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3.62708mm" fo:page-width="299.7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9b78" draw:opacity="100.0%" draw:stroke="solid" svg:stroke-color="#b39b78" draw:stroke-linejoin="miter" svg:stroke-opacity="100.0%" svg:stroke-width="0.26458332mm"/>
    </style:style>
    <style:style style:family="graphic" style:name="style-3">
      <style:graphic-properties draw:fill="solid" draw:fill-color="#967954" draw:opacity="100.0%" draw:stroke="solid" svg:stroke-color="#967954" draw:stroke-linejoin="miter" svg:stroke-opacity="100.0%" svg:stroke-width="0.26458332mm"/>
    </style:style>
    <style:style style:family="graphic" style:name="style-4">
      <style:graphic-properties draw:fill="solid" draw:fill-color="#89704f" draw:opacity="100.0%" draw:stroke="solid" svg:stroke-color="#89704f" draw:stroke-linejoin="miter" svg:stroke-opacity="100.0%" svg:stroke-width="0.26458332mm"/>
    </style:style>
    <style:style style:family="graphic" style:name="style-5">
      <style:graphic-properties draw:fill="solid" draw:fill-color="#c3aa87" draw:opacity="100.0%" draw:stroke="solid" svg:stroke-color="#c3aa87" draw:stroke-linejoin="miter" svg:stroke-opacity="100.0%" svg:stroke-width="0.26458332mm"/>
    </style:style>
    <style:style style:family="graphic" style:name="style-6">
      <style:graphic-properties draw:fill="solid" draw:fill-color="#7b6141" draw:opacity="100.0%" draw:stroke="solid" svg:stroke-color="#7b6141" draw:stroke-linejoin="miter" svg:stroke-opacity="100.0%" svg:stroke-width="0.26458332mm"/>
    </style:style>
    <style:style style:family="graphic" style:name="style-7">
      <style:graphic-properties draw:fill="solid" draw:fill-color="#8c714f" draw:opacity="100.0%" draw:stroke="solid" svg:stroke-color="#8c714f" draw:stroke-linejoin="miter" svg:stroke-opacity="100.0%" svg:stroke-width="0.26458332mm"/>
    </style:style>
    <style:style style:family="graphic" style:name="style-8">
      <style:graphic-properties draw:fill="solid" draw:fill-color="#a28661" draw:opacity="100.0%" draw:stroke="solid" svg:stroke-color="#a28661" draw:stroke-linejoin="miter" svg:stroke-opacity="100.0%" svg:stroke-width="0.26458332mm"/>
    </style:style>
    <style:style style:family="graphic" style:name="style-9">
      <style:graphic-properties draw:fill="solid" draw:fill-color="#8e7350" draw:opacity="100.0%" draw:stroke="solid" svg:stroke-color="#8e7350" draw:stroke-linejoin="miter" svg:stroke-opacity="100.0%" svg:stroke-width="0.26458332mm"/>
    </style:style>
    <style:style style:family="graphic" style:name="style-10">
      <style:graphic-properties draw:fill="solid" draw:fill-color="#4d3a24" draw:opacity="100.0%" draw:stroke="solid" svg:stroke-color="#4d3a24" draw:stroke-linejoin="miter" svg:stroke-opacity="100.0%" svg:stroke-width="0.26458332mm"/>
    </style:style>
    <style:style style:family="graphic" style:name="style-11">
      <style:graphic-properties draw:fill="solid" draw:fill-color="#c4ae8c" draw:opacity="100.0%" draw:stroke="solid" svg:stroke-color="#c4ae8c" draw:stroke-linejoin="miter" svg:stroke-opacity="100.0%" svg:stroke-width="0.26458332mm"/>
    </style:style>
    <style:style style:family="graphic" style:name="style-12">
      <style:graphic-properties draw:fill="solid" draw:fill-color="#765e3f" draw:opacity="100.0%" draw:stroke="solid" svg:stroke-color="#765e3f" draw:stroke-linejoin="miter" svg:stroke-opacity="100.0%" svg:stroke-width="0.26458332mm"/>
    </style:style>
    <style:style style:family="graphic" style:name="style-13">
      <style:graphic-properties draw:fill="solid" draw:fill-color="#c4ad8c" draw:opacity="100.0%" draw:stroke="solid" svg:stroke-color="#c4ad8c" draw:stroke-linejoin="miter" svg:stroke-opacity="100.0%" svg:stroke-width="0.26458332mm"/>
    </style:style>
    <style:style style:family="graphic" style:name="style-14">
      <style:graphic-properties draw:fill="solid" draw:fill-color="#806746" draw:opacity="100.0%" draw:stroke="solid" svg:stroke-color="#806746" draw:stroke-linejoin="miter" svg:stroke-opacity="100.0%" svg:stroke-width="0.26458332mm"/>
    </style:style>
    <style:style style:family="graphic" style:name="style-15">
      <style:graphic-properties draw:fill="solid" draw:fill-color="#745b3b" draw:opacity="100.0%" draw:stroke="solid" svg:stroke-color="#745b3b" draw:stroke-linejoin="miter" svg:stroke-opacity="100.0%" svg:stroke-width="0.26458332mm"/>
    </style:style>
    <style:style style:family="graphic" style:name="style-16">
      <style:graphic-properties draw:fill="solid" draw:fill-color="#9f8561" draw:opacity="100.0%" draw:stroke="solid" svg:stroke-color="#9f8561" draw:stroke-linejoin="miter" svg:stroke-opacity="100.0%" svg:stroke-width="0.26458332mm"/>
    </style:style>
    <style:style style:family="graphic" style:name="style-17">
      <style:graphic-properties draw:fill="solid" draw:fill-color="#b19773" draw:opacity="100.0%" draw:stroke="solid" svg:stroke-color="#b19773" draw:stroke-linejoin="miter" svg:stroke-opacity="100.0%" svg:stroke-width="0.26458332mm"/>
    </style:style>
    <style:style style:family="graphic" style:name="style-18">
      <style:graphic-properties draw:fill="solid" draw:fill-color="#c7b18e" draw:opacity="100.0%" draw:stroke="solid" svg:stroke-color="#c7b18e" draw:stroke-linejoin="miter" svg:stroke-opacity="100.0%" svg:stroke-width="0.26458332mm"/>
    </style:style>
    <style:style style:family="graphic" style:name="style-19">
      <style:graphic-properties draw:fill="solid" draw:fill-color="#56422a" draw:opacity="100.0%" draw:stroke="solid" svg:stroke-color="#56422a" draw:stroke-linejoin="miter" svg:stroke-opacity="100.0%" svg:stroke-width="0.26458332mm"/>
    </style:style>
    <style:style style:family="graphic" style:name="style-20">
      <style:graphic-properties draw:fill="solid" draw:fill-color="#776041" draw:opacity="100.0%" draw:stroke="solid" svg:stroke-color="#776041" draw:stroke-linejoin="miter" svg:stroke-opacity="100.0%" svg:stroke-width="0.26458332mm"/>
    </style:style>
    <style:style style:family="graphic" style:name="style-21">
      <style:graphic-properties draw:fill="solid" draw:fill-color="#775f40" draw:opacity="100.0%" draw:stroke="solid" svg:stroke-color="#775f40" draw:stroke-linejoin="miter" svg:stroke-opacity="100.0%" svg:stroke-width="0.26458332mm"/>
    </style:style>
    <style:style style:family="graphic" style:name="style-22">
      <style:graphic-properties draw:fill="solid" draw:fill-color="#a48863" draw:opacity="100.0%" draw:stroke="solid" svg:stroke-color="#a48863" draw:stroke-linejoin="miter" svg:stroke-opacity="100.0%" svg:stroke-width="0.26458332mm"/>
    </style:style>
    <style:style style:family="graphic" style:name="style-23">
      <style:graphic-properties draw:fill="solid" draw:fill-color="#7a5f40" draw:opacity="100.0%" draw:stroke="solid" svg:stroke-color="#7a5f40" draw:stroke-linejoin="miter" svg:stroke-opacity="100.0%" svg:stroke-width="0.26458332mm"/>
    </style:style>
    <style:style style:family="graphic" style:name="style-24">
      <style:graphic-properties draw:fill="solid" draw:fill-color="#a9916e" draw:opacity="100.0%" draw:stroke="solid" svg:stroke-color="#a9916e" draw:stroke-linejoin="miter" svg:stroke-opacity="100.0%" svg:stroke-width="0.26458332mm"/>
    </style:style>
    <style:style style:family="graphic" style:name="style-25">
      <style:graphic-properties draw:fill="solid" draw:fill-color="#b79e7a" draw:opacity="100.0%" draw:stroke="solid" svg:stroke-color="#b79e7a" draw:stroke-linejoin="miter" svg:stroke-opacity="100.0%" svg:stroke-width="0.26458332mm"/>
    </style:style>
    <style:style style:family="graphic" style:name="style-26">
      <style:graphic-properties draw:fill="solid" draw:fill-color="#5d442a" draw:opacity="100.0%" draw:stroke="solid" svg:stroke-color="#5d442a" draw:stroke-linejoin="miter" svg:stroke-opacity="100.0%" svg:stroke-width="0.26458332mm"/>
    </style:style>
    <style:style style:family="graphic" style:name="style-27">
      <style:graphic-properties draw:fill="solid" draw:fill-color="#836745" draw:opacity="100.0%" draw:stroke="solid" svg:stroke-color="#836745" draw:stroke-linejoin="miter" svg:stroke-opacity="100.0%" svg:stroke-width="0.26458332mm"/>
    </style:style>
    <style:style style:family="graphic" style:name="style-28">
      <style:graphic-properties draw:fill="solid" draw:fill-color="#4a3821" draw:opacity="100.0%" draw:stroke="solid" svg:stroke-color="#4a3821" draw:stroke-linejoin="miter" svg:stroke-opacity="100.0%" svg:stroke-width="0.26458332mm"/>
    </style:style>
    <style:style style:family="graphic" style:name="style-29">
      <style:graphic-properties draw:fill="solid" draw:fill-color="#c4ac8b" draw:opacity="100.0%" draw:stroke="solid" svg:stroke-color="#c4ac8b" draw:stroke-linejoin="miter" svg:stroke-opacity="100.0%" svg:stroke-width="0.26458332mm"/>
    </style:style>
    <style:style style:family="graphic" style:name="style-30">
      <style:graphic-properties draw:fill="solid" draw:fill-color="#8e7654" draw:opacity="100.0%" draw:stroke="solid" svg:stroke-color="#8e7654" draw:stroke-linejoin="miter" svg:stroke-opacity="100.0%" svg:stroke-width="0.26458332mm"/>
    </style:style>
    <style:style style:family="graphic" style:name="style-31">
      <style:graphic-properties draw:fill="solid" draw:fill-color="#aa906c" draw:opacity="100.0%" draw:stroke="solid" svg:stroke-color="#aa906c" draw:stroke-linejoin="miter" svg:stroke-opacity="100.0%" svg:stroke-width="0.26458332mm"/>
    </style:style>
    <style:style style:family="graphic" style:name="style-32">
      <style:graphic-properties draw:fill="solid" draw:fill-color="#765b3c" draw:opacity="100.0%" draw:stroke="solid" svg:stroke-color="#765b3c" draw:stroke-linejoin="miter" svg:stroke-opacity="100.0%" svg:stroke-width="0.26458332mm"/>
    </style:style>
    <style:style style:family="graphic" style:name="style-33">
      <style:graphic-properties draw:fill="solid" draw:fill-color="#9f845f" draw:opacity="100.0%" draw:stroke="solid" svg:stroke-color="#9f845f" draw:stroke-linejoin="miter" svg:stroke-opacity="100.0%" svg:stroke-width="0.26458332mm"/>
    </style:style>
    <style:style style:family="graphic" style:name="style-34">
      <style:graphic-properties draw:fill="solid" draw:fill-color="#bca582" draw:opacity="100.0%" draw:stroke="solid" svg:stroke-color="#bca582" draw:stroke-linejoin="miter" svg:stroke-opacity="100.0%" svg:stroke-width="0.26458332mm"/>
    </style:style>
    <style:style style:family="graphic" style:name="style-35">
      <style:graphic-properties draw:fill="solid" draw:fill-color="#896d4b" draw:opacity="100.0%" draw:stroke="solid" svg:stroke-color="#896d4b" draw:stroke-linejoin="miter" svg:stroke-opacity="100.0%" svg:stroke-width="0.26458332mm"/>
    </style:style>
    <style:style style:family="graphic" style:name="style-36">
      <style:graphic-properties draw:fill="solid" draw:fill-color="#876d4c" draw:opacity="100.0%" draw:stroke="solid" svg:stroke-color="#876d4c" draw:stroke-linejoin="miter" svg:stroke-opacity="100.0%" svg:stroke-width="0.26458332mm"/>
    </style:style>
    <style:style style:family="graphic" style:name="style-37">
      <style:graphic-properties draw:fill="solid" draw:fill-color="#967d5b" draw:opacity="100.0%" draw:stroke="solid" svg:stroke-color="#967d5b" draw:stroke-linejoin="miter" svg:stroke-opacity="100.0%" svg:stroke-width="0.26458332mm"/>
    </style:style>
    <style:style style:family="graphic" style:name="style-38">
      <style:graphic-properties draw:fill="solid" draw:fill-color="#866c4a" draw:opacity="100.0%" draw:stroke="solid" svg:stroke-color="#866c4a" draw:stroke-linejoin="miter" svg:stroke-opacity="100.0%" svg:stroke-width="0.26458332mm"/>
    </style:style>
    <style:style style:family="graphic" style:name="style-39">
      <style:graphic-properties draw:fill="solid" draw:fill-color="#9b805b" draw:opacity="100.0%" draw:stroke="solid" svg:stroke-color="#9b805b" draw:stroke-linejoin="miter" svg:stroke-opacity="100.0%" svg:stroke-width="0.26458332mm"/>
    </style:style>
    <style:style style:family="graphic" style:name="style-40">
      <style:graphic-properties draw:fill="solid" draw:fill-color="#a38763" draw:opacity="100.0%" draw:stroke="solid" svg:stroke-color="#a38763" draw:stroke-linejoin="miter" svg:stroke-opacity="100.0%" svg:stroke-width="0.26458332mm"/>
    </style:style>
    <style:style style:family="graphic" style:name="style-41">
      <style:graphic-properties draw:fill="solid" draw:fill-color="#b9a07b" draw:opacity="100.0%" draw:stroke="solid" svg:stroke-color="#b9a07b" draw:stroke-linejoin="miter" svg:stroke-opacity="100.0%" svg:stroke-width="0.26458332mm"/>
    </style:style>
    <style:style style:family="graphic" style:name="style-42">
      <style:graphic-properties draw:fill="solid" draw:fill-color="#cab695" draw:opacity="100.0%" draw:stroke="solid" svg:stroke-color="#cab695" draw:stroke-linejoin="miter" svg:stroke-opacity="100.0%" svg:stroke-width="0.26458332mm"/>
    </style:style>
    <style:style style:family="graphic" style:name="style-43">
      <style:graphic-properties draw:fill="solid" draw:fill-color="#7a6041" draw:opacity="100.0%" draw:stroke="solid" svg:stroke-color="#7a6041" draw:stroke-linejoin="miter" svg:stroke-opacity="100.0%" svg:stroke-width="0.26458332mm"/>
    </style:style>
    <style:style style:family="graphic" style:name="style-44">
      <style:graphic-properties draw:fill="solid" draw:fill-color="#c5b08f" draw:opacity="100.0%" draw:stroke="solid" svg:stroke-color="#c5b08f" draw:stroke-linejoin="miter" svg:stroke-opacity="100.0%" svg:stroke-width="0.26458332mm"/>
    </style:style>
    <style:style style:family="graphic" style:name="style-45">
      <style:graphic-properties draw:fill="solid" draw:fill-color="#d9c6a8" draw:opacity="100.0%" draw:stroke="solid" svg:stroke-color="#d9c6a8" draw:stroke-linejoin="miter" svg:stroke-opacity="100.0%" svg:stroke-width="0.26458332mm"/>
    </style:style>
    <style:style style:family="graphic" style:name="style-46">
      <style:graphic-properties draw:fill="solid" draw:fill-color="#a68d69" draw:opacity="100.0%" draw:stroke="solid" svg:stroke-color="#a68d69" draw:stroke-linejoin="miter" svg:stroke-opacity="100.0%" svg:stroke-width="0.26458332mm"/>
    </style:style>
    <style:style style:family="graphic" style:name="style-47">
      <style:graphic-properties draw:fill="solid" draw:fill-color="#9d8360" draw:opacity="100.0%" draw:stroke="solid" svg:stroke-color="#9d8360" draw:stroke-linejoin="miter" svg:stroke-opacity="100.0%" svg:stroke-width="0.26458332mm"/>
    </style:style>
    <style:style style:family="graphic" style:name="style-48">
      <style:graphic-properties draw:fill="solid" draw:fill-color="#cbb28c" draw:opacity="100.0%" draw:stroke="solid" svg:stroke-color="#cbb28c" draw:stroke-linejoin="miter" svg:stroke-opacity="100.0%" svg:stroke-width="0.26458332mm"/>
    </style:style>
    <style:style style:family="graphic" style:name="style-49">
      <style:graphic-properties draw:fill="solid" draw:fill-color="#554028" draw:opacity="100.0%" draw:stroke="solid" svg:stroke-color="#554028" draw:stroke-linejoin="miter" svg:stroke-opacity="100.0%" svg:stroke-width="0.26458332mm"/>
    </style:style>
    <style:style style:family="graphic" style:name="style-50">
      <style:graphic-properties draw:fill="solid" draw:fill-color="#695236" draw:opacity="100.0%" draw:stroke="solid" svg:stroke-color="#695236" draw:stroke-linejoin="miter" svg:stroke-opacity="100.0%" svg:stroke-width="0.26458332mm"/>
    </style:style>
    <style:style style:family="graphic" style:name="style-51">
      <style:graphic-properties draw:fill="solid" draw:fill-color="#ac9470" draw:opacity="100.0%" draw:stroke="solid" svg:stroke-color="#ac9470" draw:stroke-linejoin="miter" svg:stroke-opacity="100.0%" svg:stroke-width="0.26458332mm"/>
    </style:style>
    <style:style style:family="graphic" style:name="style-52">
      <style:graphic-properties draw:fill="solid" draw:fill-color="#886c49" draw:opacity="100.0%" draw:stroke="solid" svg:stroke-color="#886c49" draw:stroke-linejoin="miter" svg:stroke-opacity="100.0%" svg:stroke-width="0.26458332mm"/>
    </style:style>
    <style:style style:family="graphic" style:name="style-53">
      <style:graphic-properties draw:fill="solid" draw:fill-color="#583f25" draw:opacity="100.0%" draw:stroke="solid" svg:stroke-color="#583f25" draw:stroke-linejoin="miter" svg:stroke-opacity="100.0%" svg:stroke-width="0.26458332mm"/>
    </style:style>
    <style:style style:family="graphic" style:name="style-54">
      <style:graphic-properties draw:fill="solid" draw:fill-color="#846b49" draw:opacity="100.0%" draw:stroke="solid" svg:stroke-color="#846b49" draw:stroke-linejoin="miter" svg:stroke-opacity="100.0%" svg:stroke-width="0.26458332mm"/>
    </style:style>
    <style:style style:family="graphic" style:name="style-55">
      <style:graphic-properties draw:fill="solid" draw:fill-color="#967652" draw:opacity="100.0%" draw:stroke="solid" svg:stroke-color="#967652" draw:stroke-linejoin="miter" svg:stroke-opacity="100.0%" svg:stroke-width="0.26458332mm"/>
    </style:style>
    <style:style style:family="graphic" style:name="style-56">
      <style:graphic-properties draw:fill="solid" draw:fill-color="#c4ad8b" draw:opacity="100.0%" draw:stroke="solid" svg:stroke-color="#c4ad8b" draw:stroke-linejoin="miter" svg:stroke-opacity="100.0%" svg:stroke-width="0.26458332mm"/>
    </style:style>
    <style:style style:family="graphic" style:name="style-57">
      <style:graphic-properties draw:fill="solid" draw:fill-color="#70593b" draw:opacity="100.0%" draw:stroke="solid" svg:stroke-color="#70593b" draw:stroke-linejoin="miter" svg:stroke-opacity="100.0%" svg:stroke-width="0.26458332mm"/>
    </style:style>
    <style:style style:family="graphic" style:name="style-58">
      <style:graphic-properties draw:fill="solid" draw:fill-color="#866c4a" draw:opacity="100.0%" draw:stroke="solid" svg:stroke-color="#866c4a" draw:stroke-linejoin="miter" svg:stroke-opacity="100.0%" svg:stroke-width="0.26458332mm"/>
    </style:style>
    <style:style style:family="graphic" style:name="style-59">
      <style:graphic-properties draw:fill="solid" draw:fill-color="#947b58" draw:opacity="100.0%" draw:stroke="solid" svg:stroke-color="#947b58" draw:stroke-linejoin="miter" svg:stroke-opacity="100.0%" svg:stroke-width="0.26458332mm"/>
    </style:style>
    <style:style style:family="graphic" style:name="style-60">
      <style:graphic-properties draw:fill="solid" draw:fill-color="#775e3e" draw:opacity="100.0%" draw:stroke="solid" svg:stroke-color="#775e3e" draw:stroke-linejoin="miter" svg:stroke-opacity="100.0%" svg:stroke-width="0.26458332mm"/>
    </style:style>
    <style:style style:family="graphic" style:name="style-61">
      <style:graphic-properties draw:fill="solid" draw:fill-color="#a28863" draw:opacity="100.0%" draw:stroke="solid" svg:stroke-color="#a28863" draw:stroke-linejoin="miter" svg:stroke-opacity="100.0%" svg:stroke-width="0.26458332mm"/>
    </style:style>
    <style:style style:family="graphic" style:name="style-62">
      <style:graphic-properties draw:fill="solid" draw:fill-color="#745c3e" draw:opacity="100.0%" draw:stroke="solid" svg:stroke-color="#745c3e" draw:stroke-linejoin="miter" svg:stroke-opacity="100.0%" svg:stroke-width="0.26458332mm"/>
    </style:style>
    <style:style style:family="graphic" style:name="style-63">
      <style:graphic-properties draw:fill="solid" draw:fill-color="#b89d79" draw:opacity="100.0%" draw:stroke="solid" svg:stroke-color="#b89d79" draw:stroke-linejoin="miter" svg:stroke-opacity="100.0%" svg:stroke-width="0.26458332mm"/>
    </style:style>
    <style:style style:family="graphic" style:name="style-64">
      <style:graphic-properties draw:fill="solid" draw:fill-color="#7e6646" draw:opacity="100.0%" draw:stroke="solid" svg:stroke-color="#7e6646" draw:stroke-linejoin="miter" svg:stroke-opacity="100.0%" svg:stroke-width="0.26458332mm"/>
    </style:style>
    <style:style style:family="graphic" style:name="style-65">
      <style:graphic-properties draw:fill="solid" draw:fill-color="#856c4c" draw:opacity="100.0%" draw:stroke="solid" svg:stroke-color="#856c4c" draw:stroke-linejoin="miter" svg:stroke-opacity="100.0%" svg:stroke-width="0.26458332mm"/>
    </style:style>
    <style:style style:family="graphic" style:name="style-66">
      <style:graphic-properties draw:fill="solid" draw:fill-color="#795f3f" draw:opacity="100.0%" draw:stroke="solid" svg:stroke-color="#795f3f" draw:stroke-linejoin="miter" svg:stroke-opacity="100.0%" svg:stroke-width="0.26458332mm"/>
    </style:style>
    <style:style style:family="graphic" style:name="style-67">
      <style:graphic-properties draw:fill="solid" draw:fill-color="#957e5c" draw:opacity="100.0%" draw:stroke="solid" svg:stroke-color="#957e5c" draw:stroke-linejoin="miter" svg:stroke-opacity="100.0%" svg:stroke-width="0.26458332mm"/>
    </style:style>
    <style:style style:family="graphic" style:name="style-68">
      <style:graphic-properties draw:fill="solid" draw:fill-color="#9e825e" draw:opacity="100.0%" draw:stroke="solid" svg:stroke-color="#9e825e" draw:stroke-linejoin="miter" svg:stroke-opacity="100.0%" svg:stroke-width="0.26458332mm"/>
    </style:style>
    <style:style style:family="graphic" style:name="style-69">
      <style:graphic-properties draw:fill="solid" draw:fill-color="#6f5739" draw:opacity="100.0%" draw:stroke="solid" svg:stroke-color="#6f5739" draw:stroke-linejoin="miter" svg:stroke-opacity="100.0%" svg:stroke-width="0.26458332mm"/>
    </style:style>
    <style:style style:family="graphic" style:name="style-70">
      <style:graphic-properties draw:fill="solid" draw:fill-color="#8a7151" draw:opacity="100.0%" draw:stroke="solid" svg:stroke-color="#8a7151" draw:stroke-linejoin="miter" svg:stroke-opacity="100.0%" svg:stroke-width="0.26458332mm"/>
    </style:style>
    <style:style style:family="graphic" style:name="style-71">
      <style:graphic-properties draw:fill="solid" draw:fill-color="#bea683" draw:opacity="100.0%" draw:stroke="solid" svg:stroke-color="#bea683" draw:stroke-linejoin="miter" svg:stroke-opacity="100.0%" svg:stroke-width="0.26458332mm"/>
    </style:style>
    <style:style style:family="graphic" style:name="style-72">
      <style:graphic-properties draw:fill="solid" draw:fill-color="#775f3f" draw:opacity="100.0%" draw:stroke="solid" svg:stroke-color="#775f3f" draw:stroke-linejoin="miter" svg:stroke-opacity="100.0%" svg:stroke-width="0.26458332mm"/>
    </style:style>
    <style:style style:family="graphic" style:name="style-73">
      <style:graphic-properties draw:fill="solid" draw:fill-color="#cab795" draw:opacity="100.0%" draw:stroke="solid" svg:stroke-color="#cab795" draw:stroke-linejoin="miter" svg:stroke-opacity="100.0%" svg:stroke-width="0.26458332mm"/>
    </style:style>
    <style:style style:family="graphic" style:name="style-74">
      <style:graphic-properties draw:fill="solid" draw:fill-color="#a88f6c" draw:opacity="100.0%" draw:stroke="solid" svg:stroke-color="#a88f6c" draw:stroke-linejoin="miter" svg:stroke-opacity="100.0%" svg:stroke-width="0.26458332mm"/>
    </style:style>
    <style:style style:family="graphic" style:name="style-75">
      <style:graphic-properties draw:fill="solid" draw:fill-color="#b39873" draw:opacity="100.0%" draw:stroke="solid" svg:stroke-color="#b39873" draw:stroke-linejoin="miter" svg:stroke-opacity="100.0%" svg:stroke-width="0.26458332mm"/>
    </style:style>
    <style:style style:family="graphic" style:name="style-76">
      <style:graphic-properties draw:fill="solid" draw:fill-color="#886e4c" draw:opacity="100.0%" draw:stroke="solid" svg:stroke-color="#886e4c" draw:stroke-linejoin="miter" svg:stroke-opacity="100.0%" svg:stroke-width="0.26458332mm"/>
    </style:style>
    <style:style style:family="graphic" style:name="style-77">
      <style:graphic-properties draw:fill="solid" draw:fill-color="#483621" draw:opacity="100.0%" draw:stroke="solid" svg:stroke-color="#483621" draw:stroke-linejoin="miter" svg:stroke-opacity="100.0%" svg:stroke-width="0.26458332mm"/>
    </style:style>
    <style:style style:family="graphic" style:name="style-78">
      <style:graphic-properties draw:fill="solid" draw:fill-color="#4e3922" draw:opacity="100.0%" draw:stroke="solid" svg:stroke-color="#4e3922" draw:stroke-linejoin="miter" svg:stroke-opacity="100.0%" svg:stroke-width="0.26458332mm"/>
    </style:style>
    <style:style style:family="graphic" style:name="style-79">
      <style:graphic-properties draw:fill="solid" draw:fill-color="#917754" draw:opacity="100.0%" draw:stroke="solid" svg:stroke-color="#917754" draw:stroke-linejoin="miter" svg:stroke-opacity="100.0%" svg:stroke-width="0.26458332mm"/>
    </style:style>
    <style:style style:family="graphic" style:name="style-80">
      <style:graphic-properties draw:fill="solid" draw:fill-color="#a78e6a" draw:opacity="100.0%" draw:stroke="solid" svg:stroke-color="#a78e6a" draw:stroke-linejoin="miter" svg:stroke-opacity="100.0%" svg:stroke-width="0.26458332mm"/>
    </style:style>
    <style:style style:family="graphic" style:name="style-81">
      <style:graphic-properties draw:fill="solid" draw:fill-color="#c9ac82" draw:opacity="100.0%" draw:stroke="solid" svg:stroke-color="#c9ac82" draw:stroke-linejoin="miter" svg:stroke-opacity="100.0%" svg:stroke-width="0.26458332mm"/>
    </style:style>
    <style:style style:family="graphic" style:name="style-82">
      <style:graphic-properties draw:fill="solid" draw:fill-color="#d1bd9c" draw:opacity="100.0%" draw:stroke="solid" svg:stroke-color="#d1bd9c" draw:stroke-linejoin="miter" svg:stroke-opacity="100.0%" svg:stroke-width="0.26458332mm"/>
    </style:style>
    <style:style style:family="graphic" style:name="style-83">
      <style:graphic-properties draw:fill="solid" draw:fill-color="#ab9371" draw:opacity="100.0%" draw:stroke="solid" svg:stroke-color="#ab9371" draw:stroke-linejoin="miter" svg:stroke-opacity="100.0%" svg:stroke-width="0.26458332mm"/>
    </style:style>
    <style:style style:family="graphic" style:name="style-84">
      <style:graphic-properties draw:fill="solid" draw:fill-color="#70583a" draw:opacity="100.0%" draw:stroke="solid" svg:stroke-color="#70583a" draw:stroke-linejoin="miter" svg:stroke-opacity="100.0%" svg:stroke-width="0.26458332mm"/>
    </style:style>
    <style:style style:family="graphic" style:name="style-85">
      <style:graphic-properties draw:fill="solid" draw:fill-color="#5b452b" draw:opacity="100.0%" draw:stroke="solid" svg:stroke-color="#5b452b" draw:stroke-linejoin="miter" svg:stroke-opacity="100.0%" svg:stroke-width="0.26458332mm"/>
    </style:style>
    <style:style style:family="graphic" style:name="style-86">
      <style:graphic-properties draw:fill="solid" draw:fill-color="#9e815e" draw:opacity="100.0%" draw:stroke="solid" svg:stroke-color="#9e815e" draw:stroke-linejoin="miter" svg:stroke-opacity="100.0%" svg:stroke-width="0.26458332mm"/>
    </style:style>
    <style:style style:family="graphic" style:name="style-87">
      <style:graphic-properties draw:fill="solid" draw:fill-color="#bea481" draw:opacity="100.0%" draw:stroke="solid" svg:stroke-color="#bea481" draw:stroke-linejoin="miter" svg:stroke-opacity="100.0%" svg:stroke-width="0.26458332mm"/>
    </style:style>
    <style:style style:family="graphic" style:name="style-88">
      <style:graphic-properties draw:fill="solid" draw:fill-color="#947955" draw:opacity="100.0%" draw:stroke="solid" svg:stroke-color="#947955" draw:stroke-linejoin="miter" svg:stroke-opacity="100.0%" svg:stroke-width="0.26458332mm"/>
    </style:style>
    <style:style style:family="graphic" style:name="style-89">
      <style:graphic-properties draw:fill="solid" draw:fill-color="#987e5d" draw:opacity="100.0%" draw:stroke="solid" svg:stroke-color="#987e5d" draw:stroke-linejoin="miter" svg:stroke-opacity="100.0%" svg:stroke-width="0.26458332mm"/>
    </style:style>
    <style:style style:family="graphic" style:name="style-90">
      <style:graphic-properties draw:fill="solid" draw:fill-color="#59452c" draw:opacity="100.0%" draw:stroke="solid" svg:stroke-color="#59452c" draw:stroke-linejoin="miter" svg:stroke-opacity="100.0%" svg:stroke-width="0.26458332mm"/>
    </style:style>
    <style:style style:family="graphic" style:name="style-91">
      <style:graphic-properties draw:fill="solid" draw:fill-color="#d7c4a5" draw:opacity="100.0%" draw:stroke="solid" svg:stroke-color="#d7c4a5" draw:stroke-linejoin="miter" svg:stroke-opacity="100.0%" svg:stroke-width="0.26458332mm"/>
    </style:style>
    <style:style style:family="graphic" style:name="style-92">
      <style:graphic-properties draw:fill="solid" draw:fill-color="#4c3b25" draw:opacity="100.0%" draw:stroke="solid" svg:stroke-color="#4c3b25" draw:stroke-linejoin="miter" svg:stroke-opacity="100.0%" svg:stroke-width="0.26458332mm"/>
    </style:style>
    <style:style style:family="graphic" style:name="style-93">
      <style:graphic-properties draw:fill="solid" draw:fill-color="#806544" draw:opacity="100.0%" draw:stroke="solid" svg:stroke-color="#806544" draw:stroke-linejoin="miter" svg:stroke-opacity="100.0%" svg:stroke-width="0.26458332mm"/>
    </style:style>
    <style:style style:family="graphic" style:name="style-94">
      <style:graphic-properties draw:fill="solid" draw:fill-color="#755d3f" draw:opacity="100.0%" draw:stroke="solid" svg:stroke-color="#755d3f" draw:stroke-linejoin="miter" svg:stroke-opacity="100.0%" svg:stroke-width="0.26458332mm"/>
    </style:style>
    <style:style style:family="graphic" style:name="style-95">
      <style:graphic-properties draw:fill="solid" draw:fill-color="#5d482d" draw:opacity="100.0%" draw:stroke="solid" svg:stroke-color="#5d482d" draw:stroke-linejoin="miter" svg:stroke-opacity="100.0%" svg:stroke-width="0.26458332mm"/>
    </style:style>
    <style:style style:family="graphic" style:name="style-96">
      <style:graphic-properties draw:fill="solid" draw:fill-color="#947956" draw:opacity="100.0%" draw:stroke="solid" svg:stroke-color="#947956" draw:stroke-linejoin="miter" svg:stroke-opacity="100.0%" svg:stroke-width="0.26458332mm"/>
    </style:style>
    <style:style style:family="graphic" style:name="style-97">
      <style:graphic-properties draw:fill="solid" draw:fill-color="#745c3d" draw:opacity="100.0%" draw:stroke="solid" svg:stroke-color="#745c3d" draw:stroke-linejoin="miter" svg:stroke-opacity="100.0%" svg:stroke-width="0.26458332mm"/>
    </style:style>
    <style:style style:family="graphic" style:name="style-98">
      <style:graphic-properties draw:fill="solid" draw:fill-color="#a38965" draw:opacity="100.0%" draw:stroke="solid" svg:stroke-color="#a38965" draw:stroke-linejoin="miter" svg:stroke-opacity="100.0%" svg:stroke-width="0.26458332mm"/>
    </style:style>
    <style:style style:family="graphic" style:name="style-99">
      <style:graphic-properties draw:fill="solid" draw:fill-color="#d1b78f" draw:opacity="100.0%" draw:stroke="solid" svg:stroke-color="#d1b78f" draw:stroke-linejoin="miter" svg:stroke-opacity="100.0%" svg:stroke-width="0.26458332mm"/>
    </style:style>
    <style:style style:family="graphic" style:name="style-100">
      <style:graphic-properties draw:fill="solid" draw:fill-color="#c9b291" draw:opacity="100.0%" draw:stroke="solid" svg:stroke-color="#c9b291" draw:stroke-linejoin="miter" svg:stroke-opacity="100.0%" svg:stroke-width="0.26458332mm"/>
    </style:style>
    <style:style style:family="graphic" style:name="style-101">
      <style:graphic-properties draw:fill="solid" draw:fill-color="#8e7654" draw:opacity="100.0%" draw:stroke="solid" svg:stroke-color="#8e7654" draw:stroke-linejoin="miter" svg:stroke-opacity="100.0%" svg:stroke-width="0.26458332mm"/>
    </style:style>
    <style:style style:family="graphic" style:name="style-102">
      <style:graphic-properties draw:fill="solid" draw:fill-color="#765e40" draw:opacity="100.0%" draw:stroke="solid" svg:stroke-color="#765e40" draw:stroke-linejoin="miter" svg:stroke-opacity="100.0%" svg:stroke-width="0.26458332mm"/>
    </style:style>
    <style:style style:family="graphic" style:name="style-103">
      <style:graphic-properties draw:fill="solid" draw:fill-color="#8e7552" draw:opacity="100.0%" draw:stroke="solid" svg:stroke-color="#8e7552" draw:stroke-linejoin="miter" svg:stroke-opacity="100.0%" svg:stroke-width="0.26458332mm"/>
    </style:style>
    <style:style style:family="graphic" style:name="style-104">
      <style:graphic-properties draw:fill="solid" draw:fill-color="#937653" draw:opacity="100.0%" draw:stroke="solid" svg:stroke-color="#937653" draw:stroke-linejoin="miter" svg:stroke-opacity="100.0%" svg:stroke-width="0.26458332mm"/>
    </style:style>
    <style:style style:family="graphic" style:name="style-105">
      <style:graphic-properties draw:fill="solid" draw:fill-color="#755d3e" draw:opacity="100.0%" draw:stroke="solid" svg:stroke-color="#755d3e" draw:stroke-linejoin="miter" svg:stroke-opacity="100.0%" svg:stroke-width="0.26458332mm"/>
    </style:style>
    <style:style style:family="graphic" style:name="style-106">
      <style:graphic-properties draw:fill="solid" draw:fill-color="#d7c2a3" draw:opacity="100.0%" draw:stroke="solid" svg:stroke-color="#d7c2a3" draw:stroke-linejoin="miter" svg:stroke-opacity="100.0%" svg:stroke-width="0.26458332mm"/>
    </style:style>
    <style:style style:family="graphic" style:name="style-107">
      <style:graphic-properties draw:fill="solid" draw:fill-color="#5a462d" draw:opacity="100.0%" draw:stroke="solid" svg:stroke-color="#5a462d" draw:stroke-linejoin="miter" svg:stroke-opacity="100.0%" svg:stroke-width="0.26458332mm"/>
    </style:style>
    <style:style style:family="graphic" style:name="style-108">
      <style:graphic-properties draw:fill="solid" draw:fill-color="#9f835e" draw:opacity="100.0%" draw:stroke="solid" svg:stroke-color="#9f835e" draw:stroke-linejoin="miter" svg:stroke-opacity="100.0%" svg:stroke-width="0.26458332mm"/>
    </style:style>
    <style:style style:family="graphic" style:name="style-109">
      <style:graphic-properties draw:fill="solid" draw:fill-color="#4b361f" draw:opacity="100.0%" draw:stroke="solid" svg:stroke-color="#4b361f" draw:stroke-linejoin="miter" svg:stroke-opacity="100.0%" svg:stroke-width="0.26458332mm"/>
    </style:style>
    <style:style style:family="graphic" style:name="style-110">
      <style:graphic-properties draw:fill="solid" draw:fill-color="#a28965" draw:opacity="100.0%" draw:stroke="solid" svg:stroke-color="#a28965" draw:stroke-linejoin="miter" svg:stroke-opacity="100.0%" svg:stroke-width="0.26458332mm"/>
    </style:style>
    <style:style style:family="graphic" style:name="style-111">
      <style:graphic-properties draw:fill="solid" draw:fill-color="#503d26" draw:opacity="100.0%" draw:stroke="solid" svg:stroke-color="#503d26" draw:stroke-linejoin="miter" svg:stroke-opacity="100.0%" svg:stroke-width="0.26458332mm"/>
    </style:style>
    <style:style style:family="graphic" style:name="style-112">
      <style:graphic-properties draw:fill="solid" draw:fill-color="#8a6f4d" draw:opacity="100.0%" draw:stroke="solid" svg:stroke-color="#8a6f4d" draw:stroke-linejoin="miter" svg:stroke-opacity="100.0%" svg:stroke-width="0.26458332mm"/>
    </style:style>
    <style:style style:family="graphic" style:name="style-113">
      <style:graphic-properties draw:fill="solid" draw:fill-color="#745c3e" draw:opacity="100.0%" draw:stroke="solid" svg:stroke-color="#745c3e" draw:stroke-linejoin="miter" svg:stroke-opacity="100.0%" svg:stroke-width="0.26458332mm"/>
    </style:style>
    <style:style style:family="graphic" style:name="style-114">
      <style:graphic-properties draw:fill="solid" draw:fill-color="#816a4b" draw:opacity="100.0%" draw:stroke="solid" svg:stroke-color="#816a4b" draw:stroke-linejoin="miter" svg:stroke-opacity="100.0%" svg:stroke-width="0.26458332mm"/>
    </style:style>
    <style:style style:family="graphic" style:name="style-115">
      <style:graphic-properties draw:fill="solid" draw:fill-color="#9d8462" draw:opacity="100.0%" draw:stroke="solid" svg:stroke-color="#9d8462" draw:stroke-linejoin="miter" svg:stroke-opacity="100.0%" svg:stroke-width="0.26458332mm"/>
    </style:style>
    <style:style style:family="graphic" style:name="style-116">
      <style:graphic-properties draw:fill="solid" draw:fill-color="#775d3f" draw:opacity="100.0%" draw:stroke="solid" svg:stroke-color="#775d3f" draw:stroke-linejoin="miter" svg:stroke-opacity="100.0%" svg:stroke-width="0.26458332mm"/>
    </style:style>
    <style:style style:family="graphic" style:name="style-117">
      <style:graphic-properties draw:fill="solid" draw:fill-color="#554027" draw:opacity="100.0%" draw:stroke="solid" svg:stroke-color="#554027" draw:stroke-linejoin="miter" svg:stroke-opacity="100.0%" svg:stroke-width="0.26458332mm"/>
    </style:style>
    <style:style style:family="graphic" style:name="style-118">
      <style:graphic-properties draw:fill="solid" draw:fill-color="#644f34" draw:opacity="100.0%" draw:stroke="solid" svg:stroke-color="#644f34" draw:stroke-linejoin="miter" svg:stroke-opacity="100.0%" svg:stroke-width="0.26458332mm"/>
    </style:style>
    <style:style style:family="graphic" style:name="style-119">
      <style:graphic-properties draw:fill="solid" draw:fill-color="#664f32" draw:opacity="100.0%" draw:stroke="solid" svg:stroke-color="#664f32" draw:stroke-linejoin="miter" svg:stroke-opacity="100.0%" svg:stroke-width="0.26458332mm"/>
    </style:style>
    <style:style style:family="graphic" style:name="style-120">
      <style:graphic-properties draw:fill="solid" draw:fill-color="#a9916e" draw:opacity="100.0%" draw:stroke="solid" svg:stroke-color="#a9916e" draw:stroke-linejoin="miter" svg:stroke-opacity="100.0%" svg:stroke-width="0.26458332mm"/>
    </style:style>
    <style:style style:family="graphic" style:name="style-121">
      <style:graphic-properties draw:fill="solid" draw:fill-color="#d7c3a2" draw:opacity="100.0%" draw:stroke="solid" svg:stroke-color="#d7c3a2" draw:stroke-linejoin="miter" svg:stroke-opacity="100.0%" svg:stroke-width="0.26458332mm"/>
    </style:style>
    <style:style style:family="graphic" style:name="style-122">
      <style:graphic-properties draw:fill="solid" draw:fill-color="#6a5437" draw:opacity="100.0%" draw:stroke="solid" svg:stroke-color="#6a5437" draw:stroke-linejoin="miter" svg:stroke-opacity="100.0%" svg:stroke-width="0.26458332mm"/>
    </style:style>
    <style:style style:family="graphic" style:name="style-123">
      <style:graphic-properties draw:fill="solid" draw:fill-color="#846b4a" draw:opacity="100.0%" draw:stroke="solid" svg:stroke-color="#846b4a" draw:stroke-linejoin="miter" svg:stroke-opacity="100.0%" svg:stroke-width="0.26458332mm"/>
    </style:style>
    <style:style style:family="graphic" style:name="style-124">
      <style:graphic-properties draw:fill="solid" draw:fill-color="#846b4b" draw:opacity="100.0%" draw:stroke="solid" svg:stroke-color="#846b4b" draw:stroke-linejoin="miter" svg:stroke-opacity="100.0%" svg:stroke-width="0.26458332mm"/>
    </style:style>
    <style:style style:family="graphic" style:name="style-125">
      <style:graphic-properties draw:fill="solid" draw:fill-color="#765c3d" draw:opacity="100.0%" draw:stroke="solid" svg:stroke-color="#765c3d" draw:stroke-linejoin="miter" svg:stroke-opacity="100.0%" svg:stroke-width="0.26458332mm"/>
    </style:style>
    <style:style style:family="graphic" style:name="style-126">
      <style:graphic-properties draw:fill="solid" draw:fill-color="#897252" draw:opacity="100.0%" draw:stroke="solid" svg:stroke-color="#897252" draw:stroke-linejoin="miter" svg:stroke-opacity="100.0%" svg:stroke-width="0.26458332mm"/>
    </style:style>
    <style:style style:family="graphic" style:name="style-127">
      <style:graphic-properties draw:fill="solid" draw:fill-color="#ab906d" draw:opacity="100.0%" draw:stroke="solid" svg:stroke-color="#ab906d" draw:stroke-linejoin="miter" svg:stroke-opacity="100.0%" svg:stroke-width="0.26458332mm"/>
    </style:style>
    <style:style style:family="graphic" style:name="style-128">
      <style:graphic-properties draw:fill="solid" draw:fill-color="#8c6f4b" draw:opacity="100.0%" draw:stroke="solid" svg:stroke-color="#8c6f4b" draw:stroke-linejoin="miter" svg:stroke-opacity="100.0%" svg:stroke-width="0.26458332mm"/>
    </style:style>
    <style:style style:family="graphic" style:name="style-129">
      <style:graphic-properties draw:fill="solid" draw:fill-color="#775e40" draw:opacity="100.0%" draw:stroke="solid" svg:stroke-color="#775e40" draw:stroke-linejoin="miter" svg:stroke-opacity="100.0%" svg:stroke-width="0.26458332mm"/>
    </style:style>
    <style:style style:family="graphic" style:name="style-130">
      <style:graphic-properties draw:fill="solid" draw:fill-color="#987e5b" draw:opacity="100.0%" draw:stroke="solid" svg:stroke-color="#987e5b" draw:stroke-linejoin="miter" svg:stroke-opacity="100.0%" svg:stroke-width="0.26458332mm"/>
    </style:style>
    <style:style style:family="graphic" style:name="style-131">
      <style:graphic-properties draw:fill="solid" draw:fill-color="#755c3d" draw:opacity="100.0%" draw:stroke="solid" svg:stroke-color="#755c3d" draw:stroke-linejoin="miter" svg:stroke-opacity="100.0%" svg:stroke-width="0.26458332mm"/>
    </style:style>
    <style:style style:family="graphic" style:name="style-132">
      <style:graphic-properties draw:fill="solid" draw:fill-color="#544028" draw:opacity="100.0%" draw:stroke="solid" svg:stroke-color="#544028" draw:stroke-linejoin="miter" svg:stroke-opacity="100.0%" svg:stroke-width="0.26458332mm"/>
    </style:style>
    <style:style style:family="graphic" style:name="style-133">
      <style:graphic-properties draw:fill="solid" draw:fill-color="#856b4a" draw:opacity="100.0%" draw:stroke="solid" svg:stroke-color="#856b4a" draw:stroke-linejoin="miter" svg:stroke-opacity="100.0%" svg:stroke-width="0.26458332mm"/>
    </style:style>
    <style:style style:family="graphic" style:name="style-134">
      <style:graphic-properties draw:fill="solid" draw:fill-color="#856c4b" draw:opacity="100.0%" draw:stroke="solid" svg:stroke-color="#856c4b" draw:stroke-linejoin="miter" svg:stroke-opacity="100.0%" svg:stroke-width="0.26458332mm"/>
    </style:style>
    <style:style style:family="graphic" style:name="style-135">
      <style:graphic-properties draw:fill="solid" draw:fill-color="#a38863" draw:opacity="100.0%" draw:stroke="solid" svg:stroke-color="#a38863" draw:stroke-linejoin="miter" svg:stroke-opacity="100.0%" svg:stroke-width="0.26458332mm"/>
    </style:style>
    <style:style style:family="graphic" style:name="style-136">
      <style:graphic-properties draw:fill="solid" draw:fill-color="#755c3d" draw:opacity="100.0%" draw:stroke="solid" svg:stroke-color="#755c3d" draw:stroke-linejoin="miter" svg:stroke-opacity="100.0%" svg:stroke-width="0.26458332mm"/>
    </style:style>
    <style:style style:family="graphic" style:name="style-137">
      <style:graphic-properties draw:fill="solid" draw:fill-color="#5c462d" draw:opacity="100.0%" draw:stroke="solid" svg:stroke-color="#5c462d" draw:stroke-linejoin="miter" svg:stroke-opacity="100.0%" svg:stroke-width="0.26458332mm"/>
    </style:style>
    <style:style style:family="graphic" style:name="style-138">
      <style:graphic-properties draw:fill="solid" draw:fill-color="#826947" draw:opacity="100.0%" draw:stroke="solid" svg:stroke-color="#826947" draw:stroke-linejoin="miter" svg:stroke-opacity="100.0%" svg:stroke-width="0.26458332mm"/>
    </style:style>
    <style:style style:family="graphic" style:name="style-139">
      <style:graphic-properties draw:fill="solid" draw:fill-color="#9d8361" draw:opacity="100.0%" draw:stroke="solid" svg:stroke-color="#9d8361" draw:stroke-linejoin="miter" svg:stroke-opacity="100.0%" svg:stroke-width="0.26458332mm"/>
    </style:style>
    <style:style style:family="graphic" style:name="style-140">
      <style:graphic-properties draw:fill="solid" draw:fill-color="#6b5537" draw:opacity="100.0%" draw:stroke="solid" svg:stroke-color="#6b5537" draw:stroke-linejoin="miter" svg:stroke-opacity="100.0%" svg:stroke-width="0.26458332mm"/>
    </style:style>
    <style:style style:family="graphic" style:name="style-141">
      <style:graphic-properties draw:fill="solid" draw:fill-color="#6e573a" draw:opacity="100.0%" draw:stroke="solid" svg:stroke-color="#6e573a" draw:stroke-linejoin="miter" svg:stroke-opacity="100.0%" svg:stroke-width="0.26458332mm"/>
    </style:style>
    <style:style style:family="graphic" style:name="style-142">
      <style:graphic-properties draw:fill="solid" draw:fill-color="#775f40" draw:opacity="100.0%" draw:stroke="solid" svg:stroke-color="#775f40" draw:stroke-linejoin="miter" svg:stroke-opacity="100.0%" svg:stroke-width="0.26458332mm"/>
    </style:style>
    <style:style style:family="graphic" style:name="style-143">
      <style:graphic-properties draw:fill="solid" draw:fill-color="#574229" draw:opacity="100.0%" draw:stroke="solid" svg:stroke-color="#574229" draw:stroke-linejoin="miter" svg:stroke-opacity="100.0%" svg:stroke-width="0.26458332mm"/>
    </style:style>
    <style:style style:family="graphic" style:name="style-144">
      <style:graphic-properties draw:fill="solid" draw:fill-color="#7f6544" draw:opacity="100.0%" draw:stroke="solid" svg:stroke-color="#7f6544" draw:stroke-linejoin="miter" svg:stroke-opacity="100.0%" svg:stroke-width="0.26458332mm"/>
    </style:style>
    <style:style style:family="graphic" style:name="style-145">
      <style:graphic-properties draw:fill="solid" draw:fill-color="#b29977" draw:opacity="100.0%" draw:stroke="solid" svg:stroke-color="#b29977" draw:stroke-linejoin="miter" svg:stroke-opacity="100.0%" svg:stroke-width="0.26458332mm"/>
    </style:style>
    <style:style style:family="graphic" style:name="style-146">
      <style:graphic-properties draw:fill="solid" draw:fill-color="#886e4b" draw:opacity="100.0%" draw:stroke="solid" svg:stroke-color="#886e4b" draw:stroke-linejoin="miter" svg:stroke-opacity="100.0%" svg:stroke-width="0.26458332mm"/>
    </style:style>
    <style:style style:family="graphic" style:name="style-147">
      <style:graphic-properties draw:fill="solid" draw:fill-color="#7a6140" draw:opacity="100.0%" draw:stroke="solid" svg:stroke-color="#7a6140" draw:stroke-linejoin="miter" svg:stroke-opacity="100.0%" svg:stroke-width="0.26458332mm"/>
    </style:style>
    <style:style style:family="graphic" style:name="style-148">
      <style:graphic-properties draw:fill="solid" draw:fill-color="#c6af8c" draw:opacity="100.0%" draw:stroke="solid" svg:stroke-color="#c6af8c" draw:stroke-linejoin="miter" svg:stroke-opacity="100.0%" svg:stroke-width="0.26458332mm"/>
    </style:style>
    <style:style style:family="graphic" style:name="style-149">
      <style:graphic-properties draw:fill="solid" draw:fill-color="#6b5436" draw:opacity="100.0%" draw:stroke="solid" svg:stroke-color="#6b5436" draw:stroke-linejoin="miter" svg:stroke-opacity="100.0%" svg:stroke-width="0.26458332mm"/>
    </style:style>
    <style:style style:family="graphic" style:name="style-150">
      <style:graphic-properties draw:fill="solid" draw:fill-color="#846745" draw:opacity="100.0%" draw:stroke="solid" svg:stroke-color="#846745" draw:stroke-linejoin="miter" svg:stroke-opacity="100.0%" svg:stroke-width="0.26458332mm"/>
    </style:style>
    <style:style style:family="graphic" style:name="style-151">
      <style:graphic-properties draw:fill="solid" draw:fill-color="#796142" draw:opacity="100.0%" draw:stroke="solid" svg:stroke-color="#796142" draw:stroke-linejoin="miter" svg:stroke-opacity="100.0%" svg:stroke-width="0.26458332mm"/>
    </style:style>
    <style:style style:family="graphic" style:name="style-152">
      <style:graphic-properties draw:fill="solid" draw:fill-color="#c2ab8a" draw:opacity="100.0%" draw:stroke="solid" svg:stroke-color="#c2ab8a" draw:stroke-linejoin="miter" svg:stroke-opacity="100.0%" svg:stroke-width="0.26458332mm"/>
    </style:style>
    <style:style style:family="graphic" style:name="style-153">
      <style:graphic-properties draw:fill="solid" draw:fill-color="#604a30" draw:opacity="100.0%" draw:stroke="solid" svg:stroke-color="#604a30" draw:stroke-linejoin="miter" svg:stroke-opacity="100.0%" svg:stroke-width="0.26458332mm"/>
    </style:style>
    <style:style style:family="graphic" style:name="style-154">
      <style:graphic-properties draw:fill="solid" draw:fill-color="#604b31" draw:opacity="100.0%" draw:stroke="solid" svg:stroke-color="#604b31" draw:stroke-linejoin="miter" svg:stroke-opacity="100.0%" svg:stroke-width="0.26458332mm"/>
    </style:style>
    <style:style style:family="graphic" style:name="style-155">
      <style:graphic-properties draw:fill="solid" draw:fill-color="#aa906c" draw:opacity="100.0%" draw:stroke="solid" svg:stroke-color="#aa906c" draw:stroke-linejoin="miter" svg:stroke-opacity="100.0%" svg:stroke-width="0.26458332mm"/>
    </style:style>
    <style:style style:family="graphic" style:name="style-156">
      <style:graphic-properties draw:fill="solid" draw:fill-color="#cbb696" draw:opacity="100.0%" draw:stroke="solid" svg:stroke-color="#cbb696" draw:stroke-linejoin="miter" svg:stroke-opacity="100.0%" svg:stroke-width="0.26458332mm"/>
    </style:style>
    <style:style style:family="graphic" style:name="style-157">
      <style:graphic-properties draw:fill="solid" draw:fill-color="#a38661" draw:opacity="100.0%" draw:stroke="solid" svg:stroke-color="#a38661" draw:stroke-linejoin="miter" svg:stroke-opacity="100.0%" svg:stroke-width="0.26458332mm"/>
    </style:style>
    <style:style style:family="graphic" style:name="style-158">
      <style:graphic-properties draw:fill="solid" draw:fill-color="#6a5335" draw:opacity="100.0%" draw:stroke="solid" svg:stroke-color="#6a5335" draw:stroke-linejoin="miter" svg:stroke-opacity="100.0%" svg:stroke-width="0.26458332mm"/>
    </style:style>
    <style:style style:family="graphic" style:name="style-159">
      <style:graphic-properties draw:fill="solid" draw:fill-color="#b99f7a" draw:opacity="100.0%" draw:stroke="solid" svg:stroke-color="#b99f7a" draw:stroke-linejoin="miter" svg:stroke-opacity="100.0%" svg:stroke-width="0.26458332mm"/>
    </style:style>
    <style:style style:family="graphic" style:name="style-160">
      <style:graphic-properties draw:fill="solid" draw:fill-color="#856c4a" draw:opacity="100.0%" draw:stroke="solid" svg:stroke-color="#856c4a" draw:stroke-linejoin="miter" svg:stroke-opacity="100.0%" svg:stroke-width="0.26458332mm"/>
    </style:style>
    <style:style style:family="graphic" style:name="style-161">
      <style:graphic-properties draw:fill="solid" draw:fill-color="#9b7e5c" draw:opacity="100.0%" draw:stroke="solid" svg:stroke-color="#9b7e5c" draw:stroke-linejoin="miter" svg:stroke-opacity="100.0%" svg:stroke-width="0.26458332mm"/>
    </style:style>
    <style:style style:family="graphic" style:name="style-162">
      <style:graphic-properties draw:fill="solid" draw:fill-color="#967c5a" draw:opacity="100.0%" draw:stroke="solid" svg:stroke-color="#967c5a" draw:stroke-linejoin="miter" svg:stroke-opacity="100.0%" svg:stroke-width="0.26458332mm"/>
    </style:style>
    <style:style style:family="graphic" style:name="style-163">
      <style:graphic-properties draw:fill="solid" draw:fill-color="#9b805d" draw:opacity="100.0%" draw:stroke="solid" svg:stroke-color="#9b805d" draw:stroke-linejoin="miter" svg:stroke-opacity="100.0%" svg:stroke-width="0.26458332mm"/>
    </style:style>
    <style:style style:family="graphic" style:name="style-164">
      <style:graphic-properties draw:fill="solid" draw:fill-color="#796142" draw:opacity="100.0%" draw:stroke="solid" svg:stroke-color="#796142" draw:stroke-linejoin="miter" svg:stroke-opacity="100.0%" svg:stroke-width="0.26458332mm"/>
    </style:style>
    <style:style style:family="graphic" style:name="style-165">
      <style:graphic-properties draw:fill="solid" draw:fill-color="#836b4b" draw:opacity="100.0%" draw:stroke="solid" svg:stroke-color="#836b4b" draw:stroke-linejoin="miter" svg:stroke-opacity="100.0%" svg:stroke-width="0.26458332mm"/>
    </style:style>
    <style:style style:family="graphic" style:name="style-166">
      <style:graphic-properties draw:fill="solid" draw:fill-color="#5d482e" draw:opacity="100.0%" draw:stroke="solid" svg:stroke-color="#5d482e" draw:stroke-linejoin="miter" svg:stroke-opacity="100.0%" svg:stroke-width="0.26458332mm"/>
    </style:style>
    <style:style style:family="graphic" style:name="style-167">
      <style:graphic-properties draw:fill="solid" draw:fill-color="#9d825e" draw:opacity="100.0%" draw:stroke="solid" svg:stroke-color="#9d825e" draw:stroke-linejoin="miter" svg:stroke-opacity="100.0%" svg:stroke-width="0.26458332mm"/>
    </style:style>
    <style:style style:family="graphic" style:name="style-168">
      <style:graphic-properties draw:fill="solid" draw:fill-color="#8f7553" draw:opacity="100.0%" draw:stroke="solid" svg:stroke-color="#8f7553" draw:stroke-linejoin="miter" svg:stroke-opacity="100.0%" svg:stroke-width="0.26458332mm"/>
    </style:style>
    <style:style style:family="graphic" style:name="style-169">
      <style:graphic-properties draw:fill="solid" draw:fill-color="#baa381" draw:opacity="100.0%" draw:stroke="solid" svg:stroke-color="#baa381" draw:stroke-linejoin="miter" svg:stroke-opacity="100.0%" svg:stroke-width="0.26458332mm"/>
    </style:style>
    <style:style style:family="graphic" style:name="style-170">
      <style:graphic-properties draw:fill="solid" draw:fill-color="#b29874" draw:opacity="100.0%" draw:stroke="solid" svg:stroke-color="#b29874" draw:stroke-linejoin="miter" svg:stroke-opacity="100.0%" svg:stroke-width="0.26458332mm"/>
    </style:style>
    <style:style style:family="graphic" style:name="style-171">
      <style:graphic-properties draw:fill="solid" draw:fill-color="#7d6546" draw:opacity="100.0%" draw:stroke="solid" svg:stroke-color="#7d6546" draw:stroke-linejoin="miter" svg:stroke-opacity="100.0%" svg:stroke-width="0.26458332mm"/>
    </style:style>
    <style:style style:family="graphic" style:name="style-172">
      <style:graphic-properties draw:fill="solid" draw:fill-color="#6f5639" draw:opacity="100.0%" draw:stroke="solid" svg:stroke-color="#6f5639" draw:stroke-linejoin="miter" svg:stroke-opacity="100.0%" svg:stroke-width="0.26458332mm"/>
    </style:style>
    <style:style style:family="graphic" style:name="style-173">
      <style:graphic-properties draw:fill="solid" draw:fill-color="#745c3e" draw:opacity="100.0%" draw:stroke="solid" svg:stroke-color="#745c3e" draw:stroke-linejoin="miter" svg:stroke-opacity="100.0%" svg:stroke-width="0.26458332mm"/>
    </style:style>
    <style:style style:family="graphic" style:name="style-174">
      <style:graphic-properties draw:fill="solid" draw:fill-color="#755e3f" draw:opacity="100.0%" draw:stroke="solid" svg:stroke-color="#755e3f" draw:stroke-linejoin="miter" svg:stroke-opacity="100.0%" svg:stroke-width="0.26458332mm"/>
    </style:style>
    <style:style style:family="graphic" style:name="style-175">
      <style:graphic-properties draw:fill="solid" draw:fill-color="#846847" draw:opacity="100.0%" draw:stroke="solid" svg:stroke-color="#846847" draw:stroke-linejoin="miter" svg:stroke-opacity="100.0%" svg:stroke-width="0.26458332mm"/>
    </style:style>
    <style:style style:family="graphic" style:name="style-176">
      <style:graphic-properties draw:fill="solid" draw:fill-color="#c1a985" draw:opacity="100.0%" draw:stroke="solid" svg:stroke-color="#c1a985" draw:stroke-linejoin="miter" svg:stroke-opacity="100.0%" svg:stroke-width="0.26458332mm"/>
    </style:style>
    <style:style style:family="graphic" style:name="style-177">
      <style:graphic-properties draw:fill="solid" draw:fill-color="#cdb794" draw:opacity="100.0%" draw:stroke="solid" svg:stroke-color="#cdb794" draw:stroke-linejoin="miter" svg:stroke-opacity="100.0%" svg:stroke-width="0.26458332mm"/>
    </style:style>
    <style:style style:family="graphic" style:name="style-178">
      <style:graphic-properties draw:fill="solid" draw:fill-color="#6c5639" draw:opacity="100.0%" draw:stroke="solid" svg:stroke-color="#6c5639" draw:stroke-linejoin="miter" svg:stroke-opacity="100.0%" svg:stroke-width="0.26458332mm"/>
    </style:style>
    <style:style style:family="graphic" style:name="style-179">
      <style:graphic-properties draw:fill="solid" draw:fill-color="#a08664" draw:opacity="100.0%" draw:stroke="solid" svg:stroke-color="#a08664" draw:stroke-linejoin="miter" svg:stroke-opacity="100.0%" svg:stroke-width="0.26458332mm"/>
    </style:style>
    <style:style style:family="graphic" style:name="style-180">
      <style:graphic-properties draw:fill="solid" draw:fill-color="#89704e" draw:opacity="100.0%" draw:stroke="solid" svg:stroke-color="#89704e" draw:stroke-linejoin="miter" svg:stroke-opacity="100.0%" svg:stroke-width="0.26458332mm"/>
    </style:style>
    <style:style style:family="graphic" style:name="style-181">
      <style:graphic-properties draw:fill="solid" draw:fill-color="#513a22" draw:opacity="100.0%" draw:stroke="solid" svg:stroke-color="#513a22" draw:stroke-linejoin="miter" svg:stroke-opacity="100.0%" svg:stroke-width="0.26458332mm"/>
    </style:style>
    <style:style style:family="graphic" style:name="style-182">
      <style:graphic-properties draw:fill="solid" draw:fill-color="#a38b6a" draw:opacity="100.0%" draw:stroke="solid" svg:stroke-color="#a38b6a" draw:stroke-linejoin="miter" svg:stroke-opacity="100.0%" svg:stroke-width="0.26458332mm"/>
    </style:style>
    <style:style style:family="graphic" style:name="style-183">
      <style:graphic-properties draw:fill="solid" draw:fill-color="#c1a986" draw:opacity="100.0%" draw:stroke="solid" svg:stroke-color="#c1a986" draw:stroke-linejoin="miter" svg:stroke-opacity="100.0%" svg:stroke-width="0.26458332mm"/>
    </style:style>
    <style:style style:family="graphic" style:name="style-184">
      <style:graphic-properties draw:fill="solid" draw:fill-color="#796041" draw:opacity="100.0%" draw:stroke="solid" svg:stroke-color="#796041" draw:stroke-linejoin="miter" svg:stroke-opacity="100.0%" svg:stroke-width="0.26458332mm"/>
    </style:style>
    <style:style style:family="graphic" style:name="style-185">
      <style:graphic-properties draw:fill="solid" draw:fill-color="#634d32" draw:opacity="100.0%" draw:stroke="solid" svg:stroke-color="#634d32" draw:stroke-linejoin="miter" svg:stroke-opacity="100.0%" svg:stroke-width="0.26458332mm"/>
    </style:style>
    <style:style style:family="graphic" style:name="style-186">
      <style:graphic-properties draw:fill="solid" draw:fill-color="#c1aa88" draw:opacity="100.0%" draw:stroke="solid" svg:stroke-color="#c1aa88" draw:stroke-linejoin="miter" svg:stroke-opacity="100.0%" svg:stroke-width="0.26458332mm"/>
    </style:style>
    <style:style style:family="graphic" style:name="style-187">
      <style:graphic-properties draw:fill="solid" draw:fill-color="#d5bf9e" draw:opacity="100.0%" draw:stroke="solid" svg:stroke-color="#d5bf9e" draw:stroke-linejoin="miter" svg:stroke-opacity="100.0%" svg:stroke-width="0.26458332mm"/>
    </style:style>
    <style:style style:family="graphic" style:name="style-188">
      <style:graphic-properties draw:fill="solid" draw:fill-color="#8a6f4c" draw:opacity="100.0%" draw:stroke="solid" svg:stroke-color="#8a6f4c" draw:stroke-linejoin="miter" svg:stroke-opacity="100.0%" svg:stroke-width="0.26458332mm"/>
    </style:style>
    <style:style style:family="graphic" style:name="style-189">
      <style:graphic-properties draw:fill="solid" draw:fill-color="#765f40" draw:opacity="100.0%" draw:stroke="solid" svg:stroke-color="#765f40" draw:stroke-linejoin="miter" svg:stroke-opacity="100.0%" svg:stroke-width="0.26458332mm"/>
    </style:style>
    <style:style style:family="graphic" style:name="style-190">
      <style:graphic-properties draw:fill="solid" draw:fill-color="#bfa681" draw:opacity="100.0%" draw:stroke="solid" svg:stroke-color="#bfa681" draw:stroke-linejoin="miter" svg:stroke-opacity="100.0%" svg:stroke-width="0.26458332mm"/>
    </style:style>
    <style:style style:family="graphic" style:name="style-191">
      <style:graphic-properties draw:fill="solid" draw:fill-color="#a68c69" draw:opacity="100.0%" draw:stroke="solid" svg:stroke-color="#a68c69" draw:stroke-linejoin="miter" svg:stroke-opacity="100.0%" svg:stroke-width="0.26458332mm"/>
    </style:style>
    <style:style style:family="graphic" style:name="style-192">
      <style:graphic-properties draw:fill="solid" draw:fill-color="#907552" draw:opacity="100.0%" draw:stroke="solid" svg:stroke-color="#907552" draw:stroke-linejoin="miter" svg:stroke-opacity="100.0%" svg:stroke-width="0.26458332mm"/>
    </style:style>
    <style:style style:family="graphic" style:name="style-193">
      <style:graphic-properties draw:fill="solid" draw:fill-color="#71593c" draw:opacity="100.0%" draw:stroke="solid" svg:stroke-color="#71593c" draw:stroke-linejoin="miter" svg:stroke-opacity="100.0%" svg:stroke-width="0.26458332mm"/>
    </style:style>
    <style:style style:family="graphic" style:name="style-194">
      <style:graphic-properties draw:fill="solid" draw:fill-color="#6f5638" draw:opacity="100.0%" draw:stroke="solid" svg:stroke-color="#6f5638" draw:stroke-linejoin="miter" svg:stroke-opacity="100.0%" svg:stroke-width="0.26458332mm"/>
    </style:style>
    <style:style style:family="graphic" style:name="style-195">
      <style:graphic-properties draw:fill="solid" draw:fill-color="#705a3d" draw:opacity="100.0%" draw:stroke="solid" svg:stroke-color="#705a3d" draw:stroke-linejoin="miter" svg:stroke-opacity="100.0%" svg:stroke-width="0.26458332mm"/>
    </style:style>
    <style:style style:family="graphic" style:name="style-196">
      <style:graphic-properties draw:fill="solid" draw:fill-color="#c1a783" draw:opacity="100.0%" draw:stroke="solid" svg:stroke-color="#c1a783" draw:stroke-linejoin="miter" svg:stroke-opacity="100.0%" svg:stroke-width="0.26458332mm"/>
    </style:style>
    <style:style style:family="graphic" style:name="style-197">
      <style:graphic-properties draw:fill="solid" draw:fill-color="#846442" draw:opacity="100.0%" draw:stroke="solid" svg:stroke-color="#846442" draw:stroke-linejoin="miter" svg:stroke-opacity="100.0%" svg:stroke-width="0.26458332mm"/>
    </style:style>
    <style:style style:family="graphic" style:name="style-198">
      <style:graphic-properties draw:fill="solid" draw:fill-color="#b89d78" draw:opacity="100.0%" draw:stroke="solid" svg:stroke-color="#b89d78" draw:stroke-linejoin="miter" svg:stroke-opacity="100.0%" svg:stroke-width="0.26458332mm"/>
    </style:style>
    <style:style style:family="graphic" style:name="style-199">
      <style:graphic-properties draw:fill="solid" draw:fill-color="#6b5336" draw:opacity="100.0%" draw:stroke="solid" svg:stroke-color="#6b5336" draw:stroke-linejoin="miter" svg:stroke-opacity="100.0%" svg:stroke-width="0.26458332mm"/>
    </style:style>
    <style:style style:family="graphic" style:name="style-200">
      <style:graphic-properties draw:fill="solid" draw:fill-color="#665034" draw:opacity="100.0%" draw:stroke="solid" svg:stroke-color="#665034" draw:stroke-linejoin="miter" svg:stroke-opacity="100.0%" svg:stroke-width="0.26458332mm"/>
    </style:style>
    <style:style style:family="graphic" style:name="style-201">
      <style:graphic-properties draw:fill="solid" draw:fill-color="#987f5e" draw:opacity="100.0%" draw:stroke="solid" svg:stroke-color="#987f5e" draw:stroke-linejoin="miter" svg:stroke-opacity="100.0%" svg:stroke-width="0.26458332mm"/>
    </style:style>
    <style:style style:family="graphic" style:name="style-202">
      <style:graphic-properties draw:fill="solid" draw:fill-color="#544129" draw:opacity="100.0%" draw:stroke="solid" svg:stroke-color="#544129" draw:stroke-linejoin="miter" svg:stroke-opacity="100.0%" svg:stroke-width="0.26458332mm"/>
    </style:style>
    <style:style style:family="graphic" style:name="style-203">
      <style:graphic-properties draw:fill="solid" draw:fill-color="#8f7552" draw:opacity="100.0%" draw:stroke="solid" svg:stroke-color="#8f7552" draw:stroke-linejoin="miter" svg:stroke-opacity="100.0%" svg:stroke-width="0.26458332mm"/>
    </style:style>
    <style:style style:family="graphic" style:name="style-204">
      <style:graphic-properties draw:fill="solid" draw:fill-color="#c4ac87" draw:opacity="100.0%" draw:stroke="solid" svg:stroke-color="#c4ac87" draw:stroke-linejoin="miter" svg:stroke-opacity="100.0%" svg:stroke-width="0.26458332mm"/>
    </style:style>
    <style:style style:family="graphic" style:name="style-205">
      <style:graphic-properties draw:fill="solid" draw:fill-color="#816746" draw:opacity="100.0%" draw:stroke="solid" svg:stroke-color="#816746" draw:stroke-linejoin="miter" svg:stroke-opacity="100.0%" svg:stroke-width="0.26458332mm"/>
    </style:style>
    <style:style style:family="graphic" style:name="style-206">
      <style:graphic-properties draw:fill="solid" draw:fill-color="#886c49" draw:opacity="100.0%" draw:stroke="solid" svg:stroke-color="#886c49" draw:stroke-linejoin="miter" svg:stroke-opacity="100.0%" svg:stroke-width="0.26458332mm"/>
    </style:style>
    <style:style style:family="graphic" style:name="style-207">
      <style:graphic-properties draw:fill="solid" draw:fill-color="#745d3f" draw:opacity="100.0%" draw:stroke="solid" svg:stroke-color="#745d3f" draw:stroke-linejoin="miter" svg:stroke-opacity="100.0%" svg:stroke-width="0.26458332mm"/>
    </style:style>
    <style:style style:family="graphic" style:name="style-208">
      <style:graphic-properties draw:fill="solid" draw:fill-color="#967d5c" draw:opacity="100.0%" draw:stroke="solid" svg:stroke-color="#967d5c" draw:stroke-linejoin="miter" svg:stroke-opacity="100.0%" svg:stroke-width="0.26458332mm"/>
    </style:style>
    <style:style style:family="graphic" style:name="style-209">
      <style:graphic-properties draw:fill="solid" draw:fill-color="#967b5a" draw:opacity="100.0%" draw:stroke="solid" svg:stroke-color="#967b5a" draw:stroke-linejoin="miter" svg:stroke-opacity="100.0%" svg:stroke-width="0.26458332mm"/>
    </style:style>
    <style:style style:family="graphic" style:name="style-210">
      <style:graphic-properties draw:fill="solid" draw:fill-color="#876e4c" draw:opacity="100.0%" draw:stroke="solid" svg:stroke-color="#876e4c" draw:stroke-linejoin="miter" svg:stroke-opacity="100.0%" svg:stroke-width="0.26458332mm"/>
    </style:style>
    <style:style style:family="graphic" style:name="style-211">
      <style:graphic-properties draw:fill="solid" draw:fill-color="#bfa783" draw:opacity="100.0%" draw:stroke="solid" svg:stroke-color="#bfa783" draw:stroke-linejoin="miter" svg:stroke-opacity="100.0%" svg:stroke-width="0.26458332mm"/>
    </style:style>
    <style:style style:family="graphic" style:name="style-212">
      <style:graphic-properties draw:fill="solid" draw:fill-color="#c6b091" draw:opacity="100.0%" draw:stroke="solid" svg:stroke-color="#c6b091" draw:stroke-linejoin="miter" svg:stroke-opacity="100.0%" svg:stroke-width="0.26458332mm"/>
    </style:style>
    <style:style style:family="graphic" style:name="style-213">
      <style:graphic-properties draw:fill="solid" draw:fill-color="#bfa785" draw:opacity="100.0%" draw:stroke="solid" svg:stroke-color="#bfa785" draw:stroke-linejoin="miter" svg:stroke-opacity="100.0%" svg:stroke-width="0.26458332mm"/>
    </style:style>
    <style:style style:family="graphic" style:name="style-214">
      <style:graphic-properties draw:fill="solid" draw:fill-color="#634d32" draw:opacity="100.0%" draw:stroke="solid" svg:stroke-color="#634d32" draw:stroke-linejoin="miter" svg:stroke-opacity="100.0%" svg:stroke-width="0.26458332mm"/>
    </style:style>
    <style:style style:family="graphic" style:name="style-215">
      <style:graphic-properties draw:fill="solid" draw:fill-color="#7a6243" draw:opacity="100.0%" draw:stroke="solid" svg:stroke-color="#7a6243" draw:stroke-linejoin="miter" svg:stroke-opacity="100.0%" svg:stroke-width="0.26458332mm"/>
    </style:style>
    <style:style style:family="graphic" style:name="style-216">
      <style:graphic-properties draw:fill="solid" draw:fill-color="#997f5d" draw:opacity="100.0%" draw:stroke="solid" svg:stroke-color="#997f5d" draw:stroke-linejoin="miter" svg:stroke-opacity="100.0%" svg:stroke-width="0.26458332mm"/>
    </style:style>
    <style:style style:family="graphic" style:name="style-217">
      <style:graphic-properties draw:fill="solid" draw:fill-color="#937753" draw:opacity="100.0%" draw:stroke="solid" svg:stroke-color="#937753" draw:stroke-linejoin="miter" svg:stroke-opacity="100.0%" svg:stroke-width="0.26458332mm"/>
    </style:style>
    <style:style style:family="graphic" style:name="style-218">
      <style:graphic-properties draw:fill="solid" draw:fill-color="#907551" draw:opacity="100.0%" draw:stroke="solid" svg:stroke-color="#907551" draw:stroke-linejoin="miter" svg:stroke-opacity="100.0%" svg:stroke-width="0.26458332mm"/>
    </style:style>
    <style:style style:family="graphic" style:name="style-219">
      <style:graphic-properties draw:fill="solid" draw:fill-color="#735c3e" draw:opacity="100.0%" draw:stroke="solid" svg:stroke-color="#735c3e" draw:stroke-linejoin="miter" svg:stroke-opacity="100.0%" svg:stroke-width="0.26458332mm"/>
    </style:style>
    <style:style style:family="graphic" style:name="style-220">
      <style:graphic-properties draw:fill="solid" draw:fill-color="#947a59" draw:opacity="100.0%" draw:stroke="solid" svg:stroke-color="#947a59" draw:stroke-linejoin="miter" svg:stroke-opacity="100.0%" svg:stroke-width="0.26458332mm"/>
    </style:style>
    <style:style style:family="graphic" style:name="style-221">
      <style:graphic-properties draw:fill="solid" draw:fill-color="#aa906b" draw:opacity="100.0%" draw:stroke="solid" svg:stroke-color="#aa906b" draw:stroke-linejoin="miter" svg:stroke-opacity="100.0%" svg:stroke-width="0.26458332mm"/>
    </style:style>
    <style:style style:family="graphic" style:name="style-222">
      <style:graphic-properties draw:fill="solid" draw:fill-color="#b9a07c" draw:opacity="100.0%" draw:stroke="solid" svg:stroke-color="#b9a07c" draw:stroke-linejoin="miter" svg:stroke-opacity="100.0%" svg:stroke-width="0.26458332mm"/>
    </style:style>
    <style:style style:family="graphic" style:name="style-223">
      <style:graphic-properties draw:fill="solid" draw:fill-color="#8a6e4c" draw:opacity="100.0%" draw:stroke="solid" svg:stroke-color="#8a6e4c" draw:stroke-linejoin="miter" svg:stroke-opacity="100.0%" svg:stroke-width="0.26458332mm"/>
    </style:style>
    <style:style style:family="graphic" style:name="style-224">
      <style:graphic-properties draw:fill="solid" draw:fill-color="#685235" draw:opacity="100.0%" draw:stroke="solid" svg:stroke-color="#685235" draw:stroke-linejoin="miter" svg:stroke-opacity="100.0%" svg:stroke-width="0.26458332mm"/>
    </style:style>
    <style:style style:family="graphic" style:name="style-225">
      <style:graphic-properties draw:fill="solid" draw:fill-color="#a68d69" draw:opacity="100.0%" draw:stroke="solid" svg:stroke-color="#a68d69" draw:stroke-linejoin="miter" svg:stroke-opacity="100.0%" svg:stroke-width="0.26458332mm"/>
    </style:style>
    <style:style style:family="graphic" style:name="style-226">
      <style:graphic-properties draw:fill="solid" draw:fill-color="#685135" draw:opacity="100.0%" draw:stroke="solid" svg:stroke-color="#685135" draw:stroke-linejoin="miter" svg:stroke-opacity="100.0%" svg:stroke-width="0.26458332mm"/>
    </style:style>
    <style:style style:family="graphic" style:name="style-227">
      <style:graphic-properties draw:fill="solid" draw:fill-color="#9b7f5a" draw:opacity="100.0%" draw:stroke="solid" svg:stroke-color="#9b7f5a" draw:stroke-linejoin="miter" svg:stroke-opacity="100.0%" svg:stroke-width="0.26458332mm"/>
    </style:style>
    <style:style style:family="graphic" style:name="style-228">
      <style:graphic-properties draw:fill="solid" draw:fill-color="#a88b67" draw:opacity="100.0%" draw:stroke="solid" svg:stroke-color="#a88b67" draw:stroke-linejoin="miter" svg:stroke-opacity="100.0%" svg:stroke-width="0.26458332mm"/>
    </style:style>
    <style:style style:family="graphic" style:name="style-229">
      <style:graphic-properties draw:fill="solid" draw:fill-color="#d6c09c" draw:opacity="100.0%" draw:stroke="solid" svg:stroke-color="#d6c09c" draw:stroke-linejoin="miter" svg:stroke-opacity="100.0%" svg:stroke-width="0.26458332mm"/>
    </style:style>
    <style:style style:family="graphic" style:name="style-230">
      <style:graphic-properties draw:fill="solid" draw:fill-color="#8f7654" draw:opacity="100.0%" draw:stroke="solid" svg:stroke-color="#8f7654" draw:stroke-linejoin="miter" svg:stroke-opacity="100.0%" svg:stroke-width="0.26458332mm"/>
    </style:style>
    <style:style style:family="graphic" style:name="style-231">
      <style:graphic-properties draw:fill="solid" draw:fill-color="#947958" draw:opacity="100.0%" draw:stroke="solid" svg:stroke-color="#947958" draw:stroke-linejoin="miter" svg:stroke-opacity="100.0%" svg:stroke-width="0.26458332mm"/>
    </style:style>
    <style:style style:family="graphic" style:name="style-232">
      <style:graphic-properties draw:fill="solid" draw:fill-color="#755c3d" draw:opacity="100.0%" draw:stroke="solid" svg:stroke-color="#755c3d" draw:stroke-linejoin="miter" svg:stroke-opacity="100.0%" svg:stroke-width="0.26458332mm"/>
    </style:style>
    <style:style style:family="graphic" style:name="style-233">
      <style:graphic-properties draw:fill="solid" draw:fill-color="#ad9673" draw:opacity="100.0%" draw:stroke="solid" svg:stroke-color="#ad9673" draw:stroke-linejoin="miter" svg:stroke-opacity="100.0%" svg:stroke-width="0.26458332mm"/>
    </style:style>
    <style:style style:family="graphic" style:name="style-234">
      <style:graphic-properties draw:fill="solid" draw:fill-color="#725b3e" draw:opacity="100.0%" draw:stroke="solid" svg:stroke-color="#725b3e" draw:stroke-linejoin="miter" svg:stroke-opacity="100.0%" svg:stroke-width="0.26458332mm"/>
    </style:style>
    <style:style style:family="graphic" style:name="style-235">
      <style:graphic-properties draw:fill="solid" draw:fill-color="#b59c78" draw:opacity="100.0%" draw:stroke="solid" svg:stroke-color="#b59c78" draw:stroke-linejoin="miter" svg:stroke-opacity="100.0%" svg:stroke-width="0.26458332mm"/>
    </style:style>
    <style:style style:family="graphic" style:name="style-236">
      <style:graphic-properties draw:fill="solid" draw:fill-color="#b49975" draw:opacity="100.0%" draw:stroke="solid" svg:stroke-color="#b49975" draw:stroke-linejoin="miter" svg:stroke-opacity="100.0%" svg:stroke-width="0.26458332mm"/>
    </style:style>
    <style:style style:family="graphic" style:name="style-237">
      <style:graphic-properties draw:fill="solid" draw:fill-color="#816744" draw:opacity="100.0%" draw:stroke="solid" svg:stroke-color="#816744" draw:stroke-linejoin="miter" svg:stroke-opacity="100.0%" svg:stroke-width="0.26458332mm"/>
    </style:style>
    <style:style style:family="graphic" style:name="style-238">
      <style:graphic-properties draw:fill="solid" draw:fill-color="#b09672" draw:opacity="100.0%" draw:stroke="solid" svg:stroke-color="#b09672" draw:stroke-linejoin="miter" svg:stroke-opacity="100.0%" svg:stroke-width="0.26458332mm"/>
    </style:style>
    <style:style style:family="graphic" style:name="style-239">
      <style:graphic-properties draw:fill="solid" draw:fill-color="#c9b293" draw:opacity="100.0%" draw:stroke="solid" svg:stroke-color="#c9b293" draw:stroke-linejoin="miter" svg:stroke-opacity="100.0%" svg:stroke-width="0.26458332mm"/>
    </style:style>
    <style:style style:family="graphic" style:name="style-240">
      <style:graphic-properties draw:fill="solid" draw:fill-color="#ab916d" draw:opacity="100.0%" draw:stroke="solid" svg:stroke-color="#ab916d" draw:stroke-linejoin="miter" svg:stroke-opacity="100.0%" svg:stroke-width="0.26458332mm"/>
    </style:style>
    <style:style style:family="graphic" style:name="style-241">
      <style:graphic-properties draw:fill="solid" draw:fill-color="#5b4228" draw:opacity="100.0%" draw:stroke="solid" svg:stroke-color="#5b4228" draw:stroke-linejoin="miter" svg:stroke-opacity="100.0%" svg:stroke-width="0.26458332mm"/>
    </style:style>
    <style:style style:family="graphic" style:name="style-242">
      <style:graphic-properties draw:fill="solid" draw:fill-color="#b39b77" draw:opacity="100.0%" draw:stroke="solid" svg:stroke-color="#b39b77" draw:stroke-linejoin="miter" svg:stroke-opacity="100.0%" svg:stroke-width="0.26458332mm"/>
    </style:style>
    <style:style style:family="graphic" style:name="style-243">
      <style:graphic-properties draw:fill="solid" draw:fill-color="#cbb391" draw:opacity="100.0%" draw:stroke="solid" svg:stroke-color="#cbb391" draw:stroke-linejoin="miter" svg:stroke-opacity="100.0%" svg:stroke-width="0.26458332mm"/>
    </style:style>
    <style:style style:family="graphic" style:name="style-244">
      <style:graphic-properties draw:fill="solid" draw:fill-color="#674f33" draw:opacity="100.0%" draw:stroke="solid" svg:stroke-color="#674f33" draw:stroke-linejoin="miter" svg:stroke-opacity="100.0%" svg:stroke-width="0.26458332mm"/>
    </style:style>
    <style:style style:family="graphic" style:name="style-245">
      <style:graphic-properties draw:fill="solid" draw:fill-color="#baa482" draw:opacity="100.0%" draw:stroke="solid" svg:stroke-color="#baa482" draw:stroke-linejoin="miter" svg:stroke-opacity="100.0%" svg:stroke-width="0.26458332mm"/>
    </style:style>
    <style:style style:family="graphic" style:name="style-246">
      <style:graphic-properties draw:fill="solid" draw:fill-color="#493823" draw:opacity="100.0%" draw:stroke="solid" svg:stroke-color="#493823" draw:stroke-linejoin="miter" svg:stroke-opacity="100.0%" svg:stroke-width="0.26458332mm"/>
    </style:style>
    <style:style style:family="graphic" style:name="style-247">
      <style:graphic-properties draw:fill="solid" draw:fill-color="#876e4c" draw:opacity="100.0%" draw:stroke="solid" svg:stroke-color="#876e4c" draw:stroke-linejoin="miter" svg:stroke-opacity="100.0%" svg:stroke-width="0.26458332mm"/>
    </style:style>
    <style:style style:family="graphic" style:name="style-248">
      <style:graphic-properties draw:fill="solid" draw:fill-color="#6c5437" draw:opacity="100.0%" draw:stroke="solid" svg:stroke-color="#6c5437" draw:stroke-linejoin="miter" svg:stroke-opacity="100.0%" svg:stroke-width="0.26458332mm"/>
    </style:style>
    <style:style style:family="graphic" style:name="style-249">
      <style:graphic-properties draw:fill="solid" draw:fill-color="#61472b" draw:opacity="100.0%" draw:stroke="solid" svg:stroke-color="#61472b" draw:stroke-linejoin="miter" svg:stroke-opacity="100.0%" svg:stroke-width="0.26458332mm"/>
    </style:style>
    <style:style style:family="graphic" style:name="style-250">
      <style:graphic-properties draw:fill="solid" draw:fill-color="#8b704e" draw:opacity="100.0%" draw:stroke="solid" svg:stroke-color="#8b704e" draw:stroke-linejoin="miter" svg:stroke-opacity="100.0%" svg:stroke-width="0.26458332mm"/>
    </style:style>
    <style:style style:family="graphic" style:name="style-251">
      <style:graphic-properties draw:fill="solid" draw:fill-color="#6f583a" draw:opacity="100.0%" draw:stroke="solid" svg:stroke-color="#6f583a" draw:stroke-linejoin="miter" svg:stroke-opacity="100.0%" svg:stroke-width="0.26458332mm"/>
    </style:style>
    <style:style style:family="graphic" style:name="style-252">
      <style:graphic-properties draw:fill="solid" draw:fill-color="#6d5537" draw:opacity="100.0%" draw:stroke="solid" svg:stroke-color="#6d5537" draw:stroke-linejoin="miter" svg:stroke-opacity="100.0%" svg:stroke-width="0.26458332mm"/>
    </style:style>
    <style:style style:family="graphic" style:name="style-253">
      <style:graphic-properties draw:fill="solid" draw:fill-color="#947c5b" draw:opacity="100.0%" draw:stroke="solid" svg:stroke-color="#947c5b" draw:stroke-linejoin="miter" svg:stroke-opacity="100.0%" svg:stroke-width="0.26458332mm"/>
    </style:style>
    <style:style style:family="graphic" style:name="style-254">
      <style:graphic-properties draw:fill="solid" draw:fill-color="#745a3b" draw:opacity="100.0%" draw:stroke="solid" svg:stroke-color="#745a3b" draw:stroke-linejoin="miter" svg:stroke-opacity="100.0%" svg:stroke-width="0.26458332mm"/>
    </style:style>
    <style:style style:family="graphic" style:name="style-255">
      <style:graphic-properties draw:fill="solid" draw:fill-color="#ae9472" draw:opacity="100.0%" draw:stroke="solid" svg:stroke-color="#ae9472" draw:stroke-linejoin="miter" svg:stroke-opacity="100.0%" svg:stroke-width="0.26458332mm"/>
    </style:style>
    <style:style style:family="graphic" style:name="style-256">
      <style:graphic-properties draw:fill="solid" draw:fill-color="#6d573a" draw:opacity="100.0%" draw:stroke="solid" svg:stroke-color="#6d573a" draw:stroke-linejoin="miter" svg:stroke-opacity="100.0%" svg:stroke-width="0.26458332mm"/>
    </style:style>
    <style:style style:family="graphic" style:name="style-257">
      <style:graphic-properties draw:fill="solid" draw:fill-color="#cdb085" draw:opacity="100.0%" draw:stroke="solid" svg:stroke-color="#cdb085" draw:stroke-linejoin="miter" svg:stroke-opacity="100.0%" svg:stroke-width="0.26458332mm"/>
    </style:style>
    <style:style style:family="graphic" style:name="style-258">
      <style:graphic-properties draw:fill="solid" draw:fill-color="#71593a" draw:opacity="100.0%" draw:stroke="solid" svg:stroke-color="#71593a" draw:stroke-linejoin="miter" svg:stroke-opacity="100.0%" svg:stroke-width="0.26458332mm"/>
    </style:style>
    <style:style style:family="graphic" style:name="style-259">
      <style:graphic-properties draw:fill="solid" draw:fill-color="#735a3c" draw:opacity="100.0%" draw:stroke="solid" svg:stroke-color="#735a3c" draw:stroke-linejoin="miter" svg:stroke-opacity="100.0%" svg:stroke-width="0.26458332mm"/>
    </style:style>
    <style:style style:family="graphic" style:name="style-260">
      <style:graphic-properties draw:fill="solid" draw:fill-color="#6b5235" draw:opacity="100.0%" draw:stroke="solid" svg:stroke-color="#6b5235" draw:stroke-linejoin="miter" svg:stroke-opacity="100.0%" svg:stroke-width="0.26458332mm"/>
    </style:style>
    <style:style style:family="graphic" style:name="style-261">
      <style:graphic-properties draw:fill="solid" draw:fill-color="#7d6544" draw:opacity="100.0%" draw:stroke="solid" svg:stroke-color="#7d6544" draw:stroke-linejoin="miter" svg:stroke-opacity="100.0%" svg:stroke-width="0.26458332mm"/>
    </style:style>
    <style:style style:family="graphic" style:name="style-262">
      <style:graphic-properties draw:fill="solid" draw:fill-color="#ceb897" draw:opacity="100.0%" draw:stroke="solid" svg:stroke-color="#ceb897" draw:stroke-linejoin="miter" svg:stroke-opacity="100.0%" svg:stroke-width="0.26458332mm"/>
    </style:style>
    <style:style style:family="graphic" style:name="style-263">
      <style:graphic-properties draw:fill="solid" draw:fill-color="#8c7352" draw:opacity="100.0%" draw:stroke="solid" svg:stroke-color="#8c7352" draw:stroke-linejoin="miter" svg:stroke-opacity="100.0%" svg:stroke-width="0.26458332mm"/>
    </style:style>
    <style:style style:family="graphic" style:name="style-264">
      <style:graphic-properties draw:fill="solid" draw:fill-color="#88704f" draw:opacity="100.0%" draw:stroke="solid" svg:stroke-color="#88704f" draw:stroke-linejoin="miter" svg:stroke-opacity="100.0%" svg:stroke-width="0.26458332mm"/>
    </style:style>
    <style:style style:family="graphic" style:name="style-265">
      <style:graphic-properties draw:fill="solid" draw:fill-color="#60462b" draw:opacity="100.0%" draw:stroke="solid" svg:stroke-color="#60462b" draw:stroke-linejoin="miter" svg:stroke-opacity="100.0%" svg:stroke-width="0.26458332mm"/>
    </style:style>
    <style:style style:family="graphic" style:name="style-266">
      <style:graphic-properties draw:fill="solid" draw:fill-color="#71583a" draw:opacity="100.0%" draw:stroke="solid" svg:stroke-color="#71583a" draw:stroke-linejoin="miter" svg:stroke-opacity="100.0%" svg:stroke-width="0.26458332mm"/>
    </style:style>
    <style:style style:family="graphic" style:name="style-267">
      <style:graphic-properties draw:fill="solid" draw:fill-color="#c3ae8e" draw:opacity="100.0%" draw:stroke="solid" svg:stroke-color="#c3ae8e" draw:stroke-linejoin="miter" svg:stroke-opacity="100.0%" svg:stroke-width="0.26458332mm"/>
    </style:style>
    <style:style style:family="graphic" style:name="style-268">
      <style:graphic-properties draw:fill="solid" draw:fill-color="#9d815c" draw:opacity="100.0%" draw:stroke="solid" svg:stroke-color="#9d815c" draw:stroke-linejoin="miter" svg:stroke-opacity="100.0%" svg:stroke-width="0.26458332mm"/>
    </style:style>
    <style:style style:family="graphic" style:name="style-269">
      <style:graphic-properties draw:fill="solid" draw:fill-color="#715a3c" draw:opacity="100.0%" draw:stroke="solid" svg:stroke-color="#715a3c" draw:stroke-linejoin="miter" svg:stroke-opacity="100.0%" svg:stroke-width="0.26458332mm"/>
    </style:style>
    <style:style style:family="graphic" style:name="style-270">
      <style:graphic-properties draw:fill="solid" draw:fill-color="#967c58" draw:opacity="100.0%" draw:stroke="solid" svg:stroke-color="#967c58" draw:stroke-linejoin="miter" svg:stroke-opacity="100.0%" svg:stroke-width="0.26458332mm"/>
    </style:style>
    <style:style style:family="graphic" style:name="style-271">
      <style:graphic-properties draw:fill="solid" draw:fill-color="#796143" draw:opacity="100.0%" draw:stroke="solid" svg:stroke-color="#796143" draw:stroke-linejoin="miter" svg:stroke-opacity="100.0%" svg:stroke-width="0.26458332mm"/>
    </style:style>
    <style:style style:family="graphic" style:name="style-272">
      <style:graphic-properties draw:fill="solid" draw:fill-color="#7b6546" draw:opacity="100.0%" draw:stroke="solid" svg:stroke-color="#7b6546" draw:stroke-linejoin="miter" svg:stroke-opacity="100.0%" svg:stroke-width="0.26458332mm"/>
    </style:style>
    <style:style style:family="graphic" style:name="style-273">
      <style:graphic-properties draw:fill="solid" draw:fill-color="#6d5538" draw:opacity="100.0%" draw:stroke="solid" svg:stroke-color="#6d5538" draw:stroke-linejoin="miter" svg:stroke-opacity="100.0%" svg:stroke-width="0.26458332mm"/>
    </style:style>
    <style:style style:family="graphic" style:name="style-274">
      <style:graphic-properties draw:fill="solid" draw:fill-color="#c5af8f" draw:opacity="100.0%" draw:stroke="solid" svg:stroke-color="#c5af8f" draw:stroke-linejoin="miter" svg:stroke-opacity="100.0%" svg:stroke-width="0.26458332mm"/>
    </style:style>
    <style:style style:family="graphic" style:name="style-275">
      <style:graphic-properties draw:fill="solid" draw:fill-color="#856a48" draw:opacity="100.0%" draw:stroke="solid" svg:stroke-color="#856a48" draw:stroke-linejoin="miter" svg:stroke-opacity="100.0%" svg:stroke-width="0.26458332mm"/>
    </style:style>
    <style:style style:family="graphic" style:name="style-276">
      <style:graphic-properties draw:fill="solid" draw:fill-color="#c4ae8e" draw:opacity="100.0%" draw:stroke="solid" svg:stroke-color="#c4ae8e" draw:stroke-linejoin="miter" svg:stroke-opacity="100.0%" svg:stroke-width="0.26458332mm"/>
    </style:style>
    <style:style style:family="graphic" style:name="style-277">
      <style:graphic-properties draw:fill="solid" draw:fill-color="#5a442a" draw:opacity="100.0%" draw:stroke="solid" svg:stroke-color="#5a442a" draw:stroke-linejoin="miter" svg:stroke-opacity="100.0%" svg:stroke-width="0.26458332mm"/>
    </style:style>
    <style:style style:family="graphic" style:name="style-278">
      <style:graphic-properties draw:fill="solid" draw:fill-color="#4d3922" draw:opacity="100.0%" draw:stroke="solid" svg:stroke-color="#4d3922" draw:stroke-linejoin="miter" svg:stroke-opacity="100.0%" svg:stroke-width="0.26458332mm"/>
    </style:style>
    <style:style style:family="graphic" style:name="style-279">
      <style:graphic-properties draw:fill="solid" draw:fill-color="#8b7251" draw:opacity="100.0%" draw:stroke="solid" svg:stroke-color="#8b7251" draw:stroke-linejoin="miter" svg:stroke-opacity="100.0%" svg:stroke-width="0.26458332mm"/>
    </style:style>
    <style:style style:family="graphic" style:name="style-280">
      <style:graphic-properties draw:fill="solid" draw:fill-color="#a18662" draw:opacity="100.0%" draw:stroke="solid" svg:stroke-color="#a18662" draw:stroke-linejoin="miter" svg:stroke-opacity="100.0%" svg:stroke-width="0.26458332mm"/>
    </style:style>
    <style:style style:family="graphic" style:name="style-281">
      <style:graphic-properties draw:fill="solid" draw:fill-color="#8d7250" draw:opacity="100.0%" draw:stroke="solid" svg:stroke-color="#8d7250" draw:stroke-linejoin="miter" svg:stroke-opacity="100.0%" svg:stroke-width="0.26458332mm"/>
    </style:style>
    <style:style style:family="graphic" style:name="style-282">
      <style:graphic-properties draw:fill="solid" draw:fill-color="#675033" draw:opacity="100.0%" draw:stroke="solid" svg:stroke-color="#675033" draw:stroke-linejoin="miter" svg:stroke-opacity="100.0%" svg:stroke-width="0.26458332mm"/>
    </style:style>
    <style:style style:family="graphic" style:name="style-283">
      <style:graphic-properties draw:fill="solid" draw:fill-color="#816544" draw:opacity="100.0%" draw:stroke="solid" svg:stroke-color="#816544" draw:stroke-linejoin="miter" svg:stroke-opacity="100.0%" svg:stroke-width="0.26458332mm"/>
    </style:style>
    <style:style style:family="graphic" style:name="style-284">
      <style:graphic-properties draw:fill="solid" draw:fill-color="#836946" draw:opacity="100.0%" draw:stroke="solid" svg:stroke-color="#836946" draw:stroke-linejoin="miter" svg:stroke-opacity="100.0%" svg:stroke-width="0.26458332mm"/>
    </style:style>
    <style:style style:family="graphic" style:name="style-285">
      <style:graphic-properties draw:fill="solid" draw:fill-color="#c8b08e" draw:opacity="100.0%" draw:stroke="solid" svg:stroke-color="#c8b08e" draw:stroke-linejoin="miter" svg:stroke-opacity="100.0%" svg:stroke-width="0.26458332mm"/>
    </style:style>
    <style:style style:family="graphic" style:name="style-286">
      <style:graphic-properties draw:fill="solid" draw:fill-color="#6b5437" draw:opacity="100.0%" draw:stroke="solid" svg:stroke-color="#6b5437" draw:stroke-linejoin="miter" svg:stroke-opacity="100.0%" svg:stroke-width="0.26458332mm"/>
    </style:style>
    <style:style style:family="graphic" style:name="style-287">
      <style:graphic-properties draw:fill="solid" draw:fill-color="#b39975" draw:opacity="100.0%" draw:stroke="solid" svg:stroke-color="#b39975" draw:stroke-linejoin="miter" svg:stroke-opacity="100.0%" svg:stroke-width="0.26458332mm"/>
    </style:style>
    <style:style style:family="graphic" style:name="style-288">
      <style:graphic-properties draw:fill="solid" draw:fill-color="#a98d68" draw:opacity="100.0%" draw:stroke="solid" svg:stroke-color="#a98d68" draw:stroke-linejoin="miter" svg:stroke-opacity="100.0%" svg:stroke-width="0.26458332mm"/>
    </style:style>
    <style:style style:family="graphic" style:name="style-289">
      <style:graphic-properties draw:fill="solid" draw:fill-color="#584229" draw:opacity="100.0%" draw:stroke="solid" svg:stroke-color="#584229" draw:stroke-linejoin="miter" svg:stroke-opacity="100.0%" svg:stroke-width="0.26458332mm"/>
    </style:style>
    <style:style style:family="graphic" style:name="style-290">
      <style:graphic-properties draw:fill="solid" draw:fill-color="#876e4c" draw:opacity="100.0%" draw:stroke="solid" svg:stroke-color="#876e4c" draw:stroke-linejoin="miter" svg:stroke-opacity="100.0%" svg:stroke-width="0.26458332mm"/>
    </style:style>
    <style:style style:family="graphic" style:name="style-291">
      <style:graphic-properties draw:fill="solid" draw:fill-color="#70593a" draw:opacity="100.0%" draw:stroke="solid" svg:stroke-color="#70593a" draw:stroke-linejoin="miter" svg:stroke-opacity="100.0%" svg:stroke-width="0.26458332mm"/>
    </style:style>
    <style:style style:family="graphic" style:name="style-292">
      <style:graphic-properties draw:fill="solid" draw:fill-color="#907551" draw:opacity="100.0%" draw:stroke="solid" svg:stroke-color="#907551" draw:stroke-linejoin="miter" svg:stroke-opacity="100.0%" svg:stroke-width="0.26458332mm"/>
    </style:style>
    <style:style style:family="graphic" style:name="style-293">
      <style:graphic-properties draw:fill="solid" draw:fill-color="#9a805d" draw:opacity="100.0%" draw:stroke="solid" svg:stroke-color="#9a805d" draw:stroke-linejoin="miter" svg:stroke-opacity="100.0%" svg:stroke-width="0.26458332mm"/>
    </style:style>
    <style:style style:family="graphic" style:name="style-294">
      <style:graphic-properties draw:fill="solid" draw:fill-color="#b79c78" draw:opacity="100.0%" draw:stroke="solid" svg:stroke-color="#b79c78" draw:stroke-linejoin="miter" svg:stroke-opacity="100.0%" svg:stroke-width="0.26458332mm"/>
    </style:style>
    <style:style style:family="graphic" style:name="style-295">
      <style:graphic-properties draw:fill="solid" draw:fill-color="#8d7655" draw:opacity="100.0%" draw:stroke="solid" svg:stroke-color="#8d7655" draw:stroke-linejoin="miter" svg:stroke-opacity="100.0%" svg:stroke-width="0.26458332mm"/>
    </style:style>
    <style:style style:family="graphic" style:name="style-296">
      <style:graphic-properties draw:fill="solid" draw:fill-color="#765d3d" draw:opacity="100.0%" draw:stroke="solid" svg:stroke-color="#765d3d" draw:stroke-linejoin="miter" svg:stroke-opacity="100.0%" svg:stroke-width="0.26458332mm"/>
    </style:style>
    <style:style style:family="graphic" style:name="style-297">
      <style:graphic-properties draw:fill="solid" draw:fill-color="#7d6444" draw:opacity="100.0%" draw:stroke="solid" svg:stroke-color="#7d6444" draw:stroke-linejoin="miter" svg:stroke-opacity="100.0%" svg:stroke-width="0.26458332mm"/>
    </style:style>
    <style:style style:family="graphic" style:name="style-298">
      <style:graphic-properties draw:fill="solid" draw:fill-color="#654e33" draw:opacity="100.0%" draw:stroke="solid" svg:stroke-color="#654e33" draw:stroke-linejoin="miter" svg:stroke-opacity="100.0%" svg:stroke-width="0.26458332mm"/>
    </style:style>
    <style:style style:family="graphic" style:name="style-299">
      <style:graphic-properties draw:fill="solid" draw:fill-color="#ab906c" draw:opacity="100.0%" draw:stroke="solid" svg:stroke-color="#ab906c" draw:stroke-linejoin="miter" svg:stroke-opacity="100.0%" svg:stroke-width="0.26458332mm"/>
    </style:style>
    <style:style style:family="graphic" style:name="style-300">
      <style:graphic-properties draw:fill="solid" draw:fill-color="#8e724f" draw:opacity="100.0%" draw:stroke="solid" svg:stroke-color="#8e724f" draw:stroke-linejoin="miter" svg:stroke-opacity="100.0%" svg:stroke-width="0.26458332mm"/>
    </style:style>
    <style:style style:family="graphic" style:name="style-301">
      <style:graphic-properties draw:fill="solid" draw:fill-color="#7c6241" draw:opacity="100.0%" draw:stroke="solid" svg:stroke-color="#7c6241" draw:stroke-linejoin="miter" svg:stroke-opacity="100.0%" svg:stroke-width="0.26458332mm"/>
    </style:style>
    <style:style style:family="graphic" style:name="style-302">
      <style:graphic-properties draw:fill="solid" draw:fill-color="#6c5437" draw:opacity="100.0%" draw:stroke="solid" svg:stroke-color="#6c5437" draw:stroke-linejoin="miter" svg:stroke-opacity="100.0%" svg:stroke-width="0.26458332mm"/>
    </style:style>
    <style:style style:family="graphic" style:name="style-303">
      <style:graphic-properties draw:fill="solid" draw:fill-color="#bca483" draw:opacity="100.0%" draw:stroke="solid" svg:stroke-color="#bca483" draw:stroke-linejoin="miter" svg:stroke-opacity="100.0%" svg:stroke-width="0.26458332mm"/>
    </style:style>
    <style:style style:family="graphic" style:name="style-304">
      <style:graphic-properties draw:fill="solid" draw:fill-color="#7e6242" draw:opacity="100.0%" draw:stroke="solid" svg:stroke-color="#7e6242" draw:stroke-linejoin="miter" svg:stroke-opacity="100.0%" svg:stroke-width="0.26458332mm"/>
    </style:style>
    <style:style style:family="graphic" style:name="style-305">
      <style:graphic-properties draw:fill="solid" draw:fill-color="#4e3922" draw:opacity="100.0%" draw:stroke="solid" svg:stroke-color="#4e3922" draw:stroke-linejoin="miter" svg:stroke-opacity="100.0%" svg:stroke-width="0.26458332mm"/>
    </style:style>
    <style:style style:family="graphic" style:name="style-306">
      <style:graphic-properties draw:fill="solid" draw:fill-color="#72593b" draw:opacity="100.0%" draw:stroke="solid" svg:stroke-color="#72593b" draw:stroke-linejoin="miter" svg:stroke-opacity="100.0%" svg:stroke-width="0.26458332mm"/>
    </style:style>
    <style:style style:family="graphic" style:name="style-307">
      <style:graphic-properties draw:fill="solid" draw:fill-color="#836a48" draw:opacity="100.0%" draw:stroke="solid" svg:stroke-color="#836a48" draw:stroke-linejoin="miter" svg:stroke-opacity="100.0%" svg:stroke-width="0.26458332mm"/>
    </style:style>
    <style:style style:family="graphic" style:name="style-308">
      <style:graphic-properties draw:fill="solid" draw:fill-color="#917551" draw:opacity="100.0%" draw:stroke="solid" svg:stroke-color="#917551" draw:stroke-linejoin="miter" svg:stroke-opacity="100.0%" svg:stroke-width="0.26458332mm"/>
    </style:style>
    <style:style style:family="graphic" style:name="style-309">
      <style:graphic-properties draw:fill="solid" draw:fill-color="#a18866" draw:opacity="100.0%" draw:stroke="solid" svg:stroke-color="#a18866" draw:stroke-linejoin="miter" svg:stroke-opacity="100.0%" svg:stroke-width="0.26458332mm"/>
    </style:style>
    <style:style style:family="graphic" style:name="style-310">
      <style:graphic-properties draw:fill="solid" draw:fill-color="#533e25" draw:opacity="100.0%" draw:stroke="solid" svg:stroke-color="#533e25" draw:stroke-linejoin="miter" svg:stroke-opacity="100.0%" svg:stroke-width="0.26458332mm"/>
    </style:style>
    <style:style style:family="graphic" style:name="style-311">
      <style:graphic-properties draw:fill="solid" draw:fill-color="#9a7e59" draw:opacity="100.0%" draw:stroke="solid" svg:stroke-color="#9a7e59" draw:stroke-linejoin="miter" svg:stroke-opacity="100.0%" svg:stroke-width="0.26458332mm"/>
    </style:style>
    <style:style style:family="graphic" style:name="style-312">
      <style:graphic-properties draw:fill="solid" draw:fill-color="#bea581" draw:opacity="100.0%" draw:stroke="solid" svg:stroke-color="#bea581" draw:stroke-linejoin="miter" svg:stroke-opacity="100.0%" svg:stroke-width="0.26458332mm"/>
    </style:style>
    <style:style style:family="graphic" style:name="style-313">
      <style:graphic-properties draw:fill="solid" draw:fill-color="#9c825e" draw:opacity="100.0%" draw:stroke="solid" svg:stroke-color="#9c825e" draw:stroke-linejoin="miter" svg:stroke-opacity="100.0%" svg:stroke-width="0.26458332mm"/>
    </style:style>
    <style:style style:family="graphic" style:name="style-314">
      <style:graphic-properties draw:fill="solid" draw:fill-color="#755d3f" draw:opacity="100.0%" draw:stroke="solid" svg:stroke-color="#755d3f" draw:stroke-linejoin="miter" svg:stroke-opacity="100.0%" svg:stroke-width="0.26458332mm"/>
    </style:style>
    <style:style style:family="graphic" style:name="style-315">
      <style:graphic-properties draw:fill="solid" draw:fill-color="#c6af8e" draw:opacity="100.0%" draw:stroke="solid" svg:stroke-color="#c6af8e" draw:stroke-linejoin="miter" svg:stroke-opacity="100.0%" svg:stroke-width="0.26458332mm"/>
    </style:style>
    <style:style style:family="graphic" style:name="style-316">
      <style:graphic-properties draw:fill="solid" draw:fill-color="#bea581" draw:opacity="100.0%" draw:stroke="solid" svg:stroke-color="#bea581" draw:stroke-linejoin="miter" svg:stroke-opacity="100.0%" svg:stroke-width="0.26458332mm"/>
    </style:style>
    <style:style style:family="graphic" style:name="style-317">
      <style:graphic-properties draw:fill="solid" draw:fill-color="#c8b391" draw:opacity="100.0%" draw:stroke="solid" svg:stroke-color="#c8b391" draw:stroke-linejoin="miter" svg:stroke-opacity="100.0%" svg:stroke-width="0.26458332mm"/>
    </style:style>
    <style:style style:family="graphic" style:name="style-318">
      <style:graphic-properties draw:fill="solid" draw:fill-color="#997f5c" draw:opacity="100.0%" draw:stroke="solid" svg:stroke-color="#997f5c" draw:stroke-linejoin="miter" svg:stroke-opacity="100.0%" svg:stroke-width="0.26458332mm"/>
    </style:style>
    <style:style style:family="graphic" style:name="style-319">
      <style:graphic-properties draw:fill="solid" draw:fill-color="#b09671" draw:opacity="100.0%" draw:stroke="solid" svg:stroke-color="#b09671" draw:stroke-linejoin="miter" svg:stroke-opacity="100.0%" svg:stroke-width="0.26458332mm"/>
    </style:style>
    <style:style style:family="graphic" style:name="style-320">
      <style:graphic-properties draw:fill="solid" draw:fill-color="#967d59" draw:opacity="100.0%" draw:stroke="solid" svg:stroke-color="#967d59" draw:stroke-linejoin="miter" svg:stroke-opacity="100.0%" svg:stroke-width="0.26458332mm"/>
    </style:style>
    <style:style style:family="graphic" style:name="style-321">
      <style:graphic-properties draw:fill="solid" draw:fill-color="#977d5b" draw:opacity="100.0%" draw:stroke="solid" svg:stroke-color="#977d5b" draw:stroke-linejoin="miter" svg:stroke-opacity="100.0%" svg:stroke-width="0.26458332mm"/>
    </style:style>
    <style:style style:family="graphic" style:name="style-322">
      <style:graphic-properties draw:fill="solid" draw:fill-color="#d6c3a5" draw:opacity="100.0%" draw:stroke="solid" svg:stroke-color="#d6c3a5" draw:stroke-linejoin="miter" svg:stroke-opacity="100.0%" svg:stroke-width="0.26458332mm"/>
    </style:style>
    <style:style style:family="graphic" style:name="style-323">
      <style:graphic-properties draw:fill="solid" draw:fill-color="#5d482e" draw:opacity="100.0%" draw:stroke="solid" svg:stroke-color="#5d482e" draw:stroke-linejoin="miter" svg:stroke-opacity="100.0%" svg:stroke-width="0.26458332mm"/>
    </style:style>
    <style:style style:family="graphic" style:name="style-324">
      <style:graphic-properties draw:fill="solid" draw:fill-color="#947b5b" draw:opacity="100.0%" draw:stroke="solid" svg:stroke-color="#947b5b" draw:stroke-linejoin="miter" svg:stroke-opacity="100.0%" svg:stroke-width="0.26458332mm"/>
    </style:style>
    <style:style style:family="graphic" style:name="style-325">
      <style:graphic-properties draw:fill="solid" draw:fill-color="#a28b68" draw:opacity="100.0%" draw:stroke="solid" svg:stroke-color="#a28b68" draw:stroke-linejoin="miter" svg:stroke-opacity="100.0%" svg:stroke-width="0.26458332mm"/>
    </style:style>
    <style:style style:family="graphic" style:name="style-326">
      <style:graphic-properties draw:fill="solid" draw:fill-color="#cbb596" draw:opacity="100.0%" draw:stroke="solid" svg:stroke-color="#cbb596" draw:stroke-linejoin="miter" svg:stroke-opacity="100.0%" svg:stroke-width="0.26458332mm"/>
    </style:style>
    <style:style style:family="graphic" style:name="style-327">
      <style:graphic-properties draw:fill="solid" draw:fill-color="#907653" draw:opacity="100.0%" draw:stroke="solid" svg:stroke-color="#907653" draw:stroke-linejoin="miter" svg:stroke-opacity="100.0%" svg:stroke-width="0.26458332mm"/>
    </style:style>
    <style:style style:family="graphic" style:name="style-328">
      <style:graphic-properties draw:fill="solid" draw:fill-color="#9e8562" draw:opacity="100.0%" draw:stroke="solid" svg:stroke-color="#9e8562" draw:stroke-linejoin="miter" svg:stroke-opacity="100.0%" svg:stroke-width="0.26458332mm"/>
    </style:style>
    <style:style style:family="graphic" style:name="style-329">
      <style:graphic-properties draw:fill="solid" draw:fill-color="#806745" draw:opacity="100.0%" draw:stroke="solid" svg:stroke-color="#806745" draw:stroke-linejoin="miter" svg:stroke-opacity="100.0%" svg:stroke-width="0.26458332mm"/>
    </style:style>
    <style:style style:family="graphic" style:name="style-330">
      <style:graphic-properties draw:fill="solid" draw:fill-color="#7f6847" draw:opacity="100.0%" draw:stroke="solid" svg:stroke-color="#7f6847" draw:stroke-linejoin="miter" svg:stroke-opacity="100.0%" svg:stroke-width="0.26458332mm"/>
    </style:style>
    <style:style style:family="graphic" style:name="style-331">
      <style:graphic-properties draw:fill="solid" draw:fill-color="#846b4a" draw:opacity="100.0%" draw:stroke="solid" svg:stroke-color="#846b4a" draw:stroke-linejoin="miter" svg:stroke-opacity="100.0%" svg:stroke-width="0.26458332mm"/>
    </style:style>
    <style:style style:family="graphic" style:name="style-332">
      <style:graphic-properties draw:fill="solid" draw:fill-color="#755e40" draw:opacity="100.0%" draw:stroke="solid" svg:stroke-color="#755e40" draw:stroke-linejoin="miter" svg:stroke-opacity="100.0%" svg:stroke-width="0.26458332mm"/>
    </style:style>
    <style:style style:family="graphic" style:name="style-333">
      <style:graphic-properties draw:fill="solid" draw:fill-color="#473622" draw:opacity="100.0%" draw:stroke="solid" svg:stroke-color="#473622" draw:stroke-linejoin="miter" svg:stroke-opacity="100.0%" svg:stroke-width="0.26458332mm"/>
    </style:style>
    <style:style style:family="graphic" style:name="style-334">
      <style:graphic-properties draw:fill="solid" draw:fill-color="#685034" draw:opacity="100.0%" draw:stroke="solid" svg:stroke-color="#685034" draw:stroke-linejoin="miter" svg:stroke-opacity="100.0%" svg:stroke-width="0.26458332mm"/>
    </style:style>
    <style:style style:family="graphic" style:name="style-335">
      <style:graphic-properties draw:fill="solid" draw:fill-color="#b99f7c" draw:opacity="100.0%" draw:stroke="solid" svg:stroke-color="#b99f7c" draw:stroke-linejoin="miter" svg:stroke-opacity="100.0%" svg:stroke-width="0.26458332mm"/>
    </style:style>
    <style:style style:family="graphic" style:name="style-336">
      <style:graphic-properties draw:fill="solid" draw:fill-color="#d0bb9c" draw:opacity="100.0%" draw:stroke="solid" svg:stroke-color="#d0bb9c" draw:stroke-linejoin="miter" svg:stroke-opacity="100.0%" svg:stroke-width="0.26458332mm"/>
    </style:style>
    <style:style style:family="graphic" style:name="style-337">
      <style:graphic-properties draw:fill="solid" draw:fill-color="#baa17e" draw:opacity="100.0%" draw:stroke="solid" svg:stroke-color="#baa17e" draw:stroke-linejoin="miter" svg:stroke-opacity="100.0%" svg:stroke-width="0.26458332mm"/>
    </style:style>
    <style:style style:family="graphic" style:name="style-338">
      <style:graphic-properties draw:fill="solid" draw:fill-color="#d0bb9a" draw:opacity="100.0%" draw:stroke="solid" svg:stroke-color="#d0bb9a" draw:stroke-linejoin="miter" svg:stroke-opacity="100.0%" svg:stroke-width="0.26458332mm"/>
    </style:style>
    <style:style style:family="graphic" style:name="style-339">
      <style:graphic-properties draw:fill="solid" draw:fill-color="#8d7350" draw:opacity="100.0%" draw:stroke="solid" svg:stroke-color="#8d7350" draw:stroke-linejoin="miter" svg:stroke-opacity="100.0%" svg:stroke-width="0.26458332mm"/>
    </style:style>
    <style:style style:family="graphic" style:name="style-340">
      <style:graphic-properties draw:fill="solid" draw:fill-color="#9c825f" draw:opacity="100.0%" draw:stroke="solid" svg:stroke-color="#9c825f" draw:stroke-linejoin="miter" svg:stroke-opacity="100.0%" svg:stroke-width="0.26458332mm"/>
    </style:style>
    <style:style style:family="graphic" style:name="style-341">
      <style:graphic-properties draw:fill="solid" draw:fill-color="#695337" draw:opacity="100.0%" draw:stroke="solid" svg:stroke-color="#695337" draw:stroke-linejoin="miter" svg:stroke-opacity="100.0%" svg:stroke-width="0.26458332mm"/>
    </style:style>
    <style:style style:family="graphic" style:name="style-342">
      <style:graphic-properties draw:fill="solid" draw:fill-color="#a68b67" draw:opacity="100.0%" draw:stroke="solid" svg:stroke-color="#a68b67" draw:stroke-linejoin="miter" svg:stroke-opacity="100.0%" svg:stroke-width="0.26458332mm"/>
    </style:style>
    <style:style style:family="graphic" style:name="style-343">
      <style:graphic-properties draw:fill="solid" draw:fill-color="#9a815f" draw:opacity="100.0%" draw:stroke="solid" svg:stroke-color="#9a815f" draw:stroke-linejoin="miter" svg:stroke-opacity="100.0%" svg:stroke-width="0.26458332mm"/>
    </style:style>
    <style:style style:family="graphic" style:name="style-344">
      <style:graphic-properties draw:fill="solid" draw:fill-color="#72593a" draw:opacity="100.0%" draw:stroke="solid" svg:stroke-color="#72593a" draw:stroke-linejoin="miter" svg:stroke-opacity="100.0%" svg:stroke-width="0.26458332mm"/>
    </style:style>
    <style:style style:family="graphic" style:name="style-345">
      <style:graphic-properties draw:fill="solid" draw:fill-color="#937957" draw:opacity="100.0%" draw:stroke="solid" svg:stroke-color="#937957" draw:stroke-linejoin="miter" svg:stroke-opacity="100.0%" svg:stroke-width="0.26458332mm"/>
    </style:style>
    <style:style style:family="graphic" style:name="style-346">
      <style:graphic-properties draw:fill="solid" draw:fill-color="#927753" draw:opacity="100.0%" draw:stroke="solid" svg:stroke-color="#927753" draw:stroke-linejoin="miter" svg:stroke-opacity="100.0%" svg:stroke-width="0.26458332mm"/>
    </style:style>
    <style:style style:family="graphic" style:name="style-347">
      <style:graphic-properties draw:fill="solid" draw:fill-color="#664f34" draw:opacity="100.0%" draw:stroke="solid" svg:stroke-color="#664f34" draw:stroke-linejoin="miter" svg:stroke-opacity="100.0%" svg:stroke-width="0.26458332mm"/>
    </style:style>
    <style:style style:family="graphic" style:name="style-348">
      <style:graphic-properties draw:fill="solid" draw:fill-color="#806746" draw:opacity="100.0%" draw:stroke="solid" svg:stroke-color="#806746" draw:stroke-linejoin="miter" svg:stroke-opacity="100.0%" svg:stroke-width="0.26458332mm"/>
    </style:style>
    <style:style style:family="graphic" style:name="style-349">
      <style:graphic-properties draw:fill="solid" draw:fill-color="#876e4e" draw:opacity="100.0%" draw:stroke="solid" svg:stroke-color="#876e4e" draw:stroke-linejoin="miter" svg:stroke-opacity="100.0%" svg:stroke-width="0.26458332mm"/>
    </style:style>
    <style:style style:family="graphic" style:name="style-350">
      <style:graphic-properties draw:fill="solid" draw:fill-color="#5f492e" draw:opacity="100.0%" draw:stroke="solid" svg:stroke-color="#5f492e" draw:stroke-linejoin="miter" svg:stroke-opacity="100.0%" svg:stroke-width="0.26458332mm"/>
    </style:style>
    <style:style style:family="graphic" style:name="style-351">
      <style:graphic-properties draw:fill="solid" draw:fill-color="#836b4c" draw:opacity="100.0%" draw:stroke="solid" svg:stroke-color="#836b4c" draw:stroke-linejoin="miter" svg:stroke-opacity="100.0%" svg:stroke-width="0.26458332mm"/>
    </style:style>
    <style:style style:family="graphic" style:name="style-352">
      <style:graphic-properties draw:fill="solid" draw:fill-color="#846a4a" draw:opacity="100.0%" draw:stroke="solid" svg:stroke-color="#846a4a" draw:stroke-linejoin="miter" svg:stroke-opacity="100.0%" svg:stroke-width="0.26458332mm"/>
    </style:style>
    <style:style style:family="graphic" style:name="style-353">
      <style:graphic-properties draw:fill="solid" draw:fill-color="#927956" draw:opacity="100.0%" draw:stroke="solid" svg:stroke-color="#927956" draw:stroke-linejoin="miter" svg:stroke-opacity="100.0%" svg:stroke-width="0.26458332mm"/>
    </style:style>
    <style:style style:family="graphic" style:name="style-354">
      <style:graphic-properties draw:fill="solid" draw:fill-color="#785f42" draw:opacity="100.0%" draw:stroke="solid" svg:stroke-color="#785f42" draw:stroke-linejoin="miter" svg:stroke-opacity="100.0%" svg:stroke-width="0.26458332mm"/>
    </style:style>
    <style:style style:family="graphic" style:name="style-355">
      <style:graphic-properties draw:fill="solid" draw:fill-color="#6f583a" draw:opacity="100.0%" draw:stroke="solid" svg:stroke-color="#6f583a" draw:stroke-linejoin="miter" svg:stroke-opacity="100.0%" svg:stroke-width="0.26458332mm"/>
    </style:style>
    <style:style style:family="graphic" style:name="style-356">
      <style:graphic-properties draw:fill="solid" draw:fill-color="#a38a67" draw:opacity="100.0%" draw:stroke="solid" svg:stroke-color="#a38a67" draw:stroke-linejoin="miter" svg:stroke-opacity="100.0%" svg:stroke-width="0.26458332mm"/>
    </style:style>
    <style:style style:family="graphic" style:name="style-357">
      <style:graphic-properties draw:fill="solid" draw:fill-color="#745b3c" draw:opacity="100.0%" draw:stroke="solid" svg:stroke-color="#745b3c" draw:stroke-linejoin="miter" svg:stroke-opacity="100.0%" svg:stroke-width="0.26458332mm"/>
    </style:style>
    <style:style style:family="graphic" style:name="style-358">
      <style:graphic-properties draw:fill="solid" draw:fill-color="#7a6142" draw:opacity="100.0%" draw:stroke="solid" svg:stroke-color="#7a6142" draw:stroke-linejoin="miter" svg:stroke-opacity="100.0%" svg:stroke-width="0.26458332mm"/>
    </style:style>
    <style:style style:family="graphic" style:name="style-359">
      <style:graphic-properties draw:fill="solid" draw:fill-color="#a58b68" draw:opacity="100.0%" draw:stroke="solid" svg:stroke-color="#a58b68" draw:stroke-linejoin="miter" svg:stroke-opacity="100.0%" svg:stroke-width="0.26458332mm"/>
    </style:style>
    <style:style style:family="graphic" style:name="style-360">
      <style:graphic-properties draw:fill="solid" draw:fill-color="#a48a66" draw:opacity="100.0%" draw:stroke="solid" svg:stroke-color="#a48a66" draw:stroke-linejoin="miter" svg:stroke-opacity="100.0%" svg:stroke-width="0.26458332mm"/>
    </style:style>
    <style:style style:family="graphic" style:name="style-361">
      <style:graphic-properties draw:fill="solid" draw:fill-color="#b29a77" draw:opacity="100.0%" draw:stroke="solid" svg:stroke-color="#b29a77" draw:stroke-linejoin="miter" svg:stroke-opacity="100.0%" svg:stroke-width="0.26458332mm"/>
    </style:style>
    <style:style style:family="graphic" style:name="style-362">
      <style:graphic-properties draw:fill="solid" draw:fill-color="#7a5e3d" draw:opacity="100.0%" draw:stroke="solid" svg:stroke-color="#7a5e3d" draw:stroke-linejoin="miter" svg:stroke-opacity="100.0%" svg:stroke-width="0.26458332mm"/>
    </style:style>
    <style:style style:family="graphic" style:name="style-363">
      <style:graphic-properties draw:fill="solid" draw:fill-color="#7e6444" draw:opacity="100.0%" draw:stroke="solid" svg:stroke-color="#7e6444" draw:stroke-linejoin="miter" svg:stroke-opacity="100.0%" svg:stroke-width="0.26458332mm"/>
    </style:style>
    <style:style style:family="graphic" style:name="style-364">
      <style:graphic-properties draw:fill="solid" draw:fill-color="#765f41" draw:opacity="100.0%" draw:stroke="solid" svg:stroke-color="#765f41" draw:stroke-linejoin="miter" svg:stroke-opacity="100.0%" svg:stroke-width="0.26458332mm"/>
    </style:style>
    <style:style style:family="graphic" style:name="style-365">
      <style:graphic-properties draw:fill="solid" draw:fill-color="#977c58" draw:opacity="100.0%" draw:stroke="solid" svg:stroke-color="#977c58" draw:stroke-linejoin="miter" svg:stroke-opacity="100.0%" svg:stroke-width="0.26458332mm"/>
    </style:style>
    <style:style style:family="graphic" style:name="style-366">
      <style:graphic-properties draw:fill="solid" draw:fill-color="#866d4b" draw:opacity="100.0%" draw:stroke="solid" svg:stroke-color="#866d4b" draw:stroke-linejoin="miter" svg:stroke-opacity="100.0%" svg:stroke-width="0.26458332mm"/>
    </style:style>
    <style:style style:family="graphic" style:name="style-367">
      <style:graphic-properties draw:fill="solid" draw:fill-color="#7c6444" draw:opacity="100.0%" draw:stroke="solid" svg:stroke-color="#7c6444" draw:stroke-linejoin="miter" svg:stroke-opacity="100.0%" svg:stroke-width="0.26458332mm"/>
    </style:style>
    <style:style style:family="graphic" style:name="style-368">
      <style:graphic-properties draw:fill="solid" draw:fill-color="#cdb99c" draw:opacity="100.0%" draw:stroke="solid" svg:stroke-color="#cdb99c" draw:stroke-linejoin="miter" svg:stroke-opacity="100.0%" svg:stroke-width="0.26458332mm"/>
    </style:style>
    <style:style style:family="graphic" style:name="style-369">
      <style:graphic-properties draw:fill="solid" draw:fill-color="#816846" draw:opacity="100.0%" draw:stroke="solid" svg:stroke-color="#816846" draw:stroke-linejoin="miter" svg:stroke-opacity="100.0%" svg:stroke-width="0.26458332mm"/>
    </style:style>
    <style:style style:family="graphic" style:name="style-370">
      <style:graphic-properties draw:fill="solid" draw:fill-color="#b19975" draw:opacity="100.0%" draw:stroke="solid" svg:stroke-color="#b19975" draw:stroke-linejoin="miter" svg:stroke-opacity="100.0%" svg:stroke-width="0.26458332mm"/>
    </style:style>
    <style:style style:family="graphic" style:name="style-371">
      <style:graphic-properties draw:fill="solid" draw:fill-color="#564129" draw:opacity="100.0%" draw:stroke="solid" svg:stroke-color="#564129" draw:stroke-linejoin="miter" svg:stroke-opacity="100.0%" svg:stroke-width="0.26458332mm"/>
    </style:style>
    <style:style style:family="graphic" style:name="style-372">
      <style:graphic-properties draw:fill="solid" draw:fill-color="#7b6242" draw:opacity="100.0%" draw:stroke="solid" svg:stroke-color="#7b6242" draw:stroke-linejoin="miter" svg:stroke-opacity="100.0%" svg:stroke-width="0.26458332mm"/>
    </style:style>
    <style:style style:family="graphic" style:name="style-373">
      <style:graphic-properties draw:fill="solid" draw:fill-color="#5d442a" draw:opacity="100.0%" draw:stroke="solid" svg:stroke-color="#5d442a" draw:stroke-linejoin="miter" svg:stroke-opacity="100.0%" svg:stroke-width="0.26458332mm"/>
    </style:style>
    <style:style style:family="graphic" style:name="style-374">
      <style:graphic-properties draw:fill="solid" draw:fill-color="#806747" draw:opacity="100.0%" draw:stroke="solid" svg:stroke-color="#806747" draw:stroke-linejoin="miter" svg:stroke-opacity="100.0%" svg:stroke-width="0.26458332mm"/>
    </style:style>
    <style:style style:family="graphic" style:name="style-375">
      <style:graphic-properties draw:fill="solid" draw:fill-color="#6c5639" draw:opacity="100.0%" draw:stroke="solid" svg:stroke-color="#6c5639" draw:stroke-linejoin="miter" svg:stroke-opacity="100.0%" svg:stroke-width="0.26458332mm"/>
    </style:style>
    <style:style style:family="graphic" style:name="style-376">
      <style:graphic-properties draw:fill="solid" draw:fill-color="#907655" draw:opacity="100.0%" draw:stroke="solid" svg:stroke-color="#907655" draw:stroke-linejoin="miter" svg:stroke-opacity="100.0%" svg:stroke-width="0.26458332mm"/>
    </style:style>
    <style:style style:family="graphic" style:name="style-377">
      <style:graphic-properties draw:fill="solid" draw:fill-color="#6c5538" draw:opacity="100.0%" draw:stroke="solid" svg:stroke-color="#6c5538" draw:stroke-linejoin="miter" svg:stroke-opacity="100.0%" svg:stroke-width="0.26458332mm"/>
    </style:style>
    <style:style style:family="graphic" style:name="style-378">
      <style:graphic-properties draw:fill="solid" draw:fill-color="#917754" draw:opacity="100.0%" draw:stroke="solid" svg:stroke-color="#917754" draw:stroke-linejoin="miter" svg:stroke-opacity="100.0%" svg:stroke-width="0.26458332mm"/>
    </style:style>
    <style:style style:family="graphic" style:name="style-379">
      <style:graphic-properties draw:fill="solid" draw:fill-color="#937856" draw:opacity="100.0%" draw:stroke="solid" svg:stroke-color="#937856" draw:stroke-linejoin="miter" svg:stroke-opacity="100.0%" svg:stroke-width="0.26458332mm"/>
    </style:style>
    <style:style style:family="graphic" style:name="style-380">
      <style:graphic-properties draw:fill="solid" draw:fill-color="#59442b" draw:opacity="100.0%" draw:stroke="solid" svg:stroke-color="#59442b" draw:stroke-linejoin="miter" svg:stroke-opacity="100.0%" svg:stroke-width="0.26458332mm"/>
    </style:style>
    <style:style style:family="graphic" style:name="style-381">
      <style:graphic-properties draw:fill="solid" draw:fill-color="#564128" draw:opacity="100.0%" draw:stroke="solid" svg:stroke-color="#564128" draw:stroke-linejoin="miter" svg:stroke-opacity="100.0%" svg:stroke-width="0.26458332mm"/>
    </style:style>
    <style:style style:family="graphic" style:name="style-382">
      <style:graphic-properties draw:fill="solid" draw:fill-color="#bfa988" draw:opacity="100.0%" draw:stroke="solid" svg:stroke-color="#bfa988" draw:stroke-linejoin="miter" svg:stroke-opacity="100.0%" svg:stroke-width="0.26458332mm"/>
    </style:style>
    <style:style style:family="graphic" style:name="style-383">
      <style:graphic-properties draw:fill="solid" draw:fill-color="#7d6445" draw:opacity="100.0%" draw:stroke="solid" svg:stroke-color="#7d6445" draw:stroke-linejoin="miter" svg:stroke-opacity="100.0%" svg:stroke-width="0.26458332mm"/>
    </style:style>
    <style:style style:family="graphic" style:name="style-384">
      <style:graphic-properties draw:fill="solid" draw:fill-color="#7f6747" draw:opacity="100.0%" draw:stroke="solid" svg:stroke-color="#7f6747" draw:stroke-linejoin="miter" svg:stroke-opacity="100.0%" svg:stroke-width="0.26458332mm"/>
    </style:style>
    <style:style style:family="graphic" style:name="style-385">
      <style:graphic-properties draw:fill="solid" draw:fill-color="#d1b893" draw:opacity="100.0%" draw:stroke="solid" svg:stroke-color="#d1b893" draw:stroke-linejoin="miter" svg:stroke-opacity="100.0%" svg:stroke-width="0.26458332mm"/>
    </style:style>
    <style:style style:family="graphic" style:name="style-386">
      <style:graphic-properties draw:fill="solid" draw:fill-color="#907351" draw:opacity="100.0%" draw:stroke="solid" svg:stroke-color="#907351" draw:stroke-linejoin="miter" svg:stroke-opacity="100.0%" svg:stroke-width="0.26458332mm"/>
    </style:style>
    <style:style style:family="graphic" style:name="style-387">
      <style:graphic-properties draw:fill="solid" draw:fill-color="#b9a281" draw:opacity="100.0%" draw:stroke="solid" svg:stroke-color="#b9a281" draw:stroke-linejoin="miter" svg:stroke-opacity="100.0%" svg:stroke-width="0.26458332mm"/>
    </style:style>
    <style:style style:family="graphic" style:name="style-388">
      <style:graphic-properties draw:fill="solid" draw:fill-color="#ceba9a" draw:opacity="100.0%" draw:stroke="solid" svg:stroke-color="#ceba9a" draw:stroke-linejoin="miter" svg:stroke-opacity="100.0%" svg:stroke-width="0.26458332mm"/>
    </style:style>
    <style:style style:family="graphic" style:name="style-389">
      <style:graphic-properties draw:fill="solid" draw:fill-color="#907856" draw:opacity="100.0%" draw:stroke="solid" svg:stroke-color="#907856" draw:stroke-linejoin="miter" svg:stroke-opacity="100.0%" svg:stroke-width="0.26458332mm"/>
    </style:style>
    <style:style style:family="graphic" style:name="style-390">
      <style:graphic-properties draw:fill="solid" draw:fill-color="#7d6341" draw:opacity="100.0%" draw:stroke="solid" svg:stroke-color="#7d6341" draw:stroke-linejoin="miter" svg:stroke-opacity="100.0%" svg:stroke-width="0.26458332mm"/>
    </style:style>
    <style:style style:family="graphic" style:name="style-391">
      <style:graphic-properties draw:fill="solid" draw:fill-color="#8a704e" draw:opacity="100.0%" draw:stroke="solid" svg:stroke-color="#8a704e" draw:stroke-linejoin="miter" svg:stroke-opacity="100.0%" svg:stroke-width="0.26458332mm"/>
    </style:style>
    <style:style style:family="graphic" style:name="style-392">
      <style:graphic-properties draw:fill="solid" draw:fill-color="#aa9270" draw:opacity="100.0%" draw:stroke="solid" svg:stroke-color="#aa9270" draw:stroke-linejoin="miter" svg:stroke-opacity="100.0%" svg:stroke-width="0.26458332mm"/>
    </style:style>
    <style:style style:family="graphic" style:name="style-393">
      <style:graphic-properties draw:fill="solid" draw:fill-color="#856c4c" draw:opacity="100.0%" draw:stroke="solid" svg:stroke-color="#856c4c" draw:stroke-linejoin="miter" svg:stroke-opacity="100.0%" svg:stroke-width="0.26458332mm"/>
    </style:style>
    <style:style style:family="graphic" style:name="style-394">
      <style:graphic-properties draw:fill="solid" draw:fill-color="#957a56" draw:opacity="100.0%" draw:stroke="solid" svg:stroke-color="#957a56" draw:stroke-linejoin="miter" svg:stroke-opacity="100.0%" svg:stroke-width="0.26458332mm"/>
    </style:style>
    <style:style style:family="graphic" style:name="style-395">
      <style:graphic-properties draw:fill="solid" draw:fill-color="#a48964" draw:opacity="100.0%" draw:stroke="solid" svg:stroke-color="#a48964" draw:stroke-linejoin="miter" svg:stroke-opacity="100.0%" svg:stroke-width="0.26458332mm"/>
    </style:style>
    <style:style style:family="graphic" style:name="style-396">
      <style:graphic-properties draw:fill="solid" draw:fill-color="#917a58" draw:opacity="100.0%" draw:stroke="solid" svg:stroke-color="#917a58" draw:stroke-linejoin="miter" svg:stroke-opacity="100.0%" svg:stroke-width="0.26458332mm"/>
    </style:style>
    <style:style style:family="graphic" style:name="style-397">
      <style:graphic-properties draw:fill="solid" draw:fill-color="#816948" draw:opacity="100.0%" draw:stroke="solid" svg:stroke-color="#816948" draw:stroke-linejoin="miter" svg:stroke-opacity="100.0%" svg:stroke-width="0.26458332mm"/>
    </style:style>
    <style:style style:family="graphic" style:name="style-398">
      <style:graphic-properties draw:fill="solid" draw:fill-color="#795f40" draw:opacity="100.0%" draw:stroke="solid" svg:stroke-color="#795f40" draw:stroke-linejoin="miter" svg:stroke-opacity="100.0%" svg:stroke-width="0.26458332mm"/>
    </style:style>
    <style:style style:family="graphic" style:name="style-399">
      <style:graphic-properties draw:fill="solid" draw:fill-color="#967e5c" draw:opacity="100.0%" draw:stroke="solid" svg:stroke-color="#967e5c" draw:stroke-linejoin="miter" svg:stroke-opacity="100.0%" svg:stroke-width="0.26458332mm"/>
    </style:style>
    <style:style style:family="graphic" style:name="style-400">
      <style:graphic-properties draw:fill="solid" draw:fill-color="#624b2f" draw:opacity="100.0%" draw:stroke="solid" svg:stroke-color="#624b2f" draw:stroke-linejoin="miter" svg:stroke-opacity="100.0%" svg:stroke-width="0.26458332mm"/>
    </style:style>
    <style:style style:family="graphic" style:name="style-401">
      <style:graphic-properties draw:fill="solid" draw:fill-color="#8e7554" draw:opacity="100.0%" draw:stroke="solid" svg:stroke-color="#8e7554" draw:stroke-linejoin="miter" svg:stroke-opacity="100.0%" svg:stroke-width="0.26458332mm"/>
    </style:style>
    <style:style style:family="graphic" style:name="style-402">
      <style:graphic-properties draw:fill="solid" draw:fill-color="#816948" draw:opacity="100.0%" draw:stroke="solid" svg:stroke-color="#816948" draw:stroke-linejoin="miter" svg:stroke-opacity="100.0%" svg:stroke-width="0.26458332mm"/>
    </style:style>
    <style:style style:family="graphic" style:name="style-403">
      <style:graphic-properties draw:fill="solid" draw:fill-color="#7b6343" draw:opacity="100.0%" draw:stroke="solid" svg:stroke-color="#7b6343" draw:stroke-linejoin="miter" svg:stroke-opacity="100.0%" svg:stroke-width="0.26458332mm"/>
    </style:style>
    <style:style style:family="graphic" style:name="style-404">
      <style:graphic-properties draw:fill="solid" draw:fill-color="#aa926f" draw:opacity="100.0%" draw:stroke="solid" svg:stroke-color="#aa926f" draw:stroke-linejoin="miter" svg:stroke-opacity="100.0%" svg:stroke-width="0.26458332mm"/>
    </style:style>
    <style:style style:family="graphic" style:name="style-405">
      <style:graphic-properties draw:fill="solid" draw:fill-color="#8a6f4e" draw:opacity="100.0%" draw:stroke="solid" svg:stroke-color="#8a6f4e" draw:stroke-linejoin="miter" svg:stroke-opacity="100.0%" svg:stroke-width="0.26458332mm"/>
    </style:style>
    <style:style style:family="graphic" style:name="style-406">
      <style:graphic-properties draw:fill="solid" draw:fill-color="#816b4b" draw:opacity="100.0%" draw:stroke="solid" svg:stroke-color="#816b4b" draw:stroke-linejoin="miter" svg:stroke-opacity="100.0%" svg:stroke-width="0.26458332mm"/>
    </style:style>
    <style:style style:family="graphic" style:name="style-407">
      <style:graphic-properties draw:fill="solid" draw:fill-color="#5b452c" draw:opacity="100.0%" draw:stroke="solid" svg:stroke-color="#5b452c" draw:stroke-linejoin="miter" svg:stroke-opacity="100.0%" svg:stroke-width="0.26458332mm"/>
    </style:style>
    <style:style style:family="graphic" style:name="style-408">
      <style:graphic-properties draw:fill="solid" draw:fill-color="#816746" draw:opacity="100.0%" draw:stroke="solid" svg:stroke-color="#816746" draw:stroke-linejoin="miter" svg:stroke-opacity="100.0%" svg:stroke-width="0.26458332mm"/>
    </style:style>
    <style:style style:family="graphic" style:name="style-409">
      <style:graphic-properties draw:fill="solid" draw:fill-color="#523e27" draw:opacity="100.0%" draw:stroke="solid" svg:stroke-color="#523e27" draw:stroke-linejoin="miter" svg:stroke-opacity="100.0%" svg:stroke-width="0.26458332mm"/>
    </style:style>
    <style:style style:family="graphic" style:name="style-410">
      <style:graphic-properties draw:fill="solid" draw:fill-color="#b49a75" draw:opacity="100.0%" draw:stroke="solid" svg:stroke-color="#b49a75" draw:stroke-linejoin="miter" svg:stroke-opacity="100.0%" svg:stroke-width="0.26458332mm"/>
    </style:style>
    <style:style style:family="graphic" style:name="style-411">
      <style:graphic-properties draw:fill="solid" draw:fill-color="#c0a988" draw:opacity="100.0%" draw:stroke="solid" svg:stroke-color="#c0a988" draw:stroke-linejoin="miter" svg:stroke-opacity="100.0%" svg:stroke-width="0.26458332mm"/>
    </style:style>
    <style:style style:family="graphic" style:name="style-412">
      <style:graphic-properties draw:fill="solid" draw:fill-color="#d8c5a6" draw:opacity="100.0%" draw:stroke="solid" svg:stroke-color="#d8c5a6" draw:stroke-linejoin="miter" svg:stroke-opacity="100.0%" svg:stroke-width="0.26458332mm"/>
    </style:style>
    <style:style style:family="graphic" style:name="style-413">
      <style:graphic-properties draw:fill="solid" draw:fill-color="#886f4e" draw:opacity="100.0%" draw:stroke="solid" svg:stroke-color="#886f4e" draw:stroke-linejoin="miter" svg:stroke-opacity="100.0%" svg:stroke-width="0.26458332mm"/>
    </style:style>
    <style:style style:family="graphic" style:name="style-414">
      <style:graphic-properties draw:fill="solid" draw:fill-color="#6d583c" draw:opacity="100.0%" draw:stroke="solid" svg:stroke-color="#6d583c" draw:stroke-linejoin="miter" svg:stroke-opacity="100.0%" svg:stroke-width="0.26458332mm"/>
    </style:style>
    <style:style style:family="graphic" style:name="style-415">
      <style:graphic-properties draw:fill="solid" draw:fill-color="#c5af8e" draw:opacity="100.0%" draw:stroke="solid" svg:stroke-color="#c5af8e" draw:stroke-linejoin="miter" svg:stroke-opacity="100.0%" svg:stroke-width="0.26458332mm"/>
    </style:style>
    <style:style style:family="graphic" style:name="style-416">
      <style:graphic-properties draw:fill="solid" draw:fill-color="#c5af8e" draw:opacity="100.0%" draw:stroke="solid" svg:stroke-color="#c5af8e" draw:stroke-linejoin="miter" svg:stroke-opacity="100.0%" svg:stroke-width="0.26458332mm"/>
    </style:style>
    <style:style style:family="graphic" style:name="style-417">
      <style:graphic-properties draw:fill="solid" draw:fill-color="#866846" draw:opacity="100.0%" draw:stroke="solid" svg:stroke-color="#866846" draw:stroke-linejoin="miter" svg:stroke-opacity="100.0%" svg:stroke-width="0.26458332mm"/>
    </style:style>
    <style:style style:family="graphic" style:name="style-418">
      <style:graphic-properties draw:fill="solid" draw:fill-color="#604a2f" draw:opacity="100.0%" draw:stroke="solid" svg:stroke-color="#604a2f" draw:stroke-linejoin="miter" svg:stroke-opacity="100.0%" svg:stroke-width="0.26458332mm"/>
    </style:style>
    <style:style style:family="graphic" style:name="style-419">
      <style:graphic-properties draw:fill="solid" draw:fill-color="#806747" draw:opacity="100.0%" draw:stroke="solid" svg:stroke-color="#806747" draw:stroke-linejoin="miter" svg:stroke-opacity="100.0%" svg:stroke-width="0.26458332mm"/>
    </style:style>
    <style:style style:family="graphic" style:name="style-420">
      <style:graphic-properties draw:fill="solid" draw:fill-color="#a98e69" draw:opacity="100.0%" draw:stroke="solid" svg:stroke-color="#a98e69" draw:stroke-linejoin="miter" svg:stroke-opacity="100.0%" svg:stroke-width="0.26458332mm"/>
    </style:style>
    <style:style style:family="graphic" style:name="style-421">
      <style:graphic-properties draw:fill="solid" draw:fill-color="#836948" draw:opacity="100.0%" draw:stroke="solid" svg:stroke-color="#836948" draw:stroke-linejoin="miter" svg:stroke-opacity="100.0%" svg:stroke-width="0.26458332mm"/>
    </style:style>
    <style:style style:family="graphic" style:name="style-422">
      <style:graphic-properties draw:fill="solid" draw:fill-color="#856c4c" draw:opacity="100.0%" draw:stroke="solid" svg:stroke-color="#856c4c" draw:stroke-linejoin="miter" svg:stroke-opacity="100.0%" svg:stroke-width="0.26458332mm"/>
    </style:style>
    <style:style style:family="graphic" style:name="style-423">
      <style:graphic-properties draw:fill="solid" draw:fill-color="#7b6243" draw:opacity="100.0%" draw:stroke="solid" svg:stroke-color="#7b6243" draw:stroke-linejoin="miter" svg:stroke-opacity="100.0%" svg:stroke-width="0.26458332mm"/>
    </style:style>
    <style:style style:family="graphic" style:name="style-424">
      <style:graphic-properties draw:fill="solid" draw:fill-color="#755c3d" draw:opacity="100.0%" draw:stroke="solid" svg:stroke-color="#755c3d" draw:stroke-linejoin="miter" svg:stroke-opacity="100.0%" svg:stroke-width="0.26458332mm"/>
    </style:style>
    <style:style style:family="graphic" style:name="style-425">
      <style:graphic-properties draw:fill="solid" draw:fill-color="#816745" draw:opacity="100.0%" draw:stroke="solid" svg:stroke-color="#816745" draw:stroke-linejoin="miter" svg:stroke-opacity="100.0%" svg:stroke-width="0.26458332mm"/>
    </style:style>
    <style:style style:family="graphic" style:name="style-426">
      <style:graphic-properties draw:fill="solid" draw:fill-color="#cfbb9a" draw:opacity="100.0%" draw:stroke="solid" svg:stroke-color="#cfbb9a" draw:stroke-linejoin="miter" svg:stroke-opacity="100.0%" svg:stroke-width="0.26458332mm"/>
    </style:style>
    <style:style style:family="graphic" style:name="style-427">
      <style:graphic-properties draw:fill="solid" draw:fill-color="#b39a77" draw:opacity="100.0%" draw:stroke="solid" svg:stroke-color="#b39a77" draw:stroke-linejoin="miter" svg:stroke-opacity="100.0%" svg:stroke-width="0.26458332mm"/>
    </style:style>
    <style:style style:family="graphic" style:name="style-428">
      <style:graphic-properties draw:fill="solid" draw:fill-color="#a28a66" draw:opacity="100.0%" draw:stroke="solid" svg:stroke-color="#a28a66" draw:stroke-linejoin="miter" svg:stroke-opacity="100.0%" svg:stroke-width="0.26458332mm"/>
    </style:style>
    <style:style style:family="graphic" style:name="style-429">
      <style:graphic-properties draw:fill="solid" draw:fill-color="#b0936e" draw:opacity="100.0%" draw:stroke="solid" svg:stroke-color="#b0936e" draw:stroke-linejoin="miter" svg:stroke-opacity="100.0%" svg:stroke-width="0.26458332mm"/>
    </style:style>
    <style:style style:family="graphic" style:name="style-430">
      <style:graphic-properties draw:fill="solid" draw:fill-color="#987e5c" draw:opacity="100.0%" draw:stroke="solid" svg:stroke-color="#987e5c" draw:stroke-linejoin="miter" svg:stroke-opacity="100.0%" svg:stroke-width="0.26458332mm"/>
    </style:style>
    <style:style style:family="graphic" style:name="style-431">
      <style:graphic-properties draw:fill="solid" draw:fill-color="#c1aa88" draw:opacity="100.0%" draw:stroke="solid" svg:stroke-color="#c1aa88" draw:stroke-linejoin="miter" svg:stroke-opacity="100.0%" svg:stroke-width="0.26458332mm"/>
    </style:style>
    <style:style style:family="graphic" style:name="style-432">
      <style:graphic-properties draw:fill="solid" draw:fill-color="#b09672" draw:opacity="100.0%" draw:stroke="solid" svg:stroke-color="#b09672" draw:stroke-linejoin="miter" svg:stroke-opacity="100.0%" svg:stroke-width="0.26458332mm"/>
    </style:style>
    <style:style style:family="graphic" style:name="style-433">
      <style:graphic-properties draw:fill="solid" draw:fill-color="#ccb898" draw:opacity="100.0%" draw:stroke="solid" svg:stroke-color="#ccb898" draw:stroke-linejoin="miter" svg:stroke-opacity="100.0%" svg:stroke-width="0.26458332mm"/>
    </style:style>
    <style:style style:family="graphic" style:name="style-434">
      <style:graphic-properties draw:fill="solid" draw:fill-color="#6f5739" draw:opacity="100.0%" draw:stroke="solid" svg:stroke-color="#6f5739" draw:stroke-linejoin="miter" svg:stroke-opacity="100.0%" svg:stroke-width="0.26458332mm"/>
    </style:style>
    <style:style style:family="graphic" style:name="style-435">
      <style:graphic-properties draw:fill="solid" draw:fill-color="#846c4c" draw:opacity="100.0%" draw:stroke="solid" svg:stroke-color="#846c4c" draw:stroke-linejoin="miter" svg:stroke-opacity="100.0%" svg:stroke-width="0.26458332mm"/>
    </style:style>
    <style:style style:family="graphic" style:name="style-436">
      <style:graphic-properties draw:fill="solid" draw:fill-color="#8f7450" draw:opacity="100.0%" draw:stroke="solid" svg:stroke-color="#8f7450" draw:stroke-linejoin="miter" svg:stroke-opacity="100.0%" svg:stroke-width="0.26458332mm"/>
    </style:style>
    <style:style style:family="graphic" style:name="style-437">
      <style:graphic-properties draw:fill="solid" draw:fill-color="#8b714f" draw:opacity="100.0%" draw:stroke="solid" svg:stroke-color="#8b714f" draw:stroke-linejoin="miter" svg:stroke-opacity="100.0%" svg:stroke-width="0.26458332mm"/>
    </style:style>
    <style:style style:family="graphic" style:name="style-438">
      <style:graphic-properties draw:fill="solid" draw:fill-color="#554128" draw:opacity="100.0%" draw:stroke="solid" svg:stroke-color="#554128" draw:stroke-linejoin="miter" svg:stroke-opacity="100.0%" svg:stroke-width="0.26458332mm"/>
    </style:style>
    <style:style style:family="graphic" style:name="style-439">
      <style:graphic-properties draw:fill="solid" draw:fill-color="#a18764" draw:opacity="100.0%" draw:stroke="solid" svg:stroke-color="#a18764" draw:stroke-linejoin="miter" svg:stroke-opacity="100.0%" svg:stroke-width="0.26458332mm"/>
    </style:style>
    <style:style style:family="graphic" style:name="style-440">
      <style:graphic-properties draw:fill="solid" draw:fill-color="#856a4a" draw:opacity="100.0%" draw:stroke="solid" svg:stroke-color="#856a4a" draw:stroke-linejoin="miter" svg:stroke-opacity="100.0%" svg:stroke-width="0.26458332mm"/>
    </style:style>
    <style:style style:family="graphic" style:name="style-441">
      <style:graphic-properties draw:fill="solid" draw:fill-color="#8e7553" draw:opacity="100.0%" draw:stroke="solid" svg:stroke-color="#8e7553" draw:stroke-linejoin="miter" svg:stroke-opacity="100.0%" svg:stroke-width="0.26458332mm"/>
    </style:style>
    <style:style style:family="graphic" style:name="style-442">
      <style:graphic-properties draw:fill="solid" draw:fill-color="#685135" draw:opacity="100.0%" draw:stroke="solid" svg:stroke-color="#685135" draw:stroke-linejoin="miter" svg:stroke-opacity="100.0%" svg:stroke-width="0.26458332mm"/>
    </style:style>
    <style:style style:family="graphic" style:name="style-443">
      <style:graphic-properties draw:fill="solid" draw:fill-color="#886f4d" draw:opacity="100.0%" draw:stroke="solid" svg:stroke-color="#886f4d" draw:stroke-linejoin="miter" svg:stroke-opacity="100.0%" svg:stroke-width="0.26458332mm"/>
    </style:style>
    <style:style style:family="graphic" style:name="style-444">
      <style:graphic-properties draw:fill="solid" draw:fill-color="#816949" draw:opacity="100.0%" draw:stroke="solid" svg:stroke-color="#816949" draw:stroke-linejoin="miter" svg:stroke-opacity="100.0%" svg:stroke-width="0.26458332mm"/>
    </style:style>
    <style:style style:family="graphic" style:name="style-445">
      <style:graphic-properties draw:fill="solid" draw:fill-color="#b49975" draw:opacity="100.0%" draw:stroke="solid" svg:stroke-color="#b49975" draw:stroke-linejoin="miter" svg:stroke-opacity="100.0%" svg:stroke-width="0.26458332mm"/>
    </style:style>
    <style:style style:family="graphic" style:name="style-446">
      <style:graphic-properties draw:fill="solid" draw:fill-color="#856b4b" draw:opacity="100.0%" draw:stroke="solid" svg:stroke-color="#856b4b" draw:stroke-linejoin="miter" svg:stroke-opacity="100.0%" svg:stroke-width="0.26458332mm"/>
    </style:style>
    <style:style style:family="graphic" style:name="style-447">
      <style:graphic-properties draw:fill="solid" draw:fill-color="#ac9470" draw:opacity="100.0%" draw:stroke="solid" svg:stroke-color="#ac9470" draw:stroke-linejoin="miter" svg:stroke-opacity="100.0%" svg:stroke-width="0.26458332mm"/>
    </style:style>
    <style:style style:family="graphic" style:name="style-448">
      <style:graphic-properties draw:fill="solid" draw:fill-color="#9f8460" draw:opacity="100.0%" draw:stroke="solid" svg:stroke-color="#9f8460" draw:stroke-linejoin="miter" svg:stroke-opacity="100.0%" svg:stroke-width="0.26458332mm"/>
    </style:style>
    <style:style style:family="graphic" style:name="style-449">
      <style:graphic-properties draw:fill="solid" draw:fill-color="#8f7450" draw:opacity="100.0%" draw:stroke="solid" svg:stroke-color="#8f7450" draw:stroke-linejoin="miter" svg:stroke-opacity="100.0%" svg:stroke-width="0.26458332mm"/>
    </style:style>
    <style:style style:family="graphic" style:name="style-450">
      <style:graphic-properties draw:fill="solid" draw:fill-color="#9e8360" draw:opacity="100.0%" draw:stroke="solid" svg:stroke-color="#9e8360" draw:stroke-linejoin="miter" svg:stroke-opacity="100.0%" svg:stroke-width="0.26458332mm"/>
    </style:style>
    <style:style style:family="graphic" style:name="style-451">
      <style:graphic-properties draw:fill="solid" draw:fill-color="#947955" draw:opacity="100.0%" draw:stroke="solid" svg:stroke-color="#947955" draw:stroke-linejoin="miter" svg:stroke-opacity="100.0%" svg:stroke-width="0.26458332mm"/>
    </style:style>
    <style:style style:family="graphic" style:name="style-452">
      <style:graphic-properties draw:fill="solid" draw:fill-color="#aa916f" draw:opacity="100.0%" draw:stroke="solid" svg:stroke-color="#aa916f" draw:stroke-linejoin="miter" svg:stroke-opacity="100.0%" svg:stroke-width="0.26458332mm"/>
    </style:style>
    <style:style style:family="graphic" style:name="style-453">
      <style:graphic-properties draw:fill="solid" draw:fill-color="#baa281" draw:opacity="100.0%" draw:stroke="solid" svg:stroke-color="#baa281" draw:stroke-linejoin="miter" svg:stroke-opacity="100.0%" svg:stroke-width="0.26458332mm"/>
    </style:style>
    <style:style style:family="graphic" style:name="style-454">
      <style:graphic-properties draw:fill="solid" draw:fill-color="#8e7552" draw:opacity="100.0%" draw:stroke="solid" svg:stroke-color="#8e7552" draw:stroke-linejoin="miter" svg:stroke-opacity="100.0%" svg:stroke-width="0.26458332mm"/>
    </style:style>
    <style:style style:family="graphic" style:name="style-455">
      <style:graphic-properties draw:fill="solid" draw:fill-color="#b09570" draw:opacity="100.0%" draw:stroke="solid" svg:stroke-color="#b09570" draw:stroke-linejoin="miter" svg:stroke-opacity="100.0%" svg:stroke-width="0.26458332mm"/>
    </style:style>
    <style:style style:family="graphic" style:name="style-456">
      <style:graphic-properties draw:fill="solid" draw:fill-color="#dccbad" draw:opacity="100.0%" draw:stroke="solid" svg:stroke-color="#dccbad" draw:stroke-linejoin="miter" svg:stroke-opacity="100.0%" svg:stroke-width="0.26458332mm"/>
    </style:style>
    <style:style style:family="graphic" style:name="style-457">
      <style:graphic-properties draw:fill="solid" draw:fill-color="#695235" draw:opacity="100.0%" draw:stroke="solid" svg:stroke-color="#695235" draw:stroke-linejoin="miter" svg:stroke-opacity="100.0%" svg:stroke-width="0.26458332mm"/>
    </style:style>
    <style:style style:family="graphic" style:name="style-458">
      <style:graphic-properties draw:fill="solid" draw:fill-color="#796142" draw:opacity="100.0%" draw:stroke="solid" svg:stroke-color="#796142" draw:stroke-linejoin="miter" svg:stroke-opacity="100.0%" svg:stroke-width="0.26458332mm"/>
    </style:style>
    <style:style style:family="graphic" style:name="style-459">
      <style:graphic-properties draw:fill="solid" draw:fill-color="#7e6747" draw:opacity="100.0%" draw:stroke="solid" svg:stroke-color="#7e6747" draw:stroke-linejoin="miter" svg:stroke-opacity="100.0%" svg:stroke-width="0.26458332mm"/>
    </style:style>
    <style:style style:family="graphic" style:name="style-460">
      <style:graphic-properties draw:fill="solid" draw:fill-color="#c0a784" draw:opacity="100.0%" draw:stroke="solid" svg:stroke-color="#c0a784" draw:stroke-linejoin="miter" svg:stroke-opacity="100.0%" svg:stroke-width="0.26458332mm"/>
    </style:style>
    <style:style style:family="graphic" style:name="style-461">
      <style:graphic-properties draw:fill="solid" draw:fill-color="#a78d6a" draw:opacity="100.0%" draw:stroke="solid" svg:stroke-color="#a78d6a" draw:stroke-linejoin="miter" svg:stroke-opacity="100.0%" svg:stroke-width="0.26458332mm"/>
    </style:style>
    <style:style style:family="graphic" style:name="style-462">
      <style:graphic-properties draw:fill="solid" draw:fill-color="#755d3f" draw:opacity="100.0%" draw:stroke="solid" svg:stroke-color="#755d3f" draw:stroke-linejoin="miter" svg:stroke-opacity="100.0%" svg:stroke-width="0.26458332mm"/>
    </style:style>
    <style:style style:family="graphic" style:name="style-463">
      <style:graphic-properties draw:fill="solid" draw:fill-color="#c5ae8c" draw:opacity="100.0%" draw:stroke="solid" svg:stroke-color="#c5ae8c" draw:stroke-linejoin="miter" svg:stroke-opacity="100.0%" svg:stroke-width="0.26458332mm"/>
    </style:style>
    <style:style style:family="graphic" style:name="style-464">
      <style:graphic-properties draw:fill="solid" draw:fill-color="#826746" draw:opacity="100.0%" draw:stroke="solid" svg:stroke-color="#826746" draw:stroke-linejoin="miter" svg:stroke-opacity="100.0%" svg:stroke-width="0.26458332mm"/>
    </style:style>
    <style:style style:family="graphic" style:name="style-465">
      <style:graphic-properties draw:fill="solid" draw:fill-color="#604a2f" draw:opacity="100.0%" draw:stroke="solid" svg:stroke-color="#604a2f" draw:stroke-linejoin="miter" svg:stroke-opacity="100.0%" svg:stroke-width="0.26458332mm"/>
    </style:style>
    <style:style style:family="graphic" style:name="style-466">
      <style:graphic-properties draw:fill="solid" draw:fill-color="#b79d78" draw:opacity="100.0%" draw:stroke="solid" svg:stroke-color="#b79d78" draw:stroke-linejoin="miter" svg:stroke-opacity="100.0%" svg:stroke-width="0.26458332mm"/>
    </style:style>
    <style:style style:family="graphic" style:name="style-467">
      <style:graphic-properties draw:fill="solid" draw:fill-color="#997e5a" draw:opacity="100.0%" draw:stroke="solid" svg:stroke-color="#997e5a" draw:stroke-linejoin="miter" svg:stroke-opacity="100.0%" svg:stroke-width="0.26458332mm"/>
    </style:style>
    <style:style style:family="graphic" style:name="style-468">
      <style:graphic-properties draw:fill="solid" draw:fill-color="#7f6543" draw:opacity="100.0%" draw:stroke="solid" svg:stroke-color="#7f6543" draw:stroke-linejoin="miter" svg:stroke-opacity="100.0%" svg:stroke-width="0.26458332mm"/>
    </style:style>
    <style:style style:family="graphic" style:name="style-469">
      <style:graphic-properties draw:fill="solid" draw:fill-color="#836746" draw:opacity="100.0%" draw:stroke="solid" svg:stroke-color="#836746" draw:stroke-linejoin="miter" svg:stroke-opacity="100.0%" svg:stroke-width="0.26458332mm"/>
    </style:style>
    <style:style style:family="graphic" style:name="style-470">
      <style:graphic-properties draw:fill="solid" draw:fill-color="#8a714f" draw:opacity="100.0%" draw:stroke="solid" svg:stroke-color="#8a714f" draw:stroke-linejoin="miter" svg:stroke-opacity="100.0%" svg:stroke-width="0.26458332mm"/>
    </style:style>
    <style:style style:family="graphic" style:name="style-471">
      <style:graphic-properties draw:fill="solid" draw:fill-color="#a9906b" draw:opacity="100.0%" draw:stroke="solid" svg:stroke-color="#a9906b" draw:stroke-linejoin="miter" svg:stroke-opacity="100.0%" svg:stroke-width="0.26458332mm"/>
    </style:style>
    <style:style style:family="graphic" style:name="style-472">
      <style:graphic-properties draw:fill="solid" draw:fill-color="#a68d68" draw:opacity="100.0%" draw:stroke="solid" svg:stroke-color="#a68d68" draw:stroke-linejoin="miter" svg:stroke-opacity="100.0%" svg:stroke-width="0.26458332mm"/>
    </style:style>
    <style:style style:family="graphic" style:name="style-473">
      <style:graphic-properties draw:fill="solid" draw:fill-color="#49341f" draw:opacity="100.0%" draw:stroke="solid" svg:stroke-color="#49341f" draw:stroke-linejoin="miter" svg:stroke-opacity="100.0%" svg:stroke-width="0.26458332mm"/>
    </style:style>
    <style:style style:family="graphic" style:name="style-474">
      <style:graphic-properties draw:fill="solid" draw:fill-color="#8e7654" draw:opacity="100.0%" draw:stroke="solid" svg:stroke-color="#8e7654" draw:stroke-linejoin="miter" svg:stroke-opacity="100.0%" svg:stroke-width="0.26458332mm"/>
    </style:style>
    <style:style style:family="graphic" style:name="style-475">
      <style:graphic-properties draw:fill="solid" draw:fill-color="#a68c67" draw:opacity="100.0%" draw:stroke="solid" svg:stroke-color="#a68c67" draw:stroke-linejoin="miter" svg:stroke-opacity="100.0%" svg:stroke-width="0.26458332mm"/>
    </style:style>
    <style:style style:family="graphic" style:name="style-476">
      <style:graphic-properties draw:fill="solid" draw:fill-color="#765e3f" draw:opacity="100.0%" draw:stroke="solid" svg:stroke-color="#765e3f" draw:stroke-linejoin="miter" svg:stroke-opacity="100.0%" svg:stroke-width="0.26458332mm"/>
    </style:style>
    <style:style style:family="graphic" style:name="style-477">
      <style:graphic-properties draw:fill="solid" draw:fill-color="#9c825f" draw:opacity="100.0%" draw:stroke="solid" svg:stroke-color="#9c825f" draw:stroke-linejoin="miter" svg:stroke-opacity="100.0%" svg:stroke-width="0.26458332mm"/>
    </style:style>
    <style:style style:family="graphic" style:name="style-478">
      <style:graphic-properties draw:fill="solid" draw:fill-color="#d6c2a4" draw:opacity="100.0%" draw:stroke="solid" svg:stroke-color="#d6c2a4" draw:stroke-linejoin="miter" svg:stroke-opacity="100.0%" svg:stroke-width="0.26458332mm"/>
    </style:style>
    <style:style style:family="graphic" style:name="style-479">
      <style:graphic-properties draw:fill="solid" draw:fill-color="#967853" draw:opacity="100.0%" draw:stroke="solid" svg:stroke-color="#967853" draw:stroke-linejoin="miter" svg:stroke-opacity="100.0%" svg:stroke-width="0.26458332mm"/>
    </style:style>
    <style:style style:family="graphic" style:name="style-480">
      <style:graphic-properties draw:fill="solid" draw:fill-color="#a88e6b" draw:opacity="100.0%" draw:stroke="solid" svg:stroke-color="#a88e6b" draw:stroke-linejoin="miter" svg:stroke-opacity="100.0%" svg:stroke-width="0.26458332mm"/>
    </style:style>
    <style:style style:family="graphic" style:name="style-481">
      <style:graphic-properties draw:fill="solid" draw:fill-color="#c8b08c" draw:opacity="100.0%" draw:stroke="solid" svg:stroke-color="#c8b08c" draw:stroke-linejoin="miter" svg:stroke-opacity="100.0%" svg:stroke-width="0.26458332mm"/>
    </style:style>
    <style:style style:family="graphic" style:name="style-482">
      <style:graphic-properties draw:fill="solid" draw:fill-color="#927956" draw:opacity="100.0%" draw:stroke="solid" svg:stroke-color="#927956" draw:stroke-linejoin="miter" svg:stroke-opacity="100.0%" svg:stroke-width="0.26458332mm"/>
    </style:style>
    <style:style style:family="graphic" style:name="style-483">
      <style:graphic-properties draw:fill="solid" draw:fill-color="#bda685" draw:opacity="100.0%" draw:stroke="solid" svg:stroke-color="#bda685" draw:stroke-linejoin="miter" svg:stroke-opacity="100.0%" svg:stroke-width="0.26458332mm"/>
    </style:style>
    <style:style style:family="graphic" style:name="style-484">
      <style:graphic-properties draw:fill="solid" draw:fill-color="#8e7553" draw:opacity="100.0%" draw:stroke="solid" svg:stroke-color="#8e7553" draw:stroke-linejoin="miter" svg:stroke-opacity="100.0%" svg:stroke-width="0.26458332mm"/>
    </style:style>
    <style:style style:family="graphic" style:name="style-485">
      <style:graphic-properties draw:fill="solid" draw:fill-color="#6d5538" draw:opacity="100.0%" draw:stroke="solid" svg:stroke-color="#6d5538" draw:stroke-linejoin="miter" svg:stroke-opacity="100.0%" svg:stroke-width="0.26458332mm"/>
    </style:style>
    <style:style style:family="graphic" style:name="style-486">
      <style:graphic-properties draw:fill="solid" draw:fill-color="#856a4a" draw:opacity="100.0%" draw:stroke="solid" svg:stroke-color="#856a4a" draw:stroke-linejoin="miter" svg:stroke-opacity="100.0%" svg:stroke-width="0.26458332mm"/>
    </style:style>
    <style:style style:family="graphic" style:name="style-487">
      <style:graphic-properties draw:fill="solid" draw:fill-color="#917552" draw:opacity="100.0%" draw:stroke="solid" svg:stroke-color="#917552" draw:stroke-linejoin="miter" svg:stroke-opacity="100.0%" svg:stroke-width="0.26458332mm"/>
    </style:style>
    <style:style style:family="graphic" style:name="style-488">
      <style:graphic-properties draw:fill="solid" draw:fill-color="#b39a77" draw:opacity="100.0%" draw:stroke="solid" svg:stroke-color="#b39a77" draw:stroke-linejoin="miter" svg:stroke-opacity="100.0%" svg:stroke-width="0.26458332mm"/>
    </style:style>
    <style:style style:family="graphic" style:name="style-489">
      <style:graphic-properties draw:fill="solid" draw:fill-color="#826847" draw:opacity="100.0%" draw:stroke="solid" svg:stroke-color="#826847" draw:stroke-linejoin="miter" svg:stroke-opacity="100.0%" svg:stroke-width="0.26458332mm"/>
    </style:style>
    <style:style style:family="graphic" style:name="style-490">
      <style:graphic-properties draw:fill="solid" draw:fill-color="#9c835f" draw:opacity="100.0%" draw:stroke="solid" svg:stroke-color="#9c835f" draw:stroke-linejoin="miter" svg:stroke-opacity="100.0%" svg:stroke-width="0.26458332mm"/>
    </style:style>
    <style:style style:family="graphic" style:name="style-491">
      <style:graphic-properties draw:fill="solid" draw:fill-color="#675033" draw:opacity="100.0%" draw:stroke="solid" svg:stroke-color="#675033" draw:stroke-linejoin="miter" svg:stroke-opacity="100.0%" svg:stroke-width="0.26458332mm"/>
    </style:style>
    <style:style style:family="graphic" style:name="style-492">
      <style:graphic-properties draw:fill="solid" draw:fill-color="#71593b" draw:opacity="100.0%" draw:stroke="solid" svg:stroke-color="#71593b" draw:stroke-linejoin="miter" svg:stroke-opacity="100.0%" svg:stroke-width="0.26458332mm"/>
    </style:style>
    <style:style style:family="graphic" style:name="style-493">
      <style:graphic-properties draw:fill="solid" draw:fill-color="#a88d69" draw:opacity="100.0%" draw:stroke="solid" svg:stroke-color="#a88d69" draw:stroke-linejoin="miter" svg:stroke-opacity="100.0%" svg:stroke-width="0.26458332mm"/>
    </style:style>
    <style:style style:family="graphic" style:name="style-494">
      <style:graphic-properties draw:fill="solid" draw:fill-color="#b49b77" draw:opacity="100.0%" draw:stroke="solid" svg:stroke-color="#b49b77" draw:stroke-linejoin="miter" svg:stroke-opacity="100.0%" svg:stroke-width="0.26458332mm"/>
    </style:style>
    <style:style style:family="graphic" style:name="style-495">
      <style:graphic-properties draw:fill="solid" draw:fill-color="#bfaa8b" draw:opacity="100.0%" draw:stroke="solid" svg:stroke-color="#bfaa8b" draw:stroke-linejoin="miter" svg:stroke-opacity="100.0%" svg:stroke-width="0.26458332mm"/>
    </style:style>
    <style:style style:family="graphic" style:name="style-496">
      <style:graphic-properties draw:fill="solid" draw:fill-color="#685235" draw:opacity="100.0%" draw:stroke="solid" svg:stroke-color="#685235" draw:stroke-linejoin="miter" svg:stroke-opacity="100.0%" svg:stroke-width="0.26458332mm"/>
    </style:style>
    <style:style style:family="graphic" style:name="style-497">
      <style:graphic-properties draw:fill="solid" draw:fill-color="#a58a65" draw:opacity="100.0%" draw:stroke="solid" svg:stroke-color="#a58a65" draw:stroke-linejoin="miter" svg:stroke-opacity="100.0%" svg:stroke-width="0.26458332mm"/>
    </style:style>
    <style:style style:family="graphic" style:name="style-498">
      <style:graphic-properties draw:fill="solid" draw:fill-color="#c2a986" draw:opacity="100.0%" draw:stroke="solid" svg:stroke-color="#c2a986" draw:stroke-linejoin="miter" svg:stroke-opacity="100.0%" svg:stroke-width="0.26458332mm"/>
    </style:style>
    <style:style style:family="graphic" style:name="style-499">
      <style:graphic-properties draw:fill="solid" draw:fill-color="#533f27" draw:opacity="100.0%" draw:stroke="solid" svg:stroke-color="#533f27" draw:stroke-linejoin="miter" svg:stroke-opacity="100.0%" svg:stroke-width="0.26458332mm"/>
    </style:style>
    <style:style style:family="graphic" style:name="style-500">
      <style:graphic-properties draw:fill="solid" draw:fill-color="#866c4b" draw:opacity="100.0%" draw:stroke="solid" svg:stroke-color="#866c4b" draw:stroke-linejoin="miter" svg:stroke-opacity="100.0%" svg:stroke-width="0.26458332mm"/>
    </style:style>
    <style:style style:family="graphic" style:name="style-501">
      <style:graphic-properties draw:fill="solid" draw:fill-color="#9d825f" draw:opacity="100.0%" draw:stroke="solid" svg:stroke-color="#9d825f" draw:stroke-linejoin="miter" svg:stroke-opacity="100.0%" svg:stroke-width="0.26458332mm"/>
    </style:style>
    <style:style style:family="graphic" style:name="style-502">
      <style:graphic-properties draw:fill="solid" draw:fill-color="#c2a883" draw:opacity="100.0%" draw:stroke="solid" svg:stroke-color="#c2a883" draw:stroke-linejoin="miter" svg:stroke-opacity="100.0%" svg:stroke-width="0.26458332mm"/>
    </style:style>
    <style:style style:family="graphic" style:name="style-503">
      <style:graphic-properties draw:fill="solid" draw:fill-color="#7f6443" draw:opacity="100.0%" draw:stroke="solid" svg:stroke-color="#7f6443" draw:stroke-linejoin="miter" svg:stroke-opacity="100.0%" svg:stroke-width="0.26458332mm"/>
    </style:style>
    <style:style style:family="graphic" style:name="style-504">
      <style:graphic-properties draw:fill="solid" draw:fill-color="#987e5b" draw:opacity="100.0%" draw:stroke="solid" svg:stroke-color="#987e5b" draw:stroke-linejoin="miter" svg:stroke-opacity="100.0%" svg:stroke-width="0.26458332mm"/>
    </style:style>
    <style:style style:family="graphic" style:name="style-505">
      <style:graphic-properties draw:fill="solid" draw:fill-color="#4b3720" draw:opacity="100.0%" draw:stroke="solid" svg:stroke-color="#4b3720" draw:stroke-linejoin="miter" svg:stroke-opacity="100.0%" svg:stroke-width="0.26458332mm"/>
    </style:style>
    <style:style style:family="graphic" style:name="style-506">
      <style:graphic-properties draw:fill="solid" draw:fill-color="#826948" draw:opacity="100.0%" draw:stroke="solid" svg:stroke-color="#826948" draw:stroke-linejoin="miter" svg:stroke-opacity="100.0%" svg:stroke-width="0.26458332mm"/>
    </style:style>
    <style:style style:family="graphic" style:name="style-507">
      <style:graphic-properties draw:fill="solid" draw:fill-color="#725c3e" draw:opacity="100.0%" draw:stroke="solid" svg:stroke-color="#725c3e" draw:stroke-linejoin="miter" svg:stroke-opacity="100.0%" svg:stroke-width="0.26458332mm"/>
    </style:style>
    <style:style style:family="graphic" style:name="style-508">
      <style:graphic-properties draw:fill="solid" draw:fill-color="#977c58" draw:opacity="100.0%" draw:stroke="solid" svg:stroke-color="#977c58" draw:stroke-linejoin="miter" svg:stroke-opacity="100.0%" svg:stroke-width="0.26458332mm"/>
    </style:style>
    <style:style style:family="graphic" style:name="style-509">
      <style:graphic-properties draw:fill="solid" draw:fill-color="#453420" draw:opacity="100.0%" draw:stroke="solid" svg:stroke-color="#453420" draw:stroke-linejoin="miter" svg:stroke-opacity="100.0%" svg:stroke-width="0.26458332mm"/>
    </style:style>
    <style:style style:family="graphic" style:name="style-510">
      <style:graphic-properties draw:fill="solid" draw:fill-color="#8c7453" draw:opacity="100.0%" draw:stroke="solid" svg:stroke-color="#8c7453" draw:stroke-linejoin="miter" svg:stroke-opacity="100.0%" svg:stroke-width="0.26458332mm"/>
    </style:style>
    <style:style style:family="graphic" style:name="style-511">
      <style:graphic-properties draw:fill="solid" draw:fill-color="#533c25" draw:opacity="100.0%" draw:stroke="solid" svg:stroke-color="#533c25" draw:stroke-linejoin="miter" svg:stroke-opacity="100.0%" svg:stroke-width="0.26458332mm"/>
    </style:style>
    <style:style style:family="graphic" style:name="style-512">
      <style:graphic-properties draw:fill="solid" draw:fill-color="#7b6140" draw:opacity="100.0%" draw:stroke="solid" svg:stroke-color="#7b6140" draw:stroke-linejoin="miter" svg:stroke-opacity="100.0%" svg:stroke-width="0.26458332mm"/>
    </style:style>
    <style:style style:family="graphic" style:name="style-513">
      <style:graphic-properties draw:fill="solid" draw:fill-color="#9a825f" draw:opacity="100.0%" draw:stroke="solid" svg:stroke-color="#9a825f" draw:stroke-linejoin="miter" svg:stroke-opacity="100.0%" svg:stroke-width="0.26458332mm"/>
    </style:style>
    <style:style style:family="graphic" style:name="style-514">
      <style:graphic-properties draw:fill="solid" draw:fill-color="#513e26" draw:opacity="100.0%" draw:stroke="solid" svg:stroke-color="#513e26" draw:stroke-linejoin="miter" svg:stroke-opacity="100.0%" svg:stroke-width="0.26458332mm"/>
    </style:style>
    <style:style style:family="graphic" style:name="style-515">
      <style:graphic-properties draw:fill="solid" draw:fill-color="#5a452c" draw:opacity="100.0%" draw:stroke="solid" svg:stroke-color="#5a452c" draw:stroke-linejoin="miter" svg:stroke-opacity="100.0%" svg:stroke-width="0.26458332mm"/>
    </style:style>
    <style:style style:family="graphic" style:name="style-516">
      <style:graphic-properties draw:fill="solid" draw:fill-color="#ab926f" draw:opacity="100.0%" draw:stroke="solid" svg:stroke-color="#ab926f" draw:stroke-linejoin="miter" svg:stroke-opacity="100.0%" svg:stroke-width="0.26458332mm"/>
    </style:style>
    <style:style style:family="graphic" style:name="style-517">
      <style:graphic-properties draw:fill="solid" draw:fill-color="#5c4329" draw:opacity="100.0%" draw:stroke="solid" svg:stroke-color="#5c4329" draw:stroke-linejoin="miter" svg:stroke-opacity="100.0%" svg:stroke-width="0.26458332mm"/>
    </style:style>
    <style:style style:family="graphic" style:name="style-518">
      <style:graphic-properties draw:fill="solid" draw:fill-color="#baa382" draw:opacity="100.0%" draw:stroke="solid" svg:stroke-color="#baa382" draw:stroke-linejoin="miter" svg:stroke-opacity="100.0%" svg:stroke-width="0.26458332mm"/>
    </style:style>
    <style:style style:family="graphic" style:name="style-519">
      <style:graphic-properties draw:fill="solid" draw:fill-color="#806746" draw:opacity="100.0%" draw:stroke="solid" svg:stroke-color="#806746" draw:stroke-linejoin="miter" svg:stroke-opacity="100.0%" svg:stroke-width="0.26458332mm"/>
    </style:style>
    <style:style style:family="graphic" style:name="style-520">
      <style:graphic-properties draw:fill="solid" draw:fill-color="#ac916a" draw:opacity="100.0%" draw:stroke="solid" svg:stroke-color="#ac916a" draw:stroke-linejoin="miter" svg:stroke-opacity="100.0%" svg:stroke-width="0.26458332mm"/>
    </style:style>
    <style:style style:family="graphic" style:name="style-521">
      <style:graphic-properties draw:fill="solid" draw:fill-color="#715a3c" draw:opacity="100.0%" draw:stroke="solid" svg:stroke-color="#715a3c" draw:stroke-linejoin="miter" svg:stroke-opacity="100.0%" svg:stroke-width="0.26458332mm"/>
    </style:style>
    <style:style style:family="graphic" style:name="style-522">
      <style:graphic-properties draw:fill="solid" draw:fill-color="#544128" draw:opacity="100.0%" draw:stroke="solid" svg:stroke-color="#544128" draw:stroke-linejoin="miter" svg:stroke-opacity="100.0%" svg:stroke-width="0.26458332mm"/>
    </style:style>
    <style:style style:family="graphic" style:name="style-523">
      <style:graphic-properties draw:fill="solid" draw:fill-color="#af9571" draw:opacity="100.0%" draw:stroke="solid" svg:stroke-color="#af9571" draw:stroke-linejoin="miter" svg:stroke-opacity="100.0%" svg:stroke-width="0.26458332mm"/>
    </style:style>
    <style:style style:family="graphic" style:name="style-524">
      <style:graphic-properties draw:fill="solid" draw:fill-color="#695336" draw:opacity="100.0%" draw:stroke="solid" svg:stroke-color="#695336" draw:stroke-linejoin="miter" svg:stroke-opacity="100.0%" svg:stroke-width="0.26458332mm"/>
    </style:style>
    <style:style style:family="graphic" style:name="style-525">
      <style:graphic-properties draw:fill="solid" draw:fill-color="#7d6545" draw:opacity="100.0%" draw:stroke="solid" svg:stroke-color="#7d6545" draw:stroke-linejoin="miter" svg:stroke-opacity="100.0%" svg:stroke-width="0.26458332mm"/>
    </style:style>
    <style:style style:family="graphic" style:name="style-526">
      <style:graphic-properties draw:fill="solid" draw:fill-color="#b69e7a" draw:opacity="100.0%" draw:stroke="solid" svg:stroke-color="#b69e7a" draw:stroke-linejoin="miter" svg:stroke-opacity="100.0%" svg:stroke-width="0.26458332mm"/>
    </style:style>
    <style:style style:family="graphic" style:name="style-527">
      <style:graphic-properties draw:fill="solid" draw:fill-color="#634d32" draw:opacity="100.0%" draw:stroke="solid" svg:stroke-color="#634d32" draw:stroke-linejoin="miter" svg:stroke-opacity="100.0%" svg:stroke-width="0.26458332mm"/>
    </style:style>
    <style:style style:family="graphic" style:name="style-528">
      <style:graphic-properties draw:fill="solid" draw:fill-color="#745a3a" draw:opacity="100.0%" draw:stroke="solid" svg:stroke-color="#745a3a" draw:stroke-linejoin="miter" svg:stroke-opacity="100.0%" svg:stroke-width="0.26458332mm"/>
    </style:style>
    <style:style style:family="graphic" style:name="style-529">
      <style:graphic-properties draw:fill="solid" draw:fill-color="#9a805c" draw:opacity="100.0%" draw:stroke="solid" svg:stroke-color="#9a805c" draw:stroke-linejoin="miter" svg:stroke-opacity="100.0%" svg:stroke-width="0.26458332mm"/>
    </style:style>
    <style:style style:family="graphic" style:name="style-530">
      <style:graphic-properties draw:fill="solid" draw:fill-color="#c4a477" draw:opacity="100.0%" draw:stroke="solid" svg:stroke-color="#c4a477" draw:stroke-linejoin="miter" svg:stroke-opacity="100.0%" svg:stroke-width="0.26458332mm"/>
    </style:style>
    <style:style style:family="graphic" style:name="style-531">
      <style:graphic-properties draw:fill="solid" draw:fill-color="#a28864" draw:opacity="100.0%" draw:stroke="solid" svg:stroke-color="#a28864" draw:stroke-linejoin="miter" svg:stroke-opacity="100.0%" svg:stroke-width="0.26458332mm"/>
    </style:style>
    <style:style style:family="graphic" style:name="style-532">
      <style:graphic-properties draw:fill="solid" draw:fill-color="#9b825f" draw:opacity="100.0%" draw:stroke="solid" svg:stroke-color="#9b825f" draw:stroke-linejoin="miter" svg:stroke-opacity="100.0%" svg:stroke-width="0.26458332mm"/>
    </style:style>
    <style:style style:family="graphic" style:name="style-533">
      <style:graphic-properties draw:fill="solid" draw:fill-color="#9e8360" draw:opacity="100.0%" draw:stroke="solid" svg:stroke-color="#9e8360" draw:stroke-linejoin="miter" svg:stroke-opacity="100.0%" svg:stroke-width="0.26458332mm"/>
    </style:style>
    <style:style style:family="graphic" style:name="style-534">
      <style:graphic-properties draw:fill="solid" draw:fill-color="#8d7351" draw:opacity="100.0%" draw:stroke="solid" svg:stroke-color="#8d7351" draw:stroke-linejoin="miter" svg:stroke-opacity="100.0%" svg:stroke-width="0.26458332mm"/>
    </style:style>
    <style:style style:family="graphic" style:name="style-535">
      <style:graphic-properties draw:fill="solid" draw:fill-color="#baa17d" draw:opacity="100.0%" draw:stroke="solid" svg:stroke-color="#baa17d" draw:stroke-linejoin="miter" svg:stroke-opacity="100.0%" svg:stroke-width="0.26458332mm"/>
    </style:style>
    <style:style style:family="graphic" style:name="style-536">
      <style:graphic-properties draw:fill="solid" draw:fill-color="#745b3d" draw:opacity="100.0%" draw:stroke="solid" svg:stroke-color="#745b3d" draw:stroke-linejoin="miter" svg:stroke-opacity="100.0%" svg:stroke-width="0.26458332mm"/>
    </style:style>
    <style:style style:family="graphic" style:name="style-537">
      <style:graphic-properties draw:fill="solid" draw:fill-color="#846b49" draw:opacity="100.0%" draw:stroke="solid" svg:stroke-color="#846b49" draw:stroke-linejoin="miter" svg:stroke-opacity="100.0%" svg:stroke-width="0.26458332mm"/>
    </style:style>
    <style:style style:family="graphic" style:name="style-538">
      <style:graphic-properties draw:fill="solid" draw:fill-color="#ab9270" draw:opacity="100.0%" draw:stroke="solid" svg:stroke-color="#ab9270" draw:stroke-linejoin="miter" svg:stroke-opacity="100.0%" svg:stroke-width="0.26458332mm"/>
    </style:style>
    <style:style style:family="graphic" style:name="style-539">
      <style:graphic-properties draw:fill="solid" draw:fill-color="#5e492f" draw:opacity="100.0%" draw:stroke="solid" svg:stroke-color="#5e492f" draw:stroke-linejoin="miter" svg:stroke-opacity="100.0%" svg:stroke-width="0.26458332mm"/>
    </style:style>
    <style:style style:family="graphic" style:name="style-540">
      <style:graphic-properties draw:fill="solid" draw:fill-color="#957a57" draw:opacity="100.0%" draw:stroke="solid" svg:stroke-color="#957a57" draw:stroke-linejoin="miter" svg:stroke-opacity="100.0%" svg:stroke-width="0.26458332mm"/>
    </style:style>
    <style:style style:family="graphic" style:name="style-541">
      <style:graphic-properties draw:fill="solid" draw:fill-color="#b29c79" draw:opacity="100.0%" draw:stroke="solid" svg:stroke-color="#b29c79" draw:stroke-linejoin="miter" svg:stroke-opacity="100.0%" svg:stroke-width="0.26458332mm"/>
    </style:style>
    <style:style style:family="graphic" style:name="style-542">
      <style:graphic-properties draw:fill="solid" draw:fill-color="#9f8562" draw:opacity="100.0%" draw:stroke="solid" svg:stroke-color="#9f8562" draw:stroke-linejoin="miter" svg:stroke-opacity="100.0%" svg:stroke-width="0.26458332mm"/>
    </style:style>
    <style:style style:family="graphic" style:name="style-543">
      <style:graphic-properties draw:fill="solid" draw:fill-color="#513f29" draw:opacity="100.0%" draw:stroke="solid" svg:stroke-color="#513f29" draw:stroke-linejoin="miter" svg:stroke-opacity="100.0%" svg:stroke-width="0.26458332mm"/>
    </style:style>
    <style:style style:family="graphic" style:name="style-544">
      <style:graphic-properties draw:fill="solid" draw:fill-color="#8e7452" draw:opacity="100.0%" draw:stroke="solid" svg:stroke-color="#8e7452" draw:stroke-linejoin="miter" svg:stroke-opacity="100.0%" svg:stroke-width="0.26458332mm"/>
    </style:style>
    <style:style style:family="graphic" style:name="style-545">
      <style:graphic-properties draw:fill="solid" draw:fill-color="#503a22" draw:opacity="100.0%" draw:stroke="solid" svg:stroke-color="#503a22" draw:stroke-linejoin="miter" svg:stroke-opacity="100.0%" svg:stroke-width="0.26458332mm"/>
    </style:style>
    <style:style style:family="graphic" style:name="style-546">
      <style:graphic-properties draw:fill="solid" draw:fill-color="#b69c78" draw:opacity="100.0%" draw:stroke="solid" svg:stroke-color="#b69c78" draw:stroke-linejoin="miter" svg:stroke-opacity="100.0%" svg:stroke-width="0.26458332mm"/>
    </style:style>
    <style:style style:family="graphic" style:name="style-547">
      <style:graphic-properties draw:fill="solid" draw:fill-color="#c3ac8b" draw:opacity="100.0%" draw:stroke="solid" svg:stroke-color="#c3ac8b" draw:stroke-linejoin="miter" svg:stroke-opacity="100.0%" svg:stroke-width="0.26458332mm"/>
    </style:style>
    <style:style style:family="graphic" style:name="style-548">
      <style:graphic-properties draw:fill="solid" draw:fill-color="#826847" draw:opacity="100.0%" draw:stroke="solid" svg:stroke-color="#826847" draw:stroke-linejoin="miter" svg:stroke-opacity="100.0%" svg:stroke-width="0.26458332mm"/>
    </style:style>
    <style:style style:family="graphic" style:name="style-549">
      <style:graphic-properties draw:fill="solid" draw:fill-color="#6f5638" draw:opacity="100.0%" draw:stroke="solid" svg:stroke-color="#6f5638" draw:stroke-linejoin="miter" svg:stroke-opacity="100.0%" svg:stroke-width="0.26458332mm"/>
    </style:style>
    <style:style style:family="graphic" style:name="style-550">
      <style:graphic-properties draw:fill="solid" draw:fill-color="#b99f7a" draw:opacity="100.0%" draw:stroke="solid" svg:stroke-color="#b99f7a" draw:stroke-linejoin="miter" svg:stroke-opacity="100.0%" svg:stroke-width="0.26458332mm"/>
    </style:style>
    <style:style style:family="graphic" style:name="style-551">
      <style:graphic-properties draw:fill="solid" draw:fill-color="#7c6343" draw:opacity="100.0%" draw:stroke="solid" svg:stroke-color="#7c6343" draw:stroke-linejoin="miter" svg:stroke-opacity="100.0%" svg:stroke-width="0.26458332mm"/>
    </style:style>
    <style:style style:family="graphic" style:name="style-552">
      <style:graphic-properties draw:fill="solid" draw:fill-color="#695134" draw:opacity="100.0%" draw:stroke="solid" svg:stroke-color="#695134" draw:stroke-linejoin="miter" svg:stroke-opacity="100.0%" svg:stroke-width="0.26458332mm"/>
    </style:style>
    <style:style style:family="graphic" style:name="style-553">
      <style:graphic-properties draw:fill="solid" draw:fill-color="#967c5a" draw:opacity="100.0%" draw:stroke="solid" svg:stroke-color="#967c5a" draw:stroke-linejoin="miter" svg:stroke-opacity="100.0%" svg:stroke-width="0.26458332mm"/>
    </style:style>
    <style:style style:family="graphic" style:name="style-554">
      <style:graphic-properties draw:fill="solid" draw:fill-color="#cfbb9e" draw:opacity="100.0%" draw:stroke="solid" svg:stroke-color="#cfbb9e" draw:stroke-linejoin="miter" svg:stroke-opacity="100.0%" svg:stroke-width="0.26458332mm"/>
    </style:style>
    <style:style style:family="graphic" style:name="style-555">
      <style:graphic-properties draw:fill="solid" draw:fill-color="#624c32" draw:opacity="100.0%" draw:stroke="solid" svg:stroke-color="#624c32" draw:stroke-linejoin="miter" svg:stroke-opacity="100.0%" svg:stroke-width="0.26458332mm"/>
    </style:style>
    <style:style style:family="graphic" style:name="style-556">
      <style:graphic-properties draw:fill="solid" draw:fill-color="#533e25" draw:opacity="100.0%" draw:stroke="solid" svg:stroke-color="#533e25" draw:stroke-linejoin="miter" svg:stroke-opacity="100.0%" svg:stroke-width="0.26458332mm"/>
    </style:style>
    <style:style style:family="graphic" style:name="style-557">
      <style:graphic-properties draw:fill="solid" draw:fill-color="#987f5c" draw:opacity="100.0%" draw:stroke="solid" svg:stroke-color="#987f5c" draw:stroke-linejoin="miter" svg:stroke-opacity="100.0%" svg:stroke-width="0.26458332mm"/>
    </style:style>
    <style:style style:family="graphic" style:name="style-558">
      <style:graphic-properties draw:fill="solid" draw:fill-color="#87704f" draw:opacity="100.0%" draw:stroke="solid" svg:stroke-color="#87704f" draw:stroke-linejoin="miter" svg:stroke-opacity="100.0%" svg:stroke-width="0.26458332mm"/>
    </style:style>
    <style:style style:family="graphic" style:name="style-559">
      <style:graphic-properties draw:fill="solid" draw:fill-color="#796040" draw:opacity="100.0%" draw:stroke="solid" svg:stroke-color="#796040" draw:stroke-linejoin="miter" svg:stroke-opacity="100.0%" svg:stroke-width="0.26458332mm"/>
    </style:style>
    <style:style style:family="graphic" style:name="style-560">
      <style:graphic-properties draw:fill="solid" draw:fill-color="#c5b190" draw:opacity="100.0%" draw:stroke="solid" svg:stroke-color="#c5b190" draw:stroke-linejoin="miter" svg:stroke-opacity="100.0%" svg:stroke-width="0.26458332mm"/>
    </style:style>
    <style:style style:family="graphic" style:name="style-561">
      <style:graphic-properties draw:fill="solid" draw:fill-color="#9d7c58" draw:opacity="100.0%" draw:stroke="solid" svg:stroke-color="#9d7c58" draw:stroke-linejoin="miter" svg:stroke-opacity="100.0%" svg:stroke-width="0.26458332mm"/>
    </style:style>
    <style:style style:family="graphic" style:name="style-562">
      <style:graphic-properties draw:fill="solid" draw:fill-color="#a58c69" draw:opacity="100.0%" draw:stroke="solid" svg:stroke-color="#a58c69" draw:stroke-linejoin="miter" svg:stroke-opacity="100.0%" svg:stroke-width="0.26458332mm"/>
    </style:style>
    <style:style style:family="graphic" style:name="style-563">
      <style:graphic-properties draw:fill="solid" draw:fill-color="#baa07d" draw:opacity="100.0%" draw:stroke="solid" svg:stroke-color="#baa07d" draw:stroke-linejoin="miter" svg:stroke-opacity="100.0%" svg:stroke-width="0.26458332mm"/>
    </style:style>
    <style:style style:family="graphic" style:name="style-564">
      <style:graphic-properties draw:fill="solid" draw:fill-color="#bea786" draw:opacity="100.0%" draw:stroke="solid" svg:stroke-color="#bea786" draw:stroke-linejoin="miter" svg:stroke-opacity="100.0%" svg:stroke-width="0.26458332mm"/>
    </style:style>
    <style:style style:family="graphic" style:name="style-565">
      <style:graphic-properties draw:fill="solid" draw:fill-color="#775d3d" draw:opacity="100.0%" draw:stroke="solid" svg:stroke-color="#775d3d" draw:stroke-linejoin="miter" svg:stroke-opacity="100.0%" svg:stroke-width="0.26458332mm"/>
    </style:style>
    <style:style style:family="graphic" style:name="style-566">
      <style:graphic-properties draw:fill="solid" draw:fill-color="#b19a77" draw:opacity="100.0%" draw:stroke="solid" svg:stroke-color="#b19a77" draw:stroke-linejoin="miter" svg:stroke-opacity="100.0%" svg:stroke-width="0.26458332mm"/>
    </style:style>
    <style:style style:family="graphic" style:name="style-567">
      <style:graphic-properties draw:fill="solid" draw:fill-color="#5c462c" draw:opacity="100.0%" draw:stroke="solid" svg:stroke-color="#5c462c" draw:stroke-linejoin="miter" svg:stroke-opacity="100.0%" svg:stroke-width="0.26458332mm"/>
    </style:style>
    <style:style style:family="graphic" style:name="style-568">
      <style:graphic-properties draw:fill="solid" draw:fill-color="#a88d69" draw:opacity="100.0%" draw:stroke="solid" svg:stroke-color="#a88d69" draw:stroke-linejoin="miter" svg:stroke-opacity="100.0%" svg:stroke-width="0.26458332mm"/>
    </style:style>
    <style:style style:family="graphic" style:name="style-569">
      <style:graphic-properties draw:fill="solid" draw:fill-color="#b9a17f" draw:opacity="100.0%" draw:stroke="solid" svg:stroke-color="#b9a17f" draw:stroke-linejoin="miter" svg:stroke-opacity="100.0%" svg:stroke-width="0.26458332mm"/>
    </style:style>
    <style:style style:family="graphic" style:name="style-570">
      <style:graphic-properties draw:fill="solid" draw:fill-color="#b49c77" draw:opacity="100.0%" draw:stroke="solid" svg:stroke-color="#b49c77" draw:stroke-linejoin="miter" svg:stroke-opacity="100.0%" svg:stroke-width="0.26458332mm"/>
    </style:style>
    <style:style style:family="graphic" style:name="style-571">
      <style:graphic-properties draw:fill="solid" draw:fill-color="#c6ae89" draw:opacity="100.0%" draw:stroke="solid" svg:stroke-color="#c6ae89" draw:stroke-linejoin="miter" svg:stroke-opacity="100.0%" svg:stroke-width="0.26458332mm"/>
    </style:style>
    <style:style style:family="graphic" style:name="style-572">
      <style:graphic-properties draw:fill="solid" draw:fill-color="#bba582" draw:opacity="100.0%" draw:stroke="solid" svg:stroke-color="#bba582" draw:stroke-linejoin="miter" svg:stroke-opacity="100.0%" svg:stroke-width="0.26458332mm"/>
    </style:style>
    <style:style style:family="graphic" style:name="style-573">
      <style:graphic-properties draw:fill="solid" draw:fill-color="#9a7e59" draw:opacity="100.0%" draw:stroke="solid" svg:stroke-color="#9a7e59" draw:stroke-linejoin="miter" svg:stroke-opacity="100.0%" svg:stroke-width="0.26458332mm"/>
    </style:style>
    <style:style style:family="graphic" style:name="style-574">
      <style:graphic-properties draw:fill="solid" draw:fill-color="#a18764" draw:opacity="100.0%" draw:stroke="solid" svg:stroke-color="#a18764" draw:stroke-linejoin="miter" svg:stroke-opacity="100.0%" svg:stroke-width="0.26458332mm"/>
    </style:style>
    <style:style style:family="graphic" style:name="style-575">
      <style:graphic-properties draw:fill="solid" draw:fill-color="#b8a17f" draw:opacity="100.0%" draw:stroke="solid" svg:stroke-color="#b8a17f" draw:stroke-linejoin="miter" svg:stroke-opacity="100.0%" svg:stroke-width="0.26458332mm"/>
    </style:style>
    <style:style style:family="graphic" style:name="style-576">
      <style:graphic-properties draw:fill="solid" draw:fill-color="#7e6646" draw:opacity="100.0%" draw:stroke="solid" svg:stroke-color="#7e6646" draw:stroke-linejoin="miter" svg:stroke-opacity="100.0%" svg:stroke-width="0.26458332mm"/>
    </style:style>
    <style:style style:family="graphic" style:name="style-577">
      <style:graphic-properties draw:fill="solid" draw:fill-color="#8f7654" draw:opacity="100.0%" draw:stroke="solid" svg:stroke-color="#8f7654" draw:stroke-linejoin="miter" svg:stroke-opacity="100.0%" svg:stroke-width="0.26458332mm"/>
    </style:style>
    <style:style style:family="graphic" style:name="style-578">
      <style:graphic-properties draw:fill="solid" draw:fill-color="#816745" draw:opacity="100.0%" draw:stroke="solid" svg:stroke-color="#816745" draw:stroke-linejoin="miter" svg:stroke-opacity="100.0%" svg:stroke-width="0.26458332mm"/>
    </style:style>
    <style:style style:family="graphic" style:name="style-579">
      <style:graphic-properties draw:fill="solid" draw:fill-color="#755d3f" draw:opacity="100.0%" draw:stroke="solid" svg:stroke-color="#755d3f" draw:stroke-linejoin="miter" svg:stroke-opacity="100.0%" svg:stroke-width="0.26458332mm"/>
    </style:style>
    <style:style style:family="graphic" style:name="style-580">
      <style:graphic-properties draw:fill="solid" draw:fill-color="#b69c77" draw:opacity="100.0%" draw:stroke="solid" svg:stroke-color="#b69c77" draw:stroke-linejoin="miter" svg:stroke-opacity="100.0%" svg:stroke-width="0.26458332mm"/>
    </style:style>
    <style:style style:family="graphic" style:name="style-581">
      <style:graphic-properties draw:fill="solid" draw:fill-color="#cbb594" draw:opacity="100.0%" draw:stroke="solid" svg:stroke-color="#cbb594" draw:stroke-linejoin="miter" svg:stroke-opacity="100.0%" svg:stroke-width="0.26458332mm"/>
    </style:style>
    <style:style style:family="graphic" style:name="style-582">
      <style:graphic-properties draw:fill="solid" draw:fill-color="#997d59" draw:opacity="100.0%" draw:stroke="solid" svg:stroke-color="#997d59" draw:stroke-linejoin="miter" svg:stroke-opacity="100.0%" svg:stroke-width="0.26458332mm"/>
    </style:style>
    <style:style style:family="graphic" style:name="style-583">
      <style:graphic-properties draw:fill="solid" draw:fill-color="#755f41" draw:opacity="100.0%" draw:stroke="solid" svg:stroke-color="#755f41" draw:stroke-linejoin="miter" svg:stroke-opacity="100.0%" svg:stroke-width="0.26458332mm"/>
    </style:style>
    <style:style style:family="graphic" style:name="style-584">
      <style:graphic-properties draw:fill="solid" draw:fill-color="#775f41" draw:opacity="100.0%" draw:stroke="solid" svg:stroke-color="#775f41" draw:stroke-linejoin="miter" svg:stroke-opacity="100.0%" svg:stroke-width="0.26458332mm"/>
    </style:style>
    <style:style style:family="graphic" style:name="style-585">
      <style:graphic-properties draw:fill="solid" draw:fill-color="#af9571" draw:opacity="100.0%" draw:stroke="solid" svg:stroke-color="#af9571" draw:stroke-linejoin="miter" svg:stroke-opacity="100.0%" svg:stroke-width="0.26458332mm"/>
    </style:style>
    <style:style style:family="graphic" style:name="style-586">
      <style:graphic-properties draw:fill="solid" draw:fill-color="#6a5235" draw:opacity="100.0%" draw:stroke="solid" svg:stroke-color="#6a5235" draw:stroke-linejoin="miter" svg:stroke-opacity="100.0%" svg:stroke-width="0.26458332mm"/>
    </style:style>
    <style:style style:family="graphic" style:name="style-587">
      <style:graphic-properties draw:fill="solid" draw:fill-color="#6d5638" draw:opacity="100.0%" draw:stroke="solid" svg:stroke-color="#6d5638" draw:stroke-linejoin="miter" svg:stroke-opacity="100.0%" svg:stroke-width="0.26458332mm"/>
    </style:style>
    <style:style style:family="graphic" style:name="style-588">
      <style:graphic-properties draw:fill="solid" draw:fill-color="#776042" draw:opacity="100.0%" draw:stroke="solid" svg:stroke-color="#776042" draw:stroke-linejoin="miter" svg:stroke-opacity="100.0%" svg:stroke-width="0.26458332mm"/>
    </style:style>
    <style:style style:family="graphic" style:name="style-589">
      <style:graphic-properties draw:fill="solid" draw:fill-color="#755d3e" draw:opacity="100.0%" draw:stroke="solid" svg:stroke-color="#755d3e" draw:stroke-linejoin="miter" svg:stroke-opacity="100.0%" svg:stroke-width="0.26458332mm"/>
    </style:style>
    <style:style style:family="graphic" style:name="style-590">
      <style:graphic-properties draw:fill="solid" draw:fill-color="#9a815e" draw:opacity="100.0%" draw:stroke="solid" svg:stroke-color="#9a815e" draw:stroke-linejoin="miter" svg:stroke-opacity="100.0%" svg:stroke-width="0.26458332mm"/>
    </style:style>
    <style:style style:family="graphic" style:name="style-591">
      <style:graphic-properties draw:fill="solid" draw:fill-color="#ae9470" draw:opacity="100.0%" draw:stroke="solid" svg:stroke-color="#ae9470" draw:stroke-linejoin="miter" svg:stroke-opacity="100.0%" svg:stroke-width="0.26458332mm"/>
    </style:style>
    <style:style style:family="graphic" style:name="style-592">
      <style:graphic-properties draw:fill="solid" draw:fill-color="#8b6e4b" draw:opacity="100.0%" draw:stroke="solid" svg:stroke-color="#8b6e4b" draw:stroke-linejoin="miter" svg:stroke-opacity="100.0%" svg:stroke-width="0.26458332mm"/>
    </style:style>
    <style:style style:family="graphic" style:name="style-593">
      <style:graphic-properties draw:fill="solid" draw:fill-color="#b59c79" draw:opacity="100.0%" draw:stroke="solid" svg:stroke-color="#b59c79" draw:stroke-linejoin="miter" svg:stroke-opacity="100.0%" svg:stroke-width="0.26458332mm"/>
    </style:style>
    <style:style style:family="graphic" style:name="style-594">
      <style:graphic-properties draw:fill="solid" draw:fill-color="#47321d" draw:opacity="100.0%" draw:stroke="solid" svg:stroke-color="#47321d" draw:stroke-linejoin="miter" svg:stroke-opacity="100.0%" svg:stroke-width="0.26458332mm"/>
    </style:style>
    <style:style style:family="graphic" style:name="style-595">
      <style:graphic-properties draw:fill="solid" draw:fill-color="#967c59" draw:opacity="100.0%" draw:stroke="solid" svg:stroke-color="#967c59" draw:stroke-linejoin="miter" svg:stroke-opacity="100.0%" svg:stroke-width="0.26458332mm"/>
    </style:style>
    <style:style style:family="graphic" style:name="style-596">
      <style:graphic-properties draw:fill="solid" draw:fill-color="#765e3f" draw:opacity="100.0%" draw:stroke="solid" svg:stroke-color="#765e3f" draw:stroke-linejoin="miter" svg:stroke-opacity="100.0%" svg:stroke-width="0.26458332mm"/>
    </style:style>
    <style:style style:family="graphic" style:name="style-597">
      <style:graphic-properties draw:fill="solid" draw:fill-color="#6e5639" draw:opacity="100.0%" draw:stroke="solid" svg:stroke-color="#6e5639" draw:stroke-linejoin="miter" svg:stroke-opacity="100.0%" svg:stroke-width="0.26458332mm"/>
    </style:style>
    <style:style style:family="graphic" style:name="style-598">
      <style:graphic-properties draw:fill="solid" draw:fill-color="#9a815e" draw:opacity="100.0%" draw:stroke="solid" svg:stroke-color="#9a815e" draw:stroke-linejoin="miter" svg:stroke-opacity="100.0%" svg:stroke-width="0.26458332mm"/>
    </style:style>
    <style:style style:family="graphic" style:name="style-599">
      <style:graphic-properties draw:fill="solid" draw:fill-color="#634e33" draw:opacity="100.0%" draw:stroke="solid" svg:stroke-color="#634e33" draw:stroke-linejoin="miter" svg:stroke-opacity="100.0%" svg:stroke-width="0.26458332mm"/>
    </style:style>
    <style:style style:family="graphic" style:name="style-600">
      <style:graphic-properties draw:fill="solid" draw:fill-color="#997f5b" draw:opacity="100.0%" draw:stroke="solid" svg:stroke-color="#997f5b" draw:stroke-linejoin="miter" svg:stroke-opacity="100.0%" svg:stroke-width="0.26458332mm"/>
    </style:style>
    <style:style style:family="graphic" style:name="style-601">
      <style:graphic-properties draw:fill="solid" draw:fill-color="#89704f" draw:opacity="100.0%" draw:stroke="solid" svg:stroke-color="#89704f" draw:stroke-linejoin="miter" svg:stroke-opacity="100.0%" svg:stroke-width="0.26458332mm"/>
    </style:style>
    <style:style style:family="graphic" style:name="style-602">
      <style:graphic-properties draw:fill="solid" draw:fill-color="#5c462c" draw:opacity="100.0%" draw:stroke="solid" svg:stroke-color="#5c462c" draw:stroke-linejoin="miter" svg:stroke-opacity="100.0%" svg:stroke-width="0.26458332mm"/>
    </style:style>
    <style:style style:family="graphic" style:name="style-603">
      <style:graphic-properties draw:fill="solid" draw:fill-color="#886d4b" draw:opacity="100.0%" draw:stroke="solid" svg:stroke-color="#886d4b" draw:stroke-linejoin="miter" svg:stroke-opacity="100.0%" svg:stroke-width="0.26458332mm"/>
    </style:style>
    <style:style style:family="graphic" style:name="style-604">
      <style:graphic-properties draw:fill="solid" draw:fill-color="#634e33" draw:opacity="100.0%" draw:stroke="solid" svg:stroke-color="#634e33" draw:stroke-linejoin="miter" svg:stroke-opacity="100.0%" svg:stroke-width="0.26458332mm"/>
    </style:style>
    <style:style style:family="graphic" style:name="style-605">
      <style:graphic-properties draw:fill="solid" draw:fill-color="#b29875" draw:opacity="100.0%" draw:stroke="solid" svg:stroke-color="#b29875" draw:stroke-linejoin="miter" svg:stroke-opacity="100.0%" svg:stroke-width="0.26458332mm"/>
    </style:style>
    <style:style style:family="graphic" style:name="style-606">
      <style:graphic-properties draw:fill="solid" draw:fill-color="#8f7451" draw:opacity="100.0%" draw:stroke="solid" svg:stroke-color="#8f7451" draw:stroke-linejoin="miter" svg:stroke-opacity="100.0%" svg:stroke-width="0.26458332mm"/>
    </style:style>
    <style:style style:family="graphic" style:name="style-607">
      <style:graphic-properties draw:fill="solid" draw:fill-color="#927957" draw:opacity="100.0%" draw:stroke="solid" svg:stroke-color="#927957" draw:stroke-linejoin="miter" svg:stroke-opacity="100.0%" svg:stroke-width="0.26458332mm"/>
    </style:style>
    <style:style style:family="graphic" style:name="style-608">
      <style:graphic-properties draw:fill="solid" draw:fill-color="#d9c4a2" draw:opacity="100.0%" draw:stroke="solid" svg:stroke-color="#d9c4a2" draw:stroke-linejoin="miter" svg:stroke-opacity="100.0%" svg:stroke-width="0.26458332mm"/>
    </style:style>
    <style:style style:family="graphic" style:name="style-609">
      <style:graphic-properties draw:fill="solid" draw:fill-color="#4f3d26" draw:opacity="100.0%" draw:stroke="solid" svg:stroke-color="#4f3d26" draw:stroke-linejoin="miter" svg:stroke-opacity="100.0%" svg:stroke-width="0.26458332mm"/>
    </style:style>
    <style:style style:family="graphic" style:name="style-610">
      <style:graphic-properties draw:fill="solid" draw:fill-color="#6f5739" draw:opacity="100.0%" draw:stroke="solid" svg:stroke-color="#6f5739" draw:stroke-linejoin="miter" svg:stroke-opacity="100.0%" svg:stroke-width="0.26458332mm"/>
    </style:style>
    <style:style style:family="graphic" style:name="style-611">
      <style:graphic-properties draw:fill="solid" draw:fill-color="#7b5f3f" draw:opacity="100.0%" draw:stroke="solid" svg:stroke-color="#7b5f3f" draw:stroke-linejoin="miter" svg:stroke-opacity="100.0%" svg:stroke-width="0.26458332mm"/>
    </style:style>
    <style:style style:family="graphic" style:name="style-612">
      <style:graphic-properties draw:fill="solid" draw:fill-color="#8a7251" draw:opacity="100.0%" draw:stroke="solid" svg:stroke-color="#8a7251" draw:stroke-linejoin="miter" svg:stroke-opacity="100.0%" svg:stroke-width="0.26458332mm"/>
    </style:style>
    <style:style style:family="graphic" style:name="style-613">
      <style:graphic-properties draw:fill="solid" draw:fill-color="#806747" draw:opacity="100.0%" draw:stroke="solid" svg:stroke-color="#806747" draw:stroke-linejoin="miter" svg:stroke-opacity="100.0%" svg:stroke-width="0.26458332mm"/>
    </style:style>
    <style:style style:family="graphic" style:name="style-614">
      <style:graphic-properties draw:fill="solid" draw:fill-color="#b09774" draw:opacity="100.0%" draw:stroke="solid" svg:stroke-color="#b09774" draw:stroke-linejoin="miter" svg:stroke-opacity="100.0%" svg:stroke-width="0.26458332mm"/>
    </style:style>
    <style:style style:family="graphic" style:name="style-615">
      <style:graphic-properties draw:fill="solid" draw:fill-color="#b19875" draw:opacity="100.0%" draw:stroke="solid" svg:stroke-color="#b19875" draw:stroke-linejoin="miter" svg:stroke-opacity="100.0%" svg:stroke-width="0.26458332mm"/>
    </style:style>
    <style:style style:family="graphic" style:name="style-616">
      <style:graphic-properties draw:fill="solid" draw:fill-color="#937651" draw:opacity="100.0%" draw:stroke="solid" svg:stroke-color="#937651" draw:stroke-linejoin="miter" svg:stroke-opacity="100.0%" svg:stroke-width="0.26458332mm"/>
    </style:style>
    <style:style style:family="graphic" style:name="style-617">
      <style:graphic-properties draw:fill="solid" draw:fill-color="#806747" draw:opacity="100.0%" draw:stroke="solid" svg:stroke-color="#806747" draw:stroke-linejoin="miter" svg:stroke-opacity="100.0%" svg:stroke-width="0.26458332mm"/>
    </style:style>
    <style:style style:family="graphic" style:name="style-618">
      <style:graphic-properties draw:fill="solid" draw:fill-color="#a08460" draw:opacity="100.0%" draw:stroke="solid" svg:stroke-color="#a08460" draw:stroke-linejoin="miter" svg:stroke-opacity="100.0%" svg:stroke-width="0.26458332mm"/>
    </style:style>
    <style:style style:family="graphic" style:name="style-619">
      <style:graphic-properties draw:fill="solid" draw:fill-color="#665034" draw:opacity="100.0%" draw:stroke="solid" svg:stroke-color="#665034" draw:stroke-linejoin="miter" svg:stroke-opacity="100.0%" svg:stroke-width="0.26458332mm"/>
    </style:style>
    <style:style style:family="graphic" style:name="style-620">
      <style:graphic-properties draw:fill="solid" draw:fill-color="#9e8562" draw:opacity="100.0%" draw:stroke="solid" svg:stroke-color="#9e8562" draw:stroke-linejoin="miter" svg:stroke-opacity="100.0%" svg:stroke-width="0.26458332mm"/>
    </style:style>
    <style:style style:family="graphic" style:name="style-621">
      <style:graphic-properties draw:fill="solid" draw:fill-color="#bba481" draw:opacity="100.0%" draw:stroke="solid" svg:stroke-color="#bba481" draw:stroke-linejoin="miter" svg:stroke-opacity="100.0%" svg:stroke-width="0.26458332mm"/>
    </style:style>
    <style:style style:family="graphic" style:name="style-622">
      <style:graphic-properties draw:fill="solid" draw:fill-color="#523d25" draw:opacity="100.0%" draw:stroke="solid" svg:stroke-color="#523d25" draw:stroke-linejoin="miter" svg:stroke-opacity="100.0%" svg:stroke-width="0.26458332mm"/>
    </style:style>
    <style:style style:family="graphic" style:name="style-623">
      <style:graphic-properties draw:fill="solid" draw:fill-color="#8d7351" draw:opacity="100.0%" draw:stroke="solid" svg:stroke-color="#8d7351" draw:stroke-linejoin="miter" svg:stroke-opacity="100.0%" svg:stroke-width="0.26458332mm"/>
    </style:style>
    <style:style style:family="graphic" style:name="style-624">
      <style:graphic-properties draw:fill="solid" draw:fill-color="#8e7250" draw:opacity="100.0%" draw:stroke="solid" svg:stroke-color="#8e7250" draw:stroke-linejoin="miter" svg:stroke-opacity="100.0%" svg:stroke-width="0.26458332mm"/>
    </style:style>
    <style:style style:family="graphic" style:name="style-625">
      <style:graphic-properties draw:fill="solid" draw:fill-color="#846948" draw:opacity="100.0%" draw:stroke="solid" svg:stroke-color="#846948" draw:stroke-linejoin="miter" svg:stroke-opacity="100.0%" svg:stroke-width="0.26458332mm"/>
    </style:style>
    <style:style style:family="graphic" style:name="style-626">
      <style:graphic-properties draw:fill="solid" draw:fill-color="#967c5a" draw:opacity="100.0%" draw:stroke="solid" svg:stroke-color="#967c5a" draw:stroke-linejoin="miter" svg:stroke-opacity="100.0%" svg:stroke-width="0.26458332mm"/>
    </style:style>
    <style:style style:family="graphic" style:name="style-627">
      <style:graphic-properties draw:fill="solid" draw:fill-color="#cfba99" draw:opacity="100.0%" draw:stroke="solid" svg:stroke-color="#cfba99" draw:stroke-linejoin="miter" svg:stroke-opacity="100.0%" svg:stroke-width="0.26458332mm"/>
    </style:style>
    <style:style style:family="graphic" style:name="style-628">
      <style:graphic-properties draw:fill="solid" draw:fill-color="#a68d69" draw:opacity="100.0%" draw:stroke="solid" svg:stroke-color="#a68d69" draw:stroke-linejoin="miter" svg:stroke-opacity="100.0%" svg:stroke-width="0.26458332mm"/>
    </style:style>
    <style:style style:family="graphic" style:name="style-629">
      <style:graphic-properties draw:fill="solid" draw:fill-color="#856a48" draw:opacity="100.0%" draw:stroke="solid" svg:stroke-color="#856a48" draw:stroke-linejoin="miter" svg:stroke-opacity="100.0%" svg:stroke-width="0.26458332mm"/>
    </style:style>
    <style:style style:family="graphic" style:name="style-630">
      <style:graphic-properties draw:fill="solid" draw:fill-color="#a88d68" draw:opacity="100.0%" draw:stroke="solid" svg:stroke-color="#a88d68" draw:stroke-linejoin="miter" svg:stroke-opacity="100.0%" svg:stroke-width="0.26458332mm"/>
    </style:style>
    <style:style style:family="graphic" style:name="style-631">
      <style:graphic-properties draw:fill="solid" draw:fill-color="#b49b78" draw:opacity="100.0%" draw:stroke="solid" svg:stroke-color="#b49b78" draw:stroke-linejoin="miter" svg:stroke-opacity="100.0%" svg:stroke-width="0.26458332mm"/>
    </style:style>
    <style:style style:family="graphic" style:name="style-632">
      <style:graphic-properties draw:fill="solid" draw:fill-color="#755d3e" draw:opacity="100.0%" draw:stroke="solid" svg:stroke-color="#755d3e" draw:stroke-linejoin="miter" svg:stroke-opacity="100.0%" svg:stroke-width="0.26458332mm"/>
    </style:style>
    <style:style style:family="graphic" style:name="style-633">
      <style:graphic-properties draw:fill="solid" draw:fill-color="#7e6543" draw:opacity="100.0%" draw:stroke="solid" svg:stroke-color="#7e6543" draw:stroke-linejoin="miter" svg:stroke-opacity="100.0%" svg:stroke-width="0.26458332mm"/>
    </style:style>
    <style:style style:family="graphic" style:name="style-634">
      <style:graphic-properties draw:fill="solid" draw:fill-color="#4e3821" draw:opacity="100.0%" draw:stroke="solid" svg:stroke-color="#4e3821" draw:stroke-linejoin="miter" svg:stroke-opacity="100.0%" svg:stroke-width="0.26458332mm"/>
    </style:style>
    <style:style style:family="graphic" style:name="style-635">
      <style:graphic-properties draw:fill="solid" draw:fill-color="#c2ab8a" draw:opacity="100.0%" draw:stroke="solid" svg:stroke-color="#c2ab8a" draw:stroke-linejoin="miter" svg:stroke-opacity="100.0%" svg:stroke-width="0.26458332mm"/>
    </style:style>
    <style:style style:family="graphic" style:name="style-636">
      <style:graphic-properties draw:fill="solid" draw:fill-color="#907754" draw:opacity="100.0%" draw:stroke="solid" svg:stroke-color="#907754" draw:stroke-linejoin="miter" svg:stroke-opacity="100.0%" svg:stroke-width="0.26458332mm"/>
    </style:style>
    <style:style style:family="graphic" style:name="style-637">
      <style:graphic-properties draw:fill="solid" draw:fill-color="#d8c4a6" draw:opacity="100.0%" draw:stroke="solid" svg:stroke-color="#d8c4a6" draw:stroke-linejoin="miter" svg:stroke-opacity="100.0%" svg:stroke-width="0.26458332mm"/>
    </style:style>
    <style:style style:family="graphic" style:name="style-638">
      <style:graphic-properties draw:fill="solid" draw:fill-color="#695336" draw:opacity="100.0%" draw:stroke="solid" svg:stroke-color="#695336" draw:stroke-linejoin="miter" svg:stroke-opacity="100.0%" svg:stroke-width="0.26458332mm"/>
    </style:style>
    <style:style style:family="graphic" style:name="style-639">
      <style:graphic-properties draw:fill="solid" draw:fill-color="#6a5437" draw:opacity="100.0%" draw:stroke="solid" svg:stroke-color="#6a5437" draw:stroke-linejoin="miter" svg:stroke-opacity="100.0%" svg:stroke-width="0.26458332mm"/>
    </style:style>
    <style:style style:family="graphic" style:name="style-640">
      <style:graphic-properties draw:fill="solid" draw:fill-color="#7c6242" draw:opacity="100.0%" draw:stroke="solid" svg:stroke-color="#7c6242" draw:stroke-linejoin="miter" svg:stroke-opacity="100.0%" svg:stroke-width="0.26458332mm"/>
    </style:style>
    <style:style style:family="graphic" style:name="style-641">
      <style:graphic-properties draw:fill="solid" draw:fill-color="#99805d" draw:opacity="100.0%" draw:stroke="solid" svg:stroke-color="#99805d" draw:stroke-linejoin="miter" svg:stroke-opacity="100.0%" svg:stroke-width="0.26458332mm"/>
    </style:style>
    <style:style style:family="graphic" style:name="style-642">
      <style:graphic-properties draw:fill="solid" draw:fill-color="#b29a78" draw:opacity="100.0%" draw:stroke="solid" svg:stroke-color="#b29a78" draw:stroke-linejoin="miter" svg:stroke-opacity="100.0%" svg:stroke-width="0.26458332mm"/>
    </style:style>
    <style:style style:family="graphic" style:name="style-643">
      <style:graphic-properties draw:fill="solid" draw:fill-color="#644f33" draw:opacity="100.0%" draw:stroke="solid" svg:stroke-color="#644f33" draw:stroke-linejoin="miter" svg:stroke-opacity="100.0%" svg:stroke-width="0.26458332mm"/>
    </style:style>
    <style:style style:family="graphic" style:name="style-644">
      <style:graphic-properties draw:fill="solid" draw:fill-color="#917855" draw:opacity="100.0%" draw:stroke="solid" svg:stroke-color="#917855" draw:stroke-linejoin="miter" svg:stroke-opacity="100.0%" svg:stroke-width="0.26458332mm"/>
    </style:style>
    <style:style style:family="graphic" style:name="style-645">
      <style:graphic-properties draw:fill="solid" draw:fill-color="#907450" draw:opacity="100.0%" draw:stroke="solid" svg:stroke-color="#907450" draw:stroke-linejoin="miter" svg:stroke-opacity="100.0%" svg:stroke-width="0.26458332mm"/>
    </style:style>
    <style:style style:family="graphic" style:name="style-646">
      <style:graphic-properties draw:fill="solid" draw:fill-color="#786141" draw:opacity="100.0%" draw:stroke="solid" svg:stroke-color="#786141" draw:stroke-linejoin="miter" svg:stroke-opacity="100.0%" svg:stroke-width="0.26458332mm"/>
    </style:style>
    <style:style style:family="graphic" style:name="style-647">
      <style:graphic-properties draw:fill="solid" draw:fill-color="#ccb797" draw:opacity="100.0%" draw:stroke="solid" svg:stroke-color="#ccb797" draw:stroke-linejoin="miter" svg:stroke-opacity="100.0%" svg:stroke-width="0.26458332mm"/>
    </style:style>
    <style:style style:family="graphic" style:name="style-648">
      <style:graphic-properties draw:fill="solid" draw:fill-color="#56432a" draw:opacity="100.0%" draw:stroke="solid" svg:stroke-color="#56432a" draw:stroke-linejoin="miter" svg:stroke-opacity="100.0%" svg:stroke-width="0.26458332mm"/>
    </style:style>
    <style:style style:family="graphic" style:name="style-649">
      <style:graphic-properties draw:fill="solid" draw:fill-color="#947956" draw:opacity="100.0%" draw:stroke="solid" svg:stroke-color="#947956" draw:stroke-linejoin="miter" svg:stroke-opacity="100.0%" svg:stroke-width="0.26458332mm"/>
    </style:style>
    <style:style style:family="graphic" style:name="style-650">
      <style:graphic-properties draw:fill="solid" draw:fill-color="#8d7251" draw:opacity="100.0%" draw:stroke="solid" svg:stroke-color="#8d7251" draw:stroke-linejoin="miter" svg:stroke-opacity="100.0%" svg:stroke-width="0.26458332mm"/>
    </style:style>
    <style:style style:family="graphic" style:name="style-651">
      <style:graphic-properties draw:fill="solid" draw:fill-color="#cdb999" draw:opacity="100.0%" draw:stroke="solid" svg:stroke-color="#cdb999" draw:stroke-linejoin="miter" svg:stroke-opacity="100.0%" svg:stroke-width="0.26458332mm"/>
    </style:style>
    <style:style style:family="graphic" style:name="style-652">
      <style:graphic-properties draw:fill="solid" draw:fill-color="#d2bd9c" draw:opacity="100.0%" draw:stroke="solid" svg:stroke-color="#d2bd9c" draw:stroke-linejoin="miter" svg:stroke-opacity="100.0%" svg:stroke-width="0.26458332mm"/>
    </style:style>
    <style:style style:family="graphic" style:name="style-653">
      <style:graphic-properties draw:fill="solid" draw:fill-color="#60472c" draw:opacity="100.0%" draw:stroke="solid" svg:stroke-color="#60472c" draw:stroke-linejoin="miter" svg:stroke-opacity="100.0%" svg:stroke-width="0.26458332mm"/>
    </style:style>
    <style:style style:family="graphic" style:name="style-654">
      <style:graphic-properties draw:fill="solid" draw:fill-color="#a38966" draw:opacity="100.0%" draw:stroke="solid" svg:stroke-color="#a38966" draw:stroke-linejoin="miter" svg:stroke-opacity="100.0%" svg:stroke-width="0.26458332mm"/>
    </style:style>
    <style:style style:family="graphic" style:name="style-655">
      <style:graphic-properties draw:fill="solid" draw:fill-color="#a78e6a" draw:opacity="100.0%" draw:stroke="solid" svg:stroke-color="#a78e6a" draw:stroke-linejoin="miter" svg:stroke-opacity="100.0%" svg:stroke-width="0.26458332mm"/>
    </style:style>
    <style:style style:family="graphic" style:name="style-656">
      <style:graphic-properties draw:fill="solid" draw:fill-color="#554027" draw:opacity="100.0%" draw:stroke="solid" svg:stroke-color="#554027" draw:stroke-linejoin="miter" svg:stroke-opacity="100.0%" svg:stroke-width="0.26458332mm"/>
    </style:style>
    <style:style style:family="graphic" style:name="style-657">
      <style:graphic-properties draw:fill="solid" draw:fill-color="#bea27b" draw:opacity="100.0%" draw:stroke="solid" svg:stroke-color="#bea27b" draw:stroke-linejoin="miter" svg:stroke-opacity="100.0%" svg:stroke-width="0.26458332mm"/>
    </style:style>
    <style:style style:family="graphic" style:name="style-658">
      <style:graphic-properties draw:fill="solid" draw:fill-color="#d5c2a3" draw:opacity="100.0%" draw:stroke="solid" svg:stroke-color="#d5c2a3" draw:stroke-linejoin="miter" svg:stroke-opacity="100.0%" svg:stroke-width="0.26458332mm"/>
    </style:style>
    <style:style style:family="graphic" style:name="style-659">
      <style:graphic-properties draw:fill="solid" draw:fill-color="#8f7755" draw:opacity="100.0%" draw:stroke="solid" svg:stroke-color="#8f7755" draw:stroke-linejoin="miter" svg:stroke-opacity="100.0%" svg:stroke-width="0.26458332mm"/>
    </style:style>
    <style:style style:family="graphic" style:name="style-660">
      <style:graphic-properties draw:fill="solid" draw:fill-color="#554128" draw:opacity="100.0%" draw:stroke="solid" svg:stroke-color="#554128" draw:stroke-linejoin="miter" svg:stroke-opacity="100.0%" svg:stroke-width="0.26458332mm"/>
    </style:style>
    <style:style style:family="graphic" style:name="style-661">
      <style:graphic-properties draw:fill="solid" draw:fill-color="#685136" draw:opacity="100.0%" draw:stroke="solid" svg:stroke-color="#685136" draw:stroke-linejoin="miter" svg:stroke-opacity="100.0%" svg:stroke-width="0.26458332mm"/>
    </style:style>
    <style:style style:family="graphic" style:name="style-662">
      <style:graphic-properties draw:fill="solid" draw:fill-color="#6e5639" draw:opacity="100.0%" draw:stroke="solid" svg:stroke-color="#6e5639" draw:stroke-linejoin="miter" svg:stroke-opacity="100.0%" svg:stroke-width="0.26458332mm"/>
    </style:style>
    <style:style style:family="graphic" style:name="style-663">
      <style:graphic-properties draw:fill="solid" draw:fill-color="#58432a" draw:opacity="100.0%" draw:stroke="solid" svg:stroke-color="#58432a" draw:stroke-linejoin="miter" svg:stroke-opacity="100.0%" svg:stroke-width="0.26458332mm"/>
    </style:style>
    <style:style style:family="graphic" style:name="style-664">
      <style:graphic-properties draw:fill="solid" draw:fill-color="#967a56" draw:opacity="100.0%" draw:stroke="solid" svg:stroke-color="#967a56" draw:stroke-linejoin="miter" svg:stroke-opacity="100.0%" svg:stroke-width="0.26458332mm"/>
    </style:style>
    <style:style style:family="graphic" style:name="style-665">
      <style:graphic-properties draw:fill="solid" draw:fill-color="#8a714e" draw:opacity="100.0%" draw:stroke="solid" svg:stroke-color="#8a714e" draw:stroke-linejoin="miter" svg:stroke-opacity="100.0%" svg:stroke-width="0.26458332mm"/>
    </style:style>
    <style:style style:family="graphic" style:name="style-666">
      <style:graphic-properties draw:fill="solid" draw:fill-color="#bfa887" draw:opacity="100.0%" draw:stroke="solid" svg:stroke-color="#bfa887" draw:stroke-linejoin="miter" svg:stroke-opacity="100.0%" svg:stroke-width="0.26458332mm"/>
    </style:style>
    <style:style style:family="graphic" style:name="style-667">
      <style:graphic-properties draw:fill="solid" draw:fill-color="#ab916d" draw:opacity="100.0%" draw:stroke="solid" svg:stroke-color="#ab916d" draw:stroke-linejoin="miter" svg:stroke-opacity="100.0%" svg:stroke-width="0.26458332mm"/>
    </style:style>
    <style:style style:family="graphic" style:name="style-668">
      <style:graphic-properties draw:fill="solid" draw:fill-color="#5e482d" draw:opacity="100.0%" draw:stroke="solid" svg:stroke-color="#5e482d" draw:stroke-linejoin="miter" svg:stroke-opacity="100.0%" svg:stroke-width="0.26458332mm"/>
    </style:style>
    <style:style style:family="graphic" style:name="style-669">
      <style:graphic-properties draw:fill="solid" draw:fill-color="#c5b08f" draw:opacity="100.0%" draw:stroke="solid" svg:stroke-color="#c5b08f" draw:stroke-linejoin="miter" svg:stroke-opacity="100.0%" svg:stroke-width="0.26458332mm"/>
    </style:style>
    <style:style style:family="graphic" style:name="style-670">
      <style:graphic-properties draw:fill="solid" draw:fill-color="#896f4e" draw:opacity="100.0%" draw:stroke="solid" svg:stroke-color="#896f4e" draw:stroke-linejoin="miter" svg:stroke-opacity="100.0%" svg:stroke-width="0.26458332mm"/>
    </style:style>
    <style:style style:family="graphic" style:name="style-671">
      <style:graphic-properties draw:fill="solid" draw:fill-color="#7f6747" draw:opacity="100.0%" draw:stroke="solid" svg:stroke-color="#7f6747" draw:stroke-linejoin="miter" svg:stroke-opacity="100.0%" svg:stroke-width="0.26458332mm"/>
    </style:style>
    <style:style style:family="graphic" style:name="style-672">
      <style:graphic-properties draw:fill="solid" draw:fill-color="#887050" draw:opacity="100.0%" draw:stroke="solid" svg:stroke-color="#887050" draw:stroke-linejoin="miter" svg:stroke-opacity="100.0%" svg:stroke-width="0.26458332mm"/>
    </style:style>
    <style:style style:family="graphic" style:name="style-673">
      <style:graphic-properties draw:fill="solid" draw:fill-color="#6b5436" draw:opacity="100.0%" draw:stroke="solid" svg:stroke-color="#6b5436" draw:stroke-linejoin="miter" svg:stroke-opacity="100.0%" svg:stroke-width="0.26458332mm"/>
    </style:style>
    <style:style style:family="graphic" style:name="style-674">
      <style:graphic-properties draw:fill="solid" draw:fill-color="#816948" draw:opacity="100.0%" draw:stroke="solid" svg:stroke-color="#816948" draw:stroke-linejoin="miter" svg:stroke-opacity="100.0%" svg:stroke-width="0.26458332mm"/>
    </style:style>
    <style:style style:family="graphic" style:name="style-675">
      <style:graphic-properties draw:fill="solid" draw:fill-color="#664e32" draw:opacity="100.0%" draw:stroke="solid" svg:stroke-color="#664e32" draw:stroke-linejoin="miter" svg:stroke-opacity="100.0%" svg:stroke-width="0.26458332mm"/>
    </style:style>
    <style:style style:family="graphic" style:name="style-676">
      <style:graphic-properties draw:fill="solid" draw:fill-color="#6c5437" draw:opacity="100.0%" draw:stroke="solid" svg:stroke-color="#6c5437" draw:stroke-linejoin="miter" svg:stroke-opacity="100.0%" svg:stroke-width="0.26458332mm"/>
    </style:style>
    <style:style style:family="graphic" style:name="style-677">
      <style:graphic-properties draw:fill="solid" draw:fill-color="#8c714d" draw:opacity="100.0%" draw:stroke="solid" svg:stroke-color="#8c714d" draw:stroke-linejoin="miter" svg:stroke-opacity="100.0%" svg:stroke-width="0.26458332mm"/>
    </style:style>
    <style:style style:family="graphic" style:name="style-678">
      <style:graphic-properties draw:fill="solid" draw:fill-color="#6f583a" draw:opacity="100.0%" draw:stroke="solid" svg:stroke-color="#6f583a" draw:stroke-linejoin="miter" svg:stroke-opacity="100.0%" svg:stroke-width="0.26458332mm"/>
    </style:style>
    <style:style style:family="graphic" style:name="style-679">
      <style:graphic-properties draw:fill="solid" draw:fill-color="#7e6242" draw:opacity="100.0%" draw:stroke="solid" svg:stroke-color="#7e6242" draw:stroke-linejoin="miter" svg:stroke-opacity="100.0%" svg:stroke-width="0.26458332mm"/>
    </style:style>
    <style:style style:family="graphic" style:name="style-680">
      <style:graphic-properties draw:fill="solid" draw:fill-color="#9d825e" draw:opacity="100.0%" draw:stroke="solid" svg:stroke-color="#9d825e" draw:stroke-linejoin="miter" svg:stroke-opacity="100.0%" svg:stroke-width="0.26458332mm"/>
    </style:style>
    <style:style style:family="graphic" style:name="style-681">
      <style:graphic-properties draw:fill="solid" draw:fill-color="#6d5639" draw:opacity="100.0%" draw:stroke="solid" svg:stroke-color="#6d5639" draw:stroke-linejoin="miter" svg:stroke-opacity="100.0%" svg:stroke-width="0.26458332mm"/>
    </style:style>
    <style:style style:family="graphic" style:name="style-682">
      <style:graphic-properties draw:fill="solid" draw:fill-color="#c7b290" draw:opacity="100.0%" draw:stroke="solid" svg:stroke-color="#c7b290" draw:stroke-linejoin="miter" svg:stroke-opacity="100.0%" svg:stroke-width="0.26458332mm"/>
    </style:style>
    <style:style style:family="graphic" style:name="style-683">
      <style:graphic-properties draw:fill="solid" draw:fill-color="#b69a73" draw:opacity="100.0%" draw:stroke="solid" svg:stroke-color="#b69a73" draw:stroke-linejoin="miter" svg:stroke-opacity="100.0%" svg:stroke-width="0.26458332mm"/>
    </style:style>
    <style:style style:family="graphic" style:name="style-684">
      <style:graphic-properties draw:fill="solid" draw:fill-color="#a78d6a" draw:opacity="100.0%" draw:stroke="solid" svg:stroke-color="#a78d6a" draw:stroke-linejoin="miter" svg:stroke-opacity="100.0%" svg:stroke-width="0.26458332mm"/>
    </style:style>
    <style:style style:family="graphic" style:name="style-685">
      <style:graphic-properties draw:fill="solid" draw:fill-color="#735a3a" draw:opacity="100.0%" draw:stroke="solid" svg:stroke-color="#735a3a" draw:stroke-linejoin="miter" svg:stroke-opacity="100.0%" svg:stroke-width="0.26458332mm"/>
    </style:style>
    <style:style style:family="graphic" style:name="style-686">
      <style:graphic-properties draw:fill="solid" draw:fill-color="#5f492f" draw:opacity="100.0%" draw:stroke="solid" svg:stroke-color="#5f492f" draw:stroke-linejoin="miter" svg:stroke-opacity="100.0%" svg:stroke-width="0.26458332mm"/>
    </style:style>
    <style:style style:family="graphic" style:name="style-687">
      <style:graphic-properties draw:fill="solid" draw:fill-color="#725a3c" draw:opacity="100.0%" draw:stroke="solid" svg:stroke-color="#725a3c" draw:stroke-linejoin="miter" svg:stroke-opacity="100.0%" svg:stroke-width="0.26458332mm"/>
    </style:style>
    <style:style style:family="graphic" style:name="style-688">
      <style:graphic-properties draw:fill="solid" draw:fill-color="#614c31" draw:opacity="100.0%" draw:stroke="solid" svg:stroke-color="#614c31" draw:stroke-linejoin="miter" svg:stroke-opacity="100.0%" svg:stroke-width="0.26458332mm"/>
    </style:style>
    <style:style style:family="graphic" style:name="style-689">
      <style:graphic-properties draw:fill="solid" draw:fill-color="#765b3c" draw:opacity="100.0%" draw:stroke="solid" svg:stroke-color="#765b3c" draw:stroke-linejoin="miter" svg:stroke-opacity="100.0%" svg:stroke-width="0.26458332mm"/>
    </style:style>
    <style:style style:family="graphic" style:name="style-690">
      <style:graphic-properties draw:fill="solid" draw:fill-color="#bda17a" draw:opacity="100.0%" draw:stroke="solid" svg:stroke-color="#bda17a" draw:stroke-linejoin="miter" svg:stroke-opacity="100.0%" svg:stroke-width="0.26458332mm"/>
    </style:style>
    <style:style style:family="graphic" style:name="style-691">
      <style:graphic-properties draw:fill="solid" draw:fill-color="#6a5336" draw:opacity="100.0%" draw:stroke="solid" svg:stroke-color="#6a5336" draw:stroke-linejoin="miter" svg:stroke-opacity="100.0%" svg:stroke-width="0.26458332mm"/>
    </style:style>
    <style:style style:family="graphic" style:name="style-692">
      <style:graphic-properties draw:fill="solid" draw:fill-color="#bfa784" draw:opacity="100.0%" draw:stroke="solid" svg:stroke-color="#bfa784" draw:stroke-linejoin="miter" svg:stroke-opacity="100.0%" svg:stroke-width="0.26458332mm"/>
    </style:style>
    <style:style style:family="graphic" style:name="style-693">
      <style:graphic-properties draw:fill="solid" draw:fill-color="#b59d7b" draw:opacity="100.0%" draw:stroke="solid" svg:stroke-color="#b59d7b" draw:stroke-linejoin="miter" svg:stroke-opacity="100.0%" svg:stroke-width="0.26458332mm"/>
    </style:style>
    <style:style style:family="graphic" style:name="style-694">
      <style:graphic-properties draw:fill="solid" draw:fill-color="#836a49" draw:opacity="100.0%" draw:stroke="solid" svg:stroke-color="#836a49" draw:stroke-linejoin="miter" svg:stroke-opacity="100.0%" svg:stroke-width="0.26458332mm"/>
    </style:style>
    <style:style style:family="graphic" style:name="style-695">
      <style:graphic-properties draw:fill="solid" draw:fill-color="#9e835f" draw:opacity="100.0%" draw:stroke="solid" svg:stroke-color="#9e835f" draw:stroke-linejoin="miter" svg:stroke-opacity="100.0%" svg:stroke-width="0.26458332mm"/>
    </style:style>
    <style:style style:family="graphic" style:name="style-696">
      <style:graphic-properties draw:fill="solid" draw:fill-color="#927653" draw:opacity="100.0%" draw:stroke="solid" svg:stroke-color="#927653" draw:stroke-linejoin="miter" svg:stroke-opacity="100.0%" svg:stroke-width="0.26458332mm"/>
    </style:style>
    <style:style style:family="graphic" style:name="style-697">
      <style:graphic-properties draw:fill="solid" draw:fill-color="#b29772" draw:opacity="100.0%" draw:stroke="solid" svg:stroke-color="#b29772" draw:stroke-linejoin="miter" svg:stroke-opacity="100.0%" svg:stroke-width="0.26458332mm"/>
    </style:style>
    <style:style style:family="graphic" style:name="style-698">
      <style:graphic-properties draw:fill="solid" draw:fill-color="#ab9371" draw:opacity="100.0%" draw:stroke="solid" svg:stroke-color="#ab9371" draw:stroke-linejoin="miter" svg:stroke-opacity="100.0%" svg:stroke-width="0.26458332mm"/>
    </style:style>
    <style:style style:family="graphic" style:name="style-699">
      <style:graphic-properties draw:fill="solid" draw:fill-color="#8e7351" draw:opacity="100.0%" draw:stroke="solid" svg:stroke-color="#8e7351" draw:stroke-linejoin="miter" svg:stroke-opacity="100.0%" svg:stroke-width="0.26458332mm"/>
    </style:style>
    <style:style style:family="graphic" style:name="style-700">
      <style:graphic-properties draw:fill="solid" draw:fill-color="#796040" draw:opacity="100.0%" draw:stroke="solid" svg:stroke-color="#796040" draw:stroke-linejoin="miter" svg:stroke-opacity="100.0%" svg:stroke-width="0.26458332mm"/>
    </style:style>
    <style:style style:family="graphic" style:name="style-701">
      <style:graphic-properties draw:fill="solid" draw:fill-color="#836949" draw:opacity="100.0%" draw:stroke="solid" svg:stroke-color="#836949" draw:stroke-linejoin="miter" svg:stroke-opacity="100.0%" svg:stroke-width="0.26458332mm"/>
    </style:style>
    <style:style style:family="graphic" style:name="style-702">
      <style:graphic-properties draw:fill="solid" draw:fill-color="#523b23" draw:opacity="100.0%" draw:stroke="solid" svg:stroke-color="#523b23" draw:stroke-linejoin="miter" svg:stroke-opacity="100.0%" svg:stroke-width="0.26458332mm"/>
    </style:style>
    <style:style style:family="graphic" style:name="style-703">
      <style:graphic-properties draw:fill="solid" draw:fill-color="#755c3d" draw:opacity="100.0%" draw:stroke="solid" svg:stroke-color="#755c3d" draw:stroke-linejoin="miter" svg:stroke-opacity="100.0%" svg:stroke-width="0.26458332mm"/>
    </style:style>
    <style:style style:family="graphic" style:name="style-704">
      <style:graphic-properties draw:fill="solid" draw:fill-color="#7a6343" draw:opacity="100.0%" draw:stroke="solid" svg:stroke-color="#7a6343" draw:stroke-linejoin="miter" svg:stroke-opacity="100.0%" svg:stroke-width="0.26458332mm"/>
    </style:style>
    <style:style style:family="graphic" style:name="style-705">
      <style:graphic-properties draw:fill="solid" draw:fill-color="#ad9370" draw:opacity="100.0%" draw:stroke="solid" svg:stroke-color="#ad9370" draw:stroke-linejoin="miter" svg:stroke-opacity="100.0%" svg:stroke-width="0.26458332mm"/>
    </style:style>
    <style:style style:family="graphic" style:name="style-706">
      <style:graphic-properties draw:fill="solid" draw:fill-color="#907551" draw:opacity="100.0%" draw:stroke="solid" svg:stroke-color="#907551" draw:stroke-linejoin="miter" svg:stroke-opacity="100.0%" svg:stroke-width="0.26458332mm"/>
    </style:style>
    <style:style style:family="graphic" style:name="style-707">
      <style:graphic-properties draw:fill="solid" draw:fill-color="#685338" draw:opacity="100.0%" draw:stroke="solid" svg:stroke-color="#685338" draw:stroke-linejoin="miter" svg:stroke-opacity="100.0%" svg:stroke-width="0.26458332mm"/>
    </style:style>
    <style:style style:family="graphic" style:name="style-708">
      <style:graphic-properties draw:fill="solid" draw:fill-color="#644e32" draw:opacity="100.0%" draw:stroke="solid" svg:stroke-color="#644e32" draw:stroke-linejoin="miter" svg:stroke-opacity="100.0%" svg:stroke-width="0.26458332mm"/>
    </style:style>
    <style:style style:family="graphic" style:name="style-709">
      <style:graphic-properties draw:fill="solid" draw:fill-color="#af9573" draw:opacity="100.0%" draw:stroke="solid" svg:stroke-color="#af9573" draw:stroke-linejoin="miter" svg:stroke-opacity="100.0%" svg:stroke-width="0.26458332mm"/>
    </style:style>
    <style:style style:family="graphic" style:name="style-710">
      <style:graphic-properties draw:fill="solid" draw:fill-color="#c0a57f" draw:opacity="100.0%" draw:stroke="solid" svg:stroke-color="#c0a57f" draw:stroke-linejoin="miter" svg:stroke-opacity="100.0%" svg:stroke-width="0.26458332mm"/>
    </style:style>
    <style:style style:family="graphic" style:name="style-711">
      <style:graphic-properties draw:fill="solid" draw:fill-color="#bda583" draw:opacity="100.0%" draw:stroke="solid" svg:stroke-color="#bda583" draw:stroke-linejoin="miter" svg:stroke-opacity="100.0%" svg:stroke-width="0.26458332mm"/>
    </style:style>
    <style:style style:family="graphic" style:name="style-712">
      <style:graphic-properties draw:fill="solid" draw:fill-color="#745e40" draw:opacity="100.0%" draw:stroke="solid" svg:stroke-color="#745e40" draw:stroke-linejoin="miter" svg:stroke-opacity="100.0%" svg:stroke-width="0.26458332mm"/>
    </style:style>
    <style:style style:family="graphic" style:name="style-713">
      <style:graphic-properties draw:fill="solid" draw:fill-color="#6e593d" draw:opacity="100.0%" draw:stroke="solid" svg:stroke-color="#6e593d" draw:stroke-linejoin="miter" svg:stroke-opacity="100.0%" svg:stroke-width="0.26458332mm"/>
    </style:style>
    <style:style style:family="graphic" style:name="style-714">
      <style:graphic-properties draw:fill="solid" draw:fill-color="#5a452c" draw:opacity="100.0%" draw:stroke="solid" svg:stroke-color="#5a452c" draw:stroke-linejoin="miter" svg:stroke-opacity="100.0%" svg:stroke-width="0.26458332mm"/>
    </style:style>
    <style:style style:family="graphic" style:name="style-715">
      <style:graphic-properties draw:fill="solid" draw:fill-color="#957d5a" draw:opacity="100.0%" draw:stroke="solid" svg:stroke-color="#957d5a" draw:stroke-linejoin="miter" svg:stroke-opacity="100.0%" svg:stroke-width="0.26458332mm"/>
    </style:style>
    <style:style style:family="graphic" style:name="style-716">
      <style:graphic-properties draw:fill="solid" draw:fill-color="#917551" draw:opacity="100.0%" draw:stroke="solid" svg:stroke-color="#917551" draw:stroke-linejoin="miter" svg:stroke-opacity="100.0%" svg:stroke-width="0.26458332mm"/>
    </style:style>
    <style:style style:family="graphic" style:name="style-717">
      <style:graphic-properties draw:fill="solid" draw:fill-color="#b39c78" draw:opacity="100.0%" draw:stroke="solid" svg:stroke-color="#b39c78" draw:stroke-linejoin="miter" svg:stroke-opacity="100.0%" svg:stroke-width="0.26458332mm"/>
    </style:style>
    <style:style style:family="graphic" style:name="style-718">
      <style:graphic-properties draw:fill="solid" draw:fill-color="#a0845f" draw:opacity="100.0%" draw:stroke="solid" svg:stroke-color="#a0845f" draw:stroke-linejoin="miter" svg:stroke-opacity="100.0%" svg:stroke-width="0.26458332mm"/>
    </style:style>
    <style:style style:family="graphic" style:name="style-719">
      <style:graphic-properties draw:fill="solid" draw:fill-color="#7d6545" draw:opacity="100.0%" draw:stroke="solid" svg:stroke-color="#7d6545" draw:stroke-linejoin="miter" svg:stroke-opacity="100.0%" svg:stroke-width="0.26458332mm"/>
    </style:style>
    <style:style style:family="graphic" style:name="style-720">
      <style:graphic-properties draw:fill="solid" draw:fill-color="#b19875" draw:opacity="100.0%" draw:stroke="solid" svg:stroke-color="#b19875" draw:stroke-linejoin="miter" svg:stroke-opacity="100.0%" svg:stroke-width="0.26458332mm"/>
    </style:style>
    <style:style style:family="graphic" style:name="style-721">
      <style:graphic-properties draw:fill="solid" draw:fill-color="#c6b092" draw:opacity="100.0%" draw:stroke="solid" svg:stroke-color="#c6b092" draw:stroke-linejoin="miter" svg:stroke-opacity="100.0%" svg:stroke-width="0.26458332mm"/>
    </style:style>
    <style:style style:family="graphic" style:name="style-722">
      <style:graphic-properties draw:fill="solid" draw:fill-color="#a78e6a" draw:opacity="100.0%" draw:stroke="solid" svg:stroke-color="#a78e6a" draw:stroke-linejoin="miter" svg:stroke-opacity="100.0%" svg:stroke-width="0.26458332mm"/>
    </style:style>
    <style:style style:family="graphic" style:name="style-723">
      <style:graphic-properties draw:fill="solid" draw:fill-color="#7a6244" draw:opacity="100.0%" draw:stroke="solid" svg:stroke-color="#7a6244" draw:stroke-linejoin="miter" svg:stroke-opacity="100.0%" svg:stroke-width="0.26458332mm"/>
    </style:style>
    <style:style style:family="graphic" style:name="style-724">
      <style:graphic-properties draw:fill="solid" draw:fill-color="#957c5b" draw:opacity="100.0%" draw:stroke="solid" svg:stroke-color="#957c5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79.37499 L 0.0 0.0 L 26.458332 0.0 Q 52.916664 26.458332 105.83333 26.458332 L 132.29166 26.458332 L 132.29166 0.0 L 158.74998 0.0 L 158.74998 0.0 L 158.74998 26.458332 L 185.20833 26.458332 L 211.66666 26.458332 L 211.66666 52.916664 L 211.66666 52.916664 L 238.12498 52.916664 L 238.12498 26.458332 L 264.5833 26.458332 Q 317.49997 26.458332 343.9583 0.0 L 370.41666 0.0 L 317.49997 238.12498 Q 264.5833 476.24997 291.04166 502.7083 L 317.49997 529.1666 L 317.49997 555.625 L 317.49997 555.625 L 291.04166 555.625 L 291.04166 555.625 L 317.49997 582.0833 L 370.41666 582.0833 L 370.41666 608.5416 L 370.41666 634.99994 L 343.9583 634.99994 Q 317.49997 634.99994 370.41666 714.37494 Q 396.87497 767.2916 396.87497 793.74994 L 423.3333 793.74994 L 423.3333 820.2083 L 423.3333 846.6666 L 449.79166 846.6666 L 449.79166 873.12494 L 449.79166 873.12494 L 476.24997 873.12494 L 476.24997 873.12494 L 476.24997 899.5833 L 476.24997 926.0416 L 476.24997 978.95825 L 396.87497 978.95825 L 317.49997 978.95825 L 317.49997 952.49994 L 317.49997 926.0416 L 291.04166 926.0416 L 291.04166 926.0416 L 291.04166 873.12494 Q 264.5833 846.6666 264.5833 820.2083 Q 211.66666 767.2916 158.74998 608.5416 L 79.37499 476.24997 L 79.37499 449.79166 Q 52.916664 449.79166 52.916664 449.79166 L 52.916664 449.79166 L 52.916664 291.04166 Q 52.916664 158.74998 26.458332 79.37499 z" svg:height="9.789583mm" draw:style-name="style-2" svg:viewBox="0.0 0.0 476.24997 978.95825" svg:width="4.7625mm" svg:x="105.83333mm" svg:y="64.822914mm"/>
          <draw:path svg:d="M 661.4583 476.24997 L 661.4583 449.79166 L 687.9166 449.79166 L 687.9166 449.79166 L 687.9166 1005.4166 Q 687.9166 1561.0416 608.5416 1561.0416 L 502.7083 1561.0416 L 502.7083 1561.0416 Q 502.7083 1561.0416 582.0833 1534.5833 Q 661.4583 1508.1249 634.99994 1190.6249 Q 608.5416 846.6666 502.7083 820.2083 Q 370.41666 820.2083 370.41666 767.2916 Q 370.41666 740.8333 317.49997 740.8333 Q 264.5833 740.8333 264.5833 714.37494 Q 238.12498 661.4583 185.20833 608.5416 Q 79.37499 555.625 79.37499 661.4583 L 52.916664 767.2916 L 52.916664 767.2916 L 26.458332 767.2916 L 26.458332 661.4583 Q 26.458332 555.625 0.0 476.24997 L 0.0 396.87497 L 0.0 396.87497 Q 26.458332 396.87497 26.458332 238.12498 L 26.458332 79.37499 L 52.916664 79.37499 L 52.916664 79.37499 L 52.916664 105.83333 L 79.37499 105.83333 L 79.37499 105.83333 L 79.37499 132.29166 L 105.83333 132.29166 Q 132.29166 132.29166 132.29166 105.83333 L 132.29166 79.37499 L 158.74998 79.37499 Q 185.20833 79.37499 185.20833 105.83333 L 185.20833 132.29166 L 185.20833 158.74998 L 185.20833 185.20833 L 211.66666 185.20833 L 238.12498 185.20833 L 238.12498 158.74998 Q 238.12498 158.74998 211.66666 132.29166 L 211.66666 132.29166 L 238.12498 132.29166 Q 264.5833 132.29166 238.12498 79.37499 Q 238.12498 26.458332 396.87497 0.0 Q 555.625 -26.458332 582.0833 26.458332 Q 608.5416 79.37499 634.99994 291.04166 Q 661.4583 502.7083 661.4583 476.24997 z" svg:height="15.610415mm" draw:style-name="style-3" svg:viewBox="0.0 0.0 687.9166 1561.0416" svg:width="6.879166mm" svg:x="265.90625mm" svg:y="193.93958mm"/>
          <draw:path svg:d="M 846.6666 79.37499 L 846.6666 132.29166 L 846.6666 185.20833 Q 846.6666 238.12498 820.2083 238.12498 Q 820.2083 238.12498 476.24997 238.12498 L 132.29166 238.12498 L 105.83333 264.5833 L 52.916664 264.5833 L 26.458332 264.5833 Q 0.0 264.5833 0.0 185.20833 L 0.0 132.29166 L 26.458332 132.29166 L 26.458332 105.83333 L 105.83333 79.37499 Q 211.66666 79.37499 211.66666 52.916664 Q 211.66666 26.458332 423.3333 26.458332 Q 661.4583 26.458332 740.8333 0.0 Q 820.2083 -26.458332 820.2083 26.458332 Q 846.6666 52.916664 846.6666 79.37499 z" svg:height="2.6458333mm" draw:style-name="style-4" svg:viewBox="0.0 0.0 846.6666 264.5833" svg:width="8.466666mm" svg:x="264.05414mm" svg:y="87.57708mm"/>
          <draw:path svg:d="M 2592.9165 185.20833 L 2672.2915 185.20833 L 2910.4165 238.12498 Q 3174.9998 291.04166 3280.8333 291.04166 L 3360.2083 291.04166 L 3360.2083 291.04166 L 3386.6665 291.04166 L 3386.6665 291.04166 L 3386.6665 291.04166 L 3386.6665 264.5833 L 3386.6665 264.5833 L 3386.6665 238.12498 Q 3413.1248 211.66666 3545.4165 291.04166 Q 3651.2498 343.9583 3677.7083 343.9583 Q 3677.7083 343.9583 3704.1665 370.41666 L 3730.6248 370.41666 L 3730.6248 370.41666 Q 3730.6248 396.87497 3757.0833 396.87497 L 3783.5415 396.87497 L 3809.9998 423.3333 L 3836.4583 449.79166 L 3862.9165 449.79166 L 3889.3748 449.79166 L 3889.3748 476.24997 L 3915.833 476.24997 L 3915.833 476.24997 L 3915.833 502.7083 L 3915.833 502.7083 L 3915.833 502.7083 L 3915.833 529.1666 L 3915.833 555.625 L 3915.833 555.625 L 3915.833 555.625 L 3704.1665 582.0833 Q 3466.0415 608.5416 3466.0415 608.5416 L 3466.0415 608.5416 L 3439.5833 608.5416 Q 3413.1248 608.5416 3201.4583 634.99994 L 2989.7915 634.99994 L 2143.125 634.99994 L 1296.4583 634.99994 L 1296.4583 634.99994 L 1296.4583 608.5416 L 1375.8333 608.5416 L 1428.7499 608.5416 L 899.5833 582.0833 Q 343.9583 555.625 158.74998 555.625 L 0.0 555.625 L 0.0 449.79166 L 0.0 343.9583 L 26.458332 343.9583 L 52.916664 343.9583 L 317.49997 317.49997 Q 582.0833 291.04166 899.5833 211.66666 Q 1217.0833 158.74998 1217.0833 132.29166 L 1217.0833 105.83333 L 1217.0833 105.83333 Q 1217.0833 105.83333 1243.5416 79.37499 L 1243.5416 52.916664 L 1243.5416 52.916664 Q 1269.9999 52.916664 1269.9999 26.458332 L 1269.9999 0.0 L 1375.8333 0.0 Q 1481.6666 -26.458332 1746.2499 26.458332 Q 1984.3749 79.37499 2222.5 105.83333 Q 2434.1665 132.29166 2460.6248 158.74998 Q 2487.0833 185.20833 2592.9165 185.20833 z" svg:height="6.3499994mm" draw:style-name="style-5" svg:viewBox="0.0 0.0 3915.833 634.99994" svg:width="39.158333mm" svg:x="78.84583mm" svg:y="202.93541mm"/>
          <draw:path svg:d="M 52.916664 79.37499 L 52.916664 0.0 L 79.37499 0.0 L 105.83333 0.0 L 105.83333 158.74998 L 105.83333 291.04166 L 158.74998 291.04166 L 185.20833 264.5833 L 317.49997 264.5833 Q 423.3333 264.5833 423.3333 238.12498 L 449.79166 238.12498 L 449.79166 238.12498 L 449.79166 264.5833 L 529.1666 264.5833 L 582.0833 264.5833 L 582.0833 291.04166 L 582.0833 317.49997 L 555.625 343.9583 L 529.1666 370.41666 L 529.1666 370.41666 L 529.1666 370.41666 L 529.1666 396.87497 Q 529.1666 396.87497 502.7083 423.3333 L 502.7083 423.3333 L 476.24997 423.3333 Q 476.24997 423.3333 476.24997 449.79166 L 476.24997 449.79166 L 476.24997 449.79166 Q 449.79166 476.24997 423.3333 502.7083 L 370.41666 555.625 L 370.41666 555.625 Q 343.9583 529.1666 317.49997 476.24997 Q 291.04166 423.3333 185.20833 476.24997 L 79.37499 502.7083 L 79.37499 449.79166 Q 52.916664 396.87497 52.916664 317.49997 L 26.458332 264.5833 L 26.458332 238.12498 L 0.0 238.12498 L 0.0 238.12498 L 0.0 211.66666 L 0.0 211.66666 L 0.0 211.66666 L 0.0 185.20833 L 0.0 158.74998 L 26.458332 158.74998 L 52.916664 158.74998 L 52.916664 79.37499 z" svg:height="5.5562496mm" draw:style-name="style-6" svg:viewBox="0.0 0.0 582.0833 555.625" svg:width="5.820833mm" svg:x="256.6458mm" svg:y="165.62915mm"/>
          <draw:path svg:d="M 26.458332 317.49997 L 26.458332 0.0 L 26.458332 0.0 Q 26.458332 0.0 52.916664 1058.3333 L 52.916664 2116.6665 L 52.916664 2672.2915 Q 79.37499 3227.9165 79.37499 3280.8333 L 79.37499 3307.2915 L 767.2916 3280.8333 Q 1481.6666 3254.3748 1481.6666 3227.9165 Q 1508.1249 3201.4583 1508.1249 3201.4583 L 1508.1249 3201.4583 L 1508.1249 3254.3748 Q 1508.1249 3307.2915 1508.1249 3360.2083 Q 1508.1249 3413.1248 1428.7499 3439.5833 L 1349.3749 3439.5833 L 1349.3749 3466.0415 L 1349.3749 3466.0415 L 1164.1666 3466.0415 Q 978.95825 3492.4998 767.2916 3518.9583 Q 555.625 3545.4165 423.3333 3571.8748 L 291.04166 3598.3333 L 238.12498 3598.3333 L 211.66666 3598.3333 L 185.20833 3598.3333 Q 132.29166 3598.3333 79.37499 3571.8748 L 26.458332 3545.4165 L 26.458332 3677.7083 L 26.458332 3809.9998 L 0.0 3809.9998 L 0.0 3809.9998 L 0.0 2222.5 Q 26.458332 608.5416 26.458332 317.49997 z" svg:height="38.1mm" draw:style-name="style-7" svg:viewBox="0.0 0.0 1508.1249 3809.9998" svg:width="15.081249mm" svg:x="181.23958mm" svg:y="41.804165mm"/>
          <draw:path svg:d="M 52.916664 79.37499 L 0.0 0.0 L 0.0 0.0 L 26.458332 0.0 L 52.916664 26.458332 Q 105.83333 52.916664 105.83333 52.916664 L 105.83333 79.37499 L 105.83333 79.37499 L 105.83333 79.37499 L 132.29166 79.37499 L 132.29166 79.37499 L 132.29166 105.83333 L 158.74998 105.83333 L 158.74998 105.83333 L 158.74998 132.29166 L 211.66666 132.29166 L 238.12498 132.29166 L 238.12498 105.83333 L 211.66666 79.37499 L 211.66666 79.37499 L 211.66666 79.37499 L 211.66666 52.916664 L 238.12498 52.916664 L 238.12498 52.916664 L 264.5833 52.916664 L 264.5833 79.37499 Q 264.5833 105.83333 291.04166 105.83333 L 291.04166 105.83333 L 264.5833 185.20833 Q 264.5833 291.04166 291.04166 317.49997 Q 317.49997 343.9583 317.49997 423.3333 Q 317.49997 502.7083 317.49997 502.7083 Q 317.49997 529.1666 343.9583 555.625 L 343.9583 555.625 L 291.04166 555.625 Q 238.12498 555.625 238.12498 582.0833 L 211.66666 608.5416 L 211.66666 608.5416 L 211.66666 608.5416 L 211.66666 555.625 L 211.66666 502.7083 L 185.20833 502.7083 L 185.20833 502.7083 L 185.20833 476.24997 L 158.74998 476.24997 L 158.74998 396.87497 Q 158.74998 343.9583 132.29166 264.5833 Q 105.83333 185.20833 52.916664 79.37499 z" svg:height="6.0854163mm" draw:style-name="style-8" svg:viewBox="0.0 0.0 343.9583 608.5416" svg:width="3.439583mm" svg:x="94.19166mm" svg:y="51.593746mm"/>
          <draw:path svg:d="M 926.0416 0.0 L 926.0416 0.0 L 978.95825 26.458332 Q 1031.875 52.916664 1031.875 52.916664 L 1031.875 52.916664 L 1058.3333 79.37499 L 1084.7916 79.37499 L 1084.7916 132.29166 L 1084.7916 185.20833 L 1084.7916 185.20833 L 1084.7916 185.20833 L 1058.3333 238.12498 L 1031.875 291.04166 L 1031.875 370.41666 L 1031.875 423.3333 L 1058.3333 423.3333 L 1058.3333 423.3333 L 1058.3333 396.87497 L 1084.7916 396.87497 L 1084.7916 423.3333 L 1084.7916 449.79166 L 1058.3333 502.7083 Q 1031.875 555.625 1031.875 555.625 L 1031.875 555.625 L 1031.875 529.1666 Q 1031.875 502.7083 1005.4166 502.7083 Q 1005.4166 529.1666 1005.4166 396.87497 Q 978.95825 264.5833 899.5833 396.87497 Q 793.74994 529.1666 714.37494 529.1666 Q 661.4583 502.7083 502.7083 449.79166 L 396.87497 396.87497 L 370.41666 396.87497 L 370.41666 370.41666 L 343.9583 370.41666 L 317.49997 370.41666 L 291.04166 370.41666 L 238.12498 370.41666 L 238.12498 370.41666 L 238.12498 370.41666 L 238.12498 423.3333 L 238.12498 449.79166 L 238.12498 449.79166 L 238.12498 476.24997 L 238.12498 476.24997 L 238.12498 476.24997 L 264.5833 502.7083 L 291.04166 529.1666 L 291.04166 555.625 L 291.04166 582.0833 L 317.49997 582.0833 L 317.49997 582.0833 L 317.49997 608.5416 L 343.9583 608.5416 L 370.41666 661.4583 Q 423.3333 740.8333 476.24997 740.8333 Q 529.1666 740.8333 555.625 740.8333 Q 555.625 714.37494 582.0833 714.37494 L 582.0833 687.9166 L 582.0833 687.9166 L 608.5416 687.9166 L 608.5416 687.9166 L 608.5416 687.9166 L 634.99994 661.4583 L 661.4583 661.4583 L 661.4583 687.9166 L 661.4583 714.37494 L 634.99994 714.37494 L 608.5416 740.8333 L 582.0833 793.74994 Q 555.625 846.6666 582.0833 899.5833 Q 608.5416 952.49994 634.99994 952.49994 Q 661.4583 952.49994 661.4583 978.95825 L 661.4583 1005.4166 L 634.99994 1005.4166 L 634.99994 1005.4166 L 634.99994 1031.875 L 661.4583 1031.875 L 661.4583 1111.25 L 661.4583 1164.1666 L 634.99994 1164.1666 L 634.99994 1164.1666 L 634.99994 1137.7083 L 608.5416 1137.7083 L 608.5416 1137.7083 L 608.5416 1164.1666 L 608.5416 1164.1666 L 608.5416 1164.1666 L 608.5416 1164.1666 L 608.5416 1164.1666 L 582.0833 1111.25 L 582.0833 1084.7916 L 555.625 1084.7916 L 529.1666 1084.7916 L 529.1666 1058.3333 Q 529.1666 1031.875 449.79166 1005.4166 Q 370.41666 1005.4166 396.87497 952.49994 Q 396.87497 873.12494 343.9583 873.12494 Q 317.49997 846.6666 238.12498 793.74994 Q 185.20833 740.8333 158.74998 634.99994 L 132.29166 529.1666 L 132.29166 555.625 L 132.29166 582.0833 L 105.83333 608.5416 Q 79.37499 634.99994 79.37499 661.4583 L 79.37499 687.9166 L 52.916664 714.37494 L 26.458332 740.8333 L 26.458332 687.9166 L 26.458332 661.4583 L 0.0 476.24997 L 0.0 264.5833 L 26.458332 211.66666 Q 26.458332 158.74998 449.79166 132.29166 Q 873.12494 105.83333 899.5833 79.37499 Q 926.0416 52.916664 926.0416 26.458332 Q 926.0416 0.0 926.0416 0.0 z" svg:height="11.641666mm" draw:style-name="style-9" svg:viewBox="0.0 0.0 1084.7916 1164.1666" svg:width="10.847916mm" svg:x="181.23958mm" svg:y="169.86249mm"/>
          <draw:path svg:d="M 502.7083 0.0 L 793.74994 0.0 L 793.74994 0.0 L 793.74994 0.0 L 820.2083 0.0 Q 820.2083 0.0 846.6666 26.458332 L 846.6666 26.458332 L 846.6666 26.458332 Q 846.6666 52.916664 846.6666 52.916664 L 873.12494 52.916664 L 873.12494 52.916664 Q 873.12494 52.916664 899.5833 79.37499 L 899.5833 79.37499 L 1058.3333 79.37499 Q 1190.6249 52.916664 1190.6249 52.916664 Q 1217.0833 52.916664 1217.0833 52.916664 L 1217.0833 52.916664 L 1243.5416 52.916664 Q 1269.9999 52.916664 1269.9999 79.37499 L 1269.9999 105.83333 L 1269.9999 105.83333 Q 1269.9999 105.83333 1243.5416 105.83333 L 1243.5416 132.29166 L 1243.5416 132.29166 Q 1217.0833 132.29166 1217.0833 158.74998 L 1217.0833 158.74998 L 1217.0833 158.74998 Q 1217.0833 158.74998 1137.7083 211.66666 L 1058.3333 264.5833 L 1031.875 264.5833 L 1005.4166 264.5833 L 1005.4166 291.04166 L 1005.4166 291.04166 L 978.95825 291.04166 L 978.95825 317.49997 L 978.95825 317.49997 L 952.49994 317.49997 L 952.49994 343.9583 L 952.49994 370.41666 L 1031.875 396.87497 Q 1111.25 423.3333 1084.7916 449.79166 Q 1058.3333 476.24997 1137.7083 502.7083 L 1217.0833 529.1666 L 1217.0833 529.1666 L 1217.0833 529.1666 L 1217.0833 555.625 L 1217.0833 582.0833 L 1217.0833 608.5416 L 1217.0833 634.99994 L 1164.1666 634.99994 Q 1137.7083 634.99994 1058.3333 661.4583 L 978.95825 687.9166 L 978.95825 687.9166 L 1005.4166 687.9166 L 1005.4166 687.9166 L 1005.4166 687.9166 L 1058.3333 740.8333 Q 1137.7083 740.8333 1190.6249 767.2916 L 1243.5416 793.74994 L 1243.5416 793.74994 L 1269.9999 793.74994 L 1269.9999 793.74994 L 1269.9999 793.74994 L 1269.9999 820.2083 L 1269.9999 820.2083 L 1243.5416 820.2083 L 1243.5416 846.6666 L 1164.1666 846.6666 L 1058.3333 846.6666 L 1058.3333 873.12494 L 1058.3333 873.12494 L 1084.7916 873.12494 L 1084.7916 899.5833 L 1084.7916 899.5833 L 1111.25 899.5833 L 1111.25 899.5833 L 1111.25 899.5833 L 1111.25 926.0416 L 1111.25 926.0416 L 1217.0833 952.49994 Q 1296.4583 1005.4166 1269.9999 1111.25 Q 1269.9999 1190.6249 1269.9999 1243.5416 Q 1322.9166 1296.4583 1322.9166 1455.2083 Q 1375.8333 1613.9583 1375.8333 1666.8749 Q 1402.2916 1719.7916 1375.8333 1719.7916 Q 1349.3749 1719.7916 1375.8333 1799.1666 Q 1428.7499 1852.0833 1428.7499 1904.9999 L 1428.7499 1931.4583 L 1428.7499 1931.4583 L 1428.7499 1931.4583 L 1402.2916 2063.75 L 1402.2916 2169.5833 L 1375.8333 2169.5833 L 1349.3749 2169.5833 L 1349.3749 2143.125 Q 1322.9166 2116.6665 1296.4583 2116.6665 Q 1243.5416 2116.6665 1217.0833 2143.125 Q 1217.0833 2169.5833 1164.1666 2116.6665 Q 1137.7083 2063.75 1111.25 2090.2083 Q 1084.7916 2116.6665 1031.875 2143.125 L 978.95825 2169.5833 L 978.95825 2169.5833 L 952.49994 2169.5833 L 952.49994 2169.5833 L 952.49994 2169.5833 L 952.49994 2196.0415 L 926.0416 2196.0415 L 926.0416 2116.6665 Q 952.49994 2063.75 952.49994 1984.3749 L 952.49994 1904.9999 L 952.49994 1878.5416 Q 952.49994 1852.0833 926.0416 1746.2499 L 899.5833 1640.4166 L 899.5833 1613.9583 L 899.5833 1587.4999 L 820.2083 1587.4999 L 740.8333 1587.4999 L 714.37494 1613.9583 L 687.9166 1640.4166 L 687.9166 1640.4166 L 687.9166 1640.4166 L 661.4583 1772.7083 L 661.4583 1904.9999 L 661.4583 1904.9999 Q 634.99994 1904.9999 634.99994 1852.0833 L 634.99994 1825.6249 L 608.5416 1825.6249 Q 608.5416 1799.1666 582.0833 1852.0833 L 529.1666 1852.0833 L 529.1666 1878.5416 L 529.1666 1878.5416 L 502.7083 1878.5416 L 502.7083 1904.9999 L 502.7083 1904.9999 L 476.24997 1904.9999 L 476.24997 1931.4583 L 476.24997 1957.9165 L 449.79166 1957.9165 L 423.3333 1957.9165 L 423.3333 1931.4583 L 423.3333 1904.9999 L 449.79166 1904.9999 Q 449.79166 1904.9999 476.24997 1852.0833 Q 476.24997 1825.6249 396.87497 1772.7083 Q 317.49997 1719.7916 317.49997 1666.8749 Q 317.49997 1613.9583 238.12498 1428.7499 Q 158.74998 1269.9999 211.66666 1269.9999 Q 238.12498 1269.9999 211.66666 1111.25 Q 158.74998 978.95825 132.29166 952.49994 L 79.37499 952.49994 L 79.37499 952.49994 L 79.37499 926.0416 L 105.83333 926.0416 L 105.83333 899.5833 L 105.83333 899.5833 L 105.83333 899.5833 L 132.29166 899.5833 L 132.29166 899.5833 L 132.29166 873.12494 L 132.29166 873.12494 L 132.29166 873.12494 Q 132.29166 846.6666 158.74998 846.6666 Q 185.20833 846.6666 185.20833 793.74994 Q 158.74998 740.8333 105.83333 582.0833 L 26.458332 396.87497 L 26.458332 370.41666 Q 0.0 370.41666 0.0 370.41666 L 0.0 370.41666 L 0.0 291.04166 L 0.0 211.66666 L 0.0 211.66666 L 0.0 211.66666 L 26.458332 185.20833 L 52.916664 158.74998 L 132.29166 79.37499 Q 211.66666 0.0 502.7083 0.0 z" svg:height="21.960415mm" draw:style-name="style-10" svg:viewBox="0.0 0.0 1428.7499 2196.0415" svg:width="14.287499mm" svg:x="40.216663mm" svg:y="74.612495mm"/>
          <draw:path svg:d="M 79.37499 79.37499 L 132.29166 0.0 L 158.74998 0.0 Q 185.20833 26.458332 211.66666 26.458332 L 238.12498 26.458332 L 264.5833 52.916664 Q 317.49997 79.37499 317.49997 264.5833 Q 317.49997 449.79166 317.49997 449.79166 L 317.49997 476.24997 L 317.49997 502.7083 L 317.49997 502.7083 L 291.04166 502.7083 L 264.5833 502.7083 L 264.5833 476.24997 Q 264.5833 449.79166 238.12498 449.79166 Q 211.66666 449.79166 105.83333 449.79166 L 0.0 423.3333 L 0.0 396.87497 Q 0.0 396.87497 0.0 370.41666 L 0.0 343.9583 L 0.0 291.04166 Q 0.0 238.12498 52.916664 238.12498 Q 105.83333 238.12498 52.916664 211.66666 Q 26.458332 185.20833 79.37499 79.37499 z" svg:height="5.027083mm" draw:style-name="style-11" svg:viewBox="0.0 0.0 317.49997 502.7083" svg:width="3.1749997mm" svg:x="48.68333mm" svg:y="157.95624mm"/>
          <draw:path svg:d="M 0.0 264.5833 L 0.0 0.0 L 26.458332 52.916664 Q 26.458332 105.83333 79.37499 105.83333 Q 158.74998 105.83333 185.20833 158.74998 Q 211.66666 211.66666 291.04166 238.12498 Q 396.87497 238.12498 396.87497 264.5833 Q 396.87497 291.04166 423.3333 291.04166 L 449.79166 317.49997 L 449.79166 317.49997 L 449.79166 317.49997 L 476.24997 317.49997 L 476.24997 317.49997 L 529.1666 343.9583 L 582.0833 343.9583 L 582.0833 370.41666 L 555.625 396.87497 L 555.625 396.87497 L 555.625 423.3333 L 423.3333 423.3333 L 291.04166 423.3333 L 238.12498 449.79166 L 211.66666 449.79166 L 211.66666 476.24997 Q 211.66666 529.1666 264.5833 529.1666 Q 291.04166 555.625 291.04166 582.0833 L 291.04166 608.5416 L 185.20833 608.5416 L 105.83333 634.99994 L 132.29166 634.99994 L 158.74998 634.99994 L 158.74998 661.4583 L 158.74998 687.9166 L 132.29166 687.9166 L 79.37499 687.9166 L 79.37499 661.4583 L 79.37499 661.4583 L 52.916664 634.99994 L 26.458332 582.0833 L 26.458332 555.625 L 26.458332 529.1666 L 0.0 529.1666 L 0.0 529.1666 L 0.0 264.5833 z" svg:height="6.879166mm" draw:style-name="style-12" svg:viewBox="0.0 0.0 582.0833 687.9166" svg:width="5.820833mm" svg:x="27.252083mm" svg:y="91.01666mm"/>
          <draw:path svg:d="M 79.37499 79.37499 L 79.37499 0.0 L 79.37499 0.0 L 79.37499 0.0 L 105.83333 0.0 L 105.83333 0.0 L 105.83333 26.458332 L 132.29166 26.458332 L 132.29166 26.458332 L 132.29166 52.916664 L 132.29166 52.916664 L 132.29166 52.916664 L 158.74998 52.916664 L 158.74998 52.916664 L 158.74998 79.37499 L 185.20833 79.37499 L 185.20833 79.37499 L 185.20833 105.83333 L 238.12498 105.83333 Q 317.49997 105.83333 317.49997 132.29166 Q 317.49997 158.74998 370.41666 158.74998 Q 423.3333 158.74998 423.3333 158.74998 L 423.3333 158.74998 L 423.3333 158.74998 L 396.87497 158.74998 L 396.87497 185.20833 L 396.87497 211.66666 L 502.7083 238.12498 Q 608.5416 264.5833 555.625 264.5833 Q 529.1666 317.49997 555.625 317.49997 Q 608.5416 317.49997 634.99994 423.3333 Q 661.4583 502.7083 661.4583 582.0833 L 661.4583 687.9166 L 661.4583 740.8333 L 661.4583 767.2916 L 634.99994 767.2916 L 634.99994 767.2916 L 634.99994 714.37494 Q 634.99994 661.4583 608.5416 661.4583 Q 555.625 687.9166 502.7083 767.2916 Q 449.79166 846.6666 317.49997 820.2083 Q 185.20833 767.2916 79.37499 740.8333 L 0.0 714.37494 L 0.0 687.9166 L 0.0 661.4583 L 0.0 661.4583 Q 0.0 634.99994 26.458332 529.1666 L 26.458332 396.87497 L 26.458332 343.9583 Q 26.458332 291.04166 52.916664 211.66666 L 52.916664 158.74998 L 52.916664 158.74998 L 79.37499 158.74998 L 79.37499 79.37499 z" svg:height="8.202083mm" draw:style-name="style-13" svg:viewBox="0.0 0.0 661.4583 820.2083" svg:width="6.614583mm" svg:x="194.46873mm" svg:y="82.02083mm"/>
          <draw:path svg:d="M 105.83333 79.37499 L 105.83333 0.0 L 158.74998 26.458332 Q 211.66666 26.458332 238.12498 79.37499 Q 264.5833 158.74998 264.5833 291.04166 Q 264.5833 423.3333 238.12498 423.3333 Q 211.66666 423.3333 264.5833 476.24997 Q 291.04166 555.625 317.49997 555.625 Q 343.9583 555.625 370.41666 608.5416 Q 396.87497 661.4583 423.3333 661.4583 L 476.24997 661.4583 L 449.79166 687.9166 Q 423.3333 714.37494 396.87497 740.8333 L 370.41666 767.2916 L 370.41666 793.74994 Q 370.41666 820.2083 343.9583 820.2083 L 343.9583 820.2083 L 317.49997 846.6666 L 264.5833 846.6666 L 211.66666 846.6666 L 158.74998 873.12494 L 158.74998 873.12494 L 158.74998 873.12494 L 132.29166 873.12494 L 132.29166 873.12494 L 132.29166 846.6666 L 105.83333 846.6666 L 105.83333 846.6666 L 105.83333 873.12494 L 52.916664 873.12494 L 26.458332 873.12494 L 26.458332 846.6666 L 26.458332 846.6666 L 26.458332 740.8333 Q 0.0 634.99994 0.0 343.9583 L 0.0 79.37499 L 26.458332 52.916664 L 52.916664 26.458332 L 52.916664 79.37499 Q 52.916664 132.29166 79.37499 132.29166 Q 105.83333 132.29166 105.83333 79.37499 z" svg:height="8.73125mm" draw:style-name="style-14" svg:viewBox="0.0 0.0 476.24997 873.12494" svg:width="4.7625mm" svg:x="247.65mm" svg:y="168.0104mm"/>
          <draw:path svg:d="M 0.0 1058.3333 L 0.0 0.0 L 105.83333 211.66666 Q 238.12498 423.3333 238.12498 449.79166 L 264.5833 449.79166 L 264.5833 449.79166 L 264.5833 476.24997 L 264.5833 476.24997 L 264.5833 476.24997 L 291.04166 529.1666 L 317.49997 555.625 L 317.49997 555.625 L 317.49997 582.0833 L 317.49997 582.0833 L 317.49997 582.0833 L 343.9583 582.0833 L 343.9583 608.5416 L 370.41666 634.99994 Q 370.41666 687.9166 396.87497 740.8333 L 423.3333 767.2916 L 555.625 1005.4166 Q 687.9166 1269.9999 714.37494 1322.9166 L 740.8333 1402.2916 L 740.8333 1402.2916 L 740.8333 1402.2916 L 740.8333 1402.2916 L 740.8333 1428.7499 L 740.8333 1428.7499 L 740.8333 1428.7499 L 767.2916 1428.7499 L 767.2916 1428.7499 L 846.6666 1534.5833 Q 899.5833 1613.9583 952.49994 1799.1666 Q 1005.4166 1957.9165 1005.4166 2010.8333 Q 1005.4166 2090.2083 1005.4166 2090.2083 L 1005.4166 2116.6665 L 1005.4166 2116.6665 L 1005.4166 2116.6665 L 1031.875 2116.6665 L 1031.875 2116.6665 L 1031.875 2143.125 L 1058.3333 2143.125 L 1058.3333 2143.125 L 1058.3333 2169.5833 L 1058.3333 2169.5833 L 1058.3333 2169.5833 L 1084.7916 2169.5833 L 1084.7916 2196.0415 L 1084.7916 2196.0415 L 1084.7916 2222.5 L 1058.3333 2222.5 L 1031.875 2222.5 L 952.49994 2196.0415 L 899.5833 2196.0415 L 899.5833 2222.5 L 899.5833 2248.9583 L 926.0416 2248.9583 L 926.0416 2275.4165 L 926.0416 2275.4165 L 952.49994 2275.4165 L 952.49994 2275.4165 L 952.49994 2275.4165 L 952.49994 2301.875 L 952.49994 2301.875 L 978.95825 2328.3333 L 978.95825 2354.7915 L 952.49994 2354.7915 L 926.0416 2354.7915 L 926.0416 2328.3333 L 899.5833 2301.875 L 899.5833 2301.875 L 899.5833 2275.4165 L 899.5833 2275.4165 Q 899.5833 2275.4165 873.12494 2275.4165 Q 873.12494 2275.4165 634.99994 2196.0415 L 423.3333 2143.125 L 423.3333 2116.6665 Q 423.3333 2090.2083 449.79166 2116.6665 Q 476.24997 2116.6665 476.24997 2037.2915 L 502.7083 1957.9165 L 476.24997 1957.9165 Q 423.3333 1957.9165 317.49997 1904.9999 L 238.12498 1904.9999 L 211.66666 1878.5416 L 158.74998 1852.0833 L 105.83333 1852.0833 L 79.37499 1852.0833 L 79.37499 1904.9999 Q 52.916664 1931.4583 52.916664 2063.75 L 52.916664 2169.5833 L 52.916664 2169.5833 L 26.458332 2169.5833 L 26.458332 2143.125 L 0.0 2143.125 L 0.0 2143.125 L 0.0 2143.125 L 0.0 1058.3333 z M 555.625 2063.75 Q 555.625 2063.75 555.625 2037.2915 Q 582.0833 2037.2915 582.0833 2063.75 Q 582.0833 2063.75 555.625 2063.75 z" svg:height="23.547915mm" draw:style-name="style-15" svg:viewBox="0.0 0.0 1084.7916 2354.7915" svg:width="10.847916mm" svg:x="231.775mm" svg:y="178.32916mm"/>
          <draw:path svg:d="M 185.20833 0.0 L 185.20833 0.0 L 291.04166 0.0 L 423.3333 0.0 L 423.3333 0.0 Q 449.79166 26.458332 449.79166 158.74998 L 449.79166 291.04166 L 396.87497 291.04166 L 370.41666 291.04166 L 370.41666 343.9583 Q 370.41666 396.87497 396.87497 396.87497 Q 423.3333 396.87497 396.87497 423.3333 Q 396.87497 476.24997 396.87497 449.79166 Q 396.87497 449.79166 370.41666 449.79166 L 370.41666 449.79166 L 343.9583 449.79166 Q 343.9583 423.3333 291.04166 370.41666 Q 238.12498 264.5833 132.29166 211.66666 L 0.0 158.74998 L 0.0 158.74998 Q 26.458332 158.74998 26.458332 158.74998 L 26.458332 158.74998 L 105.83333 79.37499 Q 185.20833 26.458332 185.20833 26.458332 Q 185.20833 0.0 185.20833 0.0 z" svg:height="4.497916mm" draw:style-name="style-16" svg:viewBox="0.0 0.0 449.79166 449.79166" svg:width="4.497916mm" svg:x="203.99374mm" svg:y="71.4375mm"/>
          <draw:path svg:d="M 26.458332 26.458332 L 26.458332 0.0 L 52.916664 185.20833 Q 79.37499 396.87497 79.37499 1031.875 L 79.37499 1666.8749 L 105.83333 1666.8749 L 105.83333 1666.8749 L 555.625 1693.3333 Q 978.95825 1693.3333 1005.4166 1587.4999 Q 1031.875 1481.6666 1031.875 1481.6666 L 1031.875 1481.6666 L 1031.875 1561.0416 L 1031.875 1666.8749 L 1058.3333 1693.3333 L 1084.7916 1719.7916 L 1084.7916 1719.7916 L 1084.7916 1719.7916 L 1084.7916 1746.2499 L 1084.7916 1746.2499 L 1111.25 1772.7083 L 1137.7083 1799.1666 L 1137.7083 1799.1666 L 1137.7083 1799.1666 L 1137.7083 1799.1666 L 1137.7083 1825.6249 L 1137.7083 1825.6249 L 1137.7083 1825.6249 L 1164.1666 1852.0833 L 1190.6249 1878.5416 L 1190.6249 1878.5416 L 1190.6249 1878.5416 L 1243.5416 1957.9165 Q 1296.4583 2010.8333 1322.9166 2090.2083 Q 1349.3749 2196.0415 1375.8333 2196.0415 Q 1402.2916 2196.0415 1402.2916 2222.5 L 1402.2916 2222.5 L 1402.2916 2248.9583 L 1402.2916 2275.4165 L 1402.2916 2328.3333 L 1402.2916 2381.2498 L 1375.8333 2381.2498 L 1375.8333 2407.7083 L 1375.8333 2407.7083 L 1375.8333 2407.7083 L 1349.3749 2407.7083 L 1349.3749 2407.7083 L 1349.3749 2434.1665 L 1349.3749 2434.1665 L 1349.3749 2434.1665 L 1322.9166 2460.6248 L 1296.4583 2460.6248 Q 1243.5416 2460.6248 1031.875 2487.0833 L 793.74994 2513.5415 L 582.0833 2513.5415 Q 370.41666 2513.5415 238.12498 2539.9998 L 79.37499 2539.9998 L 79.37499 2354.7915 Q 79.37499 2169.5833 52.916664 1931.4583 Q 26.458332 1693.3333 26.458332 1719.7916 L 0.0 1719.7916 L 0.0 873.12494 Q 26.458332 52.916664 26.458332 26.458332 z" svg:height="25.399998mm" draw:style-name="style-17" svg:viewBox="0.0 0.0 1402.2916 2539.9998" svg:width="14.022916mm" svg:x="129.91042mm" svg:y="48.947914mm"/>
          <draw:path svg:d="M 211.66666 26.458332 L 238.12498 26.458332 L 317.49997 158.74998 Q 423.3333 317.49997 476.24997 370.41666 Q 529.1666 423.3333 529.1666 423.3333 L 529.1666 423.3333 L 555.625 423.3333 L 555.625 423.3333 L 555.625 449.79166 L 582.0833 449.79166 L 582.0833 449.79166 L 582.0833 476.24997 L 582.0833 476.24997 L 608.5416 476.24997 L 608.5416 476.24997 Q 608.5416 476.24997 634.99994 502.7083 L 634.99994 502.7083 L 634.99994 502.7083 Q 634.99994 529.1666 634.99994 529.1666 L 661.4583 529.1666 L 687.9166 582.0833 Q 687.9166 608.5416 714.37494 608.5416 L 714.37494 634.99994 L 714.37494 634.99994 L 687.9166 634.99994 L 687.9166 634.99994 L 687.9166 634.99994 L 555.625 661.4583 L 423.3333 687.9166 L 423.3333 687.9166 L 423.3333 687.9166 L 449.79166 687.9166 L 449.79166 687.9166 L 449.79166 714.37494 L 476.24997 714.37494 L 476.24997 740.8333 Q 502.7083 793.74994 529.1666 793.74994 L 582.0833 793.74994 L 582.0833 820.2083 L 582.0833 846.6666 L 555.625 846.6666 L 529.1666 846.6666 L 476.24997 846.6666 L 396.87497 846.6666 L 370.41666 846.6666 L 370.41666 846.6666 L 370.41666 820.2083 L 370.41666 820.2083 L 343.9583 820.2083 L 343.9583 793.74994 L 343.9583 793.74994 L 317.49997 793.74994 L 317.49997 793.74994 L 317.49997 793.74994 L 317.49997 767.2916 Q 317.49997 767.2916 264.5833 740.8333 L 211.66666 687.9166 L 211.66666 687.9166 Q 211.66666 661.4583 158.74998 608.5416 L 132.29166 555.625 L 132.29166 529.1666 Q 105.83333 529.1666 105.83333 529.1666 L 105.83333 529.1666 L 105.83333 529.1666 L 105.83333 502.7083 L 105.83333 476.24997 Q 105.83333 476.24997 79.37499 476.24997 L 79.37499 476.24997 L 79.37499 423.3333 L 105.83333 370.41666 L 105.83333 317.49997 Q 105.83333 291.04166 52.916664 185.20833 L 0.0 79.37499 L 0.0 26.458332 Q 0.0 -26.458332 52.916664 0.0 Q 105.83333 26.458332 132.29166 0.0 Q 158.74998 -52.916664 185.20833 0.0 Q 211.66666 0.0 211.66666 26.458332 z" svg:height="8.466666mm" draw:style-name="style-18" svg:viewBox="0.0 0.0 714.37494 846.6666" svg:width="7.1437497mm" svg:x="42.333332mm" svg:y="183.62082mm"/>
          <draw:path svg:d="M 105.83333 0.0 L 132.29166 26.458332 L 132.29166 105.83333 L 132.29166 211.66666 L 264.5833 238.12498 Q 423.3333 264.5833 423.3333 317.49997 Q 449.79166 370.41666 476.24997 370.41666 L 476.24997 370.41666 L 502.7083 582.0833 Q 529.1666 793.74994 555.625 846.6666 L 555.625 899.5833 L 555.625 1031.875 L 582.0833 1164.1666 L 582.0833 1243.5416 L 582.0833 1322.9166 L 582.0833 1322.9166 L 582.0833 1349.3749 L 582.0833 1349.3749 L 582.0833 1375.8333 L 582.0833 1375.8333 L 582.0833 1375.8333 L 582.0833 1375.8333 L 582.0833 1402.2916 L 555.625 1402.2916 L 529.1666 1375.8333 L 529.1666 1375.8333 L 529.1666 1375.8333 L 502.7083 1375.8333 L 502.7083 1375.8333 L 502.7083 1402.2916 L 476.24997 1402.2916 L 476.24997 1402.2916 L 476.24997 1402.2916 L 476.24997 1375.8333 L 476.24997 1349.3749 L 449.79166 1349.3749 L 449.79166 1322.9166 L 423.3333 1322.9166 L 396.87497 1322.9166 L 396.87497 1296.4583 Q 370.41666 1296.4583 370.41666 1269.9999 Q 343.9583 1217.0833 317.49997 1217.0833 Q 291.04166 1217.0833 291.04166 1111.25 Q 291.04166 1031.875 264.5833 1031.875 Q 238.12498 1031.875 211.66666 1058.3333 Q 211.66666 1111.25 158.74998 1031.875 L 105.83333 952.49994 L 105.83333 952.49994 Q 105.83333 952.49994 158.74998 899.5833 Q 158.74998 820.2083 132.29166 793.74994 Q 105.83333 767.2916 79.37499 714.37494 Q 52.916664 661.4583 52.916664 687.9166 Q 52.916664 687.9166 26.458332 634.99994 L 0.0 582.0833 L 0.0 582.0833 L 0.0 582.0833 L 26.458332 582.0833 L 26.458332 582.0833 L 26.458332 555.625 L 52.916664 555.625 L 52.916664 476.24997 Q 52.916664 370.41666 79.37499 185.20833 Q 105.83333 0.0 105.83333 0.0 z" svg:height="14.022916mm" draw:style-name="style-19" svg:viewBox="0.0 0.0 582.0833 1402.2916" svg:width="5.820833mm" svg:x="208.49165mm" svg:y="61.9125mm"/>
          <draw:path svg:d="M 396.87497 0.0 L 396.87497 0.0 L 396.87497 211.66666 Q 370.41666 396.87497 370.41666 396.87497 L 370.41666 396.87497 L 370.41666 317.49997 L 370.41666 211.66666 L 343.9583 211.66666 L 317.49997 211.66666 L 317.49997 185.20833 L 317.49997 185.20833 L 291.04166 185.20833 L 291.04166 211.66666 L 264.5833 211.66666 L 238.12498 211.66666 L 238.12498 317.49997 L 211.66666 423.3333 L 211.66666 423.3333 Q 211.66666 423.3333 211.66666 449.79166 Q 211.66666 449.79166 79.37499 264.5833 Q -26.458332 52.916664 0.0 52.916664 L 52.916664 52.916664 L 105.83333 52.916664 L 185.20833 52.916664 L 211.66666 52.916664 L 238.12498 52.916664 L 317.49997 52.916664 Q 370.41666 52.916664 370.41666 26.458332 Q 370.41666 0.0 396.87497 0.0 z" svg:height="4.497916mm" draw:style-name="style-20" svg:viewBox="0.0 0.0 396.87497 449.79166" svg:width="3.9687498mm" svg:x="138.11249mm" svg:y="93.13333mm"/>
          <draw:path svg:d="M 264.5833 0.0 L 264.5833 0.0 L 291.04166 0.0 L 291.04166 0.0 L 291.04166 52.916664 L 291.04166 105.83333 L 264.5833 105.83333 L 264.5833 105.83333 L 291.04166 132.29166 Q 343.9583 132.29166 343.9583 105.83333 Q 343.9583 79.37499 370.41666 79.37499 L 396.87497 79.37499 L 370.41666 158.74998 Q 343.9583 211.66666 396.87497 343.9583 Q 449.79166 476.24997 476.24997 476.24997 Q 502.7083 449.79166 529.1666 502.7083 Q 555.625 555.625 555.625 687.9166 Q 555.625 846.6666 582.0833 846.6666 L 582.0833 846.6666 L 608.5416 873.12494 L 634.99994 873.12494 L 634.99994 926.0416 L 634.99994 978.95825 L 661.4583 978.95825 L 687.9166 978.95825 L 687.9166 952.49994 Q 714.37494 899.5833 714.37494 873.12494 L 740.8333 846.6666 L 740.8333 846.6666 L 767.2916 846.6666 L 767.2916 846.6666 L 767.2916 846.6666 L 767.2916 820.2083 L 767.2916 820.2083 L 793.74994 952.49994 L 793.74994 1058.3333 L 793.74994 1111.25 L 820.2083 1137.7083 L 820.2083 1243.5416 Q 873.12494 1349.3749 873.12494 1349.3749 L 873.12494 1349.3749 L 873.12494 1375.8333 Q 873.12494 1402.2916 899.5833 1402.2916 L 899.5833 1428.7499 L 899.5833 1428.7499 L 926.0416 1428.7499 L 926.0416 1428.7499 L 926.0416 1428.7499 L 926.0416 1455.2083 L 926.0416 1455.2083 L 899.5833 1481.6666 L 899.5833 1508.1249 L 820.2083 1508.1249 L 714.37494 1508.1249 L 714.37494 1481.6666 L 714.37494 1428.7499 L 687.9166 1481.6666 L 661.4583 1508.1249 L 661.4583 1534.5833 L 661.4583 1561.0416 L 608.5416 1561.0416 L 582.0833 1561.0416 L 582.0833 1534.5833 Q 582.0833 1508.1249 555.625 1508.1249 L 502.7083 1508.1249 L 502.7083 1508.1249 Q 502.7083 1508.1249 476.24997 1428.7499 Q 449.79166 1349.3749 343.9583 1375.8333 Q 238.12498 1375.8333 211.66666 1269.9999 Q 185.20833 1190.6249 158.74998 1164.1666 Q 132.29166 1164.1666 132.29166 1190.6249 L 132.29166 1217.0833 L 132.29166 1217.0833 Q 105.83333 1217.0833 79.37499 1164.1666 L 79.37499 1111.25 L 52.916664 1058.3333 L 52.916664 1031.875 L 79.37499 1031.875 Q 79.37499 1058.3333 132.29166 1058.3333 L 158.74998 1058.3333 L 158.74998 1005.4166 Q 132.29166 926.0416 105.83333 714.37494 Q 79.37499 502.7083 26.458332 476.24997 L 0.0 449.79166 L 0.0 423.3333 Q 26.458332 423.3333 0.0 291.04166 L 0.0 158.74998 L 26.458332 158.74998 L 26.458332 158.74998 L 79.37499 158.74998 Q 132.29166 185.20833 158.74998 105.83333 Q 211.66666 52.916664 238.12498 26.458332 Q 264.5833 0.0 264.5833 0.0 z" svg:height="15.610415mm" draw:style-name="style-21" svg:viewBox="0.0 0.0 926.0416 1561.0416" svg:width="9.260416mm" svg:x="44.185413mm" svg:y="55.562496mm"/>
          <draw:path svg:d="M 132.29166 79.37499 L 158.74998 0.0 L 158.74998 0.0 L 158.74998 0.0 L 185.20833 26.458332 L 185.20833 26.458332 L 185.20833 291.04166 L 185.20833 529.1666 L 132.29166 767.2916 Q 105.83333 1031.875 105.83333 1190.6249 L 105.83333 1322.9166 L 79.37499 1402.2916 Q 52.916664 1508.1249 26.458332 1455.2083 L 0.0 1428.7499 L 0.0 1428.7499 L 0.0 1428.7499 L 0.0 1349.3749 Q 0.0 1243.5416 0.0 1005.4166 L 0.0 767.2916 L 0.0 767.2916 Q 0.0 767.2916 52.916664 502.7083 L 105.83333 238.12498 L 105.83333 211.66666 Q 105.83333 185.20833 132.29166 79.37499 z" svg:height="14.552083mm" draw:style-name="style-22" svg:viewBox="0.0 0.0 185.20833 1455.2083" svg:width="1.8520832mm" svg:x="147.10832mm" svg:y="174.88957mm"/>
          <draw:path svg:d="M 952.49994 0.0 L 952.49994 0.0 L 952.49994 820.2083 Q 978.95825 1666.8749 978.95825 2725.2083 L 978.95825 3809.9998 L 978.95825 3809.9998 Q 978.95825 3809.9998 952.49994 3809.9998 Q 952.49994 3836.4583 926.0416 3783.5415 L 899.5833 3757.0833 L 899.5833 3598.3333 Q 873.12494 3439.5833 846.6666 3413.1248 Q 820.2083 3413.1248 793.74994 3360.2083 Q 767.2916 3307.2915 661.4583 3307.2915 Q 555.625 3280.8333 555.625 3307.2915 Q 555.625 3360.2083 476.24997 3333.7498 Q 396.87497 3307.2915 370.41666 3254.3748 Q 343.9583 3201.4583 317.49997 3201.4583 L 264.5833 3174.9998 L 264.5833 3174.9998 Q 238.12498 3174.9998 211.66666 3174.9998 Q 185.20833 3174.9998 105.83333 3148.5415 L 26.458332 3148.5415 L 26.458332 3122.0833 L 26.458332 3122.0833 L 0.0 3069.1665 L 0.0 3016.2498 L 52.916664 3016.2498 L 105.83333 3016.2498 L 105.83333 2989.7915 L 79.37499 2963.3333 L 79.37499 2963.3333 L 79.37499 2936.8748 L 79.37499 2936.8748 L 79.37499 2936.8748 L 105.83333 2936.8748 L 105.83333 2936.8748 L 105.83333 2910.4165 L 132.29166 2910.4165 L 132.29166 2910.4165 L 132.29166 2883.9583 L 132.29166 2883.9583 L 132.29166 2883.9583 L 158.74998 2883.9583 L 158.74998 2883.9583 L 238.12498 2831.0415 Q 317.49997 2778.1248 317.49997 2778.1248 L 317.49997 2778.1248 L 370.41666 2778.1248 Q 423.3333 2778.1248 449.79166 2857.4998 Q 476.24997 2936.8748 634.99994 2936.8748 L 793.74994 2936.8748 L 793.74994 2963.3333 L 820.2083 2963.3333 L 820.2083 2963.3333 L 820.2083 2989.7915 L 846.6666 2989.7915 L 873.12494 2989.7915 L 873.12494 2963.3333 L 873.12494 2963.3333 L 899.5833 2407.7083 Q 926.0416 1878.5416 926.0416 1825.6249 L 926.0416 1772.7083 L 926.0416 1349.3749 L 926.0416 926.0416 L 926.0416 449.79166 Q 926.0416 0.0 952.49994 0.0 z" svg:height="38.1mm" draw:style-name="style-23" svg:viewBox="0.0 0.0 978.95825 3809.9998" svg:width="9.789583mm" svg:x="58.47291mm" svg:y="53.710415mm"/>
          <draw:path svg:d="M 343.9583 370.41666 L 343.9583 396.87497 L 343.9583 449.79166 Q 317.49997 476.24997 291.04166 502.7083 L 291.04166 502.7083 L 291.04166 476.24997 Q 291.04166 476.24997 264.5833 476.24997 L 264.5833 476.24997 L 238.12498 476.24997 Q 238.12498 476.24997 238.12498 423.3333 Q 238.12498 396.87497 185.20833 317.49997 Q 132.29166 238.12498 132.29166 211.66666 Q 158.74998 211.66666 79.37499 211.66666 L 0.0 238.12498 L 0.0 211.66666 L 0.0 158.74998 L 0.0 158.74998 Q 26.458332 132.29166 52.916664 79.37499 L 79.37499 26.458332 L 79.37499 26.458332 Q 105.83333 0.0 105.83333 0.0 L 105.83333 0.0 L 158.74998 0.0 Q 211.66666 0.0 264.5833 158.74998 Q 343.9583 317.49997 343.9583 370.41666 z" svg:height="5.027083mm" draw:style-name="style-24" svg:viewBox="0.0 0.0 343.9583 502.7083" svg:width="3.439583mm" svg:x="97.63125mm" svg:y="179.3875mm"/>
          <draw:path svg:d="M 52.916664 0.0 L 52.916664 0.0 L 158.74998 79.37499 Q 264.5833 185.20833 317.49997 158.74998 Q 396.87497 132.29166 449.79166 105.83333 Q 502.7083 79.37499 502.7083 105.83333 Q 502.7083 105.83333 529.1666 132.29166 L 529.1666 185.20833 L 502.7083 185.20833 Q 502.7083 185.20833 502.7083 211.66666 L 529.1666 211.66666 L 529.1666 264.5833 L 529.1666 317.49997 L 555.625 317.49997 Q 582.0833 343.9583 608.5416 343.9583 L 634.99994 343.9583 L 661.4583 370.41666 L 687.9166 370.41666 L 687.9166 396.87497 L 687.9166 423.3333 L 661.4583 423.3333 L 634.99994 396.87497 L 634.99994 396.87497 L 608.5416 396.87497 L 582.0833 396.87497 Q 529.1666 423.3333 529.1666 449.79166 Q 502.7083 502.7083 502.7083 502.7083 L 502.7083 529.1666 L 502.7083 529.1666 Q 502.7083 529.1666 476.24997 555.625 L 476.24997 555.625 L 449.79166 555.625 Q 423.3333 555.625 396.87497 608.5416 L 370.41666 608.5416 L 370.41666 634.99994 L 343.9583 634.99994 L 343.9583 634.99994 L 343.9583 661.4583 L 343.9583 661.4583 L 317.49997 661.4583 L 291.04166 634.99994 L 264.5833 608.5416 L 238.12498 608.5416 L 211.66666 608.5416 L 211.66666 608.5416 L 185.20833 582.0833 L 185.20833 582.0833 L 185.20833 582.0833 L 185.20833 555.625 Q 185.20833 529.1666 185.20833 502.7083 Q 211.66666 502.7083 185.20833 449.79166 Q 158.74998 396.87497 158.74998 370.41666 Q 132.29166 317.49997 79.37499 317.49997 L 0.0 317.49997 L 0.0 291.04166 L 26.458332 238.12498 L 26.458332 238.12498 L 26.458332 238.12498 L 26.458332 211.66666 L 26.458332 211.66666 L 0.0 132.29166 L 0.0 26.458332 L 26.458332 26.458332 L 52.916664 26.458332 L 52.916664 0.0 z" svg:height="6.614583mm" draw:style-name="style-25" svg:viewBox="0.0 0.0 687.9166 661.4583" svg:width="6.879166mm" svg:x="96.572914mm" svg:y="146.84373mm"/>
          <draw:path svg:d="M 132.29166 52.916664 L 158.74998 52.916664 L 185.20833 52.916664 Q 238.12498 79.37499 238.12498 158.74998 L 238.12498 238.12498 L 211.66666 264.5833 L 211.66666 291.04166 L 105.83333 291.04166 L 0.0 291.04166 L 0.0 158.74998 L 0.0 26.458332 L 52.916664 0.0 Q 79.37499 -52.916664 105.83333 0.0 Q 132.29166 52.916664 132.29166 52.916664 z" svg:height="2.9104166mm" draw:style-name="style-26" svg:viewBox="0.0 0.0 238.12498 291.04166" svg:width="2.38125mm" svg:x="55.297913mm" svg:y="213.25415mm"/>
          <draw:path svg:d="M 0.0 1561.0416 L 0.0 0.0 L 26.458332 529.1666 Q 26.458332 1058.3333 52.916664 1375.8333 L 52.916664 1719.7916 L 52.916664 1852.0833 Q 26.458332 2010.8333 52.916664 2407.7083 L 79.37499 2804.5833 L 79.37499 2804.5833 L 79.37499 2804.5833 L 396.87497 2831.0415 Q 714.37494 2857.4998 767.2916 2857.4998 L 793.74994 2857.4998 L 793.74994 2831.0415 L 820.2083 2831.0415 L 820.2083 2751.6665 L 820.2083 2645.8333 L 846.6666 2645.8333 Q 873.12494 2672.2915 873.12494 2672.2915 L 873.12494 2698.7498 L 873.12494 2698.7498 L 873.12494 2698.7498 L 899.5833 2725.2083 L 926.0416 2751.6665 L 926.0416 2751.6665 L 926.0416 2751.6665 L 952.49994 2778.1248 L 978.95825 2778.1248 L 978.95825 2778.1248 L 978.95825 2804.5833 L 978.95825 2804.5833 L 978.95825 2804.5833 L 1005.4166 2831.0415 L 1005.4166 2857.4998 L 926.0416 2857.4998 Q 873.12494 2883.9583 846.6666 2963.3333 Q 846.6666 3016.2498 820.2083 3042.7083 Q 767.2916 3042.7083 767.2916 3069.1665 Q 767.2916 3095.6248 740.8333 3095.6248 L 740.8333 3095.6248 L 687.9166 3095.6248 Q 634.99994 3122.0833 343.9583 3148.5415 Q 79.37499 3174.9998 52.916664 3227.9165 L 26.458332 3280.8333 L 26.458332 3280.8333 L 26.458332 3280.8333 L 26.458332 3254.3748 L 26.458332 3254.3748 L 0.0 3254.3748 L 0.0 3254.3748 L 0.0 3174.9998 Q -26.458332 3122.0833 0.0 1561.0416 z" svg:height="32.80833mm" draw:style-name="style-27" svg:viewBox="0.0 0.0 1005.4166 3280.8333" svg:width="10.054166mm" svg:x="27.252083mm" svg:y="47.09583mm"/>
          <draw:path svg:d="M 449.79166 26.458332 L 476.24997 26.458332 L 476.24997 26.458332 L 476.24997 52.916664 L 502.7083 52.916664 L 555.625 52.916664 L 555.625 26.458332 L 555.625 26.458332 L 582.0833 26.458332 L 582.0833 52.916664 L 582.0833 52.916664 L 608.5416 52.916664 L 608.5416 52.916664 L 608.5416 52.916664 L 661.4583 26.458332 L 714.37494 26.458332 L 714.37494 26.458332 L 714.37494 52.916664 L 767.2916 52.916664 L 820.2083 52.916664 L 1005.4166 26.458332 Q 1190.6249 26.458332 1190.6249 105.83333 L 1190.6249 185.20833 L 1164.1666 449.79166 Q 1137.7083 714.37494 1111.25 793.74994 L 1084.7916 873.12494 L 1084.7916 952.49994 L 1084.7916 1005.4166 L 1084.7916 1005.4166 L 1084.7916 1005.4166 L 1058.3333 952.49994 L 1058.3333 926.0416 L 1058.3333 873.12494 L 1031.875 820.2083 L 1031.875 793.74994 Q 1031.875 740.8333 926.0416 608.5416 L 873.12494 476.24997 L 846.6666 476.24997 L 846.6666 476.24997 L 846.6666 449.79166 L 820.2083 449.79166 L 820.2083 449.79166 L 820.2083 423.3333 L 767.2916 423.3333 L 687.9166 423.3333 L 661.4583 449.79166 L 634.99994 476.24997 L 634.99994 476.24997 L 608.5416 476.24997 L 608.5416 476.24997 L 608.5416 476.24997 L 608.5416 502.7083 L 608.5416 502.7083 L 582.0833 529.1666 L 555.625 555.625 L 555.625 555.625 L 555.625 582.0833 L 555.625 582.0833 L 555.625 582.0833 L 529.1666 608.5416 L 502.7083 634.99994 L 502.7083 687.9166 L 502.7083 767.2916 L 502.7083 873.12494 Q 502.7083 978.95825 529.1666 1005.4166 L 529.1666 1005.4166 L 529.1666 1084.7916 L 502.7083 1164.1666 L 502.7083 1164.1666 L 502.7083 1164.1666 L 502.7083 1190.6249 L 502.7083 1190.6249 L 476.24997 1217.0833 L 449.79166 1243.5416 L 449.79166 1243.5416 L 449.79166 1243.5416 L 449.79166 1217.0833 L 449.79166 1164.1666 L 423.3333 1111.25 L 396.87497 1084.7916 L 396.87497 1084.7916 L 396.87497 1058.3333 L 396.87497 1058.3333 L 396.87497 1058.3333 L 370.41666 1058.3333 Q 370.41666 1058.3333 370.41666 1031.875 L 343.9583 1031.875 L 343.9583 1005.4166 Q 343.9583 978.95825 317.49997 978.95825 Q 317.49997 952.49994 291.04166 1005.4166 Q 238.12498 1031.875 211.66666 978.95825 L 185.20833 926.0416 L 185.20833 899.5833 Q 185.20833 846.6666 132.29166 529.1666 Q 132.29166 211.66666 52.916664 158.74998 L 0.0 79.37499 L 0.0 52.916664 L 0.0 26.458332 L 0.0 0.0 Q 0.0 -26.458332 211.66666 0.0 Q 423.3333 52.916664 449.79166 26.458332 z" svg:height="12.435416mm" draw:style-name="style-28" svg:viewBox="0.0 0.0 1190.6249 1243.5416" svg:width="11.906249mm" svg:x="243.15207mm" svg:y="176.2125mm"/>
          <draw:path svg:d="M 211.66666 79.37499 L 211.66666 79.37499 L 343.9583 132.29166 Q 449.79166 185.20833 502.7083 291.04166 Q 555.625 343.9583 555.625 370.41666 L 582.0833 370.41666 L 582.0833 396.87497 Q 582.0833 423.3333 608.5416 449.79166 Q 661.4583 449.79166 661.4583 476.24997 L 661.4583 502.7083 L 634.99994 502.7083 Q 608.5416 502.7083 555.625 502.7083 L 502.7083 502.7083 L 502.7083 529.1666 L 502.7083 529.1666 L 502.7083 555.625 L 502.7083 555.625 L 502.7083 555.625 L 502.7083 555.625 L 476.24997 555.625 L 449.79166 555.625 L 396.87497 555.625 Q 343.9583 555.625 343.9583 529.1666 Q 317.49997 502.7083 238.12498 396.87497 L 132.29166 291.04166 L 132.29166 291.04166 L 132.29166 264.5833 L 105.83333 264.5833 L 105.83333 238.12498 L 105.83333 238.12498 L 79.37499 238.12498 L 79.37499 238.12498 L 79.37499 238.12498 L 52.916664 211.66666 L 26.458332 211.66666 L 26.458332 132.29166 Q 26.458332 79.37499 0.0 79.37499 L 0.0 52.916664 L 0.0 52.916664 Q 26.458332 52.916664 26.458332 26.458332 L 26.458332 26.458332 L 79.37499 0.0 Q 105.83333 -26.458332 132.29166 0.0 Q 185.20833 26.458332 185.20833 52.916664 Q 185.20833 79.37499 211.66666 79.37499 z" svg:height="5.5562496mm" draw:style-name="style-29" svg:viewBox="0.0 0.0 661.4583 555.625" svg:width="6.614583mm" svg:x="201.87708mm" svg:y="72.23125mm"/>
          <draw:path svg:d="M 158.74998 0.0 L 185.20833 0.0 L 238.12498 0.0 Q 291.04166 0.0 317.49997 79.37499 Q 343.9583 185.20833 449.79166 211.66666 Q 555.625 238.12498 793.74994 291.04166 Q 1005.4166 291.04166 1031.875 317.49997 L 1058.3333 317.49997 L 1058.3333 343.9583 L 1058.3333 370.41666 L 1058.3333 370.41666 L 1031.875 396.87497 L 952.49994 396.87497 L 846.6666 396.87497 L 820.2083 396.87497 Q 793.74994 396.87497 687.9166 396.87497 L 555.625 396.87497 L 449.79166 423.3333 L 343.9583 423.3333 L 343.9583 449.79166 L 343.9583 476.24997 L 317.49997 476.24997 L 291.04166 476.24997 L 291.04166 396.87497 Q 264.5833 317.49997 132.29166 291.04166 L 0.0 291.04166 L 0.0 291.04166 L 0.0 291.04166 L 132.29166 264.5833 L 264.5833 264.5833 L 264.5833 158.74998 Q 264.5833 52.916664 185.20833 26.458332 L 105.83333 26.458332 L 105.83333 26.458332 Q 105.83333 26.458332 158.74998 0.0 z" svg:height="4.7625mm" draw:style-name="style-30" svg:viewBox="0.0 0.0 1058.3333 476.24997" svg:width="10.583333mm" svg:x="105.30416mm" svg:y="92.868744mm"/>
          <draw:path svg:d="M 1164.1666 26.458332 L 1164.1666 26.458332 L 1164.1666 26.458332 Q 1137.7083 52.916664 1137.7083 52.916664 L 1137.7083 52.916664 L 1137.7083 52.916664 Q 1111.25 79.37499 1084.7916 132.29166 Q 1031.875 211.66666 926.0416 264.5833 L 820.2083 317.49997 L 820.2083 343.9583 L 793.74994 343.9583 L 793.74994 343.9583 L 793.74994 370.41666 L 793.74994 370.41666 L 793.74994 370.41666 L 767.2916 396.87497 L 740.8333 423.3333 L 740.8333 449.79166 L 740.8333 476.24997 L 714.37494 529.1666 L 714.37494 555.625 L 899.5833 529.1666 Q 1058.3333 502.7083 1084.7916 502.7083 Q 1084.7916 476.24997 1111.25 476.24997 L 1137.7083 476.24997 L 1137.7083 476.24997 L 1111.25 502.7083 L 1111.25 529.1666 L 1111.25 582.0833 L 1084.7916 582.0833 L 1084.7916 582.0833 L 1428.7499 634.99994 Q 1746.2499 687.9166 1931.4583 687.9166 L 2116.6665 687.9166 L 2275.4165 687.9166 L 2407.7083 687.9166 L 2407.7083 714.37494 L 2407.7083 714.37494 L 1534.5833 714.37494 L 661.4583 714.37494 L 661.4583 714.37494 L 661.4583 687.9166 L 634.99994 687.9166 L 582.0833 687.9166 L 529.1666 687.9166 L 502.7083 687.9166 L 476.24997 687.9166 L 423.3333 687.9166 L 211.66666 661.4583 L 0.0 661.4583 L 0.0 476.24997 L 0.0 291.04166 L 26.458332 264.5833 L 26.458332 211.66666 L 158.74998 211.66666 Q 291.04166 211.66666 502.7083 158.74998 Q 714.37494 158.74998 846.6666 79.37499 Q 952.49994 0.0 1058.3333 0.0 Q 1164.1666 0.0 1164.1666 26.458332 z" svg:height="7.1437497mm" draw:style-name="style-31" svg:viewBox="0.0 0.0 2407.7083 714.37494" svg:width="24.077082mm" svg:x="181.50415mm" svg:y="108.479164mm"/>
          <draw:path svg:d="M 661.4583 52.916664 L 661.4583 0.0 L 687.9166 0.0 Q 687.9166 26.458332 687.9166 26.458332 L 714.37494 26.458332 L 714.37494 661.4583 L 714.37494 1296.4583 L 687.9166 1296.4583 Q 687.9166 1296.4583 687.9166 1322.9166 L 661.4583 1322.9166 L 661.4583 1243.5416 L 661.4583 1190.6249 L 661.4583 978.95825 Q 634.99994 740.8333 634.99994 740.8333 Q 634.99994 714.37494 317.49997 820.2083 Q 0.0 873.12494 0.0 846.6666 L 0.0 820.2083 L 0.0 820.2083 L 0.0 820.2083 L 26.458332 820.2083 L 26.458332 820.2083 L 52.916664 793.74994 L 79.37499 767.2916 L 79.37499 767.2916 L 105.83333 767.2916 L 132.29166 740.8333 Q 158.74998 714.37494 185.20833 714.37494 L 211.66666 714.37494 L 264.5833 634.99994 Q 291.04166 555.625 317.49997 555.625 Q 370.41666 555.625 370.41666 529.1666 L 370.41666 529.1666 L 449.79166 529.1666 Q 529.1666 555.625 582.0833 529.1666 Q 634.99994 529.1666 634.99994 317.49997 L 661.4583 105.83333 L 661.4583 52.916664 z" svg:height="13.229166mm" draw:style-name="style-32" svg:viewBox="0.0 0.0 714.37494 1322.9166" svg:width="7.1437497mm" svg:x="214.31248mm" svg:y="181.23958mm"/>
          <draw:path svg:d="M 26.458332 26.458332 L 26.458332 0.0 L 26.458332 0.0 L 26.458332 0.0 L 52.916664 26.458332 L 79.37499 79.37499 L 79.37499 79.37499 L 79.37499 79.37499 L 105.83333 79.37499 L 132.29166 79.37499 L 185.20833 79.37499 Q 211.66666 79.37499 211.66666 105.83333 L 211.66666 105.83333 L 211.66666 132.29166 Q 185.20833 132.29166 185.20833 132.29166 L 185.20833 132.29166 L 185.20833 158.74998 L 185.20833 158.74998 L 158.74998 158.74998 L 158.74998 185.20833 L 158.74998 185.20833 L 185.20833 185.20833 L 185.20833 185.20833 L 185.20833 185.20833 L 291.04166 211.66666 Q 396.87497 238.12498 370.41666 291.04166 Q 343.9583 343.9583 291.04166 370.41666 Q 238.12498 396.87497 238.12498 449.79166 Q 264.5833 502.7083 317.49997 529.1666 Q 396.87497 555.625 396.87497 608.5416 L 396.87497 634.99994 L 396.87497 634.99994 Q 370.41666 661.4583 370.41666 661.4583 L 370.41666 661.4583 L 343.9583 661.4583 L 343.9583 661.4583 L 343.9583 661.4583 L 343.9583 661.4583 L 291.04166 661.4583 L 264.5833 661.4583 L 238.12498 661.4583 L 211.66666 661.4583 L 211.66666 608.5416 L 185.20833 555.625 L 185.20833 555.625 Q 185.20833 555.625 79.37499 423.3333 L 0.0 317.49997 L 0.0 291.04166 Q 26.458332 264.5833 26.458332 238.12498 Q 79.37499 185.20833 52.916664 105.83333 L 26.458332 26.458332 L 26.458332 26.458332 z" svg:height="6.614583mm" draw:style-name="style-33" svg:viewBox="0.0 0.0 396.87497 661.4583" svg:width="3.9687498mm" svg:x="148.43124mm" svg:y="143.66875mm"/>
          <draw:path svg:d="M 185.20833 0.0 L 238.12498 0.0 L 238.12498 0.0 Q 238.12498 0.0 238.12498 26.458332 L 264.5833 26.458332 L 343.9583 211.66666 Q 396.87497 370.41666 423.3333 423.3333 Q 423.3333 476.24997 396.87497 476.24997 Q 370.41666 476.24997 370.41666 502.7083 L 370.41666 502.7083 L 343.9583 502.7083 Q 291.04166 476.24997 238.12498 502.7083 Q 211.66666 502.7083 211.66666 476.24997 Q 185.20833 449.79166 132.29166 423.3333 Q 79.37499 396.87497 79.37499 370.41666 Q 79.37499 343.9583 79.37499 291.04166 Q 132.29166 238.12498 52.916664 211.66666 L 0.0 211.66666 L 0.0 185.20833 L 26.458332 158.74998 L 26.458332 158.74998 L 26.458332 158.74998 L 52.916664 132.29166 Q 79.37499 105.83333 132.29166 105.83333 Q 185.20833 52.916664 185.20833 26.458332 Q 158.74998 0.0 185.20833 0.0 z" svg:height="5.027083mm" draw:style-name="style-34" svg:viewBox="0.0 0.0 423.3333 502.7083" svg:width="4.233333mm" svg:x="37.835415mm" svg:y="78.316666mm"/>
          <draw:path svg:d="M 291.04166 105.83333 L 317.49997 105.83333 L 343.9583 105.83333 L 370.41666 79.37499 L 396.87497 79.37499 L 449.79166 79.37499 L 449.79166 52.916664 L 449.79166 52.916664 L 476.24997 52.916664 L 476.24997 26.458332 L 476.24997 26.458332 L 502.7083 26.458332 L 502.7083 26.458332 L 502.7083 0.0 L 529.1666 0.0 Q 555.625 0.0 582.0833 105.83333 Q 608.5416 185.20833 661.4583 238.12498 Q 714.37494 264.5833 661.4583 582.0833 Q 608.5416 899.5833 582.0833 978.95825 L 555.625 1058.3333 L 555.625 1137.7083 L 555.625 1217.0833 L 529.1666 1217.0833 L 529.1666 1217.0833 L 529.1666 1111.25 Q 502.7083 1005.4166 502.7083 978.95825 Q 502.7083 978.95825 370.41666 978.95825 Q 238.12498 1005.4166 238.12498 978.95825 Q 238.12498 926.0416 185.20833 926.0416 Q 158.74998 899.5833 132.29166 820.2083 L 132.29166 714.37494 L 132.29166 661.4583 Q 132.29166 634.99994 132.29166 502.7083 Q 79.37499 370.41666 26.458332 317.49997 Q -26.458332 238.12498 0.0 238.12498 Q 26.458332 238.12498 26.458332 158.74998 L 26.458332 105.83333 L 26.458332 105.83333 L 26.458332 79.37499 L 26.458332 79.37499 L 26.458332 79.37499 L 52.916664 52.916664 L 79.37499 26.458332 L 158.74998 26.458332 Q 238.12498 26.458332 238.12498 79.37499 Q 264.5833 105.83333 291.04166 105.83333 z" svg:height="12.170833mm" draw:style-name="style-35" svg:viewBox="0.0 0.0 661.4583 1217.0833" svg:width="6.614583mm" svg:x="246.32707mm" svg:y="151.07707mm"/>
          <draw:path svg:d="M 343.9583 0.0 L 370.41666 0.0 L 370.41666 0.0 L 370.41666 26.458332 L 370.41666 26.458332 L 396.87497 26.458332 L 396.87497 26.458332 L 396.87497 52.916664 L 370.41666 52.916664 L 370.41666 79.37499 L 370.41666 79.37499 L 343.9583 79.37499 L 343.9583 132.29166 Q 317.49997 158.74998 370.41666 132.29166 Q 449.79166 105.83333 449.79166 132.29166 L 449.79166 132.29166 L 449.79166 132.29166 Q 449.79166 158.74998 423.3333 343.9583 Q 396.87497 502.7083 370.41666 529.1666 Q 317.49997 555.625 211.66666 555.625 Q 105.83333 555.625 105.83333 608.5416 L 79.37499 634.99994 L 79.37499 634.99994 L 79.37499 661.4583 L 79.37499 661.4583 L 79.37499 661.4583 L 52.916664 661.4583 L 52.916664 661.4583 L 26.458332 687.9166 L 0.0 687.9166 L 0.0 661.4583 L 26.458332 634.99994 L 26.458332 608.5416 L 26.458332 555.625 L 52.916664 555.625 L 52.916664 555.625 L 52.916664 529.1666 L 79.37499 529.1666 L 79.37499 529.1666 L 79.37499 502.7083 L 132.29166 317.49997 Q 185.20833 105.83333 238.12498 79.37499 Q 291.04166 79.37499 291.04166 26.458332 Q 291.04166 0.0 343.9583 0.0 z" svg:height="6.879166mm" draw:style-name="style-36" svg:viewBox="0.0 0.0 449.79166 687.9166" svg:width="4.497916mm" svg:x="193.4104mm" svg:y="57.41458mm"/>
          <draw:path svg:d="M 793.74994 0.0 L 793.74994 0.0 L 899.5833 79.37499 Q 978.95825 158.74998 1031.875 105.83333 Q 1084.7916 52.916664 1084.7916 52.916664 L 1084.7916 52.916664 L 1084.7916 105.83333 Q 1084.7916 158.74998 926.0416 291.04166 L 793.74994 396.87497 L 767.2916 396.87497 Q 714.37494 396.87497 502.7083 370.41666 L 317.49997 343.9583 L 185.20833 343.9583 L 52.916664 343.9583 L 26.458332 317.49997 L 0.0 317.49997 L 0.0 291.04166 L 0.0 264.5833 L 79.37499 264.5833 L 132.29166 238.12498 L 79.37499 238.12498 L 52.916664 238.12498 L 52.916664 211.66666 L 52.916664 211.66666 L 132.29166 211.66666 L 238.12498 185.20833 L 343.9583 185.20833 L 449.79166 185.20833 L 449.79166 158.74998 L 449.79166 158.74998 L 423.3333 158.74998 L 423.3333 132.29166 L 423.3333 132.29166 L 396.87497 132.29166 L 396.87497 105.83333 L 396.87497 79.37499 L 396.87497 79.37499 Q 423.3333 79.37499 423.3333 105.83333 L 449.79166 105.83333 L 449.79166 105.83333 L 449.79166 132.29166 L 449.79166 132.29166 L 449.79166 132.29166 L 476.24997 132.29166 L 476.24997 132.29166 L 476.24997 158.74998 L 502.7083 158.74998 L 502.7083 158.74998 L 502.7083 185.20833 L 555.625 185.20833 L 582.0833 185.20833 L 608.5416 158.74998 L 634.99994 158.74998 L 634.99994 158.74998 Q 661.4583 158.74998 661.4583 132.29166 L 661.4583 132.29166 L 661.4583 132.29166 Q 661.4583 132.29166 687.9166 132.29166 L 687.9166 105.83333 L 714.37494 79.37499 Q 767.2916 79.37499 767.2916 26.458332 Q 767.2916 0.0 793.74994 0.0 z" svg:height="3.9687498mm" draw:style-name="style-37" svg:viewBox="0.0 0.0 1084.7916 396.87497" svg:width="10.847916mm" svg:x="84.931244mm" svg:y="71.17291mm"/>
          <draw:path svg:d="M 185.20833 132.29166 L 185.20833 52.916664 L 185.20833 52.916664 Q 211.66666 52.916664 211.66666 26.458332 L 211.66666 0.0 L 264.5833 79.37499 Q 317.49997 158.74998 343.9583 211.66666 Q 370.41666 264.5833 396.87497 264.5833 Q 423.3333 264.5833 423.3333 291.04166 L 423.3333 317.49997 L 396.87497 317.49997 Q 370.41666 317.49997 423.3333 423.3333 Q 476.24997 555.625 476.24997 555.625 L 476.24997 555.625 L 476.24997 582.0833 L 476.24997 608.5416 L 502.7083 634.99994 L 529.1666 687.9166 L 529.1666 687.9166 L 529.1666 687.9166 L 529.1666 714.37494 L 529.1666 714.37494 L 555.625 740.8333 L 555.625 767.2916 L 529.1666 767.2916 Q 502.7083 767.2916 529.1666 846.6666 Q 582.0833 952.49994 529.1666 1005.4166 Q 476.24997 1031.875 502.7083 1111.25 Q 502.7083 1217.0833 423.3333 1217.0833 Q 370.41666 1217.0833 370.41666 1243.5416 L 370.41666 1243.5416 L 343.9583 1243.5416 L 343.9583 1269.9999 L 396.87497 1269.9999 Q 449.79166 1269.9999 423.3333 1296.4583 L 370.41666 1322.9166 L 370.41666 1322.9166 L 396.87497 1322.9166 L 370.41666 1349.3749 Q 343.9583 1375.8333 343.9583 1375.8333 L 370.41666 1375.8333 L 370.41666 1375.8333 L 370.41666 1375.8333 L 343.9583 1402.2916 L 317.49997 1428.7499 L 291.04166 1428.7499 L 264.5833 1428.7499 L 238.12498 1428.7499 L 211.66666 1428.7499 L 211.66666 1428.7499 L 211.66666 1428.7499 L 185.20833 1428.7499 L 185.20833 1428.7499 L 185.20833 1402.2916 L 158.74998 1402.2916 L 158.74998 1402.2916 L 158.74998 1402.2916 L 158.74998 1375.8333 Q 158.74998 1322.9166 132.29166 1269.9999 Q 105.83333 1217.0833 52.916664 1243.5416 Q 0.0 1269.9999 0.0 740.8333 L 0.0 238.12498 L 0.0 238.12498 Q 0.0 211.66666 0.0 132.29166 L 26.458332 52.916664 L 52.916664 26.458332 Q 52.916664 0.0 105.83333 0.0 Q 132.29166 0.0 158.74998 105.83333 Q 158.74998 211.66666 185.20833 132.29166 z" svg:height="14.287499mm" draw:style-name="style-38" svg:viewBox="0.0 0.0 555.625 1428.7499" svg:width="5.5562496mm" svg:x="209.02083mm" svg:y="185.73749mm"/>
          <draw:path svg:d="M 820.2083 396.87497 L 873.12494 396.87497 L 873.12494 396.87497 L 873.12494 423.3333 L 873.12494 423.3333 L 846.6666 423.3333 L 846.6666 423.3333 L 846.6666 423.3333 L 899.5833 449.79166 Q 952.49994 476.24997 926.0416 476.24997 Q 926.0416 476.24997 899.5833 502.7083 L 846.6666 502.7083 L 793.74994 502.7083 Q 740.8333 476.24997 687.9166 449.79166 L 608.5416 423.3333 L 608.5416 396.87497 Q 608.5416 370.41666 449.79166 370.41666 Q 291.04166 370.41666 211.66666 370.41666 Q 158.74998 370.41666 105.83333 423.3333 Q 79.37499 476.24997 52.916664 449.79166 L 0.0 423.3333 L 0.0 423.3333 L 0.0 396.87497 L 26.458332 396.87497 L 26.458332 396.87497 L 52.916664 396.87497 L 105.83333 370.41666 L 105.83333 370.41666 L 105.83333 370.41666 L 105.83333 370.41666 L 132.29166 370.41666 L 132.29166 343.9583 L 158.74998 343.9583 L 158.74998 343.9583 L 158.74998 317.49997 L 158.74998 317.49997 L 158.74998 317.49997 L 185.20833 317.49997 Q 185.20833 317.49997 238.12498 158.74998 L 291.04166 0.0 L 343.9583 0.0 Q 396.87497 -26.458332 423.3333 105.83333 Q 423.3333 264.5833 529.1666 291.04166 Q 661.4583 317.49997 714.37494 343.9583 Q 767.2916 370.41666 820.2083 396.87497 z" svg:height="5.027083mm" draw:style-name="style-39" svg:viewBox="0.0 0.0 926.0416 502.7083" svg:width="9.260416mm" svg:x="192.61665mm" svg:y="198.96666mm"/>
          <draw:path svg:d="M 291.04166 0.0 L 343.9583 0.0 L 423.3333 0.0 Q 476.24997 0.0 476.24997 105.83333 Q 476.24997 211.66666 529.1666 291.04166 Q 555.625 370.41666 582.0833 396.87497 L 608.5416 396.87497 L 608.5416 396.87497 L 608.5416 423.3333 L 582.0833 423.3333 L 529.1666 423.3333 L 529.1666 423.3333 Q 502.7083 423.3333 476.24997 396.87497 Q 476.24997 370.41666 370.41666 370.41666 L 238.12498 317.49997 L 211.66666 343.9583 L 185.20833 343.9583 L 185.20833 343.9583 Q 185.20833 317.49997 211.66666 291.04166 Q 238.12498 238.12498 105.83333 211.66666 L 0.0 211.66666 L 0.0 211.66666 L 0.0 211.66666 L 158.74998 185.20833 L 291.04166 158.74998 L 291.04166 158.74998 L 264.5833 158.74998 L 264.5833 158.74998 L 264.5833 158.74998 L 238.12498 132.29166 Q 211.66666 105.83333 211.66666 79.37499 L 211.66666 52.916664 L 211.66666 52.916664 L 211.66666 52.916664 L 238.12498 26.458332 Q 238.12498 0.0 291.04166 0.0 z" svg:height="4.233333mm" draw:style-name="style-40" svg:viewBox="0.0 0.0 608.5416 423.3333" svg:width="6.0854163mm" svg:x="94.19166mm" svg:y="57.149998mm"/>
          <draw:path svg:d="M 0.0 132.29166 L 0.0 0.0 L 26.458332 132.29166 Q 52.916664 264.5833 343.9583 264.5833 Q 661.4583 238.12498 687.9166 211.66666 Q 714.37494 185.20833 740.8333 185.20833 L 740.8333 185.20833 L 740.8333 158.74998 L 767.2916 158.74998 L 767.2916 158.74998 L 767.2916 158.74998 L 740.8333 396.87497 Q 714.37494 634.99994 740.8333 767.2916 Q 767.2916 873.12494 767.2916 899.5833 L 767.2916 926.0416 L 767.2916 1031.875 L 767.2916 1111.25 L 740.8333 1111.25 L 740.8333 1137.7083 L 714.37494 1137.7083 Q 661.4583 1137.7083 343.9583 1111.25 L 26.458332 1084.7916 L 26.458332 1084.7916 L 26.458332 1084.7916 L 0.0 687.9166 Q -26.458332 291.04166 0.0 132.29166 z" svg:height="11.377083mm" draw:style-name="style-41" svg:viewBox="0.0 0.0 767.2916 1137.7083" svg:width="7.6729164mm" svg:x="27.781248mm" svg:y="64.29375mm"/>
          <draw:path svg:d="M 238.12498 0.0 L 317.49997 0.0 L 343.9583 0.0 Q 396.87497 0.0 343.9583 105.83333 Q 317.49997 211.66666 317.49997 211.66666 L 291.04166 211.66666 L 291.04166 264.5833 L 291.04166 343.9583 L 264.5833 343.9583 L 264.5833 370.41666 L 264.5833 370.41666 L 238.12498 370.41666 L 238.12498 396.87497 L 238.12498 423.3333 L 238.12498 423.3333 Q 238.12498 423.3333 211.66666 449.79166 L 185.20833 449.79166 L 185.20833 423.3333 Q 185.20833 423.3333 158.74998 423.3333 L 158.74998 423.3333 L 158.74998 423.3333 Q 132.29166 396.87497 132.29166 396.87497 L 132.29166 396.87497 L 132.29166 370.41666 Q 132.29166 343.9583 52.916664 317.49997 Q 0.0 317.49997 0.0 264.5833 Q 0.0 211.66666 26.458332 211.66666 Q 52.916664 211.66666 26.458332 132.29166 L 0.0 52.916664 L 26.458332 26.458332 Q 52.916664 0.0 105.83333 0.0 Q 158.74998 0.0 238.12498 0.0 z" svg:height="4.497916mm" draw:style-name="style-42" svg:viewBox="0.0 0.0 343.9583 449.79166" svg:width="3.439583mm" svg:x="148.43124mm" svg:y="54.504166mm"/>
          <draw:path svg:d="M 502.7083 0.0 L 502.7083 0.0 L 529.1666 0.0 L 555.625 0.0 L 555.625 26.458332 Q 555.625 52.916664 555.625 105.83333 Q 555.625 105.83333 529.1666 132.29166 Q 502.7083 132.29166 476.24997 211.66666 Q 449.79166 291.04166 396.87497 291.04166 Q 343.9583 317.49997 343.9583 317.49997 L 343.9583 317.49997 L 264.5833 317.49997 Q 185.20833 317.49997 158.74998 264.5833 Q 132.29166 264.5833 132.29166 185.20833 Q 132.29166 132.29166 79.37499 132.29166 Q 26.458332 105.83333 0.0 79.37499 L 0.0 26.458332 L 52.916664 26.458332 L 105.83333 52.916664 L 317.49997 26.458332 Q 502.7083 0.0 502.7083 0.0 z" svg:height="3.1749997mm" draw:style-name="style-43" svg:viewBox="0.0 0.0 555.625 317.49997" svg:width="5.5562496mm" svg:x="148.16666mm" svg:y="194.20416mm"/>
          <draw:path svg:d="M 26.458332 52.916664 L 26.458332 0.0 L 26.458332 0.0 L 52.916664 0.0 L 52.916664 0.0 L 52.916664 0.0 L 79.37499 26.458332 L 105.83333 52.916664 L 238.12498 26.458332 Q 370.41666 26.458332 370.41666 52.916664 Q 370.41666 105.83333 396.87497 105.83333 L 449.79166 105.83333 L 449.79166 132.29166 L 449.79166 132.29166 L 476.24997 132.29166 L 476.24997 158.74998 L 476.24997 158.74998 L 502.7083 158.74998 L 502.7083 158.74998 L 502.7083 158.74998 L 502.7083 185.20833 L 502.7083 185.20833 L 476.24997 185.20833 L 476.24997 211.66666 L 449.79166 238.12498 Q 396.87497 264.5833 343.9583 291.04166 L 317.49997 291.04166 L 291.04166 291.04166 Q 238.12498 264.5833 238.12498 264.5833 Q 238.12498 264.5833 132.29166 238.12498 Q 26.458332 211.66666 26.458332 185.20833 L 0.0 158.74998 L 0.0 132.29166 Q 26.458332 105.83333 26.458332 52.916664 z" svg:height="2.9104166mm" draw:style-name="style-44" svg:viewBox="0.0 0.0 502.7083 291.04166" svg:width="5.027083mm" svg:x="55.82708mm" svg:y="171.45mm"/>
          <draw:path svg:d="M 185.20833 52.916664 L 211.66666 0.0 L 211.66666 79.37499 Q 264.5833 158.74998 264.5833 396.87497 Q 264.5833 661.4583 291.04166 661.4583 L 291.04166 661.4583 L 264.5833 873.12494 Q 264.5833 1084.7916 264.5833 1084.7916 L 264.5833 1084.7916 L 264.5833 1137.7083 L 264.5833 1190.6249 L 238.12498 1217.0833 L 238.12498 1243.5416 L 132.29166 1243.5416 L 26.458332 1243.5416 L 26.458332 1217.0833 L 0.0 1217.0833 L 0.0 1190.6249 L 0.0 1137.7083 L 0.0 1058.3333 Q 0.0 978.95825 79.37499 634.99994 L 132.29166 291.04166 L 132.29166 291.04166 L 132.29166 291.04166 L 132.29166 264.5833 L 158.74998 264.5833 L 158.74998 185.20833 Q 158.74998 105.83333 185.20833 52.916664 z" svg:height="12.435416mm" draw:style-name="style-45" svg:viewBox="0.0 0.0 291.04166 1243.5416" svg:width="2.9104166mm" svg:x="167.21666mm" svg:y="145.78542mm"/>
          <draw:path svg:d="M 317.49997 52.916664 L 343.9583 105.83333 L 343.9583 158.74998 L 343.9583 238.12498 L 396.87497 238.12498 L 423.3333 238.12498 L 423.3333 185.20833 Q 449.79166 132.29166 449.79166 105.83333 L 449.79166 52.916664 L 423.3333 26.458332 L 423.3333 0.0 L 449.79166 0.0 Q 502.7083 0.0 502.7083 79.37499 Q 502.7083 158.74998 582.0833 79.37499 Q 661.4583 0.0 661.4583 0.0 L 661.4583 0.0 L 661.4583 0.0 L 661.4583 0.0 L 661.4583 26.458332 Q 661.4583 52.916664 661.4583 52.916664 L 661.4583 79.37499 L 661.4583 79.37499 Q 661.4583 79.37499 634.99994 105.83333 L 634.99994 105.83333 L 634.99994 105.83333 Q 608.5416 105.83333 608.5416 105.83333 L 608.5416 132.29166 L 608.5416 132.29166 Q 608.5416 132.29166 582.0833 158.74998 L 582.0833 158.74998 L 582.0833 158.74998 Q 555.625 185.20833 555.625 185.20833 L 555.625 211.66666 L 529.1666 238.12498 Q 502.7083 264.5833 502.7083 343.9583 Q 502.7083 423.3333 476.24997 582.0833 L 449.79166 740.8333 L 449.79166 793.74994 L 449.79166 846.6666 L 423.3333 846.6666 L 423.3333 846.6666 L 423.3333 846.6666 L 396.87497 820.2083 L 396.87497 820.2083 L 396.87497 820.2083 L 396.87497 608.5416 Q 396.87497 396.87497 370.41666 396.87497 L 343.9583 396.87497 L 343.9583 449.79166 Q 317.49997 476.24997 264.5833 502.7083 Q 211.66666 502.7083 211.66666 687.9166 Q 185.20833 899.5833 185.20833 1005.4166 L 185.20833 1111.25 L 158.74998 1217.0833 L 132.29166 1322.9166 L 132.29166 1322.9166 L 132.29166 1322.9166 L 132.29166 1322.9166 L 132.29166 1296.4583 L 105.83333 1243.5416 L 79.37499 1190.6249 L 79.37499 1058.3333 L 79.37499 952.49994 L 52.916664 978.95825 Q 52.916664 1005.4166 26.458332 1005.4166 L 0.0 1005.4166 L 0.0 978.95825 Q 26.458332 952.49994 26.458332 846.6666 L 52.916664 714.37494 L 52.916664 714.37494 Q 79.37499 714.37494 105.83333 423.3333 L 132.29166 158.74998 L 158.74998 132.29166 Q 185.20833 105.83333 185.20833 79.37499 L 185.20833 52.916664 L 185.20833 52.916664 L 185.20833 52.916664 L 238.12498 0.0 Q 264.5833 -52.916664 291.04166 0.0 Q 291.04166 26.458332 317.49997 52.916664 z" svg:height="13.229166mm" draw:style-name="style-46" svg:viewBox="0.0 0.0 661.4583 1322.9166" svg:width="6.614583mm" svg:x="144.72708mm" svg:y="166.68748mm"/>
          <draw:path svg:d="M 211.66666 26.458332 L 211.66666 0.0 L 211.66666 26.458332 Q 238.12498 79.37499 343.9583 79.37499 Q 449.79166 79.37499 476.24997 79.37499 L 476.24997 79.37499 L 476.24997 132.29166 Q 476.24997 158.74998 582.0833 158.74998 L 687.9166 185.20833 L 687.9166 185.20833 L 687.9166 185.20833 L 687.9166 185.20833 L 687.9166 211.66666 L 687.9166 211.66666 L 687.9166 238.12498 L 687.9166 238.12498 L 687.9166 238.12498 L 661.4583 238.12498 L 661.4583 238.12498 L 634.99994 264.5833 L 608.5416 291.04166 L 582.0833 291.04166 L 555.625 291.04166 L 529.1666 264.5833 L 502.7083 238.12498 L 502.7083 238.12498 L 476.24997 238.12498 L 476.24997 238.12498 Q 476.24997 238.12498 264.5833 238.12498 L 52.916664 238.12498 L 52.916664 238.12498 L 52.916664 238.12498 L 26.458332 211.66666 L 0.0 185.20833 L 0.0 158.74998 L 0.0 132.29166 L 26.458332 105.83333 L 26.458332 79.37499 L 105.83333 79.37499 Q 185.20833 79.37499 185.20833 52.916664 Q 211.66666 26.458332 211.66666 26.458332 z" svg:height="2.9104166mm" draw:style-name="style-47" svg:viewBox="0.0 0.0 687.9166 291.04166" svg:width="6.879166mm" svg:x="181.50415mm" svg:y="101.33541mm"/>
          <draw:path svg:d="M 370.41666 0.0 L 740.8333 0.0 L 740.8333 105.83333 Q 740.8333 158.74998 714.37494 185.20833 L 661.4583 211.66666 L 343.9583 211.66666 Q 26.458332 211.66666 26.458332 185.20833 Q 26.458332 185.20833 0.0 105.83333 Q 0.0 0.0 370.41666 0.0 z" svg:height="2.1166666mm" draw:style-name="style-48" svg:viewBox="0.0 0.0 740.8333 211.66666" svg:width="7.408333mm" svg:x="215.6354mm" svg:y="216.42915mm"/>
          <draw:path svg:d="M 264.5833 105.83333 L 291.04166 0.0 L 291.04166 26.458332 L 317.49997 79.37499 L 317.49997 79.37499 L 317.49997 79.37499 L 317.49997 291.04166 Q 317.49997 502.7083 317.49997 555.625 L 317.49997 582.0833 L 317.49997 608.5416 L 317.49997 661.4583 L 317.49997 740.8333 L 317.49997 820.2083 L 343.9583 846.6666 L 343.9583 873.12494 L 343.9583 1190.6249 Q 317.49997 1508.1249 317.49997 1561.0416 L 317.49997 1613.9583 L 291.04166 1640.4166 L 264.5833 1666.8749 L 264.5833 1666.8749 Q 264.5833 1666.8749 132.29166 1640.4166 L 0.0 1640.4166 L 0.0 1613.9583 L 0.0 1587.4999 L 79.37499 1587.4999 Q 158.74998 1561.0416 211.66666 1561.0416 L 238.12498 1561.0416 L 238.12498 1534.5833 L 238.12498 1508.1249 L 211.66666 1508.1249 L 185.20833 1508.1249 L 185.20833 1481.6666 Q 158.74998 1481.6666 105.83333 1455.2083 L 26.458332 1455.2083 L 26.458332 1428.7499 L 0.0 1428.7499 L 0.0 1428.7499 L 0.0 1402.2916 L 0.0 1402.2916 L 0.0 1402.2916 L 26.458332 1402.2916 L 26.458332 1402.2916 L 26.458332 1375.8333 Q 52.916664 1375.8333 105.83333 1322.9166 Q 158.74998 1296.4583 158.74998 846.6666 L 132.29166 423.3333 L 132.29166 423.3333 Q 158.74998 423.3333 132.29166 343.9583 Q 105.83333 264.5833 158.74998 238.12498 Q 211.66666 238.12498 264.5833 105.83333 z" svg:height="16.668749mm" draw:style-name="style-49" svg:viewBox="0.0 0.0 343.9583 1666.8749" svg:width="3.439583mm" svg:x="250.82498mm" svg:y="185.4729mm"/>
          <draw:path svg:d="M 0.0 52.916664 L 0.0 0.0 L 0.0 0.0 L 0.0 0.0 L 26.458332 26.458332 L 52.916664 52.916664 L 52.916664 52.916664 L 52.916664 52.916664 L 52.916664 79.37499 L 52.916664 79.37499 L 79.37499 79.37499 L 79.37499 105.83333 L 79.37499 105.83333 L 105.83333 105.83333 L 105.83333 105.83333 L 105.83333 105.83333 L 132.29166 132.29166 L 158.74998 158.74998 L 185.20833 158.74998 L 211.66666 158.74998 L 211.66666 185.20833 L 211.66666 185.20833 L 238.12498 185.20833 L 238.12498 158.74998 L 264.5833 158.74998 L 317.49997 158.74998 L 343.9583 211.66666 Q 370.41666 264.5833 370.41666 264.5833 Q 370.41666 238.12498 396.87497 291.04166 Q 423.3333 343.9583 449.79166 370.41666 Q 476.24997 396.87497 476.24997 476.24997 Q 423.3333 529.1666 423.3333 529.1666 L 423.3333 529.1666 L 423.3333 529.1666 Q 423.3333 529.1666 396.87497 476.24997 Q 370.41666 449.79166 343.9583 476.24997 L 291.04166 529.1666 L 158.74998 529.1666 L 52.916664 529.1666 L 52.916664 502.7083 Q 52.916664 476.24997 79.37499 449.79166 Q 79.37499 423.3333 26.458332 423.3333 Q 0.0 396.87497 0.0 317.49997 L 26.458332 211.66666 L 26.458332 211.66666 Q 52.916664 211.66666 52.916664 211.66666 L 52.916664 185.20833 L 52.916664 158.74998 L 52.916664 132.29166 L 26.458332 132.29166 L 26.458332 105.83333 L 26.458332 105.83333 L 0.0 105.83333 L 0.0 52.916664 z" svg:height="5.2916665mm" draw:style-name="style-50" svg:viewBox="0.0 0.0 476.24997 529.1666" svg:width="4.7625mm" svg:x="205.31665mm" svg:y="66.14583mm"/>
          <draw:path svg:d="M 185.20833 26.458332 L 185.20833 0.0 L 211.66666 79.37499 Q 238.12498 185.20833 238.12498 211.66666 L 238.12498 238.12498 L 238.12498 291.04166 Q 238.12498 343.9583 132.29166 291.04166 L 26.458332 264.5833 L 26.458332 238.12498 L 26.458332 211.66666 L 0.0 185.20833 Q -26.458332 158.74998 52.916664 158.74998 Q 105.83333 158.74998 105.83333 132.29166 L 105.83333 79.37499 L 132.29166 79.37499 Q 185.20833 79.37499 185.20833 26.458332 z" svg:height="2.9104166mm" draw:style-name="style-51" svg:viewBox="0.0 0.0 238.12498 291.04166" svg:width="2.38125mm" svg:x="99.21874mm" svg:y="183.35625mm"/>
          <draw:path svg:d="M 449.79166 105.83333 L 476.24997 0.0 L 476.24997 0.0 L 502.7083 0.0 L 502.7083 52.916664 Q 555.625 105.83333 555.625 158.74998 Q 555.625 185.20833 582.0833 158.74998 Q 608.5416 158.74998 608.5416 211.66666 Q 608.5416 264.5833 582.0833 317.49997 L 582.0833 343.9583 L 555.625 317.49997 Q 555.625 317.49997 502.7083 634.99994 Q 449.79166 926.0416 423.3333 978.95825 Q 396.87497 1031.875 396.87497 1058.3333 L 396.87497 1111.25 L 396.87497 1111.25 Q 396.87497 1111.25 343.9583 1058.3333 Q 317.49997 1005.4166 211.66666 1058.3333 L 105.83333 1111.25 L 105.83333 1084.7916 Q 132.29166 1058.3333 132.29166 1005.4166 Q 132.29166 978.95825 105.83333 1005.4166 L 79.37499 1005.4166 L 79.37499 1005.4166 L 79.37499 1005.4166 L 79.37499 1031.875 L 79.37499 1031.875 L 52.916664 1058.3333 L 26.458332 1084.7916 L 26.458332 1084.7916 L 26.458332 1111.25 L 26.458332 1111.25 L 26.458332 1111.25 L 0.0 1084.7916 L 0.0 1058.3333 L 0.0 1031.875 L 26.458332 1005.4166 L 26.458332 978.95825 L 26.458332 952.49994 L 52.916664 926.0416 Q 79.37499 899.5833 185.20833 661.4583 L 291.04166 423.3333 L 317.49997 396.87497 L 343.9583 370.41666 L 343.9583 370.41666 L 343.9583 370.41666 L 343.9583 343.9583 L 343.9583 343.9583 L 370.41666 317.49997 L 370.41666 264.5833 L 370.41666 264.5833 Q 396.87497 264.5833 396.87497 264.5833 L 396.87497 238.12498 L 396.87497 211.66666 Q 396.87497 185.20833 449.79166 105.83333 z" svg:height="11.112499mm" draw:style-name="style-52" svg:viewBox="0.0 0.0 608.5416 1111.25" svg:width="6.0854163mm" svg:x="237.8604mm" svg:y="154.51666mm"/>
          <draw:path svg:d="M 0.0 79.37499 L 0.0 0.0 L 132.29166 0.0 L 238.12498 0.0 L 238.12498 52.916664 L 238.12498 105.83333 L 238.12498 211.66666 Q 238.12498 317.49997 185.20833 343.9583 Q 132.29166 370.41666 79.37499 317.49997 L 52.916664 238.12498 L 26.458332 238.12498 Q 0.0 238.12498 0.0 211.66666 L 0.0 185.20833 L 0.0 79.37499 z" svg:height="3.439583mm" draw:style-name="style-53" svg:viewBox="0.0 0.0 238.12498 343.9583" svg:width="2.38125mm" svg:x="241.56458mm" svg:y="214.04791mm"/>
          <draw:path svg:d="M 846.6666 52.916664 L 846.6666 0.0 L 873.12494 52.916664 Q 899.5833 132.29166 926.0416 185.20833 L 952.49994 238.12498 L 952.49994 238.12498 Q 952.49994 264.5833 978.95825 264.5833 L 1005.4166 264.5833 L 1005.4166 291.04166 Q 978.95825 317.49997 1005.4166 343.9583 L 1031.875 343.9583 L 1005.4166 396.87497 Q 1005.4166 476.24997 1005.4166 582.0833 Q 1005.4166 687.9166 1005.4166 714.37494 L 1005.4166 740.8333 L 1005.4166 740.8333 Q 1005.4166 740.8333 978.95825 767.2916 L 978.95825 793.74994 L 978.95825 873.12494 Q 952.49994 952.49994 952.49994 846.6666 Q 926.0416 740.8333 899.5833 740.8333 Q 846.6666 740.8333 846.6666 767.2916 L 820.2083 793.74994 L 820.2083 740.8333 L 793.74994 714.37494 L 793.74994 740.8333 L 793.74994 793.74994 L 767.2916 793.74994 Q 740.8333 793.74994 740.8333 714.37494 Q 740.8333 634.99994 555.625 661.4583 Q 370.41666 687.9166 264.5833 582.0833 L 158.74998 476.24997 L 158.74998 449.79166 L 158.74998 449.79166 L 132.29166 449.79166 L 132.29166 423.3333 L 132.29166 423.3333 L 105.83333 423.3333 L 105.83333 423.3333 L 105.83333 423.3333 L 79.37499 396.87497 L 52.916664 370.41666 L 52.916664 370.41666 L 52.916664 370.41666 L 26.458332 317.49997 L 0.0 291.04166 L 0.0 291.04166 L 0.0 264.5833 L 0.0 264.5833 L 0.0 264.5833 L 26.458332 264.5833 L 26.458332 238.12498 L 26.458332 238.12498 L 52.916664 238.12498 L 52.916664 238.12498 L 52.916664 264.5833 L 105.83333 264.5833 L 132.29166 264.5833 L 211.66666 264.5833 Q 291.04166 264.5833 317.49997 238.12498 Q 343.9583 211.66666 370.41666 211.66666 L 423.3333 211.66666 L 555.625 264.5833 Q 687.9166 317.49997 714.37494 291.04166 Q 740.8333 264.5833 740.8333 264.5833 L 740.8333 238.12498 L 740.8333 238.12498 Q 767.2916 264.5833 820.2083 264.5833 L 873.12494 264.5833 L 873.12494 158.74998 Q 846.6666 79.37499 846.6666 52.916664 z" svg:height="8.73125mm" draw:style-name="style-54" svg:viewBox="0.0 0.0 1031.875 873.12494" svg:width="10.318749mm" svg:x="201.08333mm" svg:y="178.32916mm"/>
          <draw:path svg:d="M 555.625 317.49997 L 582.0833 0.0 L 582.0833 1904.9999 L 582.0833 3783.5415 L 582.0833 3783.5415 Q 582.0833 3783.5415 555.625 3730.6248 Q 529.1666 3677.7083 529.1666 3783.5415 Q 529.1666 3889.3748 449.79166 3862.9165 Q 396.87497 3862.9165 317.49997 3757.0833 Q 211.66666 3651.2498 105.83333 3624.7915 L 0.0 3598.3333 L 0.0 3598.3333 L 0.0 3598.3333 L 26.458332 3598.3333 L 52.916664 3598.3333 L 105.83333 3571.8748 L 158.74998 3545.4165 L 158.74998 3545.4165 L 158.74998 3545.4165 L 185.20833 3545.4165 L 185.20833 3545.4165 L 291.04166 3598.3333 Q 396.87497 3598.3333 449.79166 3624.7915 L 502.7083 3624.7915 L 502.7083 3571.8748 Q 529.1666 3518.9583 529.1666 3069.1665 L 529.1666 2619.3748 L 529.1666 1640.4166 Q 529.1666 634.99994 555.625 317.49997 z" svg:height="38.629166mm" draw:style-name="style-55" svg:viewBox="0.0 0.0 582.0833 3862.9165" svg:width="5.820833mm" svg:x="113.24166mm" svg:y="128.05832mm"/>
          <draw:path svg:d="M 767.2916 105.83333 L 793.74994 105.83333 L 820.2083 132.29166 L 846.6666 132.29166 L 846.6666 132.29166 Q 846.6666 158.74998 873.12494 158.74998 L 873.12494 158.74998 L 873.12494 158.74998 Q 873.12494 158.74998 873.12494 185.20833 L 899.5833 185.20833 L 899.5833 185.20833 Q 899.5833 211.66666 926.0416 211.66666 L 926.0416 211.66666 L 926.0416 211.66666 Q 926.0416 211.66666 926.0416 238.12498 L 952.49994 238.12498 L 978.95825 264.5833 Q 1031.875 264.5833 1084.7916 291.04166 L 1111.25 291.04166 L 1111.25 317.49997 Q 1084.7916 317.49997 1084.7916 343.9583 L 1084.7916 370.41666 L 1058.3333 370.41666 Q 1031.875 370.41666 952.49994 396.87497 L 873.12494 423.3333 L 926.0416 423.3333 L 978.95825 423.3333 L 978.95825 449.79166 L 978.95825 476.24997 L 1031.875 476.24997 L 1058.3333 476.24997 L 1058.3333 502.7083 L 1031.875 502.7083 L 1031.875 502.7083 L 1031.875 529.1666 L 1031.875 529.1666 L 1031.875 529.1666 L 846.6666 529.1666 Q 661.4583 529.1666 343.9583 476.24997 L 0.0 423.3333 L 0.0 423.3333 L 26.458332 423.3333 L 26.458332 370.41666 L 26.458332 343.9583 L 52.916664 317.49997 L 52.916664 317.49997 L 52.916664 317.49997 L 52.916664 317.49997 L 52.916664 291.04166 L 79.37499 291.04166 L 79.37499 291.04166 L 79.37499 264.5833 L 79.37499 264.5833 L 79.37499 264.5833 L 105.83333 264.5833 L 105.83333 264.5833 L 105.83333 238.12498 L 132.29166 238.12498 L 238.12498 185.20833 Q 370.41666 132.29166 370.41666 105.83333 L 370.41666 79.37499 L 396.87497 26.458332 Q 423.3333 -26.458332 502.7083 0.0 Q 555.625 26.458332 661.4583 52.916664 Q 740.8333 105.83333 767.2916 105.83333 z" svg:height="5.2916665mm" draw:style-name="style-56" svg:viewBox="0.0 0.0 1111.25 529.1666" svg:width="11.112499mm" svg:x="192.35207mm" svg:y="110.06666mm"/>
          <draw:path svg:d="M 899.5833 26.458332 L 899.5833 0.0 L 899.5833 0.0 L 926.0416 0.0 L 926.0416 529.1666 L 926.0416 1031.875 L 899.5833 1031.875 L 899.5833 1005.4166 L 899.5833 1005.4166 L 899.5833 1005.4166 L 873.12494 1005.4166 L 873.12494 1005.4166 L 873.12494 1005.4166 Q 846.6666 1005.4166 846.6666 952.49994 Q 846.6666 873.12494 820.2083 767.2916 Q 767.2916 687.9166 582.0833 634.99994 Q 396.87497 634.99994 264.5833 634.99994 Q 132.29166 661.4583 132.29166 714.37494 Q 132.29166 767.2916 105.83333 740.8333 Q 52.916664 740.8333 52.916664 687.9166 Q 52.916664 608.5416 105.83333 529.1666 Q 158.74998 476.24997 105.83333 476.24997 Q 52.916664 449.79166 52.916664 476.24997 L 26.458332 502.7083 L 26.458332 449.79166 Q 52.916664 396.87497 26.458332 370.41666 L 0.0 343.9583 L 52.916664 343.9583 Q 132.29166 317.49997 158.74998 343.9583 L 158.74998 343.9583 L 264.5833 370.41666 Q 370.41666 370.41666 396.87497 423.3333 Q 423.3333 449.79166 423.3333 423.3333 Q 423.3333 396.87497 582.0833 423.3333 Q 714.37494 476.24997 714.37494 476.24997 Q 740.8333 476.24997 740.8333 476.24997 L 740.8333 476.24997 L 740.8333 502.7083 L 740.8333 502.7083 L 767.2916 502.7083 L 767.2916 476.24997 L 767.2916 476.24997 L 793.74994 476.24997 L 793.74994 476.24997 L 793.74994 476.24997 L 820.2083 502.7083 L 846.6666 502.7083 L 846.6666 449.79166 Q 846.6666 396.87497 873.12494 291.04166 L 873.12494 185.20833 L 873.12494 105.83333 L 899.5833 52.916664 L 899.5833 26.458332 z" svg:height="10.318749mm" draw:style-name="style-57" svg:viewBox="0.0 0.0 926.0416 1031.875" svg:width="9.260416mm" svg:x="161.39583mm" svg:y="96.30833mm"/>
          <draw:path svg:d="M 423.3333 26.458332 L 423.3333 0.0 L 423.3333 0.0 L 449.79166 0.0 L 449.79166 52.916664 L 476.24997 79.37499 L 476.24997 132.29166 L 476.24997 185.20833 L 529.1666 238.12498 Q 555.625 264.5833 582.0833 291.04166 Q 634.99994 317.49997 634.99994 317.49997 L 661.4583 317.49997 L 661.4583 317.49997 Q 661.4583 317.49997 687.9166 343.9583 L 687.9166 343.9583 L 687.9166 370.41666 Q 714.37494 423.3333 687.9166 423.3333 Q 634.99994 449.79166 634.99994 502.7083 Q 634.99994 555.625 634.99994 582.0833 Q 634.99994 634.99994 608.5416 634.99994 L 608.5416 634.99994 L 634.99994 661.4583 Q 634.99994 687.9166 661.4583 714.37494 L 661.4583 740.8333 L 634.99994 740.8333 L 634.99994 740.8333 L 634.99994 740.8333 Q 608.5416 740.8333 582.0833 740.8333 L 582.0833 740.8333 L 555.625 740.8333 L 529.1666 740.8333 L 476.24997 714.37494 Q 449.79166 687.9166 370.41666 687.9166 Q 317.49997 634.99994 264.5833 582.0833 Q 211.66666 529.1666 185.20833 529.1666 Q 158.74998 529.1666 105.83333 423.3333 L 52.916664 343.9583 L 52.916664 317.49997 L 52.916664 264.5833 L 26.458332 238.12498 L 0.0 211.66666 L 0.0 211.66666 L 0.0 211.66666 L 0.0 185.20833 L 0.0 185.20833 L 26.458332 185.20833 L 26.458332 158.74998 L 26.458332 158.74998 L 52.916664 158.74998 L 52.916664 158.74998 L 52.916664 158.74998 L 52.916664 132.29166 L 52.916664 132.29166 L 52.916664 132.29166 L 79.37499 105.83333 L 79.37499 105.83333 L 79.37499 105.83333 L 238.12498 79.37499 Q 396.87497 52.916664 396.87497 52.916664 Q 423.3333 52.916664 423.3333 26.458332 z" svg:height="7.408333mm" draw:style-name="style-58" svg:viewBox="0.0 0.0 687.9166 740.8333" svg:width="6.879166mm" svg:x="105.30416mm" svg:y="192.61665mm"/>
          <draw:path svg:d="M 396.87497 0.0 L 423.3333 0.0 L 423.3333 0.0 Q 423.3333 0.0 449.79166 26.458332 L 449.79166 26.458332 L 502.7083 52.916664 Q 555.625 52.916664 555.625 211.66666 Q 608.5416 370.41666 634.99994 502.7083 Q 687.9166 634.99994 714.37494 634.99994 Q 740.8333 634.99994 740.8333 661.4583 L 740.8333 661.4583 L 687.9166 661.4583 L 634.99994 687.9166 L 661.4583 687.9166 L 687.9166 687.9166 L 687.9166 714.37494 L 687.9166 714.37494 L 661.4583 714.37494 Q 661.4583 740.8333 449.79166 820.2083 L 238.12498 899.5833 L 185.20833 899.5833 L 158.74998 899.5833 L 158.74998 846.6666 L 158.74998 820.2083 L 132.29166 820.2083 L 105.83333 793.74994 L 105.83333 793.74994 L 79.37499 793.74994 L 79.37499 793.74994 L 79.37499 793.74994 L 79.37499 767.2916 L 79.37499 767.2916 L 52.916664 767.2916 L 52.916664 740.8333 L 52.916664 740.8333 L 26.458332 740.8333 L 26.458332 740.8333 L 26.458332 740.8333 L 26.458332 740.8333 L 26.458332 714.37494 L 26.458332 687.9166 L 26.458332 661.4583 L 0.0 661.4583 L 0.0 634.99994 L 26.458332 634.99994 Q 79.37499 634.99994 79.37499 661.4583 Q 79.37499 687.9166 132.29166 687.9166 Q 158.74998 687.9166 185.20833 343.9583 L 185.20833 26.458332 L 291.04166 26.458332 Q 370.41666 0.0 396.87497 0.0 z" svg:height="8.995832mm" draw:style-name="style-59" svg:viewBox="0.0 0.0 740.8333 899.5833" svg:width="7.408333mm" svg:x="233.0979mm" svg:y="103.18749mm"/>
          <draw:path svg:d="M 158.74998 26.458332 L 158.74998 0.0 L 291.04166 26.458332 Q 423.3333 52.916664 449.79166 79.37499 Q 502.7083 105.83333 582.0833 105.83333 Q 634.99994 105.83333 661.4583 105.83333 Q 687.9166 79.37499 687.9166 79.37499 L 687.9166 79.37499 L 661.4583 211.66666 Q 634.99994 317.49997 608.5416 317.49997 L 582.0833 317.49997 L 582.0833 291.04166 Q 582.0833 264.5833 608.5416 238.12498 Q 608.5416 211.66666 582.0833 211.66666 Q 529.1666 211.66666 370.41666 185.20833 Q 238.12498 158.74998 238.12498 185.20833 Q 238.12498 211.66666 158.74998 211.66666 L 105.83333 211.66666 L 105.83333 185.20833 L 105.83333 185.20833 L 79.37499 185.20833 L 79.37499 158.74998 L 52.916664 158.74998 L 26.458332 158.74998 L 26.458332 132.29166 L 26.458332 132.29166 L 26.458332 132.29166 L 0.0 132.29166 L 0.0 105.83333 L 0.0 79.37499 L 26.458332 79.37499 Q 52.916664 105.83333 52.916664 105.83333 L 52.916664 105.83333 L 52.916664 105.83333 L 79.37499 105.83333 L 105.83333 105.83333 Q 105.83333 105.83333 105.83333 79.37499 L 105.83333 79.37499 L 105.83333 52.916664 L 105.83333 52.916664 L 132.29166 52.916664 L 132.29166 52.916664 L 132.29166 26.458332 L 158.74998 26.458332 L 158.74998 26.458332 z" svg:height="3.1749997mm" draw:style-name="style-60" svg:viewBox="0.0 0.0 687.9166 317.49997" svg:width="6.879166mm" svg:x="78.84583mm" svg:y="193.14583mm"/>
          <draw:path svg:d="M 740.8333 158.74998 L 740.8333 0.0 L 767.2916 158.74998 Q 767.2916 343.9583 793.74994 423.3333 L 793.74994 529.1666 L 793.74994 555.625 Q 793.74994 582.0833 661.4583 582.0833 L 529.1666 608.5416 L 343.9583 608.5416 Q 158.74998 582.0833 132.29166 582.0833 Q 105.83333 582.0833 105.83333 555.625 Q 79.37499 529.1666 185.20833 502.7083 Q 264.5833 476.24997 132.29166 449.79166 L 0.0 449.79166 L 0.0 449.79166 L 0.0 423.3333 L 79.37499 423.3333 L 185.20833 423.3333 L 264.5833 396.87497 Q 343.9583 396.87497 343.9583 370.41666 Q 343.9583 343.9583 502.7083 343.9583 Q 687.9166 317.49997 714.37494 343.9583 L 740.8333 343.9583 L 740.8333 158.74998 z" svg:height="6.0854163mm" draw:style-name="style-61" svg:viewBox="0.0 0.0 793.74994 608.5416" svg:width="7.9374995mm" svg:x="83.87291mm" svg:y="164.57083mm"/>
          <draw:path svg:d="M 291.04166 0.0 L 317.49997 0.0 L 291.04166 26.458332 Q 291.04166 79.37499 291.04166 79.37499 L 291.04166 79.37499 L 317.49997 79.37499 L 317.49997 79.37499 L 529.1666 185.20833 Q 740.8333 291.04166 820.2083 317.49997 L 873.12494 317.49997 L 873.12494 343.9583 Q 873.12494 343.9583 899.5833 343.9583 L 899.5833 317.49997 L 1005.4166 343.9583 Q 1111.25 396.87497 1296.4583 396.87497 Q 1508.1249 449.79166 1561.0416 423.3333 Q 1613.9583 423.3333 1640.4166 396.87497 Q 1666.8749 396.87497 1666.8749 370.41666 L 1666.8749 370.41666 L 1693.3333 343.9583 L 1693.3333 343.9583 L 1693.3333 343.9583 L 1719.7916 343.9583 L 1719.7916 343.9583 L 1719.7916 343.9583 L 1719.7916 370.41666 L 1746.2499 370.41666 L 1746.2499 820.2083 L 1719.7916 1243.5416 L 1719.7916 1243.5416 L 1719.7916 1243.5416 L 1508.1249 1269.9999 L 1322.9166 1269.9999 L 1322.9166 1269.9999 L 1322.9166 1243.5416 L 1375.8333 1243.5416 L 1428.7499 1243.5416 L 1561.0416 1217.0833 L 1693.3333 1217.0833 L 1693.3333 873.12494 L 1666.8749 529.1666 L 1666.8749 529.1666 L 1666.8749 502.7083 L 1613.9583 502.7083 Q 1587.4999 502.7083 1190.6249 502.7083 Q 767.2916 502.7083 634.99994 423.3333 Q 502.7083 343.9583 396.87497 317.49997 Q 317.49997 291.04166 317.49997 343.9583 L 317.49997 370.41666 L 291.04166 370.41666 Q 291.04166 396.87497 291.04166 396.87497 L 291.04166 396.87497 L 291.04166 396.87497 L 291.04166 396.87497 L 264.5833 343.9583 L 238.12498 317.49997 L 238.12498 317.49997 L 238.12498 291.04166 L 238.12498 291.04166 L 238.12498 291.04166 L 211.66666 264.5833 L 211.66666 238.12498 L 185.20833 238.12498 Q 158.74998 238.12498 132.29166 264.5833 L 105.83333 291.04166 L 105.83333 291.04166 L 79.37499 291.04166 L 79.37499 291.04166 L 79.37499 291.04166 L 79.37499 317.49997 L 79.37499 317.49997 L 52.916664 317.49997 L 52.916664 343.9583 L 26.458332 343.9583 L 0.0 343.9583 L 0.0 291.04166 L 26.458332 264.5833 L 26.458332 264.5833 L 26.458332 238.12498 L 26.458332 238.12498 L 26.458332 238.12498 L 52.916664 238.12498 L 52.916664 238.12498 L 79.37499 211.66666 L 132.29166 211.66666 L 132.29166 185.20833 L 132.29166 158.74998 L 211.66666 79.37499 Q 264.5833 26.458332 291.04166 0.0 z" svg:height="12.699999mm" draw:style-name="style-62" svg:viewBox="0.0 0.0 1746.2499 1269.9999" svg:width="17.4625mm" svg:x="153.19374mm" svg:y="102.92291mm"/>
          <draw:path svg:d="M 132.29166 105.83333 L 185.20833 0.0 L 317.49997 105.83333 Q 449.79166 238.12498 449.79166 317.49997 Q 502.7083 370.41666 502.7083 423.3333 L 502.7083 502.7083 L 476.24997 502.7083 Q 449.79166 529.1666 449.79166 529.1666 L 449.79166 529.1666 L 423.3333 529.1666 Q 423.3333 529.1666 396.87497 502.7083 Q 343.9583 476.24997 291.04166 476.24997 L 211.66666 476.24997 L 132.29166 502.7083 L 52.916664 502.7083 L 52.916664 423.3333 Q 26.458332 343.9583 0.0 317.49997 Q -26.458332 317.49997 26.458332 291.04166 Q 79.37499 264.5833 79.37499 211.66666 Q 79.37499 185.20833 132.29166 105.83333 z" svg:height="5.2916665mm" draw:style-name="style-63" svg:viewBox="0.0 0.0 502.7083 529.1666" svg:width="5.027083mm" svg:x="259.02707mm" svg:y="182.56248mm"/>
          <draw:path svg:d="M 105.83333 0.0 L 105.83333 0.0 L 132.29166 0.0 L 132.29166 26.458332 L 132.29166 26.458332 L 158.74998 26.458332 L 211.66666 264.5833 Q 317.49997 502.7083 317.49997 529.1666 Q 317.49997 555.625 343.9583 608.5416 L 343.9583 634.99994 L 343.9583 634.99994 L 317.49997 634.99994 L 317.49997 661.4583 L 317.49997 687.9166 L 343.9583 687.9166 L 343.9583 714.37494 L 343.9583 714.37494 L 317.49997 714.37494 L 317.49997 740.8333 L 317.49997 767.2916 L 343.9583 767.2916 L 370.41666 767.2916 L 370.41666 793.74994 Q 370.41666 820.2083 396.87497 820.2083 L 396.87497 846.6666 L 396.87497 846.6666 Q 370.41666 846.6666 343.9583 873.12494 Q 291.04166 899.5833 264.5833 820.2083 Q 264.5833 714.37494 238.12498 740.8333 Q 238.12498 767.2916 211.66666 767.2916 Q 185.20833 767.2916 132.29166 767.2916 L 79.37499 767.2916 L 52.916664 793.74994 L 52.916664 793.74994 L 52.916664 714.37494 Q 52.916664 661.4583 52.916664 555.625 Q 52.916664 449.79166 26.458332 449.79166 L 0.0 423.3333 L 0.0 396.87497 L 0.0 370.41666 L 0.0 370.41666 L 0.0 370.41666 L 26.458332 291.04166 L 52.916664 238.12498 L 52.916664 211.66666 Q 52.916664 185.20833 52.916664 158.74998 L 52.916664 132.29166 L 52.916664 105.83333 L 52.916664 79.37499 L 79.37499 52.916664 L 105.83333 26.458332 L 105.83333 26.458332 L 105.83333 26.458332 L 105.83333 0.0 z" svg:height="8.73125mm" draw:style-name="style-64" svg:viewBox="0.0 0.0 396.87497 873.12494" svg:width="3.9687498mm" svg:x="37.57083mm" svg:y="182.82707mm"/>
          <draw:path svg:d="M 185.20833 52.916664 L 185.20833 52.916664 L 238.12498 132.29166 Q 291.04166 211.66666 291.04166 158.74998 Q 317.49997 132.29166 343.9583 132.29166 Q 370.41666 132.29166 370.41666 211.66666 Q 370.41666 317.49997 396.87497 317.49997 Q 423.3333 317.49997 449.79166 370.41666 Q 449.79166 396.87497 476.24997 396.87497 L 476.24997 423.3333 L 502.7083 423.3333 L 529.1666 423.3333 L 529.1666 449.79166 L 555.625 449.79166 L 555.625 476.24997 L 555.625 502.7083 L 555.625 529.1666 Q 555.625 555.625 529.1666 555.625 Q 529.1666 529.1666 502.7083 608.5416 Q 449.79166 661.4583 396.87497 634.99994 Q 343.9583 582.0833 370.41666 634.99994 Q 396.87497 661.4583 343.9583 793.74994 L 291.04166 952.49994 L 291.04166 978.95825 L 291.04166 1005.4166 L 264.5833 1005.4166 L 264.5833 1005.4166 L 238.12498 1031.875 L 211.66666 1031.875 L 211.66666 1005.4166 L 211.66666 1005.4166 L 211.66666 1005.4166 L 211.66666 1005.4166 L 211.66666 978.95825 L 238.12498 978.95825 L 238.12498 952.49994 L 238.12498 926.0416 L 211.66666 926.0416 L 211.66666 926.0416 L 211.66666 899.5833 Q 185.20833 846.6666 158.74998 793.74994 L 132.29166 714.37494 L 132.29166 687.9166 Q 132.29166 687.9166 105.83333 687.9166 L 105.83333 687.9166 L 105.83333 687.9166 Q 79.37499 661.4583 79.37499 634.99994 L 79.37499 634.99994 L 79.37499 634.99994 Q 79.37499 608.5416 52.916664 608.5416 L 52.916664 608.5416 L 52.916664 582.0833 Q 52.916664 555.625 26.458332 555.625 Q 0.0 555.625 0.0 529.1666 L 0.0 502.7083 L 0.0 502.7083 Q 26.458332 502.7083 26.458332 502.7083 Q 26.458332 529.1666 26.458332 476.24997 Q 52.916664 449.79166 26.458332 449.79166 Q 0.0 449.79166 0.0 396.87497 L 0.0 343.9583 L 26.458332 343.9583 L 79.37499 343.9583 L 79.37499 211.66666 Q 79.37499 79.37499 52.916664 52.916664 L 52.916664 52.916664 L 105.83333 0.0 Q 132.29166 -26.458332 158.74998 0.0 Q 185.20833 52.916664 185.20833 52.916664 z" svg:height="10.318749mm" draw:style-name="style-65" svg:viewBox="0.0 0.0 555.625 1031.875" svg:width="5.5562496mm" svg:x="207.6979mm" svg:y="70.90833mm"/>
          <draw:path svg:d="M 79.37499 52.916664 L 105.83333 0.0 L 211.66666 52.916664 Q 317.49997 105.83333 317.49997 132.29166 Q 317.49997 158.74998 370.41666 158.74998 L 423.3333 158.74998 L 423.3333 132.29166 L 423.3333 132.29166 L 449.79166 105.83333 Q 449.79166 52.916664 476.24997 52.916664 L 502.7083 52.916664 L 529.1666 79.37499 Q 582.0833 105.83333 582.0833 132.29166 L 582.0833 132.29166 L 582.0833 158.74998 L 582.0833 158.74998 L 582.0833 158.74998 L 582.0833 158.74998 L 582.0833 185.20833 L 582.0833 185.20833 L 555.625 211.66666 L 555.625 238.12498 L 529.1666 238.12498 Q 529.1666 264.5833 529.1666 264.5833 L 529.1666 264.5833 L 502.7083 343.9583 Q 476.24997 423.3333 476.24997 423.3333 Q 476.24997 449.79166 502.7083 476.24997 L 502.7083 476.24997 L 476.24997 502.7083 Q 423.3333 529.1666 449.79166 529.1666 Q 476.24997 555.625 476.24997 661.4583 L 476.24997 767.2916 L 449.79166 767.2916 L 423.3333 740.8333 L 370.41666 740.8333 L 343.9583 740.8333 L 343.9583 714.37494 L 317.49997 714.37494 L 317.49997 714.37494 L 317.49997 714.37494 L 317.49997 687.9166 L 317.49997 687.9166 L 291.04166 687.9166 L 291.04166 687.9166 L 291.04166 661.4583 L 264.5833 661.4583 L 264.5833 661.4583 Q 264.5833 634.99994 238.12498 555.625 Q 211.66666 476.24997 158.74998 476.24997 Q 105.83333 476.24997 79.37499 502.7083 Q 52.916664 529.1666 52.916664 476.24997 L 52.916664 449.79166 L 52.916664 423.3333 Q 52.916664 396.87497 26.458332 343.9583 L 0.0 317.49997 L 0.0 291.04166 L 0.0 291.04166 L 0.0 291.04166 L 0.0 264.5833 L 0.0 264.5833 L 0.0 264.5833 L 26.458332 264.5833 L 26.458332 264.5833 L 26.458332 238.12498 L 52.916664 238.12498 L 52.916664 158.74998 Q 52.916664 79.37499 79.37499 52.916664 z" svg:height="7.6729164mm" draw:style-name="style-66" svg:viewBox="0.0 0.0 582.0833 767.2916" svg:width="5.820833mm" svg:x="197.37915mm" svg:y="149.22499mm"/>
          <draw:path svg:d="M 343.9583 0.0 L 343.9583 26.458332 L 343.9583 264.5833 L 343.9583 529.1666 L 343.9583 529.1666 Q 317.49997 529.1666 317.49997 555.625 Q 317.49997 582.0833 264.5833 582.0833 L 185.20833 582.0833 L 158.74998 582.0833 L 132.29166 582.0833 L 52.916664 582.0833 L 0.0 582.0833 L 0.0 555.625 L 0.0 529.1666 L 0.0 529.1666 Q 0.0 529.1666 79.37499 529.1666 Q 158.74998 502.7083 185.20833 343.9583 L 211.66666 185.20833 L 211.66666 158.74998 Q 211.66666 132.29166 238.12498 132.29166 Q 264.5833 132.29166 264.5833 105.83333 Q 238.12498 52.916664 291.04166 26.458332 Q 317.49997 0.0 343.9583 0.0 z" svg:height="5.820833mm" draw:style-name="style-67" svg:viewBox="0.0 0.0 343.9583 582.0833" svg:width="3.439583mm" svg:x="138.64166mm" svg:y="87.84166mm"/>
          <draw:path svg:d="M 105.83333 0.0 L 105.83333 0.0 L 105.83333 0.0 L 105.83333 0.0 L 132.29166 52.916664 L 158.74998 132.29166 L 158.74998 132.29166 L 158.74998 158.74998 L 185.20833 158.74998 L 211.66666 158.74998 L 238.12498 238.12498 Q 264.5833 317.49997 211.66666 370.41666 Q 211.66666 396.87497 185.20833 423.3333 L 185.20833 449.79166 L 132.29166 449.79166 L 79.37499 449.79166 L 79.37499 449.79166 L 79.37499 423.3333 L 52.916664 423.3333 L 0.0 423.3333 L 0.0 396.87497 L 0.0 370.41666 L 0.0 370.41666 Q 0.0 370.41666 26.458332 370.41666 L 26.458332 343.9583 L 26.458332 317.49997 L 0.0 264.5833 L 0.0 211.66666 L 0.0 132.29166 L 0.0 132.29166 L 0.0 132.29166 L 26.458332 132.29166 L 26.458332 158.74998 L 26.458332 158.74998 L 52.916664 158.74998 L 52.916664 132.29166 L 52.916664 105.83333 L 79.37499 52.916664 L 105.83333 26.458332 L 105.83333 0.0 z" svg:height="4.497916mm" draw:style-name="style-68" svg:viewBox="0.0 0.0 238.12498 449.79166" svg:width="2.38125mm" svg:x="146.57916mm" svg:y="142.34583mm"/>
          <draw:path svg:d="M 238.12498 0.0 L 264.5833 0.0 L 264.5833 0.0 L 264.5833 26.458332 L 264.5833 52.916664 Q 238.12498 52.916664 264.5833 79.37499 L 264.5833 79.37499 L 264.5833 291.04166 Q 291.04166 476.24997 317.49997 502.7083 Q 343.9583 529.1666 370.41666 529.1666 L 370.41666 529.1666 L 396.87497 555.625 Q 423.3333 582.0833 423.3333 582.0833 L 423.3333 582.0833 L 423.3333 582.0833 L 449.79166 582.0833 L 449.79166 582.0833 Q 476.24997 608.5416 476.24997 608.5416 L 476.24997 634.99994 L 449.79166 634.99994 Q 423.3333 634.99994 370.41666 582.0833 L 317.49997 582.0833 L 317.49997 555.625 L 317.49997 555.625 L 291.04166 555.625 L 291.04166 529.1666 L 291.04166 529.1666 L 264.5833 529.1666 L 264.5833 687.9166 Q 264.5833 846.6666 238.12498 846.6666 L 238.12498 846.6666 L 238.12498 820.2083 Q 211.66666 793.74994 211.66666 740.8333 Q 185.20833 687.9166 158.74998 687.9166 Q 105.83333 661.4583 79.37499 423.3333 L 52.916664 185.20833 L 26.458332 158.74998 Q 0.0 132.29166 0.0 105.83333 L 0.0 79.37499 L 0.0 79.37499 L 26.458332 79.37499 L 26.458332 79.37499 L 26.458332 105.83333 L 52.916664 105.83333 L 52.916664 105.83333 L 79.37499 105.83333 Q 105.83333 105.83333 132.29166 79.37499 Q 158.74998 52.916664 185.20833 26.458332 Q 211.66666 0.0 238.12498 0.0 z" svg:height="8.466666mm" draw:style-name="style-69" svg:viewBox="0.0 0.0 476.24997 846.6666" svg:width="4.7625mm" svg:x="263.525mm" svg:y="189.44165mm"/>
          <draw:path svg:d="M 26.458332 105.83333 L 0.0 0.0 L 132.29166 0.0 Q 264.5833 26.458332 264.5833 79.37499 Q 317.49997 132.29166 317.49997 132.29166 L 317.49997 132.29166 L 317.49997 211.66666 Q 317.49997 291.04166 291.04166 423.3333 L 291.04166 555.625 L 291.04166 555.625 L 264.5833 555.625 L 264.5833 502.7083 L 264.5833 449.79166 L 264.5833 370.41666 Q 264.5833 291.04166 238.12498 291.04166 Q 238.12498 317.49997 158.74998 264.5833 Q 52.916664 211.66666 26.458332 105.83333 z" svg:height="5.5562496mm" draw:style-name="style-70" svg:viewBox="0.0 0.0 317.49997 555.625" svg:width="3.1749997mm" svg:x="218.54582mm" svg:y="107.95mm"/>
          <draw:path svg:d="M 0.0 555.625 L 0.0 0.0 L 26.458332 132.29166 Q 52.916664 264.5833 502.7083 264.5833 Q 978.95825 264.5833 1031.875 238.12498 L 1084.7916 238.12498 L 1084.7916 264.5833 Q 1084.7916 264.5833 1058.3333 264.5833 L 1031.875 291.04166 L 1031.875 423.3333 L 1031.875 529.1666 L 1058.3333 529.1666 L 1058.3333 529.1666 L 1058.3333 555.625 L 1084.7916 555.625 L 1084.7916 555.625 L 1084.7916 582.0833 L 1084.7916 582.0833 L 1084.7916 582.0833 L 1111.25 582.0833 L 1111.25 582.0833 L 1137.7083 608.5416 L 1164.1666 634.99994 L 1217.0833 634.99994 L 1269.9999 634.99994 L 1322.9166 608.5416 L 1375.8333 582.0833 L 1375.8333 582.0833 L 1375.8333 582.0833 L 1455.2083 555.625 Q 1561.0416 529.1666 1587.4999 502.7083 L 1613.9583 502.7083 L 1613.9583 555.625 L 1613.9583 608.5416 L 1640.4166 634.99994 L 1666.8749 687.9166 L 1666.8749 687.9166 L 1666.8749 687.9166 L 1693.3333 714.37494 L 1719.7916 714.37494 L 1719.7916 767.2916 L 1719.7916 820.2083 L 1746.2499 846.6666 L 1746.2499 846.6666 L 1666.8749 846.6666 Q 1613.9583 846.6666 1587.4999 899.5833 Q 1561.0416 926.0416 1508.1249 1005.4166 L 1455.2083 1084.7916 L 1455.2083 1084.7916 Q 1455.2083 1084.7916 1428.7499 1111.25 Q 1428.7499 1137.7083 714.37494 1164.1666 L 26.458332 1190.6249 L 26.458332 1164.1666 Q 26.458332 1111.25 0.0 555.625 z" svg:height="11.906249mm" draw:style-name="style-71" svg:viewBox="0.0 0.0 1746.2499 1190.6249" svg:width="17.4625mm" svg:x="181.76874mm" svg:y="62.97083mm"/>
          <draw:path svg:d="M 132.29166 26.458332 L 105.83333 0.0 L 370.41666 52.916664 Q 661.4583 132.29166 740.8333 132.29166 L 793.74994 132.29166 L 793.74994 158.74998 L 793.74994 185.20833 L 820.2083 211.66666 L 820.2083 238.12498 L 793.74994 582.0833 Q 793.74994 926.0416 767.2916 978.95825 L 767.2916 1058.3333 L 767.2916 1137.7083 Q 740.8333 1190.6249 502.7083 1190.6249 L 264.5833 1217.0833 L 264.5833 1243.5416 L 264.5833 1296.4583 L 238.12498 1296.4583 L 238.12498 1296.4583 L 238.12498 1269.9999 Q 211.66666 1243.5416 158.74998 1296.4583 L 105.83333 1322.9166 L 105.83333 1296.4583 Q 105.83333 1269.9999 158.74998 1243.5416 L 211.66666 1190.6249 L 238.12498 1164.1666 L 264.5833 1137.7083 L 264.5833 1137.7083 L 264.5833 1137.7083 L 264.5833 1111.25 L 264.5833 1111.25 L 291.04166 1084.7916 L 317.49997 1058.3333 L 317.49997 1058.3333 L 317.49997 1031.875 L 317.49997 1031.875 L 317.49997 1031.875 L 291.04166 1031.875 L 291.04166 1031.875 L 291.04166 1005.4166 L 291.04166 1005.4166 L 291.04166 978.95825 L 264.5833 952.49994 L 264.5833 926.0416 L 264.5833 873.12494 L 238.12498 820.2083 Q 211.66666 793.74994 211.66666 555.625 Q 158.74998 317.49997 105.83333 264.5833 L 52.916664 185.20833 L 52.916664 185.20833 L 52.916664 185.20833 L 52.916664 185.20833 L 26.458332 185.20833 L 26.458332 158.74998 L 26.458332 158.74998 L 26.458332 158.74998 L 0.0 158.74998 L 0.0 132.29166 L 0.0 105.83333 L 26.458332 105.83333 L 52.916664 132.29166 L 52.916664 132.29166 L 52.916664 132.29166 L 79.37499 132.29166 L 79.37499 132.29166 L 105.83333 158.74998 L 158.74998 158.74998 L 158.74998 105.83333 Q 158.74998 52.916664 132.29166 26.458332 z" svg:height="13.229166mm" draw:style-name="style-72" svg:viewBox="0.0 0.0 820.2083 1322.9166" svg:width="8.202083mm" svg:x="155.575mm" svg:y="180.18124mm"/>
          <draw:path svg:d="M 0.0 26.458332 L 0.0 0.0 L 105.83333 26.458332 Q 211.66666 26.458332 238.12498 26.458332 Q 264.5833 26.458332 264.5833 52.916664 L 291.04166 52.916664 L 291.04166 52.916664 Q 291.04166 79.37499 317.49997 79.37499 L 317.49997 79.37499 L 317.49997 79.37499 L 317.49997 79.37499 L 343.9583 79.37499 L 343.9583 79.37499 L 343.9583 105.83333 L 370.41666 105.83333 L 370.41666 132.29166 Q 423.3333 158.74998 423.3333 238.12498 L 423.3333 317.49997 L 423.3333 396.87497 L 423.3333 449.79166 L 370.41666 449.79166 Q 343.9583 449.79166 343.9583 423.3333 Q 317.49997 396.87497 317.49997 502.7083 Q 264.5833 608.5416 264.5833 608.5416 L 264.5833 608.5416 L 264.5833 634.99994 L 264.5833 634.99994 L 238.12498 634.99994 Q 238.12498 661.4583 211.66666 661.4583 L 211.66666 661.4583 L 185.20833 661.4583 L 158.74998 661.4583 L 158.74998 634.99994 L 158.74998 634.99994 L 132.29166 634.99994 L 132.29166 608.5416 L 132.29166 608.5416 L 105.83333 608.5416 L 105.83333 608.5416 Q 105.83333 608.5416 79.37499 555.625 L 52.916664 529.1666 L 52.916664 502.7083 Q 52.916664 476.24997 52.916664 291.04166 Q 52.916664 79.37499 26.458332 79.37499 L 0.0 52.916664 L 0.0 26.458332 z" svg:height="6.614583mm" draw:style-name="style-73" svg:viewBox="0.0 0.0 423.3333 661.4583" svg:width="4.233333mm" svg:x="48.68333mm" svg:y="162.18958mm"/>
          <draw:path svg:d="M 423.3333 0.0 L 423.3333 0.0 L 423.3333 26.458332 L 423.3333 26.458332 L 423.3333 79.37499 Q 396.87497 132.29166 423.3333 132.29166 L 449.79166 132.29166 L 476.24997 211.66666 Q 502.7083 291.04166 476.24997 291.04166 Q 449.79166 291.04166 449.79166 343.9583 Q 449.79166 396.87497 529.1666 423.3333 Q 582.0833 449.79166 608.5416 449.79166 Q 634.99994 476.24997 634.99994 502.7083 L 634.99994 529.1666 L 608.5416 529.1666 Q 582.0833 502.7083 582.0833 502.7083 Q 582.0833 502.7083 502.7083 476.24997 Q 449.79166 449.79166 396.87497 555.625 Q 317.49997 634.99994 291.04166 767.2916 L 264.5833 899.5833 L 211.66666 899.5833 L 185.20833 899.5833 L 158.74998 899.5833 Q 132.29166 873.12494 105.83333 873.12494 L 52.916664 873.12494 L 26.458332 846.6666 Q 0.0 820.2083 52.916664 793.74994 L 105.83333 793.74994 L 158.74998 793.74994 L 185.20833 793.74994 L 185.20833 767.2916 Q 185.20833 714.37494 158.74998 714.37494 Q 105.83333 714.37494 105.83333 661.4583 Q 105.83333 608.5416 158.74998 582.0833 Q 238.12498 555.625 238.12498 423.3333 L 211.66666 317.49997 L 211.66666 291.04166 Q 211.66666 238.12498 185.20833 211.66666 Q 158.74998 185.20833 132.29166 185.20833 L 105.83333 185.20833 L 79.37499 185.20833 L 79.37499 185.20833 L 79.37499 211.66666 L 52.916664 211.66666 L 52.916664 211.66666 L 52.916664 238.12498 L 26.458332 238.12498 L 0.0 238.12498 L 0.0 211.66666 L 0.0 185.20833 L 26.458332 185.20833 L 26.458332 185.20833 L 26.458332 158.74998 L 52.916664 158.74998 L 52.916664 158.74998 L 52.916664 132.29166 L 211.66666 79.37499 Q 370.41666 26.458332 370.41666 26.458332 Q 396.87497 26.458332 423.3333 0.0 z" svg:height="8.995832mm" draw:style-name="style-74" svg:viewBox="0.0 0.0 634.99994 899.5833" svg:width="6.3499994mm" svg:x="143.93332mm" svg:y="53.710415mm"/>
          <draw:path svg:d="M 502.7083 79.37499 L 529.1666 0.0 L 555.625 26.458332 Q 582.0833 52.916664 582.0833 211.66666 Q 608.5416 343.9583 793.74994 370.41666 Q 952.49994 396.87497 952.49994 502.7083 Q 978.95825 608.5416 1005.4166 608.5416 L 1031.875 608.5416 L 1031.875 608.5416 Q 1031.875 608.5416 846.6666 634.99994 L 634.99994 661.4583 L 582.0833 634.99994 L 529.1666 634.99994 L 423.3333 634.99994 L 317.49997 634.99994 L 317.49997 634.99994 Q 317.49997 608.5416 185.20833 582.0833 L 52.916664 555.625 L 52.916664 555.625 L 26.458332 555.625 L 26.458332 529.1666 L 0.0 529.1666 L 0.0 529.1666 L 0.0 529.1666 L 0.0 502.7083 L 0.0 502.7083 L 0.0 476.24997 Q 0.0 449.79166 52.916664 423.3333 Q 105.83333 423.3333 105.83333 449.79166 Q 105.83333 476.24997 158.74998 502.7083 Q 238.12498 502.7083 264.5833 476.24997 Q 264.5833 449.79166 291.04166 423.3333 Q 317.49997 423.3333 317.49997 449.79166 Q 317.49997 476.24997 343.9583 476.24997 L 343.9583 449.79166 L 343.9583 449.79166 Q 370.41666 449.79166 370.41666 396.87497 Q 370.41666 370.41666 396.87497 238.12498 L 423.3333 105.83333 L 423.3333 105.83333 L 423.3333 105.83333 L 449.79166 132.29166 Q 476.24997 185.20833 502.7083 79.37499 z" svg:height="6.614583mm" draw:style-name="style-75" svg:viewBox="0.0 0.0 1031.875 661.4583" svg:width="10.318749mm" svg:x="142.875mm" svg:y="188.11874mm"/>
          <draw:path svg:d="M 820.2083 26.458332 L 846.6666 0.0 L 846.6666 211.66666 L 846.6666 449.79166 L 846.6666 449.79166 Q 820.2083 423.3333 793.74994 423.3333 L 793.74994 423.3333 L 793.74994 370.41666 Q 793.74994 317.49997 687.9166 317.49997 Q 608.5416 291.04166 608.5416 317.49997 Q 582.0833 370.41666 423.3333 396.87497 Q 264.5833 423.3333 264.5833 476.24997 Q 238.12498 502.7083 132.29166 502.7083 L 26.458332 476.24997 L 26.458332 476.24997 L 0.0 476.24997 L 0.0 476.24997 L 0.0 476.24997 L 0.0 423.3333 L 0.0 370.41666 L 26.458332 370.41666 L 26.458332 370.41666 L 26.458332 343.9583 L 26.458332 343.9583 L 52.916664 343.9583 L 52.916664 317.49997 L 79.37499 317.49997 L 105.83333 317.49997 L 105.83333 291.04166 Q 105.83333 264.5833 158.74998 264.5833 Q 211.66666 238.12498 185.20833 158.74998 L 158.74998 79.37499 L 476.24997 79.37499 Q 767.2916 105.83333 767.2916 105.83333 L 793.74994 105.83333 L 793.74994 79.37499 Q 793.74994 52.916664 820.2083 26.458332 z" svg:height="5.027083mm" draw:style-name="style-76" svg:viewBox="0.0 0.0 846.6666 502.7083" svg:width="8.466666mm" svg:x="110.595825mm" svg:y="177.27083mm"/>
          <draw:path svg:d="M 26.458332 238.12498 L 0.0 0.0 L 52.916664 0.0 Q 79.37499 26.458332 132.29166 158.74998 Q 158.74998 317.49997 132.29166 317.49997 Q 79.37499 317.49997 158.74998 476.24997 Q 238.12498 661.4583 238.12498 714.37494 Q 238.12498 767.2916 317.49997 820.2083 Q 396.87497 873.12494 396.87497 899.5833 Q 370.41666 952.49994 396.87497 952.49994 L 423.3333 952.49994 L 423.3333 926.0416 L 449.79166 926.0416 L 449.79166 926.0416 L 449.79166 899.5833 L 502.7083 899.5833 Q 529.1666 846.6666 529.1666 873.12494 L 555.625 873.12494 L 555.625 899.5833 Q 555.625 952.49994 582.0833 952.49994 L 582.0833 952.49994 L 582.0833 952.49994 L 582.0833 978.95825 L 582.0833 978.95825 L 555.625 978.95825 L 582.0833 1322.9166 Q 608.5416 1640.4166 608.5416 1640.4166 L 608.5416 1640.4166 L 608.5416 1640.4166 L 608.5416 1666.8749 L 634.99994 1852.0833 Q 661.4583 2037.2915 634.99994 2116.6665 L 634.99994 2222.5 L 634.99994 2248.9583 L 634.99994 2275.4165 L 634.99994 2275.4165 L 608.5416 2275.4165 L 608.5416 2275.4165 L 608.5416 2275.4165 L 582.0833 2301.875 L 555.625 2301.875 L 555.625 2275.4165 Q 555.625 2248.9583 502.7083 2248.9583 Q 476.24997 2222.5 476.24997 2196.0415 L 476.24997 2143.125 L 449.79166 2143.125 L 423.3333 2169.5833 L 396.87497 2169.5833 L 370.41666 2169.5833 L 343.9583 2196.0415 L 291.04166 2196.0415 L 291.04166 2275.4165 Q 317.49997 2381.2498 291.04166 2381.2498 Q 238.12498 2407.7083 238.12498 2434.1665 L 238.12498 2460.6248 L 264.5833 2460.6248 L 291.04166 2460.6248 L 291.04166 2487.0833 L 291.04166 2513.5415 L 264.5833 2513.5415 L 264.5833 2539.9998 L 264.5833 2539.9998 L 238.12498 2539.9998 L 238.12498 2539.9998 L 238.12498 2539.9998 L 211.66666 2566.4583 L 185.20833 2566.4583 L 185.20833 2539.9998 L 185.20833 2539.9998 L 158.74998 2539.9998 L 158.74998 2566.4583 L 158.74998 2566.4583 L 132.29166 2566.4583 L 132.29166 2539.9998 L 132.29166 2513.5415 L 105.83333 2460.6248 L 79.37499 2407.7083 L 79.37499 2275.4165 L 79.37499 2116.6665 L 79.37499 2116.6665 Q 79.37499 2116.6665 79.37499 1481.6666 L 52.916664 846.6666 L 52.916664 846.6666 L 52.916664 820.2083 L 52.916664 634.99994 Q 26.458332 476.24997 26.458332 238.12498 z" svg:height="25.664581mm" draw:style-name="style-77" svg:viewBox="0.0 0.0 634.99994 2566.4583" svg:width="6.3499994mm" svg:x="41.010414mm" svg:y="84.1375mm"/>
          <draw:path svg:d="M 52.916664 0.0 L 105.83333 0.0 L 211.66666 26.458332 Q 317.49997 26.458332 582.0833 343.9583 Q 846.6666 634.99994 846.6666 634.99994 L 846.6666 661.4583 L 846.6666 661.4583 L 846.6666 661.4583 L 873.12494 661.4583 L 873.12494 661.4583 L 873.12494 687.9166 L 899.5833 687.9166 L 899.5833 714.37494 L 899.5833 740.8333 L 926.0416 740.8333 L 952.49994 740.8333 L 952.49994 767.2916 L 952.49994 793.74994 L 978.95825 714.37494 L 1005.4166 661.4583 L 1005.4166 343.9583 L 1005.4166 0.0 L 1111.25 0.0 L 1243.5416 0.0 L 1243.5416 555.625 L 1217.0833 1111.25 L 1217.0833 1111.25 L 1217.0833 1137.7083 L 1111.25 1137.7083 L 1005.4166 1137.7083 L 1005.4166 1111.25 L 1005.4166 1111.25 L 978.95825 1111.25 L 978.95825 1084.7916 L 978.95825 1084.7916 Q 952.49994 1084.7916 687.9166 767.2916 L 396.87497 449.79166 L 396.87497 449.79166 L 370.41666 449.79166 L 370.41666 449.79166 L 370.41666 449.79166 L 370.41666 423.3333 L 370.41666 423.3333 L 343.9583 423.3333 L 343.9583 396.87497 L 343.9583 396.87497 L 317.49997 396.87497 L 317.49997 396.87497 L 317.49997 396.87497 L 317.49997 370.41666 L 317.49997 370.41666 L 291.04166 343.9583 L 291.04166 317.49997 L 264.5833 317.49997 L 238.12498 317.49997 L 238.12498 714.37494 L 238.12498 1111.25 L 105.83333 1111.25 L 0.0 1111.25 L 0.0 608.5416 L 0.0 132.29166 L 0.0 79.37499 Q 0.0 0.0 52.916664 0.0 z" svg:height="11.377083mm" draw:style-name="style-78" svg:viewBox="0.0 0.0 1243.5416 1137.7083" svg:width="12.435416mm" svg:x="155.04582mm" svg:y="214.04791mm"/>
          <draw:path svg:d="M 529.1666 105.83333 L 582.0833 0.0 L 608.5416 26.458332 Q 634.99994 26.458332 634.99994 132.29166 Q 634.99994 238.12498 634.99994 291.04166 L 634.99994 370.41666 L 634.99994 370.41666 L 634.99994 396.87497 L 634.99994 396.87497 L 634.99994 396.87497 L 582.0833 608.5416 Q 529.1666 846.6666 502.7083 846.6666 L 502.7083 846.6666 L 502.7083 820.2083 Q 476.24997 767.2916 449.79166 714.37494 Q 396.87497 661.4583 264.5833 687.9166 Q 158.74998 714.37494 105.83333 661.4583 L 52.916664 661.4583 L 26.458332 634.99994 L 0.0 608.5416 L 26.458332 608.5416 Q 52.916664 608.5416 52.916664 529.1666 L 52.916664 449.79166 L 52.916664 396.87497 Q 52.916664 370.41666 79.37499 238.12498 L 79.37499 105.83333 L 105.83333 105.83333 L 132.29166 132.29166 L 158.74998 132.29166 L 185.20833 132.29166 L 211.66666 185.20833 Q 211.66666 238.12498 238.12498 238.12498 L 238.12498 264.5833 L 264.5833 264.5833 L 264.5833 264.5833 L 264.5833 264.5833 Q 264.5833 264.5833 291.04166 291.04166 L 317.49997 343.9583 L 317.49997 343.9583 L 317.49997 343.9583 L 370.41666 317.49997 L 396.87497 291.04166 L 396.87497 291.04166 L 423.3333 291.04166 L 423.3333 291.04166 Q 423.3333 291.04166 476.24997 238.12498 Q 502.7083 185.20833 529.1666 105.83333 z" svg:height="8.466666mm" draw:style-name="style-79" svg:viewBox="0.0 0.0 634.99994 846.6666" svg:width="6.3499994mm" svg:x="31.749998mm" svg:y="187.06041mm"/>
          <draw:path svg:d="M 52.916664 0.0 L 52.916664 0.0 L 79.37499 0.0 Q 132.29166 0.0 185.20833 158.74998 Q 291.04166 343.9583 291.04166 370.41666 L 291.04166 423.3333 L 317.49997 476.24997 Q 317.49997 502.7083 343.9583 502.7083 L 396.87497 502.7083 L 396.87497 529.1666 L 396.87497 529.1666 L 449.79166 634.99994 Q 502.7083 714.37494 502.7083 740.8333 L 502.7083 767.2916 L 502.7083 846.6666 Q 502.7083 899.5833 476.24997 978.95825 L 476.24997 1058.3333 L 449.79166 1058.3333 Q 423.3333 1058.3333 396.87497 1084.7916 Q 343.9583 1111.25 264.5833 1164.1666 L 185.20833 1243.5416 L 185.20833 1243.5416 L 185.20833 1269.9999 L 185.20833 1269.9999 L 185.20833 1269.9999 L 158.74998 1269.9999 L 158.74998 1269.9999 L 158.74998 1296.4583 L 132.29166 1296.4583 L 132.29166 1296.4583 L 132.29166 1322.9166 L 132.29166 1322.9166 L 132.29166 1322.9166 L 105.83333 1322.9166 L 105.83333 1322.9166 L 105.83333 1349.3749 L 79.37499 1349.3749 L 79.37499 1349.3749 L 79.37499 1375.8333 L 79.37499 1375.8333 L 79.37499 1375.8333 L 52.916664 1322.9166 L 26.458332 1296.4583 L 26.458332 1269.9999 L 26.458332 1243.5416 L 0.0 1243.5416 L 0.0 1243.5416 L 0.0 634.99994 L 0.0 26.458332 L 26.458332 0.0 Q 26.458332 0.0 52.916664 0.0 z" svg:height="13.758332mm" draw:style-name="style-80" svg:viewBox="0.0 0.0 502.7083 1375.8333" svg:width="5.027083mm" svg:x="130.43958mm" svg:y="87.31249mm"/>
          <draw:path svg:d="M 0.0 5767.9165 L 0.0 0.0 L 14181.666 0.0 L 28336.873 0.0 L 28336.873 0.0 Q 28336.873 0.0 28336.873 26.458332 Q 28363.332 26.458332 28310.416 26.458332 Q 28283.957 52.916664 28231.041 52.916664 Q 28178.123 105.83333 28072.291 105.83333 Q 27966.457 105.83333 27728.332 158.74998 L 27516.666 211.66666 L 27516.666 211.66666 L 27516.666 211.66666 L 27490.207 211.66666 Q 27490.207 211.66666 27463.748 238.12498 L 27463.748 264.5833 L 27490.207 264.5833 L 27516.666 264.5833 L 27516.666 291.04166 L 27516.666 291.04166 L 27490.207 291.04166 L 27490.207 317.49997 L 27490.207 317.49997 L 27516.666 317.49997 L 27516.666 343.9583 L 27516.666 370.41666 L 27543.123 370.41666 L 27569.582 370.41666 L 27569.582 396.87497 Q 27569.582 423.3333 27728.332 449.79166 Q 27860.623 476.24997 28098.748 476.24997 Q 28310.416 502.7083 28310.416 529.1666 Q 28310.416 555.625 28363.332 555.625 Q 28389.791 555.625 28416.248 608.5416 Q 28416.248 661.4583 28548.541 714.37494 Q 28680.832 793.74994 28813.123 767.2916 Q 28945.416 740.8333 28971.873 767.2916 Q 28998.332 793.74994 29051.248 793.74994 L 29104.166 793.74994 L 29130.623 820.2083 L 29157.082 846.6666 L 29157.082 846.6666 L 29157.082 846.6666 L 29183.541 846.6666 L 29183.541 846.6666 L 29157.082 846.6666 L 29130.623 846.6666 L 29130.623 846.6666 L 29104.166 846.6666 L 29104.166 873.12494 L 29104.166 899.5833 L 29130.623 899.5833 L 29130.623 899.5833 L 29130.623 926.0416 L 29157.082 926.0416 L 29157.082 926.0416 L 29157.082 952.49994 L 29104.166 952.49994 L 29077.707 952.49994 L 29157.082 1005.4166 Q 29209.998 1058.3333 29262.916 1164.1666 Q 29315.832 1269.9999 29315.832 1269.9999 Q 29262.916 1269.9999 29209.998 1164.1666 Q 29130.623 1058.3333 29130.623 1031.875 L 29104.166 1031.875 L 29104.166 1031.875 L 29104.166 1058.3333 L 29104.166 1058.3333 L 29104.166 1058.3333 L 29077.707 1058.3333 L 29077.707 1058.3333 L 29077.707 1031.875 Q 29051.248 1031.875 28839.582 1005.4166 Q 28601.457 952.49994 28495.623 952.49994 Q 28389.791 899.5833 28045.832 846.6666 Q 27701.873 793.74994 27331.457 740.8333 Q 26987.498 661.4583 26961.041 634.99994 Q 26934.582 634.99994 26934.582 661.4583 Q 26934.582 687.9166 26696.457 634.99994 Q 26458.332 582.0833 26352.498 582.0833 Q 26273.123 529.1666 26167.291 555.625 Q 26061.457 582.0833 26034.998 582.0833 Q 26034.998 608.5416 25876.248 608.5416 Q 25717.498 582.0833 25558.748 582.0833 Q 25373.541 582.0833 25373.541 608.5416 Q 25347.082 634.99994 25320.623 608.5416 Q 25267.707 582.0833 25188.332 608.5416 Q 25108.957 634.99994 24923.748 634.99994 Q 24764.998 634.99994 24659.166 634.99994 Q 24526.873 634.99994 24447.498 634.99994 Q 24341.666 634.99994 24341.666 661.4583 Q 24341.666 687.9166 24235.832 661.4583 Q 24103.541 634.99994 23891.873 608.5416 Q 23680.207 582.0833 23653.748 582.0833 Q 23600.832 582.0833 23230.416 608.5416 Q 22886.457 634.99994 22463.123 634.99994 Q 22039.791 634.99994 22013.332 608.5416 Q 21960.416 582.0833 21907.498 608.5416 Q 21854.582 634.99994 21695.832 661.4583 Q 21537.082 687.9166 21537.082 661.4583 Q 21537.082 634.99994 21378.332 608.5416 Q 21193.123 582.0833 21087.291 582.0833 Q 20981.457 634.99994 20478.748 634.99994 Q 19976.041 634.99994 19896.666 634.99994 Q 19790.832 634.99994 19711.457 687.9166 Q 19632.082 714.37494 19552.707 714.37494 Q 19473.332 740.8333 19314.582 714.37494 Q 19129.373 687.9166 18838.332 714.37494 Q 18520.832 740.8333 18256.25 714.37494 Q 17991.666 687.9166 17991.666 714.37494 Q 17965.207 740.8333 17356.666 740.8333 Q 16774.582 740.8333 16536.457 767.2916 Q 16298.332 793.74994 16192.499 767.2916 Q 16060.207 767.2916 16060.207 793.74994 Q 16060.207 820.2083 15663.332 820.2083 L 15292.916 846.6666 L 15292.916 820.2083 L 15292.916 820.2083 L 15292.916 846.6666 Q 15292.916 899.5833 15345.833 899.5833 Q 15398.749 926.0416 15398.749 952.49994 L 15398.749 952.49994 L 15372.291 952.49994 L 15372.291 952.49994 L 15319.374 978.95825 Q 15266.458 1005.4166 15187.083 1005.4166 Q 15134.166 1058.3333 14975.416 1031.875 Q 14816.666 1005.4166 14763.749 1005.4166 Q 14684.374 1005.4166 14552.083 978.95825 Q 14393.333 952.49994 14181.666 1031.875 Q 13943.541 1111.25 13652.499 1111.25 L 13334.999 1111.25 L 13308.541 1111.25 L 13282.083 1111.25 L 13282.083 1137.7083 L 13282.083 1137.7083 L 13255.624 1164.1666 L 13229.166 1190.6249 L 13229.166 1190.6249 L 13229.166 1217.0833 L 13255.624 1217.0833 L 13282.083 1217.0833 L 13308.541 1243.5416 L 13334.999 1269.9999 L 13334.999 1269.9999 L 13334.999 1269.9999 L 13361.458 1269.9999 L 13361.458 1269.9999 L 13387.916 1296.4583 L 13414.374 1296.4583 L 13414.374 1269.9999 L 13414.374 1243.5416 L 13467.291 1243.5416 Q 13493.749 1243.5416 13573.124 1243.5416 Q 13626.041 1243.5416 13626.041 1269.9999 Q 13626.041 1296.4583 13678.958 1269.9999 Q 13705.416 1269.9999 13731.874 1296.4583 Q 13758.333 1322.9166 13784.791 1322.9166 Q 13811.249 1322.9166 13864.166 1322.9166 L 13890.624 1322.9166 L 13890.624 1296.4583 L 13917.083 1296.4583 L 13917.083 1296.4583 L 13917.083 1322.9166 L 13917.083 1322.9166 L 13917.083 1322.9166 L 13943.541 1322.9166 L 13943.541 1322.9166 L 13969.999 1322.9166 L 13996.458 1322.9166 L 14102.291 1296.4583 Q 14208.124 1269.9999 14340.416 1269.9999 Q 14499.166 1269.9999 14552.083 1269.9999 L 14631.458 1269.9999 L 14710.833 1269.9999 L 14790.208 1269.9999 L 14790.208 1296.4583 L 14790.208 1322.9166 L 14710.833 1322.9166 L 14657.916 1322.9166 L 14657.916 1296.4583 L 14657.916 1296.4583 L 14631.458 1296.4583 L 14631.458 1322.9166 L 14631.458 1322.9166 L 14604.999 1322.9166 L 14604.999 1322.9166 L 14604.999 1322.9166 L 14604.999 1296.4583 L 14604.999 1296.4583 L 14578.541 1296.4583 L 14578.541 1322.9166 L 14499.166 1322.9166 Q 14393.333 1322.9166 14287.499 1322.9166 L 14208.124 1322.9166 L 14181.666 1349.3749 L 14155.208 1375.8333 L 14102.291 1375.8333 Q 14049.374 1375.8333 14022.916 1375.8333 L 13996.458 1375.8333 L 13996.458 1375.8333 L 13969.999 1375.8333 L 13969.999 1375.8333 L 13969.999 1375.8333 L 13917.083 1402.2916 L 13890.624 1428.7499 L 13837.708 1428.7499 Q 13784.791 1428.7499 13758.333 1428.7499 Q 13758.333 1428.7499 13705.416 1428.7499 Q 13626.041 1428.7499 13599.583 1402.2916 Q 13599.583 1375.8333 13308.541 1428.7499 Q 13017.499 1508.1249 12673.541 1508.1249 Q 12303.124 1534.5833 12012.083 1428.7499 Q 11747.499 1375.8333 11641.666 1375.8333 Q 11535.833 1375.8333 11482.916 1402.2916 Q 11456.458 1428.7499 11218.333 1481.6666 Q 11006.666 1534.5833 10847.916 1561.0416 L 10662.708 1587.4999 L 10583.333 1613.9583 L 10503.958 1640.4166 L 10503.958 1640.4166 Q 10477.499 1640.4166 10477.499 1640.4166 L 10477.499 1666.8749 L 10477.499 1666.8749 Q 10451.041 1693.3333 10451.041 1693.3333 L 10451.041 1693.3333 L 10265.833 1719.7916 Q 10107.083 1746.2499 10054.166 1746.2499 Q 10027.708 1746.2499 9974.791 1746.2499 Q 9948.333 1746.2499 9921.874 1772.7083 Q 9921.874 1799.1666 9842.499 1772.7083 Q 9736.666 1746.2499 9736.666 1719.7916 Q 9710.208 1693.3333 9366.249 1693.3333 Q 9048.75 1693.3333 8969.375 1693.3333 Q 8890.0 1746.2499 8546.041 1746.2499 Q 8202.083 1746.2499 8149.166 1719.7916 Q 8096.2495 1693.3333 7937.4995 1693.3333 Q 7778.7495 1693.3333 7778.7495 1693.3333 Q 7778.7495 1666.8749 7752.291 1693.3333 Q 7725.833 1693.3333 7567.083 1693.3333 Q 7408.333 1693.3333 7355.4165 1719.7916 Q 7328.958 1746.2499 6905.6245 1746.2499 Q 6482.2915 1799.1666 6429.3745 1772.7083 Q 6376.458 1746.2499 6297.083 1746.2499 Q 6244.1665 1746.2499 6244.1665 1772.7083 Q 6217.708 1799.1666 6164.7915 1772.7083 Q 6111.8745 1772.7083 6085.4165 1799.1666 Q 6085.4165 1799.1666 6058.958 1799.1666 Q 6032.4995 1799.1666 5529.7915 1799.1666 Q 5027.083 1799.1666 4603.75 1825.6249 Q 4180.4165 1852.0833 4021.6665 1852.0833 Q 3862.9165 1852.0833 3651.2498 1852.0833 Q 3466.0415 1904.9999 3413.1248 1904.9999 Q 3360.2083 1904.9999 3227.9165 1931.4583 Q 3095.6248 1957.9165 2883.9583 1957.9165 Q 2672.2915 1957.9165 2513.5415 2010.8333 Q 2328.3333 2037.2915 2328.3333 2063.75 Q 2301.875 2063.75 2196.0415 2116.6665 Q 2063.75 2169.5833 2010.8333 2169.5833 Q 1931.4583 2196.0415 1931.4583 2222.5 Q 1931.4583 2275.4165 1878.5416 2275.4165 Q 1825.6249 2275.4165 1825.6249 2301.875 Q 1825.6249 2328.3333 1666.8749 2381.2498 Q 1534.5833 2434.1665 1508.1249 2487.0833 Q 1508.1249 2513.5415 1455.2083 2513.5415 Q 1402.2916 2513.5415 1375.8333 2539.9998 Q 1375.8333 2539.9998 1296.4583 2592.9165 Q 1217.0833 2592.9165 1031.875 2698.7498 Q 846.6666 2804.5833 767.2916 2804.5833 Q 687.9166 2804.5833 634.99994 2963.3333 Q 582.0833 3122.0833 608.5416 4762.4995 Q 634.99994 6429.3745 661.4583 6932.083 Q 687.9166 7461.2495 687.9166 7619.9995 Q 687.9166 7752.291 687.9166 7963.958 Q 661.4583 8202.083 661.4583 8255.0 Q 634.99994 8334.375 634.99994 8651.875 Q 634.99994 8969.375 634.99994 9022.291 Q 634.99994 9075.208 634.99994 9419.166 Q 634.99994 9789.583 634.99994 10107.083 Q 634.99994 10424.583 634.99994 10530.416 Q 634.99994 10636.249 634.99994 10689.166 L 634.99994 10768.541 L 608.5416 10794.999 L 582.0833 10821.458 L 582.0833 10821.458 L 582.0833 10847.916 L 582.0833 10847.916 L 582.0833 10847.916 L 555.625 10900.833 L 529.1666 10927.291 L 529.1666 10953.749 L 529.1666 10980.208 L 502.7083 10874.374 L 476.24997 10768.541 L 476.24997 10768.541 L 476.24997 10742.083 L 476.24997 10742.083 L 476.24997 10742.083 L 449.79166 10847.916 Q 449.79166 10927.291 423.3333 10927.291 Q 396.87497 10927.291 396.87497 10900.833 Q 370.41666 10847.916 370.41666 10874.374 L 370.41666 10900.833 L 343.9583 10900.833 Q 317.49997 10900.833 291.04166 10900.833 Q 264.5833 10900.833 264.5833 10900.833 Q 264.5833 10847.916 238.12498 10821.458 L 211.66666 10768.541 L 211.66666 10794.999 L 211.66666 10821.458 L 185.20833 10821.458 L 185.20833 10847.916 L 185.20833 10847.916 L 158.74998 10847.916 L 158.74998 10900.833 Q 158.74998 10980.208 132.29166 10953.749 Q 105.83333 10927.291 105.83333 10953.749 Q 105.83333 11006.666 105.83333 11112.499 Q 158.74998 11191.874 158.74998 11244.791 Q 158.74998 11297.708 158.74998 11324.166 L 158.74998 11377.083 L 132.29166 11403.541 L 105.83333 11429.999 L 105.83333 11429.999 L 105.83333 11429.999 L 105.83333 11456.458 L 105.83333 11456.458 L 79.37499 11456.458 L 79.37499 11482.916 L 79.37499 11482.916 L 52.916664 11482.916 L 52.916664 11482.916 L 52.916664 11482.916 L 52.916664 11509.374 L 52.916664 11509.374 L 26.458332 11509.374 L 26.458332 11535.833 L 0.0 11535.833 L 0.0 11535.833 L 0.0 5767.9165 z M 27410.832 211.66666 L 27410.832 211.66666 L 27410.832 185.20833 Q 27410.832 185.20833 27410.832 211.66666 L 27410.832 211.66666 L 27410.832 211.66666 z M 13149.791 1217.0833 L 13149.791 1217.0833 L 13149.791 1190.6249 L 13176.249 1190.6249 L 13176.249 1217.0833 Q 13176.249 1217.0833 13149.791 1217.0833 z M 13229.166 1296.4583 L 13229.166 1269.9999 L 13229.166 1269.9999 L 13229.166 1269.9999 L 13229.166 1269.9999 Q 13229.166 1296.4583 13229.166 1296.4583 z M 105.83333 10768.541 Q 105.83333 10768.541 132.29166 10768.541 Q 132.29166 10794.999 105.83333 10794.999 Q 105.83333 10794.999 105.83333 10768.541 z" svg:height="115.35833mm" draw:style-name="style-81" svg:viewBox="0.0 0.0 29315.832 11535.833" svg:width="293.15833mm" svg:x="0.0mm" svg:y="0.0mm"/>
          <draw:path svg:d="M 687.9166 105.83333 L 714.37494 105.83333 L 608.5416 899.5833 Q 502.7083 1666.8749 476.24997 1852.0833 Q 449.79166 2010.8333 449.79166 2037.2915 L 449.79166 2063.75 L 449.79166 2063.75 Q 449.79166 2063.75 423.3333 2090.2083 L 423.3333 2116.6665 L 423.3333 2116.6665 Q 396.87497 2116.6665 396.87497 2116.6665 L 396.87497 2143.125 L 396.87497 2143.125 Q 396.87497 2143.125 343.9583 2143.125 L 291.04166 2169.5833 L 291.04166 2143.125 L 291.04166 2143.125 L 264.5833 2143.125 L 264.5833 2116.6665 L 264.5833 2116.6665 L 238.12498 2116.6665 L 238.12498 2116.6665 L 238.12498 2116.6665 L 238.12498 2116.6665 L 238.12498 2090.2083 L 211.66666 2090.2083 L 211.66666 2090.2083 L 211.66666 2063.75 Q 185.20833 2010.8333 158.74998 1878.5416 Q 105.83333 1746.2499 79.37499 1746.2499 Q 52.916664 1746.2499 26.458332 1693.3333 L 0.0 1640.4166 L 26.458332 1640.4166 Q 52.916664 1640.4166 52.916664 1666.8749 L 79.37499 1693.3333 L 79.37499 1640.4166 L 79.37499 1613.9583 L 105.83333 1534.5833 Q 132.29166 1455.2083 211.66666 1084.7916 Q 291.04166 687.9166 396.87497 343.9583 Q 502.7083 -26.458332 555.625 0.0 Q 608.5416 26.458332 634.99994 105.83333 Q 661.4583 158.74998 661.4583 132.29166 Q 661.4583 105.83333 687.9166 105.83333 z" svg:height="21.695831mm" draw:style-name="style-82" svg:viewBox="0.0 0.0 714.37494 2169.5833" svg:width="7.1437497mm" svg:x="56.356247mm" svg:y="45.50833mm"/>
          <draw:path svg:d="M 185.20833 52.916664 L 185.20833 0.0 L 238.12498 0.0 L 264.5833 0.0 L 264.5833 0.0 L 238.12498 26.458332 L 238.12498 26.458332 L 238.12498 52.916664 L 238.12498 52.916664 L 238.12498 52.916664 L 264.5833 52.916664 L 264.5833 52.916664 L 264.5833 79.37499 L 291.04166 79.37499 L 291.04166 79.37499 L 291.04166 105.83333 L 291.04166 105.83333 Q 291.04166 105.83333 317.49997 132.29166 L 343.9583 158.74998 L 343.9583 158.74998 L 343.9583 158.74998 L 343.9583 185.20833 Q 343.9583 185.20833 370.41666 211.66666 L 370.41666 238.12498 L 317.49997 291.04166 Q 238.12498 343.9583 185.20833 476.24997 Q 132.29166 582.0833 132.29166 661.4583 Q 132.29166 740.8333 185.20833 740.8333 Q 238.12498 767.2916 211.66666 846.6666 Q 185.20833 899.5833 158.74998 899.5833 L 158.74998 899.5833 L 158.74998 899.5833 Q 132.29166 873.12494 132.29166 873.12494 L 132.29166 873.12494 L 132.29166 873.12494 Q 132.29166 873.12494 79.37499 820.2083 L 79.37499 767.2916 L 52.916664 767.2916 L 52.916664 740.8333 L 26.458332 740.8333 L 0.0 740.8333 L 0.0 687.9166 Q 26.458332 608.5416 79.37499 476.24997 L 132.29166 317.49997 L 132.29166 317.49997 L 132.29166 317.49997 L 132.29166 291.04166 L 132.29166 291.04166 L 158.74998 238.12498 L 158.74998 185.20833 L 158.74998 158.74998 L 158.74998 132.29166 L 158.74998 105.83333 L 158.74998 105.83333 L 158.74998 105.83333 Q 185.20833 105.83333 185.20833 105.83333 L 185.20833 79.37499 L 185.20833 52.916664 z" svg:height="8.995832mm" draw:style-name="style-83" svg:viewBox="0.0 0.0 370.41666 899.5833" svg:width="3.7041664mm" svg:x="241.0354mm" svg:y="96.30833mm"/>
          <draw:path svg:d="M 52.916664 26.458332 L 52.916664 0.0 L 79.37499 0.0 L 79.37499 0.0 L 79.37499 0.0 L 79.37499 26.458332 L 105.83333 26.458332 L 132.29166 26.458332 L 158.74998 52.916664 L 185.20833 52.916664 L 211.66666 105.83333 Q 264.5833 132.29166 264.5833 158.74998 L 264.5833 158.74998 L 291.04166 158.74998 L 291.04166 185.20833 L 291.04166 185.20833 L 317.49997 185.20833 L 317.49997 211.66666 L 317.49997 238.12498 L 396.87497 396.87497 Q 476.24997 555.625 582.0833 767.2916 Q 687.9166 1031.875 740.8333 1084.7916 Q 793.74994 1164.1666 793.74994 1243.5416 L 793.74994 1296.4583 L 793.74994 1349.3749 L 793.74994 1402.2916 L 793.74994 1402.2916 L 793.74994 1402.2916 L 793.74994 1428.7499 L 793.74994 1428.7499 L 820.2083 1428.7499 L 820.2083 1455.2083 L 846.6666 1455.2083 L 873.12494 1455.2083 L 846.6666 1508.1249 Q 820.2083 1587.4999 793.74994 1587.4999 L 767.2916 1613.9583 L 767.2916 1613.9583 L 740.8333 1613.9583 L 740.8333 1613.9583 L 740.8333 1613.9583 L 714.37494 1640.4166 L 687.9166 1640.4166 L 687.9166 1613.9583 Q 687.9166 1613.9583 661.4583 1613.9583 L 661.4583 1613.9583 L 661.4583 1613.9583 Q 634.99994 1587.4999 634.99994 1587.4999 L 634.99994 1587.4999 L 634.99994 1561.0416 Q 634.99994 1561.0416 608.5416 1561.0416 L 608.5416 1561.0416 L 608.5416 1534.5833 Q 582.0833 1508.1249 529.1666 1481.6666 L 476.24997 1455.2083 L 476.24997 1428.7499 L 476.24997 1428.7499 L 449.79166 1428.7499 L 449.79166 1455.2083 L 370.41666 1455.2083 L 317.49997 1455.2083 L 317.49997 1481.6666 L 317.49997 1508.1249 L 291.04166 1508.1249 L 291.04166 1508.1249 L 291.04166 1534.5833 L 264.5833 1534.5833 L 264.5833 1613.9583 L 264.5833 1666.8749 L 291.04166 1666.8749 L 291.04166 1666.8749 L 343.9583 1693.3333 L 396.87497 1719.7916 L 502.7083 1719.7916 L 608.5416 1719.7916 L 608.5416 1719.7916 L 608.5416 1719.7916 L 634.99994 1746.2499 L 661.4583 1746.2499 L 661.4583 1746.2499 L 661.4583 1772.7083 L 661.4583 1772.7083 L 634.99994 1772.7083 L 634.99994 1799.1666 L 634.99994 1825.6249 L 608.5416 1825.6249 L 608.5416 1825.6249 L 555.625 1825.6249 L 502.7083 1825.6249 L 502.7083 1825.6249 L 476.24997 1825.6249 L 476.24997 1825.6249 L 476.24997 1825.6249 L 423.3333 1799.1666 Q 343.9583 1772.7083 264.5833 1772.7083 L 185.20833 1772.7083 L 185.20833 1799.1666 L 158.74998 1799.1666 L 158.74998 1799.1666 L 158.74998 1825.6249 L 158.74998 1825.6249 L 158.74998 1825.6249 L 132.29166 1825.6249 L 132.29166 1825.6249 L 105.83333 1852.0833 L 105.83333 1852.0833 L 79.37499 1878.5416 Q 52.916664 1904.9999 52.916664 1931.4583 L 52.916664 1957.9165 L 52.916664 1957.9165 Q 52.916664 1984.3749 52.916664 1984.3749 L 79.37499 1984.3749 L 79.37499 1984.3749 L 79.37499 2010.8333 L 79.37499 2010.8333 L 52.916664 2010.8333 L 52.916664 2116.6665 L 52.916664 2222.5 L 52.916664 2222.5 L 52.916664 2222.5 L 26.458332 2196.0415 L 0.0 2169.5833 L 0.0 2169.5833 L 0.0 2169.5833 L 0.0 1137.7083 L 0.0 79.37499 L 0.0 79.37499 L 26.458332 79.37499 L 26.458332 52.916664 L 52.916664 52.916664 L 52.916664 26.458332 z" svg:height="22.224998mm" draw:style-name="style-84" svg:viewBox="0.0 0.0 873.12494 2222.5" svg:width="8.73125mm" svg:x="78.316666mm" svg:y="174.36041mm"/>
          <draw:path svg:d="M 820.2083 132.29166 L 846.6666 158.74998 L 846.6666 132.29166 L 846.6666 105.83333 L 873.12494 105.83333 L 873.12494 105.83333 L 873.12494 317.49997 Q 899.5833 502.7083 926.0416 608.5416 Q 978.95825 687.9166 899.5833 714.37494 Q 846.6666 714.37494 899.5833 767.2916 Q 952.49994 820.2083 873.12494 846.6666 Q 793.74994 899.5833 793.74994 952.49994 L 793.74994 1031.875 L 767.2916 1031.875 L 767.2916 1058.3333 L 767.2916 1058.3333 L 767.2916 1058.3333 L 767.2916 1111.25 L 740.8333 1137.7083 L 740.8333 1137.7083 L 740.8333 1137.7083 L 740.8333 1058.3333 Q 740.8333 978.95825 555.625 978.95825 L 370.41666 1005.4166 L 317.49997 1005.4166 L 264.5833 1005.4166 L 264.5833 978.95825 L 264.5833 978.95825 L 317.49997 978.95825 L 343.9583 952.49994 L 343.9583 952.49994 Q 370.41666 952.49994 370.41666 926.0416 L 370.41666 899.5833 L 396.87497 873.12494 Q 423.3333 846.6666 449.79166 820.2083 L 476.24997 793.74994 L 423.3333 793.74994 Q 396.87497 793.74994 370.41666 740.8333 Q 343.9583 687.9166 317.49997 687.9166 Q 291.04166 687.9166 264.5833 608.5416 Q 211.66666 555.625 238.12498 555.625 Q 264.5833 555.625 264.5833 423.3333 Q 264.5833 291.04166 238.12498 211.66666 Q 211.66666 158.74998 158.74998 158.74998 L 105.83333 132.29166 L 105.83333 132.29166 L 105.83333 105.83333 L 52.916664 105.83333 L 0.0 105.83333 L 0.0 79.37499 L 0.0 79.37499 L 105.83333 79.37499 L 238.12498 52.916664 L 264.5833 52.916664 Q 317.49997 0.0 317.49997 0.0 L 317.49997 0.0 L 370.41666 0.0 L 423.3333 0.0 L 582.0833 0.0 Q 740.8333 0.0 767.2916 52.916664 Q 793.74994 105.83333 820.2083 132.29166 z" svg:height="11.377083mm" draw:style-name="style-85" svg:viewBox="0.0 0.0 926.0416 1137.7083" svg:width="9.260416mm" svg:x="247.65mm" svg:y="166.68748mm"/>
          <draw:path svg:d="M 343.9583 0.0 L 396.87497 0.0 L 343.9583 52.916664 Q 317.49997 105.83333 343.9583 105.83333 Q 370.41666 105.83333 396.87497 158.74998 Q 396.87497 211.66666 423.3333 211.66666 L 449.79166 211.66666 L 502.7083 185.20833 Q 582.0833 158.74998 582.0833 211.66666 L 582.0833 264.5833 L 608.5416 264.5833 L 661.4583 264.5833 L 687.9166 264.5833 Q 714.37494 264.5833 740.8333 238.12498 L 767.2916 238.12498 L 767.2916 238.12498 Q 767.2916 264.5833 767.2916 264.5833 L 793.74994 264.5833 L 793.74994 264.5833 Q 793.74994 264.5833 820.2083 291.04166 L 820.2083 291.04166 L 820.2083 291.04166 L 820.2083 291.04166 L 846.6666 317.49997 L 846.6666 343.9583 L 793.74994 343.9583 Q 740.8333 317.49997 714.37494 317.49997 Q 661.4583 317.49997 634.99994 343.9583 L 608.5416 370.41666 L 608.5416 370.41666 L 608.5416 370.41666 L 608.5416 396.87497 L 608.5416 396.87497 L 582.0833 396.87497 L 582.0833 423.3333 L 582.0833 423.3333 L 555.625 423.3333 L 555.625 476.24997 L 555.625 502.7083 L 582.0833 502.7083 L 582.0833 502.7083 L 582.0833 502.7083 L 582.0833 529.1666 L 555.625 529.1666 L 529.1666 529.1666 L 529.1666 423.3333 Q 502.7083 317.49997 291.04166 291.04166 L 79.37499 264.5833 L 79.37499 291.04166 L 79.37499 291.04166 L 52.916664 291.04166 L 52.916664 317.49997 L 26.458332 317.49997 L 0.0 317.49997 L 0.0 291.04166 L 26.458332 264.5833 L 26.458332 264.5833 L 26.458332 264.5833 L 26.458332 264.5833 L 26.458332 238.12498 L 52.916664 211.66666 L 79.37499 158.74998 L 79.37499 158.74998 L 79.37499 158.74998 L 79.37499 132.29166 L 79.37499 132.29166 L 105.83333 132.29166 L 105.83333 105.83333 L 211.66666 52.916664 Q 317.49997 0.0 343.9583 0.0 z" svg:height="5.2916665mm" draw:style-name="style-86" svg:viewBox="0.0 0.0 846.6666 529.1666" svg:width="8.466666mm" svg:x="91.28124mm" svg:y="141.81667mm"/>
          <draw:path svg:d="M 52.916664 0.0 L 79.37499 0.0 L 158.74998 26.458332 Q 211.66666 52.916664 264.5833 79.37499 Q 317.49997 105.83333 317.49997 79.37499 L 317.49997 52.916664 L 370.41666 79.37499 Q 396.87497 105.83333 423.3333 79.37499 Q 423.3333 52.916664 396.87497 211.66666 Q 370.41666 370.41666 317.49997 476.24997 Q 264.5833 555.625 264.5833 608.5416 L 264.5833 661.4583 L 264.5833 687.9166 L 264.5833 687.9166 L 238.12498 687.9166 L 238.12498 687.9166 L 238.12498 714.37494 L 211.66666 714.37494 L 211.66666 714.37494 L 211.66666 740.8333 L 158.74998 740.8333 L 132.29166 740.8333 L 105.83333 767.2916 L 79.37499 767.2916 L 79.37499 740.8333 L 52.916664 740.8333 L 52.916664 740.8333 L 52.916664 740.8333 L 52.916664 714.37494 L 52.916664 714.37494 L 79.37499 714.37494 L 79.37499 687.9166 L 79.37499 687.9166 L 105.83333 687.9166 L 105.83333 661.4583 L 105.83333 634.99994 L 79.37499 608.5416 Q 52.916664 582.0833 52.916664 529.1666 Q 52.916664 502.7083 26.458332 502.7083 Q 0.0 476.24997 52.916664 449.79166 Q 79.37499 396.87497 52.916664 396.87497 Q 0.0 370.41666 0.0 211.66666 Q 26.458332 26.458332 52.916664 0.0 z M 343.9583 158.74998 Q 343.9583 158.74998 343.9583 132.29166 Q 370.41666 132.29166 370.41666 158.74998 Q 370.41666 158.74998 343.9583 158.74998 z" svg:height="7.6729164mm" draw:style-name="style-87" svg:viewBox="0.0 0.0 423.3333 767.2916" svg:width="4.233333mm" svg:x="248.70831mm" svg:y="144.4625mm"/>
          <draw:path svg:d="M 555.625 0.0 L 555.625 0.0 L 529.1666 211.66666 Q 529.1666 423.3333 476.24997 423.3333 Q 423.3333 449.79166 343.9583 423.3333 L 264.5833 423.3333 L 211.66666 423.3333 Q 185.20833 396.87497 158.74998 423.3333 Q 132.29166 449.79166 105.83333 343.9583 L 52.916664 238.12498 L 52.916664 211.66666 L 52.916664 185.20833 L 26.458332 158.74998 L 0.0 132.29166 L 0.0 105.83333 L 0.0 79.37499 L 26.458332 79.37499 L 52.916664 79.37499 L 52.916664 52.916664 L 52.916664 52.916664 L 291.04166 52.916664 Q 529.1666 52.916664 529.1666 26.458332 Q 529.1666 0.0 555.625 0.0 z" svg:height="4.233333mm" draw:style-name="style-88" svg:viewBox="0.0 0.0 555.625 423.3333" svg:width="5.5562496mm" svg:x="215.37082mm" svg:y="182.29791mm"/>
          <draw:path svg:d="M 370.41666 0.0 L 449.79166 0.0 L 449.79166 0.0 L 476.24997 0.0 L 476.24997 0.0 L 476.24997 0.0 L 502.7083 26.458332 L 529.1666 52.916664 L 529.1666 52.916664 L 529.1666 52.916664 L 502.7083 52.916664 L 502.7083 52.916664 L 502.7083 79.37499 L 529.1666 79.37499 L 529.1666 105.83333 L 529.1666 105.83333 L 502.7083 105.83333 L 502.7083 105.83333 L 502.7083 132.29166 L 476.24997 132.29166 L 476.24997 132.29166 L 476.24997 158.74998 L 529.1666 158.74998 L 608.5416 158.74998 L 634.99994 158.74998 Q 687.9166 158.74998 687.9166 132.29166 Q 687.9166 105.83333 714.37494 105.83333 L 740.8333 105.83333 L 740.8333 211.66666 L 740.8333 291.04166 L 767.2916 291.04166 L 793.74994 317.49997 L 793.74994 317.49997 L 793.74994 317.49997 L 820.2083 317.49997 L 820.2083 317.49997 L 820.2083 343.9583 L 846.6666 343.9583 L 846.6666 370.41666 L 846.6666 370.41666 L 846.6666 370.41666 L 820.2083 370.41666 L 793.74994 396.87497 Q 740.8333 423.3333 687.9166 449.79166 Q 661.4583 502.7083 582.0833 555.625 Q 476.24997 634.99994 396.87497 582.0833 Q 317.49997 582.0833 264.5833 582.0833 L 211.66666 608.5416 L 185.20833 634.99994 L 185.20833 661.4583 L 158.74998 661.4583 L 132.29166 661.4583 L 132.29166 634.99994 L 158.74998 608.5416 L 158.74998 608.5416 Q 158.74998 582.0833 185.20833 555.625 Q 211.66666 529.1666 105.83333 529.1666 L 0.0 502.7083 L 0.0 502.7083 L 0.0 476.24997 L 79.37499 476.24997 Q 158.74998 449.79166 158.74998 396.87497 Q 158.74998 343.9583 158.74998 291.04166 L 158.74998 238.12498 L 211.66666 158.74998 Q 264.5833 79.37499 291.04166 52.916664 Q 317.49997 0.0 370.41666 0.0 z" svg:height="6.614583mm" draw:style-name="style-89" svg:viewBox="0.0 0.0 846.6666 661.4583" svg:width="8.466666mm" svg:x="194.73332mm" svg:y="71.4375mm"/>
          <draw:path svg:d="M 423.3333 0.0 L 529.1666 0.0 L 661.4583 0.0 Q 793.74994 26.458332 820.2083 105.83333 L 820.2083 185.20833 L 793.74994 264.5833 Q 793.74994 317.49997 740.8333 317.49997 Q 687.9166 291.04166 687.9166 317.49997 L 687.9166 343.9583 L 714.37494 343.9583 L 714.37494 370.41666 L 687.9166 370.41666 L 661.4583 370.41666 L 661.4583 396.87497 L 661.4583 396.87497 L 634.99994 396.87497 Q 634.99994 423.3333 634.99994 423.3333 L 634.99994 423.3333 L 529.1666 423.3333 Q 449.79166 423.3333 238.12498 476.24997 L 26.458332 502.7083 L 0.0 502.7083 L 0.0 476.24997 L 0.0 476.24997 L 0.0 476.24997 L 0.0 423.3333 L 0.0 396.87497 L 0.0 317.49997 L 0.0 264.5833 L 0.0 238.12498 L 0.0 211.66666 L 0.0 132.29166 L 0.0 52.916664 L 158.74998 26.458332 Q 291.04166 0.0 423.3333 0.0 z" svg:height="5.027083mm" draw:style-name="style-90" svg:viewBox="0.0 0.0 820.2083 502.7083" svg:width="8.202083mm" svg:x="100.0125mm" svg:y="95.77916mm"/>
          <draw:path svg:d="M 26.458332 0.0 L 26.458332 0.0 L 79.37499 0.0 Q 105.83333 0.0 2090.2083 0.0 L 4048.1248 0.0 L 4048.1248 52.916664 L 4048.1248 79.37499 L 4048.1248 79.37499 L 4048.1248 79.37499 L 3995.208 687.9166 Q 3995.208 1322.9166 3915.833 1613.9583 Q 3836.4583 1904.9999 3836.4583 2010.8333 L 3836.4583 2090.2083 L 3809.9998 2169.5833 L 3809.9998 2222.5 L 3704.1665 2698.7498 Q 3624.7915 3174.9998 3598.3333 3201.4583 L 3571.8748 3227.9165 L 3571.8748 3227.9165 L 3571.8748 3227.9165 L 3571.8748 3254.3748 L 3571.8748 3254.3748 L 3545.4165 3333.7498 L 3545.4165 3386.6665 L 3518.9583 3492.4998 Q 3518.9583 3624.7915 3492.4998 3651.2498 L 3492.4998 3704.1665 L 3466.0415 3704.1665 Q 3439.5833 3704.1665 3360.2083 3677.7083 L 3254.3748 3651.2498 L 3254.3748 3651.2498 Q 3254.3748 3651.2498 3095.6248 3651.2498 L 2936.8748 3651.2498 L 2936.8748 3651.2498 L 2936.8748 3651.2498 L 2883.9583 3651.2498 Q 2857.4998 3651.2498 2751.6665 3677.7083 L 2645.8333 3704.1665 L 2645.8333 3677.7083 L 2619.3748 3677.7083 L 2619.3748 3651.2498 Q 2619.3748 3624.7915 2592.9165 3333.7498 Q 2566.4583 3069.1665 2460.6248 2910.4165 L 2381.2498 2725.2083 L 2381.2498 2698.7498 Q 2354.7915 2698.7498 2354.7915 2698.7498 L 2354.7915 2698.7498 L 2354.7915 2645.8333 Q 2354.7915 2619.3748 2222.5 2619.3748 L 2090.2083 2592.9165 L 2090.2083 2592.9165 L 2090.2083 2592.9165 L 2090.2083 2539.9998 L 2090.2083 2513.5415 L 2090.2083 2513.5415 L 2090.2083 2487.0833 L 2143.125 2487.0833 Q 2169.5833 2434.1665 2196.0415 2434.1665 L 2196.0415 2434.1665 L 2196.0415 2434.1665 L 2222.5 2434.1665 L 2222.5 2434.1665 Q 2248.9583 2434.1665 2248.9583 2434.1665 L 2248.9583 2407.7083 L 2248.9583 2407.7083 Q 2248.9583 2407.7083 2301.875 2328.3333 Q 2328.3333 2222.5 2354.7915 2143.125 Q 2407.7083 2037.2915 2354.7915 2010.8333 Q 2328.3333 2010.8333 2381.2498 1931.4583 L 2434.1665 1878.5416 L 2434.1665 1852.0833 Q 2407.7083 1799.1666 2407.7083 1746.2499 Q 2381.2498 1719.7916 2407.7083 1746.2499 Q 2460.6248 1746.2499 2513.5415 1746.2499 Q 2566.4583 1746.2499 2592.9165 1666.8749 L 2619.3748 1587.4999 L 2619.3748 1561.0416 Q 2619.3748 1534.5833 2645.8333 1508.1249 L 2645.8333 1481.6666 L 2645.8333 1428.7499 Q 2619.3748 1349.3749 2619.3748 1322.9166 Q 2619.3748 1296.4583 2592.9165 1296.4583 Q 2566.4583 1269.9999 2460.6248 1164.1666 Q 2381.2498 1058.3333 2301.875 1058.3333 Q 2248.9583 1058.3333 2090.2083 1031.875 L 1931.4583 1005.4166 L 1904.9999 1005.4166 Q 1878.5416 1005.4166 1878.5416 1031.875 L 1878.5416 1031.875 L 1878.5416 1031.875 Q 1852.0833 1058.3333 1852.0833 1058.3333 L 1852.0833 1058.3333 L 1825.6249 1058.3333 Q 1825.6249 1058.3333 1772.7083 1111.25 L 1719.7916 1111.25 L 1719.7916 1137.7083 L 1719.7916 1137.7083 L 1666.8749 1322.9166 Q 1666.8749 1508.1249 1640.4166 1587.4999 Q 1613.9583 1666.8749 1640.4166 1666.8749 L 1640.4166 1666.8749 L 1640.4166 1666.8749 L 1640.4166 1693.3333 L 1640.4166 1693.3333 L 1666.8749 1693.3333 L 1666.8749 1746.2499 L 1666.8749 1772.7083 L 1666.8749 1852.0833 L 1666.8749 1904.9999 L 1693.3333 1957.9165 L 1693.3333 1984.3749 L 1666.8749 1984.3749 Q 1666.8749 2010.8333 1666.8749 2010.8333 L 1666.8749 2010.8333 L 1666.8749 2037.2915 Q 1666.8749 2063.75 1666.8749 2063.75 L 1666.8749 2063.75 L 1666.8749 2063.75 Q 1666.8749 2063.75 1719.7916 2090.2083 L 1746.2499 2090.2083 L 1666.8749 2248.9583 Q 1561.0416 2407.7083 1561.0416 2434.1665 L 1561.0416 2460.6248 L 1561.0416 2460.6248 Q 1561.0416 2460.6248 1534.5833 2487.0833 L 1534.5833 2487.0833 L 1534.5833 2487.0833 Q 1508.1249 2487.0833 1508.1249 2487.0833 L 1508.1249 2513.5415 L 1508.1249 2513.5415 Q 1508.1249 2513.5415 1481.6666 2539.9998 L 1481.6666 2539.9998 L 1481.6666 2539.9998 Q 1455.2083 2539.9998 1455.2083 2539.9998 L 1455.2083 2566.4583 L 1428.7499 2645.8333 Q 1402.2916 2698.7498 1375.8333 2857.4998 L 1375.8333 2989.7915 L 1375.8333 3016.2498 L 1349.3749 3042.7083 L 1349.3749 3095.6248 Q 1349.3749 3148.5415 1375.8333 3148.5415 Q 1375.8333 3174.9998 740.8333 3174.9998 Q 105.83333 3174.9998 52.916664 1772.7083 L 0.0 343.9583 L 0.0 158.74998 L 26.458332 0.0 L 26.458332 0.0 z" svg:height="37.041664mm" draw:style-name="style-91" svg:viewBox="0.0 0.0 4048.1248 3704.1665" svg:width="40.481247mm" svg:x="129.91042mm" svg:y="125.94166mm"/>
          <draw:path svg:d="M 132.29166 26.458332 L 132.29166 0.0 L 158.74998 0.0 L 158.74998 0.0 L 211.66666 79.37499 Q 264.5833 158.74998 343.9583 158.74998 Q 449.79166 185.20833 449.79166 264.5833 L 449.79166 343.9583 L 476.24997 343.9583 L 502.7083 370.41666 L 502.7083 370.41666 L 529.1666 370.41666 L 529.1666 370.41666 Q 502.7083 396.87497 502.7083 449.79166 Q 502.7083 502.7083 449.79166 476.24997 Q 423.3333 476.24997 449.79166 529.1666 Q 449.79166 608.5416 343.9583 608.5416 Q 264.5833 582.0833 317.49997 634.99994 Q 396.87497 661.4583 317.49997 714.37494 L 238.12498 767.2916 L 264.5833 793.74994 Q 264.5833 846.6666 291.04166 846.6666 Q 291.04166 873.12494 343.9583 899.5833 Q 396.87497 926.0416 449.79166 1005.4166 Q 502.7083 1111.25 529.1666 1111.25 L 555.625 1111.25 L 555.625 1217.0833 L 555.625 1322.9166 L 582.0833 1322.9166 L 582.0833 1322.9166 L 582.0833 1428.7499 L 582.0833 1508.1249 L 555.625 1508.1249 Q 555.625 1534.5833 555.625 1534.5833 L 555.625 1534.5833 L 529.1666 1534.5833 Q 502.7083 1534.5833 449.79166 1613.9583 L 396.87497 1666.8749 L 396.87497 1693.3333 L 396.87497 1719.7916 L 343.9583 1719.7916 L 317.49997 1746.2499 L 317.49997 1746.2499 L 291.04166 1746.2499 L 291.04166 1746.2499 L 291.04166 1746.2499 L 291.04166 1772.7083 L 291.04166 1772.7083 L 264.5833 1799.1666 L 264.5833 1852.0833 L 291.04166 1852.0833 L 317.49997 1852.0833 L 317.49997 1825.6249 L 343.9583 1825.6249 L 343.9583 1825.6249 L 343.9583 1799.1666 L 343.9583 1799.1666 L 343.9583 1799.1666 L 370.41666 1799.1666 L 370.41666 1799.1666 L 396.87497 1772.7083 Q 423.3333 1746.2499 449.79166 1746.2499 L 476.24997 1746.2499 L 476.24997 1772.7083 L 502.7083 1799.1666 L 502.7083 1799.1666 L 502.7083 1799.1666 L 502.7083 1825.6249 L 502.7083 1825.6249 L 529.1666 1852.0833 L 555.625 1904.9999 L 555.625 1904.9999 L 555.625 1904.9999 L 555.625 1957.9165 L 555.625 2010.8333 L 502.7083 2010.8333 L 449.79166 2010.8333 L 449.79166 1984.3749 L 449.79166 1984.3749 L 423.3333 1984.3749 L 423.3333 1957.9165 L 423.3333 1957.9165 L 396.87497 1957.9165 L 396.87497 1957.9165 L 396.87497 1957.9165 L 343.9583 1957.9165 Q 317.49997 1957.9165 291.04166 1984.3749 L 264.5833 2037.2915 L 238.12498 2037.2915 Q 211.66666 2010.8333 185.20833 1984.3749 L 185.20833 1957.9165 L 158.74998 1957.9165 L 132.29166 1957.9165 L 132.29166 2010.8333 Q 105.83333 2063.75 105.83333 2063.75 L 79.37499 2063.75 L 79.37499 2090.2083 Q 79.37499 2116.6665 105.83333 2116.6665 L 105.83333 2116.6665 L 105.83333 2143.125 L 132.29166 2143.125 L 132.29166 2222.5 L 132.29166 2275.4165 L 158.74998 2275.4165 L 185.20833 2275.4165 L 185.20833 2301.875 L 185.20833 2328.3333 L 158.74998 2354.7915 L 158.74998 2381.2498 L 158.74998 2381.2498 L 158.74998 2381.2498 L 132.29166 2407.7083 L 105.83333 2407.7083 L 105.83333 2354.7915 L 79.37499 2301.875 L 79.37499 2275.4165 L 79.37499 2248.9583 L 52.916664 2222.5 Q 26.458332 2196.0415 26.458332 2143.125 Q 26.458332 2090.2083 0.0 1904.9999 L 0.0 1693.3333 L 0.0 1693.3333 Q 26.458332 1693.3333 26.458332 1508.1249 L 26.458332 1322.9166 L 26.458332 1322.9166 Q 26.458332 1322.9166 52.916664 1084.7916 Q 79.37499 846.6666 52.916664 740.8333 L 26.458332 634.99994 L 26.458332 634.99994 L 26.458332 608.5416 L 26.458332 608.5416 Q 26.458332 582.0833 26.458332 555.625 L 52.916664 529.1666 L 52.916664 529.1666 Q 79.37499 529.1666 79.37499 529.1666 L 79.37499 502.7083 L 79.37499 423.3333 Q 79.37499 370.41666 52.916664 264.5833 L 26.458332 132.29166 L 26.458332 132.29166 L 26.458332 132.29166 L 52.916664 105.83333 L 79.37499 79.37499 L 79.37499 52.916664 L 79.37499 26.458332 L 105.83333 26.458332 L 105.83333 52.916664 L 105.83333 52.916664 L 132.29166 52.916664 L 132.29166 26.458332 z" svg:height="24.077082mm" draw:style-name="style-92" svg:viewBox="0.0 0.0 582.0833 2407.7083" svg:width="5.820833mm" svg:x="150.54791mm" svg:y="87.84166mm"/>
          <draw:path svg:d="M 291.04166 0.0 L 291.04166 0.0 L 449.79166 26.458332 Q 608.5416 52.916664 661.4583 52.916664 Q 740.8333 52.916664 820.2083 158.74998 Q 926.0416 264.5833 952.49994 291.04166 Q 978.95825 291.04166 978.95825 317.49997 Q 978.95825 343.9583 1005.4166 423.3333 L 1005.4166 476.24997 L 978.95825 476.24997 Q 978.95825 476.24997 926.0416 396.87497 Q 846.6666 317.49997 767.2916 317.49997 Q 687.9166 317.49997 661.4583 291.04166 Q 608.5416 264.5833 449.79166 291.04166 Q 291.04166 317.49997 238.12498 449.79166 L 185.20833 582.0833 L 158.74998 582.0833 L 158.74998 582.0833 L 158.74998 608.5416 L 132.29166 608.5416 L 132.29166 608.5416 L 132.29166 634.99994 L 132.29166 634.99994 L 132.29166 634.99994 L 132.29166 634.99994 L 132.29166 661.4583 L 105.83333 687.9166 L 79.37499 740.8333 L 79.37499 767.2916 L 79.37499 793.74994 L 52.916664 793.74994 L 52.916664 793.74994 L 52.916664 767.2916 L 26.458332 767.2916 L 26.458332 767.2916 L 26.458332 767.2916 L 26.458332 740.8333 L 26.458332 687.9166 L 0.0 687.9166 L 0.0 687.9166 L 0.0 661.4583 L 0.0 661.4583 L 0.0 634.99994 L 26.458332 608.5416 L 26.458332 582.0833 L 26.458332 555.625 L 52.916664 555.625 L 52.916664 529.1666 L 52.916664 529.1666 Q 79.37499 529.1666 105.83333 423.3333 Q 158.74998 291.04166 185.20833 291.04166 Q 211.66666 264.5833 211.66666 211.66666 Q 238.12498 158.74998 264.5833 158.74998 Q 291.04166 185.20833 291.04166 158.74998 Q 291.04166 105.83333 238.12498 79.37499 L 211.66666 52.916664 L 211.66666 52.916664 Q 238.12498 52.916664 238.12498 52.916664 L 238.12498 26.458332 L 264.5833 26.458332 Q 291.04166 0.0 291.04166 0.0 z" svg:height="7.9374995mm" draw:style-name="style-93" svg:viewBox="0.0 0.0 1005.4166 793.74994" svg:width="10.054166mm" svg:x="146.31458mm" svg:y="135.99582mm"/>
          <draw:path svg:d="M 476.24997 0.0 L 529.1666 0.0 L 529.1666 26.458332 Q 529.1666 52.916664 555.625 52.916664 L 555.625 52.916664 L 555.625 185.20833 L 555.625 291.04166 L 555.625 291.04166 L 529.1666 291.04166 L 529.1666 343.9583 L 529.1666 370.41666 L 343.9583 370.41666 L 158.74998 370.41666 L 158.74998 343.9583 Q 158.74998 317.49997 105.83333 291.04166 L 26.458332 264.5833 L 26.458332 238.12498 Q 0.0 238.12498 0.0 238.12498 L 0.0 238.12498 L 0.0 185.20833 Q 0.0 132.29166 211.66666 105.83333 Q 423.3333 79.37499 396.87497 52.916664 Q 396.87497 26.458332 476.24997 0.0 z" svg:height="3.7041664mm" draw:style-name="style-94" svg:viewBox="0.0 0.0 555.625 370.41666" svg:width="5.5562496mm" svg:x="188.38332mm" svg:y="104.510414mm"/>
          <draw:path svg:d="M 158.74998 26.458332 L 185.20833 0.0 L 264.5833 0.0 L 317.49997 0.0 L 317.49997 26.458332 L 317.49997 26.458332 L 343.9583 26.458332 L 343.9583 52.916664 L 343.9583 52.916664 L 370.41666 52.916664 L 423.3333 185.20833 Q 529.1666 317.49997 529.1666 370.41666 L 529.1666 396.87497 L 555.625 449.79166 L 555.625 502.7083 L 529.1666 608.5416 Q 476.24997 740.8333 423.3333 740.8333 Q 370.41666 767.2916 396.87497 846.6666 Q 423.3333 926.0416 396.87497 926.0416 L 396.87497 926.0416 L 370.41666 926.0416 L 370.41666 926.0416 L 370.41666 899.5833 Q 370.41666 899.5833 291.04166 846.6666 Q 211.66666 767.2916 238.12498 740.8333 Q 264.5833 687.9166 238.12498 634.99994 Q 211.66666 555.625 264.5833 476.24997 Q 317.49997 396.87497 317.49997 317.49997 L 317.49997 211.66666 L 317.49997 158.74998 L 317.49997 105.83333 L 291.04166 105.83333 L 264.5833 105.83333 L 238.12498 132.29166 L 211.66666 158.74998 L 158.74998 158.74998 Q 132.29166 158.74998 105.83333 211.66666 L 52.916664 211.66666 L 52.916664 238.12498 L 52.916664 238.12498 L 26.458332 291.04166 L 0.0 343.9583 L 0.0 343.9583 L 0.0 343.9583 L 0.0 264.5833 L 0.0 211.66666 L 26.458332 185.20833 L 52.916664 158.74998 L 52.916664 158.74998 L 52.916664 158.74998 L 52.916664 132.29166 L 52.916664 132.29166 L 79.37499 105.83333 L 105.83333 79.37499 L 105.83333 79.37499 L 105.83333 52.916664 L 105.83333 52.916664 L 105.83333 52.916664 L 132.29166 52.916664 L 132.29166 52.916664 L 158.74998 26.458332 z" svg:height="9.260416mm" draw:style-name="style-95" svg:viewBox="0.0 0.0 555.625 926.0416" svg:width="5.5562496mm" svg:x="248.17915mm" svg:y="180.44583mm"/>
          <draw:path svg:d="M 79.37499 0.0 L 105.83333 0.0 L 158.74998 0.0 Q 211.66666 26.458332 264.5833 79.37499 Q 317.49997 105.83333 317.49997 132.29166 L 343.9583 132.29166 L 291.04166 264.5833 Q 211.66666 396.87497 211.66666 396.87497 L 211.66666 396.87497 L 211.66666 370.41666 Q 211.66666 370.41666 185.20833 370.41666 L 185.20833 370.41666 L 185.20833 370.41666 Q 158.74998 343.9583 158.74998 370.41666 L 158.74998 370.41666 L 158.74998 370.41666 Q 158.74998 370.41666 105.83333 370.41666 Q 79.37499 370.41666 52.916664 317.49997 L 0.0 238.12498 L 0.0 211.66666 L 0.0 158.74998 L 26.458332 105.83333 L 52.916664 26.458332 L 52.916664 26.458332 L 52.916664 0.0 L 79.37499 0.0 z" svg:height="3.9687498mm" draw:style-name="style-96" svg:viewBox="0.0 0.0 343.9583 396.87497" svg:width="3.439583mm" svg:x="32.279163mm" svg:y="195.2625mm"/>
          <draw:path svg:d="M 476.24997 26.458332 L 476.24997 26.458332 L 529.1666 52.916664 Q 555.625 79.37499 555.625 185.20833 Q 582.0833 264.5833 582.0833 343.9583 L 582.0833 423.3333 L 582.0833 423.3333 L 582.0833 449.79166 L 582.0833 449.79166 L 582.0833 449.79166 L 555.625 502.7083 L 555.625 529.1666 L 582.0833 529.1666 L 608.5416 502.7083 L 634.99994 502.7083 L 661.4583 502.7083 L 661.4583 476.24997 L 687.9166 449.79166 L 687.9166 449.79166 L 687.9166 449.79166 L 714.37494 423.3333 L 740.8333 423.3333 L 740.8333 264.5833 Q 740.8333 105.83333 767.2916 105.83333 L 767.2916 105.83333 L 793.74994 105.83333 L 820.2083 105.83333 L 793.74994 132.29166 Q 767.2916 132.29166 740.8333 343.9583 Q 740.8333 582.0833 714.37494 608.5416 Q 687.9166 608.5416 661.4583 634.99994 Q 661.4583 661.4583 582.0833 661.4583 Q 502.7083 661.4583 502.7083 687.9166 L 502.7083 687.9166 L 476.24997 687.9166 Q 449.79166 661.4583 423.3333 661.4583 Q 396.87497 661.4583 396.87497 608.5416 Q 396.87497 555.625 370.41666 555.625 Q 317.49997 555.625 264.5833 449.79166 L 211.66666 370.41666 L 185.20833 423.3333 Q 132.29166 449.79166 105.83333 476.24997 L 105.83333 476.24997 L 105.83333 396.87497 Q 105.83333 317.49997 52.916664 291.04166 L 52.916664 264.5833 L 26.458332 264.5833 L 26.458332 238.12498 L 26.458332 238.12498 L 0.0 238.12498 L 0.0 238.12498 L 0.0 238.12498 L 0.0 238.12498 L 0.0 211.66666 L 0.0 185.20833 L 0.0 158.74998 L 52.916664 132.29166 Q 105.83333 79.37499 105.83333 52.916664 Q 105.83333 26.458332 158.74998 0.0 Q 185.20833 -26.458332 317.49997 0.0 Q 449.79166 26.458332 476.24997 26.458332 z" svg:height="6.879166mm" draw:style-name="style-97" svg:viewBox="0.0 0.0 820.2083 687.9166" svg:width="8.202083mm" svg:x="51.85833mm" svg:y="160.60208mm"/>
          <draw:path svg:d="M 211.66666 52.916664 L 238.12498 52.916664 L 264.5833 264.5833 Q 291.04166 449.79166 291.04166 476.24997 L 291.04166 529.1666 L 291.04166 529.1666 L 264.5833 529.1666 L 238.12498 529.1666 Q 238.12498 529.1666 238.12498 502.7083 L 211.66666 502.7083 L 158.74998 502.7083 Q 105.83333 476.24997 26.458332 502.7083 Q -26.458332 502.7083 0.0 423.3333 Q 26.458332 317.49997 52.916664 264.5833 L 52.916664 211.66666 L 52.916664 158.74998 Q 79.37499 132.29166 79.37499 105.83333 L 79.37499 79.37499 L 79.37499 52.916664 Q 79.37499 52.916664 52.916664 52.916664 L 52.916664 52.916664 L 79.37499 0.0 Q 79.37499 -52.916664 132.29166 0.0 Q 185.20833 52.916664 211.66666 52.916664 z" svg:height="5.2916665mm" draw:style-name="style-98" svg:viewBox="0.0 0.0 291.04166 529.1666" svg:width="2.9104166mm" svg:x="101.33541mm" svg:y="194.20416mm"/>
          <draw:path svg:d="M 0.0 317.49997 L 0.0 0.0 L 343.9583 0.0 L 714.37494 0.0 L 714.37494 317.49997 Q 714.37494 608.5416 687.9166 608.5416 Q 687.9166 634.99994 343.9583 634.99994 Q 0.0 634.99994 0.0 317.49997 z" svg:height="6.3499994mm" draw:style-name="style-99" svg:viewBox="0.0 0.0 714.37494 634.99994" svg:width="7.1437497mm" svg:x="200.81874mm" svg:y="216.42915mm"/>
          <draw:path svg:d="M 0.0 343.9583 L 0.0 0.0 L 952.49994 0.0 Q 1931.4583 26.458332 2857.4998 26.458332 L 3783.5415 26.458332 L 3915.833 26.458332 L 4074.583 26.458332 L 4074.583 608.5416 L 4074.583 1164.1666 L 4074.583 1164.1666 Q 4048.1248 1137.7083 3968.7498 1005.4166 Q 3915.833 873.12494 3889.3748 978.95825 Q 3862.9165 1084.7916 3704.1665 1137.7083 Q 3518.9583 1190.6249 3307.2915 1190.6249 Q 3095.6248 1137.7083 2804.5833 1137.7083 Q 2539.9998 1137.7083 2487.0833 1243.5416 L 2434.1665 1349.3749 L 2434.1665 1349.3749 L 2434.1665 1349.3749 L 2434.1665 1296.4583 Q 2434.1665 1243.5416 2407.7083 1243.5416 L 2407.7083 1243.5416 L 2407.7083 1243.5416 Q 2381.2498 1217.0833 2328.3333 1137.7083 Q 2275.4165 1031.875 2090.2083 1031.875 L 1904.9999 1005.4166 L 1878.5416 1005.4166 Q 1852.0833 1031.875 1852.0833 1031.875 L 1852.0833 1031.875 L 1825.6249 1031.875 Q 1799.1666 1031.875 1772.7083 1058.3333 Q 1746.2499 1058.3333 1746.2499 1084.7916 Q 1746.2499 1111.25 1666.8749 1190.6249 Q 1587.4999 1296.4583 1561.0416 1428.7499 L 1534.5833 1587.4999 L 1561.0416 1613.9583 L 1561.0416 1640.4166 L 1561.0416 1640.4166 Q 1561.0416 1666.8749 1587.4999 1666.8749 L 1587.4999 1666.8749 L 1587.4999 1666.8749 Q 1587.4999 1666.8749 1587.4999 1693.3333 L 1613.9583 1693.3333 L 1613.9583 1693.3333 Q 1613.9583 1719.7916 1640.4166 1719.7916 L 1640.4166 1719.7916 L 1693.3333 1772.7083 Q 1746.2499 1799.1666 1772.7083 1825.6249 Q 1799.1666 1878.5416 1799.1666 1878.5416 L 1799.1666 1878.5416 L 1799.1666 1904.9999 L 1799.1666 1931.4583 L 1852.0833 1984.3749 Q 1852.0833 2037.2915 1852.0833 2090.2083 L 1852.0833 2116.6665 L 1852.0833 2116.6665 Q 1852.0833 2143.125 1825.6249 2169.5833 L 1799.1666 2222.5 L 1799.1666 2222.5 Q 1772.7083 2248.9583 1613.9583 2301.875 L 1455.2083 2381.2498 L 1428.7499 2381.2498 Q 1428.7499 2407.7083 1428.7499 2407.7083 L 1428.7499 2407.7083 L 1428.7499 2407.7083 Q 1402.2916 2407.7083 1402.2916 2434.1665 L 1402.2916 2434.1665 L 1375.8333 2434.1665 Q 1375.8333 2460.6248 1375.8333 2460.6248 L 1375.8333 2460.6248 L 1375.8333 2460.6248 Q 1375.8333 2487.0833 1269.9999 2566.4583 Q 1164.1666 2672.2915 1137.7083 2751.6665 L 1111.25 2857.4998 L 1058.3333 2936.8748 Q 1031.875 2989.7915 1031.875 3016.2498 Q 1005.4166 3016.2498 1005.4166 3122.0833 L 1005.4166 3227.9165 L 1005.4166 3227.9165 Q 1005.4166 3227.9165 978.95825 3333.7498 Q 952.49994 3439.5833 529.1666 3439.5833 L 79.37499 3413.1248 L 79.37499 3413.1248 L 52.916664 3413.1248 L 52.916664 2778.1248 Q 52.916664 2143.125 26.458332 1931.4583 L 0.0 1746.2499 L 0.0 1217.0833 L 0.0 687.9166 L 0.0 343.9583 z" svg:height="34.395832mm" draw:style-name="style-100" svg:viewBox="0.0 0.0 4074.583 3439.5833" svg:width="40.74583mm" svg:x="130.17499mm" svg:y="31.485415mm"/>
          <draw:path svg:d="M 582.0833 26.458332 L 582.0833 26.458332 L 608.5416 0.0 L 634.99994 0.0 L 714.37494 79.37499 Q 820.2083 158.74998 793.74994 238.12498 Q 767.2916 291.04166 793.74994 317.49997 Q 820.2083 343.9583 820.2083 370.41666 L 820.2083 396.87497 L 846.6666 396.87497 L 846.6666 396.87497 L 873.12494 423.3333 L 899.5833 449.79166 L 926.0416 449.79166 Q 926.0416 449.79166 978.95825 423.3333 L 1031.875 423.3333 L 1031.875 449.79166 L 1031.875 476.24997 L 1005.4166 476.24997 L 1005.4166 476.24997 L 1005.4166 476.24997 L 978.95825 476.24997 L 978.95825 502.7083 L 978.95825 529.1666 L 1005.4166 529.1666 L 1005.4166 529.1666 L 1005.4166 582.0833 L 978.95825 634.99994 L 978.95825 634.99994 L 978.95825 661.4583 L 978.95825 661.4583 L 978.95825 661.4583 L 978.95825 661.4583 L 978.95825 661.4583 L 952.49994 608.5416 Q 952.49994 582.0833 926.0416 582.0833 L 899.5833 582.0833 L 899.5833 661.4583 Q 899.5833 740.8333 873.12494 740.8333 Q 846.6666 740.8333 820.2083 714.37494 Q 820.2083 661.4583 793.74994 687.9166 Q 767.2916 714.37494 767.2916 793.74994 L 767.2916 873.12494 L 740.8333 873.12494 L 740.8333 873.12494 L 740.8333 846.6666 L 714.37494 846.6666 L 714.37494 820.2083 Q 714.37494 767.2916 661.4583 767.2916 Q 634.99994 767.2916 634.99994 740.8333 L 634.99994 714.37494 L 608.5416 714.37494 L 582.0833 714.37494 L 582.0833 740.8333 L 555.625 740.8333 L 555.625 767.2916 L 555.625 793.74994 L 529.1666 793.74994 L 529.1666 793.74994 L 502.7083 793.74994 Q 502.7083 820.2083 502.7083 820.2083 L 502.7083 820.2083 L 502.7083 820.2083 Q 502.7083 820.2083 476.24997 793.74994 Q 449.79166 767.2916 423.3333 820.2083 Q 396.87497 873.12494 396.87497 820.2083 Q 370.41666 793.74994 343.9583 793.74994 Q 317.49997 820.2083 291.04166 767.2916 Q 291.04166 714.37494 185.20833 714.37494 Q 105.83333 714.37494 79.37499 608.5416 Q 52.916664 502.7083 26.458332 502.7083 L 0.0 502.7083 L 0.0 449.79166 L 0.0 370.41666 L 0.0 370.41666 L 26.458332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L 105.83333 291.04166 L 238.12498 211.66666 Q 370.41666 132.29166 396.87497 132.29166 Q 396.87497 132.29166 343.9583 105.83333 Q 291.04166 105.83333 291.04166 79.37499 L 291.04166 52.916664 L 396.87497 79.37499 Q 529.1666 132.29166 529.1666 132.29166 L 555.625 132.29166 L 555.625 132.29166 L 555.625 132.29166 L 582.0833 158.74998 L 608.5416 158.74998 L 608.5416 79.37499 L 608.5416 26.458332 L 582.0833 26.458332 z" svg:height="8.73125mm" draw:style-name="style-101" svg:viewBox="0.0 0.0 1031.875 873.12494" svg:width="10.318749mm" svg:x="232.56874mm" svg:y="92.868744mm"/>
          <draw:path svg:d="M 793.74994 423.3333 L 793.74994 423.3333 L 793.74994 1190.6249 L 793.74994 1931.4583 L 793.74994 1931.4583 Q 767.2916 1931.4583 740.8333 1957.9165 L 740.8333 1957.9165 L 740.8333 1825.6249 Q 740.8333 1719.7916 714.37494 1693.3333 Q 714.37494 1666.8749 608.5416 1666.8749 L 502.7083 1693.3333 L 502.7083 1693.3333 L 502.7083 1666.8749 L 396.87497 1666.8749 Q 291.04166 1666.8749 238.12498 1613.9583 Q 185.20833 1561.0416 185.20833 1508.1249 Q 211.66666 1455.2083 185.20833 1455.2083 L 158.74998 1455.2083 L 158.74998 1455.2083 L 158.74998 1455.2083 L 132.29166 1455.2083 L 132.29166 1455.2083 L 132.29166 1428.7499 L 105.83333 1428.7499 L 105.83333 1428.7499 L 105.83333 1455.2083 L 105.83333 1455.2083 L 105.83333 1455.2083 L 79.37499 1455.2083 L 79.37499 1455.2083 L 52.916664 1428.7499 L 26.458332 1402.2916 L 26.458332 1402.2916 L 0.0 1402.2916 L 0.0 1402.2916 L 0.0 1402.2916 L 52.916664 1375.8333 L 79.37499 1349.3749 L 79.37499 1349.3749 L 79.37499 1349.3749 L 158.74998 1349.3749 Q 264.5833 1349.3749 317.49997 1349.3749 L 343.9583 1349.3749 L 343.9583 1349.3749 L 370.41666 1349.3749 L 370.41666 1322.9166 Q 370.41666 1296.4583 370.41666 1137.7083 Q 370.41666 952.49994 317.49997 926.0416 L 291.04166 926.0416 L 291.04166 926.0416 Q 264.5833 899.5833 264.5833 899.5833 L 264.5833 899.5833 L 264.5833 899.5833 Q 264.5833 873.12494 238.12498 873.12494 L 211.66666 873.12494 L 158.74998 873.12494 Q 105.83333 873.12494 105.83333 846.6666 L 105.83333 846.6666 L 158.74998 846.6666 L 185.20833 820.2083 L 185.20833 820.2083 L 158.74998 820.2083 L 158.74998 820.2083 L 158.74998 820.2083 L 158.74998 793.74994 L 158.74998 793.74994 L 132.29166 793.74994 L 132.29166 820.2083 L 105.83333 820.2083 L 79.37499 820.2083 L 79.37499 793.74994 L 105.83333 767.2916 L 105.83333 740.8333 L 105.83333 714.37494 L 132.29166 714.37494 Q 132.29166 714.37494 105.83333 687.9166 L 52.916664 661.4583 L 26.458332 661.4583 L 0.0 661.4583 L 0.0 634.99994 L 0.0 608.5416 L 26.458332 608.5416 L 26.458332 608.5416 L 52.916664 608.5416 L 79.37499 608.5416 L 185.20833 608.5416 Q 291.04166 555.625 317.49997 529.1666 Q 370.41666 502.7083 370.41666 396.87497 Q 370.41666 291.04166 370.41666 185.20833 L 370.41666 105.83333 L 343.9583 79.37499 L 343.9583 52.916664 L 370.41666 52.916664 Q 396.87497 52.916664 396.87497 79.37499 Q 423.3333 105.83333 423.3333 52.916664 Q 423.3333 0.0 449.79166 0.0 Q 476.24997 0.0 502.7083 79.37499 Q 529.1666 132.29166 555.625 158.74998 Q 582.0833 185.20833 608.5416 291.04166 Q 634.99994 370.41666 687.9166 343.9583 Q 740.8333 317.49997 767.2916 370.41666 Q 793.74994 423.3333 793.74994 423.3333 z" svg:height="19.579166mm" draw:style-name="style-102" svg:viewBox="0.0 0.0 793.74994 1957.9165" svg:width="7.9374995mm" svg:x="213.78333mm" svg:y="82.285416mm"/>
          <draw:path svg:d="M 1058.3333 26.458332 L 1058.3333 52.916664 L 978.95825 158.74998 Q 899.5833 264.5833 820.2083 423.3333 Q 740.8333 582.0833 687.9166 582.0833 Q 608.5416 582.0833 582.0833 608.5416 L 529.1666 634.99994 L 502.7083 634.99994 L 476.24997 634.99994 L 423.3333 634.99994 Q 396.87497 634.99994 238.12498 661.4583 L 79.37499 687.9166 L 52.916664 661.4583 L 26.458332 661.4583 L 26.458332 687.9166 L 0.0 740.8333 L 0.0 740.8333 L 0.0 740.8333 L 0.0 582.0833 L 0.0 423.3333 L 0.0 423.3333 L 26.458332 423.3333 L 26.458332 396.87497 L 52.916664 396.87497 L 52.916664 343.9583 L 52.916664 291.04166 L 105.83333 211.66666 Q 132.29166 158.74998 502.7083 79.37499 Q 873.12494 0.0 952.49994 0.0 Q 1005.4166 0.0 1031.875 0.0 Q 1058.3333 0.0 1058.3333 26.458332 z" svg:height="7.408333mm" draw:style-name="style-103" svg:viewBox="0.0 0.0 1058.3333 740.8333" svg:width="10.583333mm" svg:x="129.64583mm" svg:y="170.92082mm"/>
          <draw:path svg:d="M 820.2083 132.29166 L 846.6666 0.0 L 846.6666 0.0 L 846.6666 0.0 L 846.6666 846.6666 L 846.6666 1719.7916 L 846.6666 1719.7916 Q 820.2083 1746.2499 793.74994 1719.7916 Q 793.74994 1719.7916 661.4583 1719.7916 L 529.1666 1719.7916 L 529.1666 1693.3333 Q 529.1666 1693.3333 476.24997 1640.4166 Q 476.24997 1561.0416 211.66666 1428.7499 Q -52.916664 1269.9999 0.0 1269.9999 L 52.916664 1269.9999 L 158.74998 1296.4583 Q 238.12498 1322.9166 264.5833 1322.9166 L 291.04166 1322.9166 L 291.04166 1269.9999 Q 317.49997 1243.5416 317.49997 1111.25 L 343.9583 1005.4166 L 343.9583 1005.4166 L 370.41666 1005.4166 L 370.41666 952.49994 L 370.41666 899.5833 L 396.87497 899.5833 L 396.87497 899.5833 L 396.87497 873.12494 L 423.3333 873.12494 L 423.3333 873.12494 L 423.3333 846.6666 L 423.3333 846.6666 L 423.3333 846.6666 L 449.79166 846.6666 L 449.79166 846.6666 L 476.24997 873.12494 L 476.24997 873.12494 L 476.24997 899.5833 L 476.24997 926.0416 L 476.24997 952.49994 L 476.24997 1005.4166 L 449.79166 1058.3333 Q 423.3333 1111.25 423.3333 1243.5416 L 423.3333 1375.8333 L 449.79166 1402.2916 L 449.79166 1428.7499 L 582.0833 1428.7499 L 714.37494 1428.7499 L 740.8333 1402.2916 L 767.2916 1402.2916 L 767.2916 1375.8333 L 793.74994 1349.3749 L 793.74994 1111.25 Q 793.74994 846.6666 793.74994 767.2916 L 793.74994 687.9166 L 793.74994 687.9166 Q 793.74994 687.9166 793.74994 476.24997 L 820.2083 264.5833 L 820.2083 132.29166 z" svg:height="17.197916mm" draw:style-name="style-104" svg:viewBox="0.0 0.0 846.6666 1719.7916" svg:width="8.466666mm" svg:x="161.92499mm" svg:y="149.75417mm"/>
          <draw:path svg:d="M 449.79166 26.458332 L 449.79166 0.0 L 476.24997 0.0 Q 502.7083 0.0 582.0833 26.458332 L 634.99994 26.458332 L 634.99994 52.916664 L 634.99994 52.916664 L 634.99994 52.916664 Q 608.5416 52.916664 608.5416 79.37499 L 608.5416 79.37499 L 555.625 79.37499 Q 502.7083 79.37499 555.625 264.5833 Q 634.99994 423.3333 634.99994 423.3333 L 634.99994 449.79166 L 634.99994 476.24997 Q 634.99994 476.24997 608.5416 502.7083 Q 582.0833 529.1666 449.79166 476.24997 L 317.49997 423.3333 L 370.41666 423.3333 Q 423.3333 423.3333 396.87497 396.87497 L 370.41666 370.41666 L 264.5833 370.41666 L 185.20833 370.41666 L 105.83333 370.41666 L 26.458332 370.41666 L 26.458332 370.41666 L 0.0 370.41666 L 0.0 343.9583 L 0.0 317.49997 L 132.29166 317.49997 Q 264.5833 291.04166 238.12498 238.12498 Q 238.12498 158.74998 343.9583 158.74998 Q 449.79166 158.74998 449.79166 105.83333 Q 476.24997 52.916664 449.79166 26.458332 z" svg:height="5.027083mm" draw:style-name="style-105" svg:viewBox="0.0 0.0 634.99994 502.7083" svg:width="6.3499994mm" svg:x="202.14166mm" svg:y="176.2125mm"/>
          <draw:path svg:d="M 26.458332 26.458332 L 26.458332 0.0 L 1269.9999 0.0 Q 2487.0833 0.0 3280.8333 26.458332 L 4048.1248 26.458332 L 4048.1248 158.74998 L 4048.1248 291.04166 L 4021.6665 1904.9999 Q 3968.7498 3545.4165 3968.7498 3651.2498 L 3968.7498 3783.5415 L 3942.2915 3783.5415 Q 3915.833 3757.0833 3757.0833 3757.0833 L 3571.8748 3704.1665 L 3518.9583 3704.1665 L 3466.0415 3704.1665 L 3439.5833 3730.6248 L 3413.1248 3757.0833 L 3386.6665 3757.0833 L 3360.2083 3757.0833 L 3360.2083 3783.5415 L 3360.2083 3783.5415 L 3333.7498 3783.5415 Q 3333.7498 3809.9998 3227.9165 3862.9165 Q 3095.6248 3915.833 3095.6248 3968.7498 Q 3069.1665 3995.208 2989.7915 4021.6665 L 2910.4165 4048.1248 L 2910.4165 4048.1248 Q 2883.9583 4021.6665 2857.4998 4048.1248 Q 2804.5833 4048.1248 2804.5833 3995.208 L 2778.1248 3942.2915 L 2778.1248 3836.4583 L 2778.1248 3730.6248 L 2778.1248 3677.7083 Q 2804.5833 3624.7915 2804.5833 3360.2083 Q 2804.5833 3095.6248 2778.1248 2963.3333 L 2751.6665 2804.5833 L 2751.6665 2804.5833 Q 2751.6665 2778.1248 2645.8333 2698.7498 Q 2539.9998 2592.9165 2592.9165 2539.9998 L 2619.3748 2487.0833 L 2619.3748 2460.6248 L 2645.8333 2460.6248 L 2645.8333 2460.6248 L 2645.8333 2434.1665 L 2645.8333 2434.1665 L 2645.8333 2434.1665 L 2672.2915 2434.1665 L 2672.2915 2434.1665 L 2645.8333 2434.1665 L 2619.3748 2434.1665 L 2592.9165 2434.1665 Q 2539.9998 2434.1665 2487.0833 2460.6248 L 2460.6248 2487.0833 L 2460.6248 2460.6248 L 2460.6248 2434.1665 L 2460.6248 2434.1665 L 2460.6248 2434.1665 L 2460.6248 2407.7083 L 2487.0833 2407.7083 L 2487.0833 2354.7915 L 2487.0833 2301.875 L 2487.0833 2301.875 L 2487.0833 2301.875 L 2513.5415 2248.9583 L 2513.5415 2196.0415 L 2539.9998 2196.0415 L 2566.4583 2169.5833 L 2566.4583 2169.5833 L 2592.9165 2169.5833 L 2592.9165 2116.6665 Q 2592.9165 2037.2915 2513.5415 1957.9165 Q 2434.1665 1852.0833 2275.4165 1799.1666 Q 2116.6665 1693.3333 1984.3749 1666.8749 L 1852.0833 1640.4166 L 1852.0833 1666.8749 L 1852.0833 1693.3333 L 1852.0833 1746.2499 Q 1852.0833 1799.1666 1852.0833 1799.1666 L 1852.0833 1799.1666 L 1825.6249 1852.0833 Q 1799.1666 1878.5416 1799.1666 1878.5416 L 1799.1666 1878.5416 L 1799.1666 1904.9999 Q 1799.1666 1931.4583 1799.1666 1931.4583 L 1799.1666 1931.4583 L 1772.7083 2010.8333 Q 1746.2499 2063.75 1746.2499 2063.75 L 1746.2499 2063.75 L 1746.2499 2090.2083 L 1746.2499 2090.2083 L 1746.2499 2116.6665 L 1746.2499 2169.5833 L 1746.2499 2169.5833 L 1746.2499 2169.5833 L 1746.2499 2196.0415 L 1746.2499 2196.0415 L 1772.7083 2196.0415 L 1772.7083 2169.5833 L 1904.9999 2169.5833 Q 2063.75 2169.5833 2116.6665 2169.5833 L 2143.125 2169.5833 L 2169.5833 2196.0415 L 2169.5833 2196.0415 L 2169.5833 2275.4165 L 2169.5833 2354.7915 L 2143.125 2354.7915 L 2143.125 2381.2498 L 2143.125 2381.2498 L 2143.125 2381.2498 L 2116.6665 2381.2498 L 2116.6665 2381.2498 L 2116.6665 2407.7083 L 2116.6665 2407.7083 L 2116.6665 2407.7083 L 2116.6665 2407.7083 L 2090.2083 2434.1665 L 2063.75 2460.6248 L 2063.75 2460.6248 L 2063.75 2487.0833 L 2010.8333 2487.0833 Q 1957.9165 2487.0833 1957.9165 2460.6248 Q 1957.9165 2434.1665 1852.0833 2381.2498 L 1746.2499 2328.3333 L 1719.7916 2381.2498 Q 1693.3333 2407.7083 1693.3333 2487.0833 L 1693.3333 2566.4583 L 1666.8749 2566.4583 L 1666.8749 2592.9165 L 1666.8749 2592.9165 L 1640.4166 2592.9165 L 1640.4166 2592.9165 L 1640.4166 2592.9165 L 1640.4166 2619.3748 L 1640.4166 2619.3748 L 1481.6666 2725.2083 Q 1322.9166 2804.5833 1217.0833 2989.7915 Q 1111.25 3148.5415 1031.875 3280.8333 Q 952.49994 3439.5833 952.49994 3466.0415 L 952.49994 3492.4998 L 899.5833 3651.2498 Q 846.6666 3836.4583 873.12494 3862.9165 Q 899.5833 3915.833 899.5833 4048.1248 L 899.5833 4180.4165 L 899.5833 4180.4165 L 873.12494 4180.4165 L 873.12494 4206.875 L 846.6666 4206.875 L 846.6666 4206.875 L 846.6666 4180.4165 L 529.1666 4180.4165 Q 238.12498 4180.4165 132.29166 4206.875 L 26.458332 4206.875 L 26.458332 2460.6248 Q 0.0 714.37494 0.0 714.37494 L 0.0 714.37494 L 0.0 370.41666 L 0.0 26.458332 L 26.458332 26.458332 z" svg:height="42.06875mm" draw:style-name="style-106" svg:viewBox="0.0 0.0 4048.1248 4206.875" svg:width="40.481247mm" svg:x="180.97499mm" svg:y="125.94166mm"/>
          <draw:path svg:d="M 1455.2083 79.37499 L 1455.2083 79.37499 L 1481.6666 79.37499 Q 1481.6666 79.37499 1481.6666 79.37499 L 1508.1249 79.37499 L 1508.1249 79.37499 Q 1508.1249 79.37499 1534.5833 105.83333 L 1534.5833 105.83333 L 1508.1249 185.20833 Q 1481.6666 291.04166 1481.6666 291.04166 Q 1455.2083 291.04166 1455.2083 317.49997 L 1455.2083 317.49997 L 1428.7499 317.49997 Q 1375.8333 343.9583 1375.8333 343.9583 L 1375.8333 343.9583 L 1217.0833 343.9583 Q 1031.875 343.9583 740.8333 370.41666 Q 423.3333 396.87497 291.04166 396.87497 L 158.74998 396.87497 L 132.29166 396.87497 L 105.83333 396.87497 L 79.37499 396.87497 L 52.916664 396.87497 L 26.458332 370.41666 L 0.0 343.9583 L 0.0 343.9583 L 0.0 343.9583 L 105.83333 343.9583 L 211.66666 343.9583 L 211.66666 264.5833 Q 185.20833 185.20833 264.5833 158.74998 Q 317.49997 132.29166 370.41666 132.29166 L 423.3333 132.29166 L 449.79166 158.74998 L 476.24997 185.20833 L 476.24997 185.20833 L 476.24997 185.20833 L 502.7083 185.20833 L 502.7083 185.20833 L 502.7083 158.74998 L 529.1666 158.74998 L 529.1666 158.74998 L 529.1666 132.29166 L 529.1666 132.29166 L 529.1666 132.29166 L 555.625 132.29166 L 555.625 132.29166 L 502.7083 105.83333 L 449.79166 79.37499 L 449.79166 79.37499 L 449.79166 79.37499 L 529.1666 79.37499 Q 634.99994 79.37499 740.8333 26.458332 Q 846.6666 26.458332 1084.7916 0.0 Q 1322.9166 0.0 1322.9166 26.458332 Q 1349.3749 26.458332 1402.2916 52.916664 Q 1428.7499 79.37499 1455.2083 79.37499 z" svg:height="3.9687498mm" draw:style-name="style-107" svg:viewBox="0.0 0.0 1534.5833 396.87497" svg:width="15.345833mm" svg:x="92.604164mm" svg:y="89.69375mm"/>
          <draw:path svg:d="M 608.5416 264.5833 L 608.5416 449.79166 L 582.0833 608.5416 Q 582.0833 767.2916 582.0833 793.74994 L 582.0833 820.2083 L 582.0833 846.6666 Q 582.0833 873.12494 502.7083 873.12494 Q 423.3333 873.12494 423.3333 846.6666 Q 423.3333 820.2083 370.41666 820.2083 Q 317.49997 820.2083 317.49997 820.2083 Q 264.5833 820.2083 238.12498 899.5833 L 211.66666 952.49994 L 211.66666 952.49994 L 185.20833 952.49994 L 185.20833 926.0416 L 158.74998 926.0416 L 158.74998 926.0416 L 158.74998 899.5833 L 158.74998 899.5833 L 158.74998 899.5833 L 132.29166 899.5833 L 132.29166 899.5833 L 105.83333 926.0416 L 79.37499 926.0416 L 79.37499 899.5833 L 79.37499 873.12494 L 105.83333 873.12494 L 132.29166 846.6666 L 132.29166 846.6666 L 158.74998 846.6666 L 158.74998 846.6666 L 158.74998 846.6666 L 158.74998 820.2083 Q 158.74998 820.2083 158.74998 529.1666 Q 158.74998 211.66666 132.29166 238.12498 Q 132.29166 264.5833 52.916664 238.12498 L 0.0 211.66666 L 0.0 211.66666 L 0.0 211.66666 L 26.458332 185.20833 L 26.458332 158.74998 L 26.458332 132.29166 L 26.458332 105.83333 L 26.458332 79.37499 L 26.458332 52.916664 L 317.49997 0.0 Q 582.0833 -52.916664 582.0833 0.0 Q 582.0833 79.37499 608.5416 264.5833 z" svg:height="9.525mm" draw:style-name="style-108" svg:viewBox="0.0 0.0 608.5416 952.49994" svg:width="6.0854163mm" svg:x="266.1708mm" svg:y="168.80415mm"/>
          <draw:path svg:d="M 1243.5416 582.0833 L 1243.5416 1111.25 L 1217.0833 1111.25 L 1217.0833 1111.25 L 1111.25 1137.7083 L 1005.4166 1137.7083 L 1005.4166 926.0416 Q 978.95825 714.37494 978.95825 714.37494 Q 978.95825 687.9166 608.5416 687.9166 Q 238.12498 687.9166 238.12498 899.5833 L 211.66666 1137.7083 L 105.83333 1137.7083 L 0.0 1137.7083 L 0.0 582.0833 Q 0.0 0.0 105.83333 0.0 Q 211.66666 0.0 238.12498 211.66666 Q 264.5833 423.3333 634.99994 423.3333 Q 1005.4166 423.3333 1031.875 211.66666 Q 1031.875 0.0 1137.7083 26.458332 Q 1243.5416 26.458332 1243.5416 582.0833 z" svg:height="11.377083mm" draw:style-name="style-109" svg:viewBox="0.0 0.0 1243.5416 1137.7083" svg:width="12.435416mm" svg:x="60.060413mm" svg:y="213.78333mm"/>
          <draw:path svg:d="M 238.12498 26.458332 L 264.5833 79.37499 L 264.5833 105.83333 L 264.5833 132.29166 L 264.5833 158.74998 L 264.5833 185.20833 L 264.5833 185.20833 Q 264.5833 185.20833 238.12498 158.74998 Q 238.12498 132.29166 132.29166 105.83333 Q 26.458332 105.83333 26.458332 158.74998 L 26.458332 238.12498 L 0.0 238.12498 L 0.0 238.12498 L 0.0 211.66666 L 0.0 211.66666 L 0.0 105.83333 Q 0.0 0.0 105.83333 0.0 Q 211.66666 0.0 238.12498 26.458332 z" svg:height="2.38125mm" draw:style-name="style-110" svg:viewBox="0.0 0.0 264.5833 238.12498" svg:width="2.6458333mm" svg:x="47.09583mm" svg:y="98.424995mm"/>
          <draw:path svg:d="M 582.0833 0.0 L 608.5416 0.0 L 608.5416 26.458332 Q 634.99994 52.916664 661.4583 52.916664 L 687.9166 52.916664 L 687.9166 52.916664 Q 687.9166 52.916664 740.8333 79.37499 L 793.74994 105.83333 L 820.2083 105.83333 Q 820.2083 132.29166 767.2916 158.74998 Q 714.37494 211.66666 820.2083 264.5833 Q 926.0416 317.49997 873.12494 423.3333 Q 873.12494 555.625 873.12494 582.0833 Q 873.12494 634.99994 820.2083 634.99994 Q 793.74994 634.99994 846.6666 687.9166 Q 873.12494 767.2916 873.12494 793.74994 L 873.12494 820.2083 L 873.12494 846.6666 L 873.12494 899.5833 L 873.12494 899.5833 L 873.12494 899.5833 L 846.6666 846.6666 L 820.2083 793.74994 L 820.2083 793.74994 L 820.2083 793.74994 L 820.2083 820.2083 L 820.2083 820.2083 L 793.74994 820.2083 L 793.74994 846.6666 L 793.74994 846.6666 L 767.2916 846.6666 L 767.2916 846.6666 L 767.2916 846.6666 L 740.8333 820.2083 Q 714.37494 793.74994 608.5416 793.74994 Q 529.1666 793.74994 502.7083 740.8333 L 449.79166 714.37494 L 449.79166 687.9166 Q 449.79166 687.9166 370.41666 634.99994 Q 317.49997 582.0833 211.66666 370.41666 L 79.37499 185.20833 L 79.37499 185.20833 L 79.37499 185.20833 L 79.37499 185.20833 L 79.37499 158.74998 L 26.458332 158.74998 L 0.0 158.74998 L 0.0 132.29166 L 0.0 105.83333 L 79.37499 52.916664 Q 132.29166 26.458332 185.20833 0.0 Q 238.12498 0.0 343.9583 52.916664 Q 423.3333 105.83333 502.7083 132.29166 Q 555.625 158.74998 555.625 79.37499 Q 555.625 0.0 582.0833 0.0 z" svg:height="8.995832mm" draw:style-name="style-111" svg:viewBox="0.0 0.0 873.12494 899.5833" svg:width="8.73125mm" svg:x="91.28124mm" svg:y="64.55833mm"/>
          <draw:path svg:d="M 740.8333 52.916664 L 740.8333 52.916664 L 714.37494 132.29166 Q 687.9166 211.66666 634.99994 211.66666 Q 582.0833 211.66666 529.1666 211.66666 Q 502.7083 185.20833 529.1666 211.66666 Q 529.1666 264.5833 555.625 317.49997 L 555.625 343.9583 L 529.1666 343.9583 Q 502.7083 370.41666 423.3333 317.49997 Q 370.41666 317.49997 264.5833 317.49997 L 185.20833 343.9583 L 185.20833 343.9583 Q 185.20833 317.49997 158.74998 317.49997 L 105.83333 317.49997 L 79.37499 317.49997 L 52.916664 317.49997 L 52.916664 317.49997 L 52.916664 317.49997 L 26.458332 264.5833 L 0.0 238.12498 L 0.0 238.12498 L 0.0 238.12498 L 0.0 211.66666 L 0.0 158.74998 L 26.458332 132.29166 L 26.458332 105.83333 L 52.916664 105.83333 L 79.37499 105.83333 L 105.83333 52.916664 Q 105.83333 0.0 264.5833 0.0 Q 449.79166 -52.916664 529.1666 0.0 Q 582.0833 26.458332 608.5416 79.37499 Q 608.5416 132.29166 661.4583 105.83333 Q 714.37494 52.916664 740.8333 52.916664 z" svg:height="3.439583mm" draw:style-name="style-112" svg:viewBox="0.0 0.0 740.8333 343.9583" svg:width="7.408333mm" svg:x="148.69583mm" svg:y="141.28749mm"/>
          <draw:path svg:d="M 343.9583 0.0 L 343.9583 0.0 L 396.87497 26.458332 Q 476.24997 26.458332 502.7083 52.916664 L 502.7083 52.916664 L 608.5416 105.83333 Q 687.9166 185.20833 714.37494 158.74998 L 714.37494 158.74998 L 767.2916 185.20833 Q 846.6666 185.20833 846.6666 211.66666 L 873.12494 211.66666 L 926.0416 185.20833 Q 978.95825 158.74998 978.95825 158.74998 L 978.95825 132.29166 L 978.95825 132.29166 L 978.95825 132.29166 L 1005.4166 185.20833 Q 1031.875 211.66666 1031.875 211.66666 L 1031.875 211.66666 L 1031.875 661.4583 L 1031.875 1111.25 L 1031.875 1111.25 L 1031.875 1111.25 L 1005.4166 1137.7083 L 978.95825 1190.6249 L 978.95825 1190.6249 L 978.95825 1190.6249 L 978.95825 1137.7083 Q 978.95825 1111.25 952.49994 1084.7916 Q 952.49994 1031.875 873.12494 1058.3333 Q 793.74994 1084.7916 555.625 1084.7916 Q 343.9583 1084.7916 343.9583 1111.25 Q 343.9583 1137.7083 238.12498 1137.7083 L 158.74998 1164.1666 L 132.29166 1164.1666 Q 105.83333 1137.7083 79.37499 1137.7083 L 52.916664 1137.7083 L 26.458332 1137.7083 L 0.0 1137.7083 L 0.0 1084.7916 Q 26.458332 1031.875 0.0 873.12494 L 0.0 740.8333 L 26.458332 608.5416 Q 52.916664 449.79166 132.29166 449.79166 Q 185.20833 423.3333 238.12498 264.5833 Q 264.5833 79.37499 264.5833 79.37499 Q 291.04166 79.37499 291.04166 52.916664 L 291.04166 26.458332 L 317.49997 26.458332 Q 343.9583 26.458332 343.9583 0.0 z" svg:height="11.906249mm" draw:style-name="style-113" svg:viewBox="0.0 0.0 1031.875 1190.6249" svg:width="10.318749mm" svg:x="262.73123mm" svg:y="76.993744mm"/>
          <draw:path svg:d="M 79.37499 0.0 L 105.83333 0.0 L 238.12498 26.458332 Q 370.41666 52.916664 370.41666 79.37499 Q 396.87497 105.83333 396.87497 132.29166 L 396.87497 185.20833 L 396.87497 370.41666 Q 396.87497 555.625 370.41666 555.625 L 370.41666 555.625 L 370.41666 502.7083 Q 343.9583 476.24997 185.20833 502.7083 L 0.0 502.7083 L 0.0 476.24997 Q -26.458332 449.79166 0.0 238.12498 Q 26.458332 0.0 79.37499 0.0 z" svg:height="5.5562496mm" draw:style-name="style-114" svg:viewBox="0.0 0.0 396.87497 555.625" svg:width="3.9687498mm" svg:x="146.84373mm" svg:y="99.21874mm"/>
          <draw:path svg:d="M 185.20833 158.74998 L 185.20833 291.04166 L 185.20833 370.41666 Q 158.74998 449.79166 158.74998 476.24997 Q 158.74998 529.1666 79.37499 555.625 Q 26.458332 582.0833 0.0 476.24997 Q 0.0 370.41666 26.458332 211.66666 L 52.916664 26.458332 L 105.83333 0.0 Q 158.74998 -26.458332 158.74998 0.0 Q 158.74998 26.458332 185.20833 158.74998 z" svg:height="5.5562496mm" draw:style-name="style-115" svg:viewBox="0.0 0.0 185.20833 555.625" svg:width="1.8520832mm" svg:x="116.94582mm" svg:y="74.612495mm"/>
          <draw:path svg:d="M 26.458332 26.458332 L 26.458332 0.0 L 26.458332 0.0 L 52.916664 0.0 L 52.916664 0.0 L 52.916664 26.458332 L 52.916664 26.458332 L 52.916664 26.458332 L 79.37499 26.458332 L 79.37499 52.916664 L 79.37499 132.29166 L 79.37499 185.20833 L 105.83333 185.20833 Q 132.29166 185.20833 158.74998 291.04166 Q 185.20833 396.87497 264.5833 396.87497 Q 370.41666 396.87497 370.41666 449.79166 Q 396.87497 502.7083 423.3333 476.24997 Q 449.79166 476.24997 476.24997 502.7083 Q 476.24997 555.625 529.1666 502.7083 Q 555.625 449.79166 582.0833 476.24997 L 608.5416 476.24997 L 608.5416 502.7083 Q 582.0833 529.1666 582.0833 555.625 L 582.0833 608.5416 L 582.0833 634.99994 L 582.0833 661.4583 L 582.0833 714.37494 L 582.0833 740.8333 L 555.625 740.8333 Q 529.1666 714.37494 423.3333 740.8333 L 317.49997 740.8333 L 317.49997 1058.3333 Q 291.04166 1402.2916 211.66666 1402.2916 Q 158.74998 1402.2916 158.74998 1428.7499 L 158.74998 1428.7499 L 158.74998 1455.2083 L 158.74998 1455.2083 L 105.83333 1508.1249 Q 52.916664 1587.4999 52.916664 1772.7083 L 52.916664 1931.4583 L 132.29166 1931.4583 Q 211.66666 1931.4583 529.1666 1957.9165 L 873.12494 1957.9165 L 873.12494 1984.3749 L 873.12494 1984.3749 L 449.79166 1984.3749 L 26.458332 1984.3749 L 26.458332 1957.9165 L 0.0 1957.9165 L 0.0 978.95825 Q 0.0 26.458332 26.458332 26.458332 z M 132.29166 1375.8333 L 132.29166 1349.3749 L 132.29166 1349.3749 Q 158.74998 1349.3749 158.74998 1349.3749 L 158.74998 1375.8333 L 132.29166 1375.8333 z" svg:height="19.843748mm" draw:style-name="style-116" svg:viewBox="0.0 0.0 873.12494 1984.3749" svg:width="8.73125mm" svg:x="231.775mm" svg:y="96.04375mm"/>
          <draw:path svg:d="M 238.12498 0.0 L 264.5833 0.0 L 264.5833 0.0 Q 264.5833 0.0 264.5833 26.458332 L 291.04166 26.458332 L 317.49997 79.37499 Q 343.9583 105.83333 423.3333 158.74998 Q 502.7083 158.74998 529.1666 185.20833 L 529.1666 185.20833 L 529.1666 185.20833 Q 529.1666 211.66666 529.1666 211.66666 L 555.625 211.66666 L 582.0833 264.5833 Q 608.5416 317.49997 634.99994 343.9583 Q 634.99994 370.41666 582.0833 423.3333 Q 529.1666 449.79166 582.0833 502.7083 Q 608.5416 529.1666 634.99994 555.625 Q 687.9166 582.0833 634.99994 582.0833 Q 608.5416 608.5416 608.5416 661.4583 Q 608.5416 714.37494 634.99994 714.37494 L 687.9166 740.8333 L 687.9166 740.8333 L 687.9166 740.8333 L 714.37494 740.8333 L 714.37494 740.8333 L 740.8333 767.2916 L 793.74994 793.74994 L 793.74994 793.74994 L 793.74994 793.74994 L 767.2916 793.74994 L 767.2916 793.74994 L 740.8333 820.2083 L 687.9166 820.2083 L 687.9166 846.6666 L 687.9166 899.5833 L 634.99994 899.5833 L 582.0833 899.5833 L 582.0833 899.5833 Q 582.0833 873.12494 555.625 873.12494 L 555.625 873.12494 L 555.625 846.6666 Q 529.1666 846.6666 529.1666 846.6666 L 529.1666 846.6666 L 529.1666 846.6666 Q 529.1666 820.2083 502.7083 820.2083 L 502.7083 820.2083 L 502.7083 793.74994 Q 476.24997 767.2916 476.24997 740.8333 L 476.24997 687.9166 L 449.79166 687.9166 L 423.3333 687.9166 L 423.3333 740.8333 Q 423.3333 793.74994 317.49997 793.74994 L 238.12498 820.2083 L 238.12498 793.74994 L 211.66666 767.2916 L 211.66666 767.2916 L 211.66666 767.2916 L 185.20833 767.2916 L 158.74998 740.8333 L 132.29166 740.8333 L 105.83333 740.8333 L 105.83333 714.37494 L 105.83333 687.9166 L 79.37499 687.9166 L 79.37499 687.9166 L 105.83333 661.4583 Q 132.29166 634.99994 132.29166 634.99994 L 132.29166 634.99994 L 132.29166 634.99994 Q 158.74998 634.99994 158.74998 634.99994 L 158.74998 608.5416 L 158.74998 608.5416 Q 158.74998 608.5416 185.20833 608.5416 L 185.20833 582.0833 L 211.66666 582.0833 Q 238.12498 582.0833 238.12498 529.1666 L 211.66666 502.7083 L 211.66666 502.7083 Q 211.66666 476.24997 132.29166 423.3333 L 52.916664 343.9583 L 26.458332 343.9583 L 26.458332 317.49997 L 26.458332 317.49997 L 0.0 317.49997 L 0.0 317.49997 L 0.0 317.49997 L 0.0 291.04166 L 0.0 291.04166 L 0.0 291.04166 L 0.0 264.5833 L 0.0 264.5833 L 0.0 264.5833 L 26.458332 264.5833 L 26.458332 238.12498 L 79.37499 238.12498 Q 158.74998 238.12498 185.20833 211.66666 Q 211.66666 185.20833 211.66666 105.83333 Q 211.66666 0.0 238.12498 0.0 z M 264.5833 264.5833 Q 264.5833 238.12498 291.04166 238.12498 Q 317.49997 238.12498 317.49997 264.5833 Q 317.49997 291.04166 291.04166 291.04166 Q 264.5833 291.04166 264.5833 264.5833 z" svg:height="8.995832mm" draw:style-name="style-117" svg:viewBox="0.0 0.0 793.74994 899.5833" svg:width="7.9374995mm" svg:x="194.20416mm" svg:y="170.92082mm"/>
          <draw:path svg:d="M 158.74998 0.0 L 185.20833 0.0 L 264.5833 0.0 Q 343.9583 26.458332 370.41666 158.74998 L 370.41666 317.49997 L 370.41666 370.41666 Q 343.9583 396.87497 343.9583 423.3333 L 343.9583 476.24997 L 343.9583 476.24997 Q 343.9583 476.24997 317.49997 582.0833 L 317.49997 661.4583 L 317.49997 661.4583 Q 291.04166 661.4583 291.04166 634.99994 Q 291.04166 608.5416 238.12498 582.0833 Q 185.20833 582.0833 79.37499 502.7083 L 0.0 449.79166 L 0.0 370.41666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79.37499 158.74998 L 26.458332 158.74998 L 79.37499 105.83333 Q 132.29166 79.37499 132.29166 52.916664 Q 132.29166 0.0 158.74998 0.0 z" svg:height="6.614583mm" draw:style-name="style-118" svg:viewBox="0.0 0.0 370.41666 661.4583" svg:width="3.7041664mm" svg:x="154.25208mm" svg:y="59.266663mm"/>
          <draw:path svg:d="M 396.87497 0.0 L 423.3333 26.458332 L 476.24997 79.37499 Q 529.1666 158.74998 582.0833 158.74998 Q 608.5416 185.20833 634.99994 211.66666 Q 661.4583 264.5833 714.37494 158.74998 Q 793.74994 52.916664 820.2083 52.916664 L 820.2083 52.916664 L 820.2083 158.74998 Q 846.6666 238.12498 873.12494 264.5833 Q 926.0416 264.5833 926.0416 317.49997 Q 926.0416 343.9583 1058.3333 317.49997 Q 1190.6249 317.49997 1190.6249 317.49997 Q 1190.6249 343.9583 1217.0833 449.79166 L 1217.0833 555.625 L 1164.1666 634.99994 Q 1137.7083 740.8333 1111.25 767.2916 L 1084.7916 793.74994 L 1084.7916 793.74994 L 1084.7916 793.74994 L 1084.7916 820.2083 L 1084.7916 820.2083 L 1058.3333 820.2083 L 1058.3333 846.6666 L 1058.3333 846.6666 L 1031.875 846.6666 L 1031.875 846.6666 L 1031.875 846.6666 L 1031.875 873.12494 L 1031.875 873.12494 L 1058.3333 873.12494 L 1058.3333 899.5833 L 1084.7916 899.5833 L 1137.7083 899.5833 L 1137.7083 899.5833 Q 1137.7083 899.5833 1084.7916 952.49994 L 1058.3333 952.49994 L 926.0416 978.95825 L 820.2083 978.95825 L 820.2083 978.95825 Q 793.74994 952.49994 714.37494 926.0416 L 661.4583 899.5833 L 687.9166 899.5833 Q 714.37494 899.5833 714.37494 873.12494 Q 714.37494 846.6666 634.99994 846.6666 Q 555.625 846.6666 582.0833 873.12494 L 608.5416 899.5833 L 555.625 899.5833 L 529.1666 899.5833 L 529.1666 873.12494 L 529.1666 873.12494 L 529.1666 873.12494 L 502.7083 873.12494 L 502.7083 846.6666 Q 502.7083 793.74994 449.79166 714.37494 L 449.79166 634.99994 L 423.3333 608.5416 L 423.3333 582.0833 L 396.87497 582.0833 L 370.41666 582.0833 L 370.41666 634.99994 L 343.9583 661.4583 L 343.9583 767.2916 Q 291.04166 873.12494 264.5833 926.0416 Q 238.12498 978.95825 211.66666 1005.4166 L 185.20833 1031.875 L 185.20833 1031.875 L 185.20833 1058.3333 L 185.20833 1058.3333 L 185.20833 1058.3333 L 158.74998 1058.3333 L 158.74998 1058.3333 L 158.74998 1084.7916 L 132.29166 1084.7916 L 132.29166 1084.7916 L 132.29166 1084.7916 L 132.29166 1084.7916 L 105.83333 1111.25 L 105.83333 1111.25 L 105.83333 1111.25 L 79.37499 1111.25 L 26.458332 1111.25 L 26.458332 1084.7916 L 26.458332 1084.7916 L 0.0 1084.7916 L 0.0 1058.3333 L 0.0 1058.3333 L 0.0 1058.3333 L 26.458332 1058.3333 L 52.916664 1058.3333 L 79.37499 1031.875 L 105.83333 1005.4166 L 132.29166 1005.4166 L 158.74998 1005.4166 L 158.74998 978.95825 L 185.20833 978.95825 L 185.20833 978.95825 Q 185.20833 952.49994 211.66666 873.12494 L 238.12498 793.74994 L 238.12498 740.8333 Q 238.12498 714.37494 264.5833 661.4583 Q 291.04166 608.5416 343.9583 317.49997 Q 396.87497 0.0 396.87497 0.0 z" svg:height="11.112499mm" draw:style-name="style-119" svg:viewBox="0.0 0.0 1217.0833 1111.25" svg:width="12.170833mm" svg:x="239.4479mm" svg:y="157.69167mm"/>
          <draw:path svg:d="M 317.49997 0.0 L 317.49997 0.0 L 370.41666 0.0 L 423.3333 26.458332 L 423.3333 26.458332 L 423.3333 26.458332 L 396.87497 52.916664 L 370.41666 79.37499 L 291.04166 132.29166 Q 211.66666 211.66666 211.66666 264.5833 Q 185.20833 317.49997 158.74998 317.49997 Q 132.29166 343.9583 105.83333 343.9583 L 52.916664 343.9583 L 52.916664 343.9583 L 52.916664 317.49997 L 26.458332 238.12498 Q 0.0 185.20833 0.0 158.74998 Q 0.0 132.29166 52.916664 105.83333 L 79.37499 79.37499 L 158.74998 79.37499 Q 211.66666 26.458332 264.5833 26.458332 L 291.04166 26.458332 L 317.49997 26.458332 Q 317.49997 26.458332 317.49997 0.0 z" svg:height="3.439583mm" draw:style-name="style-120" svg:viewBox="0.0 0.0 423.3333 343.9583" svg:width="4.233333mm" svg:x="55.562496mm" svg:y="91.28124mm"/>
          <draw:path svg:d="M 11429.999 52.916664 L 11403.541 52.916664 L 11377.083 79.37499 L 11350.624 105.83333 L 11297.708 105.83333 Q 11244.791 105.83333 11218.333 105.83333 L 11191.874 105.83333 L 11191.874 79.37499 L 11165.416 79.37499 L 11165.416 79.37499 L 11165.416 105.83333 L 11112.499 105.83333 L 11086.041 105.83333 L 11112.499 132.29166 L 11138.958 132.29166 L 11138.958 158.74998 L 11165.416 185.20833 L 11165.416 185.20833 L 11165.416 211.66666 L 11218.333 211.66666 L 11297.708 211.66666 L 11297.708 238.12498 L 11324.166 238.12498 L 11535.833 211.66666 Q 11800.416 185.20833 11800.416 185.20833 Q 11853.333 185.20833 12038.541 211.66666 Q 12223.749 264.5833 12382.499 264.5833 Q 12541.249 317.49997 12647.083 317.49997 L 12726.458 317.49997 L 12647.083 343.9583 L 12567.708 370.41666 L 12647.083 370.41666 Q 12752.916 370.41666 12832.291 396.87497 L 12911.666 423.3333 L 12964.583 423.3333 L 13017.499 423.3333 L 13017.499 449.79166 L 13017.499 449.79166 L 12991.041 449.79166 L 12991.041 476.24997 L 12911.666 476.24997 L 12858.749 476.24997 L 12858.749 502.7083 L 12858.749 529.1666 L 12805.833 529.1666 Q 12752.916 529.1666 12541.249 502.7083 Q 12329.583 476.24997 12038.541 449.79166 Q 11747.499 423.3333 11456.458 476.24997 Q 11165.416 529.1666 11059.583 582.0833 Q 10980.208 582.0833 10900.833 582.0833 L 10794.999 582.0833 L 10742.083 582.0833 L 10715.624 582.0833 L 10715.624 608.5416 L 10689.166 608.5416 L 10689.166 608.5416 L 10689.166 634.99994 L 10689.166 634.99994 L 10689.166 634.99994 L 10662.708 661.4583 L 10662.708 687.9166 L 10689.166 687.9166 L 10715.624 687.9166 L 10715.624 661.4583 L 10742.083 661.4583 L 10742.083 661.4583 L 10742.083 687.9166 L 10768.541 687.9166 L 10794.999 687.9166 L 10847.916 687.9166 Q 10900.833 687.9166 10900.833 740.8333 Q 10953.749 767.2916 10953.749 740.8333 Q 10953.749 714.37494 10980.208 714.37494 L 11006.666 740.8333 L 11006.666 740.8333 L 11006.666 740.8333 L 11033.124 740.8333 L 11033.124 740.8333 L 11033.124 767.2916 L 11059.583 767.2916 L 11059.583 793.74994 L 11059.583 793.74994 L 11059.583 820.2083 L 11059.583 846.6666 L 11059.583 846.6666 L 11059.583 846.6666 L 11033.124 873.12494 Q 11006.666 873.12494 11006.666 899.5833 Q 11006.666 952.49994 10953.749 952.49994 Q 10927.291 978.95825 10927.291 1005.4166 L 10927.291 1031.875 L 11006.666 1058.3333 Q 11086.041 1058.3333 11112.499 1031.875 Q 11112.499 1005.4166 11138.958 1031.875 Q 11165.416 1058.3333 11191.874 1031.875 Q 11218.333 1031.875 11218.333 1084.7916 Q 11218.333 1137.7083 11297.708 1164.1666 Q 11377.083 1164.1666 11377.083 1137.7083 Q 11377.083 1111.25 11429.999 1084.7916 Q 11509.374 1058.3333 11535.833 1084.7916 Q 11535.833 1111.25 11562.291 1058.3333 Q 11588.749 978.95825 11615.208 978.95825 Q 11641.666 978.95825 11641.666 926.0416 Q 11641.666 873.12494 11668.124 899.5833 Q 11694.583 926.0416 11721.041 952.49994 Q 11721.041 952.49994 11800.416 952.49994 Q 11853.333 926.0416 11879.791 952.49994 Q 11906.249 952.49994 11906.249 952.49994 Q 11906.249 899.5833 11932.708 899.5833 Q 11959.166 899.5833 11959.166 952.49994 Q 11959.166 1031.875 12012.083 1031.875 Q 12038.541 1031.875 12012.083 1058.3333 Q 12012.083 1111.25 12091.458 1084.7916 Q 12170.833 1084.7916 12170.833 1111.25 Q 12170.833 1137.7083 12329.583 1217.0833 Q 12514.791 1322.9166 12541.249 1375.8333 Q 12567.708 1428.7499 12594.166 1428.7499 Q 12647.083 1428.7499 12647.083 1455.2083 Q 12647.083 1481.6666 12673.541 1455.2083 Q 12673.541 1428.7499 12699.999 1428.7499 Q 12726.458 1428.7499 12752.916 1481.6666 Q 12752.916 1534.5833 12805.833 1561.0416 Q 12858.749 1587.4999 12858.749 1799.1666 Q 12858.749 2037.2915 12858.749 2037.2915 L 12858.749 2037.2915 L 12858.749 2010.8333 Q 12858.749 1984.3749 12779.374 2010.8333 Q 12726.458 2010.8333 12699.999 2010.8333 Q 12699.999 1984.3749 12647.083 1984.3749 Q 12594.166 1984.3749 12594.166 1931.4583 Q 12594.166 1878.5416 12541.249 1878.5416 Q 12488.333 1878.5416 12435.416 1799.1666 Q 12382.499 1746.2499 12250.208 1693.3333 L 12117.916 1693.3333 L 12091.458 1693.3333 L 12064.999 1693.3333 L 12064.999 1693.3333 L 12064.999 1693.3333 L 12064.999 1719.7916 Q 12064.999 1746.2499 12064.999 1746.2499 Q 12038.541 1746.2499 12012.083 1772.7083 L 12012.083 1799.1666 L 11985.624 1799.1666 L 11985.624 1799.1666 L 11985.624 1825.6249 L 11959.166 1825.6249 L 11959.166 1825.6249 L 11959.166 1852.0833 L 11959.166 1852.0833 L 11959.166 1852.0833 L 11932.708 1852.0833 L 11932.708 1852.0833 L 11932.708 1746.2499 Q 11932.708 1613.9583 10451.041 1587.4999 L 8969.375 1587.4999 L 8466.666 1587.4999 L 7990.416 1587.4999 L 7937.4995 1587.4999 L 7884.583 1587.4999 L 7884.583 1613.9583 L 7884.583 1613.9583 L 7858.1245 4497.9165 L 7858.1245 7408.333 L 7858.1245 7434.7915 L 7858.1245 7461.2495 L 7858.1245 8175.6245 L 7858.1245 8890.0 L 7858.1245 9419.166 L 7858.1245 9974.791 L 8413.75 9974.791 L 8995.833 9974.791 L 8995.833 9974.791 L 8995.833 10001.249 L 8995.833 10001.249 L 8995.833 10001.249 L 9022.291 10001.249 L 9022.291 10001.249 L 9022.291 10027.708 L 9048.75 10027.708 L 9048.75 10027.708 L 9048.75 10054.166 L 8995.833 10054.166 L 8942.916 10054.166 L 9207.5 10080.624 L 9472.083 10107.083 L 9472.083 10107.083 L 9472.083 10107.083 L 9445.624 10107.083 L 9445.624 10107.083 L 9366.249 10133.541 Q 9286.875 10159.999 9313.333 10159.999 Q 9366.249 10159.999 9313.333 10186.458 Q 9260.416 10212.916 9260.416 10265.833 Q 9260.416 10318.749 9286.875 10345.208 Q 9313.333 10345.208 9313.333 10371.666 Q 9313.333 10424.583 9339.791 10424.583 Q 9366.249 10424.583 9366.249 10530.416 Q 9366.249 10662.708 9339.791 10662.708 Q 9313.333 10662.708 9339.791 10742.083 Q 9366.249 10794.999 9339.791 10794.999 Q 9313.333 10821.458 9313.333 10794.999 Q 9286.875 10794.999 9260.416 10794.999 L 9207.5 10794.999 L 9207.5 10821.458 L 9207.5 10821.458 L 9233.958 10847.916 L 9260.416 10874.374 L 9313.333 10900.833 Q 9366.249 10900.833 9392.708 10927.291 L 9419.166 10953.749 L 9419.166 10953.749 L 9419.166 10953.749 L 9392.708 10953.749 L 9392.708 10953.749 L 9339.791 10980.208 L 9286.875 11006.666 L 9286.875 11006.666 L 9313.333 11006.666 L 9313.333 11006.666 L 9313.333 11033.124 L 8651.875 11033.124 L 7990.416 11033.124 L 7937.4995 11033.124 L 7858.1245 11033.124 L 7858.1245 12752.916 Q 7831.666 14499.166 7831.666 15239.999 L 7831.666 15980.832 L 7831.666 17039.166 L 7831.666 18071.041 L 7831.666 18626.666 L 7831.666 19208.748 L 7805.208 19314.582 Q 7778.7495 19420.416 7752.291 19420.416 Q 7725.833 19446.873 7725.833 19420.416 Q 7725.833 19393.957 7699.3745 19420.416 Q 7672.9165 19473.332 7619.9995 19473.332 Q 7593.5415 19473.332 7567.083 19473.332 L 7514.1665 19473.332 L 7514.1665 19499.791 L 7514.1665 19499.791 L 7487.708 19499.791 L 7487.708 19526.248 L 7487.708 19526.248 L 7461.2495 19526.248 L 7461.2495 19526.248 L 7461.2495 19526.248 L 7461.2495 19552.707 L 7461.2495 19552.707 L 7434.7915 19552.707 L 7434.7915 19579.166 L 7487.708 19579.166 Q 7540.6245 19632.082 7593.5415 19632.082 L 7646.458 19632.082 L 7593.5415 19684.998 Q 7567.083 19711.457 7567.083 19764.373 Q 7567.083 19817.291 7540.6245 19817.291 Q 7514.1665 19817.291 7514.1665 19790.832 Q 7487.708 19790.832 7461.2495 19790.832 L 7434.7915 19790.832 L 7434.7915 19817.291 L 7461.2495 19817.291 L 7461.2495 19817.291 L 7461.2495 19843.748 L 7461.2495 19843.748 L 7461.2495 19843.748 L 7487.708 19843.748 L 7487.708 19843.748 L 7487.708 19870.207 L 7461.2495 19870.207 L 7461.2495 19870.207 L 7461.2495 19896.666 L 7487.708 19896.666 L 7514.1665 19896.666 L 7514.1665 19923.123 L 7514.1665 19923.123 L 7514.1665 19949.582 L 7514.1665 20002.498 L 7514.1665 19976.041 Q 7514.1665 19949.582 7540.6245 19923.123 Q 7567.083 19896.666 7593.5415 19896.666 L 7646.458 19896.666 L 7646.458 19896.666 L 7672.9165 19896.666 L 7672.9165 19896.666 L 7672.9165 19896.666 L 7672.9165 19923.123 L 7672.9165 19923.123 L 7646.458 20002.498 L 7646.458 20055.416 L 7619.9995 20055.416 L 7593.5415 20055.416 L 7593.5415 20108.332 L 7567.083 20161.248 L 7567.083 20161.248 Q 7567.083 20161.248 7540.6245 20108.332 Q 7514.1665 20055.416 7514.1665 20055.416 Q 7487.708 20055.416 7434.7915 20134.791 L 7408.333 20214.166 L 7381.8745 20161.248 L 7355.4165 20134.791 L 7355.4165 20161.248 L 7355.4165 20214.166 L 7328.958 20240.623 L 7328.958 20267.082 L 7355.4165 20267.082 L 7381.8745 20267.082 L 7381.8745 20293.541 L 7381.8745 20319.998 L 7408.333 20319.998 L 7461.2495 20319.998 L 7567.083 20319.998 Q 7646.458 20319.998 7725.833 20346.457 Q 7831.666 20346.457 7831.666 20293.541 Q 7858.1245 20240.623 7963.958 20214.166 Q 8069.791 20214.166 8069.791 20187.707 Q 8069.791 20161.248 8096.2495 20161.248 Q 8149.166 20134.791 8149.166 20161.248 Q 8149.166 20187.707 8255.0 20161.248 Q 8360.833 20108.332 8360.833 20081.873 L 8360.833 20055.416 L 8387.291 20108.332 Q 8413.75 20134.791 8413.75 20161.248 L 8413.75 20187.707 L 8440.208 20161.248 L 8466.666 20108.332 L 8466.666 20108.332 L 8466.666 20108.332 L 8466.666 20081.873 L 8466.666 20081.873 L 8493.125 20081.873 L 8493.125 20081.873 L 8493.125 20531.666 L 8493.125 20981.457 L 8625.416 20981.457 L 8731.25 20981.457 L 8731.25 20637.498 L 8731.25 20319.998 L 8757.708 20319.998 L 8757.708 20319.998 L 8757.708 20346.457 L 8784.166 20346.457 L 8784.166 20372.916 L 8784.166 20425.832 L 8810.625 20478.748 L 8837.083 20505.207 L 8890.0 20690.416 Q 8942.916 20849.166 8969.375 20902.082 L 8995.833 20928.541 L 8995.833 20954.998 L 8995.833 20981.457 L 9101.666 20981.457 L 9207.5 20981.457 L 9207.5 20954.998 L 9207.5 20928.541 L 9233.958 20902.082 Q 9260.416 20849.166 9313.333 20690.416 L 9366.249 20505.207 L 9392.708 20452.291 L 9419.166 20399.373 L 9419.166 20372.916 L 9419.166 20346.457 L 9445.624 20346.457 L 9445.624 20319.998 L 9445.624 20319.998 L 9472.083 20319.998 L 9472.083 20372.916 L 9472.083 20425.832 L 9472.083 20452.291 L 9472.083 20478.748 L 9472.083 20637.498 Q 9472.083 20796.248 9472.083 20849.166 L 9472.083 20902.082 L 9472.083 20902.082 L 9472.083 20902.082 L 9472.083 20928.541 L 9472.083 20928.541 L 9498.541 20954.998 L 9524.999 20981.457 L 9524.999 20981.457 L 9524.999 21007.916 L 9524.999 21007.916 L 9551.458 21007.916 L 9577.916 21007.916 L 9630.833 21007.916 L 9630.833 21007.916 L 9657.291 21007.916 L 9683.749 20981.457 L 9736.666 20981.457 L 9736.666 20902.082 L 9736.666 20796.248 L 9736.666 20796.248 L 9736.666 20796.248 L 9763.124 20796.248 L 9763.124 20796.248 L 9763.124 20822.707 L 9789.583 20822.707 L 9789.583 20849.166 L 9789.583 20875.623 L 9816.041 20849.166 Q 9816.041 20822.707 9842.499 20822.707 Q 9868.958 20849.166 9895.416 20822.707 L 9895.416 20796.248 L 9921.874 20796.248 L 9921.874 20796.248 L 9948.333 20769.791 L 9974.791 20743.332 L 10027.708 20743.332 L 10080.624 20743.332 L 10080.624 20769.791 L 10080.624 20769.791 L 10054.166 20769.791 L 10001.249 20796.248 L 10001.249 20796.248 L 10001.249 20796.248 L 10001.249 20902.082 Q 10001.249 21007.916 10027.708 21007.916 L 10054.166 21007.916 L 10054.166 21007.916 L 10054.166 21007.916 L 10054.166 21034.373 L 10054.166 21034.373 L 10027.708 21034.373 L 10027.708 21060.832 L 10080.624 21060.832 L 10133.541 21060.832 L 10239.374 21113.748 Q 10318.749 21140.207 10398.124 21166.666 Q 10451.041 21166.666 10530.416 21193.123 Q 10609.791 21219.582 10689.166 21246.041 Q 10768.541 21272.498 10794.999 21272.498 L 10847.916 21272.498 L 10874.374 21272.498 L 10900.833 21272.498 L 10927.291 21272.498 L 10953.749 21272.498 L 11006.666 21298.957 L 11033.124 21325.416 L 11033.124 21325.416 L 11033.124 21325.416 L 11006.666 21325.416 L 10953.749 21325.416 L 10927.291 21351.873 L 10900.833 21378.332 L 10742.083 21378.332 Q 10609.791 21378.332 10133.541 21484.166 Q 9630.833 21563.541 9445.624 21616.457 Q 9260.416 21642.916 9075.208 21669.373 Q 8890.0 21695.832 8731.25 21695.832 Q 8572.5 21695.832 8546.041 21722.291 Q 8519.583 21748.748 8440.208 21748.748 L 8387.291 21748.748 L 8334.375 21748.748 Q 8281.458 21748.748 8281.458 21775.207 Q 8307.916 21801.666 8307.916 21801.666 L 8307.916 21828.123 L 5371.0415 21828.123 L 2434.1665 21828.123 L 2434.1665 21828.123 L 2434.1665 21801.666 L 2381.2498 21801.666 L 2301.875 21801.666 L 2301.875 21775.207 L 2275.4165 21775.207 L 2275.4165 21775.207 L 2275.4165 21748.748 L 2222.5 21748.748 Q 2196.0415 21748.748 2169.5833 21722.291 Q 2143.125 21722.291 2143.125 21695.832 Q 2143.125 21669.373 2116.6665 21669.373 Q 2090.2083 21669.373 2090.2083 21642.916 Q 2090.2083 21616.457 2116.6665 21616.457 Q 2143.125 21589.998 2010.8333 21537.082 Q 1852.0833 21431.248 1534.5833 21166.666 Q 1243.5416 20902.082 1217.0833 20849.166 Q 1190.6249 20822.707 1058.3333 20769.791 Q 926.0416 20716.873 926.0416 20690.416 Q 926.0416 20637.498 846.6666 20637.498 Q 767.2916 20611.041 767.2916 20584.582 Q 767.2916 20531.666 661.4583 20531.666 Q 555.625 20531.666 529.1666 19632.082 L 476.24997 18706.041 L 476.24997 18706.041 L 476.24997 18732.498 L 476.24997 18732.498 L 449.79166 18732.498 L 449.79166 18706.041 L 423.3333 18706.041 L 423.3333 18679.582 L 423.3333 18653.123 L 396.87497 18732.498 Q 396.87497 18811.873 370.41666 18811.873 Q 343.9583 18811.873 343.9583 18785.416 Q 317.49997 18732.498 317.49997 18785.416 Q 317.49997 18838.332 264.5833 18838.332 Q 238.12498 18838.332 238.12498 18864.791 L 211.66666 18891.248 L 211.66666 18891.248 L 211.66666 18891.248 L 211.66666 18917.707 L 211.66666 18917.707 L 211.66666 18891.248 Q 211.66666 18838.332 158.74998 18838.332 L 132.29166 18838.332 L 105.83333 18838.332 L 79.37499 18838.332 L 79.37499 18838.332 L 52.916664 18838.332 L 52.916664 18785.416 Q 52.916664 18758.957 52.916664 18732.498 Q 52.916664 18679.582 26.458332 18626.666 L 0.0 18547.291 L 0.0 14287.499 L 0.0 10001.249 L 0.0 10001.249 L 26.458332 10001.249 L 26.458332 9974.791 L 52.916664 9974.791 L 52.916664 9974.791 L 52.916664 9948.333 L 52.916664 9948.333 L 52.916664 9948.333 L 79.37499 9948.333 L 79.37499 9948.333 L 79.37499 9921.874 L 105.83333 9921.874 L 105.83333 9921.874 L 105.83333 9895.416 L 105.83333 9895.416 L 105.83333 9895.416 L 132.29166 9868.958 L 158.74998 9842.499 L 158.74998 9789.583 Q 158.74998 9763.124 158.74998 9710.208 Q 158.74998 9657.291 105.83333 9577.916 Q 105.83333 9472.083 105.83333 9419.166 Q 105.83333 9392.708 132.29166 9419.166 Q 158.74998 9445.624 158.74998 9366.249 L 158.74998 9313.333 L 132.29166 9313.333 L 132.29166 9313.333 L 132.29166 9339.791 L 105.83333 9339.791 L 105.83333 9286.875 L 105.83333 9233.958 L 132.29166 9233.958 L 158.74998 9260.416 L 158.74998 9260.416 L 158.74998 9260.416 L 185.20833 9260.416 L 185.20833 9260.416 L 185.20833 9286.875 L 211.66666 9286.875 L 211.66666 9260.416 L 211.66666 9233.958 L 238.12498 9286.875 Q 264.5833 9313.333 264.5833 9366.249 Q 264.5833 9366.249 291.04166 9366.249 Q 317.49997 9366.249 343.9583 9366.249 L 370.41666 9366.249 L 370.41666 9339.791 Q 370.41666 9313.333 396.87497 9366.249 Q 396.87497 9392.708 423.3333 9392.708 Q 449.79166 9392.708 449.79166 9313.333 L 476.24997 9207.5 L 476.24997 9207.5 L 476.24997 9207.5 L 476.24997 9233.958 L 476.24997 9233.958 L 502.7083 9339.791 L 529.1666 9445.624 L 529.1666 9419.166 L 529.1666 9392.708 L 555.625 9366.249 L 582.0833 9313.333 L 582.0833 9313.333 L 582.0833 9313.333 L 582.0833 9286.875 L 582.0833 9286.875 L 608.5416 9260.416 L 634.99994 9233.958 L 634.99994 9154.583 Q 634.99994 9101.666 634.99994 8995.833 Q 634.99994 8890.0 634.99994 8572.5 Q 634.99994 8255.0 634.99994 7884.583 Q 634.99994 7540.6245 634.99994 7487.708 Q 634.99994 7434.7915 634.99994 7117.2915 Q 634.99994 6799.7915 661.4583 6720.4165 Q 661.4583 6667.4995 687.9166 6429.3745 Q 687.9166 6217.708 687.9166 6085.4165 Q 687.9166 5926.6665 661.4583 5397.4995 Q 634.99994 4894.7915 608.5416 3227.9165 Q 582.0833 1587.4999 634.99994 1428.7499 Q 687.9166 1269.9999 767.2916 1269.9999 Q 846.6666 1269.9999 1031.875 1164.1666 Q 1217.0833 1058.3333 1296.4583 1058.3333 Q 1375.8333 1005.4166 1375.8333 1005.4166 Q 1402.2916 978.95825 1455.2083 978.95825 Q 1508.1249 978.95825 1508.1249 952.49994 Q 1534.5833 899.5833 1666.8749 846.6666 Q 1825.6249 793.74994 1825.6249 767.2916 Q 1825.6249 740.8333 1878.5416 740.8333 Q 1931.4583 740.8333 1931.4583 687.9166 Q 1931.4583 661.4583 2010.8333 634.99994 Q 2063.75 634.99994 2196.0415 582.0833 Q 2301.875 529.1666 2328.3333 529.1666 Q 2328.3333 502.7083 2513.5415 476.24997 Q 2672.2915 423.3333 2883.9583 423.3333 Q 3095.6248 423.3333 3227.9165 396.87497 Q 3360.2083 370.41666 3413.1248 370.41666 Q 3466.0415 370.41666 3651.2498 317.49997 Q 3862.9165 317.49997 4021.6665 317.49997 Q 4180.4165 317.49997 4603.75 291.04166 Q 5027.083 264.5833 5529.7915 264.5833 Q 6032.4995 264.5833 6058.958 264.5833 Q 6085.4165 264.5833 6085.4165 264.5833 Q 6111.8745 238.12498 6164.7915 238.12498 Q 6217.708 264.5833 6244.1665 238.12498 Q 6244.1665 211.66666 6297.083 211.66666 Q 6376.458 211.66666 6429.3745 238.12498 Q 6482.2915 264.5833 6905.6245 211.66666 Q 7328.958 211.66666 7355.4165 185.20833 Q 7408.333 158.74998 7567.083 158.74998 Q 7725.833 158.74998 7752.291 158.74998 Q 7778.7495 132.29166 7778.7495 158.74998 Q 7778.7495 158.74998 7937.4995 158.74998 Q 8096.2495 158.74998 8149.166 185.20833 Q 8202.083 211.66666 8546.041 211.66666 Q 8890.0 211.66666 8969.375 158.74998 Q 9048.75 158.74998 9366.249 158.74998 Q 9710.208 158.74998 9736.666 185.20833 Q 9736.666 211.66666 9842.499 238.12498 Q 9921.874 264.5833 9921.874 238.12498 Q 9948.333 211.66666 9974.791 211.66666 Q 10027.708 211.66666 10054.166 211.66666 Q 10107.083 211.66666 10265.833 185.20833 L 10451.041 158.74998 L 10451.041 158.74998 Q 10477.499 158.74998 10477.499 158.74998 L 10477.499 132.29166 L 10530.416 132.29166 L 10583.333 105.83333 L 10742.083 105.83333 Q 10874.374 105.83333 10953.749 79.37499 Q 11033.124 79.37499 11033.124 52.916664 Q 11033.124 26.458332 11112.499 26.458332 Q 11165.416 0.0 11165.416 0.0 Q 11165.416 0.0 11191.874 0.0 L 11191.874 0.0 L 11191.874 26.458332 L 11218.333 26.458332 L 11218.333 26.458332 L 11218.333 0.0 L 11218.333 0.0 L 11218.333 0.0 L 11244.791 0.0 L 11244.791 0.0 L 11271.249 0.0 L 11324.166 0.0 L 11350.624 0.0 L 11377.083 0.0 L 11535.833 0.0 Q 11694.583 -26.458332 11588.749 0.0 Q 11482.916 52.916664 11429.999 52.916664 z M 10847.916 1111.25 Q 10847.916 1111.25 10847.916 1084.7916 Q 10847.916 1084.7916 10847.916 1111.25 Q 10847.916 1111.25 10847.916 1111.25 z M 2725.2083 2354.7915 L 2725.2083 1534.5833 L 4762.4995 1561.0416 Q 6773.333 1587.4999 6799.7915 2090.2083 L 6799.7915 2592.9165 L 6799.7915 3227.9165 L 6799.7915 3836.4583 L 6799.7915 4656.6665 Q 6826.2495 5503.333 6826.2495 6561.6665 L 6826.2495 7646.458 L 6826.2495 8175.6245 L 6826.2495 8704.791 L 6799.7915 8731.25 L 6799.7915 8757.708 L 6799.7915 8942.916 Q 6826.2495 9128.125 6799.7915 9551.458 L 6799.7915 9974.791 L 6138.333 9974.791 Q 5450.4165 9948.333 5450.4165 9948.333 L 5450.4165 9948.333 L 5318.1245 9948.333 Q 5185.833 9948.333 4550.833 9948.333 L 3889.3748 9948.333 L 3307.2915 9948.333 L 2725.2083 9948.333 L 2725.2083 9868.958 Q 2698.7498 9789.583 2725.2083 9472.083 L 2725.2083 9128.125 L 2725.2083 8625.416 L 2725.2083 8096.2495 L 2725.2083 7831.666 L 2725.2083 7567.083 L 2725.2083 7408.333 L 2725.2083 7249.583 L 2725.2083 6826.2495 L 2725.2083 6429.3745 L 2725.2083 6349.9995 Q 2698.7498 6297.083 2725.2083 4736.0415 L 2725.2083 3174.9998 L 2725.2083 2354.7915 z M 2725.2083 11059.583 L 2725.2083 11006.666 L 4233.333 11006.666 L 5714.9995 11006.666 L 6244.1665 11006.666 L 6773.333 11006.666 L 6773.333 11033.124 L 6773.333 11033.124 L 6799.7915 12673.541 L 6799.7915 14313.958 L 6799.7915 15345.833 L 6799.7915 16377.707 L 6799.7915 17462.5 Q 6773.333 18520.832 6773.333 18838.332 L 6773.333 19129.373 L 6773.333 19261.666 L 6773.333 19393.957 L 5688.5415 19393.957 Q 4603.75 19367.498 4365.625 19367.498 L 4127.5 19367.498 L 4048.1248 19367.498 L 3968.7498 19367.498 L 3809.9998 19367.498 Q 3651.2498 19367.498 3333.7498 19393.957 L 3042.7083 19393.957 L 2857.4998 19393.957 L 2698.7498 19393.957 L 2698.7498 19367.498 Q 2698.7498 19314.582 2698.7498 18229.791 L 2698.7498 17145.0 L 2698.7498 14657.916 Q 2698.7498 12170.833 2725.2083 11641.666 L 2725.2083 11112.499 L 2725.2083 11059.583 z M 5873.7495 19684.998 L 5873.7495 19684.998 L 5767.9165 19684.998 Q 5688.5415 19684.998 5688.5415 19764.373 L 5688.5415 19843.748 L 5714.9995 19843.748 Q 5767.9165 19870.207 5767.9165 19949.582 L 5767.9165 20028.957 L 5741.458 20055.416 L 5741.458 20081.873 L 5635.6245 20081.873 L 5529.7915 20081.873 L 5529.7915 19949.582 L 5529.7915 19817.291 L 5529.7915 19790.832 Q 5556.2495 19764.373 5529.7915 19737.916 L 5529.7915 19684.998 L 5529.7915 19684.998 L 5503.333 19684.998 L 5450.4165 19684.998 Q 5344.583 19658.541 5371.0415 19632.082 Q 5397.4995 19632.082 5609.1665 19605.623 Q 5847.2915 19605.623 5847.2915 19632.082 Q 5873.7495 19684.998 5873.7495 19684.998 z M 5132.9165 20081.873 L 5053.5415 20081.873 L 5079.9995 19923.123 Q 5079.9995 19764.373 5132.9165 19737.916 Q 5159.3745 19737.916 5185.833 19790.832 Q 5185.833 19843.748 5212.2915 19843.748 Q 5238.7495 19870.207 5238.7495 19976.041 Q 5238.7495 20055.416 5132.9165 20081.873 z M 7249.583 20425.832 L 7249.583 20954.998 L 7223.1245 20954.998 L 7223.1245 20954.998 L 7117.2915 20981.457 L 7011.458 20981.457 L 7011.458 20769.791 Q 6984.9995 20558.123 6984.9995 20558.123 Q 6984.9995 20531.666 6614.583 20531.666 Q 6244.1665 20531.666 6244.1665 20743.332 L 6217.708 20981.457 L 6111.8745 20981.457 L 6006.0415 20981.457 L 6006.0415 20425.832 Q 6006.0415 19843.748 6111.8745 19843.748 Q 6217.708 19843.748 6244.1665 20055.416 Q 6270.6245 20267.082 6641.0415 20267.082 Q 7011.458 20267.082 7037.9165 20055.416 Q 7037.9165 19843.748 7143.7495 19870.207 Q 7249.583 19870.207 7249.583 20425.832 z M 7593.5415 19923.123 Q 7619.9995 19923.123 7619.9995 19923.123 Q 7619.9995 19949.582 7619.9995 19949.582 Q 7593.5415 19949.582 7593.5415 19923.123 z M 7487.708 20875.623 L 7487.708 20769.791 L 7619.9995 20769.791 L 7752.291 20769.791 L 7752.291 20875.623 Q 7752.291 20981.457 7619.9995 20981.457 Q 7487.708 20981.457 7487.708 20875.623 z" svg:height="218.28123mm" draw:style-name="style-121" svg:viewBox="0.0 0.0 13017.499 21828.123" svg:width="130.17499mm" svg:x="0.0mm" svg:y="15.345833mm"/>
          <draw:path svg:d="M 291.04166 0.0 L 317.49997 0.0 L 317.49997 132.29166 Q 291.04166 238.12498 238.12498 343.9583 Q 185.20833 449.79166 185.20833 449.79166 Q 185.20833 449.79166 185.20833 476.24997 L 185.20833 476.24997 L 185.20833 476.24997 Q 158.74998 502.7083 158.74998 502.7083 L 158.74998 502.7083 L 132.29166 502.7083 Q 105.83333 502.7083 79.37499 449.79166 Q 52.916664 396.87497 79.37499 396.87497 Q 132.29166 396.87497 132.29166 343.9583 Q 132.29166 317.49997 105.83333 238.12498 Q 105.83333 158.74998 52.916664 158.74998 L 0.0 158.74998 L 26.458332 105.83333 Q 52.916664 79.37499 79.37499 79.37499 L 132.29166 79.37499 L 132.29166 79.37499 L 132.29166 79.37499 L 158.74998 79.37499 L 158.74998 79.37499 L 158.74998 105.83333 L 185.20833 105.83333 L 185.20833 105.83333 L 185.20833 132.29166 L 238.12498 132.29166 L 291.04166 132.29166 L 291.04166 79.37499 L 291.04166 26.458332 L 291.04166 26.458332 Q 291.04166 26.458332 291.04166 0.0 z" svg:height="5.027083mm" draw:style-name="style-122" svg:viewBox="0.0 0.0 317.49997 502.7083" svg:width="3.1749997mm" svg:x="153.19374mm" svg:y="106.627075mm"/>
          <draw:path svg:d="M 582.0833 26.458332 L 608.5416 0.0 L 687.9166 0.0 L 767.2916 0.0 L 767.2916 0.0 L 793.74994 0.0 L 793.74994 52.916664 L 793.74994 105.83333 L 820.2083 158.74998 L 846.6666 185.20833 L 846.6666 211.66666 L 846.6666 211.66666 L 846.6666 264.5833 Q 846.6666 343.9583 873.12494 370.41666 L 873.12494 396.87497 L 820.2083 370.41666 Q 767.2916 370.41666 793.74994 396.87497 Q 793.74994 423.3333 740.8333 476.24997 Q 687.9166 476.24997 661.4583 502.7083 L 634.99994 529.1666 L 634.99994 529.1666 L 634.99994 529.1666 L 608.5416 555.625 L 608.5416 582.0833 L 661.4583 582.0833 Q 740.8333 608.5416 687.9166 661.4583 Q 687.9166 714.37494 687.9166 740.8333 Q 687.9166 767.2916 740.8333 793.74994 Q 793.74994 820.2083 820.2083 846.6666 Q 820.2083 873.12494 846.6666 873.12494 Q 899.5833 846.6666 952.49994 873.12494 L 978.95825 873.12494 L 978.95825 873.12494 L 978.95825 899.5833 L 978.95825 899.5833 L 952.49994 899.5833 L 952.49994 899.5833 L 952.49994 899.5833 L 952.49994 926.0416 L 926.0416 926.0416 L 899.5833 926.0416 L 846.6666 952.49994 L 846.6666 952.49994 Q 820.2083 952.49994 740.8333 926.0416 L 634.99994 899.5833 L 634.99994 1217.0833 Q 634.99994 1508.1249 740.8333 1561.0416 Q 846.6666 1587.4999 873.12494 1587.4999 L 899.5833 1587.4999 L 899.5833 1613.9583 L 899.5833 1613.9583 L 926.0416 1613.9583 L 926.0416 1640.4166 L 926.0416 1640.4166 L 952.49994 1640.4166 L 952.49994 1693.3333 L 952.49994 1746.2499 L 978.95825 1746.2499 L 978.95825 1772.7083 L 978.95825 1799.1666 L 978.95825 1799.1666 L 952.49994 1799.1666 L 926.0416 1799.1666 L 926.0416 1772.7083 L 926.0416 1746.2499 L 846.6666 1746.2499 Q 767.2916 1746.2499 687.9166 1719.7916 L 608.5416 1693.3333 L 582.0833 1719.7916 L 555.625 1719.7916 L 529.1666 1719.7916 Q 529.1666 1693.3333 423.3333 1693.3333 Q 317.49997 1640.4166 264.5833 1587.4999 Q 211.66666 1508.1249 185.20833 1508.1249 Q 158.74998 1508.1249 132.29166 1455.2083 Q 105.83333 1375.8333 79.37499 1322.9166 Q 52.916664 1269.9999 26.458332 1243.5416 Q 0.0 1217.0833 0.0 1111.25 Q 0.0 1005.4166 0.0 978.95825 Q 26.458332 952.49994 52.916664 952.49994 Q 79.37499 952.49994 132.29166 846.6666 Q 211.66666 740.8333 264.5833 714.37494 Q 343.9583 687.9166 343.9583 555.625 Q 317.49997 423.3333 317.49997 370.41666 L 291.04166 343.9583 L 291.04166 343.9583 Q 317.49997 343.9583 317.49997 317.49997 Q 317.49997 291.04166 370.41666 291.04166 Q 396.87497 264.5833 396.87497 211.66666 Q 423.3333 132.29166 476.24997 105.83333 L 555.625 105.83333 L 555.625 79.37499 L 529.1666 52.916664 L 529.1666 52.916664 L 529.1666 52.916664 L 529.1666 26.458332 L 529.1666 26.458332 L 582.0833 26.458332 z" svg:height="17.991665mm" draw:style-name="style-123" svg:viewBox="0.0 0.0 978.95825 1799.1666" svg:width="9.789583mm" svg:x="31.749998mm" svg:y="74.612495mm"/>
          <draw:path svg:d="M 634.99994 79.37499 L 661.4583 79.37499 L 661.4583 185.20833 L 661.4583 291.04166 L 740.8333 291.04166 L 793.74994 317.49997 L 793.74994 317.49997 L 793.74994 317.49997 L 820.2083 317.49997 L 820.2083 317.49997 L 899.5833 343.9583 L 952.49994 343.9583 L 952.49994 317.49997 L 952.49994 291.04166 L 952.49994 291.04166 L 952.49994 291.04166 L 978.95825 291.04166 L 978.95825 317.49997 L 978.95825 317.49997 L 1005.4166 317.49997 L 1005.4166 317.49997 L 1005.4166 317.49997 L 1137.7083 396.87497 Q 1269.9999 449.79166 1269.9999 476.24997 Q 1269.9999 476.24997 1269.9999 502.7083 L 1269.9999 529.1666 L 1269.9999 529.1666 L 1269.9999 529.1666 L 1243.5416 582.0833 Q 1217.0833 608.5416 1190.6249 687.9166 Q 1164.1666 767.2916 1190.6249 767.2916 Q 1217.0833 793.74994 1111.25 820.2083 L 1031.875 846.6666 L 1058.3333 873.12494 L 1084.7916 899.5833 L 1084.7916 899.5833 L 1058.3333 899.5833 L 1058.3333 899.5833 L 1058.3333 899.5833 L 1058.3333 926.0416 L 1058.3333 926.0416 L 952.49994 926.0416 Q 846.6666 952.49994 793.74994 952.49994 Q 767.2916 952.49994 740.8333 899.5833 Q 740.8333 873.12494 634.99994 873.12494 Q 502.7083 846.6666 370.41666 873.12494 L 211.66666 899.5833 L 185.20833 899.5833 L 158.74998 899.5833 L 158.74998 926.0416 L 158.74998 926.0416 L 132.29166 978.95825 L 132.29166 1031.875 L 105.83333 1031.875 L 105.83333 1005.4166 L 105.83333 1005.4166 L 105.83333 1005.4166 L 105.83333 978.95825 L 105.83333 952.49994 L 105.83333 926.0416 L 105.83333 899.5833 L 79.37499 899.5833 L 79.37499 899.5833 L 52.916664 873.12494 L 26.458332 846.6666 L 26.458332 846.6666 L 0.0 846.6666 L 0.0 846.6666 L 0.0 846.6666 L 0.0 820.2083 L 0.0 820.2083 L 52.916664 820.2083 Q 79.37499 820.2083 79.37499 740.8333 Q 105.83333 661.4583 132.29166 555.625 L 185.20833 449.79166 L 185.20833 476.24997 L 211.66666 502.7083 L 211.66666 423.3333 L 211.66666 370.41666 L 238.12498 317.49997 L 264.5833 291.04166 L 264.5833 264.5833 Q 264.5833 211.66666 317.49997 105.83333 L 343.9583 26.458332 L 423.3333 52.916664 Q 502.7083 52.916664 529.1666 0.0 Q 529.1666 -26.458332 582.0833 52.916664 Q 634.99994 105.83333 634.99994 105.83333 Q 634.99994 105.83333 634.99994 79.37499 z M 1164.1666 502.7083 L 1164.1666 476.24997 L 1190.6249 476.24997 Q 1217.0833 476.24997 1217.0833 502.7083 Q 1217.0833 529.1666 1190.6249 529.1666 L 1164.1666 529.1666 L 1164.1666 502.7083 z" svg:height="10.318749mm" draw:style-name="style-124" svg:viewBox="0.0 0.0 1269.9999 1031.875" svg:width="12.699999mm" svg:x="202.67082mm" svg:y="99.48333mm"/>
          <draw:path svg:d="M 79.37499 26.458332 L 79.37499 0.0 L 105.83333 0.0 L 158.74998 0.0 L 423.3333 185.20833 Q 687.9166 370.41666 687.9166 370.41666 L 687.9166 370.41666 L 687.9166 396.87497 L 687.9166 396.87497 L 714.37494 423.3333 L 714.37494 449.79166 L 714.37494 449.79166 Q 687.9166 449.79166 687.9166 502.7083 L 687.9166 555.625 L 687.9166 608.5416 L 687.9166 661.4583 L 661.4583 661.4583 L 661.4583 687.9166 L 661.4583 687.9166 L 661.4583 687.9166 L 634.99994 687.9166 Q 634.99994 687.9166 634.99994 661.4583 Q 608.5416 634.99994 555.625 687.9166 L 502.7083 740.8333 L 502.7083 740.8333 L 529.1666 740.8333 L 529.1666 767.2916 L 529.1666 793.74994 L 502.7083 793.74994 Q 476.24997 793.74994 476.24997 793.74994 L 449.79166 793.74994 L 449.79166 793.74994 L 423.3333 793.74994 L 423.3333 820.2083 L 423.3333 846.6666 L 396.87497 846.6666 L 370.41666 846.6666 L 370.41666 820.2083 L 370.41666 793.74994 L 396.87497 793.74994 L 396.87497 793.74994 L 396.87497 767.2916 L 423.3333 767.2916 L 423.3333 767.2916 L 423.3333 740.8333 L 423.3333 740.8333 L 423.3333 740.8333 L 423.3333 740.8333 L 423.3333 714.37494 L 423.3333 714.37494 Q 423.3333 687.9166 396.87497 661.4583 Q 370.41666 634.99994 370.41666 661.4583 Q 370.41666 687.9166 343.9583 687.9166 L 317.49997 661.4583 L 317.49997 661.4583 L 317.49997 634.99994 L 317.49997 634.99994 L 343.9583 634.99994 L 343.9583 634.99994 L 343.9583 634.99994 L 343.9583 608.5416 L 370.41666 608.5416 L 370.41666 529.1666 L 370.41666 449.79166 L 370.41666 423.3333 Q 370.41666 396.87497 317.49997 370.41666 Q 264.5833 370.41666 238.12498 317.49997 Q 211.66666 291.04166 132.29166 264.5833 L 52.916664 211.66666 L 52.916664 211.66666 L 52.916664 211.66666 L 26.458332 211.66666 L 26.458332 211.66666 L 26.458332 185.20833 L 0.0 185.20833 L 0.0 185.20833 L 0.0 185.20833 L 0.0 158.74998 L 0.0 132.29166 L 0.0 132.29166 Q 0.0 132.29166 26.458332 105.83333 L 52.916664 52.916664 L 52.916664 52.916664 Q 52.916664 52.916664 79.37499 26.458332 z" svg:height="8.466666mm" draw:style-name="style-125" svg:viewBox="0.0 0.0 714.37494 846.6666" svg:width="7.1437497mm" svg:x="198.96666mm" svg:y="143.40416mm"/>
          <draw:path svg:d="M 105.83333 26.458332 L 105.83333 0.0 L 132.29166 0.0 L 158.74998 0.0 L 158.74998 26.458332 L 185.20833 52.916664 L 185.20833 105.83333 L 185.20833 132.29166 L 185.20833 185.20833 Q 185.20833 238.12498 211.66666 317.49997 L 238.12498 396.87497 L 238.12498 449.79166 L 238.12498 502.7083 L 264.5833 634.99994 Q 291.04166 740.8333 291.04166 793.74994 L 291.04166 873.12494 L 291.04166 873.12494 Q 264.5833 899.5833 264.5833 899.5833 L 264.5833 899.5833 L 238.12498 899.5833 Q 185.20833 899.5833 158.74998 846.6666 Q 132.29166 793.74994 79.37499 740.8333 Q 26.458332 661.4583 26.458332 582.0833 L 0.0 476.24997 L 0.0 423.3333 Q 26.458332 343.9583 26.458332 317.49997 L 26.458332 264.5833 L 26.458332 264.5833 Q 26.458332 264.5833 52.916664 185.20833 L 79.37499 105.83333 L 79.37499 79.37499 L 79.37499 52.916664 L 105.83333 26.458332 z" svg:height="8.995832mm" draw:style-name="style-126" svg:viewBox="0.0 0.0 291.04166 899.5833" svg:width="2.9104166mm" svg:x="148.43124mm" svg:y="84.1375mm"/>
          <draw:path svg:d="M 185.20833 52.916664 L 185.20833 0.0 L 185.20833 0.0 Q 211.66666 0.0 211.66666 52.916664 L 211.66666 105.83333 L 211.66666 317.49997 Q 211.66666 502.7083 105.83333 582.0833 Q 52.916664 687.9166 26.458332 740.8333 L 26.458332 767.2916 L 26.458332 767.2916 Q 0.0 767.2916 0.0 740.8333 L 0.0 687.9166 L 0.0 476.24997 L 0.0 238.12498 L 0.0 264.5833 Q 26.458332 291.04166 52.916664 291.04166 Q 79.37499 291.04166 105.83333 264.5833 Q 105.83333 211.66666 132.29166 238.12498 Q 158.74998 238.12498 158.74998 211.66666 Q 158.74998 158.74998 132.29166 158.74998 L 105.83333 158.74998 L 105.83333 132.29166 L 105.83333 132.29166 L 79.37499 132.29166 L 79.37499 105.83333 L 132.29166 132.29166 Q 185.20833 132.29166 185.20833 52.916664 z" svg:height="7.6729164mm" draw:style-name="style-127" svg:viewBox="0.0 0.0 211.66666 767.2916" svg:width="2.1166666mm" svg:x="152.4mm" svg:y="43.92083mm"/>
          <draw:path svg:d="M 0.0 502.7083 L 0.0 0.0 L 0.0 0.0 L 0.0 0.0 L 26.458332 0.0 L 26.458332 26.458332 L 52.916664 26.458332 L 52.916664 26.458332 L 105.83333 26.458332 Q 132.29166 26.458332 105.83333 52.916664 Q 79.37499 52.916664 79.37499 79.37499 Q 79.37499 105.83333 185.20833 105.83333 Q 291.04166 132.29166 370.41666 158.74998 Q 476.24997 211.66666 449.79166 264.5833 Q 449.79166 291.04166 449.79166 317.49997 L 449.79166 317.49997 L 264.5833 370.41666 Q 52.916664 423.3333 52.916664 476.24997 Q 52.916664 529.1666 52.916664 714.37494 L 52.916664 926.0416 L 52.916664 926.0416 L 52.916664 926.0416 L 105.83333 952.49994 L 158.74998 978.95825 L 158.74998 978.95825 L 158.74998 978.95825 L 79.37499 978.95825 L 0.0 978.95825 L 0.0 502.7083 z" svg:height="9.789583mm" draw:style-name="style-128" svg:viewBox="0.0 0.0 449.79166 978.95825" svg:width="4.497916mm" svg:x="231.775mm" svg:y="199.7604mm"/>
          <draw:path svg:d="M 1322.9166 26.458332 L 1349.3749 0.0 L 1349.3749 714.37494 L 1349.3749 1402.2916 L 1349.3749 1402.2916 Q 1322.9166 1402.2916 1322.9166 1349.3749 L 1322.9166 1296.4583 L 1322.9166 1243.5416 Q 1322.9166 1217.0833 1296.4583 1164.1666 L 1269.9999 1111.25 L 1269.9999 1111.25 Q 1269.9999 1084.7916 1269.9999 978.95825 L 1269.9999 820.2083 L 1137.7083 820.2083 Q 1005.4166 820.2083 926.0416 873.12494 Q 846.6666 926.0416 740.8333 926.0416 Q 608.5416 926.0416 529.1666 926.0416 L 423.3333 978.95825 L 370.41666 1005.4166 Q 317.49997 1031.875 317.49997 1058.3333 Q 291.04166 1084.7916 317.49997 1111.25 Q 343.9583 1137.7083 343.9583 1137.7083 L 343.9583 1137.7083 L 264.5833 1137.7083 L 158.74998 1137.7083 L 105.83333 1164.1666 L 26.458332 1164.1666 L 26.458332 1164.1666 L 26.458332 1137.7083 L 26.458332 1137.7083 L 52.916664 1137.7083 L 52.916664 1137.7083 L 52.916664 1111.25 L 26.458332 1111.25 L 26.458332 1084.7916 L 26.458332 1084.7916 L 0.0 1084.7916 L 0.0 1058.3333 L 0.0 1031.875 L 26.458332 1031.875 L 26.458332 1031.875 L 26.458332 1005.4166 L 52.916664 1005.4166 L 52.916664 978.95825 L 52.916664 978.95825 L 52.916664 978.95825 L 52.916664 978.95825 L 52.916664 952.49994 L 52.916664 952.49994 L 79.37499 952.49994 L 79.37499 926.0416 L 158.74998 873.12494 Q 264.5833 820.2083 476.24997 714.37494 Q 661.4583 661.4583 661.4583 634.99994 L 661.4583 634.99994 L 661.4583 634.99994 Q 687.9166 634.99994 687.9166 608.5416 L 687.9166 608.5416 L 740.8333 634.99994 Q 793.74994 661.4583 846.6666 661.4583 Q 899.5833 714.37494 1058.3333 687.9166 Q 1190.6249 661.4583 1217.0833 661.4583 L 1243.5416 661.4583 L 1243.5416 661.4583 L 1269.9999 661.4583 L 1269.9999 634.99994 L 1269.9999 608.5416 L 1296.4583 529.1666 Q 1296.4583 449.79166 1243.5416 449.79166 Q 1217.0833 423.3333 1217.0833 396.87497 L 1243.5416 343.9583 L 1243.5416 343.9583 Q 1269.9999 343.9583 1269.9999 185.20833 Q 1322.9166 52.916664 1322.9166 26.458332 z" svg:height="14.022916mm" draw:style-name="style-129" svg:viewBox="0.0 0.0 1349.3749 1402.2916" svg:width="13.49375mm" svg:x="157.16249mm" svg:y="77.52291mm"/>
          <draw:path svg:d="M 396.87497 0.0 L 423.3333 26.458332 L 502.7083 52.916664 Q 582.0833 79.37499 582.0833 52.916664 Q 582.0833 26.458332 634.99994 26.458332 Q 661.4583 26.458332 687.9166 52.916664 Q 687.9166 79.37499 714.37494 105.83333 L 740.8333 105.83333 L 687.9166 238.12498 Q 634.99994 396.87497 634.99994 396.87497 Q 634.99994 396.87497 608.5416 396.87497 L 608.5416 423.3333 L 608.5416 423.3333 Q 582.0833 423.3333 582.0833 396.87497 Q 582.0833 370.41666 555.625 343.9583 Q 529.1666 343.9583 529.1666 396.87497 Q 529.1666 423.3333 476.24997 423.3333 Q 423.3333 396.87497 370.41666 423.3333 Q 343.9583 449.79166 317.49997 502.7083 L 317.49997 582.0833 L 291.04166 582.0833 L 264.5833 555.625 L 264.5833 555.625 L 264.5833 555.625 L 264.5833 555.625 L 264.5833 529.1666 L 264.5833 449.79166 Q 264.5833 370.41666 211.66666 343.9583 L 132.29166 291.04166 L 105.83333 291.04166 L 52.916664 291.04166 L 26.458332 317.49997 L 0.0 317.49997 L 0.0 291.04166 L 0.0 264.5833 L 26.458332 238.12498 L 52.916664 185.20833 L 52.916664 238.12498 L 52.916664 264.5833 L 158.74998 264.5833 L 238.12498 264.5833 L 238.12498 238.12498 L 264.5833 211.66666 L 264.5833 211.66666 L 264.5833 185.20833 L 264.5833 185.20833 L 264.5833 185.20833 L 238.12498 185.20833 L 238.12498 185.20833 L 238.12498 158.74998 Q 211.66666 158.74998 211.66666 132.29166 L 211.66666 105.83333 L 264.5833 132.29166 Q 317.49997 132.29166 317.49997 132.29166 Q 317.49997 132.29166 317.49997 105.83333 L 317.49997 105.83333 L 343.9583 79.37499 Q 370.41666 52.916664 370.41666 26.458332 Q 370.41666 -26.458332 396.87497 0.0 z M 291.04166 343.9583 Q 291.04166 343.9583 317.49997 343.9583 Q 370.41666 343.9583 343.9583 343.9583 Q 317.49997 343.9583 317.49997 343.9583 Q 317.49997 343.9583 291.04166 343.9583 z" svg:height="5.820833mm" draw:style-name="style-130" svg:viewBox="0.0 0.0 740.8333 582.0833" svg:width="7.408333mm" svg:x="50.799995mm" svg:y="67.99791mm"/>
          <draw:path svg:d="M 211.66666 105.83333 L 264.5833 0.0 L 264.5833 105.83333 L 264.5833 211.66666 L 291.04166 211.66666 L 291.04166 211.66666 L 291.04166 238.12498 L 317.49997 238.12498 L 317.49997 238.12498 L 317.49997 211.66666 L 317.49997 211.66666 L 317.49997 211.66666 L 343.9583 211.66666 L 343.9583 238.12498 L 317.49997 370.41666 Q 291.04166 476.24997 317.49997 476.24997 Q 370.41666 449.79166 370.41666 476.24997 Q 370.41666 529.1666 423.3333 529.1666 Q 476.24997 555.625 476.24997 582.0833 Q 476.24997 608.5416 502.7083 608.5416 L 502.7083 608.5416 L 502.7083 714.37494 L 502.7083 820.2083 L 476.24997 873.12494 Q 476.24997 926.0416 423.3333 1058.3333 Q 423.3333 1217.0833 423.3333 1217.0833 L 423.3333 1243.5416 L 396.87497 1296.4583 L 396.87497 1349.3749 L 370.41666 1349.3749 L 343.9583 1322.9166 L 343.9583 1322.9166 L 317.49997 1322.9166 L 317.49997 1322.9166 L 317.49997 1322.9166 L 317.49997 1296.4583 L 317.49997 1296.4583 L 291.04166 1296.4583 L 291.04166 1322.9166 L 264.5833 1322.9166 L 238.12498 1322.9166 L 238.12498 1296.4583 L 211.66666 1296.4583 L 211.66666 1296.4583 L 211.66666 1269.9999 L 211.66666 1269.9999 L 211.66666 1269.9999 L 185.20833 1269.9999 L 185.20833 1269.9999 L 185.20833 1243.5416 L 158.74998 1243.5416 L 158.74998 1243.5416 L 158.74998 1217.0833 L 132.29166 1217.0833 L 105.83333 1217.0833 L 105.83333 1190.6249 L 105.83333 1190.6249 L 79.37499 1190.6249 L 79.37499 1164.1666 L 52.916664 1164.1666 L 26.458332 1164.1666 L 26.458332 1190.6249 L 0.0 1217.0833 L 0.0 1217.0833 L 0.0 1217.0833 L 0.0 1164.1666 Q 0.0 1137.7083 0.0 1111.25 L 0.0 1058.3333 L 0.0 1058.3333 Q 0.0 1058.3333 52.916664 1005.4166 Q 105.83333 952.49994 132.29166 793.74994 L 158.74998 661.4583 L 158.74998 582.0833 Q 158.74998 476.24997 185.20833 343.9583 L 185.20833 211.66666 L 185.20833 211.66666 Q 211.66666 211.66666 211.66666 105.83333 z" svg:height="13.49375mm" draw:style-name="style-131" svg:viewBox="0.0 0.0 502.7083 1349.3749" svg:width="5.027083mm" svg:x="203.72916mm" svg:y="157.16249mm"/>
          <draw:path svg:d="M 211.66666 26.458332 L 238.12498 0.0 L 264.5833 0.0 Q 291.04166 0.0 317.49997 132.29166 Q 343.9583 291.04166 396.87497 502.7083 Q 449.79166 740.8333 476.24997 767.2916 L 502.7083 793.74994 L 502.7083 793.74994 L 502.7083 820.2083 L 502.7083 820.2083 L 502.7083 820.2083 L 529.1666 820.2083 L 529.1666 820.2083 L 529.1666 846.6666 L 555.625 846.6666 L 555.625 846.6666 L 555.625 873.12494 L 555.625 873.12494 L 555.625 873.12494 L 582.0833 873.12494 L 582.0833 873.12494 L 608.5416 899.5833 Q 634.99994 926.0416 634.99994 926.0416 L 634.99994 926.0416 L 634.99994 926.0416 Q 661.4583 926.0416 661.4583 926.0416 L 661.4583 952.49994 L 661.4583 952.49994 Q 661.4583 952.49994 687.9166 978.95825 L 687.9166 1005.4166 L 634.99994 978.95825 Q 608.5416 952.49994 555.625 1031.875 Q 529.1666 1084.7916 529.1666 1084.7916 Q 502.7083 1084.7916 502.7083 1084.7916 L 502.7083 1084.7916 L 502.7083 1058.3333 L 502.7083 1058.3333 L 476.24997 1058.3333 L 476.24997 1031.875 L 476.24997 1031.875 L 449.79166 1031.875 L 449.79166 1031.875 L 449.79166 1031.875 L 449.79166 1005.4166 L 449.79166 1005.4166 L 423.3333 1005.4166 L 423.3333 1005.4166 L 423.3333 978.95825 Q 396.87497 926.0416 396.87497 899.5833 Q 396.87497 873.12494 291.04166 634.99994 L 238.12498 396.87497 L 211.66666 396.87497 L 211.66666 396.87497 L 211.66666 370.41666 L 185.20833 370.41666 L 185.20833 370.41666 L 185.20833 396.87497 L 185.20833 396.87497 L 185.20833 396.87497 L 158.74998 423.3333 L 132.29166 449.79166 L 132.29166 476.24997 L 132.29166 502.7083 L 132.29166 529.1666 Q 132.29166 555.625 132.29166 582.0833 L 132.29166 608.5416 L 105.83333 661.4583 L 79.37499 740.8333 L 79.37499 740.8333 L 79.37499 740.8333 L 79.37499 714.37494 L 79.37499 714.37494 L 52.916664 687.9166 L 52.916664 661.4583 L 52.916664 661.4583 L 79.37499 661.4583 L 79.37499 608.5416 L 79.37499 555.625 L 26.458332 555.625 L 0.0 555.625 L 0.0 502.7083 Q 26.458332 449.79166 26.458332 343.9583 Q 52.916664 238.12498 79.37499 211.66666 L 132.29166 185.20833 L 132.29166 185.20833 L 132.29166 158.74998 L 158.74998 132.29166 L 185.20833 79.37499 L 185.20833 79.37499 L 185.20833 79.37499 L 185.20833 52.916664 Q 185.20833 52.916664 211.66666 26.458332 z" svg:height="10.847916mm" draw:style-name="style-132" svg:viewBox="0.0 0.0 687.9166 1084.7916" svg:width="6.879166mm" svg:x="36.77708mm" svg:y="179.12291mm"/>
          <draw:path svg:d="M 79.37499 634.99994 L 79.37499 820.2083 L 238.12498 820.2083 Q 370.41666 793.74994 582.0833 793.74994 L 793.74994 793.74994 L 820.2083 793.74994 Q 873.12494 793.74994 873.12494 820.2083 Q 873.12494 846.6666 793.74994 899.5833 Q 714.37494 952.49994 714.37494 978.95825 L 740.8333 978.95825 L 740.8333 978.95825 Q 740.8333 1005.4166 396.87497 1005.4166 Q 79.37499 1058.3333 26.458332 952.49994 L 0.0 873.12494 L 0.0 423.3333 L 0.0 0.0 L 26.458332 0.0 Q 26.458332 -26.458332 52.916664 211.66666 Q 79.37499 449.79166 79.37499 634.99994 z" svg:height="10.054166mm" draw:style-name="style-133" svg:viewBox="0.0 0.0 873.12494 1005.4166" svg:width="8.73125mm" svg:x="129.91042mm" svg:y="66.14583mm"/>
          <draw:path svg:d="M 238.12498 0.0 L 238.12498 0.0 L 211.66666 185.20833 Q 185.20833 370.41666 132.29166 423.3333 Q 132.29166 476.24997 105.83333 502.7083 L 79.37499 555.625 L 79.37499 582.0833 L 79.37499 608.5416 L 52.916664 608.5416 L 52.916664 608.5416 L 52.916664 634.99994 L 26.458332 634.99994 L 26.458332 634.99994 Q 26.458332 608.5416 26.458332 555.625 L 0.0 502.7083 L 52.916664 291.04166 Q 132.29166 105.83333 158.74998 52.916664 Q 211.66666 26.458332 238.12498 0.0 z" svg:height="6.3499994mm" draw:style-name="style-134" svg:viewBox="0.0 0.0 238.12498 634.99994" svg:width="2.38125mm" svg:x="166.95207mm" svg:y="65.35208mm"/>
          <draw:path svg:d="M 264.5833 52.916664 L 291.04166 0.0 L 317.49997 52.916664 Q 317.49997 105.83333 370.41666 105.83333 Q 396.87497 79.37499 423.3333 105.83333 L 423.3333 105.83333 L 423.3333 132.29166 L 423.3333 158.74998 L 449.79166 211.66666 L 449.79166 264.5833 L 476.24997 264.5833 Q 502.7083 264.5833 502.7083 291.04166 Q 502.7083 317.49997 529.1666 317.49997 Q 555.625 317.49997 555.625 370.41666 Q 555.625 396.87497 582.0833 423.3333 L 582.0833 423.3333 L 740.8333 423.3333 L 873.12494 423.3333 L 873.12494 423.3333 Q 873.12494 449.79166 846.6666 449.79166 L 820.2083 449.79166 L 846.6666 476.24997 L 873.12494 502.7083 L 873.12494 502.7083 L 899.5833 502.7083 L 873.12494 555.625 Q 846.6666 582.0833 846.6666 608.5416 L 846.6666 661.4583 L 846.6666 661.4583 Q 846.6666 661.4583 873.12494 661.4583 L 873.12494 687.9166 L 873.12494 714.37494 Q 846.6666 714.37494 846.6666 714.37494 L 846.6666 714.37494 L 846.6666 740.8333 L 846.6666 767.2916 L 846.6666 767.2916 L 820.2083 767.2916 L 820.2083 740.8333 Q 820.2083 714.37494 582.0833 687.9166 Q 343.9583 661.4583 291.04166 714.37494 L 211.66666 767.2916 L 211.66666 767.2916 L 211.66666 767.2916 L 211.66666 740.8333 L 211.66666 740.8333 L 185.20833 740.8333 L 185.20833 740.8333 L 185.20833 714.37494 L 158.74998 714.37494 L 158.74998 714.37494 L 158.74998 714.37494 L 105.83333 687.9166 L 52.916664 661.4583 L 26.458332 661.4583 L 0.0 661.4583 L 0.0 634.99994 L 0.0 608.5416 L 26.458332 608.5416 L 26.458332 608.5416 L 52.916664 608.5416 L 79.37499 608.5416 L 132.29166 608.5416 Q 158.74998 582.0833 185.20833 555.625 L 185.20833 529.1666 L 185.20833 476.24997 L 211.66666 423.3333 L 211.66666 396.87497 Q 211.66666 396.87497 211.66666 238.12498 Q 264.5833 105.83333 264.5833 52.916664 z" svg:height="7.6729164mm" draw:style-name="style-135" svg:viewBox="0.0 0.0 899.5833 767.2916" svg:width="8.995832mm" svg:x="205.84583mm" svg:y="165.36458mm"/>
          <draw:path svg:d="M 185.20833 0.0 L 185.20833 0.0 L 343.9583 52.916664 Q 529.1666 132.29166 608.5416 158.74998 Q 687.9166 211.66666 687.9166 238.12498 L 687.9166 264.5833 L 661.4583 264.5833 Q 634.99994 264.5833 634.99994 291.04166 Q 608.5416 317.49997 582.0833 317.49997 Q 529.1666 317.49997 529.1666 343.9583 L 502.7083 396.87497 L 502.7083 396.87497 L 502.7083 396.87497 L 502.7083 396.87497 L 476.24997 396.87497 L 476.24997 396.87497 L 449.79166 396.87497 L 449.79166 396.87497 L 449.79166 423.3333 L 449.79166 423.3333 Q 423.3333 396.87497 370.41666 396.87497 L 317.49997 343.9583 L 317.49997 370.41666 L 343.9583 370.41666 L 343.9583 370.41666 L 343.9583 396.87497 L 343.9583 396.87497 L 343.9583 396.87497 L 370.41666 555.625 Q 396.87497 714.37494 396.87497 740.8333 Q 423.3333 767.2916 343.9583 740.8333 Q 291.04166 740.8333 291.04166 820.2083 Q 291.04166 926.0416 343.9583 978.95825 Q 343.9583 1005.4166 343.9583 1031.875 Q 343.9583 1031.875 317.49997 1084.7916 L 317.49997 1137.7083 L 291.04166 1137.7083 L 238.12498 1137.7083 L 238.12498 1190.6249 L 238.12498 1217.0833 L 211.66666 1217.0833 L 211.66666 1243.5416 L 185.20833 1243.5416 L 185.20833 1243.5416 L 185.20833 1190.6249 L 185.20833 1164.1666 L 158.74998 1137.7083 L 132.29166 1084.7916 L 132.29166 1031.875 Q 132.29166 1005.4166 79.37499 820.2083 L 26.458332 608.5416 L 26.458332 555.625 L 26.458332 529.1666 L 0.0 529.1666 L 0.0 529.1666 L 0.0 396.87497 Q 26.458332 238.12498 52.916664 185.20833 L 79.37499 105.83333 L 79.37499 105.83333 Q 105.83333 79.37499 105.83333 79.37499 L 105.83333 79.37499 L 132.29166 79.37499 Q 132.29166 79.37499 132.29166 52.916664 L 132.29166 52.916664 L 132.29166 52.916664 Q 158.74998 26.458332 158.74998 26.458332 L 158.74998 26.458332 L 185.20833 26.458332 Q 185.20833 26.458332 185.20833 0.0 z" svg:height="12.435416mm" draw:style-name="style-136" svg:viewBox="0.0 0.0 687.9166 1243.5416" svg:width="6.879166mm" svg:x="143.66875mm" svg:y="150.54791mm"/>
          <draw:path svg:d="M 317.49997 26.458332 L 317.49997 0.0 L 343.9583 0.0 L 370.41666 26.458332 L 370.41666 26.458332 L 370.41666 26.458332 L 396.87497 26.458332 L 396.87497 26.458332 L 396.87497 52.916664 L 423.3333 52.916664 L 423.3333 52.916664 L 423.3333 79.37499 L 423.3333 79.37499 L 423.3333 79.37499 L 476.24997 132.29166 Q 476.24997 185.20833 502.7083 211.66666 L 502.7083 238.12498 L 502.7083 264.5833 L 502.7083 291.04166 L 529.1666 291.04166 L 582.0833 291.04166 L 582.0833 317.49997 L 582.0833 317.49997 L 582.0833 317.49997 Q 555.625 343.9583 476.24997 423.3333 L 423.3333 502.7083 L 423.3333 529.1666 Q 396.87497 555.625 343.9583 555.625 Q 291.04166 555.625 291.04166 634.99994 L 317.49997 714.37494 L 317.49997 714.37494 L 317.49997 714.37494 L 396.87497 740.8333 Q 476.24997 767.2916 502.7083 820.2083 Q 555.625 846.6666 555.625 873.12494 L 555.625 899.5833 L 529.1666 899.5833 Q 529.1666 926.0416 529.1666 926.0416 L 529.1666 926.0416 L 529.1666 926.0416 L 502.7083 926.0416 L 502.7083 952.49994 L 502.7083 952.49994 L 476.24997 952.49994 L 449.79166 978.95825 L 423.3333 978.95825 L 370.41666 978.95825 L 370.41666 952.49994 L 370.41666 952.49994 L 343.9583 952.49994 L 343.9583 926.0416 L 343.9583 926.0416 L 317.49997 926.0416 L 317.49997 926.0416 L 317.49997 926.0416 L 317.49997 899.5833 L 317.49997 899.5833 L 291.04166 899.5833 Q 291.04166 873.12494 264.5833 873.12494 L 264.5833 873.12494 L 264.5833 873.12494 L 264.5833 873.12494 L 238.12498 846.6666 Q 211.66666 820.2083 105.83333 793.74994 Q 26.458332 740.8333 26.458332 714.37494 Q 0.0 687.9166 0.0 582.0833 Q 0.0 476.24997 132.29166 291.04166 L 264.5833 79.37499 L 264.5833 79.37499 Q 264.5833 79.37499 291.04166 79.37499 L 291.04166 52.916664 L 291.04166 26.458332 L 291.04166 26.458332 L 291.04166 26.458332 Q 317.49997 26.458332 317.49997 26.458332 z" svg:height="9.789583mm" draw:style-name="style-137" svg:viewBox="0.0 0.0 582.0833 978.95825" svg:width="5.820833mm" svg:x="86.254166mm" svg:y="63.235413mm"/>
          <draw:path svg:d="M 582.0833 0.0 L 582.0833 0.0 L 582.0833 52.916664 Q 582.0833 105.83333 608.5416 105.83333 L 608.5416 105.83333 L 634.99994 211.66666 Q 687.9166 343.9583 687.9166 370.41666 L 687.9166 396.87497 L 661.4583 396.87497 Q 634.99994 396.87497 634.99994 370.41666 Q 634.99994 343.9583 529.1666 370.41666 Q 396.87497 370.41666 317.49997 343.9583 L 211.66666 317.49997 L 158.74998 291.04166 Q 132.29166 264.5833 105.83333 264.5833 L 52.916664 211.66666 L 26.458332 211.66666 L 0.0 211.66666 L 0.0 185.20833 L 0.0 185.20833 L 26.458332 185.20833 L 26.458332 158.74998 L 52.916664 158.74998 L 105.83333 158.74998 L 158.74998 132.29166 L 185.20833 105.83333 L 343.9583 79.37499 Q 529.1666 52.916664 529.1666 26.458332 L 529.1666 0.0 L 529.1666 0.0 Q 555.625 0.0 582.0833 0.0 z" svg:height="3.9687498mm" draw:style-name="style-138" svg:viewBox="0.0 0.0 687.9166 396.87497" svg:width="6.879166mm" svg:x="105.83333mm" svg:y="200.025mm"/>
          <draw:path svg:d="M 0.0 79.37499 L 26.458332 0.0 L 79.37499 0.0 Q 132.29166 26.458332 158.74998 0.0 L 158.74998 0.0 L 158.74998 26.458332 L 158.74998 52.916664 L 185.20833 52.916664 L 185.20833 79.37499 L 211.66666 79.37499 L 238.12498 79.37499 L 264.5833 79.37499 L 317.49997 79.37499 L 343.9583 79.37499 L 370.41666 79.37499 L 370.41666 105.83333 L 370.41666 105.83333 L 396.87497 105.83333 L 396.87497 132.29166 L 396.87497 132.29166 L 423.3333 132.29166 L 423.3333 132.29166 L 423.3333 132.29166 L 423.3333 158.74998 L 423.3333 158.74998 L 449.79166 158.74998 L 449.79166 132.29166 L 476.24997 132.29166 L 476.24997 132.29166 L 476.24997 185.20833 L 476.24997 264.5833 L 476.24997 264.5833 Q 476.24997 264.5833 449.79166 238.12498 Q 423.3333 211.66666 343.9583 238.12498 Q 264.5833 264.5833 264.5833 238.12498 Q 264.5833 211.66666 158.74998 185.20833 L 79.37499 185.20833 L 52.916664 185.20833 Q 0.0 185.20833 0.0 185.20833 Q 0.0 185.20833 0.0 79.37499 z" svg:height="2.6458333mm" draw:style-name="style-139" svg:viewBox="0.0 0.0 476.24997 264.5833" svg:width="4.7625mm" svg:x="202.67082mm" svg:y="90.222916mm"/>
          <draw:path svg:d="M 661.4583 79.37499 L 634.99994 185.20833 L 502.7083 317.49997 Q 343.9583 449.79166 238.12498 502.7083 Q 132.29166 555.625 132.29166 555.625 L 105.83333 555.625 L 105.83333 555.625 L 105.83333 555.625 L 79.37499 555.625 L 52.916664 555.625 L 26.458332 555.625 L 26.458332 555.625 L 26.458332 555.625 L 0.0 555.625 L 0.0 555.625 L 0.0 529.1666 L 0.0 529.1666 L 0.0 502.7083 L 26.458332 502.7083 L 79.37499 502.7083 L 79.37499 476.24997 L 79.37499 476.24997 L 105.83333 449.79166 L 132.29166 423.3333 L 132.29166 423.3333 L 132.29166 396.87497 L 158.74998 396.87497 Q 185.20833 396.87497 238.12498 343.9583 Q 264.5833 291.04166 343.9583 158.74998 Q 449.79166 26.458332 555.625 0.0 Q 661.4583 -26.458332 661.4583 79.37499 z" svg:height="5.5562496mm" draw:style-name="style-140" svg:viewBox="0.0 0.0 661.4583 555.625" svg:width="6.614583mm" svg:x="84.40208mm" svg:y="196.5854mm"/>
          <draw:path svg:d="M 52.916664 0.0 L 52.916664 0.0 L 105.83333 0.0 Q 185.20833 0.0 158.74998 105.83333 Q 158.74998 211.66666 211.66666 211.66666 Q 291.04166 211.66666 317.49997 238.12498 L 343.9583 238.12498 L 343.9583 264.5833 L 343.9583 291.04166 L 317.49997 291.04166 L 291.04166 317.49997 L 317.49997 317.49997 L 343.9583 317.49997 L 343.9583 317.49997 L 343.9583 317.49997 L 343.9583 343.9583 L 370.41666 343.9583 L 370.41666 423.3333 L 370.41666 476.24997 L 343.9583 476.24997 L 343.9583 476.24997 L 317.49997 476.24997 Q 317.49997 476.24997 264.5833 476.24997 L 238.12498 476.24997 L 238.12498 476.24997 Q 264.5833 476.24997 264.5833 529.1666 Q 264.5833 555.625 211.66666 502.7083 L 158.74998 449.79166 L 158.74998 449.79166 L 158.74998 449.79166 L 158.74998 423.3333 Q 158.74998 370.41666 79.37499 370.41666 L 0.0 343.9583 L 0.0 211.66666 L 0.0 52.916664 L 26.458332 52.916664 L 26.458332 52.916664 L 26.458332 26.458332 L 26.458332 26.458332 L 52.916664 26.458332 Q 52.916664 0.0 52.916664 0.0 z" svg:height="5.2916665mm" draw:style-name="style-141" svg:viewBox="0.0 0.0 370.41666 529.1666" svg:width="3.7041664mm" svg:x="34.395832mm" svg:y="58.737495mm"/>
          <draw:path svg:d="M 317.49997 158.74998 L 317.49997 185.20833 L 317.49997 211.66666 Q 317.49997 238.12498 396.87497 264.5833 Q 476.24997 317.49997 476.24997 317.49997 L 449.79166 317.49997 L 449.79166 317.49997 L 449.79166 317.49997 L 449.79166 343.9583 L 449.79166 343.9583 L 423.3333 343.9583 L 423.3333 370.41666 L 502.7083 423.3333 Q 582.0833 476.24997 634.99994 502.7083 Q 687.9166 529.1666 687.9166 555.625 L 687.9166 555.625 L 661.4583 555.625 L 634.99994 582.0833 L 634.99994 582.0833 L 661.4583 582.0833 L 661.4583 634.99994 L 661.4583 714.37494 L 634.99994 714.37494 L 608.5416 687.9166 L 608.5416 687.9166 L 608.5416 687.9166 L 582.0833 687.9166 Q 582.0833 687.9166 449.79166 634.99994 L 343.9583 608.5416 L 343.9583 634.99994 Q 343.9583 661.4583 396.87497 661.4583 Q 449.79166 687.9166 449.79166 687.9166 Q 423.3333 687.9166 291.04166 767.2916 L 158.74998 846.6666 L 158.74998 846.6666 L 132.29166 846.6666 L 132.29166 846.6666 L 132.29166 846.6666 L 132.29166 873.12494 L 132.29166 873.12494 L 105.83333 873.12494 L 105.83333 899.5833 L 105.83333 899.5833 L 79.37499 899.5833 L 79.37499 899.5833 L 79.37499 899.5833 L 79.37499 926.0416 L 79.37499 926.0416 L 52.916664 926.0416 L 52.916664 926.0416 L 52.916664 899.5833 L 26.458332 899.5833 L 26.458332 899.5833 L 26.458332 899.5833 L 26.458332 873.12494 L 26.458332 873.12494 L 0.0 873.12494 L 0.0 873.12494 L 0.0 423.3333 L 0.0 0.0 L 26.458332 0.0 Q 26.458332 -26.458332 52.916664 0.0 Q 52.916664 52.916664 158.74998 79.37499 Q 264.5833 105.83333 291.04166 132.29166 Q 291.04166 158.74998 317.49997 158.74998 z" svg:height="9.260416mm" draw:style-name="style-142" svg:viewBox="0.0 0.0 687.9166 926.0416" svg:width="6.879166mm" svg:x="232.03957mm" svg:y="87.31249mm"/>
          <draw:path svg:d="M 423.3333 26.458332 L 423.3333 26.458332 L 423.3333 529.1666 Q 423.3333 1058.3333 476.24997 1031.875 Q 529.1666 1005.4166 555.625 1058.3333 Q 582.0833 1111.25 582.0833 1164.1666 L 582.0833 1190.6249 L 582.0833 1217.0833 Q 582.0833 1217.0833 529.1666 1243.5416 L 476.24997 1269.9999 L 449.79166 1296.4583 L 423.3333 1322.9166 L 423.3333 1322.9166 L 423.3333 1322.9166 L 449.79166 1322.9166 L 449.79166 1322.9166 L 449.79166 1349.3749 L 476.24997 1349.3749 L 476.24997 1375.8333 L 476.24997 1375.8333 L 449.79166 1375.8333 L 449.79166 1375.8333 L 476.24997 1402.2916 L 502.7083 1428.7499 L 529.1666 1428.7499 L 582.0833 1428.7499 L 582.0833 1455.2083 L 582.0833 1455.2083 L 608.5416 1455.2083 L 608.5416 1481.6666 L 555.625 1481.6666 L 502.7083 1481.6666 L 476.24997 1508.1249 L 449.79166 1534.5833 L 449.79166 1534.5833 L 449.79166 1534.5833 L 423.3333 1534.5833 L 370.41666 1534.5833 L 211.66666 1508.1249 L 26.458332 1508.1249 L 26.458332 1481.6666 L 0.0 1481.6666 L 0.0 1481.6666 L 0.0 1481.6666 L 0.0 1455.2083 Q 0.0 1428.7499 26.458332 1190.6249 L 26.458332 952.49994 L 26.458332 952.49994 Q 52.916664 952.49994 52.916664 978.95825 Q 52.916664 1005.4166 105.83333 740.8333 Q 158.74998 449.79166 158.74998 291.04166 L 185.20833 132.29166 L 185.20833 132.29166 L 185.20833 105.83333 L 264.5833 79.37499 Q 317.49997 52.916664 343.9583 0.0 Q 370.41666 -26.458332 396.87497 0.0 Q 423.3333 26.458332 423.3333 26.458332 z" svg:height="15.345833mm" draw:style-name="style-143" svg:viewBox="0.0 0.0 608.5416 1534.5833" svg:width="6.0854163mm" svg:x="204.78749mm" svg:y="187.85416mm"/>
          <draw:path svg:d="M 132.29166 26.458332 L 132.29166 0.0 L 132.29166 52.916664 L 132.29166 79.37499 L 158.74998 79.37499 L 158.74998 105.83333 L 264.5833 158.74998 Q 343.9583 211.66666 370.41666 264.5833 L 370.41666 291.04166 L 370.41666 291.04166 Q 343.9583 291.04166 343.9583 317.49997 Q 343.9583 370.41666 264.5833 423.3333 L 211.66666 449.79166 L 211.66666 423.3333 Q 238.12498 396.87497 238.12498 370.41666 Q 238.12498 370.41666 211.66666 317.49997 Q 185.20833 264.5833 105.83333 238.12498 L 26.458332 211.66666 L 26.458332 211.66666 L 26.458332 211.66666 L 0.0 132.29166 Q 0.0 52.916664 52.916664 52.916664 Q 105.83333 52.916664 132.29166 26.458332 z" svg:height="4.497916mm" draw:style-name="style-144" svg:viewBox="0.0 0.0 370.41666 449.79166" svg:width="3.7041664mm" svg:x="89.16458mm" svg:y="68.2625mm"/>
          <draw:path svg:d="M 79.37499 0.0 L 79.37499 0.0 L 105.83333 0.0 Q 158.74998 0.0 158.74998 0.0 L 185.20833 0.0 L 185.20833 0.0 Q 211.66666 26.458332 211.66666 52.916664 L 211.66666 105.83333 L 211.66666 211.66666 Q 211.66666 291.04166 185.20833 317.49997 L 185.20833 343.9583 L 158.74998 423.3333 Q 105.83333 529.1666 105.83333 582.0833 L 105.83333 608.5416 L 79.37499 634.99994 L 52.916664 687.9166 L 52.916664 740.8333 L 52.916664 820.2083 L 26.458332 793.74994 L 26.458332 767.2916 L 26.458332 582.0833 Q 52.916664 396.87497 52.916664 317.49997 Q 52.916664 264.5833 26.458332 264.5833 L 0.0 264.5833 L 0.0 211.66666 Q 0.0 132.29166 0.0 105.83333 L 0.0 52.916664 L 0.0 52.916664 L 0.0 52.916664 L 26.458332 52.916664 L 26.458332 52.916664 L 26.458332 26.458332 L 52.916664 26.458332 L 52.916664 26.458332 L 52.916664 0.0 L 52.916664 0.0 L 52.916664 0.0 L 79.37499 0.0 z" svg:height="8.202083mm" draw:style-name="style-145" svg:viewBox="0.0 0.0 211.66666 820.2083" svg:width="2.1166666mm" svg:x="204.25832mm" svg:y="96.30833mm"/>
          <draw:path svg:d="M 105.83333 26.458332 L 105.83333 0.0 L 132.29166 0.0 Q 158.74998 0.0 158.74998 26.458332 L 158.74998 52.916664 L 132.29166 52.916664 Q 105.83333 79.37499 132.29166 105.83333 L 158.74998 132.29166 L 185.20833 370.41666 Q 211.66666 608.5416 264.5833 634.99994 Q 291.04166 634.99994 317.49997 687.9166 Q 317.49997 740.8333 343.9583 767.2916 L 343.9583 793.74994 L 343.9583 873.12494 Q 370.41666 952.49994 370.41666 1058.3333 L 370.41666 1164.1666 L 396.87497 1164.1666 L 396.87497 1164.1666 L 396.87497 1322.9166 Q 396.87497 1481.6666 370.41666 1481.6666 Q 343.9583 1481.6666 343.9583 1534.5833 L 317.49997 1561.0416 L 317.49997 1587.4999 L 317.49997 1613.9583 L 291.04166 1613.9583 L 291.04166 1640.4166 L 264.5833 1640.4166 Q 211.66666 1640.4166 158.74998 1587.4999 L 132.29166 1587.4999 L 52.916664 1561.0416 L 0.0 1561.0416 L 0.0 1561.0416 L 0.0 1534.5833 L 0.0 1534.5833 L 0.0 1534.5833 L 0.0 1534.5833 L 0.0 1508.1249 L 0.0 1508.1249 L 0.0 1481.6666 L 0.0 1481.6666 L 0.0 1481.6666 L 26.458332 1481.6666 Q 26.458332 1481.6666 52.916664 1455.2083 Q 52.916664 1428.7499 52.916664 1375.8333 L 26.458332 1296.4583 L 52.916664 1296.4583 L 79.37499 1296.4583 L 79.37499 1217.0833 L 52.916664 1111.25 L 52.916664 1031.875 Q 52.916664 952.49994 26.458332 529.1666 Q 26.458332 132.29166 52.916664 132.29166 Q 79.37499 132.29166 105.83333 79.37499 L 105.83333 26.458332 L 105.83333 26.458332 z" svg:height="16.404165mm" draw:style-name="style-146" svg:viewBox="0.0 0.0 396.87497 1640.4166" svg:width="3.9687498mm" svg:x="262.46664mm" svg:y="189.97083mm"/>
          <draw:path svg:d="M 79.37499 26.458332 L 79.37499 0.0 L 185.20833 26.458332 Q 317.49997 52.916664 317.49997 132.29166 L 317.49997 185.20833 L 264.5833 343.9583 Q 185.20833 476.24997 185.20833 555.625 L 185.20833 608.5416 L 185.20833 608.5416 Q 185.20833 608.5416 158.74998 582.0833 Q 158.74998 555.625 79.37499 555.625 L 26.458332 555.625 L 26.458332 529.1666 L 26.458332 502.7083 L 26.458332 502.7083 L 26.458332 502.7083 L 26.458332 476.24997 L 26.458332 476.24997 L 52.916664 476.24997 L 52.916664 502.7083 L 52.916664 502.7083 L 79.37499 502.7083 L 79.37499 449.79166 L 79.37499 370.41666 L 52.916664 370.41666 L 52.916664 343.9583 L 52.916664 343.9583 L 79.37499 343.9583 L 79.37499 317.49997 Q 79.37499 291.04166 52.916664 291.04166 Q 26.458332 291.04166 0.0 238.12498 Q -26.458332 185.20833 0.0 132.29166 L 26.458332 79.37499 L 26.458332 52.916664 Q 26.458332 52.916664 52.916664 26.458332 L 52.916664 26.458332 L 52.916664 26.458332 Q 79.37499 26.458332 79.37499 26.458332 z" svg:height="6.0854163mm" draw:style-name="style-147" svg:viewBox="0.0 0.0 317.49997 608.5416" svg:width="3.1749997mm" svg:x="187.06041mm" svg:y="176.47708mm"/>
          <draw:path svg:d="M 0.0 1005.4166 L 0.0 0.0 L 26.458332 502.7083 Q 79.37499 1005.4166 238.12498 1031.875 Q 423.3333 1058.3333 608.5416 1031.875 Q 793.74994 1005.4166 873.12494 1005.4166 L 978.95825 1005.4166 L 1031.875 1005.4166 L 1058.3333 1005.4166 L 1058.3333 952.49994 L 1084.7916 926.0416 L 1084.7916 899.5833 L 1084.7916 873.12494 L 1084.7916 873.12494 L 1084.7916 873.12494 L 1111.25 873.12494 L 1111.25 899.5833 L 1111.25 899.5833 L 1137.7083 899.5833 L 1137.7083 926.0416 L 1137.7083 952.49994 L 1190.6249 1164.1666 Q 1190.6249 1375.8333 1217.0833 1375.8333 L 1217.0833 1375.8333 L 1217.0833 1481.6666 L 1217.0833 1587.4999 L 1217.0833 1746.2499 L 1217.0833 1931.4583 L 1190.6249 1931.4583 Q 1164.1666 1904.9999 978.95825 1931.4583 Q 820.2083 1931.4583 820.2083 1957.9165 Q 820.2083 1984.3749 740.8333 1984.3749 L 661.4583 2010.8333 L 555.625 2010.8333 L 476.24997 2010.8333 L 476.24997 2037.2915 L 476.24997 2037.2915 L 449.79166 2037.2915 Q 423.3333 2010.8333 211.66666 2037.2915 L 0.0 2037.2915 L 0.0 1005.4166 z" svg:height="20.372915mm" draw:style-name="style-148" svg:viewBox="0.0 0.0 1217.0833 2037.2915" svg:width="12.170833mm" svg:x="79.11041mm" svg:y="148.69583mm"/>
          <draw:path svg:d="M 396.87497 105.83333 L 396.87497 105.83333 L 343.9583 476.24997 Q 317.49997 820.2083 291.04166 873.12494 L 291.04166 926.0416 L 264.5833 926.0416 Q 264.5833 899.5833 264.5833 899.5833 Q 238.12498 899.5833 185.20833 926.0416 L 158.74998 978.95825 L 158.74998 899.5833 Q 158.74998 846.6666 132.29166 687.9166 L 132.29166 555.625 L 132.29166 555.625 Q 158.74998 555.625 158.74998 476.24997 Q 185.20833 370.41666 158.74998 370.41666 Q 132.29166 370.41666 158.74998 317.49997 L 158.74998 291.04166 L 132.29166 291.04166 Q 105.83333 264.5833 158.74998 264.5833 Q 185.20833 264.5833 185.20833 211.66666 L 211.66666 185.20833 L 185.20833 185.20833 Q 185.20833 158.74998 185.20833 158.74998 Q 158.74998 158.74998 105.83333 158.74998 L 26.458332 185.20833 L 26.458332 158.74998 L 52.916664 132.29166 L 52.916664 132.29166 L 52.916664 105.83333 L 52.916664 105.83333 L 52.916664 105.83333 L 79.37499 105.83333 L 79.37499 105.83333 L 52.916664 79.37499 L 0.0 52.916664 L 0.0 52.916664 L 0.0 52.916664 L 132.29166 26.458332 Q 264.5833 0.0 317.49997 0.0 Q 370.41666 0.0 370.41666 52.916664 Q 370.41666 105.83333 396.87497 105.83333 z" svg:height="9.789583mm" draw:style-name="style-149" svg:viewBox="0.0 0.0 396.87497 978.95825" svg:width="3.9687498mm" svg:x="139.17082mm" svg:y="183.62082mm"/>
          <draw:path svg:d="M 582.0833 211.66666 L 608.5416 211.66666 L 608.5416 423.3333 L 582.0833 661.4583 L 582.0833 661.4583 L 582.0833 687.9166 L 529.1666 687.9166 Q 502.7083 687.9166 317.49997 661.4583 L 158.74998 661.4583 L 158.74998 661.4583 Q 158.74998 634.99994 370.41666 634.99994 L 555.625 634.99994 L 555.625 449.79166 L 529.1666 264.5833 L 529.1666 264.5833 Q 529.1666 264.5833 476.24997 211.66666 Q 396.87497 158.74998 238.12498 185.20833 L 79.37499 211.66666 L 52.916664 211.66666 L 0.0 211.66666 L 0.0 185.20833 L 0.0 185.20833 L 52.916664 185.20833 L 79.37499 158.74998 L 79.37499 158.74998 L 52.916664 158.74998 L 52.916664 158.74998 L 52.916664 158.74998 L 52.916664 132.29166 L 52.916664 132.29166 L 79.37499 132.29166 L 79.37499 105.83333 L 79.37499 105.83333 L 105.83333 105.83333 L 105.83333 52.916664 Q 132.29166 26.458332 264.5833 0.0 Q 370.41666 -26.458332 370.41666 26.458332 Q 343.9583 52.916664 396.87497 79.37499 Q 476.24997 105.83333 476.24997 132.29166 Q 476.24997 158.74998 529.1666 185.20833 Q 555.625 211.66666 582.0833 211.66666 z" svg:height="6.879166mm" draw:style-name="style-150" svg:viewBox="0.0 0.0 608.5416 687.9166" svg:width="6.0854163mm" svg:x="215.37082mm" svg:y="202.67082mm"/>
          <draw:path svg:d="M 687.9166 26.458332 L 714.37494 0.0 L 714.37494 0.0 L 714.37494 0.0 L 740.8333 0.0 L 740.8333 0.0 L 740.8333 26.458332 L 767.2916 26.458332 L 767.2916 26.458332 L 767.2916 52.916664 L 767.2916 105.83333 Q 767.2916 158.74998 740.8333 158.74998 Q 714.37494 158.74998 714.37494 185.20833 Q 714.37494 211.66666 793.74994 264.5833 Q 873.12494 291.04166 899.5833 317.49997 Q 926.0416 370.41666 952.49994 370.41666 L 952.49994 396.87497 L 926.0416 396.87497 Q 899.5833 370.41666 873.12494 370.41666 Q 846.6666 370.41666 873.12494 423.3333 Q 873.12494 449.79166 820.2083 449.79166 L 740.8333 476.24997 L 714.37494 476.24997 L 714.37494 476.24997 L 714.37494 476.24997 Q 714.37494 476.24997 687.9166 476.24997 L 687.9166 502.7083 L 687.9166 502.7083 Q 661.4583 502.7083 608.5416 529.1666 Q 529.1666 529.1666 502.7083 582.0833 L 449.79166 634.99994 L 396.87497 634.99994 L 317.49997 634.99994 L 317.49997 634.99994 Q 291.04166 608.5416 238.12498 582.0833 L 158.74998 529.1666 L 158.74998 529.1666 L 132.29166 529.1666 L 132.29166 529.1666 L 132.29166 529.1666 L 132.29166 476.24997 Q 132.29166 449.79166 79.37499 396.87497 L 26.458332 343.9583 L 26.458332 343.9583 L 26.458332 317.49997 L 26.458332 317.49997 L 26.458332 317.49997 L 0.0 317.49997 L 0.0 317.49997 L 0.0 291.04166 L 0.0 291.04166 L 0.0 264.5833 L 26.458332 264.5833 L 26.458332 238.12498 L 26.458332 211.66666 L 52.916664 211.66666 L 52.916664 211.66666 L 52.916664 185.20833 L 79.37499 185.20833 L 79.37499 185.20833 L 79.37499 158.74998 L 79.37499 158.74998 L 79.37499 158.74998 L 105.83333 158.74998 Q 105.83333 158.74998 132.29166 79.37499 L 185.20833 26.458332 L 185.20833 26.458332 L 211.66666 0.0 L 291.04166 0.0 L 370.41666 0.0 L 370.41666 0.0 L 370.41666 0.0 L 396.87497 26.458332 L 423.3333 52.916664 L 502.7083 26.458332 Q 582.0833 0.0 608.5416 0.0 Q 661.4583 -26.458332 661.4583 0.0 Q 661.4583 26.458332 687.9166 26.458332 z" svg:height="6.3499994mm" draw:style-name="style-151" svg:viewBox="0.0 0.0 952.49994 634.99994" svg:width="9.525mm" svg:x="106.09791mm" svg:y="165.09999mm"/>
          <draw:path svg:d="M 2010.8333 185.20833 L 2063.75 185.20833 L 2063.75 211.66666 L 2063.75 211.66666 L 2090.2083 555.625 L 2090.2083 899.5833 L 1957.9165 899.5833 L 1825.6249 926.0416 L 1772.7083 926.0416 L 1719.7916 926.0416 L 1719.7916 952.49994 L 1719.7916 952.49994 L 1349.3749 952.49994 Q 978.95825 926.0416 846.6666 926.0416 L 687.9166 926.0416 L 687.9166 926.0416 L 687.9166 926.0416 L 423.3333 899.5833 L 132.29166 899.5833 L 132.29166 873.12494 L 105.83333 873.12494 L 105.83333 873.12494 L 105.83333 873.12494 L 105.83333 846.6666 L 105.83333 846.6666 L 79.37499 846.6666 Q 79.37499 820.2083 52.916664 820.2083 L 0.0 820.2083 L 26.458332 793.74994 L 52.916664 767.2916 L 26.458332 767.2916 L 0.0 767.2916 L 52.916664 767.2916 Q 105.83333 767.2916 105.83333 767.2916 L 105.83333 767.2916 L 79.37499 767.2916 L 79.37499 767.2916 L 105.83333 793.74994 L 132.29166 793.74994 L 132.29166 767.2916 Q 158.74998 740.8333 158.74998 714.37494 L 158.74998 714.37494 L 158.74998 714.37494 L 158.74998 687.9166 L 158.74998 687.9166 L 158.74998 661.4583 L 132.29166 661.4583 Q 105.83333 661.4583 105.83333 634.99994 L 105.83333 608.5416 L 79.37499 608.5416 L 79.37499 608.5416 L 105.83333 582.0833 L 158.74998 582.0833 L 158.74998 582.0833 L 158.74998 582.0833 L 185.20833 608.5416 Q 185.20833 634.99994 211.66666 661.4583 Q 264.5833 661.4583 264.5833 661.4583 L 264.5833 661.4583 L 370.41666 661.4583 L 476.24997 661.4583 L 502.7083 661.4583 L 529.1666 661.4583 L 476.24997 634.99994 Q 449.79166 608.5416 423.3333 608.5416 L 396.87497 608.5416 L 396.87497 608.5416 L 370.41666 582.0833 L 370.41666 582.0833 L 370.41666 582.0833 L 370.41666 582.0833 L 370.41666 555.625 L 370.41666 555.625 L 370.41666 555.625 L 396.87497 555.625 L 396.87497 555.625 L 396.87497 529.1666 L 423.3333 529.1666 L 423.3333 529.1666 L 423.3333 555.625 L 476.24997 582.0833 Q 529.1666 608.5416 555.625 582.0833 L 555.625 555.625 L 555.625 555.625 Q 582.0833 555.625 582.0833 555.625 L 582.0833 529.1666 L 582.0833 529.1666 Q 582.0833 502.7083 582.0833 502.7083 Q 582.0833 502.7083 634.99994 396.87497 Q 687.9166 291.04166 714.37494 185.20833 L 714.37494 52.916664 L 714.37494 26.458332 Q 714.37494 -26.458332 793.74994 0.0 Q 899.5833 26.458332 1031.875 105.83333 Q 1164.1666 185.20833 1587.4999 185.20833 Q 1984.3749 185.20833 2010.8333 185.20833 z" svg:height="9.525mm" draw:style-name="style-152" svg:viewBox="0.0 0.0 2090.2083 952.49994" svg:width="20.902082mm" svg:x="149.22499mm" svg:y="106.09791mm"/>
          <draw:path svg:d="M 0.0 79.37499 L 26.458332 0.0 L 105.83333 105.83333 Q 158.74998 185.20833 158.74998 158.74998 Q 185.20833 132.29166 211.66666 132.29166 Q 238.12498 132.29166 264.5833 211.66666 Q 291.04166 291.04166 370.41666 343.9583 Q 423.3333 423.3333 502.7083 396.87497 Q 582.0833 396.87497 634.99994 396.87497 L 661.4583 396.87497 L 661.4583 396.87497 L 687.9166 396.87497 L 687.9166 396.87497 L 687.9166 396.87497 L 634.99994 423.3333 L 608.5416 423.3333 L 608.5416 449.79166 L 634.99994 476.24997 L 634.99994 476.24997 L 634.99994 476.24997 L 634.99994 502.7083 Q 608.5416 555.625 634.99994 555.625 Q 687.9166 608.5416 714.37494 608.5416 L 740.8333 608.5416 L 634.99994 634.99994 L 555.625 661.4583 L 555.625 661.4583 L 529.1666 661.4583 L 529.1666 661.4583 L 529.1666 661.4583 L 529.1666 687.9166 L 529.1666 687.9166 L 555.625 687.9166 L 555.625 714.37494 L 608.5416 740.8333 Q 661.4583 767.2916 661.4583 793.74994 L 687.9166 793.74994 L 687.9166 820.2083 L 687.9166 846.6666 L 661.4583 846.6666 L 661.4583 873.12494 L 634.99994 873.12494 L 608.5416 873.12494 L 529.1666 899.5833 L 476.24997 926.0416 L 476.24997 926.0416 L 449.79166 926.0416 L 370.41666 926.0416 L 291.04166 926.0416 L 264.5833 952.49994 L 264.5833 952.49994 L 264.5833 926.0416 Q 264.5833 899.5833 317.49997 846.6666 Q 317.49997 793.74994 211.66666 714.37494 L 105.83333 608.5416 L 105.83333 608.5416 Q 105.83333 582.0833 52.916664 555.625 Q 26.458332 555.625 0.0 396.87497 L 0.0 264.5833 L 0.0 211.66666 Q 0.0 158.74998 0.0 79.37499 z M 396.87497 873.12494 Q 423.3333 873.12494 423.3333 873.12494 Q 423.3333 873.12494 423.3333 873.12494 L 396.87497 873.12494 L 396.87497 873.12494 z" svg:height="9.525mm" draw:style-name="style-153" svg:viewBox="0.0 0.0 740.8333 952.49994" svg:width="7.408333mm" svg:x="105.30416mm" svg:y="155.83957mm"/>
          <draw:path svg:d="M 370.41666 26.458332 L 396.87497 26.458332 L 396.87497 26.458332 Q 396.87497 52.916664 396.87497 52.916664 L 423.3333 52.916664 L 423.3333 52.916664 Q 423.3333 52.916664 449.79166 79.37499 L 449.79166 79.37499 L 476.24997 79.37499 Q 502.7083 52.916664 502.7083 52.916664 L 502.7083 52.916664 L 502.7083 52.916664 L 502.7083 52.916664 L 529.1666 52.916664 L 529.1666 52.916664 L 555.625 26.458332 L 555.625 26.458332 L 555.625 26.458332 L 555.625 26.458332 L 582.0833 26.458332 L 582.0833 52.916664 L 608.5416 52.916664 L 634.99994 52.916664 L 634.99994 79.37499 L 634.99994 79.37499 L 608.5416 105.83333 Q 555.625 158.74998 582.0833 211.66666 Q 582.0833 238.12498 608.5416 264.5833 Q 661.4583 264.5833 661.4583 291.04166 Q 661.4583 317.49997 767.2916 291.04166 Q 846.6666 264.5833 873.12494 264.5833 L 873.12494 264.5833 L 926.0416 264.5833 L 952.49994 264.5833 L 952.49994 291.04166 L 926.0416 291.04166 L 926.0416 291.04166 L 926.0416 317.49997 L 926.0416 317.49997 L 926.0416 317.49997 L 899.5833 317.49997 L 899.5833 317.49997 L 899.5833 343.9583 L 873.12494 343.9583 L 873.12494 343.9583 L 873.12494 370.41666 L 873.12494 370.41666 L 873.12494 370.41666 L 846.6666 476.24997 L 846.6666 555.625 L 820.2083 555.625 L 820.2083 529.1666 L 820.2083 529.1666 Q 820.2083 529.1666 634.99994 529.1666 Q 449.79166 529.1666 291.04166 529.1666 L 158.74998 529.1666 L 132.29166 529.1666 L 105.83333 529.1666 L 79.37499 529.1666 L 52.916664 529.1666 L 52.916664 502.7083 L 26.458332 502.7083 L 26.458332 502.7083 L 26.458332 476.24997 L 26.458332 476.24997 L 26.458332 476.24997 L 0.0 476.24997 L 0.0 476.24997 L 0.0 449.79166 L 0.0 449.79166 L 26.458332 449.79166 L 79.37499 449.79166 L 105.83333 317.49997 Q 132.29166 185.20833 211.66666 105.83333 Q 264.5833 0.0 291.04166 0.0 Q 343.9583 0.0 370.41666 26.458332 z" svg:height="5.5562496mm" draw:style-name="style-154" svg:viewBox="0.0 0.0 952.49994 555.625" svg:width="9.525mm" svg:x="145.78542mm" svg:y="58.208332mm"/>
          <draw:path svg:d="M 211.66666 0.0 L 238.12498 0.0 L 238.12498 26.458332 Q 238.12498 79.37499 264.5833 79.37499 Q 317.49997 79.37499 370.41666 105.83333 L 396.87497 105.83333 L 476.24997 211.66666 Q 582.0833 343.9583 582.0833 343.9583 L 582.0833 343.9583 L 608.5416 396.87497 L 608.5416 449.79166 L 634.99994 449.79166 L 661.4583 449.79166 L 687.9166 449.79166 L 740.8333 449.79166 L 740.8333 449.79166 L 740.8333 449.79166 L 740.8333 449.79166 Q 714.37494 449.79166 687.9166 502.7083 L 634.99994 502.7083 L 634.99994 529.1666 L 634.99994 529.1666 L 634.99994 555.625 L 634.99994 608.5416 L 634.99994 608.5416 L 634.99994 608.5416 L 767.2916 634.99994 Q 899.5833 634.99994 899.5833 661.4583 Q 899.5833 687.9166 926.0416 714.37494 L 926.0416 740.8333 L 926.0416 820.2083 Q 926.0416 873.12494 926.0416 926.0416 Q 952.49994 952.49994 926.0416 978.95825 L 899.5833 1005.4166 L 899.5833 1005.4166 L 899.5833 978.95825 L 899.5833 978.95825 L 899.5833 978.95825 L 873.12494 978.95825 L 873.12494 978.95825 L 873.12494 978.95825 L 846.6666 952.49994 L 846.6666 952.49994 L 846.6666 952.49994 L 846.6666 926.0416 L 846.6666 926.0416 L 820.2083 926.0416 L 820.2083 926.0416 L 793.74994 899.5833 Q 740.8333 873.12494 687.9166 820.2083 L 608.5416 740.8333 L 608.5416 714.37494 Q 582.0833 714.37494 582.0833 714.37494 L 582.0833 714.37494 L 582.0833 714.37494 Q 582.0833 687.9166 423.3333 608.5416 Q 291.04166 502.7083 211.66666 502.7083 L 105.83333 502.7083 L 105.83333 502.7083 L 105.83333 502.7083 L 105.83333 529.1666 L 105.83333 529.1666 L 79.37499 529.1666 L 79.37499 555.625 L 79.37499 555.625 L 52.916664 555.625 L 52.916664 555.625 L 52.916664 555.625 L 26.458332 582.0833 L 0.0 582.0833 L 0.0 555.625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Q 105.83333 449.79166 185.20833 291.04166 Q 264.5833 132.29166 238.12498 132.29166 Q 185.20833 105.83333 185.20833 52.916664 Q 185.20833 0.0 211.66666 0.0 z" svg:height="10.054166mm" draw:style-name="style-155" svg:viewBox="0.0 0.0 926.0416 1005.4166" svg:width="9.260416mm" svg:x="144.4625mm" svg:y="145.78542mm"/>
          <draw:path svg:d="M 26.458332 0.0 L 52.916664 0.0 L 105.83333 0.0 Q 185.20833 0.0 211.66666 158.74998 Q 211.66666 317.49997 238.12498 396.87497 L 238.12498 476.24997 L 238.12498 476.24997 Q 238.12498 476.24997 211.66666 529.1666 Q 158.74998 529.1666 105.83333 529.1666 L 79.37499 529.1666 L 79.37499 529.1666 L 52.916664 529.1666 L 52.916664 529.1666 L 52.916664 529.1666 L 52.916664 502.7083 L 52.916664 502.7083 L 26.458332 502.7083 L 26.458332 502.7083 L 26.458332 317.49997 Q 0.0 158.74998 0.0 79.37499 Q 0.0 0.0 26.458332 0.0 z" svg:height="5.2916665mm" draw:style-name="style-156" svg:viewBox="0.0 0.0 238.12498 529.1666" svg:width="2.38125mm" svg:x="106.89166mm" svg:y="176.2125mm"/>
          <draw:path svg:d="M 0.0 26.458332 L 0.0 0.0 L 132.29166 26.458332 Q 264.5833 52.916664 423.3333 158.74998 Q 582.0833 211.66666 661.4583 317.49997 Q 740.8333 396.87497 740.8333 476.24997 L 740.8333 529.1666 L 714.37494 529.1666 L 714.37494 529.1666 L 714.37494 555.625 L 687.9166 555.625 L 687.9166 555.625 L 687.9166 582.0833 L 687.9166 582.0833 L 687.9166 582.0833 L 661.4583 634.99994 L 634.99994 661.4583 L 634.99994 661.4583 L 634.99994 661.4583 L 634.99994 582.0833 L 634.99994 529.1666 L 634.99994 529.1666 L 634.99994 502.7083 L 634.99994 502.7083 L 634.99994 476.24997 L 634.99994 476.24997 Q 634.99994 476.24997 370.41666 291.04166 L 105.83333 105.83333 L 52.916664 105.83333 L 26.458332 105.83333 L 26.458332 132.29166 Q 0.0 158.74998 0.0 158.74998 L 0.0 158.74998 L 0.0 158.74998 Q 0.0 158.74998 0.0 105.83333 L 0.0 52.916664 L 0.0 26.458332 z" svg:height="6.614583mm" draw:style-name="style-157" svg:viewBox="0.0 0.0 740.8333 661.4583" svg:width="7.408333mm" svg:x="199.49582mm" svg:y="142.34583mm"/>
          <draw:path svg:d="M 582.0833 52.916664 L 608.5416 52.916664 L 634.99994 105.83333 Q 634.99994 132.29166 687.9166 211.66666 Q 740.8333 264.5833 740.8333 291.04166 L 740.8333 343.9583 L 740.8333 343.9583 L 740.8333 343.9583 L 767.2916 370.41666 L 793.74994 370.41666 L 793.74994 396.87497 L 793.74994 423.3333 L 767.2916 423.3333 L 740.8333 449.79166 L 767.2916 449.79166 L 793.74994 449.79166 L 793.74994 476.24997 L 820.2083 476.24997 L 846.6666 502.7083 Q 846.6666 529.1666 873.12494 555.625 L 873.12494 608.5416 L 873.12494 661.4583 L 873.12494 687.9166 L 846.6666 687.9166 Q 820.2083 714.37494 740.8333 714.37494 L 687.9166 767.2916 L 687.9166 767.2916 L 687.9166 767.2916 L 661.4583 767.2916 L 661.4583 767.2916 L 608.5416 793.74994 L 555.625 820.2083 L 555.625 820.2083 L 555.625 820.2083 L 502.7083 820.2083 Q 449.79166 820.2083 370.41666 846.6666 L 291.04166 846.6666 L 291.04166 846.6666 L 291.04166 820.2083 L 291.04166 820.2083 L 317.49997 820.2083 L 317.49997 820.2083 L 317.49997 820.2083 L 343.9583 793.74994 L 370.41666 767.2916 L 370.41666 767.2916 L 370.41666 767.2916 L 343.9583 767.2916 L 343.9583 767.2916 L 264.5833 740.8333 Q 185.20833 714.37494 158.74998 714.37494 L 158.74998 714.37494 L 105.83333 687.9166 L 79.37499 687.9166 L 79.37499 661.4583 L 52.916664 661.4583 L 52.916664 661.4583 L 52.916664 661.4583 L 52.916664 634.99994 L 52.916664 608.5416 L 26.458332 608.5416 L 26.458332 608.5416 L 26.458332 582.0833 L 0.0 582.0833 L 0.0 555.625 L 0.0 529.1666 L 52.916664 529.1666 L 132.29166 555.625 L 158.74998 555.625 L 185.20833 555.625 L 185.20833 529.1666 L 185.20833 529.1666 L 291.04166 529.1666 Q 423.3333 529.1666 449.79166 449.79166 Q 476.24997 370.41666 476.24997 185.20833 Q 476.24997 -26.458332 502.7083 0.0 Q 529.1666 26.458332 555.625 26.458332 Q 582.0833 26.458332 582.0833 52.916664 z" svg:height="8.466666mm" draw:style-name="style-158" svg:viewBox="0.0 0.0 873.12494 846.6666" svg:width="8.73125mm" svg:x="240.77083mm" svg:y="194.99791mm"/>
          <draw:path svg:d="M 317.49997 0.0 L 343.9583 0.0 L 264.5833 132.29166 Q 158.74998 291.04166 105.83333 502.7083 Q 52.916664 687.9166 26.458332 714.37494 L 26.458332 740.8333 L 26.458332 740.8333 Q 0.0 740.8333 0.0 714.37494 L 0.0 661.4583 L 0.0 396.87497 Q 0.0 158.74998 79.37499 158.74998 Q 158.74998 132.29166 211.66666 79.37499 Q 291.04166 0.0 317.49997 0.0 z" svg:height="7.408333mm" draw:style-name="style-159" svg:viewBox="0.0 0.0 343.9583 740.8333" svg:width="3.439583mm" svg:x="166.15833mm" svg:y="175.41875mm"/>
          <draw:path svg:d="M 449.79166 79.37499 L 449.79166 79.37499 L 449.79166 105.83333 L 449.79166 158.74998 L 555.625 132.29166 Q 661.4583 105.83333 687.9166 105.83333 Q 740.8333 105.83333 846.6666 105.83333 Q 952.49994 105.83333 952.49994 105.83333 L 952.49994 105.83333 L 1005.4166 105.83333 L 1031.875 105.83333 L 1031.875 79.37499 L 1058.3333 79.37499 L 1058.3333 105.83333 L 1058.3333 105.83333 L 1058.3333 105.83333 L 1058.3333 105.83333 L 1084.7916 132.29166 L 1111.25 158.74998 L 1111.25 158.74998 L 1111.25 158.74998 L 1111.25 185.20833 L 1111.25 211.66666 L 1111.25 211.66666 L 1111.25 211.66666 L 1164.1666 238.12498 L 1217.0833 264.5833 L 1243.5416 264.5833 L 1269.9999 264.5833 L 1217.0833 291.04166 L 1190.6249 317.49997 L 1111.25 317.49997 Q 1058.3333 317.49997 952.49994 317.49997 Q 846.6666 317.49997 687.9166 370.41666 Q 555.625 476.24997 423.3333 476.24997 L 264.5833 529.1666 L 264.5833 529.1666 L 264.5833 529.1666 L 238.12498 555.625 L 238.12498 582.0833 L 211.66666 582.0833 Q 185.20833 582.0833 158.74998 529.1666 Q 132.29166 476.24997 105.83333 449.79166 Q 105.83333 423.3333 79.37499 423.3333 L 52.916664 449.79166 L 52.916664 449.79166 L 52.916664 476.24997 L 26.458332 476.24997 L 0.0 476.24997 L 0.0 449.79166 L 0.0 423.3333 L 26.458332 423.3333 L 26.458332 423.3333 L 26.458332 396.87497 Q 52.916664 396.87497 26.458332 370.41666 L 0.0 370.41666 L 0.0 343.9583 L 0.0 317.49997 L 26.458332 317.49997 Q 52.916664 317.49997 52.916664 291.04166 Q 52.916664 264.5833 52.916664 211.66666 L 79.37499 185.20833 L 79.37499 185.20833 Q 105.83333 185.20833 105.83333 211.66666 L 105.83333 211.66666 L 105.83333 211.66666 L 105.83333 211.66666 L 105.83333 211.66666 Q 132.29166 211.66666 132.29166 211.66666 L 132.29166 211.66666 L 158.74998 105.83333 Q 158.74998 0.0 158.74998 0.0 Q 132.29166 0.0 185.20833 26.458332 Q 264.5833 52.916664 291.04166 79.37499 Q 317.49997 105.83333 343.9583 79.37499 Q 370.41666 79.37499 370.41666 52.916664 Q 370.41666 0.0 396.87497 0.0 Q 423.3333 26.458332 423.3333 52.916664 Q 423.3333 79.37499 449.79166 79.37499 z" svg:height="5.820833mm" draw:style-name="style-160" svg:viewBox="0.0 0.0 1269.9999 582.0833" svg:width="12.699999mm" svg:x="52.387497mm" svg:y="71.4375mm"/>
          <draw:path svg:d="M 476.24997 26.458332 L 476.24997 26.458332 L 370.41666 52.916664 Q 291.04166 52.916664 370.41666 105.83333 Q 476.24997 158.74998 476.24997 211.66666 Q 502.7083 264.5833 449.79166 264.5833 Q 423.3333 238.12498 396.87497 264.5833 Q 396.87497 291.04166 423.3333 291.04166 Q 449.79166 291.04166 449.79166 317.49997 L 449.79166 343.9583 L 343.9583 317.49997 Q 238.12498 317.49997 211.66666 343.9583 Q 158.74998 396.87497 211.66666 423.3333 Q 264.5833 449.79166 264.5833 476.24997 L 264.5833 502.7083 L 238.12498 502.7083 Q 211.66666 476.24997 211.66666 476.24997 Q 211.66666 476.24997 158.74998 476.24997 L 105.83333 476.24997 L 105.83333 423.3333 Q 105.83333 370.41666 132.29166 317.49997 Q 158.74998 264.5833 79.37499 238.12498 L 0.0 211.66666 L 0.0 185.20833 L 0.0 185.20833 L 79.37499 158.74998 Q 158.74998 132.29166 211.66666 79.37499 Q 264.5833 0.0 343.9583 0.0 Q 423.3333 0.0 449.79166 0.0 Q 476.24997 0.0 476.24997 26.458332 z" svg:height="5.027083mm" draw:style-name="style-161" svg:viewBox="0.0 0.0 476.24997 502.7083" svg:width="4.7625mm" svg:x="96.837494mm" svg:y="139.7mm"/>
          <draw:path svg:d="M 185.20833 52.916664 L 238.12498 0.0 L 317.49997 26.458332 Q 396.87497 26.458332 396.87497 52.916664 L 396.87497 79.37499 L 396.87497 79.37499 L 370.41666 79.37499 L 370.41666 105.83333 L 370.41666 132.29166 L 396.87497 132.29166 L 396.87497 132.29166 L 396.87497 158.74998 L 423.3333 158.74998 L 423.3333 185.20833 L 423.3333 185.20833 L 423.3333 211.66666 Q 423.3333 238.12498 502.7083 264.5833 L 582.0833 264.5833 L 582.0833 291.04166 L 582.0833 317.49997 L 502.7083 317.49997 Q 423.3333 343.9583 370.41666 502.7083 Q 317.49997 714.37494 264.5833 661.4583 Q 238.12498 661.4583 211.66666 687.9166 L 211.66666 714.37494 L 185.20833 767.2916 L 185.20833 820.2083 L 185.20833 820.2083 L 158.74998 820.2083 L 158.74998 767.2916 L 158.74998 740.8333 L 132.29166 740.8333 L 132.29166 714.37494 L 105.83333 714.37494 L 79.37499 714.37494 L 52.916664 687.9166 L 0.0 687.9166 L 0.0 661.4583 L 0.0 634.99994 L 52.916664 634.99994 Q 79.37499 608.5416 105.83333 582.0833 Q 105.83333 529.1666 52.916664 502.7083 Q 0.0 502.7083 0.0 423.3333 Q 0.0 343.9583 52.916664 238.12498 Q 105.83333 105.83333 185.20833 52.916664 z" svg:height="8.202083mm" draw:style-name="style-162" svg:viewBox="0.0 0.0 582.0833 820.2083" svg:width="5.820833mm" svg:x="242.35832mm" svg:y="98.689575mm"/>
          <draw:path svg:d="M 423.3333 0.0 L 423.3333 0.0 L 423.3333 52.916664 Q 423.3333 79.37499 449.79166 79.37499 L 449.79166 79.37499 L 449.79166 105.83333 L 423.3333 105.83333 L 423.3333 132.29166 L 423.3333 158.74998 L 423.3333 158.74998 Q 423.3333 158.74998 370.41666 264.5833 L 343.9583 370.41666 L 264.5833 370.41666 Q 185.20833 370.41666 132.29166 370.41666 Q 79.37499 370.41666 52.916664 396.87497 L 26.458332 423.3333 L 0.0 423.3333 Q -26.458332 423.3333 0.0 370.41666 L 0.0 317.49997 L 52.916664 317.49997 Q 105.83333 291.04166 132.29166 238.12498 Q 158.74998 211.66666 185.20833 185.20833 Q 211.66666 158.74998 211.66666 132.29166 Q 211.66666 105.83333 185.20833 105.83333 Q 158.74998 105.83333 158.74998 79.37499 L 158.74998 52.916664 L 264.5833 52.916664 Q 370.41666 52.916664 370.41666 26.458332 Q 396.87497 0.0 423.3333 0.0 z" svg:height="4.233333mm" draw:style-name="style-163" svg:viewBox="0.0 0.0 449.79166 423.3333" svg:width="4.497916mm" svg:x="148.16666mm" svg:y="50.799995mm"/>
          <draw:path svg:d="M 476.24997 0.0 L 502.7083 0.0 L 502.7083 608.5416 L 502.7083 1217.0833 L 502.7083 1217.0833 Q 502.7083 1217.0833 476.24997 1164.1666 Q 449.79166 1111.25 370.41666 1137.7083 Q 291.04166 1164.1666 291.04166 1084.7916 Q 291.04166 978.95825 264.5833 952.49994 Q 238.12498 926.0416 211.66666 873.12494 Q 185.20833 793.74994 158.74998 793.74994 Q 132.29166 793.74994 132.29166 846.6666 Q 132.29166 899.5833 105.83333 873.12494 L 79.37499 873.12494 L 79.37499 873.12494 Q 79.37499 846.6666 52.916664 846.6666 L 52.916664 846.6666 L 26.458332 846.6666 L 0.0 846.6666 L 0.0 846.6666 Q 0.0 820.2083 26.458332 820.2083 Q 79.37499 820.2083 105.83333 714.37494 Q 132.29166 634.99994 105.83333 582.0833 L 79.37499 529.1666 L 238.12498 476.24997 Q 396.87497 423.3333 423.3333 423.3333 L 423.3333 396.87497 L 423.3333 396.87497 L 449.79166 396.87497 L 449.79166 291.04166 Q 449.79166 158.74998 370.41666 132.29166 L 291.04166 132.29166 L 343.9583 132.29166 Q 423.3333 105.83333 449.79166 52.916664 Q 449.79166 26.458332 476.24997 0.0 z" svg:height="12.170833mm" draw:style-name="style-164" svg:viewBox="0.0 0.0 502.7083 1217.0833" svg:width="5.027083mm" svg:x="216.69374mm" svg:y="74.347916mm"/>
          <draw:path svg:d="M 767.2916 0.0 L 767.2916 52.916664 L 767.2916 264.5833 Q 793.74994 449.79166 793.74994 502.7083 Q 793.74994 555.625 820.2083 582.0833 L 846.6666 608.5416 L 846.6666 608.5416 Q 846.6666 634.99994 846.6666 634.99994 L 873.12494 634.99994 L 873.12494 687.9166 L 873.12494 767.2916 L 899.5833 767.2916 L 926.0416 740.8333 L 926.0416 740.8333 L 926.0416 740.8333 L 952.49994 740.8333 Q 978.95825 740.8333 1005.4166 767.2916 L 1005.4166 767.2916 L 1005.4166 767.2916 Q 1005.4166 793.74994 1005.4166 793.74994 L 1031.875 793.74994 L 1058.3333 793.74994 Q 1084.7916 793.74994 1111.25 820.2083 L 1164.1666 846.6666 L 1137.7083 846.6666 L 1111.25 846.6666 L 1005.4166 846.6666 L 899.5833 846.6666 L 899.5833 846.6666 Q 899.5833 846.6666 846.6666 846.6666 Q 820.2083 820.2083 820.2083 793.74994 L 793.74994 767.2916 L 793.74994 767.2916 L 793.74994 767.2916 L 793.74994 767.2916 L 793.74994 740.8333 L 767.2916 740.8333 Q 740.8333 740.8333 555.625 661.4583 Q 370.41666 582.0833 317.49997 634.99994 L 238.12498 634.99994 L 105.83333 634.99994 L 0.0 634.99994 L 0.0 634.99994 L 0.0 634.99994 L 105.83333 634.99994 L 211.66666 634.99994 L 238.12498 608.5416 Q 264.5833 608.5416 317.49997 317.49997 L 396.87497 0.0 L 582.0833 0.0 Q 740.8333 -26.458332 767.2916 0.0 z" svg:height="8.466666mm" draw:style-name="style-165" svg:viewBox="0.0 0.0 1164.1666 846.6666" svg:width="11.641666mm" svg:x="142.875mm" svg:y="104.24583mm"/>
          <draw:path svg:d="M 264.5833 0.0 L 264.5833 0.0 L 264.5833 52.916664 L 264.5833 79.37499 L 264.5833 79.37499 L 264.5833 105.83333 L 291.04166 132.29166 Q 317.49997 158.74998 343.9583 211.66666 Q 343.9583 291.04166 370.41666 291.04166 Q 423.3333 291.04166 423.3333 264.5833 Q 449.79166 264.5833 423.3333 317.49997 Q 423.3333 396.87497 449.79166 396.87497 L 476.24997 396.87497 L 476.24997 423.3333 Q 476.24997 476.24997 529.1666 476.24997 L 555.625 476.24997 L 476.24997 502.7083 L 370.41666 502.7083 L 370.41666 502.7083 L 343.9583 476.24997 L 238.12498 476.24997 Q 132.29166 476.24997 105.83333 449.79166 L 52.916664 449.79166 L 52.916664 396.87497 L 52.916664 343.9583 L 26.458332 343.9583 L 0.0 317.49997 L 26.458332 317.49997 Q 52.916664 317.49997 105.83333 291.04166 Q 132.29166 264.5833 158.74998 211.66666 L 158.74998 158.74998 L 158.74998 158.74998 L 185.20833 158.74998 L 185.20833 132.29166 L 211.66666 132.29166 L 211.66666 132.29166 Q 211.66666 105.83333 238.12498 79.37499 L 264.5833 26.458332 L 264.5833 26.458332 L 264.5833 0.0 L 264.5833 0.0 z" svg:height="5.027083mm" draw:style-name="style-166" svg:viewBox="0.0 0.0 555.625 502.7083" svg:width="5.5562496mm" svg:x="140.22916mm" svg:y="198.43748mm"/>
          <draw:path svg:d="M 211.66666 0.0 L 238.12498 0.0 L 238.12498 185.20833 Q 264.5833 370.41666 264.5833 396.87497 L 264.5833 396.87497 L 264.5833 449.79166 Q 238.12498 502.7083 185.20833 502.7083 Q 132.29166 502.7083 132.29166 555.625 L 105.83333 582.0833 L 105.83333 608.5416 Q 105.83333 661.4583 79.37499 714.37494 L 79.37499 740.8333 L 52.916664 740.8333 Q 52.916664 767.2916 26.458332 767.2916 L 0.0 767.2916 L 0.0 714.37494 Q 0.0 687.9166 26.458332 555.625 L 52.916664 449.79166 L 52.916664 396.87497 Q 52.916664 317.49997 132.29166 185.20833 L 185.20833 26.458332 L 211.66666 26.458332 Q 211.66666 26.458332 211.66666 0.0 z" svg:height="7.6729164mm" draw:style-name="style-167" svg:viewBox="0.0 0.0 264.5833 767.2916" svg:width="2.6458333mm" svg:x="188.38332mm" svg:y="178.06458mm"/>
          <draw:path svg:d="M 502.7083 0.0 L 502.7083 0.0 L 529.1666 0.0 L 555.625 0.0 L 555.625 0.0 L 582.0833 0.0 L 582.0833 0.0 Q 582.0833 0.0 582.0833 0.0 L 608.5416 0.0 L 634.99994 0.0 Q 661.4583 0.0 661.4583 79.37499 L 661.4583 158.74998 L 661.4583 185.20833 Q 634.99994 211.66666 634.99994 211.66666 L 634.99994 238.12498 L 634.99994 238.12498 Q 634.99994 238.12498 608.5416 264.5833 Q 582.0833 264.5833 529.1666 264.5833 Q 449.79166 264.5833 396.87497 238.12498 Q 370.41666 211.66666 238.12498 185.20833 L 105.83333 158.74998 L 105.83333 185.20833 L 105.83333 185.20833 L 79.37499 185.20833 L 79.37499 211.66666 L 79.37499 211.66666 L 52.916664 211.66666 L 52.916664 211.66666 L 52.916664 238.12498 L 52.916664 238.12498 L 52.916664 238.12498 L 26.458332 264.5833 L 26.458332 264.5833 L 0.0 264.5833 L 0.0 264.5833 L 0.0 211.66666 L 0.0 132.29166 L 0.0 132.29166 L 26.458332 105.83333 L 26.458332 105.83333 L 52.916664 105.83333 L 52.916664 105.83333 L 52.916664 105.83333 L 52.916664 79.37499 L 52.916664 79.37499 L 79.37499 79.37499 L 79.37499 52.916664 L 158.74998 52.916664 Q 238.12498 52.916664 317.49997 79.37499 L 370.41666 105.83333 L 370.41666 105.83333 L 370.41666 105.83333 L 396.87497 105.83333 L 396.87497 105.83333 L 449.79166 105.83333 L 502.7083 105.83333 L 502.7083 105.83333 L 529.1666 105.83333 L 529.1666 52.916664 Q 529.1666 26.458332 502.7083 26.458332 L 502.7083 0.0 L 502.7083 0.0 z" svg:height="2.6458333mm" draw:style-name="style-168" svg:viewBox="0.0 0.0 661.4583 264.5833" svg:width="6.614583mm" svg:x="79.37499mm" svg:y="191.55832mm"/>
          <draw:path svg:d="M 26.458332 79.37499 L 0.0 0.0 L 79.37499 0.0 L 185.20833 0.0 L 185.20833 0.0 L 185.20833 26.458332 L 502.7083 26.458332 Q 820.2083 26.458332 899.5833 0.0 L 978.95825 0.0 L 978.95825 0.0 L 978.95825 26.458332 L 978.95825 26.458332 L 978.95825 26.458332 L 952.49994 79.37499 L 926.0416 158.74998 L 926.0416 185.20833 L 926.0416 185.20833 L 873.12494 185.20833 L 820.2083 185.20833 L 687.9166 211.66666 L 555.625 238.12498 L 449.79166 238.12498 L 343.9583 238.12498 L 317.49997 238.12498 Q 291.04166 238.12498 185.20833 211.66666 L 105.83333 185.20833 L 79.37499 185.20833 L 52.916664 185.20833 L 52.916664 185.20833 Q 26.458332 158.74998 26.458332 79.37499 z" svg:height="2.38125mm" draw:style-name="style-169" svg:viewBox="0.0 0.0 978.95825 238.12498" svg:width="9.789583mm" svg:x="90.222916mm" svg:y="104.510414mm"/>
          <draw:path svg:d="M 79.37499 0.0 L 79.37499 0.0 L 132.29166 26.458332 Q 185.20833 79.37499 185.20833 79.37499 L 211.66666 79.37499 L 211.66666 79.37499 Q 211.66666 79.37499 238.12498 105.83333 L 238.12498 105.83333 L 264.5833 132.29166 Q 291.04166 185.20833 264.5833 211.66666 Q 238.12498 238.12498 291.04166 238.12498 Q 343.9583 264.5833 343.9583 291.04166 Q 343.9583 343.9583 317.49997 343.9583 L 317.49997 343.9583 L 291.04166 370.41666 L 264.5833 396.87497 L 264.5833 396.87497 L 264.5833 396.87497 L 238.12498 396.87497 Q 211.66666 396.87497 185.20833 423.3333 Q 132.29166 423.3333 132.29166 449.79166 Q 132.29166 476.24997 105.83333 476.24997 Q 79.37499 476.24997 79.37499 449.79166 L 79.37499 423.3333 L 79.37499 396.87497 L 79.37499 396.87497 L 52.916664 396.87497 L 52.916664 396.87497 L 26.458332 370.41666 Q 0.0 370.41666 0.0 343.9583 Q 0.0 317.49997 26.458332 317.49997 Q 52.916664 317.49997 52.916664 291.04166 Q 52.916664 264.5833 26.458332 264.5833 Q 0.0 238.12498 26.458332 132.29166 L 79.37499 26.458332 L 79.37499 26.458332 L 79.37499 26.458332 L 79.37499 0.0 z" svg:height="4.7625mm" draw:style-name="style-170" svg:viewBox="0.0 0.0 343.9583 476.24997" svg:width="3.439583mm" svg:x="44.71458mm" svg:y="196.5854mm"/>
          <draw:path svg:d="M 873.12494 0.0 L 873.12494 0.0 L 873.12494 370.41666 L 873.12494 767.2916 L 873.12494 767.2916 Q 873.12494 767.2916 820.2083 714.37494 Q 820.2083 661.4583 687.9166 634.99994 L 555.625 634.99994 L 582.0833 740.8333 Q 608.5416 846.6666 714.37494 899.5833 Q 793.74994 952.49994 793.74994 926.0416 Q 820.2083 926.0416 820.2083 1005.4166 L 820.2083 1084.7916 L 820.2083 1084.7916 Q 793.74994 1058.3333 634.99994 952.49994 Q 476.24997 793.74994 291.04166 793.74994 L 79.37499 793.74994 L 52.916664 767.2916 L 26.458332 767.2916 L 26.458332 740.8333 L 26.458332 714.37494 L 26.458332 714.37494 L 26.458332 687.9166 L 26.458332 687.9166 L 26.458332 687.9166 L 52.916664 687.9166 L 52.916664 687.9166 L 26.458332 661.4583 L 0.0 634.99994 L 52.916664 634.99994 Q 105.83333 634.99994 132.29166 608.5416 Q 185.20833 582.0833 158.74998 582.0833 Q 132.29166 555.625 158.74998 449.79166 Q 185.20833 343.9583 158.74998 317.49997 L 132.29166 317.49997 L 132.29166 291.04166 L 132.29166 264.5833 L 158.74998 264.5833 Q 185.20833 264.5833 185.20833 291.04166 L 211.66666 291.04166 L 211.66666 291.04166 Q 238.12498 291.04166 238.12498 317.49997 L 238.12498 317.49997 L 317.49997 291.04166 Q 396.87497 264.5833 449.79166 238.12498 Q 529.1666 211.66666 529.1666 185.20833 Q 529.1666 158.74998 502.7083 158.74998 Q 476.24997 158.74998 449.79166 132.29166 L 423.3333 132.29166 L 423.3333 105.83333 L 423.3333 105.83333 L 449.79166 105.83333 L 502.7083 105.83333 L 502.7083 79.37499 L 502.7083 79.37499 L 529.1666 79.37499 L 529.1666 105.83333 L 661.4583 105.83333 Q 793.74994 105.83333 793.74994 79.37499 Q 820.2083 79.37499 820.2083 52.916664 L 820.2083 26.458332 L 820.2083 26.458332 Q 846.6666 0.0 873.12494 0.0 z" svg:height="10.847916mm" draw:style-name="style-171" svg:viewBox="0.0 0.0 873.12494 1084.7916" svg:width="8.73125mm" svg:x="212.98958mm" svg:y="101.59999mm"/>
          <draw:path svg:d="M 343.9583 26.458332 L 343.9583 26.458332 L 370.41666 105.83333 Q 396.87497 185.20833 423.3333 264.5833 Q 449.79166 370.41666 423.3333 396.87497 Q 396.87497 396.87497 423.3333 449.79166 Q 449.79166 502.7083 423.3333 502.7083 Q 396.87497 502.7083 396.87497 529.1666 Q 396.87497 555.625 423.3333 555.625 Q 449.79166 555.625 449.79166 582.0833 L 449.79166 608.5416 L 423.3333 634.99994 L 423.3333 661.4583 L 396.87497 661.4583 Q 396.87497 661.4583 370.41666 661.4583 Q 343.9583 661.4583 317.49997 634.99994 L 291.04166 582.0833 L 291.04166 555.625 Q 291.04166 529.1666 291.04166 502.7083 Q 317.49997 502.7083 317.49997 476.24997 L 317.49997 449.79166 L 291.04166 449.79166 Q 238.12498 449.79166 185.20833 502.7083 L 158.74998 529.1666 L 79.37499 529.1666 L 26.458332 502.7083 L 26.458332 502.7083 L 26.458332 502.7083 L 0.0 396.87497 L 0.0 317.49997 L 0.0 317.49997 L 26.458332 317.49997 L 26.458332 291.04166 L 26.458332 238.12498 L 52.916664 238.12498 L 52.916664 238.12498 L 52.916664 211.66666 L 79.37499 211.66666 L 79.37499 211.66666 L 79.37499 238.12498 L 132.29166 238.12498 L 185.20833 238.12498 L 185.20833 158.74998 L 185.20833 79.37499 L 185.20833 79.37499 Q 185.20833 79.37499 211.66666 79.37499 L 211.66666 52.916664 L 211.66666 26.458332 L 211.66666 26.458332 L 211.66666 26.458332 Q 238.12498 26.458332 238.12498 26.458332 L 238.12498 0.0 L 264.5833 0.0 Q 291.04166 0.0 317.49997 0.0 Q 317.49997 26.458332 343.9583 26.458332 z" svg:height="6.614583mm" draw:style-name="style-172" svg:viewBox="0.0 0.0 449.79166 661.4583" svg:width="4.497916mm" svg:x="263.78958mm" svg:y="178.59373mm"/>
          <draw:path svg:d="M 0.0 1084.7916 L 0.0 0.0 L 0.0 0.0 Q 0.0 0.0 26.458332 105.83333 L 52.916664 185.20833 L 52.916664 105.83333 L 52.916664 26.458332 L 105.83333 26.458332 Q 132.29166 26.458332 132.29166 52.916664 Q 132.29166 79.37499 211.66666 105.83333 Q 264.5833 105.83333 291.04166 79.37499 Q 317.49997 52.916664 343.9583 52.916664 L 370.41666 52.916664 L 396.87497 291.04166 Q 423.3333 529.1666 423.3333 476.24997 Q 476.24997 423.3333 476.24997 502.7083 Q 476.24997 582.0833 502.7083 582.0833 Q 529.1666 582.0833 529.1666 529.1666 L 529.1666 476.24997 L 529.1666 555.625 Q 529.1666 634.99994 502.7083 634.99994 L 476.24997 634.99994 L 502.7083 661.4583 L 529.1666 687.9166 L 582.0833 687.9166 Q 634.99994 740.8333 740.8333 714.37494 Q 873.12494 687.9166 926.0416 740.8333 Q 952.49994 793.74994 978.95825 846.6666 L 978.95825 873.12494 L 978.95825 899.5833 L 978.95825 926.0416 L 952.49994 952.49994 Q 899.5833 1005.4166 899.5833 978.95825 Q 899.5833 978.95825 873.12494 978.95825 L 873.12494 978.95825 L 846.6666 978.95825 Q 846.6666 952.49994 793.74994 926.0416 Q 740.8333 873.12494 687.9166 846.6666 L 634.99994 846.6666 L 608.5416 846.6666 L 582.0833 846.6666 L 582.0833 873.12494 L 582.0833 873.12494 L 555.625 952.49994 L 529.1666 1005.4166 L 529.1666 1058.3333 L 529.1666 1084.7916 L 582.0833 1164.1666 Q 608.5416 1217.0833 634.99994 1217.0833 Q 687.9166 1217.0833 687.9166 1217.0833 L 687.9166 1217.0833 L 687.9166 1217.0833 L 714.37494 1217.0833 L 714.37494 1217.0833 Q 714.37494 1217.0833 740.8333 1243.5416 L 740.8333 1243.5416 L 740.8333 1269.9999 L 740.8333 1322.9166 L 714.37494 1375.8333 L 714.37494 1402.2916 L 714.37494 1428.7499 L 714.37494 1481.6666 L 687.9166 1481.6666 L 661.4583 1481.6666 L 634.99994 1481.6666 L 608.5416 1481.6666 L 608.5416 1455.2083 L 582.0833 1455.2083 L 582.0833 1455.2083 L 582.0833 1428.7499 L 555.625 1428.7499 Q 529.1666 1428.7499 370.41666 1322.9166 L 185.20833 1217.0833 L 158.74998 1190.6249 L 132.29166 1164.1666 L 105.83333 1164.1666 L 52.916664 1164.1666 L 52.916664 1666.8749 Q 52.916664 2169.5833 158.74998 2196.0415 L 291.04166 2222.5 L 317.49997 2222.5 L 343.9583 2222.5 L 343.9583 2248.9583 L 343.9583 2248.9583 L 158.74998 2248.9583 L 0.0 2248.9583 L 0.0 2222.5 Q 0.0 2169.5833 0.0 1084.7916 z" svg:height="22.489582mm" draw:style-name="style-173" svg:viewBox="0.0 0.0 978.95825 2248.9583" svg:width="9.789583mm" svg:x="26.9875mm" svg:y="186.79582mm"/>
          <draw:path svg:d="M 317.49997 52.916664 L 317.49997 0.0 L 317.49997 79.37499 Q 317.49997 158.74998 291.04166 211.66666 L 291.04166 291.04166 L 291.04166 370.41666 Q 317.49997 423.3333 317.49997 476.24997 L 317.49997 555.625 L 291.04166 502.7083 Q 264.5833 476.24997 158.74998 476.24997 Q 52.916664 476.24997 52.916664 582.0833 L 52.916664 687.9166 L 52.916664 687.9166 Q 52.916664 687.9166 26.458332 370.41666 L 0.0 26.458332 L 26.458332 26.458332 L 26.458332 26.458332 L 26.458332 26.458332 L 52.916664 26.458332 L 52.916664 52.916664 L 52.916664 105.83333 L 185.20833 105.83333 Q 317.49997 79.37499 317.49997 52.916664 z" svg:height="6.879166mm" draw:style-name="style-174" svg:viewBox="0.0 0.0 317.49997 687.9166" svg:width="3.1749997mm" svg:x="46.566666mm" svg:y="93.6625mm"/>
          <draw:path svg:d="M 899.5833 0.0 L 899.5833 0.0 L 873.12494 740.8333 Q 873.12494 1455.2083 714.37494 1481.6666 L 582.0833 1481.6666 L 343.9583 1481.6666 Q 105.83333 1455.2083 105.83333 1455.2083 L 105.83333 1455.2083 L 476.24997 1428.7499 Q 846.6666 1402.2916 820.2083 952.49994 Q 820.2083 502.7083 793.74994 502.7083 L 767.2916 502.7083 L 555.625 502.7083 Q 370.41666 502.7083 264.5833 449.79166 Q 158.74998 449.79166 79.37499 343.9583 L 0.0 264.5833 L 0.0 238.12498 L 0.0 211.66666 L 26.458332 185.20833 Q 79.37499 132.29166 79.37499 158.74998 Q 79.37499 158.74998 105.83333 158.74998 L 105.83333 132.29166 L 132.29166 132.29166 L 158.74998 132.29166 L 238.12498 132.29166 Q 343.9583 105.83333 343.9583 132.29166 Q 370.41666 132.29166 396.87497 132.29166 L 396.87497 132.29166 L 396.87497 132.29166 Q 396.87497 132.29166 423.3333 132.29166 L 423.3333 105.83333 L 449.79166 105.83333 Q 502.7083 105.83333 502.7083 132.29166 Q 502.7083 158.74998 634.99994 185.20833 Q 767.2916 185.20833 767.2916 158.74998 Q 767.2916 105.83333 820.2083 105.83333 Q 873.12494 105.83333 873.12494 52.916664 Q 873.12494 0.0 899.5833 0.0 z" svg:height="14.816666mm" draw:style-name="style-175" svg:viewBox="0.0 0.0 899.5833 1481.6666" svg:width="8.995832mm" svg:x="263.78958mm" svg:y="101.33541mm"/>
          <draw:path svg:d="M 264.5833 26.458332 L 291.04166 0.0 L 317.49997 132.29166 Q 317.49997 264.5833 476.24997 291.04166 Q 634.99994 291.04166 634.99994 396.87497 L 634.99994 502.7083 L 634.99994 529.1666 Q 634.99994 555.625 423.3333 582.0833 Q 238.12498 608.5416 211.66666 661.4583 Q 211.66666 687.9166 185.20833 687.9166 Q 158.74998 687.9166 132.29166 740.8333 Q 105.83333 767.2916 79.37499 740.8333 L 52.916664 714.37494 L 26.458332 714.37494 L 26.458332 714.37494 L 26.458332 687.9166 L 26.458332 661.4583 L 26.458332 529.1666 Q 0.0 396.87497 0.0 396.87497 L 0.0 370.41666 L 0.0 370.41666 L 0.0 370.41666 L 26.458332 291.04166 L 52.916664 185.20833 L 52.916664 211.66666 L 52.916664 238.12498 L 79.37499 238.12498 Q 105.83333 238.12498 132.29166 185.20833 Q 158.74998 132.29166 185.20833 26.458332 Q 211.66666 -52.916664 238.12498 0.0 Q 264.5833 52.916664 264.5833 26.458332 z" svg:height="7.408333mm" draw:style-name="style-176" svg:viewBox="0.0 0.0 634.99994 740.8333" svg:width="6.3499994mm" svg:x="163.5125mm" svg:y="188.6479mm"/>
          <draw:path svg:d="M 0.0 79.37499 L 0.0 0.0 L 343.9583 26.458332 Q 661.4583 26.458332 661.4583 105.83333 Q 661.4583 185.20833 343.9583 185.20833 Q 26.458332 185.20833 0.0 79.37499 z" svg:height="1.8520832mm" draw:style-name="style-177" svg:viewBox="0.0 0.0 661.4583 185.20833" svg:width="6.614583mm" svg:x="138.37708mm" svg:y="216.16457mm"/>
          <draw:path svg:d="M 238.12498 26.458332 L 264.5833 26.458332 L 291.04166 0.0 L 317.49997 0.0 L 317.49997 52.916664 Q 317.49997 79.37499 343.9583 105.83333 Q 396.87497 105.83333 396.87497 132.29166 L 396.87497 158.74998 L 423.3333 158.74998 L 449.79166 132.29166 L 449.79166 132.29166 L 449.79166 132.29166 L 476.24997 132.29166 L 476.24997 132.29166 L 449.79166 238.12498 Q 449.79166 343.9583 476.24997 370.41666 L 502.7083 370.41666 L 502.7083 370.41666 L 502.7083 396.87497 L 476.24997 396.87497 L 449.79166 396.87497 L 449.79166 423.3333 L 449.79166 449.79166 L 423.3333 449.79166 L 423.3333 449.79166 L 423.3333 449.79166 Q 396.87497 423.3333 396.87497 423.3333 L 396.87497 423.3333 L 396.87497 423.3333 Q 396.87497 423.3333 370.41666 449.79166 L 370.41666 449.79166 L 370.41666 449.79166 Q 343.9583 449.79166 343.9583 449.79166 L 343.9583 476.24997 L 291.04166 502.7083 Q 264.5833 555.625 238.12498 555.625 L 185.20833 555.625 L 185.20833 555.625 Q 158.74998 555.625 105.83333 529.1666 L 52.916664 502.7083 L 52.916664 476.24997 L 52.916664 449.79166 L 26.458332 449.79166 L 0.0 449.79166 L 0.0 423.3333 L 0.0 423.3333 L 26.458332 423.3333 L 26.458332 423.3333 L 52.916664 423.3333 L 79.37499 396.87497 L 79.37499 396.87497 L 79.37499 396.87497 L 105.83333 396.87497 L 105.83333 396.87497 L 105.83333 370.41666 L 132.29166 370.41666 L 132.29166 343.9583 L 132.29166 317.49997 L 105.83333 317.49997 L 79.37499 317.49997 L 79.37499 291.04166 Q 79.37499 264.5833 132.29166 238.12498 Q 158.74998 238.12498 132.29166 132.29166 L 132.29166 52.916664 L 185.20833 52.916664 L 211.66666 26.458332 L 238.12498 26.458332 z" svg:height="5.5562496mm" draw:style-name="style-178" svg:viewBox="0.0 0.0 502.7083 555.625" svg:width="5.027083mm" svg:x="42.597916mm" svg:y="105.56874mm"/>
          <draw:path svg:d="M 502.7083 291.04166 L 502.7083 0.0 L 529.1666 26.458332 Q 555.625 52.916664 555.625 52.916664 L 555.625 52.916664 L 555.625 132.29166 L 555.625 238.12498 L 529.1666 873.12494 L 529.1666 1508.1249 L 529.1666 1508.1249 Q 502.7083 1508.1249 502.7083 1561.0416 Q 502.7083 1587.4999 396.87497 1613.9583 Q 317.49997 1613.9583 291.04166 1666.8749 Q 264.5833 1719.7916 238.12498 1719.7916 Q 238.12498 1746.2499 211.66666 1772.7083 Q 185.20833 1772.7083 79.37499 1613.9583 L 0.0 1428.7499 L 52.916664 1455.2083 Q 105.83333 1455.2083 132.29166 1428.7499 Q 132.29166 1402.2916 158.74998 1402.2916 L 158.74998 1402.2916 L 185.20833 1455.2083 Q 185.20833 1508.1249 185.20833 1534.5833 L 185.20833 1534.5833 L 211.66666 1534.5833 L 211.66666 1508.1249 L 211.66666 1508.1249 L 238.12498 1508.1249 L 238.12498 1481.6666 L 238.12498 1455.2083 L 264.5833 1402.2916 Q 291.04166 1375.8333 291.04166 1322.9166 Q 343.9583 1269.9999 370.41666 1084.7916 L 396.87497 899.5833 L 396.87497 873.12494 Q 396.87497 846.6666 370.41666 846.6666 L 370.41666 846.6666 L 370.41666 820.2083 Q 396.87497 767.2916 423.3333 661.4583 Q 449.79166 582.0833 502.7083 291.04166 z" svg:height="17.727083mm" draw:style-name="style-179" svg:viewBox="0.0 0.0 555.625 1772.7083" svg:width="5.5562496mm" svg:x="165.36458mm" svg:y="56.356247mm"/>
          <draw:path svg:d="M 158.74998 52.916664 L 158.74998 0.0 L 211.66666 0.0 L 238.12498 0.0 L 238.12498 0.0 Q 211.66666 26.458332 211.66666 158.74998 L 211.66666 264.5833 L 185.20833 317.49997 L 185.20833 370.41666 L 238.12498 370.41666 L 291.04166 370.41666 L 343.9583 370.41666 Q 396.87497 370.41666 449.79166 291.04166 L 502.7083 211.66666 L 529.1666 317.49997 Q 582.0833 396.87497 582.0833 396.87497 L 582.0833 370.41666 L 582.0833 370.41666 L 582.0833 370.41666 L 608.5416 423.3333 Q 634.99994 449.79166 687.9166 555.625 Q 714.37494 661.4583 687.9166 661.4583 L 661.4583 661.4583 L 634.99994 661.4583 Q 608.5416 661.4583 608.5416 634.99994 Q 608.5416 608.5416 582.0833 608.5416 Q 555.625 608.5416 555.625 661.4583 Q 555.625 740.8333 608.5416 793.74994 Q 661.4583 846.6666 661.4583 846.6666 L 687.9166 846.6666 L 687.9166 846.6666 L 687.9166 846.6666 L 687.9166 873.12494 L 687.9166 873.12494 L 714.37494 899.5833 L 714.37494 926.0416 L 634.99994 926.0416 L 529.1666 952.49994 L 502.7083 952.49994 L 476.24997 952.49994 L 476.24997 952.49994 Q 449.79166 952.49994 396.87497 952.49994 Q 343.9583 952.49994 343.9583 978.95825 Q 317.49997 1005.4166 291.04166 978.95825 Q 264.5833 952.49994 238.12498 978.95825 L 211.66666 1005.4166 L 211.66666 1005.4166 Q 211.66666 1005.4166 185.20833 926.0416 L 158.74998 873.12494 L 158.74998 846.6666 L 158.74998 793.74994 L 132.29166 767.2916 L 105.83333 740.8333 L 105.83333 714.37494 L 105.83333 687.9166 L 79.37499 634.99994 Q 52.916664 582.0833 52.916664 370.41666 L 0.0 132.29166 L 26.458332 105.83333 Q 52.916664 79.37499 79.37499 79.37499 Q 132.29166 79.37499 158.74998 52.916664 z M 608.5416 555.625 Q 634.99994 555.625 634.99994 555.625 Q 634.99994 582.0833 634.99994 582.0833 Q 608.5416 582.0833 608.5416 555.625 z" svg:height="10.054166mm" draw:style-name="style-180" svg:viewBox="0.0 0.0 714.37494 1005.4166" svg:width="7.1437497mm" svg:x="95.24999mm" svg:y="156.10416mm"/>
          <draw:path svg:d="M 79.37499 26.458332 L 185.20833 0.0 L 608.5416 0.0 L 1005.4166 0.0 L 1031.875 0.0 L 1058.3333 0.0 L 1058.3333 105.83333 Q 1058.3333 211.66666 634.99994 238.12498 Q 211.66666 238.12498 238.12498 317.49997 Q 238.12498 396.87497 396.87497 423.3333 Q 582.0833 423.3333 582.0833 529.1666 Q 555.625 634.99994 555.625 634.99994 L 555.625 661.4583 L 396.87497 661.4583 L 211.66666 661.4583 L 211.66666 873.12494 Q 185.20833 1111.25 105.83333 1111.25 Q 0.0 1137.7083 0.0 582.0833 Q -26.458332 26.458332 79.37499 26.458332 z" svg:height="11.112499mm" draw:style-name="style-181" svg:viewBox="0.0 0.0 1058.3333 1111.25" svg:width="10.583333mm" svg:x="184.94374mm" svg:y="214.04791mm"/>
          <draw:path svg:d="M 317.49997 0.0 L 449.79166 0.0 L 449.79166 79.37499 Q 423.3333 132.29166 449.79166 132.29166 Q 502.7083 132.29166 502.7083 158.74998 L 502.7083 158.74998 L 449.79166 158.74998 Q 370.41666 185.20833 185.20833 185.20833 L 0.0 185.20833 L 0.0 185.20833 Q 0.0 185.20833 26.458332 158.74998 Q 52.916664 158.74998 26.458332 79.37499 L 0.0 0.0 L 79.37499 0.0 Q 185.20833 -26.458332 317.49997 0.0 z" svg:height="1.8520832mm" draw:style-name="style-182" svg:viewBox="0.0 0.0 502.7083 185.20833" svg:width="5.027083mm" svg:x="94.98541mm" svg:y="101.33541mm"/>
          <draw:path svg:d="M 476.24997 0.0 L 502.7083 0.0 L 476.24997 26.458332 Q 476.24997 79.37499 529.1666 79.37499 L 582.0833 79.37499 L 582.0833 79.37499 L 582.0833 105.83333 L 555.625 105.83333 L 555.625 132.29166 L 502.7083 132.29166 L 449.79166 132.29166 L 449.79166 158.74998 L 476.24997 158.74998 L 476.24997 158.74998 L 476.24997 185.20833 L 476.24997 185.20833 L 476.24997 185.20833 L 529.1666 185.20833 Q 555.625 185.20833 582.0833 185.20833 L 634.99994 185.20833 L 634.99994 211.66666 L 634.99994 211.66666 L 634.99994 238.12498 L 634.99994 238.12498 L 634.99994 238.12498 L 634.99994 238.12498 L 634.99994 264.5833 L 634.99994 264.5833 L 608.5416 264.5833 L 608.5416 291.04166 L 608.5416 291.04166 L 582.0833 291.04166 L 582.0833 291.04166 L 582.0833 291.04166 L 582.0833 317.49997 Q 582.0833 317.49997 502.7083 343.9583 Q 423.3333 396.87497 396.87497 449.79166 Q 370.41666 502.7083 291.04166 529.1666 L 211.66666 555.625 L 238.12498 449.79166 Q 264.5833 343.9583 291.04166 317.49997 L 317.49997 291.04166 L 317.49997 291.04166 L 317.49997 291.04166 L 185.20833 291.04166 L 52.916664 291.04166 L 52.916664 291.04166 L 52.916664 291.04166 L 26.458332 291.04166 L 26.458332 291.04166 L 26.458332 317.49997 L 0.0 317.49997 L 0.0 291.04166 L 0.0 238.12498 L 52.916664 238.12498 L 132.29166 238.12498 L 158.74998 238.12498 L 185.20833 238.12498 L 185.20833 238.12498 L 211.66666 238.12498 L 264.5833 238.12498 Q 317.49997 211.66666 317.49997 185.20833 Q 317.49997 158.74998 343.9583 158.74998 Q 370.41666 158.74998 423.3333 79.37499 Q 449.79166 26.458332 476.24997 0.0 z" svg:height="5.5562496mm" draw:style-name="style-183" svg:viewBox="0.0 0.0 634.99994 555.625" svg:width="6.3499994mm" svg:x="259.82083mm" svg:y="64.29375mm"/>
          <draw:path svg:d="M 370.41666 132.29166 L 370.41666 0.0 L 396.87497 26.458332 Q 423.3333 79.37499 423.3333 52.916664 Q 449.79166 52.916664 449.79166 52.916664 L 449.79166 52.916664 L 449.79166 582.0833 L 449.79166 1111.25 L 423.3333 1137.7083 L 423.3333 1164.1666 L 423.3333 1164.1666 L 396.87497 1164.1666 L 396.87497 1164.1666 L 396.87497 1190.6249 L 396.87497 1190.6249 L 370.41666 1190.6249 L 370.41666 978.95825 Q 343.9583 767.2916 185.20833 767.2916 L 0.0 767.2916 L 0.0 767.2916 Q 26.458332 740.8333 26.458332 714.37494 Q 26.458332 687.9166 52.916664 687.9166 Q 79.37499 687.9166 105.83333 661.4583 Q 132.29166 608.5416 79.37499 608.5416 Q 26.458332 582.0833 26.458332 449.79166 L 0.0 291.04166 L 0.0 291.04166 L 26.458332 291.04166 L 26.458332 291.04166 L 26.458332 291.04166 L 26.458332 317.49997 L 26.458332 317.49997 L 52.916664 317.49997 L 52.916664 343.9583 L 79.37499 343.9583 L 79.37499 343.9583 L 79.37499 317.49997 L 79.37499 317.49997 L 105.83333 238.12498 Q 105.83333 185.20833 185.20833 185.20833 Q 291.04166 211.66666 291.04166 238.12498 Q 291.04166 264.5833 317.49997 264.5833 L 317.49997 291.04166 L 343.9583 291.04166 L 370.41666 291.04166 L 370.41666 132.29166 z" svg:height="11.906249mm" draw:style-name="style-184" svg:viewBox="0.0 0.0 449.79166 1190.6249" svg:width="4.497916mm" svg:x="63.76458mm" svg:y="91.28124mm"/>
          <draw:path svg:d="M 317.49997 0.0 L 317.49997 0.0 L 370.41666 0.0 Q 396.87497 0.0 396.87497 26.458332 L 423.3333 26.458332 L 423.3333 26.458332 L 423.3333 52.916664 L 423.3333 52.916664 L 423.3333 52.916664 L 449.79166 79.37499 L 449.79166 105.83333 L 423.3333 105.83333 L 396.87497 105.83333 L 396.87497 132.29166 Q 396.87497 158.74998 476.24997 185.20833 Q 582.0833 211.66666 634.99994 238.12498 Q 687.9166 238.12498 687.9166 264.5833 Q 687.9166 291.04166 714.37494 370.41666 L 740.8333 423.3333 L 740.8333 423.3333 L 740.8333 423.3333 L 740.8333 449.79166 L 767.2916 449.79166 L 767.2916 449.79166 L 767.2916 476.24997 L 767.2916 476.24997 L 793.74994 476.24997 L 793.74994 502.7083 L 793.74994 529.1666 L 740.8333 529.1666 L 687.9166 529.1666 L 687.9166 555.625 L 687.9166 555.625 L 687.9166 555.625 Q 661.4583 529.1666 582.0833 529.1666 L 529.1666 502.7083 L 502.7083 502.7083 Q 476.24997 529.1666 476.24997 529.1666 L 476.24997 529.1666 L 476.24997 529.1666 Q 449.79166 529.1666 396.87497 555.625 L 343.9583 582.0833 L 317.49997 582.0833 Q 264.5833 582.0833 211.66666 608.5416 Q 158.74998 608.5416 158.74998 582.0833 Q 158.74998 555.625 185.20833 555.625 Q 211.66666 555.625 211.66666 529.1666 Q 211.66666 502.7083 105.83333 476.24997 L 0.0 476.24997 L 0.0 423.3333 L 0.0 396.87497 L 26.458332 396.87497 L 52.916664 370.41666 L 105.83333 370.41666 L 158.74998 370.41666 L 158.74998 317.49997 Q 158.74998 264.5833 158.74998 238.12498 L 158.74998 211.66666 L 211.66666 211.66666 Q 264.5833 211.66666 264.5833 185.20833 Q 264.5833 158.74998 238.12498 158.74998 L 238.12498 158.74998 L 238.12498 132.29166 Q 238.12498 105.83333 211.66666 105.83333 Q 185.20833 105.83333 185.20833 79.37499 Q 185.20833 52.916664 238.12498 26.458332 Q 291.04166 0.0 317.49997 0.0 z" svg:height="6.0854163mm" draw:style-name="style-185" svg:viewBox="0.0 0.0 793.74994 608.5416" svg:width="7.9374995mm" svg:x="260.87915mm" svg:y="71.96666mm"/>
          <draw:path svg:d="M 2222.5 476.24997 L 2222.5 476.24997 L 2222.5 714.37494 L 2222.5 952.49994 L 1799.1666 952.49994 L 1402.2916 952.49994 L 1402.2916 952.49994 L 1428.7499 926.0416 L 1428.7499 926.0416 L 1428.7499 899.5833 L 767.2916 899.5833 Q 105.83333 899.5833 105.83333 873.12494 L 105.83333 873.12494 L 79.37499 873.12494 L 79.37499 899.5833 L 52.916664 899.5833 L 26.458332 899.5833 L 26.458332 873.12494 L 0.0 873.12494 L 0.0 846.6666 Q 0.0 820.2083 26.458332 820.2083 Q 26.458332 793.74994 52.916664 740.8333 L 79.37499 661.4583 L 79.37499 661.4583 L 105.83333 661.4583 L 105.83333 634.99994 Q 105.83333 608.5416 79.37499 608.5416 L 79.37499 608.5416 L 52.916664 608.5416 L 52.916664 608.5416 L 52.916664 582.0833 L 52.916664 582.0833 L 79.37499 582.0833 Q 79.37499 582.0833 105.83333 555.625 Q 132.29166 555.625 158.74998 476.24997 L 185.20833 423.3333 L 211.66666 423.3333 Q 211.66666 423.3333 211.66666 396.87497 L 211.66666 396.87497 L 476.24997 396.87497 Q 714.37494 423.3333 899.5833 476.24997 Q 1111.25 529.1666 1217.0833 555.625 L 1296.4583 555.625 L 1322.9166 555.625 L 1349.3749 529.1666 L 1349.3749 529.1666 L 1375.8333 529.1666 L 1375.8333 529.1666 L 1375.8333 529.1666 L 1375.8333 502.7083 L 1375.8333 502.7083 L 1375.8333 423.3333 Q 1375.8333 343.9583 1375.8333 317.49997 Q 1375.8333 291.04166 1481.6666 264.5833 Q 1587.4999 211.66666 1587.4999 185.20833 Q 1561.0416 132.29166 1746.2499 79.37499 Q 1957.9165 0.0 1984.3749 26.458332 Q 2010.8333 26.458332 2010.8333 0.0 Q 2010.8333 -26.458332 2063.75 0.0 Q 2143.125 0.0 2169.5833 238.12498 Q 2222.5 476.24997 2222.5 476.24997 z" svg:height="9.525mm" draw:style-name="style-186" svg:viewBox="0.0 0.0 2222.5 952.49994" svg:width="22.224998mm" svg:x="96.837494mm" svg:y="105.83333mm"/>
          <draw:path svg:d="M 26.458332 26.458332 L 52.916664 0.0 L 1746.2499 0.0 L 3439.5833 0.0 L 3730.6248 26.458332 Q 4021.6665 26.458332 4048.1248 105.83333 L 4048.1248 185.20833 L 4021.6665 502.7083 Q 4021.6665 793.74994 3995.208 2354.7915 Q 3968.7498 3942.2915 3968.7498 3995.208 L 3968.7498 4048.1248 L 3915.833 4048.1248 L 3889.3748 4048.1248 L 3889.3748 4021.6665 L 3915.833 4021.6665 L 3915.833 3995.208 L 3915.833 3995.208 L 3889.3748 3995.208 L 3889.3748 3995.208 L 3862.9165 3968.7498 L 3809.9998 3942.2915 L 3757.0833 3942.2915 Q 3730.6248 3942.2915 3730.6248 3915.833 Q 3730.6248 3889.3748 3624.7915 3862.9165 Q 3518.9583 3836.4583 3545.4165 3836.4583 Q 3571.8748 3836.4583 3545.4165 3809.9998 Q 3518.9583 3783.5415 3148.5415 3783.5415 Q 2804.5833 3757.0833 2751.6665 3757.0833 Q 2698.7498 3757.0833 2698.7498 3730.6248 Q 2698.7498 3704.1665 2672.2915 3730.6248 Q 2645.8333 3783.5415 2645.8333 3730.6248 Q 2592.9165 3704.1665 2619.3748 3677.7083 Q 2645.8333 3677.7083 2645.8333 3651.2498 Q 2645.8333 3624.7915 2619.3748 3624.7915 Q 2592.9165 3624.7915 2592.9165 3598.3333 Q 2592.9165 3571.8748 2566.4583 3571.8748 Q 2539.9998 3571.8748 2539.9998 3624.7915 L 2513.5415 3704.1665 L 2513.5415 3677.7083 L 2513.5415 3651.2498 L 2513.5415 3624.7915 Q 2487.0833 3598.3333 2487.0833 3571.8748 Q 2487.0833 3518.9583 2381.2498 3413.1248 Q 2275.4165 3280.8333 2328.3333 3280.8333 L 2381.2498 3280.8333 L 2381.2498 3227.9165 L 2381.2498 3174.9998 L 2354.7915 3174.9998 L 2354.7915 3148.5415 L 2354.7915 3148.5415 L 2328.3333 3148.5415 L 2328.3333 3148.5415 L 2328.3333 3148.5415 L 2328.3333 3122.0833 L 2328.3333 3122.0833 L 2301.875 3122.0833 L 2301.875 3095.6248 L 2301.875 3095.6248 L 2275.4165 3095.6248 L 2275.4165 3095.6248 L 2275.4165 3095.6248 L 2275.4165 3122.0833 L 2275.4165 3122.0833 L 2248.9583 3122.0833 L 2248.9583 3148.5415 L 2248.9583 3148.5415 L 2222.5 3148.5415 L 2169.5833 3518.9583 Q 2116.6665 3862.9165 2063.75 3836.4583 Q 2037.2915 3836.4583 2010.8333 3809.9998 L 1957.9165 3809.9998 L 1957.9165 3836.4583 L 1957.9165 3862.9165 L 1931.4583 3889.3748 L 1931.4583 3915.833 L 1957.9165 3915.833 L 1984.3749 3915.833 L 1984.3749 3942.2915 L 1984.3749 3968.7498 L 2010.8333 3968.7498 L 2063.75 3995.208 L 2037.2915 3995.208 L 2010.8333 3995.208 L 1984.3749 4021.6665 L 1957.9165 4048.1248 L 1957.9165 4048.1248 L 1957.9165 4048.1248 L 1904.9999 4048.1248 L 1852.0833 4048.1248 L 1799.1666 4048.1248 L 1772.7083 4048.1248 L 1772.7083 4021.6665 L 1746.2499 4021.6665 L 1746.2499 4021.6665 L 1746.2499 3995.208 L 1746.2499 3995.208 L 1746.2499 3995.208 L 1772.7083 3995.208 L 1772.7083 3995.208 L 1772.7083 3968.7498 L 1799.1666 3968.7498 L 1799.1666 3968.7498 L 1799.1666 3942.2915 L 1799.1666 3942.2915 L 1799.1666 3942.2915 L 1825.6249 3915.833 Q 1852.0833 3889.3748 1878.5416 3783.5415 L 1931.4583 3704.1665 L 1931.4583 3704.1665 L 1957.9165 3704.1665 L 1957.9165 3624.7915 L 1957.9165 3545.4165 L 1984.3749 3466.0415 Q 2010.8333 3386.6665 2063.75 3069.1665 Q 2116.6665 2751.6665 2063.75 2725.2083 Q 2010.8333 2672.2915 1984.3749 2592.9165 Q 1957.9165 2487.0833 1931.4583 2487.0833 L 1904.9999 2487.0833 L 1904.9999 2434.1665 Q 1904.9999 2381.2498 1957.9165 2301.875 Q 2010.8333 2196.0415 2037.2915 2037.2915 Q 2063.75 1878.5416 2037.2915 1904.9999 L 1984.3749 1931.4583 L 1984.3749 1904.9999 Q 1957.9165 1878.5416 1957.9165 1878.5416 L 1957.9165 1878.5416 L 1957.9165 1878.5416 Q 1957.9165 1852.0833 1984.3749 1825.6249 Q 2037.2915 1772.7083 2010.8333 1719.7916 Q 1957.9165 1666.8749 2010.8333 1587.4999 L 2010.8333 1508.1249 L 2037.2915 1481.6666 L 2063.75 1455.2083 L 2063.75 1455.2083 L 2063.75 1428.7499 L 2037.2915 1428.7499 L 2037.2915 1402.2916 L 2037.2915 1402.2916 L 2010.8333 1402.2916 L 2010.8333 1402.2916 L 2010.8333 1402.2916 L 2010.8333 1428.7499 L 2010.8333 1428.7499 L 1984.3749 1428.7499 L 1984.3749 1455.2083 L 1984.3749 1455.2083 L 1957.9165 1455.2083 L 1957.9165 1455.2083 L 1957.9165 1455.2083 L 1957.9165 1481.6666 L 1957.9165 1481.6666 L 1931.4583 1481.6666 L 1931.4583 1508.1249 L 1931.4583 1508.1249 Q 1904.9999 1508.1249 1904.9999 1508.1249 Q 1904.9999 1508.1249 1693.3333 1561.0416 L 1481.6666 1613.9583 L 1455.2083 1613.9583 L 1428.7499 1613.9583 L 1428.7499 1640.4166 L 1428.7499 1640.4166 L 1402.2916 1640.4166 L 1402.2916 1666.8749 L 1402.2916 1666.8749 L 1375.8333 1666.8749 L 1375.8333 1666.8749 L 1375.8333 1666.8749 L 1375.8333 1693.3333 L 1375.8333 1693.3333 L 1375.8333 1746.2499 L 1375.8333 1799.1666 L 1375.8333 1825.6249 L 1375.8333 1825.6249 L 1402.2916 2010.8333 Q 1428.7499 2196.0415 1375.8333 2301.875 Q 1322.9166 2407.7083 1322.9166 2460.6248 L 1322.9166 2513.5415 L 1322.9166 2539.9998 Q 1322.9166 2566.4583 1243.5416 2672.2915 Q 1164.1666 2804.5833 1111.25 2804.5833 L 1031.875 2831.0415 L 1031.875 2831.0415 L 1031.875 2831.0415 L 1005.4166 2936.8748 Q 952.49994 3016.2498 952.49994 3042.7083 L 952.49994 3069.1665 L 952.49994 3069.1665 Q 926.0416 3095.6248 926.0416 3095.6248 L 926.0416 3095.6248 L 899.5833 3095.6248 Q 899.5833 3095.6248 899.5833 3095.6248 L 873.12494 3095.6248 L 873.12494 3095.6248 L 846.6666 3095.6248 L 846.6666 3122.0833 L 846.6666 3148.5415 L 820.2083 3148.5415 L 793.74994 3148.5415 L 767.2916 3148.5415 Q 740.8333 3148.5415 582.0833 3148.5415 Q 449.79166 3148.5415 370.41666 3174.9998 Q 317.49997 3201.4583 211.66666 3201.4583 Q 79.37499 3201.4583 52.916664 2857.4998 L 0.0 2539.9998 L 0.0 1296.4583 Q 0.0 52.916664 26.458332 26.458332 z M 2063.75 1349.3749 Q 2063.75 1296.4583 2090.2083 1296.4583 Q 2116.6665 1296.4583 2116.6665 1349.3749 Q 2116.6665 1375.8333 2090.2083 1375.8333 Q 2063.75 1375.8333 2063.75 1349.3749 z M 2672.2915 3651.2498 Q 2672.2915 3624.7915 2672.2915 3624.7915 Q 2698.7498 3624.7915 2698.7498 3624.7915 Q 2698.7498 3651.2498 2672.2915 3651.2498 z" svg:height="40.481247mm" draw:style-name="style-187" svg:viewBox="0.0 0.0 4048.1248 4048.1248" svg:width="40.481247mm" svg:x="232.30415mm" svg:y="126.206245mm"/>
          <draw:path svg:d="M 26.458332 52.916664 L 52.916664 0.0 L 105.83333 0.0 L 158.74998 0.0 L 158.74998 0.0 L 185.20833 0.0 L 317.49997 52.916664 Q 449.79166 79.37499 476.24997 105.83333 L 502.7083 105.83333 L 502.7083 105.83333 L 502.7083 132.29166 L 476.24997 132.29166 L 449.79166 132.29166 L 449.79166 158.74998 L 449.79166 185.20833 L 476.24997 211.66666 L 502.7083 238.12498 L 502.7083 264.5833 L 502.7083 291.04166 L 555.625 396.87497 Q 582.0833 502.7083 608.5416 476.24997 Q 634.99994 449.79166 661.4583 476.24997 L 714.37494 476.24997 L 714.37494 476.24997 Q 714.37494 502.7083 661.4583 502.7083 Q 634.99994 502.7083 608.5416 582.0833 L 555.625 661.4583 L 529.1666 661.4583 Q 502.7083 661.4583 476.24997 687.9166 L 449.79166 714.37494 L 423.3333 714.37494 L 423.3333 714.37494 L 396.87497 740.8333 L 370.41666 767.2916 L 370.41666 767.2916 L 343.9583 767.2916 L 343.9583 767.2916 L 343.9583 767.2916 L 343.9583 767.2916 Q 317.49997 767.2916 291.04166 767.2916 L 238.12498 767.2916 L 238.12498 740.8333 L 238.12498 714.37494 L 238.12498 714.37494 Q 238.12498 687.9166 211.66666 687.9166 L 211.66666 687.9166 L 211.66666 661.4583 Q 185.20833 661.4583 132.29166 555.625 Q 79.37499 449.79166 52.916664 449.79166 L 0.0 449.79166 L 0.0 396.87497 Q 26.458332 370.41666 26.458332 238.12498 Q 26.458332 132.29166 26.458332 52.916664 z" svg:height="7.6729164mm" draw:style-name="style-188" svg:viewBox="0.0 0.0 714.37494 767.2916" svg:width="7.1437497mm" svg:x="210.87291mm" svg:y="181.76874mm"/>
          <draw:path svg:d="M 396.87497 0.0 L 449.79166 0.0 L 582.0833 26.458332 Q 714.37494 79.37499 740.8333 132.29166 Q 767.2916 185.20833 767.2916 158.74998 Q 767.2916 132.29166 820.2083 132.29166 Q 846.6666 132.29166 846.6666 105.83333 Q 846.6666 79.37499 873.12494 79.37499 L 899.5833 79.37499 L 873.12494 185.20833 Q 873.12494 264.5833 899.5833 264.5833 Q 926.0416 264.5833 926.0416 317.49997 Q 926.0416 370.41666 952.49994 370.41666 L 952.49994 370.41666 L 952.49994 449.79166 L 952.49994 529.1666 L 926.0416 529.1666 Q 899.5833 529.1666 899.5833 449.79166 Q 873.12494 396.87497 793.74994 396.87497 Q 687.9166 396.87497 396.87497 449.79166 L 132.29166 555.625 L 79.37499 555.625 L 0.0 555.625 L 0.0 529.1666 L 26.458332 529.1666 L 26.458332 529.1666 L 26.458332 502.7083 L 26.458332 502.7083 L 26.458332 502.7083 L 52.916664 502.7083 L 52.916664 502.7083 L 79.37499 476.24997 L 132.29166 449.79166 L 132.29166 449.79166 L 132.29166 449.79166 L 158.74998 449.79166 L 158.74998 449.79166 L 158.74998 423.3333 L 185.20833 423.3333 L 185.20833 423.3333 L 185.20833 396.87497 L 79.37499 396.87497 L 0.0 396.87497 L 0.0 370.41666 L 0.0 370.41666 L 0.0 343.9583 L 0.0 343.9583 L 0.0 343.9583 L 26.458332 343.9583 L 26.458332 343.9583 L 26.458332 343.9583 L 79.37499 291.04166 Q 158.74998 291.04166 185.20833 264.5833 L 185.20833 264.5833 L 185.20833 264.5833 Q 185.20833 264.5833 211.66666 238.12498 L 211.66666 238.12498 L 211.66666 238.12498 Q 238.12498 238.12498 238.12498 238.12498 L 238.12498 211.66666 L 291.04166 105.83333 Q 370.41666 26.458332 396.87497 0.0 z" svg:height="5.5562496mm" draw:style-name="style-189" svg:viewBox="0.0 0.0 952.49994 555.625" svg:width="9.525mm" svg:x="109.80208mm" svg:y="98.16041mm"/>
          <draw:path svg:d="M 423.3333 52.916664 L 502.7083 0.0 L 529.1666 0.0 L 529.1666 0.0 L 529.1666 79.37499 Q 555.625 185.20833 529.1666 238.12498 Q 529.1666 317.49997 529.1666 343.9583 L 529.1666 396.87497 L 502.7083 396.87497 L 502.7083 396.87497 L 502.7083 423.3333 L 476.24997 423.3333 L 476.24997 423.3333 L 476.24997 449.79166 L 449.79166 449.79166 L 423.3333 449.79166 L 291.04166 476.24997 L 158.74998 476.24997 L 158.74998 449.79166 Q 158.74998 423.3333 185.20833 396.87497 Q 211.66666 396.87497 185.20833 343.9583 Q 158.74998 264.5833 105.83333 264.5833 L 79.37499 238.12498 L 52.916664 238.12498 L 26.458332 238.12498 L 26.458332 211.66666 L 0.0 211.66666 L 0.0 211.66666 L 0.0 185.20833 L 0.0 185.20833 L 0.0 185.20833 L 52.916664 185.20833 L 79.37499 185.20833 L 79.37499 158.74998 L 79.37499 158.74998 L 132.29166 158.74998 Q 185.20833 132.29166 264.5833 132.29166 Q 370.41666 132.29166 423.3333 52.916664 z" svg:height="4.7625mm" draw:style-name="style-190" svg:viewBox="0.0 0.0 529.1666 476.24997" svg:width="5.2916665mm" svg:x="46.566666mm" svg:y="200.81874mm"/>
          <draw:path svg:d="M 26.458332 449.79166 L 26.458332 0.0 L 26.458332 0.0 L 52.916664 0.0 L 79.37499 952.49994 Q 105.83333 1878.5416 767.2916 1878.5416 Q 1455.2083 1878.5416 1508.1249 1772.7083 Q 1561.0416 1640.4166 1561.0416 1640.4166 L 1561.0416 1640.4166 L 1561.0416 1640.4166 L 1561.0416 1640.4166 L 1613.9583 1613.9583 Q 1666.8749 1561.0416 1666.8749 1587.4999 Q 1666.8749 1587.4999 1666.8749 1613.9583 L 1666.8749 1613.9583 L 1666.8749 1693.3333 Q 1666.8749 1772.7083 1613.9583 1825.6249 Q 1561.0416 1852.0833 1561.0416 2037.2915 Q 1508.1249 2196.0415 1481.6666 2222.5 Q 1455.2083 2248.9583 1402.2916 2301.875 L 1349.3749 2381.2498 L 1349.3749 2407.7083 L 1349.3749 2434.1665 L 1322.9166 2434.1665 L 1322.9166 2460.6248 L 1322.9166 2460.6248 L 1349.3749 2460.6248 L 1349.3749 2487.0833 L 1349.3749 2513.5415 L 1375.8333 2513.5415 L 1375.8333 2513.5415 L 1375.8333 2539.9998 L 1402.2916 2539.9998 L 1402.2916 2539.9998 L 1402.2916 2566.4583 L 1561.0416 2566.4583 Q 1693.3333 2566.4583 1772.7083 2566.4583 L 1825.6249 2566.4583 L 1825.6249 2566.4583 L 1825.6249 2566.4583 L 1852.0833 2592.9165 L 1852.0833 2619.3748 L 1878.5416 2619.3748 L 1931.4583 2619.3748 L 1931.4583 2645.8333 L 1931.4583 2645.8333 L 1931.4583 2645.8333 L 1931.4583 2672.2915 L 1931.4583 2672.2915 L 1931.4583 2672.2915 L 1957.9165 2672.2915 L 1957.9165 2672.2915 L 1957.9165 2698.7498 L 1984.3749 2698.7498 L 1984.3749 2725.2083 L 1984.3749 2725.2083 L 1957.9165 2725.2083 L 1957.9165 2725.2083 L 1931.4583 2751.6665 L 1904.9999 2778.1248 L 1904.9999 2778.1248 L 1904.9999 2778.1248 L 1878.5416 2778.1248 L 1878.5416 2778.1248 L 1852.0833 2804.5833 Q 1825.6249 2831.0415 1772.7083 2831.0415 Q 1693.3333 2831.0415 1666.8749 2883.9583 L 1613.9583 2936.8748 L 1613.9583 2963.3333 L 1613.9583 2963.3333 L 1587.4999 2963.3333 L 1587.4999 2989.7915 L 1587.4999 2989.7915 L 1561.0416 2989.7915 L 1561.0416 2989.7915 L 1561.0416 2989.7915 L 1561.0416 3016.2498 L 1561.0416 3016.2498 L 1534.5833 3042.7083 L 1508.1249 3095.6248 L 1508.1249 3095.6248 L 1508.1249 3095.6248 L 1508.1249 3122.0833 L 1508.1249 3122.0833 L 1481.6666 3122.0833 L 1481.6666 3122.0833 L 1481.6666 3042.7083 L 1508.1249 2989.7915 L 1508.1249 2936.8748 Q 1561.0416 2910.4165 1561.0416 2883.9583 L 1561.0416 2857.4998 L 1587.4999 2857.4998 L 1587.4999 2831.0415 L 1587.4999 2831.0415 L 1613.9583 2831.0415 L 1613.9583 2831.0415 L 1613.9583 2804.5833 L 1587.4999 2804.5833 L 1587.4999 2778.1248 L 1561.0416 2778.1248 L 1534.5833 2778.1248 L 1481.6666 2804.5833 L 1428.7499 2831.0415 L 1428.7499 2831.0415 Q 1402.2916 2831.0415 1402.2916 2831.0415 Q 1402.2916 2831.0415 1031.875 2883.9583 Q 687.9166 2936.8748 555.625 2963.3333 L 449.79166 2989.7915 L 423.3333 3016.2498 L 396.87497 3016.2498 L 396.87497 3069.1665 L 396.87497 3122.0833 L 343.9583 3122.0833 L 317.49997 3148.5415 L 317.49997 3148.5415 L 291.04166 3148.5415 L 291.04166 3148.5415 L 291.04166 3148.5415 L 291.04166 3148.5415 Q 264.5833 3148.5415 158.74998 3174.9998 L 52.916664 3174.9998 L 52.916664 2619.3748 Q 52.916664 2037.2915 26.458332 2037.2915 L 0.0 2037.2915 L 0.0 1455.2083 Q 26.458332 873.12494 26.458332 449.79166 z" svg:height="31.749998mm" draw:style-name="style-191" svg:viewBox="0.0 0.0 1984.3749 3174.9998" svg:width="19.843748mm" svg:x="232.03957mm" svg:y="47.360413mm"/>
          <draw:path svg:d="M 714.37494 423.3333 L 687.9166 449.79166 L 687.9166 476.24997 L 687.9166 502.7083 L 687.9166 529.1666 Q 687.9166 582.0833 714.37494 555.625 L 740.8333 555.625 L 740.8333 582.0833 Q 740.8333 608.5416 687.9166 634.99994 Q 661.4583 687.9166 582.0833 714.37494 Q 502.7083 740.8333 449.79166 793.74994 L 423.3333 846.6666 L 396.87497 846.6666 L 396.87497 846.6666 L 396.87497 846.6666 Q 396.87497 846.6666 370.41666 820.2083 Q 317.49997 820.2083 317.49997 793.74994 Q 317.49997 767.2916 343.9583 740.8333 L 370.41666 740.8333 L 396.87497 740.8333 L 396.87497 740.8333 L 396.87497 714.37494 L 423.3333 714.37494 L 423.3333 714.37494 L 423.3333 687.9166 L 423.3333 687.9166 Q 423.3333 687.9166 423.3333 661.4583 Q 423.3333 634.99994 423.3333 608.5416 Q 396.87497 582.0833 264.5833 582.0833 Q 158.74998 529.1666 105.83333 529.1666 L 79.37499 476.24997 L 52.916664 476.24997 L 26.458332 476.24997 L 26.458332 476.24997 L 0.0 476.24997 L 0.0 423.3333 L 0.0 370.41666 L 26.458332 317.49997 L 52.916664 291.04166 L 52.916664 264.5833 L 52.916664 211.66666 L 79.37499 211.66666 L 79.37499 211.66666 L 79.37499 185.20833 L 105.83333 185.20833 L 105.83333 185.20833 L 105.83333 158.74998 L 185.20833 211.66666 Q 264.5833 211.66666 291.04166 238.12498 L 317.49997 238.12498 L 317.49997 238.12498 L 317.49997 238.12498 L 343.9583 238.12498 L 343.9583 264.5833 L 370.41666 264.5833 L 423.3333 264.5833 L 449.79166 291.04166 L 476.24997 291.04166 L 476.24997 185.20833 Q 476.24997 79.37499 449.79166 52.916664 Q 423.3333 52.916664 476.24997 26.458332 L 502.7083 0.0 L 529.1666 0.0 Q 582.0833 0.0 582.0833 105.83333 Q 634.99994 185.20833 634.99994 291.04166 Q 661.4583 423.3333 687.9166 396.87497 Q 714.37494 396.87497 714.37494 423.3333 z" svg:height="8.466666mm" draw:style-name="style-192" svg:viewBox="0.0 0.0 740.8333 846.6666" svg:width="7.408333mm" svg:x="197.37915mm" svg:y="153.98749mm"/>
          <draw:path svg:d="M 423.3333 26.458332 L 423.3333 0.0 L 423.3333 0.0 L 449.79166 0.0 L 449.79166 0.0 L 449.79166 0.0 L 476.24997 26.458332 L 502.7083 26.458332 L 502.7083 105.83333 Q 502.7083 211.66666 529.1666 264.5833 L 555.625 291.04166 L 555.625 343.9583 L 555.625 396.87497 L 582.0833 423.3333 Q 582.0833 449.79166 687.9166 423.3333 Q 793.74994 423.3333 820.2083 396.87497 L 820.2083 396.87497 L 846.6666 449.79166 Q 873.12494 502.7083 846.6666 582.0833 Q 820.2083 687.9166 767.2916 687.9166 Q 740.8333 687.9166 740.8333 714.37494 L 740.8333 714.37494 L 661.4583 714.37494 Q 555.625 687.9166 502.7083 687.9166 Q 476.24997 634.99994 291.04166 634.99994 L 132.29166 582.0833 L 105.83333 608.5416 L 79.37499 634.99994 L 79.37499 634.99994 L 79.37499 634.99994 L 52.916664 661.4583 L 52.916664 687.9166 L 26.458332 687.9166 L 0.0 687.9166 L 0.0 634.99994 L 26.458332 608.5416 L 26.458332 582.0833 L 26.458332 555.625 L 52.916664 555.625 L 52.916664 555.625 L 52.916664 529.1666 L 52.916664 529.1666 L 52.916664 476.24997 L 52.916664 449.79166 L 52.916664 449.79166 L 79.37499 449.79166 L 79.37499 476.24997 Q 105.83333 529.1666 105.83333 529.1666 L 132.29166 529.1666 L 132.29166 502.7083 L 132.29166 476.24997 L 185.20833 317.49997 Q 238.12498 185.20833 211.66666 158.74998 Q 185.20833 105.83333 238.12498 158.74998 Q 291.04166 185.20833 343.9583 132.29166 Q 370.41666 52.916664 370.41666 79.37499 Q 396.87497 79.37499 396.87497 52.916664 L 396.87497 26.458332 L 396.87497 26.458332 L 396.87497 26.458332 L 423.3333 26.458332 z" svg:height="7.1437497mm" draw:style-name="style-193" svg:viewBox="0.0 0.0 846.6666 714.37494" svg:width="8.466666mm" svg:x="209.2854mm" svg:y="75.67083mm"/>
          <draw:path svg:d="M 26.458332 423.3333 L 26.458332 0.0 L 52.916664 264.5833 Q 52.916664 555.625 79.37499 899.5833 L 79.37499 1217.0833 L 79.37499 1322.9166 L 79.37499 1428.7499 L 608.5416 1375.8333 Q 1137.7083 1322.9166 1164.1666 1269.9999 Q 1164.1666 1217.0833 1190.6249 1217.0833 L 1190.6249 1217.0833 L 1190.6249 1243.5416 Q 1190.6249 1269.9999 1217.0833 1269.9999 Q 1243.5416 1269.9999 1217.0833 1375.8333 Q 1190.6249 1481.6666 1190.6249 1481.6666 Q 1164.1666 1481.6666 1164.1666 1508.1249 L 1164.1666 1534.5833 L 1111.25 1534.5833 L 1084.7916 1534.5833 L 1058.3333 1534.5833 L 1058.3333 1534.5833 L 1058.3333 1508.1249 Q 1058.3333 1481.6666 1031.875 1481.6666 Q 1005.4166 1481.6666 952.49994 1481.6666 Q 873.12494 1481.6666 502.7083 1561.0416 Q 132.29166 1640.4166 105.83333 1693.3333 L 52.916664 1772.7083 L 52.916664 1825.6249 L 52.916664 1878.5416 L 26.458332 1878.5416 L 26.458332 1904.9999 L 0.0 1904.9999 L 0.0 1904.9999 L 0.0 1375.8333 Q 0.0 873.12494 26.458332 423.3333 z" svg:height="19.05mm" draw:style-name="style-194" svg:viewBox="0.0 0.0 1217.0833 1904.9999" svg:width="12.170833mm" svg:x="129.64583mm" svg:y="156.10416mm"/>
          <draw:path svg:d="M 52.916664 79.37499 L 0.0 0.0 L 105.83333 79.37499 Q 211.66666 158.74998 238.12498 211.66666 Q 264.5833 238.12498 291.04166 264.5833 L 317.49997 291.04166 L 317.49997 291.04166 Q 317.49997 291.04166 370.41666 185.20833 L 396.87497 105.83333 L 423.3333 79.37499 Q 476.24997 79.37499 476.24997 79.37499 L 476.24997 79.37499 L 449.79166 185.20833 Q 423.3333 264.5833 476.24997 264.5833 Q 502.7083 264.5833 502.7083 476.24997 Q 502.7083 661.4583 476.24997 661.4583 Q 423.3333 661.4583 423.3333 661.4583 Q 423.3333 661.4583 396.87497 740.8333 L 396.87497 820.2083 L 396.87497 820.2083 Q 370.41666 820.2083 370.41666 608.5416 L 317.49997 396.87497 L 317.49997 370.41666 L 317.49997 343.9583 L 291.04166 343.9583 L 291.04166 343.9583 L 291.04166 317.49997 L 264.5833 317.49997 L 264.5833 317.49997 L 264.5833 317.49997 L 264.5833 291.04166 L 264.5833 291.04166 L 238.12498 291.04166 L 238.12498 291.04166 L 238.12498 264.5833 L 211.66666 264.5833 L 211.66666 264.5833 L 211.66666 238.12498 L 211.66666 238.12498 Q 211.66666 238.12498 158.74998 211.66666 L 158.74998 185.20833 L 132.29166 185.20833 Q 132.29166 185.20833 52.916664 79.37499 z" svg:height="8.202083mm" draw:style-name="style-195" svg:viewBox="0.0 0.0 502.7083 820.2083" svg:width="5.027083mm" svg:x="87.31249mm" svg:y="154.25208mm"/>
          <draw:path svg:d="M 1269.9999 370.41666 L 1322.9166 370.41666 L 1375.8333 396.87497 L 1402.2916 423.3333 L 1402.2916 423.3333 L 1428.7499 423.3333 L 1428.7499 423.3333 L 1428.7499 449.79166 L 1402.2916 449.79166 L 1402.2916 476.24997 L 1428.7499 476.24997 L 1481.6666 476.24997 L 1481.6666 476.24997 L 1481.6666 476.24997 L 1428.7499 502.7083 L 1402.2916 529.1666 L 1217.0833 529.1666 Q 1031.875 529.1666 714.37494 582.0833 L 396.87497 608.5416 L 370.41666 608.5416 Q 370.41666 634.99994 264.5833 634.99994 L 132.29166 634.99994 L 105.83333 661.4583 L 52.916664 661.4583 L 52.916664 529.1666 L 52.916664 370.41666 L 52.916664 264.5833 Q 52.916664 158.74998 26.458332 158.74998 Q 0.0 158.74998 0.0 105.83333 L 26.458332 79.37499 L 52.916664 52.916664 Q 52.916664 0.0 79.37499 0.0 Q 105.83333 0.0 105.83333 26.458332 Q 105.83333 52.916664 158.74998 52.916664 Q 211.66666 52.916664 211.66666 105.83333 Q 211.66666 185.20833 264.5833 185.20833 Q 317.49997 185.20833 661.4583 211.66666 Q 1031.875 211.66666 1058.3333 238.12498 Q 1084.7916 264.5833 1058.3333 264.5833 Q 1031.875 264.5833 1137.7083 291.04166 Q 1243.5416 317.49997 1243.5416 343.9583 Q 1243.5416 370.41666 1269.9999 370.41666 z M 132.29166 158.74998 Q 105.83333 105.83333 158.74998 105.83333 Q 185.20833 105.83333 185.20833 158.74998 Q 158.74998 211.66666 132.29166 158.74998 z" svg:height="6.614583mm" draw:style-name="style-196" svg:viewBox="0.0 0.0 1481.6666 661.4583" svg:width="14.816666mm" svg:x="257.175mm" svg:y="161.92499mm"/>
          <draw:path svg:d="M 1137.7083 317.49997 L 1164.1666 0.0 L 1164.1666 2328.3333 L 1164.1666 4683.1245 L 1164.1666 4683.1245 Q 1137.7083 4683.1245 1137.7083 4603.75 L 1111.25 4524.375 L 1111.25 4339.1665 Q 1084.7916 4153.958 1084.7916 4074.583 Q 1084.7916 4021.6665 820.2083 4074.583 L 529.1666 4127.5 L 529.1666 4153.958 L 529.1666 4180.4165 L 502.7083 4180.4165 Q 476.24997 4180.4165 396.87497 4127.5 Q 291.04166 4127.5 238.12498 4153.958 L 158.74998 4180.4165 L 158.74998 4180.4165 Q 158.74998 4180.4165 132.29166 4180.4165 L 105.83333 4180.4165 L 105.83333 4180.4165 L 105.83333 4180.4165 L 79.37499 4180.4165 L 79.37499 4180.4165 L 52.916664 4206.875 L 26.458332 4206.875 L 26.458332 4180.4165 L 26.458332 4153.958 L 52.916664 4153.958 L 79.37499 4127.5 L 79.37499 4127.5 L 79.37499 4127.5 L 105.83333 4101.0415 L 132.29166 4074.583 L 132.29166 4048.1248 L 132.29166 4021.6665 L 79.37499 4021.6665 L 0.0 4021.6665 L 0.0 3995.208 L 0.0 3995.208 L 317.49997 3968.7498 Q 634.99994 3915.833 820.2083 3915.833 L 1005.4166 3915.833 L 1031.875 3889.3748 L 1084.7916 3862.9165 L 1084.7916 3862.9165 L 1084.7916 3862.9165 L 1084.7916 3809.9998 Q 1084.7916 3757.0833 1111.25 2169.5833 Q 1137.7083 608.5416 1137.7083 317.49997 z" svg:height="46.83125mm" draw:style-name="style-197" svg:viewBox="0.0 0.0 1164.1666 4683.1245" svg:width="11.641666mm" svg:x="261.14374mm" svg:y="128.05832mm"/>
          <draw:path svg:d="M 79.37499 105.83333 L 0.0 0.0 L 52.916664 0.0 L 105.83333 0.0 L 185.20833 52.916664 Q 238.12498 105.83333 343.9583 158.74998 Q 423.3333 158.74998 449.79166 185.20833 L 449.79166 185.20833 L 449.79166 211.66666 Q 449.79166 211.66666 476.24997 211.66666 L 476.24997 185.20833 L 529.1666 238.12498 Q 555.625 291.04166 555.625 343.9583 Q 555.625 396.87497 555.625 423.3333 L 555.625 449.79166 L 582.0833 476.24997 Q 608.5416 476.24997 634.99994 476.24997 L 634.99994 502.7083 L 608.5416 502.7083 Q 608.5416 529.1666 608.5416 529.1666 L 608.5416 529.1666 L 608.5416 529.1666 Q 582.0833 529.1666 502.7083 608.5416 L 396.87497 687.9166 L 396.87497 687.9166 L 370.41666 687.9166 L 370.41666 714.37494 L 370.41666 714.37494 L 370.41666 714.37494 L 343.9583 714.37494 L 343.9583 687.9166 L 343.9583 661.4583 L 317.49997 608.5416 Q 291.04166 555.625 264.5833 476.24997 L 238.12498 423.3333 L 238.12498 423.3333 Q 238.12498 423.3333 185.20833 370.41666 L 132.29166 291.04166 L 132.29166 264.5833 L 132.29166 264.5833 L 132.29166 264.5833 Q 132.29166 264.5833 132.29166 264.5833 L 132.29166 238.12498 L 132.29166 238.12498 Q 132.29166 211.66666 132.29166 211.66666 Q 132.29166 211.66666 79.37499 105.83333 z" svg:height="7.1437497mm" draw:style-name="style-198" svg:viewBox="0.0 0.0 634.99994 714.37494" svg:width="6.3499994mm" svg:x="207.16873mm" svg:y="174.09583mm"/>
          <draw:path svg:d="M 185.20833 52.916664 L 185.20833 79.37499 L 238.12498 105.83333 Q 264.5833 132.29166 291.04166 132.29166 L 291.04166 158.74998 L 264.5833 158.74998 Q 264.5833 185.20833 264.5833 185.20833 L 264.5833 185.20833 L 264.5833 238.12498 L 264.5833 291.04166 L 211.66666 291.04166 L 185.20833 291.04166 L 185.20833 317.49997 L 211.66666 343.9583 L 211.66666 370.41666 L 211.66666 396.87497 L 238.12498 396.87497 L 238.12498 423.3333 L 238.12498 449.79166 Q 238.12498 476.24997 185.20833 502.7083 L 158.74998 502.7083 L 132.29166 555.625 Q 105.83333 608.5416 52.916664 582.0833 L 0.0 555.625 L 0.0 529.1666 Q 0.0 502.7083 0.0 396.87497 Q 0.0 291.04166 26.458332 291.04166 Q 52.916664 291.04166 52.916664 211.66666 L 79.37499 132.29166 L 79.37499 132.29166 L 79.37499 132.29166 L 79.37499 105.83333 L 105.83333 105.83333 L 105.83333 79.37499 L 105.83333 79.37499 L 105.83333 79.37499 Q 105.83333 79.37499 132.29166 79.37499 L 132.29166 52.916664 L 158.74998 26.458332 Q 185.20833 -26.458332 238.12498 0.0 Q 291.04166 26.458332 238.12498 26.458332 Q 211.66666 52.916664 185.20833 52.916664 z" svg:height="5.820833mm" draw:style-name="style-199" svg:viewBox="0.0 0.0 291.04166 582.0833" svg:width="2.9104166mm" svg:x="255.5875mm" svg:y="179.12291mm"/>
          <draw:path svg:d="M 449.79166 0.0 L 449.79166 0.0 L 476.24997 0.0 L 476.24997 0.0 L 476.24997 52.916664 Q 476.24997 52.916664 502.7083 79.37499 Q 529.1666 79.37499 529.1666 132.29166 L 529.1666 185.20833 L 502.7083 211.66666 Q 502.7083 211.66666 476.24997 291.04166 Q 449.79166 370.41666 502.7083 370.41666 Q 582.0833 396.87497 608.5416 449.79166 Q 608.5416 502.7083 634.99994 502.7083 L 634.99994 502.7083 L 634.99994 502.7083 L 634.99994 529.1666 L 608.5416 529.1666 L 582.0833 529.1666 L 555.625 555.625 L 529.1666 555.625 L 529.1666 582.0833 L 502.7083 608.5416 L 502.7083 634.99994 L 502.7083 661.4583 L 476.24997 661.4583 L 476.24997 687.9166 L 582.0833 740.8333 Q 661.4583 793.74994 687.9166 820.2083 Q 687.9166 846.6666 634.99994 846.6666 Q 608.5416 846.6666 608.5416 873.12494 Q 608.5416 899.5833 634.99994 899.5833 L 634.99994 926.0416 L 582.0833 926.0416 Q 529.1666 899.5833 449.79166 820.2083 Q 396.87497 714.37494 370.41666 740.8333 L 343.9583 740.8333 L 343.9583 687.9166 L 343.9583 634.99994 L 317.49997 634.99994 L 291.04166 634.99994 L 238.12498 608.5416 L 211.66666 582.0833 L 158.74998 582.0833 L 105.83333 582.0833 L 105.83333 714.37494 L 132.29166 846.6666 L 132.29166 899.5833 L 132.29166 926.0416 L 132.29166 926.0416 L 132.29166 926.0416 L 105.83333 899.5833 L 79.37499 873.12494 L 79.37499 846.6666 L 79.37499 820.2083 L 52.916664 820.2083 L 52.916664 793.74994 L 52.916664 793.74994 L 26.458332 793.74994 L 26.458332 687.9166 Q 26.458332 582.0833 0.0 370.41666 L 0.0 158.74998 L 0.0 105.83333 L 0.0 52.916664 L 26.458332 52.916664 L 52.916664 52.916664 L 52.916664 26.458332 L 79.37499 26.458332 L 79.37499 52.916664 Q 105.83333 105.83333 211.66666 105.83333 Q 343.9583 105.83333 343.9583 79.37499 Q 370.41666 52.916664 396.87497 26.458332 L 449.79166 0.0 L 449.79166 0.0 z M 423.3333 449.79166 L 423.3333 423.3333 L 476.24997 449.79166 Q 502.7083 449.79166 502.7083 476.24997 L 502.7083 502.7083 L 502.7083 502.7083 L 502.7083 476.24997 L 476.24997 476.24997 L 449.79166 476.24997 L 449.79166 449.79166 L 449.79166 449.79166 L 423.3333 449.79166 z" svg:height="9.260416mm" draw:style-name="style-200" svg:viewBox="0.0 0.0 687.9166 926.0416" svg:width="6.879166mm" svg:x="54.768745mm" svg:y="98.95416mm"/>
          <draw:path svg:d="M 185.20833 52.916664 L 158.74998 0.0 L 238.12498 52.916664 Q 317.49997 79.37499 317.49997 264.5833 Q 317.49997 423.3333 317.49997 449.79166 L 317.49997 476.24997 L 291.04166 476.24997 L 291.04166 476.24997 L 264.5833 476.24997 Q 211.66666 476.24997 105.83333 476.24997 L 26.458332 476.24997 L 0.0 476.24997 Q 0.0 476.24997 0.0 449.79166 L 0.0 449.79166 L 52.916664 449.79166 L 132.29166 423.3333 L 132.29166 423.3333 L 158.74998 423.3333 L 158.74998 343.9583 Q 158.74998 264.5833 211.66666 211.66666 Q 211.66666 132.29166 185.20833 52.916664 z" svg:height="4.7625mm" draw:style-name="style-201" svg:viewBox="0.0 0.0 317.49997 476.24997" svg:width="3.1749997mm" svg:x="214.31248mm" svg:y="91.01666mm"/>
          <draw:path svg:d="M 0.0 317.49997 L 0.0 0.0 L 105.83333 26.458332 Q 185.20833 52.916664 211.66666 52.916664 L 211.66666 52.916664 L 264.5833 26.458332 L 291.04166 26.458332 L 291.04166 52.916664 L 291.04166 52.916664 L 317.49997 291.04166 Q 317.49997 529.1666 343.9583 687.9166 L 343.9583 873.12494 L 317.49997 873.12494 L 317.49997 873.12494 L 317.49997 793.74994 L 317.49997 740.8333 L 291.04166 740.8333 L 291.04166 740.8333 L 291.04166 714.37494 L 264.5833 714.37494 L 264.5833 714.37494 L 264.5833 687.9166 L 238.12498 687.9166 Q 211.66666 687.9166 105.83333 661.4583 Q 0.0 608.5416 0.0 317.49997 z" svg:height="8.73125mm" draw:style-name="style-202" svg:viewBox="0.0 0.0 343.9583 873.12494" svg:width="3.439583mm" svg:x="38.1mm" svg:y="83.60833mm"/>
          <draw:path svg:d="M 1375.8333 0.0 L 1402.2916 0.0 L 1269.9999 185.20833 Q 1137.7083 343.9583 1111.25 370.41666 L 1111.25 396.87497 L 1111.25 396.87497 Q 1084.7916 396.87497 1084.7916 449.79166 Q 1058.3333 502.7083 529.1666 555.625 L 0.0 608.5416 L 0.0 502.7083 L 0.0 396.87497 L 0.0 396.87497 L 26.458332 396.87497 L 26.458332 396.87497 L 26.458332 396.87497 L 52.916664 396.87497 L 79.37499 396.87497 L 582.0833 317.49997 Q 1084.7916 238.12498 1084.7916 264.5833 Q 1111.25 291.04166 1164.1666 211.66666 Q 1190.6249 158.74998 1217.0833 158.74998 L 1217.0833 132.29166 L 1296.4583 79.37499 Q 1349.3749 26.458332 1375.8333 0.0 z" svg:height="6.0854163mm" draw:style-name="style-203" svg:viewBox="0.0 0.0 1402.2916 608.5416" svg:width="14.022916mm" svg:x="130.43958mm" svg:y="164.30624mm"/>
          <draw:path svg:d="M 158.74998 343.9583 L 0.0 343.9583 L 52.916664 185.20833 Q 132.29166 26.458332 158.74998 0.0 Q 185.20833 0.0 238.12498 185.20833 Q 291.04166 343.9583 158.74998 343.9583 z" svg:height="3.439583mm" draw:style-name="style-204" svg:viewBox="0.0 0.0 238.12498 343.9583" svg:width="2.38125mm" svg:x="174.62498mm" svg:y="217.2229mm"/>
          <draw:path svg:d="M 238.12498 0.0 L 291.04166 0.0 L 291.04166 0.0 Q 291.04166 26.458332 291.04166 26.458332 L 317.49997 26.458332 L 317.49997 26.458332 Q 317.49997 26.458332 343.9583 52.916664 L 343.9583 52.916664 L 449.79166 264.5833 Q 555.625 476.24997 555.625 661.4583 Q 608.5416 846.6666 582.0833 873.12494 Q 582.0833 926.0416 555.625 926.0416 L 529.1666 926.0416 L 529.1666 952.49994 L 529.1666 952.49994 L 502.7083 952.49994 Q 476.24997 926.0416 423.3333 926.0416 Q 370.41666 899.5833 370.41666 873.12494 Q 370.41666 846.6666 317.49997 899.5833 Q 238.12498 952.49994 158.74998 926.0416 Q 79.37499 873.12494 79.37499 846.6666 L 52.916664 820.2083 L 52.916664 820.2083 L 26.458332 820.2083 L 26.458332 767.2916 L 26.458332 740.8333 L 0.0 740.8333 L 0.0 740.8333 L 0.0 714.37494 L 26.458332 687.9166 L 26.458332 555.625 Q 26.458332 449.79166 105.83333 449.79166 Q 185.20833 449.79166 185.20833 423.3333 Q 185.20833 396.87497 211.66666 396.87497 L 238.12498 396.87497 L 238.12498 423.3333 L 238.12498 423.3333 L 238.12498 396.87497 Q 238.12498 370.41666 238.12498 343.9583 Q 185.20833 291.04166 185.20833 132.29166 Q 158.74998 0.0 238.12498 0.0 z M 105.83333 820.2083 Q 105.83333 820.2083 105.83333 793.74994 Q 132.29166 793.74994 132.29166 820.2083 Q 132.29166 820.2083 105.83333 820.2083 z" svg:height="9.525mm" draw:style-name="style-205" svg:viewBox="0.0 0.0 582.0833 952.49994" svg:width="5.820833mm" svg:x="196.5854mm" svg:y="179.65207mm"/>
          <draw:path svg:d="M 634.99994 52.916664 L 634.99994 79.37499 L 634.99994 79.37499 L 661.4583 79.37499 L 661.4583 79.37499 L 661.4583 79.37499 L 714.37494 79.37499 Q 740.8333 79.37499 767.2916 79.37499 L 793.74994 79.37499 L 820.2083 105.83333 Q 820.2083 132.29166 873.12494 132.29166 Q 926.0416 132.29166 926.0416 211.66666 Q 899.5833 291.04166 873.12494 343.9583 Q 873.12494 396.87497 899.5833 396.87497 Q 926.0416 396.87497 926.0416 370.41666 Q 926.0416 343.9583 978.95825 343.9583 Q 1031.875 317.49997 1058.3333 317.49997 L 1058.3333 291.04166 L 1058.3333 291.04166 Q 1084.7916 291.04166 1084.7916 291.04166 L 1084.7916 291.04166 L 1084.7916 291.04166 L 1111.25 291.04166 L 1111.25 343.9583 Q 1111.25 370.41666 1084.7916 370.41666 Q 1058.3333 396.87497 1031.875 396.87497 L 1005.4166 396.87497 L 1005.4166 423.3333 L 978.95825 423.3333 L 978.95825 423.3333 L 978.95825 449.79166 L 978.95825 449.79166 Q 978.95825 449.79166 952.49994 449.79166 Q 952.49994 449.79166 873.12494 502.7083 Q 767.2916 529.1666 740.8333 582.0833 L 714.37494 634.99994 L 714.37494 661.4583 L 714.37494 714.37494 L 687.9166 714.37494 L 687.9166 714.37494 L 687.9166 740.8333 L 661.4583 740.8333 L 661.4583 740.8333 L 661.4583 767.2916 L 661.4583 767.2916 L 661.4583 767.2916 L 661.4583 793.74994 L 661.4583 820.2083 L 661.4583 820.2083 L 661.4583 820.2083 L 820.2083 846.6666 Q 1005.4166 873.12494 1243.5416 873.12494 L 1481.6666 873.12494 L 1481.6666 899.5833 L 1481.6666 899.5833 L 1058.3333 899.5833 L 634.99994 899.5833 L 317.49997 899.5833 L 0.0 899.5833 L 0.0 661.4583 L 0.0 396.87497 L 0.0 343.9583 L 0.0 291.04166 L 0.0 291.04166 L 26.458332 291.04166 L 26.458332 317.49997 L 26.458332 343.9583 L 52.916664 317.49997 L 79.37499 291.04166 L 79.37499 291.04166 L 79.37499 291.04166 L 79.37499 264.5833 L 79.37499 264.5833 L 105.83333 238.12498 L 105.83333 211.66666 L 185.20833 185.20833 Q 238.12498 185.20833 264.5833 132.29166 Q 291.04166 79.37499 317.49997 105.83333 Q 343.9583 132.29166 343.9583 79.37499 Q 370.41666 26.458332 423.3333 0.0 L 476.24997 0.0 L 555.625 0.0 Q 661.4583 26.458332 634.99994 26.458332 Q 608.5416 52.916664 634.99994 52.916664 z" svg:height="8.995832mm" draw:style-name="style-206" svg:viewBox="0.0 0.0 1481.6666 899.5833" svg:width="14.816666mm" svg:x="180.7104mm" svg:y="200.28957mm"/>
          <draw:path svg:d="M 264.5833 26.458332 L 264.5833 0.0 L 291.04166 291.04166 Q 317.49997 608.5416 291.04166 608.5416 L 291.04166 608.5416 L 291.04166 582.0833 Q 264.5833 555.625 185.20833 529.1666 Q 79.37499 502.7083 79.37499 555.625 Q 52.916664 634.99994 52.916664 661.4583 L 26.458332 661.4583 L 26.458332 555.625 Q 52.916664 476.24997 26.458332 291.04166 L 0.0 105.83333 L 0.0 105.83333 L 26.458332 105.83333 L 52.916664 132.29166 Q 79.37499 185.20833 158.74998 158.74998 L 238.12498 132.29166 L 238.12498 132.29166 Q 264.5833 132.29166 264.5833 79.37499 L 264.5833 52.916664 L 264.5833 26.458332 z" svg:height="6.614583mm" draw:style-name="style-207" svg:viewBox="0.0 0.0 291.04166 661.4583" svg:width="2.9104166mm" svg:x="47.09583mm" svg:y="99.74791mm"/>
          <draw:path svg:d="M 820.2083 0.0 L 952.49994 0.0 L 952.49994 158.74998 Q 952.49994 264.5833 952.49994 291.04166 L 952.49994 291.04166 L 952.49994 291.04166 Q 926.0416 317.49997 793.74994 343.9583 L 634.99994 370.41666 L 608.5416 370.41666 Q 582.0833 370.41666 396.87497 370.41666 Q 211.66666 370.41666 105.83333 343.9583 L 26.458332 317.49997 L 26.458332 317.49997 Q 26.458332 317.49997 0.0 291.04166 Q -26.458332 264.5833 0.0 238.12498 Q 0.0 211.66666 52.916664 185.20833 L 105.83333 158.74998 L 211.66666 105.83333 Q 291.04166 105.83333 423.3333 105.83333 Q 529.1666 105.83333 608.5416 52.916664 Q 687.9166 0.0 820.2083 0.0 z" svg:height="3.7041664mm" draw:style-name="style-208" svg:viewBox="0.0 0.0 952.49994 370.41666" svg:width="9.525mm" svg:x="160.3375mm" svg:y="85.725mm"/>
          <draw:path svg:d="M 291.04166 185.20833 L 291.04166 238.12498 L 291.04166 449.79166 Q 291.04166 661.4583 317.49997 661.4583 L 317.49997 687.9166 L 291.04166 687.9166 Q 291.04166 714.37494 291.04166 714.37494 Q 291.04166 714.37494 238.12498 661.4583 Q 185.20833 582.0833 185.20833 608.5416 Q 158.74998 661.4583 79.37499 661.4583 L 0.0 634.99994 L 0.0 608.5416 Q 26.458332 582.0833 26.458332 502.7083 L 26.458332 396.87497 L 26.458332 396.87497 Q 26.458332 396.87497 26.458332 343.9583 Q 26.458332 264.5833 26.458332 291.04166 L 0.0 291.04166 L 0.0 264.5833 Q 26.458332 238.12498 26.458332 185.20833 L 26.458332 132.29166 L 52.916664 105.83333 Q 79.37499 79.37499 79.37499 105.83333 Q 79.37499 105.83333 105.83333 79.37499 L 105.83333 26.458332 L 105.83333 26.458332 Q 132.29166 26.458332 132.29166 26.458332 L 132.29166 0.0 L 158.74998 0.0 Q 185.20833 0.0 185.20833 52.916664 Q 185.20833 105.83333 238.12498 132.29166 Q 291.04166 158.74998 291.04166 185.20833 z" svg:height="7.1437497mm" draw:style-name="style-209" svg:viewBox="0.0 0.0 317.49997 714.37494" svg:width="3.1749997mm" svg:x="206.11041mm" svg:y="93.39791mm"/>
          <draw:path svg:d="M 52.916664 132.29166 L 52.916664 0.0 L 105.83333 26.458332 Q 158.74998 52.916664 211.66666 52.916664 L 238.12498 52.916664 L 238.12498 52.916664 L 238.12498 52.916664 L 423.3333 105.83333 Q 608.5416 105.83333 582.0833 132.29166 Q 582.0833 158.74998 582.0833 158.74998 L 582.0833 158.74998 L 582.0833 158.74998 Q 555.625 158.74998 555.625 185.20833 L 555.625 185.20833 L 529.1666 185.20833 Q 529.1666 211.66666 502.7083 238.12498 L 476.24997 291.04166 L 476.24997 634.99994 Q 476.24997 952.49994 502.7083 1111.25 Q 529.1666 1243.5416 555.625 1322.9166 Q 582.0833 1375.8333 634.99994 1428.7499 Q 687.9166 1481.6666 714.37494 1561.0416 Q 740.8333 1640.4166 793.74994 1666.8749 Q 873.12494 1693.3333 873.12494 1693.3333 L 899.5833 1693.3333 L 899.5833 1693.3333 L 899.5833 1719.7916 L 846.6666 1719.7916 Q 793.74994 1719.7916 793.74994 1825.6249 L 793.74994 1931.4583 L 820.2083 1957.9165 Q 846.6666 1957.9165 952.49994 1984.3749 L 1084.7916 1984.3749 L 1084.7916 2010.8333 L 1058.3333 2010.8333 L 1058.3333 2010.8333 L 1058.3333 2010.8333 L 1058.3333 2037.2915 L 1058.3333 2037.2915 L 1084.7916 2037.2915 L 1084.7916 2063.75 L 1084.7916 2063.75 L 1111.25 2063.75 L 1111.25 2063.75 L 1111.25 2063.75 L 1111.25 2090.2083 L 1111.25 2090.2083 L 1137.7083 2090.2083 L 1137.7083 2116.6665 L 1137.7083 2116.6665 L 1164.1666 2116.6665 L 1164.1666 2116.6665 L 1164.1666 2116.6665 L 1190.6249 2143.125 L 1217.0833 2143.125 L 1164.1666 2169.5833 Q 1137.7083 2169.5833 1137.7083 2222.5 Q 1137.7083 2275.4165 1164.1666 2275.4165 Q 1217.0833 2301.875 1217.0833 2354.7915 L 1217.0833 2407.7083 L 1164.1666 2407.7083 Q 1137.7083 2407.7083 1137.7083 2434.1665 L 1137.7083 2460.6248 L 1164.1666 2460.6248 L 1190.6249 2487.0833 L 1190.6249 2487.0833 L 1190.6249 2487.0833 L 1084.7916 2487.0833 Q 978.95825 2487.0833 952.49994 2460.6248 Q 926.0416 2434.1665 793.74994 2460.6248 Q 634.99994 2487.0833 582.0833 2460.6248 Q 555.625 2434.1665 529.1666 2460.6248 L 529.1666 2487.0833 L 529.1666 2487.0833 Q 502.7083 2487.0833 370.41666 2487.0833 L 264.5833 2487.0833 L 264.5833 2460.6248 L 264.5833 2460.6248 L 264.5833 2460.6248 L 264.5833 2460.6248 L 264.5833 2434.1665 Q 264.5833 2407.7083 264.5833 2407.7083 L 264.5833 2407.7083 L 264.5833 2381.2498 Q 264.5833 2354.7915 291.04166 2328.3333 L 317.49997 2275.4165 L 291.04166 2275.4165 L 291.04166 2275.4165 L 291.04166 2248.9583 L 317.49997 2248.9583 L 317.49997 2222.5 L 317.49997 2222.5 L 291.04166 2222.5 L 291.04166 2222.5 L 264.5833 2196.0415 L 238.12498 2196.0415 L 238.12498 2222.5 L 211.66666 2275.4165 L 211.66666 2301.875 L 211.66666 2328.3333 L 185.20833 2328.3333 Q 158.74998 2328.3333 132.29166 2275.4165 Q 105.83333 2275.4165 79.37499 2328.3333 L 52.916664 2407.7083 L 52.916664 2407.7083 L 52.916664 2407.7083 L 26.458332 2434.1665 L 0.0 2487.0833 L 0.0 2487.0833 L 0.0 2487.0833 L 0.0 1772.7083 Q 0.0 1058.3333 26.458332 661.4583 L 26.458332 264.5833 L 26.458332 264.5833 L 52.916664 264.5833 L 52.916664 132.29166 z M 1058.3333 2460.6248 L 1058.3333 2434.1665 L 1058.3333 2434.1665 L 1058.3333 2434.1665 L 1058.3333 2434.1665 Q 1058.3333 2460.6248 1058.3333 2460.6248 z" svg:height="24.870832mm" draw:style-name="style-210" svg:viewBox="0.0 0.0 1217.0833 2487.0833" svg:width="12.170833mm" svg:x="180.97499mm" svg:y="77.25833mm"/>
          <draw:path svg:d="M 396.87497 26.458332 L 423.3333 26.458332 L 370.41666 79.37499 Q 317.49997 158.74998 343.9583 158.74998 Q 396.87497 185.20833 343.9583 291.04166 Q 317.49997 370.41666 291.04166 476.24997 Q 264.5833 582.0833 238.12498 582.0833 L 211.66666 582.0833 L 211.66666 555.625 Q 238.12498 529.1666 238.12498 502.7083 Q 238.12498 476.24997 158.74998 449.79166 Q 105.83333 423.3333 79.37499 396.87497 Q 79.37499 343.9583 52.916664 343.9583 Q 26.458332 343.9583 26.458332 317.49997 Q 26.458332 291.04166 105.83333 291.04166 Q 185.20833 264.5833 211.66666 211.66666 Q 238.12498 158.74998 132.29166 132.29166 L 26.458332 105.83333 L 26.458332 105.83333 L 26.458332 105.83333 L 0.0 105.83333 L 0.0 105.83333 L 0.0 79.37499 L 26.458332 79.37499 L 26.458332 79.37499 L 26.458332 52.916664 L 26.458332 52.916664 Q 26.458332 52.916664 52.916664 52.916664 L 52.916664 26.458332 L 132.29166 0.0 Q 238.12498 0.0 291.04166 0.0 Q 370.41666 52.916664 396.87497 26.458332 z" svg:height="5.820833mm" draw:style-name="style-211" svg:viewBox="0.0 0.0 423.3333 582.0833" svg:width="4.233333mm" svg:x="150.01874mm" svg:y="144.4625mm"/>
          <draw:path svg:d="M 291.04166 0.0 L 370.41666 0.0 L 396.87497 0.0 L 423.3333 0.0 L 423.3333 26.458332 L 449.79166 26.458332 L 449.79166 52.916664 L 449.79166 79.37499 L 476.24997 79.37499 L 476.24997 79.37499 L 476.24997 158.74998 Q 449.79166 238.12498 449.79166 264.5833 Q 396.87497 317.49997 396.87497 370.41666 L 396.87497 449.79166 L 396.87497 449.79166 Q 396.87497 449.79166 396.87497 502.7083 Q 396.87497 555.625 343.9583 582.0833 L 291.04166 608.5416 L 264.5833 608.5416 Q 238.12498 582.0833 158.74998 555.625 Q 79.37499 529.1666 52.916664 423.3333 L 0.0 291.04166 L 26.458332 238.12498 Q 26.458332 185.20833 52.916664 185.20833 L 52.916664 158.74998 L 132.29166 79.37499 Q 211.66666 0.0 291.04166 0.0 z" svg:height="6.0854163mm" draw:style-name="style-212" svg:viewBox="0.0 0.0 476.24997 608.5416" svg:width="4.7625mm" svg:x="197.64374mm" svg:y="61.38333mm"/>
          <draw:path svg:d="M 158.74998 26.458332 L 185.20833 0.0 L 291.04166 26.458332 Q 396.87497 52.916664 423.3333 52.916664 L 449.79166 52.916664 L 449.79166 52.916664 Q 449.79166 52.916664 476.24997 79.37499 L 476.24997 79.37499 L 476.24997 105.83333 L 476.24997 105.83333 L 476.24997 132.29166 L 476.24997 158.74998 L 502.7083 158.74998 L 502.7083 158.74998 L 529.1666 185.20833 L 555.625 185.20833 L 582.0833 185.20833 L 582.0833 185.20833 L 582.0833 264.5833 Q 582.0833 343.9583 608.5416 343.9583 Q 634.99994 343.9583 634.99994 370.41666 L 634.99994 396.87497 L 608.5416 396.87497 Q 582.0833 370.41666 582.0833 396.87497 L 555.625 396.87497 L 529.1666 396.87497 L 529.1666 423.3333 L 529.1666 423.3333 L 529.1666 423.3333 L 529.1666 423.3333 Q 502.7083 423.3333 502.7083 449.79166 L 502.7083 449.79166 L 423.3333 449.79166 Q 370.41666 476.24997 370.41666 476.24997 L 343.9583 476.24997 L 317.49997 476.24997 Q 291.04166 476.24997 264.5833 449.79166 L 264.5833 423.3333 L 264.5833 370.41666 Q 264.5833 317.49997 211.66666 317.49997 L 132.29166 317.49997 L 132.29166 317.49997 L 105.83333 317.49997 L 105.83333 291.04166 L 105.83333 264.5833 L 79.37499 264.5833 L 79.37499 264.5833 L 52.916664 238.12498 L 26.458332 211.66666 L 26.458332 211.66666 L 0.0 211.66666 L 0.0 185.20833 Q 0.0 158.74998 79.37499 105.83333 L 132.29166 26.458332 L 158.74998 26.458332 z" svg:height="4.7625mm" draw:style-name="style-213" svg:viewBox="0.0 0.0 634.99994 476.24997" svg:width="6.3499994mm" svg:x="94.720825mm" svg:y="60.324997mm"/>
          <draw:path svg:d="M 608.5416 343.9583 L 608.5416 396.87497 L 608.5416 423.3333 Q 608.5416 449.79166 582.0833 476.24997 L 555.625 502.7083 L 529.1666 767.2916 Q 502.7083 1058.3333 476.24997 1058.3333 L 476.24997 1058.3333 L 476.24997 952.49994 L 449.79166 846.6666 L 396.87497 926.0416 Q 343.9583 978.95825 291.04166 1084.7916 Q 238.12498 1164.1666 238.12498 1164.1666 Q 238.12498 1137.7083 211.66666 1137.7083 L 185.20833 1137.7083 L 185.20833 1137.7083 Q 185.20833 1111.25 185.20833 1031.875 Q 185.20833 952.49994 158.74998 952.49994 Q 132.29166 952.49994 132.29166 926.0416 Q 105.83333 873.12494 79.37499 899.5833 L 26.458332 926.0416 L 26.458332 899.5833 L 26.458332 899.5833 L 0.0 873.12494 L 0.0 820.2083 L 26.458332 820.2083 L 79.37499 820.2083 L 79.37499 793.74994 Q 79.37499 767.2916 105.83333 767.2916 Q 105.83333 767.2916 132.29166 661.4583 Q 158.74998 555.625 132.29166 555.625 Q 105.83333 555.625 105.83333 529.1666 L 105.83333 502.7083 L 105.83333 476.24997 Q 132.29166 449.79166 158.74998 396.87497 L 185.20833 317.49997 L 185.20833 317.49997 Q 211.66666 291.04166 211.66666 291.04166 L 211.66666 291.04166 L 238.12498 291.04166 Q 238.12498 291.04166 238.12498 264.5833 L 238.12498 264.5833 L 238.12498 264.5833 Q 264.5833 238.12498 264.5833 238.12498 L 264.5833 238.12498 L 291.04166 238.12498 Q 291.04166 238.12498 291.04166 211.66666 L 291.04166 211.66666 L 291.04166 211.66666 Q 317.49997 185.20833 317.49997 185.20833 L 317.49997 185.20833 L 343.9583 185.20833 Q 343.9583 185.20833 343.9583 158.74998 L 343.9583 158.74998 L 343.9583 158.74998 Q 370.41666 132.29166 370.41666 132.29166 L 370.41666 132.29166 L 396.87497 132.29166 Q 396.87497 132.29166 396.87497 105.83333 L 396.87497 105.83333 L 396.87497 79.37499 Q 396.87497 79.37499 423.3333 79.37499 L 449.79166 52.916664 L 476.24997 52.916664 L 502.7083 26.458332 L 502.7083 26.458332 L 502.7083 26.458332 L 529.1666 26.458332 L 529.1666 26.458332 L 555.625 0.0 Q 555.625 -26.458332 582.0833 26.458332 Q 582.0833 105.83333 608.5416 132.29166 Q 661.4583 132.29166 661.4583 185.20833 Q 661.4583 238.12498 661.4583 264.5833 Q 608.5416 291.04166 608.5416 343.9583 z" svg:height="11.641666mm" draw:style-name="style-214" svg:viewBox="0.0 0.0 661.4583 1164.1666" svg:width="6.614583mm" svg:x="140.49374mm" svg:y="163.24791mm"/>
          <draw:path svg:d="M 423.3333 79.37499 L 476.24997 79.37499 L 476.24997 79.37499 L 476.24997 79.37499 L 502.7083 52.916664 L 502.7083 26.458332 L 529.1666 26.458332 Q 582.0833 26.458332 608.5416 105.83333 Q 634.99994 185.20833 661.4583 185.20833 Q 687.9166 185.20833 687.9166 238.12498 Q 687.9166 264.5833 714.37494 264.5833 Q 740.8333 264.5833 793.74994 343.9583 Q 846.6666 396.87497 873.12494 423.3333 Q 899.5833 423.3333 899.5833 449.79166 L 899.5833 502.7083 L 899.5833 502.7083 Q 873.12494 502.7083 846.6666 476.24997 Q 846.6666 449.79166 687.9166 396.87497 Q 529.1666 317.49997 423.3333 291.04166 Q 291.04166 238.12498 211.66666 238.12498 L 132.29166 238.12498 L 105.83333 238.12498 L 105.83333 238.12498 L 52.916664 211.66666 L 0.0 211.66666 L 0.0 185.20833 L 0.0 185.20833 L 26.458332 185.20833 L 26.458332 185.20833 L 26.458332 158.74998 Q 52.916664 158.74998 52.916664 132.29166 L 79.37499 79.37499 L 132.29166 26.458332 Q 185.20833 -26.458332 238.12498 0.0 Q 317.49997 26.458332 317.49997 52.916664 Q 317.49997 79.37499 343.9583 79.37499 Q 370.41666 79.37499 423.3333 79.37499 z" svg:height="5.027083mm" draw:style-name="style-215" svg:viewBox="0.0 0.0 899.5833 502.7083" svg:width="8.995832mm" svg:x="85.19583mm" svg:y="107.15624mm"/>
          <draw:path svg:d="M 211.66666 26.458332 L 211.66666 0.0 L 238.12498 0.0 L 238.12498 0.0 L 317.49997 26.458332 Q 370.41666 52.916664 396.87497 105.83333 Q 396.87497 132.29166 449.79166 132.29166 L 502.7083 158.74998 L 502.7083 158.74998 Q 529.1666 158.74998 529.1666 158.74998 L 529.1666 185.20833 L 529.1666 264.5833 Q 529.1666 343.9583 502.7083 343.9583 Q 476.24997 370.41666 449.79166 396.87497 L 423.3333 449.79166 L 423.3333 423.3333 Q 423.3333 423.3333 370.41666 370.41666 Q 370.41666 343.9583 211.66666 343.9583 Q 52.916664 343.9583 52.916664 370.41666 Q 52.916664 396.87497 105.83333 423.3333 Q 158.74998 423.3333 105.83333 449.79166 L 26.458332 476.24997 L 26.458332 476.24997 L 0.0 476.24997 L 0.0 476.24997 L 0.0 476.24997 L 0.0 396.87497 L 0.0 317.49997 L 26.458332 317.49997 L 26.458332 317.49997 L 52.916664 264.5833 Q 105.83333 211.66666 132.29166 211.66666 Q 158.74998 211.66666 185.20833 158.74998 Q 185.20833 105.83333 211.66666 105.83333 Q 238.12498 105.83333 238.12498 79.37499 Q 211.66666 52.916664 211.66666 26.458332 z" svg:height="4.7625mm" draw:style-name="style-216" svg:viewBox="0.0 0.0 529.1666 476.24997" svg:width="5.2916665mm" svg:x="253.47083mm" svg:y="51.329163mm"/>
          <draw:path svg:d="M 423.3333 26.458332 L 449.79166 26.458332 L 476.24997 211.66666 Q 529.1666 423.3333 529.1666 476.24997 L 529.1666 529.1666 L 529.1666 714.37494 Q 555.625 899.5833 555.625 899.5833 L 555.625 899.5833 L 476.24997 899.5833 Q 423.3333 899.5833 370.41666 873.12494 Q 291.04166 846.6666 291.04166 820.2083 Q 317.49997 793.74994 238.12498 687.9166 Q 158.74998 582.0833 185.20833 476.24997 Q 185.20833 370.41666 105.83333 370.41666 L 26.458332 370.41666 L 26.458332 343.9583 L 0.0 317.49997 L 0.0 238.12498 L 0.0 158.74998 L 132.29166 158.74998 Q 264.5833 158.74998 211.66666 105.83333 Q 185.20833 52.916664 211.66666 52.916664 Q 264.5833 52.916664 264.5833 26.458332 Q 264.5833 0.0 317.49997 0.0 Q 370.41666 -26.458332 396.87497 0.0 Q 423.3333 52.916664 423.3333 26.458332 z" svg:height="8.995832mm" draw:style-name="style-217" svg:viewBox="0.0 0.0 555.625 899.5833" svg:width="5.5562496mm" svg:x="253.99998mm" svg:y="190.49998mm"/>
          <draw:path svg:d="M 952.49994 0.0 L 978.95825 0.0 L 978.95825 264.5833 L 978.95825 529.1666 L 978.95825 529.1666 L 952.49994 529.1666 L 952.49994 582.0833 Q 952.49994 608.5416 926.0416 793.74994 L 926.0416 952.49994 L 846.6666 952.49994 L 793.74994 952.49994 L 793.74994 978.95825 L 793.74994 978.95825 L 767.2916 1005.4166 L 740.8333 1031.875 L 740.8333 1031.875 Q 740.8333 1005.4166 714.37494 926.0416 L 687.9166 846.6666 L 661.4583 846.6666 L 661.4583 846.6666 L 661.4583 873.12494 Q 634.99994 873.12494 634.99994 926.0416 Q 634.99994 978.95825 582.0833 978.95825 Q 502.7083 1005.4166 317.49997 1058.3333 L 158.74998 1111.25 L 158.74998 1058.3333 Q 158.74998 1031.875 132.29166 1031.875 L 105.83333 1031.875 L 105.83333 1005.4166 Q 105.83333 978.95825 105.83333 926.0416 Q 105.83333 873.12494 52.916664 820.2083 L 0.0 767.2916 L 0.0 767.2916 Q 0.0 740.8333 52.916664 740.8333 Q 79.37499 740.8333 105.83333 687.9166 Q 105.83333 608.5416 185.20833 529.1666 L 238.12498 476.24997 L 264.5833 476.24997 L 264.5833 476.24997 L 317.49997 476.24997 Q 370.41666 476.24997 370.41666 370.41666 Q 396.87497 291.04166 529.1666 291.04166 Q 634.99994 291.04166 661.4583 317.49997 Q 687.9166 317.49997 687.9166 291.04166 Q 687.9166 264.5833 793.74994 264.5833 Q 899.5833 291.04166 899.5833 158.74998 Q 926.0416 0.0 952.49994 0.0 z" svg:height="11.112499mm" draw:style-name="style-218" svg:viewBox="0.0 0.0 978.95825 1111.25" svg:width="9.789583mm" svg:x="211.66666mm" svg:y="168.275mm"/>
          <draw:path svg:d="M 1190.6249 0.0 L 1217.0833 0.0 L 1217.0833 793.74994 L 1217.0833 1587.4999 L 1217.0833 1587.4999 Q 1190.6249 1587.4999 1190.6249 1534.5833 Q 1190.6249 1481.6666 1164.1666 1481.6666 Q 1137.7083 1481.6666 1137.7083 1402.2916 L 1137.7083 1322.9166 L 1137.7083 1322.9166 Q 1137.7083 1322.9166 1164.1666 1296.4583 L 1164.1666 1296.4583 L 1164.1666 1243.5416 Q 1137.7083 1217.0833 1137.7083 1190.6249 Q 1111.25 1190.6249 978.95825 1111.25 L 873.12494 1058.3333 L 873.12494 1031.875 L 873.12494 1005.4166 L 846.6666 1005.4166 Q 820.2083 978.95825 608.5416 978.95825 Q 370.41666 926.0416 264.5833 899.5833 Q 158.74998 873.12494 132.29166 793.74994 L 79.37499 714.37494 L 79.37499 714.37494 Q 79.37499 714.37494 26.458332 687.9166 L 0.0 687.9166 L 0.0 687.9166 Q 0.0 661.4583 26.458332 661.4583 Q 26.458332 634.99994 52.916664 555.625 L 79.37499 502.7083 L 52.916664 476.24997 L 52.916664 449.79166 L 79.37499 449.79166 L 105.83333 449.79166 L 105.83333 476.24997 L 105.83333 502.7083 L 105.83333 555.625 L 105.83333 634.99994 L 185.20833 634.99994 L 238.12498 661.4583 L 396.87497 661.4583 Q 555.625 661.4583 608.5416 687.9166 L 661.4583 714.37494 L 714.37494 714.37494 L 740.8333 714.37494 L 740.8333 687.9166 L 767.2916 687.9166 L 767.2916 661.4583 L 767.2916 634.99994 L 793.74994 608.5416 L 820.2083 555.625 L 820.2083 555.625 L 820.2083 555.625 L 820.2083 529.1666 L 820.2083 529.1666 L 820.2083 502.7083 L 820.2083 502.7083 L 820.2083 502.7083 L 820.2083 502.7083 L 714.37494 476.24997 L 634.99994 449.79166 L 634.99994 449.79166 L 634.99994 449.79166 L 634.99994 449.79166 L 661.4583 449.79166 L 661.4583 449.79166 L 661.4583 449.79166 L 714.37494 423.3333 L 740.8333 396.87497 L 873.12494 370.41666 Q 978.95825 343.9583 978.95825 291.04166 Q 1005.4166 238.12498 1058.3333 211.66666 Q 1111.25 211.66666 1111.25 185.20833 Q 1137.7083 132.29166 1137.7083 132.29166 L 1137.7083 105.83333 L 1164.1666 52.916664 Q 1190.6249 26.458332 1190.6249 0.0 z" svg:height="15.874999mm" draw:style-name="style-219" svg:viewBox="0.0 0.0 1217.0833 1587.4999" svg:width="12.170833mm" svg:x="107.15624mm" svg:y="85.98958mm"/>
          <draw:path svg:d="M 370.41666 26.458332 L 370.41666 0.0 L 370.41666 0.0 L 396.87497 0.0 L 396.87497 52.916664 L 396.87497 79.37499 L 396.87497 105.83333 L 396.87497 158.74998 L 423.3333 211.66666 L 423.3333 264.5833 L 449.79166 264.5833 Q 476.24997 264.5833 476.24997 291.04166 L 476.24997 291.04166 L 449.79166 370.41666 Q 449.79166 476.24997 449.79166 476.24997 Q 449.79166 476.24997 502.7083 476.24997 L 529.1666 476.24997 L 608.5416 476.24997 Q 714.37494 502.7083 714.37494 529.1666 Q 714.37494 555.625 793.74994 529.1666 Q 873.12494 502.7083 899.5833 529.1666 Q 926.0416 555.625 926.0416 555.625 L 926.0416 555.625 L 926.0416 582.0833 L 926.0416 608.5416 L 926.0416 608.5416 Q 899.5833 634.99994 899.5833 634.99994 L 899.5833 634.99994 L 899.5833 687.9166 Q 873.12494 714.37494 873.12494 714.37494 Q 873.12494 687.9166 846.6666 714.37494 L 820.2083 740.8333 L 820.2083 793.74994 Q 793.74994 846.6666 820.2083 873.12494 Q 846.6666 873.12494 846.6666 952.49994 Q 820.2083 1005.4166 820.2083 1005.4166 L 820.2083 1005.4166 L 820.2083 952.49994 L 820.2083 926.0416 L 793.74994 926.0416 Q 767.2916 926.0416 767.2916 899.5833 Q 767.2916 873.12494 714.37494 873.12494 L 687.9166 899.5833 L 687.9166 899.5833 L 661.4583 899.5833 L 661.4583 899.5833 L 661.4583 899.5833 L 661.4583 926.0416 L 661.4583 926.0416 L 634.99994 926.0416 L 634.99994 952.49994 L 634.99994 952.49994 L 608.5416 952.49994 L 608.5416 952.49994 L 608.5416 952.49994 L 608.5416 1005.4166 Q 608.5416 1031.875 608.5416 1111.25 L 608.5416 1164.1666 L 582.0833 1269.9999 Q 555.625 1349.3749 529.1666 1375.8333 L 502.7083 1428.7499 L 502.7083 1455.2083 L 502.7083 1481.6666 L 476.24997 1481.6666 L 449.79166 1481.6666 L 449.79166 1508.1249 L 449.79166 1534.5833 L 423.3333 1587.4999 L 396.87497 1613.9583 L 396.87497 1613.9583 L 396.87497 1613.9583 L 396.87497 1587.4999 L 396.87497 1534.5833 L 370.41666 1508.1249 L 343.9583 1481.6666 L 343.9583 1428.7499 Q 343.9583 1402.2916 291.04166 1375.8333 Q 264.5833 1375.8333 291.04166 1322.9166 Q 291.04166 1269.9999 264.5833 1269.9999 Q 238.12498 1269.9999 185.20833 1243.5416 L 105.83333 1217.0833 L 105.83333 1217.0833 Q 105.83333 1217.0833 132.29166 1164.1666 Q 132.29166 1137.7083 105.83333 1111.25 Q 79.37499 1111.25 79.37499 1111.25 Q 105.83333 1084.7916 105.83333 1058.3333 Q 105.83333 1031.875 79.37499 1031.875 Q 26.458332 1005.4166 52.916664 1005.4166 Q 79.37499 978.95825 26.458332 952.49994 Q 0.0 952.49994 0.0 926.0416 L 0.0 899.5833 L 0.0 899.5833 Q 0.0 899.5833 26.458332 846.6666 L 26.458332 793.74994 L 26.458332 767.2916 Q 26.458332 740.8333 26.458332 740.8333 L 26.458332 714.37494 L 132.29166 529.1666 Q 238.12498 370.41666 238.12498 343.9583 Q 238.12498 343.9583 264.5833 291.04166 L 264.5833 238.12498 L 264.5833 238.12498 L 291.04166 238.12498 L 291.04166 211.66666 L 291.04166 158.74998 L 291.04166 158.74998 L 291.04166 158.74998 L 317.49997 132.29166 L 343.9583 105.83333 L 343.9583 52.916664 L 343.9583 26.458332 L 370.41666 26.458332 z" svg:height="16.139582mm" draw:style-name="style-220" svg:viewBox="0.0 0.0 926.0416 1613.9583" svg:width="9.260416mm" svg:x="198.17291mm" svg:y="87.31249mm"/>
          <draw:path svg:d="M 291.04166 79.37499 L 291.04166 105.83333 L 291.04166 105.83333 Q 264.5833 105.83333 264.5833 105.83333 L 264.5833 132.29166 L 264.5833 132.29166 Q 264.5833 132.29166 211.66666 185.20833 Q 185.20833 211.66666 105.83333 185.20833 Q 26.458332 158.74998 0.0 105.83333 L 0.0 52.916664 L 0.0 52.916664 L 0.0 52.916664 L 26.458332 0.0 Q 52.916664 -52.916664 158.74998 0.0 Q 291.04166 52.916664 291.04166 79.37499 z" svg:height="1.8520832mm" draw:style-name="style-221" svg:viewBox="0.0 0.0 291.04166 185.20833" svg:width="2.9104166mm" svg:x="78.84583mm" svg:y="196.32082mm"/>
          <draw:path svg:d="M 2539.9998 0.0 L 2539.9998 0.0 L 2566.4583 0.0 Q 2592.9165 0.0 2592.9165 449.79166 Q 2619.3748 899.5833 2248.9583 926.0416 L 1878.5416 952.49994 L 1428.7499 952.49994 L 952.49994 952.49994 L 952.49994 952.49994 L 952.49994 952.49994 L 582.0833 926.0416 Q 211.66666 899.5833 79.37499 899.5833 Q -52.916664 846.6666 0.0 820.2083 Q 79.37499 767.2916 105.83333 740.8333 Q 105.83333 687.9166 158.74998 608.5416 Q 185.20833 502.7083 264.5833 529.1666 L 317.49997 529.1666 L 317.49997 529.1666 L 317.49997 529.1666 L 343.9583 529.1666 L 343.9583 529.1666 L 370.41666 555.625 L 396.87497 555.625 L 396.87497 555.625 L 396.87497 582.0833 L 820.2083 555.625 Q 1243.5416 529.1666 1481.6666 582.0833 Q 1746.2499 582.0833 1746.2499 582.0833 L 1746.2499 582.0833 L 1746.2499 582.0833 L 1746.2499 582.0833 L 1772.7083 582.0833 L 1772.7083 582.0833 L 1799.1666 582.0833 L 1852.0833 582.0833 L 1852.0833 582.0833 L 1852.0833 582.0833 L 1878.5416 582.0833 L 1878.5416 582.0833 L 1878.5416 555.625 L 1904.9999 555.625 L 1878.5416 423.3333 Q 1852.0833 317.49997 1878.5416 317.49997 Q 1904.9999 291.04166 1878.5416 264.5833 Q 1852.0833 211.66666 1878.5416 185.20833 Q 1904.9999 158.74998 2010.8333 158.74998 Q 2090.2083 158.74998 2090.2083 132.29166 Q 2090.2083 105.83333 2196.0415 105.83333 Q 2301.875 105.83333 2275.4165 79.37499 Q 2248.9583 52.916664 2381.2498 52.916664 Q 2539.9998 0.0 2539.9998 0.0 z" svg:height="9.525mm" draw:style-name="style-222" svg:viewBox="0.0 0.0 2592.9165 952.49994" svg:width="25.929165mm" svg:x="246.06248mm" svg:y="106.362495mm"/>
          <draw:path svg:d="M 185.20833 0.0 L 211.66666 0.0 L 264.5833 105.83333 Q 317.49997 185.20833 555.625 185.20833 Q 820.2083 158.74998 820.2083 132.29166 Q 820.2083 105.83333 846.6666 105.83333 L 846.6666 105.83333 L 873.12494 105.83333 Q 873.12494 79.37499 873.12494 79.37499 L 899.5833 79.37499 L 899.5833 502.7083 L 899.5833 952.49994 L 873.12494 952.49994 L 873.12494 978.95825 L 873.12494 978.95825 L 873.12494 978.95825 L 846.6666 926.0416 Q 846.6666 873.12494 793.74994 873.12494 Q 740.8333 846.6666 740.8333 873.12494 Q 714.37494 899.5833 608.5416 767.2916 Q 502.7083 608.5416 502.7083 661.4583 Q 476.24997 687.9166 396.87497 687.9166 Q 343.9583 661.4583 264.5833 634.99994 Q 185.20833 608.5416 185.20833 608.5416 L 132.29166 608.5416 L 132.29166 608.5416 L 132.29166 608.5416 L 132.29166 582.0833 L 132.29166 582.0833 L 105.83333 582.0833 L 105.83333 555.625 L 79.37499 555.625 L 52.916664 555.625 L 26.458332 555.625 L 26.458332 555.625 L 79.37499 529.1666 Q 105.83333 502.7083 52.916664 502.7083 L 0.0 502.7083 L 0.0 476.24997 L 26.458332 476.24997 L 26.458332 476.24997 Q 26.458332 449.79166 79.37499 449.79166 Q 158.74998 449.79166 158.74998 343.9583 Q 132.29166 264.5833 185.20833 238.12498 Q 238.12498 185.20833 185.20833 79.37499 Q 158.74998 0.0 185.20833 0.0 z" svg:height="9.789583mm" draw:style-name="style-223" svg:viewBox="0.0 0.0 899.5833 978.95825" svg:width="8.995832mm" svg:x="212.4604mm" svg:y="193.4104mm"/>
          <draw:path svg:d="M 1005.4166 52.916664 L 1005.4166 52.916664 L 1005.4166 105.83333 Q 1005.4166 132.29166 1005.4166 211.66666 Q 978.95825 317.49997 952.49994 343.9583 Q 952.49994 370.41666 926.0416 476.24997 Q 899.5833 608.5416 899.5833 634.99994 Q 899.5833 661.4583 899.5833 661.4583 Q 899.5833 687.9166 926.0416 687.9166 L 952.49994 687.9166 L 952.49994 687.9166 L 952.49994 687.9166 L 1005.4166 714.37494 Q 1031.875 714.37494 1031.875 740.8333 L 1031.875 767.2916 L 1031.875 767.2916 Q 1005.4166 767.2916 1005.4166 793.74994 L 1005.4166 793.74994 L 1005.4166 793.74994 Q 1005.4166 793.74994 978.95825 793.74994 L 978.95825 820.2083 L 978.95825 820.2083 Q 952.49994 820.2083 926.0416 846.6666 Q 899.5833 846.6666 846.6666 846.6666 Q 767.2916 846.6666 767.2916 793.74994 Q 740.8333 740.8333 608.5416 767.2916 L 476.24997 793.74994 L 476.24997 793.74994 L 476.24997 793.74994 L 449.79166 793.74994 L 449.79166 820.2083 L 449.79166 820.2083 L 423.3333 820.2083 L 423.3333 793.74994 L 423.3333 740.8333 L 449.79166 740.8333 L 449.79166 740.8333 L 449.79166 714.37494 L 423.3333 714.37494 L 423.3333 687.9166 L 423.3333 661.4583 L 476.24997 661.4583 L 555.625 661.4583 L 555.625 634.99994 L 582.0833 608.5416 L 582.0833 608.5416 L 582.0833 582.0833 L 582.0833 582.0833 L 582.0833 582.0833 L 608.5416 582.0833 L 608.5416 582.0833 L 502.7083 582.0833 Q 396.87497 582.0833 343.9583 555.625 Q 291.04166 529.1666 211.66666 423.3333 L 158.74998 291.04166 L 132.29166 264.5833 L 105.83333 238.12498 L 105.83333 238.12498 L 105.83333 211.66666 L 105.83333 211.66666 L 105.83333 211.66666 L 79.37499 264.5833 Q 52.916664 317.49997 79.37499 343.9583 L 79.37499 370.41666 L 52.916664 370.41666 L 52.916664 370.41666 L 52.916664 343.9583 L 52.916664 343.9583 L 26.458332 343.9583 L 26.458332 370.41666 L 0.0 370.41666 L 0.0 370.41666 L 0.0 343.9583 L 0.0 317.49997 L 0.0 211.66666 L 0.0 105.83333 L 0.0 105.83333 L 0.0 105.83333 L 26.458332 52.916664 L 26.458332 26.458332 L 52.916664 26.458332 L 79.37499 52.916664 L 238.12498 26.458332 Q 396.87497 0.0 423.3333 0.0 L 476.24997 0.0 L 476.24997 0.0 L 476.24997 0.0 L 476.24997 26.458332 L 476.24997 26.458332 L 449.79166 52.916664 L 423.3333 79.37499 L 423.3333 79.37499 L 423.3333 105.83333 L 449.79166 105.83333 L 476.24997 105.83333 L 476.24997 79.37499 L 476.24997 79.37499 L 502.7083 79.37499 L 502.7083 105.83333 L 529.1666 105.83333 L 555.625 105.83333 L 555.625 79.37499 L 582.0833 79.37499 L 582.0833 79.37499 L 582.0833 52.916664 L 582.0833 52.916664 L 582.0833 52.916664 L 608.5416 52.916664 L 608.5416 52.916664 L 634.99994 52.916664 L 634.99994 52.916664 L 714.37494 26.458332 Q 793.74994 -26.458332 793.74994 52.916664 Q 846.6666 105.83333 846.6666 52.916664 Q 873.12494 0.0 899.5833 0.0 Q 926.0416 0.0 926.0416 52.916664 Q 926.0416 79.37499 952.49994 52.916664 Q 1005.4166 52.916664 1005.4166 52.916664 z" svg:height="8.466666mm" draw:style-name="style-224" svg:viewBox="0.0 0.0 1031.875 846.6666" svg:width="10.318749mm" svg:x="129.64583mm" svg:y="177.27083mm"/>
          <draw:path svg:d="M 317.49997 0.0 L 343.9583 0.0 L 343.9583 0.0 L 343.9583 26.458332 L 423.3333 26.458332 L 529.1666 26.458332 L 529.1666 52.916664 L 529.1666 52.916664 L 502.7083 52.916664 L 502.7083 79.37499 L 502.7083 79.37499 L 476.24997 79.37499 L 476.24997 79.37499 L 476.24997 79.37499 L 423.3333 105.83333 L 396.87497 132.29166 L 396.87497 132.29166 L 370.41666 132.29166 L 370.41666 132.29166 L 370.41666 132.29166 L 370.41666 158.74998 L 370.41666 158.74998 L 343.9583 158.74998 L 343.9583 185.20833 L 423.3333 185.20833 L 476.24997 185.20833 L 740.8333 79.37499 Q 1031.875 26.458332 1137.7083 26.458332 Q 1217.0833 26.458332 1243.5416 79.37499 Q 1243.5416 158.74998 1269.9999 158.74998 L 1296.4583 158.74998 L 1296.4583 291.04166 Q 1269.9999 423.3333 1269.9999 661.4583 L 1269.9999 873.12494 L 1269.9999 873.12494 Q 1269.9999 873.12494 1217.0833 634.99994 Q 1190.6249 396.87497 1111.25 396.87497 Q 1058.3333 370.41666 1058.3333 396.87497 Q 1058.3333 423.3333 1031.875 423.3333 Q 1005.4166 396.87497 793.74994 476.24997 Q 608.5416 529.1666 634.99994 582.0833 Q 634.99994 608.5416 529.1666 661.4583 Q 423.3333 687.9166 423.3333 714.37494 Q 423.3333 740.8333 423.3333 820.2083 L 423.3333 899.5833 L 423.3333 899.5833 L 423.3333 926.0416 L 423.3333 926.0416 L 423.3333 926.0416 L 396.87497 926.0416 L 396.87497 926.0416 L 370.41666 952.49994 L 343.9583 952.49994 L 343.9583 926.0416 L 370.41666 926.0416 L 370.41666 926.0416 L 370.41666 926.0416 L 317.49997 899.5833 L 264.5833 899.5833 L 264.5833 873.12494 Q 264.5833 820.2083 158.74998 820.2083 L 79.37499 820.2083 L 79.37499 793.74994 L 52.916664 793.74994 L 52.916664 793.74994 L 52.916664 767.2916 L 52.916664 767.2916 L 52.916664 767.2916 L 26.458332 767.2916 L 26.458332 767.2916 L 26.458332 740.8333 L 0.0 740.8333 L 0.0 714.37494 L 0.0 687.9166 L 0.0 634.99994 L 0.0 582.0833 L 0.0 582.0833 L 0.0 555.625 L 0.0 555.625 Q 0.0 555.625 132.29166 529.1666 Q 238.12498 502.7083 264.5833 449.79166 Q 264.5833 370.41666 211.66666 343.9583 L 185.20833 343.9583 L 185.20833 343.9583 Q 185.20833 343.9583 211.66666 317.49997 Q 264.5833 291.04166 264.5833 211.66666 Q 264.5833 132.29166 211.66666 132.29166 L 158.74998 132.29166 L 238.12498 79.37499 Q 317.49997 26.458332 317.49997 0.0 z" svg:height="9.525mm" draw:style-name="style-225" svg:viewBox="0.0 0.0 1296.4583 952.49994" svg:width="12.964582mm" svg:x="106.362495mm" svg:y="101.86458mm"/>
          <draw:path svg:d="M 26.458332 529.1666 L 26.458332 0.0 L 26.458332 0.0 Q 52.916664 0.0 52.916664 1561.0416 L 52.916664 3122.0833 L 52.916664 3280.8333 L 52.916664 3413.1248 L 79.37499 3413.1248 L 79.37499 3439.5833 L 105.83333 3439.5833 L 158.74998 3439.5833 L 476.24997 3413.1248 Q 793.74994 3413.1248 820.2083 3492.4998 Q 846.6666 3598.3333 899.5833 3651.2498 Q 952.49994 3677.7083 978.95825 3730.6248 Q 1005.4166 3757.0833 1005.4166 3783.5415 L 1031.875 3783.5415 L 1031.875 3783.5415 Q 1031.875 3809.9998 1005.4166 3809.9998 L 978.95825 3809.9998 L 926.0416 3809.9998 Q 873.12494 3783.5415 846.6666 3757.0833 Q 846.6666 3704.1665 740.8333 3677.7083 Q 634.99994 3651.2498 608.5416 3624.7915 Q 582.0833 3598.3333 555.625 3624.7915 Q 529.1666 3651.2498 555.625 3757.0833 Q 555.625 3889.3748 529.1666 3915.833 Q 476.24997 3915.833 476.24997 3968.7498 Q 476.24997 3995.208 449.79166 3995.208 L 449.79166 4021.6665 L 502.7083 4048.1248 Q 582.0833 4074.583 582.0833 4074.583 L 582.0833 4101.0415 L 476.24997 4127.5 Q 370.41666 4127.5 343.9583 4180.4165 Q 291.04166 4233.333 370.41666 4259.7915 Q 449.79166 4286.25 476.24997 4286.25 Q 529.1666 4339.1665 608.5416 4312.708 Q 687.9166 4286.25 687.9166 4259.7915 Q 687.9166 4233.333 687.9166 4206.875 L 687.9166 4180.4165 L 740.8333 4180.4165 Q 793.74994 4180.4165 846.6666 4180.4165 L 873.12494 4180.4165 L 899.5833 4180.4165 L 926.0416 4180.4165 L 926.0416 4180.4165 L 926.0416 4180.4165 L 926.0416 4206.875 L 952.49994 4206.875 L 952.49994 4206.875 L 952.49994 4233.333 L 952.49994 4233.333 L 978.95825 4233.333 L 978.95825 4286.25 L 1005.4166 4312.708 L 1005.4166 4365.625 Q 1005.4166 4418.5415 1031.875 4418.5415 L 1058.3333 4418.5415 L 1058.3333 4497.9165 Q 1031.875 4603.75 952.49994 4603.75 Q 899.5833 4630.208 873.12494 4656.6665 Q 873.12494 4709.583 846.6666 4709.583 Q 793.74994 4709.583 793.74994 4868.333 Q 793.74994 5027.083 820.2083 5053.5415 L 846.6666 5079.9995 L 846.6666 5132.9165 L 846.6666 5159.3745 L 793.74994 5159.3745 L 767.2916 5132.9165 L 767.2916 5132.9165 L 740.8333 5132.9165 L 740.8333 5185.833 L 740.8333 5212.2915 L 714.37494 5212.2915 L 714.37494 5238.7495 L 714.37494 5238.7495 L 687.9166 5238.7495 L 687.9166 5185.833 Q 687.9166 5132.9165 661.4583 5079.9995 L 634.99994 5053.5415 L 634.99994 5053.5415 L 634.99994 5079.9995 L 634.99994 5079.9995 L 634.99994 5079.9995 L 608.5416 5159.3745 Q 582.0833 5238.7495 582.0833 5265.208 L 582.0833 5291.6665 L 555.625 5344.583 Q 529.1666 5371.0415 476.24997 5371.0415 Q 396.87497 5397.4995 396.87497 5397.4995 L 370.41666 5397.4995 L 370.41666 5397.4995 L 370.41666 5397.4995 L 370.41666 5423.958 L 370.41666 5423.958 L 370.41666 5503.333 Q 370.41666 5582.708 317.49997 5582.708 L 238.12498 5609.1665 L 238.12498 5609.1665 L 211.66666 5609.1665 L 211.66666 5662.083 L 211.66666 5714.9995 L 238.12498 5714.9995 L 238.12498 5714.9995 L 317.49997 5714.9995 Q 396.87497 5714.9995 423.3333 5714.9995 Q 423.3333 5714.9995 423.3333 5714.9995 L 423.3333 5714.9995 L 449.79166 5714.9995 L 449.79166 5714.9995 L 449.79166 5741.458 L 423.3333 5741.458 L 423.3333 5820.833 L 423.3333 5926.6665 L 396.87497 5979.583 L 370.41666 6058.958 L 370.41666 6085.4165 L 370.41666 6085.4165 L 343.9583 6085.4165 Q 317.49997 6085.4165 291.04166 6111.8745 Q 264.5833 6138.333 211.66666 6138.333 Q 132.29166 6111.8745 132.29166 6085.4165 Q 132.29166 6058.958 105.83333 6058.958 L 52.916664 6058.958 L 52.916664 6138.333 L 52.916664 6217.708 L 26.458332 6138.333 Q 0.0 6032.4995 0.0 6032.4995 L 0.0 6032.4995 L 0.0 3545.4165 Q 0.0 1058.3333 26.458332 529.1666 z" svg:height="62.17708mm" draw:style-name="style-226" svg:viewBox="0.0 0.0 1058.3333 6217.708" svg:width="10.583333mm" svg:x="26.9875mm" svg:y="126.470825mm"/>
          <draw:path svg:d="M 52.916664 238.12498 L 0.0 0.0 L 26.458332 52.916664 Q 52.916664 79.37499 132.29166 105.83333 Q 211.66666 105.83333 211.66666 158.74998 L 211.66666 211.66666 L 211.66666 343.9583 Q 238.12498 502.7083 211.66666 555.625 L 211.66666 608.5416 L 211.66666 634.99994 Q 185.20833 661.4583 185.20833 687.9166 L 185.20833 714.37494 L 211.66666 714.37494 L 211.66666 714.37494 L 185.20833 740.8333 Q 158.74998 767.2916 132.29166 820.2083 L 132.29166 899.5833 L 105.83333 899.5833 L 105.83333 899.5833 L 105.83333 767.2916 Q 132.29166 661.4583 132.29166 582.0833 Q 132.29166 502.7083 132.29166 476.24997 Q 105.83333 449.79166 52.916664 238.12498 z" svg:height="8.995832mm" draw:style-name="style-227" svg:viewBox="0.0 0.0 211.66666 899.5833" svg:width="2.1166666mm" svg:x="260.61456mm" svg:y="82.285416mm"/>
          <draw:path svg:d="M 185.20833 608.5416 L 238.12498 0.0 L 238.12498 0.0 L 238.12498 0.0 L 238.12498 264.5833 Q 238.12498 529.1666 238.12498 1402.2916 L 238.12498 2301.875 L 238.12498 2301.875 L 238.12498 2301.875 L 211.66666 2434.1665 L 211.66666 2566.4583 L 211.66666 2566.4583 Q 185.20833 2566.4583 185.20833 2301.875 Q 185.20833 2063.75 132.29166 1984.3749 L 132.29166 1904.9999 L 105.83333 1957.9165 Q 79.37499 2010.8333 79.37499 2090.2083 L 79.37499 2169.5833 L 52.916664 2169.5833 L 52.916664 2196.0415 L 52.916664 2196.0415 L 52.916664 2196.0415 L 26.458332 2196.0415 L 0.0 2196.0415 L 0.0 2169.5833 L 0.0 2143.125 L 0.0 2090.2083 L 26.458332 2010.8333 L 26.458332 1931.4583 Q 26.458332 1825.6249 105.83333 1534.5833 Q 185.20833 1243.5416 185.20833 608.5416 z" svg:height="25.664581mm" draw:style-name="style-228" svg:viewBox="0.0 0.0 238.12498 2566.4583" svg:width="2.38125mm" svg:x="168.0104mm" svg:y="126.73541mm"/>
          <draw:path svg:d="M 476.24997 105.83333 L 502.7083 0.0 L 502.7083 79.37499 L 502.7083 158.74998 L 529.1666 158.74998 L 529.1666 158.74998 L 1190.6249 185.20833 L 1852.0833 185.20833 L 2698.7498 185.20833 L 3545.4165 185.20833 L 3545.4165 185.20833 L 3545.4165 211.66666 L 3545.4165 211.66666 L 3571.8748 211.66666 L 3571.8748 211.66666 L 3571.8748 211.66666 L 3598.3333 238.12498 L 3624.7915 238.12498 L 3624.7915 264.5833 L 3624.7915 317.49997 L 3704.1665 317.49997 Q 3783.5415 343.9583 3889.3748 423.3333 Q 4021.6665 476.24997 3995.208 502.7083 Q 3995.208 529.1666 4048.1248 582.0833 Q 4101.0415 634.99994 4101.0415 634.99994 L 4101.0415 661.4583 L 3915.833 687.9166 Q 3730.6248 687.9166 3704.1665 767.2916 Q 3677.7083 820.2083 3677.7083 1005.4166 Q 3677.7083 1217.0833 3757.0833 1269.9999 Q 3836.4583 1322.9166 4206.875 1322.9166 Q 4577.2915 1322.9166 4603.75 1322.9166 L 4630.208 1322.9166 L 4630.208 1322.9166 Q 4630.208 1322.9166 4630.208 1349.3749 L 4656.6665 1349.3749 L 4656.6665 1428.7499 Q 4683.1245 1481.6666 4656.6665 1481.6666 L 4656.6665 1481.6666 L 4656.6665 1508.1249 L 4630.208 1508.1249 L 4630.208 1508.1249 L 4630.208 1534.5833 L 4259.7915 1534.5833 Q 3915.833 1534.5833 3836.4583 1481.6666 Q 3730.6248 1481.6666 3677.7083 1481.6666 Q 3651.2498 1481.6666 3677.7083 1587.4999 Q 3704.1665 1693.3333 3783.5415 1746.2499 Q 3836.4583 1799.1666 4101.0415 1799.1666 L 4392.083 1799.1666 L 4392.083 1799.1666 L 4392.083 1799.1666 L 4312.708 1825.6249 L 4259.7915 1852.0833 L 4312.708 1852.0833 L 4339.1665 1852.0833 L 4286.25 1878.5416 L 4233.333 1904.9999 L 4312.708 1904.9999 Q 4418.5415 1904.9999 4418.5415 1931.4583 Q 4418.5415 1957.9165 4524.375 1984.3749 Q 4656.6665 2010.8333 4630.208 2010.8333 Q 4630.208 2010.8333 4683.1245 2010.8333 Q 4736.0415 2010.8333 4736.0415 2010.8333 L 4736.0415 2010.8333 L 4762.4995 2010.8333 Q 4788.958 2010.8333 4788.958 2037.2915 Q 4788.958 2063.75 4577.2915 2090.2083 Q 4392.083 2116.6665 4392.083 2090.2083 Q 4365.625 2063.75 4259.7915 2063.75 Q 4153.958 2063.75 4048.1248 2090.2083 Q 3915.833 2116.6665 3809.9998 2116.6665 L 3704.1665 2116.6665 L 3704.1665 2116.6665 L 3704.1665 2116.6665 L 3677.7083 2090.2083 L 3624.7915 2063.75 L 3598.3333 2063.75 L 3571.8748 2063.75 L 3545.4165 2063.75 L 3518.9583 2063.75 L 3466.0415 2063.75 Q 3439.5833 2063.75 3360.2083 2037.2915 Q 3280.8333 2010.8333 3201.4583 1984.3749 Q 3122.0833 1957.9165 3069.1665 1957.9165 Q 2989.7915 1931.4583 2910.4165 1904.9999 L 2804.5833 1852.0833 L 2751.6665 1852.0833 L 2698.7498 1852.0833 L 2698.7498 1825.6249 L 2725.2083 1825.6249 L 2725.2083 1825.6249 L 2725.2083 1799.1666 L 2725.2083 1799.1666 L 2725.2083 1799.1666 L 2725.2083 1799.1666 L 2751.6665 1799.1666 L 2831.0415 1772.7083 Q 2883.9583 1772.7083 2883.9583 1666.8749 L 2883.9583 1561.0416 L 2831.0415 1561.0416 L 2751.6665 1561.0416 L 2751.6665 1561.0416 L 2751.6665 1534.5833 L 2698.7498 1534.5833 L 2645.8333 1534.5833 L 2619.3748 1561.0416 L 2592.9165 1587.4999 L 2592.9165 1587.4999 L 2566.4583 1587.4999 L 2566.4583 1613.9583 Q 2539.9998 1640.4166 2513.5415 1613.9583 Q 2487.0833 1613.9583 2487.0833 1640.4166 L 2460.6248 1666.8749 L 2460.6248 1640.4166 L 2460.6248 1613.9583 L 2434.1665 1613.9583 L 2434.1665 1587.4999 L 2434.1665 1587.4999 L 2407.7083 1587.4999 L 2407.7083 1587.4999 L 2407.7083 1587.4999 L 2407.7083 1111.25 L 2407.7083 661.4583 L 2381.2498 661.4583 L 2381.2498 634.99994 L 2222.5 634.99994 L 2063.75 634.99994 L 2037.2915 661.4583 L 2010.8333 661.4583 L 1931.4583 873.12494 Q 1878.5416 1084.7916 1852.0833 1111.25 L 1825.6249 1164.1666 L 1825.6249 1217.0833 L 1825.6249 1243.5416 L 1799.1666 1243.5416 L 1799.1666 1269.9999 L 1772.7083 1269.9999 L 1746.2499 1269.9999 L 1746.2499 1243.5416 L 1719.7916 1217.0833 L 1719.7916 1164.1666 L 1719.7916 1111.25 L 1693.3333 1084.7916 Q 1666.8749 1058.3333 1613.9583 846.6666 L 1561.0416 661.4583 L 1534.5833 661.4583 L 1534.5833 634.99994 L 1349.3749 634.99994 L 1190.6249 634.99994 L 1190.6249 661.4583 Q 1190.6249 661.4583 1164.1666 767.2916 L 1164.1666 873.12494 L 1164.1666 873.12494 L 1137.7083 873.12494 L 1137.7083 873.12494 L 1137.7083 899.5833 L 1137.7083 899.5833 L 1137.7083 899.5833 L 1111.25 952.49994 L 1084.7916 978.95825 L 1084.7916 952.49994 Q 1084.7916 926.0416 1058.3333 899.5833 L 1031.875 846.6666 L 1031.875 873.12494 Q 1031.875 899.5833 926.0416 952.49994 Q 820.2083 978.95825 820.2083 952.49994 Q 820.2083 926.0416 767.2916 952.49994 Q 740.8333 952.49994 740.8333 978.95825 Q 740.8333 1005.4166 634.99994 1005.4166 Q 529.1666 1031.875 502.7083 1084.7916 Q 502.7083 1137.7083 396.87497 1137.7083 Q 317.49997 1111.25 238.12498 1111.25 L 132.29166 1111.25 L 79.37499 1111.25 L 52.916664 1111.25 L 52.916664 1084.7916 L 52.916664 1058.3333 L 26.458332 1058.3333 L 0.0 1058.3333 L 0.0 1031.875 L 26.458332 1005.4166 L 26.458332 952.49994 L 26.458332 926.0416 L 52.916664 952.49994 L 79.37499 1005.4166 L 79.37499 978.95825 Q 79.37499 952.49994 132.29166 846.6666 L 185.20833 714.37494 L 185.20833 714.37494 L 185.20833 687.9166 L 158.74998 687.9166 L 132.29166 687.9166 L 132.29166 661.4583 L 132.29166 661.4583 L 158.74998 661.4583 L 158.74998 634.99994 L 158.74998 634.99994 L 132.29166 634.99994 L 132.29166 634.99994 L 132.29166 634.99994 L 132.29166 608.5416 L 132.29166 608.5416 L 105.83333 608.5416 L 105.83333 582.0833 L 132.29166 582.0833 Q 158.74998 582.0833 185.20833 529.1666 Q 238.12498 502.7083 264.5833 476.24997 L 317.49997 423.3333 L 264.5833 423.3333 Q 211.66666 423.3333 158.74998 370.41666 L 105.83333 370.41666 L 105.83333 343.9583 L 132.29166 343.9583 L 132.29166 343.9583 L 132.29166 317.49997 L 132.29166 317.49997 L 132.29166 317.49997 L 158.74998 317.49997 L 158.74998 317.49997 L 158.74998 291.04166 L 185.20833 291.04166 L 185.20833 291.04166 L 185.20833 264.5833 L 238.12498 264.5833 Q 264.5833 264.5833 291.04166 264.5833 Q 343.9583 264.5833 370.41666 211.66666 Q 396.87497 185.20833 396.87497 211.66666 Q 396.87497 238.12498 423.3333 211.66666 Q 449.79166 211.66666 476.24997 105.83333 z M 3677.7083 396.87497 Q 3704.1665 370.41666 3730.6248 370.41666 Q 3757.0833 370.41666 3757.0833 396.87497 Q 3757.0833 423.3333 3704.1665 423.3333 L 3651.2498 423.3333 L 3677.7083 396.87497 z M 264.5833 687.9166 L 317.49997 687.9166 L 317.49997 687.9166 L 343.9583 687.9166 L 343.9583 687.9166 L 343.9583 687.9166 L 343.9583 714.37494 L 343.9583 714.37494 L 317.49997 793.74994 L 317.49997 846.6666 L 291.04166 846.6666 L 264.5833 846.6666 L 264.5833 899.5833 L 238.12498 952.49994 L 238.12498 952.49994 Q 238.12498 952.49994 238.12498 926.0416 Q 238.12498 926.0416 238.12498 793.74994 Q 238.12498 687.9166 264.5833 687.9166 z" svg:height="21.166666mm" draw:style-name="style-229" svg:viewBox="0.0 0.0 4788.958 2116.6665" svg:width="47.88958mm" svg:x="73.28958mm" svg:y="207.43332mm"/>
          <draw:path svg:d="M 423.3333 0.0 L 449.79166 0.0 L 449.79166 0.0 L 476.24997 0.0 L 476.24997 0.0 L 476.24997 26.458332 L 476.24997 26.458332 L 476.24997 26.458332 L 502.7083 26.458332 L 502.7083 26.458332 L 502.7083 52.916664 L 529.1666 52.916664 L 529.1666 132.29166 L 529.1666 185.20833 L 555.625 185.20833 L 582.0833 185.20833 L 582.0833 211.66666 L 582.0833 238.12498 L 582.0833 264.5833 Q 582.0833 291.04166 502.7083 317.49997 Q 449.79166 343.9583 264.5833 343.9583 Q 79.37499 343.9583 52.916664 264.5833 L 0.0 185.20833 L 211.66666 105.83333 Q 423.3333 26.458332 423.3333 0.0 z" svg:height="3.439583mm" draw:style-name="style-230" svg:viewBox="0.0 0.0 582.0833 343.9583" svg:width="5.820833mm" svg:x="235.47916mm" svg:y="110.331245mm"/>
          <draw:path svg:d="M 608.5416 26.458332 L 608.5416 79.37499 L 582.0833 79.37499 Q 555.625 79.37499 555.625 158.74998 L 555.625 211.66666 L 555.625 238.12498 L 555.625 238.12498 L 529.1666 238.12498 Q 502.7083 238.12498 502.7083 211.66666 Q 476.24997 185.20833 476.24997 238.12498 Q 423.3333 291.04166 264.5833 370.41666 L 105.83333 449.79166 L 105.83333 449.79166 Q 105.83333 423.3333 26.458332 449.79166 Q -26.458332 476.24997 0.0 449.79166 L 0.0 396.87497 L 26.458332 396.87497 L 26.458332 396.87497 L 26.458332 370.41666 L 52.916664 370.41666 L 52.916664 343.9583 L 52.916664 343.9583 L 26.458332 343.9583 L 26.458332 343.9583 L 26.458332 317.49997 L 26.458332 317.49997 L 185.20833 264.5833 Q 317.49997 211.66666 396.87497 185.20833 Q 449.79166 158.74998 476.24997 105.83333 Q 476.24997 52.916664 502.7083 52.916664 L 502.7083 52.916664 L 529.1666 26.458332 Q 582.0833 -26.458332 582.0833 0.0 Q 582.0833 0.0 608.5416 26.458332 z" svg:height="4.497916mm" draw:style-name="style-231" svg:viewBox="0.0 0.0 608.5416 449.79166" svg:width="6.0854163mm" svg:x="196.84999mm" svg:y="54.239582mm"/>
          <draw:path svg:d="M 0.0 26.458332 L 26.458332 0.0 L 79.37499 0.0 L 132.29166 0.0 L 132.29166 0.0 Q 132.29166 26.458332 158.74998 26.458332 L 158.74998 26.458332 L 158.74998 26.458332 Q 158.74998 26.458332 185.20833 52.916664 L 211.66666 79.37499 L 211.66666 79.37499 L 211.66666 79.37499 L 238.12498 79.37499 L 238.12498 79.37499 L 317.49997 105.83333 Q 370.41666 105.83333 423.3333 238.12498 Q 476.24997 343.9583 476.24997 396.87497 Q 476.24997 449.79166 502.7083 449.79166 L 502.7083 449.79166 L 476.24997 476.24997 Q 476.24997 502.7083 476.24997 529.1666 L 449.79166 529.1666 L 449.79166 502.7083 Q 423.3333 502.7083 423.3333 502.7083 L 423.3333 502.7083 L 423.3333 449.79166 Q 423.3333 423.3333 396.87497 396.87497 Q 370.41666 343.9583 317.49997 291.04166 Q 264.5833 238.12498 158.74998 238.12498 L 26.458332 238.12498 L 0.0 238.12498 L 0.0 238.12498 L 0.0 238.12498 L 0.0 238.12498 L 0.0 132.29166 Q 0.0 52.916664 0.0 26.458332 z" svg:height="5.2916665mm" draw:style-name="style-232" svg:viewBox="0.0 0.0 502.7083 529.1666" svg:width="5.027083mm" svg:x="33.337498mm" svg:y="151.07707mm"/>
          <draw:path svg:d="M 79.37499 26.458332 L 132.29166 0.0 L 343.9583 26.458332 Q 582.0833 52.916664 582.0833 52.916664 L 582.0833 79.37499 L 582.0833 79.37499 Q 555.625 105.83333 555.625 105.83333 L 555.625 105.83333 L 529.1666 105.83333 Q 529.1666 105.83333 529.1666 132.29166 L 529.1666 132.29166 L 529.1666 132.29166 Q 502.7083 158.74998 423.3333 158.74998 L 370.41666 211.66666 L 370.41666 211.66666 L 370.41666 211.66666 L 343.9583 211.66666 L 343.9583 211.66666 L 291.04166 211.66666 Q 238.12498 211.66666 185.20833 238.12498 L 132.29166 238.12498 L 132.29166 238.12498 Q 132.29166 211.66666 158.74998 211.66666 Q 158.74998 211.66666 185.20833 132.29166 Q 211.66666 79.37499 105.83333 52.916664 L 0.0 52.916664 L 0.0 52.916664 Q 0.0 52.916664 0.0 26.458332 L 26.458332 26.458332 L 79.37499 26.458332 z" svg:height="2.38125mm" draw:style-name="style-233" svg:viewBox="0.0 0.0 582.0833 238.12498" svg:width="5.820833mm" svg:x="106.362495mm" svg:y="99.48333mm"/>
          <draw:path svg:d="M 1190.6249 26.458332 L 1243.5416 0.0 L 1269.9999 0.0 L 1296.4583 0.0 L 1296.4583 26.458332 L 1322.9166 26.458332 L 1322.9166 52.916664 L 1322.9166 52.916664 L 1296.4583 52.916664 L 1296.4583 52.916664 L 1296.4583 79.37499 L 1269.9999 79.37499 L 1269.9999 105.83333 Q 1269.9999 132.29166 1217.0833 158.74998 L 1217.0833 211.66666 L 1190.6249 264.5833 L 1190.6249 343.9583 L 1190.6249 370.41666 Q 1164.1666 396.87497 1164.1666 396.87497 L 1164.1666 396.87497 L 1164.1666 370.41666 Q 1164.1666 343.9583 1137.7083 370.41666 Q 1111.25 370.41666 582.0833 370.41666 L 52.916664 370.41666 L 26.458332 370.41666 L 0.0 370.41666 L 0.0 370.41666 L 0.0 370.41666 L 0.0 370.41666 L 0.0 370.41666 L 26.458332 370.41666 L 26.458332 370.41666 L 52.916664 343.9583 L 105.83333 343.9583 L 105.83333 291.04166 L 105.83333 238.12498 L 132.29166 238.12498 L 158.74998 211.66666 L 264.5833 185.20833 Q 396.87497 158.74998 740.8333 105.83333 Q 1111.25 52.916664 1111.25 52.916664 Q 1111.25 52.916664 1137.7083 52.916664 L 1137.7083 52.916664 L 1190.6249 26.458332 z" svg:height="3.9687498mm" draw:style-name="style-234" svg:viewBox="0.0 0.0 1322.9166 396.87497" svg:width="13.229166mm" svg:x="234.94998mm" svg:y="75.14166mm"/>
          <draw:path svg:d="M 608.5416 423.3333 L 608.5416 582.0833 L 582.0833 661.4583 Q 529.1666 740.8333 529.1666 740.8333 L 529.1666 740.8333 L 529.1666 740.8333 Q 529.1666 740.8333 502.7083 740.8333 L 502.7083 767.2916 L 502.7083 767.2916 Q 476.24997 767.2916 423.3333 767.2916 L 370.41666 767.2916 L 370.41666 740.8333 Q 370.41666 740.8333 343.9583 740.8333 L 343.9583 740.8333 L 343.9583 740.8333 Q 317.49997 714.37494 317.49997 714.37494 L 317.49997 714.37494 L 317.49997 687.9166 Q 317.49997 687.9166 158.74998 476.24997 L 0.0 264.5833 L 52.916664 317.49997 Q 105.83333 343.9583 105.83333 343.9583 L 105.83333 370.41666 L 105.83333 370.41666 L 105.83333 370.41666 L 132.29166 370.41666 L 132.29166 370.41666 L 132.29166 396.87497 L 158.74998 396.87497 L 158.74998 396.87497 L 158.74998 423.3333 L 158.74998 423.3333 L 185.20833 423.3333 L 264.5833 396.87497 L 317.49997 370.41666 L 317.49997 370.41666 L 317.49997 370.41666 L 291.04166 343.9583 Q 264.5833 317.49997 264.5833 317.49997 L 264.5833 291.04166 L 238.12498 291.04166 L 238.12498 264.5833 L 238.12498 264.5833 L 211.66666 264.5833 L 211.66666 264.5833 L 211.66666 264.5833 L 343.9583 238.12498 L 476.24997 211.66666 L 476.24997 211.66666 L 476.24997 211.66666 L 502.7083 211.66666 L 502.7083 211.66666 L 502.7083 185.20833 Q 476.24997 185.20833 476.24997 158.74998 Q 476.24997 132.29166 449.79166 132.29166 Q 423.3333 105.83333 423.3333 79.37499 L 396.87497 52.916664 L 423.3333 79.37499 Q 476.24997 105.83333 502.7083 105.83333 L 529.1666 105.83333 L 529.1666 52.916664 L 529.1666 26.458332 L 555.625 0.0 Q 582.0833 0.0 582.0833 105.83333 Q 582.0833 185.20833 582.0833 211.66666 Q 582.0833 238.12498 608.5416 423.3333 z" svg:height="7.6729164mm" draw:style-name="style-235" svg:viewBox="0.0 0.0 608.5416 767.2916" svg:width="6.0854163mm" svg:x="44.449997mm" svg:y="187.85416mm"/>
          <draw:path svg:d="M 343.9583 26.458332 L 343.9583 26.458332 L 291.04166 52.916664 Q 238.12498 79.37499 317.49997 132.29166 Q 370.41666 211.66666 370.41666 238.12498 Q 370.41666 291.04166 370.41666 291.04166 L 370.41666 291.04166 L 370.41666 291.04166 L 370.41666 317.49997 L 370.41666 317.49997 L 343.9583 317.49997 L 343.9583 291.04166 Q 343.9583 264.5833 264.5833 264.5833 L 211.66666 264.5833 L 211.66666 238.12498 Q 211.66666 238.12498 185.20833 238.12498 L 185.20833 238.12498 L 158.74998 238.12498 L 132.29166 238.12498 L 105.83333 211.66666 L 79.37499 185.20833 L 79.37499 185.20833 L 52.916664 185.20833 L 52.916664 185.20833 L 52.916664 185.20833 L 52.916664 158.74998 L 52.916664 158.74998 L 26.458332 132.29166 L 0.0 105.83333 L 0.0 105.83333 L 0.0 105.83333 L 0.0 105.83333 L 0.0 79.37499 L 26.458332 79.37499 L 52.916664 79.37499 L 105.83333 52.916664 L 158.74998 52.916664 L 185.20833 52.916664 Q 211.66666 52.916664 211.66666 26.458332 Q 211.66666 0.0 264.5833 0.0 Q 343.9583 26.458332 343.9583 26.458332 z" svg:height="3.1749997mm" draw:style-name="style-236" svg:viewBox="0.0 0.0 370.41666 317.49997" svg:width="3.7041664mm" svg:x="204.78749mm" svg:y="173.83124mm"/>
          <draw:path svg:d="M 343.9583 26.458332 L 423.3333 26.458332 L 449.79166 26.458332 Q 476.24997 26.458332 449.79166 105.83333 Q 449.79166 185.20833 423.3333 185.20833 Q 396.87497 185.20833 396.87497 238.12498 Q 423.3333 264.5833 449.79166 291.04166 Q 502.7083 317.49997 476.24997 317.49997 Q 449.79166 317.49997 449.79166 343.9583 Q 449.79166 370.41666 476.24997 370.41666 L 476.24997 396.87497 L 423.3333 396.87497 Q 370.41666 423.3333 343.9583 476.24997 Q 343.9583 529.1666 317.49997 502.7083 Q 291.04166 476.24997 264.5833 529.1666 Q 238.12498 582.0833 185.20833 582.0833 L 105.83333 608.5416 L 105.83333 634.99994 L 79.37499 661.4583 L 79.37499 661.4583 L 79.37499 687.9166 L 79.37499 687.9166 L 79.37499 687.9166 L 52.916664 714.37494 L 26.458332 740.8333 L 26.458332 714.37494 L 26.458332 687.9166 L 0.0 687.9166 L 0.0 687.9166 L 0.0 343.9583 L 0.0 0.0 L 26.458332 0.0 Q 79.37499 0.0 158.74998 26.458332 Q 238.12498 52.916664 343.9583 26.458332 z" svg:height="7.408333mm" draw:style-name="style-237" svg:viewBox="0.0 0.0 476.24997 740.8333" svg:width="4.7625mm" svg:x="180.7104mm" svg:y="196.32082mm"/>
          <draw:path svg:d="M 26.458332 79.37499 L 52.916664 0.0 L 52.916664 0.0 L 52.916664 0.0 L 52.916664 0.0 L 52.916664 0.0 L 105.83333 26.458332 Q 158.74998 52.916664 132.29166 79.37499 Q 105.83333 105.83333 158.74998 132.29166 Q 211.66666 185.20833 211.66666 238.12498 Q 211.66666 291.04166 370.41666 291.04166 Q 502.7083 343.9583 529.1666 317.49997 L 529.1666 317.49997 L 529.1666 343.9583 Q 529.1666 343.9583 529.1666 370.41666 L 529.1666 396.87497 L 529.1666 396.87497 Q 502.7083 396.87497 476.24997 449.79166 Q 476.24997 476.24997 264.5833 502.7083 L 52.916664 502.7083 L 52.916664 502.7083 L 52.916664 502.7083 L 52.916664 476.24997 L 52.916664 476.24997 L 26.458332 449.79166 L 0.0 396.87497 L 0.0 396.87497 L 0.0 396.87497 L 0.0 396.87497 L 0.0 396.87497 L 0.0 343.9583 L 0.0 317.49997 L 0.0 291.04166 L 0.0 238.12498 L 26.458332 185.20833 L 26.458332 158.74998 L 26.458332 79.37499 z" svg:height="5.027083mm" draw:style-name="style-238" svg:viewBox="0.0 0.0 529.1666 502.7083" svg:width="5.2916665mm" svg:x="193.14583mm" svg:y="91.28124mm"/>
          <draw:path svg:d="M 423.3333 0.0 L 449.79166 0.0 L 502.7083 0.0 L 555.625 0.0 L 555.625 26.458332 Q 555.625 52.916664 502.7083 105.83333 Q 449.79166 132.29166 502.7083 264.5833 Q 502.7083 396.87497 555.625 476.24997 Q 608.5416 582.0833 582.0833 634.99994 Q 555.625 687.9166 529.1666 687.9166 L 502.7083 687.9166 L 476.24997 687.9166 Q 449.79166 687.9166 449.79166 714.37494 L 449.79166 714.37494 L 449.79166 714.37494 Q 423.3333 740.8333 396.87497 740.8333 Q 370.41666 740.8333 343.9583 740.8333 Q 317.49997 740.8333 238.12498 714.37494 L 132.29166 687.9166 L 132.29166 687.9166 L 132.29166 687.9166 L 105.83333 687.9166 L 105.83333 687.9166 L 105.83333 714.37494 L 105.83333 714.37494 L 105.83333 714.37494 L 79.37499 714.37494 L 79.37499 687.9166 L 79.37499 661.4583 L 52.916664 661.4583 L 52.916664 634.99994 L 26.458332 634.99994 L 0.0 634.99994 L 0.0 634.99994 L 0.0 634.99994 L 79.37499 608.5416 Q 132.29166 608.5416 132.29166 370.41666 L 105.83333 158.74998 L 105.83333 158.74998 L 105.83333 132.29166 L 105.83333 105.83333 L 105.83333 52.916664 L 132.29166 52.916664 L 185.20833 52.916664 L 238.12498 79.37499 L 264.5833 105.83333 L 264.5833 105.83333 L 291.04166 105.83333 L 291.04166 79.37499 Q 317.49997 52.916664 343.9583 79.37499 Q 370.41666 79.37499 396.87497 52.916664 Q 396.87497 0.0 423.3333 0.0 z" svg:height="7.408333mm" draw:style-name="style-239" svg:viewBox="0.0 0.0 582.0833 740.8333" svg:width="5.820833mm" svg:x="201.3479mm" svg:y="55.03333mm"/>
          <draw:path svg:d="M 608.5416 0.0 L 608.5416 0.0 L 661.4583 0.0 L 714.37494 26.458332 L 714.37494 26.458332 L 740.8333 26.458332 L 820.2083 26.458332 Q 899.5833 26.458332 1031.875 79.37499 Q 1137.7083 105.83333 1296.4583 158.74998 Q 1428.7499 238.12498 1455.2083 238.12498 L 1481.6666 238.12498 L 1481.6666 264.5833 Q 1508.1249 291.04166 1508.1249 291.04166 L 1508.1249 291.04166 L 1508.1249 291.04166 L 1508.1249 291.04166 L 1508.1249 317.49997 L 1508.1249 317.49997 L 1534.5833 317.49997 L 1534.5833 343.9583 L 1534.5833 343.9583 L 1561.0416 343.9583 L 1561.0416 396.87497 L 1561.0416 449.79166 L 1587.4999 449.79166 L 1587.4999 449.79166 L 1587.4999 476.24997 L 1613.9583 476.24997 L 1613.9583 502.7083 L 1613.9583 555.625 L 1534.5833 555.625 L 1455.2083 555.625 L 1402.2916 555.625 L 1375.8333 555.625 L 1031.875 555.625 Q 687.9166 555.625 343.9583 529.1666 L 0.0 529.1666 L 0.0 370.41666 L 26.458332 211.66666 L 26.458332 211.66666 L 26.458332 185.20833 L 291.04166 132.29166 Q 555.625 26.458332 582.0833 26.458332 L 608.5416 26.458332 L 608.5416 0.0 z" svg:height="5.5562496mm" draw:style-name="style-240" svg:viewBox="0.0 0.0 1613.9583 555.625" svg:width="16.139582mm" svg:x="79.11041mm" svg:y="109.27291mm"/>
          <draw:path svg:d="M 79.37499 343.9583 L 0.0 343.9583 L 26.458332 185.20833 Q 26.458332 26.458332 79.37499 0.0 Q 105.83333 0.0 132.29166 52.916664 Q 132.29166 105.83333 158.74998 105.83333 Q 185.20833 132.29166 185.20833 238.12498 Q 185.20833 317.49997 79.37499 343.9583 z" svg:height="3.439583mm" draw:style-name="style-241" svg:viewBox="0.0 0.0 185.20833 343.9583" svg:width="1.8520832mm" svg:x="50.535416mm" svg:y="212.72499mm"/>
          <draw:path svg:d="M 158.74998 26.458332 L 158.74998 0.0 L 185.20833 0.0 Q 211.66666 0.0 211.66666 26.458332 L 238.12498 52.916664 L 238.12498 52.916664 L 238.12498 79.37499 L 291.04166 79.37499 Q 317.49997 79.37499 317.49997 52.916664 Q 317.49997 26.458332 343.9583 26.458332 L 370.41666 26.458332 L 343.9583 185.20833 Q 291.04166 343.9583 317.49997 343.9583 Q 343.9583 343.9583 343.9583 396.87497 Q 343.9583 449.79166 343.9583 502.7083 L 343.9583 555.625 L 343.9583 555.625 L 343.9583 555.625 L 423.3333 582.0833 L 502.7083 608.5416 L 502.7083 608.5416 L 502.7083 608.5416 L 502.7083 608.5416 Q 502.7083 608.5416 396.87497 608.5416 Q 291.04166 608.5416 238.12498 608.5416 Q 211.66666 608.5416 105.83333 634.99994 L 0.0 661.4583 L 0.0 608.5416 L 0.0 582.0833 L 0.0 555.625 Q 26.458332 555.625 26.458332 555.625 Q 26.458332 555.625 79.37499 396.87497 L 132.29166 264.5833 L 132.29166 238.12498 Q 132.29166 238.12498 158.74998 132.29166 L 185.20833 52.916664 L 185.20833 52.916664 Q 158.74998 26.458332 158.74998 26.458332 L 158.74998 26.458332 L 158.74998 26.458332 z" svg:height="6.614583mm" draw:style-name="style-242" svg:viewBox="0.0 0.0 502.7083 661.4583" svg:width="5.027083mm" svg:x="56.885414mm" svg:y="66.410416mm"/>
          <draw:path svg:d="M 3942.2915 52.916664 L 3942.2915 132.29166 L 3915.833 211.66666 Q 3915.833 317.49997 3757.0833 370.41666 Q 3598.3333 423.3333 3439.5833 476.24997 Q 3254.3748 555.625 3254.3748 582.0833 Q 3254.3748 608.5416 3122.0833 634.99994 Q 3016.2498 687.9166 3016.2498 767.2916 Q 3069.1665 846.6666 2354.7915 978.95825 Q 1666.8749 1111.25 1428.7499 1137.7083 L 1217.0833 1164.1666 L 1217.0833 1164.1666 L 1217.0833 1164.1666 L 1058.3333 1164.1666 Q 899.5833 1164.1666 582.0833 1190.6249 L 291.04166 1190.6249 L 291.04166 1190.6249 L 291.04166 1164.1666 L 264.5833 1164.1666 L 238.12498 1164.1666 L 105.83333 1137.7083 Q 0.0 1111.25 0.0 608.5416 L 0.0 105.83333 L 52.916664 105.83333 L 79.37499 105.83333 L 105.83333 132.29166 L 132.29166 158.74998 L 317.49997 264.5833 Q 476.24997 370.41666 502.7083 370.41666 L 529.1666 370.41666 L 529.1666 396.87497 L 529.1666 396.87497 L 555.625 396.87497 L 555.625 423.3333 L 582.0833 423.3333 L 608.5416 423.3333 L 608.5416 423.3333 L 608.5416 423.3333 L 608.5416 449.79166 L 634.99994 449.79166 L 634.99994 449.79166 L 634.99994 476.24997 L 634.99994 476.24997 L 634.99994 476.24997 L 661.4583 502.7083 L 661.4583 529.1666 L 687.9166 529.1666 L 714.37494 529.1666 L 793.74994 608.5416 Q 899.5833 687.9166 899.5833 687.9166 L 926.0416 687.9166 L 1058.3333 740.8333 Q 1164.1666 793.74994 1217.0833 820.2083 L 1243.5416 820.2083 L 1269.9999 820.2083 L 1322.9166 846.6666 L 1428.7499 846.6666 L 1561.0416 846.6666 L 1693.3333 846.6666 L 1852.0833 846.6666 L 1852.0833 820.2083 Q 1852.0833 793.74994 1825.6249 767.2916 Q 1825.6249 740.8333 1852.0833 740.8333 Q 1878.5416 740.8333 1878.5416 661.4583 L 1852.0833 582.0833 L 1852.0833 555.625 L 1852.0833 529.1666 L 1878.5416 529.1666 L 1904.9999 529.1666 L 1904.9999 529.1666 L 1904.9999 529.1666 L 1904.9999 555.625 L 1904.9999 555.625 L 1931.4583 555.625 L 1931.4583 582.0833 L 1957.9165 582.0833 L 1984.3749 582.0833 L 2010.8333 608.5416 Q 2063.75 608.5416 2090.2083 687.9166 Q 2116.6665 740.8333 2090.2083 740.8333 Q 2063.75 767.2916 2063.75 793.74994 L 2063.75 820.2083 L 2196.0415 820.2083 L 2328.3333 793.74994 L 2354.7915 793.74994 L 2381.2498 793.74994 L 2381.2498 767.2916 L 2381.2498 767.2916 L 2407.7083 767.2916 L 2407.7083 740.8333 L 2407.7083 740.8333 L 2434.1665 740.8333 L 2434.1665 687.9166 Q 2434.1665 661.4583 2434.1665 582.0833 Q 2460.6248 529.1666 2434.1665 423.3333 L 2434.1665 343.9583 L 2434.1665 317.49997 Q 2434.1665 291.04166 2460.6248 291.04166 Q 2460.6248 264.5833 2751.6665 211.66666 Q 3016.2498 158.74998 3069.1665 105.83333 L 3148.5415 52.916664 L 3545.4165 0.0 Q 3942.2915 -26.458332 3942.2915 52.916664 z" svg:height="11.906249mm" draw:style-name="style-243" svg:viewBox="0.0 0.0 3942.2915 1190.6249" svg:width="39.422916mm" svg:x="27.516665mm" svg:y="197.37915mm"/>
          <draw:path svg:d="M 317.49997 0.0 L 370.41666 0.0 L 370.41666 26.458332 Q 370.41666 52.916664 370.41666 105.83333 Q 370.41666 158.74998 343.9583 158.74998 L 343.9583 185.20833 L 317.49997 185.20833 L 264.5833 185.20833 L 264.5833 211.66666 L 264.5833 211.66666 L 238.12498 238.12498 L 211.66666 264.5833 L 211.66666 264.5833 L 211.66666 291.04166 L 211.66666 291.04166 L 211.66666 291.04166 L 185.20833 317.49997 L 185.20833 343.9583 L 211.66666 343.9583 L 238.12498 343.9583 L 238.12498 317.49997 L 264.5833 317.49997 L 291.04166 291.04166 Q 317.49997 291.04166 317.49997 317.49997 L 317.49997 343.9583 L 317.49997 343.9583 L 291.04166 343.9583 L 291.04166 343.9583 L 291.04166 370.41666 L 238.12498 449.79166 Q 211.66666 502.7083 185.20833 608.5416 L 185.20833 714.37494 L 158.74998 714.37494 L 105.83333 714.37494 L 105.83333 714.37494 L 105.83333 687.9166 L 79.37499 687.9166 L 79.37499 687.9166 L 79.37499 661.4583 L 52.916664 661.4583 L 52.916664 661.4583 L 52.916664 661.4583 L 52.916664 661.4583 L 52.916664 634.99994 L 26.458332 634.99994 L 26.458332 634.99994 L 26.458332 608.5416 L 0.0 582.0833 L 26.458332 423.3333 Q 52.916664 291.04166 132.29166 185.20833 Q 211.66666 105.83333 211.66666 79.37499 Q 211.66666 52.916664 264.5833 26.458332 Q 291.04166 26.458332 317.49997 0.0 z" svg:height="7.1437497mm" draw:style-name="style-244" svg:viewBox="0.0 0.0 370.41666 714.37494" svg:width="3.7041664mm" svg:x="145.52083mm" svg:y="41.53958mm"/>
          <draw:path svg:d="M 52.916664 26.458332 L 79.37499 0.0 L 211.66666 0.0 L 317.49997 0.0 L 317.49997 0.0 Q 317.49997 0.0 423.3333 26.458332 L 502.7083 26.458332 L 529.1666 105.83333 Q 555.625 185.20833 529.1666 185.20833 Q 502.7083 211.66666 502.7083 211.66666 L 502.7083 211.66666 L 423.3333 211.66666 L 317.49997 211.66666 L 291.04166 211.66666 L 264.5833 211.66666 L 158.74998 185.20833 L 52.916664 158.74998 L 52.916664 158.74998 L 52.916664 158.74998 L 26.458332 132.29166 L 0.0 105.83333 L 0.0 105.83333 L 0.0 105.83333 L 0.0 79.37499 L 0.0 79.37499 L 26.458332 52.916664 L 26.458332 26.458332 L 52.916664 26.458332 z" svg:height="2.1166666mm" draw:style-name="style-245" svg:viewBox="0.0 0.0 529.1666 211.66666" svg:width="5.2916665mm" svg:x="89.95833mm" svg:y="101.07083mm"/>
          <draw:path svg:d="M 767.2916 0.0 L 846.6666 0.0 L 899.5833 0.0 L 952.49994 26.458332 L 1005.4166 26.458332 L 1058.3333 26.458332 L 1031.875 105.83333 Q 1031.875 185.20833 1058.3333 211.66666 Q 1084.7916 238.12498 1084.7916 238.12498 L 1084.7916 264.5833 L 1137.7083 343.9583 Q 1190.6249 449.79166 1111.25 449.79166 Q 1031.875 423.3333 1031.875 449.79166 Q 1031.875 476.24997 1005.4166 476.24997 L 1005.4166 502.7083 L 1058.3333 555.625 Q 1111.25 608.5416 1084.7916 608.5416 Q 1058.3333 608.5416 1111.25 634.99994 L 1164.1666 661.4583 L 1137.7083 661.4583 L 1111.25 661.4583 L 1058.3333 687.9166 Q 1005.4166 714.37494 820.2083 740.8333 L 661.4583 767.2916 L 634.99994 793.74994 L 608.5416 820.2083 L 555.625 820.2083 L 529.1666 820.2083 L 529.1666 846.6666 L 502.7083 846.6666 L 502.7083 873.12494 L 502.7083 899.5833 L 555.625 899.5833 L 608.5416 926.0416 L 661.4583 926.0416 L 687.9166 926.0416 L 687.9166 926.0416 L 687.9166 926.0416 L 740.8333 952.49994 L 793.74994 978.95825 L 793.74994 978.95825 L 767.2916 978.95825 L 767.2916 978.95825 L 767.2916 978.95825 L 767.2916 1005.4166 L 767.2916 1005.4166 L 740.8333 1005.4166 L 740.8333 1031.875 L 740.8333 1031.875 L 714.37494 1031.875 L 714.37494 1031.875 L 714.37494 1031.875 L 687.9166 1005.4166 L 661.4583 978.95825 L 608.5416 978.95825 Q 555.625 978.95825 502.7083 1005.4166 Q 423.3333 1031.875 449.79166 1111.25 L 449.79166 1190.6249 L 343.9583 1190.6249 L 238.12498 1190.6249 L 238.12498 1190.6249 L 211.66666 1190.6249 L 185.20833 1164.1666 L 158.74998 1137.7083 L 158.74998 1137.7083 L 132.29166 1137.7083 L 132.29166 1111.25 Q 132.29166 1084.7916 105.83333 1031.875 L 79.37499 1005.4166 L 79.37499 978.95825 L 79.37499 952.49994 L 52.916664 952.49994 Q 52.916664 926.0416 26.458332 926.0416 L 26.458332 926.0416 L 26.458332 926.0416 Q 26.458332 899.5833 0.0 873.12494 L 0.0 846.6666 L 0.0 820.2083 L 26.458332 767.2916 L 26.458332 582.0833 Q 26.458332 396.87497 52.916664 343.9583 L 79.37499 317.49997 L 79.37499 317.49997 Q 79.37499 317.49997 105.83333 291.04166 L 105.83333 291.04166 L 105.83333 291.04166 Q 132.29166 291.04166 132.29166 291.04166 L 132.29166 264.5833 L 132.29166 264.5833 Q 132.29166 264.5833 158.74998 238.12498 L 158.74998 238.12498 L 238.12498 158.74998 Q 291.04166 79.37499 317.49997 79.37499 Q 343.9583 79.37499 343.9583 52.916664 L 343.9583 52.916664 L 502.7083 26.458332 Q 661.4583 26.458332 767.2916 0.0 z" svg:height="11.906249mm" draw:style-name="style-246" svg:viewBox="0.0 0.0 1164.1666 1190.6249" svg:width="11.641666mm" svg:x="90.222916mm" svg:y="81.22708mm"/>
          <draw:path svg:d="M 0.0 26.458332 L 0.0 0.0 L 105.83333 52.916664 Q 238.12498 105.83333 238.12498 132.29166 L 238.12498 132.29166 L 211.66666 132.29166 L 158.74998 158.74998 L 158.74998 158.74998 L 158.74998 158.74998 L 185.20833 158.74998 L 185.20833 158.74998 L 185.20833 185.20833 L 211.66666 185.20833 L 211.66666 211.66666 L 211.66666 238.12498 L 238.12498 317.49997 Q 264.5833 370.41666 238.12498 423.3333 L 211.66666 476.24997 L 211.66666 502.7083 L 211.66666 529.1666 L 238.12498 529.1666 L 238.12498 529.1666 L 238.12498 555.625 L 264.5833 555.625 L 264.5833 582.0833 L 264.5833 608.5416 L 264.5833 634.99994 L 264.5833 634.99994 L 264.5833 634.99994 Q 264.5833 634.99994 211.66666 634.99994 L 185.20833 661.4583 L 185.20833 634.99994 Q 158.74998 582.0833 158.74998 529.1666 L 158.74998 502.7083 L 132.29166 423.3333 Q 105.83333 343.9583 105.83333 211.66666 Q 52.916664 79.37499 26.458332 52.916664 Q 0.0 52.916664 0.0 26.458332 z" svg:height="6.614583mm" draw:style-name="style-247" svg:viewBox="0.0 0.0 264.5833 661.4583" svg:width="2.6458333mm" svg:x="89.42916mm" svg:y="148.69583mm"/>
          <draw:path svg:d="M 370.41666 0.0 L 449.79166 0.0 L 529.1666 79.37499 Q 608.5416 158.74998 582.0833 158.74998 Q 555.625 158.74998 555.625 185.20833 Q 555.625 211.66666 634.99994 211.66666 Q 687.9166 238.12498 687.9166 264.5833 Q 687.9166 291.04166 714.37494 317.49997 L 740.8333 370.41666 L 740.8333 370.41666 L 740.8333 396.87497 L 714.37494 423.3333 L 687.9166 449.79166 L 687.9166 423.3333 Q 687.9166 370.41666 661.4583 370.41666 L 634.99994 343.9583 L 634.99994 317.49997 Q 634.99994 317.49997 608.5416 317.49997 L 608.5416 317.49997 L 555.625 291.04166 Q 502.7083 291.04166 502.7083 264.5833 Q 476.24997 211.66666 423.3333 185.20833 L 343.9583 158.74998 L 343.9583 158.74998 L 317.49997 158.74998 L 317.49997 185.20833 Q 317.49997 211.66666 343.9583 238.12498 Q 343.9583 264.5833 317.49997 264.5833 Q 291.04166 264.5833 291.04166 317.49997 Q 264.5833 370.41666 238.12498 370.41666 Q 211.66666 370.41666 158.74998 423.3333 L 132.29166 476.24997 L 132.29166 476.24997 L 105.83333 476.24997 L 105.83333 555.625 L 105.83333 634.99994 L 105.83333 661.4583 L 105.83333 687.9166 L 79.37499 687.9166 L 79.37499 687.9166 L 52.916664 714.37494 L 26.458332 714.37494 L 26.458332 608.5416 L 52.916664 502.7083 L 52.916664 476.24997 L 52.916664 476.24997 L 26.458332 423.3333 Q 0.0 396.87497 0.0 343.9583 L 0.0 291.04166 L 105.83333 158.74998 Q 238.12498 52.916664 264.5833 26.458332 Q 291.04166 0.0 370.41666 0.0 z" svg:height="7.1437497mm" draw:style-name="style-248" svg:viewBox="0.0 0.0 740.8333 714.37494" svg:width="7.408333mm" svg:x="252.41249mm" svg:y="49.741665mm"/>
          <draw:path svg:d="M 158.74998 238.12498 L 105.83333 238.12498 L 52.916664 238.12498 L 26.458332 238.12498 L 26.458332 238.12498 L 0.0 211.66666 L 0.0 211.66666 L 0.0 211.66666 L 0.0 105.83333 Q 26.458332 -26.458332 132.29166 0.0 Q 264.5833 0.0 238.12498 105.83333 Q 238.12498 238.12498 158.74998 238.12498 z" svg:height="2.38125mm" draw:style-name="style-249" svg:viewBox="0.0 0.0 238.12498 238.12498" svg:width="2.38125mm" svg:x="241.29999mm" svg:y="223.04373mm"/>
          <draw:path svg:d="M 26.458332 26.458332 L 52.916664 0.0 L 52.916664 0.0 L 52.916664 0.0 L 52.916664 26.458332 Q 52.916664 52.916664 79.37499 79.37499 L 79.37499 79.37499 L 79.37499 105.83333 L 52.916664 132.29166 L 52.916664 158.74998 L 52.916664 185.20833 L 79.37499 211.66666 L 105.83333 238.12498 L 105.83333 238.12498 L 105.83333 238.12498 L 105.83333 264.5833 L 105.83333 291.04166 L 158.74998 291.04166 L 185.20833 291.04166 L 291.04166 317.49997 Q 423.3333 343.9583 370.41666 396.87497 Q 343.9583 449.79166 476.24997 476.24997 Q 634.99994 502.7083 608.5416 529.1666 Q 608.5416 555.625 687.9166 555.625 L 740.8333 555.625 L 740.8333 555.625 Q 740.8333 555.625 740.8333 582.0833 L 767.2916 582.0833 L 846.6666 608.5416 Q 899.5833 634.99994 899.5833 661.4583 L 899.5833 687.9166 L 1084.7916 661.4583 Q 1269.9999 661.4583 1269.9999 634.99994 L 1269.9999 608.5416 L 1296.4583 608.5416 L 1296.4583 608.5416 L 1296.4583 661.4583 L 1269.9999 714.37494 L 1269.9999 714.37494 L 1269.9999 714.37494 L 1269.9999 740.8333 L 1269.9999 740.8333 L 1296.4583 740.8333 L 1296.4583 767.2916 L 1296.4583 767.2916 L 1322.9166 767.2916 L 1322.9166 793.74994 L 1322.9166 820.2083 L 1296.4583 846.6666 L 1296.4583 873.12494 L 1269.9999 873.12494 L 1243.5416 873.12494 L 1243.5416 820.2083 L 1269.9999 793.74994 L 1269.9999 793.74994 L 1269.9999 767.2916 L 1217.0833 767.2916 L 1190.6249 767.2916 L 1190.6249 740.8333 Q 1190.6249 714.37494 1111.25 714.37494 Q 1005.4166 714.37494 926.0416 767.2916 Q 846.6666 793.74994 846.6666 820.2083 Q 846.6666 873.12494 793.74994 873.12494 Q 767.2916 873.12494 555.625 873.12494 Q 343.9583 926.0416 211.66666 926.0416 L 79.37499 926.0416 L 79.37499 978.95825 L 52.916664 1005.4166 L 52.916664 1190.6249 L 52.916664 1375.8333 L 264.5833 1375.8333 L 476.24997 1402.2916 L 529.1666 1402.2916 L 555.625 1402.2916 L 582.0833 1402.2916 L 634.99994 1402.2916 L 687.9166 1402.2916 L 714.37494 1402.2916 L 714.37494 1428.7499 L 714.37494 1428.7499 L 370.41666 1428.7499 L 0.0 1428.7499 L 0.0 767.2916 L 0.0 79.37499 L 0.0 79.37499 L 0.0 79.37499 L 26.458332 26.458332 z" svg:height="14.287499mm" draw:style-name="style-250" svg:viewBox="0.0 0.0 1322.9166 1428.7499" svg:width="13.229166mm" svg:x="180.97499mm" svg:y="101.33541mm"/>
          <draw:path svg:d="M 52.916664 529.1666 L 0.0 0.0 L 0.0 0.0 L 26.458332 0.0 L 26.458332 52.916664 L 26.458332 79.37499 L 52.916664 79.37499 L 52.916664 79.37499 L 105.83333 396.87497 Q 185.20833 714.37494 185.20833 740.8333 L 185.20833 793.74994 L 264.5833 873.12494 Q 317.49997 952.49994 343.9583 952.49994 Q 343.9583 952.49994 370.41666 952.49994 L 370.41666 952.49994 L 370.41666 978.95825 L 370.41666 1005.4166 L 317.49997 1164.1666 Q 264.5833 1322.9166 264.5833 1322.9166 L 238.12498 1322.9166 L 238.12498 1322.9166 L 238.12498 1322.9166 L 238.12498 1349.3749 L 238.12498 1349.3749 L 211.66666 1375.8333 L 211.66666 1402.2916 L 158.74998 1402.2916 L 105.83333 1402.2916 L 105.83333 1375.8333 L 132.29166 1375.8333 L 132.29166 1375.8333 L 132.29166 1375.8333 L 132.29166 1349.3749 L 132.29166 1349.3749 L 158.74998 1349.3749 L 158.74998 1322.9166 L 158.74998 1322.9166 L 132.29166 1322.9166 L 132.29166 1322.9166 L 132.29166 1322.9166 L 132.29166 1296.4583 L 132.29166 1296.4583 L 105.83333 1296.4583 L 105.83333 1269.9999 L 105.83333 1269.9999 L 79.37499 1269.9999 L 79.37499 1269.9999 L 79.37499 1269.9999 L 79.37499 1243.5416 Q 79.37499 1243.5416 158.74998 1217.0833 Q 238.12498 1164.1666 158.74998 1111.25 Q 79.37499 1031.875 52.916664 529.1666 z" svg:height="14.022916mm" draw:style-name="style-251" svg:viewBox="0.0 0.0 370.41666 1402.2916" svg:width="3.7041664mm" svg:x="191.8229mm" svg:y="188.91249mm"/>
          <draw:path svg:d="M 370.41666 26.458332 L 396.87497 0.0 L 423.3333 0.0 L 449.79166 0.0 L 449.79166 26.458332 L 476.24997 26.458332 L 476.24997 26.458332 L 476.24997 52.916664 L 476.24997 52.916664 L 476.24997 52.916664 L 529.1666 52.916664 Q 529.1666 52.916664 608.5416 79.37499 Q 687.9166 105.83333 740.8333 132.29166 Q 820.2083 132.29166 846.6666 105.83333 Q 846.6666 52.916664 952.49994 211.66666 Q 1058.3333 343.9583 1084.7916 317.49997 Q 1084.7916 291.04166 1137.7083 264.5833 Q 1190.6249 264.5833 1190.6249 343.9583 L 1217.0833 423.3333 L 1217.0833 423.3333 L 1217.0833 423.3333 L 1217.0833 396.87497 L 1243.5416 396.87497 L 1243.5416 476.24997 L 1243.5416 582.0833 L 1217.0833 582.0833 L 1217.0833 582.0833 L 1217.0833 608.5416 L 1217.0833 608.5416 L 1190.6249 608.5416 L 1190.6249 608.5416 L 1190.6249 582.0833 L 1164.1666 582.0833 L 1164.1666 582.0833 L 1164.1666 582.0833 L 1164.1666 582.0833 L 1164.1666 555.625 L 1137.7083 555.625 L 1137.7083 555.625 L 1137.7083 529.1666 L 1111.25 529.1666 L 1111.25 502.7083 Q 1111.25 476.24997 1031.875 449.79166 Q 978.95825 423.3333 1005.4166 396.87497 Q 1005.4166 343.9583 899.5833 370.41666 Q 767.2916 396.87497 740.8333 423.3333 L 740.8333 476.24997 L 714.37494 476.24997 L 714.37494 476.24997 L 714.37494 502.7083 L 687.9166 502.7083 L 687.9166 502.7083 L 687.9166 529.1666 L 687.9166 529.1666 L 687.9166 529.1666 L 714.37494 529.1666 L 714.37494 529.1666 L 687.9166 555.625 L 634.99994 555.625 L 634.99994 555.625 Q 634.99994 555.625 608.5416 529.1666 Q 608.5416 502.7083 423.3333 529.1666 Q 264.5833 529.1666 264.5833 502.7083 Q 264.5833 476.24997 211.66666 449.79166 L 158.74998 423.3333 L 105.83333 423.3333 L 26.458332 423.3333 L 26.458332 423.3333 L 26.458332 423.3333 L 52.916664 396.87497 L 79.37499 370.41666 L 132.29166 370.41666 L 185.20833 370.41666 L 185.20833 343.9583 L 158.74998 343.9583 L 158.74998 343.9583 L 158.74998 317.49997 L 105.83333 317.49997 L 79.37499 317.49997 L 52.916664 291.04166 L 26.458332 264.5833 L 26.458332 264.5833 L 52.916664 264.5833 L 52.916664 264.5833 L 52.916664 238.12498 L 26.458332 238.12498 L 26.458332 211.66666 L 26.458332 211.66666 L 0.0 211.66666 L 0.0 211.66666 L 0.0 211.66666 L 26.458332 185.20833 L 52.916664 158.74998 L 105.83333 132.29166 Q 158.74998 105.83333 158.74998 105.83333 L 158.74998 79.37499 L 158.74998 79.37499 L 158.74998 79.37499 L 185.20833 79.37499 L 185.20833 105.83333 L 185.20833 105.83333 L 211.66666 105.83333 L 211.66666 105.83333 L 211.66666 105.83333 L 238.12498 105.83333 L 264.5833 105.83333 L 291.04166 105.83333 L 317.49997 105.83333 L 343.9583 79.37499 L 370.41666 52.916664 L 370.41666 52.916664 L 370.41666 52.916664 L 343.9583 52.916664 Q 343.9583 52.916664 370.41666 26.458332 z" svg:height="6.0854163mm" draw:style-name="style-252" svg:viewBox="0.0 0.0 1243.5416 608.5416" svg:width="12.435416mm" svg:x="209.02083mm" svg:y="198.96666mm"/>
          <draw:path svg:d="M 317.49997 0.0 L 343.9583 0.0 L 370.41666 26.458332 Q 370.41666 26.458332 423.3333 26.458332 Q 476.24997 52.916664 449.79166 79.37499 Q 449.79166 132.29166 423.3333 132.29166 L 396.87497 132.29166 L 396.87497 158.74998 L 423.3333 158.74998 L 423.3333 158.74998 L 423.3333 185.20833 L 529.1666 158.74998 Q 634.99994 158.74998 634.99994 132.29166 Q 634.99994 105.83333 740.8333 105.83333 Q 820.2083 105.83333 820.2083 158.74998 Q 846.6666 211.66666 846.6666 211.66666 L 846.6666 211.66666 L 846.6666 238.12498 L 846.6666 238.12498 L 820.2083 238.12498 L 820.2083 238.12498 L 793.74994 264.5833 L 767.2916 291.04166 L 767.2916 291.04166 L 793.74994 291.04166 L 793.74994 317.49997 L 793.74994 343.9583 L 793.74994 343.9583 Q 767.2916 343.9583 767.2916 370.41666 L 767.2916 370.41666 L 767.2916 370.41666 Q 767.2916 396.87497 582.0833 449.79166 Q 370.41666 555.625 264.5833 608.5416 L 185.20833 661.4583 L 185.20833 687.9166 L 158.74998 687.9166 L 158.74998 687.9166 L 158.74998 714.37494 L 158.74998 714.37494 L 158.74998 714.37494 L 132.29166 714.37494 L 105.83333 714.37494 L 105.83333 740.8333 L 105.83333 740.8333 L 79.37499 740.8333 L 79.37499 767.2916 L 52.916664 767.2916 L 26.458332 767.2916 L 26.458332 740.8333 L 0.0 740.8333 L 0.0 661.4583 L 0.0 555.625 L 26.458332 370.41666 Q 52.916664 185.20833 158.74998 185.20833 Q 238.12498 185.20833 264.5833 105.83333 Q 291.04166 26.458332 317.49997 0.0 z" svg:height="7.6729164mm" draw:style-name="style-253" svg:viewBox="0.0 0.0 846.6666 767.2916" svg:width="8.466666mm" svg:x="156.10416mm" svg:y="80.16875mm"/>
          <draw:path svg:d="M 529.1666 105.83333 L 687.9166 0.0 L 687.9166 0.0 L 687.9166 26.458332 L 714.37494 52.916664 Q 740.8333 105.83333 740.8333 132.29166 L 740.8333 158.74998 L 740.8333 185.20833 Q 740.8333 238.12498 767.2916 211.66666 Q 793.74994 185.20833 846.6666 185.20833 Q 899.5833 185.20833 926.0416 264.5833 Q 952.49994 343.9583 952.49994 370.41666 L 952.49994 370.41666 L 978.95825 370.41666 L 978.95825 396.87497 L 978.95825 396.87497 L 1005.4166 396.87497 L 1005.4166 396.87497 L 1005.4166 423.3333 L 978.95825 423.3333 Q 952.49994 396.87497 873.12494 396.87497 L 793.74994 343.9583 L 793.74994 370.41666 L 793.74994 370.41666 L 767.2916 370.41666 L 767.2916 396.87497 L 767.2916 396.87497 L 740.8333 396.87497 L 740.8333 449.79166 L 740.8333 476.24997 L 714.37494 502.7083 L 687.9166 555.625 L 687.9166 608.5416 L 687.9166 661.4583 L 714.37494 661.4583 L 714.37494 661.4583 L 714.37494 661.4583 Q 687.9166 687.9166 661.4583 714.37494 Q 634.99994 714.37494 634.99994 687.9166 Q 634.99994 661.4583 555.625 767.2916 Q 502.7083 873.12494 449.79166 873.12494 Q 396.87497 846.6666 396.87497 820.2083 L 370.41666 793.74994 L 370.41666 820.2083 Q 370.41666 873.12494 343.9583 899.5833 L 317.49997 926.0416 L 317.49997 1005.4166 L 317.49997 1084.7916 L 317.49997 1111.25 L 317.49997 1137.7083 L 291.04166 1137.7083 L 291.04166 1137.7083 L 264.5833 1137.7083 L 238.12498 1137.7083 L 185.20833 1137.7083 L 132.29166 1137.7083 L 105.83333 1111.25 L 79.37499 1084.7916 L 52.916664 1084.7916 L 0.0 1084.7916 L 0.0 978.95825 L 0.0 873.12494 L 0.0 846.6666 Q 0.0 820.2083 79.37499 661.4583 Q 158.74998 529.1666 264.5833 370.41666 Q 370.41666 185.20833 529.1666 105.83333 z M 52.916664 952.49994 Q 52.916664 899.5833 105.83333 978.95825 Q 158.74998 1031.875 105.83333 1031.875 Q 52.916664 1005.4166 52.916664 952.49994 z" svg:height="11.377083mm" draw:style-name="style-254" svg:viewBox="0.0 0.0 1005.4166 1137.7083" svg:width="10.054166mm" svg:x="190.49998mm" svg:y="152.1354mm"/>
          <draw:path svg:d="M 449.79166 0.0 L 529.1666 0.0 L 529.1666 52.916664 Q 529.1666 105.83333 396.87497 105.83333 Q 291.04166 132.29166 185.20833 158.74998 L 79.37499 185.20833 L 26.458332 185.20833 L 0.0 185.20833 L 0.0 185.20833 L 0.0 185.20833 L 26.458332 158.74998 L 52.916664 132.29166 L 52.916664 132.29166 L 79.37499 132.29166 L 79.37499 132.29166 L 79.37499 105.83333 L 52.916664 105.83333 L 52.916664 79.37499 L 52.916664 79.37499 L 26.458332 79.37499 L 26.458332 79.37499 L 26.458332 79.37499 L 26.458332 52.916664 L 26.458332 52.916664 L 185.20833 52.916664 Q 343.9583 52.916664 343.9583 26.458332 Q 343.9583 0.0 449.79166 0.0 z" svg:height="1.8520832mm" draw:style-name="style-255" svg:viewBox="0.0 0.0 529.1666 185.20833" svg:width="5.2916665mm" svg:x="251.08957mm" svg:y="73.28958mm"/>
          <draw:path svg:d="M 582.0833 26.458332 L 582.0833 0.0 L 608.5416 0.0 Q 634.99994 0.0 634.99994 26.458332 Q 634.99994 52.916664 687.9166 26.458332 Q 714.37494 26.458332 740.8333 52.916664 Q 767.2916 79.37499 846.6666 132.29166 Q 926.0416 185.20833 978.95825 238.12498 Q 978.95825 317.49997 1005.4166 343.9583 L 1005.4166 396.87497 L 1031.875 555.625 Q 1031.875 687.9166 1084.7916 714.37494 Q 1137.7083 714.37494 1111.25 767.2916 Q 1084.7916 793.74994 1058.3333 793.74994 Q 1031.875 793.74994 1031.875 820.2083 Q 1031.875 846.6666 1005.4166 873.12494 L 1005.4166 873.12494 L 846.6666 873.12494 Q 687.9166 873.12494 714.37494 952.49994 Q 714.37494 1031.875 661.4583 1031.875 L 634.99994 1058.3333 L 634.99994 1031.875 Q 608.5416 1031.875 608.5416 1031.875 L 608.5416 1031.875 L 608.5416 1031.875 Q 608.5416 1005.4166 634.99994 978.95825 Q 634.99994 952.49994 608.5416 952.49994 Q 582.0833 926.0416 582.0833 926.0416 L 582.0833 873.12494 L 582.0833 873.12494 L 555.625 873.12494 L 555.625 873.12494 L 555.625 873.12494 L 502.7083 899.5833 Q 476.24997 926.0416 449.79166 952.49994 Q 449.79166 978.95825 317.49997 978.95825 Q 211.66666 978.95825 185.20833 926.0416 L 185.20833 899.5833 L 158.74998 899.5833 L 158.74998 926.0416 L 132.29166 926.0416 L 105.83333 926.0416 L 105.83333 978.95825 L 105.83333 1031.875 L 105.83333 1031.875 L 79.37499 1031.875 L 79.37499 1058.3333 L 79.37499 1084.7916 L 52.916664 1084.7916 L 26.458332 1084.7916 L 26.458332 1058.3333 L 26.458332 1031.875 L 52.916664 1005.4166 L 52.916664 978.95825 L 26.458332 978.95825 L 0.0 978.95825 L 0.0 873.12494 Q 26.458332 793.74994 26.458332 714.37494 L 52.916664 608.5416 L 52.916664 608.5416 Q 26.458332 582.0833 26.458332 582.0833 L 26.458332 582.0833 L 26.458332 555.625 Q 26.458332 555.625 52.916664 449.79166 L 79.37499 370.41666 L 79.37499 370.41666 L 79.37499 370.41666 L 79.37499 396.87497 L 79.37499 423.3333 L 105.83333 449.79166 L 132.29166 502.7083 L 132.29166 476.24997 L 132.29166 449.79166 L 185.20833 449.79166 L 238.12498 449.79166 L 291.04166 449.79166 Q 317.49997 449.79166 343.9583 423.3333 Q 370.41666 423.3333 396.87497 370.41666 Q 396.87497 317.49997 476.24997 238.12498 L 555.625 185.20833 L 582.0833 158.74998 L 608.5416 132.29166 L 608.5416 132.29166 L 608.5416 132.29166 L 555.625 132.29166 Q 529.1666 132.29166 502.7083 132.29166 L 476.24997 132.29166 L 476.24997 105.83333 Q 449.79166 79.37499 529.1666 52.916664 L 582.0833 26.458332 L 582.0833 26.458332 z" svg:height="10.847916mm" draw:style-name="style-256" svg:viewBox="0.0 0.0 1111.25 1084.7916" svg:width="11.112499mm" svg:x="53.710415mm" svg:y="90.222916mm"/>
          <draw:path svg:d="M 9710.208 52.916664 L 9710.208 0.0 L 9736.666 52.916664 Q 9763.124 105.83333 9763.124 158.74998 L 9763.124 238.12498 L 9789.583 158.74998 L 9816.041 79.37499 L 9816.041 52.916664 Q 9816.041 52.916664 9842.499 52.916664 L 9842.499 52.916664 L 9842.499 317.49997 L 9842.499 555.625 L 10159.999 555.625 L 10477.499 555.625 L 10477.499 555.625 Q 10477.499 582.0833 10371.666 634.99994 L 10265.833 687.9166 L 10239.374 687.9166 L 10186.458 687.9166 L 10186.458 714.37494 L 10186.458 714.37494 L 10212.916 714.37494 L 10212.916 740.8333 L 10212.916 740.8333 L 10239.374 740.8333 L 10239.374 767.2916 L 10239.374 793.74994 L 10212.916 793.74994 L 10212.916 793.74994 L 10186.458 820.2083 L 10159.999 820.2083 L 10159.999 846.6666 L 10159.999 899.5833 L 10292.291 899.5833 Q 10398.124 899.5833 10345.208 926.0416 Q 10292.291 926.0416 10292.291 952.49994 Q 10292.291 978.95825 10371.666 1005.4166 Q 10451.041 1005.4166 10451.041 1031.875 L 10451.041 1031.875 L 10345.208 1058.3333 Q 10239.374 1058.3333 10265.833 1613.9583 Q 10265.833 2169.5833 10371.666 2143.125 Q 10451.041 2143.125 10477.499 1904.9999 L 10477.499 1693.3333 L 10662.708 1693.3333 L 10821.458 1693.3333 L 10821.458 1666.8749 Q 10821.458 1666.8749 10847.916 1561.0416 Q 10847.916 1455.2083 10662.708 1455.2083 Q 10503.958 1428.7499 10503.958 1349.3749 Q 10477.499 1269.9999 10900.833 1269.9999 Q 11324.166 1243.5416 11324.166 1164.1666 Q 11297.708 1058.3333 11297.708 1058.3333 L 11271.249 1031.875 L 11324.166 1005.4166 Q 11377.083 1005.4166 11403.541 1058.3333 Q 11403.541 1111.25 11509.374 1111.25 Q 11615.208 1111.25 11641.666 1084.7916 L 11668.124 1084.7916 L 11615.208 1164.1666 Q 11562.291 1217.0833 11588.749 1640.4166 Q 11615.208 2037.2915 11668.124 2090.2083 Q 11747.499 2169.5833 12250.208 2143.125 Q 12726.458 2116.6665 12779.374 2037.2915 Q 12832.291 1931.4583 12832.291 1719.7916 L 12832.291 1508.1249 L 12832.291 1508.1249 L 12832.291 1508.1249 L 12858.749 1587.4999 L 12885.208 1666.8749 L 12885.208 1666.8749 L 12885.208 1693.3333 L 12911.666 1693.3333 L 12938.124 1693.3333 L 12938.124 1613.9583 L 12938.124 1534.5833 L 12964.583 1640.4166 L 12991.041 1719.7916 L 12991.041 1719.7916 L 12991.041 1693.3333 L 12991.041 1693.3333 L 12991.041 1693.3333 L 13017.499 1640.4166 L 13043.958 1613.9583 L 13043.958 1613.9583 L 13043.958 1587.4999 L 13043.958 1587.4999 L 13043.958 1587.4999 L 13070.416 1587.4999 L 13070.416 1587.4999 L 13070.416 1878.5416 L 13070.416 2169.5833 L 13176.249 2169.5833 L 13282.083 2169.5833 L 13282.083 2143.125 L 13308.541 2143.125 L 13308.541 1931.4583 Q 13334.999 1693.3333 13705.416 1719.7916 Q 14075.833 1719.7916 14075.833 1746.2499 Q 14102.291 1772.7083 14102.291 1957.9165 L 14102.291 2169.5833 L 14208.124 2169.5833 L 14313.958 2169.5833 L 14313.958 2143.125 L 14313.958 2143.125 L 14340.416 1957.9165 L 14340.416 1772.7083 L 14340.416 1772.7083 Q 14366.874 1772.7083 14366.874 1852.0833 L 14366.874 1904.9999 L 14393.333 1931.4583 L 14419.791 1957.9165 L 14419.791 1931.4583 L 14419.791 1904.9999 L 14446.249 1904.9999 L 14446.249 1904.9999 L 14446.249 1878.5416 L 14472.708 1878.5416 L 14472.708 1957.9165 L 14472.708 2010.8333 L 14499.166 2010.8333 L 14499.166 2010.8333 L 14499.166 1984.3749 L 14525.624 1984.3749 L 14525.624 1984.3749 L 14525.624 1957.9165 L 14525.624 1957.9165 L 14525.624 1957.9165 L 14552.083 1904.9999 L 14578.541 1878.5416 L 14578.541 1878.5416 L 14578.541 1878.5416 L 14578.541 2010.8333 L 14578.541 2169.5833 L 15107.708 2169.5833 Q 15636.874 2143.125 15663.332 2090.2083 L 15663.332 2037.2915 L 15689.791 2090.2083 Q 15716.249 2169.5833 15795.624 2169.5833 Q 15874.999 2169.5833 15901.457 2143.125 L 15901.457 2143.125 L 15901.457 2143.125 L 15901.457 2143.125 L 15927.916 2169.5833 L 15927.916 2169.5833 L 15954.374 2169.5833 L 16007.291 2169.5833 L 15954.374 2196.0415 Q 15927.916 2222.5 16007.291 2222.5 Q 16086.666 2275.4165 16060.207 2275.4165 Q 16007.291 2275.4165 16060.207 2301.875 Q 16113.124 2328.3333 16166.041 2301.875 Q 16218.957 2275.4165 16245.416 2301.875 Q 16271.874 2301.875 16298.332 2328.3333 Q 16324.791 2381.2498 16377.707 2354.7915 Q 16457.082 2328.3333 16483.541 2354.7915 Q 16483.541 2381.2498 16615.832 2434.1665 Q 16748.125 2434.1665 16959.791 2434.1665 Q 17171.457 2434.1665 17383.125 2487.0833 Q 17568.332 2539.9998 17753.541 2539.9998 Q 17965.207 2539.9998 17991.666 2539.9998 Q 18018.125 2539.9998 18044.582 2539.9998 L 18044.582 2539.9998 L 18044.582 2513.5415 L 18071.041 2513.5415 L 18071.041 2513.5415 L 18071.041 2539.9998 L 18176.875 2539.9998 L 18282.707 2539.9998 L 18203.332 2566.4583 L 18123.957 2592.9165 L 18044.582 2592.9165 Q 17965.207 2592.9165 17912.291 2619.3748 Q 17885.832 2645.8333 17780.0 2672.2915 Q 17674.166 2698.7498 17488.957 2751.6665 L 17330.207 2804.5833 L 17330.207 2804.5833 L 17330.207 2804.5833 L 17356.666 2804.5833 L 17356.666 2804.5833 L 17356.666 2831.0415 L 17383.125 2831.0415 L 17383.125 2831.0415 L 17383.125 2857.4998 L 17383.125 2857.4998 L 17383.125 2857.4998 L 17409.582 2857.4998 Q 17409.582 2857.4998 17436.041 2831.0415 L 17488.957 2831.0415 L 17488.957 2857.4998 L 17488.957 2883.9583 L 17515.416 2883.9583 L 17515.416 2910.4165 L 17515.416 2910.4165 L 17541.875 2910.4165 L 17541.875 2910.4165 L 17541.875 2910.4165 L 17515.416 2936.8748 L 17488.957 2963.3333 L 17462.5 2963.3333 L 17436.041 2963.3333 L 17436.041 2989.7915 L 17436.041 2989.7915 L 8757.708 2989.7915 L 79.37499 2989.7915 L 79.37499 2989.7915 L 79.37499 2963.3333 L 26.458332 2963.3333 L 0.0 2963.3333 L 0.0 2936.8748 L 0.0 2910.4165 L 79.37499 2910.4165 L 158.74998 2910.4165 L 211.66666 2910.4165 Q 291.04166 2910.4165 317.49997 2883.9583 Q 343.9583 2857.4998 502.7083 2857.4998 Q 661.4583 2857.4998 846.6666 2831.0415 Q 1031.875 2804.5833 1217.0833 2778.1248 Q 1402.2916 2725.2083 1904.9999 2645.8333 Q 2381.2498 2539.9998 2513.5415 2539.9998 L 2672.2915 2539.9998 L 2698.7498 2513.5415 L 2725.2083 2487.0833 L 2778.1248 2487.0833 L 2804.5833 2487.0833 L 2910.4165 2487.0833 Q 3016.2498 2487.0833 3148.5415 2460.6248 Q 3254.3748 2434.1665 3466.0415 2460.6248 Q 3651.2498 2487.0833 3730.6248 2460.6248 Q 3783.5415 2434.1665 3783.5415 2434.1665 L 3783.5415 2434.1665 L 3809.9998 2434.1665 Q 3836.4583 2434.1665 3836.4583 2407.7083 L 3836.4583 2407.7083 L 3836.4583 2407.7083 Q 3836.4583 2407.7083 3862.9165 2407.7083 Q 3862.9165 2434.1665 3889.3748 2407.7083 Q 3889.3748 2381.2498 3862.9165 2381.2498 L 3836.4583 2381.2498 L 3942.2915 2354.7915 Q 4021.6665 2328.3333 4101.0415 2328.3333 Q 4180.4165 2328.3333 4286.25 2328.3333 L 4392.083 2328.3333 L 4365.625 2301.875 Q 4339.1665 2301.875 4339.1665 2275.4165 Q 4339.1665 2222.5 4312.708 2222.5 L 4286.25 2222.5 L 4312.708 2196.0415 L 4365.625 2169.5833 L 4365.625 2169.5833 L 4365.625 2169.5833 L 4392.083 2169.5833 L 4392.083 2169.5833 L 4418.5415 2169.5833 L 4418.5415 2169.5833 L 4418.5415 2222.5 Q 4392.083 2275.4165 4550.833 2248.9583 Q 4709.583 2222.5 4788.958 2222.5 Q 4894.7915 2222.5 4894.7915 2196.0415 Q 4894.7915 2169.5833 5053.5415 2143.125 Q 5212.2915 2116.6665 5238.7495 2090.2083 Q 5265.208 2063.75 5291.6665 2063.75 Q 5318.1245 2037.2915 5344.583 2037.2915 L 5344.583 2037.2915 L 5344.583 2090.2083 L 5371.0415 2143.125 L 5371.0415 2143.125 L 5371.0415 2169.5833 L 5476.8745 2169.5833 L 5582.708 2169.5833 L 5582.708 2143.125 L 5582.708 2143.125 L 5609.1665 1904.9999 L 5609.1665 1693.3333 L 6006.0415 1666.8749 Q 6429.3745 1640.4166 6455.833 1613.9583 Q 6482.2915 1587.4999 6508.7495 1481.6666 L 6508.7495 1349.3749 L 6508.7495 1349.3749 L 6535.208 1349.3749 L 6535.208 1375.8333 L 6535.208 1428.7499 L 6561.6665 1481.6666 Q 6588.1245 1534.5833 6614.583 1508.1249 Q 6641.0415 1481.6666 6667.4995 1508.1249 Q 6693.958 1508.1249 6693.958 1534.5833 Q 6693.958 1587.4999 6720.4165 1561.0416 Q 6746.8745 1534.5833 6746.8745 1481.6666 L 6746.8745 1428.7499 L 6773.333 1428.7499 L 6773.333 1428.7499 L 6773.333 1799.1666 L 6799.7915 2143.125 L 6799.7915 2143.125 L 6799.7915 2169.5833 L 6905.6245 2169.5833 L 7011.458 2169.5833 L 7011.458 2063.75 Q 7011.458 1931.4583 7037.9165 1534.5833 L 7037.9165 1111.25 L 7037.9165 1111.25 L 7064.3745 1111.25 L 7064.3745 1164.1666 L 7064.3745 1217.0833 L 7090.833 1217.0833 L 7090.833 1217.0833 L 7117.2915 1217.0833 L 7117.2915 1217.0833 L 7117.2915 1217.0833 L 7117.2915 1217.0833 L 7143.7495 1217.0833 L 7143.7495 1217.0833 L 7143.7495 1190.6249 L 7170.208 1190.6249 L 7170.208 1217.0833 L 7170.208 1243.5416 L 7196.6665 1243.5416 L 7196.6665 1217.0833 L 7196.6665 1217.0833 L 7223.1245 1217.0833 L 7223.1245 1217.0833 L 7223.1245 1217.0833 L 7223.1245 1190.6249 L 7223.1245 1190.6249 L 7249.583 1190.6249 L 7249.583 1164.1666 L 7249.583 1164.1666 L 7276.0415 1164.1666 L 7276.0415 1164.1666 L 7276.0415 1164.1666 L 7276.0415 1640.4166 L 7276.0415 2143.125 L 7381.8745 2143.125 L 7514.1665 2143.125 L 7514.1665 1746.2499 L 7514.1665 1349.3749 L 7540.6245 1349.3749 L 7567.083 1349.3749 L 7567.083 1375.8333 L 7593.5415 1402.2916 L 7593.5415 1402.2916 L 7593.5415 1428.7499 L 7593.5415 1428.7499 L 7593.5415 1428.7499 L 7619.9995 1428.7499 L 7619.9995 1428.7499 L 7619.9995 1455.2083 L 7646.458 1455.2083 L 7646.458 1455.2083 L 7646.458 1481.6666 L 7646.458 1481.6666 L 7646.458 1481.6666 L 7672.9165 1481.6666 L 7672.9165 1481.6666 L 7963.958 1799.1666 Q 8228.541 2116.6665 8255.0 2116.6665 L 8255.0 2116.6665 L 8255.0 2143.125 L 8281.458 2143.125 L 8281.458 2143.125 L 8281.458 2169.5833 L 8387.291 2169.5833 L 8493.125 2169.5833 L 8493.125 2143.125 L 8493.125 2143.125 L 8519.583 1587.4999 L 8519.583 1031.875 L 8387.291 1031.875 L 8281.458 1031.875 L 8281.458 1375.8333 L 8281.458 1693.3333 L 8255.0 1746.2499 L 8228.541 1825.6249 L 8228.541 1799.1666 L 8228.541 1772.7083 L 8202.083 1772.7083 L 8175.6245 1772.7083 L 8175.6245 1746.2499 L 8175.6245 1719.7916 L 8149.166 1719.7916 L 8149.166 1693.3333 L 8149.166 1693.3333 L 8122.708 1693.3333 L 8122.708 1693.3333 L 8122.708 1693.3333 L 8122.708 1666.8749 Q 8122.708 1666.8749 7858.1245 1375.8333 Q 7593.5415 1058.3333 7487.708 1058.3333 L 7381.8745 1031.875 L 7381.8745 1005.4166 Q 7381.8745 1005.4166 7328.958 978.95825 L 7276.0415 952.49994 L 7302.4995 952.49994 Q 7328.958 952.49994 7328.958 926.0416 Q 7328.958 899.5833 7276.0415 899.5833 L 7249.583 899.5833 L 7249.583 873.12494 L 7276.0415 873.12494 L 7276.0415 846.6666 L 7276.0415 820.2083 L 7302.4995 740.8333 L 7302.4995 687.9166 L 7381.8745 661.4583 Q 7487.708 634.99994 7540.6245 608.5416 Q 7593.5415 582.0833 7593.5415 555.625 L 7593.5415 555.625 L 7778.7495 555.625 L 7963.958 555.625 L 8387.291 555.625 L 8810.625 555.625 L 8810.625 396.87497 L 8810.625 238.12498 L 8810.625 238.12498 L 8810.625 238.12498 L 8837.083 238.12498 L 8837.083 264.5833 L 8837.083 264.5833 L 8863.541 264.5833 L 8863.541 264.5833 L 8863.541 264.5833 L 8890.0 291.04166 L 8916.458 291.04166 L 8916.458 264.5833 Q 8916.458 238.12498 8942.916 291.04166 L 8942.916 343.9583 L 9022.291 317.49997 Q 9128.125 264.5833 9260.416 211.66666 Q 9392.708 158.74998 9419.166 158.74998 Q 9445.624 158.74998 9445.624 132.29166 Q 9472.083 105.83333 9498.541 79.37499 Q 9524.999 79.37499 9551.458 105.83333 Q 9551.458 105.83333 9577.916 105.83333 Q 9604.374 79.37499 9604.374 79.37499 Q 9657.291 79.37499 9683.749 105.83333 Q 9710.208 132.29166 9710.208 52.916664 z M 7381.8745 767.2916 Q 7381.8745 740.8333 7434.7915 740.8333 Q 7487.708 740.8333 7487.708 793.74994 Q 7487.708 846.6666 7434.7915 820.2083 Q 7355.4165 793.74994 7381.8745 767.2916 z M 9048.75 1481.6666 L 9260.416 1058.3333 L 9392.708 1031.875 Q 9524.999 1031.875 9763.124 1587.4999 Q 9974.791 2143.125 9974.791 2143.125 Q 9974.791 2169.5833 9868.958 2169.5833 L 9763.124 2169.5833 L 9763.124 2143.125 L 9763.124 2143.125 L 9736.666 2116.6665 Q 9710.208 2090.2083 9710.208 2010.8333 Q 9657.291 1957.9165 9392.708 1957.9165 Q 9101.666 1931.4583 9048.75 2037.2915 L 8995.833 2169.5833 L 8863.541 2169.5833 L 8757.708 2169.5833 L 8757.708 2143.125 L 8757.708 2116.6665 L 8784.166 2063.75 L 8810.625 2037.2915 L 8810.625 2037.2915 L 8810.625 2010.8333 L 8810.625 2010.8333 L 8810.625 2010.8333 L 8837.083 1957.9165 Q 8863.541 1931.4583 9048.75 1481.6666 z M 17277.291 2831.0415 Q 17277.291 2831.0415 17277.291 2857.4998 Q 17303.75 2857.4998 17277.291 2831.0415 Q 17277.291 2804.5833 17277.291 2831.0415 z" svg:height="29.897915mm" draw:style-name="style-257" svg:viewBox="0.0 0.0 18282.707 2989.7915" svg:width="182.82707mm" svg:x="82.285416mm" svg:y="203.72916mm"/>
          <draw:path svg:d="M 661.4583 52.916664 L 661.4583 0.0 L 687.9166 0.0 L 714.37494 0.0 L 714.37494 52.916664 Q 714.37494 79.37499 740.8333 105.83333 L 740.8333 132.29166 L 740.8333 132.29166 Q 740.8333 158.74998 767.2916 158.74998 L 767.2916 158.74998 L 767.2916 158.74998 Q 767.2916 158.74998 793.74994 158.74998 L 793.74994 185.20833 L 793.74994 211.66666 L 793.74994 211.66666 L 714.37494 211.66666 Q 634.99994 185.20833 661.4583 317.49997 Q 661.4583 476.24997 714.37494 529.1666 Q 714.37494 555.625 714.37494 582.0833 L 714.37494 608.5416 L 608.5416 634.99994 Q 502.7083 634.99994 502.7083 740.8333 L 502.7083 873.12494 L 476.24997 899.5833 L 476.24997 926.0416 L 476.24997 926.0416 L 449.79166 926.0416 L 449.79166 873.12494 Q 449.79166 820.2083 423.3333 793.74994 L 423.3333 740.8333 L 396.87497 740.8333 L 370.41666 740.8333 L 370.41666 767.2916 L 343.9583 767.2916 L 343.9583 767.2916 L 343.9583 793.74994 L 343.9583 793.74994 L 343.9583 793.74994 L 343.9583 820.2083 L 343.9583 846.6666 L 343.9583 952.49994 Q 343.9583 1084.7916 317.49997 1084.7916 Q 317.49997 1111.25 264.5833 1111.25 L 211.66666 1111.25 L 211.66666 1164.1666 L 211.66666 1190.6249 L 185.20833 1190.6249 L 132.29166 1164.1666 L 105.83333 1164.1666 L 79.37499 1164.1666 L 79.37499 1190.6249 L 79.37499 1190.6249 L 52.916664 1190.6249 L 52.916664 1190.6249 L 52.916664 1190.6249 L 26.458332 1190.6249 L 26.458332 1164.1666 L 26.458332 1111.25 L 0.0 1111.25 L 0.0 1111.25 L 0.0 1111.25 L 0.0 1084.7916 L 0.0 1084.7916 L 26.458332 1084.7916 L 26.458332 1005.4166 L 26.458332 952.49994 L 52.916664 873.12494 Q 79.37499 793.74994 105.83333 476.24997 Q 132.29166 185.20833 264.5833 185.20833 Q 396.87497 158.74998 423.3333 132.29166 L 449.79166 79.37499 L 449.79166 79.37499 L 449.79166 79.37499 L 476.24997 105.83333 L 476.24997 132.29166 L 555.625 105.83333 Q 661.4583 105.83333 661.4583 52.916664 z" svg:height="11.906249mm" draw:style-name="style-258" svg:viewBox="0.0 0.0 793.74994 1190.6249" svg:width="7.9374995mm" svg:x="191.8229mm" svg:y="177.79999mm"/>
          <draw:path svg:d="M 1322.9166 0.0 L 1322.9166 0.0 L 1349.3749 0.0 L 1349.3749 0.0 L 1349.3749 185.20833 Q 1375.8333 370.41666 1349.3749 793.74994 L 1349.3749 1217.0833 L 687.9166 1217.0833 Q 0.0 1190.6249 0.0 1190.6249 L 0.0 1190.6249 L 26.458332 1190.6249 L 52.916664 1190.6249 L 52.916664 1164.1666 L 52.916664 1164.1666 L 687.9166 1164.1666 L 1296.4583 1164.1666 L 1296.4583 873.12494 Q 1269.9999 608.5416 1031.875 608.5416 L 767.2916 634.99994 L 767.2916 634.99994 Q 767.2916 608.5416 687.9166 608.5416 Q 608.5416 608.5416 687.9166 582.0833 Q 740.8333 555.625 687.9166 555.625 L 661.4583 529.1666 L 661.4583 502.7083 Q 634.99994 502.7083 634.99994 502.7083 Q 634.99994 476.24997 634.99994 423.3333 Q 634.99994 370.41666 582.0833 317.49997 L 502.7083 291.04166 L 502.7083 264.5833 L 529.1666 264.5833 L 529.1666 238.12498 L 529.1666 211.66666 L 555.625 185.20833 L 555.625 158.74998 L 582.0833 158.74998 L 608.5416 132.29166 L 634.99994 132.29166 L 661.4583 132.29166 L 661.4583 105.83333 L 661.4583 105.83333 L 687.9166 105.83333 Q 740.8333 105.83333 740.8333 79.37499 Q 740.8333 52.916664 767.2916 52.916664 Q 793.74994 52.916664 793.74994 79.37499 Q 793.74994 105.83333 873.12494 132.29166 Q 952.49994 158.74998 1005.4166 158.74998 Q 1005.4166 158.74998 1137.7083 158.74998 Q 1243.5416 158.74998 1269.9999 105.83333 Q 1296.4583 26.458332 1296.4583 26.458332 L 1296.4583 26.458332 L 1322.9166 26.458332 L 1322.9166 26.458332 L 1322.9166 0.0 z M 793.74994 185.20833 Q 767.2916 185.20833 793.74994 158.74998 Q 820.2083 158.74998 793.74994 185.20833 Q 793.74994 185.20833 793.74994 185.20833 z M 687.9166 423.3333 Q 687.9166 423.3333 714.37494 423.3333 Q 714.37494 449.79166 687.9166 449.79166 Q 687.9166 449.79166 687.9166 423.3333 z" svg:height="12.170833mm" draw:style-name="style-259" svg:viewBox="0.0 0.0 1349.3749 1217.0833" svg:width="13.49375mm" svg:x="54.504166mm" svg:y="102.92291mm"/>
          <draw:path svg:d="M 714.37494 0.0 L 714.37494 0.0 L 740.8333 26.458332 Q 740.8333 52.916664 767.2916 79.37499 L 767.2916 105.83333 L 687.9166 158.74998 Q 634.99994 238.12498 529.1666 238.12498 Q 449.79166 238.12498 396.87497 264.5833 L 343.9583 264.5833 L 238.12498 264.5833 Q 132.29166 291.04166 105.83333 291.04166 L 105.83333 291.04166 L 105.83333 291.04166 Q 105.83333 291.04166 79.37499 264.5833 Q 52.916664 238.12498 26.458332 185.20833 L 0.0 132.29166 L 0.0 132.29166 Q 0.0 132.29166 79.37499 105.83333 L 158.74998 105.83333 L 158.74998 132.29166 Q 158.74998 158.74998 185.20833 158.74998 Q 211.66666 158.74998 211.66666 132.29166 Q 211.66666 105.83333 264.5833 105.83333 Q 291.04166 79.37499 317.49997 79.37499 L 343.9583 79.37499 L 529.1666 52.916664 Q 687.9166 26.458332 687.9166 0.0 Q 687.9166 0.0 714.37494 0.0 z" svg:height="2.9104166mm" draw:style-name="style-260" svg:viewBox="0.0 0.0 767.2916 291.04166" svg:width="7.6729164mm" svg:x="43.92083mm" svg:y="199.7604mm"/>
          <draw:path svg:d="M 105.83333 105.83333 L 158.74998 0.0 L 185.20833 0.0 L 211.66666 0.0 L 291.04166 0.0 L 370.41666 0.0 L 370.41666 26.458332 L 370.41666 26.458332 L 396.87497 52.916664 L 396.87497 52.916664 L 449.79166 158.74998 Q 476.24997 238.12498 529.1666 264.5833 Q 529.1666 317.49997 555.625 317.49997 L 555.625 317.49997 L 555.625 396.87497 Q 555.625 476.24997 529.1666 476.24997 L 502.7083 476.24997 L 502.7083 476.24997 Q 476.24997 449.79166 476.24997 449.79166 L 476.24997 449.79166 L 476.24997 449.79166 Q 449.79166 423.3333 343.9583 449.79166 L 238.12498 449.79166 L 238.12498 502.7083 Q 264.5833 555.625 264.5833 634.99994 L 264.5833 687.9166 L 264.5833 687.9166 Q 238.12498 687.9166 211.66666 634.99994 Q 211.66666 608.5416 158.74998 608.5416 L 132.29166 608.5416 L 132.29166 582.0833 L 105.83333 582.0833 L 105.83333 582.0833 L 105.83333 582.0833 L 105.83333 555.625 L 105.83333 555.625 L 79.37499 555.625 L 79.37499 529.1666 L 79.37499 529.1666 L 52.916664 529.1666 L 52.916664 529.1666 Q 52.916664 529.1666 26.458332 370.41666 L 0.0 238.12498 L 26.458332 211.66666 Q 52.916664 185.20833 105.83333 105.83333 z" svg:height="6.879166mm" draw:style-name="style-261" svg:viewBox="0.0 0.0 555.625 687.9166" svg:width="5.5562496mm" svg:x="39.687496mm" svg:y="149.75417mm"/>
          <draw:path svg:d="M 26.458332 238.12498 L 79.37499 0.0 L 105.83333 0.0 Q 132.29166 26.458332 211.66666 26.458332 L 264.5833 26.458332 L 264.5833 26.458332 L 264.5833 26.458332 L 291.04166 26.458332 L 291.04166 26.458332 L 370.41666 52.916664 L 449.79166 79.37499 L 502.7083 79.37499 Q 529.1666 79.37499 555.625 79.37499 Q 555.625 79.37499 582.0833 105.83333 L 582.0833 105.83333 L 582.0833 476.24997 Q 582.0833 846.6666 634.99994 899.5833 Q 661.4583 952.49994 687.9166 978.95825 Q 740.8333 978.95825 740.8333 978.95825 L 740.8333 978.95825 L 740.8333 1005.4166 L 740.8333 1005.4166 L 767.2916 978.95825 L 793.74994 952.49994 L 793.74994 926.0416 Q 793.74994 899.5833 846.6666 899.5833 Q 873.12494 873.12494 899.5833 873.12494 L 926.0416 873.12494 L 926.0416 926.0416 L 926.0416 952.49994 L 952.49994 952.49994 L 978.95825 978.95825 L 978.95825 978.95825 L 1005.4166 978.95825 L 1005.4166 978.95825 L 1005.4166 978.95825 L 1005.4166 1005.4166 L 1031.875 1005.4166 L 1031.875 1005.4166 L 1031.875 1031.875 L 1031.875 1031.875 L 1058.3333 1031.875 L 1058.3333 1031.875 L 1058.3333 1031.875 L 1058.3333 1058.3333 L 1058.3333 1058.3333 L 1031.875 1084.7916 L 1005.4166 1111.25 L 1005.4166 1111.25 L 1005.4166 1137.7083 L 1005.4166 1137.7083 L 1005.4166 1137.7083 L 978.95825 1164.1666 L 952.49994 1190.6249 L 952.49994 1190.6249 Q 952.49994 1217.0833 926.0416 1243.5416 L 926.0416 1243.5416 L 926.0416 1243.5416 Q 899.5833 1243.5416 899.5833 1243.5416 L 899.5833 1269.9999 L 899.5833 1269.9999 Q 899.5833 1269.9999 873.12494 1296.4583 L 873.12494 1296.4583 L 873.12494 1296.4583 Q 846.6666 1296.4583 846.6666 1296.4583 L 846.6666 1322.9166 L 793.74994 1322.9166 Q 767.2916 1349.3749 661.4583 1375.8333 L 555.625 1402.2916 L 529.1666 1402.2916 L 502.7083 1402.2916 L 476.24997 1402.2916 Q 449.79166 1402.2916 423.3333 1296.4583 Q 423.3333 1190.6249 264.5833 1164.1666 Q 79.37499 1137.7083 52.916664 1005.4166 Q 52.916664 846.6666 26.458332 820.2083 L 0.0 793.74994 L 0.0 661.4583 Q 0.0 502.7083 26.458332 238.12498 z" svg:height="14.022916mm" draw:style-name="style-262" svg:viewBox="0.0 0.0 1058.3333 1402.2916" svg:width="10.583333mm" svg:x="148.16666mm" svg:y="180.18124mm"/>
          <draw:path svg:d="M 79.37499 0.0 L 105.83333 0.0 L 238.12498 0.0 Q 396.87497 0.0 449.79166 26.458332 Q 502.7083 52.916664 502.7083 79.37499 Q 502.7083 105.83333 449.79166 105.83333 Q 423.3333 105.83333 449.79166 132.29166 Q 502.7083 158.74998 502.7083 158.74998 L 502.7083 158.74998 L 476.24997 158.74998 L 449.79166 158.74998 L 423.3333 185.20833 L 396.87497 185.20833 L 396.87497 211.66666 L 396.87497 264.5833 L 423.3333 264.5833 L 423.3333 264.5833 L 449.79166 291.04166 L 476.24997 317.49997 L 502.7083 343.9583 Q 502.7083 396.87497 582.0833 423.3333 Q 661.4583 449.79166 661.4583 502.7083 Q 661.4583 555.625 661.4583 582.0833 L 661.4583 608.5416 L 661.4583 608.5416 Q 661.4583 634.99994 661.4583 634.99994 L 687.9166 634.99994 L 687.9166 687.9166 L 661.4583 714.37494 L 661.4583 714.37494 L 661.4583 687.9166 L 634.99994 687.9166 L 608.5416 687.9166 L 608.5416 661.4583 L 608.5416 661.4583 L 582.0833 661.4583 L 582.0833 634.99994 L 555.625 634.99994 L 529.1666 634.99994 L 502.7083 608.5416 Q 476.24997 582.0833 396.87497 582.0833 L 317.49997 555.625 L 317.49997 529.1666 Q 291.04166 529.1666 291.04166 502.7083 Q 264.5833 476.24997 158.74998 449.79166 Q 52.916664 423.3333 52.916664 370.41666 Q 26.458332 343.9583 26.458332 370.41666 L 0.0 370.41666 L 0.0 264.5833 L 0.0 185.20833 L 0.0 185.20833 L 26.458332 185.20833 L 26.458332 211.66666 L 26.458332 264.5833 L 52.916664 132.29166 Q 52.916664 0.0 79.37499 0.0 z" svg:height="7.1437497mm" draw:style-name="style-263" svg:viewBox="0.0 0.0 687.9166 714.37494" svg:width="6.879166mm" svg:x="232.03957mm" svg:y="83.60833mm"/>
          <draw:path svg:d="M 1137.7083 26.458332 L 1137.7083 26.458332 L 1137.7083 0.0 L 1164.1666 0.0 L 1164.1666 238.12498 L 1164.1666 476.24997 L 1137.7083 476.24997 Q 1137.7083 502.7083 1111.25 529.1666 L 1084.7916 582.0833 L 1084.7916 529.1666 Q 1084.7916 476.24997 1031.875 476.24997 Q 1005.4166 502.7083 978.95825 529.1666 Q 978.95825 555.625 873.12494 608.5416 Q 767.2916 661.4583 714.37494 634.99994 Q 661.4583 608.5416 608.5416 661.4583 Q 582.0833 714.37494 396.87497 714.37494 Q 211.66666 714.37494 211.66666 740.8333 Q 185.20833 767.2916 132.29166 740.8333 L 79.37499 714.37494 L 26.458332 714.37494 L 0.0 714.37494 L 0.0 608.5416 L 26.458332 476.24997 L 26.458332 449.79166 L 26.458332 423.3333 L 26.458332 396.87497 L 26.458332 370.41666 L 79.37499 370.41666 Q 105.83333 370.41666 185.20833 291.04166 Q 238.12498 238.12498 317.49997 211.66666 Q 396.87497 185.20833 396.87497 185.20833 L 423.3333 185.20833 L 529.1666 158.74998 Q 634.99994 132.29166 820.2083 132.29166 Q 978.95825 132.29166 978.95825 105.83333 Q 978.95825 79.37499 1031.875 79.37499 Q 1111.25 79.37499 1111.25 52.916664 Q 1137.7083 26.458332 1137.7083 26.458332 z" svg:height="7.408333mm" draw:style-name="style-264" svg:viewBox="0.0 0.0 1164.1666 740.8333" svg:width="11.641666mm" svg:x="107.68541mm" svg:y="81.22708mm"/>
          <draw:path svg:d="M 0.0 105.83333 L 0.0 0.0 L 132.29166 0.0 L 264.5833 0.0 L 264.5833 105.83333 Q 264.5833 211.66666 132.29166 211.66666 Q 0.0 211.66666 0.0 105.83333 z" svg:height="2.1166666mm" draw:style-name="style-265" svg:viewBox="0.0 0.0 264.5833 211.66666" svg:width="2.6458333mm" svg:x="74.87708mm" svg:y="223.04373mm"/>
          <draw:path svg:d="M 740.8333 0.0 L 793.74994 0.0 L 793.74994 0.0 L 793.74994 26.458332 L 767.2916 26.458332 Q 767.2916 52.916664 687.9166 105.83333 L 608.5416 158.74998 L 582.0833 158.74998 Q 555.625 158.74998 317.49997 211.66666 L 79.37499 238.12498 L 26.458332 238.12498 Q 0.0 211.66666 26.458332 211.66666 Q 26.458332 211.66666 26.458332 158.74998 L 26.458332 158.74998 L 26.458332 132.29166 Q 26.458332 132.29166 0.0 132.29166 L 0.0 132.29166 L 238.12498 79.37499 Q 449.79166 52.916664 502.7083 52.916664 Q 529.1666 52.916664 555.625 26.458332 L 582.0833 26.458332 L 634.99994 26.458332 Q 687.9166 0.0 740.8333 0.0 z" svg:height="2.38125mm" draw:style-name="style-266" svg:viewBox="0.0 0.0 793.74994 238.12498" svg:width="7.9374995mm" svg:x="101.86458mm" svg:y="101.59999mm"/>
          <draw:path svg:d="M 820.2083 0.0 L 846.6666 0.0 L 899.5833 0.0 Q 952.49994 0.0 952.49994 79.37499 Q 952.49994 158.74998 899.5833 185.20833 Q 873.12494 211.66666 873.12494 211.66666 L 873.12494 211.66666 L 846.6666 211.66666 Q 846.6666 211.66666 793.74994 238.12498 Q 740.8333 264.5833 370.41666 291.04166 L 0.0 317.49997 L 0.0 317.49997 L 0.0 291.04166 L 26.458332 211.66666 L 52.916664 158.74998 L 52.916664 158.74998 L 52.916664 158.74998 L 52.916664 132.29166 L 52.916664 132.29166 L 79.37499 132.29166 L 105.83333 105.83333 L 211.66666 105.83333 Q 317.49997 105.83333 317.49997 79.37499 L 317.49997 79.37499 L 555.625 52.916664 Q 793.74994 0.0 820.2083 0.0 z" svg:height="3.1749997mm" draw:style-name="style-267" svg:viewBox="0.0 0.0 952.49994 317.49997" svg:width="9.525mm" svg:x="99.48333mm" svg:y="103.18749mm"/>
          <draw:path svg:d="M 79.37499 185.20833 L 52.916664 0.0 L 211.66666 0.0 L 396.87497 0.0 L 370.41666 0.0 Q 343.9583 26.458332 317.49997 211.66666 Q 317.49997 370.41666 370.41666 396.87497 Q 396.87497 396.87497 370.41666 449.79166 Q 317.49997 476.24997 343.9583 502.7083 Q 370.41666 502.7083 370.41666 529.1666 Q 396.87497 582.0833 423.3333 555.625 Q 449.79166 555.625 449.79166 582.0833 Q 449.79166 608.5416 423.3333 608.5416 Q 396.87497 634.99994 396.87497 634.99994 L 423.3333 634.99994 L 423.3333 661.4583 L 423.3333 687.9166 L 396.87497 687.9166 L 396.87497 687.9166 L 396.87497 714.37494 L 370.41666 714.37494 L 370.41666 714.37494 L 370.41666 740.8333 L 370.41666 740.8333 L 370.41666 740.8333 L 396.87497 740.8333 L 396.87497 767.2916 L 370.41666 767.2916 Q 343.9583 767.2916 317.49997 740.8333 Q 317.49997 687.9166 238.12498 687.9166 L 158.74998 687.9166 L 132.29166 714.37494 L 105.83333 740.8333 L 105.83333 740.8333 L 105.83333 740.8333 L 105.83333 767.2916 L 105.83333 767.2916 L 105.83333 767.2916 L 105.83333 767.2916 L 79.37499 740.8333 L 79.37499 687.9166 L 52.916664 687.9166 L 0.0 687.9166 L 0.0 634.99994 Q 0.0 582.0833 52.916664 476.24997 Q 105.83333 370.41666 79.37499 185.20833 z" svg:height="7.6729164mm" draw:style-name="style-268" svg:viewBox="0.0 0.0 449.79166 767.2916" svg:width="4.497916mm" svg:x="245.53333mm" svg:y="144.4625mm"/>
          <draw:path svg:d="M 185.20833 26.458332 L 185.20833 26.458332 L 185.20833 0.0 L 211.66666 0.0 L 238.12498 79.37499 Q 238.12498 158.74998 291.04166 185.20833 Q 343.9583 211.66666 370.41666 238.12498 Q 396.87497 291.04166 449.79166 291.04166 Q 476.24997 291.04166 555.625 317.49997 L 608.5416 317.49997 L 582.0833 343.9583 Q 555.625 370.41666 555.625 476.24997 Q 555.625 582.0833 555.625 687.9166 Q 555.625 793.74994 582.0833 820.2083 L 582.0833 846.6666 L 555.625 846.6666 Q 555.625 820.2083 529.1666 820.2083 Q 502.7083 820.2083 502.7083 793.74994 Q 476.24997 767.2916 449.79166 846.6666 Q 449.79166 926.0416 396.87497 978.95825 L 396.87497 1005.4166 L 370.41666 1005.4166 L 370.41666 1031.875 L 370.41666 1031.875 L 343.9583 1031.875 L 343.9583 1031.875 L 343.9583 1031.875 L 343.9583 1005.4166 L 343.9583 1005.4166 L 317.49997 1005.4166 L 317.49997 978.95825 L 317.49997 978.95825 L 291.04166 978.95825 L 291.04166 978.95825 L 291.04166 978.95825 L 291.04166 952.49994 L 291.04166 952.49994 L 264.5833 952.49994 L 264.5833 978.95825 L 264.5833 978.95825 L 238.12498 978.95825 L 238.12498 978.95825 L 238.12498 978.95825 L 238.12498 1005.4166 L 238.12498 1005.4166 L 238.12498 1031.875 L 238.12498 1031.875 L 211.66666 1031.875 L 185.20833 1031.875 L 185.20833 978.95825 L 185.20833 926.0416 L 185.20833 873.12494 L 185.20833 846.6666 L 185.20833 820.2083 Q 185.20833 793.74994 158.74998 714.37494 Q 105.83333 661.4583 132.29166 661.4583 Q 185.20833 661.4583 185.20833 608.5416 Q 185.20833 582.0833 185.20833 449.79166 Q 238.12498 343.9583 132.29166 291.04166 Q 26.458332 238.12498 79.37499 185.20833 Q 132.29166 158.74998 132.29166 132.29166 L 105.83333 132.29166 L 52.916664 105.83333 Q 0.0 79.37499 0.0 79.37499 L 0.0 79.37499 L 26.458332 79.37499 Q 26.458332 79.37499 79.37499 52.916664 L 158.74998 52.916664 L 158.74998 52.916664 Q 158.74998 26.458332 185.20833 26.458332 L 185.20833 26.458332 L 185.20833 26.458332 z" svg:height="10.318749mm" draw:style-name="style-269" svg:viewBox="0.0 0.0 608.5416 1031.875" svg:width="6.0854163mm" svg:x="98.16041mm" svg:y="64.29375mm"/>
          <draw:path svg:d="M 529.1666 26.458332 L 529.1666 0.0 L 555.625 0.0 Q 582.0833 26.458332 582.0833 26.458332 L 582.0833 26.458332 L 582.0833 158.74998 Q 555.625 291.04166 555.625 396.87497 L 555.625 476.24997 L 555.625 476.24997 Q 529.1666 502.7083 449.79166 529.1666 L 343.9583 582.0833 L 343.9583 582.0833 Q 317.49997 555.625 317.49997 555.625 L 317.49997 502.7083 L 317.49997 502.7083 Q 291.04166 502.7083 264.5833 529.1666 Q 238.12498 555.625 238.12498 502.7083 L 238.12498 502.7083 L 238.12498 476.24997 L 238.12498 476.24997 L 264.5833 449.79166 L 264.5833 423.3333 L 238.12498 423.3333 Q 211.66666 449.79166 132.29166 449.79166 L 79.37499 502.7083 L 26.458332 502.7083 L 0.0 502.7083 L 0.0 476.24997 Q 0.0 449.79166 26.458332 423.3333 Q 79.37499 396.87497 105.83333 396.87497 L 132.29166 396.87497 L 132.29166 370.41666 L 132.29166 370.41666 L 158.74998 343.9583 L 158.74998 343.9583 L 158.74998 343.9583 L 185.20833 343.9583 L 211.66666 291.04166 Q 238.12498 264.5833 264.5833 238.12498 Q 264.5833 185.20833 291.04166 185.20833 Q 317.49997 185.20833 317.49997 211.66666 Q 317.49997 238.12498 396.87497 185.20833 Q 449.79166 132.29166 476.24997 105.83333 L 476.24997 79.37499 L 476.24997 79.37499 Q 502.7083 79.37499 502.7083 79.37499 L 502.7083 52.916664 L 502.7083 52.916664 L 502.7083 52.916664 L 529.1666 26.458332 z" svg:height="5.820833mm" draw:style-name="style-270" svg:viewBox="0.0 0.0 582.0833 582.0833" svg:width="5.820833mm" svg:x="199.7604mm" svg:y="159.01457mm"/>
          <draw:path svg:d="M 26.458332 52.916664 L 26.458332 0.0 L 79.37499 26.458332 Q 132.29166 52.916664 132.29166 79.37499 L 132.29166 105.83333 L 211.66666 105.83333 Q 291.04166 105.83333 291.04166 79.37499 Q 317.49997 52.916664 343.9583 79.37499 L 370.41666 79.37499 L 370.41666 79.37499 Q 370.41666 105.83333 396.87497 105.83333 L 396.87497 105.83333 L 370.41666 264.5833 Q 343.9583 449.79166 343.9583 529.1666 L 343.9583 582.0833 L 343.9583 582.0833 Q 317.49997 582.0833 291.04166 529.1666 Q 291.04166 476.24997 132.29166 449.79166 L 0.0 423.3333 L 0.0 317.49997 L 0.0 238.12498 L 0.0 185.20833 Q 26.458332 132.29166 26.458332 52.916664 z" svg:height="5.820833mm" draw:style-name="style-271" svg:viewBox="0.0 0.0 396.87497 582.0833" svg:width="3.9687498mm" svg:x="209.81458mm" svg:y="59.79583mm"/>
          <draw:path svg:d="M 105.83333 0.0 L 105.83333 0.0 L 132.29166 105.83333 Q 132.29166 185.20833 185.20833 264.5833 Q 238.12498 317.49997 264.5833 370.41666 Q 291.04166 423.3333 317.49997 423.3333 Q 343.9583 423.3333 370.41666 396.87497 L 396.87497 396.87497 L 370.41666 449.79166 Q 343.9583 476.24997 343.9583 502.7083 L 343.9583 502.7083 L 343.9583 502.7083 Q 317.49997 529.1666 317.49997 529.1666 L 317.49997 529.1666 L 264.5833 529.1666 Q 211.66666 529.1666 132.29166 555.625 Q 79.37499 582.0833 26.458332 555.625 Q 0.0 555.625 0.0 476.24997 L 26.458332 423.3333 L 26.458332 396.87497 Q 26.458332 370.41666 52.916664 317.49997 L 79.37499 238.12498 L 79.37499 105.83333 Q 79.37499 0.0 105.83333 0.0 z" svg:height="5.5562496mm" draw:style-name="style-272" svg:viewBox="0.0 0.0 396.87497 555.625" svg:width="3.9687498mm" svg:x="147.37291mm" svg:y="88.899994mm"/>
          <draw:path svg:d="M 0.0 132.29166 L 0.0 0.0 L 26.458332 79.37499 Q 79.37499 185.20833 396.87497 132.29166 Q 740.8333 132.29166 740.8333 105.83333 L 740.8333 105.83333 L 1031.875 105.83333 L 1296.4583 79.37499 L 1296.4583 79.37499 L 1322.9166 79.37499 L 1322.9166 264.5833 L 1296.4583 449.79166 L 1296.4583 449.79166 L 1296.4583 449.79166 L 1296.4583 343.9583 Q 1296.4583 264.5833 1137.7083 264.5833 Q 978.95825 291.04166 555.625 264.5833 Q 105.83333 238.12498 79.37499 291.04166 L 26.458332 343.9583 L 26.458332 291.04166 L 26.458332 238.12498 L 0.0 238.12498 L 0.0 238.12498 L 0.0 132.29166 z" svg:height="4.497916mm" draw:style-name="style-273" svg:viewBox="0.0 0.0 1322.9166 449.79166" svg:width="13.229166mm" svg:x="129.91042mm" svg:y="74.87708mm"/>
          <draw:path svg:d="M 687.9166 0.0 L 714.37494 0.0 L 714.37494 79.37499 L 714.37494 158.74998 L 714.37494 211.66666 Q 687.9166 264.5833 687.9166 264.5833 Q 687.9166 291.04166 582.0833 449.79166 L 476.24997 634.99994 L 476.24997 634.99994 Q 449.79166 661.4583 317.49997 608.5416 Q 158.74998 608.5416 158.74998 555.625 Q 158.74998 502.7083 105.83333 449.79166 Q 52.916664 423.3333 79.37499 396.87497 Q 105.83333 370.41666 52.916664 343.9583 L 0.0 317.49997 L 0.0 317.49997 L 0.0 317.49997 L 0.0 238.12498 L 0.0 185.20833 L 26.458332 132.29166 L 52.916664 105.83333 L 52.916664 79.37499 L 52.916664 52.916664 L 79.37499 52.916664 L 79.37499 52.916664 L 79.37499 79.37499 L 79.37499 105.83333 L 158.74998 132.29166 Q 264.5833 158.74998 396.87497 211.66666 Q 529.1666 238.12498 582.0833 132.29166 Q 661.4583 0.0 687.9166 0.0 z" svg:height="6.3499994mm" draw:style-name="style-274" svg:viewBox="0.0 0.0 714.37494 634.99994" svg:width="7.1437497mm" svg:x="193.67499mm" svg:y="88.10625mm"/>
          <draw:path svg:d="M 1031.875 52.916664 L 1031.875 0.0 L 1058.3333 0.0 L 1058.3333 0.0 L 1058.3333 396.87497 L 1058.3333 793.74994 L 1031.875 793.74994 Q 1031.875 793.74994 1031.875 767.2916 L 1005.4166 767.2916 L 1005.4166 740.8333 Q 978.95825 687.9166 899.5833 661.4583 Q 793.74994 634.99994 661.4583 687.9166 Q 502.7083 687.9166 396.87497 714.37494 Q 291.04166 740.8333 238.12498 767.2916 L 158.74998 820.2083 L 105.83333 820.2083 L 52.916664 820.2083 L 26.458332 820.2083 Q 0.0 820.2083 0.0 793.74994 L 0.0 767.2916 L 0.0 767.2916 Q 26.458332 767.2916 26.458332 740.8333 L 26.458332 740.8333 L 132.29166 661.4583 Q 211.66666 582.0833 238.12498 582.0833 L 238.12498 582.0833 L 238.12498 582.0833 Q 238.12498 582.0833 264.5833 582.0833 L 264.5833 555.625 L 502.7083 502.7083 Q 714.37494 449.79166 714.37494 396.87497 Q 714.37494 343.9583 740.8333 343.9583 L 740.8333 317.49997 L 740.8333 317.49997 L 767.2916 317.49997 L 793.74994 396.87497 Q 820.2083 476.24997 820.2083 502.7083 L 820.2083 502.7083 L 846.6666 476.24997 L 873.12494 449.79166 L 873.12494 449.79166 L 873.12494 423.3333 L 926.0416 423.3333 L 1005.4166 423.3333 L 1005.4166 264.5833 Q 1031.875 79.37499 1031.875 52.916664 z" svg:height="8.202083mm" draw:style-name="style-275" svg:viewBox="0.0 0.0 1058.3333 820.2083" svg:width="10.583333mm" svg:x="210.87291mm" svg:y="173.56665mm"/>
          <draw:path svg:d="M 52.916664 26.458332 L 79.37499 0.0 L 238.12498 52.916664 Q 423.3333 52.916664 449.79166 105.83333 Q 502.7083 105.83333 608.5416 132.29166 L 687.9166 132.29166 L 714.37494 132.29166 L 740.8333 132.29166 L 740.8333 132.29166 Q 740.8333 158.74998 767.2916 158.74998 L 767.2916 158.74998 L 767.2916 264.5833 Q 767.2916 370.41666 767.2916 476.24997 Q 767.2916 582.0833 714.37494 608.5416 Q 687.9166 634.99994 582.0833 687.9166 L 476.24997 687.9166 L 449.79166 687.9166 L 423.3333 687.9166 L 423.3333 687.9166 Q 423.3333 687.9166 343.9583 634.99994 Q 264.5833 582.0833 185.20833 582.0833 Q 132.29166 582.0833 132.29166 529.1666 Q 105.83333 502.7083 52.916664 476.24997 Q 0.0 476.24997 26.458332 423.3333 L 26.458332 343.9583 L 26.458332 343.9583 Q 26.458332 343.9583 26.458332 291.04166 L 26.458332 238.12498 L 26.458332 211.66666 Q 26.458332 185.20833 0.0 185.20833 Q 0.0 158.74998 0.0 132.29166 L 0.0 105.83333 L 0.0 79.37499 L 26.458332 52.916664 L 26.458332 52.916664 L 26.458332 52.916664 L 52.916664 26.458332 z" svg:height="6.879166mm" draw:style-name="style-276" svg:viewBox="0.0 0.0 767.2916 687.9166" svg:width="7.6729164mm" svg:x="209.81458mm" svg:y="81.49166mm"/>
          <draw:path svg:d="M 79.37499 79.37499 L 26.458332 0.0 L 52.916664 0.0 Q 79.37499 26.458332 79.37499 26.458332 L 79.37499 26.458332 L 79.37499 26.458332 L 79.37499 26.458332 L 132.29166 52.916664 L 158.74998 79.37499 L 343.9583 132.29166 Q 529.1666 185.20833 555.625 211.66666 L 555.625 211.66666 L 555.625 211.66666 L 555.625 211.66666 L 582.0833 238.12498 L 608.5416 264.5833 L 608.5416 264.5833 L 608.5416 291.04166 L 608.5416 291.04166 L 608.5416 291.04166 L 634.99994 291.04166 L 634.99994 291.04166 L 661.4583 317.49997 L 687.9166 343.9583 L 714.37494 343.9583 L 740.8333 343.9583 L 740.8333 343.9583 Q 740.8333 343.9583 767.2916 370.41666 L 767.2916 370.41666 L 767.2916 396.87497 Q 767.2916 449.79166 740.8333 476.24997 Q 740.8333 502.7083 634.99994 502.7083 Q 529.1666 502.7083 529.1666 582.0833 Q 555.625 634.99994 423.3333 661.4583 L 291.04166 661.4583 L 291.04166 687.9166 L 291.04166 714.37494 L 317.49997 714.37494 L 317.49997 714.37494 L 396.87497 714.37494 L 476.24997 714.37494 L 555.625 714.37494 L 661.4583 714.37494 L 687.9166 740.8333 Q 714.37494 767.2916 661.4583 767.2916 L 608.5416 767.2916 L 555.625 767.2916 Q 529.1666 767.2916 502.7083 793.74994 Q 476.24997 820.2083 396.87497 820.2083 L 317.49997 820.2083 L 291.04166 820.2083 L 238.12498 820.2083 L 238.12498 793.74994 L 238.12498 793.74994 L 211.66666 793.74994 L 211.66666 793.74994 L 211.66666 767.2916 Q 185.20833 767.2916 185.20833 767.2916 Q 185.20833 767.2916 132.29166 767.2916 L 79.37499 740.8333 L 79.37499 740.8333 Q 52.916664 714.37494 52.916664 714.37494 L 52.916664 714.37494 L 26.458332 714.37494 Q 26.458332 714.37494 26.458332 687.9166 L 26.458332 687.9166 L 26.458332 687.9166 Q 26.458332 687.9166 0.0 661.4583 L 0.0 634.99994 L 26.458332 634.99994 Q 52.916664 661.4583 52.916664 661.4583 L 79.37499 661.4583 L 79.37499 661.4583 L 79.37499 661.4583 L 79.37499 687.9166 Q 105.83333 714.37494 132.29166 714.37494 L 185.20833 714.37494 L 185.20833 661.4583 L 185.20833 634.99994 L 238.12498 634.99994 L 264.5833 608.5416 L 264.5833 608.5416 L 291.04166 608.5416 L 291.04166 608.5416 L 291.04166 608.5416 L 238.12498 582.0833 L 211.66666 555.625 L 211.66666 555.625 L 185.20833 555.625 L 185.20833 555.625 L 185.20833 555.625 L 132.29166 529.1666 Q 105.83333 529.1666 105.83333 476.24997 Q 105.83333 423.3333 132.29166 396.87497 Q 185.20833 396.87497 132.29166 370.41666 Q 105.83333 343.9583 79.37499 317.49997 Q 26.458332 264.5833 79.37499 238.12498 Q 132.29166 185.20833 132.29166 158.74998 Q 105.83333 132.29166 79.37499 79.37499 z" svg:height="8.202083mm" draw:style-name="style-277" svg:viewBox="0.0 0.0 767.2916 820.2083" svg:width="7.6729164mm" svg:x="199.23125mm" svg:y="172.7729mm"/>
          <draw:path svg:d="M 1111.25 0.0 L 1164.1666 0.0 L 1190.6249 0.0 Q 1217.0833 26.458332 1190.6249 291.04166 Q 1164.1666 555.625 1111.25 582.0833 Q 1058.3333 634.99994 899.5833 634.99994 L 714.37494 634.99994 L 423.3333 634.99994 Q 158.74998 634.99994 105.83333 582.0833 Q 26.458332 529.1666 0.0 423.3333 Q -26.458332 317.49997 0.0 317.49997 Q 52.916664 317.49997 158.74998 317.49997 Q 238.12498 370.41666 582.0833 370.41666 L 952.49994 370.41666 L 952.49994 343.9583 L 952.49994 343.9583 L 978.95825 343.9583 L 978.95825 317.49997 L 978.95825 317.49997 Q 1005.4166 317.49997 978.95825 264.5833 L 978.95825 185.20833 L 978.95825 158.74998 Q 952.49994 158.74998 952.49994 158.74998 L 952.49994 158.74998 L 952.49994 158.74998 Q 952.49994 132.29166 952.49994 105.83333 L 952.49994 105.83333 L 952.49994 79.37499 L 952.49994 79.37499 L 978.95825 52.916664 Q 978.95825 26.458332 1005.4166 26.458332 Q 1058.3333 0.0 1111.25 0.0 z" svg:height="6.3499994mm" draw:style-name="style-278" svg:viewBox="0.0 0.0 1190.6249 634.99994" svg:width="11.906249mm" svg:x="110.06666mm" svg:y="219.07498mm"/>
          <draw:path svg:d="M 634.99994 0.0 L 661.4583 0.0 L 634.99994 52.916664 Q 634.99994 79.37499 608.5416 158.74998 L 608.5416 264.5833 L 582.0833 264.5833 L 582.0833 264.5833 L 317.49997 291.04166 L 26.458332 291.04166 L 0.0 291.04166 Q 0.0 264.5833 79.37499 211.66666 Q 158.74998 158.74998 158.74998 132.29166 Q 158.74998 105.83333 105.83333 105.83333 L 79.37499 105.83333 L 317.49997 79.37499 Q 529.1666 52.916664 582.0833 52.916664 Q 608.5416 52.916664 608.5416 26.458332 Q 608.5416 0.0 634.99994 0.0 z" svg:height="2.9104166mm" draw:style-name="style-279" svg:viewBox="0.0 0.0 661.4583 291.04166" svg:width="6.614583mm" svg:x="137.05415mm" svg:y="73.024994mm"/>
          <draw:path svg:d="M 0.0 370.41666 L 0.0 0.0 L 0.0 0.0 Q 0.0 0.0 26.458332 79.37499 L 52.916664 158.74998 L 52.916664 79.37499 L 52.916664 26.458332 L 79.37499 26.458332 Q 105.83333 0.0 132.29166 52.916664 L 158.74998 105.83333 L 158.74998 79.37499 L 158.74998 52.916664 L 185.20833 52.916664 L 185.20833 52.916664 L 185.20833 52.916664 L 185.20833 79.37499 L 211.66666 79.37499 L 211.66666 79.37499 L 211.66666 79.37499 L 211.66666 79.37499 L 264.5833 158.74998 Q 317.49997 211.66666 370.41666 449.79166 Q 370.41666 687.9166 396.87497 714.37494 L 423.3333 767.2916 L 423.3333 820.2083 L 423.3333 846.6666 L 449.79166 873.12494 L 449.79166 899.5833 L 423.3333 899.5833 L 423.3333 873.12494 L 423.3333 873.12494 L 423.3333 873.12494 L 396.87497 873.12494 L 396.87497 873.12494 L 370.41666 846.6666 L 343.9583 820.2083 L 317.49997 820.2083 L 291.04166 820.2083 L 264.5833 793.74994 Q 211.66666 793.74994 211.66666 820.2083 L 211.66666 846.6666 L 185.20833 873.12494 L 158.74998 899.5833 L 158.74998 899.5833 L 158.74998 873.12494 L 158.74998 873.12494 Q 158.74998 873.12494 105.83333 873.12494 Q 79.37499 846.6666 52.916664 793.74994 Q 0.0 740.8333 0.0 370.41666 z" svg:height="8.995832mm" draw:style-name="style-280" svg:viewBox="0.0 0.0 449.79166 899.5833" svg:width="4.497916mm" svg:x="153.98749mm" svg:y="181.23958mm"/>
          <draw:path svg:d="M 52.916664 26.458332 L 52.916664 0.0 L 52.916664 0.0 Q 52.916664 0.0 79.37499 0.0 L 79.37499 26.458332 L 158.74998 211.66666 Q 264.5833 370.41666 291.04166 634.99994 Q 317.49997 926.0416 317.49997 952.49994 L 317.49997 978.95825 L 343.9583 978.95825 L 343.9583 1005.4166 L 449.79166 978.95825 Q 555.625 952.49994 582.0833 952.49994 L 634.99994 952.49994 L 687.9166 978.95825 Q 740.8333 1005.4166 740.8333 1031.875 L 740.8333 1058.3333 L 740.8333 1058.3333 Q 740.8333 1058.3333 740.8333 1111.25 Q 740.8333 1137.7083 687.9166 1137.7083 L 608.5416 1111.25 L 608.5416 1137.7083 L 634.99994 1137.7083 L 634.99994 1137.7083 L 634.99994 1164.1666 L 608.5416 1164.1666 L 582.0833 1164.1666 L 529.1666 1164.1666 Q 502.7083 1164.1666 291.04166 1111.25 Q 79.37499 1058.3333 52.916664 978.95825 L 0.0 899.5833 L 0.0 899.5833 Q 0.0 899.5833 0.0 634.99994 Q 0.0 343.9583 0.0 291.04166 L 0.0 238.12498 L 0.0 238.12498 Q 0.0 264.5833 0.0 264.5833 L 26.458332 264.5833 L 26.458332 264.5833 L 52.916664 264.5833 L 52.916664 264.5833 L 52.916664 264.5833 L 52.916664 291.04166 L 52.916664 291.04166 L 79.37499 264.5833 Q 105.83333 238.12498 79.37499 158.74998 Q 79.37499 52.916664 52.916664 52.916664 Q 26.458332 52.916664 52.916664 26.458332 z" svg:height="11.641666mm" draw:style-name="style-281" svg:viewBox="0.0 0.0 740.8333 1164.1666" svg:width="7.408333mm" svg:x="152.92915mm" svg:y="152.92915mm"/>
          <draw:path svg:d="M 158.74998 0.0 L 211.66666 0.0 L 211.66666 0.0 Q 211.66666 0.0 211.66666 26.458332 L 238.12498 26.458332 L 264.5833 79.37499 Q 317.49997 132.29166 317.49997 158.74998 L 317.49997 185.20833 L 343.9583 185.20833 L 343.9583 211.66666 L 343.9583 211.66666 L 370.41666 211.66666 L 370.41666 238.12498 Q 370.41666 264.5833 423.3333 264.5833 Q 476.24997 264.5833 476.24997 264.5833 L 476.24997 291.04166 L 476.24997 291.04166 Q 449.79166 317.49997 476.24997 317.49997 L 476.24997 317.49997 L 529.1666 423.3333 Q 582.0833 529.1666 582.0833 529.1666 L 582.0833 555.625 L 529.1666 634.99994 Q 476.24997 714.37494 502.7083 740.8333 Q 529.1666 793.74994 529.1666 793.74994 L 529.1666 820.2083 L 555.625 899.5833 Q 582.0833 952.49994 529.1666 952.49994 Q 476.24997 926.0416 502.7083 926.0416 Q 502.7083 899.5833 476.24997 899.5833 L 449.79166 899.5833 L 449.79166 873.12494 L 423.3333 873.12494 L 423.3333 873.12494 L 423.3333 873.12494 L 423.3333 846.6666 Q 423.3333 820.2083 423.3333 793.74994 Q 423.3333 767.2916 343.9583 740.8333 Q 264.5833 687.9166 264.5833 661.4583 Q 264.5833 634.99994 185.20833 634.99994 L 105.83333 634.99994 L 105.83333 634.99994 L 105.83333 634.99994 L 105.83333 634.99994 L 105.83333 608.5416 L 79.37499 608.5416 L 79.37499 608.5416 L 79.37499 582.0833 L 52.916664 582.0833 L 52.916664 582.0833 L 52.916664 582.0833 L 52.916664 582.0833 L 52.916664 582.0833 L 26.458332 555.625 L 0.0 529.1666 L 79.37499 529.1666 L 158.74998 529.1666 L 211.66666 502.7083 L 238.12498 476.24997 L 238.12498 476.24997 L 264.5833 476.24997 L 264.5833 476.24997 L 264.5833 476.24997 L 264.5833 449.79166 L 264.5833 449.79166 L 238.12498 449.79166 L 238.12498 423.3333 L 185.20833 423.3333 Q 132.29166 423.3333 105.83333 396.87497 L 79.37499 370.41666 L 79.37499 370.41666 L 52.916664 370.41666 L 52.916664 343.9583 L 52.916664 317.49997 L 79.37499 317.49997 L 105.83333 317.49997 L 211.66666 291.04166 L 291.04166 291.04166 L 291.04166 264.5833 L 264.5833 238.12498 L 264.5833 238.12498 L 264.5833 211.66666 L 264.5833 211.66666 L 264.5833 211.66666 L 238.12498 211.66666 Q 238.12498 211.66666 185.20833 158.74998 Q 132.29166 105.83333 132.29166 26.458332 Q 132.29166 -26.458332 158.74998 0.0 z" svg:height="9.525mm" draw:style-name="style-282" svg:viewBox="0.0 0.0 582.0833 952.49994" svg:width="5.820833mm" svg:x="99.48333mm" svg:y="162.45416mm"/>
          <draw:path svg:d="M 0.0 555.625 L 0.0 0.0 L 0.0 0.0 L 0.0 0.0 L 26.458332 26.458332 L 52.916664 52.916664 L 52.916664 52.916664 L 52.916664 52.916664 L 52.916664 79.37499 L 52.916664 79.37499 L 52.916664 132.29166 Q 79.37499 185.20833 158.74998 211.66666 Q 238.12498 238.12498 264.5833 211.66666 Q 317.49997 158.74998 317.49997 158.74998 L 317.49997 158.74998 L 317.49997 158.74998 Q 343.9583 132.29166 343.9583 132.29166 L 343.9583 132.29166 L 370.41666 132.29166 L 396.87497 132.29166 L 449.79166 132.29166 Q 502.7083 132.29166 529.1666 158.74998 L 582.0833 185.20833 L 582.0833 185.20833 L 582.0833 185.20833 L 555.625 185.20833 L 555.625 185.20833 L 529.1666 211.66666 Q 502.7083 211.66666 502.7083 238.12498 Q 502.7083 264.5833 449.79166 291.04166 Q 396.87497 343.9583 423.3333 343.9583 Q 476.24997 370.41666 476.24997 423.3333 Q 476.24997 476.24997 449.79166 555.625 L 449.79166 608.5416 L 449.79166 608.5416 L 423.3333 608.5416 L 423.3333 634.99994 L 423.3333 661.4583 L 396.87497 661.4583 L 396.87497 661.4583 L 370.41666 687.9166 L 370.41666 687.9166 L 370.41666 661.4583 Q 370.41666 608.5416 211.66666 634.99994 L 79.37499 661.4583 L 79.37499 714.37494 L 52.916664 793.74994 L 52.916664 926.0416 L 52.916664 1031.875 L 52.916664 1137.7083 L 52.916664 1243.5416 L 211.66666 1243.5416 Q 396.87497 1243.5416 952.49994 1269.9999 L 1481.6666 1296.4583 L 1428.7499 1296.4583 L 1349.3749 1296.4583 L 1349.3749 1322.9166 L 1349.3749 1322.9166 L 687.9166 1322.9166 L 26.458332 1296.4583 L 26.458332 1296.4583 L 0.0 1296.4583 L 0.0 1217.0833 L 0.0 1137.7083 L 0.0 555.625 z" svg:height="13.229166mm" draw:style-name="style-283" svg:viewBox="0.0 0.0 1481.6666 1322.9166" svg:width="14.816666mm" svg:x="78.316666mm" svg:y="196.05624mm"/>
          <draw:path svg:d="M 317.49997 0.0 L 317.49997 0.0 L 370.41666 79.37499 Q 396.87497 132.29166 423.3333 185.20833 L 449.79166 211.66666 L 449.79166 211.66666 L 449.79166 238.12498 L 449.79166 238.12498 L 449.79166 238.12498 L 476.24997 238.12498 L 476.24997 238.12498 L 502.7083 264.5833 Q 529.1666 264.5833 529.1666 317.49997 Q 529.1666 370.41666 555.625 370.41666 L 582.0833 370.41666 L 608.5416 634.99994 Q 608.5416 899.5833 634.99994 926.0416 L 634.99994 952.49994 L 608.5416 952.49994 Q 608.5416 926.0416 582.0833 899.5833 Q 555.625 846.6666 502.7083 846.6666 Q 476.24997 846.6666 476.24997 820.2083 Q 449.79166 793.74994 449.79166 926.0416 Q 423.3333 1031.875 396.87497 1031.875 L 370.41666 1031.875 L 343.9583 1031.875 Q 317.49997 1031.875 291.04166 1031.875 L 238.12498 1031.875 L 238.12498 1031.875 L 238.12498 1031.875 L 211.66666 1031.875 L 211.66666 1031.875 L 185.20833 1005.4166 L 132.29166 1005.4166 L 132.29166 978.95825 L 132.29166 952.49994 L 79.37499 952.49994 L 52.916664 952.49994 L 52.916664 926.0416 Q 26.458332 926.0416 0.0 820.2083 Q -26.458332 740.8333 0.0 740.8333 Q 26.458332 740.8333 26.458332 661.4583 Q 52.916664 582.0833 26.458332 582.0833 L 0.0 582.0833 L 0.0 555.625 Q 26.458332 555.625 26.458332 502.7083 L 52.916664 449.79166 L 52.916664 449.79166 Q 79.37499 423.3333 105.83333 343.9583 L 132.29166 238.12498 L 158.74998 238.12498 L 158.74998 238.12498 L 158.74998 238.12498 L 158.74998 211.66666 L 158.74998 185.20833 L 158.74998 132.29166 L 185.20833 158.74998 Q 211.66666 185.20833 264.5833 79.37499 Q 291.04166 0.0 317.49997 0.0 z M 52.916664 846.6666 Q 79.37499 846.6666 79.37499 846.6666 Q 79.37499 873.12494 79.37499 873.12494 Q 52.916664 873.12494 52.916664 846.6666 z M 158.74998 952.49994 Q 158.74998 926.0416 185.20833 952.49994 Q 238.12498 978.95825 211.66666 978.95825 Q 185.20833 978.95825 185.20833 952.49994 Q 185.20833 952.49994 158.74998 952.49994 z" svg:height="10.318749mm" draw:style-name="style-284" svg:viewBox="0.0 0.0 634.99994 1031.875" svg:width="6.3499994mm" svg:x="184.94374mm" svg:y="190.76457mm"/>
          <draw:path svg:d="M 0.0 820.2083 L 0.0 0.0 L 2037.2915 26.458332 Q 4048.1248 52.916664 4074.583 555.625 L 4074.583 1058.3333 L 4074.583 1058.3333 Q 4048.1248 1058.3333 4048.1248 1005.4166 Q 4048.1248 926.0416 3968.7498 1005.4166 Q 3889.3748 1111.25 3889.3748 1217.0833 Q 3889.3748 1349.3749 3836.4583 1322.9166 Q 3809.9998 1322.9166 3730.6248 1481.6666 Q 3677.7083 1640.4166 3651.2498 1587.4999 Q 3624.7915 1561.0416 3624.7915 1587.4999 L 3624.7915 1587.4999 L 3598.3333 1587.4999 Q 3571.8748 1587.4999 3571.8748 1613.9583 Q 3571.8748 1640.4166 3545.4165 1587.4999 Q 3518.9583 1508.1249 3466.0415 1481.6666 Q 3413.1248 1455.2083 3307.2915 1825.6249 Q 3201.4583 2169.5833 3122.0833 2566.4583 Q 3042.7083 2936.8748 3016.2498 3016.2498 L 2989.7915 3095.6248 L 2989.7915 3122.0833 L 2989.7915 3174.9998 L 2963.3333 3174.9998 L 2963.3333 3174.9998 L 2963.3333 3148.5415 L 2936.8748 3148.5415 L 2936.8748 3148.5415 L 2936.8748 3148.5415 L 2936.8748 3122.0833 L 2936.8748 3122.0833 L 2910.4165 3122.0833 L 2910.4165 3122.0833 L 2883.9583 3122.0833 L 2883.9583 3122.0833 L 2883.9583 3095.6248 L 2883.9583 3095.6248 L 2857.4998 3095.6248 L 2857.4998 3069.1665 L 2857.4998 3069.1665 L 2857.4998 3069.1665 L 2857.4998 3042.7083 L 2831.0415 3016.2498 L 2831.0415 2989.7915 Q 2831.0415 2963.3333 2804.5833 2804.5833 Q 2778.1248 2645.8333 2566.4583 2645.8333 L 2381.2498 2619.3748 L 2354.7915 2619.3748 Q 2328.3333 2592.9165 2196.0415 2592.9165 L 2090.2083 2566.4583 L 2090.2083 2566.4583 Q 2090.2083 2566.4583 2063.75 2592.9165 L 2063.75 2592.9165 L 2063.75 2592.9165 Q 2037.2915 2592.9165 2037.2915 2592.9165 L 2037.2915 2592.9165 L 1984.3749 2592.9165 L 1957.9165 2592.9165 L 1957.9165 2592.9165 L 1984.3749 2592.9165 L 1984.3749 2539.9998 L 1984.3749 2487.0833 L 1984.3749 2460.6248 Q 1984.3749 2434.1665 1931.4583 2407.7083 Q 1931.4583 2381.2498 1984.3749 2328.3333 Q 2037.2915 2275.4165 2037.2915 2275.4165 Q 2010.8333 2248.9583 1957.9165 2116.6665 Q 1931.4583 1984.3749 1878.5416 1957.9165 L 1852.0833 1957.9165 L 1772.7083 1957.9165 L 1719.7916 1957.9165 L 1719.7916 1931.4583 L 1719.7916 1904.9999 L 1719.7916 1904.9999 L 1746.2499 1904.9999 L 1746.2499 1878.5416 L 1772.7083 1878.5416 L 1772.7083 1878.5416 L 1772.7083 1852.0833 L 1799.1666 1852.0833 L 1825.6249 1852.0833 L 1931.4583 1825.6249 L 2063.75 1825.6249 L 2063.75 1772.7083 L 2037.2915 1719.7916 L 2037.2915 1719.7916 L 2037.2915 1693.3333 L 2037.2915 1693.3333 L 2037.2915 1693.3333 L 2010.8333 1693.3333 L 2010.8333 1693.3333 L 2010.8333 1666.8749 L 1984.3749 1666.8749 L 1984.3749 1666.8749 L 1984.3749 1640.4166 L 1984.3749 1640.4166 L 1984.3749 1640.4166 L 1957.9165 1640.4166 L 1957.9165 1640.4166 L 1957.9165 1613.9583 L 1931.4583 1613.9583 L 1931.4583 1613.9583 L 1931.4583 1587.4999 L 1904.9999 1587.4999 L 1878.5416 1587.4999 L 1878.5416 1561.0416 L 1878.5416 1561.0416 L 1852.0833 1561.0416 L 1852.0833 1587.4999 L 1825.6249 1587.4999 Q 1825.6249 1587.4999 1719.7916 1587.4999 Q 1613.9583 1587.4999 1481.6666 1666.8749 Q 1349.3749 1746.2499 1349.3749 1904.9999 L 1296.4583 2037.2915 L 1322.9166 2090.2083 L 1322.9166 2143.125 L 1322.9166 2169.5833 L 1349.3749 2196.0415 L 1349.3749 2196.0415 L 1349.3749 2222.5 L 1349.3749 2222.5 L 1349.3749 2222.5 L 1402.2916 2301.875 Q 1455.2083 2381.2498 1481.6666 2381.2498 Q 1508.1249 2381.2498 1534.5833 2407.7083 L 1561.0416 2407.7083 L 1561.0416 2434.1665 L 1561.0416 2460.6248 L 1508.1249 2460.6248 Q 1481.6666 2460.6248 1481.6666 2487.0833 L 1481.6666 2539.9998 L 1481.6666 2539.9998 Q 1455.2083 2539.9998 1402.2916 2566.4583 Q 1349.3749 2592.9165 1243.5416 2645.8333 L 1137.7083 2725.2083 L 1084.7916 2725.2083 Q 1005.4166 2751.6665 899.5833 2751.6665 Q 793.74994 2751.6665 767.2916 2778.1248 L 767.2916 2804.5833 L 767.2916 2804.5833 L 767.2916 2804.5833 L 740.8333 2804.5833 L 740.8333 2831.0415 L 740.8333 2831.0415 L 740.8333 2857.4998 L 740.8333 2857.4998 L 714.37494 2857.4998 L 714.37494 3016.2498 L 714.37494 3148.5415 L 793.74994 3174.9998 Q 873.12494 3174.9998 873.12494 3227.9165 L 873.12494 3254.3748 L 846.6666 3333.7498 Q 820.2083 3439.5833 820.2083 3492.4998 L 820.2083 3518.9583 L 820.2083 3518.9583 L 820.2083 3518.9583 L 793.74994 3518.9583 L 793.74994 3545.4165 L 793.74994 3545.4165 Q 767.2916 3545.4165 740.8333 3571.8748 Q 714.37494 3598.3333 396.87497 3624.7915 Q 105.83333 3624.7915 79.37499 3492.4998 L 52.916664 3360.2083 L 52.916664 3016.2498 Q 26.458332 2698.7498 26.458332 2169.5833 L 0.0 1640.4166 L 0.0 820.2083 z" svg:height="36.247913mm" draw:style-name="style-285" svg:viewBox="0.0 0.0 4074.583 3624.7915" svg:width="40.74583mm" svg:x="27.252083mm" svg:y="30.691666mm"/>
          <draw:path svg:d="M 978.95825 0.0 L 1005.4166 0.0 L 1031.875 0.0 Q 1084.7916 26.458332 1084.7916 105.83333 Q 1058.3333 158.74998 952.49994 185.20833 Q 820.2083 211.66666 820.2083 211.66666 L 820.2083 211.66666 L 820.2083 238.12498 L 820.2083 238.12498 L 820.2083 291.04166 L 820.2083 343.9583 L 820.2083 370.41666 L 820.2083 396.87497 L 846.6666 396.87497 L 846.6666 423.3333 L 846.6666 423.3333 L 873.12494 423.3333 L 873.12494 423.3333 L 873.12494 423.3333 L 873.12494 449.79166 L 873.12494 449.79166 L 899.5833 449.79166 L 899.5833 476.24997 L 978.95825 476.24997 Q 1084.7916 476.24997 1084.7916 529.1666 L 1084.7916 555.625 L 1137.7083 555.625 L 1190.6249 582.0833 L 1190.6249 582.0833 L 1190.6249 582.0833 L 1164.1666 582.0833 L 1164.1666 608.5416 L 1084.7916 608.5416 Q 978.95825 582.0833 767.2916 529.1666 Q 582.0833 476.24997 343.9583 449.79166 L 79.37499 449.79166 L 79.37499 449.79166 L 79.37499 449.79166 L 52.916664 476.24997 L 52.916664 476.24997 L 26.458332 476.24997 L 0.0 476.24997 L 0.0 370.41666 L 26.458332 291.04166 L 26.458332 291.04166 L 26.458332 264.5833 L 52.916664 264.5833 L 79.37499 264.5833 L 79.37499 211.66666 L 79.37499 185.20833 L 52.916664 185.20833 L 52.916664 158.74998 L 79.37499 158.74998 Q 132.29166 105.83333 132.29166 105.83333 L 132.29166 105.83333 L 502.7083 79.37499 Q 873.12494 52.916664 926.0416 26.458332 Q 978.95825 0.0 978.95825 0.0 z" svg:height="6.0854163mm" draw:style-name="style-286" svg:viewBox="0.0 0.0 1190.6249 608.5416" svg:width="11.906249mm" svg:x="98.16041mm" svg:y="105.30416mm"/>
          <draw:path svg:d="M 264.5833 52.916664 L 264.5833 0.0 L 291.04166 0.0 L 317.49997 0.0 L 317.49997 26.458332 L 343.9583 52.916664 L 370.41666 132.29166 Q 396.87497 211.66666 502.7083 238.12498 Q 608.5416 264.5833 608.5416 291.04166 Q 608.5416 317.49997 582.0833 317.49997 L 555.625 317.49997 L 529.1666 317.49997 L 502.7083 317.49997 L 502.7083 317.49997 Q 502.7083 317.49997 476.24997 291.04166 L 449.79166 291.04166 L 449.79166 291.04166 L 423.3333 291.04166 L 423.3333 291.04166 L 396.87497 291.04166 L 343.9583 449.79166 Q 264.5833 582.0833 238.12498 608.5416 Q 211.66666 634.99994 211.66666 634.99994 L 185.20833 634.99994 L 185.20833 634.99994 Q 185.20833 634.99994 105.83333 608.5416 L 26.458332 608.5416 L 0.0 582.0833 L 0.0 529.1666 L 0.0 529.1666 Q 26.458332 529.1666 26.458332 529.1666 L 26.458332 502.7083 L 26.458332 502.7083 L 26.458332 502.7083 L 52.916664 502.7083 L 52.916664 476.24997 L 52.916664 476.24997 L 79.37499 476.24997 L 79.37499 476.24997 L 79.37499 476.24997 L 79.37499 449.79166 L 79.37499 449.79166 L 105.83333 423.3333 Q 132.29166 396.87497 158.74998 343.9583 Q 185.20833 291.04166 238.12498 185.20833 L 238.12498 79.37499 L 264.5833 52.916664 z" svg:height="6.3499994mm" draw:style-name="style-287" svg:viewBox="0.0 0.0 608.5416 634.99994" svg:width="6.0854163mm" svg:x="240.50624mm" svg:y="163.5125mm"/>
          <draw:path svg:d="M 26.458332 26.458332 L 79.37499 0.0 L 79.37499 0.0 L 105.83333 0.0 L 185.20833 132.29166 Q 291.04166 264.5833 555.625 238.12498 Q 846.6666 211.66666 873.12494 211.66666 Q 899.5833 211.66666 899.5833 238.12498 Q 926.0416 264.5833 926.0416 264.5833 L 926.0416 264.5833 L 952.49994 370.41666 Q 978.95825 476.24997 978.95825 476.24997 L 978.95825 476.24997 L 978.95825 476.24997 Q 978.95825 502.7083 952.49994 582.0833 Q 952.49994 634.99994 767.2916 661.4583 Q 608.5416 687.9166 555.625 714.37494 Q 529.1666 767.2916 476.24997 767.2916 L 423.3333 793.74994 L 423.3333 793.74994 L 396.87497 793.74994 L 396.87497 793.74994 L 396.87497 793.74994 L 396.87497 820.2083 L 396.87497 820.2083 L 396.87497 820.2083 L 396.87497 820.2083 L 370.41666 740.8333 Q 343.9583 687.9166 211.66666 423.3333 L 79.37499 185.20833 L 52.916664 158.74998 Q 26.458332 105.83333 26.458332 52.916664 L 0.0 26.458332 L 26.458332 26.458332 z" svg:height="8.202083mm" draw:style-name="style-288" svg:viewBox="0.0 0.0 978.95825 820.2083" svg:width="9.789583mm" svg:x="235.21457mm" svg:y="184.15mm"/>
          <draw:path svg:d="M 0.0 26.458332 L 0.0 0.0 L 52.916664 0.0 L 79.37499 0.0 L 105.83333 26.458332 L 158.74998 26.458332 L 185.20833 52.916664 Q 211.66666 79.37499 211.66666 132.29166 L 211.66666 185.20833 L 158.74998 185.20833 L 105.83333 185.20833 L 105.83333 158.74998 L 105.83333 158.74998 L 79.37499 158.74998 L 79.37499 158.74998 L 79.37499 158.74998 Q 52.916664 132.29166 52.916664 132.29166 L 52.916664 132.29166 L 52.916664 105.83333 Q 52.916664 105.83333 26.458332 79.37499 L 0.0 52.916664 L 0.0 26.458332 z" svg:height="1.8520832mm" draw:style-name="style-289" svg:viewBox="0.0 0.0 211.66666 185.20833" svg:width="2.1166666mm" svg:x="155.04582mm" svg:y="179.91666mm"/>
          <draw:path svg:d="M 1084.7916 26.458332 L 1084.7916 0.0 L 1084.7916 52.916664 Q 1058.3333 105.83333 1031.875 211.66666 Q 1005.4166 291.04166 1058.3333 291.04166 Q 1137.7083 264.5833 1190.6249 291.04166 L 1243.5416 291.04166 L 1243.5416 291.04166 Q 1243.5416 317.49997 1269.9999 317.49997 L 1296.4583 317.49997 L 1322.9166 317.49997 L 1322.9166 317.49997 L 1375.8333 529.1666 Q 1428.7499 740.8333 1375.8333 740.8333 L 1296.4583 740.8333 L 1322.9166 767.2916 L 1349.3749 793.74994 L 1402.2916 793.74994 Q 1428.7499 820.2083 1455.2083 846.6666 L 1455.2083 846.6666 L 1375.8333 846.6666 Q 1269.9999 846.6666 1243.5416 820.2083 Q 1217.0833 793.74994 1005.4166 767.2916 Q 767.2916 740.8333 529.1666 687.9166 Q 264.5833 634.99994 158.74998 661.4583 L 52.916664 661.4583 L 52.916664 687.9166 L 52.916664 740.8333 L 26.458332 740.8333 L 26.458332 740.8333 L 0.0 767.2916 L 0.0 767.2916 L 0.0 740.8333 L 0.0 687.9166 L 26.458332 634.99994 L 52.916664 608.5416 L 52.916664 608.5416 L 52.916664 582.0833 L 52.916664 582.0833 L 52.916664 582.0833 L 79.37499 582.0833 L 79.37499 582.0833 L 79.37499 555.625 Q 105.83333 555.625 158.74998 396.87497 L 211.66666 238.12498 L 264.5833 264.5833 Q 317.49997 264.5833 317.49997 238.12498 Q 317.49997 211.66666 370.41666 238.12498 Q 449.79166 264.5833 449.79166 317.49997 Q 449.79166 343.9583 529.1666 370.41666 Q 582.0833 370.41666 634.99994 317.49997 Q 661.4583 264.5833 714.37494 238.12498 Q 767.2916 238.12498 793.74994 185.20833 Q 820.2083 158.74998 899.5833 132.29166 Q 978.95825 105.83333 1005.4166 105.83333 Q 1031.875 52.916664 1058.3333 52.916664 Q 1058.3333 52.916664 1084.7916 26.458332 z M 502.7083 423.3333 Q 529.1666 423.3333 529.1666 423.3333 L 529.1666 423.3333 L 529.1666 423.3333 Q 502.7083 423.3333 502.7083 423.3333 z" svg:height="8.466666mm" draw:style-name="style-290" svg:viewBox="0.0 0.0 1455.2083 846.6666" svg:width="14.552083mm" svg:x="91.01666mm" svg:y="196.32082mm"/>
          <draw:path svg:d="M 211.66666 26.458332 L 291.04166 0.0 L 317.49997 0.0 Q 370.41666 0.0 423.3333 158.74998 Q 476.24997 291.04166 423.3333 317.49997 Q 370.41666 317.49997 423.3333 396.87497 Q 476.24997 476.24997 476.24997 502.7083 L 476.24997 529.1666 L 502.7083 529.1666 L 502.7083 555.625 L 502.7083 555.625 L 529.1666 555.625 L 529.1666 555.625 L 529.1666 555.625 L 555.625 582.0833 L 582.0833 608.5416 L 608.5416 608.5416 L 634.99994 608.5416 L 661.4583 582.0833 L 687.9166 582.0833 L 714.37494 608.5416 Q 740.8333 608.5416 687.9166 661.4583 Q 661.4583 661.4583 608.5416 661.4583 L 555.625 661.4583 L 502.7083 661.4583 Q 476.24997 634.99994 502.7083 687.9166 Q 529.1666 767.2916 555.625 767.2916 Q 582.0833 820.2083 687.9166 820.2083 Q 767.2916 820.2083 767.2916 846.6666 Q 767.2916 873.12494 634.99994 873.12494 L 529.1666 873.12494 L 529.1666 899.5833 L 529.1666 899.5833 L 529.1666 926.0416 L 529.1666 952.49994 L 555.625 952.49994 L 555.625 978.95825 L 555.625 978.95825 L 582.0833 978.95825 L 582.0833 978.95825 L 582.0833 978.95825 L 582.0833 1005.4166 L 582.0833 1005.4166 L 608.5416 1084.7916 L 608.5416 1190.6249 L 582.0833 1190.6249 L 582.0833 1190.6249 L 582.0833 1164.1666 L 582.0833 1164.1666 L 555.625 1164.1666 L 555.625 1137.7083 L 555.625 1137.7083 L 529.1666 1137.7083 L 529.1666 1137.7083 L 529.1666 1137.7083 L 529.1666 1111.25 L 529.1666 1111.25 L 502.7083 1111.25 L 502.7083 1084.7916 L 502.7083 1084.7916 L 476.24997 1084.7916 L 476.24997 1031.875 Q 476.24997 1005.4166 370.41666 873.12494 Q 264.5833 767.2916 238.12498 767.2916 Q 211.66666 767.2916 211.66666 793.74994 L 185.20833 820.2083 L 185.20833 820.2083 Q 158.74998 820.2083 79.37499 608.5416 L 0.0 370.41666 L 0.0 291.04166 Q 0.0 238.12498 26.458332 238.12498 L 26.458332 211.66666 L 52.916664 211.66666 Q 52.916664 185.20833 52.916664 185.20833 L 52.916664 185.20833 L 52.916664 185.20833 Q 79.37499 185.20833 79.37499 158.74998 L 79.37499 158.74998 L 105.83333 158.74998 L 105.83333 132.29166 L 105.83333 132.29166 L 105.83333 132.29166 L 105.83333 132.29166 Q 132.29166 132.29166 132.29166 105.83333 L 132.29166 105.83333 L 132.29166 79.37499 Q 158.74998 79.37499 211.66666 26.458332 z" svg:height="11.906249mm" draw:style-name="style-291" svg:viewBox="0.0 0.0 767.2916 1190.6249" svg:width="7.6729164mm" svg:x="40.74583mm" svg:y="172.24374mm"/>
          <draw:path svg:d="M 476.24997 26.458332 L 476.24997 26.458332 L 449.79166 79.37499 Q 449.79166 132.29166 423.3333 132.29166 L 423.3333 158.74998 L 343.9583 158.74998 Q 238.12498 185.20833 158.74998 158.74998 Q 79.37499 132.29166 26.458332 132.29166 L 0.0 132.29166 L 0.0 105.83333 L 0.0 79.37499 L 26.458332 79.37499 L 26.458332 79.37499 L 26.458332 52.916664 L 26.458332 52.916664 L 52.916664 52.916664 L 52.916664 26.458332 L 52.916664 26.458332 L 79.37499 26.458332 L 79.37499 0.0 Q 105.83333 -26.458332 238.12498 0.0 Q 370.41666 26.458332 423.3333 26.458332 Q 449.79166 26.458332 476.24997 26.458332 z" svg:height="1.5874999mm" draw:style-name="style-292" svg:viewBox="0.0 0.0 476.24997 158.74998" svg:width="4.7625mm" svg:x="180.7104mm" svg:y="194.99791mm"/>
          <draw:path svg:d="M 793.74994 52.916664 L 793.74994 105.83333 L 793.74994 185.20833 L 793.74994 264.5833 L 793.74994 264.5833 Q 793.74994 264.5833 767.2916 264.5833 L 767.2916 291.04166 L 555.625 291.04166 Q 343.9583 264.5833 317.49997 264.5833 L 291.04166 264.5833 L 211.66666 264.5833 L 105.83333 264.5833 L 52.916664 238.12498 L 26.458332 211.66666 L 26.458332 211.66666 L 0.0 211.66666 L 0.0 185.20833 L 0.0 158.74998 L 0.0 158.74998 L 0.0 158.74998 L 26.458332 158.74998 L 26.458332 158.74998 L 132.29166 185.20833 Q 238.12498 185.20833 264.5833 158.74998 Q 264.5833 105.83333 423.3333 79.37499 Q 582.0833 52.916664 608.5416 0.0 Q 608.5416 -26.458332 687.9166 0.0 Q 793.74994 0.0 793.74994 52.916664 z" svg:height="2.9104166mm" draw:style-name="style-293" svg:viewBox="0.0 0.0 793.74994 291.04166" svg:width="7.9374995mm" svg:x="110.595825mm" svg:y="180.44583mm"/>
          <draw:path svg:d="M 52.916664 26.458332 L 52.916664 0.0 L 79.37499 0.0 L 105.83333 26.458332 L 105.83333 26.458332 L 105.83333 26.458332 L 132.29166 26.458332 L 132.29166 26.458332 L 132.29166 52.916664 L 158.74998 52.916664 L 158.74998 79.37499 L 158.74998 105.83333 L 185.20833 105.83333 L 185.20833 132.29166 L 238.12498 185.20833 Q 291.04166 291.04166 317.49997 291.04166 Q 343.9583 291.04166 343.9583 317.49997 Q 370.41666 343.9583 370.41666 370.41666 L 370.41666 396.87497 L 396.87497 396.87497 L 396.87497 396.87497 L 423.3333 396.87497 L 449.79166 396.87497 L 449.79166 396.87497 Q 476.24997 396.87497 476.24997 343.9583 L 502.7083 291.04166 L 502.7083 264.5833 L 529.1666 264.5833 L 529.1666 264.5833 L 529.1666 238.12498 L 529.1666 238.12498 L 529.1666 238.12498 L 555.625 343.9583 L 555.625 423.3333 L 555.625 423.3333 Q 529.1666 423.3333 529.1666 449.79166 L 529.1666 476.24997 L 502.7083 476.24997 L 502.7083 502.7083 L 476.24997 502.7083 L 476.24997 502.7083 L 476.24997 502.7083 L 476.24997 476.24997 L 449.79166 476.24997 L 449.79166 476.24997 L 370.41666 476.24997 Q 317.49997 449.79166 211.66666 396.87497 L 79.37499 343.9583 L 105.83333 343.9583 L 132.29166 343.9583 L 132.29166 317.49997 L 105.83333 317.49997 L 105.83333 291.04166 L 105.83333 238.12498 L 52.916664 238.12498 L 26.458332 238.12498 L 26.458332 211.66666 L 0.0 211.66666 L 0.0 185.20833 Q 0.0 158.74998 26.458332 132.29166 L 52.916664 105.83333 L 52.916664 105.83333 L 52.916664 79.37499 L 52.916664 79.37499 L 52.916664 79.37499 L 26.458332 79.37499 L 26.458332 79.37499 L 26.458332 52.916664 L 52.916664 52.916664 L 52.916664 26.458332 z" svg:height="5.027083mm" draw:style-name="style-294" svg:viewBox="0.0 0.0 555.625 502.7083" svg:width="5.5562496mm" svg:x="159.27916mm" svg:y="174.36041mm"/>
          <draw:path svg:d="M 449.79166 132.29166 L 449.79166 158.74998 L 423.3333 158.74998 Q 396.87497 158.74998 396.87497 211.66666 Q 396.87497 238.12498 343.9583 264.5833 L 291.04166 317.49997 L 291.04166 317.49997 Q 264.5833 317.49997 185.20833 343.9583 Q 79.37499 370.41666 79.37499 343.9583 Q 79.37499 317.49997 26.458332 317.49997 Q 0.0 291.04166 0.0 264.5833 Q -26.458332 211.66666 26.458332 158.74998 L 52.916664 132.29166 L 79.37499 132.29166 L 105.83333 158.74998 L 132.29166 158.74998 L 158.74998 158.74998 L 158.74998 79.37499 Q 158.74998 0.0 264.5833 0.0 Q 396.87497 0.0 396.87497 52.916664 Q 449.79166 105.83333 449.79166 132.29166 z" svg:height="3.439583mm" draw:style-name="style-295" svg:viewBox="0.0 0.0 449.79166 343.9583" svg:width="4.497916mm" svg:x="151.60625mm" svg:y="57.679165mm"/>
          <draw:path svg:d="M 26.458332 26.458332 L 52.916664 0.0 L 79.37499 52.916664 Q 105.83333 105.83333 158.74998 79.37499 Q 185.20833 26.458332 185.20833 52.916664 Q 211.66666 52.916664 211.66666 79.37499 L 211.66666 105.83333 L 238.12498 105.83333 Q 238.12498 132.29166 238.12498 132.29166 L 264.5833 132.29166 L 264.5833 132.29166 L 264.5833 132.29166 L 264.5833 158.74998 L 264.5833 158.74998 L 291.04166 185.20833 L 317.49997 238.12498 L 317.49997 291.04166 L 317.49997 317.49997 L 291.04166 396.87497 Q 264.5833 449.79166 264.5833 661.4583 L 264.5833 899.5833 L 238.12498 899.5833 L 238.12498 899.5833 L 238.12498 873.12494 L 211.66666 873.12494 L 211.66666 820.2083 L 211.66666 793.74994 L 185.20833 767.2916 L 158.74998 740.8333 L 158.74998 661.4583 Q 158.74998 608.5416 158.74998 555.625 Q 158.74998 529.1666 185.20833 555.625 Q 211.66666 555.625 211.66666 502.7083 Q 185.20833 449.79166 158.74998 449.79166 Q 105.83333 449.79166 79.37499 396.87497 L 52.916664 343.9583 L 52.916664 343.9583 Q 52.916664 343.9583 26.458332 238.12498 L 0.0 132.29166 L 0.0 105.83333 Q 0.0 79.37499 26.458332 26.458332 z" svg:height="8.995832mm" draw:style-name="style-296" svg:viewBox="0.0 0.0 317.49997 899.5833" svg:width="3.1749997mm" svg:x="244.47499mm" svg:y="185.4729mm"/>
          <draw:path svg:d="M 317.49997 79.37499 L 317.49997 0.0 L 343.9583 0.0 Q 396.87497 0.0 396.87497 26.458332 Q 423.3333 79.37499 449.79166 79.37499 L 449.79166 79.37499 L 449.79166 185.20833 Q 449.79166 264.5833 502.7083 317.49997 Q 555.625 396.87497 608.5416 370.41666 Q 661.4583 370.41666 661.4583 343.9583 Q 661.4583 317.49997 687.9166 238.12498 L 687.9166 185.20833 L 687.9166 185.20833 L 687.9166 185.20833 L 740.8333 211.66666 Q 820.2083 238.12498 820.2083 291.04166 Q 820.2083 370.41666 767.2916 423.3333 Q 714.37494 476.24997 714.37494 555.625 L 714.37494 608.5416 L 687.9166 608.5416 Q 661.4583 582.0833 661.4583 634.99994 Q 661.4583 687.9166 687.9166 767.2916 L 687.9166 846.6666 L 661.4583 846.6666 L 634.99994 873.12494 L 608.5416 873.12494 L 608.5416 873.12494 L 608.5416 793.74994 Q 608.5416 714.37494 582.0833 687.9166 Q 555.625 661.4583 449.79166 714.37494 Q 343.9583 767.2916 343.9583 740.8333 Q 343.9583 714.37494 370.41666 714.37494 Q 396.87497 714.37494 396.87497 661.4583 L 396.87497 608.5416 L 396.87497 608.5416 L 396.87497 608.5416 L 370.41666 582.0833 L 343.9583 555.625 L 317.49997 555.625 L 291.04166 555.625 L 291.04166 582.0833 L 291.04166 582.0833 L 238.12498 661.4583 Q 211.66666 714.37494 185.20833 714.37494 Q 158.74998 714.37494 158.74998 740.8333 L 132.29166 740.8333 L 132.29166 767.2916 L 132.29166 793.74994 L 105.83333 793.74994 L 79.37499 820.2083 L 79.37499 820.2083 L 52.916664 820.2083 L 26.458332 820.2083 L 0.0 820.2083 L 0.0 793.74994 L 26.458332 767.2916 L 26.458332 740.8333 L 26.458332 714.37494 L 52.916664 687.9166 L 52.916664 661.4583 L 79.37499 661.4583 L 79.37499 661.4583 L 79.37499 634.99994 L 79.37499 634.99994 L 79.37499 608.5416 Q 79.37499 608.5416 105.83333 555.625 Q 132.29166 502.7083 79.37499 476.24997 Q 79.37499 449.79166 132.29166 449.79166 Q 185.20833 423.3333 158.74998 396.87497 Q 132.29166 343.9583 185.20833 317.49997 Q 211.66666 291.04166 264.5833 211.66666 Q 291.04166 132.29166 317.49997 79.37499 z" svg:height="8.73125mm" draw:style-name="style-297" svg:viewBox="0.0 0.0 820.2083 873.12494" svg:width="8.202083mm" svg:x="37.835415mm" svg:y="155.83957mm"/>
          <draw:path svg:d="M 52.916664 26.458332 L 52.916664 0.0 L 79.37499 0.0 L 105.83333 0.0 L 105.83333 26.458332 L 105.83333 26.458332 L 132.29166 26.458332 L 132.29166 52.916664 L 211.66666 105.83333 Q 291.04166 158.74998 317.49997 185.20833 L 370.41666 211.66666 L 449.79166 211.66666 L 529.1666 211.66666 L 529.1666 238.12498 L 555.625 238.12498 L 582.0833 238.12498 Q 608.5416 264.5833 634.99994 264.5833 Q 661.4583 264.5833 661.4583 291.04166 Q 661.4583 317.49997 582.0833 343.9583 Q 529.1666 370.41666 449.79166 396.87497 L 370.41666 423.3333 L 370.41666 423.3333 Q 370.41666 396.87497 343.9583 396.87497 L 343.9583 396.87497 L 343.9583 396.87497 Q 343.9583 370.41666 370.41666 370.41666 Q 396.87497 370.41666 264.5833 291.04166 L 105.83333 211.66666 L 105.83333 211.66666 L 105.83333 211.66666 L 79.37499 211.66666 L 79.37499 211.66666 L 79.37499 185.20833 L 52.916664 185.20833 L 52.916664 185.20833 L 52.916664 185.20833 L 52.916664 185.20833 Q 26.458332 158.74998 0.0 158.74998 Q 0.0 132.29166 0.0 105.83333 L 0.0 79.37499 L 26.458332 79.37499 L 26.458332 52.916664 L 26.458332 52.916664 L 52.916664 52.916664 L 52.916664 26.458332 z" svg:height="4.233333mm" draw:style-name="style-298" svg:viewBox="0.0 0.0 661.4583 423.3333" svg:width="6.614583mm" svg:x="211.66666mm" svg:y="100.541664mm"/>
          <draw:path svg:d="M 79.37499 0.0 L 105.83333 0.0 L 291.04166 0.0 Q 476.24997 26.458332 476.24997 79.37499 Q 476.24997 132.29166 502.7083 132.29166 L 502.7083 132.29166 L 476.24997 264.5833 Q 449.79166 423.3333 423.3333 423.3333 L 396.87497 423.3333 L 396.87497 423.3333 Q 423.3333 396.87497 317.49997 264.5833 Q 264.5833 105.83333 158.74998 79.37499 Q 79.37499 52.916664 79.37499 105.83333 L 52.916664 158.74998 L 52.916664 158.74998 L 52.916664 158.74998 L 26.458332 185.20833 L 0.0 185.20833 L 0.0 158.74998 Q 0.0 132.29166 26.458332 52.916664 L 52.916664 0.0 L 79.37499 0.0 z" svg:height="4.233333mm" draw:style-name="style-299" svg:viewBox="0.0 0.0 502.7083 423.3333" svg:width="5.027083mm" svg:x="43.391663mm" svg:y="146.04999mm"/>
          <draw:path svg:d="M 0.0 52.916664 L 0.0 0.0 L 105.83333 0.0 L 211.66666 0.0 L 317.49997 26.458332 Q 396.87497 52.916664 370.41666 79.37499 Q 343.9583 105.83333 343.9583 105.83333 L 343.9583 105.83333 L 317.49997 105.83333 Q 291.04166 105.83333 211.66666 79.37499 Q 158.74998 52.916664 158.74998 79.37499 L 132.29166 105.83333 L 52.916664 132.29166 Q -26.458332 132.29166 0.0 52.916664 z" svg:height="1.3229166mm" draw:style-name="style-300" svg:viewBox="0.0 0.0 370.41666 132.29166" svg:width="3.7041664mm" svg:x="161.39583mm" svg:y="167.21666mm"/>
          <draw:path svg:d="M 370.41666 317.49997 L 370.41666 0.0 L 449.79166 0.0 Q 529.1666 0.0 529.1666 105.83333 Q 502.7083 211.66666 582.0833 317.49997 Q 661.4583 423.3333 634.99994 449.79166 Q 634.99994 476.24997 714.37494 502.7083 Q 767.2916 529.1666 820.2083 529.1666 L 899.5833 529.1666 L 899.5833 582.0833 Q 926.0416 634.99994 899.5833 634.99994 L 899.5833 634.99994 L 873.12494 634.99994 Q 873.12494 634.99994 846.6666 687.9166 Q 820.2083 714.37494 793.74994 714.37494 Q 767.2916 714.37494 767.2916 767.2916 Q 767.2916 820.2083 793.74994 820.2083 Q 820.2083 820.2083 820.2083 846.6666 L 820.2083 873.12494 L 846.6666 899.5833 L 846.6666 952.49994 L 846.6666 952.49994 Q 846.6666 952.49994 926.0416 978.95825 L 978.95825 1005.4166 L 978.95825 1005.4166 L 978.95825 1005.4166 L 978.95825 1005.4166 L 978.95825 1031.875 L 978.95825 1058.3333 L 978.95825 1084.7916 L 952.49994 1084.7916 L 926.0416 1111.25 L 873.12494 1111.25 L 846.6666 1111.25 L 820.2083 1137.7083 L 767.2916 1137.7083 L 767.2916 1111.25 Q 767.2916 1058.3333 582.0833 952.49994 L 396.87497 846.6666 L 396.87497 820.2083 L 396.87497 820.2083 L 370.41666 820.2083 L 370.41666 793.74994 L 370.41666 793.74994 L 343.9583 793.74994 L 343.9583 820.2083 Q 343.9583 846.6666 317.49997 846.6666 L 317.49997 846.6666 L 317.49997 846.6666 Q 291.04166 820.2083 291.04166 820.2083 Q 291.04166 846.6666 185.20833 820.2083 L 105.83333 793.74994 L 52.916664 793.74994 L 0.0 793.74994 L 0.0 740.8333 L 26.458332 714.37494 L 26.458332 714.37494 L 26.458332 714.37494 L 26.458332 714.37494 L 26.458332 740.8333 L 26.458332 740.8333 L 26.458332 740.8333 L 52.916664 740.8333 L 52.916664 740.8333 L 185.20833 767.2916 Q 291.04166 793.74994 291.04166 793.74994 L 291.04166 793.74994 L 317.49997 767.2916 L 343.9583 740.8333 L 343.9583 687.9166 Q 343.9583 634.99994 370.41666 317.49997 z" svg:height="11.377083mm" draw:style-name="style-301" svg:viewBox="0.0 0.0 978.95825 1137.7083" svg:width="9.789583mm" svg:x="250.56041mm" svg:y="194.20416mm"/>
          <draw:path svg:d="M 1322.9166 52.916664 L 1349.3749 0.0 L 1349.3749 26.458332 L 1375.8333 52.916664 L 1375.8333 52.916664 L 1375.8333 52.916664 L 1375.8333 105.83333 L 1375.8333 185.20833 L 1322.9166 343.9583 Q 1269.9999 502.7083 1243.5416 502.7083 L 1243.5416 529.1666 L 1243.5416 529.1666 L 1217.0833 529.1666 L 1217.0833 529.1666 L 1217.0833 529.1666 L 1217.0833 555.625 L 1217.0833 555.625 L 1190.6249 608.5416 L 1190.6249 661.4583 L 1190.6249 661.4583 Q 1164.1666 661.4583 1164.1666 687.9166 L 1164.1666 714.37494 L 1164.1666 740.8333 Q 1164.1666 767.2916 846.6666 820.2083 Q 529.1666 899.5833 264.5833 926.0416 L 0.0 952.49994 L 0.0 899.5833 L 0.0 873.12494 L 26.458332 846.6666 L 26.458332 820.2083 L 52.916664 820.2083 L 79.37499 793.74994 L 105.83333 793.74994 L 132.29166 793.74994 L 132.29166 767.2916 L 158.74998 767.2916 L 158.74998 767.2916 Q 158.74998 740.8333 211.66666 687.9166 L 264.5833 608.5416 L 264.5833 608.5416 L 291.04166 582.0833 L 291.04166 582.0833 L 317.49997 582.0833 L 317.49997 555.625 L 317.49997 529.1666 L 343.9583 529.1666 L 343.9583 529.1666 L 370.41666 529.1666 L 423.3333 529.1666 L 476.24997 502.7083 L 502.7083 502.7083 L 502.7083 529.1666 L 502.7083 529.1666 L 502.7083 529.1666 L 502.7083 529.1666 L 529.1666 529.1666 L 529.1666 529.1666 L 529.1666 529.1666 L 529.1666 529.1666 L 582.0833 529.1666 L 608.5416 529.1666 L 634.99994 529.1666 Q 634.99994 529.1666 740.8333 476.24997 Q 846.6666 423.3333 1005.4166 291.04166 L 1137.7083 158.74998 L 1137.7083 158.74998 Q 1137.7083 158.74998 1217.0833 132.29166 Q 1296.4583 105.83333 1322.9166 52.916664 z" svg:height="9.525mm" draw:style-name="style-302" svg:viewBox="0.0 0.0 1375.8333 952.49994" svg:width="13.758332mm" svg:x="79.37499mm" svg:y="196.84999mm"/>
          <draw:path svg:d="M 449.79166 0.0 L 502.7083 0.0 L 502.7083 0.0 Q 502.7083 0.0 529.1666 26.458332 L 529.1666 26.458332 L 555.625 105.83333 Q 582.0833 158.74998 608.5416 211.66666 L 608.5416 238.12498 L 608.5416 264.5833 L 608.5416 317.49997 L 608.5416 317.49997 L 608.5416 343.9583 L 608.5416 343.9583 L 582.0833 343.9583 L 582.0833 370.41666 L 582.0833 396.87497 L 555.625 423.3333 L 555.625 476.24997 L 582.0833 476.24997 L 608.5416 476.24997 L 608.5416 502.7083 Q 608.5416 529.1666 634.99994 555.625 Q 634.99994 582.0833 634.99994 634.99994 Q 634.99994 714.37494 634.99994 714.37494 L 634.99994 714.37494 L 634.99994 687.9166 Q 634.99994 634.99994 582.0833 608.5416 L 555.625 582.0833 L 502.7083 714.37494 Q 476.24997 846.6666 423.3333 1005.4166 Q 396.87497 1164.1666 343.9583 1164.1666 Q 291.04166 1190.6249 291.04166 1243.5416 Q 291.04166 1269.9999 317.49997 1296.4583 Q 370.41666 1296.4583 370.41666 1322.9166 L 370.41666 1375.8333 L 370.41666 1375.8333 L 343.9583 1375.8333 L 343.9583 1402.2916 L 317.49997 1402.2916 L 317.49997 1402.2916 L 317.49997 1375.8333 L 317.49997 1375.8333 L 317.49997 1375.8333 L 291.04166 1375.8333 L 291.04166 1375.8333 L 291.04166 1349.3749 L 264.5833 1349.3749 L 264.5833 1349.3749 L 264.5833 1322.9166 L 238.12498 1322.9166 L 211.66666 1322.9166 L 158.74998 1322.9166 L 132.29166 1322.9166 L 105.83333 1322.9166 L 79.37499 1322.9166 L 79.37499 1296.4583 L 52.916664 1296.4583 L 52.916664 1269.9999 L 52.916664 1243.5416 L 52.916664 1243.5416 L 52.916664 1217.0833 L 79.37499 1217.0833 L 105.83333 1217.0833 L 105.83333 1190.6249 Q 105.83333 1164.1666 79.37499 1111.25 Q 52.916664 1058.3333 105.83333 1058.3333 L 158.74998 1031.875 L 185.20833 1031.875 Q 211.66666 1031.875 211.66666 1005.4166 Q 211.66666 978.95825 238.12498 952.49994 L 264.5833 926.0416 L 264.5833 926.0416 L 264.5833 899.5833 L 264.5833 899.5833 L 264.5833 899.5833 L 291.04166 873.12494 L 291.04166 846.6666 L 264.5833 846.6666 Q 211.66666 846.6666 158.74998 820.2083 L 132.29166 793.74994 L 132.29166 793.74994 Q 105.83333 767.2916 105.83333 767.2916 L 105.83333 767.2916 L 105.83333 767.2916 Q 105.83333 740.8333 132.29166 714.37494 Q 158.74998 661.4583 105.83333 661.4583 Q 79.37499 661.4583 79.37499 582.0833 Q 52.916664 502.7083 52.916664 529.1666 Q 0.0 555.625 0.0 529.1666 Q 0.0 476.24997 52.916664 423.3333 Q 105.83333 370.41666 79.37499 370.41666 L 52.916664 343.9583 L 211.66666 238.12498 Q 396.87497 158.74998 370.41666 132.29166 Q 343.9583 132.29166 370.41666 79.37499 Q 396.87497 0.0 449.79166 0.0 z" svg:height="14.022916mm" draw:style-name="style-303" svg:viewBox="0.0 0.0 634.99994 1402.2916" svg:width="6.3499994mm" svg:x="203.72916mm" svg:y="77.7875mm"/>
          <draw:path svg:d="M 158.74998 0.0 L 211.66666 0.0 L 211.66666 0.0 L 211.66666 26.458332 L 291.04166 52.916664 Q 370.41666 79.37499 343.9583 132.29166 Q 317.49997 185.20833 317.49997 238.12498 L 317.49997 291.04166 L 264.5833 291.04166 L 238.12498 291.04166 L 238.12498 238.12498 Q 238.12498 185.20833 158.74998 211.66666 L 105.83333 238.12498 L 79.37499 238.12498 Q 52.916664 238.12498 52.916664 185.20833 Q 26.458332 132.29166 0.0 132.29166 Q -26.458332 132.29166 0.0 79.37499 L 52.916664 26.458332 L 105.83333 26.458332 Q 132.29166 26.458332 158.74998 0.0 z" svg:height="2.9104166mm" draw:style-name="style-304" svg:viewBox="0.0 0.0 343.9583 291.04166" svg:width="3.439583mm" svg:x="94.720825mm" svg:y="141.55208mm"/>
          <draw:path svg:d="M 291.04166 449.79166 L 502.7083 26.458332 L 634.99994 0.0 Q 767.2916 0.0 1005.4166 555.625 Q 1217.0833 1111.25 1217.0833 1111.25 Q 1217.0833 1137.7083 1111.25 1137.7083 L 1005.4166 1137.7083 L 1005.4166 1111.25 L 1005.4166 1111.25 L 978.95825 1084.7916 Q 952.49994 1058.3333 952.49994 978.95825 Q 899.5833 926.0416 634.99994 926.0416 Q 343.9583 899.5833 291.04166 1005.4166 L 238.12498 1137.7083 L 105.83333 1137.7083 L 0.0 1137.7083 L 0.0 1111.25 L 0.0 1084.7916 L 26.458332 1031.875 L 52.916664 1005.4166 L 52.916664 1005.4166 L 52.916664 978.95825 L 52.916664 978.95825 L 52.916664 978.95825 L 79.37499 926.0416 Q 105.83333 899.5833 291.04166 449.79166 z M 634.99994 661.4583 L 476.24997 661.4583 L 529.1666 502.7083 Q 608.5416 343.9583 634.99994 317.49997 Q 661.4583 317.49997 714.37494 502.7083 Q 767.2916 661.4583 634.99994 661.4583 z" svg:height="11.377083mm" draw:style-name="style-305" svg:viewBox="0.0 0.0 1217.0833 1137.7083" svg:width="12.170833mm" svg:x="169.86249mm" svg:y="214.04791mm"/>
          <draw:path svg:d="M 529.1666 211.66666 L 582.0833 211.66666 L 582.0833 264.5833 L 582.0833 291.04166 L 582.0833 317.49997 L 582.0833 370.41666 L 582.0833 343.9583 Q 555.625 317.49997 529.1666 317.49997 Q 502.7083 317.49997 502.7083 370.41666 L 502.7083 396.87497 L 502.7083 396.87497 L 476.24997 396.87497 L 476.24997 423.3333 L 476.24997 423.3333 L 476.24997 423.3333 Q 476.24997 423.3333 476.24997 449.79166 L 502.7083 449.79166 L 502.7083 476.24997 Q 502.7083 502.7083 476.24997 502.7083 Q 423.3333 502.7083 423.3333 476.24997 L 396.87497 423.3333 L 396.87497 423.3333 Q 370.41666 396.87497 370.41666 396.87497 L 370.41666 396.87497 L 370.41666 370.41666 Q 370.41666 370.41666 343.9583 343.9583 Q 317.49997 317.49997 185.20833 317.49997 L 52.916664 317.49997 L 52.916664 291.04166 L 52.916664 291.04166 L 26.458332 211.66666 L 0.0 132.29166 L 0.0 132.29166 L 0.0 132.29166 L 0.0 105.83333 L 0.0 105.83333 L 26.458332 105.83333 L 26.458332 105.83333 L 26.458332 79.37499 L 52.916664 79.37499 L 52.916664 79.37499 L 52.916664 79.37499 L 79.37499 79.37499 L 105.83333 52.916664 L 105.83333 52.916664 L 105.83333 52.916664 L 132.29166 52.916664 L 132.29166 52.916664 L 185.20833 26.458332 Q 264.5833 0.0 291.04166 0.0 Q 343.9583 0.0 423.3333 79.37499 Q 529.1666 158.74998 502.7083 185.20833 Q 502.7083 211.66666 529.1666 211.66666 z" svg:height="5.027083mm" draw:style-name="style-306" svg:viewBox="0.0 0.0 582.0833 502.7083" svg:width="5.820833mm" svg:x="45.50833mm" svg:y="151.34166mm"/>
          <draw:path svg:d="M 132.29166 185.20833 L 132.29166 0.0 L 158.74998 79.37499 Q 185.20833 158.74998 211.66666 158.74998 Q 238.12498 158.74998 264.5833 185.20833 Q 264.5833 238.12498 291.04166 211.66666 Q 317.49997 185.20833 423.3333 185.20833 L 555.625 185.20833 L 634.99994 211.66666 Q 714.37494 238.12498 687.9166 317.49997 Q 634.99994 396.87497 634.99994 423.3333 L 634.99994 449.79166 L 687.9166 449.79166 Q 714.37494 449.79166 767.2916 476.24997 L 820.2083 502.7083 L 820.2083 502.7083 L 820.2083 502.7083 L 820.2083 502.7083 L 820.2083 529.1666 L 793.74994 529.1666 Q 767.2916 502.7083 476.24997 555.625 Q 185.20833 555.625 158.74998 608.5416 L 158.74998 661.4583 L 132.29166 661.4583 L 132.29166 661.4583 L 79.37499 687.9166 L 26.458332 687.9166 L 26.458332 661.4583 L 0.0 661.4583 L 0.0 608.5416 L 0.0 555.625 L 26.458332 555.625 L 26.458332 555.625 L 26.458332 529.1666 L 52.916664 529.1666 L 52.916664 529.1666 Q 52.916664 502.7083 105.83333 449.79166 Q 132.29166 396.87497 132.29166 185.20833 z" svg:height="6.879166mm" draw:style-name="style-307" svg:viewBox="0.0 0.0 820.2083 687.9166" svg:width="8.202083mm" svg:x="157.16249mm" svg:y="196.05624mm"/>
          <draw:path svg:d="M 343.9583 0.0 L 370.41666 0.0 L 370.41666 264.5833 L 343.9583 502.7083 L 343.9583 502.7083 L 343.9583 529.1666 L 317.49997 529.1666 L 291.04166 529.1666 L 291.04166 502.7083 L 291.04166 502.7083 L 264.5833 502.7083 L 264.5833 476.24997 L 264.5833 476.24997 L 238.12498 476.24997 L 238.12498 476.24997 Q 238.12498 476.24997 238.12498 423.3333 Q 211.66666 396.87497 132.29166 370.41666 Q 52.916664 317.49997 52.916664 343.9583 Q 52.916664 370.41666 26.458332 370.41666 L 0.0 370.41666 L 0.0 370.41666 Q 0.0 370.41666 0.0 343.9583 L 26.458332 343.9583 L 26.458332 264.5833 Q 26.458332 158.74998 52.916664 105.83333 L 52.916664 79.37499 L 79.37499 52.916664 Q 132.29166 52.916664 238.12498 0.0 Q 343.9583 0.0 343.9583 0.0 z" svg:height="5.2916665mm" draw:style-name="style-308" svg:viewBox="0.0 0.0 370.41666 529.1666" svg:width="3.7041664mm" svg:x="268.55206mm" svg:y="184.67915mm"/>
          <draw:path svg:d="M 26.458332 0.0 L 26.458332 0.0 L 52.916664 0.0 L 79.37499 0.0 L 79.37499 0.0 Q 79.37499 0.0 105.83333 26.458332 L 132.29166 52.916664 L 132.29166 79.37499 L 132.29166 105.83333 L 158.74998 105.83333 L 158.74998 105.83333 L 185.20833 105.83333 L 185.20833 105.83333 L 238.12498 158.74998 Q 291.04166 185.20833 343.9583 238.12498 Q 396.87497 291.04166 396.87497 343.9583 L 396.87497 396.87497 L 476.24997 396.87497 Q 555.625 370.41666 555.625 396.87497 L 582.0833 396.87497 L 555.625 476.24997 Q 555.625 582.0833 502.7083 582.0833 Q 423.3333 634.99994 423.3333 634.99994 Q 449.79166 634.99994 449.79166 661.4583 L 449.79166 687.9166 L 449.79166 687.9166 Q 449.79166 687.9166 396.87497 687.9166 Q 343.9583 687.9166 317.49997 687.9166 L 291.04166 740.8333 L 291.04166 740.8333 L 291.04166 740.8333 L 264.5833 714.37494 Q 264.5833 687.9166 185.20833 687.9166 L 105.83333 687.9166 L 105.83333 714.37494 L 79.37499 714.37494 L 79.37499 687.9166 L 79.37499 661.4583 L 79.37499 661.4583 L 52.916664 661.4583 L 52.916664 661.4583 L 52.916664 634.99994 L 79.37499 634.99994 Q 105.83333 634.99994 105.83333 608.5416 Q 132.29166 608.5416 105.83333 529.1666 Q 79.37499 476.24997 79.37499 370.41666 Q 79.37499 291.04166 52.916664 158.74998 L 0.0 26.458332 L 26.458332 26.458332 Q 26.458332 0.0 26.458332 0.0 z" svg:height="7.408333mm" draw:style-name="style-309" svg:viewBox="0.0 0.0 582.0833 740.8333" svg:width="5.820833mm" svg:x="51.06458mm" svg:y="147.6375mm"/>
          <draw:path svg:d="M 0.0 132.29166 L 26.458332 0.0 L 26.458332 0.0 L 52.916664 0.0 L 52.916664 79.37499 L 52.916664 185.20833 L 79.37499 185.20833 L 105.83333 185.20833 L 105.83333 158.74998 L 132.29166 158.74998 L 132.29166 185.20833 L 132.29166 185.20833 L 185.20833 714.37494 Q 211.66666 1217.0833 291.04166 1296.4583 Q 370.41666 1349.3749 291.04166 1402.2916 Q 211.66666 1428.7499 211.66666 1428.7499 L 211.66666 1455.2083 L 211.66666 1455.2083 L 211.66666 1455.2083 L 238.12498 1455.2083 L 238.12498 1455.2083 L 238.12498 1481.6666 L 264.5833 1481.6666 L 264.5833 1481.6666 L 264.5833 1508.1249 L 291.04166 1508.1249 L 317.49997 1508.1249 L 317.49997 1534.5833 L 317.49997 1561.0416 L 264.5833 1561.0416 L 238.12498 1561.0416 L 238.12498 1587.4999 L 238.12498 1587.4999 L 238.12498 1587.4999 L 211.66666 1587.4999 L 211.66666 1613.9583 L 211.66666 1613.9583 L 158.74998 1613.9583 L 132.29166 1613.9583 L 105.83333 1613.9583 L 105.83333 1613.9583 L 105.83333 1481.6666 Q 105.83333 1349.3749 79.37499 1349.3749 L 79.37499 1322.9166 L 79.37499 1296.4583 Q 52.916664 1269.9999 52.916664 1005.4166 L 26.458332 740.8333 L 26.458332 714.37494 L 0.0 714.37494 L 0.0 502.7083 Q 0.0 291.04166 0.0 132.29166 z" svg:height="16.139582mm" draw:style-name="style-310" svg:viewBox="0.0 0.0 317.49997 1613.9583" svg:width="3.1749997mm" svg:x="190.49998mm" svg:y="187.06041mm"/>
          <draw:path svg:d="M 423.3333 0.0 L 449.79166 0.0 L 449.79166 0.0 L 449.79166 26.458332 L 476.24997 26.458332 L 476.24997 26.458332 L 476.24997 52.916664 Q 449.79166 79.37499 476.24997 79.37499 Q 529.1666 105.83333 529.1666 132.29166 Q 582.0833 185.20833 582.0833 211.66666 L 582.0833 238.12498 L 582.0833 238.12498 L 555.625 238.12498 L 529.1666 238.12498 L 529.1666 238.12498 L 529.1666 211.66666 L 529.1666 211.66666 L 476.24997 211.66666 Q 423.3333 238.12498 423.3333 291.04166 Q 423.3333 370.41666 317.49997 396.87497 L 238.12498 449.79166 L 211.66666 449.79166 L 185.20833 449.79166 L 185.20833 476.24997 L 211.66666 476.24997 L 211.66666 502.7083 L 211.66666 529.1666 L 185.20833 529.1666 L 158.74998 529.1666 L 158.74998 555.625 L 158.74998 582.0833 L 158.74998 582.0833 Q 132.29166 555.625 132.29166 529.1666 Q 132.29166 476.24997 105.83333 476.24997 Q 79.37499 476.24997 79.37499 449.79166 Q 79.37499 423.3333 52.916664 423.3333 L 26.458332 423.3333 L 26.458332 370.41666 L 0.0 317.49997 L 0.0 291.04166 L 0.0 264.5833 L 79.37499 238.12498 Q 158.74998 211.66666 185.20833 185.20833 Q 185.20833 132.29166 317.49997 79.37499 Q 423.3333 26.458332 423.3333 0.0 z" svg:height="5.820833mm" draw:style-name="style-311" svg:viewBox="0.0 0.0 582.0833 582.0833" svg:width="5.820833mm" svg:x="210.07916mm" svg:y="163.77707mm"/>
          <draw:path svg:d="M 370.41666 52.916664 L 370.41666 0.0 L 370.41666 79.37499 Q 370.41666 158.74998 370.41666 423.3333 L 370.41666 661.4583 L 343.9583 687.9166 L 343.9583 714.37494 L 317.49997 714.37494 L 291.04166 740.8333 L 158.74998 740.8333 L 26.458332 740.8333 L 26.458332 714.37494 L 0.0 687.9166 L 0.0 555.625 Q 0.0 423.3333 26.458332 370.41666 L 52.916664 317.49997 L 52.916664 264.5833 L 52.916664 238.12498 L 52.916664 238.12498 Q 52.916664 238.12498 52.916664 211.66666 L 52.916664 185.20833 L 52.916664 185.20833 Q 52.916664 158.74998 79.37499 105.83333 L 105.83333 52.916664 L 105.83333 52.916664 L 105.83333 52.916664 L 105.83333 105.83333 L 105.83333 132.29166 L 132.29166 132.29166 L 132.29166 158.74998 L 238.12498 158.74998 L 343.9583 158.74998 L 343.9583 132.29166 L 370.41666 105.83333 L 370.41666 52.916664 z" svg:height="7.408333mm" draw:style-name="style-312" svg:viewBox="0.0 0.0 370.41666 740.8333" svg:width="3.7041664mm" svg:x="166.15833mm" svg:y="156.63333mm"/>
          <draw:path svg:d="M 158.74998 52.916664 L 158.74998 105.83333 L 158.74998 105.83333 Q 132.29166 132.29166 132.29166 132.29166 L 132.29166 132.29166 L 132.29166 132.29166 L 132.29166 158.74998 L 105.83333 158.74998 Q 105.83333 185.20833 105.83333 185.20833 L 105.83333 185.20833 L 52.916664 185.20833 Q 26.458332 185.20833 0.0 158.74998 Q 0.0 132.29166 0.0 79.37499 Q 26.458332 26.458332 105.83333 0.0 Q 158.74998 -26.458332 158.74998 52.916664 z" svg:height="1.8520832mm" draw:style-name="style-313" svg:viewBox="0.0 0.0 158.74998 185.20833" svg:width="1.5874999mm" svg:x="264.5833mm" svg:y="177.5354mm"/>
          <draw:path svg:d="M 317.49997 26.458332 L 317.49997 26.458332 L 317.49997 79.37499 L 317.49997 105.83333 L 291.04166 105.83333 L 291.04166 132.29166 L 317.49997 132.29166 L 343.9583 132.29166 L 529.1666 158.74998 Q 714.37494 185.20833 740.8333 211.66666 Q 740.8333 238.12498 793.74994 264.5833 Q 820.2083 264.5833 846.6666 211.66666 Q 846.6666 185.20833 926.0416 132.29166 Q 1005.4166 132.29166 1005.4166 105.83333 L 1005.4166 105.83333 L 1058.3333 105.83333 Q 1084.7916 105.83333 1084.7916 132.29166 L 1084.7916 158.74998 L 1058.3333 185.20833 Q 1005.4166 211.66666 1005.4166 211.66666 L 1005.4166 238.12498 L 1005.4166 238.12498 L 1005.4166 238.12498 L 978.95825 238.12498 L 978.95825 238.12498 L 952.49994 264.5833 L 952.49994 264.5833 L 952.49994 264.5833 Q 952.49994 264.5833 926.0416 291.04166 L 926.0416 291.04166 L 899.5833 370.41666 Q 899.5833 449.79166 926.0416 449.79166 Q 952.49994 502.7083 952.49994 502.7083 L 952.49994 502.7083 L 978.95825 502.7083 L 978.95825 502.7083 L 978.95825 529.1666 L 1005.4166 529.1666 L 1005.4166 555.625 L 1005.4166 582.0833 L 978.95825 582.0833 L 952.49994 555.625 L 952.49994 555.625 L 952.49994 555.625 L 926.0416 529.1666 L 899.5833 502.7083 L 899.5833 502.7083 L 899.5833 502.7083 L 608.5416 502.7083 Q 317.49997 502.7083 238.12498 582.0833 L 158.74998 661.4583 L 132.29166 687.9166 L 105.83333 714.37494 L 105.83333 714.37494 L 105.83333 714.37494 L 105.83333 714.37494 L 105.83333 687.9166 L 79.37499 661.4583 L 52.916664 608.5416 L 52.916664 555.625 L 52.916664 502.7083 L 26.458332 502.7083 L 26.458332 502.7083 L 26.458332 502.7083 L 52.916664 476.24997 L 52.916664 476.24997 Q 52.916664 449.79166 0.0 449.79166 Q -26.458332 449.79166 0.0 370.41666 Q 0.0 291.04166 52.916664 238.12498 Q 105.83333 185.20833 132.29166 132.29166 Q 158.74998 52.916664 105.83333 26.458332 L 79.37499 26.458332 L 105.83333 0.0 Q 158.74998 -26.458332 211.66666 26.458332 Q 238.12498 79.37499 264.5833 52.916664 Q 317.49997 26.458332 317.49997 26.458332 z" svg:height="7.1437497mm" draw:style-name="style-314" svg:viewBox="0.0 0.0 1084.7916 714.37494" svg:width="10.847916mm" svg:x="39.158333mm" svg:y="69.58541mm"/>
          <draw:path svg:d="M 423.3333 26.458332 L 423.3333 0.0 L 423.3333 0.0 L 449.79166 0.0 L 449.79166 0.0 L 449.79166 0.0 L 476.24997 26.458332 L 502.7083 52.916664 L 502.7083 52.916664 L 502.7083 52.916664 L 529.1666 105.83333 Q 529.1666 185.20833 502.7083 185.20833 Q 476.24997 185.20833 476.24997 211.66666 Q 502.7083 264.5833 502.7083 264.5833 L 502.7083 264.5833 L 529.1666 582.0833 Q 555.625 873.12494 582.0833 952.49994 Q 634.99994 1005.4166 767.2916 1031.875 Q 899.5833 1058.3333 978.95825 1058.3333 L 1031.875 1058.3333 L 1084.7916 1031.875 L 1137.7083 1031.875 L 1164.1666 952.49994 Q 1190.6249 899.5833 1190.6249 899.5833 L 1190.6249 899.5833 L 1243.5416 899.5833 L 1269.9999 899.5833 L 1269.9999 873.12494 L 1296.4583 873.12494 L 1296.4583 873.12494 L 1296.4583 899.5833 L 1296.4583 899.5833 L 1296.4583 899.5833 L 1296.4583 873.12494 L 1296.4583 846.6666 L 1296.4583 846.6666 L 1296.4583 846.6666 L 1349.3749 820.2083 L 1402.2916 820.2083 L 1455.2083 820.2083 Q 1481.6666 793.74994 1481.6666 793.74994 L 1481.6666 793.74994 L 1508.1249 793.74994 L 1508.1249 793.74994 L 1508.1249 820.2083 Q 1508.1249 846.6666 1455.2083 978.95825 L 1402.2916 1111.25 L 1402.2916 1111.25 L 1402.2916 1111.25 L 1402.2916 1137.7083 Q 1402.2916 1137.7083 1349.3749 1164.1666 L 1322.9166 1190.6249 L 1296.4583 1190.6249 Q 1269.9999 1164.1666 1190.6249 1190.6249 L 1111.25 1190.6249 L 1031.875 1190.6249 Q 926.0416 1190.6249 926.0416 1217.0833 Q 926.0416 1243.5416 767.2916 1243.5416 L 608.5416 1243.5416 L 608.5416 1243.5416 L 608.5416 1217.0833 L 555.625 1217.0833 L 529.1666 1217.0833 L 529.1666 1190.6249 L 502.7083 1164.1666 L 502.7083 1164.1666 L 502.7083 1164.1666 L 449.79166 1164.1666 Q 370.41666 1164.1666 238.12498 1164.1666 L 79.37499 1164.1666 L 79.37499 1137.7083 L 79.37499 1137.7083 L 52.916664 1137.7083 L 52.916664 1111.25 L 52.916664 1111.25 L 26.458332 1111.25 L 26.458332 1084.7916 L 26.458332 1058.3333 L 0.0 1058.3333 L 0.0 1058.3333 L 0.0 1031.875 L 26.458332 1031.875 L 26.458332 1005.4166 L 26.458332 978.95825 L 79.37499 899.5833 Q 132.29166 846.6666 158.74998 820.2083 Q 185.20833 793.74994 238.12498 634.99994 Q 238.12498 449.79166 291.04166 423.3333 Q 343.9583 370.41666 343.9583 291.04166 L 343.9583 211.66666 L 343.9583 211.66666 Q 343.9583 185.20833 343.9583 185.20833 Q 343.9583 158.74998 291.04166 211.66666 L 238.12498 238.12498 L 238.12498 238.12498 L 238.12498 238.12498 L 264.5833 185.20833 Q 291.04166 105.83333 291.04166 105.83333 L 291.04166 105.83333 L 317.49997 105.83333 L 317.49997 105.83333 L 317.49997 79.37499 L 343.9583 79.37499 L 343.9583 79.37499 L 343.9583 52.916664 L 370.41666 52.916664 L 396.87497 52.916664 L 396.87497 26.458332 L 396.87497 26.458332 L 423.3333 26.458332 z" svg:height="12.435416mm" draw:style-name="style-315" svg:viewBox="0.0 0.0 1508.1249 1243.5416" svg:width="15.081249mm" svg:x="245.26874mm" svg:y="61.38333mm"/>
          <draw:path svg:d="M 0.0 1349.3749 L 0.0 0.0 L 52.916664 1428.7499 Q 105.83333 2831.0415 740.8333 2831.0415 Q 1375.8333 2831.0415 1375.8333 2804.5833 Q 1349.3749 2804.5833 1349.3749 2751.6665 L 1349.3749 2698.7498 L 1375.8333 2672.2915 L 1375.8333 2645.8333 L 1375.8333 2645.8333 L 1402.2916 2645.8333 L 1402.2916 2672.2915 L 1402.2916 2725.2083 L 1455.2083 2936.8748 Q 1508.1249 3122.0833 1508.1249 3148.5415 L 1508.1249 3201.4583 L 1534.5833 3254.3748 L 1561.0416 3280.8333 L 1561.0416 3307.2915 L 1561.0416 3360.2083 L 1534.5833 3386.6665 Q 1508.1249 3413.1248 1508.1249 3413.1248 L 1508.1249 3439.5833 L 1481.6666 3466.0415 Q 1455.2083 3466.0415 1455.2083 3466.0415 L 1455.2083 3492.4998 L 1455.2083 3492.4998 Q 1455.2083 3492.4998 1428.7499 3518.9583 L 1428.7499 3518.9583 L 1428.7499 3518.9583 Q 1402.2916 3518.9583 1402.2916 3518.9583 L 1402.2916 3545.4165 L 1402.2916 3545.4165 Q 1402.2916 3545.4165 1375.8333 3571.8748 L 1375.8333 3571.8748 L 1375.8333 3571.8748 Q 1349.3749 3571.8748 1349.3749 3571.8748 L 1349.3749 3598.3333 L 1349.3749 3598.3333 Q 1349.3749 3598.3333 1322.9166 3624.7915 L 1322.9166 3624.7915 L 1322.9166 3624.7915 Q 1296.4583 3624.7915 1296.4583 3624.7915 L 1296.4583 3651.2498 L 1296.4583 3651.2498 Q 1296.4583 3651.2498 1269.9999 3677.7083 L 1269.9999 3677.7083 L 1269.9999 3677.7083 Q 1243.5416 3677.7083 1243.5416 3677.7083 L 1243.5416 3704.1665 L 1243.5416 3704.1665 Q 1243.5416 3704.1665 1190.6249 3730.6248 Q 1164.1666 3783.5415 1137.7083 3757.0833 Q 1137.7083 3730.6248 634.99994 3809.9998 L 132.29166 3889.3748 L 105.83333 3889.3748 L 79.37499 3889.3748 L 79.37499 3889.3748 L 79.37499 3889.3748 L 52.916664 3889.3748 L 52.916664 3889.3748 L 52.916664 3571.8748 Q 26.458332 3227.9165 26.458332 2936.8748 L 0.0 2672.2915 L 0.0 1349.3749 z" svg:height="38.89375mm" draw:style-name="style-316" svg:viewBox="0.0 0.0 1561.0416 3889.3748" svg:width="15.610415mm" svg:x="129.91042mm" svg:y="129.38124mm"/>
          <draw:path svg:d="M 211.66666 0.0 L 211.66666 0.0 L 317.49997 0.0 L 396.87497 0.0 L 396.87497 0.0 L 423.3333 0.0 L 423.3333 0.0 L 423.3333 0.0 L 423.3333 26.458332 Q 423.3333 26.458332 449.79166 158.74998 L 476.24997 291.04166 L 476.24997 317.49997 L 476.24997 317.49997 L 476.24997 343.9583 Q 476.24997 370.41666 449.79166 449.79166 Q 449.79166 529.1666 423.3333 529.1666 Q 396.87497 529.1666 370.41666 529.1666 Q 317.49997 529.1666 291.04166 529.1666 L 264.5833 476.24997 L 264.5833 476.24997 L 264.5833 476.24997 L 238.12498 476.24997 L 238.12498 476.24997 L 238.12498 449.79166 Q 211.66666 423.3333 211.66666 370.41666 Q 158.74998 343.9583 158.74998 264.5833 Q 158.74998 185.20833 79.37499 185.20833 L 0.0 185.20833 L 0.0 185.20833 L 0.0 158.74998 L 105.83333 158.74998 Q 185.20833 132.29166 185.20833 79.37499 Q 211.66666 26.458332 211.66666 0.0 z" svg:height="5.2916665mm" draw:style-name="style-317" svg:viewBox="0.0 0.0 476.24997 529.1666" svg:width="4.7625mm" svg:x="103.71666mm" svg:y="75.67083mm"/>
          <draw:path svg:d="M 291.04166 26.458332 L 291.04166 0.0 L 317.49997 26.458332 Q 343.9583 79.37499 555.625 52.916664 Q 793.74994 26.458332 873.12494 26.458332 Q 978.95825 26.458332 952.49994 52.916664 L 952.49994 79.37499 L 926.0416 79.37499 Q 926.0416 79.37499 926.0416 105.83333 Q 899.5833 132.29166 873.12494 185.20833 Q 873.12494 238.12498 793.74994 264.5833 Q 714.37494 291.04166 687.9166 343.9583 Q 661.4583 423.3333 449.79166 370.41666 L 264.5833 291.04166 L 211.66666 317.49997 L 158.74998 343.9583 L 158.74998 343.9583 L 132.29166 343.9583 L 132.29166 370.41666 L 132.29166 396.87497 L 105.83333 423.3333 L 105.83333 449.79166 L 132.29166 449.79166 L 158.74998 449.79166 L 158.74998 476.24997 L 158.74998 476.24997 L 158.74998 476.24997 L 185.20833 476.24997 L 185.20833 502.7083 L 185.20833 502.7083 L 185.20833 502.7083 L 185.20833 502.7083 L 158.74998 502.7083 L 132.29166 502.7083 L 105.83333 502.7083 L 79.37499 502.7083 L 79.37499 502.7083 L 79.37499 476.24997 L 52.916664 343.9583 Q 26.458332 211.66666 26.458332 211.66666 L 26.458332 185.20833 L 26.458332 185.20833 L 26.458332 185.20833 L 0.0 185.20833 L 0.0 185.20833 L 0.0 185.20833 L 0.0 185.20833 L 0.0 158.74998 L 26.458332 158.74998 L 26.458332 132.29166 L 26.458332 105.83333 L 79.37499 105.83333 Q 105.83333 105.83333 105.83333 79.37499 L 105.83333 26.458332 L 105.83333 26.458332 L 132.29166 26.458332 L 132.29166 52.916664 L 132.29166 79.37499 L 211.66666 79.37499 L 291.04166 79.37499 L 291.04166 26.458332 z" svg:height="5.027083mm" draw:style-name="style-318" svg:viewBox="0.0 0.0 952.49994 502.7083" svg:width="9.525mm" svg:x="107.68541mm" svg:y="73.81875mm"/>
          <draw:path svg:d="M 0.0 449.79166 L 0.0 0.0 L 26.458332 79.37499 Q 79.37499 185.20833 476.24997 185.20833 Q 873.12494 185.20833 926.0416 105.83333 Q 952.49994 52.916664 978.95825 52.916664 L 1005.4166 52.916664 L 873.12494 264.5833 Q 714.37494 476.24997 714.37494 582.0833 Q 714.37494 687.9166 740.8333 714.37494 Q 740.8333 740.8333 820.2083 793.74994 Q 926.0416 820.2083 952.49994 846.6666 L 978.95825 873.12494 L 978.95825 873.12494 L 978.95825 873.12494 L 978.95825 899.5833 L 978.95825 926.0416 L 1005.4166 926.0416 L 1005.4166 926.0416 L 1005.4166 952.49994 L 1031.875 952.49994 L 1031.875 952.49994 L 1031.875 978.95825 L 926.0416 978.95825 L 820.2083 978.95825 L 714.37494 1005.4166 L 634.99994 1005.4166 L 343.9583 1005.4166 L 26.458332 1005.4166 L 26.458332 978.95825 Q 26.458332 926.0416 0.0 449.79166 z" svg:height="10.054166mm" draw:style-name="style-319" svg:viewBox="0.0 0.0 1031.875 1005.4166" svg:width="10.318749mm" svg:x="79.11041mm" svg:y="63.235413mm"/>
          <draw:path svg:d="M 26.458332 26.458332 L 26.458332 0.0 L 79.37499 52.916664 Q 132.29166 52.916664 158.74998 79.37499 L 158.74998 79.37499 L 211.66666 238.12498 Q 264.5833 396.87497 264.5833 529.1666 Q 264.5833 687.9166 211.66666 687.9166 Q 185.20833 687.9166 185.20833 740.8333 Q 185.20833 793.74994 264.5833 793.74994 Q 317.49997 820.2083 317.49997 846.6666 L 317.49997 873.12494 L 343.9583 899.5833 L 343.9583 899.5833 L 317.49997 899.5833 Q 264.5833 899.5833 185.20833 899.5833 L 105.83333 899.5833 L 105.83333 899.5833 L 105.83333 899.5833 L 79.37499 899.5833 L 79.37499 899.5833 L 79.37499 873.12494 L 52.916664 873.12494 L 52.916664 846.6666 Q 52.916664 793.74994 26.458332 793.74994 L 26.458332 793.74994 L 26.458332 740.8333 Q 52.916664 687.9166 52.916664 687.9166 Q 52.916664 661.4583 52.916664 634.99994 Q 0.0 582.0833 0.0 476.24997 Q 0.0 396.87497 52.916664 396.87497 Q 132.29166 423.3333 105.83333 396.87497 Q 105.83333 370.41666 79.37499 211.66666 L 52.916664 52.916664 L 52.916664 52.916664 L 52.916664 52.916664 L 52.916664 26.458332 L 52.916664 26.458332 L 26.458332 26.458332 z" svg:height="8.995832mm" draw:style-name="style-320" svg:viewBox="0.0 0.0 343.9583 899.5833" svg:width="3.439583mm" svg:x="146.57916mm" svg:y="153.98749mm"/>
          <draw:path svg:d="M 264.5833 0.0 L 264.5833 0.0 L 317.49997 52.916664 Q 343.9583 105.83333 396.87497 105.83333 Q 449.79166 105.83333 449.79166 132.29166 L 476.24997 158.74998 L 476.24997 185.20833 L 476.24997 211.66666 L 529.1666 211.66666 L 608.5416 211.66666 L 608.5416 238.12498 L 634.99994 264.5833 L 634.99994 238.12498 Q 634.99994 211.66666 661.4583 211.66666 L 687.9166 211.66666 L 661.4583 317.49997 Q 634.99994 423.3333 661.4583 449.79166 Q 714.37494 449.79166 714.37494 476.24997 Q 687.9166 502.7083 687.9166 529.1666 L 687.9166 555.625 L 687.9166 555.625 Q 687.9166 555.625 687.9166 582.0833 Q 687.9166 582.0833 608.5416 634.99994 L 529.1666 714.37494 L 529.1666 714.37494 Q 529.1666 714.37494 502.7083 714.37494 L 502.7083 714.37494 L 502.7083 714.37494 Q 476.24997 714.37494 476.24997 687.9166 Q 476.24997 661.4583 423.3333 634.99994 Q 396.87497 608.5416 370.41666 634.99994 L 317.49997 661.4583 L 317.49997 661.4583 Q 291.04166 661.4583 291.04166 687.9166 L 291.04166 687.9166 L 264.5833 687.9166 Q 264.5833 714.37494 211.66666 714.37494 L 185.20833 714.37494 L 105.83333 714.37494 L 52.916664 714.37494 L 52.916664 687.9166 L 52.916664 687.9166 L 79.37499 687.9166 L 79.37499 661.4583 L 79.37499 661.4583 L 105.83333 661.4583 L 105.83333 661.4583 L 105.83333 634.99994 L 79.37499 634.99994 L 79.37499 608.5416 L 79.37499 608.5416 L 105.83333 608.5416 L 105.83333 608.5416 L 105.83333 608.5416 L 79.37499 582.0833 L 52.916664 555.625 L 52.916664 555.625 L 52.916664 555.625 L 26.458332 555.625 L 26.458332 555.625 L 26.458332 555.625 L 0.0 529.1666 L 0.0 476.24997 L 0.0 423.3333 L 79.37499 423.3333 Q 158.74998 423.3333 185.20833 291.04166 Q 238.12498 158.74998 211.66666 158.74998 L 158.74998 158.74998 L 211.66666 132.29166 Q 264.5833 105.83333 264.5833 52.916664 Q 264.5833 0.0 264.5833 0.0 z" svg:height="7.1437497mm" draw:style-name="style-321" svg:viewBox="0.0 0.0 714.37494 714.37494" svg:width="7.1437497mm" svg:x="198.96666mm" svg:y="65.88125mm"/>
          <draw:path svg:d="M 1852.0833 185.20833 L 1852.0833 185.20833 L 1852.0833 873.12494 L 1852.0833 1561.0416 L 1852.0833 1561.0416 Q 1852.0833 1561.0416 1825.6249 1534.5833 L 1799.1666 1508.1249 L 1799.1666 1799.1666 Q 1746.2499 2090.2083 1719.7916 2169.5833 Q 1693.3333 2275.4165 1666.8749 2328.3333 L 1666.8749 2354.7915 L 1640.4166 2354.7915 Q 1640.4166 2381.2498 1587.4999 2407.7083 Q 1561.0416 2434.1665 1058.3333 2434.1665 L 555.625 2434.1665 L 555.625 2434.1665 L 529.1666 2434.1665 L 529.1666 2354.7915 L 529.1666 2275.4165 L 529.1666 2222.5 Q 529.1666 2196.0415 555.625 2169.5833 L 555.625 2116.6665 L 555.625 2116.6665 Q 582.0833 2116.6665 582.0833 1799.1666 Q 634.99994 1455.2083 608.5416 1428.7499 Q 582.0833 1375.8333 476.24997 1349.3749 L 396.87497 1296.4583 L 396.87497 1269.9999 Q 370.41666 1269.9999 317.49997 1243.5416 Q 238.12498 1217.0833 238.12498 1190.6249 Q 211.66666 1164.1666 185.20833 1164.1666 Q 132.29166 1164.1666 105.83333 1190.6249 L 79.37499 1217.0833 L 52.916664 1217.0833 L 26.458332 1217.0833 L 26.458332 1217.0833 L 0.0 1217.0833 L 0.0 1164.1666 L 0.0 1111.25 L 0.0 1084.7916 L 0.0 1058.3333 L 26.458332 1058.3333 L 26.458332 1031.875 L 26.458332 1005.4166 Q 52.916664 952.49994 105.83333 846.6666 Q 211.66666 767.2916 211.66666 582.0833 L 211.66666 370.41666 L 211.66666 370.41666 L 211.66666 370.41666 L 264.5833 264.5833 Q 317.49997 158.74998 582.0833 158.74998 Q 873.12494 158.74998 1084.7916 211.66666 Q 1296.4583 211.66666 1481.6666 158.74998 Q 1640.4166 105.83333 1666.8749 0.0 Q 1693.3333 -105.83333 1746.2499 26.458332 Q 1825.6249 158.74998 1852.0833 185.20833 z" svg:height="24.341665mm" draw:style-name="style-322" svg:viewBox="0.0 0.0 1852.0833 2434.1665" svg:width="18.520832mm" svg:x="152.4mm" svg:y="41.274998mm"/>
          <draw:path svg:d="M 555.625 105.83333 L 634.99994 0.0 L 634.99994 0.0 L 661.4583 0.0 L 661.4583 52.916664 L 687.9166 79.37499 L 687.9166 79.37499 L 687.9166 105.83333 L 740.8333 79.37499 Q 767.2916 52.916664 793.74994 105.83333 Q 793.74994 132.29166 820.2083 132.29166 Q 846.6666 132.29166 846.6666 211.66666 Q 846.6666 291.04166 846.6666 317.49997 L 846.6666 317.49997 L 820.2083 370.41666 Q 793.74994 449.79166 767.2916 476.24997 Q 740.8333 476.24997 714.37494 529.1666 L 687.9166 608.5416 L 687.9166 608.5416 L 687.9166 634.99994 L 661.4583 634.99994 Q 634.99994 634.99994 634.99994 608.5416 Q 634.99994 582.0833 608.5416 582.0833 Q 582.0833 582.0833 582.0833 608.5416 L 582.0833 634.99994 L 582.0833 634.99994 Q 582.0833 634.99994 502.7083 634.99994 Q 423.3333 634.99994 423.3333 661.4583 Q 423.3333 687.9166 370.41666 634.99994 Q 370.41666 555.625 291.04166 608.5416 L 211.66666 634.99994 L 211.66666 634.99994 L 185.20833 634.99994 L 185.20833 634.99994 L 158.74998 634.99994 L 158.74998 634.99994 L 158.74998 634.99994 L 158.74998 661.4583 L 158.74998 661.4583 L 132.29166 661.4583 L 132.29166 687.9166 L 105.83333 687.9166 L 79.37499 687.9166 L 79.37499 661.4583 L 52.916664 661.4583 L 52.916664 661.4583 L 52.916664 687.9166 L 26.458332 687.9166 L 0.0 687.9166 L 0.0 661.4583 L 0.0 661.4583 L 26.458332 634.99994 L 52.916664 608.5416 L 52.916664 608.5416 L 52.916664 582.0833 L 52.916664 582.0833 L 52.916664 582.0833 L 79.37499 582.0833 L 105.83333 582.0833 L 158.74998 555.625 Q 185.20833 529.1666 264.5833 529.1666 Q 317.49997 529.1666 396.87497 370.41666 Q 476.24997 211.66666 555.625 105.83333 z" svg:height="6.879166mm" draw:style-name="style-323" svg:viewBox="0.0 0.0 846.6666 687.9166" svg:width="8.466666mm" svg:x="133.87917mm" svg:y="171.45mm"/>
          <draw:path svg:d="M 79.37499 79.37499 L 0.0 0.0 L 79.37499 0.0 Q 132.29166 0.0 158.74998 26.458332 L 185.20833 26.458332 L 317.49997 132.29166 Q 449.79166 238.12498 449.79166 370.41666 Q 502.7083 502.7083 449.79166 634.99994 Q 396.87497 740.8333 317.49997 793.74994 Q 238.12498 846.6666 211.66666 899.5833 L 185.20833 952.49994 L 185.20833 952.49994 L 185.20833 952.49994 L 132.29166 978.95825 L 79.37499 978.95825 L 79.37499 978.95825 L 79.37499 952.49994 L 26.458332 952.49994 L 0.0 952.49994 L 0.0 926.0416 L 26.458332 899.5833 L 26.458332 899.5833 L 26.458332 899.5833 L 79.37499 873.12494 L 132.29166 846.6666 L 132.29166 846.6666 Q 132.29166 846.6666 158.74998 793.74994 Q 158.74998 767.2916 105.83333 740.8333 Q 52.916664 740.8333 79.37499 687.9166 L 79.37499 608.5416 L 105.83333 555.625 Q 132.29166 529.1666 158.74998 502.7083 Q 185.20833 502.7083 185.20833 423.3333 L 185.20833 343.9583 L 211.66666 370.41666 Q 238.12498 370.41666 238.12498 423.3333 L 238.12498 449.79166 L 264.5833 423.3333 L 291.04166 396.87497 L 291.04166 370.41666 L 291.04166 370.41666 L 264.5833 317.49997 Q 238.12498 291.04166 238.12498 264.5833 Q 238.12498 238.12498 185.20833 211.66666 Q 105.83333 211.66666 105.83333 185.20833 Q 105.83333 158.74998 132.29166 158.74998 Q 158.74998 158.74998 79.37499 79.37499 z" svg:height="9.789583mm" draw:style-name="style-324" svg:viewBox="0.0 0.0 449.79166 978.95825" svg:width="4.497916mm" svg:x="256.9104mm" svg:y="49.741665mm"/>
          <draw:path svg:d="M 608.5416 26.458332 L 687.9166 26.458332 L 714.37494 0.0 L 714.37494 0.0 L 820.2083 52.916664 Q 952.49994 132.29166 978.95825 132.29166 Q 978.95825 158.74998 1005.4166 185.20833 L 1005.4166 238.12498 L 978.95825 238.12498 Q 978.95825 238.12498 978.95825 264.5833 L 978.95825 264.5833 L 978.95825 264.5833 Q 952.49994 291.04166 926.0416 291.04166 Q 873.12494 291.04166 873.12494 317.49997 Q 873.12494 343.9583 846.6666 291.04166 Q 820.2083 238.12498 687.9166 185.20833 L 555.625 158.74998 L 555.625 158.74998 Q 555.625 132.29166 370.41666 132.29166 L 185.20833 132.29166 L 158.74998 132.29166 L 132.29166 132.29166 L 79.37499 132.29166 L 26.458332 132.29166 L 26.458332 105.83333 L 26.458332 105.83333 L 0.0 105.83333 L 0.0 105.83333 L 0.0 79.37499 L 0.0 52.916664 L 105.83333 52.916664 L 211.66666 26.458332 L 343.9583 26.458332 Q 449.79166 26.458332 476.24997 26.458332 L 502.7083 26.458332 L 608.5416 26.458332 z" svg:height="3.1749997mm" draw:style-name="style-325" svg:viewBox="0.0 0.0 1005.4166 317.49997" svg:width="10.054166mm" svg:x="108.743744mm" svg:y="96.572914mm"/>
          <draw:path svg:d="M 343.9583 317.49997 L 343.9583 502.7083 L 291.04166 608.5416 Q 264.5833 714.37494 238.12498 793.74994 Q 238.12498 873.12494 211.66666 873.12494 L 158.74998 873.12494 L 158.74998 873.12494 Q 132.29166 899.5833 52.916664 899.5833 Q 0.0 899.5833 0.0 820.2083 Q 0.0 740.8333 52.916664 582.0833 L 105.83333 449.79166 L 105.83333 449.79166 L 105.83333 449.79166 L 132.29166 423.3333 L 158.74998 370.41666 L 158.74998 343.9583 L 158.74998 317.49997 L 185.20833 317.49997 L 211.66666 317.49997 L 211.66666 291.04166 L 211.66666 264.5833 L 238.12498 211.66666 Q 264.5833 185.20833 291.04166 105.83333 L 317.49997 0.0 L 343.9583 0.0 Q 370.41666 0.0 370.41666 52.916664 Q 370.41666 132.29166 343.9583 317.49997 z" svg:height="8.995832mm" draw:style-name="style-326" svg:viewBox="0.0 0.0 370.41666 899.5833" svg:width="3.7041664mm" svg:x="201.08333mm" svg:y="98.95416mm"/>
          <draw:path svg:d="M 26.458332 26.458332 L 26.458332 26.458332 L 52.916664 0.0 L 79.37499 0.0 L 52.916664 26.458332 Q 52.916664 52.916664 52.916664 132.29166 L 52.916664 238.12498 L 52.916664 238.12498 L 52.916664 238.12498 L 52.916664 238.12498 L 79.37499 238.12498 L 211.66666 238.12498 Q 317.49997 238.12498 370.41666 291.04166 Q 423.3333 343.9583 476.24997 396.87497 Q 476.24997 476.24997 502.7083 502.7083 L 502.7083 529.1666 L 476.24997 529.1666 Q 449.79166 502.7083 423.3333 502.7083 Q 396.87497 502.7083 370.41666 529.1666 L 370.41666 555.625 L 317.49997 555.625 Q 264.5833 555.625 264.5833 582.0833 Q 264.5833 582.0833 158.74998 608.5416 L 79.37499 608.5416 L 79.37499 582.0833 Q 52.916664 555.625 52.916664 449.79166 Q 0.0 317.49997 0.0 185.20833 L 0.0 52.916664 L 0.0 52.916664 L 0.0 26.458332 L 0.0 26.458332 L 0.0 26.458332 L 26.458332 26.458332 z" svg:height="6.0854163mm" draw:style-name="style-327" svg:viewBox="0.0 0.0 502.7083 608.5416" svg:width="5.027083mm" svg:x="32.80833mm" svg:y="151.07707mm"/>
          <draw:path svg:d="M 26.458332 26.458332 L 52.916664 0.0 L 79.37499 0.0 Q 105.83333 0.0 105.83333 52.916664 Q 105.83333 79.37499 185.20833 52.916664 Q 264.5833 0.0 291.04166 52.916664 Q 291.04166 105.83333 370.41666 158.74998 Q 449.79166 211.66666 502.7083 211.66666 Q 555.625 211.66666 555.625 185.20833 Q 555.625 158.74998 582.0833 158.74998 L 582.0833 158.74998 L 608.5416 185.20833 Q 661.4583 211.66666 661.4583 211.66666 L 661.4583 211.66666 L 608.5416 317.49997 Q 555.625 396.87497 529.1666 423.3333 L 502.7083 449.79166 L 529.1666 582.0833 Q 555.625 740.8333 555.625 740.8333 L 555.625 740.8333 L 582.0833 740.8333 L 582.0833 740.8333 L 582.0833 767.2916 L 608.5416 767.2916 L 608.5416 767.2916 L 608.5416 793.74994 L 608.5416 793.74994 L 608.5416 793.74994 L 634.99994 793.74994 L 634.99994 820.2083 L 634.99994 820.2083 L 608.5416 820.2083 L 608.5416 820.2083 L 608.5416 846.6666 L 608.5416 846.6666 L 582.0833 846.6666 L 582.0833 820.2083 L 555.625 820.2083 L 555.625 793.74994 L 555.625 767.2916 L 529.1666 767.2916 L 529.1666 793.74994 L 502.7083 793.74994 L 502.7083 793.74994 L 502.7083 767.2916 L 502.7083 767.2916 L 476.24997 767.2916 L 476.24997 740.8333 L 449.79166 740.8333 L 423.3333 740.8333 L 423.3333 767.2916 L 423.3333 793.74994 L 396.87497 793.74994 L 370.41666 793.74994 L 370.41666 793.74994 Q 343.9583 793.74994 343.9583 740.8333 Q 343.9583 687.9166 291.04166 582.0833 Q 238.12498 449.79166 185.20833 449.79166 L 105.83333 423.3333 L 105.83333 423.3333 L 79.37499 423.3333 L 79.37499 423.3333 L 79.37499 423.3333 L 26.458332 396.87497 L 0.0 396.87497 L 0.0 370.41666 L 0.0 343.9583 L 26.458332 343.9583 Q 52.916664 370.41666 79.37499 370.41666 L 105.83333 370.41666 L 132.29166 396.87497 L 158.74998 396.87497 L 158.74998 370.41666 L 132.29166 317.49997 L 132.29166 264.5833 Q 132.29166 211.66666 105.83333 185.20833 Q 105.83333 158.74998 52.916664 158.74998 Q 0.0 132.29166 0.0 105.83333 L 0.0 79.37499 L 0.0 52.916664 L 0.0 26.458332 L 26.458332 26.458332 z" svg:height="8.466666mm" draw:style-name="style-328" svg:viewBox="0.0 0.0 661.4583 846.6666" svg:width="6.614583mm" svg:x="34.660416mm" svg:y="147.6375mm"/>
          <draw:path svg:d="M 185.20833 52.916664 L 185.20833 0.0 L 238.12498 26.458332 Q 291.04166 52.916664 291.04166 52.916664 L 291.04166 26.458332 L 291.04166 26.458332 L 317.49997 26.458332 L 343.9583 449.79166 Q 343.9583 899.5833 291.04166 926.0416 Q 238.12498 978.95825 211.66666 978.95825 L 211.66666 1005.4166 L 211.66666 1005.4166 L 185.20833 1005.4166 L 185.20833 1005.4166 L 185.20833 1005.4166 L 185.20833 1031.875 L 185.20833 1031.875 L 211.66666 1031.875 L 211.66666 1058.3333 L 291.04166 1058.3333 Q 343.9583 1084.7916 370.41666 1084.7916 L 370.41666 1111.25 L 396.87497 1111.25 L 423.3333 1111.25 L 423.3333 1137.7083 L 423.3333 1164.1666 L 396.87497 1164.1666 Q 343.9583 1164.1666 264.5833 1190.6249 L 185.20833 1190.6249 L 185.20833 1190.6249 L 185.20833 1190.6249 L 185.20833 1217.0833 L 185.20833 1243.5416 L 185.20833 1243.5416 L 185.20833 1243.5416 L 185.20833 1243.5416 L 185.20833 1269.9999 L 238.12498 1269.9999 L 264.5833 1269.9999 L 264.5833 1269.9999 L 264.5833 1269.9999 L 238.12498 1296.4583 L 185.20833 1322.9166 L 132.29166 1322.9166 L 105.83333 1322.9166 L 105.83333 1269.9999 L 79.37499 1243.5416 L 79.37499 1217.0833 Q 79.37499 1164.1666 52.916664 1164.1666 L 52.916664 1164.1666 L 52.916664 1111.25 Q 26.458332 1084.7916 26.458332 1058.3333 L 0.0 1031.875 L 0.0 978.95825 L 26.458332 926.0416 L 26.458332 449.79166 Q 26.458332 -26.458332 79.37499 26.458332 Q 132.29166 79.37499 158.74998 79.37499 Q 185.20833 105.83333 185.20833 52.916664 z" svg:height="13.229166mm" draw:style-name="style-329" svg:viewBox="0.0 0.0 423.3333 1322.9166" svg:width="4.233333mm" svg:x="248.9729mm" svg:y="189.44165mm"/>
          <draw:path svg:d="M 0.0 26.458332 L 0.0 0.0 L 52.916664 0.0 Q 79.37499 0.0 79.37499 26.458332 L 105.83333 79.37499 L 105.83333 105.83333 L 105.83333 132.29166 L 132.29166 158.74998 L 132.29166 185.20833 L 158.74998 185.20833 L 185.20833 185.20833 L 211.66666 211.66666 L 211.66666 211.66666 L 238.12498 211.66666 Q 264.5833 211.66666 264.5833 264.5833 Q 264.5833 343.9583 264.5833 343.9583 L 264.5833 343.9583 L 291.04166 317.49997 Q 317.49997 291.04166 343.9583 317.49997 Q 370.41666 343.9583 396.87497 317.49997 Q 396.87497 291.04166 449.79166 291.04166 Q 502.7083 291.04166 529.1666 291.04166 L 529.1666 291.04166 L 529.1666 317.49997 L 529.1666 343.9583 L 555.625 343.9583 L 555.625 343.9583 L 582.0833 370.41666 Q 608.5416 396.87497 661.4583 396.87497 L 714.37494 396.87497 L 714.37494 423.3333 L 740.8333 423.3333 L 740.8333 423.3333 L 740.8333 449.79166 L 740.8333 449.79166 L 740.8333 449.79166 L 714.37494 449.79166 L 714.37494 449.79166 L 687.9166 476.24997 L 634.99994 502.7083 L 555.625 502.7083 L 476.24997 502.7083 L 529.1666 529.1666 Q 582.0833 555.625 582.0833 582.0833 L 582.0833 608.5416 L 555.625 608.5416 Q 529.1666 608.5416 502.7083 582.0833 L 476.24997 555.625 L 476.24997 582.0833 Q 449.79166 608.5416 423.3333 582.0833 Q 370.41666 582.0833 370.41666 608.5416 L 370.41666 634.99994 L 343.9583 634.99994 L 343.9583 608.5416 L 343.9583 608.5416 Q 317.49997 608.5416 291.04166 608.5416 L 264.5833 582.0833 L 211.66666 582.0833 Q 185.20833 582.0833 132.29166 449.79166 Q 105.83333 343.9583 52.916664 185.20833 L 0.0 52.916664 L 0.0 26.458332 z" svg:height="6.3499994mm" draw:style-name="style-330" svg:viewBox="0.0 0.0 740.8333 634.99994" svg:width="7.408333mm" svg:x="94.720825mm" svg:y="162.71873mm"/>
          <draw:path svg:d="M 52.916664 52.916664 L 52.916664 0.0 L 52.916664 0.0 L 79.37499 0.0 L 158.74998 132.29166 Q 211.66666 291.04166 264.5833 343.9583 Q 264.5833 370.41666 291.04166 396.87497 L 291.04166 449.79166 L 291.04166 502.7083 Q 291.04166 529.1666 264.5833 529.1666 L 211.66666 529.1666 L 211.66666 555.625 L 211.66666 582.0833 L 185.20833 582.0833 L 185.20833 608.5416 L 185.20833 608.5416 L 185.20833 608.5416 L 105.83333 608.5416 L 0.0 608.5416 L 0.0 608.5416 L 0.0 582.0833 L 26.458332 582.0833 L 52.916664 582.0833 L 52.916664 529.1666 L 52.916664 476.24997 L 26.458332 423.3333 Q 0.0 370.41666 0.0 317.49997 Q 0.0 264.5833 0.0 211.66666 L 0.0 158.74998 L 0.0 132.29166 Q 0.0 79.37499 0.0 79.37499 Q 0.0 79.37499 26.458332 79.37499 Q 52.916664 105.83333 52.916664 52.916664 z" svg:height="6.0854163mm" draw:style-name="style-331" svg:viewBox="0.0 0.0 291.04166 608.5416" svg:width="2.9104166mm" svg:x="105.83333mm" svg:y="69.58541mm"/>
          <draw:path svg:d="M 0.0 26.458332 L 0.0 0.0 L 79.37499 26.458332 Q 158.74998 26.458332 185.20833 52.916664 L 211.66666 79.37499 L 238.12498 79.37499 L 264.5833 79.37499 L 264.5833 105.83333 L 291.04166 105.83333 L 291.04166 105.83333 L 291.04166 132.29166 L 317.49997 132.29166 L 343.9583 132.29166 L 343.9583 158.74998 L 343.9583 158.74998 L 343.9583 132.29166 Q 343.9583 105.83333 343.9583 79.37499 L 343.9583 52.916664 L 370.41666 52.916664 Q 396.87497 52.916664 396.87497 79.37499 Q 423.3333 79.37499 476.24997 105.83333 Q 502.7083 132.29166 529.1666 105.83333 Q 529.1666 79.37499 608.5416 79.37499 Q 714.37494 52.916664 714.37494 79.37499 Q 740.8333 79.37499 820.2083 79.37499 Q 873.12494 79.37499 873.12494 105.83333 L 899.5833 105.83333 L 926.0416 132.29166 Q 952.49994 185.20833 926.0416 185.20833 Q 873.12494 185.20833 820.2083 343.9583 Q 767.2916 502.7083 740.8333 555.625 L 714.37494 608.5416 L 714.37494 661.4583 L 714.37494 687.9166 L 740.8333 687.9166 L 740.8333 714.37494 L 767.2916 714.37494 L 767.2916 714.37494 L 767.2916 767.2916 L 767.2916 793.74994 L 767.2916 793.74994 L 740.8333 820.2083 L 740.8333 820.2083 L 740.8333 820.2083 L 740.8333 820.2083 L 740.8333 846.6666 L 740.8333 873.12494 L 740.8333 899.5833 L 740.8333 899.5833 L 714.37494 899.5833 L 714.37494 873.12494 L 714.37494 846.6666 L 687.9166 846.6666 L 687.9166 820.2083 L 661.4583 820.2083 L 634.99994 820.2083 L 608.5416 793.74994 L 582.0833 767.2916 L 582.0833 767.2916 L 555.625 767.2916 L 555.625 740.8333 Q 555.625 714.37494 529.1666 687.9166 Q 502.7083 661.4583 529.1666 608.5416 Q 555.625 529.1666 449.79166 449.79166 L 370.41666 370.41666 L 370.41666 370.41666 Q 370.41666 343.9583 317.49997 317.49997 Q 264.5833 291.04166 185.20833 238.12498 L 105.83333 185.20833 L 105.83333 158.74998 L 132.29166 158.74998 L 132.29166 158.74998 L 132.29166 132.29166 L 132.29166 132.29166 L 132.29166 132.29166 L 158.74998 132.29166 Q 158.74998 132.29166 79.37499 79.37499 Q 0.0 52.916664 0.0 26.458332 z" svg:height="8.995832mm" draw:style-name="style-332" svg:viewBox="0.0 0.0 926.0416 899.5833" svg:width="9.260416mm" svg:x="235.21457mm" svg:y="89.16458mm"/>
          <draw:path svg:d="M 529.1666 158.74998 L 529.1666 0.0 L 555.625 79.37499 Q 582.0833 158.74998 608.5416 158.74998 Q 634.99994 132.29166 608.5416 158.74998 Q 608.5416 211.66666 661.4583 238.12498 Q 687.9166 264.5833 687.9166 291.04166 Q 687.9166 317.49997 687.9166 370.41666 L 687.9166 449.79166 L 740.8333 449.79166 L 820.2083 476.24997 L 820.2083 476.24997 L 846.6666 476.24997 L 846.6666 476.24997 L 846.6666 476.24997 L 899.5833 449.79166 L 952.49994 423.3333 L 952.49994 423.3333 L 952.49994 423.3333 L 978.95825 396.87497 Q 978.95825 370.41666 952.49994 370.41666 Q 926.0416 370.41666 952.49994 317.49997 Q 952.49994 264.5833 1058.3333 211.66666 Q 1137.7083 158.74998 1164.1666 158.74998 L 1164.1666 158.74998 L 1164.1666 211.66666 Q 1164.1666 238.12498 1137.7083 317.49997 L 1137.7083 370.41666 L 1137.7083 370.41666 Q 1111.25 370.41666 1111.25 476.24997 L 1111.25 608.5416 L 1084.7916 687.9166 Q 1058.3333 740.8333 1058.3333 767.2916 L 1058.3333 793.74994 L 1031.875 846.6666 Q 1031.875 926.0416 1058.3333 926.0416 Q 1111.25 952.49994 1217.0833 899.5833 Q 1322.9166 899.5833 1349.3749 873.12494 L 1375.8333 873.12494 L 1375.8333 899.5833 L 1375.8333 899.5833 L 1375.8333 899.5833 Q 1375.8333 926.0416 1322.9166 952.49994 Q 1269.9999 1005.4166 1269.9999 1058.3333 Q 1243.5416 1111.25 1217.0833 1111.25 Q 1190.6249 1111.25 1111.25 1084.7916 L 1031.875 1058.3333 L 1031.875 1111.25 L 1005.4166 1190.6249 L 1005.4166 1217.0833 L 1005.4166 1269.9999 L 1031.875 1269.9999 L 1058.3333 1269.9999 L 1111.25 1296.4583 L 1164.1666 1296.4583 L 1164.1666 1322.9166 L 1164.1666 1375.8333 L 1137.7083 1375.8333 L 1137.7083 1375.8333 L 1111.25 1402.2916 L 1084.7916 1402.2916 L 1058.3333 1402.2916 Q 1005.4166 1402.2916 978.95825 1640.4166 Q 952.49994 1852.0833 978.95825 1878.5416 L 978.95825 1904.9999 L 899.5833 2222.5 Q 846.6666 2513.5415 820.2083 2513.5415 L 793.74994 2539.9998 L 687.9166 2539.9998 L 582.0833 2539.9998 L 529.1666 2539.9998 Q 476.24997 2539.9998 423.3333 2592.9165 Q 343.9583 2592.9165 211.66666 2619.3748 L 79.37499 2645.8333 L 52.916664 2619.3748 L 0.0 2592.9165 L 52.916664 2592.9165 L 105.83333 2592.9165 L 132.29166 2566.4583 Q 158.74998 2539.9998 211.66666 2539.9998 L 238.12498 2539.9998 L 238.12498 2513.5415 L 211.66666 2487.0833 L 211.66666 2487.0833 L 211.66666 2487.0833 L 211.66666 2487.0833 Q 211.66666 2487.0833 158.74998 2460.6248 Q 79.37499 2460.6248 79.37499 2434.1665 L 79.37499 2407.7083 L 105.83333 2407.7083 Q 132.29166 2381.2498 211.66666 2275.4165 Q 264.5833 2169.5833 317.49997 2010.8333 L 370.41666 1825.6249 L 370.41666 1825.6249 L 370.41666 1825.6249 L 396.87497 1746.2499 Q 423.3333 1640.4166 423.3333 1481.6666 L 476.24997 1349.3749 L 476.24997 1269.9999 L 476.24997 1190.6249 L 476.24997 1190.6249 Q 476.24997 1190.6249 502.7083 1005.4166 L 502.7083 793.74994 L 502.7083 529.1666 L 502.7083 291.04166 L 502.7083 291.04166 Q 529.1666 291.04166 529.1666 158.74998 z" svg:height="26.458332mm" draw:style-name="style-333" svg:viewBox="0.0 0.0 1375.8333 2645.8333" svg:width="13.758332mm" svg:x="137.05415mm" svg:y="85.19583mm"/>
          <draw:path svg:d="M 608.5416 0.0 L 687.9166 0.0 L 740.8333 26.458332 Q 767.2916 79.37499 820.2083 185.20833 Q 873.12494 291.04166 873.12494 449.79166 Q 873.12494 582.0833 873.12494 582.0833 L 873.12494 582.0833 L 873.12494 582.0833 Q 846.6666 555.625 820.2083 555.625 Q 820.2083 555.625 767.2916 396.87497 Q 714.37494 264.5833 687.9166 211.66666 Q 661.4583 158.74998 555.625 158.74998 L 449.79166 185.20833 L 449.79166 185.20833 L 449.79166 185.20833 L 423.3333 185.20833 L 423.3333 185.20833 L 423.3333 211.66666 L 396.87497 211.66666 L 396.87497 211.66666 Q 396.87497 185.20833 343.9583 238.12498 L 291.04166 264.5833 L 264.5833 291.04166 Q 238.12498 317.49997 211.66666 396.87497 L 211.66666 476.24997 L 185.20833 476.24997 L 185.20833 502.7083 L 185.20833 502.7083 L 185.20833 502.7083 L 211.66666 529.1666 L 211.66666 555.625 L 185.20833 555.625 L 132.29166 555.625 L 132.29166 529.1666 L 132.29166 529.1666 L 105.83333 529.1666 L 105.83333 502.7083 L 105.83333 502.7083 L 79.37499 502.7083 L 79.37499 502.7083 L 79.37499 502.7083 L 52.916664 476.24997 L 26.458332 476.24997 L 26.458332 449.79166 L 26.458332 449.79166 L 0.0 449.79166 L 0.0 449.79166 L 0.0 449.79166 L 0.0 423.3333 L 0.0 396.87497 L 26.458332 343.9583 L 79.37499 211.66666 Q 158.74998 79.37499 185.20833 52.916664 Q 185.20833 0.0 370.41666 0.0 Q 555.625 -26.458332 608.5416 0.0 z" svg:height="5.820833mm" draw:style-name="style-334" svg:viewBox="0.0 0.0 873.12494 582.0833" svg:width="8.73125mm" svg:x="94.456245mm" svg:y="47.360413mm"/>
          <draw:path svg:d="M 185.20833 52.916664 L 185.20833 0.0 L 211.66666 0.0 Q 264.5833 26.458332 291.04166 158.74998 Q 343.9583 291.04166 370.41666 317.49997 Q 370.41666 317.49997 317.49997 370.41666 Q 264.5833 423.3333 264.5833 449.79166 Q 317.49997 476.24997 317.49997 502.7083 L 317.49997 529.1666 L 317.49997 529.1666 L 291.04166 529.1666 L 291.04166 529.1666 Q 264.5833 502.7083 158.74998 423.3333 Q 52.916664 317.49997 52.916664 238.12498 L 0.0 158.74998 L 26.458332 158.74998 L 26.458332 158.74998 L 105.83333 132.29166 Q 158.74998 105.83333 158.74998 105.83333 Q 158.74998 105.83333 185.20833 52.916664 z" svg:height="5.2916665mm" draw:style-name="style-335" svg:viewBox="0.0 0.0 370.41666 529.1666" svg:width="3.7041664mm" svg:x="43.92083mm" svg:y="50.270832mm"/>
          <draw:path svg:d="M 0.0 502.7083 L 0.0 0.0 L 1957.9165 0.0 Q 3889.3748 26.458332 3968.7498 0.0 L 4048.1248 0.0 L 4048.1248 740.8333 L 4048.1248 1481.6666 L 4021.6665 1508.1249 Q 4021.6665 1508.1249 3995.208 1931.4583 L 3995.208 2381.2498 L 3968.7498 2381.2498 Q 3968.7498 2354.7915 3968.7498 2328.3333 Q 3942.2915 2301.875 3915.833 2301.875 Q 3889.3748 2301.875 3889.3748 2328.3333 Q 3862.9165 2354.7915 3862.9165 2301.875 Q 3862.9165 2275.4165 3836.4583 2275.4165 Q 3809.9998 2275.4165 3809.9998 2301.875 Q 3809.9998 2328.3333 3651.2498 2354.7915 Q 3492.4998 2407.7083 3492.4998 2434.1665 Q 3492.4998 2460.6248 3386.6665 2460.6248 Q 3307.2915 2487.0833 3280.8333 2566.4583 L 3280.8333 2672.2915 L 3254.3748 2672.2915 L 3227.9165 2672.2915 L 3227.9165 2698.7498 L 3227.9165 2725.2083 L 3227.9165 2725.2083 L 3201.4583 2725.2083 L 3201.4583 2698.7498 L 3174.9998 2698.7498 L 3174.9998 2698.7498 L 3174.9998 2698.7498 L 3174.9998 2672.2915 L 3174.9998 2645.8333 L 3148.5415 2619.3748 L 3148.5415 2592.9165 L 3122.0833 2592.9165 L 3095.6248 2566.4583 L 3095.6248 2566.4583 L 3069.1665 2566.4583 L 3069.1665 2513.5415 L 3069.1665 2460.6248 L 3095.6248 2460.6248 Q 3122.0833 2460.6248 3122.0833 2381.2498 Q 3148.5415 2301.875 3227.9165 2248.9583 Q 3307.2915 2196.0415 3280.8333 2090.2083 Q 3280.8333 1984.3749 3227.9165 1931.4583 Q 3227.9165 1878.5416 3148.5415 1878.5416 Q 3069.1665 1878.5416 3069.1665 1825.6249 Q 3042.7083 1772.7083 2963.3333 1746.2499 Q 2857.4998 1719.7916 2857.4998 1640.4166 Q 2831.0415 1587.4999 2804.5833 1587.4999 L 2778.1248 1587.4999 L 2778.1248 1508.1249 Q 2751.6665 1455.2083 2698.7498 1375.8333 Q 2645.8333 1296.4583 2592.9165 1243.5416 Q 2513.5415 1190.6249 2407.7083 1190.6249 Q 2301.875 1190.6249 2222.5 1269.9999 Q 2116.6665 1375.8333 2063.75 1402.2916 Q 2010.8333 1428.7499 2010.8333 1455.2083 Q 2010.8333 1481.6666 1984.3749 1481.6666 Q 1957.9165 1455.2083 1904.9999 1481.6666 L 1852.0833 1508.1249 L 1852.0833 1508.1249 L 1852.0833 1508.1249 L 1852.0833 1534.5833 L 1852.0833 1534.5833 L 1825.6249 1534.5833 L 1825.6249 1561.0416 L 1825.6249 1561.0416 L 1799.1666 1561.0416 L 1799.1666 1613.9583 L 1799.1666 1640.4166 L 1825.6249 1666.8749 L 1825.6249 1693.3333 L 1904.9999 1693.3333 Q 1984.3749 1693.3333 1984.3749 1719.7916 Q 1957.9165 1746.2499 1957.9165 1772.7083 L 1957.9165 1799.1666 L 1984.3749 1825.6249 L 2010.8333 1852.0833 L 2010.8333 1878.5416 Q 2010.8333 1878.5416 2037.2915 1878.5416 L 2037.2915 1904.9999 L 2010.8333 1904.9999 Q 2010.8333 1931.4583 2010.8333 1931.4583 L 2010.8333 1931.4583 L 2010.8333 2037.2915 Q 2010.8333 2143.125 2037.2915 2196.0415 L 2037.2915 2275.4165 L 2037.2915 2275.4165 Q 2010.8333 2275.4165 2010.8333 2328.3333 Q 1984.3749 2381.2498 1931.4583 2407.7083 Q 1852.0833 2434.1665 1719.7916 2487.0833 L 1561.0416 2539.9998 L 1534.5833 2539.9998 Q 1481.6666 2539.9998 1481.6666 2566.4583 Q 1481.6666 2619.3748 1428.7499 2619.3748 Q 1375.8333 2645.8333 1322.9166 2857.4998 L 1269.9999 3042.7083 L 1269.9999 3069.1665 L 1269.9999 3069.1665 L 1243.5416 3069.1665 L 1243.5416 3095.6248 L 1243.5416 3095.6248 L 1217.0833 3095.6248 L 1217.0833 3148.5415 L 1217.0833 3174.9998 L 1190.6249 3201.4583 L 1190.6249 3227.9165 L 1190.6249 3254.3748 Q 1164.1666 3254.3748 1137.7083 3307.2915 L 1111.25 3333.7498 L 1058.3333 3333.7498 Q 1005.4166 3360.2083 529.1666 3360.2083 Q 79.37499 3360.2083 52.916664 3227.9165 L 26.458332 3095.6248 L 26.458332 2037.2915 Q 0.0 978.95825 0.0 978.95825 L 0.0 978.95825 L 0.0 502.7083 z M 2989.7915 1719.7916 Q 2989.7915 1719.7916 2989.7915 1693.3333 Q 3016.2498 1693.3333 3016.2498 1719.7916 Q 3016.2498 1719.7916 2989.7915 1719.7916 z" svg:height="33.60208mm" draw:style-name="style-336" svg:viewBox="0.0 0.0 4048.1248 3360.2083" svg:width="40.481247mm" svg:x="181.50415mm" svg:y="32.01458mm"/>
          <draw:path svg:d="M 423.3333 132.29166 L 423.3333 132.29166 L 449.79166 158.74998 Q 476.24997 185.20833 449.79166 317.49997 Q 449.79166 449.79166 502.7083 449.79166 L 555.625 449.79166 L 555.625 449.79166 Q 582.0833 449.79166 582.0833 476.24997 Q 582.0833 502.7083 529.1666 502.7083 L 476.24997 502.7083 L 423.3333 502.7083 L 396.87497 502.7083 L 396.87497 529.1666 Q 370.41666 529.1666 370.41666 555.625 Q 317.49997 608.5416 238.12498 714.37494 L 132.29166 793.74994 L 132.29166 767.2916 L 105.83333 767.2916 L 105.83333 714.37494 L 105.83333 661.4583 L 79.37499 634.99994 L 52.916664 608.5416 L 52.916664 608.5416 L 52.916664 608.5416 L 52.916664 582.0833 L 52.916664 582.0833 L 26.458332 555.625 L 0.0 529.1666 L 0.0 502.7083 Q 0.0 449.79166 52.916664 449.79166 Q 79.37499 449.79166 79.37499 423.3333 L 79.37499 423.3333 L 105.83333 396.87497 Q 158.74998 370.41666 158.74998 370.41666 L 158.74998 343.9583 L 158.74998 343.9583 L 158.74998 343.9583 L 185.20833 291.04166 Q 211.66666 264.5833 211.66666 132.29166 L 238.12498 26.458332 L 264.5833 0.0 Q 264.5833 -26.458332 264.5833 26.458332 Q 291.04166 52.916664 343.9583 79.37499 Q 396.87497 132.29166 423.3333 132.29166 z" svg:height="7.9374995mm" draw:style-name="style-337" svg:viewBox="0.0 0.0 582.0833 793.74994" svg:width="5.820833mm" svg:x="257.70416mm" svg:y="69.056244mm"/>
          <draw:path svg:d="M 105.83333 0.0 L 105.83333 0.0 L 158.74998 0.0 L 238.12498 0.0 L 264.5833 26.458332 Q 317.49997 52.916664 317.49997 158.74998 Q 343.9583 291.04166 449.79166 317.49997 Q 529.1666 317.49997 555.625 343.9583 Q 555.625 370.41666 582.0833 317.49997 Q 608.5416 317.49997 926.0416 317.49997 Q 1243.5416 317.49997 1375.8333 317.49997 L 1481.6666 317.49997 L 1508.1249 317.49997 L 1534.5833 317.49997 L 1561.0416 343.9583 L 1587.4999 343.9583 L 1587.4999 343.9583 Q 1587.4999 370.41666 1613.9583 370.41666 L 1640.4166 370.41666 L 1640.4166 370.41666 L 1640.4166 370.41666 L 1640.4166 396.87497 L 1640.4166 396.87497 L 1666.8749 423.3333 L 1666.8749 449.79166 L 1719.7916 449.79166 L 1772.7083 449.79166 L 1772.7083 449.79166 Q 1772.7083 476.24997 1799.1666 476.24997 L 1799.1666 476.24997 L 1799.1666 529.1666 L 1799.1666 608.5416 L 1799.1666 687.9166 Q 1799.1666 793.74994 1772.7083 793.74994 L 1772.7083 820.2083 L 1772.7083 820.2083 Q 1746.2499 820.2083 1746.2499 846.6666 L 1746.2499 846.6666 L 1666.8749 899.5833 Q 1587.4999 952.49994 1508.1249 978.95825 Q 1428.7499 978.95825 1428.7499 1217.0833 L 1428.7499 1481.6666 L 1428.7499 1481.6666 Q 1428.7499 1481.6666 1402.2916 1481.6666 Q 1402.2916 1481.6666 1349.3749 1322.9166 L 1296.4583 1137.7083 L 1296.4583 1058.3333 L 1269.9999 952.49994 L 1269.9999 952.49994 L 1269.9999 952.49994 L 1269.9999 978.95825 L 1269.9999 978.95825 L 1243.5416 978.95825 L 1243.5416 1005.4166 L 1217.0833 1058.3333 Q 1217.0833 1111.25 1190.6249 1111.25 L 1190.6249 1111.25 L 1164.1666 1111.25 L 1137.7083 1111.25 L 1137.7083 1111.25 L 1111.25 1111.25 L 1111.25 1084.7916 Q 1111.25 1058.3333 1084.7916 1031.875 Q 1084.7916 1005.4166 1058.3333 1005.4166 Q 1031.875 1005.4166 978.95825 899.5833 L 926.0416 846.6666 L 926.0416 820.2083 L 899.5833 820.2083 L 899.5833 793.74994 L 899.5833 767.2916 L 873.12494 767.2916 L 873.12494 740.8333 L 873.12494 740.8333 L 846.6666 740.8333 L 846.6666 740.8333 L 846.6666 740.8333 L 820.2083 714.37494 L 793.74994 714.37494 L 793.74994 740.8333 L 793.74994 767.2916 L 767.2916 767.2916 L 767.2916 793.74994 L 767.2916 793.74994 L 793.74994 793.74994 L 793.74994 793.74994 L 793.74994 793.74994 L 793.74994 820.2083 L 793.74994 820.2083 L 767.2916 846.6666 Q 740.8333 873.12494 740.8333 899.5833 L 740.8333 926.0416 L 767.2916 926.0416 L 767.2916 952.49994 L 793.74994 952.49994 L 846.6666 952.49994 L 846.6666 1005.4166 L 846.6666 1031.875 L 873.12494 1031.875 L 873.12494 1058.3333 L 846.6666 1058.3333 L 820.2083 1058.3333 L 793.74994 1058.3333 L 793.74994 1058.3333 L 793.74994 1031.875 L 793.74994 1031.875 L 767.2916 1031.875 L 767.2916 1005.4166 L 767.2916 1005.4166 L 740.8333 1005.4166 L 740.8333 1005.4166 L 740.8333 1005.4166 L 714.37494 978.95825 L 687.9166 952.49994 L 661.4583 952.49994 Q 634.99994 952.49994 634.99994 899.5833 Q 608.5416 873.12494 582.0833 873.12494 Q 555.625 873.12494 555.625 767.2916 Q 555.625 661.4583 370.41666 634.99994 L 211.66666 608.5416 L 211.66666 608.5416 Q 211.66666 582.0833 105.83333 582.0833 Q 26.458332 582.0833 26.458332 449.79166 Q 0.0 317.49997 0.0 317.49997 Q -26.458332 291.04166 0.0 211.66666 L 0.0 158.74998 L 26.458332 132.29166 Q 52.916664 132.29166 52.916664 79.37499 L 52.916664 26.458332 L 79.37499 26.458332 Q 105.83333 0.0 105.83333 0.0 z" svg:height="14.816666mm" draw:style-name="style-338" svg:viewBox="0.0 0.0 1799.1666 1481.6666" svg:width="17.991665mm" svg:x="151.87082mm" svg:y="167.21666mm"/>
          <draw:path svg:d="M 26.458332 52.916664 L 0.0 0.0 L 52.916664 52.916664 Q 105.83333 105.83333 343.9583 79.37499 Q 555.625 52.916664 555.625 79.37499 Q 555.625 105.83333 582.0833 105.83333 L 582.0833 105.83333 L 582.0833 132.29166 L 582.0833 158.74998 L 582.0833 211.66666 Q 582.0833 264.5833 555.625 264.5833 L 529.1666 264.5833 L 529.1666 291.04166 L 502.7083 291.04166 L 502.7083 291.04166 L 502.7083 317.49997 L 476.24997 317.49997 L 449.79166 317.49997 L 449.79166 343.9583 Q 449.79166 343.9583 476.24997 370.41666 L 476.24997 370.41666 L 343.9583 370.41666 Q 238.12498 370.41666 211.66666 396.87497 Q 185.20833 423.3333 185.20833 370.41666 Q 158.74998 343.9583 132.29166 343.9583 Q 105.83333 343.9583 79.37499 264.5833 L 52.916664 185.20833 L 52.916664 132.29166 Q 26.458332 79.37499 26.458332 52.916664 z" svg:height="3.9687498mm" draw:style-name="style-339" svg:viewBox="0.0 0.0 582.0833 396.87497" svg:width="5.820833mm" svg:x="157.95624mm" svg:y="194.20416mm"/>
          <draw:path svg:d="M 1296.4583 0.0 L 1296.4583 0.0 L 1296.4583 52.916664 Q 1296.4583 105.83333 1269.9999 634.99994 L 1243.5416 1190.6249 L 1243.5416 1190.6249 L 1243.5416 1217.0833 L 1217.0833 1217.0833 L 1190.6249 1217.0833 L 1190.6249 1190.6249 L 1190.6249 1190.6249 L 1164.1666 1190.6249 L 1164.1666 1164.1666 L 1005.4166 1164.1666 Q 846.6666 1164.1666 820.2083 1084.7916 Q 793.74994 1005.4166 740.8333 1005.4166 L 687.9166 1005.4166 L 687.9166 1005.4166 Q 714.37494 978.95825 714.37494 952.49994 Q 714.37494 926.0416 687.9166 926.0416 Q 661.4583 899.5833 608.5416 952.49994 Q 582.0833 952.49994 555.625 899.5833 Q 555.625 846.6666 502.7083 820.2083 Q 449.79166 793.74994 423.3333 687.9166 Q 396.87497 555.625 317.49997 582.0833 Q 238.12498 634.99994 211.66666 661.4583 Q 185.20833 714.37494 132.29166 740.8333 L 52.916664 740.8333 L 52.916664 740.8333 L 26.458332 714.37494 L 26.458332 714.37494 L 26.458332 714.37494 L 26.458332 687.9166 L 26.458332 661.4583 L 0.0 634.99994 L 0.0 582.0833 L 0.0 555.625 L 26.458332 529.1666 L 26.458332 529.1666 L 26.458332 529.1666 L 185.20833 476.24997 Q 317.49997 476.24997 449.79166 370.41666 Q 608.5416 317.49997 714.37494 317.49997 Q 820.2083 317.49997 873.12494 317.49997 L 952.49994 317.49997 L 978.95825 291.04166 L 1031.875 264.5833 L 1005.4166 264.5833 L 978.95825 264.5833 L 926.0416 238.12498 L 873.12494 211.66666 L 873.12494 211.66666 L 873.12494 211.66666 L 873.12494 185.20833 L 873.12494 158.74998 L 873.12494 158.74998 L 873.12494 158.74998 L 846.6666 132.29166 L 820.2083 105.83333 L 820.2083 105.83333 L 820.2083 105.83333 L 846.6666 105.83333 L 873.12494 105.83333 L 873.12494 79.37499 L 873.12494 52.916664 L 899.5833 52.916664 L 899.5833 52.916664 L 899.5833 52.916664 L 899.5833 52.916664 L 978.95825 52.916664 L 1031.875 52.916664 L 1084.7916 52.916664 Q 1137.7083 52.916664 1137.7083 79.37499 Q 1164.1666 105.83333 1217.0833 52.916664 Q 1296.4583 0.0 1296.4583 0.0 z" svg:height="12.170833mm" draw:style-name="style-340" svg:viewBox="0.0 0.0 1296.4583 1217.0833" svg:width="12.964582mm" svg:x="54.768745mm" svg:y="71.4375mm"/>
          <draw:path svg:d="M 502.7083 0.0 L 529.1666 0.0 L 608.5416 52.916664 Q 687.9166 132.29166 687.9166 211.66666 Q 687.9166 291.04166 714.37494 317.49997 L 740.8333 370.41666 L 740.8333 423.3333 L 740.8333 449.79166 L 767.2916 449.79166 L 767.2916 476.24997 L 740.8333 476.24997 L 714.37494 476.24997 L 634.99994 476.24997 Q 582.0833 476.24997 529.1666 476.24997 Q 476.24997 476.24997 449.79166 502.7083 Q 423.3333 529.1666 317.49997 529.1666 L 211.66666 529.1666 L 158.74998 555.625 L 105.83333 582.0833 L 105.83333 582.0833 L 105.83333 582.0833 L 79.37499 608.5416 L 52.916664 634.99994 L 52.916664 634.99994 L 52.916664 634.99994 L 52.916664 608.5416 L 52.916664 582.0833 L 26.458332 582.0833 Q 26.458332 582.0833 0.0 555.625 L 0.0 529.1666 L 0.0 476.24997 Q 0.0 423.3333 0.0 370.41666 L 0.0 317.49997 L 26.458332 291.04166 Q 52.916664 264.5833 52.916664 264.5833 L 52.916664 238.12498 L 52.916664 238.12498 Q 52.916664 238.12498 79.37499 238.12498 L 79.37499 264.5833 L 79.37499 264.5833 L 105.83333 264.5833 L 105.83333 317.49997 L 105.83333 370.41666 L 264.5833 343.9583 Q 396.87497 317.49997 370.41666 238.12498 Q 370.41666 158.74998 476.24997 158.74998 Q 582.0833 132.29166 555.625 79.37499 Q 529.1666 52.916664 502.7083 26.458332 Q 476.24997 0.0 502.7083 0.0 z" svg:height="6.3499994mm" draw:style-name="style-341" svg:viewBox="0.0 0.0 767.2916 634.99994" svg:width="7.6729164mm" svg:x="156.63333mm" svg:y="70.90833mm"/>
          <draw:path svg:d="M 158.74998 26.458332 L 158.74998 0.0 L 185.20833 158.74998 Q 211.66666 291.04166 211.66666 555.625 Q 211.66666 820.2083 185.20833 873.12494 L 185.20833 926.0416 L 185.20833 926.0416 Q 158.74998 926.0416 158.74998 899.5833 Q 158.74998 873.12494 105.83333 846.6666 Q 52.916664 846.6666 52.916664 793.74994 Q 52.916664 767.2916 0.0 793.74994 Q -26.458332 793.74994 0.0 687.9166 L 26.458332 555.625 L 26.458332 555.625 L 52.916664 555.625 L 52.916664 555.625 L 52.916664 529.1666 L 52.916664 529.1666 L 52.916664 529.1666 L 79.37499 476.24997 L 105.83333 423.3333 L 105.83333 423.3333 L 105.83333 396.87497 L 79.37499 264.5833 L 52.916664 132.29166 L 52.916664 105.83333 Q 52.916664 52.916664 79.37499 52.916664 Q 79.37499 52.916664 105.83333 52.916664 Q 132.29166 52.916664 158.74998 26.458332 z" svg:height="9.260416mm" draw:style-name="style-342" svg:viewBox="0.0 0.0 211.66666 926.0416" svg:width="2.1166666mm" svg:x="206.90416mm" svg:y="153.98749mm"/>
          <draw:path svg:d="M 52.916664 0.0 L 79.37499 0.0 L 79.37499 0.0 Q 105.83333 0.0 105.83333 0.0 L 105.83333 26.458332 L 211.66666 26.458332 Q 291.04166 26.458332 211.66666 132.29166 Q 158.74998 211.66666 238.12498 211.66666 L 317.49997 211.66666 L 264.5833 238.12498 Q 211.66666 238.12498 238.12498 291.04166 Q 264.5833 343.9583 264.5833 370.41666 L 264.5833 396.87497 L 238.12498 396.87497 L 211.66666 396.87497 L 211.66666 423.3333 L 211.66666 423.3333 L 211.66666 423.3333 Q 185.20833 449.79166 132.29166 423.3333 L 79.37499 423.3333 L 79.37499 423.3333 Q 79.37499 396.87497 52.916664 396.87497 L 26.458332 396.87497 L 26.458332 343.9583 L 0.0 291.04166 L 0.0 238.12498 L 0.0 211.66666 L 0.0 211.66666 L 0.0 211.66666 L 26.458332 185.20833 Q 52.916664 158.74998 26.458332 79.37499 Q 0.0 0.0 52.916664 0.0 z" svg:height="4.233333mm" draw:style-name="style-343" svg:viewBox="0.0 0.0 317.49997 423.3333" svg:width="3.1749997mm" svg:x="202.14166mm" svg:y="85.98958mm"/>
          <draw:path svg:d="M 26.458332 26.458332 L 26.458332 0.0 L 79.37499 0.0 L 132.29166 0.0 L 79.37499 0.0 Q 52.916664 26.458332 52.916664 1613.9583 L 52.916664 3201.4583 L 52.916664 3651.2498 Q 79.37499 4127.5 79.37499 4180.4165 L 79.37499 4206.875 L 396.87497 4206.875 L 687.9166 4206.875 L 687.9166 4206.875 L 687.9166 4233.333 L 714.37494 4233.333 L 767.2916 4233.333 L 714.37494 4259.7915 L 634.99994 4259.7915 L 634.99994 4286.25 L 634.99994 4312.708 L 661.4583 4312.708 L 687.9166 4339.1665 L 820.2083 4339.1665 L 952.49994 4339.1665 L 1031.875 4365.625 Q 1137.7083 4392.083 1164.1666 4392.083 L 1190.6249 4392.083 L 1137.7083 4418.5415 L 1084.7916 4445.0 L 1084.7916 4445.0 L 1084.7916 4445.0 L 1058.3333 4445.0 L 1058.3333 4445.0 L 1031.875 4471.458 Q 978.95825 4471.458 978.95825 4497.9165 Q 952.49994 4497.9165 873.12494 4524.375 L 793.74994 4550.833 L 767.2916 4550.833 L 740.8333 4550.833 L 740.8333 4577.2915 L 740.8333 4577.2915 L 714.37494 4603.75 Q 714.37494 4603.75 714.37494 4656.6665 Q 714.37494 4683.1245 714.37494 4762.4995 L 714.37494 4841.8745 L 740.8333 4868.333 Q 767.2916 4894.7915 767.2916 4921.2495 L 767.2916 4921.2495 L 740.8333 4921.2495 L 714.37494 4921.2495 L 714.37494 4947.708 L 714.37494 4947.708 L 714.37494 4947.708 Q 687.9166 4921.2495 608.5416 4815.4165 Q 502.7083 4709.583 423.3333 4709.583 Q 343.9583 4709.583 396.87497 4815.4165 L 449.79166 4868.333 L 449.79166 4894.7915 L 449.79166 4894.7915 L 608.5416 5079.9995 Q 714.37494 5291.6665 740.8333 5318.1245 L 740.8333 5344.583 L 740.8333 5397.4995 L 740.8333 5423.958 L 714.37494 5423.958 L 661.4583 5423.958 L 661.4583 5450.4165 L 661.4583 5476.8745 L 687.9166 5476.8745 L 687.9166 5503.333 L 608.5416 5503.333 L 555.625 5503.333 L 555.625 5529.7915 L 555.625 5529.7915 L 502.7083 5529.7915 Q 423.3333 5529.7915 423.3333 5503.333 Q 423.3333 5450.4165 370.41666 5397.4995 Q 343.9583 5371.0415 264.5833 5344.583 Q 185.20833 5318.1245 185.20833 5291.6665 L 185.20833 5265.208 L 158.74998 5238.7495 L 132.29166 5212.2915 L 132.29166 5212.2915 L 132.29166 5185.833 L 105.83333 5185.833 L 79.37499 5185.833 L 79.37499 5265.208 L 79.37499 5344.583 L 52.916664 5476.8745 L 52.916664 5609.1665 L 52.916664 5609.1665 L 26.458332 5609.1665 L 26.458332 5714.9995 L 26.458332 5820.833 L 0.0 5820.833 L 0.0 5820.833 L 0.0 2910.4165 L 26.458332 26.458332 L 26.458332 26.458332 z" svg:height="58.208332mm" draw:style-name="style-344" svg:viewBox="0.0 0.0 1190.6249 5820.833" svg:width="11.906249mm" svg:x="78.581245mm" svg:y="31.22083mm"/>
          <draw:path svg:d="M 476.24997 0.0 L 502.7083 0.0 L 529.1666 0.0 Q 582.0833 26.458332 582.0833 52.916664 Q 582.0833 79.37499 555.625 79.37499 L 555.625 79.37499 L 555.625 52.916664 Q 529.1666 52.916664 529.1666 52.916664 L 529.1666 52.916664 L 502.7083 52.916664 Q 476.24997 52.916664 529.1666 211.66666 Q 582.0833 343.9583 529.1666 317.49997 Q 502.7083 317.49997 449.79166 291.04166 Q 423.3333 291.04166 343.9583 291.04166 L 291.04166 291.04166 L 264.5833 291.04166 Q 211.66666 264.5833 185.20833 264.5833 Q 158.74998 264.5833 105.83333 343.9583 L 52.916664 396.87497 L 52.916664 396.87497 L 52.916664 396.87497 L 52.916664 370.41666 L 52.916664 343.9583 L 26.458332 343.9583 L 26.458332 370.41666 L 26.458332 370.41666 L 0.0 370.41666 L 0.0 317.49997 L 0.0 238.12498 L 26.458332 185.20833 L 52.916664 132.29166 L 52.916664 132.29166 L 52.916664 132.29166 L 52.916664 158.74998 L 52.916664 185.20833 L 79.37499 185.20833 L 105.83333 158.74998 L 105.83333 158.74998 L 105.83333 158.74998 L 132.29166 158.74998 L 132.29166 158.74998 L 132.29166 132.29166 L 158.74998 132.29166 L 158.74998 105.83333 L 158.74998 105.83333 L 238.12498 105.83333 Q 317.49997 105.83333 343.9583 79.37499 Q 370.41666 52.916664 423.3333 52.916664 Q 449.79166 0.0 476.24997 0.0 z" svg:height="3.9687498mm" draw:style-name="style-345" svg:viewBox="0.0 0.0 582.0833 396.87497" svg:width="5.820833mm" svg:x="191.55832mm" svg:y="170.39166mm"/>
          <draw:path svg:d="M 264.5833 0.0 L 317.49997 0.0 L 476.24997 26.458332 Q 661.4583 52.916664 661.4583 158.74998 Q 661.4583 264.5833 687.9166 264.5833 Q 714.37494 264.5833 740.8333 291.04166 Q 740.8333 343.9583 767.2916 343.9583 L 793.74994 343.9583 L 820.2083 370.41666 L 846.6666 396.87497 L 846.6666 396.87497 L 846.6666 396.87497 L 873.12494 396.87497 L 873.12494 396.87497 L 873.12494 423.3333 L 899.5833 423.3333 L 899.5833 423.3333 L 899.5833 449.79166 L 899.5833 449.79166 L 926.0416 449.79166 L 1058.3333 502.7083 Q 1164.1666 555.625 1217.0833 582.0833 L 1296.4583 582.0833 L 1296.4583 582.0833 Q 1296.4583 608.5416 1322.9166 608.5416 L 1322.9166 608.5416 L 1322.9166 767.2916 L 1322.9166 926.0416 L 1296.4583 926.0416 L 1296.4583 926.0416 L 1296.4583 899.5833 L 1269.9999 873.12494 L 1269.9999 846.6666 L 1269.9999 820.2083 L 1217.0833 820.2083 Q 1137.7083 820.2083 846.6666 740.8333 L 582.0833 687.9166 L 529.1666 687.9166 L 502.7083 661.4583 L 476.24997 661.4583 L 423.3333 661.4583 L 423.3333 687.9166 L 423.3333 714.37494 L 449.79166 740.8333 Q 476.24997 767.2916 476.24997 767.2916 L 476.24997 793.74994 L 476.24997 793.74994 Q 476.24997 820.2083 476.24997 820.2083 L 502.7083 820.2083 L 502.7083 820.2083 L 529.1666 820.2083 L 529.1666 820.2083 L 529.1666 846.6666 L 529.1666 873.12494 L 529.1666 873.12494 L 502.7083 873.12494 L 476.24997 873.12494 L 476.24997 899.5833 L 476.24997 899.5833 L 449.79166 846.6666 Q 423.3333 793.74994 396.87497 820.2083 L 370.41666 820.2083 L 370.41666 873.12494 L 370.41666 952.49994 L 343.9583 873.12494 Q 317.49997 793.74994 317.49997 793.74994 L 317.49997 793.74994 L 317.49997 793.74994 Q 291.04166 767.2916 291.04166 767.2916 Q 264.5833 767.2916 238.12498 767.2916 L 185.20833 767.2916 L 105.83333 740.8333 L 26.458332 714.37494 L 26.458332 714.37494 L 0.0 714.37494 L 0.0 714.37494 L 0.0 714.37494 L 0.0 714.37494 L 0.0 714.37494 L 105.83333 661.4583 Q 211.66666 661.4583 238.12498 634.99994 L 264.5833 634.99994 L 264.5833 502.7083 Q 264.5833 396.87497 238.12498 185.20833 Q 211.66666 0.0 264.5833 0.0 z" svg:height="9.525mm" draw:style-name="style-346" svg:viewBox="0.0 0.0 1322.9166 952.49994" svg:width="13.229166mm" svg:x="150.81248mm" svg:y="173.30208mm"/>
          <draw:path svg:d="M 423.3333 79.37499 L 423.3333 0.0 L 449.79166 0.0 Q 476.24997 0.0 476.24997 26.458332 L 502.7083 79.37499 L 502.7083 79.37499 L 502.7083 79.37499 L 449.79166 238.12498 Q 396.87497 370.41666 370.41666 449.79166 L 370.41666 502.7083 L 396.87497 502.7083 L 423.3333 502.7083 L 423.3333 529.1666 L 449.79166 529.1666 L 449.79166 582.0833 Q 502.7083 634.99994 502.7083 634.99994 L 502.7083 634.99994 L 502.7083 634.99994 Q 502.7083 661.4583 502.7083 661.4583 L 529.1666 661.4583 L 529.1666 661.4583 Q 529.1666 661.4583 555.625 687.9166 L 582.0833 714.37494 L 608.5416 714.37494 L 634.99994 714.37494 L 634.99994 740.8333 L 661.4583 740.8333 L 661.4583 767.2916 L 661.4583 820.2083 L 687.9166 820.2083 L 687.9166 820.2083 L 687.9166 820.2083 L 687.9166 820.2083 L 714.37494 846.6666 L 740.8333 873.12494 L 740.8333 873.12494 L 767.2916 873.12494 L 767.2916 873.12494 L 767.2916 873.12494 L 846.6666 926.0416 Q 926.0416 926.0416 1111.25 952.49994 Q 1296.4583 978.95825 1322.9166 978.95825 Q 1349.3749 978.95825 1375.8333 1005.4166 L 1402.2916 1005.4166 L 1402.2916 1005.4166 Q 1402.2916 1031.875 1402.2916 1031.875 L 1428.7499 1031.875 L 1428.7499 1031.875 Q 1402.2916 1058.3333 1375.8333 1084.7916 L 1322.9166 1084.7916 L 1296.4583 1111.25 L 1269.9999 1137.7083 L 1269.9999 1137.7083 L 1243.5416 1137.7083 L 1243.5416 1137.7083 L 1243.5416 1137.7083 L 1243.5416 1164.1666 L 1243.5416 1164.1666 L 1269.9999 1164.1666 L 1269.9999 1190.6249 L 1296.4583 1190.6249 L 1322.9166 1190.6249 L 1322.9166 1243.5416 L 1322.9166 1322.9166 L 1296.4583 1322.9166 L 1269.9999 1322.9166 L 1243.5416 1322.9166 L 1217.0833 1296.4583 L 1217.0833 1296.4583 L 1190.6249 1296.4583 L 1190.6249 1296.4583 L 1190.6249 1296.4583 L 1190.6249 1296.4583 Q 1190.6249 1269.9999 1084.7916 1217.0833 Q 1031.875 1164.1666 952.49994 1137.7083 Q 899.5833 1137.7083 608.5416 1137.7083 L 343.9583 1137.7083 L 343.9583 1111.25 L 343.9583 1111.25 L 317.49997 1111.25 L 317.49997 1111.25 L 317.49997 1111.25 Q 317.49997 1084.7916 291.04166 1084.7916 Q 264.5833 1084.7916 211.66666 952.49994 Q 185.20833 820.2083 132.29166 661.4583 Q 132.29166 502.7083 79.37499 502.7083 L 26.458332 476.24997 L 26.458332 449.79166 Q 26.458332 449.79166 0.0 449.79166 L 0.0 449.79166 L 26.458332 423.3333 Q 26.458332 396.87497 26.458332 396.87497 L 26.458332 396.87497 L 26.458332 370.41666 L 26.458332 343.9583 L 26.458332 291.04166 L 26.458332 238.12498 L 26.458332 238.12498 L 26.458332 238.12498 L 52.916664 238.12498 L 52.916664 211.66666 L 52.916664 211.66666 L 79.37499 211.66666 L 79.37499 185.20833 L 79.37499 158.74998 L 105.83333 158.74998 L 105.83333 132.29166 L 132.29166 132.29166 L 158.74998 132.29166 L 158.74998 158.74998 Q 158.74998 185.20833 185.20833 185.20833 Q 238.12498 185.20833 238.12498 238.12498 L 238.12498 264.5833 L 264.5833 264.5833 L 264.5833 291.04166 L 264.5833 291.04166 L 291.04166 291.04166 L 291.04166 211.66666 Q 291.04166 132.29166 317.49997 105.83333 Q 343.9583 79.37499 343.9583 132.29166 Q 370.41666 158.74998 396.87497 158.74998 Q 423.3333 158.74998 423.3333 79.37499 z" svg:height="13.229166mm" draw:style-name="style-347" svg:viewBox="0.0 0.0 1428.7499 1322.9166" svg:width="14.287499mm" svg:x="237.33124mm" svg:y="98.689575mm"/>
          <draw:path svg:d="M 158.74998 26.458332 L 158.74998 26.458332 L 264.5833 0.0 Q 370.41666 0.0 396.87497 52.916664 Q 423.3333 105.83333 476.24997 238.12498 Q 529.1666 396.87497 529.1666 396.87497 Q 555.625 396.87497 582.0833 423.3333 L 582.0833 423.3333 L 555.625 502.7083 Q 529.1666 608.5416 502.7083 608.5416 L 502.7083 608.5416 L 502.7083 608.5416 Q 476.24997 634.99994 476.24997 661.4583 Q 476.24997 714.37494 449.79166 714.37494 Q 423.3333 687.9166 476.24997 608.5416 Q 476.24997 529.1666 476.24997 476.24997 Q 449.79166 396.87497 396.87497 449.79166 Q 343.9583 449.79166 317.49997 449.79166 Q 291.04166 449.79166 185.20833 423.3333 L 79.37499 423.3333 L 79.37499 396.87497 L 52.916664 396.87497 L 52.916664 396.87497 L 52.916664 396.87497 L 52.916664 317.49997 Q 79.37499 238.12498 105.83333 211.66666 Q 158.74998 185.20833 158.74998 185.20833 L 158.74998 185.20833 L 158.74998 185.20833 L 158.74998 158.74998 L 158.74998 158.74998 Q 158.74998 132.29166 158.74998 105.83333 Q 132.29166 79.37499 52.916664 79.37499 L 0.0 105.83333 L 52.916664 79.37499 Q 105.83333 26.458332 105.83333 52.916664 L 105.83333 52.916664 L 132.29166 52.916664 L 132.29166 26.458332 L 132.29166 26.458332 L 158.74998 26.458332 L 158.74998 26.458332 z" svg:height="7.1437497mm" draw:style-name="style-348" svg:viewBox="0.0 0.0 582.0833 714.37494" svg:width="5.820833mm" svg:x="97.36666mm" svg:y="48.947914mm"/>
          <draw:path svg:d="M 423.3333 0.0 L 502.7083 0.0 L 582.0833 52.916664 Q 634.99994 79.37499 687.9166 105.83333 Q 714.37494 105.83333 714.37494 132.29166 L 714.37494 132.29166 L 634.99994 132.29166 Q 582.0833 105.83333 396.87497 132.29166 Q 211.66666 132.29166 211.66666 185.20833 Q 185.20833 211.66666 105.83333 343.9583 L 52.916664 476.24997 L 26.458332 529.1666 L 26.458332 555.625 L 0.0 555.625 L 0.0 555.625 L 0.0 529.1666 L 0.0 502.7083 L 0.0 343.9583 Q 0.0 185.20833 105.83333 79.37499 Q 211.66666 0.0 291.04166 0.0 Q 370.41666 0.0 423.3333 0.0 z" svg:height="5.5562496mm" draw:style-name="style-349" svg:viewBox="0.0 0.0 714.37494 555.625" svg:width="7.1437497mm" svg:x="94.19166mm" svg:y="46.0375mm"/>
          <draw:path svg:d="M 26.458332 0.0 L 52.916664 0.0 L 52.916664 0.0 L 52.916664 26.458332 L 52.916664 26.458332 L 79.37499 26.458332 L 79.37499 79.37499 L 105.83333 132.29166 L 317.49997 555.625 Q 582.0833 978.95825 582.0833 1005.4166 L 582.0833 1031.875 L 608.5416 1058.3333 L 634.99994 1084.7916 L 634.99994 1137.7083 L 634.99994 1164.1666 L 661.4583 1190.6249 L 661.4583 1217.0833 L 687.9166 1217.0833 L 714.37494 1217.0833 L 714.37494 1084.7916 Q 687.9166 978.95825 687.9166 926.0416 L 661.4583 899.5833 L 793.74994 926.0416 Q 899.5833 926.0416 899.5833 952.49994 L 899.5833 952.49994 L 952.49994 926.0416 Q 978.95825 873.12494 978.95825 899.5833 L 1005.4166 899.5833 L 1005.4166 873.12494 Q 1031.875 820.2083 1058.3333 820.2083 Q 1084.7916 820.2083 1084.7916 846.6666 L 1084.7916 846.6666 L 1084.7916 978.95825 Q 1111.25 1137.7083 1111.25 1190.6249 L 1111.25 1269.9999 L 1137.7083 1217.0833 Q 1190.6249 1190.6249 1217.0833 1190.6249 Q 1217.0833 1190.6249 1217.0833 1217.0833 L 1243.5416 1217.0833 L 1243.5416 1217.0833 L 1243.5416 1243.5416 L 1243.5416 1243.5416 L 1269.9999 1243.5416 L 1269.9999 1243.5416 L 1269.9999 1243.5416 L 1296.4583 1269.9999 L 1322.9166 1269.9999 L 1322.9166 1269.9999 L 1322.9166 1269.9999 L 1349.3749 1269.9999 L 1349.3749 1296.4583 L 1375.8333 1296.4583 L 1375.8333 1296.4583 L 1375.8333 1296.4583 L 1375.8333 1296.4583 L 1375.8333 1322.9166 L 1375.8333 1322.9166 L 1402.2916 1322.9166 L 1402.2916 1349.3749 L 1402.2916 1349.3749 L 1375.8333 1349.3749 L 1375.8333 1349.3749 L 1375.8333 1349.3749 L 1349.3749 1349.3749 L 1322.9166 1349.3749 L 1296.4583 1349.3749 L 1269.9999 1349.3749 L 1217.0833 1349.3749 Q 1190.6249 1349.3749 1137.7083 1349.3749 L 1084.7916 1349.3749 L 1058.3333 1322.9166 L 1031.875 1322.9166 L 1031.875 1349.3749 L 1005.4166 1375.8333 L 1005.4166 1375.8333 L 1005.4166 1402.2916 L 1005.4166 1402.2916 L 1005.4166 1402.2916 L 978.95825 1455.2083 L 978.95825 1508.1249 L 1111.25 1508.1249 Q 1217.0833 1508.1249 1217.0833 1534.5833 L 1217.0833 1534.5833 L 1217.0833 1534.5833 Q 1217.0833 1561.0416 1217.0833 1561.0416 L 1217.0833 1561.0416 L 1217.0833 1587.4999 L 1217.0833 1613.9583 L 1217.0833 1719.7916 L 1217.0833 1799.1666 L 1190.6249 1825.6249 L 1164.1666 1852.0833 L 1164.1666 1878.5416 L 1164.1666 1904.9999 L 1190.6249 1904.9999 L 1190.6249 1931.4583 L 1217.0833 1931.4583 L 1217.0833 1931.4583 L 1217.0833 1984.3749 Q 1190.6249 2037.2915 1164.1666 2063.75 Q 1111.25 2090.2083 1084.7916 2090.2083 L 1058.3333 2090.2083 L 1084.7916 2116.6665 L 1111.25 2116.6665 L 1111.25 2169.5833 L 1111.25 2222.5 L 1164.1666 2222.5 Q 1190.6249 2248.9583 1296.4583 2248.9583 L 1402.2916 2248.9583 L 1428.7499 2275.4165 L 1428.7499 2275.4165 L 1428.7499 2301.875 L 1428.7499 2354.7915 L 1455.2083 2354.7915 L 1455.2083 2354.7915 L 1428.7499 2381.2498 L 1375.8333 2407.7083 L 1375.8333 2407.7083 L 1375.8333 2407.7083 L 1269.9999 2407.7083 Q 1164.1666 2407.7083 1031.875 2407.7083 Q 899.5833 2407.7083 899.5833 2434.1665 Q 873.12494 2487.0833 846.6666 2487.0833 Q 820.2083 2487.0833 820.2083 2460.6248 Q 793.74994 2434.1665 767.2916 2407.7083 L 714.37494 2407.7083 L 687.9166 2407.7083 Q 661.4583 2407.7083 449.79166 2460.6248 Q 238.12498 2513.5415 158.74998 2566.4583 L 52.916664 2566.4583 L 52.916664 2592.9165 L 52.916664 2592.9165 L 26.458332 2725.2083 L 26.458332 2831.0415 L 26.458332 2831.0415 L 0.0 2831.0415 L 0.0 1428.7499 L 0.0 26.458332 L 0.0 26.458332 L 26.458332 26.458332 L 26.458332 0.0 z" svg:height="28.310415mm" draw:style-name="style-350" svg:viewBox="0.0 0.0 1455.2083 2831.0415" svg:width="14.552083mm" svg:x="129.64583mm" svg:y="180.7104mm"/>
          <draw:path svg:d="M 687.9166 0.0 L 687.9166 0.0 L 714.37494 52.916664 Q 740.8333 105.83333 740.8333 132.29166 L 740.8333 185.20833 L 740.8333 185.20833 Q 740.8333 185.20833 714.37494 211.66666 Q 687.9166 238.12498 476.24997 264.5833 L 238.12498 291.04166 L 238.12498 291.04166 Q 238.12498 291.04166 185.20833 264.5833 L 132.29166 238.12498 L 52.916664 238.12498 L 0.0 238.12498 L 0.0 185.20833 L 0.0 158.74998 L 26.458332 158.74998 L 26.458332 132.29166 L 211.66666 132.29166 Q 423.3333 79.37499 396.87497 79.37499 L 370.41666 79.37499 L 529.1666 52.916664 Q 661.4583 26.458332 687.9166 0.0 z" svg:height="2.9104166mm" draw:style-name="style-351" svg:viewBox="0.0 0.0 740.8333 291.04166" svg:width="7.408333mm" svg:x="162.98332mm" svg:y="88.635414mm"/>
          <draw:path svg:d="M 661.4583 0.0 L 793.74994 0.0 L 793.74994 211.66666 L 793.74994 423.3333 L 793.74994 423.3333 Q 767.2916 423.3333 767.2916 476.24997 Q 767.2916 529.1666 714.37494 529.1666 Q 661.4583 529.1666 661.4583 582.0833 Q 661.4583 608.5416 529.1666 608.5416 Q 396.87497 582.0833 396.87497 555.625 Q 370.41666 502.7083 343.9583 529.1666 Q 343.9583 555.625 317.49997 555.625 L 291.04166 555.625 L 291.04166 502.7083 Q 291.04166 476.24997 291.04166 370.41666 Q 291.04166 264.5833 132.29166 238.12498 L 0.0 238.12498 L 0.0 211.66666 L 0.0 211.66666 L 0.0 211.66666 L 0.0 185.20833 L 26.458332 185.20833 L 52.916664 185.20833 L 52.916664 211.66666 L 79.37499 211.66666 L 79.37499 211.66666 L 79.37499 185.20833 L 105.83333 185.20833 L 132.29166 185.20833 L 132.29166 158.74998 L 132.29166 158.74998 L 158.74998 158.74998 L 158.74998 132.29166 L 185.20833 132.29166 L 211.66666 132.29166 L 343.9583 79.37499 Q 502.7083 26.458332 661.4583 0.0 z M 343.9583 423.3333 Q 343.9583 396.87497 343.9583 396.87497 Q 343.9583 396.87497 343.9583 396.87497 Q 343.9583 423.3333 343.9583 423.3333 z" svg:height="6.0854163mm" draw:style-name="style-352" svg:viewBox="0.0 0.0 793.74994 608.5416" svg:width="7.9374995mm" svg:x="264.8479mm" svg:y="97.10208mm"/>
          <draw:path svg:d="M 291.04166 105.83333 L 264.5833 0.0 L 423.3333 158.74998 Q 582.0833 343.9583 582.0833 396.87497 Q 582.0833 449.79166 608.5416 476.24997 L 608.5416 529.1666 L 608.5416 529.1666 L 582.0833 529.1666 L 582.0833 582.0833 Q 582.0833 661.4583 555.625 687.9166 Q 555.625 714.37494 476.24997 714.37494 Q 396.87497 740.8333 343.9583 661.4583 Q 291.04166 582.0833 211.66666 582.0833 L 105.83333 582.0833 L 105.83333 582.0833 L 105.83333 582.0833 L 79.37499 582.0833 L 79.37499 582.0833 L 52.916664 555.625 L 0.0 555.625 L 0.0 502.7083 L 0.0 449.79166 L 26.458332 423.3333 L 26.458332 396.87497 L 52.916664 396.87497 L 52.916664 370.41666 L 52.916664 370.41666 L 52.916664 370.41666 L 52.916664 370.41666 L 79.37499 370.41666 L 158.74998 343.9583 Q 211.66666 343.9583 211.66666 317.49997 Q 185.20833 264.5833 211.66666 264.5833 Q 238.12498 264.5833 264.5833 291.04166 L 291.04166 291.04166 L 291.04166 291.04166 Q 317.49997 291.04166 317.49997 291.04166 L 317.49997 317.49997 L 317.49997 317.49997 L 317.49997 317.49997 L 317.49997 264.5833 Q 317.49997 238.12498 291.04166 105.83333 z" svg:height="7.1437497mm" draw:style-name="style-353" svg:viewBox="0.0 0.0 608.5416 714.37494" svg:width="6.0854163mm" svg:x="112.712494mm" svg:y="166.15833mm"/>
          <draw:path svg:d="M 687.9166 0.0 L 793.74994 0.0 L 846.6666 0.0 L 873.12494 0.0 L 873.12494 0.0 L 899.5833 0.0 L 899.5833 26.458332 L 899.5833 52.916664 L 926.0416 79.37499 L 952.49994 105.83333 L 952.49994 105.83333 L 952.49994 105.83333 L 952.49994 132.29166 L 952.49994 132.29166 L 978.95825 132.29166 L 978.95825 158.74998 L 1111.25 158.74998 Q 1217.0833 211.66666 1217.0833 238.12498 Q 1217.0833 264.5833 1269.9999 317.49997 Q 1296.4583 317.49997 1322.9166 343.9583 L 1349.3749 370.41666 L 1375.8333 370.41666 L 1375.8333 370.41666 L 1375.8333 370.41666 Q 1375.8333 370.41666 1111.25 370.41666 Q 873.12494 317.49997 449.79166 343.9583 L 26.458332 370.41666 L 26.458332 343.9583 L 26.458332 343.9583 L 52.916664 343.9583 L 79.37499 343.9583 L 79.37499 264.5833 L 79.37499 211.66666 L 52.916664 211.66666 L 26.458332 211.66666 L 26.458332 185.20833 L 0.0 185.20833 L 0.0 185.20833 L 0.0 158.74998 L 0.0 158.74998 L 0.0 158.74998 L 26.458332 158.74998 L 26.458332 158.74998 L 52.916664 132.29166 L 79.37499 105.83333 L 105.83333 105.83333 Q 158.74998 105.83333 158.74998 52.916664 L 158.74998 26.458332 L 370.41666 26.458332 Q 555.625 0.0 687.9166 0.0 z" svg:height="3.7041664mm" draw:style-name="style-354" svg:viewBox="0.0 0.0 1375.8333 370.41666" svg:width="13.758332mm" svg:x="249.76665mm" svg:y="108.479164mm"/>
          <draw:path svg:d="M 238.12498 0.0 L 317.49997 0.0 L 291.04166 52.916664 Q 291.04166 79.37499 317.49997 79.37499 Q 343.9583 79.37499 317.49997 132.29166 Q 291.04166 158.74998 343.9583 185.20833 Q 423.3333 211.66666 423.3333 238.12498 Q 396.87497 264.5833 396.87497 264.5833 L 396.87497 291.04166 L 343.9583 291.04166 L 291.04166 317.49997 L 185.20833 317.49997 L 79.37499 317.49997 L 26.458332 291.04166 L 0.0 291.04166 L 0.0 264.5833 L 26.458332 238.12498 L 26.458332 211.66666 Q 26.458332 158.74998 79.37499 52.916664 Q 132.29166 -26.458332 238.12498 0.0 z" svg:height="3.1749997mm" draw:style-name="style-355" svg:viewBox="0.0 0.0 423.3333 317.49997" svg:width="4.233333mm" svg:x="148.43124mm" svg:y="201.08333mm"/>
          <draw:path svg:d="M 846.6666 211.66666 L 846.6666 423.3333 L 846.6666 423.3333 Q 846.6666 423.3333 820.2083 502.7083 Q 793.74994 555.625 687.9166 555.625 Q 555.625 555.625 555.625 555.625 Q 502.7083 555.625 449.79166 529.1666 Q 396.87497 529.1666 370.41666 555.625 Q 343.9583 608.5416 343.9583 529.1666 Q 343.9583 449.79166 317.49997 449.79166 Q 291.04166 449.79166 291.04166 476.24997 Q 291.04166 502.7083 238.12498 502.7083 L 211.66666 502.7083 L 211.66666 502.7083 Q 185.20833 502.7083 185.20833 449.79166 Q 158.74998 396.87497 132.29166 396.87497 Q 79.37499 396.87497 79.37499 449.79166 L 79.37499 502.7083 L 79.37499 502.7083 L 79.37499 476.24997 L 52.916664 476.24997 L 26.458332 476.24997 L 26.458332 449.79166 L 26.458332 449.79166 L 0.0 449.79166 L 0.0 423.3333 L 0.0 423.3333 L 26.458332 423.3333 L 26.458332 370.41666 Q 26.458332 291.04166 52.916664 211.66666 L 79.37499 158.74998 L 79.37499 158.74998 Q 79.37499 158.74998 79.37499 185.20833 L 105.83333 185.20833 L 132.29166 158.74998 Q 185.20833 158.74998 185.20833 79.37499 Q 158.74998 0.0 317.49997 0.0 L 476.24997 0.0 L 661.4583 0.0 Q 820.2083 0.0 846.6666 211.66666 z" svg:height="5.5562496mm" draw:style-name="style-356" svg:viewBox="0.0 0.0 846.6666 555.625" svg:width="8.466666mm" svg:x="59.00208mm" svg:y="98.95416mm"/>
          <draw:path svg:d="M 396.87497 79.37499 L 396.87497 0.0 L 423.3333 26.458332 L 423.3333 52.916664 L 476.24997 52.916664 L 529.1666 79.37499 L 529.1666 79.37499 L 555.625 79.37499 L 529.1666 132.29166 Q 502.7083 158.74998 555.625 158.74998 Q 608.5416 158.74998 608.5416 211.66666 Q 608.5416 238.12498 634.99994 264.5833 Q 661.4583 264.5833 661.4583 238.12498 Q 661.4583 211.66666 687.9166 211.66666 Q 714.37494 211.66666 714.37494 238.12498 L 714.37494 264.5833 L 740.8333 264.5833 L 740.8333 291.04166 L 740.8333 291.04166 L 767.2916 291.04166 L 793.74994 291.04166 Q 820.2083 264.5833 820.2083 291.04166 Q 820.2083 343.9583 873.12494 343.9583 L 899.5833 343.9583 L 899.5833 291.04166 L 899.5833 238.12498 L 899.5833 238.12498 L 926.0416 238.12498 L 926.0416 291.04166 L 926.0416 317.49997 L 952.49994 343.9583 L 952.49994 343.9583 L 952.49994 582.0833 Q 926.0416 820.2083 926.0416 820.2083 Q 926.0416 846.6666 952.49994 873.12494 L 952.49994 899.5833 L 767.2916 899.5833 L 582.0833 899.5833 L 529.1666 899.5833 Q 476.24997 873.12494 423.3333 846.6666 Q 370.41666 820.2083 238.12498 793.74994 Q 132.29166 767.2916 132.29166 608.5416 Q 105.83333 476.24997 52.916664 502.7083 L 0.0 502.7083 L 0.0 476.24997 L 0.0 449.79166 L 0.0 396.87497 Q 26.458332 370.41666 26.458332 238.12498 L 26.458332 132.29166 L 52.916664 105.83333 L 52.916664 79.37499 L 52.916664 79.37499 L 79.37499 79.37499 L 79.37499 79.37499 L 79.37499 79.37499 L 132.29166 52.916664 L 158.74998 52.916664 L 158.74998 79.37499 Q 158.74998 105.83333 185.20833 105.83333 Q 211.66666 105.83333 211.66666 132.29166 L 185.20833 185.20833 L 185.20833 185.20833 L 185.20833 185.20833 L 238.12498 211.66666 L 264.5833 238.12498 L 291.04166 238.12498 L 317.49997 238.12498 L 370.41666 211.66666 L 423.3333 185.20833 L 423.3333 185.20833 Q 396.87497 185.20833 396.87497 79.37499 z" svg:height="8.995832mm" draw:style-name="style-357" svg:viewBox="0.0 0.0 952.49994 899.5833" svg:width="9.525mm" svg:x="195.52707mm" svg:y="193.93958mm"/>
          <draw:path svg:d="M 0.0 899.5833 L 0.0 0.0 L 26.458332 0.0 Q 52.916664 0.0 52.916664 582.0833 L 52.916664 1137.7083 L 158.74998 1137.7083 Q 264.5833 1111.25 291.04166 1111.25 L 291.04166 1111.25 L 291.04166 1111.25 L 291.04166 1111.25 L 317.49997 1111.25 L 343.9583 1111.25 L 873.12494 1111.25 Q 1402.2916 1111.25 1428.7499 1111.25 Q 1455.2083 1084.7916 1455.2083 1111.25 L 1455.2083 1137.7083 L 1455.2083 1164.1666 Q 1455.2083 1190.6249 1428.7499 1322.9166 L 1402.2916 1481.6666 L 1402.2916 1481.6666 L 1402.2916 1481.6666 L 1402.2916 1428.7499 Q 1402.2916 1349.3749 1349.3749 1322.9166 L 1269.9999 1269.9999 L 1269.9999 1269.9999 L 1243.5416 1269.9999 L 1243.5416 1269.9999 L 1243.5416 1269.9999 L 1217.0833 1296.4583 L 1190.6249 1322.9166 L 1137.7083 1322.9166 Q 1111.25 1322.9166 1058.3333 1481.6666 Q 1031.875 1613.9583 767.2916 1666.8749 L 529.1666 1746.2499 L 529.1666 1746.2499 L 502.7083 1746.2499 L 502.7083 1746.2499 L 502.7083 1746.2499 L 502.7083 1746.2499 Q 502.7083 1746.2499 449.79166 1719.7916 Q 423.3333 1693.3333 449.79166 1693.3333 Q 502.7083 1693.3333 502.7083 1666.8749 Q 502.7083 1640.4166 449.79166 1613.9583 Q 396.87497 1587.4999 238.12498 1587.4999 L 105.83333 1587.4999 L 79.37499 1587.4999 Q 52.916664 1587.4999 52.916664 1719.7916 L 26.458332 1852.0833 L 26.458332 1799.1666 L 26.458332 1772.7083 L 0.0 1772.7083 L 0.0 1772.7083 L 0.0 899.5833 z" svg:height="18.520832mm" draw:style-name="style-358" svg:viewBox="0.0 0.0 1455.2083 1852.0833" svg:width="14.552083mm" svg:x="232.03957mm" svg:y="67.73333mm"/>
          <draw:path svg:d="M 555.625 0.0 L 582.0833 0.0 L 608.5416 26.458332 Q 634.99994 26.458332 582.0833 79.37499 Q 529.1666 132.29166 529.1666 185.20833 Q 529.1666 211.66666 582.0833 185.20833 Q 582.0833 158.74998 608.5416 238.12498 Q 608.5416 317.49997 634.99994 317.49997 Q 687.9166 317.49997 687.9166 343.9583 Q 687.9166 370.41666 661.4583 396.87497 L 661.4583 449.79166 L 634.99994 449.79166 Q 608.5416 449.79166 608.5416 423.3333 Q 582.0833 396.87497 502.7083 423.3333 Q 423.3333 449.79166 423.3333 449.79166 L 449.79166 476.24997 L 423.3333 476.24997 Q 370.41666 476.24997 396.87497 555.625 Q 423.3333 634.99994 396.87497 661.4583 L 370.41666 687.9166 L 370.41666 687.9166 L 370.41666 687.9166 L 370.41666 661.4583 L 370.41666 608.5416 L 343.9583 608.5416 L 343.9583 608.5416 L 343.9583 634.99994 L 317.49997 634.99994 L 317.49997 661.4583 L 317.49997 714.37494 L 291.04166 740.8333 L 264.5833 767.2916 L 264.5833 767.2916 L 264.5833 767.2916 L 264.5833 661.4583 Q 264.5833 582.0833 238.12498 502.7083 Q 211.66666 396.87497 158.74998 396.87497 Q 132.29166 396.87497 158.74998 343.9583 Q 211.66666 343.9583 105.83333 317.49997 L 0.0 291.04166 L 0.0 264.5833 L 0.0 238.12498 L 26.458332 238.12498 L 26.458332 238.12498 L 52.916664 238.12498 L 79.37499 238.12498 L 185.20833 185.20833 Q 264.5833 158.74998 317.49997 132.29166 Q 370.41666 105.83333 396.87497 132.29166 Q 423.3333 185.20833 476.24997 79.37499 Q 529.1666 26.458332 555.625 0.0 z" svg:height="7.6729164mm" draw:style-name="style-359" svg:viewBox="0.0 0.0 687.9166 767.2916" svg:width="6.879166mm" svg:x="198.43748mm" svg:y="81.22708mm"/>
          <draw:path svg:d="M 238.12498 26.458332 L 317.49997 0.0 L 291.04166 132.29166 Q 291.04166 291.04166 317.49997 291.04166 Q 343.9583 264.5833 343.9583 291.04166 Q 343.9583 343.9583 343.9583 396.87497 L 343.9583 449.79166 L 317.49997 449.79166 L 317.49997 476.24997 L 291.04166 476.24997 Q 238.12498 449.79166 132.29166 396.87497 L 0.0 343.9583 L 0.0 343.9583 L 26.458332 317.49997 L 26.458332 317.49997 Q 26.458332 291.04166 105.83333 185.20833 Q 185.20833 52.916664 238.12498 26.458332 z" svg:height="4.7625mm" draw:style-name="style-360" svg:viewBox="0.0 0.0 343.9583 476.24997" svg:width="3.439583mm" svg:x="36.77708mm" svg:y="200.81874mm"/>
          <draw:path svg:d="M 52.916664 26.458332 L 79.37499 0.0 L 238.12498 52.916664 Q 396.87497 52.916664 423.3333 79.37499 L 423.3333 79.37499 L 423.3333 79.37499 Q 423.3333 105.83333 423.3333 105.83333 L 449.79166 105.83333 L 449.79166 211.66666 Q 423.3333 317.49997 423.3333 370.41666 L 423.3333 396.87497 L 238.12498 396.87497 L 52.916664 396.87497 L 52.916664 370.41666 L 52.916664 370.41666 L 26.458332 370.41666 L 26.458332 370.41666 L 26.458332 343.9583 L 0.0 343.9583 L 0.0 211.66666 Q 0.0 52.916664 26.458332 52.916664 L 26.458332 26.458332 L 52.916664 26.458332 z" svg:height="3.9687498mm" draw:style-name="style-361" svg:viewBox="0.0 0.0 449.79166 396.87497" svg:width="4.497916mm" svg:x="37.041664mm" svg:y="91.54583mm"/>
          <draw:path svg:d="M 370.41666 158.74998 L 396.87497 0.0 L 423.3333 79.37499 Q 423.3333 158.74998 449.79166 158.74998 L 449.79166 158.74998 L 449.79166 449.79166 L 449.79166 767.2916 L 449.79166 767.2916 Q 423.3333 767.2916 423.3333 793.74994 L 423.3333 820.2083 L 396.87497 661.4583 L 370.41666 529.1666 L 370.41666 529.1666 Q 370.41666 502.7083 264.5833 529.1666 Q 132.29166 555.625 52.916664 529.1666 L 0.0 502.7083 L 26.458332 449.79166 Q 52.916664 370.41666 105.83333 370.41666 Q 105.83333 370.41666 158.74998 370.41666 Q 211.66666 370.41666 211.66666 396.87497 Q 211.66666 423.3333 291.04166 423.3333 Q 370.41666 423.3333 370.41666 396.87497 L 370.41666 370.41666 L 370.41666 343.9583 Q 370.41666 317.49997 370.41666 158.74998 z" svg:height="8.202083mm" draw:style-name="style-362" svg:viewBox="0.0 0.0 449.79166 820.2083" svg:width="4.497916mm" svg:x="268.28748mm" svg:y="173.30208mm"/>
          <draw:path svg:d="M 132.29166 52.916664 L 132.29166 0.0 L 158.74998 0.0 Q 211.66666 0.0 211.66666 52.916664 L 211.66666 79.37499 L 238.12498 105.83333 L 264.5833 132.29166 L 264.5833 158.74998 L 264.5833 158.74998 L 238.12498 158.74998 L 238.12498 158.74998 L 238.12498 185.20833 L 211.66666 185.20833 L 211.66666 264.5833 L 211.66666 317.49997 L 238.12498 317.49997 L 238.12498 317.49997 L 211.66666 396.87497 Q 211.66666 476.24997 185.20833 476.24997 Q 158.74998 476.24997 158.74998 582.0833 Q 158.74998 687.9166 158.74998 714.37494 L 158.74998 740.8333 L 211.66666 767.2916 Q 264.5833 793.74994 291.04166 740.8333 L 317.49997 687.9166 L 343.9583 687.9166 Q 396.87497 661.4583 396.87497 634.99994 L 396.87497 608.5416 L 396.87497 608.5416 L 423.3333 608.5416 L 423.3333 608.5416 L 423.3333 634.99994 L 423.3333 634.99994 L 423.3333 634.99994 L 449.79166 634.99994 L 449.79166 634.99994 L 476.24997 661.4583 L 502.7083 661.4583 L 502.7083 608.5416 Q 502.7083 555.625 555.625 529.1666 L 634.99994 476.24997 L 634.99994 476.24997 L 634.99994 476.24997 L 634.99994 449.79166 L 634.99994 449.79166 L 661.4583 449.79166 L 661.4583 476.24997 L 661.4583 476.24997 L 687.9166 476.24997 L 687.9166 476.24997 L 687.9166 476.24997 L 687.9166 502.7083 Q 687.9166 529.1666 687.9166 529.1666 L 687.9166 529.1666 L 634.99994 634.99994 Q 582.0833 714.37494 582.0833 740.8333 Q 582.0833 793.74994 529.1666 820.2083 Q 476.24997 846.6666 502.7083 846.6666 Q 529.1666 873.12494 555.625 952.49994 L 555.625 1031.875 L 529.1666 1031.875 L 502.7083 1031.875 L 476.24997 1111.25 Q 476.24997 1190.6249 449.79166 1269.9999 L 449.79166 1349.3749 L 423.3333 1349.3749 Q 423.3333 1375.8333 396.87497 1322.9166 Q 370.41666 1296.4583 343.9583 1322.9166 Q 317.49997 1322.9166 317.49997 1349.3749 Q 317.49997 1375.8333 264.5833 1375.8333 Q 185.20833 1375.8333 211.66666 1428.7499 Q 264.5833 1481.6666 132.29166 1481.6666 L 0.0 1481.6666 L 0.0 1428.7499 L 0.0 1402.2916 L 0.0 1375.8333 Q 0.0 1322.9166 0.0 1111.25 L 0.0 899.5833 L 0.0 846.6666 L 0.0 767.2916 L 26.458332 687.9166 Q 52.916664 608.5416 79.37499 343.9583 L 105.83333 79.37499 L 105.83333 79.37499 L 105.83333 79.37499 L 132.29166 52.916664 z" svg:height="14.816666mm" draw:style-name="style-363" svg:viewBox="0.0 0.0 687.9166 1481.6666" svg:width="6.879166mm" svg:x="253.99998mm" svg:y="177.27083mm"/>
          <draw:path svg:d="M 661.4583 105.83333 L 661.4583 0.0 L 687.9166 634.99994 Q 687.9166 1269.9999 687.9166 1269.9999 L 687.9166 1269.9999 L 687.9166 1269.9999 Q 661.4583 1269.9999 582.0833 1269.9999 Q 529.1666 1269.9999 529.1666 1243.5416 L 555.625 1217.0833 L 555.625 1217.0833 L 582.0833 1190.6249 L 582.0833 1111.25 L 582.0833 1058.3333 L 555.625 1058.3333 L 555.625 1058.3333 L 555.625 1031.875 L 582.0833 1031.875 L 582.0833 1005.4166 Q 582.0833 978.95825 343.9583 661.4583 L 132.29166 370.41666 L 132.29166 343.9583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52.916664 211.66666 L 52.916664 211.66666 L 52.916664 211.66666 L 79.37499 211.66666 L 79.37499 211.66666 L 79.37499 238.12498 L 105.83333 238.12498 L 105.83333 264.5833 L 105.83333 291.04166 L 132.29166 291.04166 L 132.29166 317.49997 L 158.74998 317.49997 L 158.74998 317.49997 L 185.20833 317.49997 L 211.66666 317.49997 L 238.12498 317.49997 L 264.5833 317.49997 L 264.5833 291.04166 L 264.5833 291.04166 L 449.79166 291.04166 L 634.99994 291.04166 L 634.99994 264.5833 Q 634.99994 211.66666 661.4583 105.83333 z" svg:height="12.699999mm" draw:style-name="style-364" svg:viewBox="0.0 0.0 687.9166 1269.9999" svg:width="6.879166mm" svg:x="34.925mm" svg:y="92.604164mm"/>
          <draw:path svg:d="M 555.625 0.0 L 582.0833 0.0 L 529.1666 238.12498 Q 502.7083 449.79166 476.24997 502.7083 L 476.24997 529.1666 L 423.3333 661.4583 Q 370.41666 767.2916 343.9583 767.2916 L 317.49997 767.2916 L 317.49997 767.2916 L 317.49997 740.8333 L 317.49997 714.37494 Q 343.9583 714.37494 317.49997 687.9166 L 317.49997 661.4583 L 317.49997 661.4583 L 343.9583 634.99994 L 343.9583 608.5416 L 343.9583 582.0833 L 370.41666 529.1666 L 370.41666 476.24997 L 343.9583 476.24997 Q 291.04166 449.79166 158.74998 449.79166 L 26.458332 449.79166 L 26.458332 423.3333 L 26.458332 396.87497 L 0.0 317.49997 L 0.0 238.12498 L 79.37499 238.12498 L 132.29166 238.12498 L 132.29166 211.66666 L 132.29166 211.66666 L 158.74998 211.66666 L 158.74998 185.20833 L 158.74998 185.20833 L 132.29166 185.20833 L 132.29166 132.29166 L 132.29166 52.916664 L 185.20833 52.916664 L 238.12498 52.916664 L 291.04166 132.29166 Q 343.9583 185.20833 343.9583 211.66666 L 343.9583 238.12498 L 370.41666 264.5833 L 370.41666 291.04166 L 396.87497 291.04166 L 423.3333 291.04166 L 423.3333 264.5833 L 449.79166 238.12498 L 449.79166 211.66666 L 449.79166 185.20833 L 476.24997 158.74998 L 502.7083 132.29166 L 502.7083 79.37499 L 502.7083 26.458332 L 529.1666 26.458332 Q 555.625 26.458332 555.625 0.0 z" svg:height="7.6729164mm" draw:style-name="style-365" svg:viewBox="0.0 0.0 582.0833 767.2916" svg:width="5.820833mm" svg:x="183.35625mm" svg:y="185.4729mm"/>
          <draw:path svg:d="M 793.74994 0.0 L 846.6666 0.0 L 846.6666 0.0 Q 846.6666 0.0 846.6666 26.458332 L 873.12494 26.458332 L 926.0416 52.916664 Q 1005.4166 79.37499 1005.4166 105.83333 L 1005.4166 105.83333 L 926.0416 105.83333 Q 846.6666 132.29166 846.6666 211.66666 Q 820.2083 264.5833 793.74994 264.5833 Q 767.2916 264.5833 767.2916 317.49997 Q 740.8333 343.9583 740.8333 343.9583 L 740.8333 370.41666 L 740.8333 370.41666 L 740.8333 370.41666 L 714.37494 396.87497 L 687.9166 423.3333 L 687.9166 423.3333 L 687.9166 423.3333 L 634.99994 423.3333 Q 555.625 423.3333 343.9583 396.87497 L 132.29166 370.41666 L 105.83333 396.87497 L 79.37499 423.3333 L 52.916664 423.3333 L 0.0 423.3333 L 0.0 423.3333 L 0.0 396.87497 L 26.458332 396.87497 L 26.458332 370.41666 L 52.916664 370.41666 L 79.37499 370.41666 L 79.37499 317.49997 L 52.916664 291.04166 L 52.916664 264.5833 L 52.916664 211.66666 L 79.37499 211.66666 L 79.37499 211.66666 L 79.37499 185.20833 L 79.37499 185.20833 L 132.29166 185.20833 L 185.20833 158.74998 L 185.20833 158.74998 L 211.66666 158.74998 L 211.66666 105.83333 Q 238.12498 52.916664 502.7083 52.916664 Q 767.2916 0.0 793.74994 0.0 z" svg:height="4.233333mm" draw:style-name="style-366" svg:viewBox="0.0 0.0 1005.4166 423.3333" svg:width="10.054166mm" svg:x="156.63333mm" svg:y="201.08333mm"/>
          <draw:path svg:d="M 476.24997 0.0 L 476.24997 0.0 L 502.7083 26.458332 Q 502.7083 52.916664 582.0833 79.37499 Q 661.4583 105.83333 687.9166 105.83333 L 687.9166 105.83333 L 687.9166 105.83333 Q 687.9166 105.83333 714.37494 132.29166 L 714.37494 132.29166 L 714.37494 264.5833 Q 714.37494 370.41666 687.9166 370.41666 L 687.9166 396.87497 L 661.4583 476.24997 Q 661.4583 555.625 661.4583 687.9166 Q 714.37494 820.2083 714.37494 873.12494 L 714.37494 926.0416 L 714.37494 926.0416 Q 714.37494 926.0416 661.4583 873.12494 Q 661.4583 820.2083 608.5416 846.6666 Q 608.5416 899.5833 555.625 846.6666 Q 555.625 793.74994 502.7083 793.74994 Q 476.24997 793.74994 423.3333 661.4583 L 343.9583 555.625 L 343.9583 529.1666 L 343.9583 502.7083 L 317.49997 502.7083 L 317.49997 529.1666 L 238.12498 582.0833 Q 185.20833 634.99994 185.20833 634.99994 L 158.74998 634.99994 L 158.74998 634.99994 L 132.29166 634.99994 L 132.29166 634.99994 L 132.29166 634.99994 L 132.29166 608.5416 L 132.29166 608.5416 L 105.83333 608.5416 L 105.83333 582.0833 L 79.37499 582.0833 L 52.916664 582.0833 L 26.458332 582.0833 L 0.0 582.0833 L 26.458332 555.625 L 52.916664 555.625 L 52.916664 529.1666 L 52.916664 502.7083 L 79.37499 502.7083 L 105.83333 502.7083 L 105.83333 476.24997 Q 132.29166 449.79166 132.29166 317.49997 L 132.29166 185.20833 L 238.12498 105.83333 Q 343.9583 52.916664 396.87497 26.458332 Q 449.79166 0.0 476.24997 0.0 z" svg:height="9.260416mm" draw:style-name="style-367" svg:viewBox="0.0 0.0 714.37494 926.0416" svg:width="7.1437497mm" svg:x="37.306248mm" svg:y="56.091663mm"/>
          <draw:path svg:d="M 582.0833 0.0 L 582.0833 0.0 L 555.625 132.29166 Q 555.625 238.12498 529.1666 291.04166 L 529.1666 370.41666 L 529.1666 370.41666 L 502.7083 370.41666 L 449.79166 714.37494 Q 396.87497 1084.7916 370.41666 1111.25 L 343.9583 1137.7083 L 343.9583 1137.7083 L 343.9583 1137.7083 L 343.9583 1164.1666 L 343.9583 1164.1666 L 317.49997 1164.1666 L 317.49997 1190.6249 L 317.49997 1190.6249 L 291.04166 1190.6249 L 291.04166 1190.6249 L 291.04166 1190.6249 L 264.5833 1217.0833 L 238.12498 1243.5416 L 238.12498 1243.5416 L 238.12498 1243.5416 L 238.12498 1243.5416 Q 211.66666 1243.5416 158.74998 1269.9999 L 79.37499 1296.4583 L 79.37499 1296.4583 L 79.37499 1296.4583 L 26.458332 1296.4583 L 0.0 1296.4583 L 0.0 1296.4583 L 26.458332 1296.4583 L 26.458332 1269.9999 L 26.458332 1243.5416 L 52.916664 1243.5416 L 52.916664 1243.5416 L 52.916664 1217.0833 L 79.37499 1217.0833 L 79.37499 1217.0833 L 79.37499 1190.6249 L 132.29166 1190.6249 Q 158.74998 1190.6249 158.74998 1164.1666 L 158.74998 1137.7083 L 158.74998 1137.7083 Q 185.20833 1137.7083 185.20833 1137.7083 L 185.20833 1111.25 L 185.20833 1111.25 Q 211.66666 1084.7916 211.66666 1084.7916 L 238.12498 1084.7916 L 238.12498 1058.3333 L 238.12498 1031.875 L 211.66666 1031.875 L 211.66666 1031.875 L 211.66666 1005.4166 L 185.20833 1005.4166 L 185.20833 978.95825 L 185.20833 952.49994 L 185.20833 952.49994 Q 185.20833 952.49994 211.66666 926.0416 L 211.66666 873.12494 L 211.66666 767.2916 L 211.66666 634.99994 L 211.66666 608.5416 Q 185.20833 582.0833 185.20833 582.0833 L 185.20833 582.0833 L 185.20833 529.1666 L 185.20833 476.24997 L 185.20833 476.24997 L 185.20833 476.24997 L 211.66666 449.79166 L 238.12498 396.87497 L 264.5833 238.12498 Q 317.49997 79.37499 343.9583 26.458332 Q 343.9583 0.0 449.79166 0.0 Q 582.0833 -26.458332 582.0833 0.0 z" svg:height="12.964582mm" draw:style-name="style-368" svg:viewBox="0.0 0.0 582.0833 1296.4583" svg:width="5.820833mm" svg:x="191.8229mm" svg:y="98.689575mm"/>
          <draw:path svg:d="M 687.9166 0.0 L 740.8333 0.0 L 767.2916 26.458332 Q 767.2916 79.37499 793.74994 211.66666 Q 793.74994 343.9583 714.37494 370.41666 Q 661.4583 396.87497 582.0833 502.7083 Q 529.1666 608.5416 502.7083 608.5416 Q 476.24997 608.5416 449.79166 634.99994 Q 449.79166 661.4583 449.79166 687.9166 Q 449.79166 740.8333 476.24997 793.74994 Q 502.7083 846.6666 502.7083 873.12494 Q 502.7083 926.0416 529.1666 978.95825 Q 555.625 1031.875 582.0833 1111.25 Q 608.5416 1164.1666 634.99994 1164.1666 Q 661.4583 1164.1666 714.37494 1243.5416 Q 767.2916 1296.4583 873.12494 1349.3749 Q 978.95825 1349.3749 978.95825 1375.8333 L 1005.4166 1375.8333 L 1005.4166 1402.2916 Q 978.95825 1402.2916 978.95825 1561.0416 L 978.95825 1693.3333 L 1005.4166 1693.3333 L 1005.4166 1719.7916 L 1005.4166 1719.7916 L 1031.875 1719.7916 L 1031.875 1719.7916 L 1031.875 1746.2499 L 1031.875 1746.2499 L 1031.875 1772.7083 L 1005.4166 1772.7083 L 978.95825 1772.7083 L 952.49994 1772.7083 L 926.0416 1772.7083 L 926.0416 1772.7083 L 899.5833 1772.7083 L 899.5833 1746.2499 L 873.12494 1746.2499 L 873.12494 1746.2499 L 873.12494 1719.7916 L 873.12494 1719.7916 L 873.12494 1719.7916 L 846.6666 1719.7916 L 846.6666 1719.7916 L 846.6666 1719.7916 L 820.2083 1693.3333 L 820.2083 1693.3333 L 820.2083 1693.3333 L 820.2083 1666.8749 L 820.2083 1666.8749 L 793.74994 1666.8749 L 793.74994 1666.8749 L 793.74994 1666.8749 Q 767.2916 1640.4166 767.2916 1640.4166 L 767.2916 1640.4166 L 767.2916 1640.4166 Q 767.2916 1613.9583 740.8333 1613.9583 Q 714.37494 1613.9583 529.1666 1349.3749 Q 343.9583 1084.7916 291.04166 1031.875 Q 264.5833 952.49994 185.20833 926.0416 Q 132.29166 899.5833 132.29166 873.12494 Q 132.29166 846.6666 79.37499 926.0416 L 79.37499 978.95825 L 52.916664 978.95825 L 52.916664 978.95825 L 52.916664 952.49994 L 26.458332 952.49994 L 26.458332 952.49994 L 26.458332 978.95825 L 26.458332 978.95825 L 0.0 978.95825 L 0.0 555.625 L 0.0 158.74998 L 0.0 158.74998 L 26.458332 158.74998 L 26.458332 158.74998 L 26.458332 185.20833 L 26.458332 185.20833 L 26.458332 185.20833 L 52.916664 132.29166 Q 79.37499 79.37499 343.9583 52.916664 Q 634.99994 26.458332 687.9166 0.0 z" svg:height="17.727083mm" draw:style-name="style-369" svg:viewBox="0.0 0.0 1031.875 1772.7083" svg:width="10.318749mm" svg:x="27.252083mm" svg:y="78.05208mm"/>
          <draw:path svg:d="M 238.12498 0.0 L 238.12498 0.0 L 238.12498 0.0 Q 238.12498 26.458332 238.12498 26.458332 L 264.5833 26.458332 L 291.04166 52.916664 Q 343.9583 79.37499 343.9583 105.83333 L 343.9583 132.29166 L 370.41666 185.20833 Q 396.87497 264.5833 317.49997 264.5833 L 238.12498 291.04166 L 238.12498 291.04166 L 238.12498 291.04166 L 211.66666 291.04166 L 211.66666 291.04166 L 211.66666 317.49997 L 238.12498 317.49997 L 238.12498 317.49997 L 238.12498 343.9583 L 238.12498 343.9583 L 264.5833 343.9583 L 264.5833 396.87497 Q 238.12498 476.24997 238.12498 502.7083 Q 238.12498 529.1666 185.20833 529.1666 Q 132.29166 555.625 79.37499 476.24997 Q 26.458332 423.3333 26.458332 343.9583 L 26.458332 238.12498 L 26.458332 185.20833 Q 26.458332 105.83333 0.0 52.916664 L 0.0 0.0 L 105.83333 0.0 Q 211.66666 -26.458332 238.12498 0.0 z" svg:height="5.2916665mm" draw:style-name="style-370" svg:viewBox="0.0 0.0 370.41666 529.1666" svg:width="3.7041664mm" svg:x="42.06875mm" svg:y="154.25208mm"/>
          <draw:path svg:d="M 529.1666 52.916664 L 529.1666 52.916664 L 555.625 52.916664 Q 555.625 26.458332 555.625 26.458332 L 555.625 26.458332 L 555.625 26.458332 Q 582.0833 26.458332 582.0833 0.0 L 582.0833 0.0 L 634.99994 26.458332 Q 687.9166 26.458332 687.9166 52.916664 L 714.37494 52.916664 L 687.9166 79.37499 Q 687.9166 132.29166 661.4583 132.29166 Q 608.5416 132.29166 634.99994 158.74998 L 661.4583 158.74998 L 661.4583 185.20833 Q 634.99994 238.12498 661.4583 238.12498 Q 687.9166 238.12498 661.4583 343.9583 Q 661.4583 423.3333 634.99994 423.3333 L 634.99994 423.3333 L 634.99994 423.3333 Q 634.99994 396.87497 608.5416 396.87497 Q 582.0833 396.87497 555.625 449.79166 L 555.625 476.24997 L 529.1666 476.24997 Q 529.1666 449.79166 502.7083 502.7083 L 449.79166 529.1666 L 449.79166 529.1666 Q 449.79166 502.7083 343.9583 529.1666 L 264.5833 529.1666 L 264.5833 502.7083 Q 238.12498 502.7083 238.12498 502.7083 L 238.12498 502.7083 L 238.12498 502.7083 Q 238.12498 476.24997 211.66666 476.24997 L 211.66666 476.24997 L 211.66666 476.24997 Q 185.20833 476.24997 132.29166 343.9583 L 79.37499 211.66666 L 52.916664 211.66666 L 52.916664 185.20833 L 52.916664 185.20833 L 26.458332 185.20833 L 26.458332 132.29166 L 26.458332 105.83333 L 0.0 79.37499 L 0.0 52.916664 L 0.0 26.458332 L 26.458332 26.458332 L 26.458332 26.458332 L 26.458332 26.458332 L 158.74998 0.0 Q 291.04166 -26.458332 317.49997 26.458332 Q 317.49997 79.37499 396.87497 79.37499 Q 449.79166 79.37499 476.24997 79.37499 Q 502.7083 52.916664 529.1666 52.916664 z" svg:height="5.2916665mm" draw:style-name="style-371" svg:viewBox="0.0 0.0 714.37494 529.1666" svg:width="7.1437497mm" svg:x="134.14374mm" svg:y="184.94374mm"/>
          <draw:path svg:d="M 185.20833 52.916664 L 238.12498 0.0 L 317.49997 0.0 L 370.41666 0.0 L 423.3333 26.458332 Q 476.24997 52.916664 529.1666 52.916664 L 555.625 52.916664 L 555.625 79.37499 L 529.1666 105.83333 L 502.7083 158.74998 Q 476.24997 238.12498 423.3333 291.04166 Q 370.41666 343.9583 343.9583 370.41666 L 343.9583 370.41666 L 343.9583 370.41666 Q 343.9583 370.41666 264.5833 396.87497 L 185.20833 423.3333 L 105.83333 423.3333 L 0.0 423.3333 L 0.0 396.87497 Q 0.0 396.87497 0.0 370.41666 Q 0.0 370.41666 0.0 291.04166 L 52.916664 211.66666 L 52.916664 158.74998 L 52.916664 132.29166 L 105.83333 132.29166 Q 132.29166 105.83333 185.20833 52.916664 z" svg:height="4.233333mm" draw:style-name="style-372" svg:viewBox="0.0 0.0 555.625 423.3333" svg:width="5.5562496mm" svg:x="106.89166mm" svg:y="171.45mm"/>
          <draw:path svg:d="M 0.0 132.29166 L 0.0 0.0 L 105.83333 0.0 Q 238.12498 0.0 211.66666 105.83333 Q 211.66666 238.12498 185.20833 238.12498 L 158.74998 238.12498 L 158.74998 238.12498 L 132.29166 238.12498 L 52.916664 238.12498 Q 0.0 238.12498 0.0 132.29166 z" svg:height="2.38125mm" draw:style-name="style-373" svg:viewBox="0.0 0.0 211.66666 238.12498" svg:width="2.1166666mm" svg:x="124.88332mm" svg:y="223.04373mm"/>
          <draw:path svg:d="M 396.87497 105.83333 L 423.3333 105.83333 L 449.79166 158.74998 Q 476.24997 211.66666 502.7083 238.12498 Q 529.1666 264.5833 529.1666 264.5833 L 529.1666 264.5833 L 502.7083 264.5833 Q 476.24997 264.5833 396.87497 291.04166 L 317.49997 291.04166 L 317.49997 370.41666 L 317.49997 423.3333 L 343.9583 476.24997 L 370.41666 529.1666 L 370.41666 529.1666 L 370.41666 529.1666 L 370.41666 555.625 L 370.41666 555.625 L 343.9583 582.0833 L 343.9583 582.0833 L 211.66666 582.0833 L 105.83333 582.0833 L 52.916664 555.625 L 26.458332 555.625 L 26.458332 529.1666 L 52.916664 529.1666 L 52.916664 476.24997 Q 52.916664 423.3333 52.916664 370.41666 Q 52.916664 343.9583 26.458332 370.41666 Q 0.0 370.41666 0.0 211.66666 L 26.458332 79.37499 L 26.458332 79.37499 Q 52.916664 79.37499 52.916664 52.916664 L 52.916664 26.458332 L 105.83333 0.0 Q 158.74998 -26.458332 158.74998 26.458332 Q 185.20833 52.916664 264.5833 105.83333 Q 370.41666 105.83333 396.87497 105.83333 z" svg:height="5.820833mm" draw:style-name="style-374" svg:viewBox="0.0 0.0 529.1666 582.0833" svg:width="5.2916665mm" svg:x="39.687496mm" svg:y="200.025mm"/>
          <draw:path svg:d="M 952.49994 79.37499 L 952.49994 79.37499 L 926.0416 211.66666 Q 899.5833 343.9583 899.5833 476.24997 L 899.5833 608.5416 L 899.5833 767.2916 Q 899.5833 899.5833 873.12494 899.5833 L 873.12494 899.5833 L 873.12494 873.12494 Q 846.6666 873.12494 820.2083 899.5833 Q 767.2916 926.0416 793.74994 978.95825 Q 793.74994 1005.4166 767.2916 1005.4166 Q 740.8333 1005.4166 740.8333 1031.875 L 740.8333 1058.3333 L 740.8333 1058.3333 Q 740.8333 1058.3333 714.37494 1005.4166 Q 714.37494 952.49994 476.24997 952.49994 L 264.5833 926.0416 L 211.66666 952.49994 Q 185.20833 978.95825 158.74998 978.95825 L 105.83333 1005.4166 L 105.83333 1005.4166 L 79.37499 978.95825 L 79.37499 978.95825 Q 105.83333 978.95825 105.83333 926.0416 Q 132.29166 899.5833 105.83333 899.5833 Q 52.916664 899.5833 26.458332 714.37494 L 0.0 502.7083 L 0.0 449.79166 L 0.0 423.3333 L 0.0 423.3333 L 0.0 396.87497 L 0.0 396.87497 L 0.0 396.87497 L 26.458332 396.87497 L 26.458332 370.41666 L 264.5833 343.9583 Q 502.7083 343.9583 582.0833 185.20833 Q 687.9166 0.0 740.8333 0.0 Q 793.74994 26.458332 846.6666 52.916664 Q 873.12494 79.37499 899.5833 79.37499 Q 926.0416 79.37499 952.49994 79.37499 z" svg:height="10.583333mm" draw:style-name="style-375" svg:viewBox="0.0 0.0 952.49994 1058.3333" svg:width="9.525mm" svg:x="133.34999mm" svg:y="79.11041mm"/>
          <draw:path svg:d="M 79.37499 0.0 L 105.83333 0.0 L 105.83333 26.458332 Q 105.83333 52.916664 132.29166 52.916664 Q 185.20833 79.37499 158.74998 105.83333 Q 132.29166 105.83333 185.20833 132.29166 Q 211.66666 132.29166 211.66666 158.74998 Q 211.66666 185.20833 185.20833 211.66666 Q 185.20833 211.66666 211.66666 211.66666 Q 238.12498 238.12498 238.12498 264.5833 Q 211.66666 317.49997 211.66666 317.49997 L 211.66666 317.49997 L 185.20833 370.41666 Q 185.20833 423.3333 211.66666 423.3333 Q 238.12498 423.3333 211.66666 449.79166 Q 185.20833 476.24997 158.74998 582.0833 L 132.29166 661.4583 L 132.29166 661.4583 L 132.29166 687.9166 L 79.37499 687.9166 L 52.916664 687.9166 L 52.916664 634.99994 L 26.458332 582.0833 L 26.458332 582.0833 L 26.458332 582.0833 L 26.458332 608.5416 L 26.458332 608.5416 L 0.0 608.5416 L 0.0 608.5416 L 0.0 529.1666 Q 26.458332 476.24997 26.458332 370.41666 L 52.916664 238.12498 L 52.916664 238.12498 Q 79.37499 238.12498 79.37499 132.29166 Q 79.37499 26.458332 79.37499 0.0 z" svg:height="6.879166mm" draw:style-name="style-376" svg:viewBox="0.0 0.0 238.12498 687.9166" svg:width="2.38125mm" svg:x="197.11458mm" svg:y="96.30833mm"/>
          <draw:path svg:d="M 423.3333 52.916664 L 423.3333 0.0 L 476.24997 26.458332 Q 502.7083 79.37499 582.0833 79.37499 Q 687.9166 79.37499 714.37494 105.83333 L 740.8333 132.29166 L 740.8333 132.29166 L 740.8333 132.29166 L 767.2916 132.29166 L 767.2916 132.29166 L 767.2916 105.83333 L 793.74994 105.83333 L 793.74994 105.83333 L 793.74994 79.37499 L 793.74994 79.37499 L 793.74994 79.37499 L 820.2083 132.29166 L 846.6666 185.20833 L 846.6666 185.20833 L 846.6666 185.20833 L 846.6666 238.12498 Q 873.12494 291.04166 899.5833 264.5833 L 899.5833 264.5833 L 926.0416 317.49997 Q 952.49994 370.41666 952.49994 370.41666 Q 952.49994 396.87497 1005.4166 396.87497 L 1058.3333 396.87497 L 1058.3333 423.3333 L 1058.3333 423.3333 L 1058.3333 449.79166 L 1058.3333 476.24997 L 1058.3333 502.7083 L 1058.3333 555.625 L 1031.875 582.0833 L 1031.875 608.5416 L 952.49994 608.5416 Q 873.12494 608.5416 529.1666 661.4583 L 185.20833 714.37494 L 158.74998 714.37494 L 132.29166 714.37494 L 132.29166 740.8333 L 105.83333 740.8333 L 105.83333 740.8333 L 105.83333 767.2916 L 105.83333 767.2916 L 105.83333 767.2916 L 79.37499 767.2916 L 79.37499 767.2916 L 79.37499 793.74994 L 79.37499 793.74994 L 52.916664 793.74994 L 52.916664 820.2083 L 52.916664 820.2083 L 52.916664 820.2083 L 26.458332 820.2083 L 26.458332 820.2083 L 26.458332 846.6666 L 0.0 846.6666 L 0.0 793.74994 L 0.0 740.8333 L 26.458332 714.37494 L 52.916664 661.4583 L 52.916664 608.5416 Q 52.916664 555.625 79.37499 502.7083 L 79.37499 476.24997 L 79.37499 476.24997 Q 105.83333 476.24997 105.83333 396.87497 L 132.29166 343.9583 L 264.5833 238.12498 Q 423.3333 105.83333 423.3333 52.916664 z" svg:height="8.466666mm" draw:style-name="style-377" svg:viewBox="0.0 0.0 1058.3333 846.6666" svg:width="10.583333mm" svg:x="91.54583mm" svg:y="71.70208mm"/>
          <draw:path svg:d="M 0.0 105.83333 L 0.0 0.0 L 0.0 0.0 L 0.0 0.0 L 26.458332 0.0 L 26.458332 26.458332 L 26.458332 26.458332 L 52.916664 26.458332 L 52.916664 52.916664 L 52.916664 79.37499 L 79.37499 79.37499 L 105.83333 79.37499 L 158.74998 52.916664 L 238.12498 52.916664 L 264.5833 52.916664 L 264.5833 52.916664 L 396.87497 79.37499 Q 529.1666 105.83333 529.1666 158.74998 Q 555.625 238.12498 582.0833 238.12498 Q 608.5416 238.12498 608.5416 291.04166 Q 608.5416 317.49997 582.0833 343.9583 Q 529.1666 343.9583 555.625 343.9583 L 555.625 370.41666 L 529.1666 370.41666 Q 529.1666 396.87497 529.1666 396.87497 L 529.1666 396.87497 L 529.1666 396.87497 Q 502.7083 396.87497 449.79166 396.87497 Q 396.87497 396.87497 317.49997 396.87497 Q 211.66666 396.87497 158.74998 449.79166 L 132.29166 476.24997 L 132.29166 476.24997 L 105.83333 476.24997 L 105.83333 396.87497 Q 105.83333 343.9583 79.37499 317.49997 L 52.916664 291.04166 L 26.458332 264.5833 L 0.0 264.5833 L 0.0 238.12498 Q 0.0 211.66666 0.0 105.83333 z" svg:height="4.7625mm" draw:style-name="style-378" svg:viewBox="0.0 0.0 608.5416 476.24997" svg:width="6.0854163mm" svg:x="262.46664mm" svg:y="98.689575mm"/>
          <draw:path svg:d="M 502.7083 105.83333 L 502.7083 0.0 L 502.7083 0.0 Q 502.7083 0.0 529.1666 26.458332 L 529.1666 26.458332 L 555.625 26.458332 Q 555.625 26.458332 555.625 52.916664 L 582.0833 52.916664 L 608.5416 132.29166 Q 661.4583 185.20833 661.4583 185.20833 L 661.4583 211.66666 L 661.4583 238.12498 Q 661.4583 264.5833 634.99994 264.5833 L 634.99994 264.5833 L 555.625 291.04166 Q 502.7083 317.49997 423.3333 449.79166 Q 343.9583 555.625 343.9583 582.0833 L 343.9583 582.0833 L 317.49997 608.5416 L 317.49997 608.5416 L 291.04166 608.5416 Q 291.04166 608.5416 185.20833 529.1666 L 105.83333 449.79166 L 79.37499 449.79166 L 52.916664 449.79166 L 52.916664 423.3333 L 26.458332 396.87497 L 26.458332 396.87497 L 26.458332 396.87497 L 26.458332 370.41666 L 26.458332 370.41666 L 0.0 370.41666 L 0.0 343.9583 L 0.0 343.9583 L 0.0 343.9583 L 26.458332 343.9583 L 52.916664 343.9583 L 52.916664 291.04166 L 52.916664 264.5833 L 52.916664 264.5833 L 79.37499 264.5833 L 79.37499 238.12498 L 79.37499 211.66666 L 105.83333 211.66666 L 132.29166 238.12498 L 132.29166 238.12498 L 132.29166 238.12498 L 158.74998 238.12498 L 158.74998 238.12498 L 158.74998 264.5833 L 185.20833 264.5833 L 185.20833 264.5833 Q 185.20833 291.04166 264.5833 291.04166 Q 343.9583 291.04166 396.87497 238.12498 Q 449.79166 185.20833 476.24997 185.20833 Q 502.7083 211.66666 502.7083 105.83333 z" svg:height="6.0854163mm" draw:style-name="style-379" svg:viewBox="0.0 0.0 661.4583 608.5416" svg:width="6.614583mm" svg:x="33.60208mm" svg:y="198.17291mm"/>
          <draw:path svg:d="M 476.24997 0.0 L 476.24997 0.0 L 582.0833 0.0 L 687.9166 0.0 L 687.9166 52.916664 Q 714.37494 79.37499 767.2916 105.83333 Q 820.2083 105.83333 820.2083 158.74998 Q 820.2083 238.12498 846.6666 238.12498 Q 873.12494 291.04166 952.49994 291.04166 L 1031.875 291.04166 L 1084.7916 291.04166 Q 1164.1666 317.49997 1137.7083 423.3333 Q 1137.7083 529.1666 1111.25 529.1666 Q 1084.7916 529.1666 1058.3333 582.0833 Q 1058.3333 634.99994 1031.875 661.4583 L 1031.875 661.4583 L 952.49994 661.4583 Q 846.6666 634.99994 793.74994 714.37494 Q 740.8333 820.2083 740.8333 873.12494 L 740.8333 899.5833 L 714.37494 926.0416 L 714.37494 952.49994 L 740.8333 952.49994 L 793.74994 978.95825 L 899.5833 978.95825 L 1005.4166 978.95825 L 1058.3333 952.49994 L 1111.25 952.49994 L 1137.7083 952.49994 Q 1164.1666 926.0416 1217.0833 926.0416 L 1269.9999 926.0416 L 1269.9999 952.49994 L 1269.9999 952.49994 L 1296.4583 952.49994 L 1296.4583 978.95825 L 1269.9999 978.95825 Q 1269.9999 1005.4166 1269.9999 1031.875 Q 1269.9999 1058.3333 1217.0833 1058.3333 L 1164.1666 1084.7916 L 1164.1666 1084.7916 L 1164.1666 1084.7916 L 1111.25 1084.7916 Q 1058.3333 1084.7916 1031.875 1164.1666 Q 1005.4166 1243.5416 1005.4166 1243.5416 L 1005.4166 1243.5416 L 899.5833 1243.5416 Q 793.74994 1243.5416 740.8333 1190.6249 Q 714.37494 1137.7083 476.24997 1084.7916 L 238.12498 1031.875 L 238.12498 1031.875 L 211.66666 1031.875 L 211.66666 1031.875 L 211.66666 1031.875 L 211.66666 1031.875 L 211.66666 1031.875 L 264.5833 1005.4166 L 291.04166 978.95825 L 264.5833 978.95825 L 211.66666 978.95825 L 211.66666 952.49994 L 211.66666 926.0416 L 238.12498 926.0416 Q 264.5833 926.0416 264.5833 899.5833 L 264.5833 899.5833 L 370.41666 899.5833 L 449.79166 873.12494 L 423.3333 873.12494 Q 370.41666 873.12494 370.41666 820.2083 L 370.41666 793.74994 L 343.9583 793.74994 Q 317.49997 793.74994 317.49997 714.37494 Q 343.9583 661.4583 317.49997 661.4583 Q 317.49997 687.9166 264.5833 687.9166 Q 238.12498 687.9166 238.12498 608.5416 Q 211.66666 555.625 185.20833 529.1666 L 158.74998 502.7083 L 158.74998 476.24997 L 158.74998 476.24997 L 158.74998 449.79166 L 158.74998 396.87497 L 158.74998 396.87497 L 158.74998 396.87497 L 158.74998 423.3333 L 158.74998 423.3333 L 132.29166 476.24997 Q 105.83333 502.7083 105.83333 529.1666 L 105.83333 529.1666 L 79.37499 529.1666 L 79.37499 555.625 L 52.916664 555.625 L 52.916664 555.625 L 52.916664 555.625 L 26.458332 555.625 L 26.458332 529.1666 L 0.0 529.1666 L 0.0 502.7083 L 0.0 476.24997 L 26.458332 449.79166 L 52.916664 423.3333 L 52.916664 343.9583 L 52.916664 238.12498 L 52.916664 211.66666 L 52.916664 185.20833 L 52.916664 185.20833 Q 52.916664 185.20833 52.916664 158.74998 L 52.916664 158.74998 L 158.74998 132.29166 Q 264.5833 132.29166 370.41666 79.37499 Q 476.24997 52.916664 476.24997 26.458332 Q 476.24997 26.458332 476.24997 0.0 z" svg:height="12.435416mm" draw:style-name="style-380" svg:viewBox="0.0 0.0 1296.4583 1243.5416" svg:width="12.964582mm" svg:x="141.28749mm" svg:y="194.46873mm"/>
          <draw:path svg:d="M 26.458332 158.74998 L 0.0 0.0 L 0.0 0.0 L 0.0 0.0 L 26.458332 26.458332 L 26.458332 52.916664 L 105.83333 52.916664 Q 211.66666 26.458332 211.66666 26.458332 L 211.66666 26.458332 L 211.66666 52.916664 Q 238.12498 79.37499 211.66666 105.83333 Q 158.74998 105.83333 238.12498 158.74998 Q 317.49997 185.20833 291.04166 211.66666 L 291.04166 211.66666 L 291.04166 211.66666 Q 264.5833 211.66666 264.5833 211.66666 L 264.5833 238.12498 L 264.5833 238.12498 L 264.5833 264.5833 L 264.5833 264.5833 L 264.5833 264.5833 L 238.12498 264.5833 L 238.12498 264.5833 L 238.12498 291.04166 L 211.66666 291.04166 L 211.66666 291.04166 L 211.66666 317.49997 L 211.66666 317.49997 L 211.66666 317.49997 L 238.12498 343.9583 L 264.5833 370.41666 L 264.5833 423.3333 L 264.5833 449.79166 L 317.49997 529.1666 Q 370.41666 634.99994 396.87497 634.99994 Q 423.3333 634.99994 476.24997 687.9166 Q 529.1666 740.8333 582.0833 793.74994 Q 661.4583 793.74994 687.9166 820.2083 L 740.8333 846.6666 L 767.2916 846.6666 L 793.74994 846.6666 L 793.74994 873.12494 Q 793.74994 899.5833 608.5416 926.0416 L 449.79166 952.49994 L 423.3333 978.95825 L 370.41666 1005.4166 L 317.49997 1005.4166 L 291.04166 1005.4166 L 291.04166 1031.875 L 264.5833 1031.875 L 264.5833 1031.875 L 264.5833 1058.3333 L 291.04166 1058.3333 L 317.49997 1058.3333 L 370.41666 1111.25 Q 396.87497 1111.25 423.3333 1137.7083 L 476.24997 1164.1666 L 582.0833 1190.6249 Q 661.4583 1217.0833 740.8333 1217.0833 Q 846.6666 1217.0833 873.12494 1217.0833 L 899.5833 1217.0833 L 899.5833 1217.0833 L 926.0416 1217.0833 L 926.0416 1217.0833 L 926.0416 1217.0833 L 952.49994 1243.5416 L 952.49994 1243.5416 L 952.49994 1243.5416 L 952.49994 1243.5416 L 978.95825 1243.5416 L 978.95825 1269.9999 L 978.95825 1269.9999 L 1005.4166 1269.9999 L 1005.4166 1269.9999 L 1005.4166 1269.9999 L 1005.4166 1296.4583 L 1005.4166 1296.4583 L 978.95825 1296.4583 L 978.95825 1322.9166 L 978.95825 1322.9166 L 952.49994 1322.9166 L 952.49994 1322.9166 L 952.49994 1322.9166 L 926.0416 1322.9166 L 899.5833 1322.9166 L 873.12494 1322.9166 L 846.6666 1322.9166 L 846.6666 1349.3749 L 846.6666 1375.8333 L 873.12494 1375.8333 L 873.12494 1375.8333 L 899.5833 1375.8333 L 926.0416 1375.8333 L 926.0416 1375.8333 L 952.49994 1375.8333 L 952.49994 1375.8333 L 952.49994 1402.2916 L 952.49994 1402.2916 L 952.49994 1428.7499 L 952.49994 1428.7499 L 952.49994 1428.7499 L 926.0416 1428.7499 L 926.0416 1428.7499 L 846.6666 1428.7499 Q 740.8333 1428.7499 476.24997 1375.8333 L 238.12498 1322.9166 L 238.12498 1322.9166 Q 211.66666 1296.4583 185.20833 1269.9999 L 132.29166 1269.9999 L 105.83333 1243.5416 L 79.37499 1217.0833 L 158.74998 1217.0833 Q 211.66666 1217.0833 158.74998 1005.4166 L 105.83333 793.74994 L 105.83333 793.74994 L 79.37499 793.74994 L 52.916664 793.74994 Q 26.458332 793.74994 26.458332 767.2916 L 26.458332 767.2916 L 52.916664 767.2916 Q 52.916664 740.8333 79.37499 740.8333 Q 105.83333 740.8333 79.37499 529.1666 L 52.916664 317.49997 L 52.916664 317.49997 Q 52.916664 291.04166 26.458332 158.74998 z" svg:height="14.287499mm" draw:style-name="style-381" svg:viewBox="0.0 0.0 1005.4166 1428.7499" svg:width="10.054166mm" svg:x="103.18749mm" svg:y="191.55832mm"/>
          <draw:path svg:d="M 26.458332 0.0 L 26.458332 0.0 L 26.458332 26.458332 L 26.458332 52.916664 L 52.916664 52.916664 L 52.916664 52.916664 L 79.37499 79.37499 L 79.37499 79.37499 L 105.83333 105.83333 Q 132.29166 158.74998 132.29166 185.20833 L 132.29166 211.66666 L 158.74998 211.66666 L 158.74998 211.66666 L 185.20833 238.12498 L 211.66666 264.5833 L 238.12498 264.5833 L 238.12498 264.5833 L 238.12498 264.5833 L 238.12498 264.5833 L 264.5833 291.04166 L 291.04166 317.49997 L 317.49997 317.49997 L 343.9583 317.49997 L 370.41666 317.49997 L 396.87497 317.49997 L 529.1666 317.49997 Q 661.4583 317.49997 978.95825 291.04166 Q 1269.9999 264.5833 1455.2083 264.5833 L 1613.9583 264.5833 L 1693.3333 264.5833 L 1772.7083 264.5833 L 1772.7083 370.41666 L 1772.7083 502.7083 L 1640.4166 502.7083 L 1508.1249 529.1666 L 1508.1249 529.1666 L 1508.1249 529.1666 L 1402.2916 529.1666 Q 1269.9999 529.1666 1137.7083 555.625 L 978.95825 582.0833 L 926.0416 582.0833 Q 899.5833 582.0833 661.4583 582.0833 Q 423.3333 582.0833 291.04166 529.1666 L 185.20833 476.24997 L 185.20833 476.24997 Q 185.20833 449.79166 158.74998 449.79166 L 158.74998 449.79166 L 158.74998 423.3333 Q 132.29166 423.3333 132.29166 423.3333 L 132.29166 423.3333 L 132.29166 423.3333 Q 132.29166 396.87497 79.37499 317.49997 L 26.458332 264.5833 L 26.458332 264.5833 L 26.458332 264.5833 L 26.458332 238.12498 L 26.458332 238.12498 L 26.458332 211.66666 Q 26.458332 158.74998 0.0 105.83333 L 0.0 52.916664 L 0.0 26.458332 Q 26.458332 0.0 26.458332 0.0 z" svg:height="5.820833mm" draw:style-name="style-382" svg:viewBox="0.0 0.0 1772.7083 582.0833" svg:width="17.727083mm" svg:x="90.222916mm" svg:y="90.487495mm"/>
          <draw:path svg:d="M 820.2083 26.458332 L 846.6666 0.0 L 846.6666 0.0 L 846.6666 0.0 L 846.6666 238.12498 Q 846.6666 476.24997 820.2083 661.4583 L 820.2083 820.2083 L 820.2083 820.2083 L 793.74994 820.2083 L 793.74994 767.2916 L 793.74994 714.37494 L 767.2916 714.37494 L 767.2916 714.37494 L 767.2916 740.8333 L 740.8333 740.8333 L 740.8333 740.8333 L 740.8333 714.37494 L 634.99994 714.37494 Q 529.1666 714.37494 423.3333 714.37494 Q 291.04166 714.37494 264.5833 714.37494 Q 264.5833 740.8333 211.66666 608.5416 Q 211.66666 476.24997 132.29166 396.87497 L 52.916664 343.9583 L 52.916664 317.49997 L 52.916664 317.49997 L 26.458332 317.49997 L 26.458332 291.04166 L 26.458332 291.04166 L 52.916664 291.04166 L 52.916664 291.04166 L 52.916664 291.04166 L 79.37499 264.5833 L 105.83333 238.12498 L 52.916664 238.12498 L 0.0 238.12498 L 0.0 211.66666 L 0.0 211.66666 L 52.916664 211.66666 L 79.37499 185.20833 L 423.3333 185.20833 Q 767.2916 185.20833 767.2916 185.20833 Q 793.74994 185.20833 793.74994 132.29166 L 793.74994 79.37499 L 793.74994 79.37499 L 793.74994 79.37499 L 820.2083 26.458332 z" svg:height="8.202083mm" draw:style-name="style-383" svg:viewBox="0.0 0.0 846.6666 820.2083" svg:width="8.466666mm" svg:x="264.5833mm" svg:y="88.10625mm"/>
          <draw:path svg:d="M 26.458332 79.37499 L 26.458332 0.0 L 79.37499 79.37499 Q 132.29166 185.20833 238.12498 264.5833 Q 343.9583 343.9583 449.79166 343.9583 L 529.1666 343.9583 L 529.1666 343.9583 L 555.625 343.9583 L 555.625 343.9583 L 555.625 343.9583 L 555.625 370.41666 L 555.625 370.41666 L 582.0833 370.41666 L 582.0833 343.9583 L 582.0833 343.9583 L 608.5416 343.9583 L 608.5416 291.04166 L 608.5416 238.12498 L 634.99994 238.12498 L 634.99994 238.12498 L 661.4583 211.66666 L 661.4583 211.66666 L 661.4583 291.04166 L 661.4583 370.41666 L 608.5416 502.7083 Q 608.5416 661.4583 582.0833 767.2916 L 555.625 846.6666 L 555.625 846.6666 L 555.625 846.6666 L 555.625 820.2083 L 555.625 767.2916 L 529.1666 767.2916 L 502.7083 767.2916 L 449.79166 767.2916 L 396.87497 767.2916 L 370.41666 740.8333 Q 343.9583 714.37494 264.5833 661.4583 Q 185.20833 608.5416 132.29166 502.7083 Q 79.37499 396.87497 52.916664 343.9583 L 0.0 291.04166 L 0.0 211.66666 Q 26.458332 132.29166 26.458332 79.37499 z" svg:height="8.466666mm" draw:style-name="style-384" svg:viewBox="0.0 0.0 661.4583 846.6666" svg:width="6.614583mm" svg:x="135.20207mm" svg:y="94.98541mm"/>
          <draw:path svg:d="M 17885.832 0.0 L 17885.832 0.0 L 18706.041 0.0 L 19526.248 0.0 L 19526.248 11694.583 L 19526.248 23362.707 L 17383.125 23362.707 L 15213.541 23362.707 L 15213.541 23362.707 L 15213.541 23336.248 L 15239.999 23336.248 L 15266.458 23336.248 L 15292.916 23309.791 L 15319.374 23283.332 L 15319.374 23283.332 L 15319.374 23283.332 L 15292.916 23283.332 L 15292.916 23283.332 L 15292.916 23256.873 L 15266.458 23256.873 L 15266.458 23230.416 L 15266.458 23203.957 L 15213.541 23203.957 Q 15187.083 23230.416 15187.083 23230.416 L 15160.624 23230.416 L 15160.624 23230.416 L 15160.624 23230.416 L 15160.624 23203.957 L 15160.624 23203.957 L 15134.166 23203.957 Q 15134.166 23230.416 15081.249 23230.416 Q 15028.333 23230.416 15054.791 23177.498 L 15107.708 23177.498 L 15266.458 23124.582 Q 15451.666 23071.666 15557.499 23045.207 Q 15663.332 23018.748 15689.791 22992.291 Q 15742.707 22965.832 15822.082 22965.832 L 15901.457 22965.832 L 15980.832 22939.373 L 16060.207 22912.916 L 15954.374 22912.916 L 15848.541 22912.916 L 15848.541 22886.457 L 15848.541 22886.457 L 15822.082 22886.457 L 15822.082 22912.916 L 15822.082 22912.916 Q 15795.624 22912.916 15769.166 22912.916 Q 15742.707 22912.916 15531.041 22912.916 Q 15345.833 22912.916 15160.624 22859.998 Q 14948.958 22807.082 14737.291 22807.082 Q 14525.624 22807.082 14393.333 22807.082 Q 14261.041 22754.166 14261.041 22727.707 Q 14234.583 22701.248 14155.208 22727.707 Q 14102.291 22754.166 14075.833 22701.248 Q 14049.374 22674.791 14022.916 22674.791 Q 13996.458 22648.332 13943.541 22674.791 Q 13890.624 22701.248 13837.708 22674.791 Q 13784.791 22648.332 13837.708 22648.332 Q 13864.166 22648.332 13731.874 22595.416 Q 13573.124 22542.498 13520.208 22542.498 Q 13440.833 22568.957 13440.833 22489.582 L 13440.833 22410.207 L 13440.833 22357.291 Q 13440.833 22304.373 13043.958 22304.373 Q 12620.624 22304.373 12620.624 22172.082 L 12620.624 22066.248 L 12805.833 22066.248 Q 12991.041 22066.248 12991.041 21933.957 Q 13017.499 21828.123 12832.291 21828.123 L 12620.624 21828.123 L 12620.624 21748.748 L 12620.624 21642.916 L 13017.499 21642.916 Q 13414.374 21642.916 13440.833 21616.457 L 13467.291 21616.457 L 13467.291 21642.916 Q 13467.291 21669.373 13493.749 21669.373 L 13493.749 21695.832 L 13493.749 21695.832 Q 13520.208 21695.832 13520.208 21695.832 L 13520.208 21695.832 L 13520.208 21722.291 L 13520.208 21722.291 L 13546.666 21669.373 L 13546.666 21616.457 L 13573.124 21616.457 L 13599.583 21616.457 L 13599.583 21669.373 L 13599.583 21722.291 L 13626.041 21722.291 L 13652.499 21722.291 L 13652.499 21695.832 L 13678.958 21642.916 L 13678.958 21616.457 Q 13678.958 21589.998 13705.416 21589.998 L 13705.416 21589.998 L 13705.416 21616.457 Q 13705.416 21642.916 13731.874 21642.916 L 13758.333 21642.916 L 13784.791 21722.291 Q 13837.708 21775.207 13890.624 21748.748 Q 13943.541 21722.291 13943.541 21616.457 L 13943.541 21510.623 L 13969.999 21563.541 Q 13996.458 21616.457 13996.458 21642.916 L 13996.458 21695.832 L 14022.916 21669.373 L 14049.374 21642.916 L 14049.374 21616.457 L 14049.374 21589.998 L 14075.833 21589.998 L 14075.833 21589.998 L 14075.833 21616.457 L 14102.291 21616.457 L 14102.291 21616.457 L 14102.291 21642.916 L 14128.749 21642.916 L 14155.208 21642.916 L 14155.208 21616.457 L 14181.666 21616.457 L 14181.666 21616.457 Q 14181.666 21642.916 14208.124 21642.916 Q 14261.041 21695.832 14287.499 21748.748 Q 14313.958 21801.666 14366.874 21775.207 Q 14366.874 21748.748 14419.791 21589.998 Q 14419.791 21431.248 14393.333 21431.248 L 14340.416 21404.791 L 14419.791 21378.332 Q 14525.624 21325.416 14472.708 21298.957 Q 14446.249 21272.498 14472.708 21246.041 Q 14525.624 21219.582 14525.624 21193.123 Q 14552.083 21166.666 14684.374 21140.207 Q 14843.124 21113.748 14869.583 21113.748 L 14896.041 21113.748 L 14948.958 21113.748 L 14975.416 21113.748 L 14922.499 21087.291 L 14869.583 21060.832 L 14896.041 21060.832 L 14948.958 21060.832 L 14948.958 21034.373 L 14948.958 21034.373 L 14922.499 21034.373 L 14922.499 21007.916 L 14896.041 21007.916 L 14869.583 21007.916 L 14843.124 20981.457 Q 14790.208 20954.998 14790.208 20954.998 L 14790.208 20954.998 L 15716.249 20954.998 L 16642.291 20954.998 L 16748.125 20954.998 Q 16827.5 20954.998 16827.5 20399.373 L 16827.5 19843.748 L 16827.5 19155.832 L 16827.5 18494.375 L 16827.5 18309.166 L 16827.5 18097.5 L 16827.5 17780.0 L 16827.5 17488.957 L 16827.5 15134.166 L 16827.5 12805.833 L 16827.5 12726.458 Q 16801.041 12647.083 16510.0 12647.083 L 16218.957 12620.624 L 16218.957 12620.624 Q 16218.957 12594.166 16298.332 12567.708 Q 16377.707 12541.249 16351.249 12514.791 Q 16324.791 12488.333 16457.082 12488.333 Q 16589.375 12488.333 16589.375 12435.416 Q 16589.375 12408.958 16510.0 12382.499 Q 16430.625 12356.041 16430.625 12329.583 Q 16430.625 12303.124 16457.082 12303.124 Q 16483.541 12329.583 16536.457 12303.124 Q 16589.375 12276.666 16562.916 12170.833 Q 16536.457 12064.999 16589.375 12038.541 Q 16642.291 12012.083 16642.291 11932.708 Q 16642.291 11879.791 16642.291 11826.874 Q 16695.207 11773.958 16642.291 11721.041 Q 16615.832 11668.124 16562.916 11641.666 L 16510.0 11641.666 L 16510.0 11615.208 L 16510.0 11615.208 L 16642.291 11615.208 Q 16801.041 11588.749 16801.041 10874.374 L 16827.5 10133.541 L 16827.5 9921.874 L 16827.5 9710.208 L 16827.5 9683.749 L 16827.5 9630.833 L 16827.5 9472.083 Q 16853.957 9286.875 16853.957 9048.75 L 16853.957 8810.625 L 16853.957 8360.833 L 16853.957 7911.041 L 16853.957 7567.083 L 16853.957 7196.6665 L 16853.957 6217.708 Q 16853.957 5238.7495 16827.5 5238.7495 L 16827.5 5238.7495 L 16827.5 5212.2915 L 16827.5 5185.833 L 16827.5 5185.833 Q 16853.957 5185.833 16853.957 4233.333 L 16880.416 3254.3748 L 16615.832 3254.3748 Q 16351.249 3227.9165 14948.958 3227.9165 L 13520.208 3227.9165 L 13520.208 3227.9165 L 13520.208 3227.9165 L 13573.124 3201.4583 L 13599.583 3174.9998 L 13626.041 3174.9998 Q 13652.499 3174.9998 13652.499 3148.5415 Q 13652.499 3122.0833 13573.124 3122.0833 Q 13520.208 3122.0833 13573.124 3095.6248 Q 13652.499 3069.1665 13652.499 3042.7083 Q 13652.499 2989.7915 13599.583 2989.7915 Q 13546.666 2963.3333 13599.583 2963.3333 Q 13652.499 2963.3333 13626.041 2936.8748 Q 13573.124 2910.4165 13599.583 2910.4165 L 13626.041 2910.4165 L 13626.041 2883.9583 Q 13626.041 2883.9583 13599.583 2857.4998 Q 13573.124 2857.4998 13546.666 2831.0415 Q 13520.208 2804.5833 13493.749 2778.1248 Q 13467.291 2751.6665 13387.916 2698.7498 Q 13308.541 2672.2915 13255.624 2672.2915 Q 13202.708 2645.8333 13202.708 2619.3748 Q 13176.249 2592.9165 13043.958 2566.4583 Q 12885.208 2539.9998 12832.291 2592.9165 Q 12779.374 2592.9165 12752.916 2592.9165 Q 12726.458 2592.9165 12594.166 2592.9165 Q 12435.416 2592.9165 12435.416 2645.8333 Q 12408.958 2672.2915 12329.583 2698.7498 Q 12223.749 2698.7498 12223.749 2725.2083 Q 12197.291 2751.6665 12091.458 2751.6665 Q 11985.624 2778.1248 11985.624 2804.5833 Q 11985.624 2831.0415 11879.791 2804.5833 Q 11747.499 2778.1248 11747.499 2751.6665 Q 11747.499 2725.2083 11721.041 2725.2083 Q 11668.124 2725.2083 11641.666 2804.5833 Q 11615.208 2857.4998 11562.291 2804.5833 Q 11509.374 2725.2083 11350.624 2725.2083 Q 11191.874 2698.7498 11191.874 2698.7498 Q 11165.416 2672.2915 10980.208 2645.8333 Q 10768.541 2592.9165 10689.166 2566.4583 Q 10609.791 2539.9998 10556.874 2487.0833 Q 10503.958 2434.1665 10398.124 2487.0833 Q 10292.291 2487.0833 10239.374 2513.5415 Q 10212.916 2539.9998 10107.083 2513.5415 Q 10001.249 2513.5415 10001.249 2487.0833 Q 9974.791 2460.6248 9974.791 2487.0833 Q 9974.791 2513.5415 9921.874 2487.0833 Q 9895.416 2487.0833 9895.416 2539.9998 Q 9895.416 2566.4583 9868.958 2566.4583 Q 9816.041 2566.4583 9816.041 2539.9998 Q 9816.041 2487.0833 9763.124 2487.0833 Q 9710.208 2487.0833 9604.374 2539.9998 Q 9498.541 2592.9165 9498.541 2566.4583 Q 9472.083 2539.9998 9445.624 2539.9998 Q 9419.166 2539.9998 9419.166 2566.4583 Q 9419.166 2592.9165 9392.708 2592.9165 Q 9366.249 2592.9165 9366.249 2566.4583 Q 9366.249 2539.9998 9233.958 2566.4583 Q 9128.125 2592.9165 9075.208 2539.9998 Q 9048.75 2487.0833 9022.291 2487.0833 Q 9022.291 2460.6248 8969.375 2460.6248 Q 8942.916 2460.6248 8942.916 2487.0833 Q 8916.458 2513.5415 8916.458 2487.0833 Q 8890.0 2487.0833 8837.083 2487.0833 Q 8757.708 2513.5415 8757.708 2513.5415 Q 8731.25 2539.9998 8651.875 2539.9998 Q 8572.5 2592.9165 8546.041 2619.3748 Q 8546.041 2672.2915 8493.125 2672.2915 Q 8440.208 2698.7498 8413.75 2751.6665 Q 8387.291 2831.0415 8413.75 2857.4998 L 8440.208 2910.4165 L 8413.75 2910.4165 L 8413.75 2910.4165 L 8413.75 2936.8748 L 8387.291 2936.8748 L 8387.291 2936.8748 L 8387.291 2910.4165 L 8387.291 2910.4165 L 8387.291 2910.4165 L 8360.833 2910.4165 L 8360.833 2910.4165 L 8360.833 2936.8748 L 8334.375 2936.8748 L 8334.375 2936.8748 L 8334.375 2910.4165 L 8307.916 2910.4165 L 8281.458 2910.4165 L 8255.0 2883.9583 L 8228.541 2857.4998 L 8281.458 2857.4998 Q 8334.375 2857.4998 8334.375 2831.0415 Q 8307.916 2804.5833 8281.458 2804.5833 Q 8281.458 2804.5833 8281.458 2804.5833 L 8281.458 2804.5833 L 8255.0 2804.5833 L 8255.0 2804.5833 L 8228.541 2831.0415 L 8202.083 2831.0415 L 8202.083 2804.5833 L 8228.541 2778.1248 L 8228.541 2751.6665 L 8228.541 2751.6665 L 8202.083 2751.6665 L 8202.083 2751.6665 L 8202.083 2725.2083 L 8175.6245 2725.2083 L 8175.6245 2751.6665 Q 8175.6245 2778.1248 8149.166 2857.4998 Q 8122.708 2963.3333 8069.791 2963.3333 L 8016.8745 2963.3333 L 8016.8745 2989.7915 L 8016.8745 3016.2498 L 7990.416 3016.2498 L 7963.958 3016.2498 L 7911.041 2989.7915 L 7884.583 2963.3333 L 7884.583 2963.3333 L 7858.1245 2963.3333 L 7858.1245 2910.4165 Q 7858.1245 2883.9583 7831.666 2857.4998 Q 7805.208 2831.0415 7805.208 2857.4998 Q 7805.208 2910.4165 7778.7495 2910.4165 L 7752.291 2936.8748 L 7725.833 2936.8748 L 7725.833 2963.3333 L 7699.3745 2963.3333 L 7672.9165 2963.3333 L 7672.9165 2936.8748 L 7699.3745 2910.4165 L 7699.3745 2910.4165 L 7699.3745 2910.4165 L 7699.3745 2883.9583 L 7699.3745 2883.9583 L 7725.833 2857.4998 Q 7752.291 2831.0415 7752.291 2831.0415 Q 7752.291 2857.4998 7752.291 2831.0415 Q 7778.7495 2804.5833 7752.291 2804.5833 Q 7752.291 2778.1248 7725.833 2751.6665 Q 7699.3745 2751.6665 7699.3745 2698.7498 Q 7699.3745 2645.8333 7646.458 2619.3748 Q 7567.083 2592.9165 7540.6245 2566.4583 Q 7540.6245 2513.5415 7487.708 2539.9998 Q 7434.7915 2566.4583 7276.0415 2592.9165 Q 7143.7495 2592.9165 7143.7495 2566.4583 Q 7143.7495 2539.9998 7090.833 2539.9998 Q 7037.9165 2539.9998 7011.458 2513.5415 Q 7011.458 2487.0833 6984.9995 2513.5415 Q 6958.5415 2539.9998 6958.5415 2513.5415 Q 6905.6245 2487.0833 6852.708 2487.0833 Q 6799.7915 2487.0833 6799.7915 2513.5415 Q 6799.7915 2539.9998 6693.958 2513.5415 Q 6588.1245 2487.0833 6561.6665 2539.9998 Q 6535.208 2592.9165 6508.7495 2539.9998 Q 6482.2915 2487.0833 6455.833 2513.5415 Q 6455.833 2539.9998 6429.3745 2539.9998 Q 6402.9165 2539.9998 6402.9165 2513.5415 Q 6402.9165 2487.0833 6376.458 2487.0833 Q 6349.9995 2487.0833 6323.5415 2487.0833 Q 6270.6245 2487.0833 6111.8745 2487.0833 L 5926.6665 2487.0833 L 5900.208 2487.0833 L 5873.7495 2487.0833 L 5900.208 2619.3748 Q 5900.208 2751.6665 5900.208 2751.6665 Q 5926.6665 2778.1248 5900.208 2778.1248 Q 5873.7495 2778.1248 5873.7495 2857.4998 Q 5873.7495 2910.4165 5900.208 2910.4165 Q 5926.6665 2910.4165 5900.208 2936.8748 Q 5873.7495 2963.3333 5847.2915 2963.3333 L 5820.833 2963.3333 L 5820.833 2989.7915 L 5820.833 3016.2498 L 6006.0415 3042.7083 Q 6191.2495 3069.1665 6244.1665 3069.1665 L 6297.083 3069.1665 L 6376.458 3069.1665 L 6455.833 3069.1665 L 6455.833 3095.6248 L 6429.3745 3095.6248 L 6429.3745 3095.6248 L 6429.3745 3122.0833 L 6429.3745 3122.0833 L 6429.3745 3122.0833 L 6402.9165 3122.0833 L 6402.9165 3122.0833 L 6376.458 3148.5415 L 6349.9995 3174.9998 L 6349.9995 3174.9998 L 6349.9995 3174.9998 L 5423.958 3174.9998 Q 4497.9165 3174.9998 3518.9583 3148.5415 L 2566.4583 3148.5415 L 2566.4583 3492.4998 L 2566.4583 3836.4583 L 2566.4583 3836.4583 L 2539.9998 3809.9998 L 2539.9998 3809.9998 L 2513.5415 3809.9998 L 2513.5415 3783.5415 L 2513.5415 3757.0833 L 2460.6248 3757.0833 L 2434.1665 3757.0833 L 2434.1665 3677.7083 Q 2407.7083 3598.3333 2407.7083 3598.3333 L 2407.7083 3571.8748 L 2407.7083 3571.8748 Q 2407.7083 3571.8748 2407.7083 3333.7498 Q 2407.7083 3122.0833 2301.875 3069.1665 Q 2196.0415 3016.2498 2196.0415 2989.7915 Q 2196.0415 2963.3333 2143.125 2963.3333 Q 2116.6665 2963.3333 2090.2083 2910.4165 Q 2063.75 2857.4998 1878.5416 2751.6665 Q 1719.7916 2672.2915 1719.7916 2645.8333 Q 1719.7916 2619.3748 1640.4166 2619.3748 Q 1561.0416 2645.8333 1561.0416 2592.9165 Q 1587.4999 2566.4583 1561.0416 2566.4583 Q 1508.1249 2566.4583 1508.1249 2487.0833 Q 1508.1249 2434.1665 1481.6666 2434.1665 Q 1455.2083 2434.1665 1455.2083 2487.0833 Q 1455.2083 2487.0833 1428.7499 2487.0833 Q 1402.2916 2460.6248 1269.9999 2487.0833 Q 1137.7083 2513.5415 1111.25 2592.9165 Q 1084.7916 2645.8333 1084.7916 2619.3748 Q 1058.3333 2592.9165 978.95825 2619.3748 Q 926.0416 2645.8333 926.0416 2672.2915 Q 926.0416 2698.7498 846.6666 2698.7498 Q 767.2916 2672.2915 767.2916 2619.3748 Q 767.2916 2566.4583 740.8333 2566.4583 Q 714.37494 2592.9165 687.9166 2566.4583 Q 661.4583 2539.9998 661.4583 2566.4583 Q 634.99994 2592.9165 582.0833 2592.9165 Q 529.1666 2566.4583 529.1666 2592.9165 L 529.1666 2619.3748 L 502.7083 2619.3748 L 449.79166 2645.8333 L 423.3333 2645.8333 L 396.87497 2645.8333 L 396.87497 2619.3748 L 396.87497 2592.9165 L 423.3333 2592.9165 L 423.3333 2592.9165 L 449.79166 2566.4583 L 476.24997 2566.4583 L 476.24997 2539.9998 Q 476.24997 2513.5415 502.7083 2487.0833 Q 555.625 2487.0833 555.625 2434.1665 Q 555.625 2407.7083 582.0833 2407.7083 L 608.5416 2381.2498 L 608.5416 2381.2498 L 608.5416 2381.2498 L 608.5416 2354.7915 L 608.5416 2328.3333 L 608.5416 2328.3333 L 608.5416 2301.875 L 582.0833 2301.875 L 582.0833 2275.4165 L 582.0833 2275.4165 L 555.625 2275.4165 L 555.625 2275.4165 L 555.625 2275.4165 L 529.1666 2248.9583 Q 502.7083 2248.9583 502.7083 2275.4165 Q 502.7083 2301.875 449.79166 2275.4165 Q 449.79166 2222.5 396.87497 2222.5 L 343.9583 2222.5 L 317.49997 2222.5 L 291.04166 2222.5 L 291.04166 2196.0415 L 291.04166 2196.0415 L 264.5833 2196.0415 L 264.5833 2222.5 L 238.12498 2222.5 L 211.66666 2222.5 L 211.66666 2196.0415 L 238.12498 2169.5833 L 238.12498 2169.5833 L 238.12498 2169.5833 L 238.12498 2143.125 L 238.12498 2143.125 L 264.5833 2143.125 L 264.5833 2116.6665 L 291.04166 2116.6665 L 343.9583 2116.6665 L 449.79166 2116.6665 Q 529.1666 2116.6665 608.5416 2116.6665 Q 714.37494 2063.75 1005.4166 2010.8333 Q 1296.4583 1957.9165 1587.4999 1984.3749 Q 1878.5416 2010.8333 2090.2083 2037.2915 Q 2301.875 2063.75 2354.7915 2063.75 L 2407.7083 2063.75 L 2407.7083 2037.2915 L 2407.7083 2010.8333 L 2460.6248 2010.8333 L 2539.9998 2010.8333 L 2539.9998 1984.3749 L 2566.4583 1984.3749 L 2566.4583 1984.3749 L 2566.4583 1957.9165 L 2513.5415 1957.9165 L 2460.6248 1957.9165 L 2381.2498 1931.4583 Q 2301.875 1904.9999 2196.0415 1904.9999 L 2116.6665 1904.9999 L 2196.0415 1878.5416 L 2275.4165 1852.0833 L 2196.0415 1852.0833 Q 2090.2083 1852.0833 1931.4583 1799.1666 Q 1772.7083 1799.1666 1587.4999 1746.2499 Q 1402.2916 1719.7916 1349.3749 1719.7916 Q 1349.3749 1719.7916 1084.7916 1746.2499 L 873.12494 1772.7083 L 846.6666 1772.7083 L 846.6666 1746.2499 L 767.2916 1746.2499 L 714.37494 1746.2499 L 714.37494 1719.7916 L 714.37494 1719.7916 L 687.9166 1693.3333 L 687.9166 1666.8749 L 661.4583 1666.8749 L 634.99994 1640.4166 L 661.4583 1640.4166 L 714.37494 1640.4166 L 714.37494 1613.9583 L 714.37494 1613.9583 L 740.8333 1613.9583 L 740.8333 1640.4166 L 767.2916 1640.4166 Q 793.74994 1640.4166 846.6666 1640.4166 L 899.5833 1640.4166 L 926.0416 1613.9583 L 952.49994 1587.4999 L 952.49994 1587.4999 L 978.95825 1587.4999 L 978.95825 1587.4999 L 978.95825 1587.4999 L 952.49994 1561.0416 L 926.0416 1534.5833 L 899.5833 1534.5833 L 873.12494 1534.5833 L 820.2083 1534.5833 L 793.74994 1534.5833 L 793.74994 1534.5833 L 767.2916 1534.5833 L 767.2916 1534.5833 L 767.2916 1534.5833 L 767.2916 1561.0416 L 767.2916 1561.0416 L 740.8333 1561.0416 L 740.8333 1534.5833 L 740.8333 1534.5833 Q 714.37494 1534.5833 714.37494 1534.5833 Q 714.37494 1534.5833 661.4583 1561.0416 Q 582.0833 1561.0416 582.0833 1587.4999 Q 582.0833 1613.9583 502.7083 1613.9583 Q 423.3333 1640.4166 291.04166 1640.4166 L 132.29166 1640.4166 L 79.37499 1666.8749 L 52.916664 1693.3333 L 26.458332 1693.3333 L 0.0 1693.3333 L 0.0 1666.8749 L 0.0 1640.4166 L 26.458332 1640.4166 L 52.916664 1640.4166 L 132.29166 1613.9583 L 211.66666 1587.4999 L 396.87497 1561.0416 Q 555.625 1534.5833 767.2916 1481.6666 Q 1005.4166 1428.7499 1031.875 1402.2916 Q 1084.7916 1375.8333 1190.6249 1375.8333 Q 1296.4583 1375.8333 1561.0416 1428.7499 Q 1852.0833 1534.5833 2222.5 1508.1249 Q 2566.4583 1508.1249 2857.4998 1428.7499 Q 3148.5415 1375.8333 3148.5415 1402.2916 Q 3174.9998 1428.7499 3254.3748 1428.7499 Q 3307.2915 1428.7499 3307.2915 1428.7499 Q 3333.7498 1428.7499 3386.6665 1428.7499 L 3439.5833 1428.7499 L 3466.0415 1402.2916 L 3518.9583 1375.8333 L 3518.9583 1375.8333 L 3518.9583 1375.8333 L 3545.4165 1375.8333 L 3545.4165 1375.8333 L 3571.8748 1402.2916 L 3598.3333 1402.2916 L 3598.3333 1375.8333 L 3598.3333 1322.9166 L 3571.8748 1322.9166 L 3545.4165 1322.9166 L 3518.9583 1322.9166 L 3492.4998 1322.9166 L 3492.4998 1322.9166 L 3466.0415 1322.9166 L 3466.0415 1322.9166 L 3466.0415 1322.9166 L 3466.0415 1296.4583 L 3466.0415 1296.4583 L 3439.5833 1296.4583 L 3439.5833 1322.9166 L 3413.1248 1322.9166 Q 3360.2083 1322.9166 3333.7498 1322.9166 Q 3307.2915 1322.9166 3280.8333 1296.4583 Q 3254.3748 1269.9999 3227.9165 1269.9999 Q 3174.9998 1296.4583 3174.9998 1269.9999 Q 3174.9998 1243.5416 3122.0833 1243.5416 Q 3042.7083 1243.5416 3016.2498 1243.5416 L 2963.3333 1243.5416 L 2963.3333 1269.9999 L 2963.3333 1296.4583 L 2936.8748 1296.4583 L 2910.4165 1269.9999 L 2910.4165 1269.9999 L 2883.9583 1269.9999 L 2883.9583 1269.9999 L 2883.9583 1269.9999 L 2883.9583 1243.5416 Q 2883.9583 1243.5416 2857.4998 1269.9999 L 2857.4998 1296.4583 L 2831.0415 1296.4583 L 2778.1248 1269.9999 L 2778.1248 1269.9999 L 2778.1248 1269.9999 L 2804.5833 1269.9999 L 2804.5833 1269.9999 L 2804.5833 1243.5416 L 2831.0415 1243.5416 L 2831.0415 1243.5416 L 2831.0415 1217.0833 L 2778.1248 1217.0833 L 2698.7498 1217.0833 L 2698.7498 1190.6249 L 2725.2083 1190.6249 L 2725.2083 1190.6249 L 2725.2083 1164.1666 L 2751.6665 1164.1666 L 2778.1248 1164.1666 L 2778.1248 1190.6249 L 2778.1248 1190.6249 L 2804.5833 1164.1666 L 2831.0415 1137.7083 L 2831.0415 1137.7083 L 2831.0415 1111.25 L 2857.4998 1111.25 L 2883.9583 1111.25 L 3201.4583 1111.25 Q 3492.4998 1111.25 3730.6248 1031.875 Q 3942.2915 952.49994 4101.0415 978.95825 Q 4233.333 1005.4166 4312.708 1005.4166 Q 4365.625 1005.4166 4524.375 1031.875 Q 4683.1245 1058.3333 4736.0415 1005.4166 Q 4815.4165 1005.4166 4868.333 978.95825 L 4921.2495 952.49994 L 4921.2495 952.49994 L 4947.708 952.49994 L 4947.708 952.49994 Q 4947.708 926.0416 4894.7915 899.5833 Q 4841.8745 899.5833 4841.8745 846.6666 L 4841.8745 820.2083 L 4841.8745 820.2083 L 4841.8745 846.6666 L 5212.2915 820.2083 Q 5609.1665 820.2083 5609.1665 793.74994 Q 5609.1665 767.2916 5741.458 767.2916 Q 5847.2915 793.74994 6085.4165 767.2916 Q 6323.5415 740.8333 6905.6245 740.8333 Q 7514.1665 740.8333 7540.6245 714.37494 Q 7540.6245 687.9166 7805.208 714.37494 Q 8069.791 740.8333 8387.291 714.37494 Q 8678.333 687.9166 8863.541 714.37494 Q 9022.291 740.8333 9101.666 714.37494 Q 9181.041 714.37494 9260.416 687.9166 Q 9339.791 634.99994 9445.624 634.99994 Q 9524.999 634.99994 10027.708 634.99994 Q 10530.416 634.99994 10636.249 582.0833 Q 10742.083 582.0833 10927.291 608.5416 Q 11086.041 634.99994 11086.041 661.4583 Q 11086.041 687.9166 11244.791 661.4583 Q 11403.541 634.99994 11456.458 608.5416 Q 11509.374 582.0833 11562.291 608.5416 Q 11588.749 634.99994 12012.083 634.99994 Q 12435.416 634.99994 12779.374 608.5416 Q 13149.791 582.0833 13202.708 582.0833 Q 13229.166 582.0833 13440.833 608.5416 Q 13652.499 634.99994 13784.791 661.4583 Q 13890.624 687.9166 13890.624 661.4583 Q 13890.624 634.99994 13996.458 634.99994 Q 14075.833 634.99994 14208.124 634.99994 Q 14313.958 634.99994 14472.708 634.99994 Q 14657.916 634.99994 14737.291 608.5416 Q 14816.666 582.0833 14869.583 608.5416 Q 14896.041 634.99994 14922.499 608.5416 Q 14922.499 582.0833 15107.708 582.0833 Q 15266.458 582.0833 15425.208 608.5416 Q 15583.957 608.5416 15583.957 582.0833 Q 15610.416 582.0833 15716.249 555.625 Q 15822.082 529.1666 15901.457 582.0833 Q 16007.291 582.0833 16245.416 634.99994 Q 16483.541 687.9166 16483.541 661.4583 Q 16483.541 634.99994 16536.457 634.99994 Q 16589.375 634.99994 16589.375 661.4583 Q 16615.832 687.9166 16642.291 661.4583 Q 16668.75 661.4583 16695.207 687.9166 Q 16695.207 687.9166 16959.791 740.8333 Q 17250.832 793.74994 17594.791 846.6666 Q 17938.75 899.5833 18044.582 952.49994 Q 18150.416 952.49994 18388.541 1005.4166 Q 18600.207 1031.875 18626.666 1031.875 L 18626.666 1058.3333 L 18626.666 1058.3333 L 18653.123 1058.3333 L 18653.123 1058.3333 L 18653.123 1058.3333 L 18653.123 1031.875 L 18653.123 1031.875 L 18679.582 1005.4166 L 18679.582 978.95825 L 18653.123 978.95825 L 18626.666 952.49994 L 18653.123 952.49994 L 18706.041 952.49994 L 18706.041 926.0416 L 18706.041 926.0416 L 18679.582 926.0416 L 18679.582 899.5833 L 18679.582 899.5833 L 18653.123 899.5833 L 18653.123 873.12494 L 18653.123 846.6666 L 18679.582 846.6666 L 18679.582 846.6666 L 18706.041 846.6666 L 18732.498 846.6666 L 18732.498 846.6666 L 18706.041 846.6666 L 18706.041 846.6666 L 18706.041 846.6666 L 18679.582 820.2083 L 18653.123 793.74994 L 18600.207 793.74994 Q 18547.291 793.74994 18520.832 767.2916 Q 18494.375 740.8333 18362.082 767.2916 Q 18229.791 793.74994 18097.5 714.37494 Q 17965.207 661.4583 17965.207 608.5416 Q 17938.75 555.625 17912.291 555.625 Q 17859.375 555.625 17859.375 529.1666 Q 17859.375 502.7083 17647.707 476.24997 Q 17409.582 476.24997 17277.291 449.79166 Q 17118.541 423.3333 17118.541 396.87497 L 17118.541 370.41666 L 17092.082 370.41666 L 17065.625 370.41666 L 17065.625 343.9583 L 17065.625 317.49997 L 17039.166 317.49997 L 17039.166 317.49997 L 17039.166 291.04166 L 17065.625 291.04166 L 17065.625 291.04166 L 17065.625 264.5833 L 17039.166 264.5833 L 17012.707 264.5833 L 17012.707 238.12498 L 17012.707 238.12498 L 16986.25 238.12498 L 16986.25 211.66666 L 16986.25 211.66666 L 16959.791 211.66666 L 16959.791 211.66666 L 16959.791 211.66666 L 17012.707 211.66666 L 17039.166 211.66666 L 17039.166 211.66666 L 17065.625 211.66666 L 17065.625 211.66666 L 17065.625 211.66666 L 17277.291 158.74998 Q 17515.416 105.83333 17621.25 105.83333 Q 17727.082 105.83333 17780.0 52.916664 Q 17832.916 52.916664 17859.375 26.458332 Q 17912.291 26.458332 17885.832 26.458332 Q 17885.832 0.0 17885.832 0.0 z M 16510.0 687.9166 Q 16510.0 687.9166 16510.0 661.4583 Q 16536.457 661.4583 16536.457 687.9166 Q 16536.457 687.9166 16510.0 687.9166 z M 18732.498 1084.7916 Q 18732.498 1058.3333 18758.957 1058.3333 Q 18785.416 1058.3333 18811.873 1164.1666 Q 18864.791 1269.9999 18811.873 1190.6249 Q 18758.957 1111.25 18732.498 1084.7916 z M 4101.0415 1269.9999 L 4180.4165 1269.9999 L 4259.7915 1269.9999 L 4339.1665 1269.9999 L 4339.1665 1296.4583 L 4339.1665 1322.9166 L 4259.7915 1322.9166 L 4206.875 1322.9166 L 4206.875 1296.4583 L 4206.875 1296.4583 L 4180.4165 1296.4583 L 4180.4165 1322.9166 L 4180.4165 1322.9166 L 4153.958 1322.9166 L 4153.958 1322.9166 L 4153.958 1322.9166 L 4153.958 1296.4583 L 4153.958 1296.4583 L 4127.5 1296.4583 L 4127.5 1322.9166 L 4048.1248 1322.9166 Q 3942.2915 1322.9166 3836.4583 1322.9166 L 3757.0833 1322.9166 L 3730.6248 1349.3749 L 3704.1665 1375.8333 L 3677.7083 1375.8333 L 3651.2498 1375.8333 L 3651.2498 1349.3749 L 3651.2498 1322.9166 L 3730.6248 1296.4583 Q 3783.5415 1269.9999 3915.833 1269.9999 Q 4048.1248 1269.9999 4101.0415 1269.9999 z M 1217.0833 1508.1249 Q 1243.5416 1508.1249 1137.7083 1534.5833 Q 1031.875 1534.5833 1084.7916 1534.5833 Q 1164.1666 1481.6666 1217.0833 1508.1249 z M 1190.6249 2434.1665 Q 1190.6249 2407.7083 1243.5416 2434.1665 Q 1269.9999 2434.1665 1243.5416 2460.6248 Q 1190.6249 2460.6248 1190.6249 2434.1665 z M 9154.583 2539.9998 Q 9154.583 2539.9998 9154.583 2513.5415 Q 9181.041 2513.5415 9181.041 2539.9998 Q 9181.041 2539.9998 9154.583 2539.9998 z M 8440.208 2619.3748 Q 8440.208 2592.9165 8440.208 2592.9165 Q 8440.208 2592.9165 8440.208 2592.9165 Q 8440.208 2619.3748 8440.208 2619.3748 z M 11588.749 2778.1248 Q 11588.749 2751.6665 11588.749 2751.6665 Q 11615.208 2751.6665 11615.208 2751.6665 Q 11615.208 2778.1248 11588.749 2778.1248 z M 16668.75 11694.583 Q 16668.75 11694.583 16668.75 11668.124 Q 16695.207 11668.124 16695.207 11694.583 Q 16695.207 11694.583 16668.75 11694.583 z M 13837.708 22542.498 L 13784.791 22542.498 L 13784.791 22542.498 Q 13784.791 22542.498 13731.874 22542.498 L 13705.416 22542.498 L 13705.416 22542.498 L 13678.958 22516.041 L 13678.958 22516.041 L 13678.958 22516.041 L 13678.958 22410.207 Q 13705.416 22277.916 13811.249 22304.373 Q 13943.541 22304.373 13917.083 22410.207 Q 13917.083 22542.498 13837.708 22542.498 z" svg:height="233.62708mm" draw:style-name="style-385" svg:viewBox="0.0 0.0 19526.248 23362.707" svg:width="195.2625mm" svg:x="104.510414mm" svg:y="0.0mm"/>
          <draw:path svg:d="M 0.0 26.458332 L 0.0 0.0 L 529.1666 0.0 L 1058.3333 0.0 L 1058.3333 26.458332 L 1058.3333 26.458332 L 1084.7916 1666.8749 L 1084.7916 3307.2915 L 1058.3333 3254.3748 Q 1058.3333 3201.4583 1031.875 3333.7498 Q 1005.4166 3439.5833 661.4583 3466.0415 Q 317.49997 3492.4998 291.04166 3545.4165 L 291.04166 3624.7915 L 264.5833 3624.7915 L 238.12498 3624.7915 L 238.12498 3598.3333 Q 264.5833 3598.3333 264.5833 3518.9583 Q 291.04166 3439.5833 317.49997 3333.7498 Q 317.49997 3227.9165 291.04166 3227.9165 Q 264.5833 3227.9165 264.5833 3201.4583 L 264.5833 3174.9998 L 317.49997 3174.9998 Q 343.9583 3174.9998 343.9583 3148.5415 Q 370.41666 3148.5415 370.41666 3148.5415 L 370.41666 3148.5415 L 370.41666 3174.9998 Q 370.41666 3227.9165 687.9166 3201.4583 Q 1005.4166 3174.9998 1005.4166 1640.4166 L 1031.875 79.37499 L 1005.4166 79.37499 Q 978.95825 52.916664 476.24997 52.916664 Q -26.458332 52.916664 0.0 26.458332 z" svg:height="36.247913mm" draw:style-name="style-386" svg:viewBox="0.0 0.0 1084.7916 3624.7915" svg:width="10.847916mm" svg:x="57.149998mm" svg:y="125.41249mm"/>
          <draw:path svg:d="M 291.04166 317.49997 L 291.04166 343.9583 L 264.5833 343.9583 L 238.12498 370.41666 L 211.66666 370.41666 Q 185.20833 370.41666 158.74998 370.41666 Q 132.29166 370.41666 105.83333 317.49997 L 79.37499 238.12498 L 79.37499 211.66666 Q 79.37499 211.66666 52.916664 211.66666 L 52.916664 211.66666 L 52.916664 211.66666 Q 26.458332 185.20833 26.458332 105.83333 L 0.0 26.458332 L 26.458332 0.0 Q 26.458332 0.0 158.74998 132.29166 Q 291.04166 291.04166 291.04166 317.49997 z" svg:height="3.7041664mm" draw:style-name="style-387" svg:viewBox="0.0 0.0 291.04166 370.41666" svg:width="2.9104166mm" svg:x="100.27708mm" svg:y="61.9125mm"/>
          <draw:path svg:d="M 1164.1666 0.0 L 1190.6249 0.0 L 1190.6249 0.0 Q 1190.6249 26.458332 1164.1666 26.458332 Q 1111.25 26.458332 1111.25 79.37499 L 1111.25 105.83333 L 1137.7083 132.29166 L 1164.1666 158.74998 L 1164.1666 158.74998 L 1164.1666 185.20833 L 1164.1666 185.20833 L 1164.1666 185.20833 L 1190.6249 211.66666 L 1217.0833 238.12498 L 1217.0833 291.04166 L 1217.0833 343.9583 L 1243.5416 343.9583 L 1243.5416 370.41666 L 1269.9999 449.79166 Q 1322.9166 502.7083 1349.3749 661.4583 Q 1375.8333 846.6666 1402.2916 846.6666 L 1402.2916 846.6666 L 1402.2916 873.12494 L 1402.2916 899.5833 L 1455.2083 1137.7083 Q 1508.1249 1349.3749 1534.5833 1375.8333 Q 1534.5833 1402.2916 1534.5833 1481.6666 Q 1534.5833 1561.0416 1508.1249 1666.8749 L 1508.1249 1799.1666 L 1587.4999 2037.2915 Q 1640.4166 2248.9583 1666.8749 2328.3333 Q 1666.8749 2407.7083 1640.4166 2407.7083 Q 1587.4999 2434.1665 1587.4999 2487.0833 L 1587.4999 2539.9998 L 1587.4999 2645.8333 Q 1587.4999 2751.6665 1587.4999 2778.1248 L 1587.4999 2804.5833 L 1613.9583 2804.5833 L 1640.4166 2831.0415 L 1666.8749 2857.4998 Q 1693.3333 2883.9583 1693.3333 2936.8748 L 1693.3333 3016.2498 L 1719.7916 3016.2498 L 1719.7916 3016.2498 L 1719.7916 3042.7083 L 1719.7916 3069.1665 L 1719.7916 3148.5415 Q 1693.3333 3201.4583 1640.4166 3307.2915 Q 1561.0416 3386.6665 1534.5833 3360.2083 Q 1481.6666 3360.2083 1481.6666 3466.0415 L 1481.6666 3598.3333 L 1428.7499 3598.3333 L 1375.8333 3598.3333 L 1375.8333 3571.8748 Q 1375.8333 3545.4165 1349.3749 3518.9583 L 1322.9166 3518.9583 L 1269.9999 3518.9583 L 1190.6249 3518.9583 L 1190.6249 3518.9583 L 1190.6249 3518.9583 L 1164.1666 3518.9583 L 1111.25 3518.9583 L 1111.25 3518.9583 L 1111.25 3518.9583 L 1111.25 3492.4998 L 1111.25 3492.4998 L 1137.7083 3492.4998 L 1137.7083 3466.0415 L 1111.25 3466.0415 L 1084.7916 3466.0415 L 1084.7916 3439.5833 Q 1058.3333 3439.5833 1058.3333 3360.2083 Q 1058.3333 3254.3748 1058.3333 3254.3748 Q 1005.4166 3254.3748 1005.4166 3122.0833 Q 978.95825 2989.7915 952.49994 2989.7915 Q 926.0416 2989.7915 952.49994 2936.8748 Q 952.49994 2883.9583 978.95825 2883.9583 Q 1005.4166 2883.9583 1005.4166 2831.0415 Q 1005.4166 2804.5833 899.5833 2778.1248 Q 820.2083 2778.1248 820.2083 2751.6665 Q 846.6666 2725.2083 634.99994 2672.2915 Q 423.3333 2619.3748 449.79166 2592.9165 Q 476.24997 2566.4583 370.41666 2539.9998 L 291.04166 2513.5415 L 291.04166 2513.5415 L 264.5833 2487.0833 L 264.5833 2487.0833 L 264.5833 2487.0833 L 264.5833 2487.0833 L 264.5833 2460.6248 L 370.41666 2460.6248 L 449.79166 2460.6248 L 449.79166 2407.7083 Q 423.3333 2328.3333 423.3333 2301.875 Q 396.87497 2301.875 370.41666 2222.5 L 343.9583 2143.125 L 370.41666 2143.125 L 423.3333 2143.125 L 476.24997 2169.5833 Q 502.7083 2196.0415 529.1666 2169.5833 Q 529.1666 2143.125 555.625 2143.125 Q 582.0833 2169.5833 634.99994 2090.2083 Q 661.4583 1984.3749 740.8333 1984.3749 Q 793.74994 1984.3749 846.6666 1957.9165 L 873.12494 1931.4583 L 873.12494 1931.4583 L 899.5833 1931.4583 L 899.5833 1931.4583 L 899.5833 1904.9999 L 873.12494 1904.9999 L 873.12494 1878.5416 L 873.12494 1878.5416 L 846.6666 1878.5416 L 846.6666 1825.6249 L 846.6666 1799.1666 L 873.12494 1799.1666 L 899.5833 1799.1666 L 899.5833 1772.7083 L 899.5833 1746.2499 L 873.12494 1746.2499 L 873.12494 1719.7916 L 714.37494 1719.7916 Q 555.625 1719.7916 423.3333 1719.7916 L 264.5833 1719.7916 L 238.12498 1719.7916 Q 211.66666 1719.7916 185.20833 1693.3333 L 158.74998 1666.8749 L 79.37499 1666.8749 L 0.0 1666.8749 L 0.0 1613.9583 L 0.0 1561.0416 L 0.0 1561.0416 L 0.0 1561.0416 L 132.29166 1508.1249 Q 264.5833 1508.1249 317.49997 1508.1249 L 396.87497 1508.1249 L 396.87497 1481.6666 L 370.41666 1481.6666 L 370.41666 1481.6666 Q 370.41666 1455.2083 317.49997 1402.2916 L 264.5833 1296.4583 L 370.41666 1296.4583 Q 449.79166 1296.4583 423.3333 1243.5416 Q 370.41666 1190.6249 370.41666 1111.25 L 343.9583 1005.4166 L 370.41666 1005.4166 Q 423.3333 1031.875 476.24997 1031.875 Q 529.1666 1031.875 502.7083 952.49994 Q 476.24997 899.5833 449.79166 714.37494 Q 423.3333 555.625 396.87497 449.79166 Q 396.87497 317.49997 423.3333 317.49997 Q 449.79166 291.04166 476.24997 238.12498 L 529.1666 185.20833 L 634.99994 158.74998 Q 740.8333 132.29166 846.6666 105.83333 Q 978.95825 105.83333 978.95825 52.916664 L 978.95825 0.0 L 1058.3333 0.0 Q 1137.7083 -26.458332 1164.1666 0.0 z" svg:height="35.98333mm" draw:style-name="style-388" svg:viewBox="0.0 0.0 1719.7916 3598.3333" svg:width="17.197916mm" svg:x="246.59166mm" svg:y="73.28958mm"/>
          <draw:path svg:d="M 317.49997 238.12498 L 317.49997 238.12498 L 317.49997 238.12498 L 317.49997 264.5833 L 317.49997 264.5833 L 317.49997 264.5833 L 529.1666 582.0833 Q 740.8333 873.12494 740.8333 899.5833 L 740.8333 926.0416 L 740.8333 952.49994 L 740.8333 1005.4166 L 740.8333 1058.3333 L 740.8333 1137.7083 L 767.2916 1137.7083 L 767.2916 1137.7083 L 767.2916 1164.1666 L 767.2916 1190.6249 L 793.74994 1190.6249 L 820.2083 1190.6249 L 820.2083 1217.0833 L 846.6666 1243.5416 L 846.6666 1269.9999 L 846.6666 1296.4583 L 846.6666 1296.4583 L 820.2083 1269.9999 L 820.2083 1269.9999 L 793.74994 1269.9999 L 793.74994 1269.9999 L 793.74994 1269.9999 L 793.74994 1243.5416 L 793.74994 1243.5416 L 767.2916 1269.9999 L 767.2916 1269.9999 L 767.2916 1269.9999 L 740.8333 1269.9999 L 740.8333 1243.5416 L 740.8333 1217.0833 L 714.37494 1217.0833 L 714.37494 1217.0833 L 714.37494 1190.6249 L 687.9166 1190.6249 L 687.9166 1190.6249 L 687.9166 1164.1666 L 687.9166 1164.1666 L 687.9166 1164.1666 L 661.4583 1137.7083 Q 634.99994 1111.25 634.99994 1058.3333 Q 582.0833 978.95825 476.24997 793.74994 L 343.9583 634.99994 L 343.9583 608.5416 Q 317.49997 582.0833 211.66666 370.41666 L 52.916664 185.20833 L 52.916664 185.20833 L 52.916664 158.74998 L 0.0 105.83333 Q -52.916664 0.0 26.458332 0.0 Q 105.83333 0.0 211.66666 105.83333 Q 291.04166 211.66666 317.49997 238.12498 z" svg:height="12.964582mm" draw:style-name="style-389" svg:viewBox="0.0 0.0 846.6666 1296.4583" svg:width="8.466666mm" svg:x="82.549995mm" svg:y="78.316666mm"/>
          <draw:path svg:d="M 661.4583 0.0 L 687.9166 0.0 L 687.9166 0.0 L 687.9166 0.0 L 687.9166 52.916664 Q 687.9166 52.916664 687.9166 105.83333 Q 687.9166 105.83333 714.37494 158.74998 Q 714.37494 185.20833 634.99994 211.66666 Q 555.625 238.12498 396.87497 291.04166 Q 238.12498 370.41666 238.12498 370.41666 L 238.12498 370.41666 L 211.66666 370.41666 L 211.66666 370.41666 L 132.29166 396.87497 L 26.458332 423.3333 L 26.458332 423.3333 L 0.0 423.3333 L 0.0 317.49997 L 26.458332 185.20833 L 26.458332 185.20833 L 26.458332 158.74998 L 132.29166 158.74998 Q 211.66666 105.83333 423.3333 52.916664 Q 634.99994 0.0 661.4583 0.0 z" svg:height="4.233333mm" draw:style-name="style-390" svg:viewBox="0.0 0.0 714.37494 423.3333" svg:width="7.1437497mm" svg:x="129.91042mm" svg:y="204.78749mm"/>
          <draw:path svg:d="M 264.5833 0.0 L 264.5833 0.0 L 238.12498 132.29166 Q 211.66666 291.04166 158.74998 343.9583 Q 105.83333 396.87497 105.83333 396.87497 L 105.83333 396.87497 L 105.83333 396.87497 Q 79.37499 396.87497 52.916664 370.41666 Q 52.916664 343.9583 52.916664 317.49997 Q 52.916664 291.04166 0.0 264.5833 Q -52.916664 238.12498 0.0 211.66666 Q 52.916664 185.20833 52.916664 132.29166 L 52.916664 105.83333 L 158.74998 52.916664 Q 238.12498 26.458332 264.5833 0.0 z" svg:height="3.9687498mm" draw:style-name="style-391" svg:viewBox="0.0 0.0 264.5833 396.87497" svg:width="2.6458333mm" svg:x="202.67082mm" svg:y="163.77707mm"/>
          <draw:path svg:d="M 582.0833 158.74998 L 582.0833 291.04166 L 582.0833 317.49997 Q 582.0833 343.9583 555.625 343.9583 Q 555.625 370.41666 423.3333 370.41666 L 291.04166 370.41666 L 291.04166 343.9583 L 264.5833 343.9583 L 264.5833 343.9583 L 264.5833 370.41666 L 211.66666 370.41666 L 185.20833 370.41666 L 185.20833 370.41666 L 158.74998 343.9583 L 158.74998 343.9583 L 158.74998 317.49997 L 105.83333 317.49997 Q 79.37499 317.49997 52.916664 291.04166 L 0.0 291.04166 L 0.0 264.5833 L 0.0 238.12498 L 52.916664 238.12498 L 79.37499 211.66666 L 105.83333 185.20833 Q 105.83333 132.29166 132.29166 132.29166 L 132.29166 105.83333 L 132.29166 105.83333 L 158.74998 105.83333 L 158.74998 105.83333 L 158.74998 105.83333 L 211.66666 79.37499 L 238.12498 52.916664 L 291.04166 52.916664 L 343.9583 52.916664 L 343.9583 26.458332 L 343.9583 26.458332 L 449.79166 0.0 Q 555.625 0.0 555.625 26.458332 Q 582.0833 52.916664 582.0833 158.74998 z" svg:height="3.7041664mm" draw:style-name="style-392" svg:viewBox="0.0 0.0 582.0833 370.41666" svg:width="5.820833mm" svg:x="215.37082mm" svg:y="98.95416mm"/>
          <draw:path svg:d="M 317.49997 0.0 L 317.49997 0.0 L 343.9583 52.916664 Q 370.41666 79.37499 449.79166 105.83333 L 529.1666 105.83333 L 529.1666 105.83333 Q 529.1666 132.29166 529.1666 132.29166 L 555.625 132.29166 L 555.625 132.29166 L 555.625 132.29166 L 529.1666 158.74998 L 476.24997 185.20833 L 476.24997 185.20833 L 476.24997 185.20833 L 502.7083 185.20833 L 502.7083 185.20833 L 529.1666 211.66666 L 555.625 238.12498 L 555.625 238.12498 L 582.0833 238.12498 L 582.0833 238.12498 L 582.0833 238.12498 L 582.0833 211.66666 L 582.0833 211.66666 L 608.5416 211.66666 L 608.5416 238.12498 L 608.5416 238.12498 L 634.99994 238.12498 L 634.99994 238.12498 L 634.99994 238.12498 L 661.4583 238.12498 Q 687.9166 238.12498 661.4583 291.04166 Q 661.4583 343.9583 714.37494 396.87497 Q 767.2916 449.79166 873.12494 449.79166 L 978.95825 449.79166 L 978.95825 476.24997 L 978.95825 476.24997 L 978.95825 476.24997 L 978.95825 502.7083 L 926.0416 502.7083 L 873.12494 502.7083 L 846.6666 529.1666 L 793.74994 555.625 L 793.74994 555.625 L 793.74994 555.625 L 767.2916 555.625 L 767.2916 555.625 L 767.2916 582.0833 Q 740.8333 582.0833 740.8333 634.99994 L 714.37494 661.4583 L 687.9166 687.9166 L 634.99994 687.9166 L 634.99994 714.37494 L 634.99994 740.8333 L 687.9166 740.8333 Q 714.37494 767.2916 740.8333 767.2916 L 793.74994 767.2916 L 793.74994 793.74994 L 793.74994 793.74994 L 820.2083 820.2083 L 820.2083 820.2083 L 820.2083 820.2083 L 820.2083 846.6666 L 793.74994 846.6666 L 793.74994 820.2083 L 714.37494 820.2083 L 634.99994 820.2083 L 582.0833 793.74994 Q 555.625 767.2916 476.24997 714.37494 L 396.87497 661.4583 L 396.87497 634.99994 L 370.41666 634.99994 L 370.41666 634.99994 L 370.41666 608.5416 L 343.9583 608.5416 L 317.49997 608.5416 L 317.49997 634.99994 L 317.49997 661.4583 L 291.04166 661.4583 L 291.04166 661.4583 L 291.04166 687.9166 L 264.5833 687.9166 L 264.5833 714.37494 Q 264.5833 740.8333 264.5833 767.2916 Q 291.04166 767.2916 317.49997 793.74994 L 317.49997 793.74994 L 317.49997 820.2083 L 317.49997 846.6666 L 264.5833 846.6666 L 185.20833 820.2083 L 185.20833 820.2083 L 158.74998 820.2083 L 158.74998 820.2083 L 158.74998 820.2083 L 105.83333 793.74994 L 26.458332 793.74994 L 26.458332 687.9166 L 26.458332 582.0833 L 26.458332 555.625 Q 0.0 555.625 0.0 343.9583 L 0.0 132.29166 L 0.0 132.29166 L 0.0 132.29166 L 26.458332 132.29166 L 26.458332 132.29166 L 52.916664 105.83333 Q 79.37499 79.37499 79.37499 79.37499 L 105.83333 79.37499 L 105.83333 132.29166 L 105.83333 158.74998 L 132.29166 158.74998 L 158.74998 158.74998 L 158.74998 132.29166 L 158.74998 105.83333 L 132.29166 79.37499 Q 105.83333 26.458332 211.66666 52.916664 Q 291.04166 52.916664 291.04166 26.458332 Q 317.49997 0.0 317.49997 0.0 z" svg:height="8.466666mm" draw:style-name="style-393" svg:viewBox="0.0 0.0 978.95825 846.6666" svg:width="9.789583mm" svg:x="209.02083mm" svg:y="94.456245mm"/>
          <draw:path svg:d="M 26.458332 26.458332 L 52.916664 0.0 L 52.916664 52.916664 Q 52.916664 105.83333 79.37499 105.83333 L 105.83333 105.83333 L 105.83333 105.83333 Q 105.83333 132.29166 105.83333 132.29166 L 79.37499 132.29166 L 79.37499 158.74998 Q 52.916664 185.20833 79.37499 185.20833 L 79.37499 185.20833 L 79.37499 211.66666 L 105.83333 211.66666 L 105.83333 211.66666 L 105.83333 238.12498 L 158.74998 238.12498 Q 238.12498 238.12498 238.12498 211.66666 Q 238.12498 185.20833 370.41666 211.66666 Q 529.1666 238.12498 582.0833 238.12498 Q 608.5416 238.12498 608.5416 291.04166 L 608.5416 317.49997 L 608.5416 317.49997 Q 582.0833 317.49997 582.0833 343.9583 L 582.0833 343.9583 L 582.0833 343.9583 Q 582.0833 343.9583 476.24997 370.41666 L 370.41666 396.87497 L 370.41666 423.3333 L 370.41666 423.3333 L 343.9583 449.79166 L 343.9583 449.79166 L 343.9583 449.79166 Q 317.49997 449.79166 291.04166 449.79166 L 264.5833 476.24997 L 264.5833 449.79166 Q 264.5833 423.3333 158.74998 370.41666 Q 52.916664 291.04166 26.458332 343.9583 L 0.0 396.87497 L 0.0 396.87497 L 0.0 396.87497 L 0.0 396.87497 L 0.0 370.41666 L 0.0 264.5833 L 0.0 158.74998 L 26.458332 158.74998 L 26.458332 158.74998 L 26.458332 132.29166 L 26.458332 132.29166 L 26.458332 132.29166 Q 0.0 105.83333 0.0 105.83333 L 0.0 105.83333 L 0.0 79.37499 Q 0.0 52.916664 26.458332 26.458332 z" svg:height="4.7625mm" draw:style-name="style-394" svg:viewBox="0.0 0.0 608.5416 476.24997" svg:width="6.0854163mm" svg:x="78.84583mm" svg:y="192.88124mm"/>
          <draw:path svg:d="M 132.29166 79.37499 L 132.29166 105.83333 L 238.12498 52.916664 Q 343.9583 0.0 370.41666 52.916664 Q 423.3333 105.83333 423.3333 105.83333 L 423.3333 105.83333 L 396.87497 185.20833 Q 370.41666 264.5833 370.41666 291.04166 L 370.41666 291.04166 L 343.9583 291.04166 L 343.9583 317.49997 L 317.49997 317.49997 L 291.04166 317.49997 L 264.5833 343.9583 L 238.12498 370.41666 L 211.66666 370.41666 L 185.20833 370.41666 L 158.74998 370.41666 L 158.74998 370.41666 L 132.29166 343.9583 L 105.83333 317.49997 L 105.83333 317.49997 L 105.83333 317.49997 L 79.37499 317.49997 L 79.37499 317.49997 L 79.37499 291.04166 L 79.37499 291.04166 L 79.37499 264.5833 L 52.916664 264.5833 L 52.916664 264.5833 L 52.916664 264.5833 L 52.916664 238.12498 L 52.916664 238.12498 L 26.458332 238.12498 L 26.458332 211.66666 L 26.458332 211.66666 L 0.0 211.66666 L 0.0 211.66666 L 0.0 211.66666 L 0.0 132.29166 Q 0.0 52.916664 26.458332 52.916664 L 26.458332 52.916664 L 26.458332 79.37499 L 52.916664 105.83333 L 52.916664 105.83333 L 52.916664 105.83333 L 52.916664 79.37499 L 52.916664 79.37499 L 79.37499 52.916664 L 105.83333 26.458332 L 105.83333 26.458332 L 105.83333 0.0 L 105.83333 0.0 L 105.83333 0.0 L 132.29166 0.0 Q 158.74998 -26.458332 158.74998 0.0 Q 158.74998 52.916664 132.29166 79.37499 z" svg:height="3.7041664mm" draw:style-name="style-395" svg:viewBox="0.0 0.0 423.3333 370.41666" svg:width="4.233333mm" svg:x="237.59583mm" svg:y="164.57083mm"/>
          <draw:path svg:d="M 608.5416 0.0 L 687.9166 0.0 L 687.9166 0.0 Q 687.9166 0.0 582.0833 26.458332 L 502.7083 52.916664 L 502.7083 52.916664 L 502.7083 52.916664 L 555.625 79.37499 L 582.0833 105.83333 L 608.5416 105.83333 L 634.99994 105.83333 L 634.99994 132.29166 L 661.4583 132.29166 L 661.4583 158.74998 L 661.4583 185.20833 L 661.4583 185.20833 Q 634.99994 158.74998 608.5416 185.20833 L 555.625 185.20833 L 555.625 185.20833 Q 555.625 158.74998 529.1666 185.20833 L 502.7083 185.20833 L 476.24997 185.20833 Q 449.79166 185.20833 449.79166 211.66666 Q 449.79166 238.12498 291.04166 264.5833 Q 105.83333 264.5833 132.29166 291.04166 Q 132.29166 317.49997 158.74998 370.41666 L 185.20833 449.79166 L 132.29166 449.79166 L 79.37499 476.24997 L 52.916664 476.24997 L 26.458332 476.24997 L 26.458332 396.87497 L 26.458332 317.49997 L 0.0 317.49997 L 0.0 317.49997 L 0.0 238.12498 L 26.458332 158.74998 L 26.458332 105.83333 L 26.458332 52.916664 L 52.916664 26.458332 L 52.916664 0.0 L 158.74998 26.458332 Q 264.5833 52.916664 291.04166 0.0 Q 317.49997 0.0 423.3333 0.0 Q 529.1666 0.0 608.5416 0.0 z" svg:height="4.7625mm" draw:style-name="style-396" svg:viewBox="0.0 0.0 687.9166 476.24997" svg:width="6.879166mm" svg:x="156.36874mm" svg:y="97.89583mm"/>
          <draw:path svg:d="M 132.29166 79.37499 L 158.74998 0.0 L 238.12498 238.12498 Q 317.49997 449.79166 343.9583 449.79166 L 343.9583 449.79166 L 370.41666 502.7083 Q 423.3333 555.625 423.3333 582.0833 L 423.3333 608.5416 L 476.24997 661.4583 Q 529.1666 740.8333 555.625 767.2916 L 555.625 793.74994 L 529.1666 793.74994 Q 529.1666 767.2916 502.7083 767.2916 Q 476.24997 714.37494 449.79166 767.2916 Q 423.3333 793.74994 370.41666 767.2916 Q 317.49997 740.8333 317.49997 793.74994 L 317.49997 846.6666 L 370.41666 952.49994 Q 423.3333 1058.3333 423.3333 1084.7916 L 423.3333 1137.7083 L 423.3333 1190.6249 L 423.3333 1217.0833 L 423.3333 1243.5416 L 423.3333 1269.9999 L 423.3333 1269.9999 L 396.87497 1269.9999 L 370.41666 1269.9999 L 370.41666 1243.5416 L 370.41666 1243.5416 L 370.41666 1243.5416 L 370.41666 1243.5416 L 370.41666 1217.0833 L 343.9583 1217.0833 L 343.9583 1190.6249 L 343.9583 1190.6249 L 317.49997 1190.6249 L 317.49997 1190.6249 L 317.49997 1190.6249 L 317.49997 1164.1666 L 317.49997 1164.1666 L 291.04166 1164.1666 L 291.04166 1137.7083 L 291.04166 1137.7083 L 264.5833 1137.7083 L 264.5833 1137.7083 L 264.5833 1137.7083 L 264.5833 1111.25 L 264.5833 1111.25 L 238.12498 1084.7916 Q 211.66666 1058.3333 158.74998 820.2083 Q 105.83333 608.5416 79.37499 449.79166 Q 52.916664 317.49997 26.458332 317.49997 L 0.0 317.49997 L 0.0 291.04166 Q 0.0 264.5833 26.458332 238.12498 L 52.916664 238.12498 L 52.916664 238.12498 L 52.916664 238.12498 L 52.916664 211.66666 L 52.916664 211.66666 L 79.37499 211.66666 Q 79.37499 185.20833 105.83333 185.20833 Q 105.83333 185.20833 132.29166 79.37499 z" svg:height="12.699999mm" draw:style-name="style-397" svg:viewBox="0.0 0.0 555.625 1269.9999" svg:width="5.5562496mm" svg:x="39.158333mm" svg:y="175.9479mm"/>
          <draw:path svg:d="M 476.24997 52.916664 L 502.7083 52.916664 L 502.7083 79.37499 L 502.7083 105.83333 L 476.24997 105.83333 Q 476.24997 105.83333 449.79166 185.20833 Q 423.3333 238.12498 343.9583 264.5833 L 291.04166 291.04166 L 264.5833 291.04166 Q 238.12498 317.49997 158.74998 317.49997 L 105.83333 343.9583 L 105.83333 317.49997 Q 105.83333 317.49997 0.0 264.5833 Q -52.916664 238.12498 0.0 158.74998 L 79.37499 52.916664 L 105.83333 52.916664 L 132.29166 52.916664 L 211.66666 26.458332 Q 264.5833 0.0 370.41666 0.0 Q 449.79166 52.916664 476.24997 52.916664 z" svg:height="3.439583mm" draw:style-name="style-398" svg:viewBox="0.0 0.0 502.7083 343.9583" svg:width="5.027083mm" svg:x="261.40833mm" svg:y="169.33333mm"/>
          <draw:path svg:d="M 105.83333 0.0 L 132.29166 0.0 L 185.20833 52.916664 Q 211.66666 132.29166 238.12498 158.74998 Q 238.12498 185.20833 291.04166 211.66666 Q 317.49997 238.12498 343.9583 264.5833 L 343.9583 264.5833 L 317.49997 264.5833 Q 291.04166 264.5833 264.5833 317.49997 Q 211.66666 317.49997 185.20833 343.9583 Q 158.74998 370.41666 79.37499 370.41666 L 0.0 370.41666 L 0.0 317.49997 L 0.0 291.04166 L 0.0 264.5833 Q 0.0 238.12498 26.458332 211.66666 Q 52.916664 158.74998 26.458332 132.29166 Q -26.458332 105.83333 26.458332 105.83333 Q 79.37499 79.37499 79.37499 52.916664 Q 52.916664 26.458332 105.83333 0.0 z" svg:height="3.7041664mm" draw:style-name="style-399" svg:viewBox="0.0 0.0 343.9583 370.41666" svg:width="3.439583mm" svg:x="193.14583mm" svg:y="167.74582mm"/>
          <draw:path svg:d="M 714.37494 0.0 L 714.37494 0.0 L 767.2916 26.458332 Q 793.74994 52.916664 714.37494 105.83333 Q 634.99994 158.74998 661.4583 211.66666 Q 687.9166 264.5833 714.37494 264.5833 Q 767.2916 264.5833 767.2916 291.04166 L 767.2916 317.49997 L 767.2916 343.9583 L 767.2916 370.41666 L 767.2916 370.41666 L 767.2916 396.87497 L 767.2916 423.3333 L 767.2916 449.79166 L 740.8333 449.79166 Q 714.37494 423.3333 687.9166 423.3333 Q 661.4583 423.3333 634.99994 449.79166 Q 608.5416 476.24997 582.0833 476.24997 L 555.625 476.24997 L 555.625 476.24997 Q 555.625 449.79166 529.1666 449.79166 L 529.1666 449.79166 L 529.1666 423.3333 Q 502.7083 423.3333 502.7083 423.3333 L 502.7083 423.3333 L 502.7083 449.79166 L 502.7083 449.79166 L 502.7083 502.7083 Q 476.24997 555.625 449.79166 555.625 Q 423.3333 555.625 423.3333 952.49994 Q 449.79166 1375.8333 449.79166 1455.2083 L 449.79166 1534.5833 L 476.24997 1640.4166 L 476.24997 1719.7916 L 449.79166 1719.7916 L 423.3333 1719.7916 L 396.87497 1719.7916 L 370.41666 1719.7916 L 370.41666 1693.3333 L 343.9583 1666.8749 L 343.9583 1666.8749 L 343.9583 1640.4166 L 343.9583 1640.4166 L 343.9583 1640.4166 L 343.9583 1613.9583 L 343.9583 1587.4999 L 343.9583 1587.4999 L 343.9583 1587.4999 L 343.9583 1561.0416 L 343.9583 1561.0416 L 343.9583 1428.7499 Q 343.9583 1269.9999 291.04166 1111.25 Q 238.12498 978.95825 185.20833 952.49994 Q 132.29166 899.5833 105.83333 952.49994 L 79.37499 1005.4166 L 79.37499 952.49994 Q 79.37499 899.5833 26.458332 687.9166 L 0.0 502.7083 L 0.0 423.3333 Q 26.458332 343.9583 26.458332 264.5833 L 52.916664 185.20833 L 79.37499 185.20833 L 105.83333 185.20833 L 185.20833 185.20833 L 264.5833 158.74998 L 343.9583 158.74998 Q 396.87497 158.74998 449.79166 185.20833 Q 476.24997 211.66666 476.24997 211.66666 L 502.7083 211.66666 L 502.7083 211.66666 Q 502.7083 211.66666 529.1666 185.20833 L 555.625 185.20833 L 555.625 105.83333 Q 582.0833 26.458332 634.99994 26.458332 L 687.9166 26.458332 L 687.9166 26.458332 Q 714.37494 26.458332 714.37494 0.0 z" svg:height="17.197916mm" draw:style-name="style-400" svg:viewBox="0.0 0.0 767.2916 1719.7916" svg:width="7.6729164mm" svg:x="258.4979mm" svg:y="185.73749mm"/>
          <draw:path svg:d="M 476.24997 343.9583 L 476.24997 343.9583 L 423.3333 423.3333 Q 370.41666 476.24997 370.41666 502.7083 Q 370.41666 529.1666 370.41666 555.625 L 370.41666 582.0833 L 423.3333 634.99994 Q 423.3333 687.9166 449.79166 740.8333 L 476.24997 767.2916 L 476.24997 767.2916 L 476.24997 793.74994 L 476.24997 793.74994 L 476.24997 793.74994 L 502.7083 793.74994 L 502.7083 793.74994 L 502.7083 820.2083 L 529.1666 820.2083 L 529.1666 820.2083 L 529.1666 846.6666 L 529.1666 846.6666 L 529.1666 846.6666 L 555.625 846.6666 L 555.625 846.6666 L 555.625 820.2083 L 582.0833 820.2083 L 582.0833 820.2083 Q 582.0833 793.74994 608.5416 740.8333 L 634.99994 661.4583 L 634.99994 661.4583 L 634.99994 661.4583 L 634.99994 793.74994 Q 608.5416 899.5833 608.5416 926.0416 L 608.5416 926.0416 L 608.5416 926.0416 L 582.0833 926.0416 L 582.0833 952.49994 L 582.0833 978.95825 L 555.625 1005.4166 L 529.1666 1058.3333 L 529.1666 1111.25 L 529.1666 1190.6249 L 529.1666 1190.6249 L 529.1666 1190.6249 L 502.7083 1269.9999 L 502.7083 1349.3749 L 502.7083 1349.3749 L 476.24997 1349.3749 L 476.24997 1269.9999 L 476.24997 1217.0833 L 449.79166 1164.1666 Q 423.3333 1111.25 264.5833 740.8333 Q 105.83333 396.87497 79.37499 211.66666 L 52.916664 52.916664 L 52.916664 52.916664 Q 52.916664 26.458332 26.458332 26.458332 L 26.458332 26.458332 L 0.0 26.458332 Q 0.0 0.0 0.0 0.0 L 0.0 0.0 L 52.916664 0.0 Q 132.29166 0.0 158.74998 105.83333 Q 211.66666 185.20833 291.04166 211.66666 Q 370.41666 211.66666 370.41666 238.12498 Q 370.41666 264.5833 423.3333 317.49997 Q 476.24997 343.9583 476.24997 343.9583 z" svg:height="13.49375mm" draw:style-name="style-401" svg:viewBox="0.0 0.0 634.99994 1349.3749" svg:width="6.3499994mm" svg:x="188.38332mm" svg:y="79.37499mm"/>
          <draw:path svg:d="M 820.2083 0.0 L 846.6666 0.0 L 846.6666 0.0 Q 846.6666 0.0 873.12494 26.458332 L 873.12494 26.458332 L 846.6666 211.66666 Q 820.2083 370.41666 820.2083 476.24997 Q 846.6666 582.0833 899.5833 555.625 Q 978.95825 529.1666 978.95825 476.24997 Q 978.95825 449.79166 1005.4166 370.41666 L 1005.4166 291.04166 L 1031.875 291.04166 Q 1031.875 317.49997 1031.875 317.49997 L 1058.3333 317.49997 L 1058.3333 476.24997 L 1058.3333 661.4583 L 1031.875 661.4583 L 1031.875 687.9166 L 1031.875 687.9166 Q 1031.875 687.9166 1005.4166 714.37494 Q 1005.4166 740.8333 978.95825 767.2916 Q 926.0416 793.74994 714.37494 793.74994 Q 529.1666 793.74994 423.3333 820.2083 L 317.49997 846.6666 L 317.49997 846.6666 L 317.49997 846.6666 L 291.04166 820.2083 L 238.12498 820.2083 L 238.12498 793.74994 Q 238.12498 767.2916 238.12498 634.99994 Q 238.12498 502.7083 211.66666 476.24997 Q 185.20833 476.24997 185.20833 449.79166 Q 185.20833 423.3333 132.29166 423.3333 L 79.37499 423.3333 L 79.37499 423.3333 L 79.37499 396.87497 L 52.916664 396.87497 L 52.916664 396.87497 L 52.916664 396.87497 L 52.916664 370.41666 L 26.458332 370.41666 L 0.0 370.41666 L 0.0 343.9583 L 26.458332 317.49997 L 26.458332 291.04166 L 26.458332 264.5833 L 52.916664 264.5833 L 52.916664 264.5833 L 105.83333 238.12498 L 158.74998 211.66666 L 343.9583 291.04166 Q 555.625 343.9583 582.0833 264.5833 Q 608.5416 211.66666 687.9166 185.20833 Q 767.2916 158.74998 767.2916 105.83333 Q 793.74994 52.916664 820.2083 26.458332 Q 820.2083 0.0 820.2083 0.0 z" svg:height="8.466666mm" draw:style-name="style-402" svg:viewBox="0.0 0.0 1058.3333 846.6666" svg:width="10.583333mm" svg:x="108.743744mm" svg:y="74.612495mm"/>
          <draw:path svg:d="M 1269.9999 26.458332 L 1269.9999 0.0 L 1349.3749 0.0 Q 1402.2916 26.458332 1402.2916 79.37499 Q 1375.8333 105.83333 1375.8333 132.29166 L 1402.2916 132.29166 L 1402.2916 132.29166 L 1402.2916 158.74998 L 1428.7499 158.74998 Q 1455.2083 158.74998 1534.5833 132.29166 L 1613.9583 132.29166 L 1613.9583 158.74998 L 1613.9583 185.20833 L 1561.0416 211.66666 Q 1481.6666 211.66666 1481.6666 238.12498 L 1481.6666 264.5833 L 1481.6666 264.5833 Q 1455.2083 264.5833 1455.2083 264.5833 L 1455.2083 291.04166 L 1455.2083 291.04166 Q 1455.2083 291.04166 1428.7499 317.49997 L 1428.7499 317.49997 L 1428.7499 317.49997 Q 1402.2916 317.49997 1402.2916 317.49997 L 1402.2916 343.9583 L 1349.3749 370.41666 Q 1296.4583 370.41666 1269.9999 449.79166 Q 1243.5416 529.1666 1164.1666 502.7083 Q 1084.7916 476.24997 1084.7916 529.1666 Q 1084.7916 582.0833 1058.3333 608.5416 L 1031.875 634.99994 L 1031.875 634.99994 L 1031.875 634.99994 L 1031.875 661.4583 L 1031.875 661.4583 L 1005.4166 661.4583 L 1005.4166 687.9166 L 978.95825 687.9166 L 952.49994 687.9166 L 952.49994 661.4583 L 978.95825 634.99994 L 978.95825 634.99994 L 978.95825 634.99994 L 978.95825 608.5416 Q 978.95825 608.5416 1005.4166 529.1666 L 1031.875 476.24997 L 978.95825 476.24997 L 926.0416 476.24997 L 899.5833 502.7083 Q 873.12494 529.1666 608.5416 555.625 Q 370.41666 582.0833 291.04166 529.1666 Q 238.12498 449.79166 158.74998 423.3333 Q 79.37499 396.87497 79.37499 423.3333 L 79.37499 449.79166 L 105.83333 476.24997 L 105.83333 502.7083 L 79.37499 502.7083 L 52.916664 476.24997 L 26.458332 476.24997 L 0.0 476.24997 L 0.0 449.79166 L 0.0 449.79166 L 0.0 370.41666 L 26.458332 317.49997 L 26.458332 291.04166 L 26.458332 264.5833 L 52.916664 264.5833 L 79.37499 264.5833 L 79.37499 238.12498 L 79.37499 238.12498 L 185.20833 264.5833 Q 291.04166 264.5833 396.87497 264.5833 Q 502.7083 238.12498 529.1666 211.66666 Q 529.1666 185.20833 582.0833 185.20833 Q 634.99994 158.74998 608.5416 158.74998 Q 608.5416 158.74998 820.2083 105.83333 Q 1005.4166 105.83333 1005.4166 79.37499 L 1005.4166 79.37499 L 1137.7083 52.916664 Q 1269.9999 52.916664 1269.9999 26.458332 z" svg:height="6.879166mm" draw:style-name="style-403" svg:viewBox="0.0 0.0 1613.9583 687.9166" svg:width="16.139582mm" svg:x="79.11041mm" svg:y="169.86249mm"/>
          <draw:path svg:d="M 0.0 132.29166 L 0.0 0.0 L 52.916664 0.0 L 105.83333 0.0 L 132.29166 26.458332 L 185.20833 52.916664 L 211.66666 52.916664 L 238.12498 52.916664 L 238.12498 105.83333 L 238.12498 158.74998 L 238.12498 211.66666 Q 238.12498 238.12498 185.20833 238.12498 L 105.83333 264.5833 L 105.83333 264.5833 L 79.37499 264.5833 L 105.83333 317.49997 Q 105.83333 370.41666 132.29166 370.41666 Q 158.74998 370.41666 158.74998 396.87497 L 158.74998 396.87497 L 158.74998 396.87497 Q 158.74998 423.3333 132.29166 423.3333 L 79.37499 423.3333 L 79.37499 423.3333 Q 52.916664 423.3333 26.458332 370.41666 L 26.458332 343.9583 L 26.458332 317.49997 L 26.458332 264.5833 L 0.0 132.29166 z" svg:height="4.233333mm" draw:style-name="style-404" svg:viewBox="0.0 0.0 238.12498 423.3333" svg:width="2.38125mm" svg:x="55.82708mm" svg:y="104.774994mm"/>
          <draw:path svg:d="M 978.95825 185.20833 L 978.95825 185.20833 L 926.0416 185.20833 Q 846.6666 158.74998 820.2083 264.5833 Q 767.2916 343.9583 767.2916 396.87497 Q 740.8333 423.3333 661.4583 476.24997 Q 608.5416 502.7083 740.8333 555.625 Q 873.12494 555.625 1243.5416 582.0833 L 1613.9583 608.5416 L 1613.9583 608.5416 L 1613.9583 608.5416 L 873.12494 608.5416 L 105.83333 608.5416 L 105.83333 608.5416 L 105.83333 582.0833 L 291.04166 529.1666 Q 476.24997 502.7083 502.7083 449.79166 Q 529.1666 449.79166 529.1666 423.3333 L 555.625 423.3333 L 555.625 423.3333 L 555.625 396.87497 L 555.625 396.87497 L 555.625 396.87497 L 582.0833 396.87497 L 582.0833 396.87497 L 582.0833 370.41666 L 608.5416 370.41666 L 608.5416 370.41666 L 608.5416 343.9583 L 634.99994 343.9583 L 661.4583 343.9583 L 661.4583 291.04166 L 661.4583 264.5833 L 687.9166 238.12498 L 687.9166 211.66666 L 661.4583 211.66666 L 634.99994 238.12498 L 634.99994 238.12498 L 608.5416 238.12498 L 608.5416 238.12498 L 608.5416 238.12498 L 476.24997 211.66666 Q 343.9583 185.20833 291.04166 185.20833 Q 238.12498 185.20833 211.66666 238.12498 L 185.20833 291.04166 L 185.20833 291.04166 L 185.20833 291.04166 L 185.20833 264.5833 L 185.20833 238.12498 L 158.74998 238.12498 L 132.29166 238.12498 L 132.29166 185.20833 L 132.29166 105.83333 L 105.83333 105.83333 L 105.83333 79.37499 L 105.83333 79.37499 L 79.37499 79.37499 L 79.37499 79.37499 L 79.37499 79.37499 L 79.37499 52.916664 L 79.37499 52.916664 L 52.916664 52.916664 L 52.916664 52.916664 L 52.916664 52.916664 L 52.916664 26.458332 L 26.458332 26.458332 L 0.0 26.458332 L 52.916664 0.0 L 105.83333 0.0 L 105.83333 0.0 L 132.29166 0.0 L 132.29166 0.0 L 132.29166 26.458332 L 396.87497 26.458332 Q 687.9166 26.458332 740.8333 26.458332 Q 820.2083 52.916664 873.12494 105.83333 Q 978.95825 158.74998 978.95825 185.20833 z" svg:height="6.0854163mm" draw:style-name="style-405" svg:viewBox="0.0 0.0 1613.9583 608.5416" svg:width="16.139582mm" svg:x="239.4479mm" svg:y="109.80208mm"/>
          <draw:path svg:d="M 926.0416 529.1666 L 926.0416 529.1666 L 926.0416 529.1666 L 899.5833 555.625 L 899.5833 555.625 Q 899.5833 582.0833 873.12494 582.0833 Q 846.6666 608.5416 793.74994 608.5416 Q 740.8333 634.99994 529.1666 582.0833 Q 343.9583 582.0833 238.12498 529.1666 L 132.29166 502.7083 L 105.83333 502.7083 L 105.83333 502.7083 L 105.83333 476.24997 Q 105.83333 449.79166 52.916664 449.79166 Q 26.458332 423.3333 52.916664 423.3333 Q 105.83333 423.3333 52.916664 343.9583 Q 0.0 264.5833 0.0 211.66666 Q 0.0 132.29166 26.458332 79.37499 L 79.37499 26.458332 L 105.83333 0.0 Q 105.83333 -26.458332 158.74998 0.0 Q 211.66666 0.0 158.74998 52.916664 Q 105.83333 132.29166 105.83333 211.66666 Q 105.83333 264.5833 158.74998 264.5833 Q 185.20833 291.04166 185.20833 238.12498 Q 185.20833 185.20833 317.49997 158.74998 Q 449.79166 158.74998 634.99994 158.74998 Q 820.2083 211.66666 873.12494 291.04166 Q 899.5833 396.87497 899.5833 476.24997 Q 899.5833 529.1666 926.0416 529.1666 z" svg:height="6.0854163mm" draw:style-name="style-406" svg:viewBox="0.0 0.0 926.0416 608.5416" svg:width="9.260416mm" svg:x="160.86665mm" svg:y="101.07083mm"/>
          <draw:path svg:d="M 1005.4166 0.0 L 1005.4166 0.0 L 1005.4166 0.0 Q 1005.4166 26.458332 1005.4166 26.458332 L 1031.875 26.458332 L 1058.3333 238.12498 Q 1058.3333 476.24997 1005.4166 476.24997 L 926.0416 502.7083 L 926.0416 502.7083 L 926.0416 502.7083 L 846.6666 502.7083 Q 767.2916 502.7083 687.9166 582.0833 L 608.5416 661.4583 L 608.5416 687.9166 Q 582.0833 687.9166 582.0833 740.8333 L 555.625 793.74994 L 529.1666 793.74994 Q 529.1666 820.2083 502.7083 846.6666 Q 476.24997 873.12494 476.24997 873.12494 Q 476.24997 846.6666 449.79166 952.49994 L 423.3333 1058.3333 L 396.87497 1058.3333 L 370.41666 1084.7916 L 370.41666 1084.7916 L 370.41666 1084.7916 L 343.9583 1084.7916 L 343.9583 1084.7916 L 317.49997 1111.25 L 291.04166 1111.25 L 291.04166 1137.7083 L 317.49997 1164.1666 L 317.49997 1164.1666 L 317.49997 1190.6249 L 317.49997 1190.6249 L 317.49997 1190.6249 L 317.49997 1190.6249 L 317.49997 1217.0833 L 317.49997 1217.0833 L 317.49997 1243.5416 L 317.49997 1243.5416 L 343.9583 1243.5416 L 343.9583 1243.5416 L 343.9583 1243.5416 L 291.04166 1269.9999 L 238.12498 1296.4583 L 185.20833 1296.4583 L 132.29166 1296.4583 L 105.83333 1269.9999 L 79.37499 1243.5416 L 79.37499 1243.5416 L 52.916664 1243.5416 L 52.916664 1243.5416 L 52.916664 1243.5416 L 52.916664 1217.0833 L 52.916664 1217.0833 L 26.458332 1217.0833 L 26.458332 1190.6249 L 26.458332 1190.6249 L 0.0 1190.6249 L 0.0 1084.7916 L 0.0 952.49994 L 26.458332 926.0416 Q 52.916664 926.0416 52.916664 926.0416 L 52.916664 899.5833 L 79.37499 873.12494 Q 105.83333 820.2083 132.29166 820.2083 L 132.29166 793.74994 L 158.74998 793.74994 L 185.20833 767.2916 L 185.20833 767.2916 L 211.66666 767.2916 L 211.66666 767.2916 L 211.66666 767.2916 L 211.66666 740.8333 L 211.66666 740.8333 L 238.12498 714.37494 Q 238.12498 661.4583 343.9583 661.4583 Q 449.79166 661.4583 502.7083 634.99994 Q 529.1666 608.5416 555.625 449.79166 Q 582.0833 264.5833 582.0833 238.12498 L 582.0833 238.12498 L 740.8333 158.74998 Q 899.5833 79.37499 952.49994 26.458332 Q 978.95825 -26.458332 1005.4166 0.0 z" svg:height="12.964582mm" draw:style-name="style-407" svg:viewBox="0.0 0.0 1058.3333 1296.4583" svg:width="10.583333mm" svg:x="192.0875mm" svg:y="56.356247mm"/>
          <draw:path svg:d="M 767.2916 79.37499 L 767.2916 0.0 L 767.2916 0.0 Q 793.74994 0.0 820.2083 26.458332 L 820.2083 26.458332 L 820.2083 529.1666 L 820.2083 1058.3333 L 820.2083 1375.8333 L 820.2083 1693.3333 L 793.74994 1799.1666 L 793.74994 1931.4583 L 793.74994 1931.4583 L 767.2916 1931.4583 L 767.2916 1904.9999 Q 767.2916 1878.5416 767.2916 1799.1666 L 767.2916 1693.3333 L 767.2916 1640.4166 Q 767.2916 1587.4999 740.8333 1534.5833 L 740.8333 1481.6666 L 740.8333 1217.0833 Q 740.8333 978.95825 449.79166 978.95825 L 132.29166 978.95825 L 132.29166 978.95825 Q 132.29166 952.49994 79.37499 952.49994 Q 0.0 926.0416 0.0 899.5833 Q 0.0 873.12494 79.37499 873.12494 Q 158.74998 846.6666 211.66666 767.2916 Q 291.04166 661.4583 291.04166 661.4583 L 317.49997 661.4583 L 317.49997 740.8333 L 343.9583 846.6666 L 343.9583 846.6666 L 343.9583 846.6666 L 343.9583 820.2083 L 343.9583 820.2083 L 370.41666 820.2083 L 370.41666 793.74994 L 370.41666 793.74994 L 396.87497 793.74994 L 396.87497 767.2916 L 396.87497 740.8333 L 423.3333 714.37494 L 449.79166 687.9166 L 449.79166 687.9166 Q 449.79166 687.9166 608.5416 661.4583 L 740.8333 661.4583 L 740.8333 582.0833 Q 714.37494 529.1666 714.37494 476.24997 Q 687.9166 449.79166 714.37494 449.79166 Q 740.8333 449.79166 740.8333 317.49997 L 740.8333 185.20833 L 767.2916 185.20833 Q 767.2916 158.74998 767.2916 158.74998 L 767.2916 158.74998 L 767.2916 79.37499 z" svg:height="19.314583mm" draw:style-name="style-408" svg:viewBox="0.0 0.0 820.2083 1931.4583" svg:width="8.202083mm" svg:x="110.86041mm" svg:y="181.50415mm"/>
          <draw:path svg:d="M 79.37499 52.916664 L 105.83333 0.0 L 158.74998 79.37499 Q 211.66666 185.20833 264.5833 185.20833 Q 291.04166 185.20833 291.04166 238.12498 Q 291.04166 291.04166 317.49997 291.04166 Q 343.9583 291.04166 370.41666 317.49997 L 396.87497 317.49997 L 423.3333 317.49997 Q 476.24997 317.49997 476.24997 343.9583 Q 449.79166 343.9583 423.3333 343.9583 Q 396.87497 343.9583 423.3333 396.87497 Q 423.3333 449.79166 423.3333 582.0833 Q 423.3333 714.37494 370.41666 714.37494 L 343.9583 714.37494 L 317.49997 714.37494 L 317.49997 714.37494 L 317.49997 714.37494 Q 317.49997 714.37494 264.5833 687.9166 L 238.12498 661.4583 L 211.66666 661.4583 L 158.74998 661.4583 L 158.74998 634.99994 L 158.74998 634.99994 L 132.29166 634.99994 L 132.29166 608.5416 L 132.29166 608.5416 Q 105.83333 608.5416 79.37499 555.625 Q 52.916664 502.7083 26.458332 370.41666 L 0.0 238.12498 L 0.0 185.20833 L 0.0 105.83333 L 0.0 105.83333 Q 26.458332 79.37499 79.37499 52.916664 z" svg:height="7.1437497mm" draw:style-name="style-409" svg:viewBox="0.0 0.0 476.24997 714.37494" svg:width="4.7625mm" svg:x="52.916664mm" svg:y="164.30624mm"/>
          <draw:path svg:d="M 238.12498 0.0 L 291.04166 0.0 L 264.5833 52.916664 Q 238.12498 105.83333 264.5833 105.83333 Q 291.04166 105.83333 291.04166 158.74998 Q 291.04166 185.20833 264.5833 158.74998 Q 238.12498 158.74998 211.66666 211.66666 Q 211.66666 264.5833 185.20833 291.04166 Q 158.74998 291.04166 105.83333 423.3333 Q 79.37499 529.1666 52.916664 529.1666 L 52.916664 529.1666 L 52.916664 555.625 L 26.458332 555.625 L 26.458332 582.0833 L 26.458332 608.5416 L 0.0 634.99994 L 0.0 661.4583 L 0.0 661.4583 Q -26.458332 661.4583 0.0 582.0833 Q 26.458332 502.7083 26.458332 317.49997 L 79.37499 132.29166 L 79.37499 132.29166 L 79.37499 105.83333 L 132.29166 105.83333 Q 185.20833 79.37499 185.20833 52.916664 Q 211.66666 0.0 238.12498 0.0 z" svg:height="6.614583mm" draw:style-name="style-410" svg:viewBox="0.0 0.0 291.04166 661.4583" svg:width="2.9104166mm" svg:x="146.31458mm" svg:y="135.99582mm"/>
          <draw:path svg:d="M 264.5833 0.0 L 291.04166 0.0 L 291.04166 0.0 Q 291.04166 26.458332 343.9583 26.458332 L 396.87497 26.458332 L 396.87497 26.458332 Q 396.87497 26.458332 423.3333 52.916664 L 449.79166 52.916664 L 449.79166 52.916664 Q 449.79166 79.37499 449.79166 79.37499 L 476.24997 79.37499 L 449.79166 185.20833 Q 396.87497 291.04166 396.87497 370.41666 L 396.87497 449.79166 L 370.41666 449.79166 L 370.41666 449.79166 L 291.04166 476.24997 L 238.12498 476.24997 L 158.74998 476.24997 Q 79.37499 449.79166 52.916664 423.3333 L 26.458332 370.41666 L 26.458332 343.9583 Q 26.458332 291.04166 0.0 291.04166 Q -26.458332 264.5833 105.83333 132.29166 Q 238.12498 26.458332 264.5833 0.0 z" svg:height="4.7625mm" draw:style-name="style-411" svg:viewBox="0.0 0.0 476.24997 476.24997" svg:width="4.7625mm" svg:x="211.93124mm" svg:y="90.752075mm"/>
          <draw:path svg:d="M 211.66666 0.0 L 238.12498 0.0 L 238.12498 0.0 Q 264.5833 0.0 291.04166 0.0 L 291.04166 0.0 L 502.7083 26.458332 Q 714.37494 52.916664 740.8333 158.74998 L 740.8333 264.5833 L 740.8333 370.41666 L 767.2916 449.79166 L 767.2916 449.79166 L 767.2916 476.24997 L 767.2916 476.24997 L 767.2916 476.24997 L 740.8333 529.1666 L 740.8333 555.625 L 661.4583 555.625 Q 608.5416 582.0833 449.79166 555.625 L 264.5833 555.625 L 264.5833 555.625 Q 264.5833 529.1666 158.74998 502.7083 L 52.916664 449.79166 L 52.916664 423.3333 L 26.458332 423.3333 L 26.458332 423.3333 L 26.458332 423.3333 L 26.458332 423.3333 L 26.458332 396.87497 L 52.916664 370.41666 Q 79.37499 343.9583 79.37499 317.49997 Q 79.37499 264.5833 52.916664 264.5833 L 0.0 264.5833 L 0.0 264.5833 L 26.458332 238.12498 L 26.458332 238.12498 L 26.458332 211.66666 L 26.458332 211.66666 Q 26.458332 211.66666 105.83333 105.83333 Q 185.20833 0.0 211.66666 0.0 z" svg:height="5.5562496mm" draw:style-name="style-412" svg:viewBox="0.0 0.0 767.2916 555.625" svg:width="7.6729164mm" svg:x="89.16458mm" svg:y="144.4625mm"/>
          <draw:path svg:d="M 26.458332 79.37499 L 26.458332 0.0 L 52.916664 0.0 L 79.37499 0.0 L 79.37499 26.458332 L 79.37499 26.458332 L 105.83333 52.916664 L 132.29166 79.37499 L 132.29166 105.83333 Q 132.29166 132.29166 211.66666 158.74998 Q 291.04166 185.20833 317.49997 211.66666 Q 370.41666 264.5833 370.41666 317.49997 Q 370.41666 343.9583 449.79166 343.9583 L 502.7083 343.9583 L 608.5416 343.9583 L 687.9166 370.41666 L 687.9166 370.41666 L 714.37494 370.41666 L 714.37494 370.41666 Q 714.37494 370.41666 740.8333 396.87497 Q 767.2916 396.87497 767.2916 423.3333 Q 767.2916 476.24997 740.8333 449.79166 Q 714.37494 423.3333 370.41666 449.79166 L 26.458332 476.24997 L 26.458332 449.79166 L 26.458332 449.79166 L 0.0 449.79166 L 0.0 423.3333 L 0.0 423.3333 L 0.0 423.3333 L 0.0 291.04166 L 26.458332 158.74998 L 26.458332 79.37499 z" svg:height="4.7625mm" draw:style-name="style-413" svg:viewBox="0.0 0.0 767.2916 476.24997" svg:width="7.6729164mm" svg:x="79.11041mm" svg:y="83.07916mm"/>
          <draw:path svg:d="M 529.1666 26.458332 L 582.0833 0.0 L 687.9166 0.0 L 767.2916 0.0 L 846.6666 26.458332 Q 952.49994 52.916664 1137.7083 52.916664 Q 1322.9166 52.916664 1349.3749 52.916664 L 1375.8333 52.916664 L 1402.2916 52.916664 Q 1428.7499 52.916664 1217.0833 105.83333 L 1031.875 105.83333 L 1031.875 132.29166 L 1005.4166 132.29166 L 1005.4166 158.74998 L 1005.4166 211.66666 L 1058.3333 211.66666 L 1137.7083 211.66666 L 1190.6249 238.12498 Q 1243.5416 264.5833 1243.5416 264.5833 L 1243.5416 264.5833 L 1243.5416 291.04166 Q 1243.5416 317.49997 1217.0833 317.49997 Q 1190.6249 317.49997 1217.0833 343.9583 Q 1243.5416 343.9583 1243.5416 370.41666 Q 1217.0833 423.3333 1217.0833 423.3333 L 1217.0833 423.3333 L 1481.6666 449.79166 L 1746.2499 449.79166 L 1746.2499 582.0833 L 1746.2499 740.8333 L 1746.2499 767.2916 L 1746.2499 793.74994 L 1719.7916 846.6666 L 1719.7916 926.0416 L 1693.3333 926.0416 Q 1693.3333 899.5833 1375.8333 899.5833 L 1031.875 899.5833 L 952.49994 899.5833 Q 873.12494 899.5833 767.2916 899.5833 Q 661.4583 899.5833 634.99994 899.5833 Q 608.5416 952.49994 502.7083 926.0416 L 396.87497 899.5833 L 396.87497 926.0416 L 370.41666 952.49994 L 370.41666 1005.4166 L 370.41666 1058.3333 L 343.9583 1137.7083 L 343.9583 1217.0833 L 343.9583 1217.0833 L 317.49997 1217.0833 L 317.49997 1111.25 L 317.49997 1005.4166 L 291.04166 1005.4166 Q 264.5833 1005.4166 211.66666 899.5833 Q 158.74998 820.2083 105.83333 793.74994 Q 52.916664 767.2916 52.916664 740.8333 Q 26.458332 740.8333 26.458332 687.9166 L 0.0 661.4583 L 79.37499 608.5416 Q 158.74998 555.625 79.37499 529.1666 Q 26.458332 476.24997 105.83333 502.7083 Q 211.66666 502.7083 211.66666 423.3333 Q 185.20833 370.41666 211.66666 370.41666 Q 264.5833 396.87497 264.5833 343.9583 Q 264.5833 291.04166 291.04166 264.5833 L 291.04166 264.5833 L 291.04166 211.66666 L 317.49997 158.74998 L 317.49997 105.83333 Q 317.49997 52.916664 317.49997 79.37499 Q 317.49997 79.37499 343.9583 79.37499 L 343.9583 105.83333 L 396.87497 105.83333 L 449.79166 105.83333 L 449.79166 79.37499 L 476.24997 79.37499 L 476.24997 52.916664 Q 476.24997 52.916664 449.79166 52.916664 L 449.79166 26.458332 L 529.1666 26.458332 z" svg:height="12.170833mm" draw:style-name="style-414" svg:viewBox="0.0 0.0 1746.2499 1217.0833" svg:width="17.4625mm" svg:x="152.92915mm" svg:y="88.899994mm"/>
          <draw:path svg:d="M 396.87497 132.29166 L 396.87497 158.74998 L 396.87497 396.87497 L 396.87497 608.5416 L 396.87497 608.5416 Q 370.41666 608.5416 343.9583 634.99994 Q 343.9583 661.4583 238.12498 661.4583 L 158.74998 687.9166 L 158.74998 661.4583 Q 132.29166 661.4583 132.29166 661.4583 L 132.29166 661.4583 L 132.29166 634.99994 Q 132.29166 608.5416 158.74998 608.5416 L 158.74998 582.0833 L 185.20833 582.0833 Q 211.66666 582.0833 211.66666 529.1666 Q 238.12498 476.24997 158.74998 423.3333 Q 105.83333 396.87497 79.37499 264.5833 Q 79.37499 158.74998 26.458332 132.29166 L 0.0 132.29166 L 0.0 79.37499 L 0.0 52.916664 L 0.0 52.916664 Q 26.458332 52.916664 26.458332 26.458332 L 26.458332 26.458332 L 158.74998 0.0 Q 291.04166 -26.458332 343.9583 0.0 Q 370.41666 0.0 370.41666 52.916664 Q 396.87497 105.83333 396.87497 132.29166 z" svg:height="6.879166mm" draw:style-name="style-415" svg:viewBox="0.0 0.0 396.87497 687.9166" svg:width="3.9687498mm" svg:x="148.43124mm" svg:y="44.71458mm"/>
          <draw:path svg:d="M 211.66666 0.0 L 238.12498 0.0 L 291.04166 79.37499 Q 317.49997 158.74998 529.1666 211.66666 Q 740.8333 264.5833 767.2916 264.5833 L 820.2083 264.5833 L 820.2083 317.49997 Q 820.2083 343.9583 793.74994 343.9583 Q 767.2916 343.9583 740.8333 423.3333 Q 714.37494 529.1666 687.9166 529.1666 Q 634.99994 529.1666 608.5416 502.7083 Q 582.0833 449.79166 555.625 449.79166 Q 529.1666 476.24997 343.9583 476.24997 L 158.74998 476.24997 L 158.74998 502.7083 L 185.20833 502.7083 L 185.20833 502.7083 L 185.20833 529.1666 L 211.66666 529.1666 L 238.12498 529.1666 L 238.12498 529.1666 Q 238.12498 529.1666 211.66666 555.625 L 185.20833 555.625 L 185.20833 555.625 Q 158.74998 529.1666 132.29166 555.625 L 132.29166 555.625 L 105.83333 555.625 L 105.83333 582.0833 L 105.83333 582.0833 L 79.37499 582.0833 L 79.37499 582.0833 L 79.37499 582.0833 L 79.37499 608.5416 L 79.37499 608.5416 L 52.916664 608.5416 L 52.916664 634.99994 L 26.458332 634.99994 L 0.0 634.99994 L 0.0 608.5416 L 26.458332 582.0833 L 26.458332 582.0833 L 26.458332 582.0833 L 26.458332 555.625 L 26.458332 555.625 L 52.916664 555.625 L 52.916664 529.1666 L 79.37499 529.1666 L 105.83333 529.1666 L 105.83333 502.7083 L 79.37499 476.24997 L 79.37499 476.24997 L 79.37499 476.24997 L 79.37499 449.79166 Q 79.37499 423.3333 79.37499 370.41666 Q 79.37499 291.04166 132.29166 291.04166 L 211.66666 264.5833 L 185.20833 264.5833 Q 158.74998 264.5833 158.74998 238.12498 Q 132.29166 238.12498 158.74998 211.66666 Q 185.20833 211.66666 185.20833 185.20833 Q 185.20833 158.74998 132.29166 158.74998 L 105.83333 158.74998 L 105.83333 132.29166 L 105.83333 105.83333 L 132.29166 105.83333 L 185.20833 105.83333 L 185.20833 52.916664 Q 185.20833 26.458332 211.66666 0.0 z" svg:height="6.3499994mm" draw:style-name="style-416" svg:viewBox="0.0 0.0 820.2083 634.99994" svg:width="8.202083mm" svg:x="150.54791mm" svg:y="161.92499mm"/>
          <draw:path svg:d="M 26.458332 555.625 L 26.458332 0.0 L 26.458332 0.0 Q 26.458332 0.0 52.916664 1746.2499 L 52.916664 3492.4998 L 158.74998 3492.4998 Q 264.5833 3466.0415 555.625 3466.0415 L 873.12494 3466.0415 L 873.12494 3492.4998 L 873.12494 3492.4998 L 899.5833 3492.4998 L 899.5833 3466.0415 L 926.0416 3466.0415 L 926.0416 3466.0415 L 952.49994 3518.9583 Q 978.95825 3598.3333 978.95825 3624.7915 L 978.95825 3677.7083 L 978.95825 3677.7083 Q 978.95825 3677.7083 978.95825 3704.1665 Q 978.95825 3730.6248 952.49994 3757.0833 Q 926.0416 3783.5415 502.7083 3809.9998 Q 79.37499 3836.4583 79.37499 3889.3748 L 52.916664 3942.2915 L 52.916664 3942.2915 L 26.458332 3942.2915 L 26.458332 3968.7498 Q 26.458332 3995.208 0.0 3995.208 L 0.0 3995.208 L 0.0 2566.4583 Q 26.458332 1137.7083 26.458332 555.625 z" svg:height="39.95208mm" draw:style-name="style-417" svg:viewBox="0.0 0.0 978.95825 3995.208" svg:width="9.789583mm" svg:x="180.7104mm" svg:y="133.0854mm"/>
          <draw:path svg:d="M 185.20833 26.458332 L 211.66666 26.458332 L 238.12498 0.0 L 264.5833 0.0 L 291.04166 185.20833 Q 317.49997 343.9583 449.79166 370.41666 Q 582.0833 396.87497 661.4583 396.87497 L 714.37494 396.87497 L 740.8333 423.3333 L 767.2916 423.3333 L 767.2916 449.79166 L 767.2916 476.24997 L 714.37494 555.625 Q 661.4583 608.5416 608.5416 634.99994 Q 555.625 661.4583 582.0833 661.4583 Q 608.5416 687.9166 529.1666 687.9166 Q 476.24997 714.37494 396.87497 687.9166 L 317.49997 687.9166 L 317.49997 661.4583 L 291.04166 608.5416 L 291.04166 608.5416 L 291.04166 608.5416 L 291.04166 608.5416 Q 291.04166 608.5416 238.12498 582.0833 L 211.66666 555.625 L 185.20833 555.625 Q 158.74998 555.625 132.29166 476.24997 L 132.29166 396.87497 L 132.29166 396.87497 Q 132.29166 370.41666 105.83333 370.41666 L 105.83333 370.41666 L 105.83333 343.9583 Q 79.37499 317.49997 79.37499 291.04166 L 52.916664 238.12498 L 52.916664 238.12498 L 26.458332 238.12498 L 26.458332 238.12498 L 26.458332 238.12498 L 26.458332 211.66666 L 26.458332 211.66666 L 0.0 185.20833 L 0.0 158.74998 L 26.458332 158.74998 L 26.458332 132.29166 L 26.458332 132.29166 L 26.458332 132.29166 L 26.458332 132.29166 Q 52.916664 132.29166 132.29166 79.37499 L 185.20833 26.458332 L 185.20833 26.458332 z" svg:height="6.879166mm" draw:style-name="style-418" svg:viewBox="0.0 0.0 767.2916 687.9166" svg:width="7.6729164mm" svg:x="42.06875mm" svg:y="164.30624mm"/>
          <draw:path svg:d="M 529.1666 26.458332 L 555.625 26.458332 L 555.625 0.0 L 582.0833 0.0 L 582.0833 0.0 L 582.0833 26.458332 L 608.5416 26.458332 L 634.99994 26.458332 L 634.99994 52.916664 L 634.99994 52.916664 L 661.4583 52.916664 L 661.4583 79.37499 L 661.4583 79.37499 L 687.9166 79.37499 L 687.9166 79.37499 L 687.9166 79.37499 L 687.9166 105.83333 L 687.9166 105.83333 L 714.37494 105.83333 L 714.37494 132.29166 L 714.37494 132.29166 L 740.8333 132.29166 L 740.8333 132.29166 L 740.8333 132.29166 L 740.8333 158.74998 L 740.8333 158.74998 L 767.2916 211.66666 L 767.2916 264.5833 L 634.99994 264.5833 L 529.1666 291.04166 L 502.7083 291.04166 L 476.24997 291.04166 L 476.24997 317.49997 L 476.24997 317.49997 L 449.79166 317.49997 L 449.79166 343.9583 L 423.3333 343.9583 L 423.3333 343.9583 L 423.3333 343.9583 Q 423.3333 343.9583 396.87497 343.9583 Q 396.87497 343.9583 317.49997 449.79166 Q 264.5833 555.625 211.66666 555.625 L 132.29166 555.625 L 132.29166 582.0833 L 105.83333 582.0833 L 105.83333 582.0833 L 105.83333 608.5416 L 105.83333 608.5416 L 105.83333 608.5416 L 105.83333 634.99994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82.0833 L 26.458332 582.0833 L 26.458332 529.1666 L 0.0 476.24997 L 52.916664 343.9583 Q 52.916664 185.20833 185.20833 105.83333 Q 317.49997 26.458332 423.3333 26.458332 Q 529.1666 26.458332 529.1666 26.458332 z" svg:height="6.614583mm" draw:style-name="style-419" svg:viewBox="0.0 0.0 767.2916 661.4583" svg:width="7.6729164mm" svg:x="40.216663mm" svg:y="46.302082mm"/>
          <draw:path svg:d="M 820.2083 317.49997 L 820.2083 608.5416 L 820.2083 608.5416 L 793.74994 608.5416 L 793.74994 529.1666 Q 793.74994 449.79166 396.87497 476.24997 L 0.0 529.1666 L 0.0 476.24997 L 0.0 449.79166 L 0.0 423.3333 L 0.0 396.87497 L 26.458332 396.87497 Q 52.916664 370.41666 79.37499 185.20833 L 79.37499 0.0 L 105.83333 52.916664 Q 105.83333 79.37499 449.79166 52.916664 Q 820.2083 0.0 820.2083 317.49997 z" svg:height="6.0854163mm" draw:style-name="style-420" svg:viewBox="0.0 0.0 820.2083 608.5416" svg:width="8.202083mm" svg:x="59.00208mm" svg:y="192.61665mm"/>
          <draw:path svg:d="M 582.0833 52.916664 L 582.0833 0.0 L 661.4583 264.5833 Q 740.8333 502.7083 740.8333 529.1666 L 740.8333 582.0833 L 767.2916 740.8333 Q 793.74994 873.12494 793.74994 899.5833 L 793.74994 899.5833 L 767.2916 899.5833 Q 740.8333 899.5833 687.9166 846.6666 Q 634.99994 793.74994 634.99994 846.6666 L 634.99994 926.0416 L 608.5416 926.0416 Q 582.0833 926.0416 529.1666 634.99994 Q 476.24997 317.49997 476.24997 317.49997 Q 423.3333 317.49997 264.5833 291.04166 L 79.37499 264.5833 L 79.37499 238.12498 L 52.916664 238.12498 L 52.916664 238.12498 L 52.916664 238.12498 L 52.916664 211.66666 L 52.916664 185.20833 L 26.458332 185.20833 L 26.458332 158.74998 L 26.458332 158.74998 L 0.0 158.74998 L 0.0 132.29166 L 0.0 105.83333 L 26.458332 79.37499 L 52.916664 52.916664 L 52.916664 52.916664 L 52.916664 52.916664 L 79.37499 52.916664 L 105.83333 52.916664 L 238.12498 26.458332 L 370.41666 26.458332 L 476.24997 52.916664 Q 582.0833 105.83333 582.0833 52.916664 z" svg:height="9.260416mm" draw:style-name="style-421" svg:viewBox="0.0 0.0 793.74994 926.0416" svg:width="7.9374995mm" svg:x="95.77916mm" svg:y="185.73749mm"/>
          <draw:path svg:d="M 211.66666 132.29166 L 264.5833 0.0 L 291.04166 0.0 Q 317.49997 0.0 343.9583 26.458332 L 343.9583 26.458332 L 343.9583 79.37499 L 343.9583 132.29166 L 343.9583 211.66666 Q 317.49997 264.5833 370.41666 264.5833 Q 423.3333 291.04166 449.79166 317.49997 Q 449.79166 370.41666 502.7083 370.41666 Q 582.0833 370.41666 661.4583 423.3333 Q 740.8333 476.24997 740.8333 476.24997 L 740.8333 476.24997 L 740.8333 476.24997 L 714.37494 476.24997 L 714.37494 502.7083 L 714.37494 529.1666 L 740.8333 529.1666 L 767.2916 529.1666 L 820.2083 555.625 Q 846.6666 582.0833 846.6666 582.0833 L 820.2083 582.0833 L 820.2083 608.5416 L 820.2083 634.99994 L 793.74994 661.4583 L 793.74994 687.9166 L 820.2083 687.9166 L 846.6666 687.9166 L 846.6666 661.4583 L 873.12494 661.4583 L 873.12494 661.4583 L 873.12494 687.9166 L 873.12494 687.9166 L 873.12494 687.9166 L 899.5833 687.9166 L 899.5833 687.9166 L 873.12494 714.37494 L 820.2083 714.37494 L 793.74994 714.37494 Q 767.2916 740.8333 634.99994 846.6666 Q 502.7083 978.95825 529.1666 1005.4166 Q 555.625 1005.4166 555.625 1058.3333 L 555.625 1084.7916 L 555.625 1084.7916 Q 555.625 1084.7916 529.1666 1111.25 Q 529.1666 1137.7083 449.79166 1137.7083 Q 343.9583 1111.25 370.41666 1164.1666 L 396.87497 1190.6249 L 396.87497 1217.0833 L 396.87497 1243.5416 L 370.41666 1243.5416 L 343.9583 1243.5416 L 343.9583 1217.0833 L 343.9583 1164.1666 L 317.49997 1164.1666 Q 317.49997 1164.1666 291.04166 1190.6249 L 264.5833 1217.0833 L 264.5833 1217.0833 L 238.12498 1217.0833 L 238.12498 1217.0833 L 238.12498 1217.0833 L 238.12498 1164.1666 Q 238.12498 1137.7083 185.20833 1111.25 Q 132.29166 1084.7916 132.29166 1031.875 Q 132.29166 952.49994 132.29166 978.95825 Q 105.83333 1005.4166 79.37499 1005.4166 L 52.916664 1005.4166 L 52.916664 978.95825 Q 79.37499 952.49994 79.37499 952.49994 L 79.37499 926.0416 L 79.37499 846.6666 L 79.37499 793.74994 L 79.37499 740.8333 Q 79.37499 714.37494 26.458332 714.37494 Q 0.0 687.9166 0.0 661.4583 Q 0.0 608.5416 52.916664 582.0833 Q 105.83333 582.0833 132.29166 423.3333 Q 185.20833 264.5833 211.66666 132.29166 z" svg:height="12.435416mm" draw:style-name="style-422" svg:viewBox="0.0 0.0 899.5833 1243.5416" svg:width="8.995832mm" svg:x="206.63957mm" svg:y="83.60833mm"/>
          <draw:path svg:d="M 978.95825 317.49997 L 978.95825 396.87497 L 978.95825 396.87497 Q 978.95825 423.3333 687.9166 423.3333 Q 423.3333 423.3333 370.41666 449.79166 L 343.9583 476.24997 L 343.9583 502.7083 L 317.49997 502.7083 L 317.49997 529.1666 L 317.49997 555.625 L 343.9583 582.0833 L 370.41666 608.5416 L 370.41666 634.99994 L 370.41666 634.99994 L 343.9583 634.99994 L 343.9583 634.99994 L 343.9583 661.4583 L 317.49997 661.4583 L 317.49997 661.4583 L 317.49997 687.9166 L 317.49997 687.9166 L 317.49997 687.9166 L 291.04166 740.8333 L 291.04166 767.2916 L 264.5833 767.2916 L 264.5833 740.8333 L 238.12498 740.8333 L 211.66666 740.8333 L 211.66666 687.9166 L 211.66666 661.4583 L 185.20833 634.99994 L 158.74998 608.5416 L 158.74998 582.0833 Q 158.74998 555.625 185.20833 529.1666 Q 185.20833 502.7083 105.83333 502.7083 L 26.458332 502.7083 L 26.458332 476.24997 L 0.0 449.79166 L 0.0 423.3333 L 0.0 370.41666 L 26.458332 370.41666 L 26.458332 370.41666 L 26.458332 343.9583 L 52.916664 343.9583 L 52.916664 343.9583 L 52.916664 317.49997 L 52.916664 317.49997 L 52.916664 317.49997 L 105.83333 291.04166 Q 158.74998 264.5833 185.20833 291.04166 Q 211.66666 291.04166 211.66666 264.5833 Q 211.66666 238.12498 264.5833 211.66666 Q 317.49997 185.20833 423.3333 79.37499 Q 502.7083 0.0 608.5416 0.0 Q 714.37494 0.0 793.74994 52.916664 Q 846.6666 105.83333 899.5833 185.20833 Q 952.49994 264.5833 978.95825 317.49997 z" svg:height="7.6729164mm" draw:style-name="style-423" svg:viewBox="0.0 0.0 978.95825 767.2916" svg:width="9.789583mm" svg:x="199.49582mm" svg:y="43.92083mm"/>
          <draw:path svg:d="M 343.9583 26.458332 L 343.9583 0.0 L 396.87497 26.458332 Q 423.3333 26.458332 449.79166 52.916664 Q 476.24997 79.37499 476.24997 132.29166 L 476.24997 158.74998 L 502.7083 264.5833 Q 502.7083 396.87497 423.3333 423.3333 Q 370.41666 449.79166 370.41666 502.7083 Q 370.41666 555.625 423.3333 555.625 Q 449.79166 555.625 449.79166 608.5416 L 449.79166 634.99994 L 423.3333 634.99994 L 370.41666 634.99994 L 370.41666 634.99994 Q 370.41666 608.5416 238.12498 608.5416 Q 105.83333 555.625 52.916664 529.1666 L 0.0 476.24997 L 26.458332 370.41666 Q 52.916664 291.04166 158.74998 185.20833 Q 264.5833 105.83333 264.5833 79.37499 L 264.5833 79.37499 L 264.5833 79.37499 Q 264.5833 79.37499 291.04166 79.37499 L 291.04166 52.916664 L 291.04166 52.916664 Q 317.49997 52.916664 317.49997 26.458332 L 317.49997 26.458332 L 317.49997 26.458332 Q 317.49997 26.458332 343.9583 26.458332 z" svg:height="6.3499994mm" draw:style-name="style-424" svg:viewBox="0.0 0.0 502.7083 634.99994" svg:width="5.027083mm" svg:x="141.28749mm" svg:y="55.297913mm"/>
          <draw:path svg:d="M 793.74994 0.0 L 793.74994 0.0 L 793.74994 0.0 Q 793.74994 0.0 820.2083 0.0 L 820.2083 26.458332 L 820.2083 52.916664 Q 793.74994 52.916664 793.74994 52.916664 L 793.74994 52.916664 L 793.74994 79.37499 Q 767.2916 105.83333 767.2916 105.83333 L 767.2916 105.83333 L 714.37494 158.74998 Q 634.99994 238.12498 634.99994 317.49997 Q 608.5416 370.41666 582.0833 370.41666 Q 555.625 370.41666 555.625 396.87497 L 555.625 396.87497 L 529.1666 396.87497 L 529.1666 396.87497 L 529.1666 396.87497 Q 502.7083 370.41666 423.3333 370.41666 Q 317.49997 317.49997 264.5833 264.5833 L 185.20833 211.66666 L 185.20833 211.66666 Q 185.20833 211.66666 132.29166 211.66666 L 79.37499 211.66666 L 79.37499 211.66666 L 79.37499 211.66666 L 52.916664 211.66666 L 52.916664 211.66666 L 26.458332 238.12498 L 0.0 238.12498 L 0.0 238.12498 L 0.0 211.66666 L 0.0 211.66666 L 0.0 211.66666 L 26.458332 211.66666 L 26.458332 211.66666 L 26.458332 185.20833 L 52.916664 185.20833 L 52.916664 185.20833 L 52.916664 158.74998 L 105.83333 158.74998 L 132.29166 158.74998 L 132.29166 105.83333 L 132.29166 79.37499 L 132.29166 79.37499 L 158.74998 79.37499 L 158.74998 79.37499 L 158.74998 105.83333 L 158.74998 105.83333 L 158.74998 105.83333 L 238.12498 52.916664 Q 291.04166 0.0 529.1666 26.458332 Q 740.8333 52.916664 740.8333 26.458332 Q 767.2916 0.0 793.74994 0.0 z" svg:height="3.9687498mm" draw:style-name="style-425" svg:viewBox="0.0 0.0 820.2083 396.87497" svg:width="8.202083mm" svg:x="206.37498mm" svg:y="171.97916mm"/>
          <draw:path svg:d="M 846.6666 0.0 L 846.6666 0.0 L 846.6666 449.79166 Q 846.6666 899.5833 820.2083 952.49994 L 820.2083 1005.4166 L 767.2916 1005.4166 Q 714.37494 978.95825 608.5416 978.95825 L 502.7083 926.0416 L 502.7083 926.0416 L 476.24997 926.0416 L 476.24997 926.0416 L 476.24997 926.0416 L 423.3333 952.49994 L 370.41666 978.95825 L 343.9583 978.95825 L 317.49997 978.95825 L 317.49997 820.2083 Q 317.49997 661.4583 291.04166 661.4583 L 291.04166 634.99994 L 291.04166 608.5416 L 264.5833 608.5416 L 264.5833 582.0833 L 264.5833 555.625 L 238.12498 555.625 L 238.12498 555.625 L 238.12498 529.1666 L 211.66666 529.1666 L 211.66666 529.1666 L 211.66666 502.7083 L 211.66666 502.7083 Q 211.66666 502.7083 158.74998 449.791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64.5833 L 0.0 238.12498 L 26.458332 238.12498 L 52.916664 238.12498 L 52.916664 264.5833 L 52.916664 264.5833 L 79.37499 264.5833 L 79.37499 291.04166 L 79.37499 291.04166 L 105.83333 291.04166 L 105.83333 317.49997 L 105.83333 343.9583 L 132.29166 343.9583 L 132.29166 343.9583 L 211.66666 396.87497 Q 291.04166 449.79166 502.7083 449.79166 Q 714.37494 449.79166 714.37494 423.3333 Q 740.8333 396.87497 740.8333 423.3333 Q 740.8333 449.79166 793.74994 238.12498 Q 846.6666 0.0 846.6666 0.0 z" svg:height="10.054166mm" draw:style-name="style-426" svg:viewBox="0.0 0.0 846.6666 1005.4166" svg:width="8.466666mm" svg:x="110.06666mm" svg:y="154.25208mm"/>
          <draw:path svg:d="M 608.5416 26.458332 L 634.99994 0.0 L 634.99994 0.0 L 661.4583 0.0 L 687.9166 0.0 L 740.8333 0.0 L 687.9166 52.916664 Q 661.4583 105.83333 634.99994 132.29166 Q 608.5416 132.29166 608.5416 264.5833 Q 634.99994 370.41666 661.4583 529.1666 Q 687.9166 714.37494 714.37494 767.2916 Q 740.8333 846.6666 687.9166 846.6666 Q 634.99994 846.6666 582.0833 820.2083 L 555.625 820.2083 L 582.0833 926.0416 Q 582.0833 1005.4166 634.99994 1058.3333 Q 661.4583 1111.25 582.0833 1111.25 L 476.24997 1111.25 L 529.1666 1217.0833 Q 582.0833 1269.9999 582.0833 1296.4583 L 582.0833 1296.4583 L 608.5416 1296.4583 L 608.5416 1322.9166 L 529.1666 1322.9166 Q 476.24997 1322.9166 343.9583 1322.9166 L 211.66666 1375.8333 L 211.66666 1375.8333 L 211.66666 1375.8333 L 185.20833 1375.8333 Q 158.74998 1375.8333 158.74998 1349.3749 Q 158.74998 1322.9166 132.29166 1322.9166 L 105.83333 1322.9166 L 105.83333 1322.9166 L 105.83333 1296.4583 L 79.37499 1296.4583 L 79.37499 1322.9166 L 79.37499 1322.9166 L 52.916664 1322.9166 L 52.916664 1269.9999 Q 52.916664 1217.0833 26.458332 1217.0833 L 26.458332 1217.0833 L 26.458332 1164.1666 Q 0.0 1137.7083 0.0 1111.25 Q 0.0 1084.7916 52.916664 1005.4166 Q 105.83333 952.49994 132.29166 846.6666 L 158.74998 740.8333 L 158.74998 740.8333 L 158.74998 740.8333 L 185.20833 582.0833 Q 211.66666 449.79166 211.66666 423.3333 L 211.66666 396.87497 L 211.66666 396.87497 Q 211.66666 396.87497 238.12498 370.41666 L 238.12498 343.9583 L 238.12498 343.9583 L 264.5833 343.9583 L 264.5833 343.9583 L 264.5833 317.49997 L 264.5833 317.49997 L 264.5833 317.49997 L 291.04166 264.5833 L 317.49997 238.12498 L 317.49997 238.12498 L 317.49997 211.66666 L 317.49997 211.66666 L 317.49997 211.66666 L 343.9583 211.66666 L 343.9583 211.66666 L 343.9583 185.20833 L 370.41666 185.20833 L 370.41666 185.20833 L 370.41666 158.74998 L 423.3333 105.83333 Q 449.79166 52.916664 529.1666 52.916664 Q 582.0833 52.916664 608.5416 26.458332 z" svg:height="13.758332mm" draw:style-name="style-427" svg:viewBox="0.0 0.0 740.8333 1375.8333" svg:width="7.408333mm" svg:x="244.47499mm" svg:y="75.14166mm"/>
          <draw:path svg:d="M 26.458332 0.0 L 79.37499 0.0 L 79.37499 0.0 L 79.37499 0.0 L 211.66666 132.29166 Q 343.9583 264.5833 343.9583 291.04166 Q 343.9583 317.49997 423.3333 317.49997 L 502.7083 317.49997 L 502.7083 343.9583 L 502.7083 370.41666 L 449.79166 370.41666 Q 423.3333 370.41666 529.1666 582.0833 Q 661.4583 767.2916 661.4583 767.2916 Q 661.4583 740.8333 661.4583 740.8333 L 661.4583 740.8333 L 687.9166 634.99994 L 687.9166 529.1666 L 714.37494 529.1666 L 740.8333 529.1666 L 740.8333 502.7083 L 767.2916 502.7083 L 767.2916 502.7083 L 767.2916 529.1666 L 793.74994 529.1666 L 820.2083 529.1666 L 820.2083 634.99994 L 820.2083 714.37494 L 820.2083 714.37494 L 793.74994 740.8333 L 793.74994 740.8333 L 767.2916 740.8333 L 767.2916 793.74994 L 767.2916 846.6666 L 740.8333 846.6666 L 740.8333 846.6666 L 740.8333 873.12494 L 714.37494 873.12494 L 714.37494 873.12494 L 714.37494 846.6666 L 714.37494 846.6666 L 714.37494 846.6666 L 687.9166 846.6666 L 687.9166 846.6666 L 608.5416 846.6666 Q 502.7083 846.6666 396.87497 767.2916 Q 291.04166 687.9166 238.12498 582.0833 L 185.20833 502.7083 L 185.20833 476.24997 Q 185.20833 449.79166 132.29166 370.41666 L 79.37499 291.04166 L 79.37499 264.5833 L 79.37499 264.5833 L 79.37499 264.5833 L 79.37499 238.12498 L 79.37499 211.66666 L 79.37499 211.66666 L 52.916664 185.20833 L 26.458332 158.74998 L 26.458332 105.83333 Q 26.458332 52.916664 0.0 0.0 Q 0.0 -26.458332 26.458332 0.0 z" svg:height="8.73125mm" draw:style-name="style-428" svg:viewBox="0.0 0.0 820.2083 873.12494" svg:width="8.202083mm" svg:x="133.61458mm" svg:y="89.95833mm"/>
          <draw:path svg:d="M 158.74998 476.24997 L 264.5833 0.0 L 264.5833 26.458332 L 264.5833 52.916664 L 291.04166 52.916664 L 317.49997 52.916664 L 264.5833 396.87497 Q 185.20833 740.8333 185.20833 820.2083 L 185.20833 899.5833 L 185.20833 899.5833 L 185.20833 899.5833 L 158.74998 1005.4166 Q 132.29166 1084.7916 132.29166 1084.7916 L 132.29166 1084.7916 L 132.29166 1058.3333 Q 132.29166 1058.3333 105.83333 1031.875 L 79.37499 1005.4166 L 79.37499 1005.4166 L 79.37499 1005.4166 L 79.37499 1031.875 L 79.37499 1031.875 L 52.916664 1031.875 L 52.916664 1058.3333 L 52.916664 1058.3333 L 26.458332 1058.3333 L 26.458332 1111.25 L 26.458332 1164.1666 L 0.0 1164.1666 L 0.0 1164.1666 L 0.0 1111.25 L 26.458332 1031.875 L 26.458332 1031.875 L 26.458332 1005.4166 L 26.458332 1005.4166 L 26.458332 1005.4166 L 52.916664 978.95825 Q 79.37499 952.49994 158.74998 476.24997 z" svg:height="11.641666mm" draw:style-name="style-429" svg:viewBox="0.0 0.0 317.49997 1164.1666" svg:width="3.1749997mm" svg:x="165.36458mm" svg:y="148.16666mm"/>
          <draw:path svg:d="M 211.66666 396.87497 L 211.66666 396.87497 L 211.66666 396.87497 Q 185.20833 423.3333 105.83333 343.9583 L 0.0 291.04166 L 0.0 291.04166 L 0.0 264.5833 L 52.916664 264.5833 L 105.83333 264.5833 L 105.83333 238.12498 L 105.83333 211.66666 L 79.37499 211.66666 L 79.37499 211.66666 L 79.37499 185.20833 L 79.37499 185.20833 L 79.37499 105.83333 L 52.916664 26.458332 L 52.916664 0.0 Q 52.916664 -26.458332 105.83333 0.0 Q 158.74998 0.0 211.66666 158.74998 Q 264.5833 291.04166 317.49997 317.49997 Q 396.87497 317.49997 317.49997 370.41666 Q 211.66666 370.41666 211.66666 396.87497 z" svg:height="3.9687498mm" draw:style-name="style-430" svg:viewBox="0.0 0.0 317.49997 396.87497" svg:width="3.1749997mm" svg:x="267.75833mm" svg:y="74.612495mm"/>
          <draw:path svg:d="M 264.5833 26.458332 L 291.04166 0.0 L 343.9583 0.0 L 370.41666 0.0 L 449.79166 52.916664 Q 502.7083 79.37499 529.1666 158.74998 L 529.1666 264.5833 L 502.7083 264.5833 L 502.7083 264.5833 L 502.7083 264.5833 Q 502.7083 238.12498 476.24997 238.12498 L 476.24997 238.12498 L 476.24997 211.66666 Q 449.79166 185.20833 396.87497 264.5833 Q 343.9583 370.41666 291.04166 317.49997 Q 238.12498 264.5833 132.29166 264.5833 L 26.458332 291.04166 L 26.458332 264.5833 Q 26.458332 238.12498 26.458332 211.66666 Q 0.0 211.66666 0.0 185.20833 L 0.0 158.74998 L 26.458332 158.74998 Q 26.458332 158.74998 26.458332 132.29166 L 26.458332 132.29166 L 26.458332 132.29166 L 52.916664 105.83333 L 52.916664 105.83333 L 79.37499 105.83333 L 79.37499 105.83333 L 79.37499 105.83333 L 79.37499 79.37499 Q 79.37499 79.37499 132.29166 52.916664 L 158.74998 26.458332 L 185.20833 26.458332 L 238.12498 26.458332 L 264.5833 26.458332 z" svg:height="3.1749997mm" draw:style-name="style-431" svg:viewBox="0.0 0.0 529.1666 317.49997" svg:width="5.2916665mm" svg:x="48.418747mm" svg:y="70.90833mm"/>
          <draw:path svg:d="M 291.04166 79.37499 L 291.04166 79.37499 L 291.04166 105.83333 Q 291.04166 158.74998 211.66666 158.74998 L 158.74998 158.74998 L 79.37499 158.74998 Q 26.458332 158.74998 26.458332 105.83333 L 0.0 26.458332 L 105.83333 0.0 Q 211.66666 -52.916664 238.12498 0.0 Q 264.5833 52.916664 291.04166 79.37499 z" svg:height="1.5874999mm" draw:style-name="style-432" svg:viewBox="0.0 0.0 291.04166 158.74998" svg:width="2.9104166mm" svg:x="257.43958mm" svg:y="170.39166mm"/>
          <draw:path svg:d="M 1058.3333 0.0 L 1137.7083 0.0 L 1217.0833 0.0 Q 1296.4583 0.0 1296.4583 79.37499 Q 1296.4583 158.74998 1349.3749 185.20833 Q 1349.3749 238.12498 1375.8333 264.5833 L 1375.8333 291.04166 L 1349.3749 291.04166 L 1349.3749 291.04166 L 1349.3749 291.04166 Q 1349.3749 291.04166 978.95825 317.49997 L 634.99994 343.9583 L 634.99994 370.41666 L 634.99994 370.41666 L 555.625 370.41666 Q 449.79166 396.87497 291.04166 396.87497 L 132.29166 423.3333 L 79.37499 423.3333 Q 26.458332 449.79166 26.458332 317.49997 L 0.0 211.66666 L 0.0 211.66666 L 0.0 185.20833 L 0.0 185.20833 L 26.458332 185.20833 L 26.458332 185.20833 L 26.458332 185.20833 L 26.458332 158.74998 L 26.458332 158.74998 L 52.916664 158.74998 L 52.916664 132.29166 L 79.37499 132.29166 L 105.83333 132.29166 L 449.79166 79.37499 Q 793.74994 26.458332 873.12494 26.458332 L 952.49994 26.458332 L 978.95825 26.458332 Q 978.95825 26.458332 1058.3333 0.0 z" svg:height="4.233333mm" draw:style-name="style-433" svg:viewBox="0.0 0.0 1375.8333 423.3333" svg:width="13.758332mm" svg:x="92.33958mm" svg:y="77.52291mm"/>
          <draw:path svg:d="M 396.87497 0.0 L 396.87497 0.0 L 529.1666 26.458332 Q 661.4583 52.916664 661.4583 79.37499 L 661.4583 79.37499 L 661.4583 79.37499 Q 661.4583 105.83333 661.4583 105.83333 Q 661.4583 132.29166 555.625 158.74998 Q 449.79166 211.66666 343.9583 211.66666 L 238.12498 238.12498 L 238.12498 238.12498 Q 238.12498 211.66666 132.29166 211.66666 L 0.0 211.66666 L 0.0 158.74998 L 26.458332 105.83333 L 26.458332 105.83333 L 26.458332 105.83333 L 26.458332 79.37499 L 26.458332 79.37499 L 52.916664 52.916664 L 52.916664 26.458332 L 79.37499 26.458332 L 105.83333 52.916664 L 158.74998 52.916664 Q 211.66666 52.916664 238.12498 52.916664 L 291.04166 52.916664 L 317.49997 52.916664 L 343.9583 52.916664 L 370.41666 52.916664 L 396.87497 52.916664 L 396.87497 52.916664 L 396.87497 52.916664 L 423.3333 52.916664 L 423.3333 52.916664 L 423.3333 26.458332 L 396.87497 26.458332 L 396.87497 26.458332 L 396.87497 0.0 L 396.87497 0.0 z" svg:height="2.38125mm" draw:style-name="style-434" svg:viewBox="0.0 0.0 661.4583 238.12498" svg:width="6.614583mm" svg:x="139.43541mm" svg:y="193.67499mm"/>
          <draw:path svg:d="M 634.99994 0.0 L 740.8333 0.0 L 793.74994 26.458332 Q 846.6666 52.916664 873.12494 52.916664 L 873.12494 52.916664 L 873.12494 211.66666 L 873.12494 343.9583 L 899.5833 396.87497 L 926.0416 449.79166 L 952.49994 476.24997 Q 978.95825 476.24997 978.95825 502.7083 L 978.95825 502.7083 L 978.95825 529.1666 Q 978.95825 529.1666 1005.4166 555.625 L 1005.4166 582.0833 L 1058.3333 608.5416 Q 1111.25 634.99994 1137.7083 634.99994 L 1137.7083 634.99994 L 1137.7083 634.99994 Q 1137.7083 634.99994 1031.875 634.99994 Q 952.49994 634.99994 926.0416 608.5416 Q 873.12494 582.0833 634.99994 529.1666 L 396.87497 476.24997 L 396.87497 476.24997 L 396.87497 476.24997 L 343.9583 476.24997 Q 317.49997 476.24997 317.49997 476.24997 L 317.49997 476.24997 L 238.12498 476.24997 L 132.29166 476.24997 L 132.29166 449.79166 L 132.29166 449.79166 L 158.74998 449.79166 L 158.74998 423.3333 L 79.37499 423.3333 L 0.0 423.3333 L 0.0 423.3333 L 26.458332 396.87497 L 26.458332 396.87497 L 26.458332 370.41666 L 105.83333 370.41666 Q 185.20833 370.41666 185.20833 343.9583 Q 185.20833 317.49997 238.12498 317.49997 L 317.49997 317.49997 L 291.04166 291.04166 L 264.5833 264.5833 L 238.12498 264.5833 Q 185.20833 264.5833 185.20833 238.12498 L 158.74998 211.66666 L 158.74998 185.20833 L 132.29166 185.20833 L 132.29166 185.20833 L 132.29166 158.74998 L 132.29166 158.74998 L 132.29166 158.74998 L 105.83333 158.74998 L 105.83333 158.74998 L 105.83333 132.29166 L 132.29166 132.29166 L 132.29166 132.29166 L 132.29166 105.83333 L 211.66666 105.83333 L 291.04166 105.83333 L 317.49997 79.37499 L 343.9583 52.916664 L 264.5833 52.916664 L 185.20833 52.916664 L 185.20833 26.458332 L 185.20833 26.458332 L 343.9583 26.458332 Q 529.1666 0.0 634.99994 0.0 z" svg:height="6.3499994mm" draw:style-name="style-435" svg:viewBox="0.0 0.0 1137.7083 634.99994" svg:width="11.377083mm" svg:x="33.072914mm" svg:y="104.774994mm"/>
          <draw:path svg:d="M 26.458332 52.916664 L 26.458332 0.0 L 52.916664 0.0 L 105.83333 0.0 L 158.74998 26.458332 L 185.20833 52.916664 L 264.5833 52.916664 Q 370.41666 105.83333 423.3333 105.83333 L 449.79166 105.83333 L 423.3333 158.74998 Q 423.3333 185.20833 476.24997 211.66666 Q 529.1666 211.66666 449.79166 238.12498 Q 396.87497 264.5833 396.87497 238.12498 Q 370.41666 238.12498 370.41666 264.5833 L 370.41666 291.04166 L 582.0833 343.9583 Q 820.2083 423.3333 820.2083 423.3333 Q 846.6666 423.3333 846.6666 423.3333 L 846.6666 423.3333 L 846.6666 449.79166 L 846.6666 449.79166 L 873.12494 449.79166 Q 873.12494 476.24997 899.5833 476.24997 L 899.5833 476.24997 L 899.5833 476.24997 Q 899.5833 476.24997 899.5833 502.7083 L 926.0416 502.7083 L 952.49994 502.7083 L 1005.4166 529.1666 L 1005.4166 529.1666 Q 1031.875 529.1666 1111.25 555.625 L 1190.6249 582.0833 L 1190.6249 582.0833 L 1217.0833 582.0833 L 1217.0833 582.0833 L 1217.0833 582.0833 L 1190.6249 608.5416 L 1164.1666 634.99994 L 1164.1666 634.99994 L 1164.1666 634.99994 L 1137.7083 634.99994 L 1137.7083 634.99994 L 1137.7083 661.4583 L 1137.7083 661.4583 L 1058.3333 661.4583 L 1005.4166 634.99994 L 952.49994 634.99994 Q 926.0416 634.99994 899.5833 661.4583 L 873.12494 687.9166 L 899.5833 687.9166 Q 899.5833 714.37494 926.0416 740.8333 L 926.0416 793.74994 L 899.5833 793.74994 L 873.12494 793.74994 L 846.6666 820.2083 L 820.2083 820.2083 L 820.2083 793.74994 Q 793.74994 740.8333 767.2916 714.37494 Q 714.37494 687.9166 687.9166 740.8333 Q 634.99994 793.74994 608.5416 740.8333 Q 582.0833 661.4583 476.24997 634.99994 L 396.87497 608.5416 L 396.87497 608.5416 Q 396.87497 582.0833 396.87497 555.625 Q 423.3333 502.7083 317.49997 449.79166 Q 238.12498 423.3333 132.29166 396.87497 Q 26.458332 396.87497 26.458332 370.41666 Q 26.458332 343.9583 52.916664 343.9583 Q 79.37499 317.49997 52.916664 317.49997 L 0.0 317.49997 L 0.0 211.66666 Q 0.0 79.37499 26.458332 52.916664 z" svg:height="8.202083mm" draw:style-name="style-436" svg:viewBox="0.0 0.0 1217.0833 820.2083" svg:width="12.170833mm" svg:x="232.30415mm" svg:y="196.84999mm"/>
          <draw:path svg:d="M 185.20833 26.458332 L 185.20833 26.458332 L 211.66666 0.0 Q 238.12498 0.0 291.04166 132.29166 Q 317.49997 238.12498 343.9583 238.12498 Q 370.41666 238.12498 449.79166 343.9583 Q 502.7083 449.79166 582.0833 502.7083 Q 661.4583 608.5416 661.4583 608.5416 L 661.4583 608.5416 L 687.9166 608.5416 L 687.9166 608.5416 L 687.9166 634.99994 L 714.37494 634.99994 L 714.37494 634.99994 L 714.37494 661.4583 L 714.37494 661.4583 L 714.37494 661.4583 L 740.8333 661.4583 L 740.8333 687.9166 L 740.8333 687.9166 L 767.2916 687.9166 L 767.2916 714.37494 L 767.2916 714.37494 L 767.2916 714.37494 L 767.2916 740.8333 L 740.8333 740.8333 L 714.37494 740.8333 L 714.37494 714.37494 Q 714.37494 687.9166 661.4583 661.4583 L 608.5416 634.99994 L 608.5416 634.99994 L 608.5416 661.4583 L 608.5416 661.4583 L 608.5416 661.4583 L 555.625 767.2916 Q 529.1666 873.12494 555.625 899.5833 Q 582.0833 899.5833 582.0833 926.0416 Q 582.0833 952.49994 555.625 952.49994 Q 529.1666 952.49994 529.1666 978.95825 Q 529.1666 1005.4166 555.625 1005.4166 L 582.0833 1031.875 L 582.0833 1031.875 L 608.5416 1031.875 L 608.5416 1031.875 L 608.5416 1058.3333 L 529.1666 1058.3333 Q 449.79166 1084.7916 449.79166 1084.7916 L 449.79166 1084.7916 L 423.3333 1084.7916 Q 396.87497 1084.7916 291.04166 1084.7916 Q 211.66666 1031.875 185.20833 1005.4166 Q 185.20833 952.49994 132.29166 978.95825 L 79.37499 1005.4166 L 79.37499 978.95825 Q 79.37499 978.95825 26.458332 926.0416 L 0.0 846.6666 L 0.0 767.2916 Q 26.458332 661.4583 52.916664 555.625 Q 79.37499 449.79166 105.83333 476.24997 Q 132.29166 502.7083 185.20833 317.49997 Q 238.12498 132.29166 211.66666 132.29166 L 211.66666 105.83333 L 211.66666 79.37499 Q 185.20833 79.37499 185.20833 52.916664 L 185.20833 26.458332 L 185.20833 26.458332 z" svg:height="10.847916mm" draw:style-name="style-437" svg:viewBox="0.0 0.0 767.2916 1084.7916" svg:width="7.6729164mm" svg:x="39.422916mm" svg:y="190.23541mm"/>
          <draw:path svg:d="M 264.5833 0.0 L 291.04166 0.0 L 291.04166 26.458332 L 291.04166 52.916664 L 370.41666 158.74998 Q 423.3333 291.04166 449.79166 291.04166 Q 502.7083 291.04166 502.7083 343.9583 Q 555.625 396.87497 555.625 343.9583 Q 608.5416 317.49997 608.5416 370.41666 Q 661.4583 423.3333 661.4583 423.3333 L 661.4583 423.3333 L 661.4583 449.79166 Q 661.4583 476.24997 687.9166 476.24997 L 687.9166 476.24997 L 687.9166 502.7083 L 714.37494 555.625 L 714.37494 608.5416 Q 740.8333 661.4583 767.2916 661.4583 L 767.2916 661.4583 L 767.2916 740.8333 Q 767.2916 820.2083 714.37494 820.2083 L 687.9166 820.2083 L 608.5416 820.2083 L 529.1666 820.2083 L 529.1666 820.2083 L 502.7083 820.2083 L 502.7083 820.2083 L 502.7083 820.2083 L 476.24997 846.6666 L 449.79166 873.12494 L 449.79166 873.12494 L 449.79166 873.12494 L 449.79166 873.12494 Q 449.79166 873.12494 396.87497 899.5833 Q 370.41666 926.0416 343.9583 873.12494 Q 291.04166 820.2083 238.12498 846.6666 L 211.66666 873.12494 L 211.66666 873.12494 Q 211.66666 873.12494 211.66666 899.5833 L 185.20833 899.5833 L 185.20833 926.0416 L 185.20833 978.95825 L 158.74998 978.95825 L 158.74998 978.95825 L 132.29166 952.49994 L 79.37499 952.49994 L 79.37499 926.0416 L 79.37499 899.5833 L 105.83333 873.12494 L 105.83333 846.6666 L 79.37499 846.6666 L 52.916664 820.2083 L 79.37499 820.2083 Q 105.83333 820.2083 132.29166 793.74994 Q 158.74998 793.74994 185.20833 634.99994 Q 185.20833 476.24997 132.29166 502.7083 Q 79.37499 502.7083 105.83333 449.79166 Q 132.29166 370.41666 132.29166 291.04166 L 158.74998 185.20833 L 132.29166 185.20833 Q 79.37499 185.20833 79.37499 211.66666 Q 79.37499 238.12498 26.458332 238.12498 L 0.0 238.12498 L 0.0 238.12498 L 0.0 238.12498 L 0.0 238.12498 L 26.458332 238.12498 L 26.458332 185.20833 L 26.458332 105.83333 L 0.0 105.83333 L 0.0 79.37499 L 0.0 79.37499 L 0.0 79.37499 L 26.458332 79.37499 L 52.916664 79.37499 L 52.916664 105.83333 L 79.37499 105.83333 L 79.37499 105.83333 L 79.37499 132.29166 L 79.37499 132.29166 L 79.37499 132.29166 L 105.83333 132.29166 L 105.83333 132.29166 L 132.29166 132.29166 Q 132.29166 132.29166 185.20833 79.37499 L 264.5833 26.458332 L 264.5833 0.0 z" svg:height="9.789583mm" draw:style-name="style-438" svg:viewBox="0.0 0.0 767.2916 978.95825" svg:width="7.6729164mm" svg:x="37.835415mm" svg:y="61.118748mm"/>
          <draw:path svg:d="M 476.24997 185.20833 L 529.1666 185.20833 L 555.625 211.66666 Q 582.0833 238.12498 582.0833 264.5833 L 555.625 264.5833 L 555.625 291.04166 L 555.625 317.49997 L 529.1666 317.49997 L 529.1666 343.9583 L 529.1666 343.9583 L 502.7083 343.9583 L 502.7083 423.3333 L 502.7083 502.7083 L 529.1666 502.7083 L 529.1666 502.7083 L 529.1666 502.7083 L 529.1666 502.7083 L 529.1666 529.1666 L 502.7083 529.1666 L 502.7083 529.1666 L 502.7083 555.625 L 502.7083 555.625 L 476.24997 555.625 L 449.79166 555.625 L 423.3333 555.625 L 396.87497 555.625 Q 343.9583 555.625 291.04166 555.625 L 238.12498 555.625 L 238.12498 555.625 Q 211.66666 555.625 185.20833 555.625 L 185.20833 555.625 L 158.74998 555.625 Q 132.29166 555.625 132.29166 502.7083 L 132.29166 476.24997 L 132.29166 449.79166 Q 132.29166 449.79166 52.916664 423.3333 L 0.0 396.87497 L 0.0 370.41666 Q 26.458332 370.41666 26.458332 343.9583 Q 26.458332 291.04166 79.37499 291.04166 Q 105.83333 264.5833 105.83333 132.29166 Q 79.37499 26.458332 105.83333 0.0 Q 132.29166 -26.458332 158.74998 0.0 Q 185.20833 26.458332 291.04166 52.916664 Q 396.87497 79.37499 396.87497 132.29166 Q 423.3333 158.74998 476.24997 185.20833 z" svg:height="5.5562496mm" draw:style-name="style-439" svg:viewBox="0.0 0.0 582.0833 555.625" svg:width="5.820833mm" svg:x="31.485415mm" svg:y="162.71873mm"/>
          <draw:path svg:d="M 767.2916 26.458332 L 793.74994 0.0 L 793.74994 873.12494 Q 767.2916 1772.7083 767.2916 2248.9583 L 767.2916 2751.6665 L 740.8333 2751.6665 Q 714.37494 2778.1248 714.37494 2804.5833 Q 687.9166 2857.4998 608.5416 2883.9583 L 555.625 2883.9583 L 291.04166 2883.9583 L 26.458332 2883.9583 L 26.458332 2883.9583 L 26.458332 2883.9583 L 26.458332 2857.4998 L 26.458332 2857.4998 L 26.458332 2831.0415 L 26.458332 2831.0415 L 26.458332 2751.6665 L 26.458332 2672.2915 L 0.0 2539.9998 L 0.0 2407.7083 L 0.0 2407.7083 L 26.458332 2407.7083 L 26.458332 2513.5415 L 26.458332 2592.9165 L 52.916664 2592.9165 L 52.916664 2619.3748 L 185.20833 2592.9165 Q 291.04166 2592.9165 317.49997 2566.4583 Q 343.9583 2513.5415 449.79166 2434.1665 Q 582.0833 2354.7915 661.4583 2354.7915 Q 714.37494 2354.7915 740.8333 1613.9583 L 740.8333 899.5833 L 740.8333 449.79166 Q 767.2916 26.458332 767.2916 26.458332 z" svg:height="28.839582mm" draw:style-name="style-440" svg:viewBox="0.0 0.0 793.74994 2883.9583" svg:width="7.9374995mm" svg:x="214.04791mm" svg:y="46.83125mm"/>
          <draw:path svg:d="M 0.0 317.49997 L 0.0 0.0 L 0.0 0.0 L 26.458332 0.0 L 26.458332 52.916664 L 26.458332 105.83333 L 79.37499 52.916664 Q 105.83333 0.0 555.625 26.458332 Q 978.95825 52.916664 1137.7083 26.458332 Q 1296.4583 26.458332 1296.4583 105.83333 L 1296.4583 211.66666 L 1296.4583 238.12498 L 1296.4583 264.5833 L 1296.4583 264.5833 Q 1269.9999 264.5833 1243.5416 264.5833 Q 1217.0833 264.5833 1190.6249 238.12498 Q 1137.7083 211.66666 1084.7916 185.20833 Q 1031.875 185.20833 926.0416 370.41666 Q 846.6666 529.1666 608.5416 529.1666 L 370.41666 555.625 L 317.49997 555.625 Q 264.5833 529.1666 238.12498 555.625 Q 238.12498 582.0833 185.20833 449.79166 L 132.29166 317.49997 L 132.29166 317.49997 L 132.29166 317.49997 L 132.29166 291.04166 L 132.29166 291.04166 L 105.83333 317.49997 L 79.37499 343.9583 L 79.37499 423.3333 Q 79.37499 502.7083 52.916664 608.5416 L 52.916664 714.37494 L 52.916664 714.37494 L 26.458332 714.37494 L 26.458332 661.4583 L 26.458332 608.5416 L 0.0 608.5416 L 0.0 608.5416 L 0.0 317.49997 z" svg:height="7.1437497mm" draw:style-name="style-441" svg:viewBox="0.0 0.0 1296.4583 714.37494" svg:width="12.964582mm" svg:x="129.91042mm" svg:y="77.25833mm"/>
          <draw:path svg:d="M 740.8333 52.916664 L 740.8333 0.0 L 873.12494 158.74998 Q 978.95825 343.9583 1031.875 423.3333 Q 1031.875 476.24997 1058.3333 502.7083 L 1084.7916 529.1666 L 1084.7916 529.1666 L 1084.7916 529.1666 L 1084.7916 555.625 L 1084.7916 555.625 L 1111.25 555.625 L 1111.25 582.0833 L 1111.25 582.0833 L 1137.7083 582.0833 L 1137.7083 608.5416 L 1137.7083 634.99994 L 1164.1666 634.99994 L 1164.1666 634.99994 L 1164.1666 687.9166 Q 1190.6249 740.8333 1190.6249 793.74994 L 1190.6249 820.2083 L 1190.6249 820.2083 Q 1164.1666 793.74994 1137.7083 793.74994 Q 1137.7083 793.74994 1111.25 793.74994 L 1084.7916 820.2083 L 1084.7916 793.74994 Q 1084.7916 793.74994 1031.875 767.2916 Q 1031.875 740.8333 926.0416 740.8333 Q 820.2083 740.8333 767.2916 661.4583 Q 687.9166 608.5416 634.99994 476.24997 Q 555.625 370.41666 317.49997 370.41666 L 79.37499 370.41666 L 79.37499 396.87497 L 79.37499 396.87497 L 52.916664 476.24997 L 52.916664 555.625 L 26.458332 555.625 L 26.458332 529.1666 L 26.458332 529.1666 L 26.458332 529.1666 L 0.0 529.1666 L 0.0 529.1666 L 0.0 502.7083 L 0.0 476.24997 L 0.0 476.24997 L 26.458332 476.24997 L 26.458332 370.41666 L 26.458332 264.5833 L 52.916664 264.5833 L 52.916664 264.5833 L 52.916664 264.5833 L 52.916664 264.5833 L 52.916664 291.04166 L 79.37499 291.04166 L 79.37499 291.04166 L 79.37499 317.49997 L 317.49997 291.04166 Q 555.625 264.5833 661.4583 264.5833 L 767.2916 264.5833 L 767.2916 238.12498 L 767.2916 211.66666 L 740.8333 211.66666 L 740.8333 211.66666 L 661.4583 185.20833 L 555.625 185.20833 L 555.625 185.20833 L 555.625 158.74998 L 608.5416 158.74998 L 687.9166 158.74998 L 687.9166 132.29166 L 661.4583 132.29166 L 661.4583 105.83333 L 661.4583 79.37499 L 714.37494 79.37499 L 740.8333 79.37499 L 740.8333 52.916664 z M 793.74994 291.04166 Q 820.2083 291.04166 820.2083 291.04166 Q 820.2083 317.49997 820.2083 317.49997 Q 793.74994 317.49997 793.74994 291.04166 z" svg:height="8.202083mm" draw:style-name="style-442" svg:viewBox="0.0 0.0 1190.6249 820.2083" svg:width="11.906249mm" svg:x="78.581245mm" svg:y="84.666664mm"/>
          <draw:path svg:d="M 0.0 343.9583 L 0.0 0.0 L 26.458332 0.0 L 52.916664 0.0 L 52.916664 26.458332 L 52.916664 79.37499 L 105.83333 79.37499 L 158.74998 79.37499 L 185.20833 105.83333 L 211.66666 132.29166 L 185.20833 132.29166 L 158.74998 132.29166 L 343.9583 185.20833 Q 529.1666 238.12498 555.625 238.12498 L 582.0833 238.12498 L 661.4583 238.12498 L 740.8333 238.12498 L 740.8333 264.5833 L 714.37494 264.5833 L 714.37494 264.5833 L 714.37494 291.04166 L 793.74994 291.04166 Q 873.12494 291.04166 926.0416 291.04166 L 978.95825 291.04166 L 978.95825 291.04166 L 978.95825 291.04166 L 952.49994 291.04166 L 926.0416 291.04166 L 873.12494 317.49997 Q 820.2083 343.9583 820.2083 396.87497 Q 767.2916 449.79166 767.2916 476.24997 L 767.2916 502.7083 L 793.74994 502.7083 L 793.74994 502.7083 L 820.2083 529.1666 Q 846.6666 529.1666 846.6666 555.625 Q 820.2083 582.0833 820.2083 634.99994 L 820.2083 687.9166 L 793.74994 687.9166 L 767.2916 687.9166 L 767.2916 714.37494 L 767.2916 740.8333 L 820.2083 767.2916 Q 873.12494 767.2916 1031.875 793.74994 L 1164.1666 820.2083 L 1164.1666 820.2083 L 1164.1666 820.2083 L 582.0833 820.2083 L 0.0 820.2083 L 0.0 740.8333 Q -26.458332 661.4583 0.0 343.9583 z" svg:height="8.202083mm" draw:style-name="style-443" svg:viewBox="0.0 0.0 1164.1666 820.2083" svg:width="11.641666mm" svg:x="27.252083mm" svg:y="106.627075mm"/>
          <draw:path svg:d="M 952.49994 0.0 L 1137.7083 0.0 L 1243.5416 26.458332 Q 1349.3749 26.458332 1322.9166 52.916664 Q 1296.4583 79.37499 1296.4583 105.83333 L 1296.4583 132.29166 L 1296.4583 132.29166 Q 1269.9999 132.29166 1269.9999 158.74998 L 1269.9999 158.74998 L 1269.9999 185.20833 L 1243.5416 185.20833 L 1243.5416 238.12498 L 1243.5416 264.5833 L 1269.9999 291.04166 Q 1296.4583 343.9583 1349.3749 317.49997 L 1402.2916 317.49997 L 1402.2916 343.9583 L 1402.2916 370.41666 L 1349.3749 370.41666 Q 1322.9166 396.87497 1269.9999 396.87497 Q 1217.0833 423.3333 1217.0833 449.79166 L 1190.6249 502.7083 L 1190.6249 529.1666 L 1190.6249 555.625 L 1190.6249 634.99994 L 1190.6249 714.37494 L 1164.1666 714.37494 L 1164.1666 714.37494 L 1164.1666 687.9166 L 1137.7083 661.4583 L 1137.7083 661.4583 L 1137.7083 661.4583 L 1058.3333 634.99994 L 978.95825 634.99994 L 978.95825 634.99994 Q 978.95825 634.99994 926.0416 608.5416 Q 873.12494 555.625 873.12494 529.1666 Q 873.12494 502.7083 793.74994 502.7083 Q 714.37494 476.24997 661.4583 396.87497 Q 634.99994 291.04166 608.5416 291.04166 Q 555.625 291.04166 555.625 317.49997 L 555.625 343.9583 L 555.625 343.9583 Q 529.1666 343.9583 529.1666 317.49997 L 529.1666 317.49997 L 502.7083 317.49997 Q 502.7083 291.04166 502.7083 291.04166 L 502.7083 291.04166 L 502.7083 291.04166 Q 476.24997 291.04166 449.79166 238.12498 Q 423.3333 238.12498 370.41666 238.12498 L 317.49997 264.5833 L 317.49997 238.12498 Q 317.49997 211.66666 343.9583 211.66666 Q 370.41666 185.20833 185.20833 185.20833 L 0.0 132.29166 L 0.0 132.29166 L 0.0 132.29166 L 26.458332 132.29166 L 79.37499 132.29166 L 211.66666 105.83333 Q 343.9583 79.37499 555.625 52.916664 Q 767.2916 26.458332 952.49994 0.0 z" svg:height="7.1437497mm" draw:style-name="style-444" svg:viewBox="0.0 0.0 1402.2916 714.37494" svg:width="14.022916mm" svg:x="183.35625mm" svg:y="76.46458mm"/>
          <draw:path svg:d="M 211.66666 0.0 L 238.12498 0.0 L 238.12498 26.458332 Q 238.12498 52.916664 211.66666 52.916664 Q 211.66666 79.37499 211.66666 105.83333 L 211.66666 132.29166 L 211.66666 158.74998 Q 211.66666 185.20833 185.20833 158.74998 Q 158.74998 158.74998 132.29166 211.66666 L 105.83333 264.5833 L 105.83333 264.5833 L 79.37499 264.5833 L 52.916664 264.5833 Q 26.458332 264.5833 0.0 185.20833 Q -52.916664 105.83333 0.0 105.83333 L 79.37499 79.37499 L 105.83333 52.916664 Q 158.74998 0.0 211.66666 0.0 z" svg:height="2.6458333mm" draw:style-name="style-445" svg:viewBox="0.0 0.0 238.12498 264.5833" svg:width="2.38125mm" svg:x="264.5833mm" svg:y="183.09166mm"/>
          <draw:path svg:d="M 264.5833 26.458332 L 291.04166 0.0 L 317.49997 52.916664 Q 370.41666 105.83333 343.9583 132.29166 Q 317.49997 158.74998 370.41666 158.74998 Q 423.3333 158.74998 476.24997 185.20833 Q 502.7083 185.20833 502.7083 211.66666 L 502.7083 238.12498 L 476.24997 343.9583 Q 476.24997 423.3333 449.79166 396.87497 Q 423.3333 396.87497 370.41666 449.79166 Q 317.49997 502.7083 238.12498 502.7083 Q 158.74998 502.7083 158.74998 476.24997 L 158.74998 476.24997 L 132.29166 476.24997 L 132.29166 449.79166 L 132.29166 449.79166 L 105.83333 449.79166 L 105.83333 449.79166 L 105.83333 449.79166 L 79.37499 423.3333 L 52.916664 423.3333 L 52.916664 449.79166 L 52.916664 476.24997 L 26.458332 476.24997 L 26.458332 476.24997 L 26.458332 449.79166 L 52.916664 396.87497 L 52.916664 370.41666 L 52.916664 343.9583 L 26.458332 343.9583 Q 26.458332 343.9583 0.0 317.49997 L 0.0 291.04166 L 0.0 291.04166 Q 0.0 291.04166 52.916664 291.04166 Q 79.37499 291.04166 132.29166 158.74998 L 185.20833 52.916664 L 185.20833 52.916664 Q 211.66666 52.916664 211.66666 52.916664 Q 211.66666 79.37499 264.5833 26.458332 z" svg:height="5.027083mm" draw:style-name="style-446" svg:viewBox="0.0 0.0 502.7083 502.7083" svg:width="5.027083mm" svg:x="33.866665mm" svg:y="196.05624mm"/>
          <draw:path svg:d="M 158.74998 26.458332 L 211.66666 26.458332 L 238.12498 158.74998 Q 264.5833 291.04166 291.04166 343.9583 Q 317.49997 396.87497 343.9583 396.87497 L 343.9583 396.87497 L 343.9583 423.3333 L 370.41666 423.3333 L 370.41666 423.3333 L 370.41666 449.79166 L 423.3333 449.79166 L 449.79166 449.79166 L 476.24997 476.24997 Q 529.1666 502.7083 529.1666 502.7083 L 529.1666 502.7083 L 529.1666 555.625 Q 529.1666 608.5416 502.7083 634.99994 L 502.7083 661.4583 L 502.7083 661.4583 Q 476.24997 661.4583 476.24997 634.99994 Q 476.24997 608.5416 423.3333 608.5416 L 396.87497 608.5416 L 396.87497 582.0833 L 370.41666 582.0833 L 370.41666 582.0833 L 370.41666 608.5416 L 370.41666 608.5416 L 370.41666 608.5416 L 343.9583 608.5416 L 343.9583 608.5416 L 343.9583 634.99994 L 317.49997 634.99994 L 317.49997 634.99994 L 317.49997 661.4583 L 291.04166 661.4583 Q 264.5833 661.4583 211.66666 634.99994 Q 185.20833 608.5416 132.29166 555.625 Q 79.37499 502.7083 52.916664 502.7083 L 26.458332 502.7083 L 26.458332 449.79166 Q 0.0 423.3333 0.0 343.9583 L 0.0 264.5833 L 0.0 238.12498 L 0.0 238.12498 L 0.0 238.12498 Q 26.458332 238.12498 26.458332 211.66666 L 52.916664 211.66666 L 52.916664 211.66666 L 52.916664 185.20833 L 52.916664 185.20833 Q 52.916664 185.20833 105.83333 79.37499 Q 105.83333 -26.458332 132.29166 0.0 Q 132.29166 26.458332 158.74998 26.458332 z" svg:height="6.614583mm" draw:style-name="style-447" svg:viewBox="0.0 0.0 529.1666 661.4583" svg:width="5.2916665mm" svg:x="50.799995mm" svg:y="166.42291mm"/>
          <draw:path svg:d="M 687.9166 0.0 L 687.9166 0.0 L 687.9166 105.83333 Q 687.9166 185.20833 687.9166 211.66666 L 687.9166 238.12498 L 714.37494 238.12498 L 714.37494 238.12498 L 714.37494 317.49997 L 714.37494 370.41666 L 687.9166 370.41666 Q 687.9166 370.41666 687.9166 343.9583 Q 661.4583 317.49997 449.79166 370.41666 Q 238.12498 370.41666 264.5833 423.3333 L 264.5833 449.79166 L 264.5833 476.24997 L 264.5833 529.1666 L 264.5833 529.1666 L 264.5833 529.1666 L 264.5833 555.625 L 264.5833 555.625 L 370.41666 661.4583 Q 476.24997 767.2916 476.24997 793.74994 Q 476.24997 820.2083 449.79166 820.2083 L 449.79166 820.2083 L 423.3333 820.2083 Q 396.87497 793.74994 396.87497 793.74994 Q 370.41666 793.74994 264.5833 740.8333 Q 132.29166 661.4583 105.83333 687.9166 L 105.83333 714.37494 L 105.83333 687.9166 L 105.83333 687.9166 L 79.37499 687.9166 L 79.37499 687.9166 L 52.916664 687.9166 L 26.458332 687.9166 L 26.458332 687.9166 L 0.0 687.9166 L 0.0 661.4583 L 0.0 634.99994 L 26.458332 634.99994 L 52.916664 634.99994 L 79.37499 634.99994 L 105.83333 634.99994 L 105.83333 634.99994 L 105.83333 634.99994 L 132.29166 634.99994 L 132.29166 634.99994 L 132.29166 608.5416 L 158.74998 608.5416 L 158.74998 608.5416 L 158.74998 582.0833 L 158.74998 582.0833 L 158.74998 582.0833 L 132.29166 582.0833 L 132.29166 582.0833 L 132.29166 555.625 L 105.83333 555.625 L 105.83333 555.625 L 105.83333 555.625 L 105.83333 529.1666 Q 105.83333 529.1666 79.37499 529.1666 L 79.37499 529.1666 L 79.37499 502.7083 Q 52.916664 476.24997 52.916664 370.41666 L 26.458332 264.5833 L 26.458332 211.66666 L 26.458332 158.74998 L 158.74998 132.29166 Q 291.04166 105.83333 396.87497 105.83333 Q 476.24997 105.83333 502.7083 79.37499 L 502.7083 52.916664 L 582.0833 52.916664 Q 634.99994 52.916664 661.4583 26.458332 Q 687.9166 0.0 687.9166 0.0 z" svg:height="8.202083mm" draw:style-name="style-448" svg:viewBox="0.0 0.0 714.37494 820.2083" svg:width="7.1437497mm" svg:x="111.65416mm" svg:y="198.43748mm"/>
          <draw:path svg:d="M 476.24997 26.458332 L 502.7083 0.0 L 502.7083 502.7083 L 502.7083 978.95825 L 502.7083 978.95825 Q 502.7083 978.95825 476.24997 926.0416 Q 449.79166 873.12494 343.9583 846.6666 Q 238.12498 820.2083 185.20833 767.2916 L 132.29166 714.37494 L 132.29166 714.37494 Q 132.29166 687.9166 52.916664 661.4583 L 0.0 634.99994 L 0.0 608.5416 L 0.0 608.5416 L 0.0 582.0833 L 0.0 555.625 L 185.20833 555.625 Q 370.41666 555.625 370.41666 529.1666 Q 370.41666 502.7083 396.87497 502.7083 Q 423.3333 502.7083 449.79166 264.5833 Q 449.79166 26.458332 476.24997 26.458332 z" svg:height="9.789583mm" draw:style-name="style-449" svg:viewBox="0.0 0.0 502.7083 978.95825" svg:width="5.027083mm" svg:x="165.36458mm" svg:y="194.99791mm"/>
          <draw:path svg:d="M 79.37499 105.83333 L 132.29166 0.0 L 132.29166 52.916664 L 132.29166 79.37499 L 211.66666 52.916664 Q 291.04166 52.916664 264.5833 52.916664 Q 264.5833 79.37499 317.49997 158.74998 Q 370.41666 238.12498 370.41666 264.5833 Q 370.41666 317.49997 370.41666 317.49997 L 396.87497 317.49997 L 396.87497 317.49997 Q 396.87497 317.49997 423.3333 343.9583 L 423.3333 343.9583 L 370.41666 370.41666 Q 343.9583 370.41666 317.49997 396.87497 Q 264.5833 396.87497 291.04166 423.3333 L 317.49997 449.79166 L 317.49997 476.24997 L 317.49997 502.7083 L 185.20833 502.7083 L 52.916664 529.1666 L 26.458332 529.1666 L 0.0 529.1666 L 0.0 423.3333 L 0.0 291.04166 L 26.458332 238.12498 Q 52.916664 185.20833 79.37499 105.83333 z" svg:height="5.2916665mm" draw:style-name="style-450" svg:viewBox="0.0 0.0 423.3333 529.1666" svg:width="4.233333mm" svg:x="96.30833mm" svg:y="180.97499mm"/>
          <draw:path svg:d="M 52.916664 238.12498 L 79.37499 0.0 L 79.37499 0.0 L 105.83333 0.0 L 105.83333 26.458332 L 105.83333 79.37499 L 132.29166 79.37499 L 132.29166 79.37499 L 158.74998 52.916664 Q 211.66666 52.916664 211.66666 105.83333 Q 211.66666 158.74998 264.5833 185.20833 Q 317.49997 211.66666 396.87497 158.74998 Q 449.79166 105.83333 449.79166 132.29166 Q 449.79166 158.74998 502.7083 185.20833 Q 555.625 185.20833 582.0833 211.66666 L 608.5416 211.66666 L 608.5416 211.66666 L 634.99994 211.66666 L 634.99994 211.66666 L 634.99994 238.12498 L 634.99994 238.12498 L 634.99994 238.12498 L 661.4583 238.12498 L 661.4583 238.12498 L 687.9166 211.66666 Q 740.8333 211.66666 740.8333 238.12498 L 740.8333 264.5833 L 767.2916 291.04166 L 767.2916 291.04166 L 820.2083 555.625 Q 846.6666 820.2083 873.12494 873.12494 L 873.12494 926.0416 L 873.12494 978.95825 L 873.12494 1031.875 L 846.6666 1031.875 L 793.74994 1031.875 L 767.2916 1005.4166 L 740.8333 978.95825 L 740.8333 978.95825 L 740.8333 978.95825 L 714.37494 978.95825 L 714.37494 978.95825 L 714.37494 952.49994 L 687.9166 952.49994 L 687.9166 926.0416 Q 687.9166 899.5833 661.4583 899.5833 Q 634.99994 899.5833 634.99994 926.0416 Q 634.99994 952.49994 608.5416 952.49994 Q 582.0833 926.0416 555.625 899.5833 Q 529.1666 846.6666 502.7083 846.6666 Q 476.24997 846.6666 502.7083 820.2083 L 529.1666 767.2916 L 502.7083 767.2916 L 502.7083 767.2916 L 449.79166 740.8333 L 396.87497 740.8333 L 396.87497 714.37494 L 370.41666 687.9166 L 370.41666 767.2916 Q 370.41666 873.12494 396.87497 873.12494 L 396.87497 873.12494 L 343.9583 899.5833 L 291.04166 926.0416 L 264.5833 926.0416 L 238.12498 926.0416 L 211.66666 899.5833 L 158.74998 873.12494 L 158.74998 873.12494 L 158.74998 873.12494 L 185.20833 820.2083 Q 185.20833 793.74994 132.29166 793.74994 Q 79.37499 793.74994 52.916664 767.2916 L 52.916664 767.2916 L 52.916664 767.2916 L 52.916664 767.2916 L 26.458332 767.2916 L 26.458332 767.2916 L 26.458332 714.37494 Q 52.916664 634.99994 52.916664 608.5416 Q 52.916664 555.625 0.0 555.625 Q -52.916664 529.1666 0.0 502.7083 Q 52.916664 449.79166 52.916664 238.12498 z M 158.74998 132.29166 Q 158.74998 132.29166 158.74998 105.83333 Q 158.74998 105.83333 158.74998 132.29166 Q 158.74998 132.29166 158.74998 132.29166 z" svg:height="10.318749mm" draw:style-name="style-451" svg:viewBox="0.0 0.0 873.12494 1031.875" svg:width="8.73125mm" svg:x="195.79166mm" svg:y="187.06041mm"/>
          <draw:path svg:d="M 185.20833 52.916664 L 211.66666 0.0 L 238.12498 0.0 Q 264.5833 0.0 264.5833 26.458332 Q 264.5833 52.916664 291.04166 52.916664 L 317.49997 52.916664 L 317.49997 105.83333 L 317.49997 158.74998 L 396.87497 158.74998 L 476.24997 158.74998 L 502.7083 185.20833 Q 529.1666 211.66666 555.625 211.66666 L 582.0833 211.66666 L 582.0833 211.66666 L 582.0833 211.66666 L 582.0833 238.12498 L 582.0833 238.12498 L 608.5416 238.12498 L 608.5416 264.5833 L 634.99994 264.5833 Q 661.4583 264.5833 634.99994 291.04166 Q 634.99994 317.49997 634.99994 291.04166 L 634.99994 291.04166 L 634.99994 343.9583 Q 661.4583 370.41666 634.99994 423.3333 Q 582.0833 449.79166 634.99994 529.1666 Q 634.99994 608.5416 661.4583 634.99994 L 661.4583 634.99994 L 687.9166 714.37494 Q 714.37494 793.74994 740.8333 793.74994 Q 740.8333 820.2083 767.2916 899.5833 L 767.2916 952.49994 L 687.9166 952.49994 Q 608.5416 952.49994 608.5416 978.95825 L 608.5416 1005.4166 L 582.0833 1005.4166 Q 555.625 1005.4166 529.1666 1031.875 Q 476.24997 1058.3333 476.24997 1084.7916 Q 449.79166 1111.25 370.41666 1111.25 L 291.04166 1111.25 L 291.04166 1084.7916 Q 291.04166 1058.3333 211.66666 1058.3333 L 132.29166 1031.875 L 132.29166 1005.4166 Q 105.83333 978.95825 105.83333 978.95825 L 105.83333 952.49994 L 105.83333 952.49994 L 105.83333 952.49994 L 79.37499 926.0416 Q 52.916664 899.5833 52.916664 899.5833 L 52.916664 899.5833 L 52.916664 873.12494 L 52.916664 873.12494 L 26.458332 873.12494 L 26.458332 846.6666 L 26.458332 846.6666 L 0.0 846.6666 L 0.0 846.6666 L 0.0 846.6666 L 0.0 820.2083 L 0.0 820.2083 L 26.458332 793.74994 L 26.458332 793.74994 L 26.458332 793.74994 L 52.916664 793.74994 L 52.916664 767.2916 L 52.916664 740.8333 L 52.916664 714.37494 L 52.916664 687.9166 L 52.916664 687.9166 L 52.916664 687.9166 L 52.916664 661.4583 Q 52.916664 661.4583 79.37499 687.9166 Q 79.37499 714.37494 105.83333 714.37494 Q 158.74998 687.9166 185.20833 661.4583 Q 211.66666 608.5416 211.66666 396.87497 Q 211.66666 185.20833 211.66666 158.74998 Q 158.74998 132.29166 185.20833 52.916664 z" svg:height="11.112499mm" draw:style-name="style-452" svg:viewBox="0.0 0.0 767.2916 1111.25" svg:width="7.6729164mm" svg:x="243.41666mm" svg:y="88.37083mm"/>
          <draw:path svg:d="M 502.7083 79.37499 L 502.7083 105.83333 L 502.7083 185.20833 Q 476.24997 238.12498 529.1666 238.12498 Q 582.0833 264.5833 582.0833 291.04166 Q 555.625 343.9583 555.625 343.9583 L 555.625 343.9583 L 502.7083 370.41666 L 449.79166 396.87497 L 449.79166 396.87497 L 449.79166 396.87497 L 423.3333 423.3333 L 423.3333 449.79166 L 449.79166 449.79166 L 502.7083 449.79166 L 502.7083 476.24997 L 502.7083 476.24997 L 476.24997 476.24997 Q 449.79166 476.24997 449.79166 529.1666 Q 423.3333 555.625 343.9583 608.5416 L 238.12498 661.4583 L 238.12498 661.4583 L 238.12498 661.4583 L 211.66666 661.4583 L 211.66666 661.4583 L 211.66666 687.9166 L 185.20833 687.9166 L 185.20833 687.9166 L 185.20833 714.37494 L 185.20833 714.37494 L 185.20833 714.37494 L 211.66666 740.8333 L 211.66666 767.2916 L 185.20833 767.2916 L 158.74998 767.2916 L 158.74998 740.8333 L 132.29166 740.8333 L 132.29166 714.37494 L 132.29166 661.4583 L 105.83333 661.4583 L 79.37499 661.4583 L 79.37499 608.5416 Q 79.37499 582.0833 79.37499 529.1666 Q 26.458332 476.24997 26.458332 343.9583 L 0.0 211.66666 L 26.458332 211.66666 L 52.916664 185.20833 L 52.916664 185.20833 L 79.37499 185.20833 L 79.37499 158.74998 L 79.37499 132.29166 L 79.37499 132.29166 L 79.37499 132.29166 L 105.83333 132.29166 L 105.83333 132.29166 L 185.20833 105.83333 Q 238.12498 79.37499 185.20833 79.37499 Q 132.29166 52.916664 132.29166 26.458332 Q 132.29166 0.0 291.04166 0.0 Q 449.79166 0.0 449.79166 26.458332 Q 502.7083 79.37499 502.7083 79.37499 z" svg:height="7.6729164mm" draw:style-name="style-453" svg:viewBox="0.0 0.0 582.0833 767.2916" svg:width="5.820833mm" svg:x="252.67706mm" svg:y="54.768745mm"/>
          <draw:path svg:d="M 1031.875 423.3333 L 1031.875 449.79166 L 1031.875 476.24997 Q 1031.875 502.7083 1005.4166 476.24997 L 1005.4166 449.79166 L 952.49994 449.79166 L 899.5833 476.24997 L 873.12494 476.24997 Q 820.2083 476.24997 423.3333 476.24997 L 26.458332 476.24997 L 26.458332 449.79166 L 26.458332 449.79166 L 0.0 317.49997 L 0.0 185.20833 L 0.0 105.83333 L 26.458332 26.458332 L 26.458332 26.458332 L 26.458332 0.0 L 264.5833 0.0 Q 502.7083 0.0 582.0833 105.83333 Q 634.99994 238.12498 714.37494 291.04166 Q 767.2916 370.41666 873.12494 370.41666 Q 978.95825 370.41666 978.95825 396.87497 Q 1031.875 423.3333 1031.875 423.3333 z" svg:height="4.7625mm" draw:style-name="style-454" svg:viewBox="0.0 0.0 1031.875 476.24997" svg:width="10.318749mm" svg:x="79.11041mm" svg:y="88.37083mm"/>
          <draw:path svg:d="M 343.9583 0.0 L 370.41666 0.0 L 370.41666 0.0 Q 370.41666 0.0 396.87497 26.458332 L 396.87497 26.458332 L 449.79166 26.458332 Q 476.24997 26.458332 476.24997 52.916664 Q 476.24997 105.83333 529.1666 132.29166 Q 582.0833 158.74998 608.5416 132.29166 Q 634.99994 132.29166 634.99994 238.12498 L 634.99994 343.9583 L 634.99994 423.3333 L 661.4583 529.1666 L 661.4583 529.1666 L 661.4583 529.1666 L 714.37494 555.625 L 793.74994 555.625 L 714.37494 582.0833 Q 661.4583 582.0833 714.37494 661.4583 Q 740.8333 740.8333 767.2916 740.8333 L 793.74994 740.8333 L 793.74994 740.8333 L 793.74994 767.2916 L 740.8333 767.2916 Q 687.9166 767.2916 661.4583 846.6666 L 661.4583 926.0416 L 661.4583 846.6666 Q 661.4583 793.74994 608.5416 740.8333 Q 608.5416 661.4583 476.24997 529.1666 L 343.9583 423.3333 L 343.9583 423.3333 Q 343.9583 423.3333 343.9583 396.87497 L 343.9583 370.41666 L 343.9583 370.41666 L 343.9583 370.41666 L 317.49997 370.41666 L 317.49997 370.41666 L 317.49997 343.9583 L 291.04166 343.9583 L 291.04166 343.9583 L 291.04166 370.41666 L 291.04166 370.41666 L 291.04166 370.41666 L 211.66666 423.3333 Q 158.74998 449.79166 158.74998 502.7083 L 158.74998 555.625 L 132.29166 555.625 L 105.83333 529.1666 L 105.83333 529.1666 L 79.37499 529.1666 L 79.37499 529.1666 L 79.37499 529.1666 L 79.37499 502.7083 L 79.37499 502.7083 L 52.916664 502.7083 L 52.916664 502.7083 L 52.916664 476.24997 L 26.458332 476.24997 L 26.458332 449.79166 L 26.458332 423.3333 L 0.0 396.87497 L 0.0 370.41666 L 26.458332 370.41666 L 79.37499 370.41666 L 79.37499 317.49997 L 79.37499 264.5833 L 79.37499 264.5833 Q 79.37499 264.5833 105.83333 264.5833 L 105.83333 238.12498 L 132.29166 238.12498 Q 132.29166 211.66666 185.20833 211.66666 L 238.12498 211.66666 L 264.5833 211.66666 Q 291.04166 211.66666 291.04166 105.83333 Q 317.49997 0.0 343.9583 0.0 z" svg:height="9.260416mm" draw:style-name="style-455" svg:viewBox="0.0 0.0 793.74994 926.0416" svg:width="7.9374995mm" svg:x="257.43958mm" svg:y="178.32916mm"/>
          <draw:path svg:d="M 15134.166 449.79166 L 15134.166 476.24997 L 15107.708 476.24997 Q 15081.249 476.24997 15134.166 502.7083 Q 15160.624 529.1666 15107.708 529.1666 Q 15054.791 529.1666 15107.708 555.625 Q 15160.624 555.625 15160.624 608.5416 Q 15160.624 634.99994 15081.249 661.4583 Q 15028.333 687.9166 15081.249 687.9166 Q 15160.624 687.9166 15160.624 714.37494 Q 15160.624 740.8333 15134.166 740.8333 L 15107.708 740.8333 L 15081.249 767.2916 L 15028.333 793.74994 L 15028.333 793.74994 L 15028.333 793.74994 L 14657.916 793.74994 L 14313.958 793.74994 L 14313.958 846.6666 Q 14287.499 873.12494 14287.499 1587.4999 L 14287.499 2301.875 L 14287.499 2751.6665 Q 14287.499 3174.9998 14261.041 3757.0833 L 14261.041 4339.1665 L 14261.041 5238.7495 L 14261.041 6111.8745 L 14261.041 6191.2495 L 14261.041 6297.083 L 14261.041 6720.4165 L 14261.041 7170.208 L 14261.041 7196.6665 Q 14234.583 7196.6665 14234.583 8149.166 L 14234.583 9128.125 L 14261.041 9128.125 L 14261.041 9154.583 L 14684.374 9154.583 L 15107.708 9154.583 L 15874.999 9154.583 L 16615.832 9154.583 L 17092.082 9154.583 L 17541.875 9154.583 L 17541.875 9154.583 Q 17541.875 9154.583 17780.0 9181.041 L 18018.125 9181.041 L 18018.125 9181.041 L 18018.125 9207.5 L 18097.5 9233.958 Q 18203.332 9260.416 18176.875 9286.875 Q 18150.416 9313.333 18176.875 9313.333 Q 18203.332 9339.791 18150.416 9392.708 Q 18150.416 9445.624 18150.416 9498.541 Q 18150.416 9577.916 18097.5 9604.374 Q 18044.582 9630.833 18071.041 9736.666 Q 18097.5 9842.499 18044.582 9868.958 Q 17991.666 9895.416 17991.666 9921.874 Q 17991.666 9948.333 18044.582 9948.333 Q 18097.5 9974.791 18097.5 10001.249 Q 18097.5 10054.166 17965.207 10054.166 Q 17832.916 10054.166 17859.375 10080.624 Q 17885.832 10107.083 17806.457 10133.541 Q 17727.082 10159.999 17727.082 10186.458 L 17727.082 10186.458 L 16033.749 10186.458 L 14340.416 10186.458 L 14287.499 10186.458 Q 14261.041 10186.458 14261.041 10318.749 Q 14234.583 10424.583 14234.583 12541.249 L 14234.583 14631.458 L 14234.583 15028.333 L 14234.583 15398.749 L 14234.583 16457.082 L 14234.583 17541.875 L 14234.583 18018.125 L 14234.583 18494.375 L 14261.041 18494.375 L 14261.041 18494.375 L 14261.041 18494.375 L 14261.041 18520.832 L 14340.416 18520.832 L 14393.333 18520.832 L 14763.749 18520.832 L 15160.624 18520.832 L 15716.249 18520.832 L 16298.332 18520.832 L 16298.332 18520.832 Q 16298.332 18520.832 16351.249 18547.291 L 16377.707 18573.75 L 16404.166 18573.75 L 16430.625 18573.75 L 16430.625 18600.207 L 16457.082 18600.207 L 16457.082 18600.207 L 16457.082 18626.666 L 16404.166 18626.666 L 16377.707 18626.666 L 16430.625 18653.123 L 16483.541 18679.582 L 16457.082 18679.582 L 16404.166 18679.582 L 16377.707 18679.582 Q 16351.249 18679.582 16192.499 18706.041 Q 16060.207 18732.498 16033.749 18758.957 Q 16033.749 18785.416 15980.832 18811.873 Q 15954.374 18838.332 15980.832 18864.791 Q 16033.749 18891.248 15927.916 18944.166 L 15848.541 18970.623 L 15769.166 18970.623 Q 15689.791 18970.623 15689.791 19076.457 L 15689.791 19182.291 L 15663.332 19182.291 L 15663.332 19208.748 L 15636.874 19208.748 L 15610.416 19208.748 L 15610.416 19182.291 L 15610.416 19182.291 L 15583.957 19182.291 L 15583.957 19155.832 L 15583.957 19155.832 L 15557.499 19155.832 L 15557.499 19182.291 L 15557.499 19208.748 L 15531.041 19235.207 L 15504.582 19261.666 L 15504.582 19208.748 Q 15504.582 19182.291 15478.124 19129.373 L 15451.666 19076.457 L 15451.666 19023.541 L 15451.666 18970.623 L 15345.833 18970.623 L 15213.541 18970.623 L 15213.541 19049.998 L 15213.541 19155.832 L 15213.541 19155.832 Q 15187.083 19155.832 15187.083 19182.291 L 15187.083 19208.748 L 15160.624 19261.666 L 15160.624 19288.123 L 15134.166 19288.123 L 15107.708 19288.123 L 15107.708 19235.207 L 15107.708 19182.291 L 15081.249 19182.291 L 15054.791 19182.291 L 15054.791 19235.207 L 15028.333 19288.123 L 15028.333 19288.123 L 15028.333 19261.666 L 15028.333 19261.666 Q 15028.333 19261.666 15001.874 19261.666 L 15001.874 19261.666 L 14975.416 19235.207 L 14948.958 19208.748 L 14948.958 19208.748 L 14948.958 19208.748 L 14948.958 19208.748 L 14975.416 19208.748 L 14975.416 19208.748 L 14975.416 19182.291 L 14975.416 19102.916 Q 14975.416 18997.082 14948.958 18997.082 L 14948.958 18997.082 L 14419.791 18997.082 L 13890.624 18997.082 L 13890.624 18997.082 L 13864.166 18997.082 L 13864.166 19049.998 Q 13864.166 19076.457 13864.166 19446.873 L 13864.166 19817.291 L 13864.166 19817.291 L 13864.166 19817.291 L 13837.708 19843.748 L 13811.249 19896.666 L 13811.249 19896.666 L 13811.249 19896.666 L 13811.249 19923.123 L 13811.249 19923.123 L 13784.791 19923.123 L 13784.791 19949.582 L 13784.791 19949.582 L 13758.333 19949.582 L 13758.333 19896.666 L 13758.333 19817.291 L 13731.874 19817.291 L 13731.874 19843.748 L 13731.874 19843.748 L 13705.416 19843.748 L 13705.416 19870.207 L 13705.416 19896.666 L 13678.958 19870.207 L 13652.499 19843.748 L 13652.499 19790.832 Q 13652.499 19711.457 13626.041 19711.457 L 13626.041 19711.457 L 13626.041 19684.998 Q 13599.583 19632.082 13599.583 19605.623 Q 13599.583 19579.166 13599.583 19526.248 Q 13599.583 19473.332 13599.583 19261.666 Q 13599.583 19076.457 13573.124 19049.998 Q 13546.666 18997.082 12964.583 18997.082 L 12356.041 18970.623 L 12356.041 19261.666 L 12356.041 19526.248 L 12356.041 19526.248 L 12329.583 19526.248 L 12329.583 19526.248 L 12329.583 19526.248 L 12329.583 19552.707 L 12329.583 19552.707 L 12303.124 19579.166 L 12276.666 19632.082 L 12276.666 19632.082 L 12276.666 19632.082 L 12276.666 19658.541 L 12276.666 19658.541 L 12250.208 19579.166 L 12223.749 19473.332 L 12223.749 19552.707 L 12223.749 19632.082 L 12197.291 19632.082 L 12170.833 19632.082 L 12170.833 19605.623 L 12170.833 19605.623 L 12144.374 19526.248 L 12117.916 19446.873 L 12117.916 19446.873 L 12117.916 19446.873 L 12117.916 19314.582 Q 12117.916 19155.832 12038.541 19076.457 Q 11985.624 18997.082 11509.374 18997.082 Q 11033.124 18997.082 11006.666 18997.082 L 10953.749 19023.541 L 10927.291 19023.541 Q 10900.833 19049.998 10794.999 19049.998 Q 10715.624 19049.998 10689.166 18997.082 Q 10636.249 18944.166 10636.249 18944.166 L 10609.791 18970.623 L 10609.791 18970.623 Q 10609.791 18944.166 10583.333 18970.623 L 10556.874 18970.623 L 10159.999 18970.623 L 9736.666 18970.623 L 9736.666 18970.623 Q 9736.666 18944.166 9657.291 18944.166 Q 9577.916 18917.707 9577.916 18891.248 Q 9577.916 18864.791 9630.833 18864.791 Q 9683.749 18838.332 9577.916 18838.332 L 9445.624 18838.332 L 9445.624 18785.416 L 9445.624 18758.957 L 9472.083 18758.957 L 9498.541 18732.498 L 9498.541 18732.498 L 9524.999 18732.498 L 9524.999 18706.041 L 9524.999 18679.582 L 9498.541 18679.582 L 9498.541 18679.582 L 9498.541 18653.123 L 9472.083 18653.123 L 9472.083 18653.123 L 9472.083 18626.666 L 9524.999 18626.666 L 9551.458 18626.666 L 9657.291 18573.75 Q 9763.124 18520.832 9763.124 18494.375 L 9763.124 18494.375 L 10186.458 18494.375 L 10609.791 18494.375 L 11165.416 18494.375 L 11747.499 18494.375 L 12250.208 18494.375 L 12752.916 18494.375 L 12911.666 18494.375 Q 13096.874 18520.832 13123.333 18520.832 L 13176.249 18520.832 L 13176.249 18494.375 L 13176.249 18494.375 L 13202.708 18256.25 L 13202.708 18044.582 L 13202.708 17938.75 L 13202.708 17859.375 L 13202.708 17409.582 L 13202.708 16986.25 L 13202.708 16351.249 L 13202.708 15716.249 L 13202.708 15319.374 L 13202.708 14922.499 L 13202.708 14657.916 L 13202.708 14393.333 L 13202.708 14287.499 L 13202.708 14208.124 L 13202.708 12329.583 L 13202.708 10451.041 L 13202.708 10318.749 L 13202.708 10186.458 L 12435.416 10186.458 Q 11641.666 10159.999 10424.583 10159.999 L 9181.041 10159.999 L 9181.041 10186.458 L 9154.583 10186.458 L 9154.583 10530.416 L 9154.583 10874.374 L 9154.583 11429.999 Q 9154.583 12012.083 9128.125 13440.833 L 9128.125 14869.583 L 9128.125 16007.291 L 9128.125 17145.0 L 9128.125 17171.457 L 9128.125 17197.916 L 9128.125 17541.875 L 9128.125 17885.832 L 9128.125 17938.75 L 9128.125 17991.666 L 9128.125 17991.666 Q 9101.666 17991.666 9101.666 17991.666 L 9101.666 18018.125 L 9075.208 18097.5 L 9048.75 18176.875 L 9048.75 18097.5 Q 9048.75 18044.582 9022.291 17991.666 L 8995.833 17938.75 L 8995.833 17991.666 Q 8995.833 18071.041 8969.375 18044.582 Q 8942.916 18018.125 8890.0 18018.125 Q 8890.0 18018.125 8810.625 18044.582 Q 8757.708 18044.582 8731.25 18071.041 Q 8731.25 18097.5 8704.791 18097.5 Q 8678.333 18097.5 8546.041 18150.416 Q 8413.75 18203.332 8307.916 18256.25 L 8228.541 18282.707 L 8228.541 18229.791 Q 8202.083 18176.875 8202.083 18203.332 L 8202.083 18229.791 L 8175.6245 18229.791 L 8149.166 18203.332 L 8149.166 18203.332 L 8149.166 18203.332 L 8122.708 18203.332 L 8122.708 18203.332 L 8122.708 18176.875 L 8096.2495 18176.875 L 8096.2495 18176.875 L 8096.2495 18176.875 L 8096.2495 18097.5 L 8096.2495 18044.582 L 8096.2495 17568.332 L 8096.2495 17065.625 L 8096.2495 16986.25 L 8096.2495 16933.332 L 8096.2495 15927.916 L 8096.2495 14922.499 L 8096.2495 14604.999 L 8096.2495 14261.041 L 8096.2495 13387.916 L 8096.2495 12541.249 L 8096.2495 11641.666 Q 8096.2495 10768.541 8096.2495 10503.958 L 8096.2495 10239.374 L 8096.2495 10212.916 L 8096.2495 10159.999 L 6138.333 10159.999 Q 4153.958 10159.999 4127.5 10159.999 L 4074.583 10159.999 L 4074.583 10159.999 L 4074.583 10159.999 L 4048.1248 10318.749 L 4048.1248 10503.958 L 4048.1248 11853.333 L 4048.1248 13176.249 L 4048.1248 13599.583 Q 4021.6665 14049.374 4021.6665 14552.083 L 4021.6665 15081.249 L 4021.6665 15239.999 L 4021.6665 15398.749 L 4021.6665 15504.582 L 4021.6665 15610.416 L 4021.6665 15610.416 Q 4021.6665 15610.416 3995.208 15636.874 Q 3968.7498 15663.332 3968.7498 15663.332 Q 3942.2915 15636.874 3889.3748 15636.874 L 3862.9165 15636.874 L 3836.4583 15636.874 L 3836.4583 15663.332 L 3809.9998 15663.332 L 3783.5415 15663.332 L 3783.5415 15689.791 Q 3783.5415 15716.249 3757.0833 15716.249 Q 3730.6248 15716.249 3757.0833 15742.707 Q 3783.5415 15742.707 3757.0833 15769.166 Q 3757.0833 15769.166 3757.0833 15769.166 L 3757.0833 15769.166 L 3730.6248 15822.082 Q 3704.1665 15874.999 3651.2498 15874.999 L 3624.7915 15874.999 L 3624.7915 15901.457 L 3651.2498 15927.916 L 3651.2498 15927.916 L 3651.2498 15927.916 L 3677.7083 15927.916 Q 3704.1665 15927.916 3730.6248 15954.374 Q 3757.0833 15980.832 3757.0833 15980.832 Q 3783.5415 15980.832 3809.9998 15980.832 L 3836.4583 15980.832 L 3809.9998 16007.291 L 3783.5415 16007.291 L 3783.5415 16033.749 L 3757.0833 16060.207 L 3757.0833 16060.207 L 3757.0833 16086.666 L 3757.0833 16086.666 L 3757.0833 16086.666 L 3730.6248 16113.124 L 3730.6248 16139.582 L 3704.1665 16139.582 Q 3704.1665 16113.124 3677.7083 16086.666 Q 3677.7083 16086.666 3651.2498 16086.666 Q 3598.3333 16086.666 3598.3333 16192.499 Q 3571.8748 16271.874 3545.4165 16271.874 Q 3518.9583 16271.874 3518.9583 16298.332 Q 3518.9583 16324.791 3439.5833 16351.249 Q 3333.7498 16404.166 3333.7498 16510.0 Q 3333.7498 16589.375 3307.2915 16615.832 Q 3280.8333 16615.832 3280.8333 16589.375 Q 3280.8333 16562.916 3227.9165 16562.916 Q 3174.9998 16589.375 3174.9998 16642.291 Q 3148.5415 16695.207 3174.9998 16695.207 L 3201.4583 16721.666 L 3201.4583 16721.666 L 3174.9998 16721.666 L 3174.9998 16721.666 L 3174.9998 16721.666 L 3174.9998 16748.125 L 3174.9998 16748.125 L 3148.5415 16748.125 L 3148.5415 16774.582 L 3148.5415 16774.582 L 3122.0833 16774.582 L 3122.0833 16774.582 L 3122.0833 16774.582 L 3095.6248 16801.041 L 3069.1665 16827.5 L 3016.2498 16827.5 L 2989.7915 16827.5 L 2989.7915 16801.041 L 2963.3333 16774.582 L 2963.3333 16774.582 L 2963.3333 16774.582 L 2963.3333 16245.416 L 2963.3333 15742.707 L 2963.3333 15504.582 L 2963.3333 15292.916 L 2963.3333 15081.249 L 2963.3333 14869.583 L 2963.3333 14499.166 L 2963.3333 14155.208 L 2963.3333 12276.666 L 2963.3333 10371.666 L 2963.3333 10265.833 L 2963.3333 10133.541 L 1666.8749 10133.541 L 370.41666 10133.541 L 370.41666 10107.083 L 370.41666 10107.083 L 343.9583 10107.083 L 343.9583 10107.083 L 396.87497 10080.624 L 449.79166 10054.166 L 449.79166 10054.166 L 476.24997 10054.166 L 476.24997 10054.166 L 476.24997 10054.166 L 449.79166 10027.708 Q 423.3333 10001.249 370.41666 10001.249 L 317.49997 9974.791 L 291.04166 9948.333 L 264.5833 9921.874 L 264.5833 9921.874 L 264.5833 9895.416 L 317.49997 9895.416 Q 343.9583 9895.416 370.41666 9895.416 Q 370.41666 9921.874 396.87497 9895.416 Q 423.3333 9868.958 396.87497 9789.583 Q 396.87497 9683.749 423.3333 9604.374 Q 423.3333 9524.999 396.87497 9524.999 Q 370.41666 9524.999 370.41666 9472.083 Q 370.41666 9445.624 343.9583 9445.624 Q 317.49997 9419.166 317.49997 9366.249 Q 317.49997 9313.333 370.41666 9286.875 Q 423.3333 9260.416 370.41666 9260.416 Q 343.9583 9260.416 423.3333 9233.958 L 502.7083 9207.5 L 502.7083 9207.5 L 529.1666 9207.5 L 529.1666 9207.5 L 529.1666 9207.5 L 264.5833 9181.041 L 0.0 9154.583 L 52.916664 9154.583 L 105.83333 9154.583 L 105.83333 9128.125 L 105.83333 9128.125 L 79.37499 9128.125 L 79.37499 9101.666 L 79.37499 9101.666 L 52.916664 9101.666 L 52.916664 9101.666 L 52.916664 9101.666 L 52.916664 9075.208 L 52.916664 9075.208 L 238.12498 9075.208 L 423.3333 9075.208 L 740.8333 9075.208 Q 1084.7916 9101.666 1613.9583 9101.666 L 2143.125 9101.666 L 2539.9998 9101.666 L 2963.3333 9101.666 L 2963.3333 8863.541 L 2963.3333 8625.416 L 2963.3333 8413.75 Q 2963.3333 8175.6245 2989.7915 8043.333 L 2989.7915 7911.041 L 2989.7915 7831.666 L 2989.7915 7752.291 L 2989.7915 6958.5415 L 2989.7915 6164.7915 L 2989.7915 5926.6665 L 2989.7915 5688.5415 L 2989.7915 5503.333 L 2989.7915 5344.583 L 2989.7915 3862.9165 L 2989.7915 2381.2498 L 2989.7915 1666.8749 L 2989.7915 952.49994 L 2989.7915 952.49994 L 3016.2498 952.49994 L 3016.2498 952.49994 L 3016.2498 952.49994 L 3016.2498 926.0416 L 3016.2498 926.0416 L 3042.7083 926.0416 L 3042.7083 899.5833 L 3042.7083 899.5833 L 3069.1665 899.5833 L 3069.1665 873.12494 Q 3095.6248 846.6666 3122.0833 846.6666 Q 3122.0833 846.6666 3122.0833 820.2083 L 3122.0833 793.74994 L 3122.0833 793.74994 L 3122.0833 793.74994 L 3148.5415 793.74994 L 3174.9998 793.74994 L 3307.2915 793.74994 Q 3439.5833 846.6666 3492.4998 899.5833 Q 3545.4165 978.95825 3598.3333 978.95825 Q 3651.2498 978.95825 3651.2498 1031.875 Q 3651.2498 1084.7916 3704.1665 1084.7916 Q 3757.0833 1084.7916 3757.0833 1111.25 Q 3783.5415 1111.25 3836.4583 1111.25 Q 3915.833 1084.7916 3915.833 1111.25 L 3915.833 1137.7083 L 3915.833 1164.1666 Q 3915.833 1164.1666 3942.2915 1243.5416 L 3942.2915 1322.9166 L 3968.7498 1322.9166 L 4021.6665 1322.9166 L 4021.6665 1349.3749 L 4021.6665 1375.8333 L 4048.1248 1375.8333 L 4048.1248 1375.8333 L 4074.583 1402.2916 L 4074.583 1402.2916 L 4074.583 1931.4583 L 4074.583 2460.6248 L 4074.583 2487.0833 Q 4074.583 2513.5415 4048.1248 3333.7498 L 4048.1248 4180.4165 L 4048.1248 4603.75 L 4048.1248 5053.5415 L 4048.1248 5185.833 L 4048.1248 5291.6665 L 4048.1248 5609.1665 L 4048.1248 5900.208 L 4048.1248 7090.833 Q 4021.6665 8307.916 4021.6665 8678.333 L 4021.6665 9075.208 L 4048.1248 9075.208 L 4048.1248 9101.666 L 5344.583 9101.666 L 6667.4995 9101.666 L 6826.2495 9101.666 Q 6958.5415 9101.666 7328.958 9128.125 L 7699.3745 9128.125 L 7884.583 9128.125 L 8096.2495 9101.666 L 8096.2495 9101.666 L 8096.2495 9101.666 L 8122.708 8678.333 L 8122.708 8228.541 L 8122.708 7725.833 L 8122.708 7196.6665 L 8122.708 6958.5415 L 8122.708 6720.4165 L 8122.708 6032.4995 L 8122.708 5318.1245 L 8122.708 5027.083 L 8122.708 4709.583 L 8122.708 4074.583 L 8149.166 3439.5833 L 8149.166 3333.7498 L 8149.166 3254.3748 L 8149.166 2566.4583 L 8149.166 1878.5416 L 8149.166 1322.9166 L 8149.166 740.8333 L 7990.416 740.8333 L 7858.1245 740.8333 L 7858.1245 740.8333 L 7858.1245 740.8333 L 7884.583 714.37494 L 7911.041 687.9166 L 7911.041 687.9166 L 7937.4995 687.9166 L 7937.4995 687.9166 L 7937.4995 687.9166 L 7937.4995 661.4583 L 7937.4995 661.4583 L 7963.958 661.4583 L 7963.958 634.99994 L 7884.583 634.99994 L 7805.208 634.99994 L 7752.291 634.99994 Q 7699.3745 634.99994 7514.1665 608.5416 L 7328.958 582.0833 L 7328.958 555.625 L 7328.958 529.1666 L 7355.4165 529.1666 Q 7381.8745 529.1666 7408.333 502.7083 Q 7434.7915 476.24997 7408.333 476.24997 Q 7381.8745 476.24997 7381.8745 423.3333 Q 7381.8745 343.9583 7408.333 343.9583 Q 7434.7915 343.9583 7408.333 317.49997 Q 7408.333 317.49997 7408.333 185.20833 L 7381.8745 52.916664 L 7408.333 52.916664 L 7434.7915 52.916664 L 7619.9995 52.916664 Q 7778.7495 52.916664 7831.666 52.916664 Q 7858.1245 52.916664 7937.4995 52.916664 Q 7990.416 52.916664 8016.8745 105.83333 Q 8043.333 158.74998 8069.791 105.83333 Q 8096.2495 52.916664 8202.083 79.37499 Q 8307.916 105.83333 8307.916 79.37499 Q 8307.916 52.916664 8360.833 52.916664 Q 8413.75 52.916664 8466.666 79.37499 Q 8466.666 105.83333 8493.125 79.37499 Q 8519.583 52.916664 8519.583 79.37499 Q 8546.041 105.83333 8598.958 105.83333 Q 8651.875 105.83333 8651.875 132.29166 Q 8651.875 158.74998 8784.166 158.74998 Q 8942.916 132.29166 8995.833 105.83333 Q 9048.75 79.37499 9048.75 132.29166 Q 9075.208 158.74998 9154.583 185.20833 Q 9207.5 211.66666 9207.5 264.5833 Q 9207.5 317.49997 9233.958 317.49997 Q 9260.416 343.9583 9286.875 370.41666 Q 9313.333 423.3333 9339.791 423.3333 Q 9366.249 449.79166 9366.249 476.24997 L 9366.249 529.1666 L 9392.708 529.1666 L 9392.708 529.1666 L 9419.166 555.625 L 9472.083 582.0833 L 9498.541 582.0833 L 9524.999 582.0833 L 9524.999 555.625 L 9524.999 529.1666 L 9577.916 529.1666 Q 9630.833 529.1666 9657.291 423.3333 Q 9683.749 343.9583 9683.749 317.49997 L 9683.749 291.04166 L 9710.208 291.04166 L 9710.208 317.49997 L 9710.208 317.49997 L 9736.666 317.49997 L 9736.666 317.49997 L 9736.666 343.9583 L 9710.208 370.41666 L 9710.208 396.87497 L 9736.666 396.87497 L 9763.124 370.41666 L 9763.124 370.41666 L 9789.583 370.41666 L 9789.583 370.41666 Q 9816.041 370.41666 9842.499 370.41666 Q 9895.416 370.41666 9948.333 264.5833 Q 9974.791 158.74998 10107.083 132.29166 Q 10212.916 105.83333 10239.374 79.37499 Q 10265.833 79.37499 10345.208 52.916664 Q 10398.124 52.916664 10424.583 52.916664 Q 10424.583 79.37499 10451.041 52.916664 Q 10451.041 26.458332 10477.499 26.458332 Q 10530.416 26.458332 10530.416 52.916664 Q 10556.874 52.916664 10609.791 79.37499 Q 10689.166 105.83333 10662.708 132.29166 Q 10636.249 158.74998 10742.083 132.29166 Q 10874.374 105.83333 10874.374 132.29166 Q 10874.374 158.74998 10900.833 158.74998 Q 10927.291 158.74998 10927.291 132.29166 Q 10927.291 105.83333 10953.749 105.83333 Q 10980.208 105.83333 11006.666 132.29166 Q 11006.666 158.74998 11112.499 105.83333 Q 11218.333 52.916664 11350.624 52.916664 Q 11482.916 79.37499 11482.916 52.916664 Q 11482.916 26.458332 11509.374 52.916664 Q 11509.374 79.37499 11615.208 79.37499 Q 11721.041 105.83333 11747.499 79.37499 Q 11800.416 52.916664 11853.333 52.916664 Q 11906.249 26.458332 11906.249 0.0 Q 11906.249 -26.458332 11985.624 0.0 Q 12064.999 52.916664 12091.458 79.37499 Q 12117.916 105.83333 12197.291 132.29166 Q 12276.666 158.74998 12488.333 211.66666 Q 12673.541 238.12498 12699.999 264.5833 Q 12699.999 264.5833 12858.749 291.04166 Q 13017.499 291.04166 13070.416 317.49997 Q 13070.416 370.41666 13096.874 343.9583 Q 13096.874 317.49997 13123.333 317.49997 Q 13176.249 343.9583 13176.249 317.49997 Q 13176.249 291.04166 13282.083 291.04166 Q 13361.458 291.04166 13361.458 317.49997 Q 13361.458 343.9583 13440.833 370.41666 Q 13493.749 396.87497 13493.749 370.41666 Q 13493.749 343.9583 13599.583 317.49997 Q 13705.416 317.49997 13731.874 291.04166 Q 13731.874 264.5833 13837.708 264.5833 Q 13917.083 238.12498 13943.541 211.66666 Q 13943.541 158.74998 14102.291 158.74998 Q 14234.583 158.74998 14261.041 158.74998 Q 14287.499 158.74998 14340.416 158.74998 Q 14393.333 105.83333 14552.083 132.29166 Q 14684.374 158.74998 14710.833 185.20833 Q 14710.833 211.66666 14763.749 238.12498 Q 14816.666 238.12498 14896.041 264.5833 Q 14975.416 317.49997 15001.874 343.9583 Q 15028.333 370.41666 15054.791 396.87497 Q 15081.249 423.3333 15107.708 423.3333 Q 15134.166 449.79166 15134.166 449.79166 z M 11324.166 132.29166 Q 11324.166 105.83333 11324.166 105.83333 Q 11324.166 105.83333 11324.166 105.83333 Q 11324.166 132.29166 11324.166 132.29166 z M 10001.249 264.5833 Q 10001.249 264.5833 10001.249 238.12498 Q 10001.249 238.12498 10001.249 264.5833 Q 10001.249 264.5833 10001.249 264.5833 z M 9260.416 449.79166 L 9260.416 502.7083 L 9233.958 502.7083 L 9233.958 529.1666 L 9207.5 529.1666 L 9181.041 529.1666 L 9181.041 502.7083 L 9207.5 476.24997 L 9207.5 476.24997 L 9207.5 476.24997 L 9207.5 449.79166 L 9207.5 449.79166 L 9233.958 423.3333 Q 9260.416 396.87497 9260.416 449.79166 z M 13123.333 423.3333 Q 13123.333 423.3333 13123.333 396.87497 Q 13123.333 396.87497 13123.333 423.3333 Q 13123.333 423.3333 13123.333 423.3333 z M 9763.124 449.79166 L 9736.666 423.3333 L 9842.499 449.79166 Q 9948.333 449.79166 9948.333 476.24997 L 9948.333 476.24997 L 9921.874 476.24997 L 9921.874 476.24997 L 9921.874 502.7083 L 9895.416 502.7083 L 9895.416 502.7083 L 9895.416 476.24997 L 9895.416 476.24997 L 9895.416 476.24997 L 9868.958 476.24997 L 9868.958 476.24997 L 9868.958 502.7083 L 9842.499 502.7083 L 9842.499 502.7083 L 9842.499 476.24997 L 9816.041 476.24997 L 9789.583 476.24997 L 9763.124 449.79166 z M 9207.5 1269.9999 L 9207.5 767.2916 L 11165.416 767.2916 Q 13096.874 793.74994 13176.249 767.2916 L 13255.624 767.2916 L 13255.624 1508.1249 L 13255.624 2248.9583 L 13255.624 3122.0833 Q 13229.166 4021.6665 13229.166 4497.9165 L 13229.166 5000.6245 L 13229.166 5609.1665 L 13229.166 6217.708 L 13229.166 6984.9995 L 13229.166 7725.833 L 13229.166 8096.2495 L 13229.166 8493.125 L 13229.166 8572.5 Q 13229.166 8651.875 13202.708 8784.166 L 13202.708 8916.458 L 13202.708 9022.291 L 13176.249 9128.125 L 13176.249 9128.125 L 13176.249 9154.583 L 12488.333 9154.583 Q 11826.874 9154.583 11721.041 9128.125 L 11615.208 9128.125 L 10742.083 9128.125 L 9868.958 9128.125 L 9524.999 9128.125 L 9154.583 9128.125 L 9154.583 8466.666 L 9154.583 7778.7495 L 9154.583 7064.3745 Q 9154.583 6349.9995 9181.041 5953.1245 L 9181.041 5556.2495 L 9181.041 3968.7498 Q 9207.5 2354.7915 9207.5 2063.75 L 9207.5 1746.2499 L 9207.5 1269.9999 z" svg:height="199.49582mm" draw:style-name="style-456" svg:viewBox="0.0 0.0 18176.875 19949.582" svg:width="181.76874mm" svg:x="89.42916mm" svg:y="24.341665mm"/>
          <draw:path svg:d="M 608.5416 0.0 L 608.5416 0.0 L 634.99994 0.0 Q 661.4583 0.0 661.4583 26.458332 L 661.4583 52.916664 L 661.4583 105.83333 L 661.4583 158.74998 L 661.4583 158.74998 Q 661.4583 158.74998 687.9166 185.20833 L 687.9166 185.20833 L 687.9166 185.20833 Q 687.9166 211.66666 687.9166 211.66666 L 714.37494 211.66666 L 714.37494 264.5833 L 714.37494 343.9583 L 714.37494 529.1666 Q 714.37494 740.8333 687.9166 793.74994 Q 634.99994 846.6666 634.99994 873.12494 L 634.99994 873.12494 L 608.5416 873.12494 L 608.5416 899.5833 L 608.5416 899.5833 L 582.0833 899.5833 L 582.0833 952.49994 L 582.0833 1005.4166 L 608.5416 1005.4166 L 608.5416 1031.875 L 608.5416 1031.875 L 608.5416 1058.3333 L 608.5416 1058.3333 L 582.0833 1058.3333 L 582.0833 1111.25 L 582.0833 1137.7083 L 582.0833 1164.1666 Q 582.0833 1217.0833 582.0833 1217.0833 L 582.0833 1243.5416 L 555.625 1243.5416 Q 529.1666 1269.9999 529.1666 1269.9999 L 529.1666 1269.9999 L 343.9583 1269.9999 L 158.74998 1269.9999 L 158.74998 1269.9999 L 158.74998 1269.9999 L 211.66666 1243.5416 Q 264.5833 1243.5416 264.5833 1217.0833 Q 264.5833 1190.6249 264.5833 1164.1666 L 291.04166 1164.1666 L 291.04166 1137.7083 L 264.5833 1137.7083 L 264.5833 1137.7083 L 264.5833 1111.25 L 211.66666 1111.25 Q 158.74998 1111.25 132.29166 1137.7083 L 105.83333 1137.7083 L 105.83333 1111.25 Q 105.83333 1111.25 132.29166 1084.7916 Q 132.29166 1058.3333 52.916664 1031.875 Q 0.0 1005.4166 26.458332 978.95825 Q 52.916664 926.0416 26.458332 926.0416 Q 0.0 926.0416 0.0 899.5833 L 26.458332 846.6666 L 26.458332 846.6666 Q 52.916664 820.2083 52.916664 767.2916 Q 79.37499 714.37494 105.83333 714.37494 Q 132.29166 714.37494 132.29166 608.5416 Q 158.74998 502.7083 79.37499 476.24997 L 26.458332 476.24997 L 26.458332 476.24997 Q 26.458332 476.24997 79.37499 449.79166 Q 132.29166 449.79166 158.74998 370.41666 Q 185.20833 291.04166 211.66666 291.04166 Q 238.12498 264.5833 238.12498 264.5833 Q 238.12498 211.66666 238.12498 185.20833 L 238.12498 158.74998 L 343.9583 132.29166 Q 449.79166 105.83333 476.24997 79.37499 L 529.1666 79.37499 L 529.1666 79.37499 Q 555.625 52.916664 555.625 52.916664 L 555.625 52.916664 L 582.0833 52.916664 Q 582.0833 52.916664 582.0833 26.458332 L 582.0833 26.458332 L 582.0833 26.458332 Q 608.5416 0.0 608.5416 0.0 z" svg:height="12.699999mm" draw:style-name="style-457" svg:viewBox="0.0 0.0 714.37494 1269.9999" svg:width="7.1437497mm" svg:x="151.34166mm" svg:y="192.61665mm"/>
          <draw:path svg:d="M 185.20833 26.458332 L 211.66666 0.0 L 211.66666 0.0 Q 211.66666 0.0 211.66666 26.458332 L 238.12498 26.458332 L 317.49997 105.83333 Q 370.41666 158.74998 423.3333 185.20833 L 449.79166 211.66666 L 476.24997 211.66666 Q 502.7083 211.66666 502.7083 238.12498 L 502.7083 264.5833 L 476.24997 264.5833 Q 449.79166 264.5833 476.24997 317.49997 Q 529.1666 370.41666 502.7083 634.99994 Q 476.24997 899.5833 476.24997 899.5833 L 476.24997 899.5833 L 449.79166 899.5833 Q 423.3333 926.0416 423.3333 952.49994 L 423.3333 1005.4166 L 370.41666 1005.4166 L 343.9583 1005.4166 L 343.9583 1031.875 L 343.9583 1058.3333 L 291.04166 1058.3333 L 238.12498 1058.3333 L 238.12498 1031.875 L 211.66666 1031.875 L 211.66666 1031.875 L 211.66666 1005.4166 L 211.66666 1005.4166 L 211.66666 1005.4166 L 185.20833 1005.4166 L 185.20833 1005.4166 L 185.20833 1005.4166 L 158.74998 978.95825 L 158.74998 952.49994 Q 158.74998 926.0416 105.83333 899.5833 Q 26.458332 899.5833 26.458332 846.6666 Q 26.458332 793.74994 52.916664 793.74994 Q 105.83333 793.74994 105.83333 634.99994 Q 105.83333 502.7083 52.916664 343.9583 L 0.0 185.20833 L 0.0 158.74998 L 0.0 158.74998 L 26.458332 158.74998 L 26.458332 158.74998 L 52.916664 158.74998 L 52.916664 158.74998 L 52.916664 158.74998 L 52.916664 158.74998 L 79.37499 105.83333 Q 79.37499 79.37499 105.83333 79.37499 Q 158.74998 52.916664 185.20833 26.458332 z" svg:height="10.583333mm" draw:style-name="style-458" svg:viewBox="0.0 0.0 502.7083 1058.3333" svg:width="5.027083mm" svg:x="148.16666mm" svg:y="152.92915mm"/>
          <draw:path svg:d="M 26.458332 0.0 L 26.458332 0.0 L 132.29166 26.458332 Q 264.5833 26.458332 291.04166 52.916664 L 317.49997 52.916664 L 343.9583 79.37499 Q 343.9583 79.37499 396.87497 105.83333 Q 476.24997 105.83333 502.7083 185.20833 Q 502.7083 264.5833 502.7083 291.04166 Q 502.7083 317.49997 608.5416 343.9583 Q 714.37494 370.41666 714.37494 396.87497 L 714.37494 423.3333 L 714.37494 529.1666 Q 714.37494 661.4583 714.37494 661.4583 L 714.37494 661.4583 L 767.2916 714.37494 Q 793.74994 793.74994 767.2916 793.74994 Q 740.8333 767.2916 740.8333 767.2916 L 740.8333 767.2916 L 740.8333 767.2916 Q 714.37494 740.8333 714.37494 740.8333 L 714.37494 740.8333 L 714.37494 740.8333 Q 714.37494 740.8333 687.9166 767.2916 Q 661.4583 767.2916 608.5416 740.8333 Q 582.0833 687.9166 555.625 687.9166 L 529.1666 661.4583 L 529.1666 661.4583 L 502.7083 661.4583 L 502.7083 661.4583 L 502.7083 661.4583 L 502.7083 687.9166 L 502.7083 687.9166 L 476.24997 820.2083 L 449.79166 926.0416 L 449.79166 952.49994 L 449.79166 978.95825 L 423.3333 978.95825 L 423.3333 978.95825 L 423.3333 873.12494 L 396.87497 740.8333 L 396.87497 740.8333 L 396.87497 767.2916 L 396.87497 767.2916 L 396.87497 767.2916 L 370.41666 767.2916 L 370.41666 767.2916 L 343.9583 793.74994 Q 343.9583 820.2083 317.49997 873.12494 L 317.49997 899.5833 L 291.04166 899.5833 L 264.5833 899.5833 L 264.5833 846.6666 L 264.5833 793.74994 L 238.12498 793.74994 L 211.66666 767.2916 L 211.66666 767.2916 Q 185.20833 767.2916 185.20833 608.5416 Q 185.20833 476.24997 158.74998 423.3333 Q 132.29166 370.41666 105.83333 396.87497 Q 79.37499 396.87497 26.458332 264.5833 Q -26.458332 132.29166 0.0 79.37499 L 0.0 26.458332 L 26.458332 26.458332 Q 26.458332 26.458332 26.458332 0.0 z" svg:height="9.789583mm" draw:style-name="style-459" svg:viewBox="0.0 0.0 767.2916 978.95825" svg:width="7.6729164mm" svg:x="47.88958mm" svg:y="56.356247mm"/>
          <draw:path svg:d="M 0.0 0.0 L 52.916664 0.0 L 79.37499 0.0 L 79.37499 0.0 L 132.29166 79.37499 Q 185.20833 132.29166 185.20833 132.29166 L 185.20833 132.29166 L 185.20833 185.20833 Q 185.20833 211.66666 211.66666 291.04166 L 211.66666 396.87497 L 158.74998 396.87497 Q 105.83333 396.87497 79.37499 370.41666 L 79.37499 370.41666 L 79.37499 343.9583 Q 79.37499 343.9583 0.0 185.20833 Q -52.916664 0.0 0.0 0.0 z" svg:height="3.9687498mm" draw:style-name="style-460" svg:viewBox="0.0 0.0 211.66666 396.87497" svg:width="2.1166666mm" svg:x="207.6979mm" svg:y="177.00624mm"/>
          <draw:path svg:d="M 0.0 0.0 L 0.0 0.0 L 26.458332 0.0 Q 52.916664 0.0 79.37499 105.83333 Q 79.37499 238.12498 105.83333 238.12498 Q 158.74998 238.12498 185.20833 291.04166 Q 211.66666 370.41666 476.24997 449.79166 Q 740.8333 529.1666 714.37494 555.625 Q 687.9166 582.0833 687.9166 608.5416 L 687.9166 634.99994 L 687.9166 634.99994 Q 687.9166 634.99994 661.4583 687.9166 L 634.99994 767.2916 L 582.0833 767.2916 L 529.1666 793.74994 L 476.24997 793.74994 Q 396.87497 793.74994 264.5833 767.2916 Q 132.29166 740.8333 79.37499 687.9166 Q 52.916664 608.5416 26.458332 317.49997 L 0.0 0.0 L 0.0 0.0 z" svg:height="7.9374995mm" draw:style-name="style-461" svg:viewBox="0.0 0.0 714.37494 793.74994" svg:width="7.1437497mm" svg:x="250.29582mm" svg:y="64.02916mm"/>
          <draw:path svg:d="M 423.3333 0.0 L 502.7083 0.0 L 582.0833 52.916664 Q 687.9166 79.37499 714.37494 132.29166 Q 740.8333 158.74998 687.9166 502.7083 Q 687.9166 820.2083 661.4583 820.2083 L 661.4583 820.2083 L 661.4583 661.4583 Q 634.99994 529.1666 555.625 502.7083 L 476.24997 502.7083 L 476.24997 476.24997 Q 476.24997 449.79166 423.3333 396.87497 Q 423.3333 343.9583 291.04166 343.9583 Q 185.20833 343.9583 185.20833 423.3333 L 185.20833 502.7083 L 158.74998 502.7083 L 132.29166 502.7083 L 105.83333 476.24997 L 79.37499 476.24997 L 79.37499 476.24997 L 79.37499 449.79166 L 52.916664 449.79166 L 26.458332 449.79166 L 26.458332 423.3333 L 0.0 423.3333 L 0.0 423.3333 L 0.0 423.3333 L 0.0 423.3333 L 0.0 396.87497 L 0.0 396.87497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238.12498 158.74998 Q 370.41666 26.458332 423.3333 0.0 z" svg:height="8.202083mm" draw:style-name="style-462" svg:viewBox="0.0 0.0 714.37494 820.2083" svg:width="7.1437497mm" svg:x="151.34166mm" svg:y="54.239582mm"/>
          <draw:path svg:d="M 343.9583 0.0 L 343.9583 0.0 L 343.9583 52.916664 Q 343.9583 105.83333 317.49997 105.83333 L 291.04166 132.29166 L 291.04166 185.20833 Q 264.5833 264.5833 291.04166 264.5833 Q 343.9583 264.5833 317.49997 343.9583 Q 291.04166 449.79166 317.49997 502.7083 Q 317.49997 555.625 396.87497 555.625 Q 502.7083 555.625 502.7083 582.0833 L 502.7083 582.0833 L 449.79166 582.0833 Q 396.87497 582.0833 423.3333 767.2916 Q 449.79166 978.95825 449.79166 1084.7916 L 449.79166 1217.0833 L 423.3333 1217.0833 Q 396.87497 1243.5416 291.04166 1243.5416 L 185.20833 1296.4583 L 185.20833 1296.4583 L 185.20833 1296.4583 L 132.29166 1296.4583 Q 52.916664 1296.4583 26.458332 1269.9999 L 0.0 1269.9999 L 0.0 1031.875 L 0.0 767.2916 L 0.0 767.2916 L 26.458332 767.2916 L 26.458332 714.37494 L 26.458332 661.4583 L 52.916664 502.7083 Q 79.37499 343.9583 79.37499 264.5833 Q 79.37499 185.20833 105.83333 158.74998 L 132.29166 132.29166 L 132.29166 105.83333 Q 132.29166 105.83333 158.74998 79.37499 L 158.74998 79.37499 L 185.20833 79.37499 Q 185.20833 79.37499 185.20833 52.916664 L 185.20833 52.916664 L 185.20833 52.916664 Q 211.66666 26.458332 211.66666 26.458332 L 211.66666 26.458332 L 238.12498 26.458332 Q 238.12498 26.458332 238.12498 0.0 L 238.12498 0.0 L 291.04166 0.0 Q 317.49997 -26.458332 343.9583 0.0 z" svg:height="12.964582mm" draw:style-name="style-463" svg:viewBox="0.0 0.0 502.7083 1296.4583" svg:width="5.027083mm" svg:x="148.9604mm" svg:y="167.48125mm"/>
          <draw:path svg:d="M 687.9166 158.74998 L 687.9166 158.74998 L 661.4583 185.20833 L 634.99994 211.66666 L 634.99994 291.04166 Q 582.0833 370.41666 634.99994 423.3333 Q 661.4583 476.24997 608.5416 529.1666 Q 582.0833 555.625 582.0833 582.0833 L 582.0833 582.0833 L 582.0833 608.5416 Q 582.0833 634.99994 608.5416 634.99994 L 608.5416 634.99994 L 608.5416 634.99994 Q 608.5416 634.99994 608.5416 661.4583 Q 634.99994 661.4583 608.5416 661.4583 Q 582.0833 687.9166 529.1666 634.99994 Q 476.24997 582.0833 423.3333 555.625 L 343.9583 529.1666 L 158.74998 529.1666 L 0.0 529.1666 L 0.0 529.1666 L 0.0 502.7083 L 0.0 449.79166 L 0.0 396.87497 L 0.0 396.87497 L 0.0 370.41666 L 0.0 370.41666 L 0.0 370.41666 L 26.458332 370.41666 L 26.458332 370.41666 L 26.458332 343.9583 L 52.916664 343.9583 L 52.916664 343.9583 L 52.916664 317.49997 L 79.37499 317.49997 L 105.83333 317.49997 L 317.49997 264.5833 Q 529.1666 211.66666 529.1666 211.66666 Q 529.1666 211.66666 555.625 211.66666 L 555.625 211.66666 L 555.625 185.20833 L 582.0833 185.20833 L 582.0833 185.20833 L 582.0833 158.74998 L 582.0833 158.74998 L 582.0833 158.74998 L 608.5416 158.74998 L 608.5416 158.74998 L 608.5416 132.29166 L 634.99994 132.29166 L 634.99994 132.29166 L 634.99994 105.83333 L 634.99994 105.83333 L 634.99994 105.83333 L 661.4583 52.916664 Q 687.9166 0.0 714.37494 0.0 Q 740.8333 0.0 714.37494 79.37499 Q 687.9166 158.74998 687.9166 158.74998 z" svg:height="6.614583mm" draw:style-name="style-464" svg:viewBox="0.0 0.0 714.37494 661.4583" svg:width="7.1437497mm" svg:x="246.06248mm" svg:y="139.17082mm"/>
          <draw:path svg:d="M 846.6666 317.49997 L 820.2083 396.87497 L 820.2083 396.87497 L 820.2083 423.3333 L 820.2083 423.3333 L 820.2083 423.3333 L 899.5833 423.3333 Q 952.49994 423.3333 978.95825 423.3333 L 1031.875 423.3333 L 1031.875 476.24997 L 1031.875 529.1666 L 1058.3333 555.625 L 1058.3333 582.0833 L 1031.875 634.99994 Q 1005.4166 687.9166 978.95825 687.9166 Q 926.0416 714.37494 926.0416 740.8333 Q 926.0416 767.2916 899.5833 740.8333 Q 873.12494 740.8333 846.6666 740.8333 L 846.6666 740.8333 L 873.12494 634.99994 Q 873.12494 529.1666 767.2916 555.625 Q 661.4583 582.0833 555.625 714.37494 Q 476.24997 846.6666 449.79166 899.5833 Q 396.87497 952.49994 370.41666 952.49994 L 343.9583 952.49994 L 343.9583 978.95825 L 343.9583 978.95825 L 317.49997 1005.4166 L 291.04166 1031.875 L 291.04166 1031.875 L 291.04166 1058.3333 L 291.04166 1058.3333 Q 264.5833 1058.3333 291.04166 1084.7916 L 317.49997 1111.25 L 317.49997 1111.25 L 317.49997 1111.25 L 291.04166 1111.25 L 238.12498 1111.25 L 238.12498 1111.25 L 238.12498 1111.25 L 238.12498 1111.25 L 211.66666 1111.25 L 211.66666 1111.25 L 211.66666 1111.25 L 211.66666 1111.25 L 211.66666 1084.7916 L 185.20833 1084.7916 L 132.29166 1111.25 L 79.37499 1111.25 L 52.916664 1111.25 L 52.916664 1058.3333 Q 79.37499 978.95825 79.37499 926.0416 Q 79.37499 873.12494 26.458332 846.6666 Q 0.0 846.6666 52.916664 793.74994 Q 105.83333 767.2916 105.83333 740.8333 Q 105.83333 714.37494 132.29166 714.37494 L 158.74998 687.9166 L 158.74998 687.9166 L 185.20833 687.9166 L 185.20833 687.9166 L 185.20833 687.9166 L 132.29166 661.4583 Q 105.83333 634.99994 52.916664 634.99994 L 0.0 634.99994 L 0.0 634.99994 L 26.458332 608.5416 L 26.458332 608.5416 L 26.458332 582.0833 L 132.29166 555.625 Q 238.12498 529.1666 238.12498 529.1666 L 238.12498 529.1666 L 238.12498 529.1666 Q 264.5833 529.1666 264.5833 502.7083 L 264.5833 502.7083 L 264.5833 502.7083 Q 291.04166 502.7083 317.49997 396.87497 L 343.9583 291.04166 L 343.9583 264.5833 Q 343.9583 264.5833 370.41666 238.12498 L 370.41666 211.66666 L 396.87497 185.20833 Q 396.87497 158.74998 476.24997 185.20833 Q 555.625 211.66666 608.5416 211.66666 L 634.99994 211.66666 L 634.99994 211.66666 Q 608.5416 211.66666 608.5416 185.20833 Q 555.625 158.74998 634.99994 158.74998 Q 687.9166 158.74998 714.37494 79.37499 L 767.2916 0.0 L 820.2083 0.0 Q 873.12494 0.0 873.12494 52.916664 Q 899.5833 79.37499 873.12494 79.37499 Q 820.2083 79.37499 820.2083 105.83333 Q 820.2083 132.29166 846.6666 158.74998 Q 873.12494 185.20833 873.12494 211.66666 Q 873.12494 264.5833 846.6666 317.49997 z" svg:height="11.112499mm" draw:style-name="style-465" svg:viewBox="0.0 0.0 1058.3333 1111.25" svg:width="10.583333mm" svg:x="82.285416mm" svg:y="191.02916mm"/>
          <draw:path svg:d="M 158.74998 0.0 L 158.74998 0.0 L 211.66666 185.20833 Q 264.5833 343.9583 264.5833 343.9583 Q 291.04166 343.9583 291.04166 343.9583 L 291.04166 343.9583 L 291.04166 396.87497 Q 291.04166 423.3333 317.49997 423.3333 L 317.49997 423.3333 L 317.49997 608.5416 Q 343.9583 767.2916 317.49997 873.12494 L 317.49997 1005.4166 L 291.04166 1031.875 Q 291.04166 1058.3333 264.5833 1005.4166 Q 238.12498 952.49994 211.66666 1031.875 Q 185.20833 1137.7083 158.74998 1190.6249 Q 132.29166 1243.5416 105.83333 1243.5416 L 79.37499 1243.5416 L 79.37499 1217.0833 L 79.37499 1190.6249 L 52.916664 1296.4583 L 26.458332 1375.8333 L 26.458332 1375.8333 L 26.458332 1375.8333 L 26.458332 1296.4583 L 26.458332 1217.0833 L 0.0 1217.0833 L 0.0 1217.0833 L 0.0 1137.7083 Q 26.458332 1084.7916 26.458332 740.8333 L 52.916664 396.87497 L 52.916664 396.87497 L 79.37499 396.87497 L 79.37499 238.12498 Q 79.37499 105.83333 52.916664 79.37499 L 52.916664 52.916664 L 79.37499 52.916664 Q 132.29166 52.916664 132.29166 26.458332 Q 132.29166 0.0 158.74998 0.0 z" svg:height="13.758332mm" draw:style-name="style-466" svg:viewBox="0.0 0.0 317.49997 1375.8333" svg:width="3.1749997mm" svg:x="163.24791mm" svg:y="178.59373mm"/>
          <draw:path svg:d="M 132.29166 26.458332 L 238.12498 0.0 L 238.12498 26.458332 Q 238.12498 79.37499 264.5833 79.37499 L 291.04166 79.37499 L 291.04166 79.37499 Q 317.49997 79.37499 343.9583 79.37499 L 343.9583 79.37499 L 343.9583 105.83333 Q 343.9583 132.29166 343.9583 158.74998 Q 343.9583 185.20833 264.5833 211.66666 Q 185.20833 238.12498 132.29166 185.20833 Q 105.83333 185.20833 26.458332 158.74998 Q -52.916664 132.29166 0.0 79.37499 Q 26.458332 26.458332 132.29166 26.458332 z" svg:height="2.1166666mm" draw:style-name="style-467" svg:viewBox="0.0 0.0 343.9583 211.66666" svg:width="3.439583mm" svg:x="30.427082mm" svg:y="167.48125mm"/>
          <draw:path svg:d="M 1243.5416 0.0 L 1349.3749 0.0 L 1349.3749 0.0 L 1349.3749 0.0 L 1375.8333 0.0 L 1375.8333 0.0 L 1613.9583 52.916664 Q 1852.0833 105.83333 1878.5416 158.74998 Q 1931.4583 211.66666 2037.2915 211.66666 L 2143.125 211.66666 L 2143.125 211.66666 L 2143.125 211.66666 L 2143.125 238.12498 L 2143.125 238.12498 L 2116.6665 238.12498 L 2116.6665 264.5833 L 2090.2083 264.5833 L 2037.2915 264.5833 L 2010.8333 291.04166 L 1984.3749 317.49997 L 1984.3749 317.49997 L 1984.3749 317.49997 L 1984.3749 343.9583 L 1984.3749 370.41666 L 1984.3749 370.41666 L 1984.3749 370.41666 L 2566.4583 396.87497 L 3174.9998 396.87497 L 3174.9998 396.87497 L 3174.9998 423.3333 L 3174.9998 423.3333 L 3201.4583 423.3333 L 3201.4583 423.3333 L 3201.4583 449.79166 L 3016.2498 449.79166 L 2831.0415 449.79166 L 1402.2916 449.79166 L 0.0 423.3333 L 0.0 423.3333 L 0.0 423.3333 L 26.458332 423.3333 L 26.458332 423.3333 L 132.29166 396.87497 L 211.66666 370.41666 L 211.66666 370.41666 L 238.12498 370.41666 L 238.12498 370.41666 Q 238.12498 370.41666 396.87497 291.04166 Q 555.625 238.12498 634.99994 211.66666 Q 714.37494 185.20833 714.37494 158.74998 Q 687.9166 105.83333 687.9166 105.83333 Q 687.9166 52.916664 687.9166 52.916664 L 687.9166 0.0 L 687.9166 0.0 L 687.9166 0.0 L 740.8333 0.0 Q 767.2916 26.458332 793.74994 52.916664 Q 793.74994 79.37499 820.2083 79.37499 Q 846.6666 79.37499 873.12494 26.458332 Q 873.12494 0.0 1005.4166 0.0 Q 1137.7083 0.0 1243.5416 0.0 z" svg:height="4.497916mm" draw:style-name="style-468" svg:viewBox="0.0 0.0 3201.4583 449.79166" svg:width="32.01458mm" svg:x="129.91042mm" svg:y="204.78749mm"/>
          <draw:path svg:d="M 449.79166 26.458332 L 449.79166 0.0 L 476.24997 26.458332 Q 502.7083 26.458332 502.7083 26.458332 L 502.7083 52.916664 L 502.7083 79.37499 Q 502.7083 79.37499 502.7083 79.37499 L 502.7083 105.83333 L 502.7083 105.83333 Q 476.24997 132.29166 476.24997 132.29166 L 476.24997 132.29166 L 476.24997 158.74998 Q 476.24997 185.20833 449.79166 185.20833 L 396.87497 185.20833 L 396.87497 211.66666 L 396.87497 211.66666 L 370.41666 211.66666 L 370.41666 238.12498 L 370.41666 238.12498 L 343.9583 238.12498 L 343.9583 264.5833 L 343.9583 291.04166 L 317.49997 291.04166 L 317.49997 291.04166 L 343.9583 291.04166 L 396.87497 291.04166 L 396.87497 291.04166 L 396.87497 291.04166 L 476.24997 264.5833 Q 529.1666 238.12498 555.625 238.12498 L 555.625 238.12498 L 608.5416 238.12498 L 634.99994 238.12498 L 634.99994 211.66666 L 661.4583 211.66666 L 661.4583 211.66666 L 661.4583 185.20833 L 687.9166 185.20833 L 714.37494 185.20833 L 714.37494 211.66666 L 740.8333 211.66666 L 740.8333 238.12498 Q 740.8333 264.5833 608.5416 317.49997 L 502.7083 370.41666 L 476.24997 370.41666 L 476.24997 396.87497 L 476.24997 396.87497 L 449.79166 396.87497 L 449.79166 396.87497 L 449.79166 396.87497 L 449.79166 423.3333 L 449.79166 423.3333 L 423.3333 423.3333 L 423.3333 449.79166 L 423.3333 449.79166 L 423.3333 449.79166 L 396.87497 449.79166 Q 370.41666 449.79166 370.41666 476.24997 Q 343.9583 476.24997 185.20833 502.7083 L 0.0 529.1666 L 0.0 502.7083 L 26.458332 449.79166 L 26.458332 423.3333 L 26.458332 396.87497 L 52.916664 370.41666 L 79.37499 343.9583 L 79.37499 343.9583 L 79.37499 343.9583 L 79.37499 317.49997 L 79.37499 317.49997 L 105.83333 317.49997 L 105.83333 291.04166 L 211.66666 238.12498 Q 317.49997 185.20833 370.41666 105.83333 Q 396.87497 52.916664 423.3333 26.458332 L 423.3333 26.458332 L 423.3333 26.458332 Q 449.79166 26.458332 449.79166 26.458332 z" svg:height="5.2916665mm" draw:style-name="style-469" svg:viewBox="0.0 0.0 740.8333 529.1666" svg:width="7.408333mm" svg:x="188.6479mm" svg:y="108.743744mm"/>
          <draw:path svg:d="M 264.5833 26.458332 L 317.49997 0.0 L 317.49997 26.458332 Q 291.04166 79.37499 317.49997 79.37499 L 343.9583 79.37499 L 343.9583 52.916664 L 370.41666 52.916664 L 370.41666 52.916664 L 370.41666 26.458332 L 423.3333 26.458332 Q 449.79166 26.458332 476.24997 132.29166 Q 476.24997 264.5833 502.7083 238.12498 Q 529.1666 238.12498 582.0833 238.12498 Q 634.99994 238.12498 634.99994 291.04166 Q 661.4583 343.9583 687.9166 343.9583 Q 687.9166 343.9583 714.37494 343.9583 L 714.37494 370.41666 L 687.9166 449.79166 Q 687.9166 529.1666 687.9166 582.0833 L 687.9166 634.99994 L 687.9166 767.2916 Q 714.37494 926.0416 740.8333 926.0416 Q 793.74994 952.49994 793.74994 978.95825 L 793.74994 978.95825 L 740.8333 978.95825 Q 714.37494 978.95825 687.9166 1058.3333 Q 634.99994 1137.7083 634.99994 1190.6249 L 634.99994 1243.5416 L 608.5416 1296.4583 L 582.0833 1349.3749 L 582.0833 1349.3749 L 582.0833 1349.3749 L 529.1666 1349.3749 L 502.7083 1349.3749 L 502.7083 1322.9166 L 476.24997 1296.4583 L 476.24997 1269.9999 L 476.24997 1243.5416 L 449.79166 1243.5416 L 449.79166 1243.5416 L 449.79166 1217.0833 L 423.3333 1217.0833 L 423.3333 1190.6249 Q 423.3333 1164.1666 370.41666 1111.25 L 343.9583 1058.3333 L 370.41666 1058.3333 Q 396.87497 1058.3333 396.87497 1031.875 Q 396.87497 1005.4166 370.41666 1031.875 L 317.49997 1031.875 L 317.49997 1005.4166 Q 317.49997 978.95825 343.9583 978.95825 Q 370.41666 952.49994 343.9583 899.5833 Q 317.49997 846.6666 291.04166 820.2083 L 264.5833 767.2916 L 264.5833 767.2916 Q 264.5833 767.2916 317.49997 740.8333 Q 396.87497 740.8333 396.87497 608.5416 L 370.41666 449.79166 L 370.41666 502.7083 Q 343.9583 555.625 317.49997 582.0833 L 291.04166 582.0833 L 291.04166 529.1666 Q 317.49997 476.24997 291.04166 396.87497 Q 291.04166 343.9583 211.66666 291.04166 L 105.83333 238.12498 L 79.37499 238.12498 Q 52.916664 238.12498 52.916664 211.66666 L 52.916664 185.20833 L 52.916664 158.74998 L 52.916664 132.29166 L 52.916664 132.29166 L 52.916664 132.29166 L 26.458332 105.83333 L 0.0 105.83333 L 0.0 79.37499 L 0.0 52.916664 L 26.458332 52.916664 L 52.916664 79.37499 L 52.916664 79.37499 L 52.916664 79.37499 L 79.37499 79.37499 L 79.37499 79.37499 L 105.83333 105.83333 L 132.29166 132.29166 L 158.74998 132.29166 L 158.74998 132.29166 L 158.74998 105.83333 L 158.74998 105.83333 L 185.20833 105.83333 L 185.20833 79.37499 L 185.20833 79.37499 Q 211.66666 79.37499 264.5833 26.458332 z M 529.1666 1269.9999 Q 529.1666 1269.9999 555.625 1269.9999 Q 555.625 1296.4583 529.1666 1296.4583 Q 529.1666 1296.4583 529.1666 1269.9999 z" svg:height="13.49375mm" draw:style-name="style-470" svg:viewBox="0.0 0.0 793.74994 1349.3749" svg:width="7.9374995mm" svg:x="98.424995mm" svg:y="152.1354mm"/>
          <draw:path svg:d="M 820.2083 79.37499 L 846.6666 52.916664 L 899.5833 52.916664 L 952.49994 52.916664 L 952.49994 105.83333 L 952.49994 185.20833 L 952.49994 185.20833 Q 952.49994 185.20833 926.0416 211.66666 L 926.0416 211.66666 L 926.0416 211.66666 Q 899.5833 211.66666 899.5833 211.66666 L 899.5833 238.12498 L 899.5833 238.12498 Q 899.5833 238.12498 873.12494 264.5833 L 873.12494 264.5833 L 873.12494 264.5833 Q 846.6666 264.5833 767.2916 291.04166 L 661.4583 317.49997 L 529.1666 317.49997 Q 370.41666 317.49997 343.9583 370.41666 Q 317.49997 370.41666 238.12498 317.49997 L 158.74998 264.5833 L 158.74998 238.12498 L 158.74998 211.66666 L 132.29166 211.66666 L 132.29166 211.66666 L 132.29166 185.20833 L 105.83333 185.20833 L 105.83333 185.20833 Q 105.83333 158.74998 52.916664 132.29166 L 26.458332 79.37499 L 26.458332 52.916664 L 0.0 26.458332 L 0.0 0.0 Q 0.0 -26.458332 79.37499 0.0 Q 158.74998 26.458332 211.66666 105.83333 Q 291.04166 158.74998 529.1666 132.29166 Q 793.74994 105.83333 820.2083 79.37499 z" svg:height="3.7041664mm" draw:style-name="style-471" svg:viewBox="0.0 0.0 952.49994 370.41666" svg:width="9.525mm" svg:x="79.90416mm" svg:y="174.09583mm"/>
          <draw:path svg:d="M 26.458332 26.458332 L 0.0 0.0 L 185.20833 26.458332 Q 396.87497 26.458332 423.3333 185.20833 Q 449.79166 343.9583 449.79166 370.41666 L 449.79166 396.87497 L 476.24997 423.3333 L 476.24997 449.79166 L 449.79166 449.79166 Q 449.79166 449.79166 423.3333 396.87497 L 396.87497 370.41666 L 396.87497 343.9583 Q 396.87497 317.49997 291.04166 291.04166 Q 185.20833 264.5833 185.20833 238.12498 Q 185.20833 211.66666 185.20833 132.29166 Q 158.74998 52.916664 79.37499 52.916664 Q 26.458332 26.458332 26.458332 26.458332 z" svg:height="4.497916mm" draw:style-name="style-472" svg:viewBox="0.0 0.0 476.24997 449.79166" svg:width="4.7625mm" svg:x="51.06458mm" svg:y="56.885414mm"/>
          <draw:path svg:d="M 26.458332 211.66666 L 26.458332 0.0 L 555.625 26.458332 Q 1084.7916 26.458332 1111.25 52.916664 Q 1137.7083 52.916664 1137.7083 79.37499 Q 1137.7083 105.83333 1164.1666 211.66666 L 1164.1666 317.49997 L 1164.1666 449.79166 Q 1137.7083 555.625 1111.25 582.0833 Q 1084.7916 608.5416 661.4583 634.99994 L 264.5833 661.4583 L 264.5833 873.12494 L 238.12498 1111.25 L 238.12498 1111.25 L 238.12498 1137.7083 L 132.29166 1137.7083 L 26.458332 1137.7083 L 26.458332 1111.25 L 26.458332 1111.25 L 0.0 1058.3333 L 0.0 1005.4166 L 0.0 714.37494 Q 26.458332 423.3333 26.458332 211.66666 z M 264.5833 291.04166 L 264.5833 211.66666 L 608.5416 238.12498 Q 926.0416 238.12498 926.0416 317.49997 Q 926.0416 396.87497 608.5416 396.87497 Q 291.04166 396.87497 264.5833 291.04166 z" svg:height="11.377083mm" draw:style-name="style-473" svg:viewBox="0.0 0.0 1164.1666 1137.7083" svg:width="11.641666mm" svg:x="135.73125mm" svg:y="214.04791mm"/>
          <draw:path svg:d="M 343.9583 0.0 L 343.9583 0.0 L 423.3333 26.458332 Q 476.24997 26.458332 476.24997 52.916664 Q 476.24997 79.37499 502.7083 79.37499 Q 529.1666 105.83333 529.1666 238.12498 Q 529.1666 370.41666 529.1666 396.87497 L 529.1666 423.3333 L 582.0833 423.3333 L 608.5416 449.79166 L 608.5416 449.79166 L 608.5416 449.79166 L 582.0833 449.79166 Q 582.0833 449.79166 502.7083 476.24997 Q 423.3333 502.7083 370.41666 555.625 Q 291.04166 634.99994 264.5833 634.99994 L 211.66666 634.99994 L 211.66666 661.4583 L 211.66666 687.9166 L 211.66666 687.9166 Q 211.66666 687.9166 158.74998 608.5416 L 105.83333 529.1666 L 105.83333 502.7083 Q 105.83333 502.7083 52.916664 396.87497 L 52.916664 317.49997 L 26.458332 264.5833 L 0.0 211.66666 L 0.0 211.66666 L 0.0 185.20833 L 0.0 185.20833 L 0.0 185.20833 L 0.0 185.20833 L 26.458332 185.20833 L 26.458332 185.20833 L 52.916664 185.20833 L 52.916664 185.20833 L 52.916664 185.20833 L 79.37499 238.12498 Q 105.83333 238.12498 158.74998 238.12498 Q 185.20833 238.12498 211.66666 238.12498 Q 238.12498 238.12498 238.12498 158.74998 Q 264.5833 79.37499 264.5833 52.916664 L 264.5833 26.458332 L 317.49997 26.458332 Q 343.9583 26.458332 343.9583 0.0 z" svg:height="6.879166mm" draw:style-name="style-474" svg:viewBox="0.0 0.0 608.5416 687.9166" svg:width="6.0854163mm" svg:x="105.83333mm" svg:y="78.581245mm"/>
          <draw:path svg:d="M 343.9583 0.0 L 396.87497 0.0 L 396.87497 132.29166 Q 396.87497 264.5833 370.41666 291.04166 L 370.41666 317.49997 L 343.9583 317.49997 L 317.49997 317.49997 L 291.04166 317.49997 Q 264.5833 291.04166 185.20833 291.04166 Q 132.29166 291.04166 132.29166 185.20833 Q 158.74998 79.37499 79.37499 79.37499 L 0.0 105.83333 L 0.0 79.37499 L 0.0 52.916664 L 132.29166 26.458332 Q 264.5833 26.458332 343.9583 0.0 z" svg:height="3.1749997mm" draw:style-name="style-475" svg:viewBox="0.0 0.0 396.87497 317.49997" svg:width="3.9687498mm" svg:x="34.660416mm" svg:y="57.94375mm"/>
          <draw:path svg:d="M 105.83333 52.916664 L 105.83333 0.0 L 158.74998 0.0 L 185.20833 0.0 L 185.20833 0.0 Q 211.66666 0.0 211.66666 52.916664 L 211.66666 79.37499 L 238.12498 79.37499 L 238.12498 105.83333 L 238.12498 105.83333 L 264.5833 105.83333 L 264.5833 105.83333 L 264.5833 105.83333 L 343.9583 105.83333 Q 423.3333 105.83333 476.24997 105.83333 L 502.7083 105.83333 L 502.7083 105.83333 L 529.1666 105.83333 L 529.1666 105.83333 L 529.1666 105.83333 L 529.1666 132.29166 L 529.1666 132.29166 L 555.625 132.29166 L 555.625 158.74998 L 608.5416 158.74998 L 661.4583 158.74998 L 687.9166 158.74998 Q 740.8333 158.74998 740.8333 185.20833 Q 740.8333 211.66666 714.37494 211.66666 Q 687.9166 238.12498 714.37494 238.12498 Q 714.37494 264.5833 740.8333 264.5833 L 767.2916 264.5833 L 687.9166 291.04166 Q 634.99994 291.04166 634.99994 370.41666 Q 634.99994 423.3333 634.99994 449.79166 L 634.99994 476.24997 L 634.99994 476.24997 Q 634.99994 476.24997 555.625 555.625 Q 476.24997 634.99994 476.24997 555.625 Q 476.24997 476.24997 423.3333 476.24997 L 396.87497 476.24997 L 396.87497 502.7083 L 423.3333 529.1666 L 423.3333 582.0833 Q 423.3333 608.5416 396.87497 661.4583 L 396.87497 714.37494 L 370.41666 714.37494 L 317.49997 714.37494 L 317.49997 634.99994 L 317.49997 582.0833 L 291.04166 529.1666 Q 264.5833 502.7083 264.5833 476.24997 Q 238.12498 423.3333 211.66666 476.24997 L 158.74998 529.1666 L 158.74998 529.1666 L 158.74998 529.1666 L 158.74998 476.24997 Q 158.74998 423.3333 211.66666 396.87497 Q 211.66666 370.41666 211.66666 317.49997 Q 211.66666 264.5833 158.74998 264.5833 Q 132.29166 238.12498 132.29166 158.74998 Q 105.83333 105.83333 105.83333 132.29166 L 79.37499 158.74998 L 79.37499 158.74998 L 52.916664 158.74998 L 52.916664 158.74998 L 52.916664 158.74998 L 26.458332 185.20833 L 0.0 185.20833 L 0.0 158.74998 Q 0.0 158.74998 26.458332 132.29166 L 52.916664 105.83333 L 52.916664 105.83333 L 79.37499 105.83333 L 79.37499 79.37499 L 105.83333 79.37499 L 105.83333 52.916664 z" svg:height="7.1437497mm" draw:style-name="style-476" svg:viewBox="0.0 0.0 767.2916 714.37494" svg:width="7.6729164mm" svg:x="144.99165mm" svg:y="161.92499mm"/>
          <draw:path svg:d="M 476.24997 105.83333 L 476.24997 105.83333 L 476.24997 132.29166 Q 502.7083 132.29166 449.79166 317.49997 Q 396.87497 502.7083 370.41666 476.24997 Q 343.9583 449.79166 317.49997 555.625 Q 291.04166 661.4583 264.5833 767.2916 L 264.5833 846.6666 L 238.12498 846.6666 Q 238.12498 820.2083 238.12498 820.2083 L 211.66666 820.2083 L 211.66666 820.2083 Q 185.20833 793.74994 185.20833 793.74994 L 185.20833 793.74994 L 185.20833 767.2916 Q 185.20833 767.2916 158.74998 767.2916 Q 132.29166 740.8333 79.37499 740.8333 Q 26.458332 740.8333 52.916664 714.37494 Q 79.37499 687.9166 26.458332 634.99994 L 0.0 582.0833 L 0.0 555.625 L 0.0 529.1666 L 0.0 529.1666 Q 26.458332 529.1666 79.37499 291.04166 L 132.29166 79.37499 L 132.29166 79.37499 L 132.29166 79.37499 L 132.29166 52.916664 L 132.29166 52.916664 L 132.29166 52.916664 L 158.74998 26.458332 L 211.66666 26.458332 Q 264.5833 26.458332 291.04166 26.458332 Q 317.49997 26.458332 317.49997 0.0 Q 343.9583 -26.458332 343.9583 79.37499 Q 370.41666 158.74998 423.3333 132.29166 Q 449.79166 105.83333 476.24997 105.83333 z" svg:height="8.466666mm" draw:style-name="style-477" svg:viewBox="0.0 0.0 476.24997 846.6666" svg:width="4.7625mm" svg:x="36.77708mm" svg:y="190.23541mm"/>
          <draw:path svg:d="M 4021.6665 899.5833 L 4021.6665 952.49994 L 4021.6665 978.95825 L 4021.6665 1005.4166 L 3995.208 1693.3333 Q 3995.208 2407.7083 3968.7498 2434.1665 L 3942.2915 2460.6248 L 3942.2915 2460.6248 L 3942.2915 2487.0833 L 3889.3748 2487.0833 Q 3836.4583 2487.0833 3783.5415 2487.0833 Q 3704.1665 2487.0833 3571.8748 2460.6248 Q 3439.5833 2434.1665 3413.1248 2381.2498 L 3413.1248 2328.3333 L 3386.6665 2328.3333 L 3386.6665 2328.3333 L 3386.6665 2301.875 L 3360.2083 2301.875 L 3360.2083 2301.875 L 3360.2083 2275.4165 L 3333.7498 2275.4165 L 3307.2915 2275.4165 L 3254.3748 2275.4165 Q 3201.4583 2275.4165 3201.4583 2222.5 L 3227.9165 2196.0415 L 3201.4583 2196.0415 Q 3174.9998 2222.5 3148.5415 2275.4165 Q 3095.6248 2354.7915 3069.1665 2354.7915 Q 3042.7083 2354.7915 3042.7083 2381.2498 Q 3042.7083 2407.7083 2989.7915 2434.1665 L 2936.8748 2434.1665 L 2910.4165 2434.1665 L 2910.4165 2434.1665 L 2883.9583 2434.1665 L 2857.4998 2434.1665 L 2778.1248 2434.1665 L 2725.2083 2434.1665 L 2725.2083 2407.7083 Q 2725.2083 2381.2498 2698.7498 2381.2498 L 2672.2915 2381.2498 L 2672.2915 2407.7083 Q 2672.2915 2434.1665 2645.8333 2434.1665 L 2619.3748 2460.6248 L 2645.8333 2592.9165 Q 2672.2915 2698.7498 2672.2915 2698.7498 L 2672.2915 2725.2083 L 2619.3748 2725.2083 L 2566.4583 2751.6665 L 2566.4583 2751.6665 L 2566.4583 2751.6665 L 2566.4583 2778.1248 L 2566.4583 2804.5833 L 2566.4583 2804.5833 L 2566.4583 2804.5833 L 2566.4583 2778.1248 L 2566.4583 2778.1248 L 2539.9998 2778.1248 L 2539.9998 2804.5833 L 2513.5415 2804.5833 L 2460.6248 2804.5833 L 2460.6248 2778.1248 Q 2460.6248 2751.6665 2487.0833 2725.2083 Q 2513.5415 2698.7498 2248.9583 2619.3748 Q 1984.3749 2539.9998 1957.9165 2460.6248 Q 1931.4583 2407.7083 1878.5416 2407.7083 Q 1852.0833 2407.7083 1852.0833 2275.4165 Q 1825.6249 2169.5833 1799.1666 2169.5833 L 1772.7083 2169.5833 L 1772.7083 2169.5833 L 1772.7083 2169.5833 L 1772.7083 2169.5833 Q 1772.7083 2169.5833 1746.2499 2116.6665 Q 1746.2499 2037.2915 1772.7083 2037.2915 L 1799.1666 2037.2915 L 1799.1666 2010.8333 L 1772.7083 1957.9165 L 1772.7083 1957.9165 L 1772.7083 1957.9165 L 1746.2499 1931.4583 L 1719.7916 1904.9999 L 1719.7916 1904.9999 L 1719.7916 1904.9999 L 1693.3333 1904.9999 L 1693.3333 1904.9999 L 1693.3333 1931.4583 L 1666.8749 1931.4583 L 1666.8749 1931.4583 L 1666.8749 1957.9165 L 1640.4166 1957.9165 L 1613.9583 1957.9165 L 1613.9583 1984.3749 L 1613.9583 1984.3749 L 1587.4999 1984.3749 L 1587.4999 2010.8333 L 1587.4999 2010.8333 L 1561.0416 2010.8333 L 1561.0416 2010.8333 Q 1561.0416 2010.8333 1534.5833 2090.2083 L 1508.1249 2143.125 L 1508.1249 2143.125 Q 1508.1249 2143.125 1455.2083 2275.4165 Q 1402.2916 2381.2498 714.37494 2381.2498 Q 52.916664 2381.2498 26.458332 1455.2083 L 0.0 502.7083 L 0.0 396.87497 L 26.458332 291.04166 L 79.37499 158.74998 Q 132.29166 52.916664 185.20833 52.916664 Q 211.66666 79.37499 211.66666 52.916664 Q 211.66666 26.458332 291.04166 26.458332 Q 370.41666 52.916664 529.1666 0.0 Q 687.9166 -26.458332 687.9166 0.0 Q 687.9166 26.458332 740.8333 0.0 Q 820.2083 -52.916664 820.2083 0.0 Q 820.2083 26.458332 926.0416 26.458332 Q 1031.875 26.458332 1058.3333 52.916664 Q 1084.7916 105.83333 1455.2083 105.83333 Q 1799.1666 105.83333 1984.3749 158.74998 Q 2143.125 158.74998 2248.9583 158.74998 Q 2354.7915 158.74998 2354.7915 185.20833 Q 2381.2498 211.66666 2566.4583 264.5833 Q 2778.1248 343.9583 2778.1248 370.41666 Q 2778.1248 396.87497 3095.6248 449.79166 Q 3439.5833 476.24997 3571.8748 529.1666 Q 3704.1665 582.0833 3730.6248 555.625 Q 3783.5415 555.625 3783.5415 608.5416 Q 3809.9998 687.9166 3862.9165 687.9166 Q 3889.3748 714.37494 3915.833 687.9166 Q 3942.2915 687.9166 3968.7498 767.2916 Q 3995.208 846.6666 4021.6665 899.5833 z M 2619.3748 740.8333 L 2619.3748 767.2916 L 2751.6665 873.12494 Q 2883.9583 978.95825 2883.9583 1111.25 Q 2936.8748 1243.5416 2883.9583 1375.8333 Q 2831.0415 1481.6666 2751.6665 1534.5833 Q 2672.2915 1587.4999 2645.8333 1640.4166 L 2619.3748 1693.3333 L 2619.3748 1693.3333 L 2619.3748 1693.3333 L 2566.4583 1719.7916 L 2513.5415 1719.7916 L 2487.0833 1719.7916 Q 2460.6248 1719.7916 2460.6248 1772.7083 Q 2434.1665 1799.1666 2354.7915 1852.0833 L 2248.9583 1904.9999 L 2248.9583 1904.9999 L 2248.9583 1904.9999 L 2222.5 1904.9999 L 2222.5 1904.9999 L 2222.5 1931.4583 L 2196.0415 1931.4583 L 2196.0415 1931.4583 L 2196.0415 1957.9165 L 2196.0415 1957.9165 L 2196.0415 1957.9165 L 2222.5 1984.3749 L 2222.5 2010.8333 L 2196.0415 2010.8333 L 2169.5833 2010.8333 L 2169.5833 1984.3749 L 2143.125 1984.3749 L 2143.125 1957.9165 L 2143.125 1904.9999 L 2116.6665 1904.9999 L 2090.2083 1904.9999 L 2090.2083 1852.0833 Q 2090.2083 1825.6249 2090.2083 1772.7083 Q 2037.2915 1719.7916 2037.2915 1587.4999 L 2010.8333 1455.2083 L 2010.8333 1349.3749 L 2037.2915 1243.5416 L 2037.2915 1217.0833 L 2037.2915 1217.0833 L 2010.8333 1164.1666 Q 1984.3749 1137.7083 1984.3749 1084.7916 L 1984.3749 1031.875 L 1984.3749 926.0416 L 1984.3749 820.2083 L 2010.8333 793.74994 L 2037.2915 767.2916 L 2037.2915 767.2916 L 2037.2915 740.8333 L 2037.2915 740.8333 L 2037.2915 740.8333 L 2063.75 740.8333 L 2063.75 740.8333 L 2090.2083 687.9166 Q 2143.125 634.99994 2301.875 634.99994 Q 2460.6248 634.99994 2539.9998 687.9166 Q 2619.3748 740.8333 2619.3748 740.8333 z" svg:height="28.045832mm" draw:style-name="style-478" svg:viewBox="0.0 0.0 4021.6665 2804.5833" svg:width="40.216663mm" svg:x="232.56874mm" svg:y="42.333332mm"/>
          <draw:path svg:d="M 52.916664 0.0 L 105.83333 0.0 L 79.37499 26.458332 Q 52.916664 52.916664 52.916664 1296.4583 L 52.916664 2539.9998 L 52.916664 2539.9998 L 52.916664 2539.9998 L 52.916664 3360.2083 Q 52.916664 4206.875 79.37499 4233.333 L 79.37499 4259.7915 L 105.83333 4259.7915 L 132.29166 4259.7915 L 370.41666 4233.333 L 582.0833 4233.333 L 582.0833 4153.958 L 582.0833 4048.1248 L 582.0833 4048.1248 L 582.0833 4048.1248 L 608.5416 4048.1248 L 608.5416 4048.1248 L 608.5416 4074.583 L 634.99994 4074.583 L 634.99994 4074.583 L 634.99994 4101.0415 L 634.99994 4101.0415 L 634.99994 4101.0415 L 661.4583 4101.0415 L 661.4583 4127.5 L 634.99994 4127.5 L 608.5416 4127.5 L 608.5416 4180.4165 Q 634.99994 4233.333 634.99994 4312.708 L 634.99994 4392.083 L 582.0833 4392.083 Q 555.625 4418.5415 396.87497 4418.5415 L 238.12498 4445.0 L 158.74998 4445.0 L 52.916664 4418.5415 L 52.916664 4418.5415 L 52.916664 4418.5415 L 26.458332 4418.5415 L 26.458332 4418.5415 L 26.458332 4445.0 L 0.0 4445.0 L 0.0 4445.0 L 0.0 4445.0 L 0.0 2354.7915 Q 0.0 238.12498 26.458332 132.29166 Q 26.458332 0.0 52.916664 0.0 z" svg:height="44.449997mm" draw:style-name="style-479" svg:viewBox="0.0 0.0 661.4583 4445.0" svg:width="6.614583mm" svg:x="231.775mm" svg:y="126.206245mm"/>
          <draw:path svg:d="M 291.04166 0.0 L 291.04166 0.0 L 317.49997 0.0 Q 343.9583 0.0 343.9583 79.37499 L 317.49997 158.74998 L 317.49997 211.66666 L 317.49997 291.04166 L 396.87497 291.04166 L 476.24997 291.04166 L 502.7083 370.41666 Q 529.1666 449.79166 476.24997 476.24997 Q 423.3333 476.24997 423.3333 502.7083 L 423.3333 529.1666 L 396.87497 529.1666 L 370.41666 529.1666 L 370.41666 555.625 L 343.9583 555.625 L 264.5833 555.625 L 211.66666 582.0833 L 211.66666 582.0833 L 185.20833 582.0833 L 185.20833 502.7083 Q 158.74998 423.3333 158.74998 264.5833 Q 132.29166 105.83333 52.916664 105.83333 L 0.0 105.83333 L 0.0 105.83333 L 0.0 105.83333 L 52.916664 79.37499 Q 132.29166 52.916664 132.29166 52.916664 L 132.29166 52.916664 L 211.66666 26.458332 Q 291.04166 0.0 291.04166 0.0 z" svg:height="5.820833mm" draw:style-name="style-480" svg:viewBox="0.0 0.0 502.7083 582.0833" svg:width="5.027083mm" svg:x="107.42083mm" svg:y="175.15416mm"/>
          <draw:path svg:d="M 0.0 820.2083 L 0.0 0.0 L 0.0 0.0 L 0.0 0.0 L 52.916664 317.49997 Q 79.37499 661.4583 211.66666 661.4583 Q 317.49997 661.4583 370.41666 634.99994 Q 449.79166 608.5416 582.0833 608.5416 Q 740.8333 608.5416 767.2916 608.5416 L 793.74994 608.5416 L 820.2083 608.5416 L 846.6666 608.5416 L 846.6666 582.0833 L 846.6666 555.625 L 873.12494 555.625 L 873.12494 555.625 L 899.5833 529.1666 L 952.49994 529.1666 L 952.49994 555.625 L 952.49994 582.0833 L 926.0416 608.5416 L 899.5833 634.99994 L 899.5833 634.99994 L 899.5833 661.4583 L 899.5833 661.4583 L 899.5833 661.4583 L 873.12494 687.9166 L 846.6666 714.37494 L 740.8333 952.49994 Q 634.99994 1190.6249 608.5416 1217.0833 L 582.0833 1243.5416 L 582.0833 1269.9999 L 582.0833 1296.4583 L 555.625 1322.9166 L 555.625 1349.3749 L 555.625 1349.3749 Q 529.1666 1349.3749 529.1666 1428.7499 L 529.1666 1508.1249 L 529.1666 1613.9583 L 529.1666 1693.3333 L 317.49997 1693.3333 L 79.37499 1719.7916 L 52.916664 1719.7916 L 26.458332 1719.7916 L 26.458332 1693.3333 Q 0.0 1666.8749 0.0 820.2083 z" svg:height="17.197916mm" draw:style-name="style-481" svg:viewBox="0.0 0.0 952.49994 1719.7916" svg:width="9.525mm" svg:x="232.30415mm" svg:y="151.60625mm"/>
          <draw:path svg:d="M 317.49997 52.916664 L 343.9583 52.916664 L 370.41666 79.37499 Q 370.41666 132.29166 396.87497 185.20833 L 423.3333 211.66666 L 423.3333 238.12498 L 423.3333 264.5833 L 449.79166 291.04166 L 476.24997 317.49997 L 476.24997 317.49997 L 476.24997 343.9583 L 476.24997 343.9583 L 476.24997 343.9583 L 502.7083 343.9583 L 502.7083 343.9583 L 529.1666 317.49997 L 529.1666 317.49997 L 529.1666 343.9583 L 529.1666 343.9583 L 529.1666 343.9583 Q 529.1666 370.41666 502.7083 423.3333 Q 502.7083 476.24997 423.3333 502.7083 L 317.49997 502.7083 L 317.49997 529.1666 L 317.49997 529.1666 L 238.12498 529.1666 Q 158.74998 555.625 158.74998 555.625 L 132.29166 555.625 L 132.29166 529.1666 L 158.74998 502.7083 L 158.74998 449.79166 L 158.74998 423.3333 L 158.74998 396.87497 L 158.74998 370.41666 L 158.74998 370.41666 L 158.74998 343.9583 L 105.83333 343.9583 Q 52.916664 343.9583 26.458332 291.04166 L 0.0 238.12498 L 0.0 238.12498 Q 0.0 238.12498 0.0 238.12498 L 0.0 211.66666 L 0.0 211.66666 L 0.0 185.20833 L 0.0 185.20833 L 0.0 185.20833 L 26.458332 185.20833 L 26.458332 185.20833 L 26.458332 158.74998 L 52.916664 158.74998 L 52.916664 158.74998 L 52.916664 185.20833 L 52.916664 185.20833 L 52.916664 185.20833 L 79.37499 185.20833 L 79.37499 185.20833 L 79.37499 211.66666 L 105.83333 211.66666 L 105.83333 211.66666 L 105.83333 238.12498 L 105.83333 238.12498 L 105.83333 238.12498 L 132.29166 238.12498 L 132.29166 238.12498 L 132.29166 211.66666 L 158.74998 211.66666 L 158.74998 185.20833 Q 211.66666 132.29166 211.66666 52.916664 Q 238.12498 -26.458332 264.5833 0.0 Q 264.5833 26.458332 291.04166 26.458332 Q 317.49997 26.458332 317.49997 52.916664 z" svg:height="5.5562496mm" draw:style-name="style-482" svg:viewBox="0.0 0.0 529.1666 555.625" svg:width="5.2916665mm" svg:x="100.541664mm" svg:y="72.23125mm"/>
          <draw:path svg:d="M 26.458332 79.37499 L 79.37499 0.0 L 132.29166 0.0 L 158.74998 0.0 L 158.74998 0.0 L 158.74998 26.458332 L 158.74998 26.458332 L 185.20833 26.458332 L 185.20833 26.458332 L 185.20833 26.458332 L 185.20833 52.916664 L 185.20833 52.916664 L 238.12498 105.83333 Q 291.04166 158.74998 291.04166 185.20833 L 291.04166 238.12498 L 291.04166 238.12498 Q 291.04166 238.12498 264.5833 264.5833 Q 238.12498 291.04166 185.20833 317.49997 Q 132.29166 343.9583 79.37499 291.04166 L 26.458332 264.5833 L 26.458332 238.12498 Q 26.458332 238.12498 0.0 185.20833 Q -26.458332 158.74998 26.458332 79.37499 z" svg:height="3.1749997mm" draw:style-name="style-483" svg:viewBox="0.0 0.0 291.04166 317.49997" svg:width="2.9104166mm" svg:x="104.510414mm" svg:y="168.0104mm"/>
          <draw:path svg:d="M 158.74998 79.37499 L 158.74998 0.0 L 211.66666 26.458332 Q 238.12498 26.458332 264.5833 79.37499 Q 291.04166 132.29166 476.24997 132.29166 Q 661.4583 132.29166 687.9166 185.20833 Q 714.37494 238.12498 740.8333 238.12498 Q 767.2916 264.5833 793.74994 423.3333 L 793.74994 582.0833 L 793.74994 714.37494 L 793.74994 873.12494 L 767.2916 873.12494 L 740.8333 873.12494 L 740.8333 846.6666 Q 714.37494 846.6666 714.37494 820.2083 Q 714.37494 793.74994 608.5416 767.2916 Q 529.1666 767.2916 529.1666 820.2083 L 502.7083 899.5833 L 502.7083 899.5833 L 502.7083 926.0416 L 502.7083 926.0416 L 476.24997 926.0416 L 476.24997 899.5833 L 449.79166 899.5833 L 449.79166 899.5833 L 449.79166 873.12494 L 449.79166 873.12494 L 449.79166 873.12494 L 423.3333 873.12494 L 423.3333 873.12494 L 423.3333 820.2083 Q 396.87497 793.74994 396.87497 714.37494 Q 343.9583 661.4583 264.5833 608.5416 Q 185.20833 555.625 158.74998 529.1666 Q 132.29166 502.7083 79.37499 502.7083 L 0.0 502.7083 L 0.0 502.7083 L 0.0 502.7083 L 0.0 502.7083 L 0.0 476.24997 L 0.0 449.79166 L 26.458332 423.3333 L 26.458332 423.3333 L 26.458332 396.87497 L 26.458332 396.87497 L 26.458332 396.87497 L 52.916664 370.41666 Q 79.37499 343.9583 158.74998 317.49997 Q 238.12498 291.04166 238.12498 238.12498 Q 238.12498 185.20833 185.20833 185.20833 Q 158.74998 185.20833 158.74998 79.37499 z" svg:height="9.260416mm" draw:style-name="style-484" svg:viewBox="0.0 0.0 793.74994 926.0416" svg:width="7.9374995mm" svg:x="59.531246mm" svg:y="85.46041mm"/>
          <draw:path svg:d="M 211.66666 158.74998 L 264.5833 158.74998 L 291.04166 158.74998 L 317.49997 158.74998 L 317.49997 158.74998 L 343.9583 158.74998 L 343.9583 132.29166 L 343.9583 105.83333 L 396.87497 105.83333 L 423.3333 105.83333 L 476.24997 158.74998 Q 555.625 185.20833 555.625 211.66666 Q 582.0833 264.5833 740.8333 238.12498 Q 899.5833 211.66666 926.0416 211.66666 L 952.49994 211.66666 L 978.95825 211.66666 L 1031.875 211.66666 L 1084.7916 158.74998 Q 1164.1666 158.74998 1190.6249 132.29166 L 1217.0833 132.29166 L 1217.0833 158.74998 L 1190.6249 185.20833 L 1190.6249 185.20833 L 1190.6249 211.66666 L 1190.6249 211.66666 Q 1190.6249 264.5833 1217.0833 238.12498 Q 1243.5416 211.66666 1269.9999 211.66666 L 1269.9999 211.66666 L 1269.9999 264.5833 Q 1269.9999 264.5833 1296.4583 291.04166 L 1296.4583 291.04166 L 1296.4583 317.49997 Q 1296.4583 370.41666 1243.5416 396.87497 Q 1190.6249 423.3333 1243.5416 449.79166 Q 1296.4583 476.24997 1296.4583 502.7083 Q 1296.4583 529.1666 1296.4583 555.625 Q 1322.9166 582.0833 1349.3749 582.0833 L 1349.3749 582.0833 L 1349.3749 634.99994 Q 1349.3749 661.4583 1349.3749 687.9166 L 1349.3749 740.8333 L 1349.3749 793.74994 Q 1349.3749 873.12494 1349.3749 926.0416 Q 1349.3749 978.95825 1269.9999 978.95825 Q 1190.6249 978.95825 1190.6249 1005.4166 Q 1190.6249 1031.875 1164.1666 1031.875 Q 1137.7083 1031.875 1137.7083 1058.3333 Q 1137.7083 1084.7916 1084.7916 1084.7916 L 1031.875 1058.3333 L 1031.875 1084.7916 L 1031.875 1084.7916 L 1058.3333 1084.7916 L 1058.3333 1111.25 L 1031.875 1111.25 L 978.95825 1111.25 L 978.95825 1111.25 L 952.49994 1111.25 L 952.49994 1111.25 Q 926.0416 1084.7916 926.0416 1084.7916 L 926.0416 1084.7916 L 926.0416 1084.7916 Q 899.5833 1058.3333 820.2083 1058.3333 Q 740.8333 1005.4166 714.37494 978.95825 Q 714.37494 952.49994 687.9166 952.49994 Q 661.4583 952.49994 661.4583 926.0416 L 661.4583 899.5833 L 687.9166 899.5833 Q 714.37494 899.5833 661.4583 873.12494 L 634.99994 846.6666 L 634.99994 846.6666 Q 608.5416 820.2083 582.0833 793.74994 Q 529.1666 767.2916 529.1666 740.8333 Q 502.7083 714.37494 476.24997 634.99994 L 423.3333 582.0833 L 423.3333 555.625 Q 396.87497 529.1666 396.87497 529.1666 Q 396.87497 502.7083 396.87497 476.24997 Q 449.79166 423.3333 396.87497 423.3333 Q 343.9583 423.3333 343.9583 370.41666 Q 370.41666 343.9583 317.49997 370.41666 Q 264.5833 370.41666 264.5833 317.49997 Q 291.04166 264.5833 132.29166 211.66666 L 0.0 158.74998 L 0.0 132.29166 L 26.458332 132.29166 L 26.458332 105.83333 L 26.458332 105.83333 L 79.37499 105.83333 Q 105.83333 105.83333 79.37499 0.0 Q 79.37499 -79.37499 132.29166 0.0 Q 185.20833 79.37499 158.74998 105.83333 Q 158.74998 158.74998 211.66666 158.74998 z" svg:height="11.112499mm" draw:style-name="style-485" svg:viewBox="0.0 0.0 1349.3749 1111.25" svg:width="13.49375mm" svg:x="190.23541mm" svg:y="161.92499mm"/>
          <draw:path svg:d="M 211.66666 52.916664 L 185.20833 0.0 L 343.9583 52.916664 Q 476.24997 105.83333 555.625 317.49997 Q 634.99994 502.7083 634.99994 529.1666 L 634.99994 555.625 L 634.99994 555.625 Q 634.99994 582.0833 634.99994 582.0833 L 661.4583 582.0833 L 687.9166 793.74994 Q 687.9166 978.95825 714.37494 1005.4166 L 714.37494 1031.875 L 687.9166 1031.875 L 687.9166 1031.875 L 687.9166 1031.875 Q 687.9166 1031.875 608.5416 978.95825 Q 555.625 899.5833 529.1666 873.12494 Q 529.1666 820.2083 502.7083 820.2083 L 476.24997 820.2083 L 423.3333 820.2083 Q 343.9583 793.74994 317.49997 793.74994 Q 264.5833 793.74994 238.12498 740.8333 Q 211.66666 714.37494 158.74998 687.9166 Q 105.83333 661.4583 52.916664 608.5416 L 26.458332 555.625 L 26.458332 555.625 Q 26.458332 529.1666 52.916664 529.1666 L 52.916664 529.1666 L 52.916664 529.1666 Q 52.916664 529.1666 79.37499 529.1666 L 79.37499 502.7083 L 79.37499 502.7083 Q 79.37499 476.24997 105.83333 476.24997 L 132.29166 476.24997 L 132.29166 476.24997 Q 132.29166 476.24997 158.74998 502.7083 L 158.74998 502.7083 L 185.20833 582.0833 Q 211.66666 634.99994 238.12498 634.99994 Q 264.5833 634.99994 291.04166 634.99994 L 317.49997 634.99994 L 343.9583 608.5416 L 370.41666 608.5416 L 370.41666 582.0833 Q 370.41666 555.625 238.12498 423.3333 L 105.83333 291.04166 L 105.83333 264.5833 Q 105.83333 238.12498 79.37499 264.5833 L 79.37499 291.04166 L 52.916664 291.04166 L 26.458332 264.5833 L 26.458332 264.5833 L 0.0 264.5833 L 0.0 238.12498 L 0.0 211.66666 L 52.916664 211.66666 L 79.37499 211.66666 L 79.37499 185.20833 L 79.37499 185.20833 L 105.83333 185.20833 L 132.29166 211.66666 L 132.29166 211.66666 L 158.74998 211.66666 L 158.74998 211.66666 L 158.74998 211.66666 L 211.66666 264.5833 Q 238.12498 264.5833 238.12498 291.04166 L 264.5833 291.04166 L 264.5833 291.04166 L 264.5833 317.49997 L 264.5833 317.49997 L 264.5833 317.49997 L 291.04166 317.49997 L 291.04166 317.49997 L 291.04166 343.9583 L 317.49997 343.9583 L 317.49997 343.9583 L 317.49997 370.41666 L 317.49997 370.41666 L 317.49997 370.41666 L 343.9583 370.41666 L 343.9583 370.41666 L 423.3333 343.9583 L 502.7083 343.9583 L 502.7083 317.49997 L 476.24997 291.04166 L 476.24997 264.5833 L 476.24997 238.12498 L 449.79166 238.12498 L 449.79166 211.66666 L 449.79166 211.66666 L 423.3333 211.66666 L 423.3333 211.66666 L 423.3333 211.66666 L 423.3333 185.20833 L 423.3333 185.20833 L 396.87497 185.20833 Q 396.87497 158.74998 317.49997 132.29166 Q 264.5833 105.83333 211.66666 52.916664 z" svg:height="10.318749mm" draw:style-name="style-486" svg:viewBox="0.0 0.0 714.37494 1031.875" svg:width="7.1437497mm" svg:x="99.48333mm" svg:y="59.266663mm"/>
          <draw:path svg:d="M 317.49997 0.0 L 317.49997 0.0 L 317.49997 343.9583 L 317.49997 661.4583 L 317.49997 661.4583 Q 291.04166 661.4583 264.5833 634.99994 L 264.5833 634.99994 L 264.5833 555.625 L 264.5833 502.7083 L 264.5833 502.7083 Q 264.5833 476.24997 238.12498 476.24997 L 238.12498 476.24997 L 238.12498 423.3333 L 211.66666 370.41666 L 211.66666 370.41666 L 211.66666 343.9583 L 211.66666 343.9583 L 211.66666 343.9583 L 185.20833 317.49997 Q 185.20833 291.04166 158.74998 291.04166 Q 132.29166 291.04166 132.29166 343.9583 L 105.83333 396.87497 L 105.83333 396.87497 L 105.83333 396.87497 L 79.37499 396.87497 Q 52.916664 396.87497 52.916664 370.41666 L 52.916664 370.41666 L 52.916664 370.41666 L 79.37499 343.9583 L 79.37499 343.9583 L 105.83333 343.9583 L 105.83333 343.9583 L 105.83333 343.9583 L 105.83333 317.49997 L 105.83333 317.49997 L 105.83333 238.12498 Q 105.83333 185.20833 79.37499 185.20833 Q 52.916664 158.74998 105.83333 132.29166 Q 105.83333 105.83333 79.37499 79.37499 L 52.916664 79.37499 L 52.916664 52.916664 L 52.916664 52.916664 L 26.458332 52.916664 L 26.458332 26.458332 L 26.458332 26.458332 L 0.0 26.458332 L 0.0 26.458332 Q 0.0 26.458332 0.0 0.0 L 0.0 0.0 L 132.29166 0.0 Q 264.5833 0.0 264.5833 0.0 Q 291.04166 26.458332 317.49997 0.0 z" svg:height="6.614583mm" draw:style-name="style-487" svg:viewBox="0.0 0.0 317.49997 661.4583" svg:width="3.1749997mm" svg:x="167.21666mm" svg:y="166.95207mm"/>
          <draw:path svg:d="M 0.0 26.458332 L 0.0 0.0 L 26.458332 26.458332 L 52.916664 79.37499 L 52.916664 79.37499 L 52.916664 79.37499 L 105.83333 132.29166 Q 185.20833 185.20833 370.41666 211.66666 L 529.1666 211.66666 L 634.99994 238.12498 Q 767.2916 238.12498 793.74994 238.12498 L 846.6666 238.12498 L 846.6666 238.12498 L 846.6666 238.12498 L 873.12494 264.5833 L 873.12494 291.04166 L 846.6666 291.04166 Q 793.74994 291.04166 767.2916 317.49997 L 740.8333 343.9583 L 687.9166 343.9583 L 634.99994 343.9583 L 687.9166 370.41666 L 714.37494 396.87497 L 846.6666 370.41666 Q 978.95825 343.9583 1058.3333 343.9583 Q 1111.25 291.04166 1164.1666 291.04166 L 1217.0833 291.04166 L 1217.0833 291.04166 L 1217.0833 291.04166 L 1322.9166 291.04166 L 1455.2083 291.04166 L 1534.5833 291.04166 Q 1587.4999 238.12498 1772.7083 317.49997 Q 1957.9165 396.87497 1984.3749 396.87497 L 2010.8333 396.87497 L 2010.8333 423.3333 L 2010.8333 423.3333 L 1957.9165 423.3333 L 1931.4583 449.79166 L 1931.4583 449.79166 L 1957.9165 449.79166 L 1957.9165 476.24997 Q 1957.9165 502.7083 1984.3749 502.7083 L 2010.8333 502.7083 L 2010.8333 529.1666 L 2010.8333 529.1666 L 2010.8333 555.625 L 2010.8333 555.625 L 2010.8333 555.625 Q 2010.8333 582.0833 1984.3749 608.5416 L 1984.3749 634.99994 L 1957.9165 634.99994 L 1931.4583 608.5416 L 1931.4583 608.5416 L 1957.9165 608.5416 L 1957.9165 608.5416 Q 1957.9165 608.5416 1904.9999 608.5416 L 1852.0833 608.5416 L 1878.5416 608.5416 L 1904.9999 608.5416 L 1878.5416 634.99994 L 1852.0833 661.4583 L 1904.9999 661.4583 Q 1931.4583 661.4583 1931.4583 687.9166 L 1957.9165 687.9166 L 1957.9165 687.9166 L 1957.9165 714.37494 L 1957.9165 714.37494 L 1957.9165 714.37494 L 1984.3749 714.37494 L 1984.3749 740.8333 L 1852.0833 740.8333 Q 1693.3333 714.37494 846.6666 714.37494 L 0.0 714.37494 L 0.0 687.9166 L 0.0 687.9166 L 0.0 396.87497 L 0.0 79.37499 L 0.0 26.458332 z" svg:height="7.408333mm" draw:style-name="style-488" svg:viewBox="0.0 0.0 2010.8333 740.8333" svg:width="20.108332mm" svg:x="130.70416mm" svg:y="107.68541mm"/>
          <draw:path svg:d="M 343.9583 105.83333 L 370.41666 105.83333 L 370.41666 79.37499 L 370.41666 79.37499 L 396.87497 79.37499 Q 396.87497 52.916664 423.3333 52.916664 L 449.79166 52.916664 L 449.79166 52.916664 Q 476.24997 79.37499 476.24997 105.83333 L 476.24997 132.29166 L 449.79166 132.29166 Q 423.3333 105.83333 396.87497 211.66666 Q 370.41666 317.49997 343.9583 317.49997 L 317.49997 317.49997 L 264.5833 317.49997 L 211.66666 317.49997 L 211.66666 343.9583 Q 211.66666 370.41666 185.20833 370.41666 L 158.74998 370.41666 L 158.74998 317.49997 Q 158.74998 291.04166 105.83333 264.5833 L 79.37499 264.5833 L 79.37499 238.12498 Q 52.916664 238.12498 26.458332 264.5833 L 0.0 264.5833 L 52.916664 158.74998 Q 105.83333 52.916664 158.74998 52.916664 Q 185.20833 0.0 264.5833 0.0 Q 317.49997 0.0 317.49997 52.916664 Q 317.49997 105.83333 343.9583 105.83333 z M 79.37499 185.20833 Q 79.37499 158.74998 132.29166 185.20833 Q 185.20833 211.66666 158.74998 211.66666 Q 105.83333 211.66666 105.83333 185.20833 Q 105.83333 185.20833 79.37499 185.20833 z" svg:height="3.7041664mm" draw:style-name="style-489" svg:viewBox="0.0 0.0 476.24997 370.41666" svg:width="4.7625mm" svg:x="256.6458mm" svg:y="177.27083mm"/>
          <draw:path svg:d="M 158.74998 52.916664 L 132.29166 0.0 L 158.74998 0.0 Q 185.20833 26.458332 211.66666 52.916664 Q 211.66666 105.83333 264.5833 105.83333 Q 343.9583 105.83333 343.9583 105.83333 L 343.9583 105.83333 L 343.9583 132.29166 Q 343.9583 158.74998 396.87497 158.74998 Q 449.79166 158.74998 449.79166 211.66666 Q 449.79166 238.12498 502.7083 238.12498 L 582.0833 238.12498 L 529.1666 317.49997 Q 476.24997 423.3333 502.7083 449.79166 Q 555.625 476.24997 502.7083 476.24997 Q 449.79166 476.24997 449.79166 529.1666 L 449.79166 582.0833 L 449.79166 608.5416 Q 449.79166 634.99994 449.79166 634.99994 L 449.79166 661.4583 L 449.79166 687.9166 L 449.79166 714.37494 L 449.79166 740.8333 Q 449.79166 767.2916 396.87497 740.8333 L 343.9583 687.9166 L 317.49997 687.9166 L 317.49997 687.9166 L 317.49997 661.4583 L 291.04166 661.4583 L 291.04166 661.4583 L 291.04166 634.99994 L 238.12498 634.99994 L 185.20833 634.99994 L 185.20833 634.99994 L 158.74998 634.99994 L 132.29166 634.99994 L 79.37499 634.99994 L 79.37499 582.0833 Q 79.37499 502.7083 132.29166 449.79166 Q 185.20833 396.87497 185.20833 317.49997 Q 185.20833 264.5833 105.83333 238.12498 L 52.916664 211.66666 L 52.916664 211.66666 L 52.916664 211.66666 L 26.458332 211.66666 L 26.458332 211.66666 L 26.458332 185.20833 L 26.458332 185.20833 L 0.0 185.20833 L 0.0 158.74998 L 0.0 158.74998 L 26.458332 158.74998 L 26.458332 158.74998 L 26.458332 158.74998 L 105.83333 132.29166 Q 185.20833 132.29166 158.74998 52.916664 z" svg:height="7.408333mm" draw:style-name="style-490" svg:viewBox="0.0 0.0 582.0833 740.8333" svg:width="5.820833mm" svg:x="44.185413mm" svg:y="155.575mm"/>
          <draw:path svg:d="M 211.66666 26.458332 L 211.66666 0.0 L 238.12498 0.0 L 264.5833 0.0 L 264.5833 26.458332 L 264.5833 52.916664 L 211.66666 52.916664 Q 185.20833 79.37499 185.20833 105.83333 Q 211.66666 132.29166 211.66666 158.74998 L 211.66666 185.20833 L 238.12498 185.20833 L 264.5833 211.66666 L 370.41666 211.66666 L 449.79166 211.66666 L 502.7083 211.66666 Q 529.1666 211.66666 529.1666 264.5833 Q 529.1666 291.04166 502.7083 317.49997 L 476.24997 343.9583 L 476.24997 370.41666 L 476.24997 370.41666 L 476.24997 370.41666 Q 476.24997 370.41666 476.24997 396.87497 L 502.7083 396.87497 L 555.625 555.625 Q 582.0833 714.37494 608.5416 793.74994 L 634.99994 873.12494 L 634.99994 899.5833 Q 634.99994 952.49994 661.4583 1005.4166 L 661.4583 1031.875 L 634.99994 1111.25 Q 582.0833 1217.0833 582.0833 1217.0833 L 582.0833 1217.0833 L 555.625 1190.6249 Q 529.1666 1164.1666 476.24997 1137.7083 L 449.79166 1111.25 L 449.79166 1111.25 Q 423.3333 1084.7916 423.3333 1084.7916 L 423.3333 1084.7916 L 423.3333 1058.3333 Q 423.3333 1058.3333 396.87497 1058.3333 L 396.87497 1058.3333 L 396.87497 1058.3333 Q 370.41666 1031.875 370.41666 1031.875 L 370.41666 1031.875 L 370.41666 1005.4166 Q 370.41666 1005.4166 343.9583 1005.4166 L 343.9583 1005.4166 L 343.9583 1005.4166 Q 317.49997 978.95825 317.49997 978.95825 L 317.49997 978.95825 L 317.49997 952.49994 Q 317.49997 952.49994 291.04166 952.49994 L 291.04166 952.49994 L 291.04166 952.49994 Q 264.5833 926.0416 264.5833 926.0416 L 264.5833 926.0416 L 264.5833 899.5833 Q 264.5833 899.5833 132.29166 740.8333 Q 0.0 582.0833 0.0 476.24997 Q 0.0 343.9583 26.458332 264.5833 L 52.916664 185.20833 L 79.37499 158.74998 L 105.83333 132.29166 L 105.83333 132.29166 L 105.83333 105.83333 L 105.83333 105.83333 L 105.83333 105.83333 L 132.29166 105.83333 L 132.29166 105.83333 L 132.29166 79.37499 L 158.74998 79.37499 L 158.74998 79.37499 L 158.74998 52.916664 L 158.74998 52.916664 L 158.74998 52.916664 L 185.20833 52.916664 L 185.20833 52.916664 L 185.20833 26.458332 L 211.66666 26.458332 L 211.66666 26.458332 z" svg:height="12.170833mm" draw:style-name="style-491" svg:viewBox="0.0 0.0 661.4583 1217.0833" svg:width="6.614583mm" svg:x="84.666664mm" svg:y="144.99165mm"/>
          <draw:path svg:d="M 396.87497 26.458332 L 396.87497 0.0 L 423.3333 0.0 L 449.79166 0.0 L 449.79166 26.458332 L 476.24997 26.458332 L 476.24997 26.458332 L 476.24997 52.916664 L 502.7083 52.916664 L 529.1666 52.916664 L 529.1666 79.37499 L 529.1666 79.37499 L 555.625 79.37499 L 555.625 105.83333 L 555.625 105.83333 L 582.0833 105.83333 L 582.0833 105.83333 L 582.0833 105.83333 L 582.0833 132.29166 L 582.0833 132.29166 L 608.5416 132.29166 L 608.5416 158.74998 L 634.99994 158.74998 L 661.4583 158.74998 L 661.4583 132.29166 L 687.9166 132.29166 L 687.9166 132.29166 L 687.9166 158.74998 L 687.9166 158.74998 L 687.9166 158.74998 L 714.37494 158.74998 L 714.37494 158.74998 L 740.8333 185.20833 L 767.2916 185.20833 L 767.2916 211.66666 Q 740.8333 238.12498 714.37494 264.5833 L 661.4583 264.5833 L 634.99994 264.5833 L 608.5416 264.5833 L 608.5416 264.5833 L 582.0833 264.5833 L 582.0833 291.04166 L 582.0833 317.49997 L 608.5416 317.49997 L 634.99994 317.49997 L 687.9166 343.9583 L 740.8333 370.41666 L 740.8333 370.41666 L 740.8333 370.41666 L 767.2916 370.41666 L 767.2916 396.87497 L 767.2916 423.3333 L 767.2916 476.24997 L 740.8333 476.24997 L 687.9166 476.24997 L 687.9166 502.7083 L 687.9166 502.7083 L 661.4583 502.7083 L 661.4583 529.1666 L 661.4583 529.1666 L 634.99994 529.1666 L 634.99994 529.1666 L 634.99994 529.1666 L 634.99994 555.625 L 634.99994 555.625 L 582.0833 555.625 L 529.1666 582.0833 L 502.7083 582.0833 L 476.24997 582.0833 L 476.24997 608.5416 L 476.24997 608.5416 L 476.24997 608.5416 Q 449.79166 582.0833 264.5833 529.1666 L 79.37499 476.24997 L 52.916664 449.79166 L 0.0 423.3333 L 0.0 423.3333 L 0.0 423.3333 L 52.916664 423.3333 L 79.37499 423.3333 L 79.37499 396.87497 L 52.916664 396.87497 L 52.916664 396.87497 L 52.916664 370.41666 L 79.37499 370.41666 L 105.83333 370.41666 L 158.74998 343.9583 Q 211.66666 343.9583 211.66666 317.49997 Q 211.66666 291.04166 291.04166 291.04166 Q 370.41666 291.04166 370.41666 238.12498 Q 370.41666 185.20833 370.41666 105.83333 L 370.41666 52.916664 L 370.41666 52.916664 L 370.41666 52.916664 L 396.87497 26.458332 z" svg:height="6.0854163mm" draw:style-name="style-492" svg:viewBox="0.0 0.0 767.2916 608.5416" svg:width="7.6729164mm" svg:x="200.025mm" svg:y="168.80415mm"/>
          <draw:path svg:d="M 820.2083 0.0 L 820.2083 0.0 L 926.0416 52.916664 Q 1005.4166 105.83333 1084.7916 211.66666 Q 1190.6249 317.49997 1164.1666 317.49997 Q 1137.7083 317.49997 1137.7083 343.9583 L 1137.7083 370.41666 L 1031.875 370.41666 L 926.0416 370.41666 L 926.0416 423.3333 Q 899.5833 502.7083 978.95825 502.7083 L 1058.3333 476.24997 L 1084.7916 449.79166 Q 1084.7916 423.3333 1137.7083 449.79166 Q 1217.0833 476.24997 1243.5416 476.24997 L 1269.9999 476.24997 L 1402.2916 529.1666 Q 1508.1249 555.625 1561.0416 582.0833 Q 1561.0416 608.5416 1587.4999 634.99994 L 1613.9583 661.4583 L 1613.9583 661.4583 L 1613.9583 661.4583 L 1613.9583 661.4583 L 1613.9583 687.9166 L 1613.9583 687.9166 L 1613.9583 687.9166 L 1587.4999 687.9166 L 1587.4999 687.9166 L 1561.0416 714.37494 L 1561.0416 714.37494 L 1534.5833 714.37494 L 1508.1249 687.9166 L 1481.6666 687.9166 L 1455.2083 687.9166 L 1349.3749 687.9166 Q 1217.0833 687.9166 899.5833 687.9166 Q 582.0833 687.9166 555.625 687.9166 Q 529.1666 740.8333 529.1666 714.37494 Q 502.7083 687.9166 423.3333 687.9166 Q 317.49997 661.4583 291.04166 529.1666 Q 291.04166 423.3333 238.12498 396.87497 L 211.66666 370.41666 L 132.29166 370.41666 L 79.37499 370.41666 L 52.916664 370.41666 L 26.458332 370.41666 L 26.458332 343.9583 L 26.458332 343.9583 L 0.0 343.9583 L 0.0 317.49997 L 185.20833 317.49997 Q 370.41666 317.49997 396.87497 291.04166 Q 423.3333 291.04166 449.79166 343.9583 Q 476.24997 370.41666 529.1666 370.41666 Q 555.625 370.41666 582.0833 264.5833 Q 608.5416 185.20833 634.99994 185.20833 Q 661.4583 185.20833 661.4583 158.74998 L 661.4583 105.83333 L 687.9166 105.83333 L 714.37494 105.83333 L 714.37494 79.37499 L 714.37494 79.37499 L 687.9166 79.37499 L 687.9166 52.916664 L 767.2916 79.37499 Q 820.2083 79.37499 820.2083 52.916664 Q 820.2083 0.0 820.2083 0.0 z" svg:height="7.1437497mm" draw:style-name="style-493" svg:viewBox="0.0 0.0 1613.9583 714.37494" svg:width="16.139582mm" svg:x="152.1354mm" svg:y="163.5125mm"/>
          <draw:path svg:d="M 79.37499 0.0 L 79.37499 0.0 L 79.37499 0.0 L 79.37499 0.0 L 79.37499 26.458332 L 79.37499 26.458332 L 105.83333 52.916664 L 105.83333 105.83333 L 132.29166 105.83333 Q 185.20833 105.83333 238.12498 132.29166 L 317.49997 132.29166 L 370.41666 132.29166 Q 396.87497 132.29166 396.87497 264.5833 Q 396.87497 423.3333 370.41666 502.7083 L 370.41666 582.0833 L 370.41666 582.0833 L 343.9583 582.0833 L 343.9583 608.5416 L 343.9583 634.99994 L 317.49997 634.99994 L 291.04166 634.99994 L 291.04166 634.99994 L 291.04166 608.5416 L 264.5833 608.5416 L 264.5833 634.99994 L 238.12498 634.99994 L 185.20833 634.99994 L 185.20833 634.99994 L 185.20833 634.99994 L 105.83333 608.5416 L 26.458332 582.0833 L 26.458332 582.0833 L 26.458332 582.0833 L 26.458332 529.1666 Q 26.458332 476.24997 26.458332 423.3333 Q 26.458332 370.41666 0.0 370.41666 Q -26.458332 370.41666 0.0 211.66666 L 26.458332 79.37499 L 26.458332 79.37499 Q 52.916664 52.916664 52.916664 52.916664 L 52.916664 52.916664 L 52.916664 26.458332 Q 79.37499 0.0 79.37499 0.0 z" svg:height="6.3499994mm" draw:style-name="style-494" svg:viewBox="0.0 0.0 396.87497 634.99994" svg:width="3.9687498mm" svg:x="60.060413mm" svg:y="66.14583mm"/>
          <draw:path svg:d="M 238.12498 79.37499 L 238.12498 79.37499 L 238.12498 105.83333 Q 238.12498 158.74998 211.66666 158.74998 L 211.66666 158.74998 L 132.29166 185.20833 Q 52.916664 211.66666 26.458332 158.74998 L 0.0 132.29166 L 0.0 52.916664 Q 0.0 0.0 105.83333 0.0 Q 211.66666 26.458332 211.66666 52.916664 Q 238.12498 79.37499 238.12498 79.37499 z" svg:height="1.8520832mm" draw:style-name="style-495" svg:viewBox="0.0 0.0 238.12498 185.20833" svg:width="2.38125mm" svg:x="47.360413mm" svg:y="99.48333mm"/>
          <draw:path svg:d="M 317.49997 79.37499 L 343.9583 79.37499 L 343.9583 79.37499 Q 343.9583 79.37499 370.41666 105.83333 L 370.41666 105.83333 L 343.9583 185.20833 Q 317.49997 291.04166 317.49997 291.04166 L 317.49997 317.49997 L 291.04166 317.49997 Q 264.5833 291.04166 264.5833 264.5833 Q 238.12498 238.12498 211.66666 238.12498 Q 158.74998 238.12498 158.74998 264.5833 Q 158.74998 291.04166 79.37499 264.5833 L 0.0 238.12498 L 0.0 132.29166 L 0.0 26.458332 L 105.83333 0.0 Q 185.20833 -26.458332 264.5833 26.458332 Q 317.49997 79.37499 317.49997 79.37499 z" svg:height="3.1749997mm" draw:style-name="style-496" svg:viewBox="0.0 0.0 370.41666 317.49997" svg:width="3.7041664mm" svg:x="55.03333mm" svg:y="65.88125mm"/>
          <draw:path svg:d="M 105.83333 0.0 L 132.29166 0.0 L 132.29166 158.74998 Q 132.29166 317.49997 105.83333 317.49997 L 79.37499 317.49997 L 79.37499 264.5833 L 52.916664 238.12498 L 52.916664 211.66666 Q 52.916664 185.20833 26.458332 185.20833 Q 0.0 185.20833 0.0 132.29166 Q 0.0 79.37499 26.458332 79.37499 Q 52.916664 79.37499 79.37499 52.916664 Q 105.83333 0.0 105.83333 0.0 z" svg:height="3.1749997mm" draw:style-name="style-497" svg:viewBox="0.0 0.0 132.29166 317.49997" svg:width="1.3229166mm" svg:x="258.2333mm" svg:y="200.55415mm"/>
          <draw:path svg:d="M 846.6666 238.12498 L 846.6666 502.7083 L 846.6666 502.7083 Q 820.2083 502.7083 767.2916 502.7083 L 687.9166 529.1666 L 661.4583 529.1666 Q 661.4583 502.7083 634.99994 502.7083 Q 608.5416 502.7083 423.3333 476.24997 L 238.12498 476.24997 L 238.12498 449.79166 Q 238.12498 449.79166 211.66666 449.79166 L 211.66666 449.79166 L 185.20833 449.79166 Q 185.20833 449.79166 132.29166 423.3333 Q 105.83333 396.87497 79.37499 370.41666 L 26.458332 317.49997 L 26.458332 264.5833 L 26.458332 211.66666 L 0.0 185.20833 L 0.0 132.29166 L 0.0 105.83333 L 0.0 79.37499 L 79.37499 79.37499 Q 185.20833 52.916664 158.74998 26.458332 Q 132.29166 26.458332 185.20833 26.458332 Q 238.12498 26.458332 238.12498 0.0 L 238.12498 0.0 L 555.625 0.0 Q 846.6666 0.0 846.6666 238.12498 z" svg:height="5.2916665mm" draw:style-name="style-498" svg:viewBox="0.0 0.0 846.6666 529.1666" svg:width="8.466666mm" svg:x="109.80208mm" svg:y="191.29375mm"/>
          <draw:path svg:d="M 26.458332 26.458332 L 52.916664 0.0 L 79.37499 0.0 Q 105.83333 0.0 105.83333 52.916664 Q 132.29166 79.37499 185.20833 132.29166 Q 238.12498 185.20833 264.5833 185.20833 L 264.5833 185.20833 L 264.5833 185.20833 L 264.5833 211.66666 L 264.5833 264.5833 Q 264.5833 317.49997 238.12498 291.04166 Q 211.66666 291.04166 211.66666 291.04166 Q 211.66666 291.04166 211.66666 343.9583 L 211.66666 370.41666 L 211.66666 423.3333 Q 211.66666 476.24997 211.66666 529.1666 Q 211.66666 582.0833 238.12498 634.99994 L 264.5833 687.9166 L 264.5833 740.8333 L 264.5833 793.74994 L 238.12498 793.74994 L 211.66666 793.74994 L 211.66666 793.74994 L 185.20833 820.2083 L 185.20833 820.2083 L 158.74998 820.2083 L 158.74998 820.2083 L 158.74998 820.2083 L 158.74998 793.74994 L 158.74998 793.74994 L 132.29166 767.2916 L 105.83333 740.8333 L 105.83333 714.37494 L 105.83333 687.9166 L 79.37499 661.4583 Q 52.916664 608.5416 52.916664 555.625 L 26.458332 529.1666 L 26.458332 502.7083 Q 0.0 476.24997 0.0 370.41666 Q 0.0 264.5833 0.0 158.74998 Q 0.0 52.916664 26.458332 26.458332 z" svg:height="8.202083mm" draw:style-name="style-499" svg:viewBox="0.0 0.0 264.5833 820.2083" svg:width="2.6458333mm" svg:x="103.71666mm" svg:y="67.46875mm"/>
          <draw:path svg:d="M 105.83333 211.66666 L 105.83333 0.0 L 132.29166 0.0 L 132.29166 0.0 L 132.29166 0.0 L 132.29166 0.0 L 132.29166 26.458332 L 132.29166 26.458332 L 158.74998 26.458332 L 158.74998 52.916664 L 185.20833 105.83333 Q 185.20833 185.20833 211.66666 238.12498 L 211.66666 291.04166 L 238.12498 370.41666 Q 238.12498 423.3333 291.04166 423.3333 L 370.41666 423.3333 L 423.3333 423.3333 Q 502.7083 423.3333 502.7083 370.41666 L 502.7083 343.9583 L 555.625 291.04166 Q 582.0833 264.5833 608.5416 238.12498 L 608.5416 238.12498 L 608.5416 238.12498 Q 608.5416 238.12498 634.99994 211.66666 L 634.99994 211.66666 L 687.9166 211.66666 Q 740.8333 211.66666 740.8333 211.66666 L 740.8333 211.66666 L 634.99994 317.49997 Q 555.625 396.87497 608.5416 423.3333 Q 714.37494 476.24997 714.37494 476.24997 L 714.37494 502.7083 L 687.9166 502.7083 Q 661.4583 502.7083 687.9166 634.99994 Q 714.37494 767.2916 661.4583 793.74994 Q 582.0833 846.6666 582.0833 899.5833 L 582.0833 952.49994 L 582.0833 978.95825 L 582.0833 1005.4166 L 555.625 1005.4166 Q 529.1666 1005.4166 529.1666 1031.875 L 502.7083 1031.875 L 502.7083 1031.875 L 502.7083 1058.3333 L 476.24997 1058.3333 Q 449.79166 1058.3333 449.79166 1005.4166 Q 449.79166 952.49994 396.87497 952.49994 Q 317.49997 952.49994 291.04166 1005.4166 Q 238.12498 1005.4166 185.20833 1111.25 L 158.74998 1190.6249 L 132.29166 1190.6249 L 132.29166 1217.0833 L 132.29166 1217.0833 L 132.29166 1217.0833 L 132.29166 1217.0833 L 132.29166 1243.5416 L 105.83333 1243.5416 L 105.83333 1269.9999 L 105.83333 1269.9999 L 105.83333 1269.9999 L 105.83333 1269.9999 L 79.37499 1269.9999 L 79.37499 1217.0833 L 79.37499 1137.7083 L 105.83333 1137.7083 L 105.83333 1111.25 L 105.83333 1111.25 L 132.29166 1111.25 L 132.29166 1111.25 L 132.29166 1084.7916 L 105.83333 1058.3333 L 79.37499 1031.875 L 79.37499 1005.4166 Q 79.37499 952.49994 26.458332 952.49994 L 0.0 952.49994 L 0.0 952.49994 L 0.0 952.49994 L 0.0 926.0416 L 26.458332 926.0416 L 26.458332 846.6666 Q 26.458332 793.74994 105.83333 740.8333 Q 185.20833 714.37494 132.29166 661.4583 Q 79.37499 608.5416 132.29166 582.0833 Q 185.20833 555.625 158.74998 476.24997 Q 132.29166 396.87497 105.83333 211.66666 z M 185.20833 608.5416 Q 185.20833 582.0833 185.20833 582.0833 Q 185.20833 582.0833 185.20833 582.0833 Q 185.20833 608.5416 185.20833 608.5416 z" svg:height="12.699999mm" draw:style-name="style-500" svg:viewBox="0.0 0.0 740.8333 1269.9999" svg:width="7.408333mm" svg:x="255.3229mm" svg:y="167.74582mm"/>
          <draw:path svg:d="M 1058.3333 687.9166 L 1084.7916 0.0 L 1084.7916 0.0 Q 1111.25 0.0 1111.25 978.95825 L 1111.25 1957.9165 L 1111.25 1957.9165 Q 1111.25 1957.9165 1084.7916 1931.4583 Q 1058.3333 1904.9999 1058.3333 1931.4583 Q 1058.3333 1957.9165 1031.875 2037.2915 Q 1031.875 2116.6665 1005.4166 2116.6665 Q 978.95825 2116.6665 926.0416 2010.8333 Q 873.12494 1904.9999 582.0833 1904.9999 Q 317.49997 1852.0833 264.5833 1904.9999 L 211.66666 1957.9165 L 211.66666 1957.9165 Q 185.20833 1957.9165 132.29166 1984.3749 Q 79.37499 2010.8333 79.37499 2037.2915 Q 79.37499 2063.75 105.83333 2063.75 Q 132.29166 2063.75 132.29166 2090.2083 L 132.29166 2116.6665 L 79.37499 2116.6665 Q 26.458332 2116.6665 26.458332 1984.3749 Q 52.916664 1852.0833 26.458332 1825.6249 L 0.0 1799.1666 L 0.0 1772.7083 L 0.0 1746.2499 L 79.37499 1719.7916 Q 158.74998 1693.3333 185.20833 1640.4166 Q 211.66666 1587.4999 291.04166 1534.5833 Q 370.41666 1508.1249 370.41666 1508.1249 L 370.41666 1481.6666 L 370.41666 1481.6666 L 370.41666 1481.6666 L 396.87497 1481.6666 L 396.87497 1481.6666 L 396.87497 1455.2083 L 423.3333 1455.2083 L 423.3333 1455.2083 L 423.3333 1428.7499 L 423.3333 1428.7499 L 423.3333 1428.7499 L 423.3333 1428.7499 L 423.3333 1402.2916 L 423.3333 1402.2916 L 423.3333 1375.8333 L 370.41666 1375.8333 Q 343.9583 1375.8333 317.49997 1375.8333 L 264.5833 1375.8333 L 264.5833 1375.8333 L 264.5833 1375.8333 L 264.5833 1349.3749 L 264.5833 1349.3749 L 238.12498 1349.3749 L 238.12498 1322.9166 L 291.04166 1322.9166 L 343.9583 1322.9166 L 343.9583 1296.4583 L 370.41666 1296.4583 L 370.41666 1269.9999 L 370.41666 1269.9999 L 396.87497 1269.9999 L 423.3333 1269.9999 L 423.3333 1296.4583 L 423.3333 1296.4583 L 449.79166 1296.4583 L 449.79166 1322.9166 L 449.79166 1322.9166 L 476.24997 1322.9166 L 476.24997 1375.8333 Q 502.7083 1428.7499 634.99994 1455.2083 Q 767.2916 1481.6666 846.6666 1481.6666 Q 899.5833 1481.6666 952.49994 1481.6666 L 1005.4166 1481.6666 L 1005.4166 1455.2083 L 1005.4166 1455.2083 L 1031.875 1428.7499 Q 1058.3333 1402.2916 1058.3333 687.9166 z" svg:height="21.166666mm" draw:style-name="style-501" svg:viewBox="0.0 0.0 1111.25 2116.6665" svg:width="11.112499mm" svg:x="261.9375mm" svg:y="52.387497mm"/>
          <draw:path svg:d="M 714.37494 211.66666 L 714.37494 211.66666 L 714.37494 264.5833 L 714.37494 343.9583 L 714.37494 343.9583 Q 687.9166 343.9583 687.9166 370.41666 Q 687.9166 396.87497 423.3333 423.3333 Q 185.20833 423.3333 132.29166 343.9583 L 79.37499 238.12498 L 79.37499 211.66666 L 52.916664 185.20833 L 52.916664 185.20833 L 52.916664 158.74998 L 52.916664 158.74998 L 52.916664 158.74998 L 26.458332 105.83333 L 0.0 79.37499 L 0.0 52.916664 L 0.0 26.458332 L 0.0 26.458332 L 0.0 0.0 L 26.458332 0.0 L 52.916664 0.0 L 370.41666 0.0 Q 687.9166 -26.458332 687.9166 105.83333 Q 687.9166 211.66666 714.37494 211.66666 z" svg:height="4.233333mm" draw:style-name="style-502" svg:viewBox="0.0 0.0 714.37494 423.3333" svg:width="7.1437497mm" svg:x="213.78333mm" svg:y="191.02916mm"/>
          <draw:path svg:d="M 661.4583 26.458332 L 661.4583 26.458332 L 661.4583 687.9166 L 661.4583 1375.8333 L 661.4583 1375.8333 L 634.99994 1375.8333 L 634.99994 1402.2916 Q 634.99994 1428.7499 608.5416 1217.0833 Q 582.0833 1005.4166 555.625 952.49994 Q 529.1666 899.5833 370.41666 926.0416 Q 211.66666 952.49994 211.66666 1005.4166 Q 238.12498 1058.3333 211.66666 1058.3333 L 185.20833 1058.3333 L 158.74998 1058.3333 L 158.74998 1058.3333 L 158.74998 1031.875 Q 158.74998 1005.4166 132.29166 1005.4166 L 105.83333 1005.4166 L 105.83333 1005.4166 Q 79.37499 1005.4166 52.916664 978.95825 Q 26.458332 952.49994 0.0 767.2916 L 0.0 555.625 L 0.0 529.1666 L 0.0 502.7083 L 0.0 476.24997 L 0.0 476.24997 L 0.0 449.79166 L 0.0 423.3333 L 0.0 423.3333 Q 0.0 423.3333 26.458332 423.3333 L 26.458332 423.3333 L 52.916664 423.3333 Q 52.916664 423.3333 79.37499 396.87497 L 79.37499 370.41666 L 158.74998 370.41666 L 238.12498 370.41666 L 264.5833 370.41666 Q 291.04166 370.41666 291.04166 343.9583 Q 291.04166 317.49997 370.41666 370.41666 Q 449.79166 396.87497 476.24997 423.3333 Q 476.24997 476.24997 476.24997 476.24997 L 476.24997 476.24997 L 502.7083 476.24997 L 502.7083 476.24997 L 502.7083 502.7083 L 529.1666 502.7083 L 529.1666 502.7083 L 529.1666 529.1666 L 555.625 529.1666 L 582.0833 529.1666 L 582.0833 502.7083 L 582.0833 502.7083 L 608.5416 264.5833 L 608.5416 0.0 L 608.5416 0.0 Q 634.99994 -26.458332 634.99994 0.0 Q 634.99994 26.458332 661.4583 26.458332 z" svg:height="14.022916mm" draw:style-name="style-503" svg:viewBox="0.0 0.0 661.4583 1402.2916" svg:width="6.614583mm" svg:x="266.1708mm" svg:y="184.67915mm"/>
          <draw:path svg:d="M 105.83333 0.0 L 105.83333 0.0 L 211.66666 26.458332 Q 291.04166 52.916664 317.49997 52.916664 Q 343.9583 52.916664 370.41666 52.916664 Q 396.87497 52.916664 396.87497 26.458332 Q 396.87497 0.0 423.3333 0.0 L 476.24997 0.0 L 449.79166 26.458332 Q 423.3333 52.916664 370.41666 79.37499 Q 317.49997 79.37499 343.9583 211.66666 Q 370.41666 317.49997 370.41666 370.41666 L 370.41666 423.3333 L 370.41666 476.24997 L 370.41666 529.1666 L 396.87497 529.1666 L 396.87497 529.1666 L 396.87497 555.625 L 423.3333 555.625 L 423.3333 582.0833 L 423.3333 608.5416 L 423.3333 608.5416 L 396.87497 634.99994 L 396.87497 634.99994 L 396.87497 634.99994 L 370.41666 634.99994 L 370.41666 634.99994 L 370.41666 661.4583 L 370.41666 661.4583 L 343.9583 634.99994 L 343.9583 608.5416 L 264.5833 608.5416 L 211.66666 608.5416 L 211.66666 582.0833 L 211.66666 555.625 L 185.20833 529.1666 Q 185.20833 502.7083 132.29166 502.7083 Q 79.37499 502.7083 52.916664 449.79166 L 0.0 396.87497 L 0.0 317.49997 Q 0.0 264.5833 52.916664 211.66666 Q 52.916664 185.20833 79.37499 105.83333 L 79.37499 26.458332 L 79.37499 26.458332 L 79.37499 0.0 L 79.37499 0.0 L 105.83333 0.0 L 105.83333 0.0 z" svg:height="6.614583mm" draw:style-name="style-504" svg:viewBox="0.0 0.0 476.24997 661.4583" svg:width="4.7625mm" svg:x="201.61249mm" svg:y="61.9125mm"/>
          <draw:path svg:d="M 26.458332 26.458332 L 26.458332 0.0 L 185.20833 0.0 L 370.41666 0.0 L 370.41666 26.458332 L 396.87497 26.458332 L 449.79166 211.66666 Q 502.7083 423.3333 529.1666 449.79166 L 555.625 476.24997 L 555.625 529.1666 L 555.625 582.0833 L 582.0833 608.5416 L 582.0833 634.99994 L 608.5416 634.99994 L 634.99994 634.99994 L 634.99994 608.5416 L 661.4583 608.5416 L 661.4583 582.0833 L 661.4583 529.1666 L 687.9166 476.24997 Q 714.37494 449.79166 767.2916 238.12498 L 846.6666 26.458332 L 873.12494 26.458332 L 899.5833 0.0 L 1058.3333 0.0 L 1217.0833 0.0 L 1217.0833 26.458332 L 1243.5416 26.458332 L 1243.5416 476.24997 L 1243.5416 952.49994 L 1243.5416 1058.3333 L 1243.5416 1137.7083 L 1190.6249 1137.7083 L 1164.1666 1164.1666 L 1137.7083 1164.1666 L 1137.7083 1164.1666 L 1084.7916 1164.1666 L 1058.3333 1164.1666 L 1031.875 1164.1666 L 1031.875 1164.1666 L 1031.875 1137.7083 L 1031.875 1137.7083 L 1005.4166 1111.25 L 978.95825 1084.7916 L 978.95825 1084.7916 L 978.95825 1058.3333 L 978.95825 1058.3333 L 978.95825 1058.3333 L 978.95825 1005.4166 Q 978.95825 952.49994 978.95825 793.74994 L 978.95825 634.99994 L 978.95825 608.5416 L 978.95825 582.0833 L 978.95825 529.1666 L 978.95825 476.24997 L 952.49994 476.24997 L 952.49994 476.24997 L 952.49994 502.7083 L 926.0416 502.7083 L 926.0416 529.1666 L 926.0416 555.625 L 899.5833 608.5416 L 873.12494 661.4583 L 820.2083 846.6666 Q 767.2916 1005.4166 740.8333 1058.3333 L 714.37494 1084.7916 L 714.37494 1111.25 L 714.37494 1137.7083 L 608.5416 1137.7083 L 502.7083 1137.7083 L 502.7083 1111.25 L 502.7083 1084.7916 L 476.24997 1058.3333 Q 449.79166 1005.4166 396.87497 846.6666 L 343.9583 661.4583 L 317.49997 634.99994 L 291.04166 582.0833 L 291.04166 529.1666 L 291.04166 502.7083 L 264.5833 502.7083 L 264.5833 476.24997 L 264.5833 476.24997 L 238.12498 476.24997 L 238.12498 793.74994 L 238.12498 1137.7083 L 132.29166 1137.7083 L 0.0 1137.7083 L 0.0 687.9166 L 0.0 238.12498 L 0.0 132.29166 Q 26.458332 26.458332 26.458332 26.458332 z" svg:height="11.641666mm" draw:style-name="style-505" svg:viewBox="0.0 0.0 1243.5416 1164.1666" svg:width="12.435416mm" svg:x="84.931244mm" svg:y="213.78333mm"/>
          <draw:path svg:d="M 238.12498 26.458332 L 264.5833 0.0 L 291.04166 0.0 L 317.49997 0.0 L 317.49997 52.916664 L 317.49997 105.83333 L 317.49997 211.66666 Q 317.49997 291.04166 264.5833 370.41666 Q 211.66666 449.79166 238.12498 529.1666 Q 264.5833 582.0833 238.12498 634.99994 Q 211.66666 661.4583 291.04166 740.8333 Q 370.41666 793.74994 370.41666 793.74994 L 370.41666 820.2083 L 370.41666 820.2083 Q 370.41666 846.6666 343.9583 846.6666 L 317.49997 846.6666 L 317.49997 846.6666 Q 317.49997 820.2083 291.04166 820.2083 L 291.04166 820.2083 L 291.04166 793.74994 Q 264.5833 793.74994 264.5833 793.74994 L 264.5833 793.74994 L 264.5833 793.74994 Q 238.12498 793.74994 238.12498 767.2916 L 211.66666 767.2916 L 211.66666 740.8333 L 211.66666 714.37494 L 185.20833 714.37494 L 185.20833 687.9166 L 185.20833 687.9166 L 158.74998 687.9166 L 158.74998 687.9166 Q 158.74998 687.9166 105.83333 582.0833 L 26.458332 476.24997 L 26.458332 476.24997 Q 0.0 449.79166 0.0 343.9583 L 0.0 238.12498 L 0.0 238.12498 L 0.0 238.12498 L 26.458332 185.20833 L 52.916664 132.29166 L 52.916664 132.29166 L 52.916664 105.83333 L 105.83333 105.83333 Q 132.29166 52.916664 158.74998 52.916664 L 211.66666 52.916664 L 238.12498 26.458332 z" svg:height="8.466666mm" draw:style-name="style-506" svg:viewBox="0.0 0.0 370.41666 846.6666" svg:width="3.7041664mm" svg:x="248.17915mm" svg:y="181.50415mm"/>
          <draw:path svg:d="M 52.916664 52.916664 L 52.916664 0.0 L 79.37499 0.0 L 105.83333 0.0 L 105.83333 26.458332 Q 132.29166 52.916664 158.74998 79.37499 L 185.20833 79.37499 L 238.12498 79.37499 Q 291.04166 79.37499 291.04166 158.74998 Q 317.49997 238.12498 317.49997 264.5833 Q 317.49997 317.49997 264.5833 317.49997 Q 238.12498 317.49997 264.5833 370.41666 Q 317.49997 423.3333 343.9583 396.87497 L 370.41666 396.87497 L 370.41666 423.3333 Q 370.41666 449.79166 343.9583 449.79166 Q 343.9583 476.24997 264.5833 423.3333 L 211.66666 423.3333 L 211.66666 396.87497 L 211.66666 396.87497 L 185.20833 423.3333 L 185.20833 476.24997 L 158.74998 476.24997 Q 132.29166 476.24997 132.29166 449.79166 Q 132.29166 423.3333 105.83333 423.3333 L 79.37499 423.3333 L 79.37499 396.87497 L 105.83333 370.41666 L 105.83333 343.9583 L 105.83333 317.49997 L 52.916664 317.49997 L 26.458332 317.49997 L 26.458332 317.49997 Q 26.458332 317.49997 26.458332 238.12498 L 52.916664 185.20833 L 26.458332 185.20833 L 26.458332 158.74998 L 26.458332 158.74998 Q 0.0 158.74998 0.0 132.29166 L 0.0 105.83333 L 26.458332 105.83333 Q 26.458332 105.83333 52.916664 52.916664 z" svg:height="4.7625mm" draw:style-name="style-507" svg:viewBox="0.0 0.0 370.41666 476.24997" svg:width="3.7041664mm" svg:x="151.34166mm" svg:y="107.42083mm"/>
          <draw:path svg:d="M 185.20833 0.0 L 211.66666 0.0 L 211.66666 0.0 L 211.66666 26.458332 L 264.5833 52.916664 Q 317.49997 79.37499 343.9583 105.83333 L 343.9583 132.29166 L 343.9583 132.29166 Q 343.9583 132.29166 370.41666 158.74998 L 370.41666 158.74998 L 370.41666 158.74998 Q 370.41666 185.20833 370.41666 185.20833 L 396.87497 185.20833 L 396.87497 185.20833 Q 396.87497 185.20833 423.3333 211.66666 L 423.3333 211.66666 L 423.3333 238.12498 L 423.3333 291.04166 L 396.87497 291.04166 L 396.87497 291.04166 L 370.41666 291.04166 L 343.9583 291.04166 L 238.12498 291.04166 L 132.29166 291.04166 L 79.37499 264.5833 L 26.458332 238.12498 L 26.458332 238.12498 L 0.0 238.12498 L 0.0 185.20833 L 0.0 105.83333 L 26.458332 105.83333 L 26.458332 79.37499 L 26.458332 79.37499 L 52.916664 79.37499 L 52.916664 52.916664 L 52.916664 26.458332 L 105.83333 26.458332 L 185.20833 26.458332 L 185.20833 0.0 z" svg:height="2.9104166mm" draw:style-name="style-508" svg:viewBox="0.0 0.0 423.3333 291.04166" svg:width="4.233333mm" svg:x="80.962494mm" svg:y="188.6479mm"/>
          <draw:path svg:d="M 767.2916 661.4583 L 793.74994 714.37494 L 793.74994 714.37494 L 793.74994 740.8333 L 793.74994 740.8333 Q 793.74994 767.2916 793.74994 767.2916 L 820.2083 767.2916 L 820.2083 767.2916 Q 820.2083 767.2916 846.6666 793.74994 L 846.6666 793.74994 L 846.6666 820.2083 Q 846.6666 820.2083 873.12494 820.2083 L 873.12494 820.2083 L 873.12494 846.6666 L 899.5833 846.6666 L 899.5833 846.6666 L 899.5833 873.12494 L 1111.25 899.5833 Q 1296.4583 952.49994 1296.4583 926.0416 Q 1296.4583 899.5833 1349.3749 926.0416 Q 1375.8333 952.49994 1402.2916 978.95825 Q 1428.7499 1031.875 1428.7499 1031.875 L 1428.7499 1031.875 L 1428.7499 1058.3333 Q 1428.7499 1084.7916 1349.3749 1084.7916 Q 1269.9999 1084.7916 1269.9999 1137.7083 Q 1269.9999 1190.6249 1137.7083 1190.6249 Q 1005.4166 1217.0833 978.95825 1269.9999 Q 978.95825 1349.3749 952.49994 1349.3749 Q 952.49994 1375.8333 978.95825 1455.2083 Q 1005.4166 1561.0416 1031.875 1640.4166 Q 1058.3333 1746.2499 1111.25 1878.5416 Q 1164.1666 1984.3749 1164.1666 2037.2915 Q 1164.1666 2090.2083 1137.7083 2090.2083 Q 1111.25 2090.2083 1111.25 2116.6665 L 1111.25 2143.125 L 1084.7916 2169.5833 L 1084.7916 2196.0415 L 1084.7916 2196.0415 L 1058.3333 2196.0415 L 1058.3333 2222.5 L 1058.3333 2248.9583 L 1031.875 2248.9583 L 1031.875 2248.9583 L 1031.875 2222.5 L 1005.4166 2222.5 L 1005.4166 2248.9583 L 1005.4166 2275.4165 L 978.95825 2301.875 L 952.49994 2328.3333 L 952.49994 2328.3333 L 952.49994 2328.3333 L 952.49994 2275.4165 L 952.49994 2222.5 L 926.0416 2143.125 Q 899.5833 2063.75 899.5833 2010.8333 L 899.5833 1957.9165 L 899.5833 1931.4583 L 899.5833 1878.5416 L 873.12494 1852.0833 L 873.12494 1825.6249 L 846.6666 1825.6249 L 820.2083 1825.6249 L 820.2083 1852.0833 L 793.74994 1878.5416 L 793.74994 1904.9999 L 793.74994 1931.4583 L 767.2916 2010.8333 Q 740.8333 2090.2083 740.8333 2090.2083 L 740.8333 2090.2083 L 740.8333 2090.2083 Q 714.37494 2090.2083 634.99994 2143.125 Q 529.1666 2196.0415 529.1666 2248.9583 Q 502.7083 2301.875 529.1666 2301.875 Q 555.625 2301.875 555.625 2328.3333 L 529.1666 2354.7915 L 529.1666 2354.7915 L 529.1666 2354.7915 L 476.24997 2381.2498 L 423.3333 2407.7083 L 423.3333 2407.7083 L 423.3333 2407.7083 L 396.87497 2407.7083 L 396.87497 2407.7083 L 317.49997 2381.2498 L 264.5833 2381.2498 L 264.5833 2301.875 Q 264.5833 2248.9583 264.5833 2222.5 Q 264.5833 2196.0415 238.12498 2169.5833 Q 185.20833 2143.125 185.20833 2090.2083 Q 211.66666 2063.75 185.20833 2090.2083 Q 158.74998 2090.2083 132.29166 2010.8333 L 105.83333 1931.4583 L 105.83333 1799.1666 Q 105.83333 1666.8749 132.29166 1534.5833 L 158.74998 1402.2916 L 158.74998 1375.8333 L 158.74998 1349.3749 L 158.74998 1349.3749 L 158.74998 1349.3749 L 185.20833 1164.1666 L 185.20833 978.95825 L 185.20833 873.12494 Q 211.66666 793.74994 211.66666 767.2916 L 211.66666 740.8333 L 211.66666 740.8333 Q 211.66666 740.8333 238.12498 714.37494 L 238.12498 714.37494 L 238.12498 714.37494 L 238.12498 714.37494 L 238.12498 687.9166 L 264.5833 687.9166 L 264.5833 634.99994 L 264.5833 582.0833 L 264.5833 555.625 L 264.5833 529.1666 L 264.5833 529.1666 Q 264.5833 502.7083 238.12498 502.7083 Q 211.66666 502.7083 185.20833 396.87497 Q 158.74998 317.49997 105.83333 264.5833 L 52.916664 185.20833 L 52.916664 185.20833 L 52.916664 185.20833 L 26.458332 158.74998 L 0.0 132.29166 L 0.0 132.29166 L 0.0 132.29166 L 0.0 105.83333 L 0.0 105.83333 L 0.0 79.37499 L 0.0 26.458332 L 26.458332 26.458332 L 26.458332 26.458332 L 26.458332 0.0 L 52.916664 0.0 L 52.916664 0.0 L 52.916664 26.458332 L 79.37499 26.458332 L 105.83333 26.458332 L 132.29166 26.458332 L 158.74998 26.458332 L 264.5833 26.458332 Q 343.9583 79.37499 370.41666 52.916664 Q 396.87497 52.916664 396.87497 26.458332 L 396.87497 0.0 L 502.7083 0.0 Q 608.5416 26.458332 634.99994 52.916664 Q 687.9166 105.83333 714.37494 370.41666 Q 740.8333 634.99994 767.2916 661.4583 z" svg:height="24.077082mm" draw:style-name="style-509" svg:viewBox="0.0 0.0 1428.7499 2407.7083" svg:width="14.287499mm" svg:x="141.28749mm" svg:y="65.88125mm"/>
          <draw:path svg:d="M 26.458332 0.0 L 52.916664 0.0 L 26.458332 26.458332 Q 0.0 79.37499 0.0 132.29166 L 0.0 158.74998 L 26.458332 158.74998 L 26.458332 132.29166 L 26.458332 132.29166 L 52.916664 132.29166 L 52.916664 132.29166 L 52.916664 132.29166 L 79.37499 105.83333 L 105.83333 79.37499 L 264.5833 52.916664 Q 423.3333 26.458332 449.79166 26.458332 Q 449.79166 26.458332 476.24997 52.916664 L 476.24997 52.916664 L 476.24997 79.37499 L 476.24997 79.37499 L 449.79166 79.37499 Q 423.3333 79.37499 449.79166 105.83333 Q 476.24997 132.29166 502.7083 158.74998 Q 529.1666 211.66666 423.3333 238.12498 Q 317.49997 238.12498 317.49997 317.49997 Q 343.9583 396.87497 211.66666 423.3333 L 52.916664 449.79166 L 52.916664 396.87497 L 52.916664 343.9583 L 26.458332 343.9583 L 26.458332 343.9583 L 26.458332 317.49997 Q 0.0 317.49997 0.0 317.49997 L 0.0 317.49997 L 0.0 317.49997 L 0.0 317.49997 L 0.0 185.20833 Q 0.0 26.458332 0.0 26.458332 L 0.0 26.458332 L 0.0 26.458332 Q 0.0 26.458332 26.458332 0.0 z" svg:height="4.497916mm" draw:style-name="style-510" svg:viewBox="0.0 0.0 502.7083 449.79166" svg:width="5.027083mm" svg:x="157.16249mm" svg:y="70.11458mm"/>
          <draw:path svg:d="M 238.12498 26.458332 L 264.5833 52.916664 L 264.5833 476.24997 Q 238.12498 873.12494 238.12498 1005.4166 L 238.12498 1111.25 L 132.29166 1111.25 L 26.458332 1111.25 L 26.458332 1084.7916 L 26.458332 1084.7916 L 0.0 740.8333 L 0.0 370.41666 L 0.0 185.20833 Q 26.458332 0.0 132.29166 0.0 Q 238.12498 0.0 238.12498 26.458332 z" svg:height="11.112499mm" draw:style-name="style-511" svg:viewBox="0.0 0.0 264.5833 1111.25" svg:width="2.6458333mm" svg:x="150.01874mm" svg:y="214.31248mm"/>
          <draw:path svg:d="M 793.74994 132.29166 L 793.74994 0.0 L 846.6666 79.37499 Q 926.0416 132.29166 926.0416 449.79166 Q 978.95825 767.2916 978.95825 820.2083 L 978.95825 846.6666 L 952.49994 873.12494 Q 926.0416 926.0416 926.0416 952.49994 L 926.0416 978.95825 L 926.0416 978.95825 Q 926.0416 978.95825 899.5833 952.49994 Q 899.5833 926.0416 873.12494 926.0416 Q 846.6666 926.0416 555.625 952.49994 Q 291.04166 978.95825 185.20833 846.6666 L 105.83333 714.37494 L 105.83333 714.37494 L 79.37499 687.9166 L 79.37499 661.4583 L 79.37499 634.99994 L 52.916664 608.5416 L 26.458332 582.0833 L 26.458332 555.625 L 26.458332 529.1666 L 0.0 502.7083 L 0.0 449.79166 L 52.916664 449.79166 L 105.83333 449.79166 L 449.79166 370.41666 Q 767.2916 291.04166 793.74994 132.29166 z" svg:height="9.789583mm" draw:style-name="style-512" svg:viewBox="0.0 0.0 978.95825 978.95825" svg:width="9.789583mm" svg:x="235.21457mm" svg:y="177.00624mm"/>
          <draw:path svg:d="M 79.37499 0.0 L 79.37499 0.0 L 105.83333 0.0 L 105.83333 0.0 L 132.29166 26.458332 Q 158.74998 26.458332 185.20833 79.37499 Q 238.12498 105.83333 264.5833 105.83333 Q 291.04166 79.37499 291.04166 79.37499 L 291.04166 79.37499 L 291.04166 79.37499 Q 291.04166 105.83333 291.04166 105.83333 L 317.49997 105.83333 L 317.49997 158.74998 Q 291.04166 238.12498 291.04166 264.5833 L 291.04166 317.49997 L 291.04166 423.3333 L 291.04166 529.1666 L 264.5833 502.7083 Q 238.12498 476.24997 238.12498 529.1666 Q 238.12498 555.625 211.66666 582.0833 L 185.20833 608.5416 L 185.20833 608.5416 Q 185.20833 634.99994 185.20833 634.99994 Q 185.20833 634.99994 132.29166 634.99994 L 79.37499 608.5416 L 79.37499 608.5416 Q 79.37499 608.5416 26.458332 502.7083 L 26.458332 396.87497 L 0.0 370.41666 L 0.0 317.49997 L 0.0 317.49997 L 26.458332 317.49997 L 26.458332 291.04166 L 26.458332 264.5833 L 52.916664 158.74998 L 79.37499 26.458332 L 79.37499 26.458332 L 79.37499 0.0 L 79.37499 0.0 z" svg:height="6.3499994mm" draw:style-name="style-513" svg:viewBox="0.0 0.0 317.49997 634.99994" svg:width="3.1749997mm" svg:x="52.122913mm" svg:y="62.97083mm"/>
          <draw:path svg:d="M 79.37499 26.458332 L 79.37499 0.0 L 105.83333 0.0 Q 132.29166 0.0 132.29166 26.458332 Q 132.29166 52.916664 185.20833 52.916664 Q 238.12498 79.37499 291.04166 158.74998 Q 291.04166 211.66666 291.04166 238.12498 Q 291.04166 264.5833 343.9583 264.5833 Q 396.87497 264.5833 396.87497 317.49997 Q 423.3333 370.41666 449.79166 396.87497 Q 476.24997 396.87497 476.24997 423.3333 Q 476.24997 449.79166 555.625 423.3333 Q 608.5416 423.3333 555.625 502.7083 Q 476.24997 582.0833 555.625 582.0833 Q 661.4583 582.0833 661.4583 661.4583 Q 714.37494 740.8333 687.9166 740.8333 Q 661.4583 767.2916 661.4583 793.74994 L 661.4583 820.2083 L 634.99994 820.2083 L 634.99994 846.6666 L 634.99994 846.6666 L 608.5416 846.6666 L 608.5416 873.12494 L 608.5416 899.5833 L 634.99994 899.5833 L 634.99994 899.5833 L 634.99994 873.12494 L 661.4583 873.12494 L 661.4583 873.12494 L 661.4583 846.6666 L 661.4583 846.6666 L 661.4583 846.6666 L 687.9166 846.6666 L 687.9166 846.6666 L 687.9166 820.2083 L 714.37494 820.2083 L 714.37494 820.2083 L 714.37494 793.74994 L 714.37494 793.74994 Q 714.37494 793.74994 740.8333 740.8333 Q 767.2916 714.37494 793.74994 687.9166 L 820.2083 687.9166 L 846.6666 661.4583 L 846.6666 634.99994 L 873.12494 634.99994 L 899.5833 634.99994 L 899.5833 740.8333 L 926.0416 820.2083 L 926.0416 820.2083 L 926.0416 793.74994 L 926.0416 793.74994 L 926.0416 793.74994 L 952.49994 793.74994 L 952.49994 793.74994 L 952.49994 767.2916 L 978.95825 767.2916 L 978.95825 767.2916 L 978.95825 740.8333 L 978.95825 740.8333 L 978.95825 740.8333 L 1005.4166 793.74994 L 1005.4166 873.12494 L 926.0416 1058.3333 Q 873.12494 1217.0833 926.0416 1217.0833 Q 978.95825 1190.6249 952.49994 1322.9166 Q 926.0416 1428.7499 978.95825 1428.7499 Q 1005.4166 1428.7499 952.49994 1508.1249 Q 899.5833 1587.4999 820.2083 1587.4999 L 767.2916 1587.4999 L 714.37494 1613.9583 L 634.99994 1640.4166 L 634.99994 1640.4166 L 608.5416 1640.4166 L 608.5416 1640.4166 L 608.5416 1640.4166 L 634.99994 1666.8749 L 661.4583 1693.3333 L 661.4583 1693.3333 L 661.4583 1693.3333 L 529.1666 1746.2499 Q 396.87497 1799.1666 343.9583 1799.1666 Q 291.04166 1825.6249 291.04166 1825.6249 L 291.04166 1852.0833 L 291.04166 1852.0833 L 291.04166 1852.0833 L 264.5833 1852.0833 L 264.5833 1852.0833 L 264.5833 1878.5416 L 238.12498 1878.5416 L 238.12498 1957.9165 L 238.12498 2010.8333 L 211.66666 2010.8333 L 211.66666 2010.8333 L 211.66666 1852.0833 Q 185.20833 1666.8749 185.20833 1640.4166 Q 185.20833 1613.9583 185.20833 1534.5833 Q 185.20833 1428.7499 158.74998 1428.7499 L 132.29166 1455.2083 L 132.29166 1428.7499 L 132.29166 1375.8333 L 79.37499 1375.8333 L 0.0 1375.8333 L 0.0 1322.9166 L 0.0 1296.4583 L 0.0 1296.4583 L 26.458332 1296.4583 L 26.458332 1296.4583 L 26.458332 1322.9166 L 26.458332 1322.9166 L 26.458332 1322.9166 L 52.916664 1322.9166 Q 52.916664 1322.9166 79.37499 1349.3749 Q 105.83333 1349.3749 132.29166 1243.5416 Q 132.29166 1137.7083 158.74998 899.5833 L 158.74998 661.4583 L 158.74998 449.79166 Q 132.29166 238.12498 132.29166 211.66666 L 132.29166 185.20833 L 132.29166 158.74998 Q 132.29166 105.83333 105.83333 105.83333 L 105.83333 79.37499 L 105.83333 52.916664 Q 79.37499 52.916664 79.37499 26.458332 z" svg:height="20.108332mm" draw:style-name="style-514" svg:viewBox="0.0 0.0 1005.4166 2010.8333" svg:width="10.054166mm" svg:x="48.418747mm" svg:y="173.56665mm"/>
          <draw:path svg:d="M 582.0833 79.37499 L 634.99994 0.0 L 661.4583 105.83333 L 661.4583 211.66666 L 661.4583 291.04166 Q 634.99994 370.41666 634.99994 423.3333 L 634.99994 476.24997 L 634.99994 476.24997 Q 634.99994 476.24997 608.5416 502.7083 L 608.5416 502.7083 L 529.1666 873.12494 Q 476.24997 1269.9999 449.79166 1296.4583 L 449.79166 1296.4583 L 449.79166 1296.4583 Q 423.3333 1296.4583 423.3333 1243.5416 Q 423.3333 1190.6249 370.41666 1190.6249 Q 317.49997 1190.6249 185.20833 1217.0833 L 52.916664 1243.5416 L 26.458332 1243.5416 Q 0.0 1243.5416 0.0 1217.0833 Q 0.0 1217.0833 0.0 1190.6249 Q 0.0 1164.1666 26.458332 1031.875 Q 52.916664 926.0416 52.916664 899.5833 Q 79.37499 873.12494 105.83333 767.2916 Q 105.83333 687.9166 105.83333 661.4583 L 105.83333 608.5416 L 105.83333 582.0833 L 105.83333 555.625 L 132.29166 529.1666 L 132.29166 502.7083 L 158.74998 502.7083 Q 185.20833 502.7083 158.74998 555.625 Q 158.74998 608.5416 185.20833 608.5416 L 211.66666 608.5416 L 211.66666 582.0833 L 211.66666 582.0833 L 238.12498 502.7083 Q 264.5833 449.79166 291.04166 449.79166 Q 317.49997 423.3333 343.9583 343.9583 L 370.41666 291.04166 L 396.87497 291.04166 Q 423.3333 291.04166 423.3333 317.49997 Q 423.3333 317.49997 476.24997 238.12498 Q 529.1666 132.29166 582.0833 79.37499 z" svg:height="12.964582mm" draw:style-name="style-515" svg:viewBox="0.0 0.0 661.4583 1296.4583" svg:width="6.614583mm" svg:x="138.64166mm" svg:y="171.71457mm"/>
          <draw:path svg:d="M 449.79166 0.0 L 502.7083 26.458332 L 502.7083 26.458332 Q 502.7083 52.916664 529.1666 52.916664 L 529.1666 52.916664 L 529.1666 132.29166 Q 555.625 211.66666 582.0833 211.66666 L 608.5416 211.66666 L 608.5416 238.12498 Q 608.5416 264.5833 634.99994 264.5833 Q 661.4583 264.5833 634.99994 317.49997 Q 634.99994 370.41666 608.5416 370.41666 L 582.0833 370.41666 L 582.0833 396.87497 L 582.0833 396.87497 L 555.625 423.3333 L 555.625 449.79166 L 476.24997 476.24997 Q 423.3333 529.1666 396.87497 529.1666 L 396.87497 555.625 L 396.87497 555.625 Q 370.41666 555.625 370.41666 582.0833 L 370.41666 582.0833 L 370.41666 582.0833 Q 370.41666 582.0833 343.9583 582.0833 L 343.9583 608.5416 L 343.9583 608.5416 Q 317.49997 608.5416 317.49997 634.99994 L 317.49997 634.99994 L 317.49997 634.99994 Q 317.49997 634.99994 291.04166 634.99994 L 291.04166 661.4583 L 264.5833 661.4583 Q 238.12498 687.9166 211.66666 687.9166 Q 185.20833 687.9166 105.83333 555.625 Q 52.916664 423.3333 26.458332 423.3333 Q 0.0 423.3333 0.0 396.87497 L 0.0 370.41666 L 26.458332 370.41666 L 52.916664 370.41666 L 79.37499 396.87497 Q 105.83333 423.3333 132.29166 423.3333 L 132.29166 423.3333 L 158.74998 449.79166 L 185.20833 476.24997 L 185.20833 476.24997 L 211.66666 476.24997 L 211.66666 423.3333 L 211.66666 396.87497 L 185.20833 396.87497 L 185.20833 370.41666 L 185.20833 370.41666 Q 158.74998 370.41666 158.74998 317.49997 L 132.29166 264.5833 L 132.29166 238.12498 L 105.83333 211.66666 L 105.83333 211.66666 L 105.83333 211.66666 L 105.83333 185.20833 L 105.83333 185.20833 L 132.29166 185.20833 L 132.29166 158.74998 L 132.29166 158.74998 L 158.74998 158.74998 L 158.74998 158.74998 L 158.74998 158.74998 L 185.20833 132.29166 L 211.66666 132.29166 L 211.66666 158.74998 Q 211.66666 211.66666 264.5833 185.20833 Q 343.9583 158.74998 343.9583 185.20833 Q 370.41666 185.20833 370.41666 211.66666 L 370.41666 264.5833 L 396.87497 211.66666 Q 423.3333 158.74998 423.3333 52.916664 Q 423.3333 -26.458332 449.79166 0.0 z" svg:height="6.879166mm" draw:style-name="style-516" svg:viewBox="0.0 0.0 634.99994 687.9166" svg:width="6.3499994mm" svg:x="38.1mm" svg:y="167.74582mm"/>
          <draw:path svg:d="M 79.37499 0.0 L 158.74998 0.0 L 211.66666 26.458332 Q 238.12498 26.458332 238.12498 185.20833 Q 185.20833 343.9583 185.20833 370.41666 Q 132.29166 396.87497 105.83333 343.9583 Q 79.37499 291.04166 26.458332 238.12498 Q 0.0 238.12498 0.0 211.66666 L 0.0 211.66666 L 0.0 105.83333 Q 0.0 0.0 79.37499 0.0 z" svg:height="3.7041664mm" draw:style-name="style-517" svg:viewBox="0.0 0.0 238.12498 370.41666" svg:width="2.38125mm" svg:x="246.32707mm" svg:y="214.04791mm"/>
          <draw:path svg:d="M 158.74998 0.0 L 158.74998 0.0 L 158.74998 0.0 L 158.74998 0.0 L 291.04166 185.20833 Q 396.87497 396.87497 449.79166 449.79166 Q 529.1666 502.7083 529.1666 502.7083 L 529.1666 529.1666 L 529.1666 529.1666 Q 529.1666 529.1666 476.24997 582.0833 Q 423.3333 634.99994 343.9583 555.625 L 238.12498 476.24997 L 238.12498 449.79166 Q 211.66666 396.87497 132.29166 343.9583 L 26.458332 291.04166 L 26.458332 264.5833 L 0.0 264.5833 L 0.0 238.12498 L 0.0 185.20833 L 52.916664 105.83333 Q 132.29166 26.458332 158.74998 0.0 z" svg:height="5.820833mm" draw:style-name="style-518" svg:viewBox="0.0 0.0 529.1666 582.0833" svg:width="5.2916665mm" svg:x="90.487495mm" svg:y="66.410416mm"/>
          <draw:path svg:d="M 264.5833 0.0 L 291.04166 0.0 L 291.04166 26.458332 Q 264.5833 52.916664 264.5833 79.37499 L 238.12498 79.37499 L 238.12498 132.29166 L 238.12498 185.20833 L 291.04166 185.20833 L 317.49997 211.66666 L 317.49997 211.66666 L 343.9583 211.66666 L 343.9583 211.66666 L 343.9583 211.66666 L 449.79166 211.66666 Q 529.1666 211.66666 582.0833 291.04166 Q 634.99994 370.41666 714.37494 343.9583 Q 793.74994 343.9583 793.74994 317.49997 Q 820.2083 291.04166 820.2083 211.66666 L 820.2083 158.74998 L 846.6666 158.74998 L 846.6666 158.74998 L 846.6666 238.12498 L 873.12494 317.49997 L 873.12494 317.49997 L 873.12494 317.49997 L 873.12494 529.1666 L 873.12494 740.8333 L 846.6666 767.2916 Q 820.2083 793.74994 820.2083 820.2083 L 820.2083 846.6666 L 793.74994 846.6666 Q 793.74994 846.6666 502.7083 820.2083 L 185.20833 820.2083 L 105.83333 820.2083 L 26.458332 820.2083 L 26.458332 740.8333 L 26.458332 687.9166 L 52.916664 608.5416 Q 52.916664 529.1666 26.458332 529.1666 L 0.0 529.1666 L 0.0 529.1666 Q 26.458332 502.7083 79.37499 449.79166 Q 132.29166 396.87497 158.74998 317.49997 L 185.20833 264.5833 L 211.66666 238.12498 L 211.66666 211.66666 L 185.20833 211.66666 Q 132.29166 211.66666 79.37499 185.20833 L 26.458332 158.74998 L 52.916664 132.29166 Q 79.37499 105.83333 105.83333 52.916664 Q 105.83333 0.0 132.29166 0.0 Q 158.74998 0.0 158.74998 26.458332 Q 158.74998 52.916664 185.20833 52.916664 Q 238.12498 52.916664 238.12498 26.458332 Q 238.12498 0.0 264.5833 0.0 z" svg:height="8.466666mm" draw:style-name="style-519" svg:viewBox="0.0 0.0 873.12494 846.6666" svg:width="8.73125mm" svg:x="110.331245mm" svg:y="169.86249mm"/>
          <draw:path svg:d="M 793.74994 158.74998 L 793.74994 185.20833 L 740.8333 317.49997 Q 714.37494 423.3333 714.37494 449.79166 L 714.37494 449.79166 L 687.9166 449.79166 Q 687.9166 476.24997 687.9166 476.24997 L 661.4583 476.24997 L 661.4583 423.3333 Q 661.4583 343.9583 529.1666 317.49997 L 423.3333 291.04166 L 423.3333 291.04166 Q 396.87497 317.49997 396.87497 317.49997 L 396.87497 317.49997 L 370.41666 317.49997 L 343.9583 317.49997 L 343.9583 343.9583 Q 317.49997 343.9583 317.49997 370.41666 Q 291.04166 370.41666 238.12498 370.41666 Q 185.20833 370.41666 132.29166 291.04166 L 105.83333 238.12498 L 79.37499 238.12498 L 79.37499 211.66666 L 79.37499 211.66666 L 52.916664 211.66666 L 52.916664 185.20833 L 52.916664 158.74998 L 26.458332 132.29166 L 0.0 105.83333 L 0.0 105.83333 L 0.0 105.83333 L 0.0 79.37499 L 0.0 79.37499 L 0.0 52.916664 L 0.0 0.0 L 0.0 0.0 L 0.0 0.0 L 52.916664 0.0 L 79.37499 0.0 L 105.83333 0.0 L 132.29166 0.0 L 132.29166 26.458332 L 158.74998 26.458332 L 264.5833 79.37499 Q 423.3333 132.29166 476.24997 158.74998 Q 555.625 158.74998 661.4583 26.458332 Q 740.8333 -105.83333 767.2916 26.458332 Q 767.2916 158.74998 767.2916 132.29166 Q 793.74994 132.29166 793.74994 158.74998 z" svg:height="4.7625mm" draw:style-name="style-520" svg:viewBox="0.0 0.0 793.74994 476.24997" svg:width="7.9374995mm" svg:x="183.62082mm" svg:y="173.56665mm"/>
          <draw:path svg:d="M 1137.7083 0.0 L 1164.1666 52.916664 L 1164.1666 1084.7916 L 1164.1666 2116.6665 L 1164.1666 2116.6665 Q 1137.7083 2116.6665 1137.7083 2037.2915 Q 1137.7083 1931.4583 873.12494 1957.9165 L 582.0833 1984.3749 L 555.625 2010.8333 L 529.1666 2037.2915 L 582.0833 2037.2915 Q 661.4583 2063.75 661.4583 2090.2083 Q 661.4583 2116.6665 634.99994 2169.5833 L 634.99994 2222.5 L 608.5416 2222.5 L 555.625 2196.0415 L 555.625 2196.0415 Q 555.625 2196.0415 502.7083 2222.5 Q 449.79166 2248.9583 343.9583 2196.0415 L 264.5833 2196.0415 L 238.12498 2196.0415 L 211.66666 2196.0415 L 211.66666 2196.0415 Q 238.12498 2169.5833 238.12498 2143.125 Q 238.12498 2143.125 291.04166 1931.4583 Q 291.04166 1719.7916 291.04166 1666.8749 L 264.5833 1640.4166 L 291.04166 1640.4166 Q 343.9583 1613.9583 396.87497 1587.4999 L 423.3333 1561.0416 L 423.3333 1534.5833 L 449.79166 1534.5833 L 449.79166 1534.5833 L 449.79166 1508.1249 L 449.79166 1508.1249 L 449.79166 1508.1249 L 423.3333 1508.1249 L 423.3333 1508.1249 L 423.3333 1481.6666 L 396.87497 1481.6666 L 396.87497 1481.6666 L 396.87497 1455.2083 L 343.9583 1455.2083 Q 317.49997 1455.2083 317.49997 1402.2916 Q 317.49997 1375.8333 185.20833 1375.8333 L 52.916664 1402.2916 L 26.458332 1375.8333 L 0.0 1349.3749 L 0.0 1349.3749 L 0.0 1349.3749 L 26.458332 1349.3749 Q 79.37499 1349.3749 79.37499 1217.0833 Q 79.37499 1084.7916 79.37499 1031.875 Q 52.916664 978.95825 79.37499 978.95825 Q 105.83333 978.95825 132.29166 978.95825 Q 132.29166 952.49994 79.37499 952.49994 L 52.916664 952.49994 L 52.916664 952.49994 Q 52.916664 926.0416 132.29166 926.0416 Q 211.66666 926.0416 211.66666 899.5833 Q 238.12498 873.12494 264.5833 873.12494 Q 291.04166 846.6666 291.04166 608.5416 Q 317.49997 396.87497 343.9583 396.87497 L 370.41666 370.41666 L 370.41666 291.04166 Q 396.87497 238.12498 740.8333 211.66666 Q 1084.7916 185.20833 1111.25 79.37499 Q 1137.7083 -52.916664 1137.7083 0.0 z" svg:height="22.224998mm" draw:style-name="style-521" svg:viewBox="0.0 0.0 1164.1666 2222.5" svg:width="11.641666mm" svg:x="56.356247mm" svg:y="157.95624mm"/>
          <draw:path svg:d="M 211.66666 26.458332 L 264.5833 0.0 L 264.5833 0.0 L 264.5833 26.458332 L 264.5833 26.458332 L 264.5833 26.458332 L 291.04166 26.458332 L 291.04166 26.458332 L 423.3333 26.458332 Q 582.0833 0.0 582.0833 52.916664 Q 608.5416 79.37499 846.6666 105.83333 Q 1058.3333 132.29166 1058.3333 132.29166 L 1058.3333 132.29166 L 1111.25 185.20833 Q 1164.1666 211.66666 1164.1666 291.04166 Q 1164.1666 370.41666 1190.6249 370.41666 Q 1217.0833 370.41666 1217.0833 476.24997 Q 1217.0833 582.0833 1269.9999 714.37494 Q 1322.9166 820.2083 1322.9166 820.2083 Q 1322.9166 846.6666 1322.9166 873.12494 L 1322.9166 926.0416 L 1322.9166 926.0416 L 1322.9166 926.0416 L 1375.8333 1031.875 Q 1455.2083 1084.7916 1481.6666 1111.25 L 1481.6666 1111.25 L 1534.5833 1375.8333 Q 1587.4999 1640.4166 1587.4999 1666.8749 L 1587.4999 1666.8749 L 1587.4999 1666.8749 Q 1587.4999 1666.8749 1561.0416 1746.2499 L 1534.5833 1825.6249 L 1534.5833 1825.6249 Q 1534.5833 1825.6249 1375.8333 1825.6249 L 1190.6249 1825.6249 L 1164.1666 1799.1666 L 1137.7083 1799.1666 L 1137.7083 1825.6249 L 1111.25 1852.0833 L 1111.25 1878.5416 L 1111.25 1904.9999 L 1137.7083 1904.9999 L 1137.7083 1931.4583 L 1137.7083 1931.4583 L 1164.1666 1931.4583 L 1164.1666 1931.4583 L 1164.1666 1931.4583 L 1190.6249 1957.9165 Q 1217.0833 1984.3749 1243.5416 1984.3749 L 1269.9999 1984.3749 L 1269.9999 2010.8333 L 1269.9999 2010.8333 L 1269.9999 2037.2915 L 1269.9999 2037.2915 L 1164.1666 2037.2915 L 1084.7916 2037.2915 L 1084.7916 2010.8333 L 1058.3333 1984.3749 L 1058.3333 1984.3749 L 1058.3333 1984.3749 L 1058.3333 1931.4583 Q 1058.3333 1904.9999 978.95825 1666.8749 L 899.5833 1402.2916 L 899.5833 1375.8333 Q 899.5833 1349.3749 873.12494 1243.5416 L 846.6666 1164.1666 L 846.6666 1137.7083 Q 846.6666 1084.7916 767.2916 926.0416 Q 714.37494 767.2916 661.4583 767.2916 L 608.5416 767.2916 L 608.5416 767.2916 Q 582.0833 767.2916 582.0833 767.2916 L 582.0833 793.74994 L 582.0833 793.74994 Q 582.0833 793.74994 529.1666 820.2083 Q 502.7083 820.2083 476.24997 793.74994 L 476.24997 767.2916 L 449.79166 793.74994 L 423.3333 793.74994 L 423.3333 767.2916 L 423.3333 714.37494 L 396.87497 714.37494 L 370.41666 714.37494 L 370.41666 687.9166 Q 370.41666 661.4583 449.79166 634.99994 L 502.7083 608.5416 L 502.7083 608.5416 L 529.1666 608.5416 L 529.1666 608.5416 L 529.1666 608.5416 L 476.24997 608.5416 L 423.3333 608.5416 L 343.9583 608.5416 Q 264.5833 608.5416 264.5833 582.0833 Q 291.04166 555.625 291.04166 555.625 Q 291.04166 502.7083 291.04166 476.24997 Q 264.5833 423.3333 158.74998 396.87497 L 26.458332 343.9583 L 26.458332 317.49997 L 0.0 291.04166 L 0.0 238.12498 L 0.0 185.20833 L 26.458332 185.20833 L 52.916664 185.20833 L 52.916664 158.74998 L 52.916664 158.74998 L 52.916664 158.74998 Q 79.37499 132.29166 79.37499 132.29166 L 79.37499 132.29166 L 105.83333 132.29166 Q 105.83333 132.29166 105.83333 105.83333 L 105.83333 105.83333 L 105.83333 105.83333 Q 132.29166 79.37499 132.29166 79.37499 L 132.29166 79.37499 L 132.29166 52.916664 Q 132.29166 26.458332 211.66666 26.458332 z" svg:height="20.372915mm" draw:style-name="style-522" svg:viewBox="0.0 0.0 1587.4999 2037.2915" svg:width="15.874999mm" svg:x="92.604164mm" svg:y="171.71457mm"/>
          <draw:path svg:d="M 343.9583 0.0 L 343.9583 0.0 L 343.9583 52.916664 Q 370.41666 105.83333 370.41666 158.74998 L 370.41666 211.66666 L 370.41666 211.66666 Q 370.41666 211.66666 343.9583 238.12498 Q 317.49997 264.5833 264.5833 264.5833 L 185.20833 264.5833 L 185.20833 264.5833 Q 185.20833 264.5833 105.83333 211.66666 Q 0.0 185.20833 0.0 132.29166 Q 0.0 79.37499 105.83333 79.37499 Q 211.66666 52.916664 211.66666 52.916664 L 185.20833 26.458332 L 264.5833 0.0 Q 317.49997 0.0 343.9583 0.0 z" svg:height="2.6458333mm" draw:style-name="style-523" svg:viewBox="0.0 0.0 370.41666 264.5833" svg:width="3.7041664mm" svg:x="114.82916mm" svg:y="196.32082mm"/>
          <draw:path svg:d="M 476.24997 26.458332 L 476.24997 0.0 L 502.7083 105.83333 Q 529.1666 211.66666 502.7083 211.66666 Q 476.24997 211.66666 476.24997 238.12498 Q 449.79166 264.5833 449.79166 291.04166 L 476.24997 291.04166 L 476.24997 291.04166 L 476.24997 317.49997 L 476.24997 317.49997 L 476.24997 317.49997 L 502.7083 317.49997 L 502.7083 317.49997 L 502.7083 343.9583 L 529.1666 343.9583 L 529.1666 343.9583 L 529.1666 370.41666 L 529.1666 370.41666 L 529.1666 370.41666 L 555.625 370.41666 L 555.625 370.41666 L 555.625 396.87497 L 582.0833 396.87497 L 582.0833 423.3333 L 582.0833 423.3333 L 582.0833 449.79166 Q 582.0833 476.24997 555.625 476.24997 Q 555.625 476.24997 423.3333 529.1666 L 264.5833 529.1666 L 238.12498 555.625 L 211.66666 555.625 L 211.66666 529.1666 Q 211.66666 502.7083 238.12498 502.7083 Q 264.5833 476.24997 185.20833 476.24997 Q 105.83333 423.3333 132.29166 396.87497 L 158.74998 370.41666 L 158.74998 370.41666 Q 185.20833 370.41666 158.74998 343.9583 L 158.74998 343.9583 L 158.74998 343.9583 L 158.74998 317.49997 L 132.29166 317.49997 Q 105.83333 317.49997 79.37499 291.04166 L 52.916664 264.5833 L 52.916664 264.5833 L 52.916664 264.5833 L 26.458332 264.5833 L 26.458332 264.5833 L 26.458332 238.12498 L 0.0 238.12498 L 0.0 211.66666 L 0.0 185.20833 L 26.458332 158.74998 L 26.458332 132.29166 L 52.916664 132.29166 L 79.37499 158.74998 L 264.5833 158.74998 Q 423.3333 158.74998 423.3333 158.74998 L 423.3333 158.74998 L 449.79166 132.29166 Q 449.79166 105.83333 423.3333 105.83333 Q 396.87497 105.83333 396.87497 79.37499 Q 396.87497 52.916664 423.3333 52.916664 Q 449.79166 52.916664 476.24997 26.458332 z" svg:height="5.5562496mm" draw:style-name="style-524" svg:viewBox="0.0 0.0 582.0833 555.625" svg:width="5.820833mm" svg:x="103.71666mm" svg:y="188.38332mm"/>
          <draw:path svg:d="M 52.916664 0.0 L 52.916664 0.0 L 79.37499 26.458332 Q 105.83333 79.37499 105.83333 132.29166 L 105.83333 185.20833 L 132.29166 185.20833 L 132.29166 185.20833 L 132.29166 158.74998 L 158.74998 158.74998 L 158.74998 132.29166 L 158.74998 79.37499 L 185.20833 79.37499 L 185.20833 79.37499 L 211.66666 105.83333 L 264.5833 105.83333 L 291.04166 158.74998 Q 317.49997 211.66666 343.9583 238.12498 L 370.41666 264.5833 L 370.41666 264.5833 L 370.41666 291.04166 L 370.41666 291.04166 L 370.41666 291.04166 L 396.87497 317.49997 L 396.87497 343.9583 L 423.3333 343.9583 L 476.24997 343.9583 L 476.24997 370.41666 L 476.24997 370.41666 L 502.7083 370.41666 L 502.7083 396.87497 L 529.1666 396.87497 L 529.1666 396.87497 L 476.24997 423.3333 Q 449.79166 449.79166 423.3333 555.625 Q 423.3333 661.4583 396.87497 714.37494 L 396.87497 767.2916 L 423.3333 767.2916 L 476.24997 767.2916 L 476.24997 820.2083 L 476.24997 873.12494 L 449.79166 873.12494 L 449.79166 873.12494 L 423.3333 873.12494 L 396.87497 873.12494 L 370.41666 873.12494 L 370.41666 873.12494 L 343.9583 873.12494 L 317.49997 873.12494 L 317.49997 899.5833 L 317.49997 899.5833 L 291.04166 899.5833 L 291.04166 926.0416 L 264.5833 926.0416 L 264.5833 926.0416 L 264.5833 899.5833 L 264.5833 873.12494 L 238.12498 873.12494 L 238.12498 873.12494 L 238.12498 846.6666 L 211.66666 846.6666 L 211.66666 846.6666 L 211.66666 820.2083 L 211.66666 820.2083 Q 211.66666 820.2083 185.20833 687.9166 Q 158.74998 555.625 105.83333 555.625 Q 52.916664 555.625 26.458332 396.87497 L 0.0 238.12498 L 0.0 211.66666 Q 0.0 185.20833 26.458332 105.83333 L 52.916664 26.458332 L 52.916664 26.458332 L 52.916664 26.458332 L 52.916664 0.0 z" svg:height="9.260416mm" draw:style-name="style-525" svg:viewBox="0.0 0.0 529.1666 926.0416" svg:width="5.2916665mm" svg:x="32.80833mm" svg:y="177.00624mm"/>
          <draw:path svg:d="M 52.916664 26.458332 L 52.916664 0.0 L 79.37499 26.458332 Q 132.29166 52.916664 132.29166 52.916664 L 132.29166 52.916664 L 132.29166 105.83333 L 132.29166 185.20833 L 185.20833 185.20833 L 264.5833 211.66666 L 264.5833 211.66666 L 238.12498 211.66666 L 238.12498 238.12498 Q 238.12498 264.5833 343.9583 291.04166 Q 423.3333 317.49997 502.7083 370.41666 Q 555.625 423.3333 555.625 449.79166 L 582.0833 449.79166 L 582.0833 476.24997 Q 608.5416 476.24997 608.5416 529.1666 L 608.5416 555.625 L 555.625 634.99994 Q 529.1666 740.8333 502.7083 740.8333 Q 476.24997 740.8333 449.79166 767.2916 L 423.3333 767.2916 L 423.3333 793.74994 L 396.87497 820.2083 L 396.87497 820.2083 L 396.87497 820.2083 L 370.41666 820.2083 L 343.9583 846.6666 L 317.49997 846.6666 L 291.04166 846.6666 L 264.5833 820.2083 L 238.12498 793.74994 L 238.12498 793.74994 L 238.12498 793.74994 L 211.66666 793.74994 L 211.66666 793.74994 L 211.66666 767.2916 L 185.20833 767.2916 L 185.20833 740.8333 Q 185.20833 714.37494 132.29166 634.99994 Q 79.37499 555.625 132.29166 555.625 Q 185.20833 529.1666 132.29166 396.87497 Q 79.37499 238.12498 26.458332 238.12498 L 0.0 238.12498 L 0.0 211.66666 L 26.458332 185.20833 L 26.458332 185.20833 L 26.458332 158.74998 L 52.916664 158.74998 Q 79.37499 158.74998 79.37499 105.83333 Q 105.83333 52.916664 79.37499 52.916664 Q 52.916664 52.916664 52.916664 26.458332 z" svg:height="8.466666mm" draw:style-name="style-526" svg:viewBox="0.0 0.0 608.5416 846.6666" svg:width="6.0854163mm" svg:x="43.656246mm" svg:y="169.86249mm"/>
          <draw:path svg:d="M 820.2083 26.458332 L 846.6666 0.0 L 846.6666 0.0 L 846.6666 0.0 L 873.12494 0.0 L 873.12494 0.0 L 952.49994 52.916664 Q 1005.4166 79.37499 1005.4166 158.74998 L 1005.4166 211.66666 L 978.95825 317.49997 Q 952.49994 423.3333 899.5833 476.24997 Q 846.6666 555.625 846.6666 582.0833 Q 846.6666 608.5416 873.12494 634.99994 L 873.12494 687.9166 L 873.12494 793.74994 L 846.6666 899.5833 L 846.6666 926.0416 L 846.6666 952.49994 L 820.2083 952.49994 L 820.2083 952.49994 L 820.2083 978.95825 L 820.2083 978.95825 L 793.74994 978.95825 Q 793.74994 952.49994 740.8333 952.49994 Q 661.4583 952.49994 634.99994 952.49994 Q 634.99994 926.0416 529.1666 952.49994 Q 449.79166 952.49994 449.79166 978.95825 Q 423.3333 1005.4166 370.41666 978.95825 L 291.04166 952.49994 L 291.04166 952.49994 Q 264.5833 926.0416 264.5833 926.0416 L 264.5833 926.0416 L 264.5833 899.5833 Q 264.5833 873.12494 264.5833 820.2083 Q 264.5833 767.2916 185.20833 740.8333 Q 105.83333 714.37494 105.83333 661.4583 L 79.37499 634.99994 L 52.916664 608.5416 L 26.458332 582.0833 L 26.458332 582.0833 L 0.0 582.0833 L 0.0 529.1666 L 0.0 502.7083 L 26.458332 502.7083 L 52.916664 476.24997 L 79.37499 476.24997 L 105.83333 476.24997 L 105.83333 476.24997 L 105.83333 476.24997 L 132.29166 476.24997 L 132.29166 476.24997 L 370.41666 396.87497 Q 634.99994 343.9583 661.4583 211.66666 Q 714.37494 52.916664 740.8333 52.916664 L 793.74994 52.916664 L 820.2083 26.458332 z" svg:height="9.789583mm" draw:style-name="style-527" svg:viewBox="0.0 0.0 1005.4166 978.95825" svg:width="10.054166mm" svg:x="236.00832mm" svg:y="80.43333mm"/>
          <draw:path svg:d="M 26.458332 26.458332 L 26.458332 0.0 L 52.916664 0.0 L 52.916664 0.0 L 52.916664 211.66666 L 79.37499 396.87497 L 79.37499 423.3333 L 79.37499 476.24997 L 105.83333 449.79166 L 132.29166 423.3333 L 132.29166 396.87497 Q 132.29166 370.41666 158.74998 343.9583 L 185.20833 317.49997 L 185.20833 291.04166 L 185.20833 264.5833 L 211.66666 370.41666 Q 238.12498 476.24997 291.04166 529.1666 Q 370.41666 582.0833 396.87497 608.5416 Q 449.79166 608.5416 449.79166 687.9166 Q 423.3333 740.8333 502.7083 740.8333 Q 582.0833 767.2916 582.0833 793.74994 L 582.0833 820.2083 L 608.5416 820.2083 L 634.99994 820.2083 L 634.99994 846.6666 L 661.4583 899.5833 L 661.4583 899.5833 L 661.4583 899.5833 L 661.4583 926.0416 L 661.4583 952.49994 L 714.37494 952.49994 Q 793.74994 952.49994 793.74994 978.95825 Q 820.2083 1005.4166 820.2083 1005.4166 L 820.2083 1005.4166 L 793.74994 1111.25 Q 767.2916 1243.5416 767.2916 1269.9999 L 767.2916 1322.9166 L 767.2916 1375.8333 L 767.2916 1428.7499 L 740.8333 1455.2083 L 714.37494 1481.6666 L 714.37494 1508.1249 L 714.37494 1534.5833 L 687.9166 1561.0416 L 687.9166 1587.4999 L 661.4583 1587.4999 L 634.99994 1587.4999 L 634.99994 1561.0416 L 608.5416 1534.5833 L 608.5416 1508.1249 Q 608.5416 1481.6666 555.625 1428.7499 L 502.7083 1349.3749 L 449.79166 1349.3749 L 396.87497 1349.3749 L 396.87497 1428.7499 L 396.87497 1481.6666 L 423.3333 1481.6666 L 423.3333 1481.6666 L 423.3333 1508.1249 L 396.87497 1508.1249 L 396.87497 1508.1249 L 396.87497 1534.5833 L 343.9583 1534.5833 L 264.5833 1534.5833 L 264.5833 1613.9583 L 291.04166 1693.3333 L 291.04166 1719.7916 L 291.04166 1746.2499 L 423.3333 1746.2499 Q 555.625 1746.2499 608.5416 1772.7083 L 634.99994 1772.7083 L 634.99994 1825.6249 L 608.5416 1878.5416 L 608.5416 1904.9999 L 608.5416 1931.4583 L 582.0833 1957.9165 L 582.0833 1957.9165 L 582.0833 2010.8333 L 582.0833 2037.2915 L 582.0833 2063.75 L 582.0833 2063.75 L 582.0833 2063.75 L 555.625 2063.75 L 529.1666 2169.5833 Q 502.7083 2248.9583 476.24997 2275.4165 L 476.24997 2275.4165 L 476.24997 2275.4165 Q 449.79166 2275.4165 423.3333 2275.4165 Q 370.41666 2275.4165 238.12498 2248.9583 Q 105.83333 2222.5 79.37499 2248.9583 L 79.37499 2275.4165 L 52.916664 2275.4165 L 52.916664 2275.4165 L 52.916664 2301.875 L 26.458332 2301.875 L 26.458332 2301.875 L 26.458332 2328.3333 L 26.458332 2328.3333 L 0.0 2328.3333 L 0.0 1190.6249 L 0.0 52.916664 L 0.0 52.916664 Q 26.458332 52.916664 26.458332 26.458332 z" svg:height="23.283333mm" draw:style-name="style-528" svg:viewBox="0.0 0.0 820.2083 2328.3333" svg:width="8.202083mm" svg:x="180.7104mm" svg:y="172.50833mm"/>
          <draw:path svg:d="M 238.12498 26.458332 L 238.12498 26.458332 L 291.04166 0.0 L 370.41666 0.0 L 370.41666 0.0 L 370.41666 26.458332 L 370.41666 26.458332 L 343.9583 26.458332 L 343.9583 79.37499 L 343.9583 132.29166 L 343.9583 158.74998 L 343.9583 185.20833 L 370.41666 185.20833 L 370.41666 185.20833 L 396.87497 211.66666 L 449.79166 238.12498 L 555.625 238.12498 L 634.99994 238.12498 L 608.5416 264.5833 Q 555.625 291.04166 608.5416 291.04166 Q 634.99994 291.04166 608.5416 317.49997 L 582.0833 343.9583 L 608.5416 343.9583 Q 608.5416 343.9583 582.0833 370.41666 Q 555.625 396.87497 582.0833 396.87497 Q 608.5416 396.87497 661.4583 555.625 Q 714.37494 740.8333 687.9166 740.8333 L 687.9166 740.8333 L 661.4583 740.8333 Q 661.4583 740.8333 582.0833 846.6666 Q 529.1666 926.0416 449.79166 952.49994 Q 370.41666 952.49994 370.41666 978.95825 Q 370.41666 1005.4166 449.79166 1031.875 Q 502.7083 1031.875 502.7083 1058.3333 L 502.7083 1058.3333 L 502.7083 1058.3333 Q 502.7083 1084.7916 502.7083 1084.7916 Q 476.24997 1084.7916 370.41666 1111.25 L 264.5833 1137.7083 L 264.5833 1164.1666 L 264.5833 1190.6249 L 238.12498 1190.6249 L 238.12498 1190.6249 L 238.12498 1190.6249 L 238.12498 1164.1666 L 211.66666 1164.1666 L 211.66666 1137.7083 L 211.66666 1137.7083 L 185.20833 1137.7083 L 185.20833 1137.7083 L 185.20833 1137.7083 L 185.20833 1111.25 L 185.20833 1111.25 L 158.74998 1111.25 L 158.74998 1084.7916 L 158.74998 1084.7916 L 132.29166 1084.7916 L 132.29166 1084.7916 L 132.29166 1084.7916 L 132.29166 1058.3333 L 132.29166 1058.3333 L 105.83333 1058.3333 Q 105.83333 1031.875 132.29166 1005.4166 Q 132.29166 978.95825 158.74998 978.95825 Q 185.20833 978.95825 158.74998 873.12494 L 132.29166 767.2916 L 132.29166 767.2916 Q 132.29166 740.8333 79.37499 476.24997 L 26.458332 211.66666 L 26.458332 211.66666 Q 26.458332 211.66666 26.458332 158.74998 L 26.458332 105.83333 L 0.0 79.37499 L 0.0 52.916664 L 0.0 52.916664 L 26.458332 52.916664 L 26.458332 52.916664 L 26.458332 79.37499 L 26.458332 79.37499 L 26.458332 79.37499 L 52.916664 79.37499 L 52.916664 79.37499 L 79.37499 79.37499 Q 132.29166 79.37499 185.20833 79.37499 Q 211.66666 26.458332 211.66666 26.458332 L 211.66666 26.458332 L 238.12498 26.458332 z M 396.87497 1058.3333 Q 396.87497 1058.3333 423.3333 1058.3333 Q 423.3333 1084.7916 396.87497 1084.7916 Q 396.87497 1084.7916 396.87497 1058.3333 z" svg:height="11.906249mm" draw:style-name="style-529" svg:viewBox="0.0 0.0 687.9166 1190.6249" svg:width="6.879166mm" svg:x="107.15624mm" svg:y="180.7104mm"/>
          <draw:path svg:d="M 0.0 1640.4166 L 0.0 0.0 L 26.458332 79.37499 Q 52.916664 132.29166 52.916664 185.20833 Q 52.916664 211.66666 52.916664 238.12498 L 52.916664 291.04166 L 79.37499 291.04166 L 79.37499 291.04166 L 105.83333 291.04166 L 132.29166 291.04166 L 158.74998 291.04166 Q 211.66666 291.04166 211.66666 343.9583 L 211.66666 370.41666 L 211.66666 370.41666 L 211.66666 343.9583 L 211.66666 343.9583 L 211.66666 343.9583 L 238.12498 317.49997 Q 238.12498 291.04166 264.5833 291.04166 Q 317.49997 291.04166 317.49997 238.12498 Q 317.49997 185.20833 343.9583 238.12498 Q 343.9583 264.5833 370.41666 264.5833 Q 396.87497 264.5833 396.87497 185.20833 L 423.3333 105.83333 L 423.3333 132.29166 L 423.3333 158.74998 L 449.79166 158.74998 L 449.79166 185.20833 L 476.24997 185.20833 L 476.24997 185.20833 L 476.24997 158.74998 L 476.24997 158.74998 L 529.1666 1084.7916 Q 555.625 1984.3749 661.4583 1984.3749 Q 767.2916 1984.3749 767.2916 2037.2915 Q 767.2916 2063.75 846.6666 2090.2083 Q 926.0416 2090.2083 926.0416 2143.125 Q 926.0416 2169.5833 1058.3333 2222.5 Q 1190.6249 2275.4165 1217.0833 2301.875 Q 1243.5416 2354.7915 1534.5833 2619.3748 Q 1852.0833 2883.9583 2010.8333 2989.7915 Q 2143.125 3042.7083 2116.6665 3069.1665 Q 2090.2083 3069.1665 2090.2083 3095.6248 Q 2090.2083 3122.0833 2116.6665 3122.0833 Q 2143.125 3122.0833 2143.125 3148.5415 Q 2143.125 3174.9998 2169.5833 3174.9998 Q 2196.0415 3201.4583 2222.5 3201.4583 L 2275.4165 3201.4583 L 2275.4165 3227.9165 L 2275.4165 3227.9165 L 2301.875 3227.9165 L 2301.875 3254.3748 L 2381.2498 3254.3748 L 2434.1665 3254.3748 L 2434.1665 3280.8333 L 2434.1665 3280.8333 L 1217.0833 3280.8333 L 0.0 3280.8333 L 0.0 1640.4166 z" svg:height="32.80833mm" draw:style-name="style-530" svg:viewBox="0.0 0.0 2434.1665 3280.8333" svg:width="24.341665mm" svg:x="0.0mm" svg:y="200.81874mm"/>
          <draw:path svg:d="M 714.37494 343.9583 L 714.37494 343.9583 L 714.37494 343.9583 Q 714.37494 370.41666 634.99994 370.41666 Q 555.625 423.3333 555.625 449.79166 Q 529.1666 502.7083 502.7083 502.7083 Q 449.79166 476.24997 449.79166 449.79166 Q 423.3333 423.3333 238.12498 396.87497 L 52.916664 370.41666 L 26.458332 370.41666 L 0.0 370.41666 L 0.0 343.9583 L 26.458332 343.9583 L 26.458332 317.49997 L 26.458332 264.5833 L 26.458332 264.5833 L 26.458332 264.5833 L 52.916664 238.12498 L 79.37499 211.66666 L 79.37499 211.66666 L 79.37499 211.66666 L 105.83333 211.66666 L 105.83333 211.66666 L 185.20833 211.66666 L 264.5833 211.66666 L 291.04166 211.66666 Q 343.9583 211.66666 343.9583 132.29166 L 343.9583 52.916664 L 343.9583 26.458332 Q 343.9583 0.0 370.41666 0.0 Q 396.87497 26.458332 423.3333 105.83333 Q 449.79166 211.66666 555.625 211.66666 Q 661.4583 185.20833 687.9166 264.5833 Q 714.37494 343.9583 714.37494 343.9583 z" svg:height="5.027083mm" draw:style-name="style-531" svg:viewBox="0.0 0.0 714.37494 502.7083" svg:width="7.1437497mm" svg:x="42.06875mm" svg:y="67.20416mm"/>
          <draw:path svg:d="M 0.0 0.0 L 0.0 0.0 L 264.5833 0.0 L 529.1666 0.0 L 608.5416 0.0 Q 687.9166 26.458332 687.9166 158.74998 L 687.9166 264.5833 L 661.4583 264.5833 L 661.4583 264.5833 L 661.4583 291.04166 Q 634.99994 291.04166 476.24997 343.9583 L 317.49997 396.87497 L 317.49997 396.87497 Q 291.04166 423.3333 185.20833 423.3333 Q 79.37499 449.79166 79.37499 423.3333 L 52.916664 396.87497 L 52.916664 343.9583 L 52.916664 291.04166 L 26.458332 264.5833 Q 0.0 211.66666 0.0 105.83333 L 0.0 26.458332 L 0.0 0.0 z" svg:height="4.233333mm" draw:style-name="style-532" svg:viewBox="0.0 0.0 687.9166 423.3333" svg:width="6.879166mm" svg:x="214.31248mm" svg:y="75.67083mm"/>
          <draw:path svg:d="M 158.74998 52.916664 L 158.74998 0.0 L 158.74998 0.0 L 158.74998 0.0 L 185.20833 52.916664 L 211.66666 79.37499 L 211.66666 79.37499 L 211.66666 105.83333 L 211.66666 105.83333 L 211.66666 105.83333 L 423.3333 105.83333 Q 634.99994 79.37499 634.99994 52.916664 Q 661.4583 0.0 687.9166 0.0 L 687.9166 0.0 L 687.9166 52.916664 Q 661.4583 105.83333 661.4583 105.83333 L 661.4583 105.83333 L 634.99994 105.83333 Q 634.99994 132.29166 634.99994 238.12498 Q 634.99994 343.9583 608.5416 343.9583 L 608.5416 343.9583 L 608.5416 343.9583 Q 608.5416 317.49997 476.24997 343.9583 Q 370.41666 343.9583 370.41666 370.41666 Q 343.9583 423.3333 291.04166 582.0833 L 264.5833 740.8333 L 238.12498 793.74994 L 211.66666 820.2083 L 211.66666 820.2083 L 211.66666 820.2083 L 211.66666 793.74994 L 211.66666 767.2916 L 185.20833 740.8333 L 185.20833 687.9166 L 158.74998 687.9166 L 132.29166 687.9166 L 132.29166 687.9166 L 132.29166 687.9166 L 52.916664 661.4583 L 0.0 634.99994 L 0.0 634.99994 L 0.0 634.99994 L 26.458332 634.99994 L 26.458332 634.99994 L 105.83333 608.5416 L 158.74998 608.5416 L 158.74998 555.625 Q 158.74998 502.7083 105.83333 476.24997 Q 79.37499 476.24997 79.37499 423.3333 Q 79.37499 370.41666 105.83333 370.41666 L 158.74998 343.9583 L 158.74998 211.66666 Q 158.74998 105.83333 158.74998 52.916664 z" svg:height="8.202083mm" draw:style-name="style-533" svg:viewBox="0.0 0.0 687.9166 820.2083" svg:width="6.879166mm" svg:x="191.55832mm" svg:y="95.24999mm"/>
          <draw:path svg:d="M 423.3333 0.0 L 423.3333 0.0 L 423.3333 0.0 L 423.3333 0.0 L 449.79166 0.0 L 449.79166 0.0 L 529.1666 52.916664 Q 582.0833 79.37499 608.5416 105.83333 L 608.5416 105.83333 L 555.625 158.74998 Q 502.7083 211.66666 476.24997 238.12498 L 423.3333 238.12498 L 423.3333 264.5833 L 423.3333 317.49997 L 370.41666 396.87497 Q 370.41666 476.24997 370.41666 476.24997 Q 370.41666 502.7083 370.41666 502.7083 L 370.41666 529.1666 L 476.24997 529.1666 L 555.625 529.1666 L 555.625 529.1666 Q 555.625 529.1666 476.24997 555.625 L 423.3333 582.0833 L 423.3333 582.0833 L 423.3333 582.0833 L 396.87497 582.0833 Q 370.41666 582.0833 370.41666 661.4583 Q 370.41666 740.8333 396.87497 899.5833 L 396.87497 1084.7916 L 396.87497 1111.25 L 423.3333 1137.7083 L 423.3333 1190.6249 Q 423.3333 1243.5416 423.3333 1243.5416 L 423.3333 1243.5416 L 423.3333 1243.5416 Q 396.87497 1217.0833 317.49997 1164.1666 L 264.5833 1058.3333 L 264.5833 1058.3333 L 264.5833 1058.3333 L 264.5833 1005.4166 Q 264.5833 978.95825 264.5833 952.49994 Q 264.5833 952.49994 211.66666 846.6666 Q 158.74998 714.37494 158.74998 608.5416 Q 158.74998 502.7083 132.29166 502.7083 Q 105.83333 502.7083 105.83333 423.3333 Q 105.83333 343.9583 52.916664 317.49997 L 0.0 264.5833 L 0.0 264.5833 Q 0.0 238.12498 26.458332 158.74998 L 52.916664 79.37499 L 52.916664 79.37499 L 52.916664 79.37499 L 52.916664 79.37499 L 52.916664 79.37499 L 79.37499 79.37499 L 79.37499 105.83333 L 105.83333 105.83333 Q 132.29166 105.83333 132.29166 132.29166 Q 105.83333 132.29166 158.74998 158.74998 Q 211.66666 158.74998 185.20833 105.83333 L 158.74998 26.458332 L 211.66666 52.916664 Q 264.5833 105.83333 317.49997 79.37499 Q 370.41666 52.916664 396.87497 26.458332 Q 423.3333 0.0 423.3333 0.0 z" svg:height="12.435416mm" draw:style-name="style-534" svg:viewBox="0.0 0.0 608.5416 1243.5416" svg:width="6.0854163mm" svg:x="103.18749mm" svg:y="170.39166mm"/>
          <draw:path svg:d="M 846.6666 185.20833 L 873.12494 185.20833 L 873.12494 211.66666 Q 846.6666 238.12498 846.6666 264.5833 L 846.6666 291.04166 L 846.6666 291.04166 Q 820.2083 291.04166 767.2916 343.9583 Q 714.37494 370.41666 714.37494 317.49997 Q 687.9166 264.5833 634.99994 238.12498 Q 555.625 185.20833 370.41666 238.12498 Q 211.66666 238.12498 211.66666 291.04166 L 185.20833 343.9583 L 158.74998 343.9583 L 132.29166 343.9583 L 132.29166 370.41666 L 105.83333 396.87497 L 105.83333 449.79166 L 105.83333 476.24997 L 105.83333 502.7083 L 105.83333 502.7083 L 79.37499 502.7083 L 52.916664 502.7083 L 52.916664 476.24997 L 52.916664 476.24997 L 26.458332 396.87497 L 0.0 343.9583 L 0.0 343.9583 L 0.0 343.9583 L 0.0 343.9583 L 0.0 343.9583 L 0.0 317.49997 L 0.0 317.49997 L 26.458332 317.49997 L 26.458332 291.04166 L 26.458332 291.04166 L 52.916664 291.04166 L 105.83333 158.74998 Q 158.74998 26.458332 317.49997 0.0 Q 476.24997 -26.458332 529.1666 0.0 Q 555.625 26.458332 634.99994 26.458332 Q 714.37494 26.458332 793.74994 105.83333 Q 846.6666 185.20833 846.6666 185.20833 z" svg:height="5.027083mm" draw:style-name="style-535" svg:viewBox="0.0 0.0 873.12494 502.7083" svg:width="8.73125mm" svg:x="147.6375mm" svg:y="138.90625mm"/>
          <draw:path svg:d="M 343.9583 26.458332 L 343.9583 0.0 L 343.9583 0.0 L 343.9583 0.0 L 370.41666 0.0 L 370.41666 0.0 L 370.41666 26.458332 L 396.87497 26.458332 L 396.87497 26.458332 L 396.87497 52.916664 L 396.87497 52.916664 L 396.87497 52.916664 L 423.3333 52.916664 L 423.3333 52.916664 L 423.3333 79.37499 L 449.79166 79.37499 L 449.79166 132.29166 L 449.79166 185.20833 L 396.87497 185.20833 Q 343.9583 185.20833 449.79166 317.49997 Q 555.625 423.3333 555.625 476.24997 Q 555.625 502.7083 582.0833 529.1666 L 582.0833 555.625 L 582.0833 582.0833 Q 555.625 608.5416 582.0833 608.5416 L 582.0833 608.5416 L 582.0833 634.99994 Q 608.5416 634.99994 608.5416 740.8333 L 608.5416 846.6666 L 582.0833 846.6666 L 555.625 846.6666 L 555.625 926.0416 L 555.625 1005.4166 L 529.1666 1005.4166 L 502.7083 1005.4166 L 502.7083 1031.875 L 502.7083 1058.3333 L 502.7083 1058.3333 L 476.24997 1058.3333 L 476.24997 1058.3333 L 449.79166 1058.3333 L 449.79166 1084.7916 L 449.79166 1111.25 L 423.3333 1084.7916 Q 396.87497 1058.3333 370.41666 1005.4166 Q 343.9583 952.49994 185.20833 952.49994 L 26.458332 952.49994 L 26.458332 952.49994 L 26.458332 952.49994 L 52.916664 926.0416 L 79.37499 899.5833 L 105.83333 899.5833 L 132.29166 899.5833 L 79.37499 873.12494 L 52.916664 873.12494 L 52.916664 846.6666 L 52.916664 820.2083 L 26.458332 820.2083 L 0.0 820.2083 L 0.0 793.74994 L 26.458332 767.2916 L 26.458332 740.8333 L 26.458332 714.37494 L 79.37499 714.37494 Q 105.83333 740.8333 132.29166 740.8333 Q 185.20833 767.2916 238.12498 423.3333 L 291.04166 52.916664 L 317.49997 52.916664 L 317.49997 52.916664 L 317.49997 26.458332 L 343.9583 26.458332 L 343.9583 26.458332 z" svg:height="11.112499mm" draw:style-name="style-536" svg:viewBox="0.0 0.0 608.5416 1111.25" svg:width="6.0854163mm" svg:x="251.61874mm" svg:y="157.16249mm"/>
          <draw:path svg:d="M 0.0 105.83333 L 0.0 0.0 L 26.458332 26.458332 Q 52.916664 79.37499 52.916664 79.37499 L 79.37499 79.37499 L 79.37499 79.37499 L 79.37499 79.37499 L 79.37499 105.83333 L 105.83333 105.83333 L 105.83333 105.83333 L 105.83333 132.29166 L 105.83333 132.29166 L 132.29166 132.29166 L 132.29166 132.29166 Q 132.29166 132.29166 158.74998 158.74998 L 158.74998 158.74998 L 158.74998 185.20833 Q 185.20833 238.12498 211.66666 238.12498 Q 238.12498 238.12498 291.04166 370.41666 Q 317.49997 502.7083 343.9583 555.625 L 343.9583 582.0833 L 343.9583 582.0833 L 370.41666 582.0833 L 370.41666 608.5416 L 370.41666 608.5416 L 370.41666 608.5416 L 370.41666 634.99994 L 343.9583 634.99994 Q 317.49997 634.99994 317.49997 608.5416 Q 317.49997 582.0833 238.12498 555.625 Q 185.20833 502.7083 105.83333 529.1666 L 0.0 555.625 L 0.0 502.7083 Q 0.0 476.24997 0.0 396.87497 L 0.0 317.49997 L 26.458332 317.49997 Q 52.916664 291.04166 26.458332 264.5833 L 0.0 238.12498 L 0.0 238.12498 Q 0.0 238.12498 0.0 105.83333 z M 52.916664 343.9583 Q 52.916664 343.9583 79.37499 343.9583 Q 79.37499 343.9583 52.916664 343.9583 Q 52.916664 343.9583 52.916664 343.9583 z" svg:height="6.3499994mm" draw:style-name="style-537" svg:viewBox="0.0 0.0 370.41666 634.99994" svg:width="3.7041664mm" svg:x="55.03333mm" svg:y="60.58958mm"/>
          <draw:path svg:d="M 238.12498 0.0 L 264.5833 0.0 L 291.04166 26.458332 Q 317.49997 52.916664 291.04166 79.37499 L 238.12498 79.37499 L 238.12498 105.83333 Q 238.12498 132.29166 264.5833 158.74998 Q 291.04166 158.74998 317.49997 211.66666 L 317.49997 264.5833 L 264.5833 343.9583 Q 211.66666 423.3333 158.74998 423.3333 L 105.83333 423.3333 L 52.916664 423.3333 L 0.0 423.3333 L 0.0 370.41666 L 26.458332 317.49997 L 26.458332 211.66666 Q 26.458332 79.37499 52.916664 52.916664 L 52.916664 52.916664 L 132.29166 26.458332 Q 211.66666 0.0 238.12498 0.0 z" svg:height="4.233333mm" draw:style-name="style-538" svg:viewBox="0.0 0.0 317.49997 423.3333" svg:width="3.1749997mm" svg:x="97.10208mm" svg:y="155.575mm"/>
          <draw:path svg:d="M 105.83333 52.916664 L 185.20833 0.0 L 211.66666 0.0 Q 238.12498 0.0 291.04166 52.916664 Q 343.9583 105.83333 370.41666 132.29166 Q 423.3333 158.74998 449.79166 158.74998 L 476.24997 158.74998 L 476.24997 132.29166 L 476.24997 132.29166 L 502.7083 132.29166 L 502.7083 105.83333 L 502.7083 105.83333 L 529.1666 105.83333 L 529.1666 105.83333 L 529.1666 105.83333 L 529.1666 79.37499 L 529.1666 79.37499 L 555.625 79.37499 L 555.625 105.83333 L 582.0833 105.83333 Q 634.99994 105.83333 634.99994 132.29166 Q 634.99994 158.74998 661.4583 158.74998 L 661.4583 158.74998 L 687.9166 185.20833 Q 687.9166 211.66666 793.74994 238.12498 Q 899.5833 264.5833 899.5833 264.5833 Q 899.5833 264.5833 952.49994 291.04166 L 978.95825 291.04166 L 1005.4166 317.49997 Q 1005.4166 370.41666 1005.4166 582.0833 Q 952.49994 793.74994 952.49994 793.74994 Q 952.49994 820.2083 926.0416 846.6666 L 926.0416 846.6666 L 926.0416 846.6666 L 926.0416 846.6666 L 926.0416 873.12494 L 952.49994 873.12494 L 952.49994 978.95825 L 952.49994 1084.7916 L 926.0416 1084.7916 L 926.0416 1084.7916 L 926.0416 1005.4166 L 899.5833 952.49994 L 899.5833 952.49994 L 899.5833 952.49994 L 899.5833 978.95825 L 899.5833 978.95825 L 873.12494 978.95825 L 873.12494 1005.4166 L 873.12494 1005.4166 L 846.6666 1005.4166 L 846.6666 1005.4166 L 846.6666 1005.4166 L 846.6666 1031.875 L 846.6666 1031.875 L 820.2083 952.49994 L 820.2083 846.6666 L 793.74994 846.6666 L 767.2916 846.6666 L 767.2916 873.12494 L 740.8333 899.5833 L 714.37494 899.5833 Q 687.9166 926.0416 661.4583 952.49994 Q 634.99994 1005.4166 634.99994 1005.4166 L 634.99994 1005.4166 L 634.99994 1031.875 L 634.99994 1031.875 L 608.5416 1031.875 L 608.5416 1058.3333 L 608.5416 1058.3333 L 582.0833 1058.3333 L 582.0833 1058.3333 L 582.0833 1058.3333 L 582.0833 1084.7916 L 582.0833 1084.7916 L 555.625 1084.7916 L 555.625 1111.25 L 555.625 1111.25 L 529.1666 1111.25 L 529.1666 1111.25 L 529.1666 1111.25 L 502.7083 1137.7083 L 476.24997 1137.7083 L 476.24997 1111.25 L 476.24997 1084.7916 L 502.7083 1084.7916 L 529.1666 1058.3333 L 529.1666 1058.3333 L 529.1666 1058.3333 L 555.625 1058.3333 L 555.625 1058.3333 L 555.625 1031.875 L 582.0833 1031.875 L 582.0833 1005.4166 Q 582.0833 978.95825 608.5416 952.49994 L 634.99994 899.5833 L 582.0833 899.5833 Q 555.625 899.5833 555.625 846.6666 Q 582.0833 793.74994 476.24997 793.74994 Q 396.87497 793.74994 449.79166 740.8333 Q 502.7083 687.9166 449.79166 687.9166 Q 396.87497 661.4583 396.87497 634.99994 Q 396.87497 608.5416 370.41666 608.5416 Q 343.9583 582.0833 317.49997 529.1666 Q 317.49997 476.24997 264.5833 476.24997 Q 211.66666 476.24997 211.66666 449.79166 Q 211.66666 423.3333 211.66666 370.41666 Q 158.74998 291.04166 105.83333 264.5833 L 52.916664 264.5833 L 52.916664 238.12498 L 52.916664 238.12498 L 26.458332 238.12498 L 26.458332 238.12498 L 26.458332 211.66666 L 0.0 211.66666 L 0.0 211.66666 L 0.0 211.66666 L 0.0 158.74998 Q 0.0 132.29166 105.83333 52.916664 z" svg:height="11.377083mm" draw:style-name="style-539" svg:viewBox="0.0 0.0 1005.4166 1137.7083" svg:width="10.054166mm" svg:x="49.212498mm" svg:y="171.45mm"/>
          <draw:path svg:d="M 820.2083 238.12498 L 820.2083 449.79166 L 820.2083 449.79166 Q 793.74994 449.79166 793.74994 343.9583 Q 793.74994 211.66666 476.24997 238.12498 L 158.74998 238.12498 L 132.29166 238.12498 L 105.83333 238.12498 L 105.83333 264.5833 L 105.83333 264.5833 L 105.83333 264.5833 Q 105.83333 264.5833 79.37499 238.12498 Q 52.916664 211.66666 52.916664 105.83333 L 0.0 0.0 L 26.458332 0.0 L 26.458332 0.0 L 26.458332 0.0 Q 26.458332 26.458332 52.916664 26.458332 L 52.916664 26.458332 L 52.916664 52.916664 L 52.916664 79.37499 L 105.83333 79.37499 Q 132.29166 79.37499 158.74998 79.37499 L 158.74998 79.37499 L 158.74998 105.83333 Q 158.74998 132.29166 476.24997 79.37499 Q 793.74994 -26.458332 793.74994 0.0 Q 793.74994 0.0 820.2083 238.12498 z" svg:height="4.497916mm" draw:style-name="style-540" svg:viewBox="0.0 0.0 820.2083 449.79166" svg:width="8.202083mm" svg:x="212.72499mm" svg:y="188.6479mm"/>
          <draw:path svg:d="M 291.04166 52.916664 L 291.04166 79.37499 L 264.5833 264.5833 Q 264.5833 449.79166 211.66666 449.79166 L 132.29166 449.79166 L 105.83333 423.3333 L 52.916664 423.3333 L 26.458332 423.3333 Q 0.0 396.87497 0.0 291.04166 L 26.458332 185.20833 L 26.458332 158.74998 L 26.458332 132.29166 L 52.916664 132.29166 Q 52.916664 105.83333 79.37499 26.458332 Q 79.37499 -26.458332 185.20833 0.0 Q 264.5833 26.458332 291.04166 52.916664 z" svg:height="4.497916mm" draw:style-name="style-541" svg:viewBox="0.0 0.0 291.04166 449.79166" svg:width="2.9104166mm" svg:x="47.09583mm" svg:y="105.03958mm"/>
          <draw:path svg:d="M 26.458332 0.0 L 52.916664 0.0 L 52.916664 26.458332 Q 26.458332 79.37499 52.916664 79.37499 Q 52.916664 105.83333 52.916664 132.29166 L 52.916664 158.74998 L 158.74998 132.29166 Q 264.5833 132.29166 317.49997 185.20833 Q 370.41666 238.12498 423.3333 132.29166 Q 476.24997 52.916664 502.7083 79.37499 L 502.7083 105.83333 L 476.24997 132.29166 Q 476.24997 185.20833 476.24997 211.66666 Q 476.24997 238.12498 449.79166 238.12498 L 423.3333 238.12498 L 423.3333 264.5833 L 423.3333 291.04166 L 423.3333 291.04166 Q 423.3333 291.04166 396.87497 291.04166 Q 396.87497 291.04166 264.5833 317.49997 L 105.83333 317.49997 L 105.83333 291.04166 Q 105.83333 291.04166 79.37499 291.04166 L 79.37499 291.04166 L 79.37499 291.04166 Q 52.916664 264.5833 52.916664 264.5833 L 52.916664 264.5833 L 52.916664 238.12498 Q 52.916664 211.66666 26.458332 185.20833 Q 0.0 185.20833 0.0 79.37499 Q 0.0 0.0 26.458332 0.0 z" svg:height="3.1749997mm" draw:style-name="style-542" svg:viewBox="0.0 0.0 502.7083 317.49997" svg:width="5.027083mm" svg:x="48.154163mm" svg:y="72.23125mm"/>
          <draw:path svg:d="M 0.0 26.458332 L 26.458332 0.0 L 79.37499 0.0 Q 105.83333 0.0 132.29166 26.458332 L 158.74998 26.458332 L 158.74998 26.458332 L 158.74998 52.916664 L 158.74998 52.916664 L 185.20833 52.916664 L 185.20833 52.916664 L 185.20833 52.916664 L 185.20833 79.37499 L 185.20833 79.37499 L 211.66666 79.37499 L 211.66666 105.83333 L 238.12498 105.83333 L 264.5833 105.83333 L 291.04166 105.83333 L 317.49997 105.83333 L 449.79166 105.83333 Q 608.5416 105.83333 793.74994 105.83333 Q 978.95825 105.83333 978.95825 105.83333 L 978.95825 105.83333 L 978.95825 132.29166 L 1005.4166 132.29166 L 1084.7916 185.20833 Q 1190.6249 264.5833 1243.5416 264.5833 Q 1296.4583 291.04166 1296.4583 317.49997 Q 1296.4583 343.9583 1322.9166 343.9583 L 1322.9166 343.9583 L 1322.9166 476.24997 L 1349.3749 608.5416 L 1349.3749 687.9166 L 1349.3749 767.2916 L 1349.3749 767.2916 L 1322.9166 793.74994 L 1322.9166 793.74994 L 1322.9166 793.74994 L 1296.4583 793.74994 L 1296.4583 793.74994 L 1296.4583 740.8333 Q 1296.4583 714.37494 1269.9999 714.37494 Q 1243.5416 687.9166 1243.5416 687.9166 Q 1243.5416 634.99994 1031.875 687.9166 Q 820.2083 714.37494 767.2916 899.5833 L 714.37494 1058.3333 L 714.37494 1058.3333 L 714.37494 1058.3333 L 661.4583 1084.7916 L 582.0833 1084.7916 L 582.0833 1111.25 L 555.625 1137.7083 L 555.625 1137.7083 L 555.625 1137.7083 L 555.625 1111.25 L 555.625 1111.25 L 529.1666 1111.25 L 529.1666 1111.25 L 529.1666 1111.25 L 502.7083 1084.7916 L 502.7083 1084.7916 L 502.7083 1084.7916 L 502.7083 1058.3333 L 502.7083 1058.3333 L 476.24997 1005.4166 Q 449.79166 978.95825 423.3333 714.37494 Q 396.87497 449.79166 343.9583 396.87497 Q 317.49997 370.41666 211.66666 343.9583 L 105.83333 343.9583 L 79.37499 343.9583 L 52.916664 343.9583 L 52.916664 291.04166 Q 26.458332 238.12498 26.458332 211.66666 L 26.458332 185.20833 L 52.916664 185.20833 L 79.37499 185.20833 L 79.37499 158.74998 Q 79.37499 132.29166 26.458332 105.83333 Q -26.458332 52.916664 0.0 26.458332 z" svg:height="11.377083mm" draw:style-name="style-543" svg:viewBox="0.0 0.0 1349.3749 1137.7083" svg:width="13.49375mm" svg:x="144.1979mm" svg:y="62.44166mm"/>
          <draw:path svg:d="M 26.458332 26.458332 L 52.916664 0.0 L 291.04166 0.0 Q 502.7083 0.0 529.1666 0.0 L 555.625 0.0 L 555.625 158.74998 Q 529.1666 291.04166 502.7083 291.04166 Q 476.24997 291.04166 502.7083 317.49997 Q 502.7083 370.41666 529.1666 423.3333 L 529.1666 502.7083 L 396.87497 502.7083 Q 238.12498 529.1666 238.12498 529.1666 L 238.12498 529.1666 L 211.66666 555.625 L 185.20833 582.0833 L 185.20833 608.5416 L 185.20833 634.99994 L 158.74998 634.99994 L 158.74998 634.99994 L 158.74998 661.4583 L 132.29166 661.4583 L 132.29166 661.4583 L 132.29166 687.9166 L 132.29166 687.9166 L 132.29166 687.9166 L 105.83333 582.0833 L 105.83333 502.7083 L 105.83333 502.7083 Q 132.29166 502.7083 79.37499 317.49997 Q 26.458332 158.74998 0.0 158.74998 Q -26.458332 158.74998 0.0 132.29166 Q 26.458332 105.83333 26.458332 105.83333 L 0.0 105.83333 L 26.458332 79.37499 Q 52.916664 52.916664 26.458332 52.916664 Q -26.458332 52.916664 26.458332 26.458332 z" svg:height="6.879166mm" draw:style-name="style-544" svg:viewBox="0.0 0.0 555.625 687.9166" svg:width="5.5562496mm" svg:x="112.97707mm" svg:y="183.09166mm"/>
          <draw:path svg:d="M 26.458332 0.0 L 26.458332 0.0 L 555.625 0.0 L 1084.7916 0.0 L 1084.7916 0.0 Q 1111.25 0.0 1111.25 105.83333 L 1111.25 185.20833 L 1111.25 185.20833 Q 1084.7916 211.66666 1084.7916 211.66666 L 1084.7916 211.66666 L 687.9166 211.66666 L 264.5833 211.66666 L 264.5833 317.49997 L 264.5833 396.87497 L 476.24997 396.87497 Q 661.4583 396.87497 634.99994 502.7083 Q 634.99994 634.99994 449.79166 634.99994 L 264.5833 634.99994 L 264.5833 740.8333 Q 264.5833 873.12494 687.9166 873.12494 Q 1084.7916 873.12494 1084.7916 926.0416 L 1084.7916 978.95825 L 1084.7916 1031.875 Q 1058.3333 1084.7916 529.1666 1111.25 L 0.0 1111.25 L 0.0 952.49994 L 0.0 820.2083 L 0.0 449.79166 Q 0.0 79.37499 0.0 52.916664 L 0.0 0.0 L 26.458332 0.0 z" svg:height="11.112499mm" draw:style-name="style-545" svg:viewBox="0.0 0.0 1111.25 1111.25" svg:width="11.112499mm" svg:x="228.07082mm" svg:y="214.31248mm"/>
          <draw:path svg:d="M 291.04166 0.0 L 317.49997 0.0 L 317.49997 26.458332 Q 317.49997 79.37499 343.9583 79.37499 Q 396.87497 105.83333 343.9583 211.66666 Q 317.49997 317.49997 291.04166 317.49997 Q 264.5833 317.49997 238.12498 423.3333 Q 185.20833 529.1666 158.74998 529.1666 Q 105.83333 555.625 79.37499 555.625 L 26.458332 555.625 L 26.458332 529.1666 L 26.458332 502.7083 L 0.0 502.7083 L 0.0 502.7083 L 0.0 449.79166 Q 0.0 396.87497 79.37499 343.9583 Q 132.29166 317.49997 105.83333 185.20833 Q 79.37499 52.916664 105.83333 52.916664 L 132.29166 52.916664 L 185.20833 26.458332 Q 264.5833 26.458332 291.04166 0.0 z" svg:height="5.5562496mm" draw:style-name="style-546" svg:viewBox="0.0 0.0 343.9583 555.625" svg:width="3.439583mm" svg:x="261.14374mm" svg:y="172.24374mm"/>
          <draw:path svg:d="M 740.8333 26.458332 L 767.2916 0.0 L 793.74994 0.0 L 793.74994 0.0 L 899.5833 105.83333 Q 978.95825 211.66666 1005.4166 238.12498 Q 1005.4166 264.5833 1058.3333 264.5833 L 1111.25 264.5833 L 1137.7083 264.5833 L 1164.1666 264.5833 L 1164.1666 264.5833 L 1164.1666 264.5833 L 1164.1666 264.5833 L 1164.1666 238.12498 L 1164.1666 238.12498 L 1164.1666 211.66666 L 1190.6249 211.66666 Q 1217.0833 211.66666 1269.9999 185.20833 L 1296.4583 185.20833 L 1296.4583 185.20833 Q 1296.4583 211.66666 1322.9166 211.66666 L 1322.9166 211.66666 L 1349.3749 211.66666 Q 1375.8333 238.12498 1375.8333 264.5833 L 1375.8333 291.04166 L 1349.3749 291.04166 Q 1322.9166 264.5833 1269.9999 264.5833 Q 1243.5416 264.5833 1217.0833 343.9583 Q 1190.6249 396.87497 1217.0833 396.87497 Q 1243.5416 423.3333 1058.3333 502.7083 L 899.5833 608.5416 L 873.12494 608.5416 Q 846.6666 634.99994 793.74994 687.9166 Q 740.8333 793.74994 714.37494 740.8333 Q 687.9166 714.37494 634.99994 740.8333 Q 582.0833 767.2916 502.7083 793.74994 L 396.87497 846.6666 L 370.41666 846.6666 L 343.9583 846.6666 L 343.9583 846.6666 Q 343.9583 846.6666 291.04166 846.6666 Q 238.12498 846.6666 238.12498 820.2083 Q 238.12498 793.74994 158.74998 793.74994 L 105.83333 793.74994 L 105.83333 767.2916 L 105.83333 767.2916 L 79.37499 767.2916 L 79.37499 740.8333 L 79.37499 740.8333 L 52.916664 740.8333 L 52.916664 740.8333 L 52.916664 740.8333 L 52.916664 714.37494 L 52.916664 714.37494 L 26.458332 714.37494 L 26.458332 687.9166 L 26.458332 687.9166 L 0.0 687.9166 L 0.0 687.9166 L 0.0 687.9166 L 0.0 661.4583 L 0.0 634.99994 L 26.458332 582.0833 Q 26.458332 555.625 79.37499 529.1666 Q 132.29166 529.1666 158.74998 502.7083 L 211.66666 502.7083 L 211.66666 476.24997 L 211.66666 449.79166 L 158.74998 449.79166 Q 105.83333 476.24997 79.37499 423.3333 L 52.916664 396.87497 L 52.916664 370.41666 L 52.916664 317.49997 L 79.37499 317.49997 L 79.37499 291.04166 L 79.37499 291.04166 L 105.83333 291.04166 L 105.83333 264.5833 L 105.83333 264.5833 L 105.83333 264.5833 L 105.83333 264.5833 L 132.29166 264.5833 L 132.29166 264.5833 L 132.29166 238.12498 L 158.74998 238.12498 L 211.66666 211.66666 Q 264.5833 211.66666 343.9583 211.66666 Q 423.3333 264.5833 529.1666 185.20833 Q 608.5416 132.29166 634.99994 79.37499 Q 687.9166 52.916664 740.8333 26.458332 z" svg:height="8.466666mm" draw:style-name="style-547" svg:viewBox="0.0 0.0 1375.8333 846.6666" svg:width="13.758332mm" svg:x="195.2625mm" svg:y="75.14166mm"/>
          <draw:path svg:d="M 555.625 555.625 L 555.625 555.625 L 555.625 555.625 Q 555.625 555.625 529.1666 555.625 Q 529.1666 582.0833 502.7083 582.0833 L 449.79166 582.0833 L 396.87497 582.0833 Q 317.49997 582.0833 291.04166 555.625 L 238.12498 555.625 L 238.12498 582.0833 L 238.12498 634.99994 L 238.12498 634.99994 Q 238.12498 634.99994 211.66666 714.37494 L 185.20833 793.74994 L 185.20833 793.74994 L 185.20833 793.74994 L 185.20833 767.2916 L 185.20833 767.2916 L 158.74998 740.8333 L 132.29166 714.37494 L 132.29166 687.9166 L 132.29166 661.4583 L 105.83333 661.4583 L 105.83333 634.99994 L 105.83333 634.99994 L 79.37499 634.99994 L 79.37499 608.5416 L 79.37499 582.0833 L 52.916664 555.625 Q 26.458332 529.1666 26.458332 423.3333 L 26.458332 317.49997 L 26.458332 317.49997 Q 26.458332 291.04166 0.0 291.04166 L 0.0 291.04166 L 0.0 264.5833 Q 26.458332 238.12498 79.37499 211.66666 Q 132.29166 211.66666 132.29166 105.83333 L 158.74998 26.458332 L 185.20833 26.458332 Q 238.12498 52.916664 238.12498 52.916664 L 264.5833 52.916664 L 317.49997 105.83333 Q 370.41666 132.29166 396.87497 52.916664 Q 396.87497 -26.458332 449.79166 0.0 Q 502.7083 26.458332 555.625 158.74998 Q 555.625 317.49997 582.0833 343.9583 Q 608.5416 370.41666 634.99994 396.87497 Q 661.4583 423.3333 634.99994 476.24997 Q 582.0833 529.1666 555.625 555.625 z" svg:height="7.9374995mm" draw:style-name="style-548" svg:viewBox="0.0 0.0 634.99994 793.74994" svg:width="6.3499994mm" svg:x="55.297913mm" svg:y="151.34166mm"/>
          <draw:path svg:d="M 317.49997 0.0 L 370.41666 0.0 L 370.41666 0.0 L 370.41666 26.458332 L 370.41666 26.458332 L 396.87497 26.458332 L 423.3333 26.458332 L 423.3333 26.458332 L 449.79166 26.458332 Q 476.24997 26.458332 502.7083 26.458332 Q 555.625 26.458332 582.0833 52.916664 Q 582.0833 79.37499 582.0833 79.37499 L 582.0833 79.37499 L 608.5416 132.29166 L 634.99994 185.20833 L 634.99994 264.5833 L 634.99994 343.9583 L 608.5416 343.9583 L 582.0833 343.9583 L 529.1666 343.9583 Q 502.7083 343.9583 502.7083 343.9583 Q 476.24997 343.9583 396.87497 343.9583 L 291.04166 370.41666 L 158.74998 370.41666 L 0.0 370.41666 L 0.0 343.9583 L 0.0 317.49997 L 26.458332 317.49997 L 52.916664 317.49997 L 52.916664 291.04166 L 52.916664 264.5833 L 26.458332 264.5833 L 26.458332 238.12498 L 52.916664 238.12498 L 79.37499 238.12498 L 158.74998 185.20833 Q 264.5833 158.74998 264.5833 79.37499 Q 264.5833 26.458332 317.49997 0.0 z" svg:height="3.7041664mm" draw:style-name="style-549" svg:viewBox="0.0 0.0 634.99994 370.41666" svg:width="6.3499994mm" svg:x="211.66666mm" svg:y="165.89374mm"/>
          <draw:path svg:d="M 343.9583 0.0 L 449.79166 0.0 L 449.79166 0.0 L 449.79166 26.458332 L 423.3333 26.458332 L 370.41666 26.458332 L 343.9583 26.458332 L 317.49997 26.458332 L 317.49997 52.916664 L 317.49997 79.37499 L 343.9583 158.74998 Q 343.9583 238.12498 317.49997 238.12498 Q 291.04166 238.12498 291.04166 264.5833 Q 317.49997 291.04166 317.49997 317.49997 L 317.49997 343.9583 L 158.74998 343.9583 L 26.458332 343.9583 L 26.458332 343.9583 L 52.916664 317.49997 L 52.916664 317.49997 L 52.916664 291.04166 L 52.916664 291.04166 L 52.916664 291.04166 L 26.458332 238.12498 L 0.0 185.20833 L 0.0 132.29166 L 0.0 52.916664 L 79.37499 52.916664 Q 158.74998 26.458332 185.20833 26.458332 L 211.66666 26.458332 L 211.66666 26.458332 Q 238.12498 26.458332 343.9583 0.0 z" svg:height="3.439583mm" draw:style-name="style-550" svg:viewBox="0.0 0.0 449.79166 343.9583" svg:width="4.497916mm" svg:x="42.8625mm" svg:y="202.40623mm"/>
          <draw:path svg:d="M 370.41666 26.458332 L 370.41666 52.916664 L 396.87497 52.916664 Q 423.3333 79.37499 423.3333 105.83333 L 423.3333 132.29166 L 449.79166 132.29166 L 476.24997 158.74998 L 476.24997 158.74998 L 476.24997 158.74998 L 449.79166 158.74998 L 449.79166 158.74998 L 423.3333 211.66666 Q 370.41666 238.12498 396.87497 291.04166 Q 423.3333 343.9583 396.87497 343.9583 Q 370.41666 370.41666 370.41666 370.41666 L 343.9583 370.41666 L 317.49997 370.41666 Q 291.04166 370.41666 264.5833 343.9583 L 238.12498 343.9583 L 158.74998 343.9583 Q 105.83333 343.9583 105.83333 317.49997 Q 105.83333 264.5833 52.916664 264.5833 Q 0.0 264.5833 0.0 238.12498 L 0.0 211.66666 L 0.0 211.66666 Q 0.0 211.66666 26.458332 185.20833 L 26.458332 158.74998 L 52.916664 158.74998 Q 105.83333 158.74998 132.29166 158.74998 Q 158.74998 158.74998 158.74998 132.29166 L 158.74998 79.37499 L 185.20833 79.37499 Q 211.66666 79.37499 211.66666 132.29166 Q 211.66666 185.20833 238.12498 158.74998 Q 264.5833 158.74998 264.5833 132.29166 L 264.5833 105.83333 L 264.5833 105.83333 Q 291.04166 105.83333 291.04166 79.37499 L 291.04166 79.37499 L 291.04166 52.916664 Q 291.04166 0.0 317.49997 0.0 Q 343.9583 0.0 370.41666 26.458332 z M 317.49997 132.29166 Q 317.49997 132.29166 343.9583 132.29166 Q 343.9583 158.74998 317.49997 158.74998 Q 317.49997 158.74998 317.49997 132.29166 z" svg:height="3.7041664mm" draw:style-name="style-551" svg:viewBox="0.0 0.0 476.24997 370.41666" svg:width="4.7625mm" svg:x="47.624996mm" svg:y="154.51666mm"/>
          <draw:path svg:d="M 26.458332 158.74998 L 79.37499 0.0 L 79.37499 105.83333 L 79.37499 211.66666 L 79.37499 211.66666 L 79.37499 238.12498 L 52.916664 238.12498 L 52.916664 264.5833 L 185.20833 317.49997 Q 343.9583 370.41666 370.41666 423.3333 Q 423.3333 449.79166 396.87497 476.24997 Q 396.87497 529.1666 449.79166 529.1666 Q 502.7083 529.1666 449.79166 582.0833 Q 449.79166 608.5416 449.79166 634.99994 Q 449.79166 634.99994 476.24997 661.4583 L 476.24997 687.9166 L 449.79166 687.9166 Q 396.87497 714.37494 423.3333 740.8333 Q 423.3333 767.2916 370.41666 793.74994 Q 317.49997 793.74994 370.41666 820.2083 Q 396.87497 846.6666 370.41666 899.5833 Q 343.9583 926.0416 343.9583 952.49994 L 343.9583 978.95825 L 343.9583 1005.4166 L 343.9583 1058.3333 L 343.9583 1058.3333 L 343.9583 1084.7916 L 317.49997 1084.7916 L 317.49997 1111.25 L 317.49997 1111.25 L 291.04166 1111.25 L 291.04166 1111.25 L 291.04166 1111.25 L 264.5833 1137.7083 L 238.12498 1137.7083 L 238.12498 1111.25 L 238.12498 1084.7916 L 238.12498 1031.875 L 238.12498 978.95825 L 211.66666 978.95825 L 185.20833 952.49994 L 185.20833 952.49994 Q 185.20833 952.49994 132.29166 926.0416 L 79.37499 899.5833 L 79.37499 846.6666 Q 79.37499 820.2083 52.916664 740.8333 L 26.458332 687.9166 L 26.458332 555.625 Q 26.458332 423.3333 0.0 370.41666 Q -26.458332 343.9583 26.458332 158.74998 z" svg:height="11.377083mm" draw:style-name="style-552" svg:viewBox="0.0 0.0 476.24997 1137.7083" svg:width="4.7625mm" svg:x="189.70624mm" svg:y="160.86665mm"/>
          <draw:path svg:d="M 52.916664 26.458332 L 79.37499 0.0 L 79.37499 0.0 L 79.37499 26.458332 L 79.37499 26.458332 L 79.37499 26.458332 L 132.29166 158.74998 Q 185.20833 291.04166 185.20833 264.5833 Q 211.66666 238.12498 264.5833 264.5833 L 317.49997 264.5833 L 317.49997 291.04166 L 291.04166 291.04166 L 291.04166 291.04166 L 291.04166 291.04166 L 291.04166 317.49997 L 291.04166 317.49997 L 291.04166 343.9583 L 291.04166 396.87497 L 317.49997 608.5416 Q 343.9583 793.74994 396.87497 793.74994 Q 423.3333 793.74994 396.87497 820.2083 Q 396.87497 873.12494 370.41666 873.12494 L 370.41666 873.12494 L 396.87497 899.5833 L 396.87497 899.5833 L 396.87497 926.0416 L 396.87497 978.95825 L 343.9583 978.95825 Q 317.49997 952.49994 317.49997 978.95825 Q 343.9583 1031.875 343.9583 1084.7916 L 343.9583 1137.7083 L 370.41666 1164.1666 L 396.87497 1190.6249 L 396.87497 1190.6249 L 396.87497 1217.0833 L 396.87497 1243.5416 L 396.87497 1243.5416 L 396.87497 1243.5416 L 396.87497 1269.9999 L 396.87497 1296.4583 L 396.87497 1296.4583 L 370.41666 1296.4583 L 370.41666 1296.4583 L 370.41666 1269.9999 L 343.9583 1269.9999 L 343.9583 1243.5416 L 343.9583 1217.0833 L 317.49997 1190.6249 L 291.04166 1137.7083 L 291.04166 1084.7916 Q 291.04166 1058.3333 185.20833 873.12494 Q 132.29166 714.37494 79.37499 714.37494 L 52.916664 714.37494 L 52.916664 714.37494 Q 26.458332 714.37494 26.458332 714.37494 L 0.0 740.8333 L 0.0 582.0833 L 0.0 423.3333 L 0.0 317.49997 Q 26.458332 211.66666 26.458332 132.29166 L 26.458332 52.916664 L 52.916664 26.458332 z" svg:height="12.964582mm" draw:style-name="style-553" svg:viewBox="0.0 0.0 396.87497 1296.4583" svg:width="3.9687498mm" svg:x="130.43958mm" svg:y="80.16875mm"/>
          <draw:path svg:d="M 793.74994 105.83333 L 820.2083 105.83333 L 820.2083 820.2083 Q 793.74994 1561.0416 740.8333 1561.0416 Q 661.4583 1561.0416 529.1666 1640.4166 Q 423.3333 1719.7916 396.87497 1772.7083 Q 370.41666 1799.1666 264.5833 1799.1666 L 132.29166 1825.6249 L 132.29166 1799.1666 L 105.83333 1799.1666 L 105.83333 1719.7916 L 105.83333 1613.9583 L 79.37499 1613.9583 L 79.37499 1613.9583 L 79.37499 1561.0416 Q 52.916664 1508.1249 26.458332 1296.4583 L 0.0 1084.7916 L 0.0 1031.875 Q 0.0 952.49994 26.458332 767.2916 L 52.916664 608.5416 L 52.916664 608.5416 Q 52.916664 582.0833 26.458332 582.0833 L 26.458332 582.0833 L 26.458332 555.625 L 26.458332 555.625 L 52.916664 555.625 L 79.37499 555.625 L 79.37499 529.1666 L 52.916664 529.1666 L 52.916664 502.7083 L 52.916664 449.79166 L 52.916664 423.3333 L 52.916664 396.87497 L 79.37499 396.87497 L 105.83333 396.87497 L 105.83333 291.04166 Q 132.29166 211.66666 211.66666 185.20833 Q 317.49997 185.20833 317.49997 158.74998 Q 317.49997 132.29166 476.24997 79.37499 Q 634.99994 52.916664 634.99994 26.458332 Q 634.99994 0.0 661.4583 0.0 Q 687.9166 0.0 687.9166 26.458332 Q 687.9166 79.37499 714.37494 52.916664 Q 714.37494 26.458332 740.8333 26.458332 Q 767.2916 26.458332 793.74994 52.916664 Q 793.74994 79.37499 793.74994 105.83333 z" svg:height="18.256248mm" draw:style-name="style-554" svg:viewBox="0.0 0.0 820.2083 1825.6249" svg:width="8.202083mm" svg:x="213.25415mm" svg:y="54.768745mm"/>
          <draw:path svg:d="M 105.83333 26.458332 L 158.74998 0.0 L 370.41666 26.458332 Q 608.5416 26.458332 608.5416 79.37499 Q 634.99994 132.29166 634.99994 132.29166 L 634.99994 132.29166 L 608.5416 291.04166 Q 582.0833 449.79166 502.7083 476.24997 Q 423.3333 476.24997 423.3333 476.24997 L 423.3333 476.24997 L 343.9583 476.24997 Q 264.5833 476.24997 264.5833 449.79166 Q 264.5833 423.3333 132.29166 291.04166 L 0.0 158.74998 L 0.0 158.74998 L 0.0 158.74998 L 0.0 105.83333 L 0.0 79.37499 L 52.916664 52.916664 Q 79.37499 52.916664 105.83333 26.458332 z" svg:height="4.7625mm" draw:style-name="style-555" svg:viewBox="0.0 0.0 634.99994 476.24997" svg:width="6.3499994mm" svg:x="134.40833mm" svg:y="88.37083mm"/>
          <draw:path svg:d="M 291.04166 0.0 L 317.49997 0.0 L 291.04166 158.74998 Q 291.04166 317.49997 238.12498 608.5416 Q 185.20833 873.12494 185.20833 846.6666 Q 185.20833 820.2083 158.74998 820.2083 L 158.74998 820.2083 L 158.74998 820.2083 L 132.29166 793.74994 L 132.29166 767.2916 L 132.29166 714.37494 L 105.83333 714.37494 L 105.83333 714.37494 L 105.83333 661.4583 Q 79.37499 608.5416 52.916664 343.9583 L 0.0 79.37499 L 0.0 79.37499 L 26.458332 79.37499 L 26.458332 52.916664 Q 52.916664 26.458332 185.20833 0.0 Q 291.04166 -26.458332 291.04166 0.0 z" svg:height="8.466666mm" draw:style-name="style-556" svg:viewBox="0.0 0.0 317.49997 846.6666" svg:width="3.1749997mm" svg:x="203.46457mm" svg:y="189.17708mm"/>
          <draw:path svg:d="M 0.0 26.458332 L 26.458332 0.0 L 105.83333 26.458332 Q 211.66666 26.458332 211.66666 132.29166 Q 211.66666 211.66666 211.66666 238.12498 L 211.66666 291.04166 L 185.20833 291.04166 Q 185.20833 291.04166 105.83333 317.49997 L 52.916664 343.9583 L 52.916664 343.9583 Q 52.916664 317.49997 26.458332 291.04166 L 0.0 264.5833 L 0.0 185.20833 Q 0.0 105.83333 0.0 79.37499 Q 0.0 26.458332 0.0 26.458332 z" svg:height="3.439583mm" draw:style-name="style-557" svg:viewBox="0.0 0.0 211.66666 343.9583" svg:width="2.1166666mm" svg:x="85.725mm" svg:y="76.993744mm"/>
          <draw:path svg:d="M 476.24997 0.0 L 529.1666 0.0 L 529.1666 0.0 L 529.1666 0.0 L 608.5416 26.458332 L 714.37494 52.916664 L 714.37494 52.916664 L 714.37494 52.916664 L 714.37494 52.916664 L 714.37494 79.37499 L 714.37494 79.37499 L 714.37494 105.83333 L 714.37494 105.83333 L 714.37494 105.83333 L 687.9166 158.74998 L 661.4583 185.20833 L 661.4583 211.66666 L 661.4583 238.12498 L 634.99994 238.12498 L 634.99994 264.5833 L 608.5416 264.5833 L 555.625 264.5833 L 502.7083 238.12498 Q 449.79166 211.66666 291.04166 211.66666 L 132.29166 211.66666 L 79.37499 185.20833 L 0.0 185.20833 L 0.0 105.83333 L 0.0 52.916664 L 52.916664 52.916664 L 105.83333 52.916664 L 264.5833 52.916664 Q 423.3333 0.0 476.24997 0.0 z" svg:height="2.6458333mm" draw:style-name="style-558" svg:viewBox="0.0 0.0 714.37494 264.5833" svg:width="7.1437497mm" svg:x="108.21458mm" svg:y="90.487495mm"/>
          <draw:path svg:d="M 238.12498 26.458332 L 238.12498 0.0 L 264.5833 0.0 L 291.04166 0.0 L 343.9583 26.458332 L 370.41666 26.458332 L 370.41666 52.916664 Q 396.87497 52.916664 396.87497 211.66666 L 396.87497 370.41666 L 396.87497 370.41666 L 396.87497 370.41666 L 502.7083 396.87497 Q 608.5416 423.3333 714.37494 529.1666 Q 793.74994 634.99994 846.6666 634.99994 Q 926.0416 661.4583 926.0416 555.625 Q 926.0416 449.79166 952.49994 502.7083 Q 978.95825 555.625 978.95825 555.625 L 978.95825 555.625 L 978.95825 899.5833 L 978.95825 1269.9999 L 978.95825 1269.9999 L 978.95825 1269.9999 L 952.49994 1190.6249 L 952.49994 1111.25 L 952.49994 1058.3333 Q 926.0416 1031.875 926.0416 978.95825 Q 926.0416 926.0416 767.2916 740.8333 L 608.5416 582.0833 L 634.99994 687.9166 Q 661.4583 820.2083 661.4583 846.6666 L 661.4583 899.5833 L 661.4583 899.5833 L 661.4583 899.5833 L 661.4583 873.12494 Q 661.4583 873.12494 634.99994 873.12494 L 634.99994 873.12494 L 634.99994 846.6666 Q 608.5416 846.6666 582.0833 793.74994 Q 555.625 767.2916 476.24997 740.8333 Q 396.87497 687.9166 396.87497 661.4583 Q 396.87497 634.99994 423.3333 634.99994 Q 449.79166 634.99994 449.79166 582.0833 L 449.79166 529.1666 L 449.79166 502.7083 L 449.79166 502.7083 L 423.3333 502.7083 L 423.3333 476.24997 L 423.3333 476.24997 L 396.87497 476.24997 L 396.87497 476.24997 L 396.87497 476.24997 L 370.41666 502.7083 Q 343.9583 502.7083 343.9583 476.24997 Q 343.9583 449.79166 291.04166 476.24997 Q 264.5833 476.24997 185.20833 502.7083 L 105.83333 529.1666 L 79.37499 502.7083 L 52.916664 476.24997 L 52.916664 476.24997 L 52.916664 476.24997 L 26.458332 476.24997 L 26.458332 476.24997 L 26.458332 449.79166 L 26.458332 449.79166 L 0.0 449.79166 L 0.0 423.3333 L 26.458332 423.3333 L 79.37499 423.3333 L 132.29166 423.3333 L 211.66666 423.3333 L 238.12498 423.3333 L 264.5833 423.3333 L 264.5833 396.87497 L 291.04166 396.87497 L 291.04166 370.41666 L 291.04166 343.9583 L 264.5833 343.9583 Q 264.5833 317.49997 211.66666 291.04166 L 158.74998 264.5833 L 158.74998 238.12498 L 132.29166 238.12498 L 132.29166 238.12498 L 132.29166 211.66666 L 132.29166 211.66666 L 132.29166 211.66666 L 158.74998 211.66666 L 158.74998 211.66666 L 238.12498 185.20833 L 343.9583 158.74998 L 317.49997 158.74998 Q 291.04166 158.74998 238.12498 105.83333 Q 211.66666 105.83333 238.12498 52.916664 L 238.12498 26.458332 L 238.12498 26.458332 z" svg:height="12.699999mm" draw:style-name="style-559" svg:viewBox="0.0 0.0 978.95825 1269.9999" svg:width="9.789583mm" svg:x="109.27291mm" svg:y="160.3375mm"/>
          <draw:path svg:d="M 582.0833 0.0 L 687.9166 0.0 L 793.74994 0.0 Q 899.5833 26.458332 873.12494 79.37499 Q 846.6666 158.74998 846.6666 158.74998 Q 820.2083 158.74998 820.2083 185.20833 L 820.2083 185.20833 L 793.74994 185.20833 Q 767.2916 211.66666 740.8333 211.66666 Q 687.9166 211.66666 476.24997 238.12498 L 238.12498 291.04166 L 158.74998 291.04166 L 52.916664 291.04166 L 52.916664 291.04166 Q 52.916664 264.5833 0.0 264.5833 Q -26.458332 264.5833 0.0 211.66666 L 0.0 132.29166 L 52.916664 105.83333 Q 79.37499 105.83333 79.37499 79.37499 L 79.37499 79.37499 L 291.04166 52.916664 Q 502.7083 0.0 582.0833 0.0 z" svg:height="2.9104166mm" draw:style-name="style-560" svg:viewBox="0.0 0.0 873.12494 291.04166" svg:width="8.73125mm" svg:x="99.48333mm" svg:y="100.0125mm"/>
          <draw:path svg:d="M 661.4583 1613.9583 L 687.9166 0.0 L 687.9166 1878.5416 L 687.9166 3757.0833 L 687.9166 3757.0833 Q 661.4583 3757.0833 661.4583 3624.7915 Q 661.4583 3518.9583 608.5416 3624.7915 Q 582.0833 3730.6248 449.79166 3677.7083 Q 317.49997 3571.8748 185.20833 3545.4165 L 26.458332 3518.9583 L 26.458332 3518.9583 L 0.0 3518.9583 L 0.0 3492.4998 L 0.0 3492.4998 L 0.0 3492.4998 L 0.0 3466.0415 L 26.458332 3466.0415 L 52.916664 3466.0415 L 79.37499 3439.5833 L 105.83333 3413.1248 L 158.74998 3413.1248 L 211.66666 3413.1248 L 396.87497 3466.0415 Q 555.625 3466.0415 582.0833 3492.4998 L 608.5416 3492.4998 L 608.5416 3360.2083 Q 608.5416 3254.3748 661.4583 1613.9583 z" svg:height="37.57083mm" draw:style-name="style-561" svg:viewBox="0.0 0.0 687.9166 3757.0833" svg:width="6.879166mm" svg:x="214.57707mm" svg:y="128.85208mm"/>
          <draw:path svg:d="M 0.0 79.37499 L 26.458332 0.0 L 52.916664 26.458332 Q 105.83333 52.916664 132.29166 264.5833 Q 158.74998 476.24997 185.20833 555.625 L 185.20833 608.5416 L 158.74998 608.5416 Q 105.83333 608.5416 105.83333 582.0833 L 79.37499 582.0833 L 79.37499 582.0833 Q 52.916664 582.0833 52.916664 555.625 L 52.916664 529.1666 L 52.916664 476.24997 Q 52.916664 423.3333 0.0 291.04166 Q 0.0 158.74998 0.0 79.37499 z" svg:height="6.0854163mm" draw:style-name="style-562" svg:viewBox="0.0 0.0 185.20833 608.5416" svg:width="1.8520832mm" svg:x="43.92083mm" svg:y="60.060413mm"/>
          <draw:path svg:d="M 185.20833 52.916664 L 0.0 0.0 L 1481.6666 0.0 Q 2963.3333 26.458332 2963.3333 158.74998 L 2963.3333 264.5833 L 2963.3333 978.95825 L 2963.3333 1693.3333 L 2936.8748 1693.3333 L 2936.8748 1693.3333 L 2936.8748 1640.4166 Q 2936.8748 1561.0416 2883.9583 1428.7499 L 2831.0415 1269.9999 L 2831.0415 1269.9999 L 2831.0415 1269.9999 L 2831.0415 1296.4583 L 2831.0415 1296.4583 L 2804.5833 1269.9999 L 2778.1248 1243.5416 L 2778.1248 1243.5416 L 2778.1248 1269.9999 L 2778.1248 1269.9999 L 2778.1248 1269.9999 L 2751.6665 1296.4583 Q 2751.6665 1322.9166 2672.2915 1296.4583 Q 2619.3748 1269.9999 2592.9165 1322.9166 L 2566.4583 1375.8333 L 2566.4583 1375.8333 L 2566.4583 1375.8333 L 2539.9998 1428.7499 L 2513.5415 1455.2083 L 2513.5415 1322.9166 Q 2513.5415 1190.6249 2460.6248 1190.6249 Q 2434.1665 1190.6249 2460.6248 1164.1666 Q 2460.6248 1111.25 2460.6248 1084.7916 Q 2434.1665 1058.3333 2354.7915 1005.4166 Q 2275.4165 1005.4166 2222.5 978.95825 Q 2196.0415 952.49994 2063.75 926.0416 Q 1931.4583 899.5833 1904.9999 873.12494 Q 1878.5416 846.6666 1799.1666 793.74994 Q 1719.7916 793.74994 1613.9583 793.74994 Q 1481.6666 846.6666 1428.7499 846.6666 Q 1375.8333 899.5833 1243.5416 899.5833 L 1137.7083 899.5833 L 1137.7083 899.5833 L 1137.7083 899.5833 L 1084.7916 873.12494 L 1058.3333 846.6666 L 1058.3333 846.6666 Q 1031.875 846.6666 1005.4166 846.6666 Q 952.49994 846.6666 793.74994 793.74994 Q 634.99994 767.2916 634.99994 661.4583 Q 634.99994 555.625 608.5416 555.625 Q 582.0833 555.625 582.0833 529.1666 Q 555.625 476.24997 582.0833 423.3333 Q 608.5416 396.87497 608.5416 343.9583 Q 608.5416 291.04166 582.0833 264.5833 Q 555.625 264.5833 555.625 238.12498 Q 608.5416 211.66666 582.0833 211.66666 Q 555.625 185.20833 555.625 158.74998 Q 555.625 132.29166 449.79166 105.83333 Q 370.41666 105.83333 185.20833 52.916664 z" svg:height="16.933332mm" draw:style-name="style-563" svg:viewBox="0.0 0.0 2963.3333 1693.3333" svg:width="29.633331mm" svg:x="89.69375mm" svg:y="31.22083mm"/>
          <draw:path svg:d="M 502.7083 0.0 L 502.7083 0.0 L 502.7083 0.0 Q 502.7083 26.458332 502.7083 26.458332 L 529.1666 26.458332 L 608.5416 52.916664 Q 714.37494 79.37499 687.9166 105.83333 Q 661.4583 132.29166 873.12494 185.20833 Q 1084.7916 238.12498 1058.3333 264.5833 Q 1058.3333 291.04166 1137.7083 291.04166 Q 1243.5416 317.49997 1243.5416 343.9583 Q 1243.5416 396.87497 1217.0833 396.87497 Q 1190.6249 396.87497 1190.6249 449.79166 Q 1164.1666 502.7083 1190.6249 502.7083 Q 1217.0833 502.7083 1243.5416 634.99994 Q 1243.5416 767.2916 1296.4583 767.2916 Q 1296.4583 767.2916 1296.4583 873.12494 Q 1296.4583 952.49994 1322.9166 952.49994 L 1322.9166 978.95825 L 1349.3749 978.95825 L 1375.8333 978.95825 L 1375.8333 1005.4166 L 1349.3749 1005.4166 L 1349.3749 1005.4166 L 1349.3749 1031.875 L 1349.3749 1031.875 L 1349.3749 1031.875 L 1243.5416 1031.875 Q 1111.25 1031.875 926.0416 1058.3333 L 740.8333 1084.7916 L 740.8333 1084.7916 Q 714.37494 1058.3333 714.37494 1058.3333 L 714.37494 1058.3333 L 687.9166 1058.3333 Q 661.4583 1031.875 634.99994 1031.875 Q 608.5416 1031.875 423.3333 1005.4166 Q 238.12498 978.95825 158.74998 978.95825 L 79.37499 926.0416 L 79.37499 926.0416 L 79.37499 926.0416 L 52.916664 926.0416 L 52.916664 926.0416 L 26.458332 899.5833 L 0.0 873.12494 L 0.0 873.12494 L 0.0 873.12494 L 0.0 820.2083 L 26.458332 767.2916 L 26.458332 740.8333 Q 52.916664 714.37494 79.37499 714.37494 Q 132.29166 767.2916 185.20833 555.625 Q 238.12498 396.87497 317.49997 370.41666 L 396.87497 370.41666 L 396.87497 343.9583 L 396.87497 317.49997 L 317.49997 317.49997 Q 238.12498 291.04166 238.12498 264.5833 L 238.12498 238.12498 L 238.12498 238.12498 L 238.12498 211.66666 L 211.66666 211.66666 L 211.66666 185.20833 L 211.66666 185.20833 L 185.20833 185.20833 L 185.20833 158.74998 L 185.20833 132.29166 L 211.66666 132.29166 L 211.66666 132.29166 L 291.04166 132.29166 Q 370.41666 132.29166 396.87497 105.83333 Q 396.87497 79.37499 423.3333 52.916664 Q 449.79166 52.916664 476.24997 26.458332 Q 502.7083 0.0 502.7083 0.0 z" svg:height="10.847916mm" draw:style-name="style-564" svg:viewBox="0.0 0.0 1375.8333 1084.7916" svg:width="13.758332mm" svg:x="244.2104mm" svg:y="98.16041mm"/>
          <draw:path svg:d="M 0.0 529.1666 L 0.0 0.0 L 0.0 0.0 Q 26.458332 0.0 26.458332 105.83333 L 26.458332 185.20833 L 52.916664 185.20833 L 52.916664 158.74998 L 52.916664 158.74998 L 79.37499 158.74998 L 79.37499 132.29166 Q 79.37499 105.83333 79.37499 52.916664 L 79.37499 0.0 L 105.83333 0.0 L 132.29166 0.0 L 132.29166 52.916664 Q 132.29166 79.37499 238.12498 105.83333 Q 317.49997 105.83333 343.9583 158.74998 Q 343.9583 211.66666 370.41666 185.20833 Q 396.87497 158.74998 449.79166 264.5833 Q 502.7083 317.49997 529.1666 291.04166 Q 555.625 264.5833 608.5416 238.12498 Q 687.9166 238.12498 714.37494 317.49997 Q 714.37494 370.41666 714.37494 370.41666 Q 714.37494 370.41666 740.8333 370.41666 L 740.8333 370.41666 L 714.37494 423.3333 Q 714.37494 449.79166 687.9166 449.79166 L 687.9166 476.24997 L 687.9166 476.24997 L 661.4583 476.24997 L 661.4583 476.24997 L 661.4583 502.7083 L 661.4583 502.7083 L 661.4583 529.1666 L 634.99994 529.1666 Q 608.5416 529.1666 343.9583 634.99994 L 79.37499 687.9166 L 79.37499 714.37494 L 79.37499 714.37494 L 52.916664 873.12494 L 52.916664 1031.875 L 396.87497 1031.875 Q 740.8333 1058.3333 1084.7916 1058.3333 L 1428.7499 1058.3333 L 1455.2083 1058.3333 L 1508.1249 1058.3333 L 1508.1249 1058.3333 L 1508.1249 1084.7916 L 1322.9166 1084.7916 L 1137.7083 1084.7916 L 555.625 1084.7916 L 0.0 1084.7916 L 0.0 529.1666 z" svg:height="10.847916mm" draw:style-name="style-565" svg:viewBox="0.0 0.0 1508.1249 1084.7916" svg:width="15.081249mm" svg:x="78.581245mm" svg:y="104.24583mm"/>
          <draw:path svg:d="M 370.41666 79.37499 L 396.87497 0.0 L 396.87497 238.12498 Q 370.41666 476.24997 370.41666 582.0833 Q 343.9583 687.9166 317.49997 687.9166 L 264.5833 687.9166 L 264.5833 661.4583 L 264.5833 634.99994 L 238.12498 634.99994 L 238.12498 634.99994 L 238.12498 608.5416 Q 211.66666 582.0833 158.74998 502.7083 L 79.37499 396.87497 L 79.37499 291.04166 L 52.916664 211.66666 L 52.916664 211.66666 L 52.916664 185.20833 L 52.916664 185.20833 L 52.916664 185.20833 L 26.458332 185.20833 L 26.458332 185.20833 L 26.458332 158.74998 L 0.0 158.74998 L 0.0 132.29166 L 0.0 105.83333 L 105.83333 132.29166 Q 211.66666 132.29166 211.66666 158.74998 Q 238.12498 185.20833 264.5833 158.74998 Q 291.04166 158.74998 291.04166 211.66666 L 317.49997 264.5833 L 317.49997 238.12498 Q 317.49997 185.20833 370.41666 79.37499 z" svg:height="6.879166mm" draw:style-name="style-566" svg:viewBox="0.0 0.0 396.87497 687.9166" svg:width="3.9687498mm" svg:x="46.0375mm" svg:y="180.18124mm"/>
          <draw:path svg:d="M 105.83333 211.66666 L 0.0 0.0 L 26.458332 0.0 L 26.458332 0.0 L 52.916664 26.458332 Q 79.37499 52.916664 105.83333 52.916664 Q 132.29166 52.916664 158.74998 52.916664 L 158.74998 79.37499 L 158.74998 105.83333 L 132.29166 105.83333 L 132.29166 105.83333 L 132.29166 105.83333 L 132.29166 132.29166 L 132.29166 132.29166 L 158.74998 158.74998 L 185.20833 211.66666 L 185.20833 211.66666 L 185.20833 211.66666 L 211.66666 238.12498 L 238.12498 264.5833 L 238.12498 264.5833 L 238.12498 264.5833 L 264.5833 264.5833 L 264.5833 264.5833 L 264.5833 291.04166 L 291.04166 291.04166 L 291.04166 291.04166 L 291.04166 317.49997 L 396.87497 423.3333 Q 502.7083 529.1666 687.9166 502.7083 Q 873.12494 476.24997 873.12494 555.625 Q 873.12494 634.99994 899.5833 634.99994 L 926.0416 634.99994 L 926.0416 582.0833 L 926.0416 555.625 L 952.49994 582.0833 L 952.49994 634.99994 L 926.0416 714.37494 Q 926.0416 793.74994 926.0416 820.2083 L 926.0416 820.2083 L 926.0416 820.2083 Q 926.0416 820.2083 899.5833 793.74994 Q 873.12494 767.2916 846.6666 793.74994 Q 820.2083 846.6666 767.2916 873.12494 L 687.9166 899.5833 L 687.9166 926.0416 L 687.9166 926.0416 L 661.4583 926.0416 Q 661.4583 899.5833 555.625 926.0416 Q 423.3333 952.49994 396.87497 978.95825 L 396.87497 1005.4166 L 370.41666 1005.4166 L 370.41666 1005.4166 L 370.41666 1005.4166 L 343.9583 978.95825 L 343.9583 952.49994 Q 343.9583 926.0416 291.04166 926.0416 L 264.5833 952.49994 L 264.5833 952.49994 L 238.12498 952.49994 L 238.12498 952.49994 L 238.12498 952.49994 L 238.12498 926.0416 L 238.12498 926.0416 L 211.66666 926.0416 L 211.66666 926.0416 L 211.66666 926.0416 L 211.66666 899.5833 L 238.12498 899.5833 Q 264.5833 899.5833 264.5833 846.6666 Q 291.04166 820.2083 238.12498 634.99994 Q 238.12498 449.79166 105.83333 211.66666 z" svg:height="10.054166mm" draw:style-name="style-567" svg:viewBox="0.0 0.0 952.49994 1005.4166" svg:width="9.525mm" svg:x="199.7604mm" svg:y="179.91666mm"/>
          <draw:path svg:d="M 846.6666 79.37499 L 846.6666 105.83333 L 846.6666 158.74998 L 846.6666 211.66666 L 846.6666 211.66666 Q 820.2083 211.66666 820.2083 238.12498 Q 820.2083 264.5833 582.0833 264.5833 L 343.9583 264.5833 L 317.49997 264.5833 Q 291.04166 238.12498 158.74998 211.66666 L 26.458332 158.74998 L 0.0 158.74998 L 0.0 158.74998 L 79.37499 105.83333 Q 132.29166 79.37499 238.12498 52.916664 Q 343.9583 26.458332 502.7083 26.458332 Q 634.99994 -26.458332 740.8333 0.0 Q 820.2083 26.458332 846.6666 79.37499 z" svg:height="2.6458333mm" draw:style-name="style-568" svg:viewBox="0.0 0.0 846.6666 264.5833" svg:width="8.466666mm" svg:x="212.4604mm" svg:y="180.18124mm"/>
          <draw:path svg:d="M 449.79166 0.0 L 608.5416 0.0 L 608.5416 26.458332 L 634.99994 26.458332 L 634.99994 52.916664 L 634.99994 79.37499 L 608.5416 79.37499 L 582.0833 79.37499 L 582.0833 105.83333 L 582.0833 158.74998 L 608.5416 158.74998 L 608.5416 158.74998 L 608.5416 185.20833 L 634.99994 185.20833 L 634.99994 211.66666 L 634.99994 211.66666 L 608.5416 211.66666 L 608.5416 211.66666 L 582.0833 238.12498 Q 529.1666 264.5833 476.24997 264.5833 Q 396.87497 264.5833 370.41666 370.41666 Q 317.49997 449.79166 291.04166 423.3333 Q 264.5833 423.3333 264.5833 449.79166 Q 238.12498 476.24997 211.66666 449.79166 L 158.74998 423.3333 L 105.83333 423.3333 L 79.37499 423.3333 L 79.37499 423.3333 Q 52.916664 396.87497 52.916664 317.49997 Q 0.0 238.12498 52.916664 211.66666 Q 79.37499 158.74998 52.916664 132.29166 L 52.916664 79.37499 L 52.916664 79.37499 Q 52.916664 105.83333 52.916664 79.37499 Q 79.37499 52.916664 52.916664 52.916664 L 26.458332 52.916664 L 26.458332 26.458332 L 0.0 26.458332 L 0.0 26.458332 L 0.0 0.0 L 0.0 0.0 L 0.0 0.0 L 158.74998 0.0 Q 291.04166 0.0 449.79166 0.0 z" svg:height="4.497916mm" draw:style-name="style-569" svg:viewBox="0.0 0.0 634.99994 449.79166" svg:width="6.3499994mm" svg:x="249.23749mm" svg:y="90.487495mm"/>
          <draw:path svg:d="M 26.458332 0.0 L 52.916664 0.0 L 105.83333 0.0 L 132.29166 0.0 L 158.74998 0.0 L 158.74998 0.0 L 211.66666 0.0 L 264.5833 0.0 L 264.5833 26.458332 L 264.5833 26.458332 L 291.04166 26.458332 L 291.04166 52.916664 L 291.04166 52.916664 L 317.49997 52.916664 L 370.41666 105.83333 Q 423.3333 132.29166 423.3333 105.83333 L 423.3333 79.37499 L 449.79166 105.83333 Q 476.24997 105.83333 476.24997 317.49997 Q 476.24997 502.7083 476.24997 529.1666 L 476.24997 555.625 L 502.7083 582.0833 Q 529.1666 634.99994 529.1666 634.99994 L 529.1666 634.99994 L 555.625 634.99994 L 555.625 634.99994 L 555.625 661.4583 L 582.0833 661.4583 L 582.0833 661.4583 L 582.0833 687.9166 L 608.5416 687.9166 L 634.99994 687.9166 L 634.99994 687.9166 L 634.99994 714.37494 L 608.5416 714.37494 L 582.0833 740.8333 L 582.0833 740.8333 L 555.625 740.8333 L 555.625 714.37494 L 529.1666 714.37494 L 529.1666 714.37494 L 529.1666 714.37494 L 529.1666 687.9166 L 529.1666 661.4583 L 502.7083 661.4583 L 476.24997 634.99994 L 423.3333 634.99994 Q 343.9583 634.99994 211.66666 608.5416 Q 79.37499 582.0833 52.916664 423.3333 L 26.458332 238.12498 L 26.458332 158.74998 Q 0.0 79.37499 0.0 26.458332 Q 0.0 -26.458332 26.458332 0.0 z" svg:height="7.408333mm" draw:style-name="style-570" svg:viewBox="0.0 0.0 634.99994 740.8333" svg:width="6.3499994mm" svg:x="44.449997mm" svg:y="161.92499mm"/>
          <draw:path svg:d="M 793.74994 26.458332 L 820.2083 0.0 L 1031.875 26.458332 Q 1243.5416 52.916664 1322.9166 52.916664 L 1375.8333 52.916664 L 1375.8333 52.916664 L 1375.8333 52.916664 L 1481.6666 105.83333 Q 1613.9583 158.74998 1799.1666 158.74998 L 1984.3749 158.74998 L 1984.3749 264.5833 L 1984.3749 396.87497 L 1587.4999 396.87497 L 1190.6249 396.87497 L 582.0833 396.87497 L 0.0 370.41666 L 0.0 370.41666 L 0.0 370.41666 L 0.0 343.9583 L 0.0 317.49997 L 0.0 317.49997 L 0.0 317.49997 L 26.458332 291.04166 L 52.916664 264.5833 L 105.83333 264.5833 L 132.29166 264.5833 L 132.29166 238.12498 L 158.74998 238.12498 L 158.74998 238.12498 L 158.74998 211.66666 L 158.74998 211.66666 L 158.74998 211.66666 L 158.74998 211.66666 Q 158.74998 211.66666 185.20833 132.29166 Q 211.66666 52.916664 264.5833 52.916664 L 317.49997 52.916664 L 502.7083 52.916664 L 687.9166 52.916664 L 714.37494 52.916664 Q 740.8333 52.916664 740.8333 26.458332 L 740.8333 26.458332 L 793.74994 26.458332 z" svg:height="3.9687498mm" draw:style-name="style-571" svg:viewBox="0.0 0.0 1984.3749 396.87497" svg:width="19.843748mm" svg:x="149.75417mm" svg:y="204.78749mm"/>
          <draw:path svg:d="M 343.9583 79.37499 L 396.87497 0.0 L 396.87497 26.458332 Q 396.87497 52.916664 423.3333 264.5833 L 423.3333 476.24997 L 396.87497 555.625 Q 343.9583 661.4583 343.9583 714.37494 L 343.9583 740.8333 L 317.49997 687.9166 Q 317.49997 634.99994 291.04166 634.99994 Q 264.5833 661.4583 238.12498 634.99994 Q 238.12498 608.5416 132.29166 608.5416 L 26.458332 582.0833 L 26.458332 582.0833 L 26.458332 555.625 L 132.29166 555.625 Q 264.5833 555.625 264.5833 529.1666 Q 264.5833 502.7083 185.20833 502.7083 Q 79.37499 502.7083 52.916664 449.79166 Q 26.458332 449.79166 0.0 370.41666 Q -26.458332 317.49997 0.0 343.9583 L 52.916664 343.9583 L 105.83333 343.9583 Q 158.74998 343.9583 185.20833 343.9583 Q 238.12498 291.04166 211.66666 291.04166 L 185.20833 264.5833 L 185.20833 264.5833 L 185.20833 264.5833 L 211.66666 238.12498 L 211.66666 211.66666 L 238.12498 211.66666 Q 264.5833 185.20833 291.04166 185.20833 Q 317.49997 185.20833 343.9583 79.37499 z" svg:height="7.408333mm" draw:style-name="style-572" svg:viewBox="0.0 0.0 423.3333 740.8333" svg:width="4.233333mm" svg:x="45.772915mm" svg:y="175.41875mm"/>
          <draw:path svg:d="M 2698.7498 79.37499 L 2725.2083 0.0 L 2751.6665 0.0 L 2751.6665 0.0 L 2778.1248 396.87497 Q 2804.5833 793.74994 2804.5833 793.74994 L 2804.5833 793.74994 L 2804.5833 926.0416 L 2804.5833 1058.3333 L 1719.7916 1058.3333 Q 634.99994 1031.875 396.87497 1031.875 L 158.74998 1031.875 L 79.37499 1031.875 L 0.0 1031.875 L 0.0 1031.875 L 0.0 1031.875 L 211.66666 1005.4166 Q 449.79166 978.95825 1137.7083 846.6666 Q 1852.0833 714.37494 1799.1666 634.99994 Q 1799.1666 555.625 1904.9999 502.7083 Q 2037.2915 476.24997 2037.2915 449.79166 Q 2037.2915 423.3333 2222.5 343.9583 Q 2381.2498 291.04166 2539.9998 238.12498 Q 2698.7498 185.20833 2698.7498 79.37499 z" svg:height="10.583333mm" draw:style-name="style-573" svg:viewBox="0.0 0.0 2804.5833 1058.3333" svg:width="28.045832mm" svg:x="39.687496mm" svg:y="198.70207mm"/>
          <draw:path svg:d="M 185.20833 26.458332 L 185.20833 0.0 L 211.66666 0.0 L 238.12498 26.458332 L 238.12498 26.458332 L 264.5833 26.458332 L 264.5833 26.458332 L 264.5833 52.916664 L 238.12498 52.916664 L 238.12498 79.37499 L 238.12498 79.37499 L 264.5833 79.37499 L 238.12498 132.29166 Q 211.66666 158.74998 211.66666 185.20833 L 211.66666 211.66666 L 211.66666 238.12498 L 211.66666 264.5833 L 211.66666 264.5833 Q 185.20833 291.04166 105.83333 291.04166 L 26.458332 291.04166 L 26.458332 291.04166 Q 0.0 264.5833 0.0 238.12498 L 0.0 211.66666 L 26.458332 132.29166 Q 52.916664 79.37499 79.37499 79.37499 Q 105.83333 132.29166 132.29166 132.29166 L 158.74998 132.29166 L 158.74998 105.83333 L 158.74998 79.37499 L 185.20833 26.458332 z" svg:height="2.9104166mm" draw:style-name="style-574" svg:viewBox="0.0 0.0 264.5833 291.04166" svg:width="2.6458333mm" svg:x="181.50415mm" svg:y="99.21874mm"/>
          <draw:path svg:d="M 1111.25 52.916664 L 1217.0833 52.916664 L 1217.0833 79.37499 L 1217.0833 105.83333 L 1243.5416 105.83333 L 1269.9999 132.29166 L 1481.6666 132.29166 Q 1666.8749 132.29166 1825.6249 291.04166 Q 1984.3749 396.87497 2010.8333 423.3333 L 2010.8333 423.3333 L 2010.8333 476.24997 L 2010.8333 529.1666 L 2037.2915 529.1666 L 2037.2915 529.1666 L 2037.2915 634.99994 L 2010.8333 740.8333 L 2010.8333 740.8333 L 2010.8333 767.2916 L 1322.9166 767.2916 Q 661.4583 767.2916 555.625 740.8333 L 449.79166 740.8333 L 449.79166 740.8333 L 449.79166 714.37494 L 317.49997 714.37494 L 158.74998 714.37494 L 158.74998 714.37494 L 158.74998 714.37494 L 158.74998 687.9166 L 158.74998 687.9166 L 185.20833 687.9166 L 185.20833 661.4583 L 158.74998 661.4583 L 105.83333 661.4583 L 105.83333 634.99994 L 105.83333 608.5416 L 52.916664 608.5416 L 0.0 608.5416 L 79.37499 582.0833 Q 158.74998 555.625 185.20833 555.625 L 211.66666 555.625 L 211.66666 529.1666 Q 211.66666 502.7083 238.12498 502.7083 L 238.12498 476.24997 L 317.49997 476.24997 L 370.41666 449.79166 L 370.41666 449.79166 L 370.41666 449.79166 L 370.41666 396.87497 L 370.41666 317.49997 L 370.41666 291.04166 Q 370.41666 264.5833 291.04166 264.5833 L 238.12498 264.5833 L 238.12498 238.12498 Q 238.12498 211.66666 264.5833 211.66666 Q 291.04166 211.66666 291.04166 185.20833 L 291.04166 158.74998 L 291.04166 105.83333 L 317.49997 52.916664 L 317.49997 52.916664 L 317.49997 26.458332 L 343.9583 26.458332 L 370.41666 26.458332 L 529.1666 0.0 Q 661.4583 -26.458332 793.74994 0.0 Q 899.5833 0.0 899.5833 26.458332 Q 926.0416 79.37499 952.49994 79.37499 Q 1005.4166 79.37499 1111.25 52.916664 z" svg:height="7.6729164mm" draw:style-name="style-575" svg:viewBox="0.0 0.0 2037.2915 767.2916" svg:width="20.372915mm" svg:x="201.08333mm" svg:y="108.21458mm"/>
          <draw:path svg:d="M 714.37494 0.0 L 714.37494 0.0 L 714.37494 0.0 L 714.37494 26.458332 L 793.74994 26.458332 L 873.12494 26.458332 L 846.6666 52.916664 L 820.2083 79.37499 L 740.8333 79.37499 L 661.4583 79.37499 L 661.4583 105.83333 L 661.4583 105.83333 L 634.99994 105.83333 L 634.99994 132.29166 L 634.99994 132.29166 L 661.4583 132.29166 L 661.4583 132.29166 L 661.4583 132.29166 L 661.4583 158.74998 L 661.4583 158.74998 L 687.9166 158.74998 L 687.9166 185.20833 L 714.37494 211.66666 Q 714.37494 238.12498 767.2916 238.12498 L 793.74994 238.12498 L 820.2083 264.5833 L 846.6666 291.04166 L 767.2916 291.04166 Q 714.37494 291.04166 714.37494 317.49997 Q 714.37494 343.9583 634.99994 343.9583 L 555.625 343.9583 L 555.625 370.41666 L 555.625 370.41666 L 529.1666 396.87497 L 529.1666 396.87497 L 502.7083 396.87497 Q 476.24997 396.87497 291.04166 343.9583 L 105.83333 291.04166 L 132.29166 291.04166 L 158.74998 291.04166 L 132.29166 264.5833 L 105.83333 238.12498 L 52.916664 238.12498 L 0.0 238.12498 L 0.0 185.20833 L 0.0 158.74998 L 0.0 158.74998 L 0.0 132.29166 L 26.458332 132.29166 L 52.916664 132.29166 L 370.41666 52.916664 Q 687.9166 -26.458332 714.37494 0.0 z" svg:height="3.9687498mm" draw:style-name="style-576" svg:viewBox="0.0 0.0 873.12494 396.87497" svg:width="8.73125mm" svg:x="27.781248mm" svg:y="105.03958mm"/>
          <draw:path svg:d="M 0.0 52.916664 L 26.458332 0.0 L 26.458332 0.0 L 26.458332 0.0 L 26.458332 26.458332 L 26.458332 26.458332 L 52.916664 52.916664 L 79.37499 79.37499 L 132.29166 211.66666 Q 211.66666 317.49997 264.5833 343.9583 Q 317.49997 370.41666 423.3333 370.41666 L 529.1666 370.41666 L 529.1666 370.41666 L 502.7083 370.41666 L 502.7083 370.41666 L 502.7083 370.41666 L 502.7083 396.87497 L 502.7083 396.87497 L 476.24997 423.3333 L 476.24997 449.79166 L 396.87497 449.79166 L 343.9583 449.79166 L 343.9583 476.24997 L 343.9583 502.7083 L 370.41666 502.7083 L 370.41666 529.1666 L 370.41666 529.1666 L 343.9583 529.1666 L 343.9583 582.0833 L 343.9583 608.5416 L 370.41666 608.5416 L 370.41666 608.5416 L 370.41666 634.99994 L 396.87497 661.4583 L 396.87497 687.9166 L 396.87497 740.8333 L 423.3333 740.8333 L 423.3333 740.8333 L 423.3333 767.2916 L 449.79166 767.2916 L 502.7083 899.5833 Q 555.625 1031.875 582.0833 1031.875 L 582.0833 1031.875 L 582.0833 1031.875 Q 582.0833 1058.3333 608.5416 1058.3333 L 608.5416 1058.3333 L 608.5416 1058.3333 Q 608.5416 1058.3333 608.5416 1084.7916 L 634.99994 1084.7916 L 634.99994 1217.0833 L 634.99994 1349.3749 L 608.5416 1349.3749 L 582.0833 1349.3749 L 582.0833 1322.9166 L 555.625 1296.4583 L 555.625 1269.9999 L 555.625 1217.0833 L 529.1666 1190.6249 L 502.7083 1164.1666 L 502.7083 1137.7083 Q 502.7083 1111.25 238.12498 687.9166 L 26.458332 264.5833 L 0.0 211.66666 L 0.0 158.74998 L 0.0 132.29166 Q -26.458332 105.83333 0.0 52.916664 z" svg:height="13.49375mm" draw:style-name="style-577" svg:viewBox="0.0 0.0 634.99994 1349.3749" svg:width="6.3499994mm" svg:x="130.43958mm" svg:y="179.3875mm"/>
          <draw:path svg:d="M 687.9166 317.49997 L 687.9166 396.87497 L 714.37494 423.3333 L 740.8333 449.79166 L 740.8333 476.24997 L 740.8333 529.1666 L 767.2916 529.1666 L 767.2916 555.625 L 767.2916 608.5416 L 767.2916 661.4583 L 740.8333 661.4583 Q 740.8333 634.99994 714.37494 634.99994 Q 687.9166 634.99994 661.4583 608.5416 Q 634.99994 582.0833 634.99994 793.74994 Q 634.99994 978.95825 608.5416 1058.3333 Q 582.0833 1137.7083 449.79166 1137.7083 L 343.9583 1137.7083 L 343.9583 1111.25 L 317.49997 1111.25 L 317.49997 1111.25 L 317.49997 1111.25 L 317.49997 1084.7916 L 317.49997 1084.7916 L 291.04166 1084.7916 L 291.04166 1058.3333 L 291.04166 1058.3333 L 264.5833 1058.3333 L 264.5833 1058.3333 L 264.5833 1058.3333 L 264.5833 1031.875 Q 264.5833 1031.875 264.5833 952.49994 Q 264.5833 899.5833 211.66666 740.8333 Q 158.74998 555.625 105.83333 476.24997 L 26.458332 370.41666 L 26.458332 370.41666 L 0.0 370.41666 L 0.0 370.41666 L 0.0 370.41666 L 0.0 343.9583 L 0.0 343.9583 L 0.0 343.9583 L 0.0 317.49997 L 0.0 317.49997 L 0.0 317.49997 L 26.458332 317.49997 L 26.458332 317.49997 L 79.37499 291.04166 Q 132.29166 291.04166 158.74998 238.12498 Q 211.66666 211.66666 370.41666 185.20833 Q 555.625 158.74998 555.625 105.83333 Q 582.0833 26.458332 582.0833 0.0 L 582.0833 0.0 L 608.5416 52.916664 Q 634.99994 105.83333 687.9166 105.83333 Q 714.37494 105.83333 740.8333 158.74998 Q 740.8333 211.66666 714.37494 211.66666 Q 687.9166 185.20833 687.9166 211.66666 Q 687.9166 264.5833 687.9166 317.49997 z" svg:height="11.377083mm" draw:style-name="style-578" svg:viewBox="0.0 0.0 767.2916 1137.7083" svg:width="7.6729164mm" svg:x="239.18332mm" svg:y="188.91249mm"/>
          <draw:path svg:d="M 449.79166 0.0 L 476.24997 0.0 L 476.24997 0.0 Q 476.24997 0.0 476.24997 26.458332 L 502.7083 26.458332 L 502.7083 26.458332 Q 502.7083 52.916664 529.1666 52.916664 L 529.1666 52.916664 L 529.1666 52.916664 L 529.1666 52.916664 L 608.5416 52.916664 Q 687.9166 52.916664 687.9166 79.37499 Q 687.9166 105.83333 767.2916 158.74998 Q 846.6666 185.20833 846.6666 211.66666 Q 846.6666 238.12498 846.6666 264.5833 L 846.6666 291.04166 L 846.6666 291.04166 L 846.6666 291.04166 L 820.2083 370.41666 Q 793.74994 449.79166 793.74994 476.24997 L 793.74994 476.24997 L 793.74994 476.24997 Q 793.74994 476.24997 767.2916 502.7083 L 740.8333 502.7083 L 740.8333 476.24997 L 740.8333 449.79166 L 687.9166 449.79166 Q 661.4583 423.3333 502.7083 423.3333 Q 343.9583 423.3333 317.49997 396.87497 Q 317.49997 343.9583 158.74998 370.41666 L 26.458332 370.41666 L 26.458332 370.41666 L 0.0 370.41666 L 0.0 370.41666 L 0.0 370.41666 L 0.0 343.9583 L 0.0 343.9583 L 0.0 317.49997 L 0.0 291.04166 L 79.37499 291.04166 L 158.74998 291.04166 L 158.74998 211.66666 L 158.74998 158.74998 L 185.20833 158.74998 L 211.66666 158.74998 L 211.66666 132.29166 L 211.66666 132.29166 L 211.66666 105.83333 L 211.66666 79.37499 L 211.66666 52.916664 L 211.66666 26.458332 L 238.12498 52.916664 Q 264.5833 52.916664 291.04166 52.916664 L 291.04166 52.916664 L 291.04166 79.37499 L 317.49997 79.37499 L 317.49997 52.916664 Q 317.49997 26.458332 370.41666 52.916664 Q 423.3333 52.916664 423.3333 26.458332 Q 423.3333 0.0 449.79166 0.0 z" svg:height="5.027083mm" draw:style-name="style-579" svg:viewBox="0.0 0.0 846.6666 502.7083" svg:width="8.466666mm" svg:x="95.24999mm" svg:y="168.275mm"/>
          <draw:path svg:d="M 529.1666 79.37499 L 529.1666 0.0 L 529.1666 0.0 L 555.625 0.0 L 555.625 79.37499 L 555.625 158.74998 L 555.625 185.20833 Q 555.625 185.20833 582.0833 317.49997 L 582.0833 449.79166 L 582.0833 449.79166 Q 555.625 449.79166 555.625 423.3333 Q 555.625 396.87497 343.9583 423.3333 Q 158.74998 449.79166 105.83333 423.3333 L 52.916664 396.87497 L 52.916664 396.87497 Q 26.458332 370.41666 26.458332 370.41666 L 26.458332 370.41666 L 26.458332 343.9583 L 26.458332 343.9583 L 0.0 343.9583 L 0.0 343.9583 L 0.0 291.04166 L 0.0 238.12498 L 0.0 238.12498 L 26.458332 238.12498 L 26.458332 185.20833 L 26.458332 158.74998 L 264.5833 132.29166 Q 502.7083 132.29166 529.1666 79.37499 z" svg:height="4.497916mm" draw:style-name="style-580" svg:viewBox="0.0 0.0 582.0833 449.79166" svg:width="5.820833mm" svg:x="157.95624mm" svg:y="190.76457mm"/>
          <draw:path svg:d="M 370.41666 0.0 L 423.3333 0.0 L 423.3333 0.0 Q 423.3333 0.0 423.3333 26.458332 L 449.79166 26.458332 L 476.24997 158.74998 Q 476.24997 291.04166 555.625 317.49997 Q 634.99994 343.9583 634.99994 396.87497 Q 661.4583 423.3333 687.9166 423.3333 Q 687.9166 423.3333 714.37494 396.87497 L 740.8333 396.87497 L 687.9166 449.79166 Q 661.4583 529.1666 582.0833 529.1666 Q 529.1666 555.625 529.1666 582.0833 Q 529.1666 608.5416 502.7083 608.5416 L 502.7083 608.5416 L 502.7083 608.5416 Q 476.24997 608.5416 476.24997 555.625 Q 476.24997 476.24997 423.3333 502.7083 Q 370.41666 529.1666 291.04166 555.625 Q 238.12498 582.0833 132.29166 476.24997 L 26.458332 396.87497 L 26.458332 396.87497 L 0.0 396.87497 L 0.0 370.41666 L 0.0 317.49997 L 26.458332 317.49997 L 26.458332 317.49997 L 26.458332 291.04166 L 52.916664 291.04166 L 52.916664 291.04166 L 52.916664 264.5833 L 52.916664 264.5833 L 52.916664 264.5833 L 79.37499 238.12498 Q 105.83333 211.66666 158.74998 211.66666 Q 185.20833 211.66666 238.12498 238.12498 L 291.04166 238.12498 L 291.04166 211.66666 L 264.5833 185.20833 L 264.5833 185.20833 L 264.5833 185.20833 L 264.5833 158.74998 Q 264.5833 158.74998 238.12498 158.74998 L 238.12498 158.74998 L 238.12498 158.74998 Q 211.66666 132.29166 211.66666 132.29166 L 211.66666 132.29166 L 185.20833 105.83333 Q 158.74998 52.916664 211.66666 26.458332 Q 238.12498 0.0 291.04166 0.0 Q 343.9583 0.0 370.41666 0.0 z" svg:height="6.0854163mm" draw:style-name="style-581" svg:viewBox="0.0 0.0 740.8333 608.5416" svg:width="7.408333mm" svg:x="96.837494mm" svg:y="142.875mm"/>
          <draw:path svg:d="M 79.37499 26.458332 L 79.37499 0.0 L 238.12498 26.458332 Q 370.41666 52.916664 502.7083 158.74998 Q 634.99994 211.66666 661.4583 105.83333 Q 714.37494 0.0 714.37494 105.83333 Q 714.37494 238.12498 740.8333 238.12498 L 740.8333 238.12498 L 740.8333 317.49997 L 740.8333 423.3333 L 714.37494 423.3333 Q 687.9166 423.3333 661.4583 582.0833 Q 661.4583 714.37494 555.625 687.9166 Q 449.79166 687.9166 449.79166 714.37494 Q 449.79166 740.8333 423.3333 740.8333 Q 396.87497 714.37494 291.04166 714.37494 Q 158.74998 714.37494 132.29166 793.74994 Q 132.29166 899.5833 79.37499 899.5833 L 26.458332 899.5833 L 26.458332 873.12494 L 26.458332 846.6666 L 26.458332 846.6666 Q 26.458332 846.6666 52.916664 846.6666 L 52.916664 820.2083 L 52.916664 793.74994 Q 26.458332 793.74994 26.458332 793.74994 L 26.458332 793.74994 L 26.458332 740.8333 Q 26.458332 714.37494 52.916664 687.9166 L 79.37499 634.99994 L 52.916664 634.99994 L 52.916664 634.99994 L 26.458332 608.5416 L 0.0 582.0833 L 26.458332 582.0833 Q 52.916664 582.0833 52.916664 555.625 L 52.916664 555.625 L 158.74998 529.1666 Q 238.12498 529.1666 264.5833 529.1666 Q 264.5833 529.1666 291.04166 529.1666 L 343.9583 529.1666 L 370.41666 529.1666 L 396.87497 529.1666 L 396.87497 449.79166 L 396.87497 370.41666 L 370.41666 317.49997 L 343.9583 264.5833 L 343.9583 264.5833 Q 343.9583 264.5833 343.9583 238.12498 Q 317.49997 211.66666 264.5833 211.66666 Q 238.12498 211.66666 211.66666 211.66666 L 185.20833 211.66666 L 185.20833 211.66666 L 158.74998 211.66666 L 132.29166 211.66666 L 132.29166 211.66666 L 132.29166 185.20833 L 132.29166 185.20833 L 132.29166 185.20833 L 132.29166 158.74998 L 132.29166 158.74998 L 132.29166 158.74998 L 132.29166 158.74998 Q 132.29166 132.29166 132.29166 105.83333 Q 132.29166 79.37499 79.37499 52.916664 Q 52.916664 52.916664 79.37499 26.458332 z" svg:height="8.995832mm" draw:style-name="style-582" svg:viewBox="0.0 0.0 740.8333 899.5833" svg:width="7.408333mm" svg:x="214.04791mm" svg:y="164.04166mm"/>
          <draw:path svg:d="M 502.7083 0.0 L 529.1666 0.0 L 555.625 0.0 L 582.0833 0.0 L 582.0833 26.458332 Q 582.0833 52.916664 555.625 105.83333 L 555.625 158.74998 L 502.7083 211.66666 Q 476.24997 264.5833 476.24997 343.9583 Q 476.24997 396.87497 529.1666 476.24997 Q 582.0833 555.625 529.1666 555.625 Q 502.7083 555.625 555.625 582.0833 Q 582.0833 608.5416 608.5416 608.5416 L 608.5416 634.99994 L 608.5416 634.99994 Q 608.5416 661.4583 529.1666 634.99994 Q 449.79166 608.5416 238.12498 502.7083 L 26.458332 396.87497 L 26.458332 396.87497 L 0.0 396.87497 L 0.0 370.41666 L 0.0 343.9583 L 0.0 343.9583 L 0.0 343.9583 L 26.458332 343.9583 L 26.458332 317.49997 L 26.458332 238.12498 L 26.458332 132.29166 L 26.458332 132.29166 L 52.916664 132.29166 L 52.916664 211.66666 L 52.916664 291.04166 L 79.37499 291.04166 L 105.83333 291.04166 L 158.74998 264.5833 L 211.66666 264.5833 L 185.20833 185.20833 Q 158.74998 132.29166 158.74998 105.83333 Q 132.29166 79.37499 317.49997 79.37499 Q 476.24997 52.916664 476.24997 26.458332 Q 476.24997 0.0 502.7083 0.0 z" svg:height="6.3499994mm" draw:style-name="style-583" svg:viewBox="0.0 0.0 608.5416 634.99994" svg:width="6.0854163mm" svg:x="156.10416mm" svg:y="99.74791mm"/>
          <draw:path svg:d="M 529.1666 0.0 L 529.1666 0.0 L 529.1666 52.916664 Q 529.1666 105.83333 555.625 105.83333 L 555.625 105.83333 L 555.625 343.9583 L 555.625 582.0833 L 529.1666 582.0833 L 529.1666 582.0833 L 529.1666 423.3333 L 529.1666 291.04166 L 264.5833 291.04166 L 0.0 264.5833 L 0.0 264.5833 Q 0.0 264.5833 26.458332 211.66666 Q 26.458332 185.20833 0.0 185.20833 Q -26.458332 158.74998 0.0 158.74998 Q 26.458332 158.74998 26.458332 132.29166 L 26.458332 105.83333 L 264.5833 79.37499 Q 476.24997 52.916664 502.7083 26.458332 Q 529.1666 0.0 529.1666 0.0 z" svg:height="5.820833mm" draw:style-name="style-584" svg:viewBox="0.0 0.0 555.625 582.0833" svg:width="5.5562496mm" svg:x="165.09999mm" svg:y="90.487495mm"/>
          <draw:path svg:d="M 52.916664 26.458332 L 52.916664 0.0 L 79.37499 0.0 Q 105.83333 0.0 105.83333 26.458332 L 105.83333 52.916664 L 105.83333 105.83333 L 105.83333 132.29166 L 132.29166 132.29166 L 132.29166 105.83333 L 132.29166 105.83333 L 158.74998 105.83333 L 158.74998 105.83333 L 158.74998 105.83333 L 291.04166 105.83333 L 423.3333 105.83333 L 423.3333 105.83333 L 423.3333 105.83333 L 396.87497 132.29166 Q 370.41666 158.74998 343.9583 264.5833 L 317.49997 370.41666 L 317.49997 396.87497 L 317.49997 423.3333 L 317.49997 423.3333 Q 291.04166 423.3333 211.66666 370.41666 L 158.74998 317.49997 L 158.74998 291.04166 Q 158.74998 264.5833 132.29166 291.04166 L 132.29166 317.49997 L 132.29166 317.49997 Q 132.29166 317.49997 105.83333 343.9583 L 52.916664 343.9583 L 52.916664 317.49997 Q 52.916664 317.49997 26.458332 211.66666 L 0.0 79.37499 L 26.458332 52.916664 Q 52.916664 52.916664 52.916664 26.458332 z" svg:height="4.233333mm" draw:style-name="style-585" svg:viewBox="0.0 0.0 423.3333 423.3333" svg:width="4.233333mm" svg:x="258.76248mm" svg:y="66.14583mm"/>
          <draw:path svg:d="M 978.95825 158.74998 L 1031.875 0.0 L 1058.3333 0.0 L 1058.3333 0.0 L 1084.7916 0.0 L 1084.7916 0.0 L 1084.7916 0.0 Q 1084.7916 26.458332 1111.25 26.458332 L 1137.7083 26.458332 L 1164.1666 26.458332 L 1190.6249 26.458332 L 1243.5416 52.916664 Q 1322.9166 79.37499 1349.3749 105.83333 L 1349.3749 105.83333 L 1349.3749 105.83333 L 1349.3749 132.29166 L 1402.2916 132.29166 L 1455.2083 132.29166 L 1455.2083 158.74998 L 1455.2083 158.74998 L 1455.2083 238.12498 Q 1455.2083 291.04166 1428.7499 291.04166 Q 1402.2916 291.04166 1402.2916 238.12498 L 1402.2916 185.20833 L 1375.8333 211.66666 L 1349.3749 238.12498 L 1349.3749 502.7083 Q 1349.3749 793.74994 1375.8333 899.5833 L 1375.8333 1005.4166 L 1349.3749 1005.4166 Q 1322.9166 1031.875 1111.25 978.95825 Q 899.5833 952.49994 899.5833 978.95825 L 899.5833 1005.4166 L 873.12494 1005.4166 Q 873.12494 978.95825 873.12494 978.95825 Q 873.12494 978.95825 846.6666 926.0416 Q 846.6666 846.6666 899.5833 820.2083 L 926.0416 793.74994 L 926.0416 714.37494 Q 926.0416 661.4583 926.0416 661.4583 L 926.0416 661.4583 L 926.0416 634.99994 L 926.0416 634.99994 L 899.5833 634.99994 Q 899.5833 661.4583 873.12494 661.4583 Q 846.6666 661.4583 846.6666 582.0833 L 846.6666 502.7083 L 793.74994 476.24997 Q 740.8333 449.79166 714.37494 449.79166 Q 714.37494 449.79166 582.0833 502.7083 Q 449.79166 502.7083 343.9583 555.625 L 211.66666 608.5416 L 158.74998 608.5416 L 105.83333 608.5416 L 79.37499 582.0833 L 52.916664 555.625 L 52.916664 555.625 L 26.458332 555.625 L 26.458332 555.625 L 26.458332 555.625 L 26.458332 529.1666 L 26.458332 529.1666 L 26.458332 502.7083 L 26.458332 502.7083 L 26.458332 502.7083 L 26.458332 502.7083 L 26.458332 476.24997 L 26.458332 476.24997 L 0.0 449.79166 L 0.0 423.3333 L 158.74998 396.87497 Q 317.49997 396.87497 343.9583 370.41666 L 396.87497 370.41666 L 396.87497 291.04166 Q 396.87497 211.66666 370.41666 158.74998 L 370.41666 105.83333 L 396.87497 105.83333 L 423.3333 105.83333 L 423.3333 105.83333 L 423.3333 132.29166 L 423.3333 132.29166 L 449.79166 132.29166 L 449.79166 132.29166 L 449.79166 132.29166 L 476.24997 158.74998 L 502.7083 185.20833 L 502.7083 185.20833 L 529.1666 185.20833 L 529.1666 185.20833 L 529.1666 185.20833 L 529.1666 211.66666 L 555.625 211.66666 L 555.625 211.66666 L 555.625 238.12498 L 582.0833 238.12498 Q 608.5416 238.12498 634.99994 211.66666 L 661.4583 211.66666 L 661.4583 238.12498 Q 661.4583 264.5833 661.4583 291.04166 L 661.4583 317.49997 L 740.8333 317.49997 Q 820.2083 343.9583 820.2083 343.9583 L 820.2083 343.9583 L 846.6666 343.9583 Q 846.6666 343.9583 873.12494 317.49997 Q 899.5833 291.04166 978.95825 158.74998 z" svg:height="10.054166mm" draw:style-name="style-586" svg:viewBox="0.0 0.0 1455.2083 1005.4166" svg:width="14.552083mm" svg:x="234.15623mm" svg:y="166.42291mm"/>
          <draw:path svg:d="M 740.8333 238.12498 L 740.8333 264.5833 L 740.8333 264.5833 Q 740.8333 291.04166 740.8333 291.04166 L 767.2916 291.04166 L 767.2916 291.04166 Q 793.74994 317.49997 793.74994 317.49997 L 793.74994 343.9583 L 793.74994 343.9583 L 793.74994 343.9583 L 793.74994 370.41666 L 793.74994 396.87497 L 793.74994 423.3333 Q 793.74994 449.79166 820.2083 449.79166 L 846.6666 449.79166 L 846.6666 502.7083 Q 846.6666 529.1666 873.12494 555.625 L 873.12494 555.625 L 846.6666 555.625 Q 820.2083 555.625 740.8333 582.0833 L 661.4583 608.5416 L 634.99994 608.5416 L 582.0833 608.5416 L 582.0833 661.4583 Q 555.625 687.9166 502.7083 687.9166 Q 476.24997 687.9166 449.79166 714.37494 L 423.3333 740.8333 L 476.24997 978.95825 Q 476.24997 1190.6249 502.7083 1243.5416 L 529.1666 1296.4583 L 529.1666 1322.9166 L 529.1666 1349.3749 L 555.625 1375.8333 L 582.0833 1402.2916 L 582.0833 1455.2083 L 582.0833 1481.6666 L 582.0833 1481.6666 L 555.625 1455.2083 L 529.1666 1455.2083 L 502.7083 1455.2083 L 502.7083 1428.7499 L 476.24997 1402.2916 L 476.24997 1375.8333 L 476.24997 1349.3749 L 449.79166 1296.4583 Q 449.79166 1269.9999 423.3333 1269.9999 L 370.41666 1269.9999 L 370.41666 1296.4583 L 370.41666 1322.9166 L 370.41666 1322.9166 Q 370.41666 1322.9166 317.49997 1243.5416 Q 317.49997 1164.1666 264.5833 767.2916 L 211.66666 370.41666 L 185.20833 343.9583 L 158.74998 291.04166 L 158.74998 343.9583 Q 158.74998 370.41666 132.29166 423.3333 L 105.83333 476.24997 L 105.83333 476.24997 L 105.83333 476.24997 L 105.83333 449.79166 L 105.83333 423.3333 L 79.37499 423.3333 L 79.37499 396.87497 L 79.37499 396.87497 L 52.916664 396.87497 L 52.916664 370.41666 L 52.916664 343.9583 L 79.37499 291.04166 Q 105.83333 238.12498 79.37499 185.20833 L 52.916664 105.83333 L 52.916664 79.37499 L 52.916664 52.916664 L 26.458332 52.916664 L 26.458332 26.458332 L 26.458332 26.458332 L 0.0 26.458332 L 0.0 26.458332 L 0.0 26.458332 L 52.916664 0.0 L 79.37499 0.0 L 264.5833 0.0 Q 423.3333 26.458332 476.24997 0.0 L 555.625 0.0 L 634.99994 0.0 Q 687.9166 0.0 714.37494 52.916664 Q 714.37494 79.37499 740.8333 132.29166 Q 767.2916 185.20833 740.8333 185.20833 Q 740.8333 211.66666 740.8333 238.12498 z" svg:height="14.816666mm" draw:style-name="style-587" svg:viewBox="0.0 0.0 873.12494 1481.6666" svg:width="8.73125mm" svg:x="91.01666mm" svg:y="150.01874mm"/>
          <draw:path svg:d="M 423.3333 185.20833 L 476.24997 185.20833 L 502.7083 211.66666 Q 555.625 211.66666 502.7083 238.12498 Q 423.3333 264.5833 502.7083 264.5833 Q 582.0833 264.5833 582.0833 291.04166 L 582.0833 291.04166 L 449.79166 291.04166 Q 317.49997 264.5833 211.66666 264.5833 L 105.83333 238.12498 L 79.37499 238.12498 L 79.37499 238.12498 L 79.37499 238.12498 L 79.37499 211.66666 L 26.458332 211.66666 L 0.0 211.66666 L 0.0 185.20833 L 26.458332 158.74998 L 26.458332 132.29166 L 26.458332 105.83333 L 52.916664 105.83333 L 52.916664 105.83333 L 132.29166 79.37499 Q 185.20833 79.37499 185.20833 52.916664 L 185.20833 0.0 L 211.66666 0.0 Q 238.12498 -26.458332 291.04166 79.37499 Q 370.41666 158.74998 423.3333 185.20833 z" svg:height="2.9104166mm" draw:style-name="style-588" svg:viewBox="0.0 0.0 582.0833 291.04166" svg:width="5.820833mm" svg:x="56.356247mm" svg:y="106.362495mm"/>
          <draw:path svg:d="M 1349.3749 158.74998 L 1349.3749 158.74998 L 1349.3749 1243.5416 Q 1322.9166 2301.875 1322.9166 2619.3748 L 1322.9166 2910.4165 L 1322.9166 2910.4165 Q 1322.9166 2910.4165 1296.4583 2513.5415 L 1269.9999 2116.6665 L 1269.9999 1825.6249 Q 1269.9999 1508.1249 899.5833 1561.0416 Q 555.625 1587.4999 555.625 1561.0416 L 529.1666 1508.1249 L 529.1666 1693.3333 Q 502.7083 1878.5416 476.24997 1904.9999 L 449.79166 1904.9999 L 449.79166 1931.4583 L 449.79166 1957.9165 L 449.79166 1957.9165 Q 423.3333 1957.9165 449.79166 1613.9583 Q 449.79166 1269.9999 396.87497 1243.5416 Q 343.9583 1243.5416 317.49997 1269.9999 Q 317.49997 1296.4583 238.12498 1296.4583 L 185.20833 1296.4583 L 158.74998 1296.4583 L 105.83333 1296.4583 L 79.37499 1296.4583 L 52.916664 1296.4583 L 52.916664 1296.4583 L 52.916664 1296.4583 L 26.458332 1269.9999 L 0.0 1243.5416 L 0.0 1243.5416 L 0.0 1243.5416 L 26.458332 1243.5416 L 26.458332 1243.5416 L 105.83333 1217.0833 L 158.74998 1190.6249 L 211.66666 1190.6249 Q 291.04166 1190.6249 343.9583 1111.25 Q 396.87497 1031.875 370.41666 1031.875 Q 317.49997 1031.875 343.9583 926.0416 Q 370.41666 793.74994 317.49997 820.2083 Q 264.5833 820.2083 317.49997 661.4583 L 396.87497 476.24997 L 396.87497 476.24997 L 423.3333 476.24997 L 423.3333 370.41666 L 423.3333 264.5833 L 396.87497 264.5833 L 396.87497 238.12498 L 396.87497 238.12498 L 396.87497 238.12498 L 423.3333 238.12498 L 449.79166 238.12498 L 529.1666 238.12498 Q 634.99994 291.04166 687.9166 264.5833 Q 740.8333 238.12498 740.8333 238.12498 L 740.8333 238.12498 L 793.74994 264.5833 L 820.2083 264.5833 L 820.2083 211.66666 Q 846.6666 158.74998 846.6666 132.29166 Q 846.6666 105.83333 767.2916 79.37499 L 714.37494 79.37499 L 740.8333 52.916664 L 767.2916 26.458332 L 1058.3333 0.0 Q 1322.9166 -26.458332 1322.9166 79.37499 Q 1322.9166 158.74998 1349.3749 158.74998 z" svg:height="29.104166mm" draw:style-name="style-589" svg:viewBox="0.0 0.0 1349.3749 2910.4165" svg:width="13.49375mm" svg:x="54.504166mm" svg:y="177.5354mm"/>
          <draw:path svg:d="M 105.83333 52.916664 L 79.37499 0.0 L 158.74998 26.458332 Q 238.12498 79.37499 238.12498 52.916664 Q 238.12498 26.458332 264.5833 26.458332 L 291.04166 26.458332 L 291.04166 52.916664 Q 264.5833 79.37499 264.5833 105.83333 L 238.12498 105.83333 L 238.12498 105.83333 L 238.12498 132.29166 L 238.12498 132.29166 L 238.12498 132.29166 L 211.66666 132.29166 L 211.66666 132.29166 L 211.66666 158.74998 L 185.20833 158.74998 L 185.20833 185.20833 L 185.20833 238.12498 L 211.66666 238.12498 L 211.66666 238.12498 L 211.66666 211.66666 L 238.12498 211.66666 L 238.12498 211.66666 L 238.12498 185.20833 L 264.5833 185.20833 Q 291.04166 185.20833 343.9583 132.29166 L 370.41666 132.29166 L 370.41666 105.83333 L 396.87497 105.83333 L 396.87497 132.29166 L 396.87497 158.74998 L 423.3333 317.49997 Q 449.79166 449.79166 449.79166 476.24997 L 423.3333 476.24997 L 423.3333 476.24997 Q 396.87497 476.24997 396.87497 476.24997 Q 396.87497 502.7083 238.12498 529.1666 L 52.916664 555.625 L 52.916664 555.625 L 52.916664 555.625 L 79.37499 529.1666 L 105.83333 502.7083 L 105.83333 502.7083 Q 132.29166 502.7083 132.29166 449.79166 Q 132.29166 423.3333 79.37499 396.87497 Q 26.458332 396.87497 52.916664 370.41666 Q 79.37499 343.9583 52.916664 291.04166 L 26.458332 264.5833 L 26.458332 264.5833 Q 0.0 238.12498 0.0 238.12498 L 0.0 238.12498 L 0.0 238.12498 L 0.0 211.66666 L 26.458332 211.66666 Q 52.916664 238.12498 79.37499 238.12498 Q 105.83333 238.12498 105.83333 185.20833 Q 132.29166 105.83333 105.83333 52.916664 z" svg:height="5.5562496mm" draw:style-name="style-590" svg:viewBox="0.0 0.0 449.79166 555.625" svg:width="4.497916mm" svg:x="46.83125mm" svg:y="194.99791mm"/>
          <draw:path svg:d="M 502.7083 26.458332 L 529.1666 26.458332 L 529.1666 370.41666 L 502.7083 714.37494 L 502.7083 714.37494 L 502.7083 714.37494 L 396.87497 714.37494 Q 317.49997 714.37494 158.74998 714.37494 L 0.0 714.37494 L 0.0 714.37494 Q 0.0 714.37494 238.12498 687.9166 L 449.79166 661.4583 L 449.79166 661.4583 L 449.79166 661.4583 L 449.79166 634.99994 L 449.79166 608.5416 L 449.79166 608.5416 L 449.79166 608.5416 L 449.79166 582.0833 L 449.79166 582.0833 L 423.3333 582.0833 L 423.3333 555.625 L 396.87497 555.625 L 370.41666 555.625 L 343.9583 529.1666 L 317.49997 502.7083 L 291.04166 502.7083 Q 264.5833 502.7083 264.5833 476.24997 L 264.5833 476.24997 L 264.5833 476.24997 Q 291.04166 476.24997 291.04166 449.79166 Q 291.04166 423.3333 185.20833 317.49997 L 79.37499 211.66666 L 79.37499 211.66666 L 79.37499 185.20833 L 79.37499 185.20833 L 79.37499 185.20833 L 79.37499 132.29166 L 79.37499 105.83333 L 79.37499 79.37499 Q 52.916664 26.458332 264.5833 26.458332 Q 476.24997 -26.458332 502.7083 0.0 Q 502.7083 26.458332 502.7083 26.458332 z" svg:height="7.1437497mm" draw:style-name="style-591" svg:viewBox="0.0 0.0 529.1666 714.37494" svg:width="5.2916665mm" svg:x="113.50624mm" svg:y="201.87708mm"/>
          <draw:path svg:d="M 449.79166 0.0 L 502.7083 0.0 L 555.625 52.916664 Q 608.5416 105.83333 714.37494 132.29166 Q 820.2083 158.74998 846.6666 211.66666 Q 873.12494 264.5833 873.12494 264.5833 L 873.12494 264.5833 L 873.12494 317.49997 L 873.12494 396.87497 L 873.12494 555.625 L 873.12494 714.37494 L 449.79166 714.37494 L 26.458332 714.37494 L 26.458332 687.9166 L 26.458332 687.9166 L 0.0 687.9166 L 0.0 687.9166 L 0.0 661.4583 L 0.0 661.4583 L 396.87497 661.4583 L 793.74994 661.4583 L 793.74994 529.1666 L 793.74994 423.3333 L 608.5416 423.3333 Q 423.3333 423.3333 291.04166 370.41666 L 185.20833 317.49997 L 185.20833 317.49997 L 185.20833 317.49997 L 185.20833 317.49997 L 185.20833 317.49997 L 211.66666 291.04166 L 238.12498 264.5833 L 238.12498 264.5833 L 238.12498 264.5833 L 238.12498 238.12498 L 238.12498 238.12498 L 211.66666 211.66666 L 211.66666 185.20833 L 264.5833 158.74998 Q 317.49997 158.74998 343.9583 79.37499 Q 370.41666 0.0 449.79166 0.0 z" svg:height="7.1437497mm" draw:style-name="style-592" svg:viewBox="0.0 0.0 873.12494 714.37494" svg:width="8.73125mm" svg:x="161.66042mm" svg:y="202.14166mm"/>
          <draw:path svg:d="M 211.66666 132.29166 L 238.12498 0.0 L 291.04166 52.916664 Q 370.41666 105.83333 370.41666 132.29166 L 370.41666 158.74998 L 396.87497 158.74998 L 396.87497 185.20833 L 396.87497 185.20833 L 370.41666 185.20833 L 370.41666 185.20833 L 370.41666 185.20833 L 396.87497 185.20833 L 423.3333 185.20833 L 423.3333 185.20833 L 423.3333 185.20833 L 449.79166 132.29166 Q 476.24997 105.83333 476.24997 79.37499 Q 476.24997 26.458332 529.1666 26.458332 L 582.0833 0.0 L 582.0833 26.458332 L 582.0833 26.458332 L 555.625 79.37499 Q 529.1666 105.83333 582.0833 211.66666 Q 582.0833 317.49997 582.0833 396.87497 Q 582.0833 502.7083 608.5416 555.625 Q 634.99994 634.99994 608.5416 661.4583 L 608.5416 687.9166 L 582.0833 687.9166 L 582.0833 687.9166 L 582.0833 661.4583 Q 582.0833 661.4583 555.625 661.4583 L 555.625 687.9166 L 529.1666 687.9166 L 529.1666 687.9166 L 529.1666 661.4583 L 529.1666 608.5416 L 476.24997 608.5416 Q 449.79166 608.5416 449.79166 582.0833 Q 476.24997 555.625 370.41666 476.24997 Q 291.04166 396.87497 238.12498 396.87497 Q 211.66666 396.87497 132.29166 423.3333 L 79.37499 449.79166 L 79.37499 449.79166 L 52.916664 449.79166 L 52.916664 449.79166 L 52.916664 449.79166 L 26.458332 476.24997 L 0.0 476.24997 L 0.0 423.3333 L 0.0 370.41666 L 26.458332 370.41666 L 52.916664 343.9583 L 52.916664 343.9583 L 52.916664 343.9583 L 79.37499 317.49997 L 79.37499 291.04166 L 105.83333 291.04166 L 132.29166 291.04166 L 158.74998 291.04166 Q 185.20833 291.04166 211.66666 132.29166 z" svg:height="6.879166mm" draw:style-name="style-593" svg:viewBox="0.0 0.0 608.5416 687.9166" svg:width="6.0854163mm" svg:x="46.0375mm" svg:y="147.37291mm"/>
          <draw:path svg:d="M 0.0 291.04166 L 0.0 0.0 L 608.5416 26.458332 Q 1190.6249 26.458332 1217.0833 79.37499 Q 1243.5416 105.83333 1243.5416 291.04166 Q 1243.5416 502.7083 1243.5416 555.625 Q 1243.5416 608.5416 1243.5416 634.99994 Q 1243.5416 661.4583 1269.9999 714.37494 L 1269.9999 740.8333 L 1269.9999 926.0416 L 1243.5416 1111.25 L 1243.5416 1111.25 L 1243.5416 1137.7083 L 1137.7083 1137.7083 L 1031.875 1137.7083 L 1031.875 926.0416 Q 1031.875 740.8333 1005.4166 714.37494 Q 1005.4166 687.9166 634.99994 687.9166 Q 264.5833 661.4583 238.12498 899.5833 L 238.12498 1111.25 L 211.66666 1111.25 L 211.66666 1137.7083 L 105.83333 1137.7083 L 0.0 1137.7083 L 0.0 846.6666 L 0.0 555.625 L 0.0 291.04166 z M 634.99994 238.12498 L 1005.4166 238.12498 L 1005.4166 343.9583 Q 1005.4166 396.87497 978.95825 423.3333 L 926.0416 449.79166 L 608.5416 449.79166 Q 291.04166 449.79166 291.04166 423.3333 Q 291.04166 423.3333 264.5833 343.9583 Q 264.5833 238.12498 634.99994 238.12498 z" svg:height="11.377083mm" draw:style-name="style-594" svg:viewBox="0.0 0.0 1269.9999 1137.7083" svg:width="12.699999mm" svg:x="212.98958mm" svg:y="214.04791mm"/>
          <draw:path svg:d="M 158.74998 0.0 L 158.74998 0.0 L 211.66666 0.0 L 238.12498 0.0 L 370.41666 0.0 Q 502.7083 0.0 582.0833 132.29166 Q 634.99994 264.5833 687.9166 317.49997 Q 740.8333 396.87497 740.8333 423.3333 L 740.8333 423.3333 L 714.37494 423.3333 L 687.9166 423.3333 L 687.9166 423.3333 Q 687.9166 423.3333 634.99994 396.87497 L 608.5416 370.41666 L 608.5416 370.41666 Q 582.0833 370.41666 582.0833 396.87497 Q 582.0833 423.3333 529.1666 423.3333 Q 476.24997 423.3333 396.87497 370.41666 Q 317.49997 317.49997 317.49997 264.5833 Q 291.04166 211.66666 211.66666 264.5833 Q 132.29166 291.04166 132.29166 264.5833 Q 132.29166 211.66666 105.83333 211.66666 L 79.37499 211.66666 L 52.916664 238.12498 L 26.458332 238.12498 L 26.458332 264.5833 L 26.458332 291.04166 L 26.458332 291.04166 L 0.0 291.04166 L 0.0 211.66666 L 0.0 158.74998 L 26.458332 132.29166 L 52.916664 105.83333 L 52.916664 105.83333 L 52.916664 105.83333 L 79.37499 79.37499 L 105.83333 79.37499 L 105.83333 52.916664 L 105.83333 26.458332 L 132.29166 26.458332 L 132.29166 0.0 L 132.29166 0.0 L 158.74998 0.0 L 158.74998 0.0 z" svg:height="4.233333mm" draw:style-name="style-595" svg:viewBox="0.0 0.0 740.8333 423.3333" svg:width="7.408333mm" svg:x="34.395832mm" svg:y="145.52083mm"/>
          <draw:path svg:d="M 714.37494 423.3333 L 714.37494 423.3333 L 687.9166 423.3333 Q 634.99994 423.3333 529.1666 370.41666 Q 423.3333 264.5833 423.3333 423.3333 L 396.87497 555.625 L 317.49997 555.625 L 264.5833 582.0833 L 238.12498 582.0833 L 211.66666 582.0833 L 185.20833 582.0833 L 158.74998 582.0833 L 158.74998 582.0833 L 132.29166 582.0833 L 132.29166 555.625 L 105.83333 555.625 L 105.83333 529.1666 L 105.83333 502.7083 L 79.37499 502.7083 L 52.916664 476.24997 L 52.916664 476.24997 L 52.916664 476.24997 L 79.37499 449.79166 L 79.37499 423.3333 L 52.916664 423.3333 L 26.458332 423.3333 L 26.458332 396.87497 L 0.0 370.41666 L 0.0 317.49997 L 0.0 238.12498 L 52.916664 238.12498 Q 79.37499 238.12498 52.916664 185.20833 L 52.916664 132.29166 L 132.29166 132.29166 Q 211.66666 132.29166 238.12498 79.37499 Q 264.5833 52.916664 343.9583 0.0 Q 423.3333 -26.458332 449.79166 105.83333 Q 476.24997 211.66666 529.1666 238.12498 Q 582.0833 264.5833 582.0833 317.49997 Q 608.5416 370.41666 634.99994 370.41666 Q 687.9166 317.49997 714.37494 343.9583 Q 740.8333 343.9583 740.8333 370.41666 Q 740.8333 396.87497 714.37494 423.3333 z" svg:height="5.820833mm" draw:style-name="style-596" svg:viewBox="0.0 0.0 740.8333 582.0833" svg:width="7.408333mm" svg:x="54.504166mm" svg:y="77.25833mm"/>
          <draw:path svg:d="M 449.79166 0.0 L 502.7083 0.0 L 608.5416 0.0 Q 740.8333 26.458332 714.37494 79.37499 Q 687.9166 105.83333 687.9166 132.29166 L 687.9166 132.29166 L 634.99994 211.66666 Q 555.625 264.5833 555.625 291.04166 L 555.625 317.49997 L 582.0833 317.49997 L 582.0833 317.49997 L 608.5416 343.9583 L 634.99994 370.41666 L 634.99994 370.41666 L 661.4583 370.41666 L 661.4583 396.87497 L 661.4583 423.3333 L 687.9166 423.3333 L 687.9166 423.3333 L 767.2916 423.3333 Q 820.2083 423.3333 820.2083 476.24997 L 820.2083 529.1666 L 793.74994 529.1666 Q 767.2916 529.1666 767.2916 608.5416 Q 767.2916 687.9166 714.37494 661.4583 Q 634.99994 634.99994 555.625 582.0833 Q 449.79166 529.1666 396.87497 529.1666 Q 343.9583 555.625 291.04166 582.0833 L 211.66666 634.99994 L 185.20833 634.99994 L 158.74998 634.99994 L 158.74998 608.5416 Q 185.20833 582.0833 158.74998 529.1666 L 132.29166 476.24997 L 132.29166 476.24997 L 132.29166 476.24997 L 132.29166 449.79166 L 132.29166 449.79166 L 105.83333 449.79166 L 105.83333 423.3333 L 105.83333 423.3333 L 79.37499 423.3333 L 79.37499 423.3333 L 79.37499 423.3333 L 79.37499 396.87497 L 79.37499 396.87497 L 52.916664 396.87497 L 52.916664 423.3333 L 26.458332 423.3333 L 0.0 423.3333 L 0.0 396.87497 L 26.458332 370.41666 L 26.458332 370.41666 L 26.458332 370.41666 L 52.916664 317.49997 Q 79.37499 264.5833 105.83333 264.5833 Q 132.29166 264.5833 185.20833 185.20833 Q 264.5833 105.83333 343.9583 52.916664 Q 423.3333 0.0 449.79166 0.0 z" svg:height="6.614583mm" draw:style-name="style-597" svg:viewBox="0.0 0.0 820.2083 661.4583" svg:width="8.202083mm" svg:x="89.16458mm" svg:y="59.266663mm"/>
          <draw:path svg:d="M 52.916664 26.458332 L 79.37499 0.0 L 158.74998 0.0 L 238.12498 0.0 L 238.12498 26.458332 L 238.12498 52.916664 L 264.5833 158.74998 Q 291.04166 264.5833 291.04166 291.04166 L 291.04166 317.49997 L 291.04166 370.41666 Q 291.04166 396.87497 158.74998 423.3333 L 26.458332 423.3333 L 26.458332 370.41666 L 26.458332 343.9583 L 0.0 343.9583 L 0.0 343.9583 L 0.0 317.49997 L 0.0 317.49997 L 0.0 185.20833 L 26.458332 52.916664 L 26.458332 52.916664 L 26.458332 52.916664 L 52.916664 26.458332 z" svg:height="4.233333mm" draw:style-name="style-598" svg:viewBox="0.0 0.0 291.04166 423.3333" svg:width="2.9104166mm" svg:x="46.83125mm" svg:y="90.487495mm"/>
          <draw:path svg:d="M 52.916664 79.37499 L 105.83333 0.0 L 185.20833 0.0 L 264.5833 26.458332 L 264.5833 26.458332 L 264.5833 26.458332 L 291.04166 52.916664 L 291.04166 79.37499 L 291.04166 132.29166 Q 264.5833 211.66666 264.5833 264.5833 L 264.5833 317.49997 L 264.5833 317.49997 L 264.5833 317.49997 L 238.12498 396.87497 Q 211.66666 449.79166 211.66666 476.24997 L 211.66666 476.24997 L 185.20833 476.24997 L 185.20833 502.7083 L 185.20833 502.7083 L 158.74998 502.7083 L 158.74998 502.7083 L 158.74998 502.7083 L 158.74998 476.24997 L 158.74998 476.24997 L 132.29166 476.24997 L 132.29166 449.79166 L 132.29166 449.79166 L 105.83333 449.79166 L 105.83333 449.79166 L 105.83333 449.79166 L 105.83333 423.3333 L 105.83333 423.3333 L 79.37499 396.87497 Q 52.916664 343.9583 52.916664 291.04166 L 0.0 238.12498 L 0.0 211.66666 Q 0.0 185.20833 0.0 158.74998 Q 0.0 132.29166 52.916664 79.37499 z" svg:height="5.027083mm" draw:style-name="style-599" svg:viewBox="0.0 0.0 291.04166 502.7083" svg:width="2.9104166mm" svg:x="192.0875mm" svg:y="82.814575mm"/>
          <draw:path svg:d="M 26.458332 26.458332 L 26.458332 0.0 L 26.458332 0.0 L 52.916664 0.0 L 52.916664 0.0 L 52.916664 0.0 L 158.74998 26.458332 L 238.12498 26.458332 L 238.12498 52.916664 L 264.5833 79.37499 L 264.5833 79.37499 L 264.5833 105.83333 L 264.5833 105.83333 L 264.5833 105.83333 L 264.5833 105.83333 L 264.5833 132.29166 L 264.5833 132.29166 L 264.5833 158.74998 L 264.5833 158.74998 L 264.5833 158.74998 L 291.04166 158.74998 L 291.04166 158.74998 L 317.49997 185.20833 L 343.9583 211.66666 L 396.87497 211.66666 L 449.79166 211.66666 L 582.0833 158.74998 Q 687.9166 105.83333 820.2083 105.83333 Q 952.49994 52.916664 952.49994 52.916664 Q 978.95825 52.916664 1031.875 79.37499 L 1084.7916 105.83333 L 1084.7916 158.74998 Q 1084.7916 211.66666 1111.25 211.66666 L 1137.7083 211.66666 L 1137.7083 238.12498 L 1164.1666 238.12498 L 1164.1666 238.12498 L 1164.1666 264.5833 L 1164.1666 264.5833 Q 1164.1666 264.5833 1164.1666 317.49997 L 1164.1666 396.87497 L 1137.7083 423.3333 Q 1084.7916 449.79166 1084.7916 529.1666 Q 1111.25 582.0833 1111.25 582.0833 Q 1111.25 582.0833 1111.25 608.5416 L 1137.7083 608.5416 L 1137.7083 634.99994 L 1137.7083 661.4583 L 1137.7083 793.74994 Q 1111.25 952.49994 793.74994 1031.875 L 449.79166 1111.25 L 396.87497 1111.25 L 343.9583 1111.25 L 343.9583 1164.1666 L 370.41666 1190.6249 L 370.41666 1217.0833 L 370.41666 1243.5416 L 396.87497 1269.9999 L 423.3333 1296.4583 L 423.3333 1322.9166 L 423.3333 1349.3749 L 449.79166 1375.8333 L 449.79166 1375.8333 L 423.3333 1375.8333 L 423.3333 1375.8333 L 370.41666 1402.2916 L 343.9583 1402.2916 L 343.9583 1375.8333 L 317.49997 1375.8333 L 317.49997 1375.8333 L 317.49997 1375.8333 L 317.49997 1349.3749 L 317.49997 1349.3749 L 291.04166 1322.9166 L 264.5833 1269.9999 L 264.5833 1269.9999 L 264.5833 1269.9999 L 264.5833 1243.5416 L 264.5833 1243.5416 L 238.12498 1243.5416 Q 238.12498 1217.0833 105.83333 1005.4166 L 0.0 793.74994 L 0.0 423.3333 L 0.0 26.458332 L 0.0 26.458332 L 0.0 26.458332 L 26.458332 26.458332 z" svg:height="14.022916mm" draw:style-name="style-600" svg:viewBox="0.0 0.0 1164.1666 1402.2916" svg:width="11.641666mm" svg:x="231.775mm" svg:y="170.39166mm"/>
          <draw:path svg:d="M 555.625 52.916664 L 582.0833 52.916664 L 555.625 105.83333 Q 555.625 132.29166 582.0833 158.74998 Q 634.99994 158.74998 634.99994 238.12498 L 608.5416 317.49997 L 608.5416 343.9583 L 608.5416 370.41666 L 582.0833 370.41666 L 582.0833 370.41666 L 555.625 370.41666 Q 529.1666 370.41666 396.87497 396.87497 Q 238.12498 423.3333 185.20833 370.41666 Q 132.29166 343.9583 52.916664 343.9583 L 0.0 343.9583 L 0.0 317.49997 L 26.458332 291.04166 L 26.458332 264.5833 L 26.458332 264.5833 L 0.0 264.5833 L 0.0 264.5833 L 26.458332 238.12498 L 52.916664 211.66666 L 52.916664 211.66666 L 79.37499 211.66666 L 79.37499 211.66666 L 79.37499 185.20833 L 105.83333 105.83333 Q 132.29166 26.458332 132.29166 0.0 Q 105.83333 0.0 185.20833 0.0 Q 264.5833 0.0 291.04166 26.458332 Q 291.04166 52.916664 396.87497 52.916664 Q 529.1666 52.916664 555.625 52.916664 z" svg:height="3.9687498mm" draw:style-name="style-601" svg:viewBox="0.0 0.0 634.99994 396.87497" svg:width="6.3499994mm" svg:x="163.77707mm" svg:y="80.43333mm"/>
          <draw:path svg:d="M 291.04166 264.5833 L 291.04166 317.49997 L 317.49997 317.49997 L 317.49997 317.49997 L 317.49997 343.9583 L 343.9583 343.9583 L 343.9583 343.9583 L 343.9583 370.41666 L 343.9583 370.41666 L 343.9583 370.41666 L 370.41666 370.41666 L 370.41666 370.41666 L 370.41666 396.87497 L 396.87497 396.87497 L 396.87497 396.87497 L 396.87497 423.3333 L 396.87497 423.3333 L 423.3333 423.3333 L 502.7083 529.1666 Q 555.625 608.5416 582.0833 634.99994 L 582.0833 661.4583 L 582.0833 687.9166 Q 608.5416 714.37494 608.5416 714.37494 L 608.5416 714.37494 L 608.5416 714.37494 L 608.5416 740.8333 L 661.4583 740.8333 L 714.37494 740.8333 L 714.37494 793.74994 L 714.37494 820.2083 L 714.37494 846.6666 L 714.37494 899.5833 L 661.4583 899.5833 L 634.99994 899.5833 L 634.99994 899.5833 L 608.5416 873.12494 L 608.5416 873.12494 L 608.5416 873.12494 L 608.5416 846.6666 L 608.5416 846.6666 L 582.0833 846.6666 L 582.0833 846.6666 L 555.625 846.6666 L 555.625 846.6666 L 555.625 820.2083 L 555.625 820.2083 L 529.1666 820.2083 L 529.1666 793.74994 L 529.1666 793.74994 L 502.7083 793.74994 L 502.7083 793.74994 Q 502.7083 793.74994 449.79166 740.8333 Q 396.87497 687.9166 291.04166 529.1666 L 211.66666 396.87497 L 211.66666 370.41666 Q 185.20833 343.9583 132.29166 264.5833 L 79.37499 211.66666 L 79.37499 185.20833 Q 79.37499 158.74998 26.458332 105.83333 L 0.0 52.916664 L 26.458332 26.458332 Q 26.458332 0.0 52.916664 0.0 Q 79.37499 0.0 185.20833 105.83333 Q 291.04166 238.12498 291.04166 264.5833 z" svg:height="8.995832mm" draw:style-name="style-602" svg:viewBox="0.0 0.0 714.37494 899.5833" svg:width="7.1437497mm" svg:x="42.597916mm" svg:y="179.91666mm"/>
          <draw:path svg:d="M 132.29166 0.0 L 185.20833 0.0 L 185.20833 0.0 Q 185.20833 0.0 185.20833 26.458332 L 211.66666 26.458332 L 343.9583 158.74998 Q 476.24997 264.5833 661.4583 396.87497 Q 846.6666 502.7083 846.6666 529.1666 Q 873.12494 555.625 873.12494 582.0833 L 873.12494 582.0833 L 873.12494 582.0833 Q 873.12494 582.0833 873.12494 608.5416 L 899.5833 608.5416 L 899.5833 608.5416 Q 899.5833 634.99994 926.0416 634.99994 L 926.0416 634.99994 L 926.0416 634.99994 Q 926.0416 634.99994 926.0416 661.4583 L 952.49994 661.4583 L 952.49994 687.9166 L 978.95825 714.37494 L 1031.875 793.74994 Q 1084.7916 846.6666 1084.7916 846.6666 L 1084.7916 846.6666 L 1084.7916 873.12494 L 1084.7916 873.12494 L 1111.25 873.12494 L 1111.25 899.5833 L 1111.25 899.5833 L 1137.7083 899.5833 L 1137.7083 926.0416 L 1137.7083 952.49994 L 1164.1666 952.49994 L 1164.1666 978.95825 L 1137.7083 978.95825 L 1084.7916 952.49994 L 1058.3333 952.49994 L 1031.875 952.49994 L 1031.875 978.95825 L 1031.875 978.95825 L 1031.875 978.95825 L 1031.875 978.95825 L 1005.4166 952.49994 L 1005.4166 926.0416 L 1031.875 926.0416 L 1084.7916 899.5833 L 1084.7916 899.5833 L 1084.7916 899.5833 L 1058.3333 899.5833 L 1058.3333 899.5833 L 1031.875 899.5833 Q 978.95825 899.5833 899.5833 899.5833 Q 820.2083 926.0416 767.2916 846.6666 Q 687.9166 793.74994 661.4583 714.37494 Q 634.99994 634.99994 608.5416 634.99994 Q 582.0833 634.99994 555.625 661.4583 Q 555.625 687.9166 502.7083 608.5416 L 423.3333 502.7083 L 423.3333 476.24997 Q 396.87497 476.24997 370.41666 502.7083 Q 317.49997 529.1666 317.49997 449.79166 Q 343.9583 370.41666 291.04166 370.41666 Q 238.12498 370.41666 211.66666 370.41666 Q 185.20833 396.87497 185.20833 264.5833 Q 158.74998 158.74998 132.29166 158.74998 L 79.37499 158.74998 L 79.37499 185.20833 L 79.37499 185.20833 L 52.916664 185.20833 L 52.916664 211.66666 L 26.458332 211.66666 L 0.0 211.66666 L 0.0 185.20833 L 0.0 158.74998 L 26.458332 158.74998 Q 26.458332 158.74998 26.458332 132.29166 L 26.458332 132.29166 L 26.458332 105.83333 Q 26.458332 105.83333 52.916664 52.916664 Q 52.916664 26.458332 132.29166 0.0 z" svg:height="9.789583mm" draw:style-name="style-603" svg:viewBox="0.0 0.0 1164.1666 978.95825" svg:width="11.641666mm" svg:x="101.33541mm" svg:y="150.81248mm"/>
          <draw:path svg:d="M 634.99994 79.37499 L 582.0833 0.0 L 767.2916 79.37499 Q 952.49994 132.29166 1005.4166 158.74998 Q 1084.7916 158.74998 1084.7916 105.83333 Q 1084.7916 79.37499 1111.25 26.458332 Q 1137.7083 26.458332 1164.1666 0.0 L 1164.1666 0.0 L 1217.0833 79.37499 Q 1269.9999 158.74998 1269.9999 158.74998 L 1269.9999 158.74998 L 1269.9999 185.20833 L 1269.9999 211.66666 L 1243.5416 343.9583 L 1243.5416 449.79166 L 1243.5416 555.625 L 1243.5416 661.4583 L 1217.0833 661.4583 Q 1217.0833 661.4583 1217.0833 661.4583 L 1190.6249 661.4583 L 1190.6249 661.4583 Q 1164.1666 661.4583 1137.7083 634.99994 Q 1084.7916 608.5416 1058.3333 608.5416 Q 1058.3333 582.0833 820.2083 582.0833 Q 582.0833 608.5416 476.24997 608.5416 Q 370.41666 661.4583 264.5833 661.4583 L 185.20833 661.4583 L 158.74998 661.4583 L 105.83333 661.4583 L 52.916664 634.99994 L 0.0 634.99994 L 0.0 608.5416 L 0.0 582.0833 L 26.458332 582.0833 L 26.458332 555.625 L 52.916664 555.625 L 105.83333 555.625 L 132.29166 529.1666 L 158.74998 502.7083 L 264.5833 476.24997 Q 396.87497 449.79166 449.79166 449.79166 Q 502.7083 449.79166 555.625 423.3333 L 608.5416 396.87497 L 634.99994 396.87497 L 661.4583 396.87497 L 608.5416 370.41666 Q 555.625 343.9583 582.0833 343.9583 Q 608.5416 343.9583 555.625 291.04166 L 502.7083 238.12498 L 502.7083 211.66666 L 476.24997 211.66666 L 476.24997 185.20833 L 476.24997 158.74998 L 529.1666 158.74998 Q 582.0833 185.20833 634.99994 185.20833 Q 687.9166 185.20833 634.99994 79.37499 z" svg:height="6.614583mm" draw:style-name="style-604" svg:viewBox="0.0 0.0 1269.9999 661.4583" svg:width="12.699999mm" svg:x="95.24999mm" svg:y="83.87291mm"/>
          <draw:path svg:d="M 529.1666 79.37499 L 529.1666 0.0 L 608.5416 79.37499 Q 687.9166 185.20833 793.74994 185.20833 Q 899.5833 238.12498 1084.7916 238.12498 L 1296.4583 238.12498 L 1296.4583 238.12498 Q 1296.4583 238.12498 1137.7083 291.04166 Q 1005.4166 291.04166 1031.875 317.49997 Q 1058.3333 343.9583 952.49994 343.9583 Q 846.6666 343.9583 846.6666 370.41666 Q 846.6666 396.87497 767.2916 396.87497 Q 661.4583 396.87497 634.99994 423.3333 Q 608.5416 449.79166 634.99994 529.1666 Q 661.4583 608.5416 634.99994 608.5416 Q 608.5416 608.5416 634.99994 714.37494 L 661.4583 793.74994 L 634.99994 793.74994 L 634.99994 820.2083 L 634.99994 820.2083 L 608.5416 820.2083 L 608.5416 820.2083 L 608.5416 820.2083 L 555.625 820.2083 L 529.1666 820.2083 L 529.1666 820.2083 L 502.7083 820.2083 L 502.7083 820.2083 L 502.7083 820.2083 L 502.7083 820.2083 L 476.24997 820.2083 L 449.79166 793.74994 Q 423.3333 767.2916 396.87497 767.2916 Q 343.9583 714.37494 343.9583 687.9166 Q 343.9583 661.4583 238.12498 608.5416 L 105.83333 608.5416 L 105.83333 582.0833 L 79.37499 582.0833 L 79.37499 582.0833 L 79.37499 555.625 L 79.37499 555.625 L 79.37499 555.625 L 52.916664 529.1666 L 26.458332 502.7083 L 26.458332 476.24997 L 26.458332 449.79166 L 0.0 449.79166 L 0.0 449.79166 L 0.0 449.79166 L 0.0 449.79166 L 79.37499 449.79166 L 132.29166 449.79166 L 158.74998 449.79166 Q 185.20833 476.24997 185.20833 502.7083 L 185.20833 529.1666 L 238.12498 529.1666 L 291.04166 529.1666 L 291.04166 396.87497 Q 291.04166 291.04166 343.9583 291.04166 Q 370.41666 317.49997 449.79166 238.12498 Q 502.7083 132.29166 529.1666 79.37499 z" svg:height="8.202083mm" draw:style-name="style-605" svg:viewBox="0.0 0.0 1296.4583 820.2083" svg:width="12.964582mm" svg:x="258.4979mm" svg:y="103.98125mm"/>
          <draw:path svg:d="M 264.5833 26.458332 L 317.49997 0.0 L 317.49997 0.0 L 317.49997 0.0 L 343.9583 0.0 L 343.9583 26.458332 L 529.1666 52.916664 Q 687.9166 79.37499 740.8333 79.37499 Q 740.8333 79.37499 793.74994 343.9583 Q 846.6666 582.0833 846.6666 608.5416 Q 846.6666 661.4583 873.12494 661.4583 L 873.12494 661.4583 L 873.12494 661.4583 Q 873.12494 661.4583 899.5833 687.9166 L 899.5833 687.9166 L 899.5833 714.37494 Q 899.5833 740.8333 873.12494 767.2916 L 873.12494 820.2083 L 846.6666 846.6666 Q 820.2083 873.12494 767.2916 926.0416 Q 714.37494 978.95825 634.99994 978.95825 Q 582.0833 978.95825 582.0833 1031.875 Q 555.625 1058.3333 476.24997 1084.7916 Q 423.3333 1111.25 370.41666 1137.7083 Q 370.41666 1190.6249 343.9583 1217.0833 L 317.49997 1243.5416 L 317.49997 1243.5416 L 317.49997 1243.5416 L 317.49997 1269.9999 L 317.49997 1269.9999 L 291.04166 1217.0833 Q 291.04166 1164.1666 264.5833 1164.1666 Q 238.12498 1164.1666 238.12498 1137.7083 Q 238.12498 1084.7916 158.74998 1058.3333 Q 105.83333 1031.875 105.83333 1058.3333 Q 105.83333 1084.7916 52.916664 1084.7916 L 0.0 1058.3333 L 0.0 978.95825 L 0.0 926.0416 L 0.0 899.5833 L 0.0 873.12494 L 26.458332 820.2083 Q 52.916664 740.8333 132.29166 396.87497 Q 211.66666 26.458332 264.5833 26.458332 z" svg:height="12.699999mm" draw:style-name="style-606" svg:viewBox="0.0 0.0 899.5833 1269.9999" svg:width="8.995832mm" svg:x="93.13333mm" svg:y="188.11874mm"/>
          <draw:path svg:d="M 158.74998 52.916664 L 185.20833 0.0 L 238.12498 0.0 Q 291.04166 0.0 291.04166 52.916664 L 291.04166 79.37499 L 291.04166 105.83333 Q 264.5833 158.74998 264.5833 211.66666 L 264.5833 264.5833 L 238.12498 317.49997 L 211.66666 343.9583 L 211.66666 396.87497 L 211.66666 449.79166 L 238.12498 449.79166 L 238.12498 423.3333 L 238.12498 423.3333 L 264.5833 423.3333 L 264.5833 423.3333 L 264.5833 423.3333 L 264.5833 396.87497 L 291.04166 396.87497 L 317.49997 502.7083 Q 317.49997 634.99994 370.41666 608.5416 L 423.3333 608.5416 L 423.3333 608.5416 Q 423.3333 634.99994 396.87497 634.99994 Q 370.41666 634.99994 317.49997 714.37494 L 238.12498 793.74994 L 211.66666 793.74994 Q 211.66666 793.74994 211.66666 820.2083 L 211.66666 820.2083 L 211.66666 820.2083 Q 185.20833 846.6666 185.20833 846.6666 L 185.20833 846.6666 L 158.74998 846.6666 Q 158.74998 846.6666 158.74998 873.12494 L 158.74998 873.12494 L 158.74998 873.12494 L 132.29166 899.5833 L 132.29166 899.5833 L 105.83333 899.5833 L 105.83333 846.6666 L 105.83333 767.2916 L 79.37499 740.8333 Q 52.916664 687.9166 26.458332 502.7083 Q 0.0 317.49997 0.0 211.66666 Q 52.916664 132.29166 105.83333 105.83333 Q 158.74998 79.37499 158.74998 52.916664 z" svg:height="8.995832mm" draw:style-name="style-607" svg:viewBox="0.0 0.0 423.3333 899.5833" svg:width="4.233333mm" svg:x="89.42916mm" svg:y="75.67083mm"/>
          <draw:path svg:d="M 2090.2083 0.0 L 2090.2083 0.0 L 2090.2083 26.458332 L 2090.2083 52.916664 L 2090.2083 1455.2083 L 2090.2083 2857.4998 L 2116.6665 2857.4998 L 2116.6665 2857.4998 L 2116.6665 2857.4998 L 2116.6665 2857.4998 L 3518.9583 2883.9583 L 4947.708 2883.9583 L 4947.708 2883.9583 Q 4947.708 2910.4165 4894.7915 2936.8748 Q 4841.8745 2963.3333 4736.0415 2989.7915 L 4656.6665 3016.2498 L 4656.6665 3069.1665 Q 4656.6665 3095.6248 4736.0415 3069.1665 Q 4841.8745 3069.1665 4841.8745 3122.0833 Q 4841.8745 3174.9998 4815.4165 3174.9998 Q 4788.958 3122.0833 4709.583 3148.5415 Q 4630.208 3148.5415 4630.208 3174.9998 L 4630.208 3201.4583 L 4603.75 3201.4583 L 4603.75 3227.9165 L 4630.208 3227.9165 Q 4683.1245 3227.9165 4683.1245 3254.3748 Q 4683.1245 3280.8333 4656.6665 3280.8333 L 4630.208 3280.8333 L 4683.1245 3307.2915 Q 4736.0415 3333.7498 4736.0415 3333.7498 L 4736.0415 3360.2083 L 4683.1245 3360.2083 Q 4630.208 3360.2083 4630.208 3439.5833 L 4630.208 3492.4998 L 4630.208 3492.4998 L 4630.208 3492.4998 L 4603.75 3492.4998 L 4603.75 3492.4998 L 4603.75 3518.9583 L 4577.2915 3518.9583 L 4577.2915 3518.9583 L 4577.2915 3545.4165 L 4577.2915 3545.4165 L 4577.2915 3545.4165 L 4550.833 3545.4165 L 4550.833 3545.4165 L 4550.833 3571.8748 L 4524.375 3571.8748 L 4524.375 3545.4165 L 4524.375 3518.9583 L 4497.9165 3518.9583 L 4497.9165 3545.4165 L 4497.9165 3545.4165 L 4471.458 3545.4165 L 4471.458 3545.4165 L 4471.458 3545.4165 L 4471.458 3545.4165 L 4445.0 3545.4165 L 4445.0 3545.4165 L 4418.5415 3545.4165 L 4418.5415 3492.4998 L 4418.5415 3439.5833 L 4392.083 3439.5833 L 4392.083 3439.5833 L 4365.625 3413.1248 Q 4365.625 3386.6665 4259.7915 3386.6665 Q 4153.958 3386.6665 4127.5 3571.8748 L 4127.5 3757.0833 L 4127.5 3757.0833 L 4101.0415 3757.0833 L 4101.0415 3809.9998 Q 4101.0415 3862.9165 4074.583 3889.3748 Q 4048.1248 3915.833 4048.1248 3862.9165 Q 4048.1248 3836.4583 4021.6665 3836.4583 Q 3995.208 3809.9998 3968.7498 3836.4583 Q 3942.2915 3862.9165 3915.833 3809.9998 L 3889.3748 3757.0833 L 3889.3748 3704.1665 L 3889.3748 3677.7083 L 3862.9165 3677.7083 L 3862.9165 3677.7083 L 3862.9165 3571.8748 Q 3836.4583 3466.0415 3836.4583 3439.5833 Q 3836.4583 3413.1248 3809.9998 3413.1248 Q 3783.5415 3386.6665 3254.3748 3386.6665 L 2725.2083 3360.2083 L 2725.2083 3571.8748 Q 2725.2083 3783.5415 2698.7498 4074.583 L 2698.7498 4365.625 L 2698.7498 4365.625 Q 2672.2915 4365.625 2645.8333 4392.083 Q 2619.3748 4392.083 2592.9165 4418.5415 Q 2566.4583 4445.0 2407.7083 4471.458 Q 2248.9583 4497.9165 2248.9583 4524.375 Q 2248.9583 4550.833 2143.125 4550.833 Q 2063.75 4550.833 1878.5416 4603.75 Q 1693.3333 4603.75 1719.7916 4630.208 L 1746.2499 4656.6665 L 1640.4166 4656.6665 Q 1534.5833 4656.6665 1455.2083 4656.6665 Q 1375.8333 4656.6665 1296.4583 4683.1245 L 1190.6249 4709.583 L 1190.6249 4709.583 L 1190.6249 4736.0415 L 1164.1666 4736.0415 Q 1137.7083 4762.4995 1137.7083 4762.4995 L 1137.7083 4762.4995 L 1137.7083 4762.4995 Q 1111.25 4762.4995 1111.25 4709.583 Q 1111.25 4709.583 978.95825 4683.1245 Q 873.12494 4656.6665 873.12494 4630.208 Q 873.12494 4603.75 767.2916 4603.75 L 687.9166 4603.75 L 740.8333 4577.2915 L 793.74994 4550.833 L 767.2916 4550.833 L 714.37494 4550.833 L 767.2916 4524.375 L 846.6666 4497.9165 L 846.6666 4497.9165 L 846.6666 4497.9165 L 1031.875 4497.9165 Q 1190.6249 4497.9165 1243.5416 4445.0 Q 1296.4583 4418.5415 1322.9166 4153.958 Q 1349.3749 3889.3748 1322.9166 3862.9165 L 1296.4583 3862.9165 L 1296.4583 3862.9165 Q 1296.4583 3862.9165 1269.9999 3836.4583 Q 1243.5416 3809.9998 820.2083 3809.9998 L 396.87497 3757.0833 L 396.87497 3757.0833 L 396.87497 3757.0833 L 370.41666 3730.6248 L 343.9583 3704.1665 L 343.9583 3677.7083 L 343.9583 3651.2498 L 370.41666 3624.7915 L 396.87497 3598.3333 L 396.87497 3598.3333 L 396.87497 3598.3333 L 767.2916 3598.3333 Q 1137.7083 3598.3333 1137.7083 3624.7915 Q 1137.7083 3651.2498 1243.5416 3651.2498 L 1349.3749 3651.2498 L 1349.3749 3545.4165 L 1349.3749 3466.0415 L 1322.9166 3439.5833 L 1322.9166 3413.1248 L 1296.4583 3413.1248 L 1269.9999 3386.6665 L 1243.5416 3386.6665 L 1217.0833 3386.6665 L 873.12494 3360.2083 L 555.625 3360.2083 L 555.625 3333.7498 Q 555.625 3333.7498 529.1666 3333.7498 Q 502.7083 3307.2915 476.24997 3307.2915 Q 423.3333 3307.2915 423.3333 3280.8333 Q 449.79166 3227.9165 449.79166 3201.4583 Q 476.24997 3174.9998 449.79166 3174.9998 Q 396.87497 3122.0833 238.12498 3122.0833 L 105.83333 3122.0833 L 132.29166 3095.6248 Q 158.74998 3069.1665 185.20833 3069.1665 Q 238.12498 3042.7083 158.74998 3016.2498 L 79.37499 3016.2498 L 79.37499 2963.3333 L 79.37499 2936.8748 L 52.916664 2936.8748 L 26.458332 2910.4165 L 26.458332 2910.4165 L 26.458332 2910.4165 L 0.0 2910.4165 L 0.0 2910.4165 L 0.0 2883.9583 L 0.0 2883.9583 L 211.66666 2883.9583 Q 423.3333 2857.4998 449.79166 2857.4998 L 476.24997 2857.4998 L 634.99994 2857.4998 Q 793.74994 2857.4998 873.12494 2857.4998 L 978.95825 2857.4998 L 978.95825 2857.4998 L 978.95825 2857.4998 L 1005.4166 2513.5415 L 1005.4166 2169.5833 L 1005.4166 2116.6665 L 1005.4166 2037.2915 L 1005.4166 1904.9999 L 1031.875 1799.1666 L 1031.875 1481.6666 L 1031.875 1164.1666 L 1031.875 1164.1666 L 1031.875 1164.1666 L 1058.3333 1190.6249 L 1058.3333 1217.0833 L 1084.7916 1217.0833 L 1137.7083 1217.0833 L 1164.1666 1190.6249 L 1190.6249 1164.1666 L 1190.6249 1164.1666 L 1190.6249 1164.1666 L 1217.0833 1164.1666 L 1217.0833 1164.1666 L 1217.0833 1137.7083 L 1243.5416 1137.7083 L 1243.5416 1137.7083 L 1243.5416 1111.25 L 1243.5416 1111.25 L 1243.5416 1111.25 L 1269.9999 1111.25 L 1269.9999 1111.25 L 1243.5416 1084.7916 Q 1217.0833 1084.7916 1243.5416 1031.875 Q 1243.5416 978.95825 1296.4583 952.49994 Q 1349.3749 952.49994 1349.3749 978.95825 Q 1349.3749 1005.4166 1375.8333 1005.4166 Q 1402.2916 978.95825 1402.2916 899.5833 Q 1402.2916 793.74994 1508.1249 740.8333 Q 1587.4999 714.37494 1587.4999 661.4583 Q 1587.4999 608.5416 1613.9583 608.5416 Q 1640.4166 608.5416 1640.4166 582.0833 Q 1613.9583 555.625 1640.4166 529.1666 Q 1666.8749 476.24997 1719.7916 476.24997 Q 1746.2499 476.24997 1746.2499 476.24997 Q 1772.7083 502.7083 1772.7083 529.1666 L 1799.1666 529.1666 L 1799.1666 502.7083 L 1825.6249 476.24997 L 1825.6249 476.24997 L 1825.6249 476.24997 L 1825.6249 449.79166 L 1825.6249 449.79166 L 1852.0833 423.3333 L 1852.0833 396.87497 L 1878.5416 396.87497 L 1904.9999 370.41666 L 1878.5416 370.41666 Q 1852.0833 370.41666 1772.7083 343.9583 L 1693.3333 317.49997 L 1693.3333 291.04166 L 1693.3333 264.5833 L 1719.7916 264.5833 Q 1772.7083 264.5833 1799.1666 211.66666 L 1825.6249 158.74998 L 1825.6249 158.74998 Q 1825.6249 158.74998 1825.6249 158.74998 Q 1852.0833 132.29166 1825.6249 132.29166 Q 1799.1666 105.83333 1825.6249 105.83333 Q 1852.0833 105.83333 1852.0833 79.37499 L 1852.0833 52.916664 L 1878.5416 52.916664 L 1904.9999 52.916664 L 1904.9999 26.458332 L 1931.4583 26.458332 L 1957.9165 26.458332 Q 2010.8333 26.458332 2037.2915 52.916664 Q 2037.2915 52.916664 2063.75 26.458332 Q 2090.2083 0.0 2090.2083 0.0 z M 1613.9583 4392.083 L 1613.9583 4259.7915 L 1719.7916 4259.7915 Q 1852.0833 4259.7915 1825.6249 4365.625 Q 1825.6249 4497.9165 1799.1666 4497.9165 L 1772.7083 4497.9165 L 1772.7083 4524.375 Q 1772.7083 4550.833 1719.7916 4550.833 L 1640.4166 4550.833 L 1666.8749 4524.375 L 1719.7916 4497.9165 L 1666.8749 4497.9165 Q 1613.9583 4497.9165 1613.9583 4392.083 z" svg:height="47.624996mm" draw:style-name="style-608" svg:viewBox="0.0 0.0 4947.708 4762.4995" svg:width="49.47708mm" svg:x="108.743744mm" svg:y="180.44583mm"/>
          <draw:path svg:d="M 714.37494 52.916664 L 714.37494 52.916664 L 714.37494 52.916664 Q 714.37494 79.37499 714.37494 79.37499 L 740.8333 79.37499 L 714.37494 185.20833 Q 714.37494 264.5833 687.9166 343.9583 L 687.9166 449.79166 L 714.37494 449.79166 L 740.8333 449.79166 L 740.8333 476.24997 Q 740.8333 502.7083 767.2916 502.7083 L 793.74994 502.7083 L 793.74994 714.37494 Q 820.2083 926.0416 820.2083 1031.875 L 820.2083 1137.7083 L 846.6666 1137.7083 L 846.6666 1137.7083 L 846.6666 1164.1666 L 873.12494 1164.1666 L 873.12494 1190.6249 L 873.12494 1217.0833 L 899.5833 1243.5416 L 926.0416 1269.9999 L 926.0416 1269.9999 L 926.0416 1269.9999 L 926.0416 1296.4583 Q 952.49994 1349.3749 978.95825 1349.3749 L 978.95825 1349.3749 L 1031.875 1402.2916 Q 1058.3333 1455.2083 1084.7916 1455.2083 L 1111.25 1455.2083 L 1111.25 1481.6666 L 1137.7083 1508.1249 L 1137.7083 1561.0416 L 1137.7083 1613.9583 L 1111.25 1613.9583 L 1084.7916 1613.9583 L 978.95825 1613.9583 Q 873.12494 1613.9583 529.1666 1561.0416 L 185.20833 1508.1249 L 105.83333 1508.1249 L 26.458332 1508.1249 L 26.458332 1481.6666 L 26.458332 1481.6666 L 0.0 1481.6666 L 0.0 1455.2083 L 0.0 1455.2083 L 0.0 1455.2083 L 0.0 1455.2083 L 26.458332 1455.2083 L 26.458332 1428.7499 L 26.458332 1402.2916 L 52.916664 1402.2916 L 79.37499 1402.2916 L 79.37499 1375.8333 L 79.37499 1375.8333 L 132.29166 1375.8333 L 158.74998 1402.2916 L 238.12498 1402.2916 Q 291.04166 1402.2916 291.04166 1217.0833 L 317.49997 1031.875 L 317.49997 1031.875 Q 343.9583 1031.875 317.49997 714.37494 L 291.04166 423.3333 L 291.04166 396.87497 L 291.04166 370.41666 L 291.04166 291.04166 Q 291.04166 238.12498 264.5833 185.20833 L 264.5833 105.83333 L 291.04166 105.83333 L 291.04166 79.37499 L 291.04166 79.37499 L 291.04166 79.37499 L 317.49997 79.37499 L 317.49997 79.37499 L 370.41666 52.916664 Q 423.3333 26.458332 449.79166 0.0 Q 476.24997 -26.458332 502.7083 26.458332 Q 555.625 79.37499 555.625 52.916664 Q 582.0833 26.458332 634.99994 26.458332 Q 687.9166 26.458332 714.37494 52.916664 z" svg:height="16.139582mm" draw:style-name="style-609" svg:viewBox="0.0 0.0 1137.7083 1613.9583" svg:width="11.377083mm" svg:x="46.83125mm" svg:y="95.51458mm"/>
          <draw:path svg:d="M 317.49997 132.29166 L 343.9583 132.29166 L 343.9583 132.29166 Q 370.41666 132.29166 370.41666 105.83333 L 370.41666 105.83333 L 423.3333 105.83333 Q 476.24997 132.29166 476.24997 158.74998 L 476.24997 185.20833 L 476.24997 264.5833 L 476.24997 317.49997 L 476.24997 317.49997 L 476.24997 317.49997 L 423.3333 343.9583 L 343.9583 343.9583 L 317.49997 343.9583 Q 264.5833 317.49997 211.66666 317.49997 L 185.20833 291.04166 L 185.20833 264.5833 Q 158.74998 264.5833 158.74998 264.5833 L 158.74998 264.5833 L 158.74998 264.5833 Q 158.74998 238.12498 132.29166 238.12498 L 132.29166 238.12498 L 132.29166 211.66666 Q 105.83333 211.66666 105.83333 211.66666 L 105.83333 211.66666 L 105.83333 211.66666 Q 105.83333 185.20833 79.37499 185.20833 L 79.37499 185.20833 L 26.458332 105.83333 Q -26.458332 26.458332 0.0 26.458332 Q 52.916664 26.458332 79.37499 0.0 Q 105.83333 -52.916664 185.20833 52.916664 Q 264.5833 132.29166 317.49997 132.29166 z" svg:height="3.439583mm" draw:style-name="style-610" svg:viewBox="0.0 0.0 476.24997 343.9583" svg:width="4.7625mm" svg:x="200.025mm" svg:y="109.53749mm"/>
          <draw:path svg:d="M 26.458332 1719.7916 L 26.458332 0.0 L 105.83333 0.0 L 158.74998 0.0 L 105.83333 26.458332 Q 79.37499 26.458332 79.37499 1164.1666 L 79.37499 2301.875 L 79.37499 3307.2915 L 79.37499 4339.1665 L 291.04166 4339.1665 Q 502.7083 4312.708 529.1666 4339.1665 L 555.625 4339.1665 L 687.9166 4339.1665 Q 820.2083 4365.625 740.8333 4392.083 Q 634.99994 4418.5415 661.4583 4445.0 Q 661.4583 4471.458 687.9166 4471.458 Q 714.37494 4471.458 899.5833 4497.9165 L 1084.7916 4497.9165 L 1084.7916 4497.9165 Q 1084.7916 4524.375 899.5833 4524.375 Q 687.9166 4577.2915 687.9166 4577.2915 Q 714.37494 4577.2915 661.4583 4603.75 Q 608.5416 4603.75 608.5416 4630.208 Q 582.0833 4656.6665 476.24997 4683.1245 Q 370.41666 4683.1245 264.5833 4683.1245 L 158.74998 4656.6665 L 158.74998 4656.6665 L 158.74998 4683.1245 L 132.29166 4683.1245 L 105.83333 4683.1245 L 105.83333 4709.583 L 105.83333 4736.0415 L 79.37499 4788.958 L 79.37499 4868.333 L 79.37499 4868.333 L 52.916664 4868.333 L 52.916664 4894.7915 L 52.916664 4921.2495 L 26.458332 4921.2495 L 26.458332 4947.708 L 0.0 4947.708 L 0.0 4947.708 L 0.0 4206.875 Q 0.0 3466.0415 26.458332 1719.7916 z" svg:height="49.47708mm" draw:style-name="style-611" svg:viewBox="0.0 0.0 1084.7916 4947.708" svg:width="10.847916mm" svg:x="78.316666mm" svg:y="125.67708mm"/>
          <draw:path svg:d="M 820.2083 52.916664 L 820.2083 52.916664 L 899.5833 238.12498 Q 1005.4166 396.87497 1031.875 396.87497 Q 1058.3333 370.41666 1058.3333 343.9583 Q 1084.7916 343.9583 1111.25 291.04166 Q 1137.7083 238.12498 1217.0833 238.12498 Q 1322.9166 211.66666 1322.9166 185.20833 Q 1322.9166 132.29166 1349.3749 132.29166 L 1349.3749 132.29166 L 1349.3749 449.79166 L 1349.3749 740.8333 L 1322.9166 767.2916 Q 1322.9166 793.74994 1269.9999 926.0416 Q 1269.9999 1084.7916 1243.5416 1084.7916 L 1243.5416 1084.7916 L 1217.0833 1084.7916 Q 1190.6249 1084.7916 1058.3333 1084.7916 Q 952.49994 1084.7916 952.49994 1058.3333 Q 926.0416 1031.875 846.6666 1031.875 Q 767.2916 1031.875 793.74994 1031.875 Q 793.74994 1058.3333 767.2916 1137.7083 L 740.8333 1217.0833 L 740.8333 1217.0833 Q 740.8333 1217.0833 714.37494 1164.1666 Q 714.37494 1111.25 687.9166 1111.25 Q 661.4583 1111.25 661.4583 1137.7083 Q 661.4583 1164.1666 582.0833 1137.7083 Q 529.1666 1111.25 529.1666 1137.7083 Q 529.1666 1164.1666 423.3333 1164.1666 L 317.49997 1190.6249 L 317.49997 1164.1666 L 317.49997 1164.1666 L 291.04166 1164.1666 L 291.04166 1137.7083 L 317.49997 1137.7083 Q 343.9583 1137.7083 343.9583 1084.7916 Q 370.41666 1058.3333 317.49997 1031.875 Q 264.5833 1031.875 264.5833 1031.875 L 238.12498 1005.4166 L 238.12498 1005.4166 L 238.12498 978.95825 L 238.12498 978.95825 L 264.5833 978.95825 L 264.5833 978.95825 L 264.5833 978.95825 L 264.5833 952.49994 L 264.5833 952.49994 L 291.04166 926.0416 Q 291.04166 899.5833 185.20833 873.12494 L 79.37499 873.12494 L 79.37499 846.6666 L 52.916664 846.6666 L 52.916664 846.6666 L 52.916664 820.2083 L 52.916664 820.2083 L 52.916664 820.2083 L 26.458332 767.2916 L 0.0 740.8333 L 0.0 740.8333 L 0.0 714.37494 L 0.0 714.37494 L 0.0 714.37494 L 0.0 714.37494 L 0.0 714.37494 L 26.458332 687.9166 L 52.916664 661.4583 L 52.916664 661.4583 L 52.916664 661.4583 L 105.83333 634.99994 L 158.74998 608.5416 L 264.5833 608.5416 Q 370.41666 608.5416 396.87497 582.0833 Q 423.3333 555.625 476.24997 555.625 Q 529.1666 555.625 582.0833 555.625 L 661.4583 555.625 L 687.9166 555.625 L 714.37494 555.625 L 714.37494 529.1666 L 687.9166 529.1666 L 687.9166 502.7083 L 687.9166 449.79166 L 661.4583 396.87497 Q 634.99994 370.41666 634.99994 291.04166 Q 634.99994 211.66666 555.625 132.29166 L 476.24997 79.37499 L 476.24997 79.37499 L 476.24997 52.916664 L 476.24997 26.458332 Q 502.7083 -26.458332 661.4583 0.0 Q 820.2083 26.458332 820.2083 52.916664 z" svg:height="12.170833mm" draw:style-name="style-612" svg:viewBox="0.0 0.0 1349.3749 1217.0833" svg:width="13.49375mm" svg:x="157.16249mm" svg:y="70.11458mm"/>
          <draw:path svg:d="M 899.5833 52.916664 L 899.5833 52.916664 L 899.5833 423.3333 L 899.5833 767.2916 L 899.5833 767.2916 Q 899.5833 767.2916 873.12494 740.8333 L 846.6666 687.9166 L 846.6666 687.9166 L 846.6666 687.9166 L 846.6666 714.37494 Q 846.6666 714.37494 793.74994 740.8333 L 740.8333 767.2916 L 714.37494 767.2916 Q 714.37494 740.8333 634.99994 740.8333 L 582.0833 714.37494 L 582.0833 714.37494 Q 582.0833 687.9166 634.99994 687.9166 Q 661.4583 661.4583 582.0833 476.24997 Q 529.1666 317.49997 476.24997 317.49997 Q 423.3333 291.04166 423.3333 317.49997 L 423.3333 343.9583 L 449.79166 423.3333 L 449.79166 502.7083 L 423.3333 502.7083 L 423.3333 476.24997 L 423.3333 476.24997 L 423.3333 476.24997 L 396.87497 423.3333 Q 370.41666 343.9583 370.41666 317.49997 Q 370.41666 291.04166 317.49997 291.04166 Q 264.5833 264.5833 158.74998 238.12498 Q 79.37499 211.66666 79.37499 185.20833 L 79.37499 158.74998 L 105.83333 158.74998 L 132.29166 158.74998 L 132.29166 132.29166 L 105.83333 105.83333 L 105.83333 105.83333 L 105.83333 105.83333 L 105.83333 79.37499 L 105.83333 79.37499 L 79.37499 79.37499 Q 79.37499 52.916664 52.916664 52.916664 L 0.0 52.916664 L 52.916664 0.0 Q 105.83333 -52.916664 370.41666 0.0 Q 661.4583 0.0 740.8333 52.916664 Q 820.2083 105.83333 846.6666 52.916664 Q 846.6666 0.0 873.12494 26.458332 Q 899.5833 52.916664 899.5833 52.916664 z M 714.37494 132.29166 Q 714.37494 105.83333 767.2916 132.29166 Q 793.74994 158.74998 820.2083 185.20833 Q 820.2083 211.66666 767.2916 185.20833 Q 740.8333 158.74998 714.37494 132.29166 z M 714.37494 634.99994 Q 740.8333 608.5416 740.8333 634.99994 Q 767.2916 634.99994 740.8333 661.4583 Q 714.37494 661.4583 714.37494 634.99994 z" svg:height="7.6729164mm" draw:style-name="style-613" svg:viewBox="0.0 0.0 899.5833 767.2916" svg:width="8.995832mm" svg:x="264.05414mm" svg:y="71.4375mm"/>
          <draw:path svg:d="M 211.66666 0.0 L 238.12498 0.0 L 238.12498 26.458332 Q 238.12498 52.916664 211.66666 52.916664 L 211.66666 79.37499 L 211.66666 79.37499 L 238.12498 79.37499 L 238.12498 105.83333 L 238.12498 132.29166 L 211.66666 238.12498 L 211.66666 343.9583 L 238.12498 343.9583 L 291.04166 343.9583 L 343.9583 343.9583 L 370.41666 343.9583 L 370.41666 343.9583 L 396.87497 343.9583 L 396.87497 343.9583 L 396.87497 343.9583 L 396.87497 370.41666 L 396.87497 370.41666 L 423.3333 370.41666 L 423.3333 343.9583 L 423.3333 343.9583 L 449.79166 343.9583 L 449.79166 343.9583 L 449.79166 343.9583 L 449.79166 317.49997 L 476.24997 317.49997 L 476.24997 449.79166 Q 449.79166 555.625 476.24997 555.625 L 476.24997 555.625 L 476.24997 555.625 L 449.79166 582.0833 L 449.79166 582.0833 L 449.79166 608.5416 L 449.79166 608.5416 L 449.79166 608.5416 L 423.3333 661.4583 L 396.87497 687.9166 L 370.41666 793.74994 Q 317.49997 926.0416 291.04166 926.0416 Q 291.04166 926.0416 317.49997 952.49994 L 343.9583 978.95825 L 238.12498 978.95825 L 158.74998 978.95825 L 132.29166 1005.4166 L 79.37499 1005.4166 L 79.37499 978.95825 L 79.37499 952.49994 L 26.458332 952.49994 L 0.0 926.0416 L 0.0 926.0416 L 26.458332 926.0416 L 26.458332 926.0416 L 26.458332 899.5833 L 0.0 873.12494 Q -26.458332 846.6666 0.0 740.8333 Q 26.458332 634.99994 26.458332 502.7083 L 52.916664 396.87497 L 52.916664 396.87497 Q 79.37499 396.87497 79.37499 396.87497 L 79.37499 370.41666 L 79.37499 370.41666 Q 79.37499 370.41666 132.29166 291.04166 L 132.29166 211.66666 L 158.74998 185.20833 L 185.20833 132.29166 L 185.20833 79.37499 Q 185.20833 0.0 211.66666 0.0 z" svg:height="10.054166mm" draw:style-name="style-614" svg:viewBox="0.0 0.0 476.24997 1005.4166" svg:width="4.7625mm" svg:x="108.743744mm" svg:y="61.118748mm"/>
          <draw:path svg:d="M 158.74998 0.0 L 158.74998 0.0 L 158.74998 52.916664 L 158.74998 105.83333 L 185.20833 105.83333 L 185.20833 105.83333 L 211.66666 105.83333 L 238.12498 105.83333 L 264.5833 79.37499 Q 291.04166 52.916664 343.9583 52.916664 Q 370.41666 52.916664 396.87497 79.37499 Q 396.87497 105.83333 476.24997 132.29166 Q 529.1666 158.74998 555.625 158.74998 L 555.625 185.20833 L 476.24997 185.20833 Q 423.3333 211.66666 291.04166 343.9583 L 158.74998 476.24997 L 158.74998 502.7083 L 158.74998 502.7083 L 132.29166 502.7083 L 132.29166 529.1666 L 132.29166 529.1666 L 105.83333 529.1666 L 105.83333 529.1666 L 105.83333 529.1666 L 105.83333 555.625 L 105.83333 555.625 L 79.37499 555.625 L 79.37499 582.0833 L 79.37499 582.0833 L 52.916664 582.0833 L 52.916664 582.0833 L 52.916664 582.0833 L 52.916664 608.5416 L 52.916664 608.5416 L 52.916664 608.5416 L 26.458332 634.99994 L 26.458332 634.99994 L 0.0 634.99994 L 0.0 634.99994 L 0.0 634.99994 L 0.0 608.5416 L 0.0 582.0833 L 26.458332 582.0833 L 26.458332 582.0833 L 26.458332 555.625 L 52.916664 555.625 L 52.916664 476.24997 L 52.916664 423.3333 L 79.37499 423.3333 Q 79.37499 423.3333 105.83333 317.49997 Q 158.74998 211.66666 105.83333 211.66666 L 79.37499 211.66666 L 105.83333 105.83333 Q 158.74998 0.0 158.74998 0.0 z" svg:height="6.3499994mm" draw:style-name="style-615" svg:viewBox="0.0 0.0 555.625 634.99994" svg:width="5.5562496mm" svg:x="150.81248mm" svg:y="52.387497mm"/>
          <draw:path svg:d="M 238.12498 52.916664 L 423.3333 0.0 L 502.7083 26.458332 Q 608.5416 52.916664 634.99994 132.29166 Q 661.4583 185.20833 661.4583 132.29166 Q 661.4583 79.37499 714.37494 79.37499 Q 767.2916 79.37499 820.2083 132.29166 Q 899.5833 185.20833 926.0416 185.20833 L 952.49994 185.20833 L 952.49994 185.20833 L 926.0416 211.66666 L 926.0416 238.12498 L 926.0416 291.04166 L 899.5833 317.49997 L 873.12494 343.9583 L 873.12494 343.9583 Q 873.12494 343.9583 846.6666 370.41666 Q 820.2083 370.41666 820.2083 396.87497 Q 820.2083 423.3333 714.37494 449.79166 L 608.5416 449.79166 L 608.5416 476.24997 L 608.5416 476.24997 L 582.0833 502.7083 L 555.625 529.1666 L 555.625 555.625 L 555.625 582.0833 L 582.0833 582.0833 L 582.0833 608.5416 L 661.4583 608.5416 L 767.2916 608.5416 L 820.2083 634.99994 L 899.5833 661.4583 L 899.5833 661.4583 L 899.5833 661.4583 L 502.7083 661.4583 L 132.29166 661.4583 L 132.29166 661.4583 L 132.29166 661.4583 L 79.37499 634.99994 L 0.0 634.99994 L 0.0 423.3333 Q 26.458332 211.66666 26.458332 158.74998 Q 26.458332 105.83333 238.12498 52.916664 z" svg:height="6.614583mm" draw:style-name="style-616" svg:viewBox="0.0 0.0 952.49994 661.4583" svg:width="9.525mm" svg:x="232.03957mm" svg:y="202.93541mm"/>
          <draw:path svg:d="M 476.24997 52.916664 L 502.7083 0.0 L 582.0833 26.458332 Q 634.99994 52.916664 661.4583 52.916664 Q 687.9166 52.916664 687.9166 105.83333 Q 661.4583 158.74998 687.9166 158.74998 Q 740.8333 185.20833 740.8333 211.66666 L 740.8333 264.5833 L 767.2916 291.04166 L 793.74994 317.49997 L 793.74994 370.41666 L 793.74994 396.87497 L 740.8333 529.1666 Q 687.9166 687.9166 687.9166 767.2916 Q 687.9166 846.6666 740.8333 846.6666 Q 820.2083 846.6666 846.6666 820.2083 L 846.6666 820.2083 L 846.6666 820.2083 L 846.6666 846.6666 L 846.6666 846.6666 L 846.6666 846.6666 L 873.12494 846.6666 L 873.12494 846.6666 L 899.5833 873.12494 L 926.0416 899.5833 L 926.0416 899.5833 L 952.49994 899.5833 L 952.49994 926.0416 L 952.49994 952.49994 L 952.49994 978.95825 L 952.49994 1005.4166 L 952.49994 1005.4166 L 952.49994 1005.4166 L 952.49994 1031.875 L 978.95825 1031.875 L 952.49994 1058.3333 Q 952.49994 1111.25 952.49994 1111.25 L 952.49994 1111.25 L 952.49994 1111.25 Q 926.0416 1111.25 926.0416 1137.7083 L 926.0416 1137.7083 L 899.5833 1137.7083 Q 846.6666 1137.7083 767.2916 1058.3333 Q 687.9166 952.49994 661.4583 1005.4166 Q 634.99994 1031.875 582.0833 1031.875 Q 555.625 1031.875 582.0833 1058.3333 Q 582.0833 1111.25 687.9166 1190.6249 L 767.2916 1296.4583 L 740.8333 1296.4583 Q 714.37494 1269.9999 687.9166 1269.9999 L 687.9166 1243.5416 L 661.4583 1243.5416 L 661.4583 1217.0833 L 661.4583 1217.0833 L 634.99994 1217.0833 L 634.99994 1217.0833 L 634.99994 1217.0833 L 634.99994 1190.6249 L 634.99994 1190.6249 L 608.5416 1190.6249 L 608.5416 1164.1666 L 582.0833 1164.1666 Q 555.625 1164.1666 476.24997 1111.25 Q 370.41666 1084.7916 317.49997 1058.3333 Q 238.12498 1031.875 211.66666 1084.7916 L 185.20833 1137.7083 L 158.74998 1137.7083 L 158.74998 1111.25 L 132.29166 1111.25 L 105.83333 1111.25 L 105.83333 1137.7083 L 105.83333 1137.7083 L 79.37499 1137.7083 L 79.37499 1164.1666 L 52.916664 1164.1666 L 0.0 1164.1666 L 0.0 1164.1666 L 0.0 1164.1666 L 26.458332 1137.7083 L 52.916664 1111.25 L 52.916664 1111.25 L 52.916664 1111.25 L 79.37499 1111.25 L 79.37499 1111.25 L 79.37499 1084.7916 L 105.83333 1084.7916 L 105.83333 1084.7916 L 105.83333 1058.3333 L 105.83333 1058.3333 L 105.83333 1058.3333 L 132.29166 1031.875 Q 158.74998 1005.4166 211.66666 634.99994 L 264.5833 291.04166 L 291.04166 291.04166 L 291.04166 291.04166 L 291.04166 291.04166 L 317.49997 291.04166 L 317.49997 291.04166 L 317.49997 264.5833 L 317.49997 264.5833 L 317.49997 264.5833 L 343.9583 317.49997 L 343.9583 370.41666 L 370.41666 370.41666 L 423.3333 370.41666 L 423.3333 343.9583 L 423.3333 343.9583 L 449.79166 264.5833 Q 476.24997 158.74998 502.7083 132.29166 Q 529.1666 105.83333 502.7083 105.83333 Q 476.24997 105.83333 476.24997 52.916664 z" svg:height="12.964582mm" draw:style-name="style-617" svg:viewBox="0.0 0.0 978.95825 1296.4583" svg:width="9.789583mm" svg:x="194.20416mm" svg:y="99.48333mm"/>
          <draw:path svg:d="M 158.74998 26.458332 L 158.74998 0.0 L 185.20833 52.916664 Q 211.66666 79.37499 238.12498 79.37499 Q 264.5833 79.37499 264.5833 79.37499 L 291.04166 79.37499 L 343.9583 79.37499 Q 396.87497 79.37499 396.87497 105.83333 L 396.87497 105.83333 L 396.87497 132.29166 Q 370.41666 185.20833 370.41666 291.04166 L 370.41666 370.41666 L 343.9583 370.41666 Q 343.9583 396.87497 343.9583 396.87497 L 343.9583 396.87497 L 264.5833 396.87497 L 185.20833 396.87497 L 185.20833 423.3333 Q 158.74998 449.79166 158.74998 449.79166 L 132.29166 449.79166 L 132.29166 449.79166 Q 105.83333 449.79166 105.83333 449.79166 L 105.83333 449.79166 L 105.83333 423.3333 Q 105.83333 396.87497 52.916664 396.87497 Q 26.458332 396.87497 0.0 343.9583 Q -26.458332 291.04166 52.916664 238.12498 Q 132.29166 185.20833 79.37499 185.20833 L 26.458332 158.74998 L 26.458332 132.29166 L 26.458332 132.29166 L 52.916664 132.29166 Q 79.37499 105.83333 105.83333 52.916664 Q 105.83333 26.458332 132.29166 26.458332 Q 158.74998 52.916664 158.74998 26.458332 z" svg:height="4.497916mm" draw:style-name="style-618" svg:viewBox="0.0 0.0 396.87497 449.79166" svg:width="3.9687498mm" svg:x="265.1125mm" svg:y="184.41457mm"/>
          <draw:path svg:d="M 899.5833 52.916664 L 978.95825 0.0 L 952.49994 52.916664 Q 926.0416 105.83333 899.5833 105.83333 L 846.6666 105.83333 L 846.6666 158.74998 L 846.6666 211.66666 L 873.12494 238.12498 L 873.12494 264.5833 L 1005.4166 317.49997 Q 1111.25 343.9583 1137.7083 396.87497 Q 1137.7083 423.3333 1137.7083 476.24997 Q 1137.7083 476.24997 1111.25 502.7083 Q 1111.25 529.1666 1190.6249 529.1666 L 1269.9999 529.1666 L 1322.9166 529.1666 L 1375.8333 529.1666 L 1375.8333 529.1666 L 1375.8333 529.1666 L 1349.3749 529.1666 L 1349.3749 529.1666 L 1296.4583 555.625 Q 1217.0833 582.0833 1217.0833 608.5416 L 1217.0833 634.99994 L 1243.5416 634.99994 L 1269.9999 634.99994 L 1269.9999 687.9166 L 1269.9999 714.37494 L 1296.4583 714.37494 L 1322.9166 687.9166 L 1375.8333 714.37494 Q 1402.2916 740.8333 1402.2916 714.37494 Q 1402.2916 687.9166 1428.7499 687.9166 L 1455.2083 687.9166 L 1402.2916 740.8333 Q 1375.8333 820.2083 1349.3749 846.6666 L 1349.3749 846.6666 L 1296.4583 952.49994 Q 1269.9999 1031.875 1243.5416 1084.7916 L 1217.0833 1137.7083 L 1217.0833 1269.9999 L 1217.0833 1375.8333 L 1217.0833 1375.8333 L 1217.0833 1375.8333 L 1190.6249 1402.2916 L 1164.1666 1428.7499 L 1164.1666 1455.2083 L 1164.1666 1481.6666 L 1190.6249 1481.6666 L 1190.6249 1481.6666 L 1190.6249 1508.1249 L 1217.0833 1508.1249 L 1217.0833 1534.5833 L 1217.0833 1561.0416 L 1164.1666 1587.4999 Q 1111.25 1587.4999 1031.875 1957.9165 Q 952.49994 2301.875 926.0416 2381.2498 L 899.5833 2434.1665 L 899.5833 2460.6248 L 899.5833 2487.0833 L 899.5833 2487.0833 L 899.5833 2487.0833 L 873.12494 2460.6248 L 873.12494 2434.1665 L 873.12494 2407.7083 L 846.6666 2381.2498 L 846.6666 2328.3333 L 846.6666 2275.4165 L 793.74994 2275.4165 Q 767.2916 2275.4165 714.37494 2275.4165 L 634.99994 2275.4165 L 634.99994 2275.4165 L 634.99994 2275.4165 L 634.99994 2248.9583 L 634.99994 2248.9583 L 661.4583 2169.5833 Q 687.9166 2116.6665 687.9166 2063.75 Q 687.9166 2037.2915 661.4583 2010.8333 Q 634.99994 1984.3749 634.99994 1957.9165 Q 634.99994 1931.4583 687.9166 1931.4583 Q 714.37494 1931.4583 687.9166 1904.9999 Q 687.9166 1852.0833 634.99994 1852.0833 L 582.0833 1852.0833 L 582.0833 1799.1666 Q 582.0833 1772.7083 582.0833 1746.2499 Q 582.0833 1693.3333 529.1666 1666.8749 Q 476.24997 1640.4166 529.1666 1640.4166 L 608.5416 1640.4166 L 608.5416 1613.9583 L 634.99994 1613.9583 L 634.99994 1613.9583 L 634.99994 1587.4999 L 608.5416 1587.4999 L 582.0833 1587.4999 L 529.1666 1561.0416 Q 449.79166 1534.5833 423.3333 1508.1249 L 396.87497 1455.2083 L 396.87497 1375.8333 Q 396.87497 1296.4583 370.41666 1269.9999 Q 317.49997 1269.9999 291.04166 1164.1666 L 264.5833 1084.7916 L 317.49997 1084.7916 Q 396.87497 1058.3333 423.3333 1058.3333 L 449.79166 1058.3333 L 449.79166 1005.4166 L 449.79166 952.49994 L 343.9583 952.49994 Q 238.12498 952.49994 211.66666 952.49994 Q 158.74998 952.49994 132.29166 873.12494 L 105.83333 793.74994 L 79.37499 793.74994 L 79.37499 793.74994 L 79.37499 767.2916 L 52.916664 767.2916 L 52.916664 767.2916 L 52.916664 740.8333 L 52.916664 740.8333 L 52.916664 740.8333 L 26.458332 714.37494 L 0.0 687.9166 L 0.0 661.4583 L 0.0 634.99994 L 26.458332 634.99994 L 26.458332 634.99994 L 26.458332 608.5416 L 52.916664 608.5416 L 52.916664 608.5416 L 52.916664 582.0833 L 52.916664 582.0833 L 52.916664 582.0833 L 79.37499 582.0833 Q 79.37499 582.0833 158.74998 529.1666 L 238.12498 476.24997 L 343.9583 449.79166 Q 423.3333 423.3333 449.79166 423.3333 L 449.79166 423.3333 L 476.24997 423.3333 Q 476.24997 423.3333 476.24997 396.87497 L 476.24997 396.87497 L 476.24997 396.87497 Q 502.7083 370.41666 502.7083 370.41666 L 502.7083 370.41666 L 529.1666 370.41666 Q 529.1666 370.41666 529.1666 343.9583 L 529.1666 343.9583 L 529.1666 343.9583 Q 555.625 317.49997 582.0833 264.5833 Q 582.0833 211.66666 661.4583 238.12498 Q 740.8333 264.5833 767.2916 185.20833 Q 793.74994 105.83333 899.5833 52.916664 z" svg:height="24.870832mm" draw:style-name="style-619" svg:viewBox="0.0 0.0 1455.2083 2487.0833" svg:width="14.552083mm" svg:x="84.1375mm" svg:y="172.50833mm"/>
          <draw:path svg:d="M 449.79166 0.0 L 476.24997 0.0 L 529.1666 52.916664 Q 555.625 105.83333 608.5416 211.66666 Q 661.4583 317.49997 740.8333 370.41666 Q 820.2083 423.3333 846.6666 449.79166 L 873.12494 476.24997 L 926.0416 476.24997 L 978.95825 476.24997 L 978.95825 476.24997 L 978.95825 476.24997 L 926.0416 502.7083 L 899.5833 529.1666 L 899.5833 529.1666 L 873.12494 529.1666 L 873.12494 529.1666 L 873.12494 529.1666 L 740.8333 529.1666 Q 608.5416 529.1666 555.625 529.1666 Q 502.7083 529.1666 476.24997 608.5416 L 449.79166 661.4583 L 449.79166 687.9166 L 449.79166 714.37494 L 423.3333 714.37494 L 396.87497 714.37494 L 396.87497 714.37494 Q 370.41666 687.9166 211.66666 608.5416 Q 52.916664 529.1666 26.458332 476.24997 L 26.458332 449.79166 L 0.0 317.49997 L 0.0 185.20833 L 0.0 185.20833 L 26.458332 185.20833 L 26.458332 211.66666 L 26.458332 238.12498 L 52.916664 264.5833 L 79.37499 317.49997 L 79.37499 317.49997 L 79.37499 317.49997 L 79.37499 291.04166 L 79.37499 291.04166 L 105.83333 291.04166 L 105.83333 264.5833 L 105.83333 264.5833 L 132.29166 264.5833 L 132.29166 264.5833 L 132.29166 264.5833 L 132.29166 238.12498 L 132.29166 238.12498 L 158.74998 238.12498 L 158.74998 211.66666 L 158.74998 211.66666 L 185.20833 211.66666 L 185.20833 211.66666 L 185.20833 211.66666 L 185.20833 185.20833 L 185.20833 185.20833 L 264.5833 105.83333 Q 343.9583 52.916664 396.87497 26.458332 Q 423.3333 0.0 449.79166 0.0 z" svg:height="7.1437497mm" draw:style-name="style-620" svg:viewBox="0.0 0.0 978.95825 714.37494" svg:width="9.789583mm" svg:x="130.43958mm" svg:y="97.89583mm"/>
          <draw:path svg:d="M 423.3333 105.83333 L 449.79166 0.0 L 449.79166 0.0 L 449.79166 0.0 L 449.79166 423.3333 L 449.79166 846.6666 L 449.79166 846.6666 Q 449.79166 846.6666 370.41666 899.5833 Q 317.49997 952.49994 291.04166 926.0416 Q 291.04166 899.5833 238.12498 899.5833 L 185.20833 899.5833 L 132.29166 899.5833 L 52.916664 899.5833 L 52.916664 899.5833 L 52.916664 899.5833 L 52.916664 820.2083 Q 79.37499 740.8333 79.37499 582.0833 Q 79.37499 449.79166 52.916664 449.79166 L 0.0 449.79166 L 0.0 423.3333 Q 26.458332 423.3333 26.458332 370.41666 L 79.37499 317.49997 L 79.37499 264.5833 L 79.37499 211.66666 L 105.83333 185.20833 L 132.29166 158.74998 L 132.29166 264.5833 Q 132.29166 396.87497 211.66666 396.87497 L 291.04166 423.3333 L 317.49997 423.3333 L 343.9583 423.3333 L 370.41666 396.87497 L 396.87497 396.87497 L 396.87497 317.49997 Q 396.87497 238.12498 423.3333 105.83333 z" svg:height="9.260416mm" draw:style-name="style-621" svg:viewBox="0.0 0.0 449.79166 926.0416" svg:width="4.497916mm" svg:x="63.235413mm" svg:y="62.97083mm"/>
          <draw:path svg:d="M 317.49997 26.458332 L 317.49997 0.0 L 343.9583 0.0 L 370.41666 0.0 L 370.41666 52.916664 Q 396.87497 79.37499 396.87497 132.29166 L 396.87497 185.20833 L 423.3333 185.20833 L 423.3333 185.20833 L 396.87497 423.3333 Q 396.87497 634.99994 343.9583 687.9166 Q 291.04166 714.37494 343.9583 740.8333 Q 396.87497 740.8333 396.87497 793.74994 Q 396.87497 820.2083 370.41666 899.5833 L 370.41666 952.49994 L 370.41666 978.95825 L 343.9583 1005.4166 L 343.9583 1111.25 Q 343.9583 1243.5416 317.49997 1269.9999 L 317.49997 1322.9166 L 317.49997 1322.9166 Q 291.04166 1322.9166 291.04166 1322.9166 Q 264.5833 1322.9166 211.66666 1243.5416 L 132.29166 1164.1666 L 132.29166 1111.25 Q 132.29166 1084.7916 52.916664 767.2916 L 0.0 449.79166 L 0.0 449.79166 L 26.458332 449.79166 L 26.458332 449.79166 L 26.458332 423.3333 L 52.916664 423.3333 L 79.37499 423.3333 L 132.29166 449.79166 L 158.74998 449.79166 L 158.74998 423.3333 L 158.74998 370.41666 L 211.66666 370.41666 Q 264.5833 370.41666 264.5833 343.9583 Q 291.04166 343.9583 291.04166 211.66666 L 291.04166 105.83333 L 291.04166 79.37499 L 291.04166 52.916664 L 291.04166 52.916664 L 291.04166 52.916664 L 291.04166 26.458332 L 291.04166 26.458332 L 317.49997 26.458332 z" svg:height="13.229166mm" draw:style-name="style-622" svg:viewBox="0.0 0.0 423.3333 1322.9166" svg:width="4.233333mm" svg:x="192.35207mm" svg:y="185.20833mm"/>
          <draw:path svg:d="M 79.37499 158.74998 L 0.0 0.0 L 79.37499 52.916664 Q 158.74998 105.83333 185.20833 105.83333 Q 211.66666 52.916664 370.41666 52.916664 L 502.7083 52.916664 L 423.3333 105.83333 Q 343.9583 158.74998 343.9583 158.74998 L 317.49997 158.74998 L 317.49997 158.74998 L 317.49997 158.74998 L 317.49997 185.20833 L 317.49997 185.20833 L 291.04166 185.20833 L 291.04166 211.66666 L 291.04166 211.66666 L 264.5833 211.66666 L 264.5833 238.12498 L 264.5833 264.5833 L 291.04166 291.04166 L 317.49997 317.49997 L 317.49997 317.49997 L 317.49997 317.49997 L 317.49997 343.9583 L 317.49997 343.9583 L 343.9583 343.9583 L 343.9583 370.41666 L 343.9583 370.41666 L 370.41666 370.41666 L 396.87497 449.79166 Q 423.3333 529.1666 476.24997 529.1666 Q 502.7083 529.1666 608.5416 529.1666 L 714.37494 529.1666 L 714.37494 582.0833 L 714.37494 634.99994 L 687.9166 634.99994 Q 661.4583 634.99994 582.0833 661.4583 L 529.1666 661.4583 L 555.625 740.8333 Q 582.0833 846.6666 634.99994 846.6666 Q 661.4583 873.12494 661.4583 952.49994 L 661.4583 1031.875 L 661.4583 1031.875 L 634.99994 1031.875 L 634.99994 1058.3333 L 634.99994 1111.25 L 608.5416 1111.25 L 608.5416 1111.25 L 608.5416 1137.7083 L 582.0833 1137.7083 L 582.0833 1137.7083 L 582.0833 1164.1666 L 582.0833 1164.1666 L 582.0833 1164.1666 L 555.625 1190.6249 L 555.625 1217.0833 L 529.1666 1217.0833 L 502.7083 1217.0833 L 502.7083 1190.6249 L 476.24997 1190.6249 L 476.24997 1190.6249 L 476.24997 1164.1666 L 476.24997 1164.1666 L 476.24997 1164.1666 L 476.24997 1111.25 L 476.24997 1058.3333 L 476.24997 1005.4166 Q 476.24997 926.0416 423.3333 846.6666 Q 370.41666 793.74994 264.5833 529.1666 Q 158.74998 317.49997 79.37499 158.74998 z" svg:height="12.170833mm" draw:style-name="style-623" svg:viewBox="0.0 0.0 714.37494 1217.0833" svg:width="7.1437497mm" svg:x="81.49166mm" svg:y="176.74165mm"/>
          <draw:path svg:d="M 317.49997 26.458332 L 343.9583 26.458332 L 343.9583 52.916664 L 343.9583 79.37499 L 370.41666 52.916664 Q 423.3333 26.458332 476.24997 26.458332 L 502.7083 26.458332 L 529.1666 26.458332 L 555.625 26.458332 L 555.625 26.458332 L 529.1666 26.458332 L 529.1666 26.458332 L 529.1666 26.458332 L 529.1666 52.916664 L 529.1666 52.916664 L 502.7083 52.916664 L 502.7083 79.37499 L 476.24997 132.29166 Q 423.3333 185.20833 529.1666 291.04166 Q 634.99994 370.41666 634.99994 396.87497 L 634.99994 396.87497 L 634.99994 423.3333 Q 608.5416 449.79166 582.0833 449.79166 Q 555.625 449.79166 555.625 449.79166 Q 529.1666 449.79166 529.1666 502.7083 L 529.1666 529.1666 L 555.625 661.4583 L 582.0833 793.74994 L 582.0833 820.2083 L 582.0833 820.2083 L 555.625 873.12494 L 529.1666 926.0416 L 529.1666 926.0416 L 529.1666 926.0416 L 529.1666 952.49994 L 529.1666 952.49994 L 502.7083 952.49994 L 502.7083 952.49994 L 502.7083 926.0416 L 476.24997 926.0416 L 476.24997 926.0416 L 476.24997 926.0416 L 476.24997 952.49994 L 476.24997 952.49994 L 449.79166 952.49994 L 449.79166 926.0416 L 449.79166 926.0416 L 423.3333 926.0416 L 423.3333 820.2083 L 423.3333 714.37494 L 370.41666 820.2083 Q 370.41666 926.0416 343.9583 926.0416 L 343.9583 926.0416 L 343.9583 926.0416 Q 343.9583 926.0416 317.49997 899.5833 L 291.04166 899.5833 L 291.04166 926.0416 L 264.5833 952.49994 L 264.5833 952.49994 L 264.5833 952.49994 L 264.5833 952.49994 L 238.12498 978.95825 L 238.12498 978.95825 L 238.12498 978.95825 L 211.66666 978.95825 L 185.20833 978.95825 L 185.20833 926.0416 L 211.66666 899.5833 L 211.66666 873.12494 L 211.66666 846.6666 L 238.12498 820.2083 Q 238.12498 793.74994 211.66666 793.74994 Q 185.20833 820.2083 158.74998 687.9166 Q 158.74998 582.0833 105.83333 502.7083 Q 105.83333 396.87497 52.916664 396.87497 L 26.458332 396.87497 L 26.458332 396.87497 Q 0.0 370.41666 0.0 343.9583 Q 0.0 343.9583 26.458332 264.5833 L 52.916664 185.20833 L 52.916664 185.20833 Q 52.916664 185.20833 79.37499 185.20833 L 79.37499 158.74998 L 105.83333 158.74998 Q 105.83333 132.29166 105.83333 132.29166 L 105.83333 132.29166 L 132.29166 132.29166 L 132.29166 132.29166 L 158.74998 132.29166 Q 158.74998 132.29166 185.20833 132.29166 L 211.66666 132.29166 L 211.66666 105.83333 L 211.66666 79.37499 L 185.20833 79.37499 L 185.20833 79.37499 L 238.12498 26.458332 Q 291.04166 -26.458332 317.49997 0.0 Q 317.49997 26.458332 317.49997 26.458332 z" svg:height="9.789583mm" draw:style-name="style-624" svg:viewBox="0.0 0.0 634.99994 978.95825" svg:width="6.3499994mm" svg:x="202.14166mm" svg:y="150.01874mm"/>
          <draw:path svg:d="M 978.95825 105.83333 L 978.95825 0.0 L 978.95825 0.0 L 1005.4166 0.0 L 1005.4166 1481.6666 L 1005.4166 2963.3333 L 978.95825 2963.3333 Q 978.95825 2963.3333 978.95825 2936.8748 L 952.49994 2936.8748 L 952.49994 2804.5833 Q 926.0416 2672.2915 926.0416 2645.8333 Q 926.0416 2619.3748 873.12494 2645.8333 L 820.2083 2672.2915 L 820.2083 2672.2915 Q 793.74994 2645.8333 793.74994 2645.8333 L 793.74994 2645.8333 L 793.74994 2619.3748 Q 820.2083 2592.9165 714.37494 2592.9165 Q 634.99994 2592.9165 396.87497 2619.3748 Q 185.20833 2645.8333 158.74998 2592.9165 L 132.29166 2566.4583 L 132.29166 2539.9998 L 132.29166 2539.9998 L 105.83333 2539.9998 L 105.83333 2539.9998 L 105.83333 2513.5415 L 79.37499 2513.5415 L 79.37499 2487.0833 L 79.37499 2460.6248 L 52.916664 2460.6248 Q 52.916664 2434.1665 26.458332 2381.2498 Q -26.458332 2301.875 0.0 2301.875 L 26.458332 2301.875 L 79.37499 2301.875 L 105.83333 2275.4165 L 185.20833 2275.4165 L 291.04166 2275.4165 L 264.5833 2248.9583 Q 238.12498 2222.5 238.12498 2222.5 Q 264.5833 2222.5 317.49997 2090.2083 L 343.9583 1984.3749 L 370.41666 1957.9165 L 396.87497 1904.9999 L 396.87497 1904.9999 L 396.87497 1904.9999 L 396.87497 1878.5416 L 396.87497 1878.5416 L 423.3333 1852.0833 L 423.3333 1852.0833 L 423.3333 1852.0833 L 449.79166 1852.0833 L 449.79166 1904.9999 L 449.79166 1957.9165 L 423.3333 2037.2915 Q 396.87497 2116.6665 423.3333 2169.5833 L 423.3333 2196.0415 L 502.7083 2196.0415 L 582.0833 2222.5 L 582.0833 2222.5 L 608.5416 2222.5 L 608.5416 2222.5 L 608.5416 2222.5 L 661.4583 2196.0415 L 714.37494 2169.5833 L 767.2916 2169.5833 L 793.74994 2169.5833 L 846.6666 2169.5833 Q 899.5833 2169.5833 899.5833 2169.5833 Q 926.0416 2169.5833 926.0416 1799.1666 L 952.49994 1402.2916 L 952.49994 820.2083 L 978.95825 238.12498 L 978.95825 105.83333 z" svg:height="29.633331mm" draw:style-name="style-625" svg:viewBox="0.0 0.0 1005.4166 2963.3333" svg:width="10.054166mm" svg:x="109.27291mm" svg:y="48.154163mm"/>
          <draw:path svg:d="M 52.916664 0.0 L 105.83333 0.0 L 185.20833 26.458332 Q 264.5833 79.37499 264.5833 105.83333 Q 264.5833 132.29166 291.04166 185.20833 L 291.04166 264.5833 L 158.74998 264.5833 Q 52.916664 238.12498 26.458332 238.12498 L 0.0 211.66666 L 0.0 105.83333 Q 0.0 0.0 52.916664 0.0 z" svg:height="2.6458333mm" draw:style-name="style-626" svg:viewBox="0.0 0.0 291.04166 264.5833" svg:width="2.9104166mm" svg:x="188.91249mm" svg:y="94.456245mm"/>
          <draw:path svg:d="M 26.458332 0.0 L 79.37499 0.0 L 555.625 0.0 L 1058.3333 0.0 L 1243.5416 52.916664 Q 1428.7499 105.83333 1508.1249 105.83333 Q 1613.9583 132.29166 1613.9583 158.74998 Q 1613.9583 185.20833 1640.4166 211.66666 Q 1666.8749 211.66666 1613.9583 238.12498 Q 1613.9583 264.5833 1640.4166 264.5833 Q 1666.8749 291.04166 1666.8749 343.9583 Q 1666.8749 396.87497 1640.4166 423.3333 Q 1613.9583 476.24997 1640.4166 529.1666 Q 1640.4166 555.625 1666.8749 555.625 Q 1693.3333 555.625 1693.3333 661.4583 Q 1693.3333 767.2916 1825.6249 793.74994 Q 1984.3749 793.74994 2037.2915 820.2083 L 2063.75 846.6666 L 2090.2083 846.6666 L 2116.6665 846.6666 L 2143.125 873.12494 L 2196.0415 899.5833 L 2196.0415 899.5833 L 2196.0415 899.5833 L 2169.5833 899.5833 L 2143.125 899.5833 L 2116.6665 899.5833 L 2090.2083 899.5833 L 2090.2083 899.5833 L 2090.2083 899.5833 L 2063.75 899.5833 L 2063.75 899.5833 L 2037.2915 926.0416 Q 2010.8333 952.49994 1957.9165 978.95825 Q 1904.9999 1005.4166 1878.5416 1111.25 Q 1878.5416 1217.0833 1825.6249 1269.9999 L 1825.6249 1296.4583 L 1799.1666 1322.9166 L 1799.1666 1349.3749 L 1878.5416 1349.3749 Q 1931.4583 1349.3749 1931.4583 1375.8333 L 1931.4583 1428.7499 L 1957.9165 1428.7499 L 1984.3749 1428.7499 L 1984.3749 1455.2083 L 1984.3749 1455.2083 L 2010.8333 1481.6666 L 2010.8333 1481.6666 L 1931.4583 1481.6666 Q 1878.5416 1481.6666 1799.1666 1481.6666 Q 1719.7916 1481.6666 1613.9583 1561.0416 Q 1508.1249 1666.8749 1508.1249 1825.6249 L 1508.1249 1984.3749 L 1508.1249 2010.8333 L 1508.1249 2037.2915 L 1508.1249 2037.2915 Q 1508.1249 2063.75 1508.1249 2063.75 L 1534.5833 2063.75 L 1534.5833 2063.75 Q 1534.5833 2063.75 1561.0416 2090.2083 L 1561.0416 2090.2083 L 1613.9583 2222.5 Q 1666.8749 2381.2498 1666.8749 2434.1665 L 1666.8749 2513.5415 L 1693.3333 2513.5415 L 1693.3333 2539.9998 L 1693.3333 2539.9998 L 1719.7916 2539.9998 L 1719.7916 2592.9165 L 1719.7916 2645.8333 L 1719.7916 2672.2915 Q 1719.7916 2698.7498 1746.2499 2725.2083 L 1772.7083 2751.6665 L 1772.7083 2751.6665 L 1772.7083 2751.6665 L 1799.1666 2751.6665 L 1799.1666 2751.6665 L 1666.8749 2778.1248 L 1508.1249 2804.5833 L 1508.1249 2804.5833 L 1508.1249 2804.5833 L 1455.2083 2804.5833 Q 1428.7499 2804.5833 1349.3749 2857.4998 Q 1269.9999 2910.4165 1190.6249 2989.7915 Q 1137.7083 3069.1665 1111.25 3069.1665 Q 1084.7916 3069.1665 1058.3333 3122.0833 L 1031.875 3201.4583 L 1031.875 3201.4583 Q 1005.4166 3227.9165 1005.4166 3227.9165 L 1005.4166 3227.9165 L 1005.4166 3227.9165 L 1005.4166 3254.3748 L 978.95825 3254.3748 Q 978.95825 3280.8333 978.95825 3280.8333 L 978.95825 3280.8333 L 978.95825 3280.8333 Q 952.49994 3280.8333 926.0416 3333.7498 Q 873.12494 3386.6665 476.24997 3386.6665 Q 79.37499 3386.6665 26.458332 3280.8333 L 0.0 3201.4583 L 0.0 1613.9583 Q 0.0 26.458332 26.458332 0.0 z" svg:height="33.866665mm" draw:style-name="style-627" svg:viewBox="0.0 0.0 2196.0415 3386.6665" svg:width="21.960415mm" svg:x="79.11041mm" svg:y="31.22083mm"/>
          <draw:path svg:d="M 423.3333 26.458332 L 423.3333 0.0 L 449.79166 0.0 L 476.24997 0.0 L 502.7083 26.458332 L 529.1666 52.916664 L 529.1666 52.916664 L 529.1666 52.916664 L 529.1666 105.83333 Q 529.1666 185.20833 608.5416 158.74998 Q 687.9166 105.83333 714.37494 132.29166 Q 740.8333 158.74998 740.8333 238.12498 L 740.8333 317.49997 L 687.9166 370.41666 Q 608.5416 423.3333 582.0833 423.3333 L 582.0833 423.3333 L 582.0833 423.3333 Q 582.0833 423.3333 555.625 423.3333 L 555.625 449.79166 L 502.7083 476.24997 Q 423.3333 476.24997 423.3333 502.7083 Q 423.3333 529.1666 317.49997 529.1666 Q 211.66666 555.625 185.20833 582.0833 Q 185.20833 582.0833 105.83333 608.5416 L 26.458332 634.99994 L 26.458332 634.99994 L 26.458332 634.99994 L 26.458332 634.99994 L 0.0 634.99994 L 0.0 555.625 L 0.0 476.24997 L 26.458332 476.24997 L 26.458332 476.24997 L 26.458332 449.79166 L 52.916664 449.79166 L 52.916664 423.3333 L 52.916664 396.87497 L 79.37499 396.87497 Q 79.37499 370.41666 52.916664 343.9583 L 26.458332 317.49997 L 52.916664 317.49997 Q 79.37499 317.49997 79.37499 291.04166 L 79.37499 291.04166 L 132.29166 291.04166 Q 185.20833 264.5833 185.20833 264.5833 L 185.20833 264.5833 L 211.66666 264.5833 L 211.66666 264.5833 L 238.12498 238.12498 L 264.5833 238.12498 L 264.5833 211.66666 L 264.5833 185.20833 L 291.04166 185.20833 Q 291.04166 158.74998 317.49997 158.74998 Q 343.9583 158.74998 370.41666 105.83333 L 423.3333 26.458332 L 423.3333 26.458332 z" svg:height="6.3499994mm" draw:style-name="style-628" svg:viewBox="0.0 0.0 740.8333 634.99994" svg:width="7.408333mm" svg:x="36.512497mm" svg:y="161.39583mm"/>
          <draw:path svg:d="M 291.04166 476.24997 L 291.04166 608.5416 L 291.04166 608.5416 L 291.04166 634.99994 L 291.04166 634.99994 L 291.04166 634.99994 L 291.04166 661.4583 L 291.04166 687.9166 L 291.04166 687.9166 L 291.04166 687.9166 L 291.04166 714.37494 L 291.04166 714.37494 L 317.49997 740.8333 L 317.49997 767.2916 L 343.9583 767.2916 L 370.41666 767.2916 L 396.87497 846.6666 Q 396.87497 899.5833 396.87497 926.0416 Q 370.41666 952.49994 370.41666 952.49994 L 343.9583 952.49994 L 343.9583 952.49994 L 343.9583 952.49994 L 343.9583 978.95825 L 343.9583 978.95825 L 343.9583 1005.4166 L 343.9583 1005.4166 L 343.9583 1005.4166 L 343.9583 1005.4166 L 343.9583 1031.875 L 343.9583 1031.875 L 317.49997 1031.875 Q 291.04166 1005.4166 238.12498 1005.4166 L 185.20833 952.49994 L 185.20833 978.95825 L 185.20833 978.95825 L 158.74998 978.95825 L 158.74998 1005.4166 L 158.74998 1005.4166 L 132.29166 1005.4166 L 132.29166 1005.4166 L 132.29166 1005.4166 L 132.29166 978.95825 L 132.29166 978.95825 L 132.29166 952.49994 L 132.29166 926.0416 L 132.29166 899.5833 L 132.29166 899.5833 L 132.29166 899.5833 L 132.29166 899.5833 L 79.37499 873.12494 Q 0.0 846.6666 0.0 846.6666 L 0.0 846.6666 L 26.458332 846.6666 Q 52.916664 846.6666 52.916664 687.9166 L 52.916664 529.1666 L 52.916664 529.1666 Q 79.37499 529.1666 52.916664 476.24997 L 52.916664 423.3333 L 52.916664 423.3333 Q 52.916664 423.3333 26.458332 238.12498 L 26.458332 52.916664 L 52.916664 0.0 Q 79.37499 -52.916664 132.29166 0.0 Q 185.20833 26.458332 238.12498 158.74998 Q 291.04166 317.49997 291.04166 476.24997 z" svg:height="10.318749mm" draw:style-name="style-629" svg:viewBox="0.0 0.0 396.87497 1031.875" svg:width="3.9687498mm" svg:x="259.02707mm" svg:y="195.2625mm"/>
          <draw:path svg:d="M 26.458332 79.37499 L 52.916664 0.0 L 52.916664 26.458332 Q 52.916664 26.458332 79.37499 52.916664 L 105.83333 79.37499 L 105.83333 79.37499 L 105.83333 79.37499 L 185.20833 132.29166 Q 264.5833 158.74998 291.04166 185.20833 Q 317.49997 238.12498 370.41666 238.12498 Q 423.3333 264.5833 423.3333 291.04166 L 423.3333 317.49997 L 423.3333 317.49997 L 396.87497 291.04166 L 370.41666 291.04166 Q 317.49997 291.04166 158.74998 291.04166 L 26.458332 291.04166 L 26.458332 317.49997 L 0.0 317.49997 L 0.0 317.49997 L 0.0 291.04166 L 0.0 291.04166 L 0.0 291.04166 L 0.0 238.12498 L 0.0 211.66666 L 0.0 211.66666 L 0.0 185.20833 L 0.0 185.20833 Q 0.0 185.20833 26.458332 79.37499 z" svg:height="3.1749997mm" draw:style-name="style-630" svg:viewBox="0.0 0.0 423.3333 317.49997" svg:width="4.233333mm" svg:x="198.43748mm" svg:y="144.72708mm"/>
          <draw:path svg:d="M 105.83333 26.458332 L 105.83333 0.0 L 158.74998 0.0 Q 185.20833 26.458332 264.5833 26.458332 L 317.49997 26.458332 L 317.49997 52.916664 Q 317.49997 79.37499 343.9583 79.37499 Q 370.41666 79.37499 370.41666 185.20833 Q 343.9583 291.04166 317.49997 370.41666 Q 317.49997 449.79166 291.04166 449.79166 L 291.04166 476.24997 L 291.04166 476.24997 Q 264.5833 476.24997 264.5833 634.99994 L 264.5833 793.74994 L 238.12498 793.74994 L 211.66666 820.2083 L 211.66666 820.2083 L 211.66666 820.2083 L 185.20833 846.6666 L 185.20833 873.12494 L 158.74998 873.12494 L 132.29166 873.12494 L 105.83333 899.5833 L 79.37499 899.5833 L 79.37499 873.12494 L 105.83333 820.2083 L 105.83333 820.2083 L 105.83333 820.2083 L 105.83333 793.74994 L 105.83333 793.74994 L 105.83333 714.37494 Q 105.83333 634.99994 79.37499 555.625 Q 79.37499 449.79166 52.916664 423.3333 L 0.0 396.87497 L 0.0 343.9583 Q 0.0 291.04166 52.916664 317.49997 Q 105.83333 343.9583 105.83333 211.66666 L 105.83333 79.37499 L 105.83333 26.458332 z" svg:height="8.995832mm" draw:style-name="style-631" svg:viewBox="0.0 0.0 370.41666 899.5833" svg:width="3.7041664mm" svg:x="56.62083mm" svg:y="156.8979mm"/>
          <draw:path svg:d="M 396.87497 343.9583 L 396.87497 343.9583 L 370.41666 343.9583 L 343.9583 343.9583 L 343.9583 370.41666 L 317.49997 396.87497 L 317.49997 396.87497 L 317.49997 396.87497 L 291.04166 423.3333 L 264.5833 423.3333 L 264.5833 476.24997 L 264.5833 529.1666 L 264.5833 529.1666 L 264.5833 529.1666 L 238.12498 529.1666 L 238.12498 555.625 L 238.12498 555.625 L 211.66666 555.625 L 211.66666 555.625 L 211.66666 582.0833 L 211.66666 582.0833 Q 211.66666 582.0833 185.20833 608.5416 L 185.20833 608.5416 L 185.20833 608.5416 Q 158.74998 608.5416 158.74998 555.625 Q 105.83333 529.1666 79.37499 449.79166 L 26.458332 343.9583 L 26.458332 343.9583 L 52.916664 343.9583 L 52.916664 343.9583 L 52.916664 343.9583 L 79.37499 370.41666 L 105.83333 370.41666 L 105.83333 343.9583 L 105.83333 291.04166 L 79.37499 291.04166 L 79.37499 291.04166 L 79.37499 264.5833 Q 52.916664 264.5833 52.916664 238.12498 L 0.0 185.20833 L 0.0 132.29166 L 0.0 105.83333 L 0.0 105.83333 Q 26.458332 79.37499 26.458332 79.37499 L 26.458332 79.37499 L 52.916664 79.37499 Q 52.916664 79.37499 52.916664 52.916664 L 52.916664 52.916664 L 52.916664 26.458332 Q 79.37499 -26.458332 158.74998 0.0 Q 264.5833 26.458332 317.49997 185.20833 Q 423.3333 317.49997 396.87497 343.9583 z" svg:height="6.0854163mm" draw:style-name="style-632" svg:viewBox="0.0 0.0 396.87497 608.5416" svg:width="3.9687498mm" svg:x="43.391663mm" svg:y="146.84373mm"/>
          <draw:path svg:d="M 291.04166 52.916664 L 291.04166 0.0 L 291.04166 105.83333 Q 291.04166 211.66666 291.04166 264.5833 Q 291.04166 291.04166 264.5833 396.87497 L 264.5833 502.7083 L 238.12498 634.99994 Q 238.12498 793.74994 238.12498 1005.4166 L 238.12498 1217.0833 L 264.5833 1217.0833 L 264.5833 1243.5416 L 238.12498 1243.5416 Q 211.66666 1243.5416 211.66666 1190.6249 Q 211.66666 1137.7083 185.20833 1137.7083 L 158.74998 1111.25 L 158.74998 1111.25 L 132.29166 1111.25 L 132.29166 1111.25 L 132.29166 1111.25 L 132.29166 1084.7916 L 132.29166 1084.7916 L 105.83333 1058.3333 Q 79.37499 1005.4166 52.916664 952.49994 L 0.0 873.12494 L 0.0 846.6666 Q 26.458332 793.74994 52.916664 582.0833 L 105.83333 343.9583 L 105.83333 317.49997 Q 132.29166 264.5833 132.29166 211.66666 L 132.29166 185.20833 L 158.74998 158.74998 Q 158.74998 105.83333 211.66666 105.83333 Q 264.5833 105.83333 291.04166 52.916664 z" svg:height="12.435416mm" draw:style-name="style-633" svg:viewBox="0.0 0.0 291.04166 1243.5416" svg:width="2.9104166mm" svg:x="188.11874mm" svg:y="182.03333mm"/>
          <draw:path svg:d="M 238.12498 26.458332 L 423.3333 0.0 L 740.8333 0.0 L 1084.7916 26.458332 L 1111.25 26.458332 L 1137.7083 26.458332 L 1164.1666 52.916664 L 1190.6249 52.916664 L 1190.6249 79.37499 L 1217.0833 105.83333 L 1217.0833 185.20833 L 1217.0833 291.04166 L 1111.25 291.04166 Q 1005.4166 291.04166 1005.4166 264.5833 Q 1005.4166 238.12498 634.99994 238.12498 L 264.5833 238.12498 L 264.5833 238.12498 L 264.5833 238.12498 L 238.12498 264.5833 L 211.66666 291.04166 L 211.66666 317.49997 L 211.66666 343.9583 L 238.12498 370.41666 L 264.5833 396.87497 L 264.5833 396.87497 L 264.5833 396.87497 L 687.9166 449.79166 Q 1111.25 449.79166 1137.7083 476.24997 Q 1164.1666 502.7083 1164.1666 502.7083 L 1164.1666 502.7083 L 1111.25 502.7083 Q 1058.3333 502.7083 1005.4166 529.1666 Q 978.95825 529.1666 978.95825 555.625 L 952.49994 582.0833 L 952.49994 582.0833 L 952.49994 608.5416 L 952.49994 608.5416 Q 926.0416 608.5416 952.49994 634.99994 Q 978.95825 634.99994 978.95825 661.4583 L 978.95825 687.9166 L 952.49994 687.9166 Q 926.0416 661.4583 529.1666 661.4583 Q 158.74998 661.4583 79.37499 608.5416 Q 0.0 555.625 0.0 343.9583 Q 0.0 158.74998 26.458332 105.83333 Q 52.916664 26.458332 238.12498 26.458332 z" svg:height="6.879166mm" draw:style-name="style-634" svg:viewBox="0.0 0.0 1217.0833 687.9166" svg:width="12.170833mm" svg:x="110.06666mm" svg:y="214.04791mm"/>
          <draw:path svg:d="M 26.458332 52.916664 L 26.458332 0.0 L 370.41666 0.0 L 740.8333 0.0 L 2169.5833 0.0 Q 3571.8748 0.0 3836.4583 26.458332 L 4101.0415 26.458332 L 4074.583 1005.4166 Q 4074.583 1957.9165 4048.1248 1957.9165 L 4048.1248 1957.9165 L 4048.1248 1904.9999 Q 4021.6665 1852.0833 3995.208 1772.7083 Q 3968.7498 1693.3333 3942.2915 1693.3333 Q 3915.833 1719.7916 3889.3748 1693.3333 Q 3836.4583 1693.3333 3809.9998 1613.9583 Q 3809.9998 1561.0416 3757.0833 1561.0416 Q 3730.6248 1587.4999 3598.3333 1534.5833 Q 3466.0415 1481.6666 3122.0833 1455.2083 Q 2804.5833 1402.2916 2804.5833 1375.8333 Q 2804.5833 1349.3749 2592.9165 1269.9999 Q 2407.7083 1217.0833 2381.2498 1190.6249 Q 2381.2498 1164.1666 2275.4165 1164.1666 Q 2169.5833 1164.1666 2010.8333 1164.1666 Q 1825.6249 1111.25 1481.6666 1111.25 Q 1111.25 1111.25 1084.7916 1058.3333 Q 1058.3333 1031.875 952.49994 1031.875 Q 846.6666 1031.875 846.6666 1005.4166 Q 846.6666 952.49994 767.2916 1005.4166 Q 714.37494 1031.875 714.37494 1005.4166 Q 714.37494 978.95825 555.625 1005.4166 Q 396.87497 1058.3333 317.49997 1031.875 Q 238.12498 1031.875 238.12498 1058.3333 Q 238.12498 1084.7916 211.66666 1058.3333 Q 158.74998 1058.3333 105.83333 1164.1666 L 52.916664 1296.4583 L 26.458332 1402.2916 L 26.458332 1508.1249 L 0.0 1508.1249 L 0.0 1508.1249 L 0.0 793.74994 Q 0.0 79.37499 26.458332 52.916664 z" svg:height="19.579166mm" draw:style-name="style-635" svg:viewBox="0.0 0.0 4101.0415 1957.9165" svg:width="41.010414mm" svg:x="232.30415mm" svg:y="32.279163mm"/>
          <draw:path svg:d="M 264.5833 26.458332 L 264.5833 0.0 L 291.04166 0.0 L 343.9583 0.0 L 343.9583 26.458332 Q 343.9583 52.916664 343.9583 105.83333 L 343.9583 158.74998 L 291.04166 158.74998 L 238.12498 158.74998 L 211.66666 185.20833 L 185.20833 185.20833 L 185.20833 211.66666 L 185.20833 264.5833 L 291.04166 264.5833 Q 396.87497 291.04166 396.87497 317.49997 Q 396.87497 343.9583 370.41666 343.9583 Q 343.9583 343.9583 343.9583 370.41666 Q 343.9583 396.87497 396.87497 396.87497 Q 449.79166 370.41666 502.7083 370.41666 L 529.1666 370.41666 L 529.1666 370.41666 L 529.1666 370.41666 L 529.1666 396.87497 L 555.625 396.87497 L 555.625 423.3333 Q 555.625 423.3333 502.7083 476.24997 Q 449.79166 529.1666 317.49997 608.5416 Q 185.20833 687.9166 185.20833 714.37494 L 158.74998 767.2916 L 158.74998 767.2916 Q 132.29166 767.2916 105.83333 582.0833 Q 79.37499 423.3333 26.458332 370.41666 L 0.0 291.04166 L 105.83333 211.66666 Q 185.20833 105.83333 238.12498 52.916664 Q 238.12498 26.458332 264.5833 26.458332 z" svg:height="7.6729164mm" draw:style-name="style-636" svg:viewBox="0.0 0.0 555.625 767.2916" svg:width="5.5562496mm" svg:x="259.02707mm" svg:y="74.08333mm"/>
          <draw:path svg:d="M 26.458332 26.458332 L 79.37499 0.0 L 740.8333 0.0 L 1402.2916 0.0 L 2698.7498 0.0 L 3995.208 0.0 L 3995.208 132.29166 L 3995.208 238.12498 L 3968.7498 555.625 Q 3942.2915 873.12494 3942.2915 1878.5416 L 3942.2915 2857.4998 L 3942.2915 2857.4998 Q 3942.2915 2857.4998 3889.3748 3095.6248 Q 3836.4583 3307.2915 3836.4583 3280.8333 Q 3836.4583 3254.3748 3809.9998 3280.8333 Q 3809.9998 3307.2915 3598.3333 3307.2915 Q 3386.6665 3307.2915 3307.2915 3254.3748 L 3227.9165 3201.4583 L 3227.9165 3201.4583 L 3201.4583 3201.4583 L 3201.4583 3201.4583 Q 3201.4583 3201.4583 3201.4583 3174.9998 L 3174.9998 3174.9998 L 3174.9998 3148.5415 Q 3148.5415 3148.5415 3148.5415 3148.5415 L 3148.5415 3148.5415 L 3148.5415 3148.5415 Q 3148.5415 3122.0833 3122.0833 3122.0833 L 3122.0833 3122.0833 L 3122.0833 3095.6248 Q 3095.6248 3095.6248 3095.6248 3095.6248 L 3095.6248 3095.6248 L 3095.6248 3095.6248 Q 3095.6248 3069.1665 3069.1665 3042.7083 Q 3069.1665 3016.2498 2883.9583 2910.4165 Q 2698.7498 2778.1248 2566.4583 2672.2915 L 2434.1665 2539.9998 L 2434.1665 2513.5415 Q 2407.7083 2513.5415 2407.7083 2513.5415 L 2407.7083 2513.5415 L 2407.7083 2513.5415 Q 2407.7083 2487.0833 2381.2498 2487.0833 L 2381.2498 2460.6248 L 2354.7915 2460.6248 Q 2328.3333 2460.6248 2301.875 2434.1665 L 2275.4165 2434.1665 L 2275.4165 2381.2498 L 2275.4165 2328.3333 L 2275.4165 2301.875 L 2275.4165 2301.875 L 2301.875 2301.875 Q 2301.875 2301.875 2354.7915 2248.9583 Q 2434.1665 2248.9583 2460.6248 2196.0415 L 2460.6248 2169.5833 L 2460.6248 2169.5833 Q 2487.0833 2143.125 2487.0833 2143.125 L 2487.0833 2143.125 L 2513.5415 2143.125 Q 2513.5415 2143.125 2513.5415 2116.6665 L 2513.5415 2116.6665 L 2513.5415 2090.2083 Q 2513.5415 2090.2083 2513.5415 2037.2915 Q 2513.5415 1957.9165 2460.6248 1719.7916 Q 2407.7083 1508.1249 2328.3333 1455.2083 L 2248.9583 1428.7499 L 2248.9583 1428.7499 Q 2248.9583 1402.2916 2222.5 1402.2916 Q 2196.0415 1402.2916 2116.6665 1402.2916 Q 2037.2915 1402.2916 1984.3749 1481.6666 Q 1931.4583 1534.5833 1852.0833 1561.0416 L 1772.7083 1587.4999 L 1719.7916 1587.4999 Q 1693.3333 1613.9583 1666.8749 1613.9583 L 1613.9583 1613.9583 L 1561.0416 1613.9583 Q 1534.5833 1613.9583 1428.7499 1666.8749 L 1322.9166 1719.7916 L 1322.9166 1746.2499 L 1296.4583 1746.2499 L 1296.4583 1746.2499 L 1296.4583 1772.7083 L 1296.4583 1772.7083 L 1296.4583 1772.7083 L 1269.9999 1825.6249 L 1243.5416 1852.0833 L 1243.5416 1878.5416 L 1243.5416 1878.5416 L 1217.0833 1878.5416 Q 1190.6249 1878.5416 1111.25 1984.3749 Q 1031.875 2090.2083 1031.875 2090.2083 L 1031.875 2090.2083 L 1031.875 2116.6665 L 1031.875 2116.6665 L 1005.4166 2143.125 L 1005.4166 2143.125 L 926.0416 2143.125 L 820.2083 2143.125 L 793.74994 2116.6665 L 767.2916 2116.6665 L 767.2916 2090.2083 Q 767.2916 2063.75 740.8333 2037.2915 Q 740.8333 2010.8333 767.2916 1984.3749 L 820.2083 1984.3749 L 820.2083 1957.9165 L 820.2083 1931.4583 L 793.74994 1931.4583 L 767.2916 1931.4583 L 767.2916 1957.9165 L 767.2916 1957.9165 L 740.8333 1957.9165 L 740.8333 1984.3749 L 740.8333 1984.3749 L 714.37494 1984.3749 L 714.37494 1984.3749 L 714.37494 1984.3749 L 714.37494 2010.8333 L 714.37494 2010.8333 L 687.9166 2010.8333 L 687.9166 2037.2915 L 687.9166 2037.2915 L 661.4583 2037.2915 L 661.4583 2037.2915 L 661.4583 2037.2915 L 661.4583 2063.75 L 661.4583 2063.75 L 634.99994 2090.2083 L 608.5416 2116.6665 L 582.0833 2196.0415 Q 555.625 2275.4165 555.625 2407.7083 Q 555.625 2513.5415 687.9166 2672.2915 Q 820.2083 2831.0415 820.2083 2831.0415 L 820.2083 2857.4998 L 820.2083 2857.4998 Q 820.2083 2883.9583 820.2083 2883.9583 L 846.6666 2883.9583 L 846.6666 2883.9583 Q 846.6666 2883.9583 873.12494 2910.4165 L 873.12494 2910.4165 L 873.12494 2910.4165 Q 873.12494 2936.8748 873.12494 2936.8748 L 899.5833 2936.8748 L 899.5833 2936.8748 Q 899.5833 2936.8748 926.0416 2963.3333 L 926.0416 2963.3333 L 926.0416 2963.3333 Q 926.0416 2989.7915 926.0416 2989.7915 L 952.49994 2989.7915 L 952.49994 2989.7915 Q 952.49994 2989.7915 978.95825 3016.2498 L 978.95825 3016.2498 L 978.95825 3016.2498 Q 978.95825 3042.7083 978.95825 3042.7083 L 1005.4166 3042.7083 L 1005.4166 3069.1665 Q 1031.875 3095.6248 1031.875 3095.6248 L 1031.875 3095.6248 L 1031.875 3122.0833 L 1031.875 3122.0833 L 1058.3333 3122.0833 L 1058.3333 3148.5415 L 1058.3333 3148.5415 L 1084.7916 3148.5415 L 1084.7916 3148.5415 L 1084.7916 3174.9998 L 1084.7916 3201.4583 L 1084.7916 3227.9165 L 1058.3333 3254.3748 L 1058.3333 3307.2915 L 1031.875 3307.2915 L 978.95825 3307.2915 L 873.12494 3307.2915 Q 793.74994 3307.2915 608.5416 3333.7498 Q 423.3333 3360.2083 238.12498 3333.7498 Q 79.37499 3307.2915 26.458332 2804.5833 L 0.0 2301.875 L 0.0 1164.1666 Q 0.0 26.458332 26.458332 26.458332 z" svg:height="33.337498mm" draw:style-name="style-637" svg:viewBox="0.0 0.0 3995.208 3333.7498" svg:width="39.95208mm" svg:x="79.11041mm" svg:y="125.67708mm"/>
          <draw:path svg:d="M 343.9583 26.458332 L 343.9583 0.0 L 370.41666 0.0 L 370.41666 0.0 L 396.87497 52.916664 Q 423.3333 79.37499 502.7083 105.83333 L 555.625 132.29166 L 582.0833 132.29166 L 608.5416 132.29166 L 608.5416 158.74998 L 608.5416 158.74998 L 582.0833 158.74998 L 582.0833 185.20833 L 555.625 211.66666 Q 555.625 264.5833 555.625 291.04166 Q 555.625 317.49997 555.625 343.9583 L 555.625 396.87497 L 502.7083 476.24997 Q 476.24997 555.625 423.3333 555.625 Q 343.9583 555.625 396.87497 582.0833 Q 396.87497 608.5416 423.3333 608.5416 L 423.3333 608.5416 L 396.87497 608.5416 Q 343.9583 608.5416 264.5833 582.0833 Q 185.20833 555.625 185.20833 582.0833 L 158.74998 608.5416 L 158.74998 529.1666 Q 158.74998 449.79166 132.29166 449.79166 L 105.83333 449.79166 L 79.37499 476.24997 L 52.916664 476.24997 L 52.916664 449.79166 L 52.916664 449.79166 L 52.916664 449.79166 L 79.37499 449.79166 L 79.37499 423.3333 L 79.37499 396.87497 L 52.916664 396.87497 L 52.916664 396.87497 L 52.916664 370.41666 L 26.458332 370.41666 L 26.458332 370.41666 L 26.458332 343.9583 L 26.458332 343.9583 L 26.458332 343.9583 L 0.0 317.49997 L 0.0 291.04166 L 52.916664 317.49997 Q 105.83333 343.9583 132.29166 343.9583 L 132.29166 343.9583 L 132.29166 343.9583 L 132.29166 343.9583 L 158.74998 343.9583 L 158.74998 343.9583 L 185.20833 317.49997 Q 211.66666 317.49997 238.12498 238.12498 L 264.5833 185.20833 L 264.5833 158.74998 L 291.04166 132.29166 L 291.04166 132.29166 L 291.04166 132.29166 L 291.04166 105.83333 L 291.04166 105.83333 L 317.49997 105.83333 L 317.49997 79.37499 L 317.49997 79.37499 L 343.9583 79.37499 L 343.9583 26.458332 z" svg:height="6.0854163mm" draw:style-name="style-638" svg:viewBox="0.0 0.0 608.5416 608.5416" svg:width="6.0854163mm" svg:x="84.40208mm" svg:y="187.06041mm"/>
          <draw:path svg:d="M 52.916664 79.37499 L 105.83333 0.0 L 158.74998 52.916664 Q 211.66666 79.37499 343.9583 132.29166 Q 476.24997 132.29166 476.24997 158.74998 L 476.24997 158.74998 L 423.3333 158.74998 Q 370.41666 185.20833 396.87497 211.66666 L 423.3333 238.12498 L 396.87497 264.5833 Q 370.41666 291.04166 423.3333 343.9583 Q 476.24997 370.41666 476.24997 396.87497 L 476.24997 423.3333 L 449.79166 423.3333 L 423.3333 423.3333 L 423.3333 449.79166 Q 423.3333 476.24997 449.79166 529.1666 L 449.79166 582.0833 L 476.24997 582.0833 L 502.7083 582.0833 L 502.7083 608.5416 Q 502.7083 634.99994 476.24997 634.99994 Q 449.79166 661.4583 370.41666 608.5416 L 264.5833 608.5416 L 238.12498 608.5416 L 211.66666 608.5416 L 185.20833 608.5416 L 158.74998 608.5416 L 158.74998 582.0833 L 158.74998 582.0833 L 132.29166 582.0833 L 132.29166 608.5416 L 132.29166 608.5416 L 105.83333 608.5416 L 105.83333 661.4583 L 105.83333 687.9166 L 105.83333 687.9166 L 105.83333 687.9166 L 79.37499 661.4583 L 52.916664 634.99994 L 52.916664 634.99994 L 52.916664 608.5416 L 52.916664 608.5416 L 52.916664 608.5416 L 26.458332 582.0833 L 0.0 555.625 L 0.0 449.79166 L 0.0 370.41666 L 0.0 264.5833 Q 0.0 158.74998 26.458332 158.74998 Q 26.458332 132.29166 52.916664 79.37499 z" svg:height="6.879166mm" draw:style-name="style-639" svg:viewBox="0.0 0.0 502.7083 687.9166" svg:width="5.027083mm" svg:x="140.22916mm" svg:y="60.060413mm"/>
          <draw:path svg:d="M 502.7083 0.0 L 529.1666 0.0 L 529.1666 26.458332 L 502.7083 52.916664 L 502.7083 52.916664 L 502.7083 52.916664 L 555.625 79.37499 Q 634.99994 105.83333 634.99994 79.37499 Q 661.4583 52.916664 661.4583 370.41666 Q 661.4583 661.4583 661.4583 661.4583 L 661.4583 687.9166 L 661.4583 687.9166 L 661.4583 687.9166 L 634.99994 687.9166 L 634.99994 687.9166 L 634.99994 714.37494 Q 608.5416 714.37494 608.5416 740.8333 L 608.5416 740.8333 L 608.5416 740.8333 Q 582.0833 740.8333 582.0833 767.2916 L 582.0833 767.2916 L 582.0833 793.74994 Q 608.5416 793.74994 608.5416 820.2083 L 608.5416 846.6666 L 608.5416 846.6666 Q 582.0833 846.6666 555.625 820.2083 Q 555.625 793.74994 555.625 820.2083 Q 529.1666 846.6666 502.7083 846.6666 L 476.24997 846.6666 L 502.7083 767.2916 Q 502.7083 687.9166 449.79166 714.37494 Q 370.41666 740.8333 343.9583 793.74994 Q 343.9583 846.6666 370.41666 873.12494 Q 423.3333 899.5833 449.79166 873.12494 L 476.24997 873.12494 L 476.24997 899.5833 Q 449.79166 926.0416 449.79166 1005.4166 L 449.79166 1058.3333 L 396.87497 1058.3333 L 343.9583 1058.3333 L 343.9583 1031.875 L 343.9583 1031.875 L 317.49997 1031.875 L 317.49997 1058.3333 L 317.49997 1058.3333 L 291.04166 1058.3333 L 291.04166 1111.25 L 291.04166 1137.7083 L 264.5833 1137.7083 L 264.5833 1137.7083 L 264.5833 1031.875 Q 264.5833 926.0416 238.12498 926.0416 Q 211.66666 952.49994 158.74998 926.0416 Q 105.83333 899.5833 105.83333 846.6666 Q 105.83333 820.2083 79.37499 820.2083 L 26.458332 820.2083 L 26.458332 793.74994 L 26.458332 793.74994 L 0.0 793.74994 L 0.0 793.74994 L 0.0 767.2916 L 0.0 740.8333 L 0.0 714.37494 L 0.0 687.9166 L 0.0 687.9166 L 26.458332 687.9166 L 26.458332 714.37494 L 26.458332 740.8333 L 79.37499 740.8333 Q 105.83333 740.8333 158.74998 714.37494 Q 185.20833 714.37494 238.12498 608.5416 Q 264.5833 502.7083 291.04166 502.7083 Q 317.49997 502.7083 343.9583 396.87497 Q 396.87497 291.04166 343.9583 264.5833 Q 317.49997 264.5833 317.49997 211.66666 L 317.49997 185.20833 L 343.9583 185.20833 Q 370.41666 185.20833 370.41666 158.74998 Q 370.41666 105.83333 396.87497 105.83333 Q 449.79166 132.29166 476.24997 79.37499 Q 502.7083 0.0 502.7083 0.0 z" svg:height="11.377083mm" draw:style-name="style-640" svg:viewBox="0.0 0.0 661.4583 1137.7083" svg:width="6.614583mm" svg:x="261.14374mm" svg:y="170.39166mm"/>
          <draw:path svg:d="M 449.79166 0.0 L 502.7083 0.0 L 502.7083 0.0 Q 529.1666 0.0 529.1666 26.458332 L 529.1666 26.458332 L 529.1666 132.29166 Q 529.1666 238.12498 555.625 264.5833 L 582.0833 291.04166 L 582.0833 317.49997 L 582.0833 343.9583 L 608.5416 343.9583 L 608.5416 343.9583 L 608.5416 370.41666 L 634.99994 370.41666 L 634.99994 396.87497 L 634.99994 423.3333 L 661.4583 449.79166 L 687.9166 476.24997 L 687.9166 476.24997 L 687.9166 502.7083 L 687.9166 502.7083 L 687.9166 502.7083 L 714.37494 423.3333 Q 740.8333 343.9583 740.8333 343.9583 L 740.8333 343.9583 L 740.8333 476.24997 Q 740.8333 608.5416 687.9166 582.0833 Q 634.99994 555.625 634.99994 608.5416 L 634.99994 661.4583 L 634.99994 661.4583 Q 608.5416 661.4583 476.24997 634.99994 Q 343.9583 608.5416 317.49997 634.99994 Q 264.5833 661.4583 264.5833 687.9166 Q 264.5833 714.37494 211.66666 767.2916 L 158.74998 793.74994 L 158.74998 820.2083 L 158.74998 846.6666 L 158.74998 846.6666 L 132.29166 846.6666 L 132.29166 687.9166 Q 158.74998 529.1666 158.74998 502.7083 Q 158.74998 449.79166 105.83333 423.3333 L 79.37499 396.87497 L 105.83333 396.87497 Q 105.83333 396.87497 132.29166 370.41666 Q 158.74998 370.41666 105.83333 291.04166 L 79.37499 238.12498 L 79.37499 211.66666 L 52.916664 211.66666 L 52.916664 185.20833 L 52.916664 158.74998 L 26.458332 158.74998 L 26.458332 158.74998 L 26.458332 132.29166 L 0.0 132.29166 L 0.0 132.29166 L 0.0 132.29166 L 0.0 132.29166 L 0.0 105.83333 L 26.458332 105.83333 L 26.458332 105.83333 L 26.458332 105.83333 L 52.916664 105.83333 L 52.916664 105.83333 L 52.916664 132.29166 L 52.916664 132.29166 L 52.916664 132.29166 L 105.83333 158.74998 Q 105.83333 185.20833 132.29166 185.20833 L 132.29166 185.20833 L 158.74998 185.20833 L 185.20833 185.20833 L 185.20833 185.20833 L 211.66666 185.20833 L 211.66666 185.20833 L 211.66666 185.20833 L 185.20833 158.74998 L 158.74998 158.74998 L 158.74998 132.29166 Q 158.74998 105.83333 132.29166 79.37499 L 105.83333 79.37499 L 105.83333 26.458332 L 105.83333 0.0 L 105.83333 0.0 L 132.29166 0.0 L 158.74998 0.0 L 158.74998 0.0 L 158.74998 26.458332 L 158.74998 52.916664 L 185.20833 26.458332 L 185.20833 0.0 L 264.5833 26.458332 Q 343.9583 26.458332 343.9583 52.916664 L 370.41666 79.37499 L 370.41666 79.37499 L 370.41666 79.37499 L 370.41666 52.916664 Q 370.41666 52.916664 396.87497 26.458332 Q 396.87497 0.0 449.79166 0.0 z" svg:height="8.466666mm" draw:style-name="style-641" svg:viewBox="0.0 0.0 740.8333 846.6666" svg:width="7.408333mm" svg:x="50.270832mm" svg:y="154.25208mm"/>
          <draw:path svg:d="M 634.99994 105.83333 L 634.99994 132.29166 L 608.5416 132.29166 Q 582.0833 105.83333 529.1666 105.83333 L 449.79166 105.83333 L 370.41666 105.83333 Q 291.04166 105.83333 264.5833 132.29166 Q 238.12498 158.74998 105.83333 264.5833 L 0.0 396.87497 L 0.0 291.04166 L 0.0 185.20833 L 26.458332 158.74998 L 52.916664 132.29166 L 52.916664 132.29166 L 52.916664 105.83333 L 52.916664 105.83333 L 52.916664 105.83333 L 79.37499 105.83333 L 79.37499 105.83333 L 105.83333 52.916664 Q 158.74998 0.0 317.49997 0.0 Q 476.24997 0.0 555.625 52.916664 Q 634.99994 105.83333 634.99994 105.83333 z" svg:height="3.9687498mm" draw:style-name="style-642" svg:viewBox="0.0 0.0 634.99994 396.87497" svg:width="6.3499994mm" svg:x="252.41249mm" svg:y="48.68333mm"/>
          <draw:path svg:d="M 264.5833 52.916664 L 264.5833 52.916664 L 264.5833 52.916664 Q 264.5833 52.916664 264.5833 79.37499 L 291.04166 79.37499 L 291.04166 79.37499 Q 291.04166 105.83333 317.49997 105.83333 L 317.49997 105.83333 L 343.9583 264.5833 Q 370.41666 449.79166 529.1666 793.74994 Q 687.9166 1164.1666 714.37494 1217.0833 L 740.8333 1269.9999 L 740.8333 1322.9166 L 740.8333 1402.2916 L 767.2916 1402.2916 L 767.2916 1402.2916 L 767.2916 1428.7499 L 740.8333 1481.6666 L 740.8333 1534.5833 L 740.8333 1561.0416 L 740.8333 1587.4999 L 740.8333 1640.4166 L 740.8333 1640.4166 L 740.8333 1640.4166 L 740.8333 1693.3333 Q 740.8333 1746.2499 740.8333 1852.0833 L 740.8333 1984.3749 L 714.37494 1984.3749 L 687.9166 1957.9165 L 687.9166 1957.9165 L 687.9166 1957.9165 L 661.4583 1957.9165 L 661.4583 1957.9165 L 661.4583 1931.4583 L 634.99994 1931.4583 L 634.99994 1931.4583 L 634.99994 1904.9999 L 634.99994 1904.9999 L 634.99994 1904.9999 L 608.5416 1904.9999 L 608.5416 1904.9999 L 608.5416 1878.5416 L 582.0833 1878.5416 L 582.0833 1878.5416 L 582.0833 1852.0833 L 582.0833 1852.0833 L 582.0833 1852.0833 L 608.5416 1852.0833 L 608.5416 1825.6249 L 608.5416 1746.2499 Q 582.0833 1693.3333 582.0833 1666.8749 Q 582.0833 1640.4166 502.7083 1587.4999 L 423.3333 1561.0416 L 423.3333 1534.5833 L 423.3333 1534.5833 L 396.87497 1534.5833 Q 396.87497 1534.5833 317.49997 1508.1249 Q 264.5833 1481.6666 238.12498 1402.2916 Q 211.66666 1322.9166 158.74998 1269.9999 Q 105.83333 1217.0833 79.37499 1164.1666 Q 52.916664 1084.7916 26.458332 952.49994 Q 0.0 793.74994 0.0 476.24997 L 0.0 132.29166 L 26.458332 79.37499 Q 52.916664 52.916664 52.916664 26.458332 L 79.37499 26.458332 L 79.37499 26.458332 Q 105.83333 26.458332 105.83333 0.0 L 105.83333 0.0 L 158.74998 0.0 Q 211.66666 0.0 211.66666 26.458332 Q 238.12498 52.916664 264.5833 52.916664 z" svg:height="19.843748mm" draw:style-name="style-643" svg:viewBox="0.0 0.0 767.2916 1984.3749" svg:width="7.6729164mm" svg:x="185.73749mm" svg:y="78.84583mm"/>
          <draw:path svg:d="M 423.3333 79.37499 L 476.24997 0.0 L 476.24997 0.0 L 476.24997 0.0 L 502.7083 0.0 L 502.7083 26.458332 L 529.1666 26.458332 L 529.1666 26.458332 L 555.625 0.0 L 582.0833 0.0 L 582.0833 79.37499 Q 582.0833 158.74998 608.5416 185.20833 L 608.5416 238.12498 L 529.1666 291.04166 Q 423.3333 370.41666 423.3333 396.87497 L 423.3333 449.79166 L 423.3333 449.79166 Q 423.3333 449.79166 423.3333 476.24997 L 449.79166 476.24997 L 449.79166 502.7083 L 449.79166 529.1666 L 423.3333 529.1666 Q 423.3333 502.7083 370.41666 449.79166 Q 291.04166 396.87497 211.66666 370.41666 Q 105.83333 343.9583 105.83333 317.49997 L 105.83333 291.04166 L 132.29166 291.04166 L 132.29166 291.04166 L 52.916664 264.5833 L 0.0 264.5833 L 0.0 185.20833 L 0.0 132.29166 L 0.0 132.29166 L 0.0 132.29166 L 26.458332 185.20833 L 26.458332 211.66666 L 105.83333 211.66666 Q 185.20833 238.12498 238.12498 211.66666 Q 317.49997 211.66666 291.04166 185.20833 Q 264.5833 185.20833 317.49997 158.74998 Q 370.41666 132.29166 423.3333 79.37499 z" svg:height="5.2916665mm" draw:style-name="style-644" svg:viewBox="0.0 0.0 608.5416 529.1666" svg:width="6.0854163mm" svg:x="44.979164mm" svg:y="169.06874mm"/>
          <draw:path svg:d="M 423.3333 0.0 L 423.3333 0.0 L 423.3333 0.0 Q 423.3333 0.0 423.3333 26.458332 L 449.79166 26.458332 L 634.99994 26.458332 L 793.74994 52.916664 L 846.6666 52.916664 L 873.12494 52.916664 L 952.49994 52.916664 L 1005.4166 52.916664 L 1005.4166 105.83333 Q 978.95825 158.74998 952.49994 158.74998 Q 899.5833 185.20833 899.5833 211.66666 L 899.5833 238.12498 L 899.5833 238.12498 L 899.5833 264.5833 L 899.5833 264.5833 L 899.5833 264.5833 L 873.12494 264.5833 L 873.12494 264.5833 L 873.12494 291.04166 L 873.12494 291.04166 L 846.6666 291.04166 Q 846.6666 317.49997 687.9166 317.49997 L 502.7083 317.49997 L 476.24997 343.9583 L 449.79166 343.9583 L 449.79166 343.9583 Q 423.3333 343.9583 423.3333 370.41666 L 423.3333 370.41666 L 370.41666 370.41666 Q 343.9583 370.41666 211.66666 423.3333 L 105.83333 476.24997 L 79.37499 476.24997 L 52.916664 476.24997 L 52.916664 476.24997 L 52.916664 449.79166 L 79.37499 423.3333 L 105.83333 396.87497 L 105.83333 396.87497 L 105.83333 370.41666 L 105.83333 370.41666 L 105.83333 370.41666 L 79.37499 343.9583 L 52.916664 317.49997 L 52.916664 317.49997 L 52.916664 317.49997 L 26.458332 291.04166 Q 0.0 291.04166 0.0 264.5833 Q 0.0 238.12498 52.916664 211.66666 Q 105.83333 211.66666 79.37499 211.66666 Q 52.916664 185.20833 52.916664 158.74998 L 52.916664 132.29166 L 105.83333 132.29166 Q 132.29166 105.83333 132.29166 105.83333 Q 158.74998 105.83333 105.83333 79.37499 L 52.916664 52.916664 L 52.916664 52.916664 L 52.916664 52.916664 L 79.37499 52.916664 L 79.37499 52.916664 L 79.37499 26.458332 L 79.37499 26.458332 L 238.12498 26.458332 Q 396.87497 0.0 423.3333 0.0 z" svg:height="4.7625mm" draw:style-name="style-645" svg:viewBox="0.0 0.0 1005.4166 476.24997" svg:width="10.054166mm" svg:x="200.55415mm" svg:y="202.67082mm"/>
          <draw:path svg:d="M 0.0 26.458332 L 26.458332 0.0 L 26.458332 0.0 L 26.458332 26.458332 L 26.458332 26.458332 L 26.458332 26.458332 L 52.916664 26.458332 L 52.916664 26.458332 L 52.916664 52.916664 L 79.37499 52.916664 L 158.74998 132.29166 Q 238.12498 185.20833 238.12498 211.66666 L 238.12498 211.66666 L 264.5833 238.12498 Q 264.5833 291.04166 238.12498 291.04166 L 211.66666 291.04166 L 211.66666 317.49997 Q 185.20833 317.49997 185.20833 317.49997 L 185.20833 317.49997 L 185.20833 317.49997 Q 158.74998 343.9583 158.74998 343.9583 L 158.74998 343.9583 L 105.83333 343.9583 Q 52.916664 343.9583 26.458332 291.04166 Q 26.458332 264.5833 0.0 132.29166 Q -26.458332 26.458332 0.0 26.458332 z" svg:height="3.439583mm" draw:style-name="style-646" svg:viewBox="0.0 0.0 264.5833 343.9583" svg:width="2.6458333mm" svg:x="193.93958mm" svg:y="173.83124mm"/>
          <draw:path svg:d="M 1217.0833 0.0 L 1243.5416 0.0 L 1243.5416 0.0 Q 1269.9999 26.458332 1269.9999 0.0 L 1269.9999 0.0 L 1375.8333 26.458332 Q 1481.6666 26.458332 1613.9583 52.916664 L 1746.2499 52.916664 L 2010.8333 26.458332 Q 2248.9583 26.458332 2275.4165 291.04166 L 2275.4165 582.0833 L 1666.8749 582.0833 L 1031.875 582.0833 L 608.5416 582.0833 Q 158.74998 555.625 105.83333 555.625 L 52.916664 502.7083 L 26.458332 502.7083 L 0.0 502.7083 L 0.0 476.24997 L 26.458332 476.24997 L 26.458332 476.24997 L 26.458332 449.79166 L 52.916664 449.79166 Q 79.37499 449.79166 52.916664 423.3333 Q 26.458332 396.87497 52.916664 396.87497 Q 79.37499 396.87497 79.37499 343.9583 Q 79.37499 264.5833 105.83333 211.66666 L 132.29166 158.74998 L 132.29166 158.74998 Q 158.74998 132.29166 158.74998 132.29166 L 158.74998 132.29166 L 185.20833 132.29166 Q 185.20833 132.29166 185.20833 105.83333 L 185.20833 105.83333 L 185.20833 105.83333 Q 185.20833 105.83333 211.66666 132.29166 L 211.66666 132.29166 L 211.66666 132.29166 L 211.66666 132.29166 L 211.66666 158.74998 L 238.12498 158.74998 L 238.12498 158.74998 L 238.12498 185.20833 L 317.49997 185.20833 L 396.87497 185.20833 L 740.8333 238.12498 Q 1084.7916 291.04166 1190.6249 291.04166 L 1296.4583 291.04166 L 1322.9166 291.04166 L 1349.3749 291.04166 L 1349.3749 238.12498 L 1349.3749 185.20833 L 1322.9166 158.74998 L 1322.9166 132.29166 L 1296.4583 132.29166 Q 1269.9999 132.29166 1243.5416 79.37499 L 1190.6249 26.458332 L 1190.6249 26.458332 Q 1190.6249 26.458332 1217.0833 0.0 z" svg:height="5.820833mm" draw:style-name="style-647" svg:viewBox="0.0 0.0 2275.4165 582.0833" svg:width="22.754166mm" svg:x="44.71458mm" svg:y="108.743744mm"/>
          <draw:path svg:d="M 26.458332 52.916664 L 0.0 0.0 L 0.0 0.0 L 0.0 0.0 L 0.0 0.0 Q 0.0 0.0 26.458332 0.0 L 26.458332 26.458332 L 26.458332 26.458332 Q 26.458332 52.916664 52.916664 52.916664 L 52.916664 52.916664 L 158.74998 105.83333 Q 291.04166 158.74998 529.1666 158.74998 Q 767.2916 158.74998 793.74994 158.74998 L 846.6666 158.74998 L 846.6666 238.12498 L 846.6666 317.49997 L 846.6666 343.9583 L 846.6666 370.41666 L 846.6666 476.24997 Q 873.12494 555.625 846.6666 555.625 Q 820.2083 582.0833 820.2083 582.0833 L 846.6666 582.0833 L 846.6666 582.0833 L 846.6666 582.0833 L 846.6666 608.5416 L 873.12494 608.5416 L 873.12494 608.5416 Q 873.12494 634.99994 846.6666 634.99994 L 793.74994 661.4583 L 661.4583 661.4583 Q 529.1666 634.99994 423.3333 661.4583 L 343.9583 661.4583 L 264.5833 661.4583 Q 158.74998 634.99994 158.74998 634.99994 L 158.74998 634.99994 L 158.74998 634.99994 L 158.74998 634.99994 L 105.83333 608.5416 L 52.916664 582.0833 L 52.916664 582.0833 L 52.916664 582.0833 L 26.458332 582.0833 L 26.458332 582.0833 L 52.916664 555.625 Q 79.37499 555.625 52.916664 476.24997 Q 52.916664 370.41666 52.916664 370.41666 Q 79.37499 343.9583 79.37499 317.49997 Q 105.83333 264.5833 79.37499 185.20833 Q 52.916664 105.83333 26.458332 52.916664 z" svg:height="6.614583mm" draw:style-name="style-648" svg:viewBox="0.0 0.0 873.12494 661.4583" svg:width="8.73125mm" svg:x="91.54583mm" svg:y="94.720825mm"/>
          <draw:path svg:d="M 396.87497 0.0 L 396.87497 0.0 L 396.87497 26.458332 L 396.87497 52.916664 L 449.79166 52.916664 L 529.1666 52.916664 L 529.1666 105.83333 Q 502.7083 158.74998 502.7083 158.74998 Q 502.7083 158.74998 449.79166 185.20833 L 370.41666 211.66666 L 370.41666 211.66666 L 343.9583 211.66666 L 396.87497 291.04166 Q 396.87497 370.41666 502.7083 476.24997 Q 608.5416 555.625 634.99994 582.0833 L 634.99994 582.0833 L 634.99994 582.0833 Q 634.99994 582.0833 608.5416 608.5416 Q 582.0833 634.99994 555.625 687.9166 Q 502.7083 767.2916 449.79166 767.2916 L 396.87497 767.2916 L 396.87497 740.8333 Q 396.87497 740.8333 370.41666 740.8333 L 370.41666 740.8333 L 370.41666 740.8333 Q 343.9583 740.8333 264.5833 714.37494 Q 185.20833 687.9166 185.20833 661.4583 L 158.74998 634.99994 L 158.74998 582.0833 Q 158.74998 555.625 185.20833 555.625 L 238.12498 555.625 L 238.12498 529.1666 L 238.12498 502.7083 L 211.66666 502.7083 Q 185.20833 476.24997 158.74998 476.24997 Q 132.29166 476.24997 79.37499 396.87497 L 26.458332 317.49997 L 26.458332 317.49997 L 26.458332 317.49997 L 26.458332 291.04166 L 26.458332 291.04166 L 0.0 264.5833 L 0.0 238.12498 L 0.0 238.12498 L 26.458332 238.12498 L 26.458332 238.12498 L 26.458332 264.5833 L 26.458332 264.5833 L 26.458332 264.5833 L 52.916664 264.5833 L 52.916664 264.5833 L 52.916664 291.04166 L 79.37499 291.04166 L 79.37499 291.04166 L 79.37499 317.49997 L 79.37499 317.49997 L 79.37499 317.49997 L 79.37499 291.04166 L 79.37499 264.5833 L 79.37499 264.5833 L 79.37499 264.5833 L 79.37499 238.12498 L 79.37499 238.12498 L 105.83333 238.12498 L 105.83333 211.66666 L 185.20833 211.66666 Q 238.12498 211.66666 291.04166 105.83333 Q 370.41666 0.0 370.41666 0.0 Q 396.87497 0.0 396.87497 0.0 z" svg:height="7.6729164mm" draw:style-name="style-649" svg:viewBox="0.0 0.0 634.99994 767.2916" svg:width="6.3499994mm" svg:x="40.481247mm" svg:y="49.741665mm"/>
          <draw:path svg:d="M 211.66666 0.0 L 211.66666 0.0 L 211.66666 0.0 Q 211.66666 26.458332 211.66666 26.458332 L 238.12498 26.458332 L 264.5833 52.916664 Q 317.49997 79.37499 370.41666 79.37499 L 396.87497 79.37499 L 396.87497 105.83333 L 370.41666 132.29166 L 370.41666 132.29166 L 370.41666 132.29166 L 370.41666 158.74998 L 370.41666 158.74998 L 343.9583 185.20833 Q 317.49997 211.66666 317.49997 238.12498 Q 317.49997 264.5833 291.04166 264.5833 L 264.5833 264.5833 L 185.20833 264.5833 Q 105.83333 264.5833 158.74998 185.20833 Q 238.12498 79.37499 158.74998 79.37499 L 52.916664 79.37499 L 52.916664 52.916664 Q 52.916664 52.916664 26.458332 52.916664 L 26.458332 52.916664 L 0.0 26.458332 Q 0.0 26.458332 105.83333 0.0 Q 185.20833 -26.458332 211.66666 0.0 z" svg:height="2.6458333mm" draw:style-name="style-650" svg:viewBox="0.0 0.0 396.87497 264.5833" svg:width="3.9687498mm" svg:x="202.67082mm" svg:y="85.46041mm"/>
          <draw:path svg:d="M 714.37494 79.37499 L 714.37494 79.37499 L 714.37494 714.37494 L 714.37494 1322.9166 L 714.37494 1322.9166 Q 687.9166 1322.9166 687.9166 1772.7083 L 687.9166 2248.9583 L 687.9166 2248.9583 L 687.9166 2248.9583 L 661.4583 2354.7915 Q 634.99994 2487.0833 634.99994 2566.4583 L 634.99994 2645.8333 L 608.5416 2645.8333 L 582.0833 2672.2915 L 555.625 2672.2915 L 529.1666 2672.2915 L 449.79166 2645.8333 Q 370.41666 2645.8333 370.41666 2513.5415 L 370.41666 2407.7083 L 343.9583 2434.1665 L 317.49997 2460.6248 L 317.49997 2513.5415 L 317.49997 2566.4583 L 264.5833 2619.3748 Q 264.5833 2672.2915 238.12498 2672.2915 L 238.12498 2698.7498 L 158.74998 2698.7498 Q 105.83333 2672.2915 52.916664 2672.2915 L 26.458332 2672.2915 L 26.458332 2619.3748 L 0.0 2592.9165 L 0.0 2592.9165 L 0.0 2566.4583 L 0.0 2566.4583 L 0.0 2566.4583 L 0.0 2539.9998 Q 0.0 2513.5415 26.458332 2354.7915 Q 52.916664 2169.5833 158.74998 1402.2916 L 264.5833 608.5416 L 264.5833 608.5416 Q 264.5833 582.0833 291.04166 608.5416 Q 317.49997 661.4583 370.41666 449.79166 Q 449.79166 264.5833 476.24997 264.5833 Q 529.1666 264.5833 555.625 158.74998 Q 582.0833 79.37499 634.99994 0.0 Q 687.9166 -52.916664 687.9166 26.458332 Q 687.9166 79.37499 714.37494 79.37499 z M 502.7083 317.49997 Q 476.24997 317.49997 502.7083 343.9583 Q 529.1666 370.41666 502.7083 343.9583 Q 502.7083 291.04166 502.7083 317.49997 z" svg:height="26.9875mm" draw:style-name="style-651" svg:viewBox="0.0 0.0 714.37494 2698.7498" svg:width="7.1437497mm" svg:x="60.854164mm" svg:y="40.481247mm"/>
          <draw:path svg:d="M 1772.7083 529.1666 L 1772.7083 661.4583 L 1799.1666 634.99994 L 1825.6249 582.0833 L 1825.6249 582.0833 L 1825.6249 582.0833 L 1852.0833 529.1666 Q 1878.5416 476.24997 1931.4583 502.7083 Q 2010.8333 529.1666 2010.8333 502.7083 L 2037.2915 476.24997 L 2037.2915 476.24997 L 2037.2915 476.24997 L 2037.2915 449.79166 L 2037.2915 449.79166 L 2063.75 476.24997 L 2090.2083 502.7083 L 2090.2083 502.7083 L 2090.2083 476.24997 L 2090.2083 476.24997 L 2090.2083 476.24997 L 2143.125 634.99994 Q 2196.0415 767.2916 2196.0415 846.6666 L 2196.0415 899.5833 L 2196.0415 1005.4166 L 2196.0415 1137.7083 L 2169.5833 1719.7916 L 2169.5833 2301.875 L 2169.5833 2301.875 Q 2143.125 2301.875 2143.125 2328.3333 L 2143.125 2381.2498 L 2116.6665 2407.7083 L 2090.2083 2434.1665 L 2090.2083 2460.6248 L 2090.2083 2487.0833 L 2063.75 2513.5415 L 2063.75 2539.9998 L 1984.3749 2539.9998 L 1904.9999 2539.9998 L 1878.5416 2539.9998 L 1852.0833 2539.9998 L 1825.6249 2539.9998 L 1799.1666 2539.9998 L 1799.1666 2513.5415 L 1772.7083 2513.5415 L 1772.7083 2434.1665 Q 1772.7083 2381.2498 1799.1666 2301.875 L 1825.6249 2222.5 L 1825.6249 2169.5833 L 1825.6249 2116.6665 L 1799.1666 2116.6665 L 1799.1666 2116.6665 L 1799.1666 2090.2083 L 1772.7083 2090.2083 L 1772.7083 2116.6665 L 1772.7083 2143.125 L 1746.2499 2169.5833 L 1719.7916 2196.0415 L 1719.7916 2301.875 Q 1666.8749 2407.7083 1666.8749 2434.1665 L 1666.8749 2487.0833 L 1640.4166 2487.0833 L 1640.4166 2487.0833 L 1640.4166 2513.5415 L 1640.4166 2513.5415 L 1613.9583 2513.5415 L 1613.9583 2539.9998 L 1613.9583 2539.9998 L 1613.9583 2539.9998 L 1587.4999 2539.9998 L 1587.4999 2539.9998 L 1587.4999 2566.4583 L 1561.0416 2566.4583 L 1561.0416 2566.4583 L 1561.0416 2539.9998 L 1561.0416 2539.9998 L 1561.0416 2539.9998 L 1534.5833 2539.9998 L 1534.5833 2539.9998 L 1508.1249 2539.9998 L 1455.2083 2539.9998 L 1402.2916 2539.9998 L 1375.8333 2539.9998 L 1375.8333 2434.1665 L 1402.2916 2328.3333 L 1402.2916 2301.875 L 1402.2916 2275.4165 L 1375.8333 2275.4165 L 1375.8333 2275.4165 L 1375.8333 2248.9583 L 1349.3749 2248.9583 L 1349.3749 2275.4165 L 1349.3749 2328.3333 L 1322.9166 2381.2498 L 1296.4583 2407.7083 L 1296.4583 2487.0833 Q 1243.5416 2566.4583 1243.5416 2566.4583 L 1243.5416 2566.4583 L 1243.5416 2566.4583 Q 1217.0833 2592.9165 1217.0833 2592.9165 L 1217.0833 2592.9165 L 1164.1666 2592.9165 L 1111.25 2592.9165 L 1111.25 2619.3748 L 1084.7916 2619.3748 L 1084.7916 2619.3748 L 1084.7916 2592.9165 L 1058.3333 2592.9165 L 1031.875 2592.9165 L 1031.875 2566.4583 L 1031.875 2566.4583 L 1005.4166 2566.4583 L 1005.4166 2592.9165 L 952.49994 2592.9165 L 899.5833 2592.9165 L 899.5833 2592.9165 Q 873.12494 2566.4583 873.12494 2566.4583 L 873.12494 2566.4583 L 873.12494 2539.9998 Q 873.12494 2513.5415 793.74994 2328.3333 Q 714.37494 2116.6665 582.0833 2063.75 L 423.3333 2010.8333 L 423.3333 2010.8333 L 396.87497 2010.8333 L 396.87497 1984.3749 L 396.87497 1957.9165 L 423.3333 1957.9165 Q 423.3333 1957.9165 449.79166 1931.4583 Q 476.24997 1904.9999 502.7083 1746.2499 L 529.1666 1587.4999 L 529.1666 1587.4999 Q 555.625 1587.4999 582.0833 1481.6666 L 608.5416 1402.2916 L 608.5416 1402.2916 Q 608.5416 1402.2916 608.5416 1269.9999 Q 608.5416 1111.25 555.625 1005.4166 Q 502.7083 899.5833 476.24997 846.6666 L 423.3333 820.2083 L 423.3333 820.2083 Q 423.3333 793.74994 396.87497 793.74994 Q 343.9583 767.2916 291.04166 740.8333 L 211.66666 687.9166 L 211.66666 687.9166 L 185.20833 661.4583 L 185.20833 661.4583 L 185.20833 634.99994 L 158.74998 634.99994 L 132.29166 634.99994 L 132.29166 582.0833 Q 132.29166 555.625 79.37499 555.625 L 0.0 555.625 L 0.0 529.1666 L 26.458332 502.7083 L 26.458332 476.24997 Q 79.37499 423.3333 79.37499 317.49997 Q 105.83333 211.66666 158.74998 185.20833 Q 211.66666 158.74998 238.12498 132.29166 L 264.5833 105.83333 L 264.5833 105.83333 L 291.04166 105.83333 L 291.04166 105.83333 L 291.04166 105.83333 L 317.49997 105.83333 L 343.9583 105.83333 L 370.41666 105.83333 L 396.87497 105.83333 L 502.7083 105.83333 Q 634.99994 105.83333 687.9166 52.916664 Q 740.8333 52.916664 873.12494 0.0 Q 978.95825 0.0 1058.3333 0.0 Q 1137.7083 52.916664 1164.1666 79.37499 Q 1190.6249 105.83333 1322.9166 132.29166 Q 1455.2083 158.74998 1481.6666 185.20833 Q 1534.5833 211.66666 1613.9583 211.66666 Q 1693.3333 264.5833 1719.7916 317.49997 Q 1772.7083 396.87497 1772.7083 529.1666 z" svg:height="26.193748mm" draw:style-name="style-652" svg:viewBox="0.0 0.0 2196.0415 2619.3748" svg:width="21.960415mm" svg:x="97.10208mm" svg:y="39.158333mm"/>
          <draw:path svg:d="M 0.0 26.458332 L 0.0 26.458332 L 52.916664 0.0 L 79.37499 0.0 L 158.74998 0.0 L 211.66666 0.0 L 211.66666 105.83333 Q 211.66666 211.66666 158.74998 211.66666 L 79.37499 238.12498 L 52.916664 238.12498 L 52.916664 238.12498 L 26.458332 238.12498 Q 0.0 238.12498 0.0 132.29166 L 0.0 26.458332 L 0.0 26.458332 z" svg:height="2.38125mm" draw:style-name="style-653" svg:viewBox="0.0 0.0 211.66666 238.12498" svg:width="2.1166666mm" svg:x="100.0125mm" svg:y="223.04373mm"/>
          <draw:path svg:d="M 211.66666 79.37499 L 264.5833 0.0 L 291.04166 0.0 L 291.04166 0.0 L 291.04166 26.458332 Q 291.04166 52.916664 264.5833 79.37499 L 264.5833 105.83333 L 291.04166 105.83333 Q 343.9583 132.29166 343.9583 238.12498 Q 370.41666 370.41666 423.3333 396.87497 Q 502.7083 449.79166 476.24997 502.7083 Q 476.24997 555.625 449.79166 555.625 L 423.3333 555.625 L 423.3333 529.1666 Q 396.87497 502.7083 396.87497 449.79166 Q 343.9583 396.87497 317.49997 423.3333 Q 264.5833 423.3333 238.12498 476.24997 L 238.12498 529.1666 L 238.12498 529.1666 Q 238.12498 529.1666 211.66666 476.24997 Q 185.20833 449.79166 132.29166 423.3333 Q 52.916664 370.41666 26.458332 343.9583 L 0.0 291.04166 L 26.458332 291.04166 L 52.916664 317.49997 L 79.37499 317.49997 Q 105.83333 370.41666 132.29166 370.41666 L 158.74998 370.41666 L 158.74998 264.5833 Q 185.20833 158.74998 211.66666 79.37499 z" svg:height="5.5562496mm" draw:style-name="style-654" svg:viewBox="0.0 0.0 476.24997 555.625" svg:width="4.7625mm" svg:x="145.78542mm" svg:y="44.979164mm"/>
          <draw:path svg:d="M 79.37499 79.37499 L 132.29166 0.0 L 158.74998 0.0 L 211.66666 0.0 L 449.79166 52.916664 Q 687.9166 105.83333 740.8333 132.29166 Q 767.2916 158.74998 846.6666 158.74998 Q 952.49994 158.74998 952.49994 158.74998 L 952.49994 158.74998 L 1005.4166 158.74998 Q 1031.875 158.74998 1111.25 79.37499 L 1164.1666 26.458332 L 1111.25 105.83333 Q 1058.3333 185.20833 1058.3333 264.5833 Q 1058.3333 317.49997 1031.875 317.49997 Q 1005.4166 317.49997 1031.875 343.9583 Q 1058.3333 370.41666 1031.875 370.41666 L 1005.4166 370.41666 L 1005.4166 396.87497 L 1005.4166 396.87497 L 978.95825 396.87497 L 978.95825 423.3333 L 1005.4166 423.3333 L 1031.875 423.3333 L 1084.7916 476.24997 Q 1137.7083 476.24997 1587.4999 502.7083 L 2010.8333 502.7083 L 2010.8333 502.7083 L 2010.8333 529.1666 L 1984.3749 529.1666 L 1957.9165 529.1666 L 1825.6249 529.1666 Q 1693.3333 529.1666 1058.3333 529.1666 L 396.87497 529.1666 L 396.87497 529.1666 L 396.87497 529.1666 L 264.5833 502.7083 Q 105.83333 476.24997 52.916664 476.24997 L 0.0 449.79166 L 0.0 423.3333 L 0.0 396.87497 L 26.458332 396.87497 L 52.916664 396.87497 L 52.916664 343.9583 Q 52.916664 291.04166 79.37499 264.5833 Q 79.37499 238.12498 52.916664 238.12498 L 26.458332 211.66666 L 26.458332 211.66666 L 0.0 211.66666 L 0.0 185.20833 Q 0.0 158.74998 79.37499 79.37499 z" svg:height="5.2916665mm" draw:style-name="style-655" svg:viewBox="0.0 0.0 2010.8333 529.1666" svg:width="20.108332mm" svg:x="34.925mm" svg:y="109.53749mm"/>
          <draw:path svg:d="M 343.9583 26.458332 L 370.41666 26.458332 L 370.41666 52.916664 L 343.9583 52.916664 L 343.9583 52.916664 L 343.9583 52.916664 L 343.9583 79.37499 L 343.9583 79.37499 L 317.49997 105.83333 Q 291.04166 105.83333 317.49997 211.66666 Q 343.9583 343.9583 343.9583 370.41666 Q 370.41666 423.3333 396.87497 423.3333 Q 449.79166 423.3333 476.24997 396.87497 L 502.7083 396.87497 L 502.7083 423.3333 Q 502.7083 449.79166 449.79166 449.79166 L 423.3333 476.24997 L 423.3333 476.24997 L 449.79166 476.24997 L 449.79166 502.7083 L 449.79166 529.1666 L 476.24997 529.1666 L 502.7083 529.1666 L 529.1666 555.625 L 555.625 555.625 L 529.1666 608.5416 Q 502.7083 634.99994 370.41666 661.4583 Q 238.12498 661.4583 211.66666 952.49994 Q 185.20833 1269.9999 158.74998 1349.3749 L 132.29166 1428.7499 L 132.29166 1481.6666 L 132.29166 1561.0416 L 105.83333 1561.0416 L 105.83333 1561.0416 L 79.37499 1561.0416 L 79.37499 1587.4999 L 52.916664 1587.4999 L 26.458332 1587.4999 L 26.458332 1481.6666 L 26.458332 1402.2916 L 0.0 1402.2916 L 0.0 1402.2916 L 0.0 1296.4583 Q 26.458332 1190.6249 26.458332 1164.1666 Q 26.458332 1111.25 26.458332 1005.4166 L 26.458332 899.5833 L 26.458332 899.5833 Q 26.458332 873.12494 0.0 687.9166 L 0.0 502.7083 L 0.0 502.7083 Q 0.0 476.24997 26.458332 370.41666 L 79.37499 238.12498 L 79.37499 238.12498 Q 79.37499 238.12498 105.83333 185.20833 L 132.29166 132.29166 L 132.29166 132.29166 L 132.29166 132.29166 L 185.20833 79.37499 Q 238.12498 0.0 264.5833 0.0 Q 291.04166 0.0 343.9583 26.458332 z" svg:height="15.874999mm" draw:style-name="style-656" svg:viewBox="0.0 0.0 555.625 1587.4999" svg:width="5.5562496mm" svg:x="190.76457mm" svg:y="173.03749mm"/>
          <draw:path svg:d="M 502.7083 79.37499 L 502.7083 79.37499 L 396.87497 79.37499 Q 317.49997 79.37499 317.49997 158.74998 L 317.49997 238.12498 L 291.04166 238.12498 Q 291.04166 238.12498 264.5833 185.20833 Q 238.12498 132.29166 211.66666 185.20833 L 158.74998 211.66666 L 158.74998 185.20833 Q 185.20833 158.74998 158.74998 132.29166 L 158.74998 79.37499 L 158.74998 79.37499 L 132.29166 79.37499 L 79.37499 79.37499 Q -26.458332 52.916664 0.0 26.458332 Q 26.458332 26.458332 238.12498 0.0 Q 476.24997 0.0 476.24997 26.458332 Q 502.7083 79.37499 502.7083 79.37499 z" svg:height="2.38125mm" draw:style-name="style-657" svg:viewBox="0.0 0.0 502.7083 238.12498" svg:width="5.027083mm" svg:x="53.710415mm" svg:y="211.40207mm"/>
          <draw:path svg:d="M 0.0 52.916664 L 0.0 0.0 L 1508.1249 0.0 L 2989.7915 0.0 L 2989.7915 26.458332 Q 2963.3333 52.916664 3466.0415 52.916664 Q 3968.7498 52.916664 3995.208 79.37499 L 4021.6665 79.37499 L 3995.208 1640.4166 Q 3995.208 3174.9998 3677.7083 3201.4583 Q 3360.2083 3227.9165 3360.2083 3174.9998 L 3360.2083 3148.5415 L 3360.2083 3148.5415 Q 3386.6665 3122.0833 3439.5833 3069.1665 Q 3466.0415 3016.2498 3439.5833 2989.7915 Q 3413.1248 2963.3333 3386.6665 2936.8748 Q 3360.2083 2910.4165 3360.2083 2751.6665 Q 3307.2915 2619.3748 3254.3748 2592.9165 Q 3201.4583 2566.4583 3201.4583 2645.8333 Q 3174.9998 2725.2083 3122.0833 2698.7498 L 3069.1665 2645.8333 L 3069.1665 2592.9165 Q 3042.7083 2566.4583 3016.2498 2539.9998 Q 2989.7915 2539.9998 2936.8748 2434.1665 Q 2883.9583 2354.7915 2857.4998 2328.3333 Q 2804.5833 2275.4165 2672.2915 2222.5 Q 2566.4583 2143.125 2566.4583 2169.5833 Q 2566.4583 2196.0415 2513.5415 2196.0415 L 2460.6248 2196.0415 L 2434.1665 2196.0415 Q 2407.7083 2222.5 2407.7083 2222.5 L 2407.7083 2222.5 L 2407.7083 2222.5 Q 2407.7083 2222.5 2381.2498 2222.5 L 2381.2498 2248.9583 L 2354.7915 2275.4165 Q 2354.7915 2301.875 2328.3333 2328.3333 L 2301.875 2381.2498 L 2301.875 2381.2498 L 2301.875 2381.2498 L 2275.4165 2381.2498 L 2248.9583 2381.2498 L 2248.9583 2381.2498 L 2248.9583 2381.2498 L 2275.4165 2381.2498 L 2275.4165 2381.2498 L 2275.4165 2354.7915 L 2248.9583 2354.7915 L 2248.9583 2328.3333 Q 2248.9583 2301.875 2169.5833 2248.9583 L 2116.6665 2196.0415 L 2116.6665 2196.0415 Q 2090.2083 2196.0415 2090.2083 2143.125 Q 2090.2083 2090.2083 1904.9999 2063.75 L 1719.7916 2063.75 L 1693.3333 2063.75 L 1666.8749 2063.75 L 1666.8749 2116.6665 L 1666.8749 2196.0415 L 1666.8749 2196.0415 Q 1666.8749 2196.0415 1640.4166 2222.5 L 1640.4166 2222.5 L 1640.4166 2222.5 Q 1613.9583 2222.5 1613.9583 2222.5 L 1613.9583 2248.9583 L 1613.9583 2275.4165 L 1613.9583 2328.3333 L 1666.8749 2381.2498 Q 1666.8749 2407.7083 1693.3333 2407.7083 L 1693.3333 2434.1665 L 1693.3333 2434.1665 L 1719.7916 2434.1665 L 1719.7916 2487.0833 L 1719.7916 2513.5415 L 1693.3333 2513.5415 L 1666.8749 2487.0833 L 1666.8749 2487.0833 L 1666.8749 2487.0833 L 1640.4166 2487.0833 L 1640.4166 2487.0833 L 1640.4166 2487.0833 L 1613.9583 2460.6248 L 1613.9583 2460.6248 L 1613.9583 2434.1665 L 1534.5833 2434.1665 L 1455.2083 2434.1665 L 1455.2083 2434.1665 Q 1455.2083 2407.7083 1402.2916 2328.3333 Q 1349.3749 2275.4165 1296.4583 2143.125 Q 1217.0833 2010.8333 1084.7916 2010.8333 L 952.49994 2010.8333 L 926.0416 2010.8333 L 873.12494 2010.8333 L 873.12494 2010.8333 L 873.12494 2010.8333 L 846.6666 2010.8333 L 846.6666 2010.8333 L 846.6666 2037.2915 L 820.2083 2037.2915 L 820.2083 2063.75 L 820.2083 2090.2083 L 793.74994 2090.2083 L 767.2916 2116.6665 L 767.2916 2116.6665 L 767.2916 2116.6665 L 740.8333 2143.125 L 714.37494 2169.5833 L 714.37494 2222.5 L 714.37494 2301.875 L 740.8333 2301.875 L 740.8333 2301.875 L 740.8333 2328.3333 Q 740.8333 2354.7915 793.74994 2381.2498 Q 846.6666 2381.2498 846.6666 2407.7083 Q 873.12494 2434.1665 873.12494 2487.0833 L 873.12494 2539.9998 L 899.5833 2592.9165 L 899.5833 2619.3748 L 873.12494 2619.3748 L 846.6666 2592.9165 L 820.2083 2592.9165 L 767.2916 2592.9165 L 767.2916 2592.9165 Q 767.2916 2566.4583 740.8333 2566.4583 L 740.8333 2566.4583 L 687.9166 2566.4583 L 634.99994 2566.4583 L 608.5416 2566.4583 L 582.0833 2592.9165 L 582.0833 2592.9165 L 555.625 2592.9165 L 555.625 2592.9165 L 555.625 2592.9165 L 555.625 2619.3748 L 555.625 2619.3748 L 555.625 2751.6665 Q 555.625 2883.9583 608.5416 3016.2498 Q 608.5416 3122.0833 634.99994 3148.5415 L 634.99994 3174.9998 L 634.99994 3227.9165 L 634.99994 3254.3748 L 449.79166 3254.3748 Q 238.12498 3280.8333 132.29166 3280.8333 L 52.916664 3280.8333 L 52.916664 3254.3748 L 26.458332 3227.9165 L 26.458332 3227.9165 L 26.458332 3227.9165 L 26.458332 1666.8749 Q 26.458332 105.83333 0.0 105.83333 L 0.0 105.83333 L 0.0 52.916664 z" svg:height="32.80833mm" draw:style-name="style-658" svg:viewBox="0.0 0.0 4021.6665 3280.8333" svg:width="40.216663mm" svg:x="27.252083mm" svg:y="125.41249mm"/>
          <draw:path svg:d="M 343.9583 26.458332 L 476.24997 0.0 L 529.1666 0.0 L 582.0833 0.0 L 582.0833 0.0 Q 582.0833 0.0 529.1666 52.916664 L 502.7083 52.916664 L 502.7083 79.37499 L 529.1666 79.37499 L 529.1666 105.83333 L 529.1666 158.74998 L 502.7083 158.74998 L 476.24997 158.74998 L 476.24997 185.20833 L 476.24997 185.20833 L 476.24997 264.5833 Q 476.24997 370.41666 502.7083 343.9583 L 529.1666 343.9583 L 529.1666 370.41666 Q 529.1666 396.87497 502.7083 396.87497 Q 476.24997 396.87497 449.79166 476.24997 Q 423.3333 555.625 423.3333 582.0833 L 423.3333 608.5416 L 396.87497 608.5416 L 396.87497 608.5416 L 396.87497 582.0833 L 396.87497 555.625 L 396.87497 529.1666 L 370.41666 529.1666 L 370.41666 529.1666 L 370.41666 555.625 L 317.49997 555.625 L 238.12498 555.625 L 238.12498 476.24997 Q 264.5833 396.87497 264.5833 317.49997 Q 264.5833 211.66666 238.12498 211.66666 Q 211.66666 211.66666 185.20833 158.74998 Q 158.74998 105.83333 79.37499 79.37499 L 0.0 52.916664 L 0.0 52.916664 L 0.0 52.916664 L 105.83333 52.916664 L 211.66666 52.916664 L 343.9583 26.458332 z" svg:height="6.0854163mm" draw:style-name="style-659" svg:viewBox="0.0 0.0 582.0833 608.5416" svg:width="5.820833mm" svg:x="93.6625mm" svg:y="106.362495mm"/>
          <draw:path svg:d="M 132.29166 52.916664 L 132.29166 0.0 L 158.74998 52.916664 L 185.20833 79.37499 L 238.12498 476.24997 Q 291.04166 873.12494 291.04166 952.49994 Q 343.9583 1031.875 343.9583 1031.875 L 343.9583 1031.875 L 396.87497 1164.1666 Q 449.79166 1322.9166 476.24997 1428.7499 Q 529.1666 1561.0416 555.625 1561.0416 L 608.5416 1561.0416 L 608.5416 1587.4999 L 608.5416 1613.9583 L 608.5416 1640.4166 L 608.5416 1666.8749 L 608.5416 1666.8749 L 608.5416 1693.3333 L 582.0833 1693.3333 L 555.625 1693.3333 L 555.625 1746.2499 L 555.625 1825.6249 L 476.24997 1825.6249 L 396.87497 1825.6249 L 317.49997 1825.6249 Q 238.12498 1852.0833 211.66666 1852.0833 L 185.20833 1852.0833 L 185.20833 1825.6249 L 185.20833 1825.6249 L 158.74998 1825.6249 Q 158.74998 1799.1666 185.20833 1772.7083 Q 185.20833 1719.7916 132.29166 1693.3333 L 52.916664 1693.3333 L 52.916664 1587.4999 Q 26.458332 1508.1249 26.458332 1322.9166 L 0.0 1164.1666 L 0.0 1058.3333 L 0.0 952.49994 L 0.0 873.12494 Q 26.458332 793.74994 26.458332 793.74994 Q 26.458332 793.74994 79.37499 793.74994 Q 105.83333 793.74994 105.83333 608.5416 Q 105.83333 396.87497 79.37499 396.87497 Q 26.458332 396.87497 52.916664 317.49997 L 79.37499 211.66666 L 79.37499 211.66666 L 79.37499 185.20833 L 79.37499 185.20833 L 79.37499 185.20833 L 105.83333 132.29166 Q 132.29166 79.37499 132.29166 52.916664 z" svg:height="18.520832mm" draw:style-name="style-660" svg:viewBox="0.0 0.0 608.5416 1852.0833" svg:width="6.0854163mm" svg:x="91.28124mm" svg:y="152.92915mm"/>
          <draw:path svg:d="M 185.20833 0.0 L 185.20833 0.0 L 185.20833 0.0 Q 185.20833 0.0 211.66666 26.458332 L 211.66666 52.916664 L 211.66666 79.37499 Q 238.12498 105.83333 238.12498 132.29166 L 238.12498 158.74998 L 343.9583 264.5833 Q 396.87497 370.41666 449.79166 423.3333 Q 502.7083 449.79166 502.7083 476.24997 L 502.7083 476.24997 L 502.7083 529.1666 Q 502.7083 608.5416 476.24997 661.4583 L 476.24997 714.37494 L 449.79166 687.9166 Q 449.79166 687.9166 423.3333 873.12494 Q 396.87497 1058.3333 396.87497 1164.1666 L 396.87497 1243.5416 L 370.41666 1243.5416 L 370.41666 1269.9999 L 370.41666 1269.9999 L 343.9583 1269.9999 L 343.9583 1269.9999 L 343.9583 1269.9999 L 291.04166 1269.9999 L 264.5833 1269.9999 L 264.5833 1296.4583 L 238.12498 1296.4583 L 238.12498 1296.4583 L 238.12498 1269.9999 L 211.66666 1269.9999 L 185.20833 1269.9999 L 158.74998 1243.5416 L 132.29166 1217.0833 L 132.29166 1217.0833 L 132.29166 1217.0833 L 105.83333 1217.0833 L 105.83333 1217.0833 L 105.83333 1190.6249 L 79.37499 1190.6249 L 79.37499 1190.6249 L 79.37499 1164.1666 L 79.37499 1164.1666 L 79.37499 1164.1666 L 52.916664 1137.7083 L 26.458332 1111.25 L 26.458332 1111.25 L 26.458332 1111.25 L 26.458332 1058.3333 Q 26.458332 1005.4166 0.0 899.5833 Q -26.458332 767.2916 26.458332 767.2916 Q 79.37499 767.2916 79.37499 740.8333 L 79.37499 714.37494 L 105.83333 714.37494 Q 132.29166 687.9166 132.29166 687.9166 L 132.29166 687.9166 L 158.74998 687.9166 Q 185.20833 687.9166 211.66666 634.99994 Q 238.12498 582.0833 185.20833 476.24997 Q 132.29166 396.87497 132.29166 264.5833 Q 79.37499 132.29166 132.29166 79.37499 L 158.74998 26.458332 L 158.74998 26.458332 Q 185.20833 26.458332 185.20833 0.0 z" svg:height="12.964582mm" draw:style-name="style-661" svg:viewBox="0.0 0.0 502.7083 1296.4583" svg:width="5.027083mm" svg:x="205.05208mm" svg:y="55.03333mm"/>
          <draw:path svg:d="M 238.12498 52.916664 L 264.5833 52.916664 L 264.5833 79.37499 L 238.12498 79.37499 L 238.12498 132.29166 Q 238.12498 211.66666 264.5833 211.66666 L 291.04166 211.66666 L 291.04166 211.66666 L 291.04166 238.12498 L 343.9583 238.12498 L 396.87497 238.12498 L 370.41666 264.5833 L 343.9583 291.04166 L 343.9583 291.04166 L 343.9583 291.04166 L 317.49997 291.04166 L 317.49997 291.04166 L 317.49997 317.49997 L 343.9583 317.49997 L 343.9583 317.49997 L 343.9583 343.9583 L 423.3333 396.87497 Q 502.7083 476.24997 502.7083 608.5416 Q 555.625 740.8333 555.625 714.37494 Q 582.0833 714.37494 714.37494 714.37494 Q 820.2083 714.37494 926.0416 714.37494 L 1031.875 714.37494 L 1031.875 740.8333 L 1031.875 740.8333 L 1058.3333 740.8333 L 1058.3333 714.37494 L 1058.3333 714.37494 L 1084.7916 714.37494 L 1084.7916 767.2916 L 1084.7916 820.2083 L 1111.25 820.2083 L 1111.25 820.2083 L 1111.25 873.12494 L 1111.25 899.5833 L 978.95825 899.5833 Q 820.2083 926.0416 661.4583 978.95825 L 529.1666 1031.875 L 502.7083 1031.875 L 476.24997 1031.875 L 476.24997 1058.3333 L 449.79166 1058.3333 L 449.79166 1058.3333 L 449.79166 1084.7916 L 423.3333 1084.7916 L 396.87497 1084.7916 L 370.41666 1111.25 L 343.9583 1111.25 L 343.9583 1084.7916 Q 343.9583 1084.7916 317.49997 1084.7916 L 317.49997 1084.7916 L 317.49997 1111.25 L 317.49997 1111.25 L 238.12498 1111.25 L 185.20833 1137.7083 L 158.74998 1137.7083 L 132.29166 1137.7083 L 132.29166 1111.25 L 132.29166 1084.7916 L 105.83333 1084.7916 L 105.83333 1084.7916 L 105.83333 1058.3333 L 79.37499 1058.3333 L 79.37499 1058.3333 L 79.37499 1058.3333 L 79.37499 1005.4166 Q 79.37499 952.49994 132.29166 926.0416 Q 158.74998 926.0416 158.74998 846.6666 Q 132.29166 767.2916 79.37499 555.625 L 0.0 317.49997 L 0.0 317.49997 L 26.458332 317.49997 L 26.458332 238.12498 Q 52.916664 185.20833 79.37499 158.74998 L 105.83333 132.29166 L 105.83333 132.29166 L 79.37499 132.29166 L 79.37499 105.83333 Q 79.37499 79.37499 105.83333 52.916664 L 105.83333 26.458332 L 132.29166 26.458332 L 158.74998 26.458332 L 185.20833 0.0 Q 238.12498 -26.458332 238.12498 0.0 Q 211.66666 26.458332 238.12498 52.916664 z" svg:height="11.377083mm" draw:style-name="style-662" svg:viewBox="0.0 0.0 1111.25 1137.7083" svg:width="11.112499mm" svg:x="261.6729mm" svg:y="88.10625mm"/>
          <draw:path svg:d="M 1031.875 714.37494 L 1031.875 714.37494 L 1031.875 740.8333 L 1031.875 793.74994 L 952.49994 846.6666 Q 899.5833 899.5833 634.99994 952.49994 Q 343.9583 1005.4166 343.9583 1031.875 Q 317.49997 1031.875 317.49997 1058.3333 L 317.49997 1084.7916 L 317.49997 1084.7916 L 291.04166 1084.7916 L 291.04166 1058.3333 Q 264.5833 1031.875 264.5833 1005.4166 L 238.12498 978.95825 L 264.5833 978.95825 Q 264.5833 952.49994 238.12498 820.2083 L 211.66666 661.4583 L 211.66666 634.99994 L 211.66666 608.5416 L 185.20833 608.5416 L 185.20833 634.99994 L 158.74998 634.99994 Q 105.83333 687.9166 79.37499 687.9166 L 52.916664 687.9166 L 52.916664 714.37494 L 52.916664 714.37494 L 26.458332 714.37494 L 26.458332 740.8333 L 26.458332 740.8333 L 0.0 740.8333 L 0.0 687.9166 L 0.0 661.4583 L 26.458332 661.4583 L 26.458332 634.99994 L 26.458332 634.99994 L 52.916664 634.99994 L 52.916664 634.99994 L 52.916664 634.99994 L 52.916664 608.5416 L 52.916664 608.5416 L 79.37499 582.0833 L 79.37499 555.625 L 105.83333 555.625 Q 105.83333 529.1666 105.83333 529.1666 L 105.83333 529.1666 L 105.83333 529.1666 Q 105.83333 529.1666 158.74998 449.79166 L 185.20833 370.41666 L 185.20833 370.41666 L 211.66666 370.41666 L 211.66666 317.49997 L 211.66666 238.12498 L 238.12498 238.12498 L 238.12498 211.66666 L 238.12498 211.66666 L 264.5833 211.66666 L 264.5833 211.66666 L 264.5833 211.66666 L 264.5833 185.20833 Q 264.5833 185.20833 291.04166 185.20833 Q 291.04166 158.74998 396.87497 158.74998 Q 502.7083 105.83333 476.24997 79.37499 Q 476.24997 52.916664 555.625 52.916664 L 634.99994 52.916664 L 661.4583 52.916664 L 687.9166 52.916664 L 740.8333 52.916664 L 767.2916 52.916664 L 820.2083 52.916664 Q 899.5833 52.916664 899.5833 26.458332 Q 926.0416 0.0 978.95825 0.0 Q 1031.875 26.458332 1031.875 370.41666 Q 1005.4166 714.37494 1031.875 714.37494 z" svg:height="10.847916mm" draw:style-name="style-663" svg:viewBox="0.0 0.0 1031.875 1084.7916" svg:width="10.318749mm" svg:x="48.68333mm" svg:y="189.97083mm"/>
          <draw:path svg:d="M 52.916664 26.458332 L 52.916664 0.0 L 238.12498 26.458332 Q 449.79166 52.916664 476.24997 52.916664 Q 502.7083 52.916664 502.7083 79.37499 L 529.1666 79.37499 L 555.625 105.83333 Q 555.625 105.83333 449.79166 132.29166 Q 343.9583 132.29166 343.9583 185.20833 Q 343.9583 238.12498 449.79166 264.5833 Q 529.1666 317.49997 529.1666 317.49997 L 529.1666 317.49997 L 529.1666 343.9583 Q 502.7083 370.41666 423.3333 370.41666 Q 317.49997 370.41666 185.20833 396.87497 Q 79.37499 423.3333 79.37499 476.24997 L 52.916664 529.1666 L 52.916664 529.1666 Q 26.458332 529.1666 26.458332 476.24997 L 26.458332 423.3333 L 26.458332 423.3333 Q 26.458332 396.87497 26.458332 370.41666 L 0.0 317.49997 L 0.0 317.49997 Q 26.458332 317.49997 26.458332 264.5833 Q 26.458332 238.12498 26.458332 185.20833 Q 26.458332 132.29166 79.37499 105.83333 Q 105.83333 105.83333 105.83333 79.37499 Q 105.83333 52.916664 79.37499 52.916664 Q 52.916664 52.916664 52.916664 26.458332 z" svg:height="5.2916665mm" draw:style-name="style-664" svg:viewBox="0.0 0.0 555.625 529.1666" svg:width="5.5562496mm" svg:x="111.38958mm" svg:y="195.79166mm"/>
          <draw:path svg:d="M 529.1666 26.458332 L 608.5416 0.0 L 608.5416 26.458332 Q 582.0833 52.916664 582.0833 79.37499 L 608.5416 79.37499 L 608.5416 79.37499 L 608.5416 105.83333 L 608.5416 105.83333 L 608.5416 105.83333 L 634.99994 105.83333 L 634.99994 105.83333 L 661.4583 158.74998 Q 714.37494 211.66666 714.37494 238.12498 L 714.37494 264.5833 L 687.9166 264.5833 Q 661.4583 264.5833 661.4583 238.12498 Q 661.4583 211.66666 634.99994 211.66666 Q 608.5416 185.20833 608.5416 264.5833 Q 608.5416 370.41666 582.0833 423.3333 L 555.625 476.24997 L 555.625 423.3333 Q 555.625 396.87497 529.1666 396.87497 Q 529.1666 370.41666 449.79166 396.87497 Q 396.87497 423.3333 396.87497 370.41666 L 396.87497 343.9583 L 370.41666 343.9583 L 343.9583 370.41666 L 343.9583 370.41666 L 343.9583 370.41666 L 317.49997 370.41666 L 317.49997 370.41666 L 317.49997 396.87497 L 291.04166 396.87497 L 291.04166 396.87497 L 291.04166 423.3333 L 291.04166 423.3333 L 291.04166 423.3333 L 317.49997 449.79166 L 317.49997 476.24997 L 291.04166 476.24997 Q 238.12498 476.24997 185.20833 423.3333 L 132.29166 343.9583 L 132.29166 317.49997 L 132.29166 291.04166 L 105.83333 264.5833 L 79.37499 238.12498 L 79.37499 264.5833 L 79.37499 317.49997 L 52.916664 317.49997 L 52.916664 317.49997 L 26.458332 317.49997 L 26.458332 317.49997 L 26.458332 291.04166 L 26.458332 291.04166 L 0.0 291.04166 L 0.0 264.5833 L 0.0 264.5833 L 0.0 264.5833 L 26.458332 264.5833 L 26.458332 264.5833 L 26.458332 238.12498 L 26.458332 238.12498 L 52.916664 238.12498 L 52.916664 211.66666 L 52.916664 211.66666 L 52.916664 211.66666 L 52.916664 211.66666 L 52.916664 211.66666 L 132.29166 185.20833 Q 211.66666 158.74998 211.66666 158.74998 Q 238.12498 132.29166 343.9583 105.83333 Q 449.79166 105.83333 449.79166 79.37499 Q 449.79166 52.916664 529.1666 26.458332 z" svg:height="4.7625mm" draw:style-name="style-665" svg:viewBox="0.0 0.0 714.37494 476.24997" svg:width="7.1437497mm" svg:x="36.247913mm" svg:y="165.62915mm"/>
          <draw:path svg:d="M 476.24997 343.9583 L 555.625 370.41666 L 555.625 370.41666 L 555.625 370.41666 L 582.0833 370.41666 Q 582.0833 370.41666 608.5416 396.87497 L 608.5416 396.87497 L 608.5416 423.3333 L 608.5416 449.79166 L 634.99994 476.24997 L 634.99994 529.1666 L 634.99994 529.1666 Q 661.4583 529.1666 661.4583 555.625 L 661.4583 582.0833 L 634.99994 582.0833 Q 608.5416 582.0833 608.5416 555.625 Q 582.0833 529.1666 555.625 555.625 Q 555.625 582.0833 476.24997 582.0833 L 396.87497 582.0833 L 396.87497 555.625 Q 396.87497 529.1666 343.9583 502.7083 L 291.04166 476.24997 L 291.04166 476.24997 Q 291.04166 449.79166 238.12498 423.3333 Q 185.20833 370.41666 132.29166 264.5833 L 26.458332 158.74998 L 26.458332 132.29166 Q 26.458332 105.83333 0.0 79.37499 L 0.0 52.916664 L 26.458332 52.916664 Q 52.916664 52.916664 79.37499 26.458332 Q 79.37499 0.0 185.20833 0.0 Q 264.5833 26.458332 238.12498 132.29166 Q 238.12498 238.12498 317.49997 291.04166 Q 396.87497 317.49997 476.24997 343.9583 z" svg:height="5.820833mm" draw:style-name="style-666" svg:viewBox="0.0 0.0 661.4583 582.0833" svg:width="6.614583mm" svg:x="207.16873mm" svg:y="55.03333mm"/>
          <draw:path svg:d="M 0.0 0.0 L 0.0 0.0 L 158.74998 0.0 Q 317.49997 0.0 317.49997 0.0 L 317.49997 0.0 L 264.5833 0.0 Q 211.66666 0.0 476.24997 158.74998 Q 740.8333 291.04166 740.8333 370.41666 Q 793.74994 423.3333 793.74994 423.3333 L 793.74994 449.79166 L 793.74994 449.79166 Q 793.74994 476.24997 793.74994 476.24997 L 793.74994 476.24997 L 820.2083 476.24997 L 820.2083 476.24997 L 820.2083 502.7083 L 846.6666 502.7083 L 846.6666 502.7083 L 846.6666 529.1666 L 873.12494 529.1666 Q 899.5833 555.625 899.5833 582.0833 Q 846.6666 608.5416 873.12494 634.99994 Q 899.5833 687.9166 926.0416 687.9166 Q 952.49994 687.9166 952.49994 714.37494 Q 952.49994 740.8333 978.95825 767.2916 L 1005.4166 793.74994 L 1005.4166 793.74994 L 1005.4166 793.74994 L 1005.4166 820.2083 L 1005.4166 820.2083 L 1031.875 846.6666 L 1058.3333 899.5833 L 1058.3333 926.0416 L 1058.3333 952.49994 L 1031.875 952.49994 L 1005.4166 952.49994 L 952.49994 926.0416 L 926.0416 926.0416 L 926.0416 899.5833 L 899.5833 873.12494 L 899.5833 873.12494 L 899.5833 846.6666 L 899.5833 846.6666 L 899.5833 846.6666 L 899.5833 846.6666 L 899.5833 846.6666 L 899.5833 793.74994 Q 899.5833 740.8333 899.5833 740.8333 L 899.5833 767.2916 L 899.5833 767.2916 L 899.5833 767.2916 L 873.12494 740.8333 Q 846.6666 714.37494 846.6666 687.9166 Q 793.74994 661.4583 687.9166 634.99994 L 555.625 582.0833 L 555.625 582.0833 Q 555.625 582.0833 582.0833 555.625 Q 608.5416 529.1666 529.1666 502.7083 L 423.3333 476.24997 L 423.3333 449.79166 Q 423.3333 423.3333 449.79166 423.3333 Q 476.24997 423.3333 370.41666 317.49997 Q 291.04166 211.66666 211.66666 158.74998 L 105.83333 105.83333 L 105.83333 79.37499 Q 105.83333 52.916664 52.916664 26.458332 L 0.0 0.0 L 0.0 0.0 z" svg:height="9.525mm" draw:style-name="style-667" svg:viewBox="0.0 0.0 1058.3333 952.49994" svg:width="10.583333mm" svg:x="159.27916mm" svg:y="162.45416mm"/>
          <draw:path svg:d="M 158.74998 79.37499 L 158.74998 0.0 L 238.12498 105.83333 Q 291.04166 211.66666 291.04166 211.66666 L 291.04166 211.66666 L 317.49997 211.66666 L 317.49997 211.66666 L 317.49997 238.12498 L 343.9583 238.12498 L 343.9583 264.5833 L 343.9583 291.04166 L 370.41666 291.04166 Q 370.41666 317.49997 396.87497 317.49997 L 396.87497 317.49997 L 396.87497 317.49997 Q 396.87497 317.49997 396.87497 343.9583 L 423.3333 343.9583 L 423.3333 343.9583 Q 423.3333 370.41666 449.79166 370.41666 L 449.79166 370.41666 L 396.87497 396.87497 Q 343.9583 423.3333 291.04166 343.9583 Q 238.12498 291.04166 238.12498 767.2916 L 238.12498 1243.5416 L 211.66666 1296.4583 L 211.66666 1349.3749 L 185.20833 1349.3749 L 185.20833 1322.9166 L 158.74998 1322.9166 L 132.29166 1322.9166 L 158.74998 1296.4583 L 185.20833 1296.4583 L 185.20833 1269.9999 L 185.20833 1243.5416 L 158.74998 1243.5416 L 132.29166 1217.0833 L 132.29166 1217.0833 L 132.29166 1217.0833 L 132.29166 1164.1666 Q 132.29166 1137.7083 132.29166 1111.25 Q 132.29166 1084.7916 79.37499 1084.7916 Q 52.916664 1058.3333 26.458332 1005.4166 L 0.0 926.0416 L 0.0 873.12494 L 0.0 820.2083 L 0.0 820.2083 L 26.458332 820.2083 L 26.458332 582.0833 Q 26.458332 370.41666 52.916664 317.49997 L 79.37499 238.12498 L 79.37499 238.12498 L 79.37499 238.12498 L 105.83333 211.66666 L 132.29166 185.20833 L 132.29166 185.20833 L 132.29166 158.74998 L 132.29166 158.74998 L 132.29166 158.74998 L 158.74998 79.37499 z" svg:height="13.49375mm" draw:style-name="style-668" svg:viewBox="0.0 0.0 449.79166 1349.3749" svg:width="4.497916mm" svg:x="246.85623mm" svg:y="186.26666mm"/>
          <draw:path svg:d="M 158.74998 0.0 L 211.66666 0.0 L 317.49997 105.83333 Q 423.3333 185.20833 423.3333 238.12498 Q 370.41666 291.04166 370.41666 317.49997 L 370.41666 343.9583 L 317.49997 396.87497 Q 291.04166 476.24997 291.04166 476.24997 L 264.5833 476.24997 L 264.5833 476.24997 L 264.5833 476.24997 L 264.5833 502.7083 L 264.5833 502.7083 L 238.12498 502.7083 L 238.12498 529.1666 L 238.12498 529.1666 L 211.66666 529.1666 L 211.66666 555.625 L 211.66666 582.0833 L 185.20833 582.0833 L 185.20833 608.5416 L 158.74998 608.5416 L 105.83333 608.5416 L 105.83333 582.0833 Q 105.83333 582.0833 52.916664 476.24997 L 0.0 370.41666 L 0.0 370.41666 L 0.0 343.9583 L 0.0 343.9583 Q 0.0 343.9583 26.458332 317.49997 L 52.916664 264.5833 L 52.916664 211.66666 Q 52.916664 158.74998 105.83333 79.37499 Q 132.29166 0.0 158.74998 0.0 z" svg:height="6.0854163mm" draw:style-name="style-669" svg:viewBox="0.0 0.0 423.3333 608.5416" svg:width="4.233333mm" svg:x="104.24583mm" svg:y="161.92499mm"/>
          <draw:path svg:d="M 132.29166 79.37499 L 158.74998 0.0 L 185.20833 0.0 L 211.66666 0.0 L 211.66666 0.0 L 238.12498 0.0 L 238.12498 0.0 L 238.12498 26.458332 L 291.04166 26.458332 L 343.9583 26.458332 L 370.41666 26.458332 L 396.87497 26.458332 L 582.0833 26.458332 Q 767.2916 26.458332 767.2916 52.916664 L 767.2916 52.916664 L 714.37494 52.916664 Q 687.9166 79.37499 634.99994 158.74998 Q 608.5416 238.12498 555.625 291.04166 L 502.7083 317.49997 L 502.7083 291.04166 Q 502.7083 264.5833 529.1666 238.12498 Q 529.1666 211.66666 317.49997 211.66666 L 105.83333 185.20833 L 52.916664 211.66666 L 0.0 211.66666 L 0.0 211.66666 L 0.0 185.20833 L 26.458332 185.20833 L 52.916664 185.20833 L 52.916664 158.74998 L 26.458332 158.74998 L 26.458332 132.29166 Q 26.458332 105.83333 79.37499 132.29166 Q 132.29166 132.29166 132.29166 79.37499 z" svg:height="3.1749997mm" draw:style-name="style-670" svg:viewBox="0.0 0.0 767.2916 317.49997" svg:width="7.6729164mm" svg:x="106.627075mm" svg:y="97.63125mm"/>
          <draw:path svg:d="M 582.0833 0.0 L 582.0833 0.0 L 608.5416 0.0 L 634.99994 0.0 L 634.99994 52.916664 L 634.99994 79.37499 L 582.0833 264.5833 Q 529.1666 423.3333 476.24997 529.1666 Q 396.87497 634.99994 370.41666 661.4583 L 343.9583 661.4583 L 343.9583 687.9166 Q 343.9583 714.37494 423.3333 714.37494 Q 476.24997 740.8333 476.24997 740.8333 L 476.24997 740.8333 L 423.3333 740.8333 Q 396.87497 740.8333 264.5833 740.8333 L 158.74998 714.37494 L 158.74998 714.37494 Q 158.74998 687.9166 185.20833 687.9166 Q 211.66666 687.9166 185.20833 661.4583 Q 158.74998 634.99994 211.66666 634.99994 L 238.12498 582.0833 L 264.5833 582.0833 L 291.04166 582.0833 L 317.49997 582.0833 L 343.9583 582.0833 L 343.9583 555.625 L 370.41666 555.625 L 370.41666 555.625 L 370.41666 529.1666 L 317.49997 529.1666 L 291.04166 529.1666 L 291.04166 502.7083 L 264.5833 502.7083 L 264.5833 476.24997 L 264.5833 449.79166 L 291.04166 449.79166 L 291.04166 423.3333 L 291.04166 423.3333 L 317.49997 423.3333 L 317.49997 423.3333 Q 317.49997 396.87497 291.04166 396.87497 Q 291.04166 370.41666 211.66666 423.3333 Q 132.29166 423.3333 105.83333 396.87497 Q 105.83333 343.9583 52.916664 291.04166 L 0.0 264.5833 L 0.0 238.12498 L 0.0 238.12498 L 26.458332 238.12498 L 52.916664 238.12498 L 52.916664 211.66666 L 52.916664 185.20833 L 52.916664 132.29166 L 52.916664 79.37499 L 52.916664 52.916664 L 52.916664 26.458332 L 132.29166 26.458332 Q 211.66666 52.916664 343.9583 52.916664 L 476.24997 52.916664 L 476.24997 52.916664 L 476.24997 52.916664 L 502.7083 52.916664 L 502.7083 52.916664 L 529.1666 26.458332 L 582.0833 0.0 L 582.0833 0.0 z" svg:height="7.408333mm" draw:style-name="style-671" svg:viewBox="0.0 0.0 634.99994 740.8333" svg:width="6.3499994mm" svg:x="134.40833mm" svg:y="102.658325mm"/>
          <draw:path svg:d="M 1084.7916 52.916664 L 1084.7916 105.83333 L 1084.7916 132.29166 Q 1084.7916 132.29166 1058.3333 185.20833 Q 1058.3333 211.66666 1005.4166 211.66666 Q 952.49994 238.12498 926.0416 291.04166 Q 926.0416 343.9583 820.2083 370.41666 L 687.9166 396.87497 L 661.4583 423.3333 L 608.5416 449.79166 L 608.5416 449.79166 L 608.5416 449.79166 L 582.0833 449.79166 L 582.0833 449.79166 L 529.1666 449.79166 Q 476.24997 449.79166 317.49997 502.7083 L 158.74998 502.7083 L 105.83333 502.7083 L 52.916664 502.7083 L 52.916664 502.7083 L 26.458332 476.24997 L 26.458332 476.24997 L 26.458332 476.24997 L 26.458332 449.79166 L 26.458332 449.79166 L 0.0 449.79166 L 0.0 449.79166 L 0.0 343.9583 L 0.0 238.12498 L 26.458332 238.12498 L 79.37499 238.12498 L 132.29166 264.5833 Q 185.20833 291.04166 211.66666 264.5833 Q 211.66666 238.12498 396.87497 238.12498 Q 582.0833 238.12498 608.5416 185.20833 Q 661.4583 132.29166 714.37494 158.74998 Q 767.2916 185.20833 873.12494 132.29166 Q 978.95825 79.37499 978.95825 52.916664 Q 1005.4166 26.458332 1031.875 0.0 Q 1084.7916 0.0 1084.7916 52.916664 z" svg:height="5.027083mm" draw:style-name="style-672" svg:viewBox="0.0 0.0 1084.7916 502.7083" svg:width="10.847916mm" svg:x="107.68541mm" svg:y="85.98958mm"/>
          <draw:path svg:d="M 396.87497 0.0 L 396.87497 0.0 L 423.3333 0.0 L 449.79166 0.0 L 476.24997 52.916664 Q 529.1666 52.916664 634.99994 105.83333 Q 767.2916 105.83333 793.74994 132.29166 Q 793.74994 158.74998 793.74994 185.20833 Q 793.74994 211.66666 793.74994 211.66666 L 793.74994 211.66666 L 793.74994 238.12498 L 793.74994 238.12498 L 767.2916 238.12498 L 767.2916 264.5833 L 767.2916 264.5833 L 740.8333 264.5833 L 740.8333 317.49997 L 740.8333 343.9583 L 767.2916 370.41666 L 767.2916 370.41666 L 767.2916 370.41666 L 740.8333 396.87497 L 740.8333 396.87497 L 740.8333 423.3333 L 714.37494 423.3333 Q 687.9166 423.3333 634.99994 449.79166 Q 608.5416 476.24997 608.5416 502.7083 L 608.5416 529.1666 L 582.0833 529.1666 Q 555.625 529.1666 396.87497 555.625 Q 238.12498 582.0833 211.66666 529.1666 Q 211.66666 502.7083 132.29166 476.24997 L 79.37499 423.3333 L 52.916664 423.3333 L 0.0 423.3333 L 0.0 343.9583 L 0.0 264.5833 L 26.458332 238.12498 Q 52.916664 211.66666 52.916664 158.74998 L 52.916664 132.29166 L 79.37499 158.74998 Q 79.37499 185.20833 132.29166 211.66666 Q 185.20833 211.66666 238.12498 105.83333 Q 317.49997 0.0 317.49997 26.458332 Q 317.49997 52.916664 343.9583 52.916664 Q 370.41666 26.458332 396.87497 0.0 z" svg:height="5.5562496mm" draw:style-name="style-673" svg:viewBox="0.0 0.0 793.74994 555.625" svg:width="7.9374995mm" svg:x="193.67499mm" svg:y="158.74998mm"/>
          <draw:path svg:d="M 211.66666 26.458332 L 211.66666 0.0 L 238.12498 26.458332 L 264.5833 52.916664 L 264.5833 79.37499 L 264.5833 105.83333 L 317.49997 185.20833 Q 370.41666 238.12498 423.3333 238.12498 L 449.79166 238.12498 L 476.24997 291.04166 Q 476.24997 343.9583 502.7083 343.9583 L 502.7083 343.9583 L 502.7083 370.41666 L 529.1666 370.41666 L 529.1666 396.87497 L 529.1666 449.79166 L 502.7083 449.79166 L 502.7083 449.79166 L 476.24997 423.3333 L 449.79166 396.87497 L 423.3333 396.87497 Q 370.41666 370.41666 423.3333 502.7083 Q 502.7083 661.4583 582.0833 608.5416 Q 661.4583 555.625 687.9166 529.1666 L 714.37494 529.1666 L 687.9166 582.0833 Q 634.99994 661.4583 608.5416 661.4583 Q 582.0833 661.4583 582.0833 714.37494 L 582.0833 793.74994 L 555.625 873.12494 Q 529.1666 978.95825 529.1666 1005.4166 Q 529.1666 1058.3333 502.7083 1058.3333 Q 476.24997 1031.875 476.24997 1031.875 L 476.24997 1031.875 L 449.79166 1031.875 Q 423.3333 1058.3333 423.3333 1084.7916 L 423.3333 1111.25 L 396.87497 1137.7083 Q 370.41666 1164.1666 370.41666 1164.1666 L 370.41666 1190.6249 L 370.41666 1190.6249 L 370.41666 1190.6249 L 343.9583 1243.5416 L 317.49997 1269.9999 L 317.49997 1296.4583 L 317.49997 1296.4583 L 317.49997 1296.4583 L 291.04166 1296.4583 L 291.04166 1269.9999 L 264.5833 1269.9999 L 264.5833 1269.9999 L 264.5833 1243.5416 L 211.66666 1243.5416 L 185.20833 1243.5416 L 185.20833 1217.0833 L 158.74998 1190.6249 L 158.74998 1190.6249 L 158.74998 1190.6249 L 158.74998 1164.1666 L 158.74998 1164.1666 L 132.29166 1137.7083 Q 105.83333 1111.25 79.37499 1058.3333 L 52.916664 1005.4166 L 52.916664 978.95825 L 52.916664 926.0416 L 26.458332 899.5833 Q 0.0 873.12494 0.0 714.37494 Q 0.0 555.625 52.916664 555.625 Q 79.37499 555.625 79.37499 502.7083 Q 105.83333 476.24997 158.74998 449.79166 Q 238.12498 449.79166 264.5833 343.9583 L 264.5833 264.5833 L 238.12498 264.5833 Q 211.66666 264.5833 211.66666 211.66666 L 211.66666 158.74998 L 185.20833 132.29166 L 185.20833 79.37499 L 185.20833 79.37499 L 211.66666 79.37499 L 211.66666 26.458332 z" svg:height="12.964582mm" draw:style-name="style-674" svg:viewBox="0.0 0.0 714.37494 1296.4583" svg:width="7.1437497mm" svg:x="34.925mm" svg:y="168.0104mm"/>
          <draw:path svg:d="M 740.8333 0.0 L 793.74994 0.0 L 899.5833 0.0 L 978.95825 0.0 L 978.95825 0.0 Q 1005.4166 0.0 1005.4166 0.0 L 1005.4166 26.458332 L 1005.4166 26.458332 Q 1005.4166 79.37499 1005.4166 79.37499 Q 978.95825 79.37499 1005.4166 105.83333 L 1058.3333 105.83333 L 1058.3333 105.83333 Q 1058.3333 132.29166 952.49994 132.29166 L 846.6666 132.29166 L 820.2083 158.74998 L 793.74994 158.74998 L 714.37494 158.74998 Q 634.99994 185.20833 317.49997 185.20833 L 0.0 185.20833 L 0.0 158.74998 L 0.0 158.74998 L 52.916664 158.74998 L 132.29166 158.74998 L 132.29166 105.83333 L 105.83333 52.916664 L 105.83333 52.916664 L 105.83333 26.458332 L 105.83333 26.458332 L 105.83333 26.458332 L 211.66666 26.458332 L 291.04166 26.458332 L 476.24997 26.458332 Q 661.4583 26.458332 740.8333 0.0 z" svg:height="1.8520832mm" draw:style-name="style-675" svg:viewBox="0.0 0.0 1058.3333 185.20833" svg:width="10.583333mm" svg:x="92.075mm" svg:y="102.92291mm"/>
          <draw:path svg:d="M 52.916664 0.0 L 79.37499 0.0 L 105.83333 0.0 L 132.29166 0.0 L 211.66666 26.458332 Q 317.49997 52.916664 343.9583 52.916664 L 370.41666 52.916664 L 370.41666 52.916664 L 370.41666 52.916664 L 449.79166 79.37499 Q 529.1666 105.83333 555.625 158.74998 Q 582.0833 211.66666 608.5416 211.66666 Q 634.99994 211.66666 634.99994 317.49997 Q 634.99994 396.87497 608.5416 476.24997 L 608.5416 555.625 L 687.9166 555.625 L 740.8333 555.625 L 740.8333 555.625 L 767.2916 555.625 L 767.2916 582.0833 L 767.2916 608.5416 L 740.8333 687.9166 Q 714.37494 740.8333 714.37494 767.2916 Q 687.9166 767.2916 687.9166 793.74994 L 687.9166 820.2083 L 714.37494 820.2083 L 714.37494 846.6666 L 740.8333 846.6666 L 767.2916 846.6666 L 767.2916 820.2083 L 793.74994 820.2083 L 793.74994 820.2083 Q 793.74994 846.6666 1455.2083 846.6666 L 2116.6665 846.6666 L 2116.6665 873.12494 L 2116.6665 873.12494 L 2090.2083 899.5833 L 2090.2083 899.5833 L 1561.0416 899.5833 Q 1031.875 899.5833 687.9166 873.12494 L 370.41666 873.12494 L 370.41666 846.6666 L 370.41666 846.6666 L 449.79166 846.6666 L 529.1666 846.6666 L 529.1666 793.74994 L 529.1666 767.2916 L 502.7083 767.2916 L 502.7083 740.8333 L 502.7083 740.8333 L 476.24997 740.8333 L 476.24997 687.9166 L 476.24997 634.99994 L 449.79166 634.99994 L 449.79166 634.99994 L 449.79166 608.5416 L 423.3333 608.5416 L 423.3333 608.5416 L 423.3333 582.0833 L 423.3333 582.0833 L 423.3333 582.0833 L 423.3333 555.625 Q 423.3333 529.1666 396.87497 529.1666 L 396.87497 529.1666 L 396.87497 529.1666 Q 370.41666 502.7083 317.49997 423.3333 Q 264.5833 343.9583 238.12498 343.9583 Q 211.66666 343.9583 211.66666 317.49997 Q 211.66666 264.5833 185.20833 264.5833 Q 158.74998 264.5833 132.29166 185.20833 Q 105.83333 105.83333 52.916664 105.83333 L 26.458332 105.83333 L 26.458332 105.83333 L 0.0 105.83333 L 0.0 52.916664 Q 0.0 0.0 52.916664 0.0 z" svg:height="8.995832mm" draw:style-name="style-676" svg:viewBox="0.0 0.0 2116.6665 899.5833" svg:width="21.166666mm" svg:x="89.95833mm" svg:y="106.362495mm"/>
          <draw:path svg:d="M 291.04166 26.458332 L 291.04166 0.0 L 343.9583 0.0 L 370.41666 0.0 L 370.41666 52.916664 L 396.87497 79.37499 L 396.87497 79.37499 L 396.87497 79.37499 L 396.87497 132.29166 Q 396.87497 211.66666 370.41666 211.66666 Q 343.9583 211.66666 396.87497 291.04166 Q 449.79166 343.9583 502.7083 476.24997 Q 502.7083 608.5416 502.7083 634.99994 L 502.7083 687.9166 L 502.7083 687.9166 Q 476.24997 687.9166 396.87497 793.74994 Q 343.9583 899.5833 317.49997 846.6666 Q 291.04166 820.2083 264.5833 793.74994 Q 211.66666 793.74994 158.74998 714.37494 L 105.83333 661.4583 L 105.83333 634.99994 Q 132.29166 582.0833 132.29166 529.1666 Q 132.29166 476.24997 105.83333 476.24997 Q 79.37499 502.7083 79.37499 476.24997 Q 79.37499 423.3333 26.458332 370.41666 L 26.458332 317.49997 L 0.0 317.49997 L 0.0 317.49997 L 0.0 317.49997 L 0.0 317.49997 L 79.37499 291.04166 Q 132.29166 291.04166 211.66666 158.74998 Q 291.04166 52.916664 291.04166 26.458332 z" svg:height="8.466666mm" draw:style-name="style-677" svg:viewBox="0.0 0.0 502.7083 846.6666" svg:width="5.027083mm" svg:x="242.62291mm" svg:y="151.34166mm"/>
          <draw:path svg:d="M 317.49997 26.458332 L 238.12498 0.0 L 423.3333 26.458332 Q 634.99994 52.916664 687.9166 52.916664 L 714.37494 52.916664 L 687.9166 105.83333 Q 687.9166 185.20833 661.4583 185.20833 L 661.4583 185.20833 L 661.4583 158.74998 Q 661.4583 105.83333 608.5416 105.83333 L 555.625 105.83333 L 529.1666 158.74998 Q 529.1666 185.20833 476.24997 211.66666 Q 423.3333 238.12498 370.41666 317.49997 Q 370.41666 423.3333 396.87497 608.5416 Q 423.3333 793.74994 449.79166 846.6666 L 476.24997 873.12494 L 476.24997 952.49994 L 476.24997 1005.4166 L 529.1666 952.49994 Q 555.625 899.5833 582.0833 899.5833 L 608.5416 899.5833 L 555.625 978.95825 Q 476.24997 1058.3333 476.24997 1243.5416 L 476.24997 1428.7499 L 449.79166 1481.6666 L 449.79166 1508.1249 L 449.79166 1508.1249 L 423.3333 1508.1249 L 423.3333 1428.7499 L 423.3333 1375.8333 L 423.3333 1322.9166 L 423.3333 1296.4583 L 423.3333 1269.9999 Q 423.3333 1243.5416 211.66666 952.49994 L 0.0 634.99994 L 0.0 634.99994 L 0.0 634.99994 L 0.0 608.5416 L 0.0 608.5416 L 0.0 608.5416 L 0.0 582.0833 L 26.458332 582.0833 L 52.916664 582.0833 L 105.83333 555.625 Q 185.20833 529.1666 185.20833 529.1666 L 211.66666 529.1666 L 211.66666 476.24997 Q 211.66666 449.79166 211.66666 370.41666 Q 211.66666 264.5833 105.83333 264.5833 L 26.458332 238.12498 L 26.458332 238.12498 L 26.458332 211.66666 L 52.916664 211.66666 L 79.37499 211.66666 L 158.74998 185.20833 Q 238.12498 158.74998 264.5833 158.74998 Q 264.5833 132.29166 317.49997 132.29166 L 343.9583 105.83333 L 343.9583 105.83333 L 370.41666 105.83333 L 370.41666 105.83333 L 370.41666 105.83333 L 423.3333 79.37499 L 476.24997 52.916664 L 449.79166 52.916664 Q 423.3333 52.916664 317.49997 26.458332 z" svg:height="15.081249mm" draw:style-name="style-678" svg:viewBox="0.0 0.0 714.37494 1508.1249" svg:width="7.1437497mm" svg:x="85.725mm" svg:y="74.612495mm"/>
          <draw:path svg:d="M 0.0 26.458332 L 105.83333 0.0 L 185.20833 26.458332 Q 264.5833 79.37499 317.49997 291.04166 Q 370.41666 529.1666 370.41666 608.5416 Q 370.41666 661.4583 370.41666 661.4583 L 370.41666 687.9166 L 370.41666 687.9166 Q 370.41666 687.9166 343.9583 714.37494 L 343.9583 714.37494 L 343.9583 714.37494 Q 317.49997 714.37494 317.49997 714.37494 L 317.49997 740.8333 L 291.04166 740.8333 Q 264.5833 740.8333 264.5833 687.9166 Q 264.5833 634.99994 185.20833 608.5416 Q 105.83333 582.0833 105.83333 449.79166 L 79.37499 317.49997 L 79.37499 291.04166 Q 52.916664 291.04166 52.916664 291.04166 L 52.916664 291.04166 L 52.916664 291.04166 Q 52.916664 264.5833 52.916664 238.12498 Q 52.916664 211.66666 79.37499 238.12498 Q 132.29166 238.12498 105.83333 185.20833 Q 105.83333 132.29166 0.0 79.37499 Q -79.37499 26.458332 0.0 26.458332 z" svg:height="7.408333mm" draw:style-name="style-679" svg:viewBox="0.0 0.0 370.41666 740.8333" svg:width="3.7041664mm" svg:x="100.541664mm" svg:y="139.96457mm"/>
          <draw:path svg:d="M 740.8333 26.458332 L 740.8333 0.0 L 767.2916 0.0 L 793.74994 0.0 L 793.74994 52.916664 L 793.74994 132.29166 L 767.2916 158.74998 Q 740.8333 158.74998 740.8333 423.3333 Q 714.37494 687.9166 502.7083 687.9166 L 291.04166 687.9166 L 291.04166 714.37494 L 291.04166 740.8333 L 264.5833 740.8333 L 264.5833 740.8333 L 264.5833 740.8333 Q 264.5833 740.8333 185.20833 714.37494 L 105.83333 687.9166 L 105.83333 661.4583 Q 105.83333 634.99994 158.74998 555.625 Q 185.20833 476.24997 105.83333 449.79166 L 26.458332 423.3333 L 26.458332 423.3333 Q 0.0 396.87497 0.0 396.87497 L 0.0 370.41666 L 26.458332 370.41666 L 52.916664 370.41666 L 52.916664 343.9583 L 52.916664 343.9583 L 79.37499 343.9583 L 79.37499 317.49997 L 105.83333 317.49997 Q 132.29166 317.49997 132.29166 264.5833 L 132.29166 211.66666 L 132.29166 211.66666 L 158.74998 211.66666 L 185.20833 238.12498 Q 211.66666 264.5833 238.12498 238.12498 Q 264.5833 185.20833 291.04166 185.20833 Q 317.49997 185.20833 317.49997 158.74998 Q 343.9583 105.83333 529.1666 79.37499 Q 740.8333 52.916664 740.8333 26.458332 z" svg:height="7.408333mm" draw:style-name="style-680" svg:viewBox="0.0 0.0 793.74994 740.8333" svg:width="7.9374995mm" svg:x="162.45416mm" svg:y="193.67499mm"/>
          <draw:path svg:d="M 502.7083 0.0 L 555.625 0.0 L 555.625 26.458332 Q 555.625 26.458332 502.7083 52.916664 Q 476.24997 79.37499 449.79166 264.5833 Q 396.87497 423.3333 317.49997 449.79166 Q 238.12498 476.24997 264.5833 502.7083 Q 291.04166 502.7083 238.12498 608.5416 L 211.66666 740.8333 L 211.66666 687.9166 Q 211.66666 634.99994 132.29166 634.99994 Q 52.916664 608.5416 26.458332 582.0833 L 0.0 529.1666 L 0.0 502.7083 L 0.0 476.24997 L 26.458332 423.3333 Q 26.458332 396.87497 158.74998 317.49997 Q 291.04166 238.12498 343.9583 185.20833 Q 396.87497 132.29166 396.87497 132.29166 L 396.87497 105.83333 L 370.41666 105.83333 L 370.41666 79.37499 L 370.41666 79.37499 L 370.41666 79.37499 L 423.3333 79.37499 Q 449.79166 52.916664 476.24997 26.458332 Q 476.24997 0.0 502.7083 0.0 z" svg:height="7.408333mm" draw:style-name="style-681" svg:viewBox="0.0 0.0 555.625 740.8333" svg:width="5.5562496mm" svg:x="260.61456mm" svg:y="76.993744mm"/>
          <draw:path svg:d="M 211.66666 52.916664 L 211.66666 0.0 L 238.12498 0.0 Q 264.5833 0.0 264.5833 211.66666 L 264.5833 423.3333 L 238.12498 502.7083 Q 211.66666 608.5416 211.66666 634.99994 L 211.66666 661.4583 L 158.74998 926.0416 Q 105.83333 1190.6249 105.83333 1190.6249 L 105.83333 1190.6249 L 105.83333 1190.6249 Q 105.83333 1190.6249 79.37499 1164.1666 Q 52.916664 1137.7083 26.458332 1031.875 L 0.0 926.0416 L 0.0 926.0416 L 0.0 926.0416 L 26.458332 820.2083 L 52.916664 714.37494 L 52.916664 608.5416 Q 52.916664 502.7083 79.37499 291.04166 Q 79.37499 105.83333 132.29166 105.83333 Q 185.20833 79.37499 211.66666 52.916664 z" svg:height="11.906249mm" draw:style-name="style-682" svg:viewBox="0.0 0.0 264.5833 1190.6249" svg:width="2.6458333mm" svg:x="146.04999mm" svg:y="170.65623mm"/>
          <draw:path svg:d="M 1137.7083 26.458332 L 1137.7083 52.916664 L 1137.7083 52.916664 Q 1137.7083 52.916664 1111.25 79.37499 Q 1058.3333 79.37499 1058.3333 105.83333 Q 1058.3333 132.29166 1005.4166 132.29166 Q 978.95825 132.29166 978.95825 105.83333 Q 952.49994 52.916664 926.0416 105.83333 Q 899.5833 158.74998 873.12494 264.5833 L 846.6666 343.9583 L 820.2083 343.9583 L 820.2083 370.41666 L 820.2083 370.41666 L 846.6666 370.41666 L 846.6666 396.87497 L 846.6666 423.3333 L 873.12494 423.3333 L 873.12494 423.3333 L 873.12494 449.79166 L 899.5833 449.79166 L 899.5833 449.79166 L 899.5833 476.24997 L 952.49994 476.24997 L 1005.4166 476.24997 L 1137.7083 476.24997 Q 1269.9999 476.24997 1322.9166 476.24997 L 1375.8333 476.24997 L 1402.2916 476.24997 L 1428.7499 476.24997 L 1587.4999 423.3333 Q 1719.7916 370.41666 1746.2499 343.9583 L 1772.7083 343.9583 L 1772.7083 370.41666 Q 1772.7083 396.87497 1746.2499 396.87497 L 1719.7916 423.3333 L 1719.7916 423.3333 L 1693.3333 423.3333 L 1719.7916 449.79166 Q 1719.7916 476.24997 1772.7083 476.24997 Q 1825.6249 476.24997 1825.6249 502.7083 Q 1852.0833 529.1666 1852.0833 529.1666 L 1852.0833 529.1666 L 1852.0833 555.625 L 1852.0833 555.625 L 1825.6249 555.625 L 1825.6249 582.0833 L 1825.6249 582.0833 L 1852.0833 582.0833 L 1852.0833 582.0833 L 1852.0833 582.0833 L 1878.5416 608.5416 L 1904.9999 634.99994 L 1931.4583 634.99994 L 1957.9165 634.99994 L 1957.9165 661.4583 L 1957.9165 661.4583 L 1375.8333 661.4583 L 820.2083 661.4583 L 820.2083 661.4583 L 820.2083 634.99994 L 582.0833 634.99994 Q 343.9583 634.99994 158.74998 608.5416 L 0.0 582.0833 L 0.0 582.0833 L 0.0 582.0833 L 0.0 555.625 L 0.0 529.1666 L 0.0 529.1666 L 0.0 529.1666 L 0.0 502.7083 L 0.0 502.7083 L 26.458332 502.7083 L 26.458332 476.24997 L 26.458332 476.24997 L 52.916664 476.24997 L 52.916664 423.3333 L 52.916664 396.87497 L 79.37499 343.9583 Q 105.83333 291.04166 211.66666 264.5833 Q 291.04166 211.66666 291.04166 211.66666 Q 317.49997 211.66666 317.49997 211.66666 L 317.49997 211.66666 L 317.49997 185.20833 L 317.49997 185.20833 L 343.9583 185.20833 L 343.9583 158.74998 L 370.41666 158.74998 Q 396.87497 158.74998 423.3333 132.29166 Q 449.79166 132.29166 449.79166 105.83333 L 449.79166 52.916664 L 476.24997 52.916664 L 529.1666 52.916664 L 582.0833 79.37499 Q 608.5416 105.83333 634.99994 52.916664 Q 687.9166 0.0 740.8333 0.0 Q 820.2083 0.0 978.95825 0.0 Q 1137.7083 0.0 1137.7083 26.458332 z" svg:height="6.614583mm" draw:style-name="style-683" svg:viewBox="0.0 0.0 1957.9165 661.4583" svg:width="19.579166mm" svg:x="187.325mm" svg:y="202.67082mm"/>
          <draw:path svg:d="M 238.12498 79.37499 L 238.12498 79.37499 L 238.12498 105.83333 L 238.12498 105.83333 L 211.66666 132.29166 Q 158.74998 158.74998 158.74998 211.66666 Q 132.29166 291.04166 158.74998 317.49997 L 158.74998 343.9583 L 132.29166 343.9583 Q 105.83333 343.9583 105.83333 317.49997 Q 105.83333 291.04166 79.37499 291.04166 L 52.916664 291.04166 L 52.916664 291.04166 Q 26.458332 291.04166 26.458332 264.5833 L 26.458332 238.12498 L 0.0 238.12498 L 0.0 238.12498 L 0.0 158.74998 Q 26.458332 79.37499 52.916664 52.916664 L 79.37499 26.458332 L 132.29166 0.0 Q 211.66666 0.0 238.12498 26.458332 Q 238.12498 52.916664 238.12498 79.37499 z" svg:height="3.439583mm" draw:style-name="style-684" svg:viewBox="0.0 0.0 238.12498 343.9583" svg:width="2.38125mm" svg:x="96.572914mm" svg:y="49.741665mm"/>
          <draw:path svg:d="M 0.0 52.916664 L 0.0 0.0 L 105.83333 52.916664 Q 185.20833 105.83333 185.20833 158.74998 Q 211.66666 238.12498 185.20833 291.04166 L 185.20833 343.9583 L 211.66666 343.9583 Q 238.12498 317.49997 264.5833 264.5833 L 264.5833 211.66666 L 291.04166 370.41666 Q 291.04166 502.7083 211.66666 502.7083 Q 158.74998 529.1666 158.74998 529.1666 L 158.74998 529.1666 L 158.74998 529.1666 L 158.74998 529.1666 L 158.74998 555.625 Q 158.74998 555.625 105.83333 476.24997 L 79.37499 370.41666 L 79.37499 317.49997 Q 52.916664 264.5833 26.458332 264.5833 Q 0.0 238.12498 0.0 211.66666 L 0.0 185.20833 L 52.916664 185.20833 Q 79.37499 158.74998 52.916664 132.29166 L 26.458332 105.83333 L 26.458332 105.83333 Q 0.0 79.37499 0.0 52.916664 z" svg:height="5.5562496mm" draw:style-name="style-685" svg:viewBox="0.0 0.0 291.04166 555.625" svg:width="2.9104166mm" svg:x="99.48333mm" svg:y="154.51666mm"/>
          <draw:path svg:d="M 238.12498 0.0 L 264.5833 0.0 L 317.49997 132.29166 Q 343.9583 238.12498 423.3333 264.5833 Q 502.7083 291.04166 529.1666 317.49997 L 555.625 317.49997 L 608.5416 317.49997 Q 634.99994 317.49997 582.0833 449.79166 Q 555.625 582.0833 476.24997 582.0833 L 396.87497 582.0833 L 370.41666 582.0833 L 343.9583 555.625 L 343.9583 555.625 L 343.9583 555.625 L 317.49997 502.7083 L 291.04166 476.24997 L 291.04166 423.3333 L 291.04166 370.41666 L 264.5833 370.41666 Q 238.12498 396.87497 132.29166 423.3333 L 52.916664 449.79166 L 26.458332 449.79166 L 26.458332 449.79166 L 26.458332 423.3333 L 26.458332 423.3333 L 26.458332 396.87497 L 26.458332 396.87497 L 26.458332 396.87497 L 26.458332 396.87497 L 26.458332 370.41666 L 26.458332 370.41666 L 0.0 343.9583 L 0.0 317.49997 L 26.458332 317.49997 L 52.916664 291.04166 L 52.916664 291.04166 L 79.37499 291.04166 L 79.37499 291.04166 L 79.37499 291.04166 L 105.83333 264.5833 L 132.29166 264.5833 L 158.74998 158.74998 Q 185.20833 52.916664 185.20833 79.37499 Q 185.20833 79.37499 211.66666 52.916664 Q 238.12498 26.458332 238.12498 0.0 z" svg:height="5.820833mm" draw:style-name="style-686" svg:viewBox="0.0 0.0 608.5416 582.0833" svg:width="6.0854163mm" svg:x="194.99791mm" svg:y="64.29375mm"/>
          <draw:path svg:d="M 978.95825 26.458332 L 1084.7916 26.458332 L 1111.25 26.458332 L 1137.7083 26.458332 L 1137.7083 79.37499 L 1164.1666 105.83333 L 1164.1666 132.29166 L 1164.1666 158.74998 L 1164.1666 185.20833 Q 1164.1666 238.12498 1190.6249 291.04166 L 1190.6249 317.49997 L 1164.1666 317.49997 Q 1164.1666 291.04166 1111.25 291.04166 Q 1031.875 291.04166 1031.875 317.49997 Q 1058.3333 343.9583 873.12494 370.41666 Q 714.37494 396.87497 687.9166 423.3333 Q 687.9166 449.79166 661.4583 449.79166 Q 634.99994 449.79166 634.99994 502.7083 L 661.4583 529.1666 L 634.99994 529.1666 Q 608.5416 502.7083 555.625 502.7083 Q 502.7083 502.7083 502.7083 476.24997 Q 529.1666 449.79166 370.41666 423.3333 Q 238.12498 396.87497 264.5833 343.9583 Q 317.49997 291.04166 185.20833 264.5833 L 79.37499 238.12498 L 52.916664 238.12498 L 0.0 238.12498 L 0.0 211.66666 L 0.0 185.20833 L 211.66666 185.20833 Q 423.3333 185.20833 423.3333 185.20833 L 423.3333 185.20833 L 449.79166 185.20833 L 449.79166 185.20833 L 476.24997 211.66666 L 502.7083 238.12498 L 529.1666 238.12498 L 555.625 238.12498 L 582.0833 211.66666 L 608.5416 185.20833 L 608.5416 185.20833 L 634.99994 185.20833 L 634.99994 185.20833 L 634.99994 185.20833 L 634.99994 158.74998 L 634.99994 158.74998 L 634.99994 132.29166 L 634.99994 132.29166 L 634.99994 132.29166 L 634.99994 132.29166 L 529.1666 105.83333 Q 423.3333 105.83333 423.3333 79.37499 L 423.3333 26.458332 L 423.3333 0.0 Q 449.79166 -26.458332 476.24997 0.0 Q 529.1666 26.458332 687.9166 0.0 Q 820.2083 -26.458332 846.6666 0.0 Q 873.12494 26.458332 978.95825 26.458332 z" svg:height="5.2916665mm" draw:style-name="style-687" svg:viewBox="0.0 0.0 1190.6249 529.1666" svg:width="11.906249mm" svg:x="182.03333mm" svg:y="101.86458mm"/>
          <draw:path svg:d="M 0.0 714.37494 L 0.0 0.0 L 0.0 0.0 L 26.458332 0.0 L 26.458332 0.0 L 26.458332 0.0 L 26.458332 26.458332 L 52.916664 26.458332 L 52.916664 158.74998 L 79.37499 291.04166 L 79.37499 291.04166 L 79.37499 317.49997 L 476.24997 317.49997 Q 873.12494 317.49997 926.0416 317.49997 L 952.49994 317.49997 L 1005.4166 291.04166 L 1058.3333 291.04166 L 1058.3333 317.49997 Q 1084.7916 343.9583 1084.7916 317.49997 L 1084.7916 291.04166 L 1111.25 264.5833 Q 1137.7083 264.5833 1137.7083 264.5833 Q 1164.1666 264.5833 1190.6249 291.04166 L 1190.6249 291.04166 L 1190.6249 291.04166 L 1190.6249 317.49997 L 1190.6249 317.49997 L 1190.6249 317.49997 L 1269.9999 396.87497 Q 1322.9166 476.24997 1322.9166 476.24997 Q 1349.3749 476.24997 1349.3749 502.7083 L 1349.3749 529.1666 L 1322.9166 529.1666 Q 1296.4583 555.625 1349.3749 634.99994 Q 1402.2916 687.9166 1375.8333 740.8333 Q 1375.8333 820.2083 1349.3749 846.6666 Q 1349.3749 846.6666 1349.3749 952.49994 Q 1375.8333 1031.875 1349.3749 1031.875 L 1322.9166 1058.3333 L 1322.9166 1058.3333 L 1349.3749 1058.3333 L 1349.3749 1058.3333 L 1349.3749 1058.3333 L 1402.2916 1084.7916 L 1455.2083 1111.25 L 1455.2083 1111.25 L 1455.2083 1111.25 L 1349.3749 1111.25 L 1217.0833 1111.25 L 1190.6249 1137.7083 L 1164.1666 1137.7083 L 1164.1666 1164.1666 L 1137.7083 1190.6249 L 1137.7083 1190.6249 L 1137.7083 1217.0833 L 1137.7083 1217.0833 L 1137.7083 1217.0833 L 1164.1666 1243.5416 L 1190.6249 1269.9999 L 1190.6249 1269.9999 L 1190.6249 1269.9999 L 1296.4583 1296.4583 L 1402.2916 1322.9166 L 1428.7499 1322.9166 L 1455.2083 1322.9166 L 1455.2083 1322.9166 L 1455.2083 1322.9166 L 1455.2083 1349.3749 L 1455.2083 1349.3749 L 1481.6666 1402.2916 L 1481.6666 1455.2083 L 1402.2916 1455.2083 L 1349.3749 1455.2083 L 1243.5416 1455.2083 L 1164.1666 1455.2083 L 1190.6249 1534.5833 Q 1190.6249 1613.9583 1217.0833 1640.4166 L 1217.0833 1640.4166 L 1190.6249 1640.4166 Q 1137.7083 1640.4166 1137.7083 1693.3333 L 1137.7083 1746.2499 L 1164.1666 1746.2499 L 1164.1666 1746.2499 L 1164.1666 1772.7083 L 1137.7083 1799.1666 L 1137.7083 1799.1666 L 1137.7083 1799.1666 L 1084.7916 1799.1666 Q 1031.875 1799.1666 1005.4166 1799.1666 Q 978.95825 1799.1666 978.95825 1772.7083 Q 978.95825 1746.2499 899.5833 1719.7916 Q 846.6666 1693.3333 793.74994 1746.2499 L 740.8333 1799.1666 L 740.8333 1799.1666 Q 714.37494 1799.1666 714.37494 1799.1666 Q 714.37494 1799.1666 714.37494 1746.2499 Q 687.9166 1666.8749 608.5416 1666.8749 Q 555.625 1693.3333 529.1666 1719.7916 Q 502.7083 1746.2499 449.79166 1693.3333 Q 396.87497 1587.4999 370.41666 1613.9583 Q 343.9583 1640.4166 343.9583 1587.4999 Q 317.49997 1534.5833 238.12498 1534.5833 Q 132.29166 1508.1249 132.29166 1481.6666 L 132.29166 1428.7499 L 105.83333 1428.7499 L 79.37499 1428.7499 L 79.37499 1481.6666 Q 79.37499 1534.5833 79.37499 1561.0416 L 79.37499 1587.4999 L 52.916664 1587.4999 L 52.916664 1587.4999 L 52.916664 1613.9583 L 26.458332 1613.9583 L 26.458332 1534.5833 Q 26.458332 1428.7499 0.0 1428.7499 L 0.0 1428.7499 L 0.0 714.37494 z" svg:height="17.991665mm" draw:style-name="style-688" svg:viewBox="0.0 0.0 1481.6666 1799.1666" svg:width="14.816666mm" svg:x="78.581245mm" svg:y="89.95833mm"/>
          <draw:path svg:d="M 26.458332 1190.6249 L 26.458332 0.0 L 26.458332 0.0 L 52.916664 0.0 L 52.916664 52.916664 L 52.916664 105.83333 L 79.37499 105.83333 L 79.37499 105.83333 L 79.37499 264.5833 L 79.37499 423.3333 L 79.37499 1031.875 L 79.37499 1640.4166 L 79.37499 1772.7083 L 105.83333 1904.9999 L 105.83333 1931.4583 Q 132.29166 1984.3749 291.04166 2063.75 Q 449.79166 2143.125 476.24997 2169.5833 L 476.24997 2169.5833 L 476.24997 2169.5833 L 476.24997 2196.0415 L 529.1666 2222.5 Q 582.0833 2275.4165 582.0833 2328.3333 Q 608.5416 2354.7915 687.9166 2354.7915 Q 767.2916 2301.875 767.2916 2328.3333 Q 793.74994 2328.3333 793.74994 2354.7915 L 793.74994 2354.7915 L 767.2916 2354.7915 L 767.2916 2354.7915 L 767.2916 2381.2498 L 740.8333 2381.2498 L 740.8333 2407.7083 L 740.8333 2434.1665 L 767.2916 2434.1665 L 767.2916 2460.6248 L 793.74994 2460.6248 L 846.6666 2460.6248 L 846.6666 2487.0833 L 846.6666 2487.0833 L 820.2083 2487.0833 L 820.2083 2513.5415 L 793.74994 2513.5415 L 767.2916 2513.5415 L 740.8333 2513.5415 L 714.37494 2513.5415 L 687.9166 2566.4583 Q 634.99994 2566.4583 661.4583 2592.9165 Q 687.9166 2619.3748 661.4583 2619.3748 Q 634.99994 2619.3748 634.99994 2645.8333 L 634.99994 2645.8333 L 476.24997 2645.8333 Q 291.04166 2619.3748 211.66666 2566.4583 L 158.74998 2513.5415 L 158.74998 2513.5415 L 158.74998 2513.5415 L 132.29166 2460.6248 L 105.83333 2434.1665 L 105.83333 2460.6248 L 105.83333 2513.5415 L 105.83333 2831.0415 L 105.83333 3122.0833 L 105.83333 3122.0833 L 105.83333 3148.5415 L 952.49994 3148.5415 Q 1799.1666 3148.5415 1957.9165 3174.9998 L 2090.2083 3174.9998 L 2381.2498 3174.9998 L 2645.8333 3201.4583 L 2645.8333 3201.4583 L 2645.8333 3201.4583 L 1322.9166 3201.4583 L 26.458332 3201.4583 L 26.458332 3174.9998 L 0.0 3174.9998 L 0.0 2778.1248 Q 0.0 2407.7083 26.458332 1190.6249 z" svg:height="32.01458mm" draw:style-name="style-689" svg:viewBox="0.0 0.0 2645.8333 3201.4583" svg:width="26.458332mm" svg:x="129.64583mm" svg:y="83.34374mm"/>
          <draw:path svg:d="M 3333.7498 952.49994 L 3333.7498 952.49994 L 2407.7083 952.49994 L 1481.6666 952.49994 L 899.5833 952.49994 L 343.9583 952.49994 L 343.9583 952.49994 L 343.9583 952.49994 L 264.5833 926.0416 L 211.66666 899.5833 L 105.83333 899.5833 L 26.458332 899.5833 L 26.458332 873.12494 L 0.0 873.12494 L 0.0 846.6666 L 0.0 820.2083 L 26.458332 793.74994 L 52.916664 767.2916 L 52.916664 767.2916 L 52.916664 740.8333 L 158.74998 740.8333 Q 264.5833 714.37494 264.5833 687.9166 Q 264.5833 661.4583 291.04166 661.4583 Q 317.49997 634.99994 317.49997 634.99994 L 317.49997 634.99994 L 343.9583 608.5416 L 370.41666 582.0833 L 370.41666 529.1666 L 370.41666 502.7083 L 396.87497 476.24997 L 396.87497 476.24997 L 396.87497 423.3333 Q 370.41666 396.87497 370.41666 370.41666 L 343.9583 370.41666 L 370.41666 343.9583 Q 396.87497 317.49997 423.3333 317.49997 L 476.24997 317.49997 L 529.1666 343.9583 L 608.5416 343.9583 L 687.9166 343.9583 Q 767.2916 317.49997 820.2083 317.49997 L 873.12494 317.49997 L 873.12494 317.49997 L 873.12494 317.49997 L 952.49994 343.9583 L 1005.4166 370.41666 L 1031.875 370.41666 L 1058.3333 370.41666 L 1137.7083 423.3333 Q 1217.0833 449.79166 1269.9999 502.7083 Q 1296.4583 555.625 1322.9166 555.625 Q 1349.3749 582.0833 1375.8333 582.0833 L 1428.7499 582.0833 L 1455.2083 555.625 Q 1481.6666 529.1666 1534.5833 396.87497 L 1613.9583 264.5833 L 1613.9583 264.5833 Q 1640.4166 264.5833 1640.4166 238.12498 L 1640.4166 211.66666 L 1666.8749 211.66666 L 1666.8749 211.66666 L 1666.8749 238.12498 L 1693.3333 238.12498 L 1693.3333 238.12498 L 1693.3333 264.5833 L 1878.5416 370.41666 Q 2063.75 476.24997 2063.75 529.1666 L 2063.75 555.625 L 2116.6665 555.625 L 2143.125 529.1666 L 2169.5833 529.1666 L 2222.5 529.1666 L 2248.9583 502.7083 L 2275.4165 502.7083 L 2275.4165 502.7083 L 2275.4165 529.1666 L 2275.4165 529.1666 L 2275.4165 529.1666 L 2301.875 529.1666 L 2301.875 529.1666 L 2301.875 502.7083 L 2328.3333 502.7083 L 2328.3333 502.7083 L 2328.3333 476.24997 L 2381.2498 529.1666 Q 2434.1665 529.1666 2460.6248 555.625 L 2487.0833 555.625 L 2539.9998 555.625 L 2619.3748 582.0833 L 2645.8333 582.0833 Q 2698.7498 634.99994 2751.6665 634.99994 L 2778.1248 634.99994 L 2778.1248 608.5416 L 2804.5833 608.5416 L 2804.5833 582.0833 L 2804.5833 555.625 L 2831.0415 529.1666 Q 2831.0415 476.24997 2857.4998 476.24997 Q 2883.9583 476.24997 2883.9583 317.49997 L 2883.9583 158.74998 L 2910.4165 52.916664 Q 2910.4165 -52.916664 3016.2498 0.0 Q 3069.1665 52.916664 3095.6248 105.83333 Q 3095.6248 132.29166 3148.5415 132.29166 Q 3201.4583 132.29166 3201.4583 158.74998 Q 3201.4583 211.66666 3333.7498 211.66666 Q 3439.5833 238.12498 3466.0415 582.0833 Q 3492.4998 899.5833 3413.1248 926.0416 Q 3333.7498 952.49994 3333.7498 952.49994 z" svg:height="9.525mm" draw:style-name="style-690" svg:viewBox="0.0 0.0 3466.0415 952.49994" svg:width="34.660416mm" svg:x="237.59583mm" svg:y="200.025mm"/>
          <draw:path svg:d="M 396.87497 0.0 L 423.3333 0.0 L 396.87497 105.83333 Q 396.87497 185.20833 370.41666 264.5833 Q 343.9583 317.49997 396.87497 317.49997 Q 449.79166 291.04166 449.79166 449.79166 Q 423.3333 608.5416 396.87497 608.5416 Q 370.41666 634.99994 343.9583 634.99994 L 317.49997 634.99994 L 343.9583 661.4583 L 370.41666 661.4583 L 370.41666 687.9166 L 343.9583 714.37494 L 343.9583 740.8333 L 343.9583 767.2916 L 396.87497 767.2916 L 423.3333 793.74994 L 423.3333 793.74994 L 449.79166 793.74994 L 449.79166 740.8333 L 449.79166 714.37494 L 476.24997 714.37494 Q 476.24997 687.9166 476.24997 687.9166 L 476.24997 687.9166 L 502.7083 687.9166 Q 555.625 714.37494 529.1666 793.74994 Q 502.7083 846.6666 449.79166 899.5833 Q 396.87497 952.49994 396.87497 1031.875 Q 370.41666 1111.25 396.87497 1111.25 Q 449.79166 1111.25 449.79166 1137.7083 L 449.79166 1137.7083 L 423.3333 1164.1666 L 423.3333 1164.1666 L 343.9583 1164.1666 L 264.5833 1164.1666 L 238.12498 1190.6249 L 185.20833 1190.6249 L 158.74998 1190.6249 L 132.29166 1164.1666 L 79.37499 1164.1666 L 52.916664 1164.1666 L 52.916664 1137.7083 Q 79.37499 1111.25 79.37499 1111.25 L 79.37499 1111.25 L 79.37499 1084.7916 Q 79.37499 1084.7916 52.916664 1058.3333 L 26.458332 1058.3333 L 26.458332 1031.875 Q 26.458332 1005.4166 0.0 899.5833 Q -26.458332 767.2916 0.0 529.1666 L 26.458332 291.04166 L 26.458332 264.5833 Q 26.458332 211.66666 52.916664 105.83333 L 79.37499 26.458332 L 79.37499 26.458332 L 79.37499 26.458332 L 132.29166 79.37499 Q 185.20833 132.29166 185.20833 105.83333 Q 185.20833 52.916664 158.74998 52.916664 L 158.74998 52.916664 L 185.20833 52.916664 Q 238.12498 52.916664 238.12498 52.916664 L 264.5833 52.916664 L 264.5833 52.916664 L 264.5833 52.916664 L 291.04166 52.916664 Q 343.9583 52.916664 343.9583 26.458332 Q 343.9583 0.0 396.87497 0.0 z" svg:height="11.906249mm" draw:style-name="style-691" svg:viewBox="0.0 0.0 529.1666 1190.6249" svg:width="5.2916665mm" svg:x="35.189583mm" svg:y="62.97083mm"/>
          <draw:path svg:d="M 317.49997 0.0 L 343.9583 0.0 L 343.9583 105.83333 L 343.9583 238.12498 L 370.41666 291.04166 L 396.87497 343.9583 L 396.87497 370.41666 L 396.87497 370.41666 L 423.3333 476.24997 Q 449.79166 582.0833 476.24997 608.5416 Q 502.7083 634.99994 502.7083 634.99994 L 502.7083 634.99994 L 502.7083 873.12494 Q 502.7083 1111.25 502.7083 1217.0833 L 502.7083 1296.4583 L 476.24997 1428.7499 Q 449.79166 1561.0416 449.79166 1587.4999 Q 449.79166 1640.4166 423.3333 1640.4166 L 423.3333 1640.4166 L 423.3333 1666.8749 Q 396.87497 1666.8749 396.87497 1640.4166 Q 396.87497 1613.9583 370.41666 1613.9583 Q 343.9583 1640.4166 343.9583 1666.8749 Q 317.49997 1693.3333 238.12498 1693.3333 Q 185.20833 1666.8749 185.20833 1640.4166 Q 185.20833 1613.9583 132.29166 1613.9583 Q 79.37499 1640.4166 79.37499 1666.8749 L 79.37499 1693.3333 L 79.37499 1693.3333 L 79.37499 1719.7916 L 52.916664 1719.7916 L 26.458332 1693.3333 L 26.458332 1693.3333 L 26.458332 1693.3333 L 0.0 1693.3333 L 0.0 1693.3333 L 0.0 1666.8749 L 0.0 1666.8749 L 0.0 1613.9583 Q 26.458332 1561.0416 52.916664 1217.0833 L 105.83333 846.6666 L 105.83333 846.6666 Q 132.29166 820.2083 185.20833 423.3333 L 264.5833 52.916664 L 291.04166 52.916664 Q 291.04166 52.916664 291.04166 26.458332 L 291.04166 26.458332 L 291.04166 26.458332 Q 317.49997 0.0 317.49997 0.0 z" svg:height="17.197916mm" draw:style-name="style-692" svg:viewBox="0.0 0.0 502.7083 1719.7916" svg:width="5.027083mm" svg:x="142.08124mm" svg:y="176.2125mm"/>
          <draw:path svg:d="M 52.916664 0.0 L 52.916664 0.0 L 52.916664 79.37499 L 52.916664 158.74998 L 79.37499 158.74998 L 79.37499 158.74998 L 582.0833 158.74998 Q 1084.7916 158.74998 1111.25 132.29166 Q 1164.1666 105.83333 1164.1666 79.37499 L 1190.6249 79.37499 L 1190.6249 79.37499 Q 1217.0833 79.37499 1217.0833 105.83333 L 1217.0833 132.29166 L 1217.0833 132.29166 Q 1190.6249 158.74998 1137.7083 185.20833 Q 1111.25 238.12498 1031.875 423.3333 L 978.95825 634.99994 L 978.95825 634.99994 Q 952.49994 634.99994 952.49994 661.4583 Q 926.0416 687.9166 873.12494 687.9166 L 820.2083 661.4583 L 820.2083 661.4583 Q 820.2083 634.99994 661.4583 608.5416 Q 502.7083 582.0833 476.24997 634.99994 L 476.24997 661.4583 L 476.24997 661.4583 Q 449.79166 634.99994 449.79166 634.99994 Q 423.3333 634.99994 264.5833 661.4583 L 105.83333 687.9166 L 79.37499 714.37494 L 52.916664 740.8333 L 52.916664 740.8333 L 52.916664 740.8333 L 26.458332 740.8333 L 26.458332 740.8333 L 26.458332 767.2916 L 0.0 767.2916 L 0.0 714.37494 L 0.0 661.4583 L 0.0 661.4583 L 0.0 661.4583 L 26.458332 634.99994 L 26.458332 634.99994 L 26.458332 634.99994 L 52.916664 634.99994 L 52.916664 634.99994 L 52.916664 608.5416 L 52.916664 529.1666 L 52.916664 449.79166 L 26.458332 317.49997 L 26.458332 185.20833 L 26.458332 105.83333 Q 52.916664 0.0 52.916664 0.0 z" svg:height="7.6729164mm" draw:style-name="style-693" svg:viewBox="0.0 0.0 1217.0833 767.2916" svg:width="12.170833mm" svg:x="157.16249mm" svg:y="64.02916mm"/>
          <draw:path svg:d="M 317.49997 0.0 L 317.49997 0.0 L 343.9583 0.0 Q 370.41666 0.0 370.41666 26.458332 Q 396.87497 52.916664 423.3333 105.83333 Q 449.79166 158.74998 476.24997 158.74998 L 502.7083 158.74998 L 502.7083 211.66666 L 529.1666 238.12498 L 529.1666 264.5833 L 529.1666 291.04166 L 529.1666 291.04166 Q 529.1666 317.49997 529.1666 317.49997 L 555.625 317.49997 L 555.625 370.41666 Q 555.625 396.87497 529.1666 396.87497 L 476.24997 396.87497 L 476.24997 476.24997 L 476.24997 529.1666 L 502.7083 555.625 L 502.7083 582.0833 L 529.1666 582.0833 L 555.625 582.0833 L 555.625 608.5416 L 529.1666 634.99994 L 529.1666 634.99994 L 529.1666 634.99994 L 555.625 661.4583 L 582.0833 661.4583 L 582.0833 687.9166 L 582.0833 714.37494 L 608.5416 714.37494 L 608.5416 740.8333 L 634.99994 740.8333 L 634.99994 740.8333 L 661.4583 740.8333 L 687.9166 740.8333 L 714.37494 740.8333 L 740.8333 740.8333 L 793.74994 714.37494 L 873.12494 714.37494 L 899.5833 582.0833 Q 899.5833 423.3333 1005.4166 529.1666 Q 1111.25 582.0833 1164.1666 582.0833 L 1190.6249 582.0833 L 1190.6249 582.0833 Q 1190.6249 582.0833 1111.25 634.99994 L 1031.875 687.9166 L 1031.875 687.9166 L 1005.4166 687.9166 L 1005.4166 687.9166 L 1005.4166 687.9166 L 1005.4166 714.37494 L 1005.4166 714.37494 L 978.95825 714.37494 L 978.95825 740.8333 L 978.95825 740.8333 L 952.49994 740.8333 L 952.49994 740.8333 L 952.49994 740.8333 L 952.49994 767.2916 L 952.49994 767.2916 L 978.95825 793.74994 L 978.95825 820.2083 L 926.0416 820.2083 L 873.12494 820.2083 L 873.12494 873.12494 L 899.5833 926.0416 L 899.5833 926.0416 L 899.5833 952.49994 L 978.95825 952.49994 Q 1058.3333 978.95825 1084.7916 978.95825 Q 1111.25 978.95825 1137.7083 978.95825 L 1137.7083 978.95825 L 1137.7083 1058.3333 Q 1137.7083 1164.1666 1164.1666 1164.1666 Q 1217.0833 1164.1666 1217.0833 1217.0833 Q 1217.0833 1269.9999 1137.7083 1296.4583 Q 1058.3333 1322.9166 1031.875 1349.3749 L 1005.4166 1375.8333 L 1005.4166 1375.8333 L 1005.4166 1375.8333 L 1005.4166 1402.2916 L 1005.4166 1402.2916 L 978.95825 1428.7499 L 978.95825 1455.2083 L 978.95825 1481.6666 L 978.95825 1481.6666 L 899.5833 1508.1249 Q 846.6666 1534.5833 873.12494 1534.5833 Q 899.5833 1534.5833 899.5833 1561.0416 L 899.5833 1561.0416 L 899.5833 1561.0416 Q 899.5833 1561.0416 873.12494 1587.4999 L 873.12494 1587.4999 L 846.6666 1587.4999 Q 793.74994 1587.4999 740.8333 1640.4166 L 661.4583 1640.4166 L 634.99994 1666.8749 Q 582.0833 1693.3333 582.0833 1719.7916 Q 582.0833 1746.2499 608.5416 1799.1666 L 634.99994 1878.5416 L 634.99994 1904.9999 L 634.99994 1904.9999 L 582.0833 1904.9999 L 529.1666 1904.9999 L 529.1666 1931.4583 L 529.1666 1957.9165 L 502.7083 1904.9999 L 476.24997 1878.5416 L 476.24997 1852.0833 L 476.24997 1825.6249 L 476.24997 1799.1666 Q 476.24997 1746.2499 423.3333 1693.3333 Q 396.87497 1613.9583 423.3333 1613.9583 Q 449.79166 1613.9583 423.3333 1561.0416 Q 423.3333 1508.1249 370.41666 1349.3749 Q 370.41666 1190.6249 317.49997 1137.7083 Q 317.49997 1084.7916 317.49997 1005.4166 Q 343.9583 899.5833 264.5833 846.6666 L 158.74998 820.2083 L 158.74998 820.2083 L 158.74998 793.74994 L 158.74998 793.74994 L 158.74998 793.74994 L 132.29166 793.74994 L 132.29166 793.74994 L 132.29166 767.2916 L 105.83333 767.2916 L 105.83333 767.2916 L 105.83333 740.8333 L 211.66666 740.8333 L 291.04166 740.8333 L 291.04166 714.37494 L 317.49997 714.37494 L 317.49997 714.37494 L 317.49997 687.9166 L 317.49997 687.9166 L 317.49997 687.9166 L 291.04166 687.9166 L 291.04166 687.9166 L 238.12498 661.4583 Q 185.20833 634.99994 105.83333 634.99994 L 52.916664 582.0833 L 52.916664 582.0833 L 52.916664 582.0833 L 26.458332 582.0833 L 26.458332 582.0833 L 105.83333 555.625 Q 185.20833 529.1666 211.66666 529.1666 L 264.5833 529.1666 L 264.5833 502.7083 L 264.5833 476.24997 L 264.5833 449.79166 L 264.5833 423.3333 L 264.5833 423.3333 L 264.5833 423.3333 L 185.20833 396.87497 Q 105.83333 370.41666 132.29166 343.9583 Q 158.74998 317.49997 79.37499 291.04166 L 0.0 264.5833 L 0.0 238.12498 L 0.0 211.66666 L 26.458332 211.66666 L 26.458332 211.66666 L 26.458332 185.20833 L 52.916664 185.20833 L 52.916664 185.20833 L 52.916664 158.74998 L 79.37499 158.74998 L 105.83333 158.74998 L 185.20833 105.83333 Q 264.5833 52.916664 264.5833 52.916664 L 264.5833 52.916664 L 264.5833 52.916664 Q 291.04166 52.916664 291.04166 26.458332 L 291.04166 26.458332 L 317.49997 26.458332 Q 317.49997 0.0 317.49997 0.0 z" svg:height="19.579166mm" draw:style-name="style-694" svg:viewBox="0.0 0.0 1217.0833 1957.9165" svg:width="12.170833mm" svg:x="49.741665mm" svg:y="75.67083mm"/>
          <draw:path svg:d="M 846.6666 0.0 L 899.5833 0.0 L 873.12494 26.458332 Q 846.6666 52.916664 846.6666 158.74998 Q 846.6666 291.04166 846.6666 370.41666 L 846.6666 449.79166 L 873.12494 502.7083 L 873.12494 555.625 L 899.5833 555.625 L 926.0416 555.625 L 926.0416 582.0833 L 952.49994 608.5416 L 952.49994 608.5416 L 952.49994 634.99994 L 1005.4166 634.99994 L 1031.875 634.99994 L 1031.875 608.5416 L 1058.3333 608.5416 L 1058.3333 582.0833 Q 1058.3333 555.625 1084.7916 555.625 L 1111.25 555.625 L 1111.25 582.0833 Q 1084.7916 634.99994 1084.7916 634.99994 L 1058.3333 634.99994 L 1058.3333 661.4583 L 1058.3333 687.9166 L 1031.875 714.37494 L 1031.875 740.8333 L 1058.3333 740.8333 L 1084.7916 740.8333 L 1084.7916 740.8333 Q 1084.7916 740.8333 1031.875 767.2916 L 978.95825 767.2916 L 952.49994 767.2916 Q 952.49994 740.8333 926.0416 714.37494 Q 899.5833 661.4583 846.6666 634.99994 Q 793.74994 582.0833 767.2916 476.24997 Q 740.8333 396.87497 423.3333 396.87497 L 105.83333 423.3333 L 52.916664 423.3333 L 26.458332 423.3333 L 26.458332 396.87497 L 0.0 396.87497 L 0.0 264.5833 L 0.0 105.83333 L 0.0 105.83333 L 0.0 105.83333 L 26.458332 132.29166 L 26.458332 158.74998 L 105.83333 158.74998 Q 211.66666 158.74998 423.3333 132.29166 L 608.5416 132.29166 L 608.5416 105.83333 L 608.5416 52.916664 L 687.9166 52.916664 Q 793.74994 26.458332 793.74994 26.458332 Q 793.74994 0.0 846.6666 0.0 z" svg:height="7.6729164mm" draw:style-name="style-695" svg:viewBox="0.0 0.0 1111.25 767.2916" svg:width="11.112499mm" svg:x="27.516665mm" svg:y="156.63333mm"/>
          <draw:path svg:d="M 26.458332 0.0 L 26.458332 0.0 L 52.916664 0.0 L 79.37499 0.0 L 79.37499 26.458332 L 79.37499 26.458332 L 105.83333 26.458332 L 105.83333 52.916664 L 132.29166 52.916664 L 132.29166 52.916664 L 185.20833 79.37499 Q 264.5833 105.83333 396.87497 79.37499 Q 502.7083 52.916664 502.7083 79.37499 L 502.7083 79.37499 L 529.1666 211.66666 L 555.625 370.41666 L 555.625 343.9583 Q 555.625 317.49997 582.0833 317.49997 L 582.0833 317.49997 L 582.0833 529.1666 L 582.0833 714.37494 L 582.0833 714.37494 Q 555.625 714.37494 555.625 687.9166 Q 555.625 661.4583 529.1666 687.9166 L 529.1666 687.9166 L 502.7083 687.9166 Q 502.7083 687.9166 396.87497 687.9166 Q 291.04166 740.8333 238.12498 740.8333 L 211.66666 767.2916 L 211.66666 767.2916 Q 211.66666 740.8333 158.74998 740.8333 L 105.83333 740.8333 L 105.83333 714.37494 L 132.29166 687.9166 L 132.29166 661.4583 Q 132.29166 634.99994 105.83333 634.99994 Q 79.37499 634.99994 79.37499 608.5416 Q 79.37499 582.0833 105.83333 582.0833 Q 132.29166 582.0833 105.83333 529.1666 Q 79.37499 476.24997 105.83333 476.24997 Q 132.29166 449.79166 105.83333 343.9583 Q 79.37499 264.5833 52.916664 185.20833 L 26.458332 105.83333 L 26.458332 79.37499 Q 26.458332 52.916664 0.0 52.916664 L 0.0 26.458332 L 0.0 26.458332 Q 26.458332 26.458332 26.458332 0.0 z" svg:height="7.6729164mm" draw:style-name="style-696" svg:viewBox="0.0 0.0 582.0833 767.2916" svg:width="5.820833mm" svg:x="266.96457mm" svg:y="177.79999mm"/>
          <draw:path svg:d="M 317.49997 26.458332 L 317.49997 52.916664 L 264.5833 132.29166 Q 211.66666 185.20833 211.66666 211.66666 L 211.66666 211.66666 L 185.20833 211.66666 L 185.20833 238.12498 L 158.74998 238.12498 L 132.29166 238.12498 L 105.83333 264.5833 L 79.37499 264.5833 L 79.37499 291.04166 L 52.916664 317.49997 L 52.916664 343.9583 L 52.916664 396.87497 L 26.458332 396.87497 L 0.0 396.87497 L 0.0 291.04166 L 0.0 158.74998 L 26.458332 79.37499 L 26.458332 26.458332 L 158.74998 0.0 Q 317.49997 -26.458332 317.49997 26.458332 z" svg:height="3.9687498mm" draw:style-name="style-697" svg:viewBox="0.0 0.0 317.49997 396.87497" svg:width="3.1749997mm" svg:x="78.84583mm" svg:y="202.40623mm"/>
          <draw:path svg:d="M 185.20833 0.0 L 185.20833 0.0 L 529.1666 0.0 Q 846.6666 0.0 846.6666 26.458332 L 873.12494 26.458332 L 873.12494 132.29166 Q 846.6666 238.12498 846.6666 291.04166 L 846.6666 343.9583 L 820.2083 343.9583 L 793.74994 317.49997 L 793.74994 317.49997 L 793.74994 317.49997 L 767.2916 317.49997 L 767.2916 317.49997 L 767.2916 343.9583 L 740.8333 343.9583 L 740.8333 343.9583 L 740.8333 317.49997 L 740.8333 317.49997 Q 740.8333 317.49997 714.37494 317.49997 Q 714.37494 317.49997 582.0833 264.5833 Q 423.3333 238.12498 423.3333 264.5833 Q 423.3333 291.04166 396.87497 264.5833 Q 370.41666 211.66666 264.5833 211.66666 L 158.74998 185.20833 L 158.74998 158.74998 L 158.74998 132.29166 L 132.29166 132.29166 L 132.29166 105.83333 L 105.83333 105.83333 L 79.37499 105.83333 L 52.916664 79.37499 L 0.0 52.916664 L 0.0 52.916664 L 0.0 52.916664 L 79.37499 26.458332 Q 185.20833 0.0 185.20833 0.0 z" svg:height="3.439583mm" draw:style-name="style-698" svg:viewBox="0.0 0.0 873.12494 343.9583" svg:width="8.73125mm" svg:x="161.39583mm" svg:y="97.89583mm"/>
          <draw:path svg:d="M 185.20833 105.83333 L 185.20833 132.29166 L 185.20833 158.74998 Q 158.74998 158.74998 158.74998 185.20833 L 158.74998 211.66666 L 158.74998 211.66666 Q 158.74998 211.66666 158.74998 238.12498 L 185.20833 238.12498 L 185.20833 238.12498 Q 185.20833 264.5833 185.20833 291.04166 Q 211.66666 317.49997 185.20833 343.9583 Q 158.74998 370.41666 132.29166 396.87497 Q 105.83333 449.79166 52.916664 476.24997 L 0.0 476.24997 L 0.0 476.24997 L 0.0 449.79166 L 26.458332 396.87497 Q 52.916664 370.41666 52.916664 343.9583 L 52.916664 343.9583 L 52.916664 317.49997 Q 52.916664 264.5833 52.916664 211.66666 L 0.0 158.74998 L 0.0 132.29166 L 0.0 105.83333 L 0.0 52.916664 Q 26.458332 0.0 79.37499 0.0 Q 105.83333 -26.458332 158.74998 26.458332 Q 158.74998 79.37499 185.20833 105.83333 z" svg:height="4.7625mm" draw:style-name="style-699" svg:viewBox="0.0 0.0 185.20833 476.24997" svg:width="1.8520832mm" svg:x="148.16666mm" svg:y="49.212498mm"/>
          <draw:path svg:d="M 343.9583 79.37499 L 343.9583 0.0 L 343.9583 0.0 Q 370.41666 26.458332 396.87497 26.458332 L 396.87497 26.458332 L 396.87497 1031.875 L 396.87497 2037.2915 L 370.41666 2037.2915 L 343.9583 2037.2915 L 343.9583 1931.4583 Q 343.9583 1825.6249 185.20833 1825.6249 Q 26.458332 1799.1666 26.458332 1666.8749 L 0.0 1534.5833 L 0.0 1402.2916 Q 26.458332 1296.4583 0.0 1137.7083 L 0.0 952.49994 L 0.0 926.0416 Q 26.458332 899.5833 79.37499 740.8333 Q 132.29166 582.0833 211.66666 396.87497 L 291.04166 238.12498 L 291.04166 238.12498 Q 317.49997 238.12498 317.49997 211.66666 L 317.49997 211.66666 L 317.49997 185.20833 Q 343.9583 185.20833 343.9583 79.37499 z" svg:height="20.372915mm" draw:style-name="style-700" svg:viewBox="0.0 0.0 396.87497 2037.2915" svg:width="3.9687498mm" svg:x="166.42291mm" svg:y="173.30208mm"/>
          <draw:path svg:d="M 185.20833 0.0 L 185.20833 0.0 L 370.41666 26.458332 Q 555.625 26.458332 608.5416 132.29166 Q 661.4583 211.66666 687.9166 238.12498 L 687.9166 238.12498 L 687.9166 291.04166 Q 687.9166 370.41666 634.99994 370.41666 L 582.0833 343.9583 L 582.0833 370.41666 L 608.5416 370.41666 L 608.5416 370.41666 L 608.5416 396.87497 L 634.99994 396.87497 Q 661.4583 396.87497 661.4583 449.79166 Q 661.4583 476.24997 634.99994 476.24997 Q 608.5416 449.79166 608.5416 502.7083 Q 582.0833 529.1666 555.625 529.1666 Q 529.1666 529.1666 502.7083 502.7083 L 502.7083 476.24997 L 502.7083 449.79166 Q 502.7083 423.3333 476.24997 370.41666 Q 476.24997 317.49997 449.79166 317.49997 Q 396.87497 291.04166 264.5833 317.49997 L 132.29166 343.9583 L 132.29166 343.9583 L 105.83333 343.9583 L 79.37499 343.9583 L 79.37499 343.9583 L 79.37499 317.49997 L 79.37499 317.49997 L 52.916664 317.49997 L 52.916664 343.9583 L 26.458332 343.9583 L 0.0 343.9583 L 0.0 317.49997 L 26.458332 291.04166 L 26.458332 291.04166 L 26.458332 291.04166 L 26.458332 264.5833 L 26.458332 264.5833 L 52.916664 238.12498 L 79.37499 211.66666 L 79.37499 211.66666 L 79.37499 185.20833 L 132.29166 185.20833 L 158.74998 185.20833 L 158.74998 158.74998 Q 185.20833 158.74998 185.20833 132.29166 Q 185.20833 105.83333 158.74998 79.37499 L 132.29166 26.458332 L 158.74998 26.458332 Q 185.20833 26.458332 185.20833 0.0 z" svg:height="5.2916665mm" draw:style-name="style-701" svg:viewBox="0.0 0.0 687.9166 529.1666" svg:width="6.879166mm" svg:x="147.37291mm" svg:y="41.53958mm"/>
          <draw:path svg:d="M 1243.5416 317.49997 L 1243.5416 449.79166 L 1243.5416 661.4583 Q 1243.5416 873.12494 1190.6249 978.95825 Q 1137.7083 1058.3333 661.4583 1084.7916 Q 158.74998 1111.25 79.37499 1031.875 Q 26.458332 978.95825 0.0 582.0833 Q -26.458332 158.74998 26.458332 105.83333 L 79.37499 26.458332 L 132.29166 0.0 Q 158.74998 0.0 634.99994 0.0 Q 1111.25 0.0 1164.1666 79.37499 Q 1243.5416 158.74998 1243.5416 317.49997 z M 264.5833 529.1666 L 264.5833 211.66666 L 608.5416 211.66666 L 978.95825 211.66666 L 978.95825 529.1666 Q 978.95825 820.2083 952.49994 820.2083 Q 952.49994 846.6666 608.5416 846.6666 Q 264.5833 846.6666 264.5833 529.1666 z" svg:height="10.847916mm" draw:style-name="style-702" svg:viewBox="0.0 0.0 1243.5416 1084.7916" svg:width="12.435416mm" svg:x="198.17291mm" svg:y="214.31248mm"/>
          <draw:path svg:d="M 317.49997 52.916664 L 317.49997 0.0 L 317.49997 0.0 Q 343.9583 0.0 343.9583 52.916664 L 343.9583 79.37499 L 370.41666 105.83333 L 370.41666 158.74998 L 396.87497 158.74998 L 449.79166 158.74998 L 502.7083 132.29166 L 529.1666 105.83333 L 529.1666 105.83333 L 529.1666 105.83333 L 608.5416 132.29166 Q 714.37494 158.74998 714.37494 132.29166 Q 714.37494 132.29166 740.8333 158.74998 L 740.8333 158.74998 L 661.4583 291.04166 Q 608.5416 423.3333 582.0833 449.79166 L 555.625 476.24997 L 502.7083 476.24997 Q 476.24997 476.24997 449.79166 449.79166 Q 423.3333 449.79166 396.87497 396.87497 Q 343.9583 343.9583 264.5833 317.49997 L 185.20833 264.5833 L 158.74998 264.5833 L 132.29166 264.5833 L 79.37499 238.12498 L 0.0 211.66666 L 0.0 211.66666 L 0.0 211.66666 L 0.0 211.66666 L 0.0 211.66666 L 52.916664 185.20833 L 105.83333 158.74998 L 105.83333 158.74998 L 132.29166 158.74998 L 132.29166 158.74998 L 132.29166 158.74998 L 185.20833 105.83333 Q 264.5833 105.83333 291.04166 79.37499 L 317.49997 79.37499 L 317.49997 52.916664 z" svg:height="4.7625mm" draw:style-name="style-703" svg:viewBox="0.0 0.0 740.8333 476.24997" svg:width="7.408333mm" svg:x="246.32707mm" svg:y="201.08333mm"/>
          <draw:path svg:d="M 185.20833 158.74998 L 185.20833 132.29166 L 185.20833 132.29166 L 211.66666 132.29166 L 211.66666 105.83333 L 238.12498 105.83333 L 238.12498 105.83333 L 238.12498 79.37499 L 264.5833 79.37499 L 291.04166 79.37499 L 291.04166 79.37499 L 317.49997 79.37499 L 343.9583 79.37499 L 370.41666 79.37499 L 370.41666 105.83333 L 396.87497 132.29166 L 396.87497 132.29166 L 396.87497 158.74998 L 396.87497 185.20833 L 396.87497 211.66666 L 343.9583 317.49997 Q 317.49997 396.87497 291.04166 449.79166 Q 238.12498 502.7083 238.12498 502.7083 L 238.12498 502.7083 L 211.66666 502.7083 L 211.66666 502.7083 L 185.20833 529.1666 L 132.29166 555.625 L 132.29166 555.625 Q 105.83333 555.625 79.37499 529.1666 Q 52.916664 529.1666 52.916664 502.7083 L 52.916664 476.24997 L 79.37499 476.24997 L 79.37499 476.24997 L 79.37499 449.79166 Q 79.37499 449.79166 79.37499 423.3333 L 79.37499 396.87497 L 79.37499 343.9583 Q 79.37499 291.04166 26.458332 211.66666 L 26.458332 132.29166 L 0.0 79.37499 Q 0.0 0.0 26.458332 0.0 Q 52.916664 0.0 79.37499 79.37499 Q 132.29166 185.20833 158.74998 185.20833 Q 185.20833 185.20833 185.20833 158.74998 z" svg:height="5.5562496mm" draw:style-name="style-704" svg:viewBox="0.0 0.0 396.87497 555.625" svg:width="3.9687498mm" svg:x="33.60208mm" svg:y="184.94374mm"/>
          <draw:path svg:d="M 608.5416 423.3333 L 608.5416 476.24997 L 582.0833 476.24997 Q 582.0833 476.24997 529.1666 449.79166 L 502.7083 449.79166 L 476.24997 449.79166 Q 476.24997 423.3333 396.87497 449.79166 L 317.49997 449.79166 L 317.49997 396.87497 Q 317.49997 343.9583 264.5833 291.04166 Q 211.66666 238.12498 158.74998 211.66666 L 105.83333 158.74998 L 105.83333 158.74998 L 79.37499 158.74998 L 79.37499 158.74998 L 52.916664 158.74998 L 52.916664 132.29166 L 52.916664 105.83333 L 26.458332 79.37499 Q 0.0 52.916664 0.0 52.916664 L 0.0 52.916664 L 0.0 52.916664 L 0.0 26.458332 L 52.916664 26.458332 Q 105.83333 26.458332 105.83333 0.0 Q 105.83333 -26.458332 211.66666 52.916664 Q 343.9583 105.83333 396.87497 158.74998 Q 423.3333 185.20833 476.24997 264.5833 Q 529.1666 370.41666 555.625 370.41666 Q 582.0833 396.87497 608.5416 423.3333 z" svg:height="4.7625mm" draw:style-name="style-705" svg:viewBox="0.0 0.0 608.5416 476.24997" svg:width="6.0854163mm" svg:x="51.85833mm" svg:y="147.10832mm"/>
          <draw:path svg:d="M 132.29166 52.916664 L 132.29166 0.0 L 185.20833 26.458332 Q 238.12498 52.916664 238.12498 79.37499 Q 238.12498 105.83333 396.87497 105.83333 Q 582.0833 79.37499 582.0833 105.83333 Q 608.5416 132.29166 608.5416 132.29166 L 608.5416 132.29166 L 608.5416 132.29166 L 608.5416 158.74998 L 661.4583 158.74998 L 687.9166 158.74998 L 687.9166 158.74998 Q 661.4583 185.20833 582.0833 238.12498 Q 502.7083 291.04166 502.7083 264.5833 Q 502.7083 238.12498 264.5833 238.12498 L 0.0 264.5833 L 0.0 238.12498 L 0.0 238.12498 L 0.0 238.12498 L 0.0 211.66666 L 0.0 211.66666 L 26.458332 211.66666 L 26.458332 211.66666 L 26.458332 211.66666 L 26.458332 185.20833 L 26.458332 185.20833 L 26.458332 158.74998 Q 26.458332 132.29166 79.37499 105.83333 Q 105.83333 105.83333 132.29166 52.916664 z" svg:height="2.6458333mm" draw:style-name="style-706" svg:viewBox="0.0 0.0 687.9166 264.5833" svg:width="6.879166mm" svg:x="209.2854mm" svg:y="203.19998mm"/>
          <draw:path svg:d="M 582.0833 0.0 L 582.0833 0.0 L 582.0833 26.458332 Q 608.5416 52.916664 608.5416 52.916664 L 634.99994 52.916664 L 634.99994 79.37499 L 634.99994 105.83333 L 634.99994 105.83333 L 634.99994 105.83333 L 634.99994 132.29166 L 634.99994 132.29166 L 661.4583 158.74998 L 687.9166 211.66666 L 687.9166 211.66666 L 687.9166 211.66666 L 687.9166 238.12498 L 687.9166 238.12498 L 714.37494 238.12498 L 714.37494 264.5833 L 820.2083 264.5833 Q 926.0416 291.04166 926.0416 317.49997 L 899.5833 343.9583 L 899.5833 343.9583 L 899.5833 370.41666 L 899.5833 370.41666 L 899.5833 370.41666 L 873.12494 370.41666 L 873.12494 370.41666 L 873.12494 396.87497 L 873.12494 396.87497 L 846.6666 396.87497 Q 820.2083 423.3333 793.74994 502.7083 Q 767.2916 582.0833 687.9166 582.0833 Q 582.0833 582.0833 555.625 767.2916 L 529.1666 952.49994 L 529.1666 1058.3333 L 529.1666 1137.7083 L 555.625 1137.7083 L 555.625 1164.1666 L 582.0833 1164.1666 L 608.5416 1164.1666 L 608.5416 1137.7083 L 634.99994 1137.7083 L 634.99994 1137.7083 L 634.99994 1111.25 L 661.4583 1111.25 L 687.9166 1111.25 L 687.9166 1111.25 L 687.9166 1137.7083 L 661.4583 1137.7083 L 661.4583 1164.1666 L 661.4583 1164.1666 L 634.99994 1164.1666 L 634.99994 1190.6249 L 634.99994 1217.0833 L 661.4583 1217.0833 L 661.4583 1217.0833 L 661.4583 1243.5416 L 687.9166 1243.5416 L 687.9166 1269.9999 L 687.9166 1269.9999 L 661.4583 1269.9999 L 661.4583 1269.9999 L 661.4583 1296.4583 L 661.4583 1296.4583 L 661.4583 1322.9166 Q 687.9166 1322.9166 687.9166 1322.9166 L 687.9166 1349.3749 L 661.4583 1349.3749 L 661.4583 1375.8333 L 608.5416 1375.8333 L 555.625 1375.8333 L 555.625 1349.3749 Q 529.1666 1349.3749 529.1666 1349.3749 Q 529.1666 1322.9166 529.1666 1375.8333 L 529.1666 1428.7499 L 502.7083 1481.6666 L 502.7083 1534.5833 L 476.24997 1534.5833 L 476.24997 1534.5833 L 449.79166 1508.1249 L 423.3333 1508.1249 L 423.3333 1428.7499 Q 423.3333 1349.3749 317.49997 1322.9166 Q 238.12498 1322.9166 185.20833 1243.5416 L 132.29166 1164.1666 L 132.29166 1137.7083 L 158.74998 1111.25 L 158.74998 1084.7916 Q 158.74998 1058.3333 185.20833 1058.3333 Q 211.66666 1058.3333 211.66666 1005.4166 Q 211.66666 952.49994 158.74998 846.6666 Q 105.83333 714.37494 79.37499 608.5416 Q 52.916664 529.1666 26.458332 423.3333 Q 0.0 343.9583 0.0 317.49997 Q 26.458332 317.49997 26.458332 238.12498 Q 52.916664 185.20833 185.20833 158.74998 Q 317.49997 158.74998 317.49997 105.83333 Q 317.49997 52.916664 396.87497 52.916664 Q 476.24997 52.916664 476.24997 26.458332 L 476.24997 0.0 L 502.7083 0.0 Q 529.1666 0.0 529.1666 0.0 Q 555.625 0.0 582.0833 0.0 z" svg:height="15.345833mm" draw:style-name="style-707" svg:viewBox="0.0 0.0 926.0416 1534.5833" svg:width="9.260416mm" svg:x="150.81248mm" svg:y="76.2mm"/>
          <draw:path svg:d="M 767.2916 767.2916 L 767.2916 767.2916 L 767.2916 767.2916 Q 767.2916 793.74994 767.2916 793.74994 L 793.74994 793.74994 L 793.74994 793.74994 Q 793.74994 793.74994 820.2083 820.2083 L 820.2083 820.2083 L 820.2083 820.2083 Q 820.2083 846.6666 820.2083 846.6666 L 846.6666 846.6666 L 846.6666 873.12494 L 873.12494 899.5833 L 873.12494 899.5833 L 873.12494 899.5833 L 873.12494 926.0416 L 873.12494 926.0416 L 899.5833 926.0416 L 899.5833 952.49994 L 1111.25 1243.5416 Q 1349.3749 1561.0416 1349.3749 1587.4999 L 1349.3749 1613.9583 L 1322.9166 1613.9583 L 1322.9166 1640.4166 L 1322.9166 1640.4166 L 1349.3749 1640.4166 L 1349.3749 1693.3333 L 1349.3749 1772.7083 L 1322.9166 1799.1666 L 1322.9166 1799.1666 L 1217.0833 1799.1666 Q 1111.25 1799.1666 926.0416 1825.6249 L 767.2916 1825.6249 L 767.2916 1825.6249 Q 740.8333 1799.1666 423.3333 1878.5416 L 105.83333 1957.9165 L 79.37499 1957.9165 L 52.916664 1957.9165 L 52.916664 1984.3749 L 52.916664 1984.3749 L 26.458332 1984.3749 L 0.0 1984.3749 L 0.0 1481.6666 L 0.0 952.49994 L 0.0 952.49994 L 26.458332 952.49994 L 26.458332 978.95825 L 26.458332 1005.4166 L 52.916664 1058.3333 L 79.37499 1084.7916 L 79.37499 1084.7916 L 79.37499 1111.25 L 132.29166 1111.25 L 158.74998 1111.25 L 158.74998 1084.7916 L 158.74998 1058.3333 L 132.29166 1058.3333 L 105.83333 1058.3333 L 185.20833 1031.875 L 291.04166 1031.875 L 291.04166 1005.4166 Q 291.04166 978.95825 264.5833 952.49994 Q 211.66666 952.49994 211.66666 899.5833 L 211.66666 873.12494 L 238.12498 873.12494 L 291.04166 846.6666 L 423.3333 846.6666 L 555.625 846.6666 L 555.625 820.2083 L 555.625 820.2083 L 582.0833 793.74994 L 582.0833 767.2916 L 529.1666 767.2916 L 476.24997 740.8333 L 476.24997 740.8333 L 449.79166 740.8333 L 449.79166 740.8333 L 449.79166 740.8333 L 423.3333 714.37494 Q 396.87497 714.37494 396.87497 687.9166 Q 396.87497 661.4583 343.9583 661.4583 Q 291.04166 661.4583 291.04166 687.9166 Q 291.04166 714.37494 264.5833 714.37494 Q 238.12498 714.37494 185.20833 634.99994 Q 158.74998 529.1666 79.37499 529.1666 Q 26.458332 529.1666 26.458332 476.24997 L 0.0 423.3333 L 0.0 264.5833 L 0.0 105.83333 L 26.458332 105.83333 L 26.458332 105.83333 L 26.458332 79.37499 L 26.458332 79.37499 L 52.916664 79.37499 L 52.916664 105.83333 L 52.916664 105.83333 L 79.37499 105.83333 L 79.37499 52.916664 Q 132.29166 -26.458332 132.29166 0.0 Q 132.29166 26.458332 185.20833 52.916664 Q 264.5833 79.37499 291.04166 158.74998 Q 343.9583 211.66666 529.1666 476.24997 Q 714.37494 740.8333 740.8333 740.8333 Q 767.2916 740.8333 767.2916 767.2916 z" svg:height="19.843748mm" draw:style-name="style-708" svg:viewBox="0.0 0.0 1349.3749 1984.3749" svg:width="13.49375mm" svg:x="27.252083mm" svg:y="86.783325mm"/>
          <draw:path svg:d="M 26.458332 26.458332 L 26.458332 0.0 L 52.916664 26.458332 Q 52.916664 52.916664 79.37499 52.916664 L 79.37499 52.916664 L 105.83333 79.37499 Q 105.83333 79.37499 158.74998 105.83333 Q 211.66666 105.83333 264.5833 132.29166 Q 291.04166 185.20833 370.41666 185.20833 Q 423.3333 185.20833 423.3333 211.66666 Q 423.3333 238.12498 396.87497 238.12498 Q 370.41666 238.12498 396.87497 264.5833 Q 423.3333 264.5833 423.3333 343.9583 L 423.3333 396.87497 L 396.87497 396.87497 Q 370.41666 396.87497 370.41666 449.79166 Q 343.9583 476.24997 317.49997 476.24997 Q 291.04166 449.79166 264.5833 476.24997 L 264.5833 502.7083 L 238.12498 502.7083 L 238.12498 502.7083 L 211.66666 476.24997 L 158.74998 449.79166 L 105.83333 449.79166 L 79.37499 449.79166 L 79.37499 502.7083 L 79.37499 529.1666 L 52.916664 529.1666 L 52.916664 529.1666 L 52.916664 476.24997 Q 79.37499 396.87497 105.83333 396.87497 L 132.29166 396.87497 L 132.29166 343.9583 Q 105.83333 317.49997 105.83333 317.49997 Q 105.83333 291.04166 52.916664 343.9583 L 26.458332 370.41666 L 26.458332 291.04166 Q 0.0 238.12498 0.0 132.29166 L 0.0 26.458332 L 0.0 26.458332 Q 0.0 26.458332 26.458332 26.458332 z" svg:height="5.2916665mm" draw:style-name="style-709" svg:viewBox="0.0 0.0 423.3333 529.1666" svg:width="4.233333mm" svg:x="201.61249mm" svg:y="51.06458mm"/>
          <draw:path svg:d="M 1561.0416 0.0 L 1613.9583 0.0 L 1613.9583 0.0 Q 1613.9583 26.458332 1640.4166 26.458332 L 1640.4166 26.458332 L 1640.4166 26.458332 Q 1640.4166 26.458332 1640.4166 52.916664 L 1666.8749 52.916664 L 1666.8749 238.12498 L 1666.8749 449.79166 L 1481.6666 449.79166 Q 1269.9999 449.79166 1269.9999 476.24997 L 1269.9999 476.24997 L 767.2916 476.24997 L 264.5833 476.24997 L 264.5833 476.24997 L 264.5833 449.79166 L 238.12498 449.79166 L 211.66666 449.79166 L 185.20833 423.3333 L 158.74998 396.87497 L 158.74998 396.87497 L 158.74998 396.87497 L 132.29166 396.87497 L 132.29166 396.87497 L 132.29166 370.41666 L 158.74998 370.41666 L 158.74998 370.41666 L 158.74998 343.9583 L 158.74998 343.9583 Q 158.74998 343.9583 132.29166 317.49997 Q 132.29166 291.04166 79.37499 291.04166 Q 26.458332 291.04166 26.458332 264.5833 L 0.0 238.12498 L 26.458332 238.12498 L 26.458332 238.12498 L 26.458332 211.66666 L 52.916664 211.66666 L 52.916664 211.66666 L 52.916664 185.20833 L 52.916664 185.20833 L 52.916664 185.20833 L 52.916664 185.20833 L 79.37499 185.20833 L 79.37499 158.74998 L 79.37499 158.74998 L 105.83333 158.74998 L 132.29166 132.29166 L 317.49997 132.29166 Q 476.24997 132.29166 476.24997 105.83333 L 502.7083 105.83333 L 502.7083 105.83333 L 502.7083 132.29166 L 767.2916 105.83333 Q 1005.4166 105.83333 1005.4166 132.29166 Q 1005.4166 158.74998 1084.7916 105.83333 Q 1164.1666 52.916664 1190.6249 26.458332 L 1190.6249 26.458332 L 1349.3749 0.0 Q 1508.1249 -26.458332 1561.0416 0.0 z" svg:height="4.7625mm" draw:style-name="style-710" svg:viewBox="0.0 0.0 1666.8749 476.24997" svg:width="16.668749mm" svg:x="204.25832mm" svg:y="204.5229mm"/>
          <draw:path svg:d="M 0.0 79.37499 L 26.458332 0.0 L 52.916664 0.0 Q 79.37499 26.458332 105.83333 26.458332 L 105.83333 26.458332 L 105.83333 26.458332 Q 105.83333 26.458332 105.83333 52.916664 L 132.29166 52.916664 L 238.12498 52.916664 Q 343.9583 79.37499 370.41666 79.37499 Q 396.87497 79.37499 449.79166 79.37499 Q 502.7083 26.458332 529.1666 105.83333 Q 529.1666 158.74998 529.1666 185.20833 Q 529.1666 211.66666 555.625 238.12498 L 555.625 238.12498 L 529.1666 396.87497 Q 502.7083 555.625 476.24997 582.0833 Q 449.79166 608.5416 449.79166 608.5416 L 423.3333 608.5416 L 423.3333 634.99994 L 423.3333 661.4583 L 449.79166 661.4583 L 449.79166 661.4583 L 476.24997 714.37494 Q 529.1666 767.2916 582.0833 793.74994 Q 661.4583 820.2083 661.4583 846.6666 L 687.9166 846.6666 L 687.9166 846.6666 L 687.9166 873.12494 L 687.9166 873.12494 L 687.9166 873.12494 L 714.37494 873.12494 L 714.37494 873.12494 L 714.37494 899.5833 L 740.8333 899.5833 L 740.8333 926.0416 L 740.8333 952.49994 L 767.2916 978.95825 L 767.2916 1005.4166 L 687.9166 1005.4166 L 608.5416 1031.875 L 608.5416 1031.875 L 582.0833 1031.875 L 582.0833 1031.875 L 582.0833 1031.875 L 582.0833 1005.4166 L 582.0833 1005.4166 L 555.625 1005.4166 L 555.625 978.95825 L 555.625 978.95825 L 529.1666 978.95825 L 529.1666 978.95825 L 529.1666 978.95825 L 529.1666 952.49994 L 529.1666 952.49994 L 502.7083 952.49994 Q 502.7083 926.0416 476.24997 926.0416 L 423.3333 873.12494 L 423.3333 873.12494 L 423.3333 873.12494 L 396.87497 873.12494 L 396.87497 873.12494 L 370.41666 846.6666 L 343.9583 846.6666 L 317.49997 846.6666 L 264.5833 846.6666 L 264.5833 820.2083 Q 264.5833 820.2083 238.12498 820.2083 L 238.12498 820.2083 L 238.12498 740.8333 Q 211.66666 661.4583 211.66666 555.625 Q 211.66666 449.79166 158.74998 449.79166 L 79.37499 449.79166 L 79.37499 449.79166 Q 52.916664 423.3333 52.916664 396.87497 Q 52.916664 396.87497 52.916664 317.49997 Q 52.916664 238.12498 26.458332 211.66666 Q 0.0 185.20833 0.0 79.37499 z M 476.24997 291.04166 Q 476.24997 264.5833 502.7083 264.5833 Q 529.1666 264.5833 529.1666 291.04166 Q 502.7083 343.9583 476.24997 291.04166 z" svg:height="10.318749mm" draw:style-name="style-711" svg:viewBox="0.0 0.0 767.2916 1031.875" svg:width="7.6729164mm" svg:x="96.837494mm" svg:y="52.65208mm"/>
          <draw:path svg:d="M 343.9583 26.458332 L 343.9583 0.0 L 370.41666 0.0 L 370.41666 0.0 L 396.87497 105.83333 Q 423.3333 211.66666 396.87497 449.79166 Q 370.41666 687.9166 370.41666 687.9166 L 370.41666 687.9166 L 370.41666 634.99994 Q 370.41666 608.5416 343.9583 582.0833 Q 343.9583 555.625 211.66666 529.1666 L 79.37499 502.7083 L 105.83333 502.7083 L 132.29166 476.24997 L 132.29166 476.24997 L 158.74998 476.24997 L 158.74998 423.3333 L 158.74998 396.87497 L 105.83333 396.87497 L 52.916664 370.41666 L 26.458332 370.41666 L 0.0 370.41666 L 0.0 317.49997 L 0.0 291.04166 L 26.458332 211.66666 L 26.458332 158.74998 L 105.83333 185.20833 Q 185.20833 211.66666 211.66666 211.66666 Q 238.12498 211.66666 264.5833 158.74998 Q 264.5833 105.83333 291.04166 79.37499 Q 317.49997 52.916664 343.9583 26.458332 z" svg:height="6.879166mm" draw:style-name="style-712" svg:viewBox="0.0 0.0 396.87497 687.9166" svg:width="3.9687498mm" svg:x="147.10832mm" svg:y="94.19166mm"/>
          <draw:path svg:d="M 793.74994 52.916664 L 793.74994 105.83333 L 793.74994 105.83333 L 793.74994 132.29166 L 793.74994 132.29166 Q 793.74994 132.29166 793.74994 264.5833 L 793.74994 396.87497 L 793.74994 396.87497 L 793.74994 396.87497 L 793.74994 423.3333 Q 793.74994 423.3333 767.2916 449.79166 L 740.8333 476.24997 L 740.8333 529.1666 Q 740.8333 582.0833 740.8333 634.99994 L 740.8333 687.9166 L 740.8333 687.9166 Q 714.37494 687.9166 687.9166 687.9166 Q 687.9166 687.9166 661.4583 687.9166 L 634.99994 687.9166 L 634.99994 687.9166 Q 634.99994 687.9166 608.5416 634.99994 Q 582.0833 608.5416 555.625 582.0833 Q 502.7083 555.625 502.7083 582.0833 Q 502.7083 608.5416 317.49997 555.625 L 105.83333 529.1666 L 105.83333 502.7083 L 105.83333 502.7083 L 79.37499 502.7083 L 79.37499 476.24997 L 52.916664 476.24997 L 26.458332 476.24997 L 26.458332 449.79166 L 0.0 449.79166 L 0.0 423.3333 L 0.0 396.87497 L 26.458332 396.87497 L 52.916664 423.3333 L 52.916664 423.3333 L 52.916664 423.3333 L 79.37499 423.3333 L 79.37499 423.3333 L 158.74998 396.87497 L 211.66666 370.41666 L 211.66666 370.41666 L 211.66666 370.41666 L 264.5833 211.66666 Q 317.49997 26.458332 529.1666 0.0 Q 740.8333 -52.916664 740.8333 0.0 Q 740.8333 0.0 767.2916 26.458332 Q 793.74994 26.458332 793.74994 52.916664 z" svg:height="6.879166mm" draw:style-name="style-713" svg:viewBox="0.0 0.0 793.74994 687.9166" svg:width="7.9374995mm" svg:x="149.22499mm" svg:y="69.32083mm"/>
          <draw:path svg:d="M 158.74998 79.37499 L 211.66666 0.0 L 211.66666 0.0 L 211.66666 0.0 L 211.66666 26.458332 L 238.12498 26.458332 L 238.12498 26.458332 Q 238.12498 52.916664 264.5833 52.916664 L 264.5833 52.916664 L 264.5833 52.916664 Q 264.5833 52.916664 264.5833 79.37499 L 291.04166 79.37499 L 317.49997 132.29166 Q 370.41666 185.20833 370.41666 211.66666 L 370.41666 211.66666 L 529.1666 423.3333 Q 687.9166 634.99994 687.9166 634.99994 L 687.9166 661.4583 L 687.9166 661.4583 Q 687.9166 687.9166 687.9166 687.9166 L 714.37494 687.9166 L 714.37494 687.9166 Q 714.37494 687.9166 740.8333 714.37494 L 740.8333 714.37494 L 740.8333 793.74994 Q 714.37494 899.5833 687.9166 899.5833 L 634.99994 899.5833 L 634.99994 899.5833 L 634.99994 873.12494 L 608.5416 873.12494 L 608.5416 873.12494 L 608.5416 846.6666 L 582.0833 846.6666 L 582.0833 846.6666 L 582.0833 846.6666 L 582.0833 820.2083 L 582.0833 820.2083 L 555.625 820.2083 L 555.625 793.74994 L 555.625 793.74994 L 529.1666 793.74994 L 529.1666 793.74994 Q 529.1666 793.74994 449.79166 687.9166 Q 370.41666 634.99994 317.49997 529.1666 Q 238.12498 423.3333 211.66666 423.3333 Q 185.20833 423.3333 158.74998 317.49997 Q 105.83333 185.20833 79.37499 185.20833 L 52.916664 211.66666 L 52.916664 211.66666 L 52.916664 211.66666 L 26.458332 211.66666 L 0.0 211.66666 L 0.0 185.20833 L 0.0 158.74998 L 26.458332 158.74998 L 26.458332 158.74998 L 26.458332 132.29166 L 0.0 132.29166 L 0.0 105.83333 L 0.0 79.37499 L 26.458332 79.37499 L 26.458332 79.37499 L 26.458332 79.37499 L 52.916664 79.37499 L 52.916664 79.37499 L 52.916664 105.83333 L 52.916664 105.83333 L 52.916664 105.83333 L 79.37499 105.83333 L 79.37499 105.83333 L 79.37499 132.29166 L 105.83333 132.29166 L 105.83333 132.29166 L 105.83333 158.74998 L 105.83333 158.74998 Q 105.83333 158.74998 132.29166 158.74998 Q 132.29166 158.74998 158.74998 79.37499 z" svg:height="8.995832mm" draw:style-name="style-714" svg:viewBox="0.0 0.0 740.8333 899.5833" svg:width="7.408333mm" svg:x="40.74583mm" svg:y="188.38332mm"/>
          <draw:path svg:d="M 105.83333 0.0 L 105.83333 0.0 L 105.83333 0.0 L 105.83333 0.0 L 132.29166 79.37499 L 158.74998 158.74998 L 158.74998 158.74998 L 158.74998 185.20833 L 291.04166 185.20833 Q 423.3333 185.20833 449.79166 211.66666 Q 476.24997 238.12498 476.24997 238.12498 L 476.24997 264.5833 L 476.24997 264.5833 Q 476.24997 291.04166 476.24997 291.04166 L 502.7083 291.04166 L 476.24997 317.49997 Q 476.24997 343.9583 449.79166 343.9583 Q 423.3333 343.9583 370.41666 343.9583 L 343.9583 343.9583 L 343.9583 370.41666 Q 317.49997 396.87497 317.49997 396.87497 L 317.49997 396.87497 L 317.49997 396.87497 Q 317.49997 396.87497 238.12498 396.87497 Q 185.20833 396.87497 185.20833 343.9583 Q 158.74998 317.49997 132.29166 291.04166 L 105.83333 291.04166 L 105.83333 264.5833 Q 105.83333 238.12498 52.916664 238.12498 Q 0.0 211.66666 0.0 185.20833 L 0.0 158.74998 L 26.458332 158.74998 Q 52.916664 185.20833 52.916664 105.83333 L 79.37499 26.458332 L 79.37499 26.458332 Q 105.83333 0.0 105.83333 0.0 z" svg:height="3.9687498mm" draw:style-name="style-715" svg:viewBox="0.0 0.0 502.7083 396.87497" svg:width="5.027083mm" svg:x="44.449997mm" svg:y="152.66458mm"/>
          <draw:path svg:d="M 317.49997 0.0 L 317.49997 0.0 L 396.87497 26.458332 Q 449.79166 52.916664 502.7083 79.37499 L 555.625 79.37499 L 555.625 105.83333 Q 555.625 132.29166 582.0833 158.74998 Q 608.5416 158.74998 555.625 158.74998 Q 502.7083 185.20833 502.7083 211.66666 Q 502.7083 238.12498 529.1666 238.12498 L 555.625 264.5833 L 555.625 264.5833 L 555.625 264.5833 L 582.0833 291.04166 L 608.5416 317.49997 L 608.5416 317.49997 L 608.5416 317.49997 L 608.5416 343.9583 L 608.5416 343.9583 L 582.0833 370.41666 L 555.625 396.87497 L 555.625 423.3333 L 555.625 423.3333 L 502.7083 423.3333 Q 449.79166 423.3333 317.49997 423.3333 L 185.20833 423.3333 L 132.29166 423.3333 L 79.37499 423.3333 L 79.37499 396.87497 L 79.37499 396.87497 L 52.916664 396.87497 L 52.916664 370.41666 L 52.916664 370.41666 L 26.458332 370.41666 L 26.458332 343.9583 L 26.458332 317.49997 L 0.0 317.49997 L 0.0 317.49997 L 0.0 291.04166 L 26.458332 291.04166 L 52.916664 211.66666 Q 79.37499 105.83333 105.83333 52.916664 Q 132.29166 0.0 158.74998 52.916664 Q 158.74998 79.37499 185.20833 79.37499 Q 238.12498 79.37499 238.12498 52.916664 Q 238.12498 26.458332 291.04166 26.458332 Q 317.49997 0.0 317.49997 0.0 z" svg:height="4.233333mm" draw:style-name="style-716" svg:viewBox="0.0 0.0 608.5416 423.3333" svg:width="6.0854163mm" svg:x="195.52707mm" svg:y="203.19998mm"/>
          <draw:path svg:d="M 291.04166 26.458332 L 291.04166 0.0 L 317.49997 0.0 L 343.9583 0.0 L 343.9583 26.458332 L 370.41666 26.458332 L 370.41666 26.458332 L 370.41666 52.916664 L 370.41666 52.916664 L 396.87497 52.916664 L 396.87497 26.458332 L 423.3333 26.458332 L 423.3333 52.916664 L 423.3333 79.37499 L 449.79166 79.37499 L 449.79166 105.83333 L 476.24997 105.83333 L 476.24997 105.83333 L 476.24997 79.37499 L 476.24997 79.37499 L 502.7083 79.37499 L 502.7083 79.37499 L 502.7083 158.74998 Q 476.24997 211.66666 449.79166 291.04166 Q 396.87497 370.41666 370.41666 396.87497 Q 317.49997 423.3333 343.9583 476.24997 Q 370.41666 502.7083 317.49997 529.1666 Q 264.5833 529.1666 264.5833 555.625 Q 317.49997 582.0833 291.04166 634.99994 Q 264.5833 687.9166 264.5833 687.9166 L 264.5833 714.37494 L 264.5833 714.37494 Q 264.5833 714.37494 238.12498 740.8333 L 238.12498 740.8333 L 238.12498 740.8333 L 211.66666 740.8333 L 211.66666 740.8333 L 211.66666 740.8333 L 211.66666 767.2916 L 211.66666 767.2916 L 185.20833 767.2916 L 185.20833 793.74994 L 158.74998 793.74994 L 105.83333 793.74994 L 105.83333 767.2916 L 105.83333 767.2916 L 79.37499 740.8333 L 79.37499 714.37494 L 52.916664 714.37494 L 26.458332 714.37494 L 26.458332 661.4583 L 0.0 608.5416 L 0.0 529.1666 Q 0.0 449.79166 0.0 317.49997 Q 0.0 211.66666 26.458332 185.20833 L 52.916664 158.74998 L 52.916664 158.74998 Q 52.916664 158.74998 79.37499 132.29166 Q 79.37499 105.83333 105.83333 105.83333 L 158.74998 105.83333 L 158.74998 105.83333 Q 158.74998 105.83333 158.74998 132.29166 L 185.20833 132.29166 L 211.66666 132.29166 Q 211.66666 105.83333 211.66666 79.37499 L 238.12498 52.916664 L 264.5833 52.916664 L 291.04166 52.916664 L 291.04166 26.458332 z" svg:height="7.9374995mm" draw:style-name="style-717" svg:viewBox="0.0 0.0 502.7083 793.74994" svg:width="5.027083mm" svg:x="35.98333mm" svg:y="155.04582mm"/>
          <draw:path svg:d="M 238.12498 185.20833 L 264.5833 185.20833 L 264.5833 211.66666 Q 291.04166 211.66666 291.04166 343.9583 L 291.04166 476.24997 L 291.04166 476.24997 Q 291.04166 476.24997 264.5833 476.24997 L 264.5833 476.24997 L 264.5833 502.7083 Q 238.12498 502.7083 185.20833 529.1666 Q 132.29166 529.1666 132.29166 555.625 Q 132.29166 582.0833 105.83333 582.0833 Q 79.37499 582.0833 79.37499 529.1666 Q 105.83333 476.24997 132.29166 396.87497 Q 132.29166 317.49997 79.37499 317.49997 Q 26.458332 317.49997 26.458332 291.04166 L 0.0 264.5833 L 26.458332 264.5833 Q 52.916664 264.5833 26.458332 132.29166 Q 26.458332 0.0 52.916664 0.0 Q 79.37499 26.458332 105.83333 52.916664 Q 105.83333 79.37499 132.29166 79.37499 Q 185.20833 79.37499 211.66666 132.29166 Q 238.12498 158.74998 238.12498 185.20833 z" svg:height="5.820833mm" draw:style-name="style-718" svg:viewBox="0.0 0.0 291.04166 582.0833" svg:width="2.9104166mm" svg:x="188.6479mm" svg:y="198.43748mm"/>
          <draw:path svg:d="M 343.9583 52.916664 L 370.41666 0.0 L 396.87497 158.74998 Q 423.3333 317.49997 476.24997 317.49997 Q 529.1666 317.49997 555.625 449.79166 Q 582.0833 582.0833 582.0833 582.0833 L 582.0833 582.0833 L 582.0833 608.5416 L 582.0833 608.5416 L 608.5416 608.5416 L 608.5416 634.99994 L 608.5416 634.99994 L 634.99994 634.99994 L 634.99994 661.4583 L 634.99994 687.9166 L 634.99994 714.37494 Q 634.99994 740.8333 608.5416 740.8333 Q 582.0833 740.8333 529.1666 634.99994 Q 502.7083 555.625 476.24997 555.625 Q 449.79166 555.625 449.79166 634.99994 L 476.24997 687.9166 L 476.24997 767.2916 Q 529.1666 846.6666 529.1666 899.5833 L 529.1666 952.49994 L 529.1666 978.95825 Q 529.1666 1005.4166 529.1666 1005.4166 L 529.1666 1031.875 L 529.1666 1031.875 L 502.7083 1031.875 L 502.7083 1005.4166 Q 476.24997 1005.4166 476.24997 952.49994 L 449.79166 899.5833 L 423.3333 899.5833 L 396.87497 899.5833 L 370.41666 873.12494 L 343.9583 873.12494 L 343.9583 1005.4166 Q 317.49997 1137.7083 317.49997 1164.1666 L 317.49997 1217.0833 L 317.49997 1269.9999 Q 317.49997 1322.9166 291.04166 1322.9166 Q 264.5833 1322.9166 264.5833 1243.5416 Q 264.5833 1164.1666 211.66666 1217.0833 Q 211.66666 1269.9999 185.20833 1031.875 L 158.74998 793.74994 L 158.74998 793.74994 L 158.74998 767.2916 L 185.20833 687.9166 L 211.66666 634.99994 L 211.66666 529.1666 L 211.66666 449.79166 L 238.12498 449.79166 L 238.12498 423.3333 L 238.12498 423.3333 L 211.66666 423.3333 L 211.66666 423.3333 Q 211.66666 423.3333 211.66666 423.3333 Q 185.20833 423.3333 105.83333 423.3333 L 26.458332 423.3333 L 26.458332 423.3333 L 0.0 423.3333 L 0.0 370.41666 L 0.0 317.49997 L 26.458332 317.49997 L 26.458332 317.49997 L 105.83333 291.04166 Q 158.74998 291.04166 158.74998 211.66666 L 158.74998 132.29166 L 158.74998 132.29166 L 158.74998 105.83333 L 158.74998 105.83333 L 158.74998 105.83333 L 185.20833 105.83333 Q 185.20833 105.83333 264.5833 79.37499 Q 317.49997 79.37499 343.9583 52.916664 z" svg:height="13.229166mm" draw:style-name="style-719" svg:viewBox="0.0 0.0 634.99994 1322.9166" svg:width="6.3499994mm" svg:x="29.104166mm" svg:y="179.3875mm"/>
          <draw:path svg:d="M 185.20833 105.83333 L 185.20833 158.74998 L 158.74998 238.12498 Q 132.29166 317.49997 132.29166 370.41666 L 132.29166 449.79166 L 158.74998 449.79166 L 158.74998 476.24997 L 185.20833 476.24997 L 211.66666 476.24997 L 238.12498 476.24997 L 264.5833 476.24997 L 343.9583 476.24997 L 423.3333 476.24997 L 423.3333 449.79166 L 449.79166 423.3333 L 449.79166 396.87497 L 449.79166 370.41666 L 476.24997 343.9583 L 502.7083 317.49997 L 502.7083 264.5833 Q 502.7083 238.12498 529.1666 238.12498 L 529.1666 238.12498 L 502.7083 634.99994 Q 502.7083 1005.4166 476.24997 1005.4166 Q 476.24997 1005.4166 423.3333 1005.4166 L 370.41666 1005.4166 L 343.9583 1005.4166 L 291.04166 1005.4166 L 238.12498 1031.875 L 185.20833 1058.3333 L 185.20833 1058.3333 L 185.20833 1058.3333 L 158.74998 1058.3333 L 158.74998 1058.3333 L 79.37499 1031.875 L 0.0 1031.875 L 0.0 1005.4166 Q -26.458332 952.49994 0.0 873.12494 L 26.458332 793.74994 L 26.458332 740.8333 L 26.458332 687.9166 L 0.0 687.9166 L 0.0 687.9166 L 0.0 687.9166 Q -26.458332 687.9166 0.0 582.0833 L 0.0 449.79166 L 0.0 449.79166 L 0.0 423.3333 L 0.0 423.3333 L 26.458332 423.3333 L 26.458332 370.41666 Q 26.458332 343.9583 79.37499 238.12498 L 79.37499 132.29166 L 105.83333 105.83333 L 132.29166 79.37499 L 132.29166 52.916664 L 132.29166 26.458332 L 185.20833 0.0 Q 211.66666 0.0 211.66666 26.458332 Q 185.20833 52.916664 185.20833 105.83333 z" svg:height="10.583333mm" draw:style-name="style-720" svg:viewBox="0.0 0.0 529.1666 1058.3333" svg:width="5.2916665mm" svg:x="113.50624mm" svg:y="59.79583mm"/>
          <draw:path svg:d="M 687.9166 0.0 L 687.9166 0.0 L 714.37494 0.0 Q 740.8333 0.0 767.2916 52.916664 Q 767.2916 132.29166 846.6666 132.29166 Q 926.0416 132.29166 899.5833 158.74998 Q 899.5833 185.20833 926.0416 185.20833 Q 952.49994 185.20833 978.95825 238.12498 Q 978.95825 291.04166 1058.3333 291.04166 Q 1137.7083 291.04166 1137.7083 343.9583 Q 1190.6249 396.87497 1190.6249 502.7083 Q 1217.0833 608.5416 1137.7083 661.4583 Q 1058.3333 714.37494 1031.875 793.74994 Q 1031.875 873.12494 1005.4166 873.12494 L 978.95825 873.12494 L 978.95825 926.0416 L 978.95825 978.95825 L 1005.4166 978.95825 L 1005.4166 978.95825 L 1031.875 1005.4166 L 1058.3333 1005.4166 L 1058.3333 1031.875 L 1084.7916 1058.3333 L 1084.7916 1058.3333 L 1084.7916 1084.7916 L 1084.7916 1084.7916 L 1084.7916 1084.7916 L 1111.25 1111.25 L 1137.7083 1137.7083 L 1137.7083 1137.7083 L 1137.7083 1137.7083 L 1137.7083 1190.6249 L 1137.7083 1217.0833 L 1164.1666 1217.0833 L 1164.1666 1243.5416 L 1137.7083 1243.5416 L 1111.25 1243.5416 L 1111.25 1190.6249 L 1084.7916 1164.1666 L 1084.7916 1164.1666 L 1084.7916 1137.7083 L 1084.7916 1137.7083 L 1084.7916 1137.7083 L 1058.3333 1111.25 L 1031.875 1084.7916 L 1031.875 1084.7916 L 1031.875 1084.7916 L 952.49994 1058.3333 Q 873.12494 1031.875 793.74994 1005.4166 Q 714.37494 952.49994 714.37494 846.6666 Q 740.8333 740.8333 661.4583 714.37494 Q 555.625 714.37494 555.625 740.8333 Q 529.1666 767.2916 502.7083 767.2916 L 476.24997 767.2916 L 476.24997 740.8333 Q 449.79166 714.37494 449.79166 714.37494 L 449.79166 714.37494 L 449.79166 714.37494 Q 423.3333 714.37494 423.3333 740.8333 L 423.3333 740.8333 L 396.87497 740.8333 Q 396.87497 714.37494 370.41666 714.37494 L 343.9583 714.37494 L 343.9583 661.4583 Q 343.9583 582.0833 317.49997 582.0833 Q 291.04166 582.0833 291.04166 555.625 Q 291.04166 502.7083 211.66666 449.79166 Q 132.29166 423.3333 79.37499 423.3333 Q 26.458332 396.87497 26.458332 396.87497 L 0.0 370.41666 L 0.0 343.9583 L 26.458332 291.04166 L 26.458332 291.04166 L 26.458332 291.04166 L 26.458332 264.5833 L 26.458332 264.5833 L 52.916664 264.5833 L 52.916664 238.12498 L 52.916664 238.12498 L 79.37499 238.12498 L 79.37499 238.12498 L 79.37499 211.66666 L 52.916664 185.20833 L 26.458332 158.74998 L 26.458332 132.29166 L 26.458332 105.83333 L 52.916664 105.83333 L 52.916664 79.37499 L 79.37499 52.916664 Q 132.29166 26.458332 396.87497 26.458332 Q 687.9166 26.458332 687.9166 0.0 z" svg:height="12.435416mm" draw:style-name="style-721" svg:viewBox="0.0 0.0 1190.6249 1243.5416" svg:width="11.906249mm" svg:x="202.40623mm" svg:y="47.88958mm"/>
          <draw:path svg:d="M 52.916664 79.37499 L 105.83333 0.0 L 105.83333 0.0 Q 105.83333 0.0 132.29166 26.458332 L 158.74998 52.916664 L 158.74998 52.916664 L 158.74998 79.37499 L 158.74998 79.37499 L 158.74998 79.37499 L 185.20833 79.37499 L 185.20833 79.37499 L 238.12498 105.83333 Q 291.04166 132.29166 291.04166 158.74998 Q 317.49997 185.20833 317.49997 185.20833 L 317.49997 185.20833 L 370.41666 264.5833 Q 396.87497 343.9583 582.0833 343.9583 Q 767.2916 343.9583 820.2083 317.49997 Q 899.5833 291.04166 899.5833 264.5833 L 899.5833 238.12498 L 899.5833 238.12498 L 899.5833 238.12498 L 926.0416 185.20833 Q 952.49994 132.29166 1005.4166 132.29166 Q 1058.3333 132.29166 1190.6249 158.74998 L 1322.9166 185.20833 L 1322.9166 185.20833 L 1322.9166 185.20833 L 1349.3749 185.20833 L 1349.3749 185.20833 L 1375.8333 158.74998 L 1402.2916 158.74998 L 1402.2916 185.20833 L 1375.8333 211.66666 L 1375.8333 238.12498 L 1375.8333 291.04166 L 1349.3749 291.04166 L 1322.9166 291.04166 L 1322.9166 317.49997 L 1322.9166 317.49997 L 1296.4583 317.49997 L 1296.4583 343.9583 L 1296.4583 343.9583 L 1269.9999 343.9583 L 1269.9999 343.9583 L 1269.9999 343.9583 L 1269.9999 370.41666 L 1269.9999 370.41666 L 1243.5416 370.41666 Q 1243.5416 396.87497 1217.0833 396.87497 Q 1190.6249 449.79166 1005.4166 476.24997 L 820.2083 529.1666 L 476.24997 529.1666 Q 158.74998 502.7083 79.37499 502.7083 L 0.0 502.7083 L 0.0 343.9583 Q 0.0 158.74998 52.916664 79.37499 z" svg:height="5.2916665mm" draw:style-name="style-722" svg:viewBox="0.0 0.0 1402.2916 529.1666" svg:width="14.022916mm" svg:x="232.30415mm" svg:y="110.331245mm"/>
          <draw:path svg:d="M 714.37494 0.0 L 714.37494 0.0 L 714.37494 0.0 L 714.37494 0.0 L 714.37494 26.458332 L 714.37494 26.458332 L 740.8333 79.37499 L 767.2916 132.29166 L 767.2916 211.66666 Q 820.2083 317.49997 820.2083 317.49997 L 820.2083 343.9583 L 820.2083 343.9583 Q 793.74994 370.41666 767.2916 370.41666 Q 740.8333 423.3333 740.8333 449.79166 Q 740.8333 502.7083 661.4583 502.7083 Q 608.5416 476.24997 423.3333 423.3333 L 238.12498 343.9583 L 238.12498 317.49997 Q 238.12498 317.49997 211.66666 291.04166 Q 185.20833 264.5833 185.20833 185.20833 L 211.66666 105.83333 L 158.74998 105.83333 L 105.83333 105.83333 L 52.916664 79.37499 L 0.0 79.37499 L 0.0 79.37499 L 0.0 52.916664 L 343.9583 26.458332 Q 714.37494 0.0 714.37494 0.0 z" svg:height="5.027083mm" draw:style-name="style-723" svg:viewBox="0.0 0.0 820.2083 502.7083" svg:width="8.202083mm" svg:x="98.689575mm" svg:y="80.43333mm"/>
          <draw:path svg:d="M 238.12498 105.83333 L 238.12498 0.0 L 238.12498 0.0 Q 264.5833 0.0 264.5833 52.916664 L 264.5833 105.83333 L 291.04166 105.83333 L 291.04166 105.83333 L 291.04166 79.37499 L 317.49997 79.37499 L 317.49997 105.83333 L 317.49997 105.83333 L 291.04166 158.74998 Q 264.5833 238.12498 317.49997 264.5833 Q 317.49997 291.04166 317.49997 502.7083 Q 317.49997 714.37494 291.04166 767.2916 Q 264.5833 793.74994 211.66666 820.2083 Q 185.20833 820.2083 185.20833 793.74994 Q 158.74998 767.2916 158.74998 767.2916 L 158.74998 793.74994 L 158.74998 793.74994 L 158.74998 793.74994 L 158.74998 820.2083 L 158.74998 846.6666 L 158.74998 873.12494 L 158.74998 899.5833 L 132.29166 899.5833 L 132.29166 899.5833 L 105.83333 899.5833 L 52.916664 899.5833 L 52.916664 899.5833 L 26.458332 899.5833 L 26.458332 873.12494 L 0.0 873.12494 L 0.0 846.6666 L 0.0 793.74994 L 26.458332 740.8333 Q 52.916664 687.9166 105.83333 476.24997 L 185.20833 291.04166 L 185.20833 291.04166 L 185.20833 264.5833 L 185.20833 264.5833 L 211.66666 264.5833 L 211.66666 238.12498 L 211.66666 211.66666 L 238.12498 105.83333 z" svg:height="8.995832mm" draw:style-name="style-724" svg:viewBox="0.0 0.0 317.49997 899.5833" svg:width="3.1749997mm" svg:x="242.35832mm" svg:y="87.312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3.62708mm" fo:page-width="299.7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