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f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5275.1626 2583.1594 C 5252.396 2576.4883 5204.3926 2575.4482 5046.0117 2578.167 C 4873.308 2581.1199 4830.7505 2579.8877 4737.526 2569.2236 C 4678.055 2562.4265 4620.6235 2553.292 4609.876 2548.9585 C 4574.131 2534.5142 4505.64 2533.0479 4411.6235 2544.7314 C 4280.6875 2561.0032 4097.6445 2555.2888 3986.2595 2531.4756 C 3879.1692 2508.5767 3854.0515 2496.129 3836.9465 2457.404 L 3822.6968 2425.136 L 3690.7527 2424.8818 C 3484.8718 2424.478 3340.0212 2412.1362 3255.9844 2387.7925 C 3177.2498 2364.9993 3179.7444 2373.093 3217.0732 2261.5916 C 3221.9668 2247.0195 3214.8657 2244.3638 3174.9707 2245.8083 C 2910.0989 2255.3677 2718.6118 2249.3982 2689.1042 2230.6204 C 2680.5159 2225.1604 2655.3025 2216.7485 2633.064 2211.9482 C 2578.3672 2200.095 2538.8076 2156.123 2555.6484 2125.8958 C 2565.8203 2107.6265 2560.7822 2100.638 2536.337 2099.1296 C 2518.1287 2098.0251 2416.8914 2090.4207 2311.3362 2082.263 C 2205.7805 2074.1272 2054.6375 2062.7842 1975.4708 2057.0908 C 1769.3666 2042.2856 1555.7924 2019.8951 1467.3252 2003.8367 C 1425.3451 1996.2314 1365.9701 1987.607 1335.3809 1984.676 C 1224.9268 1974.1179 1049.52 1938.7502 955.7053 1908.1393 C 845.22736 1872.091 854.6769 1877.9537 850.15234 1842.67 C 847.61194 1822.8513 832.29913 1811.8685 795.58044 1803.5413 C 701.1083 1782.1077 601.38727 1715.6405 551.1836 1640.6766 C 537.627 1620.4324 532.27734 1600.2308 539.29443 1595.7698 C 546.3113 1591.3086 501.10007 1561.8878 438.82233 1530.3651 C 367.94687 1494.4863 321.2649 1462.1127 314.01526 1443.8442 C 307.42993 1427.2328 283.66806 1409.6022 258.908 1402.9529 C 183.15056 1382.6239 44.14136 1304.2606 19.911573 1268.234 C -29.726463 1194.4377 11.524652 1150.0201 165.3022 1111.7408 L 237.85469 1093.6638 L 232.96542 1000.0487 L 228.07877 906.45465 L 379.54095 833.4439 C 462.8482 793.2752 545.00867 758.4162 562.12067 755.9519 C 610.16986 749.0272 632.3269 700.97705 592.81323 689.3789 C 574.8042 684.11035 563.9176 679.5216 568.61957 679.2245 C 573.32153 678.9056 569.555 661.3388 560.25183 640.20233 C 546.80304 609.6131 553.6714 592.85297 593.77045 558.4187 C 651.08466 509.20016 756.6017 455.56326 832.51276 437.08246 C 860.79425 430.19983 883.9326 421.17178 883.9326 417.0296 C 883.9326 412.86642 932.5121 397.86896 991.8869 383.67892 C 1066.4161 365.878 1099.8412 353.04773 1099.8412 342.27722 C 1099.8412 318.06116 1160.7875 288.2374 1266.83 260.5582 C 1320.1256 246.62334 1363.7295 230.58507 1363.7295 224.89178 C 1363.7295 187.12358 1557.6588 115.49359 1818.3684 56.97084 C 2014.4163 12.978051 2138.2444 -3.2087834 2234.3286 2.590281 C 2310.8323 7.1999803 2419.2905 26.849134 2419.2905 36.068535 C 2419.2905 40.42308 2377.7878 64.55517 2327.0493 89.70544 C 2075.1272 214.5896 2011.8301 262.5978 1994.2838 342.08667 C 1986.4319 377.6675 1992.5563 419.91864 2009.0996 444.30505 C 2024.6115 467.18237 2048.8704 502.97638 2063.0122 523.85767 C 2077.1519 544.739 2118.4866 578.91815 2154.874 599.79944 C 2191.243 620.6807 2235.12 646.9574 2252.369 658.2156 C 2269.6174 669.4528 2302.0278 685.2149 2324.3865 693.2659 C 2346.7449 701.29517 2389.447 719.69116 2419.2664 734.13635 C 2449.1099 748.60254 2488.2852 762.5374 2506.3735 765.1075 C 2524.438 767.6776 2539.2397 772.5852 2539.2397 776.00476 C 2539.2397 781.4009 2645.6826 818.6596 2845.182 883.151 C 2874.9297 892.7531 2939.7021 915.52466 2989.1213 933.7511 C 3038.5645 951.97675 3143.784 980.5054 3222.9507 997.1379 C 3302.117 1013.74945 3445.1687 1045.9108 3540.864 1068.5975 C 3767.1843 1122.2134 4020.853 1165.1654 4580.8726 1244.6543 C 4676.4 1258.2072 4850.7583 1288.3071 5142.1387 1341.5621 C 5247.6943 1360.8503 5382.6367 1384.4503 5442.012 1393.9886 C 5579.162 1416.0593 5859.5796 1491.2146 5889.446 1513.9022 C 5897.891 1520.3165 5917.8745 1528.198 5933.852 1531.427 C 5985.214 1541.793 6044.997 1588.271 6058.887 1628.632 C 6082.6367 1697.5635 5968.949 1755.831 5765.2515 1779.1556 C 5706.9556 1785.8259 5641.392 1797.9336 5619.5366 1806.0485 C 5565.5835 1826.1013 5585.8076 1867.0137 5660.7754 1889.5527 C 5722.2373 1908.0334 5945.199 1944.5485 6042.238 1952.0472 C 6270.454 1969.6576 6410.2427 2021.6587 6406.7876 2087.6582 L 6404.773 2126.129 L 6519.6846 2153.0854 C 6652.2036 2184.1843 6700.9272 2204.7893 6724.8447 2239.8389 C 6739.767 2261.6973 6757.472 2267.3267 6865.6177 2284.64 C 7019.56 2309.2598 7193.2705 2349.0256 7193.2705 2359.625 C 7193.2705 2364.0222 7168.9688 2373.135 7139.294 2379.8909 C 7041.1523 2402.216 6772.681 2402.6196 6340.12 2381.0803 C 6155.9736 2371.9038 5993.9463 2377.4685 5913.0522 2395.716 C 5851.5186 2409.6082 5797.0137 2450.1604 5754.792 2513.4624 C 5729.9863 2550.7002 5700.9585 2564.1465 5612.268 2579.526 C 5527.968 2594.1414 5320.216 2596.3716 5275.1626 2583.1594 z M 5490.7593 2565.23 C 5583.456 2553.547 5630.14 2530.2234 5682.4624 2469.4277 C 5732.4326 2411.3716 5847.9927 2355.1646 5928.142 2349.9387 C 6007.428 2344.7769 6175.526 2345.5415 6238.547 2351.3833 C 6441.741 2370.2031 6571.3345 2376.9382 6754.713 2378.2122 C 7002.5767 2379.9329 7049.3315 2377.5752 7049.3315 2363.4062 C 7049.3315 2347.8782 6892.9185 2313.2744 6771.793 2302.0154 C 6674.2754 2292.9453 6666.502 2290.5876 6651.1245 2265.266 C 6631.213 2232.4888 6507.785 2183.5254 6398.056 2164.8533 C 6286.7183 2145.9058 6285.927 2145.3962 6295.091 2098.7468 C 6306.294 2041.8181 6243.441 2014.8826 6047.7554 1992.748 C 5797.0625 1964.41 5623.0635 1935.6908 5537.971 1908.6278 C 5459.2363 1883.5833 5454.175 1879.3345 5456.8374 1840.5457 C 5460.844 1782.0875 5545.001 1750.4995 5696.7363 1750.4995 C 5790.68 1750.4995 5850.8945 1733.9728 5919.386 1689.3849 C 5963.2876 1660.8142 5964.343 1655.8008 5933.2036 1623.2786 C 5877.356 1565.011 5724.1807 1499.3722 5554.692 1461.1147 C 5472.9346 1442.6549 5362.845 1417.738 5310.068 1405.7781 C 5257.29 1393.7972 5176.324 1379.331 5130.144 1373.6378 C 5083.963 1367.9453 4986.8047 1352.3318 4914.235 1338.9711 C 4841.6655 1325.6094 4641.95 1294.1699 4470.423 1269.1045 C 3767.0881 1166.3547 3280.2861 1076.0745 3031.0317 1002.1933 C 2218.4236 761.30524 1921.0115 612.9059 1830.8362 403.2433 C 1820.993 380.36517 1828.3552 350.68997 1851.1268 321.48148 C 1870.784 296.24564 1900.2869 256.75516 1916.686 233.70746 C 1933.0857 210.65977 1981.8496 173.84677 2025.0483 151.92467 C 2068.2493 130.00255 2094.5923 109.8003 2083.5908 107.017845 C 2051.941 99.052414 1857.808 125.753784 1737.4557 154.64413 C 1677.0898 169.1305 1592.9576 198.33897 1550.4954 219.53923 C 1481.3951 254.03648 1473.5792 263.15012 1476.0405 306.29266 C 1477.5543 332.78247 1469.3737 354.47043 1457.8611 354.47043 C 1431.6091 354.47043 1363.7295 323.09558 1363.7295 310.94516 C 1363.7295 293.52615 1317.3884 302.1085 1294.1974 323.79645 C 1267.3528 348.9265 1234.4171 424.23038 1237.977 452.3343 C 1241.6813 481.58557 1331.0746 521.43616 1465.6864 553.8518 C 1590.9927 584.0373 1584.5011 601.4135 1456.9277 577.304 C 1425.4604 571.3556 1373.7838 563.156 1342.0931 559.0986 L 1284.4719 551.7064 L 1300.4612 580.1075 C 1309.2559 595.742 1343.1248 629.56024 1375.7269 655.26276 C 1440.9001 706.6695 1544.011 739.4889 1705.7816 760.28546 C 1755.1528 766.65857 1795.5468 773.92316 1795.5468 776.4723 C 1795.5468 783.5245 1671.5217 774.6668 1599.9241 762.4946 C 1519.9778 748.89966 1507.6687 748.94165 1507.6687 762.8555 C 1507.6687 782.05896 1801.1533 891.8609 1852.4845 891.8609 C 1897.8132 891.8609 2069.5037 914.718 2053.4788 918.60504 C 2048.815 919.75244 2005.0765 917.69183 1956.279 914.03815 C 1852.6981 906.30524 1823.3871 910.40546 1870.1603 926.082 C 1888.4982 932.221 1962.1589 957.2663 2033.8527 981.7165 C 2105.544 1006.18774 2172.6506 1026.1978 2182.9663 1026.1978 C 2193.2578 1026.1978 2252.7766 1034.0785 2315.1985 1043.7225 C 2377.62 1053.3667 2452.2288 1061.2473 2481.0164 1061.2473 C 2536.9844 1061.2473 2604.732 1076.4572 2577.8872 1082.9789 C 2563.9253 1086.3774 2474.731 1081.6191 2317.3335 1069.0651 C 2241.4775 1063.0317 2273.576 1075.204 2457.818 1122.4258 C 2606.2673 1160.492 2659.453 1170.2637 2748.1675 1175.7445 C 2934.3286 1187.2361 2981.7566 1177.1672 2920.774 1139.0164 C 2887.6921 1118.3264 2888.148 1044.0415 2921.3977 1035.9485 C 2964.6755 1025.4121 2978.9976 1036.5637 2985.6667 1086.0803 C 2991.3765 1128.4583 3002.3157 1138.825 3076.4683 1172.2177 C 3223.91 1238.6001 3494.7317 1305.3862 3870.6765 1368.0302 C 3936.6487 1379.0332 4033.8076 1395.4324 4086.5854 1404.4822 C 4245.878 1431.7997 4654.401 1482.6759 4688.7783 1479.4679 C 4793.758 1469.6543 5034.184 1512.2874 5034.184 1540.7101 C 5034.184 1561.8676 4989.827 1562.738 4913.851 1543.025 C 4882.6406 1534.953 4817.028 1525.4155 4767.9927 1521.8248 C 4686.6675 1515.899 4669.97 1516.7904 4576.7935 1532.1488 C 4301.7266 1577.4803 4405.578 1670.8402 4746.834 1685.0093 C 4803.8335 1687.3888 4854.62 1692.3586 4859.682 1696.0552 C 4874.196 1706.6343 4790.112 1710.1604 4661.838 1704.3185 C 4564.3193 1699.8784 4528.8857 1700.8562 4455.5493 1709.969 C 4345.7476 1723.6067 4274.21 1745.189 4241.823 1774.4822 C 4221.1445 1793.1753 4224.7427 1800.6531 4263.319 1819.0701 C 4314.8965 1843.6688 4426.5454 1873.1954 4467.688 1873.0897 C 4482.3936 1873.0469 4550.141 1869.3932 4618.272 1864.9958 C 4707.443 1859.1968 4749.4487 1858.7294 4768.209 1863.297 C 4814.2695 1874.5125 4796.6133 1883.7747 4686.3315 1906.228 C 4626.9565 1918.3147 4578.3774 1930.7202 4578.3774 1933.8007 C 4578.3774 1936.8802 4561.1045 1944.0608 4540.0176 1949.7323 C 4477.716 1966.4924 4516.1475 2003.2416 4618.9917 2025.2275 C 4716.487 2046.066 4807.6724 2055.8586 4863.425 2051.4622 C 4884.776 2049.7834 4928.317 2039.0558 4960.1753 2027.649 C 5034.952 2000.8411 5091.472 1993.2358 5130.552 2004.7072 C 5154.134 2011.6108 5152.1904 2015.9653 5120.8115 2026.4807 C 4901.7124 2100.0 4877.9863 2141.1902 5040.8296 2165.3635 C 5161.5464 2183.292 5229.8696 2180.1697 5364.956 2150.6 C 5431.001 2136.1558 5490.3037 2124.3235 5496.757 2124.3235 C 5503.1865 2124.3235 5526.505 2131.036 5548.5747 2139.2354 C 5587.4863 2153.6797 5586.5024 2154.7424 5516.525 2174.1575 C 5435.4385 2196.6326 5404.8994 2225.2031 5428.769 2256.1953 C 5442.1323 2273.5295 5461.8994 2278.9468 5545.3843 2288.187 C 5710.363 2306.4126 5779.0693 2301.8457 5865.457 2266.923 C 5890.742 2256.6846 5894.4604 2256.5781 5909.551 2265.6917 C 5934.188 2280.5398 5754.8877 2387.1765 5705.277 2387.1765 C 5671.0186 2387.1765 5677.016 2369.1414 5717.559 2350.2148 C 5739.414 2340.0186 5742.677 2334.5376 5726.0757 2335.8765 C 5711.298 2337.0867 5660.224 2356.311 5612.58 2378.6152 C 5518.012 2422.9067 5490.4 2430.4895 5455.135 2421.908 C 5440.093 2418.2542 5446.474 2406.6343 5473.1514 2389.1096 C 5495.8696 2374.1758 5510.191 2360.9426 5504.9614 2359.6677 C 5474.3745 2352.2117 5388.083 2406.0183 5326.693 2470.8083 L 5255.755 2545.6875 L 5318.6562 2559.8774 C 5392.641 2576.595 5398.95 2576.7861 5490.7593 2565.23 z M 5382.0376 2529.7131 C 5514.9414 2501.5454 5561.961 2495.4482 5561.961 2506.4102 C 5561.961 2517.0312 5427.882 2542.034 5346.0522 2546.6646 C 5293.6587 2549.6384 5298.217 2547.493 5382.0376 2529.7131 z M 5620.6406 2246.4673 C 5590.485 2234.5923 5650.268 2227.497 5703.717 2236.6099 C 5731.1377 2241.2834 5746.4434 2246.849 5737.7344 2248.9736 C 5712.738 2255.0488 5638.393 2253.4766 5620.6406 2246.4673 z M 5082.164 2139.6384 C 5082.164 2128.1467 5138.3726 2118.3323 5173.733 2123.6648 C 5190.239 2126.15 5196.8115 2132.5652 5188.367 2137.9395 C 5169.8955 2149.6443 5082.164 2151.0676 5082.164 2139.6384 z M 4625.5894 1992.4073 C 4597.665 1974.5216 4612.563 1966.6191 4674.1206 1966.6191 C 4729.849 1966.6191 4760.3877 1987.5643 4721.3564 1999.0139 C 4679.3027 2011.3564 4652.242 2009.4872 4625.5894 1992.4073 z M 4356.471 1808.428 C 4272.9624 1796.5957 4322.0215 1768.0243 4425.825 1768.0243 C 4498.8267 1768.0243 4515.188 1776.6066 4477.7637 1795.2997 C 4441.0596 1813.632 4413.9985 1816.5637 4356.471 1808.428 z M 4544.431 1610.852 C 4516.939 1603.4591 4509.0947 1595.1327 4519.842 1584.7021 C 4537.211 1567.8572 4571.372 1565.5422 4635.185 1576.8861 C 4668.939 1582.8975 4672.4897 1587.3578 4653.2256 1599.6996 C 4620.431 1620.7085 4591.907 1623.6403 4544.431 1610.852 z M 3216.0415 1193.3331 C 3162.688 1179.2489 3103.3848 1160.1948 3084.241 1150.9963 C 3041.803 1130.6044 3009.6328 1090.3921 3035.9255 1090.6254 C 3046.4333 1090.7102 3103.6008 1110.7001 3162.9758 1135.0219 C 3222.3503 1159.3663 3300.606 1184.4326 3336.9026 1190.7412 C 3373.1748 1197.0505 3402.8743 1205.993 3402.8743 1210.5818 C 3402.8743 1226.981 3311.4731 1218.5471 3216.0415 1193.3331 z M 5056.927 2539.2085 C 5114.6943 2531.667 5128.68 2521.8743 5165.6006 2463.0972 C 5188.199 2427.1338 5225.6235 2398.966 5301.407 2360.8782 C 5358.935 2331.9675 5409.986 2306.0735 5414.8076 2303.354 C 5443.715 2287.0405 5286.4136 2323.4062 5190.55 2355.2065 C 5127.8403 2376.0032 5067.53 2393.0183 5056.4946 2393.0183 C 5011.058 2393.0183 5110.089 2337.1294 5203.145 2310.2578 C 5258.2256 2294.369 5299.3926 2280.412 5294.6665 2279.2656 C 5279.649 2275.633 5192.877 2295.7495 5106.3696 2322.9185 C 4994.193 2358.1384 4914.235 2379.296 4914.235 2373.7302 C 4914.235 2365.318 5015.0645 2320.2847 5113.039 2284.958 C 5199.091 2253.9224 5173.901 2249.0793 5082.62 2279.1162 C 5063.0923 2285.5315 5012.617 2300.1042 4970.4673 2311.469 C 4928.293 2322.8337 4839.171 2362.6836 4772.407 2400.0286 C 4659.919 2462.927 4652.53 2469.9153 4671.7695 2494.9817 C 4683.189 2509.8726 4696.5273 2522.8093 4701.421 2523.7227 C 4815.9727 2545.1982 4962.0234 2551.5713 5056.927 2539.2085 z M 4786.0093 2510.8286 C 4732.032 2496.3196 4733.3994 2484.4453 4788.288 2491.328 C 4811.3667 2494.238 4870.2617 2498.3591 4919.129 2500.5256 C 4983.7095 2503.3508 5004.3174 2506.75 4994.5293 2512.9739 C 4975.1694 2525.252 4834.229 2523.8074 4786.0093 2510.8286 z M 4818.468 2469.1086 C 4790.2793 2464.7542 4788.912 2462.0774 4811.99 2456.448 C 4835.069 2450.8403 4854.1406 2450.9888 4901.737 2457.1917 C 4935.0103 2461.5251 4962.215 2467.2605 4962.215 2469.937 C 4962.215 2476.5007 4862.849 2475.9275 4818.468 2469.1086 z M 4256.913 2516.1602 C 4295.177 2513.208 4353.472 2509.363 4386.4585 2507.6213 C 4425.538 2505.56 4457.5645 2497.7642 4478.4355 2485.2317 C 4496.02 2474.6736 4519.746 2460.7598 4531.141 2454.3445 C 4542.536 2447.9084 4584.6865 2422.9487 4624.845 2398.8594 C 4698.2783 2354.7817 4812.7583 2310.2795 5007.5796 2250.0571 C 5065.5156 2232.128 5105.746 2215.7288 5096.9897 2213.605 C 5088.234 2211.4597 5030.0103 2221.72 4967.6606 2236.3767 C 4826.0244 2269.6636 4626.357 2298.808 4626.357 2286.1685 C 4626.357 2281.432 4650.6343 2273.5295 4680.334 2268.6445 C 4710.0093 2263.7368 4782.8906 2248.6335 4842.2656 2235.0806 C 4946.933 2211.1619 4915.7944 2213.2651 4794.286 2238.3315 C 4724.5474 2252.713 4535.8433 2273.6143 4517.083 2269.0474 C 4510.0303 2267.3267 4572.212 2252.755 4655.2646 2236.6528 C 4945.566 2180.361 4967.3726 2160.371 4681.6055 2212.5005 C 4445.4253 2255.58 4138.595 2324.9783 4099.0117 2344.2673 C 4080.228 2353.4011 4041.9397 2367.4636 4013.896 2375.4937 C 3985.876 2383.523 3948.6675 2401.1753 3931.227 2414.7063 C 3888.2134 2448.1208 3942.622 2484.212 4069.0242 2506.113 C 4170.2617 2523.6377 4164.049 2523.3188 4256.913 2516.1602 z M 4140.5625 2485.9963 C 4097.3564 2479.8784 4026.6104 2451.1375 4026.6104 2439.7297 C 4026.6104 2436.2046 4064.6343 2440.3677 4111.127 2448.992 C 4170.094 2459.9531 4224.479 2464.6895 4291.051 2464.6895 C 4388.2573 2464.6895 4412.0557 2472.0615 4357.6704 2485.2947 C 4322.789 2493.7922 4198.33 2494.196 4140.5625 2485.9963 z M 4143.201 2439.943 C 4096.9727 2430.5532 4094.07 2428.408 4127.44 2428.2593 C 4181.0093 2428.0042 4290.499 2440.2612 4290.499 2446.5276 C 4290.499 2455.5557 4200.417 2451.541 4143.201 2439.943 z M 3946.5325 2338.977 C 4052.3037 2312.467 4158.6987 2283.3223 4182.9526 2274.1665 C 4207.206 2265.0327 4298.008 2245.957 4384.731 2231.8098 C 4595.362 2197.4392 4804.6016 2150.642 4783.9463 2142.5063 C 4761.3 2133.585 4706.099 2134.328 4691.2256 2143.7595 C 4676.28 2153.2341 4378.398 2188.5815 4313.409 2188.5815 C 4244.0786 2188.5815 4256.289 2180.9133 4344.476 2169.102 C 4413.5186 2159.8616 4626.621 2118.2476 4566.3823 2125.789 C 4553.188 2127.425 4488.415 2134.604 4422.443 2141.7207 C 4356.471 2148.8367 4272.89 2158.1199 4236.738 2162.368 C 4196.339 2167.1262 4165.464 2167.9336 4156.708 2164.4712 C 4135.2847 2156.0376 4196.027 2141.1047 4290.499 2131.5671 C 4400.228 2120.4785 4602.367 2088.6572 4602.367 2082.4543 C 4602.367 2073.0864 4536.227 2077.7808 4384.059 2097.9185 C 4118.5396 2133.0964 3781.746 2171.014 3734.246 2171.0989 C 3677.606 2171.2053 3464.0007 2198.9692 3412.5903 2212.9253 C 3335.7268 2233.7637 3310.5374 2248.251 3286.1877 2285.659 C 3252.0981 2338.0217 3327.954 2373.8787 3488.782 2381.4202 C 3724.6743 2392.487 3737.8926 2391.255 3946.5325 2338.977 z M 3455.0525 2347.7507 C 3391.6714 2334.6863 3374.4944 2326.1047 3363.0513 2301.803 C 3353.959 2282.5156 3358.5173 2270.492 3375.9097 2267.8792 C 3394.3098 2265.0967 3402.8743 2272.064 3402.8743 2289.8013 C 3402.8743 2306.5613 3418.9236 2320.6245 3448.0952 2329.3757 C 3487.6785 2341.2927 3511.8604 2342.822 3641.4534 2341.6965 C 3803.9604 2340.2947 3818.2588 2347.8145 3671.8965 2357.7136 C 3548.325 2366.0618 3542.7354 2365.8066 3455.0525 2347.7507 z M 3551.6116 2315.9082 C 3511.572 2306.1584 3515.6023 2293.71 3558.8083 2293.71 C 3581.1912 2293.71 3594.7932 2299.233 3594.7932 2308.3247 C 3594.7932 2324.958 3591.3145 2325.5735 3551.6116 2315.9082 z M 5657.921 2331.3303 C 5657.921 2329.928 5647.1255 2328.7595 5633.931 2328.7595 C 5620.737 2328.7595 5609.941 2331.5427 5609.941 2334.9414 C 5609.941 2338.3398 5620.737 2339.509 5633.931 2337.5115 C 5647.1255 2335.5364 5657.921 2332.7532 5657.921 2331.3303 z M 3129.7498 2216.4514 C 3167.7979 2209.2925 3213.2585 2200.0732 3230.747 2195.9736 C 3338.0776 2170.8228 3496.147 2151.2373 3774.7173 2128.5715 C 3853.8835 2122.1353 3974.6487 2110.664 4043.1157 2103.0813 C 4111.5586 2095.476 4174.1484 2089.2732 4182.2085 2089.2732 C 4190.2456 2089.2732 4257.081 2079.8843 4330.73 2068.4128 C 4480.571 2045.089 4481.0503 2030.1134 4331.4976 2045.3232 C 4239.448 2054.6904 4002.6208 2057.6433 4002.6208 2049.4226 C 4002.6208 2046.767 4083.5864 2038.4187 4182.5444 2030.857 C 4281.503 2023.3156 4362.4683 2014.6492 4362.4683 2011.6326 C 4362.4683 2008.5732 4338.5024 2008.0209 4308.491 2010.3577 C 4217.9536 2017.4526 3762.7224 2021.1273 3762.7224 2014.776 C 3762.7224 2008.4037 3896.4658 2001.8181 4028.026 2001.7123 C 4074.9739 2001.6906 4134.349 1997.8035 4159.9697 1993.088 C 4185.567 1988.3717 4224.095 1984.4209 4245.566 1984.3143 C 4288.7715 1984.1238 4361.2446 1966.6191 4318.903 1966.6191 C 4304.9165 1966.6191 4225.319 1970.4432 4142.0493 1975.0957 C 4058.7568 1979.7693 3904.262 1985.037 3798.7068 1986.8004 C 3410.911 1993.2786 3337.2622 1997.4418 3092.8293 2026.7997 C 2966.7627 2041.9448 2853.339 2074.7432 2793.7239 2113.3196 C 2741.7861 2146.9248 2737.8997 2154.3176 2762.9448 2172.0547 C 2819.0093 2211.7568 2868.4287 2221.677 3045.7854 2228.857 C 3053.894 2229.1968 3091.678 2223.61 3129.7498 2216.4514 z M 2995.0469 2190.2595 C 2925.1882 2184.0994 2851.1077 2163.005 2851.1077 2149.2832 L 2851.1077 2135.412 L 2905.085 2149.028 C 2934.7605 2156.5051 2989.601 2165.873 3026.9058 2169.8457 C 3120.73 2179.8296 3091.1743 2198.757 2995.0469 2190.2595 z M 2993.8716 2142.7825 C 2919.2866 2128.083 2952.5369 2115.2527 3032.2793 2127.9773 C 3089.0627 2137.0474 3113.1968 2153.5312 3069.6555 2153.5312 C 3057.9246 2153.5312 3023.8345 2148.6882 2993.8716 2142.7825 z M 2681.8113 2064.9287 C 2718.372 2055.37 2723.7693 2050.336 2703.7864 2044.473 C 2689.2244 2040.2032 2661.9958 2036.6981 2643.2837 2036.6981 C 2624.5955 2036.6981 2563.829 2030.8352 2508.2927 2023.6554 C 2409.2625 2010.8679 2408.591 2010.5918 2473.5796 2008.658 C 2534.7534 2006.8525 2529.1877 2005.3232 2401.6099 1988.8821 C 2245.508 1968.7435 2239.0544 1967.6608 2254.48 1963.9005 C 2260.5732 1962.4132 2324.4583 1965.027 2396.404 1969.6786 C 2652.1357 1986.2482 2683.3228 1978.8124 2443.2803 1958.5052 C 2107.1873 1930.0824 1908.6063 1906.3127 1615.623 1859.5157 C 1469.0234 1836.0853 1321.7762 1799.6543 1347.9564 1793.2819 C 1355.9136 1791.3279 1400.0768 1796.7443 1446.0964 1805.2838 C 1577.7095 1829.7332 2168.8843 1899.4932 2412.8853 1919.3555 C 2645.4185 1938.303 2683.1787 1940.215 2683.1787 1932.9924 C 2683.1787 1927.7465 2462.664 1902.4039 2415.8835 1902.2764 C 2367.4001 1902.1488 2172.5547 1884.8792 2135.819 1877.4652 C 2118.2463 1873.9181 2010.2058 1860.0463 1895.7308 1846.6427 C 1448.6442 1794.2799 1068.1362 1720.7395 768.6253 1628.8022 C 724.9997 1615.419 679.11914 1604.4579 666.6685 1604.4579 C 634.94183 1604.4579 638.3987 1660.7076 671.6705 1685.8168 C 725.8225 1726.6871 817.0031 1771.1902 879.9695 1787.461 C 915.13367 1796.5537 1011.3786 1815.7563 1093.8439 1830.116 C 1176.309 1844.4755 1243.7804 1858.496 1243.7804 1861.2792 C 1243.7804 1871.709 1180.5815 1871.0073 1082.3743 1859.494 C 1026.5883 1852.952 972.86774 1849.5527 962.9959 1851.9532 C 944.01996 1856.584 1172.7609 1912.43 1317.4004 1938.4943 C 1418.7887 1956.7417 1569.9176 1967.7028 1735.5723 1968.7654 C 1824.7904 1969.3386 1855.5217 1971.782 1855.5217 1978.3029 C 1855.5217 1983.104 1830.608 1987.9252 1800.1626 1988.9668 C 1729.2799 1991.4093 1743.0908 2001.2449 1839.8177 2017.2185 C 1910.3456 2028.8594 2012.084 2037.4628 2263.3564 2053.0762 C 2316.134 2056.3472 2402.4973 2063.0813 2455.2751 2068.052 C 2585.54 2080.3088 2625.0273 2079.7566 2681.8113 2064.9287 z M 2827.1177 2015.9233 C 2827.1177 2014.4999 2810.2769 2013.3314 2789.7178 2013.3314 C 2769.1343 2013.3314 2759.0825 2016.0082 2767.383 2019.2799 C 2781.0813 2024.6753 2827.1177 2022.0834 2827.1177 2015.9233 z M 2639.6853 2009.3589 C 2622.3645 2007.6599 2601.6853 2007.8723 2593.7207 2009.8053 C 2585.732 2011.7594 2599.9102 2013.1401 2625.1953 2012.8857 C 2653.1433 2012.6096 2658.829 2011.207 2639.6853 2009.3589 z M 4239.3286 1941.2986 C 4350.3296 1939.1532 4408.577 1931.8458 4410.0645 1919.8867 C 4410.2803 1918.2719 4272.7944 1916.955 4104.5776 1916.955 C 3840.2815 1916.955 3776.5405 1915.0219 3635.7197 1902.6592 C 3546.0698 1894.7777 3461.098 1884.9211 3446.8477 1880.7362 C 3410.9587 1870.2007 3458.219 1870.7739 3546.7896 1881.9045 C 3621.7817 1891.3582 4201.8325 1896.7114 4236.3535 1888.2777 C 4281.9106 1877.1261 4143.585 1863.0209 3950.203 1859.0692 C 3731.7512 1854.5872 3374.1345 1831.73 3359.8843 1821.3003 C 3348.5613 1813.0369 3359.141 1813.1434 3534.8188 1822.9572 C 3613.985 1827.3755 3778.6035 1832.7716 3900.664 1834.9807 C 4093.5662 1838.4641 4122.57 1837.7842 4122.57 1829.776 C 4122.57 1824.7206 4117.5317 1820.5784 4111.3906 1820.5784 C 4105.2495 1820.5784 3982.0376 1816.5637 3837.5703 1811.657 C 3565.6697 1802.4368 3342.324 1787.9286 2999.1252 1757.1908 C 2795.667 1738.9644 2744.4968 1738.3063 2560.1108 1751.4983 C 2489.1968 1756.5747 2467.3901 1761.9071 2442.5845 1780.1965 C 2416.4834 1799.4637 2418.0188 1806.4093 2453.2603 1828.8838 C 2534.7297 1880.8218 2824.671 1921.437 3258.9353 1941.7233 C 3363.555 1946.6091 3977.9348 1946.333 4239.3286 1941.2986 z M 2959.9976 1897.3695 C 2787.3906 1889.2128 2757.9312 1885.7496 2654.127 1861.3842 C 2569.7065 1841.5654 2539.2397 1830.0101 2539.2397 1817.7742 L 2539.2397 1801.1206 L 2626.6826 1822.4048 C 2674.782 1834.1095 2734.157 1845.241 2758.6267 1847.1312 C 2783.0967 1849.0214 2803.1282 1852.8026 2803.1282 1855.5011 C 2803.1282 1858.2198 2881.3828 1867.7146 2977.0544 1876.6158 C 3263.0376 1903.2114 3256.3203 1911.3682 2959.9976 1897.3695 z M 2923.0771 1849.0432 C 2923.0771 1846.0266 2882.7263 1837.7632 2833.4033 1830.6682 C 2713.262 1813.4196 2787.7507 1809.6173 2921.2542 1826.2079 C 3029.3042 1839.6324 3043.5781 1846.855 2971.0571 1851.4866 C 2944.668 1853.1636 2923.0771 1852.059 2923.0771 1849.0432 z M 2272.2805 1845.9628 C 2254.1682 1840.6522 2233.9688 1821.8953 2227.3716 1804.2849 C 2216.792 1776.0535 2206.86 1771.1475 2143.4 1762.8203 C 1835.1208 1722.4166 1525.7836 1662.874 1624.1946 1662.874 C 1635.5082 1662.874 1743.2466 1678.6361 1863.616 1697.9252 C 1983.9849 1717.1917 2096.4731 1732.9747 2113.5923 1732.9747 C 2130.7117 1732.9747 2168.7402 1737.0741 2198.0798 1742.0665 C 2260.1897 1752.6666 2316.782 1748.0352 2275.0156 1735.7999 C 2260.3335 1731.4874 2192.3462 1720.8453 2123.9033 1712.1354 C 1791.7805 1669.906 1099.8412 1530.0463 1099.8412 1505.1495 C 1099.8412 1501.9423 1085.8383 1499.3295 1068.7241 1499.3295 C 1003.4836 1499.3295 653.5508 1392.9269 681.9692 1381.7317 C 706.1269 1372.2151 731.8489 1376.6544 813.29456 1404.4185 C 924.7778 1442.3998 1447.6173 1568.7075 1593.0271 1592.7959 C 1658.2336 1603.5874 1755.875 1621.1542 1810.013 1631.8181 C 1864.1484 1642.4602 1916.1802 1651.1912 1925.6394 1651.1912 C 1935.0981 1651.1912 1987.9624 1658.6051 2043.1173 1667.675 C 2153.9624 1685.9015 2454.9634 1727.1328 2477.1536 1727.1328 C 2484.9026 1727.1328 2491.26 1723.6067 2491.26 1719.2942 C 2491.26 1714.9817 2434.5718 1703.9786 2365.3132 1694.8237 C 2210.8667 1674.41 2063.3696 1651.5739 1999.4608 1638.1913 C 1973.0719 1632.6675 1895.3541 1618.2014 1826.7577 1606.0728 C 1495.4242 1547.4862 1186.7012 1475.0916 860.9168 1379.5854 C 732.168 1341.8383 518.8501 1253.9375 405.28937 1191.8458 C 356.115 1164.953 310.3543 1141.6083 303.5964 1139.9506 C 296.8409 1138.3147 261.87576 1147.3007 225.89565 1159.9396 C 166.72472 1180.7362 160.23549 1188.1493 157.93004 1237.4535 C 156.01074 1278.5144 165.3141 1296.2943 195.64696 1309.4863 C 217.79193 1319.1305 235.97618 1330.0916 236.05772 1333.8728 C 236.13928 1337.6323 273.04776 1352.4803 318.07428 1366.8407 C 363.1008 1381.2003 415.22354 1400.0428 433.89972 1408.731 C 452.5757 1417.4191 520.99005 1431.5024 585.933 1440.042 C 650.87354 1448.5815 704.0086 1458.1409 704.0086 1461.3053 C 704.0086 1474.3907 619.6914 1469.378 516.1418 1450.1318 L 405.62524 1429.5905 L 420.4917 1448.3903 C 445.18216 1479.6165 542.2091 1519.1699 676.1205 1552.5626 C 808.27106 1585.5095 890.6594 1596.301 1142.4879 1613.5925 C 1323.4556 1626.019 1327.3922 1637.4056 1149.7881 1634.6862 L 1024.7075 1632.7523 L 1060.5435 1649.6409 C 1107.7507 1671.8601 1243.0918 1703.7662 1290.3158 1703.7881 C 1310.9016 1703.7881 1363.0916 1709.0558 1406.2922 1715.471 C 1449.491 1721.8861 1514.2635 1727.1538 1550.2316 1727.2177 C 1631.1782 1727.3032 1723.618 1733.0813 1723.455 1738.0302 C 1723.388 1740.069 1682.9052 1745.8688 1633.4932 1750.9242 L 1543.6534 1760.1218 L 1662.3024 1778.6672 C 1763.5062 1794.4923 1803.1852 1797.2118 1932.1881 1797.2118 C 2092.654 1797.2118 2117.0686 1801.991 2029.448 1816.2659 C 1975.9601 1824.9749 1976.56 1825.1881 2095.4202 1839.7173 C 2161.3994 1847.79 2235.576 1854.6727 2260.2854 1855.0118 C 2299.413 1855.5431 2300.9482 1854.3748 2272.2805 1845.9628 z M 4098.5806 1772.1882 C 4098.5806 1760.398 4069.6245 1756.5327 3852.684 1739.3899 C 3572.5066 1717.2554 3378.8848 1693.9098 3378.8848 1682.2898 C 3378.8848 1673.9425 3466.6633 1676.4916 3553.7944 1687.3888 C 3633.5127 1697.3511 4024.787 1727.1328 4075.886 1727.1328 C 4169.6865 1727.1328 4110.3833 1714.5577 3940.679 1698.4774 C 3848.0059 1689.7037 3707.9775 1673.8359 3629.5066 1663.2357 C 3551.0354 1652.6146 3457.3555 1640.1453 3421.3467 1635.5145 C 3344.9148 1625.6791 3322.2683 1618.4355 3342.8037 1610.3417 C 3351.4402 1606.9431 3423.9373 1613.3163 3518.1455 1625.7856 C 3606.4763 1637.4686 3786.712 1656.7997 3918.6562 1668.7587 C 4050.6003 1680.6968 4177.435 1692.4442 4200.537 1694.8237 C 4230.069 1697.8823 4242.5195 1696.5009 4242.5195 1690.1713 C 4242.5195 1685.2427 4218.218 1679.4016 4188.542 1677.2134 C 3981.0298 1661.9827 3364.8982 1585.977 3114.8044 1544.7667 C 2995.6467 1525.1176 2848.2292 1496.0576 2787.199 1480.1688 C 2660.2683 1447.1371 2581.3418 1439.1288 2395.3005 1440.424 C 2294.2793 1441.1248 2253.4963 1444.1842 2221.3743 1453.4674 C 2167.9966 1468.8678 2166.4375 1509.0374 2218.0396 1538.564 C 2288.7136 1578.9458 2358.068 1610.2997 2376.8044 1610.2997 C 2386.9763 1610.2997 2395.3005 1615.5675 2395.3005 1621.9827 C 2395.3005 1628.4196 2407.1277 1633.6664 2421.5935 1633.6664 C 2436.059 1633.6664 2496.9695 1644.1816 2556.9202 1657.033 C 2616.871 1669.885 2675.718 1680.3997 2687.6887 1680.3997 C 2699.6357 1680.3997 2792.5725 1691.552 2894.2175 1705.1687 C 3148.294 1739.2405 3317.3025 1755.513 3486.8389 1762.2252 C 3566.0056 1765.3475 3700.9485 1771.5721 3786.712 1776.0333 C 3872.4758 1780.4937 3977.719 1784.4662 4020.613 1784.8481 C 4086.6812 1785.4222 4098.5806 1783.5103 4098.5806 1772.1882 z M 2679.772 1649.4705 C 2598.3987 1640.4214 2467.5337 1611.808 2411.6138 1590.8201 C 2300.9963 1549.2916 2283.9639 1498.9685 2379.0354 1494.5073 C 2411.9014 1492.978 2419.2905 1497.4602 2419.2905 1518.9576 C 2419.2905 1533.4447 2430.5176 1552.6902 2444.2397 1561.7393 C 2467.486 1577.0557 2745.1448 1645.095 2785.136 1645.2645 C 2795.0195 1645.3073 2803.1282 1647.9839 2803.1282 1651.1912 C 2803.1282 1658.8392 2758.4348 1658.2013 2679.772 1649.4705 z M 2653.9832 1588.3986 C 2633.8555 1582.769 2603.4126 1571.6174 2586.3557 1563.5874 C 2556.896 1549.6954 2557.6396 1549.3982 2601.2776 1557.4485 C 2693.0627 1574.4218 2755.1482 1589.0785 2755.1482 1593.7948 C 2755.1482 1602.3342 2691.767 1598.9349 2653.9832 1588.3986 z M 4260.6797 1627.2722 C 4252.8823 1610.6396 4233.0913 1607.0078 4013.464 1581.8777 C 3678.5662 1543.5774 3515.7466 1521.1248 3503.104 1511.5436 C 3496.195 1506.2759 3504.2554 1504.5342 3525.5344 1506.7216 C 3543.8386 1508.6127 3719.9246 1527.4333 3916.8333 1548.548 C 4113.7656 1569.6635 4278.3843 1586.9331 4282.678 1586.9331 C 4286.9727 1586.9331 4290.499 1581.6863 4290.499 1575.2494 C 4290.499 1568.8351 4276.9927 1563.5447 4260.5117 1563.5245 C 4173.6445 1563.3331 3546.8135 1460.6254 3546.8135 1446.5637 C 3546.8135 1440.8066 3716.9258 1461.1575 3918.6562 1491.0232 C 4134.901 1523.0577 4309.4272 1543.386 4328.355 1538.7771 C 4354.936 1532.3184 4321.734 1526.0098 4140.4424 1503.0897 C 3859.3057 1467.5509 3631.9778 1427.6365 3622.7656 1412.1722 C 3613.0015 1395.8369 3605.0369 1395.0084 3870.6765 1437.5568 C 4116.4766 1476.9188 4326.052 1503.5144 4411.7915 1506.233 C 4523.8965 1509.781 4480.8105 1496.2709 4308.2036 1473.7327 C 3867.3179 1416.1659 3303.2927 1311.2709 3171.684 1262.3494 C 3075.7007 1226.683 2685.8655 1199.9388 2592.6887 1222.6263 C 2499.7524 1245.2494 2526.573 1318.705 2649.281 1377.6742 C 2726.8403 1414.933 2915.0884 1472.0968 2995.0469 1482.654 C 3047.6565 1489.6006 3199.0088 1515.5582 3307.179 1536.2062 C 3448.983 1563.2903 3948.0198 1626.019 4110.5747 1637.2142 C 4263.1025 1647.7288 4270.0596 1647.2612 4260.6797 1627.2722 z M 2944.0923 1426.6384 C 2759.9702 1393.7552 2719.1636 1375.1461 2719.1636 1324.1011 C 2719.1636 1289.0508 2726.3604 1280.2778 2755.1482 1280.2778 C 2781.4414 1280.2778 2795.2117 1289.7096 2806.2708 1315.3274 C 2824.3352 1357.0901 2867.805 1379.0759 2995.6943 1411.1735 C 3085.2007 1433.6268 3114.2522 1446.9457 3073.014 1446.6057 C 3063.1057 1446.521 3005.0986 1437.5568 2944.0923 1426.6384 z M 2958.5823 1363.867 C 2882.7742 1342.3478 2849.2366 1325.0571 2875.5776 1321.1055 C 2910.8186 1315.7949 2941.5015 1322.4015 2984.7075 1344.5577 C 3034.75 1370.2401 3019.8523 1381.2642 2958.5823 1363.867 z M 2227.3716 1629.0138 C 2227.3716 1626.4437 2185.2214 1603.4171 2133.7368 1577.8413 C 2082.2424 1552.2655 2032.2882 1518.6387 2022.7285 1503.1107 C 2009.052 1480.9125 1987.0629 1470.9703 1919.5024 1456.4413 C 1625.6411 1393.2878 1455.2845 1346.5756 1488.935 1338.397 C 1495.7458 1336.74 1610.1749 1361.7426 1743.2203 1393.9886 C 1876.2678 1426.2129 1991.0476 1452.5962 1998.29 1452.5962 C 2005.5304 1452.5962 2011.4558 1448.412 2011.4558 1443.292 C 2011.4558 1438.1729 1904.972 1409.326 1774.8246 1379.2043 C 1359.3658 1283.0183 988.03174 1158.8351 836.5142 1065.4114 C 756.58716 1016.12897 795.03094 1017.8496 892.8351 1067.9386 C 938.97003 1091.5604 1036.7001 1130.6044 1110.013 1154.6929 C 1183.3236 1178.8031 1278.1218 1210.3484 1320.6749 1224.7927 C 1490.6456 1282.5509 2057.202 1414.1901 2095.5474 1404.8641 C 2101.7368 1403.3566 2006.876 1377.3344 1884.746 1347.0431 C 1606.1567 1277.9419 1339.7397 1202.743 1339.7397 1193.2266 C 1339.7397 1191.5269 1278.6808 1165.7605 1204.0507 1135.9149 C 965.2463 1040.4727 791.3581 944.49896 661.7576 836.6519 C 642.6451 820.7412 616.80786 806.8911 604.3403 805.87134 C 560.82513 802.3452 472.97922 840.0504 427.30493 881.85504 C 366.1164 937.85046 366.41132 984.9455 428.1253 1012.9848 C 454.5142 1024.9867 476.10504 1037.7112 476.10504 1041.2793 C 476.10504 1044.8481 516.0794 1057.785 564.937 1070.042 L 653.7668 1092.3041 L 582.9295 1088.0133 C 543.96747 1085.6338 493.1306 1079.5367 469.96118 1074.4603 C 446.78937 1069.3622 420.99313 1066.8768 412.6375 1068.9156 C 370.7152 1079.112 551.31805 1190.8688 676.6554 1232.2915 C 730.93726 1250.22 894.7447 1279.556 975.47314 1285.7798 C 1001.9099 1287.8195 1036.6304 1293.3416 1052.6317 1298.0369 C 1076.9166 1305.1528 1071.1278 1306.5763 1017.62317 1306.5763 C 982.3653 1306.5763 920.66583 1302.4333 880.51166 1297.3779 C 840.35724 1292.3218 803.3914 1289.1783 798.36554 1290.4105 C 782.59937 1294.2556 1028.373 1372.9797 1107.9379 1389.5695 C 1149.6658 1398.2794 1200.5386 1405.5012 1220.9901 1405.6295 C 1241.4414 1405.7572 1268.4298 1408.1149 1280.9646 1410.8553 C 1293.4994 1413.595 1355.6233 1419.2245 1419.019 1423.3877 C 1556.3633 1432.3738 1538.3877 1441.2952 1379.889 1442.7817 L 1269.9269 1443.8232 L 1346.8143 1463.3448 C 1436.7115 1486.1592 1672.2129 1516.8542 1757.4604 1516.8542 C 1790.0461 1516.8542 1823.3778 1519.467 1831.5317 1522.696 C 1839.7628 1525.925 1821.7177 1528.58 1790.965 1528.6227 C 1652.5266 1528.8351 1673.9017 1538.2668 1920.6111 1585.7438 C 2149.2844 1629.7366 2227.3716 1640.7614 2227.3716 1629.0138 z M 1860.9243 1493.4238 C 1763.115 1472.4576 1714.97 1452.5962 1761.9684 1452.5962 C 1793.7861 1452.5962 1991.8079 1504.9161 1983.3563 1511.0979 C 1978.3473 1514.7516 1923.4968 1506.8281 1860.9243 1493.4238 z M 2515.2498 1387.764 C 2515.2498 1381.0098 2393.6453 1349.9111 2310.8562 1335.4651 C 2243.9722 1323.804 2098.51 1277.5802 2115.5833 1273.438 C 2123.2578 1271.5688 2185.1016 1282.19 2253.0168 1297.0598 C 2492.3872 1349.4637 2457.8901 1318.0679 2205.9485 1254.2346 C 1976.7926 1196.1793 1719.8735 1102.1395 1790.4563 1102.1395 C 1800.1985 1102.1395 1880.2816 1125.1234 1968.4177 1153.2483 C 2056.5544 1181.3514 2170.9954 1214.384 2222.7417 1226.6628 C 2309.345 1247.2034 2317.861 1248.0317 2329.6643 1237.0498 C 2338.5164 1228.8074 2315.1262 1217.3578 2254.3843 1200.1301 C 1961.8113 1117.158 1581.675 968.29034 1429.884 877.24615 C 1302.059 800.5826 1201.3496 726.7014 1182.1455 695.5179 C 1160.1156 659.7449 1204.8689 665.6077 1242.7703 703.46234 C 1271.1816 731.8416 1337.3551 766.1483 1338.8905 753.2962 C 1339.356 749.3882 1312.7511 726.06433 1279.7651 701.4437 C 1246.779 676.845 1219.7904 650.6539 1219.7904 643.23914 C 1219.7904 635.826 1208.1171 622.35864 1193.8502 613.33057 C 1179.5835 604.28156 1163.0281 583.7394 1157.0619 567.6809 C 1151.0955 551.59985 1140.1417 529.27405 1132.7192 518.0158 C 1125.2969 506.77863 1117.9441 478.52615 1116.3799 455.22333 C 1114.8157 431.94147 1107.4772 412.8874 1100.0691 412.8874 C 1083.4128 412.8874 835.09174 492.6952 795.53723 510.75046 C 753.5836 529.9119 692.0138 591.7056 692.0138 614.6475 C 692.0138 648.82666 780.2315 694.17914 921.63257 732.69183 C 1061.5438 770.7798 1049.3282 783.58826 902.75977 752.4468 C 859.41736 743.24915 798.6031 733.7956 767.613 731.43787 C 720.26404 727.82697 713.38385 728.8678 724.5247 737.9386 C 762.54144 768.9097 835.9528 842.55756 835.9528 849.7155 C 835.9528 865.9452 1016.03973 928.6101 1099.479 941.44037 C 1295.2627 971.5411 1270.162 985.43317 1067.4286 959.19934 C 975.3674 947.2612 955.9021 946.3472 955.9021 953.9097 C 955.9021 967.4619 1171.2952 1061.2473 1202.429 1061.2473 C 1217.1301 1061.2473 1256.7396 1067.5778 1290.4479 1075.3105 C 1324.156 1083.0419 1416.5072 1098.804 1495.6737 1110.3391 C 1628.7886 1129.7332 1634.2009 1131.3053 1567.6432 1131.2834 C 1528.06 1131.2834 1464.7533 1127.3326 1426.9596 1122.5323 C 1312.1011 1107.9596 1310.7839 1112.1655 1417.7067 1152.08 C 1529.9722 1194.0122 1625.7732 1218.229 1722.7137 1229.1901 C 1803.5162 1238.3239 2059.4353 1277.3461 2059.4353 1280.5331 C 2059.4353 1281.3615 2021.6514 1282.0414 1975.4708 1282.0414 C 1929.2906 1282.0414 1891.5063 1279.9597 1891.5063 1277.4098 C 1891.5063 1274.8607 1875.3134 1271.2499 1855.5217 1269.4016 C 1835.7301 1267.5533 1819.5367 1268.9349 1819.5367 1272.4602 C 1819.5367 1281.2339 2227.6836 1382.56 2287.3462 1388.5925 C 2358.356 1395.7731 2515.2498 1395.199 2515.2498 1387.764 z M 2413.389 1191.1449 C 2418.3787 1187.4702 2380.019 1173.1954 2328.129 1159.3663 C 2212.0898 1128.48 1845.3164 1004.6576 1817.7975 987.09 C 1806.7526 980.03784 1764.8401 963.2139 1724.6593 949.7038 C 1684.4812 936.1936 1651.6078 922.9596 1651.6078 920.2829 C 1651.6078 917.60626 1603.952 891.05347 1545.707 861.29266 C 1487.4596 831.51086 1422.5455 796.88605 1401.4513 784.3529 C 1343.8492 750.11005 1327.6658 763.64197 1383.3845 799.4562 C 1536.0702 897.5962 1786.8651 1004.8918 2136.8074 1121.7887 C 2193.21 1140.6304 2255.7517 1162.9563 2275.7588 1171.432 C 2341.8992 1199.3865 2351.471 1202.0632 2378.004 1199.9178 C 2392.4697 1198.7494 2408.3752 1194.7986 2413.389 1191.1449 z M 9295.143 2579.4202 C 9214.32 2563.9348 9155.329 2536.3196 9146.789 2509.9363 C 9143.118 2498.6353 9121.336 2470.999 9098.401 2448.5034 C 9067.239 2417.978 9039.482 2404.17 8988.744 2394.059 C 8893.072 2374.9614 8712.333 2371.4573 8500.718 2384.6274 C 8398.473 2390.9788 8238.94 2395.2275 8092.89 2395.482 C 7889.0728 2395.8428 7843.18 2394.144 7787.7637 2384.2446 C 7751.8994 2377.8296 7722.199 2367.8882 7721.7915 2362.174 C 7720.9756 2350.894 7939.763 2298.49 8063.911 2280.2 C 8161.334 2265.8613 8169.8257 2262.441 8202.477 2224.3965 C 8225.099 2198.0554 8250.647 2187.9656 8362.992 2161.0518 L 8496.592 2129.039 L 8502.638 2087.2554 C 8509.402 2040.5431 8533.607 2021.1702 8619.18 1993.9592 C 8673.349 1976.7308 8730.254 1968.0856 8978.092 1939.4503 C 9029.551 1933.5027 9125.03 1916.8274 9190.283 1902.3612 C 9292.264 1879.76 9310.448 1872.3881 9319.636 1849.786 C 9333.479 1815.7983 9291.759 1797.1052 9171.787 1783.4893 C 8965.689 1760.1218 8870.93 1723.0327 8853.753 1659.0298 C 8841.542 1613.5287 8910.177 1542.7489 8980.227 1528.58 C 9000.187 1524.5653 9016.669 1518.2987 9016.884 1514.666 C 9017.699 1500.5398 9386.976 1402.9102 9480.367 1392.1194 C 9523.501 1387.127 9579.11 1377.5895 9603.939 1370.8982 C 9628.745 1364.2279 9687.568 1353.1183 9734.612 1346.1927 C 9781.656 1339.2899 9868.74 1324.1649 9928.114 1312.6088 C 10026.593 1293.4061 10188.573 1265.5784 10285.491 1251.218 C 10485.399 1221.5856 10629.267 1200.7252 10719.779 1188.2341 C 10868.685 1167.6718 11148.742 1118.2836 11235.562 1097.2537 C 11275.145 1087.6523 11425.489 1054.4075 11569.668 1023.37256 C 11725.051 989.9153 11869.037 952.9755 11923.183 932.6885 C 11973.441 913.8468 12087.561 874.8028 12176.828 845.93506 C 12266.068 817.04474 12360.687 784.75665 12387.074 774.19934 C 12413.465 763.64197 12464.945 743.0788 12501.458 728.50684 C 12596.074 690.75964 12686.947 647.9126 12686.947 641.03076 C 12686.947 637.8018 12713.024 621.296 12744.883 604.34454 C 12851.446 547.64905 12910.75 456.00897 12904.655 357.40225 C 12900.121 284.201 12847.537 227.14375 12735.144 173.50684 C 12708.634 160.84612 12686.947 146.21039 12686.947 140.9418 C 12686.947 135.69585 12666.7 124.41585 12641.943 115.897316 C 12617.186 107.35778 12572.132 86.2851 12541.832 69.05747 C 12478.163 32.839565 12488.455 25.128471 12623.255 8.092206 C 12701.269 -1.7642657 12721.59 -2.1889813 12789.504 4.502309 C 12934.571 18.81991 13243.415 86.43448 13387.475 135.43988 C 13434.71 151.49995 13496.126 182.66245 13523.977 204.69034 C 13555.716 229.79942 13596.14 248.8535 13632.436 255.82094 C 13703.494 269.41586 13814.422 322.20416 13814.59 342.46857 C 13814.687 351.90033 13852.278 367.27972 13916.548 384.16742 C 13972.564 398.90973 14039.976 419.74826 14066.364 430.47595 C 14092.753 441.22467 14144.09 462.02118 14180.437 476.7207 C 14258.932 508.43552 14251.495 504.03897 14319.336 558.908 C 14370.6045 600.39374 14371.707 605.0462 14340.089 646.5327 C 14297.604 702.273 14300.242 745.6497 14346.591 754.06165 C 14365.926 757.5668 14449.411 794.08185 14532.129 835.2292 L 14682.543 910.02356 L 14680.073 1003.4263 L 14677.601 1096.85 L 14747.028 1112.633 C 14894.352 1146.1323 14943.841 1195.5212 14896.486 1261.7543 C 14865.683 1304.8339 14755.137 1369.1985 14659.634 1399.6812 C 14620.266 1412.2571 14594.645 1428.4221 14591.693 1442.5483 C 14587.231 1463.7914 14515.599 1510.6304 14415.537 1557.7465 C 14389.051 1570.215 14365.661 1598.553 14355.537 1630.4374 C 14346.421 1659.1573 14325.216 1690.7026 14308.397 1700.5162 C 14291.557 1710.33 14270.349 1727.5576 14261.259 1738.8158 C 14252.143 1750.053 14213.086 1769.7667 14174.438 1782.618 C 14050.315 1823.8921 14024.167 1838.0183 14055.064 1847.0674 C 14076.273 1853.2911 14073.825 1859.5577 14044.629 1873.8115 C 13956.515 1916.8064 13818.142 1950.3484 13602.232 1981.0006 C 13580.427 1984.1019 13519.395 1993.5547 13466.617 2001.9885 C 13356.217 2019.6619 13103.508 2048.3818 13058.479 2048.3818 C 13041.709 2048.3818 12897.411 2058.8962 12737.854 2071.7485 C 12578.273 2084.6006 12424.882 2095.115 12396.982 2095.115 C 12350.897 2095.115 12347.275 2097.664 12357.376 2122.8572 C 12372.177 2159.7979 12312.922 2212.4158 12252.179 2216.281 C 12226.941 2217.8748 12209.237 2223.3977 12212.765 2228.5388 C 12226.296 2248.3784 11900.297 2258.9148 11742.923 2243.7268 C 11675.296 2237.205 11657.495 2250.7363 11694.439 2280.6245 C 11779.388 2349.3647 11697.006 2399.922 11473.47 2416.2146 C 11408.601 2420.952 11303.861 2423.9895 11240.743 2422.9697 C 11104.073 2420.7605 11049.855 2429.1943 11070.727 2449.4167 C 11090.374 2468.4927 11022.268 2510.085 10940.007 2529.2666 C 10894.642 2539.8457 10827.975 2546.877 10732.23 2551.1895 C 10605.972 2556.8818 10582.149 2556.2869 10504.159 2545.6228 C 10412.901 2533.1333 10324.57 2534.28 10302.596 2548.2366 C 10295.615 2552.655 10240.127 2561.9802 10179.265 2568.9475 C 10083.257 2579.9304 10042.139 2581.1409 9868.284 2578.167 C 9709.903 2575.4482 9661.898 2576.4883 9639.157 2583.1594 C 9593.12 2596.6687 9372.677 2594.2683 9295.143 2579.4202 z M 9591.201 2561.7458 L 9650.145 2549.8086 L 9593.552 2481.641 C 9543.773 2421.6738 9439.993 2352.2117 9410.773 2359.306 C 9405.111 2360.6868 9417.946 2374.3042 9439.298 2389.5562 C 9476.913 2416.448 9463.791 2432.2102 9411.085 2423.4373 C 9397.435 2421.1643 9355.356 2404.213 9317.573 2385.796 C 9279.789 2367.357 9227.49 2347.6448 9201.366 2341.9727 C 9154.394 2331.7979 9154.298 2331.8828 9192.97 2350.2998 C 9231.042 2368.4197 9224.301 2390.256 9182.558 2383.9685 C 9148.252 2378.8066 9034.133 2312.6802 9000.283 2278.3306 C 8981.475 2259.2766 9033.317 2256.3657 9068.99 2274.4856 C 9116.85 2298.7864 9204.988 2303.7578 9343.434 2289.9077 C 9445.75 2279.6904 9461.056 2275.8025 9478.952 2255.3887 C 9504.382 2226.4143 9464.967 2191.088 9383.784 2170.1428 C 9342.69 2159.5217 9328.513 2150.9185 9338.948 2142.932 C 9366.536 2121.7527 9420.37 2123.8132 9545.093 2150.7915 C 9678.236 2179.5745 9748.239 2182.8882 9866.484 2166.0015 C 10010.208 2145.4592 10006.297 2104.525 9855.329 2049.4863 C 9750.206 2011.144 9742.577 2004.5586 9797.586 1999.4176 C 9821.72 1997.1664 9864.206 2003.6664 9917.415 2017.7708 C 9962.756 2029.7944 9999.892 2041.3077 9999.965 2043.3901 C 10000.252 2053.2249 10086.399 2053.2031 10176.266 2043.3684 C 10374.542 2021.6587 10437.274 1987.5433 10357.484 1944.8674 C 10332.128 1931.3153 10287.219 1917.1035 10257.687 1913.3013 C 10192.819 1904.9321 10119.89 1885.4525 10120.394 1876.6368 C 10121.425 1858.7721 10156.307 1856.8173 10304.852 1866.228 L 10453.709 1875.6808 L 10517.065 1861.2792 C 10551.898 1853.355 10607.291 1835.7446 10640.157 1822.1287 C 10698.884 1797.8279 10699.22 1796.9146 10661.076 1768.9375 C 10594.025 1719.8044 10441.762 1695.7152 10252.601 1704.3185 C 10130.325 1709.8843 10048.063 1707.08 10048.063 1697.3511 C 10048.063 1690.8293 10072.653 1688.5992 10202.295 1683.3097 C 10262.293 1680.8671 10324.691 1672.6248 10374.0625 1660.6019 C 10539.616 1620.2838 10524.19 1563.3969 10339.373 1532.6163 C 10218.056 1512.4149 10112.74 1515.1764 10002.531 1541.411 C 9876.008 1571.5327 9816.682 1552.117 9916.815 1513.3499 C 9957.886 1497.4384 10103.169 1480.8059 10213.233 1479.4042 C 10263.349 1478.7671 10363.77 1469.1868 10451.165 1456.6956 C 10534.338 1444.8003 10609.906 1435.0286 10619.094 1434.9656 C 10628.282 1434.901 10700.588 1424.3647 10779.754 1411.5352 C 10858.921 1398.7251 10966.876 1381.2642 11019.652 1372.7246 C 11141.018 1353.0973 11446.145 1294.0004 11467.831 1285.9283 C 11476.827 1282.5719 11544.263 1264.1548 11617.672 1245.0151 C 11691.08 1225.8545 11790.0625 1192.2067 11837.636 1170.2427 C 11913.611 1135.1495 11924.237 1125.1024 11925.246 1087.4182 C 11926.518 1040.3241 11947.101 1024.7953 11993.328 1036.0543 C 12021.445 1042.8942 12011.825 1116.4991 11977.231 1159.0902 C 11964.758 1174.4268 11969.483 1178.0594 12001.917 1178.0594 C 12023.989 1178.0594 12035.599 1180.6086 12027.755 1183.689 C 12019.886 1186.7904 12051.288 1185.4727 12097.542 1180.7789 C 12143.77 1176.0836 12198.754 1172.2177 12219.722 1172.2177 C 12255.178 1172.2177 12615.745 1084.9329 12636.185 1071.401 C 12641.606 1067.8119 12626.806 1066.7711 12600.2 1068.8737 C 12433.734 1081.9373 12350.466 1086.3993 12336.433 1082.9789 C 12309.323 1076.3934 12377.551 1061.2473 12434.382 1061.2473 C 12463.77 1061.2473 12535.308 1053.4094 12593.363 1043.8284 C 12651.42 1034.2488 12709.738 1026.3464 12722.932 1026.2406 C 12736.126 1026.155 12819.971 1000.6648 12909.263 969.5863 C 13076.328 911.4672 13086.235 896.7249 12946.878 913.6554 C 12907.822 918.3927 12870.565 920.98376 12864.112 919.4117 C 12845.568 914.90857 13011.362 891.8609 13062.363 891.8609 C 13094.703 891.8609 13146.065 876.29016 13236.268 839.201 C 13306.677 810.2477 13373.802 785.11755 13385.459 783.3759 C 13408.922 779.849 13415.041 751.66113 13392.345 751.66113 C 13384.476 751.66113 13349.403 756.5898 13314.378 762.6222 C 13251.933 773.37085 13094.774 784.84143 13094.774 778.6596 C 13094.774 776.93896 13145.873 768.22986 13208.343 759.3084 C 13309.58 744.8641 13436.438 715.8671 13483.459 696.4093 C 13509.704 685.5549 13622.553 579.0877 13622.553 565.1738 C 13622.553 551.59985 13634.572 550.66565 13421.494 580.6816 C 13337.505 592.49207 13342.734 573.0981 13428.257 555.5725 C 13534.197 533.8837 13644.191 491.67538 13659.951 466.67288 C 13678.424 437.3796 13634.02 329.7021 13596.451 312.68762 L 13566.225 298.9853 L 13549.695 313.91898 C 13493.342 364.943 13420.581 367.53488 13436.775 317.95538 C 13449.225 279.86743 13399.59 229.969 13317.063 197.59613 C 13191.525 148.37675 12806.896 81.86758 12806.896 109.37559 C 12806.896 112.73213 12839.066 130.53305 12878.41 148.92905 C 12918.545 167.70778 12966.645 204.15985 12987.973 231.92381 C 13008.892 259.1775 13040.366 298.53958 13057.903 319.4209 C 13110.2 381.6821 13055.864 489.0205 12923.369 585.2057 C 12746.132 713.8283 12604.399 773.4766 12063.211 947.1127 C 12003.837 966.16675 11831.109 1012.1354 11679.373 1049.2883 C 11378.589 1122.9353 11179.474 1158.4313 10481.776 1262.7523 C 10075.819 1323.4633 9959.35 1342.0934 9895.464 1356.5596 C 9880.423 1359.9581 9811.452 1370.2401 9742.192 1379.3949 C 9672.91 1388.5505 9616.246 1398.9592 9616.246 1402.5282 C 9616.246 1406.097 9590.241 1412.8942 9558.455 1417.6525 C 9467.197 1431.3322 9250.569 1483.3977 9180.398 1508.527 C 9099.816 1537.3956 8991.407 1599.7634 8965.833 1631.9885 C 8941.82 1662.2588 8985.793 1701.6208 9075.659 1730.3191 C 9125.774 1746.2935 9155.713 1750.4995 9219.909 1750.4995 C 9361.33 1750.4995 9447.118 1783.4254 9454.052 1840.3551 C 9458.01 1872.9193 9449.829 1880.758 9389.71 1901.8727 C 9302.171 1932.6315 9149.764 1959.6307 8916.51 1985.7169 C 8661.306 2014.2665 8605.026 2034.9984 8611.047 2098.2585 C 8615.533 2145.523 8604.906 2151.1736 8476.464 2169.8247 C 8419.753 2178.0662 8277.35 2238.7344 8261.107 2261.5916 C 8240.716 2290.3115 8216.702 2297.7666 8129.739 2302.42 C 7981.1455 2310.3643 7800.4062 2368.2073 7896.198 2377.1497 C 7958.595 2382.9924 8384.751 2376.9382 8442.279 2369.4175 C 8558.966 2354.1448 8833.697 2343.2048 8958.133 2348.898 C 9019.091 2351.6804 9049.198 2356.9482 9066.159 2367.8035 C 9079.09 2376.088 9109.029 2389.7466 9132.683 2398.1584 C 9182.702 2415.9385 9222.453 2448.1208 9245.363 2489.395 C 9263.788 2522.5332 9304.906 2541.9692 9396.739 2560.9175 C 9474.73 2576.9985 9515.081 2577.19 9591.201 2561.7458 z M 9406.047 2524.9128 C 9356.819 2513.909 9324.626 2502.9478 9334.533 2500.5474 C 9344.441 2498.125 9376.78 2501.5244 9406.431 2508.1091 C 9436.059 2514.6736 9484.591 2523.1064 9514.289 2526.824 C 9543.964 2530.5625 9568.267 2536.1492 9568.267 2539.2505 C 9568.267 2550.8916 9492.507 2544.2002 9406.047 2524.9128 z M 9176.585 2248.9736 C 9167.875 2246.849 9183.158 2241.2834 9210.579 2236.6099 C 9264.051 2227.497 9323.834 2234.5923 9293.68 2246.4673 C 9275.927 2253.4766 9201.558 2255.0488 9176.585 2248.9736 z M 9725.976 2137.9395 C 9703.881 2123.92 9749.294 2114.8489 9795.139 2124.1104 C 9815.506 2128.2317 9832.155 2135.2207 9832.155 2139.6384 C 9832.155 2151.046 9744.425 2149.6443 9725.976 2137.9395 z M 10180.415 1995.9343 C 10145.198 1986.4597 10142.8955 1982.7422 10167.63 1975.4777 C 10201.167 1965.643 10277.551 1963.6244 10298.829 1972.0154 C 10314.23 1978.0906 10265.315 2007.4904 10239.839 2007.4904 C 10230.818 2007.4904 10204.07 2002.2856 10180.415 1995.9343 z M 10461.265 1807.5568 C 10447.231 1803.4355 10428.327 1792.8572 10419.234 1784.0415 C 10404.457 1769.7239 10409.183 1768.0243 10463.568 1768.0243 C 10529.132 1768.0243 10607.243 1783.0427 10593.594 1793.0267 C 10588.964 1796.3824 10563.055 1802.7129 10535.993 1807.0892 C 10496.099 1813.5471 10481.968 1813.632 10461.265 1807.5568 z M 10293.3125 1614.8036 C 10279.302 1610.6825 10260.638 1600.3585 10251.858 1591.84 C 10239.047 1579.3916 10245.692 1575.6111 10285.707 1572.5089 C 10350.168 1567.5391 10375.525 1571.7023 10389.607 1589.6307 C 10404.001 1607.984 10333.183 1626.5076 10293.3125 1614.8036 z M 11511.444 1210.518 C 11511.444 1205.8872 11532.94 1198.4313 11559.209 1193.9492 C 11618.607 1183.8165 11731.048 1146.3867 11797.788 1114.5452 C 11859.083 1085.2947 11905.79 1082.4896 11883.095 1109.4252 C 11858.77 1138.3364 11780.755 1172.7489 11684.436 1197.0505 C 11596.417 1219.2698 11511.444 1225.8763 11511.444 1210.518 z M 10155.945 2531.7307 C 10192.075 2524.1472 10228.012 2508.2795 10240.967 2494.196 C 10261.189 2472.2092 10254.353 2465.0085 10171.708 2421.186 C 10121.28 2394.442 10073.277 2365.998 10065.024 2357.968 C 10056.772 2349.9387 9995.598 2327.6978 9929.099 2308.5588 C 9862.574 2289.4402 9808.165 2272.3184 9808.165 2270.5557 C 9808.165 2268.7712 9785.543 2263.8862 9757.906 2259.6794 C 9716.884 2253.4346 9721.178 2256.8123 9781.369 2278.1182 C 9880.495 2313.2107 10007.112 2369.885 9993.679 2373.157 C 9987.705 2374.6006 9946.227 2365.2117 9901.486 2352.2756 C 9856.745 2339.3386 9783.815 2318.245 9739.41 2305.3928 C 9694.981 2292.5417 9648.2 2282.0264 9635.438 2282.0264 C 9622.651 2282.0264 9648.2 2292.7322 9692.198 2305.7974 C 9794.659 2336.2373 9853.53 2363.1511 9854.993 2380.209 C 9856.48 2397.5852 9821.959 2392.2537 9747.759 2363.6394 C 9679.075 2337.1504 9529.69 2299.5518 9493.13 2299.5518 C 9479.072 2299.5518 9490.947 2308.0913 9519.52 2318.543 C 9548.067 2328.9727 9587.578 2346.7307 9607.322 2357.968 C 9627.065 2369.2053 9657.533 2386.2842 9675.021 2395.9285 C 9692.511 2405.5725 9719.379 2431.849 9734.732 2454.3445 C 9794.371 2541.7358 9797.682 2542.8833 9992.742 2544.2002 C 10065.336 2544.6887 10110.773 2541.2263 10155.945 2531.7307 z M 9915.136 2515.2896 C 9894.337 2507.0894 9895.656 2506.8987 10042.066 2496.5957 C 10138.386 2489.8196 10168.013 2489.437 10168.013 2494.9607 C 10168.013 2515.0764 9957.526 2531.986 9915.136 2515.2896 z M 9952.104 2469.1514 C 9952.104 2459.698 10050.055 2449.5652 10077.331 2456.2146 C 10090.598 2459.4436 10094.196 2464.9456 10085.345 2468.4287 C 10065.408 2476.2886 9952.104 2476.9045 9952.104 2469.1514 z M 10847.381 2505.454 C 10908.964 2494.132 10946.147 2480.7705 10973.328 2460.1873 C 11010.297 2432.1892 11009.793 2429.8943 10961.165 2404.7021 C 10933.266 2390.2358 10886.4375 2369.3118 10857.097 2358.1812 C 10803.36 2337.8093 10385.505 2235.336 10356.117 2235.315 C 10347.433 2235.315 10280.693 2223.4824 10207.8125 2209.0164 C 10134.908 2194.551 10061.738 2182.7397 10045.185 2182.7397 C 10003.371 2182.7397 10130.685 2214.5393 10283.8125 2242.346 C 10354.126 2255.1125 10405.513 2267.0295 10398.028 2268.856 C 10381.259 2272.9353 10195.457 2253.7957 10138.025 2242.0698 C 10114.924 2237.3535 10096.043 2236.1643 10096.043 2239.436 C 10096.043 2242.707 10139.226 2252.691 10192.003 2261.5916 C 10244.78 2270.492 10287.962 2281.6233 10287.962 2286.2969 C 10287.962 2298.617 10088.223 2269.6426 9951.265 2237.4812 C 9769.109 2194.6987 9752.244 2205.894 9922.31 2256.7056 C 10155.538 2326.3809 10187.181 2339.9758 10372.143 2450.0757 C 10448.55 2495.555 10473.044 2504.7314 10525.462 2507.5356 C 10559.768 2509.363 10614.823 2513.0376 10647.81 2515.7144 C 10740.866 2523.2769 10754.157 2522.597 10847.381 2505.454 z M 10543.574 2481.6208 C 10485.278 2465.9436 10492.692 2464.0742 10612.93 2464.0742 C 10695.143 2464.0742 10743.457 2460.1016 10809.142 2447.8875 C 10874.777 2435.6943 10892.267 2434.2715 10880.009 2442.0457 C 10871.036 2447.717 10863.718 2454.4092 10863.718 2456.8945 C 10863.718 2459.358 10837.234 2468.344 10804.872 2476.8618 C 10733.6455 2495.5767 10604.173 2497.9343 10543.574 2481.6208 z M 10623.82 2447.696 C 10623.82 2439.9631 10710.017 2428.429 10767.759 2428.429 L 10827.733 2428.4507 L 10771.094 2439.943 C 10717.453 2450.8184 10623.82 2455.747 10623.82 2447.696 z M 11493.141 2378.0 C 11544.719 2372.88 11609.995 2346.922 11623.934 2325.998 C 11662.27 2268.495 11539.657 2209.3782 11332.576 2185.5222 C 11263.485 2177.5566 11193.34 2171.056 11176.738 2171.056 C 11160.138 2171.056 11092.822 2164.4712 11027.162 2156.4421 C 10961.478 2148.412 10889.437 2141.8474 10867.077 2141.8474 C 10844.719 2141.8474 10801.034 2137.5146 10769.991 2132.225 C 10665.419 2114.3816 10377.564 2077.5896 10342.611 2077.5896 C 10252.193 2077.5896 10375.262 2100.5742 10692.983 2142.9956 C 10740.939 2149.3892 10762.41 2155.9526 10753.63 2161.5396 C 10742.378 2168.6772 10713.039 2167.211 10582.51 2152.936 C 10495.883 2143.4834 10420.099 2136.9414 10414.101 2138.3853 C 10408.1045 2139.8516 10460.689 2151.088 10530.9795 2163.3457 C 10633.824 2181.2952 10649.201 2185.9897 10609.906 2187.3704 C 10550.147 2189.4739 10264.477 2158.9905 10219.039 2145.6724 C 10179.071 2133.9458 10120.033 2132.9688 10120.033 2144.0574 C 10120.033 2152.958 10359.764 2205.6396 10527.861 2233.658 C 10587.235 2243.5571 10653.472 2256.5142 10675.039 2262.4626 C 10696.629 2268.4104 10815.38 2299.1482 10938.927 2330.799 L 11163.592 2388.303 L 11313.217 2384.6694 C 11395.526 2382.6516 11476.491 2379.6567 11493.141 2378.0 z M 11243.31 2359.6677 C 11207.997 2358.3508 11166.015 2353.443 11150.062 2348.7495 C 11125.064 2341.4202 11140.562 2340.528 11261.326 2342.2915 C 11383.483 2344.076 11409.08 2342.525 11458.859 2330.4172 C 11505.615 2319.0308 11514.516 2311.7234 11507.582 2290.503 C 11498.587 2262.9084 11524.855 2255.1553 11548.749 2278.3306 C 11574.322 2303.1418 11516.555 2339.8481 11432.254 2352.3604 C 11390.033 2358.627 11344.715 2363.3853 11331.5205 2362.9177 C 11318.326 2362.4502 11278.623 2360.9846 11243.31 2359.6677 z M 11313.073 2311.7024 C 11299.231 2298.829 11312.425 2293.71 11359.493 2293.71 C 11401.284 2293.71 11400.611 2307.9639 11358.4375 2316.4814 C 11332.505 2321.729 11322.717 2320.6875 11313.073 2311.7024 z M 9304.378 2334.6013 C 9304.378 2331.3943 9293.583 2328.7595 9280.388 2328.7595 C 9267.194 2328.7595 9256.397 2331.3943 9256.397 2334.6013 C 9256.397 2337.8093 9267.194 2340.4434 9280.388 2340.4434 C 9293.583 2340.4434 9304.378 2337.8093 9304.378 2334.6013 z M 10035.925 2223.589 C 10011.982 2217.131 9986.793 2213.2224 9979.981 2214.8801 C 9973.168 2216.5369 9988.401 2221.741 10013.83 2226.4143 C 10078.699 2238.3735 10086.951 2237.3115 10035.925 2223.589 z M 11998.99 2221.019 C 12051.816 2218.151 12078.708 2210.737 12121.242 2187.264 C 12171.525 2159.5217 12173.253 2155.146 12143.433 2131.015 C 12092.239 2089.613 12000.119 2056.5176 11882.04 2037.1228 C 11822.018 2027.2454 11767.465 2019.1733 11760.819 2019.1733 C 11754.149 2019.1733 11703.412 2014.2455 11648.067 2008.2123 C 11544.383 1996.8903 11423.498 1992.2378 11091.694 1986.8424 C 10986.1875 1985.1218 10838.89 1979.854 10764.377 1975.1595 C 10586.372 1963.9224 10561.0625 1964.0071 10600.719 1975.6481 C 10617.655 1980.5969 10645.963 1983.3163 10663.644 1981.6594 C 10681.324 1980.0026 10695.789 1980.894 10695.789 1983.6135 C 10695.789 1991.5587 10816.627 2000.4802 10969.082 2003.7721 C 11046.834 2005.4508 11122.401 2009.8691 11137.011 2013.5867 C 11157.066 2018.6848 11101.89 2019.577 10911.698 2017.2612 C 10773.157 2015.5834 10628.498 2012.3116 10590.259 2010.0177 C 10543.335 2007.1715 10525.87 2007.8296 10536.545 2012.0355 C 10545.253 2015.4777 10633.225 2024.1229 10732.038 2031.26 C 10830.853 2038.3977 10911.698 2046.4907 10911.698 2049.2312 C 10911.698 2057.8127 10677.462 2054.6904 10575.3125 2044.7281 C 10455.987 2033.1082 10421.01 2039.1414 10508.765 2056.2205 C 10622.285 2078.2903 10930.291 2113.9358 11091.622 2123.6855 C 11157.594 2127.6582 11247.269 2136.0063 11290.906 2142.2302 C 11334.544 2148.433 11389.049 2153.5312 11412.055 2153.5312 C 11435.061 2153.5312 11518.09 2166.0862 11596.608 2181.4438 C 11805.488 2222.315 11853.707 2229.707 11894.539 2227.0732 C 11914.738 2225.7773 11961.735 2223.0579 11998.99 2221.019 z M 11839.291 2190.5146 C 11808.703 2183.0579 11823.744 2177.132 11896.553 2167.9763 C 11936.833 2162.8992 11991.603 2153.4465 12018.255 2146.9465 L 12066.738 2135.136 L 12058.966 2151.4497 C 12053.832 2162.2622 12023.724 2172.2454 11969.699 2181.0828 C 11882.593 2195.3367 11864.432 2196.6326 11839.291 2190.5146 z M 11812.446 2148.136 C 11804.913 2145.162 11830.511 2137.2385 11869.324 2130.5046 C 11957.536 2115.21 12003.837 2126.3413 11920.425 2142.7825 C 11859.658 2154.7634 11832.692 2156.102 11812.446 2148.136 z M 12555.003 2060.5112 C 12620.976 2054.457 12734.279 2046.1936 12806.801 2042.1791 C 13035.305 2029.5393 13273.907 1989.9866 13121.691 1989.9866 C 13096.909 1989.9866 13064.0205 1986.2692 13048.571 1981.7443 C 13008.675 1970.0396 13051.139 1965.1965 13173.798 1967.4905 C 13393.762 1971.5906 13571.43 1949.201 13849.447 1882.3511 C 13979.472 1851.082 13967.981 1842.3939 13820.756 1860.6841 C 13760.062 1868.2249 13715.512 1870.4768 13693.202 1867.1202 C 13652.731 1861.0233 13648.365 1862.1707 13886.439 1816.4354 C 14027.526 1789.3093 14081.621 1774.3765 14137.0625 1747.1858 C 14175.926 1728.1317 14211.647 1706.1458 14216.396 1698.3708 C 14221.147 1690.5961 14235.229 1679.5922 14247.654 1673.9425 C 14277.162 1660.5162 14277.019 1604.4579 14247.464 1604.4579 C 14234.942 1604.4579 14183.651 1616.9482 14133.511 1632.2001 C 13854.055 1717.2764 13468.537 1791.5823 13046.795 1841.672 C 12921.448 1856.5411 12791.902 1873.2383 12758.917 1878.7612 C 12725.931 1884.2631 12644.965 1892.1865 12578.994 1896.3707 C 12361.142 1910.1361 12150.654 1937.4115 12262.135 1937.4115 C 12304.334 1937.4115 12835.396 1888.0864 12985.478 1870.2217 C 13146.162 1851.1038 13411.561 1814.5452 13489.552 1800.8016 C 13523.954 1794.7474 13559.147 1791.5184 13567.783 1793.6218 C 13593.165 1799.8029 13308.405 1863.2114 13190.734 1877.5718 C 13131.359 1884.8364 13028.803 1898.1342 12962.83 1907.1194 C 12835.108 1924.5594 12529.4795 1955.4458 12351.09 1968.9568 C 12253.954 1976.3271 12250.355 1977.1984 12315.1045 1977.6449 C 12354.688 1977.921 12445.946 1974.3303 12517.892 1969.6786 C 12589.86 1965.027 12653.721 1962.4132 12659.838 1963.9005 C 12675.121 1967.639 12669.988 1968.4893 12507.023 1989.1792 C 12384.004 2004.8137 12372.873 2007.4686 12430.473 2007.4904 C 12529.862 2007.5114 12488.4795 2017.007 12326.285 2031.4093 C 12247.573 2038.3977 12183.16 2046.385 12183.16 2049.1675 C 12183.16 2051.95 12205.879 2059.7676 12233.636 2066.5227 C 12290.611 2080.3945 12351.257 2079.268 12555.003 2060.5112 z M 12159.171 2015.9233 C 12159.171 2014.4999 12142.331 2013.3314 12121.772 2013.3314 C 12101.187 2013.3314 12091.136 2016.0082 12099.437 2019.2799 C 12113.134 2024.6753 12159.171 2022.0834 12159.171 2015.9233 z M 12307.596 2009.3589 C 12290.276 2007.6599 12269.598 2007.8723 12261.631 2009.8053 C 12253.643 2011.7594 12267.821 2013.1401 12293.106 2012.8857 C 12321.054 2012.6096 12326.74 2011.207 12307.596 2009.3589 z M 11727.354 1938.2181 C 11960.822 1927.2999 12192.228 1901.8727 12347.275 1870.1151 C 12438.893 1851.3372 12514.651 1800.377 12474.301 1784.6366 C 12459.308 1778.794 12447.049 1770.5734 12447.049 1766.3464 C 12447.049 1748.6941 12062.612 1733.867 11987.571 1748.6302 C 11923.759 1761.1844 11351.409 1802.3099 11151.597 1808.7041 C 10827.0625 1819.0911 10791.749 1821.2365 10791.749 1830.4341 C 10791.749 1837.6146 10827.35 1838.3365 11013.655 1834.9807 C 11135.691 1832.7716 11300.334 1827.3755 11379.501 1822.9572 C 11555.154 1813.1434 11565.733 1813.0369 11554.435 1821.3003 C 11540.496 1831.4756 11185.015 1854.4386 10971.673 1858.9417 C 10761.211 1863.3818 10624.732 1875.7236 10668.418 1886.3447 C 10709.584 1896.3707 11281.478 1892.7389 11367.529 1881.9045 C 11405.77 1877.1044 11450.727 1873.1534 11467.399 1873.1534 C 11528.405 1873.1534 11427.984 1889.2548 11283.541 1902.6163 C 11161.457 1913.9174 11091.334 1916.0208 10821.736 1916.4454 C 10646.923 1916.7426 10504.039 1918.2719 10504.231 1919.8867 C 10505.742 1931.9524 10563.366 1937.6876 10705.457 1939.8969 C 10795.084 1941.2986 10875.426 1944.2303 10884.038 1946.3967 C 10904.094 1951.474 11584.95 1944.8674 11727.354 1938.2181 z M 11740.549 1897.4753 C 11753.071 1894.7994 11817.315 1887.9167 11883.287 1882.2025 C 12026.507 1869.776 12162.53 1849.107 12285.118 1821.1936 L 12375.078 1800.6951 L 12375.078 1817.0942 C 12375.078 1829.2446 12343.894 1840.6522 12255.155 1860.9175 C 12158.042 1883.1157 12108.745 1889.6794 11995.823 1895.351 C 11833.797 1903.4875 11707.49 1904.5493 11740.549 1897.4753 z M 11937.265 1851.1038 C 11914.162 1849.9144 11895.282 1846.5571 11895.282 1843.6471 C 11895.282 1835.7874 12084.442 1813.7167 12130.983 1816.1592 C 12160.515 1817.6893 12150.824 1820.8755 12094.374 1828.1829 C 12052.152 1833.642 12008.971 1841.5227 11998.415 1845.6866 C 11987.883 1849.8499 11960.343 1852.2722 11937.265 1851.1038 z M 12796.725 1840.079 C 12932.556 1824.933 12934.858 1824.2959 12883.568 1815.9896 C 12797.54 1802.0975 12822.202 1797.2118 12978.711 1797.2118 C 13103.868 1797.2118 13144.77 1794.3647 13245.191 1778.6882 L 13363.846 1760.1436 L 13277.291 1751.0308 C 13229.669 1745.9963 13190.734 1740.1973 13190.734 1738.1157 C 13190.734 1733.2719 13281.583 1727.3032 13356.864 1727.2177 C 13388.867 1727.1538 13491.424 1717.8287 13584.768 1706.4849 C 13720.4795 1689.98 13767.739 1680.5272 13820.613 1659.3269 L 13886.751 1632.8379 L 13763.085 1634.7072 C 13578.555 1637.5106 13589.925 1625.382 13783.452 1612.9764 C 14009.509 1598.4893 14098.174 1586.657 14231.462 1553.1997 C 14367.939 1518.9366 14462.244 1481.2733 14485.972 1451.5126 L 14503.147 1429.9941 L 14395.266 1450.0688 C 14287.91 1470.0151 14185.427 1476.855 14203.922 1462.8136 C 14209.224 1458.799 14265.096 1448.6454 14328.046 1440.2762 C 14405.484 1429.9514 14461.836 1416.7181 14502.14 1399.384 C 14534.909 1385.2787 14580.346 1368.4767 14603.089 1362.0615 C 14625.855 1355.6245 14670.812 1334.6165 14702.982 1315.3274 C 14750.1 1287.0968 14760.511 1271.4622 14756.456 1234.9464 C 14751.419 1189.7004 14734.193 1175.7865 14650.876 1149.6375 L 14606.832 1135.8083 L 14561.418 1161.3203 C 14399.847 1252.0892 14227.409 1324.7592 14036.545 1382.4963 C 13788.537 1457.524 13366.557 1555.7286 13046.795 1612.8489 C 12961.031 1628.1653 12885.464 1642.6306 12878.865 1645.0101 C 12867.566 1649.0668 12643.071 1682.2478 12469.743 1705.4869 C 12414.663 1712.858 12399.069 1717.7867 12416.967 1722.1404 C 12443.091 1728.4926 12657.8 1702.7465 12871.19 1667.675 C 12926.342 1658.6051 12976.769 1651.1912 12983.27 1651.1912 C 12989.771 1651.1912 13090.386 1633.9425 13206.855 1612.8489 C 13453.687 1568.1761 14015.241 1435.1134 14102.349 1400.6799 C 14162.755 1376.8038 14222.298 1369.2203 14222.298 1385.4064 C 14222.298 1394.6895 14038.417 1458.2047 13950.638 1479.2556 C 13921.92 1486.1382 13874.133 1494.8683 13844.457 1498.6714 C 13814.76 1502.4728 13790.481 1508.867 13790.481 1512.8823 C 13790.481 1522.2924 13592.78 1568.6008 13334.602 1619.6249 C 13079.758 1670.0127 12955.274 1690.9998 12764.914 1715.7253 C 12682.4375 1726.432 12614.979 1738.6462 12614.979 1742.8522 C 12614.979 1752.8572 12663.246 1752.2839 12721.518 1741.5353 C 12747.113 1736.8198 12782.739 1732.9747 12800.636 1732.9747 C 12818.532 1732.9747 12930.182 1717.1917 13048.715 1697.9252 C 13269.469 1662.0254 13318.962 1656.672 13296.193 1671.1165 C 13272.876 1685.9015 12852.526 1756.0862 12707.675 1769.384 C 12676.753 1772.2092 12670.97 1778.4758 12680.423 1798.8896 C 12689.035 1817.4769 12680.709 1829.1599 12650.938 1840.2065 C 12598.905 1859.5577 12622.151 1859.5367 12796.725 1840.079 z M 11103.617 1776.5856 C 11202.575 1771.678 11326.723 1766.1979 11379.501 1764.4343 C 11531.572 1759.3362 11819.547 1732.6138 12015.231 1705.4651 C 12114.19 1691.7216 12207.367 1680.4634 12222.312 1680.4424 C 12237.258 1680.4207 12291.235 1670.3518 12342.263 1658.0737 C 12393.288 1645.7958 12453.934 1634.0482 12477.036 1631.9667 C 12500.114 1629.8851 12519.019 1624.1708 12519.019 1619.2429 C 12519.019 1614.3362 12529.813 1610.2997 12543.008 1610.2997 C 12556.203 1610.2997 12566.998 1606.8794 12566.998 1602.7162 C 12566.998 1598.5312 12579.089 1592.1798 12593.867 1588.569 C 12645.926 1575.9082 12734.687 1513.647 12734.807 1489.7491 C 12734.976 1453.9131 12680.879 1441.5503 12519.019 1440.424 C 12345.644 1439.2136 12244.863 1447.7313 12167.568 1470.1 C 11977.399 1525.1176 11446.576 1604.6702 10903.662 1659.4965 C 10773.9 1672.6038 10671.345 1685.9443 10675.758 1689.1515 C 10680.173 1692.3805 10689.192 1694.5049 10695.789 1693.867 C 10702.388 1693.2517 10804.943 1684.499 10923.693 1674.4302 C 11042.443 1664.3613 11233.834 1644.6492 11349.009 1630.6498 C 11576.313 1603.0133 11647.035 1604.7769 11482.37 1634.0062 C 11353.855 1656.8206 11239.903 1671.2657 10996.022 1695.7152 C 10787.359 1716.6183 10725.993 1731.254 10870.964 1725.518 C 10918.08 1723.6705 11082.05 1711.1373 11235.346 1697.691 C 11512.477 1673.3901 11571.228 1671.6267 11510.462 1689.4486 C 11463.465 1703.2357 11336.391 1717.3822 11067.633 1738.731 C 10798.202 1760.1218 10784.0 1762.1404 10805.52 1775.7992 C 10824.472 1787.8228 10874.586 1787.9713 11103.617 1776.5856 z M 12111.191 1652.3175 C 12111.191 1649.0248 12121.099 1645.4558 12133.215 1644.373 C 12192.78 1639.1255 12447.049 1577.905 12447.049 1568.8132 C 12447.049 1563.099 12457.845 1556.8114 12471.038 1554.8146 C 12484.232 1552.8387 12495.029 1538.0334 12495.029 1521.9104 C 12495.029 1497.1841 12501.555 1492.9353 12537.012 1494.5712 C 12567.118 1495.9519 12580.961 1503.0897 12585.95 1519.8289 C 12595.474 1551.6494 12489.823 1600.5918 12351.09 1628.5891 C 12241.888 1650.6388 12111.191 1663.5547 12111.191 1652.3175 z M 12159.171 1593.3903 C 12159.171 1588.1653 12317.936 1551.9037 12340.773 1551.9037 C 12364.98 1551.9037 12295.962 1578.4784 12246.325 1588.271 C 12093.414 1557.0237 11415.485 2026.1198 12159.171 1593.3903 z M 10815.739 1634.9413 C 11011.665 1622.3872 11389.409 1572.1908 11703.363 1517.0238 C 11775.934 1504.279 11857.643 1491.3842 11884.967 1488.3684 C 11953.459 1480.8059 12163.465 1420.7328 12243.711 1385.7252 C 12326.523 1349.5922 12374.407 1306.6393 12374.793 1268.1694 C 12375.008 1244.1868 12363.805 1235.9452 12316.184 1225.0479 C 12266.55 1213.6831 12239.249 1212.0472 12142.257 1214.5326 C 11951.994 1219.4393 11850.014 1233.715 11678.534 1279.3856 C 11448.544 1340.6699 10985.3955 1423.919 10575.84 1477.6196 C 10421.369 1497.8849 10390.447 1509.781 10501.353 1506.2759 C 10585.269 1503.6202 10846.542 1470.1217 11075.166 1432.6919 C 11184.847 1414.7214 11279.318 1400.0211 11285.077 1400.0211 C 11290.811 1400.0211 11295.536 1404.7373 11295.536 1410.5154 C 11295.536 1426.8718 11088.983 1462.0707 10697.422 1512.4569 C 10595.009 1525.6271 10543.094 1540.2208 10598.631 1540.2208 C 10636.774 1540.2208 10822.264 1516.6427 11030.544 1485.3308 C 11128.879 1470.5457 11219.8 1458.438 11232.5625 1458.438 C 11245.325 1458.438 11274.426 1454.3169 11297.264 1449.3035 C 11320.149 1444.248 11344.932 1442.5912 11352.536 1445.5868 C 11382.499 1457.3972 10854.579 1547.1882 10677.797 1560.3375 C 10646.131 1562.696 10623.82 1569.0256 10623.82 1575.6531 C 10623.82 1581.8558 10628.33 1586.9331 10633.848 1586.9331 C 10645.628 1586.9331 11082.339 1540.3274 11268.403 1519.2338 C 11339.246 1511.1827 11402.387 1505.8722 11408.745 1507.4225 C 11438.731 1514.7299 11358.413 1527.1572 11022.651 1567.1781 C 10690.393 1606.7736 10658.485 1611.9355 10644.355 1628.4414 C 10627.419 1648.2173 10615.544 1647.7708 10815.739 1634.9413 z M 11814.197 1442.0598 C 11807.119 1439.2563 11844.951 1426.6804 11898.306 1414.1263 C 12023.965 1384.5149 12092.287 1351.7375 12104.186 1315.3274 C 12121.675 1261.8608 12206.07 1266.364 12206.767 1320.7874 C 12207.176 1352.6935 12142.378 1391.2062 12056.999 1409.7927 C 11970.25 1428.6772 11828.182 1447.5618 11814.197 1442.0598 z M 11907.062 1355.3484 C 11954.897 1327.3511 12006.836 1313.841 12037.398 1321.4244 C 12062.612 1327.6692 11951.73 1371.1533 11899.937 1375.3375 C 11876.043 1377.2495 11877.746 1372.5122 11907.062 1355.3484 z M 12992.962 1585.4885 L 13245.647 1537.3108 L 13157.03 1531.2566 C 13063.062 1524.8414 13064.547 1516.8542 13159.716 1516.8542 C 13240.465 1516.8542 13479.213 1485.3098 13568.743 1462.8136 L 13644.384 1443.8232 L 13534.413 1442.7817 C 13361.567 1441.1466 13368.9795 1432.989 13557.061 1417.8438 C 13746.676 1402.5702 13832.296 1386.4052 13996.769 1334.765 C 14121.732 1295.5297 14131.546 1285.079 14031.556 1297.654 C 13960.689 1306.5763 13838.46 1309.8473 13838.46 1302.8379 C 13838.46 1296.9952 13918.779 1283.5917 13954.956 1283.4003 C 13990.678 1283.1879 14161.628 1252.0682 14228.633 1233.5657 C 14278.074 1219.9069 14462.196 1129.5627 14462.196 1118.9635 C 14462.196 1114.969 14475.056 1103.0527 14490.77 1092.4736 C 14528.266 1067.2378 14509.097 1063.8611 14410.907 1078.433 C 14294.195 1095.7664 14250.797 1093.6 14329.798 1074.3756 C 14433.457 1049.1818 14534.167 991.8701 14534.167 958.0947 C 14534.167 898.8283 14395.049 805.7017 14304.799 804.5552 C 14290.79 804.3848 14265.264 818.0435 14248.063 834.9102 C 14153.855 927.31415 13977.48 1024.3706 13682.935 1145.9409 C 13512.439 1216.296 13359.646 1263.433 13045.163 1342.6029 C 12914.804 1375.4222 12813.0625 1403.4834 12819.084 1404.9489 C 12855.789 1413.8711 13393.977 1288.9022 13569.799 1230.6128 C 13613.363 1216.1685 13713.258 1183.3281 13791.825 1157.6246 C 13870.367 1131.9205 13972.996 1091.5604 14019.871 1067.9176 C 14066.772 1044.2749 14110.386 1026.1978 14116.791 1027.7699 C 14145.314 1034.7156 13982.903 1116.6477 13818.908 1178.0594 C 13606.813 1257.5063 13457.598 1301.181 13136.445 1377.8866 C 13000.855 1410.2812 12902.377 1438.4061 12906.91 1443.4624 C 12912.141 1449.2825 12999.536 1432.5013 13164.467 1393.9668 C 13301.76 1361.8911 13418.975 1336.8248 13424.973 1338.2903 C 13454.096 1345.3861 13257.643 1398.9382 12992.435 1456.186 C 12930.253 1469.6115 12903.6 1481.082 12890.741 1499.9875 C 12881.17 1514.0718 12852.982 1535.9519 12828.1045 1548.6118 C 12803.25 1561.2725 12782.907 1574.5485 12782.907 1578.1384 C 12782.907 1581.7291 12755.918 1593.5815 12722.932 1604.4579 C 12582.592 1650.7874 12690.21 1643.2257 12992.962 1585.4885 z M 12918.45 1512.4366 C 12906.071 1507.55 13119.652 1452.5962 13150.96 1452.5962 C 13191.384 1452.5962 13159.284 1469.5049 13088.777 1485.3518 C 12971.252 1511.735 12932.388 1517.9167 12918.45 1512.4366 z M 12635.226 1385.8956 C 12706.715 1376.8885 13094.774 1280.236 13094.774 1271.4412 C 13094.774 1268.4674 13078.582 1267.5533 13058.79 1269.4016 C 13038.998 1271.2499 13022.806 1274.8607 13022.806 1277.4098 C 13022.806 1279.9597 12985.0205 1282.0414 12938.841 1282.0414 C 12892.66 1282.0414 12854.876 1281.3615 12854.876 1280.5331 C 12854.876 1277.3461 13110.776 1238.3239 13191.599 1229.1901 C 13238.259 1223.9005 13303.104 1212.2168 13335.729 1203.2106 C 13422.478 1179.2489 13581.29 1119.3462 13567.16 1115.904 C 13560.49 1114.2899 13522.179 1117.0934 13482.02 1122.1497 C 13441.861 1127.2051 13378.79 1131.3263 13341.846 1131.3263 C 13282.759 1131.3263 13292.86 1128.6075 13426.051 1108.6605 C 13509.296 1096.1919 13601.753 1080.4298 13631.499 1073.611 C 13661.2705 1066.8131 13697.76 1061.2473 13712.61 1061.2473 C 13740.727 1061.2473 13925.0625 980.54816 13949.677 957.47864 L 13963.783 944.2446 L 13843.668 958.94495 C 13644.144 983.33057 13598.681 975.3224 13779.087 947.5584 C 13926.072 924.9354 14034.242 879.6257 14111.897 808.1023 C 14206.992 720.5196 14198.739 714.5082 14030.38 748.7511 C 13891.381 777.02454 13826.25 775.98376 13937.898 747.2848 C 14120.559 700.3182 14222.298 649.73987 14222.298 605.87463 C 14222.298 569.8901 14100.837 499.9178 13963.352 456.71063 C 13888.07 433.02505 13820.301 413.48248 13812.767 413.26932 C 13805.233 413.05698 13797.222 427.99066 13794.943 446.47223 C 13785.923 520.16205 13684.973 676.7812 13630.228 702.0178 C 13616.268 708.4322 13597.65 724.21606 13588.822 737.0674 C 13565.646 770.8 13610.628 751.7459 13660.911 706.52094 C 13683.319 686.3623 13709.491 669.8985 13719.111 669.8985 C 13789.041 669.8985 13577.019 833.1048 13381.43 929.8213 C 13214.628 1012.3057 12869.895 1140.8848 12667.18 1196.2222 C 12589.093 1217.5492 12567.334 1227.5542 12579.232 1236.667 C 12592.596 1246.9272 12600.777 1247.607 12632.755 1241.1709 C 12678.959 1231.845 12968.517 1147.2151 13043.51 1121.108 C 13073.497 1110.6782 13107.537 1102.1395 13119.148 1102.1395 C 13150.383 1102.1395 13099.501 1133.7478 13045.548 1147.832 C 13019.855 1154.5653 12998.816 1161.7878 12998.816 1163.8905 C 12998.816 1172.0262 12828.561 1223.3054 12699.637 1254.0012 C 12567.144 1285.5465 12479.171 1316.3473 12504.1455 1322.4232 C 12517.579 1325.6942 12682.678 1295.6152 12734.16 1280.5112 C 12751.0 1275.5624 12774.631 1271.526 12786.673 1271.526 C 12831.296 1271.526 12746.107 1298.9928 12575.084 1339.7567 C 12478.26 1362.8253 12399.069 1384.5149 12399.069 1387.9554 C 12399.069 1396.9834 12558.099 1395.6035 12635.226 1385.8956 z M 12614.139 1178.4633 C 12640.599 1165.8243 12673.394 1153.8217 12686.996 1151.7828 C 12711.154 1148.1292 13121.859 999.7928 13139.804 988.2374 C 13144.794 985.0085 13187.903 966.6133 13235.62 947.346 C 13350.075 901.10126 13577.62 775.11255 13559.556 767.9965 C 13551.734 764.91693 13510.135 782.99316 13467.099 808.1443 C 13251.765 934.00543 12903.287 1072.6969 12594.203 1155.5641 C 12529.213 1172.983 12494.789 1187.0245 12503.498 1192.5256 C 12526.792 1207.3318 12563.447 1202.6583 12614.139 1178.4633 z" svg:height="25.920479mm" draw:style-name="style-2" svg:viewBox="0.0 0.0 14913.839 2592.0479" svg:width="149.13838mm" svg:x="10.468421mm" svg:y="90.2952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