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99.7729mm" fo:page-width="233.3624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d0b8af" draw:opacity="100.0%" draw:stroke="solid" svg:stroke-color="#d0b8af" draw:stroke-linejoin="miter" svg:stroke-opacity="100.0%" svg:stroke-width="0.26458332mm"/>
    </style:style>
    <style:style style:family="graphic" style:name="style-3">
      <style:graphic-properties draw:fill="solid" draw:fill-color="#1a191c" draw:opacity="100.0%" draw:stroke="solid" svg:stroke-color="#1a191c" draw:stroke-linejoin="miter" svg:stroke-opacity="100.0%" svg:stroke-width="0.26458332mm"/>
    </style:style>
    <style:style style:family="graphic" style:name="style-4">
      <style:graphic-properties draw:fill="solid" draw:fill-color="#20261b" draw:opacity="100.0%" draw:stroke="solid" svg:stroke-color="#20261b" draw:stroke-linejoin="miter" svg:stroke-opacity="100.0%" svg:stroke-width="0.26458332mm"/>
    </style:style>
    <style:style style:family="graphic" style:name="style-5">
      <style:graphic-properties draw:fill="solid" draw:fill-color="#b79a90" draw:opacity="100.0%" draw:stroke="solid" svg:stroke-color="#b79a90" draw:stroke-linejoin="miter" svg:stroke-opacity="100.0%" svg:stroke-width="0.26458332mm"/>
    </style:style>
    <style:style style:family="graphic" style:name="style-6">
      <style:graphic-properties draw:fill="solid" draw:fill-color="#6f545c" draw:opacity="100.0%" draw:stroke="solid" svg:stroke-color="#6f545c" draw:stroke-linejoin="miter" svg:stroke-opacity="100.0%" svg:stroke-width="0.26458332mm"/>
    </style:style>
    <style:style style:family="graphic" style:name="style-7">
      <style:graphic-properties draw:fill="solid" draw:fill-color="#d9c3be" draw:opacity="100.0%" draw:stroke="solid" svg:stroke-color="#d9c3be" draw:stroke-linejoin="miter" svg:stroke-opacity="100.0%" svg:stroke-width="0.26458332mm"/>
    </style:style>
    <style:style style:family="graphic" style:name="style-8">
      <style:graphic-properties draw:fill="solid" draw:fill-color="#090113" draw:opacity="100.0%" draw:stroke="solid" svg:stroke-color="#090113" draw:stroke-linejoin="miter" svg:stroke-opacity="100.0%" svg:stroke-width="0.26458332mm"/>
    </style:style>
    <style:style style:family="graphic" style:name="style-9">
      <style:graphic-properties draw:fill="solid" draw:fill-color="#bfa39a" draw:opacity="100.0%" draw:stroke="solid" svg:stroke-color="#bfa39a" draw:stroke-linejoin="miter" svg:stroke-opacity="100.0%" svg:stroke-width="0.26458332mm"/>
    </style:style>
    <style:style style:family="graphic" style:name="style-10">
      <style:graphic-properties draw:fill="solid" draw:fill-color="#6e1826" draw:opacity="100.0%" draw:stroke="solid" svg:stroke-color="#6e1826" draw:stroke-linejoin="miter" svg:stroke-opacity="100.0%" svg:stroke-width="0.26458332mm"/>
    </style:style>
    <style:style style:family="graphic" style:name="style-11">
      <style:graphic-properties draw:fill="solid" draw:fill-color="#1d1823" draw:opacity="100.0%" draw:stroke="solid" svg:stroke-color="#1d1823" draw:stroke-linejoin="miter" svg:stroke-opacity="100.0%" svg:stroke-width="0.26458332mm"/>
    </style:style>
    <style:style style:family="graphic" style:name="style-12">
      <style:graphic-properties draw:fill="solid" draw:fill-color="#0a140d" draw:opacity="100.0%" draw:stroke="solid" svg:stroke-color="#0a140d" draw:stroke-linejoin="miter" svg:stroke-opacity="100.0%" svg:stroke-width="0.26458332mm"/>
    </style:style>
    <style:style style:family="graphic" style:name="style-13">
      <style:graphic-properties draw:fill="solid" draw:fill-color="#583027" draw:opacity="100.0%" draw:stroke="solid" svg:stroke-color="#583027" draw:stroke-linejoin="miter" svg:stroke-opacity="100.0%" svg:stroke-width="0.26458332mm"/>
    </style:style>
    <style:style style:family="graphic" style:name="style-14">
      <style:graphic-properties draw:fill="solid" draw:fill-color="#6b1328" draw:opacity="100.0%" draw:stroke="solid" svg:stroke-color="#6b1328" draw:stroke-linejoin="miter" svg:stroke-opacity="100.0%" svg:stroke-width="0.26458332mm"/>
    </style:style>
    <style:style style:family="graphic" style:name="style-15">
      <style:graphic-properties draw:fill="solid" draw:fill-color="#c9b3ab" draw:opacity="100.0%" draw:stroke="solid" svg:stroke-color="#c9b3ab" draw:stroke-linejoin="miter" svg:stroke-opacity="100.0%" svg:stroke-width="0.26458332mm"/>
    </style:style>
    <style:style style:family="graphic" style:name="style-16">
      <style:graphic-properties draw:fill="solid" draw:fill-color="#605347" draw:opacity="100.0%" draw:stroke="solid" svg:stroke-color="#605347" draw:stroke-linejoin="miter" svg:stroke-opacity="100.0%" svg:stroke-width="0.26458332mm"/>
    </style:style>
    <style:style style:family="graphic" style:name="style-17">
      <style:graphic-properties draw:fill="solid" draw:fill-color="#512019" draw:opacity="100.0%" draw:stroke="solid" svg:stroke-color="#512019" draw:stroke-linejoin="miter" svg:stroke-opacity="100.0%" svg:stroke-width="0.26458332mm"/>
    </style:style>
    <style:style style:family="graphic" style:name="style-18">
      <style:graphic-properties draw:fill="solid" draw:fill-color="#c9b1a7" draw:opacity="100.0%" draw:stroke="solid" svg:stroke-color="#c9b1a7" draw:stroke-linejoin="miter" svg:stroke-opacity="100.0%" svg:stroke-width="0.26458332mm"/>
    </style:style>
    <style:style style:family="graphic" style:name="style-19">
      <style:graphic-properties draw:fill="solid" draw:fill-color="#d9c2ba" draw:opacity="100.0%" draw:stroke="solid" svg:stroke-color="#d9c2ba" draw:stroke-linejoin="miter" svg:stroke-opacity="100.0%" svg:stroke-width="0.26458332mm"/>
    </style:style>
    <style:style style:family="graphic" style:name="style-20">
      <style:graphic-properties draw:fill="solid" draw:fill-color="#e2c194" draw:opacity="100.0%" draw:stroke="solid" svg:stroke-color="#e2c194" draw:stroke-linejoin="miter" svg:stroke-opacity="100.0%" svg:stroke-width="0.26458332mm"/>
    </style:style>
    <style:style style:family="graphic" style:name="style-21">
      <style:graphic-properties draw:fill="solid" draw:fill-color="#060d08" draw:opacity="100.0%" draw:stroke="solid" svg:stroke-color="#060d08" draw:stroke-linejoin="miter" svg:stroke-opacity="100.0%" svg:stroke-width="0.26458332mm"/>
    </style:style>
    <style:style style:family="graphic" style:name="style-22">
      <style:graphic-properties draw:fill="solid" draw:fill-color="#130d19" draw:opacity="100.0%" draw:stroke="solid" svg:stroke-color="#130d19" draw:stroke-linejoin="miter" svg:stroke-opacity="100.0%" svg:stroke-width="0.26458332mm"/>
    </style:style>
    <style:style style:family="graphic" style:name="style-23">
      <style:graphic-properties draw:fill="solid" draw:fill-color="#cdb6b3" draw:opacity="100.0%" draw:stroke="solid" svg:stroke-color="#cdb6b3" draw:stroke-linejoin="miter" svg:stroke-opacity="100.0%" svg:stroke-width="0.26458332mm"/>
    </style:style>
    <style:style style:family="graphic" style:name="style-24">
      <style:graphic-properties draw:fill="solid" draw:fill-color="#771825" draw:opacity="100.0%" draw:stroke="solid" svg:stroke-color="#771825" draw:stroke-linejoin="miter" svg:stroke-opacity="100.0%" svg:stroke-width="0.26458332mm"/>
    </style:style>
    <style:style style:family="graphic" style:name="style-25">
      <style:graphic-properties draw:fill="solid" draw:fill-color="#6d1924" draw:opacity="100.0%" draw:stroke="solid" svg:stroke-color="#6d1924" draw:stroke-linejoin="miter" svg:stroke-opacity="100.0%" svg:stroke-width="0.26458332mm"/>
    </style:style>
    <style:style style:family="graphic" style:name="style-26">
      <style:graphic-properties draw:fill="solid" draw:fill-color="#7c1926" draw:opacity="100.0%" draw:stroke="solid" svg:stroke-color="#7c1926" draw:stroke-linejoin="miter" svg:stroke-opacity="100.0%" svg:stroke-width="0.26458332mm"/>
    </style:style>
    <style:style style:family="graphic" style:name="style-27">
      <style:graphic-properties draw:fill="solid" draw:fill-color="#711a29" draw:opacity="100.0%" draw:stroke="solid" svg:stroke-color="#711a29" draw:stroke-linejoin="miter" svg:stroke-opacity="100.0%" svg:stroke-width="0.26458332mm"/>
    </style:style>
    <style:style style:family="graphic" style:name="style-28">
      <style:graphic-properties draw:fill="solid" draw:fill-color="#1d2820" draw:opacity="100.0%" draw:stroke="solid" svg:stroke-color="#1d2820" draw:stroke-linejoin="miter" svg:stroke-opacity="100.0%" svg:stroke-width="0.26458332mm"/>
    </style:style>
    <style:style style:family="graphic" style:name="style-29">
      <style:graphic-properties draw:fill="solid" draw:fill-color="#1b1220" draw:opacity="100.0%" draw:stroke="solid" svg:stroke-color="#1b1220" draw:stroke-linejoin="miter" svg:stroke-opacity="100.0%" svg:stroke-width="0.26458332mm"/>
    </style:style>
    <style:style style:family="graphic" style:name="style-30">
      <style:graphic-properties draw:fill="solid" draw:fill-color="#4f4443" draw:opacity="100.0%" draw:stroke="solid" svg:stroke-color="#4f4443" draw:stroke-linejoin="miter" svg:stroke-opacity="100.0%" svg:stroke-width="0.26458332mm"/>
    </style:style>
    <style:style style:family="graphic" style:name="style-31">
      <style:graphic-properties draw:fill="solid" draw:fill-color="#363e4b" draw:opacity="100.0%" draw:stroke="solid" svg:stroke-color="#363e4b" draw:stroke-linejoin="miter" svg:stroke-opacity="100.0%" svg:stroke-width="0.26458332mm"/>
    </style:style>
    <style:style style:family="graphic" style:name="style-32">
      <style:graphic-properties draw:fill="solid" draw:fill-color="#c8ad9b" draw:opacity="100.0%" draw:stroke="solid" svg:stroke-color="#c8ad9b" draw:stroke-linejoin="miter" svg:stroke-opacity="100.0%" svg:stroke-width="0.26458332mm"/>
    </style:style>
    <style:style style:family="graphic" style:name="style-33">
      <style:graphic-properties draw:fill="solid" draw:fill-color="#cdb5ac" draw:opacity="100.0%" draw:stroke="solid" svg:stroke-color="#cdb5ac" draw:stroke-linejoin="miter" svg:stroke-opacity="100.0%" svg:stroke-width="0.26458332mm"/>
    </style:style>
    <style:style style:family="graphic" style:name="style-34">
      <style:graphic-properties draw:fill="solid" draw:fill-color="#5d382c" draw:opacity="100.0%" draw:stroke="solid" svg:stroke-color="#5d382c" draw:stroke-linejoin="miter" svg:stroke-opacity="100.0%" svg:stroke-width="0.26458332mm"/>
    </style:style>
    <style:style style:family="graphic" style:name="style-35">
      <style:graphic-properties draw:fill="solid" draw:fill-color="#bfc3d2" draw:opacity="100.0%" draw:stroke="solid" svg:stroke-color="#bfc3d2" draw:stroke-linejoin="miter" svg:stroke-opacity="100.0%" svg:stroke-width="0.26458332mm"/>
    </style:style>
    <style:style style:family="graphic" style:name="style-36">
      <style:graphic-properties draw:fill="solid" draw:fill-color="#d5c1b8" draw:opacity="100.0%" draw:stroke="solid" svg:stroke-color="#d5c1b8" draw:stroke-linejoin="miter" svg:stroke-opacity="100.0%" svg:stroke-width="0.26458332mm"/>
    </style:style>
    <style:style style:family="graphic" style:name="style-37">
      <style:graphic-properties draw:fill="solid" draw:fill-color="#c3a9a8" draw:opacity="100.0%" draw:stroke="solid" svg:stroke-color="#c3a9a8" draw:stroke-linejoin="miter" svg:stroke-opacity="100.0%" svg:stroke-width="0.26458332mm"/>
    </style:style>
    <style:style style:family="graphic" style:name="style-38">
      <style:graphic-properties draw:fill="solid" draw:fill-color="#2c272c" draw:opacity="100.0%" draw:stroke="solid" svg:stroke-color="#2c272c" draw:stroke-linejoin="miter" svg:stroke-opacity="100.0%" svg:stroke-width="0.26458332mm"/>
    </style:style>
    <style:style style:family="graphic" style:name="style-39">
      <style:graphic-properties draw:fill="solid" draw:fill-color="#ba9c95" draw:opacity="100.0%" draw:stroke="solid" svg:stroke-color="#ba9c95" draw:stroke-linejoin="miter" svg:stroke-opacity="100.0%" svg:stroke-width="0.26458332mm"/>
    </style:style>
    <style:style style:family="graphic" style:name="style-40">
      <style:graphic-properties draw:fill="solid" draw:fill-color="#1a1121" draw:opacity="100.0%" draw:stroke="solid" svg:stroke-color="#1a1121" draw:stroke-linejoin="miter" svg:stroke-opacity="100.0%" svg:stroke-width="0.26458332mm"/>
    </style:style>
    <style:style style:family="graphic" style:name="style-41">
      <style:graphic-properties draw:fill="solid" draw:fill-color="#dfc9ba" draw:opacity="100.0%" draw:stroke="solid" svg:stroke-color="#dfc9ba" draw:stroke-linejoin="miter" svg:stroke-opacity="100.0%" svg:stroke-width="0.26458332mm"/>
    </style:style>
    <style:style style:family="graphic" style:name="style-42">
      <style:graphic-properties draw:fill="solid" draw:fill-color="#4d4144" draw:opacity="100.0%" draw:stroke="solid" svg:stroke-color="#4d4144" draw:stroke-linejoin="miter" svg:stroke-opacity="100.0%" svg:stroke-width="0.26458332mm"/>
    </style:style>
    <style:style style:family="graphic" style:name="style-43">
      <style:graphic-properties draw:fill="solid" draw:fill-color="#761b26" draw:opacity="100.0%" draw:stroke="solid" svg:stroke-color="#761b26" draw:stroke-linejoin="miter" svg:stroke-opacity="100.0%" svg:stroke-width="0.26458332mm"/>
    </style:style>
    <style:style style:family="graphic" style:name="style-44">
      <style:graphic-properties draw:fill="solid" draw:fill-color="#aea1ad" draw:opacity="100.0%" draw:stroke="solid" svg:stroke-color="#aea1ad" draw:stroke-linejoin="miter" svg:stroke-opacity="100.0%" svg:stroke-width="0.26458332mm"/>
    </style:style>
    <style:style style:family="graphic" style:name="style-45">
      <style:graphic-properties draw:fill="solid" draw:fill-color="#305216" draw:opacity="100.0%" draw:stroke="solid" svg:stroke-color="#305216" draw:stroke-linejoin="miter" svg:stroke-opacity="100.0%" svg:stroke-width="0.26458332mm"/>
    </style:style>
    <style:style style:family="graphic" style:name="style-46">
      <style:graphic-properties draw:fill="solid" draw:fill-color="#6f1725" draw:opacity="100.0%" draw:stroke="solid" svg:stroke-color="#6f1725" draw:stroke-linejoin="miter" svg:stroke-opacity="100.0%" svg:stroke-width="0.26458332mm"/>
    </style:style>
    <style:style style:family="graphic" style:name="style-47">
      <style:graphic-properties draw:fill="solid" draw:fill-color="#120d1f" draw:opacity="100.0%" draw:stroke="solid" svg:stroke-color="#120d1f" draw:stroke-linejoin="miter" svg:stroke-opacity="100.0%" svg:stroke-width="0.26458332mm"/>
    </style:style>
    <style:style style:family="graphic" style:name="style-48">
      <style:graphic-properties draw:fill="solid" draw:fill-color="#701328" draw:opacity="100.0%" draw:stroke="solid" svg:stroke-color="#701328" draw:stroke-linejoin="miter" svg:stroke-opacity="100.0%" svg:stroke-width="0.26458332mm"/>
    </style:style>
    <style:style style:family="graphic" style:name="style-49">
      <style:graphic-properties draw:fill="solid" draw:fill-color="#711a29" draw:opacity="100.0%" draw:stroke="solid" svg:stroke-color="#711a29" draw:stroke-linejoin="miter" svg:stroke-opacity="100.0%" svg:stroke-width="0.26458332mm"/>
    </style:style>
    <style:style style:family="graphic" style:name="style-50">
      <style:graphic-properties draw:fill="solid" draw:fill-color="#4a2019" draw:opacity="100.0%" draw:stroke="solid" svg:stroke-color="#4a2019" draw:stroke-linejoin="miter" svg:stroke-opacity="100.0%" svg:stroke-width="0.26458332mm"/>
    </style:style>
    <style:style style:family="graphic" style:name="style-51">
      <style:graphic-properties draw:fill="solid" draw:fill-color="#d4bcb7" draw:opacity="100.0%" draw:stroke="solid" svg:stroke-color="#d4bcb7" draw:stroke-linejoin="miter" svg:stroke-opacity="100.0%" svg:stroke-width="0.26458332mm"/>
    </style:style>
    <style:style style:family="graphic" style:name="style-52">
      <style:graphic-properties draw:fill="solid" draw:fill-color="#2b272b" draw:opacity="100.0%" draw:stroke="solid" svg:stroke-color="#2b272b" draw:stroke-linejoin="miter" svg:stroke-opacity="100.0%" svg:stroke-width="0.26458332mm"/>
    </style:style>
    <style:style style:family="graphic" style:name="style-53">
      <style:graphic-properties draw:fill="solid" draw:fill-color="#130314" draw:opacity="100.0%" draw:stroke="solid" svg:stroke-color="#130314" draw:stroke-linejoin="miter" svg:stroke-opacity="100.0%" svg:stroke-width="0.26458332mm"/>
    </style:style>
    <style:style style:family="graphic" style:name="style-54">
      <style:graphic-properties draw:fill="solid" draw:fill-color="#502921" draw:opacity="100.0%" draw:stroke="solid" svg:stroke-color="#502921" draw:stroke-linejoin="miter" svg:stroke-opacity="100.0%" svg:stroke-width="0.26458332mm"/>
    </style:style>
    <style:style style:family="graphic" style:name="style-55">
      <style:graphic-properties draw:fill="solid" draw:fill-color="#c7b3b0" draw:opacity="100.0%" draw:stroke="solid" svg:stroke-color="#c7b3b0" draw:stroke-linejoin="miter" svg:stroke-opacity="100.0%" svg:stroke-width="0.26458332mm"/>
    </style:style>
    <style:style style:family="graphic" style:name="style-56">
      <style:graphic-properties draw:fill="solid" draw:fill-color="#0a1408" draw:opacity="100.0%" draw:stroke="solid" svg:stroke-color="#0a1408" draw:stroke-linejoin="miter" svg:stroke-opacity="100.0%" svg:stroke-width="0.26458332mm"/>
    </style:style>
    <style:style style:family="graphic" style:name="style-57">
      <style:graphic-properties draw:fill="solid" draw:fill-color="#7a142c" draw:opacity="100.0%" draw:stroke="solid" svg:stroke-color="#7a142c" draw:stroke-linejoin="miter" svg:stroke-opacity="100.0%" svg:stroke-width="0.26458332mm"/>
    </style:style>
    <style:style style:family="graphic" style:name="style-58">
      <style:graphic-properties draw:fill="solid" draw:fill-color="#741a2a" draw:opacity="100.0%" draw:stroke="solid" svg:stroke-color="#741a2a" draw:stroke-linejoin="miter" svg:stroke-opacity="100.0%" svg:stroke-width="0.26458332mm"/>
    </style:style>
    <style:style style:family="graphic" style:name="style-59">
      <style:graphic-properties draw:fill="solid" draw:fill-color="#43286c" draw:opacity="100.0%" draw:stroke="solid" svg:stroke-color="#43286c" draw:stroke-linejoin="miter" svg:stroke-opacity="100.0%" svg:stroke-width="0.26458332mm"/>
    </style:style>
    <style:style style:family="graphic" style:name="style-60">
      <style:graphic-properties draw:fill="solid" draw:fill-color="#d8bfb4" draw:opacity="100.0%" draw:stroke="solid" svg:stroke-color="#d8bfb4" draw:stroke-linejoin="miter" svg:stroke-opacity="100.0%" svg:stroke-width="0.26458332mm"/>
    </style:style>
    <style:style style:family="graphic" style:name="style-61">
      <style:graphic-properties draw:fill="solid" draw:fill-color="#53474d" draw:opacity="100.0%" draw:stroke="solid" svg:stroke-color="#53474d" draw:stroke-linejoin="miter" svg:stroke-opacity="100.0%" svg:stroke-width="0.26458332mm"/>
    </style:style>
    <style:style style:family="graphic" style:name="style-62">
      <style:graphic-properties draw:fill="solid" draw:fill-color="#d3b7af" draw:opacity="100.0%" draw:stroke="solid" svg:stroke-color="#d3b7af" draw:stroke-linejoin="miter" svg:stroke-opacity="100.0%" svg:stroke-width="0.26458332mm"/>
    </style:style>
    <style:style style:family="graphic" style:name="style-63">
      <style:graphic-properties draw:fill="solid" draw:fill-color="#54464a" draw:opacity="100.0%" draw:stroke="solid" svg:stroke-color="#54464a" draw:stroke-linejoin="miter" svg:stroke-opacity="100.0%" svg:stroke-width="0.26458332mm"/>
    </style:style>
    <style:style style:family="graphic" style:name="style-64">
      <style:graphic-properties draw:fill="solid" draw:fill-color="#451c17" draw:opacity="100.0%" draw:stroke="solid" svg:stroke-color="#451c17" draw:stroke-linejoin="miter" svg:stroke-opacity="100.0%" svg:stroke-width="0.26458332mm"/>
    </style:style>
    <style:style style:family="graphic" style:name="style-65">
      <style:graphic-properties draw:fill="solid" draw:fill-color="#dac3bb" draw:opacity="100.0%" draw:stroke="solid" svg:stroke-color="#dac3bb" draw:stroke-linejoin="miter" svg:stroke-opacity="100.0%" svg:stroke-width="0.26458332mm"/>
    </style:style>
    <style:style style:family="graphic" style:name="style-66">
      <style:graphic-properties draw:fill="solid" draw:fill-color="#d1b5aa" draw:opacity="100.0%" draw:stroke="solid" svg:stroke-color="#d1b5aa" draw:stroke-linejoin="miter" svg:stroke-opacity="100.0%" svg:stroke-width="0.26458332mm"/>
    </style:style>
    <style:style style:family="graphic" style:name="style-67">
      <style:graphic-properties draw:fill="solid" draw:fill-color="#711827" draw:opacity="100.0%" draw:stroke="solid" svg:stroke-color="#711827" draw:stroke-linejoin="miter" svg:stroke-opacity="100.0%" svg:stroke-width="0.26458332mm"/>
    </style:style>
    <style:style style:family="graphic" style:name="style-68">
      <style:graphic-properties draw:fill="solid" draw:fill-color="#684940" draw:opacity="100.0%" draw:stroke="solid" svg:stroke-color="#684940" draw:stroke-linejoin="miter" svg:stroke-opacity="100.0%" svg:stroke-width="0.26458332mm"/>
    </style:style>
    <style:style style:family="graphic" style:name="style-69">
      <style:graphic-properties draw:fill="solid" draw:fill-color="#6e1a23" draw:opacity="100.0%" draw:stroke="solid" svg:stroke-color="#6e1a23" draw:stroke-linejoin="miter" svg:stroke-opacity="100.0%" svg:stroke-width="0.26458332mm"/>
    </style:style>
    <style:style style:family="graphic" style:name="style-70">
      <style:graphic-properties draw:fill="solid" draw:fill-color="#781529" draw:opacity="100.0%" draw:stroke="solid" svg:stroke-color="#781529" draw:stroke-linejoin="miter" svg:stroke-opacity="100.0%" svg:stroke-width="0.26458332mm"/>
    </style:style>
    <style:style style:family="graphic" style:name="style-71">
      <style:graphic-properties draw:fill="solid" draw:fill-color="#701328" draw:opacity="100.0%" draw:stroke="solid" svg:stroke-color="#701328" draw:stroke-linejoin="miter" svg:stroke-opacity="100.0%" svg:stroke-width="0.26458332mm"/>
    </style:style>
    <style:style style:family="graphic" style:name="style-72">
      <style:graphic-properties draw:fill="solid" draw:fill-color="#d6bbb4" draw:opacity="100.0%" draw:stroke="solid" svg:stroke-color="#d6bbb4" draw:stroke-linejoin="miter" svg:stroke-opacity="100.0%" svg:stroke-width="0.26458332mm"/>
    </style:style>
    <style:style style:family="graphic" style:name="style-73">
      <style:graphic-properties draw:fill="solid" draw:fill-color="#060e07" draw:opacity="100.0%" draw:stroke="solid" svg:stroke-color="#060e07" draw:stroke-linejoin="miter" svg:stroke-opacity="100.0%" svg:stroke-width="0.26458332mm"/>
    </style:style>
    <style:style style:family="graphic" style:name="style-74">
      <style:graphic-properties draw:fill="solid" draw:fill-color="#201219" draw:opacity="100.0%" draw:stroke="solid" svg:stroke-color="#201219" draw:stroke-linejoin="miter" svg:stroke-opacity="100.0%" svg:stroke-width="0.26458332mm"/>
    </style:style>
    <style:style style:family="graphic" style:name="style-75">
      <style:graphic-properties draw:fill="solid" draw:fill-color="#751925" draw:opacity="100.0%" draw:stroke="solid" svg:stroke-color="#751925" draw:stroke-linejoin="miter" svg:stroke-opacity="100.0%" svg:stroke-width="0.26458332mm"/>
    </style:style>
    <style:style style:family="graphic" style:name="style-76">
      <style:graphic-properties draw:fill="solid" draw:fill-color="#726279" draw:opacity="100.0%" draw:stroke="solid" svg:stroke-color="#726279" draw:stroke-linejoin="miter" svg:stroke-opacity="100.0%" svg:stroke-width="0.26458332mm"/>
    </style:style>
    <style:style style:family="graphic" style:name="style-77">
      <style:graphic-properties draw:fill="solid" draw:fill-color="#d6bfb8" draw:opacity="100.0%" draw:stroke="solid" svg:stroke-color="#d6bfb8" draw:stroke-linejoin="miter" svg:stroke-opacity="100.0%" svg:stroke-width="0.26458332mm"/>
    </style:style>
    <style:style style:family="graphic" style:name="style-78">
      <style:graphic-properties draw:fill="solid" draw:fill-color="#6e1825" draw:opacity="100.0%" draw:stroke="solid" svg:stroke-color="#6e1825" draw:stroke-linejoin="miter" svg:stroke-opacity="100.0%" svg:stroke-width="0.26458332mm"/>
    </style:style>
    <style:style style:family="graphic" style:name="style-79">
      <style:graphic-properties draw:fill="solid" draw:fill-color="#d2bdb2" draw:opacity="100.0%" draw:stroke="solid" svg:stroke-color="#d2bdb2" draw:stroke-linejoin="miter" svg:stroke-opacity="100.0%" svg:stroke-width="0.26458332mm"/>
    </style:style>
    <style:style style:family="graphic" style:name="style-80">
      <style:graphic-properties draw:fill="solid" draw:fill-color="#d8beb8" draw:opacity="100.0%" draw:stroke="solid" svg:stroke-color="#d8beb8" draw:stroke-linejoin="miter" svg:stroke-opacity="100.0%" svg:stroke-width="0.26458332mm"/>
    </style:style>
    <style:style style:family="graphic" style:name="style-81">
      <style:graphic-properties draw:fill="solid" draw:fill-color="#c9b1a9" draw:opacity="100.0%" draw:stroke="solid" svg:stroke-color="#c9b1a9" draw:stroke-linejoin="miter" svg:stroke-opacity="100.0%" svg:stroke-width="0.26458332mm"/>
    </style:style>
    <style:style style:family="graphic" style:name="style-82">
      <style:graphic-properties draw:fill="solid" draw:fill-color="#0e0613" draw:opacity="100.0%" draw:stroke="solid" svg:stroke-color="#0e0613" draw:stroke-linejoin="miter" svg:stroke-opacity="100.0%" svg:stroke-width="0.26458332mm"/>
    </style:style>
    <style:style style:family="graphic" style:name="style-83">
      <style:graphic-properties draw:fill="solid" draw:fill-color="#d3bab1" draw:opacity="100.0%" draw:stroke="solid" svg:stroke-color="#d3bab1" draw:stroke-linejoin="miter" svg:stroke-opacity="100.0%" svg:stroke-width="0.26458332mm"/>
    </style:style>
    <style:style style:family="graphic" style:name="style-84">
      <style:graphic-properties draw:fill="solid" draw:fill-color="#801829" draw:opacity="100.0%" draw:stroke="solid" svg:stroke-color="#801829" draw:stroke-linejoin="miter" svg:stroke-opacity="100.0%" svg:stroke-width="0.26458332mm"/>
    </style:style>
    <style:style style:family="graphic" style:name="style-85">
      <style:graphic-properties draw:fill="solid" draw:fill-color="#21261b" draw:opacity="100.0%" draw:stroke="solid" svg:stroke-color="#21261b" draw:stroke-linejoin="miter" svg:stroke-opacity="100.0%" svg:stroke-width="0.26458332mm"/>
    </style:style>
    <style:style style:family="graphic" style:name="style-86">
      <style:graphic-properties draw:fill="solid" draw:fill-color="#7c1827" draw:opacity="100.0%" draw:stroke="solid" svg:stroke-color="#7c1827" draw:stroke-linejoin="miter" svg:stroke-opacity="100.0%" svg:stroke-width="0.26458332mm"/>
    </style:style>
    <style:style style:family="graphic" style:name="style-87">
      <style:graphic-properties draw:fill="solid" draw:fill-color="#4c2018" draw:opacity="100.0%" draw:stroke="solid" svg:stroke-color="#4c2018" draw:stroke-linejoin="miter" svg:stroke-opacity="100.0%" svg:stroke-width="0.26458332mm"/>
    </style:style>
    <style:style style:family="graphic" style:name="style-88">
      <style:graphic-properties draw:fill="solid" draw:fill-color="#751627" draw:opacity="100.0%" draw:stroke="solid" svg:stroke-color="#751627" draw:stroke-linejoin="miter" svg:stroke-opacity="100.0%" svg:stroke-width="0.26458332mm"/>
    </style:style>
    <style:style style:family="graphic" style:name="style-89">
      <style:graphic-properties draw:fill="solid" draw:fill-color="#c6aba0" draw:opacity="100.0%" draw:stroke="solid" svg:stroke-color="#c6aba0" draw:stroke-linejoin="miter" svg:stroke-opacity="100.0%" svg:stroke-width="0.26458332mm"/>
    </style:style>
    <style:style style:family="graphic" style:name="style-90">
      <style:graphic-properties draw:fill="solid" draw:fill-color="#771829" draw:opacity="100.0%" draw:stroke="solid" svg:stroke-color="#771829" draw:stroke-linejoin="miter" svg:stroke-opacity="100.0%" svg:stroke-width="0.26458332mm"/>
    </style:style>
    <style:style style:family="graphic" style:name="style-91">
      <style:graphic-properties draw:fill="solid" draw:fill-color="#514547" draw:opacity="100.0%" draw:stroke="solid" svg:stroke-color="#514547" draw:stroke-linejoin="miter" svg:stroke-opacity="100.0%" svg:stroke-width="0.26458332mm"/>
    </style:style>
    <style:style style:family="graphic" style:name="style-92">
      <style:graphic-properties draw:fill="solid" draw:fill-color="#6b1a24" draw:opacity="100.0%" draw:stroke="solid" svg:stroke-color="#6b1a24" draw:stroke-linejoin="miter" svg:stroke-opacity="100.0%" svg:stroke-width="0.26458332mm"/>
    </style:style>
    <style:style style:family="graphic" style:name="style-93">
      <style:graphic-properties draw:fill="solid" draw:fill-color="#7c1727" draw:opacity="100.0%" draw:stroke="solid" svg:stroke-color="#7c1727" draw:stroke-linejoin="miter" svg:stroke-opacity="100.0%" svg:stroke-width="0.26458332mm"/>
    </style:style>
    <style:style style:family="graphic" style:name="style-94">
      <style:graphic-properties draw:fill="solid" draw:fill-color="#736678" draw:opacity="100.0%" draw:stroke="solid" svg:stroke-color="#736678" draw:stroke-linejoin="miter" svg:stroke-opacity="100.0%" svg:stroke-width="0.26458332mm"/>
    </style:style>
    <style:style style:family="graphic" style:name="style-95">
      <style:graphic-properties draw:fill="solid" draw:fill-color="#162516" draw:opacity="100.0%" draw:stroke="solid" svg:stroke-color="#162516" draw:stroke-linejoin="miter" svg:stroke-opacity="100.0%" svg:stroke-width="0.26458332mm"/>
    </style:style>
    <style:style style:family="graphic" style:name="style-96">
      <style:graphic-properties draw:fill="solid" draw:fill-color="#cdb2a6" draw:opacity="100.0%" draw:stroke="solid" svg:stroke-color="#cdb2a6" draw:stroke-linejoin="miter" svg:stroke-opacity="100.0%" svg:stroke-width="0.26458332mm"/>
    </style:style>
    <style:style style:family="graphic" style:name="style-97">
      <style:graphic-properties draw:fill="solid" draw:fill-color="#d7c6b5" draw:opacity="100.0%" draw:stroke="solid" svg:stroke-color="#d7c6b5" draw:stroke-linejoin="miter" svg:stroke-opacity="100.0%" svg:stroke-width="0.26458332mm"/>
    </style:style>
    <style:style style:family="graphic" style:name="style-98">
      <style:graphic-properties draw:fill="solid" draw:fill-color="#eae3f2" draw:opacity="100.0%" draw:stroke="solid" svg:stroke-color="#eae3f2" draw:stroke-linejoin="miter" svg:stroke-opacity="100.0%" svg:stroke-width="0.26458332mm"/>
    </style:style>
    <style:style style:family="graphic" style:name="style-99">
      <style:graphic-properties draw:fill="solid" draw:fill-color="#0b140b" draw:opacity="100.0%" draw:stroke="solid" svg:stroke-color="#0b140b" draw:stroke-linejoin="miter" svg:stroke-opacity="100.0%" svg:stroke-width="0.26458332mm"/>
    </style:style>
    <style:style style:family="graphic" style:name="style-100">
      <style:graphic-properties draw:fill="solid" draw:fill-color="#5e3a2e" draw:opacity="100.0%" draw:stroke="solid" svg:stroke-color="#5e3a2e" draw:stroke-linejoin="miter" svg:stroke-opacity="100.0%" svg:stroke-width="0.26458332mm"/>
    </style:style>
    <style:style style:family="graphic" style:name="style-101">
      <style:graphic-properties draw:fill="solid" draw:fill-color="#d2bab4" draw:opacity="100.0%" draw:stroke="solid" svg:stroke-color="#d2bab4" draw:stroke-linejoin="miter" svg:stroke-opacity="100.0%" svg:stroke-width="0.26458332mm"/>
    </style:style>
    <style:style style:family="graphic" style:name="style-102">
      <style:graphic-properties draw:fill="solid" draw:fill-color="#7b1725" draw:opacity="100.0%" draw:stroke="solid" svg:stroke-color="#7b1725" draw:stroke-linejoin="miter" svg:stroke-opacity="100.0%" svg:stroke-width="0.26458332mm"/>
    </style:style>
    <style:style style:family="graphic" style:name="style-103">
      <style:graphic-properties draw:fill="solid" draw:fill-color="#701328" draw:opacity="100.0%" draw:stroke="solid" svg:stroke-color="#701328" draw:stroke-linejoin="miter" svg:stroke-opacity="100.0%" svg:stroke-width="0.26458332mm"/>
    </style:style>
    <style:style style:family="graphic" style:name="style-104">
      <style:graphic-properties draw:fill="solid" draw:fill-color="#0d0918" draw:opacity="100.0%" draw:stroke="solid" svg:stroke-color="#0d0918" draw:stroke-linejoin="miter" svg:stroke-opacity="100.0%" svg:stroke-width="0.26458332mm"/>
    </style:style>
    <style:style style:family="graphic" style:name="style-105">
      <style:graphic-properties draw:fill="solid" draw:fill-color="#502018" draw:opacity="100.0%" draw:stroke="solid" svg:stroke-color="#502018" draw:stroke-linejoin="miter" svg:stroke-opacity="100.0%" svg:stroke-width="0.26458332mm"/>
    </style:style>
    <style:style style:family="graphic" style:name="style-106">
      <style:graphic-properties draw:fill="solid" draw:fill-color="#ceb2a7" draw:opacity="100.0%" draw:stroke="solid" svg:stroke-color="#ceb2a7" draw:stroke-linejoin="miter" svg:stroke-opacity="100.0%" svg:stroke-width="0.26458332mm"/>
    </style:style>
    <style:style style:family="graphic" style:name="style-107">
      <style:graphic-properties draw:fill="solid" draw:fill-color="#d7beb3" draw:opacity="100.0%" draw:stroke="solid" svg:stroke-color="#d7beb3" draw:stroke-linejoin="miter" svg:stroke-opacity="100.0%" svg:stroke-width="0.26458332mm"/>
    </style:style>
    <style:style style:family="graphic" style:name="style-108">
      <style:graphic-properties draw:fill="solid" draw:fill-color="#301415" draw:opacity="100.0%" draw:stroke="solid" svg:stroke-color="#301415" draw:stroke-linejoin="miter" svg:stroke-opacity="100.0%" svg:stroke-width="0.26458332mm"/>
    </style:style>
    <style:style style:family="graphic" style:name="style-109">
      <style:graphic-properties draw:fill="solid" draw:fill-color="#c1a8a3" draw:opacity="100.0%" draw:stroke="solid" svg:stroke-color="#c1a8a3" draw:stroke-linejoin="miter" svg:stroke-opacity="100.0%" svg:stroke-width="0.26458332mm"/>
    </style:style>
    <style:style style:family="graphic" style:name="style-110">
      <style:graphic-properties draw:fill="solid" draw:fill-color="#cab1ac" draw:opacity="100.0%" draw:stroke="solid" svg:stroke-color="#cab1ac" draw:stroke-linejoin="miter" svg:stroke-opacity="100.0%" svg:stroke-width="0.26458332mm"/>
    </style:style>
    <style:style style:family="graphic" style:name="style-111">
      <style:graphic-properties draw:fill="solid" draw:fill-color="#d5bdb0" draw:opacity="100.0%" draw:stroke="solid" svg:stroke-color="#d5bdb0" draw:stroke-linejoin="miter" svg:stroke-opacity="100.0%" svg:stroke-width="0.26458332mm"/>
    </style:style>
    <style:style style:family="graphic" style:name="style-112">
      <style:graphic-properties draw:fill="solid" draw:fill-color="#756e7b" draw:opacity="100.0%" draw:stroke="solid" svg:stroke-color="#756e7b" draw:stroke-linejoin="miter" svg:stroke-opacity="100.0%" svg:stroke-width="0.26458332mm"/>
    </style:style>
    <style:style style:family="graphic" style:name="style-113">
      <style:graphic-properties draw:fill="solid" draw:fill-color="#7b1827" draw:opacity="100.0%" draw:stroke="solid" svg:stroke-color="#7b1827" draw:stroke-linejoin="miter" svg:stroke-opacity="100.0%" svg:stroke-width="0.26458332mm"/>
    </style:style>
    <style:style style:family="graphic" style:name="style-114">
      <style:graphic-properties draw:fill="solid" draw:fill-color="#130e1f" draw:opacity="100.0%" draw:stroke="solid" svg:stroke-color="#130e1f" draw:stroke-linejoin="miter" svg:stroke-opacity="100.0%" svg:stroke-width="0.26458332mm"/>
    </style:style>
    <style:style style:family="graphic" style:name="style-115">
      <style:graphic-properties draw:fill="solid" draw:fill-color="#584a4e" draw:opacity="100.0%" draw:stroke="solid" svg:stroke-color="#584a4e" draw:stroke-linejoin="miter" svg:stroke-opacity="100.0%" svg:stroke-width="0.26458332mm"/>
    </style:style>
    <style:style style:family="graphic" style:name="style-116">
      <style:graphic-properties draw:fill="solid" draw:fill-color="#2354c2" draw:opacity="100.0%" draw:stroke="solid" svg:stroke-color="#2354c2" draw:stroke-linejoin="miter" svg:stroke-opacity="100.0%" svg:stroke-width="0.26458332mm"/>
    </style:style>
    <style:style style:family="graphic" style:name="style-117">
      <style:graphic-properties draw:fill="solid" draw:fill-color="#b99e96" draw:opacity="100.0%" draw:stroke="solid" svg:stroke-color="#b99e96" draw:stroke-linejoin="miter" svg:stroke-opacity="100.0%" svg:stroke-width="0.26458332mm"/>
    </style:style>
    <style:style style:family="graphic" style:name="style-118">
      <style:graphic-properties draw:fill="solid" draw:fill-color="#c0a29b" draw:opacity="100.0%" draw:stroke="solid" svg:stroke-color="#c0a29b" draw:stroke-linejoin="miter" svg:stroke-opacity="100.0%" svg:stroke-width="0.26458332mm"/>
    </style:style>
    <style:style style:family="graphic" style:name="style-119">
      <style:graphic-properties draw:fill="solid" draw:fill-color="#45393c" draw:opacity="100.0%" draw:stroke="solid" svg:stroke-color="#45393c" draw:stroke-linejoin="miter" svg:stroke-opacity="100.0%" svg:stroke-width="0.26458332mm"/>
    </style:style>
    <style:style style:family="graphic" style:name="style-120">
      <style:graphic-properties draw:fill="solid" draw:fill-color="#1a151f" draw:opacity="100.0%" draw:stroke="solid" svg:stroke-color="#1a151f" draw:stroke-linejoin="miter" svg:stroke-opacity="100.0%" svg:stroke-width="0.26458332mm"/>
    </style:style>
    <style:style style:family="graphic" style:name="style-121">
      <style:graphic-properties draw:fill="solid" draw:fill-color="#811929" draw:opacity="100.0%" draw:stroke="solid" svg:stroke-color="#811929" draw:stroke-linejoin="miter" svg:stroke-opacity="100.0%" svg:stroke-width="0.26458332mm"/>
    </style:style>
    <style:style style:family="graphic" style:name="style-122">
      <style:graphic-properties draw:fill="solid" draw:fill-color="#5b322a" draw:opacity="100.0%" draw:stroke="solid" svg:stroke-color="#5b322a" draw:stroke-linejoin="miter" svg:stroke-opacity="100.0%" svg:stroke-width="0.26458332mm"/>
    </style:style>
    <style:style style:family="graphic" style:name="style-123">
      <style:graphic-properties draw:fill="solid" draw:fill-color="#14111d" draw:opacity="100.0%" draw:stroke="solid" svg:stroke-color="#14111d" draw:stroke-linejoin="miter" svg:stroke-opacity="100.0%" svg:stroke-width="0.26458332mm"/>
    </style:style>
    <style:style style:family="graphic" style:name="style-124">
      <style:graphic-properties draw:fill="solid" draw:fill-color="#5d3e37" draw:opacity="100.0%" draw:stroke="solid" svg:stroke-color="#5d3e37" draw:stroke-linejoin="miter" svg:stroke-opacity="100.0%" svg:stroke-width="0.26458332mm"/>
    </style:style>
    <style:style style:family="graphic" style:name="style-125">
      <style:graphic-properties draw:fill="solid" draw:fill-color="#c7aba5" draw:opacity="100.0%" draw:stroke="solid" svg:stroke-color="#c7aba5" draw:stroke-linejoin="miter" svg:stroke-opacity="100.0%" svg:stroke-width="0.26458332mm"/>
    </style:style>
    <style:style style:family="graphic" style:name="style-126">
      <style:graphic-properties draw:fill="solid" draw:fill-color="#c1a59d" draw:opacity="100.0%" draw:stroke="solid" svg:stroke-color="#c1a59d" draw:stroke-linejoin="miter" svg:stroke-opacity="100.0%" svg:stroke-width="0.26458332mm"/>
    </style:style>
    <style:style style:family="graphic" style:name="style-127">
      <style:graphic-properties draw:fill="solid" draw:fill-color="#080a10" draw:opacity="100.0%" draw:stroke="solid" svg:stroke-color="#080a10" draw:stroke-linejoin="miter" svg:stroke-opacity="100.0%" svg:stroke-width="0.26458332mm"/>
    </style:style>
    <style:style style:family="graphic" style:name="style-128">
      <style:graphic-properties draw:fill="solid" draw:fill-color="#d8c2ba" draw:opacity="100.0%" draw:stroke="solid" svg:stroke-color="#d8c2ba" draw:stroke-linejoin="miter" svg:stroke-opacity="100.0%" svg:stroke-width="0.26458332mm"/>
    </style:style>
    <style:style style:family="graphic" style:name="style-129">
      <style:graphic-properties draw:fill="solid" draw:fill-color="#d4bbb3" draw:opacity="100.0%" draw:stroke="solid" svg:stroke-color="#d4bbb3" draw:stroke-linejoin="miter" svg:stroke-opacity="100.0%" svg:stroke-width="0.26458332mm"/>
    </style:style>
    <style:style style:family="graphic" style:name="style-130">
      <style:graphic-properties draw:fill="solid" draw:fill-color="#711928" draw:opacity="100.0%" draw:stroke="solid" svg:stroke-color="#711928" draw:stroke-linejoin="miter" svg:stroke-opacity="100.0%" svg:stroke-width="0.26458332mm"/>
    </style:style>
    <style:style style:family="graphic" style:name="style-131">
      <style:graphic-properties draw:fill="solid" draw:fill-color="#d2bbb5" draw:opacity="100.0%" draw:stroke="solid" svg:stroke-color="#d2bbb5" draw:stroke-linejoin="miter" svg:stroke-opacity="100.0%" svg:stroke-width="0.26458332mm"/>
    </style:style>
    <style:style style:family="graphic" style:name="style-132">
      <style:graphic-properties draw:fill="solid" draw:fill-color="#1b1822" draw:opacity="100.0%" draw:stroke="solid" svg:stroke-color="#1b1822" draw:stroke-linejoin="miter" svg:stroke-opacity="100.0%" svg:stroke-width="0.26458332mm"/>
    </style:style>
    <style:style style:family="graphic" style:name="style-133">
      <style:graphic-properties draw:fill="solid" draw:fill-color="#d3bbb5" draw:opacity="100.0%" draw:stroke="solid" svg:stroke-color="#d3bbb5" draw:stroke-linejoin="miter" svg:stroke-opacity="100.0%" svg:stroke-width="0.26458332mm"/>
    </style:style>
    <style:style style:family="graphic" style:name="style-134">
      <style:graphic-properties draw:fill="solid" draw:fill-color="#d6bbb2" draw:opacity="100.0%" draw:stroke="solid" svg:stroke-color="#d6bbb2" draw:stroke-linejoin="miter" svg:stroke-opacity="100.0%" svg:stroke-width="0.26458332mm"/>
    </style:style>
    <style:style style:family="graphic" style:name="style-135">
      <style:graphic-properties draw:fill="solid" draw:fill-color="#1a1620" draw:opacity="100.0%" draw:stroke="solid" svg:stroke-color="#1a1620" draw:stroke-linejoin="miter" svg:stroke-opacity="100.0%" svg:stroke-width="0.26458332mm"/>
    </style:style>
    <style:style style:family="graphic" style:name="style-136">
      <style:graphic-properties draw:fill="solid" draw:fill-color="#85182b" draw:opacity="100.0%" draw:stroke="solid" svg:stroke-color="#85182b" draw:stroke-linejoin="miter" svg:stroke-opacity="100.0%" svg:stroke-width="0.26458332mm"/>
    </style:style>
    <style:style style:family="graphic" style:name="style-137">
      <style:graphic-properties draw:fill="solid" draw:fill-color="#7c1a27" draw:opacity="100.0%" draw:stroke="solid" svg:stroke-color="#7c1a27" draw:stroke-linejoin="miter" svg:stroke-opacity="100.0%" svg:stroke-width="0.26458332mm"/>
    </style:style>
    <style:style style:family="graphic" style:name="style-138">
      <style:graphic-properties draw:fill="solid" draw:fill-color="#cdb9b1" draw:opacity="100.0%" draw:stroke="solid" svg:stroke-color="#cdb9b1" draw:stroke-linejoin="miter" svg:stroke-opacity="100.0%" svg:stroke-width="0.26458332mm"/>
    </style:style>
    <style:style style:family="graphic" style:name="style-139">
      <style:graphic-properties draw:fill="solid" draw:fill-color="#731828" draw:opacity="100.0%" draw:stroke="solid" svg:stroke-color="#731828" draw:stroke-linejoin="miter" svg:stroke-opacity="100.0%" svg:stroke-width="0.26458332mm"/>
    </style:style>
    <style:style style:family="graphic" style:name="style-140">
      <style:graphic-properties draw:fill="solid" draw:fill-color="#080a0e" draw:opacity="100.0%" draw:stroke="solid" svg:stroke-color="#080a0e" draw:stroke-linejoin="miter" svg:stroke-opacity="100.0%" svg:stroke-width="0.26458332mm"/>
    </style:style>
    <style:style style:family="graphic" style:name="style-141">
      <style:graphic-properties draw:fill="solid" draw:fill-color="#7d1827" draw:opacity="100.0%" draw:stroke="solid" svg:stroke-color="#7d1827" draw:stroke-linejoin="miter" svg:stroke-opacity="100.0%" svg:stroke-width="0.26458332mm"/>
    </style:style>
    <style:style style:family="graphic" style:name="style-142">
      <style:graphic-properties draw:fill="solid" draw:fill-color="#dcc5bb" draw:opacity="100.0%" draw:stroke="solid" svg:stroke-color="#dcc5bb" draw:stroke-linejoin="miter" svg:stroke-opacity="100.0%" svg:stroke-width="0.26458332mm"/>
    </style:style>
    <style:style style:family="graphic" style:name="style-143">
      <style:graphic-properties draw:fill="solid" draw:fill-color="#701826" draw:opacity="100.0%" draw:stroke="solid" svg:stroke-color="#701826" draw:stroke-linejoin="miter" svg:stroke-opacity="100.0%" svg:stroke-width="0.26458332mm"/>
    </style:style>
    <style:style style:family="graphic" style:name="style-144">
      <style:graphic-properties draw:fill="solid" draw:fill-color="#795c58" draw:opacity="100.0%" draw:stroke="solid" svg:stroke-color="#795c58" draw:stroke-linejoin="miter" svg:stroke-opacity="100.0%" svg:stroke-width="0.26458332mm"/>
    </style:style>
    <style:style style:family="graphic" style:name="style-145">
      <style:graphic-properties draw:fill="solid" draw:fill-color="#6e4e4a" draw:opacity="100.0%" draw:stroke="solid" svg:stroke-color="#6e4e4a" draw:stroke-linejoin="miter" svg:stroke-opacity="100.0%" svg:stroke-width="0.26458332mm"/>
    </style:style>
    <style:style style:family="graphic" style:name="style-146">
      <style:graphic-properties draw:fill="solid" draw:fill-color="#bc9e95" draw:opacity="100.0%" draw:stroke="solid" svg:stroke-color="#bc9e95" draw:stroke-linejoin="miter" svg:stroke-opacity="100.0%" svg:stroke-width="0.26458332mm"/>
    </style:style>
    <style:style style:family="graphic" style:name="style-147">
      <style:graphic-properties draw:fill="solid" draw:fill-color="#6f1a22" draw:opacity="100.0%" draw:stroke="solid" svg:stroke-color="#6f1a22" draw:stroke-linejoin="miter" svg:stroke-opacity="100.0%" svg:stroke-width="0.26458332mm"/>
    </style:style>
    <style:style style:family="graphic" style:name="style-148">
      <style:graphic-properties draw:fill="solid" draw:fill-color="#d2bbb7" draw:opacity="100.0%" draw:stroke="solid" svg:stroke-color="#d2bbb7" draw:stroke-linejoin="miter" svg:stroke-opacity="100.0%" svg:stroke-width="0.26458332mm"/>
    </style:style>
    <style:style style:family="graphic" style:name="style-149">
      <style:graphic-properties draw:fill="solid" draw:fill-color="#16121f" draw:opacity="100.0%" draw:stroke="solid" svg:stroke-color="#16121f" draw:stroke-linejoin="miter" svg:stroke-opacity="100.0%" svg:stroke-width="0.26458332mm"/>
    </style:style>
    <style:style style:family="graphic" style:name="style-150">
      <style:graphic-properties draw:fill="solid" draw:fill-color="#451b15" draw:opacity="100.0%" draw:stroke="solid" svg:stroke-color="#451b15" draw:stroke-linejoin="miter" svg:stroke-opacity="100.0%" svg:stroke-width="0.26458332mm"/>
    </style:style>
    <style:style style:family="graphic" style:name="style-151">
      <style:graphic-properties draw:fill="solid" draw:fill-color="#781a26" draw:opacity="100.0%" draw:stroke="solid" svg:stroke-color="#781a26" draw:stroke-linejoin="miter" svg:stroke-opacity="100.0%" svg:stroke-width="0.26458332mm"/>
    </style:style>
    <style:style style:family="graphic" style:name="style-152">
      <style:graphic-properties draw:fill="solid" draw:fill-color="#701827" draw:opacity="100.0%" draw:stroke="solid" svg:stroke-color="#701827" draw:stroke-linejoin="miter" svg:stroke-opacity="100.0%" svg:stroke-width="0.26458332mm"/>
    </style:style>
    <style:style style:family="graphic" style:name="style-153">
      <style:graphic-properties draw:fill="solid" draw:fill-color="#76544b" draw:opacity="100.0%" draw:stroke="solid" svg:stroke-color="#76544b" draw:stroke-linejoin="miter" svg:stroke-opacity="100.0%" svg:stroke-width="0.26458332mm"/>
    </style:style>
    <style:style style:family="graphic" style:name="style-154">
      <style:graphic-properties draw:fill="solid" draw:fill-color="#721927" draw:opacity="100.0%" draw:stroke="solid" svg:stroke-color="#721927" draw:stroke-linejoin="miter" svg:stroke-opacity="100.0%" svg:stroke-width="0.26458332mm"/>
    </style:style>
    <style:style style:family="graphic" style:name="style-155">
      <style:graphic-properties draw:fill="solid" draw:fill-color="#665c69" draw:opacity="100.0%" draw:stroke="solid" svg:stroke-color="#665c69" draw:stroke-linejoin="miter" svg:stroke-opacity="100.0%" svg:stroke-width="0.26458332mm"/>
    </style:style>
    <style:style style:family="graphic" style:name="style-156">
      <style:graphic-properties draw:fill="solid" draw:fill-color="#cfb9b4" draw:opacity="100.0%" draw:stroke="solid" svg:stroke-color="#cfb9b4" draw:stroke-linejoin="miter" svg:stroke-opacity="100.0%" svg:stroke-width="0.26458332mm"/>
    </style:style>
    <style:style style:family="graphic" style:name="style-157">
      <style:graphic-properties draw:fill="solid" draw:fill-color="#020706" draw:opacity="100.0%" draw:stroke="solid" svg:stroke-color="#020706" draw:stroke-linejoin="miter" svg:stroke-opacity="100.0%" svg:stroke-width="0.26458332mm"/>
    </style:style>
    <style:style style:family="graphic" style:name="style-158">
      <style:graphic-properties draw:fill="solid" draw:fill-color="#d3bbb5" draw:opacity="100.0%" draw:stroke="solid" svg:stroke-color="#d3bbb5" draw:stroke-linejoin="miter" svg:stroke-opacity="100.0%" svg:stroke-width="0.26458332mm"/>
    </style:style>
    <style:style style:family="graphic" style:name="style-159">
      <style:graphic-properties draw:fill="solid" draw:fill-color="#837a9b" draw:opacity="100.0%" draw:stroke="solid" svg:stroke-color="#837a9b" draw:stroke-linejoin="miter" svg:stroke-opacity="100.0%" svg:stroke-width="0.26458332mm"/>
    </style:style>
    <style:style style:family="graphic" style:name="style-160">
      <style:graphic-properties draw:fill="solid" draw:fill-color="#9c91a2" draw:opacity="100.0%" draw:stroke="solid" svg:stroke-color="#9c91a2" draw:stroke-linejoin="miter" svg:stroke-opacity="100.0%" svg:stroke-width="0.26458332mm"/>
    </style:style>
    <style:style style:family="graphic" style:name="style-161">
      <style:graphic-properties draw:fill="solid" draw:fill-color="#9a8f9f" draw:opacity="100.0%" draw:stroke="solid" svg:stroke-color="#9a8f9f" draw:stroke-linejoin="miter" svg:stroke-opacity="100.0%" svg:stroke-width="0.26458332mm"/>
    </style:style>
    <style:style style:family="graphic" style:name="style-162">
      <style:graphic-properties draw:fill="solid" draw:fill-color="#4e455c" draw:opacity="100.0%" draw:stroke="solid" svg:stroke-color="#4e455c" draw:stroke-linejoin="miter" svg:stroke-opacity="100.0%" svg:stroke-width="0.26458332mm"/>
    </style:style>
    <style:style style:family="graphic" style:name="style-163">
      <style:graphic-properties draw:fill="solid" draw:fill-color="#b79991" draw:opacity="100.0%" draw:stroke="solid" svg:stroke-color="#b79991" draw:stroke-linejoin="miter" svg:stroke-opacity="100.0%" svg:stroke-width="0.26458332mm"/>
    </style:style>
    <style:style style:family="graphic" style:name="style-164">
      <style:graphic-properties draw:fill="solid" draw:fill-color="#c0a9a0" draw:opacity="100.0%" draw:stroke="solid" svg:stroke-color="#c0a9a0" draw:stroke-linejoin="miter" svg:stroke-opacity="100.0%" svg:stroke-width="0.26458332mm"/>
    </style:style>
    <style:style style:family="graphic" style:name="style-165">
      <style:graphic-properties draw:fill="solid" draw:fill-color="#c4a49e" draw:opacity="100.0%" draw:stroke="solid" svg:stroke-color="#c4a49e" draw:stroke-linejoin="miter" svg:stroke-opacity="100.0%" svg:stroke-width="0.26458332mm"/>
    </style:style>
    <style:style style:family="graphic" style:name="style-166">
      <style:graphic-properties draw:fill="solid" draw:fill-color="#0a1209" draw:opacity="100.0%" draw:stroke="solid" svg:stroke-color="#0a1209" draw:stroke-linejoin="miter" svg:stroke-opacity="100.0%" svg:stroke-width="0.26458332mm"/>
    </style:style>
    <style:style style:family="graphic" style:name="style-167">
      <style:graphic-properties draw:fill="solid" draw:fill-color="#6a1225" draw:opacity="100.0%" draw:stroke="solid" svg:stroke-color="#6a1225" draw:stroke-linejoin="miter" svg:stroke-opacity="100.0%" svg:stroke-width="0.26458332mm"/>
    </style:style>
    <style:style style:family="graphic" style:name="style-168">
      <style:graphic-properties draw:fill="solid" draw:fill-color="#0d051b" draw:opacity="100.0%" draw:stroke="solid" svg:stroke-color="#0d051b" draw:stroke-linejoin="miter" svg:stroke-opacity="100.0%" svg:stroke-width="0.26458332mm"/>
    </style:style>
    <style:style style:family="graphic" style:name="style-169">
      <style:graphic-properties draw:fill="solid" draw:fill-color="#711a29" draw:opacity="100.0%" draw:stroke="solid" svg:stroke-color="#711a29" draw:stroke-linejoin="miter" svg:stroke-opacity="100.0%" svg:stroke-width="0.26458332mm"/>
    </style:style>
    <style:style style:family="graphic" style:name="style-170">
      <style:graphic-properties draw:fill="solid" draw:fill-color="#721927" draw:opacity="100.0%" draw:stroke="solid" svg:stroke-color="#721927" draw:stroke-linejoin="miter" svg:stroke-opacity="100.0%" svg:stroke-width="0.26458332mm"/>
    </style:style>
    <style:style style:family="graphic" style:name="style-171">
      <style:graphic-properties draw:fill="solid" draw:fill-color="#4b211c" draw:opacity="100.0%" draw:stroke="solid" svg:stroke-color="#4b211c" draw:stroke-linejoin="miter" svg:stroke-opacity="100.0%" svg:stroke-width="0.26458332mm"/>
    </style:style>
    <style:style style:family="graphic" style:name="style-172">
      <style:graphic-properties draw:fill="solid" draw:fill-color="#0b150d" draw:opacity="100.0%" draw:stroke="solid" svg:stroke-color="#0b150d" draw:stroke-linejoin="miter" svg:stroke-opacity="100.0%" svg:stroke-width="0.26458332mm"/>
    </style:style>
    <style:style style:family="graphic" style:name="style-173">
      <style:graphic-properties draw:fill="solid" draw:fill-color="#736978" draw:opacity="100.0%" draw:stroke="solid" svg:stroke-color="#736978" draw:stroke-linejoin="miter" svg:stroke-opacity="100.0%" svg:stroke-width="0.26458332mm"/>
    </style:style>
    <style:style style:family="graphic" style:name="style-174">
      <style:graphic-properties draw:fill="solid" draw:fill-color="#642a26" draw:opacity="100.0%" draw:stroke="solid" svg:stroke-color="#642a26" draw:stroke-linejoin="miter" svg:stroke-opacity="100.0%" svg:stroke-width="0.26458332mm"/>
    </style:style>
    <style:style style:family="graphic" style:name="style-175">
      <style:graphic-properties draw:fill="solid" draw:fill-color="#654037" draw:opacity="100.0%" draw:stroke="solid" svg:stroke-color="#654037" draw:stroke-linejoin="miter" svg:stroke-opacity="100.0%" svg:stroke-width="0.26458332mm"/>
    </style:style>
    <style:style style:family="graphic" style:name="style-176">
      <style:graphic-properties draw:fill="solid" draw:fill-color="#cab5a7" draw:opacity="100.0%" draw:stroke="solid" svg:stroke-color="#cab5a7" draw:stroke-linejoin="miter" svg:stroke-opacity="100.0%" svg:stroke-width="0.26458332mm"/>
    </style:style>
    <style:style style:family="graphic" style:name="style-177">
      <style:graphic-properties draw:fill="solid" draw:fill-color="#beb4d0" draw:opacity="100.0%" draw:stroke="solid" svg:stroke-color="#beb4d0" draw:stroke-linejoin="miter" svg:stroke-opacity="100.0%" svg:stroke-width="0.26458332mm"/>
    </style:style>
    <style:style style:family="graphic" style:name="style-178">
      <style:graphic-properties draw:fill="solid" draw:fill-color="#ddc5b9" draw:opacity="100.0%" draw:stroke="solid" svg:stroke-color="#ddc5b9" draw:stroke-linejoin="miter" svg:stroke-opacity="100.0%" svg:stroke-width="0.26458332mm"/>
    </style:style>
    <style:style style:family="graphic" style:name="style-179">
      <style:graphic-properties draw:fill="solid" draw:fill-color="#08100a" draw:opacity="100.0%" draw:stroke="solid" svg:stroke-color="#08100a" draw:stroke-linejoin="miter" svg:stroke-opacity="100.0%" svg:stroke-width="0.26458332mm"/>
    </style:style>
    <style:style style:family="graphic" style:name="style-180">
      <style:graphic-properties draw:fill="solid" draw:fill-color="#140d1a" draw:opacity="100.0%" draw:stroke="solid" svg:stroke-color="#140d1a" draw:stroke-linejoin="miter" svg:stroke-opacity="100.0%" svg:stroke-width="0.26458332mm"/>
    </style:style>
    <style:style style:family="graphic" style:name="style-181">
      <style:graphic-properties draw:fill="solid" draw:fill-color="#140f1f" draw:opacity="100.0%" draw:stroke="solid" svg:stroke-color="#140f1f" draw:stroke-linejoin="miter" svg:stroke-opacity="100.0%" svg:stroke-width="0.26458332mm"/>
    </style:style>
    <style:style style:family="graphic" style:name="style-182">
      <style:graphic-properties draw:fill="solid" draw:fill-color="#170814" draw:opacity="100.0%" draw:stroke="solid" svg:stroke-color="#170814" draw:stroke-linejoin="miter" svg:stroke-opacity="100.0%" svg:stroke-width="0.26458332mm"/>
    </style:style>
    <style:style style:family="graphic" style:name="style-183">
      <style:graphic-properties draw:fill="solid" draw:fill-color="#7e615a" draw:opacity="100.0%" draw:stroke="solid" svg:stroke-color="#7e615a" draw:stroke-linejoin="miter" svg:stroke-opacity="100.0%" svg:stroke-width="0.26458332mm"/>
    </style:style>
    <style:style style:family="graphic" style:name="style-184">
      <style:graphic-properties draw:fill="solid" draw:fill-color="#d9bcb5" draw:opacity="100.0%" draw:stroke="solid" svg:stroke-color="#d9bcb5" draw:stroke-linejoin="miter" svg:stroke-opacity="100.0%" svg:stroke-width="0.26458332mm"/>
    </style:style>
    <style:style style:family="graphic" style:name="style-185">
      <style:graphic-properties draw:fill="solid" draw:fill-color="#0c0618" draw:opacity="100.0%" draw:stroke="solid" svg:stroke-color="#0c0618" draw:stroke-linejoin="miter" svg:stroke-opacity="100.0%" svg:stroke-width="0.26458332mm"/>
    </style:style>
    <style:style style:family="graphic" style:name="style-186">
      <style:graphic-properties draw:fill="solid" draw:fill-color="#120a1e" draw:opacity="100.0%" draw:stroke="solid" svg:stroke-color="#120a1e" draw:stroke-linejoin="miter" svg:stroke-opacity="100.0%" svg:stroke-width="0.26458332mm"/>
    </style:style>
    <style:style style:family="graphic" style:name="style-187">
      <style:graphic-properties draw:fill="solid" draw:fill-color="#dcc6be" draw:opacity="100.0%" draw:stroke="solid" svg:stroke-color="#dcc6be" draw:stroke-linejoin="miter" svg:stroke-opacity="100.0%" svg:stroke-width="0.26458332mm"/>
    </style:style>
    <style:style style:family="graphic" style:name="style-188">
      <style:graphic-properties draw:fill="solid" draw:fill-color="#a69aa9" draw:opacity="100.0%" draw:stroke="solid" svg:stroke-color="#a69aa9" draw:stroke-linejoin="miter" svg:stroke-opacity="100.0%" svg:stroke-width="0.26458332mm"/>
    </style:style>
    <style:style style:family="graphic" style:name="style-189">
      <style:graphic-properties draw:fill="solid" draw:fill-color="#701826" draw:opacity="100.0%" draw:stroke="solid" svg:stroke-color="#701826" draw:stroke-linejoin="miter" svg:stroke-opacity="100.0%" svg:stroke-width="0.26458332mm"/>
    </style:style>
    <style:style style:family="graphic" style:name="style-190">
      <style:graphic-properties draw:fill="solid" draw:fill-color="#101c11" draw:opacity="100.0%" draw:stroke="solid" svg:stroke-color="#101c11" draw:stroke-linejoin="miter" svg:stroke-opacity="100.0%" svg:stroke-width="0.26458332mm"/>
    </style:style>
    <style:style style:family="graphic" style:name="style-191">
      <style:graphic-properties draw:fill="solid" draw:fill-color="#ccb9ae" draw:opacity="100.0%" draw:stroke="solid" svg:stroke-color="#ccb9ae" draw:stroke-linejoin="miter" svg:stroke-opacity="100.0%" svg:stroke-width="0.26458332mm"/>
    </style:style>
    <style:style style:family="graphic" style:name="style-192">
      <style:graphic-properties draw:fill="solid" draw:fill-color="#c7afa3" draw:opacity="100.0%" draw:stroke="solid" svg:stroke-color="#c7afa3" draw:stroke-linejoin="miter" svg:stroke-opacity="100.0%" svg:stroke-width="0.26458332mm"/>
    </style:style>
    <style:style style:family="graphic" style:name="style-193">
      <style:graphic-properties draw:fill="solid" draw:fill-color="#781529" draw:opacity="100.0%" draw:stroke="solid" svg:stroke-color="#781529" draw:stroke-linejoin="miter" svg:stroke-opacity="100.0%" svg:stroke-width="0.26458332mm"/>
    </style:style>
    <style:style style:family="graphic" style:name="style-194">
      <style:graphic-properties draw:fill="solid" draw:fill-color="#170a17" draw:opacity="100.0%" draw:stroke="solid" svg:stroke-color="#170a17" draw:stroke-linejoin="miter" svg:stroke-opacity="100.0%" svg:stroke-width="0.26458332mm"/>
    </style:style>
    <style:style style:family="graphic" style:name="style-195">
      <style:graphic-properties draw:fill="solid" draw:fill-color="#1a1420" draw:opacity="100.0%" draw:stroke="solid" svg:stroke-color="#1a1420" draw:stroke-linejoin="miter" svg:stroke-opacity="100.0%" svg:stroke-width="0.26458332mm"/>
    </style:style>
    <style:style style:family="graphic" style:name="style-196">
      <style:graphic-properties draw:fill="solid" draw:fill-color="#b69a93" draw:opacity="100.0%" draw:stroke="solid" svg:stroke-color="#b69a93" draw:stroke-linejoin="miter" svg:stroke-opacity="100.0%" svg:stroke-width="0.26458332mm"/>
    </style:style>
    <style:style style:family="graphic" style:name="style-197">
      <style:graphic-properties draw:fill="solid" draw:fill-color="#96172e" draw:opacity="100.0%" draw:stroke="solid" svg:stroke-color="#96172e" draw:stroke-linejoin="miter" svg:stroke-opacity="100.0%" svg:stroke-width="0.26458332mm"/>
    </style:style>
    <style:style style:family="graphic" style:name="style-198">
      <style:graphic-properties draw:fill="solid" draw:fill-color="#cdb7b4" draw:opacity="100.0%" draw:stroke="solid" svg:stroke-color="#cdb7b4" draw:stroke-linejoin="miter" svg:stroke-opacity="100.0%" svg:stroke-width="0.26458332mm"/>
    </style:style>
    <style:style style:family="graphic" style:name="style-199">
      <style:graphic-properties draw:fill="solid" draw:fill-color="#d9cfdb" draw:opacity="100.0%" draw:stroke="solid" svg:stroke-color="#d9cfdb" draw:stroke-linejoin="miter" svg:stroke-opacity="100.0%" svg:stroke-width="0.26458332mm"/>
    </style:style>
    <style:style style:family="graphic" style:name="style-200">
      <style:graphic-properties draw:fill="solid" draw:fill-color="#eef4f1" draw:opacity="100.0%" draw:stroke="solid" svg:stroke-color="#eef4f1" draw:stroke-linejoin="miter" svg:stroke-opacity="100.0%" svg:stroke-width="0.26458332mm"/>
    </style:style>
    <style:style style:family="graphic" style:name="style-201">
      <style:graphic-properties draw:fill="solid" draw:fill-color="#56484b" draw:opacity="100.0%" draw:stroke="solid" svg:stroke-color="#56484b" draw:stroke-linejoin="miter" svg:stroke-opacity="100.0%" svg:stroke-width="0.26458332mm"/>
    </style:style>
    <style:style style:family="graphic" style:name="style-202">
      <style:graphic-properties draw:fill="solid" draw:fill-color="#120a1d" draw:opacity="100.0%" draw:stroke="solid" svg:stroke-color="#120a1d" draw:stroke-linejoin="miter" svg:stroke-opacity="100.0%" svg:stroke-width="0.26458332mm"/>
    </style:style>
    <style:style style:family="graphic" style:name="style-203">
      <style:graphic-properties draw:fill="solid" draw:fill-color="#593129" draw:opacity="100.0%" draw:stroke="solid" svg:stroke-color="#593129" draw:stroke-linejoin="miter" svg:stroke-opacity="100.0%" svg:stroke-width="0.26458332mm"/>
    </style:style>
    <style:style style:family="graphic" style:name="style-204">
      <style:graphic-properties draw:fill="solid" draw:fill-color="#d1b3ab" draw:opacity="100.0%" draw:stroke="solid" svg:stroke-color="#d1b3ab" draw:stroke-linejoin="miter" svg:stroke-opacity="100.0%" svg:stroke-width="0.26458332mm"/>
    </style:style>
    <style:style style:family="graphic" style:name="style-205">
      <style:graphic-properties draw:fill="solid" draw:fill-color="#ccb6b3" draw:opacity="100.0%" draw:stroke="solid" svg:stroke-color="#ccb6b3" draw:stroke-linejoin="miter" svg:stroke-opacity="100.0%" svg:stroke-width="0.26458332mm"/>
    </style:style>
    <style:style style:family="graphic" style:name="style-206">
      <style:graphic-properties draw:fill="solid" draw:fill-color="#09120b" draw:opacity="100.0%" draw:stroke="solid" svg:stroke-color="#09120b" draw:stroke-linejoin="miter" svg:stroke-opacity="100.0%" svg:stroke-width="0.26458332mm"/>
    </style:style>
    <style:style style:family="graphic" style:name="style-207">
      <style:graphic-properties draw:fill="solid" draw:fill-color="#e0c6bf" draw:opacity="100.0%" draw:stroke="solid" svg:stroke-color="#e0c6bf" draw:stroke-linejoin="miter" svg:stroke-opacity="100.0%" svg:stroke-width="0.26458332mm"/>
    </style:style>
    <style:style style:family="graphic" style:name="style-208">
      <style:graphic-properties draw:fill="solid" draw:fill-color="#190a14" draw:opacity="100.0%" draw:stroke="solid" svg:stroke-color="#190a14" draw:stroke-linejoin="miter" svg:stroke-opacity="100.0%" svg:stroke-width="0.26458332mm"/>
    </style:style>
    <style:style style:family="graphic" style:name="style-209">
      <style:graphic-properties draw:fill="solid" draw:fill-color="#791429" draw:opacity="100.0%" draw:stroke="solid" svg:stroke-color="#791429" draw:stroke-linejoin="miter" svg:stroke-opacity="100.0%" svg:stroke-width="0.26458332mm"/>
    </style:style>
    <style:style style:family="graphic" style:name="style-210">
      <style:graphic-properties draw:fill="solid" draw:fill-color="#c3a592" draw:opacity="100.0%" draw:stroke="solid" svg:stroke-color="#c3a592" draw:stroke-linejoin="miter" svg:stroke-opacity="100.0%" svg:stroke-width="0.26458332mm"/>
    </style:style>
    <style:style style:family="graphic" style:name="style-211">
      <style:graphic-properties draw:fill="solid" draw:fill-color="#6e5d68" draw:opacity="100.0%" draw:stroke="solid" svg:stroke-color="#6e5d68" draw:stroke-linejoin="miter" svg:stroke-opacity="100.0%" svg:stroke-width="0.26458332mm"/>
    </style:style>
    <style:style style:family="graphic" style:name="style-212">
      <style:graphic-properties draw:fill="solid" draw:fill-color="#52241c" draw:opacity="100.0%" draw:stroke="solid" svg:stroke-color="#52241c" draw:stroke-linejoin="miter" svg:stroke-opacity="100.0%" svg:stroke-width="0.26458332mm"/>
    </style:style>
    <style:style style:family="graphic" style:name="style-213">
      <style:graphic-properties draw:fill="solid" draw:fill-color="#5f362e" draw:opacity="100.0%" draw:stroke="solid" svg:stroke-color="#5f362e" draw:stroke-linejoin="miter" svg:stroke-opacity="100.0%" svg:stroke-width="0.26458332mm"/>
    </style:style>
    <style:style style:family="graphic" style:name="style-214">
      <style:graphic-properties draw:fill="solid" draw:fill-color="#a1837a" draw:opacity="100.0%" draw:stroke="solid" svg:stroke-color="#a1837a" draw:stroke-linejoin="miter" svg:stroke-opacity="100.0%" svg:stroke-width="0.26458332mm"/>
    </style:style>
    <style:style style:family="graphic" style:name="style-215">
      <style:graphic-properties draw:fill="solid" draw:fill-color="#b69a94" draw:opacity="100.0%" draw:stroke="solid" svg:stroke-color="#b69a94" draw:stroke-linejoin="miter" svg:stroke-opacity="100.0%" svg:stroke-width="0.26458332mm"/>
    </style:style>
    <style:style style:family="graphic" style:name="style-216">
      <style:graphic-properties draw:fill="solid" draw:fill-color="#1d151f" draw:opacity="100.0%" draw:stroke="solid" svg:stroke-color="#1d151f" draw:stroke-linejoin="miter" svg:stroke-opacity="100.0%" svg:stroke-width="0.26458332mm"/>
    </style:style>
    <style:style style:family="graphic" style:name="style-217">
      <style:graphic-properties draw:fill="solid" draw:fill-color="#5b332a" draw:opacity="100.0%" draw:stroke="solid" svg:stroke-color="#5b332a" draw:stroke-linejoin="miter" svg:stroke-opacity="100.0%" svg:stroke-width="0.26458332mm"/>
    </style:style>
    <style:style style:family="graphic" style:name="style-218">
      <style:graphic-properties draw:fill="solid" draw:fill-color="#c8b4ab" draw:opacity="100.0%" draw:stroke="solid" svg:stroke-color="#c8b4ab" draw:stroke-linejoin="miter" svg:stroke-opacity="100.0%" svg:stroke-width="0.26458332mm"/>
    </style:style>
    <style:style style:family="graphic" style:name="style-219">
      <style:graphic-properties draw:fill="solid" draw:fill-color="#0d051c" draw:opacity="100.0%" draw:stroke="solid" svg:stroke-color="#0d051c" draw:stroke-linejoin="miter" svg:stroke-opacity="100.0%" svg:stroke-width="0.26458332mm"/>
    </style:style>
    <style:style style:family="graphic" style:name="style-220">
      <style:graphic-properties draw:fill="solid" draw:fill-color="#ba9e95" draw:opacity="100.0%" draw:stroke="solid" svg:stroke-color="#ba9e95" draw:stroke-linejoin="miter" svg:stroke-opacity="100.0%" svg:stroke-width="0.26458332mm"/>
    </style:style>
    <style:style style:family="graphic" style:name="style-221">
      <style:graphic-properties draw:fill="solid" draw:fill-color="#e4bc02" draw:opacity="100.0%" draw:stroke="solid" svg:stroke-color="#e4bc02" draw:stroke-linejoin="miter" svg:stroke-opacity="100.0%" svg:stroke-width="0.26458332mm"/>
    </style:style>
    <style:style style:family="graphic" style:name="style-222">
      <style:graphic-properties draw:fill="solid" draw:fill-color="#625464" draw:opacity="100.0%" draw:stroke="solid" svg:stroke-color="#625464" draw:stroke-linejoin="miter" svg:stroke-opacity="100.0%" svg:stroke-width="0.26458332mm"/>
    </style:style>
    <style:style style:family="graphic" style:name="style-223">
      <style:graphic-properties draw:fill="solid" draw:fill-color="#081008" draw:opacity="100.0%" draw:stroke="solid" svg:stroke-color="#081008" draw:stroke-linejoin="miter" svg:stroke-opacity="100.0%" svg:stroke-width="0.26458332mm"/>
    </style:style>
    <style:style style:family="graphic" style:name="style-224">
      <style:graphic-properties draw:fill="solid" draw:fill-color="#c5b1a7" draw:opacity="100.0%" draw:stroke="solid" svg:stroke-color="#c5b1a7" draw:stroke-linejoin="miter" svg:stroke-opacity="100.0%" svg:stroke-width="0.26458332mm"/>
    </style:style>
    <style:style style:family="graphic" style:name="style-225">
      <style:graphic-properties draw:fill="solid" draw:fill-color="#aba1af" draw:opacity="100.0%" draw:stroke="solid" svg:stroke-color="#aba1af" draw:stroke-linejoin="miter" svg:stroke-opacity="100.0%" svg:stroke-width="0.26458332mm"/>
    </style:style>
    <style:style style:family="graphic" style:name="style-226">
      <style:graphic-properties draw:fill="solid" draw:fill-color="#d8c5b7" draw:opacity="100.0%" draw:stroke="solid" svg:stroke-color="#d8c5b7" draw:stroke-linejoin="miter" svg:stroke-opacity="100.0%" svg:stroke-width="0.26458332mm"/>
    </style:style>
    <style:style style:family="graphic" style:name="style-227">
      <style:graphic-properties draw:fill="solid" draw:fill-color="#110d1f" draw:opacity="100.0%" draw:stroke="solid" svg:stroke-color="#110d1f" draw:stroke-linejoin="miter" svg:stroke-opacity="100.0%" svg:stroke-width="0.26458332mm"/>
    </style:style>
    <style:style style:family="graphic" style:name="style-228">
      <style:graphic-properties draw:fill="solid" draw:fill-color="#6b5b63" draw:opacity="100.0%" draw:stroke="solid" svg:stroke-color="#6b5b63" draw:stroke-linejoin="miter" svg:stroke-opacity="100.0%" svg:stroke-width="0.26458332mm"/>
    </style:style>
    <style:style style:family="graphic" style:name="style-229">
      <style:graphic-properties draw:fill="solid" draw:fill-color="#c7b5a7" draw:opacity="100.0%" draw:stroke="solid" svg:stroke-color="#c7b5a7" draw:stroke-linejoin="miter" svg:stroke-opacity="100.0%" svg:stroke-width="0.26458332mm"/>
    </style:style>
    <style:style style:family="graphic" style:name="style-230">
      <style:graphic-properties draw:fill="solid" draw:fill-color="#140a1c" draw:opacity="100.0%" draw:stroke="solid" svg:stroke-color="#140a1c" draw:stroke-linejoin="miter" svg:stroke-opacity="100.0%" svg:stroke-width="0.26458332mm"/>
    </style:style>
    <style:style style:family="graphic" style:name="style-231">
      <style:graphic-properties draw:fill="solid" draw:fill-color="#13101d" draw:opacity="100.0%" draw:stroke="solid" svg:stroke-color="#13101d" draw:stroke-linejoin="miter" svg:stroke-opacity="100.0%" svg:stroke-width="0.26458332mm"/>
    </style:style>
    <style:style style:family="graphic" style:name="style-232">
      <style:graphic-properties draw:fill="solid" draw:fill-color="#801828" draw:opacity="100.0%" draw:stroke="solid" svg:stroke-color="#801828" draw:stroke-linejoin="miter" svg:stroke-opacity="100.0%" svg:stroke-width="0.26458332mm"/>
    </style:style>
    <style:style style:family="graphic" style:name="style-233">
      <style:graphic-properties draw:fill="solid" draw:fill-color="#d4b7ae" draw:opacity="100.0%" draw:stroke="solid" svg:stroke-color="#d4b7ae" draw:stroke-linejoin="miter" svg:stroke-opacity="100.0%" svg:stroke-width="0.26458332mm"/>
    </style:style>
    <style:style style:family="graphic" style:name="style-234">
      <style:graphic-properties draw:fill="solid" draw:fill-color="#711a28" draw:opacity="100.0%" draw:stroke="solid" svg:stroke-color="#711a28" draw:stroke-linejoin="miter" svg:stroke-opacity="100.0%" svg:stroke-width="0.26458332mm"/>
    </style:style>
    <style:style style:family="graphic" style:name="style-235">
      <style:graphic-properties draw:fill="solid" draw:fill-color="#61525b" draw:opacity="100.0%" draw:stroke="solid" svg:stroke-color="#61525b" draw:stroke-linejoin="miter" svg:stroke-opacity="100.0%" svg:stroke-width="0.26458332mm"/>
    </style:style>
    <style:style style:family="graphic" style:name="style-236">
      <style:graphic-properties draw:fill="solid" draw:fill-color="#66576e" draw:opacity="100.0%" draw:stroke="solid" svg:stroke-color="#66576e" draw:stroke-linejoin="miter" svg:stroke-opacity="100.0%" svg:stroke-width="0.26458332mm"/>
    </style:style>
    <style:style style:family="graphic" style:name="style-237">
      <style:graphic-properties draw:fill="solid" draw:fill-color="#d0b4b4" draw:opacity="100.0%" draw:stroke="solid" svg:stroke-color="#d0b4b4" draw:stroke-linejoin="miter" svg:stroke-opacity="100.0%" svg:stroke-width="0.26458332mm"/>
    </style:style>
    <style:style style:family="graphic" style:name="style-238">
      <style:graphic-properties draw:fill="solid" draw:fill-color="#c2b5a3" draw:opacity="100.0%" draw:stroke="solid" svg:stroke-color="#c2b5a3" draw:stroke-linejoin="miter" svg:stroke-opacity="100.0%" svg:stroke-width="0.26458332mm"/>
    </style:style>
    <style:style style:family="graphic" style:name="style-239">
      <style:graphic-properties draw:fill="solid" draw:fill-color="#dfc7cd" draw:opacity="100.0%" draw:stroke="solid" svg:stroke-color="#dfc7cd" draw:stroke-linejoin="miter" svg:stroke-opacity="100.0%" svg:stroke-width="0.26458332mm"/>
    </style:style>
    <style:style style:family="graphic" style:name="style-240">
      <style:graphic-properties draw:fill="solid" draw:fill-color="#0f0513" draw:opacity="100.0%" draw:stroke="solid" svg:stroke-color="#0f0513" draw:stroke-linejoin="miter" svg:stroke-opacity="100.0%" svg:stroke-width="0.26458332mm"/>
    </style:style>
    <style:style style:family="graphic" style:name="style-241">
      <style:graphic-properties draw:fill="solid" draw:fill-color="#5e1223" draw:opacity="100.0%" draw:stroke="solid" svg:stroke-color="#5e1223" draw:stroke-linejoin="miter" svg:stroke-opacity="100.0%" svg:stroke-width="0.26458332mm"/>
    </style:style>
    <style:style style:family="graphic" style:name="style-242">
      <style:graphic-properties draw:fill="solid" draw:fill-color="#e2d5e0" draw:opacity="100.0%" draw:stroke="solid" svg:stroke-color="#e2d5e0" draw:stroke-linejoin="miter" svg:stroke-opacity="100.0%" svg:stroke-width="0.26458332mm"/>
    </style:style>
    <style:style style:family="graphic" style:name="style-243">
      <style:graphic-properties draw:fill="solid" draw:fill-color="#5c3934" draw:opacity="100.0%" draw:stroke="solid" svg:stroke-color="#5c3934" draw:stroke-linejoin="miter" svg:stroke-opacity="100.0%" svg:stroke-width="0.26458332mm"/>
    </style:style>
    <style:style style:family="graphic" style:name="style-244">
      <style:graphic-properties draw:fill="solid" draw:fill-color="#d9bcb5" draw:opacity="100.0%" draw:stroke="solid" svg:stroke-color="#d9bcb5" draw:stroke-linejoin="miter" svg:stroke-opacity="100.0%" svg:stroke-width="0.26458332mm"/>
    </style:style>
    <style:style style:family="graphic" style:name="style-245">
      <style:graphic-properties draw:fill="solid" draw:fill-color="#bba39b" draw:opacity="100.0%" draw:stroke="solid" svg:stroke-color="#bba39b" draw:stroke-linejoin="miter" svg:stroke-opacity="100.0%" svg:stroke-width="0.26458332mm"/>
    </style:style>
    <style:style style:family="graphic" style:name="style-246">
      <style:graphic-properties draw:fill="solid" draw:fill-color="#7e1728" draw:opacity="100.0%" draw:stroke="solid" svg:stroke-color="#7e1728" draw:stroke-linejoin="miter" svg:stroke-opacity="100.0%" svg:stroke-width="0.26458332mm"/>
    </style:style>
    <style:style style:family="graphic" style:name="style-247">
      <style:graphic-properties draw:fill="solid" draw:fill-color="#0a1308" draw:opacity="100.0%" draw:stroke="solid" svg:stroke-color="#0a1308" draw:stroke-linejoin="miter" svg:stroke-opacity="100.0%" svg:stroke-width="0.26458332mm"/>
    </style:style>
    <style:style style:family="graphic" style:name="style-248">
      <style:graphic-properties draw:fill="solid" draw:fill-color="#d9bbb3" draw:opacity="100.0%" draw:stroke="solid" svg:stroke-color="#d9bbb3" draw:stroke-linejoin="miter" svg:stroke-opacity="100.0%" svg:stroke-width="0.26458332mm"/>
    </style:style>
    <style:style style:family="graphic" style:name="style-249">
      <style:graphic-properties draw:fill="solid" draw:fill-color="#504346" draw:opacity="100.0%" draw:stroke="solid" svg:stroke-color="#504346" draw:stroke-linejoin="miter" svg:stroke-opacity="100.0%" svg:stroke-width="0.26458332mm"/>
    </style:style>
    <style:style style:family="graphic" style:name="style-250">
      <style:graphic-properties draw:fill="solid" draw:fill-color="#d6bfb5" draw:opacity="100.0%" draw:stroke="solid" svg:stroke-color="#d6bfb5" draw:stroke-linejoin="miter" svg:stroke-opacity="100.0%" svg:stroke-width="0.26458332mm"/>
    </style:style>
    <style:style style:family="graphic" style:name="style-251">
      <style:graphic-properties draw:fill="solid" draw:fill-color="#7d1a27" draw:opacity="100.0%" draw:stroke="solid" svg:stroke-color="#7d1a27" draw:stroke-linejoin="miter" svg:stroke-opacity="100.0%" svg:stroke-width="0.26458332mm"/>
    </style:style>
    <style:style style:family="graphic" style:name="style-252">
      <style:graphic-properties draw:fill="solid" draw:fill-color="#b2988d" draw:opacity="100.0%" draw:stroke="solid" svg:stroke-color="#b2988d" draw:stroke-linejoin="miter" svg:stroke-opacity="100.0%" svg:stroke-width="0.26458332mm"/>
    </style:style>
    <style:style style:family="graphic" style:name="style-253">
      <style:graphic-properties draw:fill="solid" draw:fill-color="#d5beb6" draw:opacity="100.0%" draw:stroke="solid" svg:stroke-color="#d5beb6" draw:stroke-linejoin="miter" svg:stroke-opacity="100.0%" svg:stroke-width="0.26458332mm"/>
    </style:style>
    <style:style style:family="graphic" style:name="style-254">
      <style:graphic-properties draw:fill="solid" draw:fill-color="#801629" draw:opacity="100.0%" draw:stroke="solid" svg:stroke-color="#801629" draw:stroke-linejoin="miter" svg:stroke-opacity="100.0%" svg:stroke-width="0.26458332mm"/>
    </style:style>
    <style:style style:family="graphic" style:name="style-255">
      <style:graphic-properties draw:fill="solid" draw:fill-color="#9e92a3" draw:opacity="100.0%" draw:stroke="solid" svg:stroke-color="#9e92a3" draw:stroke-linejoin="miter" svg:stroke-opacity="100.0%" svg:stroke-width="0.26458332mm"/>
    </style:style>
    <style:style style:family="graphic" style:name="style-256">
      <style:graphic-properties draw:fill="solid" draw:fill-color="#463c4b" draw:opacity="100.0%" draw:stroke="solid" svg:stroke-color="#463c4b" draw:stroke-linejoin="miter" svg:stroke-opacity="100.0%" svg:stroke-width="0.26458332mm"/>
    </style:style>
    <style:style style:family="graphic" style:name="style-257">
      <style:graphic-properties draw:fill="solid" draw:fill-color="#5c352c" draw:opacity="100.0%" draw:stroke="solid" svg:stroke-color="#5c352c" draw:stroke-linejoin="miter" svg:stroke-opacity="100.0%" svg:stroke-width="0.26458332mm"/>
    </style:style>
    <style:style style:family="graphic" style:name="style-258">
      <style:graphic-properties draw:fill="solid" draw:fill-color="#876c64" draw:opacity="100.0%" draw:stroke="solid" svg:stroke-color="#876c64" draw:stroke-linejoin="miter" svg:stroke-opacity="100.0%" svg:stroke-width="0.26458332mm"/>
    </style:style>
    <style:style style:family="graphic" style:name="style-259">
      <style:graphic-properties draw:fill="solid" draw:fill-color="#6f1825" draw:opacity="100.0%" draw:stroke="solid" svg:stroke-color="#6f1825" draw:stroke-linejoin="miter" svg:stroke-opacity="100.0%" svg:stroke-width="0.26458332mm"/>
    </style:style>
    <style:style style:family="graphic" style:name="style-260">
      <style:graphic-properties draw:fill="solid" draw:fill-color="#b89a8e" draw:opacity="100.0%" draw:stroke="solid" svg:stroke-color="#b89a8e" draw:stroke-linejoin="miter" svg:stroke-opacity="100.0%" svg:stroke-width="0.26458332mm"/>
    </style:style>
    <style:style style:family="graphic" style:name="style-261">
      <style:graphic-properties draw:fill="solid" draw:fill-color="#7e1929" draw:opacity="100.0%" draw:stroke="solid" svg:stroke-color="#7e1929" draw:stroke-linejoin="miter" svg:stroke-opacity="100.0%" svg:stroke-width="0.26458332mm"/>
    </style:style>
    <style:style style:family="graphic" style:name="style-262">
      <style:graphic-properties draw:fill="solid" draw:fill-color="#311c1a" draw:opacity="100.0%" draw:stroke="solid" svg:stroke-color="#311c1a" draw:stroke-linejoin="miter" svg:stroke-opacity="100.0%" svg:stroke-width="0.26458332mm"/>
    </style:style>
    <style:style style:family="graphic" style:name="style-263">
      <style:graphic-properties draw:fill="solid" draw:fill-color="#060215" draw:opacity="100.0%" draw:stroke="solid" svg:stroke-color="#060215" draw:stroke-linejoin="miter" svg:stroke-opacity="100.0%" svg:stroke-width="0.26458332mm"/>
    </style:style>
    <style:style style:family="graphic" style:name="style-264">
      <style:graphic-properties draw:fill="solid" draw:fill-color="#593d3a" draw:opacity="100.0%" draw:stroke="solid" svg:stroke-color="#593d3a" draw:stroke-linejoin="miter" svg:stroke-opacity="100.0%" svg:stroke-width="0.26458332mm"/>
    </style:style>
    <style:style style:family="graphic" style:name="style-265">
      <style:graphic-properties draw:fill="solid" draw:fill-color="#dbc1bb" draw:opacity="100.0%" draw:stroke="solid" svg:stroke-color="#dbc1bb" draw:stroke-linejoin="miter" svg:stroke-opacity="100.0%" svg:stroke-width="0.26458332mm"/>
    </style:style>
    <style:style style:family="graphic" style:name="style-266">
      <style:graphic-properties draw:fill="solid" draw:fill-color="#0c0714" draw:opacity="100.0%" draw:stroke="solid" svg:stroke-color="#0c0714" draw:stroke-linejoin="miter" svg:stroke-opacity="100.0%" svg:stroke-width="0.26458332mm"/>
    </style:style>
    <style:style style:family="graphic" style:name="style-267">
      <style:graphic-properties draw:fill="solid" draw:fill-color="#d5c5b4" draw:opacity="100.0%" draw:stroke="solid" svg:stroke-color="#d5c5b4" draw:stroke-linejoin="miter" svg:stroke-opacity="100.0%" svg:stroke-width="0.26458332mm"/>
    </style:style>
    <style:style style:family="graphic" style:name="style-268">
      <style:graphic-properties draw:fill="solid" draw:fill-color="#0d061e" draw:opacity="100.0%" draw:stroke="solid" svg:stroke-color="#0d061e" draw:stroke-linejoin="miter" svg:stroke-opacity="100.0%" svg:stroke-width="0.26458332mm"/>
    </style:style>
    <style:style style:family="graphic" style:name="style-269">
      <style:graphic-properties draw:fill="solid" draw:fill-color="#f4f3f2" draw:opacity="100.0%" draw:stroke="solid" svg:stroke-color="#f4f3f2" draw:stroke-linejoin="miter" svg:stroke-opacity="100.0%" svg:stroke-width="0.26458332mm"/>
    </style:style>
    <style:style style:family="graphic" style:name="style-270">
      <style:graphic-properties draw:fill="solid" draw:fill-color="#eed6c4" draw:opacity="100.0%" draw:stroke="solid" svg:stroke-color="#eed6c4" draw:stroke-linejoin="miter" svg:stroke-opacity="100.0%" svg:stroke-width="0.26458332mm"/>
    </style:style>
    <style:style style:family="graphic" style:name="style-271">
      <style:graphic-properties draw:fill="solid" draw:fill-color="#0a1309" draw:opacity="100.0%" draw:stroke="solid" svg:stroke-color="#0a1309" draw:stroke-linejoin="miter" svg:stroke-opacity="100.0%" svg:stroke-width="0.26458332mm"/>
    </style:style>
    <style:style style:family="graphic" style:name="style-272">
      <style:graphic-properties draw:fill="solid" draw:fill-color="#6d5b5f" draw:opacity="100.0%" draw:stroke="solid" svg:stroke-color="#6d5b5f" draw:stroke-linejoin="miter" svg:stroke-opacity="100.0%" svg:stroke-width="0.26458332mm"/>
    </style:style>
    <style:style style:family="graphic" style:name="style-273">
      <style:graphic-properties draw:fill="solid" draw:fill-color="#09100b" draw:opacity="100.0%" draw:stroke="solid" svg:stroke-color="#09100b" draw:stroke-linejoin="miter" svg:stroke-opacity="100.0%" svg:stroke-width="0.26458332mm"/>
    </style:style>
    <style:style style:family="graphic" style:name="style-274">
      <style:graphic-properties draw:fill="solid" draw:fill-color="#a99dac" draw:opacity="100.0%" draw:stroke="solid" svg:stroke-color="#a99dac" draw:stroke-linejoin="miter" svg:stroke-opacity="100.0%" svg:stroke-width="0.26458332mm"/>
    </style:style>
    <style:style style:family="graphic" style:name="style-275">
      <style:graphic-properties draw:fill="solid" draw:fill-color="#d6bbb4" draw:opacity="100.0%" draw:stroke="solid" svg:stroke-color="#d6bbb4" draw:stroke-linejoin="miter" svg:stroke-opacity="100.0%" svg:stroke-width="0.26458332mm"/>
    </style:style>
    <style:style style:family="graphic" style:name="style-276">
      <style:graphic-properties draw:fill="solid" draw:fill-color="#4e4547" draw:opacity="100.0%" draw:stroke="solid" svg:stroke-color="#4e4547" draw:stroke-linejoin="miter" svg:stroke-opacity="100.0%" svg:stroke-width="0.26458332mm"/>
    </style:style>
    <style:style style:family="graphic" style:name="style-277">
      <style:graphic-properties draw:fill="solid" draw:fill-color="#6e1228" draw:opacity="100.0%" draw:stroke="solid" svg:stroke-color="#6e1228" draw:stroke-linejoin="miter" svg:stroke-opacity="100.0%" svg:stroke-width="0.26458332mm"/>
    </style:style>
    <style:style style:family="graphic" style:name="style-278">
      <style:graphic-properties draw:fill="solid" draw:fill-color="#5a4c61" draw:opacity="100.0%" draw:stroke="solid" svg:stroke-color="#5a4c61" draw:stroke-linejoin="miter" svg:stroke-opacity="100.0%" svg:stroke-width="0.26458332mm"/>
    </style:style>
    <style:style style:family="graphic" style:name="style-279">
      <style:graphic-properties draw:fill="solid" draw:fill-color="#d2b9b1" draw:opacity="100.0%" draw:stroke="solid" svg:stroke-color="#d2b9b1" draw:stroke-linejoin="miter" svg:stroke-opacity="100.0%" svg:stroke-width="0.26458332mm"/>
    </style:style>
    <style:style style:family="graphic" style:name="style-280">
      <style:graphic-properties draw:fill="solid" draw:fill-color="#654239" draw:opacity="100.0%" draw:stroke="solid" svg:stroke-color="#654239" draw:stroke-linejoin="miter" svg:stroke-opacity="100.0%" svg:stroke-width="0.26458332mm"/>
    </style:style>
    <style:style style:family="graphic" style:name="style-281">
      <style:graphic-properties draw:fill="solid" draw:fill-color="#050411" draw:opacity="100.0%" draw:stroke="solid" svg:stroke-color="#050411" draw:stroke-linejoin="miter" svg:stroke-opacity="100.0%" svg:stroke-width="0.26458332mm"/>
    </style:style>
    <style:style style:family="graphic" style:name="style-282">
      <style:graphic-properties draw:fill="solid" draw:fill-color="#c6979a" draw:opacity="100.0%" draw:stroke="solid" svg:stroke-color="#c6979a" draw:stroke-linejoin="miter" svg:stroke-opacity="100.0%" svg:stroke-width="0.26458332mm"/>
    </style:style>
    <style:style style:family="graphic" style:name="style-283">
      <style:graphic-properties draw:fill="solid" draw:fill-color="#74564f" draw:opacity="100.0%" draw:stroke="solid" svg:stroke-color="#74564f" draw:stroke-linejoin="miter" svg:stroke-opacity="100.0%" svg:stroke-width="0.26458332mm"/>
    </style:style>
    <style:style style:family="graphic" style:name="style-284">
      <style:graphic-properties draw:fill="solid" draw:fill-color="#c8b1a9" draw:opacity="100.0%" draw:stroke="solid" svg:stroke-color="#c8b1a9" draw:stroke-linejoin="miter" svg:stroke-opacity="100.0%" svg:stroke-width="0.26458332mm"/>
    </style:style>
    <style:style style:family="graphic" style:name="style-285">
      <style:graphic-properties draw:fill="solid" draw:fill-color="#07110a" draw:opacity="100.0%" draw:stroke="solid" svg:stroke-color="#07110a" draw:stroke-linejoin="miter" svg:stroke-opacity="100.0%" svg:stroke-width="0.26458332mm"/>
    </style:style>
    <style:style style:family="graphic" style:name="style-286">
      <style:graphic-properties draw:fill="solid" draw:fill-color="#6e4b3f" draw:opacity="100.0%" draw:stroke="solid" svg:stroke-color="#6e4b3f" draw:stroke-linejoin="miter" svg:stroke-opacity="100.0%" svg:stroke-width="0.26458332mm"/>
    </style:style>
    <style:style style:family="graphic" style:name="style-287">
      <style:graphic-properties draw:fill="solid" draw:fill-color="#f7e0cd" draw:opacity="100.0%" draw:stroke="solid" svg:stroke-color="#f7e0cd" draw:stroke-linejoin="miter" svg:stroke-opacity="100.0%" svg:stroke-width="0.26458332mm"/>
    </style:style>
    <style:style style:family="graphic" style:name="style-288">
      <style:graphic-properties draw:fill="solid" draw:fill-color="#080213" draw:opacity="100.0%" draw:stroke="solid" svg:stroke-color="#080213" draw:stroke-linejoin="miter" svg:stroke-opacity="100.0%" svg:stroke-width="0.26458332mm"/>
    </style:style>
    <style:style style:family="graphic" style:name="style-289">
      <style:graphic-properties draw:fill="solid" draw:fill-color="#6e4f47" draw:opacity="100.0%" draw:stroke="solid" svg:stroke-color="#6e4f47" draw:stroke-linejoin="miter" svg:stroke-opacity="100.0%" svg:stroke-width="0.26458332mm"/>
    </style:style>
    <style:style style:family="graphic" style:name="style-290">
      <style:graphic-properties draw:fill="solid" draw:fill-color="#0b130d" draw:opacity="100.0%" draw:stroke="solid" svg:stroke-color="#0b130d" draw:stroke-linejoin="miter" svg:stroke-opacity="100.0%" svg:stroke-width="0.26458332mm"/>
    </style:style>
    <style:style style:family="graphic" style:name="style-291">
      <style:graphic-properties draw:fill="solid" draw:fill-color="#d9c2b7" draw:opacity="100.0%" draw:stroke="solid" svg:stroke-color="#d9c2b7" draw:stroke-linejoin="miter" svg:stroke-opacity="100.0%" svg:stroke-width="0.26458332mm"/>
    </style:style>
    <style:style style:family="graphic" style:name="style-292">
      <style:graphic-properties draw:fill="solid" draw:fill-color="#8f111c" draw:opacity="100.0%" draw:stroke="solid" svg:stroke-color="#8f111c" draw:stroke-linejoin="miter" svg:stroke-opacity="100.0%" svg:stroke-width="0.26458332mm"/>
    </style:style>
    <style:style style:family="graphic" style:name="style-293">
      <style:graphic-properties draw:fill="solid" draw:fill-color="#d3bdb9" draw:opacity="100.0%" draw:stroke="solid" svg:stroke-color="#d3bdb9" draw:stroke-linejoin="miter" svg:stroke-opacity="100.0%" svg:stroke-width="0.26458332mm"/>
    </style:style>
    <style:style style:family="graphic" style:name="style-294">
      <style:graphic-properties draw:fill="solid" draw:fill-color="#6d1825" draw:opacity="100.0%" draw:stroke="solid" svg:stroke-color="#6d1825" draw:stroke-linejoin="miter" svg:stroke-opacity="100.0%" svg:stroke-width="0.26458332mm"/>
    </style:style>
    <style:style style:family="graphic" style:name="style-295">
      <style:graphic-properties draw:fill="solid" draw:fill-color="#d5cec7" draw:opacity="100.0%" draw:stroke="solid" svg:stroke-color="#d5cec7" draw:stroke-linejoin="miter" svg:stroke-opacity="100.0%" svg:stroke-width="0.26458332mm"/>
    </style:style>
    <style:style style:family="graphic" style:name="style-296">
      <style:graphic-properties draw:fill="solid" draw:fill-color="#0a110a" draw:opacity="100.0%" draw:stroke="solid" svg:stroke-color="#0a110a" draw:stroke-linejoin="miter" svg:stroke-opacity="100.0%" svg:stroke-width="0.26458332mm"/>
    </style:style>
    <style:style style:family="graphic" style:name="style-297">
      <style:graphic-properties draw:fill="solid" draw:fill-color="#6e1725" draw:opacity="100.0%" draw:stroke="solid" svg:stroke-color="#6e1725" draw:stroke-linejoin="miter" svg:stroke-opacity="100.0%" svg:stroke-width="0.26458332mm"/>
    </style:style>
    <style:style style:family="graphic" style:name="style-298">
      <style:graphic-properties draw:fill="solid" draw:fill-color="#5e3a33" draw:opacity="100.0%" draw:stroke="solid" svg:stroke-color="#5e3a33" draw:stroke-linejoin="miter" svg:stroke-opacity="100.0%" svg:stroke-width="0.26458332mm"/>
    </style:style>
    <style:style style:family="graphic" style:name="style-299">
      <style:graphic-properties draw:fill="solid" draw:fill-color="#6e1927" draw:opacity="100.0%" draw:stroke="solid" svg:stroke-color="#6e1927" draw:stroke-linejoin="miter" svg:stroke-opacity="100.0%" svg:stroke-width="0.26458332mm"/>
    </style:style>
    <style:style style:family="graphic" style:name="style-300">
      <style:graphic-properties draw:fill="solid" draw:fill-color="#181222" draw:opacity="100.0%" draw:stroke="solid" svg:stroke-color="#181222" draw:stroke-linejoin="miter" svg:stroke-opacity="100.0%" svg:stroke-width="0.26458332mm"/>
    </style:style>
    <style:style style:family="graphic" style:name="style-301">
      <style:graphic-properties draw:fill="solid" draw:fill-color="#3c1e1c" draw:opacity="100.0%" draw:stroke="solid" svg:stroke-color="#3c1e1c" draw:stroke-linejoin="miter" svg:stroke-opacity="100.0%" svg:stroke-width="0.26458332mm"/>
    </style:style>
    <style:style style:family="graphic" style:name="style-302">
      <style:graphic-properties draw:fill="solid" draw:fill-color="#c5ada8" draw:opacity="100.0%" draw:stroke="solid" svg:stroke-color="#c5ada8" draw:stroke-linejoin="miter" svg:stroke-opacity="100.0%" svg:stroke-width="0.26458332mm"/>
    </style:style>
    <style:style style:family="graphic" style:name="style-303">
      <style:graphic-properties draw:fill="solid" draw:fill-color="#bba096" draw:opacity="100.0%" draw:stroke="solid" svg:stroke-color="#bba096" draw:stroke-linejoin="miter" svg:stroke-opacity="100.0%" svg:stroke-width="0.26458332mm"/>
    </style:style>
    <style:style style:family="graphic" style:name="style-304">
      <style:graphic-properties draw:fill="solid" draw:fill-color="#211d2b" draw:opacity="100.0%" draw:stroke="solid" svg:stroke-color="#211d2b" draw:stroke-linejoin="miter" svg:stroke-opacity="100.0%" svg:stroke-width="0.26458332mm"/>
    </style:style>
    <style:style style:family="graphic" style:name="style-305">
      <style:graphic-properties draw:fill="solid" draw:fill-color="#7b1827" draw:opacity="100.0%" draw:stroke="solid" svg:stroke-color="#7b1827" draw:stroke-linejoin="miter" svg:stroke-opacity="100.0%" svg:stroke-width="0.26458332mm"/>
    </style:style>
    <style:style style:family="graphic" style:name="style-306">
      <style:graphic-properties draw:fill="solid" draw:fill-color="#d0bfb1" draw:opacity="100.0%" draw:stroke="solid" svg:stroke-color="#d0bfb1" draw:stroke-linejoin="miter" svg:stroke-opacity="100.0%" svg:stroke-width="0.26458332mm"/>
    </style:style>
    <style:style style:family="graphic" style:name="style-307">
      <style:graphic-properties draw:fill="solid" draw:fill-color="#7d6059" draw:opacity="100.0%" draw:stroke="solid" svg:stroke-color="#7d6059" draw:stroke-linejoin="miter" svg:stroke-opacity="100.0%" svg:stroke-width="0.26458332mm"/>
    </style:style>
    <style:style style:family="graphic" style:name="style-308">
      <style:graphic-properties draw:fill="solid" draw:fill-color="#171521" draw:opacity="100.0%" draw:stroke="solid" svg:stroke-color="#171521" draw:stroke-linejoin="miter" svg:stroke-opacity="100.0%" svg:stroke-width="0.26458332mm"/>
    </style:style>
    <style:style style:family="graphic" style:name="style-309">
      <style:graphic-properties draw:fill="solid" draw:fill-color="#301011" draw:opacity="100.0%" draw:stroke="solid" svg:stroke-color="#301011" draw:stroke-linejoin="miter" svg:stroke-opacity="100.0%" svg:stroke-width="0.26458332mm"/>
    </style:style>
    <style:style style:family="graphic" style:name="style-310">
      <style:graphic-properties draw:fill="solid" draw:fill-color="#721928" draw:opacity="100.0%" draw:stroke="solid" svg:stroke-color="#721928" draw:stroke-linejoin="miter" svg:stroke-opacity="100.0%" svg:stroke-width="0.26458332mm"/>
    </style:style>
    <style:style style:family="graphic" style:name="style-311">
      <style:graphic-properties draw:fill="solid" draw:fill-color="#701a29" draw:opacity="100.0%" draw:stroke="solid" svg:stroke-color="#701a29" draw:stroke-linejoin="miter" svg:stroke-opacity="100.0%" svg:stroke-width="0.26458332mm"/>
    </style:style>
    <style:style style:family="graphic" style:name="style-312">
      <style:graphic-properties draw:fill="solid" draw:fill-color="#7e1728" draw:opacity="100.0%" draw:stroke="solid" svg:stroke-color="#7e1728" draw:stroke-linejoin="miter" svg:stroke-opacity="100.0%" svg:stroke-width="0.26458332mm"/>
    </style:style>
    <style:style style:family="graphic" style:name="style-313">
      <style:graphic-properties draw:fill="solid" draw:fill-color="#74656f" draw:opacity="100.0%" draw:stroke="solid" svg:stroke-color="#74656f" draw:stroke-linejoin="miter" svg:stroke-opacity="100.0%" svg:stroke-width="0.26458332mm"/>
    </style:style>
    <style:style style:family="graphic" style:name="style-314">
      <style:graphic-properties draw:fill="solid" draw:fill-color="#15111a" draw:opacity="100.0%" draw:stroke="solid" svg:stroke-color="#15111a" draw:stroke-linejoin="miter" svg:stroke-opacity="100.0%" svg:stroke-width="0.26458332mm"/>
    </style:style>
    <style:style style:family="graphic" style:name="style-315">
      <style:graphic-properties draw:fill="solid" draw:fill-color="#c3afad" draw:opacity="100.0%" draw:stroke="solid" svg:stroke-color="#c3afad" draw:stroke-linejoin="miter" svg:stroke-opacity="100.0%" svg:stroke-width="0.26458332mm"/>
    </style:style>
    <style:style style:family="graphic" style:name="style-316">
      <style:graphic-properties draw:fill="solid" draw:fill-color="#80625b" draw:opacity="100.0%" draw:stroke="solid" svg:stroke-color="#80625b" draw:stroke-linejoin="miter" svg:stroke-opacity="100.0%" svg:stroke-width="0.26458332mm"/>
    </style:style>
    <style:style style:family="graphic" style:name="style-317">
      <style:graphic-properties draw:fill="solid" draw:fill-color="#70514b" draw:opacity="100.0%" draw:stroke="solid" svg:stroke-color="#70514b" draw:stroke-linejoin="miter" svg:stroke-opacity="100.0%" svg:stroke-width="0.26458332mm"/>
    </style:style>
    <style:style style:family="graphic" style:name="style-318">
      <style:graphic-properties draw:fill="solid" draw:fill-color="#57342d" draw:opacity="100.0%" draw:stroke="solid" svg:stroke-color="#57342d" draw:stroke-linejoin="miter" svg:stroke-opacity="100.0%" svg:stroke-width="0.26458332mm"/>
    </style:style>
    <style:style style:family="graphic" style:name="style-319">
      <style:graphic-properties draw:fill="solid" draw:fill-color="#b59a91" draw:opacity="100.0%" draw:stroke="solid" svg:stroke-color="#b59a91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0.0 105.83333 Q 0.0 0.0 105.83333 0.0 Q 211.66666 0.0 211.66666 105.83333 Q 185.20833 211.66666 105.83333 238.12498 Q 0.0 238.12498 0.0 105.83333 z" svg:height="2.38125mm" draw:style-name="style-2" svg:viewBox="0.0 0.0 211.66666 238.12498" svg:width="2.1166666mm" svg:x="159.80832mm" svg:y="97.89583mm"/>
          <draw:path svg:d="M 26.458332 423.3333 L 26.458332 0.0 L 105.83333 0.0 Q 185.20833 0.0 185.20833 26.458332 L 185.20833 79.37499 L 185.20833 132.29166 Q 185.20833 158.74998 291.04166 158.74998 Q 396.87497 158.74998 423.3333 211.66666 Q 423.3333 291.04166 317.49997 291.04166 Q 238.12498 343.9583 238.12498 343.9583 L 238.12498 343.9583 L 238.12498 370.41666 Q 211.66666 396.87497 238.12498 396.87497 L 238.12498 396.87497 L 238.12498 661.4583 L 238.12498 926.0416 L 370.41666 926.0416 L 529.1666 926.0416 L 529.1666 899.5833 Q 529.1666 899.5833 582.0833 767.2916 Q 634.99994 661.4583 714.37494 582.0833 L 820.2083 502.7083 L 846.6666 555.625 Q 846.6666 582.0833 873.12494 608.5416 L 873.12494 608.5416 L 820.2083 687.9166 Q 767.2916 767.2916 767.2916 767.2916 L 740.8333 767.2916 L 740.8333 926.0416 Q 714.37494 1084.7916 793.74994 1084.7916 Q 873.12494 1111.25 873.12494 1243.5416 Q 899.5833 1349.3749 899.5833 1349.3749 L 899.5833 1349.3749 L 899.5833 1349.3749 Q 899.5833 1349.3749 952.49994 1375.8333 L 1005.4166 1375.8333 L 1005.4166 1455.2083 L 1005.4166 1508.1249 L 1005.4166 1508.1249 L 1005.4166 1508.1249 L 978.95825 1534.5833 L 978.95825 1561.0416 L 952.49994 1561.0416 L 899.5833 1561.0416 L 846.6666 1561.0416 L 820.2083 1561.0416 L 820.2083 1561.0416 L 793.74994 1561.0416 L 793.74994 1561.0416 L 793.74994 1561.0416 L 793.74994 1534.5833 L 793.74994 1534.5833 L 767.2916 1508.1249 Q 740.8333 1481.6666 740.8333 1349.3749 Q 687.9166 1217.0833 502.7083 1217.0833 Q 291.04166 1190.6249 211.66666 1296.4583 L 132.29166 1349.3749 L 105.83333 1375.8333 L 79.37499 1402.2916 L 79.37499 1402.2916 L 52.916664 1402.2916 L 52.916664 1402.2916 L 52.916664 1402.2916 L 52.916664 1375.8333 L 52.916664 1375.8333 L 26.458332 1322.9166 L 0.0 1269.9999 L 0.0 1269.9999 L 0.0 1269.9999 L 0.0 1058.3333 Q 0.0 846.6666 26.458332 423.3333 z" svg:height="15.610415mm" draw:style-name="style-3" svg:viewBox="0.0 0.0 1005.4166 1561.0416" svg:width="10.054166mm" svg:x="177.27083mm" svg:y="156.36874mm"/>
          <draw:path svg:d="M 105.83333 132.29166 L 185.20833 0.0 L 211.66666 0.0 L 211.66666 0.0 L 211.66666 211.66666 L 211.66666 423.3333 L 105.83333 423.3333 L 0.0 423.3333 L 0.0 343.9583 Q 0.0 238.12498 105.83333 132.29166 z" svg:height="4.233333mm" draw:style-name="style-4" svg:viewBox="0.0 0.0 211.66666 423.3333" svg:width="2.1166666mm" svg:x="231.24582mm" svg:y="278.07706mm"/>
          <draw:path svg:d="M 132.29166 0.0 Q 211.66666 -26.458332 211.66666 26.458332 Q 238.12498 79.37499 158.74998 79.37499 Q 105.83333 79.37499 158.74998 185.20833 Q 211.66666 291.04166 211.66666 396.87497 Q 211.66666 502.7083 211.66666 529.1666 Q 185.20833 555.625 105.83333 555.625 Q 26.458332 555.625 0.0 529.1666 Q 0.0 502.7083 79.37499 502.7083 Q 158.74998 476.24997 79.37499 317.49997 Q 0.0 158.74998 26.458332 79.37499 Q 52.916664 26.458332 132.29166 0.0 z" svg:height="5.5562496mm" draw:style-name="style-5" svg:viewBox="0.0 0.0 211.66666 555.625" svg:width="2.1166666mm" svg:x="160.86665mm" svg:y="270.66873mm"/>
          <draw:path svg:d="M 26.458332 105.83333 L 26.458332 0.0 L 26.458332 0.0 Q 52.916664 0.0 79.37499 26.458332 L 105.83333 26.458332 L 105.83333 449.79166 L 105.83333 873.12494 L 105.83333 873.12494 Q 79.37499 873.12494 79.37499 846.6666 Q 79.37499 793.74994 26.458332 793.74994 L 0.0 793.74994 L 0.0 476.24997 Q 26.458332 185.20833 26.458332 105.83333 z" svg:height="8.73125mm" draw:style-name="style-6" svg:viewBox="0.0 0.0 105.83333 873.12494" svg:width="1.0583333mm" svg:x="5.027083mm" svg:y="85.19583mm"/>
          <draw:path svg:d="M 0.0 26.458332 L 0.0 0.0 L 26.458332 0.0 L 52.916664 0.0 L 264.5833 0.0 L 449.79166 0.0 L 449.79166 26.458332 L 449.79166 52.916664 L 423.3333 52.916664 Q 370.41666 52.916664 449.79166 423.3333 Q 529.1666 820.2083 555.625 899.5833 L 582.0833 952.49994 L 582.0833 1005.4166 L 582.0833 1031.875 L 608.5416 1058.3333 L 634.99994 1111.25 L 634.99994 1137.7083 Q 634.99994 1164.1666 687.9166 1111.25 Q 687.9166 1031.875 740.8333 846.6666 Q 740.8333 687.9166 687.9166 370.41666 Q 608.5416 52.916664 555.625 52.916664 Q 529.1666 26.458332 661.4583 0.0 L 820.2083 0.0 L 899.5833 0.0 Q 952.49994 0.0 952.49994 26.458332 Q 952.49994 52.916664 899.5833 52.916664 Q 873.12494 52.916664 899.5833 185.20833 Q 899.5833 317.49997 1005.4166 687.9166 Q 1111.25 1058.3333 1111.25 1058.3333 L 1111.25 1084.7916 L 1111.25 1084.7916 L 1111.25 1111.25 L 1111.25 1111.25 Q 1111.25 1111.25 1137.7083 1111.25 L 1137.7083 1084.7916 L 1164.1666 1084.7916 Q 1164.1666 1058.3333 1164.1666 1058.3333 L 1164.1666 1058.3333 L 1190.6249 1111.25 L 1190.6249 1190.6249 L 1164.1666 1296.4583 Q 1164.1666 1402.2916 1137.7083 1428.7499 L 1111.25 1481.6666 L 1111.25 1561.0416 L 1111.25 1640.4166 L 1084.7916 1640.4166 L 1084.7916 1640.4166 L 1058.3333 1640.4166 L 1031.875 1640.4166 L 1031.875 1640.4166 L 1005.4166 1640.4166 L 1005.4166 1587.4999 L 1005.4166 1561.0416 L 978.95825 1534.5833 L 952.49994 1481.6666 L 952.49994 1428.7499 Q 952.49994 1349.3749 899.5833 1217.0833 L 846.6666 1084.7916 L 846.6666 1031.875 L 846.6666 978.95825 L 820.2083 978.95825 L 793.74994 978.95825 L 793.74994 1005.4166 L 793.74994 1058.3333 L 767.2916 1111.25 L 740.8333 1164.1666 L 714.37494 1296.4583 Q 687.9166 1428.7499 661.4583 1455.2083 L 634.99994 1481.6666 L 634.99994 1561.0416 L 634.99994 1640.4166 L 608.5416 1640.4166 L 608.5416 1640.4166 L 582.0833 1640.4166 L 529.1666 1640.4166 L 529.1666 1640.4166 L 529.1666 1640.4166 L 502.7083 1587.4999 L 476.24997 1534.5833 L 476.24997 1481.6666 Q 476.24997 1455.2083 291.04166 740.8333 Q 105.83333 52.916664 52.916664 52.916664 L 0.0 52.916664 L 0.0 26.458332 z" svg:height="16.404165mm" draw:style-name="style-7" svg:viewBox="0.0 0.0 1190.6249 1640.4166" svg:width="11.906249mm" svg:x="124.35416mm" svg:y="67.73333mm"/>
          <draw:path svg:d="M 687.9166 132.29166 L 687.9166 211.66666 L 714.37494 211.66666 L 767.2916 211.66666 L 714.37494 343.9583 Q 661.4583 476.24997 687.9166 767.2916 Q 714.37494 1084.7916 846.6666 1428.7499 Q 978.95825 1772.7083 978.95825 1852.0833 L 978.95825 1931.4583 L 978.95825 1957.9165 L 978.95825 1984.3749 L 1005.4166 1984.3749 L 1005.4166 1984.3749 L 1005.4166 2010.8333 L 1031.875 2010.8333 L 1031.875 2010.8333 L 1031.875 2037.2915 L 1031.875 2037.2915 L 1031.875 2037.2915 L 1058.3333 2037.2915 L 1058.3333 2037.2915 L 1137.7083 2143.125 Q 1190.6249 2222.5 1217.0833 2275.4165 Q 1243.5416 2328.3333 1243.5416 2328.3333 L 1243.5416 2328.3333 L 1269.9999 2619.3748 Q 1296.4583 2936.8748 1349.3749 3254.3748 Q 1402.2916 3571.8748 1402.2916 3783.5415 Q 1402.2916 3968.7498 1402.2916 4153.958 Q 1402.2916 4312.708 1508.1249 4365.625 Q 1613.9583 4445.0 1587.4999 4683.1245 Q 1587.4999 4947.708 1719.7916 5000.6245 Q 1825.6249 5053.5415 1852.0833 5159.3745 Q 1878.5416 5265.208 2037.2915 5265.208 L 2196.0415 5265.208 L 2196.0415 5291.6665 L 2196.0415 5318.1245 L 2169.5833 5318.1245 L 2143.125 5318.1245 L 2116.6665 5344.583 L 2090.2083 5371.0415 L 2037.2915 5371.0415 L 2010.8333 5371.0415 L 1322.9166 5662.083 Q 634.99994 5953.1245 608.5416 5953.1245 L 555.625 5953.1245 L 529.1666 5979.583 L 502.7083 5979.583 L 449.79166 5979.583 L 423.3333 5979.583 L 423.3333 5847.2915 Q 396.87497 5741.458 211.66666 2936.8748 L 0.0 132.29166 L 0.0 132.29166 L 26.458332 132.29166 L 26.458332 132.29166 L 26.458332 132.29166 L 52.916664 158.74998 L 79.37499 158.74998 L 79.37499 132.29166 L 79.37499 105.83333 L 105.83333 132.29166 L 105.83333 158.74998 L 132.29166 158.74998 Q 158.74998 158.74998 185.20833 105.83333 Q 185.20833 79.37499 211.66666 52.916664 Q 238.12498 52.916664 238.12498 79.37499 Q 238.12498 105.83333 291.04166 79.37499 Q 343.9583 52.916664 343.9583 26.458332 Q 343.9583 0.0 449.79166 26.458332 Q 555.625 26.458332 555.625 0.0 Q 582.0833 -26.458332 608.5416 26.458332 Q 608.5416 79.37499 661.4583 79.37499 Q 687.9166 79.37499 687.9166 132.29166 z" svg:height="59.79583mm" draw:style-name="style-8" svg:viewBox="0.0 0.0 2196.0415 5979.583" svg:width="21.960415mm" svg:x="59.531246mm" svg:y="164.30624mm"/>
          <draw:path svg:d="M 0.0 264.5833 L 0.0 0.0 L 132.29166 26.458332 Q 291.04166 52.916664 264.5833 52.916664 Q 238.12498 105.83333 185.20833 105.83333 Q 105.83333 105.83333 105.83333 158.74998 Q 105.83333 238.12498 185.20833 238.12498 Q 264.5833 238.12498 264.5833 264.5833 Q 264.5833 291.04166 185.20833 291.04166 Q 105.83333 291.04166 105.83333 396.87497 Q 105.83333 502.7083 185.20833 502.7083 L 238.12498 529.1666 L 238.12498 529.1666 L 238.12498 529.1666 L 264.5833 555.625 L 264.5833 582.0833 L 132.29166 582.0833 L 26.458332 582.0833 L 26.458332 555.625 L 26.458332 555.625 L 0.0 264.5833 z" svg:height="5.820833mm" draw:style-name="style-9" svg:viewBox="0.0 0.0 264.5833 582.0833" svg:width="2.6458333mm" svg:x="120.91457mm" svg:y="270.40414mm"/>
          <draw:path svg:d="M 0.0 158.74998 L 0.0 26.458332 L 158.74998 0.0 Q 317.49997 0.0 317.49997 52.916664 Q 317.49997 105.83333 238.12498 105.83333 Q 158.74998 105.83333 132.29166 185.20833 Q 132.29166 238.12498 238.12498 238.12498 Q 317.49997 264.5833 317.49997 291.04166 Q 317.49997 343.9583 238.12498 343.9583 Q 132.29166 343.9583 132.29166 449.79166 Q 132.29166 529.1666 238.12498 502.7083 Q 317.49997 502.7083 317.49997 555.625 L 317.49997 608.5416 L 185.20833 608.5416 L 26.458332 608.5416 L 26.458332 582.0833 L 26.458332 582.0833 L 0.0 449.79166 Q -26.458332 291.04166 0.0 158.74998 z" svg:height="6.0854163mm" draw:style-name="style-10" svg:viewBox="0.0 0.0 317.49997 608.5416" svg:width="3.1749997mm" svg:x="139.96457mm" svg:y="30.95625mm"/>
          <draw:path svg:d="M 211.66666 26.458332 L 211.66666 0.0 L 899.5833 0.0 Q 1561.0416 26.458332 1878.5416 0.0 L 2196.0415 0.0 L 3915.833 0.0 Q 5662.083 26.458332 5926.6665 0.0 L 6217.708 0.0 L 8043.333 26.458332 Q 9842.499 79.37499 10239.374 79.37499 Q 10636.249 79.37499 10689.166 79.37499 L 10768.541 79.37499 L 10768.541 79.37499 L 10768.541 79.37499 L 10742.083 105.83333 L 10689.166 132.29166 L 10662.708 132.29166 L 10636.249 132.29166 L 10636.249 158.74998 L 10636.249 185.20833 L 10662.708 185.20833 L 10689.166 185.20833 L 10689.166 264.5833 Q 10662.708 343.9583 10715.624 343.9583 Q 10768.541 343.9583 10768.541 370.41666 Q 10768.541 396.87497 10794.999 396.87497 Q 10821.458 396.87497 10874.374 502.7083 Q 10900.833 582.0833 10900.833 661.4583 Q 10900.833 714.37494 10874.374 793.74994 Q 10847.916 873.12494 10821.458 899.5833 Q 10794.999 926.0416 10794.999 1031.875 Q 10821.458 1137.7083 10794.999 1137.7083 Q 10794.999 1164.1666 10821.458 1269.9999 Q 10847.916 1375.8333 10821.458 1402.2916 Q 10768.541 1428.7499 10768.541 1455.2083 Q 10768.541 1481.6666 10794.999 1508.1249 Q 10847.916 1508.1249 10847.916 1561.0416 Q 10847.916 1587.4999 10847.916 1613.9583 L 10847.916 1613.9583 L 10821.458 1613.9583 L 10821.458 1613.9583 L 10742.083 1640.4166 L 10689.166 1666.8749 L 10636.249 1666.8749 L 10609.791 1666.8749 L 10583.333 1693.3333 L 10556.874 1719.7916 L 10556.874 1719.7916 L 10583.333 1719.7916 L 10583.333 1719.7916 L 10583.333 1746.2499 L 10530.416 1746.2499 Q 10477.499 1719.7916 9472.083 1746.2499 L 8440.208 1746.2499 L 8255.0 1746.2499 Q 8096.2495 1772.7083 5132.9165 1772.7083 L 2143.125 1772.7083 L 2116.6665 1772.7083 Q 2090.2083 1772.7083 1640.4166 1772.7083 L 1190.6249 1772.7083 L 1190.6249 1772.7083 L 1164.1666 1746.2499 L 1164.1666 1746.2499 L 1164.1666 1719.7916 L 1164.1666 1719.7916 L 1164.1666 1719.7916 L 1190.6249 1719.7916 L 1190.6249 1719.7916 L 1190.6249 1693.3333 L 1217.0833 1693.3333 L 1217.0833 1613.9583 L 1217.0833 1561.0416 L 1164.1666 1561.0416 Q 1137.7083 1561.0416 1137.7083 1455.2083 Q 1137.7083 1375.8333 1084.7916 1375.8333 Q 1031.875 1349.3749 1058.3333 1322.9166 Q 1058.3333 1296.4583 1031.875 1296.4583 Q 1005.4166 1296.4583 978.95825 1217.0833 Q 952.49994 1137.7083 873.12494 1111.25 Q 820.2083 1084.7916 740.8333 1084.7916 Q 687.9166 1058.3333 687.9166 978.95825 Q 661.4583 926.0416 634.99994 926.0416 Q 608.5416 926.0416 608.5416 978.95825 Q 608.5416 1005.4166 582.0833 1005.4166 Q 529.1666 1005.4166 529.1666 952.49994 Q 529.1666 899.5833 476.24997 926.0416 Q 396.87497 926.0416 396.87497 899.5833 Q 423.3333 873.12494 343.9583 820.2083 Q 264.5833 767.2916 185.20833 767.2916 L 105.83333 740.8333 L 105.83333 714.37494 Q 105.83333 687.9166 105.83333 634.99994 Q 105.83333 582.0833 79.37499 555.625 Q 52.916664 555.625 52.916664 529.1666 Q 52.916664 502.7083 26.458332 476.24997 Q 0.0 449.79166 0.0 423.3333 Q 0.0 396.87497 26.458332 396.87497 Q 52.916664 396.87497 105.83333 317.49997 Q 158.74998 238.12498 158.74998 238.12498 Q 211.66666 238.12498 238.12498 185.20833 Q 291.04166 132.29166 238.12498 132.29166 Q 211.66666 105.83333 211.66666 79.37499 Q 238.12498 79.37499 211.66666 26.458332 z M 10768.541 1375.8333 Q 10768.541 1349.3749 10768.541 1349.3749 Q 10794.999 1349.3749 10794.999 1349.3749 Q 10794.999 1375.8333 10768.541 1375.8333 z" svg:height="17.727083mm" draw:style-name="style-11" svg:viewBox="0.0 0.0 10900.833 1772.7083" svg:width="109.00833mm" svg:x="46.0375mm" svg:y="6.614583mm"/>
          <draw:path svg:d="M 3413.1248 0.0 L 4127.5 0.0 L 4524.375 0.0 Q 4894.7915 0.0 5185.833 26.458332 L 5476.8745 26.458332 L 5476.8745 105.83333 Q 5450.4165 185.20833 5423.958 185.20833 Q 5397.4995 211.66666 5423.958 211.66666 L 5476.8745 211.66666 L 5476.8745 238.12498 L 5476.8745 238.12498 L 5529.7915 317.49997 Q 5582.708 396.87497 5609.1665 423.3333 L 5609.1665 423.3333 L 5609.1665 423.3333 Q 5582.708 423.3333 5582.708 423.3333 L 5582.708 449.79166 L 4471.458 449.79166 Q 3360.2083 423.3333 1666.8749 423.3333 L 0.0 423.3333 L 0.0 423.3333 L 0.0 423.3333 L 714.37494 396.87497 L 1455.2083 370.41666 L 1455.2083 370.41666 L 1455.2083 370.41666 L 1772.7083 343.9583 Q 2063.75 317.49997 2143.125 291.04166 L 2196.0415 264.5833 L 2169.5833 264.5833 Q 2143.125 264.5833 2143.125 211.66666 Q 2143.125 185.20833 2116.6665 185.20833 Q 2090.2083 185.20833 2090.2083 158.74998 L 2090.2083 105.83333 L 2116.6665 79.37499 L 2143.125 52.916664 L 2143.125 52.916664 L 2143.125 52.916664 L 2434.1665 26.458332 Q 2725.2083 0.0 3413.1248 0.0 z" svg:height="4.497916mm" draw:style-name="style-12" svg:viewBox="0.0 0.0 5609.1665 449.79166" svg:width="56.091663mm" svg:x="82.814575mm" svg:y="294.21664mm"/>
          <draw:path svg:d="M 211.66666 317.49997 L 211.66666 608.5416 L 185.20833 634.99994 Q 158.74998 661.4583 79.37499 687.9166 L 0.0 687.9166 L 0.0 343.9583 Q -26.458332 -26.458332 79.37499 0.0 Q 158.74998 0.0 185.20833 26.458332 Q 211.66666 52.916664 211.66666 317.49997 z" svg:height="6.879166mm" draw:style-name="style-13" svg:viewBox="0.0 0.0 211.66666 687.9166" svg:width="2.1166666mm" svg:x="143.40416mm" svg:y="68.791664mm"/>
          <draw:path svg:d="M 105.83333 264.5833 L 105.83333 502.7083 L 105.83333 529.1666 Q 105.83333 555.625 52.916664 555.625 Q 0.0 555.625 0.0 264.5833 Q 0.0 0.0 52.916664 0.0 Q 105.83333 0.0 105.83333 264.5833 z" svg:height="5.5562496mm" draw:style-name="style-14" svg:viewBox="0.0 0.0 105.83333 555.625" svg:width="1.0583333mm" svg:x="119.06249mm" svg:y="103.18749mm"/>
          <draw:path svg:d="M 52.916664 26.458332 L 52.916664 0.0 L 317.49997 0.0 L 582.0833 0.0 L 582.0833 0.0 Q 582.0833 0.0 555.625 26.458332 Q 529.1666 26.458332 529.1666 52.916664 L 529.1666 79.37499 L 529.1666 79.37499 L 502.7083 52.916664 L 449.79166 52.916664 L 396.87497 52.916664 L 396.87497 105.83333 L 370.41666 132.29166 L 370.41666 132.29166 L 370.41666 158.74998 L 370.41666 158.74998 L 370.41666 158.74998 L 238.12498 608.5416 Q 105.83333 1058.3333 105.83333 1111.25 L 105.83333 1190.6249 L 79.37499 1190.6249 L 79.37499 1190.6249 L 79.37499 1111.25 L 52.916664 1058.3333 L 52.916664 1084.7916 L 52.916664 1111.25 L 26.458332 1111.25 L 0.0 1111.25 L 0.0 1084.7916 L 0.0 1084.7916 L 0.0 1084.7916 L 0.0 1058.3333 L 0.0 1058.3333 L 0.0 1058.3333 L 26.458332 1058.3333 L 26.458332 1058.3333 L 26.458332 1031.875 L 52.916664 1031.875 L 52.916664 1005.4166 Q 52.916664 952.49994 105.83333 740.8333 Q 158.74998 529.1666 158.74998 291.04166 Q 185.20833 52.916664 105.83333 52.916664 Q 52.916664 52.916664 52.916664 26.458332 z" svg:height="11.906249mm" draw:style-name="style-15" svg:viewBox="0.0 0.0 582.0833 1190.6249" svg:width="5.820833mm" svg:x="135.46666mm" svg:y="67.73333mm"/>
          <draw:path svg:d="M 26.458332 0.0 L 26.458332 0.0 L 185.20833 0.0 Q 370.41666 0.0 370.41666 26.458332 Q 370.41666 52.916664 423.3333 79.37499 Q 449.79166 105.83333 476.24997 158.74998 Q 476.24997 185.20833 502.7083 185.20833 Q 529.1666 211.66666 529.1666 211.66666 L 529.1666 211.66666 L 529.1666 211.66666 L 529.1666 238.12498 L 529.1666 238.12498 Q 502.7083 238.12498 502.7083 264.5833 L 502.7083 264.5833 L 476.24997 264.5833 Q 449.79166 264.5833 449.79166 238.12498 Q 449.79166 211.66666 317.49997 185.20833 Q 185.20833 158.74998 211.66666 105.83333 Q 238.12498 52.916664 158.74998 26.458332 L 79.37499 0.0 L 79.37499 52.916664 Q 79.37499 79.37499 52.916664 79.37499 L 26.458332 79.37499 L 26.458332 52.916664 Q 26.458332 52.916664 0.0 52.916664 L 0.0 52.916664 L 0.0 26.458332 Q 26.458332 0.0 26.458332 0.0 z" svg:height="2.6458333mm" draw:style-name="style-16" svg:viewBox="0.0 0.0 529.1666 264.5833" svg:width="5.2916665mm" svg:x="82.814575mm" svg:y="122.76666mm"/>
          <draw:path svg:d="M 1269.9999 132.29166 L 1296.4583 0.0 L 1508.1249 79.37499 Q 1746.2499 158.74998 1957.9165 317.49997 Q 2169.5833 502.7083 2301.875 661.4583 Q 2434.1665 846.6666 2434.1665 873.12494 L 2434.1665 899.5833 L 2460.6248 899.5833 L 2460.6248 926.0416 L 2460.6248 926.0416 L 2487.0833 926.0416 L 2487.0833 952.49994 L 2487.0833 978.95825 L 2513.5415 978.95825 L 2539.9998 978.95825 L 2539.9998 926.0416 L 2539.9998 899.5833 L 2566.4583 899.5833 L 2566.4583 899.5833 L 2566.4583 978.95825 L 2539.9998 1031.875 L 2434.1665 1111.25 Q 2328.3333 1190.6249 2328.3333 1217.0833 Q 2328.3333 1243.5416 2222.5 1349.3749 Q 2116.6665 1428.7499 2090.2083 1508.1249 Q 2037.2915 1561.0416 2010.8333 1561.0416 Q 1984.3749 1561.0416 1904.9999 1693.3333 Q 1852.0833 1825.6249 1852.0833 1878.5416 Q 1852.0833 1931.4583 1852.0833 1957.9165 L 1852.0833 1984.3749 L 1852.0833 1984.3749 L 1852.0833 1984.3749 L 1852.0833 2010.8333 L 1852.0833 2010.8333 L 1878.5416 2037.2915 L 1904.9999 2063.75 L 1904.9999 2090.2083 L 1904.9999 2116.6665 L 1904.9999 2116.6665 L 1878.5416 2090.2083 L 1878.5416 2090.2083 L 1852.0833 2090.2083 L 1852.0833 2090.2083 L 1852.0833 2090.2083 L 1852.0833 2063.75 L 1852.0833 2063.75 L 1825.6249 2037.2915 L 1799.1666 2010.8333 L 1799.1666 2010.8333 L 1799.1666 1984.3749 L 1772.7083 1984.3749 L 1746.2499 1984.3749 L 1746.2499 1957.9165 Q 1746.2499 1957.9165 1719.7916 1957.9165 Q 1719.7916 1931.4583 1746.2499 1878.5416 Q 1746.2499 1825.6249 1640.4166 1772.7083 Q 1508.1249 1719.7916 1322.9166 1666.8749 L 1164.1666 1561.0416 L 1137.7083 1561.0416 L 1111.25 1561.0416 L 1084.7916 1534.5833 L 1058.3333 1508.1249 L 1031.875 1508.1249 L 1005.4166 1508.1249 L 1005.4166 1561.0416 L 1005.4166 1587.4999 L 1111.25 2010.8333 Q 1217.0833 2434.1665 1217.0833 2487.0833 L 1217.0833 2539.9998 L 1243.5416 2539.9998 L 1269.9999 2513.5415 L 1534.5833 2460.6248 Q 1772.7083 2354.7915 1904.9999 2354.7915 L 2063.75 2354.7915 L 2063.75 2328.3333 Q 2063.75 2301.875 2037.2915 2275.4165 L 2037.2915 2248.9583 L 2063.75 2248.9583 L 2090.2083 2248.9583 L 2090.2083 2275.4165 L 2116.6665 2301.875 L 2116.6665 2301.875 L 2116.6665 2301.875 L 2116.6665 2328.3333 L 2143.125 2328.3333 L 2143.125 2354.7915 Q 2143.125 2407.7083 2169.5833 2407.7083 Q 2196.0415 2407.7083 2381.2498 2619.3748 Q 2566.4583 2831.0415 2857.4998 3095.6248 Q 3148.5415 3360.2083 3174.9998 3386.6665 L 3201.4583 3413.1248 L 3201.4583 3413.1248 L 3227.9165 3413.1248 L 3227.9165 3413.1248 L 3227.9165 3413.1248 L 3227.9165 3439.5833 L 3227.9165 3439.5833 L 3254.3748 3439.5833 L 3254.3748 3466.0415 L 3254.3748 3466.0415 L 3280.8333 3466.0415 L 3280.8333 3466.0415 L 3280.8333 3466.0415 L 3280.8333 3492.4998 L 3307.2915 3492.4998 L 3307.2915 3492.4998 L 3307.2915 3518.9583 L 3307.2915 3518.9583 L 3280.8333 3518.9583 L 3280.8333 3518.9583 L 3280.8333 3518.9583 L 3227.9165 3545.4165 L 3174.9998 3571.8748 L 3174.9998 3571.8748 Q 3174.9998 3571.8748 2963.3333 3677.7083 Q 2751.6665 3783.5415 2143.125 3942.2915 Q 1534.5833 4101.0415 767.2916 4127.5 L 0.0 4127.5 L 0.0 4048.1248 Q 0.0 3968.7498 105.83333 3518.9583 Q 158.74998 3095.6248 185.20833 2804.5833 L 185.20833 2513.5415 L 185.20833 2513.5415 L 211.66666 2513.5415 L 211.66666 2513.5415 L 211.66666 2513.5415 L 211.66666 2539.9998 L 211.66666 2539.9998 L 238.12498 2460.6248 L 264.5833 2407.7083 L 264.5833 2407.7083 L 264.5833 2407.7083 L 264.5833 2381.2498 L 264.5833 2381.2498 L 291.04166 2275.4165 Q 317.49997 2169.5833 317.49997 2063.75 Q 370.41666 1957.9165 370.41666 1904.9999 Q 370.41666 1852.0833 529.1666 978.95825 L 687.9166 132.29166 L 687.9166 132.29166 L 687.9166 132.29166 L 687.9166 158.74998 L 687.9166 185.20833 L 714.37494 185.20833 L 714.37494 185.20833 L 899.5833 264.5833 Q 1111.25 343.9583 1164.1666 343.9583 L 1217.0833 343.9583 L 1217.0833 291.04166 Q 1217.0833 238.12498 1269.9999 132.29166 z" svg:height="41.274998mm" draw:style-name="style-17" svg:viewBox="0.0 0.0 3307.2915 4127.5" svg:width="33.072914mm" svg:x="84.1375mm" svg:y="177.5354mm"/>
          <draw:path svg:d="M 158.74998 132.29166 L 211.66666 0.0 L 211.66666 26.458332 L 211.66666 79.37499 L 238.12498 79.37499 L 264.5833 79.37499 L 238.12498 211.66666 Q 211.66666 343.9583 238.12498 396.87497 Q 238.12498 423.3333 264.5833 423.3333 L 317.49997 449.79166 L 317.49997 449.79166 L 317.49997 449.79166 L 343.9583 449.79166 L 343.9583 449.79166 L 158.74998 449.79166 L 0.0 449.79166 L 0.0 449.79166 L 0.0 449.79166 L 26.458332 449.79166 L 26.458332 449.79166 L 26.458332 423.3333 L 52.916664 423.3333 L 52.916664 423.3333 L 52.916664 396.87497 L 52.916664 396.87497 L 52.916664 396.87497 L 79.37499 396.87497 L 79.37499 396.87497 L 79.37499 370.41666 L 105.83333 370.41666 L 105.83333 317.49997 Q 105.83333 264.5833 158.74998 132.29166 z" svg:height="4.497916mm" draw:style-name="style-18" svg:viewBox="0.0 0.0 343.9583 449.79166" svg:width="3.439583mm" svg:x="116.416664mm" svg:y="79.63958mm"/>
          <draw:path svg:d="M 449.79166 1613.9583 L 502.7083 1613.9583 L 502.7083 1640.4166 L 502.7083 1666.8749 L 264.5833 1666.8749 L 0.0 1666.8749 L 0.0 1640.4166 L 0.0 1613.9583 L 52.916664 1613.9583 Q 105.83333 1613.9583 105.83333 846.6666 Q 105.83333 52.916664 52.916664 26.458332 Q 0.0 0.0 26.458332 0.0 Q 52.916664 0.0 343.9583 0.0 Q 634.99994 0.0 687.9166 52.916664 Q 740.8333 79.37499 793.74994 158.74998 Q 846.6666 264.5833 846.6666 529.1666 Q 846.6666 767.2916 740.8333 899.5833 Q 608.5416 1005.4166 502.7083 1031.875 Q 396.87497 1031.875 396.87497 1322.9166 Q 396.87497 1613.9583 449.79166 1613.9583 z M 396.87497 158.74998 Q 396.87497 79.37499 476.24997 105.83333 Q 582.0833 158.74998 582.0833 502.7083 Q 582.0833 873.12494 502.7083 899.5833 Q 423.3333 952.49994 396.87497 582.0833 Q 370.41666 211.66666 396.87497 158.74998 z" svg:height="16.668749mm" draw:style-name="style-19" svg:viewBox="0.0 0.0 846.6666 1666.8749" svg:width="8.466666mm" svg:x="95.24999mm" svg:y="67.73333mm"/>
          <draw:path svg:d="M 714.37494 0.0 L 873.12494 0.0 L 873.12494 26.458332 L 899.5833 26.458332 L 899.5833 1799.1666 L 899.5833 3598.3333 L 529.1666 3598.3333 L 158.74998 3598.3333 L 158.74998 3624.7915 L 158.74998 3624.7915 L 105.83333 3624.7915 Q 52.916664 3651.2498 26.458332 3651.2498 L 0.0 3651.2498 L 0.0 3624.7915 Q 26.458332 3598.3333 0.0 2698.7498 L 0.0 1772.7083 L 0.0 1031.875 L 0.0 291.04166 L 0.0 291.04166 L 26.458332 291.04166 L 26.458332 158.74998 Q 26.458332 0.0 291.04166 0.0 Q 555.625 0.0 714.37494 0.0 z" svg:height="36.512497mm" draw:style-name="style-20" svg:viewBox="0.0 0.0 899.5833 3651.2498" svg:width="8.995832mm" svg:x="218.28123mm" svg:y="177.27083mm"/>
          <draw:path svg:d="M 396.87497 0.0 L 423.3333 0.0 L 423.3333 158.74998 Q 449.79166 343.9583 449.79166 370.41666 L 449.79166 370.41666 L 449.79166 476.24997 Q 449.79166 555.625 423.3333 846.6666 L 423.3333 1164.1666 L 423.3333 1587.4999 L 423.3333 2037.2915 L 423.3333 2487.0833 L 423.3333 2936.8748 L 423.3333 3069.1665 L 423.3333 3174.9998 L 396.87497 3174.9998 Q 370.41666 3174.9998 343.9583 3174.9998 Q 343.9583 3174.9998 291.04166 3148.5415 L 264.5833 3095.6248 L 211.66666 3095.6248 Q 158.74998 3095.6248 158.74998 2883.9583 Q 132.29166 2672.2915 79.37499 2487.0833 L 0.0 2275.4165 L 0.0 1217.0833 L 0.0 185.20833 L 0.0 185.20833 L 26.458332 185.20833 L 26.458332 158.74998 L 26.458332 132.29166 L 52.916664 52.916664 L 52.916664 0.0 L 79.37499 0.0 L 132.29166 0.0 L 132.29166 26.458332 Q 158.74998 52.916664 238.12498 0.0 Q 343.9583 0.0 370.41666 0.0 Q 396.87497 0.0 396.87497 0.0 z" svg:height="31.749998mm" draw:style-name="style-21" svg:viewBox="0.0 0.0 449.79166 3174.9998" svg:width="4.497916mm" svg:x="0.7937499mm" svg:y="81.49166mm"/>
          <draw:path svg:d="M 1984.3749 529.1666 L 2010.8333 555.625 L 2010.8333 582.0833 L 2010.8333 608.5416 L 2010.8333 608.5416 Q 2010.8333 608.5416 2010.8333 634.99994 L 2037.2915 634.99994 L 2196.0415 873.12494 Q 2354.7915 1137.7083 2381.2498 1137.7083 Q 2407.7083 1137.7083 2513.5415 1296.4583 Q 2619.3748 1455.2083 2619.3748 1455.2083 L 2645.8333 1455.2083 L 2645.8333 1508.1249 L 2645.8333 1534.5833 L 2645.8333 1561.0416 L 2645.8333 1587.4999 L 2645.8333 1613.9583 L 2645.8333 1640.4166 L 2619.3748 1640.4166 L 2619.3748 1666.8749 L 2619.3748 1666.8749 L 2592.9165 1666.8749 L 2592.9165 1666.8749 L 2592.9165 1666.8749 L 2592.9165 1693.3333 L 2592.9165 1693.3333 L 2566.4583 1693.3333 L 2566.4583 1719.7916 L 2566.4583 1719.7916 L 2539.9998 1719.7916 L 2539.9998 1719.7916 L 2539.9998 1719.7916 L 2487.0833 1719.7916 L 2460.6248 1719.7916 L 2460.6248 1719.7916 L 2434.1665 1719.7916 L 2434.1665 1693.3333 L 2434.1665 1666.8749 L 2407.7083 1666.8749 L 2407.7083 1666.8749 L 2407.7083 1640.4166 Q 2381.2498 1640.4166 2328.3333 1561.0416 Q 2222.5 1455.2083 2116.6665 1349.3749 Q 1957.9165 1243.5416 1693.3333 1137.7083 Q 1428.7499 1031.875 1269.9999 899.5833 Q 1111.25 767.2916 1005.4166 846.6666 Q 899.5833 899.5833 899.5833 926.0416 Q 899.5833 952.49994 846.6666 978.95825 Q 793.74994 1005.4166 793.74994 1031.875 Q 793.74994 1058.3333 767.2916 1058.3333 Q 740.8333 1058.3333 634.99994 1190.6249 Q 529.1666 1349.3749 502.7083 1349.3749 Q 476.24997 1349.3749 476.24997 1375.8333 Q 476.24997 1402.2916 423.3333 1402.2916 Q 396.87497 1428.7499 370.41666 1481.6666 L 317.49997 1534.5833 L 317.49997 1534.5833 L 317.49997 1561.0416 L 317.49997 1561.0416 L 317.49997 1561.0416 L 291.04166 1561.0416 L 291.04166 1587.4999 L 264.5833 1587.4999 L 264.5833 1561.0416 L 264.5833 1561.0416 L 264.5833 1561.0416 L 238.12498 1561.0416 L 238.12498 1561.0416 L 238.12498 1534.5833 L 211.66666 1534.5833 L 211.66666 1534.5833 L 211.66666 1534.5833 L 211.66666 1508.1249 L 211.66666 1508.1249 L 185.20833 1508.1249 L 185.20833 1508.1249 L 158.74998 1508.1249 L 158.74998 1508.1249 L 158.74998 1481.6666 L 158.74998 1481.6666 L 132.29166 1455.2083 Q 105.83333 1428.7499 79.37499 1402.2916 L 52.916664 1375.8333 L 52.916664 1349.3749 L 52.916664 1322.9166 L 26.458332 1296.4583 L 0.0 1269.9999 L 0.0 1269.9999 L 0.0 1243.5416 L 0.0 1243.5416 L 0.0 1243.5416 L 0.0 1217.0833 Q 0.0 1190.6249 0.0 1137.7083 Q 0.0 1084.7916 52.916664 952.49994 Q 132.29166 820.2083 158.74998 820.2083 Q 185.20833 820.2083 238.12498 767.2916 Q 264.5833 687.9166 370.41666 608.5416 Q 476.24997 502.7083 476.24997 476.24997 Q 476.24997 449.79166 582.0833 370.41666 L 687.9166 291.04166 L 714.37494 238.12498 L 714.37494 158.74998 L 740.8333 105.83333 Q 740.8333 52.916664 793.74994 26.458332 Q 873.12494 -26.458332 1058.3333 0.0 Q 1217.0833 26.458332 1375.8333 52.916664 Q 1534.5833 79.37499 1587.4999 132.29166 Q 1666.8749 158.74998 1693.3333 264.5833 Q 1746.2499 370.41666 1852.0833 396.87497 Q 1957.9165 449.79166 1957.9165 476.24997 Q 1957.9165 502.7083 1984.3749 529.1666 z M 952.49994 158.74998 L 978.95825 132.29166 L 1058.3333 158.74998 Q 1164.1666 158.74998 1111.25 185.20833 Q 1111.25 211.66666 1058.3333 291.04166 Q 1031.875 396.87497 926.0416 396.87497 Q 820.2083 370.41666 873.12494 264.5833 Q 926.0416 185.20833 952.49994 158.74998 z M 1349.3749 291.04166 Q 1349.3749 238.12498 1428.7499 264.5833 Q 1534.5833 291.04166 1534.5833 343.9583 Q 1561.0416 396.87497 1481.6666 396.87497 Q 1428.7499 423.3333 1428.7499 449.79166 Q 1402.2916 502.7083 1375.8333 502.7083 Q 1349.3749 502.7083 1322.9166 608.5416 Q 1296.4583 740.8333 1243.5416 687.9166 Q 1164.1666 634.99994 1217.0833 582.0833 Q 1243.5416 502.7083 1296.4583 449.79166 Q 1322.9166 370.41666 1349.3749 291.04166 z M 1587.4999 926.0416 L 1561.0416 926.0416 L 1561.0416 899.5833 L 1534.5833 899.5833 L 1534.5833 899.5833 L 1534.5833 873.12494 L 1534.5833 873.12494 L 1534.5833 873.12494 L 1508.1249 820.2083 L 1508.1249 767.2916 L 1587.4999 740.8333 Q 1640.4166 714.37494 1693.3333 661.4583 Q 1719.7916 608.5416 1799.1666 634.99994 Q 1852.0833 634.99994 1852.0833 714.37494 Q 1852.0833 767.2916 1746.2499 846.6666 Q 1640.4166 926.0416 1587.4999 926.0416 z" svg:height="17.197916mm" draw:style-name="style-22" svg:viewBox="0.0 0.0 2645.8333 1719.7916" svg:width="26.458332mm" svg:x="102.658325mm" svg:y="184.94374mm"/>
          <draw:path svg:d="M 661.4583 1217.0833 L 661.4583 1322.9166 L 661.4583 1322.9166 L 634.99994 1322.9166 L 634.99994 1375.8333 Q 634.99994 1402.2916 582.0833 1481.6666 Q 555.625 1561.0416 529.1666 1561.0416 L 502.7083 1587.4999 L 502.7083 1587.4999 L 476.24997 1587.4999 L 476.24997 1587.4999 L 476.24997 1587.4999 L 476.24997 1613.9583 L 476.24997 1613.9583 L 449.79166 1613.9583 L 449.79166 1640.4166 L 423.3333 1640.4166 L 396.87497 1640.4166 L 396.87497 1666.8749 L 370.41666 1666.8749 L 370.41666 1666.8749 L 370.41666 1693.3333 L 343.9583 1693.3333 L 317.49997 1693.3333 L 317.49997 1693.3333 L 317.49997 1693.3333 L 264.5833 1666.8749 L 238.12498 1640.4166 L 238.12498 1640.4166 L 238.12498 1640.4166 L 238.12498 1640.4166 L 238.12498 1640.4166 L 264.5833 1613.9583 L 291.04166 1587.4999 L 317.49997 1587.4999 L 343.9583 1587.4999 L 343.9583 1561.0416 L 370.41666 1561.0416 L 370.41666 1534.5833 Q 423.3333 1481.6666 396.87497 1296.4583 Q 370.41666 1111.25 291.04166 978.95825 Q 185.20833 846.6666 105.83333 740.8333 Q 52.916664 661.4583 0.0 608.5416 Q 0.0 555.625 0.0 423.3333 Q 0.0 264.5833 79.37499 158.74998 Q 158.74998 52.916664 317.49997 26.458332 Q 449.79166 0.0 582.0833 0.0 Q 714.37494 52.916664 740.8333 26.458332 Q 767.2916 26.458332 714.37494 238.12498 Q 661.4583 476.24997 634.99994 317.49997 Q 582.0833 185.20833 555.625 158.74998 Q 529.1666 105.83333 370.41666 132.29166 Q 238.12498 132.29166 211.66666 238.12498 Q 158.74998 343.9583 211.66666 476.24997 Q 264.5833 608.5416 370.41666 687.9166 Q 476.24997 793.74994 529.1666 899.5833 Q 582.0833 978.95825 634.99994 1058.3333 Q 634.99994 1137.7083 661.4583 1217.0833 z" svg:height="16.933332mm" draw:style-name="style-23" svg:viewBox="0.0 0.0 740.8333 1693.3333" svg:width="7.408333mm" svg:x="124.88332mm" svg:y="46.0375mm"/>
          <draw:path svg:d="M 0.0 264.5833 L 26.458332 185.20833 L 26.458332 158.74998 L 26.458332 132.29166 L 105.83333 0.0 Q 185.20833 -132.29166 264.5833 105.83333 Q 343.9583 370.41666 291.04166 370.41666 Q 238.12498 343.9583 238.12498 317.49997 Q 238.12498 264.5833 132.29166 264.5833 Q 26.458332 291.04166 26.458332 317.49997 Q 26.458332 343.9583 0.0 317.49997 Q -26.458332 317.49997 0.0 264.5833 z" svg:height="3.7041664mm" draw:style-name="style-24" svg:viewBox="0.0 0.0 291.04166 370.41666" svg:width="2.9104166mm" svg:x="65.88125mm" svg:y="248.17915mm"/>
          <draw:path svg:d="M 396.87497 396.87497 L 423.3333 476.24997 L 423.3333 529.1666 Q 423.3333 582.0833 370.41666 582.0833 Q 317.49997 582.0833 317.49997 529.1666 Q 291.04166 476.24997 158.74998 476.24997 Q 52.916664 476.24997 52.916664 529.1666 Q 52.916664 555.625 0.0 555.625 Q -52.916664 555.625 52.916664 291.04166 Q 105.83333 26.458332 185.20833 0.0 Q 238.12498 0.0 317.49997 158.74998 Q 370.41666 317.49997 396.87497 396.87497 z" svg:height="5.820833mm" draw:style-name="style-25" svg:viewBox="0.0 0.0 423.3333 582.0833" svg:width="4.233333mm" svg:x="124.88332mm" svg:y="31.22083mm"/>
          <draw:path svg:d="M 370.41666 0.0 L 423.3333 0.0 L 423.3333 264.5833 Q 423.3333 502.7083 370.41666 502.7083 Q 317.49997 529.1666 211.66666 370.41666 L 105.83333 238.12498 L 105.83333 238.12498 L 105.83333 211.66666 L 105.83333 211.66666 L 105.83333 211.66666 L 79.37499 370.41666 L 52.916664 502.7083 L 52.916664 502.7083 L 52.916664 529.1666 L 52.916664 529.1666 L 26.458332 529.1666 L 26.458332 502.7083 L 0.0 502.7083 L 0.0 264.5833 Q 0.0 0.0 79.37499 0.0 Q 132.29166 0.0 211.66666 132.29166 Q 264.5833 264.5833 291.04166 264.5833 Q 317.49997 264.5833 317.49997 105.83333 Q 343.9583 -26.458332 370.41666 0.0 z" svg:height="5.2916665mm" draw:style-name="style-26" svg:viewBox="0.0 0.0 423.3333 529.1666" svg:width="4.233333mm" svg:x="87.84166mm" svg:y="103.18749mm"/>
          <draw:path svg:d="M 158.74998 582.0833 L 26.458332 582.0833 L 0.0 343.9583 Q 0.0 105.83333 0.0 52.916664 Q 0.0 0.0 52.916664 0.0 Q 132.29166 0.0 158.74998 264.5833 Q 185.20833 529.1666 238.12498 502.7083 Q 291.04166 476.24997 291.04166 529.1666 Q 291.04166 582.0833 158.74998 582.0833 z" svg:height="5.820833mm" draw:style-name="style-27" svg:viewBox="0.0 0.0 291.04166 582.0833" svg:width="2.9104166mm" svg:x="103.18749mm" svg:y="31.22083mm"/>
          <draw:path svg:d="M 2301.875 105.83333 L 2301.875 185.20833 L 2328.3333 185.20833 L 2354.7915 158.74998 L 2354.7915 158.74998 L 2381.2498 158.74998 L 2407.7083 158.74998 Q 2434.1665 158.74998 2460.6248 132.29166 Q 2460.6248 105.83333 2592.9165 52.916664 Q 2698.7498 0.0 2725.2083 0.0 Q 2751.6665 0.0 2804.5833 79.37499 Q 2831.0415 158.74998 2857.4998 132.29166 Q 2910.4165 132.29166 2910.4165 158.74998 Q 2910.4165 185.20833 2989.7915 158.74998 Q 3069.1665 158.74998 3095.6248 132.29166 Q 3122.0833 105.83333 3148.5415 52.916664 Q 3174.9998 26.458332 3174.9998 26.458332 L 3174.9998 0.0 L 3201.4583 0.0 L 3227.9165 0.0 L 3280.8333 26.458332 L 3307.2915 26.458332 L 3333.7498 132.29166 Q 3333.7498 238.12498 3360.2083 238.12498 Q 3360.2083 211.66666 3439.5833 211.66666 L 3492.4998 211.66666 L 3518.9583 211.66666 L 3545.4165 211.66666 L 3545.4165 211.66666 L 3571.8748 211.66666 L 3571.8748 185.20833 L 3598.3333 185.20833 L 3598.3333 158.74998 L 3598.3333 132.29166 L 3624.7915 132.29166 L 3624.7915 105.83333 L 3624.7915 105.83333 L 3624.7915 105.83333 L 3624.7915 105.83333 L 3651.2498 105.83333 L 3651.2498 52.916664 Q 3704.1665 26.458332 3704.1665 52.916664 Q 3730.6248 105.83333 3783.5415 105.83333 Q 3862.9165 105.83333 3915.833 158.74998 Q 3995.208 238.12498 4048.1248 158.74998 Q 4127.5 105.83333 4127.5 158.74998 Q 4127.5 185.20833 4233.333 238.12498 Q 4339.1665 264.5833 4365.625 238.12498 Q 4392.083 211.66666 4497.9165 238.12498 Q 4577.2915 264.5833 4577.2915 291.04166 L 4603.75 291.04166 L 4603.75 291.04166 L 4603.75 317.49997 L 4656.6665 317.49997 L 4709.583 317.49997 L 4762.4995 343.9583 L 4788.958 370.41666 L 4815.4165 370.41666 L 4815.4165 370.41666 L 4815.4165 370.41666 L 4815.4165 370.41666 L 4074.583 396.87497 L 3360.2083 423.3333 L 3360.2083 423.3333 L 3360.2083 423.3333 L 1904.9999 423.3333 Q 449.79166 423.3333 264.5833 396.87497 L 79.37499 396.87497 L 79.37499 396.87497 L 79.37499 370.41666 L 105.83333 370.41666 L 158.74998 370.41666 L 79.37499 343.9583 L 0.0 317.49997 L 0.0 317.49997 L 0.0 317.49997 L 26.458332 317.49997 L 26.458332 317.49997 L 26.458332 291.04166 L 26.458332 291.04166 L 26.458332 291.04166 L 26.458332 264.5833 L 185.20833 238.12498 Q 317.49997 211.66666 370.41666 158.74998 Q 423.3333 132.29166 423.3333 158.74998 Q 423.3333 185.20833 740.8333 158.74998 Q 1031.875 158.74998 1031.875 79.37499 Q 1031.875 0.0 1137.7083 0.0 Q 1243.5416 0.0 1243.5416 52.916664 Q 1269.9999 79.37499 1269.9999 79.37499 L 1269.9999 79.37499 L 1269.9999 132.29166 Q 1296.4583 158.74998 1296.4583 185.20833 L 1322.9166 185.20833 L 1322.9166 211.66666 Q 1322.9166 211.66666 1349.3749 211.66666 L 1349.3749 211.66666 L 1402.2916 211.66666 L 1455.2083 211.66666 L 1481.6666 211.66666 Q 1508.1249 211.66666 1534.5833 132.29166 L 1587.4999 52.916664 L 1587.4999 0.0 Q 1613.9583 -26.458332 1719.7916 0.0 Q 1799.1666 0.0 1852.0833 52.916664 Q 1878.5416 105.83333 1904.9999 52.916664 Q 1931.4583 0.0 1984.3749 0.0 Q 2037.2915 0.0 2169.5833 0.0 Q 2301.875 0.0 2301.875 105.83333 z" svg:height="4.233333mm" draw:style-name="style-28" svg:viewBox="0.0 0.0 4815.4165 423.3333" svg:width="48.154163mm" svg:x="49.212498mm" svg:y="294.21664mm"/>
          <draw:path svg:d="M 502.7083 79.37499 L 529.1666 105.83333 L 555.625 105.83333 L 555.625 105.83333 L 555.625 79.37499 L 555.625 79.37499 L 582.0833 79.37499 L 582.0833 79.37499 L 608.5416 1243.5416 Q 608.5416 2407.7083 608.5416 2831.0415 Q 608.5416 3254.3748 608.5416 3280.8333 L 608.5416 3280.8333 L 582.0833 3280.8333 Q 555.625 3280.8333 502.7083 3333.7498 Q 449.79166 3360.2083 423.3333 3386.6665 Q 370.41666 3439.5833 370.41666 3386.6665 Q 370.41666 3307.2915 343.9583 3307.2915 L 317.49997 3307.2915 L 291.04166 3386.6665 Q 291.04166 3439.5833 238.12498 3439.5833 Q 158.74998 3466.0415 158.74998 3439.5833 Q 158.74998 3413.1248 105.83333 3413.1248 L 52.916664 3413.1248 L 52.916664 3439.5833 L 26.458332 3466.0415 L 26.458332 3466.0415 L 26.458332 3466.0415 L 26.458332 3227.9165 Q 26.458332 3016.2498 0.0 2381.2498 L 0.0 1772.7083 L 0.0 1693.3333 Q 26.458332 1613.9583 26.458332 820.2083 L 52.916664 26.458332 L 79.37499 0.0 Q 105.83333 0.0 158.74998 0.0 Q 185.20833 0.0 211.66666 26.458332 Q 238.12498 52.916664 343.9583 52.916664 Q 449.79166 26.458332 449.79166 52.916664 Q 449.79166 79.37499 502.7083 79.37499 z" svg:height="34.660416mm" draw:style-name="style-29" svg:viewBox="0.0 0.0 608.5416 3466.0415" svg:width="6.0854163mm" svg:x="32.01458mm" svg:y="94.19166mm"/>
          <draw:path svg:d="M 158.74998 291.04166 L 185.20833 0.0 L 185.20833 0.0 L 211.66666 0.0 L 211.66666 343.9583 Q 185.20833 714.37494 211.66666 899.5833 L 211.66666 1084.7916 L 211.66666 1084.7916 Q 185.20833 1084.7916 185.20833 978.95825 Q 158.74998 899.5833 79.37499 899.5833 L 26.458332 899.5833 L 26.458332 846.6666 Q 26.458332 793.74994 52.916664 740.8333 Q 105.83333 714.37494 52.916664 687.9166 Q 0.0 661.4583 0.0 634.99994 Q 0.0 608.5416 79.37499 582.0833 Q 132.29166 555.625 158.74998 291.04166 z" svg:height="10.847916mm" draw:style-name="style-30" svg:viewBox="0.0 0.0 211.66666 1084.7916" svg:width="2.1166666mm" svg:x="228.3354mm" svg:y="176.47708mm"/>
          <draw:path svg:d="M 105.83333 0.0 L 132.29166 0.0 L 132.29166 26.458332 L 158.74998 52.916664 L 158.74998 52.916664 L 158.74998 52.916664 L 158.74998 26.458332 L 158.74998 26.458332 L 185.20833 26.458332 L 185.20833 0.0 L 185.20833 0.0 L 185.20833 0.0 L 238.12498 52.916664 Q 317.49997 79.37499 317.49997 105.83333 L 317.49997 105.83333 L 264.5833 185.20833 Q 238.12498 264.5833 211.66666 264.5833 L 185.20833 264.5833 L 132.29166 264.5833 L 79.37499 264.5833 L 79.37499 264.5833 Q 52.916664 264.5833 52.916664 264.5833 L 52.916664 238.12498 L 26.458332 238.12498 Q 26.458332 211.66666 0.0 185.20833 L 0.0 132.29166 L 0.0 105.83333 Q 0.0 79.37499 52.916664 52.916664 L 79.37499 52.916664 L 79.37499 26.458332 Q 79.37499 0.0 105.83333 0.0 z" svg:height="2.6458333mm" draw:style-name="style-31" svg:viewBox="0.0 0.0 317.49997 264.5833" svg:width="3.1749997mm" svg:x="61.9125mm" svg:y="293.68747mm"/>
          <draw:path svg:d="M 0.0 26.458332 Q 0.0 0.0 79.37499 0.0 Q 185.20833 26.458332 185.20833 52.916664 Q 185.20833 105.83333 79.37499 79.37499 Q -26.458332 52.916664 0.0 26.458332 z" svg:height="0.7937499mm" draw:style-name="style-32" svg:viewBox="0.0 0.0 185.20833 79.37499" svg:width="1.8520832mm" svg:x="87.57708mm" svg:y="143.40416mm"/>
          <draw:path svg:d="M 26.458332 0.0 L 52.916664 0.0 L 132.29166 0.0 Q 211.66666 0.0 211.66666 105.83333 Q 211.66666 211.66666 158.74998 211.66666 L 105.83333 211.66666 L 79.37499 238.12498 L 26.458332 238.12498 L 26.458332 211.66666 Q 26.458332 211.66666 0.0 211.66666 L 0.0 211.66666 L 0.0 158.74998 L 0.0 79.37499 L 0.0 52.916664 Q 0.0 0.0 26.458332 0.0 z" svg:height="2.38125mm" draw:style-name="style-33" svg:viewBox="0.0 0.0 211.66666 238.12498" svg:width="2.1166666mm" svg:x="168.0104mm" svg:y="97.89583mm"/>
          <draw:path svg:d="M 0.0 0.0 Q 52.916664 -238.12498 79.37499 0.0 Q 132.29166 238.12498 52.916664 238.12498 Q -52.916664 238.12498 0.0 0.0 z" svg:height="2.38125mm" draw:style-name="style-34" svg:viewBox="0.0 0.0 79.37499 238.12498" svg:width="0.7937499mm" svg:x="156.10416mm" svg:y="260.0854mm"/>
          <draw:path svg:d="M 26.458332 26.458332 L 26.458332 0.0 L 79.37499 0.0 L 105.83333 0.0 L 105.83333 0.0 L 105.83333 26.458332 L 502.7083 26.458332 L 873.12494 26.458332 L 873.12494 52.916664 L 873.12494 52.916664 L 899.5833 846.6666 L 899.5833 1640.4166 L 873.12494 1746.2499 Q 873.12494 1878.5416 873.12494 1878.5416 L 873.12494 1878.5416 L 449.79166 1878.5416 L 26.458332 1878.5416 L 26.458332 1878.5416 L 26.458332 1852.0833 L 26.458332 1825.6249 Q 26.458332 1825.6249 0.0 1825.6249 L 0.0 1825.6249 L 0.0 926.0416 L 0.0 52.916664 L 0.0 52.916664 Q 26.458332 52.916664 26.458332 26.458332 z" svg:height="18.785416mm" draw:style-name="style-35" svg:viewBox="0.0 0.0 899.5833 1878.5416" svg:width="8.995832mm" svg:x="218.28123mm" svg:y="139.96457mm"/>
          <draw:path svg:d="M 0.0 105.83333 L 0.0 0.0 L 105.83333 0.0 Q 211.66666 0.0 211.66666 105.83333 L 211.66666 238.12498 L 105.83333 238.12498 Q 0.0 238.12498 0.0 105.83333 z" svg:height="2.38125mm" draw:style-name="style-36" svg:viewBox="0.0 0.0 211.66666 238.12498" svg:width="2.1166666mm" svg:x="159.80832mm" svg:y="102.12916mm"/>
          <draw:path svg:d="M 661.4583 0.0 L 661.4583 0.0 L 873.12494 26.458332 Q 1084.7916 52.916664 1137.7083 79.37499 Q 1217.0833 105.83333 1217.0833 132.29166 Q 1217.0833 158.74998 1243.5416 158.74998 L 1269.9999 158.74998 L 1269.9999 185.20833 L 1296.4583 185.20833 L 1296.4583 185.20833 L 1296.4583 211.66666 L 1296.4583 211.66666 L 1296.4583 211.66666 L 1322.9166 211.66666 L 1322.9166 211.66666 L 1322.9166 238.12498 L 1349.3749 238.12498 L 1349.3749 238.12498 L 1349.3749 264.5833 L 1349.3749 264.5833 L 1349.3749 264.5833 L 1375.8333 370.41666 L 1375.8333 449.79166 L 1137.7083 449.79166 Q 873.12494 423.3333 846.6666 396.87497 Q 820.2083 370.41666 661.4583 317.49997 Q 529.1666 291.04166 529.1666 370.41666 Q 502.7083 423.3333 291.04166 423.3333 L 52.916664 449.79166 L 26.458332 449.79166 L 0.0 449.79166 L 0.0 238.12498 L 0.0 26.458332 L 26.458332 26.458332 L 52.916664 26.458332 L 132.29166 26.458332 L 211.66666 26.458332 L 423.3333 0.0 Q 661.4583 0.0 661.4583 0.0 z" svg:height="4.497916mm" draw:style-name="style-37" svg:viewBox="0.0 0.0 1375.8333 449.79166" svg:width="13.758332mm" svg:x="180.18124mm" svg:y="195.79166mm"/>
          <draw:path svg:d="M 396.87497 132.29166 L 449.79166 0.0 L 634.99994 52.916664 Q 846.6666 105.83333 846.6666 132.29166 Q 846.6666 185.20833 873.12494 185.20833 L 873.12494 185.20833 L 873.12494 185.20833 Q 873.12494 185.20833 899.5833 211.66666 L 899.5833 211.66666 L 926.0416 211.66666 Q 952.49994 211.66666 952.49994 185.20833 L 952.49994 132.29166 L 1058.3333 158.74998 Q 1164.1666 185.20833 1164.1666 211.66666 Q 1164.1666 238.12498 1111.25 238.12498 Q 1058.3333 238.12498 1084.7916 264.5833 Q 1084.7916 291.04166 1217.0833 317.49997 Q 1322.9166 343.9583 1322.9166 370.41666 Q 1349.3749 396.87497 1375.8333 370.41666 Q 1375.8333 343.9583 1402.2916 343.9583 L 1402.2916 343.9583 L 1402.2916 343.9583 Q 1428.7499 343.9583 1428.7499 343.9583 L 1428.7499 370.41666 L 1428.7499 370.41666 L 1428.7499 396.87497 L 1428.7499 396.87497 L 1402.2916 396.87497 L 1402.2916 396.87497 L 1402.2916 396.87497 L 1375.8333 423.3333 L 1375.8333 423.3333 L 1349.3749 423.3333 L 1322.9166 423.3333 L 1375.8333 476.24997 Q 1428.7499 529.1666 1402.2916 582.0833 Q 1375.8333 661.4583 1349.3749 767.2916 Q 1322.9166 873.12494 1269.9999 846.6666 Q 1190.6249 846.6666 1164.1666 899.5833 Q 1111.25 978.95825 1005.4166 978.95825 Q 926.0416 978.95825 793.74994 1058.3333 Q 661.4583 1137.7083 634.99994 1137.7083 Q 608.5416 1137.7083 555.625 1111.25 L 502.7083 1084.7916 L 502.7083 1084.7916 L 476.24997 1084.7916 L 476.24997 1084.7916 L 476.24997 1084.7916 L 476.24997 1111.25 L 476.24997 1111.25 L 449.79166 1111.25 L 449.79166 1137.7083 L 449.79166 1137.7083 L 423.3333 1137.7083 L 423.3333 1137.7083 L 423.3333 1137.7083 L 423.3333 1164.1666 L 396.87497 1164.1666 L 396.87497 1137.7083 L 370.41666 1137.7083 L 370.41666 1137.7083 L 370.41666 1137.7083 L 370.41666 1111.25 L 370.41666 1111.25 L 370.41666 1084.7916 L 370.41666 1058.3333 L 370.41666 1058.3333 L 370.41666 1031.875 L 370.41666 1031.875 L 370.41666 1031.875 L 343.9583 1005.4166 L 343.9583 978.95825 L 423.3333 978.95825 Q 476.24997 978.95825 502.7083 899.5833 L 529.1666 820.2083 L 529.1666 793.74994 L 529.1666 767.2916 L 529.1666 767.2916 L 529.1666 767.2916 L 529.1666 740.8333 L 529.1666 740.8333 L 502.7083 714.37494 L 476.24997 687.9166 L 476.24997 687.9166 L 476.24997 661.4583 L 449.79166 661.4583 Q 423.3333 661.4583 317.49997 661.4583 Q 211.66666 661.4583 238.12498 634.99994 Q 264.5833 608.5416 211.66666 608.5416 Q 185.20833 608.5416 158.74998 555.625 L 105.83333 502.7083 L 105.83333 502.7083 L 105.83333 502.7083 L 79.37499 502.7083 L 52.916664 502.7083 L 26.458332 502.7083 L 0.0 502.7083 L 0.0 449.79166 L 0.0 423.3333 L 52.916664 423.3333 L 79.37499 396.87497 L 79.37499 396.87497 L 105.83333 396.87497 L 105.83333 396.87497 Q 105.83333 396.87497 211.66666 343.9583 Q 343.9583 291.04166 396.87497 132.29166 z" svg:height="11.641666mm" draw:style-name="style-38" svg:viewBox="0.0 0.0 1428.7499 1164.1666" svg:width="14.287499mm" svg:x="74.08333mm" svg:y="121.44374mm"/>
          <draw:path svg:d="M 79.37499 476.24997 L 158.74998 449.79166 L 79.37499 343.9583 Q 26.458332 211.66666 0.0 105.83333 Q 0.0 26.458332 132.29166 0.0 Q 238.12498 -26.458332 238.12498 26.458332 Q 238.12498 52.916664 158.74998 52.916664 Q 79.37499 52.916664 132.29166 158.74998 Q 185.20833 291.04166 211.66666 396.87497 Q 238.12498 502.7083 132.29166 529.1666 Q 0.0 555.625 0.0 502.7083 Q 0.0 502.7083 79.37499 476.24997 z" svg:height="5.2916665mm" draw:style-name="style-39" svg:viewBox="0.0 0.0 238.12498 529.1666" svg:width="2.38125mm" svg:x="67.99791mm" svg:y="270.66873mm"/>
          <draw:path svg:d="M 529.1666 52.916664 L 555.625 52.916664 L 555.625 26.458332 L 555.625 0.0 L 582.0833 0.0 L 582.0833 0.0 L 608.5416 1005.4166 Q 608.5416 2037.2915 608.5416 2539.9998 Q 608.5416 3069.1665 582.0833 3174.9998 L 582.0833 3307.2915 L 582.0833 3307.2915 L 555.625 3307.2915 L 555.625 3307.2915 L 555.625 3333.7498 L 555.625 3333.7498 L 529.1666 3333.7498 L 502.7083 3307.2915 Q 449.79166 3307.2915 449.79166 3280.8333 Q 449.79166 3254.3748 343.9583 3280.8333 Q 238.12498 3280.8333 211.66666 3254.3748 Q 185.20833 3227.9165 158.74998 3227.9165 Q 105.83333 3227.9165 79.37499 3227.9165 L 52.916664 3254.3748 L 52.916664 2778.1248 Q 26.458332 2301.875 26.458332 2010.8333 L 0.0 1719.7916 L 26.458332 1719.7916 L 26.458332 1693.3333 L 26.458332 1693.3333 Q 26.458332 1693.3333 26.458332 1243.5416 Q 26.458332 793.74994 52.916664 502.7083 Q 79.37499 211.66666 132.29166 238.12498 Q 158.74998 264.5833 185.20833 238.12498 Q 185.20833 211.66666 211.66666 211.66666 Q 238.12498 211.66666 238.12498 158.74998 Q 238.12498 105.83333 291.04166 52.916664 Q 317.49997 0.0 396.87497 0.0 Q 476.24997 0.0 502.7083 26.458332 Q 502.7083 52.916664 529.1666 52.916664 z" svg:height="33.337498mm" draw:style-name="style-40" svg:viewBox="0.0 0.0 608.5416 3333.7498" svg:width="6.0854163mm" svg:x="32.01458mm" svg:y="61.9125mm"/>
          <draw:path svg:d="M 0.0 79.37499 L 0.0 0.0 L 105.83333 0.0 Q 211.66666 0.0 211.66666 79.37499 L 211.66666 185.20833 L 105.83333 185.20833 Q 0.0 185.20833 0.0 79.37499 z" svg:height="1.8520832mm" draw:style-name="style-41" svg:viewBox="0.0 0.0 211.66666 185.20833" svg:width="2.1166666mm" svg:x="159.80832mm" svg:y="110.86041mm"/>
          <draw:path svg:d="M 26.458332 26.458332 L 79.37499 0.0 L 132.29166 0.0 Q 158.74998 26.458332 158.74998 52.916664 Q 185.20833 79.37499 185.20833 79.37499 L 185.20833 79.37499 L 185.20833 158.74998 L 185.20833 264.5833 L 132.29166 264.5833 L 79.37499 264.5833 L 52.916664 264.5833 L 26.458332 264.5833 L 26.458332 264.5833 L 26.458332 264.5833 L 0.0 158.74998 Q 0.0 52.916664 26.458332 26.458332 z" svg:height="2.6458333mm" draw:style-name="style-42" svg:viewBox="0.0 0.0 185.20833 264.5833" svg:width="1.8520832mm" svg:x="228.3354mm" svg:y="224.89583mm"/>
          <draw:path svg:d="M 211.66666 291.04166 L 211.66666 317.49997 L 105.83333 291.04166 Q 0.0 291.04166 0.0 158.74998 Q 26.458332 52.916664 26.458332 26.458332 Q 52.916664 0.0 132.29166 0.0 Q 185.20833 0.0 185.20833 26.458332 Q 185.20833 52.916664 158.74998 52.916664 Q 105.83333 79.37499 105.83333 158.74998 Q 105.83333 264.5833 158.74998 264.5833 Q 185.20833 291.04166 211.66666 291.04166 z" svg:height="3.1749997mm" draw:style-name="style-43" svg:viewBox="0.0 0.0 211.66666 317.49997" svg:width="2.1166666mm" svg:x="79.63958mm" svg:y="105.30416mm"/>
          <draw:path svg:d="M 0.0 899.5833 L 0.0 0.0 L 291.04166 26.458332 Q 582.0833 52.916664 687.9166 26.458332 L 793.74994 26.458332 L 820.2083 52.916664 Q 873.12494 52.916664 873.12494 926.0416 L 873.12494 1799.1666 L 846.6666 1799.1666 L 846.6666 1825.6249 L 423.3333 1825.6249 L 0.0 1825.6249 L 0.0 899.5833 z" svg:height="18.256248mm" draw:style-name="style-44" svg:viewBox="0.0 0.0 873.12494 1825.6249" svg:width="8.73125mm" svg:x="218.28123mm" svg:y="267.75833mm"/>
          <draw:path svg:d="M 0.0 767.2916 L 0.0 0.0 L 26.458332 132.29166 Q 52.916664 264.5833 529.1666 264.5833 Q 1005.4166 264.5833 1005.4166 264.5833 L 1031.875 264.5833 L 1031.875 264.5833 Q 1031.875 264.5833 1058.3333 291.04166 L 1058.3333 291.04166 L 1058.3333 317.49997 L 1058.3333 317.49997 L 1058.3333 317.49997 Q 1058.3333 317.49997 1031.875 1217.0833 L 1031.875 2143.125 L 529.1666 2143.125 L 26.458332 2143.125 L 26.458332 2434.1665 L 26.458332 2698.7498 L 26.458332 2698.7498 L 0.0 2698.7498 L 0.0 2116.6665 L 0.0 1534.5833 L 0.0 767.2916 z" svg:height="26.9875mm" draw:style-name="style-45" svg:viewBox="0.0 0.0 1058.3333 2698.7498" svg:width="10.583333mm" svg:x="207.9625mm" svg:y="155.575mm"/>
          <draw:path svg:d="M 0.0 79.37499 L 26.458332 0.0 L 238.12498 26.458332 Q 423.3333 26.458332 423.3333 79.37499 Q 423.3333 105.83333 343.9583 132.29166 Q 264.5833 132.29166 264.5833 370.41666 L 264.5833 608.5416 L 238.12498 608.5416 Q 211.66666 634.99994 185.20833 608.5416 Q 158.74998 608.5416 158.74998 370.41666 Q 132.29166 132.29166 52.916664 132.29166 Q 0.0 132.29166 0.0 79.37499 z" svg:height="6.0854163mm" draw:style-name="style-46" svg:viewBox="0.0 0.0 423.3333 608.5416" svg:width="4.233333mm" svg:x="175.68332mm" svg:y="30.691666mm"/>
          <draw:path svg:d="M 3545.4165 0.0 L 3598.3333 26.458332 L 3624.7915 79.37499 Q 3651.2498 132.29166 3704.1665 132.29166 L 3730.6248 132.29166 L 3730.6248 158.74998 Q 3730.6248 185.20833 3677.7083 185.20833 Q 3651.2498 185.20833 3624.7915 211.66666 Q 3598.3333 238.12498 3677.7083 291.04166 Q 3730.6248 343.9583 3730.6248 396.87497 Q 3704.1665 449.79166 3730.6248 476.24997 Q 3757.0833 502.7083 3757.0833 1243.5416 L 3757.0833 1957.9165 L 3862.9165 1957.9165 L 3942.2915 1957.9165 L 3942.2915 1957.9165 L 3942.2915 1984.3749 L 3889.3748 1984.3749 Q 3862.9165 2010.8333 3862.9165 2010.8333 L 3862.9165 2037.2915 L 3862.9165 2090.2083 Q 3836.4583 2143.125 3809.9998 2143.125 Q 3783.5415 2143.125 3783.5415 2169.5833 Q 3783.5415 2196.0415 3730.6248 2196.0415 Q 3704.1665 2222.5 3704.1665 2275.4165 Q 3704.1665 2328.3333 3730.6248 2328.3333 Q 3757.0833 2354.7915 3730.6248 2354.7915 Q 3704.1665 2354.7915 3704.1665 2381.2498 Q 3704.1665 2407.7083 3651.2498 2407.7083 Q 3598.3333 2434.1665 3624.7915 2513.5415 Q 3624.7915 2592.9165 3651.2498 2619.3748 Q 3651.2498 2619.3748 3651.2498 2645.8333 Q 3624.7915 2672.2915 3651.2498 2698.7498 Q 3704.1665 2698.7498 3704.1665 2725.2083 Q 3677.7083 2778.1248 3651.2498 2778.1248 Q 3598.3333 2778.1248 3571.8748 2831.0415 Q 3545.4165 2910.4165 3571.8748 2936.8748 L 3571.8748 2963.3333 L 3545.4165 2963.3333 L 3518.9583 2963.3333 L 3518.9583 2989.7915 L 3518.9583 3042.7083 L 3466.0415 3042.7083 Q 3413.1248 3042.7083 2169.5833 3042.7083 Q 899.5833 3042.7083 634.99994 3042.7083 Q 343.9583 3042.7083 158.74998 3069.1665 L 0.0 3095.6248 L 0.0 2513.5415 L 0.0 1931.4583 L 0.0 1931.4583 L 0.0 1931.4583 L 26.458332 1904.9999 L 52.916664 1878.5416 L 52.916664 1878.5416 L 52.916664 1878.5416 L 52.916664 1852.0833 L 52.916664 1852.0833 L 79.37499 1799.1666 L 105.83333 1746.2499 L 105.83333 1746.2499 L 105.83333 1719.7916 L 105.83333 1719.7916 Q 105.83333 1719.7916 105.83333 1666.8749 Q 105.83333 1613.9583 185.20833 1587.4999 Q 238.12498 1561.0416 264.5833 1534.5833 Q 264.5833 1481.6666 317.49997 1481.6666 Q 343.9583 1455.2083 370.41666 1428.7499 Q 370.41666 1375.8333 396.87497 1243.5416 Q 396.87497 1137.7083 582.0833 1111.25 Q 793.74994 1084.7916 793.74994 1058.3333 Q 767.2916 1005.4166 926.0416 952.49994 Q 1084.7916 926.0416 1058.3333 846.6666 Q 1058.3333 793.74994 1111.25 793.74994 Q 1164.1666 793.74994 1190.6249 767.2916 Q 1217.0833 714.37494 1217.0833 767.2916 Q 1243.5416 820.2083 1296.4583 820.2083 Q 1349.3749 820.2083 1402.2916 714.37494 Q 1428.7499 634.99994 1481.6666 634.99994 Q 1534.5833 608.5416 1561.0416 582.0833 Q 1587.4999 555.625 1693.3333 555.625 Q 1799.1666 529.1666 1799.1666 502.7083 Q 1799.1666 449.79166 1852.0833 449.79166 Q 1904.9999 423.3333 1984.3749 396.87497 Q 2063.75 396.87497 2063.75 343.9583 Q 2063.75 317.49997 2169.5833 370.41666 Q 2301.875 396.87497 2328.3333 423.3333 Q 2328.3333 449.79166 2487.0833 370.41666 Q 2672.2915 291.04166 2672.2915 343.9583 Q 2672.2915 370.41666 2698.7498 370.41666 Q 2725.2083 370.41666 2725.2083 343.9583 Q 2725.2083 317.49997 2751.6665 317.49997 Q 2778.1248 343.9583 2804.5833 317.49997 Q 2804.5833 291.04166 2910.4165 264.5833 Q 3016.2498 238.12498 3095.6248 238.12498 L 3174.9998 264.5833 L 3174.9998 238.12498 Q 3174.9998 185.20833 3174.9998 185.20833 Q 3148.5415 158.74998 3174.9998 79.37499 Q 3174.9998 26.458332 3333.7498 0.0 Q 3466.0415 -26.458332 3545.4165 0.0 z" svg:height="30.95625mm" draw:style-name="style-47" svg:viewBox="0.0 0.0 3942.2915 3095.6248" svg:width="39.422916mm" svg:x="0.0mm" svg:y="263.2604mm"/>
          <draw:path svg:d="M 0.0 291.04166 L 0.0 0.0 L 158.74998 0.0 Q 291.04166 0.0 264.5833 26.458332 Q 264.5833 79.37499 211.66666 79.37499 Q 132.29166 79.37499 132.29166 132.29166 Q 132.29166 211.66666 211.66666 238.12498 Q 264.5833 264.5833 264.5833 291.04166 Q 264.5833 291.04166 211.66666 317.49997 Q 132.29166 317.49997 132.29166 396.87497 Q 132.29166 502.7083 211.66666 502.7083 L 264.5833 502.7083 L 264.5833 555.625 L 264.5833 582.0833 L 158.74998 582.0833 L 26.458332 555.625 L 26.458332 555.625 L 0.0 555.625 L 0.0 291.04166 z" svg:height="5.820833mm" draw:style-name="style-48" svg:viewBox="0.0 0.0 264.5833 582.0833" svg:width="2.6458333mm" svg:x="97.89583mm" svg:y="102.92291mm"/>
          <draw:path svg:d="M 211.66666 26.458332 L 211.66666 0.0 L 238.12498 0.0 L 264.5833 0.0 L 264.5833 26.458332 L 264.5833 26.458332 L 291.04166 52.916664 L 317.49997 79.37499 L 317.49997 105.83333 L 317.49997 132.29166 L 370.41666 291.04166 Q 423.3333 449.79166 449.79166 502.7083 L 449.79166 555.625 L 449.79166 555.625 Q 449.79166 582.0833 396.87497 582.0833 L 343.9583 582.0833 L 343.9583 529.1666 Q 317.49997 502.7083 238.12498 476.24997 Q 132.29166 476.24997 105.83333 529.1666 Q 105.83333 582.0833 52.916664 582.0833 L 0.0 582.0833 L 0.0 529.1666 L 0.0 502.7083 L 26.458332 476.24997 L 52.916664 449.79166 L 52.916664 423.3333 Q 52.916664 396.87497 105.83333 264.5833 L 158.74998 132.29166 L 158.74998 105.83333 L 158.74998 52.916664 L 185.20833 52.916664 L 185.20833 52.916664 L 185.20833 26.458332 L 211.66666 26.458332 L 211.66666 26.458332 z" svg:height="5.820833mm" draw:style-name="style-49" svg:viewBox="0.0 0.0 449.79166 582.0833" svg:width="4.497916mm" svg:x="97.89583mm" svg:y="31.22083mm"/>
          <draw:path svg:d="M 11694.583 26.458332 L 11747.499 26.458332 L 13387.916 26.458332 Q 15028.333 0.0 15107.708 26.458332 L 15187.083 26.458332 L 15663.332 26.458332 Q 16113.124 0.0 16298.332 0.0 L 16457.082 0.0 L 16404.166 0.0 Q 16351.249 26.458332 16351.249 52.916664 Q 16351.249 79.37499 16377.707 79.37499 Q 16404.166 105.83333 16510.0 105.83333 L 16589.375 105.83333 L 16615.832 132.29166 Q 16615.832 158.74998 16642.291 158.74998 L 16668.75 158.74998 L 16668.75 1217.0833 L 16668.75 2301.875 L 16642.291 3624.7915 Q 16615.832 4947.708 16642.291 5688.5415 L 16642.291 6429.3745 L 16642.291 8466.666 Q 16615.832 10503.958 16642.291 10556.874 L 16642.291 10609.791 L 16615.832 10609.791 Q 16615.832 10636.249 16615.832 10636.249 L 16615.832 10636.249 L 16615.832 12435.416 Q 16615.832 14208.124 16615.832 14446.249 L 16615.832 14684.374 L 16615.832 14763.749 Q 16615.832 14869.583 16642.291 14869.583 Q 16668.75 14869.583 16668.75 14896.041 Q 16668.75 14922.499 16642.291 14922.499 Q 16615.832 14948.958 16615.832 16510.0 Q 16615.832 18044.582 16642.291 18123.957 L 16642.291 18203.332 L 16642.291 20028.957 Q 16668.75 21854.582 16642.291 21881.041 L 16642.291 21907.498 L 16642.291 23203.957 Q 16668.75 24500.416 16668.75 24870.832 L 16668.75 25267.707 L 16668.75 25347.082 Q 16668.75 25426.457 16642.291 25585.207 L 16642.291 25743.957 L 16615.832 25717.498 Q 16615.832 25691.041 16589.375 25717.498 Q 16562.916 25717.498 16536.457 25823.332 Q 16510.0 25902.707 16457.082 25929.166 Q 16404.166 25929.166 16430.625 25929.166 L 16430.625 25955.623 L 16404.166 25955.623 L 16351.249 25955.623 L 15874.999 25955.623 Q 15372.291 25929.166 14393.333 25955.623 L 13387.916 25955.623 L 11826.874 25955.623 Q 10265.833 25929.166 9842.499 25929.166 Q 9419.166 25929.166 9207.5 25982.082 Q 9022.291 26034.998 8942.916 26034.998 L 8890.0 26034.998 L 8890.0 26034.998 Q 8863.541 26034.998 8387.291 25982.082 Q 7911.041 25929.166 6932.083 25929.166 Q 5926.6665 25929.166 5767.9165 25955.623 L 5609.1665 25982.082 L 5609.1665 25982.082 Q 5609.1665 25982.082 4603.75 25955.623 Q 3598.3333 25929.166 3227.9165 25955.623 L 2857.4998 25982.082 L 2857.4998 25982.082 Q 2831.0415 25982.082 1666.8749 25929.166 L 502.7083 25902.707 L 423.3333 25902.707 L 317.49997 25902.707 L 317.49997 25188.332 Q 317.49997 24447.498 291.04166 24421.041 Q 264.5833 24394.582 291.04166 24341.666 Q 291.04166 24288.748 238.12498 24235.832 Q 158.74998 24182.916 185.20833 24156.457 Q 211.66666 24129.998 238.12498 24129.998 Q 291.04166 24129.998 291.04166 24103.541 L 291.04166 24077.082 L 264.5833 24077.082 Q 211.66666 24077.082 185.20833 24024.166 L 158.74998 23971.248 L 158.74998 23971.248 L 158.74998 23971.248 L 132.29166 23944.791 L 105.83333 23944.791 L 105.83333 23918.332 Q 105.83333 23891.873 132.29166 23865.416 Q 158.74998 23812.498 132.29166 23812.498 Q 105.83333 23812.498 105.83333 23759.582 Q 105.83333 23733.123 158.74998 23733.123 Q 211.66666 23706.666 264.5833 23653.748 Q 317.49997 23574.373 291.04166 23494.998 Q 264.5833 23389.166 264.5833 23389.166 Q 238.12498 23389.166 238.12498 23336.248 Q 238.12498 23256.873 211.66666 23256.873 Q 185.20833 23256.873 185.20833 23230.416 Q 211.66666 23203.957 238.12498 23177.498 Q 291.04166 23151.041 317.49997 23098.123 Q 317.49997 23045.207 291.04166 23045.207 Q 264.5833 23018.748 264.5833 22992.291 Q 291.04166 22965.832 264.5833 22965.832 Q 211.66666 22939.373 238.12498 22886.457 Q 264.5833 22807.082 211.66666 22780.623 Q 132.29166 22754.166 132.29166 22727.707 Q 132.29166 22701.248 105.83333 22701.248 Q 79.37499 22701.248 79.37499 22674.791 Q 79.37499 22648.332 52.916664 22648.332 Q 26.458332 22648.332 0.0 22568.957 Q 0.0 22489.582 0.0 22463.123 L 26.458332 22436.666 L 52.916664 22436.666 L 79.37499 22436.666 L 79.37499 22383.748 L 105.83333 22357.291 L 105.83333 22357.291 L 105.83333 22383.748 L 105.83333 22383.748 L 132.29166 22383.748 L 132.29166 22357.291 L 158.74998 22357.291 L 158.74998 22330.832 Q 158.74998 22277.916 185.20833 22145.623 Q 211.66666 22013.332 264.5833 21960.416 Q 317.49997 21907.498 291.04166 21907.498 Q 264.5833 21907.498 264.5833 21854.582 Q 264.5833 21828.123 291.04166 21828.123 Q 317.49997 21828.123 317.49997 20690.416 Q 317.49997 19579.166 291.04166 19579.166 Q 264.5833 19552.707 264.5833 19526.248 Q 264.5833 19499.791 264.5833 19420.416 Q 238.12498 19367.498 185.20833 19367.498 Q 132.29166 19367.498 132.29166 19314.582 Q 158.74998 19261.666 132.29166 19208.748 L 105.83333 19129.373 L 105.83333 19129.373 L 105.83333 19129.373 L 132.29166 19102.916 L 158.74998 19049.998 L 158.74998 19023.541 Q 158.74998 18997.082 132.29166 18997.082 Q 105.83333 18970.623 105.83333 18891.248 Q 105.83333 18811.873 132.29166 18706.041 Q 158.74998 18600.207 211.66666 18600.207 Q 238.12498 18573.75 264.5833 18547.291 Q 264.5833 18520.832 238.12498 18520.832 Q 211.66666 18520.832 211.66666 18441.457 Q 211.66666 18388.541 158.74998 18388.541 Q 132.29166 18388.541 132.29166 18335.625 Q 158.74998 18282.707 158.74998 18309.166 L 185.20833 18309.166 L 185.20833 18309.166 L 185.20833 18309.166 L 211.66666 18309.166 Q 211.66666 18309.166 211.66666 18309.166 L 211.66666 18309.166 L 211.66666 18309.166 Q 211.66666 18309.166 264.5833 18229.791 L 317.49997 18150.416 L 317.49997 17965.207 Q 317.49997 17780.0 343.9583 16853.957 Q 370.41666 15927.916 343.9583 15292.916 L 343.9583 14631.458 L 343.9583 14234.583 Q 370.41666 13837.708 370.41666 12064.999 L 370.41666 10318.749 L 370.41666 10318.749 Q 370.41666 10292.291 370.41666 9868.958 Q 370.41666 9445.624 370.41666 8281.458 L 343.9583 7117.2915 L 343.9583 6984.9995 Q 370.41666 6879.1665 370.41666 6349.9995 Q 370.41666 5847.2915 370.41666 4815.4165 L 343.9583 3809.9998 L 343.9583 3757.0833 Q 317.49997 3704.1665 317.49997 2487.0833 L 317.49997 1243.5416 L 317.49997 1243.5416 L 317.49997 1217.0833 L 317.49997 1217.0833 L 317.49997 1217.0833 L 317.49997 1190.6249 L 317.49997 1164.1666 L 317.49997 1111.25 Q 317.49997 1084.7916 343.9583 873.12494 L 343.9583 661.4583 L 343.9583 661.4583 Q 370.41666 661.4583 370.41666 661.4583 L 370.41666 687.9166 L 370.41666 687.9166 Q 370.41666 687.9166 396.87497 476.24997 L 423.3333 264.5833 L 423.3333 238.12498 Q 449.79166 211.66666 476.24997 211.66666 L 529.1666 211.66666 L 529.1666 185.20833 Q 555.625 158.74998 687.9166 132.29166 L 820.2083 132.29166 L 1455.2083 105.83333 Q 2090.2083 52.916664 2143.125 52.916664 Q 2196.0415 52.916664 2275.4165 52.916664 L 2354.7915 52.916664 L 2804.5833 52.916664 Q 3254.3748 52.916664 3280.8333 52.916664 L 3307.2915 52.916664 L 3307.2915 52.916664 L 3307.2915 52.916664 L 3333.7498 79.37499 L 3360.2083 105.83333 L 3413.1248 105.83333 L 3466.0415 105.83333 L 3439.5833 132.29166 L 3413.1248 158.74998 L 3413.1248 158.74998 L 3439.5833 158.74998 L 3518.9583 185.20833 Q 3624.7915 211.66666 3624.7915 291.04166 Q 3624.7915 370.41666 3651.2498 370.41666 Q 3677.7083 370.41666 3677.7083 476.24997 Q 3677.7083 608.5416 3704.1665 608.5416 Q 3730.6248 608.5416 3730.6248 634.99994 Q 3730.6248 661.4583 3704.1665 687.9166 Q 3704.1665 687.9166 3704.1665 740.8333 Q 3704.1665 793.74994 3757.0833 793.74994 Q 3809.9998 820.2083 3809.9998 899.5833 Q 3862.9165 952.49994 3862.9165 978.95825 Q 3889.3748 1005.4166 3889.3748 1031.875 L 3915.833 1031.875 L 3915.833 1005.4166 Q 3968.7498 952.49994 3968.7498 978.95825 Q 3968.7498 1005.4166 3995.208 1005.4166 Q 4021.6665 1005.4166 4021.6665 978.95825 L 4021.6665 952.49994 L 4048.1248 1058.3333 Q 4074.583 1137.7083 4074.583 1217.0833 L 4074.583 1296.4583 L 4101.0415 1296.4583 L 4101.0415 1322.9166 L 4101.0415 1322.9166 L 4127.5 1322.9166 L 4127.5 1322.9166 L 4127.5 1322.9166 L 4127.5 1349.3749 L 4127.5 1349.3749 L 4127.5 1322.9166 L 4127.5 1269.9999 L 4127.5 1217.0833 L 4127.5 1137.7083 L 4153.958 1164.1666 L 4180.4165 1217.0833 L 4180.4165 1217.0833 L 4180.4165 1217.0833 L 4180.4165 1243.5416 L 4180.4165 1269.9999 L 4206.875 1322.9166 L 4206.875 1349.3749 L 4233.333 1349.3749 L 4286.25 1322.9166 L 4286.25 1322.9166 L 4286.25 1322.9166 L 4312.708 1217.0833 Q 4339.1665 1084.7916 4392.083 1084.7916 L 4471.458 1058.3333 L 4471.458 1058.3333 L 4497.9165 1058.3333 L 4497.9165 1031.875 L 4497.9165 1005.4166 L 4497.9165 1005.4166 L 4497.9165 1005.4166 L 4524.375 1005.4166 L 4550.833 1005.4166 L 4550.833 1005.4166 L 4577.2915 1005.4166 L 4577.2915 1164.1666 L 4603.75 1322.9166 L 4603.75 1322.9166 L 4603.75 1322.9166 L 4736.0415 1322.9166 L 4868.333 1322.9166 L 4868.333 1322.9166 L 4868.333 1322.9166 L 4868.333 1322.9166 L 4868.333 1296.4583 L 4868.333 1296.4583 L 4868.333 1269.9999 L 4815.4165 1269.9999 Q 4736.0415 1269.9999 4736.0415 1243.5416 L 4709.583 1243.5416 L 4709.583 1243.5416 L 4709.583 1217.0833 L 4709.583 1217.0833 L 4709.583 1217.0833 L 4736.0415 1190.6249 L 4736.0415 1164.1666 L 4736.0415 1164.1666 L 4762.4995 1164.1666 L 4762.4995 1137.7083 L 4762.4995 1111.25 L 4788.958 1111.25 L 4788.958 1111.25 L 4841.8745 1137.7083 L 4894.7915 1137.7083 L 4894.7915 1164.1666 L 4868.333 1190.6249 L 4868.333 1190.6249 L 4868.333 1217.0833 L 4894.7915 1217.0833 L 4921.2495 1217.0833 L 4921.2495 1164.1666 L 4921.2495 1137.7083 L 4947.708 1137.7083 L 4974.1665 1137.7083 L 4974.1665 1164.1666 L 4974.1665 1217.0833 L 5000.6245 1217.0833 L 5000.6245 1217.0833 L 5027.083 1269.9999 Q 5027.083 1322.9166 5027.083 1322.9166 L 5027.083 1322.9166 L 5159.3745 1322.9166 Q 5265.208 1322.9166 5318.1245 1243.5416 Q 5397.4995 1190.6249 5397.4995 1164.1666 L 5397.4995 1137.7083 L 5423.958 1137.7083 L 5423.958 1137.7083 L 5423.958 1137.7083 L 5423.958 1164.1666 L 5423.958 1164.1666 L 5450.4165 1164.1666 L 5450.4165 1164.1666 L 5450.4165 1164.1666 L 5476.8745 1137.7083 L 5503.333 1137.7083 L 5503.333 1217.0833 L 5503.333 1296.4583 L 5529.7915 1296.4583 L 5529.7915 1322.9166 L 5662.083 1322.9166 L 5794.3745 1322.9166 L 5794.3745 1322.9166 L 5820.833 1322.9166 L 5820.833 1322.9166 L 5820.833 1322.9166 L 5847.2915 1296.4583 L 5873.7495 1296.4583 L 5873.7495 1322.9166 L 5873.7495 1349.3749 L 5900.208 1349.3749 L 5926.6665 1322.9166 L 5926.6665 1322.9166 L 5926.6665 1322.9166 L 5979.583 1322.9166 L 6006.0415 1322.9166 L 6006.0415 1296.4583 L 6032.4995 1296.4583 L 6032.4995 1190.6249 L 6032.4995 1084.7916 L 6058.958 1084.7916 L 6058.958 1111.25 L 6058.958 1111.25 L 6085.4165 1111.25 L 6085.4165 1137.7083 L 6085.4165 1164.1666 L 6138.333 1243.5416 Q 6191.2495 1322.9166 6244.1665 1322.9166 L 6270.6245 1322.9166 L 6270.6245 1322.9166 L 6297.083 1322.9166 L 6297.083 1322.9166 L 6297.083 1322.9166 L 6297.083 1296.4583 L 6297.083 1296.4583 L 6323.5415 1296.4583 L 6323.5415 1322.9166 L 6349.9995 1322.9166 L 6349.9995 1322.9166 L 6402.9165 1322.9166 Q 6455.833 1322.9166 6455.833 1269.9999 Q 6482.2915 1217.0833 6588.1245 1217.0833 Q 6667.4995 1243.5416 6693.958 1269.9999 L 6693.958 1322.9166 L 6746.8745 1322.9166 Q 6799.7915 1322.9166 6799.7915 1296.4583 L 6799.7915 1296.4583 L 6799.7915 1349.3749 Q 6799.7915 1402.2916 6826.2495 1428.7499 Q 6879.1665 1428.7499 6905.6245 1508.1249 Q 6932.083 1587.4999 6958.5415 1587.4999 Q 6984.9995 1587.4999 7011.458 1693.3333 Q 7037.9165 1799.1666 7090.833 1825.6249 Q 7143.7495 1852.0833 7143.7495 1878.5416 Q 7143.7495 1904.9999 7090.833 1904.9999 Q 7037.9165 1931.4583 7037.9165 1957.9165 Q 7037.9165 1984.3749 7117.2915 2010.8333 Q 7196.6665 2010.8333 7196.6665 2037.2915 Q 7170.208 2063.75 7196.6665 2090.2083 Q 7223.1245 2090.2083 7223.1245 2116.6665 Q 7223.1245 2169.5833 7249.583 2169.5833 L 7276.0415 2169.5833 L 7302.4995 2196.0415 L 7328.958 2222.5 L 7328.958 2222.5 L 7328.958 2222.5 L 7170.208 2328.3333 Q 7037.9165 2407.7083 6932.083 2539.9998 Q 6879.1665 2698.7498 6826.2495 2804.5833 Q 6773.333 2936.8748 6799.7915 3333.7498 Q 6826.2495 3704.1665 6879.1665 3809.9998 Q 6958.5415 3915.833 7143.7495 3915.833 Q 7328.958 3915.833 7355.4165 3862.9165 Q 7408.333 3862.9165 7408.333 3836.4583 L 7408.333 3836.4583 L 7434.7915 3836.4583 L 7434.7915 3809.9998 L 7434.7915 3809.9998 L 7461.2495 3809.9998 L 7461.2495 3809.9998 L 7461.2495 3809.9998 L 7461.2495 3783.5415 L 7487.708 3783.5415 L 7487.708 3809.9998 L 7487.708 3836.4583 L 7514.1665 3836.4583 L 7567.083 3836.4583 L 7567.083 3836.4583 Q 7567.083 3862.9165 7514.1665 3862.9165 L 7461.2495 3889.3748 L 7461.2495 3889.3748 L 7461.2495 3915.833 L 7461.2495 3915.833 L 7461.2495 3915.833 L 7487.708 3915.833 L 7487.708 3915.833 L 7725.833 3915.833 L 7937.4995 3915.833 L 7963.958 3915.833 L 7990.416 3915.833 L 7990.416 3889.3748 L 7990.416 3862.9165 L 7937.4995 3862.9165 Q 7884.583 3862.9165 7858.1245 3809.9998 Q 7831.666 3757.0833 7884.583 3651.2498 L 7911.041 3518.9583 L 7911.041 3518.9583 L 7911.041 3492.4998 L 7911.041 3492.4998 L 7937.4995 3492.4998 L 7937.4995 3466.0415 L 7937.4995 3439.5833 L 8149.166 3439.5833 L 8387.291 3439.5833 L 8387.291 3651.2498 Q 8387.291 3862.9165 8360.833 3862.9165 L 8307.916 3862.9165 L 8307.916 3915.833 L 8307.916 3942.2915 L 8519.583 3915.833 Q 8757.708 3915.833 8731.25 3862.9165 Q 8678.333 3862.9165 8678.333 3836.4583 L 8678.333 3836.4583 L 8731.25 3836.4583 L 8784.166 3862.9165 L 8784.166 3862.9165 L 8784.166 3862.9165 L 8784.166 3889.3748 L 8784.166 3915.833 L 8810.625 3915.833 L 8837.083 3915.833 L 8942.916 3915.833 Q 9022.291 3915.833 9075.208 3915.833 Q 9128.125 3968.7498 9207.5 3942.2915 Q 9313.333 3915.833 9339.791 3915.833 L 9366.249 3915.833 L 9392.708 3915.833 L 9419.166 3915.833 L 9419.166 3889.3748 L 9419.166 3889.3748 L 9445.624 3889.3748 L 9445.624 3862.9165 L 9472.083 3862.9165 L 9498.541 3862.9165 L 9498.541 3836.4583 L 9524.999 3836.4583 L 9524.999 3836.4583 L 9524.999 3809.9998 L 9524.999 3809.9998 L 9524.999 3809.9998 L 9551.458 3809.9998 L 9551.458 3809.9998 L 9577.916 3783.5415 Q 9604.374 3783.5415 9630.833 3704.1665 Q 9683.749 3624.7915 9683.749 3598.3333 L 9683.749 3545.4165 L 9710.208 3545.4165 L 9710.208 3545.4165 L 9710.208 3545.4165 L 9736.666 3545.4165 L 9736.666 3518.9583 L 9736.666 3492.4998 L 9763.124 3598.3333 L 9763.124 3704.1665 L 9816.041 3704.1665 Q 9868.958 3704.1665 9895.416 3677.7083 L 9895.416 3677.7083 L 9895.416 3704.1665 L 9895.416 3757.0833 L 9868.958 3809.9998 Q 9842.499 3836.4583 9842.499 3836.4583 L 9842.499 3862.9165 L 9789.583 3862.9165 L 9736.666 3862.9165 L 9736.666 3889.3748 L 9736.666 3915.833 L 10001.249 3915.833 Q 10239.374 3915.833 10371.666 3915.833 L 10530.416 3915.833 L 10530.416 3889.3748 L 10530.416 3862.9165 L 10530.416 3757.0833 L 10530.416 3677.7083 L 10530.416 3677.7083 L 10530.416 3651.2498 L 10530.416 3651.2498 L 10530.416 3651.2498 L 10503.958 3651.2498 L 10503.958 3651.2498 L 10503.958 3677.7083 L 10477.499 3677.7083 L 10477.499 3677.7083 L 10477.499 3704.1665 L 10477.499 3704.1665 L 10477.499 3704.1665 L 10451.041 3704.1665 L 10451.041 3704.1665 L 10451.041 3730.6248 Q 10424.583 3730.6248 10371.666 3783.5415 L 10292.291 3809.9998 L 10265.833 3809.9998 L 10239.374 3809.9998 L 10212.916 3809.9998 L 10159.999 3809.9998 L 10159.999 3783.5415 L 10159.999 3783.5415 L 10133.541 3783.5415 L 10133.541 3757.0833 L 10133.541 3757.0833 L 10159.999 3757.0833 L 10159.999 3730.6248 L 10159.999 3704.1665 L 10186.458 3598.3333 Q 10212.916 3492.4998 10239.374 3333.7498 L 10265.833 3148.5415 L 10292.291 3122.0833 L 10292.291 3095.6248 L 10318.749 3095.6248 L 10371.666 3122.0833 L 10371.666 3122.0833 L 10371.666 3122.0833 L 10424.583 3174.9998 Q 10477.499 3227.9165 10477.499 3254.3748 L 10477.499 3280.8333 L 10503.958 3280.8333 L 10530.416 3280.8333 L 10530.416 3227.9165 L 10530.416 3201.4583 L 10556.874 3122.0833 L 10583.333 3016.2498 L 10583.333 2963.3333 L 10583.333 2910.4165 L 10609.791 2883.9583 L 10609.791 2857.4998 L 10583.333 2857.4998 L 10556.874 2857.4998 L 10556.874 2883.9583 L 10530.416 2883.9583 L 10530.416 2883.9583 L 10530.416 2910.4165 L 10530.416 2910.4165 Q 10530.416 2910.4165 10477.499 2963.3333 L 10424.583 2989.7915 L 10398.124 2989.7915 L 10398.124 3016.2498 L 10371.666 3016.2498 L 10318.749 3016.2498 L 10318.749 2910.4165 L 10318.749 2804.5833 L 10345.208 2751.6665 Q 10371.666 2725.2083 10371.666 2566.4583 L 10424.583 2407.7083 L 10424.583 2381.2498 L 10424.583 2328.3333 L 10477.499 2328.3333 L 10530.416 2328.3333 L 10609.791 2407.7083 Q 10689.166 2487.0833 10715.624 2487.0833 L 10715.624 2487.0833 L 10715.624 2513.5415 L 10742.083 2513.5415 L 10742.083 2513.5415 L 10742.083 2539.9998 L 10768.541 2539.9998 L 10794.999 2539.9998 L 10794.999 2487.0833 L 10794.999 2434.1665 L 10821.458 2328.3333 Q 10821.458 2248.9583 10742.083 2248.9583 L 10636.249 2222.5 L 10609.791 2222.5 L 10583.333 2222.5 L 10583.333 2222.5 L 10583.333 2196.0415 L 10556.874 2196.0415 L 10556.874 2169.5833 L 10583.333 2169.5833 L 10636.249 2169.5833 L 10742.083 2143.125 L 10821.458 2116.6665 L 10742.083 2116.6665 Q 10636.249 2116.6665 10609.791 2090.2083 L 10583.333 2063.75 L 10583.333 2063.75 L 10583.333 2063.75 L 10583.333 2063.75 Q 10583.333 2037.2915 10636.249 2010.8333 Q 10662.708 1957.9165 10609.791 1746.2499 Q 10583.333 1534.5833 10530.416 1428.7499 L 10477.499 1296.4583 L 10477.499 1375.8333 Q 10477.499 1428.7499 10451.041 1375.8333 Q 10451.041 1349.3749 10424.583 1349.3749 L 10371.666 1322.9166 L 10371.666 1322.9166 L 10371.666 1322.9166 L 10398.124 1322.9166 L 10424.583 1322.9166 L 10424.583 1269.9999 Q 10424.583 1217.0833 10398.124 1190.6249 Q 10371.666 1164.1666 10371.666 952.49994 Q 10371.666 767.2916 10345.208 767.2916 Q 10318.749 740.8333 10159.999 740.8333 L 10027.708 740.8333 L 10027.708 740.8333 Q 10001.249 740.8333 10001.249 740.8333 L 10001.249 767.2916 L 10001.249 767.2916 Q 9974.791 740.8333 9948.333 740.8333 L 9948.333 740.8333 L 9948.333 740.8333 Q 9948.333 740.8333 9816.041 714.37494 L 9683.749 714.37494 L 9683.749 714.37494 Q 9683.749 687.9166 9683.749 687.9166 Q 9683.749 634.99994 9604.374 634.99994 Q 9524.999 608.5416 9524.999 582.0833 Q 9498.541 582.0833 9498.541 555.625 Q 9498.541 529.1666 9472.083 529.1666 Q 9419.166 529.1666 9392.708 476.24997 L 9366.249 423.3333 L 9392.708 343.9583 Q 9392.708 264.5833 9419.166 264.5833 Q 9445.624 264.5833 9445.624 211.66666 Q 9445.624 185.20833 9472.083 158.74998 Q 9524.999 158.74998 9577.916 132.29166 Q 9630.833 105.83333 9604.374 79.37499 Q 9604.374 52.916664 9604.374 26.458332 L 9604.374 26.458332 L 10636.249 26.458332 Q 11641.666 0.0 11694.583 26.458332 z M 9763.124 661.4583 Q 9763.124 634.99994 9789.583 634.99994 Q 9816.041 634.99994 9816.041 661.4583 Q 9816.041 687.9166 9789.583 687.9166 Q 9763.124 687.9166 9763.124 661.4583 z M 11906.249 1217.0833 L 11906.249 1296.4583 L 11879.791 1296.4583 L 11879.791 1322.9166 L 11853.333 1322.9166 L 11826.874 1322.9166 L 11826.874 1296.4583 L 11800.416 1296.4583 L 11800.416 1005.4166 Q 11800.416 714.37494 11959.166 714.37494 Q 12091.458 740.8333 12117.916 767.2916 Q 12170.833 820.2083 12170.833 1005.4166 Q 12170.833 1190.6249 12170.833 1269.9999 Q 12197.291 1322.9166 12144.374 1296.4583 Q 12064.999 1269.9999 12012.083 1190.6249 Q 11932.708 1111.25 11932.708 1111.25 Q 11906.249 1111.25 11906.249 1217.0833 z M 12620.624 1269.9999 L 12620.624 1322.9166 L 12488.333 1322.9166 L 12329.583 1322.9166 L 12329.583 1269.9999 L 12329.583 1243.5416 L 12329.583 978.95825 Q 12329.583 714.37494 12488.333 714.37494 Q 12620.624 714.37494 12594.166 767.2916 Q 12594.166 793.74994 12541.249 820.2083 Q 12461.874 820.2083 12461.874 899.5833 Q 12461.874 952.49994 12541.249 952.49994 Q 12594.166 978.95825 12594.166 1005.4166 Q 12594.166 1058.3333 12514.791 1058.3333 Q 12435.416 1084.7916 12461.874 1164.1666 Q 12461.874 1217.0833 12541.249 1243.5416 Q 12620.624 1243.5416 12620.624 1269.9999 z M 12832.291 767.2916 Q 12885.208 687.9166 12964.583 740.8333 Q 13070.416 740.8333 13070.416 820.2083 Q 13096.874 873.12494 12991.041 846.6666 Q 12885.208 820.2083 12885.208 846.6666 Q 12911.666 899.5833 12964.583 952.49994 Q 13017.499 978.95825 13043.958 1111.25 Q 13070.416 1217.0833 13017.499 1243.5416 Q 12991.041 1269.9999 12858.749 1269.9999 Q 12752.916 1269.9999 12752.916 1243.5416 Q 12752.916 1190.6249 12752.916 1190.6249 Q 12779.374 1164.1666 12858.749 1190.6249 Q 12938.124 1217.0833 12938.124 1137.7083 Q 12964.583 1084.7916 12858.749 1031.875 Q 12752.916 978.95825 12752.916 899.5833 Q 12752.916 820.2083 12832.291 767.2916 z M 13229.166 714.37494 L 13229.166 687.9166 L 13361.458 714.37494 Q 13493.749 714.37494 13520.208 767.2916 Q 13520.208 820.2083 13440.833 820.2083 Q 13361.458 820.2083 13361.458 899.5833 Q 13361.458 952.49994 13440.833 952.49994 Q 13493.749 978.95825 13493.749 1005.4166 Q 13493.749 1058.3333 13414.374 1058.3333 Q 13334.999 1084.7916 13334.999 1164.1666 L 13334.999 1217.0833 L 13440.833 1217.0833 L 13520.208 1217.0833 L 13520.208 1269.9999 L 13520.208 1322.9166 L 13387.916 1322.9166 L 13229.166 1322.9166 L 13229.166 1296.4583 L 13229.166 1296.4583 L 13229.166 1005.4166 Q 13229.166 714.37494 13229.166 714.37494 z M 13969.999 714.37494 L 14022.916 714.37494 L 14022.916 952.49994 Q 14022.916 1164.1666 13996.458 1217.0833 Q 13996.458 1296.4583 13969.999 1296.4583 Q 13917.083 1296.4583 13864.166 1164.1666 Q 13811.249 1058.3333 13784.791 1058.3333 Q 13758.333 1058.3333 13731.874 1164.1666 L 13705.416 1296.4583 L 13705.416 1296.4583 L 13705.416 1322.9166 L 13678.958 1322.9166 L 13652.499 1322.9166 L 13652.499 1296.4583 L 13652.499 1269.9999 L 13652.499 978.95825 Q 13652.499 687.9166 13705.416 714.37494 Q 13758.333 740.8333 13811.249 846.6666 Q 13864.166 952.49994 13890.624 952.49994 Q 13917.083 952.49994 13917.083 846.6666 Q 13917.083 714.37494 13969.999 714.37494 z M 14128.749 767.2916 L 14155.208 687.9166 L 14366.874 714.37494 Q 14552.083 714.37494 14552.083 767.2916 Q 14552.083 793.74994 14472.708 820.2083 Q 14393.333 820.2083 14393.333 1058.3333 L 14393.333 1296.4583 L 14366.874 1296.4583 Q 14340.416 1322.9166 14313.958 1296.4583 Q 14287.499 1296.4583 14287.499 1058.3333 Q 14261.041 820.2083 14181.666 820.2083 Q 14128.749 820.2083 14128.749 767.2916 z M 14816.666 1137.7083 L 14816.666 1084.7916 L 14816.666 1084.7916 L 14816.666 1058.3333 L 14710.833 1005.4166 Q 14604.999 952.49994 14631.458 846.6666 Q 14657.916 740.8333 14710.833 740.8333 Q 14737.291 687.9166 14816.666 714.37494 Q 14896.041 740.8333 14922.499 793.74994 Q 14948.958 873.12494 14869.583 846.6666 Q 14763.749 820.2083 14763.749 873.12494 Q 14763.749 926.0416 14843.124 952.49994 Q 14922.499 978.95825 14922.499 1111.25 Q 14922.499 1243.5416 14896.041 1243.5416 Q 14869.583 1243.5416 14869.583 1269.9999 Q 14869.583 1296.4583 14737.291 1269.9999 Q 14604.999 1269.9999 14604.999 1217.0833 Q 14604.999 1137.7083 14657.916 1164.1666 Q 14684.374 1217.0833 14763.749 1190.6249 Q 14816.666 1190.6249 14816.666 1137.7083 z M 10556.874 873.12494 L 10556.874 740.8333 L 10715.624 714.37494 Q 10874.374 714.37494 10874.374 767.2916 Q 10874.374 820.2083 10794.999 820.2083 Q 10715.624 820.2083 10689.166 899.5833 Q 10689.166 952.49994 10794.999 952.49994 Q 10874.374 978.95825 10874.374 1005.4166 Q 10874.374 1058.3333 10794.999 1058.3333 Q 10689.166 1058.3333 10689.166 1164.1666 Q 10689.166 1243.5416 10794.999 1217.0833 Q 10874.374 1217.0833 10874.374 1269.9999 L 10874.374 1322.9166 L 10742.083 1322.9166 L 10583.333 1322.9166 L 10583.333 1296.4583 L 10583.333 1296.4583 L 10556.874 1164.1666 Q 10530.416 1005.4166 10556.874 873.12494 z M 11350.624 952.49994 L 11350.624 714.37494 L 11482.916 740.8333 Q 11641.666 740.8333 11668.124 767.2916 Q 11694.583 767.2916 11694.583 899.5833 Q 11694.583 1031.875 11588.749 1058.3333 Q 11482.916 1084.7916 11482.916 1190.6249 L 11482.916 1296.4583 L 11456.458 1296.4583 L 11456.458 1322.9166 L 11429.999 1322.9166 L 11377.083 1322.9166 L 11377.083 1269.9999 L 11377.083 1190.6249 L 11350.624 952.49994 z M 2196.0415 1349.3749 L 2169.5833 1349.3749 L 2169.5833 1349.3749 L 2169.5833 1322.9166 L 2169.5833 1322.9166 L 2169.5833 1322.9166 L 2143.125 1322.9166 L 2143.125 1322.9166 L 2143.125 1296.4583 L 2116.6665 1296.4583 L 2116.6665 1217.0833 Q 2116.6665 1164.1666 2063.75 1084.7916 L 2063.75 1005.4166 L 2037.2915 899.5833 Q 2010.8333 767.2916 2063.75 767.2916 Q 2143.125 767.2916 2169.5833 873.12494 Q 2222.5 978.95825 2222.5 873.12494 Q 2222.5 767.2916 2275.4165 793.74994 Q 2328.3333 793.74994 2381.2498 926.0416 Q 2434.1665 1058.3333 2487.0833 926.0416 Q 2539.9998 793.74994 2566.4583 793.74994 Q 2592.9165 793.74994 2513.5415 1058.3333 Q 2434.1665 1322.9166 2407.7083 1349.3749 Q 2381.2498 1349.3749 2328.3333 1296.4583 Q 2301.875 1269.9999 2248.9583 1322.9166 Q 2196.0415 1375.8333 2196.0415 1349.3749 z M 2831.0415 1322.9166 L 2804.5833 1322.9166 L 2804.5833 1296.4583 L 2804.5833 1296.4583 L 2778.1248 1058.3333 Q 2751.6665 793.74994 2910.4165 793.74994 Q 3069.1665 793.74994 3069.1665 926.0416 Q 3069.1665 1058.3333 3042.7083 1111.25 Q 3016.2498 1137.7083 2936.8748 1164.1666 Q 2857.4998 1164.1666 2857.4998 1243.5416 Q 2857.4998 1322.9166 2831.0415 1322.9166 z M 3333.7498 1322.9166 L 3333.7498 1322.9166 L 3307.2915 1322.9166 Q 3307.2915 1322.9166 3280.8333 1349.3749 Q 3254.3748 1349.3749 3280.8333 1217.0833 L 3333.7498 1111.25 L 3386.6665 952.49994 Q 3439.5833 793.74994 3492.4998 793.74994 Q 3545.4165 793.74994 3598.3333 1005.4166 Q 3704.1665 1190.6249 3704.1665 1269.9999 Q 3704.1665 1349.3749 3651.2498 1322.9166 Q 3598.3333 1296.4583 3571.8748 1269.9999 Q 3571.8748 1243.5416 3466.0415 1243.5416 Q 3360.2083 1243.5416 3333.7498 1269.9999 Q 3333.7498 1322.9166 3333.7498 1322.9166 z M 4974.1665 3889.3748 L 4974.1665 3915.833 L 4947.708 3915.833 Q 4947.708 3915.833 4815.4165 3942.2915 L 4683.1245 3968.7498 L 4683.1245 3942.2915 L 4656.6665 3942.2915 L 4656.6665 3942.2915 L 4656.6665 3968.7498 L 4656.6665 3968.7498 L 4656.6665 3968.7498 L 4630.208 3968.7498 L 4630.208 3968.7498 L 4550.833 3942.2915 L 4497.9165 3942.2915 L 4497.9165 3915.833 L 4497.9165 3862.9165 L 4550.833 3862.9165 Q 4577.2915 3862.9165 4656.6665 3518.9583 L 4709.583 3201.4583 L 4736.0415 3148.5415 L 4736.0415 3095.6248 L 4550.833 3095.6248 L 4365.625 3095.6248 L 4339.1665 3174.9998 Q 4339.1665 3254.3748 4312.708 3307.2915 L 4312.708 3360.2083 L 4286.25 3598.3333 Q 4259.7915 3862.9165 4286.25 3862.9165 Q 4312.708 3862.9165 4312.708 3915.833 L 4286.25 3942.2915 L 4286.25 3942.2915 L 4286.25 3968.7498 L 4074.583 3968.7498 L 3862.9165 3968.7498 L 3862.9165 3942.2915 L 3862.9165 3942.2915 L 3836.4583 3915.833 L 3836.4583 3862.9165 L 3862.9165 3862.9165 Q 3915.833 3862.9165 3942.2915 3836.4583 Q 3968.7498 3836.4583 4048.1248 3386.6665 L 4127.5 2963.3333 L 4127.5 2963.3333 L 4127.5 2963.3333 L 4180.4165 2645.8333 Q 4206.875 2328.3333 4180.4165 2301.875 Q 4127.5 2275.4165 4206.875 2248.9583 Q 4286.25 2222.5 4445.0 2248.9583 Q 4603.75 2248.9583 4603.75 2275.4165 Q 4577.2915 2328.3333 4550.833 2328.3333 Q 4497.9165 2328.3333 4445.0 2672.2915 Q 4392.083 3016.2498 4577.2915 3016.2498 Q 4762.4995 3016.2498 4815.4165 2672.2915 Q 4868.333 2328.3333 4841.8745 2301.875 Q 4815.4165 2275.4165 4815.4165 2248.9583 Q 4815.4165 2222.5 5053.5415 2248.9583 Q 5291.6665 2275.4165 5238.7495 2301.875 Q 5159.3745 2328.3333 5027.083 3095.6248 Q 4894.7915 3862.9165 4921.2495 3862.9165 Q 4974.1665 3862.9165 4974.1665 3889.3748 z M 5714.9995 3095.6248 L 5688.5415 3122.0833 L 5688.5415 3122.0833 L 5662.083 3122.0833 L 5662.083 3201.4583 L 5662.083 3280.8333 L 5609.1665 3439.5833 Q 5609.1665 3624.7915 5582.708 3704.1665 L 5582.708 3809.9998 L 5688.5415 3783.5415 Q 5820.833 3757.0833 5847.2915 3730.6248 Q 5873.7495 3704.1665 5900.208 3677.7083 L 5926.6665 3651.2498 L 5953.1245 3651.2498 L 5979.583 3651.2498 L 5979.583 3624.7915 L 5979.583 3624.7915 L 6006.0415 3624.7915 L 6006.0415 3598.3333 L 6032.4995 3598.3333 L 6058.958 3598.3333 L 6058.958 3624.7915 L 6032.4995 3624.7915 L 6032.4995 3624.7915 L 6032.4995 3651.2498 L 6032.4995 3651.2498 L 6032.4995 3651.2498 L 6006.0415 3757.0833 L 5979.583 3836.4583 L 5979.583 3862.9165 L 5979.583 3915.833 L 5953.1245 3915.833 L 5953.1245 3915.833 L 5609.1665 3942.2915 L 5291.6665 3968.7498 L 5291.6665 3968.7498 L 5291.6665 3968.7498 L 5265.208 3968.7498 L 5265.208 3968.7498 L 5238.7495 3942.2915 L 5185.833 3942.2915 L 5185.833 3915.833 L 5185.833 3862.9165 L 5238.7495 3862.9165 Q 5291.6665 3836.4583 5397.4995 3069.1665 Q 5529.7915 2328.3333 5503.333 2328.3333 Q 5476.8745 2328.3333 5503.333 2275.4165 Q 5503.333 2222.5 5900.208 2248.9583 Q 6297.083 2248.9583 6244.1665 2407.7083 Q 6191.2495 2566.4583 6111.8745 2487.0833 Q 6006.0415 2407.7083 6006.0415 2381.2498 Q 6006.0415 2354.7915 5926.6665 2354.7915 Q 5820.833 2354.7915 5767.9165 2698.7498 Q 5714.9995 3016.2498 5767.9165 3016.2498 Q 5820.833 3016.2498 5900.208 2936.8748 Q 5979.583 2857.4998 6006.0415 2857.4998 Q 6032.4995 2857.4998 6006.0415 3069.1665 Q 5979.583 3307.2915 5926.6665 3307.2915 Q 5900.208 3307.2915 5820.833 3201.4583 Q 5767.9165 3095.6248 5714.9995 3095.6248 z M 12064.999 2248.9583 Q 12223.749 2222.5 12250.208 2248.9583 Q 12276.666 2275.4165 12329.583 2381.2498 Q 12435.416 2460.6248 12435.416 2672.2915 Q 12488.333 2883.9583 12435.416 3122.0833 Q 12382.499 3386.6665 12250.208 3598.3333 Q 12117.916 3809.9998 12012.083 3862.9165 Q 11906.249 3915.833 11800.416 3915.833 Q 11694.583 3915.833 11588.749 3862.9165 Q 11482.916 3783.5415 11456.458 3598.3333 Q 11429.999 3386.6665 11456.458 3069.1665 Q 11482.916 2778.1248 11615.208 2539.9998 Q 11747.499 2328.3333 11826.874 2275.4165 Q 11906.249 2248.9583 12064.999 2248.9583 z M 13070.416 2248.9583 L 13149.791 2248.9583 L 13387.916 2248.9583 Q 13599.583 2275.4165 13573.124 2407.7083 Q 13546.666 2539.9998 13520.208 2539.9998 Q 13493.749 2539.9998 13387.916 2460.6248 Q 13308.541 2381.2498 13229.166 2354.7915 L 13123.333 2328.3333 L 13096.874 2381.2498 Q 13070.416 2434.1665 13017.499 2592.9165 Q 13017.499 2778.1248 12991.041 2831.0415 L 12964.583 2883.9583 L 12964.583 2963.3333 Q 12964.583 3016.2498 13043.958 2989.7915 Q 13123.333 2963.3333 13202.708 2910.4165 Q 13282.083 2857.4998 13282.083 2936.8748 L 13282.083 3016.2498 L 13255.624 3042.7083 L 13229.166 3069.1665 L 13229.166 3122.0833 L 13229.166 3201.4583 L 13202.708 3254.3748 L 13202.708 3307.2915 L 13176.249 3307.2915 L 13149.791 3280.8333 L 13149.791 3280.8333 L 13123.333 3280.8333 L 13123.333 3227.9165 Q 13123.333 3201.4583 13070.416 3174.9998 L 13017.499 3122.0833 L 13017.499 3122.0833 L 13017.499 3122.0833 L 12991.041 3122.0833 L 12964.583 3122.0833 L 12964.583 3122.0833 L 12964.583 3122.0833 L 12938.124 3174.9998 L 12911.666 3201.4583 L 12858.749 3545.4165 Q 12805.833 3862.9165 12858.749 3862.9165 L 12911.666 3862.9165 L 12911.666 3889.3748 L 12911.666 3915.833 L 12832.291 3915.833 L 12752.916 3915.833 L 12647.083 3915.833 L 12514.791 3915.833 L 12488.333 3915.833 L 12435.416 3915.833 L 12435.416 3889.3748 L 12435.416 3862.9165 L 12488.333 3862.9165 L 12514.791 3862.9165 L 12541.249 3677.7083 Q 12594.166 3518.9583 12699.999 2910.4165 Q 12832.291 2301.875 12779.374 2301.875 Q 12726.458 2301.875 12726.458 2275.4165 Q 12726.458 2248.9583 12858.749 2248.9583 Q 12991.041 2222.5 13070.416 2248.9583 z M 3042.7083 2354.7915 L 3069.1665 2275.4165 L 3545.4165 2248.9583 L 4048.1248 2248.9583 L 4021.6665 2434.1665 Q 3968.7498 2619.3748 3915.833 2539.9998 Q 3836.4583 2434.1665 3809.9998 2434.1665 Q 3757.0833 2407.7083 3757.0833 2381.2498 Q 3757.0833 2354.7915 3730.6248 2354.7915 Q 3704.1665 2354.7915 3571.8748 3069.1665 Q 3439.5833 3783.5415 3439.5833 3809.9998 Q 3439.5833 3862.9165 3492.4998 3862.9165 L 3518.9583 3862.9165 L 3518.9583 3915.833 L 3518.9583 3942.2915 L 3280.8333 3942.2915 L 3016.2498 3942.2915 L 3016.2498 3915.833 L 3016.2498 3862.9165 L 3069.1665 3862.9165 Q 3122.0833 3862.9165 3254.3748 3148.5415 L 3386.6665 2434.1665 L 3413.1248 2381.2498 L 3413.1248 2354.7915 L 3386.6665 2354.7915 L 3360.2083 2381.2498 L 3360.2083 2381.2498 L 3333.7498 2381.2498 L 3333.7498 2381.2498 L 3333.7498 2381.2498 L 3307.2915 2407.7083 Q 3280.8333 2434.1665 3201.4583 2460.6248 L 3122.0833 2487.0833 L 3122.0833 2513.5415 L 3122.0833 2513.5415 L 3095.6248 2513.5415 L 3095.6248 2539.9998 L 3069.1665 2539.9998 L 3042.7083 2539.9998 L 3042.7083 2566.4583 L 3016.2498 2566.4583 L 3016.2498 2487.0833 Q 3016.2498 2434.1665 3042.7083 2354.7915 z M 9181.041 5926.6665 L 9181.041 6006.0415 L 9260.416 6006.0415 L 9313.333 6006.0415 L 9313.333 6032.4995 L 9313.333 6058.958 L 9075.208 6058.958 L 8837.083 6058.958 L 8837.083 6032.4995 L 8837.083 6006.0415 L 8890.0 6006.0415 Q 8916.458 6006.0415 8890.0 5820.833 Q 8837.083 5662.083 8731.25 5662.083 L 8625.416 5662.083 L 8625.416 5635.6245 Q 8625.416 5635.6245 8546.041 5662.083 L 8466.666 5662.083 L 8440.208 5794.3745 Q 8413.75 5926.6665 8440.208 5979.583 Q 8440.208 6006.0415 8466.666 6006.0415 L 8519.583 6032.4995 L 8519.583 6032.4995 L 8519.583 6032.4995 L 8546.041 6032.4995 L 8546.041 6032.4995 L 8360.833 6032.4995 L 8202.083 6032.4995 L 8202.083 6032.4995 L 8202.083 6032.4995 L 8228.541 6032.4995 L 8228.541 6032.4995 L 8228.541 6006.0415 L 8255.0 6006.0415 L 8255.0 6006.0415 L 8255.0 5979.583 L 8255.0 5979.583 L 8255.0 5979.583 L 8281.458 5979.583 L 8281.458 5979.583 L 8281.458 5953.1245 L 8307.916 5953.1245 L 8307.916 5900.208 Q 8307.916 5847.2915 8360.833 5714.9995 L 8413.75 5582.708 L 8546.041 4974.1665 Q 8678.333 4339.1665 8731.25 4339.1665 Q 8757.708 4339.1665 8969.375 5106.458 Q 9154.583 5873.7495 9181.041 5926.6665 z M 9154.583 4365.625 L 9233.958 4339.1665 L 9524.999 4365.625 Q 9816.041 4392.083 9816.041 4392.083 L 9816.041 4392.083 L 9895.416 4392.083 Q 9948.333 4392.083 9948.333 4418.5415 Q 9948.333 4445.0 9895.416 4445.0 Q 9868.958 4445.0 9895.416 4577.2915 Q 9895.416 4709.583 10001.249 5079.9995 Q 10107.083 5450.4165 10107.083 5450.4165 L 10107.083 5476.8745 L 10107.083 5476.8745 L 10133.541 5476.8745 L 10133.541 5450.4165 L 10159.999 5423.958 L 10159.999 5397.4995 Q 10159.999 5344.583 10212.916 5132.9165 Q 10265.833 4921.2495 10265.833 4683.1245 Q 10292.291 4445.0 10212.916 4445.0 Q 10159.999 4445.0 10159.999 4418.5415 L 10159.999 4392.083 L 10424.583 4392.083 L 10689.166 4392.083 L 10953.749 4418.5415 Q 11218.333 4445.0 11297.708 4497.9165 Q 11377.083 4577.2915 11377.083 4762.4995 Q 11429.999 4921.2495 11377.083 5027.083 Q 11324.166 5159.3745 11297.708 5185.833 Q 11271.249 5185.833 11244.791 5212.2915 Q 11244.791 5238.7495 11297.708 5291.6665 Q 11324.166 5318.1245 11377.083 5371.0415 Q 11377.083 5423.958 11403.541 5688.5415 Q 11429.999 5953.1245 11482.916 5953.1245 L 11562.291 5979.583 L 11562.291 5979.583 L 11535.833 5979.583 L 11535.833 6006.0415 L 11535.833 6032.4995 L 11509.374 6032.4995 L 11482.916 6032.4995 L 11456.458 6058.958 L 11429.999 6085.4165 L 11350.624 6085.4165 L 11271.249 6085.4165 L 11244.791 6058.958 L 11218.333 6032.4995 L 11218.333 6032.4995 L 11218.333 6032.4995 L 11191.874 6032.4995 L 11191.874 6032.4995 L 11191.874 6006.0415 L 11165.416 6006.0415 L 11165.416 5979.583 Q 11165.416 5953.1245 11112.499 5714.9995 L 11112.499 5450.4165 L 11086.041 5397.4995 L 11059.583 5371.0415 L 11059.583 5344.583 L 11059.583 5318.1245 L 10953.749 5318.1245 L 10874.374 5318.1245 L 10874.374 5662.083 Q 10874.374 6006.0415 10900.833 6006.0415 L 10953.749 6032.4995 L 10953.749 6032.4995 L 10953.749 6032.4995 L 10980.208 6032.4995 L 10980.208 6032.4995 L 10742.083 6032.4995 L 10503.958 6032.4995 L 10503.958 6032.4995 L 10530.416 6032.4995 L 10530.416 6032.4995 L 10530.416 6032.4995 L 10583.333 6006.0415 Q 10636.249 6006.0415 10636.249 5238.7495 L 10636.249 4471.458 L 10636.249 4471.458 L 10609.791 4445.0 L 10556.874 4445.0 L 10503.958 4445.0 L 10503.958 4497.9165 L 10477.499 4524.375 L 10477.499 4524.375 L 10477.499 4550.833 L 10477.499 4550.833 L 10477.499 4550.833 L 10345.208 5000.6245 Q 10212.916 5450.4165 10212.916 5503.333 L 10212.916 5582.708 L 10186.458 5582.708 L 10186.458 5582.708 L 10159.999 5688.5415 Q 10159.999 5794.3745 10133.541 5820.833 L 10107.083 5873.7495 L 10107.083 5953.1245 L 10107.083 6032.4995 L 10080.624 6032.4995 L 10080.624 6032.4995 L 10054.166 6032.4995 L 10027.708 6032.4995 L 10027.708 6032.4995 L 10001.249 6032.4995 L 10001.249 5979.583 L 10001.249 5953.1245 L 9974.791 5926.6665 L 9948.333 5873.7495 L 9948.333 5820.833 Q 9948.333 5741.458 9895.416 5609.1665 L 9842.499 5476.8745 L 9842.499 5423.958 L 9842.499 5371.0415 L 9816.041 5371.0415 L 9789.583 5371.0415 L 9789.583 5397.4995 L 9789.583 5450.4165 L 9763.124 5503.333 L 9736.666 5556.2495 L 9710.208 5688.5415 Q 9683.749 5820.833 9657.291 5847.2915 L 9630.833 5873.7495 L 9630.833 5953.1245 L 9630.833 6032.4995 L 9604.374 6032.4995 L 9604.374 6032.4995 L 9577.916 6032.4995 L 9524.999 6032.4995 L 9524.999 6032.4995 L 9524.999 6032.4995 L 9498.541 5979.583 L 9472.083 5926.6665 L 9472.083 5873.7495 Q 9472.083 5847.2915 9286.875 5132.9165 Q 9101.666 4445.0 9048.75 4445.0 L 8995.833 4445.0 L 8995.833 4418.5415 L 8995.833 4392.083 L 9022.291 4392.083 L 9048.75 4392.083 L 9048.75 4392.083 Q 9048.75 4392.083 9154.583 4365.625 z M 2434.1665 6006.0415 L 2487.0833 6006.0415 L 2487.0833 6032.4995 L 2487.0833 6058.958 L 2275.4165 6058.958 L 2063.75 6058.958 L 2063.75 6032.4995 L 2063.75 6006.0415 L 2090.2083 6006.0415 Q 2116.6665 6006.0415 2116.6665 5238.7495 Q 2116.6665 4445.0 2063.75 4445.0 L 2010.8333 4445.0 L 2010.8333 4418.5415 Q 2010.8333 4392.083 2328.3333 4392.083 Q 2645.8333 4392.083 2725.2083 4497.9165 Q 2804.5833 4603.75 2857.4998 4815.4165 Q 2857.4998 5027.083 2804.5833 5185.833 Q 2725.2083 5344.583 2672.2915 5371.0415 Q 2619.3748 5397.4995 2513.5415 5423.958 Q 2407.7083 5423.958 2407.7083 5714.9995 Q 2407.7083 5979.583 2434.1665 6006.0415 z M 3889.3748 6006.0415 L 3942.2915 6006.0415 L 3942.2915 6032.4995 L 3942.2915 6058.958 L 3704.1665 6058.958 Q 3492.4998 6058.958 3492.4998 6032.4995 L 3492.4998 6006.0415 L 3518.9583 6006.0415 Q 3545.4165 5979.583 3545.4165 5662.083 L 3571.8748 5318.1245 L 3439.5833 5318.1245 L 3333.7498 5291.6665 L 3333.7498 5291.6665 L 3333.7498 5291.6665 L 3307.2915 5291.6665 L 3307.2915 5291.6665 L 3307.2915 5318.1245 L 3280.8333 5318.1245 L 3280.8333 5662.083 Q 3280.8333 6006.0415 3333.7498 6006.0415 L 3386.6665 6006.0415 L 3386.6665 6032.4995 L 3386.6665 6058.958 L 3148.5415 6058.958 L 2910.4165 6058.958 L 2910.4165 6032.4995 L 2910.4165 6006.0415 L 2963.3333 6006.0415 Q 3016.2498 6006.0415 3016.2498 5238.7495 Q 3016.2498 4445.0 2963.3333 4445.0 Q 2910.4165 4445.0 2910.4165 4418.5415 Q 2936.8748 4392.083 3174.9998 4392.083 Q 3386.6665 4392.083 3386.6665 4418.5415 Q 3386.6665 4445.0 3333.7498 4445.0 Q 3280.8333 4445.0 3280.8333 4815.4165 Q 3307.2915 5185.833 3439.5833 5159.3745 Q 3545.4165 5159.3745 3571.8748 4815.4165 Q 3571.8748 4445.0 3545.4165 4445.0 Q 3492.4998 4445.0 3492.4998 4418.5415 Q 3492.4998 4392.083 3704.1665 4392.083 Q 3889.3748 4392.083 3889.3748 4418.5415 Q 3889.3748 4445.0 3862.9165 4445.0 Q 3836.4583 4445.0 3836.4583 5238.7495 Q 3836.4583 6006.0415 3889.3748 6006.0415 z M 4524.375 6006.0415 L 4577.2915 6032.4995 L 4577.2915 6032.4995 Q 4603.75 6032.4995 4339.1665 6032.4995 Q 4101.0415 6058.958 4101.0415 6032.4995 L 4101.0415 6006.0415 L 4153.958 5979.583 Q 4180.4165 5979.583 4206.875 5212.2915 Q 4206.875 4445.0 4153.958 4418.5415 Q 4101.0415 4392.083 4127.5 4392.083 Q 4153.958 4392.083 4365.625 4392.083 Q 4550.833 4392.083 4550.833 4418.5415 Q 4550.833 4445.0 4497.9165 4445.0 Q 4471.458 4445.0 4471.458 5238.7495 Q 4471.458 6006.0415 4524.375 6006.0415 z M 4736.0415 4392.083 L 4736.0415 4392.083 L 4947.708 4392.083 Q 5185.833 4392.083 5185.833 4418.5415 Q 5185.833 4445.0 5132.9165 4445.0 Q 5079.9995 4471.458 5079.9995 5212.2915 Q 5079.9995 5953.1245 5159.3745 5926.6665 Q 5238.7495 5900.208 5318.1245 5847.2915 Q 5397.4995 5794.3745 5397.4995 5767.9165 Q 5423.958 5767.9165 5423.958 5767.9165 Q 5450.4165 5767.9165 5450.4165 5873.7495 L 5450.4165 5979.583 L 5423.958 6032.4995 L 5423.958 6058.958 L 5079.9995 6058.958 L 4736.0415 6032.4995 L 4736.0415 6032.4995 L 4762.4995 6032.4995 L 4762.4995 6032.4995 L 4762.4995 6032.4995 L 4788.958 6006.0415 Q 4815.4165 5979.583 4815.4165 5238.7495 Q 4815.4165 4471.458 4788.958 4445.0 Q 4736.0415 4445.0 4736.0415 4392.083 z M 5503.333 4418.5415 L 5503.333 4392.083 L 5714.9995 4392.083 Q 5926.6665 4392.083 5873.7495 4418.5415 Q 5847.2915 4445.0 5847.2915 5238.7495 Q 5847.2915 6006.0415 5873.7495 6032.4995 Q 5926.6665 6032.4995 5714.9995 6058.958 L 5503.333 6058.958 L 5503.333 6032.4995 L 5503.333 6006.0415 L 5556.2495 6006.0415 Q 5582.708 6006.0415 5582.708 5238.7495 Q 5582.708 4445.0 5529.7915 4445.0 Q 5476.8745 4445.0 5503.333 4418.5415 z M 6535.208 6006.0415 L 6588.1245 6006.0415 L 6588.1245 6032.4995 L 6588.1245 6058.958 L 6349.9995 6058.958 L 6085.4165 6058.958 L 6085.4165 6032.4995 L 6085.4165 6006.0415 L 6138.333 6006.0415 Q 6191.2495 6006.0415 6191.2495 5238.7495 Q 6191.2495 4445.0 6138.333 4418.5415 Q 6085.4165 4392.083 6111.8745 4392.083 Q 6138.333 4392.083 6429.3745 4392.083 Q 6720.4165 4392.083 6773.333 4445.0 Q 6826.2495 4471.458 6879.1665 4550.833 Q 6932.083 4656.6665 6932.083 4921.2495 Q 6932.083 5159.3745 6826.2495 5291.6665 Q 6693.958 5397.4995 6588.1245 5423.958 Q 6482.2915 5423.958 6482.2915 5714.9995 Q 6482.2915 6006.0415 6535.208 6006.0415 z M 7805.208 5212.2915 L 7805.208 5953.1245 L 7884.583 5926.6665 Q 7990.416 5926.6665 7990.416 5900.208 Q 7990.416 5873.7495 8043.333 5847.2915 Q 8096.2495 5820.833 8096.2495 5820.833 L 8096.2495 5820.833 L 8149.166 5794.3745 Q 8175.6245 5767.9165 8175.6245 5926.6665 L 8175.6245 6058.958 L 7805.208 6058.958 L 7434.7915 6058.958 L 7434.7915 6032.4995 L 7434.7915 6006.0415 L 7487.708 6006.0415 Q 7540.6245 6006.0415 7540.6245 5238.7495 Q 7540.6245 4445.0 7487.708 4418.5415 Q 7434.7915 4392.083 7461.2495 4392.083 Q 7487.708 4392.083 7672.9165 4392.083 Q 7831.666 4392.083 7884.583 4392.083 Q 7937.4995 4418.5415 7884.583 4445.0 Q 7831.666 4471.458 7805.208 5212.2915 z M 13890.624 4392.083 L 14022.916 4418.5415 L 14049.374 4418.5415 Q 14075.833 4392.083 14075.833 4418.5415 L 14075.833 4418.5415 L 14075.833 4418.5415 Q 14075.833 4418.5415 14102.291 4656.6665 L 14102.291 4921.2495 L 14075.833 4921.2495 L 14049.374 4921.2495 L 14049.374 4868.333 L 14022.916 4815.4165 L 14022.916 4762.4995 Q 14022.916 4683.1245 13996.458 4656.6665 L 13996.458 4603.75 L 13969.999 4550.833 Q 13917.083 4497.9165 13811.249 4524.375 Q 13731.874 4550.833 13705.416 4550.833 Q 13652.499 4577.2915 13652.499 5212.2915 Q 13652.499 5847.2915 13678.958 5873.7495 Q 13705.416 5873.7495 13705.416 5900.208 L 13705.416 5926.6665 L 13837.708 5926.6665 Q 13969.999 5926.6665 13969.999 5926.6665 L 13969.999 5926.6665 L 14022.916 5873.7495 Q 14075.833 5847.2915 14075.833 5900.208 L 14075.833 5953.1245 L 14049.374 5953.1245 L 14049.374 5979.583 L 14049.374 5979.583 L 14022.916 5979.583 L 14022.916 5979.583 L 14022.916 5979.583 L 14022.916 6006.0415 L 14022.916 6006.0415 L 13996.458 6006.0415 L 13996.458 6032.4995 L 13996.458 6032.4995 L 13969.999 6032.4995 L 13969.999 6032.4995 L 13969.999 6032.4995 L 13943.541 6058.958 L 13917.083 6085.4165 L 13890.624 6085.4165 L 13864.166 6085.4165 L 13811.249 6085.4165 Q 13784.791 6085.4165 13652.499 6032.4995 Q 13493.749 5953.1245 13440.833 5820.833 Q 13387.916 5688.5415 13387.916 5238.7495 Q 13387.916 4815.4165 13467.291 4656.6665 Q 13546.666 4471.458 13652.499 4418.5415 Q 13758.333 4392.083 13890.624 4392.083 z M 11615.208 4418.5415 L 11562.291 4392.083 L 11959.166 4392.083 L 12329.583 4392.083 L 12329.583 4550.833 Q 12329.583 4709.583 12250.208 4656.6665 Q 12170.833 4630.208 12170.833 4603.75 Q 12170.833 4577.2915 12117.916 4524.375 Q 12038.541 4497.9165 11985.624 4471.458 Q 11932.708 4471.458 11906.249 4815.4165 Q 11906.249 5185.833 11985.624 5159.3745 Q 12064.999 5132.9165 12091.458 5079.9995 Q 12117.916 5027.083 12170.833 5027.083 Q 12197.291 5027.083 12197.291 5238.7495 L 12197.291 5476.8745 L 12170.833 5476.8745 L 12144.374 5450.4165 L 12144.374 5450.4165 L 12117.916 5450.4165 L 12117.916 5450.4165 L 12117.916 5450.4165 L 12091.458 5423.958 Q 12064.999 5397.4995 12038.541 5371.0415 L 12012.083 5344.583 L 11959.166 5318.1245 L 11906.249 5318.1245 L 11906.249 5635.6245 L 11906.249 5953.1245 L 12012.083 5926.6665 Q 12117.916 5926.6665 12170.833 5873.7495 Q 12197.291 5820.833 12223.749 5820.833 L 12250.208 5820.833 L 12250.208 5794.3745 L 12276.666 5794.3745 L 12276.666 5794.3745 L 12276.666 5767.9165 L 12303.124 5767.9165 L 12329.583 5767.9165 L 12329.583 5900.208 L 12329.583 6032.4995 L 12303.124 6032.4995 L 12303.124 6032.4995 L 11932.708 6032.4995 L 11562.291 6032.4995 L 11562.291 6032.4995 L 11588.749 6032.4995 L 11588.749 6032.4995 L 11588.749 6032.4995 L 11641.666 6006.0415 Q 11668.124 6006.0415 11668.124 5238.7495 Q 11668.124 4445.0 11615.208 4418.5415 z M 12408.958 4418.5415 L 12408.958 4392.083 L 12567.708 4418.5415 Q 12726.458 4445.0 12885.208 4868.333 Q 13070.416 5291.6665 13070.416 5291.6665 L 13070.416 5291.6665 L 13070.416 5318.1245 L 13070.416 5318.1245 L 13096.874 5027.083 L 13096.874 4736.0415 L 13096.874 4603.75 Q 13096.874 4471.458 13017.499 4445.0 Q 12964.583 4445.0 12964.583 4418.5415 L 12964.583 4392.083 L 13123.333 4392.083 Q 13308.541 4392.083 13308.541 4418.5415 Q 13308.541 4445.0 13255.624 4445.0 Q 13202.708 4445.0 13202.708 4656.6665 L 13202.708 4841.8745 L 13202.708 5450.4165 L 13202.708 6058.958 L 13176.249 6058.958 L 13123.333 6032.4995 L 13123.333 6032.4995 L 13123.333 6032.4995 L 13096.874 6006.0415 L 13070.416 5979.583 L 13070.416 5979.583 L 13070.416 5979.583 L 13070.416 5953.1245 L 13070.416 5953.1245 L 13043.958 5926.6665 Q 13017.499 5873.7495 12885.208 5529.7915 L 12752.916 5185.833 L 12726.458 5132.9165 L 12699.999 5106.458 L 12699.999 5106.458 L 12699.999 5079.9995 L 12699.999 5079.9995 L 12699.999 5079.9995 L 12673.541 5027.083 L 12673.541 5000.6245 L 12647.083 5000.6245 L 12620.624 5000.6245 L 12647.083 5476.8745 Q 12647.083 5953.1245 12673.541 5979.583 Q 12673.541 6006.0415 12699.999 6006.0415 L 12752.916 6032.4995 L 12752.916 6032.4995 L 12752.916 6032.4995 L 12779.374 6032.4995 L 12779.374 6032.4995 L 12752.916 6058.958 L 12726.458 6085.4165 L 12726.458 6085.4165 L 12699.999 6085.4165 L 12699.999 6085.4165 L 12699.999 6085.4165 L 12594.166 6085.4165 L 12488.333 6085.4165 L 12488.333 6085.4165 L 12488.333 6085.4165 L 12461.874 6085.4165 L 12461.874 6085.4165 L 12435.416 6058.958 L 12408.958 6058.958 L 12408.958 6032.4995 L 12408.958 6006.0415 L 12435.416 6006.0415 Q 12488.333 5979.583 12488.333 5979.583 Q 12488.333 5979.583 12514.791 5450.4165 L 12541.249 4947.708 L 12541.249 4709.583 Q 12541.249 4471.458 12461.874 4445.0 Q 12408.958 4445.0 12408.958 4418.5415 z M 14181.666 4418.5415 L 14181.666 4392.083 L 14525.624 4392.083 Q 14869.583 4418.5415 14896.041 4550.833 Q 14896.041 4709.583 14816.666 4656.6665 Q 14763.749 4630.208 14737.291 4603.75 Q 14737.291 4577.2915 14710.833 4550.833 Q 14657.916 4550.833 14657.916 4524.375 Q 14657.916 4497.9165 14604.999 4497.9165 Q 14525.624 4471.458 14525.624 4815.4165 Q 14525.624 5185.833 14578.541 5185.833 Q 14657.916 5159.3745 14684.374 5106.458 Q 14737.291 5079.9995 14737.291 5265.208 Q 14710.833 5450.4165 14684.374 5450.4165 Q 14657.916 5423.958 14631.458 5371.0415 Q 14604.999 5344.583 14552.083 5318.1245 Q 14525.624 5318.1245 14525.624 5635.6245 L 14525.624 5953.1245 L 14631.458 5926.6665 Q 14737.291 5926.6665 14763.749 5873.7495 Q 14763.749 5847.2915 14790.208 5847.2915 L 14790.208 5820.833 L 14790.208 5820.833 L 14816.666 5820.833 L 14816.666 5820.833 L 14816.666 5820.833 L 14869.583 5794.3745 L 14896.041 5794.3745 L 14896.041 5873.7495 L 14869.583 5979.583 L 14869.583 6032.4995 L 14869.583 6058.958 L 14525.624 6058.958 L 14181.666 6058.958 L 14181.666 6032.4995 L 14181.666 6006.0415 L 14234.583 6006.0415 Q 14261.041 6006.0415 14261.041 5238.7495 Q 14261.041 4445.0 14234.583 4445.0 Q 14181.666 4445.0 14181.666 4418.5415 z M 13414.374 6984.9995 L 13414.374 6984.9995 L 13493.749 6984.9995 Q 13573.124 6984.9995 13573.124 7090.833 Q 13573.124 7223.1245 13520.208 7223.1245 L 13467.291 7223.1245 L 13493.749 7249.583 Q 13546.666 7249.583 13546.666 7302.4995 Q 13546.666 7381.8745 13493.749 7381.8745 Q 13414.374 7408.333 13414.374 7408.333 L 13414.374 7408.333 L 13493.749 7408.333 Q 13573.124 7408.333 13573.124 7514.1665 Q 13573.124 7619.9995 13520.208 7619.9995 L 13467.291 7619.9995 L 13440.833 7646.458 Q 13414.374 7672.9165 13493.749 7672.9165 Q 13546.666 7672.9165 13546.666 7725.833 Q 13546.666 7805.208 13520.208 7805.208 Q 13493.749 7831.666 13493.749 7831.666 L 13493.749 7831.666 L 13546.666 7831.666 Q 13573.124 7831.666 13573.124 7937.4995 Q 13573.124 8069.791 13493.749 8069.791 L 13387.916 8069.791 L 13493.749 8096.2495 Q 13573.124 8096.2495 13573.124 8175.6245 L 13573.124 8255.0 L 13573.124 8360.833 L 13573.124 8466.666 L 13467.291 8466.666 L 13361.458 8466.666 L 13387.916 8493.125 Q 13387.916 8519.583 13493.749 8519.583 Q 13573.124 8519.583 13546.666 8598.958 Q 13546.666 8678.333 13467.291 8678.333 Q 13387.916 8678.333 13387.916 8704.791 L 13387.916 8704.791 L 13493.749 8704.791 Q 13573.124 8704.791 13573.124 8784.166 Q 13573.124 8890.0 13493.749 8916.458 Q 13414.374 8942.916 13493.749 8942.916 Q 13573.124 8942.916 13573.124 9710.208 L 13573.124 10477.499 L 13573.124 10477.499 L 13573.124 10503.958 L 13599.583 10503.958 L 13652.499 10477.499 L 13864.166 10503.958 Q 14049.374 10530.416 14128.749 10609.791 Q 14181.666 10715.624 14181.666 10980.208 Q 14181.666 11244.791 14075.833 11429.999 Q 13969.999 11588.749 13943.541 11588.749 Q 13917.083 11588.749 13917.083 11668.124 Q 13917.083 11747.499 13943.541 11773.958 L 13943.541 11800.416 L 13969.999 11773.958 Q 13969.999 11747.499 14181.666 11747.499 Q 14393.333 11747.499 14499.166 11747.499 L 14578.541 11747.499 L 14552.083 12064.999 Q 14552.083 12408.958 14525.624 12408.958 Q 14525.624 12435.416 14525.624 12435.416 L 14525.624 12435.416 L 14763.749 12488.333 Q 14975.416 12541.249 15054.791 12647.083 Q 15134.166 12752.916 15134.166 12832.291 Q 15187.083 12911.666 15134.166 13123.333 Q 15134.166 13334.999 15081.249 13361.458 Q 15028.333 13387.916 14763.749 13361.458 Q 14499.166 13334.999 14472.708 13334.999 L 14472.708 13334.999 L 14472.708 13387.916 Q 14472.708 13414.374 14578.541 13414.374 Q 14684.374 13414.374 14710.833 13467.291 Q 14710.833 13546.666 14631.458 13546.666 Q 14552.083 13599.583 14816.666 13599.583 Q 15107.708 13599.583 15107.708 13678.958 L 15107.708 13758.333 L 15134.166 13811.249 Q 15134.166 13837.708 15160.624 13864.166 L 15160.624 13864.166 L 15292.916 13864.166 Q 15451.666 13864.166 15531.041 13969.999 Q 15610.416 14049.374 15583.957 14261.041 Q 15557.499 14472.708 15557.499 14552.083 Q 15531.041 14604.999 15504.582 14604.999 Q 15451.666 14631.458 15451.666 14631.458 L 15451.666 14604.999 L 15319.374 14604.999 L 15187.083 14604.999 L 15187.083 14604.999 Q 15187.083 14604.999 15239.999 14631.458 L 15292.916 14631.458 L 15292.916 14710.833 L 15292.916 14763.749 L 15266.458 14922.499 Q 15239.999 15081.249 15239.999 15107.708 L 15239.999 15134.166 L 15345.833 15292.916 Q 15451.666 15451.666 15478.124 15583.957 Q 15504.582 15716.249 15504.582 15927.916 Q 15504.582 16113.124 15398.749 16562.916 Q 15319.374 16986.25 15266.458 16986.25 Q 15213.541 16986.25 14948.958 16986.25 L 14684.374 16986.25 L 14684.374 16986.25 Q 14684.374 16986.25 14922.499 17012.707 L 15160.624 17039.166 L 15160.624 17039.166 L 15134.166 17039.166 L 15134.166 17039.166 L 15134.166 17039.166 L 15134.166 17065.625 L 15134.166 17065.625 L 15160.624 17065.625 L 15160.624 17092.082 L 15134.166 17092.082 L 15107.708 17092.082 L 15107.708 17118.541 L 15081.249 17145.0 L 15081.249 17145.0 L 15081.249 17145.0 L 15081.249 17171.457 L 15081.249 17171.457 L 15107.708 17171.457 L 15107.708 17197.916 L 14948.958 17197.916 L 14790.208 17197.916 L 14790.208 17224.375 L 14790.208 17224.375 L 15001.874 17197.916 Q 15239.999 17197.916 15239.999 17197.916 L 15239.999 17197.916 L 15239.999 17197.916 L 15239.999 17171.457 L 15266.458 17171.457 L 15266.458 17145.0 L 15266.458 17145.0 L 15292.916 17145.0 L 15292.916 17145.0 L 15292.916 17145.0 L 15531.041 17145.0 Q 15769.166 17145.0 15901.457 17224.375 Q 16033.749 17303.75 16086.666 17462.5 Q 16139.582 17594.791 16192.499 17700.625 Q 16192.499 17806.457 16192.499 18044.582 Q 16192.499 18256.25 16086.666 18520.832 Q 16033.749 18785.416 15980.832 18838.332 Q 15954.374 18891.248 15927.916 18917.707 Q 15901.457 18917.707 15822.082 18997.082 Q 15742.707 19102.916 15663.332 19102.916 Q 15610.416 19155.832 15504.582 19129.373 Q 15398.749 19102.916 15372.291 19102.916 Q 15345.833 19102.916 15345.833 19076.457 Q 15345.833 19049.998 15266.458 19076.457 Q 15187.083 19102.916 14975.416 19208.748 Q 14763.749 19341.041 14763.749 19314.582 Q 14737.291 19261.666 14631.458 19288.123 Q 14525.624 19314.582 14499.166 19235.207 Q 14446.249 19155.832 14446.249 19155.832 Q 14446.249 19155.832 14419.791 19155.832 L 14419.791 19155.832 L 14419.791 19129.373 L 14393.333 19129.373 L 14393.333 19129.373 L 14393.333 19102.916 L 14393.333 19102.916 L 14393.333 19102.916 L 14366.874 19102.916 L 14366.874 19102.916 L 14366.874 19076.457 L 14340.416 19076.457 L 14340.416 19076.457 L 14340.416 19049.998 L 14340.416 19049.998 L 14340.416 19049.998 L 14313.958 19049.998 L 14313.958 19049.998 L 14313.958 19023.541 L 14287.499 19023.541 L 14287.499 19023.541 L 14287.499 19049.998 L 14287.499 19049.998 L 14287.499 19049.998 L 14287.499 19076.457 L 14287.499 19102.916 L 14287.499 19102.916 L 14287.499 19102.916 L 14313.958 19155.832 Q 14340.416 19182.291 14340.416 19261.666 L 14340.416 19314.582 L 14313.958 19314.582 L 14287.499 19314.582 L 14287.499 19288.123 L 14287.499 19288.123 L 14261.041 19288.123 L 14261.041 19261.666 L 14261.041 19261.666 L 14234.583 19261.666 L 14234.583 19261.666 L 14234.583 19261.666 L 14208.124 19235.207 L 14181.666 19208.748 L 14181.666 19208.748 L 14181.666 19208.748 L 14155.208 19208.748 L 14155.208 19208.748 L 14128.749 19182.291 L 14102.291 19155.832 L 14075.833 19155.832 Q 14049.374 19155.832 14022.916 19129.373 Q 13996.458 19102.916 13996.458 19049.998 Q 13969.999 18970.623 14022.916 18891.248 L 14075.833 18838.332 L 14075.833 18785.416 L 14075.833 18758.957 L 13943.541 18758.957 L 13811.249 18785.416 L 13811.249 18785.416 L 13811.249 18785.416 L 13811.249 18811.873 L 13811.249 18838.332 L 13811.249 18944.166 Q 13864.166 19076.457 13864.166 19208.748 Q 13917.083 19367.498 13890.624 19632.082 Q 13864.166 19870.207 13837.708 19949.582 Q 13811.249 20028.957 13731.874 20108.332 Q 13652.499 20187.707 13599.583 20267.082 Q 13546.666 20319.998 13520.208 20319.998 L 13520.208 20346.457 L 13520.208 21060.832 L 13493.749 21801.666 L 13493.749 21801.666 L 13493.749 21801.666 L 12329.583 21801.666 Q 11191.874 21801.666 10662.708 21801.666 L 10133.541 21801.666 L 10133.541 21801.666 L 10133.541 21801.666 L 9419.166 21828.123 Q 8678.333 21828.123 8678.333 21907.498 Q 8678.333 22013.332 8598.958 22092.707 Q 8519.583 22172.082 8281.458 22172.082 Q 8043.333 22172.082 7937.4995 22172.082 L 7805.208 22224.998 L 7778.7495 22224.998 L 7752.291 22224.998 L 7699.3745 22251.457 L 7646.458 22251.457 L 7646.458 22224.998 L 7619.9995 22198.541 L 7619.9995 22172.082 L 7619.9995 22119.166 L 7672.9165 22119.166 L 7699.3745 22119.166 L 7699.3745 22092.707 L 7725.833 22092.707 L 7725.833 22092.707 Q 7725.833 22066.248 7778.7495 22066.248 L 7831.666 22066.248 L 7831.666 22039.791 L 7831.666 22039.791 L 7858.1245 22039.791 L 7858.1245 22013.332 L 7884.583 22013.332 L 7937.4995 22013.332 L 7937.4995 21986.873 L 7937.4995 21986.873 L 7963.958 21986.873 L 7963.958 21960.416 L 7937.4995 21960.416 L 7884.583 21960.416 L 7858.1245 21986.873 L 7831.666 22013.332 L 7778.7495 22013.332 Q 7699.3745 22013.332 7672.9165 22039.791 L 7646.458 22066.248 L 7619.9995 22066.248 L 7567.083 22066.248 L 7567.083 22039.791 L 7567.083 22039.791 L 7567.083 21960.416 Q 7567.083 21907.498 7619.9995 21881.041 L 7672.9165 21854.582 L 7672.9165 21854.582 L 7672.9165 21854.582 L 7699.3745 21854.582 L 7699.3745 21854.582 L 7699.3745 21828.123 L 7672.9165 21828.123 L 7672.9165 21828.123 L 7672.9165 21801.666 L 7619.9995 21801.666 L 7593.5415 21801.666 L 7567.083 21828.123 Q 7540.6245 21854.582 7461.2495 21828.123 L 7408.333 21801.666 L 5979.583 21801.666 L 4550.833 21801.666 L 4550.833 21775.207 L 4550.833 21775.207 L 4550.833 21695.832 Q 4550.833 21642.916 4577.2915 21351.873 L 4630.208 21060.832 L 4630.208 21060.832 L 4603.75 21034.373 L 4603.75 21034.373 L 4603.75 21007.916 L 4577.2915 21007.916 L 4550.833 21007.916 L 4550.833 21007.916 Q 4524.375 21007.916 3677.7083 21007.916 Q 2831.0415 21007.916 2407.7083 21007.916 Q 1984.3749 20954.998 1587.4999 20690.416 Q 1190.6249 20425.832 1190.6249 20399.373 Q 1190.6249 20372.916 1164.1666 20372.916 Q 1111.25 20346.457 1164.1666 20267.082 Q 1217.0833 20161.248 1190.6249 20134.791 Q 1164.1666 20108.332 1164.1666 20081.873 Q 1164.1666 20055.416 1164.1666 20002.498 Q 1190.6249 19949.582 1217.0833 19896.666 Q 1269.9999 19843.748 1217.0833 19817.291 L 1164.1666 19790.832 L 1164.1666 19764.373 L 1164.1666 19764.373 L 1164.1666 19737.916 L 1164.1666 19684.998 L 1164.1666 19684.998 L 1164.1666 19684.998 L 1164.1666 19658.541 L 1164.1666 19658.541 L 1190.6249 19658.541 L 1190.6249 19632.082 L 1190.6249 19632.082 L 1217.0833 19632.082 L 1217.0833 19632.082 L 1217.0833 19632.082 L 1217.0833 19605.623 L 1217.0833 19605.623 L 1243.5416 19605.623 L 1243.5416 19579.166 L 1243.5416 19579.166 L 1269.9999 19579.166 L 1269.9999 19579.166 L 1269.9999 19579.166 L 1269.9999 19605.623 L 1269.9999 19605.623 L 1296.4583 19605.623 L 1296.4583 19632.082 L 1296.4583 19632.082 L 1322.9166 19632.082 L 1322.9166 19632.082 L 1322.9166 19632.082 L 1349.3749 19658.541 L 1375.8333 19658.541 L 1746.2499 20108.332 Q 2143.125 20531.666 2169.5833 20531.666 Q 2222.5 20558.123 2222.5 20584.582 Q 2222.5 20611.041 3757.0833 20425.832 Q 5291.6665 20214.166 5344.583 20214.166 L 5423.958 20214.166 L 5503.333 20187.707 L 5556.2495 20161.248 L 5397.4995 20161.248 Q 5212.2915 20161.248 3862.9165 20293.541 Q 2487.0833 20425.832 2328.3333 20267.082 Q 2169.5833 20108.332 2090.2083 20002.498 Q 1984.3749 19923.123 1799.1666 19711.457 L 1613.9583 19526.248 L 1613.9583 19499.791 L 1587.4999 19499.791 L 1587.4999 19499.791 L 1587.4999 19473.332 L 1587.4999 19473.332 L 1587.4999 19473.332 L 1561.0416 19473.332 L 1561.0416 19473.332 L 1561.0416 19446.873 L 1534.5833 19446.873 L 1534.5833 19446.873 L 1534.5833 19420.416 L 1534.5833 19420.416 L 1534.5833 19420.416 L 1534.5833 19393.957 L 1534.5833 19367.498 L 1534.5833 19367.498 L 1534.5833 19367.498 L 1534.5833 19341.041 L 1534.5833 19341.041 L 1561.0416 19341.041 L 1561.0416 19314.582 L 1561.0416 19314.582 L 1587.4999 19314.582 L 1587.4999 19314.582 L 1587.4999 19314.582 L 1587.4999 19288.123 L 1587.4999 19288.123 L 1613.9583 19288.123 L 1613.9583 19261.666 L 1640.4166 19261.666 L 1693.3333 19261.666 L 1693.3333 19288.123 L 1693.3333 19288.123 L 1719.7916 19288.123 L 1719.7916 19314.582 L 1746.2499 19341.041 Q 1772.7083 19393.957 1852.0833 19367.498 Q 1904.9999 19314.582 1957.9165 19314.582 Q 1957.9165 19314.582 2037.2915 19367.498 Q 2116.6665 19393.957 2116.6665 19367.498 Q 2143.125 19314.582 2196.0415 19341.041 Q 2222.5 19367.498 2487.0833 19711.457 Q 2751.6665 20055.416 2751.6665 20055.416 L 2751.6665 20055.416 L 2778.1248 20081.873 L 2778.1248 20108.332 L 2857.4998 20108.332 L 2910.4165 20108.332 L 2910.4165 20081.873 L 2910.4165 20081.873 L 2936.8748 20081.873 L 2936.8748 20055.416 L 2963.3333 20055.416 L 3016.2498 20055.416 L 3016.2498 20028.957 L 3016.2498 20028.957 L 2963.3333 20028.957 L 2936.8748 20028.957 L 2936.8748 19896.666 Q 2910.4165 19790.832 2725.2083 16986.25 L 2513.5415 14181.666 L 2513.5415 14181.666 L 2487.0833 14181.666 L 2487.0833 13969.999 Q 2487.0833 13784.791 2301.875 11509.374 L 2116.6665 9233.958 L 2539.9998 9313.333 Q 2936.8748 9419.166 3677.7083 9577.916 Q 4418.5415 9736.666 4418.5415 9763.124 L 4418.5415 9763.124 L 4603.75 9816.041 Q 4815.4165 9868.958 4815.4165 9895.416 Q 4841.8745 9895.416 4841.8745 9895.416 Q 4868.333 9895.416 4868.333 9895.416 L 4868.333 9895.416 L 5027.083 9895.416 Q 5212.2915 9895.416 5212.2915 9921.874 Q 5212.2915 9948.333 5265.208 9974.791 Q 5291.6665 10001.249 5318.1245 10054.166 Q 5318.1245 10080.624 5344.583 10080.624 Q 5371.0415 10107.083 5371.0415 10107.083 L 5371.0415 10107.083 L 5397.4995 10107.083 Q 5423.958 10107.083 5423.958 10080.624 L 5450.4165 10054.166 L 5450.4165 10054.166 L 5450.4165 10054.166 L 5450.4165 10080.624 L 5450.4165 10080.624 L 5476.8745 10080.624 L 5476.8745 10107.083 L 5503.333 10159.999 Q 5529.7915 10212.916 5609.1665 10212.916 Q 5714.9995 10239.374 5820.833 10239.374 Q 5926.6665 10239.374 5926.6665 10212.916 Q 5926.6665 10159.999 5979.583 10159.999 Q 6006.0415 10159.999 6032.4995 10186.458 L 6085.4165 10212.916 L 6085.4165 10212.916 L 6111.8745 10212.916 L 6111.8745 10212.916 L 6111.8745 10212.916 L 6138.333 10186.458 L 6164.7915 10159.999 L 6164.7915 10159.999 L 6138.333 10159.999 L 6138.333 10159.999 L 6138.333 10159.999 L 6138.333 10133.541 L 6138.333 10133.541 L 6111.8745 10133.541 L 6085.4165 10107.083 L 6085.4165 10107.083 Q 6085.4165 10107.083 6032.4995 10107.083 Q 6006.0415 10080.624 6006.0415 9313.333 Q 6032.4995 8519.583 6058.958 8493.125 Q 6085.4165 8466.666 6032.4995 8466.666 L 6006.0415 8466.666 L 6006.0415 8228.541 Q 6006.0415 7990.416 5953.1245 7990.416 L 5900.208 7990.416 L 5900.208 7937.4995 L 5900.208 7911.041 L 6032.4995 7911.041 L 6138.333 7911.041 L 6138.333 7911.041 Q 6138.333 7884.583 6085.4165 7884.583 L 6032.4995 7884.583 L 6032.4995 7858.1245 L 6032.4995 7831.666 L 6085.4165 7831.666 L 6138.333 7831.666 L 6561.6665 7752.291 Q 6958.5415 7672.9165 6958.5415 7672.9165 L 6958.5415 7672.9165 L 6932.083 7672.9165 Q 6932.083 7672.9165 6932.083 7646.458 Q 6932.083 7646.458 6984.9995 7434.7915 L 7037.9165 7223.1245 L 7064.3745 7223.1245 L 7064.3745 7196.6665 L 7064.3745 7196.6665 L 7090.833 7196.6665 L 7090.833 7143.7495 L 7090.833 7090.833 L 7117.2915 7090.833 L 7117.2915 7090.833 L 7143.7495 7090.833 L 7170.208 7090.833 L 7170.208 7090.833 L 7196.6665 7090.833 L 7196.6665 7117.2915 L 7196.6665 7143.7495 L 7249.583 7302.4995 Q 7302.4995 7461.2495 7302.4995 7514.1665 L 7302.4995 7593.5415 L 7328.958 7619.9995 L 7328.958 7646.458 L 7328.958 7646.458 L 7355.4165 7646.458 L 7355.4165 7646.458 L 7355.4165 7619.9995 L 7355.4165 7619.9995 L 7355.4165 7619.9995 L 7381.8745 7619.9995 L 7381.8745 7619.9995 L 7408.333 7593.5415 L 7434.7915 7593.5415 L 7434.7915 7619.9995 L 7461.2495 7646.458 L 7461.2495 7646.458 L 7461.2495 7646.458 L 7461.2495 7619.9995 L 7461.2495 7593.5415 L 7514.1665 7593.5415 L 7593.5415 7567.083 L 7593.5415 7567.083 L 7619.9995 7567.083 L 7619.9995 7540.6245 L 7619.9995 7514.1665 L 7593.5415 7487.708 Q 7567.083 7461.2495 7514.1665 7302.4995 L 7461.2495 7170.208 L 7487.708 7143.7495 L 7514.1665 7117.2915 L 7514.1665 7117.2915 L 7514.1665 7090.833 L 7514.1665 7090.833 L 7514.1665 7090.833 L 7540.6245 7090.833 L 7540.6245 7090.833 L 7619.9995 7064.3745 L 7725.833 7064.3745 L 7725.833 7090.833 L 7725.833 7143.7495 L 7672.9165 7143.7495 L 7646.458 7143.7495 L 7619.9995 7170.208 Q 7619.9995 7196.6665 7646.458 7276.0415 Q 7672.9165 7355.4165 7699.3745 7381.8745 L 7725.833 7408.333 L 7725.833 7461.2495 L 7725.833 7487.708 L 7752.291 7514.1665 L 7778.7495 7540.6245 L 7778.7495 7540.6245 L 7778.7495 7567.083 L 7831.666 7567.083 L 7858.1245 7567.083 L 7884.583 7540.6245 L 7911.041 7540.6245 L 7911.041 7302.4995 L 7911.041 7064.3745 L 8043.333 7064.3745 L 8175.6245 7064.3745 L 8175.6245 7090.833 L 8175.6245 7143.7495 L 8096.2495 7143.7495 Q 8043.333 7143.7495 8043.333 7223.1245 Q 8043.333 7302.4995 8096.2495 7302.4995 Q 8175.6245 7302.4995 8175.6245 7328.958 Q 8175.6245 7355.4165 8122.708 7355.4165 L 8069.791 7355.4165 L 8069.791 7381.8745 L 8043.333 7381.8745 L 8043.333 7434.7915 L 8043.333 7487.708 L 8149.166 7487.708 L 8281.458 7461.2495 L 8281.458 7461.2495 L 8307.916 7461.2495 L 8307.916 7461.2495 L 8307.916 7461.2495 L 8307.916 7434.7915 L 8307.916 7434.7915 L 8334.375 7355.4165 Q 8360.833 7302.4995 8360.833 7196.6665 L 8360.833 7064.3745 L 8466.666 7064.3745 L 8598.958 7090.833 L 8598.958 7090.833 L 8625.416 7090.833 L 8625.416 7090.833 L 8625.416 7090.833 L 8678.333 7196.6665 Q 8731.25 7276.0415 8731.25 7328.958 L 8731.25 7381.8745 L 8704.791 7408.333 L 8704.791 7434.7915 L 8704.791 7434.7915 L 8731.25 7434.7915 L 8731.25 7434.7915 L 8731.25 7408.333 L 8731.25 7408.333 L 8731.25 7408.333 L 8916.458 7381.8745 Q 9101.666 7355.4165 9101.666 7408.333 L 9101.666 7434.7915 L 9128.125 7434.7915 L 9128.125 7461.2495 L 9154.583 7461.2495 L 9154.583 7461.2495 L 9154.583 7434.7915 L 9154.583 7408.333 L 9154.583 7381.8745 L 9154.583 7355.4165 L 9154.583 7328.958 Q 9154.583 7302.4995 9154.583 7276.0415 Q 9154.583 7249.583 9207.5 7196.6665 L 9260.416 7117.2915 L 9260.416 7117.2915 L 9260.416 7090.833 L 9260.416 7090.833 L 9260.416 7090.833 L 9286.875 7090.833 L 9286.875 7090.833 L 9366.249 7090.833 L 9445.624 7090.833 L 9445.624 7090.833 L 9472.083 7090.833 L 9472.083 7090.833 L 9472.083 7090.833 L 9472.083 7117.2915 L 9472.083 7117.2915 L 9498.541 7117.2915 L 9498.541 7143.7495 L 9524.999 7170.208 Q 9577.916 7223.1245 9577.916 7355.4165 L 9577.916 7461.2495 L 9577.916 7461.2495 L 9577.916 7461.2495 L 9604.374 7355.4165 L 9604.374 7249.583 L 9683.749 7249.583 L 9763.124 7249.583 L 9763.124 7143.7495 L 9763.124 7064.3745 L 9789.583 7064.3745 L 9816.041 7090.833 L 9816.041 7090.833 L 9842.499 7090.833 L 9842.499 7090.833 L 9842.499 7090.833 L 9842.499 7117.2915 L 9842.499 7117.2915 L 9895.416 7170.208 Q 9921.874 7249.583 9921.874 7249.583 L 9948.333 7249.583 L 9948.333 7249.583 L 9948.333 7249.583 L 9948.333 7276.0415 L 9948.333 7276.0415 L 9974.791 7276.0415 L 9974.791 7302.4995 L 9974.791 7302.4995 L 10001.249 7302.4995 L 10001.249 7302.4995 L 10001.249 7302.4995 L 10001.249 7328.958 L 10001.249 7328.958 L 10027.708 7196.6665 L 10027.708 7064.3745 L 10080.624 7090.833 Q 10107.083 7090.833 10133.541 7117.2915 Q 10159.999 7143.7495 11429.999 6958.5415 Q 12673.541 6773.333 13123.333 6693.958 Q 13573.124 6641.0415 13573.124 6799.7915 Q 13573.124 6958.5415 13493.749 6958.5415 Q 13414.374 6984.9995 13414.374 6984.9995 z M 2143.125 7593.5415 L 2116.6665 7619.9995 L 2116.6665 7619.9995 L 2116.6665 7619.9995 L 2090.2083 7646.458 L 2063.75 7646.458 L 2063.75 7619.9995 L 2063.75 7567.083 L 2090.2083 7514.1665 L 2116.6665 7487.708 L 2169.5833 7276.0415 Q 2222.5 7064.3745 2301.875 7090.833 Q 2381.2498 7090.833 2407.7083 7249.583 Q 2434.1665 7434.7915 2434.1665 7540.6245 Q 2434.1665 7672.9165 2381.2498 7646.458 Q 2354.7915 7646.458 2328.3333 7567.083 Q 2328.3333 7487.708 2248.9583 7487.708 Q 2169.5833 7487.708 2169.5833 7514.1665 Q 2169.5833 7567.083 2143.125 7593.5415 z M 3042.7083 7672.9165 L 3042.7083 7672.9165 L 3016.2498 7646.458 Q 2989.7915 7646.458 2936.8748 7540.6245 L 2857.4998 7434.7915 L 2857.4998 7434.7915 L 2857.4998 7408.333 L 2831.0415 7408.333 L 2804.5833 7408.333 L 2804.5833 7514.1665 L 2804.5833 7646.458 L 2778.1248 7646.458 L 2751.6665 7646.458 L 2751.6665 7593.5415 L 2751.6665 7540.6245 L 2751.6665 7302.4995 Q 2751.6665 7064.3745 2778.1248 7090.833 Q 2804.5833 7090.833 2883.9583 7196.6665 Q 2963.3333 7302.4995 2989.7915 7328.958 Q 3016.2498 7328.958 3016.2498 7196.6665 Q 3016.2498 7064.3745 3042.7083 7064.3745 Q 3069.1665 7064.3745 3069.1665 7355.4165 Q 3069.1665 7672.9165 3042.7083 7672.9165 z M 3439.5833 7567.083 L 3492.4998 7567.083 L 3492.4998 7593.5415 L 3492.4998 7593.5415 L 3492.4998 7619.9995 L 3492.4998 7646.458 L 3492.4998 7646.458 L 3492.4998 7672.9165 L 3386.6665 7672.9165 L 3254.3748 7672.9165 L 3254.3748 7355.4165 Q 3254.3748 7064.3745 3386.6665 7064.3745 Q 3492.4998 7064.3745 3492.4998 7090.833 Q 3492.4998 7117.2915 3439.5833 7117.2915 Q 3386.6665 7117.2915 3386.6665 7196.6665 Q 3386.6665 7276.0415 3439.5833 7276.0415 Q 3492.4998 7276.0415 3492.4998 7302.4995 Q 3492.4998 7355.4165 3439.5833 7355.4165 Q 3386.6665 7355.4165 3386.6665 7461.2495 Q 3386.6665 7567.083 3439.5833 7567.083 z M 4153.958 7196.6665 L 4127.5 7302.4995 L 4101.0415 7461.2495 Q 4074.583 7646.458 4021.6665 7646.458 Q 3995.208 7646.458 3942.2915 7514.1665 Q 3915.833 7408.333 3862.9165 7487.708 Q 3862.9165 7567.083 3836.4583 7619.9995 L 3836.4583 7646.458 L 3809.9998 7646.458 L 3757.0833 7646.458 L 3757.0833 7593.5415 L 3757.0833 7540.6245 L 3730.6248 7514.1665 L 3704.1665 7461.2495 L 3677.7083 7249.583 Q 3651.2498 7064.3745 3704.1665 7090.833 Q 3757.0833 7090.833 3757.0833 7196.6665 Q 3783.5415 7302.4995 3809.9998 7302.4995 Q 3836.4583 7302.4995 3862.9165 7196.6665 Q 3889.3748 7064.3745 3915.833 7064.3745 Q 3968.7498 7064.3745 3995.208 7196.6665 Q 4021.6665 7302.4995 4074.583 7196.6665 Q 4127.5 7090.833 4153.958 7064.3745 Q 4180.4165 7064.3745 4180.4165 7090.833 Q 4180.4165 7117.2915 4153.958 7196.6665 z M 4709.583 7514.1665 L 4709.583 7646.458 L 4683.1245 7646.458 L 4683.1245 7672.9165 L 4656.6665 7672.9165 L 4603.75 7672.9165 L 4603.75 7646.458 L 4603.75 7646.458 L 4603.75 7355.4165 Q 4603.75 7090.833 4736.0415 7090.833 Q 4868.333 7090.833 4868.333 7196.6665 Q 4868.333 7328.958 4788.958 7355.4165 Q 4709.583 7381.8745 4709.583 7514.1665 z M 4974.1665 7355.4165 L 4974.1665 7064.3745 L 5027.083 7064.3745 Q 5079.9995 7064.3745 5079.9995 7328.958 Q 5106.458 7567.083 5159.3745 7593.5415 Q 5212.2915 7593.5415 5212.2915 7619.9995 L 5212.2915 7672.9165 L 5079.9995 7672.9165 Q 4974.1665 7672.9165 4974.1665 7355.4165 z M 5397.4995 7355.4165 Q 5450.4165 7064.3745 5503.333 7090.833 Q 5556.2495 7090.833 5609.1665 7355.4165 Q 5662.083 7646.458 5609.1665 7646.458 Q 5556.2495 7646.458 5529.7915 7567.083 Q 5503.333 7487.708 5450.4165 7487.708 Q 5423.958 7487.708 5397.4995 7567.083 Q 5371.0415 7672.9165 5344.583 7672.9165 Q 5318.1245 7672.9165 5397.4995 7355.4165 z M 6085.4165 7143.7495 L 6085.4165 7223.1245 L 6032.4995 7276.0415 Q 5979.583 7328.958 5979.583 7408.333 L 5979.583 7514.1665 L 5953.1245 7593.5415 L 5953.1245 7672.9165 L 5900.208 7672.9165 L 5847.2915 7672.9165 L 5847.2915 7646.458 L 5820.833 7646.458 L 5820.833 7461.2495 Q 5820.833 7302.4995 5767.9165 7249.583 Q 5741.458 7196.6665 5714.9995 7143.7495 Q 5688.5415 7064.3745 5741.458 7064.3745 Q 5794.3745 7090.833 5820.833 7117.2915 Q 5873.7495 7170.208 5926.6665 7196.6665 Q 5979.583 7223.1245 5979.583 7196.6665 Q 5979.583 7170.208 6058.958 7117.2915 Q 6111.8745 7064.3745 6085.4165 7143.7495 z M 6535.208 7355.4165 L 6535.208 7064.3745 L 6667.4995 7064.3745 Q 6799.7915 7064.3745 6826.2495 7328.958 Q 6826.2495 7567.083 6826.2495 7593.5415 Q 6826.2495 7593.5415 6799.7915 7619.9995 L 6773.333 7646.458 L 6773.333 7646.458 L 6773.333 7672.9165 L 6667.4995 7672.9165 L 6535.208 7672.9165 L 6535.208 7355.4165 z M 2831.0415 8413.75 L 2910.4165 8413.75 L 2910.4165 8440.208 L 2910.4165 8440.208 L 2883.9583 8440.208 L 2883.9583 8466.666 L 2751.6665 8466.666 L 2619.3748 8466.666 L 2645.8333 8175.6245 Q 2645.8333 7884.583 2778.1248 7884.583 Q 2910.4165 7884.583 2883.9583 7911.041 Q 2883.9583 7937.4995 2804.5833 7963.958 Q 2751.6665 7963.958 2751.6665 8043.333 Q 2751.6665 8096.2495 2831.0415 8096.2495 Q 2910.4165 8122.708 2910.4165 8149.166 Q 2910.4165 8202.083 2831.0415 8202.083 Q 2751.6665 8202.083 2751.6665 8307.916 Q 2751.6665 8413.75 2831.0415 8413.75 z M 3466.0415 8360.833 L 3439.5833 8387.291 L 3439.5833 8413.75 Q 3439.5833 8440.208 3307.2915 8440.208 Q 3174.9998 8466.666 3148.5415 8413.75 Q 3122.0833 8387.291 3095.6248 8202.083 Q 3069.1665 7990.416 3122.0833 7937.4995 Q 3174.9998 7884.583 3227.9165 7884.583 Q 3307.2915 7884.583 3386.6665 7911.041 Q 3439.5833 7963.958 3466.0415 8149.166 Q 3492.4998 8307.916 3466.0415 8360.833 z M 2275.4165 8440.208 L 2143.125 8466.666 L 2116.6665 8413.75 Q 2063.75 8360.833 2090.2083 8149.166 Q 2116.6665 7963.958 2116.6665 7937.4995 Q 2143.125 7884.583 2222.5 7884.583 Q 2275.4165 7911.041 2222.5 7937.4995 Q 2169.5833 7937.4995 2196.0415 8149.166 Q 2222.5 8387.291 2248.9583 8387.291 Q 2275.4165 8387.291 2301.875 8255.0 Q 2301.875 8096.2495 2381.2498 8122.708 Q 2434.1665 8149.166 2434.1665 8255.0 Q 2434.1665 8387.291 2407.7083 8413.75 Q 2407.7083 8440.208 2275.4165 8440.208 z M 5079.9995 8413.75 L 5159.3745 8413.75 L 5159.3745 8440.208 L 5159.3745 8466.666 L 5027.083 8466.666 L 4921.2495 8466.666 L 4921.2495 8440.208 L 4921.2495 8440.208 L 4921.2495 8175.6245 Q 4921.2495 7911.041 5053.5415 7911.041 Q 5159.3745 7911.041 5159.3745 7937.4995 Q 5159.3745 7990.416 5079.9995 7990.416 Q 5027.083 7990.416 5027.083 8043.333 Q 5027.083 8122.708 5106.458 8149.166 Q 5185.833 8149.166 5159.3745 8175.6245 Q 5159.3745 8202.083 5079.9995 8228.541 Q 5027.083 8228.541 5027.083 8307.916 Q 5027.083 8413.75 5079.9995 8413.75 z M 4365.625 8175.6245 L 4339.1665 8440.208 L 4339.1665 8440.208 Q 4339.1665 8466.666 4286.25 8466.666 Q 4233.333 8466.666 4233.333 8360.833 L 4233.333 8255.0 L 4206.875 8255.0 L 4180.4165 8255.0 L 4180.4165 8281.458 Q 4180.4165 8307.916 4153.958 8334.375 Q 4127.5 8360.833 4101.0415 8360.833 Q 4074.583 8360.833 4048.1248 8307.916 L 4021.6665 8255.0 L 3995.208 8255.0 L 3995.208 8255.0 L 3995.208 8228.541 L 3968.7498 8228.541 L 3968.7498 8281.458 Q 3968.7498 8334.375 3942.2915 8413.75 L 3942.2915 8466.666 L 3915.833 8466.666 L 3889.3748 8466.666 L 3889.3748 8440.208 L 3862.9165 8440.208 L 3862.9165 8175.6245 Q 3862.9165 7911.041 3942.2915 7937.4995 Q 4021.6665 7990.416 4048.1248 8096.2495 Q 4101.0415 8175.6245 4127.5 8149.166 Q 4180.4165 8149.166 4233.333 8043.333 Q 4312.708 7937.4995 4339.1665 7911.041 Q 4365.625 7911.041 4365.625 8175.6245 z M 5714.9995 7937.4995 L 5767.9165 7937.4995 L 5767.9165 8202.083 Q 5767.9165 8440.208 5714.9995 8440.208 Q 5662.083 8466.666 5556.2495 8307.916 L 5450.4165 8175.6245 L 5450.4165 8175.6245 L 5450.4165 8149.166 L 5450.4165 8149.166 L 5450.4165 8149.166 L 5423.958 8307.916 L 5397.4995 8440.208 L 5397.4995 8440.208 L 5397.4995 8466.666 L 5397.4995 8466.666 L 5371.0415 8466.666 L 5371.0415 8440.208 L 5344.583 8440.208 L 5344.583 8202.083 Q 5344.583 7937.4995 5423.958 7937.4995 Q 5476.8745 7937.4995 5556.2495 8069.791 Q 5609.1665 8202.083 5635.6245 8202.083 Q 5662.083 8202.083 5662.083 8043.333 Q 5688.5415 7911.041 5714.9995 7937.4995 z M 4736.0415 8440.208 L 4736.0415 8466.666 L 4630.208 8440.208 Q 4524.375 8440.208 4524.375 8307.916 Q 4550.833 8202.083 4550.833 8175.6245 Q 4577.2915 8149.166 4656.6665 8149.166 Q 4709.583 8149.166 4709.583 8175.6245 Q 4709.583 8202.083 4683.1245 8202.083 Q 4630.208 8228.541 4630.208 8307.916 Q 4630.208 8413.75 4683.1245 8413.75 Q 4709.583 8440.208 4736.0415 8440.208 z M 3148.5415 22701.248 L 3174.9998 22621.873 L 3174.9998 22595.416 L 3174.9998 22568.957 L 3254.3748 22436.666 Q 3333.7498 22304.373 3413.1248 22542.498 Q 3492.4998 22807.082 3439.5833 22807.082 Q 3386.6665 22780.623 3386.6665 22754.166 Q 3386.6665 22701.248 3280.8333 22701.248 Q 3174.9998 22727.707 3174.9998 22754.166 Q 3174.9998 22780.623 3148.5415 22754.166 Q 3122.0833 22754.166 3148.5415 22701.248 z M 5291.6665 22754.166 L 5291.6665 22754.166 L 5291.6665 22727.707 Q 5291.6665 22727.707 5265.208 22648.332 Q 5265.208 22568.957 5212.2915 22568.957 L 5159.3745 22595.416 L 5159.3745 22595.416 L 5132.9165 22595.416 L 5132.9165 22701.248 L 5132.9165 22780.623 L 5106.458 22780.623 L 5106.458 22754.166 L 5106.458 22754.166 L 5079.9995 22754.166 L 5079.9995 22542.498 Q 5079.9995 22330.832 5159.3745 22330.832 Q 5238.7495 22330.832 5291.6665 22357.291 Q 5344.583 22383.748 5318.1245 22568.957 Q 5291.6665 22754.166 5291.6665 22754.166 z M 5529.7915 22383.748 L 5556.2495 22330.832 L 5688.5415 22357.291 Q 5820.833 22357.291 5820.833 22568.957 Q 5820.833 22754.166 5714.9995 22780.623 Q 5609.1665 22807.082 5582.708 22780.623 L 5556.2495 22754.166 L 5556.2495 22754.166 Q 5556.2495 22754.166 5529.7915 22595.416 Q 5503.333 22410.207 5529.7915 22383.748 z M 9921.874 22383.748 L 9921.874 22330.832 L 10027.708 22357.291 Q 10107.083 22357.291 10107.083 22436.666 L 10107.083 22489.582 L 10107.083 22621.873 Q 10107.083 22754.166 10107.083 22648.332 Q 10080.624 22568.957 10027.708 22568.957 Q 9974.791 22568.957 9974.791 22595.416 Q 9948.333 22621.873 9948.333 22701.248 L 9948.333 22754.166 L 9921.874 22595.416 Q 9895.416 22410.207 9921.874 22383.748 z M 2248.9583 22992.291 L 2381.2498 22965.832 L 2381.2498 23600.832 Q 2381.2498 24262.291 2487.0833 24288.748 Q 2592.9165 24288.748 2592.9165 24315.207 Q 2592.9165 24341.666 2539.9998 24341.666 Q 2513.5415 24341.666 2328.3333 24341.666 L 2143.125 24341.666 L 2143.125 24315.207 L 2116.6665 24315.207 L 2116.6665 23680.207 Q 2116.6665 23045.207 2116.6665 23018.748 Q 2116.6665 23018.748 2248.9583 22992.291 z M 3280.8333 24341.666 L 3174.9998 24341.666 L 3174.9998 24288.748 Q 3174.9998 24235.832 3122.0833 24103.541 L 3095.6248 23971.248 L 2963.3333 23971.248 L 2857.4998 23971.248 L 2831.0415 24077.082 Q 2804.5833 24182.916 2804.5833 24235.832 L 2804.5833 24315.207 L 2778.1248 24315.207 L 2778.1248 24341.666 L 2751.6665 24341.666 L 2698.7498 24341.666 L 2698.7498 24262.291 L 2698.7498 24182.916 L 2831.0415 23574.373 Q 2963.3333 22965.832 3016.2498 22965.832 Q 3095.6248 22965.832 3254.3748 23653.748 Q 3413.1248 24341.666 3280.8333 24341.666 z M 3545.4165 23653.748 L 3545.4165 22965.832 L 3809.9998 22965.832 Q 4074.583 22965.832 4074.583 23018.748 Q 4074.583 23045.207 3915.833 23071.666 Q 3783.5415 23071.666 3809.9998 23309.791 Q 3809.9998 23547.916 3915.833 23574.373 L 4048.1248 23600.832 L 4048.1248 23600.832 L 4074.583 23600.832 L 4074.583 23653.748 L 4074.583 23680.207 L 3942.2915 23706.666 Q 3809.9998 23706.666 3783.5415 24024.166 L 3783.5415 24341.666 L 3677.7083 24341.666 L 3571.8748 24341.666 L 3571.8748 24315.207 L 3545.4165 24315.207 L 3545.4165 23653.748 z M 4656.6665 24315.207 L 4656.6665 24315.207 L 4630.208 24235.832 Q 4603.75 24182.916 4603.75 24077.082 L 4577.2915 23971.248 L 4445.0 23971.248 L 4312.708 23971.248 L 4312.708 24024.166 Q 4286.25 24077.082 4286.25 24182.916 L 4286.25 24262.291 L 4259.7915 24288.748 L 4233.333 24315.207 L 4233.333 24315.207 L 4233.333 24341.666 L 4180.4165 24341.666 L 4153.958 24341.666 L 4153.958 24288.748 L 4180.4165 24262.291 L 4180.4165 24182.916 L 4180.4165 24129.998 L 4312.708 23547.916 Q 4418.5415 22965.832 4497.9165 22965.832 Q 4603.75 22965.832 4762.4995 23653.748 Q 4894.7915 24341.666 4762.4995 24341.666 Q 4656.6665 24341.666 4656.6665 24315.207 z M 4974.1665 23283.332 L 4815.4165 22965.832 L 4974.1665 22992.291 Q 5106.458 23018.748 5185.833 23203.957 Q 5291.6665 23389.166 5344.583 23389.166 Q 5371.0415 23389.166 5450.4165 23203.957 Q 5556.2495 23018.748 5556.2495 22992.291 L 5556.2495 22965.832 L 5609.1665 22965.832 L 5662.083 22965.832 L 5662.083 23018.748 L 5662.083 23045.207 L 5635.6245 23071.666 L 5609.1665 23098.123 L 5609.1665 23124.582 L 5609.1665 23151.041 L 5582.708 23151.041 L 5582.708 23177.498 L 5503.333 23362.707 Q 5397.4995 23547.916 5397.4995 23944.791 L 5397.4995 24341.666 L 5291.6665 24341.666 L 5159.3745 24341.666 L 5159.3745 23971.248 Q 5132.9165 23627.291 4974.1665 23283.332 z M 5847.2915 23653.748 L 5847.2915 22965.832 L 6138.333 22965.832 Q 6402.9165 22965.832 6402.9165 23018.748 Q 6402.9165 23045.207 6244.1665 23071.666 Q 6085.4165 23071.666 6085.4165 23336.248 L 6085.4165 23574.373 L 6217.708 23574.373 Q 6349.9995 23574.373 6349.9995 23627.291 Q 6349.9995 23680.207 6217.708 23706.666 Q 6085.4165 23706.666 6085.4165 23971.248 L 6085.4165 24262.291 L 6244.1665 24262.291 L 6376.458 24288.748 L 6376.458 24288.748 L 6402.9165 24288.748 L 6402.9165 24315.207 L 6402.9165 24341.666 L 6138.333 24341.666 L 5847.2915 24341.666 L 5847.2915 23653.748 z M 6455.833 23018.748 L 6455.833 22965.832 L 6799.7915 22965.832 Q 7143.7495 22965.832 7143.7495 23018.748 Q 7117.2915 23071.666 7037.9165 23071.666 Q 6932.083 23071.666 6932.083 23706.666 L 6932.083 24315.207 L 6905.6245 24315.207 Q 6905.6245 24341.666 6799.7915 24341.666 Q 6693.958 24341.666 6693.958 23706.666 Q 6693.958 23071.666 6561.6665 23071.666 Q 6455.833 23045.207 6455.833 23018.748 z M 7276.0415 23018.748 L 7276.0415 22965.832 L 7567.083 22965.832 Q 7884.583 22965.832 7884.583 23018.748 Q 7858.1245 23071.666 7778.7495 23071.666 Q 7699.3745 23071.666 7699.3745 23706.666 Q 7699.3745 24341.666 7593.5415 24341.666 Q 7487.708 24341.666 7487.708 24288.748 L 7461.2495 24235.832 L 7461.2495 23653.748 Q 7461.2495 23071.666 7355.4165 23071.666 Q 7276.0415 23071.666 7276.0415 23018.748 z M 8096.2495 23653.748 L 8096.2495 22965.832 L 8360.833 22965.832 Q 8651.875 22965.832 8625.416 23018.748 Q 8625.416 23071.666 8493.125 23071.666 Q 8360.833 23098.123 8360.833 23336.248 L 8360.833 23574.373 L 8493.125 23600.832 Q 8625.416 23600.832 8651.875 23653.748 Q 8651.875 23680.207 8519.583 23706.666 Q 8360.833 23706.666 8387.291 23997.707 Q 8387.291 24288.748 8519.583 24288.748 L 8651.875 24288.748 L 8651.875 24315.207 L 8651.875 24341.666 L 8413.75 24341.666 Q 8202.083 24341.666 8175.6245 24341.666 L 8149.166 24341.666 L 8122.708 24341.666 L 8096.2495 24341.666 L 8096.2495 23653.748 z M 9339.791 23018.748 L 9339.791 22965.832 L 9710.208 22965.832 Q 10080.624 22965.832 10054.166 23018.748 Q 10054.166 23071.666 9948.333 23071.666 Q 9842.499 23098.123 9842.499 23653.748 L 9842.499 24235.832 L 9842.499 24288.748 Q 9842.499 24341.666 9736.666 24341.666 L 9604.374 24341.666 L 9604.374 23706.666 L 9604.374 23071.666 L 9472.083 23071.666 Q 9339.791 23071.666 9339.791 23045.207 L 9339.791 23045.207 L 9339.791 23018.748 z M 10530.416 23600.832 L 10636.249 23600.832 L 10662.708 23600.832 Q 10689.166 23574.373 10715.624 23283.332 Q 10742.083 22965.832 10847.916 22992.291 Q 10953.749 22992.291 10953.749 23653.748 L 10953.749 24315.207 L 10927.291 24341.666 Q 10927.291 24368.123 10821.458 24341.666 L 10742.083 24341.666 L 10715.624 24024.166 Q 10689.166 23706.666 10636.249 23706.666 L 10583.333 23680.207 L 10503.958 23706.666 Q 10424.583 23706.666 10424.583 24024.166 L 10424.583 24341.666 L 10398.124 24341.666 L 10398.124 24341.666 L 10318.749 24341.666 L 10212.916 24341.666 L 10212.916 24341.666 L 10212.916 24341.666 L 10212.916 23653.748 Q 10212.916 22992.291 10318.749 22965.832 Q 10424.583 22965.832 10424.583 23283.332 Q 10424.583 23574.373 10530.416 23600.832 z M 11244.791 23653.748 L 11244.791 22965.832 L 11482.916 22965.832 Q 11721.041 22965.832 11694.583 23018.748 Q 11694.583 23071.666 11588.749 23071.666 Q 11482.916 23098.123 11482.916 23336.248 Q 11482.916 23600.832 11588.749 23600.832 Q 11694.583 23627.291 11721.041 23653.748 Q 11721.041 23680.207 11588.749 23706.666 Q 11456.458 23706.666 11482.916 23997.707 Q 11482.916 24288.748 11588.749 24288.748 L 11694.583 24288.748 L 11694.583 24341.666 L 11694.583 24368.123 L 11482.916 24368.123 L 11271.249 24341.666 L 11271.249 24341.666 L 11271.249 24341.666 L 11244.791 23653.748 z M 12673.541 24288.748 L 12673.541 24368.123 L 12541.249 24368.123 Q 12435.416 24368.123 12382.499 24182.916 L 12329.583 23997.707 L 12329.583 23997.707 L 12329.583 23971.248 L 12223.749 23971.248 L 12091.458 23971.248 L 12064.999 24050.623 Q 12064.999 24129.998 12038.541 24182.916 L 12012.083 24235.832 L 12012.083 24288.748 L 12012.083 24341.666 L 11985.624 24341.666 L 11959.166 24341.666 L 11959.166 24341.666 L 11932.708 24341.666 L 11932.708 24341.666 L 11906.249 24341.666 L 11906.249 24288.748 L 11906.249 24235.832 L 12064.999 23600.832 Q 12197.291 22965.832 12303.124 22965.832 Q 12382.499 22992.291 12541.249 23600.832 Q 12647.083 24235.832 12673.541 24288.748 z M 12752.916 23018.748 L 12752.916 22965.832 L 13096.874 22965.832 Q 13440.833 22992.291 13414.374 23018.748 Q 13414.374 23071.666 13308.541 23071.666 Q 13229.166 23098.123 13202.708 23706.666 Q 13176.249 24341.666 13176.249 24341.666 L 13176.249 24341.666 L 13070.416 24368.123 Q 12964.583 24368.123 12964.583 24341.666 L 12964.583 24315.207 L 12964.583 23865.416 Q 12964.583 23442.082 12938.124 23256.873 Q 12911.666 23071.666 12832.291 23071.666 Q 12752.916 23071.666 12752.916 23018.748 z M 13599.583 22992.291 L 13599.583 22965.832 L 13837.708 22992.291 Q 14075.833 23018.748 14128.749 23071.666 Q 14181.666 23124.582 14181.666 23309.791 Q 14181.666 23494.998 14181.666 23574.373 Q 14128.749 23653.748 14181.666 23944.791 Q 14208.124 24235.832 14261.041 24235.832 Q 14287.499 24209.373 14313.958 24182.916 Q 14313.958 24129.998 14340.416 24129.998 L 14393.333 24129.998 L 14393.333 24182.916 L 14393.333 24235.832 L 14366.874 24262.291 L 14340.416 24288.748 L 14340.416 24315.207 L 14340.416 24341.666 L 14287.499 24341.666 L 14261.041 24341.666 L 14181.666 24341.666 L 14102.291 24341.666 L 14075.833 24341.666 L 14022.916 24341.666 L 13996.458 24315.207 L 13969.999 24315.207 L 13969.999 24262.291 Q 13969.999 24209.373 13969.999 24024.166 L 13969.999 23865.416 L 13943.541 23786.041 L 13943.541 23706.666 L 13864.166 23706.666 L 13811.249 23706.666 L 13811.249 23865.416 Q 13811.249 23997.707 13784.791 24182.916 L 13784.791 24368.123 L 13678.958 24368.123 L 13573.124 24368.123 L 13573.124 23680.207 Q 13599.583 22992.291 13599.583 22992.291 z M 14525.624 23653.748 L 14525.624 22965.832 L 14763.749 22965.832 Q 15028.333 22965.832 15028.333 23018.748 Q 15028.333 23071.666 14896.041 23071.666 Q 14763.749 23098.123 14763.749 23336.248 Q 14763.749 23600.832 14896.041 23600.832 Q 15028.333 23627.291 15001.874 23653.748 Q 15001.874 23706.666 14869.583 23706.666 Q 14763.749 23706.666 14763.749 24024.166 L 14763.749 24315.207 L 14816.666 24315.207 Q 14843.124 24288.748 14922.499 24315.207 L 15028.333 24341.666 L 15028.333 24341.666 L 15028.333 24341.666 L 15001.874 24341.666 L 15001.874 24341.666 L 14763.749 24368.123 L 14525.624 24368.123 L 14525.624 23653.748 z M 3439.5833 25161.873 L 3518.9583 25135.416 L 3439.5833 25029.582 Q 3386.6665 24897.291 3360.2083 24791.457 Q 3360.2083 24712.082 3492.4998 24685.623 Q 3598.3333 24659.166 3598.3333 24712.082 Q 3598.3333 24738.541 3518.9583 24738.541 Q 3439.5833 24738.541 3492.4998 24844.373 Q 3545.4165 24976.666 3571.8748 25082.498 Q 3598.3333 25188.332 3492.4998 25214.791 Q 3360.2083 25241.248 3360.2083 25188.332 Q 3360.2083 25188.332 3439.5833 25161.873 z M 3809.9998 24923.748 L 3809.9998 24659.166 L 3942.2915 24659.166 Q 4074.583 24659.166 4074.583 24712.082 Q 4074.583 24738.541 3995.208 24764.998 Q 3915.833 24764.998 3942.2915 24817.916 Q 3942.2915 24870.832 4021.6665 24897.291 Q 4074.583 24897.291 4074.583 24923.748 Q 4074.583 24950.207 3995.208 24950.207 Q 3915.833 24950.207 3915.833 25056.041 Q 3915.833 25161.873 3968.7498 25161.873 L 4048.1248 25161.873 L 4048.1248 25188.332 Q 4048.1248 25241.248 3968.7498 25241.248 L 3862.9165 25241.248 L 3862.9165 25214.791 L 3862.9165 25214.791 L 3836.4583 25214.791 L 3836.4583 25188.332 L 3836.4583 25188.332 L 3809.9998 25188.332 L 3809.9998 24923.748 z M 4445.0 25108.957 L 4339.1665 25029.582 L 4286.25 24844.373 Q 4233.333 24659.166 4286.25 24685.623 Q 4339.1665 24712.082 4418.5415 24870.832 Q 4497.9165 25056.041 4524.375 24870.832 Q 4550.833 24685.623 4577.2915 24685.623 Q 4603.75 24685.623 4550.833 24923.748 Q 4497.9165 25188.332 4445.0 25108.957 z M 4841.8745 24923.748 L 4841.8745 24659.166 L 4974.1665 24659.166 Q 5079.9995 24659.166 5079.9995 24712.082 Q 5079.9995 24738.541 5027.083 24764.998 Q 4974.1665 24764.998 4974.1665 24817.916 Q 4974.1665 24870.832 5027.083 24897.291 Q 5079.9995 24923.748 5000.6245 24923.748 Q 4947.708 24950.207 4947.708 25056.041 L 4947.708 25161.873 L 5000.6245 25161.873 L 5053.5415 25188.332 L 5053.5415 25188.332 L 5079.9995 25188.332 L 5079.9995 25214.791 L 5079.9995 25241.248 L 4974.1665 25241.248 L 4868.333 25241.248 L 4868.333 25214.791 L 4868.333 25214.791 L 4841.8745 24923.748 z M 5714.9995 24659.166 L 5741.458 24659.166 L 5741.458 24950.207 Q 5741.458 25241.248 5662.083 25188.332 Q 5609.1665 25161.873 5556.2495 25082.498 Q 5503.333 25003.123 5476.8745 24976.666 L 5450.4165 24950.207 L 5450.4165 24950.207 L 5450.4165 24923.748 L 5423.958 24923.748 L 5397.4995 24923.748 L 5397.4995 25082.498 L 5397.4995 25214.791 L 5371.0415 25214.791 L 5371.0415 25241.248 L 5344.583 25241.248 L 5344.583 25241.248 L 5344.583 25214.791 L 5344.583 25214.791 L 5318.1245 24923.748 Q 5318.1245 24659.166 5344.583 24659.166 Q 5397.4995 24659.166 5503.333 24844.373 Q 5635.6245 25029.582 5662.083 24844.373 Q 5662.083 24659.166 5714.9995 24659.166 z M 5900.208 24712.082 L 5900.208 24659.166 L 6111.8745 24659.166 Q 6323.5415 24659.166 6323.5415 24712.082 Q 6323.5415 24738.541 6244.1665 24764.998 Q 6191.2495 24764.998 6164.7915 24976.666 L 6138.333 25214.791 L 6138.333 25214.791 L 6138.333 25241.248 L 6138.333 25241.248 L 6111.8745 25241.248 L 6111.8745 25214.791 L 6085.4165 25214.791 L 6085.4165 24976.666 Q 6085.4165 24764.998 5979.583 24764.998 Q 5900.208 24738.541 5900.208 24712.082 z M 8202.083 25056.041 L 8096.2495 24897.291 L 8069.791 24764.998 Q 8043.333 24659.166 8096.2495 24685.623 Q 8149.166 24712.082 8228.541 24897.291 Q 8307.916 25082.498 8360.833 24870.832 Q 8413.75 24685.623 8466.666 24685.623 Q 8493.125 24685.623 8413.75 24950.207 Q 8307.916 25241.248 8202.083 25056.041 z M 8651.875 24923.748 L 8651.875 24659.166 L 8784.166 24685.623 Q 8942.916 24712.082 8916.458 24712.082 Q 8890.0 24764.998 8837.083 24764.998 Q 8757.708 24764.998 8757.708 24817.916 Q 8757.708 24897.291 8837.083 24897.291 Q 8916.458 24897.291 8916.458 24923.748 Q 8916.458 24950.207 8837.083 24950.207 Q 8757.708 24950.207 8757.708 25056.041 Q 8757.708 25161.873 8837.083 25161.873 L 8890.0 25188.332 L 8890.0 25188.332 L 8890.0 25188.332 L 8916.458 25214.791 L 8916.458 25241.248 L 8784.166 25241.248 L 8678.333 25241.248 L 8678.333 25214.791 L 8678.333 25214.791 L 8651.875 24923.748 z M 9948.333 24950.207 L 9948.333 24659.166 L 10001.249 24659.166 Q 10027.708 24659.166 10027.708 24950.207 L 10027.708 25241.248 L 10001.249 25241.248 Q 9948.333 25241.248 9948.333 24950.207 z M 10265.833 24712.082 L 10265.833 24659.166 L 10398.124 24685.623 Q 10530.416 24685.623 10503.958 24764.998 Q 10477.499 24844.373 10451.041 24870.832 L 10451.041 24897.291 L 10477.499 24897.291 Q 10503.958 24923.748 10503.958 24923.748 L 10503.958 24923.748 L 10530.416 24976.666 Q 10583.333 25029.582 10583.333 25082.498 Q 10583.333 25135.416 10556.874 25161.873 L 10530.416 25188.332 L 10530.416 25188.332 L 10530.416 25188.332 L 10530.416 25214.791 L 10530.416 25214.791 L 10503.958 25214.791 L 10503.958 25241.248 L 10371.666 25241.248 L 10265.833 25241.248 L 10265.833 25214.791 L 10265.833 25188.332 L 10345.208 25188.332 Q 10424.583 25188.332 10424.583 25056.041 L 10451.041 24950.207 L 10398.124 24950.207 Q 10345.208 24923.748 10345.208 24923.748 Q 10318.749 24923.748 10371.666 24844.373 Q 10424.583 24764.998 10345.208 24764.998 Q 10265.833 24764.998 10265.833 24712.082 z M 10900.833 24976.666 L 10900.833 25241.248 L 10847.916 25241.248 Q 10821.458 25241.248 10821.458 24950.207 Q 10847.916 24685.623 10847.916 24685.623 Q 10900.833 24685.623 10900.833 24976.666 z M 11297.708 25214.791 L 11165.416 25214.791 L 11165.416 25214.791 L 11165.416 25188.332 L 11244.791 25188.332 L 11324.166 25188.332 L 11324.166 25161.873 L 11324.166 25161.873 L 11324.166 25135.416 Q 11324.166 25108.957 11271.249 24976.666 Q 11218.333 24870.832 11191.874 24764.998 Q 11191.874 24685.623 11297.708 24685.623 Q 11403.541 24659.166 11403.541 24712.082 Q 11429.999 24738.541 11350.624 24764.998 Q 11271.249 24764.998 11324.166 24870.832 Q 11377.083 24976.666 11403.541 25082.498 Q 11403.541 25188.332 11297.708 25214.791 z M 11562.291 24712.082 L 11562.291 24659.166 L 11747.499 24685.623 Q 11906.249 24685.623 11932.708 24712.082 Q 11932.708 24764.998 11853.333 24764.998 Q 11800.416 24764.998 11800.416 25003.123 L 11800.416 25241.248 L 11747.499 25241.248 L 11694.583 25241.248 L 11694.583 25003.123 Q 11694.583 24764.998 11641.666 24764.998 Q 11562.291 24764.998 11562.291 24712.082 z M 12779.374 24685.623 Q 12858.749 24659.166 12858.749 24712.082 Q 12885.208 24764.998 12805.833 24764.998 Q 12752.916 24764.998 12805.833 24870.832 Q 12858.749 24976.666 12858.749 25082.498 Q 12858.749 25188.332 12858.749 25214.791 Q 12832.291 25241.248 12752.916 25241.248 Q 12673.541 25241.248 12647.083 25214.791 Q 12647.083 25188.332 12726.458 25188.332 Q 12805.833 25161.873 12726.458 25003.123 Q 12647.083 24844.373 12673.541 24764.998 Q 12699.999 24712.082 12779.374 24685.623 z M 13149.791 24712.082 L 13149.791 24659.166 L 13334.999 24685.623 Q 13546.666 24685.623 13546.666 24712.082 Q 13546.666 24764.998 13440.833 24764.998 Q 13361.458 24764.998 13334.999 25003.123 Q 13334.999 25241.248 13334.999 25241.248 L 13308.541 25241.248 L 13308.541 25241.248 Q 13282.083 25241.248 13282.083 25029.582 Q 13282.083 24817.916 13229.166 24764.998 Q 13149.791 24764.998 13149.791 24712.082 z M 7805.208 25135.416 L 7805.208 25135.416 L 7805.208 25135.416 Q 7778.7495 25135.416 7778.7495 25108.957 L 7778.7495 25082.498 L 7699.3745 25082.498 Q 7619.9995 25108.957 7593.5415 25135.416 Q 7567.083 25161.873 7567.083 25188.332 L 7567.083 25214.791 L 7540.6245 25214.791 L 7514.1665 25214.791 L 7514.1665 25188.332 L 7514.1665 25161.873 L 7540.6245 25108.957 L 7567.083 25056.041 L 7567.083 25029.582 L 7567.083 24976.666 L 7593.5415 24950.207 Q 7619.9995 24923.748 7619.9995 24923.748 L 7619.9995 24923.748 L 7646.458 24817.916 Q 7672.9165 24685.623 7725.833 24685.623 Q 7752.291 24685.623 7831.666 24950.207 Q 7937.4995 25214.791 7884.583 25214.791 Q 7831.666 25214.791 7831.666 25188.332 Q 7805.208 25135.416 7805.208 25135.416 z M 846.6666 25452.916 Q 846.6666 25347.082 1005.4166 25347.082 Q 1137.7083 25347.082 1137.7083 25452.916 Q 1137.7083 25558.748 1005.4166 25558.748 Q 846.6666 25558.748 846.6666 25452.916 z M 1243.5416 25373.541 L 1296.4583 25399.998 L 1296.4583 25399.998 Q 1322.9166 25399.998 1322.9166 25399.998 L 1322.9166 25426.457 L 1375.8333 25399.998 Q 1402.2916 25347.082 1428.7499 25399.998 Q 1428.7499 25426.457 1481.6666 25399.998 Q 1481.6666 25347.082 1508.1249 25452.916 Q 1534.5833 25558.748 1481.6666 25558.748 L 1428.7499 25558.748 L 1375.8333 25558.748 L 1322.9166 25558.748 L 1296.4583 25558.748 L 1269.9999 25558.748 L 1269.9999 25532.291 L 1269.9999 25532.291 L 1217.0833 25532.291 Q 1190.6249 25532.291 1190.6249 25452.916 Q 1190.6249 25347.082 1243.5416 25373.541 z M 1719.7916 25505.832 Q 1719.7916 25452.916 1746.2499 25479.373 Q 1799.1666 25505.832 1799.1666 25426.457 Q 1825.6249 25347.082 1904.9999 25347.082 Q 2010.8333 25347.082 1984.3749 25399.998 Q 1957.9165 25452.916 1931.4583 25452.916 Q 1904.9999 25452.916 1904.9999 25505.832 Q 1904.9999 25532.291 1799.1666 25532.291 Q 1719.7916 25505.832 1719.7916 25505.832 z M 2275.4165 25373.541 L 2407.7083 25373.541 L 2434.1665 25373.541 Q 2460.6248 25347.082 2460.6248 25373.541 L 2460.6248 25373.541 L 2487.0833 25373.541 L 2513.5415 25373.541 L 2592.9165 25347.082 Q 2672.2915 25347.082 2672.2915 25373.541 L 2672.2915 25399.998 L 2698.7498 25399.998 Q 2698.7498 25399.998 2698.7498 25373.541 L 2725.2083 25373.541 L 2831.0415 25373.541 Q 2910.4165 25373.541 2910.4165 25399.998 L 2910.4165 25426.457 L 2910.4165 25505.832 L 2910.4165 25558.748 L 2857.4998 25558.748 L 2804.5833 25558.748 L 2804.5833 25558.748 L 2804.5833 25558.748 L 2778.1248 25558.748 L 2778.1248 25558.748 L 2751.6665 25558.748 Q 2725.2083 25558.748 2698.7498 25532.291 L 2645.8333 25505.832 L 2645.8333 25532.291 Q 2645.8333 25558.748 2592.9165 25558.748 L 2566.4583 25558.748 L 2539.9998 25585.207 L 2539.9998 25585.207 L 2539.9998 25585.207 Q 2539.9998 25611.666 2460.6248 25585.207 L 2381.2498 25558.748 L 2328.3333 25558.748 L 2301.875 25558.748 L 2301.875 25532.291 L 2301.875 25532.291 L 2301.875 25532.291 L 2275.4165 25532.291 L 2275.4165 25532.291 L 2275.4165 25558.748 L 2275.4165 25558.748 L 2248.9583 25558.748 L 2196.0415 25532.291 Q 2143.125 25505.832 2143.125 25452.916 Q 2116.6665 25373.541 2275.4165 25373.541 z M 3122.0833 25347.082 Q 3174.9998 25347.082 3201.4583 25452.916 Q 3201.4583 25558.748 3148.5415 25532.291 Q 3122.0833 25505.832 3095.6248 25532.291 Q 3069.1665 25558.748 3069.1665 25452.916 Q 3069.1665 25373.541 3122.0833 25347.082 z" svg:height="260.34998mm" draw:style-name="style-50" svg:viewBox="0.0 0.0 16668.75 26034.998" svg:width="166.68748mm" svg:x="34.395832mm" svg:y="23.812498mm"/>
          <draw:path svg:d="M 846.6666 1640.4166 L 846.6666 1666.8749 L 820.2083 1666.8749 Q 820.2083 1666.8749 687.9166 1693.3333 L 555.625 1719.7916 L 555.625 1693.3333 L 529.1666 1693.3333 L 529.1666 1693.3333 L 529.1666 1719.7916 L 529.1666 1719.7916 L 529.1666 1719.7916 L 502.7083 1719.7916 L 502.7083 1719.7916 L 423.3333 1693.3333 L 370.41666 1693.3333 L 370.41666 1666.8749 L 370.41666 1613.9583 L 423.3333 1613.9583 Q 449.79166 1613.9583 529.1666 1269.9999 L 582.0833 952.49994 L 608.5416 899.5833 L 608.5416 846.6666 L 423.3333 846.6666 L 238.12498 846.6666 L 211.66666 926.0416 Q 211.66666 1005.4166 185.20833 1058.3333 L 185.20833 1111.25 L 158.74998 1111.25 L 158.74998 1084.7916 L 158.74998 1084.7916 L 158.74998 1084.7916 L 132.29166 1058.3333 L 132.29166 1031.875 L 105.83333 1031.875 L 79.37499 1031.875 L 79.37499 978.95825 L 52.916664 952.49994 L 52.916664 952.49994 L 52.916664 978.95825 L 52.916664 978.95825 L 52.916664 978.95825 L 26.458332 978.95825 L 26.458332 978.95825 L 26.458332 952.49994 L 0.0 952.49994 L 0.0 820.2083 L 0.0 714.37494 L 52.916664 396.87497 Q 79.37499 79.37499 52.916664 52.916664 Q 0.0 26.458332 79.37499 0.0 Q 158.74998 -26.458332 317.49997 0.0 Q 476.24997 0.0 476.24997 26.458332 Q 449.79166 79.37499 423.3333 79.37499 Q 370.41666 79.37499 317.49997 423.3333 Q 264.5833 767.2916 449.79166 767.2916 Q 634.99994 767.2916 687.9166 423.3333 Q 740.8333 79.37499 714.37494 52.916664 Q 687.9166 26.458332 687.9166 0.0 Q 687.9166 -26.458332 926.0416 0.0 Q 1164.1666 26.458332 1111.25 52.916664 Q 1031.875 79.37499 899.5833 846.6666 Q 767.2916 1613.9583 793.74994 1613.9583 Q 846.6666 1613.9583 846.6666 1640.4166 z" svg:height="17.197916mm" draw:style-name="style-51" svg:viewBox="0.0 0.0 1111.25 1719.7916" svg:width="11.112499mm" svg:x="75.67083mm" svg:y="46.302082mm"/>
          <draw:path svg:d="M 185.20833 0.0 L 211.66666 0.0 L 238.12498 0.0 L 264.5833 0.0 L 264.5833 0.0 L 264.5833 0.0 L 317.49997 52.916664 Q 343.9583 105.83333 370.41666 105.83333 Q 423.3333 105.83333 396.87497 132.29166 Q 370.41666 158.74998 476.24997 158.74998 Q 582.0833 158.74998 608.5416 158.74998 L 634.99994 158.74998 L 634.99994 185.20833 L 634.99994 185.20833 L 661.4583 211.66666 L 687.9166 238.12498 L 687.9166 238.12498 L 687.9166 264.5833 L 687.9166 264.5833 L 687.9166 264.5833 L 687.9166 291.04166 L 687.9166 317.49997 L 661.4583 396.87497 Q 634.99994 476.24997 582.0833 476.24997 L 502.7083 476.24997 L 502.7083 502.7083 L 529.1666 529.1666 L 529.1666 529.1666 L 529.1666 529.1666 L 529.1666 555.625 L 529.1666 555.625 L 529.1666 582.0833 L 529.1666 608.5416 L 529.1666 608.5416 L 529.1666 634.99994 L 529.1666 634.99994 L 529.1666 634.99994 L 555.625 634.99994 L 555.625 661.4583 L 529.1666 661.4583 Q 476.24997 634.99994 396.87497 661.4583 L 317.49997 661.4583 L 317.49997 661.4583 L 317.49997 687.9166 L 317.49997 687.9166 L 291.04166 687.9166 L 238.12498 661.4583 L 185.20833 634.99994 L 158.74998 634.99994 Q 105.83333 634.99994 105.83333 608.5416 Q 105.83333 608.5416 79.37499 476.24997 Q 52.916664 317.49997 79.37499 317.49997 Q 105.83333 317.49997 105.83333 291.04166 Q 79.37499 264.5833 52.916664 185.20833 L 52.916664 105.83333 L 26.458332 105.83333 L 26.458332 105.83333 L 26.458332 79.37499 L 0.0 79.37499 L 0.0 52.916664 Q 0.0 26.458332 52.916664 26.458332 Q 105.83333 0.0 132.29166 0.0 L 158.74998 0.0 L 185.20833 0.0 z" svg:height="6.879166mm" draw:style-name="style-52" svg:viewBox="0.0 0.0 687.9166 687.9166" svg:width="6.879166mm" svg:x="72.49583mm" svg:y="126.470825mm"/>
          <draw:path svg:d="M 396.87497 0.0 L 423.3333 0.0 L 449.79166 238.12498 Q 476.24997 476.24997 423.3333 926.0416 Q 370.41666 1349.3749 317.49997 1534.5833 Q 211.66666 1719.7916 211.66666 1772.7083 L 211.66666 1799.1666 L 185.20833 1825.6249 L 158.74998 1852.0833 L 158.74998 1852.0833 L 158.74998 1852.0833 L 158.74998 1852.0833 L 132.29166 1825.6249 L 132.29166 1825.6249 L 105.83333 1825.6249 L 105.83333 1772.7083 L 105.83333 1719.7916 L 79.37499 1666.8749 Q 52.916664 1587.4999 52.916664 1402.2916 Q 0.0 1243.5416 0.0 978.95825 Q -52.916664 714.37494 158.74998 343.9583 Q 370.41666 0.0 396.87497 0.0 z" svg:height="18.520832mm" draw:style-name="style-53" svg:viewBox="0.0 0.0 449.79166 1852.0833" svg:width="4.497916mm" svg:x="70.90833mm" svg:y="162.71873mm"/>
          <draw:path svg:d="M 317.49997 1243.5416 L 317.49997 1322.9166 L 291.04166 1322.9166 Q 291.04166 1349.3749 264.5833 1375.8333 Q 238.12498 1428.7499 132.29166 1428.7499 L 26.458332 1455.2083 L 0.0 1402.2916 Q 0.0 1375.8333 0.0 1137.7083 Q 0.0 873.12494 105.83333 476.24997 Q 185.20833 79.37499 211.66666 26.458332 Q 264.5833 -26.458332 370.41666 0.0 Q 476.24997 26.458332 502.7083 79.37499 Q 529.1666 158.74998 423.3333 661.4583 Q 317.49997 1164.1666 317.49997 1243.5416 z" svg:height="14.552083mm" draw:style-name="style-54" svg:viewBox="0.0 0.0 502.7083 1455.2083" svg:width="5.027083mm" svg:x="151.34166mm" svg:y="47.360413mm"/>
          <draw:path svg:d="M 0.0 26.458332 L 0.0 0.0 L 291.04166 0.0 Q 582.0833 0.0 582.0833 79.37499 L 582.0833 158.74998 L 476.24997 238.12498 Q 396.87497 317.49997 343.9583 423.3333 Q 291.04166 555.625 291.04166 555.625 L 291.04166 582.0833 L 132.29166 582.0833 L 0.0 582.0833 L 0.0 317.49997 L 0.0 52.916664 L 0.0 26.458332 z" svg:height="5.820833mm" draw:style-name="style-55" svg:viewBox="0.0 0.0 582.0833 582.0833" svg:width="5.820833mm" svg:x="179.65207mm" svg:y="159.80832mm"/>
          <draw:path svg:d="M 370.41666 0.0 L 370.41666 0.0 L 370.41666 2778.1248 L 370.41666 5556.2495 L 264.5833 5556.2495 L 185.20833 5556.2495 L 158.74998 5529.7915 Q 132.29166 5503.333 79.37499 5185.833 L 26.458332 4841.8745 L 26.458332 4497.9165 Q 0.0 4127.5 26.458332 4074.583 L 26.458332 3995.208 L 26.458332 3968.7498 Q 0.0 3942.2915 0.0 3809.9998 Q 0.0 3704.1665 26.458332 3148.5415 L 52.916664 2592.9165 L 52.916664 2487.0833 L 52.916664 2407.7083 L 52.916664 2196.0415 L 52.916664 1984.3749 L 52.916664 1878.5416 Q 52.916664 1772.7083 52.916664 1693.3333 L 52.916664 1587.4999 L 52.916664 1375.8333 L 52.916664 1190.6249 L 52.916664 687.9166 L 52.916664 158.74998 L 52.916664 105.83333 L 52.916664 52.916664 L 52.916664 52.916664 L 52.916664 52.916664 L 79.37499 52.916664 L 79.37499 52.916664 L 79.37499 26.458332 L 105.83333 26.458332 L 105.83333 26.458332 L 105.83333 52.916664 L 105.83333 52.916664 L 105.83333 52.916664 L 132.29166 52.916664 L 132.29166 52.916664 L 132.29166 79.37499 L 158.74998 79.37499 L 158.74998 79.37499 L 158.74998 105.83333 L 158.74998 105.83333 L 158.74998 105.83333 L 185.20833 105.83333 L 185.20833 105.83333 L 238.12498 105.83333 Q 291.04166 52.916664 317.49997 52.916664 Q 343.9583 0.0 370.41666 0.0 z" svg:height="55.562496mm" draw:style-name="style-56" svg:viewBox="0.0 0.0 370.41666 5556.2495" svg:width="3.7041664mm" svg:x="229.65833mm" svg:y="201.61249mm"/>
          <draw:path svg:d="M 105.83333 264.5833 L 105.83333 555.625 L 52.916664 555.625 L 0.0 555.625 L 0.0 264.5833 Q 0.0 -26.458332 52.916664 0.0 Q 79.37499 0.0 105.83333 264.5833 z" svg:height="5.5562496mm" draw:style-name="style-57" svg:viewBox="0.0 0.0 105.83333 555.625" svg:width="1.0583333mm" svg:x="121.97291mm" svg:y="103.18749mm"/>
          <draw:path svg:d="M 0.0 26.458332 L 0.0 0.0 L 158.74998 0.0 L 291.04166 0.0 L 291.04166 26.458332 L 317.49997 26.458332 L 317.49997 26.458332 L 317.49997 52.916664 L 317.49997 52.916664 L 317.49997 52.916664 L 343.9583 52.916664 L 343.9583 52.916664 L 343.9583 79.37499 L 370.41666 79.37499 L 343.9583 185.20833 Q 317.49997 291.04166 317.49997 343.9583 Q 264.5833 396.87497 291.04166 396.87497 L 291.04166 423.3333 L 291.04166 423.3333 L 317.49997 423.3333 L 317.49997 449.79166 L 317.49997 476.24997 L 343.9583 529.1666 L 343.9583 582.0833 L 317.49997 582.0833 Q 264.5833 582.0833 211.66666 502.7083 L 158.74998 423.3333 L 158.74998 396.87497 L 158.74998 370.41666 L 132.29166 370.41666 L 132.29166 370.41666 L 132.29166 343.9583 L 105.83333 343.9583 L 105.83333 449.79166 L 105.83333 555.625 L 79.37499 555.625 L 79.37499 582.0833 L 52.916664 582.0833 L 0.0 582.0833 L 0.0 582.0833 L 0.0 555.625 L 0.0 291.04166 L 0.0 26.458332 L 0.0 26.458332 z" svg:height="5.820833mm" draw:style-name="style-58" svg:viewBox="0.0 0.0 370.41666 582.0833" svg:width="3.7041664mm" svg:x="93.6625mm" svg:y="31.22083mm"/>
          <draw:path svg:d="M 687.9166 0.0 L 1322.9166 0.0 L 1534.5833 0.0 L 1772.7083 0.0 L 1772.7083 26.458332 L 1772.7083 26.458332 L 1402.2916 26.458332 L 1031.875 26.458332 L 1031.875 873.12494 L 1058.3333 1746.2499 L 1058.3333 1746.2499 L 1058.3333 1746.2499 L 1058.3333 1772.7083 Q 1058.3333 1799.1666 1031.875 1799.1666 L 1031.875 1799.1666 L 1005.4166 1799.1666 Q 1005.4166 1772.7083 529.1666 1772.7083 L 52.916664 1772.7083 L 52.916664 1799.1666 Q 52.916664 1799.1666 26.458332 1984.3749 L 26.458332 2169.5833 L 26.458332 2169.5833 L 0.0 2169.5833 L 0.0 1719.7916 Q 0.0 1269.9999 0.0 1031.875 L 0.0 820.2083 L 26.458332 423.3333 Q 52.916664 26.458332 687.9166 0.0 z" svg:height="21.695831mm" draw:style-name="style-59" svg:viewBox="0.0 0.0 1772.7083 2169.5833" svg:width="17.727083mm" svg:x="207.9625mm" svg:y="122.502075mm"/>
          <draw:path svg:d="M 423.3333 1613.9583 L 476.24997 1613.9583 L 476.24997 1640.4166 L 476.24997 1666.8749 L 264.5833 1666.8749 L 52.916664 1666.8749 L 52.916664 1640.4166 L 52.916664 1613.9583 L 79.37499 1613.9583 Q 105.83333 1613.9583 105.83333 846.6666 Q 105.83333 52.916664 52.916664 52.916664 L 0.0 52.916664 L 0.0 26.458332 Q 0.0 0.0 317.49997 0.0 Q 634.99994 0.0 714.37494 105.83333 Q 793.74994 211.66666 846.6666 423.3333 Q 846.6666 634.99994 793.74994 793.74994 Q 714.37494 952.49994 661.4583 978.95825 Q 608.5416 1005.4166 502.7083 1031.875 Q 396.87497 1031.875 396.87497 1322.9166 Q 396.87497 1587.4999 423.3333 1613.9583 z M 529.1666 899.5833 L 529.1666 899.5833 L 476.24997 926.0416 Q 396.87497 926.0416 396.87497 529.1666 Q 423.3333 105.83333 476.24997 105.83333 Q 555.625 105.83333 555.625 502.7083 Q 529.1666 899.5833 529.1666 899.5833 z" svg:height="16.668749mm" draw:style-name="style-60" svg:viewBox="0.0 0.0 846.6666 1666.8749" svg:width="8.466666mm" svg:x="54.504166mm" svg:y="67.73333mm"/>
          <draw:path svg:d="M 158.74998 52.916664 L 185.20833 0.0 L 185.20833 79.37499 Q 158.74998 132.29166 185.20833 502.7083 L 185.20833 846.6666 L 185.20833 846.6666 L 158.74998 846.6666 L 158.74998 634.99994 L 158.74998 423.3333 L 158.74998 343.9583 Q 158.74998 291.04166 105.83333 291.04166 Q 26.458332 291.04166 26.458332 238.12498 L 0.0 211.66666 L 0.0 211.66666 L 0.0 185.20833 L 0.0 185.20833 L 0.0 185.20833 L 26.458332 132.29166 Q 26.458332 105.83333 52.916664 105.83333 Q 105.83333 79.37499 158.74998 52.916664 z" svg:height="8.466666mm" draw:style-name="style-61" svg:viewBox="0.0 0.0 185.20833 846.6666" svg:width="1.8520832mm" svg:x="228.07082mm" svg:y="241.56458mm"/>
          <draw:path svg:d="M 132.29166 26.458332 L 264.5833 0.0 L 264.5833 634.99994 Q 264.5833 1296.4583 370.41666 1322.9166 Q 476.24997 1322.9166 476.24997 1349.3749 Q 476.24997 1375.8333 423.3333 1375.8333 Q 396.87497 1375.8333 211.66666 1375.8333 L 26.458332 1375.8333 L 26.458332 1349.3749 L 0.0 1349.3749 L 0.0 714.37494 Q 0.0 79.37499 0.0 52.916664 Q 0.0 52.916664 132.29166 26.458332 z" svg:height="13.758332mm" draw:style-name="style-62" svg:viewBox="0.0 0.0 476.24997 1375.8333" svg:width="4.7625mm" svg:x="55.562496mm" svg:y="253.47083mm"/>
          <draw:path svg:d="M 264.5833 0.0 L 264.5833 0.0 L 264.5833 105.83333 Q 264.5833 185.20833 264.5833 291.04166 L 264.5833 396.87497 L 211.66666 396.87497 L 185.20833 396.87497 L 158.74998 449.79166 Q 105.83333 502.7083 105.83333 502.7083 L 105.83333 502.7083 L 52.916664 502.7083 L 26.458332 476.24997 L 26.458332 476.24997 L 0.0 476.24997 L 0.0 317.49997 L 0.0 185.20833 L 0.0 185.20833 L 0.0 185.20833 L 26.458332 185.20833 L 26.458332 211.66666 L 26.458332 211.66666 L 52.916664 211.66666 L 52.916664 211.66666 L 52.916664 211.66666 L 52.916664 238.12498 L 52.916664 238.12498 L 79.37499 132.29166 L 105.83333 26.458332 L 158.74998 26.458332 Q 238.12498 0.0 264.5833 0.0 z" svg:height="5.027083mm" draw:style-name="style-63" svg:viewBox="0.0 0.0 264.5833 502.7083" svg:width="2.6458333mm" svg:x="227.54166mm" svg:y="217.48749mm"/>
          <draw:path svg:d="M 2196.0415 0.0 L 2222.5 0.0 L 2222.5 0.0 L 2222.5 26.458332 L 2196.0415 2725.2083 Q 2143.125 5423.958 2169.5833 5450.4165 Q 2196.0415 5476.8745 2196.0415 5503.333 L 2196.0415 5503.333 L 1719.7916 5503.333 L 1269.9999 5503.333 L 1269.9999 5979.583 L 1269.9999 6482.2915 L 1031.875 6482.2915 L 820.2083 6482.2915 L 820.2083 6614.583 L 820.2083 6746.8745 L 846.6666 6746.8745 L 873.12494 6773.333 L 1084.7916 6773.333 L 1269.9999 6773.333 L 1269.9999 6932.083 L 1269.9999 7090.833 L 1269.9999 7117.2915 L 1243.5416 7143.7495 L 1243.5416 7143.7495 L 1243.5416 7170.208 L 1190.6249 7170.208 Q 1111.25 7143.7495 978.95825 7143.7495 Q 846.6666 7143.7495 846.6666 7064.3745 Q 846.6666 6984.9995 820.2083 6984.9995 L 767.2916 6984.9995 L 714.37494 7011.458 Q 687.9166 7037.9165 634.99994 7037.9165 Q 582.0833 7064.3745 582.0833 7090.833 Q 555.625 7143.7495 343.9583 7143.7495 L 132.29166 7143.7495 L 79.37499 7143.7495 L 0.0 7143.7495 L 0.0 7090.833 L 0.0 7011.458 L 26.458332 7011.458 L 52.916664 6984.9995 L 52.916664 6984.9995 L 79.37499 6984.9995 L 79.37499 6984.9995 L 79.37499 6984.9995 L 105.83333 6958.5415 L 132.29166 6932.083 L 291.04166 6879.1665 Q 476.24997 6826.2495 555.625 6799.7915 Q 634.99994 6773.333 687.9166 6773.333 L 740.8333 6773.333 L 740.8333 6667.4995 Q 767.2916 6535.208 767.2916 6535.208 Q 767.2916 6508.7495 714.37494 6508.7495 Q 634.99994 6455.833 529.1666 6164.7915 Q 449.79166 5873.7495 423.3333 5503.333 Q 396.87497 5132.9165 449.79166 5027.083 Q 502.7083 4894.7915 529.1666 4762.4995 Q 582.0833 4630.208 608.5416 4630.208 Q 634.99994 4630.208 634.99994 4550.833 Q 634.99994 4497.9165 608.5416 4497.9165 Q 582.0833 4497.9165 582.0833 4312.708 Q 555.625 4153.958 423.3333 4127.5 Q 291.04166 4127.5 264.5833 4101.0415 Q 238.12498 4074.583 238.12498 3862.9165 Q 238.12498 3651.2498 264.5833 3571.8748 L 291.04166 3492.4998 L 291.04166 3492.4998 Q 317.49997 3492.4998 317.49997 3466.0415 L 317.49997 3466.0415 L 343.9583 3466.0415 Q 343.9583 3439.5833 343.9583 3439.5833 L 343.9583 3439.5833 L 343.9583 3439.5833 Q 370.41666 3439.5833 529.1666 3386.6665 Q 687.9166 3386.6665 714.37494 3254.3748 Q 714.37494 3122.0833 767.2916 3122.0833 Q 820.2083 3095.6248 820.2083 2989.7915 Q 820.2083 2883.9583 793.74994 2883.9583 Q 767.2916 2883.9583 767.2916 2592.9165 Q 767.2916 2301.875 820.2083 2169.5833 Q 899.5833 2063.75 1058.3333 2010.8333 Q 1217.0833 1957.9165 1217.0833 1640.4166 L 1243.5416 1322.9166 L 1243.5416 1269.9999 L 1243.5416 1217.0833 L 1296.4583 1217.0833 L 1322.9166 1217.0833 L 1322.9166 1217.0833 L 1296.4583 1243.5416 L 1296.4583 1587.4999 L 1296.4583 1957.9165 L 1322.9166 1957.9165 L 1322.9166 1957.9165 L 1455.2083 1957.9165 L 1561.0416 1957.9165 L 1561.0416 1957.9165 L 1561.0416 1957.9165 L 1587.4999 1825.6249 Q 1613.9583 1693.3333 1772.7083 1666.8749 L 1904.9999 1640.4166 L 1852.0833 1640.4166 Q 1799.1666 1640.4166 1772.7083 1613.9583 Q 1746.2499 1613.9583 1772.7083 1534.5833 Q 1772.7083 1481.6666 1746.2499 1481.6666 Q 1719.7916 1481.6666 1719.7916 1428.7499 Q 1719.7916 1375.8333 1719.7916 1322.9166 Q 1693.3333 1243.5416 1640.4166 1243.5416 L 1587.4999 1217.0833 L 1587.4999 1217.0833 L 1587.4999 1217.0833 L 1666.8749 1217.0833 L 1719.7916 1217.0833 L 1719.7916 1190.6249 L 1719.7916 1190.6249 L 1746.2499 1164.1666 L 1746.2499 1137.7083 L 1719.7916 1137.7083 Q 1666.8749 1137.7083 1666.8749 740.8333 Q 1693.3333 343.9583 1719.7916 343.9583 Q 1746.2499 343.9583 1746.2499 317.49997 Q 1772.7083 291.04166 1878.5416 185.20833 L 2010.8333 105.83333 L 2090.2083 52.916664 Q 2169.5833 0.0 2196.0415 0.0 z M 1640.4166 1852.0833 L 1640.4166 1746.2499 L 1772.7083 1746.2499 Q 1931.4583 1746.2499 1904.9999 1852.0833 Q 1904.9999 1957.9165 1772.7083 1957.9165 L 1640.4166 1957.9165 L 1640.4166 1957.9165 Q 1613.9583 1957.9165 1640.4166 1852.0833 z M 846.6666 4259.7915 L 873.12494 3968.7498 L 1084.7916 3968.7498 Q 1269.9999 3995.208 1243.5416 4259.7915 Q 1217.0833 4550.833 1031.875 4550.833 Q 873.12494 4550.833 820.2083 4550.833 Q 820.2083 4550.833 846.6666 4259.7915 z" svg:height="71.70208mm" draw:style-name="style-64" svg:viewBox="0.0 0.0 2222.5 7170.208" svg:width="22.224998mm" svg:x="147.90207mm" svg:y="128.5875mm"/>
          <draw:path svg:d="M 370.41666 820.2083 L 370.41666 1561.0416 L 449.79166 1534.5833 Q 555.625 1534.5833 555.625 1508.1249 Q 555.625 1481.6666 608.5416 1455.2083 Q 661.4583 1428.7499 661.4583 1428.7499 L 661.4583 1428.7499 L 714.37494 1402.2916 Q 740.8333 1375.8333 740.8333 1534.5833 L 740.8333 1666.8749 L 370.41666 1666.8749 L 0.0 1666.8749 L 0.0 1640.4166 L 0.0 1613.9583 L 52.916664 1613.9583 Q 105.83333 1613.9583 105.83333 846.6666 Q 105.83333 52.916664 52.916664 26.458332 Q 0.0 0.0 26.458332 0.0 Q 52.916664 0.0 238.12498 0.0 Q 396.87497 0.0 449.79166 0.0 Q 502.7083 26.458332 449.79166 52.916664 Q 396.87497 79.37499 370.41666 820.2083 z" svg:height="16.668749mm" draw:style-name="style-65" svg:viewBox="0.0 0.0 740.8333 1666.8749" svg:width="7.408333mm" svg:x="108.743744mm" svg:y="67.73333mm"/>
          <draw:path svg:d="M 767.2916 1322.9166 L 767.2916 1402.2916 L 634.99994 1402.2916 Q 529.1666 1402.2916 476.24997 1217.0833 L 423.3333 1031.875 L 423.3333 1031.875 L 423.3333 1005.4166 L 317.49997 1005.4166 L 185.20833 1005.4166 L 158.74998 1084.7916 Q 158.74998 1164.1666 132.29166 1217.0833 L 105.83333 1269.9999 L 105.83333 1322.9166 L 105.83333 1375.8333 L 79.37499 1375.8333 L 52.916664 1375.8333 L 52.916664 1375.8333 L 26.458332 1375.8333 L 26.458332 1375.8333 L 0.0 1375.8333 L 0.0 1322.9166 L 0.0 1269.9999 L 158.74998 634.99994 Q 291.04166 0.0 396.87497 0.0 Q 476.24997 26.458332 634.99994 634.99994 Q 740.8333 1269.9999 767.2916 1322.9166 z M 264.5833 661.4583 Q 317.49997 423.3333 343.9583 661.4583 Q 396.87497 899.5833 317.49997 899.5833 Q 211.66666 899.5833 264.5833 661.4583 z" svg:height="14.022916mm" draw:style-name="style-66" svg:viewBox="0.0 0.0 767.2916 1402.2916" svg:width="7.6729164mm" svg:x="153.45833mm" svg:y="253.47083mm"/>
          <draw:path svg:d="M 0.0 238.12498 L 0.0 0.0 L 132.29166 26.458332 Q 291.04166 26.458332 317.49997 52.916664 Q 343.9583 52.916664 343.9583 185.20833 Q 343.9583 317.49997 238.12498 343.9583 Q 132.29166 370.41666 132.29166 476.24997 L 132.29166 582.0833 L 105.83333 582.0833 L 105.83333 608.5416 L 79.37499 608.5416 L 26.458332 608.5416 L 26.458332 555.625 L 26.458332 476.24997 L 0.0 238.12498 z" svg:height="6.0854163mm" draw:style-name="style-67" svg:viewBox="0.0 0.0 343.9583 608.5416" svg:width="3.439583mm" svg:x="147.90207mm" svg:y="30.95625mm"/>
          <draw:path svg:d="M 211.66666 185.20833 L 158.74998 185.20833 L 105.83333 185.20833 L 52.916664 185.20833 L 26.458332 185.20833 L 0.0 185.20833 L 0.0 158.74998 L 0.0 158.74998 L 0.0 158.74998 Q 0.0 158.74998 26.458332 79.37499 L 26.458332 26.458332 L 79.37499 0.0 Q 132.29166 -26.458332 158.74998 26.458332 Q 158.74998 52.916664 211.66666 26.458332 Q 211.66666 -26.458332 238.12498 79.37499 Q 264.5833 185.20833 211.66666 185.20833 z" svg:height="1.8520832mm" draw:style-name="style-68" svg:viewBox="0.0 0.0 238.12498 185.20833" svg:width="2.38125mm" svg:x="47.09583mm" svg:y="277.5479mm"/>
          <draw:path svg:d="M 0.0 52.916664 L 26.458332 0.0 L 158.74998 26.458332 Q 291.04166 26.458332 291.04166 238.12498 Q 291.04166 423.3333 185.20833 449.79166 Q 79.37499 476.24997 52.916664 449.79166 L 26.458332 423.3333 L 26.458332 423.3333 Q 26.458332 423.3333 0.0 264.5833 Q -26.458332 79.37499 0.0 52.916664 z" svg:height="4.497916mm" draw:style-name="style-69" svg:viewBox="0.0 0.0 291.04166 449.79166" svg:width="2.9104166mm" svg:x="89.69375mm" svg:y="247.12082mm"/>
          <draw:path svg:d="M 26.458332 79.37499 L 26.458332 0.0 L 52.916664 0.0 L 79.37499 26.458332 L 79.37499 26.458332 L 105.83333 26.458332 L 105.83333 26.458332 L 105.83333 26.458332 L 105.83333 52.916664 L 105.83333 52.916664 L 158.74998 105.83333 Q 185.20833 185.20833 185.20833 185.20833 L 211.66666 185.20833 L 211.66666 185.20833 L 211.66666 185.20833 L 211.66666 211.66666 L 211.66666 211.66666 L 238.12498 211.66666 L 238.12498 238.12498 L 238.12498 238.12498 L 264.5833 238.12498 L 264.5833 238.12498 L 264.5833 238.12498 L 264.5833 264.5833 L 264.5833 264.5833 L 291.04166 132.29166 L 291.04166 0.0 L 343.9583 26.458332 Q 370.41666 26.458332 396.87497 79.37499 L 396.87497 105.83333 L 370.41666 105.83333 Q 370.41666 132.29166 370.41666 132.29166 L 370.41666 132.29166 L 370.41666 343.9583 L 370.41666 582.0833 L 317.49997 582.0833 L 291.04166 582.0833 L 291.04166 555.625 L 264.5833 529.1666 L 264.5833 529.1666 Q 264.5833 502.7083 211.66666 449.79166 L 158.74998 370.41666 L 158.74998 370.41666 L 158.74998 343.9583 L 158.74998 343.9583 L 158.74998 343.9583 L 132.29166 343.9583 L 132.29166 343.9583 L 132.29166 317.49997 L 105.83333 317.49997 L 105.83333 449.79166 L 105.83333 582.0833 L 79.37499 582.0833 L 79.37499 608.5416 L 52.916664 608.5416 L 26.458332 608.5416 L 26.458332 582.0833 L 0.0 582.0833 L 0.0 502.7083 L 0.0 423.3333 L 26.458332 291.04166 L 26.458332 185.20833 L 26.458332 79.37499 z" svg:height="6.0854163mm" draw:style-name="style-70" svg:viewBox="0.0 0.0 396.87497 608.5416" svg:width="3.9687498mm" svg:x="131.7625mm" svg:y="94.456245mm"/>
          <draw:path svg:d="M 105.83333 476.24997 L 211.66666 476.24997 L 211.66666 449.79166 L 211.66666 423.3333 L 105.83333 264.5833 Q 52.916664 132.29166 52.916664 52.916664 Q 52.916664 0.0 158.74998 0.0 Q 264.5833 0.0 264.5833 26.458332 Q 264.5833 52.916664 211.66666 52.916664 Q 158.74998 79.37499 264.5833 238.12498 Q 317.49997 396.87497 317.49997 476.24997 Q 291.04166 529.1666 158.74998 529.1666 Q 0.0 529.1666 0.0 502.7083 Q 26.458332 476.24997 105.83333 476.24997 z" svg:height="5.2916665mm" draw:style-name="style-71" svg:viewBox="0.0 0.0 317.49997 529.1666" svg:width="3.1749997mm" svg:x="109.53749mm" svg:y="103.18749mm"/>
          <draw:path svg:d="M 582.0833 1375.8333 L 476.24997 1375.8333 L 476.24997 1322.9166 Q 476.24997 1269.9999 423.3333 1137.7083 L 396.87497 1005.4166 L 264.5833 1005.4166 L 158.74998 1005.4166 L 132.29166 1111.25 Q 105.83333 1217.0833 105.83333 1269.9999 L 105.83333 1349.3749 L 79.37499 1349.3749 L 79.37499 1375.8333 L 52.916664 1375.8333 L 0.0 1375.8333 L 0.0 1296.4583 L 0.0 1217.0833 L 132.29166 608.5416 Q 264.5833 0.0 317.49997 0.0 Q 396.87497 0.0 555.625 687.9166 Q 714.37494 1375.8333 582.0833 1375.8333 z M 291.04166 873.12494 L 211.66666 873.12494 L 238.12498 687.9166 Q 264.5833 502.7083 317.49997 687.9166 Q 370.41666 873.12494 291.04166 873.12494 z" svg:height="13.758332mm" draw:style-name="style-72" svg:viewBox="0.0 0.0 582.0833 1375.8333" svg:width="5.820833mm" svg:x="61.38333mm" svg:y="253.47083mm"/>
          <draw:path svg:d="M 0.0 3889.3748 L 0.0 0.0 L 26.458332 1111.25 Q 52.916664 2248.9583 79.37499 2275.4165 L 105.83333 2328.3333 L 105.83333 2328.3333 L 105.83333 2328.3333 L 105.83333 2328.3333 L 132.29166 2328.3333 L 132.29166 2328.3333 L 158.74998 2328.3333 L 158.74998 2328.3333 L 158.74998 2328.3333 L 158.74998 2354.7915 L 158.74998 2354.7915 L 185.20833 2328.3333 L 211.66666 2275.4165 L 211.66666 2275.4165 L 211.66666 2275.4165 L 238.12498 2275.4165 L 264.5833 2275.4165 L 343.9583 2275.4165 L 423.3333 2275.4165 L 423.3333 2328.3333 Q 396.87497 2407.7083 370.41666 2407.7083 Q 343.9583 2407.7083 396.87497 2539.9998 Q 423.3333 2698.7498 423.3333 2751.6665 Q 423.3333 2778.1248 396.87497 2778.1248 Q 370.41666 2778.1248 370.41666 2857.4998 Q 370.41666 2936.8748 396.87497 2936.8748 Q 423.3333 2936.8748 370.41666 2989.7915 Q 343.9583 3069.1665 317.49997 3095.6248 Q 317.49997 3148.5415 343.9583 3227.9165 Q 370.41666 3333.7498 396.87497 3333.7498 Q 423.3333 3333.7498 423.3333 3545.4165 Q 423.3333 3730.6248 423.3333 3942.2915 Q 423.3333 4153.958 449.79166 5053.5415 L 449.79166 5953.1245 L 449.79166 6270.6245 L 449.79166 6588.1245 L 449.79166 6588.1245 L 423.3333 6588.1245 L 396.87497 6641.0415 Q 343.9583 6667.4995 317.49997 6667.4995 Q 264.5833 6667.4995 264.5833 6641.0415 L 264.5833 6641.0415 L 238.12498 6667.4995 L 211.66666 6693.958 L 211.66666 6693.958 L 211.66666 6720.4165 L 211.66666 6746.8745 Q 238.12498 6773.333 211.66666 6773.333 Q 158.74998 6799.7915 105.83333 7170.208 Q 52.916664 7540.6245 52.916664 7540.6245 L 52.916664 7567.083 L 52.916664 7567.083 L 52.916664 7567.083 L 52.916664 7619.9995 L 52.916664 7646.458 L 52.916664 7646.458 L 52.916664 7672.9165 L 52.916664 7672.9165 L 52.916664 7672.9165 L 79.37499 7672.9165 L 79.37499 7672.9165 L 79.37499 7699.3745 L 52.916664 7699.3745 L 52.916664 7699.3745 L 52.916664 7725.833 L 52.916664 7725.833 L 52.916664 7725.833 L 26.458332 7752.291 L 0.0 7778.7495 L 0.0 7778.7495 L 0.0 7778.7495 L 0.0 3889.3748 z" svg:height="77.7875mm" draw:style-name="style-73" svg:viewBox="0.0 0.0 449.79166 7778.7495" svg:width="4.497916mm" svg:x="0.0mm" svg:y="161.39583mm"/>
          <draw:path svg:d="M 582.0833 0.0 L 661.4583 0.0 L 634.99994 317.49997 Q 634.99994 661.4583 608.5416 661.4583 Q 608.5416 687.9166 608.5416 687.9166 L 608.5416 687.9166 L 502.7083 687.9166 Q 396.87497 687.9166 211.66666 687.9166 L 26.458332 687.9166 L 26.458332 687.9166 L 0.0 687.9166 L 0.0 529.1666 Q 0.0 396.87497 26.458332 211.66666 L 26.458332 52.916664 L 52.916664 26.458332 Q 52.916664 0.0 264.5833 0.0 Q 476.24997 0.0 582.0833 0.0 z" svg:height="6.879166mm" draw:style-name="style-74" svg:viewBox="0.0 0.0 661.4583 687.9166" svg:width="6.614583mm" svg:x="173.56665mm" svg:y="141.28749mm"/>
          <draw:path svg:d="M 185.20833 0.0 L 185.20833 0.0 L 211.66666 0.0 L 238.12498 0.0 L 238.12498 0.0 L 264.5833 0.0 L 264.5833 26.458332 L 264.5833 52.916664 L 317.49997 211.66666 Q 370.41666 370.41666 370.41666 423.3333 L 370.41666 502.7083 L 396.87497 529.1666 L 396.87497 555.625 L 396.87497 555.625 Q 396.87497 582.0833 211.66666 582.0833 L 26.458332 582.0833 L 0.0 582.0833 Q 0.0 582.0833 0.0 555.625 Q 0.0 555.625 52.916664 343.9583 L 105.83333 132.29166 L 132.29166 132.29166 L 132.29166 105.83333 L 132.29166 105.83333 L 158.74998 105.83333 L 158.74998 52.916664 L 158.74998 0.0 L 185.20833 0.0 z" svg:height="5.820833mm" draw:style-name="style-75" svg:viewBox="0.0 0.0 396.87497 582.0833" svg:width="3.9687498mm" svg:x="103.71666mm" svg:y="94.720825mm"/>
          <draw:path svg:d="M 1084.7916 211.66666 L 1164.1666 0.0 L 1190.6249 0.0 Q 1217.0833 0.0 1190.6249 132.29166 Q 1190.6249 238.12498 1164.1666 211.66666 Q 1137.7083 185.20833 1137.7083 238.12498 Q 1137.7083 291.04166 1164.1666 291.04166 Q 1190.6249 291.04166 1190.6249 343.9583 Q 1190.6249 370.41666 1164.1666 370.41666 Q 1137.7083 370.41666 1137.7083 767.2916 Q 1137.7083 1164.1666 1111.25 1296.4583 Q 1084.7916 1402.2916 1137.7083 1772.7083 Q 1190.6249 2116.6665 1190.6249 2275.4165 L 1190.6249 2434.1665 L 1217.0833 2434.1665 L 1217.0833 2434.1665 L 1217.0833 2619.3748 Q 1190.6249 2804.5833 1190.6249 3360.2083 L 1190.6249 3942.2915 L 1217.0833 3942.2915 L 1217.0833 3942.2915 L 1217.0833 4153.958 Q 1190.6249 4365.625 1217.0833 4392.083 L 1217.0833 4418.5415 L 1508.1249 4418.5415 L 1772.7083 4418.5415 L 1772.7083 4445.0 L 1772.7083 4445.0 L 1534.5833 4445.0 L 1296.4583 4445.0 L 661.4583 4445.0 L 26.458332 4418.5415 L 26.458332 4418.5415 L 26.458332 4418.5415 L 0.0 4365.625 L 0.0 4286.25 L 0.0 3942.2915 Q 26.458332 3624.7915 26.458332 1878.5416 L 26.458332 132.29166 L 26.458332 132.29166 L 52.916664 132.29166 L 52.916664 158.74998 L 79.37499 185.20833 L 79.37499 185.20833 L 79.37499 185.20833 L 132.29166 211.66666 L 185.20833 211.66666 L 185.20833 238.12498 L 185.20833 264.5833 L 185.20833 291.04166 Q 185.20833 343.9583 185.20833 1031.875 L 185.20833 1719.7916 L 211.66666 1693.3333 L 238.12498 1666.8749 L 238.12498 1587.4999 Q 238.12498 1508.1249 264.5833 1508.1249 Q 291.04166 1508.1249 317.49997 1508.1249 Q 343.9583 1481.6666 343.9583 1508.1249 Q 370.41666 1508.1249 449.79166 1481.6666 Q 555.625 1455.2083 555.625 1481.6666 Q 555.625 1508.1249 687.9166 1508.1249 L 820.2083 1508.1249 L 820.2083 1481.6666 L 820.2083 1481.6666 L 846.6666 1481.6666 L 846.6666 1455.2083 L 846.6666 1455.2083 Q 820.2083 1455.2083 793.74994 1428.7499 Q 767.2916 1402.2916 793.74994 1402.2916 Q 820.2083 1402.2916 846.6666 1322.9166 Q 873.12494 1243.5416 873.12494 1217.0833 Q 873.12494 1190.6249 873.12494 1190.6249 Q 846.6666 1164.1666 846.6666 1031.875 Q 846.6666 899.5833 873.12494 899.5833 Q 926.0416 926.0416 952.49994 873.12494 Q 978.95825 846.6666 978.95825 767.2916 Q 978.95825 661.4583 978.95825 661.4583 Q 952.49994 634.99994 952.49994 555.625 Q 978.95825 502.7083 978.95825 555.625 Q 978.95825 582.0833 1005.4166 555.625 Q 1031.875 555.625 978.95825 502.7083 Q 978.95825 449.79166 1005.4166 449.79166 Q 1031.875 423.3333 1084.7916 211.66666 z M 873.12494 2407.7083 Q 899.5833 2354.7915 952.49994 2381.2498 Q 1031.875 2381.2498 1031.875 2407.7083 Q 1031.875 2460.6248 952.49994 2460.6248 Q 873.12494 2460.6248 873.12494 2407.7083 z" svg:height="44.449997mm" draw:style-name="style-76" svg:viewBox="0.0 0.0 1772.7083 4445.0" svg:width="17.727083mm" svg:x="4.497916mm" svg:y="141.0229mm"/>
          <draw:path svg:d="M 767.2916 1587.4999 L 767.2916 1666.8749 L 846.6666 1666.8749 L 899.5833 1666.8749 L 899.5833 1693.3333 L 899.5833 1719.7916 L 661.4583 1719.7916 L 423.3333 1719.7916 L 423.3333 1693.3333 L 423.3333 1666.8749 L 476.24997 1666.8749 Q 502.7083 1666.8749 476.24997 1481.6666 Q 423.3333 1322.9166 317.49997 1322.9166 L 211.66666 1322.9166 L 211.66666 1296.4583 Q 211.66666 1296.4583 132.29166 1322.9166 L 52.916664 1322.9166 L 26.458332 1322.9166 L 0.0 1322.9166 L 0.0 1269.9999 L 0.0 1243.5416 L 132.29166 634.99994 Q 264.5833 0.0 317.49997 0.0 Q 343.9583 0.0 555.625 767.2916 Q 740.8333 1534.5833 767.2916 1587.4999 z M 158.74998 873.12494 Q 211.66666 555.625 317.49997 873.12494 Q 396.87497 1164.1666 238.12498 1190.6249 Q 105.83333 1190.6249 158.74998 873.12494 z" svg:height="17.197916mm" draw:style-name="style-77" svg:viewBox="0.0 0.0 899.5833 1719.7916" svg:width="8.995832mm" svg:x="118.533325mm" svg:y="67.20416mm"/>
          <draw:path svg:d="M 291.04166 555.625 L 291.04166 608.5416 L 158.74998 608.5416 L 0.0 608.5416 L 0.0 555.625 L 0.0 529.1666 L 0.0 264.5833 Q 0.0 0.0 158.74998 0.0 Q 291.04166 0.0 264.5833 52.916664 Q 264.5833 79.37499 211.66666 105.83333 Q 132.29166 105.83333 132.29166 185.20833 Q 132.29166 238.12498 211.66666 238.12498 Q 264.5833 264.5833 264.5833 291.04166 Q 264.5833 343.9583 185.20833 343.9583 Q 105.83333 370.41666 132.29166 449.79166 Q 132.29166 502.7083 211.66666 529.1666 Q 291.04166 529.1666 291.04166 555.625 z" svg:height="6.0854163mm" draw:style-name="style-78" svg:viewBox="0.0 0.0 291.04166 608.5416" svg:width="2.9104166mm" svg:x="157.69167mm" svg:y="30.95625mm"/>
          <draw:path svg:d="M 0.0 105.83333 L 0.0 0.0 L 105.83333 0.0 L 211.66666 0.0 L 211.66666 105.83333 L 211.66666 211.66666 L 105.83333 211.66666 L 0.0 211.66666 L 0.0 105.83333 z" svg:height="2.1166666mm" draw:style-name="style-79" svg:viewBox="0.0 0.0 211.66666 211.66666" svg:width="2.1166666mm" svg:x="168.0104mm" svg:y="106.362495mm"/>
          <draw:path svg:d="M 502.7083 1349.3749 L 502.7083 1349.3749 L 476.24997 1269.9999 Q 449.79166 1217.0833 449.79166 1111.25 L 423.3333 1005.4166 L 291.04166 1005.4166 L 158.74998 1005.4166 L 158.74998 1058.3333 Q 132.29166 1111.25 132.29166 1217.0833 L 132.29166 1296.4583 L 105.83333 1322.9166 L 79.37499 1349.3749 L 79.37499 1349.3749 L 79.37499 1375.8333 L 26.458332 1375.8333 L 0.0 1375.8333 L 0.0 1322.9166 L 26.458332 1296.4583 L 26.458332 1217.0833 L 26.458332 1164.1666 L 158.74998 582.0833 Q 264.5833 0.0 343.9583 0.0 Q 449.79166 0.0 608.5416 687.9166 Q 740.8333 1375.8333 608.5416 1375.8333 Q 502.7083 1375.8333 502.7083 1349.3749 z M 238.12498 714.37494 Q 291.04166 529.1666 343.9583 714.37494 Q 370.41666 873.12494 291.04166 873.12494 Q 211.66666 873.12494 238.12498 714.37494 z" svg:height="13.758332mm" draw:style-name="style-80" svg:viewBox="0.0 0.0 608.5416 1375.8333" svg:width="6.0854163mm" svg:x="75.93541mm" svg:y="253.47083mm"/>
          <draw:path svg:d="M 317.49997 79.37499 L 370.41666 0.0 L 396.87497 0.0 L 423.3333 0.0 L 423.3333 26.458332 L 423.3333 52.916664 L 449.79166 52.916664 L 449.79166 52.916664 L 423.3333 185.20833 Q 370.41666 291.04166 396.87497 343.9583 Q 423.3333 396.87497 476.24997 396.87497 L 529.1666 396.87497 L 529.1666 423.3333 L 529.1666 449.79166 L 502.7083 449.79166 L 476.24997 449.79166 L 264.5833 449.79166 L 26.458332 449.79166 L 26.458332 449.79166 L 0.0 449.79166 L 0.0 449.79166 L 0.0 449.79166 L 0.0 423.3333 L 0.0 423.3333 L 52.916664 396.87497 Q 105.83333 396.87497 105.83333 370.41666 L 105.83333 370.41666 L 132.29166 370.41666 L 158.74998 343.9583 L 158.74998 343.9583 L 158.74998 343.9583 L 185.20833 343.9583 L 185.20833 343.9583 L 185.20833 317.49997 L 211.66666 317.49997 L 211.66666 317.49997 L 211.66666 291.04166 L 211.66666 291.04166 L 211.66666 291.04166 L 238.12498 264.5833 L 264.5833 238.12498 L 264.5833 211.66666 Q 264.5833 185.20833 317.49997 79.37499 z" svg:height="4.497916mm" draw:style-name="style-81" svg:viewBox="0.0 0.0 529.1666 449.79166" svg:width="5.2916665mm" svg:x="109.00833mm" svg:y="58.47291mm"/>
          <draw:path svg:d="M 1084.7916 661.4583 L 1137.7083 0.0 L 1375.8333 79.37499 Q 1613.9583 158.74998 1719.7916 158.74998 Q 1825.6249 158.74998 1957.9165 185.20833 L 2090.2083 185.20833 L 2090.2083 423.3333 L 2090.2083 634.99994 L 2090.2083 634.99994 Q 2090.2083 634.99994 2116.6665 661.4583 L 2116.6665 661.4583 L 2116.6665 687.9166 Q 2116.6665 687.9166 2090.2083 1587.4999 L 2090.2083 2460.6248 L 1640.4166 2460.6248 Q 1190.6249 2487.0833 1164.1666 2566.4583 Q 1164.1666 2645.8333 1111.25 2645.8333 Q 1058.3333 2645.8333 1058.3333 2698.7498 Q 1031.875 2725.2083 1005.4166 2725.2083 Q 978.95825 2725.2083 978.95825 2751.6665 Q 952.49994 2778.1248 926.0416 2804.5833 Q 899.5833 2804.5833 899.5833 2857.4998 Q 899.5833 2910.4165 846.6666 2936.8748 Q 793.74994 2963.3333 793.74994 3042.7083 Q 793.74994 3122.0833 687.9166 3095.6248 L 582.0833 3069.1665 L 582.0833 3095.6248 L 582.0833 3095.6248 L 582.0833 3174.9998 Q 582.0833 3227.9165 582.0833 3254.3748 L 555.625 3254.3748 L 529.1666 3254.3748 Q 502.7083 3280.8333 476.24997 3280.8333 L 423.3333 3280.8333 L 423.3333 3254.3748 L 423.3333 3227.9165 L 396.87497 3227.9165 L 396.87497 3227.9165 L 396.87497 3201.4583 L 370.41666 3201.4583 L 370.41666 3227.9165 L 370.41666 3254.3748 L 343.9583 3254.3748 L 317.49997 3227.9165 L 317.49997 3227.9165 L 317.49997 3227.9165 L 291.04166 3201.4583 Q 264.5833 3174.9998 238.12498 3174.9998 Q 185.20833 3148.5415 185.20833 3122.0833 Q 158.74998 3095.6248 132.29166 3069.1665 Q 79.37499 3069.1665 52.916664 3016.2498 Q 52.916664 2989.7915 0.0 2989.7915 Q 0.0 2989.7915 0.0 2963.3333 Q 0.0 2936.8748 0.0 2857.4998 Q 0.0 2804.5833 0.0 2698.7498 Q 0.0 2592.9165 52.916664 2539.9998 Q 105.83333 2487.0833 52.916664 2460.6248 Q 26.458332 2434.1665 105.83333 2354.7915 Q 158.74998 2275.4165 105.83333 2248.9583 L 52.916664 2196.0415 L 105.83333 2196.0415 L 132.29166 2196.0415 L 211.66666 2196.0415 Q 264.5833 2169.5833 317.49997 2169.5833 Q 343.9583 2169.5833 343.9583 2063.75 L 343.9583 1984.3749 L 343.9583 1825.6249 Q 370.41666 1666.8749 370.41666 1587.4999 L 370.41666 1508.1249 L 370.41666 1508.1249 L 370.41666 1508.1249 L 396.87497 1534.5833 L 423.3333 1561.0416 L 423.3333 1561.0416 L 423.3333 1534.5833 L 449.79166 1534.5833 L 476.24997 1534.5833 L 529.1666 1508.1249 Q 582.0833 1481.6666 634.99994 1481.6666 Q 687.9166 1481.6666 714.37494 1428.7499 Q 740.8333 1375.8333 820.2083 1322.9166 Q 899.5833 1269.9999 952.49994 1296.4583 Q 1031.875 1322.9166 1084.7916 661.4583 z" svg:height="32.80833mm" draw:style-name="style-82" svg:viewBox="0.0 0.0 2116.6665 3280.8333" svg:width="21.166666mm" svg:x="197.37915mm" svg:y="261.40833mm"/>
          <draw:path svg:d="M 0.0 687.9166 L 0.0 0.0 L 264.5833 0.0 Q 555.625 0.0 529.1666 52.916664 Q 529.1666 105.83333 396.87497 105.83333 Q 264.5833 132.29166 264.5833 370.41666 L 264.5833 608.5416 L 396.87497 634.99994 Q 529.1666 634.99994 555.625 687.9166 Q 555.625 714.37494 423.3333 740.8333 Q 264.5833 740.8333 291.04166 1031.875 Q 291.04166 1322.9166 423.3333 1322.9166 L 555.625 1322.9166 L 555.625 1349.3749 L 555.625 1375.8333 L 317.49997 1375.8333 Q 105.83333 1375.8333 79.37499 1375.8333 L 52.916664 1375.8333 L 26.458332 1375.8333 L 0.0 1375.8333 L 0.0 687.9166 z" svg:height="13.758332mm" draw:style-name="style-83" svg:viewBox="0.0 0.0 555.625 1375.8333" svg:width="5.5562496mm" svg:x="115.35833mm" svg:y="253.47083mm"/>
          <draw:path svg:d="M 502.7083 264.5833 L 476.24997 529.1666 L 476.24997 529.1666 Q 476.24997 555.625 423.3333 555.625 Q 370.41666 555.625 370.41666 449.79166 L 370.41666 343.9583 L 343.9583 343.9583 L 317.49997 343.9583 L 317.49997 370.41666 Q 317.49997 396.87497 291.04166 423.3333 Q 264.5833 449.79166 238.12498 449.79166 Q 211.66666 449.79166 185.20833 396.87497 L 158.74998 343.9583 L 132.29166 343.9583 L 132.29166 343.9583 L 132.29166 317.49997 L 105.83333 317.49997 L 105.83333 370.41666 Q 105.83333 423.3333 79.37499 502.7083 L 79.37499 555.625 L 52.916664 555.625 L 26.458332 555.625 L 26.458332 529.1666 L 0.0 529.1666 L 0.0 264.5833 Q 0.0 0.0 79.37499 26.458332 Q 158.74998 79.37499 185.20833 185.20833 Q 238.12498 264.5833 264.5833 238.12498 Q 317.49997 238.12498 370.41666 132.29166 Q 449.79166 26.458332 476.24997 0.0 Q 502.7083 0.0 502.7083 264.5833 z" svg:height="5.5562496mm" draw:style-name="style-84" svg:viewBox="0.0 0.0 502.7083 555.625" svg:width="5.027083mm" svg:x="73.024994mm" svg:y="102.92291mm"/>
          <draw:path svg:d="M 79.37499 0.0 L 185.20833 0.0 L 185.20833 52.916664 L 185.20833 79.37499 L 185.20833 79.37499 L 158.74998 79.37499 L 158.74998 79.37499 Q 132.29166 79.37499 79.37499 132.29166 Q 0.0 158.74998 0.0 105.83333 Q -26.458332 26.458332 79.37499 0.0 z" svg:height="1.3229166mm" draw:style-name="style-85" svg:viewBox="0.0 0.0 185.20833 132.29166" svg:width="1.8520832mm" svg:x="231.5104mm" svg:y="277.28333mm"/>
          <draw:path svg:d="M 211.66666 423.3333 L 211.66666 423.3333 L 211.66666 396.87497 Q 211.66666 396.87497 185.20833 317.49997 Q 185.20833 238.12498 132.29166 238.12498 L 79.37499 264.5833 L 79.37499 264.5833 L 52.916664 264.5833 L 52.916664 370.41666 L 52.916664 449.79166 L 26.458332 449.79166 L 26.458332 423.3333 L 26.458332 423.3333 L 0.0 423.3333 L 0.0 211.66666 Q 0.0 0.0 79.37499 0.0 Q 158.74998 0.0 211.66666 26.458332 Q 264.5833 52.916664 238.12498 238.12498 Q 211.66666 423.3333 211.66666 423.3333 z" svg:height="4.497916mm" draw:style-name="style-86" svg:viewBox="0.0 0.0 238.12498 449.79166" svg:width="2.38125mm" svg:x="85.19583mm" svg:y="247.12082mm"/>
          <draw:path svg:d="M 4206.875 3333.7498 L 4180.4165 3333.7498 L 4180.4165 3386.6665 L 4180.4165 3439.5833 L 4206.875 3466.0415 L 4206.875 3492.4998 L 4180.4165 3492.4998 L 4180.4165 3492.4998 L 4180.4165 3466.0415 L 4180.4165 3466.0415 L 4153.958 3466.0415 L 4153.958 3439.5833 L 4153.958 3439.5833 L 4127.5 3439.5833 L 4127.5 3413.1248 L 4127.5 3386.6665 L 4101.0415 3386.6665 L 4074.583 3386.6665 L 4074.583 3413.1248 L 4074.583 3413.1248 L 4048.1248 3439.5833 Q 4048.1248 3466.0415 3862.9165 3571.8748 Q 3677.7083 3704.1665 3333.7498 3757.0833 Q 2989.7915 3809.9998 2857.4998 3862.9165 Q 2751.6665 3915.833 2751.6665 3942.2915 Q 2751.6665 3968.7498 2592.9165 4074.583 Q 2407.7083 4180.4165 2407.7083 4206.875 Q 2407.7083 4233.333 2381.2498 4233.333 Q 2328.3333 4233.333 2328.3333 4206.875 Q 2301.875 4180.4165 2222.5 4153.958 L 2169.5833 4153.958 L 2169.5833 4180.4165 Q 2169.5833 4206.875 2116.6665 4286.25 Q 2063.75 4392.083 1904.9999 4392.083 Q 1772.7083 4392.083 1640.4166 4445.0 Q 1481.6666 4497.9165 1481.6666 4418.5415 Q 1455.2083 4339.1665 1375.8333 4339.1665 Q 1322.9166 4339.1665 1111.25 4339.1665 L 899.5833 4339.1665 L 899.5833 4339.1665 L 899.5833 4339.1665 L 873.12494 4339.1665 L 873.12494 4339.1665 L 873.12494 4312.708 Q 846.6666 4312.708 873.12494 3809.9998 Q 899.5833 3307.2915 555.625 2804.5833 Q 211.66666 2275.4165 185.20833 2248.9583 L 132.29166 2222.5 L 52.916664 2248.9583 L 0.0 2248.9583 L 0.0 2222.5 L 0.0 2222.5 L 26.458332 2222.5 L 26.458332 2222.5 L 26.458332 2196.0415 L 52.916664 2196.0415 L 52.916664 2196.0415 L 52.916664 2169.5833 L 105.83333 2169.5833 L 158.74998 2169.5833 L 396.87497 2063.75 Q 634.99994 1957.9165 899.5833 1852.0833 Q 1190.6249 1693.3333 1349.3749 1613.9583 Q 1534.5833 1508.1249 1534.5833 1428.7499 Q 1561.0416 1322.9166 1587.4999 1322.9166 Q 1613.9583 1322.9166 1693.3333 1137.7083 Q 1746.2499 952.49994 1878.5416 793.74994 Q 1984.3749 634.99994 2063.75 582.0833 Q 2116.6665 529.1666 2143.125 502.7083 Q 2143.125 476.24997 2196.0415 476.24997 Q 2248.9583 449.79166 2275.4165 396.87497 Q 2328.3333 370.41666 2592.9165 238.12498 Q 2831.0415 105.83333 2963.3333 79.37499 Q 3095.6248 52.916664 3095.6248 26.458332 Q 3095.6248 0.0 3122.0833 0.0 Q 3148.5415 0.0 3148.5415 26.458332 Q 3148.5415 52.916664 3386.6665 52.916664 Q 3624.7915 52.916664 3836.4583 158.74998 Q 4074.583 264.5833 4233.333 423.3333 Q 4392.083 555.625 4497.9165 846.6666 Q 4603.75 1137.7083 4630.208 1375.8333 Q 4656.6665 1613.9583 4656.6665 1931.4583 Q 4603.75 2248.9583 4550.833 2592.9165 Q 4445.0 2936.8748 4339.1665 3122.0833 Q 4206.875 3333.7498 4206.875 3333.7498 z" svg:height="44.449997mm" draw:style-name="style-87" svg:viewBox="0.0 0.0 4656.6665 4445.0" svg:width="46.566666mm" svg:x="104.774994mm" svg:y="127.52916mm"/>
          <draw:path svg:d="M 26.458332 132.29166 L 26.458332 0.0 L 132.29166 0.0 L 264.5833 26.458332 L 264.5833 26.458332 L 291.04166 26.458332 L 291.04166 26.458332 L 291.04166 26.458332 L 343.9583 132.29166 Q 396.87497 211.66666 396.87497 264.5833 L 396.87497 317.49997 L 370.41666 343.9583 L 370.41666 370.41666 L 343.9583 449.79166 Q 343.9583 502.7083 317.49997 529.1666 L 291.04166 555.625 L 291.04166 582.0833 L 291.04166 608.5416 L 158.74998 608.5416 L 26.458332 608.5416 L 26.458332 582.0833 Q 26.458332 582.0833 0.0 502.7083 L 0.0 423.3333 L 0.0 423.3333 Q 26.458332 423.3333 0.0 396.87497 L 0.0 396.87497 L 0.0 317.49997 Q 26.458332 238.12498 26.458332 132.29166 z" svg:height="6.0854163mm" draw:style-name="style-88" svg:viewBox="0.0 0.0 396.87497 608.5416" svg:width="3.9687498mm" svg:x="117.73958mm" svg:y="94.456245mm"/>
          <draw:path svg:d="M 0.0 687.9166 L 0.0 0.0 L 238.12498 0.0 Q 502.7083 0.0 502.7083 52.916664 Q 502.7083 105.83333 370.41666 105.83333 Q 238.12498 132.29166 238.12498 370.41666 Q 238.12498 634.99994 370.41666 634.99994 Q 502.7083 661.4583 476.24997 687.9166 Q 476.24997 740.8333 343.9583 740.8333 Q 238.12498 740.8333 238.12498 1058.3333 L 238.12498 1349.3749 L 291.04166 1349.3749 Q 317.49997 1322.9166 396.87497 1349.3749 L 502.7083 1375.8333 L 502.7083 1375.8333 L 502.7083 1375.8333 L 476.24997 1375.8333 L 476.24997 1375.8333 L 238.12498 1402.2916 L 0.0 1402.2916 L 0.0 687.9166 z" svg:height="14.022916mm" draw:style-name="style-89" svg:viewBox="0.0 0.0 502.7083 1402.2916" svg:width="5.027083mm" svg:x="179.65207mm" svg:y="253.47083mm"/>
          <draw:path svg:d="M 370.41666 291.04166 L 370.41666 582.0833 L 317.49997 582.0833 L 264.5833 582.0833 L 264.5833 476.24997 Q 264.5833 343.9583 185.20833 343.9583 Q 132.29166 317.49997 105.83333 449.79166 Q 105.83333 555.625 52.916664 555.625 Q 26.458332 582.0833 0.0 291.04166 Q 0.0 0.0 52.916664 0.0 Q 79.37499 0.0 105.83333 132.29166 Q 105.83333 238.12498 158.74998 238.12498 L 238.12498 238.12498 L 264.5833 105.83333 Q 291.04166 0.0 317.49997 0.0 Q 370.41666 0.0 370.41666 291.04166 z" svg:height="5.820833mm" draw:style-name="style-90" svg:viewBox="0.0 0.0 370.41666 582.0833" svg:width="3.7041664mm" svg:x="114.82916mm" svg:y="31.22083mm"/>
          <draw:path svg:d="M 238.12498 291.04166 L 238.12498 343.9583 L 238.12498 343.9583 Q 238.12498 370.41666 158.74998 370.41666 Q 79.37499 396.87497 79.37499 317.49997 Q 52.916664 264.5833 26.458332 317.49997 L 0.0 343.9583 L 0.0 317.49997 L 0.0 264.5833 L 0.0 264.5833 L 0.0 264.5833 L 26.458332 264.5833 L 26.458332 264.5833 L 52.916664 238.12498 L 79.37499 238.12498 L 105.83333 132.29166 Q 105.83333 52.916664 105.83333 26.458332 Q 132.29166 0.0 185.20833 0.0 Q 238.12498 0.0 238.12498 105.83333 Q 211.66666 238.12498 238.12498 291.04166 z" svg:height="3.7041664mm" draw:style-name="style-91" svg:viewBox="0.0 0.0 238.12498 370.41666" svg:width="2.38125mm" svg:x="227.54166mm" svg:y="167.74582mm"/>
          <draw:path svg:d="M 0.0 291.04166 L 0.0 0.0 L 158.74998 0.0 Q 291.04166 0.0 317.49997 52.916664 Q 317.49997 79.37499 211.66666 105.83333 Q 132.29166 105.83333 132.29166 158.74998 Q 132.29166 211.66666 211.66666 238.12498 Q 291.04166 264.5833 317.49997 291.04166 Q 317.49997 317.49997 211.66666 317.49997 L 105.83333 317.49997 L 105.83333 423.3333 Q 105.83333 529.1666 211.66666 529.1666 L 317.49997 529.1666 L 317.49997 555.625 Q 291.04166 555.625 158.74998 582.0833 Q 0.0 582.0833 0.0 291.04166 z" svg:height="5.820833mm" draw:style-name="style-92" svg:viewBox="0.0 0.0 317.49997 582.0833" svg:width="3.1749997mm" svg:x="120.385414mm" svg:y="31.22083mm"/>
          <draw:path svg:d="M 79.37499 502.7083 L 52.916664 529.1666 L 52.916664 529.1666 L 52.916664 529.1666 L 26.458332 555.625 L 0.0 555.625 L 0.0 529.1666 L 0.0 476.24997 L 26.458332 423.3333 L 52.916664 396.87497 L 105.83333 185.20833 Q 158.74998 -26.458332 238.12498 0.0 Q 317.49997 0.0 343.9583 158.74998 Q 370.41666 343.9583 370.41666 449.79166 Q 370.41666 582.0833 317.49997 555.625 Q 291.04166 555.625 264.5833 476.24997 Q 264.5833 396.87497 185.20833 396.87497 Q 105.83333 396.87497 105.83333 423.3333 Q 105.83333 476.24997 79.37499 502.7083 z" svg:height="5.5562496mm" draw:style-name="style-93" svg:viewBox="0.0 0.0 370.41666 555.625" svg:width="3.7041664mm" svg:x="55.03333mm" svg:y="94.720825mm"/>
          <draw:path svg:d="M 0.0 185.20833 L 0.0 0.0 L 52.916664 26.458332 Q 105.83333 52.916664 79.37499 105.83333 Q 79.37499 185.20833 52.916664 185.20833 Q 26.458332 185.20833 26.458332 211.66666 Q 26.458332 238.12498 52.916664 238.12498 L 79.37499 238.12498 L 79.37499 264.5833 Q 79.37499 291.04166 52.916664 291.04166 Q 52.916664 317.49997 26.458332 343.9583 L 26.458332 343.9583 L 0.0 343.9583 L 0.0 343.9583 L 0.0 185.20833 z" svg:height="3.439583mm" draw:style-name="style-94" svg:viewBox="0.0 0.0 79.37499 343.9583" svg:width="0.7937499mm" svg:x="4.7625mm" svg:y="138.90625mm"/>
          <draw:path svg:d="M 1508.1249 0.0 L 1508.1249 0.0 L 1640.4166 0.0 L 1746.2499 0.0 L 1746.2499 661.4583 L 1746.2499 1322.9166 L 1746.2499 1322.9166 L 1746.2499 1322.9166 L 1719.7916 1322.9166 L 1719.7916 1349.3749 L 1508.1249 1349.3749 Q 1296.4583 1349.3749 767.2916 1322.9166 Q 238.12498 1296.4583 105.83333 1190.6249 L 0.0 1084.7916 L 0.0 1058.3333 L 0.0 1058.3333 L 317.49997 1137.7083 Q 634.99994 1190.6249 634.99994 1164.1666 Q 661.4583 1137.7083 767.2916 1137.7083 Q 873.12494 1137.7083 1058.3333 1111.25 Q 1243.5416 1111.25 1269.9999 1058.3333 Q 1269.9999 1005.4166 1375.8333 926.0416 Q 1508.1249 846.6666 1534.5833 793.74994 Q 1534.5833 740.8333 1481.6666 740.8333 Q 1455.2083 740.8333 1455.2083 714.37494 Q 1455.2083 687.9166 1508.1249 687.9166 Q 1534.5833 687.9166 1561.0416 396.87497 Q 1587.4999 132.29166 1587.4999 79.37499 Q 1587.4999 52.916664 1561.0416 26.458332 Q 1508.1249 26.458332 1508.1249 0.0 z" svg:height="13.49375mm" draw:style-name="style-95" svg:viewBox="0.0 0.0 1746.2499 1349.3749" svg:width="17.4625mm" svg:x="215.9mm" svg:y="286.01456mm"/>
          <draw:path svg:d="M 0.0 52.916664 L 0.0 0.0 L 343.9583 0.0 Q 687.9166 26.458332 661.4583 52.916664 Q 661.4583 105.83333 555.625 105.83333 Q 476.24997 132.29166 449.79166 740.8333 Q 423.3333 1375.8333 423.3333 1375.8333 L 423.3333 1375.8333 L 317.49997 1402.2916 Q 211.66666 1402.2916 211.66666 1375.8333 L 211.66666 1349.3749 L 211.66666 899.5833 Q 211.66666 476.24997 185.20833 291.04166 Q 158.74998 105.83333 79.37499 105.83333 Q 0.0 105.83333 0.0 52.916664 z" svg:height="14.022916mm" draw:style-name="style-96" svg:viewBox="0.0 0.0 661.4583 1402.2916" svg:width="6.614583mm" svg:x="161.92499mm" svg:y="253.47083mm"/>
          <draw:path svg:d="M 79.37499 26.458332 L 105.83333 0.0 L 185.20833 26.458332 Q 291.04166 26.458332 238.12498 52.916664 Q 238.12498 79.37499 185.20833 158.74998 Q 158.74998 264.5833 52.916664 264.5833 Q -52.916664 238.12498 0.0 132.29166 Q 52.916664 52.916664 79.37499 26.458332 z" svg:height="2.6458333mm" draw:style-name="style-97" svg:viewBox="0.0 0.0 238.12498 264.5833" svg:width="2.38125mm" svg:x="111.38958mm" svg:y="186.26666mm"/>
          <draw:path svg:d="M 1217.0833 0.0 L 1455.2083 0.0 L 1481.6666 52.916664 Q 1508.1249 79.37499 1508.1249 370.41666 L 1508.1249 661.4583 L 1534.5833 661.4583 L 1534.5833 661.4583 L 1534.5833 978.95825 Q 1508.1249 1296.4583 1508.1249 1322.9166 L 1508.1249 1375.8333 L 1349.3749 1375.8333 Q 1190.6249 1375.8333 873.12494 1402.2916 L 555.625 1402.2916 L 555.625 1402.2916 L 555.625 1375.8333 L 291.04166 1375.8333 L 0.0 1375.8333 L 0.0 1349.3749 Q -26.458332 1322.9166 0.0 1111.25 L 0.0 899.5833 L 0.0 661.4583 Q 26.458332 423.3333 26.458332 370.41666 Q 79.37499 317.49997 79.37499 343.9583 Q 79.37499 370.41666 132.29166 264.5833 Q 132.29166 185.20833 185.20833 211.66666 Q 211.66666 211.66666 185.20833 132.29166 Q 185.20833 52.916664 555.625 26.458332 Q 952.49994 0.0 1217.0833 0.0 z" svg:height="14.022916mm" draw:style-name="style-98" svg:viewBox="0.0 0.0 1534.5833 1402.2916" svg:width="15.345833mm" svg:x="16.668749mm" svg:y="171.45mm"/>
          <draw:path svg:d="M 26.458332 0.0 L 26.458332 0.0 L 1799.1666 0.0 Q 3571.8748 0.0 4180.4165 0.0 L 4815.4165 0.0 L 4815.4165 0.0 Q 4815.4165 0.0 4815.4165 26.458332 Q 4815.4165 26.458332 4550.833 52.916664 Q 4286.25 52.916664 4286.25 105.83333 Q 4259.7915 158.74998 4127.5 211.66666 L 3968.7498 238.12498 L 3968.7498 264.5833 L 3968.7498 291.04166 L 3995.208 291.04166 L 3995.208 317.49997 L 3968.7498 317.49997 L 3942.2915 317.49997 L 3942.2915 343.9583 L 3968.7498 343.9583 L 3968.7498 370.41666 L 3968.7498 396.87497 L 3915.833 396.87497 L 3862.9165 423.3333 L 3862.9165 423.3333 L 3862.9165 423.3333 L 3413.1248 423.3333 Q 2963.3333 423.3333 1693.3333 423.3333 L 423.3333 449.79166 L 423.3333 873.12494 L 423.3333 1296.4583 L 370.41666 1296.4583 L 317.49997 1296.4583 L 317.49997 1217.0833 L 317.49997 1164.1666 L 291.04166 1164.1666 L 291.04166 1164.1666 L 291.04166 1137.7083 L 264.5833 1137.7083 L 264.5833 1137.7083 L 264.5833 1164.1666 L 264.5833 1164.1666 L 264.5833 1164.1666 L 238.12498 1137.7083 Q 211.66666 1111.25 211.66666 1031.875 Q 185.20833 952.49994 158.74998 926.0416 Q 105.83333 899.5833 52.916664 767.2916 L 0.0 608.5416 L 0.0 317.49997 L 0.0 0.0 L 26.458332 0.0 z" svg:height="12.964582mm" draw:style-name="style-99" svg:viewBox="0.0 0.0 4815.4165 1296.4583" svg:width="48.154163mm" svg:x="1.0583333mm" svg:y="2.1166666mm"/>
          <draw:path svg:d="M 158.74998 238.12498 L 158.74998 476.24997 L 79.37499 502.7083 Q 0.0 502.7083 0.0 238.12498 Q 0.0 0.0 79.37499 0.0 Q 158.74998 0.0 158.74998 238.12498 z" svg:height="5.027083mm" draw:style-name="style-100" svg:viewBox="0.0 0.0 158.74998 502.7083" svg:width="1.5874999mm" svg:x="172.50833mm" svg:y="254.79373mm"/>
          <draw:path svg:d="M 529.1666 846.6666 L 502.7083 873.12494 L 502.7083 873.12494 L 476.24997 873.12494 L 476.24997 952.49994 L 476.24997 1031.875 L 423.3333 1190.6249 Q 423.3333 1375.8333 396.87497 1455.2083 L 396.87497 1561.0416 L 502.7083 1534.5833 Q 634.99994 1508.1249 661.4583 1481.6666 Q 687.9166 1455.2083 714.37494 1428.7499 L 740.8333 1402.2916 L 767.2916 1402.2916 L 793.74994 1402.2916 L 793.74994 1375.8333 L 793.74994 1375.8333 L 820.2083 1375.8333 L 820.2083 1349.3749 L 846.6666 1349.3749 L 873.12494 1349.3749 L 873.12494 1375.8333 L 846.6666 1375.8333 L 846.6666 1375.8333 L 846.6666 1402.2916 L 846.6666 1402.2916 L 846.6666 1402.2916 L 820.2083 1508.1249 L 793.74994 1587.4999 L 793.74994 1613.9583 L 793.74994 1666.8749 L 767.2916 1666.8749 L 767.2916 1666.8749 L 423.3333 1693.3333 L 105.83333 1719.7916 L 105.83333 1719.7916 L 105.83333 1719.7916 L 79.37499 1719.7916 L 79.37499 1719.7916 L 52.916664 1693.3333 L 0.0 1693.3333 L 0.0 1666.8749 L 0.0 1613.9583 L 52.916664 1613.9583 Q 105.83333 1587.4999 211.66666 820.2083 Q 343.9583 79.37499 317.49997 79.37499 Q 291.04166 79.37499 317.49997 26.458332 Q 317.49997 -26.458332 714.37494 0.0 Q 1111.25 0.0 1058.3333 158.74998 Q 1005.4166 317.49997 926.0416 238.12498 Q 820.2083 158.74998 820.2083 132.29166 Q 820.2083 105.83333 740.8333 105.83333 Q 634.99994 105.83333 582.0833 449.79166 Q 529.1666 767.2916 582.0833 767.2916 Q 634.99994 767.2916 714.37494 687.9166 Q 793.74994 608.5416 820.2083 608.5416 Q 846.6666 608.5416 820.2083 820.2083 Q 793.74994 1058.3333 740.8333 1058.3333 Q 714.37494 1058.3333 634.99994 952.49994 Q 582.0833 846.6666 529.1666 846.6666 z" svg:height="17.197916mm" draw:style-name="style-101" svg:viewBox="0.0 0.0 1058.3333 1719.7916" svg:width="10.583333mm" svg:x="86.254166mm" svg:y="46.302082mm"/>
          <draw:path svg:d="M 0.0 52.916664 L 0.0 0.0 L 105.83333 26.458332 Q 185.20833 26.458332 185.20833 105.83333 L 185.20833 158.74998 L 185.20833 291.04166 Q 185.20833 423.3333 185.20833 317.49997 Q 158.74998 238.12498 105.83333 238.12498 Q 52.916664 238.12498 52.916664 264.5833 Q 26.458332 291.04166 26.458332 370.41666 L 26.458332 423.3333 L 0.0 264.5833 Q -26.458332 79.37499 0.0 52.916664 z" svg:height="4.233333mm" draw:style-name="style-102" svg:viewBox="0.0 0.0 185.20833 423.3333" svg:width="1.8520832mm" svg:x="133.61458mm" svg:y="247.12082mm"/>
          <draw:path svg:d="M 0.0 0.0 L 0.0 0.0 L 132.29166 0.0 Q 264.5833 0.0 264.5833 26.458332 Q 264.5833 52.916664 185.20833 52.916664 Q 105.83333 79.37499 105.83333 132.29166 Q 105.83333 185.20833 185.20833 211.66666 Q 264.5833 211.66666 264.5833 264.5833 Q 264.5833 291.04166 185.20833 291.04166 Q 105.83333 291.04166 105.83333 370.41666 Q 105.83333 476.24997 185.20833 476.24997 L 264.5833 476.24997 L 264.5833 529.1666 L 264.5833 555.625 L 132.29166 555.625 L 0.0 529.1666 L 0.0 529.1666 L 0.0 529.1666 L 0.0 264.5833 Q 0.0 0.0 0.0 0.0 z" svg:height="5.5562496mm" draw:style-name="style-103" svg:viewBox="0.0 0.0 264.5833 555.625" svg:width="2.6458333mm" svg:x="102.658325mm" svg:y="103.18749mm"/>
          <draw:path svg:d="M 1111.25 0.0 L 1561.0416 0.0 L 1984.3749 0.0 L 2407.7083 0.0 L 2619.3748 0.0 L 2831.0415 0.0 L 2831.0415 0.0 Q 2831.0415 26.458332 2883.9583 26.458332 Q 2910.4165 52.916664 2910.4165 79.37499 Q 2910.4165 132.29166 2883.9583 396.87497 Q 2857.4998 687.9166 2857.4998 714.37494 Q 2831.0415 714.37494 2831.0415 793.74994 Q 2831.0415 846.6666 2698.7498 926.0416 Q 2592.9165 1005.4166 2592.9165 1058.3333 Q 2566.4583 1111.25 2381.2498 1111.25 Q 2196.0415 1137.7083 2090.2083 1137.7083 Q 1984.3749 1137.7083 1957.9165 1164.1666 Q 1957.9165 1190.6249 1640.4166 1137.7083 L 1322.9166 1058.3333 L 1269.9999 1058.3333 L 1217.0833 1058.3333 L 1217.0833 1058.3333 Q 1190.6249 1031.875 1084.7916 1031.875 Q 978.95825 1031.875 952.49994 978.95825 Q 926.0416 952.49994 846.6666 926.0416 Q 793.74994 926.0416 476.24997 873.12494 L 158.74998 820.2083 L 105.83333 820.2083 L 52.916664 820.2083 L 52.916664 793.74994 L 52.916664 793.74994 L 26.458332 793.74994 L 26.458332 793.74994 L 26.458332 767.2916 L 0.0 767.2916 L 0.0 767.2916 L 0.0 767.2916 L 0.0 740.8333 L 0.0 740.8333 L 26.458332 740.8333 L 26.458332 714.37494 L 52.916664 714.37494 L 79.37499 714.37494 L 79.37499 661.4583 L 52.916664 634.99994 L 52.916664 634.99994 L 52.916664 608.5416 L 158.74998 608.5416 Q 264.5833 608.5416 264.5833 555.625 Q 264.5833 502.7083 317.49997 476.24997 Q 370.41666 449.79166 370.41666 396.87497 Q 370.41666 343.9583 396.87497 343.9583 Q 423.3333 317.49997 449.79166 291.04166 Q 449.79166 264.5833 476.24997 264.5833 Q 502.7083 264.5833 529.1666 238.12498 Q 529.1666 185.20833 582.0833 185.20833 Q 634.99994 185.20833 634.99994 105.83333 Q 661.4583 26.458332 1111.25 0.0 z" svg:height="11.641666mm" draw:style-name="style-104" svg:viewBox="0.0 0.0 2910.4165 1164.1666" svg:width="29.104166mm" svg:x="202.67082mm" svg:y="286.01456mm"/>
          <draw:path svg:d="M 3042.7083 0.0 L 3122.0833 0.0 L 3148.5415 158.74998 Q 3148.5415 317.49997 3413.1248 317.49997 Q 3677.7083 317.49997 3730.6248 158.74998 Q 3783.5415 0.0 3809.9998 0.0 L 3836.4583 0.0 L 3836.4583 158.74998 Q 3836.4583 317.49997 3889.3748 476.24997 Q 3915.833 661.4583 3836.4583 687.9166 Q 3730.6248 714.37494 3757.0833 873.12494 Q 3757.0833 1058.3333 3677.7083 1084.7916 Q 3598.3333 1111.25 3624.7915 1269.9999 Q 3651.2498 1455.2083 3571.8748 1481.6666 Q 3492.4998 1481.6666 3518.9583 1613.9583 Q 3518.9583 1746.2499 3518.9583 1772.7083 L 3518.9583 1799.1666 L 3518.9583 1799.1666 L 3518.9583 1799.1666 L 3307.2915 1825.6249 Q 3069.1665 1825.6249 3016.2498 1957.9165 Q 2963.3333 2116.6665 2725.2083 2592.9165 Q 2460.6248 3069.1665 2434.1665 3122.0833 Q 2407.7083 3174.9998 2381.2498 3201.4583 L 2354.7915 3227.9165 L 2354.7915 3254.3748 L 2354.7915 3280.8333 L 2328.3333 3307.2915 L 2328.3333 3333.7498 L 2328.3333 3333.7498 Q 2328.3333 3333.7498 2301.875 3360.2083 Q 2248.9583 3386.6665 2196.0415 3439.5833 Q 2143.125 3492.4998 2090.2083 3518.9583 Q 2010.8333 3545.4165 1904.9999 3492.4998 Q 1799.1666 3439.5833 1613.9583 3280.8333 Q 1402.2916 3174.9998 1296.4583 3095.6248 L 1164.1666 3042.7083 L 1137.7083 3042.7083 L 1137.7083 3016.2498 L 1137.7083 3016.2498 L 1137.7083 3016.2498 L 1111.25 3016.2498 L 1111.25 3016.2498 L 1111.25 2989.7915 L 1084.7916 2989.7915 L 1084.7916 2989.7915 L 1084.7916 2963.3333 L 1084.7916 2963.3333 L 1084.7916 2963.3333 L 1058.3333 2963.3333 L 1058.3333 2963.3333 L 1031.875 2936.8748 Q 1005.4166 2910.4165 714.37494 2645.8333 Q 423.3333 2381.2498 238.12498 2169.5833 Q 52.916664 1957.9165 26.458332 1957.9165 Q 0.0 1957.9165 0.0 1904.9999 L 0.0 1878.5416 L 0.0 1852.0833 L 26.458332 1852.0833 L 26.458332 1852.0833 L 26.458332 1852.0833 L 26.458332 1825.6249 L 26.458332 1825.6249 L 79.37499 1772.7083 Q 105.83333 1719.7916 132.29166 1693.3333 Q 185.20833 1693.3333 185.20833 1666.8749 Q 185.20833 1640.4166 211.66666 1640.4166 Q 238.12498 1640.4166 343.9583 1481.6666 Q 449.79166 1349.3749 476.24997 1349.3749 Q 502.7083 1349.3749 502.7083 1322.9166 Q 502.7083 1296.4583 555.625 1269.9999 Q 608.5416 1243.5416 608.5416 1217.0833 Q 608.5416 1190.6249 714.37494 1137.7083 Q 820.2083 1058.3333 978.95825 1190.6249 Q 1137.7083 1322.9166 1402.2916 1428.7499 Q 1666.8749 1534.5833 1825.6249 1640.4166 Q 1931.4583 1746.2499 2037.2915 1852.0833 Q 2090.2083 1931.4583 2116.6665 1931.4583 L 2116.6665 1957.9165 L 2116.6665 1957.9165 L 2143.125 1957.9165 L 2143.125 1984.3749 L 2143.125 2010.8333 L 2169.5833 2010.8333 L 2169.5833 2010.8333 L 2196.0415 2010.8333 L 2248.9583 2010.8333 L 2248.9583 2010.8333 L 2248.9583 2010.8333 L 2275.4165 2010.8333 L 2275.4165 2010.8333 L 2275.4165 1984.3749 L 2301.875 1984.3749 L 2301.875 1984.3749 L 2301.875 1957.9165 L 2301.875 1957.9165 L 2301.875 1957.9165 L 2328.3333 1957.9165 L 2328.3333 1957.9165 L 2328.3333 1931.4583 L 2354.7915 1931.4583 L 2354.7915 1904.9999 L 2354.7915 1878.5416 L 2354.7915 1852.0833 L 2354.7915 1825.6249 L 2354.7915 1799.1666 L 2354.7915 1746.2499 L 2328.3333 1746.2499 Q 2328.3333 1746.2499 2222.5 1587.4999 Q 2116.6665 1428.7499 2090.2083 1428.7499 Q 2063.75 1428.7499 1984.3749 1269.9999 Q 1878.5416 1111.25 1799.1666 1031.875 Q 1719.7916 952.49994 1719.7916 926.0416 L 1719.7916 899.5833 L 1746.2499 899.5833 Q 1772.7083 899.5833 1772.7083 899.5833 L 1799.1666 899.5833 L 1799.1666 899.5833 L 1825.6249 899.5833 L 1878.5416 740.8333 Q 1984.3749 555.625 2116.6665 423.3333 Q 2248.9583 264.5833 2434.1665 185.20833 Q 2619.3748 105.83333 2804.5833 52.916664 Q 2989.7915 0.0 3042.7083 0.0 z" svg:height="35.189583mm" draw:style-name="style-105" svg:viewBox="0.0 0.0 3889.3748 3518.9583" svg:width="38.89375mm" svg:x="105.56874mm" svg:y="182.03333mm"/>
          <draw:path svg:d="M 26.458332 26.458332 L 26.458332 0.0 L 264.5833 26.458332 Q 502.7083 52.916664 555.625 105.83333 Q 608.5416 158.74998 608.5416 343.9583 Q 608.5416 529.1666 608.5416 608.5416 Q 555.625 687.9166 608.5416 978.95825 Q 634.99994 1269.9999 687.9166 1269.9999 Q 714.37494 1243.5416 740.8333 1217.0833 Q 740.8333 1164.1666 767.2916 1164.1666 L 820.2083 1164.1666 L 820.2083 1217.0833 L 820.2083 1269.9999 L 793.74994 1296.4583 L 767.2916 1322.9166 L 767.2916 1349.3749 L 767.2916 1375.8333 L 714.37494 1375.8333 L 687.9166 1375.8333 L 608.5416 1375.8333 L 529.1666 1375.8333 L 502.7083 1375.8333 L 449.79166 1375.8333 L 423.3333 1349.3749 L 396.87497 1349.3749 L 396.87497 1296.4583 Q 396.87497 1243.5416 396.87497 1058.3333 L 396.87497 899.5833 L 370.41666 820.2083 L 370.41666 740.8333 L 291.04166 740.8333 L 238.12498 740.8333 L 238.12498 899.5833 Q 238.12498 1031.875 211.66666 1217.0833 L 211.66666 1402.2916 L 105.83333 1402.2916 L 0.0 1402.2916 L 0.0 714.37494 Q 26.458332 26.458332 26.458332 26.458332 z M 396.87497 370.41666 L 396.87497 608.5416 L 317.49997 634.99994 Q 238.12498 634.99994 238.12498 370.41666 Q 238.12498 132.29166 317.49997 132.29166 Q 396.87497 132.29166 396.87497 370.41666 z" svg:height="14.022916mm" draw:style-name="style-106" svg:viewBox="0.0 0.0 820.2083 1402.2916" svg:width="8.202083mm" svg:x="170.12708mm" svg:y="253.47083mm"/>
          <draw:path svg:d="M 978.95825 1613.9583 L 1031.875 1613.9583 L 1031.875 1640.4166 L 1031.875 1666.8749 L 793.74994 1666.8749 Q 582.0833 1666.8749 582.0833 1640.4166 L 582.0833 1613.9583 L 608.5416 1613.9583 Q 634.99994 1587.4999 634.99994 1269.9999 L 661.4583 926.0416 L 529.1666 926.0416 L 423.3333 899.5833 L 423.3333 899.5833 L 423.3333 899.5833 L 396.87497 899.5833 L 396.87497 899.5833 L 396.87497 926.0416 L 370.41666 926.0416 L 370.41666 1269.9999 Q 370.41666 1613.9583 423.3333 1613.9583 L 476.24997 1613.9583 L 476.24997 1640.4166 L 476.24997 1666.8749 L 238.12498 1666.8749 L 0.0 1666.8749 L 0.0 1640.4166 L 0.0 1613.9583 L 52.916664 1613.9583 Q 105.83333 1613.9583 105.83333 846.6666 Q 105.83333 52.916664 52.916664 52.916664 Q 0.0 52.916664 0.0 26.458332 Q 26.458332 0.0 264.5833 0.0 Q 476.24997 0.0 476.24997 26.458332 Q 476.24997 52.916664 423.3333 52.916664 Q 370.41666 52.916664 370.41666 423.3333 Q 396.87497 793.74994 529.1666 767.2916 Q 634.99994 767.2916 661.4583 423.3333 Q 661.4583 52.916664 634.99994 52.916664 Q 582.0833 52.916664 582.0833 26.458332 Q 582.0833 0.0 793.74994 0.0 Q 978.95825 0.0 978.95825 26.458332 Q 978.95825 52.916664 952.49994 52.916664 Q 926.0416 52.916664 926.0416 846.6666 Q 926.0416 1613.9583 978.95825 1613.9583 z" svg:height="16.668749mm" draw:style-name="style-107" svg:viewBox="0.0 0.0 1031.875 1666.8749" svg:width="10.318749mm" svg:x="63.499996mm" svg:y="67.73333mm"/>
          <draw:path svg:d="M 1508.1249 0.0 L 1508.1249 0.0 L 1534.5833 0.0 L 1587.4999 0.0 L 1613.9583 26.458332 Q 1640.4166 52.916664 1613.9583 132.29166 Q 1587.4999 211.66666 1534.5833 211.66666 Q 1508.1249 211.66666 1455.2083 238.12498 Q 1375.8333 264.5833 1375.8333 634.99994 L 1375.8333 1005.4166 L 1349.3749 1005.4166 L 1349.3749 1005.4166 L 687.9166 1005.4166 Q 52.916664 1005.4166 26.458332 1005.4166 L 0.0 1005.4166 L 0.0 634.99994 Q 26.458332 238.12498 608.5416 211.66666 Q 1217.0833 158.74998 1217.0833 132.29166 Q 1217.0833 105.83333 1375.8333 52.916664 Q 1508.1249 0.0 1508.1249 0.0 z" svg:height="10.054166mm" draw:style-name="style-108" svg:viewBox="0.0 0.0 1613.9583 1005.4166" svg:width="16.139582mm" svg:x="163.5125mm" svg:y="183.62082mm"/>
          <draw:path svg:d="M 26.458332 0.0 L 26.458332 0.0 L 264.5833 0.0 Q 476.24997 26.458332 449.79166 158.74998 Q 423.3333 291.04166 396.87497 291.04166 Q 370.41666 291.04166 264.5833 211.66666 Q 185.20833 132.29166 105.83333 105.83333 L 0.0 79.37499 L 26.458332 52.916664 Q 52.916664 26.458332 26.458332 26.458332 Q 26.458332 26.458332 26.458332 0.0 z" svg:height="2.9104166mm" draw:style-name="style-109" svg:viewBox="0.0 0.0 449.79166 291.04166" svg:width="4.497916mm" svg:x="165.62915mm" svg:y="46.302082mm"/>
          <draw:path svg:d="M 4841.8745 0.0 L 4868.333 0.0 L 4868.333 714.37494 L 4841.8745 1455.2083 L 4841.8745 1455.2083 L 4841.8745 1455.2083 L 3677.7083 1455.2083 Q 2539.9998 1455.2083 2010.8333 1455.2083 L 1481.6666 1455.2083 L 767.2916 1455.2083 L 26.458332 1455.2083 L 26.458332 1428.7499 L 26.458332 1428.7499 L 0.0 1375.8333 L 0.0 1322.9166 L 79.37499 1322.9166 L 185.20833 1296.4583 L 1296.4583 1137.7083 Q 2434.1665 926.0416 2936.8748 767.2916 Q 3466.0415 608.5416 3915.833 449.79166 Q 4365.625 238.12498 4577.2915 132.29166 Q 4788.958 26.458332 4841.8745 0.0 z M 4153.958 1190.6249 L 4153.958 1111.25 L 4180.4165 1111.25 L 4180.4165 1084.7916 L 4180.4165 1084.7916 L 4206.875 1084.7916 L 4206.875 1084.7916 L 4206.875 1084.7916 L 4286.25 1058.3333 Q 4365.625 1058.3333 4365.625 952.49994 Q 4365.625 846.6666 4392.083 873.12494 Q 4418.5415 873.12494 4445.0 978.95825 Q 4445.0 1058.3333 4524.375 1084.7916 Q 4577.2915 1084.7916 4577.2915 1190.6249 Q 4577.2915 1296.4583 4550.833 1190.6249 Q 4524.375 1137.7083 4497.9165 1137.7083 Q 4471.458 1137.7083 4445.0 1217.0833 Q 4418.5415 1296.4583 4392.083 1296.4583 Q 4365.625 1296.4583 4365.625 1217.0833 Q 4365.625 1137.7083 4312.708 1137.7083 Q 4259.7915 1137.7083 4233.333 1217.0833 Q 4206.875 1296.4583 4180.4165 1269.9999 Q 4153.958 1269.9999 4153.958 1190.6249 z" svg:height="14.552083mm" draw:style-name="style-110" svg:viewBox="0.0 0.0 4868.333 1455.2083" svg:width="48.68333mm" svg:x="120.91457mm" svg:y="227.27707mm"/>
          <draw:path svg:d="M 26.458332 0.0 L 26.458332 0.0 L 132.29166 0.0 Q 211.66666 0.0 211.66666 79.37499 Q 211.66666 185.20833 185.20833 185.20833 Q 158.74998 185.20833 79.37499 211.66666 L 26.458332 211.66666 L 26.458332 185.20833 Q 26.458332 185.20833 0.0 185.20833 L 0.0 185.20833 L 0.0 105.83333 L 0.0 26.458332 L 0.0 26.458332 Q 0.0 26.458332 26.458332 0.0 z" svg:height="2.1166666mm" draw:style-name="style-111" svg:viewBox="0.0 0.0 211.66666 211.66666" svg:width="2.1166666mm" svg:x="168.0104mm" svg:y="110.86041mm"/>
          <draw:path svg:d="M 0.0 158.74998 L 0.0 0.0 L 26.458332 52.916664 Q 52.916664 132.29166 105.83333 158.74998 Q 158.74998 185.20833 158.74998 185.20833 L 158.74998 211.66666 L 158.74998 211.66666 Q 158.74998 238.12498 158.74998 238.12498 L 132.29166 238.12498 L 105.83333 264.5833 Q 52.916664 291.04166 52.916664 291.04166 L 52.916664 291.04166 L 26.458332 291.04166 L 26.458332 317.49997 L 0.0 317.49997 L 0.0 317.49997 L 0.0 158.74998 z" svg:height="3.1749997mm" draw:style-name="style-112" svg:viewBox="0.0 0.0 158.74998 317.49997" svg:width="1.5874999mm" svg:x="4.7625mm" svg:y="126.206245mm"/>
          <draw:path svg:d="M 291.04166 608.5416 L 291.04166 608.5416 L 264.5833 582.0833 Q 238.12498 582.0833 185.20833 476.24997 L 105.83333 370.41666 L 105.83333 370.41666 L 105.83333 343.9583 L 79.37499 343.9583 L 52.916664 343.9583 L 52.916664 449.79166 L 52.916664 582.0833 L 26.458332 582.0833 L 0.0 582.0833 L 0.0 529.1666 L 0.0 476.24997 L 0.0 238.12498 Q 0.0 0.0 26.458332 26.458332 Q 52.916664 26.458332 132.29166 132.29166 Q 211.66666 238.12498 238.12498 264.5833 Q 264.5833 264.5833 264.5833 132.29166 Q 264.5833 0.0 291.04166 0.0 Q 317.49997 0.0 317.49997 291.04166 Q 317.49997 608.5416 291.04166 608.5416 z" svg:height="6.0854163mm" draw:style-name="style-113" svg:viewBox="0.0 0.0 317.49997 608.5416" svg:width="3.1749997mm" svg:x="61.9125mm" svg:y="94.456245mm"/>
          <draw:path svg:d="M 476.24997 158.74998 L 449.79166 0.0 L 502.7083 26.458332 Q 555.625 52.916664 608.5416 52.916664 Q 661.4583 52.916664 687.9166 79.37499 Q 740.8333 105.83333 740.8333 185.20833 Q 740.8333 264.5833 873.12494 264.5833 Q 1005.4166 291.04166 1005.4166 317.49997 Q 1005.4166 343.9583 1084.7916 370.41666 Q 1164.1666 370.41666 1137.7083 396.87497 Q 1111.25 423.3333 1111.25 476.24997 Q 1111.25 529.1666 1137.7083 502.7083 Q 1164.1666 476.24997 1217.0833 476.24997 Q 1243.5416 476.24997 1269.9999 555.625 Q 1269.9999 634.99994 1349.3749 608.5416 Q 1428.7499 582.0833 1455.2083 582.0833 L 1481.6666 582.0833 L 1481.6666 582.0833 L 1481.6666 582.0833 L 1508.1249 608.5416 Q 1508.1249 634.99994 1481.6666 634.99994 Q 1428.7499 661.4583 1428.7499 687.9166 L 1428.7499 740.8333 L 1455.2083 740.8333 L 1455.2083 740.8333 L 1481.6666 767.2916 L 1508.1249 793.74994 L 1587.4999 740.8333 Q 1640.4166 740.8333 1666.8749 740.8333 Q 1693.3333 793.74994 1746.2499 767.2916 Q 1799.1666 740.8333 1799.1666 714.37494 Q 1799.1666 687.9166 1825.6249 740.8333 Q 1825.6249 767.2916 1904.9999 767.2916 Q 2010.8333 740.8333 2063.75 767.2916 Q 2116.6665 767.2916 2116.6665 740.8333 Q 2116.6665 687.9166 2143.125 714.37494 Q 2143.125 740.8333 2169.5833 740.8333 Q 2196.0415 740.8333 2222.5 714.37494 Q 2222.5 687.9166 2301.875 661.4583 Q 2381.2498 661.4583 2434.1665 634.99994 Q 2460.6248 582.0833 2539.9998 608.5416 Q 2645.8333 608.5416 2645.8333 687.9166 Q 2645.8333 793.74994 2725.2083 793.74994 Q 2804.5833 793.74994 2804.5833 846.6666 Q 2778.1248 926.0416 2804.5833 926.0416 Q 2857.4998 926.0416 2857.4998 952.49994 L 2857.4998 978.95825 L 2883.9583 978.95825 L 2883.9583 1005.4166 L 2910.4165 1005.4166 Q 2910.4165 1005.4166 3016.2498 978.95825 Q 3095.6248 952.49994 3095.6248 926.0416 Q 3095.6248 899.5833 3148.5415 899.5833 Q 3201.4583 926.0416 3201.4583 899.5833 Q 3227.9165 873.12494 3254.3748 846.6666 Q 3280.8333 846.6666 3280.8333 899.5833 Q 3280.8333 926.0416 3333.7498 899.5833 L 3333.7498 846.6666 L 3360.2083 846.6666 L 3360.2083 846.6666 L 3360.2083 820.2083 L 3386.6665 820.2083 L 3386.6665 820.2083 L 3386.6665 793.74994 L 3386.6665 793.74994 L 3386.6665 793.74994 L 3360.2083 793.74994 L 3360.2083 793.74994 L 3386.6665 767.2916 L 3439.5833 767.2916 L 3439.5833 793.74994 L 3439.5833 820.2083 L 3466.0415 820.2083 L 3466.0415 846.6666 L 3466.0415 846.6666 L 3439.5833 846.6666 L 3439.5833 846.6666 L 3439.5833 846.6666 L 3439.5833 873.12494 Q 3439.5833 873.12494 3466.0415 899.5833 L 3466.0415 952.49994 L 3439.5833 978.95825 Q 3439.5833 1005.4166 3439.5833 1084.7916 Q 3466.0415 1164.1666 3492.4998 1164.1666 Q 3518.9583 1164.1666 3518.9583 1190.6249 Q 3518.9583 1217.0833 3545.4165 1217.0833 Q 3571.8748 1217.0833 3571.8748 1243.5416 Q 3571.8748 1269.9999 3651.2498 1296.4583 Q 3704.1665 1322.9166 3677.7083 1402.2916 Q 3651.2498 1455.2083 3704.1665 1481.6666 Q 3730.6248 1481.6666 3704.1665 1508.1249 Q 3704.1665 1534.5833 3730.6248 1561.0416 Q 3757.0833 1561.0416 3757.0833 1613.9583 Q 3730.6248 1666.8749 3677.7083 1693.3333 Q 3651.2498 1719.7916 3624.7915 1746.2499 Q 3624.7915 1772.7083 3651.2498 1772.7083 Q 3677.7083 1772.7083 3677.7083 1852.0833 Q 3677.7083 1904.9999 3704.1665 1904.9999 Q 3704.1665 1904.9999 3730.6248 2010.8333 Q 3757.0833 2090.2083 3730.6248 2143.125 Q 3730.6248 2169.5833 3651.2498 2222.5 Q 3545.4165 2248.9583 3545.4165 2275.4165 Q 3545.4165 2328.3333 3571.8748 2328.3333 Q 3598.3333 2328.3333 3571.8748 2381.2498 Q 3545.4165 2407.7083 3545.4165 2434.1665 L 3545.4165 2460.6248 L 3571.8748 2460.6248 L 3598.3333 2487.0833 L 3598.3333 2487.0833 L 3598.3333 2487.0833 L 3545.4165 2460.6248 Q 3466.0415 2434.1665 3333.7498 2460.6248 Q 3174.9998 2487.0833 3174.9998 2539.9998 Q 3148.5415 2619.3748 3174.9998 2645.8333 Q 3174.9998 2645.8333 3174.9998 2698.7498 L 3174.9998 2725.2083 L 3095.6248 2698.7498 Q 3016.2498 2698.7498 2910.4165 2725.2083 Q 2804.5833 2751.6665 2804.5833 2778.1248 Q 2778.1248 2804.5833 2751.6665 2778.1248 Q 2725.2083 2778.1248 2725.2083 2804.5833 Q 2725.2083 2831.0415 2698.7498 2831.0415 Q 2672.2915 2831.0415 2672.2915 2804.5833 Q 2672.2915 2751.6665 2487.0833 2831.0415 Q 2328.3333 2910.4165 2328.3333 2883.9583 Q 2301.875 2857.4998 2169.5833 2831.0415 Q 2063.75 2778.1248 2063.75 2804.5833 Q 2063.75 2857.4998 1984.3749 2857.4998 Q 1904.9999 2883.9583 1852.0833 2910.4165 Q 1799.1666 2910.4165 1799.1666 2963.3333 Q 1799.1666 2989.7915 1613.9583 3042.7083 Q 1428.7499 3095.6248 1402.2916 3174.9998 Q 1349.3749 3280.8333 1190.6249 3254.3748 Q 1058.3333 3254.3748 1058.3333 3307.2915 Q 1084.7916 3386.6665 926.0416 3413.1248 Q 767.2916 3466.0415 793.74994 3518.9583 Q 793.74994 3545.4165 582.0833 3571.8748 Q 396.87497 3598.3333 396.87497 3704.1665 Q 370.41666 3836.4583 370.41666 3889.3748 Q 343.9583 3915.833 317.49997 3942.2915 Q 264.5833 3942.2915 264.5833 3995.208 Q 238.12498 4021.6665 185.20833 4048.1248 Q 105.83333 4074.583 105.83333 4127.5 Q 105.83333 4180.4165 105.83333 4180.4165 L 105.83333 4180.4165 L 105.83333 4206.875 L 105.83333 4206.875 L 79.37499 4259.7915 L 52.916664 4312.708 L 52.916664 4312.708 L 52.916664 4339.1665 L 52.916664 4339.1665 L 52.916664 4339.1665 L 26.458332 4365.625 L 0.0 4392.083 L 0.0 4392.083 L 0.0 4392.083 L 0.0 3069.1665 L 0.0 1772.7083 L 0.0 1772.7083 L 0.0 1772.7083 L 26.458332 1772.7083 L 26.458332 1799.1666 L 158.74998 1799.1666 L 291.04166 1799.1666 L 291.04166 1772.7083 L 317.49997 1772.7083 L 317.49997 1746.2499 L 317.49997 1719.7916 L 343.9583 1693.3333 Q 370.41666 1640.4166 423.3333 1111.25 Q 476.24997 555.625 529.1666 582.0833 Q 582.0833 582.0833 582.0833 555.625 Q 582.0833 529.1666 529.1666 502.7083 Q 476.24997 476.24997 476.24997 423.3333 Q 476.24997 396.87497 529.1666 396.87497 Q 582.0833 396.87497 582.0833 370.41666 Q 582.0833 343.9583 529.1666 317.49997 Q 476.24997 317.49997 476.24997 158.74998 z M 661.4583 132.29166 Q 687.9166 132.29166 687.9166 132.29166 Q 687.9166 158.74998 687.9166 158.74998 Q 661.4583 158.74998 661.4583 132.29166 z M 1190.6249 3227.9165 Q 1217.0833 3174.9998 1217.0833 3227.9165 Q 1217.0833 3254.3748 1190.6249 3254.3748 Q 1164.1666 3254.3748 1190.6249 3227.9165 z" svg:height="43.92083mm" draw:style-name="style-114" svg:viewBox="0.0 0.0 3757.0833 4392.083" svg:width="37.57083mm" svg:x="0.0mm" svg:y="238.65416mm"/>
          <draw:path svg:d="M 291.04166 105.83333 L 291.04166 0.0 L 291.04166 0.0 Q 317.49997 0.0 317.49997 105.83333 L 317.49997 211.66666 L 317.49997 370.41666 Q 317.49997 555.625 291.04166 978.95825 L 291.04166 1402.2916 L 264.5833 1402.2916 L 264.5833 1402.2916 L 264.5833 1137.7083 Q 264.5833 873.12494 238.12498 873.12494 L 238.12498 873.12494 L 238.12498 820.2083 Q 211.66666 767.2916 238.12498 634.99994 Q 238.12498 529.1666 185.20833 529.1666 Q 132.29166 529.1666 105.83333 555.625 Q 105.83333 582.0833 105.83333 661.4583 L 79.37499 767.2916 L 52.916664 767.2916 L 26.458332 793.74994 L 26.458332 793.74994 L 0.0 793.74994 L 0.0 793.74994 L 0.0 793.74994 L 0.0 476.24997 L 0.0 158.74998 L 26.458332 211.66666 Q 26.458332 238.12498 105.83333 211.66666 Q 211.66666 158.74998 264.5833 185.20833 Q 291.04166 211.66666 291.04166 105.83333 z" svg:height="14.022916mm" draw:style-name="style-115" svg:viewBox="0.0 0.0 317.49997 1402.2916" svg:width="3.1749997mm" svg:x="227.54166mm" svg:y="162.45416mm"/>
          <draw:path svg:d="M 52.916664 26.458332 L 52.916664 0.0 L 529.1666 0.0 Q 1005.4166 0.0 1005.4166 26.458332 L 1031.875 26.458332 L 1031.875 899.5833 Q 1058.3333 1772.7083 1058.3333 1799.1666 L 1058.3333 1825.6249 L 555.625 1825.6249 Q 52.916664 1799.1666 26.458332 1666.8749 L 0.0 1534.5833 L 0.0 1217.0833 Q 0.0 899.5833 26.458332 634.99994 L 26.458332 396.87497 L 26.458332 211.66666 Q 52.916664 26.458332 52.916664 26.458332 z" svg:height="18.256248mm" draw:style-name="style-116" svg:viewBox="0.0 0.0 1058.3333 1825.6249" svg:width="10.583333mm" svg:x="207.9625mm" svg:y="140.22916mm"/>
          <draw:path svg:d="M 158.74998 423.3333 L 52.916664 343.9583 L 0.0 158.74998 Q -52.916664 -26.458332 0.0 0.0 Q 52.916664 26.458332 132.29166 185.20833 Q 211.66666 370.41666 238.12498 185.20833 Q 264.5833 0.0 291.04166 0.0 Q 317.49997 0.0 264.5833 238.12498 Q 211.66666 502.7083 158.74998 423.3333 z" svg:height="4.233333mm" draw:style-name="style-117" svg:viewBox="0.0 0.0 291.04166 423.3333" svg:width="2.9104166mm" svg:x="77.25833mm" svg:y="270.66873mm"/>
          <draw:path svg:d="M 0.0 264.5833 L 0.0 0.0 L 132.29166 0.0 Q 238.12498 0.0 238.12498 52.916664 Q 238.12498 79.37499 185.20833 105.83333 Q 132.29166 105.83333 132.29166 158.74998 Q 132.29166 211.66666 185.20833 238.12498 Q 238.12498 264.5833 158.74998 264.5833 Q 105.83333 291.04166 105.83333 396.87497 L 105.83333 502.7083 L 158.74998 502.7083 L 211.66666 529.1666 L 211.66666 529.1666 L 238.12498 529.1666 L 238.12498 555.625 L 238.12498 582.0833 L 132.29166 582.0833 L 26.458332 582.0833 L 26.458332 555.625 L 26.458332 555.625 L 0.0 264.5833 z" svg:height="5.820833mm" draw:style-name="style-118" svg:viewBox="0.0 0.0 238.12498 582.0833" svg:width="2.38125mm" svg:x="82.814575mm" svg:y="270.40414mm"/>
          <draw:path svg:d="M 0.0 52.916664 L 0.0 0.0 L 52.916664 0.0 Q 105.83333 0.0 105.83333 238.12498 Q 105.83333 476.24997 52.916664 476.24997 Q 0.0 476.24997 26.458332 423.3333 Q 52.916664 396.87497 52.916664 370.41666 Q 0.0 343.9583 0.0 317.49997 Q -26.458332 317.49997 0.0 211.66666 Q 0.0 105.83333 0.0 52.916664 z" svg:height="4.7625mm" draw:style-name="style-119" svg:viewBox="0.0 0.0 105.83333 476.24997" svg:width="1.0583333mm" svg:x="228.59999mm" svg:y="258.2333mm"/>
          <draw:path svg:d="M 2010.8333 132.29166 L 2037.2915 132.29166 L 2037.2915 793.74994 Q 2063.75 1428.7499 2037.2915 2354.7915 Q 2010.8333 3280.8333 2010.8333 3466.0415 L 2010.8333 3651.2498 L 1984.3749 3704.1665 Q 1957.9165 3730.6248 1931.4583 3783.5415 Q 1931.4583 3836.4583 1904.9999 3836.4583 L 1878.5416 3809.9998 L 1878.5416 3809.9998 L 1878.5416 3809.9998 L 1878.5416 3809.9998 L 1904.9999 3783.5415 L 1904.9999 3783.5415 L 1904.9999 3757.0833 L 1904.9999 3757.0833 L 1904.9999 3757.0833 L 1878.5416 3704.1665 L 1852.0833 3677.7083 L 1852.0833 3677.7083 L 1852.0833 3651.2498 L 1852.0833 3651.2498 L 1852.0833 3651.2498 L 1825.6249 3651.2498 Q 1825.6249 3651.2498 1825.6249 3624.7915 Q 1799.1666 3624.7915 1852.0833 3571.8748 Q 1852.0833 3518.9583 1825.6249 3439.5833 Q 1799.1666 3386.6665 1799.1666 3333.7498 Q 1825.6249 3280.8333 1799.1666 3280.8333 Q 1746.2499 3254.3748 1746.2499 3174.9998 Q 1746.2499 3069.1665 1666.8749 3069.1665 Q 1613.9583 3069.1665 1561.0416 3069.1665 Q 1508.1249 3095.6248 1508.1249 3016.2498 Q 1508.1249 2963.3333 1481.6666 2963.3333 Q 1455.2083 2963.3333 1428.7499 2883.9583 Q 1402.2916 2804.5833 1322.9166 2804.5833 Q 1243.5416 2804.5833 1243.5416 2778.1248 Q 1243.5416 2751.6665 1217.0833 2725.2083 Q 1164.1666 2698.7498 1111.25 2672.2915 Q 1031.875 2619.3748 1031.875 2592.9165 Q 1058.3333 2566.4583 1005.4166 2539.9998 Q 978.95825 2539.9998 1005.4166 2487.0833 Q 1005.4166 2460.6248 952.49994 2460.6248 Q 899.5833 2434.1665 926.0416 2434.1665 Q 952.49994 2434.1665 899.5833 2407.7083 Q 846.6666 2381.2498 793.74994 2222.5 Q 740.8333 2063.75 767.2916 2037.2915 Q 793.74994 2010.8333 767.2916 1957.9165 Q 740.8333 1878.5416 714.37494 1852.0833 Q 687.9166 1852.0833 476.24997 1852.0833 Q 264.5833 1852.0833 238.12498 1825.6249 L 211.66666 1799.1666 L 211.66666 1799.1666 L 211.66666 1799.1666 L 211.66666 1772.7083 L 211.66666 1772.7083 L 185.20833 1772.7083 L 185.20833 1746.2499 L 132.29166 1746.2499 L 79.37499 1746.2499 L 52.916664 1719.7916 L 26.458332 1693.3333 L 26.458332 1693.3333 L 0.0 1693.3333 L 0.0 1693.3333 L 0.0 1693.3333 L 0.0 1666.8749 L 0.0 1666.8749 L 238.12498 1666.8749 L 476.24997 1666.8749 L 793.74994 1666.8749 Q 1111.25 1640.4166 1269.9999 1640.4166 L 1428.7499 1640.4166 L 1428.7499 1587.4999 Q 1428.7499 1561.0416 1455.2083 1243.5416 L 1455.2083 926.0416 L 1455.2083 476.24997 L 1455.2083 52.916664 L 1481.6666 52.916664 L 1508.1249 52.916664 L 1508.1249 79.37499 L 1534.5833 105.83333 L 1534.5833 105.83333 L 1534.5833 105.83333 L 1534.5833 79.37499 L 1534.5833 79.37499 L 1561.0416 52.916664 Q 1587.4999 52.916664 1640.4166 52.916664 Q 1666.8749 52.916664 1693.3333 0.0 Q 1693.3333 -52.916664 1746.2499 0.0 Q 1799.1666 0.0 1904.9999 52.916664 Q 2010.8333 105.83333 2010.8333 132.29166 z" svg:height="38.364582mm" draw:style-name="style-120" svg:viewBox="0.0 0.0 2037.2915 3836.4583" svg:width="20.372915mm" svg:x="17.4625mm" svg:y="168.80415mm"/>
          <draw:path svg:d="M 0.0 291.04166 L 0.0 0.0 L 132.29166 0.0 Q 264.5833 0.0 291.04166 264.5833 Q 291.04166 502.7083 291.04166 529.1666 Q 291.04166 529.1666 264.5833 555.625 L 238.12498 582.0833 L 238.12498 582.0833 L 238.12498 608.5416 L 132.29166 608.5416 L 0.0 608.5416 L 0.0 291.04166 z" svg:height="6.0854163mm" draw:style-name="style-121" svg:viewBox="0.0 0.0 291.04166 608.5416" svg:width="2.9104166mm" svg:x="99.74791mm" svg:y="94.456245mm"/>
          <draw:path svg:d="M 0.0 52.916664 Q 0.0 -26.458332 79.37499 0.0 Q 185.20833 52.916664 185.20833 396.87497 Q 185.20833 767.2916 105.83333 793.74994 Q 26.458332 846.6666 0.0 476.24997 Q -26.458332 105.83333 0.0 52.916664 z" svg:height="7.9374995mm" draw:style-name="style-122" svg:viewBox="0.0 0.0 185.20833 793.74994" svg:width="1.8520832mm" svg:x="99.21874mm" svg:y="68.791664mm"/>
          <draw:path svg:d="M 3016.2498 0.0 L 3492.4998 0.0 L 3545.4165 52.916664 Q 3598.3333 79.37499 3545.4165 158.74998 Q 3466.0415 238.12498 3492.4998 264.5833 Q 3545.4165 291.04166 3492.4998 343.9583 Q 3439.5833 396.87497 3439.5833 502.7083 Q 3439.5833 608.5416 3439.5833 661.4583 Q 3439.5833 740.8333 3439.5833 767.2916 Q 3439.5833 793.74994 3439.5833 793.74994 Q 3492.4998 793.74994 3492.4998 820.2083 Q 3518.9583 873.12494 3571.8748 873.12494 Q 3598.3333 899.5833 3624.7915 926.0416 Q 3624.7915 952.49994 3677.7083 978.95825 Q 3704.1665 978.95825 3730.6248 1005.4166 L 3757.0833 1031.875 L 3757.0833 1031.875 L 3757.0833 1031.875 L 3783.5415 1058.3333 L 3809.9998 1058.3333 L 3809.9998 1031.875 L 3809.9998 1005.4166 L 3836.4583 1005.4166 L 3836.4583 1031.875 L 3836.4583 1031.875 L 3862.9165 1031.875 L 3862.9165 1058.3333 L 3862.9165 1084.7916 L 3862.9165 1084.7916 L 3862.9165 1084.7916 L 3651.2498 1111.25 Q 3439.5833 1137.7083 3413.1248 1137.7083 Q 3386.6665 1137.7083 3413.1248 1164.1666 Q 3439.5833 1190.6249 3227.9165 1217.0833 Q 3042.7083 1243.5416 2460.6248 1243.5416 L 1878.5416 1269.9999 L 1799.1666 1269.9999 Q 1693.3333 1243.5416 1587.4999 1243.5416 Q 1481.6666 1190.6249 1481.6666 1164.1666 Q 1455.2083 1137.7083 740.8333 1111.25 L 0.0 1084.7916 L 0.0 1031.875 L 0.0 1005.4166 L 26.458332 1005.4166 L 52.916664 1031.875 L 52.916664 1031.875 L 79.37499 1031.875 L 79.37499 1005.4166 L 105.83333 1005.4166 L 105.83333 1005.4166 L 105.83333 1031.875 L 105.83333 1031.875 L 132.29166 1031.875 L 132.29166 1005.4166 L 158.74998 1005.4166 L 158.74998 1005.4166 Q 158.74998 978.95825 185.20833 873.12494 Q 211.66666 767.2916 238.12498 740.8333 Q 291.04166 714.37494 317.49997 687.9166 Q 317.49997 661.4583 370.41666 661.4583 Q 396.87497 661.4583 396.87497 634.99994 Q 396.87497 608.5416 423.3333 608.5416 Q 449.79166 608.5416 449.79166 555.625 Q 423.3333 502.7083 502.7083 476.24997 Q 582.0833 449.79166 555.625 396.87497 Q 529.1666 343.9583 555.625 343.9583 Q 582.0833 343.9583 582.0833 317.49997 Q 582.0833 264.5833 661.4583 238.12498 L 714.37494 238.12498 L 714.37494 211.66666 L 740.8333 211.66666 L 740.8333 211.66666 L 740.8333 185.20833 L 714.37494 185.20833 Q 687.9166 185.20833 634.99994 132.29166 L 555.625 132.29166 L 555.625 105.83333 L 529.1666 105.83333 L 529.1666 105.83333 L 529.1666 79.37499 L 529.1666 79.37499 L 529.1666 79.37499 L 555.625 79.37499 L 555.625 79.37499 L 555.625 52.916664 L 529.1666 52.916664 L 529.1666 26.458332 L 529.1666 0.0 L 1534.5833 0.0 Q 2513.5415 -26.458332 3016.2498 0.0 z" svg:height="12.699999mm" draw:style-name="style-123" svg:viewBox="0.0 0.0 3862.9165 1269.9999" svg:width="38.629166mm" svg:x="162.98332mm" svg:y="283.36874mm"/>
          <draw:path svg:d="M 0.0 105.83333 Q 0.0 0.0 158.74998 0.0 Q 291.04166 0.0 291.04166 105.83333 Q 291.04166 211.66666 158.74998 211.66666 Q 0.0 211.66666 0.0 105.83333 z" svg:height="2.1166666mm" draw:style-name="style-124" svg:viewBox="0.0 0.0 291.04166 211.66666" svg:width="2.9104166mm" svg:x="42.8625mm" svg:y="277.28333mm"/>
          <draw:path svg:d="M 396.87497 0.0 L 423.3333 0.0 L 423.3333 291.04166 Q 423.3333 582.0833 343.9583 529.1666 Q 291.04166 502.7083 238.12498 423.3333 Q 185.20833 343.9583 158.74998 317.49997 L 132.29166 291.04166 L 132.29166 291.04166 L 132.29166 264.5833 L 105.83333 264.5833 L 79.37499 264.5833 L 79.37499 423.3333 L 79.37499 555.625 L 52.916664 555.625 L 52.916664 582.0833 L 26.458332 582.0833 L 26.458332 582.0833 L 26.458332 555.625 L 26.458332 555.625 L 0.0 264.5833 Q 0.0 0.0 26.458332 0.0 Q 79.37499 0.0 185.20833 185.20833 Q 317.49997 370.41666 343.9583 185.20833 Q 343.9583 0.0 396.87497 0.0 z" svg:height="5.820833mm" draw:style-name="style-125" svg:viewBox="0.0 0.0 423.3333 582.0833" svg:width="4.233333mm" svg:x="87.57708mm" svg:y="270.40414mm"/>
          <draw:path svg:d="M 185.20833 449.79166 L 185.20833 449.79166 L 185.20833 423.3333 Q 158.74998 396.87497 158.74998 396.87497 L 158.74998 396.87497 L 158.74998 396.87497 Q 158.74998 396.87497 132.29166 343.9583 Q 105.83333 317.49997 79.37499 264.5833 Q 52.916664 211.66666 26.458332 238.12498 L 0.0 238.12498 L 0.0 238.12498 L 0.0 238.12498 L 26.458332 132.29166 Q 52.916664 0.0 105.83333 0.0 Q 132.29166 0.0 211.66666 264.5833 Q 317.49997 529.1666 264.5833 529.1666 Q 211.66666 529.1666 211.66666 502.7083 Q 185.20833 449.79166 185.20833 449.79166 z" svg:height="5.2916665mm" draw:style-name="style-126" svg:viewBox="0.0 0.0 264.5833 529.1666" svg:width="2.6458333mm" svg:x="110.595825mm" svg:y="270.66873mm"/>
          <draw:path svg:d="M 1402.2916 26.458332 L 1402.2916 0.0 L 1428.7499 0.0 L 1455.2083 0.0 L 1508.1249 26.458332 Q 1561.0416 52.916664 1587.4999 52.916664 L 1587.4999 52.916664 L 1587.4999 899.5833 L 1587.4999 1719.7916 L 1587.4999 1719.7916 Q 1561.0416 1693.3333 1534.5833 1693.3333 Q 1534.5833 1693.3333 1534.5833 1666.8749 Q 1508.1249 1640.4166 1481.6666 1640.4166 Q 1455.2083 1640.4166 1428.7499 1534.5833 Q 1375.8333 1455.2083 1322.9166 1428.7499 Q 1296.4583 1428.7499 1296.4583 1349.3749 Q 1269.9999 1296.4583 1269.9999 1269.9999 Q 1243.5416 1269.9999 1217.0833 1190.6249 Q 1217.0833 1111.25 1164.1666 1111.25 Q 1111.25 1111.25 1111.25 1084.7916 Q 1111.25 1058.3333 1058.3333 1031.875 Q 1031.875 1005.4166 1005.4166 1031.875 Q 978.95825 1058.3333 952.49994 1031.875 Q 952.49994 1005.4166 952.49994 820.2083 Q 952.49994 634.99994 846.6666 634.99994 Q 767.2916 608.5416 767.2916 582.0833 Q 767.2916 555.625 740.8333 555.625 Q 714.37494 555.625 714.37494 529.1666 Q 714.37494 502.7083 661.4583 476.24997 Q 608.5416 476.24997 634.99994 423.3333 Q 661.4583 370.41666 370.41666 343.9583 L 79.37499 317.49997 L 79.37499 291.04166 L 52.916664 291.04166 L 52.916664 291.04166 L 52.916664 264.5833 L 52.916664 264.5833 L 52.916664 264.5833 L 52.916664 238.12498 L 52.916664 211.66666 L 52.916664 185.20833 L 52.916664 158.74998 L 26.458332 158.74998 L 0.0 158.74998 L 0.0 132.29166 L 0.0 132.29166 L 0.0 132.29166 L 0.0 132.29166 L 26.458332 132.29166 L 26.458332 105.83333 L 211.66666 105.83333 Q 423.3333 105.83333 899.5833 52.916664 Q 1375.8333 0.0 1375.8333 26.458332 Q 1375.8333 26.458332 1402.2916 26.458332 z" svg:height="17.197916mm" draw:style-name="style-127" svg:viewBox="0.0 0.0 1587.4999 1719.7916" svg:width="15.874999mm" svg:x="217.48749mm" svg:y="4.233333mm"/>
          <draw:path svg:d="M 52.916664 26.458332 L 0.0 0.0 L 396.87497 0.0 L 767.2916 0.0 L 767.2916 158.74998 Q 767.2916 317.49997 687.9166 264.5833 Q 608.5416 238.12498 608.5416 211.66666 Q 608.5416 185.20833 555.625 132.29166 Q 476.24997 105.83333 423.3333 79.37499 Q 370.41666 79.37499 343.9583 423.3333 Q 343.9583 793.74994 423.3333 767.2916 Q 502.7083 740.8333 529.1666 687.9166 Q 555.625 634.99994 608.5416 634.99994 Q 634.99994 634.99994 634.99994 846.6666 L 634.99994 1084.7916 L 608.5416 1084.7916 L 582.0833 1058.3333 L 582.0833 1058.3333 L 555.625 1058.3333 L 555.625 1058.3333 L 555.625 1058.3333 L 529.1666 1031.875 Q 502.7083 1005.4166 476.24997 978.95825 L 449.79166 952.49994 L 396.87497 926.0416 L 343.9583 926.0416 L 343.9583 1243.5416 L 343.9583 1561.0416 L 449.79166 1534.5833 Q 555.625 1534.5833 608.5416 1481.6666 Q 634.99994 1428.7499 661.4583 1428.7499 L 687.9166 1428.7499 L 687.9166 1402.2916 L 714.37494 1402.2916 L 714.37494 1402.2916 L 714.37494 1375.8333 L 740.8333 1375.8333 L 767.2916 1375.8333 L 767.2916 1508.1249 L 767.2916 1640.4166 L 740.8333 1640.4166 L 740.8333 1640.4166 L 370.41666 1640.4166 L 0.0 1640.4166 L 0.0 1640.4166 L 26.458332 1640.4166 L 26.458332 1640.4166 L 26.458332 1640.4166 L 79.37499 1613.9583 Q 105.83333 1613.9583 105.83333 846.6666 Q 105.83333 52.916664 52.916664 26.458332 z" svg:height="16.404165mm" draw:style-name="style-128" svg:viewBox="0.0 0.0 767.2916 1640.4166" svg:width="7.6729164mm" svg:x="150.01874mm" svg:y="67.73333mm"/>
          <draw:path svg:d="M 211.66666 423.3333 L 291.04166 0.0 L 291.04166 0.0 L 291.04166 0.0 L 291.04166 105.83333 L 291.04166 238.12498 L 317.49997 238.12498 L 317.49997 264.5833 L 317.49997 264.5833 L 343.9583 264.5833 L 343.9583 264.5833 L 343.9583 264.5833 L 343.9583 238.12498 L 343.9583 238.12498 L 370.41666 264.5833 L 370.41666 317.49997 L 396.87497 317.49997 L 423.3333 317.49997 L 423.3333 343.9583 L 449.79166 370.41666 L 449.79166 370.41666 L 449.79166 370.41666 L 449.79166 396.87497 L 476.24997 396.87497 L 449.79166 634.99994 Q 423.3333 899.5833 449.79166 899.5833 Q 476.24997 899.5833 476.24997 952.49994 L 449.79166 978.95825 L 449.79166 978.95825 L 449.79166 1005.4166 L 238.12498 1005.4166 L 26.458332 1005.4166 L 26.458332 978.95825 L 26.458332 978.95825 L 0.0 952.49994 L 0.0 899.5833 L 26.458332 899.5833 Q 79.37499 899.5833 105.83333 873.12494 Q 132.29166 873.12494 211.66666 423.3333 z" svg:height="10.054166mm" draw:style-name="style-129" svg:viewBox="0.0 0.0 476.24997 1005.4166" svg:width="4.7625mm" svg:x="72.760414mm" svg:y="53.44583mm"/>
          <draw:path svg:d="M 26.458332 52.916664 L 26.458332 0.0 L 158.74998 0.0 L 291.04166 0.0 L 291.04166 26.458332 L 317.49997 26.458332 L 317.49997 52.916664 L 317.49997 79.37499 L 291.04166 79.37499 L 291.04166 105.83333 L 211.66666 105.83333 Q 158.74998 105.83333 158.74998 158.74998 L 158.74998 238.12498 L 211.66666 238.12498 L 291.04166 264.5833 L 317.49997 264.5833 L 317.49997 264.5833 L 317.49997 291.04166 L 317.49997 317.49997 L 291.04166 317.49997 L 291.04166 317.49997 L 211.66666 343.9583 Q 158.74998 343.9583 132.29166 476.24997 L 105.83333 582.0833 L 105.83333 582.0833 L 105.83333 582.0833 L 52.916664 608.5416 L 26.458332 608.5416 L 26.458332 582.0833 L 0.0 529.1666 L 0.0 502.7083 L 0.0 476.24997 L 0.0 264.5833 L 0.0 79.37499 L 26.458332 52.916664 z" svg:height="6.0854163mm" draw:style-name="style-130" svg:viewBox="0.0 0.0 317.49997 608.5416" svg:width="3.1749997mm" svg:x="76.2mm" svg:y="31.22083mm"/>
          <draw:path svg:d="M 370.41666 105.83333 L 529.1666 0.0 L 661.4583 26.458332 Q 793.74994 52.916664 846.6666 52.916664 Q 899.5833 105.83333 926.0416 79.37499 Q 926.0416 52.916664 978.95825 52.916664 L 1005.4166 52.916664 L 1005.4166 105.83333 L 978.95825 132.29166 L 978.95825 132.29166 L 978.95825 158.74998 L 978.95825 158.74998 L 978.95825 158.74998 L 978.95825 185.20833 L 978.95825 211.66666 L 978.95825 238.12498 L 978.95825 264.5833 L 952.49994 317.49997 L 926.0416 396.87497 L 926.0416 449.79166 L 926.0416 502.7083 L 899.5833 502.7083 L 899.5833 529.1666 L 873.12494 529.1666 L 846.6666 529.1666 L 846.6666 423.3333 Q 820.2083 291.04166 793.74994 211.66666 L 767.2916 158.74998 L 740.8333 158.74998 L 740.8333 158.74998 L 714.37494 132.29166 L 687.9166 105.83333 L 634.99994 105.83333 L 582.0833 105.83333 L 555.625 132.29166 L 529.1666 158.74998 L 529.1666 158.74998 L 502.7083 158.74998 L 502.7083 158.74998 L 502.7083 158.74998 L 476.24997 185.20833 L 449.79166 211.66666 L 449.79166 211.66666 L 449.79166 211.66666 L 343.9583 634.99994 Q 238.12498 1058.3333 238.12498 1243.5416 Q 238.12498 1428.7499 264.5833 1455.2083 L 291.04166 1481.6666 L 291.04166 1481.6666 L 291.04166 1481.6666 L 291.04166 1508.1249 L 291.04166 1508.1249 L 317.49997 1508.1249 L 317.49997 1534.5833 L 317.49997 1534.5833 L 343.9583 1534.5833 L 343.9583 1534.5833 L 343.9583 1534.5833 L 396.87497 1561.0416 L 423.3333 1587.4999 L 502.7083 1561.0416 Q 582.0833 1561.0416 608.5416 1534.5833 Q 608.5416 1481.6666 634.99994 1481.6666 L 661.4583 1481.6666 L 661.4583 1455.2083 L 661.4583 1428.7499 L 687.9166 1402.2916 L 714.37494 1375.8333 L 714.37494 1375.8333 L 714.37494 1375.8333 L 714.37494 1349.3749 L 714.37494 1349.3749 L 714.37494 1428.7499 L 714.37494 1481.6666 L 714.37494 1481.6666 L 714.37494 1481.6666 L 714.37494 1508.1249 L 714.37494 1508.1249 L 687.9166 1534.5833 L 687.9166 1561.0416 L 661.4583 1561.0416 L 661.4583 1587.4999 L 661.4583 1587.4999 L 661.4583 1587.4999 L 634.99994 1587.4999 L 634.99994 1587.4999 L 634.99994 1613.9583 L 608.5416 1613.9583 L 608.5416 1613.9583 Q 608.5416 1640.4166 555.625 1640.4166 Q 529.1666 1693.3333 343.9583 1693.3333 Q 158.74998 1693.3333 79.37499 1587.4999 Q 26.458332 1481.6666 0.0 1111.25 Q -26.458332 714.37494 26.458332 582.0833 Q 79.37499 476.24997 132.29166 317.49997 Q 238.12498 185.20833 370.41666 105.83333 z" svg:height="16.933332mm" draw:style-name="style-131" svg:viewBox="0.0 0.0 1005.4166 1693.3333" svg:width="10.054166mm" svg:x="102.393745mm" svg:y="46.0375mm"/>
          <draw:path svg:d="M 2857.4998 26.458332 L 2857.4998 26.458332 L 2857.4998 79.37499 Q 2857.4998 132.29166 2751.6665 158.74998 Q 2645.8333 185.20833 2566.4583 238.12498 Q 2487.0833 264.5833 2487.0833 291.04166 Q 2460.6248 343.9583 2434.1665 317.49997 Q 2407.7083 291.04166 2407.7083 343.9583 Q 2407.7083 343.9583 2434.1665 370.41666 Q 2487.0833 396.87497 2487.0833 423.3333 Q 2460.6248 449.79166 2434.1665 476.24997 Q 2381.2498 476.24997 2381.2498 502.7083 Q 2381.2498 555.625 2328.3333 608.5416 Q 2275.4165 634.99994 2248.9583 687.9166 Q 2222.5 767.2916 2275.4165 793.74994 Q 2328.3333 820.2083 2354.7915 926.0416 Q 2381.2498 1031.875 2381.2498 1031.875 Q 2381.2498 1058.3333 2354.7915 1137.7083 L 2354.7915 1190.6249 L 2354.7915 1190.6249 L 2354.7915 1190.6249 L 2354.7915 1217.0833 L 2328.3333 1217.0833 L 2328.3333 1243.5416 L 2328.3333 1269.9999 L 2301.875 1269.9999 L 2301.875 1296.4583 L 2275.4165 1296.4583 L 2275.4165 1296.4583 L 2248.9583 1296.4583 L 2222.5 1296.4583 L 2169.5833 1296.4583 Q 2090.2083 1296.4583 2090.2083 1322.9166 Q 2063.75 1322.9166 2063.75 1217.0833 L 2037.2915 1111.25 L 2010.8333 1111.25 L 1957.9165 1084.7916 L 1931.4583 1084.7916 L 1904.9999 1084.7916 L 1904.9999 1111.25 Q 1904.9999 1111.25 1878.5416 1137.7083 Q 1852.0833 1190.6249 1825.6249 1217.0833 Q 1799.1666 1243.5416 1719.7916 1243.5416 Q 1640.4166 1269.9999 1640.4166 1243.5416 Q 1640.4166 1217.0833 1587.4999 1217.0833 Q 1561.0416 1243.5416 1534.5833 1164.1666 Q 1481.6666 1084.7916 1455.2083 1084.7916 Q 1428.7499 1084.7916 1322.9166 1137.7083 Q 1190.6249 1190.6249 1190.6249 1217.0833 Q 1164.1666 1243.5416 1137.7083 1243.5416 L 1111.25 1243.5416 L 1084.7916 1243.5416 L 1084.7916 1243.5416 L 1058.3333 1269.9999 L 1031.875 1269.9999 L 1031.875 1190.6249 Q 1031.875 1084.7916 899.5833 1084.7916 Q 767.2916 1084.7916 714.37494 1084.7916 Q 661.4583 1084.7916 634.99994 1137.7083 Q 608.5416 1190.6249 582.0833 1137.7083 Q 529.1666 1084.7916 449.79166 1084.7916 Q 343.9583 1058.3333 317.49997 1084.7916 L 317.49997 1137.7083 L 317.49997 1137.7083 Q 317.49997 1111.25 238.12498 1084.7916 L 185.20833 1031.875 L 158.74998 1031.875 Q 158.74998 1031.875 105.83333 978.95825 Q 52.916664 952.49994 52.916664 820.2083 Q 52.916664 714.37494 52.916664 661.4583 Q 79.37499 582.0833 52.916664 582.0833 Q 26.458332 582.0833 0.0 502.7083 Q 0.0 423.3333 52.916664 423.3333 Q 79.37499 423.3333 79.37499 370.41666 Q 52.916664 317.49997 52.916664 264.5833 Q 0.0 211.66666 26.458332 185.20833 Q 52.916664 185.20833 79.37499 105.83333 L 105.83333 26.458332 L 476.24997 0.0 Q 846.6666 -26.458332 1852.0833 0.0 Q 2857.4998 26.458332 2857.4998 26.458332 z" svg:height="13.229166mm" draw:style-name="style-132" svg:viewBox="0.0 0.0 2857.4998 1322.9166" svg:width="28.574999mm" svg:x="61.9125mm" svg:y="283.36874mm"/>
          <draw:path svg:d="M 26.458332 105.83333 L 52.916664 26.458332 L 529.1666 0.0 L 1031.875 0.0 L 1005.4166 185.20833 Q 952.49994 370.41666 899.5833 291.04166 Q 820.2083 185.20833 793.74994 185.20833 Q 740.8333 158.74998 740.8333 132.29166 Q 740.8333 105.83333 714.37494 105.83333 Q 687.9166 105.83333 555.625 820.2083 Q 423.3333 1534.5833 423.3333 1561.0416 Q 423.3333 1613.9583 476.24997 1613.9583 L 502.7083 1613.9583 L 502.7083 1666.8749 L 502.7083 1693.3333 L 264.5833 1693.3333 L 0.0 1693.3333 L 0.0 1666.8749 L 0.0 1613.9583 L 52.916664 1613.9583 Q 105.83333 1613.9583 238.12498 899.5833 L 370.41666 185.20833 L 396.87497 132.29166 L 396.87497 105.83333 L 370.41666 105.83333 L 343.9583 132.29166 L 343.9583 132.29166 L 317.49997 132.29166 L 317.49997 132.29166 L 317.49997 132.29166 L 291.04166 158.74998 Q 264.5833 185.20833 185.20833 211.66666 L 105.83333 238.12498 L 105.83333 264.5833 L 105.83333 264.5833 L 79.37499 264.5833 L 79.37499 291.04166 L 52.916664 291.04166 L 26.458332 291.04166 L 26.458332 317.49997 L 0.0 317.49997 L 0.0 238.12498 Q 0.0 185.20833 26.458332 105.83333 z" svg:height="16.933332mm" draw:style-name="style-133" svg:viewBox="0.0 0.0 1031.875 1693.3333" svg:width="10.318749mm" svg:x="64.55833mm" svg:y="46.302082mm"/>
          <draw:path svg:d="M 0.0 52.916664 L 0.0 0.0 L 291.04166 0.0 Q 608.5416 0.0 608.5416 52.916664 Q 582.0833 105.83333 502.7083 105.83333 Q 423.3333 105.83333 423.3333 740.8333 Q 423.3333 1375.8333 317.49997 1375.8333 Q 211.66666 1375.8333 211.66666 1322.9166 L 185.20833 1269.9999 L 185.20833 687.9166 Q 185.20833 105.83333 79.37499 105.83333 Q 0.0 105.83333 0.0 52.916664 z" svg:height="13.758332mm" draw:style-name="style-134" svg:viewBox="0.0 0.0 608.5416 1375.8333" svg:width="6.0854163mm" svg:x="107.15624mm" svg:y="253.47083mm"/>
          <draw:path svg:d="M 3889.3748 105.83333 L 3889.3748 105.83333 L 3889.3748 105.83333 L 3889.3748 105.83333 L 3889.3748 238.12498 Q 3889.3748 343.9583 3915.833 370.41666 Q 3942.2915 396.87497 3942.2915 423.3333 Q 3942.2915 449.79166 3889.3748 476.24997 Q 3862.9165 476.24997 3889.3748 502.7083 Q 3942.2915 502.7083 3995.208 555.625 Q 4021.6665 634.99994 4048.1248 634.99994 L 4074.583 634.99994 L 4074.583 661.4583 L 4074.583 687.9166 L 4048.1248 687.9166 Q 3995.208 714.37494 3995.208 767.2916 Q 3968.7498 793.74994 3942.2915 820.2083 Q 3889.3748 820.2083 3889.3748 873.12494 Q 3889.3748 926.0416 3862.9165 926.0416 L 3862.9165 952.49994 L 3889.3748 952.49994 L 3915.833 952.49994 L 3915.833 978.95825 L 3942.2915 978.95825 L 3942.2915 1005.4166 L 3942.2915 1031.875 L 3915.833 1031.875 L 3915.833 1058.3333 L 3915.833 1058.3333 L 3942.2915 1058.3333 L 3942.2915 1058.3333 L 3942.2915 1058.3333 L 3942.2915 1084.7916 L 3942.2915 1084.7916 L 3968.7498 1111.25 L 3968.7498 1111.25 L 3254.3748 1111.25 Q 2566.4583 1111.25 2275.4165 1137.7083 L 1984.3749 1164.1666 L 1984.3749 1164.1666 L 1984.3749 1164.1666 L 1957.9165 1190.6249 L 1931.4583 1217.0833 L 1931.4583 1269.9999 Q 1931.4583 1296.4583 1957.9165 1296.4583 Q 1984.3749 1296.4583 1984.3749 1322.9166 Q 1984.3749 1375.8333 2010.8333 1375.8333 L 2037.2915 1375.8333 L 1984.3749 1402.2916 Q 1904.9999 1428.7499 1613.9583 1455.2083 L 1296.4583 1481.6666 L 1296.4583 1481.6666 L 1269.9999 1481.6666 L 1243.5416 1455.2083 L 1190.6249 1428.7499 L 1137.7083 1428.7499 L 1084.7916 1428.7499 L 1084.7916 1402.2916 L 1084.7916 1402.2916 L 1058.3333 1402.2916 Q 1058.3333 1375.8333 978.95825 1349.3749 Q 873.12494 1322.9166 846.6666 1349.3749 Q 820.2083 1375.8333 714.37494 1349.3749 Q 608.5416 1296.4583 608.5416 1269.9999 Q 608.5416 1217.0833 529.1666 1269.9999 Q 476.24997 1349.3749 396.87497 1269.9999 Q 343.9583 1217.0833 264.5833 1217.0833 Q 211.66666 1217.0833 185.20833 1164.1666 Q 185.20833 1137.7083 132.29166 1164.1666 L 132.29166 1217.0833 L 105.83333 1217.0833 L 105.83333 1217.0833 L 105.83333 1164.1666 Q 132.29166 1084.7916 132.29166 1058.3333 Q 132.29166 1058.3333 105.83333 952.49994 Q 79.37499 846.6666 26.458332 820.2083 Q -26.458332 793.74994 0.0 714.37494 Q 26.458332 661.4583 79.37499 634.99994 Q 132.29166 582.0833 132.29166 529.1666 Q 132.29166 502.7083 185.20833 502.7083 Q 211.66666 476.24997 238.12498 449.79166 Q 238.12498 423.3333 185.20833 396.87497 Q 158.74998 370.41666 158.74998 370.41666 Q 158.74998 317.49997 185.20833 343.9583 Q 211.66666 370.41666 238.12498 317.49997 Q 238.12498 291.04166 317.49997 264.5833 Q 396.87497 211.66666 502.7083 185.20833 Q 608.5416 158.74998 608.5416 105.83333 L 608.5416 52.916664 L 767.2916 26.458332 Q 926.0416 0.0 1931.4583 0.0 Q 2910.4165 0.0 3386.6665 52.916664 Q 3862.9165 105.83333 3889.3748 105.83333 z" svg:height="14.816666mm" draw:style-name="style-135" svg:viewBox="0.0 0.0 4074.583 1481.6666" svg:width="40.74583mm" svg:x="84.40208mm" svg:y="283.10416mm"/>
          <draw:path svg:d="M 0.0 291.04166 L 0.0 0.0 L 52.916664 0.0 Q 105.83333 0.0 105.83333 264.5833 Q 132.29166 502.7083 185.20833 529.1666 Q 238.12498 529.1666 238.12498 555.625 L 238.12498 608.5416 L 105.83333 608.5416 Q 0.0 608.5416 0.0 291.04166 z" svg:height="6.0854163mm" draw:style-name="style-136" svg:viewBox="0.0 0.0 238.12498 608.5416" svg:width="2.38125mm" svg:x="84.1375mm" svg:y="94.456245mm"/>
          <draw:path svg:d="M 52.916664 264.5833 Q 105.83333 -26.458332 158.74998 0.0 Q 211.66666 0.0 264.5833 264.5833 Q 317.49997 555.625 264.5833 555.625 Q 211.66666 555.625 185.20833 476.24997 Q 158.74998 396.87497 105.83333 396.87497 Q 79.37499 396.87497 52.916664 476.24997 Q 26.458332 582.0833 0.0 582.0833 Q -26.458332 582.0833 52.916664 264.5833 z" svg:height="5.820833mm" draw:style-name="style-137" svg:viewBox="0.0 0.0 264.5833 582.0833" svg:width="2.6458333mm" svg:x="87.84166mm" svg:y="94.720825mm"/>
          <draw:path svg:d="M 0.0 0.0 L 26.458332 0.0 L 105.83333 0.0 Q 185.20833 0.0 185.20833 105.83333 Q 185.20833 238.12498 132.29166 238.12498 L 79.37499 238.12498 L 52.916664 238.12498 Q 0.0 211.66666 0.0 132.29166 Q 0.0 26.458332 0.0 0.0 z" svg:height="2.38125mm" draw:style-name="style-138" svg:viewBox="0.0 0.0 185.20833 238.12498" svg:width="1.8520832mm" svg:x="168.275mm" svg:y="93.6625mm"/>
          <draw:path svg:d="M 158.74998 582.0833 L 132.29166 582.0833 L 132.29166 582.0833 L 132.29166 555.625 L 132.29166 555.625 L 132.29166 555.625 L 105.83333 555.625 L 105.83333 555.625 L 105.83333 529.1666 L 79.37499 529.1666 L 79.37499 449.79166 Q 79.37499 396.87497 26.458332 317.49997 L 26.458332 238.12498 L 0.0 132.29166 Q -26.458332 0.0 26.458332 0.0 Q 105.83333 0.0 132.29166 105.83333 Q 185.20833 211.66666 185.20833 105.83333 Q 185.20833 0.0 238.12498 26.458332 Q 291.04166 26.458332 343.9583 158.74998 Q 396.87497 291.04166 449.79166 158.74998 Q 502.7083 26.458332 529.1666 26.458332 Q 555.625 26.458332 476.24997 291.04166 Q 396.87497 555.625 370.41666 582.0833 Q 343.9583 582.0833 291.04166 529.1666 Q 264.5833 502.7083 211.66666 555.625 Q 158.74998 608.5416 158.74998 582.0833 z" svg:height="5.820833mm" draw:style-name="style-139" svg:viewBox="0.0 0.0 529.1666 582.0833" svg:width="5.2916665mm" svg:x="54.768745mm" svg:y="31.485415mm"/>
          <draw:path svg:d="M 1190.6249 0.0 L 1217.0833 0.0 L 1217.0833 1693.3333 L 1217.0833 3360.2083 L 1217.0833 3360.2083 Q 1190.6249 3386.6665 1164.1666 3386.6665 L 1164.1666 3386.6665 L 1164.1666 3360.2083 Q 1164.1666 3360.2083 1058.3333 3333.7498 L 952.49994 3307.2915 L 952.49994 2698.7498 L 952.49994 2063.75 L 926.0416 2063.75 L 926.0416 2063.75 L 926.0416 2063.75 L 899.5833 2037.2915 L 899.5833 2037.2915 L 899.5833 2037.2915 L 687.9166 2037.2915 L 449.79166 2037.2915 L 211.66666 2037.2915 L 0.0 2037.2915 L 105.83333 2010.8333 Q 211.66666 1984.3749 317.49997 1904.9999 Q 423.3333 1825.6249 396.87497 1719.7916 Q 370.41666 1640.4166 423.3333 1613.9583 Q 449.79166 1587.4999 476.24997 1534.5833 Q 476.24997 1481.6666 529.1666 1481.6666 Q 582.0833 1481.6666 582.0833 1428.7499 Q 582.0833 1375.8333 687.9166 1322.9166 Q 767.2916 1296.4583 740.8333 1217.0833 Q 740.8333 1164.1666 767.2916 1137.7083 Q 793.74994 1137.7083 846.6666 1005.4166 Q 873.12494 873.12494 899.5833 873.12494 Q 926.0416 873.12494 952.49994 555.625 Q 1005.4166 264.5833 1005.4166 158.74998 Q 1031.875 79.37499 1111.25 52.916664 Q 1164.1666 0.0 1190.6249 0.0 z" svg:height="33.866665mm" draw:style-name="style-140" svg:viewBox="0.0 0.0 1217.0833 3386.6665" svg:width="12.170833mm" svg:x="221.19165mm" svg:y="102.12916mm"/>
          <draw:path svg:d="M 185.20833 502.7083 L 238.12498 502.7083 L 238.12498 529.1666 L 238.12498 529.1666 L 238.12498 555.625 L 238.12498 582.0833 L 238.12498 582.0833 L 238.12498 608.5416 L 132.29166 608.5416 L 0.0 608.5416 L 0.0 291.04166 Q 0.0 0.0 132.29166 0.0 Q 238.12498 0.0 238.12498 26.458332 Q 238.12498 52.916664 185.20833 52.916664 Q 132.29166 52.916664 132.29166 132.29166 Q 132.29166 211.66666 185.20833 211.66666 Q 238.12498 211.66666 238.12498 238.12498 Q 238.12498 291.04166 185.20833 291.04166 Q 132.29166 291.04166 132.29166 396.87497 Q 132.29166 502.7083 185.20833 502.7083 z" svg:height="6.0854163mm" draw:style-name="style-141" svg:viewBox="0.0 0.0 238.12498 608.5416" svg:width="2.38125mm" svg:x="66.93958mm" svg:y="94.456245mm"/>
          <draw:path svg:d="M 0.0 0.0 L 0.0 0.0 L 211.66666 0.0 Q 449.79166 0.0 449.79166 26.458332 Q 449.79166 52.916664 396.87497 52.916664 Q 343.9583 79.37499 343.9583 820.2083 Q 343.9583 1561.0416 423.3333 1534.5833 Q 502.7083 1508.1249 582.0833 1455.2083 Q 661.4583 1402.2916 661.4583 1375.8333 Q 687.9166 1375.8333 687.9166 1375.8333 Q 714.37494 1375.8333 714.37494 1481.6666 L 714.37494 1587.4999 L 687.9166 1640.4166 L 687.9166 1666.8749 L 343.9583 1666.8749 L 0.0 1640.4166 L 0.0 1640.4166 L 26.458332 1640.4166 L 26.458332 1640.4166 L 26.458332 1640.4166 L 52.916664 1613.9583 Q 79.37499 1587.4999 79.37499 846.6666 Q 79.37499 79.37499 52.916664 52.916664 Q 0.0 52.916664 0.0 0.0 z" svg:height="16.668749mm" draw:style-name="style-142" svg:viewBox="0.0 0.0 714.37494 1666.8749" svg:width="7.1437497mm" svg:x="81.75625mm" svg:y="67.73333mm"/>
          <draw:path svg:d="M 105.83333 502.7083 L 105.83333 582.0833 L 79.37499 582.0833 L 79.37499 608.5416 L 52.916664 608.5416 L 26.458332 608.5416 L 26.458332 582.0833 L 0.0 582.0833 L 0.0 291.04166 Q 0.0 0.0 158.74998 0.0 Q 291.04166 26.458332 317.49997 52.916664 Q 370.41666 105.83333 370.41666 291.04166 Q 370.41666 476.24997 370.41666 555.625 Q 396.87497 608.5416 343.9583 582.0833 Q 264.5833 555.625 211.66666 476.24997 Q 132.29166 396.87497 132.29166 396.87497 Q 105.83333 396.87497 105.83333 502.7083 z" svg:height="6.0854163mm" draw:style-name="style-143" svg:viewBox="0.0 0.0 370.41666 608.5416" svg:width="3.7041664mm" svg:x="152.4mm" svg:y="30.95625mm"/>
          <draw:path svg:d="M 52.916664 0.0 Q 105.83333 0.0 132.29166 105.83333 Q 132.29166 211.66666 79.37499 185.20833 Q 52.916664 158.74998 26.458332 185.20833 Q 0.0 211.66666 0.0 105.83333 Q 0.0 26.458332 52.916664 0.0 z" svg:height="1.8520832mm" draw:style-name="style-144" svg:viewBox="0.0 0.0 132.29166 185.20833" svg:width="1.3229166mm" svg:x="65.087494mm" svg:y="277.28333mm"/>
          <draw:path svg:d="M 79.37499 0.0 L 105.83333 0.0 L 132.29166 0.0 Q 158.74998 0.0 158.74998 79.37499 Q 158.74998 132.29166 158.74998 158.74998 Q 185.20833 158.74998 185.20833 185.20833 L 185.20833 185.20833 L 185.20833 185.20833 L 185.20833 185.20833 L 158.74998 185.20833 L 158.74998 185.20833 L 132.29166 185.20833 Q 105.83333 185.20833 79.37499 158.74998 L 26.458332 132.29166 L 26.458332 132.29166 Q 0.0 132.29166 0.0 105.83333 Q 26.458332 79.37499 26.458332 52.916664 L 52.916664 26.458332 L 79.37499 26.458332 Q 79.37499 26.458332 79.37499 0.0 z" svg:height="1.8520832mm" draw:style-name="style-145" svg:viewBox="0.0 0.0 185.20833 185.20833" svg:width="1.8520832mm" svg:x="60.58958mm" svg:y="277.5479mm"/>
          <draw:path svg:d="M 185.20833 26.458332 L 185.20833 0.0 L 211.66666 0.0 Q 211.66666 26.458332 211.66666 26.458332 L 238.12498 26.458332 L 264.5833 79.37499 Q 317.49997 132.29166 317.49997 185.20833 Q 317.49997 238.12498 291.04166 264.5833 L 264.5833 291.04166 L 264.5833 291.04166 L 264.5833 291.04166 L 264.5833 317.49997 L 264.5833 317.49997 L 238.12498 317.49997 L 238.12498 343.9583 L 105.83333 343.9583 L 0.0 343.9583 L 0.0 317.49997 L 0.0 291.04166 L 79.37499 291.04166 Q 158.74998 291.04166 158.74998 158.74998 L 185.20833 52.916664 L 185.20833 52.916664 Q 158.74998 52.916664 185.20833 26.458332 z" svg:height="3.439583mm" draw:style-name="style-146" svg:viewBox="0.0 0.0 317.49997 343.9583" svg:width="3.1749997mm" svg:x="137.05415mm" svg:y="272.7854mm"/>
          <draw:path svg:d="M 370.41666 476.24997 L 343.9583 502.7083 L 343.9583 529.1666 Q 343.9583 555.625 211.66666 555.625 Q 79.37499 582.0833 52.916664 529.1666 Q 26.458332 502.7083 0.0 317.49997 Q -26.458332 105.83333 26.458332 52.916664 Q 79.37499 0.0 132.29166 0.0 Q 211.66666 0.0 291.04166 26.458332 Q 343.9583 79.37499 370.41666 264.5833 Q 396.87497 423.3333 370.41666 476.24997 z" svg:height="5.5562496mm" draw:style-name="style-147" svg:viewBox="0.0 0.0 370.41666 555.625" svg:width="3.7041664mm" svg:x="65.35208mm" svg:y="102.658325mm"/>
          <draw:path svg:d="M 582.0833 52.916664 L 608.5416 0.0 L 634.99994 0.0 Q 661.4583 0.0 740.8333 899.5833 Q 846.6666 1772.7083 846.6666 1772.7083 L 846.6666 1772.7083 L 846.6666 1772.7083 Q 846.6666 1799.1666 899.5833 1799.1666 L 926.0416 1799.1666 L 926.0416 1825.6249 Q 926.0416 1852.0833 687.9166 1852.0833 L 476.24997 1878.5416 L 476.24997 1852.0833 L 476.24997 1799.1666 L 529.1666 1799.1666 Q 555.625 1799.1666 555.625 1587.4999 L 555.625 1375.8333 L 317.49997 1375.8333 L 105.83333 1375.8333 L 105.83333 1402.2916 L 105.83333 1428.7499 L 79.37499 1428.7499 L 79.37499 1428.7499 L 79.37499 1455.2083 L 79.37499 1455.2083 L 79.37499 1455.2083 L 52.916664 1455.2083 L 52.916664 1428.7499 L 52.916664 1402.2916 L 26.458332 1402.2916 L 0.0 1402.2916 L 0.0 1402.2916 L 0.0 1375.8333 L 0.0 1375.8333 L 0.0 1375.8333 L 26.458332 1349.3749 L 52.916664 1322.9166 L 52.916664 1269.9999 Q 52.916664 1243.5416 238.12498 793.74994 Q 423.3333 370.41666 449.79166 370.41666 Q 476.24997 370.41666 502.7083 264.5833 L 529.1666 185.20833 L 555.625 158.74998 Q 582.0833 105.83333 582.0833 52.916664 z M 370.41666 1269.9999 L 185.20833 1269.9999 L 317.49997 952.49994 Q 476.24997 608.5416 502.7083 926.0416 Q 529.1666 1269.9999 370.41666 1269.9999 z" svg:height="18.785416mm" draw:style-name="style-148" svg:viewBox="0.0 0.0 926.0416 1878.5416" svg:width="9.260416mm" svg:x="112.712494mm" svg:y="44.449997mm"/>
          <draw:path svg:d="M 132.29166 0.0 L 132.29166 0.0 L 132.29166 79.37499 L 158.74998 132.29166 L 158.74998 132.29166 L 158.74998 132.29166 L 793.74994 158.74998 L 1428.7499 158.74998 L 1428.7499 158.74998 L 1428.7499 185.20833 L 1428.7499 185.20833 L 1428.7499 185.20833 L 1455.2083 185.20833 L 1455.2083 185.20833 L 1481.6666 211.66666 L 1508.1249 238.12498 L 1561.0416 238.12498 L 1613.9583 238.12498 L 1613.9583 264.5833 L 1640.4166 264.5833 L 1640.4166 264.5833 L 1640.4166 291.04166 L 1640.4166 291.04166 L 1640.4166 291.04166 L 1666.8749 317.49997 Q 1693.3333 343.9583 1904.9999 343.9583 Q 2116.6665 343.9583 2143.125 343.9583 Q 2169.5833 370.41666 2196.0415 449.79166 Q 2222.5 502.7083 2196.0415 529.1666 Q 2169.5833 555.625 2222.5 714.37494 Q 2275.4165 873.12494 2328.3333 899.5833 Q 2381.2498 926.0416 2354.7915 926.0416 Q 2328.3333 926.0416 2381.2498 952.49994 Q 2434.1665 952.49994 2434.1665 978.95825 Q 2407.7083 1031.875 2434.1665 1031.875 Q 2487.0833 1058.3333 2460.6248 1084.7916 Q 2460.6248 1111.25 2539.9998 1164.1666 Q 2592.9165 1190.6249 2645.8333 1217.0833 Q 2672.2915 1243.5416 2672.2915 1269.9999 Q 2672.2915 1296.4583 2751.6665 1296.4583 Q 2831.0415 1296.4583 2857.4998 1375.8333 Q 2883.9583 1455.2083 2910.4165 1455.2083 Q 2936.8748 1455.2083 2936.8748 1508.1249 Q 2936.8748 1587.4999 2989.7915 1561.0416 Q 3042.7083 1561.0416 3095.6248 1561.0416 Q 3174.9998 1561.0416 3174.9998 1666.8749 Q 3174.9998 1746.2499 3227.9165 1772.7083 Q 3254.3748 1772.7083 3227.9165 1825.6249 Q 3227.9165 1878.5416 3227.9165 1904.9999 Q 3254.3748 1931.4583 3280.8333 1904.9999 Q 3307.2915 1904.9999 3280.8333 1984.3749 Q 3280.8333 2063.75 3254.3748 2090.2083 Q 3227.9165 2116.6665 3254.3748 2116.6665 Q 3254.3748 2143.125 3254.3748 2143.125 L 3280.8333 2143.125 L 3280.8333 2143.125 L 3280.8333 2143.125 L 3280.8333 2169.5833 L 3280.8333 2169.5833 L 3307.2915 2196.0415 L 3333.7498 2248.9583 L 3333.7498 2275.4165 L 3333.7498 2301.875 L 3333.7498 2301.875 L 3307.2915 2301.875 L 3280.8333 2301.875 Q 3280.8333 2275.4165 3254.3748 2328.3333 Q 3254.3748 2381.2498 3280.8333 2381.2498 Q 3333.7498 2381.2498 3333.7498 2434.1665 Q 3333.7498 2513.5415 3360.2083 2513.5415 Q 3386.6665 2513.5415 3386.6665 2539.9998 Q 3360.2083 2566.4583 3333.7498 2592.9165 Q 3280.8333 2592.9165 3254.3748 2698.7498 Q 3227.9165 2804.5833 3227.9165 2883.9583 Q 3227.9165 2963.3333 3254.3748 2989.7915 Q 3280.8333 2989.7915 3280.8333 3016.2498 L 3280.8333 3042.7083 L 3254.3748 3095.6248 L 3227.9165 3122.0833 L 3227.9165 3122.0833 L 3227.9165 3122.0833 L 3174.9998 3122.0833 Q 3095.6248 3095.6248 3042.7083 3122.0833 Q 2989.7915 3122.0833 2989.7915 3095.6248 Q 2963.3333 3042.7083 2910.4165 3016.2498 Q 2831.0415 2989.7915 2831.0415 3042.7083 Q 2804.5833 3095.6248 2804.5833 3042.7083 Q 2751.6665 2989.7915 2698.7498 2989.7915 Q 2645.8333 2989.7915 2645.8333 3016.2498 Q 2645.8333 3042.7083 2566.4583 3042.7083 Q 2513.5415 3042.7083 2487.0833 3016.2498 Q 2460.6248 2989.7915 2434.1665 2989.7915 L 2381.2498 2963.3333 L 2354.7915 3069.1665 Q 2328.3333 3174.9998 2301.875 3148.5415 Q 2301.875 3122.0833 2143.125 3148.5415 Q 1957.9165 3174.9998 1957.9165 3201.4583 Q 1957.9165 3201.4583 1931.4583 3174.9998 Q 1931.4583 3148.5415 1852.0833 3148.5415 Q 1772.7083 3174.9998 1693.3333 3307.2915 Q 1587.4999 3466.0415 1481.6666 3466.0415 Q 1375.8333 3466.0415 1322.9166 3492.4998 Q 1243.5416 3545.4165 1217.0833 3598.3333 Q 1217.0833 3624.7915 1164.1666 3651.2498 Q 1137.7083 3651.2498 1111.25 3598.3333 Q 1111.25 3571.8748 952.49994 3518.9583 Q 820.2083 3518.9583 740.8333 3492.4998 Q 687.9166 3466.0415 634.99994 3492.4998 Q 608.5416 3518.9583 555.625 3545.4165 Q 476.24997 3545.4165 476.24997 3571.8748 Q 476.24997 3624.7915 423.3333 3598.3333 Q 370.41666 3598.3333 343.9583 3624.7915 Q 317.49997 3677.7083 317.49997 3677.7083 Q 291.04166 3677.7083 264.5833 3677.7083 L 238.12498 3677.7083 L 238.12498 3651.2498 L 211.66666 3651.2498 L 211.66666 3677.7083 L 211.66666 3730.6248 L 185.20833 3730.6248 L 158.74998 3730.6248 L 158.74998 3704.1665 L 158.74998 3704.1665 L 132.29166 3704.1665 L 132.29166 3704.1665 L 132.29166 2804.5833 Q 105.83333 1904.9999 105.83333 1693.3333 Q 105.83333 1481.6666 105.83333 1296.4583 Q 105.83333 1084.7916 79.37499 1084.7916 Q 52.916664 1084.7916 26.458332 978.95825 Q 0.0 899.5833 0.0 846.6666 Q 26.458332 820.2083 52.916664 740.8333 Q 105.83333 687.9166 79.37499 687.9166 Q 52.916664 687.9166 52.916664 608.5416 Q 52.916664 529.1666 79.37499 529.1666 Q 105.83333 529.1666 105.83333 502.7083 Q 105.83333 449.79166 79.37499 291.04166 Q 26.458332 158.74998 52.916664 158.74998 Q 79.37499 158.74998 79.37499 105.83333 L 79.37499 52.916664 L 105.83333 52.916664 Q 105.83333 26.458332 105.83333 26.458332 L 105.83333 26.458332 L 105.83333 26.458332 Q 105.83333 0.0 132.29166 0.0 z" svg:height="37.306248mm" draw:style-name="style-149" svg:viewBox="0.0 0.0 3386.6665 3730.6248" svg:width="33.866665mm" svg:x="3.1749997mm" svg:y="183.8854mm"/>
          <draw:path svg:d="M 2010.8333 0.0 L 2037.2915 26.458332 L 2010.8333 52.916664 Q 2010.8333 52.916664 1984.3749 264.5833 L 1984.3749 449.79166 L 2010.8333 449.79166 L 2037.2915 449.79166 L 2037.2915 476.24997 Q 2010.8333 502.7083 2010.8333 529.1666 Q 1984.3749 582.0833 1957.9165 582.0833 Q 1931.4583 582.0833 1904.9999 634.99994 Q 1878.5416 687.9166 1428.7499 714.37494 Q 978.95825 740.8333 952.49994 767.2916 L 952.49994 793.74994 L 952.49994 793.74994 Q 952.49994 793.74994 952.49994 476.24997 L 952.49994 158.74998 L 687.9166 158.74998 Q 423.3333 158.74998 423.3333 317.49997 Q 396.87497 449.79166 211.66666 449.79166 L 0.0 449.79166 L 0.0 423.3333 L 0.0 423.3333 L 26.458332 396.87497 L 26.458332 370.41666 L 26.458332 370.41666 L 52.916664 370.41666 L 52.916664 370.41666 L 52.916664 370.41666 L 158.74998 370.41666 L 291.04166 370.41666 L 291.04166 370.41666 L 317.49997 370.41666 L 317.49997 211.66666 Q 317.49997 79.37499 1005.4166 79.37499 Q 1693.3333 79.37499 1693.3333 238.12498 L 1693.3333 396.87497 L 1719.7916 396.87497 L 1719.7916 423.3333 L 1799.1666 423.3333 L 1878.5416 423.3333 L 1878.5416 396.87497 L 1904.9999 396.87497 L 1904.9999 317.49997 Q 1904.9999 264.5833 1931.4583 211.66666 L 1957.9165 158.74998 L 1957.9165 158.74998 L 1957.9165 158.74998 L 1957.9165 132.29166 Q 1957.9165 105.83333 1957.9165 52.916664 Q 1957.9165 0.0 2010.8333 0.0 z" svg:height="7.9374995mm" draw:style-name="style-150" svg:viewBox="0.0 0.0 2037.2915 793.74994" svg:width="20.372915mm" svg:x="160.3375mm" svg:y="195.79166mm"/>
          <draw:path svg:d="M 158.74998 502.7083 L 238.12498 502.7083 L 238.12498 529.1666 L 238.12498 555.625 L 105.83333 555.625 L 0.0 555.625 L 0.0 529.1666 L 0.0 529.1666 L 0.0 264.5833 Q 0.0 0.0 132.29166 0.0 Q 238.12498 0.0 238.12498 26.458332 Q 238.12498 79.37499 158.74998 79.37499 Q 105.83333 79.37499 105.83333 132.29166 Q 105.83333 211.66666 185.20833 238.12498 Q 264.5833 238.12498 238.12498 264.5833 Q 238.12498 291.04166 158.74998 317.49997 Q 105.83333 317.49997 105.83333 396.87497 Q 105.83333 502.7083 158.74998 502.7083 z" svg:height="5.5562496mm" draw:style-name="style-151" svg:viewBox="0.0 0.0 238.12498 555.625" svg:width="2.38125mm" svg:x="83.60833mm" svg:y="102.92291mm"/>
          <draw:path svg:d="M 0.0 26.458332 L 0.0 0.0 L 132.29166 26.458332 Q 264.5833 26.458332 291.04166 79.37499 Q 291.04166 132.29166 211.66666 132.29166 Q 132.29166 132.29166 132.29166 211.66666 Q 132.29166 264.5833 211.66666 264.5833 Q 264.5833 291.04166 264.5833 317.49997 Q 264.5833 370.41666 185.20833 370.41666 Q 105.83333 396.87497 105.83333 476.24997 L 105.83333 529.1666 L 211.66666 529.1666 L 291.04166 529.1666 L 291.04166 582.0833 L 291.04166 634.99994 L 158.74998 634.99994 L 0.0 634.99994 L 0.0 608.5416 L 0.0 608.5416 L 0.0 317.49997 Q 0.0 26.458332 0.0 26.458332 z" svg:height="6.3499994mm" draw:style-name="style-152" svg:viewBox="0.0 0.0 291.04166 634.99994" svg:width="2.9104166mm" svg:x="166.68748mm" svg:y="30.691666mm"/>
          <draw:path svg:d="M 52.916664 0.0 L 105.83333 0.0 L 105.83333 0.0 Q 132.29166 0.0 211.66666 26.458332 L 317.49997 26.458332 L 317.49997 105.83333 L 317.49997 158.74998 L 291.04166 158.74998 Q 264.5833 158.74998 264.5833 132.29166 L 238.12498 105.83333 L 158.74998 105.83333 Q 52.916664 105.83333 26.458332 79.37499 Q 0.0 79.37499 0.0 52.916664 Q 0.0 26.458332 52.916664 0.0 z" svg:height="1.5874999mm" draw:style-name="style-153" svg:viewBox="0.0 0.0 317.49997 158.74998" svg:width="3.1749997mm" svg:x="197.90833mm" svg:y="23.812498mm"/>
          <draw:path svg:d="M 105.83333 26.458332 L 185.20833 0.0 L 317.49997 0.0 Q 449.79166 26.458332 449.79166 26.458332 L 449.79166 26.458332 L 449.79166 79.37499 Q 449.79166 132.29166 396.87497 132.29166 Q 317.49997 132.29166 291.04166 370.41666 L 291.04166 582.0833 L 264.5833 582.0833 L 264.5833 608.5416 L 238.12498 608.5416 L 185.20833 608.5416 L 185.20833 529.1666 L 185.20833 449.79166 L 158.74998 317.49997 Q 132.29166 185.20833 132.29166 158.74998 Q 132.29166 132.29166 79.37499 132.29166 Q 0.0 132.29166 0.0 79.37499 Q 26.458332 26.458332 105.83333 26.458332 z" svg:height="6.0854163mm" draw:style-name="style-154" svg:viewBox="0.0 0.0 449.79166 608.5416" svg:width="4.497916mm" svg:x="129.38124mm" svg:y="30.95625mm"/>
          <draw:path svg:d="M 105.83333 79.37499 L 105.83333 79.37499 L 105.83333 555.625 Q 79.37499 1031.875 79.37499 1031.875 L 79.37499 1031.875 L 79.37499 952.49994 L 79.37499 899.5833 L 52.916664 899.5833 L 26.458332 899.5833 L 26.458332 873.12494 L 26.458332 873.12494 L 0.0 873.12494 L 0.0 873.12494 L 0.0 423.3333 L 0.0 0.0 L 26.458332 0.0 Q 79.37499 0.0 79.37499 52.916664 Q 79.37499 79.37499 105.83333 79.37499 z" svg:height="10.318749mm" draw:style-name="style-155" svg:viewBox="0.0 0.0 105.83333 1031.875" svg:width="1.0583333mm" svg:x="5.027083mm" svg:y="93.13333mm"/>
          <draw:path svg:d="M 317.49997 52.916664 L 343.9583 0.0 L 582.0833 0.0 L 846.6666 0.0 L 873.12494 0.0 L 899.5833 0.0 L 1005.4166 26.458332 Q 1084.7916 26.458332 1084.7916 105.83333 L 1058.3333 211.66666 L 1058.3333 264.5833 L 1058.3333 317.49997 L 1031.875 317.49997 L 1005.4166 317.49997 L 1005.4166 291.04166 L 1005.4166 291.04166 L 978.95825 291.04166 L 978.95825 264.5833 L 978.95825 264.5833 Q 952.49994 264.5833 873.12494 185.20833 L 793.74994 105.83333 L 740.8333 105.83333 L 687.9166 105.83333 L 687.9166 158.74998 L 687.9166 185.20833 L 634.99994 343.9583 Q 634.99994 502.7083 608.5416 529.1666 L 582.0833 582.0833 L 582.0833 687.9166 L 582.0833 793.74994 L 634.99994 793.74994 L 661.4583 793.74994 L 661.4583 767.2916 L 687.9166 767.2916 L 740.8333 740.8333 Q 793.74994 687.9166 793.74994 687.9166 L 793.74994 687.9166 L 793.74994 661.4583 L 793.74994 661.4583 L 820.2083 661.4583 L 820.2083 634.99994 L 846.6666 634.99994 L 873.12494 634.99994 L 873.12494 661.4583 L 846.6666 687.9166 L 846.6666 740.8333 L 846.6666 793.74994 L 820.2083 899.5833 L 793.74994 978.95825 L 793.74994 1005.4166 L 793.74994 1058.3333 L 767.2916 1058.3333 L 740.8333 1058.3333 L 740.8333 1031.875 Q 740.8333 1005.4166 687.9166 952.49994 L 634.99994 899.5833 L 634.99994 899.5833 L 634.99994 899.5833 L 582.0833 873.12494 L 555.625 873.12494 L 555.625 899.5833 L 529.1666 926.0416 L 502.7083 1111.25 Q 476.24997 1269.9999 449.79166 1375.8333 L 423.3333 1481.6666 L 423.3333 1508.1249 L 423.3333 1534.5833 L 396.87497 1534.5833 L 396.87497 1534.5833 L 396.87497 1561.0416 L 423.3333 1561.0416 L 423.3333 1561.0416 L 423.3333 1587.4999 L 476.24997 1587.4999 L 502.7083 1587.4999 L 529.1666 1587.4999 L 555.625 1587.4999 L 634.99994 1561.0416 Q 687.9166 1508.1249 714.37494 1508.1249 L 714.37494 1481.6666 L 714.37494 1481.6666 L 740.8333 1481.6666 L 740.8333 1481.6666 L 740.8333 1481.6666 L 740.8333 1455.2083 L 740.8333 1455.2083 L 767.2916 1455.2083 L 767.2916 1428.7499 L 767.2916 1428.7499 L 793.74994 1428.7499 L 793.74994 1428.7499 L 793.74994 1428.7499 L 820.2083 1402.2916 L 846.6666 1402.2916 L 846.6666 1428.7499 L 846.6666 1455.2083 L 820.2083 1534.5833 L 793.74994 1640.4166 L 793.74994 1666.8749 L 793.74994 1693.3333 L 634.99994 1693.3333 Q 502.7083 1693.3333 264.5833 1693.3333 L 0.0 1693.3333 L 0.0 1666.8749 L 0.0 1640.4166 L 52.916664 1640.4166 L 105.83333 1640.4166 L 105.83333 1613.9583 Q 105.83333 1613.9583 132.29166 1587.4999 L 158.74998 1534.5833 L 158.74998 1481.6666 L 158.74998 1455.2083 L 158.74998 1455.2083 Q 158.74998 1428.7499 291.04166 767.2916 Q 423.3333 105.83333 370.41666 105.83333 Q 317.49997 79.37499 317.49997 52.916664 z" svg:height="16.933332mm" draw:style-name="style-156" svg:viewBox="0.0 0.0 1084.7916 1693.3333" svg:width="10.847916mm" svg:x="131.7625mm" svg:y="46.0375mm"/>
          <draw:path svg:d="M 396.87497 52.916664 L 423.3333 0.0 L 449.79166 0.0 L 449.79166 0.0 L 449.79166 555.625 L 449.79166 1137.7083 L 476.24997 1296.4583 Q 476.24997 1455.2083 529.1666 1455.2083 Q 582.0833 1481.6666 582.0833 1508.1249 Q 582.0833 1534.5833 529.1666 1534.5833 Q 476.24997 1534.5833 476.24997 1561.0416 Q 476.24997 1613.9583 529.1666 1640.4166 Q 582.0833 1666.8749 582.0833 1693.3333 Q 582.0833 1719.7916 529.1666 1746.2499 Q 476.24997 1772.7083 423.3333 2275.4165 Q 370.41666 2778.1248 343.9583 2831.0415 L 317.49997 2857.4998 L 317.49997 2883.9583 L 317.49997 2910.4165 L 291.04166 2910.4165 L 291.04166 2936.8748 L 158.74998 2936.8748 L 26.458332 2936.8748 L 26.458332 2910.4165 L 0.0 2910.4165 L 0.0 2910.4165 L 0.0 2910.4165 L 0.0 2037.2915 L 0.0 1190.6249 L 0.0 1190.6249 L 0.0 1190.6249 L 26.458332 1164.1666 L 52.916664 1137.7083 L 52.916664 1137.7083 L 52.916664 1137.7083 L 52.916664 1111.25 L 52.916664 1111.25 L 79.37499 1111.25 L 79.37499 1084.7916 L 79.37499 1084.7916 L 52.916664 1084.7916 L 52.916664 1084.7916 L 52.916664 1084.7916 L 52.916664 1058.3333 L 52.916664 1058.3333 L 52.916664 1031.875 L 52.916664 978.95825 L 52.916664 978.95825 L 52.916664 978.95825 L 52.916664 952.49994 Q 52.916664 952.49994 105.83333 582.0833 Q 158.74998 211.66666 211.66666 185.20833 Q 238.12498 185.20833 211.66666 158.74998 L 211.66666 132.29166 L 211.66666 105.83333 L 211.66666 105.83333 L 238.12498 79.37499 L 264.5833 52.916664 L 264.5833 52.916664 Q 264.5833 79.37499 317.49997 79.37499 Q 343.9583 79.37499 396.87497 52.916664 z" svg:height="29.368748mm" draw:style-name="style-157" svg:viewBox="0.0 0.0 582.0833 2936.8748" svg:width="5.820833mm" svg:x="0.0mm" svg:y="227.27707mm"/>
          <draw:path svg:d="M 502.7083 0.0 L 634.99994 26.458332 L 661.4583 26.458332 L 687.9166 26.458332 L 687.9166 105.83333 Q 687.9166 185.20833 687.9166 211.66666 Q 687.9166 264.5833 661.4583 264.5833 Q 634.99994 264.5833 634.99994 238.12498 L 608.5416 211.66666 L 582.0833 158.74998 Q 529.1666 105.83333 423.3333 132.29166 Q 343.9583 158.74998 317.49997 158.74998 Q 264.5833 185.20833 264.5833 820.2083 Q 264.5833 1455.2083 291.04166 1481.6666 Q 317.49997 1481.6666 317.49997 1508.1249 L 317.49997 1534.5833 L 449.79166 1534.5833 Q 582.0833 1534.5833 582.0833 1534.5833 L 582.0833 1534.5833 L 634.99994 1481.6666 Q 687.9166 1455.2083 687.9166 1508.1249 L 687.9166 1561.0416 L 661.4583 1561.0416 L 661.4583 1587.4999 L 661.4583 1587.4999 L 634.99994 1587.4999 L 634.99994 1587.4999 L 634.99994 1587.4999 L 634.99994 1613.9583 L 634.99994 1613.9583 L 608.5416 1613.9583 L 608.5416 1640.4166 L 608.5416 1640.4166 L 582.0833 1640.4166 L 582.0833 1640.4166 L 582.0833 1640.4166 L 555.625 1666.8749 L 529.1666 1693.3333 L 502.7083 1693.3333 L 476.24997 1693.3333 L 423.3333 1693.3333 Q 396.87497 1693.3333 264.5833 1640.4166 Q 105.83333 1561.0416 52.916664 1428.7499 Q 0.0 1296.4583 0.0 846.6666 Q 0.0 423.3333 79.37499 264.5833 Q 158.74998 79.37499 264.5833 26.458332 Q 370.41666 0.0 502.7083 0.0 z" svg:height="16.933332mm" draw:style-name="style-158" svg:viewBox="0.0 0.0 687.9166 1693.3333" svg:width="6.879166mm" svg:x="168.275mm" svg:y="67.73333mm"/>
          <draw:path svg:d="M 211.66666 26.458332 L 264.5833 0.0 L 926.0416 0.0 Q 1613.9583 0.0 1613.9583 79.37499 L 1613.9583 132.29166 L 1640.4166 132.29166 L 1640.4166 132.29166 L 1640.4166 1296.4583 L 1640.4166 2487.0833 L 1640.4166 2487.0833 Q 1613.9583 2487.0833 1613.9583 2460.6248 Q 1613.9583 2434.1665 1455.2083 2407.7083 Q 1322.9166 2354.7915 1322.9166 2328.3333 Q 1296.4583 2301.875 1296.4583 2328.3333 Q 1296.4583 2354.7915 978.95825 2354.7915 Q 661.4583 2354.7915 555.625 2354.7915 Q 449.79166 2301.875 502.7083 2275.4165 Q 555.625 2248.9583 449.79166 2196.0415 L 317.49997 2196.0415 L 291.04166 2196.0415 L 264.5833 2196.0415 L 264.5833 2196.0415 L 238.12498 2196.0415 L 238.12498 2196.0415 L 238.12498 2196.0415 L 238.12498 2222.5 L 238.12498 2222.5 L 211.66666 2248.9583 Q 211.66666 2275.4165 185.20833 2275.4165 Q 132.29166 2275.4165 132.29166 2354.7915 Q 132.29166 2434.1665 105.83333 2672.2915 L 105.83333 2910.4165 L 105.83333 2910.4165 L 79.37499 2910.4165 L 79.37499 2751.6665 Q 79.37499 2592.9165 26.458332 2248.9583 Q -26.458332 1878.5416 0.0 1772.7083 Q 26.458332 1640.4166 26.458332 1243.5416 Q 26.458332 846.6666 52.916664 846.6666 Q 79.37499 846.6666 79.37499 820.2083 Q 79.37499 767.2916 52.916664 767.2916 Q 26.458332 767.2916 26.458332 714.37494 L 26.458332 634.99994 L 26.458332 634.99994 Q 26.458332 634.99994 52.916664 661.4583 Q 79.37499 714.37494 79.37499 608.5416 Q 105.83333 476.24997 79.37499 476.24997 L 52.916664 476.24997 L 52.916664 449.79166 Q 26.458332 423.3333 79.37499 396.87497 Q 105.83333 370.41666 105.83333 343.9583 Q 79.37499 317.49997 132.29166 185.20833 Q 185.20833 26.458332 211.66666 26.458332 z" svg:height="29.104166mm" draw:style-name="style-159" svg:viewBox="0.0 0.0 1640.4166 2910.4165" svg:width="16.404165mm" svg:x="15.610415mm" svg:y="136.2604mm"/>
          <draw:path svg:d="M 132.29166 264.5833 L 132.29166 264.5833 L 132.29166 238.12498 Q 132.29166 211.66666 105.83333 211.66666 L 79.37499 211.66666 L 52.916664 238.12498 Q 52.916664 264.5833 26.458332 264.5833 L 0.0 264.5833 L 0.0 264.5833 Q 0.0 238.12498 0.0 132.29166 L 0.0 26.458332 L 52.916664 0.0 Q 132.29166 -26.458332 105.83333 26.458332 Q 79.37499 105.83333 105.83333 105.83333 Q 158.74998 132.29166 158.74998 211.66666 Q 158.74998 264.5833 132.29166 264.5833 z" svg:height="2.6458333mm" draw:style-name="style-160" svg:viewBox="0.0 0.0 158.74998 264.5833" svg:width="1.5874999mm" svg:x="4.7625mm" svg:y="131.23332mm"/>
          <draw:path svg:d="M 26.458332 52.916664 L 26.458332 0.0 L 52.916664 0.0 Q 52.916664 0.0 105.83333 26.458332 L 132.29166 26.458332 L 158.74998 185.20833 Q 158.74998 343.9583 158.74998 343.9583 L 158.74998 343.9583 L 158.74998 343.9583 Q 158.74998 370.41666 158.74998 370.41666 L 132.29166 370.41666 L 105.83333 396.87497 Q 79.37499 423.3333 52.916664 449.79166 L 26.458332 449.79166 L 26.458332 423.3333 L 52.916664 423.3333 L 52.916664 423.3333 Q 52.916664 423.3333 79.37499 370.41666 Q 105.83333 317.49997 79.37499 291.04166 Q 52.916664 264.5833 26.458332 185.20833 L 0.0 132.29166 L 0.0 105.83333 Q 0.0 79.37499 26.458332 52.916664 z" svg:height="4.497916mm" draw:style-name="style-161" svg:viewBox="0.0 0.0 158.74998 449.79166" svg:width="1.5874999mm" svg:x="4.7625mm" svg:y="124.88332mm"/>
          <draw:path svg:d="M 26.458332 1481.6666 L 0.0 0.0 L 26.458332 0.0 L 26.458332 0.0 L 52.916664 264.5833 Q 52.916664 529.1666 396.87497 529.1666 Q 740.8333 529.1666 1164.1666 555.625 L 1561.0416 555.625 L 1561.0416 1164.1666 Q 1587.4999 1799.1666 1587.4999 2010.8333 L 1587.4999 2248.9583 L 1587.4999 2407.7083 Q 1587.4999 2566.4583 1561.0416 2857.4998 L 1561.0416 3122.0833 L 1561.0416 3122.0833 L 1534.5833 3122.0833 L 1534.5833 3069.1665 Q 1534.5833 2989.7915 846.6666 2989.7915 L 185.20833 2989.7915 L 185.20833 2989.7915 Q 185.20833 2963.3333 105.83333 2963.3333 Q 26.458332 2963.3333 26.458332 1481.6666 z" svg:height="31.22083mm" draw:style-name="style-162" svg:viewBox="0.0 0.0 1587.4999 3122.0833" svg:width="15.874999mm" svg:x="16.404165mm" svg:y="106.362495mm"/>
          <draw:path svg:d="M 132.29166 529.1666 L 0.0 529.1666 L 0.0 529.1666 L 0.0 502.7083 L 79.37499 502.7083 L 158.74998 502.7083 L 158.74998 476.24997 L 158.74998 476.24997 L 158.74998 449.79166 Q 158.74998 423.3333 105.83333 291.04166 Q 52.916664 185.20833 26.458332 79.37499 Q 26.458332 0.0 132.29166 0.0 Q 238.12498 -26.458332 238.12498 26.458332 Q 264.5833 52.916664 185.20833 79.37499 Q 105.83333 79.37499 158.74998 185.20833 Q 211.66666 291.04166 238.12498 396.87497 Q 238.12498 502.7083 132.29166 529.1666 z" svg:height="5.2916665mm" draw:style-name="style-163" svg:viewBox="0.0 0.0 238.12498 529.1666" svg:width="2.38125mm" svg:x="146.04999mm" svg:y="270.66873mm"/>
          <draw:path svg:d="M 105.83333 502.7083 L 132.29166 0.0 L 158.74998 26.458332 Q 185.20833 79.37499 185.20833 52.916664 Q 185.20833 26.458332 211.66666 26.458332 L 211.66666 52.916664 L 238.12498 529.1666 Q 238.12498 1005.4166 264.5833 1031.875 Q 264.5833 1058.3333 291.04166 1058.3333 L 343.9583 1084.7916 L 343.9583 1084.7916 L 343.9583 1084.7916 L 370.41666 1084.7916 L 370.41666 1084.7916 L 343.9583 1111.25 L 317.49997 1137.7083 L 317.49997 1137.7083 L 291.04166 1137.7083 L 291.04166 1137.7083 L 291.04166 1137.7083 L 185.20833 1137.7083 L 79.37499 1137.7083 L 79.37499 1137.7083 L 79.37499 1137.7083 L 52.916664 1137.7083 L 52.916664 1137.7083 L 26.458332 1111.25 L 0.0 1111.25 L 0.0 1084.7916 L 0.0 1058.3333 L 26.458332 1058.3333 Q 79.37499 1031.875 79.37499 1031.875 Q 79.37499 1031.875 105.83333 502.7083 z" svg:height="11.377083mm" draw:style-name="style-164" svg:viewBox="0.0 0.0 370.41666 1137.7083" svg:width="3.7041664mm" svg:x="158.48541mm" svg:y="73.28958mm"/>
          <draw:path svg:d="M 0.0 52.916664 L 0.0 0.0 L 211.66666 0.0 Q 423.3333 0.0 423.3333 52.916664 Q 423.3333 79.37499 343.9583 105.83333 Q 291.04166 105.83333 264.5833 317.49997 L 238.12498 555.625 L 238.12498 555.625 L 238.12498 582.0833 L 238.12498 582.0833 L 211.66666 582.0833 L 211.66666 555.625 L 185.20833 555.625 L 185.20833 317.49997 Q 185.20833 105.83333 79.37499 105.83333 Q 0.0 79.37499 0.0 52.916664 z" svg:height="5.820833mm" draw:style-name="style-165" svg:viewBox="0.0 0.0 423.3333 582.0833" svg:width="4.233333mm" svg:x="93.39791mm" svg:y="270.40414mm"/>
          <draw:path svg:d="M 1190.6249 0.0 L 1190.6249 0.0 L 3492.4998 26.458332 Q 5820.833 52.916664 5926.6665 52.916664 L 6058.958 52.916664 L 6085.4165 79.37499 Q 6085.4165 105.83333 6085.4165 132.29166 Q 6058.958 158.74998 6058.958 185.20833 L 6058.958 185.20833 L 6032.4995 185.20833 Q 6032.4995 211.66666 5926.6665 211.66666 Q 5847.2915 211.66666 5635.6245 238.12498 Q 5423.958 264.5833 5423.958 317.49997 Q 5423.958 343.9583 5397.4995 343.9583 Q 5344.583 343.9583 5344.583 370.41666 Q 5318.1245 423.3333 5291.6665 423.3333 Q 5265.208 423.3333 5106.458 449.79166 L 4947.708 476.24997 L 4868.333 476.24997 Q 4815.4165 476.24997 4418.5415 476.24997 Q 4021.6665 476.24997 2222.5 423.3333 L 396.87497 396.87497 L 396.87497 370.41666 Q 370.41666 370.41666 370.41666 317.49997 Q 370.41666 291.04166 238.12498 238.12498 L 105.83333 158.74998 L 105.83333 158.74998 L 105.83333 158.74998 L 79.37499 158.74998 L 79.37499 158.74998 L 79.37499 132.29166 L 52.916664 132.29166 L 52.916664 132.29166 L 52.916664 105.83333 L 26.458332 105.83333 L 0.0 105.83333 L 0.0 79.37499 L 0.0 52.916664 L 105.83333 52.916664 L 185.20833 52.916664 L 687.9166 26.458332 Q 1190.6249 0.0 1190.6249 0.0 z" svg:height="4.7625mm" draw:style-name="style-166" svg:viewBox="0.0 0.0 6085.4165 476.24997" svg:width="60.854164mm" svg:x="104.24583mm" svg:y="2.6458333mm"/>
          <draw:path svg:d="M 0.0 79.37499 Q 0.0 0.0 52.916664 0.0 Q 105.83333 26.458332 105.83333 105.83333 Q 105.83333 158.74998 79.37499 158.74998 Q 26.458332 185.20833 0.0 79.37499 z" svg:height="1.5874999mm" draw:style-name="style-167" svg:viewBox="0.0 0.0 105.83333 158.74998" svg:width="1.0583333mm" svg:x="106.89166mm" svg:y="102.658325mm"/>
          <draw:path svg:d="M 3016.2498 264.5833 L 3042.7083 264.5833 L 3042.7083 211.66666 Q 3042.7083 185.20833 3122.0833 158.74998 Q 3201.4583 158.74998 3227.9165 158.74998 Q 3227.9165 158.74998 3254.3748 132.29166 L 3254.3748 132.29166 L 3254.3748 2328.3333 L 3254.3748 4497.9165 L 3254.3748 4497.9165 L 3254.3748 4497.9165 L 3227.9165 4471.458 L 3227.9165 4445.0 L 3201.4583 4445.0 Q 3174.9998 4445.0 3095.6248 4445.0 Q 3042.7083 4445.0 3042.7083 4418.5415 Q 3016.2498 4392.083 2936.8748 4392.083 Q 2857.4998 4392.083 2831.0415 4392.083 Q 2831.0415 4418.5415 2751.6665 4418.5415 Q 2672.2915 4392.083 2672.2915 4392.083 Q 2645.8333 4365.625 2619.3748 4365.625 Q 2566.4583 4365.625 2566.4583 4392.083 Q 2566.4583 4418.5415 2539.9998 4418.5415 Q 2513.5415 4418.5415 2513.5415 4445.0 Q 2513.5415 4497.9165 2460.6248 4497.9165 Q 2407.7083 4497.9165 2381.2498 4550.833 Q 2354.7915 4603.75 2275.4165 4577.2915 Q 2222.5 4550.833 2169.5833 4603.75 Q 2116.6665 4656.6665 1878.5416 4683.1245 Q 1666.8749 4709.583 1561.0416 4656.6665 Q 1455.2083 4603.75 1402.2916 4577.2915 Q 1349.3749 4524.375 1296.4583 4497.9165 Q 1269.9999 4497.9165 1269.9999 4445.0 Q 1269.9999 4418.5415 1190.6249 4445.0 Q 1137.7083 4445.0 1137.7083 4471.458 Q 1137.7083 4497.9165 1084.7916 4550.833 Q 1031.875 4577.2915 952.49994 4550.833 Q 846.6666 4550.833 820.2083 4524.375 Q 820.2083 4497.9165 767.2916 4497.9165 Q 687.9166 4497.9165 661.4583 4524.375 Q 661.4583 4550.833 582.0833 4577.2915 Q 529.1666 4603.75 555.625 4630.208 Q 555.625 4656.6665 476.24997 4656.6665 Q 396.87497 4683.1245 291.04166 4683.1245 Q 185.20833 4683.1245 185.20833 4709.583 Q 185.20833 4736.0415 132.29166 4736.0415 L 79.37499 4736.0415 L 79.37499 4736.0415 L 79.37499 4709.583 L 79.37499 4709.583 L 79.37499 4709.583 L 52.916664 4709.583 L 52.916664 4709.583 L 26.458332 4683.1245 L 0.0 4683.1245 L 0.0 3942.2915 Q -26.458332 3201.4583 0.0 1878.5416 L 26.458332 555.625 L 26.458332 555.625 L 26.458332 555.625 L 52.916664 582.0833 L 52.916664 608.5416 L 79.37499 608.5416 L 105.83333 582.0833 L 105.83333 582.0833 L 132.29166 582.0833 L 132.29166 582.0833 L 132.29166 582.0833 L 132.29166 608.5416 L 132.29166 608.5416 L 158.74998 608.5416 L 158.74998 582.0833 L 158.74998 582.0833 L 185.20833 582.0833 L 185.20833 555.625 L 185.20833 529.1666 L 211.66666 529.1666 L 238.12498 529.1666 L 291.04166 582.0833 Q 317.49997 634.99994 291.04166 634.99994 Q 291.04166 661.4583 291.04166 687.9166 Q 343.9583 714.37494 343.9583 740.8333 Q 343.9583 767.2916 370.41666 793.74994 L 370.41666 820.2083 L 396.87497 820.2083 L 423.3333 820.2083 L 449.79166 793.74994 Q 449.79166 793.74994 476.24997 793.74994 Q 502.7083 820.2083 555.625 740.8333 Q 608.5416 687.9166 714.37494 634.99994 Q 820.2083 608.5416 873.12494 529.1666 Q 952.49994 476.24997 1031.875 476.24997 Q 1084.7916 476.24997 1164.1666 502.7083 Q 1243.5416 502.7083 1269.9999 476.24997 Q 1269.9999 449.79166 1296.4583 476.24997 Q 1349.3749 476.24997 1349.3749 502.7083 Q 1349.3749 529.1666 1402.2916 529.1666 Q 1455.2083 529.1666 1508.1249 529.1666 Q 1561.0416 502.7083 1561.0416 449.79166 Q 1587.4999 423.3333 1613.9583 396.87497 Q 1666.8749 396.87497 1666.8749 370.41666 Q 1666.8749 317.49997 1719.7916 343.9583 Q 1772.7083 370.41666 1957.9165 291.04166 Q 2143.125 211.66666 2169.5833 238.12498 Q 2196.0415 238.12498 2196.0415 211.66666 Q 2196.0415 185.20833 2248.9583 185.20833 Q 2301.875 185.20833 2301.875 158.74998 Q 2301.875 105.83333 2407.7083 52.916664 Q 2539.9998 0.0 2619.3748 0.0 Q 2725.2083 52.916664 2725.2083 79.37499 Q 2725.2083 132.29166 2751.6665 185.20833 Q 2778.1248 238.12498 2857.4998 238.12498 Q 2936.8748 238.12498 2936.8748 238.12498 Q 2989.7915 238.12498 2989.7915 238.12498 Q 2989.7915 264.5833 3016.2498 264.5833 z" svg:height="47.360413mm" draw:style-name="style-168" svg:viewBox="0.0 0.0 3254.3748 4736.0415" svg:width="32.543747mm" svg:x="200.81874mm" svg:y="41.274998mm"/>
          <draw:path svg:d="M 26.458332 26.458332 L 26.458332 0.0 L 132.29166 0.0 L 238.12498 0.0 L 264.5833 26.458332 L 291.04166 52.916664 L 291.04166 52.916664 L 291.04166 52.916664 L 343.9583 158.74998 Q 396.87497 238.12498 423.3333 317.49997 L 423.3333 396.87497 L 423.3333 396.87497 L 396.87497 396.87497 L 396.87497 423.3333 Q 396.87497 449.79166 317.49997 502.7083 Q 264.5833 582.0833 158.74998 582.0833 L 26.458332 582.0833 L 26.458332 582.0833 Q 26.458332 582.0833 26.458332 529.1666 L 0.0 476.24997 L 0.0 264.5833 L 26.458332 26.458332 L 26.458332 26.458332 z" svg:height="5.820833mm" draw:style-name="style-169" svg:viewBox="0.0 0.0 423.3333 582.0833" svg:width="4.233333mm" svg:x="84.40208mm" svg:y="31.22083mm"/>
          <draw:path svg:d="M 52.916664 529.1666 L 26.458332 529.1666 L 26.458332 502.7083 L 26.458332 502.7083 L 0.0 264.5833 Q -26.458332 0.0 132.29166 0.0 Q 291.04166 0.0 291.04166 132.29166 Q 291.04166 264.5833 264.5833 317.49997 Q 238.12498 343.9583 158.74998 370.41666 Q 79.37499 370.41666 79.37499 449.79166 Q 79.37499 529.1666 52.916664 529.1666 z" svg:height="5.2916665mm" draw:style-name="style-170" svg:viewBox="0.0 0.0 291.04166 529.1666" svg:width="2.9104166mm" svg:x="62.17708mm" svg:y="31.749998mm"/>
          <draw:path svg:d="M 6111.8745 0.0 L 6297.083 0.0 L 6297.083 0.0 Q 6297.083 26.458332 6297.083 52.916664 Q 6323.5415 79.37499 6270.6245 105.83333 Q 6217.708 132.29166 6164.7915 132.29166 Q 6138.333 158.74998 6138.333 185.20833 Q 6138.333 238.12498 6111.8745 238.12498 Q 6085.4165 238.12498 6085.4165 317.49997 L 6058.958 396.87497 L 6085.4165 449.79166 Q 6111.8745 502.7083 6164.7915 502.7083 Q 6191.2495 502.7083 6191.2495 529.1666 Q 6191.2495 555.625 6217.708 555.625 Q 6217.708 582.0833 6297.083 608.5416 Q 6376.458 608.5416 6429.3745 608.5416 Q 6508.7495 608.5416 6508.7495 634.99994 Q 6508.7495 661.4583 6429.3745 661.4583 Q 6376.458 661.4583 6376.458 687.9166 L 6376.458 687.9166 L 6297.083 714.37494 Q 6217.708 714.37494 6191.2495 767.2916 Q 6191.2495 820.2083 6270.6245 820.2083 Q 6323.5415 820.2083 6323.5415 846.6666 Q 6323.5415 873.12494 6349.9995 1005.4166 L 6376.458 1137.7083 L 6376.458 1217.0833 L 6376.458 1296.4583 L 6429.3745 1296.4583 L 6455.833 1296.4583 L 6455.833 1269.9999 L 6482.2915 1269.9999 L 6482.2915 1058.3333 Q 6508.7495 820.2083 6588.1245 820.2083 Q 6641.0415 820.2083 6641.0415 767.2916 L 6641.0415 714.37494 L 6641.0415 714.37494 Q 6667.4995 714.37494 6693.958 740.8333 L 6693.958 740.8333 L 6693.958 767.2916 Q 6693.958 793.74994 6720.4165 1031.875 L 6746.8745 1269.9999 L 6746.8745 1269.9999 L 6746.8745 1296.4583 L 6773.333 1296.4583 L 6799.7915 1296.4583 L 6799.7915 1269.9999 L 6799.7915 1269.9999 L 6852.708 1164.1666 Q 6852.708 1058.3333 6958.5415 1164.1666 Q 7037.9165 1296.4583 7064.3745 1296.4583 L 7064.3745 1296.4583 L 7064.3745 1296.4583 L 7064.3745 1296.4583 L 7117.2915 1322.9166 Q 7143.7495 1322.9166 7143.7495 1349.3749 Q 7170.208 1402.2916 7170.208 1349.3749 L 7170.208 1269.9999 L 7223.1245 1402.2916 Q 7276.0415 1508.1249 7302.4995 1719.7916 Q 7355.4165 1931.4583 7328.958 1984.3749 Q 7276.0415 2010.8333 7276.0415 2037.2915 L 7276.0415 2037.2915 L 7276.0415 2037.2915 L 7276.0415 2037.2915 L 7302.4995 2063.75 Q 7328.958 2090.2083 7434.7915 2090.2083 L 7514.1665 2090.2083 L 7434.7915 2116.6665 L 7328.958 2143.125 L 7276.0415 2143.125 L 7249.583 2143.125 L 7249.583 2169.5833 L 7276.0415 2169.5833 L 7276.0415 2196.0415 L 7276.0415 2196.0415 L 7011.458 2196.0415 L 6773.333 2196.0415 L 6746.8745 2248.9583 Q 6746.8745 2275.4165 6799.7915 2301.875 Q 6852.708 2301.875 6720.4165 2963.3333 Q 6588.1245 3624.7915 6588.1245 3651.2498 L 6588.1245 3651.2498 L 6588.1245 3651.2498 Q 6561.6665 3677.7083 6508.7495 3677.7083 L 6455.833 3677.7083 L 6455.833 3571.8748 L 6429.3745 3466.0415 L 6429.3745 3492.4998 L 6429.3745 3518.9583 L 6402.9165 3518.9583 L 6402.9165 3518.9583 L 6402.9165 3413.1248 Q 6376.458 3333.7498 6376.458 3254.3748 Q 6323.5415 3174.9998 6270.6245 3095.6248 Q 6217.708 2989.7915 6111.8745 2883.9583 Q 6006.0415 2804.5833 5953.1245 2672.2915 Q 5900.208 2539.9998 5953.1245 2434.1665 Q 5979.583 2328.3333 6111.8745 2328.3333 Q 6270.6245 2301.875 6297.083 2354.7915 Q 6323.5415 2381.2498 6376.458 2513.5415 Q 6402.9165 2672.2915 6455.833 2434.1665 Q 6508.7495 2222.5 6482.2915 2222.5 Q 6455.833 2248.9583 6323.5415 2196.0415 Q 6191.2495 2196.0415 6058.958 2222.5 Q 5900.208 2248.9583 5820.833 2354.7915 Q 5741.458 2460.6248 5741.458 2619.3748 Q 5741.458 2751.6665 5741.458 2804.5833 Q 5794.3745 2857.4998 5847.2915 2936.8748 Q 5926.6665 3042.7083 6032.4995 3174.9998 Q 6111.8745 3307.2915 6138.333 3492.4998 Q 6164.7915 3677.7083 6111.8745 3730.6248 L 6111.8745 3757.0833 L 6085.4165 3757.0833 L 6085.4165 3783.5415 L 6058.958 3783.5415 L 6032.4995 3783.5415 L 6006.0415 3809.9998 L 5979.583 3836.4583 L 5979.583 3836.4583 L 5979.583 3836.4583 L 5926.6665 3836.4583 Q 5873.7495 3836.4583 5847.2915 3809.9998 Q 5794.3745 3783.5415 5741.458 3730.6248 Q 5688.5415 3651.2498 5662.083 3518.9583 Q 5635.6245 3386.6665 5609.1665 3413.1248 L 5582.708 3413.1248 L 5556.2495 3466.0415 Q 5529.7915 3492.4998 5529.7915 3571.8748 L 5529.7915 3677.7083 L 5503.333 3730.6248 L 5476.8745 3809.9998 L 5476.8745 3809.9998 L 5476.8745 3836.4583 L 5476.8745 3836.4583 L 5476.8745 3836.4583 L 5476.8745 3836.4583 L 5450.4165 3836.4583 L 5450.4165 3836.4583 Q 5450.4165 3836.4583 5423.958 3809.9998 L 5371.0415 3809.9998 L 5371.0415 3809.9998 Q 5371.0415 3809.9998 5265.208 2936.8748 Q 5185.833 2037.2915 5159.3745 2037.2915 L 5132.9165 2037.2915 L 5106.458 2090.2083 Q 5106.458 2143.125 5079.9995 2196.0415 L 5053.5415 2222.5 L 5027.083 2301.875 Q 5000.6245 2407.7083 4974.1665 2407.7083 Q 4947.708 2407.7083 4762.4995 2831.0415 Q 4577.2915 3280.8333 4577.2915 3307.2915 L 4577.2915 3360.2083 L 4550.833 3386.6665 L 4524.375 3413.1248 L 4524.375 3413.1248 L 4524.375 3413.1248 L 4524.375 3439.5833 L 4524.375 3439.5833 L 4471.458 3518.9583 Q 4418.5415 3624.7915 4418.5415 3651.2498 L 4418.5415 3677.7083 L 4392.083 3704.1665 L 4365.625 3730.6248 L 4365.625 3730.6248 L 4365.625 3730.6248 L 4365.625 3757.0833 L 4365.625 3757.0833 L 4339.1665 3757.0833 L 4339.1665 3783.5415 L 4339.1665 3783.5415 L 4312.708 3783.5415 L 4312.708 3783.5415 L 4312.708 3783.5415 L 4286.25 3809.9998 L 4259.7915 3809.9998 L 4206.875 3809.9998 L 4180.4165 3809.9998 L 4180.4165 3783.5415 L 4180.4165 3757.0833 L 4180.4165 3730.6248 L 4206.875 3704.1665 L 4206.875 3704.1665 L 4206.875 3677.7083 L 4206.875 3677.7083 L 4206.875 3677.7083 L 4206.875 3624.7915 L 4206.875 3545.4165 L 4206.875 3545.4165 L 4206.875 3571.8748 L 4206.875 3571.8748 L 4206.875 3571.8748 L 4180.4165 3598.3333 L 4153.958 3624.7915 L 4153.958 3651.2498 L 4153.958 3677.7083 L 4127.5 3677.7083 Q 4101.0415 3677.7083 4101.0415 3730.6248 Q 4074.583 3757.0833 3995.208 3757.0833 L 3915.833 3783.5415 L 3889.3748 3757.0833 L 3836.4583 3730.6248 L 3836.4583 3730.6248 L 3836.4583 3730.6248 L 3809.9998 3730.6248 L 3809.9998 3730.6248 L 3809.9998 3704.1665 L 3783.5415 3704.1665 L 3783.5415 3704.1665 L 3783.5415 3677.7083 L 3783.5415 3677.7083 L 3783.5415 3677.7083 L 3757.0833 3651.2498 Q 3730.6248 3624.7915 3730.6248 3439.5833 Q 3730.6248 3254.3748 3836.4583 2831.0415 L 3942.2915 2407.7083 L 3942.2915 2407.7083 L 3942.2915 2407.7083 L 3968.7498 2381.2498 L 3995.208 2354.7915 L 3995.208 2354.7915 L 3995.208 2354.7915 L 4021.6665 2354.7915 L 4021.6665 2354.7915 L 4048.1248 2328.3333 L 4074.583 2301.875 L 4127.5 2301.875 L 4180.4165 2301.875 L 4206.875 2328.3333 L 4233.333 2354.7915 L 4233.333 2354.7915 L 4259.7915 2354.7915 L 4286.25 2407.7083 Q 4312.708 2487.0833 4339.1665 2619.3748 L 4339.1665 2725.2083 L 4365.625 2725.2083 L 4392.083 2725.2083 L 4392.083 2698.7498 L 4418.5415 2698.7498 L 4418.5415 2645.8333 L 4418.5415 2592.9165 L 4445.0 2513.5415 L 4471.458 2460.6248 L 4471.458 2434.1665 L 4471.458 2407.7083 L 4471.458 2381.2498 L 4471.458 2354.7915 L 4471.458 2354.7915 L 4471.458 2354.7915 L 4471.458 2328.3333 L 4471.458 2328.3333 L 4497.9165 2301.875 L 4497.9165 2248.9583 L 4471.458 2248.9583 Q 4418.5415 2248.9583 4418.5415 2275.4165 Q 4392.083 2301.875 4339.1665 2248.9583 Q 4286.25 2248.9583 4153.958 2222.5 L 4021.6665 2196.0415 L 4021.6665 2196.0415 L 4021.6665 2196.0415 L 3995.208 2169.5833 L 3968.7498 2143.125 L 3942.2915 2143.125 Q 3915.833 2143.125 3889.3748 2116.6665 Q 3862.9165 2116.6665 3889.3748 2037.2915 Q 3889.3748 1984.3749 3809.9998 1984.3749 Q 3730.6248 1957.9165 3730.6248 1931.4583 Q 3730.6248 1904.9999 3783.5415 1878.5416 Q 3836.4583 1878.5416 3836.4583 1852.0833 Q 3836.4583 1825.6249 3783.5415 1799.1666 Q 3730.6248 1772.7083 3704.1665 1666.8749 Q 3677.7083 1561.0416 3651.2498 1561.0416 Q 3624.7915 1561.0416 3598.3333 1481.6666 Q 3571.8748 1402.2916 3518.9583 1402.2916 Q 3492.4998 1375.8333 3492.4998 1322.9166 L 3492.4998 1269.9999 L 3492.4998 1217.0833 Q 3466.0415 1164.1666 3413.1248 1005.4166 L 3360.2083 846.6666 L 3360.2083 820.2083 L 3360.2083 793.74994 L 3333.7498 767.2916 L 3307.2915 740.8333 L 3307.2915 740.8333 L 3307.2915 714.37494 L 3280.8333 714.37494 L 3254.3748 714.37494 L 3254.3748 740.8333 L 3254.3748 740.8333 L 3227.9165 740.8333 L 3227.9165 767.2916 L 3227.9165 767.2916 L 3201.4583 767.2916 L 3201.4583 820.2083 L 3201.4583 846.6666 L 3148.5415 978.95825 Q 3095.6248 1111.25 3095.6248 1137.7083 L 3095.6248 1164.1666 L 3069.1665 1190.6249 L 3042.7083 1217.0833 L 3042.7083 1243.5416 L 3042.7083 1296.4583 L 3042.7083 1296.4583 L 3016.2498 1296.4583 L 3016.2498 1269.9999 L 2989.7915 1269.9999 L 2989.7915 1269.9999 L 2989.7915 1296.4583 L 2989.7915 1296.4583 L 2989.7915 1296.4583 L 2963.3333 1296.4583 L 2963.3333 1296.4583 L 2963.3333 1243.5416 L 2936.8748 1190.6249 L 2936.8748 1164.1666 L 2936.8748 1137.7083 L 2910.4165 1137.7083 L 2910.4165 1137.7083 L 2910.4165 1111.25 Q 2883.9583 1111.25 2936.8748 1058.3333 Q 2936.8748 1005.4166 2963.3333 899.5833 L 2989.7915 793.74994 L 2963.3333 793.74994 L 2963.3333 767.2916 L 2963.3333 767.2916 L 2936.8748 767.2916 L 2936.8748 767.2916 L 2936.8748 767.2916 L 2936.8748 740.8333 L 2936.8748 740.8333 L 2910.4165 740.8333 L 2910.4165 714.37494 L 2778.1248 714.37494 L 2619.3748 714.37494 L 2619.3748 740.8333 L 2619.3748 740.8333 L 2619.3748 1005.4166 L 2619.3748 1269.9999 L 2619.3748 1296.4583 L 2619.3748 1296.4583 L 2619.3748 1296.4583 L 2619.3748 1296.4583 L 2592.9165 1322.9166 L 2566.4583 1322.9166 L 2566.4583 1296.4583 L 2566.4583 1269.9999 L 2539.9998 1269.9999 L 2513.5415 1296.4583 L 2513.5415 1296.4583 L 2513.5415 1296.4583 L 2487.0833 1296.4583 L 2487.0833 1296.4583 L 2487.0833 1269.9999 L 2487.0833 1243.5416 L 2407.7083 1243.5416 L 2328.3333 1243.5416 L 2328.3333 1137.7083 Q 2328.3333 1058.3333 2407.7083 1058.3333 L 2460.6248 1031.875 L 2487.0833 1031.875 L 2513.5415 1031.875 L 2513.5415 1005.4166 L 2513.5415 978.95825 L 2487.0833 978.95825 L 2487.0833 978.95825 L 2407.7083 952.49994 L 2328.3333 952.49994 L 2328.3333 873.12494 L 2354.7915 820.2083 L 2354.7915 820.2083 Q 2354.7915 820.2083 2407.7083 793.74994 L 2487.0833 767.2916 L 2487.0833 767.2916 L 2513.5415 767.2916 L 2513.5415 767.2916 L 2513.5415 740.8333 L 2487.0833 740.8333 L 2487.0833 714.37494 L 2354.7915 714.37494 L 2222.5 714.37494 L 2222.5 740.8333 L 2196.0415 740.8333 L 2196.0415 926.0416 L 2196.0415 1111.25 L 2169.5833 1111.25 L 2143.125 1137.7083 L 2143.125 1137.7083 L 2143.125 1137.7083 L 2116.6665 1137.7083 L 2116.6665 1137.7083 L 2116.6665 1111.25 L 2116.6665 1111.25 L 2116.6665 1031.875 Q 2090.2083 952.49994 2037.2915 873.12494 L 1984.3749 767.2916 L 1984.3749 767.2916 L 1984.3749 767.2916 L 1957.9165 740.8333 L 1931.4583 714.37494 L 1825.6249 714.37494 L 1719.7916 714.37494 L 1719.7916 740.8333 L 1719.7916 740.8333 L 1693.3333 978.95825 L 1693.3333 1190.6249 L 1693.3333 1190.6249 L 1666.8749 1190.6249 L 1666.8749 1137.7083 L 1666.8749 1111.25 L 1640.4166 1111.25 L 1613.9583 1111.25 L 1613.9583 1137.7083 L 1613.9583 1190.6249 L 1587.4999 1190.6249 L 1561.0416 1190.6249 L 1561.0416 1164.1666 L 1561.0416 1164.1666 L 1587.4999 1137.7083 L 1587.4999 1111.25 L 1534.5833 1111.25 L 1481.6666 1084.7916 L 1481.6666 1084.7916 L 1455.2083 1084.7916 L 1455.2083 1111.25 L 1455.2083 1137.7083 L 1428.7499 1137.7083 L 1428.7499 1137.7083 L 1428.7499 1084.7916 L 1428.7499 1058.3333 L 1508.1249 1058.3333 L 1561.0416 1031.875 L 1561.0416 1031.875 L 1561.0416 1031.875 L 1561.0416 1005.4166 L 1561.0416 978.95825 L 1561.0416 978.95825 L 1561.0416 978.95825 L 1481.6666 952.49994 L 1402.2916 952.49994 L 1402.2916 926.0416 L 1402.2916 899.5833 L 1402.2916 873.12494 L 1402.2916 873.12494 L 1402.2916 873.12494 L 1402.2916 873.12494 L 1402.2916 846.6666 L 1402.2916 846.6666 L 1428.7499 846.6666 Q 1428.7499 820.2083 1508.1249 820.2083 L 1561.0416 820.2083 L 1561.0416 793.74994 L 1561.0416 793.74994 L 1561.0416 767.2916 L 1561.0416 767.2916 L 1561.0416 740.8333 L 1561.0416 714.37494 L 1428.7499 714.37494 L 1296.4583 714.37494 L 1296.4583 740.8333 Q 1296.4583 740.8333 1269.9999 873.12494 L 1269.9999 978.95825 L 1243.5416 978.95825 L 1243.5416 978.95825 L 1217.0833 978.95825 L 1190.6249 978.95825 L 1190.6249 978.95825 L 1190.6249 978.95825 L 1190.6249 978.95825 L 1164.1666 978.95825 L 1084.7916 952.49994 L 1031.875 952.49994 L 1031.875 873.12494 Q 1031.875 820.2083 1084.7916 820.2083 L 1164.1666 820.2083 L 1164.1666 793.74994 L 1190.6249 793.74994 L 1190.6249 767.2916 L 1190.6249 740.8333 L 1164.1666 740.8333 L 1164.1666 714.37494 L 1031.875 714.37494 L 899.5833 714.37494 L 899.5833 767.2916 L 873.12494 793.74994 L 873.12494 978.95825 L 873.12494 1190.6249 L 873.12494 1190.6249 L 873.12494 1190.6249 L 846.6666 1137.7083 L 820.2083 1111.25 L 820.2083 1190.6249 L 820.2083 1243.5416 L 820.2083 1296.4583 L 820.2083 1322.9166 L 820.2083 1322.9166 L 820.2083 1296.4583 L 820.2083 1296.4583 L 820.2083 1296.4583 L 793.74994 1296.4583 L 793.74994 1296.4583 L 793.74994 1269.9999 L 767.2916 1269.9999 L 767.2916 1190.6249 Q 767.2916 1111.25 740.8333 1031.875 L 714.37494 926.0416 L 714.37494 952.49994 Q 714.37494 978.95825 687.9166 978.95825 Q 661.4583 978.95825 661.4583 952.49994 Q 661.4583 926.0416 608.5416 978.95825 L 608.5416 1005.4166 L 582.0833 1005.4166 Q 582.0833 978.95825 555.625 952.49994 Q 555.625 926.0416 502.7083 873.12494 Q 502.7083 793.74994 396.87497 767.2916 L 343.9583 767.2916 L 317.49997 740.8333 L 317.49997 714.37494 L 343.9583 714.37494 Q 370.41666 714.37494 370.41666 687.9166 Q 396.87497 661.4583 396.87497 661.4583 Q 423.3333 634.99994 423.3333 608.5416 Q 423.3333 582.0833 396.87497 582.0833 Q 370.41666 582.0833 370.41666 449.79166 Q 370.41666 343.9583 343.9583 343.9583 Q 317.49997 343.9583 317.49997 264.5833 Q 317.49997 185.20833 211.66666 158.74998 L 132.29166 132.29166 L 105.83333 132.29166 L 105.83333 132.29166 L 132.29166 105.83333 L 158.74998 79.37499 L 105.83333 79.37499 L 52.916664 79.37499 L 26.458332 52.916664 L 0.0 26.458332 L 0.0 26.458332 L 0.0 26.458332 L 2989.7915 26.458332 Q 5953.1245 26.458332 6111.8745 0.0 z M 3730.6248 1296.4583 L 3598.3333 1296.4583 L 3571.8748 1058.3333 Q 3571.8748 820.2083 3571.8748 767.2916 Q 3571.8748 714.37494 3624.7915 714.37494 Q 3704.1665 714.37494 3730.6248 978.95825 Q 3757.0833 1243.5416 3809.9998 1217.0833 Q 3862.9165 1190.6249 3862.9165 1243.5416 Q 3862.9165 1296.4583 3730.6248 1296.4583 z M 4259.7915 767.2916 L 4259.7915 714.37494 L 4445.0 714.37494 Q 4630.208 714.37494 4630.208 767.2916 Q 4630.208 820.2083 4577.2915 820.2083 Q 4497.9165 820.2083 4497.9165 1031.875 L 4471.458 1269.9999 L 4471.458 1269.9999 Q 4471.458 1296.4583 4418.5415 1296.4583 Q 4392.083 1296.4583 4365.625 1058.3333 Q 4365.625 820.2083 4312.708 820.2083 Q 4233.333 820.2083 4259.7915 767.2916 z M 5106.458 1005.4166 L 5106.458 1296.4583 L 5053.5415 1296.4583 L 5000.6245 1296.4583 L 5000.6245 1190.6249 Q 5000.6245 1058.3333 4921.2495 1058.3333 Q 4868.333 1031.875 4841.8745 1164.1666 Q 4841.8745 1269.9999 4788.958 1269.9999 Q 4762.4995 1296.4583 4736.0415 1005.4166 Q 4736.0415 714.37494 4788.958 714.37494 Q 4815.4165 714.37494 4841.8745 846.6666 Q 4841.8745 952.49994 4894.7915 952.49994 L 4974.1665 952.49994 L 5000.6245 820.2083 Q 5027.083 714.37494 5053.5415 714.37494 Q 5106.458 714.37494 5106.458 1005.4166 z M 5291.6665 1005.4166 L 5291.6665 714.37494 L 5450.4165 714.37494 Q 5582.708 714.37494 5609.1665 767.2916 Q 5609.1665 793.74994 5503.333 820.2083 Q 5423.958 820.2083 5423.958 873.12494 Q 5423.958 926.0416 5503.333 952.49994 Q 5582.708 978.95825 5609.1665 1005.4166 Q 5609.1665 1031.875 5503.333 1031.875 L 5397.4995 1031.875 L 5397.4995 1137.7083 Q 5397.4995 1243.5416 5503.333 1243.5416 L 5609.1665 1243.5416 L 5609.1665 1269.9999 Q 5582.708 1269.9999 5450.4165 1296.4583 Q 5291.6665 1296.4583 5291.6665 1005.4166 z M 6138.333 1111.25 L 6164.7915 1190.6249 L 6164.7915 1243.5416 Q 6164.7915 1296.4583 6111.8745 1296.4583 Q 6058.958 1296.4583 6058.958 1243.5416 Q 6032.4995 1190.6249 5900.208 1190.6249 Q 5794.3745 1190.6249 5794.3745 1243.5416 Q 5794.3745 1269.9999 5741.458 1269.9999 Q 5688.5415 1269.9999 5794.3745 1005.4166 Q 5847.2915 740.8333 5926.6665 714.37494 Q 5979.583 714.37494 6058.958 873.12494 Q 6111.8745 1031.875 6138.333 1111.25 z" svg:height="38.364582mm" draw:style-name="style-171" svg:viewBox="0.0 0.0 7514.1665 3836.4583" svg:width="75.14166mm" svg:x="67.46875mm" svg:y="24.077082mm"/>
          <draw:path svg:d="M 0.0 26.458332 L 52.916664 0.0 L 105.83333 0.0 L 158.74998 0.0 L 899.5833 26.458332 Q 1613.9583 52.916664 1640.4166 79.37499 Q 1640.4166 105.83333 1746.2499 158.74998 Q 1852.0833 158.74998 1957.9165 185.20833 L 2037.2915 185.20833 L 2037.2915 211.66666 L 2037.2915 211.66666 L 1852.0833 211.66666 Q 1640.4166 211.66666 1587.4999 264.5833 Q 1508.1249 264.5833 1428.7499 370.41666 Q 1322.9166 449.79166 873.12494 476.24997 Q 423.3333 476.24997 370.41666 423.3333 Q 317.49997 343.9583 238.12498 264.5833 L 132.29166 211.66666 L 132.29166 185.20833 Q 132.29166 158.74998 105.83333 158.74998 L 79.37499 158.74998 L 79.37499 132.29166 L 52.916664 132.29166 L 52.916664 105.83333 Q 52.916664 52.916664 0.0 52.916664 Q -26.458332 52.916664 0.0 26.458332 z" svg:height="4.7625mm" draw:style-name="style-172" svg:viewBox="0.0 0.0 2037.2915 476.24997" svg:width="20.372915mm" svg:x="161.39583mm" svg:y="294.21664mm"/>
          <draw:path svg:d="M 0.0 185.20833 L 0.0 0.0 L 26.458332 26.458332 Q 52.916664 52.916664 52.916664 79.37499 Q 52.916664 132.29166 79.37499 132.29166 Q 105.83333 132.29166 105.83333 185.20833 L 105.83333 238.12498 L 52.916664 238.12498 Q 26.458332 238.12498 26.458332 291.04166 L 0.0 343.9583 L 0.0 343.9583 L 0.0 343.9583 L 0.0 185.20833 z" svg:height="3.439583mm" draw:style-name="style-173" svg:viewBox="0.0 0.0 105.83333 343.9583" svg:width="1.0583333mm" svg:x="4.7625mm" svg:y="135.20207mm"/>
          <draw:path svg:d="M 158.74998 0.0 L 158.74998 0.0 L 185.20833 0.0 L 211.66666 0.0 L 238.12498 0.0 L 264.5833 0.0 L 264.5833 0.0 L 264.5833 0.0 L 264.5833 26.458332 L 264.5833 26.458332 L 291.04166 26.458332 L 291.04166 52.916664 L 423.3333 105.83333 Q 582.0833 158.74998 634.99994 158.74998 Q 661.4583 185.20833 661.4583 211.66666 Q 687.9166 264.5833 687.9166 291.04166 L 687.9166 317.49997 L 714.37494 370.41666 L 740.8333 396.87497 L 740.8333 396.87497 L 740.8333 423.3333 L 740.8333 423.3333 L 740.8333 423.3333 L 740.8333 476.24997 L 740.8333 502.7083 L 740.8333 502.7083 L 740.8333 529.1666 L 740.8333 529.1666 L 740.8333 529.1666 L 714.37494 529.1666 L 714.37494 529.1666 L 687.9166 555.625 L 634.99994 582.0833 L 582.0833 582.0833 Q 555.625 582.0833 529.1666 608.5416 Q 476.24997 634.99994 423.3333 529.1666 L 370.41666 476.24997 L 343.9583 449.79166 L 317.49997 423.3333 L 317.49997 423.3333 L 317.49997 423.3333 L 291.04166 423.3333 L 291.04166 423.3333 L 291.04166 449.79166 L 264.5833 449.79166 L 264.5833 502.7083 L 264.5833 555.625 L 264.5833 555.625 Q 264.5833 555.625 238.12498 502.7083 Q 211.66666 449.79166 158.74998 370.41666 L 79.37499 264.5833 L 79.37499 264.5833 L 52.916664 264.5833 L 52.916664 264.5833 L 52.916664 264.5833 L 52.916664 238.12498 L 52.916664 238.12498 L 26.458332 238.12498 L 26.458332 211.66666 L 26.458332 211.66666 L 0.0 211.66666 L 0.0 185.20833 L 0.0 158.74998 L 0.0 158.74998 L 0.0 158.74998 L 26.458332 105.83333 L 26.458332 79.37499 L 52.916664 79.37499 L 105.83333 79.37499 L 105.83333 52.916664 L 105.83333 26.458332 L 132.29166 26.458332 L 132.29166 0.0 L 132.29166 0.0 L 158.74998 0.0 L 158.74998 0.0 z" svg:height="6.0854163mm" draw:style-name="style-174" svg:viewBox="0.0 0.0 740.8333 608.5416" svg:width="7.408333mm" svg:x="69.32083mm" svg:y="182.03333mm"/>
          <draw:path svg:d="M 0.0 0.0 Q 52.916664 -185.20833 105.83333 0.0 Q 132.29166 158.74998 52.916664 158.74998 Q -26.458332 158.74998 0.0 0.0 z" svg:height="1.5874999mm" draw:style-name="style-175" svg:viewBox="0.0 0.0 105.83333 158.74998" svg:width="1.0583333mm" svg:x="78.316666mm" svg:y="260.61456mm"/>
          <draw:path svg:d="M 0.0 79.37499 L 0.0 0.0 L 79.37499 0.0 L 158.74998 0.0 L 185.20833 0.0 Q 238.12498 0.0 238.12498 26.458332 L 238.12498 52.916664 L 211.66666 132.29166 Q 185.20833 185.20833 185.20833 185.20833 L 185.20833 185.20833 L 105.83333 185.20833 L 26.458332 185.20833 L 26.458332 185.20833 L 26.458332 185.20833 L 0.0 79.37499 z" svg:height="1.8520832mm" draw:style-name="style-176" svg:viewBox="0.0 0.0 238.12498 185.20833" svg:width="2.38125mm" svg:x="163.77707mm" svg:y="110.86041mm"/>
          <draw:path svg:d="M 185.20833 0.0 L 185.20833 0.0 L 211.66666 0.0 L 238.12498 0.0 L 370.41666 0.0 Q 476.24997 52.916664 423.3333 79.37499 Q 370.41666 105.83333 476.24997 158.74998 Q 582.0833 158.74998 899.5833 158.74998 Q 1217.0833 158.74998 1217.0833 132.29166 Q 1217.0833 105.83333 1243.5416 132.29166 Q 1243.5416 158.74998 1375.8333 211.66666 Q 1534.5833 238.12498 1534.5833 264.5833 Q 1534.5833 291.04166 1561.0416 291.04166 L 1561.0416 291.04166 L 1561.0416 687.9166 L 1561.0416 1111.25 L 1561.0416 1534.5833 L 1561.0416 1984.3749 L 1561.0416 1984.3749 L 1534.5833 1984.3749 L 1534.5833 1693.3333 Q 1534.5833 1402.2916 1508.1249 1375.8333 L 1481.6666 1322.9166 L 1243.5416 1322.9166 Q 978.95825 1322.9166 582.0833 1349.3749 Q 211.66666 1375.8333 211.66666 1455.2083 Q 238.12498 1534.5833 211.66666 1534.5833 Q 158.74998 1508.1249 158.74998 1587.4999 Q 105.83333 1693.3333 105.83333 1666.8749 Q 105.83333 1640.4166 52.916664 1693.3333 Q 52.916664 1746.2499 26.458332 1984.3749 L 26.458332 2222.5 L 26.458332 2222.5 L 0.0 2222.5 L 0.0 1640.4166 Q 0.0 1084.7916 26.458332 899.5833 L 26.458332 714.37494 L 26.458332 476.24997 Q 52.916664 238.12498 52.916664 158.74998 Q 52.916664 79.37499 105.83333 79.37499 Q 132.29166 79.37499 132.29166 52.916664 L 158.74998 26.458332 L 158.74998 26.458332 L 158.74998 0.0 L 158.74998 0.0 L 158.74998 0.0 L 185.20833 0.0 z" svg:height="22.224998mm" draw:style-name="style-177" svg:viewBox="0.0 0.0 1561.0416 2222.5" svg:width="15.610415mm" svg:x="16.404165mm" svg:y="158.22083mm"/>
          <draw:path svg:d="M 423.3333 1613.9583 L 476.24997 1640.4166 L 476.24997 1640.4166 Q 502.7083 1640.4166 238.12498 1640.4166 Q 0.0 1666.8749 0.0 1640.4166 L 0.0 1613.9583 L 52.916664 1587.4999 Q 79.37499 1587.4999 105.83333 820.2083 Q 105.83333 52.916664 52.916664 26.458332 Q 0.0 0.0 26.458332 0.0 Q 52.916664 0.0 264.5833 0.0 Q 449.79166 0.0 449.79166 26.458332 Q 449.79166 52.916664 396.87497 52.916664 Q 370.41666 52.916664 370.41666 846.6666 Q 370.41666 1613.9583 423.3333 1613.9583 z" svg:height="16.404165mm" draw:style-name="style-178" svg:viewBox="0.0 0.0 476.24997 1640.4166" svg:width="4.7625mm" svg:x="75.40624mm" svg:y="67.73333mm"/>
          <draw:path svg:d="M 26.458332 1931.4583 L 26.458332 0.0 L 79.37499 158.74998 Q 132.29166 291.04166 185.20833 317.49997 Q 211.66666 343.9583 238.12498 423.3333 Q 238.12498 502.7083 264.5833 529.1666 L 291.04166 555.625 L 291.04166 555.625 L 291.04166 555.625 L 291.04166 529.1666 L 291.04166 529.1666 L 317.49997 529.1666 L 317.49997 555.625 L 317.49997 555.625 L 343.9583 555.625 L 343.9583 608.5416 L 343.9583 687.9166 L 396.87497 687.9166 L 449.79166 687.9166 L 449.79166 1005.4166 L 449.79166 1322.9166 L 449.79166 1534.5833 Q 449.79166 1746.2499 502.7083 1746.2499 Q 555.625 1746.2499 529.1666 1878.5416 Q 502.7083 1984.3749 476.24997 2063.75 Q 449.79166 2116.6665 502.7083 2090.2083 Q 555.625 2090.2083 555.625 2169.5833 Q 555.625 2248.9583 502.7083 2248.9583 Q 449.79166 2248.9583 449.79166 2883.9583 L 449.79166 3492.4998 L 449.79166 4286.25 Q 449.79166 5079.9995 423.3333 6217.708 L 423.3333 7328.958 L 396.87497 7328.958 Q 396.87497 7328.958 370.41666 7328.958 Q 343.9583 7328.958 238.12498 7328.958 Q 158.74998 7381.8745 132.29166 7355.4165 L 132.29166 7328.958 L 79.37499 7328.958 L 52.916664 7328.958 L 52.916664 7381.8745 L 26.458332 7461.2495 L 26.458332 7487.708 L 26.458332 7514.1665 L 0.0 7514.1665 L 0.0 7514.1665 L 0.0 5688.5415 Q 26.458332 3889.3748 26.458332 1931.4583 z" svg:height="75.14166mm" draw:style-name="style-179" svg:viewBox="0.0 0.0 555.625 7514.1665" svg:width="5.5562496mm" svg:x="0.7937499mm" svg:y="8.202083mm"/>
          <draw:path svg:d="M 582.0833 52.916664 L 687.9166 52.916664 L 687.9166 26.458332 L 687.9166 26.458332 L 714.37494 26.458332 L 714.37494 52.916664 L 740.8333 52.916664 L 740.8333 52.916664 L 740.8333 634.99994 L 740.8333 1217.0833 L 767.2916 1217.0833 L 767.2916 1217.0833 L 767.2916 1243.5416 Q 740.8333 1269.9999 740.8333 1852.0833 L 740.8333 2460.6248 L 740.8333 2936.8748 L 740.8333 3413.1248 L 740.8333 3413.1248 Q 714.37494 3386.6665 687.9166 3439.5833 Q 687.9166 3466.0415 502.7083 3492.4998 Q 317.49997 3518.9583 317.49997 3492.4998 Q 291.04166 3439.5833 238.12498 3492.4998 Q 158.74998 3545.4165 132.29166 3571.8748 L 105.83333 3598.3333 L 105.83333 3624.7915 L 105.83333 3651.2498 L 79.37499 3651.2498 L 52.916664 3651.2498 L 52.916664 3598.3333 L 52.916664 3545.4165 L 26.458332 3545.4165 L 26.458332 3545.4165 L 26.458332 3466.0415 Q 0.0 3386.6665 0.0 1852.0833 Q 0.0 291.04166 26.458332 264.5833 Q 52.916664 264.5833 52.916664 238.12498 Q 52.916664 211.66666 26.458332 211.66666 Q 0.0 211.66666 0.0 105.83333 L 0.0 26.458332 L 26.458332 26.458332 L 52.916664 0.0 L 105.83333 26.458332 Q 158.74998 52.916664 211.66666 52.916664 Q 211.66666 52.916664 264.5833 52.916664 Q 291.04166 26.458332 317.49997 0.0 Q 343.9583 -52.916664 396.87497 0.0 Q 449.79166 52.916664 582.0833 52.916664 z" svg:height="36.512497mm" draw:style-name="style-180" svg:viewBox="0.0 0.0 767.2916 3651.2498" svg:width="7.6729164mm" svg:x="200.55415mm" svg:y="170.39166mm"/>
          <draw:path svg:d="M 2222.5 105.83333 L 2248.9583 0.0 L 2301.875 26.458332 Q 2328.3333 26.458332 2354.7915 52.916664 Q 2381.2498 79.37499 2434.1665 79.37499 Q 2460.6248 79.37499 2460.6248 52.916664 Q 2460.6248 26.458332 2539.9998 26.458332 Q 2619.3748 26.458332 2672.2915 79.37499 Q 2672.2915 132.29166 2698.7498 79.37499 Q 2698.7498 26.458332 2778.1248 52.916664 Q 2831.0415 79.37499 2857.4998 132.29166 Q 2857.4998 158.74998 2910.4165 158.74998 Q 2963.3333 132.29166 3042.7083 158.74998 L 3095.6248 158.74998 L 3122.0833 238.12498 Q 3148.5415 291.04166 3122.0833 343.9583 Q 3122.0833 396.87497 3174.9998 396.87497 Q 3227.9165 396.87497 3254.3748 449.79166 Q 3254.3748 529.1666 3254.3748 555.625 Q 3254.3748 582.0833 3280.8333 608.5416 Q 3307.2915 608.5416 3307.2915 1719.7916 Q 3307.2915 2857.4998 3280.8333 2857.4998 Q 3254.3748 2857.4998 3254.3748 2883.9583 Q 3254.3748 2936.8748 3280.8333 2936.8748 Q 3307.2915 2936.8748 3254.3748 2989.7915 Q 3201.4583 3042.7083 3174.9998 3174.9998 Q 3148.5415 3307.2915 3148.5415 3360.2083 L 3148.5415 3386.6665 L 3122.0833 3386.6665 L 3122.0833 3413.1248 L 3095.6248 3413.1248 L 3095.6248 3413.1248 L 3095.6248 3386.6665 L 3095.6248 3386.6665 L 3069.1665 3413.1248 L 3069.1665 3466.0415 L 3042.7083 3466.0415 L 3016.2498 3466.0415 L 3016.2498 3413.1248 Q 2989.7915 3386.6665 2989.7915 3386.6665 L 2989.7915 3360.2083 L 2989.7915 3360.2083 L 2989.7915 3360.2083 L 3016.2498 3360.2083 L 3016.2498 3360.2083 L 3016.2498 3333.7498 L 2989.7915 3333.7498 L 2989.7915 3307.2915 L 2989.7915 3280.8333 L 2936.8748 3280.8333 L 2910.4165 3307.2915 L 2910.4165 3307.2915 L 2936.8748 3307.2915 L 2936.8748 3307.2915 L 2936.8748 3307.2915 L 2936.8748 3333.7498 L 2936.8748 3333.7498 L 2910.4165 3333.7498 L 2910.4165 3360.2083 L 2910.4165 3360.2083 L 2883.9583 3360.2083 L 2883.9583 3413.1248 Q 2831.0415 3439.5833 2831.0415 3413.1248 Q 2831.0415 3360.2083 2804.5833 3360.2083 Q 2778.1248 3386.6665 2751.6665 3413.1248 Q 2751.6665 3439.5833 2698.7498 3413.1248 Q 2645.8333 3413.1248 2645.8333 3439.5833 Q 2645.8333 3466.0415 2566.4583 3492.4998 Q 2460.6248 3518.9583 2460.6248 3518.9583 L 2434.1665 3518.9583 L 2434.1665 3492.4998 L 2407.7083 3492.4998 L 2407.7083 3466.0415 Q 2407.7083 3439.5833 2354.7915 3439.5833 Q 2328.3333 3439.5833 2354.7915 3360.2083 Q 2354.7915 3307.2915 2275.4165 3307.2915 Q 2196.0415 3307.2915 2196.0415 3201.4583 Q 2196.0415 3122.0833 2090.2083 3122.0833 Q 2010.8333 3095.6248 1984.3749 3148.5415 Q 1931.4583 3174.9998 1852.0833 3174.9998 Q 1772.7083 3201.4583 1772.7083 3227.9165 Q 1746.2499 3254.3748 1719.7916 3254.3748 Q 1693.3333 3254.3748 1693.3333 3227.9165 Q 1666.8749 3201.4583 1666.8749 3254.3748 Q 1666.8749 3280.8333 1613.9583 3280.8333 Q 1561.0416 3254.3748 1455.2083 3280.8333 Q 1375.8333 3280.8333 1375.8333 3254.3748 Q 1349.3749 3201.4583 1349.3749 3227.9165 Q 1349.3749 3254.3748 1296.4583 3280.8333 Q 1243.5416 3307.2915 1217.0833 3254.3748 Q 1190.6249 3254.3748 1137.7083 3254.3748 L 1058.3333 3307.2915 L 1031.875 3280.8333 L 1005.4166 3254.3748 L 1005.4166 3254.3748 L 978.95825 3254.3748 L 978.95825 3201.4583 Q 978.95825 3174.9998 1031.875 3148.5415 Q 1058.3333 3148.5415 1058.3333 3122.0833 L 1031.875 3095.6248 L 1031.875 3095.6248 L 1031.875 3095.6248 L 1005.4166 3095.6248 Q 978.95825 3095.6248 899.5833 3122.0833 Q 820.2083 3148.5415 820.2083 3095.6248 Q 793.74994 3042.7083 767.2916 3016.2498 Q 714.37494 2989.7915 687.9166 3016.2498 Q 661.4583 3042.7083 661.4583 2989.7915 Q 661.4583 2936.8748 687.9166 2910.4165 Q 714.37494 2883.9583 608.5416 2883.9583 Q 502.7083 2857.4998 502.7083 2831.0415 Q 502.7083 2778.1248 396.87497 2778.1248 Q 291.04166 2778.1248 291.04166 2698.7498 Q 291.04166 2619.3748 264.5833 2645.8333 Q 238.12498 2672.2915 211.66666 2619.3748 Q 185.20833 2566.4583 158.74998 2566.4583 Q 105.83333 2566.4583 52.916664 2539.9998 L 0.0 2513.5415 L 0.0 1931.4583 L 0.0 1375.8333 L 0.0 1058.3333 L 0.0 740.8333 L 0.0 740.8333 L 26.458332 740.8333 L 26.458332 740.8333 L 26.458332 767.2916 L 52.916664 767.2916 L 79.37499 767.2916 L 79.37499 714.37494 L 79.37499 687.9166 L 105.83333 687.9166 L 105.83333 714.37494 L 132.29166 714.37494 Q 158.74998 714.37494 185.20833 714.37494 Q 185.20833 714.37494 211.66666 661.4583 Q 238.12498 634.99994 291.04166 634.99994 Q 343.9583 661.4583 343.9583 608.5416 Q 343.9583 582.0833 423.3333 582.0833 Q 476.24997 555.625 502.7083 529.1666 Q 555.625 502.7083 608.5416 529.1666 Q 687.9166 555.625 820.2083 555.625 Q 978.95825 608.5416 978.95825 634.99994 Q 1005.4166 687.9166 1031.875 687.9166 Q 1084.7916 661.4583 1084.7916 634.99994 Q 1111.25 582.0833 1190.6249 529.1666 Q 1243.5416 502.7083 1349.3749 502.7083 Q 1455.2083 502.7083 1561.0416 343.9583 Q 1640.4166 211.66666 1719.7916 185.20833 Q 1799.1666 185.20833 1799.1666 211.66666 Q 1825.6249 238.12498 1825.6249 238.12498 Q 1825.6249 211.66666 2010.8333 185.20833 Q 2169.5833 158.74998 2169.5833 185.20833 Q 2196.0415 211.66666 2222.5 105.83333 z" svg:height="35.189583mm" draw:style-name="style-181" svg:viewBox="0.0 0.0 3307.2915 3518.9583" svg:width="33.072914mm" svg:x="4.497916mm" svg:y="213.51874mm"/>
          <draw:path svg:d="M 0.0 105.83333 L 0.0 0.0 L 132.29166 0.0 Q 291.04166 0.0 264.5833 105.83333 Q 264.5833 211.66666 132.29166 211.66666 L 0.0 211.66666 L 0.0 211.66666 Q -26.458332 211.66666 0.0 105.83333 z" svg:height="2.1166666mm" draw:style-name="style-182" svg:viewBox="0.0 0.0 264.5833 211.66666" svg:width="2.6458333mm" svg:x="164.30624mm" svg:y="146.04999mm"/>
          <draw:path svg:d="M 0.0 158.74998 Q 0.0 105.83333 26.458332 132.29166 Q 79.37499 158.74998 79.37499 79.37499 Q 105.83333 0.0 185.20833 0.0 Q 291.04166 0.0 264.5833 52.916664 Q 238.12498 105.83333 211.66666 105.83333 Q 185.20833 105.83333 185.20833 158.74998 Q 185.20833 185.20833 79.37499 185.20833 Q 0.0 158.74998 0.0 158.74998 z" svg:height="1.8520832mm" draw:style-name="style-183" svg:viewBox="0.0 0.0 264.5833 185.20833" svg:width="2.6458333mm" svg:x="51.593746mm" svg:y="277.28333mm"/>
          <draw:path svg:d="M 0.0 52.916664 L 0.0 0.0 L 343.9583 0.0 Q 687.9166 0.0 687.9166 52.916664 Q 661.4583 105.83333 582.0833 105.83333 Q 476.24997 105.83333 476.24997 740.8333 L 476.24997 1349.3749 L 449.79166 1349.3749 Q 449.79166 1375.8333 343.9583 1375.8333 Q 238.12498 1375.8333 238.12498 740.8333 Q 238.12498 105.83333 105.83333 105.83333 Q 0.0 79.37499 0.0 52.916664 z" svg:height="13.758332mm" draw:style-name="style-184" svg:viewBox="0.0 0.0 687.9166 1375.8333" svg:width="6.879166mm" svg:x="98.95416mm" svg:y="253.47083mm"/>
          <draw:path svg:d="M 185.20833 2275.4165 L 0.0 0.0 L 423.3333 79.37499 Q 820.2083 185.20833 1561.0416 343.9583 Q 2301.875 502.7083 2301.875 529.1666 L 2301.875 529.1666 L 2248.9583 661.4583 Q 2196.0415 820.2083 2063.75 873.12494 Q 1957.9165 926.0416 1957.9165 926.0416 L 1957.9165 926.0416 L 1931.4583 926.0416 L 1931.4583 926.0416 L 1904.9999 952.49994 L 1852.0833 952.49994 L 1852.0833 978.95825 L 1852.0833 1031.875 L 1825.6249 1031.875 Q 1799.1666 1031.875 1746.2499 1058.3333 Q 1693.3333 1058.3333 1693.3333 1084.7916 L 1693.3333 1111.25 L 1719.7916 1111.25 L 1719.7916 1137.7083 L 1719.7916 1137.7083 L 1746.2499 1137.7083 L 1746.2499 1217.0833 Q 1772.7083 1296.4583 1799.1666 1322.9166 Q 1799.1666 1349.3749 1772.7083 1349.3749 Q 1746.2499 1349.3749 1772.7083 1508.1249 Q 1799.1666 1640.4166 1799.1666 1640.4166 Q 1799.1666 1666.8749 1852.0833 1666.8749 L 1878.5416 1666.8749 L 1931.4583 1693.3333 L 1984.3749 1719.7916 L 2010.8333 1719.7916 L 2010.8333 1719.7916 L 2010.8333 1693.3333 L 2010.8333 1693.3333 L 2090.2083 1693.3333 Q 2169.5833 1666.8749 2222.5 1693.3333 L 2248.9583 1693.3333 L 2275.4165 1693.3333 L 2275.4165 1666.8749 L 2275.4165 1666.8749 L 2275.4165 1666.8749 L 2301.875 1666.8749 L 2301.875 1666.8749 L 2301.875 1640.4166 L 2328.3333 1640.4166 L 2328.3333 1640.4166 L 2328.3333 1613.9583 L 2328.3333 1613.9583 L 2328.3333 1613.9583 L 2354.7915 1613.9583 L 2354.7915 1613.9583 L 2381.2498 1613.9583 Q 2434.1665 1613.9583 2513.5415 1613.9583 Q 2592.9165 1613.9583 2698.7498 1561.0416 Q 2778.1248 1508.1249 2857.4998 1508.1249 Q 2963.3333 1508.1249 3016.2498 1428.7499 Q 3042.7083 1375.8333 3122.0833 1375.8333 Q 3174.9998 1402.2916 3201.4583 1296.4583 Q 3227.9165 1190.6249 3254.3748 1111.25 Q 3280.8333 1058.3333 3227.9165 1005.4166 L 3174.9998 952.49994 L 3201.4583 952.49994 L 3227.9165 952.49994 L 3227.9165 952.49994 L 3254.3748 926.0416 L 3254.3748 926.0416 L 3254.3748 926.0416 L 3280.8333 926.0416 L 3280.8333 926.0416 L 3280.8333 899.5833 L 3280.8333 899.5833 L 3280.8333 899.5833 L 3280.8333 899.5833 L 3307.2915 873.12494 L 3333.7498 820.2083 L 3333.7498 820.2083 L 3333.7498 820.2083 L 3333.7498 846.6666 L 3333.7498 846.6666 L 3360.2083 846.6666 L 3360.2083 873.12494 L 3386.6665 926.0416 Q 3413.1248 978.95825 3492.4998 978.95825 Q 3598.3333 1005.4166 3704.1665 1005.4166 Q 3809.9998 1005.4166 3809.9998 978.95825 Q 3809.9998 926.0416 3862.9165 926.0416 Q 3889.3748 926.0416 3915.833 952.49994 L 3968.7498 978.95825 L 3968.7498 978.95825 L 3995.208 978.95825 L 4048.1248 978.95825 Q 4101.0415 978.95825 4101.0415 1005.4166 L 4127.5 1005.4166 L 4127.5 1058.3333 Q 4153.958 1084.7916 4233.333 1111.25 Q 4286.25 1111.25 4286.25 1084.7916 Q 4286.25 1058.3333 4339.1665 1058.3333 L 4392.083 1084.7916 L 4392.083 1084.7916 L 4392.083 1084.7916 L 4339.1665 1561.0416 Q 4286.25 2037.2915 4180.4165 2645.8333 Q 4074.583 3254.3748 4074.583 3360.2083 L 4074.583 3439.5833 L 4048.1248 3466.0415 L 4048.1248 3492.4998 L 4048.1248 3545.4165 L 4048.1248 3598.3333 L 4048.1248 3598.3333 L 4021.6665 3598.3333 L 4021.6665 3598.3333 L 4021.6665 3624.7915 L 3995.208 3624.7915 L 3968.7498 3624.7915 L 3968.7498 3651.2498 L 3968.7498 3651.2498 L 3942.2915 3651.2498 L 3942.2915 3677.7083 L 3942.2915 3677.7083 L 3915.833 3677.7083 L 3915.833 3677.7083 L 3915.833 3677.7083 L 3915.833 3704.1665 L 3915.833 3704.1665 L 3889.3748 3757.0833 Q 3862.9165 3809.9998 3836.4583 3862.9165 Q 3809.9998 3889.3748 3518.9583 3862.9165 L 3227.9165 3836.4583 L 3227.9165 3809.9998 L 3227.9165 3809.9998 L 3227.9165 3730.6248 L 3227.9165 3624.7915 L 3227.9165 3624.7915 Q 3227.9165 3624.7915 3280.8333 3624.7915 Q 3333.7498 3624.7915 3360.2083 3545.4165 Q 3386.6665 3466.0415 3413.1248 3466.0415 Q 3439.5833 3466.0415 3466.0415 3360.2083 Q 3492.4998 3280.8333 3492.4998 3201.4583 Q 3492.4998 3122.0833 3518.9583 3095.6248 Q 3545.4165 3095.6248 3545.4165 2936.8748 Q 3492.4998 2804.5833 3518.9583 2725.2083 L 3545.4165 2672.2915 L 3677.7083 2672.2915 L 3809.9998 2672.2915 L 3809.9998 2619.3748 L 3809.9998 2592.9165 L 3783.5415 2566.4583 L 3757.0833 2539.9998 L 3757.0833 2539.9998 L 3757.0833 2513.5415 L 3757.0833 2513.5415 L 3757.0833 2513.5415 L 3730.6248 2487.0833 L 3730.6248 2460.6248 L 3651.2498 2460.6248 Q 3598.3333 2434.1665 3492.4998 2328.3333 Q 3413.1248 2248.9583 3280.8333 2196.0415 Q 3122.0833 2143.125 2963.3333 2143.125 Q 2804.5833 2143.125 2751.6665 2196.0415 Q 2672.2915 2222.5 2672.2915 2248.9583 Q 2672.2915 2275.4165 2645.8333 2275.4165 Q 2619.3748 2275.4165 2566.4583 2407.7083 Q 2487.0833 2539.9998 2487.0833 2698.7498 Q 2487.0833 2857.4998 2487.0833 3122.0833 Q 2487.0833 3386.6665 2434.1665 3466.0415 Q 2381.2498 3518.9583 2381.2498 3598.3333 Q 2381.2498 3677.7083 2407.7083 3730.6248 L 2407.7083 3757.0833 L 2169.5833 3809.9998 Q 1904.9999 3836.4583 1772.7083 3968.7498 Q 1640.4166 4074.583 1428.7499 4471.458 Q 1217.0833 4868.333 1217.0833 4894.7915 L 1217.0833 4947.708 L 1190.6249 4947.708 L 1190.6249 4947.708 L 1190.6249 4974.1665 L 1164.1666 4974.1665 L 1164.1666 5000.6245 L 1164.1666 5027.083 L 1111.25 5027.083 L 1084.7916 5027.083 L 1084.7916 4947.708 Q 1084.7916 4894.7915 1058.3333 4894.7915 Q 1005.4166 4894.7915 1005.4166 4841.8745 Q 978.95825 4788.958 952.49994 4815.4165 Q 952.49994 4841.8745 846.6666 4841.8745 Q 740.8333 4815.4165 740.8333 4841.8745 Q 740.8333 4868.333 687.9166 4894.7915 Q 634.99994 4921.2495 634.99994 4894.7915 Q 634.99994 4868.333 608.5416 4868.333 Q 582.0833 4894.7915 582.0833 4921.2495 Q 555.625 4974.1665 529.1666 4974.1665 L 502.7083 4974.1665 L 502.7083 4947.708 L 476.24997 4921.2495 L 476.24997 4947.708 L 476.24997 4974.1665 L 449.79166 4974.1665 L 423.3333 4947.708 L 423.3333 4947.708 L 423.3333 4947.708 L 396.87497 4947.708 L 396.87497 4947.708 L 396.87497 4947.708 L 370.41666 4947.708 L 370.41666 4736.0415 Q 370.41666 4550.833 185.20833 2275.4165 z" svg:height="50.270832mm" draw:style-name="style-185" svg:viewBox="0.0 0.0 4392.083 5027.083" svg:width="43.92083mm" svg:x="55.562496mm" svg:y="116.15208mm"/>
          <draw:path svg:d="M 661.4583 79.37499 L 687.9166 132.29166 L 687.9166 132.29166 L 687.9166 105.83333 L 714.37494 105.83333 L 740.8333 105.83333 L 740.8333 317.49997 Q 740.8333 555.625 740.8333 1005.4166 L 740.8333 1455.2083 L 767.2916 1455.2083 L 767.2916 1455.2083 L 767.2916 1693.3333 Q 740.8333 1957.9165 740.8333 2275.4165 L 740.8333 2592.9165 L 740.8333 3360.2083 L 740.8333 4127.5 L 740.8333 4127.5 L 714.37494 4127.5 L 714.37494 4101.0415 L 687.9166 4101.0415 L 687.9166 4101.0415 L 687.9166 4127.5 L 582.0833 4127.5 Q 449.79166 4127.5 396.87497 4074.583 Q 317.49997 4021.6665 317.49997 4074.583 Q 317.49997 4153.958 291.04166 4153.958 Q 264.5833 4153.958 264.5833 4127.5 Q 264.5833 4101.0415 238.12498 4127.5 Q 211.66666 4127.5 211.66666 4127.5 Q 158.74998 4127.5 105.83333 4101.0415 L 52.916664 4074.583 L 26.458332 4101.0415 L 0.0 4101.0415 L 0.0 3862.9165 Q 0.0 3624.7915 0.0 1852.0833 L 0.0 52.916664 L 0.0 52.916664 Q 0.0 52.916664 26.458332 52.916664 L 26.458332 26.458332 L 158.74998 26.458332 Q 264.5833 0.0 317.49997 0.0 Q 370.41666 -26.458332 396.87497 0.0 Q 423.3333 52.916664 449.79166 26.458332 Q 476.24997 26.458332 476.24997 52.916664 Q 476.24997 79.37499 555.625 52.916664 Q 634.99994 26.458332 661.4583 79.37499 z" svg:height="41.53958mm" draw:style-name="style-186" svg:viewBox="0.0 0.0 767.2916 4153.958" svg:width="7.6729164mm" svg:x="200.55415mm" svg:y="129.64583mm"/>
          <draw:path svg:d="M 185.20833 0.0 L 185.20833 0.0 L 449.79166 26.458332 Q 714.37494 52.916664 793.74994 105.83333 Q 873.12494 185.20833 873.12494 370.41666 Q 926.0416 529.1666 873.12494 634.99994 Q 820.2083 767.2916 793.74994 793.74994 Q 767.2916 793.74994 740.8333 820.2083 Q 740.8333 846.6666 793.74994 899.5833 Q 820.2083 926.0416 873.12494 978.95825 Q 873.12494 1031.875 899.5833 1296.4583 Q 926.0416 1561.0416 978.95825 1561.0416 L 1058.3333 1587.4999 L 1058.3333 1587.4999 L 1031.875 1587.4999 L 1031.875 1613.9583 L 1031.875 1640.4166 L 1005.4166 1640.4166 L 978.95825 1640.4166 L 952.49994 1666.8749 L 926.0416 1693.3333 L 846.6666 1693.3333 L 767.2916 1693.3333 L 740.8333 1666.8749 L 714.37494 1640.4166 L 714.37494 1640.4166 L 714.37494 1640.4166 L 687.9166 1640.4166 L 687.9166 1640.4166 L 687.9166 1613.9583 L 661.4583 1613.9583 L 661.4583 1587.4999 Q 661.4583 1561.0416 608.5416 1322.9166 L 608.5416 1058.3333 L 582.0833 1005.4166 L 555.625 978.95825 L 555.625 952.49994 L 555.625 926.0416 L 449.79166 926.0416 L 370.41666 926.0416 L 370.41666 1269.9999 Q 370.41666 1613.9583 396.87497 1613.9583 L 449.79166 1640.4166 L 449.79166 1640.4166 L 449.79166 1640.4166 L 476.24997 1640.4166 L 476.24997 1640.4166 L 238.12498 1640.4166 L 0.0 1640.4166 L 0.0 1640.4166 L 26.458332 1640.4166 L 26.458332 1640.4166 L 26.458332 1640.4166 L 79.37499 1613.9583 Q 132.29166 1613.9583 132.29166 846.6666 L 132.29166 79.37499 L 132.29166 52.916664 Q 132.29166 26.458332 158.74998 26.458332 Q 185.20833 0.0 185.20833 0.0 z M 608.5416 423.3333 L 608.5416 714.37494 L 582.0833 740.8333 Q 555.625 767.2916 476.24997 793.74994 L 396.87497 793.74994 L 396.87497 449.79166 Q 370.41666 79.37499 476.24997 105.83333 Q 555.625 105.83333 582.0833 132.29166 Q 608.5416 158.74998 608.5416 423.3333 z" svg:height="16.933332mm" draw:style-name="style-187" svg:viewBox="0.0 0.0 1058.3333 1693.3333" svg:width="10.583333mm" svg:x="139.43541mm" svg:y="67.73333mm"/>
          <draw:path svg:d="M 0.0 502.7083 L 0.0 502.7083 L 0.0 370.41666 L 0.0 238.12498 L 0.0 132.29166 L 0.0 0.0 L 52.916664 0.0 Q 132.29166 0.0 132.29166 158.74998 Q 132.29166 317.49997 132.29166 449.79166 Q 105.83333 555.625 52.916664 529.1666 Q 26.458332 502.7083 0.0 502.7083 z" svg:height="5.2916665mm" draw:style-name="style-188" svg:viewBox="0.0 0.0 132.29166 529.1666" svg:width="1.3229166mm" svg:x="5.027083mm" svg:y="110.86041mm"/>
          <draw:path svg:d="M 317.49997 0.0 L 370.41666 0.0 L 370.41666 238.12498 Q 370.41666 449.79166 343.9583 502.7083 Q 343.9583 582.0833 317.49997 582.0833 Q 264.5833 582.0833 211.66666 449.79166 Q 158.74998 343.9583 132.29166 343.9583 Q 105.83333 343.9583 79.37499 449.79166 L 52.916664 582.0833 L 52.916664 582.0833 L 52.916664 608.5416 L 26.458332 608.5416 L 0.0 608.5416 L 0.0 582.0833 L 0.0 555.625 L 0.0 264.5833 Q 0.0 -26.458332 52.916664 0.0 Q 105.83333 26.458332 158.74998 132.29166 Q 211.66666 238.12498 238.12498 238.12498 Q 264.5833 238.12498 264.5833 132.29166 Q 264.5833 0.0 317.49997 0.0 z" svg:height="6.0854163mm" draw:style-name="style-189" svg:viewBox="0.0 0.0 370.41666 608.5416" svg:width="3.7041664mm" svg:x="170.92082mm" svg:y="30.95625mm"/>
          <draw:path svg:d="M 2090.2083 0.0 L 2116.6665 0.0 L 2116.6665 0.0 L 2143.125 0.0 L 2143.125 0.0 L 2143.125 26.458332 L 2196.0415 26.458332 L 2248.9583 26.458332 L 2566.4583 79.37499 Q 2883.9583 132.29166 2936.8748 132.29166 Q 3016.2498 158.74998 3042.7083 185.20833 Q 3069.1665 238.12498 3174.9998 238.12498 Q 3280.8333 238.12498 3307.2915 264.5833 L 3307.2915 264.5833 L 3307.2915 291.04166 Q 3280.8333 291.04166 3254.3748 317.49997 L 3227.9165 343.9583 L 3227.9165 343.9583 L 3201.4583 343.9583 L 3201.4583 343.9583 L 3201.4583 343.9583 L 3201.4583 370.41666 L 3201.4583 370.41666 L 3174.9998 370.41666 L 3174.9998 396.87497 L 3174.9998 396.87497 L 3148.5415 396.87497 L 3148.5415 396.87497 L 3148.5415 396.87497 L 3148.5415 423.3333 L 3148.5415 423.3333 L 3122.0833 423.3333 L 3122.0833 449.79166 L 3122.0833 449.79166 L 3095.6248 449.79166 L 3095.6248 476.24997 Q 3095.6248 502.7083 2645.8333 502.7083 Q 2196.0415 502.7083 2143.125 423.3333 Q 2090.2083 343.9583 2010.8333 317.49997 Q 1931.4583 291.04166 978.95825 264.5833 L 0.0 238.12498 L 0.0 238.12498 L 0.0 211.66666 L 582.0833 185.20833 Q 1164.1666 185.20833 1349.3749 158.74998 Q 1561.0416 132.29166 1534.5833 105.83333 Q 1508.1249 79.37499 1534.5833 79.37499 Q 1561.0416 79.37499 1772.7083 52.916664 L 1984.3749 26.458332 L 1984.3749 26.458332 L 1984.3749 26.458332 L 2037.2915 26.458332 Q 2063.75 26.458332 2090.2083 0.0 z" svg:height="5.027083mm" draw:style-name="style-190" svg:viewBox="0.0 0.0 3307.2915 502.7083" svg:width="33.072914mm" svg:x="181.76874mm" svg:y="293.95206mm"/>
          <draw:path svg:d="M 26.458332 26.458332 L 26.458332 0.0 L 132.29166 0.0 Q 211.66666 0.0 211.66666 26.458332 L 238.12498 26.458332 L 238.12498 105.83333 L 238.12498 211.66666 L 211.66666 211.66666 L 211.66666 211.66666 L 132.29166 211.66666 Q 26.458332 211.66666 26.458332 132.29166 L 0.0 52.916664 L 0.0 52.916664 Q 0.0 52.916664 26.458332 26.458332 z" svg:height="2.1166666mm" draw:style-name="style-191" svg:viewBox="0.0 0.0 238.12498 211.66666" svg:width="2.38125mm" svg:x="163.77707mm" svg:y="102.12916mm"/>
          <draw:path svg:d="M 0.0 291.04166 L 0.0 0.0 L 52.916664 0.0 Q 79.37499 0.0 79.37499 291.04166 L 79.37499 582.0833 L 52.916664 582.0833 Q 0.0 582.0833 0.0 291.04166 z" svg:height="5.820833mm" draw:style-name="style-192" svg:viewBox="0.0 0.0 79.37499 582.0833" svg:width="0.7937499mm" svg:x="133.87917mm" svg:y="270.40414mm"/>
          <draw:path svg:d="M 0.0 26.458332 L 0.0 0.0 L 132.29166 0.0 L 238.12498 0.0 L 291.04166 0.0 L 370.41666 0.0 L 370.41666 26.458332 L 370.41666 79.37499 L 291.04166 79.37499 Q 238.12498 79.37499 238.12498 291.04166 L 238.12498 529.1666 L 238.12498 529.1666 L 238.12498 529.1666 L 211.66666 555.625 L 211.66666 555.625 L 158.74998 555.625 L 105.83333 555.625 L 105.83333 317.49997 Q 105.83333 79.37499 52.916664 79.37499 L 0.0 79.37499 L 0.0 26.458332 z" svg:height="5.5562496mm" draw:style-name="style-193" svg:viewBox="0.0 0.0 370.41666 555.625" svg:width="3.7041664mm" svg:x="93.39791mm" svg:y="102.92291mm"/>
          <draw:path svg:d="M 555.625 52.916664 L 555.625 0.0 L 582.0833 0.0 L 608.5416 0.0 L 608.5416 26.458332 L 608.5416 26.458332 L 634.99994 26.458332 L 634.99994 52.916664 L 687.9166 105.83333 Q 740.8333 158.74998 740.8333 158.74998 L 767.2916 158.74998 L 767.2916 211.66666 L 767.2916 238.12498 L 634.99994 978.95825 Q 502.7083 1719.7916 502.7083 1746.2499 L 502.7083 1746.2499 L 502.7083 1746.2499 L 502.7083 1746.2499 L 343.9583 2592.9165 Q 185.20833 3466.0415 185.20833 3518.9583 Q 185.20833 3571.8748 132.29166 3677.7083 Q 132.29166 3783.5415 105.83333 3889.3748 L 79.37499 3995.208 L 79.37499 3995.208 L 79.37499 4021.6665 L 79.37499 4021.6665 L 79.37499 4021.6665 L 52.916664 4074.583 L 26.458332 4153.958 L 26.458332 4153.958 L 26.458332 4127.5 L 26.458332 4127.5 L 26.458332 4127.5 L 0.0 4127.5 L 0.0 4127.5 L 0.0 3995.208 Q 26.458332 3862.9165 79.37499 3545.4165 Q 132.29166 3227.9165 132.29166 2592.9165 Q 132.29166 1957.9165 105.83333 1719.7916 Q 79.37499 1481.6666 79.37499 1375.8333 Q 132.29166 1296.4583 238.12498 899.5833 L 370.41666 476.24997 L 370.41666 476.24997 L 396.87497 476.24997 L 396.87497 423.3333 L 396.87497 396.87497 L 423.3333 370.41666 Q 449.79166 317.49997 502.7083 211.66666 L 555.625 79.37499 L 555.625 52.916664 z" svg:height="41.53958mm" draw:style-name="style-194" svg:viewBox="0.0 0.0 767.2916 4153.958" svg:width="7.6729164mm" svg:x="85.98958mm" svg:y="161.39583mm"/>
          <draw:path svg:d="M 2963.3333 26.458332 L 4524.375 26.458332 L 4524.375 52.916664 L 4524.375 79.37499 L 4550.833 79.37499 L 4550.833 105.83333 L 4550.833 105.83333 L 4524.375 105.83333 L 4524.375 105.83333 L 4524.375 105.83333 L 4524.375 132.29166 L 4524.375 132.29166 L 4550.833 132.29166 L 4550.833 158.74998 L 4630.208 158.74998 Q 4683.1245 211.66666 4709.583 211.66666 L 4736.0415 211.66666 L 4736.0415 238.12498 L 4736.0415 238.12498 L 4709.583 238.12498 L 4709.583 264.5833 L 4656.6665 264.5833 Q 4577.2915 291.04166 4577.2915 343.9583 Q 4577.2915 370.41666 4550.833 370.41666 Q 4524.375 370.41666 4550.833 423.3333 Q 4577.2915 476.24997 4497.9165 502.7083 Q 4418.5415 529.1666 4445.0 582.0833 Q 4445.0 634.99994 4418.5415 634.99994 Q 4392.083 634.99994 4392.083 687.9166 Q 4392.083 740.8333 4365.625 740.8333 Q 4339.1665 740.8333 4339.1665 714.37494 Q 4312.708 687.9166 4312.708 714.37494 Q 4286.25 740.8333 4233.333 767.2916 Q 4206.875 793.74994 4180.4165 899.5833 Q 4153.958 1005.4166 4153.958 1031.875 L 4153.958 1031.875 L 4127.5 1031.875 L 4127.5 1058.3333 L 4101.0415 1058.3333 L 4101.0415 1058.3333 L 4101.0415 1031.875 L 4101.0415 1031.875 L 4074.583 1031.875 L 4074.583 1058.3333 L 4048.1248 1058.3333 Q 3995.208 1111.25 3995.208 1111.25 L 3995.208 1111.25 L 3942.2915 1111.25 L 3889.3748 1111.25 L 3809.9998 1111.25 Q 3730.6248 1111.25 2592.9165 1137.7083 L 1455.2083 1137.7083 L 1164.1666 1137.7083 Q 873.12494 1111.25 502.7083 1111.25 L 105.83333 1111.25 L 105.83333 1111.25 L 79.37499 1084.7916 L 79.37499 1084.7916 L 79.37499 1058.3333 L 79.37499 1058.3333 L 79.37499 1058.3333 L 52.916664 1058.3333 L 52.916664 1058.3333 L 52.916664 1031.875 L 79.37499 1031.875 L 79.37499 1005.4166 L 79.37499 978.95825 L 52.916664 978.95825 L 52.916664 952.49994 L 26.458332 952.49994 L 0.0 952.49994 L 0.0 926.0416 Q 26.458332 926.0416 26.458332 873.12494 Q 26.458332 820.2083 79.37499 820.2083 Q 105.83333 793.74994 132.29166 767.2916 Q 132.29166 714.37494 185.20833 687.9166 L 211.66666 687.9166 L 211.66666 661.4583 L 211.66666 634.99994 L 185.20833 634.99994 Q 158.74998 634.99994 132.29166 555.625 Q 79.37499 502.7083 26.458332 502.7083 Q 0.0 476.24997 26.458332 476.24997 Q 79.37499 449.79166 79.37499 423.3333 Q 79.37499 396.87497 52.916664 370.41666 Q 26.458332 343.9583 26.458332 238.12498 L 26.458332 105.83333 L 26.458332 105.83333 L 26.458332 105.83333 L 26.458332 105.83333 L 52.916664 105.83333 L 291.04166 52.916664 Q 555.625 0.0 978.95825 0.0 Q 1402.2916 0.0 2963.3333 26.458332 z" svg:height="11.377083mm" draw:style-name="style-195" svg:viewBox="0.0 0.0 4736.0415 1137.7083" svg:width="47.360413mm" svg:x="123.03124mm" svg:y="283.10416mm"/>
          <draw:path svg:d="M 0.0 264.5833 L 0.0 0.0 L 132.29166 0.0 Q 264.5833 0.0 264.5833 52.916664 Q 264.5833 79.37499 185.20833 105.83333 Q 105.83333 105.83333 132.29166 158.74998 Q 132.29166 211.66666 211.66666 238.12498 Q 264.5833 238.12498 264.5833 264.5833 Q 264.5833 291.04166 185.20833 291.04166 Q 105.83333 291.04166 105.83333 396.87497 Q 105.83333 502.7083 158.74998 502.7083 L 238.12498 502.7083 L 238.12498 529.1666 Q 238.12498 582.0833 158.74998 582.0833 L 52.916664 582.0833 L 52.916664 555.625 L 52.916664 555.625 L 26.458332 555.625 L 26.458332 529.1666 L 26.458332 529.1666 L 0.0 529.1666 L 0.0 264.5833 z" svg:height="5.820833mm" draw:style-name="style-196" svg:viewBox="0.0 0.0 264.5833 582.0833" svg:width="2.6458333mm" svg:x="72.49583mm" svg:y="270.40414mm"/>
          <draw:path svg:d="M 4365.625 317.49997 L 4365.625 370.41666 L 4233.333 793.74994 Q 4127.5 1190.6249 4074.583 1269.9999 Q 4074.583 1375.8333 4101.0415 1613.9583 Q 4127.5 1852.0833 4127.5 2487.0833 Q 4127.5 3122.0833 4074.583 3439.5833 Q 4021.6665 3757.0833 3995.208 3889.3748 L 3995.208 4021.6665 L 3995.208 4312.708 Q 3968.7498 4603.75 3915.833 5027.083 Q 3809.9998 5476.8745 3809.9998 5556.2495 L 3809.9998 5635.6245 L 4577.2915 5635.6245 Q 5344.583 5609.1665 5953.1245 5450.4165 Q 6561.6665 5291.6665 6773.333 5185.833 Q 6984.9995 5079.9995 6984.9995 5079.9995 L 6984.9995 5079.9995 L 7037.9165 5053.5415 L 7090.833 5027.083 L 7090.833 5027.083 L 7090.833 5027.083 L 7117.2915 5027.083 L 7117.2915 5027.083 L 7117.2915 5000.6245 L 7117.2915 5000.6245 L 7249.583 5053.5415 Q 7355.4165 5132.9165 7567.083 5238.7495 Q 7752.291 5397.4995 7858.1245 5450.4165 Q 7963.958 5503.333 8043.333 5476.8745 Q 8096.2495 5450.4165 8175.6245 5371.0415 Q 8255.0 5291.6665 8255.0 5291.6665 L 8255.0 5291.6665 L 8255.0 5291.6665 Q 8281.458 5291.6665 8281.458 5291.6665 L 8281.458 5291.6665 L 8307.916 5291.6665 L 8360.833 5291.6665 L 8360.833 5291.6665 L 8387.291 5291.6665 L 10371.666 5291.6665 L 12356.041 5291.6665 L 12356.041 5265.208 L 12382.499 5265.208 L 12382.499 4921.2495 Q 12382.499 4550.833 12382.499 4339.1665 L 12382.499 4127.5 L 12382.499 4101.0415 Q 12408.958 4074.583 12858.749 4048.1248 Q 13308.541 4021.6665 13334.999 3968.7498 Q 13361.458 3915.833 13387.916 3915.833 Q 13414.374 3915.833 13440.833 3862.9165 Q 13440.833 3836.4583 13467.291 3809.9998 L 13467.291 3783.5415 L 13705.416 3757.0833 Q 13917.083 3757.0833 13943.541 3704.1665 Q 13943.541 3624.7915 14075.833 3651.2498 Q 14234.583 3704.1665 14261.041 3730.6248 Q 14287.499 3757.0833 14552.083 3783.5415 L 14790.208 3783.5415 L 14790.208 3704.1665 L 14763.749 3598.3333 L 14763.749 3598.3333 L 14763.749 3598.3333 L 14763.749 3571.8748 L 14763.749 3571.8748 L 14737.291 3571.8748 L 14737.291 3545.4165 L 14737.291 3545.4165 L 14710.833 3545.4165 L 14710.833 3545.4165 L 14710.833 3545.4165 L 14710.833 3518.9583 L 14710.833 3518.9583 L 14684.374 3518.9583 L 14684.374 3492.4998 L 14657.916 3492.4998 Q 14631.458 3492.4998 14631.458 3466.0415 Q 14631.458 3439.5833 14552.083 3413.1248 Q 14499.166 3386.6665 14287.499 3360.2083 L 14075.833 3333.7498 L 14075.833 3333.7498 L 14075.833 3307.2915 L 14102.291 3307.2915 L 14102.291 3280.8333 L 14102.291 3280.8333 L 14128.749 3280.8333 L 14128.749 3280.8333 L 14128.749 3280.8333 L 14366.874 3280.8333 Q 14604.999 3280.8333 14737.291 3360.2083 Q 14869.583 3439.5833 14922.499 3598.3333 Q 14975.416 3730.6248 15028.333 3836.4583 Q 15028.333 3942.2915 15028.333 4180.4165 Q 15028.333 4392.083 14922.499 4656.6665 Q 14869.583 4921.2495 14816.666 4974.1665 Q 14790.208 5027.083 14763.749 5053.5415 Q 14737.291 5053.5415 14657.916 5132.9165 Q 14578.541 5238.7495 14499.166 5238.7495 Q 14446.249 5291.6665 14340.416 5265.208 Q 14234.583 5238.7495 14208.124 5238.7495 Q 14181.666 5238.7495 14181.666 5212.2915 Q 14181.666 5185.833 14102.291 5212.2915 Q 14022.916 5238.7495 13811.249 5344.583 Q 13599.583 5476.8745 13599.583 5450.4165 Q 13573.124 5397.4995 13467.291 5423.958 Q 13361.458 5450.4165 13334.999 5371.0415 Q 13282.083 5291.6665 13282.083 5291.6665 Q 13282.083 5291.6665 13255.624 5291.6665 L 13255.624 5291.6665 L 13255.624 5265.208 L 13229.166 5265.208 L 13229.166 5265.208 L 13229.166 5238.7495 L 13229.166 5238.7495 L 13229.166 5238.7495 L 13202.708 5238.7495 L 13202.708 5238.7495 L 13202.708 5212.2915 L 13176.249 5212.2915 L 13176.249 5212.2915 L 13176.249 5185.833 L 13176.249 5185.833 L 13176.249 5185.833 L 13149.791 5185.833 L 13149.791 5185.833 L 13149.791 5159.3745 L 13123.333 5159.3745 L 13123.333 5159.3745 L 13123.333 5185.833 L 13123.333 5185.833 L 13123.333 5185.833 L 13123.333 5212.2915 L 13123.333 5238.7495 L 13123.333 5238.7495 L 13123.333 5238.7495 L 13149.791 5291.6665 Q 13176.249 5318.1245 13176.249 5397.4995 L 13176.249 5450.4165 L 13149.791 5450.4165 L 13123.333 5450.4165 L 13123.333 5423.958 L 13123.333 5423.958 L 13096.874 5423.958 L 13096.874 5397.4995 L 13096.874 5397.4995 L 13070.416 5397.4995 L 13070.416 5397.4995 L 13070.416 5397.4995 L 13043.958 5371.0415 L 13017.499 5344.583 L 13017.499 5344.583 L 13017.499 5344.583 L 12991.041 5344.583 L 12991.041 5344.583 L 12964.583 5318.1245 L 12938.124 5291.6665 L 12911.666 5291.6665 Q 12885.208 5291.6665 12858.749 5265.208 Q 12832.291 5238.7495 12832.291 5185.833 Q 12805.833 5106.458 12858.749 5027.083 L 12911.666 4974.1665 L 12911.666 4921.2495 L 12911.666 4894.7915 L 12779.374 4894.7915 L 12647.083 4921.2495 L 12647.083 4921.2495 L 12647.083 4921.2495 L 12647.083 4947.708 L 12647.083 4974.1665 L 12647.083 5079.9995 Q 12699.999 5212.2915 12699.999 5344.583 Q 12752.916 5503.333 12726.458 5767.9165 Q 12699.999 6006.0415 12673.541 6085.4165 Q 12647.083 6164.7915 12567.708 6244.1665 Q 12488.333 6323.5415 12435.416 6402.9165 Q 12382.499 6455.833 12356.041 6455.833 L 12356.041 6482.2915 L 12329.583 6482.2915 Q 12276.666 6508.7495 12064.999 6614.583 Q 11853.333 6720.4165 11403.541 6932.083 Q 10953.749 7090.833 10424.583 7249.583 Q 9921.874 7408.333 8784.166 7619.9995 L 7672.9165 7778.7495 L 7567.083 7805.208 L 7487.708 7805.208 L 7487.708 7858.1245 L 7514.1665 7911.041 L 7514.1665 7911.041 L 7514.1665 7937.4995 L 8255.0 7937.4995 L 8969.375 7937.4995 L 8969.375 7937.4995 L 8969.375 7937.4995 L 8255.0 7963.958 Q 7514.1665 7963.958 7514.1665 8043.333 Q 7514.1665 8149.166 7434.7915 8228.541 Q 7355.4165 8307.916 7117.2915 8307.916 Q 6879.1665 8307.916 6773.333 8307.916 L 6641.0415 8360.833 L 6614.583 8360.833 L 6588.1245 8360.833 L 6535.208 8387.291 L 6482.2915 8387.291 L 6482.2915 8360.833 L 6455.833 8334.375 L 6455.833 8307.916 L 6455.833 8255.0 L 6508.7495 8255.0 L 6535.208 8255.0 L 6535.208 8228.541 L 6561.6665 8228.541 L 6561.6665 8228.541 Q 6561.6665 8202.083 6614.583 8202.083 L 6667.4995 8202.083 L 6667.4995 8175.6245 L 6667.4995 8175.6245 L 6693.958 8175.6245 L 6693.958 8149.166 L 6720.4165 8149.166 L 6773.333 8149.166 L 6773.333 8122.708 L 6773.333 8122.708 L 6799.7915 8122.708 L 6799.7915 8096.2495 L 6773.333 8096.2495 L 6720.4165 8096.2495 L 6693.958 8122.708 L 6667.4995 8149.166 L 6614.583 8149.166 Q 6535.208 8149.166 6508.7495 8175.6245 L 6482.2915 8202.083 L 6455.833 8202.083 L 6402.9165 8202.083 L 6402.9165 8175.6245 L 6402.9165 8175.6245 L 6402.9165 8096.2495 Q 6402.9165 8043.333 6455.833 8016.8745 L 6508.7495 7990.416 L 6508.7495 7990.416 L 6508.7495 7990.416 L 6535.208 7990.416 L 6535.208 7990.416 L 6535.208 7963.958 L 6508.7495 7963.958 L 6508.7495 7963.958 L 6508.7495 7937.4995 L 6455.833 7937.4995 L 6429.3745 7937.4995 L 6402.9165 7963.958 Q 6376.458 7990.416 6297.083 7963.958 L 6244.1665 7937.4995 L 6244.1665 7937.4995 L 6244.1665 7911.041 L 6244.1665 7884.583 L 6244.1665 7858.1245 L 6244.1665 7831.666 Q 6244.1665 7778.7495 6217.708 7752.291 L 6191.2495 7725.833 L 6191.2495 7672.9165 L 6191.2495 7646.458 L 6164.7915 7646.458 L 6164.7915 7619.9995 L 6164.7915 7619.9995 L 6138.333 7619.9995 L 6138.333 7593.5415 L 6138.333 7567.083 L 6164.7915 7567.083 L 6164.7915 7567.083 L 6191.2495 7540.6245 L 6244.1665 7514.1665 L 6297.083 7514.1665 L 6323.5415 7514.1665 L 6323.5415 7487.708 L 6349.9995 7487.708 L 6349.9995 7487.708 L 6349.9995 7461.2495 L 6402.9165 7461.2495 L 6429.3745 7461.2495 L 6429.3745 7487.708 L 6455.833 7514.1665 L 6429.3745 7567.083 Q 6429.3745 7619.9995 6402.9165 7619.9995 Q 6376.458 7619.9995 6376.458 7646.458 L 6349.9995 7646.458 L 6349.9995 7672.9165 L 6349.9995 7699.3745 L 6455.833 7699.3745 L 6535.208 7672.9165 L 6561.6665 7672.9165 L 6588.1245 7672.9165 L 6588.1245 7619.9995 Q 6561.6665 7567.083 6535.208 7461.2495 Q 6508.7495 7381.8745 6482.2915 7302.4995 L 6455.833 7196.6665 L 6482.2915 7196.6665 L 6482.2915 7196.6665 L 6508.7495 7170.208 L 6561.6665 7143.7495 L 6614.583 7143.7495 Q 6693.958 7090.833 6852.708 7117.2915 Q 7011.458 7143.7495 7117.2915 7223.1245 Q 7249.583 7302.4995 7276.0415 7355.4165 Q 7302.4995 7408.333 8255.0 7064.3745 Q 9207.5 6720.4165 10186.458 6376.458 Q 11165.416 6032.4995 11218.333 6006.0415 L 11271.249 5979.583 L 11297.708 5979.583 L 11324.166 5979.583 L 11324.166 5953.1245 L 11324.166 5953.1245 L 11350.624 5953.1245 L 11350.624 5926.6665 L 11377.083 5926.6665 L 11403.541 5926.6665 L 11403.541 5873.7495 L 11403.541 5794.3745 L 11377.083 5794.3745 L 11324.166 5820.833 L 11244.791 5820.833 Q 11165.416 5820.833 9895.416 5979.583 Q 8651.875 6085.4165 8572.5 6164.7915 Q 8519.583 6244.1665 8255.0 6376.458 Q 7963.958 6508.7495 7699.3745 6614.583 Q 7408.333 6720.4165 6879.1665 6852.708 Q 6323.5415 6984.9995 5926.6665 7037.9165 Q 5529.7915 7090.833 4524.375 7117.2915 Q 3518.9583 7143.7495 3492.4998 7170.208 L 3466.0415 7196.6665 L 3466.0415 7196.6665 L 3439.5833 7170.208 L 3439.5833 7170.208 L 3439.5833 7143.7495 L 3413.1248 7143.7495 L 3386.6665 7143.7495 L 3386.6665 7143.7495 Q 3360.2083 7143.7495 2513.5415 7143.7495 Q 1666.8749 7143.7495 1243.5416 7143.7495 Q 820.2083 7090.833 423.3333 6826.2495 Q 26.458332 6561.6665 26.458332 6535.208 Q 26.458332 6508.7495 0.0 6508.7495 Q -52.916664 6482.2915 0.0 6402.9165 Q 52.916664 6297.083 26.458332 6270.6245 Q 0.0 6244.1665 0.0 6217.708 Q 0.0 6191.2495 0.0 6138.333 Q 26.458332 6085.4165 52.916664 6032.4995 Q 105.83333 5979.583 52.916664 5953.1245 L 0.0 5926.6665 L 0.0 5900.208 L 0.0 5900.208 L 0.0 5873.7495 L 0.0 5820.833 L 0.0 5820.833 L 0.0 5820.833 L 0.0 5794.3745 L 0.0 5794.3745 L 26.458332 5794.3745 L 26.458332 5767.9165 L 26.458332 5767.9165 L 52.916664 5767.9165 L 52.916664 5767.9165 L 52.916664 5767.9165 L 52.916664 5741.458 L 52.916664 5741.458 L 79.37499 5741.458 L 79.37499 5714.9995 L 79.37499 5714.9995 L 105.83333 5714.9995 L 105.83333 5714.9995 L 105.83333 5714.9995 L 105.83333 5741.458 L 105.83333 5741.458 L 132.29166 5741.458 L 132.29166 5767.9165 L 132.29166 5767.9165 L 158.74998 5767.9165 L 158.74998 5767.9165 L 158.74998 5767.9165 L 185.20833 5794.3745 L 211.66666 5794.3745 L 582.0833 6244.1665 Q 978.95825 6667.4995 1005.4166 6667.4995 Q 1058.3333 6693.958 1058.3333 6720.4165 Q 1058.3333 6746.8745 2592.9165 6561.6665 Q 4127.5 6349.9995 4180.4165 6349.9995 L 4259.7915 6349.9995 L 4339.1665 6323.5415 L 4392.083 6297.083 L 4233.333 6297.083 Q 4048.1248 6297.083 2698.7498 6429.3745 Q 1322.9166 6561.6665 1164.1666 6402.9165 Q 1005.4166 6244.1665 926.0416 6138.333 Q 820.2083 6058.958 634.99994 5847.2915 L 449.79166 5662.083 L 449.79166 5635.6245 L 423.3333 5635.6245 L 423.3333 5635.6245 L 423.3333 5609.1665 L 423.3333 5609.1665 L 423.3333 5609.1665 L 396.87497 5609.1665 L 396.87497 5609.1665 L 396.87497 5582.708 L 370.41666 5582.708 L 370.41666 5582.708 L 370.41666 5556.2495 L 370.41666 5556.2495 L 370.41666 5556.2495 L 370.41666 5529.7915 L 370.41666 5503.333 L 370.41666 5503.333 L 370.41666 5503.333 L 370.41666 5476.8745 L 370.41666 5476.8745 L 396.87497 5476.8745 L 396.87497 5450.4165 L 396.87497 5450.4165 L 423.3333 5450.4165 L 423.3333 5450.4165 L 423.3333 5450.4165 L 423.3333 5423.958 L 423.3333 5423.958 L 449.79166 5423.958 L 449.79166 5397.4995 L 476.24997 5397.4995 L 529.1666 5397.4995 L 529.1666 5423.958 L 529.1666 5423.958 L 555.625 5423.958 L 555.625 5450.4165 L 582.0833 5476.8745 Q 608.5416 5529.7915 687.9166 5503.333 Q 740.8333 5450.4165 793.74994 5450.4165 Q 793.74994 5450.4165 873.12494 5503.333 Q 952.49994 5529.7915 952.49994 5503.333 Q 978.95825 5450.4165 1031.875 5476.8745 Q 1058.3333 5503.333 1322.9166 5847.2915 Q 1587.4999 6191.2495 1587.4999 6191.2495 L 1587.4999 6191.2495 L 1613.9583 6217.708 L 1613.9583 6244.1665 L 1693.3333 6244.1665 L 1746.2499 6244.1665 L 1746.2499 6217.708 L 1746.2499 6217.708 L 1772.7083 6217.708 L 1772.7083 6191.2495 L 1799.1666 6191.2495 L 1852.0833 6191.2495 L 1852.0833 6164.7915 L 1852.0833 6164.7915 L 1878.5416 6164.7915 L 1904.9999 6138.333 L 1957.9165 6138.333 Q 1984.3749 6138.333 2672.2915 5847.2915 L 3360.2083 5556.2495 L 3386.6665 5556.2495 L 3439.5833 5556.2495 L 3466.0415 5529.7915 L 3492.4998 5503.333 L 3518.9583 5503.333 L 3545.4165 5503.333 L 3545.4165 5476.8745 L 3545.4165 5450.4165 L 3386.6665 5450.4165 Q 3227.9165 5450.4165 3201.4583 5344.583 Q 3174.9998 5238.7495 3069.1665 5185.833 Q 2936.8748 5132.9165 2936.8748 4868.333 Q 2963.3333 4630.208 2857.4998 4550.833 Q 2751.6665 4497.9165 2751.6665 4339.1665 Q 2751.6665 4153.958 2751.6665 3968.7498 Q 2751.6665 3757.0833 2698.7498 3439.5833 Q 2645.8333 3122.0833 2619.3748 2804.5833 L 2592.9165 2513.5415 L 2592.9165 2460.6248 L 2592.9165 2407.7083 L 2619.3748 2407.7083 L 2619.3748 2381.2498 L 2619.3748 2381.2498 L 2645.8333 2381.2498 L 2645.8333 2381.2498 L 2645.8333 2381.2498 L 2672.2915 2407.7083 L 2698.7498 2434.1665 L 2751.6665 2487.0833 Q 2804.5833 2592.9165 2857.4998 2566.4583 Q 2883.9583 2539.9998 2910.4165 2539.9998 L 2963.3333 2539.9998 L 3016.2498 2513.5415 L 3042.7083 2487.0833 L 3042.7083 2487.0833 L 3069.1665 2487.0833 L 3069.1665 2487.0833 L 3069.1665 2487.0833 L 3069.1665 2460.6248 L 3069.1665 2460.6248 L 3069.1665 2434.1665 L 3069.1665 2381.2498 L 3069.1665 2381.2498 L 3069.1665 2381.2498 L 3069.1665 2354.7915 L 3069.1665 2354.7915 L 3042.7083 2328.3333 L 3016.2498 2275.4165 L 3016.2498 2248.9583 Q 3016.2498 2222.5 2989.7915 2169.5833 Q 2989.7915 2143.125 2963.3333 2116.6665 Q 2910.4165 2116.6665 2751.6665 2063.75 L 2619.3748 2010.8333 L 2619.3748 1984.3749 L 2592.9165 1984.3749 L 2592.9165 1984.3749 L 2592.9165 1957.9165 L 2592.9165 1957.9165 L 2592.9165 1957.9165 L 2592.9165 1957.9165 L 2592.9165 1931.4583 L 2619.3748 1931.4583 Q 2619.3748 1904.9999 2645.8333 1904.9999 L 2645.8333 1878.5416 L 2645.8333 1878.5416 L 2645.8333 1878.5416 L 2672.2915 1852.0833 L 2698.7498 1825.6249 L 2698.7498 1799.1666 Q 2698.7498 1746.2499 2804.5833 1561.0416 Q 2857.4998 1375.8333 2910.4165 952.49994 Q 2963.3333 502.7083 2936.8748 264.5833 L 2910.4165 26.458332 L 2910.4165 0.0 Q 2936.8748 0.0 3069.1665 0.0 Q 3227.9165 0.0 3333.7498 79.37499 Q 3439.5833 158.74998 3466.0415 185.20833 Q 3466.0415 211.66666 3571.8748 211.66666 Q 3677.7083 211.66666 3809.9998 132.29166 Q 3915.833 52.916664 4074.583 52.916664 Q 4233.333 52.916664 4286.25 158.74998 Q 4339.1665 238.12498 4365.625 317.49997 z M 4445.0 6270.6245 Q 4445.0 6270.6245 4471.458 6270.6245 Q 4471.458 6297.083 4445.0 6297.083 Q 4445.0 6297.083 4445.0 6270.6245 z M 6746.8745 7461.2495 Q 6720.4165 7381.8745 6799.7915 7408.333 Q 6879.1665 7434.7915 6905.6245 7487.708 Q 6932.083 7540.6245 6852.708 7540.6245 Q 6773.333 7514.1665 6746.8745 7461.2495 z" svg:height="83.87291mm" draw:style-name="style-197" svg:viewBox="0.0 0.0 15028.333 8387.291" svg:width="150.28333mm" svg:x="46.0375mm" svg:y="162.45416mm"/>
          <draw:path svg:d="M 634.99994 0.0 L 714.37494 0.0 L 714.37494 0.0 Q 714.37494 26.458332 714.37494 26.458332 Q 740.8333 26.458332 714.37494 52.916664 L 687.9166 79.37499 L 661.4583 132.29166 Q 634.99994 185.20833 582.0833 343.9583 Q 582.0833 529.1666 555.625 582.0833 L 529.1666 634.99994 L 529.1666 714.37494 Q 529.1666 767.2916 608.5416 740.8333 Q 687.9166 714.37494 767.2916 661.4583 Q 846.6666 608.5416 846.6666 687.9166 L 846.6666 767.2916 L 820.2083 793.74994 L 793.74994 820.2083 L 793.74994 873.12494 L 793.74994 952.49994 L 767.2916 1005.4166 L 767.2916 1058.3333 L 740.8333 1058.3333 L 714.37494 1031.875 L 714.37494 1031.875 L 687.9166 1031.875 L 687.9166 978.95825 Q 687.9166 952.49994 634.99994 926.0416 L 582.0833 873.12494 L 582.0833 873.12494 L 582.0833 873.12494 L 555.625 873.12494 L 529.1666 873.12494 L 529.1666 873.12494 L 529.1666 873.12494 L 502.7083 926.0416 L 476.24997 952.49994 L 423.3333 1296.4583 Q 370.41666 1613.9583 423.3333 1613.9583 L 476.24997 1613.9583 L 476.24997 1640.4166 L 476.24997 1666.8749 L 396.87497 1666.8749 L 317.49997 1666.8749 L 211.66666 1666.8749 L 79.37499 1666.8749 L 52.916664 1666.8749 L 0.0 1666.8749 L 0.0 1640.4166 L 0.0 1613.9583 L 52.916664 1613.9583 L 79.37499 1613.9583 L 105.83333 1428.7499 Q 158.74998 1269.9999 264.5833 661.4583 Q 396.87497 52.916664 343.9583 52.916664 Q 291.04166 52.916664 291.04166 26.458332 Q 291.04166 0.0 423.3333 0.0 Q 555.625 -26.458332 634.99994 0.0 z" svg:height="16.668749mm" draw:style-name="style-198" svg:viewBox="0.0 0.0 846.6666 1666.8749" svg:width="8.466666mm" svg:x="158.74998mm" svg:y="46.302082mm"/>
          <draw:path svg:d="M 0.0 846.6666 L 0.0 0.0 L 370.41666 0.0 L 740.8333 0.0 L 820.2083 0.0 Q 873.12494 0.0 873.12494 105.83333 Q 873.12494 211.66666 899.5833 952.49994 L 899.5833 1719.7916 L 502.7083 1719.7916 L 105.83333 1719.7916 L 79.37499 1719.7916 L 26.458332 1719.7916 L 26.458332 1719.7916 L 26.458332 1719.7916 L 0.0 846.6666 z" svg:height="17.197916mm" draw:style-name="style-199" svg:viewBox="0.0 0.0 899.5833 1719.7916" svg:width="8.995832mm" svg:x="218.28123mm" svg:y="122.76666mm"/>
          <draw:path svg:d="M 16271.874 0.0 L 16271.874 0.0 L 16377.707 52.916664 Q 16457.082 132.29166 16510.0 211.66666 Q 16562.916 264.5833 17012.707 264.5833 Q 17462.5 238.12498 17568.332 158.74998 Q 17647.707 52.916664 17727.082 52.916664 Q 17780.0 0.0 17991.666 0.0 L 18176.875 0.0 L 19155.832 26.458332 Q 20108.332 52.916664 20187.707 79.37499 Q 20267.082 105.83333 20319.998 185.20833 Q 20372.916 264.5833 20822.707 264.5833 Q 21272.498 264.5833 21272.498 238.12498 L 21272.498 211.66666 L 21298.957 211.66666 L 21298.957 211.66666 L 21298.957 185.20833 L 21325.416 185.20833 L 21325.416 185.20833 L 21325.416 158.74998 L 21325.416 158.74998 L 21325.416 158.74998 L 21351.873 158.74998 L 21351.873 158.74998 L 21351.873 132.29166 L 21378.332 132.29166 L 21378.332 132.29166 L 21378.332 105.83333 L 21378.332 105.83333 L 21378.332 105.83333 L 21404.791 105.83333 L 21404.791 105.83333 L 21431.248 79.37499 Q 21457.707 52.916664 21484.166 52.916664 L 21484.166 26.458332 L 21537.082 26.458332 L 21589.998 26.458332 L 21589.998 26.458332 L 21589.998 52.916664 L 21695.832 158.74998 Q 21828.123 264.5833 22357.291 291.04166 Q 22886.457 317.49997 23098.123 317.49997 L 23309.791 317.49997 L 23309.791 291.04166 L 23336.248 291.04166 L 23336.248 291.04166 L 23336.248 291.04166 L 23336.248 317.49997 L 23336.248 343.9583 L 11668.124 343.9583 L 0.0 343.9583 L 0.0 264.5833 L 0.0 158.74998 L 2063.75 158.74998 Q 4101.0415 158.74998 4550.833 185.20833 L 5000.6245 185.20833 L 5185.833 185.20833 Q 5371.0415 211.66666 6826.2495 211.66666 L 8281.458 211.66666 L 9948.333 211.66666 Q 11641.666 211.66666 12752.916 238.12498 L 13864.166 238.12498 L 13864.166 238.12498 Q 13890.624 211.66666 13890.624 211.66666 L 13890.624 211.66666 L 14022.916 238.12498 Q 14128.749 264.5833 15081.249 238.12498 Q 16033.749 211.66666 16139.582 105.83333 Q 16245.416 0.0 16271.874 0.0 z" svg:height="3.439583mm" draw:style-name="style-200" svg:viewBox="0.0 0.0 23336.248 343.9583" svg:width="233.36249mm" svg:x="0.0mm" svg:y="296.3333mm"/>
          <draw:path svg:d="M 185.20833 0.0 L 185.20833 0.0 L 185.20833 529.1666 L 185.20833 1031.875 L 185.20833 1031.875 L 185.20833 1031.875 L 158.74998 687.9166 Q 158.74998 370.41666 79.37499 370.41666 Q 26.458332 370.41666 26.458332 264.5833 L 26.458332 185.20833 L 0.0 158.74998 Q 0.0 105.83333 79.37499 105.83333 Q 132.29166 79.37499 132.29166 52.916664 Q 158.74998 0.0 185.20833 0.0 z" svg:height="10.318749mm" draw:style-name="style-201" svg:viewBox="0.0 0.0 185.20833 1031.875" svg:width="1.8520832mm" svg:x="228.3354mm" svg:y="203.19998mm"/>
          <draw:path svg:d="M 714.37494 158.74998 L 714.37494 158.74998 L 714.37494 423.3333 L 714.37494 714.37494 L 714.37494 1137.7083 Q 714.37494 1561.0416 740.8333 1561.0416 Q 767.2916 1561.0416 767.2916 1693.3333 Q 767.2916 1825.6249 793.74994 1852.0833 Q 820.2083 1878.5416 793.74994 1904.9999 L 793.74994 1904.9999 L 740.8333 2566.4583 Q 687.9166 3227.9165 608.5416 3201.4583 Q 555.625 3174.9998 529.1666 3227.9165 Q 502.7083 3254.3748 449.79166 3254.3748 Q 396.87497 3254.3748 370.41666 3307.2915 Q 343.9583 3386.6665 291.04166 3386.6665 Q 238.12498 3386.6665 185.20833 3413.1248 L 132.29166 3439.5833 L 105.83333 3439.5833 L 79.37499 3439.5833 L 79.37499 3466.0415 L 79.37499 3466.0415 L 52.916664 3439.5833 L 26.458332 3413.1248 L 26.458332 3413.1248 L 26.458332 3413.1248 L 26.458332 3016.2498 Q 26.458332 2645.8333 0.0 1349.3749 L 0.0 52.916664 L 52.916664 52.916664 Q 132.29166 26.458332 158.74998 0.0 Q 185.20833 -26.458332 185.20833 26.458332 Q 185.20833 79.37499 264.5833 52.916664 Q 343.9583 52.916664 396.87497 52.916664 Q 396.87497 52.916664 449.79166 79.37499 Q 502.7083 105.83333 555.625 79.37499 Q 608.5416 79.37499 634.99994 158.74998 Q 661.4583 211.66666 687.9166 185.20833 Q 714.37494 158.74998 714.37494 158.74998 z" svg:height="34.660416mm" draw:style-name="style-202" svg:viewBox="0.0 0.0 793.74994 3466.0415" svg:width="7.9374995mm" svg:x="200.81874mm" svg:y="242.35832mm"/>
          <draw:path svg:d="M 185.20833 343.9583 L 0.0 343.9583 L 132.29166 26.458332 Q 291.04166 -317.49997 317.49997 0.0 Q 343.9583 343.9583 185.20833 343.9583 z" svg:height="3.439583mm" draw:style-name="style-203" svg:viewBox="0.0 0.0 317.49997 343.9583" svg:width="3.1749997mm" svg:x="114.564575mm" svg:y="53.710415mm"/>
          <draw:path svg:d="M 370.41666 661.4583 L 370.41666 1322.9166 L 343.9583 1349.3749 Q 343.9583 1375.8333 238.12498 1349.3749 L 158.74998 1349.3749 L 132.29166 1031.875 Q 105.83333 714.37494 52.916664 714.37494 L 0.0 687.9166 L 0.0 661.4583 Q 0.0 634.99994 26.458332 608.5416 L 52.916664 608.5416 L 79.37499 608.5416 Q 105.83333 582.0833 132.29166 291.04166 Q 158.74998 -26.458332 264.5833 0.0 Q 370.41666 0.0 370.41666 661.4583 z" svg:height="13.49375mm" draw:style-name="style-204" svg:viewBox="0.0 0.0 370.41666 1349.3749" svg:width="3.7041664mm" svg:x="140.22916mm" svg:y="253.7354mm"/>
          <draw:path svg:d="M 79.37499 26.458332 L 132.29166 0.0 L 343.9583 26.458332 Q 529.1666 52.916664 608.5416 132.29166 Q 661.4583 238.12498 661.4583 502.7083 Q 661.4583 767.2916 555.625 952.49994 Q 449.79166 1111.25 423.3333 1111.25 Q 396.87497 1111.25 396.87497 1190.6249 Q 396.87497 1269.9999 423.3333 1296.4583 L 423.3333 1322.9166 L 423.3333 1481.6666 Q 396.87497 1666.8749 396.87497 1799.1666 L 396.87497 1957.9165 L 423.3333 1957.9165 L 423.3333 1957.9165 L 608.5416 1957.9165 Q 793.74994 1957.9165 899.5833 1957.9165 L 1005.4166 1957.9165 L 1243.5416 2010.8333 Q 1455.2083 2063.75 1534.5833 2169.5833 Q 1613.9583 2275.4165 1613.9583 2354.7915 Q 1666.8749 2434.1665 1613.9583 2645.8333 Q 1613.9583 2857.4998 1561.0416 2883.9583 Q 1508.1249 2910.4165 1243.5416 2883.9583 Q 978.95825 2857.4998 952.49994 2857.4998 L 952.49994 2857.4998 L 952.49994 2804.5833 Q 952.49994 2778.1248 873.12494 2778.1248 L 793.74994 2778.1248 L 793.74994 3201.4583 Q 767.2916 3624.7915 767.2916 3836.4583 L 767.2916 4048.1248 L 767.2916 4339.1665 L 767.2916 4630.208 L 793.74994 4630.208 L 820.2083 4603.75 L 978.95825 4550.833 Q 1137.7083 4497.9165 1349.3749 4550.833 Q 1561.0416 4577.2915 1587.4999 4577.2915 Q 1587.4999 4603.75 1613.9583 4603.75 L 1666.8749 4603.75 L 1666.8749 4630.208 Q 1693.3333 4656.6665 1719.7916 4656.6665 L 1719.7916 4656.6665 L 1825.6249 4815.4165 Q 1931.4583 4974.1665 1957.9165 5106.458 Q 1984.3749 5238.7495 1984.3749 5450.4165 Q 1984.3749 5635.6245 1878.5416 6085.4165 Q 1799.1666 6508.7495 1746.2499 6508.7495 Q 1693.3333 6508.7495 1428.7499 6508.7495 L 1164.1666 6508.7495 L 1111.25 6508.7495 L 1058.3333 6508.7495 L 1058.3333 6006.0415 L 1058.3333 5503.333 L 1031.875 5503.333 L 978.95825 5503.333 L 926.0416 5503.333 L 899.5833 5503.333 L 449.79166 5503.333 L 26.458332 5503.333 L 26.458332 5503.333 Q 26.458332 5476.8745 0.0 5450.4165 Q -26.458332 5423.958 0.0 2725.2083 L 26.458332 26.458332 L 26.458332 26.458332 L 52.916664 26.458332 L 79.37499 26.458332 z" svg:height="65.087494mm" draw:style-name="style-205" svg:viewBox="0.0 0.0 1984.3749 6508.7495" svg:width="19.843748mm" svg:x="169.5979mm" svg:y="128.5875mm"/>
          <draw:path svg:d="M 2434.1665 0.0 L 2513.5415 0.0 L 2460.6248 26.458332 Q 2434.1665 52.916664 2460.6248 52.916664 Q 2513.5415 52.916664 2513.5415 105.83333 L 2513.5415 132.29166 L 2539.9998 132.29166 L 2539.9998 158.74998 L 2566.4583 158.74998 Q 2592.9165 158.74998 2592.9165 185.20833 L 2592.9165 211.66666 L 2592.9165 211.66666 Q 2566.4583 211.66666 2460.6248 317.49997 Q 2354.7915 423.3333 1269.9999 449.79166 L 185.20833 449.79166 L 185.20833 396.87497 Q 185.20833 343.9583 132.29166 291.04166 L 79.37499 238.12498 L 79.37499 238.12498 L 79.37499 211.66666 L 26.458332 211.66666 L 0.0 211.66666 L 0.0 158.74998 L 0.0 132.29166 L 26.458332 132.29166 L 79.37499 132.29166 L 79.37499 79.37499 L 79.37499 26.458332 L 1217.0833 26.458332 Q 2354.7915 0.0 2434.1665 0.0 z" svg:height="4.497916mm" draw:style-name="style-206" svg:viewBox="0.0 0.0 2592.9165 449.79166" svg:width="25.929165mm" svg:x="136.78958mm" svg:y="294.21664mm"/>
          <draw:path svg:d="M 0.0 687.9166 L 0.0 0.0 L 291.04166 0.0 Q 555.625 0.0 555.625 52.916664 Q 555.625 79.37499 396.87497 105.83333 Q 238.12498 105.83333 238.12498 370.41666 L 238.12498 608.5416 L 370.41666 608.5416 Q 502.7083 608.5416 502.7083 661.4583 Q 502.7083 714.37494 370.41666 740.8333 Q 238.12498 740.8333 238.12498 1005.4166 L 238.12498 1296.4583 L 396.87497 1296.4583 L 529.1666 1322.9166 L 529.1666 1322.9166 L 555.625 1322.9166 L 555.625 1349.3749 L 555.625 1375.8333 L 291.04166 1375.8333 L 0.0 1375.8333 L 0.0 687.9166 z" svg:height="13.758332mm" draw:style-name="style-207" svg:viewBox="0.0 0.0 555.625 1375.8333" svg:width="5.5562496mm" svg:x="92.868744mm" svg:y="253.47083mm"/>
          <draw:path svg:d="M 26.458332 291.04166 L 52.916664 0.0 L 264.5833 0.0 Q 449.79166 26.458332 423.3333 291.04166 Q 396.87497 582.0833 211.66666 582.0833 Q 52.916664 582.0833 0.0 582.0833 Q 0.0 582.0833 26.458332 291.04166 z" svg:height="5.820833mm" draw:style-name="style-208" svg:viewBox="0.0 0.0 423.3333 582.0833" svg:width="4.233333mm" svg:x="156.10416mm" svg:y="168.275mm"/>
          <draw:path svg:d="M 476.24997 264.5833 L 476.24997 555.625 L 423.3333 555.625 L 370.41666 555.625 L 370.41666 423.3333 L 370.41666 264.5833 L 343.9583 264.5833 L 317.49997 264.5833 L 317.49997 317.49997 Q 317.49997 343.9583 264.5833 370.41666 Q 211.66666 423.3333 185.20833 343.9583 L 132.29166 264.5833 L 105.83333 264.5833 L 79.37499 264.5833 L 79.37499 396.87497 L 52.916664 529.1666 L 52.916664 529.1666 L 52.916664 529.1666 L 26.458332 555.625 L 0.0 555.625 L 0.0 291.04166 Q 26.458332 0.0 52.916664 0.0 Q 105.83333 0.0 185.20833 105.83333 Q 264.5833 238.12498 317.49997 105.83333 Q 396.87497 0.0 423.3333 0.0 Q 476.24997 0.0 476.24997 264.5833 z" svg:height="5.5562496mm" draw:style-name="style-209" svg:viewBox="0.0 0.0 476.24997 555.625" svg:width="4.7625mm" svg:x="130.70416mm" svg:y="103.18749mm"/>
          <draw:path svg:d="M 105.83333 820.2083 L 105.83333 873.12494 L 79.37499 899.5833 L 52.916664 926.0416 L 52.916664 952.49994 L 52.916664 978.95825 L 26.458332 978.95825 L 26.458332 978.95825 L 26.458332 1005.4166 L 0.0 1005.4166 L 0.0 978.95825 L 0.0 926.0416 L 26.458332 899.5833 L 52.916664 873.12494 L 52.916664 846.6666 L 52.916664 820.2083 L 105.83333 661.4583 Q 105.83333 476.24997 79.37499 291.04166 Q 52.916664 105.83333 79.37499 52.916664 Q 105.83333 -26.458332 158.74998 0.0 Q 211.66666 0.0 238.12498 26.458332 Q 264.5833 79.37499 211.66666 26.458332 Q 132.29166 26.458332 132.29166 132.29166 Q 132.29166 291.04166 158.74998 291.04166 Q 185.20833 291.04166 211.66666 343.9583 Q 211.66666 396.87497 158.74998 582.0833 Q 105.83333 767.2916 105.83333 820.2083 z" svg:height="10.054166mm" draw:style-name="style-210" svg:viewBox="0.0 0.0 238.12498 1005.4166" svg:width="2.38125mm" svg:x="81.49166mm" svg:y="143.66875mm"/>
          <draw:path svg:d="M 26.458332 793.74994 L 26.458332 0.0 L 26.458332 0.0 Q 52.916664 0.0 52.916664 185.20833 L 52.916664 370.41666 L 52.916664 502.7083 L 52.916664 661.4583 L 79.37499 661.4583 L 79.37499 661.4583 L 105.83333 687.9166 L 158.74998 687.9166 L 158.74998 793.74994 Q 158.74998 926.0416 185.20833 926.0416 L 211.66666 926.0416 L 158.74998 952.49994 Q 132.29166 978.95825 132.29166 1084.7916 L 158.74998 1190.6249 L 158.74998 1190.6249 L 158.74998 1190.6249 L 185.20833 1190.6249 L 211.66666 1190.6249 L 264.5833 1190.6249 L 317.49997 1190.6249 L 291.04166 1746.2499 Q 264.5833 2301.875 264.5833 2407.7083 Q 264.5833 2539.9998 291.04166 2566.4583 L 291.04166 2592.9165 L 264.5833 2645.8333 Q 211.66666 2672.2915 158.74998 2698.7498 Q 132.29166 2698.7498 132.29166 2725.2083 L 105.83333 2778.1248 L 105.83333 2778.1248 L 105.83333 2778.1248 L 105.83333 2804.5833 L 105.83333 2804.5833 L 132.29166 2831.0415 Q 132.29166 2883.9583 211.66666 2883.9583 Q 264.5833 2883.9583 264.5833 2936.8748 L 264.5833 3016.2498 L 264.5833 3016.2498 Q 264.5833 3016.2498 238.12498 3095.6248 Q 211.66666 3201.4583 211.66666 3148.5415 L 158.74998 3095.6248 L 158.74998 3307.2915 L 158.74998 3518.9583 L 132.29166 3466.0415 L 105.83333 3386.6665 L 105.83333 3386.6665 L 105.83333 3360.2083 L 105.83333 3360.2083 L 105.83333 3360.2083 L 79.37499 3307.2915 L 52.916664 3254.3748 L 52.916664 3254.3748 L 52.916664 3254.3748 L 52.916664 3280.8333 L 26.458332 3280.8333 L 26.458332 2460.6248 Q 0.0 1613.9583 0.0 1613.9583 L 0.0 1613.9583 L 0.0 1613.9583 Q 0.0 1587.4999 26.458332 793.74994 z" svg:height="35.189583mm" draw:style-name="style-211" svg:viewBox="0.0 0.0 317.49997 3518.9583" svg:width="3.1749997mm" svg:x="227.01248mm" svg:y="215.6354mm"/>
          <draw:path svg:d="M 2566.4583 317.49997 L 2645.8333 317.49997 L 2645.8333 343.9583 L 2672.2915 370.41666 L 2672.2915 370.41666 L 2672.2915 370.41666 L 2672.2915 396.87497 L 2672.2915 396.87497 L 2698.7498 423.3333 L 2725.2083 449.79166 L 2725.2083 476.24997 L 2725.2083 529.1666 L 2592.9165 529.1666 L 2460.6248 529.1666 L 2434.1665 582.0833 Q 2407.7083 661.4583 2460.6248 793.74994 Q 2460.6248 952.49994 2434.1665 952.49994 Q 2407.7083 978.95825 2407.7083 1058.3333 Q 2407.7083 1137.7083 2381.2498 1217.0833 Q 2354.7915 1322.9166 2328.3333 1322.9166 Q 2301.875 1322.9166 2275.4165 1402.2916 Q 2248.9583 1481.6666 2196.0415 1481.6666 Q 2143.125 1481.6666 2143.125 1481.6666 L 2143.125 1481.6666 L 2143.125 1587.4999 L 2143.125 1666.8749 L 2143.125 1666.8749 L 2143.125 1693.3333 L 2434.1665 1719.7916 Q 2725.2083 1746.2499 2751.6665 1719.7916 Q 2778.1248 1666.8749 2804.5833 1613.9583 L 2831.0415 1561.0416 L 2831.0415 1561.0416 L 2831.0415 1534.5833 L 2831.0415 1534.5833 L 2831.0415 1534.5833 L 2857.4998 1534.5833 L 2857.4998 1534.5833 L 2857.4998 1508.1249 L 2883.9583 1508.1249 L 2883.9583 1508.1249 L 2883.9583 1481.6666 L 2910.4165 1481.6666 L 2936.8748 1481.6666 L 2936.8748 1455.2083 L 2936.8748 1455.2083 L 2963.3333 1455.2083 L 2963.3333 1455.2083 L 2963.3333 1481.6666 L 2936.8748 1508.1249 L 2936.8748 1508.1249 L 2936.8748 1534.5833 L 2936.8748 1534.5833 L 2936.8748 1534.5833 L 2857.4998 1957.9165 Q 2778.1248 2354.7915 2778.1248 2434.1665 L 2778.1248 2513.5415 L 2751.6665 2566.4583 L 2725.2083 2619.3748 L 2725.2083 2619.3748 L 2725.2083 2619.3748 L 2725.2083 2592.9165 L 2725.2083 2539.9998 L 2698.7498 2539.9998 Q 2698.7498 2539.9998 2645.8333 2487.0833 L 2592.9165 2434.1665 L 2592.9165 2407.7083 L 2566.4583 2407.7083 L 2566.4583 2407.7083 L 2566.4583 2381.2498 L 2539.9998 2381.2498 L 2513.5415 2381.2498 L 2513.5415 2434.1665 L 2513.5415 2460.6248 L 2460.6248 2592.9165 Q 2407.7083 2698.7498 2381.2498 2751.6665 L 2354.7915 2778.1248 L 2354.7915 2804.5833 L 2354.7915 2857.4998 L 2328.3333 2857.4998 L 2328.3333 2857.4998 L 2328.3333 2804.5833 Q 2301.875 2725.2083 2248.9583 2645.8333 Q 2196.0415 2539.9998 2037.2915 2539.9998 Q 1878.5416 2539.9998 1772.7083 2619.3748 Q 1640.4166 2698.7498 1534.5833 2698.7498 Q 1428.7499 2698.7498 1428.7499 2672.2915 Q 1402.2916 2645.8333 1296.4583 2566.4583 Q 1190.6249 2487.0833 1031.875 2487.0833 Q 899.5833 2487.0833 873.12494 2487.0833 L 873.12494 2513.5415 L 846.6666 2513.5415 Q 820.2083 2513.5415 608.5416 2857.4998 Q 396.87497 3227.9165 449.79166 3492.4998 Q 449.79166 3757.0833 502.7083 3915.833 Q 502.7083 4101.0415 529.1666 4180.4165 L 555.625 4233.333 L 555.625 4286.25 L 555.625 4339.1665 L 582.0833 4339.1665 L 582.0833 4339.1665 L 608.5416 4365.625 L 608.5416 4365.625 L 608.5416 4392.083 Q 582.0833 4392.083 582.0833 4418.5415 L 555.625 4418.5415 L 555.625 4445.0 L 555.625 4445.0 L 529.1666 4445.0 L 502.7083 4445.0 L 476.24997 4445.0 L 449.79166 4445.0 L 449.79166 4445.0 L 449.79166 4445.0 L 423.3333 4445.0 L 423.3333 4445.0 L 423.3333 4471.458 L 396.87497 4471.458 L 396.87497 4497.9165 L 396.87497 4524.375 L 343.9583 4524.375 L 317.49997 4524.375 L 317.49997 4550.833 L 291.04166 4603.75 L 291.04166 4603.75 L 291.04166 4603.75 L 291.04166 4524.375 Q 291.04166 4445.0 158.74998 4101.0415 Q 26.458332 3757.0833 0.0 3439.5833 Q -26.458332 3148.5415 26.458332 3016.2498 L 79.37499 2883.9583 L 79.37499 2857.4998 L 79.37499 2831.0415 L 105.83333 2831.0415 L 105.83333 2804.5833 L 105.83333 2804.5833 L 132.29166 2804.5833 L 132.29166 2751.6665 Q 132.29166 2725.2083 343.9583 2328.3333 Q 555.625 1931.4583 687.9166 1825.6249 Q 820.2083 1693.3333 1084.7916 1666.8749 L 1322.9166 1613.9583 L 1322.9166 1587.4999 Q 1296.4583 1534.5833 1296.4583 1455.2083 Q 1296.4583 1375.8333 1349.3749 1322.9166 Q 1402.2916 1243.5416 1402.2916 978.95825 Q 1402.2916 714.37494 1402.2916 555.625 Q 1402.2916 396.87497 1481.6666 264.5833 Q 1534.5833 132.29166 1561.0416 132.29166 Q 1587.4999 132.29166 1587.4999 105.83333 Q 1587.4999 79.37499 1666.8749 52.916664 Q 1719.7916 0.0 1878.5416 0.0 Q 2037.2915 0.0 2196.0415 52.916664 Q 2328.3333 105.83333 2407.7083 185.20833 Q 2513.5415 291.04166 2566.4583 317.49997 z M 2116.6665 608.5416 Q 2116.6665 582.0833 2196.0415 582.0833 Q 2301.875 608.5416 2301.875 634.99994 Q 2301.875 687.9166 2196.0415 661.4583 Q 2090.2083 634.99994 2116.6665 608.5416 z M 1613.9583 1428.7499 L 1613.9583 1481.6666 L 1587.4999 1508.1249 L 1561.0416 1534.5833 L 1561.0416 1561.0416 L 1561.0416 1587.4999 L 1534.5833 1587.4999 L 1534.5833 1587.4999 L 1534.5833 1613.9583 L 1508.1249 1613.9583 L 1508.1249 1587.4999 L 1508.1249 1534.5833 L 1534.5833 1508.1249 L 1561.0416 1481.6666 L 1561.0416 1455.2083 L 1561.0416 1428.7499 L 1613.9583 1269.9999 Q 1613.9583 1084.7916 1587.4999 899.5833 Q 1561.0416 714.37494 1587.4999 661.4583 Q 1613.9583 582.0833 1666.8749 608.5416 Q 1719.7916 608.5416 1746.2499 634.99994 Q 1772.7083 687.9166 1719.7916 634.99994 Q 1640.4166 634.99994 1640.4166 740.8333 Q 1640.4166 899.5833 1666.8749 899.5833 Q 1693.3333 899.5833 1719.7916 952.49994 Q 1719.7916 1005.4166 1666.8749 1190.6249 Q 1613.9583 1375.8333 1613.9583 1428.7499 z" svg:height="46.0375mm" draw:style-name="style-212" svg:viewBox="0.0 0.0 2963.3333 4603.75" svg:width="29.633331mm" svg:x="66.410416mm" svg:y="137.58333mm"/>
          <draw:path svg:d="M 0.0 0.0 Q 52.916664 -317.49997 158.74998 0.0 Q 238.12498 291.04166 79.37499 317.49997 Q -52.916664 317.49997 0.0 0.0 z" svg:height="3.1749997mm" draw:style-name="style-213" svg:viewBox="0.0 0.0 158.74998 317.49997" svg:width="1.5874999mm" svg:x="120.12083mm" svg:y="75.93541mm"/>
          <draw:path svg:d="M 291.04166 158.74998 L 291.04166 211.66666 L 264.5833 211.66666 Q 264.5833 211.66666 185.20833 185.20833 Q 105.83333 158.74998 79.37499 238.12498 L 52.916664 291.04166 L 26.458332 291.04166 L 0.0 291.04166 L 0.0 264.5833 L 0.0 238.12498 L 26.458332 185.20833 L 52.916664 132.29166 L 52.916664 105.83333 L 52.916664 52.916664 L 79.37499 26.458332 Q 105.83333 0.0 105.83333 0.0 L 105.83333 0.0 L 105.83333 0.0 L 105.83333 0.0 L 132.29166 0.0 Q 158.74998 -26.458332 185.20833 26.458332 Q 211.66666 79.37499 211.66666 105.83333 Q 211.66666 105.83333 264.5833 132.29166 Q 291.04166 132.29166 291.04166 158.74998 z" svg:height="2.9104166mm" draw:style-name="style-214" svg:viewBox="0.0 0.0 291.04166 291.04166" svg:width="2.9104166mm" svg:x="109.53749mm" svg:y="273.05mm"/>
          <draw:path svg:d="M 79.37499 291.04166 L 79.37499 555.625 L 26.458332 555.625 Q 0.0 555.625 0.0 264.5833 Q 26.458332 0.0 26.458332 0.0 Q 79.37499 0.0 79.37499 291.04166 z" svg:height="5.5562496mm" draw:style-name="style-215" svg:viewBox="0.0 0.0 79.37499 555.625" svg:width="0.7937499mm" svg:x="142.61041mm" svg:y="270.66873mm"/>
          <draw:path svg:d="M 582.0833 0.0 L 608.5416 0.0 L 608.5416 1746.2499 Q 608.5416 3518.9583 582.0833 3915.833 L 582.0833 4312.708 L 555.625 4312.708 Q 555.625 4286.25 449.79166 4233.333 Q 343.9583 4180.4165 291.04166 4180.4165 Q 238.12498 4127.5 238.12498 4180.4165 Q 211.66666 4233.333 185.20833 4233.333 Q 132.29166 4233.333 105.83333 4233.333 L 79.37499 4259.7915 L 79.37499 4259.7915 L 79.37499 4286.25 L 79.37499 4286.25 L 79.37499 4286.25 L 52.916664 4259.7915 L 52.916664 4233.333 L 26.458332 4233.333 L 0.0 4233.333 L 0.0 3809.9998 L 0.0 3413.1248 L 0.0 2222.5 L 0.0 1058.3333 L 0.0 793.74994 Q 26.458332 502.7083 26.458332 343.9583 L 26.458332 185.20833 L 26.458332 185.20833 L 26.458332 185.20833 L 52.916664 158.74998 L 52.916664 132.29166 L 105.83333 132.29166 Q 158.74998 132.29166 158.74998 158.74998 Q 158.74998 185.20833 238.12498 158.74998 Q 291.04166 158.74998 291.04166 105.83333 L 317.49997 26.458332 L 343.9583 26.458332 Q 370.41666 26.458332 370.41666 105.83333 Q 370.41666 158.74998 423.3333 105.83333 Q 449.79166 79.37499 502.7083 52.916664 Q 555.625 0.0 582.0833 0.0 z" svg:height="43.127083mm" draw:style-name="style-216" svg:viewBox="0.0 0.0 608.5416 4312.708" svg:width="6.0854163mm" svg:x="32.01458mm" svg:y="126.99999mm"/>
          <draw:path svg:d="M 132.29166 793.74994 L 132.29166 793.74994 L 79.37499 820.2083 Q 0.0 820.2083 0.0 423.3333 Q 26.458332 0.0 79.37499 0.0 Q 158.74998 0.0 158.74998 396.87497 Q 132.29166 793.74994 132.29166 793.74994 z" svg:height="8.202083mm" draw:style-name="style-217" svg:viewBox="0.0 0.0 158.74998 820.2083" svg:width="1.5874999mm" svg:x="58.47291mm" svg:y="68.791664mm"/>
          <draw:path svg:d="M 211.66666 79.37499 L 211.66666 185.20833 L 105.83333 185.20833 Q 0.0 211.66666 0.0 105.83333 Q 0.0 0.0 105.83333 0.0 Q 211.66666 0.0 211.66666 79.37499 z" svg:height="1.8520832mm" draw:style-name="style-218" svg:viewBox="0.0 0.0 211.66666 185.20833" svg:width="2.1166666mm" svg:x="159.80832mm" svg:y="93.92708mm"/>
          <draw:path svg:d="M 3227.9165 79.37499 L 3254.3748 79.37499 L 3254.3748 105.83333 L 3280.8333 132.29166 L 3280.8333 132.29166 L 3280.8333 132.29166 L 3280.8333 926.0416 L 3280.8333 1719.7916 L 3254.3748 1719.7916 Q 3227.9165 1719.7916 3174.9998 1772.7083 Q 3095.6248 1799.1666 3069.1665 1878.5416 Q 3069.1665 1984.3749 3016.2498 2275.4165 Q 2989.7915 2592.9165 2963.3333 2592.9165 Q 2936.8748 2592.9165 2910.4165 2725.2083 Q 2857.4998 2857.4998 2831.0415 2857.4998 Q 2804.5833 2883.9583 2804.5833 2936.8748 Q 2831.0415 3016.2498 2751.6665 3042.7083 Q 2645.8333 3095.6248 2645.8333 3148.5415 Q 2645.8333 3201.4583 2592.9165 3201.4583 Q 2539.9998 3201.4583 2539.9998 3254.3748 Q 2513.5415 3307.2915 2487.0833 3333.7498 Q 2434.1665 3360.2083 2460.6248 3439.5833 Q 2487.0833 3545.4165 2381.2498 3624.7915 Q 2275.4165 3704.1665 2169.5833 3730.6248 L 2063.75 3757.0833 L 1428.7499 3757.0833 Q 793.74994 3783.5415 767.2916 4180.4165 L 740.8333 4577.2915 L 714.37494 4577.2915 L 687.9166 4577.2915 L 687.9166 4603.75 L 687.9166 4603.75 L 661.4583 4550.833 Q 634.99994 4497.9165 634.99994 4524.375 Q 634.99994 4577.2915 608.5416 4577.2915 Q 582.0833 4577.2915 582.0833 4550.833 Q 582.0833 4524.375 529.1666 4524.375 Q 476.24997 4550.833 476.24997 4524.375 Q 476.24997 4497.9165 449.79166 4497.9165 Q 423.3333 4524.375 370.41666 4471.458 Q 343.9583 4471.458 158.74998 4497.9165 L 0.0 4524.375 L 0.0 4497.9165 L 0.0 4471.458 L 0.0 4418.5415 Q 0.0 4392.083 26.458332 2354.7915 L 26.458332 317.49997 L 52.916664 317.49997 L 79.37499 343.9583 L 79.37499 343.9583 L 105.83333 343.9583 L 105.83333 343.9583 L 105.83333 343.9583 L 105.83333 370.41666 L 105.83333 370.41666 L 158.74998 370.41666 Q 211.66666 370.41666 211.66666 343.9583 Q 211.66666 317.49997 317.49997 317.49997 Q 423.3333 317.49997 502.7083 291.04166 Q 582.0833 291.04166 582.0833 264.5833 Q 555.625 238.12498 608.5416 211.66666 Q 687.9166 185.20833 687.9166 158.74998 Q 714.37494 132.29166 793.74994 132.29166 Q 846.6666 132.29166 846.6666 158.74998 Q 873.12494 185.20833 978.95825 185.20833 Q 1058.3333 211.66666 1111.25 185.20833 Q 1164.1666 132.29166 1164.1666 105.83333 Q 1164.1666 79.37499 1217.0833 79.37499 Q 1296.4583 52.916664 1296.4583 79.37499 Q 1296.4583 132.29166 1322.9166 132.29166 Q 1375.8333 158.74998 1428.7499 211.66666 Q 1481.6666 238.12498 1587.4999 291.04166 Q 1693.3333 343.9583 1904.9999 317.49997 Q 2143.125 291.04166 2196.0415 238.12498 Q 2248.9583 185.20833 2301.875 211.66666 Q 2381.2498 238.12498 2407.7083 185.20833 Q 2434.1665 132.29166 2487.0833 132.29166 Q 2539.9998 132.29166 2539.9998 79.37499 Q 2539.9998 52.916664 2566.4583 52.916664 Q 2592.9165 52.916664 2592.9165 26.458332 Q 2592.9165 0.0 2645.8333 0.0 Q 2672.2915 0.0 2698.7498 26.458332 Q 2698.7498 26.458332 2778.1248 52.916664 Q 2857.4998 52.916664 2857.4998 26.458332 Q 2883.9583 26.458332 2936.8748 0.0 Q 2989.7915 -26.458332 2989.7915 0.0 Q 2989.7915 26.458332 3016.2498 26.458332 Q 3042.7083 26.458332 3069.1665 52.916664 Q 3069.1665 79.37499 3122.0833 79.37499 Q 3201.4583 79.37499 3227.9165 79.37499 z" svg:height="46.0375mm" draw:style-name="style-219" svg:viewBox="0.0 0.0 3280.8333 4603.75" svg:width="32.80833mm" svg:x="200.55415mm" svg:y="84.931244mm"/>
          <draw:path svg:d="M 0.0 52.916664 L 0.0 0.0 L 185.20833 26.458332 Q 343.9583 26.458332 370.41666 52.916664 Q 370.41666 105.83333 291.04166 105.83333 Q 238.12498 105.83333 238.12498 343.9583 L 238.12498 582.0833 L 185.20833 582.0833 L 132.29166 582.0833 L 132.29166 343.9583 Q 132.29166 105.83333 79.37499 105.83333 Q 0.0 105.83333 0.0 52.916664 z" svg:height="5.820833mm" draw:style-name="style-220" svg:viewBox="0.0 0.0 370.41666 582.0833" svg:width="3.7041664mm" svg:x="150.01874mm" svg:y="270.40414mm"/>
          <draw:path svg:d="M 26.458332 291.04166 L 26.458332 0.0 L 529.1666 0.0 L 1031.875 0.0 L 1031.875 158.74998 L 1031.875 317.49997 L 1031.875 1058.3333 L 1031.875 1799.1666 L 529.1666 1799.1666 L 0.0 1799.1666 L 0.0 1190.6249 Q 0.0 608.5416 26.458332 582.0833 L 26.458332 555.625 L 26.458332 291.04166 z" svg:height="17.991665mm" draw:style-name="style-221" svg:viewBox="0.0 0.0 1031.875 1799.1666" svg:width="10.318749mm" svg:x="207.9625mm" svg:y="177.00624mm"/>
          <draw:path svg:d="M 0.0 26.458332 Q 26.458332 -26.458332 79.37499 0.0 Q 158.74998 0.0 158.74998 26.458332 Q 158.74998 79.37499 79.37499 79.37499 Q 0.0 79.37499 0.0 26.458332 z" svg:height="0.7937499mm" draw:style-name="style-222" svg:viewBox="0.0 0.0 158.74998 79.37499" svg:width="1.5874999mm" svg:x="13.229166mm" svg:y="164.8354mm"/>
          <draw:path svg:d="M 873.12494 0.0 L 873.12494 0.0 L 1428.7499 0.0 Q 1984.3749 26.458332 3518.9583 26.458332 L 5027.083 26.458332 L 5027.083 26.458332 Q 5027.083 26.458332 4524.375 52.916664 L 4021.6665 79.37499 L 3942.2915 79.37499 L 3836.4583 79.37499 L 3836.4583 105.83333 L 3836.4583 132.29166 L 3862.9165 132.29166 L 3889.3748 132.29166 L 3889.3748 158.74998 L 3889.3748 158.74998 L 3915.833 158.74998 L 3915.833 185.20833 L 3915.833 185.20833 L 3942.2915 185.20833 L 3942.2915 185.20833 L 3942.2915 185.20833 L 4101.0415 264.5833 Q 4259.7915 317.49997 4259.7915 343.9583 Q 4259.7915 370.41666 4233.333 396.87497 Q 4206.875 396.87497 4233.333 396.87497 L 4233.333 423.3333 L 3942.2915 423.3333 Q 3677.7083 449.79166 1931.4583 423.3333 L 211.66666 423.3333 L 211.66666 396.87497 Q 211.66666 370.41666 185.20833 370.41666 Q 132.29166 370.41666 132.29166 343.9583 Q 132.29166 317.49997 158.74998 317.49997 Q 185.20833 291.04166 132.29166 291.04166 Q 105.83333 291.04166 132.29166 264.5833 Q 158.74998 238.12498 79.37499 211.66666 L 0.0 185.20833 L 0.0 158.74998 L 26.458332 158.74998 L 26.458332 158.74998 L 26.458332 132.29166 L 26.458332 132.29166 L 26.458332 132.29166 L 52.916664 132.29166 L 52.916664 132.29166 L 52.916664 105.83333 L 79.37499 105.83333 L 79.37499 105.83333 L 79.37499 79.37499 L 26.458332 79.37499 L 0.0 79.37499 L 449.79166 26.458332 Q 873.12494 26.458332 873.12494 0.0 z" svg:height="4.233333mm" draw:style-name="style-223" svg:viewBox="0.0 0.0 5027.083 423.3333" svg:width="50.270832mm" svg:x="65.88125mm" svg:y="2.38125mm"/>
          <draw:path svg:d="M 0.0 105.83333 Q 0.0 0.0 105.83333 0.0 Q 211.66666 26.458332 185.20833 132.29166 Q 185.20833 211.66666 79.37499 211.66666 Q 0.0 211.66666 0.0 105.83333 z" svg:height="2.1166666mm" draw:style-name="style-224" svg:viewBox="0.0 0.0 185.20833 211.66666" svg:width="1.8520832mm" svg:x="164.04166mm" svg:y="93.6625mm"/>
          <draw:path svg:d="M 52.916664 26.458332 L 79.37499 0.0 L 105.83333 0.0 Q 132.29166 0.0 132.29166 26.458332 L 132.29166 52.916664 L 105.83333 105.83333 Q 79.37499 158.74998 105.83333 158.74998 Q 158.74998 185.20833 158.74998 264.5833 Q 158.74998 343.9583 158.74998 396.87497 L 158.74998 449.79166 L 158.74998 449.79166 Q 132.29166 423.3333 105.83333 423.3333 L 105.83333 423.3333 L 105.83333 370.41666 Q 105.83333 317.49997 79.37499 317.49997 Q 52.916664 317.49997 52.916664 264.5833 Q 52.916664 238.12498 26.458332 211.66666 L 0.0 185.20833 L 0.0 158.74998 Q 0.0 132.29166 0.0 105.83333 L 0.0 52.916664 L 26.458332 52.916664 Q 52.916664 52.916664 52.916664 26.458332 z" svg:height="4.497916mm" draw:style-name="style-225" svg:viewBox="0.0 0.0 158.74998 449.79166" svg:width="1.5874999mm" svg:x="4.7625mm" svg:y="133.34999mm"/>
          <draw:path svg:d="M 79.37499 291.04166 L 52.916664 291.04166 L 52.916664 264.5833 L 26.458332 264.5833 L 26.458332 264.5833 L 26.458332 238.12498 L 26.458332 238.12498 L 26.458332 238.12498 L 0.0 185.20833 L 0.0 132.29166 L 79.37499 105.83333 Q 132.29166 79.37499 185.20833 26.458332 Q 211.66666 -26.458332 291.04166 0.0 Q 343.9583 0.0 343.9583 79.37499 Q 343.9583 132.29166 238.12498 211.66666 Q 132.29166 291.04166 79.37499 291.04166 z" svg:height="2.9104166mm" draw:style-name="style-226" svg:viewBox="0.0 0.0 343.9583 291.04166" svg:width="3.439583mm" svg:x="117.73958mm" svg:y="191.29375mm"/>
          <draw:path svg:d="M 1296.4583 0.0 L 1322.9166 0.0 L 1349.3749 26.458332 Q 1349.3749 26.458332 1349.3749 52.916664 L 1349.3749 52.916664 L 1375.8333 52.916664 L 1375.8333 26.458332 L 1375.8333 26.458332 L 1402.2916 26.458332 L 1402.2916 26.458332 L 1402.2916 26.458332 L 1587.4999 0.0 Q 1772.7083 0.0 1772.7083 26.458332 Q 1772.7083 52.916664 1984.3749 52.916664 Q 2196.0415 26.458332 2354.7915 79.37499 Q 2513.5415 79.37499 2592.9165 132.29166 Q 2672.2915 158.74998 2698.7498 185.20833 Q 2725.2083 238.12498 2725.2083 264.5833 Q 2751.6665 291.04166 2989.7915 291.04166 Q 3227.9165 291.04166 3492.4998 317.49997 L 3757.0833 317.49997 L 3757.0833 317.49997 L 3757.0833 343.9583 L 3730.6248 343.9583 L 3704.1665 343.9583 L 3704.1665 370.41666 L 3677.7083 396.87497 L 3677.7083 423.3333 Q 3677.7083 449.79166 3704.1665 449.79166 Q 3730.6248 449.79166 3730.6248 476.24997 Q 3730.6248 502.7083 3757.0833 608.5416 Q 3809.9998 687.9166 3783.5415 687.9166 Q 3757.0833 714.37494 3730.6248 793.74994 Q 3704.1665 899.5833 3730.6248 899.5833 Q 3757.0833 899.5833 3704.1665 978.95825 Q 3624.7915 1031.875 3651.2498 1058.3333 Q 3677.7083 1084.7916 3651.2498 1164.1666 Q 3624.7915 1243.5416 3624.7915 1322.9166 Q 3598.3333 1375.8333 3545.4165 1402.2916 Q 3492.4998 1402.2916 3492.4998 1455.2083 Q 3492.4998 1481.6666 3545.4165 1481.6666 Q 3598.3333 1508.1249 3571.8748 1534.5833 Q 3571.8748 1561.0416 3545.4165 1561.0416 Q 3518.9583 1561.0416 3518.9583 1587.4999 Q 3518.9583 1613.9583 3466.0415 1613.9583 Q 3439.5833 1613.9583 3439.5833 1666.8749 Q 3439.5833 1719.7916 3439.5833 1799.1666 L 3413.1248 1852.0833 L 3413.1248 1852.0833 L 3413.1248 1878.5416 L 3413.1248 1878.5416 L 3413.1248 1878.5416 L 3386.6665 1904.9999 L 3386.6665 1931.4583 L 3413.1248 1931.4583 L 3466.0415 1931.4583 L 3466.0415 1957.9165 L 3466.0415 1957.9165 L 3386.6665 1957.9165 Q 3307.2915 1931.4583 1666.8749 1957.9165 L 26.458332 1957.9165 L 26.458332 1931.4583 L 26.458332 1931.4583 L 0.0 1931.4583 L 0.0 1931.4583 L 26.458332 1904.9999 L 52.916664 1878.5416 L 79.37499 1878.5416 L 132.29166 1878.5416 L 185.20833 1852.0833 L 264.5833 1825.6249 L 264.5833 1825.6249 L 291.04166 1825.6249 L 291.04166 1825.6249 Q 291.04166 1799.1666 291.04166 1772.7083 Q 291.04166 1719.7916 238.12498 1719.7916 Q 211.66666 1693.3333 211.66666 1613.9583 Q 211.66666 1561.0416 238.12498 1561.0416 Q 291.04166 1534.5833 238.12498 1455.2083 Q 238.12498 1375.8333 238.12498 1349.3749 Q 264.5833 1349.3749 238.12498 1243.5416 Q 238.12498 1137.7083 264.5833 1111.25 Q 291.04166 1084.7916 291.04166 978.95825 Q 291.04166 873.12494 317.49997 873.12494 Q 343.9583 873.12494 343.9583 846.6666 Q 343.9583 793.74994 317.49997 714.37494 Q 264.5833 608.5416 238.12498 608.5416 Q 211.66666 608.5416 211.66666 582.0833 Q 211.66666 555.625 158.74998 555.625 Q 105.83333 555.625 132.29166 476.24997 L 132.29166 396.87497 L 105.83333 396.87497 L 79.37499 396.87497 L 79.37499 370.41666 L 79.37499 343.9583 L 105.83333 343.9583 L 132.29166 343.9583 L 185.20833 317.49997 L 211.66666 291.04166 L 211.66666 291.04166 L 211.66666 291.04166 L 370.41666 264.5833 Q 529.1666 238.12498 555.625 238.12498 Q 582.0833 238.12498 608.5416 185.20833 Q 608.5416 158.74998 661.4583 158.74998 Q 687.9166 158.74998 687.9166 132.29166 Q 687.9166 79.37499 899.5833 52.916664 Q 1111.25 26.458332 1190.6249 26.458332 Q 1296.4583 26.458332 1296.4583 0.0 z" svg:height="19.579166mm" draw:style-name="style-227" svg:viewBox="0.0 0.0 3783.5415 1957.9165" svg:width="37.835415mm" svg:x="151.60625mm" svg:y="4.497916mm"/>
          <draw:path svg:d="M 264.5833 0.0 L 317.49997 26.458332 L 317.49997 52.916664 Q 317.49997 52.916664 343.9583 793.74994 L 343.9583 1534.5833 L 343.9583 1640.4166 Q 343.9583 1746.2499 317.49997 1719.7916 Q 264.5833 1693.3333 158.74998 1746.2499 Q 79.37499 1772.7083 79.37499 1746.2499 L 52.916664 1693.3333 L 52.916664 2010.8333 L 52.916664 2328.3333 L 52.916664 2381.2498 L 52.916664 2407.7083 L 52.916664 2434.1665 L 52.916664 2487.0833 L 26.458332 2487.0833 L 26.458332 2487.0833 L 26.458332 1825.6249 Q 0.0 1164.1666 0.0 1164.1666 L 0.0 1164.1666 L 0.0 1164.1666 Q 0.0 1164.1666 0.0 1031.875 L 26.458332 926.0416 L 26.458332 926.0416 L 52.916664 926.0416 L 52.916664 687.9166 Q 52.916664 449.79166 79.37499 317.49997 Q 79.37499 211.66666 105.83333 211.66666 Q 132.29166 211.66666 158.74998 105.83333 Q 211.66666 0.0 264.5833 0.0 z" svg:height="24.870832mm" draw:style-name="style-228" svg:viewBox="0.0 0.0 343.9583 2487.0833" svg:width="3.439583mm" svg:x="227.01248mm" svg:y="147.10832mm"/>
          <draw:path svg:d="M 132.29166 0.0 L 211.66666 0.0 L 211.66666 26.458332 L 238.12498 26.458332 L 238.12498 105.83333 L 238.12498 185.20833 L 211.66666 185.20833 L 211.66666 211.66666 L 211.66666 211.66666 L 185.20833 211.66666 L 185.20833 211.66666 L 185.20833 211.66666 L 105.83333 238.12498 L 26.458332 238.12498 L 26.458332 211.66666 Q 26.458332 185.20833 0.0 185.20833 L 0.0 185.20833 L 0.0 105.83333 L 0.0 26.458332 L 26.458332 26.458332 Q 26.458332 0.0 132.29166 0.0 z" svg:height="2.38125mm" draw:style-name="style-229" svg:viewBox="0.0 0.0 238.12498 238.12498" svg:width="2.38125mm" svg:x="163.77707mm" svg:y="106.362495mm"/>
          <draw:path svg:d="M 714.37494 0.0 L 714.37494 0.0 L 714.37494 1375.8333 L 714.37494 2751.6665 L 714.37494 3360.2083 L 714.37494 3942.2915 L 714.37494 3942.2915 Q 714.37494 3942.2915 687.9166 3968.7498 Q 661.4583 3995.208 634.99994 3942.2915 Q 608.5416 3862.9165 555.625 3862.9165 Q 502.7083 3889.3748 449.79166 3862.9165 Q 396.87497 3836.4583 343.9583 3862.9165 Q 264.5833 3889.3748 132.29166 3862.9165 L 0.0 3836.4583 L 0.0 3809.9998 Q 26.458332 3783.5415 0.0 1957.9165 L 0.0 132.29166 L 0.0 132.29166 L 26.458332 132.29166 L 26.458332 185.20833 L 26.458332 238.12498 L 52.916664 238.12498 L 79.37499 238.12498 L 79.37499 211.66666 L 79.37499 185.20833 L 105.83333 158.74998 Q 132.29166 132.29166 211.66666 79.37499 Q 264.5833 26.458332 291.04166 79.37499 Q 291.04166 105.83333 476.24997 79.37499 Q 661.4583 52.916664 661.4583 26.458332 Q 687.9166 -26.458332 714.37494 0.0 z M 158.74998 3783.5415 Q 185.20833 3757.0833 185.20833 3783.5415 Q 185.20833 3809.9998 158.74998 3783.5415 Q 132.29166 3783.5415 158.74998 3783.5415 z" svg:height="39.687496mm" draw:style-name="style-230" svg:viewBox="0.0 0.0 714.37494 3968.7498" svg:width="7.1437497mm" svg:x="200.81874mm" svg:y="204.5229mm"/>
          <draw:path svg:d="M 423.3333 0.0 L 423.3333 0.0 L 1587.4999 26.458332 Q 2751.6665 79.37499 2778.1248 79.37499 L 2778.1248 79.37499 L 2778.1248 132.29166 Q 2778.1248 158.74998 2725.2083 211.66666 Q 2672.2915 264.5833 2725.2083 317.49997 Q 2725.2083 370.41666 2751.6665 423.3333 Q 2751.6665 476.24997 2725.2083 476.24997 Q 2672.2915 476.24997 2672.2915 555.625 Q 2698.7498 634.99994 2725.2083 634.99994 Q 2751.6665 634.99994 2725.2083 714.37494 Q 2725.2083 767.2916 2725.2083 873.12494 Q 2725.2083 1005.4166 2778.1248 1031.875 Q 2831.0415 1084.7916 2831.0415 1084.7916 L 2857.4998 1084.7916 L 2857.4998 1084.7916 L 2857.4998 1084.7916 L 2857.4998 1111.25 L 2831.0415 1111.25 L 2831.0415 1111.25 L 2831.0415 1137.7083 L 2831.0415 1137.7083 L 2831.0415 1137.7083 L 2804.5833 1111.25 L 2804.5833 1084.7916 L 2778.1248 1084.7916 Q 2751.6665 1084.7916 2751.6665 1111.25 L 2751.6665 1137.7083 L 2725.2083 1137.7083 Q 2672.2915 1164.1666 2672.2915 1190.6249 L 2672.2915 1217.0833 L 2672.2915 1217.0833 Q 2672.2915 1217.0833 2645.8333 1190.6249 Q 2645.8333 1137.7083 2539.9998 1137.7083 Q 2434.1665 1137.7083 2434.1665 1217.0833 Q 2434.1665 1296.4583 2143.125 1296.4583 Q 1825.6249 1322.9166 1825.6249 1296.4583 Q 1825.6249 1269.9999 1772.7083 1296.4583 Q 1719.7916 1349.3749 1587.4999 1375.8333 L 1428.7499 1402.2916 L 1428.7499 1428.7499 L 1428.7499 1428.7499 L 1402.2916 1428.7499 L 1375.8333 1402.2916 L 1322.9166 1402.2916 Q 1269.9999 1402.2916 873.12494 1349.3749 Q 502.7083 1296.4583 502.7083 1296.4583 Q 476.24997 1269.9999 449.79166 1269.9999 Q 423.3333 1269.9999 423.3333 1190.6249 Q 396.87497 1137.7083 396.87497 1111.25 Q 370.41666 1084.7916 185.20833 1084.7916 L 0.0 1084.7916 L 0.0 1031.875 L 0.0 1005.4166 L 26.458332 1005.4166 L 52.916664 1005.4166 L 52.916664 978.95825 Q 26.458332 952.49994 52.916664 873.12494 Q 79.37499 820.2083 132.29166 820.2083 Q 158.74998 820.2083 185.20833 767.2916 Q 185.20833 740.8333 132.29166 740.8333 Q 105.83333 714.37494 132.29166 687.9166 Q 132.29166 661.4583 132.29166 661.4583 Q 105.83333 634.99994 105.83333 555.625 Q 79.37499 476.24997 105.83333 449.79166 Q 132.29166 449.79166 132.29166 423.3333 Q 132.29166 396.87497 185.20833 396.87497 Q 238.12498 396.87497 211.66666 370.41666 Q 185.20833 370.41666 185.20833 317.49997 Q 185.20833 264.5833 211.66666 238.12498 Q 264.5833 238.12498 264.5833 211.66666 Q 264.5833 185.20833 291.04166 185.20833 Q 317.49997 185.20833 343.9583 132.29166 L 343.9583 79.37499 L 343.9583 52.916664 Q 343.9583 52.916664 370.41666 26.458332 L 423.3333 26.458332 L 423.3333 0.0 z" svg:height="14.287499mm" draw:style-name="style-231" svg:viewBox="0.0 0.0 2857.4998 1428.7499" svg:width="28.574999mm" svg:x="35.189583mm" svg:y="282.83957mm"/>
          <draw:path svg:d="M 105.83333 423.3333 L 105.83333 555.625 L 79.37499 555.625 L 79.37499 582.0833 L 52.916664 582.0833 L 0.0 582.0833 L 0.0 555.625 L 0.0 555.625 L 0.0 264.5833 Q 0.0 0.0 132.29166 0.0 Q 264.5833 0.0 264.5833 105.83333 Q 264.5833 238.12498 185.20833 264.5833 Q 105.83333 291.04166 105.83333 423.3333 z" svg:height="5.820833mm" draw:style-name="style-232" svg:viewBox="0.0 0.0 264.5833 582.0833" svg:width="2.6458333mm" svg:x="80.43333mm" svg:y="94.720825mm"/>
          <draw:path svg:d="M 0.0 687.9166 L 0.0 0.0 L 238.12498 0.0 Q 476.24997 0.0 449.79166 52.916664 Q 449.79166 105.83333 343.9583 105.83333 Q 238.12498 132.29166 238.12498 370.41666 Q 238.12498 634.99994 343.9583 634.99994 Q 449.79166 661.4583 476.24997 687.9166 Q 476.24997 714.37494 343.9583 740.8333 Q 211.66666 740.8333 238.12498 1031.875 Q 238.12498 1322.9166 343.9583 1322.9166 L 449.79166 1322.9166 L 449.79166 1375.8333 L 449.79166 1402.2916 L 238.12498 1402.2916 L 26.458332 1375.8333 L 26.458332 1375.8333 L 26.458332 1375.8333 L 0.0 687.9166 z" svg:height="14.022916mm" draw:style-name="style-233" svg:viewBox="0.0 0.0 476.24997 1402.2916" svg:width="4.7625mm" svg:x="146.84373mm" svg:y="253.47083mm"/>
          <draw:path svg:d="M 26.458332 26.458332 L 26.458332 0.0 L 158.74998 0.0 L 291.04166 0.0 L 291.04166 26.458332 L 291.04166 52.916664 L 291.04166 52.916664 L 291.04166 79.37499 L 291.04166 79.37499 L 291.04166 105.83333 L 238.12498 105.83333 Q 158.74998 105.83333 158.74998 132.29166 L 132.29166 132.29166 L 132.29166 132.29166 L 132.29166 158.74998 L 132.29166 158.74998 L 132.29166 158.74998 L 132.29166 158.74998 L 132.29166 185.20833 L 132.29166 211.66666 L 132.29166 238.12498 L 211.66666 238.12498 L 291.04166 264.5833 L 291.04166 264.5833 L 291.04166 264.5833 L 291.04166 291.04166 L 291.04166 317.49997 L 291.04166 317.49997 L 291.04166 317.49997 L 238.12498 343.9583 L 158.74998 343.9583 L 158.74998 370.41666 L 158.74998 423.3333 L 158.74998 449.79166 L 132.29166 476.24997 L 132.29166 476.24997 L 132.29166 476.24997 L 132.29166 502.7083 L 132.29166 502.7083 L 158.74998 502.7083 Q 158.74998 529.1666 238.12498 529.1666 L 291.04166 529.1666 L 291.04166 555.625 L 291.04166 555.625 L 291.04166 582.0833 L 291.04166 582.0833 L 291.04166 582.0833 L 291.04166 582.0833 L 158.74998 582.0833 L 26.458332 582.0833 L 26.458332 582.0833 L 26.458332 582.0833 L 0.0 423.3333 L 0.0 264.5833 L 0.0 158.74998 Q 26.458332 26.458332 26.458332 26.458332 z" svg:height="5.820833mm" draw:style-name="style-234" svg:viewBox="0.0 0.0 291.04166 582.0833" svg:width="2.9104166mm" svg:x="80.16875mm" svg:y="31.22083mm"/>
          <draw:path svg:d="M 343.9583 0.0 L 343.9583 0.0 L 343.9583 211.66666 L 343.9583 423.3333 L 370.41666 423.3333 L 370.41666 423.3333 L 423.3333 767.2916 Q 476.24997 1084.7916 502.7083 1111.25 L 529.1666 1137.7083 L 608.5416 1137.7083 L 714.37494 1137.7083 L 714.37494 2143.125 L 714.37494 3148.5415 L 608.5416 3148.5415 Q 502.7083 3174.9998 529.1666 3254.3748 Q 529.1666 3307.2915 608.5416 3280.8333 Q 661.4583 3227.9165 687.9166 3227.9165 L 687.9166 3227.9165 L 608.5416 3360.2083 Q 502.7083 3466.0415 502.7083 3571.8748 L 502.7083 3651.2498 L 608.5416 3651.2498 L 714.37494 3651.2498 L 714.37494 3836.4583 L 714.37494 4021.6665 L 608.5416 4021.6665 L 476.24997 4021.6665 L 264.5833 4021.6665 L 52.916664 4021.6665 L 52.916664 3995.208 L 79.37499 3995.208 L 79.37499 3122.0833 Q 79.37499 2248.9583 26.458332 2248.9583 L 0.0 2222.5 L 26.458332 2222.5 L 79.37499 2222.5 L 79.37499 2010.8333 Q 79.37499 1799.1666 105.83333 1084.7916 L 105.83333 396.87497 L 105.83333 343.9583 L 105.83333 264.5833 L 132.29166 264.5833 L 132.29166 238.12498 L 132.29166 238.12498 L 132.29166 238.12498 L 158.74998 291.04166 L 185.20833 343.9583 L 185.20833 343.9583 L 185.20833 343.9583 L 185.20833 370.41666 L 185.20833 370.41666 L 211.66666 449.79166 L 238.12498 502.7083 L 238.12498 291.04166 L 238.12498 79.37499 L 291.04166 132.29166 Q 291.04166 185.20833 317.49997 79.37499 Q 343.9583 0.0 343.9583 0.0 z M 238.12498 1296.4583 L 238.12498 1243.5416 L 291.04166 1243.5416 Q 343.9583 1243.5416 343.9583 1481.6666 Q 343.9583 1719.7916 291.04166 1719.7916 Q 238.12498 1719.7916 264.5833 1666.8749 Q 291.04166 1640.4166 291.04166 1613.9583 Q 238.12498 1587.4999 238.12498 1561.0416 Q 211.66666 1561.0416 238.12498 1455.2083 Q 238.12498 1349.3749 238.12498 1296.4583 z" svg:height="40.216663mm" draw:style-name="style-235" svg:viewBox="0.0 0.0 714.37494 4021.6665" svg:width="7.1437497mm" svg:x="226.21873mm" svg:y="245.7979mm"/>
          <draw:path svg:d="M 52.916664 211.66666 L 52.916664 0.0 L 634.99994 0.0 Q 1243.5416 26.458332 1243.5416 26.458332 L 1243.5416 26.458332 L 1243.5416 529.1666 Q 1217.0833 1031.875 1217.0833 3042.7083 L 1217.0833 5079.9995 L 1217.0833 5582.708 Q 1217.0833 6085.4165 1190.6249 7276.0415 L 1190.6249 8493.125 L 1190.6249 8493.125 L 1164.1666 8493.125 L 1190.6249 9974.791 Q 1190.6249 11456.458 1269.9999 11456.458 Q 1349.3749 11456.458 1349.3749 11482.916 L 1349.3749 11482.916 L 1296.4583 11509.374 Q 1269.9999 11509.374 1217.0833 11668.124 Q 1164.1666 11800.416 1190.6249 11826.874 Q 1190.6249 11853.333 1164.1666 11879.791 Q 1111.25 11906.249 1137.7083 11932.708 L 1137.7083 11959.166 L 1137.7083 11985.624 Q 1111.25 12012.083 1111.25 12064.999 L 1111.25 12117.916 L 1058.3333 12197.291 Q 1005.4166 12276.666 1005.4166 12408.958 Q 978.95825 12514.791 952.49994 12488.333 Q 952.49994 12461.874 926.0416 12514.791 Q 926.0416 12594.166 952.49994 12620.624 Q 952.49994 12620.624 952.49994 12726.458 Q 952.49994 12805.833 926.0416 12832.291 Q 899.5833 12885.208 846.6666 12858.749 Q 820.2083 12858.749 820.2083 12991.041 Q 820.2083 13123.333 846.6666 13149.791 Q 846.6666 13149.791 846.6666 13176.249 Q 846.6666 13202.708 820.2083 13282.083 Q 793.74994 13361.458 767.2916 13361.458 Q 740.8333 13361.458 767.2916 13387.916 Q 793.74994 13414.374 820.2083 13414.374 L 820.2083 13414.374 L 820.2083 13440.833 L 793.74994 13440.833 L 793.74994 13440.833 L 793.74994 13467.291 L 661.4583 13467.291 Q 529.1666 13467.291 529.1666 13440.833 Q 529.1666 13414.374 423.3333 13440.833 Q 343.9583 13467.291 317.49997 13467.291 Q 317.49997 13440.833 291.04166 13467.291 Q 264.5833 13467.291 238.12498 13467.291 Q 211.66666 13467.291 211.66666 13546.666 L 211.66666 13626.041 L 185.20833 13652.499 L 158.74998 13678.958 L 158.74998 12991.041 Q 158.74998 12303.124 158.74998 12250.208 L 158.74998 12223.749 L 158.74998 12197.291 L 158.74998 12170.833 L 105.83333 12170.833 L 52.916664 12144.374 L 52.916664 12144.374 L 52.916664 12144.374 L 26.458332 12117.916 L 26.458332 12091.458 L 26.458332 12091.458 Q 52.916664 12064.999 52.916664 12038.541 Q 79.37499 12038.541 79.37499 12012.083 L 79.37499 11985.624 L 79.37499 11985.624 Q 79.37499 11985.624 132.29166 11932.708 Q 158.74998 11906.249 158.74998 11826.874 Q 105.83333 11747.499 132.29166 11694.583 L 158.74998 11641.666 L 158.74998 11588.749 Q 158.74998 11535.833 158.74998 11456.458 Q 158.74998 11377.083 105.83333 11350.624 Q 79.37499 11350.624 105.83333 11297.708 L 132.29166 11244.791 L 132.29166 11244.791 Q 158.74998 11244.791 158.74998 11191.874 Q 158.74998 11112.499 105.83333 11086.041 Q 79.37499 11086.041 105.83333 11006.666 Q 132.29166 10953.749 52.916664 10980.208 L 0.0 11006.666 L 0.0 10900.833 L 0.0 10794.999 L 0.0 10794.999 L 26.458332 10794.999 L 52.916664 10794.999 Q 79.37499 10768.541 105.83333 10742.083 L 132.29166 10715.624 L 158.74998 10715.624 Q 158.74998 10715.624 158.74998 10689.166 L 158.74998 10689.166 L 158.74998 10689.166 Q 158.74998 10689.166 158.74998 10530.416 L 132.29166 10371.666 L 132.29166 10371.666 Q 158.74998 10371.666 158.74998 10292.291 L 158.74998 10186.458 L 158.74998 10186.458 L 158.74998 10186.458 L 105.83333 10159.999 Q 52.916664 10159.999 52.916664 10186.458 Q 52.916664 10212.916 26.458332 10239.374 L 26.458332 10239.374 L 26.458332 10239.374 L 0.0 10239.374 L 0.0 10186.458 Q 0.0 10159.999 26.458332 9816.041 L 26.458332 9445.624 L 26.458332 9445.624 Q 52.916664 9445.624 79.37499 9445.624 Q 105.83333 9445.624 132.29166 9366.249 Q 158.74998 9260.416 158.74998 9101.666 Q 158.74998 8942.916 79.37499 8942.916 L 26.458332 8942.916 L 26.458332 8493.125 L 26.458332 8043.333 L 26.458332 8043.333 L 52.916664 8043.333 L 52.916664 8043.333 L 52.916664 8069.791 L 79.37499 8069.791 L 105.83333 8069.791 L 105.83333 8122.708 L 105.83333 8202.083 L 105.83333 8493.125 L 105.83333 8810.625 L 132.29166 8810.625 L 132.29166 8810.625 L 158.74998 8810.625 L 158.74998 8810.625 L 158.74998 8810.625 L 158.74998 8810.625 L 158.74998 7858.1245 Q 158.74998 6879.1665 158.74998 6111.8745 L 132.29166 5318.1245 L 132.29166 5212.2915 Q 158.74998 5132.9165 132.29166 3783.5415 L 105.83333 2407.7083 L 105.83333 2354.7915 Q 105.83333 2275.4165 79.37499 2222.5 L 52.916664 2169.5833 L 52.916664 1561.0416 Q 52.916664 926.0416 105.83333 926.0416 Q 158.74998 926.0416 158.74998 846.6666 Q 158.74998 767.2916 105.83333 767.2916 Q 52.916664 793.74994 79.37499 740.8333 Q 105.83333 661.4583 132.29166 555.625 Q 158.74998 423.3333 105.83333 423.3333 Q 52.916664 423.3333 52.916664 211.66666 z M 132.29166 9498.541 Q 158.74998 9498.541 158.74998 9498.541 Q 158.74998 9498.541 158.74998 9498.541 Q 132.29166 9498.541 132.29166 9498.541 z M 926.0416 12382.499 Q 952.49994 12382.499 952.49994 12382.499 Q 952.49994 12408.958 952.49994 12408.958 Q 926.0416 12408.958 926.0416 12382.499 z" svg:height="136.78958mm" draw:style-name="style-236" svg:viewBox="0.0 0.0 1349.3749 13678.958" svg:width="13.49375mm" svg:x="4.7625mm" svg:y="21.43125mm"/>
          <draw:path svg:d="M 7858.1245 26.458332 L 7937.4995 26.458332 L 7990.416 0.0 L 8016.8745 0.0 L 8016.8745 79.37499 L 8016.8745 132.29166 L 7990.416 132.29166 L 7963.958 132.29166 L 7963.958 158.74998 L 7937.4995 158.74998 L 7937.4995 158.74998 L 7937.4995 185.20833 L 7911.041 185.20833 L 7884.583 185.20833 L 7831.666 211.66666 Q 7778.7495 238.12498 6799.7915 582.0833 Q 5820.833 926.0416 4868.333 1269.9999 Q 3915.833 1613.9583 3889.3748 1561.0416 Q 3862.9165 1508.1249 3730.6248 1428.7499 Q 3624.7915 1349.3749 3466.0415 1322.9166 Q 3307.2915 1296.4583 3227.9165 1349.3749 L 3174.9998 1349.3749 L 3122.0833 1375.8333 L 3095.6248 1402.2916 L 3095.6248 1402.2916 L 3069.1665 1402.2916 L 3095.6248 1508.1249 Q 3122.0833 1587.4999 3148.5415 1666.8749 Q 3174.9998 1772.7083 3201.4583 1825.6249 L 3201.4583 1878.5416 L 3174.9998 1878.5416 L 3148.5415 1878.5416 L 3069.1665 1904.9999 L 2963.3333 1904.9999 L 2963.3333 1878.5416 L 2963.3333 1852.0833 L 2989.7915 1852.0833 Q 2989.7915 1825.6249 3016.2498 1825.6249 Q 3042.7083 1825.6249 3042.7083 1772.7083 L 3069.1665 1719.7916 L 3042.7083 1693.3333 L 3042.7083 1666.8749 L 3016.2498 1666.8749 L 2963.3333 1666.8749 L 2963.3333 1693.3333 L 2963.3333 1693.3333 L 2936.8748 1693.3333 L 2936.8748 1719.7916 L 2910.4165 1719.7916 L 2857.4998 1719.7916 L 2804.5833 1746.2499 L 2778.1248 1772.7083 L 2778.1248 1772.7083 L 2751.6665 1772.7083 L 2751.6665 1799.1666 L 2751.6665 1825.6249 L 2778.1248 1825.6249 L 2778.1248 1825.6249 L 2778.1248 1852.0833 L 2804.5833 1852.0833 L 2804.5833 1878.5416 L 2804.5833 1931.4583 L 2831.0415 1957.9165 Q 2857.4998 1984.3749 2857.4998 2037.2915 L 2857.4998 2063.75 L 2857.4998 2090.2083 L 2857.4998 2116.6665 L 2857.4998 2143.125 L 2857.4998 2143.125 L 1428.7499 2143.125 L 0.0 2143.125 L 0.0 2116.6665 L 0.0 2116.6665 L 0.0 2037.2915 Q 0.0 1984.3749 26.458332 1693.3333 L 79.37499 1402.2916 L 105.83333 1375.8333 Q 132.29166 1349.3749 1137.7083 1322.9166 Q 2143.125 1296.4583 2539.9998 1243.5416 Q 2936.8748 1190.6249 3492.4998 1058.3333 Q 4021.6665 926.0416 4312.708 820.2083 Q 4577.2915 714.37494 4868.333 582.0833 Q 5132.9165 449.79166 5185.833 370.41666 Q 5265.208 291.04166 6508.7495 185.20833 Q 7778.7495 26.458332 7858.1245 26.458332 z" svg:height="21.43125mm" draw:style-name="style-237" svg:viewBox="0.0 0.0 8016.8745 2143.125" svg:width="80.16875mm" svg:x="79.90416mm" svg:y="220.3979mm"/>
          <draw:path svg:d="M 0.0 687.9166 L 0.0 0.0 L 449.79166 0.0 L 899.5833 0.0 L 899.5833 687.9166 Q 873.12494 1402.2916 873.12494 1613.9583 L 873.12494 1825.6249 L 820.2083 1825.6249 L 793.74994 1825.6249 L 687.9166 1825.6249 Q 582.0833 1852.0833 291.04166 1825.6249 L 26.458332 1825.6249 L 26.458332 1799.1666 Q 26.458332 1799.1666 0.0 1799.1666 L 0.0 1799.1666 L 0.0 1587.4999 L 0.0 1349.3749 L 0.0 687.9166 z" svg:height="18.256248mm" draw:style-name="style-238" svg:viewBox="0.0 0.0 899.5833 1825.6249" svg:width="8.995832mm" svg:x="218.28123mm" svg:y="249.76665mm"/>
          <draw:path svg:d="M 26.458332 26.458332 L 26.458332 0.0 L 79.37499 0.0 L 158.74998 0.0 L 529.1666 0.0 L 899.5833 0.0 L 899.5833 105.83333 L 899.5833 211.66666 L 899.5833 1005.4166 Q 873.12494 1799.1666 873.12494 1825.6249 L 873.12494 1825.6249 L 449.79166 1825.6249 L 0.0 1825.6249 L 0.0 926.0416 L 0.0 26.458332 L 0.0 26.458332 Q 26.458332 26.458332 26.458332 26.458332 z" svg:height="18.256248mm" draw:style-name="style-239" svg:viewBox="0.0 0.0 899.5833 1825.6249" svg:width="8.995832mm" svg:x="218.28123mm" svg:y="213.51874mm"/>
          <draw:path svg:d="M 26.458332 0.0 L 26.458332 0.0 L 158.74998 0.0 L 291.04166 0.0 L 291.04166 0.0 L 291.04166 0.0 L 343.9583 26.458332 Q 396.87497 26.458332 423.3333 105.83333 Q 423.3333 158.74998 423.3333 211.66666 Q 423.3333 264.5833 449.79166 264.5833 Q 476.24997 264.5833 476.24997 317.49997 Q 449.79166 396.87497 476.24997 396.87497 Q 502.7083 423.3333 555.625 423.3333 L 608.5416 423.3333 L 476.24997 449.79166 Q 317.49997 476.24997 291.04166 608.5416 L 264.5833 740.8333 L 264.5833 740.8333 L 264.5833 740.8333 L 158.74998 740.8333 L 26.458332 740.8333 L 26.458332 740.8333 L 0.0 740.8333 L 0.0 370.41666 L 0.0 26.458332 L 26.458332 0.0 z" svg:height="7.408333mm" draw:style-name="style-240" svg:viewBox="0.0 0.0 608.5416 740.8333" svg:width="6.0854163mm" svg:x="160.86665mm" svg:y="140.75833mm"/>
          <draw:path svg:d="M 132.29166 0.0 L 132.29166 0.0 L 211.66666 0.0 L 291.04166 0.0 L 291.04166 0.0 L 317.49997 0.0 L 317.49997 0.0 L 317.49997 0.0 L 317.49997 26.458332 L 317.49997 26.458332 L 343.9583 26.458332 L 343.9583 52.916664 L 370.41666 79.37499 Q 423.3333 132.29166 423.3333 264.5833 L 423.3333 370.41666 L 370.41666 449.79166 Q 343.9583 529.1666 343.9583 529.1666 L 317.49997 529.1666 L 317.49997 529.1666 L 317.49997 529.1666 L 317.49997 555.625 L 317.49997 555.625 L 291.04166 555.625 L 291.04166 582.0833 L 211.66666 582.0833 L 158.74998 582.0833 L 132.29166 555.625 Q 105.83333 529.1666 105.83333 529.1666 Q 79.37499 529.1666 52.916664 449.79166 L 0.0 370.41666 L 0.0 343.9583 L 0.0 317.49997 L 0.0 291.04166 L 0.0 264.5833 L 0.0 238.12498 Q 0.0 211.66666 0.0 185.20833 Q 0.0 158.74998 52.916664 105.83333 L 105.83333 26.458332 L 105.83333 26.458332 L 105.83333 0.0 L 105.83333 0.0 L 105.83333 0.0 L 132.29166 0.0 z" svg:height="5.820833mm" draw:style-name="style-241" svg:viewBox="0.0 0.0 423.3333 582.0833" svg:width="4.233333mm" svg:x="125.94166mm" svg:y="94.720825mm"/>
          <draw:path svg:d="M 0.0 26.458332 L 26.458332 0.0 L 529.1666 0.0 L 1031.875 0.0 L 1481.6666 0.0 L 1904.9999 0.0 L 1904.9999 0.0 Q 1904.9999 0.0 1931.4583 846.6666 L 1931.4583 1666.8749 L 1931.4583 1746.2499 L 1931.4583 1799.1666 L 1481.6666 1799.1666 L 1031.875 1799.1666 L 529.1666 1799.1666 L 26.458332 1799.1666 L 26.458332 1772.7083 Q 0.0 1772.7083 0.0 1772.7083 L 0.0 1772.7083 L 0.0 1481.6666 L 0.0 1217.0833 L 0.0 634.99994 L 0.0 26.458332 L 0.0 26.458332 z" svg:height="17.991665mm" draw:style-name="style-242" svg:viewBox="0.0 0.0 1931.4583 1799.1666" svg:width="19.314583mm" svg:x="207.9625mm" svg:y="231.775mm"/>
          <draw:path svg:d="M 105.83333 26.458332 L 132.29166 0.0 L 158.74998 26.458332 Q 185.20833 79.37499 132.29166 105.83333 Q 79.37499 132.29166 79.37499 132.29166 L 79.37499 132.29166 L 26.458332 132.29166 L 0.0 132.29166 L 0.0 105.83333 L 0.0 105.83333 L 26.458332 105.83333 Q 26.458332 79.37499 26.458332 79.37499 L 26.458332 79.37499 L 52.916664 52.916664 Q 79.37499 26.458332 105.83333 26.458332 z" svg:height="1.3229166mm" draw:style-name="style-243" svg:viewBox="0.0 0.0 158.74998 132.29166" svg:width="1.5874999mm" svg:x="57.41458mm" svg:y="278.07706mm"/>
          <draw:path svg:d="M 158.74998 0.0 L 291.04166 26.458332 L 343.9583 26.458332 L 423.3333 26.458332 L 449.79166 52.916664 L 476.24997 52.916664 L 476.24997 661.4583 L 502.7083 1243.5416 L 502.7083 1243.5416 L 502.7083 1243.5416 L 502.7083 1296.4583 Q 502.7083 1349.3749 396.87497 1349.3749 L 264.5833 1349.3749 L 264.5833 714.37494 L 264.5833 79.37499 L 132.29166 79.37499 Q 0.0 79.37499 0.0 52.916664 L 0.0 52.916664 L 26.458332 26.458332 Q 26.458332 0.0 158.74998 0.0 z" svg:height="13.49375mm" draw:style-name="style-244" svg:viewBox="0.0 0.0 502.7083 1349.3749" svg:width="5.027083mm" svg:x="127.79375mm" svg:y="253.7354mm"/>
          <draw:path svg:d="M 0.0 26.458332 L 0.0 0.0 L 158.74998 0.0 Q 343.9583 0.0 343.9583 26.458332 Q 343.9583 52.916664 291.04166 52.916664 Q 238.12498 52.916664 238.12498 264.5833 L 238.12498 449.79166 L 238.12498 449.79166 L 211.66666 449.79166 L 211.66666 396.87497 L 211.66666 343.9583 L 158.74998 343.9583 L 132.29166 343.9583 L 132.29166 211.66666 Q 132.29166 79.37499 52.916664 52.916664 Q 0.0 52.916664 0.0 26.458332 z" svg:height="4.497916mm" draw:style-name="style-245" svg:viewBox="0.0 0.0 343.9583 449.79166" svg:width="3.439583mm" svg:x="164.04166mm" svg:y="67.73333mm"/>
          <draw:path svg:d="M 79.37499 26.458332 L 79.37499 26.458332 L 158.74998 0.0 L 264.5833 0.0 L 264.5833 26.458332 L 264.5833 79.37499 L 211.66666 79.37499 L 185.20833 79.37499 L 158.74998 105.83333 Q 158.74998 132.29166 185.20833 211.66666 Q 211.66666 291.04166 238.12498 317.49997 L 264.5833 343.9583 L 264.5833 396.87497 L 264.5833 423.3333 L 291.04166 449.79166 L 291.04166 502.7083 L 264.5833 502.7083 Q 264.5833 502.7083 264.5833 529.1666 L 264.5833 529.1666 L 264.5833 555.625 L 264.5833 582.0833 L 238.12498 582.0833 L 238.12498 608.5416 L 105.83333 608.5416 L 0.0 608.5416 L 0.0 582.0833 L 0.0 582.0833 L 0.0 555.625 L 0.0 529.1666 L 52.916664 529.1666 L 132.29166 502.7083 L 132.29166 502.7083 L 158.74998 502.7083 L 158.74998 476.24997 L 158.74998 449.79166 L 132.29166 423.3333 Q 105.83333 396.87497 52.916664 238.12498 L 0.0 105.83333 L 26.458332 79.37499 L 52.916664 52.916664 L 52.916664 52.916664 L 52.916664 26.458332 L 52.916664 26.458332 L 52.916664 26.458332 L 79.37499 26.458332 z" svg:height="6.0854163mm" draw:style-name="style-246" svg:viewBox="0.0 0.0 291.04166 608.5416" svg:width="2.9104166mm" svg:x="109.00833mm" svg:y="94.456245mm"/>
          <draw:path svg:d="M 291.04166 158.74998 L 317.49997 0.0 L 317.49997 2063.75 L 317.49997 4127.5 L 317.49997 4127.5 Q 291.04166 4127.5 264.5833 4180.4165 Q 238.12498 4180.4165 185.20833 4233.333 L 132.29166 4233.333 L 132.29166 4233.333 L 105.83333 4233.333 L 105.83333 4233.333 L 105.83333 4233.333 L 105.83333 4206.875 L 105.83333 4206.875 L 79.37499 4206.875 L 79.37499 4180.4165 L 79.37499 4180.4165 L 52.916664 4180.4165 L 52.916664 4180.4165 L 52.916664 4180.4165 L 52.916664 4153.958 L 52.916664 4153.958 L 26.458332 4153.958 L 26.458332 4180.4165 L 26.458332 4180.4165 L 0.0 4180.4165 L 0.0 4180.4165 L 0.0 4180.4165 L 0.0 3783.5415 Q 0.0 3386.6665 26.458332 3042.7083 L 26.458332 2698.7498 L 26.458332 2513.5415 Q 0.0 2328.3333 26.458332 1957.9165 L 26.458332 1613.9583 L 26.458332 1190.6249 Q 52.916664 767.2916 52.916664 582.0833 L 52.916664 423.3333 L 52.916664 423.3333 L 52.916664 423.3333 L 79.37499 423.3333 L 79.37499 423.3333 L 105.83333 449.79166 L 132.29166 476.24997 L 158.74998 476.24997 L 185.20833 476.24997 L 185.20833 449.79166 L 211.66666 423.3333 L 211.66666 423.3333 Q 211.66666 423.3333 211.66666 370.41666 Q 211.66666 317.49997 238.12498 317.49997 Q 264.5833 317.49997 291.04166 158.74998 z" svg:height="42.333332mm" draw:style-name="style-247" svg:viewBox="0.0 0.0 317.49997 4233.333" svg:width="3.1749997mm" svg:x="230.18748mm" svg:y="160.3375mm"/>
          <draw:path svg:d="M 317.49997 634.99994 L 423.3333 634.99994 L 396.87497 634.99994 Q 370.41666 661.4583 370.41666 687.9166 L 370.41666 714.37494 L 291.04166 740.8333 Q 211.66666 740.8333 211.66666 1058.3333 L 211.66666 1375.8333 L 185.20833 1375.8333 L 185.20833 1375.8333 L 105.83333 1375.8333 L 0.0 1375.8333 L 0.0 1375.8333 L 0.0 1375.8333 L 0.0 687.9166 Q 0.0 26.458332 105.83333 0.0 Q 211.66666 0.0 211.66666 317.49997 Q 211.66666 608.5416 317.49997 634.99994 z" svg:height="13.758332mm" draw:style-name="style-248" svg:viewBox="0.0 0.0 423.3333 1375.8333" svg:width="4.233333mm" svg:x="136.525mm" svg:y="253.47083mm"/>
          <draw:path svg:d="M 52.916664 52.916664 L 79.37499 0.0 L 105.83333 0.0 L 158.74998 0.0 L 158.74998 211.66666 L 158.74998 423.3333 L 158.74998 423.3333 Q 158.74998 423.3333 132.29166 396.87497 Q 132.29166 370.41666 105.83333 343.9583 L 52.916664 343.9583 L 26.458332 343.9583 Q 0.0 343.9583 0.0 211.66666 L 0.0 105.83333 L 0.0 105.83333 Q 0.0 105.83333 52.916664 52.916664 z" svg:height="4.233333mm" draw:style-name="style-249" svg:viewBox="0.0 0.0 158.74998 423.3333" svg:width="1.5874999mm" svg:x="228.59999mm" svg:y="221.45624mm"/>
          <draw:path svg:d="M 79.37499 0.0 L 132.29166 0.0 L 185.20833 0.0 Q 211.66666 0.0 211.66666 105.83333 Q 211.66666 238.12498 132.29166 238.12498 L 26.458332 238.12498 L 26.458332 238.12498 Q 26.458332 238.12498 0.0 105.83333 Q 0.0 0.0 79.37499 0.0 z" svg:height="2.38125mm" draw:style-name="style-250" svg:viewBox="0.0 0.0 211.66666 238.12498" svg:width="2.1166666mm" svg:x="168.0104mm" svg:y="102.12916mm"/>
          <draw:path svg:d="M 370.41666 79.37499 L 370.41666 158.74998 L 317.49997 211.66666 Q 264.5833 264.5833 264.5833 343.9583 L 264.5833 449.79166 L 238.12498 529.1666 L 238.12498 608.5416 L 185.20833 608.5416 L 132.29166 608.5416 L 132.29166 582.0833 L 105.83333 582.0833 L 105.83333 396.87497 Q 105.83333 238.12498 52.916664 185.20833 Q 26.458332 132.29166 0.0 79.37499 Q -26.458332 0.0 26.458332 0.0 Q 79.37499 26.458332 105.83333 52.916664 Q 158.74998 105.83333 211.66666 132.29166 Q 264.5833 158.74998 264.5833 132.29166 Q 264.5833 105.83333 343.9583 52.916664 Q 396.87497 0.0 370.41666 79.37499 z" svg:height="6.0854163mm" draw:style-name="style-251" svg:viewBox="0.0 0.0 370.41666 608.5416" svg:width="3.7041664mm" svg:x="91.54583mm" svg:y="94.456245mm"/>
          <draw:path svg:d="M 0.0 52.916664 L 0.0 0.0 L 132.29166 26.458332 Q 264.5833 26.458332 238.12498 105.83333 Q 211.66666 211.66666 211.66666 211.66666 Q 211.66666 238.12498 238.12498 264.5833 L 238.12498 264.5833 L 211.66666 264.5833 Q 185.20833 264.5833 185.20833 291.04166 L 185.20833 291.04166 L 132.29166 291.04166 Q 79.37499 264.5833 79.37499 264.5833 Q 52.916664 264.5833 105.83333 185.20833 Q 158.74998 105.83333 79.37499 105.83333 Q 0.0 105.83333 0.0 52.916664 z" svg:height="2.9104166mm" draw:style-name="style-252" svg:viewBox="0.0 0.0 238.12498 291.04166" svg:width="2.38125mm" svg:x="137.05415mm" svg:y="270.40414mm"/>
          <draw:path svg:d="M 0.0 26.458332 L 0.0 0.0 L 158.74998 26.458332 Q 317.49997 52.916664 476.24997 476.24997 Q 661.4583 899.5833 661.4583 899.5833 L 661.4583 899.5833 L 661.4583 926.0416 L 661.4583 926.0416 L 687.9166 634.99994 L 687.9166 343.9583 L 714.37494 343.9583 L 767.2916 343.9583 L 767.2916 396.87497 L 767.2916 449.79166 L 793.74994 449.79166 L 793.74994 449.79166 L 793.74994 1058.3333 L 793.74994 1666.8749 L 767.2916 1666.8749 L 714.37494 1640.4166 L 714.37494 1640.4166 L 714.37494 1640.4166 L 687.9166 1613.9583 L 661.4583 1587.4999 L 661.4583 1587.4999 L 661.4583 1587.4999 L 661.4583 1561.0416 L 661.4583 1561.0416 L 634.99994 1534.5833 Q 608.5416 1481.6666 476.24997 1137.7083 L 343.9583 793.74994 L 317.49997 740.8333 L 291.04166 714.37494 L 291.04166 714.37494 L 291.04166 687.9166 L 291.04166 687.9166 L 291.04166 687.9166 L 264.5833 634.99994 L 264.5833 608.5416 L 238.12498 608.5416 L 211.66666 608.5416 L 211.66666 582.0833 Q 185.20833 582.0833 185.20833 608.5416 Q 185.20833 634.99994 158.74998 582.0833 L 132.29166 555.625 L 132.29166 317.49997 Q 132.29166 79.37499 52.916664 52.916664 Q 0.0 52.916664 0.0 26.458332 z" svg:height="16.668749mm" draw:style-name="style-253" svg:viewBox="0.0 0.0 793.74994 1666.8749" svg:width="7.9374995mm" svg:x="158.48541mm" svg:y="67.73333mm"/>
          <draw:path svg:d="M 0.0 238.12498 L 0.0 0.0 L 132.29166 0.0 L 264.5833 0.0 L 264.5833 26.458332 L 264.5833 79.37499 L 185.20833 79.37499 Q 132.29166 79.37499 132.29166 158.74998 Q 132.29166 238.12498 185.20833 238.12498 Q 264.5833 238.12498 264.5833 264.5833 Q 264.5833 291.04166 211.66666 291.04166 L 158.74998 291.04166 L 158.74998 317.49997 L 132.29166 317.49997 L 132.29166 370.41666 L 132.29166 423.3333 L 132.29166 476.24997 L 132.29166 529.1666 L 211.66666 529.1666 L 291.04166 529.1666 L 291.04166 555.625 L 291.04166 582.0833 L 264.5833 582.0833 L 264.5833 608.5416 L 132.29166 608.5416 L 0.0 608.5416 L 0.0 555.625 L 0.0 476.24997 L 0.0 238.12498 z" svg:height="6.0854163mm" draw:style-name="style-254" svg:viewBox="0.0 0.0 291.04166 608.5416" svg:width="2.9104166mm" svg:x="113.50624mm" svg:y="94.456245mm"/>
          <draw:path svg:d="M 26.458332 0.0 L 26.458332 0.0 L 79.37499 0.0 L 132.29166 0.0 L 132.29166 0.0 L 132.29166 0.0 L 132.29166 105.83333 Q 132.29166 185.20833 105.83333 185.20833 L 105.83333 185.20833 L 79.37499 185.20833 Q 26.458332 158.74998 26.458332 158.74998 L 0.0 158.74998 L 0.0 105.83333 L 0.0 52.916664 L 0.0 26.458332 L 0.0 0.0 L 26.458332 0.0 z" svg:height="1.8520832mm" draw:style-name="style-255" svg:viewBox="0.0 0.0 132.29166 185.20833" svg:width="1.3229166mm" svg:x="5.027083mm" svg:y="123.29583mm"/>
          <draw:path svg:d="M 26.458332 529.1666 L 26.458332 0.0 L 52.916664 793.74994 Q 52.916664 1561.0416 52.916664 2539.9998 L 52.916664 3492.4998 L 52.916664 3492.4998 L 52.916664 3492.4998 L 52.916664 3492.4998 L 26.458332 3492.4998 L 26.458332 3492.4998 L 0.0 3492.4998 L 0.0 3174.9998 L 0.0 2883.9583 L 0.0 2883.9583 Q 0.0 2883.9583 26.458332 2407.7083 L 26.458332 1931.4583 L 26.458332 1508.1249 L 26.458332 1084.7916 L 26.458332 529.1666 z" svg:height="34.925mm" draw:style-name="style-256" svg:viewBox="0.0 0.0 52.916664 3492.4998" svg:width="0.52916664mm" svg:x="5.820833mm" svg:y="74.612495mm"/>
          <draw:path svg:d="M 105.83333 26.458332 L 185.20833 0.0 L 476.24997 26.458332 Q 767.2916 52.916664 767.2916 52.916664 L 767.2916 52.916664 L 608.5416 52.916664 Q 476.24997 79.37499 502.7083 105.83333 Q 555.625 105.83333 634.99994 423.3333 Q 687.9166 740.8333 687.9166 899.5833 Q 634.99994 1084.7916 634.99994 1164.1666 Q 582.0833 1217.0833 582.0833 1190.6249 L 582.0833 1164.1666 L 555.625 1111.25 L 529.1666 1084.7916 L 529.1666 1058.3333 L 529.1666 1005.4166 L 502.7083 952.49994 Q 476.24997 873.12494 396.87497 476.24997 Q 317.49997 105.83333 370.41666 105.83333 L 396.87497 105.83333 L 396.87497 79.37499 L 396.87497 52.916664 L 211.66666 52.916664 L 0.0 52.916664 L 0.0 52.916664 Q 0.0 52.916664 105.83333 26.458332 z" svg:height="11.906249mm" draw:style-name="style-257" svg:viewBox="0.0 0.0 767.2916 1190.6249" svg:width="7.6729164mm" svg:x="124.88332mm" svg:y="67.20416mm"/>
          <draw:path svg:d="M 105.83333 264.5833 L 105.83333 529.1666 L 79.37499 529.1666 L 52.916664 529.1666 L 52.916664 476.24997 L 26.458332 423.3333 L 26.458332 370.41666 Q 26.458332 291.04166 0.0 264.5833 L 0.0 211.66666 L 26.458332 211.66666 Q 52.916664 211.66666 52.916664 132.29166 Q 79.37499 52.916664 52.916664 52.916664 L 26.458332 26.458332 L 79.37499 0.0 Q 105.83333 0.0 105.83333 264.5833 z" svg:height="5.2916665mm" draw:style-name="style-258" svg:viewBox="0.0 0.0 105.83333 529.1666" svg:width="1.0583333mm" svg:x="174.36041mm" svg:y="67.73333mm"/>
          <draw:path svg:d="M 26.458332 0.0 L 26.458332 0.0 L 158.74998 0.0 Q 317.49997 0.0 343.9583 26.458332 Q 370.41666 26.458332 370.41666 211.66666 Q 370.41666 423.3333 396.87497 449.79166 Q 423.3333 476.24997 423.3333 529.1666 L 423.3333 582.0833 L 396.87497 582.0833 L 370.41666 582.0833 L 370.41666 582.0833 Q 343.9583 582.0833 264.5833 449.79166 Q 158.74998 343.9583 158.74998 449.79166 L 105.83333 555.625 L 105.83333 555.625 L 105.83333 582.0833 L 79.37499 582.0833 L 52.916664 582.0833 L 52.916664 555.625 L 52.916664 555.625 L 26.458332 317.49997 Q 0.0 79.37499 0.0 52.916664 L 0.0 26.458332 L 0.0 0.0 Q 0.0 0.0 26.458332 0.0 z" svg:height="5.820833mm" draw:style-name="style-259" svg:viewBox="0.0 0.0 423.3333 582.0833" svg:width="4.233333mm" svg:x="134.40833mm" svg:y="31.22083mm"/>
          <draw:path svg:d="M 0.0 52.916664 L 0.0 0.0 L 370.41666 0.0 Q 740.8333 0.0 714.37494 52.916664 Q 714.37494 105.83333 608.5416 105.83333 Q 502.7083 132.29166 502.7083 687.9166 L 502.7083 1269.9999 L 502.7083 1269.9999 L 502.7083 1269.9999 L 476.24997 687.9166 L 476.24997 79.37499 L 449.79166 79.37499 L 423.3333 52.916664 L 343.9583 52.916664 L 291.04166 52.916664 L 158.74998 26.458332 Q 26.458332 26.458332 26.458332 52.916664 L 0.0 79.37499 L 0.0 52.916664 z" svg:height="12.699999mm" draw:style-name="style-260" svg:viewBox="0.0 0.0 714.37494 1269.9999" svg:width="7.1437497mm" svg:x="127.79375mm" svg:y="253.47083mm"/>
          <draw:path svg:d="M 476.24997 132.29166 L 449.79166 238.12498 L 423.3333 396.87497 Q 396.87497 582.0833 343.9583 582.0833 Q 317.49997 582.0833 264.5833 449.79166 Q 238.12498 343.9583 185.20833 423.3333 Q 185.20833 502.7083 158.74998 555.625 L 158.74998 582.0833 L 132.29166 582.0833 L 79.37499 582.0833 L 79.37499 529.1666 L 79.37499 476.24997 L 52.916664 449.79166 L 26.458332 396.87497 L 0.0 185.20833 Q -26.458332 0.0 26.458332 26.458332 Q 79.37499 26.458332 79.37499 132.29166 Q 105.83333 238.12498 132.29166 238.12498 Q 158.74998 238.12498 185.20833 132.29166 Q 211.66666 0.0 238.12498 0.0 Q 291.04166 0.0 317.49997 132.29166 Q 343.9583 238.12498 396.87497 132.29166 Q 449.79166 26.458332 476.24997 0.0 Q 502.7083 0.0 502.7083 26.458332 Q 502.7083 52.916664 476.24997 132.29166 z" svg:height="5.820833mm" draw:style-name="style-261" svg:viewBox="0.0 0.0 502.7083 582.0833" svg:width="5.027083mm" svg:x="71.17291mm" svg:y="94.456245mm"/>
          <draw:path svg:d="M 767.2916 291.04166 L 793.74994 317.49997 L 793.74994 317.49997 L 793.74994 343.9583 L 793.74994 343.9583 L 793.74994 343.9583 L 820.2083 343.9583 L 820.2083 343.9583 L 846.6666 343.9583 Q 846.6666 317.49997 873.12494 317.49997 Q 899.5833 343.9583 952.49994 343.9583 L 978.95825 343.9583 L 978.95825 317.49997 L 1005.4166 291.04166 L 1005.4166 291.04166 L 1005.4166 291.04166 L 978.95825 449.79166 Q 952.49994 608.5416 952.49994 634.99994 L 952.49994 661.4583 L 952.49994 661.4583 Q 926.0416 661.4583 899.5833 634.99994 L 899.5833 608.5416 L 846.6666 608.5416 Q 820.2083 608.5416 820.2083 582.0833 Q 793.74994 582.0833 582.0833 555.625 Q 370.41666 502.7083 211.66666 555.625 L 52.916664 608.5416 L 26.458332 634.99994 L 0.0 634.99994 L 0.0 343.9583 L 0.0 52.916664 L 0.0 52.916664 L 0.0 52.916664 L 26.458332 105.83333 L 52.916664 158.74998 L 52.916664 158.74998 L 52.916664 185.20833 L 52.916664 185.20833 L 52.916664 185.20833 L 79.37499 185.20833 L 79.37499 185.20833 L 105.83333 158.74998 L 132.29166 132.29166 L 211.66666 79.37499 Q 291.04166 -26.458332 502.7083 0.0 Q 687.9166 0.0 740.8333 132.29166 Q 740.8333 264.5833 767.2916 291.04166 z" svg:height="6.614583mm" draw:style-name="style-262" svg:viewBox="0.0 0.0 1005.4166 661.4583" svg:width="10.054166mm" svg:x="177.27083mm" svg:y="168.53958mm"/>
          <draw:path svg:d="M 7408.333 291.04166 L 7408.333 291.04166 L 7381.8745 291.04166 Q 7381.8745 317.49997 7381.8745 423.3333 Q 7381.8745 502.7083 7434.7915 529.1666 L 7461.2495 529.1666 L 7487.708 555.625 Q 7540.6245 555.625 7540.6245 608.5416 Q 7540.6245 687.9166 7487.708 687.9166 Q 7408.333 714.37494 7408.333 714.37494 L 7408.333 714.37494 L 7381.8745 714.37494 Q 7355.4165 714.37494 7355.4165 767.2916 L 7355.4165 793.74994 L 7355.4165 793.74994 Q 7328.958 793.74994 7328.958 820.2083 Q 7328.958 846.6666 7276.0415 820.2083 Q 7196.6665 820.2083 7170.208 793.74994 L 7170.208 767.2916 L 7170.208 767.2916 Q 7170.208 740.8333 7064.3745 740.8333 Q 6958.5415 714.37494 6958.5415 820.2083 Q 6958.5415 926.0416 6984.9995 926.0416 L 7011.458 952.49994 L 7011.458 952.49994 L 7011.458 978.95825 L 6984.9995 978.95825 L 6958.5415 978.95825 L 6984.9995 1005.4166 L 7011.458 1005.4166 L 7011.458 1031.875 L 7011.458 1084.7916 L 6984.9995 1084.7916 L 6984.9995 1084.7916 L 6984.9995 1111.25 L 6958.5415 1111.25 L 6958.5415 1111.25 L 6958.5415 1137.7083 L 6958.5415 1137.7083 L 6958.5415 1137.7083 L 6958.5415 1164.1666 Q 6932.083 1190.6249 6932.083 1190.6249 L 6932.083 1190.6249 L 6932.083 1190.6249 L 6905.6245 1190.6249 L 6905.6245 1217.0833 L 6905.6245 1243.5416 L 6879.1665 1322.9166 L 6852.708 1402.2916 L 6852.708 1455.2083 L 6852.708 1481.6666 L 6852.708 1508.1249 L 6852.708 1508.1249 L 6852.708 1508.1249 L 6852.708 1508.1249 L 6879.1665 1561.0416 Q 6905.6245 1561.0416 6905.6245 1587.4999 L 6932.083 1587.4999 L 6932.083 1666.8749 L 6932.083 1746.2499 L 6932.083 1772.7083 Q 6958.5415 1799.1666 6958.5415 1799.1666 L 6958.5415 1799.1666 L 6958.5415 1825.6249 Q 6984.9995 1878.5416 7037.9165 1904.9999 Q 7117.2915 1931.4583 7143.7495 1957.9165 Q 7170.208 1984.3749 7117.2915 1984.3749 Q 7090.833 1984.3749 7090.833 2010.8333 L 7090.833 2010.8333 L 7011.458 2010.8333 L 6932.083 2010.8333 L 6932.083 2090.2083 L 6958.5415 2196.0415 L 6958.5415 2196.0415 L 6958.5415 2196.0415 L 7037.9165 2196.0415 L 7117.2915 2196.0415 L 7117.2915 2196.0415 Q 7117.2915 2196.0415 7143.7495 2143.125 L 7170.208 2063.75 L 7223.1245 2063.75 L 7276.0415 2063.75 L 7276.0415 2037.2915 L 7276.0415 2010.8333 L 7302.4995 2010.8333 L 7328.958 2037.2915 L 7328.958 2037.2915 L 7355.4165 2037.2915 L 7355.4165 2116.6665 L 7355.4165 2196.0415 L 7355.4165 2196.0415 Q 7355.4165 2196.0415 7381.8745 2222.5 L 7381.8745 2222.5 L 7487.708 2248.9583 Q 7567.083 2248.9583 7567.083 3016.2498 L 7567.083 3783.5415 L 7540.6245 3783.5415 Q 7540.6245 3783.5415 7540.6245 3809.9998 L 7540.6245 3809.9998 L 7514.1665 3809.9998 Q 7487.708 3836.4583 7434.7915 3836.4583 L 7355.4165 3889.3748 L 7223.1245 3968.7498 Q 7117.2915 4074.583 7090.833 4101.0415 Q 7090.833 4127.5 7064.3745 4127.5 Q 7037.9165 4127.5 7011.458 4524.375 Q 7011.458 4921.2495 7064.3745 4921.2495 L 7090.833 4921.2495 L 7090.833 4947.708 L 7064.3745 4974.1665 L 7064.3745 4974.1665 L 7064.3745 5000.6245 L 7011.458 5000.6245 L 6932.083 5000.6245 L 6799.7915 5000.6245 L 6667.4995 5000.6245 L 6641.0415 5000.6245 L 6588.1245 5000.6245 L 6588.1245 5053.5415 L 6588.1245 5106.458 L 6561.6665 5423.958 Q 6561.6665 5741.458 6402.9165 5794.3745 Q 6244.1665 5847.2915 6164.7915 5953.1245 Q 6111.8745 6085.4165 6111.8745 6376.458 Q 6111.8745 6667.4995 6138.333 6667.4995 Q 6164.7915 6667.4995 6164.7915 6773.333 Q 6164.7915 6879.1665 6111.8745 6905.6245 Q 6058.958 6905.6245 6058.958 7037.9165 Q 6032.4995 7170.208 5873.7495 7170.208 Q 5714.9995 7223.1245 5688.5415 7223.1245 L 5688.5415 7223.1245 L 5688.5415 7223.1245 Q 5688.5415 7223.1245 5662.083 7223.1245 L 5662.083 7249.583 L 5662.083 7249.583 Q 5635.6245 7249.583 5635.6245 7276.0415 L 5635.6245 7276.0415 L 5635.6245 7276.0415 Q 5609.1665 7276.0415 5529.7915 7223.1245 Q 5476.8745 7170.208 5423.958 7170.208 L 5344.583 7170.208 L 5318.1245 7170.208 L 5291.6665 7170.208 L 5265.208 7170.208 L 5238.7495 7170.208 L 5238.7495 7143.7495 L 5212.2915 7117.2915 L 5212.2915 7064.3745 L 5212.2915 7011.458 L 5238.7495 7011.458 Q 5238.7495 7011.458 5371.0415 6799.7915 Q 5476.8745 6614.583 5582.708 6270.6245 Q 5635.6245 5926.6665 5688.5415 5609.1665 Q 5688.5415 5291.6665 5662.083 5053.5415 Q 5635.6245 4815.4165 5529.7915 4524.375 Q 5423.958 4233.333 5265.208 4101.0415 Q 5106.458 3942.2915 4868.333 3836.4583 Q 4656.6665 3730.6248 4418.5415 3730.6248 Q 4180.4165 3730.6248 4180.4165 3704.1665 Q 4180.4165 3677.7083 4153.958 3677.7083 Q 4127.5 3677.7083 4127.5 3704.1665 Q 4127.5 3730.6248 3995.208 3757.0833 Q 3862.9165 3783.5415 3624.7915 3915.833 Q 3360.2083 4048.1248 3307.2915 4074.583 Q 3280.8333 4127.5 3227.9165 4153.958 Q 3174.9998 4153.958 3174.9998 4180.4165 Q 3148.5415 4206.875 3095.6248 4259.7915 Q 3016.2498 4312.708 2910.4165 4471.458 Q 2778.1248 4630.208 2725.2083 4815.4165 Q 2645.8333 5000.6245 2619.3748 5000.6245 Q 2592.9165 5000.6245 2566.4583 5106.458 Q 2566.4583 5185.833 2381.2498 5291.6665 Q 2222.5 5371.0415 1931.4583 5529.7915 Q 1666.8749 5635.6245 1428.7499 5741.458 L 1190.6249 5847.2915 L 1137.7083 5847.2915 L 1084.7916 5847.2915 L 1084.7916 5873.7495 L 1084.7916 5873.7495 L 1058.3333 5873.7495 L 1058.3333 5900.208 L 1058.3333 5900.208 L 1031.875 5900.208 L 1031.875 5900.208 L 1031.875 5926.6665 L 926.0416 5926.6665 Q 820.2083 5953.1245 555.625 5979.583 L 317.49997 6006.0415 L 291.04166 6006.0415 L 238.12498 6006.0415 L 238.12498 5953.1245 L 238.12498 5926.6665 L 264.5833 5847.2915 Q 291.04166 5794.3745 476.24997 4683.1245 L 661.4583 3545.4165 L 661.4583 3545.4165 L 661.4583 3518.9583 L 582.0833 3518.9583 Q 502.7083 3518.9583 317.49997 3466.0415 L 132.29166 3439.5833 L 105.83333 3439.5833 L 79.37499 3413.1248 L 79.37499 3413.1248 Q 79.37499 3413.1248 26.458332 3413.1248 Q 0.0 3386.6665 0.0 2619.3748 Q 26.458332 1825.6249 52.916664 1799.1666 L 105.83333 1772.7083 L 132.29166 1772.7083 Q 132.29166 1772.7083 132.29166 1746.2499 L 132.29166 1746.2499 L 132.29166 1508.1249 Q 132.29166 1296.4583 185.20833 1296.4583 L 264.5833 1296.4583 L 264.5833 1243.5416 L 264.5833 1217.0833 L 185.20833 1217.0833 L 132.29166 1217.0833 L 132.29166 1217.0833 Q 132.29166 1190.6249 79.37499 1190.6249 L 26.458332 1190.6249 L 26.458332 1164.1666 L 26.458332 1137.7083 L 79.37499 1137.7083 L 132.29166 1137.7083 L 555.625 1058.3333 Q 952.49994 978.95825 952.49994 978.95825 L 952.49994 978.95825 L 1137.7083 978.95825 Q 1322.9166 978.95825 1322.9166 952.49994 L 1322.9166 952.49994 L 1322.9166 952.49994 L 1349.3749 952.49994 L 1349.3749 952.49994 L 1349.3749 926.0416 L 1349.3749 926.0416 L 1349.3749 926.0416 L 1375.8333 926.0416 L 1375.8333 926.0416 L 1402.2916 899.5833 L 1428.7499 899.5833 L 1428.7499 926.0416 L 1455.2083 952.49994 L 1455.2083 952.49994 L 1455.2083 952.49994 L 1455.2083 952.49994 L 1455.2083 978.95825 L 1561.0416 978.95825 L 1693.3333 978.95825 L 1693.3333 952.49994 L 1719.7916 952.49994 L 1719.7916 926.0416 L 1719.7916 899.5833 L 1719.7916 899.5833 Q 1719.7916 899.5833 1746.2499 873.12494 L 1746.2499 873.12494 L 1799.1666 873.12494 L 1852.0833 873.12494 L 1878.5416 846.6666 L 1904.9999 846.6666 L 1904.9999 926.0416 L 1904.9999 978.95825 L 2037.2915 978.95825 L 2169.5833 978.95825 L 2169.5833 952.49994 L 2196.0415 952.49994 L 2196.0415 926.0416 L 2196.0415 899.5833 L 2116.6665 899.5833 L 2037.2915 899.5833 L 2037.2915 846.6666 L 2037.2915 793.74994 L 2143.125 793.74994 L 2275.4165 767.2916 L 2301.875 767.2916 L 2328.3333 767.2916 L 2328.3333 767.2916 L 2328.3333 793.74994 L 2328.3333 873.12494 Q 2354.7915 952.49994 2354.7915 952.49994 L 2354.7915 978.95825 L 2487.0833 978.95825 L 2619.3748 978.95825 L 2619.3748 952.49994 L 2619.3748 926.0416 L 2645.8333 899.5833 Q 2672.2915 873.12494 2672.2915 820.2083 L 2698.7498 740.8333 L 2698.7498 740.8333 L 2725.2083 740.8333 L 2725.2083 740.8333 L 2725.2083 714.37494 L 2725.2083 714.37494 L 2725.2083 714.37494 L 2910.4165 687.9166 Q 3095.6248 661.4583 3095.6248 714.37494 L 3095.6248 740.8333 L 3122.0833 740.8333 L 3122.0833 767.2916 L 3148.5415 767.2916 L 3148.5415 767.2916 L 3201.4583 846.6666 Q 3227.9165 926.0416 3254.3748 926.0416 Q 3254.3748 926.0416 3280.8333 952.49994 L 3307.2915 978.95825 L 3360.2083 978.95825 L 3439.5833 978.95825 L 3439.5833 952.49994 L 3466.0415 952.49994 L 3466.0415 952.49994 L 3466.0415 926.0416 L 3466.0415 926.0416 L 3466.0415 926.0416 L 3492.4998 926.0416 Q 3492.4998 926.0416 3518.9583 846.6666 L 3571.8748 767.2916 L 3571.8748 767.2916 L 3571.8748 767.2916 L 3598.3333 661.4583 L 3598.3333 555.625 L 3677.7083 555.625 L 3757.0833 555.625 L 3757.0833 661.4583 L 3730.6248 793.74994 L 3730.6248 873.12494 L 3730.6248 952.49994 L 3757.0833 952.49994 L 3757.0833 978.95825 L 3783.5415 978.95825 L 3809.9998 978.95825 L 3809.9998 952.49994 L 3836.4583 952.49994 L 3836.4583 820.2083 L 3836.4583 687.9166 L 3862.9165 687.9166 L 3862.9165 714.37494 L 3862.9165 714.37494 L 3889.3748 714.37494 L 3889.3748 714.37494 L 3889.3748 714.37494 L 3889.3748 740.8333 L 3889.3748 740.8333 L 3942.2915 820.2083 Q 3995.208 873.12494 3995.208 899.5833 L 3995.208 899.5833 L 4021.6665 926.0416 L 4021.6665 952.49994 L 4048.1248 952.49994 L 4101.0415 952.49994 L 4101.0415 714.37494 L 4101.0415 502.7083 L 4101.0415 502.7083 Q 4101.0415 502.7083 4127.5 502.7083 L 4127.5 476.24997 L 5397.4995 264.5833 Q 6667.4995 79.37499 7117.2915 0.0 Q 7567.083 -52.916664 7567.083 105.83333 Q 7567.083 264.5833 7487.708 264.5833 Q 7408.333 291.04166 7408.333 291.04166 z M 6746.8745 396.87497 L 6746.8745 502.7083 L 6641.0415 502.7083 Q 6535.208 529.1666 6535.208 423.3333 Q 6535.208 317.49997 6641.0415 317.49997 Q 6746.8745 317.49997 6746.8745 396.87497 z M 6958.5415 396.87497 Q 6958.5415 291.04166 7064.3745 291.04166 Q 7170.208 317.49997 7143.7495 423.3333 Q 7143.7495 502.7083 7037.9165 502.7083 Q 6958.5415 502.7083 6958.5415 396.87497 z M 6535.208 820.2083 Q 6535.208 714.37494 6641.0415 714.37494 Q 6746.8745 714.37494 6746.8745 820.2083 Q 6720.4165 926.0416 6641.0415 952.49994 Q 6535.208 952.49994 6535.208 820.2083 z M 6535.208 1243.5416 L 6535.208 1137.7083 L 6641.0415 1137.7083 Q 6746.8745 1137.7083 6746.8745 1243.5416 L 6746.8745 1375.8333 L 6641.0415 1375.8333 Q 6535.208 1375.8333 6535.208 1243.5416 z M 1243.5416 1269.9999 Q 1243.5416 1190.6249 1296.4583 1190.6249 Q 1349.3749 1217.0833 1349.3749 1296.4583 Q 1349.3749 1349.3749 1322.9166 1349.3749 Q 1269.9999 1375.8333 1243.5416 1269.9999 z M 343.9583 1508.1249 L 343.9583 1217.0833 L 502.7083 1217.0833 Q 634.99994 1217.0833 608.5416 1243.5416 Q 608.5416 1296.4583 555.625 1296.4583 Q 476.24997 1296.4583 476.24997 1349.3749 Q 476.24997 1428.7499 555.625 1455.2083 Q 608.5416 1481.6666 608.5416 1508.1249 Q 608.5416 1508.1249 555.625 1534.5833 Q 476.24997 1534.5833 476.24997 1613.9583 Q 476.24997 1719.7916 555.625 1719.7916 L 608.5416 1719.7916 L 608.5416 1772.7083 L 608.5416 1799.1666 L 502.7083 1799.1666 L 370.41666 1772.7083 L 370.41666 1772.7083 L 343.9583 1772.7083 L 343.9583 1508.1249 z M 820.2083 1243.5416 L 820.2083 1243.5416 L 952.49994 1243.5416 Q 1084.7916 1243.5416 1084.7916 1269.9999 Q 1084.7916 1296.4583 1005.4166 1296.4583 Q 926.0416 1322.9166 926.0416 1375.8333 Q 926.0416 1428.7499 1005.4166 1455.2083 Q 1084.7916 1455.2083 1084.7916 1508.1249 Q 1084.7916 1534.5833 1005.4166 1534.5833 Q 926.0416 1534.5833 926.0416 1613.9583 Q 926.0416 1719.7916 1005.4166 1719.7916 L 1084.7916 1719.7916 L 1084.7916 1772.7083 L 1084.7916 1799.1666 L 952.49994 1799.1666 L 820.2083 1772.7083 L 820.2083 1772.7083 L 820.2083 1772.7083 L 820.2083 1508.1249 Q 820.2083 1243.5416 820.2083 1243.5416 z M 1613.9583 1719.7916 L 1719.7916 1719.7916 L 1719.7916 1693.3333 L 1719.7916 1666.8749 L 1613.9583 1508.1249 Q 1561.0416 1375.8333 1561.0416 1296.4583 Q 1561.0416 1243.5416 1666.8749 1243.5416 Q 1772.7083 1243.5416 1772.7083 1269.9999 Q 1772.7083 1296.4583 1719.7916 1296.4583 Q 1666.8749 1322.9166 1772.7083 1481.6666 Q 1825.6249 1640.4166 1825.6249 1719.7916 Q 1799.1666 1772.7083 1666.8749 1772.7083 Q 1508.1249 1772.7083 1508.1249 1746.2499 Q 1534.5833 1719.7916 1613.9583 1719.7916 z M 2566.4583 1508.1249 L 2566.4583 1746.2499 L 2566.4583 1772.7083 Q 2566.4583 1799.1666 2513.5415 1799.1666 Q 2460.6248 1799.1666 2460.6248 1508.1249 Q 2460.6248 1243.5416 2513.5415 1243.5416 Q 2566.4583 1243.5416 2566.4583 1508.1249 z M 2857.4998 1508.1249 L 2857.4998 1799.1666 L 2804.5833 1799.1666 L 2751.6665 1799.1666 L 2751.6665 1508.1249 Q 2751.6665 1217.0833 2804.5833 1243.5416 Q 2831.0415 1243.5416 2857.4998 1508.1249 z M 3174.9998 1243.5416 L 3174.9998 1217.0833 L 3307.2915 1243.5416 Q 3466.0415 1243.5416 3466.0415 1375.8333 Q 3466.0415 1481.6666 3360.2083 1508.1249 Q 3280.8333 1534.5833 3280.8333 1666.8749 L 3280.8333 1799.1666 L 3227.9165 1799.1666 L 3174.9998 1772.7083 L 3174.9998 1772.7083 L 3148.5415 1772.7083 L 3148.5415 1508.1249 Q 3148.5415 1269.9999 3174.9998 1243.5416 z M 4101.0415 1508.1249 L 4101.0415 1799.1666 L 4048.1248 1799.1666 L 3995.208 1799.1666 L 3995.208 1666.8749 L 3995.208 1508.1249 L 3968.7498 1508.1249 L 3942.2915 1508.1249 L 3942.2915 1561.0416 Q 3942.2915 1587.4999 3889.3748 1613.9583 Q 3836.4583 1666.8749 3809.9998 1587.4999 L 3757.0833 1508.1249 L 3730.6248 1508.1249 L 3704.1665 1508.1249 L 3704.1665 1640.4166 L 3677.7083 1772.7083 L 3677.7083 1772.7083 L 3677.7083 1772.7083 L 3651.2498 1799.1666 L 3624.7915 1799.1666 L 3624.7915 1534.5833 Q 3651.2498 1243.5416 3677.7083 1243.5416 Q 3730.6248 1243.5416 3809.9998 1349.3749 Q 3889.3748 1481.6666 3942.2915 1349.3749 Q 4021.6665 1243.5416 4048.1248 1243.5416 Q 4101.0415 1243.5416 4101.0415 1508.1249 z M 6535.208 1666.8749 L 6535.208 1561.0416 L 6641.0415 1561.0416 Q 6746.8745 1561.0416 6720.4165 1666.8749 Q 6693.958 1799.1666 6614.583 1799.1666 Q 6535.208 1799.1666 6535.208 1666.8749 z M 6535.208 2090.2083 L 6535.208 2010.8333 L 6641.0415 2010.8333 Q 6746.8745 2010.8333 6746.8745 2090.2083 L 6746.8745 2196.0415 L 6641.0415 2196.0415 Q 6535.208 2196.0415 6535.208 2090.2083 z" svg:height="72.760414mm" draw:style-name="style-263" svg:viewBox="0.0 0.0 7567.083 7276.0415" svg:width="75.67083mm" svg:x="94.456245mm" svg:y="90.752075mm"/>
          <draw:path svg:d="M 185.20833 0.0 L 211.66666 26.458332 L 211.66666 105.83333 Q 211.66666 211.66666 185.20833 211.66666 Q 132.29166 211.66666 79.37499 238.12498 L 0.0 238.12498 L 0.0 211.66666 Q -26.458332 211.66666 26.458332 211.66666 Q 79.37499 185.20833 105.83333 105.83333 Q 132.29166 0.0 158.74998 0.0 Q 185.20833 -26.458332 185.20833 0.0 z" svg:height="2.38125mm" draw:style-name="style-264" svg:viewBox="0.0 0.0 211.66666 238.12498" svg:width="2.1166666mm" svg:x="198.70207mm" svg:y="280.9875mm"/>
          <draw:path svg:d="M 158.74998 317.49997 L 0.0 0.0 L 158.74998 26.458332 Q 291.04166 52.916664 370.41666 238.12498 Q 476.24997 423.3333 529.1666 423.3333 Q 555.625 423.3333 634.99994 238.12498 Q 740.8333 52.916664 740.8333 26.458332 L 740.8333 0.0 L 793.74994 0.0 L 846.6666 0.0 L 846.6666 52.916664 L 846.6666 79.37499 L 820.2083 105.83333 L 793.74994 132.29166 L 793.74994 158.74998 L 793.74994 185.20833 L 767.2916 185.20833 L 767.2916 211.66666 L 687.9166 396.87497 Q 582.0833 582.0833 582.0833 978.95825 L 582.0833 1375.8333 L 476.24997 1375.8333 L 343.9583 1375.8333 L 343.9583 1005.4166 Q 317.49997 661.4583 158.74998 317.49997 z" svg:height="13.758332mm" draw:style-name="style-265" svg:viewBox="0.0 0.0 846.6666 1375.8333" svg:width="8.466666mm" svg:x="82.549995mm" svg:y="253.47083mm"/>
          <draw:path svg:d="M 449.79166 476.24997 L 449.79166 0.0 L 899.5833 0.0 L 1375.8333 0.0 L 1799.1666 0.0 L 2248.9583 0.0 L 2248.9583 0.0 Q 2248.9583 0.0 2116.6665 52.916664 Q 1957.9165 105.83333 1957.9165 132.29166 Q 1957.9165 158.74998 1349.3749 211.66666 Q 767.2916 238.12498 740.8333 634.99994 L 740.8333 1005.4166 L 767.2916 1005.4166 Q 793.74994 1005.4166 1428.7499 1005.4166 L 2090.2083 1005.4166 L 2090.2083 1005.4166 L 2116.6665 1005.4166 L 2116.6665 634.99994 Q 2116.6665 264.5833 2196.0415 238.12498 Q 2248.9583 211.66666 2248.9583 185.20833 Q 2248.9583 158.74998 2275.4165 158.74998 Q 2301.875 158.74998 2328.3333 105.83333 Q 2381.2498 52.916664 2354.7915 26.458332 L 2328.3333 0.0 L 2381.2498 0.0 L 2407.7083 0.0 L 2407.7083 502.7083 L 2407.7083 1005.4166 L 2460.6248 1005.4166 L 2513.5415 1005.4166 L 2513.5415 1005.4166 Q 2513.5415 1005.4166 2751.6665 1031.875 L 2989.7915 1058.3333 L 2989.7915 1058.3333 L 2963.3333 1058.3333 L 2963.3333 1058.3333 L 2963.3333 1058.3333 L 2963.3333 1084.7916 L 2963.3333 1084.7916 L 2989.7915 1084.7916 L 2989.7915 1111.25 L 2963.3333 1111.25 L 2936.8748 1111.25 L 2936.8748 1137.7083 L 2910.4165 1164.1666 L 2910.4165 1164.1666 L 2910.4165 1164.1666 L 2910.4165 1190.6249 L 2910.4165 1190.6249 L 2936.8748 1190.6249 L 2936.8748 1217.0833 L 2778.1248 1217.0833 L 2619.3748 1217.0833 L 2619.3748 1243.5416 L 2619.3748 1243.5416 L 2539.9998 1243.5416 L 2460.6248 1243.5416 L 2460.6248 1243.5416 Q 2460.6248 1217.0833 2434.1665 1243.5416 L 2407.7083 1243.5416 L 2381.2498 1269.9999 Q 2381.2498 1322.9166 2381.2498 1349.3749 L 2381.2498 1375.8333 L 2381.2498 1375.8333 L 2381.2498 1375.8333 L 2354.7915 1428.7499 Q 2328.3333 1481.6666 2328.3333 1534.5833 L 2328.3333 1613.9583 L 2301.875 1613.9583 L 2301.875 1640.4166 L 2222.5 1640.4166 L 2143.125 1640.4166 L 2143.125 1613.9583 L 2116.6665 1613.9583 L 2116.6665 1455.2083 Q 2116.6665 1296.4583 1428.7499 1296.4583 Q 740.8333 1296.4583 740.8333 1428.7499 L 740.8333 1587.4999 L 714.37494 1587.4999 L 714.37494 1587.4999 L 582.0833 1587.4999 L 476.24997 1587.4999 L 476.24997 1587.4999 L 476.24997 1587.4999 L 449.79166 1587.4999 L 449.79166 1587.4999 L 449.79166 1428.7499 L 449.79166 1269.9999 L 264.5833 1269.9999 L 52.916664 1269.9999 L 26.458332 1243.5416 L 0.0 1243.5416 L 0.0 1111.25 L 0.0 978.95825 L 211.66666 978.95825 L 449.79166 978.95825 L 449.79166 476.24997 z" svg:height="16.404165mm" draw:style-name="style-266" svg:viewBox="0.0 0.0 2989.7915 1640.4166" svg:width="29.897915mm" svg:x="156.10416mm" svg:y="183.62082mm"/>
          <draw:path svg:d="M 132.29166 26.458332 Q 132.29166 -26.458332 211.66666 0.0 Q 317.49997 26.458332 317.49997 79.37499 Q 343.9583 132.29166 264.5833 132.29166 Q 211.66666 158.74998 211.66666 185.20833 Q 185.20833 238.12498 158.74998 238.12498 Q 132.29166 238.12498 105.83333 343.9583 Q 79.37499 476.24997 26.458332 423.3333 Q -52.916664 370.41666 0.0 317.49997 Q 26.458332 238.12498 79.37499 185.20833 Q 105.83333 105.83333 132.29166 26.458332 z" svg:height="4.233333mm" draw:style-name="style-267" svg:viewBox="0.0 0.0 317.49997 423.3333" svg:width="3.1749997mm" svg:x="114.82916mm" svg:y="187.58957mm"/>
          <draw:path svg:d="M 3201.4583 0.0 L 3201.4583 0.0 L 3201.4583 0.0 L 3201.4583 26.458332 L 3227.9165 26.458332 L 3254.3748 26.458332 L 3254.3748 52.916664 L 3254.3748 79.37499 L 3254.3748 105.83333 L 3254.3748 132.29166 L 3254.3748 132.29166 L 3254.3748 132.29166 L 3254.3748 158.74998 L 3254.3748 158.74998 L 3280.8333 158.74998 L 3280.8333 185.20833 L 3571.8748 211.66666 Q 3862.9165 238.12498 3836.4583 291.04166 Q 3809.9998 343.9583 3862.9165 343.9583 Q 3915.833 317.49997 3915.833 370.41666 Q 3915.833 423.3333 3942.2915 423.3333 Q 3968.7498 423.3333 3968.7498 449.79166 Q 3968.7498 476.24997 4048.1248 502.7083 Q 4153.958 502.7083 4153.958 687.9166 Q 4153.958 873.12494 4153.958 899.5833 Q 4180.4165 926.0416 4206.875 899.5833 Q 4233.333 873.12494 4259.7915 899.5833 Q 4312.708 926.0416 4312.708 952.49994 Q 4312.708 978.95825 4365.625 978.95825 Q 4418.5415 978.95825 4418.5415 1058.3333 Q 4445.0 1137.7083 4471.458 1137.7083 Q 4471.458 1164.1666 4497.9165 1217.0833 Q 4497.9165 1296.4583 4524.375 1296.4583 Q 4577.2915 1322.9166 4630.208 1402.2916 Q 4656.6665 1455.2083 4683.1245 1455.2083 Q 4709.583 1455.2083 4736.0415 1508.1249 Q 4736.0415 1561.0416 4736.0415 1561.0416 Q 4762.4995 1561.0416 4788.958 1587.4999 L 4788.958 1587.4999 L 4788.958 2645.8333 L 4788.958 3704.1665 L 4788.958 3704.1665 Q 4762.4995 3730.6248 4762.4995 3730.6248 Q 4736.0415 3730.6248 4656.6665 3730.6248 Q 4577.2915 3757.0833 4577.2915 3783.5415 L 4577.2915 3836.4583 L 4550.833 3836.4583 Q 4524.375 3836.4583 4524.375 3809.9998 Q 4524.375 3809.9998 4471.458 3809.9998 Q 4471.458 3809.9998 4392.083 3809.9998 Q 4312.708 3809.9998 4286.25 3757.0833 Q 4259.7915 3704.1665 4259.7915 3651.2498 Q 4259.7915 3624.7915 4153.958 3571.8748 Q 4074.583 3571.8748 3942.2915 3624.7915 Q 3836.4583 3677.7083 3836.4583 3730.6248 Q 3836.4583 3757.0833 3783.5415 3757.0833 Q 3730.6248 3757.0833 3730.6248 3783.5415 Q 3730.6248 3809.9998 3704.1665 3809.9998 Q 3677.7083 3783.5415 3492.4998 3862.9165 Q 3307.2915 3942.2915 3254.3748 3915.833 Q 3201.4583 3889.3748 3201.4583 3942.2915 Q 3201.4583 3968.7498 3148.5415 3968.7498 Q 3122.0833 3995.208 3095.6248 4021.6665 Q 3095.6248 4074.583 3042.7083 4101.0415 Q 2989.7915 4101.0415 2936.8748 4101.0415 Q 2883.9583 4101.0415 2883.9583 4074.583 Q 2883.9583 4048.1248 2831.0415 4048.1248 Q 2804.5833 4021.6665 2804.5833 4048.1248 Q 2778.1248 4074.583 2698.7498 4074.583 Q 2619.3748 4048.1248 2566.4583 4048.1248 Q 2487.0833 4048.1248 2407.7083 4101.0415 Q 2354.7915 4180.4165 2248.9583 4206.875 Q 2143.125 4259.7915 2116.6665 4286.25 Q 2090.2083 4339.1665 2037.2915 4365.625 L 1984.3749 4418.5415 L 1984.3749 4365.625 Q 1984.3749 4339.1665 1957.9165 4365.625 L 1957.9165 4392.083 L 1931.4583 4392.083 L 1904.9999 4392.083 L 1904.9999 4365.625 Q 1878.5416 4339.1665 1878.5416 4312.708 Q 1878.5416 4286.25 1825.6249 4259.7915 Q 1825.6249 4233.333 1825.6249 4206.875 Q 1852.0833 4206.875 1825.6249 4153.958 L 1772.7083 4101.0415 L 1746.2499 4101.0415 L 1719.7916 4101.0415 L 1719.7916 4127.5 L 1719.7916 4153.958 L 1693.3333 4153.958 L 1693.3333 4153.958 L 1693.3333 4180.4165 L 1666.8749 4180.4165 L 1666.8749 4180.4165 L 1666.8749 4153.958 L 1666.8749 4153.958 L 1666.8749 4153.958 L 1640.4166 4153.958 L 1640.4166 4153.958 L 1613.9583 4180.4165 L 1587.4999 4180.4165 L 1587.4999 4153.958 L 1561.0416 4127.5 L 1561.0416 4127.5 L 1561.0416 4127.5 L 1561.0416 3042.7083 L 1561.0416 1984.3749 L 1561.0416 1931.4583 L 1561.0416 1852.0833 L 1455.2083 1852.0833 Q 1375.8333 1825.6249 1349.3749 1825.6249 L 1349.3749 1825.6249 L 1190.6249 1825.6249 Q 1005.4166 1825.6249 555.625 1852.0833 L 79.37499 1852.0833 L 79.37499 1852.0833 L 79.37499 1825.6249 L 26.458332 1825.6249 L 0.0 1825.6249 L 0.0 1799.1666 L 26.458332 1772.7083 L 26.458332 1772.7083 L 26.458332 1772.7083 L 26.458332 1746.2499 L 26.458332 1746.2499 L 52.916664 1746.2499 L 52.916664 1719.7916 L 26.458332 1719.7916 L 0.0 1719.7916 L 26.458332 1640.4166 Q 52.916664 1561.0416 52.916664 1561.0416 Q 52.916664 1508.1249 79.37499 1508.1249 Q 132.29166 1508.1249 132.29166 1481.6666 Q 132.29166 1455.2083 158.74998 1455.2083 Q 185.20833 1455.2083 185.20833 1428.7499 Q 211.66666 1402.2916 158.74998 1375.8333 Q 105.83333 1375.8333 105.83333 1349.3749 Q 105.83333 1296.4583 158.74998 1296.4583 Q 211.66666 1269.9999 238.12498 1217.0833 Q 238.12498 1137.7083 264.5833 1058.3333 Q 291.04166 978.95825 264.5833 952.49994 Q 238.12498 926.0416 317.49997 873.12494 Q 370.41666 793.74994 343.9583 793.74994 Q 317.49997 793.74994 343.9583 687.9166 Q 370.41666 608.5416 396.87497 582.0833 Q 423.3333 582.0833 370.41666 476.24997 Q 291.04166 370.41666 291.04166 343.9583 Q 291.04166 343.9583 291.04166 317.49997 L 291.04166 291.04166 L 317.49997 264.5833 L 317.49997 238.12498 L 343.9583 238.12498 L 370.41666 238.12498 L 370.41666 211.66666 L 370.41666 211.66666 L 1349.3749 185.20833 Q 2301.875 158.74998 2354.7915 132.29166 Q 2381.2498 132.29166 2381.2498 158.74998 Q 2381.2498 185.20833 2434.1665 185.20833 Q 2513.5415 185.20833 2513.5415 158.74998 Q 2513.5415 132.29166 2487.0833 132.29166 Q 2460.6248 132.29166 2513.5415 105.83333 Q 2539.9998 105.83333 2539.9998 79.37499 Q 2539.9998 26.458332 2751.6665 26.458332 Q 2936.8748 0.0 3069.1665 0.0 Q 3201.4583 -26.458332 3201.4583 0.0 z" svg:height="44.185413mm" draw:style-name="style-268" svg:viewBox="0.0 0.0 4788.958 4418.5415" svg:width="47.88958mm" svg:x="185.4729mm" svg:y="5.5562496mm"/>
          <draw:path svg:d="M 0.0 7990.416 L 0.0 0.0 L 11668.124 0.0 L 23336.248 0.0 L 23336.248 158.74998 L 23336.248 343.9583 L 23018.748 343.9583 Q 22727.707 317.49997 19605.623 317.49997 L 16483.541 317.49997 L 16351.249 317.49997 Q 16245.416 317.49997 13917.083 291.04166 L 11615.208 264.5833 L 10107.083 264.5833 Q 8572.5 264.5833 8016.8745 238.12498 L 7461.2495 238.12498 L 6720.4165 238.12498 Q 6006.0415 211.66666 5450.4165 211.66666 L 4921.2495 211.66666 L 4286.25 211.66666 Q 3677.7083 211.66666 1904.9999 211.66666 L 132.29166 211.66666 L 132.29166 211.66666 L 105.83333 211.66666 L 105.83333 529.1666 L 105.83333 820.2083 L 105.83333 2751.6665 Q 105.83333 4709.583 79.37499 6508.7495 L 79.37499 8334.375 L 79.37499 9366.249 L 79.37499 10424.583 L 52.916664 11138.958 Q 52.916664 11853.333 26.458332 13917.083 L 0.0 16007.291 L 0.0 16007.291 L 0.0 16007.291 L 0.0 7990.416 z" svg:height="160.0729mm" draw:style-name="style-269" svg:viewBox="0.0 0.0 23336.248 16007.291" svg:width="233.36249mm" svg:x="0.0mm" svg:y="0.0mm"/>
          <draw:path svg:d="M 0.0 52.916664 L 0.0 0.0 L 26.458332 0.0 L 52.916664 0.0 L 79.37499 26.458332 L 105.83333 52.916664 L 132.29166 52.916664 L 158.74998 52.916664 L 317.49997 158.74998 Q 502.7083 211.66666 634.99994 264.5833 Q 740.8333 317.49997 740.8333 370.41666 Q 714.37494 423.3333 714.37494 449.79166 Q 740.8333 449.79166 740.8333 449.79166 L 740.8333 476.24997 L 767.2916 476.24997 L 793.74994 476.24997 L 793.74994 502.7083 L 793.74994 502.7083 L 820.2083 529.1666 L 846.6666 555.625 L 846.6666 555.625 L 846.6666 582.0833 L 846.6666 582.0833 L 846.6666 582.0833 L 873.12494 582.0833 L 873.12494 582.0833 L 899.5833 608.5416 L 899.5833 608.5416 L 926.0416 634.99994 Q 952.49994 661.4583 978.95825 687.9166 L 1005.4166 714.37494 L 1005.4166 714.37494 L 1005.4166 740.8333 L 1005.4166 740.8333 L 1031.875 740.8333 L 1031.875 740.8333 L 1031.875 740.8333 L 1058.3333 767.2916 L 1058.3333 767.2916 L 1058.3333 793.74994 L 1058.3333 846.6666 L 899.5833 846.6666 Q 767.2916 846.6666 529.1666 952.49994 L 264.5833 1005.4166 L 238.12498 1031.875 L 211.66666 1031.875 L 211.66666 978.95825 Q 211.66666 926.0416 105.83333 502.7083 L 0.0 79.37499 L 0.0 52.916664 z" svg:height="10.318749mm" draw:style-name="style-270" svg:viewBox="0.0 0.0 1058.3333 1031.875" svg:width="10.583333mm" svg:x="94.19166mm" svg:y="192.61665mm"/>
          <draw:path svg:d="M 26.458332 26.458332 L 0.0 0.0 L 3122.0833 0.0 Q 6244.1665 0.0 6535.208 26.458332 L 6852.708 26.458332 L 6852.708 105.83333 L 6852.708 158.74998 L 6852.708 158.74998 Q 6826.2495 158.74998 6773.333 132.29166 L 6720.4165 105.83333 L 6693.958 105.83333 L 6667.4995 105.83333 L 6667.4995 132.29166 Q 6641.0415 132.29166 6641.0415 132.29166 Q 6641.0415 105.83333 6164.7915 158.74998 Q 5688.5415 211.66666 5476.8745 211.66666 L 5291.6665 211.66666 L 5291.6665 238.12498 L 5265.208 238.12498 L 5265.208 238.12498 L 5265.208 238.12498 L 5265.208 211.66666 Q 5265.208 211.66666 5238.7495 238.12498 Q 5238.7495 264.5833 5159.3745 238.12498 Q 5053.5415 211.66666 5027.083 238.12498 Q 5000.6245 238.12498 4815.4165 264.5833 Q 4603.75 264.5833 4603.75 317.49997 Q 4603.75 343.9583 4577.2915 343.9583 Q 4524.375 370.41666 4550.833 370.41666 Q 4577.2915 370.41666 4577.2915 396.87497 Q 4550.833 423.3333 3492.4998 423.3333 L 2434.1665 449.79166 L 2169.5833 449.79166 Q 1904.9999 423.3333 1666.8749 423.3333 Q 1428.7499 423.3333 1402.2916 396.87497 Q 1402.2916 370.41666 1375.8333 317.49997 Q 1349.3749 291.04166 1269.9999 264.5833 Q 1190.6249 211.66666 1031.875 211.66666 Q 873.12494 158.74998 661.4583 185.20833 Q 449.79166 185.20833 449.79166 158.74998 Q 449.79166 132.29166 264.5833 132.29166 L 79.37499 158.74998 L 79.37499 158.74998 L 79.37499 158.74998 L 52.916664 158.74998 L 52.916664 158.74998 L 52.916664 185.20833 L 26.458332 185.20833 L 26.458332 185.20833 Q 26.458332 158.74998 26.458332 158.74998 L 0.0 132.29166 L 0.0 132.29166 Q 0.0 105.83333 26.458332 79.37499 Q 26.458332 52.916664 26.458332 26.458332 z" svg:height="4.497916mm" draw:style-name="style-271" svg:viewBox="0.0 0.0 6852.708 449.79166" svg:width="68.52708mm" svg:x="164.8354mm" svg:y="3.1749997mm"/>
          <draw:path svg:d="M 1005.4166 26.458332 L 1005.4166 26.458332 L 1005.4166 26.458332 Q 1031.875 26.458332 1031.875 291.04166 L 1031.875 555.625 L 1005.4166 846.6666 Q 978.95825 1111.25 926.0416 1137.7083 Q 846.6666 1164.1666 846.6666 1190.6249 Q 846.6666 1217.0833 899.5833 1243.5416 Q 952.49994 1269.9999 899.5833 1296.4583 Q 873.12494 1349.3749 873.12494 1402.2916 L 873.12494 1455.2083 L 926.0416 1455.2083 Q 1005.4166 1455.2083 1031.875 1534.5833 Q 1031.875 1640.4166 1058.3333 1640.4166 L 1058.3333 1640.4166 L 1058.3333 1984.3749 Q 1031.875 2328.3333 1031.875 2725.2083 L 1031.875 3122.0833 L 1031.875 3174.9998 L 1031.875 3227.9165 L 1031.875 3227.9165 Q 1005.4166 3227.9165 978.95825 3280.8333 Q 978.95825 3307.2915 926.0416 3333.7498 Q 846.6666 3333.7498 846.6666 3386.6665 L 873.12494 3413.1248 L 873.12494 3492.4998 Q 873.12494 3598.3333 926.0416 3598.3333 Q 1005.4166 3598.3333 1005.4166 3915.833 L 1031.875 4259.7915 L 1031.875 4259.7915 L 1031.875 4259.7915 L 1031.875 4445.0 L 1031.875 4656.6665 L 1031.875 4656.6665 Q 1005.4166 4656.6665 926.0416 4683.1245 L 873.12494 4683.1245 L 846.6666 4788.958 L 820.2083 4894.7915 L 820.2083 4894.7915 L 820.2083 4868.333 L 820.2083 4868.333 L 820.2083 4868.333 L 793.74994 4868.333 L 793.74994 4868.333 L 793.74994 4841.8745 L 767.2916 4841.8745 L 767.2916 4841.8745 L 767.2916 4841.8745 L 767.2916 4656.6665 Q 767.2916 4471.458 740.8333 4471.458 L 740.8333 4471.458 L 740.8333 4365.625 L 740.8333 4259.7915 L 370.41666 4259.7915 L 0.0 4259.7915 L 0.0 4259.7915 L 0.0 4233.333 L 370.41666 4233.333 L 740.8333 4233.333 L 740.8333 2434.1665 L 740.8333 661.4583 L 740.8333 370.41666 L 740.8333 105.83333 L 740.8333 105.83333 L 767.2916 105.83333 L 767.2916 52.916664 L 767.2916 26.458332 L 793.74994 0.0 Q 820.2083 -52.916664 846.6666 0.0 Q 846.6666 79.37499 926.0416 52.916664 Q 1005.4166 52.916664 1005.4166 26.458332 z" svg:height="48.947914mm" draw:style-name="style-272" svg:viewBox="0.0 0.0 1058.3333 4894.7915" svg:width="10.583333mm" svg:x="219.86874mm" svg:y="170.92082mm"/>
          <draw:path svg:d="M 52.916664 396.87497 L 52.916664 0.0 L 158.74998 26.458332 Q 264.5833 52.916664 264.5833 52.916664 L 264.5833 79.37499 L 264.5833 79.37499 Q 291.04166 79.37499 317.49997 52.916664 L 317.49997 52.916664 L 317.49997 1296.4583 L 317.49997 2513.5415 L 291.04166 2672.2915 Q 264.5833 2831.0415 238.12498 2831.0415 Q 211.66666 2831.0415 211.66666 2883.9583 Q 211.66666 2936.8748 211.66666 2936.8748 L 211.66666 2936.8748 L 185.20833 2963.3333 L 185.20833 2989.7915 L 158.74998 2989.7915 L 132.29166 2989.7915 L 105.83333 2963.3333 L 79.37499 2936.8748 L 79.37499 2936.8748 L 52.916664 2936.8748 L 52.916664 2936.8748 L 52.916664 2936.8748 L 52.916664 2831.0415 Q 52.916664 2725.2083 26.458332 2725.2083 L 26.458332 2725.2083 L 26.458332 1984.3749 Q 0.0 1243.5416 0.0 1243.5416 L 0.0 1217.0833 L 0.0 1217.0833 Q 0.0 1217.0833 26.458332 1005.4166 L 26.458332 793.74994 L 26.458332 793.74994 L 52.916664 793.74994 L 52.916664 396.87497 z" svg:height="29.897915mm" draw:style-name="style-273" svg:viewBox="0.0 0.0 317.49997 2989.7915" svg:width="3.1749997mm" svg:x="230.18748mm" svg:y="135.20207mm"/>
          <draw:path svg:d="M 52.916664 0.0 L 105.83333 0.0 L 105.83333 0.0 Q 132.29166 0.0 158.74998 26.458332 L 158.74998 26.458332 L 132.29166 79.37499 Q 105.83333 132.29166 158.74998 211.66666 Q 158.74998 291.04166 132.29166 317.49997 Q 79.37499 370.41666 79.37499 370.41666 L 79.37499 370.41666 L 52.916664 370.41666 Q 26.458332 370.41666 26.458332 343.9583 Q 26.458332 317.49997 52.916664 317.49997 Q 79.37499 317.49997 79.37499 238.12498 Q 105.83333 185.20833 52.916664 158.74998 L 0.0 132.29166 L 0.0 105.83333 L 0.0 105.83333 L 0.0 105.83333 L 0.0 105.83333 L 26.458332 52.916664 Q 26.458332 0.0 52.916664 0.0 z" svg:height="3.7041664mm" draw:style-name="style-274" svg:viewBox="0.0 0.0 158.74998 370.41666" svg:width="1.5874999mm" svg:x="4.7625mm" svg:y="137.58333mm"/>
          <draw:path svg:d="M 0.0 687.9166 L 0.0 0.0 L 264.5833 0.0 Q 529.1666 0.0 529.1666 52.916664 Q 529.1666 79.37499 370.41666 105.83333 Q 238.12498 105.83333 264.5833 343.9583 Q 264.5833 582.0833 370.41666 608.5416 L 502.7083 634.99994 L 502.7083 634.99994 L 529.1666 634.99994 L 529.1666 687.9166 L 529.1666 714.37494 L 396.87497 740.8333 Q 264.5833 740.8333 238.12498 1058.3333 L 238.12498 1375.8333 L 132.29166 1375.8333 L 26.458332 1375.8333 L 26.458332 1349.3749 L 0.0 1349.3749 L 0.0 687.9166 z" svg:height="13.758332mm" draw:style-name="style-275" svg:viewBox="0.0 0.0 529.1666 1375.8333" svg:width="5.2916665mm" svg:x="69.85mm" svg:y="253.47083mm"/>
          <draw:path svg:d="M 185.20833 291.04166 L 185.20833 0.0 L 211.66666 0.0 Q 238.12498 0.0 238.12498 634.99994 L 238.12498 1269.9999 L 238.12498 1666.8749 L 238.12498 2063.75 L 211.66666 2063.75 L 211.66666 2063.75 L 211.66666 1455.2083 Q 185.20833 820.2083 158.74998 873.12494 Q 132.29166 926.0416 132.29166 1005.4166 Q 132.29166 1084.7916 79.37499 1084.7916 Q 26.458332 1058.3333 26.458332 978.95825 L 26.458332 873.12494 L 26.458332 873.12494 L 26.458332 846.6666 L 0.0 846.6666 L 0.0 820.2083 L 0.0 820.2083 Q 26.458332 820.2083 0.0 714.37494 Q 0.0 608.5416 105.83333 608.5416 Q 211.66666 608.5416 185.20833 291.04166 z" svg:height="20.637499mm" draw:style-name="style-276" svg:viewBox="0.0 0.0 238.12498 2063.75" svg:width="2.38125mm" svg:x="228.3354mm" svg:y="122.502075mm"/>
          <draw:path svg:d="M 26.458332 26.458332 L 26.458332 0.0 L 158.74998 26.458332 Q 317.49997 26.458332 317.49997 158.74998 Q 317.49997 264.5833 211.66666 291.04166 Q 132.29166 317.49997 132.29166 449.79166 L 132.29166 582.0833 L 79.37499 582.0833 L 26.458332 555.625 L 26.458332 555.625 L 0.0 555.625 L 0.0 291.04166 Q 0.0 52.916664 26.458332 26.458332 z" svg:height="5.820833mm" draw:style-name="style-277" svg:viewBox="0.0 0.0 317.49997 582.0833" svg:width="3.1749997mm" svg:x="125.94166mm" svg:y="102.92291mm"/>
          <draw:path svg:d="M 26.458332 793.74994 L 26.458332 0.0 L 52.916664 52.916664 Q 79.37499 105.83333 79.37499 185.20833 L 79.37499 238.12498 L 105.83333 1613.9583 Q 132.29166 2963.3333 105.83333 3042.7083 L 105.83333 3148.5415 L 105.83333 3677.7083 L 105.83333 4233.333 L 79.37499 4233.333 Q 52.916664 4206.875 26.458332 4206.875 L 26.458332 4206.875 L 26.458332 4206.875 Q 26.458332 4180.4165 0.0 3995.208 L 0.0 3836.4583 L 0.0 2725.2083 Q 26.458332 1587.4999 26.458332 793.74994 z" svg:height="42.333332mm" draw:style-name="style-278" svg:viewBox="0.0 0.0 105.83333 4233.333" svg:width="1.0583333mm" svg:x="5.027083mm" svg:y="43.127083mm"/>
          <draw:path svg:d="M 0.0 26.458332 L 0.0 0.0 L 343.9583 0.0 Q 687.9166 26.458332 714.37494 158.74998 Q 714.37494 317.49997 634.99994 264.5833 Q 582.0833 238.12498 555.625 211.66666 Q 555.625 185.20833 529.1666 158.74998 Q 476.24997 158.74998 476.24997 132.29166 Q 476.24997 105.83333 423.3333 105.83333 Q 343.9583 79.37499 343.9583 423.3333 Q 343.9583 793.74994 396.87497 793.74994 Q 476.24997 767.2916 502.7083 714.37494 Q 555.625 687.9166 555.625 873.12494 Q 529.1666 1058.3333 502.7083 1058.3333 Q 476.24997 1031.875 449.79166 978.95825 Q 423.3333 952.49994 370.41666 926.0416 Q 343.9583 926.0416 343.9583 1243.5416 L 343.9583 1561.0416 L 449.79166 1534.5833 Q 555.625 1534.5833 582.0833 1481.6666 Q 582.0833 1455.2083 608.5416 1455.2083 L 608.5416 1428.7499 L 608.5416 1428.7499 L 634.99994 1428.7499 L 634.99994 1428.7499 L 634.99994 1428.7499 L 687.9166 1402.2916 L 714.37494 1402.2916 L 714.37494 1481.6666 L 687.9166 1587.4999 L 687.9166 1640.4166 L 687.9166 1666.8749 L 343.9583 1666.8749 L 0.0 1666.8749 L 0.0 1640.4166 L 0.0 1613.9583 L 52.916664 1613.9583 Q 79.37499 1613.9583 79.37499 846.6666 Q 79.37499 52.916664 52.916664 52.916664 Q 0.0 52.916664 0.0 26.458332 z" svg:height="16.668749mm" draw:style-name="style-279" svg:viewBox="0.0 0.0 714.37494 1666.8749" svg:width="7.1437497mm" svg:x="176.2125mm" svg:y="67.73333mm"/>
          <draw:path svg:d="M 79.37499 185.20833 L 0.0 185.20833 L 26.458332 0.0 Q 52.916664 -185.20833 105.83333 0.0 Q 158.74998 185.20833 79.37499 185.20833 z" svg:height="1.8520832mm" draw:style-name="style-280" svg:viewBox="0.0 0.0 105.83333 185.20833" svg:width="1.0583333mm" svg:x="63.499996mm" svg:y="260.34998mm"/>
          <draw:path svg:d="M 52.916664 0.0 L 52.916664 0.0 L 211.66666 0.0 Q 343.9583 0.0 740.8333 0.0 L 1164.1666 0.0 L 1322.9166 26.458332 Q 1508.1249 52.916664 1534.5833 132.29166 Q 1534.5833 211.66666 1561.0416 211.66666 Q 1587.4999 211.66666 1587.4999 582.0833 Q 1587.4999 978.95825 1613.9583 978.95825 Q 1640.4166 978.95825 1640.4166 1084.7916 Q 1613.9583 1190.6249 1666.8749 1217.0833 Q 1746.2499 1243.5416 1719.7916 1322.9166 Q 1693.3333 1375.8333 1746.2499 1402.2916 Q 1799.1666 1428.7499 1825.6249 1402.2916 Q 1852.0833 1375.8333 1852.0833 1428.7499 L 1852.0833 1455.2083 L 1904.9999 1455.2083 L 1931.4583 1455.2083 L 1931.4583 1428.7499 L 1957.9165 1402.2916 L 1957.9165 1428.7499 L 1957.9165 1455.2083 L 1984.3749 1455.2083 L 1984.3749 1481.6666 L 1984.3749 1481.6666 L 2010.8333 1481.6666 L 2010.8333 1481.6666 L 2010.8333 1481.6666 L 2010.8333 1508.1249 L 2010.8333 1508.1249 L 2037.2915 1481.6666 L 2063.75 1455.2083 L 2063.75 1455.2083 L 2063.75 1455.2083 L 2063.75 2698.7498 Q 2063.75 3915.833 2090.2083 3968.7498 L 2090.2083 4021.6665 L 2090.2083 4021.6665 L 2063.75 4021.6665 L 2063.75 4048.1248 L 2063.75 4074.583 L 2037.2915 4074.583 Q 2010.8333 4074.583 2010.8333 4048.1248 Q 1984.3749 4021.6665 1904.9999 4021.6665 Q 1825.6249 4021.6665 1799.1666 4074.583 Q 1746.2499 4127.5 1746.2499 4180.4165 Q 1746.2499 4233.333 1719.7916 4233.333 Q 1693.3333 4233.333 1693.3333 4259.7915 Q 1666.8749 4286.25 1640.4166 4259.7915 Q 1587.4999 4233.333 1561.0416 4524.375 Q 1534.5833 4815.4165 1534.5833 5265.208 Q 1534.5833 5714.9995 1534.5833 5714.9995 L 1534.5833 5714.9995 L 1534.5833 5741.458 L 1508.1249 5741.458 L 1296.4583 5741.458 Q 1084.7916 5767.9165 952.49994 5741.458 Q 820.2083 5714.9995 740.8333 5714.9995 Q 687.9166 5662.083 687.9166 5635.6245 Q 687.9166 5582.708 634.99994 5609.1665 Q 582.0833 5635.6245 582.0833 5609.1665 Q 582.0833 5582.708 529.1666 5556.2495 Q 502.7083 5556.2495 423.3333 5503.333 Q 343.9583 5503.333 317.49997 5450.4165 Q 317.49997 5423.958 291.04166 5397.4995 Q 264.5833 5397.4995 264.5833 5371.0415 Q 264.5833 5344.583 185.20833 5318.1245 Q 105.83333 5291.6665 79.37499 5291.6665 Q 52.916664 5265.208 26.458332 5159.3745 L 0.0 5053.5415 L 0.0 3016.2498 Q 0.0 1005.4166 26.458332 502.7083 L 26.458332 0.0 L 52.916664 0.0 z" svg:height="57.41458mm" draw:style-name="style-281" svg:viewBox="0.0 0.0 2090.2083 5741.458" svg:width="20.902082mm" svg:x="16.933332mm" svg:y="21.695831mm"/>
          <draw:path svg:d="M 0.0 52.916664 Q -26.458332 -26.458332 52.916664 0.0 Q 132.29166 26.458332 158.74998 79.37499 Q 185.20833 132.29166 105.83333 132.29166 Q 26.458332 105.83333 0.0 52.916664 z" svg:height="1.3229166mm" draw:style-name="style-282" svg:viewBox="0.0 0.0 158.74998 132.29166" svg:width="1.5874999mm" svg:x="113.50624mm" svg:y="236.53749mm"/>
          <draw:path svg:d="M 52.916664 0.0 L 105.83333 26.458332 L 105.83333 26.458332 Q 105.83333 26.458332 132.29166 52.916664 L 132.29166 52.916664 L 105.83333 105.83333 Q 79.37499 158.74998 79.37499 158.74998 L 79.37499 158.74998 L 26.458332 158.74998 Q 0.0 158.74998 0.0 79.37499 Q 0.0 -26.458332 52.916664 0.0 z" svg:height="1.5874999mm" draw:style-name="style-283" svg:viewBox="0.0 0.0 132.29166 158.74998" svg:width="1.3229166mm" svg:x="46.302082mm" svg:y="277.5479mm"/>
          <draw:path svg:d="M 211.66666 26.458332 L 211.66666 26.458332 L 211.66666 105.83333 Q 211.66666 185.20833 132.29166 185.20833 L 52.916664 211.66666 L 26.458332 185.20833 Q 0.0 185.20833 0.0 79.37499 Q 0.0 -26.458332 105.83333 0.0 Q 211.66666 0.0 211.66666 26.458332 z" svg:height="2.1166666mm" draw:style-name="style-284" svg:viewBox="0.0 0.0 211.66666 211.66666" svg:width="2.1166666mm" svg:x="164.04166mm" svg:y="98.16041mm"/>
          <draw:path svg:d="M 3466.0415 0.0 L 3518.9583 0.0 L 3704.1665 0.0 Q 3889.3748 0.0 3915.833 26.458332 Q 3915.833 52.916664 3942.2915 52.916664 Q 3968.7498 79.37499 3968.7498 132.29166 Q 3942.2915 185.20833 3968.7498 185.20833 Q 3995.208 185.20833 4021.6665 211.66666 Q 4021.6665 211.66666 4392.083 264.5833 Q 4788.958 317.49997 4841.8745 317.49997 L 4894.7915 317.49997 L 4921.2495 343.9583 L 4947.708 343.9583 L 4947.708 343.9583 L 4947.708 370.41666 L 4947.708 370.41666 L 4921.2495 370.41666 L 4921.2495 370.41666 L 4921.2495 370.41666 L 5000.6245 396.87497 L 5079.9995 423.3333 L 5027.083 423.3333 L 5000.6245 423.3333 L 5000.6245 449.79166 L 5000.6245 449.79166 L 4550.833 449.79166 Q 4101.0415 423.3333 2063.75 423.3333 L 0.0 423.3333 L 0.0 238.12498 L 0.0 52.916664 L 158.74998 26.458332 Q 343.9583 0.0 634.99994 0.0 Q 899.5833 0.0 2169.5833 0.0 Q 3413.1248 0.0 3466.0415 0.0 z" svg:height="4.497916mm" draw:style-name="style-285" svg:viewBox="0.0 0.0 5079.9995 449.79166" svg:width="50.799995mm" svg:x="0.0mm" svg:y="293.68747mm"/>
          <draw:path svg:d="M 0.0 317.49997 L 0.0 238.12498 L 26.458332 238.12498 L 26.458332 211.66666 L 26.458332 211.66666 L 52.916664 211.66666 L 52.916664 211.66666 L 52.916664 211.66666 L 132.29166 185.20833 Q 211.66666 185.20833 211.66666 79.37499 Q 211.66666 -26.458332 238.12498 0.0 Q 264.5833 0.0 291.04166 105.83333 Q 291.04166 185.20833 370.41666 211.66666 Q 423.3333 211.66666 423.3333 317.49997 Q 423.3333 423.3333 396.87497 317.49997 Q 370.41666 264.5833 343.9583 264.5833 Q 317.49997 264.5833 291.04166 343.9583 Q 264.5833 423.3333 238.12498 423.3333 Q 211.66666 423.3333 211.66666 343.9583 Q 211.66666 264.5833 158.74998 264.5833 Q 105.83333 264.5833 79.37499 343.9583 Q 52.916664 423.3333 26.458332 396.87497 Q 0.0 396.87497 0.0 317.49997 z" svg:height="4.233333mm" draw:style-name="style-286" svg:viewBox="0.0 0.0 423.3333 423.3333" svg:width="4.233333mm" svg:x="162.45416mm" svg:y="236.00832mm"/>
          <draw:path svg:d="M 1428.7499 26.458332 L 1508.1249 0.0 L 1561.0416 26.458332 Q 1587.4999 52.916664 1931.4583 582.0833 Q 2275.4165 1084.7916 2248.9583 1587.4999 Q 2222.5 2090.2083 2248.9583 2090.2083 L 2248.9583 2116.6665 L 2248.9583 2116.6665 L 2275.4165 2116.6665 L 2275.4165 2116.6665 L 2275.4165 2116.6665 L 2487.0833 2116.6665 Q 2698.7498 2116.6665 2751.6665 2116.6665 Q 2831.0415 2116.6665 2857.4998 2196.0415 Q 2857.4998 2275.4165 3016.2498 2222.5 Q 3148.5415 2169.5833 3280.8333 2169.5833 Q 3439.5833 2169.5833 3492.4998 2063.75 Q 3545.4165 1984.3749 3545.4165 1957.9165 L 3545.4165 1931.4583 L 3598.3333 1931.4583 Q 3677.7083 1957.9165 3704.1665 1984.3749 Q 3704.1665 2010.8333 3757.0833 2010.8333 Q 3783.5415 2010.8333 3783.5415 1984.3749 Q 3783.5415 1957.9165 3968.7498 1852.0833 Q 4127.5 1746.2499 4127.5 1719.7916 Q 4127.5 1693.3333 4233.333 1640.4166 Q 4365.625 1587.4999 4709.583 1534.5833 Q 5053.5415 1481.6666 5238.7495 1349.3749 Q 5423.958 1243.5416 5423.958 1217.0833 L 5450.4165 1190.6249 L 5450.4165 1190.6249 L 5450.4165 1164.1666 L 5476.8745 1164.1666 L 5503.333 1164.1666 L 5503.333 1190.6249 L 5503.333 1217.0833 L 5529.7915 1217.0833 L 5529.7915 1217.0833 L 5529.7915 1243.5416 L 5556.2495 1243.5416 L 5556.2495 1243.5416 L 5556.2495 1269.9999 L 5556.2495 1269.9999 L 5582.708 1269.9999 L 5609.1665 1349.3749 Q 5609.1665 1428.7499 5609.1665 1693.3333 Q 5609.1665 1957.9165 5503.333 2328.3333 Q 5450.4165 2725.2083 5371.0415 2936.8748 Q 5291.6665 3148.5415 5291.6665 3174.9998 L 5291.6665 3227.9165 L 5291.6665 3227.9165 Q 5291.6665 3227.9165 5265.208 3227.9165 L 5265.208 3254.3748 L 5265.208 3254.3748 Q 5238.7495 3254.3748 5185.833 3386.6665 Q 5132.9165 3545.4165 4868.333 3545.4165 Q 4603.75 3545.4165 4603.75 3386.6665 L 4577.2915 3227.9165 L 4497.9165 3227.9165 Q 4445.0 3227.9165 4259.7915 3280.8333 Q 4074.583 3333.7498 3889.3748 3413.1248 Q 3704.1665 3492.4998 3571.8748 3651.2498 Q 3439.5833 3783.5415 3333.7498 3968.7498 L 3280.8333 4127.5 L 3254.3748 4127.5 L 3254.3748 4127.5 L 3227.9165 4153.958 L 3201.4583 4153.958 L 3201.4583 4127.5 L 3174.9998 4127.5 L 3174.9998 4127.5 L 3174.9998 4127.5 L 3174.9998 4101.0415 L 3174.9998 4074.583 L 3148.5415 4048.1248 Q 3122.0833 4021.6665 3122.0833 3995.208 Q 3122.0833 3968.7498 3016.2498 3915.833 Q 2910.4165 3889.3748 2857.4998 3783.5415 Q 2831.0415 3677.7083 2751.6665 3651.2498 Q 2698.7498 3598.3333 2539.9998 3571.8748 Q 2381.2498 3545.4165 2222.5 3518.9583 Q 2037.2915 3492.4998 1957.9165 3545.4165 Q 1904.9999 3571.8748 1904.9999 3624.7915 L 1878.5416 3677.7083 L 1878.5416 3677.7083 L 1852.0833 3677.7083 L 1852.0833 3704.1665 L 1852.0833 3757.0833 L 1825.6249 3757.0833 L 1799.1666 3757.0833 L 1799.1666 3730.6248 L 1799.1666 3704.1665 L 1772.7083 3704.1665 L 1772.7083 3704.1665 L 1772.7083 3677.7083 L 1746.2499 3677.7083 L 1746.2499 3651.2498 Q 1746.2499 3624.7915 1613.9583 3439.5833 Q 1481.6666 3280.8333 1269.9999 3095.6248 Q 1058.3333 2936.8748 820.2083 2857.4998 L 608.5416 2778.1248 L 582.0833 2910.4165 Q 529.1666 3016.2498 529.1666 3069.1665 L 529.1666 3122.0833 L 476.24997 3122.0833 Q 423.3333 3122.0833 211.66666 3042.7083 L 26.458332 2963.3333 L 26.458332 2963.3333 L 0.0 2963.3333 L 0.0 2936.8748 L 0.0 2910.4165 L 0.0 2910.4165 Q 0.0 2883.9583 132.29166 2143.125 L 264.5833 1402.2916 L 264.5833 1402.2916 L 264.5833 1402.2916 L 291.04166 1349.3749 L 317.49997 1296.4583 L 317.49997 1217.0833 Q 317.49997 1137.7083 396.87497 740.8333 L 476.24997 317.49997 L 476.24997 317.49997 L 476.24997 317.49997 L 476.24997 291.04166 L 476.24997 291.04166 L 502.7083 264.5833 L 502.7083 238.12498 L 502.7083 185.20833 L 502.7083 132.29166 L 529.1666 132.29166 L 529.1666 105.83333 L 529.1666 105.83333 L 529.1666 105.83333 L 555.625 105.83333 L 555.625 105.83333 L 608.5416 105.83333 L 661.4583 105.83333 L 661.4583 105.83333 L 661.4583 105.83333 L 899.5833 79.37499 Q 1164.1666 52.916664 1269.9999 26.458332 L 1375.8333 26.458332 L 1428.7499 26.458332 z" svg:height="41.53958mm" draw:style-name="style-287" svg:viewBox="0.0 0.0 5609.1665 4153.958" svg:width="56.091663mm" svg:x="91.01666mm" svg:y="149.75417mm"/>
          <draw:path svg:d="M 1852.0833 0.0 L 1878.5416 0.0 L 1904.9999 0.0 L 1931.4583 0.0 L 2010.8333 0.0 Q 2063.75 0.0 2090.2083 52.916664 Q 2116.6665 52.916664 2169.5833 52.916664 Q 2222.5 52.916664 2248.9583 52.916664 L 2275.4165 52.916664 L 2222.5 105.83333 Q 2169.5833 158.74998 2169.5833 423.3333 Q 2169.5833 687.9166 2196.0415 714.37494 Q 2222.5 740.8333 2354.7915 740.8333 Q 2487.0833 767.2916 2513.5415 926.0416 Q 2513.5415 1111.25 2539.9998 1111.25 Q 2566.4583 1111.25 2566.4583 1164.1666 Q 2566.4583 1243.5416 2539.9998 1243.5416 Q 2513.5415 1243.5416 2460.6248 1375.8333 Q 2434.1665 1508.1249 2381.2498 1640.4166 Q 2328.3333 1746.2499 2354.7915 2116.6665 Q 2381.2498 2487.0833 2460.6248 2778.1248 Q 2566.4583 3069.1665 2645.8333 3122.0833 Q 2698.7498 3122.0833 2698.7498 3148.5415 Q 2698.7498 3148.5415 2672.2915 3280.8333 L 2672.2915 3386.6665 L 2619.3748 3386.6665 Q 2566.4583 3386.6665 2487.0833 3413.1248 Q 2407.7083 3439.5833 2222.5 3492.4998 L 2063.75 3545.4165 L 2037.2915 3571.8748 L 2010.8333 3598.3333 L 2010.8333 3598.3333 L 2010.8333 3598.3333 L 1984.3749 3598.3333 L 1984.3749 3598.3333 L 1957.9165 3624.7915 L 1931.4583 3624.7915 L 1931.4583 3704.1665 L 1931.4583 3757.0833 L 2010.8333 3757.0833 L 2063.75 3757.0833 L 2275.4165 3757.0833 Q 2487.0833 3757.0833 2513.5415 3704.1665 Q 2513.5415 3677.7083 2566.4583 3651.2498 Q 2619.3748 3651.2498 2645.8333 3624.7915 L 2698.7498 3598.3333 L 2751.6665 3598.3333 Q 2778.1248 3598.3333 2778.1248 3677.7083 Q 2778.1248 3757.0833 2910.4165 3757.0833 Q 3042.7083 3757.0833 3122.0833 3783.5415 L 3174.9998 3783.5415 L 3386.6665 3783.5415 Q 3571.8748 3783.5415 3598.3333 3651.2498 Q 3598.3333 3492.4998 3862.9165 3492.4998 L 4127.5 3492.4998 L 4127.5 3809.9998 Q 4127.5 4127.5 4127.5 4127.5 L 4127.5 4127.5 L 4127.5 4339.1665 Q 4127.5 4550.833 4127.5 4921.2495 L 4127.5 5265.208 L 4101.0415 5265.208 L 4101.0415 5291.6665 L 2116.6665 5291.6665 L 132.29166 5291.6665 L 105.83333 5291.6665 L 105.83333 5291.6665 L 52.916664 5291.6665 L 26.458332 5291.6665 L 0.0 5291.6665 L 0.0 5291.6665 L 0.0 5291.6665 L 0.0 5265.208 L 26.458332 5265.208 L 26.458332 5238.7495 L 26.458332 5238.7495 L 52.916664 5238.7495 L 52.916664 5212.2915 L 52.916664 5185.833 L 79.37499 5159.3745 Q 105.83333 5132.9165 132.29166 5079.9995 Q 158.74998 5027.083 423.3333 4550.833 Q 661.4583 4074.583 714.37494 3915.833 Q 767.2916 3783.5415 1005.4166 3783.5415 L 1217.0833 3757.0833 L 1217.0833 3757.0833 L 1217.0833 3757.0833 L 1217.0833 3730.6248 Q 1217.0833 3704.1665 1217.0833 3571.8748 Q 1190.6249 3439.5833 1269.9999 3439.5833 Q 1349.3749 3413.1248 1322.9166 3227.9165 Q 1296.4583 3069.1665 1375.8333 3042.7083 Q 1455.2083 3016.2498 1455.2083 2831.0415 Q 1428.7499 2672.2915 1534.5833 2645.8333 Q 1613.9583 2619.3748 1561.0416 2301.875 L 1508.1249 1984.3749 L 1534.5833 1984.3749 Q 1534.5833 1957.9165 1534.5833 1957.9165 L 1534.5833 1957.9165 L 1534.5833 1904.9999 Q 1534.5833 1878.5416 1613.9583 1666.8749 Q 1693.3333 1455.2083 1746.2499 1058.3333 Q 1852.0833 687.9166 1852.0833 423.3333 Q 1852.0833 158.74998 1852.0833 79.37499 L 1825.6249 0.0 L 1852.0833 0.0 z" svg:height="52.916664mm" draw:style-name="style-288" svg:viewBox="0.0 0.0 4127.5 5291.6665" svg:width="41.274998mm" svg:x="128.5875mm" svg:y="162.45416mm"/>
          <draw:path svg:d="M 185.20833 26.458332 L 185.20833 52.916664 L 185.20833 132.29166 L 185.20833 185.20833 L 132.29166 185.20833 L 79.37499 185.20833 L 79.37499 185.20833 Q 79.37499 158.74998 52.916664 158.74998 Q 52.916664 132.29166 52.916664 79.37499 Q 52.916664 0.0 26.458332 0.0 L 0.0 0.0 L 105.83333 0.0 Q 185.20833 0.0 185.20833 26.458332 z" svg:height="1.8520832mm" draw:style-name="style-289" svg:viewBox="0.0 0.0 185.20833 185.20833" svg:width="1.8520832mm" svg:x="61.647915mm" svg:y="277.5479mm"/>
          <draw:path svg:d="M 52.916664 714.37494 L 79.37499 0.0 L 158.74998 211.66666 Q 211.66666 396.87497 238.12498 582.0833 Q 238.12498 767.2916 264.5833 767.2916 Q 291.04166 767.2916 291.04166 793.74994 Q 291.04166 820.2083 317.49997 820.2083 L 343.9583 820.2083 L 370.41666 873.12494 Q 423.3333 899.5833 423.3333 899.5833 Q 449.79166 899.5833 476.24997 899.5833 L 502.7083 899.5833 L 502.7083 1031.875 L 502.7083 1164.1666 L 502.7083 1481.6666 Q 476.24997 1772.7083 502.7083 1852.0833 L 502.7083 1904.9999 L 502.7083 1904.9999 Q 476.24997 1904.9999 476.24997 1931.4583 L 476.24997 1957.9165 L 502.7083 1957.9165 L 502.7083 1957.9165 L 502.7083 2010.8333 L 502.7083 2063.75 L 502.7083 2116.6665 Q 476.24997 2143.125 476.24997 2169.5833 L 476.24997 2196.0415 L 476.24997 2354.7915 L 476.24997 2513.5415 L 476.24997 2619.3748 L 476.24997 2725.2083 L 476.24997 2831.0415 Q 476.24997 2936.8748 476.24997 2963.3333 L 476.24997 2963.3333 L 476.24997 3016.2498 Q 476.24997 3042.7083 476.24997 3069.1665 L 476.24997 3095.6248 L 476.24997 3280.8333 L 476.24997 3439.5833 L 476.24997 3439.5833 L 476.24997 3466.0415 L 476.24997 3651.2498 L 476.24997 3809.9998 L 476.24997 5556.2495 Q 476.24997 7302.4995 449.79166 7619.9995 L 449.79166 7963.958 L 449.79166 7963.958 Q 423.3333 7963.958 423.3333 7990.416 L 423.3333 7990.416 L 423.3333 7990.416 L 423.3333 7990.416 L 396.87497 7990.416 L 396.87497 8016.8745 L 370.41666 8016.8745 L 370.41666 7990.416 L 317.49997 7990.416 L 264.5833 7990.416 L 238.12498 7990.416 L 211.66666 7990.416 L 211.66666 7990.416 L 211.66666 7990.416 L 185.20833 8043.333 L 158.74998 8069.791 L 158.74998 8069.791 L 158.74998 8043.333 L 158.74998 8043.333 L 158.74998 8043.333 L 132.29166 8043.333 L 132.29166 8043.333 L 105.83333 8043.333 L 105.83333 8043.333 L 105.83333 8043.333 L 105.83333 8043.333 L 79.37499 7990.416 Q 52.916664 7963.958 26.458332 6826.2495 L 0.0 5714.9995 L 0.0 5662.083 L 0.0 5582.708 L 0.0 5582.708 L 0.0 5582.708 L 26.458332 3492.4998 Q 52.916664 1428.7499 52.916664 714.37494 z" svg:height="80.697914mm" draw:style-name="style-290" svg:viewBox="0.0 0.0 502.7083 8069.791" svg:width="5.027083mm" svg:x="0.0mm" svg:y="104.24583mm"/>
          <draw:path svg:d="M 0.0 26.458332 L 0.0 0.0 L 211.66666 0.0 Q 423.3333 0.0 370.41666 26.458332 Q 343.9583 52.916664 343.9583 846.6666 Q 343.9583 1613.9583 370.41666 1640.4166 Q 423.3333 1640.4166 211.66666 1666.8749 L 0.0 1666.8749 L 0.0 1640.4166 L 0.0 1613.9583 L 52.916664 1613.9583 Q 79.37499 1613.9583 79.37499 846.6666 Q 79.37499 52.916664 26.458332 52.916664 Q -26.458332 52.916664 0.0 26.458332 z" svg:height="16.668749mm" draw:style-name="style-291" svg:viewBox="0.0 0.0 370.41666 1666.8749" svg:width="3.7041664mm" svg:x="89.42916mm" svg:y="67.73333mm"/>
          <draw:path svg:d="M 0.0 476.24997 L 0.0 0.0 L 529.1666 0.0 L 1031.875 0.0 L 1031.875 899.5833 Q 1058.3333 1799.1666 1058.3333 1825.6249 L 1058.3333 1852.0833 L 1058.3333 1852.0833 Q 1031.875 1878.5416 1031.875 1878.5416 L 1031.875 1878.5416 L 1031.875 2778.1248 L 1031.875 3677.7083 L 529.1666 3677.7083 L 26.458332 3677.7083 L 0.0 3704.1665 L 0.0 3704.1665 L 0.0 2328.3333 L 0.0 952.49994 L 0.0 476.24997 z" svg:height="37.041664mm" draw:style-name="style-292" svg:viewBox="0.0 0.0 1058.3333 3704.1665" svg:width="10.583333mm" svg:x="207.9625mm" svg:y="194.99791mm"/>
          <draw:path svg:d="M 608.5416 0.0 Q 767.2916 -26.458332 793.74994 0.0 Q 820.2083 26.458332 873.12494 132.29166 Q 978.95825 211.66666 978.95825 423.3333 Q 1031.875 634.99994 978.95825 873.12494 Q 926.0416 1137.7083 793.74994 1349.3749 Q 661.4583 1561.0416 555.625 1613.9583 Q 449.79166 1666.8749 343.9583 1666.8749 Q 238.12498 1666.8749 132.29166 1613.9583 Q 26.458332 1534.5833 0.0 1349.3749 Q -26.458332 1137.7083 0.0 820.2083 Q 26.458332 529.1666 158.74998 291.04166 Q 291.04166 79.37499 370.41666 26.458332 Q 449.79166 0.0 608.5416 0.0 z M 555.625 1349.3749 L 555.625 1428.7499 L 529.1666 1428.7499 Q 529.1666 1455.2083 502.7083 1481.6666 Q 476.24997 1534.5833 370.41666 1534.5833 L 264.5833 1561.0416 L 238.12498 1508.1249 Q 238.12498 1481.6666 238.12498 1243.5416 Q 238.12498 978.95825 343.9583 582.0833 Q 423.3333 185.20833 449.79166 132.29166 Q 502.7083 79.37499 608.5416 105.83333 Q 714.37494 132.29166 740.8333 185.20833 Q 767.2916 264.5833 661.4583 767.2916 Q 555.625 1269.9999 555.625 1349.3749 z" svg:height="16.668749mm" draw:style-name="style-293" svg:viewBox="0.0 0.0 978.95825 1666.8749" svg:width="9.789583mm" svg:x="148.9604mm" svg:y="46.302082mm"/>
          <draw:path svg:d="M 79.37499 26.458332 Q 132.29166 -52.916664 211.66666 0.0 Q 317.49997 0.0 317.49997 79.37499 Q 343.9583 132.29166 238.12498 105.83333 Q 132.29166 79.37499 132.29166 105.83333 Q 158.74998 158.74998 211.66666 211.66666 Q 264.5833 238.12498 291.04166 370.41666 Q 317.49997 476.24997 264.5833 502.7083 Q 238.12498 529.1666 105.83333 529.1666 Q 0.0 529.1666 0.0 502.7083 Q 0.0 449.79166 0.0 449.79166 Q 26.458332 423.3333 105.83333 449.79166 Q 185.20833 476.24997 185.20833 396.87497 Q 211.66666 343.9583 105.83333 291.04166 Q 0.0 238.12498 0.0 158.74998 Q 0.0 79.37499 79.37499 26.458332 z" svg:height="5.2916665mm" draw:style-name="style-294" svg:viewBox="0.0 0.0 317.49997 529.1666" svg:width="3.1749997mm" svg:x="161.92499mm" svg:y="31.22083mm"/>
          <draw:path svg:d="M 26.458332 0.0 L 26.458332 0.0 L 449.79166 0.0 L 873.12494 0.0 L 873.12494 0.0 Q 873.12494 0.0 899.5833 661.4583 L 899.5833 1322.9166 L 899.5833 1587.4999 L 899.5833 1878.5416 L 873.12494 1878.5416 L 873.12494 1852.0833 L 714.37494 1852.0833 Q 555.625 1852.0833 291.04166 1852.0833 Q 26.458332 1852.0833 26.458332 2010.8333 L 26.458332 2143.125 L 0.0 2143.125 L 0.0 2143.125 L 0.0 1984.3749 L 0.0 1825.6249 L 0.0 899.5833 Q 26.458332 0.0 26.458332 0.0 z" svg:height="21.43125mm" draw:style-name="style-295" svg:viewBox="0.0 0.0 899.5833 2143.125" svg:width="8.995832mm" svg:x="218.28123mm" svg:y="158.74998mm"/>
          <draw:path svg:d="M 952.49994 0.0 L 952.49994 0.0 L 1481.6666 0.0 Q 2037.2915 0.0 2751.6665 26.458332 L 3492.4998 26.458332 L 3492.4998 26.458332 Q 3492.4998 52.916664 3069.1665 52.916664 L 2619.3748 105.83333 L 2645.8333 105.83333 L 2698.7498 105.83333 L 2698.7498 132.29166 L 2698.7498 132.29166 L 2672.2915 132.29166 L 2672.2915 158.74998 L 2672.2915 158.74998 L 2645.8333 158.74998 L 2645.8333 158.74998 L 2645.8333 158.74998 L 2645.8333 185.20833 L 2645.8333 185.20833 L 2619.3748 185.20833 L 2619.3748 211.66666 L 2698.7498 238.12498 Q 2778.1248 264.5833 2751.6665 291.04166 Q 2725.2083 317.49997 2751.6665 317.49997 Q 2804.5833 317.49997 2804.5833 370.41666 Q 2804.5833 396.87497 2831.0415 423.3333 L 2831.0415 449.79166 L 2513.5415 449.79166 Q 2196.0415 476.24997 1534.5833 449.79166 L 846.6666 449.79166 L 687.9166 449.79166 Q 529.1666 423.3333 264.5833 423.3333 L 0.0 423.3333 L 0.0 423.3333 L 0.0 423.3333 L 52.916664 396.87497 L 105.83333 396.87497 L 105.83333 370.41666 L 105.83333 343.9583 L 79.37499 343.9583 L 79.37499 317.49997 L 105.83333 317.49997 L 132.29166 317.49997 L 132.29166 291.04166 L 105.83333 291.04166 L 105.83333 264.5833 L 105.83333 238.12498 L 264.5833 211.66666 Q 396.87497 158.74998 423.3333 105.83333 Q 423.3333 52.916664 687.9166 52.916664 Q 952.49994 26.458332 952.49994 26.458332 Q 952.49994 0.0 952.49994 0.0 z" svg:height="4.497916mm" draw:style-name="style-296" svg:viewBox="0.0 0.0 3492.4998 449.79166" svg:width="34.925mm" svg:x="39.687496mm" svg:y="2.1166666mm"/>
          <draw:path svg:d="M 211.66666 423.3333 L 211.66666 370.41666 L 211.66666 370.41666 L 211.66666 343.9583 L 105.83333 291.04166 Q 0.0 238.12498 26.458332 132.29166 Q 52.916664 26.458332 105.83333 26.458332 Q 132.29166 -26.458332 211.66666 0.0 Q 291.04166 26.458332 317.49997 79.37499 Q 343.9583 158.74998 264.5833 132.29166 Q 158.74998 105.83333 158.74998 158.74998 Q 158.74998 211.66666 238.12498 238.12498 Q 317.49997 264.5833 317.49997 396.87497 Q 317.49997 529.1666 291.04166 529.1666 Q 264.5833 529.1666 264.5833 555.625 Q 264.5833 582.0833 132.29166 555.625 Q 0.0 555.625 0.0 502.7083 Q 0.0 423.3333 52.916664 449.79166 Q 79.37499 502.7083 158.74998 476.24997 Q 211.66666 476.24997 211.66666 423.3333 z" svg:height="5.5562496mm" draw:style-name="style-297" svg:viewBox="0.0 0.0 317.49997 555.625" svg:width="3.1749997mm" svg:x="180.44583mm" svg:y="30.95625mm"/>
          <draw:path svg:d="M 26.458332 26.458332 L 26.458332 0.0 L 185.20833 0.0 Q 343.9583 0.0 396.87497 26.458332 L 476.24997 26.458332 L 476.24997 52.916664 L 476.24997 79.37499 L 343.9583 79.37499 Q 211.66666 105.83333 185.20833 132.29166 L 185.20833 158.74998 L 132.29166 158.74998 Q 105.83333 158.74998 79.37499 185.20833 L 79.37499 211.66666 L 52.916664 211.66666 Q 26.458332 211.66666 26.458332 185.20833 L 0.0 158.74998 L 0.0 105.83333 L 26.458332 26.458332 L 26.458332 26.458332 z" svg:height="2.1166666mm" draw:style-name="style-298" svg:viewBox="0.0 0.0 476.24997 211.66666" svg:width="4.7625mm" svg:x="37.835415mm" svg:y="24.341665mm"/>
          <draw:path svg:d="M 52.916664 529.1666 L 52.916664 529.1666 L 26.458332 529.1666 Q 26.458332 529.1666 0.0 555.625 Q -26.458332 555.625 0.0 423.3333 L 52.916664 317.49997 L 105.83333 158.74998 Q 158.74998 0.0 211.66666 0.0 Q 264.5833 0.0 317.49997 211.66666 Q 423.3333 396.87497 423.3333 476.24997 Q 423.3333 555.625 370.41666 529.1666 Q 317.49997 502.7083 291.04166 476.24997 Q 291.04166 449.79166 185.20833 449.79166 Q 79.37499 449.79166 52.916664 476.24997 Q 52.916664 529.1666 52.916664 529.1666 z" svg:height="5.5562496mm" draw:style-name="style-299" svg:viewBox="0.0 0.0 423.3333 555.625" svg:width="4.233333mm" svg:x="67.20416mm" svg:y="31.749998mm"/>
          <draw:path svg:d="M 978.95825 26.458332 L 978.95825 0.0 L 1058.3333 0.0 Q 1137.7083 0.0 1137.7083 26.458332 Q 1137.7083 52.916664 1217.0833 52.916664 Q 1296.4583 52.916664 1296.4583 105.83333 Q 1296.4583 132.29166 1428.7499 158.74998 Q 1534.5833 185.20833 1534.5833 211.66666 Q 1534.5833 238.12498 1613.9583 238.12498 Q 1693.3333 238.12498 1693.3333 264.5833 Q 1693.3333 291.04166 1666.8749 291.04166 L 1666.8749 317.49997 L 1746.2499 317.49997 L 1799.1666 317.49997 L 1799.1666 291.04166 L 1799.1666 291.04166 L 1825.6249 291.04166 L 1825.6249 264.5833 L 1825.6249 264.5833 L 1852.0833 264.5833 L 1852.0833 264.5833 L 1852.0833 238.12498 L 1852.0833 238.12498 Q 1852.0833 238.12498 1878.5416 211.66666 L 1878.5416 211.66666 L 2010.8333 291.04166 Q 2169.5833 370.41666 2143.125 396.87497 Q 2143.125 423.3333 2222.5 423.3333 Q 2275.4165 396.87497 2275.4165 449.79166 Q 2275.4165 502.7083 2328.3333 502.7083 Q 2354.7915 502.7083 2354.7915 476.24997 Q 2354.7915 423.3333 2381.2498 423.3333 Q 2407.7083 423.3333 2434.1665 476.24997 Q 2434.1665 555.625 2487.0833 582.0833 Q 2566.4583 582.0833 2619.3748 608.5416 Q 2698.7498 634.99994 2725.2083 714.37494 Q 2751.6665 793.74994 2778.1248 793.74994 Q 2804.5833 793.74994 2804.5833 820.2083 Q 2778.1248 846.6666 2831.0415 873.12494 Q 2883.9583 873.12494 2883.9583 952.49994 Q 2883.9583 1058.3333 2910.4165 1058.3333 L 2963.3333 1058.3333 L 2963.3333 1111.25 L 2963.3333 1190.6249 L 2936.8748 1190.6249 L 2936.8748 1217.0833 L 2936.8748 1217.0833 L 2910.4165 1217.0833 L 2910.4165 1217.0833 L 2910.4165 1217.0833 L 2910.4165 1243.5416 L 2910.4165 1243.5416 L 2936.8748 1269.9999 L 2936.8748 1269.9999 L 2857.4998 1269.9999 Q 2778.1248 1269.9999 2725.2083 1269.9999 Q 2672.2915 1269.9999 2037.2915 1322.9166 L 1402.2916 1349.3749 L 1402.2916 1322.9166 L 1402.2916 1296.4583 L 1322.9166 1296.4583 Q 1269.9999 1269.9999 1111.25 1269.9999 L 952.49994 1269.9999 L 952.49994 1296.4583 L 952.49994 1296.4583 L 926.0416 1375.8333 L 926.0416 1428.7499 L 926.0416 1640.4166 L 926.0416 1878.5416 L 926.0416 2090.2083 Q 899.5833 2301.875 899.5833 2328.3333 L 899.5833 2381.2498 L 899.5833 2407.7083 L 899.5833 2434.1665 L 899.5833 2434.1665 L 899.5833 2434.1665 L 899.5833 2460.6248 L 899.5833 2460.6248 L 899.5833 2460.6248 L 899.5833 2460.6248 L 873.12494 2487.0833 L 846.6666 2513.5415 L 846.6666 2513.5415 L 846.6666 2487.0833 L 846.6666 2487.0833 L 846.6666 2487.0833 L 820.2083 2487.0833 L 820.2083 2487.0833 L 820.2083 2460.6248 L 793.74994 2460.6248 L 793.74994 2434.1665 L 793.74994 2407.7083 L 767.2916 2434.1665 L 767.2916 2460.6248 L 740.8333 2460.6248 L 687.9166 2460.6248 L 687.9166 2434.1665 Q 687.9166 2381.2498 661.4583 2407.7083 Q 634.99994 2434.1665 582.0833 2407.7083 Q 529.1666 2381.2498 555.625 2328.3333 Q 582.0833 2248.9583 502.7083 2222.5 Q 449.79166 2196.0415 476.24997 2090.2083 Q 476.24997 1984.3749 449.79166 1984.3749 Q 423.3333 1984.3749 423.3333 1587.4999 Q 423.3333 1217.0833 396.87497 1217.0833 Q 370.41666 1217.0833 370.41666 1137.7083 Q 343.9583 1058.3333 158.74998 1031.875 L 0.0 1005.4166 L 0.0 1005.4166 L 0.0 1005.4166 L 0.0 978.95825 L 0.0 978.95825 L 26.458332 978.95825 Q 26.458332 952.49994 52.916664 873.12494 Q 52.916664 793.74994 52.916664 687.9166 L 52.916664 582.0833 L 79.37499 582.0833 L 79.37499 582.0833 L 105.83333 582.0833 L 132.29166 582.0833 L 264.5833 529.1666 Q 370.41666 529.1666 396.87497 502.7083 Q 423.3333 476.24997 449.79166 449.79166 Q 449.79166 423.3333 476.24997 449.79166 Q 502.7083 449.79166 529.1666 502.7083 Q 555.625 529.1666 582.0833 555.625 Q 608.5416 555.625 634.99994 476.24997 Q 634.99994 423.3333 687.9166 449.79166 Q 714.37494 476.24997 740.8333 476.24997 L 767.2916 476.24997 L 767.2916 502.7083 L 793.74994 502.7083 L 793.74994 476.24997 Q 793.74994 449.79166 820.2083 396.87497 Q 846.6666 343.9583 873.12494 343.9583 Q 899.5833 317.49997 873.12494 211.66666 L 846.6666 79.37499 L 926.0416 79.37499 Q 1005.4166 79.37499 1005.4166 52.916664 Q 1005.4166 26.458332 978.95825 26.458332 z" svg:height="25.135416mm" draw:style-name="style-300" svg:viewBox="0.0 0.0 2963.3333 2513.5415" svg:width="29.633331mm" svg:x="28.574999mm" svg:y="11.641666mm"/>
          <draw:path svg:d="M 26.458332 0.0 L 26.458332 0.0 L 211.66666 26.458332 Q 396.87497 79.37499 476.24997 79.37499 L 555.625 79.37499 L 555.625 105.83333 L 555.625 105.83333 L 370.41666 1243.5416 Q 185.20833 2354.7915 158.74998 2407.7083 L 132.29166 2487.0833 L 132.29166 2513.5415 L 132.29166 2566.4583 L 185.20833 2566.4583 L 211.66666 2566.4583 L 211.66666 2566.4583 L 211.66666 2566.4583 L 158.74998 2566.4583 L 105.83333 2566.4583 L 105.83333 2566.4583 L 79.37499 2566.4583 L 79.37499 2566.4583 L 79.37499 2566.4583 L 79.37499 2592.9165 L 52.916664 2592.9165 L 52.916664 2566.4583 L 79.37499 2539.9998 L 79.37499 2460.6248 Q 79.37499 2354.7915 185.20833 1746.2499 Q 291.04166 1137.7083 343.9583 661.4583 L 396.87497 185.20833 L 396.87497 185.20833 L 396.87497 185.20833 L 343.9583 158.74998 Q 291.04166 158.74998 291.04166 185.20833 Q 291.04166 211.66666 238.12498 211.66666 Q 158.74998 185.20833 132.29166 158.74998 L 132.29166 105.83333 L 105.83333 105.83333 Q 105.83333 79.37499 52.916664 79.37499 L 0.0 79.37499 L 0.0 79.37499 L 0.0 79.37499 L 26.458332 52.916664 L 52.916664 26.458332 L 52.916664 26.458332 L 26.458332 26.458332 L 26.458332 26.458332 L 26.458332 26.458332 L 26.458332 0.0 z" svg:height="25.929165mm" draw:style-name="style-301" svg:viewBox="0.0 0.0 555.625 2592.9165" svg:width="5.5562496mm" svg:x="95.51458mm" svg:y="125.14791mm"/>
          <draw:path svg:d="M 449.79166 423.3333 L 502.7083 423.3333 L 502.7083 423.3333 L 502.7083 423.3333 L 529.1666 449.79166 L 582.0833 476.24997 L 582.0833 476.24997 L 582.0833 476.24997 L 555.625 476.24997 Q 529.1666 476.24997 423.3333 502.7083 Q 343.9583 529.1666 291.04166 476.24997 Q 238.12498 476.24997 158.74998 476.24997 L 52.916664 476.24997 L 26.458332 476.24997 L 0.0 476.24997 L 0.0 449.79166 L 0.0 423.3333 L 0.0 423.3333 L 0.0 423.3333 L 0.0 396.87497 L 0.0 396.87497 L 26.458332 317.49997 L 52.916664 264.5833 L 52.916664 158.74998 Q 52.916664 79.37499 79.37499 52.916664 L 105.83333 0.0 L 132.29166 0.0 Q 158.74998 -26.458332 185.20833 105.83333 Q 211.66666 238.12498 264.5833 317.49997 Q 317.49997 370.41666 370.41666 396.87497 Q 396.87497 423.3333 449.79166 423.3333 z" svg:height="5.027083mm" draw:style-name="style-302" svg:viewBox="0.0 0.0 582.0833 502.7083" svg:width="5.820833mm" svg:x="122.237495mm" svg:y="58.208332mm"/>
          <draw:path svg:d="M 132.29166 370.41666 L 26.458332 211.66666 L 0.0 79.37499 Q -26.458332 -26.458332 26.458332 0.0 Q 79.37499 26.458332 158.74998 211.66666 Q 238.12498 396.87497 291.04166 185.20833 Q 343.9583 0.0 396.87497 0.0 Q 423.3333 0.0 343.9583 264.5833 Q 238.12498 555.625 132.29166 370.41666 z" svg:height="3.7041664mm" draw:style-name="style-303" svg:viewBox="0.0 0.0 396.87497 370.41666" svg:width="3.9687498mm" svg:x="115.09374mm" svg:y="270.66873mm"/>
          <draw:path svg:d="M 26.458332 502.7083 L 26.458332 0.0 L 52.916664 105.83333 Q 79.37499 211.66666 105.83333 238.12498 Q 132.29166 238.12498 238.12498 264.5833 Q 343.9583 291.04166 343.9583 343.9583 Q 343.9583 396.87497 343.9583 423.3333 Q 370.41666 449.79166 449.79166 449.79166 Q 529.1666 502.7083 555.625 502.7083 Q 608.5416 529.1666 608.5416 555.625 Q 608.5416 582.0833 661.4583 555.625 Q 714.37494 529.1666 714.37494 582.0833 Q 714.37494 608.5416 926.0416 661.4583 Q 1111.25 714.37494 1322.9166 687.9166 L 1534.5833 687.9166 L 1561.0416 978.95825 Q 1561.0416 1269.9999 1587.4999 1746.2499 L 1587.4999 2222.5 L 1561.0416 3016.2498 Q 1561.0416 3809.9998 1534.5833 3889.3748 L 1534.5833 3968.7498 L 1137.7083 3968.7498 Q 714.37494 3942.2915 370.41666 3942.2915 Q 26.458332 3942.2915 26.458332 3677.7083 L 0.0 3413.1248 L 0.0 2196.0415 Q 26.458332 1005.4166 26.458332 502.7083 z" svg:height="39.687496mm" draw:style-name="style-304" svg:viewBox="0.0 0.0 1587.4999 3968.7498" svg:width="15.874999mm" svg:x="16.668749mm" svg:y="72.23125mm"/>
          <draw:path svg:d="M 211.66666 529.1666 L 291.04166 529.1666 L 291.04166 555.625 L 291.04166 555.625 L 264.5833 555.625 L 264.5833 582.0833 L 132.29166 582.0833 L 0.0 582.0833 L 26.458332 291.04166 Q 26.458332 0.0 158.74998 0.0 Q 291.04166 0.0 264.5833 26.458332 Q 264.5833 52.916664 185.20833 79.37499 Q 132.29166 79.37499 132.29166 158.74998 Q 132.29166 211.66666 211.66666 211.66666 Q 291.04166 238.12498 291.04166 264.5833 Q 291.04166 317.49997 211.66666 317.49997 Q 132.29166 317.49997 132.29166 423.3333 Q 132.29166 529.1666 211.66666 529.1666 z" svg:height="5.820833mm" draw:style-name="style-305" svg:viewBox="0.0 0.0 291.04166 582.0833" svg:width="2.9104166mm" svg:x="60.58958mm" svg:y="102.658325mm"/>
          <draw:path svg:d="M 0.0 105.83333 L 0.0 0.0 L 105.83333 0.0 Q 211.66666 0.0 185.20833 105.83333 Q 158.74998 238.12498 79.37499 238.12498 Q 0.0 238.12498 0.0 105.83333 z" svg:height="2.38125mm" draw:style-name="style-306" svg:viewBox="0.0 0.0 185.20833 238.12498" svg:width="1.8520832mm" svg:x="159.80832mm" svg:y="106.362495mm"/>
          <draw:path svg:d="M 132.29166 0.0 L 264.5833 0.0 L 291.04166 0.0 L 317.49997 0.0 L 317.49997 26.458332 Q 291.04166 52.916664 291.04166 52.916664 L 291.04166 52.916664 L 264.5833 79.37499 Q 238.12498 79.37499 211.66666 105.83333 L 185.20833 132.29166 L 185.20833 132.29166 Q 185.20833 132.29166 185.20833 158.74998 L 158.74998 158.74998 L 158.74998 158.74998 L 132.29166 158.74998 L 132.29166 158.74998 L 132.29166 185.20833 L 132.29166 185.20833 L 105.83333 185.20833 L 52.916664 158.74998 Q 0.0 132.29166 0.0 79.37499 Q -26.458332 0.0 132.29166 0.0 z" svg:height="1.8520832mm" draw:style-name="style-307" svg:viewBox="0.0 0.0 317.49997 185.20833" svg:width="3.1749997mm" svg:x="55.82708mm" svg:y="277.5479mm"/>
          <draw:path svg:d="M 2989.7915 0.0 L 3439.5833 0.0 L 3704.1665 0.0 Q 3968.7498 0.0 4127.5 26.458332 L 4286.25 26.458332 L 4286.25 52.916664 Q 4312.708 105.83333 4286.25 105.83333 Q 4286.25 132.29166 4312.708 158.74998 Q 4365.625 158.74998 4312.708 211.66666 Q 4286.25 264.5833 4233.333 264.5833 Q 4233.333 264.5833 4180.4165 343.9583 Q 4127.5 423.3333 4101.0415 423.3333 Q 4074.583 423.3333 4074.583 449.79166 Q 4074.583 476.24997 4127.5 529.1666 Q 4180.4165 582.0833 4180.4165 634.99994 Q 4180.4165 661.4583 4206.875 687.9166 L 4206.875 740.8333 L 4180.4165 740.8333 L 4180.4165 740.8333 L 4180.4165 767.2916 L 4180.4165 767.2916 L 4180.4165 793.74994 L 4180.4165 793.74994 L 4153.958 793.74994 L 4153.958 793.74994 L 4153.958 820.2083 L 4127.5 820.2083 L 4127.5 820.2083 L 4127.5 846.6666 L 4074.583 846.6666 L 3995.208 846.6666 L 3995.208 820.2083 L 3968.7498 820.2083 L 3968.7498 793.74994 Q 3968.7498 767.2916 3915.833 767.2916 Q 3862.9165 767.2916 3862.9165 740.8333 Q 3862.9165 714.37494 3757.0833 687.9166 Q 3624.7915 661.4583 3624.7915 634.99994 Q 3624.7915 582.0833 3545.4165 582.0833 Q 3466.0415 582.0833 3466.0415 555.625 Q 3466.0415 529.1666 3439.5833 529.1666 Q 3413.1248 529.1666 3413.1248 555.625 Q 3413.1248 582.0833 3386.6665 582.0833 Q 3360.2083 582.0833 3360.2083 555.625 L 3360.2083 529.1666 L 3333.7498 529.1666 L 3307.2915 529.1666 L 3307.2915 555.625 Q 3333.7498 555.625 3333.7498 582.0833 Q 3333.7498 608.5416 3254.3748 608.5416 L 3174.9998 608.5416 L 3201.4583 767.2916 Q 3227.9165 926.0416 3174.9998 952.49994 Q 3122.0833 978.95825 3122.0833 1005.4166 L 3122.0833 1031.875 L 3095.6248 1031.875 L 3095.6248 1005.4166 L 3069.1665 1005.4166 Q 3016.2498 1005.4166 2963.3333 1031.875 Q 2936.8748 1031.875 2936.8748 1058.3333 Q 2936.8748 1084.7916 2804.5833 1058.3333 Q 2698.7498 1058.3333 2592.9165 1058.3333 L 2460.6248 1111.25 L 2434.1665 1111.25 L 2407.7083 1111.25 L 2407.7083 1111.25 L 2381.2498 1111.25 L 2381.2498 1164.1666 L 2381.2498 1190.6249 L 2407.7083 1190.6249 Q 2434.1665 1190.6249 2434.1665 1217.0833 Q 2407.7083 1269.9999 2434.1665 1269.9999 Q 2487.0833 1269.9999 2487.0833 1296.4583 Q 2487.0833 1322.9166 2434.1665 1322.9166 Q 2381.2498 1322.9166 2381.2498 1402.2916 Q 2354.7915 1481.6666 2354.7915 1508.1249 L 2328.3333 1508.1249 L 2328.3333 1508.1249 L 2328.3333 1534.5833 L 2328.3333 1534.5833 L 2328.3333 1534.5833 L 1904.9999 1534.5833 Q 1508.1249 1534.5833 1375.8333 1534.5833 L 1217.0833 1534.5833 L 1217.0833 1534.5833 L 1190.6249 1534.5833 L 1190.6249 1534.5833 Q 1190.6249 1534.5833 582.0833 1508.1249 L 0.0 1508.1249 L 0.0 1190.6249 L 0.0 873.12494 L 0.0 449.79166 L 0.0 26.458332 L 1269.9999 0.0 Q 2539.9998 0.0 2989.7915 0.0 z M 2963.3333 978.95825 Q 2963.3333 952.49994 2963.3333 952.49994 Q 2963.3333 952.49994 2963.3333 952.49994 Q 2963.3333 978.95825 2963.3333 978.95825 z" svg:height="15.345833mm" draw:style-name="style-308" svg:viewBox="0.0 0.0 4312.708 1534.5833" svg:width="43.127083mm" svg:x="5.2916665mm" svg:y="6.3499994mm"/>
          <draw:path svg:d="M 0.0 423.3333 L 0.0 0.0 L 0.0 0.0 Q 0.0 0.0 26.458332 0.0 L 26.458332 26.458332 L 529.1666 26.458332 L 1031.875 26.458332 L 1031.875 714.37494 L 1031.875 1375.8333 L 899.5833 1375.8333 Q 767.2916 1349.3749 661.4583 1349.3749 Q 555.625 1349.3749 317.49997 1269.9999 L 79.37499 1190.6249 L 79.37499 1190.6249 Q 105.83333 1164.1666 79.37499 1137.7083 Q 52.916664 1111.25 52.916664 978.95825 Q 52.916664 846.6666 26.458332 846.6666 Q 0.0 846.6666 0.0 423.3333 z" svg:height="13.758332mm" draw:style-name="style-309" svg:viewBox="0.0 0.0 1031.875 1375.8333" svg:width="10.318749mm" svg:x="207.9625mm" svg:y="249.50208mm"/>
          <draw:path svg:d="M 0.0 52.916664 L 0.0 0.0 L 185.20833 0.0 Q 370.41666 0.0 370.41666 52.916664 Q 370.41666 105.83333 317.49997 105.83333 Q 238.12498 105.83333 238.12498 317.49997 L 211.66666 555.625 L 211.66666 555.625 Q 211.66666 582.0833 158.74998 582.0833 Q 132.29166 582.0833 105.83333 343.9583 Q 105.83333 105.83333 52.916664 105.83333 Q -26.458332 105.83333 0.0 52.916664 z" svg:height="5.820833mm" draw:style-name="style-310" svg:viewBox="0.0 0.0 370.41666 582.0833" svg:width="3.7041664mm" svg:x="110.06666mm" svg:y="31.22083mm"/>
          <draw:path svg:d="M 26.458332 26.458332 L 26.458332 0.0 L 158.74998 0.0 L 291.04166 0.0 L 291.04166 26.458332 L 317.49997 26.458332 L 317.49997 52.916664 L 317.49997 52.916664 L 291.04166 52.916664 L 291.04166 52.916664 L 211.66666 79.37499 Q 158.74998 105.83333 158.74998 105.83333 L 158.74998 105.83333 L 132.29166 158.74998 L 132.29166 238.12498 L 211.66666 238.12498 L 291.04166 264.5833 L 291.04166 264.5833 L 317.49997 264.5833 L 317.49997 291.04166 L 317.49997 317.49997 L 291.04166 317.49997 L 264.5833 317.49997 L 211.66666 343.9583 Q 132.29166 343.9583 132.29166 423.3333 L 132.29166 529.1666 L 211.66666 529.1666 L 291.04166 529.1666 L 291.04166 555.625 L 291.04166 582.0833 L 158.74998 582.0833 L 26.458332 582.0833 L 26.458332 555.625 L 0.0 555.625 L 0.0 476.24997 L 0.0 396.87497 L 0.0 211.66666 L 0.0 26.458332 L 26.458332 26.458332 z" svg:height="5.820833mm" draw:style-name="style-311" svg:viewBox="0.0 0.0 317.49997 582.0833" svg:width="3.1749997mm" svg:x="89.42916mm" svg:y="31.22083mm"/>
          <draw:path svg:d="M 185.20833 555.625 L 52.916664 582.0833 L 26.458332 529.1666 Q -26.458332 476.24997 0.0 264.5833 Q 26.458332 79.37499 26.458332 52.916664 Q 52.916664 0.0 132.29166 0.0 Q 185.20833 26.458332 132.29166 52.916664 Q 79.37499 52.916664 105.83333 264.5833 Q 132.29166 502.7083 158.74998 502.7083 Q 185.20833 502.7083 211.66666 370.41666 Q 211.66666 211.66666 291.04166 238.12498 Q 343.9583 264.5833 343.9583 370.41666 Q 343.9583 502.7083 317.49997 529.1666 Q 317.49997 555.625 185.20833 555.625 z" svg:height="5.820833mm" draw:style-name="style-312" svg:viewBox="0.0 0.0 343.9583 582.0833" svg:width="3.439583mm" svg:x="55.297913mm" svg:y="102.658325mm"/>
          <draw:path svg:d="M 634.99994 26.458332 L 634.99994 0.0 L 873.12494 0.0 L 1084.7916 0.0 L 1084.7916 0.0 Q 1084.7916 26.458332 1084.7916 26.458332 L 1111.25 26.458332 L 1111.25 317.49997 Q 1111.25 608.5416 1005.4166 608.5416 Q 899.5833 608.5416 899.5833 714.37494 Q 926.0416 820.2083 899.5833 820.2083 L 899.5833 820.2083 L 899.5833 846.6666 L 926.0416 846.6666 L 926.0416 873.12494 L 926.0416 873.12494 L 926.0416 978.95825 Q 926.0416 1058.3333 978.95825 1084.7916 Q 1031.875 1084.7916 1031.875 1005.4166 Q 1031.875 926.0416 1058.3333 873.12494 Q 1084.7916 820.2083 1111.25 1455.2083 L 1111.25 2063.75 L 1111.25 2275.4165 Q 1084.7916 2487.0833 1084.7916 2487.0833 L 1084.7916 2487.0833 L 1031.875 2460.6248 Q 978.95825 2460.6248 926.0416 2566.4583 Q 899.5833 2672.2915 873.12494 2672.2915 Q 846.6666 2672.2915 846.6666 2778.1248 Q 820.2083 2910.4165 820.2083 3148.5415 L 820.2083 3386.6665 L 793.74994 3386.6665 L 793.74994 3386.6665 L 793.74994 2592.9165 L 767.2916 1799.1666 L 767.2916 1799.1666 L 767.2916 1772.7083 L 396.87497 1772.7083 L 0.0 1772.7083 L 0.0 1746.2499 L 0.0 1746.2499 L 396.87497 1746.2499 L 793.74994 1746.2499 L 793.74994 978.95825 Q 767.2916 238.12498 767.2916 132.29166 Q 767.2916 26.458332 714.37494 26.458332 L 634.99994 26.458332 L 634.99994 26.458332 z" svg:height="33.866665mm" draw:style-name="style-313" svg:viewBox="0.0 0.0 1111.25 3386.6665" svg:width="11.112499mm" svg:x="219.33957mm" svg:y="122.502075mm"/>
          <draw:path svg:d="M 317.49997 79.37499 L 317.49997 0.0 L 317.49997 26.458332 Q 343.9583 52.916664 423.3333 52.916664 Q 476.24997 79.37499 476.24997 52.916664 Q 476.24997 26.458332 502.7083 26.458332 L 502.7083 26.458332 L 502.7083 105.83333 L 502.7083 158.74998 L 502.7083 158.74998 Q 502.7083 158.74998 529.1666 185.20833 L 529.1666 185.20833 L 608.5416 211.66666 Q 687.9166 211.66666 687.9166 264.5833 Q 687.9166 343.9583 661.4583 343.9583 Q 634.99994 370.41666 634.99994 370.41666 L 634.99994 370.41666 L 582.0833 370.41666 Q 502.7083 370.41666 502.7083 476.24997 Q 529.1666 608.5416 529.1666 608.5416 L 529.1666 608.5416 L 634.99994 634.99994 Q 714.37494 634.99994 714.37494 714.37494 L 714.37494 793.74994 L 608.5416 793.74994 L 502.7083 793.74994 L 502.7083 899.5833 L 502.7083 1005.4166 L 529.1666 1031.875 Q 529.1666 1058.3333 634.99994 1058.3333 Q 714.37494 1058.3333 687.9166 1137.7083 Q 687.9166 1217.0833 608.5416 1217.0833 Q 529.1666 1217.0833 529.1666 1243.5416 L 529.1666 1243.5416 L 529.1666 1243.5416 Q 502.7083 1269.9999 502.7083 1269.9999 L 502.7083 1269.9999 L 476.24997 1269.9999 L 476.24997 1269.9999 L 449.79166 1243.5416 L 423.3333 1243.5416 L 423.3333 1269.9999 L 423.3333 1296.4583 L 370.41666 1296.4583 L 317.49997 1296.4583 L 317.49997 1269.9999 Q 317.49997 1243.5416 264.5833 1243.5416 L 238.12498 1243.5416 L 238.12498 1243.5416 Q 238.12498 1217.0833 264.5833 1217.0833 Q 317.49997 1217.0833 291.04166 1190.6249 Q 264.5833 1164.1666 185.20833 1137.7083 Q 132.29166 1111.25 132.29166 1084.7916 Q 132.29166 1058.3333 105.83333 1058.3333 Q 79.37499 1058.3333 79.37499 1005.4166 L 79.37499 978.95825 L 105.83333 1005.4166 Q 132.29166 1005.4166 211.66666 1005.4166 L 264.5833 1005.4166 L 264.5833 1005.4166 L 264.5833 1005.4166 L 291.04166 1005.4166 L 291.04166 1005.4166 L 291.04166 978.95825 L 317.49997 978.95825 L 317.49997 899.5833 L 317.49997 820.2083 L 291.04166 820.2083 L 291.04166 793.74994 L 211.66666 793.74994 Q 105.83333 793.74994 105.83333 820.2083 L 79.37499 820.2083 L 52.916664 820.2083 Q 52.916664 793.74994 26.458332 793.74994 L 0.0 740.8333 L 0.0 740.8333 L 0.0 740.8333 L 0.0 740.8333 L 0.0 714.37494 L 0.0 687.9166 L 0.0 634.99994 L 26.458332 555.625 L 52.916664 476.24997 L 52.916664 449.79166 L 52.916664 423.3333 L 79.37499 423.3333 L 79.37499 423.3333 L 105.83333 502.7083 Q 105.83333 582.0833 211.66666 582.0833 L 291.04166 582.0833 L 291.04166 582.0833 L 317.49997 582.0833 L 317.49997 476.24997 L 317.49997 396.87497 L 291.04166 396.87497 Q 291.04166 370.41666 211.66666 370.41666 L 105.83333 370.41666 L 105.83333 370.41666 L 105.83333 370.41666 L 105.83333 343.9583 L 105.83333 343.9583 L 132.29166 343.9583 L 132.29166 317.49997 L 132.29166 317.49997 L 158.74998 317.49997 L 158.74998 264.5833 L 158.74998 238.12498 L 132.29166 238.12498 L 105.83333 211.66666 L 132.29166 211.66666 L 158.74998 211.66666 L 158.74998 185.20833 L 158.74998 185.20833 L 238.12498 158.74998 Q 317.49997 158.74998 317.49997 79.37499 z" svg:height="12.964582mm" draw:style-name="style-314" svg:viewBox="0.0 0.0 714.37494 1296.4583" svg:width="7.1437497mm" svg:x="162.98332mm" svg:y="98.424995mm"/>
          <draw:path svg:d="M 423.3333 767.2916 L 423.3333 740.8333 L 291.04166 740.8333 L 158.74998 740.8333 L 158.74998 740.8333 Q 158.74998 740.8333 132.29166 634.99994 Q 132.29166 502.7083 52.916664 476.24997 Q -26.458332 476.24997 0.0 317.49997 L 0.0 158.74998 L 26.458332 158.74998 Q 26.458332 158.74998 79.37499 79.37499 L 132.29166 0.0 L 264.5833 0.0 Q 423.3333 0.0 502.7083 105.83333 Q 582.0833 185.20833 555.625 396.87497 Q 529.1666 608.5416 529.1666 687.9166 Q 502.7083 740.8333 476.24997 740.8333 Q 423.3333 767.2916 423.3333 767.2916 z" svg:height="7.6729164mm" draw:style-name="style-315" svg:viewBox="0.0 0.0 555.625 767.2916" svg:width="5.5562496mm" svg:x="184.67915mm" svg:y="162.45416mm"/>
          <draw:path svg:d="M 158.74998 26.458332 L 158.74998 52.916664 L 132.29166 79.37499 Q 132.29166 105.83333 105.83333 132.29166 Q 105.83333 158.74998 132.29166 158.74998 L 132.29166 158.74998 L 132.29166 185.20833 Q 132.29166 211.66666 79.37499 211.66666 L 52.916664 211.66666 L 26.458332 238.12498 L 26.458332 238.12498 L 26.458332 238.12498 Q 26.458332 238.12498 0.0 132.29166 L 0.0 26.458332 L 79.37499 0.0 Q 158.74998 0.0 158.74998 26.458332 z" svg:height="2.38125mm" draw:style-name="style-316" svg:viewBox="0.0 0.0 158.74998 238.12498" svg:width="1.5874999mm" svg:x="59.531246mm" svg:y="277.28333mm"/>
          <draw:path svg:d="M 105.83333 0.0 L 132.29166 0.0 L 132.29166 105.83333 Q 158.74998 211.66666 158.74998 211.66666 L 158.74998 211.66666 L 158.74998 211.66666 Q 158.74998 238.12498 79.37499 211.66666 L 0.0 185.20833 L 0.0 185.20833 Q 0.0 185.20833 52.916664 158.74998 Q 105.83333 132.29166 79.37499 79.37499 L 52.916664 52.916664 L 52.916664 52.916664 Q 79.37499 26.458332 52.916664 26.458332 L 26.458332 0.0 L 52.916664 0.0 Q 105.83333 -26.458332 105.83333 0.0 z" svg:height="2.1166666mm" draw:style-name="style-317" svg:viewBox="0.0 0.0 158.74998 211.66666" svg:width="1.5874999mm" svg:x="58.208332mm" svg:y="277.5479mm"/>
          <draw:path svg:d="M 0.0 211.66666 L 0.0 0.0 L 26.458332 26.458332 Q 26.458332 52.916664 52.916664 52.916664 L 79.37499 52.916664 L 52.916664 264.5833 Q 26.458332 476.24997 26.458332 476.24997 L 26.458332 476.24997 L 26.458332 449.79166 Q 26.458332 449.79166 0.0 449.79166 L 0.0 449.79166 L 0.0 211.66666 z" svg:height="4.7625mm" draw:style-name="style-318" svg:viewBox="0.0 0.0 79.37499 476.24997" svg:width="0.7937499mm" svg:x="37.835415mm" svg:y="25.929165mm"/>
          <draw:path svg:d="M 0.0 52.916664 L 0.0 0.0 L 185.20833 26.458332 Q 396.87497 26.458332 396.87497 52.916664 Q 396.87497 105.83333 291.04166 105.83333 Q 211.66666 105.83333 185.20833 343.9583 Q 185.20833 582.0833 185.20833 582.0833 L 158.74998 582.0833 L 158.74998 582.0833 Q 132.29166 582.0833 132.29166 370.41666 Q 132.29166 158.74998 79.37499 105.83333 Q 0.0 105.83333 0.0 52.916664 z" svg:height="5.820833mm" draw:style-name="style-319" svg:viewBox="0.0 0.0 396.87497 582.0833" svg:width="3.9687498mm" svg:x="165.89374mm" svg:y="270.40414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99.7729mm" fo:page-width="233.3624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