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dd307" draw:opacity="100.0%" draw:stroke="solid" svg:stroke-color="#000000" draw:stroke-linejoin="miter" svg:stroke-opacity="100.0%" svg:stroke-width="0.6614583mm"/>
    </style:style>
    <style:style style:family="graphic" style:name="style-3">
      <style:graphic-properties draw:fill="solid" draw:fill-color="#fdd307" draw:opacity="100.0%" draw:stroke="solid" svg:stroke-color="#000000" draw:stroke-linejoin="miter" svg:stroke-opacity="100.0%" svg:stroke-width="0.6614583mm"/>
    </style:style>
    <style:style style:family="graphic" style:name="style-4">
      <style:graphic-properties draw:fill="solid" draw:fill-color="#fdd307" draw:opacity="100.0%" draw:stroke="solid" svg:stroke-color="#000000" draw:stroke-linejoin="miter" svg:stroke-opacity="100.0%" svg:stroke-width="0.6614583mm"/>
    </style:style>
    <style:style style:family="graphic" style:name="style-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g5366">
              <draw:path svg:d="M 470.4404 0.0 L 372.79297 89.6037 C 345.21713 122.25028 331.2855 119.07622 292.9125 109.252045 C 219.15408 96.14642 140.50256 116.44153 81.00845 171.03122 C -20.31449 264.0068 -27.741362 421.5731 65.23584 522.89685 C 158.20981 624.21735 316.4624 631.01685 417.78375 538.04126 C 473.4457 486.96396 500.30777 416.36023 497.91614 346.2991 C 491.24017 304.5615 484.89688 288.8761 515.4958 260.79803 L 620.95447 164.02664 L 470.4404 0.0 z" svg:height="6.035623mm" draw:style-name="style-2" svg:viewBox="0.0 0.0 620.95435 603.5623" svg:width="6.2095437mm" svg:x="50.330074mm" svg:y="96.96158mm"/>
              <draw:path svg:d="M 1512.4641 0.0 L 1140.6699 341.167 L 1501.9044 734.83154 L 1261.3329 955.5868 L 900.0968 561.92224 L 809.1996 645.3328 L 703.2645 742.5402 L 612.3673 825.9508 L 973.60333 1219.6146 L 733.03015 1440.3699 L 371.79416 1046.7053 L 0.0 1387.8723 L 461.5787 1890.8873 L 632.93774 1814.2166 L 753.3503 1945.4375 L 662.26575 2109.59 L 842.88293 2306.4216 L 1324.0293 1864.9119 L 1544.7845 2105.4844 L 2094.956 1600.6322 L 1874.2008 1360.0598 L 2355.3455 918.5493 L 2174.7283 721.71783 L 2003.3693 798.3895 L 1882.9583 667.1677 L 1974.0413 503.01514 L 1512.4641 0.0 z" svg:height="23.064217mm" draw:style-name="style-3" svg:viewBox="0.0 0.0 2355.3455 2306.4216" svg:width="23.553455mm" svg:x="43.378956mm" svg:y="71.98618mm"/>
              <draw:path svg:d="M 6649.4097 1272.6051 C 6548.521 1162.6587 6392.6245 1127.4069 6310.7046 1202.5784 C 6257.772 1251.151 6245.7295 1331.4707 6270.8735 1411.6074 L 6197.7446 1478.7122 L 6096.1475 1367.9938 C 5852.8013 1529.0297 5521.1616 1494.5901 5317.679 1272.8394 C 5092.1665 1027.0819 5108.627 643.84875 5354.3853 418.33484 C 5600.1455 192.82051 5982.6934 209.91208 6208.206 455.66904 C 6316.4746 573.6568 6367.4937 723.0554 6365.6367 871.4366 L 6702.785 862.939 C 6683.093 716.7436 6732.7734 563.49274 6849.585 456.30408 C 6920.7236 391.02383 7006.6665 352.11874 7095.5664 338.85284 C 7119.326 335.3094 7143.417 333.28107 7167.3623 333.40503 C 7170.938 333.4224 7174.266 333.75223 7177.8433 333.85275 C 7181.1406 333.94562 7184.4126 333.46115 7187.7036 333.62222 C 7201.5674 334.31097 7215.7705 336.13016 7229.528 338.04218 C 7244.328 340.10318 7259.2354 343.0374 7273.8096 346.51227 C 7276.4097 347.12955 7279.019 347.49332 7281.613 348.15784 C 7293.54 351.21884 7304.914 354.84186 7316.6074 358.85486 C 7345.0747 368.61725 7373.1978 381.8428 7399.6465 397.2141 C 7410.681 403.62723 7421.678 410.27008 7432.2524 417.65576 C 7436.377 420.5347 7440.2886 423.68253 7444.3335 426.7076 C 7454.7837 434.52692 7464.8833 442.85086 7474.7744 451.64957 C 7486.3193 461.91663 7497.4976 472.34274 7508.1816 483.94128 C 7508.398 484.17624 7508.598 484.39465 7508.808 484.6248 C 7519.447 496.26328 7528.878 508.29947 7538.1167 520.67755 C 7546.0347 531.287 7553.463 542.0615 7560.3555 553.1449 C 7561.3467 554.7295 7562.4644 556.2762 7563.4365 557.8717 C 7563.75 558.3901 7564.3765 558.7207 7564.6895 559.2387 C 7566.382 562.04333 7567.288 565.1258 7568.9126 567.95386 C 7574.97 578.5499 7580.7544 589.2639 7585.909 600.19586 C 7598.9575 627.8686 7609.094 656.3359 7616.3823 685.5375 C 7617.046 688.1839 7618.049 690.85815 7618.6655 693.51385 C 7621.43 705.489 7623.8267 717.8066 7625.6357 729.9207 C 7629.5386 756.0807 7631.3477 781.9116 7630.8047 808.26697 C 7630.737 811.76685 7630.4995 815.25464 7630.3545 818.75165 C 7629.7114 833.6664 7628.5054 849.0805 7626.4463 863.88257 C 7626.3945 864.3343 7626.4526 864.75134 7626.391 865.1922 C 7624.35 879.5603 7621.351 894.00586 7617.981 908.16 C 7597.139 995.59564 7551.0083 1077.8839 7479.866 1143.1642 C 7363.0547 1250.3528 7206.107 1286.7052 7062.141 1254.5511 L 7024.763 1589.7292 C 7172.7563 1600.6016 7317.229 1664.2455 7425.496 1782.2305 C 7651.0103 2027.9902 7635.2314 2410.5933 7389.474 2636.1104 C 7143.714 2861.6243 6760.482 2845.1597 6534.966 2599.4004 C 6331.485 2377.6519 6325.6133 2044.2812 6506.925 1815.6458 L 6405.3257 1704.9249 L 6478.4546 1637.8202 C 6556.14 1669.7417 6637.195 1664.6306 6690.1274 1616.0576 C 6772.0474 1540.8861 6750.2935 1382.5419 6649.4097 1272.6007 L 6649.4097 1272.6051 z M 7710.5415 296.99655 C 7696.991 282.31842 7682.7686 268.4764 7668.356 255.13663 C 7655.5205 243.25871 7642.5933 231.4341 7629.132 220.62404 C 7627.4053 219.23846 7625.797 217.83714 7624.0596 216.46611 C 7622.07 214.89401 7619.6797 213.80557 7617.676 212.25285 C 7604.1123 201.78717 7590.4053 191.65012 7576.2925 182.2454 C 7561.276 172.23795 7545.8086 162.81184 7530.236 154.00667 C 7523.6685 150.28676 7517.0034 146.81273 7510.347 143.30722 C 7508.259 142.2087 7506.0015 141.47755 7503.9053 140.40123 C 7493.8896 135.25095 7483.8984 129.9864 7473.6973 125.316956 C 7467.231 122.35848 7460.912 119.37457 7454.38 116.611496 C 7447.15 113.55694 7439.7393 110.60492 7432.4336 107.78815 C 7429.848 106.79257 7427.2803 105.79901 7424.682 104.82927 C 7418.675 102.59265 7412.6206 100.879654 7406.5596 98.798874 C 7394.8276 94.77215 7383.515 90.21857 7371.6235 86.79379 C 7360.4097 83.55675 7349.1665 81.48081 7337.8315 78.777084 C 7327.314 76.27158 7316.5796 73.54606 7305.975 71.49999 C 7293.211 69.03931 7280.3706 67.0429 7267.5083 65.252396 C 7258.1274 63.946754 7248.8354 63.021828 7239.419 62.07873 C 7237.0063 61.833675 7234.65 61.33104 7232.236 61.11101 C 7223.27 60.299934 7214.391 59.79286 7205.398 59.30153 C 7192.44 58.597034 7179.6855 58.326138 7166.7085 58.298683 C 7164.9517 58.293434 7163.222 58.06493 7161.467 58.073406 C 7149.5957 58.131947 7137.8296 58.548992 7125.9663 59.171936 C 7115.2095 59.737953 7104.448 60.037514 7093.7153 61.069023 C 7080.772 62.314102 7067.627 64.69324 7054.7437 66.61657 C 7043.0547 68.36186 7031.318 70.02883 7019.705 72.3353 C 6996.2554 76.986176 6973.0464 82.75334 6950.028 89.693726 C 6938.3647 93.20611 6926.906 97.23445 6915.3867 101.33344 C 6904.0356 105.3755 6893.1934 109.72925 6882.002 114.34218 C 6879.809 115.24893 6877.524 115.75682 6875.339 116.68457 C 6799.4233 148.85477 6727.52 194.4156 6663.3286 253.32109 C 6602.497 309.1405 6553.91 372.83978 6516.072 441.32074 C 6484.1357 384.40118 6445.6235 330.24832 6399.5767 280.06848 C 6077.1304 -71.32356 5530.182 -95.47543 5178.789 226.96773 C 4827.4023 549.4186 4803.873 1097.0482 5126.318 1448.4398 C 5323.0825 1662.8679 5603.729 1754.9291 5872.227 1720.7626 C 5748.8267 1830.5592 5566.5044 1849.5664 5403.7075 1898.9005 L 5365.1113 2186.1042 L 5340.5654 2207.3735 C 5332.1323 2188.203 5321.059 2169.6536 5306.121 2153.3738 C 5232.9263 2073.6084 5109.3486 2068.299 5029.5845 2141.492 C 4949.8203 2214.6846 4943.829 2338.8906 5017.024 2418.656 C 5030.537 2433.382 5046.352 2445.1296 5062.741 2454.758 L 0.0 7080.3037 L 292.87616 7399.4727 L 5335.548 2752.0537 C 5343.7354 2769.2078 5354.0835 2785.973 5367.5986 2800.7014 C 5440.79 2880.4644 5565.051 2885.1438 5644.8135 2811.9507 C 5724.5776 2738.7578 5729.887 2615.182 5656.696 2535.4192 C 5641.755 2519.1367 5624.22 2506.512 5605.8477 2496.4705 L 5629.141 2473.8372 L 5918.5967 2460.0112 C 5981.71 2302.0469 6016.2847 2122.0269 6136.2563 2008.4952 C 6079.1924 2273.0762 6146.8467 2560.5803 6343.6113 2775.0085 C 6666.056 3126.4001 7213.684 3149.92 7565.0806 2827.4795 C 7916.4673 2505.0283 7939.313 1958.0292 7616.8667 1606.6372 C 7570.8213 1556.4573 7520.1704 1513.4436 7466.199 1476.742 C 7537.6694 1444.9137 7605.304 1401.9711 7666.134 1346.152 C 7730.3286 1287.2466 7781.8857 1219.5133 7820.4478 1146.6385 C 7821.5537 1144.5514 7822.269 1142.2937 7823.351 1140.198 C 7825.2227 1136.5826 7826.612 1132.8987 7828.419 1129.2579 C 7831.941 1122.1525 7835.8926 1115.2456 7839.1753 1108.0529 C 7840.4272 1105.3112 7841.6025 1102.4274 7842.817 1099.6748 C 7844.162 1096.6409 7845.8467 1093.7235 7847.1436 1090.6694 C 7852.2935 1078.5784 7856.721 1066.159 7861.1978 1053.8524 C 7862.6284 1049.929 7864.276 1046.1699 7865.64 1042.2288 C 7865.7725 1041.821 7865.553 1041.3188 7865.6953 1040.9191 C 7866.9453 1037.2788 7868.258 1033.5758 7869.4497 1029.9197 C 7873.5728 1017.26544 7877.5127 1004.5034 7880.94 991.67957 C 7881.232 990.59595 7881.4517 989.51886 7881.7344 988.432 C 7883.1567 983.0217 7884.4165 977.6264 7885.717 972.1907 C 7888.7363 959.51904 7892.2373 946.62946 7894.5854 933.8379 C 7897.455 918.2114 7899.3594 901.95233 7901.226 886.1983 C 7901.562 883.3585 7901.9463 880.55145 7902.248 877.7076 C 7903.9517 861.784 7904.9062 846.5738 7905.586 830.58276 C 7906.0933 818.7214 7905.851 807.01465 7905.7944 795.1404 C 7905.735 783.3682 7905.3115 771.40436 7904.695 759.6419 C 7904.2554 751.29614 7903.8613 742.9585 7903.143 734.6281 C 7902.7085 729.5872 7902.3613 724.50635 7901.823 719.4719 C 7900.8467 710.3216 7899.7114 701.52893 7898.39 692.408 C 7898.1353 690.6224 7897.5747 688.89325 7897.305 687.11 C 7893.8203 664.1067 7889.4824 641.58026 7883.8223 618.9108 C 7881.0884 607.96027 7877.988 596.543 7874.743 585.6958 C 7873.0947 580.1927 7871.331 574.53125 7869.55 569.06006 C 7867.0034 561.2266 7864.831 553.5232 7862.0166 545.7588 C 7857.4736 533.22687 7852.432 521.3449 7847.182 509.01404 C 7844.088 501.72888 7840.3125 494.11792 7836.971 486.91068 C 7829.9644 471.86597 7822.6953 456.62183 7814.6113 441.96426 C 7806.855 427.84167 7798.8984 413.92377 7790.144 400.2101 C 7787.1553 395.52414 7784.0156 390.6633 7780.9053 386.02777 C 7771.3955 371.8434 7761.1167 358.33405 7750.513 344.67532 C 7738.353 329.01294 7726.027 313.946 7712.4263 299.05432 C 7712.0063 298.5941 7711.593 298.14676 7711.1714 297.68732 C 7710.963 297.46042 7710.753 297.2307 7710.543 297.0038 L 7710.5415 296.99655 z" svg:height="73.99473mm" draw:style-name="style-4" svg:viewBox="0.0 0.0 7905.902 7399.4727" svg:width="79.05902mm" svg:x="53.738094mm" svg:y="25.925589mm"/>
            </draw:g>
            <draw:path svg:d="M 233.29283 305.31726 C -104.28364 682.4821 -71.50393 1262.4318 305.66122 1600.0088 C 682.8266 1937.5851 1262.7765 1904.8065 1600.3527 1527.6412 C 1658.5062 1462.667 1704.7771 1392.2216 1741.1158 1317.5176 C 1729.2048 1299.7651 1714.9915 1282.932 1698.3018 1267.9934 C 1631.9099 1208.5704 1543.9889 1189.2208 1463.7885 1208.7234 C 1440.8661 1251.6044 1413.0559 1291.8317 1379.1783 1329.6821 C 1150.8766 1584.759 758.69666 1607.1385 503.6199 1378.835 C 248.54294 1150.5321 226.1634 758.35284 454.46716 503.27594 C 682.7713 248.19826 1075.6401 226.43845 1330.7168 454.7421 C 1440.358 552.8756 1506.6791 681.58264 1528.7605 816.2381 C 1633.4841 816.73065 1738.1755 841.7582 1833.235 893.31067 C 1826.9714 649.7318 1724.5789 408.90833 1528.6757 233.56818 C 1151.5106 -104.0081 570.8686 -71.84699 233.29263 305.31726 L 233.29283 305.31726 z" svg:height="18.333021mm" draw:style-name="style-5" svg:viewBox="0.0 0.0 1833.2349 1833.3021" svg:width="18.332348mm" svg:x="10.319707mm" svg:y="33.92077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