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7.80624mm" fo:page-width="307.18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69b98" draw:opacity="100.0%" draw:stroke="solid" svg:stroke-color="#969b98" draw:stroke-linejoin="miter" svg:stroke-opacity="100.0%" svg:stroke-width="0.26458332mm"/>
    </style:style>
    <style:style style:family="graphic" style:name="style-3">
      <style:graphic-properties draw:fill="solid" draw:fill-color="#979997" draw:opacity="100.0%" draw:stroke="solid" svg:stroke-color="#979997" draw:stroke-linejoin="miter" svg:stroke-opacity="100.0%" svg:stroke-width="0.26458332mm"/>
    </style:style>
    <style:style style:family="graphic" style:name="style-4">
      <style:graphic-properties draw:fill="solid" draw:fill-color="#979a97" draw:opacity="100.0%" draw:stroke="solid" svg:stroke-color="#979a97" draw:stroke-linejoin="miter" svg:stroke-opacity="100.0%" svg:stroke-width="0.26458332mm"/>
    </style:style>
    <style:style style:family="graphic" style:name="style-5">
      <style:graphic-properties draw:fill="solid" draw:fill-color="#90948f" draw:opacity="100.0%" draw:stroke="solid" svg:stroke-color="#90948f" draw:stroke-linejoin="miter" svg:stroke-opacity="100.0%" svg:stroke-width="0.26458332mm"/>
    </style:style>
    <style:style style:family="graphic" style:name="style-6">
      <style:graphic-properties draw:fill="solid" draw:fill-color="#c1c3c1" draw:opacity="100.0%" draw:stroke="solid" svg:stroke-color="#c1c3c1" draw:stroke-linejoin="miter" svg:stroke-opacity="100.0%" svg:stroke-width="0.26458332mm"/>
    </style:style>
    <style:style style:family="graphic" style:name="style-7">
      <style:graphic-properties draw:fill="solid" draw:fill-color="#848682" draw:opacity="100.0%" draw:stroke="solid" svg:stroke-color="#848682" draw:stroke-linejoin="miter" svg:stroke-opacity="100.0%" svg:stroke-width="0.26458332mm"/>
    </style:style>
    <style:style style:family="graphic" style:name="style-8">
      <style:graphic-properties draw:fill="solid" draw:fill-color="#80827e" draw:opacity="100.0%" draw:stroke="solid" svg:stroke-color="#80827e" draw:stroke-linejoin="miter" svg:stroke-opacity="100.0%" svg:stroke-width="0.26458332mm"/>
    </style:style>
    <style:style style:family="graphic" style:name="style-9">
      <style:graphic-properties draw:fill="solid" draw:fill-color="#919391" draw:opacity="100.0%" draw:stroke="solid" svg:stroke-color="#919391" draw:stroke-linejoin="miter" svg:stroke-opacity="100.0%" svg:stroke-width="0.26458332mm"/>
    </style:style>
    <style:style style:family="graphic" style:name="style-10">
      <style:graphic-properties draw:fill="solid" draw:fill-color="#b6b8b6" draw:opacity="100.0%" draw:stroke="solid" svg:stroke-color="#b6b8b6" draw:stroke-linejoin="miter" svg:stroke-opacity="100.0%" svg:stroke-width="0.26458332mm"/>
    </style:style>
    <style:style style:family="graphic" style:name="style-11">
      <style:graphic-properties draw:fill="solid" draw:fill-color="#a1a4a1" draw:opacity="100.0%" draw:stroke="solid" svg:stroke-color="#a1a4a1" draw:stroke-linejoin="miter" svg:stroke-opacity="100.0%" svg:stroke-width="0.26458332mm"/>
    </style:style>
    <style:style style:family="graphic" style:name="style-12">
      <style:graphic-properties draw:fill="solid" draw:fill-color="#999c98" draw:opacity="100.0%" draw:stroke="solid" svg:stroke-color="#999c98" draw:stroke-linejoin="miter" svg:stroke-opacity="100.0%" svg:stroke-width="0.26458332mm"/>
    </style:style>
    <style:style style:family="graphic" style:name="style-13">
      <style:graphic-properties draw:fill="solid" draw:fill-color="#a5a7a4" draw:opacity="100.0%" draw:stroke="solid" svg:stroke-color="#a5a7a4" draw:stroke-linejoin="miter" svg:stroke-opacity="100.0%" svg:stroke-width="0.26458332mm"/>
    </style:style>
    <style:style style:family="graphic" style:name="style-14">
      <style:graphic-properties draw:fill="solid" draw:fill-color="#a4a6a4" draw:opacity="100.0%" draw:stroke="solid" svg:stroke-color="#a4a6a4" draw:stroke-linejoin="miter" svg:stroke-opacity="100.0%" svg:stroke-width="0.26458332mm"/>
    </style:style>
    <style:style style:family="graphic" style:name="style-15">
      <style:graphic-properties draw:fill="solid" draw:fill-color="#a5a9a6" draw:opacity="100.0%" draw:stroke="solid" svg:stroke-color="#a5a9a6" draw:stroke-linejoin="miter" svg:stroke-opacity="100.0%" svg:stroke-width="0.26458332mm"/>
    </style:style>
    <style:style style:family="graphic" style:name="style-16">
      <style:graphic-properties draw:fill="solid" draw:fill-color="#adb0ae" draw:opacity="100.0%" draw:stroke="solid" svg:stroke-color="#adb0ae" draw:stroke-linejoin="miter" svg:stroke-opacity="100.0%" svg:stroke-width="0.26458332mm"/>
    </style:style>
    <style:style style:family="graphic" style:name="style-17">
      <style:graphic-properties draw:fill="solid" draw:fill-color="#7e817c" draw:opacity="100.0%" draw:stroke="solid" svg:stroke-color="#7e817c" draw:stroke-linejoin="miter" svg:stroke-opacity="100.0%" svg:stroke-width="0.26458332mm"/>
    </style:style>
    <style:style style:family="graphic" style:name="style-18">
      <style:graphic-properties draw:fill="solid" draw:fill-color="#595b55" draw:opacity="100.0%" draw:stroke="solid" svg:stroke-color="#595b55" draw:stroke-linejoin="miter" svg:stroke-opacity="100.0%" svg:stroke-width="0.26458332mm"/>
    </style:style>
    <style:style style:family="graphic" style:name="style-19">
      <style:graphic-properties draw:fill="solid" draw:fill-color="#8b8f8b" draw:opacity="100.0%" draw:stroke="solid" svg:stroke-color="#8b8f8b" draw:stroke-linejoin="miter" svg:stroke-opacity="100.0%" svg:stroke-width="0.26458332mm"/>
    </style:style>
    <style:style style:family="graphic" style:name="style-20">
      <style:graphic-properties draw:fill="solid" draw:fill-color="#adb0ae" draw:opacity="100.0%" draw:stroke="solid" svg:stroke-color="#adb0ae" draw:stroke-linejoin="miter" svg:stroke-opacity="100.0%" svg:stroke-width="0.26458332mm"/>
    </style:style>
    <style:style style:family="graphic" style:name="style-21">
      <style:graphic-properties draw:fill="solid" draw:fill-color="#8e918c" draw:opacity="100.0%" draw:stroke="solid" svg:stroke-color="#8e918c" draw:stroke-linejoin="miter" svg:stroke-opacity="100.0%" svg:stroke-width="0.26458332mm"/>
    </style:style>
    <style:style style:family="graphic" style:name="style-22">
      <style:graphic-properties draw:fill="solid" draw:fill-color="#a9adaa" draw:opacity="100.0%" draw:stroke="solid" svg:stroke-color="#a9adaa" draw:stroke-linejoin="miter" svg:stroke-opacity="100.0%" svg:stroke-width="0.26458332mm"/>
    </style:style>
    <style:style style:family="graphic" style:name="style-23">
      <style:graphic-properties draw:fill="solid" draw:fill-color="#acb0ae" draw:opacity="100.0%" draw:stroke="solid" svg:stroke-color="#acb0ae" draw:stroke-linejoin="miter" svg:stroke-opacity="100.0%" svg:stroke-width="0.26458332mm"/>
    </style:style>
    <style:style style:family="graphic" style:name="style-24">
      <style:graphic-properties draw:fill="solid" draw:fill-color="#a1a4a0" draw:opacity="100.0%" draw:stroke="solid" svg:stroke-color="#a1a4a0" draw:stroke-linejoin="miter" svg:stroke-opacity="100.0%" svg:stroke-width="0.26458332mm"/>
    </style:style>
    <style:style style:family="graphic" style:name="style-25">
      <style:graphic-properties draw:fill="solid" draw:fill-color="#c1c3c2" draw:opacity="100.0%" draw:stroke="solid" svg:stroke-color="#c1c3c2" draw:stroke-linejoin="miter" svg:stroke-opacity="100.0%" svg:stroke-width="0.26458332mm"/>
    </style:style>
    <style:style style:family="graphic" style:name="style-26">
      <style:graphic-properties draw:fill="solid" draw:fill-color="#b3b6b4" draw:opacity="100.0%" draw:stroke="solid" svg:stroke-color="#b3b6b4" draw:stroke-linejoin="miter" svg:stroke-opacity="100.0%" svg:stroke-width="0.26458332mm"/>
    </style:style>
    <style:style style:family="graphic" style:name="style-27">
      <style:graphic-properties draw:fill="solid" draw:fill-color="#9a9d9a" draw:opacity="100.0%" draw:stroke="solid" svg:stroke-color="#9a9d9a" draw:stroke-linejoin="miter" svg:stroke-opacity="100.0%" svg:stroke-width="0.26458332mm"/>
    </style:style>
    <style:style style:family="graphic" style:name="style-28">
      <style:graphic-properties draw:fill="solid" draw:fill-color="#8a8d88" draw:opacity="100.0%" draw:stroke="solid" svg:stroke-color="#8a8d88" draw:stroke-linejoin="miter" svg:stroke-opacity="100.0%" svg:stroke-width="0.26458332mm"/>
    </style:style>
    <style:style style:family="graphic" style:name="style-29">
      <style:graphic-properties draw:fill="solid" draw:fill-color="#979b97" draw:opacity="100.0%" draw:stroke="solid" svg:stroke-color="#979b97" draw:stroke-linejoin="miter" svg:stroke-opacity="100.0%" svg:stroke-width="0.26458332mm"/>
    </style:style>
    <style:style style:family="graphic" style:name="style-30">
      <style:graphic-properties draw:fill="solid" draw:fill-color="#c3c8c6" draw:opacity="100.0%" draw:stroke="solid" svg:stroke-color="#c3c8c6" draw:stroke-linejoin="miter" svg:stroke-opacity="100.0%" svg:stroke-width="0.26458332mm"/>
    </style:style>
    <style:style style:family="graphic" style:name="style-31">
      <style:graphic-properties draw:fill="solid" draw:fill-color="#abaeab" draw:opacity="100.0%" draw:stroke="solid" svg:stroke-color="#abaeab" draw:stroke-linejoin="miter" svg:stroke-opacity="100.0%" svg:stroke-width="0.26458332mm"/>
    </style:style>
    <style:style style:family="graphic" style:name="style-32">
      <style:graphic-properties draw:fill="solid" draw:fill-color="#989c99" draw:opacity="100.0%" draw:stroke="solid" svg:stroke-color="#989c99" draw:stroke-linejoin="miter" svg:stroke-opacity="100.0%" svg:stroke-width="0.26458332mm"/>
    </style:style>
    <style:style style:family="graphic" style:name="style-33">
      <style:graphic-properties draw:fill="solid" draw:fill-color="#b9bcba" draw:opacity="100.0%" draw:stroke="solid" svg:stroke-color="#b9bcba" draw:stroke-linejoin="miter" svg:stroke-opacity="100.0%" svg:stroke-width="0.26458332mm"/>
    </style:style>
    <style:style style:family="graphic" style:name="style-34">
      <style:graphic-properties draw:fill="solid" draw:fill-color="#45473f" draw:opacity="100.0%" draw:stroke="solid" svg:stroke-color="#45473f" draw:stroke-linejoin="miter" svg:stroke-opacity="100.0%" svg:stroke-width="0.26458332mm"/>
    </style:style>
    <style:style style:family="graphic" style:name="style-35">
      <style:graphic-properties draw:fill="solid" draw:fill-color="#999c99" draw:opacity="100.0%" draw:stroke="solid" svg:stroke-color="#999c99" draw:stroke-linejoin="miter" svg:stroke-opacity="100.0%" svg:stroke-width="0.26458332mm"/>
    </style:style>
    <style:style style:family="graphic" style:name="style-36">
      <style:graphic-properties draw:fill="solid" draw:fill-color="#979a98" draw:opacity="100.0%" draw:stroke="solid" svg:stroke-color="#979a98" draw:stroke-linejoin="miter" svg:stroke-opacity="100.0%" svg:stroke-width="0.26458332mm"/>
    </style:style>
    <style:style style:family="graphic" style:name="style-37">
      <style:graphic-properties draw:fill="solid" draw:fill-color="#c4c6c5" draw:opacity="100.0%" draw:stroke="solid" svg:stroke-color="#c4c6c5" draw:stroke-linejoin="miter" svg:stroke-opacity="100.0%" svg:stroke-width="0.26458332mm"/>
    </style:style>
    <style:style style:family="graphic" style:name="style-38">
      <style:graphic-properties draw:fill="solid" draw:fill-color="#9ea19e" draw:opacity="100.0%" draw:stroke="solid" svg:stroke-color="#9ea19e" draw:stroke-linejoin="miter" svg:stroke-opacity="100.0%" svg:stroke-width="0.26458332mm"/>
    </style:style>
    <style:style style:family="graphic" style:name="style-39">
      <style:graphic-properties draw:fill="solid" draw:fill-color="#cdcfce" draw:opacity="100.0%" draw:stroke="solid" svg:stroke-color="#cdcfce" draw:stroke-linejoin="miter" svg:stroke-opacity="100.0%" svg:stroke-width="0.26458332mm"/>
    </style:style>
    <style:style style:family="graphic" style:name="style-40">
      <style:graphic-properties draw:fill="solid" draw:fill-color="#868a86" draw:opacity="100.0%" draw:stroke="solid" svg:stroke-color="#868a86" draw:stroke-linejoin="miter" svg:stroke-opacity="100.0%" svg:stroke-width="0.26458332mm"/>
    </style:style>
    <style:style style:family="graphic" style:name="style-41">
      <style:graphic-properties draw:fill="solid" draw:fill-color="#8c8e8b" draw:opacity="100.0%" draw:stroke="solid" svg:stroke-color="#8c8e8b" draw:stroke-linejoin="miter" svg:stroke-opacity="100.0%" svg:stroke-width="0.26458332mm"/>
    </style:style>
    <style:style style:family="graphic" style:name="style-42">
      <style:graphic-properties draw:fill="solid" draw:fill-color="#a0a29f" draw:opacity="100.0%" draw:stroke="solid" svg:stroke-color="#a0a29f" draw:stroke-linejoin="miter" svg:stroke-opacity="100.0%" svg:stroke-width="0.26458332mm"/>
    </style:style>
    <style:style style:family="graphic" style:name="style-43">
      <style:graphic-properties draw:fill="solid" draw:fill-color="#adafad" draw:opacity="100.0%" draw:stroke="solid" svg:stroke-color="#adafad" draw:stroke-linejoin="miter" svg:stroke-opacity="100.0%" svg:stroke-width="0.26458332mm"/>
    </style:style>
    <style:style style:family="graphic" style:name="style-44">
      <style:graphic-properties draw:fill="solid" draw:fill-color="#9ea19d" draw:opacity="100.0%" draw:stroke="solid" svg:stroke-color="#9ea19d" draw:stroke-linejoin="miter" svg:stroke-opacity="100.0%" svg:stroke-width="0.26458332mm"/>
    </style:style>
    <style:style style:family="graphic" style:name="style-45">
      <style:graphic-properties draw:fill="solid" draw:fill-color="#c8cac9" draw:opacity="100.0%" draw:stroke="solid" svg:stroke-color="#c8cac9" draw:stroke-linejoin="miter" svg:stroke-opacity="100.0%" svg:stroke-width="0.26458332mm"/>
    </style:style>
    <style:style style:family="graphic" style:name="style-46">
      <style:graphic-properties draw:fill="solid" draw:fill-color="#949894" draw:opacity="100.0%" draw:stroke="solid" svg:stroke-color="#949894" draw:stroke-linejoin="miter" svg:stroke-opacity="100.0%" svg:stroke-width="0.26458332mm"/>
    </style:style>
    <style:style style:family="graphic" style:name="style-47">
      <style:graphic-properties draw:fill="solid" draw:fill-color="#aeb0ae" draw:opacity="100.0%" draw:stroke="solid" svg:stroke-color="#aeb0ae" draw:stroke-linejoin="miter" svg:stroke-opacity="100.0%" svg:stroke-width="0.26458332mm"/>
    </style:style>
    <style:style style:family="graphic" style:name="style-48">
      <style:graphic-properties draw:fill="solid" draw:fill-color="#90938f" draw:opacity="100.0%" draw:stroke="solid" svg:stroke-color="#90938f" draw:stroke-linejoin="miter" svg:stroke-opacity="100.0%" svg:stroke-width="0.26458332mm"/>
    </style:style>
    <style:style style:family="graphic" style:name="style-49">
      <style:graphic-properties draw:fill="solid" draw:fill-color="#b3b6b4" draw:opacity="100.0%" draw:stroke="solid" svg:stroke-color="#b3b6b4" draw:stroke-linejoin="miter" svg:stroke-opacity="100.0%" svg:stroke-width="0.26458332mm"/>
    </style:style>
    <style:style style:family="graphic" style:name="style-50">
      <style:graphic-properties draw:fill="solid" draw:fill-color="#c1c4c2" draw:opacity="100.0%" draw:stroke="solid" svg:stroke-color="#c1c4c2" draw:stroke-linejoin="miter" svg:stroke-opacity="100.0%" svg:stroke-width="0.26458332mm"/>
    </style:style>
    <style:style style:family="graphic" style:name="style-51">
      <style:graphic-properties draw:fill="solid" draw:fill-color="#8f938f" draw:opacity="100.0%" draw:stroke="solid" svg:stroke-color="#8f938f" draw:stroke-linejoin="miter" svg:stroke-opacity="100.0%" svg:stroke-width="0.26458332mm"/>
    </style:style>
    <style:style style:family="graphic" style:name="style-52">
      <style:graphic-properties draw:fill="solid" draw:fill-color="#9fa29f" draw:opacity="100.0%" draw:stroke="solid" svg:stroke-color="#9fa29f" draw:stroke-linejoin="miter" svg:stroke-opacity="100.0%" svg:stroke-width="0.26458332mm"/>
    </style:style>
    <style:style style:family="graphic" style:name="style-53">
      <style:graphic-properties draw:fill="solid" draw:fill-color="#767873" draw:opacity="100.0%" draw:stroke="solid" svg:stroke-color="#767873" draw:stroke-linejoin="miter" svg:stroke-opacity="100.0%" svg:stroke-width="0.26458332mm"/>
    </style:style>
    <style:style style:family="graphic" style:name="style-54">
      <style:graphic-properties draw:fill="solid" draw:fill-color="#b3b6b4" draw:opacity="100.0%" draw:stroke="solid" svg:stroke-color="#b3b6b4" draw:stroke-linejoin="miter" svg:stroke-opacity="100.0%" svg:stroke-width="0.26458332mm"/>
    </style:style>
    <style:style style:family="graphic" style:name="style-55">
      <style:graphic-properties draw:fill="solid" draw:fill-color="#7b7d7a" draw:opacity="100.0%" draw:stroke="solid" svg:stroke-color="#7b7d7a" draw:stroke-linejoin="miter" svg:stroke-opacity="100.0%" svg:stroke-width="0.26458332mm"/>
    </style:style>
    <style:style style:family="graphic" style:name="style-56">
      <style:graphic-properties draw:fill="solid" draw:fill-color="#d1d3d2" draw:opacity="100.0%" draw:stroke="solid" svg:stroke-color="#d1d3d2" draw:stroke-linejoin="miter" svg:stroke-opacity="100.0%" svg:stroke-width="0.26458332mm"/>
    </style:style>
    <style:style style:family="graphic" style:name="style-57">
      <style:graphic-properties draw:fill="solid" draw:fill-color="#a4a7a4" draw:opacity="100.0%" draw:stroke="solid" svg:stroke-color="#a4a7a4" draw:stroke-linejoin="miter" svg:stroke-opacity="100.0%" svg:stroke-width="0.26458332mm"/>
    </style:style>
    <style:style style:family="graphic" style:name="style-58">
      <style:graphic-properties draw:fill="solid" draw:fill-color="#9ea1a0" draw:opacity="100.0%" draw:stroke="solid" svg:stroke-color="#9ea1a0" draw:stroke-linejoin="miter" svg:stroke-opacity="100.0%" svg:stroke-width="0.26458332mm"/>
    </style:style>
    <style:style style:family="graphic" style:name="style-59">
      <style:graphic-properties draw:fill="solid" draw:fill-color="#70756f" draw:opacity="100.0%" draw:stroke="solid" svg:stroke-color="#70756f" draw:stroke-linejoin="miter" svg:stroke-opacity="100.0%" svg:stroke-width="0.26458332mm"/>
    </style:style>
    <style:style style:family="graphic" style:name="style-60">
      <style:graphic-properties draw:fill="solid" draw:fill-color="#868885" draw:opacity="100.0%" draw:stroke="solid" svg:stroke-color="#868885" draw:stroke-linejoin="miter" svg:stroke-opacity="100.0%" svg:stroke-width="0.26458332mm"/>
    </style:style>
    <style:style style:family="graphic" style:name="style-61">
      <style:graphic-properties draw:fill="solid" draw:fill-color="#b7b9b7" draw:opacity="100.0%" draw:stroke="solid" svg:stroke-color="#b7b9b7" draw:stroke-linejoin="miter" svg:stroke-opacity="100.0%" svg:stroke-width="0.26458332mm"/>
    </style:style>
    <style:style style:family="graphic" style:name="style-62">
      <style:graphic-properties draw:fill="solid" draw:fill-color="#9fa29f" draw:opacity="100.0%" draw:stroke="solid" svg:stroke-color="#9fa29f" draw:stroke-linejoin="miter" svg:stroke-opacity="100.0%" svg:stroke-width="0.26458332mm"/>
    </style:style>
    <style:style style:family="graphic" style:name="style-63">
      <style:graphic-properties draw:fill="solid" draw:fill-color="#a1a4a1" draw:opacity="100.0%" draw:stroke="solid" svg:stroke-color="#a1a4a1" draw:stroke-linejoin="miter" svg:stroke-opacity="100.0%" svg:stroke-width="0.26458332mm"/>
    </style:style>
    <style:style style:family="graphic" style:name="style-64">
      <style:graphic-properties draw:fill="solid" draw:fill-color="#575a53" draw:opacity="100.0%" draw:stroke="solid" svg:stroke-color="#575a53" draw:stroke-linejoin="miter" svg:stroke-opacity="100.0%" svg:stroke-width="0.26458332mm"/>
    </style:style>
    <style:style style:family="graphic" style:name="style-65">
      <style:graphic-properties draw:fill="solid" draw:fill-color="#868984" draw:opacity="100.0%" draw:stroke="solid" svg:stroke-color="#868984" draw:stroke-linejoin="miter" svg:stroke-opacity="100.0%" svg:stroke-width="0.26458332mm"/>
    </style:style>
    <style:style style:family="graphic" style:name="style-66">
      <style:graphic-properties draw:fill="solid" draw:fill-color="#8a8d8a" draw:opacity="100.0%" draw:stroke="solid" svg:stroke-color="#8a8d8a" draw:stroke-linejoin="miter" svg:stroke-opacity="100.0%" svg:stroke-width="0.26458332mm"/>
    </style:style>
    <style:style style:family="graphic" style:name="style-67">
      <style:graphic-properties draw:fill="solid" draw:fill-color="#bfc1c0" draw:opacity="100.0%" draw:stroke="solid" svg:stroke-color="#bfc1c0" draw:stroke-linejoin="miter" svg:stroke-opacity="100.0%" svg:stroke-width="0.26458332mm"/>
    </style:style>
    <style:style style:family="graphic" style:name="style-68">
      <style:graphic-properties draw:fill="solid" draw:fill-color="#acafac" draw:opacity="100.0%" draw:stroke="solid" svg:stroke-color="#acafac" draw:stroke-linejoin="miter" svg:stroke-opacity="100.0%" svg:stroke-width="0.26458332mm"/>
    </style:style>
    <style:style style:family="graphic" style:name="style-69">
      <style:graphic-properties draw:fill="solid" draw:fill-color="#696c67" draw:opacity="100.0%" draw:stroke="solid" svg:stroke-color="#696c67" draw:stroke-linejoin="miter" svg:stroke-opacity="100.0%" svg:stroke-width="0.26458332mm"/>
    </style:style>
    <style:style style:family="graphic" style:name="style-70">
      <style:graphic-properties draw:fill="solid" draw:fill-color="#7b7e79" draw:opacity="100.0%" draw:stroke="solid" svg:stroke-color="#7b7e79" draw:stroke-linejoin="miter" svg:stroke-opacity="100.0%" svg:stroke-width="0.26458332mm"/>
    </style:style>
    <style:style style:family="graphic" style:name="style-71">
      <style:graphic-properties draw:fill="solid" draw:fill-color="#b1b4b1" draw:opacity="100.0%" draw:stroke="solid" svg:stroke-color="#b1b4b1" draw:stroke-linejoin="miter" svg:stroke-opacity="100.0%" svg:stroke-width="0.26458332mm"/>
    </style:style>
    <style:style style:family="graphic" style:name="style-72">
      <style:graphic-properties draw:fill="solid" draw:fill-color="#9a9c99" draw:opacity="100.0%" draw:stroke="solid" svg:stroke-color="#9a9c99" draw:stroke-linejoin="miter" svg:stroke-opacity="100.0%" svg:stroke-width="0.26458332mm"/>
    </style:style>
    <style:style style:family="graphic" style:name="style-73">
      <style:graphic-properties draw:fill="solid" draw:fill-color="#51534c" draw:opacity="100.0%" draw:stroke="solid" svg:stroke-color="#51534c" draw:stroke-linejoin="miter" svg:stroke-opacity="100.0%" svg:stroke-width="0.26458332mm"/>
    </style:style>
    <style:style style:family="graphic" style:name="style-74">
      <style:graphic-properties draw:fill="solid" draw:fill-color="#9d9f9c" draw:opacity="100.0%" draw:stroke="solid" svg:stroke-color="#9d9f9c" draw:stroke-linejoin="miter" svg:stroke-opacity="100.0%" svg:stroke-width="0.26458332mm"/>
    </style:style>
    <style:style style:family="graphic" style:name="style-75">
      <style:graphic-properties draw:fill="solid" draw:fill-color="#aeb1af" draw:opacity="100.0%" draw:stroke="solid" svg:stroke-color="#aeb1af" draw:stroke-linejoin="miter" svg:stroke-opacity="100.0%" svg:stroke-width="0.26458332mm"/>
    </style:style>
    <style:style style:family="graphic" style:name="style-76">
      <style:graphic-properties draw:fill="solid" draw:fill-color="#a5aaa7" draw:opacity="100.0%" draw:stroke="solid" svg:stroke-color="#a5aaa7" draw:stroke-linejoin="miter" svg:stroke-opacity="100.0%" svg:stroke-width="0.26458332mm"/>
    </style:style>
    <style:style style:family="graphic" style:name="style-77">
      <style:graphic-properties draw:fill="solid" draw:fill-color="#727470" draw:opacity="100.0%" draw:stroke="solid" svg:stroke-color="#727470" draw:stroke-linejoin="miter" svg:stroke-opacity="100.0%" svg:stroke-width="0.26458332mm"/>
    </style:style>
    <style:style style:family="graphic" style:name="style-78">
      <style:graphic-properties draw:fill="solid" draw:fill-color="#929591" draw:opacity="100.0%" draw:stroke="solid" svg:stroke-color="#929591" draw:stroke-linejoin="miter" svg:stroke-opacity="100.0%" svg:stroke-width="0.26458332mm"/>
    </style:style>
    <style:style style:family="graphic" style:name="style-79">
      <style:graphic-properties draw:fill="solid" draw:fill-color="#ced2d0" draw:opacity="100.0%" draw:stroke="solid" svg:stroke-color="#ced2d0" draw:stroke-linejoin="miter" svg:stroke-opacity="100.0%" svg:stroke-width="0.26458332mm"/>
    </style:style>
    <style:style style:family="graphic" style:name="style-80">
      <style:graphic-properties draw:fill="solid" draw:fill-color="#959996" draw:opacity="100.0%" draw:stroke="solid" svg:stroke-color="#959996" draw:stroke-linejoin="miter" svg:stroke-opacity="100.0%" svg:stroke-width="0.26458332mm"/>
    </style:style>
    <style:style style:family="graphic" style:name="style-81">
      <style:graphic-properties draw:fill="solid" draw:fill-color="#8b8e8a" draw:opacity="100.0%" draw:stroke="solid" svg:stroke-color="#8b8e8a" draw:stroke-linejoin="miter" svg:stroke-opacity="100.0%" svg:stroke-width="0.26458332mm"/>
    </style:style>
    <style:style style:family="graphic" style:name="style-82">
      <style:graphic-properties draw:fill="solid" draw:fill-color="#bdbfbe" draw:opacity="100.0%" draw:stroke="solid" svg:stroke-color="#bdbfbe" draw:stroke-linejoin="miter" svg:stroke-opacity="100.0%" svg:stroke-width="0.26458332mm"/>
    </style:style>
    <style:style style:family="graphic" style:name="style-83">
      <style:graphic-properties draw:fill="solid" draw:fill-color="#afb2af" draw:opacity="100.0%" draw:stroke="solid" svg:stroke-color="#afb2af" draw:stroke-linejoin="miter" svg:stroke-opacity="100.0%" svg:stroke-width="0.26458332mm"/>
    </style:style>
    <style:style style:family="graphic" style:name="style-84">
      <style:graphic-properties draw:fill="solid" draw:fill-color="#b0b2b0" draw:opacity="100.0%" draw:stroke="solid" svg:stroke-color="#b0b2b0" draw:stroke-linejoin="miter" svg:stroke-opacity="100.0%" svg:stroke-width="0.26458332mm"/>
    </style:style>
    <style:style style:family="graphic" style:name="style-85">
      <style:graphic-properties draw:fill="solid" draw:fill-color="#a4a8a5" draw:opacity="100.0%" draw:stroke="solid" svg:stroke-color="#a4a8a5" draw:stroke-linejoin="miter" svg:stroke-opacity="100.0%" svg:stroke-width="0.26458332mm"/>
    </style:style>
    <style:style style:family="graphic" style:name="style-86">
      <style:graphic-properties draw:fill="solid" draw:fill-color="#989b98" draw:opacity="100.0%" draw:stroke="solid" svg:stroke-color="#989b98" draw:stroke-linejoin="miter" svg:stroke-opacity="100.0%" svg:stroke-width="0.26458332mm"/>
    </style:style>
    <style:style style:family="graphic" style:name="style-87">
      <style:graphic-properties draw:fill="solid" draw:fill-color="#b3b7b5" draw:opacity="100.0%" draw:stroke="solid" svg:stroke-color="#b3b7b5" draw:stroke-linejoin="miter" svg:stroke-opacity="100.0%" svg:stroke-width="0.26458332mm"/>
    </style:style>
    <style:style style:family="graphic" style:name="style-88">
      <style:graphic-properties draw:fill="solid" draw:fill-color="#949693" draw:opacity="100.0%" draw:stroke="solid" svg:stroke-color="#949693" draw:stroke-linejoin="miter" svg:stroke-opacity="100.0%" svg:stroke-width="0.26458332mm"/>
    </style:style>
    <style:style style:family="graphic" style:name="style-89">
      <style:graphic-properties draw:fill="solid" draw:fill-color="#aaadab" draw:opacity="100.0%" draw:stroke="solid" svg:stroke-color="#aaadab" draw:stroke-linejoin="miter" svg:stroke-opacity="100.0%" svg:stroke-width="0.26458332mm"/>
    </style:style>
    <style:style style:family="graphic" style:name="style-90">
      <style:graphic-properties draw:fill="solid" draw:fill-color="#666964" draw:opacity="100.0%" draw:stroke="solid" svg:stroke-color="#666964" draw:stroke-linejoin="miter" svg:stroke-opacity="100.0%" svg:stroke-width="0.26458332mm"/>
    </style:style>
    <style:style style:family="graphic" style:name="style-91">
      <style:graphic-properties draw:fill="solid" draw:fill-color="#a1a4a1" draw:opacity="100.0%" draw:stroke="solid" svg:stroke-color="#a1a4a1" draw:stroke-linejoin="miter" svg:stroke-opacity="100.0%" svg:stroke-width="0.26458332mm"/>
    </style:style>
    <style:style style:family="graphic" style:name="style-92">
      <style:graphic-properties draw:fill="solid" draw:fill-color="#7d817c" draw:opacity="100.0%" draw:stroke="solid" svg:stroke-color="#7d817c" draw:stroke-linejoin="miter" svg:stroke-opacity="100.0%" svg:stroke-width="0.26458332mm"/>
    </style:style>
    <style:style style:family="graphic" style:name="style-93">
      <style:graphic-properties draw:fill="solid" draw:fill-color="#cccecd" draw:opacity="100.0%" draw:stroke="solid" svg:stroke-color="#cccecd" draw:stroke-linejoin="miter" svg:stroke-opacity="100.0%" svg:stroke-width="0.26458332mm"/>
    </style:style>
    <style:style style:family="graphic" style:name="style-94">
      <style:graphic-properties draw:fill="solid" draw:fill-color="#8a8e8a" draw:opacity="100.0%" draw:stroke="solid" svg:stroke-color="#8a8e8a" draw:stroke-linejoin="miter" svg:stroke-opacity="100.0%" svg:stroke-width="0.26458332mm"/>
    </style:style>
    <style:style style:family="graphic" style:name="style-95">
      <style:graphic-properties draw:fill="solid" draw:fill-color="#a9aca9" draw:opacity="100.0%" draw:stroke="solid" svg:stroke-color="#a9aca9" draw:stroke-linejoin="miter" svg:stroke-opacity="100.0%" svg:stroke-width="0.26458332mm"/>
    </style:style>
    <style:style style:family="graphic" style:name="style-96">
      <style:graphic-properties draw:fill="solid" draw:fill-color="#acafad" draw:opacity="100.0%" draw:stroke="solid" svg:stroke-color="#acafad" draw:stroke-linejoin="miter" svg:stroke-opacity="100.0%" svg:stroke-width="0.26458332mm"/>
    </style:style>
    <style:style style:family="graphic" style:name="style-97">
      <style:graphic-properties draw:fill="solid" draw:fill-color="#a2a5a3" draw:opacity="100.0%" draw:stroke="solid" svg:stroke-color="#a2a5a3" draw:stroke-linejoin="miter" svg:stroke-opacity="100.0%" svg:stroke-width="0.26458332mm"/>
    </style:style>
    <style:style style:family="graphic" style:name="style-98">
      <style:graphic-properties draw:fill="solid" draw:fill-color="#d6d9d7" draw:opacity="100.0%" draw:stroke="solid" svg:stroke-color="#d6d9d7" draw:stroke-linejoin="miter" svg:stroke-opacity="100.0%" svg:stroke-width="0.26458332mm"/>
    </style:style>
    <style:style style:family="graphic" style:name="style-99">
      <style:graphic-properties draw:fill="solid" draw:fill-color="#8b8f8b" draw:opacity="100.0%" draw:stroke="solid" svg:stroke-color="#8b8f8b" draw:stroke-linejoin="miter" svg:stroke-opacity="100.0%" svg:stroke-width="0.26458332mm"/>
    </style:style>
    <style:style style:family="graphic" style:name="style-100">
      <style:graphic-properties draw:fill="solid" draw:fill-color="#858783" draw:opacity="100.0%" draw:stroke="solid" svg:stroke-color="#858783" draw:stroke-linejoin="miter" svg:stroke-opacity="100.0%" svg:stroke-width="0.26458332mm"/>
    </style:style>
    <style:style style:family="graphic" style:name="style-101">
      <style:graphic-properties draw:fill="solid" draw:fill-color="#969996" draw:opacity="100.0%" draw:stroke="solid" svg:stroke-color="#969996" draw:stroke-linejoin="miter" svg:stroke-opacity="100.0%" svg:stroke-width="0.26458332mm"/>
    </style:style>
    <style:style style:family="graphic" style:name="style-102">
      <style:graphic-properties draw:fill="solid" draw:fill-color="#9ea19e" draw:opacity="100.0%" draw:stroke="solid" svg:stroke-color="#9ea19e" draw:stroke-linejoin="miter" svg:stroke-opacity="100.0%" svg:stroke-width="0.26458332mm"/>
    </style:style>
    <style:style style:family="graphic" style:name="style-103">
      <style:graphic-properties draw:fill="solid" draw:fill-color="#989b97" draw:opacity="100.0%" draw:stroke="solid" svg:stroke-color="#989b97" draw:stroke-linejoin="miter" svg:stroke-opacity="100.0%" svg:stroke-width="0.26458332mm"/>
    </style:style>
    <style:style style:family="graphic" style:name="style-104">
      <style:graphic-properties draw:fill="solid" draw:fill-color="#c1c4c3" draw:opacity="100.0%" draw:stroke="solid" svg:stroke-color="#c1c4c3" draw:stroke-linejoin="miter" svg:stroke-opacity="100.0%" svg:stroke-width="0.26458332mm"/>
    </style:style>
    <style:style style:family="graphic" style:name="style-105">
      <style:graphic-properties draw:fill="solid" draw:fill-color="#828783" draw:opacity="100.0%" draw:stroke="solid" svg:stroke-color="#828783" draw:stroke-linejoin="miter" svg:stroke-opacity="100.0%" svg:stroke-width="0.26458332mm"/>
    </style:style>
    <style:style style:family="graphic" style:name="style-106">
      <style:graphic-properties draw:fill="solid" draw:fill-color="#989b97" draw:opacity="100.0%" draw:stroke="solid" svg:stroke-color="#989b97" draw:stroke-linejoin="miter" svg:stroke-opacity="100.0%" svg:stroke-width="0.26458332mm"/>
    </style:style>
    <style:style style:family="graphic" style:name="style-107">
      <style:graphic-properties draw:fill="solid" draw:fill-color="#929591" draw:opacity="100.0%" draw:stroke="solid" svg:stroke-color="#929591" draw:stroke-linejoin="miter" svg:stroke-opacity="100.0%" svg:stroke-width="0.26458332mm"/>
    </style:style>
    <style:style style:family="graphic" style:name="style-108">
      <style:graphic-properties draw:fill="solid" draw:fill-color="#adb2b0" draw:opacity="100.0%" draw:stroke="solid" svg:stroke-color="#adb2b0" draw:stroke-linejoin="miter" svg:stroke-opacity="100.0%" svg:stroke-width="0.26458332mm"/>
    </style:style>
    <style:style style:family="graphic" style:name="style-109">
      <style:graphic-properties draw:fill="solid" draw:fill-color="#babdbb" draw:opacity="100.0%" draw:stroke="solid" svg:stroke-color="#babdbb" draw:stroke-linejoin="miter" svg:stroke-opacity="100.0%" svg:stroke-width="0.26458332mm"/>
    </style:style>
    <style:style style:family="graphic" style:name="style-110">
      <style:graphic-properties draw:fill="solid" draw:fill-color="#868884" draw:opacity="100.0%" draw:stroke="solid" svg:stroke-color="#868884" draw:stroke-linejoin="miter" svg:stroke-opacity="100.0%" svg:stroke-width="0.26458332mm"/>
    </style:style>
    <style:style style:family="graphic" style:name="style-111">
      <style:graphic-properties draw:fill="solid" draw:fill-color="#969895" draw:opacity="100.0%" draw:stroke="solid" svg:stroke-color="#969895" draw:stroke-linejoin="miter" svg:stroke-opacity="100.0%" svg:stroke-width="0.26458332mm"/>
    </style:style>
    <style:style style:family="graphic" style:name="style-112">
      <style:graphic-properties draw:fill="solid" draw:fill-color="#b4b7b5" draw:opacity="100.0%" draw:stroke="solid" svg:stroke-color="#b4b7b5" draw:stroke-linejoin="miter" svg:stroke-opacity="100.0%" svg:stroke-width="0.26458332mm"/>
    </style:style>
    <style:style style:family="graphic" style:name="style-113">
      <style:graphic-properties draw:fill="solid" draw:fill-color="#a0a29f" draw:opacity="100.0%" draw:stroke="solid" svg:stroke-color="#a0a29f" draw:stroke-linejoin="miter" svg:stroke-opacity="100.0%" svg:stroke-width="0.26458332mm"/>
    </style:style>
    <style:style style:family="graphic" style:name="style-114">
      <style:graphic-properties draw:fill="solid" draw:fill-color="#c5c7c6" draw:opacity="100.0%" draw:stroke="solid" svg:stroke-color="#c5c7c6" draw:stroke-linejoin="miter" svg:stroke-opacity="100.0%" svg:stroke-width="0.26458332mm"/>
    </style:style>
    <style:style style:family="graphic" style:name="style-115">
      <style:graphic-properties draw:fill="solid" draw:fill-color="#4b4d47" draw:opacity="100.0%" draw:stroke="solid" svg:stroke-color="#4b4d47" draw:stroke-linejoin="miter" svg:stroke-opacity="100.0%" svg:stroke-width="0.26458332mm"/>
    </style:style>
    <style:style style:family="graphic" style:name="style-116">
      <style:graphic-properties draw:fill="solid" draw:fill-color="#b0b3b1" draw:opacity="100.0%" draw:stroke="solid" svg:stroke-color="#b0b3b1" draw:stroke-linejoin="miter" svg:stroke-opacity="100.0%" svg:stroke-width="0.26458332mm"/>
    </style:style>
    <style:style style:family="graphic" style:name="style-117">
      <style:graphic-properties draw:fill="solid" draw:fill-color="#9b9c9a" draw:opacity="100.0%" draw:stroke="solid" svg:stroke-color="#9b9c9a" draw:stroke-linejoin="miter" svg:stroke-opacity="100.0%" svg:stroke-width="0.26458332mm"/>
    </style:style>
    <style:style style:family="graphic" style:name="style-118">
      <style:graphic-properties draw:fill="solid" draw:fill-color="#979a96" draw:opacity="100.0%" draw:stroke="solid" svg:stroke-color="#979a96" draw:stroke-linejoin="miter" svg:stroke-opacity="100.0%" svg:stroke-width="0.26458332mm"/>
    </style:style>
    <style:style style:family="graphic" style:name="style-119">
      <style:graphic-properties draw:fill="solid" draw:fill-color="#c5c7c5" draw:opacity="100.0%" draw:stroke="solid" svg:stroke-color="#c5c7c5" draw:stroke-linejoin="miter" svg:stroke-opacity="100.0%" svg:stroke-width="0.26458332mm"/>
    </style:style>
    <style:style style:family="graphic" style:name="style-120">
      <style:graphic-properties draw:fill="solid" draw:fill-color="#cacdcb" draw:opacity="100.0%" draw:stroke="solid" svg:stroke-color="#cacdcb" draw:stroke-linejoin="miter" svg:stroke-opacity="100.0%" svg:stroke-width="0.26458332mm"/>
    </style:style>
    <style:style style:family="graphic" style:name="style-121">
      <style:graphic-properties draw:fill="solid" draw:fill-color="#757873" draw:opacity="100.0%" draw:stroke="solid" svg:stroke-color="#757873" draw:stroke-linejoin="miter" svg:stroke-opacity="100.0%" svg:stroke-width="0.26458332mm"/>
    </style:style>
    <style:style style:family="graphic" style:name="style-122">
      <style:graphic-properties draw:fill="solid" draw:fill-color="#c0c2c0" draw:opacity="100.0%" draw:stroke="solid" svg:stroke-color="#c0c2c0" draw:stroke-linejoin="miter" svg:stroke-opacity="100.0%" svg:stroke-width="0.26458332mm"/>
    </style:style>
    <style:style style:family="graphic" style:name="style-123">
      <style:graphic-properties draw:fill="solid" draw:fill-color="#b7bab8" draw:opacity="100.0%" draw:stroke="solid" svg:stroke-color="#b7bab8" draw:stroke-linejoin="miter" svg:stroke-opacity="100.0%" svg:stroke-width="0.26458332mm"/>
    </style:style>
    <style:style style:family="graphic" style:name="style-124">
      <style:graphic-properties draw:fill="solid" draw:fill-color="#b8bbb9" draw:opacity="100.0%" draw:stroke="solid" svg:stroke-color="#b8bbb9" draw:stroke-linejoin="miter" svg:stroke-opacity="100.0%" svg:stroke-width="0.26458332mm"/>
    </style:style>
    <style:style style:family="graphic" style:name="style-125">
      <style:graphic-properties draw:fill="solid" draw:fill-color="#52544d" draw:opacity="100.0%" draw:stroke="solid" svg:stroke-color="#52544d" draw:stroke-linejoin="miter" svg:stroke-opacity="100.0%" svg:stroke-width="0.26458332mm"/>
    </style:style>
    <style:style style:family="graphic" style:name="style-126">
      <style:graphic-properties draw:fill="solid" draw:fill-color="#9c9f9b" draw:opacity="100.0%" draw:stroke="solid" svg:stroke-color="#9c9f9b" draw:stroke-linejoin="miter" svg:stroke-opacity="100.0%" svg:stroke-width="0.26458332mm"/>
    </style:style>
    <style:style style:family="graphic" style:name="style-127">
      <style:graphic-properties draw:fill="solid" draw:fill-color="#b3b5b3" draw:opacity="100.0%" draw:stroke="solid" svg:stroke-color="#b3b5b3" draw:stroke-linejoin="miter" svg:stroke-opacity="100.0%" svg:stroke-width="0.26458332mm"/>
    </style:style>
    <style:style style:family="graphic" style:name="style-128">
      <style:graphic-properties draw:fill="solid" draw:fill-color="#9b9d9a" draw:opacity="100.0%" draw:stroke="solid" svg:stroke-color="#9b9d9a" draw:stroke-linejoin="miter" svg:stroke-opacity="100.0%" svg:stroke-width="0.26458332mm"/>
    </style:style>
    <style:style style:family="graphic" style:name="style-129">
      <style:graphic-properties draw:fill="solid" draw:fill-color="#aeb1ae" draw:opacity="100.0%" draw:stroke="solid" svg:stroke-color="#aeb1ae" draw:stroke-linejoin="miter" svg:stroke-opacity="100.0%" svg:stroke-width="0.26458332mm"/>
    </style:style>
    <style:style style:family="graphic" style:name="style-130">
      <style:graphic-properties draw:fill="solid" draw:fill-color="#adafab" draw:opacity="100.0%" draw:stroke="solid" svg:stroke-color="#adafab" draw:stroke-linejoin="miter" svg:stroke-opacity="100.0%" svg:stroke-width="0.26458332mm"/>
    </style:style>
    <style:style style:family="graphic" style:name="style-131">
      <style:graphic-properties draw:fill="solid" draw:fill-color="#cacccb" draw:opacity="100.0%" draw:stroke="solid" svg:stroke-color="#cacccb" draw:stroke-linejoin="miter" svg:stroke-opacity="100.0%" svg:stroke-width="0.26458332mm"/>
    </style:style>
    <style:style style:family="graphic" style:name="style-132">
      <style:graphic-properties draw:fill="solid" draw:fill-color="#5b5d57" draw:opacity="100.0%" draw:stroke="solid" svg:stroke-color="#5b5d57" draw:stroke-linejoin="miter" svg:stroke-opacity="100.0%" svg:stroke-width="0.26458332mm"/>
    </style:style>
    <style:style style:family="graphic" style:name="style-133">
      <style:graphic-properties draw:fill="solid" draw:fill-color="#a9aba9" draw:opacity="100.0%" draw:stroke="solid" svg:stroke-color="#a9aba9" draw:stroke-linejoin="miter" svg:stroke-opacity="100.0%" svg:stroke-width="0.26458332mm"/>
    </style:style>
    <style:style style:family="graphic" style:name="style-134">
      <style:graphic-properties draw:fill="solid" draw:fill-color="#91948f" draw:opacity="100.0%" draw:stroke="solid" svg:stroke-color="#91948f" draw:stroke-linejoin="miter" svg:stroke-opacity="100.0%" svg:stroke-width="0.26458332mm"/>
    </style:style>
    <style:style style:family="graphic" style:name="style-135">
      <style:graphic-properties draw:fill="solid" draw:fill-color="#949793" draw:opacity="100.0%" draw:stroke="solid" svg:stroke-color="#949793" draw:stroke-linejoin="miter" svg:stroke-opacity="100.0%" svg:stroke-width="0.26458332mm"/>
    </style:style>
    <style:style style:family="graphic" style:name="style-136">
      <style:graphic-properties draw:fill="solid" draw:fill-color="#c4c6c4" draw:opacity="100.0%" draw:stroke="solid" svg:stroke-color="#c4c6c4" draw:stroke-linejoin="miter" svg:stroke-opacity="100.0%" svg:stroke-width="0.26458332mm"/>
    </style:style>
    <style:style style:family="graphic" style:name="style-137">
      <style:graphic-properties draw:fill="solid" draw:fill-color="#adb0ad" draw:opacity="100.0%" draw:stroke="solid" svg:stroke-color="#adb0ad" draw:stroke-linejoin="miter" svg:stroke-opacity="100.0%" svg:stroke-width="0.26458332mm"/>
    </style:style>
    <style:style style:family="graphic" style:name="style-138">
      <style:graphic-properties draw:fill="solid" draw:fill-color="#c1c3c1" draw:opacity="100.0%" draw:stroke="solid" svg:stroke-color="#c1c3c1" draw:stroke-linejoin="miter" svg:stroke-opacity="100.0%" svg:stroke-width="0.26458332mm"/>
    </style:style>
    <style:style style:family="graphic" style:name="style-139">
      <style:graphic-properties draw:fill="solid" draw:fill-color="#898c89" draw:opacity="100.0%" draw:stroke="solid" svg:stroke-color="#898c89" draw:stroke-linejoin="miter" svg:stroke-opacity="100.0%" svg:stroke-width="0.26458332mm"/>
    </style:style>
    <style:style style:family="graphic" style:name="style-140">
      <style:graphic-properties draw:fill="solid" draw:fill-color="#c6c8c7" draw:opacity="100.0%" draw:stroke="solid" svg:stroke-color="#c6c8c7" draw:stroke-linejoin="miter" svg:stroke-opacity="100.0%" svg:stroke-width="0.26458332mm"/>
    </style:style>
    <style:style style:family="graphic" style:name="style-141">
      <style:graphic-properties draw:fill="solid" draw:fill-color="#b4b6b4" draw:opacity="100.0%" draw:stroke="solid" svg:stroke-color="#b4b6b4" draw:stroke-linejoin="miter" svg:stroke-opacity="100.0%" svg:stroke-width="0.26458332mm"/>
    </style:style>
    <style:style style:family="graphic" style:name="style-142">
      <style:graphic-properties draw:fill="solid" draw:fill-color="#929592" draw:opacity="100.0%" draw:stroke="solid" svg:stroke-color="#929592" draw:stroke-linejoin="miter" svg:stroke-opacity="100.0%" svg:stroke-width="0.26458332mm"/>
    </style:style>
    <style:style style:family="graphic" style:name="style-143">
      <style:graphic-properties draw:fill="solid" draw:fill-color="#808480" draw:opacity="100.0%" draw:stroke="solid" svg:stroke-color="#808480" draw:stroke-linejoin="miter" svg:stroke-opacity="100.0%" svg:stroke-width="0.26458332mm"/>
    </style:style>
    <style:style style:family="graphic" style:name="style-144">
      <style:graphic-properties draw:fill="solid" draw:fill-color="#858782" draw:opacity="100.0%" draw:stroke="solid" svg:stroke-color="#858782" draw:stroke-linejoin="miter" svg:stroke-opacity="100.0%" svg:stroke-width="0.26458332mm"/>
    </style:style>
    <style:style style:family="graphic" style:name="style-145">
      <style:graphic-properties draw:fill="solid" draw:fill-color="#b0b3b1" draw:opacity="100.0%" draw:stroke="solid" svg:stroke-color="#b0b3b1" draw:stroke-linejoin="miter" svg:stroke-opacity="100.0%" svg:stroke-width="0.26458332mm"/>
    </style:style>
    <style:style style:family="graphic" style:name="style-146">
      <style:graphic-properties draw:fill="solid" draw:fill-color="#979a97" draw:opacity="100.0%" draw:stroke="solid" svg:stroke-color="#979a97" draw:stroke-linejoin="miter" svg:stroke-opacity="100.0%" svg:stroke-width="0.26458332mm"/>
    </style:style>
    <style:style style:family="graphic" style:name="style-147">
      <style:graphic-properties draw:fill="solid" draw:fill-color="#bfc1bf" draw:opacity="100.0%" draw:stroke="solid" svg:stroke-color="#bfc1bf" draw:stroke-linejoin="miter" svg:stroke-opacity="100.0%" svg:stroke-width="0.26458332mm"/>
    </style:style>
    <style:style style:family="graphic" style:name="style-148">
      <style:graphic-properties draw:fill="solid" draw:fill-color="#7c7f7a" draw:opacity="100.0%" draw:stroke="solid" svg:stroke-color="#7c7f7a" draw:stroke-linejoin="miter" svg:stroke-opacity="100.0%" svg:stroke-width="0.26458332mm"/>
    </style:style>
    <style:style style:family="graphic" style:name="style-149">
      <style:graphic-properties draw:fill="solid" draw:fill-color="#aeb1ae" draw:opacity="100.0%" draw:stroke="solid" svg:stroke-color="#aeb1ae" draw:stroke-linejoin="miter" svg:stroke-opacity="100.0%" svg:stroke-width="0.26458332mm"/>
    </style:style>
    <style:style style:family="graphic" style:name="style-150">
      <style:graphic-properties draw:fill="solid" draw:fill-color="#848782" draw:opacity="100.0%" draw:stroke="solid" svg:stroke-color="#848782" draw:stroke-linejoin="miter" svg:stroke-opacity="100.0%" svg:stroke-width="0.26458332mm"/>
    </style:style>
    <style:style style:family="graphic" style:name="style-151">
      <style:graphic-properties draw:fill="solid" draw:fill-color="#a0a2a0" draw:opacity="100.0%" draw:stroke="solid" svg:stroke-color="#a0a2a0" draw:stroke-linejoin="miter" svg:stroke-opacity="100.0%" svg:stroke-width="0.26458332mm"/>
    </style:style>
    <style:style style:family="graphic" style:name="style-152">
      <style:graphic-properties draw:fill="solid" draw:fill-color="#b7bab8" draw:opacity="100.0%" draw:stroke="solid" svg:stroke-color="#b7bab8" draw:stroke-linejoin="miter" svg:stroke-opacity="100.0%" svg:stroke-width="0.26458332mm"/>
    </style:style>
    <style:style style:family="graphic" style:name="style-153">
      <style:graphic-properties draw:fill="solid" draw:fill-color="#939693" draw:opacity="100.0%" draw:stroke="solid" svg:stroke-color="#939693" draw:stroke-linejoin="miter" svg:stroke-opacity="100.0%" svg:stroke-width="0.26458332mm"/>
    </style:style>
    <style:style style:family="graphic" style:name="style-154">
      <style:graphic-properties draw:fill="solid" draw:fill-color="#aaadaa" draw:opacity="100.0%" draw:stroke="solid" svg:stroke-color="#aaadaa" draw:stroke-linejoin="miter" svg:stroke-opacity="100.0%" svg:stroke-width="0.26458332mm"/>
    </style:style>
    <style:style style:family="graphic" style:name="style-155">
      <style:graphic-properties draw:fill="solid" draw:fill-color="#91948f" draw:opacity="100.0%" draw:stroke="solid" svg:stroke-color="#91948f" draw:stroke-linejoin="miter" svg:stroke-opacity="100.0%" svg:stroke-width="0.26458332mm"/>
    </style:style>
    <style:style style:family="graphic" style:name="style-156">
      <style:graphic-properties draw:fill="solid" draw:fill-color="#ced1d0" draw:opacity="100.0%" draw:stroke="solid" svg:stroke-color="#ced1d0" draw:stroke-linejoin="miter" svg:stroke-opacity="100.0%" svg:stroke-width="0.26458332mm"/>
    </style:style>
    <style:style style:family="graphic" style:name="style-157">
      <style:graphic-properties draw:fill="solid" draw:fill-color="#585b55" draw:opacity="100.0%" draw:stroke="solid" svg:stroke-color="#585b55" draw:stroke-linejoin="miter" svg:stroke-opacity="100.0%" svg:stroke-width="0.26458332mm"/>
    </style:style>
    <style:style style:family="graphic" style:name="style-158">
      <style:graphic-properties draw:fill="solid" draw:fill-color="#898c88" draw:opacity="100.0%" draw:stroke="solid" svg:stroke-color="#898c88" draw:stroke-linejoin="miter" svg:stroke-opacity="100.0%" svg:stroke-width="0.26458332mm"/>
    </style:style>
    <style:style style:family="graphic" style:name="style-159">
      <style:graphic-properties draw:fill="solid" draw:fill-color="#a3a6a3" draw:opacity="100.0%" draw:stroke="solid" svg:stroke-color="#a3a6a3" draw:stroke-linejoin="miter" svg:stroke-opacity="100.0%" svg:stroke-width="0.26458332mm"/>
    </style:style>
    <style:style style:family="graphic" style:name="style-160">
      <style:graphic-properties draw:fill="solid" draw:fill-color="#929894" draw:opacity="100.0%" draw:stroke="solid" svg:stroke-color="#929894" draw:stroke-linejoin="miter" svg:stroke-opacity="100.0%" svg:stroke-width="0.26458332mm"/>
    </style:style>
    <style:style style:family="graphic" style:name="style-161">
      <style:graphic-properties draw:fill="solid" draw:fill-color="#afb1b0" draw:opacity="100.0%" draw:stroke="solid" svg:stroke-color="#afb1b0" draw:stroke-linejoin="miter" svg:stroke-opacity="100.0%" svg:stroke-width="0.26458332mm"/>
    </style:style>
    <style:style style:family="graphic" style:name="style-162">
      <style:graphic-properties draw:fill="solid" draw:fill-color="#b7bbb8" draw:opacity="100.0%" draw:stroke="solid" svg:stroke-color="#b7bbb8" draw:stroke-linejoin="miter" svg:stroke-opacity="100.0%" svg:stroke-width="0.26458332mm"/>
    </style:style>
    <style:style style:family="graphic" style:name="style-163">
      <style:graphic-properties draw:fill="solid" draw:fill-color="#50524c" draw:opacity="100.0%" draw:stroke="solid" svg:stroke-color="#50524c" draw:stroke-linejoin="miter" svg:stroke-opacity="100.0%" svg:stroke-width="0.26458332mm"/>
    </style:style>
    <style:style style:family="graphic" style:name="style-164">
      <style:graphic-properties draw:fill="solid" draw:fill-color="#b5b7b4" draw:opacity="100.0%" draw:stroke="solid" svg:stroke-color="#b5b7b4" draw:stroke-linejoin="miter" svg:stroke-opacity="100.0%" svg:stroke-width="0.26458332mm"/>
    </style:style>
    <style:style style:family="graphic" style:name="style-165">
      <style:graphic-properties draw:fill="solid" draw:fill-color="#8f928e" draw:opacity="100.0%" draw:stroke="solid" svg:stroke-color="#8f928e" draw:stroke-linejoin="miter" svg:stroke-opacity="100.0%" svg:stroke-width="0.26458332mm"/>
    </style:style>
    <style:style style:family="graphic" style:name="style-166">
      <style:graphic-properties draw:fill="solid" draw:fill-color="#939692" draw:opacity="100.0%" draw:stroke="solid" svg:stroke-color="#939692" draw:stroke-linejoin="miter" svg:stroke-opacity="100.0%" svg:stroke-width="0.26458332mm"/>
    </style:style>
    <style:style style:family="graphic" style:name="style-167">
      <style:graphic-properties draw:fill="solid" draw:fill-color="#b7bab8" draw:opacity="100.0%" draw:stroke="solid" svg:stroke-color="#b7bab8" draw:stroke-linejoin="miter" svg:stroke-opacity="100.0%" svg:stroke-width="0.26458332mm"/>
    </style:style>
    <style:style style:family="graphic" style:name="style-168">
      <style:graphic-properties draw:fill="solid" draw:fill-color="#a1a6a2" draw:opacity="100.0%" draw:stroke="solid" svg:stroke-color="#a1a6a2" draw:stroke-linejoin="miter" svg:stroke-opacity="100.0%" svg:stroke-width="0.26458332mm"/>
    </style:style>
    <style:style style:family="graphic" style:name="style-169">
      <style:graphic-properties draw:fill="solid" draw:fill-color="#9a9d99" draw:opacity="100.0%" draw:stroke="solid" svg:stroke-color="#9a9d99" draw:stroke-linejoin="miter" svg:stroke-opacity="100.0%" svg:stroke-width="0.26458332mm"/>
    </style:style>
    <style:style style:family="graphic" style:name="style-170">
      <style:graphic-properties draw:fill="solid" draw:fill-color="#545751" draw:opacity="100.0%" draw:stroke="solid" svg:stroke-color="#545751" draw:stroke-linejoin="miter" svg:stroke-opacity="100.0%" svg:stroke-width="0.26458332mm"/>
    </style:style>
    <style:style style:family="graphic" style:name="style-171">
      <style:graphic-properties draw:fill="solid" draw:fill-color="#919591" draw:opacity="100.0%" draw:stroke="solid" svg:stroke-color="#919591" draw:stroke-linejoin="miter" svg:stroke-opacity="100.0%" svg:stroke-width="0.26458332mm"/>
    </style:style>
    <style:style style:family="graphic" style:name="style-172">
      <style:graphic-properties draw:fill="solid" draw:fill-color="#7e817c" draw:opacity="100.0%" draw:stroke="solid" svg:stroke-color="#7e817c" draw:stroke-linejoin="miter" svg:stroke-opacity="100.0%" svg:stroke-width="0.26458332mm"/>
    </style:style>
    <style:style style:family="graphic" style:name="style-173">
      <style:graphic-properties draw:fill="solid" draw:fill-color="#a0a3a0" draw:opacity="100.0%" draw:stroke="solid" svg:stroke-color="#a0a3a0" draw:stroke-linejoin="miter" svg:stroke-opacity="100.0%" svg:stroke-width="0.26458332mm"/>
    </style:style>
    <style:style style:family="graphic" style:name="style-174">
      <style:graphic-properties draw:fill="solid" draw:fill-color="#babdbb" draw:opacity="100.0%" draw:stroke="solid" svg:stroke-color="#babdbb" draw:stroke-linejoin="miter" svg:stroke-opacity="100.0%" svg:stroke-width="0.26458332mm"/>
    </style:style>
    <style:style style:family="graphic" style:name="style-175">
      <style:graphic-properties draw:fill="solid" draw:fill-color="#6e716b" draw:opacity="100.0%" draw:stroke="solid" svg:stroke-color="#6e716b" draw:stroke-linejoin="miter" svg:stroke-opacity="100.0%" svg:stroke-width="0.26458332mm"/>
    </style:style>
    <style:style style:family="graphic" style:name="style-176">
      <style:graphic-properties draw:fill="solid" draw:fill-color="#999c99" draw:opacity="100.0%" draw:stroke="solid" svg:stroke-color="#999c99" draw:stroke-linejoin="miter" svg:stroke-opacity="100.0%" svg:stroke-width="0.26458332mm"/>
    </style:style>
    <style:style style:family="graphic" style:name="style-177">
      <style:graphic-properties draw:fill="solid" draw:fill-color="#a6a9a7" draw:opacity="100.0%" draw:stroke="solid" svg:stroke-color="#a6a9a7" draw:stroke-linejoin="miter" svg:stroke-opacity="100.0%" svg:stroke-width="0.26458332mm"/>
    </style:style>
    <style:style style:family="graphic" style:name="style-178">
      <style:graphic-properties draw:fill="solid" draw:fill-color="#c9ccca" draw:opacity="100.0%" draw:stroke="solid" svg:stroke-color="#c9ccca" draw:stroke-linejoin="miter" svg:stroke-opacity="100.0%" svg:stroke-width="0.26458332mm"/>
    </style:style>
    <style:style style:family="graphic" style:name="style-179">
      <style:graphic-properties draw:fill="solid" draw:fill-color="#a7aaa7" draw:opacity="100.0%" draw:stroke="solid" svg:stroke-color="#a7aaa7" draw:stroke-linejoin="miter" svg:stroke-opacity="100.0%" svg:stroke-width="0.26458332mm"/>
    </style:style>
    <style:style style:family="graphic" style:name="style-180">
      <style:graphic-properties draw:fill="solid" draw:fill-color="#a6aba9" draw:opacity="100.0%" draw:stroke="solid" svg:stroke-color="#a6aba9" draw:stroke-linejoin="miter" svg:stroke-opacity="100.0%" svg:stroke-width="0.26458332mm"/>
    </style:style>
    <style:style style:family="graphic" style:name="style-181">
      <style:graphic-properties draw:fill="solid" draw:fill-color="#52554f" draw:opacity="100.0%" draw:stroke="solid" svg:stroke-color="#52554f" draw:stroke-linejoin="miter" svg:stroke-opacity="100.0%" svg:stroke-width="0.26458332mm"/>
    </style:style>
    <style:style style:family="graphic" style:name="style-182">
      <style:graphic-properties draw:fill="solid" draw:fill-color="#939692" draw:opacity="100.0%" draw:stroke="solid" svg:stroke-color="#939692" draw:stroke-linejoin="miter" svg:stroke-opacity="100.0%" svg:stroke-width="0.26458332mm"/>
    </style:style>
    <style:style style:family="graphic" style:name="style-183">
      <style:graphic-properties draw:fill="solid" draw:fill-color="#a0a4a1" draw:opacity="100.0%" draw:stroke="solid" svg:stroke-color="#a0a4a1" draw:stroke-linejoin="miter" svg:stroke-opacity="100.0%" svg:stroke-width="0.26458332mm"/>
    </style:style>
    <style:style style:family="graphic" style:name="style-184">
      <style:graphic-properties draw:fill="solid" draw:fill-color="#666962" draw:opacity="100.0%" draw:stroke="solid" svg:stroke-color="#666962" draw:stroke-linejoin="miter" svg:stroke-opacity="100.0%" svg:stroke-width="0.26458332mm"/>
    </style:style>
    <style:style style:family="graphic" style:name="style-185">
      <style:graphic-properties draw:fill="solid" draw:fill-color="#babcba" draw:opacity="100.0%" draw:stroke="solid" svg:stroke-color="#babcba" draw:stroke-linejoin="miter" svg:stroke-opacity="100.0%" svg:stroke-width="0.26458332mm"/>
    </style:style>
    <style:style style:family="graphic" style:name="style-186">
      <style:graphic-properties draw:fill="solid" draw:fill-color="#a0a6a3" draw:opacity="100.0%" draw:stroke="solid" svg:stroke-color="#a0a6a3" draw:stroke-linejoin="miter" svg:stroke-opacity="100.0%" svg:stroke-width="0.26458332mm"/>
    </style:style>
    <style:style style:family="graphic" style:name="style-187">
      <style:graphic-properties draw:fill="solid" draw:fill-color="#767974" draw:opacity="100.0%" draw:stroke="solid" svg:stroke-color="#767974" draw:stroke-linejoin="miter" svg:stroke-opacity="100.0%" svg:stroke-width="0.26458332mm"/>
    </style:style>
    <style:style style:family="graphic" style:name="style-188">
      <style:graphic-properties draw:fill="solid" draw:fill-color="#bcbfbc" draw:opacity="100.0%" draw:stroke="solid" svg:stroke-color="#bcbfbc" draw:stroke-linejoin="miter" svg:stroke-opacity="100.0%" svg:stroke-width="0.26458332mm"/>
    </style:style>
    <style:style style:family="graphic" style:name="style-189">
      <style:graphic-properties draw:fill="solid" draw:fill-color="#acafad" draw:opacity="100.0%" draw:stroke="solid" svg:stroke-color="#acafad" draw:stroke-linejoin="miter" svg:stroke-opacity="100.0%" svg:stroke-width="0.26458332mm"/>
    </style:style>
    <style:style style:family="graphic" style:name="style-190">
      <style:graphic-properties draw:fill="solid" draw:fill-color="#b2b4b2" draw:opacity="100.0%" draw:stroke="solid" svg:stroke-color="#b2b4b2" draw:stroke-linejoin="miter" svg:stroke-opacity="100.0%" svg:stroke-width="0.26458332mm"/>
    </style:style>
    <style:style style:family="graphic" style:name="style-191">
      <style:graphic-properties draw:fill="solid" draw:fill-color="#abaeab" draw:opacity="100.0%" draw:stroke="solid" svg:stroke-color="#abaeab" draw:stroke-linejoin="miter" svg:stroke-opacity="100.0%" svg:stroke-width="0.26458332mm"/>
    </style:style>
    <style:style style:family="graphic" style:name="style-192">
      <style:graphic-properties draw:fill="solid" draw:fill-color="#aaacaa" draw:opacity="100.0%" draw:stroke="solid" svg:stroke-color="#aaacaa" draw:stroke-linejoin="miter" svg:stroke-opacity="100.0%" svg:stroke-width="0.26458332mm"/>
    </style:style>
    <style:style style:family="graphic" style:name="style-193">
      <style:graphic-properties draw:fill="solid" draw:fill-color="#c4c8c7" draw:opacity="100.0%" draw:stroke="solid" svg:stroke-color="#c4c8c7" draw:stroke-linejoin="miter" svg:stroke-opacity="100.0%" svg:stroke-width="0.26458332mm"/>
    </style:style>
    <style:style style:family="graphic" style:name="style-194">
      <style:graphic-properties draw:fill="solid" draw:fill-color="#a3a5a3" draw:opacity="100.0%" draw:stroke="solid" svg:stroke-color="#a3a5a3" draw:stroke-linejoin="miter" svg:stroke-opacity="100.0%" svg:stroke-width="0.26458332mm"/>
    </style:style>
    <style:style style:family="graphic" style:name="style-195">
      <style:graphic-properties draw:fill="solid" draw:fill-color="#898c88" draw:opacity="100.0%" draw:stroke="solid" svg:stroke-color="#898c88" draw:stroke-linejoin="miter" svg:stroke-opacity="100.0%" svg:stroke-width="0.26458332mm"/>
    </style:style>
    <style:style style:family="graphic" style:name="style-196">
      <style:graphic-properties draw:fill="solid" draw:fill-color="#a4a7a3" draw:opacity="100.0%" draw:stroke="solid" svg:stroke-color="#a4a7a3" draw:stroke-linejoin="miter" svg:stroke-opacity="100.0%" svg:stroke-width="0.26458332mm"/>
    </style:style>
    <style:style style:family="graphic" style:name="style-197">
      <style:graphic-properties draw:fill="solid" draw:fill-color="#b6b8b6" draw:opacity="100.0%" draw:stroke="solid" svg:stroke-color="#b6b8b6" draw:stroke-linejoin="miter" svg:stroke-opacity="100.0%" svg:stroke-width="0.26458332mm"/>
    </style:style>
    <style:style style:family="graphic" style:name="style-198">
      <style:graphic-properties draw:fill="solid" draw:fill-color="#c2c4c3" draw:opacity="100.0%" draw:stroke="solid" svg:stroke-color="#c2c4c3" draw:stroke-linejoin="miter" svg:stroke-opacity="100.0%" svg:stroke-width="0.26458332mm"/>
    </style:style>
    <style:style style:family="graphic" style:name="style-199">
      <style:graphic-properties draw:fill="solid" draw:fill-color="#b7b9b7" draw:opacity="100.0%" draw:stroke="solid" svg:stroke-color="#b7b9b7" draw:stroke-linejoin="miter" svg:stroke-opacity="100.0%" svg:stroke-width="0.26458332mm"/>
    </style:style>
    <style:style style:family="graphic" style:name="style-200">
      <style:graphic-properties draw:fill="solid" draw:fill-color="#8f918d" draw:opacity="100.0%" draw:stroke="solid" svg:stroke-color="#8f918d" draw:stroke-linejoin="miter" svg:stroke-opacity="100.0%" svg:stroke-width="0.26458332mm"/>
    </style:style>
    <style:style style:family="graphic" style:name="style-201">
      <style:graphic-properties draw:fill="solid" draw:fill-color="#909390" draw:opacity="100.0%" draw:stroke="solid" svg:stroke-color="#909390" draw:stroke-linejoin="miter" svg:stroke-opacity="100.0%" svg:stroke-width="0.26458332mm"/>
    </style:style>
    <style:style style:family="graphic" style:name="style-202">
      <style:graphic-properties draw:fill="solid" draw:fill-color="#b4b7b4" draw:opacity="100.0%" draw:stroke="solid" svg:stroke-color="#b4b7b4" draw:stroke-linejoin="miter" svg:stroke-opacity="100.0%" svg:stroke-width="0.26458332mm"/>
    </style:style>
    <style:style style:family="graphic" style:name="style-203">
      <style:graphic-properties draw:fill="solid" draw:fill-color="#8f928e" draw:opacity="100.0%" draw:stroke="solid" svg:stroke-color="#8f928e" draw:stroke-linejoin="miter" svg:stroke-opacity="100.0%" svg:stroke-width="0.26458332mm"/>
    </style:style>
    <style:style style:family="graphic" style:name="style-204">
      <style:graphic-properties draw:fill="solid" draw:fill-color="#a7aaa8" draw:opacity="100.0%" draw:stroke="solid" svg:stroke-color="#a7aaa8" draw:stroke-linejoin="miter" svg:stroke-opacity="100.0%" svg:stroke-width="0.26458332mm"/>
    </style:style>
    <style:style style:family="graphic" style:name="style-205">
      <style:graphic-properties draw:fill="solid" draw:fill-color="#8f938f" draw:opacity="100.0%" draw:stroke="solid" svg:stroke-color="#8f938f" draw:stroke-linejoin="miter" svg:stroke-opacity="100.0%" svg:stroke-width="0.26458332mm"/>
    </style:style>
    <style:style style:family="graphic" style:name="style-206">
      <style:graphic-properties draw:fill="solid" draw:fill-color="#979a96" draw:opacity="100.0%" draw:stroke="solid" svg:stroke-color="#979a96" draw:stroke-linejoin="miter" svg:stroke-opacity="100.0%" svg:stroke-width="0.26458332mm"/>
    </style:style>
    <style:style style:family="graphic" style:name="style-207">
      <style:graphic-properties draw:fill="solid" draw:fill-color="#555852" draw:opacity="100.0%" draw:stroke="solid" svg:stroke-color="#555852" draw:stroke-linejoin="miter" svg:stroke-opacity="100.0%" svg:stroke-width="0.26458332mm"/>
    </style:style>
    <style:style style:family="graphic" style:name="style-208">
      <style:graphic-properties draw:fill="solid" draw:fill-color="#7d7f7a" draw:opacity="100.0%" draw:stroke="solid" svg:stroke-color="#7d7f7a" draw:stroke-linejoin="miter" svg:stroke-opacity="100.0%" svg:stroke-width="0.26458332mm"/>
    </style:style>
    <style:style style:family="graphic" style:name="style-209">
      <style:graphic-properties draw:fill="solid" draw:fill-color="#c3c6c4" draw:opacity="100.0%" draw:stroke="solid" svg:stroke-color="#c3c6c4" draw:stroke-linejoin="miter" svg:stroke-opacity="100.0%" svg:stroke-width="0.26458332mm"/>
    </style:style>
    <style:style style:family="graphic" style:name="style-210">
      <style:graphic-properties draw:fill="solid" draw:fill-color="#7a7d78" draw:opacity="100.0%" draw:stroke="solid" svg:stroke-color="#7a7d78" draw:stroke-linejoin="miter" svg:stroke-opacity="100.0%" svg:stroke-width="0.26458332mm"/>
    </style:style>
    <style:style style:family="graphic" style:name="style-211">
      <style:graphic-properties draw:fill="solid" draw:fill-color="#bbbdbb" draw:opacity="100.0%" draw:stroke="solid" svg:stroke-color="#bbbdbb" draw:stroke-linejoin="miter" svg:stroke-opacity="100.0%" svg:stroke-width="0.26458332mm"/>
    </style:style>
    <style:style style:family="graphic" style:name="style-212">
      <style:graphic-properties draw:fill="solid" draw:fill-color="#919591" draw:opacity="100.0%" draw:stroke="solid" svg:stroke-color="#919591" draw:stroke-linejoin="miter" svg:stroke-opacity="100.0%" svg:stroke-width="0.26458332mm"/>
    </style:style>
    <style:style style:family="graphic" style:name="style-213">
      <style:graphic-properties draw:fill="solid" draw:fill-color="#7e827e" draw:opacity="100.0%" draw:stroke="solid" svg:stroke-color="#7e827e" draw:stroke-linejoin="miter" svg:stroke-opacity="100.0%" svg:stroke-width="0.26458332mm"/>
    </style:style>
    <style:style style:family="graphic" style:name="style-214">
      <style:graphic-properties draw:fill="solid" draw:fill-color="#c4c6c4" draw:opacity="100.0%" draw:stroke="solid" svg:stroke-color="#c4c6c4" draw:stroke-linejoin="miter" svg:stroke-opacity="100.0%" svg:stroke-width="0.26458332mm"/>
    </style:style>
    <style:style style:family="graphic" style:name="style-215">
      <style:graphic-properties draw:fill="solid" draw:fill-color="#8f9490" draw:opacity="100.0%" draw:stroke="solid" svg:stroke-color="#8f9490" draw:stroke-linejoin="miter" svg:stroke-opacity="100.0%" svg:stroke-width="0.26458332mm"/>
    </style:style>
    <style:style style:family="graphic" style:name="style-216">
      <style:graphic-properties draw:fill="solid" draw:fill-color="#4d5049" draw:opacity="100.0%" draw:stroke="solid" svg:stroke-color="#4d5049" draw:stroke-linejoin="miter" svg:stroke-opacity="100.0%" svg:stroke-width="0.26458332mm"/>
    </style:style>
    <style:style style:family="graphic" style:name="style-217">
      <style:graphic-properties draw:fill="solid" draw:fill-color="#4f524c" draw:opacity="100.0%" draw:stroke="solid" svg:stroke-color="#4f524c" draw:stroke-linejoin="miter" svg:stroke-opacity="100.0%" svg:stroke-width="0.26458332mm"/>
    </style:style>
    <style:style style:family="graphic" style:name="style-218">
      <style:graphic-properties draw:fill="solid" draw:fill-color="#6e716c" draw:opacity="100.0%" draw:stroke="solid" svg:stroke-color="#6e716c" draw:stroke-linejoin="miter" svg:stroke-opacity="100.0%" svg:stroke-width="0.26458332mm"/>
    </style:style>
    <style:style style:family="graphic" style:name="style-219">
      <style:graphic-properties draw:fill="solid" draw:fill-color="#b6b9b6" draw:opacity="100.0%" draw:stroke="solid" svg:stroke-color="#b6b9b6" draw:stroke-linejoin="miter" svg:stroke-opacity="100.0%" svg:stroke-width="0.26458332mm"/>
    </style:style>
    <style:style style:family="graphic" style:name="style-220">
      <style:graphic-properties draw:fill="solid" draw:fill-color="#8e928f" draw:opacity="100.0%" draw:stroke="solid" svg:stroke-color="#8e928f" draw:stroke-linejoin="miter" svg:stroke-opacity="100.0%" svg:stroke-width="0.26458332mm"/>
    </style:style>
    <style:style style:family="graphic" style:name="style-221">
      <style:graphic-properties draw:fill="solid" draw:fill-color="#949894" draw:opacity="100.0%" draw:stroke="solid" svg:stroke-color="#949894" draw:stroke-linejoin="miter" svg:stroke-opacity="100.0%" svg:stroke-width="0.26458332mm"/>
    </style:style>
    <style:style style:family="graphic" style:name="style-222">
      <style:graphic-properties draw:fill="solid" draw:fill-color="#828884" draw:opacity="100.0%" draw:stroke="solid" svg:stroke-color="#828884" draw:stroke-linejoin="miter" svg:stroke-opacity="100.0%" svg:stroke-width="0.26458332mm"/>
    </style:style>
    <style:style style:family="graphic" style:name="style-223">
      <style:graphic-properties draw:fill="solid" draw:fill-color="#a4a7a4" draw:opacity="100.0%" draw:stroke="solid" svg:stroke-color="#a4a7a4" draw:stroke-linejoin="miter" svg:stroke-opacity="100.0%" svg:stroke-width="0.26458332mm"/>
    </style:style>
    <style:style style:family="graphic" style:name="style-224">
      <style:graphic-properties draw:fill="solid" draw:fill-color="#b1b4b1" draw:opacity="100.0%" draw:stroke="solid" svg:stroke-color="#b1b4b1" draw:stroke-linejoin="miter" svg:stroke-opacity="100.0%" svg:stroke-width="0.26458332mm"/>
    </style:style>
    <style:style style:family="graphic" style:name="style-225">
      <style:graphic-properties draw:fill="solid" draw:fill-color="#e8eae9" draw:opacity="100.0%" draw:stroke="solid" svg:stroke-color="#e8eae9" draw:stroke-linejoin="miter" svg:stroke-opacity="100.0%" svg:stroke-width="0.26458332mm"/>
    </style:style>
    <style:style style:family="graphic" style:name="style-226">
      <style:graphic-properties draw:fill="solid" draw:fill-color="#9ea19e" draw:opacity="100.0%" draw:stroke="solid" svg:stroke-color="#9ea19e" draw:stroke-linejoin="miter" svg:stroke-opacity="100.0%" svg:stroke-width="0.26458332mm"/>
    </style:style>
    <style:style style:family="graphic" style:name="style-227">
      <style:graphic-properties draw:fill="solid" draw:fill-color="#a7a9a6" draw:opacity="100.0%" draw:stroke="solid" svg:stroke-color="#a7a9a6" draw:stroke-linejoin="miter" svg:stroke-opacity="100.0%" svg:stroke-width="0.26458332mm"/>
    </style:style>
    <style:style style:family="graphic" style:name="style-228">
      <style:graphic-properties draw:fill="solid" draw:fill-color="#9d9f9c" draw:opacity="100.0%" draw:stroke="solid" svg:stroke-color="#9d9f9c" draw:stroke-linejoin="miter" svg:stroke-opacity="100.0%" svg:stroke-width="0.26458332mm"/>
    </style:style>
    <style:style style:family="graphic" style:name="style-229">
      <style:graphic-properties draw:fill="solid" draw:fill-color="#b2b5b3" draw:opacity="100.0%" draw:stroke="solid" svg:stroke-color="#b2b5b3" draw:stroke-linejoin="miter" svg:stroke-opacity="100.0%" svg:stroke-width="0.26458332mm"/>
    </style:style>
    <style:style style:family="graphic" style:name="style-230">
      <style:graphic-properties draw:fill="solid" draw:fill-color="#969996" draw:opacity="100.0%" draw:stroke="solid" svg:stroke-color="#969996" draw:stroke-linejoin="miter" svg:stroke-opacity="100.0%" svg:stroke-width="0.26458332mm"/>
    </style:style>
    <style:style style:family="graphic" style:name="style-231">
      <style:graphic-properties draw:fill="solid" draw:fill-color="#d3d5d4" draw:opacity="100.0%" draw:stroke="solid" svg:stroke-color="#d3d5d4" draw:stroke-linejoin="miter" svg:stroke-opacity="100.0%" svg:stroke-width="0.26458332mm"/>
    </style:style>
    <style:style style:family="graphic" style:name="style-232">
      <style:graphic-properties draw:fill="solid" draw:fill-color="#c4c7c6" draw:opacity="100.0%" draw:stroke="solid" svg:stroke-color="#c4c7c6" draw:stroke-linejoin="miter" svg:stroke-opacity="100.0%" svg:stroke-width="0.26458332mm"/>
    </style:style>
    <style:style style:family="graphic" style:name="style-233">
      <style:graphic-properties draw:fill="solid" draw:fill-color="#b7bab7" draw:opacity="100.0%" draw:stroke="solid" svg:stroke-color="#b7bab7" draw:stroke-linejoin="miter" svg:stroke-opacity="100.0%" svg:stroke-width="0.26458332mm"/>
    </style:style>
    <style:style style:family="graphic" style:name="style-234">
      <style:graphic-properties draw:fill="solid" draw:fill-color="#828580" draw:opacity="100.0%" draw:stroke="solid" svg:stroke-color="#828580" draw:stroke-linejoin="miter" svg:stroke-opacity="100.0%" svg:stroke-width="0.26458332mm"/>
    </style:style>
    <style:style style:family="graphic" style:name="style-235">
      <style:graphic-properties draw:fill="solid" draw:fill-color="#a6a9a6" draw:opacity="100.0%" draw:stroke="solid" svg:stroke-color="#a6a9a6" draw:stroke-linejoin="miter" svg:stroke-opacity="100.0%" svg:stroke-width="0.26458332mm"/>
    </style:style>
    <style:style style:family="graphic" style:name="style-236">
      <style:graphic-properties draw:fill="solid" draw:fill-color="#949794" draw:opacity="100.0%" draw:stroke="solid" svg:stroke-color="#949794" draw:stroke-linejoin="miter" svg:stroke-opacity="100.0%" svg:stroke-width="0.26458332mm"/>
    </style:style>
    <style:style style:family="graphic" style:name="style-237">
      <style:graphic-properties draw:fill="solid" draw:fill-color="#838681" draw:opacity="100.0%" draw:stroke="solid" svg:stroke-color="#838681" draw:stroke-linejoin="miter" svg:stroke-opacity="100.0%" svg:stroke-width="0.26458332mm"/>
    </style:style>
    <style:style style:family="graphic" style:name="style-238">
      <style:graphic-properties draw:fill="solid" draw:fill-color="#8c8e8a" draw:opacity="100.0%" draw:stroke="solid" svg:stroke-color="#8c8e8a" draw:stroke-linejoin="miter" svg:stroke-opacity="100.0%" svg:stroke-width="0.26458332mm"/>
    </style:style>
    <style:style style:family="graphic" style:name="style-239">
      <style:graphic-properties draw:fill="solid" draw:fill-color="#aaada9" draw:opacity="100.0%" draw:stroke="solid" svg:stroke-color="#aaada9" draw:stroke-linejoin="miter" svg:stroke-opacity="100.0%" svg:stroke-width="0.26458332mm"/>
    </style:style>
    <style:style style:family="graphic" style:name="style-240">
      <style:graphic-properties draw:fill="solid" draw:fill-color="#c9cdcc" draw:opacity="100.0%" draw:stroke="solid" svg:stroke-color="#c9cdcc" draw:stroke-linejoin="miter" svg:stroke-opacity="100.0%" svg:stroke-width="0.26458332mm"/>
    </style:style>
    <style:style style:family="graphic" style:name="style-241">
      <style:graphic-properties draw:fill="solid" draw:fill-color="#cdcfcd" draw:opacity="100.0%" draw:stroke="solid" svg:stroke-color="#cdcfcd" draw:stroke-linejoin="miter" svg:stroke-opacity="100.0%" svg:stroke-width="0.26458332mm"/>
    </style:style>
    <style:style style:family="graphic" style:name="style-242">
      <style:graphic-properties draw:fill="solid" draw:fill-color="#a7aaa6" draw:opacity="100.0%" draw:stroke="solid" svg:stroke-color="#a7aaa6" draw:stroke-linejoin="miter" svg:stroke-opacity="100.0%" svg:stroke-width="0.26458332mm"/>
    </style:style>
    <style:style style:family="graphic" style:name="style-243">
      <style:graphic-properties draw:fill="solid" draw:fill-color="#51534c" draw:opacity="100.0%" draw:stroke="solid" svg:stroke-color="#51534c" draw:stroke-linejoin="miter" svg:stroke-opacity="100.0%" svg:stroke-width="0.26458332mm"/>
    </style:style>
    <style:style style:family="graphic" style:name="style-244">
      <style:graphic-properties draw:fill="solid" draw:fill-color="#929492" draw:opacity="100.0%" draw:stroke="solid" svg:stroke-color="#929492" draw:stroke-linejoin="miter" svg:stroke-opacity="100.0%" svg:stroke-width="0.26458332mm"/>
    </style:style>
    <style:style style:family="graphic" style:name="style-245">
      <style:graphic-properties draw:fill="solid" draw:fill-color="#abaeab" draw:opacity="100.0%" draw:stroke="solid" svg:stroke-color="#abaeab" draw:stroke-linejoin="miter" svg:stroke-opacity="100.0%" svg:stroke-width="0.26458332mm"/>
    </style:style>
    <style:style style:family="graphic" style:name="style-246">
      <style:graphic-properties draw:fill="solid" draw:fill-color="#62655f" draw:opacity="100.0%" draw:stroke="solid" svg:stroke-color="#62655f" draw:stroke-linejoin="miter" svg:stroke-opacity="100.0%" svg:stroke-width="0.26458332mm"/>
    </style:style>
    <style:style style:family="graphic" style:name="style-247">
      <style:graphic-properties draw:fill="solid" draw:fill-color="#b9bbb9" draw:opacity="100.0%" draw:stroke="solid" svg:stroke-color="#b9bbb9" draw:stroke-linejoin="miter" svg:stroke-opacity="100.0%" svg:stroke-width="0.26458332mm"/>
    </style:style>
    <style:style style:family="graphic" style:name="style-248">
      <style:graphic-properties draw:fill="solid" draw:fill-color="#adb1af" draw:opacity="100.0%" draw:stroke="solid" svg:stroke-color="#adb1af" draw:stroke-linejoin="miter" svg:stroke-opacity="100.0%" svg:stroke-width="0.26458332mm"/>
    </style:style>
    <style:style style:family="graphic" style:name="style-249">
      <style:graphic-properties draw:fill="solid" draw:fill-color="#868984" draw:opacity="100.0%" draw:stroke="solid" svg:stroke-color="#868984" draw:stroke-linejoin="miter" svg:stroke-opacity="100.0%" svg:stroke-width="0.26458332mm"/>
    </style:style>
    <style:style style:family="graphic" style:name="style-250">
      <style:graphic-properties draw:fill="solid" draw:fill-color="#929592" draw:opacity="100.0%" draw:stroke="solid" svg:stroke-color="#929592" draw:stroke-linejoin="miter" svg:stroke-opacity="100.0%" svg:stroke-width="0.26458332mm"/>
    </style:style>
    <style:style style:family="graphic" style:name="style-251">
      <style:graphic-properties draw:fill="solid" draw:fill-color="#50524b" draw:opacity="100.0%" draw:stroke="solid" svg:stroke-color="#50524b" draw:stroke-linejoin="miter" svg:stroke-opacity="100.0%" svg:stroke-width="0.26458332mm"/>
    </style:style>
    <style:style style:family="graphic" style:name="style-252">
      <style:graphic-properties draw:fill="solid" draw:fill-color="#babcbb" draw:opacity="100.0%" draw:stroke="solid" svg:stroke-color="#babcbb" draw:stroke-linejoin="miter" svg:stroke-opacity="100.0%" svg:stroke-width="0.26458332mm"/>
    </style:style>
    <style:style style:family="graphic" style:name="style-253">
      <style:graphic-properties draw:fill="solid" draw:fill-color="#959894" draw:opacity="100.0%" draw:stroke="solid" svg:stroke-color="#959894" draw:stroke-linejoin="miter" svg:stroke-opacity="100.0%" svg:stroke-width="0.26458332mm"/>
    </style:style>
    <style:style style:family="graphic" style:name="style-254">
      <style:graphic-properties draw:fill="solid" draw:fill-color="#bec0bf" draw:opacity="100.0%" draw:stroke="solid" svg:stroke-color="#bec0bf" draw:stroke-linejoin="miter" svg:stroke-opacity="100.0%" svg:stroke-width="0.26458332mm"/>
    </style:style>
    <style:style style:family="graphic" style:name="style-255">
      <style:graphic-properties draw:fill="solid" draw:fill-color="#cfd1d0" draw:opacity="100.0%" draw:stroke="solid" svg:stroke-color="#cfd1d0" draw:stroke-linejoin="miter" svg:stroke-opacity="100.0%" svg:stroke-width="0.26458332mm"/>
    </style:style>
    <style:style style:family="graphic" style:name="style-256">
      <style:graphic-properties draw:fill="solid" draw:fill-color="#a8aca9" draw:opacity="100.0%" draw:stroke="solid" svg:stroke-color="#a8aca9" draw:stroke-linejoin="miter" svg:stroke-opacity="100.0%" svg:stroke-width="0.26458332mm"/>
    </style:style>
    <style:style style:family="graphic" style:name="style-257">
      <style:graphic-properties draw:fill="solid" draw:fill-color="#d2d4d3" draw:opacity="100.0%" draw:stroke="solid" svg:stroke-color="#d2d4d3" draw:stroke-linejoin="miter" svg:stroke-opacity="100.0%" svg:stroke-width="0.26458332mm"/>
    </style:style>
    <style:style style:family="graphic" style:name="style-258">
      <style:graphic-properties draw:fill="solid" draw:fill-color="#959895" draw:opacity="100.0%" draw:stroke="solid" svg:stroke-color="#959895" draw:stroke-linejoin="miter" svg:stroke-opacity="100.0%" svg:stroke-width="0.26458332mm"/>
    </style:style>
    <style:style style:family="graphic" style:name="style-259">
      <style:graphic-properties draw:fill="solid" draw:fill-color="#a0a3a0" draw:opacity="100.0%" draw:stroke="solid" svg:stroke-color="#a0a3a0" draw:stroke-linejoin="miter" svg:stroke-opacity="100.0%" svg:stroke-width="0.26458332mm"/>
    </style:style>
    <style:style style:family="graphic" style:name="style-260">
      <style:graphic-properties draw:fill="solid" draw:fill-color="#bcbfbd" draw:opacity="100.0%" draw:stroke="solid" svg:stroke-color="#bcbfbd" draw:stroke-linejoin="miter" svg:stroke-opacity="100.0%" svg:stroke-width="0.26458332mm"/>
    </style:style>
    <style:style style:family="graphic" style:name="style-261">
      <style:graphic-properties draw:fill="solid" draw:fill-color="#888d8a" draw:opacity="100.0%" draw:stroke="solid" svg:stroke-color="#888d8a" draw:stroke-linejoin="miter" svg:stroke-opacity="100.0%" svg:stroke-width="0.26458332mm"/>
    </style:style>
    <style:style style:family="graphic" style:name="style-262">
      <style:graphic-properties draw:fill="solid" draw:fill-color="#7f827c" draw:opacity="100.0%" draw:stroke="solid" svg:stroke-color="#7f827c" draw:stroke-linejoin="miter" svg:stroke-opacity="100.0%" svg:stroke-width="0.26458332mm"/>
    </style:style>
    <style:style style:family="graphic" style:name="style-263">
      <style:graphic-properties draw:fill="solid" draw:fill-color="#7c7f7a" draw:opacity="100.0%" draw:stroke="solid" svg:stroke-color="#7c7f7a" draw:stroke-linejoin="miter" svg:stroke-opacity="100.0%" svg:stroke-width="0.26458332mm"/>
    </style:style>
    <style:style style:family="graphic" style:name="style-264">
      <style:graphic-properties draw:fill="solid" draw:fill-color="#bcbfbd" draw:opacity="100.0%" draw:stroke="solid" svg:stroke-color="#bcbfbd" draw:stroke-linejoin="miter" svg:stroke-opacity="100.0%" svg:stroke-width="0.26458332mm"/>
    </style:style>
    <style:style style:family="graphic" style:name="style-265">
      <style:graphic-properties draw:fill="solid" draw:fill-color="#979b97" draw:opacity="100.0%" draw:stroke="solid" svg:stroke-color="#979b97" draw:stroke-linejoin="miter" svg:stroke-opacity="100.0%" svg:stroke-width="0.26458332mm"/>
    </style:style>
    <style:style style:family="graphic" style:name="style-266">
      <style:graphic-properties draw:fill="solid" draw:fill-color="#c0c3c1" draw:opacity="100.0%" draw:stroke="solid" svg:stroke-color="#c0c3c1" draw:stroke-linejoin="miter" svg:stroke-opacity="100.0%" svg:stroke-width="0.26458332mm"/>
    </style:style>
    <style:style style:family="graphic" style:name="style-267">
      <style:graphic-properties draw:fill="solid" draw:fill-color="#969b99" draw:opacity="100.0%" draw:stroke="solid" svg:stroke-color="#969b99" draw:stroke-linejoin="miter" svg:stroke-opacity="100.0%" svg:stroke-width="0.26458332mm"/>
    </style:style>
    <style:style style:family="graphic" style:name="style-268">
      <style:graphic-properties draw:fill="solid" draw:fill-color="#50534d" draw:opacity="100.0%" draw:stroke="solid" svg:stroke-color="#50534d" draw:stroke-linejoin="miter" svg:stroke-opacity="100.0%" svg:stroke-width="0.26458332mm"/>
    </style:style>
    <style:style style:family="graphic" style:name="style-269">
      <style:graphic-properties draw:fill="solid" draw:fill-color="#dadcdb" draw:opacity="100.0%" draw:stroke="solid" svg:stroke-color="#dadcdb" draw:stroke-linejoin="miter" svg:stroke-opacity="100.0%" svg:stroke-width="0.26458332mm"/>
    </style:style>
    <style:style style:family="graphic" style:name="style-270">
      <style:graphic-properties draw:fill="solid" draw:fill-color="#8f928d" draw:opacity="100.0%" draw:stroke="solid" svg:stroke-color="#8f928d" draw:stroke-linejoin="miter" svg:stroke-opacity="100.0%" svg:stroke-width="0.26458332mm"/>
    </style:style>
    <style:style style:family="graphic" style:name="style-271">
      <style:graphic-properties draw:fill="solid" draw:fill-color="#8e928e" draw:opacity="100.0%" draw:stroke="solid" svg:stroke-color="#8e928e" draw:stroke-linejoin="miter" svg:stroke-opacity="100.0%" svg:stroke-width="0.26458332mm"/>
    </style:style>
    <style:style style:family="graphic" style:name="style-272">
      <style:graphic-properties draw:fill="solid" draw:fill-color="#bec2c0" draw:opacity="100.0%" draw:stroke="solid" svg:stroke-color="#bec2c0" draw:stroke-linejoin="miter" svg:stroke-opacity="100.0%" svg:stroke-width="0.26458332mm"/>
    </style:style>
    <style:style style:family="graphic" style:name="style-273">
      <style:graphic-properties draw:fill="solid" draw:fill-color="#a4a7a4" draw:opacity="100.0%" draw:stroke="solid" svg:stroke-color="#a4a7a4" draw:stroke-linejoin="miter" svg:stroke-opacity="100.0%" svg:stroke-width="0.26458332mm"/>
    </style:style>
    <style:style style:family="graphic" style:name="style-274">
      <style:graphic-properties draw:fill="solid" draw:fill-color="#9c9f9c" draw:opacity="100.0%" draw:stroke="solid" svg:stroke-color="#9c9f9c" draw:stroke-linejoin="miter" svg:stroke-opacity="100.0%" svg:stroke-width="0.26458332mm"/>
    </style:style>
    <style:style style:family="graphic" style:name="style-275">
      <style:graphic-properties draw:fill="solid" draw:fill-color="#71736e" draw:opacity="100.0%" draw:stroke="solid" svg:stroke-color="#71736e" draw:stroke-linejoin="miter" svg:stroke-opacity="100.0%" svg:stroke-width="0.26458332mm"/>
    </style:style>
    <style:style style:family="graphic" style:name="style-276">
      <style:graphic-properties draw:fill="solid" draw:fill-color="#b0b4b2" draw:opacity="100.0%" draw:stroke="solid" svg:stroke-color="#b0b4b2" draw:stroke-linejoin="miter" svg:stroke-opacity="100.0%" svg:stroke-width="0.26458332mm"/>
    </style:style>
    <style:style style:family="graphic" style:name="style-277">
      <style:graphic-properties draw:fill="solid" draw:fill-color="#53564f" draw:opacity="100.0%" draw:stroke="solid" svg:stroke-color="#53564f" draw:stroke-linejoin="miter" svg:stroke-opacity="100.0%" svg:stroke-width="0.26458332mm"/>
    </style:style>
    <style:style style:family="graphic" style:name="style-278">
      <style:graphic-properties draw:fill="solid" draw:fill-color="#a0a4a1" draw:opacity="100.0%" draw:stroke="solid" svg:stroke-color="#a0a4a1" draw:stroke-linejoin="miter" svg:stroke-opacity="100.0%" svg:stroke-width="0.26458332mm"/>
    </style:style>
    <style:style style:family="graphic" style:name="style-279">
      <style:graphic-properties draw:fill="solid" draw:fill-color="#545751" draw:opacity="100.0%" draw:stroke="solid" svg:stroke-color="#545751" draw:stroke-linejoin="miter" svg:stroke-opacity="100.0%" svg:stroke-width="0.26458332mm"/>
    </style:style>
    <style:style style:family="graphic" style:name="style-280">
      <style:graphic-properties draw:fill="solid" draw:fill-color="#adb0ad" draw:opacity="100.0%" draw:stroke="solid" svg:stroke-color="#adb0ad" draw:stroke-linejoin="miter" svg:stroke-opacity="100.0%" svg:stroke-width="0.26458332mm"/>
    </style:style>
    <style:style style:family="graphic" style:name="style-281">
      <style:graphic-properties draw:fill="solid" draw:fill-color="#b6b9b7" draw:opacity="100.0%" draw:stroke="solid" svg:stroke-color="#b6b9b7" draw:stroke-linejoin="miter" svg:stroke-opacity="100.0%" svg:stroke-width="0.26458332mm"/>
    </style:style>
    <style:style style:family="graphic" style:name="style-282">
      <style:graphic-properties draw:fill="solid" draw:fill-color="#c5c9c7" draw:opacity="100.0%" draw:stroke="solid" svg:stroke-color="#c5c9c7" draw:stroke-linejoin="miter" svg:stroke-opacity="100.0%" svg:stroke-width="0.26458332mm"/>
    </style:style>
    <style:style style:family="graphic" style:name="style-283">
      <style:graphic-properties draw:fill="solid" draw:fill-color="#abaeac" draw:opacity="100.0%" draw:stroke="solid" svg:stroke-color="#abaeac" draw:stroke-linejoin="miter" svg:stroke-opacity="100.0%" svg:stroke-width="0.26458332mm"/>
    </style:style>
    <style:style style:family="graphic" style:name="style-284">
      <style:graphic-properties draw:fill="solid" draw:fill-color="#afb2b0" draw:opacity="100.0%" draw:stroke="solid" svg:stroke-color="#afb2b0" draw:stroke-linejoin="miter" svg:stroke-opacity="100.0%" svg:stroke-width="0.26458332mm"/>
    </style:style>
    <style:style style:family="graphic" style:name="style-285">
      <style:graphic-properties draw:fill="solid" draw:fill-color="#878c89" draw:opacity="100.0%" draw:stroke="solid" svg:stroke-color="#878c89" draw:stroke-linejoin="miter" svg:stroke-opacity="100.0%" svg:stroke-width="0.26458332mm"/>
    </style:style>
    <style:style style:family="graphic" style:name="style-286">
      <style:graphic-properties draw:fill="solid" draw:fill-color="#8a8e8a" draw:opacity="100.0%" draw:stroke="solid" svg:stroke-color="#8a8e8a" draw:stroke-linejoin="miter" svg:stroke-opacity="100.0%" svg:stroke-width="0.26458332mm"/>
    </style:style>
    <style:style style:family="graphic" style:name="style-287">
      <style:graphic-properties draw:fill="solid" draw:fill-color="#c0c3c1" draw:opacity="100.0%" draw:stroke="solid" svg:stroke-color="#c0c3c1" draw:stroke-linejoin="miter" svg:stroke-opacity="100.0%" svg:stroke-width="0.26458332mm"/>
    </style:style>
    <style:style style:family="graphic" style:name="style-288">
      <style:graphic-properties draw:fill="solid" draw:fill-color="#848782" draw:opacity="100.0%" draw:stroke="solid" svg:stroke-color="#848782" draw:stroke-linejoin="miter" svg:stroke-opacity="100.0%" svg:stroke-width="0.26458332mm"/>
    </style:style>
    <style:style style:family="graphic" style:name="style-289">
      <style:graphic-properties draw:fill="solid" draw:fill-color="#c4c7c6" draw:opacity="100.0%" draw:stroke="solid" svg:stroke-color="#c4c7c6" draw:stroke-linejoin="miter" svg:stroke-opacity="100.0%" svg:stroke-width="0.26458332mm"/>
    </style:style>
    <style:style style:family="graphic" style:name="style-290">
      <style:graphic-properties draw:fill="solid" draw:fill-color="#abadab" draw:opacity="100.0%" draw:stroke="solid" svg:stroke-color="#abadab" draw:stroke-linejoin="miter" svg:stroke-opacity="100.0%" svg:stroke-width="0.26458332mm"/>
    </style:style>
    <style:style style:family="graphic" style:name="style-291">
      <style:graphic-properties draw:fill="solid" draw:fill-color="#898b87" draw:opacity="100.0%" draw:stroke="solid" svg:stroke-color="#898b87" draw:stroke-linejoin="miter" svg:stroke-opacity="100.0%" svg:stroke-width="0.26458332mm"/>
    </style:style>
    <style:style style:family="graphic" style:name="style-292">
      <style:graphic-properties draw:fill="solid" draw:fill-color="#b6b9b7" draw:opacity="100.0%" draw:stroke="solid" svg:stroke-color="#b6b9b7" draw:stroke-linejoin="miter" svg:stroke-opacity="100.0%" svg:stroke-width="0.26458332mm"/>
    </style:style>
    <style:style style:family="graphic" style:name="style-293">
      <style:graphic-properties draw:fill="solid" draw:fill-color="#c3c6c4" draw:opacity="100.0%" draw:stroke="solid" svg:stroke-color="#c3c6c4" draw:stroke-linejoin="miter" svg:stroke-opacity="100.0%" svg:stroke-width="0.26458332mm"/>
    </style:style>
    <style:style style:family="graphic" style:name="style-294">
      <style:graphic-properties draw:fill="solid" draw:fill-color="#a1a4a1" draw:opacity="100.0%" draw:stroke="solid" svg:stroke-color="#a1a4a1" draw:stroke-linejoin="miter" svg:stroke-opacity="100.0%" svg:stroke-width="0.26458332mm"/>
    </style:style>
    <style:style style:family="graphic" style:name="style-295">
      <style:graphic-properties draw:fill="solid" draw:fill-color="#b0b3b0" draw:opacity="100.0%" draw:stroke="solid" svg:stroke-color="#b0b3b0" draw:stroke-linejoin="miter" svg:stroke-opacity="100.0%" svg:stroke-width="0.26458332mm"/>
    </style:style>
    <style:style style:family="graphic" style:name="style-296">
      <style:graphic-properties draw:fill="solid" draw:fill-color="#bdbfbd" draw:opacity="100.0%" draw:stroke="solid" svg:stroke-color="#bdbfbd" draw:stroke-linejoin="miter" svg:stroke-opacity="100.0%" svg:stroke-width="0.26458332mm"/>
    </style:style>
    <style:style style:family="graphic" style:name="style-297">
      <style:graphic-properties draw:fill="solid" draw:fill-color="#8e918c" draw:opacity="100.0%" draw:stroke="solid" svg:stroke-color="#8e918c" draw:stroke-linejoin="miter" svg:stroke-opacity="100.0%" svg:stroke-width="0.26458332mm"/>
    </style:style>
    <style:style style:family="graphic" style:name="style-298">
      <style:graphic-properties draw:fill="solid" draw:fill-color="#8c8f8b" draw:opacity="100.0%" draw:stroke="solid" svg:stroke-color="#8c8f8b" draw:stroke-linejoin="miter" svg:stroke-opacity="100.0%" svg:stroke-width="0.26458332mm"/>
    </style:style>
    <style:style style:family="graphic" style:name="style-299">
      <style:graphic-properties draw:fill="solid" draw:fill-color="#6b6d68" draw:opacity="100.0%" draw:stroke="solid" svg:stroke-color="#6b6d68" draw:stroke-linejoin="miter" svg:stroke-opacity="100.0%" svg:stroke-width="0.26458332mm"/>
    </style:style>
    <style:style style:family="graphic" style:name="style-300">
      <style:graphic-properties draw:fill="solid" draw:fill-color="#abaeaa" draw:opacity="100.0%" draw:stroke="solid" svg:stroke-color="#abaeaa" draw:stroke-linejoin="miter" svg:stroke-opacity="100.0%" svg:stroke-width="0.26458332mm"/>
    </style:style>
    <style:style style:family="graphic" style:name="style-301">
      <style:graphic-properties draw:fill="solid" draw:fill-color="#959893" draw:opacity="100.0%" draw:stroke="solid" svg:stroke-color="#959893" draw:stroke-linejoin="miter" svg:stroke-opacity="100.0%" svg:stroke-width="0.26458332mm"/>
    </style:style>
    <style:style style:family="graphic" style:name="style-302">
      <style:graphic-properties draw:fill="solid" draw:fill-color="#7c7f7b" draw:opacity="100.0%" draw:stroke="solid" svg:stroke-color="#7c7f7b" draw:stroke-linejoin="miter" svg:stroke-opacity="100.0%" svg:stroke-width="0.26458332mm"/>
    </style:style>
    <style:style style:family="graphic" style:name="style-303">
      <style:graphic-properties draw:fill="solid" draw:fill-color="#a6a9a6" draw:opacity="100.0%" draw:stroke="solid" svg:stroke-color="#a6a9a6" draw:stroke-linejoin="miter" svg:stroke-opacity="100.0%" svg:stroke-width="0.26458332mm"/>
    </style:style>
    <style:style style:family="graphic" style:name="style-304">
      <style:graphic-properties draw:fill="solid" draw:fill-color="#585a54" draw:opacity="100.0%" draw:stroke="solid" svg:stroke-color="#585a54" draw:stroke-linejoin="miter" svg:stroke-opacity="100.0%" svg:stroke-width="0.26458332mm"/>
    </style:style>
    <style:style style:family="graphic" style:name="style-305">
      <style:graphic-properties draw:fill="solid" draw:fill-color="#44463f" draw:opacity="100.0%" draw:stroke="solid" svg:stroke-color="#44463f" draw:stroke-linejoin="miter" svg:stroke-opacity="100.0%" svg:stroke-width="0.26458332mm"/>
    </style:style>
    <style:style style:family="graphic" style:name="style-306">
      <style:graphic-properties draw:fill="solid" draw:fill-color="#a5a8a5" draw:opacity="100.0%" draw:stroke="solid" svg:stroke-color="#a5a8a5" draw:stroke-linejoin="miter" svg:stroke-opacity="100.0%" svg:stroke-width="0.26458332mm"/>
    </style:style>
    <style:style style:family="graphic" style:name="style-307">
      <style:graphic-properties draw:fill="solid" draw:fill-color="#767973" draw:opacity="100.0%" draw:stroke="solid" svg:stroke-color="#767973" draw:stroke-linejoin="miter" svg:stroke-opacity="100.0%" svg:stroke-width="0.26458332mm"/>
    </style:style>
    <style:style style:family="graphic" style:name="style-308">
      <style:graphic-properties draw:fill="solid" draw:fill-color="#a8aba7" draw:opacity="100.0%" draw:stroke="solid" svg:stroke-color="#a8aba7" draw:stroke-linejoin="miter" svg:stroke-opacity="100.0%" svg:stroke-width="0.26458332mm"/>
    </style:style>
    <style:style style:family="graphic" style:name="style-309">
      <style:graphic-properties draw:fill="solid" draw:fill-color="#7f817c" draw:opacity="100.0%" draw:stroke="solid" svg:stroke-color="#7f817c" draw:stroke-linejoin="miter" svg:stroke-opacity="100.0%" svg:stroke-width="0.26458332mm"/>
    </style:style>
    <style:style style:family="graphic" style:name="style-310">
      <style:graphic-properties draw:fill="solid" draw:fill-color="#b4b7b4" draw:opacity="100.0%" draw:stroke="solid" svg:stroke-color="#b4b7b4" draw:stroke-linejoin="miter" svg:stroke-opacity="100.0%" svg:stroke-width="0.26458332mm"/>
    </style:style>
    <style:style style:family="graphic" style:name="style-311">
      <style:graphic-properties draw:fill="solid" draw:fill-color="#999d9a" draw:opacity="100.0%" draw:stroke="solid" svg:stroke-color="#999d9a" draw:stroke-linejoin="miter" svg:stroke-opacity="100.0%" svg:stroke-width="0.26458332mm"/>
    </style:style>
    <style:style style:family="graphic" style:name="style-312">
      <style:graphic-properties draw:fill="solid" draw:fill-color="#dadddc" draw:opacity="100.0%" draw:stroke="solid" svg:stroke-color="#dadddc" draw:stroke-linejoin="miter" svg:stroke-opacity="100.0%" svg:stroke-width="0.26458332mm"/>
    </style:style>
    <style:style style:family="graphic" style:name="style-313">
      <style:graphic-properties draw:fill="solid" draw:fill-color="#878986" draw:opacity="100.0%" draw:stroke="solid" svg:stroke-color="#878986" draw:stroke-linejoin="miter" svg:stroke-opacity="100.0%" svg:stroke-width="0.26458332mm"/>
    </style:style>
    <style:style style:family="graphic" style:name="style-314">
      <style:graphic-properties draw:fill="solid" draw:fill-color="#bec0be" draw:opacity="100.0%" draw:stroke="solid" svg:stroke-color="#bec0be" draw:stroke-linejoin="miter" svg:stroke-opacity="100.0%" svg:stroke-width="0.26458332mm"/>
    </style:style>
    <style:style style:family="graphic" style:name="style-315">
      <style:graphic-properties draw:fill="solid" draw:fill-color="#3d3f38" draw:opacity="100.0%" draw:stroke="solid" svg:stroke-color="#3d3f38" draw:stroke-linejoin="miter" svg:stroke-opacity="100.0%" svg:stroke-width="0.26458332mm"/>
    </style:style>
    <style:style style:family="graphic" style:name="style-316">
      <style:graphic-properties draw:fill="solid" draw:fill-color="#a6a9a7" draw:opacity="100.0%" draw:stroke="solid" svg:stroke-color="#a6a9a7" draw:stroke-linejoin="miter" svg:stroke-opacity="100.0%" svg:stroke-width="0.26458332mm"/>
    </style:style>
    <style:style style:family="graphic" style:name="style-317">
      <style:graphic-properties draw:fill="solid" draw:fill-color="#aaaca9" draw:opacity="100.0%" draw:stroke="solid" svg:stroke-color="#aaaca9" draw:stroke-linejoin="miter" svg:stroke-opacity="100.0%" svg:stroke-width="0.26458332mm"/>
    </style:style>
    <style:style style:family="graphic" style:name="style-318">
      <style:graphic-properties draw:fill="solid" draw:fill-color="#5f615c" draw:opacity="100.0%" draw:stroke="solid" svg:stroke-color="#5f615c" draw:stroke-linejoin="miter" svg:stroke-opacity="100.0%" svg:stroke-width="0.26458332mm"/>
    </style:style>
    <style:style style:family="graphic" style:name="style-319">
      <style:graphic-properties draw:fill="solid" draw:fill-color="#5c5f5a" draw:opacity="100.0%" draw:stroke="solid" svg:stroke-color="#5c5f5a" draw:stroke-linejoin="miter" svg:stroke-opacity="100.0%" svg:stroke-width="0.26458332mm"/>
    </style:style>
    <style:style style:family="graphic" style:name="style-320">
      <style:graphic-properties draw:fill="solid" draw:fill-color="#898f8c" draw:opacity="100.0%" draw:stroke="solid" svg:stroke-color="#898f8c" draw:stroke-linejoin="miter" svg:stroke-opacity="100.0%" svg:stroke-width="0.26458332mm"/>
    </style:style>
    <style:style style:family="graphic" style:name="style-321">
      <style:graphic-properties draw:fill="solid" draw:fill-color="#babcbb" draw:opacity="100.0%" draw:stroke="solid" svg:stroke-color="#babcbb" draw:stroke-linejoin="miter" svg:stroke-opacity="100.0%" svg:stroke-width="0.26458332mm"/>
    </style:style>
    <style:style style:family="graphic" style:name="style-322">
      <style:graphic-properties draw:fill="solid" draw:fill-color="#959793" draw:opacity="100.0%" draw:stroke="solid" svg:stroke-color="#959793" draw:stroke-linejoin="miter" svg:stroke-opacity="100.0%" svg:stroke-width="0.26458332mm"/>
    </style:style>
    <style:style style:family="graphic" style:name="style-323">
      <style:graphic-properties draw:fill="solid" draw:fill-color="#999b98" draw:opacity="100.0%" draw:stroke="solid" svg:stroke-color="#999b98" draw:stroke-linejoin="miter" svg:stroke-opacity="100.0%" svg:stroke-width="0.26458332mm"/>
    </style:style>
    <style:style style:family="graphic" style:name="style-324">
      <style:graphic-properties draw:fill="solid" draw:fill-color="#babebc" draw:opacity="100.0%" draw:stroke="solid" svg:stroke-color="#babebc" draw:stroke-linejoin="miter" svg:stroke-opacity="100.0%" svg:stroke-width="0.26458332mm"/>
    </style:style>
    <style:style style:family="graphic" style:name="style-325">
      <style:graphic-properties draw:fill="solid" draw:fill-color="#b4b7b5" draw:opacity="100.0%" draw:stroke="solid" svg:stroke-color="#b4b7b5" draw:stroke-linejoin="miter" svg:stroke-opacity="100.0%" svg:stroke-width="0.26458332mm"/>
    </style:style>
    <style:style style:family="graphic" style:name="style-326">
      <style:graphic-properties draw:fill="solid" draw:fill-color="#bbbdbb" draw:opacity="100.0%" draw:stroke="solid" svg:stroke-color="#bbbdbb" draw:stroke-linejoin="miter" svg:stroke-opacity="100.0%" svg:stroke-width="0.26458332mm"/>
    </style:style>
    <style:style style:family="graphic" style:name="style-327">
      <style:graphic-properties draw:fill="solid" draw:fill-color="#c1c3c2" draw:opacity="100.0%" draw:stroke="solid" svg:stroke-color="#c1c3c2" draw:stroke-linejoin="miter" svg:stroke-opacity="100.0%" svg:stroke-width="0.26458332mm"/>
    </style:style>
    <style:style style:family="graphic" style:name="style-328">
      <style:graphic-properties draw:fill="solid" draw:fill-color="#929591" draw:opacity="100.0%" draw:stroke="solid" svg:stroke-color="#929591" draw:stroke-linejoin="miter" svg:stroke-opacity="100.0%" svg:stroke-width="0.26458332mm"/>
    </style:style>
    <style:style style:family="graphic" style:name="style-329">
      <style:graphic-properties draw:fill="solid" draw:fill-color="#d3d6d4" draw:opacity="100.0%" draw:stroke="solid" svg:stroke-color="#d3d6d4" draw:stroke-linejoin="miter" svg:stroke-opacity="100.0%" svg:stroke-width="0.26458332mm"/>
    </style:style>
    <style:style style:family="graphic" style:name="style-330">
      <style:graphic-properties draw:fill="solid" draw:fill-color="#979995" draw:opacity="100.0%" draw:stroke="solid" svg:stroke-color="#979995" draw:stroke-linejoin="miter" svg:stroke-opacity="100.0%" svg:stroke-width="0.26458332mm"/>
    </style:style>
    <style:style style:family="graphic" style:name="style-331">
      <style:graphic-properties draw:fill="solid" draw:fill-color="#d1d4d3" draw:opacity="100.0%" draw:stroke="solid" svg:stroke-color="#d1d4d3" draw:stroke-linejoin="miter" svg:stroke-opacity="100.0%" svg:stroke-width="0.26458332mm"/>
    </style:style>
    <style:style style:family="graphic" style:name="style-332">
      <style:graphic-properties draw:fill="solid" draw:fill-color="#61635d" draw:opacity="100.0%" draw:stroke="solid" svg:stroke-color="#61635d" draw:stroke-linejoin="miter" svg:stroke-opacity="100.0%" svg:stroke-width="0.26458332mm"/>
    </style:style>
    <style:style style:family="graphic" style:name="style-333">
      <style:graphic-properties draw:fill="solid" draw:fill-color="#979a97" draw:opacity="100.0%" draw:stroke="solid" svg:stroke-color="#979a97" draw:stroke-linejoin="miter" svg:stroke-opacity="100.0%" svg:stroke-width="0.26458332mm"/>
    </style:style>
    <style:style style:family="graphic" style:name="style-334">
      <style:graphic-properties draw:fill="solid" draw:fill-color="#818480" draw:opacity="100.0%" draw:stroke="solid" svg:stroke-color="#818480" draw:stroke-linejoin="miter" svg:stroke-opacity="100.0%" svg:stroke-width="0.26458332mm"/>
    </style:style>
    <style:style style:family="graphic" style:name="style-335">
      <style:graphic-properties draw:fill="solid" draw:fill-color="#b3b6b4" draw:opacity="100.0%" draw:stroke="solid" svg:stroke-color="#b3b6b4" draw:stroke-linejoin="miter" svg:stroke-opacity="100.0%" svg:stroke-width="0.26458332mm"/>
    </style:style>
    <style:style style:family="graphic" style:name="style-336">
      <style:graphic-properties draw:fill="solid" draw:fill-color="#bdbfbd" draw:opacity="100.0%" draw:stroke="solid" svg:stroke-color="#bdbfbd" draw:stroke-linejoin="miter" svg:stroke-opacity="100.0%" svg:stroke-width="0.26458332mm"/>
    </style:style>
    <style:style style:family="graphic" style:name="style-337">
      <style:graphic-properties draw:fill="solid" draw:fill-color="#b4b7b5" draw:opacity="100.0%" draw:stroke="solid" svg:stroke-color="#b4b7b5" draw:stroke-linejoin="miter" svg:stroke-opacity="100.0%" svg:stroke-width="0.26458332mm"/>
    </style:style>
    <style:style style:family="graphic" style:name="style-338">
      <style:graphic-properties draw:fill="solid" draw:fill-color="#b9bcb9" draw:opacity="100.0%" draw:stroke="solid" svg:stroke-color="#b9bcb9" draw:stroke-linejoin="miter" svg:stroke-opacity="100.0%" svg:stroke-width="0.26458332mm"/>
    </style:style>
    <style:style style:family="graphic" style:name="style-339">
      <style:graphic-properties draw:fill="solid" draw:fill-color="#d8dbd9" draw:opacity="100.0%" draw:stroke="solid" svg:stroke-color="#d8dbd9" draw:stroke-linejoin="miter" svg:stroke-opacity="100.0%" svg:stroke-width="0.26458332mm"/>
    </style:style>
    <style:style style:family="graphic" style:name="style-340">
      <style:graphic-properties draw:fill="solid" draw:fill-color="#b3b6b4" draw:opacity="100.0%" draw:stroke="solid" svg:stroke-color="#b3b6b4" draw:stroke-linejoin="miter" svg:stroke-opacity="100.0%" svg:stroke-width="0.26458332mm"/>
    </style:style>
    <style:style style:family="graphic" style:name="style-341">
      <style:graphic-properties draw:fill="solid" draw:fill-color="#a6a9a6" draw:opacity="100.0%" draw:stroke="solid" svg:stroke-color="#a6a9a6" draw:stroke-linejoin="miter" svg:stroke-opacity="100.0%" svg:stroke-width="0.26458332mm"/>
    </style:style>
    <style:style style:family="graphic" style:name="style-342">
      <style:graphic-properties draw:fill="solid" draw:fill-color="#686a65" draw:opacity="100.0%" draw:stroke="solid" svg:stroke-color="#686a65" draw:stroke-linejoin="miter" svg:stroke-opacity="100.0%" svg:stroke-width="0.26458332mm"/>
    </style:style>
    <style:style style:family="graphic" style:name="style-343">
      <style:graphic-properties draw:fill="solid" draw:fill-color="#61645e" draw:opacity="100.0%" draw:stroke="solid" svg:stroke-color="#61645e" draw:stroke-linejoin="miter" svg:stroke-opacity="100.0%" svg:stroke-width="0.26458332mm"/>
    </style:style>
    <style:style style:family="graphic" style:name="style-344">
      <style:graphic-properties draw:fill="solid" draw:fill-color="#7f827d" draw:opacity="100.0%" draw:stroke="solid" svg:stroke-color="#7f827d" draw:stroke-linejoin="miter" svg:stroke-opacity="100.0%" svg:stroke-width="0.26458332mm"/>
    </style:style>
    <style:style style:family="graphic" style:name="style-345">
      <style:graphic-properties draw:fill="solid" draw:fill-color="#9c9f9d" draw:opacity="100.0%" draw:stroke="solid" svg:stroke-color="#9c9f9d" draw:stroke-linejoin="miter" svg:stroke-opacity="100.0%" svg:stroke-width="0.26458332mm"/>
    </style:style>
    <style:style style:family="graphic" style:name="style-346">
      <style:graphic-properties draw:fill="solid" draw:fill-color="#d0d2d1" draw:opacity="100.0%" draw:stroke="solid" svg:stroke-color="#d0d2d1" draw:stroke-linejoin="miter" svg:stroke-opacity="100.0%" svg:stroke-width="0.26458332mm"/>
    </style:style>
    <style:style style:family="graphic" style:name="style-347">
      <style:graphic-properties draw:fill="solid" draw:fill-color="#9a9e9b" draw:opacity="100.0%" draw:stroke="solid" svg:stroke-color="#9a9e9b" draw:stroke-linejoin="miter" svg:stroke-opacity="100.0%" svg:stroke-width="0.26458332mm"/>
    </style:style>
    <style:style style:family="graphic" style:name="style-348">
      <style:graphic-properties draw:fill="solid" draw:fill-color="#aeb1ae" draw:opacity="100.0%" draw:stroke="solid" svg:stroke-color="#aeb1ae" draw:stroke-linejoin="miter" svg:stroke-opacity="100.0%" svg:stroke-width="0.26458332mm"/>
    </style:style>
    <style:style style:family="graphic" style:name="style-349">
      <style:graphic-properties draw:fill="solid" draw:fill-color="#d4d6d5" draw:opacity="100.0%" draw:stroke="solid" svg:stroke-color="#d4d6d5" draw:stroke-linejoin="miter" svg:stroke-opacity="100.0%" svg:stroke-width="0.26458332mm"/>
    </style:style>
    <style:style style:family="graphic" style:name="style-350">
      <style:graphic-properties draw:fill="solid" draw:fill-color="#8d918d" draw:opacity="100.0%" draw:stroke="solid" svg:stroke-color="#8d918d" draw:stroke-linejoin="miter" svg:stroke-opacity="100.0%" svg:stroke-width="0.26458332mm"/>
    </style:style>
    <style:style style:family="graphic" style:name="style-351">
      <style:graphic-properties draw:fill="solid" draw:fill-color="#b1b4b2" draw:opacity="100.0%" draw:stroke="solid" svg:stroke-color="#b1b4b2" draw:stroke-linejoin="miter" svg:stroke-opacity="100.0%" svg:stroke-width="0.26458332mm"/>
    </style:style>
    <style:style style:family="graphic" style:name="style-352">
      <style:graphic-properties draw:fill="solid" draw:fill-color="#b9bcba" draw:opacity="100.0%" draw:stroke="solid" svg:stroke-color="#b9bcba" draw:stroke-linejoin="miter" svg:stroke-opacity="100.0%" svg:stroke-width="0.26458332mm"/>
    </style:style>
    <style:style style:family="graphic" style:name="style-353">
      <style:graphic-properties draw:fill="solid" draw:fill-color="#b2b4b2" draw:opacity="100.0%" draw:stroke="solid" svg:stroke-color="#b2b4b2" draw:stroke-linejoin="miter" svg:stroke-opacity="100.0%" svg:stroke-width="0.26458332mm"/>
    </style:style>
    <style:style style:family="graphic" style:name="style-354">
      <style:graphic-properties draw:fill="solid" draw:fill-color="#939794" draw:opacity="100.0%" draw:stroke="solid" svg:stroke-color="#939794" draw:stroke-linejoin="miter" svg:stroke-opacity="100.0%" svg:stroke-width="0.26458332mm"/>
    </style:style>
    <style:style style:family="graphic" style:name="style-355">
      <style:graphic-properties draw:fill="solid" draw:fill-color="#919390" draw:opacity="100.0%" draw:stroke="solid" svg:stroke-color="#919390" draw:stroke-linejoin="miter" svg:stroke-opacity="100.0%" svg:stroke-width="0.26458332mm"/>
    </style:style>
    <style:style style:family="graphic" style:name="style-356">
      <style:graphic-properties draw:fill="solid" draw:fill-color="#9a9e9a" draw:opacity="100.0%" draw:stroke="solid" svg:stroke-color="#9a9e9a" draw:stroke-linejoin="miter" svg:stroke-opacity="100.0%" svg:stroke-width="0.26458332mm"/>
    </style:style>
    <style:style style:family="graphic" style:name="style-357">
      <style:graphic-properties draw:fill="solid" draw:fill-color="#b8bbb8" draw:opacity="100.0%" draw:stroke="solid" svg:stroke-color="#b8bbb8" draw:stroke-linejoin="miter" svg:stroke-opacity="100.0%" svg:stroke-width="0.26458332mm"/>
    </style:style>
    <style:style style:family="graphic" style:name="style-358">
      <style:graphic-properties draw:fill="solid" draw:fill-color="#878a86" draw:opacity="100.0%" draw:stroke="solid" svg:stroke-color="#878a86" draw:stroke-linejoin="miter" svg:stroke-opacity="100.0%" svg:stroke-width="0.26458332mm"/>
    </style:style>
    <style:style style:family="graphic" style:name="style-359">
      <style:graphic-properties draw:fill="solid" draw:fill-color="#c0c4c2" draw:opacity="100.0%" draw:stroke="solid" svg:stroke-color="#c0c4c2" draw:stroke-linejoin="miter" svg:stroke-opacity="100.0%" svg:stroke-width="0.26458332mm"/>
    </style:style>
    <style:style style:family="graphic" style:name="style-360">
      <style:graphic-properties draw:fill="solid" draw:fill-color="#b6b9b6" draw:opacity="100.0%" draw:stroke="solid" svg:stroke-color="#b6b9b6" draw:stroke-linejoin="miter" svg:stroke-opacity="100.0%" svg:stroke-width="0.26458332mm"/>
    </style:style>
    <style:style style:family="graphic" style:name="style-361">
      <style:graphic-properties draw:fill="solid" draw:fill-color="#a7aaa7" draw:opacity="100.0%" draw:stroke="solid" svg:stroke-color="#a7aaa7" draw:stroke-linejoin="miter" svg:stroke-opacity="100.0%" svg:stroke-width="0.26458332mm"/>
    </style:style>
    <style:style style:family="graphic" style:name="style-362">
      <style:graphic-properties draw:fill="solid" draw:fill-color="#a0a39f" draw:opacity="100.0%" draw:stroke="solid" svg:stroke-color="#a0a39f" draw:stroke-linejoin="miter" svg:stroke-opacity="100.0%" svg:stroke-width="0.26458332mm"/>
    </style:style>
    <style:style style:family="graphic" style:name="style-363">
      <style:graphic-properties draw:fill="solid" draw:fill-color="#bfc2c0" draw:opacity="100.0%" draw:stroke="solid" svg:stroke-color="#bfc2c0" draw:stroke-linejoin="miter" svg:stroke-opacity="100.0%" svg:stroke-width="0.26458332mm"/>
    </style:style>
    <style:style style:family="graphic" style:name="style-364">
      <style:graphic-properties draw:fill="solid" draw:fill-color="#c5c9c7" draw:opacity="100.0%" draw:stroke="solid" svg:stroke-color="#c5c9c7" draw:stroke-linejoin="miter" svg:stroke-opacity="100.0%" svg:stroke-width="0.26458332mm"/>
    </style:style>
    <style:style style:family="graphic" style:name="style-365">
      <style:graphic-properties draw:fill="solid" draw:fill-color="#7e817b" draw:opacity="100.0%" draw:stroke="solid" svg:stroke-color="#7e817b" draw:stroke-linejoin="miter" svg:stroke-opacity="100.0%" svg:stroke-width="0.26458332mm"/>
    </style:style>
    <style:style style:family="graphic" style:name="style-366">
      <style:graphic-properties draw:fill="solid" draw:fill-color="#b3b5b3" draw:opacity="100.0%" draw:stroke="solid" svg:stroke-color="#b3b5b3" draw:stroke-linejoin="miter" svg:stroke-opacity="100.0%" svg:stroke-width="0.26458332mm"/>
    </style:style>
    <style:style style:family="graphic" style:name="style-367">
      <style:graphic-properties draw:fill="solid" draw:fill-color="#cdd0ce" draw:opacity="100.0%" draw:stroke="solid" svg:stroke-color="#cdd0ce" draw:stroke-linejoin="miter" svg:stroke-opacity="100.0%" svg:stroke-width="0.26458332mm"/>
    </style:style>
    <style:style style:family="graphic" style:name="style-368">
      <style:graphic-properties draw:fill="solid" draw:fill-color="#8a8e8a" draw:opacity="100.0%" draw:stroke="solid" svg:stroke-color="#8a8e8a" draw:stroke-linejoin="miter" svg:stroke-opacity="100.0%" svg:stroke-width="0.26458332mm"/>
    </style:style>
    <style:style style:family="graphic" style:name="style-369">
      <style:graphic-properties draw:fill="solid" draw:fill-color="#7f817d" draw:opacity="100.0%" draw:stroke="solid" svg:stroke-color="#7f817d" draw:stroke-linejoin="miter" svg:stroke-opacity="100.0%" svg:stroke-width="0.26458332mm"/>
    </style:style>
    <style:style style:family="graphic" style:name="style-370">
      <style:graphic-properties draw:fill="solid" draw:fill-color="#a8aba7" draw:opacity="100.0%" draw:stroke="solid" svg:stroke-color="#a8aba7" draw:stroke-linejoin="miter" svg:stroke-opacity="100.0%" svg:stroke-width="0.26458332mm"/>
    </style:style>
    <style:style style:family="graphic" style:name="style-371">
      <style:graphic-properties draw:fill="solid" draw:fill-color="#dbdddc" draw:opacity="100.0%" draw:stroke="solid" svg:stroke-color="#dbdddc" draw:stroke-linejoin="miter" svg:stroke-opacity="100.0%" svg:stroke-width="0.26458332mm"/>
    </style:style>
    <style:style style:family="graphic" style:name="style-372">
      <style:graphic-properties draw:fill="solid" draw:fill-color="#70726c" draw:opacity="100.0%" draw:stroke="solid" svg:stroke-color="#70726c" draw:stroke-linejoin="miter" svg:stroke-opacity="100.0%" svg:stroke-width="0.26458332mm"/>
    </style:style>
    <style:style style:family="graphic" style:name="style-373">
      <style:graphic-properties draw:fill="solid" draw:fill-color="#a4a8a5" draw:opacity="100.0%" draw:stroke="solid" svg:stroke-color="#a4a8a5" draw:stroke-linejoin="miter" svg:stroke-opacity="100.0%" svg:stroke-width="0.26458332mm"/>
    </style:style>
    <style:style style:family="graphic" style:name="style-374">
      <style:graphic-properties draw:fill="solid" draw:fill-color="#c7cac8" draw:opacity="100.0%" draw:stroke="solid" svg:stroke-color="#c7cac8" draw:stroke-linejoin="miter" svg:stroke-opacity="100.0%" svg:stroke-width="0.26458332mm"/>
    </style:style>
    <style:style style:family="graphic" style:name="style-375">
      <style:graphic-properties draw:fill="solid" draw:fill-color="#b8bbb9" draw:opacity="100.0%" draw:stroke="solid" svg:stroke-color="#b8bbb9" draw:stroke-linejoin="miter" svg:stroke-opacity="100.0%" svg:stroke-width="0.26458332mm"/>
    </style:style>
    <style:style style:family="graphic" style:name="style-376">
      <style:graphic-properties draw:fill="solid" draw:fill-color="#b5b8b6" draw:opacity="100.0%" draw:stroke="solid" svg:stroke-color="#b5b8b6" draw:stroke-linejoin="miter" svg:stroke-opacity="100.0%" svg:stroke-width="0.26458332mm"/>
    </style:style>
    <style:style style:family="graphic" style:name="style-377">
      <style:graphic-properties draw:fill="solid" draw:fill-color="#999c9a" draw:opacity="100.0%" draw:stroke="solid" svg:stroke-color="#999c9a" draw:stroke-linejoin="miter" svg:stroke-opacity="100.0%" svg:stroke-width="0.26458332mm"/>
    </style:style>
    <style:style style:family="graphic" style:name="style-378">
      <style:graphic-properties draw:fill="solid" draw:fill-color="#bcbebb" draw:opacity="100.0%" draw:stroke="solid" svg:stroke-color="#bcbebb" draw:stroke-linejoin="miter" svg:stroke-opacity="100.0%" svg:stroke-width="0.26458332mm"/>
    </style:style>
    <style:style style:family="graphic" style:name="style-379">
      <style:graphic-properties draw:fill="solid" draw:fill-color="#474a42" draw:opacity="100.0%" draw:stroke="solid" svg:stroke-color="#474a42" draw:stroke-linejoin="miter" svg:stroke-opacity="100.0%" svg:stroke-width="0.26458332mm"/>
    </style:style>
    <style:style style:family="graphic" style:name="style-380">
      <style:graphic-properties draw:fill="solid" draw:fill-color="#aaaca9" draw:opacity="100.0%" draw:stroke="solid" svg:stroke-color="#aaaca9" draw:stroke-linejoin="miter" svg:stroke-opacity="100.0%" svg:stroke-width="0.26458332mm"/>
    </style:style>
    <style:style style:family="graphic" style:name="style-381">
      <style:graphic-properties draw:fill="solid" draw:fill-color="#bbbdbb" draw:opacity="100.0%" draw:stroke="solid" svg:stroke-color="#bbbdbb" draw:stroke-linejoin="miter" svg:stroke-opacity="100.0%" svg:stroke-width="0.26458332mm"/>
    </style:style>
    <style:style style:family="graphic" style:name="style-382">
      <style:graphic-properties draw:fill="solid" draw:fill-color="#b7b9b7" draw:opacity="100.0%" draw:stroke="solid" svg:stroke-color="#b7b9b7" draw:stroke-linejoin="miter" svg:stroke-opacity="100.0%" svg:stroke-width="0.26458332mm"/>
    </style:style>
    <style:style style:family="graphic" style:name="style-383">
      <style:graphic-properties draw:fill="solid" draw:fill-color="#9d9f9c" draw:opacity="100.0%" draw:stroke="solid" svg:stroke-color="#9d9f9c" draw:stroke-linejoin="miter" svg:stroke-opacity="100.0%" svg:stroke-width="0.26458332mm"/>
    </style:style>
    <style:style style:family="graphic" style:name="style-384">
      <style:graphic-properties draw:fill="solid" draw:fill-color="#a0a5a3" draw:opacity="100.0%" draw:stroke="solid" svg:stroke-color="#a0a5a3" draw:stroke-linejoin="miter" svg:stroke-opacity="100.0%" svg:stroke-width="0.26458332mm"/>
    </style:style>
    <style:style style:family="graphic" style:name="style-385">
      <style:graphic-properties draw:fill="solid" draw:fill-color="#b3b5b3" draw:opacity="100.0%" draw:stroke="solid" svg:stroke-color="#b3b5b3" draw:stroke-linejoin="miter" svg:stroke-opacity="100.0%" svg:stroke-width="0.26458332mm"/>
    </style:style>
    <style:style style:family="graphic" style:name="style-386">
      <style:graphic-properties draw:fill="solid" draw:fill-color="#c4c7c5" draw:opacity="100.0%" draw:stroke="solid" svg:stroke-color="#c4c7c5" draw:stroke-linejoin="miter" svg:stroke-opacity="100.0%" svg:stroke-width="0.26458332mm"/>
    </style:style>
    <style:style style:family="graphic" style:name="style-387">
      <style:graphic-properties draw:fill="solid" draw:fill-color="#aaacaa" draw:opacity="100.0%" draw:stroke="solid" svg:stroke-color="#aaacaa" draw:stroke-linejoin="miter" svg:stroke-opacity="100.0%" svg:stroke-width="0.26458332mm"/>
    </style:style>
    <style:style style:family="graphic" style:name="style-388">
      <style:graphic-properties draw:fill="solid" draw:fill-color="#bcbebc" draw:opacity="100.0%" draw:stroke="solid" svg:stroke-color="#bcbebc" draw:stroke-linejoin="miter" svg:stroke-opacity="100.0%" svg:stroke-width="0.26458332mm"/>
    </style:style>
    <style:style style:family="graphic" style:name="style-389">
      <style:graphic-properties draw:fill="solid" draw:fill-color="#929491" draw:opacity="100.0%" draw:stroke="solid" svg:stroke-color="#929491" draw:stroke-linejoin="miter" svg:stroke-opacity="100.0%" svg:stroke-width="0.26458332mm"/>
    </style:style>
    <style:style style:family="graphic" style:name="style-390">
      <style:graphic-properties draw:fill="solid" draw:fill-color="#7b7e7a" draw:opacity="100.0%" draw:stroke="solid" svg:stroke-color="#7b7e7a" draw:stroke-linejoin="miter" svg:stroke-opacity="100.0%" svg:stroke-width="0.26458332mm"/>
    </style:style>
    <style:style style:family="graphic" style:name="style-391">
      <style:graphic-properties draw:fill="solid" draw:fill-color="#9ea19e" draw:opacity="100.0%" draw:stroke="solid" svg:stroke-color="#9ea19e" draw:stroke-linejoin="miter" svg:stroke-opacity="100.0%" svg:stroke-width="0.26458332mm"/>
    </style:style>
    <style:style style:family="graphic" style:name="style-392">
      <style:graphic-properties draw:fill="solid" draw:fill-color="#bbbfbd" draw:opacity="100.0%" draw:stroke="solid" svg:stroke-color="#bbbfbd" draw:stroke-linejoin="miter" svg:stroke-opacity="100.0%" svg:stroke-width="0.26458332mm"/>
    </style:style>
    <style:style style:family="graphic" style:name="style-393">
      <style:graphic-properties draw:fill="solid" draw:fill-color="#bcbebc" draw:opacity="100.0%" draw:stroke="solid" svg:stroke-color="#bcbebc" draw:stroke-linejoin="miter" svg:stroke-opacity="100.0%" svg:stroke-width="0.26458332mm"/>
    </style:style>
    <style:style style:family="graphic" style:name="style-394">
      <style:graphic-properties draw:fill="solid" draw:fill-color="#818380" draw:opacity="100.0%" draw:stroke="solid" svg:stroke-color="#818380" draw:stroke-linejoin="miter" svg:stroke-opacity="100.0%" svg:stroke-width="0.26458332mm"/>
    </style:style>
    <style:style style:family="graphic" style:name="style-395">
      <style:graphic-properties draw:fill="solid" draw:fill-color="#858986" draw:opacity="100.0%" draw:stroke="solid" svg:stroke-color="#858986" draw:stroke-linejoin="miter" svg:stroke-opacity="100.0%" svg:stroke-width="0.26458332mm"/>
    </style:style>
    <style:style style:family="graphic" style:name="style-396">
      <style:graphic-properties draw:fill="solid" draw:fill-color="#a4a7a5" draw:opacity="100.0%" draw:stroke="solid" svg:stroke-color="#a4a7a5" draw:stroke-linejoin="miter" svg:stroke-opacity="100.0%" svg:stroke-width="0.26458332mm"/>
    </style:style>
    <style:style style:family="graphic" style:name="style-397">
      <style:graphic-properties draw:fill="solid" draw:fill-color="#a2a3a1" draw:opacity="100.0%" draw:stroke="solid" svg:stroke-color="#a2a3a1" draw:stroke-linejoin="miter" svg:stroke-opacity="100.0%" svg:stroke-width="0.26458332mm"/>
    </style:style>
    <style:style style:family="graphic" style:name="style-398">
      <style:graphic-properties draw:fill="solid" draw:fill-color="#a3a6a3" draw:opacity="100.0%" draw:stroke="solid" svg:stroke-color="#a3a6a3" draw:stroke-linejoin="miter" svg:stroke-opacity="100.0%" svg:stroke-width="0.26458332mm"/>
    </style:style>
    <style:style style:family="graphic" style:name="style-399">
      <style:graphic-properties draw:fill="solid" draw:fill-color="#a9aba9" draw:opacity="100.0%" draw:stroke="solid" svg:stroke-color="#a9aba9" draw:stroke-linejoin="miter" svg:stroke-opacity="100.0%" svg:stroke-width="0.26458332mm"/>
    </style:style>
    <style:style style:family="graphic" style:name="style-400">
      <style:graphic-properties draw:fill="solid" draw:fill-color="#b3b5b3" draw:opacity="100.0%" draw:stroke="solid" svg:stroke-color="#b3b5b3" draw:stroke-linejoin="miter" svg:stroke-opacity="100.0%" svg:stroke-width="0.26458332mm"/>
    </style:style>
    <style:style style:family="graphic" style:name="style-401">
      <style:graphic-properties draw:fill="solid" draw:fill-color="#b4b8b6" draw:opacity="100.0%" draw:stroke="solid" svg:stroke-color="#b4b8b6" draw:stroke-linejoin="miter" svg:stroke-opacity="100.0%" svg:stroke-width="0.26458332mm"/>
    </style:style>
    <style:style style:family="graphic" style:name="style-402">
      <style:graphic-properties draw:fill="solid" draw:fill-color="#aaadab" draw:opacity="100.0%" draw:stroke="solid" svg:stroke-color="#aaadab" draw:stroke-linejoin="miter" svg:stroke-opacity="100.0%" svg:stroke-width="0.26458332mm"/>
    </style:style>
    <style:style style:family="graphic" style:name="style-403">
      <style:graphic-properties draw:fill="solid" draw:fill-color="#bcbfbd" draw:opacity="100.0%" draw:stroke="solid" svg:stroke-color="#bcbfbd" draw:stroke-linejoin="miter" svg:stroke-opacity="100.0%" svg:stroke-width="0.26458332mm"/>
    </style:style>
    <style:style style:family="graphic" style:name="style-404">
      <style:graphic-properties draw:fill="solid" draw:fill-color="#979996" draw:opacity="100.0%" draw:stroke="solid" svg:stroke-color="#979996" draw:stroke-linejoin="miter" svg:stroke-opacity="100.0%" svg:stroke-width="0.26458332mm"/>
    </style:style>
    <style:style style:family="graphic" style:name="style-405">
      <style:graphic-properties draw:fill="solid" draw:fill-color="#a9acaa" draw:opacity="100.0%" draw:stroke="solid" svg:stroke-color="#a9acaa" draw:stroke-linejoin="miter" svg:stroke-opacity="100.0%" svg:stroke-width="0.26458332mm"/>
    </style:style>
    <style:style style:family="graphic" style:name="style-406">
      <style:graphic-properties draw:fill="solid" draw:fill-color="#b2b4b1" draw:opacity="100.0%" draw:stroke="solid" svg:stroke-color="#b2b4b1" draw:stroke-linejoin="miter" svg:stroke-opacity="100.0%" svg:stroke-width="0.26458332mm"/>
    </style:style>
    <style:style style:family="graphic" style:name="style-407">
      <style:graphic-properties draw:fill="solid" draw:fill-color="#bfc3c1" draw:opacity="100.0%" draw:stroke="solid" svg:stroke-color="#bfc3c1" draw:stroke-linejoin="miter" svg:stroke-opacity="100.0%" svg:stroke-width="0.26458332mm"/>
    </style:style>
    <style:style style:family="graphic" style:name="style-408">
      <style:graphic-properties draw:fill="solid" draw:fill-color="#929896" draw:opacity="100.0%" draw:stroke="solid" svg:stroke-color="#929896" draw:stroke-linejoin="miter" svg:stroke-opacity="100.0%" svg:stroke-width="0.26458332mm"/>
    </style:style>
    <style:style style:family="graphic" style:name="style-409">
      <style:graphic-properties draw:fill="solid" draw:fill-color="#7f827d" draw:opacity="100.0%" draw:stroke="solid" svg:stroke-color="#7f827d" draw:stroke-linejoin="miter" svg:stroke-opacity="100.0%" svg:stroke-width="0.26458332mm"/>
    </style:style>
    <style:style style:family="graphic" style:name="style-410">
      <style:graphic-properties draw:fill="solid" draw:fill-color="#9b9e9b" draw:opacity="100.0%" draw:stroke="solid" svg:stroke-color="#9b9e9b" draw:stroke-linejoin="miter" svg:stroke-opacity="100.0%" svg:stroke-width="0.26458332mm"/>
    </style:style>
    <style:style style:family="graphic" style:name="style-411">
      <style:graphic-properties draw:fill="solid" draw:fill-color="#aaadaa" draw:opacity="100.0%" draw:stroke="solid" svg:stroke-color="#aaadaa" draw:stroke-linejoin="miter" svg:stroke-opacity="100.0%" svg:stroke-width="0.26458332mm"/>
    </style:style>
    <style:style style:family="graphic" style:name="style-412">
      <style:graphic-properties draw:fill="solid" draw:fill-color="#d3d6d4" draw:opacity="100.0%" draw:stroke="solid" svg:stroke-color="#d3d6d4" draw:stroke-linejoin="miter" svg:stroke-opacity="100.0%" svg:stroke-width="0.26458332mm"/>
    </style:style>
    <style:style style:family="graphic" style:name="style-413">
      <style:graphic-properties draw:fill="solid" draw:fill-color="#565953" draw:opacity="100.0%" draw:stroke="solid" svg:stroke-color="#565953" draw:stroke-linejoin="miter" svg:stroke-opacity="100.0%" svg:stroke-width="0.26458332mm"/>
    </style:style>
    <style:style style:family="graphic" style:name="style-414">
      <style:graphic-properties draw:fill="solid" draw:fill-color="#8b8e8a" draw:opacity="100.0%" draw:stroke="solid" svg:stroke-color="#8b8e8a" draw:stroke-linejoin="miter" svg:stroke-opacity="100.0%" svg:stroke-width="0.26458332mm"/>
    </style:style>
    <style:style style:family="graphic" style:name="style-415">
      <style:graphic-properties draw:fill="solid" draw:fill-color="#a9aca9" draw:opacity="100.0%" draw:stroke="solid" svg:stroke-color="#a9aca9" draw:stroke-linejoin="miter" svg:stroke-opacity="100.0%" svg:stroke-width="0.26458332mm"/>
    </style:style>
    <style:style style:family="graphic" style:name="style-416">
      <style:graphic-properties draw:fill="solid" draw:fill-color="#868a87" draw:opacity="100.0%" draw:stroke="solid" svg:stroke-color="#868a87" draw:stroke-linejoin="miter" svg:stroke-opacity="100.0%" svg:stroke-width="0.26458332mm"/>
    </style:style>
    <style:style style:family="graphic" style:name="style-417">
      <style:graphic-properties draw:fill="solid" draw:fill-color="#b5b8b5" draw:opacity="100.0%" draw:stroke="solid" svg:stroke-color="#b5b8b5" draw:stroke-linejoin="miter" svg:stroke-opacity="100.0%" svg:stroke-width="0.26458332mm"/>
    </style:style>
    <style:style style:family="graphic" style:name="style-418">
      <style:graphic-properties draw:fill="solid" draw:fill-color="#bcbfbd" draw:opacity="100.0%" draw:stroke="solid" svg:stroke-color="#bcbfbd" draw:stroke-linejoin="miter" svg:stroke-opacity="100.0%" svg:stroke-width="0.26458332mm"/>
    </style:style>
    <style:style style:family="graphic" style:name="style-419">
      <style:graphic-properties draw:fill="solid" draw:fill-color="#9ea09e" draw:opacity="100.0%" draw:stroke="solid" svg:stroke-color="#9ea09e" draw:stroke-linejoin="miter" svg:stroke-opacity="100.0%" svg:stroke-width="0.26458332mm"/>
    </style:style>
    <style:style style:family="graphic" style:name="style-420">
      <style:graphic-properties draw:fill="solid" draw:fill-color="#a1a4a1" draw:opacity="100.0%" draw:stroke="solid" svg:stroke-color="#a1a4a1" draw:stroke-linejoin="miter" svg:stroke-opacity="100.0%" svg:stroke-width="0.26458332mm"/>
    </style:style>
    <style:style style:family="graphic" style:name="style-421">
      <style:graphic-properties draw:fill="solid" draw:fill-color="#a7aaa6" draw:opacity="100.0%" draw:stroke="solid" svg:stroke-color="#a7aaa6" draw:stroke-linejoin="miter" svg:stroke-opacity="100.0%" svg:stroke-width="0.26458332mm"/>
    </style:style>
    <style:style style:family="graphic" style:name="style-422">
      <style:graphic-properties draw:fill="solid" draw:fill-color="#babdbb" draw:opacity="100.0%" draw:stroke="solid" svg:stroke-color="#babdbb" draw:stroke-linejoin="miter" svg:stroke-opacity="100.0%" svg:stroke-width="0.26458332mm"/>
    </style:style>
    <style:style style:family="graphic" style:name="style-423">
      <style:graphic-properties draw:fill="solid" draw:fill-color="#939693" draw:opacity="100.0%" draw:stroke="solid" svg:stroke-color="#939693" draw:stroke-linejoin="miter" svg:stroke-opacity="100.0%" svg:stroke-width="0.26458332mm"/>
    </style:style>
    <style:style style:family="graphic" style:name="style-424">
      <style:graphic-properties draw:fill="solid" draw:fill-color="#6a6c68" draw:opacity="100.0%" draw:stroke="solid" svg:stroke-color="#6a6c68" draw:stroke-linejoin="miter" svg:stroke-opacity="100.0%" svg:stroke-width="0.26458332mm"/>
    </style:style>
    <style:style style:family="graphic" style:name="style-425">
      <style:graphic-properties draw:fill="solid" draw:fill-color="#c4c7c5" draw:opacity="100.0%" draw:stroke="solid" svg:stroke-color="#c4c7c5" draw:stroke-linejoin="miter" svg:stroke-opacity="100.0%" svg:stroke-width="0.26458332mm"/>
    </style:style>
    <style:style style:family="graphic" style:name="style-426">
      <style:graphic-properties draw:fill="solid" draw:fill-color="#aeb1af" draw:opacity="100.0%" draw:stroke="solid" svg:stroke-color="#aeb1af" draw:stroke-linejoin="miter" svg:stroke-opacity="100.0%" svg:stroke-width="0.26458332mm"/>
    </style:style>
    <style:style style:family="graphic" style:name="style-427">
      <style:graphic-properties draw:fill="solid" draw:fill-color="#4b4e48" draw:opacity="100.0%" draw:stroke="solid" svg:stroke-color="#4b4e48" draw:stroke-linejoin="miter" svg:stroke-opacity="100.0%" svg:stroke-width="0.26458332mm"/>
    </style:style>
    <style:style style:family="graphic" style:name="style-428">
      <style:graphic-properties draw:fill="solid" draw:fill-color="#838581" draw:opacity="100.0%" draw:stroke="solid" svg:stroke-color="#838581" draw:stroke-linejoin="miter" svg:stroke-opacity="100.0%" svg:stroke-width="0.26458332mm"/>
    </style:style>
    <style:style style:family="graphic" style:name="style-429">
      <style:graphic-properties draw:fill="solid" draw:fill-color="#d5d9d7" draw:opacity="100.0%" draw:stroke="solid" svg:stroke-color="#d5d9d7" draw:stroke-linejoin="miter" svg:stroke-opacity="100.0%" svg:stroke-width="0.26458332mm"/>
    </style:style>
    <style:style style:family="graphic" style:name="style-430">
      <style:graphic-properties draw:fill="solid" draw:fill-color="#646762" draw:opacity="100.0%" draw:stroke="solid" svg:stroke-color="#646762" draw:stroke-linejoin="miter" svg:stroke-opacity="100.0%" svg:stroke-width="0.26458332mm"/>
    </style:style>
    <style:style style:family="graphic" style:name="style-431">
      <style:graphic-properties draw:fill="solid" draw:fill-color="#646763" draw:opacity="100.0%" draw:stroke="solid" svg:stroke-color="#646763" draw:stroke-linejoin="miter" svg:stroke-opacity="100.0%" svg:stroke-width="0.26458332mm"/>
    </style:style>
    <style:style style:family="graphic" style:name="style-432">
      <style:graphic-properties draw:fill="solid" draw:fill-color="#919490" draw:opacity="100.0%" draw:stroke="solid" svg:stroke-color="#919490" draw:stroke-linejoin="miter" svg:stroke-opacity="100.0%" svg:stroke-width="0.26458332mm"/>
    </style:style>
    <style:style style:family="graphic" style:name="style-433">
      <style:graphic-properties draw:fill="solid" draw:fill-color="#9a9d99" draw:opacity="100.0%" draw:stroke="solid" svg:stroke-color="#9a9d99" draw:stroke-linejoin="miter" svg:stroke-opacity="100.0%" svg:stroke-width="0.26458332mm"/>
    </style:style>
    <style:style style:family="graphic" style:name="style-434">
      <style:graphic-properties draw:fill="solid" draw:fill-color="#bcc0be" draw:opacity="100.0%" draw:stroke="solid" svg:stroke-color="#bcc0be" draw:stroke-linejoin="miter" svg:stroke-opacity="100.0%" svg:stroke-width="0.26458332mm"/>
    </style:style>
    <style:style style:family="graphic" style:name="style-435">
      <style:graphic-properties draw:fill="solid" draw:fill-color="#d9dcda" draw:opacity="100.0%" draw:stroke="solid" svg:stroke-color="#d9dcda" draw:stroke-linejoin="miter" svg:stroke-opacity="100.0%" svg:stroke-width="0.26458332mm"/>
    </style:style>
    <style:style style:family="graphic" style:name="style-436">
      <style:graphic-properties draw:fill="solid" draw:fill-color="#b3b6b3" draw:opacity="100.0%" draw:stroke="solid" svg:stroke-color="#b3b6b3" draw:stroke-linejoin="miter" svg:stroke-opacity="100.0%" svg:stroke-width="0.26458332mm"/>
    </style:style>
    <style:style style:family="graphic" style:name="style-437">
      <style:graphic-properties draw:fill="solid" draw:fill-color="#bbbebc" draw:opacity="100.0%" draw:stroke="solid" svg:stroke-color="#bbbebc" draw:stroke-linejoin="miter" svg:stroke-opacity="100.0%" svg:stroke-width="0.26458332mm"/>
    </style:style>
    <style:style style:family="graphic" style:name="style-438">
      <style:graphic-properties draw:fill="solid" draw:fill-color="#a4a7a4" draw:opacity="100.0%" draw:stroke="solid" svg:stroke-color="#a4a7a4" draw:stroke-linejoin="miter" svg:stroke-opacity="100.0%" svg:stroke-width="0.26458332mm"/>
    </style:style>
    <style:style style:family="graphic" style:name="style-439">
      <style:graphic-properties draw:fill="solid" draw:fill-color="#d2d5d4" draw:opacity="100.0%" draw:stroke="solid" svg:stroke-color="#d2d5d4" draw:stroke-linejoin="miter" svg:stroke-opacity="100.0%" svg:stroke-width="0.26458332mm"/>
    </style:style>
    <style:style style:family="graphic" style:name="style-440">
      <style:graphic-properties draw:fill="solid" draw:fill-color="#a4a7a4" draw:opacity="100.0%" draw:stroke="solid" svg:stroke-color="#a4a7a4" draw:stroke-linejoin="miter" svg:stroke-opacity="100.0%" svg:stroke-width="0.26458332mm"/>
    </style:style>
    <style:style style:family="graphic" style:name="style-441">
      <style:graphic-properties draw:fill="solid" draw:fill-color="#4d4f48" draw:opacity="100.0%" draw:stroke="solid" svg:stroke-color="#4d4f48" draw:stroke-linejoin="miter" svg:stroke-opacity="100.0%" svg:stroke-width="0.26458332mm"/>
    </style:style>
    <style:style style:family="graphic" style:name="style-442">
      <style:graphic-properties draw:fill="solid" draw:fill-color="#bcc0be" draw:opacity="100.0%" draw:stroke="solid" svg:stroke-color="#bcc0be" draw:stroke-linejoin="miter" svg:stroke-opacity="100.0%" svg:stroke-width="0.26458332mm"/>
    </style:style>
    <style:style style:family="graphic" style:name="style-443">
      <style:graphic-properties draw:fill="solid" draw:fill-color="#aeb0ad" draw:opacity="100.0%" draw:stroke="solid" svg:stroke-color="#aeb0ad" draw:stroke-linejoin="miter" svg:stroke-opacity="100.0%" svg:stroke-width="0.26458332mm"/>
    </style:style>
    <style:style style:family="graphic" style:name="style-444">
      <style:graphic-properties draw:fill="solid" draw:fill-color="#adafac" draw:opacity="100.0%" draw:stroke="solid" svg:stroke-color="#adafac" draw:stroke-linejoin="miter" svg:stroke-opacity="100.0%" svg:stroke-width="0.26458332mm"/>
    </style:style>
    <style:style style:family="graphic" style:name="style-445">
      <style:graphic-properties draw:fill="solid" draw:fill-color="#90928e" draw:opacity="100.0%" draw:stroke="solid" svg:stroke-color="#90928e" draw:stroke-linejoin="miter" svg:stroke-opacity="100.0%" svg:stroke-width="0.26458332mm"/>
    </style:style>
    <style:style style:family="graphic" style:name="style-446">
      <style:graphic-properties draw:fill="solid" draw:fill-color="#7d807c" draw:opacity="100.0%" draw:stroke="solid" svg:stroke-color="#7d807c" draw:stroke-linejoin="miter" svg:stroke-opacity="100.0%" svg:stroke-width="0.26458332mm"/>
    </style:style>
    <style:style style:family="graphic" style:name="style-447">
      <style:graphic-properties draw:fill="solid" draw:fill-color="#c6c8c7" draw:opacity="100.0%" draw:stroke="solid" svg:stroke-color="#c6c8c7" draw:stroke-linejoin="miter" svg:stroke-opacity="100.0%" svg:stroke-width="0.26458332mm"/>
    </style:style>
    <style:style style:family="graphic" style:name="style-448">
      <style:graphic-properties draw:fill="solid" draw:fill-color="#b8bab9" draw:opacity="100.0%" draw:stroke="solid" svg:stroke-color="#b8bab9" draw:stroke-linejoin="miter" svg:stroke-opacity="100.0%" svg:stroke-width="0.26458332mm"/>
    </style:style>
    <style:style style:family="graphic" style:name="style-449">
      <style:graphic-properties draw:fill="solid" draw:fill-color="#b4b8b6" draw:opacity="100.0%" draw:stroke="solid" svg:stroke-color="#b4b8b6" draw:stroke-linejoin="miter" svg:stroke-opacity="100.0%" svg:stroke-width="0.26458332mm"/>
    </style:style>
    <style:style style:family="graphic" style:name="style-450">
      <style:graphic-properties draw:fill="solid" draw:fill-color="#898b88" draw:opacity="100.0%" draw:stroke="solid" svg:stroke-color="#898b88" draw:stroke-linejoin="miter" svg:stroke-opacity="100.0%" svg:stroke-width="0.26458332mm"/>
    </style:style>
    <style:style style:family="graphic" style:name="style-451">
      <style:graphic-properties draw:fill="solid" draw:fill-color="#cacdcc" draw:opacity="100.0%" draw:stroke="solid" svg:stroke-color="#cacdcc" draw:stroke-linejoin="miter" svg:stroke-opacity="100.0%" svg:stroke-width="0.26458332mm"/>
    </style:style>
    <style:style style:family="graphic" style:name="style-452">
      <style:graphic-properties draw:fill="solid" draw:fill-color="#858883" draw:opacity="100.0%" draw:stroke="solid" svg:stroke-color="#858883" draw:stroke-linejoin="miter" svg:stroke-opacity="100.0%" svg:stroke-width="0.26458332mm"/>
    </style:style>
    <style:style style:family="graphic" style:name="style-453">
      <style:graphic-properties draw:fill="solid" draw:fill-color="#b1b3b0" draw:opacity="100.0%" draw:stroke="solid" svg:stroke-color="#b1b3b0" draw:stroke-linejoin="miter" svg:stroke-opacity="100.0%" svg:stroke-width="0.26458332mm"/>
    </style:style>
    <style:style style:family="graphic" style:name="style-454">
      <style:graphic-properties draw:fill="solid" draw:fill-color="#71756f" draw:opacity="100.0%" draw:stroke="solid" svg:stroke-color="#71756f" draw:stroke-linejoin="miter" svg:stroke-opacity="100.0%" svg:stroke-width="0.26458332mm"/>
    </style:style>
    <style:style style:family="graphic" style:name="style-455">
      <style:graphic-properties draw:fill="solid" draw:fill-color="#747873" draw:opacity="100.0%" draw:stroke="solid" svg:stroke-color="#747873" draw:stroke-linejoin="miter" svg:stroke-opacity="100.0%" svg:stroke-width="0.26458332mm"/>
    </style:style>
    <style:style style:family="graphic" style:name="style-456">
      <style:graphic-properties draw:fill="solid" draw:fill-color="#a6a9a6" draw:opacity="100.0%" draw:stroke="solid" svg:stroke-color="#a6a9a6" draw:stroke-linejoin="miter" svg:stroke-opacity="100.0%" svg:stroke-width="0.26458332mm"/>
    </style:style>
    <style:style style:family="graphic" style:name="style-457">
      <style:graphic-properties draw:fill="solid" draw:fill-color="#9b9e9a" draw:opacity="100.0%" draw:stroke="solid" svg:stroke-color="#9b9e9a" draw:stroke-linejoin="miter" svg:stroke-opacity="100.0%" svg:stroke-width="0.26458332mm"/>
    </style:style>
    <style:style style:family="graphic" style:name="style-458">
      <style:graphic-properties draw:fill="solid" draw:fill-color="#929491" draw:opacity="100.0%" draw:stroke="solid" svg:stroke-color="#929491" draw:stroke-linejoin="miter" svg:stroke-opacity="100.0%" svg:stroke-width="0.26458332mm"/>
    </style:style>
    <style:style style:family="graphic" style:name="style-459">
      <style:graphic-properties draw:fill="solid" draw:fill-color="#646862" draw:opacity="100.0%" draw:stroke="solid" svg:stroke-color="#646862" draw:stroke-linejoin="miter" svg:stroke-opacity="100.0%" svg:stroke-width="0.26458332mm"/>
    </style:style>
    <style:style style:family="graphic" style:name="style-460">
      <style:graphic-properties draw:fill="solid" draw:fill-color="#bfc1c0" draw:opacity="100.0%" draw:stroke="solid" svg:stroke-color="#bfc1c0" draw:stroke-linejoin="miter" svg:stroke-opacity="100.0%" svg:stroke-width="0.26458332mm"/>
    </style:style>
    <style:style style:family="graphic" style:name="style-461">
      <style:graphic-properties draw:fill="solid" draw:fill-color="#b0b2b0" draw:opacity="100.0%" draw:stroke="solid" svg:stroke-color="#b0b2b0" draw:stroke-linejoin="miter" svg:stroke-opacity="100.0%" svg:stroke-width="0.26458332mm"/>
    </style:style>
    <style:style style:family="graphic" style:name="style-462">
      <style:graphic-properties draw:fill="solid" draw:fill-color="#8e918d" draw:opacity="100.0%" draw:stroke="solid" svg:stroke-color="#8e918d" draw:stroke-linejoin="miter" svg:stroke-opacity="100.0%" svg:stroke-width="0.26458332mm"/>
    </style:style>
    <style:style style:family="graphic" style:name="style-463">
      <style:graphic-properties draw:fill="solid" draw:fill-color="#a0a4a1" draw:opacity="100.0%" draw:stroke="solid" svg:stroke-color="#a0a4a1" draw:stroke-linejoin="miter" svg:stroke-opacity="100.0%" svg:stroke-width="0.26458332mm"/>
    </style:style>
    <style:style style:family="graphic" style:name="style-464">
      <style:graphic-properties draw:fill="solid" draw:fill-color="#969894" draw:opacity="100.0%" draw:stroke="solid" svg:stroke-color="#969894" draw:stroke-linejoin="miter" svg:stroke-opacity="100.0%" svg:stroke-width="0.26458332mm"/>
    </style:style>
    <style:style style:family="graphic" style:name="style-465">
      <style:graphic-properties draw:fill="solid" draw:fill-color="#a9aca9" draw:opacity="100.0%" draw:stroke="solid" svg:stroke-color="#a9aca9" draw:stroke-linejoin="miter" svg:stroke-opacity="100.0%" svg:stroke-width="0.26458332mm"/>
    </style:style>
    <style:style style:family="graphic" style:name="style-466">
      <style:graphic-properties draw:fill="solid" draw:fill-color="#a2a5a2" draw:opacity="100.0%" draw:stroke="solid" svg:stroke-color="#a2a5a2" draw:stroke-linejoin="miter" svg:stroke-opacity="100.0%" svg:stroke-width="0.26458332mm"/>
    </style:style>
    <style:style style:family="graphic" style:name="style-467">
      <style:graphic-properties draw:fill="solid" draw:fill-color="#a9ada9" draw:opacity="100.0%" draw:stroke="solid" svg:stroke-color="#a9ada9" draw:stroke-linejoin="miter" svg:stroke-opacity="100.0%" svg:stroke-width="0.26458332mm"/>
    </style:style>
    <style:style style:family="graphic" style:name="style-468">
      <style:graphic-properties draw:fill="solid" draw:fill-color="#70736e" draw:opacity="100.0%" draw:stroke="solid" svg:stroke-color="#70736e" draw:stroke-linejoin="miter" svg:stroke-opacity="100.0%" svg:stroke-width="0.26458332mm"/>
    </style:style>
    <style:style style:family="graphic" style:name="style-469">
      <style:graphic-properties draw:fill="solid" draw:fill-color="#c1c5c3" draw:opacity="100.0%" draw:stroke="solid" svg:stroke-color="#c1c5c3" draw:stroke-linejoin="miter" svg:stroke-opacity="100.0%" svg:stroke-width="0.26458332mm"/>
    </style:style>
    <style:style style:family="graphic" style:name="style-470">
      <style:graphic-properties draw:fill="solid" draw:fill-color="#979a97" draw:opacity="100.0%" draw:stroke="solid" svg:stroke-color="#979a97" draw:stroke-linejoin="miter" svg:stroke-opacity="100.0%" svg:stroke-width="0.26458332mm"/>
    </style:style>
    <style:style style:family="graphic" style:name="style-471">
      <style:graphic-properties draw:fill="solid" draw:fill-color="#454740" draw:opacity="100.0%" draw:stroke="solid" svg:stroke-color="#454740" draw:stroke-linejoin="miter" svg:stroke-opacity="100.0%" svg:stroke-width="0.26458332mm"/>
    </style:style>
    <style:style style:family="graphic" style:name="style-472">
      <style:graphic-properties draw:fill="solid" draw:fill-color="#b8bbb9" draw:opacity="100.0%" draw:stroke="solid" svg:stroke-color="#b8bbb9" draw:stroke-linejoin="miter" svg:stroke-opacity="100.0%" svg:stroke-width="0.26458332mm"/>
    </style:style>
    <style:style style:family="graphic" style:name="style-473">
      <style:graphic-properties draw:fill="solid" draw:fill-color="#bec0be" draw:opacity="100.0%" draw:stroke="solid" svg:stroke-color="#bec0be" draw:stroke-linejoin="miter" svg:stroke-opacity="100.0%" svg:stroke-width="0.26458332mm"/>
    </style:style>
    <style:style style:family="graphic" style:name="style-474">
      <style:graphic-properties draw:fill="solid" draw:fill-color="#555751" draw:opacity="100.0%" draw:stroke="solid" svg:stroke-color="#555751" draw:stroke-linejoin="miter" svg:stroke-opacity="100.0%" svg:stroke-width="0.26458332mm"/>
    </style:style>
    <style:style style:family="graphic" style:name="style-475">
      <style:graphic-properties draw:fill="solid" draw:fill-color="#c1c4c2" draw:opacity="100.0%" draw:stroke="solid" svg:stroke-color="#c1c4c2" draw:stroke-linejoin="miter" svg:stroke-opacity="100.0%" svg:stroke-width="0.26458332mm"/>
    </style:style>
    <style:style style:family="graphic" style:name="style-476">
      <style:graphic-properties draw:fill="solid" draw:fill-color="#9b9d9b" draw:opacity="100.0%" draw:stroke="solid" svg:stroke-color="#9b9d9b" draw:stroke-linejoin="miter" svg:stroke-opacity="100.0%" svg:stroke-width="0.26458332mm"/>
    </style:style>
    <style:style style:family="graphic" style:name="style-477">
      <style:graphic-properties draw:fill="solid" draw:fill-color="#a2a5a2" draw:opacity="100.0%" draw:stroke="solid" svg:stroke-color="#a2a5a2" draw:stroke-linejoin="miter" svg:stroke-opacity="100.0%" svg:stroke-width="0.26458332mm"/>
    </style:style>
    <style:style style:family="graphic" style:name="style-478">
      <style:graphic-properties draw:fill="solid" draw:fill-color="#c1c3c2" draw:opacity="100.0%" draw:stroke="solid" svg:stroke-color="#c1c3c2" draw:stroke-linejoin="miter" svg:stroke-opacity="100.0%" svg:stroke-width="0.26458332mm"/>
    </style:style>
    <style:style style:family="graphic" style:name="style-479">
      <style:graphic-properties draw:fill="solid" draw:fill-color="#c5c7c5" draw:opacity="100.0%" draw:stroke="solid" svg:stroke-color="#c5c7c5" draw:stroke-linejoin="miter" svg:stroke-opacity="100.0%" svg:stroke-width="0.26458332mm"/>
    </style:style>
    <style:style style:family="graphic" style:name="style-480">
      <style:graphic-properties draw:fill="solid" draw:fill-color="#7f827e" draw:opacity="100.0%" draw:stroke="solid" svg:stroke-color="#7f827e" draw:stroke-linejoin="miter" svg:stroke-opacity="100.0%" svg:stroke-width="0.26458332mm"/>
    </style:style>
    <style:style style:family="graphic" style:name="style-481">
      <style:graphic-properties draw:fill="solid" draw:fill-color="#a8aca9" draw:opacity="100.0%" draw:stroke="solid" svg:stroke-color="#a8aca9" draw:stroke-linejoin="miter" svg:stroke-opacity="100.0%" svg:stroke-width="0.26458332mm"/>
    </style:style>
    <style:style style:family="graphic" style:name="style-482">
      <style:graphic-properties draw:fill="solid" draw:fill-color="#636660" draw:opacity="100.0%" draw:stroke="solid" svg:stroke-color="#636660" draw:stroke-linejoin="miter" svg:stroke-opacity="100.0%" svg:stroke-width="0.26458332mm"/>
    </style:style>
    <style:style style:family="graphic" style:name="style-483">
      <style:graphic-properties draw:fill="solid" draw:fill-color="#c0c3c2" draw:opacity="100.0%" draw:stroke="solid" svg:stroke-color="#c0c3c2" draw:stroke-linejoin="miter" svg:stroke-opacity="100.0%" svg:stroke-width="0.26458332mm"/>
    </style:style>
    <style:style style:family="graphic" style:name="style-484">
      <style:graphic-properties draw:fill="solid" draw:fill-color="#989b98" draw:opacity="100.0%" draw:stroke="solid" svg:stroke-color="#989b98" draw:stroke-linejoin="miter" svg:stroke-opacity="100.0%" svg:stroke-width="0.26458332mm"/>
    </style:style>
    <style:style style:family="graphic" style:name="style-485">
      <style:graphic-properties draw:fill="solid" draw:fill-color="#929590" draw:opacity="100.0%" draw:stroke="solid" svg:stroke-color="#929590" draw:stroke-linejoin="miter" svg:stroke-opacity="100.0%" svg:stroke-width="0.26458332mm"/>
    </style:style>
    <style:style style:family="graphic" style:name="style-486">
      <style:graphic-properties draw:fill="solid" draw:fill-color="#bbbebc" draw:opacity="100.0%" draw:stroke="solid" svg:stroke-color="#bbbebc" draw:stroke-linejoin="miter" svg:stroke-opacity="100.0%" svg:stroke-width="0.26458332mm"/>
    </style:style>
    <style:style style:family="graphic" style:name="style-487">
      <style:graphic-properties draw:fill="solid" draw:fill-color="#4c4e47" draw:opacity="100.0%" draw:stroke="solid" svg:stroke-color="#4c4e47" draw:stroke-linejoin="miter" svg:stroke-opacity="100.0%" svg:stroke-width="0.26458332mm"/>
    </style:style>
    <style:style style:family="graphic" style:name="style-488">
      <style:graphic-properties draw:fill="solid" draw:fill-color="#a4a7a4" draw:opacity="100.0%" draw:stroke="solid" svg:stroke-color="#a4a7a4" draw:stroke-linejoin="miter" svg:stroke-opacity="100.0%" svg:stroke-width="0.26458332mm"/>
    </style:style>
    <style:style style:family="graphic" style:name="style-489">
      <style:graphic-properties draw:fill="solid" draw:fill-color="#7c7f7a" draw:opacity="100.0%" draw:stroke="solid" svg:stroke-color="#7c7f7a" draw:stroke-linejoin="miter" svg:stroke-opacity="100.0%" svg:stroke-width="0.26458332mm"/>
    </style:style>
    <style:style style:family="graphic" style:name="style-490">
      <style:graphic-properties draw:fill="solid" draw:fill-color="#4b4d47" draw:opacity="100.0%" draw:stroke="solid" svg:stroke-color="#4b4d47" draw:stroke-linejoin="miter" svg:stroke-opacity="100.0%" svg:stroke-width="0.26458332mm"/>
    </style:style>
    <style:style style:family="graphic" style:name="style-491">
      <style:graphic-properties draw:fill="solid" draw:fill-color="#787b77" draw:opacity="100.0%" draw:stroke="solid" svg:stroke-color="#787b77" draw:stroke-linejoin="miter" svg:stroke-opacity="100.0%" svg:stroke-width="0.26458332mm"/>
    </style:style>
    <style:style style:family="graphic" style:name="style-492">
      <style:graphic-properties draw:fill="solid" draw:fill-color="#9fa3a0" draw:opacity="100.0%" draw:stroke="solid" svg:stroke-color="#9fa3a0" draw:stroke-linejoin="miter" svg:stroke-opacity="100.0%" svg:stroke-width="0.26458332mm"/>
    </style:style>
    <style:style style:family="graphic" style:name="style-493">
      <style:graphic-properties draw:fill="solid" draw:fill-color="#d0d2d1" draw:opacity="100.0%" draw:stroke="solid" svg:stroke-color="#d0d2d1" draw:stroke-linejoin="miter" svg:stroke-opacity="100.0%" svg:stroke-width="0.26458332mm"/>
    </style:style>
    <style:style style:family="graphic" style:name="style-494">
      <style:graphic-properties draw:fill="solid" draw:fill-color="#6a6d68" draw:opacity="100.0%" draw:stroke="solid" svg:stroke-color="#6a6d68" draw:stroke-linejoin="miter" svg:stroke-opacity="100.0%" svg:stroke-width="0.26458332mm"/>
    </style:style>
    <style:style style:family="graphic" style:name="style-495">
      <style:graphic-properties draw:fill="solid" draw:fill-color="#636560" draw:opacity="100.0%" draw:stroke="solid" svg:stroke-color="#636560" draw:stroke-linejoin="miter" svg:stroke-opacity="100.0%" svg:stroke-width="0.26458332mm"/>
    </style:style>
    <style:style style:family="graphic" style:name="style-496">
      <style:graphic-properties draw:fill="solid" draw:fill-color="#9fa2a0" draw:opacity="100.0%" draw:stroke="solid" svg:stroke-color="#9fa2a0" draw:stroke-linejoin="miter" svg:stroke-opacity="100.0%" svg:stroke-width="0.26458332mm"/>
    </style:style>
    <style:style style:family="graphic" style:name="style-497">
      <style:graphic-properties draw:fill="solid" draw:fill-color="#6f716d" draw:opacity="100.0%" draw:stroke="solid" svg:stroke-color="#6f716d" draw:stroke-linejoin="miter" svg:stroke-opacity="100.0%" svg:stroke-width="0.26458332mm"/>
    </style:style>
    <style:style style:family="graphic" style:name="style-498">
      <style:graphic-properties draw:fill="solid" draw:fill-color="#c6c8c7" draw:opacity="100.0%" draw:stroke="solid" svg:stroke-color="#c6c8c7" draw:stroke-linejoin="miter" svg:stroke-opacity="100.0%" svg:stroke-width="0.26458332mm"/>
    </style:style>
    <style:style style:family="graphic" style:name="style-499">
      <style:graphic-properties draw:fill="solid" draw:fill-color="#51544d" draw:opacity="100.0%" draw:stroke="solid" svg:stroke-color="#51544d" draw:stroke-linejoin="miter" svg:stroke-opacity="100.0%" svg:stroke-width="0.26458332mm"/>
    </style:style>
    <style:style style:family="graphic" style:name="style-500">
      <style:graphic-properties draw:fill="solid" draw:fill-color="#acaeac" draw:opacity="100.0%" draw:stroke="solid" svg:stroke-color="#acaeac" draw:stroke-linejoin="miter" svg:stroke-opacity="100.0%" svg:stroke-width="0.26458332mm"/>
    </style:style>
    <style:style style:family="graphic" style:name="style-501">
      <style:graphic-properties draw:fill="solid" draw:fill-color="#acb0ad" draw:opacity="100.0%" draw:stroke="solid" svg:stroke-color="#acb0ad" draw:stroke-linejoin="miter" svg:stroke-opacity="100.0%" svg:stroke-width="0.26458332mm"/>
    </style:style>
    <style:style style:family="graphic" style:name="style-502">
      <style:graphic-properties draw:fill="solid" draw:fill-color="#a5a7a5" draw:opacity="100.0%" draw:stroke="solid" svg:stroke-color="#a5a7a5" draw:stroke-linejoin="miter" svg:stroke-opacity="100.0%" svg:stroke-width="0.26458332mm"/>
    </style:style>
    <style:style style:family="graphic" style:name="style-503">
      <style:graphic-properties draw:fill="solid" draw:fill-color="#aeb2b0" draw:opacity="100.0%" draw:stroke="solid" svg:stroke-color="#aeb2b0" draw:stroke-linejoin="miter" svg:stroke-opacity="100.0%" svg:stroke-width="0.26458332mm"/>
    </style:style>
    <style:style style:family="graphic" style:name="style-504">
      <style:graphic-properties draw:fill="solid" draw:fill-color="#8f918e" draw:opacity="100.0%" draw:stroke="solid" svg:stroke-color="#8f918e" draw:stroke-linejoin="miter" svg:stroke-opacity="100.0%" svg:stroke-width="0.26458332mm"/>
    </style:style>
    <style:style style:family="graphic" style:name="style-505">
      <style:graphic-properties draw:fill="solid" draw:fill-color="#c7c9c8" draw:opacity="100.0%" draw:stroke="solid" svg:stroke-color="#c7c9c8" draw:stroke-linejoin="miter" svg:stroke-opacity="100.0%" svg:stroke-width="0.26458332mm"/>
    </style:style>
    <style:style style:family="graphic" style:name="style-506">
      <style:graphic-properties draw:fill="solid" draw:fill-color="#b0b3b0" draw:opacity="100.0%" draw:stroke="solid" svg:stroke-color="#b0b3b0" draw:stroke-linejoin="miter" svg:stroke-opacity="100.0%" svg:stroke-width="0.26458332mm"/>
    </style:style>
    <style:style style:family="graphic" style:name="style-507">
      <style:graphic-properties draw:fill="solid" draw:fill-color="#adb1af" draw:opacity="100.0%" draw:stroke="solid" svg:stroke-color="#adb1af" draw:stroke-linejoin="miter" svg:stroke-opacity="100.0%" svg:stroke-width="0.26458332mm"/>
    </style:style>
    <style:style style:family="graphic" style:name="style-508">
      <style:graphic-properties draw:fill="solid" draw:fill-color="#a6a9a7" draw:opacity="100.0%" draw:stroke="solid" svg:stroke-color="#a6a9a7" draw:stroke-linejoin="miter" svg:stroke-opacity="100.0%" svg:stroke-width="0.26458332mm"/>
    </style:style>
    <style:style style:family="graphic" style:name="style-509">
      <style:graphic-properties draw:fill="solid" draw:fill-color="#909490" draw:opacity="100.0%" draw:stroke="solid" svg:stroke-color="#909490" draw:stroke-linejoin="miter" svg:stroke-opacity="100.0%" svg:stroke-width="0.26458332mm"/>
    </style:style>
    <style:style style:family="graphic" style:name="style-510">
      <style:graphic-properties draw:fill="solid" draw:fill-color="#d3d5d4" draw:opacity="100.0%" draw:stroke="solid" svg:stroke-color="#d3d5d4" draw:stroke-linejoin="miter" svg:stroke-opacity="100.0%" svg:stroke-width="0.26458332mm"/>
    </style:style>
    <style:style style:family="graphic" style:name="style-511">
      <style:graphic-properties draw:fill="solid" draw:fill-color="#929592" draw:opacity="100.0%" draw:stroke="solid" svg:stroke-color="#929592" draw:stroke-linejoin="miter" svg:stroke-opacity="100.0%" svg:stroke-width="0.26458332mm"/>
    </style:style>
    <style:style style:family="graphic" style:name="style-512">
      <style:graphic-properties draw:fill="solid" draw:fill-color="#b1b3b1" draw:opacity="100.0%" draw:stroke="solid" svg:stroke-color="#b1b3b1" draw:stroke-linejoin="miter" svg:stroke-opacity="100.0%" svg:stroke-width="0.26458332mm"/>
    </style:style>
    <style:style style:family="graphic" style:name="style-513">
      <style:graphic-properties draw:fill="solid" draw:fill-color="#9b9e9b" draw:opacity="100.0%" draw:stroke="solid" svg:stroke-color="#9b9e9b" draw:stroke-linejoin="miter" svg:stroke-opacity="100.0%" svg:stroke-width="0.26458332mm"/>
    </style:style>
    <style:style style:family="graphic" style:name="style-514">
      <style:graphic-properties draw:fill="solid" draw:fill-color="#9a9e9b" draw:opacity="100.0%" draw:stroke="solid" svg:stroke-color="#9a9e9b" draw:stroke-linejoin="miter" svg:stroke-opacity="100.0%" svg:stroke-width="0.26458332mm"/>
    </style:style>
    <style:style style:family="graphic" style:name="style-515">
      <style:graphic-properties draw:fill="solid" draw:fill-color="#c0c2c0" draw:opacity="100.0%" draw:stroke="solid" svg:stroke-color="#c0c2c0" draw:stroke-linejoin="miter" svg:stroke-opacity="100.0%" svg:stroke-width="0.26458332mm"/>
    </style:style>
    <style:style style:family="graphic" style:name="style-516">
      <style:graphic-properties draw:fill="solid" draw:fill-color="#9a9d9a" draw:opacity="100.0%" draw:stroke="solid" svg:stroke-color="#9a9d9a" draw:stroke-linejoin="miter" svg:stroke-opacity="100.0%" svg:stroke-width="0.26458332mm"/>
    </style:style>
    <style:style style:family="graphic" style:name="style-517">
      <style:graphic-properties draw:fill="solid" draw:fill-color="#abb0ad" draw:opacity="100.0%" draw:stroke="solid" svg:stroke-color="#abb0ad" draw:stroke-linejoin="miter" svg:stroke-opacity="100.0%" svg:stroke-width="0.26458332mm"/>
    </style:style>
    <style:style style:family="graphic" style:name="style-518">
      <style:graphic-properties draw:fill="solid" draw:fill-color="#a0a3a0" draw:opacity="100.0%" draw:stroke="solid" svg:stroke-color="#a0a3a0" draw:stroke-linejoin="miter" svg:stroke-opacity="100.0%" svg:stroke-width="0.26458332mm"/>
    </style:style>
    <style:style style:family="graphic" style:name="style-519">
      <style:graphic-properties draw:fill="solid" draw:fill-color="#777a75" draw:opacity="100.0%" draw:stroke="solid" svg:stroke-color="#777a75" draw:stroke-linejoin="miter" svg:stroke-opacity="100.0%" svg:stroke-width="0.26458332mm"/>
    </style:style>
    <style:style style:family="graphic" style:name="style-520">
      <style:graphic-properties draw:fill="solid" draw:fill-color="#4f514b" draw:opacity="100.0%" draw:stroke="solid" svg:stroke-color="#4f514b" draw:stroke-linejoin="miter" svg:stroke-opacity="100.0%" svg:stroke-width="0.26458332mm"/>
    </style:style>
    <style:style style:family="graphic" style:name="style-521">
      <style:graphic-properties draw:fill="solid" draw:fill-color="#aeb0ad" draw:opacity="100.0%" draw:stroke="solid" svg:stroke-color="#aeb0ad" draw:stroke-linejoin="miter" svg:stroke-opacity="100.0%" svg:stroke-width="0.26458332mm"/>
    </style:style>
    <style:style style:family="graphic" style:name="style-522">
      <style:graphic-properties draw:fill="solid" draw:fill-color="#a7aaa7" draw:opacity="100.0%" draw:stroke="solid" svg:stroke-color="#a7aaa7" draw:stroke-linejoin="miter" svg:stroke-opacity="100.0%" svg:stroke-width="0.26458332mm"/>
    </style:style>
    <style:style style:family="graphic" style:name="style-523">
      <style:graphic-properties draw:fill="solid" draw:fill-color="#a7a9a7" draw:opacity="100.0%" draw:stroke="solid" svg:stroke-color="#a7a9a7" draw:stroke-linejoin="miter" svg:stroke-opacity="100.0%" svg:stroke-width="0.26458332mm"/>
    </style:style>
    <style:style style:family="graphic" style:name="style-524">
      <style:graphic-properties draw:fill="solid" draw:fill-color="#969895" draw:opacity="100.0%" draw:stroke="solid" svg:stroke-color="#969895" draw:stroke-linejoin="miter" svg:stroke-opacity="100.0%" svg:stroke-width="0.26458332mm"/>
    </style:style>
    <style:style style:family="graphic" style:name="style-525">
      <style:graphic-properties draw:fill="solid" draw:fill-color="#aaaeac" draw:opacity="100.0%" draw:stroke="solid" svg:stroke-color="#aaaeac" draw:stroke-linejoin="miter" svg:stroke-opacity="100.0%" svg:stroke-width="0.26458332mm"/>
    </style:style>
    <style:style style:family="graphic" style:name="style-526">
      <style:graphic-properties draw:fill="solid" draw:fill-color="#929591" draw:opacity="100.0%" draw:stroke="solid" svg:stroke-color="#929591" draw:stroke-linejoin="miter" svg:stroke-opacity="100.0%" svg:stroke-width="0.26458332mm"/>
    </style:style>
    <style:style style:family="graphic" style:name="style-527">
      <style:graphic-properties draw:fill="solid" draw:fill-color="#adb0ad" draw:opacity="100.0%" draw:stroke="solid" svg:stroke-color="#adb0ad" draw:stroke-linejoin="miter" svg:stroke-opacity="100.0%" svg:stroke-width="0.26458332mm"/>
    </style:style>
    <style:style style:family="graphic" style:name="style-528">
      <style:graphic-properties draw:fill="solid" draw:fill-color="#b9bbba" draw:opacity="100.0%" draw:stroke="solid" svg:stroke-color="#b9bbba" draw:stroke-linejoin="miter" svg:stroke-opacity="100.0%" svg:stroke-width="0.26458332mm"/>
    </style:style>
    <style:style style:family="graphic" style:name="style-529">
      <style:graphic-properties draw:fill="solid" draw:fill-color="#828581" draw:opacity="100.0%" draw:stroke="solid" svg:stroke-color="#828581" draw:stroke-linejoin="miter" svg:stroke-opacity="100.0%" svg:stroke-width="0.26458332mm"/>
    </style:style>
    <style:style style:family="graphic" style:name="style-530">
      <style:graphic-properties draw:fill="solid" draw:fill-color="#4d4f49" draw:opacity="100.0%" draw:stroke="solid" svg:stroke-color="#4d4f49" draw:stroke-linejoin="miter" svg:stroke-opacity="100.0%" svg:stroke-width="0.26458332mm"/>
    </style:style>
    <style:style style:family="graphic" style:name="style-531">
      <style:graphic-properties draw:fill="solid" draw:fill-color="#7d807a" draw:opacity="100.0%" draw:stroke="solid" svg:stroke-color="#7d807a" draw:stroke-linejoin="miter" svg:stroke-opacity="100.0%" svg:stroke-width="0.26458332mm"/>
    </style:style>
    <style:style style:family="graphic" style:name="style-532">
      <style:graphic-properties draw:fill="solid" draw:fill-color="#c4c7c5" draw:opacity="100.0%" draw:stroke="solid" svg:stroke-color="#c4c7c5" draw:stroke-linejoin="miter" svg:stroke-opacity="100.0%" svg:stroke-width="0.26458332mm"/>
    </style:style>
    <style:style style:family="graphic" style:name="style-533">
      <style:graphic-properties draw:fill="solid" draw:fill-color="#969995" draw:opacity="100.0%" draw:stroke="solid" svg:stroke-color="#969995" draw:stroke-linejoin="miter" svg:stroke-opacity="100.0%" svg:stroke-width="0.26458332mm"/>
    </style:style>
    <style:style style:family="graphic" style:name="style-534">
      <style:graphic-properties draw:fill="solid" draw:fill-color="#b2b5b3" draw:opacity="100.0%" draw:stroke="solid" svg:stroke-color="#b2b5b3" draw:stroke-linejoin="miter" svg:stroke-opacity="100.0%" svg:stroke-width="0.26458332mm"/>
    </style:style>
    <style:style style:family="graphic" style:name="style-535">
      <style:graphic-properties draw:fill="solid" draw:fill-color="#d2d4d3" draw:opacity="100.0%" draw:stroke="solid" svg:stroke-color="#d2d4d3" draw:stroke-linejoin="miter" svg:stroke-opacity="100.0%" svg:stroke-width="0.26458332mm"/>
    </style:style>
    <style:style style:family="graphic" style:name="style-536">
      <style:graphic-properties draw:fill="solid" draw:fill-color="#a0a3a1" draw:opacity="100.0%" draw:stroke="solid" svg:stroke-color="#a0a3a1" draw:stroke-linejoin="miter" svg:stroke-opacity="100.0%" svg:stroke-width="0.26458332mm"/>
    </style:style>
    <style:style style:family="graphic" style:name="style-537">
      <style:graphic-properties draw:fill="solid" draw:fill-color="#4e4f48" draw:opacity="100.0%" draw:stroke="solid" svg:stroke-color="#4e4f48" draw:stroke-linejoin="miter" svg:stroke-opacity="100.0%" svg:stroke-width="0.26458332mm"/>
    </style:style>
    <style:style style:family="graphic" style:name="style-538">
      <style:graphic-properties draw:fill="solid" draw:fill-color="#5f615b" draw:opacity="100.0%" draw:stroke="solid" svg:stroke-color="#5f615b" draw:stroke-linejoin="miter" svg:stroke-opacity="100.0%" svg:stroke-width="0.26458332mm"/>
    </style:style>
    <style:style style:family="graphic" style:name="style-539">
      <style:graphic-properties draw:fill="solid" draw:fill-color="#9ea19d" draw:opacity="100.0%" draw:stroke="solid" svg:stroke-color="#9ea19d" draw:stroke-linejoin="miter" svg:stroke-opacity="100.0%" svg:stroke-width="0.26458332mm"/>
    </style:style>
    <style:style style:family="graphic" style:name="style-540">
      <style:graphic-properties draw:fill="solid" draw:fill-color="#a6a9a6" draw:opacity="100.0%" draw:stroke="solid" svg:stroke-color="#a6a9a6" draw:stroke-linejoin="miter" svg:stroke-opacity="100.0%" svg:stroke-width="0.26458332mm"/>
    </style:style>
    <style:style style:family="graphic" style:name="style-541">
      <style:graphic-properties draw:fill="solid" draw:fill-color="#adb0ad" draw:opacity="100.0%" draw:stroke="solid" svg:stroke-color="#adb0ad" draw:stroke-linejoin="miter" svg:stroke-opacity="100.0%" svg:stroke-width="0.26458332mm"/>
    </style:style>
    <style:style style:family="graphic" style:name="style-542">
      <style:graphic-properties draw:fill="solid" draw:fill-color="#bec3c1" draw:opacity="100.0%" draw:stroke="solid" svg:stroke-color="#bec3c1" draw:stroke-linejoin="miter" svg:stroke-opacity="100.0%" svg:stroke-width="0.26458332mm"/>
    </style:style>
    <style:style style:family="graphic" style:name="style-543">
      <style:graphic-properties draw:fill="solid" draw:fill-color="#9ea19e" draw:opacity="100.0%" draw:stroke="solid" svg:stroke-color="#9ea19e" draw:stroke-linejoin="miter" svg:stroke-opacity="100.0%" svg:stroke-width="0.26458332mm"/>
    </style:style>
    <style:style style:family="graphic" style:name="style-544">
      <style:graphic-properties draw:fill="solid" draw:fill-color="#62655f" draw:opacity="100.0%" draw:stroke="solid" svg:stroke-color="#62655f" draw:stroke-linejoin="miter" svg:stroke-opacity="100.0%" svg:stroke-width="0.26458332mm"/>
    </style:style>
    <style:style style:family="graphic" style:name="style-545">
      <style:graphic-properties draw:fill="solid" draw:fill-color="#9fa29e" draw:opacity="100.0%" draw:stroke="solid" svg:stroke-color="#9fa29e" draw:stroke-linejoin="miter" svg:stroke-opacity="100.0%" svg:stroke-width="0.26458332mm"/>
    </style:style>
    <style:style style:family="graphic" style:name="style-546">
      <style:graphic-properties draw:fill="solid" draw:fill-color="#9a9e9a" draw:opacity="100.0%" draw:stroke="solid" svg:stroke-color="#9a9e9a" draw:stroke-linejoin="miter" svg:stroke-opacity="100.0%" svg:stroke-width="0.26458332mm"/>
    </style:style>
    <style:style style:family="graphic" style:name="style-547">
      <style:graphic-properties draw:fill="solid" draw:fill-color="#888b87" draw:opacity="100.0%" draw:stroke="solid" svg:stroke-color="#888b87" draw:stroke-linejoin="miter" svg:stroke-opacity="100.0%" svg:stroke-width="0.26458332mm"/>
    </style:style>
    <style:style style:family="graphic" style:name="style-548">
      <style:graphic-properties draw:fill="solid" draw:fill-color="#cccecd" draw:opacity="100.0%" draw:stroke="solid" svg:stroke-color="#cccecd" draw:stroke-linejoin="miter" svg:stroke-opacity="100.0%" svg:stroke-width="0.26458332mm"/>
    </style:style>
    <style:style style:family="graphic" style:name="style-549">
      <style:graphic-properties draw:fill="solid" draw:fill-color="#6e706c" draw:opacity="100.0%" draw:stroke="solid" svg:stroke-color="#6e706c" draw:stroke-linejoin="miter" svg:stroke-opacity="100.0%" svg:stroke-width="0.26458332mm"/>
    </style:style>
    <style:style style:family="graphic" style:name="style-550">
      <style:graphic-properties draw:fill="solid" draw:fill-color="#535651" draw:opacity="100.0%" draw:stroke="solid" svg:stroke-color="#535651" draw:stroke-linejoin="miter" svg:stroke-opacity="100.0%" svg:stroke-width="0.26458332mm"/>
    </style:style>
    <style:style style:family="graphic" style:name="style-551">
      <style:graphic-properties draw:fill="solid" draw:fill-color="#7c7f7b" draw:opacity="100.0%" draw:stroke="solid" svg:stroke-color="#7c7f7b" draw:stroke-linejoin="miter" svg:stroke-opacity="100.0%" svg:stroke-width="0.26458332mm"/>
    </style:style>
    <style:style style:family="graphic" style:name="style-552">
      <style:graphic-properties draw:fill="solid" draw:fill-color="#acaead" draw:opacity="100.0%" draw:stroke="solid" svg:stroke-color="#acaead" draw:stroke-linejoin="miter" svg:stroke-opacity="100.0%" svg:stroke-width="0.26458332mm"/>
    </style:style>
    <style:style style:family="graphic" style:name="style-553">
      <style:graphic-properties draw:fill="solid" draw:fill-color="#8b908d" draw:opacity="100.0%" draw:stroke="solid" svg:stroke-color="#8b908d" draw:stroke-linejoin="miter" svg:stroke-opacity="100.0%" svg:stroke-width="0.26458332mm"/>
    </style:style>
    <style:style style:family="graphic" style:name="style-554">
      <style:graphic-properties draw:fill="solid" draw:fill-color="#a4a8a6" draw:opacity="100.0%" draw:stroke="solid" svg:stroke-color="#a4a8a6" draw:stroke-linejoin="miter" svg:stroke-opacity="100.0%" svg:stroke-width="0.26458332mm"/>
    </style:style>
    <style:style style:family="graphic" style:name="style-555">
      <style:graphic-properties draw:fill="solid" draw:fill-color="#787b77" draw:opacity="100.0%" draw:stroke="solid" svg:stroke-color="#787b77" draw:stroke-linejoin="miter" svg:stroke-opacity="100.0%" svg:stroke-width="0.26458332mm"/>
    </style:style>
    <style:style style:family="graphic" style:name="style-556">
      <style:graphic-properties draw:fill="solid" draw:fill-color="#b3b5b2" draw:opacity="100.0%" draw:stroke="solid" svg:stroke-color="#b3b5b2" draw:stroke-linejoin="miter" svg:stroke-opacity="100.0%" svg:stroke-width="0.26458332mm"/>
    </style:style>
    <style:style style:family="graphic" style:name="style-557">
      <style:graphic-properties draw:fill="solid" draw:fill-color="#8a8d8a" draw:opacity="100.0%" draw:stroke="solid" svg:stroke-color="#8a8d8a" draw:stroke-linejoin="miter" svg:stroke-opacity="100.0%" svg:stroke-width="0.26458332mm"/>
    </style:style>
    <style:style style:family="graphic" style:name="style-558">
      <style:graphic-properties draw:fill="solid" draw:fill-color="#555852" draw:opacity="100.0%" draw:stroke="solid" svg:stroke-color="#555852" draw:stroke-linejoin="miter" svg:stroke-opacity="100.0%" svg:stroke-width="0.26458332mm"/>
    </style:style>
    <style:style style:family="graphic" style:name="style-559">
      <style:graphic-properties draw:fill="solid" draw:fill-color="#a2a6a3" draw:opacity="100.0%" draw:stroke="solid" svg:stroke-color="#a2a6a3" draw:stroke-linejoin="miter" svg:stroke-opacity="100.0%" svg:stroke-width="0.26458332mm"/>
    </style:style>
    <style:style style:family="graphic" style:name="style-560">
      <style:graphic-properties draw:fill="solid" draw:fill-color="#989c99" draw:opacity="100.0%" draw:stroke="solid" svg:stroke-color="#989c99" draw:stroke-linejoin="miter" svg:stroke-opacity="100.0%" svg:stroke-width="0.26458332mm"/>
    </style:style>
    <style:style style:family="graphic" style:name="style-561">
      <style:graphic-properties draw:fill="solid" draw:fill-color="#51534c" draw:opacity="100.0%" draw:stroke="solid" svg:stroke-color="#51534c" draw:stroke-linejoin="miter" svg:stroke-opacity="100.0%" svg:stroke-width="0.26458332mm"/>
    </style:style>
    <style:style style:family="graphic" style:name="style-562">
      <style:graphic-properties draw:fill="solid" draw:fill-color="#545752" draw:opacity="100.0%" draw:stroke="solid" svg:stroke-color="#545752" draw:stroke-linejoin="miter" svg:stroke-opacity="100.0%" svg:stroke-width="0.26458332mm"/>
    </style:style>
    <style:style style:family="graphic" style:name="style-563">
      <style:graphic-properties draw:fill="solid" draw:fill-color="#979a96" draw:opacity="100.0%" draw:stroke="solid" svg:stroke-color="#979a96" draw:stroke-linejoin="miter" svg:stroke-opacity="100.0%" svg:stroke-width="0.26458332mm"/>
    </style:style>
    <style:style style:family="graphic" style:name="style-564">
      <style:graphic-properties draw:fill="solid" draw:fill-color="#c7cac9" draw:opacity="100.0%" draw:stroke="solid" svg:stroke-color="#c7cac9" draw:stroke-linejoin="miter" svg:stroke-opacity="100.0%" svg:stroke-width="0.26458332mm"/>
    </style:style>
    <style:style style:family="graphic" style:name="style-565">
      <style:graphic-properties draw:fill="solid" draw:fill-color="#555751" draw:opacity="100.0%" draw:stroke="solid" svg:stroke-color="#555751" draw:stroke-linejoin="miter" svg:stroke-opacity="100.0%" svg:stroke-width="0.26458332mm"/>
    </style:style>
    <style:style style:family="graphic" style:name="style-566">
      <style:graphic-properties draw:fill="solid" draw:fill-color="#9d9f9d" draw:opacity="100.0%" draw:stroke="solid" svg:stroke-color="#9d9f9d" draw:stroke-linejoin="miter" svg:stroke-opacity="100.0%" svg:stroke-width="0.26458332mm"/>
    </style:style>
    <style:style style:family="graphic" style:name="style-567">
      <style:graphic-properties draw:fill="solid" draw:fill-color="#a2a5a2" draw:opacity="100.0%" draw:stroke="solid" svg:stroke-color="#a2a5a2" draw:stroke-linejoin="miter" svg:stroke-opacity="100.0%" svg:stroke-width="0.26458332mm"/>
    </style:style>
    <style:style style:family="graphic" style:name="style-568">
      <style:graphic-properties draw:fill="solid" draw:fill-color="#bbbebc" draw:opacity="100.0%" draw:stroke="solid" svg:stroke-color="#bbbebc" draw:stroke-linejoin="miter" svg:stroke-opacity="100.0%" svg:stroke-width="0.26458332mm"/>
    </style:style>
    <style:style style:family="graphic" style:name="style-569">
      <style:graphic-properties draw:fill="solid" draw:fill-color="#898c88" draw:opacity="100.0%" draw:stroke="solid" svg:stroke-color="#898c88" draw:stroke-linejoin="miter" svg:stroke-opacity="100.0%" svg:stroke-width="0.26458332mm"/>
    </style:style>
    <style:style style:family="graphic" style:name="style-570">
      <style:graphic-properties draw:fill="solid" draw:fill-color="#abaeaa" draw:opacity="100.0%" draw:stroke="solid" svg:stroke-color="#abaeaa" draw:stroke-linejoin="miter" svg:stroke-opacity="100.0%" svg:stroke-width="0.26458332mm"/>
    </style:style>
    <style:style style:family="graphic" style:name="style-571">
      <style:graphic-properties draw:fill="solid" draw:fill-color="#b1b4b1" draw:opacity="100.0%" draw:stroke="solid" svg:stroke-color="#b1b4b1" draw:stroke-linejoin="miter" svg:stroke-opacity="100.0%" svg:stroke-width="0.26458332mm"/>
    </style:style>
    <style:style style:family="graphic" style:name="style-572">
      <style:graphic-properties draw:fill="solid" draw:fill-color="#959795" draw:opacity="100.0%" draw:stroke="solid" svg:stroke-color="#959795" draw:stroke-linejoin="miter" svg:stroke-opacity="100.0%" svg:stroke-width="0.26458332mm"/>
    </style:style>
    <style:style style:family="graphic" style:name="style-573">
      <style:graphic-properties draw:fill="solid" draw:fill-color="#dbdedd" draw:opacity="100.0%" draw:stroke="solid" svg:stroke-color="#dbdedd" draw:stroke-linejoin="miter" svg:stroke-opacity="100.0%" svg:stroke-width="0.26458332mm"/>
    </style:style>
    <style:style style:family="graphic" style:name="style-574">
      <style:graphic-properties draw:fill="solid" draw:fill-color="#6e716c" draw:opacity="100.0%" draw:stroke="solid" svg:stroke-color="#6e716c" draw:stroke-linejoin="miter" svg:stroke-opacity="100.0%" svg:stroke-width="0.26458332mm"/>
    </style:style>
    <style:style style:family="graphic" style:name="style-575">
      <style:graphic-properties draw:fill="solid" draw:fill-color="#a3a5a2" draw:opacity="100.0%" draw:stroke="solid" svg:stroke-color="#a3a5a2" draw:stroke-linejoin="miter" svg:stroke-opacity="100.0%" svg:stroke-width="0.26458332mm"/>
    </style:style>
    <style:style style:family="graphic" style:name="style-576">
      <style:graphic-properties draw:fill="solid" draw:fill-color="#53554e" draw:opacity="100.0%" draw:stroke="solid" svg:stroke-color="#53554e" draw:stroke-linejoin="miter" svg:stroke-opacity="100.0%" svg:stroke-width="0.26458332mm"/>
    </style:style>
    <style:style style:family="graphic" style:name="style-577">
      <style:graphic-properties draw:fill="solid" draw:fill-color="#b4b7b5" draw:opacity="100.0%" draw:stroke="solid" svg:stroke-color="#b4b7b5" draw:stroke-linejoin="miter" svg:stroke-opacity="100.0%" svg:stroke-width="0.26458332mm"/>
    </style:style>
    <style:style style:family="graphic" style:name="style-578">
      <style:graphic-properties draw:fill="solid" draw:fill-color="#9ea2a0" draw:opacity="100.0%" draw:stroke="solid" svg:stroke-color="#9ea2a0" draw:stroke-linejoin="miter" svg:stroke-opacity="100.0%" svg:stroke-width="0.26458332mm"/>
    </style:style>
    <style:style style:family="graphic" style:name="style-579">
      <style:graphic-properties draw:fill="solid" draw:fill-color="#aeb2b0" draw:opacity="100.0%" draw:stroke="solid" svg:stroke-color="#aeb2b0" draw:stroke-linejoin="miter" svg:stroke-opacity="100.0%" svg:stroke-width="0.26458332mm"/>
    </style:style>
    <style:style style:family="graphic" style:name="style-580">
      <style:graphic-properties draw:fill="solid" draw:fill-color="#898c87" draw:opacity="100.0%" draw:stroke="solid" svg:stroke-color="#898c87" draw:stroke-linejoin="miter" svg:stroke-opacity="100.0%" svg:stroke-width="0.26458332mm"/>
    </style:style>
    <style:style style:family="graphic" style:name="style-581">
      <style:graphic-properties draw:fill="solid" draw:fill-color="#acaeac" draw:opacity="100.0%" draw:stroke="solid" svg:stroke-color="#acaeac" draw:stroke-linejoin="miter" svg:stroke-opacity="100.0%" svg:stroke-width="0.26458332mm"/>
    </style:style>
    <style:style style:family="graphic" style:name="style-582">
      <style:graphic-properties draw:fill="solid" draw:fill-color="#a1a4a1" draw:opacity="100.0%" draw:stroke="solid" svg:stroke-color="#a1a4a1" draw:stroke-linejoin="miter" svg:stroke-opacity="100.0%" svg:stroke-width="0.26458332mm"/>
    </style:style>
    <style:style style:family="graphic" style:name="style-583">
      <style:graphic-properties draw:fill="solid" draw:fill-color="#929694" draw:opacity="100.0%" draw:stroke="solid" svg:stroke-color="#929694" draw:stroke-linejoin="miter" svg:stroke-opacity="100.0%" svg:stroke-width="0.26458332mm"/>
    </style:style>
    <style:style style:family="graphic" style:name="style-584">
      <style:graphic-properties draw:fill="solid" draw:fill-color="#b5b7b5" draw:opacity="100.0%" draw:stroke="solid" svg:stroke-color="#b5b7b5" draw:stroke-linejoin="miter" svg:stroke-opacity="100.0%" svg:stroke-width="0.26458332mm"/>
    </style:style>
    <style:style style:family="graphic" style:name="style-585">
      <style:graphic-properties draw:fill="solid" draw:fill-color="#464841" draw:opacity="100.0%" draw:stroke="solid" svg:stroke-color="#464841" draw:stroke-linejoin="miter" svg:stroke-opacity="100.0%" svg:stroke-width="0.26458332mm"/>
    </style:style>
    <style:style style:family="graphic" style:name="style-586">
      <style:graphic-properties draw:fill="solid" draw:fill-color="#aeb0ae" draw:opacity="100.0%" draw:stroke="solid" svg:stroke-color="#aeb0ae" draw:stroke-linejoin="miter" svg:stroke-opacity="100.0%" svg:stroke-width="0.26458332mm"/>
    </style:style>
    <style:style style:family="graphic" style:name="style-587">
      <style:graphic-properties draw:fill="solid" draw:fill-color="#717671" draw:opacity="100.0%" draw:stroke="solid" svg:stroke-color="#717671" draw:stroke-linejoin="miter" svg:stroke-opacity="100.0%" svg:stroke-width="0.26458332mm"/>
    </style:style>
    <style:style style:family="graphic" style:name="style-588">
      <style:graphic-properties draw:fill="solid" draw:fill-color="#a6a8a6" draw:opacity="100.0%" draw:stroke="solid" svg:stroke-color="#a6a8a6" draw:stroke-linejoin="miter" svg:stroke-opacity="100.0%" svg:stroke-width="0.26458332mm"/>
    </style:style>
    <style:style style:family="graphic" style:name="style-589">
      <style:graphic-properties draw:fill="solid" draw:fill-color="#595b55" draw:opacity="100.0%" draw:stroke="solid" svg:stroke-color="#595b55" draw:stroke-linejoin="miter" svg:stroke-opacity="100.0%" svg:stroke-width="0.26458332mm"/>
    </style:style>
    <style:style style:family="graphic" style:name="style-590">
      <style:graphic-properties draw:fill="solid" draw:fill-color="#999b97" draw:opacity="100.0%" draw:stroke="solid" svg:stroke-color="#999b97" draw:stroke-linejoin="miter" svg:stroke-opacity="100.0%" svg:stroke-width="0.26458332mm"/>
    </style:style>
    <style:style style:family="graphic" style:name="style-591">
      <style:graphic-properties draw:fill="solid" draw:fill-color="#676a65" draw:opacity="100.0%" draw:stroke="solid" svg:stroke-color="#676a65" draw:stroke-linejoin="miter" svg:stroke-opacity="100.0%" svg:stroke-width="0.26458332mm"/>
    </style:style>
    <style:style style:family="graphic" style:name="style-592">
      <style:graphic-properties draw:fill="solid" draw:fill-color="#8c8f8b" draw:opacity="100.0%" draw:stroke="solid" svg:stroke-color="#8c8f8b" draw:stroke-linejoin="miter" svg:stroke-opacity="100.0%" svg:stroke-width="0.26458332mm"/>
    </style:style>
    <style:style style:family="graphic" style:name="style-593">
      <style:graphic-properties draw:fill="solid" draw:fill-color="#5b5e57" draw:opacity="100.0%" draw:stroke="solid" svg:stroke-color="#5b5e57" draw:stroke-linejoin="miter" svg:stroke-opacity="100.0%" svg:stroke-width="0.26458332mm"/>
    </style:style>
    <style:style style:family="graphic" style:name="style-594">
      <style:graphic-properties draw:fill="solid" draw:fill-color="#4d4f48" draw:opacity="100.0%" draw:stroke="solid" svg:stroke-color="#4d4f48" draw:stroke-linejoin="miter" svg:stroke-opacity="100.0%" svg:stroke-width="0.26458332mm"/>
    </style:style>
    <style:style style:family="graphic" style:name="style-595">
      <style:graphic-properties draw:fill="solid" draw:fill-color="#41423c" draw:opacity="100.0%" draw:stroke="solid" svg:stroke-color="#41423c" draw:stroke-linejoin="miter" svg:stroke-opacity="100.0%" svg:stroke-width="0.26458332mm"/>
    </style:style>
    <style:style style:family="graphic" style:name="style-596">
      <style:graphic-properties draw:fill="solid" draw:fill-color="#979995" draw:opacity="100.0%" draw:stroke="solid" svg:stroke-color="#979995" draw:stroke-linejoin="miter" svg:stroke-opacity="100.0%" svg:stroke-width="0.26458332mm"/>
    </style:style>
    <style:style style:family="graphic" style:name="style-597">
      <style:graphic-properties draw:fill="solid" draw:fill-color="#90938f" draw:opacity="100.0%" draw:stroke="solid" svg:stroke-color="#90938f" draw:stroke-linejoin="miter" svg:stroke-opacity="100.0%" svg:stroke-width="0.26458332mm"/>
    </style:style>
    <style:style style:family="graphic" style:name="style-598">
      <style:graphic-properties draw:fill="solid" draw:fill-color="#d7d9d8" draw:opacity="100.0%" draw:stroke="solid" svg:stroke-color="#d7d9d8" draw:stroke-linejoin="miter" svg:stroke-opacity="100.0%" svg:stroke-width="0.26458332mm"/>
    </style:style>
    <style:style style:family="graphic" style:name="style-599">
      <style:graphic-properties draw:fill="solid" draw:fill-color="#4c4d47" draw:opacity="100.0%" draw:stroke="solid" svg:stroke-color="#4c4d47" draw:stroke-linejoin="miter" svg:stroke-opacity="100.0%" svg:stroke-width="0.26458332mm"/>
    </style:style>
    <style:style style:family="graphic" style:name="style-600">
      <style:graphic-properties draw:fill="solid" draw:fill-color="#7b7e79" draw:opacity="100.0%" draw:stroke="solid" svg:stroke-color="#7b7e79" draw:stroke-linejoin="miter" svg:stroke-opacity="100.0%" svg:stroke-width="0.26458332mm"/>
    </style:style>
    <style:style style:family="graphic" style:name="style-601">
      <style:graphic-properties draw:fill="solid" draw:fill-color="#888c89" draw:opacity="100.0%" draw:stroke="solid" svg:stroke-color="#888c89" draw:stroke-linejoin="miter" svg:stroke-opacity="100.0%" svg:stroke-width="0.26458332mm"/>
    </style:style>
    <style:style style:family="graphic" style:name="style-602">
      <style:graphic-properties draw:fill="solid" draw:fill-color="#b2b4b2" draw:opacity="100.0%" draw:stroke="solid" svg:stroke-color="#b2b4b2" draw:stroke-linejoin="miter" svg:stroke-opacity="100.0%" svg:stroke-width="0.26458332mm"/>
    </style:style>
    <style:style style:family="graphic" style:name="style-603">
      <style:graphic-properties draw:fill="solid" draw:fill-color="#999d9a" draw:opacity="100.0%" draw:stroke="solid" svg:stroke-color="#999d9a" draw:stroke-linejoin="miter" svg:stroke-opacity="100.0%" svg:stroke-width="0.26458332mm"/>
    </style:style>
    <style:style style:family="graphic" style:name="style-604">
      <style:graphic-properties draw:fill="solid" draw:fill-color="#959793" draw:opacity="100.0%" draw:stroke="solid" svg:stroke-color="#959793" draw:stroke-linejoin="miter" svg:stroke-opacity="100.0%" svg:stroke-width="0.26458332mm"/>
    </style:style>
    <style:style style:family="graphic" style:name="style-605">
      <style:graphic-properties draw:fill="solid" draw:fill-color="#afb3b1" draw:opacity="100.0%" draw:stroke="solid" svg:stroke-color="#afb3b1" draw:stroke-linejoin="miter" svg:stroke-opacity="100.0%" svg:stroke-width="0.26458332mm"/>
    </style:style>
    <style:style style:family="graphic" style:name="style-606">
      <style:graphic-properties draw:fill="solid" draw:fill-color="#8b8f8b" draw:opacity="100.0%" draw:stroke="solid" svg:stroke-color="#8b8f8b" draw:stroke-linejoin="miter" svg:stroke-opacity="100.0%" svg:stroke-width="0.26458332mm"/>
    </style:style>
    <style:style style:family="graphic" style:name="style-607">
      <style:graphic-properties draw:fill="solid" draw:fill-color="#b8bab8" draw:opacity="100.0%" draw:stroke="solid" svg:stroke-color="#b8bab8" draw:stroke-linejoin="miter" svg:stroke-opacity="100.0%" svg:stroke-width="0.26458332mm"/>
    </style:style>
    <style:style style:family="graphic" style:name="style-608">
      <style:graphic-properties draw:fill="solid" draw:fill-color="#cdcfce" draw:opacity="100.0%" draw:stroke="solid" svg:stroke-color="#cdcfce" draw:stroke-linejoin="miter" svg:stroke-opacity="100.0%" svg:stroke-width="0.26458332mm"/>
    </style:style>
    <style:style style:family="graphic" style:name="style-609">
      <style:graphic-properties draw:fill="solid" draw:fill-color="#a1a4a1" draw:opacity="100.0%" draw:stroke="solid" svg:stroke-color="#a1a4a1" draw:stroke-linejoin="miter" svg:stroke-opacity="100.0%" svg:stroke-width="0.26458332mm"/>
    </style:style>
    <style:style style:family="graphic" style:name="style-610">
      <style:graphic-properties draw:fill="solid" draw:fill-color="#8c8f8a" draw:opacity="100.0%" draw:stroke="solid" svg:stroke-color="#8c8f8a" draw:stroke-linejoin="miter" svg:stroke-opacity="100.0%" svg:stroke-width="0.26458332mm"/>
    </style:style>
    <style:style style:family="graphic" style:name="style-611">
      <style:graphic-properties draw:fill="solid" draw:fill-color="#a2a4a1" draw:opacity="100.0%" draw:stroke="solid" svg:stroke-color="#a2a4a1" draw:stroke-linejoin="miter" svg:stroke-opacity="100.0%" svg:stroke-width="0.26458332mm"/>
    </style:style>
    <style:style style:family="graphic" style:name="style-612">
      <style:graphic-properties draw:fill="solid" draw:fill-color="#646762" draw:opacity="100.0%" draw:stroke="solid" svg:stroke-color="#646762" draw:stroke-linejoin="miter" svg:stroke-opacity="100.0%" svg:stroke-width="0.26458332mm"/>
    </style:style>
    <style:style style:family="graphic" style:name="style-613">
      <style:graphic-properties draw:fill="solid" draw:fill-color="#c6c8c7" draw:opacity="100.0%" draw:stroke="solid" svg:stroke-color="#c6c8c7" draw:stroke-linejoin="miter" svg:stroke-opacity="100.0%" svg:stroke-width="0.26458332mm"/>
    </style:style>
    <style:style style:family="graphic" style:name="style-614">
      <style:graphic-properties draw:fill="solid" draw:fill-color="#696b67" draw:opacity="100.0%" draw:stroke="solid" svg:stroke-color="#696b67" draw:stroke-linejoin="miter" svg:stroke-opacity="100.0%" svg:stroke-width="0.26458332mm"/>
    </style:style>
    <style:style style:family="graphic" style:name="style-615">
      <style:graphic-properties draw:fill="solid" draw:fill-color="#c6cac8" draw:opacity="100.0%" draw:stroke="solid" svg:stroke-color="#c6cac8" draw:stroke-linejoin="miter" svg:stroke-opacity="100.0%" svg:stroke-width="0.26458332mm"/>
    </style:style>
    <style:style style:family="graphic" style:name="style-616">
      <style:graphic-properties draw:fill="solid" draw:fill-color="#636560" draw:opacity="100.0%" draw:stroke="solid" svg:stroke-color="#636560" draw:stroke-linejoin="miter" svg:stroke-opacity="100.0%" svg:stroke-width="0.26458332mm"/>
    </style:style>
    <style:style style:family="graphic" style:name="style-617">
      <style:graphic-properties draw:fill="solid" draw:fill-color="#727874" draw:opacity="100.0%" draw:stroke="solid" svg:stroke-color="#727874" draw:stroke-linejoin="miter" svg:stroke-opacity="100.0%" svg:stroke-width="0.26458332mm"/>
    </style:style>
    <style:style style:family="graphic" style:name="style-618">
      <style:graphic-properties draw:fill="solid" draw:fill-color="#9a9c99" draw:opacity="100.0%" draw:stroke="solid" svg:stroke-color="#9a9c99" draw:stroke-linejoin="miter" svg:stroke-opacity="100.0%" svg:stroke-width="0.26458332mm"/>
    </style:style>
    <style:style style:family="graphic" style:name="style-619">
      <style:graphic-properties draw:fill="solid" draw:fill-color="#969995" draw:opacity="100.0%" draw:stroke="solid" svg:stroke-color="#969995" draw:stroke-linejoin="miter" svg:stroke-opacity="100.0%" svg:stroke-width="0.26458332mm"/>
    </style:style>
    <style:style style:family="graphic" style:name="style-620">
      <style:graphic-properties draw:fill="solid" draw:fill-color="#51544d" draw:opacity="100.0%" draw:stroke="solid" svg:stroke-color="#51544d" draw:stroke-linejoin="miter" svg:stroke-opacity="100.0%" svg:stroke-width="0.26458332mm"/>
    </style:style>
    <style:style style:family="graphic" style:name="style-621">
      <style:graphic-properties draw:fill="solid" draw:fill-color="#91938f" draw:opacity="100.0%" draw:stroke="solid" svg:stroke-color="#91938f" draw:stroke-linejoin="miter" svg:stroke-opacity="100.0%" svg:stroke-width="0.26458332mm"/>
    </style:style>
    <style:style style:family="graphic" style:name="style-622">
      <style:graphic-properties draw:fill="solid" draw:fill-color="#aeb3b1" draw:opacity="100.0%" draw:stroke="solid" svg:stroke-color="#aeb3b1" draw:stroke-linejoin="miter" svg:stroke-opacity="100.0%" svg:stroke-width="0.26458332mm"/>
    </style:style>
    <style:style style:family="graphic" style:name="style-623">
      <style:graphic-properties draw:fill="solid" draw:fill-color="#b0b4b2" draw:opacity="100.0%" draw:stroke="solid" svg:stroke-color="#b0b4b2" draw:stroke-linejoin="miter" svg:stroke-opacity="100.0%" svg:stroke-width="0.26458332mm"/>
    </style:style>
    <style:style style:family="graphic" style:name="style-624">
      <style:graphic-properties draw:fill="solid" draw:fill-color="#a7a9a8" draw:opacity="100.0%" draw:stroke="solid" svg:stroke-color="#a7a9a8" draw:stroke-linejoin="miter" svg:stroke-opacity="100.0%" svg:stroke-width="0.26458332mm"/>
    </style:style>
    <style:style style:family="graphic" style:name="style-625">
      <style:graphic-properties draw:fill="solid" draw:fill-color="#bec1bf" draw:opacity="100.0%" draw:stroke="solid" svg:stroke-color="#bec1bf" draw:stroke-linejoin="miter" svg:stroke-opacity="100.0%" svg:stroke-width="0.26458332mm"/>
    </style:style>
    <style:style style:family="graphic" style:name="style-626">
      <style:graphic-properties draw:fill="solid" draw:fill-color="#484a43" draw:opacity="100.0%" draw:stroke="solid" svg:stroke-color="#484a43" draw:stroke-linejoin="miter" svg:stroke-opacity="100.0%" svg:stroke-width="0.26458332mm"/>
    </style:style>
    <style:style style:family="graphic" style:name="style-627">
      <style:graphic-properties draw:fill="solid" draw:fill-color="#a4a7a4" draw:opacity="100.0%" draw:stroke="solid" svg:stroke-color="#a4a7a4" draw:stroke-linejoin="miter" svg:stroke-opacity="100.0%" svg:stroke-width="0.26458332mm"/>
    </style:style>
    <style:style style:family="graphic" style:name="style-628">
      <style:graphic-properties draw:fill="solid" draw:fill-color="#9ea39f" draw:opacity="100.0%" draw:stroke="solid" svg:stroke-color="#9ea39f" draw:stroke-linejoin="miter" svg:stroke-opacity="100.0%" svg:stroke-width="0.26458332mm"/>
    </style:style>
    <style:style style:family="graphic" style:name="style-629">
      <style:graphic-properties draw:fill="solid" draw:fill-color="#51534d" draw:opacity="100.0%" draw:stroke="solid" svg:stroke-color="#51534d" draw:stroke-linejoin="miter" svg:stroke-opacity="100.0%" svg:stroke-width="0.26458332mm"/>
    </style:style>
    <style:style style:family="graphic" style:name="style-630">
      <style:graphic-properties draw:fill="solid" draw:fill-color="#bcbfbd" draw:opacity="100.0%" draw:stroke="solid" svg:stroke-color="#bcbfbd" draw:stroke-linejoin="miter" svg:stroke-opacity="100.0%" svg:stroke-width="0.26458332mm"/>
    </style:style>
    <style:style style:family="graphic" style:name="style-631">
      <style:graphic-properties draw:fill="solid" draw:fill-color="#939794" draw:opacity="100.0%" draw:stroke="solid" svg:stroke-color="#939794" draw:stroke-linejoin="miter" svg:stroke-opacity="100.0%" svg:stroke-width="0.26458332mm"/>
    </style:style>
    <style:style style:family="graphic" style:name="style-632">
      <style:graphic-properties draw:fill="solid" draw:fill-color="#d0d2d1" draw:opacity="100.0%" draw:stroke="solid" svg:stroke-color="#d0d2d1" draw:stroke-linejoin="miter" svg:stroke-opacity="100.0%" svg:stroke-width="0.26458332mm"/>
    </style:style>
    <style:style style:family="graphic" style:name="style-633">
      <style:graphic-properties draw:fill="solid" draw:fill-color="#898b88" draw:opacity="100.0%" draw:stroke="solid" svg:stroke-color="#898b88" draw:stroke-linejoin="miter" svg:stroke-opacity="100.0%" svg:stroke-width="0.26458332mm"/>
    </style:style>
    <style:style style:family="graphic" style:name="style-634">
      <style:graphic-properties draw:fill="solid" draw:fill-color="#a6a8a6" draw:opacity="100.0%" draw:stroke="solid" svg:stroke-color="#a6a8a6" draw:stroke-linejoin="miter" svg:stroke-opacity="100.0%" svg:stroke-width="0.26458332mm"/>
    </style:style>
    <style:style style:family="graphic" style:name="style-635">
      <style:graphic-properties draw:fill="solid" draw:fill-color="#8e918e" draw:opacity="100.0%" draw:stroke="solid" svg:stroke-color="#8e918e" draw:stroke-linejoin="miter" svg:stroke-opacity="100.0%" svg:stroke-width="0.26458332mm"/>
    </style:style>
    <style:style style:family="graphic" style:name="style-636">
      <style:graphic-properties draw:fill="solid" draw:fill-color="#9da19d" draw:opacity="100.0%" draw:stroke="solid" svg:stroke-color="#9da19d" draw:stroke-linejoin="miter" svg:stroke-opacity="100.0%" svg:stroke-width="0.26458332mm"/>
    </style:style>
    <style:style style:family="graphic" style:name="style-637">
      <style:graphic-properties draw:fill="solid" draw:fill-color="#a1a4a1" draw:opacity="100.0%" draw:stroke="solid" svg:stroke-color="#a1a4a1" draw:stroke-linejoin="miter" svg:stroke-opacity="100.0%" svg:stroke-width="0.26458332mm"/>
    </style:style>
    <style:style style:family="graphic" style:name="style-638">
      <style:graphic-properties draw:fill="solid" draw:fill-color="#797c77" draw:opacity="100.0%" draw:stroke="solid" svg:stroke-color="#797c77" draw:stroke-linejoin="miter" svg:stroke-opacity="100.0%" svg:stroke-width="0.26458332mm"/>
    </style:style>
    <style:style style:family="graphic" style:name="style-639">
      <style:graphic-properties draw:fill="solid" draw:fill-color="#c7cac8" draw:opacity="100.0%" draw:stroke="solid" svg:stroke-color="#c7cac8" draw:stroke-linejoin="miter" svg:stroke-opacity="100.0%" svg:stroke-width="0.26458332mm"/>
    </style:style>
    <style:style style:family="graphic" style:name="style-640">
      <style:graphic-properties draw:fill="solid" draw:fill-color="#c3c8c6" draw:opacity="100.0%" draw:stroke="solid" svg:stroke-color="#c3c8c6" draw:stroke-linejoin="miter" svg:stroke-opacity="100.0%" svg:stroke-width="0.26458332mm"/>
    </style:style>
    <style:style style:family="graphic" style:name="style-641">
      <style:graphic-properties draw:fill="solid" draw:fill-color="#b1b3b1" draw:opacity="100.0%" draw:stroke="solid" svg:stroke-color="#b1b3b1" draw:stroke-linejoin="miter" svg:stroke-opacity="100.0%" svg:stroke-width="0.26458332mm"/>
    </style:style>
    <style:style style:family="graphic" style:name="style-642">
      <style:graphic-properties draw:fill="solid" draw:fill-color="#777974" draw:opacity="100.0%" draw:stroke="solid" svg:stroke-color="#777974" draw:stroke-linejoin="miter" svg:stroke-opacity="100.0%" svg:stroke-width="0.26458332mm"/>
    </style:style>
    <style:style style:family="graphic" style:name="style-643">
      <style:graphic-properties draw:fill="solid" draw:fill-color="#8b8e8a" draw:opacity="100.0%" draw:stroke="solid" svg:stroke-color="#8b8e8a" draw:stroke-linejoin="miter" svg:stroke-opacity="100.0%" svg:stroke-width="0.26458332mm"/>
    </style:style>
    <style:style style:family="graphic" style:name="style-644">
      <style:graphic-properties draw:fill="solid" draw:fill-color="#676964" draw:opacity="100.0%" draw:stroke="solid" svg:stroke-color="#676964" draw:stroke-linejoin="miter" svg:stroke-opacity="100.0%" svg:stroke-width="0.26458332mm"/>
    </style:style>
    <style:style style:family="graphic" style:name="style-645">
      <style:graphic-properties draw:fill="solid" draw:fill-color="#babdba" draw:opacity="100.0%" draw:stroke="solid" svg:stroke-color="#babdba" draw:stroke-linejoin="miter" svg:stroke-opacity="100.0%" svg:stroke-width="0.26458332mm"/>
    </style:style>
    <style:style style:family="graphic" style:name="style-646">
      <style:graphic-properties draw:fill="solid" draw:fill-color="#c3c5c4" draw:opacity="100.0%" draw:stroke="solid" svg:stroke-color="#c3c5c4" draw:stroke-linejoin="miter" svg:stroke-opacity="100.0%" svg:stroke-width="0.26458332mm"/>
    </style:style>
    <style:style style:family="graphic" style:name="style-647">
      <style:graphic-properties draw:fill="solid" draw:fill-color="#6b6e68" draw:opacity="100.0%" draw:stroke="solid" svg:stroke-color="#6b6e68" draw:stroke-linejoin="miter" svg:stroke-opacity="100.0%" svg:stroke-width="0.26458332mm"/>
    </style:style>
    <style:style style:family="graphic" style:name="style-648">
      <style:graphic-properties draw:fill="solid" draw:fill-color="#abaeac" draw:opacity="100.0%" draw:stroke="solid" svg:stroke-color="#abaeac" draw:stroke-linejoin="miter" svg:stroke-opacity="100.0%" svg:stroke-width="0.26458332mm"/>
    </style:style>
    <style:style style:family="graphic" style:name="style-649">
      <style:graphic-properties draw:fill="solid" draw:fill-color="#5a5c56" draw:opacity="100.0%" draw:stroke="solid" svg:stroke-color="#5a5c56" draw:stroke-linejoin="miter" svg:stroke-opacity="100.0%" svg:stroke-width="0.26458332mm"/>
    </style:style>
    <style:style style:family="graphic" style:name="style-650">
      <style:graphic-properties draw:fill="solid" draw:fill-color="#a2a5a2" draw:opacity="100.0%" draw:stroke="solid" svg:stroke-color="#a2a5a2" draw:stroke-linejoin="miter" svg:stroke-opacity="100.0%" svg:stroke-width="0.26458332mm"/>
    </style:style>
    <style:style style:family="graphic" style:name="style-651">
      <style:graphic-properties draw:fill="solid" draw:fill-color="#a4a6a3" draw:opacity="100.0%" draw:stroke="solid" svg:stroke-color="#a4a6a3" draw:stroke-linejoin="miter" svg:stroke-opacity="100.0%" svg:stroke-width="0.26458332mm"/>
    </style:style>
    <style:style style:family="graphic" style:name="style-652">
      <style:graphic-properties draw:fill="solid" draw:fill-color="#bec0be" draw:opacity="100.0%" draw:stroke="solid" svg:stroke-color="#bec0be" draw:stroke-linejoin="miter" svg:stroke-opacity="100.0%" svg:stroke-width="0.26458332mm"/>
    </style:style>
    <style:style style:family="graphic" style:name="style-653">
      <style:graphic-properties draw:fill="solid" draw:fill-color="#7a7d78" draw:opacity="100.0%" draw:stroke="solid" svg:stroke-color="#7a7d78" draw:stroke-linejoin="miter" svg:stroke-opacity="100.0%" svg:stroke-width="0.26458332mm"/>
    </style:style>
    <style:style style:family="graphic" style:name="style-654">
      <style:graphic-properties draw:fill="solid" draw:fill-color="#878a85" draw:opacity="100.0%" draw:stroke="solid" svg:stroke-color="#878a85" draw:stroke-linejoin="miter" svg:stroke-opacity="100.0%" svg:stroke-width="0.26458332mm"/>
    </style:style>
    <style:style style:family="graphic" style:name="style-655">
      <style:graphic-properties draw:fill="solid" draw:fill-color="#9fa29f" draw:opacity="100.0%" draw:stroke="solid" svg:stroke-color="#9fa29f" draw:stroke-linejoin="miter" svg:stroke-opacity="100.0%" svg:stroke-width="0.26458332mm"/>
    </style:style>
    <style:style style:family="graphic" style:name="style-656">
      <style:graphic-properties draw:fill="solid" draw:fill-color="#b4b6b4" draw:opacity="100.0%" draw:stroke="solid" svg:stroke-color="#b4b6b4" draw:stroke-linejoin="miter" svg:stroke-opacity="100.0%" svg:stroke-width="0.26458332mm"/>
    </style:style>
    <style:style style:family="graphic" style:name="style-657">
      <style:graphic-properties draw:fill="solid" draw:fill-color="#b8bcba" draw:opacity="100.0%" draw:stroke="solid" svg:stroke-color="#b8bcba" draw:stroke-linejoin="miter" svg:stroke-opacity="100.0%" svg:stroke-width="0.26458332mm"/>
    </style:style>
    <style:style style:family="graphic" style:name="style-658">
      <style:graphic-properties draw:fill="solid" draw:fill-color="#dadcdb" draw:opacity="100.0%" draw:stroke="solid" svg:stroke-color="#dadcdb" draw:stroke-linejoin="miter" svg:stroke-opacity="100.0%" svg:stroke-width="0.26458332mm"/>
    </style:style>
    <style:style style:family="graphic" style:name="style-659">
      <style:graphic-properties draw:fill="solid" draw:fill-color="#989a97" draw:opacity="100.0%" draw:stroke="solid" svg:stroke-color="#989a97" draw:stroke-linejoin="miter" svg:stroke-opacity="100.0%" svg:stroke-width="0.26458332mm"/>
    </style:style>
    <style:style style:family="graphic" style:name="style-660">
      <style:graphic-properties draw:fill="solid" draw:fill-color="#a4a7a4" draw:opacity="100.0%" draw:stroke="solid" svg:stroke-color="#a4a7a4" draw:stroke-linejoin="miter" svg:stroke-opacity="100.0%" svg:stroke-width="0.26458332mm"/>
    </style:style>
    <style:style style:family="graphic" style:name="style-661">
      <style:graphic-properties draw:fill="solid" draw:fill-color="#c5c9c7" draw:opacity="100.0%" draw:stroke="solid" svg:stroke-color="#c5c9c7" draw:stroke-linejoin="miter" svg:stroke-opacity="100.0%" svg:stroke-width="0.26458332mm"/>
    </style:style>
    <style:style style:family="graphic" style:name="style-662">
      <style:graphic-properties draw:fill="solid" draw:fill-color="#babdbb" draw:opacity="100.0%" draw:stroke="solid" svg:stroke-color="#babdbb" draw:stroke-linejoin="miter" svg:stroke-opacity="100.0%" svg:stroke-width="0.26458332mm"/>
    </style:style>
    <style:style style:family="graphic" style:name="style-663">
      <style:graphic-properties draw:fill="solid" draw:fill-color="#5a5c56" draw:opacity="100.0%" draw:stroke="solid" svg:stroke-color="#5a5c56" draw:stroke-linejoin="miter" svg:stroke-opacity="100.0%" svg:stroke-width="0.26458332mm"/>
    </style:style>
    <style:style style:family="graphic" style:name="style-664">
      <style:graphic-properties draw:fill="solid" draw:fill-color="#c9ccca" draw:opacity="100.0%" draw:stroke="solid" svg:stroke-color="#c9ccca" draw:stroke-linejoin="miter" svg:stroke-opacity="100.0%" svg:stroke-width="0.26458332mm"/>
    </style:style>
    <style:style style:family="graphic" style:name="style-665">
      <style:graphic-properties draw:fill="solid" draw:fill-color="#7b7d79" draw:opacity="100.0%" draw:stroke="solid" svg:stroke-color="#7b7d79" draw:stroke-linejoin="miter" svg:stroke-opacity="100.0%" svg:stroke-width="0.26458332mm"/>
    </style:style>
    <style:style style:family="graphic" style:name="style-666">
      <style:graphic-properties draw:fill="solid" draw:fill-color="#898b88" draw:opacity="100.0%" draw:stroke="solid" svg:stroke-color="#898b88" draw:stroke-linejoin="miter" svg:stroke-opacity="100.0%" svg:stroke-width="0.26458332mm"/>
    </style:style>
    <style:style style:family="graphic" style:name="style-667">
      <style:graphic-properties draw:fill="solid" draw:fill-color="#b3b6b4" draw:opacity="100.0%" draw:stroke="solid" svg:stroke-color="#b3b6b4" draw:stroke-linejoin="miter" svg:stroke-opacity="100.0%" svg:stroke-width="0.26458332mm"/>
    </style:style>
    <style:style style:family="graphic" style:name="style-668">
      <style:graphic-properties draw:fill="solid" draw:fill-color="#636661" draw:opacity="100.0%" draw:stroke="solid" svg:stroke-color="#636661" draw:stroke-linejoin="miter" svg:stroke-opacity="100.0%" svg:stroke-width="0.26458332mm"/>
    </style:style>
    <style:style style:family="graphic" style:name="style-669">
      <style:graphic-properties draw:fill="solid" draw:fill-color="#939592" draw:opacity="100.0%" draw:stroke="solid" svg:stroke-color="#939592" draw:stroke-linejoin="miter" svg:stroke-opacity="100.0%" svg:stroke-width="0.26458332mm"/>
    </style:style>
    <style:style style:family="graphic" style:name="style-670">
      <style:graphic-properties draw:fill="solid" draw:fill-color="#8f928f" draw:opacity="100.0%" draw:stroke="solid" svg:stroke-color="#8f928f" draw:stroke-linejoin="miter" svg:stroke-opacity="100.0%" svg:stroke-width="0.26458332mm"/>
    </style:style>
    <style:style style:family="graphic" style:name="style-671">
      <style:graphic-properties draw:fill="solid" draw:fill-color="#8f928e" draw:opacity="100.0%" draw:stroke="solid" svg:stroke-color="#8f928e" draw:stroke-linejoin="miter" svg:stroke-opacity="100.0%" svg:stroke-width="0.26458332mm"/>
    </style:style>
    <style:style style:family="graphic" style:name="style-672">
      <style:graphic-properties draw:fill="solid" draw:fill-color="#585a52" draw:opacity="100.0%" draw:stroke="solid" svg:stroke-color="#585a52" draw:stroke-linejoin="miter" svg:stroke-opacity="100.0%" svg:stroke-width="0.26458332mm"/>
    </style:style>
    <style:style style:family="graphic" style:name="style-673">
      <style:graphic-properties draw:fill="solid" draw:fill-color="#8f928e" draw:opacity="100.0%" draw:stroke="solid" svg:stroke-color="#8f928e" draw:stroke-linejoin="miter" svg:stroke-opacity="100.0%" svg:stroke-width="0.26458332mm"/>
    </style:style>
    <style:style style:family="graphic" style:name="style-674">
      <style:graphic-properties draw:fill="solid" draw:fill-color="#a9aca9" draw:opacity="100.0%" draw:stroke="solid" svg:stroke-color="#a9aca9" draw:stroke-linejoin="miter" svg:stroke-opacity="100.0%" svg:stroke-width="0.26458332mm"/>
    </style:style>
    <style:style style:family="graphic" style:name="style-675">
      <style:graphic-properties draw:fill="solid" draw:fill-color="#42443e" draw:opacity="100.0%" draw:stroke="solid" svg:stroke-color="#42443e" draw:stroke-linejoin="miter" svg:stroke-opacity="100.0%" svg:stroke-width="0.26458332mm"/>
    </style:style>
    <style:style style:family="graphic" style:name="style-676">
      <style:graphic-properties draw:fill="solid" draw:fill-color="#bbc0be" draw:opacity="100.0%" draw:stroke="solid" svg:stroke-color="#bbc0be" draw:stroke-linejoin="miter" svg:stroke-opacity="100.0%" svg:stroke-width="0.26458332mm"/>
    </style:style>
    <style:style style:family="graphic" style:name="style-677">
      <style:graphic-properties draw:fill="solid" draw:fill-color="#afb2af" draw:opacity="100.0%" draw:stroke="solid" svg:stroke-color="#afb2af" draw:stroke-linejoin="miter" svg:stroke-opacity="100.0%" svg:stroke-width="0.26458332mm"/>
    </style:style>
    <style:style style:family="graphic" style:name="style-678">
      <style:graphic-properties draw:fill="solid" draw:fill-color="#a9adaa" draw:opacity="100.0%" draw:stroke="solid" svg:stroke-color="#a9adaa" draw:stroke-linejoin="miter" svg:stroke-opacity="100.0%" svg:stroke-width="0.26458332mm"/>
    </style:style>
    <style:style style:family="graphic" style:name="style-679">
      <style:graphic-properties draw:fill="solid" draw:fill-color="#8d908a" draw:opacity="100.0%" draw:stroke="solid" svg:stroke-color="#8d908a" draw:stroke-linejoin="miter" svg:stroke-opacity="100.0%" svg:stroke-width="0.26458332mm"/>
    </style:style>
    <style:style style:family="graphic" style:name="style-680">
      <style:graphic-properties draw:fill="solid" draw:fill-color="#b3b6b4" draw:opacity="100.0%" draw:stroke="solid" svg:stroke-color="#b3b6b4" draw:stroke-linejoin="miter" svg:stroke-opacity="100.0%" svg:stroke-width="0.26458332mm"/>
    </style:style>
    <style:style style:family="graphic" style:name="style-681">
      <style:graphic-properties draw:fill="solid" draw:fill-color="#b3b6b3" draw:opacity="100.0%" draw:stroke="solid" svg:stroke-color="#b3b6b3" draw:stroke-linejoin="miter" svg:stroke-opacity="100.0%" svg:stroke-width="0.26458332mm"/>
    </style:style>
    <style:style style:family="graphic" style:name="style-682">
      <style:graphic-properties draw:fill="solid" draw:fill-color="#8e918d" draw:opacity="100.0%" draw:stroke="solid" svg:stroke-color="#8e918d" draw:stroke-linejoin="miter" svg:stroke-opacity="100.0%" svg:stroke-width="0.26458332mm"/>
    </style:style>
    <style:style style:family="graphic" style:name="style-683">
      <style:graphic-properties draw:fill="solid" draw:fill-color="#c1c3c1" draw:opacity="100.0%" draw:stroke="solid" svg:stroke-color="#c1c3c1" draw:stroke-linejoin="miter" svg:stroke-opacity="100.0%" svg:stroke-width="0.26458332mm"/>
    </style:style>
    <style:style style:family="graphic" style:name="style-684">
      <style:graphic-properties draw:fill="solid" draw:fill-color="#bec2c0" draw:opacity="100.0%" draw:stroke="solid" svg:stroke-color="#bec2c0" draw:stroke-linejoin="miter" svg:stroke-opacity="100.0%" svg:stroke-width="0.26458332mm"/>
    </style:style>
    <style:style style:family="graphic" style:name="style-685">
      <style:graphic-properties draw:fill="solid" draw:fill-color="#cccecd" draw:opacity="100.0%" draw:stroke="solid" svg:stroke-color="#cccecd" draw:stroke-linejoin="miter" svg:stroke-opacity="100.0%" svg:stroke-width="0.26458332mm"/>
    </style:style>
    <style:style style:family="graphic" style:name="style-686">
      <style:graphic-properties draw:fill="solid" draw:fill-color="#a2a5a2" draw:opacity="100.0%" draw:stroke="solid" svg:stroke-color="#a2a5a2" draw:stroke-linejoin="miter" svg:stroke-opacity="100.0%" svg:stroke-width="0.26458332mm"/>
    </style:style>
    <style:style style:family="graphic" style:name="style-687">
      <style:graphic-properties draw:fill="solid" draw:fill-color="#929490" draw:opacity="100.0%" draw:stroke="solid" svg:stroke-color="#929490" draw:stroke-linejoin="miter" svg:stroke-opacity="100.0%" svg:stroke-width="0.26458332mm"/>
    </style:style>
    <style:style style:family="graphic" style:name="style-688">
      <style:graphic-properties draw:fill="solid" draw:fill-color="#a3a6a5" draw:opacity="100.0%" draw:stroke="solid" svg:stroke-color="#a3a6a5" draw:stroke-linejoin="miter" svg:stroke-opacity="100.0%" svg:stroke-width="0.26458332mm"/>
    </style:style>
    <style:style style:family="graphic" style:name="style-689">
      <style:graphic-properties draw:fill="solid" draw:fill-color="#abadab" draw:opacity="100.0%" draw:stroke="solid" svg:stroke-color="#abadab" draw:stroke-linejoin="miter" svg:stroke-opacity="100.0%" svg:stroke-width="0.26458332mm"/>
    </style:style>
    <style:style style:family="graphic" style:name="style-690">
      <style:graphic-properties draw:fill="solid" draw:fill-color="#cdd0cf" draw:opacity="100.0%" draw:stroke="solid" svg:stroke-color="#cdd0cf" draw:stroke-linejoin="miter" svg:stroke-opacity="100.0%" svg:stroke-width="0.26458332mm"/>
    </style:style>
    <style:style style:family="graphic" style:name="style-691">
      <style:graphic-properties draw:fill="solid" draw:fill-color="#a4a6a3" draw:opacity="100.0%" draw:stroke="solid" svg:stroke-color="#a4a6a3" draw:stroke-linejoin="miter" svg:stroke-opacity="100.0%" svg:stroke-width="0.26458332mm"/>
    </style:style>
    <style:style style:family="graphic" style:name="style-692">
      <style:graphic-properties draw:fill="solid" draw:fill-color="#8f918e" draw:opacity="100.0%" draw:stroke="solid" svg:stroke-color="#8f918e" draw:stroke-linejoin="miter" svg:stroke-opacity="100.0%" svg:stroke-width="0.26458332mm"/>
    </style:style>
    <style:style style:family="graphic" style:name="style-693">
      <style:graphic-properties draw:fill="solid" draw:fill-color="#7e817d" draw:opacity="100.0%" draw:stroke="solid" svg:stroke-color="#7e817d" draw:stroke-linejoin="miter" svg:stroke-opacity="100.0%" svg:stroke-width="0.26458332mm"/>
    </style:style>
    <style:style style:family="graphic" style:name="style-694">
      <style:graphic-properties draw:fill="solid" draw:fill-color="#989b98" draw:opacity="100.0%" draw:stroke="solid" svg:stroke-color="#989b98" draw:stroke-linejoin="miter" svg:stroke-opacity="100.0%" svg:stroke-width="0.26458332mm"/>
    </style:style>
    <style:style style:family="graphic" style:name="style-695">
      <style:graphic-properties draw:fill="solid" draw:fill-color="#7f827c" draw:opacity="100.0%" draw:stroke="solid" svg:stroke-color="#7f827c" draw:stroke-linejoin="miter" svg:stroke-opacity="100.0%" svg:stroke-width="0.26458332mm"/>
    </style:style>
    <style:style style:family="graphic" style:name="style-696">
      <style:graphic-properties draw:fill="solid" draw:fill-color="#999d99" draw:opacity="100.0%" draw:stroke="solid" svg:stroke-color="#999d99" draw:stroke-linejoin="miter" svg:stroke-opacity="100.0%" svg:stroke-width="0.26458332mm"/>
    </style:style>
    <style:style style:family="graphic" style:name="style-697">
      <style:graphic-properties draw:fill="solid" draw:fill-color="#d3d6d5" draw:opacity="100.0%" draw:stroke="solid" svg:stroke-color="#d3d6d5" draw:stroke-linejoin="miter" svg:stroke-opacity="100.0%" svg:stroke-width="0.26458332mm"/>
    </style:style>
    <style:style style:family="graphic" style:name="style-698">
      <style:graphic-properties draw:fill="solid" draw:fill-color="#a8aaa7" draw:opacity="100.0%" draw:stroke="solid" svg:stroke-color="#a8aaa7" draw:stroke-linejoin="miter" svg:stroke-opacity="100.0%" svg:stroke-width="0.26458332mm"/>
    </style:style>
    <style:style style:family="graphic" style:name="style-699">
      <style:graphic-properties draw:fill="solid" draw:fill-color="#787b76" draw:opacity="100.0%" draw:stroke="solid" svg:stroke-color="#787b76" draw:stroke-linejoin="miter" svg:stroke-opacity="100.0%" svg:stroke-width="0.26458332mm"/>
    </style:style>
    <style:style style:family="graphic" style:name="style-700">
      <style:graphic-properties draw:fill="solid" draw:fill-color="#cdcfce" draw:opacity="100.0%" draw:stroke="solid" svg:stroke-color="#cdcfce" draw:stroke-linejoin="miter" svg:stroke-opacity="100.0%" svg:stroke-width="0.26458332mm"/>
    </style:style>
    <style:style style:family="graphic" style:name="style-701">
      <style:graphic-properties draw:fill="solid" draw:fill-color="#5e605a" draw:opacity="100.0%" draw:stroke="solid" svg:stroke-color="#5e605a" draw:stroke-linejoin="miter" svg:stroke-opacity="100.0%" svg:stroke-width="0.26458332mm"/>
    </style:style>
    <style:style style:family="graphic" style:name="style-702">
      <style:graphic-properties draw:fill="solid" draw:fill-color="#989a96" draw:opacity="100.0%" draw:stroke="solid" svg:stroke-color="#989a96" draw:stroke-linejoin="miter" svg:stroke-opacity="100.0%" svg:stroke-width="0.26458332mm"/>
    </style:style>
    <style:style style:family="graphic" style:name="style-703">
      <style:graphic-properties draw:fill="solid" draw:fill-color="#767874" draw:opacity="100.0%" draw:stroke="solid" svg:stroke-color="#767874" draw:stroke-linejoin="miter" svg:stroke-opacity="100.0%" svg:stroke-width="0.26458332mm"/>
    </style:style>
    <style:style style:family="graphic" style:name="style-704">
      <style:graphic-properties draw:fill="solid" draw:fill-color="#aeb2b1" draw:opacity="100.0%" draw:stroke="solid" svg:stroke-color="#aeb2b1" draw:stroke-linejoin="miter" svg:stroke-opacity="100.0%" svg:stroke-width="0.26458332mm"/>
    </style:style>
    <style:style style:family="graphic" style:name="style-705">
      <style:graphic-properties draw:fill="solid" draw:fill-color="#a7aaa7" draw:opacity="100.0%" draw:stroke="solid" svg:stroke-color="#a7aaa7" draw:stroke-linejoin="miter" svg:stroke-opacity="100.0%" svg:stroke-width="0.26458332mm"/>
    </style:style>
    <style:style style:family="graphic" style:name="style-706">
      <style:graphic-properties draw:fill="solid" draw:fill-color="#babdbb" draw:opacity="100.0%" draw:stroke="solid" svg:stroke-color="#babdb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238.12498 L 185.20833 264.5833 L 185.20833 291.04166 Q 158.74998 291.04166 158.74998 291.04166 L 158.74998 317.49997 L 105.83333 317.49997 Q 79.37499 291.04166 52.916664 264.5833 L 0.0 238.12498 L 26.458332 211.66666 Q 52.916664 185.20833 26.458332 132.29166 Q 0.0 52.916664 52.916664 79.37499 L 79.37499 79.37499 L 79.37499 79.37499 Q 105.83333 79.37499 79.37499 52.916664 L 79.37499 26.458332 L 79.37499 26.458332 Q 52.916664 0.0 52.916664 0.0 L 52.916664 0.0 L 105.83333 0.0 Q 132.29166 26.458332 185.20833 79.37499 Q 211.66666 132.29166 211.66666 185.20833 Q 211.66666 211.66666 185.20833 238.12498 z" svg:height="3.1749997mm" draw:style-name="style-2" svg:viewBox="0.0 0.0 211.66666 317.49997" svg:width="2.1166666mm" svg:x="81.49166mm" svg:y="175.41875mm"/>
          <draw:path svg:d="M 211.66666 0.0 L 211.66666 0.0 L 211.66666 0.0 L 238.12498 0.0 L 238.12498 0.0 L 238.12498 26.458332 L 238.12498 26.458332 L 238.12498 26.458332 L 264.5833 26.458332 L 264.5833 26.458332 L 343.9583 52.916664 Q 396.87497 79.37499 396.87497 79.37499 L 396.87497 79.37499 L 370.41666 79.37499 Q 343.9583 79.37499 317.49997 158.74998 L 291.04166 211.66666 L 317.49997 211.66666 L 317.49997 238.12498 L 291.04166 238.12498 L 264.5833 238.12498 L 264.5833 264.5833 L 291.04166 291.04166 L 291.04166 291.04166 L 291.04166 291.04166 L 291.04166 317.49997 L 291.04166 317.49997 L 317.49997 317.49997 L 317.49997 343.9583 L 343.9583 343.9583 L 370.41666 343.9583 L 370.41666 370.41666 L 396.87497 370.41666 L 396.87497 396.87497 L 396.87497 396.87497 L 370.41666 449.79166 Q 343.9583 529.1666 343.9583 529.1666 L 343.9583 529.1666 L 291.04166 502.7083 Q 264.5833 449.79166 264.5833 608.5416 Q 264.5833 767.2916 291.04166 767.2916 L 291.04166 767.2916 L 291.04166 767.2916 Q 291.04166 793.74994 317.49997 846.6666 L 317.49997 899.5833 L 291.04166 899.5833 L 238.12498 926.0416 L 211.66666 926.0416 L 185.20833 926.0416 L 158.74998 926.0416 L 132.29166 926.0416 L 79.37499 926.0416 L 52.916664 926.0416 L 52.916664 899.5833 L 26.458332 899.5833 L 26.458332 846.6666 L 26.458332 793.74994 L 52.916664 793.74994 L 52.916664 820.2083 L 79.37499 820.2083 L 105.83333 820.2083 L 105.83333 793.74994 Q 79.37499 767.2916 79.37499 767.2916 L 79.37499 740.8333 L 79.37499 740.8333 L 79.37499 740.8333 L 105.83333 634.99994 Q 132.29166 529.1666 132.29166 343.9583 Q 185.20833 158.74998 132.29166 132.29166 L 79.37499 79.37499 L 79.37499 79.37499 L 79.37499 79.37499 L 26.458332 52.916664 L 0.0 52.916664 L 105.83333 26.458332 Q 211.66666 26.458332 211.66666 0.0 z" svg:height="9.260416mm" draw:style-name="style-3" svg:viewBox="0.0 0.0 396.87497 926.0416" svg:width="3.9687498mm" svg:x="193.4104mm" svg:y="121.97291mm"/>
          <draw:path svg:d="M 26.458332 0.0 L 52.916664 26.458332 L 52.916664 26.458332 L 52.916664 52.916664 L 79.37499 52.916664 L 132.29166 52.916664 L 132.29166 79.37499 L 132.29166 79.37499 L 132.29166 79.37499 Q 132.29166 105.83333 132.29166 105.83333 L 105.83333 105.83333 L 105.83333 105.83333 Q 79.37499 79.37499 79.37499 105.83333 L 79.37499 105.83333 L 79.37499 105.83333 L 79.37499 132.29166 L 79.37499 158.74998 L 79.37499 185.20833 L 79.37499 185.20833 L 105.83333 185.20833 L 132.29166 185.20833 Q 158.74998 185.20833 185.20833 238.12498 Q 211.66666 317.49997 185.20833 317.49997 Q 158.74998 317.49997 158.74998 343.9583 Q 158.74998 370.41666 238.12498 370.41666 Q 291.04166 370.41666 317.49997 370.41666 L 317.49997 370.41666 L 317.49997 476.24997 Q 343.9583 582.0833 343.9583 634.99994 Q 343.9583 687.9166 370.41666 740.8333 L 396.87497 793.74994 L 396.87497 846.6666 L 396.87497 873.12494 L 423.3333 899.5833 L 423.3333 899.5833 L 423.3333 899.5833 L 423.3333 899.5833 L 396.87497 926.0416 L 396.87497 926.0416 L 396.87497 926.0416 L 370.41666 899.5833 L 370.41666 899.5833 L 370.41666 899.5833 L 370.41666 846.6666 L 370.41666 820.2083 L 343.9583 820.2083 Q 317.49997 846.6666 317.49997 846.6666 L 317.49997 846.6666 L 291.04166 846.6666 Q 264.5833 846.6666 238.12498 793.74994 L 238.12498 767.2916 L 211.66666 793.74994 Q 185.20833 793.74994 158.74998 846.6666 Q 158.74998 873.12494 132.29166 873.12494 Q 105.83333 873.12494 105.83333 899.5833 L 79.37499 926.0416 L 79.37499 873.12494 L 79.37499 820.2083 L 52.916664 767.2916 Q 26.458332 714.37494 26.458332 687.9166 L 0.0 661.4583 L 26.458332 661.4583 Q 79.37499 687.9166 79.37499 661.4583 Q 105.83333 634.99994 79.37499 608.5416 L 26.458332 582.0833 L 52.916664 582.0833 Q 79.37499 582.0833 79.37499 449.79166 L 79.37499 317.49997 L 79.37499 264.5833 Q 79.37499 238.12498 26.458332 105.83333 Q 0.0 0.0 26.458332 0.0 z M 264.5833 740.8333 Q 264.5833 714.37494 291.04166 740.8333 Q 343.9583 740.8333 291.04166 767.2916 Q 264.5833 767.2916 264.5833 740.8333 z M 105.83333 740.8333 Q 132.29166 740.8333 132.29166 740.8333 Q 132.29166 740.8333 132.29166 740.8333 Q 105.83333 740.8333 105.83333 740.8333 z" svg:height="9.260416mm" draw:style-name="style-4" svg:viewBox="0.0 0.0 423.3333 926.0416" svg:width="4.233333mm" svg:x="18.785416mm" svg:y="109.53749mm"/>
          <draw:path svg:d="M 158.74998 105.83333 L 185.20833 0.0 L 211.66666 105.83333 Q 264.5833 211.66666 317.49997 211.66666 Q 343.9583 211.66666 343.9583 238.12498 Q 343.9583 291.04166 396.87497 291.04166 Q 476.24997 317.49997 449.79166 317.49997 L 449.79166 343.9583 L 476.24997 343.9583 L 502.7083 343.9583 L 502.7083 370.41666 L 529.1666 370.41666 L 529.1666 370.41666 L 529.1666 343.9583 L 555.625 343.9583 L 582.0833 343.9583 L 582.0833 317.49997 Q 608.5416 291.04166 634.99994 264.5833 L 634.99994 264.5833 L 634.99994 264.5833 Q 634.99994 291.04166 634.99994 291.04166 L 661.4583 291.04166 L 634.99994 343.9583 Q 608.5416 396.87497 661.4583 396.87497 Q 714.37494 396.87497 714.37494 449.79166 Q 740.8333 529.1666 740.8333 555.625 L 740.8333 582.0833 L 740.8333 582.0833 L 714.37494 582.0833 L 714.37494 608.5416 L 714.37494 634.99994 L 714.37494 661.4583 Q 687.9166 661.4583 687.9166 661.4583 L 687.9166 661.4583 L 687.9166 661.4583 Q 687.9166 634.99994 661.4583 634.99994 L 661.4583 634.99994 L 661.4583 634.99994 Q 661.4583 608.5416 661.4583 608.5416 L 687.9166 608.5416 L 687.9166 608.5416 L 687.9166 582.0833 L 634.99994 582.0833 Q 582.0833 555.625 529.1666 555.625 L 476.24997 529.1666 L 476.24997 502.7083 Q 476.24997 449.79166 370.41666 449.79166 L 264.5833 449.79166 L 264.5833 449.79166 Q 238.12498 449.79166 211.66666 423.3333 Q 185.20833 396.87497 211.66666 396.87497 Q 211.66666 370.41666 211.66666 343.9583 Q 185.20833 343.9583 158.74998 291.04166 Q 158.74998 238.12498 132.29166 264.5833 Q 105.83333 291.04166 79.37499 291.04166 L 52.916664 291.04166 L 52.916664 291.04166 L 52.916664 291.04166 L 26.458332 291.04166 L 26.458332 291.04166 L 26.458332 264.5833 L 0.0 264.5833 L 0.0 264.5833 L 0.0 238.12498 L 0.0 238.12498 L 0.0 238.12498 L 52.916664 238.12498 L 79.37499 238.12498 L 105.83333 211.66666 Q 132.29166 211.66666 158.74998 105.83333 z" svg:height="6.614583mm" draw:style-name="style-5" svg:viewBox="0.0 0.0 740.8333 661.4583" svg:width="7.408333mm" svg:x="106.362495mm" svg:y="64.29375mm"/>
          <draw:path svg:d="M 661.4583 26.458332 L 661.4583 26.458332 L 634.99994 26.458332 Q 608.5416 52.916664 661.4583 52.916664 Q 714.37494 79.37499 740.8333 158.74998 Q 740.8333 211.66666 767.2916 211.66666 L 793.74994 211.66666 L 873.12494 211.66666 Q 952.49994 211.66666 952.49994 185.20833 Q 978.95825 185.20833 978.95825 132.29166 L 978.95825 79.37499 L 978.95825 79.37499 L 1005.4166 79.37499 L 1005.4166 185.20833 L 1005.4166 291.04166 L 1031.875 291.04166 L 1058.3333 264.5833 L 1217.0833 264.5833 Q 1375.8333 264.5833 1375.8333 238.12498 L 1402.2916 238.12498 L 1402.2916 211.66666 L 1402.2916 185.20833 L 1428.7499 185.20833 Q 1455.2083 185.20833 1455.2083 211.66666 Q 1481.6666 264.5833 1587.4999 264.5833 Q 1693.3333 264.5833 1693.3333 291.04166 Q 1719.7916 291.04166 1719.7916 291.04166 L 1719.7916 264.5833 L 1746.2499 211.66666 Q 1772.7083 158.74998 1825.6249 158.74998 L 1904.9999 158.74998 L 1904.9999 158.74998 Q 1931.4583 158.74998 1931.4583 264.5833 L 1931.4583 343.9583 L 1957.9165 343.9583 L 1984.3749 370.41666 L 1984.3749 370.41666 L 1984.3749 370.41666 L 2010.8333 396.87497 L 2010.8333 423.3333 L 2037.2915 423.3333 Q 2063.75 423.3333 2090.2083 449.79166 L 2116.6665 449.79166 L 2116.6665 476.24997 L 2090.2083 476.24997 L 2090.2083 476.24997 L 2090.2083 476.24997 L 2063.75 502.7083 L 2037.2915 529.1666 L 2010.8333 529.1666 L 1984.3749 529.1666 L 1984.3749 555.625 L 1984.3749 555.625 L 1957.9165 555.625 L 1957.9165 582.0833 L 1957.9165 582.0833 L 1984.3749 582.0833 L 1984.3749 608.5416 L 1984.3749 634.99994 L 1984.3749 634.99994 L 1957.9165 634.99994 L 1904.9999 608.5416 Q 1852.0833 582.0833 1402.2916 555.625 L 952.49994 529.1666 L 767.2916 529.1666 Q 555.625 529.1666 343.9583 502.7083 L 132.29166 476.24997 L 132.29166 476.24997 L 132.29166 476.24997 L 105.83333 476.24997 L 105.83333 476.24997 L 79.37499 502.7083 L 26.458332 502.7083 L 26.458332 476.24997 L 26.458332 449.79166 L 0.0 449.79166 L 0.0 449.79166 L 0.0 449.79166 L 0.0 423.3333 L 0.0 423.3333 L 26.458332 423.3333 L 26.458332 423.3333 L 26.458332 423.3333 L 26.458332 396.87497 L 26.458332 396.87497 L 52.916664 396.87497 L 52.916664 370.41666 L 52.916664 370.41666 L 79.37499 370.41666 L 79.37499 370.41666 L 79.37499 343.9583 L 79.37499 317.49997 L 79.37499 264.5833 L 79.37499 264.5833 L 79.37499 264.5833 L 79.37499 264.5833 L 79.37499 264.5833 L 79.37499 291.04166 L 79.37499 291.04166 L 105.83333 291.04166 L 105.83333 264.5833 L 105.83333 264.5833 L 132.29166 264.5833 L 132.29166 264.5833 L 132.29166 264.5833 L 158.74998 264.5833 Q 185.20833 291.04166 211.66666 211.66666 Q 238.12498 158.74998 238.12498 185.20833 Q 264.5833 211.66666 343.9583 211.66666 L 423.3333 211.66666 L 423.3333 211.66666 Q 449.79166 211.66666 449.79166 105.83333 L 449.79166 26.458332 L 476.24997 52.916664 Q 502.7083 52.916664 529.1666 52.916664 Q 555.625 52.916664 555.625 26.458332 Q 555.625 0.0 608.5416 0.0 Q 661.4583 0.0 661.4583 26.458332 z" svg:height="6.3499994mm" draw:style-name="style-6" svg:viewBox="0.0 0.0 2116.6665 634.99994" svg:width="21.166666mm" svg:x="121.97291mm" svg:y="107.42083mm"/>
          <draw:path svg:d="M 52.916664 26.458332 L 0.0 0.0 L 211.66666 26.458332 Q 449.79166 52.916664 476.24997 52.916664 Q 476.24997 52.916664 529.1666 79.37499 L 582.0833 79.37499 L 608.5416 79.37499 L 634.99994 105.83333 L 687.9166 105.83333 Q 767.2916 105.83333 846.6666 105.83333 L 952.49994 105.83333 L 1005.4166 105.83333 L 1058.3333 105.83333 L 1058.3333 132.29166 L 1058.3333 132.29166 L 1084.7916 132.29166 L 1084.7916 158.74998 L 1084.7916 158.74998 L 1111.25 158.74998 L 1111.25 158.74998 L 1111.25 158.74998 L 1005.4166 185.20833 L 926.0416 211.66666 L 926.0416 211.66666 L 899.5833 211.66666 L 899.5833 238.12498 Q 899.5833 264.5833 899.5833 317.49997 Q 899.5833 396.87497 767.2916 396.87497 Q 634.99994 423.3333 608.5416 423.3333 Q 582.0833 449.79166 608.5416 476.24997 L 634.99994 529.1666 L 608.5416 529.1666 Q 582.0833 529.1666 555.625 396.87497 Q 529.1666 238.12498 476.24997 158.74998 Q 423.3333 105.83333 370.41666 105.83333 Q 291.04166 105.83333 291.04166 79.37499 Q 264.5833 52.916664 185.20833 52.916664 Q 79.37499 52.916664 52.916664 26.458332 z" svg:height="5.2916665mm" draw:style-name="style-7" svg:viewBox="0.0 0.0 1111.25 529.1666" svg:width="11.112499mm" svg:x="168.80415mm" svg:y="97.36666mm"/>
          <draw:path svg:d="M 211.66666 52.916664 L 185.20833 0.0 L 264.5833 0.0 Q 317.49997 26.458332 396.87497 26.458332 L 476.24997 26.458332 L 476.24997 26.458332 L 476.24997 52.916664 L 449.79166 52.916664 L 449.79166 79.37499 L 476.24997 79.37499 Q 529.1666 79.37499 529.1666 105.83333 L 555.625 105.83333 L 476.24997 132.29166 Q 396.87497 132.29166 370.41666 158.74998 Q 343.9583 185.20833 396.87497 185.20833 Q 449.79166 211.66666 449.79166 238.12498 L 423.3333 264.5833 L 423.3333 291.04166 L 423.3333 317.49997 L 396.87497 317.49997 L 396.87497 343.9583 L 396.87497 343.9583 L 423.3333 343.9583 L 423.3333 343.9583 L 423.3333 343.9583 L 423.3333 370.41666 L 423.3333 370.41666 L 449.79166 370.41666 L 449.79166 396.87497 L 582.0833 423.3333 Q 687.9166 449.79166 687.9166 476.24997 L 687.9166 502.7083 L 661.4583 502.7083 Q 634.99994 502.7083 634.99994 502.7083 Q 608.5416 529.1666 529.1666 502.7083 Q 423.3333 502.7083 423.3333 608.5416 Q 449.79166 687.9166 423.3333 687.9166 L 370.41666 687.9166 L 343.9583 687.9166 L 317.49997 687.9166 L 317.49997 687.9166 L 291.04166 687.9166 L 238.12498 687.9166 L 185.20833 661.4583 L 185.20833 661.4583 L 158.74998 661.4583 L 158.74998 634.99994 L 158.74998 608.5416 L 132.29166 608.5416 L 132.29166 608.5416 L 132.29166 582.0833 L 105.83333 582.0833 L 105.83333 608.5416 L 105.83333 634.99994 L 79.37499 608.5416 L 52.916664 582.0833 L 52.916664 582.0833 L 52.916664 582.0833 L 52.916664 555.625 Q 52.916664 555.625 79.37499 555.625 Q 105.83333 555.625 158.74998 476.24997 L 185.20833 423.3333 L 158.74998 423.3333 Q 105.83333 396.87497 52.916664 370.41666 Q -26.458332 343.9583 0.0 317.49997 L 0.0 291.04166 L 26.458332 291.04166 Q 52.916664 291.04166 52.916664 238.12498 L 52.916664 211.66666 L 26.458332 211.66666 L 0.0 211.66666 L 0.0 211.66666 L 0.0 185.20833 L 52.916664 185.20833 Q 132.29166 185.20833 211.66666 132.29166 Q 264.5833 132.29166 238.12498 105.83333 Q 211.66666 105.83333 211.66666 52.916664 z" svg:height="6.879166mm" draw:style-name="style-8" svg:viewBox="0.0 0.0 687.9166 687.9166" svg:width="6.879166mm" svg:x="71.4375mm" svg:y="72.760414mm"/>
          <draw:path svg:d="M 317.49997 26.458332 L 343.9583 26.458332 L 343.9583 79.37499 Q 343.9583 105.83333 317.49997 132.29166 L 317.49997 158.74998 L 343.9583 185.20833 Q 396.87497 185.20833 370.41666 238.12498 Q 370.41666 291.04166 449.79166 291.04166 Q 529.1666 317.49997 529.1666 291.04166 Q 529.1666 264.5833 582.0833 291.04166 Q 608.5416 343.9583 608.5416 370.41666 L 608.5416 396.87497 L 634.99994 396.87497 L 661.4583 396.87497 L 661.4583 396.87497 Q 661.4583 396.87497 555.625 449.79166 L 449.79166 476.24997 L 449.79166 449.79166 L 449.79166 449.79166 L 476.24997 449.79166 L 502.7083 449.79166 L 502.7083 423.3333 L 502.7083 396.87497 L 449.79166 396.87497 Q 396.87497 396.87497 317.49997 370.41666 Q 238.12498 343.9583 211.66666 317.49997 Q 185.20833 291.04166 132.29166 291.04166 Q 79.37499 264.5833 79.37499 185.20833 L 79.37499 105.83333 L 26.458332 105.83333 L 0.0 79.37499 L 0.0 79.37499 L 0.0 79.37499 L 26.458332 79.37499 Q 79.37499 52.916664 52.916664 52.916664 Q 52.916664 26.458332 79.37499 26.458332 L 79.37499 26.458332 L 105.83333 26.458332 Q 132.29166 26.458332 132.29166 0.0 Q 132.29166 -26.458332 158.74998 0.0 Q 185.20833 26.458332 211.66666 0.0 Q 238.12498 0.0 264.5833 26.458332 Q 291.04166 26.458332 317.49997 26.458332 z" svg:height="4.7625mm" draw:style-name="style-9" svg:viewBox="0.0 0.0 661.4583 476.24997" svg:width="6.614583mm" svg:x="97.10208mm" svg:y="63.235413mm"/>
          <draw:path svg:d="M 79.37499 26.458332 L 132.29166 0.0 L 211.66666 0.0 L 264.5833 0.0 L 264.5833 0.0 Q 264.5833 26.458332 264.5833 26.458332 L 291.04166 26.458332 L 291.04166 26.458332 Q 291.04166 26.458332 370.41666 52.916664 L 423.3333 79.37499 L 582.0833 79.37499 Q 740.8333 79.37499 793.74994 105.83333 L 846.6666 105.83333 L 846.6666 132.29166 Q 846.6666 158.74998 793.74994 185.20833 Q 740.8333 185.20833 740.8333 238.12498 Q 740.8333 238.12498 740.8333 291.04166 Q 740.8333 343.9583 687.9166 370.41666 Q 634.99994 396.87497 661.4583 396.87497 L 661.4583 423.3333 L 634.99994 423.3333 Q 608.5416 423.3333 634.99994 449.79166 Q 634.99994 449.79166 634.99994 449.79166 Q 634.99994 449.79166 661.4583 449.79166 L 661.4583 449.79166 L 661.4583 449.79166 Q 661.4583 449.79166 687.9166 476.24997 L 687.9166 476.24997 L 687.9166 476.24997 Q 687.9166 502.7083 661.4583 529.1666 Q 634.99994 555.625 608.5416 555.625 Q 582.0833 529.1666 502.7083 529.1666 Q 396.87497 555.625 370.41666 502.7083 Q 370.41666 476.24997 396.87497 476.24997 Q 423.3333 449.79166 423.3333 423.3333 L 423.3333 396.87497 L 423.3333 396.87497 L 423.3333 396.87497 L 423.3333 396.87497 L 396.87497 396.87497 L 396.87497 396.87497 L 370.41666 396.87497 L 370.41666 423.3333 Q 370.41666 449.79166 317.49997 476.24997 Q 317.49997 502.7083 185.20833 502.7083 L 79.37499 476.24997 L 79.37499 449.79166 L 52.916664 449.79166 L 52.916664 449.79166 L 52.916664 449.79166 L 52.916664 423.3333 L 52.916664 423.3333 L 26.458332 423.3333 L 26.458332 396.87497 L 26.458332 396.87497 L 0.0 396.87497 L 0.0 370.41666 L 0.0 343.9583 L 26.458332 343.9583 L 26.458332 343.9583 L 26.458332 317.49997 L 52.916664 317.49997 L 52.916664 317.49997 Q 52.916664 291.04166 52.916664 291.04166 L 52.916664 291.04166 L 52.916664 238.12498 L 52.916664 211.66666 L 26.458332 211.66666 L 26.458332 185.20833 L 26.458332 185.20833 L 52.916664 185.20833 L 52.916664 158.74998 L 52.916664 132.29166 L 79.37499 132.29166 L 79.37499 132.29166 L 79.37499 105.83333 L 105.83333 105.83333 L 105.83333 105.83333 Q 105.83333 79.37499 79.37499 79.37499 Q 52.916664 52.916664 79.37499 26.458332 z" svg:height="5.5562496mm" draw:style-name="style-10" svg:viewBox="0.0 0.0 846.6666 555.625" svg:width="8.466666mm" svg:x="87.31249mm" svg:y="119.32708mm"/>
          <draw:path svg:d="M 1084.7916 0.0 L 1084.7916 0.0 L 1137.7083 0.0 L 1164.1666 0.0 L 1164.1666 26.458332 L 1164.1666 79.37499 L 1190.6249 79.37499 Q 1243.5416 79.37499 1243.5416 132.29166 L 1243.5416 158.74998 L 1243.5416 185.20833 Q 1243.5416 185.20833 1190.6249 211.66666 L 1164.1666 238.12498 L 1164.1666 264.5833 L 1137.7083 264.5833 L 1137.7083 264.5833 L 1137.7083 264.5833 L 1137.7083 264.5833 Q 1137.7083 264.5833 1111.25 317.49997 Q 1111.25 370.41666 1058.3333 396.87497 L 1005.4166 396.87497 L 952.49994 396.87497 Q 899.5833 396.87497 608.5416 449.79166 Q 317.49997 449.79166 291.04166 449.79166 Q 238.12498 449.79166 238.12498 449.79166 L 211.66666 449.79166 L 132.29166 449.79166 Q 79.37499 449.79166 26.458332 423.3333 L 0.0 396.87497 L 0.0 396.87497 L 0.0 396.87497 L 26.458332 396.87497 L 79.37499 396.87497 L 132.29166 370.41666 L 158.74998 343.9583 L 158.74998 343.9583 L 132.29166 343.9583 L 132.29166 343.9583 L 132.29166 343.9583 L 79.37499 317.49997 L 52.916664 291.04166 L 79.37499 291.04166 L 79.37499 291.04166 L 291.04166 291.04166 Q 502.7083 264.5833 502.7083 211.66666 Q 502.7083 132.29166 555.625 132.29166 Q 582.0833 132.29166 608.5416 185.20833 Q 608.5416 238.12498 687.9166 238.12498 L 767.2916 238.12498 L 767.2916 158.74998 Q 767.2916 105.83333 793.74994 105.83333 Q 820.2083 105.83333 820.2083 79.37499 Q 820.2083 52.916664 899.5833 79.37499 Q 978.95825 79.37499 978.95825 52.916664 Q 978.95825 26.458332 1031.875 26.458332 Q 1084.7916 26.458332 1084.7916 0.0 z" svg:height="4.497916mm" draw:style-name="style-11" svg:viewBox="0.0 0.0 1243.5416 449.79166" svg:width="12.435416mm" svg:x="212.98958mm" svg:y="136.78958mm"/>
          <draw:path svg:d="M 132.29166 0.0 L 158.74998 0.0 L 158.74998 0.0 L 158.74998 0.0 L 211.66666 26.458332 Q 264.5833 52.916664 264.5833 79.37499 Q 291.04166 105.83333 317.49997 105.83333 Q 370.41666 105.83333 370.41666 132.29166 Q 370.41666 158.74998 396.87497 158.74998 L 396.87497 158.74998 L 396.87497 158.74998 L 396.87497 185.20833 L 396.87497 238.12498 Q 396.87497 317.49997 476.24997 370.41666 Q 555.625 423.3333 529.1666 423.3333 L 529.1666 423.3333 L 502.7083 423.3333 Q 476.24997 396.87497 476.24997 423.3333 Q 476.24997 476.24997 449.79166 502.7083 L 449.79166 529.1666 L 423.3333 529.1666 Q 423.3333 529.1666 370.41666 476.24997 Q 343.9583 476.24997 211.66666 449.79166 L 79.37499 449.79166 L 79.37499 476.24997 L 52.916664 502.7083 L 52.916664 502.7083 L 52.916664 502.7083 L 52.916664 502.7083 L 26.458332 476.24997 L 26.458332 476.24997 L 0.0 476.24997 L 0.0 423.3333 L 0.0 343.9583 L 0.0 317.49997 L 0.0 291.04166 L 26.458332 238.12498 L 26.458332 185.20833 L 26.458332 185.20833 L 52.916664 185.20833 L 52.916664 105.83333 L 52.916664 26.458332 L 79.37499 26.458332 L 79.37499 52.916664 L 105.83333 52.916664 L 105.83333 52.916664 L 105.83333 26.458332 L 105.83333 26.458332 L 132.29166 26.458332 L 132.29166 0.0 L 132.29166 0.0 z" svg:height="5.2916665mm" draw:style-name="style-12" svg:viewBox="0.0 0.0 529.1666 529.1666" svg:width="5.2916665mm" svg:x="26.458332mm" svg:y="96.837494mm"/>
          <draw:path svg:d="M 52.916664 0.0 L 105.83333 0.0 L 370.41666 26.458332 Q 634.99994 52.916664 634.99994 132.29166 Q 687.9166 211.66666 687.9166 158.74998 Q 687.9166 132.29166 714.37494 158.74998 L 714.37494 211.66666 L 714.37494 264.5833 Q 714.37494 343.9583 476.24997 343.9583 L 238.12498 343.9583 L 211.66666 343.9583 Q 185.20833 317.49997 158.74998 317.49997 L 132.29166 317.49997 L 132.29166 291.04166 L 105.83333 264.5833 L 105.83333 264.5833 L 105.83333 264.5833 L 79.37499 238.12498 L 52.916664 238.12498 L 52.916664 158.74998 Q 52.916664 52.916664 26.458332 52.916664 L 26.458332 52.916664 L 0.0 26.458332 Q 0.0 0.0 52.916664 0.0 z" svg:height="3.439583mm" draw:style-name="style-13" svg:viewBox="0.0 0.0 714.37494 343.9583" svg:width="7.1437497mm" svg:x="140.75833mm" svg:y="108.479164mm"/>
          <draw:path svg:d="M 26.458332 26.458332 L 26.458332 0.0 L 79.37499 0.0 Q 105.83333 0.0 105.83333 26.458332 L 132.29166 52.916664 L 132.29166 52.916664 L 132.29166 52.916664 L 185.20833 79.37499 Q 264.5833 79.37499 264.5833 52.916664 Q 264.5833 26.458332 291.04166 26.458332 L 317.49997 26.458332 L 291.04166 52.916664 Q 291.04166 105.83333 370.41666 132.29166 Q 449.79166 185.20833 449.79166 264.5833 Q 449.79166 317.49997 529.1666 343.9583 Q 608.5416 370.41666 608.5416 370.41666 Q 608.5416 370.41666 555.625 396.87497 L 502.7083 423.3333 L 502.7083 423.3333 L 502.7083 423.3333 L 502.7083 423.3333 L 502.7083 423.3333 L 502.7083 449.79166 L 502.7083 476.24997 L 502.7083 529.1666 L 502.7083 582.0833 L 529.1666 582.0833 L 555.625 582.0833 L 582.0833 608.5416 L 608.5416 634.99994 L 608.5416 634.99994 L 608.5416 634.99994 L 634.99994 634.99994 L 634.99994 634.99994 L 661.4583 661.4583 L 661.4583 661.4583 L 661.4583 661.4583 L 661.4583 661.4583 L 687.9166 661.4583 L 687.9166 687.9166 L 714.37494 687.9166 L 714.37494 687.9166 L 714.37494 687.9166 L 740.8333 687.9166 L 740.8333 687.9166 L 740.8333 687.9166 L 687.9166 687.9166 L 634.99994 687.9166 L 529.1666 687.9166 Q 423.3333 687.9166 370.41666 687.9166 Q 317.49997 687.9166 264.5833 582.0833 Q 238.12498 476.24997 185.20833 449.79166 Q 132.29166 423.3333 132.29166 449.79166 Q 132.29166 476.24997 79.37499 449.79166 Q 26.458332 423.3333 26.458332 396.87497 L 26.458332 370.41666 L 52.916664 370.41666 L 52.916664 370.41666 L 52.916664 343.9583 L 52.916664 343.9583 L 52.916664 317.49997 Q 79.37499 291.04166 26.458332 264.5833 L 0.0 264.5833 L 0.0 238.12498 L 26.458332 238.12498 L 26.458332 211.66666 Q 26.458332 185.20833 0.0 132.29166 L 0.0 79.37499 L 26.458332 79.37499 Q 26.458332 52.916664 26.458332 52.916664 L 26.458332 52.916664 L 26.458332 26.458332 z" svg:height="6.879166mm" draw:style-name="style-14" svg:viewBox="0.0 0.0 740.8333 687.9166" svg:width="7.408333mm" svg:x="102.92291mm" svg:y="117.47499mm"/>
          <draw:path svg:d="M 26.458332 79.37499 L 52.916664 0.0 L 79.37499 26.458332 Q 105.83333 26.458332 158.74998 26.458332 Q 185.20833 26.458332 211.66666 79.37499 Q 238.12498 132.29166 264.5833 132.29166 Q 317.49997 105.83333 317.49997 185.20833 Q 343.9583 264.5833 370.41666 238.12498 Q 423.3333 238.12498 423.3333 291.04166 L 423.3333 343.9583 L 449.79166 370.41666 L 449.79166 396.87497 L 449.79166 396.87497 Q 449.79166 396.87497 476.24997 423.3333 L 476.24997 423.3333 L 476.24997 449.79166 Q 476.24997 449.79166 449.79166 529.1666 L 449.79166 608.5416 L 449.79166 608.5416 Q 423.3333 608.5416 423.3333 529.1666 Q 396.87497 449.79166 317.49997 476.24997 Q 238.12498 502.7083 158.74998 396.87497 L 52.916664 291.04166 L 52.916664 264.5833 L 52.916664 264.5833 L 26.458332 264.5833 L 26.458332 238.12498 L 26.458332 238.12498 L 0.0 238.12498 L 0.0 211.66666 Q 0.0 185.20833 26.458332 79.37499 z" svg:height="6.0854163mm" draw:style-name="style-15" svg:viewBox="0.0 0.0 476.24997 608.5416" svg:width="4.7625mm" svg:x="178.85832mm" svg:y="65.88125mm"/>
          <draw:path svg:d="M 423.3333 52.916664 L 423.3333 52.916664 L 449.79166 105.83333 Q 476.24997 158.74998 476.24997 264.5833 Q 476.24997 343.9583 476.24997 476.24997 L 476.24997 582.0833 L 449.79166 582.0833 L 449.79166 582.0833 L 449.79166 582.0833 Q 423.3333 582.0833 423.3333 529.1666 Q 423.3333 449.79166 370.41666 476.24997 Q 291.04166 502.7083 291.04166 476.24997 Q 264.5833 449.79166 185.20833 423.3333 Q 79.37499 423.3333 52.916664 343.9583 L 0.0 264.5833 L 0.0 211.66666 Q 26.458332 185.20833 52.916664 185.20833 L 105.83333 158.74998 L 105.83333 158.74998 L 105.83333 158.74998 L 132.29166 158.74998 L 132.29166 158.74998 L 211.66666 79.37499 Q 264.5833 26.458332 291.04166 0.0 Q 291.04166 -26.458332 343.9583 0.0 Q 396.87497 52.916664 423.3333 52.916664 z" svg:height="5.820833mm" draw:style-name="style-16" svg:viewBox="0.0 0.0 476.24997 582.0833" svg:width="4.7625mm" svg:x="191.02916mm" svg:y="115.8875mm"/>
          <draw:path svg:d="M 158.74998 26.458332 L 158.74998 0.0 L 238.12498 26.458332 Q 317.49997 26.458332 317.49997 52.916664 Q 317.49997 79.37499 291.04166 79.37499 Q 264.5833 105.83333 291.04166 291.04166 L 291.04166 502.7083 L 291.04166 555.625 L 291.04166 582.0833 L 317.49997 582.0833 L 343.9583 582.0833 L 343.9583 608.5416 L 370.41666 661.4583 L 370.41666 661.4583 L 370.41666 661.4583 L 370.41666 687.9166 L 343.9583 687.9166 L 317.49997 687.9166 L 291.04166 687.9166 L 291.04166 740.8333 Q 291.04166 793.74994 264.5833 793.74994 L 238.12498 793.74994 L 211.66666 793.74994 Q 158.74998 793.74994 158.74998 767.2916 Q 158.74998 740.8333 158.74998 714.37494 Q 132.29166 714.37494 105.83333 687.9166 Q 105.83333 661.4583 105.83333 634.99994 L 79.37499 608.5416 L 79.37499 582.0833 Q 105.83333 555.625 79.37499 396.87497 L 79.37499 211.66666 L 79.37499 211.66666 L 105.83333 211.66666 L 105.83333 185.20833 L 105.83333 158.74998 L 79.37499 158.74998 L 79.37499 132.29166 L 52.916664 132.29166 L 0.0 132.29166 L 0.0 105.83333 Q 0.0 79.37499 52.916664 52.916664 L 105.83333 26.458332 L 105.83333 26.458332 Q 105.83333 26.458332 132.29166 26.458332 Q 132.29166 26.458332 158.74998 26.458332 z" svg:height="7.9374995mm" draw:style-name="style-17" svg:viewBox="0.0 0.0 370.41666 793.74994" svg:width="3.7041664mm" svg:x="39.687496mm" svg:y="88.635414mm"/>
          <draw:path svg:d="M 185.20833 26.458332 L 211.66666 26.458332 L 211.66666 0.0 L 238.12498 0.0 L 238.12498 0.0 L 238.12498 26.458332 L 238.12498 26.458332 L 238.12498 26.458332 L 264.5833 52.916664 L 291.04166 79.37499 L 291.04166 79.37499 L 291.04166 79.37499 L 291.04166 79.37499 L 291.04166 79.37499 L 317.49997 79.37499 L 317.49997 79.37499 L 317.49997 105.83333 L 343.9583 105.83333 L 343.9583 132.29166 L 343.9583 158.74998 L 370.41666 158.74998 L 370.41666 158.74998 L 343.9583 238.12498 Q 343.9583 343.9583 317.49997 370.41666 L 291.04166 396.87497 L 291.04166 423.3333 L 291.04166 449.79166 L 264.5833 449.79166 L 264.5833 449.79166 L 264.5833 476.24997 L 238.12498 476.24997 L 238.12498 476.24997 L 238.12498 502.7083 L 211.66666 502.7083 L 185.20833 502.7083 L 158.74998 502.7083 L 132.29166 502.7083 L 132.29166 502.7083 L 132.29166 502.7083 L 105.83333 476.24997 L 79.37499 449.79166 L 79.37499 423.3333 Q 79.37499 396.87497 26.458332 343.9583 Q -26.458332 317.49997 0.0 238.12498 L 26.458332 185.20833 L 52.916664 132.29166 Q 79.37499 79.37499 105.83333 79.37499 Q 132.29166 79.37499 132.29166 52.916664 L 132.29166 52.916664 L 132.29166 52.916664 L 132.29166 52.916664 L 158.74998 52.916664 L 158.74998 26.458332 L 185.20833 26.458332 z" svg:height="5.027083mm" draw:style-name="style-18" svg:viewBox="0.0 0.0 370.41666 502.7083" svg:width="3.7041664mm" svg:x="186.00208mm" svg:y="78.05208mm"/>
          <draw:path svg:d="M 396.87497 79.37499 L 449.79166 79.37499 L 449.79166 105.83333 L 449.79166 105.83333 L 476.24997 132.29166 Q 502.7083 158.74998 502.7083 158.74998 L 502.7083 158.74998 L 502.7083 185.20833 L 502.7083 185.20833 L 529.1666 211.66666 L 529.1666 264.5833 L 529.1666 264.5833 L 529.1666 291.04166 L 555.625 370.41666 Q 555.625 476.24997 555.625 396.87497 Q 555.625 317.49997 582.0833 317.49997 L 582.0833 317.49997 L 608.5416 343.9583 Q 608.5416 370.41666 634.99994 343.9583 Q 661.4583 317.49997 661.4583 370.41666 Q 634.99994 423.3333 634.99994 449.79166 L 634.99994 449.79166 L 634.99994 476.24997 Q 608.5416 476.24997 634.99994 476.24997 L 634.99994 502.7083 L 634.99994 529.1666 L 634.99994 529.1666 L 582.0833 529.1666 Q 502.7083 555.625 476.24997 608.5416 Q 449.79166 634.99994 449.79166 687.9166 Q 423.3333 714.37494 449.79166 740.8333 Q 449.79166 740.8333 423.3333 767.2916 Q 396.87497 793.74994 396.87497 793.74994 L 396.87497 793.74994 L 370.41666 793.74994 L 370.41666 793.74994 L 343.9583 820.2083 L 343.9583 820.2083 L 343.9583 820.2083 L 343.9583 793.74994 L 317.49997 793.74994 L 291.04166 793.74994 L 291.04166 793.74994 L 291.04166 793.74994 L 264.5833 767.2916 L 238.12498 740.8333 L 211.66666 740.8333 L 185.20833 740.8333 L 185.20833 714.37494 L 185.20833 714.37494 L 158.74998 714.37494 L 158.74998 687.9166 L 132.29166 687.9166 L 79.37499 687.9166 L 79.37499 687.9166 L 79.37499 687.9166 L 26.458332 661.4583 L 0.0 634.99994 L 0.0 634.99994 L 0.0 634.99994 L 52.916664 634.99994 Q 105.83333 634.99994 105.83333 582.0833 Q 105.83333 582.0833 105.83333 317.49997 L 132.29166 79.37499 L 105.83333 52.916664 L 105.83333 26.458332 L 132.29166 26.458332 Q 158.74998 26.458332 158.74998 52.916664 Q 185.20833 105.83333 185.20833 52.916664 Q 211.66666 0.0 238.12498 0.0 Q 291.04166 0.0 291.04166 52.916664 Q 291.04166 105.83333 343.9583 105.83333 Q 370.41666 105.83333 396.87497 79.37499 z" svg:height="8.202083mm" draw:style-name="style-19" svg:viewBox="0.0 0.0 661.4583 820.2083" svg:width="6.614583mm" svg:x="42.597916mm" svg:y="43.391663mm"/>
          <draw:path svg:d="M 158.74998 0.0 L 185.20833 0.0 L 185.20833 0.0 Q 185.20833 26.458332 211.66666 26.458332 L 211.66666 26.458332 L 211.66666 26.458332 Q 211.66666 26.458332 211.66666 52.916664 L 238.12498 52.916664 L 264.5833 79.37499 Q 264.5833 105.83333 291.04166 105.83333 L 291.04166 132.29166 L 317.49997 79.37499 Q 370.41666 52.916664 370.41666 26.458332 L 370.41666 0.0 L 423.3333 26.458332 Q 476.24997 26.458332 529.1666 52.916664 L 582.0833 52.916664 L 582.0833 79.37499 L 582.0833 79.37499 L 555.625 79.37499 Q 555.625 79.37499 555.625 105.83333 L 555.625 105.83333 L 555.625 105.83333 Q 555.625 132.29166 582.0833 132.29166 L 582.0833 132.29166 L 582.0833 158.74998 Q 582.0833 185.20833 608.5416 185.20833 L 634.99994 185.20833 L 634.99994 185.20833 Q 634.99994 185.20833 582.0833 211.66666 L 529.1666 238.12498 L 502.7083 238.12498 L 502.7083 238.12498 L 502.7083 211.66666 L 476.24997 211.66666 L 476.24997 211.66666 Q 476.24997 185.20833 423.3333 185.20833 Q 370.41666 185.20833 370.41666 211.66666 Q 396.87497 238.12498 370.41666 238.12498 Q 343.9583 238.12498 343.9583 238.12498 Q 317.49997 264.5833 238.12498 264.5833 L 132.29166 291.04166 L 105.83333 291.04166 L 52.916664 291.04166 L 52.916664 291.04166 L 52.916664 291.04166 L 26.458332 238.12498 L 0.0 158.74998 L 0.0 158.74998 L 0.0 132.29166 L 0.0 132.29166 L 0.0 132.29166 L 0.0 132.29166 L 0.0 132.29166 L 52.916664 105.83333 L 132.29166 105.83333 L 132.29166 79.37499 L 105.83333 52.916664 L 105.83333 26.458332 Q 105.83333 0.0 158.74998 0.0 z" svg:height="2.9104166mm" draw:style-name="style-20" svg:viewBox="0.0 0.0 634.99994 291.04166" svg:width="6.3499994mm" svg:x="107.42083mm" svg:y="69.58541mm"/>
          <draw:path svg:d="M 26.458332 79.37499 L 26.458332 0.0 L 26.458332 26.458332 Q 52.916664 52.916664 79.37499 52.916664 L 132.29166 52.916664 L 132.29166 52.916664 L 132.29166 52.916664 L 132.29166 79.37499 L 132.29166 79.37499 L 105.83333 79.37499 L 105.83333 105.83333 L 185.20833 132.29166 Q 291.04166 185.20833 264.5833 211.66666 Q 264.5833 264.5833 264.5833 264.5833 L 238.12498 264.5833 L 238.12498 317.49997 L 238.12498 370.41666 L 238.12498 370.41666 Q 211.66666 370.41666 211.66666 396.87497 L 185.20833 396.87497 L 185.20833 396.87497 L 185.20833 423.3333 L 211.66666 423.3333 L 238.12498 423.3333 L 238.12498 423.3333 L 238.12498 449.79166 L 211.66666 449.79166 Q 185.20833 476.24997 132.29166 423.3333 Q 79.37499 396.87497 79.37499 343.9583 Q 79.37499 291.04166 26.458332 291.04166 L 0.0 291.04166 L 0.0 264.5833 Q 0.0 238.12498 26.458332 238.12498 Q 52.916664 211.66666 79.37499 185.20833 Q 79.37499 158.74998 52.916664 158.74998 Q 26.458332 158.74998 26.458332 79.37499 z" svg:height="4.497916mm" draw:style-name="style-21" svg:viewBox="0.0 0.0 264.5833 449.79166" svg:width="2.6458333mm" svg:x="45.772915mm" svg:y="95.77916mm"/>
          <draw:path svg:d="M 370.41666 26.458332 L 370.41666 26.458332 L 370.41666 52.916664 Q 370.41666 79.37499 343.9583 79.37499 L 343.9583 105.83333 L 343.9583 105.83333 L 317.49997 105.83333 L 317.49997 105.83333 L 317.49997 105.83333 L 317.49997 132.29166 L 317.49997 132.29166 L 291.04166 132.29166 L 291.04166 158.74998 L 291.04166 158.74998 L 317.49997 158.74998 L 317.49997 185.20833 L 317.49997 211.66666 L 396.87497 211.66666 Q 476.24997 211.66666 476.24997 238.12498 L 476.24997 238.12498 L 502.7083 238.12498 L 502.7083 264.5833 L 502.7083 264.5833 L 529.1666 264.5833 L 529.1666 264.5833 L 529.1666 264.5833 L 529.1666 291.04166 L 529.1666 291.04166 L 555.625 317.49997 L 555.625 343.9583 L 529.1666 343.9583 Q 502.7083 343.9583 502.7083 370.41666 Q 502.7083 396.87497 476.24997 396.87497 Q 449.79166 396.87497 449.79166 370.41666 Q 449.79166 317.49997 370.41666 317.49997 L 264.5833 343.9583 L 264.5833 370.41666 L 264.5833 396.87497 L 238.12498 396.87497 L 238.12498 423.3333 L 211.66666 423.3333 L 185.20833 423.3333 L 185.20833 449.79166 L 211.66666 476.24997 L 211.66666 476.24997 L 211.66666 476.24997 L 264.5833 529.1666 Q 317.49997 529.1666 370.41666 555.625 L 396.87497 582.0833 L 396.87497 582.0833 L 423.3333 582.0833 L 423.3333 582.0833 L 423.3333 582.0833 L 264.5833 608.5416 L 105.83333 634.99994 L 105.83333 634.99994 L 105.83333 634.99994 L 52.916664 634.99994 L 0.0 634.99994 L 0.0 608.5416 L 0.0 582.0833 L 26.458332 582.0833 L 26.458332 582.0833 L 26.458332 555.625 L 52.916664 555.625 L 52.916664 502.7083 Q 52.916664 423.3333 79.37499 423.3333 Q 105.83333 423.3333 105.83333 211.66666 Q 79.37499 0.0 211.66666 0.0 Q 317.49997 0.0 317.49997 0.0 Q 343.9583 0.0 370.41666 26.458332 z" svg:height="6.3499994mm" draw:style-name="style-22" svg:viewBox="0.0 0.0 555.625 634.99994" svg:width="5.5562496mm" svg:x="182.03333mm" svg:y="94.720825mm"/>
          <draw:path svg:d="M 238.12498 26.458332 L 238.12498 0.0 L 370.41666 26.458332 Q 476.24997 52.916664 502.7083 105.83333 Q 502.7083 158.74998 555.625 158.74998 Q 582.0833 158.74998 634.99994 185.20833 Q 661.4583 211.66666 687.9166 211.66666 L 714.37494 211.66666 L 714.37494 317.49997 L 740.8333 396.87497 L 740.8333 396.87497 L 740.8333 423.3333 L 793.74994 449.79166 Q 846.6666 476.24997 820.2083 476.24997 Q 820.2083 476.24997 820.2083 502.7083 L 820.2083 502.7083 L 793.74994 502.7083 Q 793.74994 529.1666 687.9166 529.1666 Q 608.5416 582.0833 582.0833 608.5416 L 582.0833 661.4583 L 555.625 661.4583 L 529.1666 661.4583 L 529.1666 687.9166 L 529.1666 714.37494 L 529.1666 740.8333 L 529.1666 767.2916 L 529.1666 793.74994 L 529.1666 820.2083 L 502.7083 820.2083 L 476.24997 793.74994 L 476.24997 793.74994 L 476.24997 793.74994 L 449.79166 793.74994 L 449.79166 793.74994 L 370.41666 793.74994 L 317.49997 793.74994 L 343.9583 793.74994 L 370.41666 793.74994 L 370.41666 767.2916 Q 370.41666 740.8333 370.41666 714.37494 Q 370.41666 687.9166 370.41666 608.5416 L 343.9583 529.1666 L 317.49997 529.1666 Q 264.5833 529.1666 238.12498 476.24997 Q 211.66666 476.24997 185.20833 476.24997 Q 158.74998 502.7083 105.83333 502.7083 L 26.458332 529.1666 L 26.458332 502.7083 L 0.0 502.7083 L 0.0 476.24997 L 0.0 449.79166 L 0.0 449.79166 L 0.0 423.3333 L 0.0 423.3333 L 0.0 423.3333 L 52.916664 343.9583 Q 79.37499 264.5833 105.83333 264.5833 Q 105.83333 238.12498 132.29166 211.66666 Q 158.74998 211.66666 185.20833 185.20833 Q 211.66666 185.20833 211.66666 105.83333 Q 211.66666 52.916664 238.12498 26.458332 z" svg:height="8.202083mm" draw:style-name="style-23" svg:viewBox="0.0 0.0 820.2083 820.2083" svg:width="8.202083mm" svg:x="265.64166mm" svg:y="126.99999mm"/>
          <draw:path svg:d="M 529.1666 26.458332 L 529.1666 26.458332 L 529.1666 52.916664 Q 529.1666 79.37499 582.0833 132.29166 Q 661.4583 158.74998 634.99994 185.20833 L 634.99994 211.66666 L 820.2083 291.04166 Q 1031.875 343.9583 1005.4166 370.41666 Q 978.95825 396.87497 1031.875 396.87497 Q 1084.7916 396.87497 1137.7083 423.3333 L 1164.1666 423.3333 L 1164.1666 423.3333 Q 1164.1666 449.79166 1190.6249 476.24997 Q 1190.6249 502.7083 1084.7916 502.7083 L 952.49994 502.7083 L 899.5833 502.7083 L 846.6666 502.7083 L 820.2083 502.7083 L 767.2916 502.7083 L 767.2916 529.1666 L 767.2916 529.1666 L 793.74994 529.1666 L 793.74994 555.625 L 793.74994 555.625 L 820.2083 555.625 L 820.2083 555.625 L 820.2083 555.625 L 846.6666 582.0833 L 873.12494 582.0833 L 873.12494 582.0833 L 873.12494 582.0833 L 899.5833 608.5416 L 899.5833 608.5416 L 899.5833 608.5416 Q 899.5833 608.5416 873.12494 608.5416 L 846.6666 608.5416 L 820.2083 608.5416 L 793.74994 608.5416 L 767.2916 608.5416 L 714.37494 608.5416 L 714.37494 608.5416 L 714.37494 608.5416 L 687.9166 608.5416 L 687.9166 608.5416 L 661.4583 608.5416 L 634.99994 608.5416 L 608.5416 608.5416 L 555.625 608.5416 L 529.1666 582.0833 L 502.7083 555.625 L 502.7083 555.625 L 502.7083 555.625 L 476.24997 529.1666 L 476.24997 502.7083 L 529.1666 502.7083 Q 582.0833 502.7083 608.5416 502.7083 L 634.99994 502.7083 L 634.99994 476.24997 L 634.99994 449.79166 L 608.5416 449.79166 L 555.625 449.79166 L 502.7083 423.3333 Q 449.79166 396.87497 396.87497 370.41666 Q 343.9583 317.49997 291.04166 238.12498 Q 238.12498 158.74998 158.74998 132.29166 L 79.37499 132.29166 L 26.458332 105.83333 L 0.0 105.83333 L 0.0 79.37499 L 0.0 52.916664 L 26.458332 52.916664 L 52.916664 79.37499 L 105.83333 79.37499 L 158.74998 79.37499 L 185.20833 79.37499 L 211.66666 79.37499 L 238.12498 79.37499 L 264.5833 79.37499 L 264.5833 52.916664 L 238.12498 52.916664 L 238.12498 26.458332 L 238.12498 0.0 L 317.49997 26.458332 Q 396.87497 26.458332 396.87497 0.0 Q 396.87497 -26.458332 449.79166 0.0 Q 529.1666 26.458332 529.1666 26.458332 z" svg:height="6.0854163mm" draw:style-name="style-24" svg:viewBox="0.0 0.0 1190.6249 608.5416" svg:width="11.906249mm" svg:x="9.260416mm" svg:y="41.53958mm"/>
          <draw:path svg:d="M 79.37499 0.0 L 132.29166 0.0 L 343.9583 52.916664 Q 529.1666 105.83333 555.625 105.83333 L 608.5416 105.83333 L 608.5416 105.83333 Q 608.5416 105.83333 608.5416 132.29166 L 634.99994 132.29166 L 608.5416 264.5833 Q 555.625 370.41666 555.625 423.3333 Q 555.625 502.7083 582.0833 529.1666 L 608.5416 582.0833 L 608.5416 608.5416 L 608.5416 634.99994 L 555.625 634.99994 L 529.1666 634.99994 L 529.1666 661.4583 L 529.1666 661.4583 L 529.1666 661.4583 L 502.7083 661.4583 L 502.7083 687.9166 L 502.7083 687.9166 L 502.7083 687.9166 L 476.24997 687.9166 L 449.79166 687.9166 L 449.79166 687.9166 L 449.79166 661.4583 L 449.79166 661.4583 L 476.24997 661.4583 L 476.24997 634.99994 L 449.79166 634.99994 Q 423.3333 634.99994 238.12498 582.0833 L 79.37499 529.1666 L 79.37499 529.1666 Q 79.37499 529.1666 26.458332 502.7083 Q 0.0 476.24997 0.0 423.3333 Q 0.0 343.9583 26.458332 343.9583 Q 52.916664 317.49997 26.458332 317.49997 Q 26.458332 291.04166 0.0 158.74998 Q 0.0 0.0 79.37499 0.0 z" svg:height="6.879166mm" draw:style-name="style-25" svg:viewBox="0.0 0.0 634.99994 687.9166" svg:width="6.3499994mm" svg:x="29.368748mm" svg:y="52.387497mm"/>
          <draw:path svg:d="M 661.4583 79.37499 L 661.4583 79.37499 L 661.4583 105.83333 Q 634.99994 105.83333 555.625 211.66666 L 476.24997 343.9583 L 476.24997 343.9583 Q 476.24997 317.49997 291.04166 291.04166 L 105.83333 264.5833 L 105.83333 238.12498 Q 105.83333 238.12498 105.83333 211.66666 Q 105.83333 158.74998 52.916664 158.74998 L 0.0 185.20833 L 0.0 158.74998 L 0.0 132.29166 L 52.916664 132.29166 L 105.83333 105.83333 L 105.83333 105.83333 L 105.83333 105.83333 L 79.37499 105.83333 L 79.37499 105.83333 L 79.37499 105.83333 L 79.37499 105.83333 L 105.83333 79.37499 Q 158.74998 79.37499 158.74998 105.83333 Q 158.74998 132.29166 291.04166 79.37499 Q 423.3333 52.916664 449.79166 52.916664 Q 476.24997 52.916664 476.24997 26.458332 Q 502.7083 0.0 529.1666 0.0 Q 555.625 0.0 582.0833 26.458332 Q 634.99994 26.458332 634.99994 52.916664 Q 634.99994 79.37499 661.4583 79.37499 z" svg:height="3.439583mm" draw:style-name="style-26" svg:viewBox="0.0 0.0 661.4583 343.9583" svg:width="6.614583mm" svg:x="73.55416mm" svg:y="43.391663mm"/>
          <draw:path svg:d="M 52.916664 0.0 L 52.916664 0.0 L 79.37499 79.37499 Q 105.83333 185.20833 211.66666 185.20833 Q 317.49997 211.66666 317.49997 238.12498 Q 317.49997 264.5833 396.87497 291.04166 Q 449.79166 291.04166 423.3333 343.9583 Q 396.87497 396.87497 396.87497 396.87497 L 396.87497 423.3333 L 396.87497 423.3333 Q 396.87497 423.3333 370.41666 449.79166 L 370.41666 476.24997 L 370.41666 476.24997 Q 343.9583 476.24997 317.49997 476.24997 Q 291.04166 502.7083 211.66666 502.7083 Q 132.29166 502.7083 132.29166 476.24997 Q 132.29166 449.79166 105.83333 476.24997 L 79.37499 502.7083 L 79.37499 608.5416 L 79.37499 687.9166 L 52.916664 687.9166 L 52.916664 687.9166 L 52.916664 661.4583 L 52.916664 661.4583 L 52.916664 449.79166 Q 26.458332 264.5833 26.458332 238.12498 L 0.0 185.20833 L 26.458332 185.20833 Q 26.458332 185.20833 26.458332 158.74998 L 26.458332 158.74998 L 26.458332 79.37499 Q 26.458332 0.0 52.916664 0.0 z" svg:height="6.879166mm" draw:style-name="style-27" svg:viewBox="0.0 0.0 423.3333 687.9166" svg:width="4.233333mm" svg:x="29.897915mm" svg:y="91.81041mm"/>
          <draw:path svg:d="M 79.37499 317.49997 L 105.83333 0.0 L 105.83333 0.0 L 132.29166 0.0 L 158.74998 52.916664 Q 158.74998 79.37499 158.74998 79.37499 Q 158.74998 79.37499 185.20833 185.20833 L 185.20833 291.04166 L 185.20833 396.87497 Q 158.74998 476.24997 211.66666 608.5416 Q 211.66666 740.8333 238.12498 873.12494 L 238.12498 1005.4166 L 238.12498 1058.3333 L 211.66666 1111.25 L 211.66666 1137.7083 L 211.66666 1164.1666 L 211.66666 1164.1666 Q 211.66666 1164.1666 185.20833 1137.7083 Q 158.74998 1111.25 132.29166 1111.25 Q 79.37499 1084.7916 52.916664 1111.25 L 26.458332 1111.25 L 26.458332 1084.7916 Q 0.0 1084.7916 0.0 1084.7916 L 0.0 1084.7916 L 0.0 1031.875 Q 0.0 978.95825 26.458332 873.12494 L 26.458332 767.2916 L 26.458332 714.37494 Q 52.916664 634.99994 79.37499 317.49997 z" svg:height="11.641666mm" draw:style-name="style-28" svg:viewBox="0.0 0.0 238.12498 1164.1666" svg:width="2.38125mm" svg:x="24.341665mm" svg:y="88.635414mm"/>
          <draw:path svg:d="M 132.29166 26.458332 L 158.74998 0.0 L 317.49997 0.0 Q 476.24997 0.0 449.79166 26.458332 Q 423.3333 52.916664 529.1666 52.916664 Q 634.99994 105.83333 634.99994 105.83333 L 634.99994 105.83333 L 634.99994 132.29166 Q 634.99994 158.74998 687.9166 158.74998 Q 740.8333 158.74998 740.8333 185.20833 Q 740.8333 211.66666 608.5416 211.66666 Q 502.7083 211.66666 529.1666 238.12498 Q 555.625 264.5833 529.1666 317.49997 Q 529.1666 343.9583 582.0833 370.41666 Q 661.4583 370.41666 661.4583 370.41666 L 661.4583 396.87497 L 661.4583 396.87497 L 661.4583 423.3333 L 634.99994 423.3333 L 608.5416 423.3333 L 608.5416 449.79166 L 608.5416 449.79166 L 634.99994 476.24997 L 634.99994 476.24997 L 608.5416 476.24997 Q 582.0833 476.24997 529.1666 449.79166 L 476.24997 449.79166 L 476.24997 449.79166 Q 476.24997 423.3333 238.12498 370.41666 L 26.458332 317.49997 L 0.0 317.49997 L 0.0 317.49997 L 0.0 291.04166 L 0.0 264.5833 L 26.458332 264.5833 L 79.37499 264.5833 L 79.37499 238.12498 L 79.37499 238.12498 L 105.83333 238.12498 L 105.83333 211.66666 L 105.83333 211.66666 L 79.37499 211.66666 L 79.37499 211.66666 L 79.37499 211.66666 L 79.37499 185.20833 Q 79.37499 185.20833 52.916664 158.74998 Q 52.916664 105.83333 79.37499 105.83333 Q 105.83333 105.83333 132.29166 52.916664 L 132.29166 26.458332 L 132.29166 26.458332 z" svg:height="4.7625mm" draw:style-name="style-29" svg:viewBox="0.0 0.0 740.8333 476.24997" svg:width="7.408333mm" svg:x="28.839582mm" svg:y="43.391663mm"/>
          <draw:path svg:d="M 0.0 52.916664 L 0.0 0.0 L 26.458332 26.458332 Q 79.37499 52.916664 185.20833 52.916664 Q 264.5833 52.916664 502.7083 26.458332 L 714.37494 26.458332 L 767.2916 26.458332 Q 793.74994 52.916664 846.6666 52.916664 L 899.5833 52.916664 L 926.0416 79.37499 L 978.95825 105.83333 L 899.5833 105.83333 Q 820.2083 105.83333 846.6666 158.74998 L 873.12494 185.20833 L 873.12494 211.66666 L 873.12494 264.5833 L 899.5833 264.5833 L 926.0416 264.5833 L 926.0416 291.04166 L 926.0416 291.04166 L 899.5833 291.04166 L 899.5833 317.49997 L 899.5833 317.49997 L 926.0416 317.49997 L 926.0416 317.49997 L 926.0416 343.9583 L 899.5833 343.9583 L 899.5833 370.41666 L 846.6666 370.41666 Q 793.74994 370.41666 555.625 370.41666 L 317.49997 343.9583 L 317.49997 343.9583 Q 317.49997 317.49997 317.49997 317.49997 Q 343.9583 317.49997 211.66666 264.5833 L 105.83333 211.66666 L 105.83333 185.20833 L 79.37499 185.20833 L 79.37499 185.20833 L 79.37499 158.74998 L 26.458332 158.74998 Q 0.0 158.74998 0.0 132.29166 L 0.0 132.29166 L 0.0 132.29166 Q 26.458332 132.29166 0.0 52.916664 z" svg:height="3.7041664mm" draw:style-name="style-30" svg:viewBox="0.0 0.0 978.95825 370.41666" svg:width="9.789583mm" svg:x="221.45624mm" svg:y="150.28333mm"/>
          <draw:path svg:d="M 79.37499 0.0 L 105.83333 0.0 L 158.74998 79.37499 Q 211.66666 158.74998 211.66666 132.29166 Q 211.66666 105.83333 238.12498 105.83333 Q 264.5833 105.83333 291.04166 132.29166 Q 317.49997 158.74998 343.9583 185.20833 Q 370.41666 185.20833 396.87497 211.66666 Q 396.87497 238.12498 476.24997 211.66666 Q 529.1666 185.20833 529.1666 264.5833 Q 529.1666 317.49997 555.625 317.49997 L 555.625 317.49997 L 555.625 317.49997 L 555.625 343.9583 L 555.625 343.9583 Q 555.625 370.41666 449.79166 370.41666 L 343.9583 396.87497 L 317.49997 396.87497 Q 264.5833 370.41666 211.66666 370.41666 L 158.74998 370.41666 L 158.74998 370.41666 L 158.74998 370.41666 L 105.83333 343.9583 L 79.37499 343.9583 L 79.37499 317.49997 L 52.916664 317.49997 L 52.916664 317.49997 L 52.916664 317.49997 L 52.916664 317.49997 L 52.916664 291.04166 L 26.458332 291.04166 L 26.458332 291.04166 L 26.458332 264.5833 L 0.0 211.66666 L 0.0 158.74998 L 0.0 105.83333 L 26.458332 105.83333 Q 52.916664 79.37499 52.916664 52.916664 Q 52.916664 0.0 79.37499 0.0 z" svg:height="3.9687498mm" draw:style-name="style-31" svg:viewBox="0.0 0.0 555.625 396.87497" svg:width="5.5562496mm" svg:x="189.97083mm" svg:y="118.533325mm"/>
          <draw:path svg:d="M 211.66666 0.0 L 238.12498 26.458332 L 264.5833 79.37499 Q 291.04166 158.74998 370.41666 132.29166 Q 476.24997 105.83333 529.1666 132.29166 Q 555.625 132.29166 555.625 158.74998 L 582.0833 185.20833 L 582.0833 238.12498 L 582.0833 291.04166 L 582.0833 291.04166 Q 582.0833 317.49997 582.0833 317.49997 L 608.5416 317.49997 L 634.99994 317.49997 Q 687.9166 343.9583 687.9166 370.41666 Q 687.9166 396.87497 661.4583 423.3333 Q 634.99994 423.3333 634.99994 449.79166 Q 634.99994 476.24997 661.4583 502.7083 L 661.4583 529.1666 L 634.99994 529.1666 Q 634.99994 529.1666 582.0833 502.7083 Q 555.625 476.24997 529.1666 529.1666 Q 529.1666 555.625 502.7083 529.1666 Q 502.7083 476.24997 423.3333 476.24997 Q 317.49997 476.24997 317.49997 502.7083 L 291.04166 529.1666 L 291.04166 529.1666 Q 264.5833 529.1666 264.5833 555.625 L 264.5833 582.0833 L 238.12498 555.625 Q 211.66666 529.1666 158.74998 423.3333 L 105.83333 317.49997 L 105.83333 317.49997 L 105.83333 317.49997 L 105.83333 343.9583 L 105.83333 343.9583 L 79.37499 343.9583 L 79.37499 370.41666 L 79.37499 370.41666 L 52.916664 370.41666 L 52.916664 396.87497 L 52.916664 423.3333 L 52.916664 370.41666 L 52.916664 317.49997 L 52.916664 291.04166 L 52.916664 264.5833 L 26.458332 264.5833 L 26.458332 264.5833 L 26.458332 264.5833 L 0.0 238.12498 L 0.0 238.12498 L 0.0 211.66666 L 79.37499 264.5833 Q 158.74998 264.5833 185.20833 291.04166 L 211.66666 291.04166 L 211.66666 211.66666 Q 211.66666 158.74998 185.20833 158.74998 Q 158.74998 132.29166 185.20833 52.916664 Q 211.66666 0.0 211.66666 0.0 z" svg:height="5.820833mm" draw:style-name="style-32" svg:viewBox="0.0 0.0 687.9166 582.0833" svg:width="6.879166mm" svg:x="124.35416mm" svg:y="62.44166mm"/>
          <draw:path svg:d="M 1137.7083 26.458332 L 1322.9166 26.458332 L 1322.9166 26.458332 L 1322.9166 26.458332 L 1349.3749 52.916664 Q 1402.2916 79.37499 1455.2083 79.37499 L 1534.5833 79.37499 L 1534.5833 79.37499 Q 1534.5833 79.37499 1455.2083 105.83333 L 1375.8333 132.29166 L 1349.3749 132.29166 Q 1322.9166 132.29166 1243.5416 185.20833 Q 1190.6249 185.20833 1164.1666 158.74998 Q 1137.7083 132.29166 1111.25 185.20833 Q 1111.25 238.12498 1084.7916 238.12498 Q 1031.875 238.12498 1058.3333 264.5833 L 1084.7916 291.04166 L 1084.7916 291.04166 L 1084.7916 291.04166 L 1111.25 291.04166 L 1111.25 291.04166 L 1111.25 317.49997 L 1137.7083 317.49997 L 1137.7083 343.9583 L 1137.7083 370.41666 L 1111.25 370.41666 Q 1084.7916 396.87497 978.95825 396.87497 L 846.6666 396.87497 L 846.6666 423.3333 L 820.2083 423.3333 L 820.2083 423.3333 L 820.2083 449.79166 L 793.74994 449.79166 L 767.2916 449.79166 L 767.2916 476.24997 L 767.2916 476.24997 L 767.2916 502.7083 L 767.2916 502.7083 L 767.2916 502.7083 L 767.2916 502.7083 L 767.2916 502.7083 Q 740.8333 502.7083 740.8333 476.24997 Q 714.37494 476.24997 582.0833 423.3333 Q 449.79166 396.87497 396.87497 396.87497 L 370.41666 396.87497 L 291.04166 396.87497 Q 238.12498 396.87497 185.20833 343.9583 L 132.29166 317.49997 L 132.29166 291.04166 L 132.29166 291.04166 L 105.83333 291.04166 L 105.83333 291.04166 L 105.83333 264.5833 L 79.37499 264.5833 L 79.37499 264.5833 L 79.37499 238.12498 L 79.37499 238.12498 L 79.37499 238.12498 L 105.83333 238.12498 L 105.83333 238.12498 L 52.916664 211.66666 L 0.0 185.20833 L 0.0 185.20833 L 26.458332 185.20833 L 26.458332 185.20833 L 26.458332 185.20833 L 52.916664 158.74998 L 79.37499 132.29166 L 105.83333 132.29166 L 132.29166 132.29166 L 158.74998 105.83333 Q 185.20833 79.37499 185.20833 79.37499 L 158.74998 79.37499 L 158.74998 52.916664 L 158.74998 52.916664 L 529.1666 26.458332 Q 899.5833 -26.458332 926.0416 0.0 Q 978.95825 26.458332 1137.7083 26.458332 z" svg:height="5.027083mm" draw:style-name="style-33" svg:viewBox="0.0 0.0 1534.5833 502.7083" svg:width="15.345833mm" svg:x="199.7604mm" svg:y="140.49374mm"/>
          <draw:path svg:d="M 52.916664 0.0 L 52.916664 0.0 L 105.83333 0.0 L 158.74998 0.0 L 158.74998 0.0 L 158.74998 0.0 L 158.74998 238.12498 Q 158.74998 476.24997 132.29166 529.1666 Q 132.29166 555.625 79.37499 555.625 L 26.458332 555.625 L 26.458332 529.1666 Q 0.0 529.1666 0.0 529.1666 L 0.0 529.1666 L 0.0 529.1666 L 0.0 502.7083 L 0.0 370.41666 L 0.0 211.66666 L 0.0 105.83333 L 0.0 26.458332 L 26.458332 26.458332 L 26.458332 0.0 L 26.458332 0.0 L 52.916664 0.0 L 52.916664 0.0 z" svg:height="5.5562496mm" draw:style-name="style-34" svg:viewBox="0.0 0.0 158.74998 555.625" svg:width="1.5874999mm" svg:x="139.7mm" svg:y="119.59166mm"/>
          <draw:path svg:d="M 158.74998 0.0 L 211.66666 0.0 L 608.5416 26.458332 Q 978.95825 52.916664 978.95825 52.916664 L 978.95825 52.916664 L 926.0416 52.916664 Q 899.5833 52.916664 873.12494 52.916664 Q 820.2083 26.458332 820.2083 105.83333 Q 767.2916 158.74998 634.99994 158.74998 Q 502.7083 158.74998 238.12498 185.20833 L 0.0 211.66666 L 0.0 185.20833 Q 26.458332 158.74998 52.916664 105.83333 L 105.83333 26.458332 L 105.83333 26.458332 Q 105.83333 0.0 158.74998 0.0 z" svg:height="2.1166666mm" draw:style-name="style-35" svg:viewBox="0.0 0.0 978.95825 211.66666" svg:width="9.789583mm" svg:x="90.222916mm" svg:y="144.99165mm"/>
          <draw:path svg:d="M 264.5833 0.0 L 317.49997 0.0 L 317.49997 79.37499 L 317.49997 185.20833 L 343.9583 158.74998 L 370.41666 132.29166 L 370.41666 132.29166 L 370.41666 132.29166 L 423.3333 132.29166 Q 476.24997 158.74998 529.1666 211.66666 Q 582.0833 291.04166 608.5416 291.04166 L 634.99994 291.04166 L 634.99994 317.49997 Q 634.99994 343.9583 608.5416 343.9583 Q 582.0833 370.41666 555.625 396.87497 Q 529.1666 396.87497 370.41666 370.41666 L 185.20833 343.9583 L 185.20833 317.49997 L 158.74998 317.49997 L 158.74998 317.49997 L 158.74998 343.9583 L 158.74998 343.9583 Q 158.74998 343.9583 132.29166 343.9583 L 105.83333 370.41666 L 105.83333 343.9583 L 105.83333 343.9583 L 79.37499 343.9583 Q 52.916664 343.9583 52.916664 370.41666 L 52.916664 370.41666 L 26.458332 370.41666 Q 0.0 343.9583 0.0 343.9583 L 0.0 343.9583 L 0.0 343.9583 L 0.0 343.9583 L 26.458332 317.49997 L 26.458332 291.04166 L 52.916664 291.04166 L 105.83333 291.04166 L 132.29166 291.04166 Q 158.74998 291.04166 211.66666 291.04166 L 264.5833 291.04166 L 264.5833 211.66666 Q 264.5833 132.29166 238.12498 79.37499 Q 238.12498 0.0 264.5833 0.0 z" svg:height="3.9687498mm" draw:style-name="style-36" svg:viewBox="0.0 0.0 634.99994 396.87497" svg:width="6.3499994mm" svg:x="112.18333mm" svg:y="59.531246mm"/>
          <draw:path svg:d="M 0.0 264.5833 L 0.0 211.66666 L 0.0 158.74998 L 0.0 105.83333 L 0.0 105.83333 L 0.0 79.37499 L 0.0 79.37499 L 0.0 79.37499 L 26.458332 79.37499 L 26.458332 79.37499 L 52.916664 52.916664 L 79.37499 26.458332 L 238.12498 26.458332 Q 396.87497 -26.458332 449.79166 0.0 Q 476.24997 26.458332 476.24997 238.12498 Q 476.24997 449.79166 396.87497 370.41666 Q 317.49997 317.49997 291.04166 343.9583 Q 238.12498 343.9583 238.12498 396.87497 Q 238.12498 423.3333 211.66666 423.3333 Q 185.20833 423.3333 132.29166 370.41666 Q 79.37499 291.04166 52.916664 317.49997 Q 0.0 317.49997 0.0 264.5833 z" svg:height="4.233333mm" draw:style-name="style-37" svg:viewBox="0.0 0.0 476.24997 423.3333" svg:width="4.7625mm" svg:x="62.97083mm" svg:y="133.0854mm"/>
          <draw:path svg:d="M 211.66666 0.0 L 211.66666 0.0 L 211.66666 0.0 L 238.12498 0.0 L 264.5833 0.0 L 264.5833 0.0 L 264.5833 0.0 L 291.04166 0.0 L 291.04166 26.458332 Q 317.49997 52.916664 317.49997 52.916664 L 317.49997 79.37499 L 423.3333 79.37499 Q 529.1666 132.29166 529.1666 132.29166 L 529.1666 132.29166 L 476.24997 132.29166 Q 396.87497 132.29166 396.87497 291.04166 Q 423.3333 423.3333 423.3333 449.79166 Q 449.79166 449.79166 423.3333 476.24997 Q 396.87497 476.24997 396.87497 555.625 Q 396.87497 608.5416 423.3333 634.99994 Q 476.24997 661.4583 476.24997 661.4583 L 476.24997 661.4583 L 449.79166 661.4583 Q 423.3333 661.4583 317.49997 634.99994 L 185.20833 608.5416 L 158.74998 608.5416 L 158.74998 608.5416 L 105.83333 582.0833 L 79.37499 555.625 L 79.37499 555.625 L 52.916664 555.625 L 52.916664 555.625 L 52.916664 555.625 L 52.916664 555.625 L 52.916664 555.625 L 26.458332 529.1666 L 26.458332 502.7083 L 52.916664 502.7083 Q 105.83333 502.7083 79.37499 449.79166 L 52.916664 396.87497 L 52.916664 370.41666 Q 79.37499 343.9583 105.83333 343.9583 Q 132.29166 343.9583 158.74998 343.9583 L 185.20833 343.9583 L 185.20833 343.9583 L 211.66666 343.9583 L 211.66666 317.49997 Q 211.66666 291.04166 185.20833 211.66666 Q 158.74998 132.29166 79.37499 79.37499 L 0.0 26.458332 L 105.83333 26.458332 Q 211.66666 26.458332 211.66666 0.0 z" svg:height="6.614583mm" draw:style-name="style-38" svg:viewBox="0.0 0.0 529.1666 661.4583" svg:width="5.2916665mm" svg:x="25.399998mm" svg:y="51.06458mm"/>
          <draw:path svg:d="M 1269.9999 26.458332 L 1296.4583 0.0 L 1349.3749 0.0 L 1375.8333 26.458332 L 1375.8333 26.458332 L 1402.2916 26.458332 L 1402.2916 26.458332 L 1402.2916 26.458332 L 1455.2083 52.916664 Q 1534.5833 52.916664 1561.0416 105.83333 Q 1561.0416 158.74998 1693.3333 185.20833 Q 1825.6249 185.20833 1825.6249 238.12498 Q 1825.6249 291.04166 1825.6249 264.5833 Q 1852.0833 238.12498 1878.5416 238.12498 L 1878.5416 238.12498 L 1878.5416 238.12498 L 1904.9999 238.12498 L 1904.9999 317.49997 L 1931.4583 396.87497 L 1931.4583 396.87497 L 1931.4583 396.87497 L 1984.3749 396.87497 L 2010.8333 396.87497 L 2116.6665 370.41666 Q 2196.0415 370.41666 2222.5 317.49997 Q 2248.9583 291.04166 2301.875 291.04166 Q 2354.7915 291.04166 2354.7915 317.49997 L 2354.7915 317.49997 L 2381.2498 317.49997 L 2381.2498 343.9583 L 2381.2498 343.9583 L 2407.7083 343.9583 L 2407.7083 343.9583 Q 2407.7083 343.9583 2460.6248 317.49997 Q 2487.0833 291.04166 2460.6248 264.5833 L 2434.1665 211.66666 L 2460.6248 211.66666 L 2487.0833 211.66666 L 2487.0833 211.66666 L 2513.5415 211.66666 L 2513.5415 238.12498 Q 2513.5415 264.5833 2539.9998 291.04166 L 2539.9998 343.9583 L 2566.4583 343.9583 L 2592.9165 343.9583 L 2592.9165 370.41666 L 2619.3748 370.41666 L 2698.7498 396.87497 Q 2778.1248 449.79166 2804.5833 502.7083 Q 2831.0415 555.625 2857.4998 529.1666 Q 2883.9583 502.7083 2910.4165 476.24997 L 2936.8748 476.24997 L 2936.8748 502.7083 L 2936.8748 555.625 L 2883.9583 661.4583 Q 2831.0415 767.2916 2831.0415 767.2916 L 2831.0415 767.2916 L 2831.0415 793.74994 L 2831.0415 793.74994 L 2804.5833 846.6666 Q 2778.1248 899.5833 2804.5833 926.0416 L 2804.5833 926.0416 L 2804.5833 926.0416 L 2804.5833 952.49994 L 2804.5833 978.95825 Q 2778.1248 978.95825 2698.7498 1005.4166 L 2592.9165 1031.875 L 2407.7083 1349.3749 Q 2222.5 1666.8749 2196.0415 1693.3333 Q 2169.5833 1693.3333 2143.125 1772.7083 Q 2143.125 1825.6249 2116.6665 1878.5416 L 2090.2083 1904.9999 L 2090.2083 1931.4583 L 2090.2083 1957.9165 L 2090.2083 1984.3749 L 2090.2083 2010.8333 L 2090.2083 2037.2915 L 2090.2083 2063.75 L 2063.75 2063.75 Q 2037.2915 2063.75 2010.8333 2196.0415 Q 2010.8333 2301.875 2010.8333 2328.3333 L 2010.8333 2328.3333 L 1984.3749 2328.3333 Q 1957.9165 2354.7915 1825.6249 2354.7915 Q 1666.8749 2381.2498 1587.4999 2354.7915 Q 1481.6666 2354.7915 1455.2083 2381.2498 L 1428.7499 2407.7083 L 1402.2916 2407.7083 Q 1375.8333 2407.7083 1243.5416 2460.6248 L 1137.7083 2513.5415 L 1137.7083 2539.9998 L 1137.7083 2539.9998 L 1111.25 2539.9998 L 1111.25 2566.4583 L 1137.7083 2778.1248 Q 1190.6249 3016.2498 1164.1666 3042.7083 L 1137.7083 3095.6248 L 1137.7083 3095.6248 L 1137.7083 3095.6248 L 1164.1666 3122.0833 L 1190.6249 3122.0833 L 1190.6249 3148.5415 L 1190.6249 3174.9998 L 1164.1666 3174.9998 L 1164.1666 3174.9998 L 1164.1666 3174.9998 L 1164.1666 3148.5415 L 1111.25 3148.5415 L 1058.3333 3148.5415 L 1058.3333 3174.9998 L 1058.3333 3201.4583 L 1031.875 3201.4583 L 978.95825 3201.4583 L 978.95825 3148.5415 Q 978.95825 3122.0833 952.49994 3069.1665 Q 899.5833 3042.7083 873.12494 3042.7083 Q 873.12494 3069.1665 846.6666 3069.1665 Q 820.2083 3042.7083 767.2916 2936.8748 Q 714.37494 2831.0415 740.8333 2804.5833 Q 767.2916 2778.1248 714.37494 2778.1248 Q 661.4583 2778.1248 661.4583 2751.6665 Q 661.4583 2725.2083 634.99994 2751.6665 Q 608.5416 2778.1248 502.7083 2725.2083 Q 423.3333 2725.2083 343.9583 2725.2083 Q 264.5833 2725.2083 238.12498 2778.1248 L 185.20833 2804.5833 L 132.29166 2804.5833 L 105.83333 2778.1248 L 79.37499 2778.1248 L 52.916664 2778.1248 L 52.916664 2751.6665 Q 79.37499 2725.2083 79.37499 2672.2915 L 79.37499 2645.8333 L 79.37499 2619.3748 Q 79.37499 2619.3748 52.916664 2513.5415 L 26.458332 2407.7083 L 26.458332 2116.6665 Q 26.458332 1825.6249 26.458332 1693.3333 L 26.458332 1561.0416 L 26.458332 1402.2916 L 26.458332 1217.0833 L 26.458332 1217.0833 L 26.458332 1190.6249 L 132.29166 1217.0833 Q 238.12498 1243.5416 317.49997 1269.9999 Q 396.87497 1296.4583 502.7083 1296.4583 Q 634.99994 1296.4583 608.5416 1269.9999 Q 582.0833 1269.9999 582.0833 1243.5416 Q 582.0833 1217.0833 608.5416 1217.0833 L 634.99994 1243.5416 L 740.8333 1243.5416 L 846.6666 1243.5416 L 846.6666 1217.0833 L 846.6666 1190.6249 L 767.2916 1190.6249 L 661.4583 1190.6249 L 634.99994 1164.1666 Q 608.5416 1137.7083 396.87497 1111.25 L 211.66666 1058.3333 L 211.66666 1058.3333 L 211.66666 1031.875 L 158.74998 1031.875 L 105.83333 1031.875 L 105.83333 1005.4166 L 79.37499 1005.4166 L 79.37499 1005.4166 L 79.37499 978.95825 L 79.37499 978.95825 L 79.37499 978.95825 L 52.916664 978.95825 L 52.916664 978.95825 L 79.37499 978.95825 L 105.83333 978.95825 L 291.04166 978.95825 Q 502.7083 1031.875 502.7083 1031.875 Q 529.1666 1031.875 608.5416 1031.875 L 661.4583 1031.875 L 687.9166 1058.3333 L 714.37494 1084.7916 L 767.2916 1084.7916 L 793.74994 1084.7916 L 793.74994 1111.25 L 820.2083 1111.25 L 820.2083 1084.7916 L 820.2083 1058.3333 L 793.74994 1058.3333 L 767.2916 1031.875 L 740.8333 1031.875 L 714.37494 1031.875 L 714.37494 1005.4166 L 714.37494 978.95825 L 687.9166 952.49994 L 661.4583 926.0416 L 661.4583 926.0416 L 661.4583 926.0416 L 634.99994 926.0416 Q 608.5416 926.0416 555.625 873.12494 Q 476.24997 873.12494 343.9583 820.2083 L 185.20833 767.2916 L 132.29166 767.2916 L 79.37499 767.2916 L 52.916664 740.8333 L 26.458332 714.37494 L 26.458332 714.37494 L 26.458332 714.37494 L 0.0 714.37494 L 0.0 714.37494 L 0.0 661.4583 L 26.458332 634.99994 L 26.458332 634.99994 L 26.458332 634.99994 L 79.37499 634.99994 L 158.74998 661.4583 L 343.9583 661.4583 Q 502.7083 714.37494 555.625 687.9166 Q 582.0833 687.9166 582.0833 714.37494 Q 582.0833 740.8333 634.99994 740.8333 Q 687.9166 714.37494 714.37494 714.37494 L 714.37494 714.37494 L 714.37494 714.37494 Q 740.8333 714.37494 899.5833 714.37494 L 1058.3333 714.37494 L 1084.7916 714.37494 L 1111.25 714.37494 L 1111.25 687.9166 L 1137.7083 687.9166 L 1137.7083 687.9166 L 1137.7083 661.4583 L 1137.7083 661.4583 L 1137.7083 661.4583 L 1164.1666 608.5416 L 1164.1666 582.0833 L 1137.7083 582.0833 Q 1084.7916 555.625 1031.875 555.625 L 1005.4166 555.625 L 1005.4166 555.625 L 1005.4166 529.1666 L 1005.4166 502.7083 L 1005.4166 502.7083 L 1005.4166 502.7083 Q 1031.875 502.7083 1058.3333 476.24997 Q 1111.25 449.79166 1137.7083 370.41666 Q 1137.7083 317.49997 1217.0833 238.12498 Q 1296.4583 185.20833 1296.4583 132.29166 Q 1296.4583 79.37499 1269.9999 79.37499 Q 1243.5416 79.37499 1269.9999 26.458332 z M 1217.0833 476.24997 L 1243.5416 476.24997 L 1243.5416 502.7083 L 1243.5416 529.1666 L 1217.0833 529.1666 L 1190.6249 529.1666 L 1190.6249 502.7083 Q 1217.0833 449.79166 1217.0833 476.24997 z" svg:height="32.01458mm" draw:style-name="style-39" svg:viewBox="0.0 0.0 2936.8748 3201.4583" svg:width="29.368748mm" svg:x="88.635414mm" svg:y="68.52708mm"/>
          <draw:path svg:d="M 634.99994 0.0 L 661.4583 0.0 L 714.37494 0.0 Q 740.8333 0.0 714.37494 132.29166 Q 714.37494 264.5833 661.4583 291.04166 Q 634.99994 291.04166 608.5416 343.9583 Q 555.625 396.87497 449.79166 396.87497 L 317.49997 396.87497 L 291.04166 396.87497 Q 264.5833 396.87497 238.12498 370.41666 Q 211.66666 343.9583 370.41666 343.9583 Q 529.1666 317.49997 529.1666 291.04166 Q 529.1666 264.5833 264.5833 211.66666 L 0.0 185.20833 L 79.37499 132.29166 Q 132.29166 105.83333 132.29166 79.37499 Q 132.29166 79.37499 105.83333 79.37499 L 105.83333 79.37499 L 132.29166 52.916664 L 158.74998 26.458332 L 158.74998 26.458332 L 185.20833 26.458332 L 211.66666 26.458332 Q 238.12498 26.458332 238.12498 26.458332 L 264.5833 26.458332 L 449.79166 0.0 Q 608.5416 -26.458332 634.99994 0.0 z" svg:height="3.9687498mm" draw:style-name="style-40" svg:viewBox="0.0 0.0 714.37494 396.87497" svg:width="7.1437497mm" svg:x="204.5229mm" svg:y="126.73541mm"/>
          <draw:path svg:d="M 132.29166 26.458332 L 158.74998 0.0 L 158.74998 0.0 L 185.20833 0.0 L 185.20833 0.0 L 185.20833 0.0 L 211.66666 26.458332 L 238.12498 52.916664 L 291.04166 52.916664 L 343.9583 52.916664 L 502.7083 105.83333 Q 634.99994 158.74998 714.37494 158.74998 Q 767.2916 211.66666 793.74994 211.66666 L 820.2083 211.66666 L 820.2083 211.66666 L 820.2083 211.66666 L 846.6666 238.12498 Q 846.6666 264.5833 873.12494 264.5833 Q 926.0416 264.5833 926.0416 317.49997 Q 926.0416 343.9583 952.49994 343.9583 L 978.95825 343.9583 L 978.95825 370.41666 L 978.95825 396.87497 L 952.49994 396.87497 L 952.49994 370.41666 L 926.0416 370.41666 L 873.12494 370.41666 L 846.6666 343.9583 L 820.2083 317.49997 L 767.2916 317.49997 Q 687.9166 317.49997 661.4583 317.49997 Q 661.4583 317.49997 449.79166 264.5833 L 264.5833 264.5833 L 238.12498 264.5833 L 211.66666 264.5833 L 211.66666 264.5833 L 238.12498 264.5833 L 238.12498 264.5833 L 238.12498 264.5833 L 238.12498 291.04166 L 238.12498 291.04166 L 264.5833 291.04166 L 264.5833 317.49997 L 317.49997 317.49997 L 370.41666 317.49997 L 370.41666 343.9583 L 370.41666 343.9583 L 291.04166 343.9583 L 185.20833 317.49997 L 158.74998 317.49997 L 132.29166 317.49997 L 105.83333 343.9583 L 79.37499 370.41666 L 79.37499 370.41666 L 79.37499 370.41666 L 52.916664 370.41666 L 52.916664 370.41666 L 52.916664 370.41666 L 26.458332 343.9583 L 26.458332 343.9583 L 26.458332 317.49997 L 26.458332 317.49997 L 26.458332 317.49997 L 26.458332 317.49997 L 0.0 317.49997 L 0.0 317.49997 L 0.0 317.49997 L 26.458332 291.04166 L 52.916664 291.04166 L 52.916664 291.04166 L 79.37499 291.04166 L 79.37499 317.49997 L 79.37499 317.49997 L 79.37499 317.49997 L 79.37499 317.49997 L 105.83333 317.49997 L 105.83333 317.49997 L 105.83333 291.04166 L 132.29166 291.04166 L 132.29166 211.66666 Q 132.29166 132.29166 132.29166 105.83333 Q 132.29166 52.916664 132.29166 26.458332 z" svg:height="3.9687498mm" draw:style-name="style-41" svg:viewBox="0.0 0.0 978.95825 396.87497" svg:width="9.789583mm" svg:x="87.04791mm" svg:y="75.67083mm"/>
          <draw:path svg:d="M 476.24997 26.458332 L 502.7083 26.458332 L 502.7083 52.916664 Q 529.1666 79.37499 529.1666 52.916664 L 529.1666 26.458332 L 582.0833 26.458332 Q 608.5416 26.458332 582.0833 158.74998 Q 582.0833 291.04166 582.0833 317.49997 Q 582.0833 317.49997 582.0833 423.3333 L 582.0833 529.1666 L 555.625 529.1666 L 555.625 529.1666 L 555.625 555.625 L 582.0833 555.625 L 582.0833 582.0833 L 582.0833 608.5416 L 608.5416 608.5416 L 608.5416 608.5416 L 608.5416 687.9166 Q 582.0833 767.2916 582.0833 846.6666 L 582.0833 926.0416 L 555.625 899.5833 Q 529.1666 873.12494 529.1666 952.49994 Q 529.1666 1005.4166 502.7083 1005.4166 Q 476.24997 978.95825 449.79166 978.95825 L 449.79166 978.95825 L 449.79166 978.95825 Q 449.79166 952.49994 423.3333 952.49994 Q 370.41666 952.49994 370.41666 899.5833 Q 370.41666 873.12494 423.3333 820.2083 Q 476.24997 793.74994 370.41666 767.2916 Q 238.12498 740.8333 211.66666 687.9166 L 211.66666 661.4583 L 211.66666 634.99994 Q 211.66666 608.5416 238.12498 449.79166 L 264.5833 291.04166 L 238.12498 291.04166 L 211.66666 264.5833 L 158.74998 264.5833 Q 132.29166 264.5833 105.83333 238.12498 L 52.916664 238.12498 L 52.916664 264.5833 L 52.916664 291.04166 L 52.916664 291.04166 L 52.916664 291.04166 L 26.458332 291.04166 L 26.458332 317.49997 L 0.0 317.49997 L 0.0 317.49997 L 0.0 291.04166 L 0.0 291.04166 L 0.0 264.5833 L 0.0 211.66666 L 0.0 211.66666 L 0.0 211.66666 L 0.0 185.20833 L 0.0 185.20833 L 26.458332 185.20833 L 52.916664 211.66666 L 158.74998 211.66666 L 291.04166 211.66666 L 291.04166 158.74998 Q 291.04166 79.37499 317.49997 52.916664 L 343.9583 52.916664 L 343.9583 52.916664 L 370.41666 26.458332 L 370.41666 0.0 Q 370.41666 -26.458332 423.3333 0.0 Q 449.79166 0.0 476.24997 26.458332 z" svg:height="10.054166mm" draw:style-name="style-42" svg:viewBox="0.0 0.0 608.5416 1005.4166" svg:width="6.0854163mm" svg:x="19.579166mm" svg:y="78.316666mm"/>
          <draw:path svg:d="M 555.625 0.0 L 608.5416 0.0 L 582.0833 79.37499 Q 529.1666 158.74998 582.0833 158.74998 Q 634.99994 211.66666 608.5416 238.12498 Q 582.0833 264.5833 582.0833 291.04166 Q 608.5416 317.49997 634.99994 317.49997 L 661.4583 317.49997 L 661.4583 370.41666 L 634.99994 396.87497 L 661.4583 423.3333 Q 661.4583 423.3333 687.9166 423.3333 L 714.37494 423.3333 L 714.37494 449.79166 L 687.9166 476.24997 L 687.9166 476.24997 L 687.9166 476.24997 L 687.9166 476.24997 L 687.9166 502.7083 L 661.4583 502.7083 L 661.4583 502.7083 L 634.99994 502.7083 L 608.5416 476.24997 L 582.0833 476.24997 L 555.625 476.24997 L 555.625 423.3333 Q 529.1666 343.9583 529.1666 343.9583 Q 529.1666 370.41666 529.1666 343.9583 Q 502.7083 317.49997 476.24997 317.49997 Q 449.79166 317.49997 449.79166 370.41666 Q 423.3333 396.87497 396.87497 370.41666 Q 343.9583 317.49997 317.49997 343.9583 L 317.49997 370.41666 L 291.04166 370.41666 Q 264.5833 370.41666 211.66666 291.04166 Q 158.74998 238.12498 105.83333 211.66666 L 52.916664 211.66666 L 52.916664 211.66666 L 52.916664 211.66666 L 26.458332 238.12498 L 0.0 264.5833 L 0.0 158.74998 L 0.0 79.37499 L 0.0 79.37499 L 0.0 52.916664 L 26.458332 79.37499 Q 52.916664 79.37499 52.916664 52.916664 L 52.916664 26.458332 L 132.29166 0.0 Q 211.66666 0.0 370.41666 0.0 Q 502.7083 0.0 555.625 0.0 z" svg:height="5.027083mm" draw:style-name="style-43" svg:viewBox="0.0 0.0 714.37494 502.7083" svg:width="7.1437497mm" svg:x="115.35833mm" svg:y="58.737495mm"/>
          <draw:path svg:d="M 238.12498 105.83333 L 264.5833 105.83333 L 264.5833 185.20833 Q 264.5833 238.12498 291.04166 238.12498 L 317.49997 238.12498 L 317.49997 264.5833 L 317.49997 291.04166 L 291.04166 291.04166 Q 238.12498 291.04166 238.12498 264.5833 Q 238.12498 238.12498 211.66666 238.12498 L 185.20833 238.12498 L 132.29166 264.5833 L 105.83333 264.5833 L 79.37499 264.5833 Q 52.916664 238.12498 52.916664 238.12498 L 26.458332 238.12498 L 26.458332 238.12498 L 26.458332 264.5833 L 26.458332 264.5833 Q 26.458332 264.5833 0.0 185.20833 Q -26.458332 79.37499 0.0 26.458332 L 0.0 0.0 L 105.83333 26.458332 Q 185.20833 52.916664 211.66666 79.37499 Q 238.12498 79.37499 238.12498 105.83333 z" svg:height="2.9104166mm" draw:style-name="style-44" svg:viewBox="0.0 0.0 317.49997 291.04166" svg:width="3.1749997mm" svg:x="33.072914mm" svg:y="36.77708mm"/>
          <draw:path svg:d="M 2222.5 0.0 L 2248.9583 0.0 L 2222.5 105.83333 Q 2196.0415 238.12498 2248.9583 238.12498 Q 2275.4165 238.12498 2275.4165 317.49997 L 2275.4165 396.87497 L 2328.3333 343.9583 Q 2407.7083 291.04166 2407.7083 317.49997 L 2407.7083 370.41666 L 2407.7083 555.625 Q 2381.2498 740.8333 2301.875 740.8333 Q 2248.9583 740.8333 2248.9583 740.8333 L 2248.9583 740.8333 L 2222.5 767.2916 L 2222.5 793.74994 L 2196.0415 793.74994 L 2143.125 793.74994 L 2143.125 820.2083 L 2143.125 820.2083 L 2116.6665 820.2083 L 2116.6665 820.2083 L 2090.2083 820.2083 Q 2090.2083 846.6666 2010.8333 820.2083 Q 1931.4583 820.2083 1931.4583 846.6666 Q 1931.4583 899.5833 1825.6249 899.5833 L 1746.2499 899.5833 L 1719.7916 926.0416 L 1693.3333 952.49994 L 1693.3333 952.49994 L 1693.3333 952.49994 L 1666.8749 952.49994 Q 1613.9583 952.49994 1534.5833 978.95825 Q 1455.2083 978.95825 1455.2083 1058.3333 L 1455.2083 1137.7083 L 1428.7499 1137.7083 L 1428.7499 1164.1666 L 1428.7499 1164.1666 L 1455.2083 1164.1666 L 1455.2083 1190.6249 Q 1455.2083 1217.0833 1481.6666 1217.0833 L 1508.1249 1217.0833 L 1481.6666 1455.2083 Q 1455.2083 1693.3333 1428.7499 1904.9999 Q 1402.2916 2116.6665 1402.2916 2196.0415 Q 1402.2916 2275.4165 1428.7499 2301.875 L 1428.7499 2328.3333 L 1428.7499 2328.3333 L 1428.7499 2354.7915 L 1402.2916 2381.2498 Q 1375.8333 2381.2498 1349.3749 2381.2498 Q 1322.9166 2381.2498 1296.4583 2592.9165 Q 1296.4583 2831.0415 1269.9999 2883.9583 L 1269.9999 2936.8748 L 1243.5416 2936.8748 L 1217.0833 2910.4165 L 1217.0833 2910.4165 L 1190.6249 2910.4165 L 1190.6249 2910.4165 L 1190.6249 2910.4165 L 1190.6249 2936.8748 L 1190.6249 2936.8748 L 1164.1666 2936.8748 L 1164.1666 2936.8748 L 1164.1666 2910.4165 Q 1137.7083 2910.4165 1164.1666 2857.4998 Q 1164.1666 2831.0415 1031.875 2804.5833 L 873.12494 2804.5833 L 820.2083 2804.5833 L 740.8333 2804.5833 L 740.8333 2778.1248 Q 767.2916 2751.6665 740.8333 2725.2083 Q 714.37494 2698.7498 740.8333 2672.2915 Q 767.2916 2619.3748 714.37494 2592.9165 L 687.9166 2592.9165 L 687.9166 2539.9998 Q 661.4583 2513.5415 661.4583 2539.9998 Q 661.4583 2592.9165 608.5416 2513.5415 Q 608.5416 2434.1665 343.9583 2407.7083 L 79.37499 2381.2498 L 79.37499 2381.2498 L 79.37499 2354.7915 L 52.916664 2354.7915 L 52.916664 2328.3333 L 52.916664 2328.3333 L 26.458332 2328.3333 L 26.458332 2328.3333 L 26.458332 2328.3333 L 26.458332 2301.875 L 26.458332 2301.875 L 0.0 2301.875 L 0.0 2275.4165 L 0.0 2275.4165 L 26.458332 2275.4165 L 26.458332 2275.4165 L 26.458332 2275.4165 L 79.37499 2248.9583 L 105.83333 2222.5 L 105.83333 2222.5 L 132.29166 2222.5 L 132.29166 2169.5833 L 132.29166 2143.125 L 105.83333 2143.125 L 105.83333 2116.6665 L 105.83333 2116.6665 L 79.37499 2116.6665 L 79.37499 2116.6665 L 79.37499 2116.6665 L 79.37499 2090.2083 L 79.37499 2090.2083 L 79.37499 2037.2915 L 79.37499 1984.3749 L 79.37499 1984.3749 L 79.37499 1984.3749 L 79.37499 1984.3749 L 79.37499 2010.8333 L 79.37499 2010.8333 L 105.83333 2010.8333 L 105.83333 2037.2915 L 132.29166 2063.75 L 132.29166 2063.75 L 132.29166 2063.75 L 132.29166 2090.2083 L 132.29166 2090.2083 L 158.74998 2090.2083 L 158.74998 2116.6665 L 211.66666 2116.6665 L 264.5833 2116.6665 L 396.87497 2169.5833 Q 502.7083 2169.5833 582.0833 2169.5833 L 661.4583 2169.5833 L 661.4583 2169.5833 L 661.4583 2169.5833 L 634.99994 2116.6665 Q 634.99994 2063.75 661.4583 2063.75 Q 714.37494 2063.75 661.4583 2037.2915 Q 634.99994 2037.2915 634.99994 2010.8333 L 634.99994 1984.3749 L 634.99994 1984.3749 Q 634.99994 1957.9165 634.99994 1957.9165 Q 661.4583 1957.9165 661.4583 1852.0833 Q 661.4583 1772.7083 687.9166 1799.1666 Q 687.9166 1852.0833 714.37494 1852.0833 Q 740.8333 1852.0833 740.8333 1481.6666 L 740.8333 1111.25 L 740.8333 1058.3333 L 767.2916 1031.875 L 767.2916 1031.875 L 767.2916 1005.4166 L 767.2916 1005.4166 L 767.2916 1005.4166 L 926.0416 1005.4166 Q 1058.3333 1005.4166 1084.7916 1031.875 L 1137.7083 1058.3333 L 1190.6249 1058.3333 L 1243.5416 1058.3333 L 1243.5416 1031.875 L 1243.5416 1005.4166 L 1243.5416 952.49994 L 1243.5416 899.5833 L 1243.5416 899.5833 L 1243.5416 899.5833 L 1190.6249 873.12494 Q 1111.25 846.6666 1031.875 846.6666 L 926.0416 846.6666 L 926.0416 846.6666 L 926.0416 820.2083 L 1164.1666 793.74994 Q 1402.2916 793.74994 1428.7499 846.6666 Q 1455.2083 899.5833 1481.6666 899.5833 L 1508.1249 899.5833 L 1508.1249 873.12494 L 1508.1249 873.12494 L 1534.5833 873.12494 L 1534.5833 846.6666 L 1561.0416 846.6666 L 1587.4999 846.6666 L 1613.9583 820.2083 L 1640.4166 820.2083 L 1640.4166 740.8333 Q 1613.9583 634.99994 1640.4166 608.5416 Q 1666.8749 582.0833 1613.9583 555.625 L 1561.0416 529.1666 L 1561.0416 502.7083 L 1561.0416 502.7083 L 1587.4999 476.24997 L 1613.9583 449.79166 L 1613.9583 423.3333 L 1613.9583 396.87497 L 1561.0416 396.87497 L 1534.5833 370.41666 L 1640.4166 343.9583 Q 1772.7083 291.04166 1772.7083 264.5833 Q 1772.7083 238.12498 1799.1666 264.5833 Q 1799.1666 291.04166 1852.0833 264.5833 Q 1904.9999 264.5833 1931.4583 264.5833 Q 1957.9165 317.49997 1984.3749 291.04166 Q 2037.2915 264.5833 2010.8333 238.12498 Q 2010.8333 211.66666 2063.75 185.20833 Q 2116.6665 158.74998 2143.125 79.37499 Q 2196.0415 0.0 2222.5 0.0 z M 1693.3333 582.0833 L 1719.7916 529.1666 L 1719.7916 529.1666 L 1719.7916 529.1666 L 1719.7916 555.625 L 1719.7916 555.625 L 1719.7916 582.0833 L 1719.7916 608.5416 L 1719.7916 608.5416 L 1719.7916 634.99994 L 1693.3333 634.99994 Q 1666.8749 634.99994 1693.3333 582.0833 z M 687.9166 2010.8333 Q 687.9166 2010.8333 687.9166 1984.3749 Q 714.37494 1984.3749 714.37494 2010.8333 Q 714.37494 2010.8333 687.9166 2010.8333 z" svg:height="29.368748mm" draw:style-name="style-45" svg:viewBox="0.0 0.0 2407.7083 2936.8748" svg:width="24.077082mm" svg:x="141.0229mm" svg:y="84.666664mm"/>
          <draw:path svg:d="M 132.29166 0.0 L 185.20833 26.458332 L 185.20833 26.458332 L 185.20833 26.458332 L 211.66666 52.916664 Q 238.12498 79.37499 238.12498 158.74998 L 238.12498 238.12498 L 264.5833 238.12498 L 264.5833 238.12498 L 264.5833 343.9583 Q 291.04166 423.3333 264.5833 449.79166 L 264.5833 449.79166 L 238.12498 502.7083 Q 185.20833 555.625 158.74998 555.625 L 132.29166 555.625 L 132.29166 582.0833 L 132.29166 608.5416 L 158.74998 608.5416 L 158.74998 608.5416 L 158.74998 634.99994 L 185.20833 634.99994 L 211.66666 661.4583 Q 238.12498 661.4583 238.12498 687.9166 L 238.12498 714.37494 L 238.12498 714.37494 L 211.66666 714.37494 L 185.20833 714.37494 Q 185.20833 714.37494 158.74998 687.9166 L 132.29166 687.9166 L 105.83333 687.9166 L 79.37499 687.9166 L 79.37499 687.9166 Q 52.916664 661.4583 26.458332 661.4583 L 26.458332 661.4583 L 26.458332 634.99994 L 26.458332 608.5416 L 52.916664 555.625 Q 52.916664 529.1666 26.458332 529.1666 L 0.0 529.1666 L 0.0 502.7083 L 0.0 502.7083 L 0.0 502.7083 Q 26.458332 476.24997 0.0 449.79166 L 0.0 423.3333 L 0.0 370.41666 Q 26.458332 317.49997 0.0 238.12498 Q -26.458332 158.74998 0.0 132.29166 L 0.0 132.29166 L 26.458332 132.29166 L 52.916664 132.29166 L 52.916664 105.83333 Q 79.37499 105.83333 79.37499 52.916664 Q 79.37499 0.0 132.29166 0.0 z" svg:height="7.1437497mm" draw:style-name="style-46" svg:viewBox="0.0 0.0 264.5833 714.37494" svg:width="2.6458333mm" svg:x="55.297913mm" svg:y="79.63958mm"/>
          <draw:path svg:d="M 211.66666 0.0 L 211.66666 0.0 L 211.66666 0.0 L 238.12498 0.0 L 238.12498 26.458332 L 238.12498 79.37499 L 291.04166 79.37499 L 317.49997 79.37499 L 396.87497 79.37499 Q 449.79166 52.916664 449.79166 79.37499 Q 423.3333 132.29166 502.7083 132.29166 Q 555.625 158.74998 555.625 185.20833 Q 555.625 238.12498 608.5416 238.12498 Q 634.99994 238.12498 634.99994 291.04166 Q 634.99994 317.49997 661.4583 317.49997 L 687.9166 317.49997 L 687.9166 343.9583 L 661.4583 343.9583 L 661.4583 343.9583 L 661.4583 343.9583 L 661.4583 343.9583 L 661.4583 370.41666 L 634.99994 370.41666 L 634.99994 370.41666 L 608.5416 370.41666 Q 608.5416 396.87497 608.5416 396.87497 L 634.99994 396.87497 L 634.99994 423.3333 L 661.4583 449.79166 L 661.4583 449.79166 L 661.4583 449.79166 L 661.4583 476.24997 L 661.4583 476.24997 L 687.9166 476.24997 L 687.9166 449.79166 L 714.37494 449.79166 L 740.8333 449.79166 L 740.8333 449.79166 Q 714.37494 476.24997 714.37494 502.7083 Q 714.37494 529.1666 661.4583 502.7083 L 608.5416 476.24997 L 608.5416 476.24997 Q 608.5416 449.79166 449.79166 370.41666 L 264.5833 291.04166 L 238.12498 291.04166 Q 211.66666 291.04166 211.66666 238.12498 Q 211.66666 211.66666 132.29166 211.66666 L 79.37499 185.20833 L 79.37499 185.20833 L 79.37499 185.20833 L 52.916664 185.20833 L 52.916664 185.20833 L 52.916664 158.74998 L 26.458332 158.74998 L 26.458332 158.74998 L 26.458332 158.74998 L 26.458332 132.29166 L 26.458332 132.29166 L 0.0 132.29166 L 0.0 132.29166 L 26.458332 79.37499 Q 79.37499 79.37499 105.83333 79.37499 Q 132.29166 79.37499 132.29166 52.916664 Q 158.74998 26.458332 185.20833 26.458332 Q 211.66666 26.458332 211.66666 0.0 z" svg:height="5.027083mm" draw:style-name="style-47" svg:viewBox="0.0 0.0 740.8333 502.7083" svg:width="7.408333mm" svg:x="129.91042mm" svg:y="75.40624mm"/>
          <draw:path svg:d="M 264.5833 0.0 L 264.5833 0.0 L 449.79166 79.37499 Q 608.5416 158.74998 608.5416 185.20833 L 608.5416 185.20833 L 661.4583 211.66666 Q 714.37494 238.12498 714.37494 211.66666 Q 714.37494 185.20833 740.8333 158.74998 L 740.8333 158.74998 L 767.2916 158.74998 Q 767.2916 185.20833 767.2916 211.66666 L 767.2916 238.12498 L 767.2916 238.12498 Q 767.2916 238.12498 714.37494 317.49997 L 687.9166 370.41666 L 661.4583 370.41666 Q 634.99994 370.41666 529.1666 529.1666 Q 396.87497 714.37494 343.9583 793.74994 L 238.12498 899.5833 L 238.12498 952.49994 L 238.12498 1005.4166 L 238.12498 1005.4166 L 211.66666 1005.4166 L 211.66666 1005.4166 L 211.66666 1031.875 L 185.20833 1031.875 L 185.20833 1058.3333 L 185.20833 1058.3333 L 185.20833 1058.3333 L 185.20833 1058.3333 L 185.20833 1084.7916 L 158.74998 1084.7916 L 158.74998 1084.7916 L 158.74998 1084.7916 L 132.29166 1084.7916 L 132.29166 1058.3333 L 132.29166 1005.4166 L 105.83333 1031.875 L 79.37499 1058.3333 L 79.37499 1084.7916 L 79.37499 1111.25 L 52.916664 1111.25 L 26.458332 1111.25 L 26.458332 1005.4166 Q 26.458332 899.5833 0.0 899.5833 L 0.0 873.12494 L 0.0 873.12494 Q 0.0 846.6666 79.37499 529.1666 L 132.29166 185.20833 L 158.74998 158.74998 Q 185.20833 132.29166 185.20833 105.83333 L 185.20833 79.37499 L 211.66666 79.37499 L 211.66666 52.916664 L 211.66666 52.916664 L 238.12498 52.916664 L 238.12498 52.916664 L 238.12498 52.916664 L 238.12498 26.458332 L 238.12498 26.458332 L 264.5833 0.0 z" svg:height="11.112499mm" draw:style-name="style-48" svg:viewBox="0.0 0.0 767.2916 1111.25" svg:width="7.6729164mm" svg:x="129.91042mm" svg:y="78.316666mm"/>
          <draw:path svg:d="M 449.79166 26.458332 L 449.79166 26.458332 L 476.24997 52.916664 Q 502.7083 79.37499 502.7083 52.916664 Q 502.7083 0.0 529.1666 0.0 L 555.625 0.0 L 529.1666 185.20833 Q 502.7083 370.41666 502.7083 449.79166 L 502.7083 529.1666 L 476.24997 529.1666 Q 449.79166 529.1666 343.9583 476.24997 Q 238.12498 476.24997 211.66666 502.7083 Q 185.20833 529.1666 158.74998 529.1666 Q 105.83333 529.1666 79.37499 582.0833 L 79.37499 661.4583 L 52.916664 661.4583 L 52.916664 634.99994 L 26.458332 634.99994 L 0.0 634.99994 L 0.0 582.0833 L 26.458332 529.1666 L 26.458332 529.1666 L 26.458332 529.1666 L 26.458332 502.7083 L 26.458332 502.7083 L 26.458332 449.79166 Q 26.458332 396.87497 52.916664 264.5833 L 79.37499 158.74998 L 132.29166 79.37499 Q 158.74998 0.0 238.12498 0.0 Q 291.04166 26.458332 317.49997 52.916664 Q 343.9583 52.916664 396.87497 52.916664 Q 423.3333 0.0 449.79166 26.458332 z" svg:height="6.614583mm" draw:style-name="style-49" svg:viewBox="0.0 0.0 555.625 661.4583" svg:width="5.5562496mm" svg:x="148.43124mm" svg:y="78.316666mm"/>
          <draw:path svg:d="M 608.5416 0.0 L 661.4583 0.0 L 767.2916 52.916664 Q 899.5833 79.37499 926.0416 79.37499 Q 978.95825 79.37499 978.95825 132.29166 Q 978.95825 158.74998 1005.4166 158.74998 L 1031.875 158.74998 L 1084.7916 132.29166 Q 1111.25 132.29166 1137.7083 132.29166 Q 1190.6249 185.20833 1190.6249 185.20833 L 1190.6249 185.20833 L 1164.1666 185.20833 L 1164.1666 185.20833 L 1190.6249 185.20833 L 1217.0833 185.20833 L 1243.5416 211.66666 Q 1243.5416 211.66666 1243.5416 238.12498 L 1243.5416 238.12498 L 1217.0833 264.5833 Q 1190.6249 291.04166 1190.6249 291.04166 L 1190.6249 317.49997 L 1137.7083 317.49997 Q 1111.25 343.9583 1084.7916 343.9583 Q 1031.875 343.9583 1031.875 317.49997 Q 1031.875 291.04166 978.95825 291.04166 Q 952.49994 291.04166 926.0416 343.9583 L 926.0416 370.41666 L 926.0416 370.41666 Q 926.0416 370.41666 899.5833 396.87497 Q 899.5833 423.3333 846.6666 449.79166 Q 793.74994 449.79166 793.74994 396.87497 Q 793.74994 370.41666 714.37494 370.41666 Q 661.4583 370.41666 582.0833 343.9583 Q 529.1666 343.9583 502.7083 370.41666 Q 502.7083 396.87497 476.24997 396.87497 L 449.79166 370.41666 L 449.79166 343.9583 L 449.79166 343.9583 L 396.87497 396.87497 Q 343.9583 449.79166 317.49997 476.24997 L 317.49997 502.7083 L 317.49997 502.7083 L 291.04166 502.7083 L 291.04166 502.7083 L 291.04166 529.1666 L 264.5833 529.1666 L 238.12498 529.1666 L 238.12498 449.79166 Q 238.12498 396.87497 238.12498 370.41666 L 238.12498 343.9583 L 238.12498 343.9583 L 238.12498 343.9583 L 185.20833 343.9583 L 158.74998 343.9583 L 158.74998 343.9583 L 132.29166 343.9583 L 132.29166 396.87497 Q 79.37499 423.3333 79.37499 449.79166 L 79.37499 476.24997 L 52.916664 476.24997 L 52.916664 502.7083 L 26.458332 502.7083 L 0.0 502.7083 L 0.0 449.79166 L 26.458332 423.3333 L 26.458332 423.3333 L 26.458332 396.87497 L 26.458332 396.87497 L 26.458332 396.87497 L 26.458332 396.87497 L 26.458332 396.87497 L 26.458332 343.9583 L 26.458332 291.04166 L 26.458332 238.12498 L 26.458332 185.20833 L 52.916664 185.20833 L 52.916664 185.20833 L 52.916664 158.74998 L 26.458332 158.74998 L 26.458332 158.74998 L 26.458332 132.29166 L 79.37499 132.29166 Q 105.83333 132.29166 132.29166 105.83333 Q 158.74998 79.37499 132.29166 79.37499 L 132.29166 52.916664 L 185.20833 52.916664 Q 211.66666 52.916664 211.66666 79.37499 Q 211.66666 105.83333 264.5833 105.83333 Q 317.49997 79.37499 343.9583 79.37499 Q 370.41666 79.37499 370.41666 52.916664 L 370.41666 52.916664 L 449.79166 26.458332 Q 529.1666 26.458332 608.5416 0.0 z" svg:height="5.2916665mm" draw:style-name="style-50" svg:viewBox="0.0 0.0 1243.5416 529.1666" svg:width="12.435416mm" svg:x="39.422916mm" svg:y="124.08958mm"/>
          <draw:path svg:d="M 899.5833 105.83333 L 899.5833 105.83333 L 899.5833 238.12498 L 899.5833 396.87497 L 873.12494 423.3333 L 846.6666 449.79166 L 846.6666 476.24997 L 846.6666 502.7083 L 846.6666 502.7083 Q 820.2083 502.7083 820.2083 529.1666 L 820.2083 529.1666 L 793.74994 555.625 Q 793.74994 608.5416 767.2916 634.99994 L 740.8333 661.4583 L 740.8333 661.4583 L 740.8333 661.4583 L 740.8333 687.9166 L 740.8333 687.9166 L 714.37494 714.37494 L 687.9166 740.8333 L 687.9166 740.8333 L 687.9166 767.2916 L 634.99994 767.2916 L 582.0833 767.2916 L 529.1666 767.2916 Q 449.79166 767.2916 423.3333 767.2916 Q 423.3333 767.2916 211.66666 740.8333 L 26.458332 714.37494 L 26.458332 714.37494 L 26.458332 714.37494 L 26.458332 687.9166 Q 52.916664 687.9166 52.916664 661.4583 Q 105.83333 608.5416 79.37499 502.7083 L 52.916664 423.3333 L 52.916664 396.87497 Q 52.916664 370.41666 52.916664 317.49997 Q 52.916664 264.5833 26.458332 238.12498 L 0.0 185.20833 L 52.916664 158.74998 Q 105.83333 132.29166 79.37499 79.37499 Q 79.37499 26.458332 158.74998 0.0 Q 211.66666 -26.458332 238.12498 26.458332 Q 264.5833 26.458332 555.625 79.37499 Q 846.6666 79.37499 846.6666 79.37499 Q 873.12494 79.37499 899.5833 105.83333 z" svg:height="7.6729164mm" draw:style-name="style-51" svg:viewBox="0.0 0.0 899.5833 767.2916" svg:width="8.995832mm" svg:x="157.16249mm" svg:y="117.21041mm"/>
          <draw:path svg:d="M 396.87497 26.458332 L 396.87497 0.0 L 423.3333 0.0 L 449.79166 0.0 L 449.79166 26.458332 L 449.79166 52.916664 L 423.3333 79.37499 L 396.87497 105.83333 L 370.41666 264.5833 Q 317.49997 423.3333 370.41666 449.79166 Q 449.79166 476.24997 396.87497 476.24997 Q 370.41666 502.7083 396.87497 555.625 Q 396.87497 582.0833 423.3333 582.0833 Q 449.79166 555.625 476.24997 582.0833 L 476.24997 608.5416 L 449.79166 608.5416 Q 449.79166 634.99994 423.3333 634.99994 L 396.87497 634.99994 L 396.87497 634.99994 Q 396.87497 661.4583 370.41666 661.4583 L 370.41666 661.4583 L 343.9583 661.4583 Q 343.9583 634.99994 238.12498 608.5416 Q 105.83333 582.0833 79.37499 529.1666 L 26.458332 502.7083 L 26.458332 476.24997 Q 26.458332 449.79166 26.458332 423.3333 L 0.0 423.3333 L 0.0 423.3333 L 0.0 423.3333 L 0.0 396.87497 L 26.458332 396.87497 L 26.458332 396.87497 L 26.458332 370.41666 L 26.458332 370.41666 L 26.458332 370.41666 L 52.916664 370.41666 L 52.916664 370.41666 L 52.916664 343.9583 L 79.37499 343.9583 L 79.37499 343.9583 L 79.37499 317.49997 L 79.37499 317.49997 L 79.37499 317.49997 L 105.83333 317.49997 L 105.83333 317.49997 L 158.74998 211.66666 Q 211.66666 158.74998 238.12498 132.29166 L 238.12498 132.29166 L 264.5833 132.29166 L 291.04166 105.83333 L 291.04166 105.83333 L 291.04166 105.83333 L 317.49997 105.83333 L 317.49997 105.83333 L 343.9583 52.916664 Q 370.41666 52.916664 370.41666 26.458332 L 396.87497 26.458332 L 396.87497 26.458332 z" svg:height="6.614583mm" draw:style-name="style-52" svg:viewBox="0.0 0.0 476.24997 661.4583" svg:width="4.7625mm" svg:x="137.31874mm" svg:y="75.67083mm"/>
          <draw:path svg:d="M 26.458332 26.458332 L 52.916664 0.0 L 52.916664 0.0 L 52.916664 26.458332 L 79.37499 26.458332 L 105.83333 26.458332 L 105.83333 52.916664 L 132.29166 52.916664 L 132.29166 52.916664 L 132.29166 26.458332 L 317.49997 52.916664 Q 502.7083 79.37499 529.1666 79.37499 Q 555.625 79.37499 582.0833 105.83333 L 608.5416 105.83333 L 608.5416 105.83333 Q 608.5416 132.29166 502.7083 132.29166 L 370.41666 132.29166 L 370.41666 158.74998 L 396.87497 185.20833 L 396.87497 291.04166 L 396.87497 423.3333 L 396.87497 423.3333 Q 396.87497 423.3333 370.41666 476.24997 Q 343.9583 529.1666 317.49997 529.1666 Q 291.04166 555.625 238.12498 555.625 L 185.20833 582.0833 L 185.20833 582.0833 Q 185.20833 582.0833 158.74998 449.79166 Q 132.29166 317.49997 79.37499 291.04166 Q 0.0 238.12498 0.0 211.66666 L 0.0 185.20833 L 0.0 185.20833 Q 26.458332 185.20833 0.0 185.20833 L 0.0 158.74998 L 0.0 105.83333 Q 26.458332 52.916664 26.458332 26.458332 z" svg:height="5.820833mm" draw:style-name="style-53" svg:viewBox="0.0 0.0 608.5416 582.0833" svg:width="6.0854163mm" svg:x="173.83124mm" svg:y="109.80208mm"/>
          <draw:path svg:d="M 158.74998 26.458332 L 238.12498 0.0 L 291.04166 0.0 Q 317.49997 0.0 291.04166 52.916664 Q 291.04166 105.83333 370.41666 79.37499 Q 449.79166 79.37499 449.79166 132.29166 Q 449.79166 211.66666 476.24997 185.20833 Q 502.7083 185.20833 502.7083 158.74998 Q 502.7083 132.29166 529.1666 158.74998 Q 529.1666 185.20833 555.625 185.20833 Q 608.5416 211.66666 608.5416 238.12498 L 608.5416 291.04166 L 608.5416 476.24997 Q 582.0833 661.4583 502.7083 661.4583 L 449.79166 661.4583 L 396.87497 661.4583 Q 370.41666 661.4583 343.9583 634.99994 L 343.9583 608.5416 L 343.9583 555.625 Q 343.9583 502.7083 291.04166 343.9583 L 238.12498 211.66666 L 211.66666 211.66666 L 211.66666 185.20833 L 211.66666 185.20833 L 185.20833 185.20833 L 185.20833 185.20833 L 185.20833 185.20833 L 185.20833 211.66666 L 185.20833 211.66666 L 158.74998 264.5833 L 132.29166 317.49997 L 132.29166 343.9583 Q 132.29166 396.87497 158.74998 449.79166 L 158.74998 476.24997 L 158.74998 502.7083 L 132.29166 555.625 L 132.29166 555.625 L 132.29166 555.625 L 132.29166 582.0833 L 132.29166 582.0833 L 105.83333 582.0833 L 105.83333 608.5416 L 79.37499 608.5416 L 52.916664 608.5416 L 52.916664 582.0833 L 52.916664 582.0833 L 79.37499 582.0833 L 79.37499 555.625 L 79.37499 555.625 L 79.37499 555.625 L 52.916664 502.7083 L 52.916664 476.24997 L 26.458332 476.24997 L 0.0 476.24997 L 0.0 449.79166 L 0.0 396.87497 L 0.0 396.87497 L 26.458332 396.87497 L 26.458332 291.04166 Q 26.458332 158.74998 52.916664 105.83333 Q 79.37499 52.916664 158.74998 26.458332 z M 132.29166 79.37499 Q 132.29166 52.916664 158.74998 52.916664 Q 185.20833 52.916664 158.74998 79.37499 Q 132.29166 132.29166 132.29166 79.37499 z" svg:height="6.614583mm" draw:style-name="style-54" svg:viewBox="0.0 0.0 608.5416 661.4583" svg:width="6.0854163mm" svg:x="42.597916mm" svg:y="89.69375mm"/>
          <draw:path svg:d="M 846.6666 105.83333 L 873.12494 105.83333 L 873.12494 132.29166 Q 846.6666 158.74998 820.2083 158.74998 L 793.74994 158.74998 L 714.37494 185.20833 L 661.4583 211.66666 L 661.4583 211.66666 L 661.4583 211.66666 L 661.4583 238.12498 L 661.4583 264.5833 L 661.4583 264.5833 L 661.4583 291.04166 L 634.99994 291.04166 Q 608.5416 317.49997 555.625 317.49997 Q 529.1666 317.49997 529.1666 264.5833 Q 529.1666 238.12498 396.87497 238.12498 Q 291.04166 211.66666 238.12498 264.5833 L 158.74998 264.5833 L 132.29166 264.5833 L 132.29166 264.5833 L 132.29166 264.5833 L 132.29166 264.5833 L 105.83333 264.5833 L 105.83333 264.5833 L 105.83333 211.66666 L 79.37499 185.20833 L 79.37499 185.20833 L 79.37499 158.74998 L 79.37499 158.74998 L 79.37499 158.74998 L 52.916664 132.29166 L 26.458332 105.83333 L 26.458332 105.83333 L 26.458332 105.83333 L 26.458332 105.83333 L 26.458332 79.37499 L 0.0 79.37499 L 0.0 79.37499 L 0.0 79.37499 L 0.0 52.916664 L 26.458332 52.916664 L 52.916664 52.916664 L 79.37499 52.916664 L 105.83333 52.916664 L 132.29166 52.916664 L 158.74998 52.916664 L 158.74998 26.458332 L 185.20833 26.458332 L 238.12498 26.458332 Q 317.49997 26.458332 343.9583 0.0 Q 343.9583 -52.916664 370.41666 0.0 Q 370.41666 26.458332 449.79166 26.458332 Q 555.625 26.458332 582.0833 52.916664 Q 608.5416 52.916664 661.4583 52.916664 Q 687.9166 52.916664 714.37494 52.916664 Q 767.2916 105.83333 793.74994 105.83333 Q 820.2083 105.83333 846.6666 105.83333 z" svg:height="3.1749997mm" draw:style-name="style-55" svg:viewBox="0.0 0.0 873.12494 317.49997" svg:width="8.73125mm" svg:x="7.1437497mm" svg:y="115.8875mm"/>
          <draw:path svg:d="M 740.8333 26.458332 L 740.8333 26.458332 L 740.8333 26.458332 L 740.8333 52.916664 L 714.37494 52.916664 L 714.37494 79.37499 L 714.37494 79.37499 L 687.9166 79.37499 L 687.9166 79.37499 L 687.9166 79.37499 L 687.9166 105.83333 L 687.9166 105.83333 L 661.4583 105.83333 L 661.4583 132.29166 L 634.99994 132.29166 L 582.0833 132.29166 L 820.2083 158.74998 L 1058.3333 185.20833 L 1005.4166 185.20833 Q 926.0416 185.20833 926.0416 211.66666 L 952.49994 238.12498 L 952.49994 238.12498 L 952.49994 238.12498 L 952.49994 264.5833 L 952.49994 264.5833 L 978.95825 264.5833 L 978.95825 291.04166 L 1164.1666 291.04166 L 1375.8333 291.04166 L 1349.3749 317.49997 Q 1322.9166 317.49997 1322.9166 343.9583 L 1322.9166 370.41666 L 1349.3749 370.41666 L 1349.3749 343.9583 L 1375.8333 343.9583 L 1402.2916 343.9583 L 1402.2916 370.41666 L 1402.2916 396.87497 L 1428.7499 396.87497 L 1455.2083 396.87497 L 1402.2916 423.3333 Q 1349.3749 449.79166 1322.9166 449.79166 Q 1296.4583 449.79166 1296.4583 502.7083 Q 1322.9166 555.625 1243.5416 582.0833 Q 1164.1666 608.5416 1058.3333 634.99994 L 952.49994 661.4583 L 952.49994 661.4583 Q 952.49994 661.4583 873.12494 608.5416 Q 793.74994 608.5416 687.9166 555.625 Q 582.0833 502.7083 502.7083 502.7083 L 396.87497 502.7083 L 370.41666 502.7083 Q 317.49997 502.7083 238.12498 529.1666 L 158.74998 529.1666 L 158.74998 502.7083 Q 158.74998 476.24997 211.66666 449.79166 Q 238.12498 449.79166 211.66666 370.41666 Q 185.20833 291.04166 105.83333 264.5833 Q 0.0 238.12498 0.0 185.20833 L 0.0 105.83333 L 0.0 105.83333 L 0.0 105.83333 L 26.458332 105.83333 L 26.458332 79.37499 L 52.916664 52.916664 Q 105.83333 26.458332 105.83333 26.458332 L 105.83333 0.0 L 132.29166 0.0 Q 158.74998 26.458332 211.66666 0.0 Q 238.12498 -26.458332 423.3333 26.458332 Q 582.0833 26.458332 634.99994 26.458332 Q 714.37494 26.458332 740.8333 26.458332 z" svg:height="6.614583mm" draw:style-name="style-56" svg:viewBox="0.0 0.0 1455.2083 661.4583" svg:width="14.552083mm" svg:x="224.36665mm" svg:y="138.37708mm"/>
          <draw:path svg:d="M 79.37499 52.916664 L 79.37499 0.0 L 105.83333 0.0 L 105.83333 0.0 L 185.20833 52.916664 Q 264.5833 105.83333 291.04166 132.29166 L 317.49997 132.29166 L 370.41666 132.29166 L 423.3333 132.29166 L 423.3333 211.66666 Q 423.3333 317.49997 449.79166 317.49997 Q 476.24997 317.49997 476.24997 343.9583 L 476.24997 343.9583 L 476.24997 370.41666 L 476.24997 370.41666 L 476.24997 370.41666 Q 449.79166 370.41666 449.79166 370.41666 L 449.79166 370.41666 L 449.79166 396.87497 L 476.24997 396.87497 L 476.24997 476.24997 L 476.24997 555.625 L 476.24997 555.625 Q 449.79166 555.625 449.79166 634.99994 L 449.79166 714.37494 L 449.79166 714.37494 Q 449.79166 714.37494 423.3333 740.8333 L 423.3333 740.8333 L 423.3333 740.8333 Q 396.87497 740.8333 317.49997 740.8333 L 211.66666 714.37494 L 211.66666 687.9166 Q 185.20833 687.9166 158.74998 714.37494 Q 132.29166 740.8333 79.37499 634.99994 L 52.916664 529.1666 L 52.916664 423.3333 Q 26.458332 317.49997 26.458332 317.49997 Q 26.458332 317.49997 26.458332 291.04166 L 0.0 238.12498 L 0.0 158.74998 L 0.0 105.83333 L 26.458332 105.83333 Q 52.916664 105.83333 79.37499 52.916664 z" svg:height="7.408333mm" draw:style-name="style-57" svg:viewBox="0.0 0.0 476.24997 740.8333" svg:width="4.7625mm" svg:x="25.664581mm" svg:y="86.254166mm"/>
          <draw:path svg:d="M 0.0 79.37499 L 0.0 0.0 L 211.66666 0.0 Q 423.3333 0.0 608.5416 0.0 L 793.74994 0.0 L 793.74994 26.458332 Q 793.74994 26.458332 582.0833 52.916664 Q 343.9583 105.83333 343.9583 132.29166 Q 317.49997 158.74998 158.74998 158.74998 Q 0.0 185.20833 0.0 79.37499 z" svg:height="1.5874999mm" draw:style-name="style-58" svg:viewBox="0.0 0.0 793.74994 158.74998" svg:width="7.9374995mm" svg:x="279.4mm" svg:y="132.82083mm"/>
          <draw:path svg:d="M 238.12498 0.0 L 264.5833 26.458332 L 264.5833 52.916664 L 264.5833 52.916664 L 238.12498 105.83333 Q 185.20833 132.29166 185.20833 370.41666 L 185.20833 634.99994 L 185.20833 634.99994 Q 185.20833 634.99994 158.74998 634.99994 L 158.74998 661.4583 L 158.74998 661.4583 Q 132.29166 661.4583 105.83333 661.4583 Q 52.916664 687.9166 26.458332 502.7083 L 0.0 317.49997 L 0.0 291.04166 L 0.0 264.5833 L 26.458332 264.5833 Q 26.458332 264.5833 26.458332 238.12498 L 26.458332 238.12498 L 52.916664 238.12498 L 52.916664 211.66666 L 79.37499 211.66666 Q 132.29166 211.66666 132.29166 158.74998 Q 132.29166 132.29166 185.20833 52.916664 Q 238.12498 0.0 238.12498 0.0 z" svg:height="6.614583mm" draw:style-name="style-59" svg:viewBox="0.0 0.0 264.5833 661.4583" svg:width="2.6458333mm" svg:x="116.681244mm" svg:y="167.21666mm"/>
          <draw:path svg:d="M 502.7083 52.916664 L 608.5416 0.0 L 608.5416 79.37499 Q 582.0833 132.29166 608.5416 158.74998 Q 661.4583 158.74998 661.4583 185.20833 Q 661.4583 211.66666 634.99994 238.12498 Q 608.5416 238.12498 661.4583 264.5833 Q 687.9166 291.04166 714.37494 291.04166 Q 740.8333 291.04166 767.2916 343.9583 Q 767.2916 423.3333 793.74994 423.3333 Q 820.2083 423.3333 820.2083 449.79166 L 820.2083 476.24997 L 793.74994 476.24997 L 793.74994 476.24997 L 793.74994 476.24997 Q 793.74994 449.79166 555.625 502.7083 L 343.9583 555.625 L 291.04166 555.625 L 238.12498 555.625 L 185.20833 555.625 Q 158.74998 555.625 132.29166 582.0833 L 105.83333 608.5416 L 79.37499 608.5416 L 79.37499 608.5416 L 52.916664 582.0833 L 26.458332 582.0833 L 26.458332 555.625 L 26.458332 555.625 L 0.0 555.625 L 0.0 555.625 L 0.0 502.7083 L 0.0 476.24997 L 26.458332 476.24997 L 52.916664 476.24997 L 52.916664 449.79166 L 79.37499 396.87497 L 79.37499 396.87497 L 79.37499 396.87497 L 79.37499 370.41666 L 79.37499 370.41666 L 79.37499 343.9583 Q 79.37499 317.49997 79.37499 317.49997 Q 79.37499 291.04166 132.29166 343.9583 Q 211.66666 343.9583 291.04166 264.5833 L 370.41666 185.20833 L 370.41666 158.74998 L 370.41666 132.29166 L 396.87497 132.29166 Q 396.87497 132.29166 502.7083 52.916664 z" svg:height="6.0854163mm" draw:style-name="style-60" svg:viewBox="0.0 0.0 820.2083 608.5416" svg:width="8.202083mm" svg:x="28.310415mm" svg:y="119.32708mm"/>
          <draw:path svg:d="M 132.29166 0.0 L 158.74998 0.0 L 158.74998 26.458332 L 158.74998 52.916664 L 238.12498 26.458332 Q 291.04166 0.0 317.49997 26.458332 Q 343.9583 52.916664 370.41666 52.916664 L 370.41666 52.916664 L 396.87497 79.37499 L 423.3333 79.37499 L 423.3333 105.83333 Q 396.87497 132.29166 396.87497 158.74998 L 396.87497 185.20833 L 423.3333 185.20833 L 423.3333 211.66666 L 396.87497 211.66666 Q 370.41666 211.66666 343.9583 238.12498 L 343.9583 264.5833 L 343.9583 264.5833 Q 343.9583 264.5833 291.04166 317.49997 L 238.12498 396.87497 L 238.12498 396.87497 L 238.12498 423.3333 L 238.12498 423.3333 L 238.12498 423.3333 L 211.66666 423.3333 L 211.66666 423.3333 L 185.20833 423.3333 L 185.20833 423.3333 L 185.20833 449.79166 L 185.20833 449.79166 L 185.20833 449.79166 Q 158.74998 476.24997 132.29166 476.24997 L 132.29166 476.24997 L 132.29166 502.7083 Q 132.29166 502.7083 105.83333 396.87497 L 79.37499 317.49997 L 79.37499 317.49997 Q 79.37499 317.49997 52.916664 264.5833 Q 52.916664 238.12498 26.458332 238.12498 Q 0.0 238.12498 0.0 211.66666 L 0.0 158.74998 L 26.458332 158.74998 Q 52.916664 132.29166 79.37499 52.916664 Q 79.37499 0.0 105.83333 0.0 Q 132.29166 0.0 132.29166 0.0 z" svg:height="5.027083mm" draw:style-name="style-61" svg:viewBox="0.0 0.0 423.3333 502.7083" svg:width="4.233333mm" svg:x="142.08124mm" svg:y="71.96666mm"/>
          <draw:path svg:d="M 0.0 79.37499 L 0.0 0.0 L 52.916664 0.0 L 105.83333 0.0 L 105.83333 0.0 L 105.83333 0.0 L 132.29166 26.458332 L 132.29166 26.458332 L 132.29166 26.458332 L 132.29166 52.916664 L 132.29166 52.916664 L 158.74998 52.916664 L 264.5833 79.37499 Q 370.41666 105.83333 370.41666 105.83333 L 370.41666 105.83333 L 343.9583 105.83333 Q 317.49997 105.83333 291.04166 158.74998 Q 264.5833 158.74998 185.20833 185.20833 Q 132.29166 211.66666 132.29166 238.12498 Q 105.83333 264.5833 79.37499 264.5833 L 26.458332 264.5833 L 26.458332 291.04166 L 26.458332 317.49997 L 0.0 317.49997 L 0.0 317.49997 L 0.0 264.5833 L 0.0 238.12498 L 0.0 238.12498 L 26.458332 238.12498 L 26.458332 211.66666 Q 26.458332 185.20833 0.0 185.20833 L 0.0 185.20833 L 0.0 158.74998 Q -26.458332 158.74998 0.0 79.37499 z" svg:height="3.1749997mm" draw:style-name="style-62" svg:viewBox="0.0 0.0 370.41666 317.49997" svg:width="3.7041664mm" svg:x="51.593746mm" svg:y="78.316666mm"/>
          <draw:path svg:d="M 317.49997 0.0 L 317.49997 0.0 L 343.9583 26.458332 Q 396.87497 79.37499 370.41666 79.37499 Q 343.9583 105.83333 343.9583 158.74998 Q 370.41666 238.12498 396.87497 264.5833 Q 396.87497 317.49997 396.87497 343.9583 Q 396.87497 370.41666 370.41666 370.41666 L 370.41666 396.87497 L 370.41666 396.87497 L 343.9583 396.87497 L 343.9583 396.87497 L 343.9583 396.87497 L 317.49997 423.3333 L 291.04166 449.79166 L 291.04166 449.79166 L 291.04166 449.79166 L 238.12498 449.79166 Q 185.20833 449.79166 158.74998 449.79166 L 132.29166 449.79166 L 132.29166 449.79166 Q 158.74998 449.79166 79.37499 396.87497 Q 0.0 343.9583 0.0 264.5833 L 0.0 211.66666 L 0.0 211.66666 L 26.458332 211.66666 L 26.458332 132.29166 L 26.458332 26.458332 L 52.916664 0.0 Q 79.37499 -26.458332 79.37499 0.0 Q 79.37499 26.458332 132.29166 0.0 Q 211.66666 -26.458332 264.5833 0.0 Q 291.04166 0.0 317.49997 0.0 z" svg:height="4.497916mm" draw:style-name="style-63" svg:viewBox="0.0 0.0 396.87497 449.79166" svg:width="3.9687498mm" svg:x="30.427082mm" svg:y="96.572914mm"/>
          <draw:path svg:d="M 582.0833 158.74998 L 634.99994 0.0 L 634.99994 0.0 L 634.99994 0.0 L 634.99994 26.458332 L 634.99994 26.458332 L 661.4583 26.458332 L 661.4583 52.916664 L 687.9166 52.916664 L 687.9166 52.916664 L 608.5416 529.1666 Q 529.1666 1031.875 502.7083 1164.1666 L 502.7083 1269.9999 L 529.1666 1269.9999 L 555.625 1269.9999 L 634.99994 1190.6249 Q 714.37494 1111.25 740.8333 1190.6249 Q 740.8333 1243.5416 793.74994 1243.5416 L 873.12494 1217.0833 L 899.5833 1217.0833 Q 899.5833 1217.0833 899.5833 1190.6249 L 926.0416 1190.6249 L 926.0416 1243.5416 L 926.0416 1296.4583 L 899.5833 1296.4583 Q 873.12494 1269.9999 793.74994 1296.4583 Q 687.9166 1322.9166 661.4583 1349.3749 Q 634.99994 1402.2916 687.9166 1428.7499 Q 740.8333 1455.2083 740.8333 1481.6666 Q 714.37494 1534.5833 687.9166 1508.1249 L 634.99994 1481.6666 L 634.99994 1481.6666 L 608.5416 1481.6666 L 608.5416 1481.6666 Q 608.5416 1481.6666 582.0833 1481.6666 L 555.625 1481.6666 L 529.1666 1481.6666 Q 529.1666 1481.6666 529.1666 1508.1249 L 529.1666 1508.1249 L 529.1666 1508.1249 Q 502.7083 1534.5833 502.7083 1534.5833 L 502.7083 1534.5833 L 476.24997 1534.5833 Q 449.79166 1534.5833 476.24997 1481.6666 Q 476.24997 1455.2083 423.3333 1481.6666 L 370.41666 1534.5833 L 370.41666 1534.5833 L 370.41666 1508.1249 L 370.41666 1481.6666 L 370.41666 1428.7499 L 370.41666 1349.3749 Q 370.41666 1269.9999 370.41666 1243.5416 Q 370.41666 1217.0833 264.5833 1111.25 Q 158.74998 1031.875 158.74998 1005.4166 L 132.29166 952.49994 L 132.29166 952.49994 L 105.83333 952.49994 L 105.83333 952.49994 L 105.83333 952.49994 L 105.83333 926.0416 L 105.83333 926.0416 L 79.37499 926.0416 L 79.37499 926.0416 L 79.37499 899.5833 L 52.916664 899.5833 L 52.916664 899.5833 L 52.916664 899.5833 L 52.916664 899.5833 L 52.916664 899.5833 L 26.458332 873.12494 L 0.0 873.12494 L 0.0 846.6666 L 0.0 820.2083 L 26.458332 820.2083 L 52.916664 846.6666 L 52.916664 846.6666 L 52.916664 846.6666 L 79.37499 846.6666 L 79.37499 820.2083 L 79.37499 820.2083 L 105.83333 820.2083 L 105.83333 820.2083 L 105.83333 846.6666 L 105.83333 846.6666 L 105.83333 846.6666 L 132.29166 846.6666 L 132.29166 846.6666 L 132.29166 873.12494 L 158.74998 873.12494 L 158.74998 873.12494 L 158.74998 899.5833 L 158.74998 899.5833 L 158.74998 899.5833 L 238.12498 952.49994 Q 291.04166 1005.4166 291.04166 1031.875 L 317.49997 1031.875 L 317.49997 1031.875 L 317.49997 1058.3333 L 317.49997 1058.3333 L 317.49997 1058.3333 L 343.9583 1058.3333 L 343.9583 1058.3333 L 343.9583 1084.7916 L 370.41666 1084.7916 L 370.41666 1084.7916 L 370.41666 1111.25 L 396.87497 1111.25 L 423.3333 1111.25 L 423.3333 1058.3333 L 423.3333 1005.4166 L 449.79166 899.5833 Q 476.24997 820.2083 502.7083 555.625 Q 529.1666 291.04166 582.0833 158.74998 z" svg:height="15.345833mm" draw:style-name="style-64" svg:viewBox="0.0 0.0 926.0416 1534.5833" svg:width="9.260416mm" svg:x="119.06249mm" svg:y="84.1375mm"/>
          <draw:path svg:d="M 26.458332 26.458332 L 26.458332 0.0 L 132.29166 26.458332 Q 211.66666 26.458332 238.12498 52.916664 L 238.12498 52.916664 L 317.49997 79.37499 Q 396.87497 79.37499 449.79166 105.83333 L 476.24997 105.83333 L 476.24997 105.83333 Q 502.7083 105.83333 502.7083 132.29166 L 502.7083 132.29166 L 502.7083 132.29166 Q 502.7083 158.74998 449.79166 158.74998 Q 396.87497 185.20833 343.9583 185.20833 L 317.49997 185.20833 L 317.49997 211.66666 L 343.9583 211.66666 L 423.3333 343.9583 Q 502.7083 502.7083 476.24997 529.1666 Q 449.79166 555.625 449.79166 555.625 Q 449.79166 582.0833 476.24997 608.5416 L 476.24997 634.99994 L 423.3333 634.99994 L 370.41666 634.99994 L 291.04166 634.99994 L 238.12498 608.5416 L 238.12498 608.5416 L 238.12498 608.5416 L 211.66666 608.5416 L 211.66666 608.5416 L 185.20833 608.5416 L 132.29166 608.5416 L 79.37499 608.5416 L 0.0 608.5416 L 0.0 608.5416 L 26.458332 582.0833 L 26.458332 582.0833 L 26.458332 555.625 L 26.458332 555.625 L 26.458332 555.625 L 0.0 555.625 L 0.0 555.625 L 0.0 529.1666 L 26.458332 529.1666 L 26.458332 529.1666 L 26.458332 502.7083 L 79.37499 502.7083 Q 105.83333 502.7083 105.83333 449.79166 Q 105.83333 396.87497 79.37499 396.87497 Q 26.458332 396.87497 52.916664 370.41666 Q 79.37499 370.41666 105.83333 238.12498 Q 132.29166 105.83333 79.37499 79.37499 Q 26.458332 79.37499 26.458332 26.458332 z" svg:height="6.3499994mm" draw:style-name="style-65" svg:viewBox="0.0 0.0 502.7083 634.99994" svg:width="5.027083mm" svg:x="63.235413mm" svg:y="60.060413mm"/>
          <draw:path svg:d="M 714.37494 0.0 L 714.37494 0.0 L 740.8333 0.0 Q 767.2916 0.0 740.8333 105.83333 Q 714.37494 185.20833 740.8333 185.20833 L 767.2916 185.20833 L 767.2916 211.66666 Q 767.2916 238.12498 767.2916 264.5833 L 767.2916 291.04166 L 767.2916 317.49997 L 767.2916 343.9583 L 740.8333 370.41666 L 740.8333 396.87497 L 714.37494 396.87497 Q 714.37494 423.3333 687.9166 423.3333 L 661.4583 423.3333 L 687.9166 449.79166 L 714.37494 449.79166 L 661.4583 529.1666 Q 634.99994 634.99994 582.0833 687.9166 Q 529.1666 740.8333 555.625 767.2916 Q 582.0833 767.2916 555.625 793.74994 Q 555.625 793.74994 555.625 793.74994 Q 555.625 793.74994 529.1666 846.6666 L 529.1666 873.12494 L 502.7083 873.12494 Q 502.7083 899.5833 476.24997 873.12494 Q 449.79166 873.12494 396.87497 952.49994 L 317.49997 1005.4166 L 317.49997 1005.4166 Q 291.04166 978.95825 317.49997 926.0416 L 343.9583 873.12494 L 343.9583 873.12494 L 343.9583 846.6666 L 343.9583 846.6666 Q 343.9583 846.6666 396.87497 740.8333 L 449.79166 634.99994 L 449.79166 582.0833 L 449.79166 555.625 L 423.3333 555.625 Q 396.87497 582.0833 370.41666 608.5416 Q 343.9583 634.99994 317.49997 582.0833 Q 291.04166 529.1666 211.66666 476.24997 L 132.29166 449.79166 L 105.83333 449.79166 L 105.83333 423.3333 L 79.37499 423.3333 L 52.916664 423.3333 L 52.916664 396.87497 L 26.458332 370.41666 L 26.458332 370.41666 L 26.458332 370.41666 L 26.458332 317.49997 L 26.458332 291.04166 L 0.0 291.04166 L 0.0 291.04166 L 0.0 264.5833 L 0.0 238.12498 L 26.458332 238.12498 L 26.458332 238.12498 L 132.29166 238.12498 Q 238.12498 238.12498 264.5833 185.20833 Q 291.04166 132.29166 396.87497 158.74998 Q 502.7083 211.66666 555.625 105.83333 Q 608.5416 26.458332 634.99994 52.916664 Q 661.4583 52.916664 687.9166 52.916664 Q 714.37494 26.458332 714.37494 0.0 z" svg:height="10.054166mm" draw:style-name="style-66" svg:viewBox="0.0 0.0 767.2916 1005.4166" svg:width="7.6729164mm" svg:x="113.50624mm" svg:y="67.73333mm"/>
          <draw:path svg:d="M 820.2083 0.0 L 820.2083 0.0 L 820.2083 105.83333 Q 793.74994 238.12498 767.2916 423.3333 Q 714.37494 634.99994 740.8333 634.99994 Q 767.2916 634.99994 767.2916 661.4583 Q 740.8333 687.9166 740.8333 687.9166 L 740.8333 687.9166 L 687.9166 899.5833 Q 634.99994 1084.7916 608.5416 1111.25 L 608.5416 1137.7083 L 582.0833 1137.7083 Q 582.0833 1164.1666 582.0833 1164.1666 L 582.0833 1164.1666 L 555.625 1164.1666 Q 529.1666 1164.1666 423.3333 1111.25 Q 291.04166 1058.3333 238.12498 978.95825 Q 158.74998 926.0416 158.74998 952.49994 Q 158.74998 952.49994 79.37499 952.49994 L 0.0 952.49994 L 0.0 926.0416 L 0.0 899.5833 L 0.0 899.5833 L 0.0 899.5833 L 26.458332 899.5833 L 26.458332 873.12494 L 26.458332 873.12494 L 52.916664 873.12494 L 52.916664 846.6666 L 52.916664 846.6666 L 52.916664 846.6666 L 52.916664 846.6666 L 105.83333 793.74994 Q 105.83333 740.8333 132.29166 740.8333 L 132.29166 714.37494 L 132.29166 714.37494 Q 158.74998 714.37494 158.74998 687.9166 L 158.74998 687.9166 L 158.74998 687.9166 Q 158.74998 687.9166 185.20833 687.9166 L 185.20833 661.4583 L 238.12498 634.99994 Q 264.5833 582.0833 291.04166 582.0833 L 291.04166 555.625 L 502.7083 343.9583 Q 714.37494 105.83333 740.8333 105.83333 L 740.8333 105.83333 L 740.8333 105.83333 Q 740.8333 105.83333 767.2916 105.83333 L 767.2916 79.37499 L 767.2916 52.916664 L 767.2916 52.916664 L 793.74994 52.916664 Q 793.74994 26.458332 820.2083 0.0 z" svg:height="11.641666mm" draw:style-name="style-67" svg:viewBox="0.0 0.0 820.2083 1164.1666" svg:width="8.202083mm" svg:x="148.16666mm" svg:y="46.0375mm"/>
          <draw:path svg:d="M 449.79166 0.0 L 555.625 0.0 L 582.0833 0.0 L 582.0833 0.0 L 582.0833 0.0 L 608.5416 0.0 L 608.5416 26.458332 Q 608.5416 52.916664 582.0833 52.916664 Q 555.625 52.916664 582.0833 79.37499 L 608.5416 79.37499 L 608.5416 105.83333 L 634.99994 132.29166 L 634.99994 158.74998 L 634.99994 158.74998 L 582.0833 211.66666 Q 555.625 264.5833 502.7083 264.5833 Q 423.3333 291.04166 423.3333 317.49997 Q 396.87497 370.41666 396.87497 343.9583 Q 370.41666 343.9583 370.41666 370.41666 L 370.41666 423.3333 L 343.9583 423.3333 L 343.9583 423.3333 L 317.49997 423.3333 L 317.49997 423.3333 L 317.49997 423.3333 L 317.49997 423.3333 L 291.04166 423.3333 L 291.04166 423.3333 L 291.04166 396.87497 L 264.5833 370.41666 L 264.5833 370.41666 L 264.5833 370.41666 L 211.66666 343.9583 L 158.74998 343.9583 L 158.74998 370.41666 L 158.74998 396.87497 L 158.74998 396.87497 L 158.74998 396.87497 L 132.29166 370.41666 L 105.83333 343.9583 L 105.83333 291.04166 L 105.83333 238.12498 L 79.37499 211.66666 L 52.916664 185.20833 L 52.916664 185.20833 L 52.916664 158.74998 L 26.458332 158.74998 L 0.0 158.74998 L 0.0 105.83333 L 0.0 79.37499 L 26.458332 79.37499 L 26.458332 52.916664 L 26.458332 52.916664 L 26.458332 52.916664 L 52.916664 52.916664 L 79.37499 52.916664 L 132.29166 26.458332 L 185.20833 26.458332 L 185.20833 26.458332 Q 185.20833 52.916664 264.5833 52.916664 Q 343.9583 52.916664 343.9583 26.458332 Q 370.41666 0.0 449.79166 0.0 z" svg:height="4.233333mm" draw:style-name="style-68" svg:viewBox="0.0 0.0 634.99994 423.3333" svg:width="6.3499994mm" svg:x="4.7625mm" svg:y="128.5875mm"/>
          <draw:path svg:d="M 634.99994 26.458332 L 634.99994 26.458332 L 661.4583 0.0 L 661.4583 0.0 L 687.9166 26.458332 Q 714.37494 26.458332 767.2916 52.916664 Q 793.74994 52.916664 767.2916 132.29166 Q 767.2916 211.66666 740.8333 238.12498 L 714.37494 264.5833 L 714.37494 291.04166 L 714.37494 317.49997 L 687.9166 317.49997 L 687.9166 343.9583 L 687.9166 343.9583 L 661.4583 343.9583 L 661.4583 343.9583 L 661.4583 343.9583 L 661.4583 370.41666 Q 661.4583 370.41666 687.9166 396.87497 L 687.9166 396.87497 L 687.9166 396.87497 L 661.4583 423.3333 L 661.4583 423.3333 L 661.4583 423.3333 L 661.4583 449.79166 Q 661.4583 449.79166 582.0833 529.1666 L 529.1666 608.5416 L 502.7083 608.5416 Q 476.24997 608.5416 396.87497 634.99994 Q 343.9583 661.4583 291.04166 687.9166 Q 238.12498 740.8333 211.66666 767.2916 L 185.20833 820.2083 L 185.20833 820.2083 L 185.20833 820.2083 L 158.74998 820.2083 L 132.29166 820.2083 L 132.29166 820.2083 L 132.29166 820.2083 L 105.83333 820.2083 L 105.83333 820.2083 L 105.83333 846.6666 L 79.37499 846.6666 L 79.37499 873.12494 L 79.37499 899.5833 L 52.916664 899.5833 L 52.916664 899.5833 L 52.916664 873.12494 L 52.916664 846.6666 L 26.458332 846.6666 L 0.0 846.6666 L 0.0 846.6666 L 0.0 820.2083 L 26.458332 820.2083 L 26.458332 820.2083 L 26.458332 767.2916 L 26.458332 740.8333 L 52.916664 740.8333 L 52.916664 714.37494 L 79.37499 714.37494 Q 105.83333 714.37494 211.66666 555.625 Q 291.04166 423.3333 317.49997 396.87497 L 317.49997 396.87497 L 396.87497 291.04166 Q 449.79166 211.66666 476.24997 185.20833 L 476.24997 158.74998 L 476.24997 158.74998 Q 502.7083 158.74998 502.7083 132.29166 L 502.7083 132.29166 L 529.1666 132.29166 L 555.625 132.29166 L 555.625 105.83333 L 555.625 105.83333 L 582.0833 105.83333 L 582.0833 79.37499 L 582.0833 79.37499 L 608.5416 79.37499 L 608.5416 52.916664 L 608.5416 26.458332 L 634.99994 26.458332 z M 449.79166 529.1666 Q 529.1666 476.24997 529.1666 502.7083 Q 502.7083 529.1666 449.79166 555.625 Q 396.87497 608.5416 449.79166 529.1666 z M 79.37499 793.74994 Q 79.37499 767.2916 79.37499 767.2916 Q 79.37499 767.2916 79.37499 767.2916 Q 79.37499 793.74994 79.37499 793.74994 z" svg:height="8.995832mm" draw:style-name="style-69" svg:viewBox="0.0 0.0 767.2916 899.5833" svg:width="7.6729164mm" svg:x="160.60208mm" svg:y="42.597916mm"/>
          <draw:path svg:d="M 317.49997 0.0 L 370.41666 0.0 L 396.87497 52.916664 Q 396.87497 132.29166 449.79166 132.29166 Q 476.24997 158.74998 476.24997 158.74998 L 476.24997 158.74998 L 423.3333 211.66666 Q 343.9583 264.5833 343.9583 317.49997 Q 343.9583 370.41666 317.49997 370.41666 L 291.04166 370.41666 L 291.04166 317.49997 L 291.04166 264.5833 L 185.20833 264.5833 L 79.37499 264.5833 L 79.37499 238.12498 L 79.37499 238.12498 L 52.916664 238.12498 L 52.916664 211.66666 L 26.458332 211.66666 L 0.0 211.66666 L 0.0 185.20833 L 26.458332 158.74998 L 26.458332 132.29166 L 26.458332 105.83333 L 26.458332 79.37499 Q 52.916664 52.916664 158.74998 26.458332 Q 264.5833 0.0 317.49997 0.0 z" svg:height="3.7041664mm" draw:style-name="style-70" svg:viewBox="0.0 0.0 476.24997 370.41666" svg:width="4.7625mm" svg:x="96.572914mm" svg:y="105.83333mm"/>
          <draw:path svg:d="M 238.12498 0.0 L 264.5833 0.0 L 264.5833 0.0 Q 264.5833 26.458332 291.04166 26.458332 L 291.04166 26.458332 L 291.04166 26.458332 Q 291.04166 26.458332 291.04166 52.916664 L 317.49997 52.916664 L 317.49997 52.916664 Q 317.49997 79.37499 343.9583 79.37499 L 396.87497 79.37499 L 449.79166 79.37499 Q 502.7083 79.37499 555.625 105.83333 L 582.0833 105.83333 L 608.5416 105.83333 L 661.4583 132.29166 L 661.4583 132.29166 L 661.4583 132.29166 L 714.37494 185.20833 Q 767.2916 211.66666 714.37494 396.87497 Q 714.37494 582.0833 687.9166 687.9166 L 661.4583 793.74994 L 661.4583 793.74994 L 661.4583 793.74994 L 661.4583 767.2916 L 661.4583 740.8333 L 608.5416 740.8333 L 582.0833 740.8333 L 582.0833 714.37494 L 608.5416 687.9166 L 608.5416 661.4583 L 608.5416 634.99994 L 608.5416 634.99994 L 608.5416 634.99994 L 608.5416 608.5416 Q 608.5416 582.0833 608.5416 502.7083 Q 608.5416 396.87497 476.24997 370.41666 Q 370.41666 343.9583 343.9583 343.9583 L 343.9583 317.49997 L 343.9583 317.49997 Q 343.9583 317.49997 370.41666 291.04166 Q 370.41666 264.5833 185.20833 238.12498 L 0.0 185.20833 L 0.0 132.29166 L 0.0 105.83333 L 79.37499 79.37499 Q 185.20833 79.37499 185.20833 52.916664 Q 211.66666 26.458332 238.12498 0.0 z" svg:height="7.9374995mm" draw:style-name="style-71" svg:viewBox="0.0 0.0 714.37494 793.74994" svg:width="7.1437497mm" svg:x="187.58957mm" svg:y="121.44374mm"/>
          <draw:path svg:d="M 238.12498 26.458332 L 238.12498 0.0 L 264.5833 132.29166 Q 317.49997 291.04166 317.49997 343.9583 L 317.49997 396.87497 L 343.9583 423.3333 Q 343.9583 449.79166 370.41666 449.79166 Q 396.87497 449.79166 396.87497 423.3333 L 396.87497 423.3333 L 423.3333 423.3333 Q 476.24997 423.3333 476.24997 476.24997 Q 476.24997 529.1666 529.1666 555.625 Q 582.0833 608.5416 608.5416 582.0833 L 634.99994 582.0833 L 634.99994 582.0833 L 661.4583 582.0833 L 661.4583 687.9166 L 661.4583 793.74994 L 634.99994 926.0416 Q 634.99994 1031.875 661.4583 1058.3333 Q 687.9166 1058.3333 687.9166 1084.7916 L 687.9166 1111.25 L 661.4583 1111.25 Q 634.99994 1084.7916 608.5416 1084.7916 Q 582.0833 1084.7916 582.0833 1137.7083 Q 582.0833 1164.1666 529.1666 1164.1666 Q 476.24997 1190.6249 476.24997 1137.7083 Q 502.7083 1111.25 449.79166 1137.7083 Q 423.3333 1137.7083 370.41666 1164.1666 L 370.41666 1190.6249 L 343.9583 1190.6249 L 343.9583 1190.6249 L 317.49997 1190.6249 L 264.5833 1190.6249 L 264.5833 1190.6249 L 264.5833 1190.6249 L 264.5833 1111.25 Q 264.5833 1031.875 264.5833 1031.875 Q 264.5833 1005.4166 264.5833 926.0416 Q 264.5833 846.6666 238.12498 873.12494 Q 211.66666 899.5833 185.20833 846.6666 L 158.74998 793.74994 L 158.74998 767.2916 Q 158.74998 740.8333 79.37499 661.4583 L 26.458332 555.625 L 26.458332 555.625 Q 0.0 555.625 0.0 529.1666 L 0.0 502.7083 L 52.916664 502.7083 Q 79.37499 502.7083 52.916664 476.24997 Q 26.458332 476.24997 0.0 396.87497 L 0.0 317.49997 L 0.0 317.49997 Q 0.0 317.49997 26.458332 264.5833 L 26.458332 211.66666 L 52.916664 211.66666 Q 79.37499 211.66666 79.37499 158.74998 L 79.37499 105.83333 L 105.83333 105.83333 L 132.29166 105.83333 L 132.29166 105.83333 L 132.29166 132.29166 L 158.74998 132.29166 L 185.20833 132.29166 L 185.20833 105.83333 L 211.66666 105.83333 L 211.66666 105.83333 L 211.66666 79.37499 L 211.66666 79.37499 L 211.66666 79.37499 L 238.12498 26.458332 z" svg:height="11.906249mm" draw:style-name="style-72" svg:viewBox="0.0 0.0 687.9166 1190.6249" svg:width="6.879166mm" svg:x="41.804165mm" svg:y="94.456245mm"/>
          <draw:path svg:d="M 0.0 26.458332 L 0.0 0.0 L 52.916664 0.0 L 79.37499 0.0 L 79.37499 0.0 L 105.83333 0.0 L 105.83333 0.0 L 105.83333 26.458332 L 132.29166 26.458332 L 158.74998 26.458332 L 264.5833 52.916664 Q 396.87497 79.37499 529.1666 105.83333 Q 634.99994 132.29166 740.8333 132.29166 Q 846.6666 185.20833 846.6666 185.20833 L 873.12494 185.20833 L 899.5833 185.20833 Q 899.5833 185.20833 899.5833 158.74998 L 899.5833 158.74998 L 926.0416 185.20833 Q 952.49994 185.20833 978.95825 211.66666 L 1005.4166 211.66666 L 1005.4166 211.66666 Q 1031.875 238.12498 1058.3333 238.12498 L 1111.25 238.12498 L 1111.25 264.5833 L 1111.25 291.04166 L 1084.7916 291.04166 L 1084.7916 291.04166 L 1084.7916 264.5833 L 1058.3333 264.5833 L 1058.3333 291.04166 L 1058.3333 317.49997 L 1031.875 317.49997 L 1031.875 343.9583 L 1005.4166 343.9583 L 952.49994 343.9583 L 952.49994 370.41666 L 952.49994 370.41666 L 926.0416 370.41666 L 899.5833 370.41666 L 899.5833 343.9583 Q 899.5833 317.49997 687.9166 291.04166 L 476.24997 264.5833 L 476.24997 264.5833 Q 476.24997 238.12498 423.3333 238.12498 L 370.41666 211.66666 L 370.41666 238.12498 Q 370.41666 291.04166 343.9583 291.04166 L 343.9583 291.04166 L 343.9583 291.04166 Q 317.49997 264.5833 317.49997 238.12498 Q 291.04166 185.20833 317.49997 185.20833 Q 343.9583 185.20833 343.9583 158.74998 Q 343.9583 132.29166 185.20833 79.37499 L 26.458332 52.916664 L 0.0 52.916664 Q 0.0 26.458332 0.0 26.458332 L 0.0 26.458332 L 0.0 26.458332 z" svg:height="3.7041664mm" draw:style-name="style-73" svg:viewBox="0.0 0.0 1111.25 370.41666" svg:width="11.112499mm" svg:x="35.454166mm" svg:y="53.181248mm"/>
          <draw:path svg:d="M 0.0 52.916664 L 0.0 0.0 L 79.37499 26.458332 Q 158.74998 52.916664 211.66666 52.916664 Q 211.66666 52.916664 291.04166 52.916664 Q 370.41666 26.458332 423.3333 52.916664 Q 449.79166 79.37499 449.79166 79.37499 L 476.24997 79.37499 L 476.24997 79.37499 L 476.24997 79.37499 L 476.24997 79.37499 Q 502.7083 79.37499 529.1666 79.37499 L 529.1666 79.37499 L 529.1666 79.37499 Q 529.1666 79.37499 529.1666 105.83333 L 555.625 105.83333 L 555.625 105.83333 L 582.0833 105.83333 L 582.0833 105.83333 L 582.0833 132.29166 L 582.0833 132.29166 L 582.0833 132.29166 L 608.5416 132.29166 L 608.5416 132.29166 L 608.5416 158.74998 L 634.99994 158.74998 L 634.99994 158.74998 L 634.99994 132.29166 L 687.9166 132.29166 Q 767.2916 132.29166 767.2916 158.74998 L 767.2916 158.74998 L 740.8333 158.74998 L 740.8333 185.20833 L 740.8333 185.20833 L 740.8333 185.20833 L 767.2916 185.20833 L 767.2916 185.20833 L 767.2916 211.66666 L 793.74994 211.66666 L 793.74994 211.66666 L 793.74994 238.12498 L 793.74994 238.12498 L 793.74994 238.12498 L 820.2083 238.12498 L 820.2083 238.12498 L 820.2083 264.5833 L 846.6666 264.5833 L 846.6666 264.5833 L 846.6666 291.04166 L 873.12494 291.04166 L 899.5833 291.04166 L 899.5833 317.49997 L 899.5833 343.9583 L 873.12494 343.9583 L 846.6666 343.9583 L 820.2083 343.9583 L 793.74994 343.9583 L 793.74994 343.9583 L 793.74994 343.9583 L 740.8333 343.9583 L 687.9166 343.9583 L 634.99994 317.49997 Q 582.0833 291.04166 555.625 291.04166 L 529.1666 291.04166 L 476.24997 291.04166 Q 449.79166 291.04166 343.9583 238.12498 Q 238.12498 185.20833 238.12498 158.74998 Q 238.12498 132.29166 132.29166 132.29166 Q 26.458332 105.83333 0.0 52.916664 z" svg:height="3.439583mm" draw:style-name="style-74" svg:viewBox="0.0 0.0 899.5833 343.9583" svg:width="8.995832mm" svg:x="59.266663mm" svg:y="53.181248mm"/>
          <draw:path svg:d="M 79.37499 132.29166 L 105.83333 0.0 L 264.5833 26.458332 Q 423.3333 79.37499 423.3333 105.83333 Q 423.3333 132.29166 396.87497 132.29166 Q 370.41666 132.29166 396.87497 185.20833 Q 396.87497 211.66666 423.3333 238.12498 L 423.3333 238.12498 L 343.9583 343.9583 Q 291.04166 476.24997 264.5833 529.1666 L 264.5833 582.0833 L 238.12498 582.0833 L 238.12498 582.0833 L 238.12498 582.0833 Q 211.66666 555.625 211.66666 555.625 L 211.66666 555.625 L 211.66666 555.625 L 211.66666 529.1666 L 211.66666 502.7083 Q 185.20833 502.7083 185.20833 502.7083 L 185.20833 529.1666 L 185.20833 529.1666 L 158.74998 529.1666 L 132.29166 529.1666 L 79.37499 555.625 L 79.37499 555.625 L 52.916664 555.625 L 26.458332 529.1666 L 0.0 529.1666 L 0.0 529.1666 L 0.0 502.7083 L 26.458332 502.7083 L 79.37499 502.7083 L 79.37499 476.24997 L 79.37499 449.79166 L 52.916664 396.87497 Q 26.458332 370.41666 26.458332 291.04166 Q 26.458332 238.12498 79.37499 132.29166 z" svg:height="5.820833mm" draw:style-name="style-75" svg:viewBox="0.0 0.0 423.3333 582.0833" svg:width="4.233333mm" svg:x="34.660416mm" svg:y="53.710415mm"/>
          <draw:path svg:d="M 317.49997 26.458332 L 396.87497 0.0 L 396.87497 26.458332 Q 370.41666 26.458332 370.41666 79.37499 L 370.41666 105.83333 L 396.87497 185.20833 Q 423.3333 238.12498 423.3333 264.5833 L 449.79166 264.5833 L 396.87497 264.5833 Q 370.41666 264.5833 343.9583 291.04166 Q 317.49997 343.9583 317.49997 343.9583 L 317.49997 370.41666 L 317.49997 370.41666 L 291.04166 370.41666 L 264.5833 343.9583 Q 264.5833 343.9583 211.66666 396.87497 Q 158.74998 476.24997 158.74998 502.7083 Q 158.74998 555.625 105.83333 555.625 L 79.37499 555.625 L 79.37499 582.0833 L 52.916664 582.0833 L 52.916664 608.5416 L 52.916664 634.99994 L 26.458332 661.4583 L 26.458332 661.4583 L 26.458332 661.4583 L 0.0 661.4583 L 0.0 608.5416 L 0.0 582.0833 L 26.458332 449.79166 Q 52.916664 317.49997 158.74998 185.20833 Q 264.5833 52.916664 317.49997 26.458332 z" svg:height="6.614583mm" draw:style-name="style-76" svg:viewBox="0.0 0.0 449.79166 661.4583" svg:width="4.497916mm" svg:x="116.416664mm" svg:y="163.77707mm"/>
          <draw:path svg:d="M 476.24997 26.458332 L 502.7083 26.458332 L 502.7083 26.458332 Q 502.7083 52.916664 529.1666 52.916664 L 529.1666 52.916664 L 529.1666 52.916664 L 555.625 52.916664 L 555.625 26.458332 L 582.0833 26.458332 L 582.0833 26.458332 L 582.0833 52.916664 L 582.0833 52.916664 L 608.5416 52.916664 L 846.6666 105.83333 Q 1084.7916 158.74998 1164.1666 185.20833 L 1269.9999 185.20833 L 1269.9999 185.20833 Q 1269.9999 211.66666 1269.9999 211.66666 L 1296.4583 211.66666 L 1296.4583 211.66666 Q 1296.4583 211.66666 1217.0833 211.66666 Q 1111.25 211.66666 1058.3333 291.04166 L 978.95825 343.9583 L 978.95825 343.9583 Q 952.49994 343.9583 952.49994 370.41666 Q 899.5833 423.3333 873.12494 449.79166 L 820.2083 476.24997 L 793.74994 476.24997 Q 767.2916 476.24997 740.8333 476.24997 L 687.9166 476.24997 L 687.9166 502.7083 L 687.9166 529.1666 L 661.4583 529.1666 L 661.4583 529.1666 L 661.4583 529.1666 Q 634.99994 502.7083 634.99994 502.7083 Q 608.5416 529.1666 582.0833 555.625 Q 582.0833 582.0833 529.1666 582.0833 Q 476.24997 582.0833 476.24997 555.625 Q 476.24997 529.1666 423.3333 529.1666 Q 370.41666 529.1666 343.9583 476.24997 Q 317.49997 423.3333 264.5833 396.87497 Q 211.66666 370.41666 185.20833 343.9583 Q 158.74998 317.49997 132.29166 370.41666 L 105.83333 423.3333 L 79.37499 423.3333 L 52.916664 423.3333 L 52.916664 396.87497 L 52.916664 396.87497 L 26.458332 396.87497 L 26.458332 370.41666 L 26.458332 370.41666 L 0.0 370.41666 L 0.0 343.9583 L 0.0 317.49997 L 0.0 317.49997 L 26.458332 317.49997 L 52.916664 291.04166 L 79.37499 264.5833 L 79.37499 264.5833 L 52.916664 264.5833 L 52.916664 264.5833 L 52.916664 264.5833 L 52.916664 238.12498 L 52.916664 238.12498 L 79.37499 238.12498 L 79.37499 211.66666 L 105.83333 211.66666 Q 158.74998 185.20833 158.74998 158.74998 Q 158.74998 105.83333 211.66666 105.83333 Q 264.5833 105.83333 264.5833 79.37499 Q 264.5833 52.916664 291.04166 52.916664 Q 317.49997 52.916664 317.49997 26.458332 Q 317.49997 0.0 396.87497 0.0 Q 476.24997 0.0 476.24997 26.458332 z M 740.8333 370.41666 Q 740.8333 370.41666 793.74994 370.41666 Q 873.12494 370.41666 820.2083 370.41666 Q 767.2916 370.41666 767.2916 370.41666 Q 740.8333 370.41666 740.8333 370.41666 z" svg:height="5.820833mm" draw:style-name="style-77" svg:viewBox="0.0 0.0 1296.4583 582.0833" svg:width="12.964582mm" svg:x="58.737495mm" svg:y="70.379166mm"/>
          <draw:path svg:d="M 158.74998 26.458332 L 158.74998 0.0 L 185.20833 0.0 Q 211.66666 26.458332 211.66666 26.458332 L 211.66666 26.458332 L 238.12498 26.458332 Q 264.5833 26.458332 291.04166 26.458332 L 291.04166 26.458332 L 291.04166 26.458332 Q 291.04166 26.458332 317.49997 26.458332 L 317.49997 52.916664 L 343.9583 79.37499 Q 343.9583 79.37499 343.9583 79.37499 Q 343.9583 79.37499 370.41666 79.37499 L 370.41666 52.916664 L 396.87497 52.916664 Q 396.87497 79.37499 396.87497 79.37499 L 423.3333 79.37499 L 423.3333 105.83333 Q 423.3333 132.29166 396.87497 132.29166 Q 370.41666 132.29166 343.9583 317.49997 Q 291.04166 502.7083 291.04166 529.1666 Q 291.04166 529.1666 264.5833 555.625 L 264.5833 582.0833 L 238.12498 582.0833 Q 238.12498 555.625 238.12498 555.625 L 211.66666 555.625 L 185.20833 555.625 Q 158.74998 555.625 105.83333 555.625 L 52.916664 555.625 L 52.916664 555.625 L 52.916664 529.1666 L 105.83333 529.1666 L 158.74998 529.1666 L 158.74998 502.7083 Q 132.29166 476.24997 132.29166 449.79166 Q 132.29166 449.79166 158.74998 423.3333 Q 185.20833 396.87497 105.83333 238.12498 L 26.458332 105.83333 L 0.0 105.83333 L 0.0 79.37499 L 26.458332 79.37499 Q 79.37499 79.37499 105.83333 52.916664 Q 132.29166 52.916664 132.29166 26.458332 Q 132.29166 26.458332 158.74998 26.458332 z" svg:height="5.820833mm" draw:style-name="style-78" svg:viewBox="0.0 0.0 423.3333 582.0833" svg:width="4.233333mm" svg:x="66.410416mm" svg:y="61.118748mm"/>
          <draw:path svg:d="M 1878.5416 185.20833 L 1878.5416 185.20833 L 1852.0833 185.20833 L 1852.0833 185.20833 L 1799.1666 185.20833 Q 1746.2499 211.66666 1746.2499 238.12498 Q 1746.2499 264.5833 1693.3333 291.04166 Q 1693.3333 317.49997 1613.9583 317.49997 Q 1534.5833 317.49997 1534.5833 343.9583 L 1534.5833 370.41666 L 1561.0416 370.41666 Q 1587.4999 370.41666 1561.0416 396.87497 Q 1534.5833 423.3333 1534.5833 476.24997 Q 1534.5833 502.7083 1587.4999 502.7083 L 1613.9583 529.1666 L 1613.9583 529.1666 L 1640.4166 529.1666 L 1640.4166 529.1666 L 1640.4166 555.625 L 1613.9583 555.625 L 1613.9583 582.0833 L 1613.9583 582.0833 L 1587.4999 582.0833 L 1587.4999 582.0833 L 1587.4999 582.0833 L 1561.0416 582.0833 Q 1534.5833 582.0833 1534.5833 582.0833 L 1534.5833 582.0833 L 1508.1249 582.0833 L 1508.1249 582.0833 L 1508.1249 608.5416 L 1481.6666 608.5416 L 1481.6666 608.5416 Q 1481.6666 582.0833 1375.8333 582.0833 Q 1269.9999 582.0833 1269.9999 608.5416 Q 1243.5416 634.99994 1190.6249 634.99994 Q 1137.7083 634.99994 1137.7083 582.0833 Q 1137.7083 555.625 1005.4166 582.0833 L 846.6666 582.0833 L 846.6666 582.0833 Q 820.2083 582.0833 740.8333 529.1666 Q 634.99994 476.24997 423.3333 449.79166 Q 211.66666 423.3333 211.66666 396.87497 Q 211.66666 370.41666 185.20833 343.9583 L 158.74998 317.49997 L 132.29166 317.49997 L 105.83333 317.49997 L 105.83333 291.04166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85.20833 L 0.0 158.74998 L 79.37499 158.74998 L 158.74998 158.74998 L 211.66666 132.29166 Q 264.5833 132.29166 264.5833 105.83333 L 264.5833 79.37499 L 264.5833 79.37499 L 264.5833 79.37499 L 291.04166 105.83333 L 291.04166 105.83333 L 291.04166 105.83333 L 317.49997 105.83333 L 317.49997 105.83333 L 317.49997 132.29166 L 317.49997 132.29166 L 317.49997 132.29166 L 317.49997 158.74998 L 317.49997 185.20833 L 317.49997 211.66666 L 317.49997 238.12498 L 476.24997 238.12498 Q 608.5416 264.5833 661.4583 264.5833 L 714.37494 264.5833 L 714.37494 238.12498 L 687.9166 238.12498 L 687.9166 238.12498 L 687.9166 211.66666 L 661.4583 211.66666 L 634.99994 211.66666 L 687.9166 185.20833 L 740.8333 158.74998 L 740.8333 158.74998 L 740.8333 158.74998 L 767.2916 158.74998 L 767.2916 158.74998 L 793.74994 132.29166 L 846.6666 105.83333 L 793.74994 105.83333 Q 714.37494 105.83333 687.9166 79.37499 Q 634.99994 79.37499 634.99994 52.916664 L 634.99994 0.0 L 714.37494 0.0 Q 793.74994 0.0 1031.875 26.458332 Q 1269.9999 52.916664 1269.9999 52.916664 Q 1243.5416 52.916664 1322.9166 52.916664 Q 1428.7499 105.83333 1402.2916 105.83333 Q 1375.8333 105.83333 1534.5833 158.74998 Q 1693.3333 185.20833 1693.3333 158.74998 Q 1693.3333 105.83333 1746.2499 132.29166 Q 1825.6249 158.74998 1852.0833 158.74998 Q 1878.5416 158.74998 1878.5416 185.20833 z" svg:height="6.3499994mm" draw:style-name="style-79" svg:viewBox="0.0 0.0 1878.5416 634.99994" svg:width="18.785416mm" svg:x="170.92082mm" svg:y="151.34166mm"/>
          <draw:path svg:d="M 52.916664 132.29166 L 52.916664 0.0 L 79.37499 0.0 L 105.83333 26.458332 L 105.83333 26.458332 L 132.29166 26.458332 L 132.29166 52.916664 L 132.29166 79.37499 L 158.74998 79.37499 L 158.74998 79.37499 L 158.74998 105.83333 L 185.20833 105.83333 L 185.20833 105.83333 L 185.20833 132.29166 L 185.20833 132.29166 L 211.66666 132.29166 L 238.12498 238.12498 Q 291.04166 343.9583 317.49997 343.9583 Q 343.9583 343.9583 343.9583 423.3333 Q 343.9583 502.7083 343.9583 529.1666 L 343.9583 529.1666 L 343.9583 529.1666 Q 317.49997 502.7083 185.20833 502.7083 Q 79.37499 449.79166 26.458332 423.3333 L 0.0 396.87497 L 0.0 396.87497 Q 0.0 396.87497 0.0 343.9583 L 0.0 291.04166 L 0.0 264.5833 L 0.0 264.5833 L 26.458332 264.5833 L 52.916664 264.5833 L 52.916664 132.29166 z" svg:height="5.2916665mm" draw:style-name="style-80" svg:viewBox="0.0 0.0 343.9583 529.1666" svg:width="3.439583mm" svg:x="84.40208mm" svg:y="45.243748mm"/>
          <draw:path svg:d="M 740.8333 52.916664 L 740.8333 52.916664 L 767.2916 52.916664 Q 793.74994 52.916664 793.74994 79.37499 L 820.2083 79.37499 L 820.2083 158.74998 L 846.6666 238.12498 L 846.6666 238.12498 L 846.6666 264.5833 L 846.6666 264.5833 L 846.6666 264.5833 L 926.0416 291.04166 Q 1005.4166 317.49997 1005.4166 370.41666 Q 1005.4166 396.87497 978.95825 396.87497 L 952.49994 396.87497 L 899.5833 396.87497 L 846.6666 423.3333 L 846.6666 423.3333 L 846.6666 423.3333 L 820.2083 423.3333 L 820.2083 423.3333 L 793.74994 423.3333 Q 740.8333 423.3333 687.9166 370.41666 Q 608.5416 317.49997 608.5416 291.04166 Q 608.5416 264.5833 529.1666 291.04166 Q 476.24997 317.49997 370.41666 264.5833 L 291.04166 238.12498 L 291.04166 211.66666 Q 264.5833 211.66666 238.12498 185.20833 L 185.20833 158.74998 L 185.20833 132.29166 L 158.74998 132.29166 L 158.74998 132.29166 L 158.74998 105.83333 L 105.83333 105.83333 L 52.916664 105.83333 L 26.458332 132.29166 L 0.0 132.29166 L 0.0 105.83333 L 0.0 105.83333 L 0.0 105.83333 L 0.0 105.83333 L 0.0 79.37499 L 0.0 79.37499 L 26.458332 79.37499 L 26.458332 52.916664 L 52.916664 52.916664 L 79.37499 52.916664 L 79.37499 79.37499 L 105.83333 79.37499 L 105.83333 79.37499 L 105.83333 52.916664 L 105.83333 52.916664 L 105.83333 52.916664 L 132.29166 52.916664 L 132.29166 52.916664 L 158.74998 52.916664 L 185.20833 52.916664 L 211.66666 52.916664 Q 264.5833 52.916664 264.5833 26.458332 Q 291.04166 0.0 317.49997 0.0 Q 317.49997 0.0 317.49997 0.0 L 343.9583 0.0 L 343.9583 0.0 L 343.9583 0.0 L 343.9583 26.458332 L 370.41666 26.458332 L 370.41666 26.458332 L 370.41666 52.916664 L 423.3333 26.458332 Q 476.24997 26.458332 449.79166 0.0 Q 423.3333 0.0 476.24997 0.0 Q 529.1666 26.458332 529.1666 52.916664 Q 529.1666 79.37499 555.625 52.916664 Q 555.625 0.0 608.5416 26.458332 Q 661.4583 52.916664 687.9166 52.916664 Q 714.37494 52.916664 740.8333 52.916664 z M 291.04166 158.74998 Q 291.04166 158.74998 291.04166 132.29166 Q 317.49997 132.29166 317.49997 158.74998 Q 317.49997 158.74998 291.04166 158.74998 z" svg:height="4.233333mm" draw:style-name="style-81" svg:viewBox="0.0 0.0 1005.4166 423.3333" svg:width="10.054166mm" svg:x="51.85833mm" svg:y="43.391663mm"/>
          <draw:path svg:d="M 105.83333 0.0 L 185.20833 0.0 L 158.74998 26.458332 Q 132.29166 79.37499 158.74998 79.37499 Q 185.20833 79.37499 185.20833 105.83333 Q 185.20833 132.29166 370.41666 211.66666 Q 555.625 264.5833 555.625 291.04166 L 582.0833 291.04166 L 582.0833 291.04166 L 582.0833 317.49997 L 608.5416 317.49997 L 634.99994 317.49997 L 634.99994 343.9583 L 634.99994 343.9583 L 661.4583 370.41666 L 661.4583 396.87497 L 634.99994 396.87497 Q 608.5416 370.41666 555.625 343.9583 L 476.24997 317.49997 L 476.24997 317.49997 L 476.24997 317.49997 L 423.3333 291.04166 Q 370.41666 264.5833 211.66666 211.66666 L 52.916664 158.74998 L 26.458332 132.29166 Q 0.0 132.29166 0.0 105.83333 L 0.0 52.916664 L 0.0 52.916664 Q 0.0 52.916664 105.83333 0.0 z" svg:height="3.9687498mm" draw:style-name="style-82" svg:viewBox="0.0 0.0 661.4583 396.87497" svg:width="6.614583mm" svg:x="55.562496mm" svg:y="166.15833mm"/>
          <draw:path svg:d="M 0.0 26.458332 L 0.0 0.0 L 158.74998 52.916664 Q 317.49997 105.83333 343.9583 105.83333 Q 370.41666 105.83333 343.9583 132.29166 Q 317.49997 132.29166 317.49997 158.74998 L 317.49997 185.20833 L 317.49997 211.66666 Q 317.49997 264.5833 343.9583 238.12498 L 343.9583 211.66666 L 370.41666 211.66666 Q 370.41666 185.20833 396.87497 211.66666 L 396.87497 211.66666 L 396.87497 238.12498 L 396.87497 264.5833 L 370.41666 317.49997 Q 370.41666 343.9583 343.9583 317.49997 Q 317.49997 317.49997 317.49997 396.87497 Q 317.49997 476.24997 317.49997 476.24997 L 317.49997 476.24997 L 317.49997 502.7083 L 317.49997 502.7083 L 291.04166 529.1666 L 264.5833 582.0833 L 264.5833 608.5416 L 264.5833 634.99994 L 238.12498 634.99994 L 238.12498 634.99994 L 185.20833 634.99994 L 132.29166 634.99994 L 105.83333 634.99994 L 79.37499 634.99994 L 79.37499 634.99994 L 52.916664 608.5416 L 52.916664 343.9583 Q 52.916664 79.37499 26.458332 79.37499 L 0.0 79.37499 L 0.0 52.916664 Q 0.0 52.916664 0.0 26.458332 z" svg:height="6.3499994mm" draw:style-name="style-83" svg:viewBox="0.0 0.0 396.87497 634.99994" svg:width="3.9687498mm" svg:x="51.329163mm" svg:y="90.487495mm"/>
          <draw:path svg:d="M 238.12498 26.458332 L 264.5833 0.0 L 291.04166 317.49997 Q 291.04166 661.4583 317.49997 740.8333 L 317.49997 793.74994 L 211.66666 793.74994 Q 105.83333 793.74994 79.37499 767.2916 L 52.916664 767.2916 L 52.916664 846.6666 Q 52.916664 899.5833 26.458332 899.5833 L 0.0 899.5833 L 0.0 873.12494 Q 26.458332 846.6666 0.0 740.8333 L 0.0 608.5416 L 0.0 608.5416 L 26.458332 608.5416 L 26.458332 582.0833 L 26.458332 555.625 L 26.458332 582.0833 Q 52.916664 608.5416 79.37499 608.5416 L 105.83333 608.5416 L 105.83333 555.625 Q 132.29166 502.7083 132.29166 264.5833 Q 158.74998 52.916664 185.20833 52.916664 Q 211.66666 52.916664 238.12498 26.458332 z" svg:height="8.995832mm" draw:style-name="style-84" svg:viewBox="0.0 0.0 317.49997 899.5833" svg:width="3.1749997mm" svg:x="152.66458mm" svg:y="107.95mm"/>
          <draw:path svg:d="M 105.83333 0.0 L 105.83333 0.0 L 158.74998 26.458332 Q 185.20833 79.37499 264.5833 79.37499 Q 370.41666 132.29166 423.3333 132.29166 L 449.79166 132.29166 L 449.79166 132.29166 L 449.79166 158.74998 L 449.79166 185.20833 Q 423.3333 185.20833 291.04166 396.87497 L 158.74998 582.0833 L 158.74998 555.625 Q 158.74998 555.625 132.29166 582.0833 L 105.83333 608.5416 L 52.916664 608.5416 L 26.458332 608.5416 L 26.458332 634.99994 L 0.0 634.99994 L 0.0 634.99994 L 0.0 661.4583 L 0.0 661.4583 L 0.0 661.4583 L 0.0 608.5416 L 0.0 555.625 L 0.0 502.7083 Q 0.0 449.79166 26.458332 291.04166 L 26.458332 132.29166 L 52.916664 79.37499 Q 105.83333 0.0 105.83333 0.0 z" svg:height="6.614583mm" draw:style-name="style-85" svg:viewBox="0.0 0.0 449.79166 661.4583" svg:width="4.497916mm" svg:x="136.525mm" svg:y="80.697914mm"/>
          <draw:path svg:d="M 423.3333 0.0 L 449.79166 0.0 L 449.79166 26.458332 Q 449.79166 79.37499 423.3333 105.83333 L 423.3333 132.29166 L 449.79166 132.29166 L 476.24997 132.29166 L 502.7083 158.74998 L 555.625 158.74998 L 476.24997 185.20833 Q 396.87497 211.66666 396.87497 370.41666 Q 396.87497 529.1666 370.41666 634.99994 L 370.41666 740.8333 L 396.87497 740.8333 L 449.79166 740.8333 L 449.79166 740.8333 Q 449.79166 767.2916 449.79166 767.2916 Q 476.24997 767.2916 396.87497 820.2083 L 317.49997 846.6666 L 317.49997 820.2083 Q 291.04166 820.2083 291.04166 820.2083 L 291.04166 820.2083 L 238.12498 820.2083 Q 211.66666 820.2083 185.20833 846.6666 L 132.29166 846.6666 L 79.37499 846.6666 Q 52.916664 820.2083 52.916664 820.2083 Q 79.37499 820.2083 52.916664 820.2083 L 26.458332 793.74994 L 26.458332 767.2916 Q 26.458332 740.8333 0.0 714.37494 Q -26.458332 687.9166 0.0 661.4583 Q 26.458332 634.99994 52.916664 449.79166 Q 79.37499 264.5833 79.37499 132.29166 L 79.37499 26.458332 L 132.29166 0.0 Q 185.20833 -26.458332 291.04166 0.0 Q 396.87497 26.458332 423.3333 0.0 z" svg:height="8.466666mm" draw:style-name="style-86" svg:viewBox="0.0 0.0 555.625 846.6666" svg:width="5.5562496mm" svg:x="84.931244mm" svg:y="94.98541mm"/>
          <draw:path svg:d="M 52.916664 0.0 L 52.916664 0.0 L 105.83333 0.0 L 132.29166 26.458332 L 423.3333 26.458332 Q 714.37494 52.916664 714.37494 79.37499 Q 687.9166 105.83333 687.9166 105.83333 L 687.9166 105.83333 L 687.9166 79.37499 Q 687.9166 79.37499 661.4583 79.37499 L 661.4583 105.83333 L 608.5416 105.83333 Q 555.625 132.29166 529.1666 132.29166 Q 502.7083 132.29166 291.04166 158.74998 L 79.37499 185.20833 L 79.37499 185.20833 L 52.916664 185.20833 L 52.916664 158.74998 Q 52.916664 132.29166 79.37499 132.29166 Q 105.83333 132.29166 52.916664 79.37499 L 0.0 26.458332 L 26.458332 26.458332 Q 52.916664 26.458332 52.916664 0.0 z" svg:height="1.8520832mm" draw:style-name="style-87" svg:viewBox="0.0 0.0 714.37494 185.20833" svg:width="7.1437497mm" svg:x="193.67499mm" svg:y="144.72708mm"/>
          <draw:path svg:d="M 0.0 105.83333 L 0.0 0.0 L 26.458332 105.83333 Q 79.37499 211.66666 105.83333 185.20833 Q 132.29166 158.74998 158.74998 158.74998 L 158.74998 185.20833 L 132.29166 211.66666 Q 132.29166 211.66666 158.74998 238.12498 Q 185.20833 238.12498 211.66666 317.49997 Q 238.12498 370.41666 238.12498 423.3333 Q 238.12498 476.24997 264.5833 502.7083 L 264.5833 529.1666 L 238.12498 529.1666 L 185.20833 529.1666 L 185.20833 529.1666 L 185.20833 529.1666 L 158.74998 529.1666 L 158.74998 529.1666 L 158.74998 555.625 L 132.29166 555.625 L 132.29166 555.625 L 132.29166 582.0833 L 132.29166 582.0833 L 105.83333 582.0833 L 105.83333 555.625 L 79.37499 555.625 L 79.37499 634.99994 L 79.37499 714.37494 L 52.916664 714.37494 L 52.916664 714.37494 L 52.916664 582.0833 Q 26.458332 449.79166 26.458332 317.49997 Q -26.458332 185.20833 0.0 105.83333 z" svg:height="7.1437497mm" draw:style-name="style-88" svg:viewBox="0.0 0.0 264.5833 714.37494" svg:width="2.6458333mm" svg:x="26.193748mm" svg:y="91.54583mm"/>
          <draw:path svg:d="M 238.12498 0.0 L 238.12498 0.0 L 264.5833 0.0 L 291.04166 26.458332 L 317.49997 26.458332 Q 370.41666 26.458332 370.41666 79.37499 Q 370.41666 105.83333 423.3333 105.83333 Q 476.24997 105.83333 502.7083 158.74998 Q 529.1666 185.20833 582.0833 211.66666 L 608.5416 211.66666 L 608.5416 238.12498 L 582.0833 264.5833 L 582.0833 264.5833 L 582.0833 291.04166 L 582.0833 291.04166 L 582.0833 291.04166 L 555.625 291.04166 L 555.625 291.04166 L 555.625 317.49997 L 582.0833 317.49997 L 582.0833 370.41666 Q 582.0833 423.3333 634.99994 423.3333 Q 661.4583 449.79166 661.4583 449.79166 L 661.4583 449.79166 L 634.99994 476.24997 Q 634.99994 502.7083 634.99994 502.7083 L 661.4583 502.7083 L 582.0833 582.0833 Q 502.7083 661.4583 423.3333 661.4583 Q 370.41666 608.5416 370.41666 634.99994 Q 370.41666 634.99994 370.41666 661.4583 L 370.41666 687.9166 L 370.41666 687.9166 L 370.41666 714.37494 L 370.41666 714.37494 L 370.41666 714.37494 L 343.9583 767.2916 L 343.9583 793.74994 L 317.49997 793.74994 L 291.04166 793.74994 L 291.04166 820.2083 L 317.49997 846.6666 L 317.49997 873.12494 L 317.49997 899.5833 L 291.04166 899.5833 L 264.5833 899.5833 L 264.5833 820.2083 Q 264.5833 740.8333 264.5833 714.37494 Q 264.5833 661.4583 238.12498 661.4583 Q 211.66666 661.4583 185.20833 608.5416 Q 158.74998 582.0833 79.37499 555.625 L 0.0 529.1666 L 0.0 502.7083 L 0.0 476.24997 L 26.458332 476.24997 Q 26.458332 449.79166 52.916664 449.79166 Q 79.37499 449.79166 132.29166 317.49997 Q 185.20833 211.66666 211.66666 211.66666 Q 238.12498 211.66666 238.12498 185.20833 Q 211.66666 158.74998 185.20833 158.74998 Q 158.74998 158.74998 132.29166 132.29166 L 105.83333 105.83333 L 105.83333 105.83333 Q 105.83333 79.37499 105.83333 79.37499 L 105.83333 79.37499 L 105.83333 79.37499 L 132.29166 79.37499 L 158.74998 79.37499 Q 158.74998 79.37499 158.74998 52.916664 L 185.20833 52.916664 L 185.20833 52.916664 L 185.20833 79.37499 L 185.20833 79.37499 Q 211.66666 79.37499 211.66666 52.916664 L 211.66666 26.458332 L 211.66666 26.458332 Q 238.12498 26.458332 238.12498 0.0 z" svg:height="8.995832mm" draw:style-name="style-89" svg:viewBox="0.0 0.0 661.4583 899.5833" svg:width="6.614583mm" svg:x="25.399998mm" svg:y="116.15208mm"/>
          <draw:path svg:d="M 1084.7916 26.458332 L 1084.7916 52.916664 L 1084.7916 52.916664 Q 1084.7916 52.916664 1058.3333 79.37499 L 1031.875 105.83333 L 1031.875 105.83333 L 1031.875 105.83333 L 1031.875 105.83333 L 1031.875 79.37499 L 1005.4166 79.37499 L 978.95825 79.37499 L 978.95825 105.83333 L 978.95825 105.83333 L 978.95825 105.83333 Q 978.95825 105.83333 926.0416 105.83333 L 873.12494 105.83333 L 873.12494 185.20833 Q 846.6666 238.12498 793.74994 291.04166 Q 767.2916 343.9583 740.8333 370.41666 L 740.8333 396.87497 L 687.9166 396.87497 Q 634.99994 396.87497 529.1666 423.3333 Q 423.3333 449.79166 396.87497 476.24997 L 396.87497 502.7083 L 396.87497 502.7083 Q 370.41666 502.7083 185.20833 502.7083 Q 26.458332 502.7083 26.458332 502.7083 L 52.916664 476.24997 L 52.916664 449.79166 Q 52.916664 423.3333 26.458332 423.3333 Q 0.0 423.3333 0.0 396.87497 Q 26.458332 370.41666 132.29166 343.9583 Q 291.04166 291.04166 211.66666 291.04166 Q 158.74998 291.04166 105.83333 185.20833 L 26.458332 105.83333 L 26.458332 105.83333 L 26.458332 79.37499 L 26.458332 79.37499 L 26.458332 79.37499 L 26.458332 79.37499 L 52.916664 79.37499 L 52.916664 52.916664 L 79.37499 52.916664 L 79.37499 52.916664 L 79.37499 79.37499 L 79.37499 79.37499 L 79.37499 79.37499 L 105.83333 79.37499 L 105.83333 79.37499 L 132.29166 105.83333 L 158.74998 132.29166 L 158.74998 132.29166 L 185.20833 132.29166 L 185.20833 132.29166 L 185.20833 132.29166 L 185.20833 158.74998 L 185.20833 158.74998 L 264.5833 211.66666 Q 343.9583 238.12498 423.3333 238.12498 Q 502.7083 238.12498 529.1666 238.12498 L 555.625 238.12498 L 555.625 211.66666 L 555.625 211.66666 L 582.0833 185.20833 L 608.5416 158.74998 L 608.5416 158.74998 Q 608.5416 132.29166 608.5416 132.29166 L 634.99994 132.29166 L 661.4583 105.83333 L 687.9166 79.37499 L 687.9166 79.37499 L 714.37494 79.37499 L 714.37494 79.37499 L 714.37494 79.37499 L 714.37494 52.916664 Q 740.8333 26.458332 767.2916 26.458332 Q 793.74994 26.458332 793.74994 52.916664 Q 767.2916 79.37499 767.2916 79.37499 L 767.2916 79.37499 L 793.74994 79.37499 L 820.2083 79.37499 L 820.2083 79.37499 L 820.2083 79.37499 L 846.6666 79.37499 L 846.6666 79.37499 L 846.6666 52.916664 L 873.12494 52.916664 L 873.12494 52.916664 L 873.12494 26.458332 L 978.95825 0.0 Q 1058.3333 -26.458332 1058.3333 0.0 Q 1084.7916 26.458332 1084.7916 26.458332 z" svg:height="5.027083mm" draw:style-name="style-90" svg:viewBox="0.0 0.0 1084.7916 502.7083" svg:width="10.847916mm" svg:x="92.868744mm" svg:y="101.86458mm"/>
          <draw:path svg:d="M 185.20833 0.0 L 185.20833 0.0 L 317.49997 52.916664 Q 449.79166 79.37499 449.79166 105.83333 Q 449.79166 105.83333 502.7083 158.74998 Q 555.625 211.66666 529.1666 211.66666 Q 502.7083 211.66666 529.1666 238.12498 L 555.625 238.12498 L 555.625 264.5833 Q 555.625 291.04166 529.1666 291.04166 L 502.7083 264.5833 L 502.7083 291.04166 L 502.7083 291.04166 L 449.79166 291.04166 Q 423.3333 291.04166 423.3333 317.49997 Q 423.3333 370.41666 449.79166 370.41666 Q 476.24997 370.41666 476.24997 396.87497 Q 449.79166 423.3333 449.79166 502.7083 L 449.79166 582.0833 L 396.87497 582.0833 Q 343.9583 582.0833 317.49997 582.0833 L 291.04166 608.5416 L 291.04166 608.5416 Q 264.5833 582.0833 264.5833 582.0833 L 238.12498 582.0833 L 238.12498 582.0833 L 238.12498 582.0833 L 238.12498 608.5416 L 238.12498 608.5416 L 238.12498 608.5416 L 211.66666 634.99994 L 211.66666 634.99994 L 185.20833 634.99994 L 185.20833 634.99994 L 185.20833 634.99994 L 185.20833 634.99994 L 185.20833 634.99994 L 105.83333 608.5416 L 26.458332 608.5416 L 26.458332 582.0833 L 26.458332 555.625 L 52.916664 555.625 L 52.916664 555.625 L 79.37499 555.625 Q 105.83333 555.625 105.83333 423.3333 Q 132.29166 317.49997 158.74998 264.5833 Q 185.20833 238.12498 105.83333 211.66666 L 0.0 158.74998 L 0.0 158.74998 L 0.0 158.74998 L 0.0 132.29166 L 26.458332 132.29166 L 26.458332 79.37499 Q 79.37499 26.458332 79.37499 26.458332 L 79.37499 26.458332 L 132.29166 26.458332 L 158.74998 26.458332 L 158.74998 26.458332 Q 185.20833 26.458332 185.20833 0.0 z" svg:height="6.3499994mm" draw:style-name="style-91" svg:viewBox="0.0 0.0 555.625 634.99994" svg:width="5.5562496mm" svg:x="110.331245mm" svg:y="56.62083mm"/>
          <draw:path svg:d="M 264.5833 26.458332 L 291.04166 26.458332 L 291.04166 26.458332 Q 291.04166 26.458332 317.49997 52.916664 L 343.9583 52.916664 L 370.41666 52.916664 Q 396.87497 79.37499 370.41666 79.37499 L 343.9583 79.37499 L 343.9583 105.83333 L 317.49997 105.83333 L 317.49997 105.83333 L 317.49997 132.29166 L 317.49997 132.29166 L 317.49997 132.29166 L 343.9583 132.29166 L 343.9583 132.29166 L 370.41666 158.74998 Q 396.87497 158.74998 396.87497 185.20833 Q 396.87497 238.12498 423.3333 238.12498 Q 449.79166 238.12498 476.24997 211.66666 L 476.24997 211.66666 L 476.24997 238.12498 Q 476.24997 291.04166 476.24997 529.1666 L 476.24997 767.2916 L 476.24997 793.74994 L 476.24997 820.2083 L 449.79166 820.2083 L 449.79166 820.2083 L 449.79166 846.6666 L 449.79166 846.6666 L 449.79166 873.12494 Q 476.24997 899.5833 476.24997 926.0416 L 476.24997 926.0416 L 449.79166 926.0416 L 449.79166 926.0416 L 423.3333 952.49994 L 370.41666 952.49994 L 370.41666 978.95825 L 370.41666 1005.4166 L 343.9583 1031.875 L 343.9583 1058.3333 L 343.9583 1084.7916 L 343.9583 1111.25 L 317.49997 1111.25 L 291.04166 1111.25 L 291.04166 1058.3333 L 291.04166 1005.4166 L 264.5833 1005.4166 L 238.12498 1031.875 L 211.66666 1031.875 L 185.20833 1031.875 L 185.20833 926.0416 Q 185.20833 846.6666 158.74998 873.12494 L 105.83333 873.12494 L 105.83333 873.12494 L 79.37499 873.12494 L 79.37499 846.6666 Q 52.916664 820.2083 52.916664 793.74994 Q 52.916664 767.2916 79.37499 767.2916 Q 105.83333 767.2916 105.83333 740.8333 Q 79.37499 714.37494 52.916664 661.4583 Q 26.458332 634.99994 52.916664 634.99994 Q 79.37499 634.99994 79.37499 608.5416 Q 79.37499 582.0833 52.916664 582.0833 Q 26.458332 555.625 26.458332 529.1666 Q 26.458332 502.7083 0.0 370.41666 L 0.0 264.5833 L 0.0 185.20833 L 0.0 105.83333 L 26.458332 105.83333 Q 52.916664 105.83333 52.916664 79.37499 L 52.916664 52.916664 L 52.916664 52.916664 L 52.916664 52.916664 L 79.37499 26.458332 L 79.37499 26.458332 L 158.74998 0.0 Q 211.66666 -26.458332 238.12498 0.0 Q 264.5833 26.458332 264.5833 26.458332 z" svg:height="11.112499mm" draw:style-name="style-92" svg:viewBox="0.0 0.0 476.24997 1111.25" svg:width="4.7625mm" svg:x="83.60833mm" svg:y="54.239582mm"/>
          <draw:path svg:d="M 1825.6249 132.29166 L 1825.6249 0.0 L 1852.0833 0.0 Q 1852.0833 26.458332 1904.9999 26.458332 L 1931.4583 26.458332 L 1931.4583 26.458332 Q 1904.9999 52.916664 1904.9999 132.29166 L 1904.9999 185.20833 L 1878.5416 211.66666 L 1878.5416 238.12498 L 1904.9999 238.12498 L 1931.4583 238.12498 L 1931.4583 291.04166 Q 1931.4583 343.9583 1957.9165 343.9583 Q 1957.9165 343.9583 2010.8333 370.41666 L 2037.2915 396.87497 L 2037.2915 396.87497 L 2037.2915 396.87497 L 2037.2915 449.79166 Q 2063.75 476.24997 2090.2083 502.7083 Q 2143.125 502.7083 2143.125 529.1666 Q 2116.6665 555.625 2116.6665 555.625 L 2116.6665 555.625 L 2116.6665 608.5416 Q 2090.2083 661.4583 2116.6665 687.9166 Q 2116.6665 714.37494 2090.2083 767.2916 Q 2037.2915 820.2083 2010.8333 793.74994 Q 1984.3749 793.74994 1984.3749 820.2083 Q 1984.3749 846.6666 1957.9165 846.6666 Q 1931.4583 846.6666 1957.9165 926.0416 Q 1957.9165 978.95825 1931.4583 1058.3333 Q 1904.9999 1137.7083 1878.5416 1243.5416 Q 1852.0833 1349.3749 1825.6249 1561.0416 Q 1799.1666 1799.1666 1746.2499 2037.2915 Q 1693.3333 2301.875 1693.3333 2354.7915 L 1693.3333 2434.1665 L 1719.7916 2460.6248 L 1719.7916 2487.0833 L 1799.1666 2487.0833 Q 1878.5416 2460.6248 1957.9165 2487.0833 Q 2037.2915 2513.5415 2037.2915 2487.0833 L 2063.75 2487.0833 L 2063.75 2487.0833 L 2063.75 2513.5415 L 2090.2083 2513.5415 L 2116.6665 2513.5415 L 2116.6665 2487.0833 L 2116.6665 2487.0833 L 2143.125 2487.0833 L 2143.125 2513.5415 L 2169.5833 2513.5415 L 2196.0415 2513.5415 L 2196.0415 2539.9998 L 2169.5833 2539.9998 L 2169.5833 2539.9998 L 2169.5833 2566.4583 L 2090.2083 2566.4583 L 2010.8333 2566.4583 L 2063.75 2592.9165 L 2116.6665 2592.9165 L 2116.6665 2619.3748 L 2116.6665 2645.8333 L 2143.125 2672.2915 L 2143.125 2672.2915 L 2010.8333 2672.2915 L 1904.9999 2672.2915 L 1852.0833 2672.2915 Q 1772.7083 2672.2915 1428.7499 2672.2915 L 1084.7916 2672.2915 L 1058.3333 2698.7498 Q 1058.3333 2725.2083 1058.3333 2751.6665 L 1031.875 2751.6665 L 1031.875 2725.2083 Q 1005.4166 2725.2083 1005.4166 2725.2083 L 1005.4166 2725.2083 L 1005.4166 2725.2083 Q 1005.4166 2725.2083 978.95825 2725.2083 L 952.49994 2725.2083 L 899.5833 2725.2083 Q 846.6666 2725.2083 820.2083 2725.2083 Q 793.74994 2725.2083 634.99994 2751.6665 Q 449.79166 2778.1248 396.87497 2751.6665 L 343.9583 2698.7498 L 343.9583 2672.2915 Q 317.49997 2672.2915 317.49997 2672.2915 L 317.49997 2672.2915 L 317.49997 2619.3748 Q 317.49997 2592.9165 291.04166 2460.6248 L 264.5833 2354.7915 L 264.5833 2354.7915 Q 264.5833 2328.3333 238.12498 2328.3333 L 238.12498 2328.3333 L 238.12498 2248.9583 Q 211.66666 2196.0415 211.66666 2116.6665 L 185.20833 2037.2915 L 185.20833 1931.4583 Q 158.74998 1799.1666 158.74998 1693.3333 Q 158.74998 1587.4999 105.83333 1402.2916 L 79.37499 1190.6249 L 79.37499 1137.7083 Q 52.916664 1058.3333 52.916664 978.95825 L 26.458332 899.5833 L 26.458332 555.625 Q 0.0 238.12498 0.0 238.12498 L 0.0 238.12498 L 0.0 211.66666 Q 0.0 185.20833 26.458332 185.20833 L 52.916664 158.74998 L 52.916664 158.74998 L 52.916664 132.29166 L 52.916664 132.29166 L 52.916664 132.29166 L 79.37499 79.37499 L 79.37499 52.916664 L 79.37499 26.458332 L 79.37499 26.458332 L 79.37499 26.458332 L 105.83333 26.458332 L 105.83333 26.458332 L 105.83333 26.458332 L 132.29166 52.916664 L 158.74998 52.916664 L 158.74998 79.37499 Q 185.20833 132.29166 423.3333 132.29166 Q 687.9166 158.74998 714.37494 238.12498 Q 740.8333 291.04166 740.8333 291.04166 L 740.8333 291.04166 L 740.8333 317.49997 L 740.8333 317.49997 L 714.37494 317.49997 L 714.37494 343.9583 L 714.37494 343.9583 L 740.8333 343.9583 L 740.8333 343.9583 L 740.8333 343.9583 L 793.74994 370.41666 L 846.6666 370.41666 L 846.6666 343.9583 Q 846.6666 317.49997 820.2083 317.49997 Q 793.74994 291.04166 793.74994 264.5833 L 793.74994 211.66666 L 793.74994 211.66666 L 793.74994 238.12498 L 793.74994 238.12498 L 793.74994 238.12498 L 820.2083 238.12498 L 820.2083 238.12498 L 820.2083 264.5833 L 846.6666 264.5833 L 846.6666 264.5833 L 846.6666 291.04166 L 873.12494 291.04166 Q 899.5833 291.04166 899.5833 343.9583 L 899.5833 370.41666 L 926.0416 370.41666 Q 952.49994 370.41666 1005.4166 291.04166 Q 1031.875 211.66666 1164.1666 211.66666 Q 1269.9999 238.12498 1269.9999 211.66666 L 1269.9999 211.66666 L 1322.9166 211.66666 L 1349.3749 238.12498 L 1534.5833 238.12498 Q 1693.3333 238.12498 1746.2499 238.12498 L 1825.6249 238.12498 L 1825.6249 132.29166 z M 423.3333 1693.3333 L 423.3333 1640.4166 L 423.3333 1587.4999 L 423.3333 1534.5833 L 423.3333 1534.5833 L 423.3333 1508.1249 L 423.3333 1508.1249 L 423.3333 1508.1249 L 449.79166 1508.1249 L 449.79166 1508.1249 L 476.24997 1481.6666 L 502.7083 1455.2083 L 661.4583 1455.2083 Q 820.2083 1402.2916 873.12494 1428.7499 Q 899.5833 1455.2083 899.5833 1666.8749 Q 899.5833 1878.5416 820.2083 1799.1666 Q 740.8333 1746.2499 714.37494 1772.7083 Q 661.4583 1772.7083 661.4583 1825.6249 Q 661.4583 1852.0833 634.99994 1852.0833 Q 608.5416 1852.0833 555.625 1799.1666 Q 502.7083 1719.7916 476.24997 1746.2499 Q 423.3333 1746.2499 423.3333 1693.3333 z" svg:height="27.516665mm" draw:style-name="style-93" svg:viewBox="0.0 0.0 2196.0415 2751.6665" svg:width="21.960415mm" svg:x="58.737495mm" svg:y="118.79791mm"/>
          <draw:path svg:d="M 0.0 0.0 L 26.458332 0.0 L 105.83333 0.0 Q 185.20833 26.458332 185.20833 52.916664 Q 211.66666 105.83333 343.9583 105.83333 Q 449.79166 158.74998 449.79166 158.74998 L 476.24997 158.74998 L 476.24997 158.74998 L 476.24997 158.74998 L 449.79166 185.20833 Q 449.79166 211.66666 476.24997 264.5833 Q 502.7083 317.49997 502.7083 343.9583 Q 502.7083 370.41666 502.7083 370.41666 L 502.7083 396.87497 L 476.24997 396.87497 Q 449.79166 396.87497 396.87497 343.9583 Q 370.41666 264.5833 343.9583 291.04166 Q 343.9583 317.49997 291.04166 317.49997 Q 238.12498 317.49997 238.12498 343.9583 Q 238.12498 370.41666 211.66666 370.41666 L 185.20833 370.41666 L 185.20833 396.87497 L 185.20833 396.87497 L 158.74998 370.41666 Q 132.29166 343.9583 132.29166 317.49997 L 79.37499 291.04166 L 79.37499 291.04166 L 79.37499 264.5833 L 79.37499 264.5833 L 79.37499 264.5833 L 52.916664 211.66666 Q 26.458332 185.20833 26.458332 158.74998 L 26.458332 132.29166 L 26.458332 105.83333 Q 26.458332 105.83333 0.0 105.83333 L 0.0 105.83333 L 0.0 105.83333 Q 26.458332 79.37499 0.0 52.916664 Q -26.458332 26.458332 0.0 0.0 z" svg:height="3.9687498mm" draw:style-name="style-94" svg:viewBox="0.0 0.0 502.7083 396.87497" svg:width="5.027083mm" svg:x="42.06875mm" svg:y="160.86665mm"/>
          <draw:path svg:d="M 105.83333 52.916664 L 105.83333 79.37499 L 132.29166 79.37499 L 132.29166 105.83333 L 132.29166 105.83333 L 158.74998 105.83333 L 158.74998 105.83333 L 158.74998 105.83333 L 158.74998 132.29166 L 158.74998 132.29166 L 185.20833 105.83333 Q 211.66666 79.37499 211.66666 79.37499 L 211.66666 79.37499 L 238.12498 132.29166 Q 264.5833 185.20833 370.41666 185.20833 Q 449.79166 211.66666 529.1666 211.66666 L 608.5416 211.66666 L 608.5416 211.66666 Q 582.0833 238.12498 476.24997 396.87497 L 370.41666 555.625 L 370.41666 555.625 Q 343.9583 582.0833 343.9583 582.0833 L 343.9583 582.0833 L 343.9583 582.0833 Q 317.49997 582.0833 317.49997 608.5416 L 317.49997 634.99994 L 317.49997 634.99994 L 291.04166 634.99994 L 291.04166 661.4583 L 291.04166 661.4583 L 291.04166 661.4583 Q 264.5833 661.4583 211.66666 740.8333 L 158.74998 793.74994 L 158.74998 820.2083 L 158.74998 820.2083 L 132.29166 846.6666 L 105.83333 873.12494 L 105.83333 873.12494 L 105.83333 899.5833 L 105.83333 899.5833 L 105.83333 899.5833 L 79.37499 846.6666 L 79.37499 767.2916 L 79.37499 767.2916 L 105.83333 767.2916 L 105.83333 687.9166 Q 105.83333 608.5416 158.74998 449.79166 Q 185.20833 291.04166 158.74998 291.04166 Q 132.29166 291.04166 132.29166 264.5833 Q 132.29166 238.12498 158.74998 238.12498 Q 185.20833 238.12498 185.20833 211.66666 Q 185.20833 158.74998 158.74998 158.74998 L 105.83333 132.29166 L 105.83333 132.29166 L 105.83333 105.83333 L 105.83333 105.83333 Q 105.83333 105.83333 79.37499 105.83333 L 79.37499 105.83333 L 79.37499 105.83333 Q 52.916664 79.37499 52.916664 79.37499 L 26.458332 79.37499 L 0.0 79.37499 L 0.0 79.37499 L 0.0 52.916664 Q -26.458332 0.0 26.458332 0.0 Q 105.83333 26.458332 105.83333 52.916664 z" svg:height="8.995832mm" draw:style-name="style-95" svg:viewBox="0.0 0.0 608.5416 899.5833" svg:width="6.0854163mm" svg:x="157.69167mm" svg:y="44.449997mm"/>
          <draw:path svg:d="M 555.625 0.0 L 608.5416 0.0 L 608.5416 26.458332 L 608.5416 26.458332 L 608.5416 26.458332 Q 608.5416 26.458332 502.7083 79.37499 L 423.3333 79.37499 L 502.7083 132.29166 Q 608.5416 158.74998 555.625 264.5833 Q 529.1666 370.41666 502.7083 370.41666 Q 476.24997 370.41666 502.7083 423.3333 Q 502.7083 449.79166 476.24997 476.24997 Q 449.79166 502.7083 423.3333 608.5416 Q 396.87497 687.9166 396.87497 714.37494 Q 396.87497 767.2916 343.9583 740.8333 L 317.49997 740.8333 L 317.49997 714.37494 L 291.04166 714.37494 L 291.04166 714.37494 L 291.04166 714.37494 L 291.04166 661.4583 Q 291.04166 634.99994 264.5833 582.0833 Q 264.5833 529.1666 291.04166 529.1666 Q 317.49997 529.1666 317.49997 502.7083 L 291.04166 476.24997 L 291.04166 476.24997 L 291.04166 449.79166 L 238.12498 449.79166 Q 158.74998 449.79166 158.74998 476.24997 Q 132.29166 502.7083 105.83333 502.7083 L 52.916664 502.7083 L 26.458332 502.7083 L 0.0 502.7083 L 0.0 476.24997 L 0.0 476.24997 L 0.0 476.24997 L 26.458332 476.24997 L 26.458332 476.24997 L 26.458332 449.79166 L 79.37499 449.79166 L 105.83333 449.79166 L 105.83333 423.3333 L 132.29166 396.87497 L 132.29166 396.87497 Q 132.29166 396.87497 185.20833 396.87497 Q 264.5833 396.87497 291.04166 211.66666 L 291.04166 26.458332 L 343.9583 26.458332 Q 370.41666 52.916664 370.41666 26.458332 Q 370.41666 0.0 423.3333 0.0 Q 476.24997 26.458332 555.625 0.0 z" svg:height="7.408333mm" draw:style-name="style-96" svg:viewBox="0.0 0.0 608.5416 740.8333" svg:width="6.0854163mm" svg:x="162.18958mm" svg:y="88.10625mm"/>
          <draw:path svg:d="M 317.49997 0.0 L 317.49997 26.458332 L 317.49997 52.916664 Q 317.49997 52.916664 291.04166 105.83333 L 291.04166 158.74998 L 291.04166 317.49997 L 291.04166 449.79166 L 264.5833 449.79166 Q 264.5833 423.3333 238.12498 423.3333 Q 211.66666 396.87497 132.29166 370.41666 L 26.458332 343.9583 L 0.0 343.9583 Q 0.0 317.49997 0.0 211.66666 L 0.0 105.83333 L 52.916664 105.83333 Q 105.83333 79.37499 105.83333 52.916664 Q 105.83333 26.458332 158.74998 26.458332 Q 185.20833 52.916664 238.12498 26.458332 Q 317.49997 0.0 317.49997 0.0 z" svg:height="4.497916mm" draw:style-name="style-97" svg:viewBox="0.0 0.0 317.49997 449.79166" svg:width="3.1749997mm" svg:x="32.80833mm" svg:y="33.337498mm"/>
          <draw:path svg:d="M 26.458332 26.458332 L 26.458332 0.0 L 79.37499 26.458332 Q 132.29166 26.458332 132.29166 52.916664 Q 132.29166 79.37499 238.12498 105.83333 Q 370.41666 132.29166 476.24997 185.20833 Q 608.5416 238.12498 926.0416 238.12498 Q 1243.5416 238.12498 1322.9166 291.04166 Q 1375.8333 291.04166 1375.8333 317.49997 L 1375.8333 317.49997 L 1349.3749 317.49997 Q 1322.9166 317.49997 1322.9166 343.9583 Q 1322.9166 370.41666 1269.9999 343.9583 Q 1217.0833 343.9583 1217.0833 449.79166 Q 1217.0833 582.0833 1243.5416 608.5416 Q 1243.5416 661.4583 1269.9999 661.4583 L 1296.4583 661.4583 L 1296.4583 661.4583 Q 1296.4583 661.4583 1243.5416 661.4583 L 1217.0833 661.4583 L 1190.6249 661.4583 L 1190.6249 661.4583 L 1190.6249 634.99994 L 1164.1666 634.99994 L 1164.1666 634.99994 L 1164.1666 608.5416 L 1111.25 608.5416 Q 1031.875 608.5416 1005.4166 582.0833 Q 1005.4166 555.625 793.74994 502.7083 Q 582.0833 423.3333 476.24997 396.87497 Q 370.41666 396.87497 291.04166 291.04166 Q 211.66666 211.66666 185.20833 185.20833 L 158.74998 132.29166 L 158.74998 132.29166 L 158.74998 132.29166 L 132.29166 132.29166 Q 132.29166 132.29166 105.83333 105.83333 L 105.83333 79.37499 L 105.83333 79.37499 Q 79.37499 79.37499 79.37499 52.916664 L 79.37499 52.916664 L 52.916664 52.916664 L 0.0 52.916664 L 0.0 26.458332 Q 0.0 26.458332 26.458332 26.458332 z" svg:height="6.614583mm" draw:style-name="style-98" svg:viewBox="0.0 0.0 1375.8333 661.4583" svg:width="13.758332mm" svg:x="83.07916mm" svg:y="178.06458mm"/>
          <draw:path svg:d="M 26.458332 0.0 L 79.37499 0.0 L 79.37499 0.0 L 79.37499 26.458332 L 132.29166 52.916664 Q 158.74998 52.916664 211.66666 52.916664 Q 238.12498 26.458332 264.5833 26.458332 L 264.5833 26.458332 L 291.04166 26.458332 Q 291.04166 0.0 291.04166 0.0 L 291.04166 0.0 L 317.49997 0.0 L 343.9583 0.0 L 343.9583 26.458332 L 343.9583 26.458332 L 423.3333 52.916664 Q 502.7083 105.83333 502.7083 158.74998 Q 529.1666 211.66666 555.625 211.66666 Q 582.0833 211.66666 582.0833 317.49997 Q 555.625 449.79166 608.5416 449.79166 Q 608.5416 449.79166 634.99994 476.24997 Q 634.99994 529.1666 608.5416 529.1666 L 555.625 529.1666 L 555.625 555.625 L 555.625 555.625 L 529.1666 582.0833 L 529.1666 608.5416 L 502.7083 634.99994 Q 449.79166 634.99994 449.79166 661.4583 L 449.79166 687.9166 L 396.87497 687.9166 Q 343.9583 687.9166 238.12498 740.8333 L 158.74998 767.2916 L 158.74998 767.2916 L 132.29166 767.2916 L 132.29166 740.8333 L 132.29166 687.9166 L 105.83333 687.9166 L 79.37499 687.9166 L 79.37499 661.4583 L 79.37499 661.4583 L 79.37499 634.99994 L 79.37499 634.99994 L 79.37499 608.5416 Q 79.37499 582.0833 52.916664 582.0833 Q 0.0 555.625 0.0 529.1666 Q 0.0 476.24997 26.458332 476.24997 Q 52.916664 476.24997 26.458332 317.49997 Q -26.458332 185.20833 0.0 158.74998 Q 26.458332 158.74998 0.0 79.37499 Q -26.458332 26.458332 26.458332 0.0 z" svg:height="7.6729164mm" draw:style-name="style-99" svg:viewBox="0.0 0.0 634.99994 767.2916" svg:width="6.3499994mm" svg:x="139.96457mm" svg:y="165.09999mm"/>
          <draw:path svg:d="M 0.0 26.458332 L 0.0 26.458332 L 0.0 0.0 L 26.458332 0.0 L 52.916664 0.0 Q 79.37499 26.458332 105.83333 26.458332 L 132.29166 26.458332 L 132.29166 26.458332 L 132.29166 26.458332 L 185.20833 52.916664 L 238.12498 79.37499 L 529.1666 158.74998 Q 820.2083 238.12498 820.2083 211.66666 Q 820.2083 185.20833 873.12494 185.20833 Q 926.0416 185.20833 926.0416 185.20833 L 926.0416 185.20833 L 899.5833 185.20833 Q 873.12494 211.66666 899.5833 238.12498 Q 899.5833 238.12498 899.5833 238.12498 L 926.0416 238.12498 L 926.0416 264.5833 L 952.49994 291.04166 L 952.49994 291.04166 L 952.49994 317.49997 L 926.0416 317.49997 L 899.5833 317.49997 L 899.5833 343.9583 L 899.5833 370.41666 L 926.0416 370.41666 Q 952.49994 370.41666 952.49994 396.87497 Q 952.49994 449.79166 926.0416 449.79166 L 926.0416 449.79166 L 899.5833 449.79166 Q 899.5833 449.79166 899.5833 423.3333 L 899.5833 423.3333 L 873.12494 423.3333 Q 846.6666 449.79166 820.2083 449.79166 Q 793.74994 449.79166 793.74994 423.3333 Q 793.74994 396.87497 714.37494 370.41666 Q 634.99994 343.9583 608.5416 317.49997 Q 582.0833 264.5833 555.625 291.04166 Q 502.7083 291.04166 396.87497 291.04166 L 291.04166 264.5833 L 238.12498 264.5833 Q 185.20833 264.5833 185.20833 238.12498 Q 185.20833 211.66666 132.29166 238.12498 L 79.37499 238.12498 L 79.37499 211.66666 L 52.916664 185.20833 L 52.916664 185.20833 L 52.916664 185.20833 L 52.916664 185.20833 L 52.916664 185.20833 L 79.37499 158.74998 Q 105.83333 158.74998 105.83333 132.29166 L 105.83333 105.83333 L 79.37499 105.83333 L 79.37499 79.37499 L 79.37499 79.37499 L 52.916664 79.37499 L 52.916664 79.37499 L 52.916664 79.37499 L 52.916664 52.916664 L 52.916664 52.916664 L 26.458332 52.916664 L 26.458332 26.458332 L 26.458332 26.458332 L 0.0 26.458332 L 0.0 26.458332 z" svg:height="4.497916mm" draw:style-name="style-100" svg:viewBox="0.0 0.0 952.49994 449.79166" svg:width="9.525mm" svg:x="66.674995mm" svg:y="54.768745mm"/>
          <draw:path svg:d="M 317.49997 26.458332 L 317.49997 0.0 L 317.49997 0.0 L 343.9583 0.0 L 370.41666 0.0 L 370.41666 0.0 L 370.41666 26.458332 L 370.41666 52.916664 L 343.9583 79.37499 L 317.49997 105.83333 L 317.49997 132.29166 L 317.49997 158.74998 L 343.9583 158.74998 L 370.41666 158.74998 L 370.41666 185.20833 L 370.41666 185.20833 L 396.87497 211.66666 L 423.3333 264.5833 L 449.79166 238.12498 Q 502.7083 211.66666 502.7083 185.20833 L 502.7083 158.74998 L 529.1666 158.74998 L 555.625 158.74998 L 555.625 185.20833 L 582.0833 185.20833 L 582.0833 211.66666 L 582.0833 238.12498 L 555.625 238.12498 Q 529.1666 264.5833 502.7083 317.49997 L 476.24997 370.41666 L 529.1666 396.87497 Q 608.5416 423.3333 634.99994 449.79166 L 687.9166 476.24997 L 687.9166 476.24997 L 714.37494 476.24997 L 714.37494 529.1666 Q 714.37494 555.625 687.9166 555.625 L 661.4583 555.625 L 661.4583 555.625 Q 661.4583 529.1666 582.0833 529.1666 L 529.1666 529.1666 L 502.7083 529.1666 Q 476.24997 529.1666 423.3333 529.1666 Q 370.41666 476.24997 211.66666 476.24997 L 79.37499 476.24997 L 79.37499 476.24997 L 52.916664 476.24997 L 52.916664 476.24997 L 52.916664 476.24997 L 52.916664 502.7083 L 52.916664 502.7083 L 26.458332 502.7083 L 26.458332 502.7083 L 0.0 502.7083 L 0.0 476.24997 L 0.0 476.24997 L 0.0 476.24997 L 26.458332 476.24997 L 26.458332 476.24997 L 26.458332 449.79166 L 52.916664 449.79166 L 52.916664 423.3333 L 52.916664 396.87497 L 79.37499 370.41666 L 105.83333 343.9583 L 105.83333 317.49997 L 105.83333 291.04166 L 211.66666 158.74998 Q 317.49997 52.916664 317.49997 26.458332 z" svg:height="5.5562496mm" draw:style-name="style-101" svg:viewBox="0.0 0.0 714.37494 555.625" svg:width="7.1437497mm" svg:x="146.57916mm" svg:y="68.791664mm"/>
          <draw:path svg:d="M 740.8333 0.0 L 793.74994 0.0 L 820.2083 52.916664 Q 846.6666 132.29166 899.5833 132.29166 Q 952.49994 132.29166 952.49994 158.74998 L 952.49994 185.20833 L 952.49994 185.20833 L 952.49994 211.66666 L 952.49994 211.66666 L 978.95825 211.66666 L 978.95825 211.66666 L 978.95825 211.66666 L 1005.4166 211.66666 Q 1005.4166 211.66666 1005.4166 211.66666 L 1005.4166 211.66666 L 1005.4166 211.66666 L 1031.875 211.66666 L 1005.4166 264.5833 Q 978.95825 317.49997 1058.3333 317.49997 L 1164.1666 317.49997 L 1164.1666 317.49997 Q 1164.1666 317.49997 1164.1666 343.9583 L 1164.1666 343.9583 L 1137.7083 370.41666 L 1111.25 396.87497 L 1111.25 396.87497 L 1111.25 423.3333 L 1111.25 423.3333 L 1111.25 423.3333 L 1084.7916 423.3333 L 1084.7916 423.3333 L 1084.7916 449.79166 L 1111.25 449.79166 L 1111.25 449.79166 L 1111.25 476.24997 L 1084.7916 476.24997 L 1058.3333 476.24997 L 1084.7916 529.1666 Q 1111.25 582.0833 1084.7916 634.99994 Q 1058.3333 661.4583 1111.25 661.4583 Q 1137.7083 687.9166 1164.1666 687.9166 L 1190.6249 687.9166 L 1190.6249 714.37494 L 1164.1666 714.37494 L 1164.1666 740.8333 L 1164.1666 740.8333 L 1164.1666 740.8333 L 1164.1666 740.8333 L 1137.7083 740.8333 L 1137.7083 740.8333 L 1137.7083 767.2916 L 1111.25 767.2916 L 1111.25 767.2916 L 1111.25 793.74994 L 1084.7916 793.74994 L 1058.3333 793.74994 L 1058.3333 820.2083 L 1058.3333 820.2083 L 1031.875 793.74994 Q 1005.4166 767.2916 1005.4166 714.37494 Q 1005.4166 661.4583 952.49994 687.9166 L 899.5833 714.37494 L 899.5833 714.37494 Q 873.12494 687.9166 846.6666 714.37494 Q 793.74994 740.8333 740.8333 714.37494 L 661.4583 687.9166 L 661.4583 740.8333 Q 634.99994 793.74994 634.99994 846.6666 L 634.99994 873.12494 L 661.4583 899.5833 L 661.4583 899.5833 L 661.4583 899.5833 Q 661.4583 899.5833 634.99994 926.0416 L 608.5416 952.49994 L 608.5416 952.49994 L 582.0833 952.49994 L 582.0833 952.49994 L 582.0833 952.49994 L 582.0833 978.95825 L 555.625 978.95825 L 529.1666 978.95825 Q 529.1666 952.49994 476.24997 952.49994 L 423.3333 952.49994 L 423.3333 926.0416 L 423.3333 926.0416 L 396.87497 926.0416 L 396.87497 926.0416 L 396.87497 899.5833 L 370.41666 899.5833 L 370.41666 899.5833 L 370.41666 899.5833 L 343.9583 899.5833 Q 317.49997 899.5833 317.49997 899.5833 L 317.49997 899.5833 L 317.49997 899.5833 Q 317.49997 899.5833 291.04166 899.5833 L 291.04166 926.0416 L 264.5833 926.0416 L 211.66666 926.0416 L 211.66666 899.5833 Q 211.66666 846.6666 238.12498 846.6666 Q 264.5833 846.6666 264.5833 793.74994 Q 264.5833 740.8333 211.66666 687.9166 Q 158.74998 661.4583 132.29166 634.99994 Q 105.83333 582.0833 79.37499 582.0833 L 26.458332 582.0833 L 26.458332 555.625 L 0.0 555.625 L 0.0 529.1666 L 0.0 502.7083 L 52.916664 502.7083 L 79.37499 476.24997 L 79.37499 476.24997 L 79.37499 476.24997 L 105.83333 476.24997 L 105.83333 476.24997 L 185.20833 449.79166 Q 264.5833 423.3333 317.49997 423.3333 Q 396.87497 423.3333 396.87497 370.41666 Q 396.87497 343.9583 476.24997 317.49997 Q 582.0833 317.49997 608.5416 264.5833 Q 634.99994 238.12498 582.0833 211.66666 L 555.625 185.20833 L 582.0833 185.20833 Q 634.99994 158.74998 661.4583 158.74998 Q 687.9166 158.74998 687.9166 79.37499 Q 714.37494 0.0 740.8333 0.0 z" svg:height="9.789583mm" draw:style-name="style-102" svg:viewBox="0.0 0.0 1190.6249 978.95825" svg:width="11.906249mm" svg:x="33.866665mm" svg:y="131.23332mm"/>
          <draw:path svg:d="M 873.12494 132.29166 L 899.5833 132.29166 L 899.5833 158.74998 Q 873.12494 185.20833 820.2083 264.5833 Q 767.2916 343.9583 714.37494 423.3333 Q 661.4583 529.1666 634.99994 529.1666 L 608.5416 529.1666 L 608.5416 502.7083 Q 608.5416 502.7083 582.0833 529.1666 L 582.0833 555.625 L 582.0833 555.625 L 582.0833 582.0833 L 582.0833 608.5416 Q 555.625 608.5416 555.625 608.5416 L 555.625 608.5416 L 555.625 608.5416 Q 529.1666 608.5416 529.1666 634.99994 L 529.1666 634.99994 L 529.1666 661.4583 Q 502.7083 661.4583 502.7083 661.4583 L 502.7083 661.4583 L 502.7083 661.4583 L 502.7083 687.9166 L 502.7083 714.37494 Q 502.7083 714.37494 476.24997 714.37494 L 476.24997 714.37494 L 476.24997 714.37494 L 476.24997 740.8333 L 476.24997 767.2916 Q 449.79166 767.2916 449.79166 767.2916 L 449.79166 767.2916 L 449.79166 767.2916 Q 423.3333 767.2916 423.3333 740.8333 Q 396.87497 740.8333 396.87497 793.74994 Q 370.41666 846.6666 291.04166 926.0416 L 185.20833 1005.4166 L 185.20833 1005.4166 L 185.20833 1031.875 L 185.20833 1031.875 L 185.20833 1031.875 L 158.74998 1031.875 L 158.74998 1031.875 L 158.74998 1058.3333 L 132.29166 1058.3333 L 132.29166 1058.3333 L 132.29166 1084.7916 L 79.37499 1084.7916 L 0.0 1084.7916 L 0.0 1031.875 L 26.458332 1005.4166 L 26.458332 978.95825 L 26.458332 952.49994 L 52.916664 952.49994 L 52.916664 926.0416 L 52.916664 926.0416 L 79.37499 926.0416 L 79.37499 926.0416 L 79.37499 926.0416 L 79.37499 899.5833 L 79.37499 899.5833 L 105.83333 899.5833 L 105.83333 873.12494 L 211.66666 714.37494 Q 317.49997 555.625 343.9583 529.1666 Q 370.41666 529.1666 396.87497 476.24997 Q 396.87497 449.79166 396.87497 423.3333 L 423.3333 423.3333 L 423.3333 423.3333 L 449.79166 423.3333 L 449.79166 396.87497 L 449.79166 370.41666 L 476.24997 370.41666 L 476.24997 343.9583 L 476.24997 343.9583 L 502.7083 343.9583 L 502.7083 343.9583 L 502.7083 343.9583 L 529.1666 343.9583 L 555.625 343.9583 L 555.625 343.9583 L 555.625 343.9583 L 582.0833 291.04166 Q 608.5416 264.5833 687.9166 211.66666 Q 767.2916 158.74998 820.2083 79.37499 Q 846.6666 26.458332 873.12494 0.0 Q 899.5833 0.0 873.12494 79.37499 Q 846.6666 132.29166 873.12494 132.29166 z" svg:height="10.847916mm" draw:style-name="style-103" svg:viewBox="0.0 0.0 899.5833 1084.7916" svg:width="8.995832mm" svg:x="156.8979mm" svg:y="47.360413mm"/>
          <draw:path svg:d="M 3333.7498 0.0 L 3333.7498 0.0 L 4868.333 0.0 L 6376.458 0.0 L 6376.458 3809.9998 L 6376.458 7619.9995 L 6376.458 7619.9995 L 6349.9995 7619.9995 L 6349.9995 7646.458 L 6349.9995 7672.9165 L 6349.9995 7884.583 Q 6349.9995 8069.791 6297.083 8202.083 Q 6297.083 8360.833 6244.1665 8360.833 Q 6217.708 8387.291 6191.2495 8519.583 Q 6138.333 8625.416 6138.333 8784.166 Q 6138.333 8916.458 6164.7915 8969.375 Q 6191.2495 9022.291 6217.708 9207.5 Q 6217.708 9366.249 6138.333 9366.249 Q 6085.4165 9366.249 6032.4995 9419.166 Q 5979.583 9445.624 5979.583 9472.083 Q 5979.583 9498.541 5953.1245 9524.999 Q 5926.6665 9524.999 5847.2915 9630.833 Q 5794.3745 9763.124 5714.9995 9816.041 Q 5609.1665 9842.499 5423.958 9816.041 Q 5238.7495 9789.583 5185.833 9683.749 Q 5132.9165 9604.374 5079.9995 9524.999 Q 5053.5415 9419.166 5027.083 9419.166 Q 5000.6245 9419.166 4974.1665 9233.958 Q 4921.2495 9048.75 4841.8745 8863.541 Q 4762.4995 8678.333 4524.375 8625.416 Q 4312.708 8572.5 4312.708 8466.666 Q 4339.1665 8360.833 4445.0 8307.916 Q 4550.833 8228.541 4550.833 8149.166 Q 4550.833 8069.791 4471.458 7937.4995 Q 4392.083 7778.7495 4418.5415 7567.083 Q 4445.0 7355.4165 4445.0 7143.7495 L 4445.0 6905.6245 L 4418.5415 6905.6245 L 4418.5415 6879.1665 L 4418.5415 6879.1665 L 4392.083 6879.1665 L 4392.083 6879.1665 L 4392.083 6879.1665 L 4392.083 6852.708 L 4392.083 6852.708 L 4365.625 6826.2495 L 4365.625 6799.7915 L 4312.708 6799.7915 Q 4259.7915 6773.333 4206.875 6826.2495 Q 4127.5 6852.708 3968.7498 6879.1665 Q 3809.9998 6905.6245 3809.9998 6879.1665 Q 3809.9998 6852.708 3757.0833 6826.2495 Q 3704.1665 6826.2495 3704.1665 6799.7915 Q 3704.1665 6773.333 3651.2498 6746.8745 Q 3624.7915 6720.4165 3360.2083 6720.4165 Q 3095.6248 6720.4165 3042.7083 6720.4165 Q 2989.7915 6773.333 2883.9583 6773.333 L 2751.6665 6773.333 L 2751.6665 6773.333 L 2751.6665 6773.333 L 2751.6665 6746.8745 L 2751.6665 6746.8745 L 2725.2083 6746.8745 L 2725.2083 6720.4165 L 2698.7498 6720.4165 Q 2672.2915 6720.4165 2672.2915 6693.958 Q 2645.8333 6667.4995 2698.7498 6561.6665 L 2698.7498 6429.3745 L 2698.7498 6429.3745 L 2698.7498 6402.9165 L 2672.2915 6402.9165 L 2645.8333 6402.9165 L 2592.9165 6376.458 L 2539.9998 6349.9995 L 2434.1665 6349.9995 Q 2354.7915 6349.9995 2328.3333 6376.458 Q 2301.875 6402.9165 2222.5 6508.7495 Q 2143.125 6614.583 2116.6665 6614.583 Q 2063.75 6614.583 2010.8333 6667.4995 Q 1957.9165 6720.4165 1931.4583 6720.4165 Q 1904.9999 6720.4165 1904.9999 6720.4165 Q 1904.9999 6693.958 1799.1666 6693.958 Q 1693.3333 6667.4995 1693.3333 6693.958 Q 1666.8749 6720.4165 1613.9583 6746.8745 L 1587.4999 6773.333 L 1561.0416 6773.333 L 1561.0416 6773.333 L 1561.0416 6799.7915 L 1534.5833 6799.7915 L 1534.5833 6799.7915 L 1534.5833 6826.2495 L 1534.5833 6826.2495 L 1534.5833 6826.2495 L 1508.1249 6826.2495 L 1508.1249 6826.2495 L 1481.6666 6826.2495 L 1455.2083 6826.2495 L 1455.2083 6826.2495 L 1481.6666 6826.2495 L 1508.1249 6746.8745 Q 1534.5833 6667.4995 1561.0416 6667.4995 L 1561.0416 6667.4995 L 1561.0416 6641.0415 L 1587.4999 6641.0415 L 1587.4999 6614.583 L 1587.4999 6614.583 L 1561.0416 6614.583 L 1561.0416 6614.583 L 1561.0416 6588.1245 L 1534.5833 6588.1245 L 1534.5833 6588.1245 L 1534.5833 6561.6665 L 1534.5833 6561.6665 L 1534.5833 6561.6665 L 1508.1249 6561.6665 L 1508.1249 6561.6665 L 1508.1249 6588.1245 L 1481.6666 6588.1245 L 1481.6666 6588.1245 L 1481.6666 6614.583 L 1428.7499 6614.583 L 1402.2916 6614.583 L 1402.2916 6641.0415 L 1375.8333 6641.0415 L 1375.8333 6641.0415 L 1375.8333 6667.4995 L 1375.8333 6667.4995 L 1375.8333 6667.4995 L 1349.3749 6667.4995 L 1349.3749 6667.4995 L 1349.3749 6693.958 L 1322.9166 6693.958 L 1322.9166 6693.958 L 1322.9166 6720.4165 L 1322.9166 6720.4165 L 1322.9166 6720.4165 L 1296.4583 6720.4165 L 1296.4583 6720.4165 L 1296.4583 6746.8745 Q 1269.9999 6746.8745 1269.9999 6773.333 L 1269.9999 6773.333 L 1269.9999 6773.333 Q 1243.5416 6773.333 1243.5416 6799.7915 L 1243.5416 6799.7915 L 1217.0833 6799.7915 Q 1217.0833 6826.2495 1111.25 6852.708 Q 1031.875 6879.1665 1031.875 6826.2495 Q 1031.875 6799.7915 952.49994 6799.7915 Q 846.6666 6773.333 846.6666 6773.333 Q 820.2083 6746.8745 740.8333 6720.4165 L 687.9166 6720.4165 L 687.9166 6746.8745 L 687.9166 6773.333 L 661.4583 6773.333 L 661.4583 6773.333 L 661.4583 6799.7915 L 634.99994 6799.7915 L 634.99994 6799.7915 L 634.99994 6826.2495 L 608.5416 6826.2495 L 582.0833 6826.2495 L 582.0833 6799.7915 L 582.0833 6773.333 L 608.5416 6773.333 L 608.5416 6773.333 L 608.5416 6746.8745 L 634.99994 6746.8745 L 634.99994 6720.4165 Q 634.99994 6693.958 661.4583 6693.958 Q 687.9166 6693.958 687.9166 6667.4995 Q 687.9166 6614.583 634.99994 6535.208 L 582.0833 6455.833 L 555.625 6482.2915 L 529.1666 6508.7495 L 529.1666 6402.9165 L 529.1666 6297.083 L 502.7083 6349.9995 L 476.24997 6376.458 L 476.24997 6376.458 L 476.24997 6402.9165 L 476.24997 6402.9165 L 476.24997 6402.9165 L 449.79166 6429.3745 Q 423.3333 6455.833 423.3333 6508.7495 Q 370.41666 6561.6665 343.9583 6561.6665 L 317.49997 6588.1245 L 317.49997 6641.0415 L 317.49997 6693.958 L 291.04166 6693.958 L 264.5833 6667.4995 L 264.5833 6667.4995 L 264.5833 6667.4995 L 238.12498 6693.958 L 211.66666 6720.4165 L 211.66666 6693.958 L 211.66666 6667.4995 L 211.66666 6614.583 L 211.66666 6588.1245 L 211.66666 6588.1245 L 211.66666 6561.6665 L 211.66666 6561.6665 L 211.66666 6561.6665 L 238.12498 6561.6665 Q 238.12498 6561.6665 238.12498 6349.9995 L 211.66666 6164.7915 L 238.12498 6138.333 L 238.12498 6111.8745 L 185.20833 6111.8745 Q 132.29166 6138.333 105.83333 6164.7915 Q 105.83333 6191.2495 79.37499 6191.2495 L 52.916664 6191.2495 L 52.916664 6164.7915 L 52.916664 6138.333 L 26.458332 6111.8745 L 0.0 6085.4165 L 0.0 6032.4995 L 0.0 5953.1245 L 26.458332 5926.6665 L 52.916664 5900.208 L 52.916664 5900.208 L 52.916664 5873.7495 L 105.83333 5873.7495 Q 158.74998 5873.7495 158.74998 5926.6665 Q 185.20833 5979.583 211.66666 6006.0415 L 238.12498 6006.0415 L 238.12498 5979.583 Q 238.12498 5953.1245 264.5833 5953.1245 Q 291.04166 5953.1245 317.49997 5873.7495 Q 317.49997 5820.833 370.41666 5873.7495 Q 396.87497 5926.6665 476.24997 5900.208 Q 555.625 5900.208 582.0833 5953.1245 Q 634.99994 6032.4995 687.9166 5979.583 Q 740.8333 5926.6665 793.74994 5900.208 Q 846.6666 5900.208 846.6666 5926.6665 Q 873.12494 5926.6665 926.0416 5926.6665 Q 978.95825 5900.208 978.95825 5953.1245 Q 978.95825 6006.0415 1005.4166 6006.0415 L 1031.875 6032.4995 L 1031.875 6032.4995 L 1058.3333 6032.4995 L 1058.3333 6032.4995 L 1058.3333 6032.4995 L 1058.3333 6006.0415 L 1058.3333 6006.0415 L 1084.7916 5953.1245 L 1111.25 5900.208 L 1137.7083 5794.3745 Q 1164.1666 5688.5415 1164.1666 5556.2495 Q 1111.25 5423.958 1164.1666 5344.583 Q 1190.6249 5265.208 1269.9999 5238.7495 Q 1349.3749 5212.2915 1428.7499 5106.458 Q 1508.1249 5027.083 1534.5833 5000.6245 Q 1561.0416 5000.6245 1561.0416 4974.1665 Q 1561.0416 4947.708 1693.3333 4868.333 Q 1799.1666 4762.4995 1799.1666 4762.4995 L 1799.1666 4762.4995 L 1799.1666 4736.0415 L 1799.1666 4709.583 L 1799.1666 4709.583 L 1799.1666 4709.583 L 1799.1666 4683.1245 Q 1799.1666 4683.1245 1746.2499 4656.6665 Q 1746.2499 4603.75 1613.9583 4497.9165 Q 1481.6666 4365.625 1217.0833 4286.25 L 926.0416 4233.333 L 926.0416 4206.875 L 899.5833 4180.4165 L 899.5833 4180.4165 L 899.5833 4180.4165 L 899.5833 4153.958 L 899.5833 4153.958 L 899.5833 4127.5 L 899.5833 4101.0415 L 899.5833 4074.583 Q 899.5833 4048.1248 952.49994 3995.208 Q 1005.4166 3942.2915 1058.3333 3783.5415 Q 1111.25 3624.7915 1137.7083 3571.8748 Q 1164.1666 3518.9583 1164.1666 3254.3748 Q 1164.1666 2989.7915 1190.6249 2963.3333 Q 1217.0833 2910.4165 1269.9999 2831.0415 Q 1349.3749 2725.2083 1455.2083 2698.7498 Q 1534.5833 2645.8333 1534.5833 2539.9998 Q 1534.5833 2460.6248 1481.6666 2248.9583 Q 1428.7499 2037.2915 1296.4583 1984.3749 Q 1164.1666 1904.9999 978.95825 1957.9165 Q 793.74994 2010.8333 687.9166 1957.9165 Q 582.0833 1931.4583 502.7083 1852.0833 Q 396.87497 1799.1666 264.5833 1693.3333 Q 158.74998 1640.4166 132.29166 1534.5833 Q 105.83333 1428.7499 185.20833 1349.3749 Q 264.5833 1269.9999 291.04166 1137.7083 Q 317.49997 1005.4166 370.41666 978.95825 L 396.87497 952.49994 L 396.87497 952.49994 L 423.3333 952.49994 L 423.3333 952.49994 L 423.3333 952.49994 L 449.79166 926.0416 L 476.24997 899.5833 L 476.24997 899.5833 L 476.24997 899.5833 L 502.7083 899.5833 L 502.7083 899.5833 L 529.1666 926.0416 L 555.625 952.49994 L 608.5416 1005.4166 Q 687.9166 1084.7916 714.37494 1164.1666 Q 767.2916 1243.5416 926.0416 1269.9999 Q 1084.7916 1322.9166 1190.6249 1217.0833 Q 1269.9999 1137.7083 1296.4583 1111.25 Q 1296.4583 1084.7916 1375.8333 1058.3333 Q 1428.7499 1058.3333 1455.2083 978.95825 Q 1481.6666 899.5833 1508.1249 899.5833 Q 1534.5833 873.12494 1561.0416 846.6666 Q 1561.0416 820.2083 1719.7916 687.9166 Q 1878.5416 529.1666 2090.2083 449.79166 Q 2301.875 370.41666 2328.3333 343.9583 L 2381.2498 317.49997 L 2434.1665 317.49997 L 2487.0833 317.49997 L 2539.9998 291.04166 L 2619.3748 264.5833 L 2328.3333 264.5833 L 2010.8333 264.5833 L 2037.2915 238.12498 L 2063.75 211.66666 L 2090.2083 211.66666 L 2116.6665 211.66666 L 2143.125 185.20833 L 2169.5833 158.74998 L 2354.7915 105.83333 Q 2539.9998 52.916664 2539.9998 52.916664 Q 2539.9998 52.916664 2566.4583 52.916664 L 2566.4583 26.458332 L 2963.3333 26.458332 Q 3333.7498 0.0 3333.7498 0.0 z" svg:height="98.16041mm" draw:style-name="style-104" svg:viewBox="0.0 0.0 6376.458 9816.041" svg:width="63.76458mm" svg:x="243.41666mm" svg:y="0.0mm"/>
          <draw:path svg:d="M 291.04166 52.916664 L 343.9583 0.0 L 343.9583 79.37499 Q 370.41666 132.29166 343.9583 185.20833 Q 317.49997 185.20833 317.49997 211.66666 L 343.9583 211.66666 L 343.9583 211.66666 L 343.9583 238.12498 L 343.9583 238.12498 L 343.9583 238.12498 L 317.49997 317.49997 L 291.04166 396.87497 L 291.04166 396.87497 L 291.04166 423.3333 L 291.04166 449.79166 Q 291.04166 476.24997 264.5833 449.79166 Q 238.12498 423.3333 238.12498 449.79166 Q 185.20833 476.24997 132.29166 502.7083 L 79.37499 502.7083 L 52.916664 529.1666 L 26.458332 529.1666 L 0.0 529.1666 Q -26.458332 502.7083 26.458332 449.79166 L 79.37499 343.9583 L 79.37499 343.9583 Q 79.37499 343.9583 105.83333 291.04166 L 105.83333 238.12498 L 105.83333 211.66666 Q 79.37499 185.20833 79.37499 158.74998 Q 79.37499 132.29166 105.83333 132.29166 Q 132.29166 132.29166 158.74998 79.37499 Q 185.20833 79.37499 211.66666 79.37499 Q 238.12498 79.37499 291.04166 52.916664 z" svg:height="5.2916665mm" draw:style-name="style-105" svg:viewBox="0.0 0.0 343.9583 529.1666" svg:width="3.439583mm" svg:x="95.51458mm" svg:y="114.564575mm"/>
          <draw:path svg:d="M 899.5833 26.458332 L 899.5833 26.458332 L 926.0416 26.458332 Q 926.0416 26.458332 926.0416 26.458332 L 926.0416 26.458332 L 952.49994 26.458332 L 978.95825 26.458332 L 978.95825 52.916664 L 978.95825 52.916664 L 1005.4166 52.916664 L 1005.4166 79.37499 L 1005.4166 79.37499 L 978.95825 79.37499 L 978.95825 132.29166 Q 978.95825 211.66666 952.49994 211.66666 Q 926.0416 238.12498 899.5833 238.12498 L 873.12494 238.12498 L 899.5833 264.5833 L 926.0416 264.5833 L 926.0416 291.04166 L 926.0416 317.49997 L 1058.3333 343.9583 Q 1190.6249 343.9583 1190.6249 370.41666 L 1190.6249 396.87497 L 1190.6249 396.87497 Q 1190.6249 396.87497 1137.7083 423.3333 Q 1111.25 423.3333 1111.25 449.79166 Q 1111.25 476.24997 1031.875 476.24997 L 926.0416 449.79166 L 926.0416 476.24997 L 926.0416 476.24997 L 952.49994 476.24997 L 952.49994 502.7083 L 1031.875 502.7083 Q 1084.7916 529.1666 1084.7916 582.0833 Q 1084.7916 634.99994 1084.7916 634.99994 L 1084.7916 661.4583 L 1031.875 661.4583 Q 1005.4166 687.9166 1005.4166 714.37494 L 1005.4166 740.8333 L 978.95825 740.8333 Q 952.49994 740.8333 926.0416 714.37494 L 926.0416 661.4583 L 873.12494 661.4583 Q 820.2083 661.4583 714.37494 634.99994 Q 608.5416 608.5416 634.99994 555.625 Q 661.4583 555.625 555.625 529.1666 Q 476.24997 502.7083 396.87497 555.625 L 317.49997 582.0833 L 317.49997 555.625 L 343.9583 555.625 L 343.9583 555.625 L 343.9583 555.625 L 238.12498 529.1666 L 158.74998 529.1666 L 158.74998 502.7083 L 158.74998 476.24997 L 132.29166 476.24997 L 105.83333 502.7083 L 105.83333 502.7083 L 79.37499 502.7083 L 79.37499 502.7083 L 79.37499 502.7083 L 79.37499 502.7083 L 52.916664 502.7083 L 26.458332 502.7083 L 0.0 502.7083 L 26.458332 476.24997 L 52.916664 449.79166 L 185.20833 449.79166 Q 317.49997 449.79166 343.9583 423.3333 Q 396.87497 423.3333 396.87497 396.87497 Q 396.87497 370.41666 343.9583 370.41666 Q 317.49997 370.41666 317.49997 343.9583 Q 317.49997 317.49997 396.87497 291.04166 Q 449.79166 291.04166 449.79166 238.12498 Q 476.24997 185.20833 608.5416 132.29166 L 767.2916 105.83333 L 767.2916 79.37499 L 767.2916 52.916664 L 740.8333 52.916664 Q 714.37494 26.458332 740.8333 26.458332 L 767.2916 26.458332 L 767.2916 0.0 Q 793.74994 -26.458332 846.6666 0.0 Q 899.5833 26.458332 899.5833 26.458332 z" svg:height="7.408333mm" draw:style-name="style-106" svg:viewBox="0.0 0.0 1190.6249 740.8333" svg:width="11.906249mm" svg:x="8.202083mm" svg:y="54.768745mm"/>
          <draw:path svg:d="M 661.4583 52.916664 L 714.37494 0.0 L 767.2916 0.0 L 793.74994 0.0 L 820.2083 105.83333 Q 820.2083 211.66666 846.6666 264.5833 Q 873.12494 291.04166 846.6666 291.04166 Q 846.6666 317.49997 846.6666 317.49997 L 820.2083 317.49997 L 820.2083 343.9583 L 820.2083 370.41666 L 846.6666 370.41666 L 846.6666 370.41666 L 846.6666 502.7083 Q 846.6666 634.99994 767.2916 661.4583 Q 661.4583 687.9166 661.4583 740.8333 Q 661.4583 820.2083 661.4583 846.6666 L 661.4583 899.5833 L 634.99994 899.5833 L 608.5416 899.5833 L 555.625 926.0416 L 529.1666 952.49994 L 529.1666 952.49994 L 502.7083 952.49994 L 502.7083 978.95825 L 502.7083 1005.4166 L 476.24997 926.0416 Q 449.79166 846.6666 449.79166 820.2083 Q 396.87497 793.74994 370.41666 687.9166 Q 343.9583 555.625 291.04166 555.625 Q 211.66666 529.1666 185.20833 502.7083 Q 185.20833 476.24997 105.83333 476.24997 L 26.458332 476.24997 L 26.458332 449.79166 L 26.458332 423.3333 L 0.0 396.87497 L 0.0 370.41666 L 0.0 370.41666 L 26.458332 370.41666 L 26.458332 370.41666 L 26.458332 370.41666 L 26.458332 370.41666 L 52.916664 370.41666 L 52.916664 370.41666 L 79.37499 370.41666 L 79.37499 317.49997 Q 79.37499 291.04166 105.83333 291.04166 Q 105.83333 317.49997 132.29166 264.5833 Q 132.29166 238.12498 211.66666 211.66666 Q 264.5833 211.66666 291.04166 158.74998 L 343.9583 105.83333 L 396.87497 105.83333 L 423.3333 105.83333 L 423.3333 52.916664 Q 423.3333 0.0 502.7083 0.0 Q 582.0833 26.458332 582.0833 52.916664 Q 582.0833 105.83333 661.4583 52.916664 z" svg:height="10.054166mm" draw:style-name="style-107" svg:viewBox="0.0 0.0 846.6666 1005.4166" svg:width="8.466666mm" svg:x="7.6729164mm" svg:y="129.11665mm"/>
          <draw:path svg:d="M 634.99994 26.458332 L 661.4583 26.458332 L 661.4583 52.916664 L 634.99994 52.916664 L 634.99994 52.916664 L 634.99994 52.916664 L 634.99994 79.37499 L 634.99994 79.37499 L 608.5416 105.83333 L 608.5416 132.29166 L 687.9166 132.29166 L 793.74994 132.29166 L 793.74994 158.74998 Q 793.74994 158.74998 767.2916 158.74998 L 767.2916 158.74998 L 608.5416 185.20833 Q 449.79166 211.66666 449.79166 211.66666 Q 476.24997 211.66666 343.9583 211.66666 L 238.12498 211.66666 L 238.12498 211.66666 Q 238.12498 211.66666 158.74998 211.66666 L 105.83333 211.66666 L 52.916664 211.66666 L 26.458332 211.66666 L 26.458332 185.20833 L 0.0 185.20833 L 0.0 185.20833 L 0.0 158.74998 L 0.0 158.74998 L 0.0 158.74998 L 0.0 158.74998 L 0.0 132.29166 L 0.0 132.29166 L 0.0 105.83333 L 26.458332 105.83333 L 52.916664 105.83333 L 52.916664 132.29166 L 52.916664 132.29166 L 79.37499 132.29166 L 79.37499 105.83333 L 105.83333 105.83333 L 158.74998 105.83333 L 158.74998 79.37499 L 158.74998 79.37499 L 185.20833 79.37499 L 185.20833 52.916664 L 291.04166 52.916664 Q 423.3333 26.458332 396.87497 26.458332 Q 396.87497 0.0 396.87497 0.0 L 396.87497 0.0 L 502.7083 0.0 Q 608.5416 -26.458332 608.5416 0.0 Q 608.5416 26.458332 634.99994 26.458332 z" svg:height="2.1166666mm" draw:style-name="style-108" svg:viewBox="0.0 0.0 793.74994 211.66666" svg:width="7.9374995mm" svg:x="211.13748mm" svg:y="152.92915mm"/>
          <draw:path svg:d="M 423.3333 26.458332 L 423.3333 0.0 L 449.79166 0.0 Q 476.24997 0.0 502.7083 52.916664 Q 529.1666 105.83333 714.37494 79.37499 Q 899.5833 52.916664 926.0416 52.916664 Q 952.49994 52.916664 1005.4166 52.916664 L 1058.3333 52.916664 L 1084.7916 52.916664 L 1111.25 52.916664 L 1111.25 52.916664 Q 1111.25 52.916664 1111.25 79.37499 L 1137.7083 79.37499 L 1137.7083 105.83333 Q 1164.1666 105.83333 1164.1666 105.83333 L 1164.1666 105.83333 L 1164.1666 158.74998 Q 1190.6249 185.20833 1217.0833 158.74998 Q 1269.9999 158.74998 1269.9999 132.29166 Q 1269.9999 105.83333 1296.4583 105.83333 Q 1322.9166 105.83333 1322.9166 132.29166 Q 1296.4583 158.74998 1428.7499 185.20833 Q 1561.0416 211.66666 1640.4166 185.20833 L 1719.7916 185.20833 L 1719.7916 185.20833 L 1719.7916 211.66666 L 1719.7916 211.66666 L 1693.3333 211.66666 L 1693.3333 211.66666 L 1693.3333 211.66666 L 1719.7916 238.12498 L 1746.2499 264.5833 L 1746.2499 264.5833 L 1746.2499 264.5833 L 1772.7083 264.5833 L 1772.7083 264.5833 L 1772.7083 291.04166 L 1746.2499 291.04166 L 1746.2499 317.49997 L 1746.2499 370.41666 L 1772.7083 370.41666 L 1772.7083 370.41666 L 1799.1666 396.87497 L 1852.0833 396.87497 L 1852.0833 423.3333 L 1852.0833 449.79166 L 1772.7083 449.79166 L 1693.3333 476.24997 L 1640.4166 476.24997 L 1561.0416 476.24997 L 1561.0416 502.7083 L 1561.0416 502.7083 L 1534.5833 502.7083 Q 1481.6666 476.24997 1402.2916 502.7083 Q 1322.9166 502.7083 1322.9166 529.1666 Q 1322.9166 555.625 1296.4583 555.625 Q 1269.9999 529.1666 1058.3333 529.1666 Q 820.2083 529.1666 793.74994 582.0833 Q 793.74994 608.5416 634.99994 634.99994 L 476.24997 661.4583 L 476.24997 634.99994 Q 476.24997 634.99994 449.79166 582.0833 Q 423.3333 529.1666 211.66666 529.1666 L 0.0 529.1666 L 0.0 502.7083 L 0.0 502.7083 L 26.458332 502.7083 L 26.458332 476.24997 L 52.916664 476.24997 L 79.37499 476.24997 L 79.37499 449.79166 L 105.83333 449.79166 L 105.83333 449.79166 L 105.83333 449.79166 L 158.74998 449.79166 L 211.66666 449.79166 L 211.66666 396.87497 Q 211.66666 343.9583 185.20833 317.49997 Q 185.20833 291.04166 264.5833 264.5833 L 317.49997 211.66666 L 238.12498 211.66666 L 158.74998 211.66666 L 158.74998 185.20833 L 158.74998 158.74998 L 185.20833 158.74998 L 211.66666 158.74998 L 238.12498 158.74998 Q 264.5833 158.74998 317.49997 158.74998 Q 343.9583 158.74998 370.41666 105.83333 L 396.87497 52.916664 L 396.87497 52.916664 Q 423.3333 52.916664 423.3333 26.458332 z" svg:height="6.614583mm" draw:style-name="style-109" svg:viewBox="0.0 0.0 1852.0833 661.4583" svg:width="18.520832mm" svg:x="57.679165mm" svg:y="145.52083mm"/>
          <draw:path svg:d="M 317.49997 0.0 L 317.49997 0.0 L 317.49997 0.0 L 343.9583 0.0 L 449.79166 26.458332 Q 582.0833 52.916664 582.0833 79.37499 Q 608.5416 105.83333 608.5416 105.83333 L 608.5416 105.83333 L 634.99994 105.83333 L 661.4583 105.83333 L 661.4583 132.29166 Q 661.4583 185.20833 634.99994 185.20833 L 608.5416 185.20833 L 608.5416 211.66666 Q 582.0833 238.12498 661.4583 264.5833 Q 714.37494 291.04166 767.2916 317.49997 L 793.74994 317.49997 L 767.2916 370.41666 Q 714.37494 449.79166 687.9166 449.79166 Q 661.4583 449.79166 661.4583 449.79166 L 661.4583 476.24997 L 661.4583 476.24997 Q 661.4583 502.7083 555.625 502.7083 Q 476.24997 502.7083 423.3333 502.7083 Q 370.41666 502.7083 343.9583 476.24997 Q 343.9583 449.79166 317.49997 449.79166 L 291.04166 449.79166 L 238.12498 449.79166 L 211.66666 449.79166 L 211.66666 423.3333 L 185.20833 423.3333 L 185.20833 396.87497 Q 185.20833 370.41666 132.29166 343.9583 L 105.83333 343.9583 L 105.83333 317.49997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211.66666 L 0.0 185.20833 L 0.0 185.20833 L 26.458332 185.20833 L 26.458332 158.74998 L 26.458332 132.29166 L 79.37499 132.29166 Q 105.83333 132.29166 132.29166 132.29166 L 158.74998 132.29166 L 185.20833 105.83333 Q 238.12498 79.37499 158.74998 52.916664 Q 79.37499 26.458332 185.20833 0.0 Q 291.04166 0.0 317.49997 0.0 z" svg:height="5.027083mm" draw:style-name="style-110" svg:viewBox="0.0 0.0 793.74994 502.7083" svg:width="7.9374995mm" svg:x="65.35208mm" svg:y="73.81875mm"/>
          <draw:path svg:d="M 608.5416 105.83333 L 608.5416 105.83333 L 582.0833 105.83333 Q 582.0833 132.29166 582.0833 132.29166 L 582.0833 132.29166 L 582.0833 132.29166 Q 555.625 132.29166 555.625 158.74998 L 555.625 158.74998 L 555.625 185.20833 Q 529.1666 211.66666 449.79166 291.04166 Q 343.9583 396.87497 343.9583 449.79166 Q 317.49997 476.24997 291.04166 476.24997 Q 238.12498 476.24997 238.12498 502.7083 L 238.12498 529.1666 L 211.66666 529.1666 Q 185.20833 555.625 158.74998 555.625 L 158.74998 582.0833 L 132.29166 582.0833 L 132.29166 608.5416 L 132.29166 608.5416 L 105.83333 608.5416 L 105.83333 608.5416 L 105.83333 608.5416 L 79.37499 634.99994 L 52.916664 661.4583 L 26.458332 661.4583 L 0.0 661.4583 L 0.0 582.0833 L 0.0 502.7083 L 26.458332 502.7083 L 26.458332 502.7083 L 26.458332 529.1666 L 52.916664 529.1666 L 52.916664 449.79166 Q 52.916664 370.41666 26.458332 343.9583 L 0.0 343.9583 L 0.0 343.9583 L 0.0 317.49997 L 105.83333 291.04166 Q 185.20833 238.12498 211.66666 238.12498 Q 211.66666 211.66666 238.12498 185.20833 L 238.12498 185.20833 L 264.5833 185.20833 Q 291.04166 185.20833 291.04166 158.74998 Q 291.04166 132.29166 317.49997 132.29166 L 343.9583 132.29166 L 370.41666 132.29166 Q 396.87497 132.29166 396.87497 132.29166 L 396.87497 132.29166 L 423.3333 132.29166 Q 476.24997 105.83333 476.24997 105.83333 L 476.24997 79.37499 L 476.24997 79.37499 Q 476.24997 79.37499 502.7083 79.37499 L 502.7083 52.916664 L 608.5416 0.0 Q 714.37494 -26.458332 661.4583 26.458332 Q 608.5416 79.37499 608.5416 105.83333 z M 132.29166 370.41666 Q 105.83333 370.41666 132.29166 396.87497 Q 132.29166 449.79166 132.29166 396.87497 Q 132.29166 343.9583 132.29166 370.41666 z" svg:height="6.614583mm" draw:style-name="style-111" svg:viewBox="0.0 0.0 661.4583 661.4583" svg:width="6.614583mm" svg:x="142.875mm" svg:y="63.235413mm"/>
          <draw:path svg:d="M 291.04166 0.0 L 317.49997 0.0 L 343.9583 0.0 Q 343.9583 26.458332 317.49997 26.458332 L 291.04166 26.458332 L 264.5833 52.916664 L 238.12498 52.916664 L 238.12498 79.37499 L 238.12498 105.83333 L 291.04166 105.83333 L 343.9583 132.29166 L 343.9583 132.29166 L 343.9583 132.29166 L 370.41666 132.29166 L 370.41666 132.29166 L 449.79166 185.20833 Q 502.7083 238.12498 529.1666 264.5833 L 555.625 264.5833 L 555.625 264.5833 Q 555.625 291.04166 396.87497 291.04166 L 238.12498 343.9583 L 185.20833 317.49997 L 132.29166 317.49997 L 132.29166 291.04166 Q 132.29166 291.04166 52.916664 291.04166 Q 0.0 264.5833 0.0 238.12498 Q 26.458332 185.20833 0.0 158.74998 Q -26.458332 132.29166 79.37499 132.29166 Q 211.66666 132.29166 211.66666 105.83333 Q 211.66666 79.37499 158.74998 79.37499 Q 105.83333 79.37499 105.83333 52.916664 L 105.83333 26.458332 L 185.20833 26.458332 Q 238.12498 26.458332 291.04166 0.0 z" svg:height="3.439583mm" draw:style-name="style-112" svg:viewBox="0.0 0.0 555.625 343.9583" svg:width="5.5562496mm" svg:x="34.13125mm" svg:y="44.185413mm"/>
          <draw:path svg:d="M 211.66666 26.458332 L 211.66666 0.0 L 238.12498 0.0 L 264.5833 26.458332 L 264.5833 26.458332 L 291.04166 26.458332 L 291.04166 26.458332 L 291.04166 26.458332 L 291.04166 52.916664 L 291.04166 52.916664 L 317.49997 52.916664 L 317.49997 79.37499 L 343.9583 105.83333 Q 370.41666 158.74998 396.87497 158.74998 L 423.3333 158.74998 L 423.3333 185.20833 L 449.79166 211.66666 L 449.79166 211.66666 L 449.79166 238.12498 L 449.79166 238.12498 L 449.79166 238.12498 L 476.24997 238.12498 L 476.24997 238.12498 L 502.7083 264.5833 L 555.625 264.5833 L 555.625 238.12498 L 555.625 211.66666 L 555.625 211.66666 L 555.625 211.66666 L 582.0833 211.66666 L 582.0833 238.12498 L 608.5416 238.12498 L 634.99994 238.12498 L 634.99994 211.66666 L 661.4583 211.66666 L 661.4583 185.20833 L 661.4583 185.20833 L 687.9166 158.74998 Q 714.37494 132.29166 820.2083 132.29166 Q 926.0416 132.29166 926.0416 132.29166 L 926.0416 132.29166 L 820.2083 185.20833 Q 714.37494 264.5833 714.37494 343.9583 Q 714.37494 423.3333 740.8333 423.3333 Q 740.8333 449.79166 740.8333 449.79166 L 767.2916 449.79166 L 767.2916 476.24997 L 767.2916 502.7083 L 740.8333 502.7083 L 714.37494 502.7083 L 714.37494 476.24997 Q 714.37494 449.79166 661.4583 423.3333 Q 608.5416 396.87497 449.79166 608.5416 L 291.04166 846.6666 L 264.5833 846.6666 L 264.5833 873.12494 L 238.12498 873.12494 L 211.66666 873.12494 L 211.66666 846.6666 L 185.20833 820.2083 L 185.20833 820.2083 L 185.20833 820.2083 L 185.20833 846.6666 L 185.20833 846.6666 L 158.74998 846.6666 L 158.74998 873.12494 L 158.74998 873.12494 L 132.29166 873.12494 L 132.29166 873.12494 L 132.29166 873.12494 L 132.29166 846.6666 L 132.29166 846.6666 L 105.83333 793.74994 L 105.83333 740.8333 L 79.37499 740.8333 L 26.458332 714.37494 L 26.458332 714.37494 L 26.458332 714.37494 L 0.0 714.37494 L 0.0 714.37494 L 0.0 687.9166 Q 26.458332 661.4583 26.458332 634.99994 L 26.458332 608.5416 L 26.458332 608.5416 L 26.458332 582.0833 L 26.458332 582.0833 L 26.458332 555.625 L 26.458332 555.625 L 52.916664 555.625 L 79.37499 555.625 Q 79.37499 555.625 79.37499 529.1666 L 79.37499 529.1666 L 105.83333 502.7083 L 132.29166 476.24997 L 132.29166 449.79166 Q 132.29166 396.87497 185.20833 238.12498 L 185.20833 79.37499 L 211.66666 26.458332 z" svg:height="8.73125mm" draw:style-name="style-113" svg:viewBox="0.0 0.0 926.0416 873.12494" svg:width="9.260416mm" svg:x="116.15208mm" svg:y="97.63125mm"/>
          <draw:path svg:d="M 661.4583 873.12494 L 661.4583 952.49994 L 661.4583 952.49994 L 661.4583 952.49994 L 634.99994 978.95825 L 608.5416 1005.4166 L 608.5416 1005.4166 L 608.5416 1005.4166 L 608.5416 1031.875 L 608.5416 1031.875 L 582.0833 1111.25 Q 555.625 1217.0833 555.625 1217.0833 L 555.625 1217.0833 L 555.625 1217.0833 Q 529.1666 1217.0833 476.24997 1164.1666 Q 423.3333 1111.25 317.49997 1137.7083 Q 211.66666 1164.1666 211.66666 1111.25 Q 211.66666 1084.7916 185.20833 1111.25 L 132.29166 1111.25 L 132.29166 1111.25 L 132.29166 1084.7916 L 105.83333 1084.7916 L 105.83333 1058.3333 L 79.37499 1058.3333 L 52.916664 1058.3333 L 52.916664 1031.875 L 26.458332 1031.875 L 26.458332 1031.875 L 26.458332 1005.4166 L 26.458332 1005.4166 L 26.458332 1005.4166 L 0.0 978.95825 L 0.0 952.49994 L 26.458332 952.49994 L 52.916664 952.49994 L 52.916664 926.0416 L 26.458332 926.0416 L 52.916664 873.12494 Q 79.37499 793.74994 105.83333 793.74994 L 132.29166 793.74994 L 211.66666 767.2916 Q 291.04166 740.8333 317.49997 714.37494 L 343.9583 687.9166 L 343.9583 661.4583 L 343.9583 634.99994 L 370.41666 582.0833 L 370.41666 529.1666 L 343.9583 529.1666 Q 317.49997 529.1666 317.49997 502.7083 Q 291.04166 476.24997 238.12498 476.24997 Q 185.20833 476.24997 238.12498 449.79166 Q 264.5833 423.3333 264.5833 291.04166 L 264.5833 132.29166 L 291.04166 79.37499 Q 343.9583 0.0 370.41666 0.0 Q 396.87497 0.0 449.79166 105.83333 Q 502.7083 211.66666 582.0833 317.49997 Q 661.4583 396.87497 661.4583 582.0833 Q 661.4583 793.74994 661.4583 873.12494 z" svg:height="12.170833mm" draw:style-name="style-114" svg:viewBox="0.0 0.0 661.4583 1217.0833" svg:width="6.614583mm" svg:x="196.05624mm" svg:y="114.82916mm"/>
          <draw:path svg:d="M 370.41666 0.0 L 370.41666 26.458332 L 370.41666 105.83333 Q 370.41666 211.66666 343.9583 211.66666 L 343.9583 211.66666 L 264.5833 211.66666 Q 185.20833 211.66666 158.74998 185.20833 Q 158.74998 158.74998 132.29166 211.66666 Q 105.83333 291.04166 79.37499 264.5833 L 52.916664 264.5833 L 52.916664 264.5833 L 52.916664 264.5833 L 26.458332 264.5833 L 26.458332 264.5833 L 26.458332 291.04166 L 0.0 291.04166 L 0.0 291.04166 L 0.0 264.5833 L 0.0 264.5833 L 0.0 264.5833 L 0.0 238.12498 Q 0.0 211.66666 26.458332 158.74998 L 26.458332 105.83333 L 26.458332 79.37499 L 52.916664 52.916664 L 52.916664 52.916664 L 52.916664 52.916664 L 79.37499 52.916664 L 105.83333 52.916664 L 105.83333 52.916664 L 105.83333 52.916664 L 132.29166 52.916664 L 132.29166 52.916664 L 158.74998 79.37499 Q 185.20833 79.37499 185.20833 52.916664 Q 185.20833 26.458332 264.5833 0.0 Q 370.41666 0.0 370.41666 0.0 z" svg:height="2.9104166mm" draw:style-name="style-115" svg:viewBox="0.0 0.0 370.41666 291.04166" svg:width="3.7041664mm" svg:x="122.76666mm" svg:y="107.42083mm"/>
          <draw:path svg:d="M 26.458332 105.83333 L 26.458332 0.0 L 52.916664 26.458332 Q 79.37499 52.916664 79.37499 52.916664 L 79.37499 52.916664 L 158.74998 105.83333 Q 238.12498 158.74998 264.5833 238.12498 Q 291.04166 317.49997 291.04166 343.9583 L 291.04166 370.41666 L 264.5833 370.41666 L 264.5833 370.41666 L 238.12498 370.41666 Q 211.66666 370.41666 185.20833 370.41666 Q 158.74998 370.41666 132.29166 396.87497 L 132.29166 423.3333 L 132.29166 423.3333 Q 132.29166 423.3333 79.37499 343.9583 L 0.0 291.04166 L 0.0 291.04166 Q 0.0 264.5833 26.458332 264.5833 Q 52.916664 264.5833 52.916664 238.12498 Q 26.458332 211.66666 26.458332 105.83333 z" svg:height="4.233333mm" draw:style-name="style-116" svg:viewBox="0.0 0.0 291.04166 423.3333" svg:width="2.9104166mm" svg:x="24.606249mm" svg:y="50.799995mm"/>
          <draw:path svg:d="M 687.9166 0.0 L 714.37494 0.0 L 714.37494 105.83333 Q 740.8333 238.12498 714.37494 370.41666 L 687.9166 476.24997 L 687.9166 476.24997 L 687.9166 476.24997 L 687.9166 502.7083 L 687.9166 502.7083 L 661.4583 529.1666 L 661.4583 529.1666 L 608.5416 529.1666 Q 555.625 529.1666 264.5833 476.24997 L 0.0 423.3333 L 26.458332 423.3333 Q 52.916664 423.3333 52.916664 396.87497 Q 79.37499 370.41666 79.37499 291.04166 L 79.37499 238.12498 L 105.83333 211.66666 Q 132.29166 158.74998 211.66666 158.74998 Q 291.04166 158.74998 343.9583 158.74998 L 396.87497 158.74998 L 423.3333 132.29166 L 476.24997 132.29166 L 476.24997 132.29166 Q 476.24997 158.74998 476.24997 158.74998 L 502.7083 158.74998 L 555.625 158.74998 L 608.5416 158.74998 L 634.99994 132.29166 L 661.4583 132.29166 L 661.4583 79.37499 Q 687.9166 26.458332 687.9166 0.0 z" svg:height="5.2916665mm" draw:style-name="style-117" svg:viewBox="0.0 0.0 714.37494 529.1666" svg:width="7.1437497mm" svg:x="70.90833mm" svg:y="104.774994mm"/>
          <draw:path svg:d="M 634.99994 132.29166 L 687.9166 132.29166 L 714.37494 158.74998 Q 740.8333 185.20833 740.8333 185.20833 L 740.8333 185.20833 L 740.8333 185.20833 Q 740.8333 185.20833 740.8333 211.66666 L 767.2916 211.66666 L 767.2916 211.66666 L 793.74994 211.66666 L 793.74994 238.12498 L 793.74994 264.5833 L 846.6666 264.5833 Q 873.12494 291.04166 899.5833 291.04166 L 926.0416 291.04166 L 926.0416 317.49997 Q 926.0416 343.9583 899.5833 343.9583 Q 846.6666 343.9583 846.6666 370.41666 L 846.6666 370.41666 L 687.9166 343.9583 Q 529.1666 317.49997 529.1666 396.87497 L 529.1666 476.24997 L 529.1666 476.24997 Q 529.1666 476.24997 502.7083 449.79166 L 476.24997 396.87497 L 476.24997 396.87497 L 476.24997 396.87497 L 449.79166 396.87497 L 449.79166 396.87497 L 423.3333 396.87497 Q 396.87497 396.87497 370.41666 396.87497 L 370.41666 396.87497 L 370.41666 396.87497 Q 370.41666 396.87497 370.41666 317.49997 Q 370.41666 238.12498 238.12498 238.12498 Q 105.83333 211.66666 105.83333 238.12498 L 105.83333 291.04166 L 79.37499 291.04166 L 52.916664 291.04166 L 52.916664 264.5833 L 52.916664 264.5833 L 26.458332 264.5833 L 26.458332 264.5833 L 26.458332 238.12498 L 0.0 211.66666 L 0.0 185.20833 L 0.0 158.74998 L 26.458332 158.74998 L 52.916664 132.29166 L 52.916664 132.29166 L 52.916664 132.29166 L 52.916664 105.83333 L 52.916664 79.37499 L 52.916664 79.37499 L 52.916664 79.37499 L 52.916664 52.916664 L 52.916664 52.916664 L 79.37499 52.916664 L 79.37499 52.916664 L 158.74998 26.458332 Q 238.12498 -26.458332 317.49997 0.0 Q 423.3333 26.458332 396.87497 26.458332 Q 370.41666 79.37499 476.24997 105.83333 Q 582.0833 132.29166 634.99994 132.29166 z" svg:height="4.7625mm" draw:style-name="style-118" svg:viewBox="0.0 0.0 926.0416 476.24997" svg:width="9.260416mm" svg:x="10.583333mm" svg:y="60.060413mm"/>
          <draw:path svg:d="M 714.37494 0.0 L 714.37494 0.0 L 714.37494 26.458332 Q 714.37494 79.37499 793.74994 79.37499 L 873.12494 79.37499 L 873.12494 79.37499 L 873.12494 79.37499 L 899.5833 79.37499 L 899.5833 79.37499 L 1137.7083 105.83333 Q 1349.3749 132.29166 1349.3749 185.20833 Q 1349.3749 211.66666 1375.8333 211.66666 L 1375.8333 211.66666 L 1375.8333 343.9583 Q 1402.2916 476.24997 1402.2916 476.24997 Q 1428.7499 449.79166 1508.1249 502.7083 Q 1613.9583 555.625 1825.6249 582.0833 Q 2063.75 608.5416 2143.125 608.5416 L 2222.5 608.5416 L 2407.7083 661.4583 Q 2592.9165 687.9166 2592.9165 714.37494 Q 2566.4583 740.8333 2566.4583 740.8333 L 2566.4583 740.8333 L 2513.5415 740.8333 Q 2487.0833 740.8333 2513.5415 873.12494 Q 2539.9998 978.95825 2672.2915 978.95825 Q 2804.5833 952.49994 2778.1248 978.95825 Q 2778.1248 1031.875 2804.5833 1031.875 L 2831.0415 1031.875 L 2831.0415 1058.3333 L 2831.0415 1058.3333 L 2831.0415 1084.7916 L 2831.0415 1137.7083 L 2831.0415 1137.7083 L 2804.5833 1137.7083 L 2804.5833 1164.1666 L 2804.5833 1164.1666 L 2778.1248 1164.1666 L 2751.6665 1190.6249 L 2725.2083 1190.6249 Q 2672.2915 1190.6249 2592.9165 1190.6249 Q 2513.5415 1190.6249 2487.0833 1269.9999 L 2460.6248 1349.3749 L 2354.7915 1349.3749 L 2275.4165 1349.3749 L 2275.4165 1322.9166 L 2248.9583 1322.9166 L 2248.9583 1322.9166 L 2248.9583 1349.3749 L 2248.9583 1349.3749 L 2248.9583 1349.3749 L 2169.5833 1349.3749 Q 2090.2083 1349.3749 2090.2083 1296.4583 Q 2090.2083 1269.9999 1852.0833 1296.4583 L 1613.9583 1349.3749 L 1561.0416 1349.3749 L 1534.5833 1349.3749 L 1534.5833 1322.9166 L 1534.5833 1322.9166 L 1534.5833 1322.9166 L 1561.0416 1322.9166 L 1561.0416 1322.9166 L 1561.0416 1296.4583 L 1613.9583 1296.4583 L 1640.4166 1296.4583 L 1640.4166 1137.7083 L 1666.8749 952.49994 L 1666.8749 873.12494 L 1666.8749 820.2083 L 1640.4166 820.2083 L 1640.4166 820.2083 L 1508.1249 820.2083 Q 1349.3749 820.2083 1349.3749 820.2083 L 1322.9166 820.2083 L 1296.4583 820.2083 Q 1296.4583 820.2083 1296.4583 820.2083 Q 1269.9999 820.2083 1111.25 767.2916 Q 952.49994 714.37494 873.12494 714.37494 Q 793.74994 714.37494 767.2916 608.5416 Q 714.37494 529.1666 634.99994 476.24997 L 529.1666 449.79166 L 502.7083 423.3333 L 476.24997 396.87497 L 555.625 396.87497 L 661.4583 396.87497 L 608.5416 370.41666 Q 582.0833 343.9583 502.7083 343.9583 L 449.79166 343.9583 L 529.1666 317.49997 L 608.5416 291.04166 L 582.0833 291.04166 L 555.625 291.04166 L 529.1666 264.5833 L 502.7083 238.12498 L 449.79166 238.12498 Q 370.41666 238.12498 291.04166 238.12498 Q 238.12498 238.12498 238.12498 317.49997 Q 211.66666 423.3333 185.20833 423.3333 L 132.29166 449.79166 L 105.83333 449.79166 L 79.37499 449.79166 L 79.37499 476.24997 L 79.37499 476.24997 L 52.916664 502.7083 L 52.916664 529.1666 L 26.458332 529.1666 L 0.0 529.1666 L 0.0 502.7083 L 26.458332 476.24997 L 26.458332 476.24997 L 26.458332 449.79166 L 26.458332 449.79166 L 26.458332 449.79166 L 52.916664 423.3333 L 79.37499 396.87497 L 79.37499 238.12498 L 79.37499 105.83333 L 79.37499 79.37499 L 79.37499 52.916664 L 132.29166 52.916664 Q 158.74998 79.37499 423.3333 26.458332 Q 687.9166 26.458332 714.37494 0.0 z" svg:height="13.49375mm" draw:style-name="style-119" svg:viewBox="0.0 0.0 2831.0415 1349.3749" svg:width="28.310415mm" svg:x="165.36458mm" svg:y="117.21041mm"/>
          <draw:path svg:d="M 52.916664 79.37499 Q 105.83333 -26.458332 132.29166 0.0 Q 132.29166 26.458332 185.20833 26.458332 Q 238.12498 0.0 238.12498 26.458332 Q 238.12498 52.916664 264.5833 52.916664 Q 291.04166 52.916664 238.12498 185.20833 Q 185.20833 317.49997 158.74998 317.49997 Q 132.29166 317.49997 132.29166 264.5833 Q 105.83333 238.12498 79.37499 211.66666 Q 79.37499 185.20833 26.458332 211.66666 Q 0.0 238.12498 0.0 211.66666 Q -26.458332 185.20833 52.916664 79.37499 z" svg:height="3.1749997mm" draw:style-name="style-120" svg:viewBox="0.0 0.0 264.5833 317.49997" svg:width="2.6458333mm" svg:x="217.2229mm" svg:y="203.46457mm"/>
          <draw:path svg:d="M 185.20833 0.0 L 211.66666 0.0 L 264.5833 0.0 Q 317.49997 0.0 343.9583 52.916664 Q 370.41666 132.29166 396.87497 132.29166 Q 423.3333 132.29166 423.3333 158.74998 L 423.3333 211.66666 L 423.3333 211.66666 L 396.87497 211.66666 L 370.41666 185.20833 L 343.9583 185.20833 L 343.9583 211.66666 L 317.49997 238.12498 L 317.49997 238.12498 Q 317.49997 264.5833 291.04166 238.12498 L 264.5833 211.66666 L 211.66666 317.49997 Q 158.74998 423.3333 158.74998 423.3333 L 158.74998 423.3333 L 105.83333 423.3333 Q 52.916664 423.3333 52.916664 396.87497 Q 52.916664 370.41666 26.458332 370.41666 L 0.0 370.41666 L 0.0 317.49997 L 0.0 291.04166 L 0.0 291.04166 L 0.0 291.04166 L 26.458332 264.5833 L 26.458332 264.5833 L 26.458332 211.66666 L 52.916664 185.20833 L 52.916664 185.20833 L 52.916664 158.74998 L 105.83333 132.29166 Q 158.74998 79.37499 158.74998 26.458332 Q 158.74998 0.0 185.20833 0.0 z" svg:height="4.233333mm" draw:style-name="style-121" svg:viewBox="0.0 0.0 423.3333 423.3333" svg:width="4.233333mm" svg:x="180.44583mm" svg:y="78.316666mm"/>
          <draw:path svg:d="M 661.4583 0.0 L 687.9166 0.0 L 687.9166 26.458332 L 687.9166 79.37499 L 687.9166 132.29166 L 687.9166 158.74998 L 687.9166 158.74998 L 687.9166 185.20833 L 687.9166 185.20833 L 687.9166 185.20833 L 634.99994 343.9583 Q 582.0833 476.24997 555.625 740.8333 Q 529.1666 1005.4166 502.7083 1084.7916 L 476.24997 1190.6249 L 476.24997 1243.5416 L 476.24997 1296.4583 L 449.79166 1296.4583 L 423.3333 1296.4583 L 423.3333 1269.9999 L 423.3333 1269.9999 L 396.87497 1269.9999 L 396.87497 1243.5416 L 396.87497 1243.5416 L 370.41666 1243.5416 L 370.41666 1243.5416 L 370.41666 1243.5416 L 370.41666 1217.0833 L 370.41666 1217.0833 L 343.9583 1217.0833 Q 343.9583 1190.6249 291.04166 1137.7083 L 211.66666 1084.7916 L 211.66666 1084.7916 L 211.66666 1084.7916 L 211.66666 1058.3333 L 211.66666 1058.3333 L 185.20833 1058.3333 L 185.20833 1031.875 L 185.20833 1031.875 L 158.74998 1031.875 L 158.74998 1031.875 L 158.74998 1031.875 L 158.74998 1005.4166 L 158.74998 1005.4166 L 132.29166 1005.4166 L 132.29166 1005.4166 L 132.29166 952.49994 Q 158.74998 899.5833 105.83333 740.8333 Q 52.916664 582.0833 26.458332 529.1666 L 0.0 476.24997 L 317.49997 238.12498 Q 634.99994 26.458332 661.4583 0.0 z" svg:height="12.964582mm" draw:style-name="style-122" svg:viewBox="0.0 0.0 687.9166 1296.4583" svg:width="6.879166mm" svg:x="118.533325mm" svg:y="82.285416mm"/>
          <draw:path svg:d="M 105.83333 0.0 L 132.29166 0.0 L 105.83333 52.916664 Q 79.37499 105.83333 132.29166 105.83333 Q 211.66666 105.83333 238.12498 105.83333 Q 238.12498 79.37499 317.49997 132.29166 Q 370.41666 211.66666 502.7083 264.5833 Q 608.5416 317.49997 634.99994 317.49997 L 661.4583 317.49997 L 661.4583 317.49997 L 687.9166 317.49997 L 687.9166 317.49997 L 687.9166 317.49997 L 687.9166 343.9583 L 714.37494 343.9583 L 714.37494 370.41666 L 714.37494 396.87497 L 687.9166 396.87497 L 687.9166 423.3333 L 687.9166 423.3333 L 661.4583 423.3333 L 661.4583 449.79166 L 661.4583 476.24997 L 634.99994 476.24997 L 634.99994 476.24997 L 634.99994 502.7083 L 661.4583 502.7083 L 661.4583 529.1666 L 661.4583 582.0833 L 687.9166 582.0833 L 714.37494 582.0833 L 740.8333 529.1666 Q 767.2916 529.1666 793.74994 502.7083 L 820.2083 476.24997 L 873.12494 476.24997 L 926.0416 476.24997 L 926.0416 502.7083 L 926.0416 529.1666 L 899.5833 555.625 L 873.12494 582.0833 L 873.12494 582.0833 L 873.12494 582.0833 L 873.12494 608.5416 L 873.12494 608.5416 L 846.6666 608.5416 L 846.6666 608.5416 L 820.2083 608.5416 L 767.2916 634.99994 L 740.8333 634.99994 L 714.37494 634.99994 L 714.37494 661.4583 L 714.37494 661.4583 L 687.9166 661.4583 Q 687.9166 634.99994 634.99994 582.0833 Q 582.0833 529.1666 555.625 529.1666 Q 529.1666 529.1666 529.1666 555.625 L 529.1666 582.0833 L 502.7083 582.0833 Q 502.7083 582.0833 502.7083 608.5416 L 502.7083 608.5416 L 476.24997 608.5416 Q 449.79166 582.0833 423.3333 582.0833 Q 396.87497 555.625 370.41666 555.625 L 317.49997 555.625 L 317.49997 529.1666 Q 291.04166 529.1666 291.04166 502.7083 Q 264.5833 476.24997 211.66666 476.24997 L 158.74998 476.24997 L 158.74998 476.24997 Q 132.29166 449.79166 132.29166 449.79166 L 132.29166 449.79166 L 132.29166 423.3333 Q 132.29166 423.3333 105.83333 423.3333 L 105.83333 423.3333 L 105.83333 423.3333 Q 79.37499 396.87497 79.37499 370.41666 Q 79.37499 370.41666 52.916664 317.49997 L 0.0 238.12498 L 0.0 238.12498 L 0.0 211.66666 L 26.458332 211.66666 L 52.916664 211.66666 L 52.916664 185.20833 L 26.458332 185.20833 L 26.458332 185.20833 L 26.458332 158.74998 L 26.458332 158.74998 Q 26.458332 105.83333 52.916664 52.916664 Q 79.37499 0.0 105.83333 0.0 z" svg:height="6.614583mm" draw:style-name="style-123" svg:viewBox="0.0 0.0 926.0416 661.4583" svg:width="9.260416mm" svg:x="147.37291mm" svg:y="54.504166mm"/>
          <draw:path svg:d="M 185.20833 26.458332 L 238.12498 0.0 L 238.12498 132.29166 Q 238.12498 264.5833 238.12498 555.625 L 238.12498 846.6666 L 238.12498 846.6666 Q 211.66666 846.6666 185.20833 820.2083 Q 158.74998 820.2083 158.74998 793.74994 L 132.29166 740.8333 L 132.29166 740.8333 L 132.29166 740.8333 L 132.29166 714.37494 Q 132.29166 687.9166 105.83333 687.9166 L 105.83333 687.9166 L 105.83333 661.4583 Q 79.37499 634.99994 79.37499 634.99994 L 79.37499 634.99994 L 79.37499 582.0833 Q 79.37499 529.1666 26.458332 423.3333 L 0.0 291.04166 L 26.458332 291.04166 Q 26.458332 264.5833 26.458332 264.5833 L 0.0 264.5833 L 0.0 264.5833 Q 0.0 264.5833 26.458332 238.12498 Q 52.916664 211.66666 105.83333 132.29166 Q 132.29166 52.916664 185.20833 26.458332 z" svg:height="8.466666mm" draw:style-name="style-124" svg:viewBox="0.0 0.0 238.12498 846.6666" svg:width="2.38125mm" svg:x="86.518745mm" svg:y="84.1375mm"/>
          <draw:path svg:d="M 185.20833 0.0 L 317.49997 0.0 L 317.49997 0.0 L 343.9583 0.0 L 343.9583 52.916664 L 343.9583 132.29166 L 317.49997 317.49997 L 317.49997 476.24997 L 291.04166 476.24997 Q 264.5833 476.24997 264.5833 502.7083 L 264.5833 502.7083 L 238.12498 502.7083 L 211.66666 502.7083 L 211.66666 476.24997 Q 185.20833 476.24997 105.83333 423.3333 L 26.458332 343.9583 L 26.458332 317.49997 Q 26.458332 291.04166 0.0 158.74998 L 0.0 0.0 L 26.458332 0.0 Q 26.458332 0.0 185.20833 0.0 z" svg:height="5.027083mm" draw:style-name="style-125" svg:viewBox="0.0 0.0 343.9583 502.7083" svg:width="3.439583mm" svg:x="178.59373mm" svg:y="125.41249mm"/>
          <draw:path svg:d="M 238.12498 52.916664 L 238.12498 0.0 L 291.04166 26.458332 Q 343.9583 52.916664 343.9583 26.458332 Q 370.41666 26.458332 396.87497 26.458332 L 396.87497 26.458332 L 396.87497 52.916664 L 396.87497 79.37499 L 423.3333 158.74998 L 449.79166 238.12498 L 449.79166 238.12498 L 449.79166 264.5833 L 423.3333 370.41666 Q 396.87497 449.79166 317.49997 502.7083 Q 238.12498 529.1666 238.12498 555.625 L 238.12498 582.0833 L 238.12498 582.0833 Q 238.12498 582.0833 132.29166 582.0833 L 26.458332 582.0833 L 26.458332 555.625 Q 26.458332 555.625 0.0 555.625 L 0.0 529.1666 L 0.0 502.7083 Q -26.458332 502.7083 79.37499 476.24997 L 185.20833 449.79166 L 185.20833 449.79166 L 185.20833 449.79166 L 158.74998 449.79166 Q 158.74998 449.79166 105.83333 396.87497 Q 79.37499 370.41666 79.37499 291.04166 L 105.83333 211.66666 L 132.29166 211.66666 Q 132.29166 185.20833 132.29166 158.74998 Q 105.83333 132.29166 158.74998 132.29166 Q 211.66666 132.29166 238.12498 52.916664 z" svg:height="5.820833mm" draw:style-name="style-126" svg:viewBox="0.0 0.0 449.79166 582.0833" svg:width="4.497916mm" svg:x="16.668749mm" svg:y="99.74791mm"/>
          <draw:path svg:d="M 396.87497 26.458332 L 396.87497 0.0 L 423.3333 0.0 L 449.79166 0.0 L 449.79166 238.12498 Q 449.79166 476.24997 449.79166 634.99994 L 449.79166 767.2916 L 423.3333 846.6666 Q 423.3333 952.49994 449.79166 952.49994 Q 502.7083 926.0416 502.7083 899.5833 Q 502.7083 873.12494 529.1666 873.12494 L 555.625 873.12494 L 502.7083 1031.875 Q 449.79166 1190.6249 449.79166 1296.4583 Q 449.79166 1402.2916 449.79166 1481.6666 Q 449.79166 1561.0416 423.3333 1561.0416 L 423.3333 1561.0416 L 396.87497 1561.0416 Q 396.87497 1587.4999 396.87497 1587.4999 L 370.41666 1587.4999 L 291.04166 1613.9583 Q 238.12498 1613.9583 238.12498 1561.0416 Q 211.66666 1481.6666 132.29166 1561.0416 L 52.916664 1640.4166 L 26.458332 1640.4166 L 0.0 1640.4166 L 0.0 1534.5833 Q 26.458332 1402.2916 105.83333 899.5833 L 185.20833 423.3333 L 185.20833 370.41666 L 185.20833 317.49997 L 211.66666 211.66666 Q 238.12498 132.29166 238.12498 105.83333 L 264.5833 79.37499 L 317.49997 52.916664 Q 396.87497 26.458332 396.87497 26.458332 z" svg:height="16.404165mm" draw:style-name="style-127" svg:viewBox="0.0 0.0 555.625 1640.4166" svg:width="5.5562496mm" svg:x="124.08958mm" svg:y="80.43333mm"/>
          <draw:path svg:d="M 317.49997 132.29166 L 317.49997 132.29166 L 317.49997 132.29166 L 317.49997 158.74998 L 317.49997 158.74998 L 317.49997 158.74998 L 291.04166 158.74998 L 291.04166 158.74998 L 291.04166 185.20833 L 317.49997 185.20833 L 317.49997 185.20833 L 317.49997 211.66666 L 317.49997 211.66666 L 317.49997 211.66666 L 291.04166 211.66666 L 291.04166 211.66666 L 291.04166 238.12498 L 264.5833 238.12498 L 264.5833 238.12498 L 264.5833 264.5833 L 291.04166 264.5833 L 317.49997 264.5833 L 343.9583 291.04166 Q 370.41666 291.04166 396.87497 317.49997 Q 423.3333 370.41666 476.24997 370.41666 Q 555.625 370.41666 555.625 396.87497 Q 529.1666 423.3333 529.1666 423.3333 L 529.1666 423.3333 L 449.79166 476.24997 Q 370.41666 502.7083 343.9583 529.1666 L 343.9583 529.1666 L 343.9583 529.1666 Q 317.49997 529.1666 317.49997 529.1666 L 317.49997 555.625 L 317.49997 555.625 L 317.49997 555.625 L 291.04166 555.625 L 291.04166 582.0833 L 264.5833 582.0833 L 264.5833 582.0833 L 264.5833 582.0833 L 238.12498 582.0833 L 158.74998 582.0833 L 105.83333 582.0833 L 52.916664 582.0833 L 0.0 582.0833 L 0.0 582.0833 L 0.0 582.0833 L 26.458332 555.625 L 52.916664 529.1666 L 52.916664 529.1666 L 52.916664 529.1666 L 79.37499 529.1666 L 79.37499 529.1666 L 79.37499 502.7083 Q 105.83333 502.7083 105.83333 476.24997 Q 105.83333 449.79166 105.83333 396.87497 Q 79.37499 370.41666 52.916664 291.04166 Q 52.916664 238.12498 79.37499 211.66666 Q 105.83333 211.66666 52.916664 158.74998 L 26.458332 132.29166 L 26.458332 105.83333 Q 52.916664 79.37499 52.916664 79.37499 L 52.916664 79.37499 L 105.83333 79.37499 Q 132.29166 79.37499 158.74998 26.458332 Q 158.74998 -26.458332 185.20833 0.0 Q 211.66666 0.0 211.66666 26.458332 Q 211.66666 52.916664 238.12498 52.916664 Q 264.5833 79.37499 291.04166 105.83333 Q 291.04166 105.83333 317.49997 132.29166 z" svg:height="5.820833mm" draw:style-name="style-128" svg:viewBox="0.0 0.0 555.625 582.0833" svg:width="5.5562496mm" svg:x="33.337498mm" svg:y="95.24999mm"/>
          <draw:path svg:d="M 52.916664 0.0 L 105.83333 0.0 L 132.29166 0.0 L 158.74998 0.0 L 211.66666 0.0 L 291.04166 26.458332 L 291.04166 26.458332 L 317.49997 26.458332 L 317.49997 26.458332 L 317.49997 26.458332 L 449.79166 52.916664 Q 582.0833 79.37499 582.0833 132.29166 Q 582.0833 158.74998 608.5416 185.20833 L 608.5416 185.20833 L 608.5416 185.20833 Q 582.0833 211.66666 582.0833 211.66666 L 582.0833 211.66666 L 582.0833 238.12498 Q 582.0833 264.5833 555.625 264.5833 Q 555.625 238.12498 529.1666 264.5833 L 502.7083 291.04166 L 502.7083 291.04166 L 476.24997 291.04166 L 476.24997 291.04166 L 476.24997 291.04166 L 476.24997 317.49997 L 476.24997 317.49997 L 476.24997 317.49997 Q 449.79166 291.04166 370.41666 291.04166 L 264.5833 264.5833 L 264.5833 264.5833 Q 264.5833 238.12498 185.20833 238.12498 L 105.83333 211.66666 L 79.37499 211.66666 L 52.916664 211.66666 L 52.916664 185.20833 Q 52.916664 158.74998 26.458332 158.74998 L 0.0 132.29166 L 0.0 132.29166 Q 0.0 132.29166 0.0 79.37499 Q 0.0 0.0 52.916664 0.0 z" svg:height="3.1749997mm" draw:style-name="style-129" svg:viewBox="0.0 0.0 608.5416 317.49997" svg:width="6.0854163mm" svg:x="60.854164mm" svg:y="57.41458mm"/>
          <draw:path svg:d="M 1111.25 0.0 L 1375.8333 26.458332 L 1375.8333 52.916664 L 1375.8333 52.916664 L 1402.2916 26.458332 L 1428.7499 0.0 L 1428.7499 0.0 L 1428.7499 0.0 L 1428.7499 26.458332 L 1428.7499 79.37499 L 1402.2916 105.83333 Q 1402.2916 132.29166 1375.8333 132.29166 L 1349.3749 132.29166 L 1349.3749 185.20833 L 1349.3749 211.66666 L 1375.8333 211.66666 Q 1402.2916 211.66666 1402.2916 264.5833 Q 1402.2916 317.49997 1455.2083 317.49997 Q 1534.5833 317.49997 1534.5833 317.49997 L 1534.5833 291.04166 L 1561.0416 291.04166 L 1587.4999 291.04166 L 1587.4999 317.49997 L 1587.4999 317.49997 L 1561.0416 343.9583 L 1534.5833 370.41666 L 1534.5833 370.41666 L 1534.5833 396.87497 L 1534.5833 396.87497 L 1508.1249 396.87497 L 1508.1249 396.87497 Q 1508.1249 396.87497 1481.6666 423.3333 L 1481.6666 423.3333 L 1481.6666 423.3333 Q 1481.6666 449.79166 1481.6666 449.79166 L 1455.2083 449.79166 L 1428.7499 502.7083 Q 1375.8333 555.625 1402.2916 608.5416 Q 1428.7499 634.99994 1402.2916 687.9166 L 1402.2916 740.8333 L 1375.8333 740.8333 L 1375.8333 714.37494 L 1349.3749 714.37494 L 1322.9166 714.37494 L 1243.5416 714.37494 Q 1164.1666 714.37494 1164.1666 687.9166 Q 1164.1666 687.9166 767.2916 608.5416 Q 370.41666 555.625 370.41666 529.1666 Q 370.41666 502.7083 185.20833 502.7083 L 26.458332 502.7083 L 26.458332 502.7083 L 52.916664 476.24997 L 52.916664 476.24997 L 52.916664 449.79166 L 52.916664 449.79166 L 52.916664 449.79166 L 26.458332 449.79166 L 26.458332 449.79166 L 26.458332 423.3333 L 52.916664 423.3333 L 52.916664 423.3333 L 52.916664 396.87497 L 52.916664 396.87497 L 52.916664 396.87497 L 26.458332 370.41666 L 0.0 343.9583 L 0.0 343.9583 L 0.0 343.9583 L 52.916664 317.49997 L 79.37499 291.04166 L 105.83333 291.04166 Q 132.29166 291.04166 158.74998 264.5833 Q 185.20833 264.5833 185.20833 238.12498 Q 211.66666 211.66666 238.12498 185.20833 Q 264.5833 185.20833 264.5833 158.74998 Q 264.5833 132.29166 370.41666 52.916664 Q 449.79166 -26.458332 476.24997 26.458332 Q 502.7083 52.916664 582.0833 26.458332 Q 634.99994 26.458332 767.2916 52.916664 Q 873.12494 79.37499 846.6666 26.458332 Q 846.6666 -26.458332 1111.25 0.0 z M 1005.4166 26.458332 Q 1005.4166 26.458332 1031.875 52.916664 Q 1031.875 79.37499 1005.4166 79.37499 Q 1005.4166 52.916664 1005.4166 26.458332 z" svg:height="7.408333mm" draw:style-name="style-130" svg:viewBox="0.0 0.0 1587.4999 740.8333" svg:width="15.874999mm" svg:x="0.52916664mm" svg:y="94.98541mm"/>
          <draw:path svg:d="M 1137.7083 52.916664 L 1137.7083 0.0 L 1164.1666 0.0 Q 1217.0833 26.458332 1190.6249 79.37499 Q 1164.1666 105.83333 1190.6249 132.29166 Q 1217.0833 158.74998 1190.6249 185.20833 L 1190.6249 211.66666 L 1269.9999 211.66666 L 1322.9166 211.66666 L 1296.4583 238.12498 Q 1269.9999 264.5833 1296.4583 264.5833 Q 1322.9166 264.5833 1296.4583 317.49997 Q 1269.9999 343.9583 1269.9999 317.49997 Q 1269.9999 291.04166 1243.5416 317.49997 Q 1217.0833 370.41666 1217.0833 423.3333 L 1217.0833 476.24997 L 1269.9999 476.24997 Q 1322.9166 502.7083 1349.3749 529.1666 Q 1349.3749 555.625 1322.9166 582.0833 Q 1322.9166 582.0833 1349.3749 608.5416 Q 1375.8333 634.99994 1375.8333 634.99994 L 1375.8333 634.99994 L 1375.8333 634.99994 L 1375.8333 634.99994 L 1375.8333 661.4583 L 1375.8333 661.4583 L 1402.2916 661.4583 Q 1402.2916 687.9166 1375.8333 687.9166 L 1322.9166 714.37494 L 1322.9166 714.37494 L 1322.9166 740.8333 L 1375.8333 793.74994 Q 1402.2916 873.12494 1375.8333 873.12494 L 1322.9166 873.12494 L 1217.0833 873.12494 Q 1084.7916 873.12494 1084.7916 926.0416 Q 1058.3333 978.95825 1058.3333 1111.25 L 1058.3333 1217.0833 L 1084.7916 1243.5416 Q 1111.25 1269.9999 1164.1666 1269.9999 Q 1243.5416 1269.9999 1269.9999 1269.9999 L 1296.4583 1269.9999 L 1296.4583 1296.4583 Q 1296.4583 1322.9166 1164.1666 1296.4583 Q 1058.3333 1269.9999 1005.4166 1269.9999 Q 926.0416 1269.9999 899.5833 1058.3333 Q 846.6666 846.6666 820.2083 1031.875 Q 793.74994 1217.0833 793.74994 1349.3749 L 793.74994 1481.6666 L 767.2916 1481.6666 L 767.2916 1481.6666 L 687.9166 1508.1249 Q 634.99994 1534.5833 634.99994 1534.5833 L 634.99994 1534.5833 L 608.5416 1534.5833 Q 608.5416 1534.5833 582.0833 1534.5833 L 529.1666 1534.5833 L 529.1666 1534.5833 L 529.1666 1534.5833 L 502.7083 1534.5833 L 502.7083 1534.5833 L 476.24997 1534.5833 L 423.3333 1534.5833 L 423.3333 1534.5833 L 423.3333 1534.5833 L 396.87497 1534.5833 L 396.87497 1534.5833 L 396.87497 1508.1249 L 370.41666 1508.1249 L 370.41666 1508.1249 L 370.41666 1481.6666 L 343.9583 1481.6666 L 317.49997 1481.6666 L 317.49997 1455.2083 L 317.49997 1428.7499 L 343.9583 1428.7499 L 370.41666 1428.7499 L 423.3333 1455.2083 Q 449.79166 1455.2083 449.79166 1428.7499 Q 476.24997 1375.8333 476.24997 1137.7083 L 476.24997 899.5833 L 476.24997 899.5833 L 476.24997 899.5833 L 423.3333 899.5833 L 370.41666 899.5833 L 370.41666 899.5833 L 370.41666 899.5833 L 343.9583 899.5833 L 343.9583 899.5833 L 343.9583 926.0416 L 317.49997 926.0416 L 317.49997 1005.4166 L 317.49997 1111.25 L 317.49997 1111.25 L 317.49997 1111.25 L 291.04166 1005.4166 Q 291.04166 926.0416 264.5833 926.0416 Q 238.12498 926.0416 238.12498 899.5833 Q 238.12498 873.12494 185.20833 873.12494 Q 132.29166 846.6666 105.83333 873.12494 L 52.916664 899.5833 L 52.916664 846.6666 L 52.916664 820.2083 L 79.37499 820.2083 L 105.83333 793.74994 L 52.916664 793.74994 L 26.458332 793.74994 L 26.458332 767.2916 L 0.0 767.2916 L 0.0 767.2916 L 0.0 740.8333 L 0.0 740.8333 L 0.0 740.8333 L 26.458332 740.8333 L 52.916664 740.8333 L 52.916664 714.37494 L 52.916664 687.9166 L 264.5833 661.4583 Q 502.7083 634.99994 582.0833 608.5416 L 687.9166 582.0833 L 687.9166 582.0833 L 687.9166 582.0833 L 687.9166 582.0833 L 687.9166 555.625 L 687.9166 529.1666 L 687.9166 502.7083 L 661.4583 502.7083 Q 661.4583 476.24997 582.0833 396.87497 L 529.1666 317.49997 L 529.1666 291.04166 L 529.1666 264.5833 L 502.7083 264.5833 L 502.7083 264.5833 L 502.7083 238.12498 L 529.1666 238.12498 L 529.1666 238.12498 L 529.1666 211.66666 L 555.625 211.66666 L 582.0833 211.66666 L 608.5416 185.20833 L 634.99994 158.74998 L 634.99994 158.74998 L 634.99994 158.74998 L 661.4583 158.74998 L 661.4583 132.29166 L 899.5833 132.29166 Q 1137.7083 132.29166 1137.7083 52.916664 z" svg:height="15.345833mm" draw:style-name="style-131" svg:viewBox="0.0 0.0 1402.2916 1534.5833" svg:width="14.022916mm" svg:x="136.525mm" svg:y="110.595825mm"/>
          <draw:path svg:d="M 317.49997 26.458332 L 317.49997 0.0 L 343.9583 26.458332 Q 370.41666 52.916664 343.9583 132.29166 Q 317.49997 238.12498 317.49997 291.04166 L 317.49997 317.49997 L 291.04166 343.9583 L 291.04166 370.41666 L 264.5833 370.41666 Q 264.5833 396.87497 264.5833 396.87497 L 264.5833 396.87497 L 185.20833 582.0833 Q 105.83333 767.2916 79.37499 767.2916 Q 52.916664 740.8333 52.916664 767.2916 L 52.916664 793.74994 L 52.916664 793.74994 Q 26.458332 820.2083 26.458332 820.2083 L 26.458332 820.2083 L 26.458332 820.2083 Q 0.0 820.2083 26.458332 714.37494 Q 52.916664 608.5416 26.458332 608.5416 L 0.0 608.5416 L 0.0 608.5416 Q 0.0 608.5416 26.458332 582.0833 Q 52.916664 555.625 52.916664 449.79166 Q 52.916664 370.41666 105.83333 291.04166 L 132.29166 211.66666 L 132.29166 211.66666 L 158.74998 211.66666 L 158.74998 185.20833 L 158.74998 185.20833 L 158.74998 185.20833 L 158.74998 158.74998 L 158.74998 158.74998 L 158.74998 158.74998 L 185.20833 132.29166 L 185.20833 132.29166 L 211.66666 79.37499 Q 211.66666 26.458332 264.5833 26.458332 L 291.04166 26.458332 L 291.04166 26.458332 Q 317.49997 26.458332 317.49997 26.458332 z" svg:height="8.202083mm" draw:style-name="style-132" svg:viewBox="0.0 0.0 343.9583 820.2083" svg:width="3.439583mm" svg:x="120.649994mm" svg:y="61.647915mm"/>
          <draw:path svg:d="M 185.20833 26.458332 L 185.20833 0.0 L 238.12498 0.0 L 291.04166 0.0 L 343.9583 52.916664 Q 396.87497 105.83333 423.3333 158.74998 Q 423.3333 211.66666 396.87497 211.66666 Q 343.9583 211.66666 343.9583 264.5833 Q 343.9583 317.49997 370.41666 343.9583 Q 396.87497 343.9583 396.87497 396.87497 Q 370.41666 423.3333 343.9583 449.79166 Q 291.04166 476.24997 291.04166 529.1666 Q 291.04166 555.625 264.5833 582.0833 Q 238.12498 582.0833 238.12498 634.99994 L 238.12498 661.4583 L 238.12498 661.4583 L 238.12498 687.9166 L 238.12498 687.9166 L 238.12498 687.9166 L 211.66666 687.9166 L 211.66666 687.9166 L 185.20833 687.9166 Q 132.29166 687.9166 79.37499 687.9166 Q 52.916664 687.9166 26.458332 634.99994 L 0.0 608.5416 L 26.458332 608.5416 L 52.916664 582.0833 L 52.916664 582.0833 L 79.37499 582.0833 L 79.37499 555.625 L 79.37499 529.1666 L 105.83333 529.1666 L 132.29166 529.1666 L 132.29166 502.7083 L 132.29166 502.7083 L 158.74998 476.24997 Q 185.20833 423.3333 185.20833 317.49997 Q 185.20833 238.12498 132.29166 158.74998 Q 79.37499 52.916664 132.29166 52.916664 Q 158.74998 52.916664 185.20833 26.458332 z" svg:height="6.879166mm" draw:style-name="style-133" svg:viewBox="0.0 0.0 423.3333 687.9166" svg:width="4.233333mm" svg:x="180.18124mm" svg:y="101.07083mm"/>
          <draw:path svg:d="M 26.458332 0.0 L 26.458332 0.0 L 52.916664 0.0 Q 79.37499 0.0 79.37499 26.458332 L 79.37499 26.458332 L 132.29166 52.916664 Q 158.74998 52.916664 343.9583 79.37499 L 555.625 79.37499 L 555.625 132.29166 Q 555.625 211.66666 502.7083 211.66666 L 476.24997 211.66666 L 476.24997 238.12498 L 502.7083 238.12498 L 502.7083 238.12498 L 502.7083 264.5833 L 502.7083 264.5833 Q 502.7083 264.5833 476.24997 264.5833 L 476.24997 291.04166 L 449.79166 291.04166 L 449.79166 291.04166 L 396.87497 291.04166 Q 343.9583 317.49997 264.5833 317.49997 Q 185.20833 343.9583 105.83333 317.49997 Q 0.0 317.49997 0.0 158.74998 L 0.0 26.458332 L 26.458332 26.458332 Q 26.458332 0.0 26.458332 0.0 z" svg:height="3.1749997mm" draw:style-name="style-134" svg:viewBox="0.0 0.0 555.625 317.49997" svg:width="5.5562496mm" svg:x="0.7937499mm" svg:y="103.18749mm"/>
          <draw:path svg:d="M 158.74998 26.458332 L 185.20833 0.0 L 238.12498 0.0 Q 291.04166 0.0 317.49997 26.458332 Q 317.49997 52.916664 317.49997 79.37499 L 343.9583 79.37499 L 343.9583 79.37499 L 343.9583 105.83333 L 343.9583 105.83333 L 370.41666 105.83333 L 370.41666 132.29166 L 370.41666 158.74998 L 343.9583 158.74998 L 343.9583 158.74998 L 343.9583 185.20833 L 317.49997 185.20833 L 317.49997 211.66666 L 317.49997 238.12498 L 423.3333 238.12498 Q 502.7083 238.12498 529.1666 291.04166 Q 529.1666 317.49997 555.625 423.3333 Q 582.0833 502.7083 582.0833 582.0833 L 582.0833 634.99994 L 582.0833 634.99994 L 582.0833 661.4583 L 582.0833 661.4583 Q 582.0833 661.4583 555.625 634.99994 L 555.625 608.5416 L 529.1666 608.5416 Q 529.1666 582.0833 529.1666 582.0833 L 529.1666 582.0833 L 529.1666 634.99994 L 529.1666 687.9166 L 529.1666 687.9166 L 529.1666 687.9166 L 476.24997 714.37494 Q 423.3333 740.8333 423.3333 767.2916 L 423.3333 793.74994 L 476.24997 793.74994 L 502.7083 793.74994 L 502.7083 820.2083 L 529.1666 820.2083 L 529.1666 846.6666 L 529.1666 873.12494 L 502.7083 873.12494 L 502.7083 873.12494 L 502.7083 873.12494 L 476.24997 873.12494 L 476.24997 846.6666 L 476.24997 820.2083 L 449.79166 820.2083 L 449.79166 846.6666 L 423.3333 846.6666 L 396.87497 846.6666 L 370.41666 846.6666 Q 343.9583 846.6666 317.49997 793.74994 Q 317.49997 767.2916 185.20833 740.8333 L 52.916664 687.9166 L 52.916664 687.9166 L 52.916664 687.9166 L 52.916664 661.4583 L 52.916664 634.99994 L 26.458332 634.99994 L 26.458332 634.99994 L 26.458332 608.5416 L 0.0 608.5416 L 0.0 608.5416 L 0.0 582.0833 L 0.0 582.0833 L 0.0 582.0833 L 52.916664 582.0833 L 79.37499 582.0833 L 105.83333 582.0833 L 105.83333 582.0833 L 105.83333 582.0833 L 105.83333 582.0833 L 132.29166 582.0833 L 132.29166 582.0833 L 132.29166 555.625 L 105.83333 555.625 L 105.83333 529.1666 L 105.83333 502.7083 L 105.83333 370.41666 Q 105.83333 211.66666 79.37499 211.66666 Q 52.916664 238.12498 52.916664 211.66666 Q 52.916664 185.20833 105.83333 158.74998 Q 158.74998 105.83333 158.74998 105.83333 L 158.74998 79.37499 L 158.74998 52.916664 Q 158.74998 52.916664 132.29166 52.916664 L 132.29166 52.916664 L 132.29166 52.916664 Q 132.29166 52.916664 158.74998 26.458332 z" svg:height="8.73125mm" draw:style-name="style-135" svg:viewBox="0.0 0.0 582.0833 873.12494" svg:width="5.820833mm" svg:x="35.454166mm" svg:y="82.02083mm"/>
          <draw:path svg:d="M 608.5416 0.0 L 634.99994 0.0 L 661.4583 0.0 Q 687.9166 0.0 687.9166 26.458332 L 661.4583 26.458332 L 661.4583 26.458332 L 661.4583 52.916664 L 634.99994 52.916664 L 608.5416 52.916664 L 608.5416 79.37499 L 608.5416 79.37499 L 582.0833 105.83333 L 582.0833 158.74998 L 608.5416 158.74998 L 634.99994 158.74998 L 634.99994 132.29166 L 661.4583 132.29166 L 661.4583 105.83333 L 661.4583 79.37499 L 687.9166 79.37499 L 687.9166 105.83333 L 687.9166 105.83333 L 714.37494 105.83333 L 714.37494 105.83333 Q 767.2916 105.83333 740.8333 79.37499 Q 740.8333 52.916664 926.0416 52.916664 L 1084.7916 52.916664 L 1084.7916 52.916664 L 1084.7916 79.37499 L 1084.7916 79.37499 Q 1084.7916 105.83333 1084.7916 105.83333 L 1111.25 105.83333 L 1111.25 105.83333 L 1111.25 132.29166 L 1137.7083 158.74998 Q 1137.7083 185.20833 1137.7083 211.66666 Q 1137.7083 238.12498 1137.7083 317.49997 L 1137.7083 423.3333 L 1137.7083 423.3333 L 1137.7083 423.3333 L 1111.25 449.79166 L 1084.7916 476.24997 L 1084.7916 476.24997 L 1084.7916 476.24997 L 1084.7916 502.7083 L 1084.7916 529.1666 L 1084.7916 555.625 L 1084.7916 582.0833 L 1084.7916 634.99994 L 1084.7916 687.9166 L 1111.25 714.37494 Q 1137.7083 740.8333 1137.7083 767.2916 L 1137.7083 767.2916 L 1164.1666 767.2916 L 1164.1666 793.74994 L 1164.1666 793.74994 L 1190.6249 793.74994 L 1190.6249 793.74994 L 1190.6249 793.74994 L 1217.0833 820.2083 L 1243.5416 846.6666 L 1243.5416 846.6666 L 1243.5416 846.6666 L 1190.6249 846.6666 L 1137.7083 846.6666 L 1137.7083 820.2083 L 1137.7083 820.2083 L 1111.25 820.2083 Q 1111.25 793.74994 1084.7916 793.74994 Q 1084.7916 793.74994 1058.3333 820.2083 Q 1031.875 846.6666 926.0416 846.6666 L 846.6666 873.12494 L 846.6666 899.5833 L 846.6666 952.49994 L 767.2916 952.49994 Q 687.9166 952.49994 449.79166 926.0416 Q 238.12498 899.5833 132.29166 846.6666 Q 52.916664 793.74994 26.458332 820.2083 Q 26.458332 820.2083 0.0 687.9166 L 0.0 555.625 L 26.458332 502.7083 Q 79.37499 449.79166 52.916664 396.87497 Q 52.916664 370.41666 79.37499 343.9583 Q 105.83333 343.9583 105.83333 317.49997 Q 105.83333 291.04166 211.66666 238.12498 Q 291.04166 185.20833 317.49997 158.74998 L 317.49997 158.74998 L 449.79166 79.37499 Q 582.0833 0.0 608.5416 0.0 z" svg:height="9.525mm" draw:style-name="style-136" svg:viewBox="0.0 0.0 1243.5416 952.49994" svg:width="12.435416mm" svg:x="179.12291mm" svg:y="113.77083mm"/>
          <draw:path svg:d="M 264.5833 26.458332 L 264.5833 26.458332 L 317.49997 0.0 L 370.41666 0.0 L 370.41666 79.37499 Q 396.87497 132.29166 476.24997 132.29166 Q 555.625 105.83333 582.0833 79.37499 Q 582.0833 79.37499 582.0833 79.37499 Q 608.5416 79.37499 661.4583 105.83333 L 714.37494 105.83333 L 740.8333 105.83333 Q 767.2916 105.83333 767.2916 132.29166 L 740.8333 158.74998 L 740.8333 158.74998 L 740.8333 185.20833 L 714.37494 185.20833 Q 687.9166 185.20833 687.9166 370.41666 Q 687.9166 555.625 687.9166 608.5416 L 687.9166 634.99994 L 714.37494 661.4583 L 714.37494 687.9166 L 687.9166 687.9166 L 634.99994 661.4583 L 634.99994 661.4583 L 634.99994 661.4583 L 608.5416 661.4583 Q 608.5416 661.4583 582.0833 634.99994 Q 529.1666 608.5416 449.79166 634.99994 Q 370.41666 634.99994 370.41666 634.99994 Q 317.49997 634.99994 238.12498 608.5416 L 158.74998 582.0833 L 132.29166 582.0833 Q 105.83333 555.625 105.83333 555.625 L 79.37499 555.625 L 79.37499 555.625 L 79.37499 555.625 L 79.37499 529.1666 L 105.83333 529.1666 L 105.83333 502.7083 L 105.83333 502.7083 L 79.37499 476.24997 Q 52.916664 449.79166 52.916664 396.87497 Q 52.916664 343.9583 52.916664 291.04166 Q 52.916664 264.5833 26.458332 264.5833 L 0.0 238.12498 L 52.916664 238.12498 Q 79.37499 211.66666 105.83333 132.29166 Q 132.29166 52.916664 185.20833 52.916664 Q 238.12498 26.458332 238.12498 26.458332 L 238.12498 26.458332 L 238.12498 26.458332 L 264.5833 26.458332 L 264.5833 26.458332 z" svg:height="6.879166mm" draw:style-name="style-137" svg:viewBox="0.0 0.0 767.2916 687.9166" svg:width="7.6729164mm" svg:x="57.679165mm" svg:y="47.360413mm"/>
          <draw:path svg:d="M 105.83333 79.37499 L 105.83333 0.0 L 132.29166 0.0 L 132.29166 0.0 L 132.29166 0.0 L 158.74998 0.0 L 158.74998 52.916664 Q 158.74998 105.83333 132.29166 105.83333 L 132.29166 132.29166 L 132.29166 132.29166 L 105.83333 132.29166 L 105.83333 264.5833 L 105.83333 396.87497 L 132.29166 423.3333 L 158.74998 449.79166 L 158.74998 449.79166 L 158.74998 449.79166 L 158.74998 476.24997 L 158.74998 476.24997 L 185.20833 476.24997 L 185.20833 449.79166 L 185.20833 449.79166 L 211.66666 449.79166 L 211.66666 449.79166 L 211.66666 449.79166 L 264.5833 396.87497 Q 317.49997 370.41666 317.49997 396.87497 Q 317.49997 423.3333 343.9583 423.3333 L 343.9583 423.3333 L 343.9583 582.0833 Q 343.9583 714.37494 317.49997 740.8333 Q 264.5833 767.2916 370.41666 767.2916 Q 449.79166 767.2916 449.79166 846.6666 L 423.3333 926.0416 L 423.3333 952.49994 L 423.3333 978.95825 L 396.87497 1005.4166 Q 370.41666 1031.875 291.04166 1058.3333 L 211.66666 1084.7916 L 211.66666 1084.7916 Q 211.66666 1084.7916 158.74998 1058.3333 L 79.37499 1031.875 L 79.37499 1031.875 L 52.916664 1031.875 L 52.916664 1031.875 L 52.916664 1031.875 L 52.916664 1005.4166 L 52.916664 1005.4166 L 26.458332 1005.4166 L 26.458332 1005.4166 L 26.458332 978.95825 L 26.458332 978.95825 L 26.458332 978.95825 L 52.916664 978.95825 L 52.916664 873.12494 Q 52.916664 740.8333 52.916664 661.4583 Q 52.916664 555.625 26.458332 502.7083 L 0.0 449.79166 L 0.0 449.79166 Q 0.0 449.79166 26.458332 343.9583 L 26.458332 238.12498 L 26.458332 238.12498 L 52.916664 238.12498 L 52.916664 185.20833 Q 52.916664 158.74998 105.83333 79.37499 z" svg:height="10.847916mm" draw:style-name="style-138" svg:viewBox="0.0 0.0 449.79166 1084.7916" svg:width="4.497916mm" svg:x="195.2625mm" svg:y="111.91875mm"/>
          <draw:path svg:d="M 343.9583 0.0 L 396.87497 0.0 L 370.41666 343.9583 Q 370.41666 661.4583 343.9583 661.4583 Q 317.49997 661.4583 317.49997 714.37494 L 317.49997 767.2916 L 317.49997 820.2083 L 317.49997 846.6666 L 317.49997 873.12494 L 317.49997 926.0416 L 343.9583 926.0416 L 343.9583 926.0416 L 343.9583 926.0416 L 317.49997 952.49994 L 317.49997 952.49994 L 317.49997 978.95825 L 317.49997 978.95825 L 317.49997 978.95825 L 317.49997 978.95825 Q 317.49997 978.95825 264.5833 1005.4166 Q 238.12498 1031.875 158.74998 1058.3333 L 79.37499 1111.25 L 79.37499 1084.7916 L 105.83333 1084.7916 L 105.83333 1084.7916 L 105.83333 1084.7916 L 79.37499 1058.3333 L 52.916664 1031.875 L 52.916664 1031.875 L 52.916664 1031.875 L 26.458332 1031.875 L 26.458332 1031.875 L 26.458332 1005.4166 L 0.0 1005.4166 L 0.0 1005.4166 L 0.0 1005.4166 L 0.0 978.95825 Q 0.0 952.49994 26.458332 952.49994 Q 52.916664 952.49994 52.916664 926.0416 Q 52.916664 899.5833 26.458332 899.5833 Q 0.0 926.0416 0.0 846.6666 Q 0.0 793.74994 0.0 767.2916 Q 52.916664 714.37494 26.458332 714.37494 Q 0.0 687.9166 0.0 502.7083 L 26.458332 343.9583 L 26.458332 291.04166 L 52.916664 264.5833 L 52.916664 185.20833 Q 52.916664 105.83333 79.37499 79.37499 L 105.83333 26.458332 L 105.83333 26.458332 L 105.83333 26.458332 L 185.20833 0.0 Q 264.5833 0.0 264.5833 26.458332 Q 291.04166 79.37499 291.04166 26.458332 Q 291.04166 26.458332 343.9583 0.0 z" svg:height="11.112499mm" draw:style-name="style-139" svg:viewBox="0.0 0.0 396.87497 1111.25" svg:width="3.9687498mm" svg:x="110.06666mm" svg:y="103.45208mm"/>
          <draw:path svg:d="M 52.916664 26.458332 Q 105.83333 -26.458332 211.66666 0.0 Q 317.49997 26.458332 317.49997 79.37499 Q 343.9583 158.74998 185.20833 158.74998 Q 0.0 158.74998 0.0 105.83333 Q 0.0 26.458332 52.916664 26.458332 z" svg:height="1.5874999mm" draw:style-name="style-140" svg:viewBox="0.0 0.0 317.49997 158.74998" svg:width="3.1749997mm" svg:x="16.404165mm" svg:y="145.78542mm"/>
          <draw:path svg:d="M 1005.4166 26.458332 L 1005.4166 0.0 L 1031.875 26.458332 Q 1058.3333 26.458332 1058.3333 158.74998 Q 1058.3333 264.5833 1058.3333 423.3333 Q 1005.4166 608.5416 1005.4166 634.99994 L 1005.4166 661.4583 L 978.95825 661.4583 Q 952.49994 687.9166 634.99994 899.5833 L 317.49997 1137.7083 L 264.5833 1137.7083 L 211.66666 1111.25 L 211.66666 1111.25 L 211.66666 1111.25 L 185.20833 1111.25 L 185.20833 1111.25 L 185.20833 1084.7916 L 158.74998 1084.7916 L 158.74998 1084.7916 L 158.74998 1111.25 L 132.29166 1111.25 L 105.83333 1111.25 L 79.37499 1111.25 L 52.916664 1111.25 L 26.458332 1111.25 L 0.0 1111.25 L 0.0 1058.3333 L 0.0 1031.875 L 26.458332 1031.875 L 26.458332 1005.4166 L 26.458332 1005.4166 L 52.916664 1005.4166 L 52.916664 1005.4166 L 52.916664 1005.4166 L 52.916664 978.95825 L 52.916664 978.95825 L 52.916664 952.49994 Q 52.916664 926.0416 79.37499 899.5833 L 79.37499 846.6666 L 185.20833 740.8333 Q 317.49997 661.4583 370.41666 555.625 Q 449.79166 476.24997 529.1666 396.87497 Q 582.0833 343.9583 608.5416 317.49997 L 608.5416 317.49997 L 608.5416 317.49997 L 634.99994 317.49997 L 740.8333 211.66666 Q 846.6666 105.83333 873.12494 105.83333 L 873.12494 79.37499 L 873.12494 79.37499 Q 899.5833 79.37499 899.5833 52.916664 L 899.5833 52.916664 L 899.5833 52.916664 Q 899.5833 52.916664 926.0416 52.916664 L 926.0416 26.458332 L 952.49994 52.916664 Q 952.49994 52.916664 978.95825 52.916664 L 978.95825 26.458332 L 978.95825 26.458332 L 1005.4166 26.458332 L 1005.4166 26.458332 z" svg:height="11.377083mm" draw:style-name="style-141" svg:viewBox="0.0 0.0 1058.3333 1137.7083" svg:width="10.583333mm" svg:x="115.35833mm" svg:y="75.67083mm"/>
          <draw:path svg:d="M 185.20833 0.0 L 211.66666 0.0 L 264.5833 158.74998 Q 317.49997 317.49997 370.41666 370.41666 Q 423.3333 396.87497 423.3333 423.3333 L 423.3333 423.3333 L 370.41666 423.3333 Q 291.04166 423.3333 291.04166 529.1666 Q 317.49997 661.4583 291.04166 687.9166 L 291.04166 740.8333 L 264.5833 740.8333 Q 264.5833 740.8333 264.5833 740.8333 Q 238.12498 740.8333 211.66666 714.37494 Q 211.66666 687.9166 185.20833 687.9166 Q 158.74998 687.9166 158.74998 634.99994 L 158.74998 608.5416 L 132.29166 582.0833 Q 105.83333 555.625 52.916664 502.7083 Q 0.0 476.24997 0.0 423.3333 L 0.0 370.41666 L 0.0 343.9583 Q 0.0 317.49997 0.0 264.5833 L 0.0 211.66666 L 0.0 185.20833 L 0.0 158.74998 L 26.458332 158.74998 L 52.916664 158.74998 L 105.83333 185.20833 Q 132.29166 211.66666 132.29166 238.12498 L 158.74998 238.12498 L 158.74998 238.12498 Q 158.74998 211.66666 158.74998 132.29166 Q 158.74998 26.458332 185.20833 0.0 z" svg:height="7.408333mm" draw:style-name="style-142" svg:viewBox="0.0 0.0 423.3333 740.8333" svg:width="4.233333mm" svg:x="47.09583mm" svg:y="34.395832mm"/>
          <draw:path svg:d="M 79.37499 0.0 L 79.37499 0.0 L 158.74998 0.0 Q 211.66666 26.458332 185.20833 105.83333 Q 158.74998 211.66666 185.20833 238.12498 L 211.66666 264.5833 L 211.66666 264.5833 L 211.66666 264.5833 L 264.5833 264.5833 L 291.04166 264.5833 L 370.41666 211.66666 Q 423.3333 185.20833 449.79166 158.74998 Q 476.24997 158.74998 502.7083 158.74998 Q 529.1666 158.74998 529.1666 185.20833 L 529.1666 185.20833 L 529.1666 211.66666 Q 529.1666 211.66666 502.7083 211.66666 L 502.7083 211.66666 L 502.7083 317.49997 Q 529.1666 449.79166 529.1666 502.7083 Q 582.0833 555.625 582.0833 582.0833 Q 582.0833 634.99994 582.0833 634.99994 L 582.0833 661.4583 L 582.0833 661.4583 L 555.625 687.9166 L 555.625 687.9166 Q 529.1666 687.9166 529.1666 687.9166 Q 529.1666 687.9166 476.24997 687.9166 L 423.3333 714.37494 L 423.3333 687.9166 Q 423.3333 687.9166 396.87497 687.9166 L 396.87497 687.9166 L 396.87497 661.4583 L 370.41666 634.99994 L 370.41666 582.0833 Q 370.41666 529.1666 317.49997 529.1666 Q 291.04166 555.625 264.5833 476.24997 Q 264.5833 396.87497 211.66666 423.3333 Q 185.20833 423.3333 158.74998 370.41666 Q 132.29166 317.49997 105.83333 317.49997 Q 52.916664 317.49997 26.458332 317.49997 L 0.0 291.04166 L 0.0 238.12498 L 0.0 185.20833 L 0.0 105.83333 Q 0.0 52.916664 0.0 26.458332 L 26.458332 0.0 L 26.458332 0.0 L 26.458332 0.0 L 26.458332 26.458332 L 52.916664 26.458332 L 52.916664 0.0 Q 52.916664 0.0 79.37499 0.0 z" svg:height="7.1437497mm" draw:style-name="style-143" svg:viewBox="0.0 0.0 582.0833 714.37494" svg:width="5.820833mm" svg:x="179.3875mm" svg:y="62.97083mm"/>
          <draw:path svg:d="M 26.458332 52.916664 L 26.458332 0.0 L 26.458332 0.0 L 52.916664 0.0 L 79.37499 0.0 Q 79.37499 26.458332 79.37499 52.916664 Q 79.37499 52.916664 105.83333 79.37499 L 132.29166 105.83333 L 132.29166 158.74998 L 132.29166 185.20833 L 132.29166 238.12498 L 132.29166 291.04166 L 79.37499 291.04166 Q 52.916664 291.04166 52.916664 317.49997 L 52.916664 370.41666 L 26.458332 370.41666 Q 0.0 370.41666 0.0 264.5833 L 0.0 158.74998 L 0.0 158.74998 Q 26.458332 132.29166 26.458332 52.916664 z" svg:height="3.7041664mm" draw:style-name="style-144" svg:viewBox="0.0 0.0 132.29166 370.41666" svg:width="1.3229166mm" svg:x="55.297913mm" svg:y="98.424995mm"/>
          <draw:path svg:d="M 529.1666 105.83333 L 529.1666 105.83333 L 529.1666 264.5833 Q 502.7083 396.87497 476.24997 396.87497 Q 449.79166 396.87497 449.79166 476.24997 Q 449.79166 582.0833 449.79166 582.0833 L 423.3333 582.0833 L 423.3333 582.0833 L 423.3333 582.0833 L 317.49997 582.0833 L 211.66666 582.0833 L 185.20833 555.625 L 158.74998 555.625 L 158.74998 529.1666 L 158.74998 502.7083 L 132.29166 502.7083 L 105.83333 529.1666 L 105.83333 529.1666 L 105.83333 529.1666 L 79.37499 529.1666 L 79.37499 529.1666 L 79.37499 502.7083 L 52.916664 502.7083 L 52.916664 502.7083 L 52.916664 502.7083 L 52.916664 502.7083 L 26.458332 502.7083 L 26.458332 449.79166 Q 0.0 396.87497 0.0 370.41666 L 0.0 370.41666 L 0.0 370.41666 Q 0.0 370.41666 26.458332 370.41666 L 26.458332 370.41666 L 52.916664 343.9583 Q 105.83333 317.49997 79.37499 238.12498 L 52.916664 132.29166 L 52.916664 132.29166 Q 52.916664 132.29166 79.37499 52.916664 L 105.83333 0.0 L 158.74998 0.0 Q 185.20833 -26.458332 185.20833 0.0 Q 185.20833 52.916664 264.5833 52.916664 Q 370.41666 26.458332 317.49997 0.0 Q 291.04166 0.0 370.41666 0.0 Q 423.3333 0.0 476.24997 52.916664 Q 502.7083 105.83333 529.1666 105.83333 z" svg:height="5.820833mm" draw:style-name="style-145" svg:viewBox="0.0 0.0 529.1666 582.0833" svg:width="5.2916665mm" svg:x="196.32082mm" svg:y="125.94166mm"/>
          <draw:path svg:d="M 52.916664 26.458332 L 79.37499 26.458332 L 105.83333 26.458332 L 132.29166 26.458332 L 158.74998 26.458332 L 158.74998 26.458332 L 158.74998 0.0 L 158.74998 0.0 L 185.20833 26.458332 L 211.66666 52.916664 L 211.66666 52.916664 L 211.66666 52.916664 L 211.66666 79.37499 L 211.66666 132.29166 L 238.12498 132.29166 L 238.12498 132.29166 L 238.12498 158.74998 L 264.5833 158.74998 L 264.5833 158.74998 L 264.5833 185.20833 L 317.49997 185.20833 L 343.9583 185.20833 L 423.3333 158.74998 Q 502.7083 158.74998 502.7083 79.37499 L 502.7083 26.458332 L 555.625 26.458332 Q 608.5416 0.0 634.99994 79.37499 Q 687.9166 132.29166 740.8333 132.29166 Q 820.2083 105.83333 846.6666 132.29166 Q 846.6666 185.20833 899.5833 132.29166 Q 926.0416 79.37499 926.0416 79.37499 L 926.0416 79.37499 L 952.49994 158.74998 Q 952.49994 238.12498 978.95825 291.04166 L 1005.4166 343.9583 L 1005.4166 370.41666 L 1005.4166 396.87497 L 978.95825 396.87497 Q 952.49994 396.87497 952.49994 370.41666 Q 952.49994 343.9583 793.74994 343.9583 L 634.99994 343.9583 L 634.99994 370.41666 L 634.99994 396.87497 L 661.4583 396.87497 L 661.4583 396.87497 L 661.4583 423.3333 L 634.99994 423.3333 L 634.99994 449.79166 Q 634.99994 502.7083 661.4583 502.7083 L 661.4583 529.1666 L 687.9166 529.1666 Q 687.9166 555.625 687.9166 555.625 L 714.37494 555.625 L 767.2916 555.625 L 820.2083 555.625 L 820.2083 608.5416 L 820.2083 634.99994 L 767.2916 634.99994 L 714.37494 661.4583 L 714.37494 661.4583 L 714.37494 661.4583 L 687.9166 661.4583 L 661.4583 661.4583 L 608.5416 634.99994 L 555.625 634.99994 L 555.625 608.5416 Q 529.1666 555.625 529.1666 555.625 Q 529.1666 555.625 529.1666 529.1666 L 502.7083 502.7083 L 502.7083 476.24997 Q 529.1666 449.79166 529.1666 423.3333 Q 529.1666 396.87497 476.24997 370.41666 Q 423.3333 343.9583 317.49997 370.41666 L 211.66666 396.87497 L 211.66666 370.41666 Q 211.66666 343.9583 158.74998 343.9583 Q 105.83333 343.9583 79.37499 423.3333 L 52.916664 502.7083 L 52.916664 502.7083 L 52.916664 502.7083 L 52.916664 529.1666 L 26.458332 529.1666 L 26.458332 502.7083 L 52.916664 449.79166 L 52.916664 396.87497 L 52.916664 370.41666 L 26.458332 370.41666 L 26.458332 343.9583 L 26.458332 343.9583 L 0.0 343.9583 L 0.0 317.49997 L 0.0 291.04166 L 26.458332 291.04166 Q 52.916664 291.04166 52.916664 264.5833 Q 52.916664 238.12498 26.458332 238.12498 L 0.0 238.12498 L 0.0 211.66666 L 0.0 211.66666 L 0.0 211.66666 Q 26.458332 185.20833 26.458332 185.20833 Q 52.916664 185.20833 52.916664 105.83333 L 52.916664 26.458332 L 52.916664 26.458332 z M 608.5416 529.1666 Q 634.99994 529.1666 634.99994 529.1666 Q 634.99994 555.625 634.99994 555.625 Q 608.5416 555.625 608.5416 529.1666 z" svg:height="6.614583mm" draw:style-name="style-146" svg:viewBox="0.0 0.0 1005.4166 661.4583" svg:width="10.054166mm" svg:x="51.329163mm" svg:y="138.37708mm"/>
          <draw:path svg:d="M 0.0 2116.6665 L 0.0 0.0 L 0.0 0.0 L 0.0 0.0 L 26.458332 0.0 L 26.458332 0.0 L 26.458332 26.458332 L 52.916664 26.458332 L 52.916664 52.916664 L 52.916664 52.916664 L 52.916664 105.83333 Q 52.916664 158.74998 105.83333 185.20833 Q 105.83333 211.66666 132.29166 238.12498 L 158.74998 264.5833 L 158.74998 291.04166 Q 185.20833 317.49997 158.74998 317.49997 Q 105.83333 317.49997 105.83333 343.9583 L 105.83333 370.41666 L 105.83333 370.41666 Q 105.83333 370.41666 79.37499 370.41666 L 79.37499 396.87497 L 79.37499 529.1666 Q 79.37499 687.9166 185.20833 687.9166 Q 264.5833 714.37494 343.9583 687.9166 Q 423.3333 687.9166 476.24997 661.4583 L 529.1666 661.4583 L 529.1666 661.4583 L 529.1666 687.9166 L 529.1666 687.9166 Q 555.625 687.9166 555.625 661.4583 L 555.625 661.4583 L 661.4583 661.4583 Q 767.2916 661.4583 767.2916 687.9166 Q 767.2916 714.37494 1111.25 687.9166 Q 1428.7499 687.9166 1428.7499 661.4583 Q 1428.7499 634.99994 1481.6666 634.99994 Q 1534.5833 634.99994 1534.5833 582.0833 L 1561.0416 555.625 L 1587.4999 555.625 L 1587.4999 555.625 L 1587.4999 608.5416 Q 1613.9583 634.99994 1640.4166 634.99994 Q 1693.3333 608.5416 1693.3333 608.5416 L 1693.3333 608.5416 L 1799.1666 608.5416 Q 1904.9999 608.5416 1904.9999 608.5416 L 1904.9999 608.5416 L 1904.9999 661.4583 Q 1904.9999 714.37494 1904.9999 740.8333 L 1904.9999 793.74994 L 1904.9999 767.2916 Q 1878.5416 740.8333 1852.0833 740.8333 Q 1825.6249 740.8333 1799.1666 846.6666 Q 1799.1666 952.49994 1799.1666 1058.3333 Q 1799.1666 1190.6249 1799.1666 1217.0833 Q 1746.2499 1269.9999 1746.2499 1375.8333 Q 1746.2499 1481.6666 1640.4166 1481.6666 L 1561.0416 1481.6666 L 1534.5833 1508.1249 L 1508.1249 1508.1249 L 1481.6666 1508.1249 Q 1428.7499 1508.1249 1428.7499 1481.6666 Q 1428.7499 1455.2083 1005.4166 1481.6666 L 582.0833 1481.6666 L 634.99994 1508.1249 L 661.4583 1534.5833 L 687.9166 1534.5833 L 714.37494 1534.5833 L 714.37494 1561.0416 L 687.9166 1561.0416 L 687.9166 1561.0416 Q 687.9166 1587.4999 661.4583 1587.4999 L 634.99994 1587.4999 L 634.99994 1613.9583 L 634.99994 1613.9583 L 608.5416 1613.9583 L 608.5416 1640.4166 L 608.5416 1640.4166 L 582.0833 1640.4166 L 582.0833 1640.4166 L 582.0833 1640.4166 L 582.0833 1666.8749 L 582.0833 1666.8749 L 555.625 1666.8749 L 555.625 1693.3333 L 582.0833 1693.3333 L 608.5416 1693.3333 L 634.99994 1693.3333 L 661.4583 1693.3333 L 661.4583 1693.3333 L 687.9166 1693.3333 L 687.9166 1693.3333 Q 687.9166 1693.3333 687.9166 1719.7916 L 714.37494 1719.7916 L 714.37494 1719.7916 Q 714.37494 1746.2499 740.8333 1746.2499 L 740.8333 1746.2499 L 740.8333 1746.2499 L 740.8333 1746.2499 L 767.2916 1772.7083 L 793.74994 1799.1666 L 793.74994 1799.1666 L 793.74994 1799.1666 L 793.74994 1799.1666 L 820.2083 1799.1666 L 846.6666 1799.1666 L 873.12494 1799.1666 L 873.12494 1825.6249 L 873.12494 1852.0833 L 846.6666 1852.0833 L 820.2083 1852.0833 L 820.2083 1878.5416 L 820.2083 1904.9999 L 793.74994 1904.9999 L 793.74994 1904.9999 L 793.74994 1878.5416 L 793.74994 1878.5416 L 767.2916 1904.9999 Q 767.2916 1931.4583 661.4583 1931.4583 L 555.625 1957.9165 L 529.1666 1957.9165 L 476.24997 1957.9165 L 476.24997 1984.3749 L 476.24997 2010.8333 L 449.79166 2010.8333 L 449.79166 2010.8333 L 449.79166 2037.2915 L 423.3333 2037.2915 L 423.3333 2037.2915 L 423.3333 2063.75 L 423.3333 2063.75 L 423.3333 2063.75 L 449.79166 2063.75 L 449.79166 2063.75 L 449.79166 2090.2083 L 476.24997 2090.2083 L 476.24997 2090.2083 L 476.24997 2116.6665 L 582.0833 2116.6665 L 714.37494 2116.6665 L 714.37494 2143.125 L 714.37494 2143.125 L 661.4583 2143.125 L 608.5416 2143.125 L 608.5416 2169.5833 L 608.5416 2196.0415 L 582.0833 2196.0415 L 555.625 2169.5833 L 476.24997 2196.0415 Q 423.3333 2196.0415 396.87497 2222.5 Q 396.87497 2248.9583 264.5833 2248.9583 L 158.74998 2248.9583 L 158.74998 2275.4165 L 158.74998 2301.875 L 132.29166 2301.875 L 105.83333 2301.875 L 105.83333 2328.3333 L 105.83333 2381.2498 L 158.74998 2381.2498 L 211.66666 2381.2498 L 238.12498 2434.1665 Q 264.5833 2460.6248 264.5833 2487.0833 L 264.5833 2487.0833 L 264.5833 2539.9998 Q 238.12498 2619.3748 264.5833 2619.3748 Q 291.04166 2619.3748 291.04166 2645.8333 L 317.49997 2672.2915 L 317.49997 2672.2915 L 317.49997 2698.7498 L 317.49997 2698.7498 Q 317.49997 2698.7498 343.9583 2698.7498 Q 343.9583 2698.7498 423.3333 2672.2915 L 529.1666 2619.3748 L 529.1666 2698.7498 L 529.1666 2778.1248 L 555.625 2804.5833 L 582.0833 2857.4998 L 582.0833 2857.4998 L 582.0833 2857.4998 L 634.99994 2883.9583 L 661.4583 2883.9583 L 661.4583 2910.4165 L 661.4583 2936.8748 L 608.5416 2936.8748 L 555.625 2963.3333 L 529.1666 2963.3333 L 502.7083 2963.3333 L 476.24997 2963.3333 Q 423.3333 2963.3333 396.87497 2963.3333 Q 370.41666 2989.7915 370.41666 3016.2498 Q 370.41666 3069.1665 343.9583 3095.6248 L 343.9583 3122.0833 L 370.41666 3122.0833 Q 396.87497 3122.0833 370.41666 3174.9998 Q 370.41666 3227.9165 317.49997 3227.9165 L 238.12498 3227.9165 L 238.12498 3254.3748 L 238.12498 3280.8333 L 264.5833 3280.8333 L 291.04166 3280.8333 L 291.04166 3333.7498 L 291.04166 3360.2083 L 317.49997 3360.2083 Q 343.9583 3360.2083 370.41666 3333.7498 Q 396.87497 3280.8333 423.3333 3492.4998 Q 476.24997 3704.1665 502.7083 3677.7083 Q 529.1666 3651.2498 582.0833 3677.7083 Q 608.5416 3704.1665 608.5416 3730.6248 L 634.99994 3730.6248 L 634.99994 3704.1665 L 634.99994 3677.7083 L 634.99994 3677.7083 L 634.99994 3677.7083 L 661.4583 3677.7083 L 661.4583 3704.1665 L 661.4583 3704.1665 L 687.9166 3704.1665 L 687.9166 3730.6248 L 687.9166 3757.0833 L 634.99994 3809.9998 Q 582.0833 3836.4583 529.1666 4021.6665 Q 476.24997 4206.875 423.3333 4286.25 Q 370.41666 4339.1665 343.9583 4365.625 L 317.49997 4392.083 L 317.49997 4392.083 L 317.49997 4392.083 L 291.04166 4418.5415 L 264.5833 4445.0 L 264.5833 4445.0 L 264.5833 4445.0 L 264.5833 4418.5415 L 264.5833 4418.5415 L 238.12498 4418.5415 L 238.12498 4392.083 L 211.66666 4392.083 L 185.20833 4392.083 L 158.74998 4365.625 L 105.83333 4339.1665 L 105.83333 4339.1665 L 105.83333 4339.1665 L 79.37499 4312.708 L 79.37499 4286.25 L 52.916664 4286.25 L 26.458332 4286.25 L 26.458332 4259.7915 L 0.0 4259.7915 L 0.0 4259.7915 L 0.0 4259.7915 L 0.0 2116.6665 z" svg:height="44.449997mm" draw:style-name="style-147" svg:viewBox="0.0 0.0 1904.9999 4445.0" svg:width="19.05mm" svg:x="0.0mm" svg:y="99.48333mm"/>
          <draw:path svg:d="M 449.79166 26.458332 L 449.79166 0.0 L 476.24997 0.0 L 476.24997 26.458332 L 502.7083 26.458332 L 529.1666 26.458332 L 529.1666 52.916664 L 555.625 52.916664 L 529.1666 132.29166 Q 502.7083 211.66666 502.7083 211.66666 L 502.7083 238.12498 L 449.79166 238.12498 L 423.3333 238.12498 L 423.3333 264.5833 L 423.3333 291.04166 L 449.79166 291.04166 L 476.24997 291.04166 L 502.7083 291.04166 L 502.7083 291.04166 L 502.7083 291.04166 L 502.7083 291.04166 L 529.1666 291.04166 L 529.1666 291.04166 L 555.625 343.9583 Q 555.625 423.3333 555.625 476.24997 L 555.625 529.1666 L 529.1666 529.1666 L 529.1666 555.625 L 529.1666 555.625 L 555.625 555.625 L 555.625 634.99994 L 555.625 714.37494 L 529.1666 714.37494 L 529.1666 740.8333 L 529.1666 767.2916 Q 502.7083 820.2083 502.7083 820.2083 L 502.7083 820.2083 L 502.7083 820.2083 Q 502.7083 820.2083 476.24997 846.6666 Q 449.79166 873.12494 423.3333 820.2083 Q 396.87497 740.8333 291.04166 767.2916 Q 211.66666 767.2916 211.66666 608.5416 L 185.20833 476.24997 L 185.20833 502.7083 Q 185.20833 555.625 158.74998 555.625 L 158.74998 555.625 L 158.74998 555.625 Q 132.29166 555.625 132.29166 555.625 L 132.29166 582.0833 L 132.29166 582.0833 Q 132.29166 582.0833 105.83333 582.0833 L 105.83333 608.5416 L 105.83333 608.5416 L 79.37499 608.5416 L 79.37499 608.5416 L 79.37499 608.5416 L 79.37499 608.5416 L 52.916664 608.5416 L 52.916664 608.5416 L 26.458332 608.5416 L 26.458332 608.5416 L 26.458332 608.5416 L 26.458332 582.0833 L 26.458332 582.0833 L 0.0 582.0833 L 0.0 582.0833 L 0.0 555.625 L 26.458332 555.625 L 26.458332 555.625 L 26.458332 555.625 L 26.458332 529.1666 L 26.458332 529.1666 L 52.916664 529.1666 L 52.916664 502.7083 L 52.916664 502.7083 L 79.37499 502.7083 L 79.37499 502.7083 L 79.37499 502.7083 L 79.37499 476.24997 Q 79.37499 476.24997 105.83333 449.79166 Q 105.83333 396.87497 132.29166 396.87497 L 185.20833 370.41666 L 185.20833 370.41666 L 185.20833 343.9583 L 185.20833 343.9583 L 185.20833 343.9583 L 158.74998 291.04166 L 132.29166 238.12498 L 132.29166 238.12498 L 132.29166 238.12498 L 132.29166 211.66666 Q 132.29166 185.20833 185.20833 158.74998 L 264.5833 132.29166 L 264.5833 132.29166 L 291.04166 105.83333 L 291.04166 79.37499 Q 291.04166 26.458332 370.41666 26.458332 Q 449.79166 52.916664 449.79166 26.458332 z" svg:height="8.466666mm" draw:style-name="style-148" svg:viewBox="0.0 0.0 555.625 846.6666" svg:width="5.5562496mm" svg:x="41.53958mm" svg:y="65.35208mm"/>
          <draw:path svg:d="M 423.3333 26.458332 L 423.3333 0.0 L 423.3333 0.0 Q 423.3333 0.0 449.79166 26.458332 L 449.79166 79.37499 L 449.79166 105.83333 Q 449.79166 132.29166 423.3333 132.29166 Q 396.87497 132.29166 423.3333 158.74998 Q 423.3333 185.20833 423.3333 211.66666 L 396.87497 211.66666 L 370.41666 396.87497 Q 317.49997 555.625 317.49997 608.5416 Q 317.49997 634.99994 291.04166 634.99994 L 291.04166 634.99994 L 291.04166 634.99994 L 291.04166 608.5416 L 238.12498 608.5416 Q 185.20833 608.5416 105.83333 582.0833 Q 26.458332 555.625 0.0 555.625 L 0.0 529.1666 L 0.0 529.1666 Q 26.458332 502.7083 79.37499 449.79166 Q 132.29166 343.9583 158.74998 291.04166 Q 185.20833 211.66666 211.66666 211.66666 Q 264.5833 211.66666 264.5833 158.74998 L 264.5833 105.83333 L 291.04166 105.83333 L 291.04166 79.37499 L 291.04166 79.37499 Q 264.5833 79.37499 317.49997 79.37499 L 343.9583 52.916664 L 370.41666 52.916664 Q 396.87497 52.916664 423.3333 26.458332 z" svg:height="6.3499994mm" draw:style-name="style-149" svg:viewBox="0.0 0.0 449.79166 634.99994" svg:width="4.497916mm" svg:x="12.170833mm" svg:y="78.581245mm"/>
          <draw:path svg:d="M 317.49997 79.37499 L 343.9583 0.0 L 343.9583 0.0 Q 343.9583 0.0 370.41666 26.458332 L 370.41666 26.458332 L 370.41666 26.458332 Q 370.41666 26.458332 343.9583 52.916664 L 343.9583 52.916664 L 396.87497 105.83333 Q 423.3333 185.20833 449.79166 185.20833 L 502.7083 185.20833 L 529.1666 185.20833 L 555.625 185.20833 L 555.625 185.20833 L 555.625 185.20833 L 582.0833 185.20833 L 582.0833 185.20833 L 634.99994 185.20833 Q 661.4583 158.74998 661.4583 185.20833 Q 661.4583 238.12498 661.4583 238.12498 L 661.4583 238.12498 L 661.4583 238.12498 L 661.4583 238.12498 L 661.4583 264.5833 L 661.4583 264.5833 L 687.9166 264.5833 L 687.9166 291.04166 L 687.9166 291.04166 L 714.37494 291.04166 L 714.37494 317.49997 L 714.37494 343.9583 L 608.5416 343.9583 Q 476.24997 343.9583 343.9583 317.49997 L 185.20833 291.04166 L 211.66666 343.9583 Q 238.12498 370.41666 211.66666 396.87497 Q 158.74998 396.87497 158.74998 423.3333 L 158.74998 423.3333 L 158.74998 449.79166 L 158.74998 449.79166 L 158.74998 449.79166 L 158.74998 476.24997 L 132.29166 476.24997 L 132.29166 449.79166 L 132.29166 449.79166 L 132.29166 449.79166 L 105.83333 343.9583 L 105.83333 211.66666 L 52.916664 211.66666 L 0.0 211.66666 L 0.0 211.66666 L 0.0 185.20833 L 52.916664 185.20833 L 105.83333 185.20833 L 105.83333 132.29166 L 132.29166 105.83333 L 132.29166 105.83333 L 132.29166 132.29166 L 132.29166 132.29166 L 158.74998 132.29166 L 158.74998 132.29166 L 185.20833 132.29166 L 185.20833 132.29166 L 185.20833 132.29166 L 238.12498 158.74998 Q 291.04166 158.74998 317.49997 79.37499 z" svg:height="4.7625mm" draw:style-name="style-150" svg:viewBox="0.0 0.0 714.37494 476.24997" svg:width="7.1437497mm" svg:x="28.839582mm" svg:y="85.46041mm"/>
          <draw:path svg:d="M 264.5833 0.0 L 291.04166 0.0 L 291.04166 26.458332 Q 317.49997 26.458332 291.04166 132.29166 L 291.04166 211.66666 L 343.9583 211.66666 L 396.87497 238.12498 L 476.24997 238.12498 L 555.625 238.12498 L 555.625 238.12498 Q 529.1666 264.5833 476.24997 317.49997 Q 396.87497 396.87497 317.49997 476.24997 Q 264.5833 582.0833 132.29166 661.4583 L 26.458332 767.2916 L 26.458332 740.8333 L 0.0 714.37494 L 0.0 714.37494 L 0.0 714.37494 L 0.0 687.9166 L 0.0 661.4583 L 26.458332 608.5416 L 52.916664 582.0833 L 52.916664 529.1666 Q 52.916664 476.24997 26.458332 423.3333 Q 26.458332 370.41666 52.916664 370.41666 Q 105.83333 370.41666 105.83333 264.5833 L 79.37499 158.74998 L 79.37499 132.29166 L 79.37499 132.29166 L 158.74998 79.37499 Q 211.66666 0.0 238.12498 0.0 Q 264.5833 26.458332 264.5833 0.0 z" svg:height="7.6729164mm" draw:style-name="style-151" svg:viewBox="0.0 0.0 555.625 767.2916" svg:width="5.5562496mm" svg:x="115.8875mm" svg:y="76.46458mm"/>
          <draw:path svg:d="M 370.41666 52.916664 L 370.41666 105.83333 L 370.41666 105.83333 Q 370.41666 132.29166 264.5833 211.66666 L 158.74998 317.49997 L 132.29166 317.49997 L 132.29166 317.49997 L 132.29166 343.9583 L 105.83333 343.9583 L 105.83333 343.9583 L 105.83333 370.41666 L 105.83333 370.41666 L 105.83333 370.41666 L 79.37499 370.41666 L 79.37499 370.41666 L 79.37499 396.87497 L 52.916664 396.87497 L 52.916664 396.87497 L 52.916664 396.87497 L 52.916664 370.41666 Q 52.916664 343.9583 26.458332 370.41666 Q 0.0 396.87497 0.0 317.49997 L 0.0 238.12498 L 26.458332 238.12498 L 52.916664 238.12498 L 79.37499 158.74998 Q 105.83333 105.83333 158.74998 79.37499 Q 238.12498 52.916664 238.12498 26.458332 Q 238.12498 0.0 317.49997 0.0 Q 370.41666 26.458332 370.41666 52.916664 z" svg:height="3.9687498mm" draw:style-name="style-152" svg:viewBox="0.0 0.0 370.41666 396.87497" svg:width="3.7041664mm" svg:x="131.7625mm" svg:y="68.791664mm"/>
          <draw:path svg:d="M 238.12498 26.458332 L 238.12498 0.0 L 238.12498 0.0 L 238.12498 0.0 L 264.5833 26.458332 L 291.04166 52.916664 L 291.04166 79.37499 L 291.04166 132.29166 L 317.49997 132.29166 L 317.49997 132.29166 L 343.9583 132.29166 L 343.9583 132.29166 L 343.9583 132.29166 L 343.9583 132.29166 L 370.41666 79.37499 L 370.41666 52.916664 L 396.87497 52.916664 L 423.3333 52.916664 L 423.3333 79.37499 L 423.3333 105.83333 L 449.79166 238.12498 Q 502.7083 370.41666 502.7083 396.87497 L 502.7083 396.87497 L 502.7083 608.5416 Q 529.1666 846.6666 502.7083 846.6666 Q 476.24997 846.6666 476.24997 978.95825 Q 476.24997 1084.7916 449.79166 1084.7916 Q 449.79166 1111.25 449.79166 1137.7083 L 449.79166 1164.1666 L 449.79166 1164.1666 L 423.3333 1137.7083 L 423.3333 1137.7083 Q 396.87497 1137.7083 396.87497 1137.7083 L 396.87497 1137.7083 L 370.41666 1164.1666 L 343.9583 1190.6249 L 317.49997 1190.6249 L 291.04166 1190.6249 L 291.04166 1164.1666 L 291.04166 1164.1666 L 264.5833 1164.1666 L 264.5833 1137.7083 L 264.5833 1137.7083 L 238.12498 1137.7083 L 238.12498 1137.7083 L 238.12498 1137.7083 L 185.20833 1164.1666 L 132.29166 1164.1666 L 132.29166 1164.1666 L 105.83333 1137.7083 L 105.83333 1137.7083 L 79.37499 1137.7083 L 79.37499 1111.25 L 79.37499 1084.7916 L 52.916664 1084.7916 L 26.458332 1084.7916 L 26.458332 1058.3333 L 26.458332 1058.3333 L 0.0 1058.3333 L 0.0 1031.875 L 0.0 1031.875 L 0.0 1031.875 L 0.0 1031.875 L 26.458332 1031.875 L 26.458332 978.95825 Q 26.458332 899.5833 26.458332 873.12494 Q 26.458332 873.12494 79.37499 714.37494 Q 105.83333 529.1666 26.458332 529.1666 Q -26.458332 555.625 0.0 502.7083 Q 26.458332 449.79166 79.37499 423.3333 Q 105.83333 396.87497 105.83333 370.41666 Q 105.83333 343.9583 79.37499 343.9583 L 52.916664 317.49997 L 79.37499 317.49997 L 105.83333 291.04166 L 105.83333 291.04166 L 132.29166 291.04166 L 132.29166 238.12498 L 132.29166 185.20833 L 158.74998 185.20833 L 185.20833 185.20833 L 185.20833 132.29166 Q 185.20833 79.37499 211.66666 79.37499 Q 238.12498 79.37499 238.12498 26.458332 z" svg:height="11.906249mm" draw:style-name="style-153" svg:viewBox="0.0 0.0 502.7083 1190.6249" svg:width="5.027083mm" svg:x="80.697914mm" svg:y="91.28124mm"/>
          <draw:path svg:d="M 0.0 26.458332 L 0.0 0.0 L 105.83333 26.458332 Q 211.66666 26.458332 238.12498 52.916664 Q 238.12498 79.37499 317.49997 79.37499 Q 396.87497 105.83333 476.24997 105.83333 Q 555.625 79.37499 582.0833 79.37499 L 608.5416 79.37499 L 608.5416 79.37499 L 608.5416 79.37499 L 608.5416 105.83333 L 608.5416 105.83333 L 582.0833 105.83333 L 582.0833 132.29166 L 582.0833 132.29166 L 608.5416 132.29166 L 608.5416 132.29166 L 608.5416 132.29166 L 608.5416 158.74998 L 608.5416 158.74998 L 634.99994 211.66666 L 661.4583 264.5833 L 661.4583 264.5833 L 661.4583 291.04166 L 661.4583 291.04166 L 661.4583 291.04166 L 634.99994 291.04166 L 634.99994 317.49997 L 634.99994 317.49997 L 634.99994 343.9583 L 634.99994 343.9583 L 608.5416 343.9583 L 608.5416 370.41666 L 608.5416 396.87497 L 582.0833 423.3333 L 555.625 449.79166 L 555.625 449.79166 L 555.625 449.79166 L 582.0833 449.79166 Q 608.5416 449.79166 608.5416 502.7083 L 608.5416 529.1666 L 608.5416 555.625 L 608.5416 582.0833 L 634.99994 582.0833 L 634.99994 582.0833 L 634.99994 608.5416 L 608.5416 634.99994 L 608.5416 634.99994 L 608.5416 661.4583 L 608.5416 661.4583 L 582.0833 661.4583 L 582.0833 661.4583 L 555.625 661.4583 L 555.625 661.4583 L 555.625 661.4583 L 529.1666 687.9166 L 502.7083 687.9166 L 502.7083 687.9166 L 502.7083 687.9166 L 502.7083 661.4583 L 502.7083 608.5416 L 502.7083 608.5416 L 502.7083 608.5416 L 476.24997 582.0833 Q 449.79166 555.625 423.3333 555.625 L 396.87497 529.1666 L 396.87497 502.7083 Q 396.87497 502.7083 370.41666 502.7083 L 370.41666 502.7083 L 370.41666 502.7083 Q 343.9583 476.24997 211.66666 396.87497 L 52.916664 343.9583 L 52.916664 343.9583 Q 26.458332 317.49997 26.458332 317.49997 L 26.458332 317.49997 L 26.458332 291.04166 L 26.458332 291.04166 L 52.916664 291.04166 Q 52.916664 291.04166 52.916664 211.66666 Q 79.37499 158.74998 26.458332 105.83333 L 0.0 52.916664 L 0.0 26.458332 z" svg:height="6.879166mm" draw:style-name="style-154" svg:viewBox="0.0 0.0 661.4583 687.9166" svg:width="6.614583mm" svg:x="19.843748mm" svg:y="64.822914mm"/>
          <draw:path svg:d="M 158.74998 26.458332 L 185.20833 0.0 L 211.66666 0.0 L 211.66666 0.0 L 264.5833 52.916664 Q 291.04166 132.29166 317.49997 132.29166 Q 370.41666 132.29166 370.41666 158.74998 L 370.41666 158.74998 L 370.41666 238.12498 Q 343.9583 317.49997 317.49997 317.49997 L 264.5833 317.49997 L 264.5833 343.9583 Q 291.04166 396.87497 317.49997 396.87497 L 343.9583 396.87497 L 343.9583 423.3333 L 343.9583 423.3333 L 264.5833 423.3333 Q 158.74998 396.87497 105.83333 370.41666 L 52.916664 343.9583 L 26.458332 343.9583 L 26.458332 343.9583 L 0.0 343.9583 Q 0.0 343.9583 52.916664 238.12498 Q 105.83333 158.74998 79.37499 132.29166 L 52.916664 79.37499 L 52.916664 79.37499 Q 52.916664 79.37499 105.83333 79.37499 Q 158.74998 79.37499 158.74998 26.458332 z" svg:height="4.233333mm" draw:style-name="style-155" svg:viewBox="0.0 0.0 370.41666 423.3333" svg:width="3.7041664mm" svg:x="11.112499mm" svg:y="65.35208mm"/>
          <draw:path svg:d="M 899.5833 158.74998 L 899.5833 185.20833 L 926.0416 185.20833 L 926.0416 185.20833 L 926.0416 185.20833 L 926.0416 185.20833 L 926.0416 211.66666 L 926.0416 211.66666 L 952.49994 211.66666 L 952.49994 238.12498 L 978.95825 238.12498 L 1031.875 238.12498 L 1084.7916 264.5833 Q 1111.25 291.04166 1137.7083 317.49997 L 1137.7083 317.49997 L 1137.7083 317.49997 Q 1137.7083 343.9583 1058.3333 317.49997 Q 978.95825 291.04166 978.95825 317.49997 Q 978.95825 343.9583 793.74994 396.87497 Q 582.0833 449.79166 608.5416 502.7083 Q 661.4583 529.1666 476.24997 502.7083 Q 317.49997 502.7083 317.49997 529.1666 Q 317.49997 555.625 343.9583 555.625 Q 370.41666 555.625 370.41666 608.5416 L 370.41666 608.5416 L 343.9583 608.5416 L 317.49997 608.5416 L 317.49997 608.5416 L 291.04166 608.5416 L 291.04166 608.5416 L 291.04166 608.5416 L 238.12498 608.5416 L 158.74998 608.5416 L 132.29166 608.5416 L 105.83333 608.5416 L 105.83333 582.0833 L 132.29166 555.625 L 132.29166 555.625 Q 132.29166 555.625 132.29166 529.1666 L 132.29166 529.1666 L 185.20833 529.1666 L 211.66666 529.1666 L 211.66666 502.7083 L 185.20833 476.24997 L 185.20833 476.24997 L 185.20833 502.7083 L 185.20833 502.7083 L 158.74998 502.7083 L 132.29166 476.24997 Q 105.83333 449.79166 26.458332 449.79166 Q -26.458332 396.87497 26.458332 396.87497 Q 79.37499 396.87497 52.916664 343.9583 L 26.458332 264.5833 L 0.0 264.5833 L 0.0 238.12498 L 79.37499 238.12498 Q 132.29166 211.66666 132.29166 158.74998 Q 132.29166 79.37499 185.20833 105.83333 Q 211.66666 105.83333 238.12498 52.916664 Q 264.5833 26.458332 449.79166 0.0 Q 634.99994 -26.458332 740.8333 26.458332 Q 820.2083 52.916664 873.12494 105.83333 Q 873.12494 158.74998 899.5833 158.74998 z" svg:height="6.0854163mm" draw:style-name="style-156" svg:viewBox="0.0 0.0 1137.7083 608.5416" svg:width="11.377083mm" svg:x="103.98125mm" svg:y="178.59373mm"/>
          <draw:path svg:d="M 26.458332 52.916664 L 26.458332 0.0 L 158.74998 0.0 Q 264.5833 0.0 264.5833 26.458332 L 264.5833 52.916664 L 264.5833 132.29166 L 264.5833 211.66666 L 238.12498 211.66666 L 238.12498 211.66666 L 211.66666 211.66666 L 211.66666 211.66666 L 158.74998 211.66666 L 105.83333 211.66666 L 105.83333 238.12498 L 105.83333 238.12498 L 52.916664 238.12498 Q 26.458332 211.66666 0.0 158.74998 L 0.0 79.37499 L 0.0 79.37499 L 0.0 79.37499 L 26.458332 52.916664 z" svg:height="2.38125mm" draw:style-name="style-157" svg:viewBox="0.0 0.0 264.5833 238.12498" svg:width="2.6458333mm" svg:x="40.216663mm" svg:y="141.81667mm"/>
          <draw:path svg:d="M 105.83333 52.916664 L 105.83333 0.0 L 158.74998 26.458332 Q 238.12498 52.916664 264.5833 52.916664 L 317.49997 52.916664 L 317.49997 52.916664 L 317.49997 52.916664 L 529.1666 132.29166 Q 714.37494 211.66666 714.37494 211.66666 Q 740.8333 211.66666 740.8333 211.66666 L 740.8333 238.12498 L 687.9166 264.5833 Q 661.4583 317.49997 687.9166 317.49997 Q 714.37494 317.49997 714.37494 343.9583 Q 687.9166 370.41666 687.9166 370.41666 L 687.9166 370.41666 L 687.9166 370.41666 L 661.4583 370.41666 L 608.5416 343.9583 L 555.625 317.49997 L 476.24997 317.49997 Q 396.87497 317.49997 238.12498 264.5833 L 79.37499 264.5833 L 79.37499 238.12498 L 52.916664 238.12498 L 52.916664 238.12498 L 52.916664 211.66666 L 26.458332 211.66666 L 0.0 211.66666 L 0.0 211.66666 L 0.0 211.66666 L 26.458332 185.20833 L 52.916664 185.20833 L 52.916664 158.74998 L 52.916664 132.29166 L 105.83333 132.29166 Q 158.74998 132.29166 158.74998 105.83333 Q 158.74998 79.37499 132.29166 79.37499 Q 105.83333 79.37499 105.83333 52.916664 z" svg:height="3.7041664mm" draw:style-name="style-158" svg:viewBox="0.0 0.0 740.8333 370.41666" svg:width="7.408333mm" svg:x="13.758332mm" svg:y="32.80833mm"/>
          <draw:path svg:d="M 158.74998 158.74998 L 158.74998 0.0 L 291.04166 26.458332 Q 449.79166 52.916664 476.24997 105.83333 Q 502.7083 132.29166 502.7083 105.83333 Q 529.1666 52.916664 555.625 79.37499 Q 608.5416 79.37499 608.5416 52.916664 L 608.5416 52.916664 L 661.4583 52.916664 Q 714.37494 52.916664 740.8333 79.37499 L 767.2916 79.37499 L 767.2916 79.37499 L 767.2916 105.83333 L 767.2916 105.83333 L 767.2916 105.83333 L 793.74994 105.83333 L 793.74994 105.83333 L 820.2083 132.29166 L 846.6666 132.29166 L 820.2083 211.66666 Q 767.2916 264.5833 740.8333 317.49997 Q 714.37494 370.41666 687.9166 423.3333 Q 687.9166 476.24997 714.37494 476.24997 Q 740.8333 476.24997 740.8333 502.7083 Q 740.8333 529.1666 714.37494 529.1666 Q 687.9166 529.1666 687.9166 555.625 L 714.37494 582.0833 L 714.37494 582.0833 L 714.37494 582.0833 L 661.4583 608.5416 Q 634.99994 634.99994 608.5416 634.99994 Q 555.625 634.99994 502.7083 634.99994 L 449.79166 661.4583 L 449.79166 634.99994 Q 449.79166 634.99994 449.79166 608.5416 L 449.79166 582.0833 L 423.3333 582.0833 Q 396.87497 582.0833 423.3333 634.99994 L 423.3333 661.4583 L 396.87497 661.4583 Q 396.87497 634.99994 343.9583 634.99994 Q 317.49997 634.99994 317.49997 608.5416 Q 317.49997 582.0833 238.12498 582.0833 L 158.74998 582.0833 L 158.74998 555.625 L 132.29166 555.625 L 132.29166 555.625 L 132.29166 529.1666 L 132.29166 529.1666 L 132.29166 529.1666 L 105.83333 502.7083 L 105.83333 476.24997 L 52.916664 476.24997 L 0.0 476.24997 L 0.0 449.79166 L 0.0 449.79166 L 26.458332 449.79166 L 79.37499 423.3333 L 105.83333 423.3333 Q 132.29166 423.3333 132.29166 449.79166 Q 132.29166 476.24997 185.20833 476.24997 L 211.66666 476.24997 L 211.66666 449.79166 L 211.66666 423.3333 L 185.20833 423.3333 Q 158.74998 423.3333 158.74998 370.41666 L 158.74998 291.04166 L 158.74998 158.74998 z" svg:height="6.614583mm" draw:style-name="style-159" svg:viewBox="0.0 0.0 846.6666 661.4583" svg:width="8.466666mm" svg:x="34.13125mm" svg:y="34.925mm"/>
          <draw:path svg:d="M 343.9583 105.83333 L 370.41666 0.0 L 396.87497 0.0 Q 423.3333 26.458332 423.3333 0.0 L 423.3333 0.0 L 449.79166 26.458332 Q 449.79166 79.37499 449.79166 238.12498 Q 449.79166 396.87497 449.79166 476.24997 L 449.79166 555.625 L 423.3333 608.5416 Q 396.87497 634.99994 396.87497 661.4583 Q 396.87497 687.9166 396.87497 714.37494 L 396.87497 740.8333 L 370.41666 740.8333 Q 343.9583 740.8333 343.9583 714.37494 Q 343.9583 687.9166 291.04166 687.9166 Q 264.5833 687.9166 238.12498 661.4583 Q 238.12498 608.5416 211.66666 661.4583 L 185.20833 687.9166 L 185.20833 687.9166 L 158.74998 687.9166 L 158.74998 661.4583 Q 132.29166 661.4583 132.29166 555.625 L 132.29166 476.24997 L 132.29166 476.24997 Q 132.29166 449.79166 132.29166 423.3333 Q 132.29166 396.87497 105.83333 370.41666 Q 79.37499 343.9583 52.916664 343.9583 L 0.0 343.9583 L 0.0 343.9583 L 0.0 317.49997 L 0.0 317.49997 L 0.0 291.04166 L 26.458332 291.04166 L 52.916664 291.04166 L 52.916664 238.12498 L 52.916664 211.66666 L 79.37499 211.66666 L 105.83333 211.66666 L 132.29166 211.66666 Q 158.74998 238.12498 158.74998 211.66666 L 158.74998 211.66666 L 185.20833 211.66666 Q 185.20833 185.20833 211.66666 185.20833 L 238.12498 158.74998 L 238.12498 185.20833 Q 238.12498 211.66666 291.04166 211.66666 Q 317.49997 211.66666 343.9583 105.83333 z" svg:height="7.408333mm" draw:style-name="style-160" svg:viewBox="0.0 0.0 449.79166 740.8333" svg:width="4.497916mm" svg:x="119.32708mm" svg:y="164.30624mm"/>
          <draw:path svg:d="M 0.0 52.916664 L 0.0 0.0 L 238.12498 79.37499 Q 449.79166 158.74998 502.7083 158.74998 L 529.1666 158.74998 L 529.1666 185.20833 L 555.625 185.20833 L 555.625 211.66666 L 555.625 238.12498 L 449.79166 238.12498 Q 370.41666 264.5833 317.49997 264.5833 Q 264.5833 291.04166 264.5833 238.12498 Q 291.04166 185.20833 238.12498 211.66666 Q 185.20833 211.66666 185.20833 185.20833 L 158.74998 158.74998 L 132.29166 158.74998 L 79.37499 158.74998 L 79.37499 158.74998 Q 79.37499 158.74998 26.458332 105.83333 Q 26.458332 79.37499 0.0 52.916664 z" svg:height="2.6458333mm" draw:style-name="style-161" svg:viewBox="0.0 0.0 555.625 264.5833" svg:width="5.5562496mm" svg:x="79.11041mm" svg:y="122.76666mm"/>
          <draw:path svg:d="M 79.37499 0.0 L 105.83333 0.0 L 132.29166 0.0 Q 185.20833 26.458332 185.20833 52.916664 L 185.20833 52.916664 L 185.20833 132.29166 L 185.20833 211.66666 L 185.20833 317.49997 Q 185.20833 449.79166 158.74998 449.79166 L 132.29166 476.24997 L 79.37499 476.24997 Q 26.458332 476.24997 26.458332 449.79166 L 0.0 423.3333 L 0.0 423.3333 Q 26.458332 396.87497 0.0 317.49997 L 0.0 211.66666 L 0.0 105.83333 Q 26.458332 26.458332 26.458332 0.0 Q 26.458332 -26.458332 79.37499 0.0 z" svg:height="4.7625mm" draw:style-name="style-162" svg:viewBox="0.0 0.0 185.20833 476.24997" svg:width="1.8520832mm" svg:x="57.94375mm" svg:y="79.90416mm"/>
          <draw:path svg:d="M 291.04166 0.0 L 317.49997 0.0 L 317.49997 79.37499 Q 343.9583 158.74998 343.9583 158.74998 L 343.9583 158.74998 L 343.9583 185.20833 L 343.9583 185.20833 L 370.41666 211.66666 L 370.41666 238.12498 L 396.87497 238.12498 Q 449.79166 238.12498 449.79166 211.66666 Q 449.79166 185.20833 476.24997 211.66666 Q 502.7083 211.66666 529.1666 291.04166 Q 529.1666 370.41666 608.5416 343.9583 Q 714.37494 317.49997 767.2916 343.9583 Q 793.74994 343.9583 793.74994 396.87497 Q 793.74994 449.79166 846.6666 449.79166 Q 899.5833 449.79166 899.5833 423.3333 Q 926.0416 396.87497 926.0416 396.87497 L 926.0416 396.87497 L 926.0416 396.87497 Q 926.0416 423.3333 952.49994 476.24997 Q 978.95825 529.1666 899.5833 555.625 Q 820.2083 582.0833 820.2083 608.5416 Q 820.2083 634.99994 767.2916 661.4583 Q 687.9166 687.9166 634.99994 661.4583 Q 555.625 634.99994 529.1666 687.9166 Q 502.7083 767.2916 449.79166 793.74994 L 396.87497 820.2083 L 396.87497 846.6666 L 396.87497 873.12494 L 423.3333 873.12494 L 423.3333 899.5833 L 449.79166 899.5833 L 476.24997 899.5833 L 449.79166 926.0416 L 423.3333 926.0416 L 423.3333 952.49994 L 396.87497 978.95825 L 396.87497 978.95825 L 396.87497 978.95825 L 396.87497 952.49994 Q 396.87497 952.49994 370.41666 926.0416 Q 370.41666 899.5833 291.04166 926.0416 L 185.20833 952.49994 L 185.20833 978.95825 L 185.20833 978.95825 L 158.74998 978.95825 L 158.74998 1005.4166 L 158.74998 1005.4166 L 132.29166 1005.4166 L 132.29166 1005.4166 L 132.29166 1005.4166 L 105.83333 1005.4166 L 79.37499 1005.4166 L 52.916664 1005.4166 L 26.458332 1005.4166 L 26.458332 952.49994 L 26.458332 873.12494 L 52.916664 820.2083 L 52.916664 767.2916 L 52.916664 767.2916 L 79.37499 767.2916 L 79.37499 740.8333 L 79.37499 714.37494 L 52.916664 714.37494 L 26.458332 687.9166 L 26.458332 687.9166 L 26.458332 687.9166 L 52.916664 634.99994 Q 79.37499 608.5416 26.458332 370.41666 L 0.0 158.74998 L 0.0 132.29166 L 26.458332 132.29166 L 26.458332 132.29166 L 26.458332 105.83333 L 132.29166 52.916664 Q 264.5833 0.0 291.04166 0.0 z" svg:height="10.054166mm" draw:style-name="style-163" svg:viewBox="0.0 0.0 952.49994 1005.4166" svg:width="9.525mm" svg:x="99.74791mm" svg:y="92.604164mm"/>
          <draw:path svg:d="M 370.41666 0.0 L 396.87497 0.0 L 396.87497 26.458332 Q 423.3333 26.458332 423.3333 26.458332 L 423.3333 52.916664 L 370.41666 52.916664 Q 317.49997 52.916664 291.04166 185.20833 Q 264.5833 317.49997 264.5833 317.49997 Q 264.5833 343.9583 264.5833 343.9583 L 238.12498 343.9583 L 238.12498 343.9583 Q 211.66666 343.9583 158.74998 343.9583 Q 79.37499 343.9583 79.37499 317.49997 Q 79.37499 291.04166 105.83333 291.04166 Q 132.29166 291.04166 105.83333 211.66666 Q 79.37499 158.74998 52.916664 158.74998 L 26.458332 158.74998 L 0.0 158.74998 L 0.0 158.74998 L 0.0 132.29166 L 0.0 105.83333 L 0.0 79.37499 L 0.0 79.37499 L 0.0 79.37499 L 26.458332 79.37499 L 26.458332 79.37499 Q 26.458332 79.37499 52.916664 105.83333 Q 52.916664 132.29166 52.916664 79.37499 L 79.37499 52.916664 L 79.37499 26.458332 L 105.83333 26.458332 L 105.83333 26.458332 L 105.83333 26.458332 L 238.12498 0.0 Q 370.41666 -26.458332 370.41666 0.0 z" svg:height="3.439583mm" draw:style-name="style-164" svg:viewBox="0.0 0.0 423.3333 343.9583" svg:width="4.233333mm" svg:x="19.579166mm" svg:y="109.80208mm"/>
          <draw:path svg:d="M 238.12498 52.916664 L 238.12498 0.0 L 264.5833 0.0 L 291.04166 0.0 L 396.87497 52.916664 Q 502.7083 79.37499 529.1666 105.83333 L 529.1666 105.83333 L 529.1666 105.83333 Q 555.625 105.83333 555.625 105.83333 L 555.625 132.29166 L 555.625 132.29166 L 555.625 158.74998 L 555.625 158.74998 L 529.1666 158.74998 L 529.1666 185.20833 Q 529.1666 211.66666 449.79166 264.5833 Q 396.87497 317.49997 396.87497 317.49997 L 396.87497 317.49997 L 370.41666 317.49997 Q 343.9583 343.9583 343.9583 370.41666 L 343.9583 396.87497 L 238.12498 449.79166 Q 132.29166 502.7083 132.29166 529.1666 L 132.29166 555.625 L 105.83333 582.0833 L 105.83333 582.0833 L 105.83333 582.0833 L 79.37499 582.0833 L 79.37499 555.625 L 79.37499 529.1666 L 52.916664 529.1666 L 52.916664 529.1666 L 52.916664 502.7083 L 26.458332 502.7083 L 26.458332 449.79166 L 26.458332 396.87497 L 0.0 396.87497 L 0.0 370.41666 L 0.0 370.41666 L 26.458332 370.41666 L 26.458332 370.41666 L 26.458332 370.41666 L 26.458332 343.9583 L 26.458332 343.9583 L 52.916664 317.49997 L 52.916664 291.04166 L 79.37499 291.04166 Q 105.83333 291.04166 105.83333 211.66666 Q 105.83333 158.74998 185.20833 132.29166 Q 238.12498 105.83333 238.12498 52.916664 z" svg:height="5.820833mm" draw:style-name="style-165" svg:viewBox="0.0 0.0 555.625 582.0833" svg:width="5.5562496mm" svg:x="30.95625mm" svg:y="115.35833mm"/>
          <draw:path svg:d="M 291.04166 26.458332 L 317.49997 0.0 L 317.49997 26.458332 L 317.49997 52.916664 L 317.49997 79.37499 L 317.49997 132.29166 L 317.49997 238.12498 Q 343.9583 317.49997 343.9583 396.87497 L 343.9583 476.24997 L 370.41666 476.24997 L 370.41666 502.7083 L 423.3333 502.7083 L 476.24997 502.7083 L 555.625 502.7083 Q 661.4583 502.7083 661.4583 476.24997 Q 661.4583 476.24997 687.9166 476.24997 L 687.9166 476.24997 L 687.9166 449.79166 L 687.9166 449.79166 L 687.9166 396.87497 L 687.9166 370.41666 L 714.37494 396.87497 Q 714.37494 423.3333 714.37494 502.7083 L 714.37494 555.625 L 714.37494 582.0833 L 714.37494 608.5416 L 714.37494 608.5416 Q 687.9166 608.5416 661.4583 608.5416 Q 661.4583 608.5416 449.79166 608.5416 Q 264.5833 608.5416 185.20833 634.99994 L 132.29166 687.9166 L 132.29166 661.4583 Q 132.29166 661.4583 105.83333 661.4583 L 105.83333 661.4583 L 79.37499 661.4583 L 79.37499 661.4583 L 79.37499 634.99994 Q 79.37499 608.5416 105.83333 608.5416 Q 132.29166 582.0833 79.37499 555.625 Q 52.916664 502.7083 79.37499 476.24997 Q 79.37499 449.79166 52.916664 449.79166 Q 26.458332 423.3333 26.458332 343.9583 L 0.0 238.12498 L 0.0 238.12498 L 26.458332 238.12498 L 26.458332 211.66666 L 26.458332 185.20833 L 52.916664 185.20833 L 79.37499 185.20833 L 79.37499 158.74998 L 79.37499 158.74998 L 105.83333 158.74998 L 105.83333 132.29166 L 105.83333 132.29166 L 132.29166 132.29166 L 132.29166 105.83333 Q 132.29166 79.37499 211.66666 79.37499 Q 291.04166 52.916664 291.04166 26.458332 z M 185.20833 582.0833 Q 185.20833 582.0833 211.66666 582.0833 Q 211.66666 608.5416 185.20833 608.5416 Q 185.20833 608.5416 185.20833 582.0833 z" svg:height="6.879166mm" draw:style-name="style-166" svg:viewBox="0.0 0.0 714.37494 687.9166" svg:width="7.1437497mm" svg:x="48.418747mm" svg:y="80.16875mm"/>
          <draw:path svg:d="M 132.29166 26.458332 L 105.83333 0.0 L 158.74998 52.916664 Q 211.66666 79.37499 264.5833 79.37499 Q 317.49997 79.37499 343.9583 105.83333 L 343.9583 105.83333 L 423.3333 132.29166 Q 502.7083 158.74998 529.1666 185.20833 Q 555.625 238.12498 582.0833 238.12498 Q 608.5416 238.12498 608.5416 343.9583 Q 608.5416 449.79166 634.99994 449.79166 L 634.99994 449.79166 L 634.99994 449.79166 Q 634.99994 449.79166 661.4583 476.24997 L 661.4583 476.24997 L 661.4583 476.24997 Q 661.4583 502.7083 608.5416 502.7083 Q 582.0833 529.1666 555.625 476.24997 Q 555.625 396.87497 529.1666 449.79166 Q 502.7083 476.24997 449.79166 449.79166 Q 370.41666 449.79166 291.04166 423.3333 Q 211.66666 396.87497 211.66666 449.79166 Q 185.20833 529.1666 158.74998 529.1666 L 132.29166 555.625 L 132.29166 529.1666 L 132.29166 529.1666 L 105.83333 529.1666 L 105.83333 502.7083 L 105.83333 502.7083 L 79.37499 502.7083 L 79.37499 529.1666 L 79.37499 555.625 L 52.916664 555.625 L 26.458332 555.625 L 26.458332 476.24997 L 26.458332 396.87497 L 26.458332 370.41666 Q 26.458332 343.9583 0.0 238.12498 L 0.0 105.83333 L 26.458332 105.83333 Q 26.458332 79.37499 26.458332 79.37499 L 26.458332 79.37499 L 26.458332 79.37499 Q 26.458332 79.37499 79.37499 79.37499 Q 132.29166 79.37499 132.29166 26.458332 z" svg:height="5.5562496mm" draw:style-name="style-167" svg:viewBox="0.0 0.0 661.4583 555.625" svg:width="6.614583mm" svg:x="21.960415mm" svg:y="120.385414mm"/>
          <draw:path svg:d="M 132.29166 26.458332 L 132.29166 0.0 L 158.74998 0.0 Q 211.66666 0.0 238.12498 79.37499 Q 264.5833 158.74998 317.49997 158.74998 Q 396.87497 185.20833 423.3333 185.20833 L 423.3333 185.20833 L 476.24997 185.20833 L 502.7083 185.20833 L 502.7083 211.66666 L 529.1666 211.66666 L 529.1666 238.12498 L 529.1666 264.5833 L 502.7083 264.5833 L 502.7083 291.04166 L 502.7083 291.04166 L 476.24997 291.04166 L 476.24997 291.04166 L 476.24997 291.04166 L 476.24997 317.49997 L 476.24997 317.49997 L 449.79166 317.49997 L 449.79166 343.9583 L 449.79166 343.9583 L 449.79166 343.9583 L 449.79166 343.9583 Q 449.79166 343.9583 423.3333 370.41666 Q 370.41666 396.87497 317.49997 449.79166 Q 238.12498 502.7083 185.20833 476.24997 Q 132.29166 449.79166 105.83333 343.9583 Q 105.83333 264.5833 52.916664 264.5833 L 26.458332 264.5833 L 0.0 264.5833 L 0.0 238.12498 L 52.916664 238.12498 Q 105.83333 211.66666 105.83333 185.20833 L 105.83333 158.74998 L 105.83333 158.74998 L 105.83333 158.74998 L 132.29166 158.74998 Q 132.29166 132.29166 158.74998 105.83333 Q 158.74998 79.37499 132.29166 79.37499 L 105.83333 79.37499 L 105.83333 52.916664 Q 105.83333 26.458332 132.29166 26.458332 z" svg:height="4.7625mm" draw:style-name="style-168" svg:viewBox="0.0 0.0 529.1666 476.24997" svg:width="5.2916665mm" svg:x="163.5125mm" svg:y="80.16875mm"/>
          <draw:path svg:d="M 26.458332 26.458332 L 105.83333 0.0 L 132.29166 0.0 Q 158.74998 26.458332 158.74998 0.0 L 158.74998 0.0 L 185.20833 0.0 L 211.66666 0.0 L 211.66666 26.458332 L 185.20833 52.916664 L 185.20833 52.916664 L 185.20833 79.37499 L 343.9583 79.37499 Q 476.24997 79.37499 502.7083 105.83333 Q 529.1666 132.29166 555.625 132.29166 L 582.0833 132.29166 L 582.0833 185.20833 L 608.5416 211.66666 L 608.5416 291.04166 Q 608.5416 370.41666 555.625 396.87497 Q 502.7083 396.87497 476.24997 396.87497 L 476.24997 396.87497 L 449.79166 396.87497 Q 423.3333 396.87497 423.3333 423.3333 Q 396.87497 449.79166 343.9583 423.3333 L 291.04166 396.87497 L 291.04166 396.87497 Q 291.04166 370.41666 264.5833 370.41666 L 264.5833 370.41666 L 264.5833 370.41666 Q 264.5833 343.9583 158.74998 317.49997 L 52.916664 291.04166 L 52.916664 264.5833 L 26.458332 264.5833 L 26.458332 264.5833 L 26.458332 238.12498 L 26.458332 238.12498 L 26.458332 238.12498 L 0.0 238.12498 L 0.0 238.12498 L 0.0 211.66666 L 26.458332 211.66666 L 26.458332 185.20833 L 26.458332 158.74998 L 52.916664 132.29166 Q 52.916664 105.83333 0.0 79.37499 Q -52.916664 79.37499 26.458332 26.458332 z" svg:height="4.233333mm" draw:style-name="style-169" svg:viewBox="0.0 0.0 608.5416 423.3333" svg:width="6.0854163mm" svg:x="75.40624mm" svg:y="73.81875mm"/>
          <draw:path svg:d="M 634.99994 0.0 L 634.99994 0.0 L 661.4583 0.0 L 687.9166 0.0 L 687.9166 26.458332 L 687.9166 26.458332 L 714.37494 26.458332 L 714.37494 52.916664 L 714.37494 52.916664 L 740.8333 52.916664 L 740.8333 52.916664 L 740.8333 52.916664 L 767.2916 52.916664 L 793.74994 52.916664 L 820.2083 52.916664 L 846.6666 52.916664 L 846.6666 52.916664 Q 846.6666 79.37499 687.9166 291.04166 Q 529.1666 502.7083 423.3333 661.4583 Q 317.49997 820.2083 291.04166 820.2083 Q 264.5833 846.6666 211.66666 926.0416 L 132.29166 1005.4166 L 132.29166 1031.875 L 105.83333 1031.875 L 105.83333 1058.3333 L 105.83333 1084.7916 L 79.37499 1084.7916 L 79.37499 1111.25 L 79.37499 1111.25 L 52.916664 1111.25 L 52.916664 1111.25 L 52.916664 1111.25 L 52.916664 1137.7083 L 52.916664 1137.7083 L 26.458332 1137.7083 L 26.458332 1164.1666 L 26.458332 1164.1666 L 26.458332 1164.1666 L 26.458332 1164.1666 L 0.0 1190.6249 L 0.0 1190.6249 L 0.0 1190.6249 L 0.0 1190.6249 L 0.0 1190.6249 L 0.0 1164.1666 L 0.0 1137.7083 L 0.0 1137.7083 L 0.0 1111.25 L 0.0 1111.25 L 0.0 1111.25 L 26.458332 1111.25 L 26.458332 1111.25 L 26.458332 1084.7916 L 52.916664 1084.7916 L 52.916664 1058.3333 L 52.916664 1031.875 L 79.37499 1005.4166 Q 105.83333 978.95825 79.37499 952.49994 Q 79.37499 952.49994 52.916664 873.12494 Q 52.916664 793.74994 26.458332 793.74994 L 0.0 767.2916 L 79.37499 661.4583 Q 158.74998 529.1666 185.20833 529.1666 Q 211.66666 529.1666 396.87497 264.5833 Q 582.0833 26.458332 608.5416 26.458332 Q 608.5416 0.0 634.99994 0.0 z" svg:height="11.906249mm" draw:style-name="style-170" svg:viewBox="0.0 0.0 846.6666 1190.6249" svg:width="8.466666mm" svg:x="167.21666mm" svg:y="34.925mm"/>
          <draw:path svg:d="M 661.4583 26.458332 L 687.9166 26.458332 L 687.9166 52.916664 L 714.37494 79.37499 L 714.37494 79.37499 L 714.37494 105.83333 L 714.37494 132.29166 Q 687.9166 185.20833 661.4583 185.20833 Q 634.99994 185.20833 634.99994 238.12498 Q 661.4583 264.5833 661.4583 264.5833 L 661.4583 291.04166 L 661.4583 291.04166 L 661.4583 291.04166 L 687.9166 291.04166 L 687.9166 291.04166 L 687.9166 317.49997 L 661.4583 317.49997 L 661.4583 317.49997 L 661.4583 343.9583 L 608.5416 343.9583 L 582.0833 343.9583 L 582.0833 370.41666 L 582.0833 396.87497 L 555.625 396.87497 Q 555.625 396.87497 449.79166 343.9583 Q 343.9583 343.9583 185.20833 317.49997 L 26.458332 291.04166 L 26.458332 291.04166 L 26.458332 291.04166 L 26.458332 291.04166 Q 0.0 291.04166 0.0 291.04166 L 0.0 291.04166 L 0.0 264.5833 Q 26.458332 238.12498 79.37499 185.20833 L 132.29166 132.29166 L 185.20833 132.29166 Q 211.66666 132.29166 211.66666 105.83333 L 211.66666 105.83333 L 291.04166 105.83333 Q 396.87497 79.37499 396.87497 79.37499 Q 370.41666 79.37499 449.79166 52.916664 Q 502.7083 52.916664 529.1666 26.458332 Q 555.625 -26.458332 608.5416 0.0 Q 661.4583 26.458332 661.4583 26.458332 z" svg:height="3.9687498mm" draw:style-name="style-171" svg:viewBox="0.0 0.0 714.37494 396.87497" svg:width="7.1437497mm" svg:x="23.01875mm" svg:y="42.597916mm"/>
          <draw:path svg:d="M 343.9583 26.458332 L 370.41666 26.458332 L 555.625 79.37499 Q 740.8333 132.29166 740.8333 132.29166 L 767.2916 132.29166 L 793.74994 132.29166 Q 820.2083 132.29166 846.6666 105.83333 Q 846.6666 79.37499 820.2083 79.37499 Q 793.74994 79.37499 793.74994 52.916664 L 820.2083 26.458332 L 820.2083 26.458332 Q 846.6666 26.458332 846.6666 26.458332 L 846.6666 52.916664 L 873.12494 79.37499 Q 899.5833 79.37499 926.0416 105.83333 L 952.49994 132.29166 L 952.49994 132.29166 L 952.49994 132.29166 L 952.49994 185.20833 L 952.49994 211.66666 L 952.49994 211.66666 L 952.49994 211.66666 L 952.49994 238.12498 Q 952.49994 291.04166 899.5833 291.04166 Q 873.12494 291.04166 873.12494 264.5833 L 846.6666 264.5833 L 846.6666 264.5833 L 846.6666 291.04166 L 846.6666 291.04166 L 846.6666 291.04166 L 793.74994 370.41666 Q 793.74994 449.79166 767.2916 449.79166 L 767.2916 476.24997 L 740.8333 476.24997 Q 740.8333 449.79166 687.9166 449.79166 Q 661.4583 449.79166 661.4583 423.3333 Q 634.99994 396.87497 396.87497 343.9583 L 132.29166 291.04166 L 105.83333 291.04166 L 105.83333 291.04166 L 52.916664 264.5833 L 26.458332 238.12498 L 26.458332 238.12498 L 0.0 238.12498 L 0.0 211.66666 L 0.0 185.20833 L 52.916664 185.20833 L 105.83333 185.20833 L 132.29166 158.74998 L 158.74998 132.29166 L 158.74998 132.29166 L 158.74998 132.29166 L 185.20833 132.29166 L 185.20833 132.29166 L 185.20833 105.83333 L 158.74998 105.83333 L 158.74998 105.83333 L 158.74998 79.37499 L 105.83333 79.37499 L 79.37499 79.37499 L 79.37499 52.916664 L 79.37499 52.916664 L 79.37499 26.458332 Q 79.37499 0.0 211.66666 0.0 Q 317.49997 26.458332 343.9583 26.458332 z" svg:height="4.7625mm" draw:style-name="style-172" svg:viewBox="0.0 0.0 952.49994 476.24997" svg:width="9.525mm" svg:x="15.345833mm" svg:y="69.58541mm"/>
          <draw:path svg:d="M 661.4583 0.0 L 687.9166 0.0 L 687.9166 26.458332 Q 661.4583 26.458332 634.99994 52.916664 L 608.5416 79.37499 L 608.5416 79.37499 L 608.5416 79.37499 L 582.0833 79.37499 L 582.0833 79.37499 L 582.0833 105.83333 L 555.625 105.83333 L 555.625 105.83333 L 555.625 132.29166 L 555.625 132.29166 L 555.625 132.29166 L 555.625 185.20833 Q 555.625 264.5833 608.5416 264.5833 L 634.99994 264.5833 L 661.4583 264.5833 L 661.4583 264.5833 L 687.9166 264.5833 L 714.37494 264.5833 L 714.37494 291.04166 L 714.37494 291.04166 L 687.9166 291.04166 Q 687.9166 291.04166 661.4583 317.49997 L 608.5416 317.49997 L 608.5416 291.04166 Q 608.5416 291.04166 529.1666 317.49997 Q 476.24997 343.9583 449.79166 317.49997 Q 396.87497 317.49997 396.87497 343.9583 Q 396.87497 370.41666 343.9583 396.87497 L 291.04166 396.87497 L 264.5833 396.87497 Q 238.12498 396.87497 185.20833 370.41666 L 158.74998 343.9583 L 158.74998 343.9583 L 132.29166 343.9583 L 132.29166 343.9583 L 132.29166 343.9583 L 105.83333 370.41666 L 79.37499 370.41666 L 79.37499 343.9583 L 79.37499 317.49997 L 52.916664 317.49997 L 52.916664 343.9583 L 26.458332 343.9583 L 26.458332 343.9583 L 26.458332 343.9583 L 26.458332 317.49997 L 0.0 317.49997 L 0.0 291.04166 L 0.0 291.04166 L 26.458332 291.04166 L 26.458332 291.04166 L 26.458332 291.04166 L 79.37499 264.5833 L 105.83333 238.12498 L 105.83333 238.12498 L 79.37499 238.12498 L 79.37499 238.12498 L 79.37499 238.12498 L 343.9583 132.29166 Q 608.5416 26.458332 661.4583 0.0 z" svg:height="3.9687498mm" draw:style-name="style-173" svg:viewBox="0.0 0.0 714.37494 396.87497" svg:width="7.1437497mm" svg:x="29.897915mm" svg:y="30.427082mm"/>
          <draw:path svg:d="M 476.24997 52.916664 L 502.7083 52.916664 L 502.7083 105.83333 Q 476.24997 185.20833 476.24997 264.5833 L 476.24997 317.49997 L 476.24997 317.49997 Q 449.79166 317.49997 396.87497 343.9583 Q 343.9583 370.41666 343.9583 396.87497 Q 317.49997 423.3333 264.5833 476.24997 Q 211.66666 529.1666 211.66666 582.0833 Q 211.66666 608.5416 158.74998 608.5416 L 105.83333 634.99994 L 105.83333 634.99994 L 105.83333 634.99994 L 79.37499 634.99994 L 79.37499 634.99994 L 79.37499 661.4583 L 79.37499 661.4583 L 52.916664 661.4583 Q 52.916664 634.99994 26.458332 634.99994 Q 0.0 634.99994 26.458332 608.5416 Q 52.916664 582.0833 26.458332 582.0833 L 0.0 555.625 L 0.0 555.625 L 0.0 529.1666 L 0.0 529.1666 L 0.0 529.1666 L 26.458332 529.1666 L 26.458332 529.1666 L 26.458332 502.7083 L 52.916664 502.7083 L 52.916664 502.7083 Q 52.916664 476.24997 79.37499 476.24997 Q 105.83333 449.79166 79.37499 423.3333 Q 52.916664 423.3333 52.916664 370.41666 Q 52.916664 343.9583 79.37499 317.49997 Q 105.83333 317.49997 105.83333 185.20833 L 132.29166 52.916664 L 158.74998 26.458332 Q 158.74998 0.0 264.5833 0.0 Q 343.9583 0.0 343.9583 52.916664 Q 370.41666 79.37499 370.41666 52.916664 Q 396.87497 0.0 423.3333 26.458332 Q 476.24997 52.916664 476.24997 52.916664 z" svg:height="6.614583mm" draw:style-name="style-174" svg:viewBox="0.0 0.0 502.7083 661.4583" svg:width="5.027083mm" svg:x="125.94166mm" svg:y="67.20416mm"/>
          <draw:path svg:d="M 317.49997 105.83333 L 317.49997 0.0 L 317.49997 0.0 L 317.49997 0.0 L 343.9583 0.0 L 343.9583 0.0 L 343.9583 26.458332 L 370.41666 26.458332 L 370.41666 105.83333 L 370.41666 211.66666 L 423.3333 211.66666 L 502.7083 211.66666 L 529.1666 211.66666 L 555.625 211.66666 L 582.0833 291.04166 Q 582.0833 370.41666 555.625 370.41666 Q 529.1666 370.41666 529.1666 396.87497 Q 529.1666 423.3333 582.0833 449.79166 Q 634.99994 476.24997 582.0833 476.24997 Q 529.1666 476.24997 529.1666 502.7083 L 529.1666 502.7083 L 502.7083 529.1666 L 502.7083 529.1666 L 502.7083 529.1666 Q 476.24997 529.1666 476.24997 555.625 Q 476.24997 582.0833 317.49997 555.625 L 132.29166 529.1666 L 132.29166 529.1666 L 105.83333 529.1666 L 105.83333 502.7083 L 105.83333 476.24997 L 105.83333 476.24997 L 79.37499 476.24997 L 52.916664 476.24997 L 0.0 476.24997 L 0.0 449.79166 L 0.0 449.79166 L 26.458332 449.79166 L 52.916664 449.79166 L 52.916664 423.3333 L 52.916664 396.87497 L 26.458332 396.87497 L 26.458332 370.41666 L 26.458332 370.41666 L 0.0 370.41666 L 0.0 343.9583 L 0.0 317.49997 L 26.458332 317.49997 Q 52.916664 317.49997 105.83333 264.5833 L 132.29166 211.66666 L 158.74998 238.12498 Q 158.74998 264.5833 211.66666 264.5833 L 264.5833 264.5833 L 291.04166 238.12498 Q 317.49997 238.12498 317.49997 105.83333 z" svg:height="5.5562496mm" draw:style-name="style-175" svg:viewBox="0.0 0.0 582.0833 555.625" svg:width="5.820833mm" svg:x="56.62083mm" svg:y="82.02083mm"/>
          <draw:path svg:d="M 291.04166 26.458332 L 291.04166 26.458332 L 317.49997 0.0 L 343.9583 0.0 L 343.9583 0.0 Q 343.9583 26.458332 370.41666 26.458332 L 396.87497 26.458332 L 396.87497 0.0 L 396.87497 0.0 L 476.24997 26.458332 Q 555.625 26.458332 555.625 52.916664 L 555.625 52.916664 L 555.625 79.37499 Q 555.625 132.29166 608.5416 132.29166 Q 661.4583 158.74998 634.99994 291.04166 Q 608.5416 423.3333 582.0833 423.3333 Q 555.625 449.79166 608.5416 449.79166 Q 634.99994 449.79166 634.99994 502.7083 Q 634.99994 555.625 608.5416 555.625 L 555.625 555.625 L 555.625 582.0833 L 555.625 582.0833 L 529.1666 582.0833 L 529.1666 608.5416 L 529.1666 608.5416 L 555.625 608.5416 L 555.625 608.5416 L 555.625 608.5416 L 555.625 634.99994 L 555.625 634.99994 L 529.1666 661.4583 L 529.1666 661.4583 L 502.7083 661.4583 Q 502.7083 661.4583 291.04166 608.5416 L 79.37499 582.0833 L 79.37499 555.625 Q 79.37499 502.7083 52.916664 502.7083 Q 26.458332 502.7083 79.37499 476.24997 Q 105.83333 449.79166 52.916664 423.3333 L 0.0 370.41666 L 0.0 343.9583 Q 26.458332 317.49997 52.916664 317.49997 Q 79.37499 317.49997 79.37499 211.66666 Q 79.37499 105.83333 105.83333 79.37499 L 132.29166 26.458332 L 132.29166 26.458332 Q 132.29166 26.458332 158.74998 26.458332 L 158.74998 26.458332 L 211.66666 26.458332 L 264.5833 26.458332 L 264.5833 26.458332 L 291.04166 26.458332 L 291.04166 26.458332 z" svg:height="6.614583mm" draw:style-name="style-176" svg:viewBox="0.0 0.0 634.99994 661.4583" svg:width="6.3499994mm" svg:x="57.94375mm" svg:y="59.531246mm"/>
          <draw:path svg:d="M 317.49997 52.916664 L 343.9583 52.916664 L 370.41666 52.916664 L 370.41666 52.916664 L 370.41666 79.37499 Q 370.41666 105.83333 396.87497 105.83333 L 396.87497 105.83333 L 423.3333 132.29166 Q 423.3333 158.74998 449.79166 185.20833 L 476.24997 211.66666 L 476.24997 238.12498 L 476.24997 264.5833 L 502.7083 264.5833 L 502.7083 264.5833 L 529.1666 238.12498 L 529.1666 238.12498 L 529.1666 423.3333 L 529.1666 582.0833 L 476.24997 608.5416 Q 423.3333 634.99994 396.87497 714.37494 Q 343.9583 793.74994 317.49997 820.2083 Q 291.04166 846.6666 291.04166 846.6666 L 291.04166 846.6666 L 291.04166 846.6666 L 291.04166 873.12494 L 264.5833 873.12494 Q 238.12498 873.12494 238.12498 793.74994 L 211.66666 714.37494 L 211.66666 714.37494 L 211.66666 687.9166 L 211.66666 687.9166 Q 211.66666 687.9166 185.20833 687.9166 Q 185.20833 687.9166 185.20833 608.5416 Q 158.74998 529.1666 158.74998 529.1666 Q 158.74998 555.625 132.29166 370.41666 L 105.83333 211.66666 L 105.83333 211.66666 L 105.83333 211.66666 L 79.37499 264.5833 Q 52.916664 291.04166 52.916664 291.04166 L 52.916664 291.04166 L 52.916664 264.5833 L 52.916664 264.5833 L 26.458332 264.5833 L 26.458332 264.5833 L 26.458332 291.04166 L 0.0 291.04166 L 0.0 291.04166 L 0.0 291.04166 L 0.0 264.5833 L 0.0 238.12498 L 26.458332 238.12498 L 52.916664 238.12498 L 52.916664 211.66666 L 52.916664 185.20833 L 132.29166 158.74998 Q 211.66666 105.83333 211.66666 105.83333 L 211.66666 105.83333 L 211.66666 52.916664 Q 238.12498 0.0 264.5833 0.0 Q 291.04166 0.0 291.04166 26.458332 Q 291.04166 52.916664 317.49997 52.916664 z" svg:height="8.73125mm" draw:style-name="style-177" svg:viewBox="0.0 0.0 529.1666 873.12494" svg:width="5.2916665mm" svg:x="83.60833mm" svg:y="78.316666mm"/>
          <draw:path svg:d="M 476.24997 52.916664 L 476.24997 0.0 L 476.24997 0.0 L 502.7083 0.0 L 502.7083 26.458332 L 502.7083 52.916664 L 529.1666 52.916664 L 555.625 52.916664 L 555.625 79.37499 L 555.625 105.83333 L 608.5416 105.83333 L 634.99994 79.37499 L 820.2083 132.29166 Q 978.95825 158.74998 1455.2083 185.20833 Q 1904.9999 238.12498 1904.9999 264.5833 Q 1904.9999 291.04166 1878.5416 291.04166 Q 1825.6249 291.04166 1878.5416 317.49997 L 1957.9165 343.9583 L 1984.3749 343.9583 L 2010.8333 343.9583 L 2010.8333 370.41666 L 2037.2915 370.41666 L 2037.2915 396.87497 L 2037.2915 449.79166 L 2010.8333 476.24997 L 1984.3749 502.7083 L 1984.3749 502.7083 L 1984.3749 502.7083 L 1957.9165 529.1666 Q 1931.4583 555.625 1878.5416 555.625 Q 1799.1666 582.0833 1799.1666 608.5416 Q 1772.7083 661.4583 1640.4166 687.9166 Q 1508.1249 714.37494 1561.0416 767.2916 Q 1613.9583 767.2916 1534.5833 793.74994 Q 1455.2083 793.74994 1455.2083 767.2916 Q 1455.2083 740.8333 1428.7499 740.8333 Q 1402.2916 767.2916 1375.8333 793.74994 Q 1349.3749 846.6666 1296.4583 846.6666 L 1269.9999 820.2083 L 1243.5416 820.2083 L 1217.0833 820.2083 L 1190.6249 820.2083 Q 1164.1666 820.2083 1137.7083 793.74994 Q 1084.7916 767.2916 1058.3333 767.2916 Q 1005.4166 767.2916 1005.4166 714.37494 Q 978.95825 661.4583 873.12494 634.99994 L 740.8333 608.5416 L 714.37494 714.37494 Q 714.37494 820.2083 661.4583 820.2083 Q 608.5416 820.2083 634.99994 846.6666 Q 634.99994 873.12494 582.0833 899.5833 Q 555.625 926.0416 555.625 978.95825 L 555.625 1031.875 L 555.625 1058.3333 L 555.625 1084.7916 L 529.1666 1084.7916 L 502.7083 1084.7916 L 502.7083 1058.3333 L 502.7083 1058.3333 L 502.7083 1031.875 L 502.7083 1031.875 L 476.24997 1058.3333 L 476.24997 1084.7916 L 396.87497 1084.7916 L 343.9583 1084.7916 L 343.9583 1084.7916 L 343.9583 1084.7916 L 343.9583 1058.3333 L 343.9583 1058.3333 L 370.41666 1031.875 Q 396.87497 1005.4166 370.41666 978.95825 Q 370.41666 926.0416 264.5833 846.6666 Q 158.74998 767.2916 158.74998 714.37494 Q 158.74998 687.9166 132.29166 687.9166 L 105.83333 714.37494 L 105.83333 714.37494 L 79.37499 714.37494 L 79.37499 714.37494 L 79.37499 714.37494 L 79.37499 687.9166 L 79.37499 687.9166 L 52.916664 687.9166 L 52.916664 661.4583 L 52.916664 661.4583 L 26.458332 661.4583 L 26.458332 661.4583 L 26.458332 661.4583 L 26.458332 661.4583 L 26.458332 634.99994 L 0.0 634.99994 L 0.0 608.5416 L 132.29166 608.5416 Q 291.04166 608.5416 343.9583 608.5416 L 396.87497 608.5416 L 396.87497 582.0833 Q 396.87497 555.625 370.41666 529.1666 Q 343.9583 502.7083 396.87497 370.41666 L 423.3333 238.12498 L 423.3333 238.12498 L 449.79166 238.12498 L 449.79166 211.66666 L 449.79166 185.20833 L 423.3333 132.29166 Q 423.3333 105.83333 449.79166 105.83333 Q 476.24997 105.83333 476.24997 52.916664 z" svg:height="10.847916mm" draw:style-name="style-178" svg:viewBox="0.0 0.0 2037.2915 1084.7916" svg:width="20.372915mm" svg:x="260.61456mm" svg:y="120.91457mm"/>
          <draw:path svg:d="M 291.04166 26.458332 L 291.04166 0.0 L 317.49997 26.458332 Q 370.41666 26.458332 370.41666 26.458332 L 370.41666 52.916664 L 423.3333 52.916664 L 449.79166 52.916664 L 555.625 79.37499 Q 634.99994 105.83333 661.4583 105.83333 L 661.4583 105.83333 L 661.4583 158.74998 Q 634.99994 211.66666 634.99994 211.66666 L 634.99994 211.66666 L 582.0833 317.49997 Q 529.1666 370.41666 555.625 396.87497 L 582.0833 396.87497 L 582.0833 396.87497 L 582.0833 423.3333 L 608.5416 423.3333 L 634.99994 423.3333 L 634.99994 449.79166 L 634.99994 449.79166 L 608.5416 449.79166 L 582.0833 449.79166 L 529.1666 449.79166 Q 476.24997 423.3333 317.49997 423.3333 L 158.74998 423.3333 L 79.37499 396.87497 L 0.0 396.87497 L 0.0 370.41666 L 0.0 343.9583 L 105.83333 343.9583 Q 238.12498 317.49997 291.04166 238.12498 Q 370.41666 158.74998 317.49997 105.83333 L 291.04166 26.458332 L 291.04166 26.458332 z" svg:height="4.497916mm" draw:style-name="style-179" svg:viewBox="0.0 0.0 661.4583 449.79166" svg:width="6.614583mm" svg:x="89.95833mm" svg:y="115.8875mm"/>
          <draw:path svg:d="M 264.5833 26.458332 L 343.9583 26.458332 L 343.9583 52.916664 L 370.41666 79.37499 L 370.41666 158.74998 L 370.41666 238.12498 L 370.41666 238.12498 Q 343.9583 238.12498 317.49997 238.12498 Q 291.04166 238.12498 264.5833 211.66666 Q 264.5833 158.74998 238.12498 185.20833 Q 211.66666 238.12498 211.66666 211.66666 Q 211.66666 185.20833 158.74998 185.20833 L 105.83333 211.66666 L 105.83333 185.20833 Q 105.83333 158.74998 52.916664 158.74998 L 0.0 158.74998 L 0.0 158.74998 Q 26.458332 132.29166 52.916664 79.37499 L 52.916664 26.458332 L 52.916664 26.458332 Q 52.916664 26.458332 79.37499 26.458332 L 79.37499 52.916664 L 105.83333 52.916664 Q 105.83333 52.916664 132.29166 26.458332 Q 132.29166 -26.458332 158.74998 0.0 Q 211.66666 26.458332 264.5833 26.458332 z" svg:height="2.38125mm" draw:style-name="style-180" svg:viewBox="0.0 0.0 370.41666 238.12498" svg:width="3.7041664mm" svg:x="122.237495mm" svg:y="180.7104mm"/>
          <draw:path svg:d="M 978.95825 132.29166 L 1005.4166 132.29166 L 1005.4166 132.29166 L 1005.4166 105.83333 L 1031.875 105.83333 L 1058.3333 105.83333 L 1111.25 79.37499 L 1137.7083 79.37499 L 1137.7083 79.37499 L 1164.1666 79.37499 L 1164.1666 105.83333 Q 1164.1666 105.83333 1190.6249 132.29166 L 1190.6249 158.74998 L 1164.1666 158.74998 Q 1164.1666 158.74998 1164.1666 185.20833 L 1164.1666 185.20833 L 1164.1666 211.66666 Q 1164.1666 211.66666 1111.25 317.49997 L 1058.3333 396.87497 L 1058.3333 396.87497 Q 1031.875 423.3333 1005.4166 423.3333 Q 978.95825 423.3333 793.74994 661.4583 L 582.0833 899.5833 L 582.0833 899.5833 L 555.625 899.5833 L 555.625 899.5833 L 555.625 873.12494 L 555.625 873.12494 Q 555.625 846.6666 608.5416 793.74994 Q 634.99994 740.8333 582.0833 687.9166 Q 529.1666 608.5416 423.3333 740.8333 L 291.04166 873.12494 L 264.5833 873.12494 Q 264.5833 899.5833 238.12498 926.0416 L 211.66666 978.95825 L 185.20833 978.95825 L 185.20833 1005.4166 L 185.20833 1005.4166 L 158.74998 1005.4166 L 158.74998 1005.4166 L 158.74998 1005.4166 L 105.83333 1005.4166 L 79.37499 1005.4166 L 79.37499 1005.4166 L 52.916664 1005.4166 L 52.916664 1031.875 L 52.916664 1058.3333 L 26.458332 1058.3333 L 26.458332 1058.3333 L 0.0 1058.3333 L 0.0 1058.3333 L 0.0 1058.3333 L 0.0 1058.3333 L 0.0 1031.875 L 0.0 1031.875 L 26.458332 1005.4166 L 26.458332 952.49994 L 52.916664 952.49994 L 79.37499 952.49994 L 79.37499 926.0416 L 105.83333 926.0416 L 105.83333 899.5833 L 105.83333 873.12494 L 79.37499 873.12494 L 79.37499 873.12494 L 79.37499 846.6666 Q 79.37499 820.2083 132.29166 820.2083 Q 158.74998 820.2083 185.20833 793.74994 Q 185.20833 740.8333 291.04166 634.99994 Q 370.41666 555.625 396.87497 529.1666 L 396.87497 502.7083 L 396.87497 502.7083 Q 423.3333 502.7083 423.3333 476.24997 L 423.3333 476.24997 L 423.3333 476.24997 Q 423.3333 476.24997 449.79166 476.24997 L 449.79166 449.79166 L 476.24997 476.24997 Q 476.24997 502.7083 582.0833 423.3333 Q 687.9166 317.49997 740.8333 291.04166 Q 793.74994 264.5833 820.2083 185.20833 Q 846.6666 105.83333 820.2083 105.83333 Q 793.74994 105.83333 793.74994 79.37499 L 793.74994 79.37499 L 793.74994 79.37499 Q 793.74994 79.37499 820.2083 52.916664 L 820.2083 52.916664 L 820.2083 26.458332 Q 820.2083 0.0 846.6666 0.0 Q 873.12494 0.0 926.0416 52.916664 Q 978.95825 105.83333 978.95825 132.29166 z M 1084.7916 132.29166 L 1084.7916 105.83333 L 1084.7916 105.83333 Q 1111.25 105.83333 1111.25 132.29166 Q 1111.25 158.74998 1084.7916 158.74998 L 1058.3333 158.74998 L 1058.3333 132.29166 L 1058.3333 132.29166 L 1084.7916 132.29166 z M 264.5833 767.2916 Q 291.04166 767.2916 291.04166 793.74994 Q 291.04166 820.2083 264.5833 820.2083 Q 238.12498 820.2083 238.12498 793.74994 Q 238.12498 767.2916 264.5833 767.2916 z" svg:height="10.583333mm" draw:style-name="style-181" svg:viewBox="0.0 0.0 1190.6249 1058.3333" svg:width="11.906249mm" svg:x="144.4625mm" svg:y="59.79583mm"/>
          <draw:path svg:d="M 264.5833 26.458332 L 291.04166 26.458332 L 291.04166 26.458332 L 291.04166 52.916664 L 291.04166 52.916664 Q 291.04166 79.37499 238.12498 105.83333 L 211.66666 158.74998 L 238.12498 158.74998 L 264.5833 185.20833 L 317.49997 185.20833 L 370.41666 185.20833 L 370.41666 211.66666 L 343.9583 211.66666 L 370.41666 238.12498 Q 370.41666 238.12498 396.87497 238.12498 Q 423.3333 185.20833 502.7083 211.66666 Q 555.625 238.12498 555.625 264.5833 Q 555.625 291.04166 608.5416 291.04166 Q 661.4583 291.04166 687.9166 423.3333 Q 714.37494 555.625 740.8333 582.0833 Q 767.2916 608.5416 767.2916 634.99994 L 767.2916 634.99994 L 793.74994 661.4583 L 793.74994 661.4583 L 793.74994 661.4583 L 767.2916 687.9166 L 767.2916 714.37494 L 767.2916 740.8333 L 714.37494 740.8333 L 687.9166 767.2916 L 687.9166 767.2916 L 661.4583 767.2916 L 661.4583 767.2916 L 661.4583 767.2916 L 661.4583 793.74994 L 661.4583 793.74994 L 634.99994 793.74994 L 608.5416 767.2916 L 608.5416 767.2916 L 608.5416 767.2916 L 582.0833 767.2916 L 582.0833 767.2916 L 582.0833 767.2916 Q 555.625 740.8333 529.1666 714.37494 Q 502.7083 714.37494 502.7083 661.4583 Q 502.7083 634.99994 423.3333 634.99994 Q 343.9583 608.5416 370.41666 634.99994 Q 396.87497 661.4583 343.9583 661.4583 Q 317.49997 661.4583 238.12498 634.99994 Q 185.20833 582.0833 132.29166 555.625 Q 105.83333 555.625 105.83333 502.7083 Q 105.83333 476.24997 79.37499 476.24997 Q 26.458332 449.79166 79.37499 449.79166 Q 105.83333 396.87497 79.37499 396.87497 Q 52.916664 396.87497 26.458332 396.87497 L 0.0 396.87497 L 0.0 343.9583 L 0.0 291.04166 L 0.0 291.04166 L 0.0 291.04166 L 0.0 264.5833 L 26.458332 264.5833 L 26.458332 211.66666 Q 52.916664 158.74998 79.37499 132.29166 Q 132.29166 132.29166 132.29166 79.37499 Q 132.29166 52.916664 158.74998 52.916664 Q 185.20833 52.916664 185.20833 26.458332 Q 185.20833 0.0 211.66666 0.0 Q 238.12498 26.458332 264.5833 26.458332 z" svg:height="7.9374995mm" draw:style-name="style-182" svg:viewBox="0.0 0.0 793.74994 793.74994" svg:width="7.9374995mm" svg:x="101.33541mm" svg:y="54.768745mm"/>
          <draw:path svg:d="M 185.20833 26.458332 L 185.20833 26.458332 L 185.20833 0.0 L 211.66666 0.0 L 211.66666 0.0 L 211.66666 26.458332 L 211.66666 26.458332 L 211.66666 26.458332 L 238.12498 52.916664 L 264.5833 79.37499 L 264.5833 79.37499 L 264.5833 105.83333 L 238.12498 105.83333 L 238.12498 132.29166 L 238.12498 132.29166 L 264.5833 132.29166 L 264.5833 158.74998 L 264.5833 185.20833 L 291.04166 185.20833 L 291.04166 185.20833 L 291.04166 158.74998 L 317.49997 158.74998 L 317.49997 158.74998 L 317.49997 132.29166 L 370.41666 132.29166 Q 396.87497 105.83333 502.7083 396.87497 Q 582.0833 687.9166 582.0833 687.9166 Q 582.0833 714.37494 582.0833 714.37494 L 582.0833 714.37494 L 582.0833 714.37494 Q 582.0833 714.37494 555.625 740.8333 Q 529.1666 740.8333 529.1666 767.2916 L 502.7083 820.2083 L 502.7083 820.2083 Q 476.24997 793.74994 476.24997 793.74994 L 476.24997 793.74994 L 476.24997 740.8333 L 476.24997 687.9166 L 449.79166 661.4583 Q 449.79166 634.99994 423.3333 634.99994 Q 370.41666 608.5416 264.5833 634.99994 Q 185.20833 661.4583 158.74998 582.0833 L 132.29166 529.1666 L 132.29166 502.7083 Q 132.29166 476.24997 79.37499 502.7083 L 0.0 529.1666 L 0.0 502.7083 L 0.0 449.79166 L 26.458332 449.79166 Q 52.916664 423.3333 79.37499 396.87497 L 79.37499 396.87497 L 79.37499 396.87497 Q 105.83333 396.87497 105.83333 291.04166 Q 132.29166 185.20833 105.83333 185.20833 Q 79.37499 185.20833 105.83333 132.29166 L 158.74998 79.37499 L 158.74998 52.916664 L 158.74998 26.458332 L 185.20833 26.458332 z" svg:height="8.202083mm" draw:style-name="style-183" svg:viewBox="0.0 0.0 582.0833 820.2083" svg:width="5.820833mm" svg:x="125.41249mm" svg:y="57.41458mm"/>
          <draw:path svg:d="M 211.66666 0.0 L 238.12498 0.0 L 291.04166 79.37499 Q 317.49997 132.29166 317.49997 132.29166 Q 317.49997 158.74998 343.9583 185.20833 L 343.9583 185.20833 L 343.9583 185.20833 Q 343.9583 185.20833 370.41666 211.66666 L 370.41666 211.66666 L 370.41666 211.66666 Q 370.41666 238.12498 370.41666 238.12498 L 396.87497 238.12498 L 396.87497 238.12498 L 396.87497 264.5833 L 396.87497 291.04166 L 396.87497 291.04166 L 370.41666 291.04166 Q 317.49997 291.04166 291.04166 291.04166 Q 264.5833 291.04166 238.12498 343.9583 Q 211.66666 396.87497 211.66666 396.87497 L 185.20833 370.41666 L 185.20833 343.9583 L 185.20833 343.9583 L 185.20833 291.04166 Q 158.74998 238.12498 105.83333 211.66666 L 26.458332 185.20833 L 26.458332 158.74998 Q 0.0 158.74998 0.0 158.74998 L 0.0 158.74998 L 0.0 132.29166 L 0.0 132.29166 L 52.916664 132.29166 Q 105.83333 132.29166 105.83333 79.37499 Q 105.83333 26.458332 132.29166 26.458332 Q 158.74998 26.458332 185.20833 26.458332 Q 211.66666 26.458332 211.66666 0.0 z" svg:height="3.9687498mm" draw:style-name="style-184" svg:viewBox="0.0 0.0 396.87497 396.87497" svg:width="3.9687498mm" svg:x="144.99165mm" svg:y="56.885414mm"/>
          <draw:path svg:d="M 529.1666 317.49997 L 529.1666 343.9583 L 529.1666 343.9583 Q 529.1666 370.41666 529.1666 396.87497 Q 502.7083 449.79166 423.3333 423.3333 L 317.49997 370.41666 L 317.49997 396.87497 L 291.04166 396.87497 L 264.5833 396.87497 Q 264.5833 370.41666 158.74998 343.9583 L 52.916664 317.49997 L 52.916664 317.49997 L 52.916664 317.49997 L 52.916664 291.04166 L 52.916664 291.04166 L 26.458332 264.5833 L 0.0 238.12498 L 0.0 238.12498 L 0.0 238.12498 L 0.0 238.12498 L 0.0 211.66666 L 52.916664 211.66666 L 105.83333 211.66666 L 105.83333 211.66666 L 132.29166 211.66666 L 132.29166 211.66666 L 158.74998 211.66666 L 158.74998 132.29166 L 158.74998 52.916664 L 185.20833 26.458332 Q 211.66666 0.0 264.5833 0.0 Q 317.49997 26.458332 317.49997 105.83333 Q 343.9583 185.20833 423.3333 211.66666 Q 529.1666 238.12498 529.1666 264.5833 Q 529.1666 317.49997 529.1666 317.49997 z" svg:height="4.233333mm" draw:style-name="style-185" svg:viewBox="0.0 0.0 529.1666 423.3333" svg:width="5.2916665mm" svg:x="41.274998mm" svg:y="141.81667mm"/>
          <draw:path svg:d="M 158.74998 52.916664 L 185.20833 0.0 L 238.12498 0.0 Q 291.04166 0.0 291.04166 26.458332 L 291.04166 52.916664 L 317.49997 105.83333 Q 343.9583 158.74998 317.49997 238.12498 Q 291.04166 343.9583 317.49997 343.9583 Q 343.9583 343.9583 343.9583 396.87497 L 343.9583 449.79166 L 343.9583 502.7083 Q 343.9583 555.625 343.9583 555.625 L 343.9583 582.0833 L 317.49997 582.0833 Q 291.04166 608.5416 264.5833 529.1666 Q 238.12498 476.24997 132.29166 502.7083 L 26.458332 529.1666 L 26.458332 502.7083 L 26.458332 449.79166 L 0.0 423.3333 Q 0.0 396.87497 26.458332 396.87497 Q 79.37499 370.41666 79.37499 264.5833 L 79.37499 158.74998 L 105.83333 158.74998 L 132.29166 158.74998 L 132.29166 132.29166 Q 132.29166 105.83333 158.74998 52.916664 z" svg:height="5.820833mm" draw:style-name="style-186" svg:viewBox="0.0 0.0 343.9583 582.0833" svg:width="3.439583mm" svg:x="120.385414mm" svg:y="182.29791mm"/>
          <draw:path svg:d="M 846.6666 449.79166 L 846.6666 449.79166 L 846.6666 476.24997 Q 846.6666 502.7083 740.8333 529.1666 Q 634.99994 529.1666 634.99994 582.0833 Q 634.99994 608.5416 476.24997 608.5416 Q 343.9583 608.5416 317.49997 661.4583 Q 291.04166 687.9166 264.5833 714.37494 L 238.12498 714.37494 L 238.12498 687.9166 Q 264.5833 661.4583 264.5833 634.99994 Q 264.5833 634.99994 238.12498 608.5416 L 185.20833 582.0833 L 185.20833 582.0833 L 158.74998 582.0833 L 158.74998 582.0833 L 158.74998 582.0833 L 105.83333 555.625 L 52.916664 529.1666 L 26.458332 529.1666 L 0.0 529.1666 L 0.0 502.7083 L 0.0 502.7083 L 79.37499 502.7083 L 158.74998 476.24997 L 158.74998 476.24997 L 158.74998 476.24997 L 185.20833 476.24997 L 185.20833 476.24997 L 211.66666 476.24997 Q 238.12498 476.24997 291.04166 449.79166 Q 370.41666 423.3333 343.9583 423.3333 Q 317.49997 396.87497 317.49997 370.41666 Q 317.49997 343.9583 343.9583 343.9583 Q 370.41666 343.9583 396.87497 317.49997 Q 423.3333 264.5833 449.79166 238.12498 Q 476.24997 185.20833 449.79166 158.74998 L 449.79166 132.29166 L 449.79166 132.29166 Q 476.24997 132.29166 502.7083 79.37499 L 529.1666 26.458332 L 529.1666 26.458332 L 529.1666 52.916664 L 555.625 26.458332 Q 582.0833 26.458332 634.99994 0.0 Q 661.4583 0.0 634.99994 105.83333 Q 608.5416 211.66666 634.99994 211.66666 Q 687.9166 185.20833 687.9166 211.66666 Q 714.37494 264.5833 687.9166 291.04166 Q 634.99994 317.49997 687.9166 317.49997 Q 740.8333 343.9583 767.2916 396.87497 Q 793.74994 476.24997 820.2083 449.79166 Q 846.6666 449.79166 846.6666 449.79166 z M 687.9166 423.3333 Q 687.9166 370.41666 687.9166 370.41666 Q 687.9166 370.41666 687.9166 396.87497 Q 687.9166 396.87497 687.9166 423.3333 Q 687.9166 476.24997 687.9166 476.24997 Q 687.9166 476.24997 687.9166 502.7083 Q 687.9166 502.7083 687.9166 423.3333 z" svg:height="7.1437497mm" draw:style-name="style-187" svg:viewBox="0.0 0.0 846.6666 714.37494" svg:width="8.466666mm" svg:x="34.925mm" svg:y="108.479164mm"/>
          <draw:path svg:d="M 132.29166 52.916664 L 211.66666 0.0 L 264.5833 0.0 Q 317.49997 26.458332 343.9583 52.916664 L 343.9583 79.37499 L 317.49997 105.83333 Q 317.49997 158.74998 291.04166 158.74998 Q 264.5833 185.20833 264.5833 211.66666 Q 264.5833 211.66666 291.04166 211.66666 L 291.04166 211.66666 L 291.04166 238.12498 L 317.49997 238.12498 L 317.49997 264.5833 L 317.49997 317.49997 L 291.04166 317.49997 L 291.04166 317.49997 L 211.66666 317.49997 L 105.83333 317.49997 L 105.83333 317.49997 L 105.83333 317.49997 L 105.83333 291.04166 L 105.83333 264.5833 L 105.83333 264.5833 L 105.83333 264.5833 L 105.83333 238.12498 L 105.83333 238.12498 L 79.37499 238.12498 L 79.37499 211.66666 L 52.916664 211.66666 L 26.458332 211.66666 L 26.458332 185.20833 L 0.0 185.20833 L 0.0 158.74998 L 0.0 132.29166 L 0.0 132.29166 Q 26.458332 105.83333 26.458332 105.83333 L 26.458332 105.83333 L 26.458332 105.83333 Q 52.916664 79.37499 132.29166 52.916664 z M 132.29166 158.74998 L 158.74998 105.83333 L 158.74998 132.29166 L 158.74998 132.29166 L 185.20833 132.29166 L 185.20833 158.74998 L 185.20833 158.74998 L 158.74998 158.74998 L 158.74998 158.74998 L 158.74998 158.74998 L 132.29166 185.20833 Q 105.83333 185.20833 132.29166 158.74998 z" svg:height="3.1749997mm" draw:style-name="style-188" svg:viewBox="0.0 0.0 343.9583 317.49997" svg:width="3.439583mm" svg:x="36.512497mm" svg:y="99.48333mm"/>
          <draw:path svg:d="M 0.0 423.3333 L 0.0 0.0 L 0.0 0.0 L 26.458332 0.0 L 52.916664 26.458332 Q 52.916664 26.458332 105.83333 52.916664 Q 158.74998 79.37499 158.74998 79.37499 L 158.74998 79.37499 L 185.20833 79.37499 L 185.20833 79.37499 L 185.20833 105.83333 L 211.66666 105.83333 L 211.66666 105.83333 L 211.66666 132.29166 L 238.12498 132.29166 L 264.5833 132.29166 L 291.04166 185.20833 Q 317.49997 238.12498 317.49997 238.12498 L 343.9583 238.12498 L 396.87497 291.04166 Q 449.79166 370.41666 396.87497 370.41666 Q 343.9583 396.87497 343.9583 396.87497 L 343.9583 396.87497 L 317.49997 396.87497 Q 264.5833 396.87497 264.5833 449.79166 Q 264.5833 476.24997 238.12498 476.24997 Q 211.66666 476.24997 185.20833 634.99994 Q 158.74998 793.74994 132.29166 873.12494 L 105.83333 926.0416 L 105.83333 978.95825 L 105.83333 1058.3333 L 79.37499 1058.3333 L 79.37499 1084.7916 L 79.37499 1084.7916 L 52.916664 1084.7916 L 52.916664 1084.7916 L 52.916664 1084.7916 L 52.916664 1058.3333 L 52.916664 1031.875 L 52.916664 1031.875 L 52.916664 1005.4166 L 52.916664 978.95825 L 52.916664 926.0416 L 26.458332 873.12494 L 26.458332 846.6666 L 0.0 846.6666 Q -26.458332 820.2083 0.0 423.3333 z" svg:height="10.847916mm" draw:style-name="style-189" svg:viewBox="0.0 0.0 396.87497 1084.7916" svg:width="3.9687498mm" svg:x="144.99165mm" svg:y="83.34374mm"/>
          <draw:path svg:d="M 476.24997 0.0 L 502.7083 0.0 L 502.7083 26.458332 Q 529.1666 52.916664 529.1666 52.916664 L 529.1666 26.458332 L 582.0833 52.916664 Q 634.99994 52.916664 634.99994 79.37499 L 634.99994 105.83333 L 661.4583 105.83333 L 661.4583 105.83333 L 661.4583 132.29166 L 687.9166 132.29166 L 687.9166 132.29166 L 687.9166 158.74998 L 687.9166 158.74998 L 714.37494 158.74998 L 714.37494 185.20833 Q 714.37494 211.66666 687.9166 211.66666 Q 634.99994 211.66666 396.87497 396.87497 L 158.74998 555.625 L 158.74998 555.625 Q 132.29166 582.0833 132.29166 582.0833 L 132.29166 582.0833 L 132.29166 582.0833 Q 105.83333 608.5416 105.83333 608.5416 L 105.83333 608.5416 L 105.83333 634.99994 L 105.83333 634.99994 L 79.37499 634.99994 L 79.37499 634.99994 L 79.37499 634.99994 L 79.37499 634.99994 L 52.916664 608.5416 L 0.0 608.5416 L 0.0 555.625 L 0.0 502.7083 L 0.0 502.7083 L 0.0 502.7083 L 26.458332 502.7083 L 26.458332 476.24997 L 26.458332 476.24997 L 52.916664 476.24997 L 52.916664 476.24997 L 52.916664 476.24997 L 52.916664 449.79166 L 52.916664 449.79166 L 79.37499 449.79166 L 79.37499 423.3333 L 79.37499 423.3333 L 105.83333 423.3333 L 211.66666 317.49997 Q 317.49997 238.12498 317.49997 211.66666 L 317.49997 211.66666 L 396.87497 158.74998 Q 476.24997 105.83333 449.79166 79.37499 Q 449.79166 52.916664 449.79166 26.458332 L 449.79166 26.458332 L 449.79166 26.458332 Q 449.79166 0.0 476.24997 0.0 z" svg:height="6.3499994mm" draw:style-name="style-190" svg:viewBox="0.0 0.0 714.37494 634.99994" svg:width="7.1437497mm" svg:x="132.29166mm" svg:y="67.73333mm"/>
          <draw:path svg:d="M 238.12498 0.0 L 238.12498 0.0 L 238.12498 0.0 L 238.12498 0.0 L 238.12498 26.458332 L 238.12498 26.458332 L 264.5833 26.458332 L 264.5833 52.916664 L 291.04166 52.916664 Q 291.04166 52.916664 291.04166 79.37499 L 291.04166 79.37499 L 317.49997 52.916664 Q 343.9583 0.0 608.5416 26.458332 Q 846.6666 52.916664 952.49994 52.916664 Q 1058.3333 52.916664 1084.7916 52.916664 Q 1084.7916 79.37499 1111.25 79.37499 L 1111.25 79.37499 L 1058.3333 105.83333 Q 1031.875 132.29166 1058.3333 158.74998 Q 1084.7916 158.74998 1084.7916 185.20833 L 1084.7916 185.20833 L 1058.3333 185.20833 L 1058.3333 211.66666 L 1058.3333 211.66666 L 1031.875 211.66666 L 1031.875 238.12498 L 1031.875 264.5833 L 1005.4166 264.5833 L 1005.4166 264.5833 L 1005.4166 291.04166 L 1031.875 291.04166 L 1031.875 317.49997 L 1031.875 370.41666 L 1005.4166 370.41666 Q 978.95825 370.41666 767.2916 370.41666 Q 555.625 370.41666 343.9583 370.41666 Q 158.74998 343.9583 158.74998 317.49997 Q 158.74998 291.04166 132.29166 291.04166 L 79.37499 291.04166 L 79.37499 264.5833 L 79.37499 238.12498 L 52.916664 264.5833 L 52.916664 264.5833 L 26.458332 264.5833 L 0.0 264.5833 L 0.0 238.12498 L 26.458332 211.66666 L 26.458332 158.74998 Q 26.458332 79.37499 52.916664 52.916664 L 52.916664 52.916664 L 52.916664 26.458332 Q 52.916664 0.0 105.83333 0.0 Q 132.29166 0.0 158.74998 26.458332 Q 185.20833 52.916664 211.66666 26.458332 Q 238.12498 0.0 238.12498 0.0 z" svg:height="3.7041664mm" draw:style-name="style-191" svg:viewBox="0.0 0.0 1111.25 370.41666" svg:width="11.112499mm" svg:x="77.52291mm" svg:y="118.533325mm"/>
          <draw:path svg:d="M 793.74994 26.458332 L 846.6666 26.458332 L 873.12494 26.458332 L 899.5833 52.916664 L 978.95825 52.916664 L 1058.3333 52.916664 L 1164.1666 79.37499 L 1243.5416 79.37499 L 1269.9999 79.37499 L 1296.4583 105.83333 L 1296.4583 105.83333 L 1322.9166 105.83333 L 1322.9166 105.83333 L 1322.9166 132.29166 L 1296.4583 158.74998 Q 1269.9999 158.74998 1269.9999 211.66666 Q 1269.9999 291.04166 1269.9999 343.9583 Q 1269.9999 423.3333 1217.0833 423.3333 Q 1190.6249 423.3333 1217.0833 449.79166 L 1217.0833 449.79166 L 1217.0833 449.79166 Q 1217.0833 476.24997 1111.25 449.79166 Q 978.95825 449.79166 952.49994 529.1666 Q 899.5833 608.5416 793.74994 608.5416 L 687.9166 582.0833 L 687.9166 582.0833 L 687.9166 582.0833 L 661.4583 582.0833 L 661.4583 582.0833 L 661.4583 555.625 L 687.9166 555.625 L 687.9166 555.625 L 687.9166 529.1666 L 687.9166 529.1666 Q 687.9166 529.1666 661.4583 476.24997 Q 634.99994 396.87497 370.41666 370.41666 Q 132.29166 370.41666 105.83333 317.49997 L 105.83333 291.04166 L 52.916664 291.04166 L 26.458332 291.04166 L 26.458332 291.04166 L 0.0 291.04166 L 0.0 264.5833 L 0.0 211.66666 L 26.458332 158.74998 L 26.458332 79.37499 L 26.458332 79.37499 L 52.916664 79.37499 L 52.916664 52.916664 L 52.916664 0.0 L 105.83333 0.0 Q 158.74998 0.0 449.79166 0.0 Q 740.8333 0.0 793.74994 26.458332 z M 740.8333 502.7083 L 740.8333 449.79166 L 740.8333 449.79166 L 740.8333 476.24997 L 740.8333 476.24997 L 740.8333 476.24997 L 767.2916 476.24997 L 767.2916 476.24997 L 767.2916 502.7083 L 793.74994 502.7083 L 793.74994 502.7083 L 793.74994 529.1666 L 820.2083 529.1666 Q 846.6666 529.1666 793.74994 529.1666 Q 740.8333 529.1666 740.8333 502.7083 z" svg:height="6.0854163mm" draw:style-name="style-192" svg:viewBox="0.0 0.0 1322.9166 608.5416" svg:width="13.229166mm" svg:x="59.266663mm" svg:y="116.416664mm"/>
          <draw:path svg:d="M 687.9166 0.0 L 714.37494 0.0 L 714.37494 0.0 L 714.37494 26.458332 L 687.9166 26.458332 L 687.9166 52.916664 L 687.9166 52.916664 L 714.37494 52.916664 L 714.37494 105.83333 L 714.37494 132.29166 L 687.9166 132.29166 L 687.9166 158.74998 L 714.37494 158.74998 L 767.2916 158.74998 L 767.2916 185.20833 L 767.2916 185.20833 L 740.8333 211.66666 L 714.37494 238.12498 L 714.37494 238.12498 L 714.37494 264.5833 L 714.37494 264.5833 L 714.37494 264.5833 L 767.2916 291.04166 Q 767.2916 317.49997 793.74994 343.9583 Q 793.74994 370.41666 820.2083 343.9583 L 846.6666 343.9583 L 846.6666 370.41666 L 846.6666 396.87497 L 820.2083 396.87497 L 793.74994 423.3333 L 793.74994 423.3333 L 793.74994 423.3333 L 714.37494 423.3333 Q 634.99994 423.3333 529.1666 449.79166 L 423.3333 449.79166 L 396.87497 449.79166 Q 343.9583 423.3333 264.5833 423.3333 Q 185.20833 423.3333 185.20833 370.41666 Q 185.20833 343.9583 132.29166 317.49997 Q 105.83333 317.49997 105.83333 291.04166 L 79.37499 264.5833 L 79.37499 264.5833 L 79.37499 264.5833 L 79.37499 264.5833 L 52.916664 264.5833 L 26.458332 238.12498 L 0.0 211.66666 L 52.916664 211.66666 L 105.83333 211.66666 L 79.37499 185.20833 L 52.916664 158.74998 L 52.916664 158.74998 L 26.458332 158.74998 L 26.458332 132.29166 L 26.458332 105.83333 L 343.9583 52.916664 Q 661.4583 0.0 687.9166 0.0 z" svg:height="4.497916mm" draw:style-name="style-193" svg:viewBox="0.0 0.0 846.6666 449.79166" svg:width="8.466666mm" svg:x="195.52707mm" svg:y="149.22499mm"/>
          <draw:path svg:d="M 317.49997 132.29166 L 317.49997 158.74998 L 396.87497 132.29166 Q 449.79166 105.83333 476.24997 79.37499 Q 502.7083 26.458332 555.625 52.916664 Q 582.0833 79.37499 555.625 79.37499 Q 529.1666 79.37499 582.0833 132.29166 Q 634.99994 132.29166 661.4583 132.29166 Q 714.37494 132.29166 714.37494 158.74998 L 740.8333 158.74998 L 740.8333 158.74998 L 740.8333 185.20833 L 740.8333 185.20833 L 714.37494 185.20833 L 714.37494 238.12498 L 714.37494 291.04166 L 740.8333 291.04166 L 767.2916 291.04166 L 767.2916 343.9583 L 767.2916 370.41666 L 793.74994 370.41666 L 820.2083 370.41666 L 767.2916 396.87497 Q 714.37494 396.87497 714.37494 423.3333 Q 714.37494 449.79166 740.8333 449.79166 L 767.2916 449.79166 L 793.74994 476.24997 L 820.2083 476.24997 L 820.2083 502.7083 L 820.2083 555.625 L 820.2083 555.625 L 793.74994 555.625 L 793.74994 529.1666 L 767.2916 529.1666 L 767.2916 529.1666 L 767.2916 529.1666 L 767.2916 502.7083 L 767.2916 502.7083 L 740.8333 502.7083 L 740.8333 529.1666 L 608.5416 529.1666 Q 476.24997 502.7083 291.04166 502.7083 Q 132.29166 502.7083 132.29166 529.1666 L 105.83333 555.625 L 79.37499 555.625 L 52.916664 555.625 L 52.916664 529.1666 L 26.458332 502.7083 L 26.458332 502.7083 L 26.458332 502.7083 L 52.916664 476.24997 L 79.37499 476.24997 L 79.37499 449.79166 L 79.37499 423.3333 L 79.37499 396.87497 Q 79.37499 396.87497 52.916664 396.87497 L 26.458332 370.41666 L 26.458332 343.9583 Q 26.458332 343.9583 0.0 317.49997 Q 0.0 291.04166 26.458332 291.04166 Q 79.37499 291.04166 79.37499 238.12498 Q 79.37499 185.20833 79.37499 185.20833 Q 105.83333 158.74998 132.29166 132.29166 L 132.29166 79.37499 L 132.29166 79.37499 L 132.29166 79.37499 L 158.74998 26.458332 Q 158.74998 0.0 211.66666 0.0 Q 264.5833 0.0 264.5833 26.458332 Q 264.5833 52.916664 238.12498 52.916664 Q 211.66666 79.37499 264.5833 79.37499 Q 317.49997 79.37499 317.49997 132.29166 z" svg:height="5.5562496mm" draw:style-name="style-194" svg:viewBox="0.0 0.0 820.2083 555.625" svg:width="8.202083mm" svg:x="59.00208mm" svg:y="102.92291mm"/>
          <draw:path svg:d="M 370.41666 0.0 L 449.79166 0.0 L 476.24997 0.0 L 502.7083 0.0 L 502.7083 0.0 L 502.7083 0.0 L 502.7083 26.458332 L 502.7083 26.458332 L 529.1666 26.458332 L 529.1666 52.916664 L 529.1666 52.916664 L 555.625 52.916664 L 555.625 52.916664 L 555.625 52.916664 L 582.0833 52.916664 Q 608.5416 52.916664 634.99994 26.458332 Q 661.4583 0.0 661.4583 52.916664 Q 687.9166 105.83333 714.37494 105.83333 Q 714.37494 132.29166 714.37494 158.74998 Q 687.9166 158.74998 714.37494 185.20833 Q 740.8333 211.66666 767.2916 211.66666 L 767.2916 211.66666 L 767.2916 238.12498 Q 767.2916 264.5833 793.74994 264.5833 L 820.2083 264.5833 L 820.2083 291.04166 L 820.2083 291.04166 L 846.6666 317.49997 L 846.6666 343.9583 L 820.2083 343.9583 L 793.74994 317.49997 L 793.74994 317.49997 L 767.2916 317.49997 L 767.2916 317.49997 L 767.2916 317.49997 L 740.8333 291.04166 Q 714.37494 291.04166 714.37494 317.49997 L 714.37494 343.9583 L 740.8333 370.41666 L 740.8333 396.87497 L 714.37494 396.87497 Q 661.4583 423.3333 661.4583 423.3333 L 634.99994 423.3333 L 634.99994 423.3333 Q 608.5416 396.87497 608.5416 396.87497 L 608.5416 423.3333 L 608.5416 423.3333 L 608.5416 423.3333 L 608.5416 423.3333 Q 582.0833 423.3333 555.625 449.79166 Q 555.625 476.24997 555.625 423.3333 Q 555.625 370.41666 423.3333 370.41666 Q 291.04166 343.9583 291.04166 291.04166 Q 264.5833 238.12498 185.20833 238.12498 L 132.29166 211.66666 L 132.29166 211.66666 L 132.29166 211.66666 L 105.83333 211.66666 L 105.83333 211.66666 L 79.37499 185.20833 L 26.458332 185.20833 L 26.458332 185.20833 L 0.0 158.74998 L 0.0 158.74998 L 26.458332 158.74998 L 26.458332 158.74998 L 26.458332 132.29166 L 132.29166 105.83333 Q 238.12498 52.916664 238.12498 52.916664 L 238.12498 52.916664 L 238.12498 52.916664 L 238.12498 52.916664 L 264.5833 52.916664 L 264.5833 52.916664 L 264.5833 26.458332 L 291.04166 26.458332 L 291.04166 26.458332 Q 291.04166 0.0 370.41666 0.0 z" svg:height="4.497916mm" draw:style-name="style-195" svg:viewBox="0.0 0.0 846.6666 449.79166" svg:width="8.466666mm" svg:x="101.33541mm" svg:y="66.674995mm"/>
          <draw:path svg:d="M 79.37499 26.458332 L 105.83333 0.0 L 132.29166 0.0 L 185.20833 0.0 L 238.12498 26.458332 Q 291.04166 52.916664 317.49997 79.37499 Q 317.49997 105.83333 343.9583 105.83333 Q 370.41666 105.83333 370.41666 132.29166 L 370.41666 132.29166 L 343.9583 185.20833 Q 343.9583 238.12498 317.49997 238.12498 L 317.49997 238.12498 L 317.49997 238.12498 Q 291.04166 238.12498 291.04166 211.66666 Q 291.04166 185.20833 238.12498 185.20833 L 185.20833 185.20833 L 158.74998 185.20833 L 158.74998 158.74998 L 132.29166 158.74998 L 105.83333 158.74998 L 105.83333 132.29166 L 79.37499 132.29166 L 79.37499 132.29166 L 79.37499 105.83333 L 79.37499 105.83333 L 79.37499 105.83333 L 52.916664 105.83333 L 52.916664 105.83333 L 26.458332 79.37499 L 0.0 52.916664 L 0.0 52.916664 L 26.458332 52.916664 L 26.458332 52.916664 L 26.458332 52.916664 L 79.37499 26.458332 z" svg:height="2.38125mm" draw:style-name="style-196" svg:viewBox="0.0 0.0 370.41666 238.12498" svg:width="3.7041664mm" svg:x="5.027083mm" svg:y="76.729164mm"/>
          <draw:path svg:d="M 1719.7916 52.916664 L 1878.5416 0.0 L 1904.9999 0.0 Q 1931.4583 0.0 1931.4583 26.458332 Q 1931.4583 52.916664 1984.3749 79.37499 Q 2063.75 105.83333 2063.75 211.66666 L 2063.75 343.9583 L 2063.75 502.7083 Q 2090.2083 661.4583 2090.2083 767.2916 L 2090.2083 873.12494 L 2143.125 873.12494 L 2169.5833 873.12494 L 2196.0415 899.5833 Q 2222.5 899.5833 2222.5 926.0416 Q 2222.5 952.49994 2196.0415 978.95825 Q 2143.125 1005.4166 2116.6665 1058.3333 Q 2090.2083 1111.25 2143.125 1084.7916 Q 2222.5 1084.7916 2196.0415 1269.9999 Q 2143.125 1428.7499 2143.125 1428.7499 Q 2143.125 1455.2083 2143.125 1534.5833 L 2143.125 1587.4999 L 2116.6665 1587.4999 L 2116.6665 1587.4999 L 2116.6665 1534.5833 Q 2090.2083 1508.1249 2090.2083 1508.1249 Q 2090.2083 1534.5833 2063.75 1481.6666 L 2037.2915 1455.2083 L 2010.8333 1455.2083 L 2010.8333 1481.6666 L 2010.8333 1481.6666 L 1984.3749 1481.6666 L 1984.3749 1481.6666 L 1984.3749 1481.6666 L 1984.3749 1508.1249 L 1984.3749 1508.1249 L 1957.9165 1587.4999 Q 1957.9165 1693.3333 1931.4583 1693.3333 Q 1878.5416 1693.3333 1878.5416 1746.2499 Q 1878.5416 1825.6249 1852.0833 1852.0833 L 1852.0833 1904.9999 L 1825.6249 1904.9999 Q 1825.6249 1931.4583 1799.1666 1984.3749 L 1799.1666 2037.2915 L 1772.7083 2037.2915 L 1746.2499 2063.75 L 1693.3333 2063.75 L 1640.4166 2063.75 L 1640.4166 2063.75 L 1613.9583 2037.2915 L 1613.9583 2037.2915 L 1613.9583 2037.2915 L 1613.9583 2037.2915 L 1613.9583 2010.8333 L 1561.0416 2010.8333 L 1534.5833 2010.8333 L 1534.5833 1984.3749 L 1508.1249 1957.9165 L 1508.1249 1957.9165 L 1508.1249 1957.9165 L 1508.1249 1931.4583 Q 1508.1249 1931.4583 1508.1249 1904.9999 Q 1508.1249 1904.9999 1455.2083 1799.1666 Q 1428.7499 1693.3333 1402.2916 1746.2499 Q 1349.3749 1772.7083 1349.3749 1746.2499 Q 1322.9166 1693.3333 1084.7916 1693.3333 L 873.12494 1719.7916 L 873.12494 1693.3333 Q 873.12494 1693.3333 846.6666 1693.3333 L 846.6666 1693.3333 L 846.6666 1666.8749 Q 846.6666 1640.4166 820.2083 1640.4166 Q 793.74994 1640.4166 793.74994 1587.4999 Q 793.74994 1561.0416 820.2083 1561.0416 Q 846.6666 1534.5833 793.74994 1534.5833 L 740.8333 1508.1249 L 740.8333 1428.7499 Q 714.37494 1322.9166 740.8333 1296.4583 L 740.8333 1269.9999 L 714.37494 1269.9999 L 687.9166 1269.9999 L 608.5416 1269.9999 Q 555.625 1269.9999 555.625 1296.4583 Q 529.1666 1322.9166 396.87497 1322.9166 Q 291.04166 1322.9166 264.5833 1296.4583 Q 238.12498 1269.9999 185.20833 1269.9999 L 132.29166 1269.9999 L 79.37499 1269.9999 L 52.916664 1269.9999 L 52.916664 1243.5416 L 26.458332 1217.0833 L 26.458332 1190.6249 L 26.458332 1164.1666 L 26.458332 1111.25 Q 26.458332 1031.875 0.0 978.95825 L 0.0 926.0416 L 0.0 926.0416 L 26.458332 926.0416 L 26.458332 899.5833 L 26.458332 846.6666 L 79.37499 846.6666 L 105.83333 846.6666 L 105.83333 873.12494 L 132.29166 873.12494 L 132.29166 820.2083 Q 132.29166 767.2916 185.20833 767.2916 Q 211.66666 767.2916 211.66666 740.8333 Q 211.66666 687.9166 238.12498 687.9166 Q 291.04166 687.9166 291.04166 634.99994 Q 291.04166 582.0833 343.9583 555.625 Q 423.3333 529.1666 449.79166 502.7083 Q 449.79166 449.79166 502.7083 423.3333 L 555.625 423.3333 L 582.0833 423.3333 L 582.0833 423.3333 L 582.0833 396.87497 Q 608.5416 396.87497 608.5416 396.87497 L 608.5416 396.87497 L 634.99994 423.3333 Q 661.4583 423.3333 687.9166 476.24997 Q 714.37494 502.7083 767.2916 502.7083 Q 793.74994 502.7083 820.2083 476.24997 Q 820.2083 423.3333 873.12494 502.7083 Q 926.0416 582.0833 899.5833 608.5416 Q 873.12494 634.99994 926.0416 634.99994 Q 978.95825 634.99994 978.95825 608.5416 Q 978.95825 608.5416 1005.4166 634.99994 L 1005.4166 661.4583 L 1031.875 661.4583 L 1084.7916 661.4583 L 1084.7916 687.9166 L 1084.7916 740.8333 L 1111.25 608.5416 Q 1137.7083 476.24997 1137.7083 396.87497 Q 1137.7083 317.49997 1190.6249 291.04166 Q 1243.5416 264.5833 1243.5416 211.66666 Q 1269.9999 185.20833 1296.4583 185.20833 Q 1322.9166 211.66666 1349.3749 185.20833 Q 1349.3749 158.74998 1402.2916 158.74998 Q 1481.6666 158.74998 1534.5833 132.29166 Q 1561.0416 105.83333 1719.7916 52.916664 z" svg:height="20.637499mm" draw:style-name="style-197" svg:viewBox="0.0 0.0 2222.5 2063.75" svg:width="22.224998mm" svg:x="59.531246mm" svg:y="85.725mm"/>
          <draw:path svg:d="M 1561.0416 132.29166 L 1666.8749 0.0 L 1666.8749 0.0 L 1693.3333 0.0 L 1693.3333 0.0 L 1693.3333 26.458332 L 1693.3333 26.458332 L 1719.7916 26.458332 L 1719.7916 79.37499 Q 1693.3333 132.29166 1693.3333 158.74998 L 1693.3333 185.20833 L 1693.3333 185.20833 L 1693.3333 185.20833 L 1693.3333 238.12498 L 1693.3333 264.5833 L 1693.3333 291.04166 L 1693.3333 291.04166 L 1666.8749 291.04166 L 1666.8749 291.04166 L 1666.8749 317.49997 L 1640.4166 317.49997 L 1640.4166 317.49997 L 1640.4166 343.9583 L 1640.4166 343.9583 L 1640.4166 343.9583 L 1613.9583 343.9583 L 1613.9583 343.9583 L 1613.9583 370.41666 L 1613.9583 370.41666 L 1561.0416 396.87497 Q 1534.5833 449.79166 1508.1249 502.7083 Q 1481.6666 555.625 1508.1249 555.625 Q 1534.5833 555.625 1613.9583 714.37494 Q 1693.3333 846.6666 1693.3333 926.0416 L 1693.3333 978.95825 L 1693.3333 978.95825 L 1693.3333 1005.4166 L 1693.3333 1005.4166 L 1693.3333 1031.875 L 1693.3333 1031.875 L 1693.3333 1031.875 L 1719.7916 1031.875 L 1719.7916 1031.875 L 1746.2499 1058.3333 L 1746.2499 1058.3333 L 1719.7916 1137.7083 Q 1693.3333 1243.5416 1693.3333 1402.2916 L 1693.3333 1534.5833 L 1666.8749 1534.5833 L 1666.8749 1508.1249 L 1666.8749 1508.1249 Q 1640.4166 1508.1249 1640.4166 1508.1249 L 1640.4166 1508.1249 L 1613.9583 1534.5833 L 1587.4999 1534.5833 L 1587.4999 1534.5833 Q 1587.4999 1534.5833 1561.0416 1561.0416 Q 1534.5833 1561.0416 1481.6666 1534.5833 Q 1428.7499 1481.6666 1375.8333 1481.6666 Q 1322.9166 1455.2083 1269.9999 1481.6666 L 1217.0833 1508.1249 L 1217.0833 1508.1249 Q 1217.0833 1481.6666 1190.6249 1481.6666 L 1190.6249 1481.6666 L 1190.6249 1455.2083 L 1164.1666 1455.2083 L 1164.1666 1428.7499 L 1164.1666 1402.2916 L 1137.7083 1402.2916 L 1137.7083 1402.2916 L 1111.25 1402.2916 Q 1111.25 1428.7499 1084.7916 1455.2083 L 1084.7916 1455.2083 L 1058.3333 1455.2083 Q 1058.3333 1455.2083 1058.3333 1428.7499 Q 1058.3333 1428.7499 952.49994 1402.2916 Q 846.6666 1349.3749 529.1666 1349.3749 L 211.66666 1349.3749 L 211.66666 1349.3749 L 211.66666 1349.3749 L 264.5833 1322.9166 Q 317.49997 1296.4583 317.49997 1296.4583 Q 317.49997 1296.4583 238.12498 1269.9999 Q 158.74998 1243.5416 158.74998 1190.6249 Q 158.74998 1111.25 79.37499 1084.7916 L 0.0 1031.875 L 0.0 1005.4166 L 0.0 978.95825 L 0.0 978.95825 L 26.458332 978.95825 L 26.458332 952.49994 L 26.458332 952.49994 L 79.37499 952.49994 Q 105.83333 952.49994 105.83333 899.5833 Q 52.916664 846.6666 105.83333 820.2083 Q 158.74998 767.2916 211.66666 767.2916 Q 264.5833 767.2916 264.5833 714.37494 Q 264.5833 687.9166 396.87497 687.9166 Q 529.1666 661.4583 529.1666 661.4583 Q 502.7083 661.4583 502.7083 634.99994 L 502.7083 634.99994 L 582.0833 582.0833 Q 661.4583 555.625 687.9166 529.1666 Q 740.8333 502.7083 740.8333 502.7083 L 740.8333 502.7083 L 740.8333 502.7083 L 740.8333 502.7083 L 767.2916 502.7083 L 767.2916 502.7083 L 767.2916 529.1666 L 793.74994 529.1666 L 793.74994 555.625 L 793.74994 582.0833 L 820.2083 582.0833 L 820.2083 608.5416 L 820.2083 608.5416 L 846.6666 608.5416 L 846.6666 582.0833 Q 846.6666 555.625 952.49994 555.625 Q 1084.7916 582.0833 1084.7916 634.99994 Q 1084.7916 687.9166 1111.25 687.9166 L 1137.7083 687.9166 L 1137.7083 661.4583 L 1164.1666 634.99994 L 1164.1666 608.5416 Q 1164.1666 582.0833 1243.5416 502.7083 Q 1322.9166 423.3333 1375.8333 343.9583 Q 1455.2083 291.04166 1561.0416 132.29166 z" svg:height="15.610415mm" draw:style-name="style-198" svg:viewBox="0.0 0.0 1746.2499 1561.0416" svg:width="17.4625mm" svg:x="105.83333mm" svg:y="108.21458mm"/>
          <draw:path svg:d="M 0.0 26.458332 L 26.458332 0.0 L 26.458332 26.458332 L 26.458332 52.916664 L 79.37499 52.916664 Q 105.83333 52.916664 105.83333 79.37499 Q 105.83333 105.83333 291.04166 132.29166 Q 502.7083 132.29166 714.37494 132.29166 Q 926.0416 132.29166 952.49994 132.29166 L 978.95825 132.29166 L 978.95825 132.29166 Q 978.95825 132.29166 978.95825 158.74998 L 978.95825 158.74998 L 952.49994 158.74998 L 952.49994 185.20833 L 952.49994 185.20833 L 926.0416 185.20833 L 926.0416 211.66666 L 926.0416 238.12498 L 952.49994 238.12498 L 952.49994 238.12498 L 952.49994 264.5833 L 978.95825 264.5833 L 978.95825 264.5833 L 978.95825 291.04166 L 978.95825 291.04166 L 978.95825 291.04166 L 1005.4166 291.04166 L 1005.4166 317.49997 L 1005.4166 317.49997 Q 1005.4166 343.9583 926.0416 370.41666 Q 820.2083 396.87497 740.8333 423.3333 L 661.4583 423.3333 L 661.4583 396.87497 L 661.4583 370.41666 L 634.99994 370.41666 L 634.99994 343.9583 L 608.5416 343.9583 Q 555.625 343.9583 343.9583 264.5833 L 105.83333 185.20833 L 105.83333 185.20833 L 105.83333 185.20833 L 79.37499 158.74998 Q 26.458332 132.29166 26.458332 132.29166 Q 0.0 132.29166 0.0 79.37499 L 0.0 26.458332 L 0.0 26.458332 z" svg:height="4.233333mm" draw:style-name="style-199" svg:viewBox="0.0 0.0 1005.4166 423.3333" svg:width="10.054166mm" svg:x="78.05208mm" svg:y="120.91457mm"/>
          <draw:path svg:d="M 211.66666 0.0 L 238.12498 0.0 L 264.5833 26.458332 Q 291.04166 79.37499 291.04166 52.916664 Q 291.04166 52.916664 317.49997 79.37499 L 317.49997 132.29166 L 317.49997 132.29166 L 317.49997 132.29166 L 317.49997 158.74998 L 343.9583 158.74998 L 343.9583 158.74998 L 343.9583 185.20833 L 370.41666 185.20833 L 396.87497 185.20833 L 396.87497 211.66666 L 396.87497 238.12498 L 423.3333 238.12498 L 423.3333 238.12498 L 449.79166 264.5833 L 449.79166 264.5833 L 476.24997 291.04166 Q 502.7083 291.04166 502.7083 317.49997 Q 502.7083 343.9583 449.79166 343.9583 Q 423.3333 343.9583 396.87497 661.4583 Q 370.41666 978.95825 343.9583 978.95825 L 317.49997 978.95825 L 238.12498 978.95825 Q 185.20833 978.95825 105.83333 978.95825 L 26.458332 978.95825 L 26.458332 978.95825 L 26.458332 978.95825 L 0.0 978.95825 L 0.0 978.95825 L 0.0 978.95825 L 26.458332 952.49994 L 26.458332 952.49994 L 26.458332 926.0416 L 26.458332 926.0416 L 26.458332 926.0416 L 52.916664 820.2083 Q 79.37499 687.9166 52.916664 555.625 L 52.916664 449.79166 L 52.916664 396.87497 Q 79.37499 370.41666 79.37499 291.04166 Q 79.37499 238.12498 132.29166 238.12498 Q 158.74998 238.12498 158.74998 132.29166 L 185.20833 52.916664 L 185.20833 52.916664 L 185.20833 26.458332 L 185.20833 26.458332 L 185.20833 26.458332 L 211.66666 26.458332 L 211.66666 26.458332 L 211.66666 0.0 z" svg:height="9.789583mm" draw:style-name="style-200" svg:viewBox="0.0 0.0 502.7083 978.95825" svg:width="5.027083mm" svg:x="77.52291mm" svg:y="100.27708mm"/>
          <draw:path svg:d="M 423.3333 105.83333 L 423.3333 105.83333 L 396.87497 158.74998 Q 370.41666 185.20833 343.9583 264.5833 Q 343.9583 317.49997 370.41666 317.49997 Q 423.3333 317.49997 396.87497 370.41666 Q 370.41666 423.3333 343.9583 396.87497 Q 317.49997 396.87497 291.04166 423.3333 L 291.04166 449.79166 L 264.5833 449.79166 L 238.12498 449.79166 L 238.12498 423.3333 Q 211.66666 370.41666 211.66666 343.9583 Q 211.66666 317.49997 158.74998 317.49997 Q 132.29166 317.49997 105.83333 264.5833 L 79.37499 211.66666 L 79.37499 211.66666 L 52.916664 211.66666 L 52.916664 185.20833 L 52.916664 158.74998 L 26.458332 132.29166 L 0.0 105.83333 L 0.0 52.916664 L 0.0 26.458332 L 52.916664 26.458332 Q 105.83333 0.0 132.29166 0.0 L 158.74998 0.0 L 238.12498 0.0 Q 317.49997 -26.458332 317.49997 26.458332 Q 291.04166 79.37499 317.49997 79.37499 Q 343.9583 79.37499 343.9583 52.916664 Q 343.9583 26.458332 396.87497 26.458332 Q 449.79166 26.458332 449.79166 52.916664 Q 423.3333 79.37499 423.3333 105.83333 z" svg:height="4.497916mm" draw:style-name="style-201" svg:viewBox="0.0 0.0 449.79166 449.79166" svg:width="4.497916mm" svg:x="55.03333mm" svg:y="58.737495mm"/>
          <draw:path svg:d="M 105.83333 26.458332 L 158.74998 0.0 L 185.20833 0.0 L 211.66666 0.0 L 211.66666 105.83333 Q 211.66666 211.66666 211.66666 238.12498 L 211.66666 264.5833 L 211.66666 264.5833 Q 211.66666 264.5833 238.12498 291.04166 L 238.12498 291.04166 L 238.12498 291.04166 Q 238.12498 291.04166 211.66666 317.49997 L 211.66666 317.49997 L 185.20833 317.49997 Q 158.74998 317.49997 158.74998 370.41666 Q 158.74998 423.3333 105.83333 423.3333 L 52.916664 396.87497 L 52.916664 396.87497 L 52.916664 396.87497 L 26.458332 396.87497 L 26.458332 396.87497 L 26.458332 291.04166 Q 52.916664 211.66666 26.458332 185.20833 L 0.0 132.29166 L 0.0 105.83333 Q 0.0 79.37499 52.916664 79.37499 Q 79.37499 79.37499 105.83333 26.458332 z" svg:height="4.233333mm" draw:style-name="style-202" svg:viewBox="0.0 0.0 238.12498 423.3333" svg:width="2.38125mm" svg:x="30.162498mm" svg:y="82.814575mm"/>
          <draw:path svg:d="M 79.37499 52.916664 L 105.83333 0.0 L 264.5833 26.458332 Q 423.3333 52.916664 423.3333 52.916664 L 423.3333 79.37499 L 396.87497 105.83333 Q 370.41666 105.83333 396.87497 105.83333 L 396.87497 132.29166 L 396.87497 211.66666 Q 423.3333 291.04166 423.3333 343.9583 L 423.3333 396.87497 L 423.3333 396.87497 Q 396.87497 423.3333 396.87497 423.3333 L 396.87497 423.3333 L 370.41666 423.3333 Q 343.9583 423.3333 264.5833 423.3333 L 158.74998 423.3333 L 158.74998 423.3333 Q 158.74998 423.3333 132.29166 396.87497 Q 105.83333 370.41666 105.83333 370.41666 Q 132.29166 343.9583 132.29166 317.49997 Q 105.83333 291.04166 52.916664 264.5833 L 0.0 264.5833 L 0.0 211.66666 Q 0.0 158.74998 26.458332 105.83333 Q 52.916664 79.37499 79.37499 52.916664 z M 52.916664 132.29166 Q 52.916664 105.83333 52.916664 105.83333 Q 52.916664 105.83333 52.916664 105.83333 Q 52.916664 132.29166 52.916664 132.29166 z" svg:height="4.233333mm" draw:style-name="style-203" svg:viewBox="0.0 0.0 423.3333 423.3333" svg:width="4.233333mm" svg:x="148.69583mm" svg:y="112.712494mm"/>
          <draw:path svg:d="M 661.4583 0.0 L 740.8333 0.0 L 740.8333 0.0 L 740.8333 26.458332 L 767.2916 26.458332 Q 767.2916 26.458332 740.8333 52.916664 L 714.37494 79.37499 L 687.9166 79.37499 L 661.4583 79.37499 L 634.99994 105.83333 L 608.5416 132.29166 L 608.5416 132.29166 L 608.5416 132.29166 L 582.0833 132.29166 L 582.0833 132.29166 L 634.99994 158.74998 L 687.9166 185.20833 L 687.9166 185.20833 L 661.4583 185.20833 L 661.4583 185.20833 L 661.4583 185.20833 L 661.4583 211.66666 L 661.4583 211.66666 L 687.9166 211.66666 L 687.9166 238.12498 L 687.9166 238.12498 L 714.37494 238.12498 L 714.37494 238.12498 L 714.37494 264.5833 L 714.37494 264.5833 Q 714.37494 291.04166 449.79166 264.5833 L 185.20833 264.5833 L 185.20833 238.12498 L 185.20833 211.66666 L 317.49997 211.66666 Q 423.3333 185.20833 370.41666 185.20833 L 317.49997 185.20833 L 317.49997 158.74998 L 291.04166 158.74998 L 291.04166 132.29166 L 291.04166 105.83333 L 185.20833 105.83333 L 79.37499 132.29166 L 26.458332 132.29166 L 0.0 132.29166 L 0.0 105.83333 L 26.458332 105.83333 L 26.458332 79.37499 L 26.458332 79.37499 L 79.37499 79.37499 L 105.83333 79.37499 L 291.04166 52.916664 Q 502.7083 26.458332 555.625 26.458332 Q 608.5416 26.458332 661.4583 0.0 z" svg:height="2.6458333mm" draw:style-name="style-204" svg:viewBox="0.0 0.0 767.2916 264.5833" svg:width="7.6729164mm" svg:x="193.93958mm" svg:y="141.0229mm"/>
          <draw:path svg:d="M 291.04166 0.0 L 291.04166 0.0 L 317.49997 0.0 Q 317.49997 26.458332 317.49997 185.20833 Q 317.49997 343.9583 317.49997 396.87497 Q 317.49997 449.79166 317.49997 529.1666 Q 264.5833 582.0833 264.5833 608.5416 L 264.5833 634.99994 L 264.5833 634.99994 Q 264.5833 634.99994 211.66666 661.4583 Q 185.20833 661.4583 132.29166 582.0833 Q 105.83333 476.24997 52.916664 476.24997 L 0.0 476.24997 L 0.0 423.3333 Q 0.0 396.87497 26.458332 370.41666 Q 52.916664 343.9583 26.458332 264.5833 L 0.0 158.74998 L 52.916664 185.20833 Q 79.37499 211.66666 105.83333 158.74998 Q 132.29166 105.83333 211.66666 105.83333 Q 264.5833 105.83333 264.5833 52.916664 Q 264.5833 26.458332 291.04166 0.0 z" svg:height="6.614583mm" draw:style-name="style-205" svg:viewBox="0.0 0.0 317.49997 661.4583" svg:width="3.1749997mm" svg:x="184.15mm" svg:y="71.4375mm"/>
          <draw:path svg:d="M 476.24997 26.458332 L 476.24997 0.0 L 502.7083 52.916664 Q 529.1666 79.37499 582.0833 79.37499 Q 608.5416 79.37499 634.99994 132.29166 Q 634.99994 185.20833 661.4583 185.20833 Q 687.9166 158.74998 687.9166 158.74998 L 714.37494 158.74998 L 714.37494 158.74998 Q 740.8333 185.20833 740.8333 211.66666 L 740.8333 264.5833 L 767.2916 264.5833 Q 793.74994 291.04166 767.2916 317.49997 Q 740.8333 317.49997 740.8333 370.41666 L 740.8333 396.87497 L 714.37494 396.87497 L 714.37494 423.3333 L 714.37494 423.3333 L 714.37494 423.3333 L 687.9166 423.3333 L 661.4583 423.3333 L 608.5416 396.87497 L 555.625 370.41666 L 555.625 370.41666 L 529.1666 370.41666 L 529.1666 370.41666 L 529.1666 370.41666 L 449.79166 370.41666 Q 370.41666 370.41666 317.49997 343.9583 L 238.12498 343.9583 L 211.66666 343.9583 Q 211.66666 317.49997 158.74998 317.49997 L 79.37499 317.49997 L 79.37499 317.49997 L 79.37499 291.04166 L 79.37499 264.5833 L 52.916664 264.5833 L 52.916664 264.5833 L 52.916664 264.5833 L 52.916664 238.12498 L 52.916664 238.12498 L 26.458332 238.12498 Q 26.458332 211.66666 26.458332 211.66666 Q 0.0 211.66666 0.0 158.74998 L 0.0 105.83333 L 26.458332 105.83333 L 52.916664 105.83333 L 52.916664 79.37499 L 52.916664 79.37499 L 79.37499 79.37499 L 79.37499 52.916664 L 79.37499 52.916664 L 105.83333 52.916664 L 105.83333 52.916664 L 105.83333 52.916664 L 105.83333 26.458332 L 132.29166 26.458332 L 158.74998 26.458332 Q 185.20833 26.458332 185.20833 52.916664 Q 185.20833 79.37499 211.66666 79.37499 Q 238.12498 79.37499 238.12498 52.916664 Q 264.5833 26.458332 264.5833 26.458332 L 264.5833 52.916664 L 264.5833 52.916664 L 264.5833 52.916664 L 291.04166 52.916664 L 291.04166 52.916664 L 317.49997 52.916664 L 343.9583 52.916664 L 423.3333 52.916664 L 476.24997 52.916664 L 476.24997 26.458332 z" svg:height="4.233333mm" draw:style-name="style-206" svg:viewBox="0.0 0.0 767.2916 423.3333" svg:width="7.6729164mm" svg:x="70.90833mm" svg:y="69.32083mm"/>
          <draw:path svg:d="M 79.37499 52.916664 L 79.37499 0.0 L 105.83333 0.0 Q 132.29166 0.0 158.74998 52.916664 Q 185.20833 105.83333 211.66666 79.37499 Q 238.12498 52.916664 238.12498 79.37499 Q 238.12498 105.83333 264.5833 79.37499 Q 291.04166 52.916664 317.49997 158.74998 Q 343.9583 238.12498 370.41666 238.12498 L 396.87497 238.12498 L 396.87497 264.5833 Q 370.41666 264.5833 370.41666 291.04166 L 343.9583 291.04166 L 343.9583 317.49997 L 343.9583 343.9583 L 317.49997 423.3333 Q 291.04166 502.7083 264.5833 502.7083 Q 238.12498 502.7083 238.12498 582.0833 Q 238.12498 634.99994 211.66666 634.99994 L 211.66666 634.99994 L 211.66666 634.99994 Q 211.66666 634.99994 185.20833 661.4583 L 185.20833 661.4583 L 185.20833 661.4583 L 158.74998 661.4583 L 158.74998 634.99994 Q 185.20833 608.5416 185.20833 582.0833 Q 185.20833 582.0833 185.20833 555.625 L 158.74998 529.1666 L 132.29166 529.1666 L 105.83333 529.1666 L 105.83333 555.625 L 79.37499 582.0833 L 79.37499 582.0833 L 79.37499 608.5416 L 79.37499 608.5416 L 79.37499 608.5416 L 52.916664 608.5416 L 52.916664 634.99994 L 52.916664 634.99994 L 26.458332 634.99994 L 26.458332 582.0833 L 26.458332 555.625 L 26.458332 555.625 L 26.458332 555.625 L 26.458332 529.1666 Q 26.458332 502.7083 26.458332 502.7083 L 26.458332 502.7083 L 26.458332 502.7083 L 0.0 502.7083 L 0.0 476.24997 Q 26.458332 449.79166 52.916664 343.9583 L 79.37499 238.12498 L 79.37499 211.66666 Q 79.37499 211.66666 52.916664 211.66666 L 52.916664 211.66666 L 52.916664 211.66666 Q 26.458332 185.20833 26.458332 158.74998 Q 26.458332 132.29166 79.37499 132.29166 Q 105.83333 132.29166 79.37499 52.916664 z" svg:height="6.614583mm" draw:style-name="style-207" svg:viewBox="0.0 0.0 396.87497 661.4583" svg:width="3.9687498mm" svg:x="103.45208mm" svg:y="105.30416mm"/>
          <draw:path svg:d="M 79.37499 52.916664 L 52.916664 0.0 L 79.37499 0.0 L 105.83333 0.0 L 211.66666 26.458332 Q 291.04166 52.916664 343.9583 52.916664 Q 370.41666 26.458332 370.41666 52.916664 Q 370.41666 105.83333 449.79166 79.37499 Q 502.7083 52.916664 555.625 105.83333 Q 582.0833 158.74998 608.5416 185.20833 L 634.99994 185.20833 L 608.5416 211.66666 Q 608.5416 238.12498 608.5416 264.5833 L 608.5416 317.49997 L 608.5416 317.49997 Q 608.5416 317.49997 582.0833 343.9583 Q 555.625 343.9583 555.625 370.41666 Q 555.625 396.87497 476.24997 370.41666 Q 423.3333 370.41666 396.87497 396.87497 Q 396.87497 449.79166 370.41666 423.3333 Q 370.41666 396.87497 317.49997 370.41666 Q 264.5833 370.41666 238.12498 370.41666 Q 185.20833 396.87497 132.29166 423.3333 L 79.37499 476.24997 L 79.37499 449.79166 L 79.37499 449.79166 L 52.916664 449.79166 L 52.916664 449.79166 L 52.916664 423.3333 L 79.37499 423.3333 L 79.37499 423.3333 L 79.37499 423.3333 L 79.37499 396.87497 L 79.37499 396.87497 L 52.916664 343.9583 L 26.458332 291.04166 L 26.458332 291.04166 L 26.458332 264.5833 L 26.458332 264.5833 L 26.458332 264.5833 L 0.0 264.5833 L 0.0 264.5833 L 0.0 238.12498 L 26.458332 238.12498 L 26.458332 238.12498 L 26.458332 211.66666 L 26.458332 211.66666 L 26.458332 211.66666 L 26.458332 211.66666 L 26.458332 185.20833 L 52.916664 185.20833 L 52.916664 211.66666 L 52.916664 211.66666 L 79.37499 211.66666 L 79.37499 185.20833 Q 79.37499 158.74998 105.83333 158.74998 Q 132.29166 132.29166 105.83333 105.83333 Q 79.37499 105.83333 79.37499 52.916664 z" svg:height="4.7625mm" draw:style-name="style-208" svg:viewBox="0.0 0.0 634.99994 476.24997" svg:width="6.3499994mm" svg:x="25.664581mm" svg:y="63.499996mm"/>
          <draw:path svg:d="M 185.20833 26.458332 L 185.20833 0.0 L 264.5833 0.0 Q 343.9583 26.458332 343.9583 52.916664 Q 343.9583 79.37499 370.41666 79.37499 Q 396.87497 79.37499 396.87497 158.74998 L 423.3333 264.5833 L 423.3333 264.5833 L 423.3333 264.5833 L 423.3333 423.3333 L 423.3333 555.625 L 423.3333 555.625 Q 423.3333 555.625 396.87497 529.1666 Q 370.41666 476.24997 343.9583 555.625 Q 291.04166 634.99994 211.66666 634.99994 Q 158.74998 661.4583 105.83333 661.4583 L 52.916664 687.9166 L 52.916664 661.4583 L 52.916664 661.4583 L 26.458332 555.625 Q 26.458332 449.79166 0.0 423.3333 Q -52.916664 423.3333 0.0 423.3333 Q 52.916664 396.87497 52.916664 264.5833 Q 79.37499 158.74998 105.83333 158.74998 Q 132.29166 158.74998 158.74998 105.83333 L 158.74998 52.916664 L 158.74998 52.916664 Q 158.74998 52.916664 185.20833 26.458332 z M 238.12498 555.625 Q 238.12498 529.1666 238.12498 529.1666 Q 264.5833 529.1666 264.5833 529.1666 Q 264.5833 555.625 238.12498 555.625 z" svg:height="6.879166mm" draw:style-name="style-209" svg:viewBox="0.0 0.0 423.3333 687.9166" svg:width="4.233333mm" svg:x="135.46666mm" svg:y="119.06249mm"/>
          <draw:path svg:d="M 317.49997 26.458332 L 317.49997 0.0 L 370.41666 0.0 Q 423.3333 0.0 449.79166 0.0 L 476.24997 0.0 L 502.7083 0.0 Q 502.7083 0.0 502.7083 26.458332 L 529.1666 26.458332 L 555.625 52.916664 Q 608.5416 79.37499 608.5416 105.83333 Q 608.5416 158.74998 740.8333 185.20833 Q 873.12494 211.66666 873.12494 238.12498 Q 846.6666 264.5833 846.6666 291.04166 L 846.6666 291.04166 L 820.2083 291.04166 L 820.2083 317.49997 L 820.2083 317.49997 L 820.2083 317.49997 L 793.74994 317.49997 L 793.74994 317.49997 L 793.74994 343.9583 L 767.2916 343.9583 L 767.2916 343.9583 L 767.2916 370.41666 L 740.8333 370.41666 L 714.37494 370.41666 L 714.37494 423.3333 Q 714.37494 476.24997 740.8333 476.24997 Q 740.8333 476.24997 740.8333 502.7083 L 767.2916 502.7083 L 767.2916 502.7083 L 767.2916 529.1666 L 767.2916 529.1666 L 767.2916 529.1666 L 793.74994 529.1666 L 793.74994 555.625 L 767.2916 555.625 L 767.2916 555.625 L 661.4583 555.625 Q 582.0833 529.1666 343.9583 476.24997 L 105.83333 423.3333 L 79.37499 423.3333 L 79.37499 423.3333 L 79.37499 396.87497 L 79.37499 396.87497 L 52.916664 396.87497 L 52.916664 423.3333 L 26.458332 423.3333 L 26.458332 423.3333 L 26.458332 423.3333 L 26.458332 396.87497 L 0.0 396.87497 L 0.0 396.87497 L 0.0 343.9583 L 26.458332 291.04166 L 26.458332 291.04166 L 26.458332 264.5833 L 26.458332 264.5833 L 26.458332 264.5833 L 0.0 264.5833 L 0.0 264.5833 L 0.0 238.12498 L 26.458332 238.12498 L 26.458332 238.12498 L 26.458332 211.66666 L 132.29166 238.12498 Q 264.5833 238.12498 264.5833 158.74998 Q 238.12498 105.83333 238.12498 52.916664 L 238.12498 26.458332 L 264.5833 52.916664 Q 291.04166 52.916664 317.49997 26.458332 z" svg:height="5.5562496mm" draw:style-name="style-210" svg:viewBox="0.0 0.0 873.12494 555.625" svg:width="8.73125mm" svg:x="63.76458mm" svg:y="66.674995mm"/>
          <draw:path svg:d="M 26.458332 211.66666 L 26.458332 0.0 L 291.04166 52.916664 Q 529.1666 105.83333 555.625 132.29166 Q 555.625 158.74998 582.0833 158.74998 Q 634.99994 158.74998 634.99994 185.20833 L 661.4583 185.20833 L 634.99994 317.49997 Q 634.99994 449.79166 608.5416 529.1666 L 608.5416 634.99994 L 634.99994 634.99994 L 661.4583 634.99994 L 634.99994 634.99994 Q 608.5416 661.4583 608.5416 740.8333 L 608.5416 793.74994 L 476.24997 793.74994 L 370.41666 793.74994 L 343.9583 767.2916 L 317.49997 767.2916 L 264.5833 767.2916 Q 211.66666 767.2916 211.66666 740.8333 Q 211.66666 714.37494 105.83333 687.9166 L 26.458332 687.9166 L 26.458332 687.9166 Q 0.0 661.4583 0.0 634.99994 L 0.0 634.99994 L 0.0 634.99994 Q 26.458332 634.99994 0.0 608.5416 L 0.0 608.5416 L 0.0 529.1666 Q 0.0 449.79166 26.458332 211.66666 z" svg:height="7.9374995mm" draw:style-name="style-211" svg:viewBox="0.0 0.0 661.4583 793.74994" svg:width="6.614583mm" svg:x="16.404165mm" svg:y="72.49583mm"/>
          <draw:path svg:d="M 634.99994 79.37499 L 661.4583 0.0 L 687.9166 0.0 L 687.9166 0.0 L 687.9166 0.0 Q 714.37494 26.458332 687.9166 26.458332 L 687.9166 26.458332 L 687.9166 26.458332 Q 687.9166 26.458332 687.9166 52.916664 L 661.4583 52.916664 L 661.4583 132.29166 Q 661.4583 211.66666 634.99994 211.66666 Q 582.0833 211.66666 582.0833 238.12498 L 582.0833 264.5833 L 529.1666 264.5833 L 502.7083 291.04166 L 502.7083 291.04166 L 529.1666 291.04166 L 529.1666 291.04166 L 529.1666 291.04166 L 582.0833 317.49997 L 634.99994 343.9583 L 634.99994 343.9583 L 634.99994 343.9583 L 661.4583 343.9583 L 661.4583 343.9583 L 661.4583 370.41666 L 634.99994 370.41666 L 634.99994 370.41666 L 634.99994 396.87497 L 661.4583 396.87497 L 687.9166 396.87497 L 687.9166 423.3333 L 687.9166 423.3333 L 661.4583 449.79166 Q 634.99994 502.7083 608.5416 555.625 Q 582.0833 634.99994 555.625 661.4583 L 555.625 661.4583 L 529.1666 661.4583 Q 529.1666 661.4583 529.1666 634.99994 Q 502.7083 608.5416 476.24997 634.99994 Q 476.24997 661.4583 423.3333 661.4583 L 370.41666 661.4583 L 396.87497 661.4583 L 423.3333 661.4583 L 423.3333 608.5416 L 423.3333 582.0833 L 370.41666 582.0833 L 317.49997 555.625 L 291.04166 555.625 Q 264.5833 555.625 264.5833 529.1666 Q 291.04166 502.7083 158.74998 502.7083 L 52.916664 502.7083 L 52.916664 502.7083 L 26.458332 502.7083 L 26.458332 476.24997 L 0.0 476.24997 L 0.0 476.24997 L 0.0 449.79166 L 26.458332 449.79166 L 52.916664 449.79166 L 52.916664 449.79166 L 79.37499 449.79166 L 79.37499 423.3333 L 105.83333 423.3333 L 105.83333 423.3333 L 105.83333 396.87497 L 105.83333 396.87497 Q 105.83333 396.87497 132.29166 370.41666 L 132.29166 343.9583 L 158.74998 343.9583 Q 185.20833 343.9583 185.20833 317.49997 Q 185.20833 291.04166 158.74998 291.04166 Q 132.29166 291.04166 132.29166 264.5833 Q 132.29166 238.12498 211.66666 211.66666 Q 291.04166 185.20833 291.04166 158.74998 L 291.04166 132.29166 L 370.41666 132.29166 Q 423.3333 132.29166 529.1666 132.29166 Q 608.5416 132.29166 634.99994 79.37499 z" svg:height="6.614583mm" draw:style-name="style-212" svg:viewBox="0.0 0.0 687.9166 661.4583" svg:width="6.879166mm" svg:x="43.391663mm" svg:y="147.90207mm"/>
          <draw:path svg:d="M 502.7083 0.0 L 502.7083 0.0 L 529.1666 0.0 L 529.1666 0.0 L 529.1666 26.458332 L 529.1666 52.916664 L 529.1666 79.37499 L 529.1666 132.29166 L 555.625 132.29166 L 555.625 132.29166 L 555.625 105.83333 L 582.0833 105.83333 L 582.0833 105.83333 L 582.0833 105.83333 L 582.0833 132.29166 L 582.0833 158.74998 L 582.0833 185.20833 L 582.0833 185.20833 L 582.0833 185.20833 Q 555.625 185.20833 582.0833 211.66666 L 582.0833 211.66666 L 582.0833 291.04166 Q 555.625 396.87497 502.7083 529.1666 Q 476.24997 661.4583 449.79166 661.4583 L 449.79166 661.4583 L 449.79166 687.9166 L 423.3333 687.9166 L 423.3333 714.37494 L 423.3333 714.37494 L 423.3333 714.37494 Q 396.87497 714.37494 370.41666 740.8333 Q 370.41666 793.74994 291.04166 820.2083 Q 238.12498 873.12494 211.66666 820.2083 Q 211.66666 793.74994 264.5833 767.2916 L 317.49997 767.2916 L 291.04166 740.8333 L 264.5833 740.8333 L 264.5833 714.37494 L 264.5833 687.9166 L 238.12498 661.4583 L 238.12498 634.99994 L 211.66666 634.99994 L 185.20833 634.99994 L 158.74998 714.37494 Q 105.83333 767.2916 105.83333 793.74994 L 105.83333 793.74994 L 79.37499 793.74994 L 79.37499 820.2083 L 79.37499 820.2083 L 52.916664 820.2083 L 52.916664 820.2083 L 52.916664 820.2083 L 26.458332 846.6666 L 0.0 846.6666 L 0.0 820.2083 L 0.0 820.2083 L 26.458332 740.8333 L 52.916664 661.4583 L 52.916664 661.4583 L 52.916664 661.4583 L 52.916664 634.99994 L 52.916664 634.99994 L 26.458332 634.99994 Q 26.458332 608.5416 52.916664 608.5416 Q 79.37499 555.625 52.916664 502.7083 L 52.916664 423.3333 L 52.916664 396.87497 Q 52.916664 343.9583 26.458332 343.9583 Q 0.0 317.49997 26.458332 291.04166 Q 52.916664 238.12498 52.916664 211.66666 L 52.916664 158.74998 L 52.916664 158.74998 L 52.916664 158.74998 L 79.37499 158.74998 L 79.37499 185.20833 L 105.83333 185.20833 L 132.29166 185.20833 L 238.12498 158.74998 Q 343.9583 132.29166 370.41666 132.29166 Q 423.3333 132.29166 423.3333 79.37499 Q 423.3333 52.916664 476.24997 26.458332 Q 476.24997 0.0 502.7083 0.0 z" svg:height="8.466666mm" draw:style-name="style-213" svg:viewBox="0.0 0.0 582.0833 846.6666" svg:width="5.820833mm" svg:x="98.424995mm" svg:y="110.331245mm"/>
          <draw:path svg:d="M 926.0416 52.916664 L 952.49994 52.916664 L 952.49994 52.916664 L 952.49994 52.916664 L 978.95825 52.916664 L 978.95825 79.37499 L 978.95825 79.37499 L 1005.4166 79.37499 L 1005.4166 79.37499 L 1005.4166 79.37499 L 1005.4166 105.83333 L 1005.4166 105.83333 L 1031.875 105.83333 L 1031.875 132.29166 L 1031.875 132.29166 L 1058.3333 132.29166 L 1111.25 185.20833 Q 1164.1666 238.12498 1269.9999 238.12498 Q 1402.2916 291.04166 1428.7499 317.49997 Q 1481.6666 343.9583 1508.1249 343.9583 Q 1534.5833 343.9583 1561.0416 317.49997 Q 1561.0416 291.04166 1640.4166 291.04166 Q 1693.3333 291.04166 1746.2499 291.04166 L 1799.1666 291.04166 L 1799.1666 423.3333 Q 1799.1666 555.625 1799.1666 582.0833 L 1799.1666 608.5416 L 1799.1666 687.9166 L 1799.1666 767.2916 L 1825.6249 767.2916 L 1852.0833 767.2916 L 1852.0833 740.8333 L 1852.0833 714.37494 L 1878.5416 714.37494 L 1878.5416 714.37494 L 1878.5416 740.8333 L 1904.9999 740.8333 L 1904.9999 740.8333 L 1904.9999 767.2916 L 1931.4583 740.8333 Q 1957.9165 740.8333 1984.3749 661.4583 Q 1984.3749 608.5416 2063.75 634.99994 Q 2143.125 661.4583 2222.5 661.4583 Q 2275.4165 687.9166 2301.875 661.4583 Q 2328.3333 608.5416 2328.3333 687.9166 Q 2354.7915 740.8333 2381.2498 714.37494 Q 2434.1665 714.37494 2434.1665 687.9166 L 2434.1665 687.9166 L 2460.6248 687.9166 L 2487.0833 714.37494 L 2487.0833 714.37494 L 2513.5415 714.37494 L 2539.9998 687.9166 Q 2566.4583 661.4583 2592.9165 661.4583 L 2645.8333 661.4583 L 2645.8333 661.4583 L 2645.8333 661.4583 L 2645.8333 687.9166 L 2645.8333 687.9166 L 2619.3748 687.9166 L 2619.3748 714.37494 L 2619.3748 714.37494 L 2592.9165 714.37494 L 2592.9165 714.37494 L 2592.9165 714.37494 L 2592.9165 740.8333 L 2592.9165 740.8333 L 2619.3748 740.8333 L 2619.3748 767.2916 L 2698.7498 767.2916 L 2751.6665 767.2916 L 2751.6665 820.2083 Q 2751.6665 846.6666 2857.4998 846.6666 Q 2936.8748 820.2083 2989.7915 820.2083 L 3042.7083 820.2083 L 3042.7083 846.6666 L 3069.1665 873.12494 L 3069.1665 873.12494 L 3069.1665 873.12494 L 3095.6248 899.5833 L 3122.0833 899.5833 L 3122.0833 952.49994 L 3122.0833 1005.4166 L 3122.0833 1084.7916 L 3122.0833 1164.1666 L 3095.6248 1164.1666 Q 3069.1665 1137.7083 2963.3333 1137.7083 L 2831.0415 1137.7083 L 2831.0415 1137.7083 L 2804.5833 1137.7083 L 2831.0415 1164.1666 Q 2831.0415 1190.6249 2857.4998 1217.0833 Q 2857.4998 1243.5416 2857.4998 1243.5416 Q 2857.4998 1269.9999 2831.0415 1296.4583 L 2804.5833 1322.9166 L 2804.5833 1322.9166 L 2804.5833 1349.3749 L 2751.6665 1349.3749 L 2725.2083 1349.3749 L 2725.2083 1322.9166 L 2725.2083 1296.4583 L 2672.2915 1296.4583 L 2619.3748 1296.4583 L 2619.3748 1269.9999 Q 2619.3748 1243.5416 2592.9165 1243.5416 L 2566.4583 1243.5416 L 2566.4583 1243.5416 Q 2539.9998 1217.0833 2539.9998 1217.0833 L 2539.9998 1217.0833 L 2539.9998 1217.0833 Q 2539.9998 1217.0833 2539.9998 1164.1666 Q 2539.9998 1111.25 2460.6248 1111.25 Q 2407.7083 1111.25 2407.7083 1084.7916 L 2381.2498 1058.3333 L 2381.2498 1058.3333 L 2381.2498 1031.875 L 2381.2498 1031.875 L 2381.2498 1031.875 L 2407.7083 978.95825 L 2407.7083 952.49994 L 2381.2498 952.49994 L 2354.7915 952.49994 L 2354.7915 1005.4166 L 2328.3333 1058.3333 L 2328.3333 1058.3333 L 2328.3333 1031.875 L 2328.3333 1031.875 L 2328.3333 1031.875 L 2301.875 1031.875 L 2301.875 1031.875 L 2301.875 1058.3333 L 2275.4165 1058.3333 L 2275.4165 1084.7916 L 2275.4165 1111.25 L 2275.4165 1217.0833 Q 2275.4165 1322.9166 2301.875 1349.3749 L 2301.875 1375.8333 L 2275.4165 1375.8333 Q 2248.9583 1375.8333 2248.9583 1349.3749 L 2222.5 1322.9166 L 2222.5 1322.9166 L 2222.5 1349.3749 L 2222.5 1349.3749 L 2222.5 1349.3749 L 2196.0415 1375.8333 Q 2169.5833 1402.2916 2116.6665 1402.2916 Q 2037.2915 1402.2916 2010.8333 1428.7499 Q 1984.3749 1428.7499 1984.3749 1455.2083 Q 1957.9165 1508.1249 1957.9165 1534.5833 L 1957.9165 1561.0416 L 1931.4583 1561.0416 L 1931.4583 1561.0416 L 1931.4583 1587.4999 L 1904.9999 1587.4999 L 1904.9999 1561.0416 Q 1904.9999 1534.5833 1852.0833 1508.1249 Q 1799.1666 1508.1249 1825.6249 1481.6666 Q 1852.0833 1455.2083 1772.7083 1455.2083 L 1693.3333 1428.7499 L 1693.3333 1428.7499 Q 1666.8749 1402.2916 1640.4166 1402.2916 Q 1640.4166 1375.8333 1640.4166 1296.4583 Q 1640.4166 1243.5416 1613.9583 1190.6249 L 1561.0416 1137.7083 L 1534.5833 1137.7083 L 1508.1249 1137.7083 L 1508.1249 1111.25 L 1481.6666 1111.25 L 1481.6666 1111.25 L 1481.6666 1137.7083 L 1481.6666 1137.7083 L 1455.2083 1137.7083 L 1455.2083 1111.25 L 1428.7499 1111.25 L 1428.7499 1111.25 L 1428.7499 1137.7083 L 1428.7499 1137.7083 L 1428.7499 1137.7083 L 1402.2916 1137.7083 L 1402.2916 1137.7083 L 1402.2916 1164.1666 L 1375.8333 1164.1666 L 1375.8333 1190.6249 Q 1375.8333 1243.5416 1349.3749 1296.4583 L 1349.3749 1322.9166 L 1322.9166 1322.9166 L 1296.4583 1322.9166 L 1296.4583 1349.3749 Q 1296.4583 1375.8333 1322.9166 1375.8333 Q 1349.3749 1402.2916 1349.3749 1402.2916 L 1375.8333 1402.2916 L 1375.8333 1428.7499 L 1375.8333 1455.2083 L 1349.3749 1455.2083 L 1322.9166 1455.2083 L 1269.9999 1455.2083 L 1190.6249 1455.2083 L 1190.6249 1455.2083 L 1190.6249 1455.2083 L 1190.6249 1455.2083 L 1164.1666 1455.2083 L 1164.1666 1428.7499 L 1164.1666 1402.2916 L 1190.6249 1402.2916 Q 1190.6249 1402.2916 1190.6249 1375.8333 Q 1217.0833 1375.8333 1190.6249 1349.3749 Q 1164.1666 1296.4583 1164.1666 1190.6249 L 1137.7083 1084.7916 L 1111.25 1084.7916 L 1058.3333 1084.7916 L 1005.4166 1137.7083 Q 926.0416 1190.6249 926.0416 1137.7083 Q 926.0416 1111.25 846.6666 1084.7916 Q 767.2916 1084.7916 767.2916 1137.7083 L 767.2916 1190.6249 L 740.8333 1190.6249 L 687.9166 1190.6249 L 687.9166 1190.6249 L 687.9166 1164.1666 L 661.4583 1137.7083 L 661.4583 1111.25 L 634.99994 1111.25 L 608.5416 1111.25 L 608.5416 1084.7916 L 608.5416 1031.875 L 634.99994 1031.875 L 634.99994 1031.875 L 634.99994 1031.875 L 661.4583 1031.875 L 661.4583 978.95825 Q 687.9166 926.0416 714.37494 873.12494 Q 767.2916 820.2083 793.74994 740.8333 Q 793.74994 687.9166 767.2916 661.4583 L 740.8333 661.4583 L 740.8333 661.4583 Q 740.8333 634.99994 714.37494 634.99994 L 714.37494 634.99994 L 714.37494 608.5416 Q 687.9166 608.5416 687.9166 502.7083 Q 687.9166 423.3333 582.0833 370.41666 Q 502.7083 343.9583 423.3333 343.9583 L 317.49997 370.41666 L 317.49997 370.41666 Q 317.49997 370.41666 291.04166 343.9583 Q 291.04166 291.04166 317.49997 291.04166 Q 343.9583 291.04166 317.49997 264.5833 L 291.04166 264.5833 L 291.04166 264.5833 L 291.04166 238.12498 L 158.74998 238.12498 L 52.916664 238.12498 L 52.916664 211.66666 L 52.916664 211.66666 L 26.458332 211.66666 L 26.458332 185.20833 L 26.458332 185.20833 L 0.0 185.20833 L 0.0 185.20833 L 0.0 185.20833 L 0.0 158.74998 L 0.0 158.74998 L 26.458332 158.74998 L 26.458332 132.29166 L 26.458332 132.29166 L 52.916664 132.29166 L 52.916664 105.83333 L 52.916664 79.37499 L 105.83333 79.37499 L 132.29166 79.37499 L 211.66666 52.916664 Q 264.5833 52.916664 264.5833 26.458332 Q 264.5833 0.0 291.04166 0.0 Q 317.49997 0.0 317.49997 26.458332 Q 317.49997 52.916664 343.9583 26.458332 L 370.41666 0.0 L 370.41666 0.0 L 370.41666 26.458332 L 370.41666 26.458332 L 396.87497 26.458332 L 396.87497 26.458332 L 423.3333 26.458332 L 423.3333 26.458332 L 423.3333 26.458332 L 423.3333 26.458332 L 449.79166 26.458332 L 529.1666 26.458332 Q 582.0833 -26.458332 687.9166 0.0 Q 820.2083 0.0 820.2083 26.458332 Q 820.2083 79.37499 846.6666 79.37499 Q 899.5833 79.37499 926.0416 52.916664 z" svg:height="15.874999mm" draw:style-name="style-214" svg:viewBox="0.0 0.0 3122.0833 1587.4999" svg:width="31.22083mm" svg:x="4.233333mm" svg:y="118.268745mm"/>
          <draw:path svg:d="M 740.8333 291.04166 L 820.2083 291.04166 L 740.8333 370.41666 Q 634.99994 423.3333 582.0833 423.3333 Q 555.625 423.3333 555.625 449.79166 Q 555.625 476.24997 502.7083 476.24997 L 449.79166 476.24997 L 449.79166 502.7083 L 476.24997 529.1666 L 476.24997 582.0833 L 476.24997 634.99994 L 529.1666 634.99994 Q 582.0833 661.4583 582.0833 687.9166 Q 582.0833 714.37494 555.625 714.37494 Q 529.1666 687.9166 502.7083 687.9166 L 476.24997 687.9166 L 476.24997 714.37494 L 476.24997 714.37494 L 476.24997 714.37494 Q 449.79166 687.9166 370.41666 661.4583 Q 264.5833 634.99994 185.20833 608.5416 Q 105.83333 608.5416 79.37499 555.625 Q 52.916664 529.1666 52.916664 449.79166 L 52.916664 396.87497 L 26.458332 396.87497 L 26.458332 396.87497 L 26.458332 317.49997 L 0.0 238.12498 L 0.0 211.66666 L 0.0 185.20833 L 0.0 158.74998 L 0.0 158.74998 L 26.458332 158.74998 L 26.458332 158.74998 L 26.458332 185.20833 L 52.916664 185.20833 L 52.916664 211.66666 L 52.916664 264.5833 L 79.37499 264.5833 L 79.37499 264.5833 L 105.83333 291.04166 L 132.29166 317.49997 L 132.29166 317.49997 L 158.74998 317.49997 L 158.74998 291.04166 L 158.74998 264.5833 L 185.20833 317.49997 L 211.66666 343.9583 L 211.66666 343.9583 L 211.66666 317.49997 L 211.66666 317.49997 L 211.66666 317.49997 L 238.12498 317.49997 L 238.12498 317.49997 L 238.12498 343.9583 L 264.5833 343.9583 L 264.5833 317.49997 L 264.5833 291.04166 L 291.04166 291.04166 L 291.04166 264.5833 L 291.04166 264.5833 L 264.5833 264.5833 L 264.5833 238.12498 Q 264.5833 211.66666 264.5833 105.83333 L 264.5833 0.0 L 264.5833 0.0 L 264.5833 0.0 L 264.5833 26.458332 L 264.5833 26.458332 L 317.49997 52.916664 Q 343.9583 105.83333 370.41666 79.37499 Q 370.41666 52.916664 370.41666 52.916664 L 370.41666 52.916664 L 370.41666 52.916664 Q 396.87497 52.916664 370.41666 26.458332 L 370.41666 26.458332 L 396.87497 0.0 Q 423.3333 -26.458332 502.7083 105.83333 Q 582.0833 211.66666 634.99994 264.5833 Q 687.9166 264.5833 740.8333 291.04166 z" svg:height="7.1437497mm" draw:style-name="style-215" svg:viewBox="0.0 0.0 820.2083 714.37494" svg:width="8.202083mm" svg:x="25.929165mm" svg:y="148.16666mm"/>
          <draw:path svg:d="M 0.0 0.0 L 52.916664 0.0 L 52.916664 26.458332 Q 79.37499 26.458332 185.20833 52.916664 Q 317.49997 79.37499 317.49997 185.20833 Q 317.49997 264.5833 317.49997 291.04166 L 317.49997 317.49997 L 317.49997 317.49997 L 317.49997 317.49997 L 317.49997 317.49997 L 317.49997 291.04166 L 291.04166 291.04166 Q 264.5833 291.04166 264.5833 238.12498 Q 291.04166 211.66666 158.74998 238.12498 Q 26.458332 238.12498 0.0 132.29166 Q -26.458332 0.0 0.0 0.0 z" svg:height="3.1749997mm" draw:style-name="style-216" svg:viewBox="0.0 0.0 317.49997 317.49997" svg:width="3.1749997mm" svg:x="190.49998mm" svg:y="124.618744mm"/>
          <draw:path svg:d="M 52.916664 52.916664 L 79.37499 26.458332 L 79.37499 0.0 L 79.37499 0.0 L 105.83333 0.0 L 105.83333 26.458332 L 132.29166 26.458332 L 158.74998 26.458332 L 211.66666 52.916664 L 264.5833 52.916664 L 264.5833 79.37499 L 291.04166 105.83333 L 291.04166 132.29166 L 291.04166 132.29166 L 264.5833 132.29166 L 264.5833 132.29166 L 264.5833 158.74998 L 238.12498 158.74998 L 238.12498 185.20833 Q 238.12498 211.66666 264.5833 211.66666 Q 291.04166 238.12498 238.12498 238.12498 L 158.74998 264.5833 L 132.29166 264.5833 Q 132.29166 291.04166 132.29166 291.04166 L 132.29166 291.04166 L 132.29166 291.04166 Q 105.83333 291.04166 132.29166 317.49997 L 132.29166 317.49997 L 132.29166 317.49997 Q 132.29166 343.9583 132.29166 343.9583 L 158.74998 343.9583 L 158.74998 343.9583 Q 158.74998 343.9583 185.20833 370.41666 L 185.20833 370.41666 L 185.20833 396.87497 Q 185.20833 449.79166 132.29166 449.79166 Q 79.37499 449.79166 79.37499 396.87497 L 52.916664 370.41666 L 79.37499 370.41666 L 105.83333 343.9583 L 79.37499 343.9583 L 52.916664 343.9583 L 52.916664 317.49997 L 26.458332 291.04166 L 26.458332 264.5833 L 26.458332 238.12498 L 0.0 185.20833 L 0.0 158.74998 L 0.0 132.29166 Q 26.458332 79.37499 52.916664 52.916664 z" svg:height="4.497916mm" draw:style-name="style-217" svg:viewBox="0.0 0.0 291.04166 449.79166" svg:width="2.9104166mm" svg:x="188.11874mm" svg:y="108.21458mm"/>
          <draw:path svg:d="M 317.49997 105.83333 L 291.04166 0.0 L 317.49997 0.0 Q 343.9583 26.458332 343.9583 26.458332 L 343.9583 26.458332 L 317.49997 26.458332 Q 317.49997 26.458332 317.49997 52.916664 L 343.9583 52.916664 L 343.9583 105.83333 Q 343.9583 158.74998 370.41666 158.74998 L 396.87497 158.74998 L 396.87497 185.20833 L 396.87497 211.66666 L 396.87497 238.12498 L 396.87497 238.12498 L 370.41666 343.9583 Q 370.41666 423.3333 423.3333 423.3333 Q 449.79166 423.3333 502.7083 476.24997 Q 555.625 555.625 582.0833 529.1666 Q 608.5416 529.1666 634.99994 582.0833 Q 634.99994 661.4583 634.99994 661.4583 L 661.4583 661.4583 L 661.4583 661.4583 Q 687.9166 661.4583 687.9166 687.9166 L 687.9166 714.37494 L 687.9166 714.37494 L 661.4583 714.37494 L 634.99994 714.37494 Q 608.5416 714.37494 608.5416 793.74994 L 608.5416 873.12494 L 582.0833 873.12494 Q 555.625 873.12494 529.1666 873.12494 Q 529.1666 873.12494 502.7083 846.6666 Q 476.24997 820.2083 396.87497 820.2083 L 317.49997 820.2083 L 317.49997 820.2083 L 317.49997 820.2083 L 317.49997 926.0416 Q 317.49997 1031.875 317.49997 1084.7916 L 317.49997 1111.25 L 317.49997 1111.25 Q 317.49997 1111.25 264.5833 1111.25 L 238.12498 1137.7083 L 211.66666 1111.25 L 158.74998 1111.25 L 158.74998 1137.7083 L 158.74998 1164.1666 L 132.29166 1164.1666 L 132.29166 1137.7083 L 132.29166 1137.7083 L 105.83333 1137.7083 L 105.83333 1164.1666 L 105.83333 1190.6249 L 79.37499 1190.6249 L 79.37499 1190.6249 L 79.37499 1217.0833 L 52.916664 1217.0833 L 52.916664 1190.6249 L 52.916664 1164.1666 L 26.458332 1164.1666 L 26.458332 1137.7083 L 26.458332 1137.7083 L 0.0 1137.7083 L 0.0 1137.7083 L 0.0 1137.7083 L 0.0 1084.7916 L 0.0 1058.3333 L 0.0 1058.3333 L 0.0 1031.875 L 52.916664 1031.875 L 79.37499 1031.875 L 79.37499 1005.4166 L 105.83333 1005.4166 L 105.83333 978.95825 L 105.83333 952.49994 L 132.29166 952.49994 L 132.29166 978.95825 L 132.29166 978.95825 L 158.74998 978.95825 L 158.74998 952.49994 L 158.74998 926.0416 L 105.83333 926.0416 Q 79.37499 926.0416 52.916664 899.5833 L 52.916664 899.5833 L 52.916664 873.12494 Q 52.916664 873.12494 0.0 820.2083 Q 0.0 793.74994 26.458332 661.4583 L 52.916664 502.7083 L 52.916664 502.7083 Q 52.916664 502.7083 79.37499 529.1666 L 105.83333 529.1666 L 105.83333 529.1666 L 132.29166 502.7083 L 132.29166 502.7083 L 158.74998 502.7083 L 158.74998 502.7083 Q 158.74998 502.7083 185.20833 476.24997 Q 211.66666 449.79166 211.66666 449.79166 Q 185.20833 423.3333 211.66666 396.87497 Q 211.66666 343.9583 264.5833 291.04166 Q 317.49997 211.66666 317.49997 105.83333 z" svg:height="12.170833mm" draw:style-name="style-218" svg:viewBox="0.0 0.0 687.9166 1217.0833" svg:width="6.879166mm" svg:x="44.979164mm" svg:y="46.302082mm"/>
          <draw:path svg:d="M 0.0 0.0 L 52.916664 0.0 L 264.5833 26.458332 Q 476.24997 52.916664 476.24997 79.37499 L 476.24997 105.83333 L 502.7083 105.83333 L 529.1666 105.83333 L 529.1666 132.29166 L 529.1666 185.20833 L 529.1666 185.20833 Q 529.1666 211.66666 502.7083 185.20833 Q 476.24997 132.29166 476.24997 211.66666 Q 476.24997 291.04166 476.24997 396.87497 L 476.24997 476.24997 L 476.24997 476.24997 Q 476.24997 476.24997 449.79166 502.7083 L 449.79166 529.1666 L 449.79166 529.1666 L 423.3333 529.1666 L 423.3333 529.1666 L 423.3333 555.625 L 423.3333 555.625 L 396.87497 555.625 L 370.41666 555.625 L 343.9583 555.625 L 317.49997 555.625 L 317.49997 555.625 L 264.5833 529.1666 L 211.66666 502.7083 L 185.20833 502.7083 L 158.74998 502.7083 L 158.74998 502.7083 L 132.29166 502.7083 L 105.83333 502.7083 L 79.37499 502.7083 L 52.916664 476.24997 L 0.0 476.24997 L 0.0 476.24997 L 0.0 449.79166 L 52.916664 449.79166 Q 105.83333 449.79166 105.83333 343.9583 Q 105.83333 238.12498 132.29166 238.12498 Q 158.74998 238.12498 105.83333 211.66666 Q 79.37499 211.66666 52.916664 132.29166 Q 52.916664 79.37499 26.458332 79.37499 Q 0.0 79.37499 0.0 26.458332 Q -26.458332 0.0 0.0 0.0 z" svg:height="5.5562496mm" draw:style-name="style-219" svg:viewBox="0.0 0.0 529.1666 555.625" svg:width="5.2916665mm" svg:x="39.687496mm" svg:y="55.82708mm"/>
          <draw:path svg:d="M 343.9583 0.0 L 343.9583 0.0 L 449.79166 26.458332 Q 529.1666 26.458332 529.1666 26.458332 Q 555.625 26.458332 555.625 26.458332 L 555.625 26.458332 L 555.625 52.916664 L 555.625 79.37499 L 582.0833 79.37499 L 608.5416 79.37499 L 661.4583 105.83333 Q 687.9166 105.83333 687.9166 185.20833 Q 714.37494 238.12498 714.37494 238.12498 L 714.37494 264.5833 L 714.37494 291.04166 L 714.37494 291.04166 L 714.37494 291.04166 Q 714.37494 291.04166 687.9166 291.04166 L 687.9166 317.49997 L 687.9166 317.49997 Q 661.4583 317.49997 661.4583 343.9583 Q 634.99994 396.87497 476.24997 396.87497 L 317.49997 396.87497 L 291.04166 396.87497 Q 291.04166 396.87497 238.12498 396.87497 Q 211.66666 396.87497 185.20833 423.3333 Q 185.20833 449.79166 132.29166 449.79166 L 52.916664 449.79166 L 52.916664 423.3333 L 79.37499 396.87497 L 79.37499 396.87497 L 79.37499 396.87497 L 105.83333 370.41666 L 132.29166 370.41666 L 132.29166 343.9583 L 132.29166 317.49997 L 105.83333 317.49997 L 105.83333 291.04166 L 79.37499 291.04166 L 26.458332 291.04166 L 26.458332 264.5833 L 26.458332 264.5833 L 0.0 264.5833 L 0.0 238.12498 L 26.458332 238.12498 Q 79.37499 238.12498 79.37499 132.29166 L 105.83333 52.916664 L 132.29166 52.916664 L 132.29166 26.458332 L 238.12498 79.37499 Q 317.49997 105.83333 343.9583 52.916664 Q 343.9583 26.458332 343.9583 0.0 z" svg:height="4.497916mm" draw:style-name="style-220" svg:viewBox="0.0 0.0 714.37494 449.79166" svg:width="7.1437497mm" svg:x="43.127083mm" svg:y="145.25624mm"/>
          <draw:path svg:d="M 79.37499 52.916664 L 105.83333 0.0 L 132.29166 26.458332 Q 185.20833 52.916664 264.5833 52.916664 Q 343.9583 52.916664 343.9583 79.37499 Q 343.9583 105.83333 291.04166 105.83333 Q 264.5833 105.83333 264.5833 132.29166 Q 264.5833 158.74998 396.87497 158.74998 Q 555.625 158.74998 555.625 185.20833 L 555.625 185.20833 L 502.7083 185.20833 Q 476.24997 211.66666 396.87497 211.66666 Q 317.49997 211.66666 317.49997 238.12498 Q 317.49997 264.5833 343.9583 264.5833 L 370.41666 264.5833 L 370.41666 291.04166 L 396.87497 291.04166 L 396.87497 317.49997 L 396.87497 317.49997 L 343.9583 317.49997 Q 317.49997 317.49997 264.5833 317.49997 L 211.66666 343.9583 L 185.20833 343.9583 L 185.20833 343.9583 L 185.20833 343.9583 L 158.74998 343.9583 L 132.29166 343.9583 L 132.29166 343.9583 L 132.29166 343.9583 Q 105.83333 317.49997 79.37499 317.49997 L 52.916664 317.49997 L 52.916664 291.04166 L 26.458332 291.04166 L 26.458332 264.5833 L 26.458332 238.12498 L 0.0 238.12498 L 0.0 211.66666 L 0.0 211.66666 L 0.0 211.66666 L 26.458332 211.66666 L 79.37499 211.66666 L 79.37499 185.20833 Q 79.37499 185.20833 52.916664 158.74998 Q 26.458332 132.29166 79.37499 52.916664 z" svg:height="3.439583mm" draw:style-name="style-221" svg:viewBox="0.0 0.0 555.625 343.9583" svg:width="5.5562496mm" svg:x="26.193748mm" svg:y="47.624996mm"/>
          <draw:path svg:d="M 26.458332 0.0 L 26.458332 0.0 L 52.916664 0.0 L 79.37499 0.0 L 132.29166 26.458332 Q 185.20833 52.916664 185.20833 79.37499 Q 211.66666 132.29166 238.12498 132.29166 L 238.12498 132.29166 L 238.12498 132.29166 L 238.12498 132.29166 L 238.12498 158.74998 L 238.12498 158.74998 L 264.5833 185.20833 L 264.5833 211.66666 L 317.49997 238.12498 Q 343.9583 238.12498 396.87497 291.04166 Q 449.79166 343.9583 449.79166 396.87497 Q 449.79166 476.24997 423.3333 476.24997 L 423.3333 476.24997 L 396.87497 529.1666 Q 370.41666 555.625 343.9583 582.0833 L 343.9583 582.0833 L 317.49997 634.99994 Q 291.04166 687.9166 291.04166 714.37494 L 291.04166 740.8333 L 264.5833 740.8333 L 238.12498 740.8333 L 211.66666 740.8333 L 185.20833 740.8333 L 185.20833 767.2916 L 185.20833 793.74994 L 158.74998 793.74994 L 158.74998 820.2083 L 158.74998 820.2083 L 132.29166 820.2083 L 132.29166 820.2083 L 132.29166 820.2083 L 132.29166 846.6666 L 132.29166 846.6666 L 132.29166 820.2083 L 132.29166 793.74994 L 132.29166 767.2916 L 132.29166 740.8333 L 158.74998 714.37494 Q 158.74998 661.4583 79.37499 661.4583 L 0.0 634.99994 L 0.0 608.5416 Q 26.458332 608.5416 52.916664 555.625 Q 79.37499 502.7083 79.37499 343.9583 Q 79.37499 185.20833 26.458332 132.29166 L 0.0 105.83333 L 26.458332 105.83333 L 26.458332 79.37499 L 26.458332 79.37499 L 26.458332 79.37499 L 26.458332 52.916664 L 26.458332 26.458332 L 26.458332 26.458332 L 26.458332 26.458332 L 26.458332 0.0 z" svg:height="8.466666mm" draw:style-name="style-222" svg:viewBox="0.0 0.0 449.79166 846.6666" svg:width="4.497916mm" svg:x="118.79791mm" svg:y="176.47708mm"/>
          <draw:path svg:d="M 423.3333 0.0 L 476.24997 0.0 L 476.24997 26.458332 L 449.79166 52.916664 L 449.79166 52.916664 L 449.79166 52.916664 L 476.24997 79.37499 L 502.7083 105.83333 L 502.7083 105.83333 L 502.7083 105.83333 L 476.24997 105.83333 L 476.24997 105.83333 L 502.7083 132.29166 Q 555.625 158.74998 555.625 211.66666 Q 555.625 238.12498 582.0833 264.5833 Q 608.5416 264.5833 634.99994 317.49997 Q 634.99994 370.41666 687.9166 370.41666 Q 740.8333 343.9583 714.37494 396.87497 Q 714.37494 449.79166 740.8333 449.79166 Q 767.2916 449.79166 793.74994 476.24997 Q 820.2083 529.1666 820.2083 555.625 L 820.2083 582.0833 L 846.6666 582.0833 L 846.6666 582.0833 L 846.6666 634.99994 L 846.6666 687.9166 L 820.2083 687.9166 Q 793.74994 687.9166 767.2916 661.4583 L 740.8333 661.4583 L 714.37494 661.4583 L 714.37494 661.4583 L 687.9166 661.4583 L 661.4583 634.99994 L 634.99994 634.99994 Q 608.5416 634.99994 529.1666 582.0833 L 449.79166 555.625 L 396.87497 555.625 Q 343.9583 529.1666 291.04166 529.1666 Q 264.5833 476.24997 132.29166 476.24997 L 26.458332 423.3333 L 26.458332 423.3333 L 26.458332 423.3333 L 26.458332 370.41666 L 26.458332 343.9583 L 26.458332 343.9583 L 26.458332 317.49997 L 26.458332 317.49997 L 26.458332 317.49997 L 0.0 317.49997 L 0.0 317.49997 L 0.0 291.04166 L 26.458332 291.04166 L 26.458332 264.5833 L 26.458332 238.12498 L 52.916664 211.66666 L 79.37499 185.20833 L 79.37499 158.74998 L 79.37499 132.29166 L 105.83333 105.83333 L 132.29166 79.37499 L 132.29166 79.37499 L 132.29166 52.916664 L 158.74998 79.37499 Q 185.20833 79.37499 211.66666 52.916664 Q 211.66666 26.458332 238.12498 26.458332 L 264.5833 26.458332 L 317.49997 26.458332 Q 370.41666 0.0 423.3333 0.0 z" svg:height="6.879166mm" draw:style-name="style-223" svg:viewBox="0.0 0.0 846.6666 687.9166" svg:width="8.466666mm" svg:x="92.868744mm" svg:y="51.85833mm"/>
          <draw:path svg:d="M 291.04166 26.458332 L 291.04166 0.0 L 343.9583 26.458332 Q 396.87497 26.458332 396.87497 52.916664 L 396.87497 52.916664 L 343.9583 52.916664 Q 317.49997 52.916664 343.9583 79.37499 Q 343.9583 132.29166 396.87497 132.29166 Q 449.79166 132.29166 449.79166 185.20833 Q 423.3333 264.5833 449.79166 264.5833 Q 502.7083 291.04166 476.24997 291.04166 Q 449.79166 291.04166 449.79166 396.87497 Q 449.79166 502.7083 396.87497 502.7083 L 343.9583 502.7083 L 343.9583 529.1666 L 343.9583 529.1666 L 343.9583 529.1666 Q 317.49997 502.7083 211.66666 476.24997 L 105.83333 423.3333 L 79.37499 423.3333 L 79.37499 423.3333 L 79.37499 423.3333 Q 52.916664 396.87497 52.916664 396.87497 L 52.916664 396.87497 L 26.458332 396.87497 Q 0.0 396.87497 0.0 370.41666 L 0.0 370.41666 L 26.458332 370.41666 L 26.458332 370.41666 L 26.458332 343.9583 Q 26.458332 343.9583 52.916664 343.9583 Q 79.37499 343.9583 185.20833 211.66666 L 264.5833 79.37499 L 264.5833 79.37499 Q 291.04166 79.37499 291.04166 26.458332 z" svg:height="5.2916665mm" draw:style-name="style-224" svg:viewBox="0.0 0.0 476.24997 529.1666" svg:width="4.7625mm" svg:x="36.247913mm" svg:y="55.297913mm"/>
          <draw:path svg:d="M 17806.457 26.458332 L 17859.375 26.458332 L 18097.5 79.37499 Q 18335.625 132.29166 18388.541 158.74998 Q 18467.916 185.20833 18494.375 238.12498 Q 18520.832 291.04166 18626.666 317.49997 Q 18732.498 343.9583 18970.623 291.04166 Q 19208.748 238.12498 19367.498 238.12498 Q 19499.791 238.12498 19684.998 317.49997 Q 19870.207 396.87497 20055.416 423.3333 Q 20267.082 449.79166 20319.998 476.24997 L 20346.457 502.7083 L 20346.457 502.7083 Q 20372.916 502.7083 20319.998 555.625 L 20267.082 582.0833 L 20240.623 582.0833 L 20240.623 608.5416 L 20293.541 608.5416 L 20346.457 608.5416 L 20399.373 634.99994 Q 20452.291 634.99994 20452.291 608.5416 Q 20452.291 582.0833 20505.207 555.625 Q 20558.123 555.625 20531.666 582.0833 Q 20531.666 608.5416 20637.498 608.5416 Q 20743.332 608.5416 20822.707 608.5416 Q 20902.082 555.625 21034.373 555.625 Q 21166.666 555.625 21272.498 582.0833 Q 21378.332 634.99994 21431.248 687.9166 Q 21484.166 767.2916 21695.832 793.74994 Q 21881.041 820.2083 21933.957 846.6666 Q 21986.873 873.12494 22013.332 926.0416 Q 22066.248 978.95825 22172.082 1031.875 Q 22251.457 1137.7083 22383.748 1137.7083 Q 22542.498 1190.6249 22912.916 1137.7083 Q 23283.332 1111.25 23283.332 1084.7916 Q 23283.332 1058.3333 23309.791 1058.3333 Q 23336.248 1058.3333 23336.248 1031.875 Q 23336.248 1005.4166 23521.457 1005.4166 Q 23706.666 1005.4166 23786.041 1084.7916 Q 23865.416 1190.6249 23891.873 1190.6249 Q 23918.332 1190.6249 23918.332 1217.0833 Q 23944.791 1243.5416 24182.916 1349.3749 Q 24394.582 1402.2916 24421.041 1428.7499 L 24447.498 1455.2083 L 24473.957 1455.2083 L 24500.416 1455.2083 L 24526.873 1481.6666 L 24553.332 1481.6666 L 24553.332 1561.0416 L 24553.332 1640.4166 L 24526.873 1640.4166 L 24526.873 1666.8749 L 24500.416 1666.8749 L 24473.957 1666.8749 L 24394.582 1693.3333 Q 24288.748 1719.7916 24341.666 1719.7916 Q 24368.123 1719.7916 24288.748 1746.2499 L 24209.373 1772.7083 L 24209.373 1799.1666 L 24182.916 1825.6249 L 24182.916 1825.6249 L 24182.916 1825.6249 L 24262.291 1825.6249 Q 24341.666 1825.6249 24341.666 1852.0833 L 24341.666 1852.0833 L 24315.207 1852.0833 L 24315.207 1878.5416 L 24368.123 1878.5416 L 24421.041 1878.5416 L 24341.666 1904.9999 L 24262.291 1931.4583 L 24262.291 1931.4583 L 24288.748 1931.4583 L 24288.748 1931.4583 L 24288.748 1931.4583 L 24368.123 1957.9165 Q 24447.498 1984.3749 24579.791 2010.8333 Q 24712.082 2037.2915 24791.457 2090.2083 Q 24870.832 2116.6665 24870.832 2169.5833 Q 24870.832 2222.5 25135.416 2222.5 Q 25373.541 2196.0415 25479.373 2143.125 Q 25585.207 2090.2083 25664.582 2116.6665 Q 25743.957 2143.125 25849.791 2143.125 Q 25955.623 2196.0415 26087.916 2169.5833 Q 26193.748 2143.125 26246.666 2116.6665 Q 26299.582 2063.75 26299.582 2010.8333 Q 26326.041 1931.4583 26378.957 1878.5416 Q 26458.332 1799.1666 26458.332 1772.7083 L 26458.332 1746.2499 L 26564.166 1746.2499 L 26669.998 1772.7083 L 26696.457 1772.7083 L 26722.916 1772.7083 L 26722.916 1799.1666 L 26722.916 1799.1666 L 26775.832 1878.5416 Q 26828.748 1957.9165 26855.207 2090.2083 Q 26881.666 2248.9583 26934.582 2301.875 Q 26934.582 2328.3333 26987.498 2407.7083 Q 27013.957 2460.6248 27093.332 2539.9998 Q 27199.166 2592.9165 27199.166 2619.3748 Q 27199.166 2645.8333 27410.832 2672.2915 Q 27622.498 2698.7498 27622.498 2725.2083 Q 27648.957 2778.1248 27728.332 2778.1248 Q 27781.248 2804.5833 27834.166 2910.4165 Q 27887.082 3016.2498 27887.082 3069.1665 Q 27887.082 3095.6248 27807.707 3148.5415 Q 27728.332 3174.9998 27728.332 3280.8333 Q 27675.416 3386.6665 27754.791 3518.9583 Q 27807.707 3651.2498 27887.082 3677.7083 Q 27939.998 3730.6248 28098.748 3836.4583 Q 28231.041 3942.2915 28363.332 4021.6665 Q 28495.623 4101.0415 28574.998 4127.5 Q 28627.916 4180.4165 28760.207 4339.1665 Q 28866.041 4471.458 28971.873 4471.458 Q 29077.707 4471.458 29236.457 4550.833 Q 29395.207 4603.75 29421.666 4683.1245 Q 29474.582 4762.4995 29527.498 4788.958 Q 29580.416 4788.958 29659.791 4894.7915 Q 29739.166 5000.6245 29924.373 5106.458 Q 30109.582 5212.2915 30268.332 5212.2915 Q 30400.623 5212.2915 30532.916 4921.2495 Q 30638.748 4656.6665 30665.207 4577.2915 L 30691.666 4497.9165 L 30691.666 4471.458 L 30691.666 4418.5415 L 30718.123 4418.5415 L 30718.123 4418.5415 L 30718.123 5582.708 L 30718.123 6773.333 L 15345.833 6773.333 L 0.0 6773.333 L 0.0 5794.3745 L 0.0 4841.8745 L 26.458332 4841.8745 L 52.916664 4841.8745 L 52.916664 4815.4165 L 52.916664 4815.4165 L 79.37499 4815.4165 L 79.37499 4788.958 L 79.37499 4788.958 L 105.83333 4788.958 L 105.83333 4762.4995 L 105.83333 4736.0415 L 132.29166 4683.1245 Q 158.74998 4656.6665 158.74998 4577.2915 L 211.66666 4524.375 L 211.66666 4497.9165 L 211.66666 4471.458 L 238.12498 4471.458 L 264.5833 4471.458 L 264.5833 4550.833 L 264.5833 4630.208 L 291.04166 4630.208 L 291.04166 4630.208 L 317.49997 4630.208 L 317.49997 4630.208 L 317.49997 4630.208 L 317.49997 4630.208 L 343.9583 4630.208 L 343.9583 4630.208 L 343.9583 4603.75 L 370.41666 4603.75 L 370.41666 4603.75 Q 370.41666 4577.2915 396.87497 4577.2915 Q 423.3333 4577.2915 423.3333 4550.833 Q 423.3333 4524.375 529.1666 4497.9165 Q 608.5416 4471.458 793.74994 4471.458 Q 1005.4166 4471.458 1084.7916 4392.083 Q 1164.1666 4339.1665 1296.4583 4101.0415 Q 1428.7499 3889.3748 1428.7499 3757.0833 Q 1428.7499 3624.7915 1428.7499 3518.9583 Q 1428.7499 3439.5833 1587.4999 3069.1665 Q 1693.3333 2698.7498 1931.4583 2592.9165 Q 2169.5833 2513.5415 2328.3333 2487.0833 Q 2513.5415 2460.6248 2672.2915 2407.7083 Q 2831.0415 2354.7915 2963.3333 2169.5833 Q 3069.1665 1984.3749 3201.4583 1799.1666 Q 3333.7498 1613.9583 3757.0833 1772.7083 Q 4206.875 1931.4583 4392.083 2010.8333 Q 4603.75 2116.6665 4603.75 2143.125 Q 4603.75 2169.5833 4683.1245 2196.0415 Q 4762.4995 2222.5 4762.4995 2248.9583 Q 4762.4995 2275.4165 4815.4165 2275.4165 Q 4841.8745 2301.875 4974.1665 2381.2498 Q 5132.9165 2487.0833 5371.0415 2645.8333 L 5635.6245 2778.1248 L 5662.083 2804.5833 L 5688.5415 2831.0415 L 5688.5415 2831.0415 L 5714.9995 2831.0415 L 5714.9995 2831.0415 L 5714.9995 2831.0415 L 5714.9995 2857.4998 L 5714.9995 2857.4998 L 5714.9995 2831.0415 L 5714.9995 2804.5833 L 5714.9995 2804.5833 L 5714.9995 2778.1248 L 5714.9995 2778.1248 L 5714.9995 2778.1248 L 5688.5415 2778.1248 L 5688.5415 2778.1248 L 5688.5415 2751.6665 L 5662.083 2751.6665 L 5662.083 2751.6665 L 5662.083 2725.2083 L 5714.9995 2725.2083 L 5741.458 2725.2083 L 5741.458 2672.2915 L 5741.458 2645.8333 L 5714.9995 2645.8333 Q 5688.5415 2619.3748 5662.083 2619.3748 Q 5635.6245 2619.3748 5635.6245 2592.9165 L 5635.6245 2566.4583 L 5662.083 2592.9165 Q 5714.9995 2619.3748 5741.458 2619.3748 L 5767.9165 2619.3748 L 5767.9165 2592.9165 L 5767.9165 2566.4583 L 5741.458 2566.4583 L 5714.9995 2566.4583 L 5688.5415 2539.9998 Q 5662.083 2513.5415 5635.6245 2487.0833 Q 5609.1665 2460.6248 5556.2495 2381.2498 Q 5503.333 2301.875 5476.8745 2275.4165 Q 5450.4165 2248.9583 5318.1245 2248.9583 Q 5185.833 2222.5 5053.5415 2169.5833 Q 4921.2495 2116.6665 4709.583 1878.5416 Q 4524.375 1613.9583 4497.9165 1613.9583 Q 4471.458 1613.9583 4418.5415 1561.0416 Q 4365.625 1508.1249 4339.1665 1428.7499 L 4286.25 1349.3749 L 4286.25 1296.4583 L 4286.25 1243.5416 L 4259.7915 1217.0833 L 4259.7915 1190.6249 L 4286.25 1190.6249 L 4312.708 1190.6249 L 4550.833 1111.25 Q 4762.4995 1031.875 4815.4165 1005.4166 Q 4894.7915 978.95825 5238.7495 978.95825 Q 5609.1665 1031.875 5609.1665 978.95825 Q 5609.1665 978.95825 5688.5415 1005.4166 Q 5767.9165 1031.875 5820.833 1084.7916 Q 5847.2915 1137.7083 5873.7495 1137.7083 Q 5900.208 1137.7083 6164.7915 1243.5416 Q 6429.3745 1322.9166 6429.3745 1349.3749 Q 6455.833 1375.8333 6455.833 1349.3749 Q 6482.2915 1349.3749 6508.7495 1402.2916 Q 6508.7495 1455.2083 6667.4995 1508.1249 Q 6826.2495 1534.5833 6826.2495 1508.1249 Q 6826.2495 1481.6666 6905.6245 1508.1249 Q 6984.9995 1508.1249 6984.9995 1534.5833 Q 7011.458 1561.0416 7090.833 1561.0416 Q 7143.7495 1587.4999 7143.7495 1613.9583 Q 7170.208 1613.9583 7223.1245 1613.9583 Q 7276.0415 1613.9583 7276.0415 1666.8749 Q 7276.0415 1693.3333 7355.4165 1693.3333 Q 7434.7915 1693.3333 7434.7915 1719.7916 Q 7434.7915 1746.2499 7514.1665 1746.2499 Q 7593.5415 1746.2499 7593.5415 1719.7916 Q 7593.5415 1693.3333 7672.9165 1719.7916 Q 7752.291 1719.7916 7831.666 1719.7916 L 7884.583 1719.7916 L 7963.958 1719.7916 L 8043.333 1719.7916 L 8043.333 1693.3333 L 8043.333 1693.3333 L 8016.8745 1693.3333 L 8016.8745 1666.8749 L 7990.416 1666.8749 L 7963.958 1666.8749 L 7937.4995 1640.4166 L 7884.583 1613.9583 L 7858.1245 1613.9583 L 7831.666 1613.9583 L 7831.666 1587.4999 L 7831.666 1587.4999 L 7805.208 1587.4999 L 7805.208 1561.0416 L 7805.208 1561.0416 L 7778.7495 1561.0416 L 7778.7495 1561.0416 L 7778.7495 1561.0416 L 7778.7495 1561.0416 L 7778.7495 1561.0416 L 7831.666 1534.5833 L 7858.1245 1508.1249 L 7884.583 1508.1249 L 7937.4995 1508.1249 L 8043.333 1508.1249 L 8122.708 1508.1249 L 8149.166 1508.1249 L 8175.6245 1508.1249 L 8202.083 1534.5833 L 8202.083 1534.5833 L 8202.083 1534.5833 L 8202.083 1561.0416 L 8202.083 1561.0416 L 8228.541 1561.0416 L 8228.541 1587.4999 L 8228.541 1613.9583 L 8202.083 1613.9583 Q 8149.166 1587.4999 8175.6245 1666.8749 Q 8202.083 1719.7916 8175.6245 1746.2499 L 8149.166 1772.7083 L 8202.083 1799.1666 Q 8228.541 1825.6249 8255.0 1852.0833 L 8307.916 1852.0833 L 8360.833 1852.0833 L 8387.291 1852.0833 L 8387.291 1852.0833 Q 8387.291 1878.5416 8413.75 1878.5416 L 8413.75 1878.5416 L 8413.75 1904.9999 Q 8440.208 1931.4583 8440.208 1931.4583 L 8466.666 1931.4583 L 8466.666 1931.4583 L 8466.666 1931.4583 L 8493.125 1984.3749 Q 8519.583 2010.8333 8598.958 2090.2083 Q 8678.333 2196.0415 8784.166 2196.0415 Q 8890.0 2222.5 9101.666 2301.875 Q 9313.333 2354.7915 9313.333 2381.2498 Q 9339.791 2407.7083 9419.166 2407.7083 L 9472.083 2407.7083 L 9472.083 2434.1665 L 9472.083 2434.1665 L 9498.541 2434.1665 L 9498.541 2460.6248 L 9498.541 2460.6248 L 9524.999 2460.6248 L 9551.458 2460.6248 Q 9604.374 2460.6248 9604.374 2460.6248 L 9604.374 2460.6248 L 9657.291 2487.0833 Q 9710.208 2513.5415 9736.666 2487.0833 Q 9789.583 2487.0833 9789.583 2460.6248 Q 9816.041 2407.7083 9816.041 2407.7083 L 9816.041 2407.7083 L 9816.041 2407.7083 L 9842.499 2407.7083 L 9842.499 2407.7083 L 9842.499 2407.7083 L 9868.958 2434.1665 L 9895.416 2460.6248 L 9895.416 2460.6248 L 9895.416 2460.6248 L 9895.416 2434.1665 L 9895.416 2407.7083 L 9895.416 2381.2498 Q 9895.416 2354.7915 9895.416 2328.3333 Q 9895.416 2301.875 9895.416 2301.875 L 9868.958 2275.4165 L 9895.416 2275.4165 L 9948.333 2301.875 L 10001.249 2328.3333 Q 10027.708 2354.7915 10133.541 2381.2498 Q 10239.374 2381.2498 10239.374 2354.7915 Q 10239.374 2328.3333 10371.666 2354.7915 Q 10477.499 2354.7915 10503.958 2381.2498 L 10530.416 2381.2498 L 10530.416 2407.7083 Q 10556.874 2407.7083 10636.249 2434.1665 L 10689.166 2460.6248 L 10689.166 2460.6248 L 10689.166 2460.6248 L 10715.624 2460.6248 L 10715.624 2460.6248 L 10742.083 2460.6248 L 10768.541 2460.6248 L 10768.541 2460.6248 Q 10768.541 2407.7083 10742.083 2407.7083 Q 10715.624 2407.7083 10715.624 2381.2498 Q 10715.624 2354.7915 10874.374 2354.7915 Q 11059.583 2381.2498 11006.666 2354.7915 Q 10980.208 2301.875 11191.874 2248.9583 Q 11377.083 2196.0415 11377.083 2169.5833 Q 11377.083 2143.125 11429.999 2143.125 L 11456.458 2143.125 L 11482.916 2169.5833 Q 11535.833 2196.0415 11535.833 2169.5833 L 11535.833 2169.5833 L 11641.666 2222.5 Q 11773.958 2248.9583 11826.874 2275.4165 L 11879.791 2275.4165 L 11959.166 2301.875 Q 12038.541 2301.875 12038.541 2354.7915 Q 12038.541 2381.2498 12064.999 2381.2498 L 12117.916 2381.2498 L 12117.916 2487.0833 Q 12117.916 2592.9165 12064.999 2619.3748 Q 12038.541 2619.3748 12038.541 2645.8333 L 12064.999 2672.2915 L 12064.999 2725.2083 L 12064.999 2751.6665 L 12170.833 2725.2083 Q 12276.666 2698.7498 12303.124 2751.6665 Q 12329.583 2831.0415 12356.041 2804.5833 L 12382.499 2804.5833 L 12408.958 2804.5833 Q 12435.416 2831.0415 12461.874 2831.0415 L 12488.333 2831.0415 L 12488.333 2831.0415 L 12514.791 2831.0415 L 12514.791 2831.0415 L 12541.249 2831.0415 L 12541.249 2831.0415 L 12541.249 2831.0415 L 12541.249 2804.5833 L 12541.249 2804.5833 L 12567.708 2804.5833 L 12567.708 2778.1248 L 12567.708 2778.1248 Q 12594.166 2778.1248 12594.166 2619.3748 L 12594.166 2460.6248 L 12594.166 2460.6248 L 12594.166 2460.6248 L 12594.166 2460.6248 L 12594.166 2460.6248 L 12620.624 2434.1665 L 12620.624 2407.7083 L 12647.083 2407.7083 L 12699.999 2407.7083 L 12938.124 2513.5415 Q 13176.249 2566.4583 13229.166 2566.4583 L 13282.083 2566.4583 L 13255.624 2539.9998 Q 13229.166 2513.5415 13202.708 2487.0833 Q 13202.708 2460.6248 13520.208 2407.7083 Q 13837.708 2301.875 13864.166 2301.875 L 13917.083 2301.875 L 13969.999 2275.4165 L 13996.458 2248.9583 L 13943.541 2248.9583 Q 13890.624 2248.9583 13864.166 2248.9583 L 13837.708 2248.9583 L 13811.249 2248.9583 L 13784.791 2248.9583 L 13784.791 2248.9583 L 13811.249 2248.9583 L 13811.249 2248.9583 L 13811.249 2248.9583 L 13811.249 2222.5 L 13811.249 2222.5 L 13837.708 2196.0415 L 13864.166 2169.5833 L 13864.166 2143.125 L 13864.166 2116.6665 L 13890.624 2116.6665 L 13890.624 2090.2083 L 13917.083 2090.2083 L 13943.541 2090.2083 L 13969.999 2090.2083 L 13996.458 2090.2083 L 14049.374 2037.2915 Q 14075.833 2010.8333 14102.291 2010.8333 L 14102.291 2010.8333 L 14102.291 1984.3749 Q 14128.749 1984.3749 14128.749 1984.3749 L 14128.749 1984.3749 L 14128.749 1957.9165 L 14128.749 1957.9165 L 14155.208 1957.9165 L 14155.208 1931.4583 L 14155.208 1931.4583 L 14181.666 1931.4583 L 14181.666 1984.3749 Q 14181.666 2037.2915 14181.666 2063.75 L 14181.666 2090.2083 L 14181.666 2090.2083 L 14181.666 2090.2083 L 14446.249 2090.2083 Q 14684.374 2090.2083 14896.041 1984.3749 Q 15107.708 1931.4583 15134.166 1904.9999 L 15160.624 1904.9999 L 15239.999 1904.9999 L 15292.916 1931.4583 L 15292.916 1931.4583 L 15292.916 1931.4583 L 15266.458 1931.4583 L 15266.458 1931.4583 L 15239.999 1957.9165 Q 15187.083 1984.3749 15187.083 2010.8333 L 15187.083 2037.2915 L 15213.541 2037.2915 Q 15239.999 2037.2915 15239.999 2063.75 L 15239.999 2090.2083 L 15213.541 2090.2083 L 15187.083 2090.2083 L 15187.083 2116.6665 L 15187.083 2116.6665 L 15160.624 2116.6665 L 15160.624 2143.125 L 15213.541 2143.125 Q 15266.458 2143.125 15372.291 2116.6665 Q 15478.124 2090.2083 15451.666 2143.125 Q 15398.749 2169.5833 15478.124 2169.5833 Q 15557.499 2169.5833 15557.499 2143.125 Q 15557.499 2116.6665 15636.874 2090.2083 Q 15716.249 2063.75 15769.166 2037.2915 Q 15769.166 2010.8333 15795.624 1957.9165 Q 15822.082 1904.9999 15848.541 1904.9999 Q 15874.999 1904.9999 15874.999 1878.5416 Q 15874.999 1825.6249 15822.082 1825.6249 Q 15795.624 1799.1666 15795.624 1666.8749 L 15795.624 1508.1249 L 15795.624 1455.2083 Q 15822.082 1402.2916 15822.082 1243.5416 L 15822.082 1111.25 L 15822.082 1084.7916 Q 15822.082 1058.3333 15848.541 1058.3333 L 15848.541 1031.875 L 15848.541 1031.875 L 15874.999 1031.875 L 15874.999 1031.875 L 15874.999 1031.875 L 15874.999 1005.4166 L 15874.999 1005.4166 L 15848.541 1005.4166 L 15848.541 978.95825 L 15848.541 978.95825 L 15822.082 978.95825 L 15822.082 978.95825 L 15822.082 978.95825 L 15716.249 978.95825 Q 15583.957 978.95825 15345.833 978.95825 L 15107.708 978.95825 L 15107.708 978.95825 L 15107.708 978.95825 L 15081.249 978.95825 Q 15028.333 978.95825 14816.666 1031.875 L 14631.458 1084.7916 L 14631.458 1111.25 L 14604.999 1111.25 L 14604.999 1111.25 L 14604.999 1137.7083 L 14552.083 1137.7083 L 14525.624 1137.7083 L 14525.624 1111.25 L 14525.624 1111.25 L 14525.624 1084.7916 L 14552.083 1058.3333 L 14552.083 1058.3333 L 14552.083 1031.875 L 14604.999 1031.875 Q 14631.458 1031.875 14631.458 978.95825 Q 14604.999 952.49994 14604.999 952.49994 Q 14552.083 952.49994 14578.541 820.2083 Q 14578.541 714.37494 14552.083 714.37494 Q 14525.624 714.37494 14499.166 661.4583 Q 14499.166 608.5416 14419.791 555.625 L 14340.416 529.1666 L 14340.416 529.1666 L 14340.416 502.7083 L 14340.416 502.7083 L 14340.416 502.7083 L 14313.958 502.7083 L 14313.958 502.7083 L 14287.499 529.1666 L 14261.041 529.1666 L 14261.041 502.7083 L 14261.041 476.24997 L 14287.499 476.24997 L 14313.958 449.79166 L 14393.333 449.79166 Q 14472.708 449.79166 14499.166 343.9583 Q 14552.083 238.12498 14604.999 158.74998 L 14657.916 105.83333 L 14657.916 105.83333 L 14657.916 105.83333 L 14684.374 105.83333 L 14684.374 132.29166 L 14710.833 132.29166 L 14710.833 132.29166 L 14737.291 105.83333 L 14763.749 79.37499 L 14816.666 79.37499 L 14843.124 79.37499 L 14975.416 105.83333 Q 15081.249 132.29166 15081.249 185.20833 Q 15081.249 211.66666 15134.166 211.66666 Q 15160.624 185.20833 15345.833 264.5833 Q 15531.041 343.9583 15583.957 343.9583 L 15636.874 343.9583 L 15636.874 317.49997 L 15663.332 317.49997 L 15663.332 343.9583 L 15663.332 370.41666 L 15689.791 370.41666 L 15716.249 370.41666 L 15716.249 343.9583 L 15716.249 317.49997 L 15689.791 317.49997 Q 15689.791 291.04166 15610.416 291.04166 L 15557.499 238.12498 L 15874.999 185.20833 Q 16166.041 132.29166 16351.249 132.29166 Q 16510.0 132.29166 16615.832 185.20833 Q 16748.125 185.20833 16801.041 132.29166 Q 16880.416 79.37499 16880.416 26.458332 Q 16906.875 -26.458332 17330.207 0.0 Q 17753.541 26.458332 17806.457 26.458332 z M 10424.583 2407.7083 Q 10451.041 2407.7083 10451.041 2434.1665 Q 10451.041 2460.6248 10424.583 2460.6248 L 10398.124 2460.6248 L 10398.124 2434.1665 Q 10398.124 2407.7083 10424.583 2407.7083 z M 12012.083 2434.1665 L 12038.541 2460.6248 L 12038.541 2460.6248 L 12012.083 2460.6248 L 12012.083 2460.6248 L 12012.083 2460.6248 L 12012.083 2487.0833 L 12012.083 2487.0833 L 11985.624 2460.6248 Q 11985.624 2434.1665 12012.083 2434.1665 z M 11562.291 2831.0415 L 11588.749 2831.0415 L 11721.041 2936.8748 Q 11853.333 3069.1665 11879.791 3148.5415 Q 11906.249 3201.4583 11906.249 3227.9165 L 11906.249 3254.3748 L 11906.249 3254.3748 L 11906.249 3254.3748 L 11932.708 3280.8333 L 11959.166 3307.2915 L 11985.624 3307.2915 L 12012.083 3307.2915 L 12038.541 3333.7498 L 12064.999 3360.2083 L 12012.083 3360.2083 L 11959.166 3360.2083 L 11932.708 3360.2083 L 11906.249 3360.2083 L 11879.791 3360.2083 L 11853.333 3360.2083 L 11853.333 3360.2083 L 11826.874 3360.2083 L 11826.874 3360.2083 Q 11800.416 3360.2083 11773.958 3307.2915 Q 11747.499 3254.3748 11694.583 3227.9165 L 11615.208 3201.4583 L 11588.749 3201.4583 Q 11562.291 3201.4583 11456.458 3148.5415 Q 11350.624 3148.5415 11244.791 3095.6248 Q 11138.958 3042.7083 11059.583 3016.2498 L 10980.208 2989.7915 L 10953.749 2989.7915 L 10927.291 2989.7915 L 10900.833 2963.3333 L 10847.916 2936.8748 L 10847.916 2936.8748 L 10847.916 2936.8748 L 10821.458 2936.8748 L 10821.458 2936.8748 L 10847.916 2936.8748 L 10900.833 2936.8748 L 10953.749 2936.8748 L 10980.208 2936.8748 L 10980.208 2910.4165 L 11006.666 2910.4165 L 11006.666 2910.4165 L 11006.666 2883.9583 L 11033.124 2883.9583 Q 11059.583 2857.4998 11086.041 2831.0415 Q 11138.958 2778.1248 11271.249 2778.1248 Q 11377.083 2778.1248 11456.458 2804.5833 Q 11535.833 2831.0415 11562.291 2831.0415 z M 21775.207 4418.5415 Q 21828.123 4312.708 21854.582 4339.1665 Q 21854.582 4365.625 21907.498 4365.625 Q 21960.416 4339.1665 21960.416 4365.625 Q 21960.416 4392.083 21986.873 4392.083 Q 22013.332 4392.083 21960.416 4524.375 Q 21907.498 4656.6665 21881.041 4656.6665 Q 21854.582 4656.6665 21854.582 4603.75 Q 21828.123 4577.2915 21801.666 4550.833 Q 21801.666 4524.375 21748.748 4550.833 Q 21722.291 4577.2915 21722.291 4550.833 Q 21695.832 4524.375 21775.207 4418.5415 z M 22145.623 4497.9165 Q 22198.541 4524.375 22330.832 4524.375 Q 22436.666 4497.9165 22436.666 4577.2915 Q 22410.207 4683.1245 22383.748 4683.1245 Q 22357.291 4683.1245 22357.291 4656.6665 Q 22357.291 4630.208 22304.373 4656.6665 Q 22251.457 4683.1245 22224.998 4656.6665 Q 22172.082 4630.208 22119.166 4630.208 Q 22066.248 4630.208 22066.248 4577.2915 Q 22066.248 4524.375 22066.248 4497.9165 Q 22119.166 4471.458 22145.623 4497.9165 z" svg:height="67.73333mm" draw:style-name="style-225" svg:viewBox="0.0 0.0 30718.123 6773.333" svg:width="307.18124mm" svg:x="0.0mm" svg:y="160.0729mm"/>
          <draw:path svg:d="M 26.458332 26.458332 L 52.916664 0.0 L 291.04166 79.37499 Q 529.1666 158.74998 555.625 185.20833 Q 608.5416 185.20833 634.99994 211.66666 L 661.4583 238.12498 L 687.9166 238.12498 L 714.37494 238.12498 L 714.37494 264.5833 L 740.8333 264.5833 L 740.8333 264.5833 L 740.8333 291.04166 L 661.4583 291.04166 Q 582.0833 291.04166 582.0833 317.49997 L 582.0833 343.9583 L 555.625 343.9583 Q 529.1666 343.9583 529.1666 343.9583 Q 502.7083 370.41666 317.49997 343.9583 L 132.29166 317.49997 L 105.83333 317.49997 Q 105.83333 291.04166 79.37499 291.04166 L 52.916664 291.04166 L 52.916664 291.04166 L 52.916664 291.04166 L 52.916664 264.5833 L 52.916664 264.5833 L 79.37499 264.5833 L 79.37499 238.12498 L 79.37499 238.12498 L 105.83333 238.12498 L 105.83333 158.74998 Q 105.83333 79.37499 52.916664 79.37499 Q 0.0 79.37499 0.0 52.916664 Q 0.0 26.458332 26.458332 26.458332 z M 158.74998 211.66666 Q 158.74998 158.74998 185.20833 238.12498 Q 211.66666 291.04166 185.20833 291.04166 Q 158.74998 264.5833 158.74998 211.66666 z" svg:height="3.439583mm" draw:style-name="style-226" svg:viewBox="0.0 0.0 740.8333 343.9583" svg:width="7.408333mm" svg:x="58.737495mm" svg:y="41.010414mm"/>
          <draw:path svg:d="M 634.99994 52.916664 L 634.99994 52.916664 L 661.4583 52.916664 Q 661.4583 52.916664 634.99994 79.37499 Q 608.5416 105.83333 582.0833 158.74998 L 555.625 185.20833 L 555.625 185.20833 L 555.625 211.66666 L 608.5416 211.66666 Q 634.99994 211.66666 634.99994 264.5833 Q 634.99994 291.04166 687.9166 264.5833 Q 740.8333 264.5833 767.2916 264.5833 L 793.74994 264.5833 L 793.74994 264.5833 L 820.2083 264.5833 L 820.2083 291.04166 L 820.2083 317.49997 L 793.74994 317.49997 L 793.74994 317.49997 L 793.74994 343.9583 Q 767.2916 343.9583 714.37494 396.87497 L 661.4583 449.79166 L 661.4583 449.79166 L 661.4583 476.24997 L 661.4583 476.24997 L 661.4583 476.24997 L 687.9166 476.24997 L 687.9166 476.24997 L 767.2916 502.7083 L 846.6666 529.1666 L 846.6666 529.1666 L 846.6666 529.1666 L 661.4583 529.1666 Q 476.24997 529.1666 343.9583 502.7083 Q 185.20833 502.7083 185.20833 476.24997 Q 185.20833 449.79166 79.37499 449.79166 L 0.0 449.79166 L 0.0 423.3333 L 0.0 396.87497 L 26.458332 396.87497 L 79.37499 423.3333 L 105.83333 423.3333 L 132.29166 423.3333 L 132.29166 370.41666 L 132.29166 343.9583 L 158.74998 317.49997 L 158.74998 317.49997 L 238.12498 317.49997 L 291.04166 317.49997 L 291.04166 343.9583 L 291.04166 343.9583 L 317.49997 343.9583 L 317.49997 317.49997 L 343.9583 317.49997 L 370.41666 317.49997 L 396.87497 317.49997 L 423.3333 317.49997 L 449.79166 291.04166 Q 449.79166 238.12498 423.3333 238.12498 Q 396.87497 238.12498 476.24997 105.83333 Q 555.625 0.0 582.0833 0.0 Q 608.5416 0.0 608.5416 26.458332 Q 608.5416 52.916664 634.99994 52.916664 z" svg:height="5.2916665mm" draw:style-name="style-227" svg:viewBox="0.0 0.0 846.6666 529.1666" svg:width="8.466666mm" svg:x="128.85208mm" svg:y="96.30833mm"/>
          <draw:path svg:d="M 555.625 105.83333 L 582.0833 132.29166 L 582.0833 132.29166 L 582.0833 132.29166 L 608.5416 158.74998 Q 634.99994 158.74998 608.5416 185.20833 Q 582.0833 211.66666 608.5416 211.66666 Q 634.99994 211.66666 634.99994 238.12498 L 661.4583 238.12498 L 661.4583 264.5833 L 661.4583 264.5833 L 634.99994 264.5833 Q 634.99994 264.5833 634.99994 291.04166 L 634.99994 291.04166 L 634.99994 317.49997 Q 634.99994 317.49997 555.625 343.9583 Q 502.7083 370.41666 502.7083 423.3333 L 502.7083 449.79166 L 502.7083 449.79166 Q 502.7083 476.24997 449.79166 476.24997 L 396.87497 502.7083 L 396.87497 476.24997 Q 423.3333 449.79166 423.3333 423.3333 Q 423.3333 423.3333 317.49997 396.87497 Q 211.66666 370.41666 158.74998 264.5833 Q 105.83333 158.74998 79.37499 158.74998 L 52.916664 158.74998 L 52.916664 158.74998 L 52.916664 158.74998 L 52.916664 105.83333 L 52.916664 79.37499 L 52.916664 79.37499 L 52.916664 79.37499 L 26.458332 79.37499 L 0.0 52.916664 L 26.458332 52.916664 Q 52.916664 52.916664 52.916664 26.458332 L 79.37499 26.458332 L 79.37499 26.458332 L 79.37499 52.916664 L 105.83333 52.916664 L 132.29166 52.916664 L 132.29166 26.458332 L 158.74998 26.458332 L 185.20833 0.0 Q 211.66666 -52.916664 238.12498 0.0 Q 238.12498 52.916664 396.87497 79.37499 Q 555.625 79.37499 555.625 105.83333 z" svg:height="5.027083mm" draw:style-name="style-228" svg:viewBox="0.0 0.0 661.4583 502.7083" svg:width="6.614583mm" svg:x="120.12083mm" svg:y="71.4375mm"/>
          <draw:path svg:d="M 211.66666 52.916664 L 291.04166 52.916664 L 291.04166 52.916664 Q 264.5833 79.37499 238.12498 105.83333 L 211.66666 105.83333 L 211.66666 158.74998 L 211.66666 185.20833 L 291.04166 158.74998 Q 343.9583 132.29166 343.9583 158.74998 L 343.9583 185.20833 L 317.49997 158.74998 Q 317.49997 158.74998 291.04166 211.66666 Q 264.5833 291.04166 291.04166 317.49997 Q 317.49997 317.49997 317.49997 370.41666 L 317.49997 449.79166 L 291.04166 449.79166 Q 264.5833 423.3333 185.20833 423.3333 L 105.83333 370.41666 L 105.83333 396.87497 L 105.83333 396.87497 L 132.29166 423.3333 L 132.29166 423.3333 L 105.83333 423.3333 L 79.37499 423.3333 L 79.37499 449.79166 L 52.916664 449.79166 L 52.916664 449.79166 L 52.916664 476.24997 L 26.458332 476.24997 L 0.0 476.24997 L 0.0 449.79166 L 0.0 423.3333 L 26.458332 423.3333 L 26.458332 423.3333 L 26.458332 396.87497 L 52.916664 396.87497 L 52.916664 370.41666 Q 52.916664 317.49997 79.37499 211.66666 Q 105.83333 132.29166 52.916664 105.83333 L 26.458332 105.83333 L 26.458332 79.37499 Q 26.458332 52.916664 105.83333 0.0 Q 185.20833 -26.458332 158.74998 0.0 Q 158.74998 52.916664 211.66666 52.916664 z" svg:height="4.7625mm" draw:style-name="style-229" svg:viewBox="0.0 0.0 343.9583 476.24997" svg:width="3.439583mm" svg:x="123.29583mm" svg:y="60.854164mm"/>
          <draw:path svg:d="M 502.7083 0.0 L 529.1666 0.0 L 529.1666 158.74998 Q 502.7083 317.49997 502.7083 370.41666 L 502.7083 423.3333 L 502.7083 476.24997 L 502.7083 529.1666 L 502.7083 529.1666 L 502.7083 529.1666 L 502.7083 502.7083 L 502.7083 502.7083 L 529.1666 502.7083 L 529.1666 476.24997 L 555.625 476.24997 L 608.5416 476.24997 L 634.99994 449.79166 Q 661.4583 423.3333 661.4583 423.3333 L 661.4583 449.79166 L 661.4583 476.24997 Q 661.4583 476.24997 634.99994 476.24997 L 608.5416 502.7083 L 608.5416 502.7083 Q 582.0833 529.1666 582.0833 529.1666 L 582.0833 529.1666 L 555.625 529.1666 Q 555.625 529.1666 555.625 555.625 L 555.625 555.625 L 555.625 555.625 Q 529.1666 582.0833 502.7083 582.0833 Q 502.7083 582.0833 476.24997 582.0833 Q 449.79166 582.0833 449.79166 502.7083 Q 449.79166 423.3333 238.12498 555.625 Q 52.916664 687.9166 52.916664 714.37494 Q 52.916664 740.8333 26.458332 740.8333 L 0.0 714.37494 L 0.0 714.37494 L 0.0 687.9166 L 26.458332 687.9166 L 26.458332 687.9166 L 26.458332 634.99994 L 26.458332 608.5416 L 52.916664 608.5416 L 52.916664 582.0833 L 52.916664 582.0833 L 79.37499 582.0833 L 79.37499 555.625 L 79.37499 529.1666 L 185.20833 423.3333 Q 238.12498 343.9583 370.41666 158.74998 Q 476.24997 0.0 502.7083 0.0 z" svg:height="7.408333mm" draw:style-name="style-230" svg:viewBox="0.0 0.0 661.4583 740.8333" svg:width="6.614583mm" svg:x="131.49791mm" svg:y="82.02083mm"/>
          <draw:path svg:d="M 0.0 4974.1665 L 0.0 0.0 L 13837.708 0.0 L 27675.416 0.0 L 27675.416 0.0 Q 27675.416 0.0 27304.998 26.458332 L 26908.123 26.458332 L 26458.332 26.458332 Q 25982.082 52.916664 25902.707 52.916664 Q 25823.332 79.37499 25452.916 105.83333 Q 25082.498 158.74998 24950.207 185.20833 Q 24817.916 211.66666 24844.373 238.12498 Q 24870.832 264.5833 24526.873 291.04166 Q 24209.373 317.49997 24103.541 370.41666 Q 23997.707 423.3333 23944.791 502.7083 Q 23891.873 555.625 23653.748 714.37494 Q 23389.166 846.6666 23177.498 926.0416 Q 22992.291 1005.4166 22965.832 1031.875 Q 22939.373 1058.3333 22912.916 1058.3333 Q 22886.457 1058.3333 22859.998 1111.25 Q 22859.998 1164.1666 22859.998 1269.9999 Q 22912.916 1402.2916 22965.832 1508.1249 Q 23018.748 1613.9583 23018.748 1693.3333 Q 23018.748 1746.2499 23045.207 1852.0833 Q 23071.666 1984.3749 22992.291 2169.5833 Q 22912.916 2354.7915 22859.998 2434.1665 Q 22780.623 2487.0833 22754.166 2539.9998 Q 22754.166 2592.9165 22674.791 2645.8333 Q 22621.873 2698.7498 22463.123 2831.0415 Q 22330.832 2989.7915 22224.998 3227.9165 Q 22172.082 3466.0415 22145.623 3624.7915 Q 22119.166 3783.5415 22092.707 3915.833 Q 22039.791 4021.6665 22013.332 4021.6665 Q 21986.873 4021.6665 21960.416 4127.5 Q 21960.416 4206.875 21881.041 4206.875 Q 21801.666 4206.875 21722.291 4180.4165 Q 21642.916 4180.4165 21642.916 4206.875 Q 21642.916 4233.333 21537.082 4233.333 Q 21457.707 4259.7915 21457.707 4286.25 Q 21457.707 4312.708 21431.248 4339.1665 Q 21378.332 4339.1665 21404.791 4392.083 L 21431.248 4445.0 L 21351.873 4445.0 Q 21272.498 4445.0 21166.666 4445.0 Q 21034.373 4445.0 21007.916 4497.9165 Q 20954.998 4550.833 20902.082 4603.75 Q 20849.166 4656.6665 20822.707 4683.1245 Q 20796.248 4709.583 20796.248 4656.6665 Q 20769.791 4630.208 20637.498 4656.6665 Q 20505.207 4656.6665 20478.748 4656.6665 L 20452.291 4630.208 L 20452.291 4630.208 Q 20478.748 4630.208 20505.207 4550.833 Q 20531.666 4471.458 20584.582 4471.458 Q 20663.957 4497.9165 20690.416 4418.5415 Q 20716.873 4365.625 20690.416 4365.625 Q 20663.957 4365.625 20637.498 4233.333 Q 20637.498 4101.0415 20611.041 4153.958 Q 20584.582 4206.875 20584.582 4153.958 Q 20584.582 4101.0415 20531.666 3995.208 Q 20478.748 3915.833 20452.291 3889.3748 Q 20425.832 3862.9165 20452.291 3836.4583 Q 20478.748 3809.9998 20452.291 3783.5415 Q 20425.832 3730.6248 20372.916 3677.7083 Q 20293.541 3598.3333 20267.082 3730.6248 Q 20240.623 3862.9165 20214.166 3836.4583 Q 20214.166 3809.9998 20081.873 3704.1665 Q 19949.582 3598.3333 19949.582 3571.8748 Q 19923.123 3545.4165 19843.748 3518.9583 Q 19764.373 3492.4998 19790.832 3518.9583 Q 19790.832 3545.4165 19790.832 3598.3333 Q 19764.373 3651.2498 19632.082 3651.2498 Q 19526.248 3677.7083 19526.248 3730.6248 Q 19526.248 3783.5415 19526.248 3809.9998 Q 19552.707 3809.9998 19526.248 3836.4583 Q 19499.791 3862.9165 19499.791 3995.208 Q 19526.248 4127.5 19473.332 4206.875 Q 19420.416 4286.25 19367.498 4312.708 Q 19288.123 4339.1665 19261.666 4365.625 L 19261.666 4392.083 L 19261.666 4418.5415 L 19261.666 4418.5415 L 19235.207 4418.5415 L 19235.207 4445.0 L 19235.207 4445.0 L 19208.748 4445.0 L 19208.748 4445.0 L 19208.748 4445.0 L 19208.748 4418.5415 L 19208.748 4418.5415 L 19182.291 4392.083 Q 19155.832 4365.625 19155.832 4392.083 L 19155.832 4418.5415 L 19129.373 4418.5415 Q 19129.373 4392.083 19102.916 4365.625 Q 19102.916 4339.1665 19076.457 4365.625 Q 19049.998 4392.083 19023.541 4286.25 Q 18970.623 4180.4165 18944.166 4127.5 L 18944.166 4101.0415 L 18917.707 4048.1248 L 18917.707 3995.208 L 18891.248 3995.208 L 18864.791 3995.208 L 18864.791 3968.7498 Q 18891.248 3942.2915 18891.248 3651.2498 Q 18891.248 3360.2083 18917.707 2539.9998 L 18944.166 1746.2499 L 18944.166 1746.2499 Q 18944.166 1746.2499 18970.623 1693.3333 Q 18997.082 1666.8749 18997.082 1561.0416 Q 18997.082 1481.6666 18891.248 1428.7499 Q 18758.957 1428.7499 18732.498 1455.2083 Q 18679.582 1481.6666 18679.582 1587.4999 Q 18679.582 1693.3333 18415.0 1931.4583 Q 18176.875 2169.5833 18176.875 2196.0415 L 18176.875 2248.9583 L 18150.416 2248.9583 Q 18150.416 2275.4165 18150.416 2275.4165 L 18150.416 2275.4165 L 18150.416 2275.4165 Q 18123.957 2275.4165 18018.125 2381.2498 Q 17912.291 2487.0833 17832.916 2592.9165 Q 17727.082 2698.7498 17700.625 2698.7498 Q 17674.166 2698.7498 17594.791 2804.5833 Q 17515.416 2910.4165 17488.957 2910.4165 Q 17462.5 2910.4165 17436.041 2963.3333 L 17409.582 3016.2498 L 17409.582 3016.2498 L 17409.582 3016.2498 L 17409.582 3042.7083 L 17409.582 3042.7083 L 17383.125 3042.7083 Q 17356.666 3042.7083 17356.666 3069.1665 Q 17356.666 3095.6248 17092.082 3333.7498 Q 16827.5 3545.4165 16801.041 3545.4165 Q 16774.582 3518.9583 16774.582 3571.8748 Q 16721.666 3624.7915 16774.582 3598.3333 Q 16801.041 3598.3333 16801.041 3624.7915 Q 16801.041 3651.2498 16721.666 3677.7083 Q 16668.75 3704.1665 16642.291 3757.0833 L 16615.832 3809.9998 L 16615.832 3809.9998 Q 16589.375 3809.9998 16589.375 3836.4583 Q 16562.916 3836.4583 16536.457 3915.833 Q 16510.0 3995.208 16351.249 4074.583 Q 16218.957 4127.5 16086.666 4233.333 L 15980.832 4339.1665 L 15980.832 4365.625 L 15980.832 4365.625 L 15954.374 4365.625 L 15954.374 4392.083 L 15954.374 4392.083 L 15927.916 4392.083 L 15927.916 4392.083 L 15927.916 4392.083 L 15927.916 4418.5415 L 15927.916 4418.5415 L 15927.916 4445.0 L 15927.916 4471.458 L 15927.916 4471.458 L 15927.916 4497.9165 L 15954.374 4497.9165 Q 15980.832 4497.9165 15980.832 4524.375 L 15980.832 4524.375 L 15980.832 4524.375 Q 15980.832 4524.375 15954.374 4550.833 L 15927.916 4577.2915 L 15927.916 4577.2915 L 15927.916 4550.833 L 15927.916 4550.833 L 15927.916 4550.833 L 15901.457 4550.833 L 15901.457 4550.833 L 15901.457 4524.375 L 15874.999 4524.375 L 15874.999 4497.9165 Q 15874.999 4471.458 15848.541 4471.458 Q 15848.541 4497.9165 15848.541 4524.375 L 15848.541 4550.833 L 15822.082 4550.833 Q 15795.624 4550.833 15795.624 4524.375 L 15795.624 4524.375 L 15795.624 4497.9165 L 15795.624 4445.0 L 15769.166 4445.0 Q 15742.707 4445.0 15769.166 4497.9165 L 15769.166 4524.375 L 15769.166 4550.833 Q 15769.166 4550.833 15742.707 4550.833 Q 15716.249 4550.833 15663.332 4577.2915 L 15636.874 4603.75 L 15636.874 4603.75 Q 15610.416 4630.208 15610.416 4656.6665 L 15583.957 4656.6665 L 15583.957 4656.6665 L 15583.957 4683.1245 L 15583.957 4709.583 Q 15557.499 4709.583 15557.499 4709.583 L 15557.499 4709.583 L 15557.499 4709.583 Q 15531.041 4709.583 15504.582 4709.583 L 15504.582 4709.583 L 15478.124 4709.583 L 15478.124 4709.583 L 15478.124 4736.0415 L 15451.666 4736.0415 L 15451.666 4736.0415 L 15451.666 4709.583 L 15425.208 4709.583 Q 15398.749 4709.583 15319.374 4709.583 L 15239.999 4709.583 L 15239.999 4683.1245 Q 15239.999 4656.6665 15239.999 4550.833 Q 15239.999 4445.0 15160.624 4418.5415 Q 15107.708 4392.083 15134.166 4365.625 Q 15134.166 4339.1665 15081.249 4339.1665 L 15054.791 4339.1665 L 15081.249 4312.708 Q 15134.166 4286.25 15160.624 4286.25 L 15187.083 4286.25 L 15134.166 4259.7915 L 15054.791 4233.333 L 15054.791 4233.333 Q 15028.333 4233.333 14922.499 4259.7915 Q 14790.208 4286.25 14657.916 4286.25 Q 14525.624 4339.1665 14472.708 4365.625 L 14393.333 4392.083 L 14393.333 4497.9165 Q 14393.333 4577.2915 14366.874 4603.75 L 14366.874 4630.208 L 14366.874 4815.4165 L 14366.874 5027.083 L 14313.958 5503.333 Q 14287.499 5953.1245 14261.041 5953.1245 L 14261.041 5979.583 L 14261.041 5979.583 L 14234.583 5979.583 L 14234.583 5979.583 L 14234.583 5979.583 L 14234.583 6006.0415 Q 14234.583 6006.0415 14208.124 6032.4995 L 14208.124 6032.4995 L 14208.124 6032.4995 L 14181.666 6058.958 L 14181.666 6058.958 L 14181.666 6058.958 L 14181.666 6058.958 L 14181.666 6085.4165 L 14155.208 6085.4165 L 14128.749 6085.4165 L 14128.749 6111.8745 L 14128.749 6111.8745 L 14102.291 6111.8745 L 14102.291 6111.8745 L 14075.833 6111.8745 Q 14022.916 6138.333 13811.249 6297.083 L 13626.041 6482.2915 L 13599.583 6482.2915 Q 13599.583 6508.7495 13520.208 6508.7495 Q 13440.833 6508.7495 13440.833 6588.1245 L 13440.833 6641.0415 L 13414.374 6641.0415 L 13414.374 6667.4995 L 13414.374 6667.4995 L 13387.916 6667.4995 L 13387.916 6667.4995 L 13387.916 6667.4995 L 13387.916 6693.958 L 13387.916 6693.958 L 13361.458 6667.4995 L 13334.999 6641.0415 L 13334.999 6641.0415 L 13334.999 6614.583 L 13334.999 6614.583 L 13334.999 6614.583 L 13308.541 6508.7495 Q 13282.083 6429.3745 13229.166 6429.3745 Q 13176.249 6429.3745 13176.249 6455.833 Q 13176.249 6482.2915 13149.791 6455.833 L 13123.333 6455.833 L 13123.333 6455.833 Q 13123.333 6455.833 13123.333 6349.9995 Q 13096.874 6244.1665 13043.958 6244.1665 Q 12991.041 6244.1665 12991.041 6191.2495 Q 13017.499 6138.333 12964.583 5979.583 Q 12938.124 5847.2915 12911.666 5873.7495 L 12858.749 5873.7495 L 12858.749 5900.208 L 12858.749 5900.208 L 12832.291 5900.208 L 12832.291 5926.6665 L 12832.291 5926.6665 L 12805.833 5926.6665 L 12805.833 5900.208 L 12805.833 5873.7495 L 12779.374 5873.7495 L 12779.374 5873.7495 L 12779.374 5847.2915 L 12805.833 5847.2915 L 12805.833 5820.833 L 12805.833 5820.833 L 12779.374 5794.3745 L 12752.916 5767.9165 L 12752.916 5767.9165 L 12752.916 5767.9165 L 12752.916 5741.458 L 12752.916 5741.458 L 12726.458 5741.458 L 12726.458 5767.9165 L 12726.458 5767.9165 L 12699.999 5767.9165 L 12699.999 5794.3745 L 12699.999 5820.833 L 12673.541 5820.833 L 12673.541 5820.833 L 12673.541 5847.2915 L 12699.999 5847.2915 L 12647.083 5979.583 Q 12647.083 6138.333 12620.624 6138.333 L 12620.624 6138.333 L 12541.249 6138.333 Q 12461.874 6138.333 12435.416 6138.333 L 12382.499 6164.7915 L 12382.499 6164.7915 Q 12356.041 6191.2495 12356.041 6191.2495 L 12356.041 6191.2495 L 12329.583 6191.2495 Q 12276.666 6191.2495 12276.666 6244.1665 L 12250.208 6297.083 L 12223.749 6297.083 L 12223.749 6297.083 L 12223.749 6323.5415 L 12223.749 6323.5415 L 12223.749 6323.5415 L 12197.291 6349.9995 L 12197.291 6349.9995 L 12197.291 6349.9995 L 12197.291 6349.9995 L 12170.833 6349.9995 L 12170.833 6297.083 L 12170.833 6270.6245 L 12197.291 6244.1665 L 12197.291 6191.2495 L 12170.833 6191.2495 Q 12144.374 6191.2495 12117.916 6164.7915 Q 12117.916 6138.333 12144.374 6111.8745 Q 12170.833 6085.4165 12117.916 6032.4995 Q 12064.999 6032.4995 12117.916 5953.1245 L 12144.374 5873.7495 L 12091.458 5873.7495 Q 12038.541 5873.7495 11906.249 5873.7495 Q 11747.499 5873.7495 11668.124 5873.7495 L 11588.749 5900.208 L 11562.291 5900.208 Q 11535.833 5873.7495 11562.291 5873.7495 Q 11588.749 5873.7495 11535.833 5820.833 Q 11482.916 5767.9165 11482.916 5767.9165 Q 11482.916 5741.458 11350.624 5714.9995 L 11218.333 5662.083 L 11218.333 5662.083 Q 11218.333 5688.5415 11191.874 5688.5415 L 11191.874 5688.5415 L 11165.416 5688.5415 L 11112.499 5688.5415 L 11112.499 5688.5415 Q 11112.499 5662.083 11138.958 5662.083 Q 11165.416 5662.083 11086.041 5635.6245 L 11006.666 5609.1665 L 11006.666 5609.1665 Q 11006.666 5582.708 10980.208 5582.708 L 10980.208 5582.708 L 10980.208 5582.708 Q 10980.208 5556.2495 10980.208 5529.7915 L 11006.666 5503.333 L 10980.208 5344.583 Q 10953.749 5185.833 10953.749 5159.3745 Q 10927.291 5132.9165 10874.374 5132.9165 L 10821.458 5106.458 L 10821.458 5079.9995 Q 10794.999 5053.5415 10794.999 5027.083 L 10794.999 5027.083 L 10794.999 5000.6245 Q 10794.999 4974.1665 10715.624 4974.1665 L 10636.249 4974.1665 L 10636.249 4974.1665 L 10636.249 4974.1665 L 10636.249 4947.708 L 10636.249 4947.708 L 10662.708 4947.708 L 10662.708 4921.2495 L 10662.708 4921.2495 L 10689.166 4921.2495 L 10689.166 4921.2495 L 10689.166 4921.2495 L 10715.624 4894.7915 L 10742.083 4894.7915 L 10742.083 4868.333 L 10742.083 4815.4165 L 10715.624 4815.4165 L 10715.624 4815.4165 L 10689.166 4788.958 L 10662.708 4762.4995 L 10609.791 4762.4995 Q 10556.874 4762.4995 10477.499 4788.958 Q 10424.583 4815.4165 10477.499 4762.4995 Q 10503.958 4762.4995 10477.499 4709.583 Q 10451.041 4656.6665 10371.666 4630.208 Q 10265.833 4603.75 10239.374 4550.833 Q 10212.916 4497.9165 10159.999 4471.458 Q 10107.083 4445.0 10027.708 4445.0 Q 9974.791 4445.0 9948.333 4392.083 Q 9948.333 4365.625 9895.416 4365.625 Q 9868.958 4365.625 9868.958 4339.1665 Q 9868.958 4312.708 9842.499 4312.708 Q 9816.041 4312.708 9816.041 4286.25 Q 9816.041 4259.7915 9789.583 4259.7915 Q 9763.124 4259.7915 9763.124 4233.333 Q 9763.124 4206.875 9736.666 4206.875 Q 9683.749 4233.333 9630.833 4180.4165 Q 9551.458 4127.5 9419.166 4153.958 Q 9286.875 4180.4165 9260.416 4206.875 Q 9260.416 4233.333 9233.958 4233.333 Q 9207.5 4206.875 9154.583 4312.708 L 9101.666 4418.5415 L 9101.666 4418.5415 L 9101.666 4445.0 L 9048.75 4445.0 L 9022.291 4445.0 L 9022.291 4471.458 L 8995.833 4471.458 L 8995.833 4445.0 L 8995.833 4418.5415 L 8969.375 4418.5415 L 8969.375 4392.083 L 8969.375 4392.083 L 8942.916 4392.083 L 8942.916 4392.083 L 8942.916 4392.083 L 8942.916 4365.625 L 8942.916 4339.1665 L 8942.916 4286.25 L 8942.916 4259.7915 L 8942.916 4259.7915 L 8942.916 4233.333 L 8942.916 4233.333 Q 8942.916 4233.333 8942.916 4153.958 Q 8942.916 4074.583 8995.833 4074.583 Q 9075.208 4074.583 9048.75 4048.1248 Q 9048.75 4021.6665 9022.291 3968.7498 L 8995.833 3889.3748 L 9022.291 3889.3748 L 9022.291 3915.833 L 9022.291 3915.833 L 9048.75 3915.833 L 9048.75 3942.2915 Q 9075.208 3968.7498 9128.125 3942.2915 Q 9181.041 3915.833 9181.041 3942.2915 L 9207.5 3942.2915 L 9207.5 3942.2915 L 9207.5 3968.7498 L 9207.5 3968.7498 L 9207.5 3968.7498 L 9233.958 3968.7498 L 9233.958 3968.7498 L 9233.958 3942.2915 L 9260.416 3942.2915 L 9260.416 3915.833 L 9260.416 3862.9165 L 9233.958 3809.9998 L 9207.5 3783.5415 L 9207.5 3704.1665 L 9207.5 3624.7915 L 9181.041 3624.7915 Q 9154.583 3624.7915 9154.583 3651.2498 Q 9154.583 3677.7083 9128.125 3598.3333 Q 9128.125 3518.9583 9101.666 3518.9583 Q 9075.208 3518.9583 9075.208 3545.4165 Q 9075.208 3571.8748 8995.833 3545.4165 Q 8942.916 3545.4165 8942.916 3492.4998 Q 8942.916 3413.1248 8890.0 3386.6665 Q 8863.541 3386.6665 8890.0 3360.2083 L 8890.0 3333.7498 L 8863.541 3333.7498 Q 8837.083 3333.7498 8757.708 3386.6665 Q 8678.333 3439.5833 8572.5 3439.5833 Q 8466.666 3439.5833 8440.208 3413.1248 Q 8413.75 3386.6665 8387.291 3466.0415 Q 8360.833 3545.4165 8307.916 3545.4165 Q 8281.458 3571.8748 8281.458 3677.7083 L 8307.916 3783.5415 L 8281.458 3783.5415 L 8281.458 3809.9998 L 8281.458 3809.9998 L 8255.0 3809.9998 L 8255.0 3809.9998 L 8255.0 3809.9998 L 8255.0 3836.4583 L 8255.0 3836.4583 L 8255.0 3836.4583 L 8255.0 3836.4583 L 8228.541 3809.9998 L 8202.083 3783.5415 L 8202.083 3809.9998 L 8202.083 3836.4583 L 8175.6245 3836.4583 L 8149.166 3836.4583 L 8149.166 3809.9998 L 8149.166 3783.5415 L 8175.6245 3783.5415 L 8175.6245 3757.0833 L 8149.166 3757.0833 L 8122.708 3757.0833 L 8122.708 3730.6248 Q 8149.166 3730.6248 8149.166 3704.1665 Q 8149.166 3677.7083 8122.708 3677.7083 Q 8096.2495 3677.7083 8096.2495 3624.7915 Q 8069.791 3571.8748 8043.333 3571.8748 L 8016.8745 3545.4165 L 8016.8745 3545.4165 L 7990.416 3545.4165 L 7990.416 3518.9583 L 7990.416 3492.4998 L 8016.8745 3492.4998 L 8043.333 3492.4998 L 8016.8745 3466.0415 L 7990.416 3439.5833 L 7990.416 3439.5833 L 7990.416 3439.5833 L 7963.958 3439.5833 L 7963.958 3439.5833 L 7963.958 3466.0415 L 7937.4995 3466.0415 L 7937.4995 3466.0415 L 7937.4995 3492.4998 L 7937.4995 3492.4998 L 7937.4995 3492.4998 L 7911.041 3492.4998 Q 7911.041 3492.4998 7884.583 3598.3333 Q 7831.666 3677.7083 7805.208 3704.1665 Q 7778.7495 3704.1665 7725.833 3783.5415 Q 7672.9165 3836.4583 7514.1665 3862.9165 Q 7381.8745 3915.833 7408.333 4074.583 Q 7408.333 4206.875 7408.333 4233.333 L 7381.8745 4286.25 L 7355.4165 4286.25 Q 7328.958 4286.25 7249.583 4286.25 Q 7143.7495 4286.25 7143.7495 4312.708 Q 7143.7495 4339.1665 6984.9995 4365.625 L 6826.2495 4392.083 L 6799.7915 4392.083 L 6773.333 4392.083 L 6746.8745 4392.083 L 6720.4165 4392.083 L 6720.4165 4418.5415 L 6720.4165 4445.0 L 6746.8745 4445.0 L 6746.8745 4445.0 L 6773.333 4471.458 Q 6773.333 4497.9165 6826.2495 4497.9165 L 6879.1665 4497.9165 L 6879.1665 4524.375 L 6879.1665 4524.375 L 6879.1665 4550.833 L 6879.1665 4550.833 L 6879.1665 4550.833 L 6879.1665 4550.833 L 6826.2495 4577.2915 Q 6746.8745 4603.75 6720.4165 4603.75 Q 6693.958 4603.75 6693.958 4630.208 L 6693.958 4656.6665 L 6720.4165 4656.6665 L 6746.8745 4656.6665 L 6720.4165 4683.1245 L 6693.958 4709.583 L 6693.958 4709.583 L 6667.4995 4709.583 L 6667.4995 4709.583 L 6667.4995 4709.583 L 6614.583 4709.583 L 6588.1245 4709.583 L 6561.6665 4736.0415 L 6535.208 4736.0415 L 6508.7495 4736.0415 L 6508.7495 4709.583 L 6508.7495 4709.583 L 6508.7495 4709.583 L 6482.2915 4709.583 L 6482.2915 4709.583 L 6482.2915 4683.1245 L 6508.7495 4683.1245 L 6508.7495 4603.75 Q 6508.7495 4524.375 6482.2915 4497.9165 L 6455.833 4445.0 L 6455.833 4418.5415 Q 6455.833 4392.083 6535.208 4392.083 L 6614.583 4392.083 L 6614.583 4365.625 L 6614.583 4365.625 L 6588.1245 4365.625 L 6588.1245 4339.1665 L 6561.6665 4339.1665 L 6535.208 4339.1665 L 6508.7495 4312.708 Q 6482.2915 4286.25 6429.3745 4286.25 Q 6402.9165 4259.7915 6164.7915 4180.4165 L 5926.6665 4101.0415 L 5926.6665 4101.0415 Q 5926.6665 4074.583 5767.9165 4048.1248 L 5635.6245 4021.6665 L 5609.1665 4021.6665 Q 5609.1665 4021.6665 5371.0415 3942.2915 L 5132.9165 3862.9165 L 5132.9165 3862.9165 Q 5132.9165 3836.4583 5079.9995 3809.9998 Q 5027.083 3757.0833 4974.1665 3598.3333 L 4921.2495 3439.5833 L 4921.2495 3439.5833 Q 4921.2495 3413.1248 4815.4165 3122.0833 L 4762.4995 2857.4998 L 4736.0415 2857.4998 L 4736.0415 2857.4998 L 4709.583 2831.0415 Q 4683.1245 2831.0415 4683.1245 2857.4998 Q 4683.1245 2910.4165 4603.75 2910.4165 Q 4497.9165 2910.4165 4471.458 2831.0415 L 4445.0 2778.1248 L 4445.0 2778.1248 Q 4445.0 2778.1248 4471.458 2751.6665 L 4471.458 2725.2083 L 4445.0 2725.2083 L 4418.5415 2751.6665 L 4418.5415 2751.6665 L 4418.5415 2751.6665 L 4392.083 2751.6665 Q 4339.1665 2751.6665 4339.1665 2778.1248 L 4312.708 2804.5833 L 4286.25 2804.5833 Q 4259.7915 2804.5833 4259.7915 2831.0415 L 4259.7915 2831.0415 L 4233.333 2831.0415 Q 4180.4165 2857.4998 3915.833 2936.8748 L 3677.7083 3042.7083 L 3651.2498 3042.7083 Q 3624.7915 3069.1665 3624.7915 3069.1665 L 3624.7915 3069.1665 L 3598.3333 3069.1665 Q 3545.4165 3069.1665 3307.2915 3174.9998 L 3069.1665 3280.8333 L 3069.1665 3280.8333 L 3069.1665 3280.8333 L 3095.6248 3280.8333 L 3095.6248 3280.8333 L 3069.1665 3307.2915 Q 3042.7083 3333.7498 3042.7083 3333.7498 L 3042.7083 3333.7498 L 3016.2498 3333.7498 L 2989.7915 3333.7498 L 2989.7915 3360.2083 L 3016.2498 3360.2083 L 3016.2498 3386.6665 L 3016.2498 3386.6665 L 3016.2498 3386.6665 L 3016.2498 3386.6665 L 2989.7915 3413.1248 L 2963.3333 3413.1248 L 2963.3333 3439.5833 L 2963.3333 3466.0415 L 2936.8748 3466.0415 L 2936.8748 3439.5833 L 2936.8748 3439.5833 L 2910.4165 3439.5833 L 2910.4165 3439.5833 L 2910.4165 3439.5833 L 2910.4165 3466.0415 L 2883.9583 3466.0415 L 2883.9583 3413.1248 Q 2857.4998 3360.2083 2883.9583 3254.3748 Q 2883.9583 3148.5415 2778.1248 3122.0833 L 2672.2915 3069.1665 L 2592.9165 3069.1665 L 2539.9998 3069.1665 L 2460.6248 3069.1665 Q 2381.2498 3069.1665 2381.2498 3122.0833 Q 2381.2498 3201.4583 2354.7915 3227.9165 L 2354.7915 3280.8333 L 2275.4165 3280.8333 Q 2196.0415 3280.8333 2196.0415 3254.3748 Q 2196.0415 3227.9165 2090.2083 3201.4583 Q 1984.3749 3174.9998 1904.9999 3148.5415 L 1799.1666 3122.0833 L 1772.7083 3122.0833 L 1746.2499 3122.0833 L 1746.2499 3148.5415 L 1746.2499 3148.5415 L 1719.7916 3174.9998 L 1693.3333 3227.9165 L 1693.3333 3227.9165 L 1693.3333 3227.9165 L 1693.3333 3201.4583 L 1693.3333 3201.4583 L 1666.8749 3201.4583 L 1666.8749 3227.9165 L 1666.8749 3227.9165 L 1640.4166 3227.9165 L 1640.4166 3227.9165 L 1640.4166 3227.9165 L 1640.4166 3254.3748 L 1640.4166 3254.3748 L 1666.8749 3254.3748 L 1666.8749 3280.8333 L 1693.3333 3280.8333 L 1719.7916 3280.8333 L 1719.7916 3307.2915 L 1693.3333 3307.2915 L 1693.3333 3333.7498 L 1693.3333 3333.7498 L 1640.4166 3333.7498 Q 1613.9583 3333.7498 1534.5833 3307.2915 L 1481.6666 3280.8333 L 1481.6666 3280.8333 Q 1481.6666 3280.8333 1349.3749 3227.9165 L 1217.0833 3174.9998 L 1217.0833 3174.9998 L 1217.0833 3174.9998 L 1190.6249 3227.9165 L 1164.1666 3254.3748 L 1164.1666 3254.3748 L 1164.1666 3280.8333 L 1164.1666 3280.8333 L 1164.1666 3280.8333 L 1190.6249 3307.2915 L 1190.6249 3333.7498 L 1164.1666 3333.7498 L 1137.7083 3333.7498 L 1164.1666 3360.2083 L 1190.6249 3360.2083 L 1190.6249 3386.6665 L 1217.0833 3413.1248 L 1217.0833 3413.1248 L 1217.0833 3439.5833 L 1217.0833 3439.5833 L 1217.0833 3439.5833 L 1190.6249 3439.5833 L 1190.6249 3439.5833 L 1190.6249 3466.0415 L 1164.1666 3466.0415 L 1164.1666 3466.0415 L 1164.1666 3492.4998 L 1137.7083 3492.4998 L 1111.25 3492.4998 L 1111.25 3518.9583 L 1111.25 3545.4165 L 1217.0833 3518.9583 Q 1296.4583 3492.4998 1322.9166 3492.4998 L 1375.8333 3492.4998 L 1402.2916 3492.4998 L 1428.7499 3492.4998 L 1428.7499 3518.9583 L 1428.7499 3518.9583 L 1455.2083 3518.9583 L 1455.2083 3545.4165 L 1613.9583 3545.4165 Q 1772.7083 3598.3333 1852.0833 3598.3333 L 1931.4583 3598.3333 L 1984.3749 3624.7915 L 2037.2915 3651.2498 L 2063.75 3651.2498 L 2063.75 3651.2498 L 2063.75 3651.2498 L 2063.75 3651.2498 L 2063.75 3677.7083 L 2063.75 3677.7083 L 2090.2083 3677.7083 L 2090.2083 3704.1665 L 2090.2083 3704.1665 L 2063.75 3704.1665 L 2063.75 3704.1665 L 2063.75 3704.1665 L 2063.75 3704.1665 L 2037.2915 3704.1665 L 2037.2915 3704.1665 L 2010.8333 3704.1665 L 2010.8333 3704.1665 L 2010.8333 3704.1665 L 2010.8333 3730.6248 L 2010.8333 3730.6248 L 1984.3749 3730.6248 L 1984.3749 3757.0833 L 1957.9165 3757.0833 L 1904.9999 3757.0833 L 1904.9999 3783.5415 L 1904.9999 3783.5415 L 1878.5416 3809.9998 Q 1852.0833 3836.4583 1852.0833 3862.9165 L 1852.0833 3862.9165 L 1825.6249 3862.9165 Q 1799.1666 3862.9165 1746.2499 3862.9165 Q 1666.8749 3862.9165 1534.5833 3862.9165 Q 1402.2916 3836.4583 1402.2916 3862.9165 Q 1402.2916 3889.3748 1296.4583 3915.833 L 1190.6249 3915.833 L 1190.6249 3942.2915 L 1217.0833 3942.2915 L 1217.0833 3942.2915 L 1217.0833 3968.7498 L 1269.9999 3968.7498 L 1349.3749 3968.7498 L 1481.6666 4021.6665 Q 1640.4166 4074.583 1693.3333 4074.583 L 1719.7916 4074.583 L 1746.2499 4101.0415 Q 1799.1666 4127.5 1825.6249 4127.5 L 1852.0833 4127.5 L 1852.0833 4127.5 L 1852.0833 4127.5 L 1878.5416 4153.958 L 1904.9999 4180.4165 L 1957.9165 4180.4165 L 1984.3749 4180.4165 L 1984.3749 4206.875 L 2010.8333 4206.875 L 2010.8333 4206.875 L 2010.8333 4233.333 L 1957.9165 4233.333 L 1931.4583 4233.333 L 1904.9999 4259.7915 L 1878.5416 4286.25 L 1878.5416 4286.25 L 1878.5416 4286.25 L 1799.1666 4286.25 Q 1746.2499 4286.25 1587.4999 4233.333 L 1455.2083 4180.4165 L 1455.2083 4180.4165 Q 1455.2083 4180.4165 1375.8333 4153.958 Q 1322.9166 4127.5 1322.9166 4153.958 Q 1322.9166 4180.4165 1243.5416 4180.4165 L 1164.1666 4153.958 L 1164.1666 4180.4165 L 1164.1666 4206.875 L 1190.6249 4206.875 L 1190.6249 4233.333 L 1164.1666 4233.333 L 1137.7083 4233.333 L 1111.25 4233.333 L 1084.7916 4233.333 L 1031.875 4233.333 L 978.95825 4233.333 L 978.95825 4259.7915 L 1005.4166 4259.7915 L 1005.4166 4259.7915 L 1005.4166 4286.25 L 1084.7916 4286.25 Q 1164.1666 4312.708 1217.0833 4392.083 Q 1269.9999 4471.458 1322.9166 4524.375 Q 1375.8333 4550.833 1428.7499 4577.2915 L 1481.6666 4603.75 L 1534.5833 4603.75 L 1561.0416 4603.75 L 1561.0416 4630.208 L 1561.0416 4656.6665 L 1534.5833 4656.6665 Q 1508.1249 4656.6665 1455.2083 4656.6665 L 1402.2916 4656.6665 L 1402.2916 4683.1245 L 1428.7499 4709.583 L 1428.7499 4709.583 L 1428.7499 4709.583 L 1455.2083 4736.0415 L 1481.6666 4762.4995 L 1534.5833 4762.4995 L 1561.0416 4762.4995 L 1587.4999 4762.4995 L 1613.9583 4762.4995 L 1613.9583 4762.4995 L 1640.4166 4762.4995 L 1640.4166 4762.4995 L 1640.4166 4762.4995 L 1693.3333 4762.4995 L 1719.7916 4762.4995 L 1746.2499 4736.0415 Q 1799.1666 4736.0415 1799.1666 4736.0415 L 1799.1666 4736.0415 L 1799.1666 4736.0415 L 1799.1666 4736.0415 L 1825.6249 4762.4995 L 1825.6249 4762.4995 L 1852.0833 4762.4995 L 1904.9999 4762.4995 L 1957.9165 4788.958 L 1984.3749 4815.4165 L 1984.3749 4815.4165 L 1957.9165 4815.4165 L 1957.9165 4815.4165 L 1957.9165 4841.8745 L 1957.9165 4841.8745 L 1957.9165 4841.8745 L 1957.9165 4868.333 L 1957.9165 4894.7915 L 1957.9165 4894.7915 L 1957.9165 4921.2495 L 1957.9165 4921.2495 L 1957.9165 4921.2495 L 1984.3749 4947.708 L 2010.8333 4974.1665 L 2010.8333 4974.1665 L 2010.8333 4974.1665 L 2010.8333 5000.6245 L 2010.8333 5000.6245 L 1984.3749 5000.6245 L 1984.3749 5027.083 L 2037.2915 5027.083 L 2090.2083 5027.083 L 2063.75 5053.5415 L 2037.2915 5079.9995 L 2010.8333 5079.9995 Q 1957.9165 5079.9995 1799.1666 5106.458 L 1640.4166 5132.9165 L 1693.3333 5132.9165 Q 1746.2499 5132.9165 1746.2499 5159.3745 Q 1746.2499 5185.833 1666.8749 5212.2915 Q 1587.4999 5238.7495 1587.4999 5265.208 Q 1561.0416 5291.6665 1534.5833 5318.1245 L 1481.6666 5318.1245 L 1481.6666 5344.583 L 1481.6666 5371.0415 L 1508.1249 5371.0415 L 1534.5833 5397.4995 L 1508.1249 5397.4995 L 1481.6666 5397.4995 L 1508.1249 5423.958 L 1534.5833 5423.958 L 1534.5833 5450.4165 L 1534.5833 5476.8745 L 1561.0416 5476.8745 L 1587.4999 5503.333 L 1587.4999 5503.333 L 1587.4999 5503.333 L 1561.0416 5503.333 Q 1534.5833 5503.333 1561.0416 5529.7915 L 1587.4999 5529.7915 L 1587.4999 5556.2495 L 1587.4999 5582.708 L 1428.7499 5609.1665 Q 1296.4583 5662.083 1269.9999 5714.9995 Q 1269.9999 5767.9165 1217.0833 5767.9165 Q 1137.7083 5794.3745 1137.7083 5820.833 Q 1137.7083 5847.2915 1164.1666 5847.2915 Q 1217.0833 5847.2915 1217.0833 5873.7495 Q 1217.0833 5900.208 1164.1666 5900.208 Q 1137.7083 5926.6665 1005.4166 5926.6665 L 873.12494 5926.6665 L 846.6666 5953.1245 L 820.2083 5979.583 L 846.6666 5979.583 L 873.12494 5979.583 L 899.5833 5979.583 L 899.5833 5979.583 L 899.5833 5979.583 L 899.5833 5979.583 L 926.0416 5979.583 L 926.0416 5979.583 L 952.49994 5953.1245 L 978.95825 5953.1245 L 978.95825 5979.583 L 978.95825 6006.0415 L 1058.3333 6006.0415 L 1164.1666 6032.4995 L 1164.1666 6032.4995 L 1164.1666 6032.4995 L 1137.7083 6032.4995 L 1137.7083 6058.958 L 1137.7083 6058.958 L 1111.25 6058.958 L 1111.25 6058.958 L 1111.25 6085.4165 L 1111.25 6085.4165 L 1111.25 6085.4165 L 1111.25 6111.8745 L 1111.25 6138.333 L 1111.25 6138.333 L 1111.25 6138.333 L 1084.7916 6164.7915 L 1058.3333 6164.7915 L 1058.3333 6191.2495 L 1058.3333 6217.708 L 1084.7916 6244.1665 L 1084.7916 6270.6245 L 1005.4166 6349.9995 Q 899.5833 6429.3745 899.5833 6455.833 L 899.5833 6455.833 L 899.5833 6455.833 Q 899.5833 6455.833 873.12494 6455.833 L 873.12494 6482.2915 L 793.74994 6535.208 Q 740.8333 6614.583 740.8333 6614.583 L 740.8333 6614.583 L 714.37494 6614.583 L 714.37494 6614.583 L 714.37494 6641.0415 L 687.9166 6641.0415 L 687.9166 6641.0415 L 687.9166 6667.4995 L 661.4583 6667.4995 L 634.99994 6667.4995 L 634.99994 6693.958 L 634.99994 6693.958 L 608.5416 6693.958 L 608.5416 6720.4165 L 608.5416 6720.4165 L 634.99994 6720.4165 L 634.99994 6720.4165 L 634.99994 6720.4165 L 634.99994 6746.8745 L 634.99994 6746.8745 L 634.99994 6773.333 L 634.99994 6799.7915 L 634.99994 6799.7915 L 634.99994 6826.2495 L 899.5833 6852.708 Q 1137.7083 6879.1665 1137.7083 6879.1665 L 1137.7083 6879.1665 L 1137.7083 6879.1665 L 1164.1666 6879.1665 L 1243.5416 6905.6245 Q 1349.3749 6932.083 1349.3749 6932.083 Q 1375.8333 6932.083 1375.8333 6932.083 L 1375.8333 6932.083 L 1375.8333 6932.083 Q 1375.8333 6932.083 1428.7499 6958.5415 L 1455.2083 6958.5415 L 1481.6666 6958.5415 L 1508.1249 6984.9995 L 1534.5833 6984.9995 Q 1561.0416 6984.9995 1587.4999 7011.458 L 1613.9583 7011.458 L 1613.9583 7011.458 L 1613.9583 7037.9165 L 1640.4166 7037.9165 L 1693.3333 7037.9165 L 1693.3333 7064.3745 L 1693.3333 7064.3745 L 1719.7916 7064.3745 L 1719.7916 7090.833 L 1719.7916 7090.833 L 1693.3333 7090.833 L 1693.3333 7090.833 L 1693.3333 7090.833 L 1666.8749 7117.2915 L 1640.4166 7143.7495 L 1587.4999 7143.7495 L 1534.5833 7143.7495 L 1534.5833 7170.208 L 1534.5833 7196.6665 L 1561.0416 7196.6665 L 1561.0416 7196.6665 L 1587.4999 7223.1245 L 1640.4166 7249.583 L 1640.4166 7249.583 L 1666.8749 7249.583 L 1666.8749 7461.2495 Q 1640.4166 7699.3745 1640.4166 7778.7495 L 1640.4166 7858.1245 L 1640.4166 7884.583 L 1640.4166 7884.583 L 1640.4166 7884.583 L 1640.4166 7884.583 L 1613.9583 7884.583 L 1613.9583 7884.583 L 1587.4999 7911.041 L 1561.0416 7911.041 L 1561.0416 7911.041 Q 1561.0416 7884.583 1534.5833 7884.583 Q 1481.6666 7884.583 1217.0833 7858.1245 L 978.95825 7831.666 L 952.49994 7831.666 Q 926.0416 7831.666 899.5833 7805.208 L 873.12494 7805.208 L 873.12494 7805.208 Q 873.12494 7778.7495 846.6666 7778.7495 Q 820.2083 7778.7495 820.2083 7752.291 Q 793.74994 7725.833 740.8333 7699.3745 L 687.9166 7672.9165 L 634.99994 7672.9165 L 608.5416 7672.9165 L 582.0833 7699.3745 L 529.1666 7725.833 L 529.1666 7725.833 L 529.1666 7725.833 L 502.7083 7725.833 L 502.7083 7725.833 L 529.1666 7752.291 L 555.625 7778.7495 L 555.625 7778.7495 L 582.0833 7778.7495 L 582.0833 7778.7495 L 582.0833 7778.7495 L 582.0833 7805.208 L 582.0833 7805.208 L 608.5416 7805.208 L 608.5416 7831.666 L 634.99994 7831.666 L 661.4583 7831.666 L 661.4583 7858.1245 L 687.9166 7858.1245 L 740.8333 7858.1245 Q 793.74994 7858.1245 793.74994 7884.583 Q 793.74994 7911.041 820.2083 7911.041 L 820.2083 7911.041 L 820.2083 7937.4995 Q 820.2083 7990.416 899.5833 7990.416 L 952.49994 7990.416 L 952.49994 7990.416 Q 952.49994 7990.416 952.49994 8016.8745 L 978.95825 8016.8745 L 978.95825 8043.333 L 978.95825 8043.333 L 978.95825 8043.333 Q 978.95825 8043.333 1005.4166 8069.791 L 1005.4166 8069.791 L 1058.3333 8149.166 Q 1111.25 8228.541 1111.25 8255.0 L 1111.25 8281.458 L 1137.7083 8281.458 L 1137.7083 8307.916 L 1164.1666 8307.916 Q 1217.0833 8334.375 1217.0833 8360.833 L 1217.0833 8387.291 L 1217.0833 8413.75 Q 1243.5416 8413.75 1322.9166 8440.208 Q 1402.2916 8466.666 1455.2083 8466.666 L 1508.1249 8466.666 L 1508.1249 8493.125 L 1508.1249 8493.125 L 1508.1249 8493.125 L 1508.1249 8519.583 L 1481.6666 8519.583 L 1455.2083 8519.583 L 1455.2083 8546.041 L 1455.2083 8572.5 L 1402.2916 8572.5 L 1349.3749 8572.5 L 1349.3749 8598.958 L 1322.9166 8598.958 L 1322.9166 8598.958 L 1322.9166 8625.416 L 1269.9999 8625.416 L 1243.5416 8625.416 L 1322.9166 8651.875 L 1402.2916 8678.333 L 1481.6666 8704.791 Q 1534.5833 8731.25 1561.0416 8784.166 L 1561.0416 8810.625 L 1534.5833 8995.833 Q 1534.5833 9154.583 1481.6666 9154.583 Q 1428.7499 9154.583 1428.7499 9181.041 Q 1428.7499 9207.5 1481.6666 9207.5 Q 1508.1249 9207.5 1508.1249 9286.875 L 1534.5833 9366.249 L 1534.5833 9392.708 L 1534.5833 9419.166 L 1508.1249 9419.166 L 1508.1249 9445.624 L 1508.1249 9472.083 L 1481.6666 9498.541 L 1481.6666 9498.541 L 1481.6666 9498.541 L 1481.6666 9498.541 L 1481.6666 9498.541 L 1455.2083 9524.999 L 1428.7499 9551.458 L 1428.7499 9551.458 L 1428.7499 9524.999 L 1269.9999 9524.999 Q 1137.7083 9498.541 1137.7083 9524.999 Q 1137.7083 9551.458 1084.7916 9551.458 Q 1058.3333 9551.458 1058.3333 9524.999 Q 1084.7916 9524.999 1005.4166 9524.999 Q 899.5833 9524.999 899.5833 9551.458 Q 926.0416 9577.916 820.2083 9551.458 Q 687.9166 9524.999 634.99994 9524.999 Q 555.625 9551.458 529.1666 9524.999 Q 502.7083 9472.083 423.3333 9551.458 Q 317.49997 9630.833 317.49997 9657.291 Q 317.49997 9683.749 291.04166 9683.749 Q 264.5833 9710.208 238.12498 9736.666 Q 238.12498 9763.124 211.66666 9763.124 Q 185.20833 9789.583 158.74998 9789.583 L 132.29166 9789.583 L 105.83333 9816.041 L 52.916664 9842.499 L 52.916664 9842.499 L 52.916664 9842.499 L 79.37499 9868.958 L 105.83333 9895.416 L 105.83333 9895.416 L 105.83333 9895.416 L 105.83333 9921.874 L 105.83333 9921.874 L 79.37499 9921.874 L 79.37499 9948.333 L 79.37499 9948.333 L 105.83333 9948.333 L 105.83333 9948.333 L 105.83333 9948.333 L 105.83333 9974.791 L 105.83333 9974.791 L 79.37499 10001.249 L 79.37499 10001.249 L 52.916664 10001.249 L 52.916664 10001.249 L 52.916664 10001.249 L 52.916664 9974.791 L 26.458332 9974.791 L 26.458332 9948.333 L 26.458332 9948.333 L 0.0 9948.333 L 0.0 9948.333 L 0.0 9948.333 L 0.0 4974.1665 z M 18097.5 2222.5 Q 18123.957 2222.5 18123.957 2248.9583 Q 18123.957 2275.4165 18097.5 2275.4165 L 18071.041 2275.4165 L 18071.041 2248.9583 L 18071.041 2222.5 L 18097.5 2222.5 z M 2936.8748 3333.7498 Q 2963.3333 3333.7498 2963.3333 3333.7498 Q 2963.3333 3333.7498 2963.3333 3333.7498 Q 2936.8748 3333.7498 2936.8748 3333.7498 z M 1111.25 3889.3748 Q 1111.25 3889.3748 1137.7083 3889.3748 Q 1137.7083 3915.833 1111.25 3915.833 L 1111.25 3915.833 L 1111.25 3889.3748 z M 14419.791 4286.25 L 14419.791 4286.25 L 14419.791 4259.7915 L 14446.249 4259.7915 L 14446.249 4286.25 Q 14446.249 4312.708 14419.791 4312.708 L 14393.333 4286.25 L 14393.333 4286.25 L 14393.333 4286.25 L 14419.791 4286.25 z M 12620.624 5926.6665 Q 12620.624 5926.6665 12620.624 5900.208 Q 12647.083 5900.208 12647.083 5926.6665 Q 12647.083 5926.6665 12620.624 5926.6665 z" svg:height="100.0125mm" draw:style-name="style-231" svg:viewBox="0.0 0.0 27675.416 10001.249" svg:width="276.75415mm" svg:x="0.0mm" svg:y="0.0mm"/>
          <draw:path svg:d="M 846.6666 0.0 L 873.12494 0.0 L 873.12494 26.458332 Q 873.12494 79.37499 1058.3333 105.83333 Q 1243.5416 132.29166 1296.4583 132.29166 Q 1375.8333 132.29166 1402.2916 132.29166 Q 1402.2916 132.29166 1508.1249 132.29166 L 1587.4999 132.29166 L 1587.4999 132.29166 L 1587.4999 132.29166 L 1640.4166 158.74998 Q 1693.3333 185.20833 1719.7916 185.20833 Q 1719.7916 158.74998 1746.2499 211.66666 Q 1772.7083 238.12498 2037.2915 291.04166 Q 2301.875 343.9583 2460.6248 396.87497 Q 2645.8333 396.87497 2831.0415 423.3333 Q 2989.7915 449.79166 2989.7915 423.3333 Q 3016.2498 396.87497 3095.6248 396.87497 Q 3201.4583 396.87497 3201.4583 370.41666 Q 3174.9998 343.9583 3254.3748 317.49997 L 3307.2915 317.49997 L 3307.2915 291.04166 Q 3307.2915 264.5833 3280.8333 238.12498 L 3280.8333 211.66666 L 3307.2915 211.66666 L 3307.2915 211.66666 L 3307.2915 211.66666 L 3307.2915 211.66666 L 3333.7498 264.5833 Q 3333.7498 317.49997 3360.2083 317.49997 Q 3413.1248 317.49997 3413.1248 343.9583 Q 3439.5833 396.87497 3518.9583 396.87497 Q 3571.8748 396.87497 3571.8748 449.79166 Q 3545.4165 502.7083 3651.2498 476.24997 Q 3730.6248 449.79166 3783.5415 396.87497 Q 3836.4583 343.9583 3836.4583 370.41666 L 3836.4583 396.87497 L 3862.9165 396.87497 L 3862.9165 396.87497 L 3862.9165 423.3333 L 3889.3748 423.3333 L 3889.3748 423.3333 L 3889.3748 449.79166 L 3889.3748 449.79166 L 3889.3748 449.79166 L 3915.833 423.3333 L 3942.2915 396.87497 L 3942.2915 396.87497 L 3942.2915 396.87497 L 3995.208 396.87497 L 4074.583 396.87497 L 4074.583 370.41666 L 4101.0415 343.9583 L 4101.0415 343.9583 L 4101.0415 370.41666 L 4101.0415 396.87497 L 4101.0415 423.3333 L 4127.5 423.3333 L 4127.5 449.79166 L 4206.875 423.3333 Q 4259.7915 423.3333 4286.25 396.87497 Q 4312.708 396.87497 4339.1665 396.87497 Q 4365.625 449.79166 4418.5415 449.79166 L 4445.0 449.79166 L 4471.458 529.1666 Q 4471.458 608.5416 4471.458 608.5416 Q 4471.458 661.4583 4497.9165 634.99994 Q 4524.375 634.99994 4524.375 661.4583 Q 4524.375 687.9166 4497.9165 687.9166 Q 4471.458 714.37494 4445.0 714.37494 L 4418.5415 714.37494 L 4471.458 714.37494 L 4550.833 714.37494 L 4577.2915 714.37494 L 4603.75 714.37494 L 4603.75 714.37494 Q 4603.75 714.37494 4630.208 740.8333 L 4630.208 740.8333 L 4736.0415 714.37494 Q 4815.4165 714.37494 4841.8745 714.37494 L 4894.7915 714.37494 L 4921.2495 687.9166 L 4947.708 687.9166 L 4947.708 714.37494 L 4947.708 740.8333 L 4974.1665 793.74994 L 4974.1665 846.6666 L 4947.708 846.6666 L 4921.2495 820.2083 L 4921.2495 820.2083 L 4894.7915 820.2083 L 4894.7915 873.12494 L 4894.7915 926.0416 L 4868.333 978.95825 L 4868.333 1005.4166 L 4788.958 1005.4166 Q 4709.583 1031.875 4603.75 1031.875 Q 4497.9165 1031.875 2619.3748 1058.3333 L 714.37494 1084.7916 L 714.37494 1084.7916 Q 687.9166 1084.7916 608.5416 1084.7916 Q 555.625 1084.7916 396.87497 1084.7916 Q 211.66666 1031.875 185.20833 1058.3333 Q 132.29166 1084.7916 105.83333 1058.3333 L 79.37499 1058.3333 L 79.37499 1031.875 Q 79.37499 978.95825 26.458332 978.95825 L 0.0 978.95825 L 0.0 926.0416 L 0.0 899.5833 L 26.458332 899.5833 L 52.916664 926.0416 L 52.916664 926.0416 L 79.37499 926.0416 L 79.37499 714.37494 L 79.37499 502.7083 L 79.37499 449.79166 L 79.37499 396.87497 L 79.37499 370.41666 Q 79.37499 343.9583 79.37499 343.9583 L 79.37499 317.49997 L 79.37499 317.49997 L 79.37499 291.04166 L 79.37499 291.04166 L 79.37499 291.04166 L 105.83333 238.12498 L 132.29166 211.66666 L 132.29166 211.66666 L 132.29166 185.20833 L 185.20833 185.20833 L 211.66666 185.20833 L 264.5833 211.66666 Q 291.04166 211.66666 317.49997 238.12498 Q 317.49997 264.5833 343.9583 264.5833 Q 396.87497 264.5833 396.87497 291.04166 Q 396.87497 343.9583 449.79166 343.9583 L 476.24997 343.9583 L 476.24997 291.04166 Q 476.24997 264.5833 502.7083 264.5833 Q 555.625 264.5833 608.5416 158.74998 Q 634.99994 26.458332 714.37494 26.458332 Q 820.2083 26.458332 846.6666 0.0 z" svg:height="10.847916mm" draw:style-name="style-232" svg:viewBox="0.0 0.0 4974.1665 1084.7916" svg:width="49.741665mm" svg:x="224.63124mm" svg:y="127.79375mm"/>
          <draw:path svg:d="M 105.83333 26.458332 L 105.83333 0.0 L 158.74998 0.0 L 185.20833 26.458332 L 185.20833 26.458332 L 211.66666 26.458332 L 211.66666 26.458332 L 211.66666 26.458332 L 238.12498 79.37499 Q 264.5833 105.83333 264.5833 105.83333 L 264.5833 105.83333 L 264.5833 132.29166 Q 264.5833 158.74998 291.04166 185.20833 L 317.49997 211.66666 L 317.49997 238.12498 Q 317.49997 264.5833 343.9583 264.5833 Q 370.41666 291.04166 370.41666 291.04166 L 396.87497 291.04166 L 396.87497 291.04166 L 396.87497 317.49997 L 396.87497 317.49997 Q 396.87497 343.9583 264.5833 317.49997 L 158.74998 317.49997 L 158.74998 317.49997 Q 158.74998 291.04166 105.83333 291.04166 Q 79.37499 291.04166 52.916664 211.66666 L 0.0 158.74998 L 0.0 132.29166 Q 0.0 132.29166 52.916664 79.37499 L 105.83333 26.458332 L 105.83333 26.458332 z" svg:height="3.1749997mm" draw:style-name="style-233" svg:viewBox="0.0 0.0 396.87497 317.49997" svg:width="3.9687498mm" svg:x="13.229166mm" svg:y="63.76458mm"/>
          <draw:path svg:d="M 105.83333 26.458332 L 105.83333 0.0 L 158.74998 0.0 Q 185.20833 26.458332 185.20833 26.458332 L 185.20833 26.458332 L 185.20833 52.916664 L 211.66666 79.37499 L 211.66666 79.37499 L 211.66666 79.37499 L 211.66666 105.83333 L 211.66666 105.83333 L 238.12498 132.29166 L 264.5833 185.20833 L 264.5833 185.20833 L 264.5833 185.20833 L 264.5833 185.20833 L 291.04166 185.20833 L 291.04166 185.20833 L 317.49997 185.20833 L 317.49997 185.20833 L 317.49997 185.20833 L 317.49997 158.74998 L 317.49997 158.74998 L 317.49997 132.29166 Q 317.49997 132.29166 343.9583 105.83333 Q 370.41666 105.83333 370.41666 132.29166 Q 370.41666 158.74998 396.87497 185.20833 Q 423.3333 185.20833 449.79166 185.20833 L 449.79166 211.66666 L 476.24997 291.04166 Q 476.24997 370.41666 476.24997 396.87497 L 476.24997 423.3333 L 476.24997 423.3333 Q 476.24997 423.3333 370.41666 449.79166 L 264.5833 476.24997 L 264.5833 502.7083 L 264.5833 502.7083 L 211.66666 502.7083 Q 185.20833 502.7083 158.74998 476.24997 Q 105.83333 449.79166 79.37499 476.24997 L 52.916664 476.24997 L 52.916664 449.79166 L 52.916664 396.87497 L 26.458332 396.87497 L 26.458332 396.87497 L 26.458332 370.41666 L 0.0 370.41666 L 0.0 317.49997 L 0.0 264.5833 L 26.458332 264.5833 L 52.916664 238.12498 L 52.916664 238.12498 L 52.916664 238.12498 L 52.916664 185.20833 Q 52.916664 105.83333 52.916664 79.37499 L 79.37499 52.916664 L 79.37499 52.916664 Q 105.83333 52.916664 105.83333 26.458332 z" svg:height="5.027083mm" draw:style-name="style-234" svg:viewBox="0.0 0.0 476.24997 502.7083" svg:width="4.7625mm" svg:x="30.162498mm" svg:y="109.27291mm"/>
          <draw:path svg:d="M 185.20833 0.0 L 238.12498 0.0 L 291.04166 26.458332 Q 317.49997 26.458332 317.49997 52.916664 Q 291.04166 79.37499 291.04166 105.83333 L 291.04166 132.29166 L 238.12498 291.04166 Q 185.20833 449.79166 211.66666 449.79166 Q 238.12498 449.79166 238.12498 582.0833 Q 238.12498 714.37494 238.12498 714.37494 L 238.12498 714.37494 L 211.66666 767.2916 Q 185.20833 820.2083 185.20833 820.2083 L 158.74998 820.2083 L 158.74998 820.2083 L 158.74998 820.2083 L 132.29166 846.6666 L 132.29166 846.6666 L 132.29166 873.12494 Q 132.29166 926.0416 105.83333 926.0416 L 105.83333 952.49994 L 105.83333 952.49994 Q 79.37499 952.49994 79.37499 926.0416 L 79.37499 873.12494 L 105.83333 846.6666 L 105.83333 820.2083 L 105.83333 820.2083 L 79.37499 820.2083 L 79.37499 793.74994 L 79.37499 767.2916 L 52.916664 767.2916 L 52.916664 767.2916 L 52.916664 767.2916 L 26.458332 740.8333 L 26.458332 714.37494 Q 26.458332 687.9166 0.0 661.4583 Q 0.0 634.99994 26.458332 608.5416 Q 79.37499 608.5416 79.37499 555.625 Q 79.37499 502.7083 52.916664 396.87497 L 52.916664 291.04166 L 79.37499 291.04166 Q 79.37499 291.04166 79.37499 264.5833 Q 79.37499 264.5833 105.83333 132.29166 Q 132.29166 0.0 185.20833 0.0 z M 79.37499 714.37494 Q 79.37499 661.4583 105.83333 687.9166 L 132.29166 714.37494 L 132.29166 767.2916 Q 132.29166 793.74994 105.83333 767.2916 Q 79.37499 740.8333 79.37499 714.37494 z" svg:height="9.525mm" draw:style-name="style-235" svg:viewBox="0.0 0.0 317.49997 952.49994" svg:width="3.1749997mm" svg:x="21.43125mm" svg:y="110.331245mm"/>
          <draw:path svg:d="M 343.9583 26.458332 L 343.9583 0.0 L 343.9583 0.0 Q 370.41666 0.0 370.41666 52.916664 L 370.41666 79.37499 L 396.87497 79.37499 L 423.3333 52.916664 L 423.3333 52.916664 L 423.3333 52.916664 L 449.79166 52.916664 L 449.79166 52.916664 L 476.24997 79.37499 Q 529.1666 105.83333 555.625 105.83333 L 582.0833 105.83333 L 582.0833 211.66666 Q 582.0833 317.49997 582.0833 343.9583 L 608.5416 343.9583 L 608.5416 370.41666 Q 582.0833 423.3333 608.5416 529.1666 Q 634.99994 608.5416 634.99994 608.5416 L 634.99994 608.5416 L 634.99994 608.5416 Q 634.99994 634.99994 582.0833 634.99994 L 555.625 634.99994 L 555.625 608.5416 Q 555.625 582.0833 476.24997 608.5416 Q 370.41666 634.99994 291.04166 555.625 L 211.66666 502.7083 L 158.74998 502.7083 L 132.29166 476.24997 L 132.29166 476.24997 L 105.83333 476.24997 L 105.83333 476.24997 L 105.83333 476.24997 L 79.37499 449.79166 L 52.916664 423.3333 L 26.458332 423.3333 L 0.0 423.3333 L 0.0 423.3333 L 0.0 396.87497 L 26.458332 396.87497 L 26.458332 396.87497 L 52.916664 396.87497 L 79.37499 370.41666 L 105.83333 370.41666 L 158.74998 370.41666 L 185.20833 343.9583 Q 211.66666 343.9583 211.66666 238.12498 L 185.20833 132.29166 L 211.66666 132.29166 L 211.66666 105.83333 L 211.66666 105.83333 L 211.66666 105.83333 L 238.12498 105.83333 L 238.12498 105.83333 L 238.12498 132.29166 L 264.5833 132.29166 L 264.5833 105.83333 L 264.5833 79.37499 L 291.04166 79.37499 L 317.49997 52.916664 L 317.49997 52.916664 L 317.49997 52.916664 L 317.49997 52.916664 Q 317.49997 52.916664 343.9583 26.458332 z M 317.49997 502.7083 Q 317.49997 502.7083 343.9583 502.7083 Q 343.9583 529.1666 317.49997 529.1666 Q 317.49997 529.1666 317.49997 502.7083 z" svg:height="6.3499994mm" draw:style-name="style-236" svg:viewBox="0.0 0.0 634.99994 634.99994" svg:width="6.3499994mm" svg:x="26.9875mm" svg:y="33.337498mm"/>
          <draw:path svg:d="M 423.3333 158.74998 L 423.3333 158.74998 L 423.3333 158.74998 Q 423.3333 158.74998 449.79166 211.66666 L 476.24997 238.12498 L 476.24997 238.12498 L 476.24997 238.12498 L 476.24997 238.12498 Q 476.24997 264.5833 449.79166 264.5833 Q 423.3333 264.5833 396.87497 317.49997 L 370.41666 370.41666 L 343.9583 370.41666 L 317.49997 370.41666 L 264.5833 396.87497 L 238.12498 423.3333 L 238.12498 423.3333 Q 211.66666 423.3333 211.66666 423.3333 L 211.66666 423.3333 L 211.66666 370.41666 Q 211.66666 343.9583 185.20833 343.9583 Q 158.74998 343.9583 132.29166 264.5833 Q 105.83333 211.66666 52.916664 211.66666 L 0.0 211.66666 L 52.916664 211.66666 Q 79.37499 185.20833 79.37499 132.29166 Q 79.37499 79.37499 105.83333 52.916664 Q 158.74998 52.916664 158.74998 26.458332 L 158.74998 0.0 L 211.66666 0.0 Q 264.5833 0.0 291.04166 105.83333 Q 343.9583 185.20833 370.41666 185.20833 Q 423.3333 158.74998 423.3333 158.74998 z" svg:height="4.233333mm" draw:style-name="style-237" svg:viewBox="0.0 0.0 476.24997 423.3333" svg:width="4.7625mm" svg:x="182.56248mm" svg:y="76.2mm"/>
          <draw:path svg:d="M 0.0 0.0 L 0.0 0.0 L 79.37499 0.0 Q 158.74998 0.0 185.20833 26.458332 Q 211.66666 52.916664 211.66666 52.916664 Q 238.12498 52.916664 264.5833 52.916664 L 291.04166 52.916664 L 291.04166 211.66666 L 317.49997 343.9583 L 317.49997 343.9583 L 317.49997 343.9583 L 343.9583 370.41666 Q 370.41666 396.87497 343.9583 423.3333 Q 317.49997 476.24997 317.49997 476.24997 L 317.49997 502.7083 L 291.04166 502.7083 Q 264.5833 502.7083 264.5833 476.24997 Q 264.5833 449.79166 238.12498 476.24997 Q 211.66666 476.24997 132.29166 502.7083 Q 52.916664 502.7083 26.458332 396.87497 L 0.0 291.04166 L 0.0 264.5833 Q 0.0 211.66666 0.0 105.83333 L 0.0 0.0 L 0.0 0.0 z" svg:height="5.027083mm" draw:style-name="style-238" svg:viewBox="0.0 0.0 343.9583 502.7083" svg:width="3.439583mm" svg:x="48.154163mm" svg:y="54.504166mm"/>
          <draw:path svg:d="M 105.83333 26.458332 L 105.83333 0.0 L 185.20833 52.916664 Q 238.12498 132.29166 238.12498 132.29166 L 238.12498 132.29166 L 264.5833 185.20833 Q 291.04166 238.12498 264.5833 264.5833 L 238.12498 291.04166 L 238.12498 291.04166 L 238.12498 291.04166 L 185.20833 291.04166 Q 158.74998 291.04166 185.20833 264.5833 L 211.66666 238.12498 L 211.66666 238.12498 Q 211.66666 238.12498 105.83333 211.66666 L 26.458332 211.66666 L 0.0 211.66666 L 0.0 211.66666 L 0.0 185.20833 Q 26.458332 158.74998 26.458332 132.29166 Q 26.458332 79.37499 79.37499 79.37499 Q 105.83333 52.916664 105.83333 26.458332 z" svg:height="2.9104166mm" draw:style-name="style-239" svg:viewBox="0.0 0.0 264.5833 291.04166" svg:width="2.6458333mm" svg:x="23.547915mm" svg:y="53.710415mm"/>
          <draw:path svg:d="M 978.95825 79.37499 L 978.95825 132.29166 L 978.95825 158.74998 Q 978.95825 158.74998 978.95825 211.66666 Q 978.95825 211.66666 978.95825 291.04166 Q 952.49994 370.41666 952.49994 370.41666 Q 978.95825 370.41666 978.95825 370.41666 L 978.95825 396.87497 L 952.49994 396.87497 Q 926.0416 423.3333 926.0416 423.3333 L 926.0416 423.3333 L 873.12494 423.3333 L 846.6666 423.3333 L 820.2083 449.79166 L 820.2083 449.79166 L 793.74994 449.79166 Q 767.2916 423.3333 608.5416 423.3333 L 449.79166 396.87497 L 449.79166 396.87497 Q 449.79166 370.41666 291.04166 370.41666 L 132.29166 317.49997 L 79.37499 317.49997 L 52.916664 317.49997 L 52.916664 291.04166 L 26.458332 291.04166 L 26.458332 291.04166 L 26.458332 264.5833 L 26.458332 264.5833 L 26.458332 264.5833 L 0.0 238.12498 L 0.0 211.66666 L 26.458332 211.66666 L 52.916664 211.66666 L 52.916664 185.20833 L 52.916664 185.20833 L 52.916664 185.20833 L 79.37499 185.20833 L 79.37499 158.74998 L 79.37499 132.29166 L 105.83333 132.29166 L 132.29166 105.83333 L 158.74998 105.83333 Q 185.20833 105.83333 211.66666 132.29166 Q 238.12498 132.29166 238.12498 52.916664 L 238.12498 0.0 L 291.04166 0.0 L 317.49997 0.0 L 317.49997 26.458332 L 343.9583 26.458332 L 343.9583 26.458332 L 343.9583 52.916664 L 343.9583 52.916664 L 343.9583 52.916664 L 317.49997 52.916664 L 317.49997 52.916664 L 370.41666 52.916664 L 423.3333 52.916664 L 502.7083 52.916664 Q 582.0833 52.916664 661.4583 52.916664 Q 740.8333 52.916664 767.2916 79.37499 Q 793.74994 79.37499 793.74994 52.916664 Q 793.74994 26.458332 873.12494 0.0 Q 926.0416 0.0 952.49994 0.0 Q 978.95825 26.458332 978.95825 79.37499 z" svg:height="4.497916mm" draw:style-name="style-240" svg:viewBox="0.0 0.0 978.95825 449.79166" svg:width="9.789583mm" svg:x="128.3229mm" svg:y="173.56665mm"/>
          <draw:path svg:d="M 132.29166 79.37499 L 158.74998 0.0 L 185.20833 52.916664 Q 211.66666 105.83333 238.12498 79.37499 Q 264.5833 52.916664 264.5833 132.29166 Q 264.5833 211.66666 264.5833 238.12498 Q 264.5833 238.12498 264.5833 317.49997 L 264.5833 396.87497 L 264.5833 396.87497 L 264.5833 396.87497 L 317.49997 396.87497 L 343.9583 396.87497 L 343.9583 396.87497 L 370.41666 396.87497 L 370.41666 370.41666 Q 423.3333 343.9583 449.79166 343.9583 Q 502.7083 317.49997 476.24997 343.9583 Q 476.24997 396.87497 529.1666 370.41666 Q 582.0833 370.41666 582.0833 343.9583 Q 582.0833 291.04166 634.99994 291.04166 L 661.4583 291.04166 L 661.4583 291.04166 Q 661.4583 291.04166 687.9166 317.49997 L 687.9166 317.49997 L 687.9166 343.9583 Q 714.37494 396.87497 793.74994 396.87497 Q 899.5833 396.87497 899.5833 370.41666 Q 899.5833 343.9583 952.49994 343.9583 Q 1005.4166 343.9583 1005.4166 343.9583 L 1005.4166 343.9583 L 1005.4166 343.9583 L 1005.4166 343.9583 L 1031.875 343.9583 L 1031.875 343.9583 L 1058.3333 343.9583 L 1058.3333 343.9583 L 1058.3333 343.9583 L 1058.3333 343.9583 L 1084.7916 343.9583 L 1084.7916 343.9583 L 1111.25 317.49997 Q 1137.7083 291.04166 1164.1666 317.49997 L 1164.1666 317.49997 L 1164.1666 343.9583 Q 1164.1666 370.41666 1190.6249 370.41666 L 1190.6249 370.41666 L 1190.6249 396.87497 L 1190.6249 449.79166 L 1322.9166 476.24997 Q 1481.6666 502.7083 1587.4999 502.7083 L 1666.8749 502.7083 L 1666.8749 529.1666 L 1693.3333 555.625 L 1693.3333 555.625 L 1693.3333 555.625 L 1693.3333 555.625 L 1693.3333 555.625 L 1693.3333 582.0833 L 1693.3333 582.0833 L 1666.8749 608.5416 L 1666.8749 634.99994 L 1561.0416 714.37494 Q 1481.6666 767.2916 1455.2083 767.2916 Q 1428.7499 793.74994 1428.7499 793.74994 L 1428.7499 820.2083 L 1428.7499 820.2083 L 1428.7499 820.2083 L 1455.2083 820.2083 L 1455.2083 820.2083 L 1455.2083 846.6666 L 1481.6666 846.6666 L 1481.6666 873.12494 L 1481.6666 899.5833 L 1481.6666 952.49994 L 1481.6666 1005.4166 L 1481.6666 1005.4166 L 1481.6666 1031.875 L 1481.6666 1031.875 L 1481.6666 1031.875 L 1508.1249 1031.875 L 1508.1249 1031.875 L 1534.5833 1031.875 L 1561.0416 1031.875 L 1587.4999 1031.875 Q 1613.9583 1031.875 1613.9583 1005.4166 L 1640.4166 1005.4166 L 1640.4166 1005.4166 Q 1640.4166 978.95825 1666.8749 952.49994 L 1693.3333 926.0416 L 1746.2499 899.5833 L 1799.1666 899.5833 L 1799.1666 1137.7083 Q 1799.1666 1349.3749 1799.1666 1375.8333 L 1799.1666 1375.8333 L 1772.7083 1428.7499 L 1772.7083 1481.6666 L 1772.7083 1561.0416 L 1746.2499 1613.9583 L 1746.2499 1613.9583 Q 1746.2499 1640.4166 1772.7083 1666.8749 L 1772.7083 1666.8749 L 1746.2499 1666.8749 Q 1746.2499 1666.8749 1746.2499 1693.3333 L 1772.7083 1693.3333 L 1772.7083 1719.7916 L 1746.2499 1772.7083 L 1746.2499 1772.7083 L 1746.2499 1772.7083 L 1746.2499 1799.1666 L 1746.2499 1799.1666 L 1719.7916 1825.6249 Q 1693.3333 1825.6249 1693.3333 1852.0833 L 1693.3333 1878.5416 L 1613.9583 1931.4583 Q 1534.5833 1957.9165 1428.7499 2063.75 Q 1296.4583 2169.5833 1217.0833 2248.9583 Q 1137.7083 2354.7915 1111.25 2354.7915 Q 1058.3333 2407.7083 1031.875 2407.7083 L 1005.4166 2407.7083 L 1005.4166 2407.7083 Q 1005.4166 2381.2498 1005.4166 2381.2498 L 978.95825 2354.7915 L 952.49994 2354.7915 L 926.0416 2354.7915 L 926.0416 2354.7915 L 952.49994 2354.7915 L 952.49994 2354.7915 Q 952.49994 2354.7915 899.5833 2301.875 Q 873.12494 2301.875 846.6666 2301.875 L 793.74994 2328.3333 L 793.74994 2196.0415 Q 793.74994 2090.2083 820.2083 2090.2083 Q 820.2083 2090.2083 740.8333 1904.9999 L 687.9166 1746.2499 L 687.9166 1719.7916 Q 687.9166 1666.8749 582.0833 1508.1249 L 502.7083 1349.3749 L 502.7083 1349.3749 Q 476.24997 1322.9166 343.9583 978.95825 Q 211.66666 608.5416 185.20833 502.7083 L 185.20833 396.87497 L 158.74998 396.87497 Q 132.29166 396.87497 132.29166 423.3333 Q 105.83333 449.79166 105.83333 423.3333 Q 105.83333 396.87497 79.37499 423.3333 L 52.916664 449.79166 L 52.916664 423.3333 L 52.916664 423.3333 L 52.916664 396.87497 L 52.916664 396.87497 L 26.458332 396.87497 L 26.458332 396.87497 L 26.458332 370.41666 L 0.0 370.41666 L 0.0 291.04166 L 0.0 211.66666 L 52.916664 211.66666 Q 79.37499 185.20833 105.83333 158.74998 Q 105.83333 132.29166 132.29166 79.37499 z" svg:height="24.077082mm" draw:style-name="style-241" svg:viewBox="0.0 0.0 1799.1666 2407.7083" svg:width="17.991665mm" svg:x="41.804165mm" svg:y="102.393745mm"/>
          <draw:path svg:d="M 608.5416 0.0 L 661.4583 0.0 L 687.9166 0.0 Q 714.37494 26.458332 714.37494 105.83333 L 714.37494 185.20833 L 687.9166 185.20833 L 687.9166 158.74998 L 687.9166 158.74998 L 661.4583 158.74998 L 661.4583 238.12498 L 661.4583 317.49997 L 687.9166 317.49997 L 714.37494 317.49997 L 740.8333 291.04166 L 767.2916 264.5833 L 767.2916 264.5833 L 767.2916 264.5833 L 793.74994 264.5833 L 793.74994 264.5833 L 793.74994 238.12498 L 820.2083 238.12498 L 820.2083 211.66666 Q 846.6666 211.66666 873.12494 185.20833 L 899.5833 185.20833 L 899.5833 185.20833 L 926.0416 185.20833 L 926.0416 211.66666 L 926.0416 238.12498 L 899.5833 238.12498 L 899.5833 264.5833 L 899.5833 264.5833 Q 873.12494 264.5833 873.12494 264.5833 L 873.12494 291.04166 L 873.12494 291.04166 Q 873.12494 291.04166 846.6666 317.49997 L 846.6666 370.41666 L 846.6666 370.41666 Q 846.6666 370.41666 820.2083 396.87497 Q 767.2916 396.87497 767.2916 423.3333 L 767.2916 449.79166 L 740.8333 476.24997 L 740.8333 529.1666 L 714.37494 529.1666 Q 714.37494 529.1666 687.9166 529.1666 Q 661.4583 529.1666 661.4583 582.0833 Q 634.99994 661.4583 608.5416 687.9166 L 582.0833 687.9166 L 555.625 687.9166 Q 555.625 687.9166 476.24997 793.74994 L 396.87497 899.5833 L 396.87497 899.5833 L 396.87497 899.5833 L 396.87497 926.0416 L 396.87497 926.0416 L 370.41666 952.49994 L 343.9583 1005.4166 L 343.9583 1005.4166 L 343.9583 1005.4166 L 343.9583 1031.875 L 343.9583 1031.875 L 343.9583 1031.875 Q 317.49997 1058.3333 264.5833 1111.25 L 211.66666 1217.0833 L 211.66666 1217.0833 L 185.20833 1217.0833 L 185.20833 1217.0833 L 185.20833 1217.0833 L 185.20833 1243.5416 L 185.20833 1243.5416 L 158.74998 1243.5416 L 158.74998 1269.9999 L 158.74998 1269.9999 L 132.29166 1269.9999 L 132.29166 1269.9999 L 132.29166 1269.9999 L 132.29166 1296.4583 L 132.29166 1296.4583 L 105.83333 1296.4583 L 105.83333 1322.9166 L 105.83333 1322.9166 L 105.83333 1322.9166 L 79.37499 1322.9166 L 52.916664 1322.9166 L 52.916664 1349.3749 L 26.458332 1349.3749 L 26.458332 1349.3749 L 26.458332 1322.9166 L 26.458332 1322.9166 L 26.458332 1322.9166 L 0.0 1296.4583 L 0.0 1269.9999 L 0.0 1269.9999 L 0.0 1243.5416 L 0.0 1243.5416 L 26.458332 1243.5416 L 26.458332 1217.0833 L 26.458332 1217.0833 L 26.458332 1217.0833 L 26.458332 1217.0833 L 52.916664 1217.0833 L 52.916664 1190.6249 L 52.916664 1190.6249 L 52.916664 1164.1666 L 52.916664 1164.1666 L 79.37499 1164.1666 L 79.37499 1111.25 Q 79.37499 1084.7916 105.83333 1058.3333 Q 132.29166 1058.3333 185.20833 899.5833 L 238.12498 767.2916 L 238.12498 767.2916 Q 238.12498 767.2916 317.49997 529.1666 L 396.87497 291.04166 L 396.87497 291.04166 Q 396.87497 291.04166 423.3333 264.5833 L 423.3333 264.5833 L 449.79166 211.66666 Q 449.79166 158.74998 476.24997 132.29166 Q 502.7083 132.29166 502.7083 79.37499 Q 502.7083 26.458332 555.625 26.458332 Q 582.0833 0.0 608.5416 0.0 z" svg:height="13.49375mm" draw:style-name="style-242" svg:viewBox="0.0 0.0 926.0416 1349.3749" svg:width="9.260416mm" svg:x="136.2604mm" svg:y="66.674995mm"/>
          <draw:path svg:d="M 238.12498 0.0 L 264.5833 0.0 L 291.04166 0.0 L 343.9583 0.0 L 423.3333 26.458332 Q 502.7083 52.916664 529.1666 52.916664 L 529.1666 52.916664 L 555.625 79.37499 L 582.0833 79.37499 L 582.0833 158.74998 L 555.625 238.12498 L 555.625 238.12498 L 555.625 264.5833 L 555.625 264.5833 L 555.625 264.5833 L 529.1666 264.5833 L 529.1666 264.5833 L 502.7083 238.12498 L 476.24997 211.66666 L 423.3333 211.66666 Q 370.41666 211.66666 238.12498 211.66666 Q 105.83333 211.66666 79.37499 238.12498 L 79.37499 264.5833 L 79.37499 264.5833 L 52.916664 264.5833 L 52.916664 291.04166 L 52.916664 291.04166 L 52.916664 291.04166 L 26.458332 291.04166 L 26.458332 264.5833 L 26.458332 211.66666 L 0.0 211.66666 L 0.0 211.66666 L 0.0 185.20833 L 26.458332 185.20833 L 26.458332 105.83333 Q 26.458332 26.458332 105.83333 26.458332 Q 185.20833 0.0 238.12498 0.0 z" svg:height="2.9104166mm" draw:style-name="style-243" svg:viewBox="0.0 0.0 582.0833 291.04166" svg:width="5.820833mm" svg:x="155.31041mm" svg:y="94.19166mm"/>
          <draw:path svg:d="M 687.9166 0.0 L 740.8333 0.0 L 952.49994 0.0 L 1164.1666 0.0 L 1164.1666 26.458332 Q 1164.1666 52.916664 1111.25 52.916664 L 1031.875 52.916664 L 1031.875 79.37499 L 1005.4166 79.37499 L 1005.4166 105.83333 L 1005.4166 132.29166 L 1005.4166 132.29166 Q 978.95825 158.74998 740.8333 158.74998 Q 529.1666 211.66666 317.49997 211.66666 Q 132.29166 211.66666 158.74998 211.66666 Q 185.20833 211.66666 105.83333 158.74998 Q 0.0 105.83333 0.0 79.37499 L 0.0 52.916664 L 26.458332 52.916664 L 26.458332 52.916664 L 79.37499 52.916664 L 132.29166 52.916664 L 370.41666 26.458332 Q 608.5416 0.0 687.9166 0.0 z" svg:height="2.1166666mm" draw:style-name="style-244" svg:viewBox="0.0 0.0 1164.1666 211.66666" svg:width="11.641666mm" svg:x="159.27916mm" svg:y="142.875mm"/>
          <draw:path svg:d="M 529.1666 0.0 L 529.1666 0.0 L 555.625 264.5833 Q 582.0833 555.625 582.0833 582.0833 Q 582.0833 608.5416 502.7083 634.99994 Q 423.3333 634.99994 449.79166 634.99994 L 449.79166 661.4583 L 423.3333 661.4583 Q 396.87497 661.4583 396.87497 634.99994 Q 396.87497 608.5416 343.9583 634.99994 Q 317.49997 687.9166 264.5833 687.9166 Q 238.12498 687.9166 185.20833 661.4583 Q 105.83333 608.5416 52.916664 582.0833 L 0.0 582.0833 L 0.0 582.0833 Q 0.0 555.625 0.0 529.1666 L 0.0 502.7083 L 0.0 502.7083 L 0.0 476.24997 L 0.0 476.24997 L 0.0 476.24997 L 26.458332 476.24997 L 26.458332 476.24997 L 26.458332 502.7083 L 52.916664 502.7083 L 52.916664 502.7083 L 52.916664 529.1666 L 52.916664 529.1666 L 52.916664 529.1666 L 79.37499 529.1666 L 79.37499 529.1666 L 105.83333 502.7083 Q 132.29166 502.7083 158.74998 370.41666 L 158.74998 238.12498 L 158.74998 238.12498 L 158.74998 238.12498 L 185.20833 238.12498 L 185.20833 264.5833 L 264.5833 264.5833 Q 370.41666 264.5833 396.87497 211.66666 Q 423.3333 158.74998 423.3333 105.83333 Q 423.3333 52.916664 449.79166 52.916664 L 449.79166 26.458332 L 476.24997 0.0 Q 502.7083 0.0 529.1666 0.0 z" svg:height="6.879166mm" draw:style-name="style-245" svg:viewBox="0.0 0.0 582.0833 687.9166" svg:width="5.820833mm" svg:x="136.525mm" svg:y="90.487495mm"/>
          <draw:path svg:d="M 343.9583 0.0 L 343.9583 0.0 L 343.9583 52.916664 L 343.9583 105.83333 L 343.9583 132.29166 L 343.9583 158.74998 L 370.41666 158.74998 L 370.41666 185.20833 L 396.87497 185.20833 Q 423.3333 185.20833 423.3333 238.12498 Q 396.87497 264.5833 396.87497 291.04166 L 396.87497 291.04166 L 396.87497 343.9583 Q 396.87497 423.3333 396.87497 476.24997 L 396.87497 529.1666 L 370.41666 529.1666 Q 343.9583 502.7083 291.04166 529.1666 Q 211.66666 555.625 185.20833 555.625 Q 132.29166 608.5416 132.29166 555.625 L 105.83333 502.7083 L 105.83333 502.7083 Q 105.83333 502.7083 79.37499 476.24997 Q 26.458332 476.24997 26.458332 396.87497 L 0.0 343.9583 L 0.0 317.49997 Q 26.458332 291.04166 52.916664 238.12498 Q 105.83333 185.20833 132.29166 132.29166 L 132.29166 52.916664 L 185.20833 52.916664 Q 238.12498 52.916664 238.12498 52.916664 L 238.12498 52.916664 L 238.12498 52.916664 L 238.12498 79.37499 L 264.5833 79.37499 Q 291.04166 79.37499 291.04166 52.916664 L 291.04166 52.916664 L 291.04166 52.916664 L 291.04166 52.916664 L 317.49997 26.458332 Q 343.9583 0.0 343.9583 0.0 z" svg:height="5.5562496mm" draw:style-name="style-246" svg:viewBox="0.0 0.0 423.3333 555.625" svg:width="4.233333mm" svg:x="100.27708mm" svg:y="102.393745mm"/>
          <draw:path svg:d="M 740.8333 26.458332 L 740.8333 0.0 L 740.8333 0.0 L 767.2916 0.0 L 767.2916 0.0 L 767.2916 0.0 L 767.2916 0.0 Q 793.74994 0.0 820.2083 0.0 L 846.6666 0.0 L 767.2916 264.5833 Q 661.4583 502.7083 661.4583 502.7083 L 661.4583 502.7083 L 634.99994 502.7083 Q 608.5416 529.1666 608.5416 529.1666 Q 608.5416 529.1666 529.1666 529.1666 Q 449.79166 529.1666 343.9583 555.625 L 211.66666 582.0833 L 211.66666 608.5416 L 185.20833 634.99994 L 185.20833 634.99994 L 185.20833 634.99994 L 132.29166 661.4583 L 105.83333 687.9166 L 105.83333 687.9166 L 105.83333 687.9166 L 79.37499 687.9166 L 26.458332 687.9166 L 26.458332 634.99994 L 26.458332 608.5416 L 0.0 608.5416 L 0.0 608.5416 L 0.0 608.5416 L 0.0 582.0833 L 0.0 582.0833 L 26.458332 582.0833 L 26.458332 582.0833 L 26.458332 582.0833 L 26.458332 555.625 L 26.458332 555.625 L 52.916664 529.1666 L 79.37499 502.7083 L 79.37499 502.7083 L 79.37499 476.24997 L 79.37499 476.24997 L 105.83333 476.24997 L 105.83333 476.24997 L 132.29166 476.24997 L 132.29166 476.24997 L 132.29166 449.79166 L 132.29166 449.79166 Q 132.29166 449.79166 158.74998 423.3333 L 158.74998 423.3333 L 158.74998 423.3333 Q 185.20833 423.3333 185.20833 423.3333 L 185.20833 396.87497 L 423.3333 238.12498 Q 661.4583 52.916664 714.37494 52.916664 Q 740.8333 52.916664 740.8333 26.458332 z M 449.79166 476.24997 Q 396.87497 476.24997 449.79166 476.24997 Q 529.1666 476.24997 502.7083 476.24997 Q 476.24997 476.24997 449.79166 476.24997 z" svg:height="6.879166mm" draw:style-name="style-247" svg:viewBox="0.0 0.0 846.6666 687.9166" svg:width="8.466666mm" svg:x="132.02707mm" svg:y="69.32083mm"/>
          <draw:path svg:d="M 291.04166 0.0 L 317.49997 0.0 L 343.9583 52.916664 Q 396.87497 105.83333 370.41666 105.83333 Q 343.9583 132.29166 343.9583 158.74998 Q 343.9583 185.20833 343.9583 211.66666 L 343.9583 211.66666 L 343.9583 211.66666 L 343.9583 211.66666 L 238.12498 238.12498 Q 132.29166 264.5833 105.83333 264.5833 L 79.37499 264.5833 L 79.37499 238.12498 L 79.37499 238.12498 L 79.37499 211.66666 L 79.37499 185.20833 L 52.916664 185.20833 L 52.916664 158.74998 L 52.916664 158.74998 L 26.458332 158.74998 L 26.458332 158.74998 L 26.458332 158.74998 L 0.0 132.29166 Q -26.458332 105.83333 26.458332 105.83333 Q 52.916664 105.83333 52.916664 52.916664 Q 79.37499 0.0 105.83333 26.458332 Q 132.29166 52.916664 185.20833 52.916664 Q 264.5833 0.0 291.04166 0.0 z" svg:height="2.6458333mm" draw:style-name="style-248" svg:viewBox="0.0 0.0 370.41666 264.5833" svg:width="3.7041664mm" svg:x="210.34373mm" svg:y="141.81667mm"/>
          <draw:path svg:d="M 211.66666 52.916664 L 238.12498 0.0 L 291.04166 105.83333 Q 370.41666 185.20833 370.41666 211.66666 L 370.41666 238.12498 L 343.9583 317.49997 Q 317.49997 370.41666 317.49997 396.87497 Q 291.04166 423.3333 264.5833 449.79166 L 211.66666 449.79166 L 211.66666 529.1666 L 211.66666 608.5416 L 238.12498 608.5416 L 238.12498 634.99994 L 238.12498 634.99994 L 264.5833 634.99994 L 264.5833 634.99994 L 264.5833 661.4583 L 211.66666 687.9166 Q 158.74998 740.8333 158.74998 767.2916 Q 132.29166 793.74994 132.29166 793.74994 Q 105.83333 793.74994 105.83333 793.74994 L 105.83333 793.74994 L 105.83333 767.2916 L 105.83333 767.2916 L 79.37499 767.2916 L 79.37499 793.74994 L 52.916664 793.74994 L 52.916664 793.74994 L 52.916664 740.8333 L 52.916664 661.4583 L 79.37499 582.0833 L 79.37499 529.1666 L 79.37499 476.24997 Q 79.37499 449.79166 52.916664 449.79166 Q 0.0 449.79166 0.0 370.41666 Q 0.0 317.49997 52.916664 264.5833 Q 105.83333 211.66666 158.74998 158.74998 Q 211.66666 132.29166 211.66666 52.916664 z M 132.29166 687.9166 Q 158.74998 687.9166 158.74998 687.9166 Q 158.74998 687.9166 158.74998 687.9166 Q 132.29166 687.9166 132.29166 687.9166 z" svg:height="7.9374995mm" draw:style-name="style-249" svg:viewBox="0.0 0.0 370.41666 793.74994" svg:width="3.7041664mm" svg:x="39.687496mm" svg:y="100.0125mm"/>
          <draw:path svg:d="M 343.9583 79.37499 L 370.41666 79.37499 L 370.41666 52.916664 L 370.41666 52.916664 L 370.41666 52.916664 L 370.41666 52.916664 L 396.87497 105.83333 L 423.3333 158.74998 L 423.3333 158.74998 L 423.3333 158.74998 L 423.3333 185.20833 L 423.3333 211.66666 L 396.87497 264.5833 L 396.87497 317.49997 L 423.3333 317.49997 L 476.24997 343.9583 L 449.79166 343.9583 L 423.3333 343.9583 L 423.3333 370.41666 L 423.3333 370.41666 L 423.3333 370.41666 L 423.3333 370.41666 L 396.87497 396.87497 L 396.87497 449.79166 L 370.41666 476.24997 Q 370.41666 502.7083 370.41666 555.625 Q 370.41666 582.0833 370.41666 661.4583 L 370.41666 740.8333 L 343.9583 740.8333 L 343.9583 767.2916 L 343.9583 767.2916 L 317.49997 767.2916 L 317.49997 767.2916 L 317.49997 767.2916 L 317.49997 767.2916 L 317.49997 740.8333 L 291.04166 740.8333 L 291.04166 740.8333 L 264.5833 740.8333 L 238.12498 767.2916 L 238.12498 767.2916 L 238.12498 767.2916 L 211.66666 767.2916 Q 185.20833 767.2916 185.20833 740.8333 Q 185.20833 714.37494 158.74998 714.37494 Q 132.29166 714.37494 105.83333 767.2916 L 105.83333 820.2083 L 105.83333 820.2083 Q 105.83333 820.2083 79.37499 767.2916 L 52.916664 687.9166 L 79.37499 661.4583 Q 105.83333 634.99994 132.29166 608.5416 Q 185.20833 608.5416 185.20833 529.1666 L 211.66666 476.24997 L 185.20833 502.7083 Q 185.20833 529.1666 158.74998 529.1666 Q 132.29166 529.1666 132.29166 502.7083 Q 105.83333 449.79166 79.37499 449.79166 Q 52.916664 423.3333 52.916664 343.9583 L 26.458332 238.12498 L 0.0 238.12498 Q 0.0 238.12498 0.0 211.66666 L 0.0 211.66666 L 0.0 185.20833 L 0.0 185.20833 L 52.916664 185.20833 Q 105.83333 185.20833 211.66666 52.916664 Q 317.49997 -79.37499 317.49997 0.0 Q 317.49997 79.37499 343.9583 79.37499 z" svg:height="8.202083mm" draw:style-name="style-250" svg:viewBox="0.0 0.0 476.24997 820.2083" svg:width="4.7625mm" svg:x="84.666664mm" svg:y="71.17291mm"/>
          <draw:path svg:d="M 317.49997 132.29166 L 343.9583 132.29166 L 343.9583 158.74998 Q 317.49997 158.74998 317.49997 211.66666 Q 317.49997 264.5833 291.04166 317.49997 Q 264.5833 370.41666 158.74998 370.41666 L 79.37499 370.41666 L 79.37499 343.9583 L 52.916664 343.9583 L 52.916664 343.9583 L 52.916664 343.9583 L 52.916664 317.49997 L 52.916664 317.49997 L 26.458332 291.04166 L 0.0 264.5833 L 0.0 158.74998 Q 0.0 79.37499 26.458332 52.916664 L 26.458332 26.458332 L 105.83333 0.0 Q 211.66666 0.0 211.66666 52.916664 Q 211.66666 105.83333 264.5833 105.83333 Q 317.49997 105.83333 317.49997 105.83333 Q 317.49997 105.83333 317.49997 132.29166 z" svg:height="3.7041664mm" draw:style-name="style-251" svg:viewBox="0.0 0.0 343.9583 370.41666" svg:width="3.439583mm" svg:x="137.58333mm" svg:y="89.42916mm"/>
          <draw:path svg:d="M 158.74998 0.0 L 185.20833 0.0 L 185.20833 0.0 Q 185.20833 0.0 211.66666 26.458332 L 211.66666 26.458332 L 423.3333 0.0 Q 661.4583 0.0 687.9166 52.916664 Q 687.9166 79.37499 740.8333 52.916664 Q 767.2916 0.0 793.74994 105.83333 Q 846.6666 211.66666 846.6666 211.66666 Q 846.6666 238.12498 846.6666 238.12498 L 846.6666 264.5833 L 846.6666 264.5833 L 846.6666 264.5833 L 873.12494 291.04166 L 873.12494 317.49997 L 926.0416 317.49997 L 978.95825 317.49997 L 978.95825 343.9583 L 978.95825 370.41666 L 952.49994 370.41666 L 926.0416 370.41666 L 899.5833 370.41666 L 873.12494 370.41666 L 820.2083 370.41666 Q 767.2916 370.41666 687.9166 370.41666 Q 608.5416 370.41666 582.0833 423.3333 L 555.625 449.79166 L 529.1666 449.79166 Q 502.7083 423.3333 423.3333 423.3333 Q 370.41666 423.3333 317.49997 423.3333 Q 264.5833 423.3333 211.66666 396.87497 Q 132.29166 370.41666 105.83333 370.41666 L 105.83333 396.87497 L 79.37499 396.87497 L 52.916664 396.87497 L 52.916664 370.41666 L 52.916664 317.49997 L 26.458332 317.49997 L 0.0 317.49997 L 0.0 264.5833 L 0.0 211.66666 L 26.458332 211.66666 L 26.458332 211.66666 L 26.458332 185.20833 L 26.458332 185.20833 L 52.916664 185.20833 L 52.916664 158.74998 L 52.916664 158.74998 L 52.916664 158.74998 L 79.37499 158.74998 L 79.37499 158.74998 L 79.37499 132.29166 Q 105.83333 132.29166 105.83333 132.29166 Q 105.83333 158.74998 132.29166 52.916664 Q 158.74998 -26.458332 158.74998 0.0 z" svg:height="4.497916mm" draw:style-name="style-252" svg:viewBox="0.0 0.0 978.95825 449.79166" svg:width="9.789583mm" svg:x="66.14583mm" svg:y="102.658325mm"/>
          <draw:path svg:d="M 79.37499 0.0 L 79.37499 0.0 L 79.37499 0.0 Q 79.37499 0.0 105.83333 0.0 L 105.83333 26.458332 L 132.29166 26.458332 Q 132.29166 52.916664 132.29166 26.458332 L 132.29166 26.458332 L 185.20833 26.458332 Q 211.66666 52.916664 238.12498 52.916664 L 264.5833 52.916664 L 264.5833 52.916664 L 291.04166 52.916664 L 317.49997 105.83333 Q 343.9583 132.29166 396.87497 185.20833 Q 449.79166 238.12498 423.3333 264.5833 Q 396.87497 264.5833 476.24997 264.5833 Q 555.625 264.5833 555.625 291.04166 Q 555.625 317.49997 502.7083 317.49997 Q 476.24997 317.49997 476.24997 370.41666 Q 476.24997 396.87497 423.3333 423.3333 Q 343.9583 449.79166 343.9583 476.24997 L 343.9583 529.1666 L 317.49997 529.1666 L 317.49997 529.1666 L 317.49997 502.7083 L 291.04166 502.7083 L 291.04166 502.7083 L 291.04166 476.24997 L 264.5833 476.24997 L 238.12498 476.24997 L 238.12498 502.7083 L 238.12498 529.1666 L 211.66666 529.1666 L 185.20833 529.1666 L 185.20833 529.1666 L 185.20833 529.1666 L 158.74998 502.7083 L 132.29166 476.24997 L 132.29166 476.24997 L 132.29166 476.24997 L 105.83333 476.24997 L 105.83333 476.24997 L 105.83333 449.79166 L 79.37499 449.79166 L 79.37499 423.3333 Q 79.37499 370.41666 105.83333 370.41666 Q 105.83333 370.41666 105.83333 343.9583 L 105.83333 317.49997 L 105.83333 317.49997 L 105.83333 317.49997 L 158.74998 291.04166 Q 185.20833 264.5833 211.66666 264.5833 L 211.66666 264.5833 L 211.66666 238.12498 L 185.20833 238.12498 L 185.20833 238.12498 Q 185.20833 211.66666 132.29166 211.66666 Q 105.83333 211.66666 79.37499 158.74998 Q 79.37499 132.29166 26.458332 132.29166 Q 0.0 105.83333 79.37499 105.83333 Q 132.29166 105.83333 79.37499 52.916664 L 0.0 26.458332 L 26.458332 26.458332 L 52.916664 26.458332 L 52.916664 0.0 Q 79.37499 0.0 79.37499 0.0 z" svg:height="5.2916665mm" draw:style-name="style-253" svg:viewBox="0.0 0.0 555.625 529.1666" svg:width="5.5562496mm" svg:x="64.29375mm" svg:y="79.90416mm"/>
          <draw:path svg:d="M 396.87497 105.83333 L 396.87497 132.29166 L 396.87497 555.625 Q 370.41666 952.49994 396.87497 978.95825 L 423.3333 978.95825 L 423.3333 1005.4166 L 449.79166 1058.3333 L 449.79166 1111.25 L 449.79166 1137.7083 L 449.79166 1164.1666 L 449.79166 1164.1666 L 449.79166 1190.6249 L 449.79166 1217.0833 L 370.41666 1693.3333 Q 291.04166 2143.125 264.5833 2169.5833 Q 238.12498 2169.5833 185.20833 2196.0415 Q 132.29166 2222.5 132.29166 2222.5 L 132.29166 2222.5 L 132.29166 2248.9583 L 132.29166 2248.9583 L 158.74998 2248.9583 L 158.74998 2275.4165 L 132.29166 2275.4165 L 105.83333 2275.4165 L 79.37499 2275.4165 L 79.37499 2275.4165 L 79.37499 2248.9583 L 79.37499 2248.9583 L 79.37499 2248.9583 L 79.37499 2248.9583 L 105.83333 2143.125 Q 132.29166 2037.2915 132.29166 1957.9165 L 132.29166 1904.9999 L 105.83333 1878.5416 L 105.83333 1852.0833 L 52.916664 1852.0833 L 0.0 1852.0833 L 0.0 1852.0833 Q 0.0 1852.0833 26.458332 1666.8749 Q 52.916664 1508.1249 26.458332 1508.1249 L 0.0 1508.1249 L 0.0 1481.6666 Q -26.458332 1481.6666 52.916664 1481.6666 Q 132.29166 1455.2083 132.29166 1428.7499 Q 132.29166 1402.2916 105.83333 1111.25 L 79.37499 846.6666 L 79.37499 740.8333 Q 79.37499 661.4583 105.83333 370.41666 L 105.83333 79.37499 L 105.83333 79.37499 L 132.29166 79.37499 L 132.29166 52.916664 L 132.29166 26.458332 L 158.74998 105.83333 Q 185.20833 158.74998 185.20833 105.83333 L 185.20833 52.916664 L 211.66666 26.458332 Q 238.12498 0.0 291.04166 0.0 Q 370.41666 0.0 370.41666 52.916664 Q 396.87497 79.37499 396.87497 105.83333 z" svg:height="22.754166mm" draw:style-name="style-254" svg:viewBox="0.0 0.0 449.79166 2275.4165" svg:width="4.497916mm" svg:x="141.0229mm" svg:y="82.02083mm"/>
          <draw:path svg:d="M 1481.6666 0.0 L 1534.5833 0.0 L 1534.5833 26.458332 L 1534.5833 26.458332 L 1561.0416 52.916664 Q 1561.0416 79.37499 1534.5833 79.37499 Q 1508.1249 79.37499 1508.1249 132.29166 Q 1534.5833 185.20833 1534.5833 211.66666 L 1534.5833 264.5833 L 1534.5833 264.5833 Q 1534.5833 264.5833 1534.5833 291.04166 L 1561.0416 291.04166 L 1561.0416 317.49997 Q 1534.5833 317.49997 1534.5833 370.41666 L 1534.5833 423.3333 L 1534.5833 476.24997 L 1534.5833 502.7083 L 1534.5833 502.7083 L 1534.5833 529.1666 L 1640.4166 529.1666 Q 1746.2499 582.0833 1746.2499 582.0833 L 1772.7083 582.0833 L 1746.2499 1005.4166 Q 1746.2499 1402.2916 1719.7916 1534.5833 L 1719.7916 1640.4166 L 1693.3333 1931.4583 Q 1693.3333 2222.5 1693.3333 2275.4165 L 1693.3333 2301.875 L 1693.3333 2328.3333 L 1693.3333 2354.7915 L 1746.2499 2354.7915 L 1772.7083 2381.2498 L 1957.9165 2381.2498 L 2116.6665 2381.2498 L 2196.0415 2381.2498 Q 2275.4165 2381.2498 2275.4165 2434.1665 L 2275.4165 2460.6248 L 2275.4165 2460.6248 Q 2248.9583 2487.0833 1984.3749 2487.0833 Q 1719.7916 2539.9998 1693.3333 2513.5415 L 1640.4166 2513.5415 L 1640.4166 2539.9998 L 1640.4166 2566.4583 L 1640.4166 2566.4583 Q 1613.9583 2539.9998 1587.4999 2539.9998 Q 1587.4999 2539.9998 1296.4583 2539.9998 Q 1005.4166 2487.0833 978.95825 2460.6248 Q 952.49994 2434.1665 899.5833 2460.6248 Q 846.6666 2487.0833 820.2083 2566.4583 L 793.74994 2645.8333 L 767.2916 2645.8333 L 740.8333 2645.8333 L 661.4583 2645.8333 Q 582.0833 2645.8333 449.79166 2645.8333 L 317.49997 2645.8333 L 264.5833 2645.8333 L 211.66666 2645.8333 L 185.20833 2672.2915 Q 158.74998 2698.7498 158.74998 2804.5833 L 158.74998 2910.4165 L 132.29166 2910.4165 L 132.29166 2910.4165 L 132.29166 2936.8748 L 132.29166 2936.8748 L 132.29166 2936.8748 L 105.83333 2936.8748 L 105.83333 2963.3333 L 105.83333 2989.7915 L 79.37499 2989.7915 L 79.37499 2989.7915 L 79.37499 2857.4998 Q 52.916664 2725.2083 26.458332 2698.7498 L 0.0 2672.2915 L 52.916664 2672.2915 Q 79.37499 2672.2915 52.916664 2592.9165 L 0.0 2539.9998 L 0.0 2513.5415 L 0.0 2513.5415 L 52.916664 2487.0833 Q 79.37499 2487.0833 79.37499 2460.6248 L 52.916664 2460.6248 L 52.916664 2460.6248 L 52.916664 2434.1665 L 52.916664 2434.1665 L 52.916664 2434.1665 L 158.74998 2434.1665 Q 238.12498 2434.1665 264.5833 2434.1665 L 291.04166 2434.1665 L 291.04166 2434.1665 Q 317.49997 2434.1665 317.49997 2434.1665 L 317.49997 2407.7083 L 317.49997 2407.7083 Q 317.49997 2407.7083 343.9583 2354.7915 L 343.9583 2301.875 L 370.41666 2301.875 Q 396.87497 2328.3333 502.7083 2328.3333 L 608.5416 2328.3333 L 608.5416 2275.4165 Q 582.0833 2196.0415 582.0833 1878.5416 L 555.625 1561.0416 L 555.625 1561.0416 Q 582.0833 1561.0416 555.625 1534.5833 L 555.625 1534.5833 L 555.625 1508.1249 Q 529.1666 1481.6666 529.1666 1402.2916 Q 529.1666 1322.9166 582.0833 873.12494 L 608.5416 449.79166 L 608.5416 449.79166 Q 634.99994 449.79166 634.99994 423.3333 L 634.99994 423.3333 L 634.99994 396.87497 Q 661.4583 370.41666 793.74994 370.41666 Q 926.0416 370.41666 978.95825 370.41666 L 1031.875 370.41666 L 1058.3333 396.87497 L 1084.7916 423.3333 L 1084.7916 423.3333 L 1111.25 423.3333 L 1111.25 423.3333 L 1111.25 423.3333 L 1111.25 396.87497 L 1111.25 396.87497 L 1137.7083 317.49997 L 1137.7083 238.12498 L 1111.25 238.12498 L 1084.7916 211.66666 L 1084.7916 211.66666 Q 1058.3333 211.66666 978.95825 185.20833 L 899.5833 158.74998 L 846.6666 158.74998 L 820.2083 158.74998 L 820.2083 158.74998 L 820.2083 158.74998 L 846.6666 132.29166 L 873.12494 105.83333 L 952.49994 105.83333 Q 1058.3333 105.83333 1058.3333 52.916664 Q 1058.3333 26.458332 1137.7083 26.458332 Q 1217.0833 52.916664 1217.0833 26.458332 L 1243.5416 26.458332 L 1243.5416 26.458332 L 1243.5416 52.916664 L 1269.9999 52.916664 L 1296.4583 52.916664 L 1349.3749 52.916664 Q 1375.8333 52.916664 1402.2916 26.458332 Q 1402.2916 0.0 1481.6666 0.0 z" svg:height="29.897915mm" draw:style-name="style-255" svg:viewBox="0.0 0.0 2275.4165 2989.7915" svg:width="22.754166mm" svg:x="149.75417mm" svg:y="92.604164mm"/>
          <draw:path svg:d="M 582.0833 79.37499 L 608.5416 79.37499 L 608.5416 79.37499 L 582.0833 105.83333 L 582.0833 105.83333 L 582.0833 105.83333 L 582.0833 132.29166 Q 555.625 158.74998 529.1666 158.74998 Q 502.7083 158.74998 529.1666 291.04166 Q 529.1666 396.87497 529.1666 476.24997 Q 529.1666 555.625 476.24997 582.0833 Q 476.24997 608.5416 449.79166 634.99994 Q 423.3333 661.4583 423.3333 687.9166 L 423.3333 687.9166 L 396.87497 687.9166 Q 370.41666 714.37494 343.9583 714.37494 Q 317.49997 714.37494 317.49997 767.2916 L 317.49997 793.74994 L 291.04166 793.74994 L 291.04166 820.2083 L 291.04166 820.2083 L 264.5833 820.2083 L 264.5833 767.2916 L 264.5833 714.37494 L 238.12498 740.8333 L 238.12498 767.2916 L 211.66666 767.2916 L 185.20833 767.2916 L 185.20833 767.2916 L 185.20833 767.2916 L 158.74998 740.8333 L 105.83333 740.8333 L 105.83333 714.37494 Q 105.83333 661.4583 105.83333 502.7083 Q 105.83333 317.49997 52.916664 291.04166 L 0.0 291.04166 L 0.0 291.04166 Q 0.0 291.04166 0.0 264.5833 L 0.0 238.12498 L 0.0 238.12498 L 0.0 238.12498 L 0.0 211.66666 L 0.0 211.66666 L 26.458332 211.66666 L 26.458332 185.20833 L 52.916664 185.20833 L 52.916664 185.20833 L 52.916664 185.20833 L 52.916664 185.20833 L 79.37499 185.20833 L 79.37499 185.20833 L 79.37499 158.74998 L 105.83333 158.74998 L 105.83333 132.29166 Q 158.74998 105.83333 158.74998 132.29166 Q 158.74998 158.74998 211.66666 132.29166 Q 264.5833 132.29166 291.04166 105.83333 Q 291.04166 79.37499 317.49997 79.37499 Q 370.41666 105.83333 370.41666 52.916664 Q 370.41666 0.0 396.87497 0.0 Q 423.3333 0.0 423.3333 52.916664 Q 423.3333 105.83333 476.24997 105.83333 Q 529.1666 79.37499 582.0833 79.37499 z" svg:height="8.202083mm" draw:style-name="style-256" svg:viewBox="0.0 0.0 608.5416 820.2083" svg:width="6.0854163mm" svg:x="174.62498mm" svg:y="80.16875mm"/>
          <draw:path svg:d="M 1799.1666 0.0 L 1825.6249 0.0 L 1904.9999 52.916664 Q 2010.8333 132.29166 2010.8333 211.66666 L 2010.8333 317.49997 L 1984.3749 317.49997 Q 1984.3749 317.49997 1957.9165 343.9583 L 1904.9999 370.41666 L 1852.0833 370.41666 Q 1799.1666 370.41666 1772.7083 396.87497 Q 1746.2499 423.3333 1693.3333 555.625 L 1640.4166 687.9166 L 1666.8749 687.9166 Q 1693.3333 687.9166 1746.2499 820.2083 Q 1799.1666 952.49994 1878.5416 978.95825 Q 1957.9165 1005.4166 1984.3749 1058.3333 Q 1984.3749 1111.25 2037.2915 1137.7083 Q 2063.75 1164.1666 2116.6665 1322.9166 Q 2169.5833 1481.6666 2275.4165 1587.4999 Q 2381.2498 1693.3333 2434.1665 1799.1666 Q 2487.0833 1904.9999 2539.9998 2169.5833 Q 2592.9165 2460.6248 2592.9165 2592.9165 Q 2592.9165 2725.2083 2619.3748 2831.0415 Q 2645.8333 2936.8748 2725.2083 2963.3333 Q 2804.5833 3016.2498 2804.5833 3122.0833 Q 2804.5833 3227.9165 2804.5833 3333.7498 Q 2804.5833 3466.0415 2778.1248 3598.3333 Q 2725.2083 3730.6248 2645.8333 3757.0833 Q 2592.9165 3757.0833 2592.9165 3783.5415 Q 2592.9165 3809.9998 2460.6248 3862.9165 Q 2328.3333 3889.3748 2275.4165 3942.2915 Q 2222.5 3968.7498 2196.0415 3995.208 Q 2169.5833 3995.208 2196.0415 4180.4165 Q 2222.5 4392.083 2248.9583 4445.0 Q 2275.4165 4497.9165 2328.3333 4497.9165 Q 2381.2498 4497.9165 2460.6248 4550.833 Q 2539.9998 4603.75 2619.3748 4603.75 Q 2698.7498 4577.2915 2725.2083 4550.833 Q 2751.6665 4550.833 2804.5833 4471.458 Q 2857.4998 4392.083 2883.9583 4339.1665 Q 2883.9583 4312.708 2910.4165 4312.708 Q 2936.8748 4312.708 2936.8748 4286.25 Q 2936.8748 4259.7915 3042.7083 4206.875 Q 3148.5415 4153.958 3174.9998 4127.5 Q 3174.9998 4074.583 3280.8333 4101.0415 Q 3413.1248 4127.5 3545.4165 4127.5 Q 3651.2498 4180.4165 3704.1665 4206.875 Q 3757.0833 4233.333 3757.0833 4180.4165 Q 3783.5415 4127.5 4021.6665 4101.0415 Q 4286.25 4074.583 4524.375 4127.5 Q 4762.4995 4180.4165 4815.4165 4206.875 Q 4841.8745 4259.7915 5027.083 4312.708 Q 5185.833 4365.625 5185.833 4497.9165 Q 5185.833 4656.6665 5185.833 4709.583 Q 5185.833 4788.958 5238.7495 4815.4165 Q 5265.208 4815.4165 5238.7495 4841.8745 Q 5212.2915 4841.8745 5212.2915 4921.2495 Q 5185.833 5000.6245 5185.833 5027.083 Q 5185.833 5053.5415 5159.3745 5000.6245 Q 5132.9165 4947.708 5106.458 5053.5415 Q 5079.9995 5132.9165 5000.6245 5212.2915 Q 4921.2495 5291.6665 4868.333 5662.083 Q 4868.333 6032.4995 4815.4165 6138.333 Q 4815.4165 6244.1665 4815.4165 6270.6245 Q 4868.333 6297.083 4868.333 6297.083 L 4868.333 6323.5415 L 4868.333 6323.5415 Q 4841.8745 6349.9995 4841.8745 6349.9995 L 4841.8745 6349.9995 L 4815.4165 6349.9995 Q 4815.4165 6376.458 4788.958 6455.833 Q 4788.958 6535.208 4736.0415 6561.6665 Q 4709.583 6561.6665 4683.1245 6614.583 Q 4656.6665 6641.0415 4683.1245 6667.4995 Q 4709.583 6667.4995 4709.583 6693.958 L 4709.583 6720.4165 L 4683.1245 6773.333 Q 4683.1245 6799.7915 4709.583 6799.7915 L 4762.4995 6799.7915 L 4762.4995 6799.7915 L 4762.4995 6826.2495 L 4762.4995 6826.2495 L 4762.4995 6826.2495 L 4788.958 6826.2495 L 4788.958 6852.708 L 4656.6665 6852.708 Q 4550.833 6879.1665 4550.833 6905.6245 Q 4524.375 6958.5415 4445.0 6958.5415 L 4392.083 6984.9995 L 4365.625 6984.9995 L 4339.1665 6984.9995 L 4339.1665 7011.458 L 4339.1665 7011.458 L 4339.1665 7037.9165 L 4339.1665 7064.3745 L 4339.1665 7117.2915 L 4339.1665 7170.208 L 4365.625 7170.208 L 4365.625 7196.6665 L 4392.083 7196.6665 Q 4418.5415 7196.6665 4445.0 7170.208 L 4471.458 7170.208 L 4471.458 7196.6665 Q 4471.458 7223.1245 4445.0 7223.1245 L 4418.5415 7249.583 L 4471.458 7276.0415 Q 4497.9165 7328.958 4497.9165 7355.4165 L 4497.9165 7381.8745 L 4497.9165 7381.8745 L 4497.9165 7355.4165 L 4445.0 7355.4165 Q 4418.5415 7355.4165 4392.083 7408.333 Q 4392.083 7461.2495 4392.083 7514.1665 L 4365.625 7567.083 L 4206.875 7567.083 Q 4048.1248 7567.083 3915.833 7540.6245 Q 3809.9998 7540.6245 3809.9998 7567.083 Q 3809.9998 7593.5415 3704.1665 7619.9995 Q 3598.3333 7646.458 3571.8748 7672.9165 Q 3545.4165 7725.833 3492.4998 7752.291 L 3413.1248 7778.7495 L 3413.1248 7831.666 L 3439.5833 7858.1245 L 3439.5833 7858.1245 L 3439.5833 7831.666 L 3466.0415 7831.666 Q 3492.4998 7831.666 3492.4998 7884.583 Q 3492.4998 7937.4995 3545.4165 7963.958 L 3624.7915 7963.958 L 3624.7915 7990.416 L 3651.2498 8043.333 L 3651.2498 8043.333 L 3651.2498 8069.791 L 3651.2498 8069.791 L 3624.7915 8096.2495 L 3624.7915 8096.2495 L 3624.7915 8096.2495 L 3571.8748 8096.2495 Q 3518.9583 8096.2495 3466.0415 8096.2495 Q 3413.1248 8096.2495 3386.6665 8228.541 Q 3333.7498 8334.375 3280.8333 8334.375 Q 3254.3748 8334.375 3254.3748 8360.833 L 3254.3748 8413.75 L 3227.9165 8413.75 Q 3174.9998 8413.75 3174.9998 8360.833 Q 3174.9998 8334.375 3122.0833 8334.375 Q 3095.6248 8334.375 3095.6248 8307.916 Q 3069.1665 8281.458 3042.7083 8281.458 L 2989.7915 8255.0 L 2963.3333 8255.0 L 2910.4165 8255.0 L 2910.4165 8281.458 L 2910.4165 8281.458 L 2883.9583 8307.916 L 2857.4998 8360.833 L 2857.4998 8360.833 L 2857.4998 8360.833 L 2857.4998 8387.291 L 2857.4998 8387.291 L 2857.4998 8387.291 L 2857.4998 8387.291 L 2831.0415 8202.083 L 2831.0415 8043.333 L 2804.5833 8043.333 L 2778.1248 8043.333 L 2778.1248 8069.791 L 2751.6665 8069.791 L 2751.6665 8069.791 L 2751.6665 8096.2495 L 2751.6665 8096.2495 L 2751.6665 8096.2495 L 2725.2083 8149.166 L 2698.7498 8175.6245 L 2698.7498 8202.083 L 2698.7498 8228.541 L 2698.7498 8255.0 L 2698.7498 8281.458 L 2698.7498 8334.375 Q 2725.2083 8387.291 2751.6665 8360.833 Q 2804.5833 8360.833 2804.5833 8466.666 Q 2804.5833 8572.5 2831.0415 8572.5 L 2857.4998 8572.5 L 2857.4998 8784.166 L 2857.4998 8995.833 L 2831.0415 8995.833 L 2831.0415 8995.833 L 2804.5833 8969.375 L 2778.1248 8969.375 L 2751.6665 8969.375 L 2698.7498 8969.375 L 2698.7498 8969.375 L 2672.2915 8942.916 L 2672.2915 8942.916 L 2698.7498 8942.916 L 2698.7498 8942.916 L 2698.7498 8942.916 L 2725.2083 8916.458 L 2751.6665 8890.0 L 2751.6665 8890.0 Q 2751.6665 8890.0 2725.2083 8837.083 Q 2698.7498 8810.625 2751.6665 8810.625 L 2751.6665 8810.625 L 2778.1248 8784.166 L 2778.1248 8757.708 L 2751.6665 8757.708 Q 2725.2083 8784.166 2698.7498 8757.708 Q 2672.2915 8731.25 2275.4165 8704.791 L 1878.5416 8651.875 L 1878.5416 8651.875 L 1878.5416 8625.416 L 1878.5416 8625.416 L 1904.9999 8625.416 L 1904.9999 8572.5 L 1904.9999 8519.583 L 1904.9999 8519.583 Q 1904.9999 8493.125 1904.9999 8440.208 Q 1904.9999 8387.291 1878.5416 8360.833 Q 1852.0833 8360.833 1957.9165 8307.916 Q 2063.75 8281.458 2063.75 8202.083 Q 2037.2915 8149.166 2090.2083 8149.166 L 2143.125 8122.708 L 2143.125 8122.708 L 2143.125 8149.166 L 2169.5833 8149.166 L 2222.5 8149.166 L 2248.9583 8149.166 Q 2275.4165 8149.166 2301.875 8149.166 Q 2328.3333 8149.166 2328.3333 8096.2495 Q 2328.3333 8043.333 2381.2498 7911.041 Q 2434.1665 7778.7495 2487.0833 7672.9165 Q 2487.0833 7567.083 2539.9998 7567.083 Q 2566.4583 7540.6245 2566.4583 7461.2495 Q 2539.9998 7408.333 2513.5415 7381.8745 Q 2487.0833 7355.4165 2539.9998 7302.4995 Q 2566.4583 7302.4995 2592.9165 7223.1245 L 2619.3748 7170.208 L 2619.3748 7170.208 L 2645.8333 7170.208 L 2672.2915 7117.2915 Q 2698.7498 7090.833 2751.6665 7011.458 Q 2804.5833 6958.5415 2883.9583 6773.333 Q 2963.3333 6561.6665 2989.7915 6561.6665 L 2989.7915 6535.208 L 2989.7915 6508.7495 Q 3016.2498 6455.833 3174.9998 6032.4995 Q 3386.6665 5635.6245 3386.6665 5529.7915 Q 3439.5833 5423.958 3439.5833 5318.1245 Q 3492.4998 5212.2915 3466.0415 5238.7495 L 3439.5833 5265.208 L 3439.5833 5238.7495 Q 3439.5833 5185.833 3492.4998 5159.3745 Q 3545.4165 5132.9165 3571.8748 5027.083 Q 3598.3333 4947.708 3571.8748 4683.1245 Q 3545.4165 4418.5415 3518.9583 4418.5415 Q 3492.4998 4392.083 3466.0415 4339.1665 L 3439.5833 4259.7915 L 3439.5833 4259.7915 L 3439.5833 4233.333 L 3413.1248 4233.333 L 3386.6665 4233.333 L 3360.2083 4233.333 L 3333.7498 4233.333 L 3307.2915 4233.333 Q 3280.8333 4233.333 3227.9165 4206.875 Q 3174.9998 4180.4165 2989.7915 4418.5415 Q 2804.5833 4656.6665 2645.8333 4683.1245 Q 2513.5415 4709.583 2487.0833 4683.1245 Q 2487.0833 4656.6665 2354.7915 4603.75 Q 2222.5 4550.833 2143.125 4365.625 Q 2063.75 4180.4165 2010.8333 4074.583 L 1984.3749 3942.2915 L 2010.8333 3942.2915 Q 2037.2915 3942.2915 2037.2915 3915.833 Q 2037.2915 3889.3748 2196.0415 3836.4583 Q 2354.7915 3809.9998 2460.6248 3730.6248 Q 2566.4583 3651.2498 2566.4583 3624.7915 Q 2566.4583 3598.3333 2619.3748 3545.4165 Q 2698.7498 3518.9583 2645.8333 3360.2083 Q 2645.8333 3201.4583 2592.9165 3174.9998 Q 2539.9998 3122.0833 2434.1665 2989.7915 Q 2354.7915 2831.0415 2301.875 2831.0415 Q 2248.9583 2831.0415 2275.4165 2698.7498 Q 2275.4165 2566.4583 2301.875 2513.5415 Q 2328.3333 2460.6248 2381.2498 2460.6248 Q 2407.7083 2434.1665 2407.7083 2328.3333 Q 2434.1665 2196.0415 2381.2498 2010.8333 Q 2328.3333 1825.6249 2275.4165 1799.1666 Q 2248.9583 1799.1666 2143.125 1719.7916 Q 2037.2915 1640.4166 1746.2499 1613.9583 Q 1455.2083 1587.4999 1375.8333 1508.1249 L 1322.9166 1428.7499 L 1322.9166 1428.7499 L 1322.9166 1428.7499 L 1296.4583 1428.7499 L 1296.4583 1428.7499 L 1296.4583 1402.2916 L 1269.9999 1402.2916 L 1269.9999 1402.2916 L 1269.9999 1375.8333 L 1269.9999 1375.8333 L 1269.9999 1375.8333 L 1243.5416 1375.8333 L 1243.5416 1375.8333 L 1243.5416 1349.3749 L 1217.0833 1349.3749 L 1217.0833 1296.4583 L 1217.0833 1243.5416 L 1243.5416 1243.5416 L 1269.9999 1217.0833 L 1269.9999 1217.0833 L 1269.9999 1217.0833 L 1296.4583 1217.0833 L 1296.4583 1217.0833 L 1428.7499 1137.7083 Q 1561.0416 1058.3333 1640.4166 1058.3333 L 1719.7916 1058.3333 L 1719.7916 1005.4166 L 1719.7916 952.49994 L 1693.3333 952.49994 L 1666.8749 952.49994 L 1640.4166 926.0416 L 1613.9583 926.0416 L 1613.9583 899.5833 L 1587.4999 873.12494 L 1587.4999 846.6666 L 1587.4999 820.2083 L 1561.0416 820.2083 Q 1561.0416 793.74994 1534.5833 767.2916 Q 1534.5833 740.8333 1349.3749 767.2916 Q 1164.1666 793.74994 1058.3333 714.37494 Q 926.0416 634.99994 873.12494 529.1666 Q 846.6666 423.3333 793.74994 423.3333 Q 767.2916 396.87497 767.2916 370.41666 Q 767.2916 343.9583 740.8333 343.9583 Q 714.37494 370.41666 634.99994 343.9583 Q 582.0833 317.49997 555.625 317.49997 Q 529.1666 291.04166 529.1666 317.49997 Q 529.1666 343.9583 476.24997 343.9583 Q 449.79166 343.9583 449.79166 370.41666 Q 449.79166 396.87497 423.3333 396.87497 Q 396.87497 370.41666 317.49997 370.41666 Q 238.12498 370.41666 211.66666 396.87497 Q 211.66666 423.3333 158.74998 423.3333 Q 132.29166 423.3333 105.83333 449.79166 L 105.83333 476.24997 L 79.37499 502.7083 L 52.916664 529.1666 L 52.916664 555.625 L 52.916664 582.0833 L 26.458332 634.99994 L 0.0 661.4583 L 0.0 661.4583 L 0.0 661.4583 L 0.0 582.0833 L 0.0 529.1666 L 26.458332 502.7083 L 52.916664 476.24997 L 52.916664 370.41666 Q 105.83333 264.5833 132.29166 238.12498 Q 185.20833 211.66666 211.66666 185.20833 L 211.66666 185.20833 L 238.12498 185.20833 L 264.5833 211.66666 L 317.49997 211.66666 L 343.9583 211.66666 L 343.9583 185.20833 L 370.41666 185.20833 L 370.41666 185.20833 L 370.41666 211.66666 L 370.41666 211.66666 L 370.41666 211.66666 L 396.87497 211.66666 L 396.87497 211.66666 L 396.87497 238.12498 L 423.3333 238.12498 L 423.3333 238.12498 L 423.3333 264.5833 L 529.1666 238.12498 Q 634.99994 211.66666 767.2916 238.12498 Q 899.5833 264.5833 1005.4166 396.87497 Q 1111.25 529.1666 1111.25 529.1666 Q 1111.25 555.625 1137.7083 555.625 L 1137.7083 582.0833 L 1137.7083 582.0833 L 1164.1666 582.0833 L 1164.1666 582.0833 L 1164.1666 582.0833 L 1164.1666 555.625 L 1164.1666 555.625 L 1190.6249 555.625 L 1190.6249 529.1666 L 1190.6249 529.1666 L 1217.0833 529.1666 L 1217.0833 529.1666 L 1217.0833 529.1666 L 1243.5416 529.1666 L 1269.9999 529.1666 L 1269.9999 529.1666 L 1269.9999 529.1666 L 1296.4583 529.1666 L 1296.4583 529.1666 L 1322.9166 502.7083 L 1349.3749 502.7083 L 1402.2916 370.41666 Q 1428.7499 264.5833 1481.6666 158.74998 Q 1481.6666 26.458332 1587.4999 0.0 Q 1693.3333 0.0 1719.7916 0.0 Q 1746.2499 0.0 1799.1666 0.0 z" svg:height="89.95833mm" draw:style-name="style-257" svg:viewBox="0.0 0.0 5238.7495 8995.833" svg:width="52.387497mm" svg:x="196.84999mm" svg:y="47.09583mm"/>
          <draw:path svg:d="M 264.5833 26.458332 L 264.5833 0.0 L 343.9583 26.458332 Q 423.3333 26.458332 529.1666 52.916664 Q 661.4583 79.37499 687.9166 52.916664 L 714.37494 52.916664 L 714.37494 52.916664 L 740.8333 52.916664 L 740.8333 79.37499 L 740.8333 79.37499 L 740.8333 79.37499 Q 740.8333 79.37499 714.37494 132.29166 L 714.37494 158.74998 L 687.9166 158.74998 Q 687.9166 185.20833 687.9166 185.20833 L 687.9166 185.20833 L 687.9166 291.04166 Q 687.9166 396.87497 661.4583 396.87497 Q 634.99994 396.87497 608.5416 476.24997 Q 582.0833 555.625 555.625 608.5416 L 529.1666 661.4583 L 529.1666 661.4583 L 529.1666 661.4583 L 529.1666 608.5416 Q 529.1666 529.1666 476.24997 555.625 Q 449.79166 555.625 449.79166 502.7083 Q 423.3333 476.24997 396.87497 502.7083 Q 370.41666 529.1666 317.49997 423.3333 L 264.5833 317.49997 L 264.5833 291.04166 Q 264.5833 291.04166 238.12498 291.04166 L 238.12498 291.04166 L 211.66666 291.04166 L 185.20833 291.04166 L 185.20833 264.5833 L 158.74998 264.5833 L 158.74998 264.5833 L 158.74998 238.12498 L 105.83333 238.12498 L 26.458332 238.12498 L 26.458332 238.12498 L 26.458332 238.12498 L 26.458332 211.66666 L 52.916664 211.66666 L 52.916664 211.66666 L 52.916664 185.20833 L 52.916664 185.20833 L 52.916664 185.20833 L 79.37499 185.20833 L 79.37499 185.20833 L 79.37499 158.74998 L 105.83333 158.74998 L 105.83333 132.29166 L 105.83333 105.83333 L 79.37499 105.83333 L 79.37499 79.37499 L 52.916664 79.37499 L 0.0 79.37499 L 0.0 79.37499 L 0.0 79.37499 L 105.83333 52.916664 Q 211.66666 26.458332 211.66666 26.458332 L 238.12498 26.458332 L 238.12498 26.458332 Q 264.5833 26.458332 264.5833 26.458332 z" svg:height="6.614583mm" draw:style-name="style-258" svg:viewBox="0.0 0.0 740.8333 661.4583" svg:width="7.408333mm" svg:x="167.74582mm" svg:y="81.22708mm"/>
          <draw:path svg:d="M 211.66666 26.458332 L 211.66666 0.0 L 211.66666 0.0 L 238.12498 0.0 L 238.12498 0.0 Q 238.12498 26.458332 264.5833 26.458332 L 291.04166 26.458332 L 291.04166 26.458332 Q 317.49997 26.458332 317.49997 26.458332 L 317.49997 26.458332 L 317.49997 52.916664 L 317.49997 52.916664 L 370.41666 79.37499 Q 396.87497 79.37499 370.41666 291.04166 Q 317.49997 529.1666 317.49997 608.5416 L 317.49997 687.9166 L 291.04166 687.9166 L 291.04166 687.9166 L 291.04166 661.4583 L 264.5833 661.4583 L 264.5833 714.37494 L 264.5833 740.8333 L 238.12498 820.2083 Q 211.66666 873.12494 185.20833 926.0416 L 158.74998 1005.4166 L 158.74998 1005.4166 Q 132.29166 1031.875 132.29166 1031.875 L 132.29166 1031.875 L 105.83333 1031.875 Q 105.83333 1031.875 79.37499 1084.7916 Q 52.916664 1084.7916 26.458332 926.0416 L 0.0 767.2916 L 0.0 767.2916 Q 0.0 767.2916 0.0 767.2916 L 0.0 740.8333 L 0.0 714.37494 Q 0.0 714.37494 26.458332 502.7083 Q 52.916664 317.49997 79.37499 185.20833 L 79.37499 79.37499 L 105.83333 52.916664 Q 158.74998 26.458332 185.20833 26.458332 Q 211.66666 26.458332 211.66666 26.458332 z" svg:height="10.847916mm" draw:style-name="style-259" svg:viewBox="0.0 0.0 370.41666 1084.7916" svg:width="3.7041664mm" svg:x="155.575mm" svg:y="45.243748mm"/>
          <draw:path svg:d="M 661.4583 0.0 L 687.9166 0.0 L 714.37494 0.0 Q 767.2916 0.0 767.2916 26.458332 Q 740.8333 52.916664 793.74994 79.37499 Q 873.12494 105.83333 873.12494 211.66666 Q 873.12494 317.49997 873.12494 343.9583 L 873.12494 370.41666 L 952.49994 370.41666 Q 1031.875 370.41666 1058.3333 370.41666 L 1084.7916 370.41666 L 1084.7916 396.87497 L 1084.7916 396.87497 L 1111.25 396.87497 L 1111.25 370.41666 L 1111.25 370.41666 L 1137.7083 370.41666 L 1137.7083 343.9583 Q 1164.1666 317.49997 1190.6249 317.49997 L 1217.0833 317.49997 L 1217.0833 317.49997 L 1217.0833 343.9583 L 1217.0833 370.41666 Q 1190.6249 370.41666 1190.6249 370.41666 L 1190.6249 370.41666 L 1190.6249 370.41666 Q 1164.1666 370.41666 952.49994 608.5416 L 740.8333 820.2083 L 740.8333 793.74994 Q 714.37494 793.74994 687.9166 820.2083 Q 634.99994 846.6666 634.99994 899.5833 L 634.99994 926.0416 L 634.99994 952.49994 Q 608.5416 952.49994 608.5416 952.49994 L 608.5416 952.49994 L 608.5416 952.49994 Q 608.5416 978.95825 582.0833 978.95825 L 582.0833 978.95825 L 582.0833 952.49994 Q 555.625 926.0416 423.3333 1084.7916 L 291.04166 1243.5416 L 264.5833 1243.5416 L 264.5833 1269.9999 L 264.5833 1269.9999 L 264.5833 1269.9999 L 238.12498 1269.9999 L 185.20833 1269.9999 L 185.20833 1217.0833 L 185.20833 1190.6249 L 132.29166 1190.6249 L 79.37499 1190.6249 L 79.37499 1111.25 Q 79.37499 1058.3333 52.916664 899.5833 Q 26.458332 714.37494 26.458332 687.9166 L 0.0 687.9166 L 0.0 476.24997 L 0.0 291.04166 L 26.458332 291.04166 Q 79.37499 291.04166 105.83333 264.5833 Q 132.29166 211.66666 396.87497 158.74998 Q 634.99994 105.83333 661.4583 132.29166 Q 661.4583 132.29166 687.9166 105.83333 Q 687.9166 79.37499 661.4583 79.37499 Q 634.99994 79.37499 661.4583 52.916664 Q 661.4583 0.0 661.4583 0.0 z" svg:height="12.699999mm" draw:style-name="style-260" svg:viewBox="0.0 0.0 1217.0833 1269.9999" svg:width="12.170833mm" svg:x="143.66875mm" svg:y="43.391663mm"/>
          <draw:path svg:d="M 317.49997 0.0 L 370.41666 0.0 L 449.79166 52.916664 Q 529.1666 105.83333 529.1666 105.83333 L 555.625 105.83333 L 555.625 105.83333 Q 582.0833 132.29166 582.0833 158.74998 L 582.0833 158.74998 L 582.0833 211.66666 L 582.0833 238.12498 L 608.5416 238.12498 L 608.5416 264.5833 L 608.5416 264.5833 L 634.99994 264.5833 L 634.99994 264.5833 L 634.99994 264.5833 L 608.5416 291.04166 L 582.0833 317.49997 L 634.99994 317.49997 Q 661.4583 317.49997 661.4583 343.9583 L 634.99994 370.41666 L 634.99994 370.41666 L 634.99994 370.41666 L 634.99994 396.87497 L 661.4583 396.87497 L 634.99994 423.3333 Q 608.5416 423.3333 634.99994 449.79166 L 687.9166 476.24997 L 661.4583 476.24997 Q 634.99994 476.24997 476.24997 582.0833 L 291.04166 634.99994 L 264.5833 661.4583 L 211.66666 687.9166 L 158.74998 687.9166 L 79.37499 687.9166 L 79.37499 661.4583 L 79.37499 661.4583 L 79.37499 661.4583 L 105.83333 661.4583 L 105.83333 634.99994 L 105.83333 608.5416 L 105.83333 582.0833 Q 105.83333 555.625 105.83333 529.1666 Q 105.83333 502.7083 132.29166 423.3333 Q 158.74998 317.49997 79.37499 317.49997 L 0.0 317.49997 L 0.0 317.49997 Q 0.0 291.04166 26.458332 264.5833 L 52.916664 211.66666 L 52.916664 185.20833 L 52.916664 158.74998 L 79.37499 105.83333 L 79.37499 79.37499 L 158.74998 52.916664 Q 264.5833 0.0 317.49997 0.0 z" svg:height="6.879166mm" draw:style-name="style-261" svg:viewBox="0.0 0.0 687.9166 687.9166" svg:width="6.879166mm" svg:x="140.75833mm" svg:y="171.97916mm"/>
          <draw:path svg:d="M 291.04166 132.29166 L 291.04166 0.0 L 291.04166 0.0 Q 291.04166 0.0 317.49997 26.458332 L 317.49997 26.458332 L 317.49997 52.916664 Q 317.49997 79.37499 343.9583 79.37499 L 370.41666 79.37499 L 370.41666 185.20833 Q 396.87497 317.49997 396.87497 396.87497 L 396.87497 476.24997 L 396.87497 529.1666 Q 396.87497 582.0833 423.3333 608.5416 L 423.3333 608.5416 L 396.87497 608.5416 L 396.87497 608.5416 L 396.87497 608.5416 Q 370.41666 608.5416 396.87497 634.99994 L 396.87497 634.99994 L 396.87497 687.9166 Q 396.87497 740.8333 370.41666 767.2916 L 370.41666 767.2916 L 370.41666 767.2916 Q 343.9583 767.2916 343.9583 740.8333 Q 343.9583 714.37494 291.04166 714.37494 L 238.12498 714.37494 L 185.20833 687.9166 L 158.74998 661.4583 L 79.37499 661.4583 L 26.458332 661.4583 L 26.458332 634.99994 L 26.458332 634.99994 L 0.0 634.99994 L 0.0 634.99994 L 0.0 608.5416 L 26.458332 582.0833 L 26.458332 555.625 L 26.458332 529.1666 L 0.0 502.7083 L 0.0 449.79166 L 26.458332 449.79166 L 52.916664 449.79166 L 79.37499 449.79166 L 105.83333 449.79166 L 158.74998 449.79166 L 211.66666 449.79166 L 211.66666 449.79166 L 238.12498 449.79166 L 238.12498 423.3333 L 238.12498 396.87497 L 264.5833 343.9583 L 291.04166 317.49997 L 291.04166 317.49997 L 291.04166 291.04166 L 291.04166 291.04166 Q 291.04166 291.04166 264.5833 291.04166 Q 264.5833 291.04166 291.04166 132.29166 z M 317.49997 132.29166 Q 343.9583 132.29166 343.9583 132.29166 Q 343.9583 132.29166 343.9583 132.29166 Q 317.49997 132.29166 317.49997 132.29166 z" svg:height="7.6729164mm" draw:style-name="style-262" svg:viewBox="0.0 0.0 423.3333 767.2916" svg:width="4.233333mm" svg:x="51.593746mm" svg:y="92.33958mm"/>
          <draw:path svg:d="M 899.5833 26.458332 L 899.5833 26.458332 L 873.12494 26.458332 Q 846.6666 26.458332 846.6666 52.916664 Q 820.2083 79.37499 793.74994 79.37499 L 767.2916 52.916664 L 767.2916 79.37499 L 767.2916 79.37499 L 740.8333 105.83333 L 714.37494 132.29166 L 714.37494 158.74998 L 714.37494 185.20833 L 687.9166 211.66666 L 661.4583 238.12498 L 661.4583 264.5833 L 661.4583 291.04166 L 634.99994 291.04166 L 634.99994 317.49997 L 634.99994 317.49997 L 661.4583 317.49997 L 661.4583 317.49997 L 661.4583 317.49997 L 661.4583 343.9583 L 661.4583 343.9583 L 661.4583 370.41666 L 661.4583 423.3333 L 661.4583 423.3333 L 661.4583 423.3333 L 767.2916 476.24997 Q 899.5833 476.24997 926.0416 529.1666 Q 978.95825 529.1666 1031.875 555.625 L 1084.7916 555.625 L 1084.7916 582.0833 Q 1084.7916 582.0833 1031.875 608.5416 Q 978.95825 634.99994 978.95825 608.5416 Q 978.95825 582.0833 926.0416 582.0833 Q 899.5833 582.0833 926.0416 608.5416 Q 926.0416 634.99994 846.6666 634.99994 L 767.2916 634.99994 L 767.2916 634.99994 Q 740.8333 634.99994 608.5416 608.5416 L 502.7083 608.5416 L 502.7083 608.5416 Q 502.7083 582.0833 476.24997 582.0833 Q 449.79166 582.0833 449.79166 555.625 Q 449.79166 529.1666 317.49997 476.24997 L 185.20833 449.79166 L 185.20833 449.79166 Q 185.20833 449.79166 158.74998 476.24997 L 158.74998 502.7083 L 132.29166 502.7083 Q 132.29166 476.24997 132.29166 449.79166 Q 105.83333 396.87497 79.37499 396.87497 L 52.916664 370.41666 L 52.916664 370.41666 L 26.458332 370.41666 L 26.458332 370.41666 L 26.458332 370.41666 L 26.458332 343.9583 L 26.458332 343.9583 L 52.916664 343.9583 L 52.916664 317.49997 L 79.37499 317.49997 Q 105.83333 317.49997 79.37499 291.04166 L 52.916664 291.04166 L 26.458332 291.04166 L 26.458332 264.5833 L 26.458332 264.5833 L 26.458332 264.5833 L 0.0 264.5833 L 0.0 264.5833 L 0.0 264.5833 L 0.0 264.5833 L 52.916664 264.5833 Q 79.37499 264.5833 105.83333 211.66666 Q 105.83333 185.20833 185.20833 158.74998 Q 238.12498 105.83333 291.04166 52.916664 Q 317.49997 0.0 343.9583 0.0 L 343.9583 0.0 L 449.79166 0.0 Q 555.625 0.0 502.7083 26.458332 Q 449.79166 52.916664 476.24997 52.916664 Q 502.7083 79.37499 502.7083 79.37499 L 502.7083 105.83333 L 608.5416 79.37499 Q 714.37494 52.916664 714.37494 26.458332 Q 740.8333 0.0 820.2083 0.0 Q 899.5833 0.0 899.5833 26.458332 z" svg:height="6.3499994mm" draw:style-name="style-263" svg:viewBox="0.0 0.0 1084.7916 634.99994" svg:width="10.847916mm" svg:x="86.518745mm" svg:y="51.85833mm"/>
          <draw:path svg:d="M 317.49997 26.458332 L 317.49997 0.0 L 370.41666 0.0 L 396.87497 0.0 L 449.79166 26.458332 L 502.7083 26.458332 L 502.7083 26.458332 Q 502.7083 52.916664 529.1666 52.916664 L 555.625 52.916664 L 582.0833 79.37499 Q 582.0833 105.83333 608.5416 105.83333 Q 634.99994 105.83333 608.5416 158.74998 Q 582.0833 185.20833 582.0833 238.12498 L 582.0833 291.04166 L 608.5416 264.5833 Q 608.5416 238.12498 634.99994 238.12498 Q 661.4583 238.12498 661.4583 211.66666 Q 687.9166 158.74998 714.37494 158.74998 L 740.8333 132.29166 L 740.8333 158.74998 Q 767.2916 211.66666 793.74994 211.66666 L 820.2083 211.66666 L 820.2083 211.66666 L 846.6666 211.66666 L 846.6666 238.12498 L 846.6666 264.5833 L 873.12494 264.5833 L 873.12494 264.5833 L 873.12494 317.49997 L 873.12494 343.9583 L 873.12494 370.41666 Q 846.6666 396.87497 873.12494 396.87497 L 873.12494 396.87497 L 899.5833 423.3333 Q 899.5833 423.3333 899.5833 449.79166 L 926.0416 449.79166 L 952.49994 476.24997 Q 952.49994 529.1666 899.5833 529.1666 Q 846.6666 529.1666 846.6666 529.1666 L 846.6666 529.1666 L 846.6666 529.1666 Q 846.6666 529.1666 820.2083 529.1666 L 820.2083 555.625 L 793.74994 555.625 Q 793.74994 529.1666 661.4583 582.0833 Q 529.1666 582.0833 476.24997 555.625 Q 449.79166 529.1666 317.49997 476.24997 Q 211.66666 476.24997 158.74998 423.3333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91.04166 L 0.0 291.04166 L 0.0 264.5833 L 0.0 264.5833 L 0.0 238.12498 L 0.0 211.66666 L 0.0 211.66666 L 0.0 211.66666 L 52.916664 185.20833 L 132.29166 158.74998 L 158.74998 158.74998 Q 185.20833 158.74998 211.66666 132.29166 L 211.66666 105.83333 L 211.66666 105.83333 Q 211.66666 105.83333 264.5833 52.916664 L 291.04166 26.458332 L 317.49997 26.458332 z" svg:height="5.820833mm" draw:style-name="style-264" svg:viewBox="0.0 0.0 952.49994 582.0833" svg:width="9.525mm" svg:x="13.758332mm" svg:y="115.8875mm"/>
          <draw:path svg:d="M 291.04166 79.37499 L 317.49997 185.20833 L 317.49997 185.20833 L 317.49997 185.20833 L 317.49997 211.66666 L 317.49997 211.66666 L 343.9583 238.12498 L 370.41666 264.5833 L 370.41666 264.5833 L 370.41666 238.12498 L 370.41666 238.12498 L 370.41666 238.12498 L 396.87497 238.12498 L 396.87497 238.12498 L 396.87497 211.66666 L 423.3333 211.66666 L 423.3333 158.74998 Q 423.3333 79.37499 502.7083 79.37499 Q 582.0833 79.37499 582.0833 52.916664 L 608.5416 52.916664 L 634.99994 105.83333 Q 687.9166 158.74998 661.4583 185.20833 Q 634.99994 211.66666 634.99994 264.5833 Q 634.99994 317.49997 661.4583 343.9583 L 661.4583 370.41666 L 687.9166 370.41666 L 687.9166 370.41666 L 687.9166 370.41666 Q 687.9166 370.41666 714.37494 343.9583 L 714.37494 343.9583 L 714.37494 343.9583 Q 740.8333 343.9583 740.8333 343.9583 L 740.8333 370.41666 L 740.8333 396.87497 Q 740.8333 396.87497 634.99994 476.24997 L 529.1666 555.625 L 529.1666 502.7083 Q 529.1666 476.24997 476.24997 449.79166 Q 396.87497 449.79166 396.87497 476.24997 Q 396.87497 502.7083 317.49997 529.1666 Q 264.5833 555.625 238.12498 608.5416 L 211.66666 687.9166 L 185.20833 687.9166 L 158.74998 687.9166 L 158.74998 687.9166 L 158.74998 661.4583 L 132.29166 661.4583 L 105.83333 661.4583 L 105.83333 687.9166 L 105.83333 687.9166 L 79.37499 714.37494 L 52.916664 740.8333 L 52.916664 740.8333 L 52.916664 714.37494 L 52.916664 714.37494 L 52.916664 714.37494 L 26.458332 714.37494 L 26.458332 714.37494 L 26.458332 687.9166 L 52.916664 687.9166 L 52.916664 661.4583 L 52.916664 608.5416 L 52.916664 555.625 Q 52.916664 476.24997 79.37499 396.87497 L 79.37499 343.9583 L 79.37499 317.49997 Q 52.916664 291.04166 52.916664 238.12498 Q 52.916664 158.74998 26.458332 158.74998 Q 0.0 158.74998 0.0 132.29166 L 0.0 105.83333 L 26.458332 105.83333 Q 52.916664 105.83333 52.916664 79.37499 Q 52.916664 52.916664 79.37499 52.916664 Q 105.83333 26.458332 105.83333 26.458332 L 105.83333 26.458332 L 132.29166 26.458332 Q 158.74998 52.916664 158.74998 26.458332 Q 158.74998 0.0 211.66666 0.0 Q 264.5833 0.0 291.04166 79.37499 z" svg:height="7.408333mm" draw:style-name="style-265" svg:viewBox="0.0 0.0 740.8333 740.8333" svg:width="7.408333mm" svg:x="130.17499mm" svg:y="64.29375mm"/>
          <draw:path svg:d="M 52.916664 52.916664 L 26.458332 0.0 L 185.20833 26.458332 Q 317.49997 52.916664 449.79166 52.916664 L 555.625 52.916664 L 555.625 52.916664 L 555.625 52.916664 L 687.9166 105.83333 Q 820.2083 132.29166 820.2083 158.74998 Q 846.6666 211.66666 873.12494 211.66666 L 899.5833 211.66666 L 926.0416 211.66666 L 952.49994 211.66666 L 952.49994 185.20833 L 978.95825 185.20833 L 978.95825 211.66666 L 978.95825 238.12498 L 1005.4166 238.12498 L 1005.4166 238.12498 L 1005.4166 423.3333 Q 1031.875 582.0833 1005.4166 608.5416 L 1005.4166 634.99994 L 873.12494 687.9166 Q 767.2916 740.8333 714.37494 793.74994 Q 714.37494 846.6666 687.9166 820.2083 L 661.4583 793.74994 L 661.4583 793.74994 L 661.4583 793.74994 L 634.99994 820.2083 L 608.5416 820.2083 L 608.5416 820.2083 Q 582.0833 793.74994 582.0833 793.74994 Q 555.625 767.2916 502.7083 740.8333 Q 449.79166 740.8333 449.79166 740.8333 Q 423.3333 767.2916 396.87497 767.2916 L 343.9583 767.2916 L 343.9583 740.8333 Q 343.9583 740.8333 370.41666 687.9166 Q 396.87497 634.99994 343.9583 634.99994 Q 264.5833 608.5416 264.5833 582.0833 Q 264.5833 555.625 158.74998 529.1666 Q 52.916664 529.1666 26.458332 423.3333 L 0.0 343.9583 L 0.0 264.5833 L 0.0 185.20833 L 0.0 158.74998 L 0.0 158.74998 L 0.0 158.74998 L 0.0 132.29166 L 0.0 132.29166 Q 0.0 105.83333 52.916664 105.83333 Q 79.37499 79.37499 52.916664 52.916664 z" svg:height="8.202083mm" draw:style-name="style-266" svg:viewBox="0.0 0.0 1005.4166 820.2083" svg:width="10.054166mm" svg:x="30.427082mm" svg:y="88.37083mm"/>
          <draw:path svg:d="M 582.0833 26.458332 L 529.1666 0.0 L 687.9166 26.458332 Q 846.6666 26.458332 873.12494 52.916664 L 899.5833 52.916664 L 899.5833 79.37499 L 899.5833 105.83333 L 926.0416 132.29166 L 926.0416 185.20833 L 899.5833 185.20833 L 846.6666 185.20833 L 846.6666 211.66666 L 846.6666 211.66666 L 820.2083 211.66666 Q 793.74994 238.12498 582.0833 238.12498 L 396.87497 264.5833 L 396.87497 264.5833 Q 396.87497 238.12498 211.66666 238.12498 L 0.0 238.12498 L 0.0 211.66666 Q 0.0 185.20833 211.66666 158.74998 Q 449.79166 132.29166 502.7083 105.83333 L 555.625 79.37499 L 608.5416 79.37499 Q 661.4583 79.37499 582.0833 26.458332 z" svg:height="2.6458333mm" draw:style-name="style-267" svg:viewBox="0.0 0.0 926.0416 264.5833" svg:width="9.260416mm" svg:x="127.52916mm" svg:y="177.5354mm"/>
          <draw:path svg:d="M 0.0 26.458332 L 0.0 0.0 L 158.74998 0.0 Q 317.49997 0.0 317.49997 26.458332 L 343.9583 26.458332 L 343.9583 26.458332 Q 343.9583 52.916664 370.41666 52.916664 L 370.41666 52.916664 L 396.87497 158.74998 Q 423.3333 291.04166 423.3333 317.49997 L 423.3333 370.41666 L 423.3333 370.41666 Q 423.3333 370.41666 423.3333 396.87497 L 449.79166 396.87497 L 423.3333 423.3333 Q 423.3333 423.3333 423.3333 449.79166 L 396.87497 449.79166 L 396.87497 423.3333 L 396.87497 423.3333 L 396.87497 423.3333 Q 370.41666 396.87497 370.41666 370.41666 Q 370.41666 343.9583 264.5833 343.9583 Q 158.74998 370.41666 105.83333 343.9583 L 79.37499 317.49997 L 79.37499 317.49997 L 79.37499 317.49997 L 132.29166 291.04166 L 185.20833 291.04166 L 185.20833 264.5833 L 185.20833 211.66666 L 132.29166 211.66666 L 79.37499 211.66666 L 79.37499 211.66666 Q 79.37499 211.66666 52.916664 185.20833 L 26.458332 185.20833 L 26.458332 158.74998 Q 0.0 158.74998 0.0 105.83333 L 0.0 79.37499 L 26.458332 79.37499 L 26.458332 52.916664 L 26.458332 52.916664 L 0.0 52.916664 L 0.0 26.458332 z" svg:height="4.497916mm" draw:style-name="style-268" svg:viewBox="0.0 0.0 449.79166 449.79166" svg:width="4.497916mm" svg:x="57.679165mm" svg:y="141.81667mm"/>
          <draw:path svg:d="M 1666.8749 396.87497 L 1693.3333 396.87497 L 1693.3333 396.87497 L 1693.3333 396.87497 L 1719.7916 396.87497 L 1746.2499 396.87497 L 1746.2499 396.87497 L 1746.2499 396.87497 L 1772.7083 396.87497 L 1772.7083 396.87497 L 1772.7083 423.3333 L 1799.1666 423.3333 L 1799.1666 449.79166 L 1799.1666 476.24997 L 1772.7083 476.24997 L 1746.2499 476.24997 L 1746.2499 449.79166 L 1746.2499 449.79166 L 1693.3333 449.79166 Q 1640.4166 476.24997 1666.8749 529.1666 Q 1693.3333 608.5416 1666.8749 608.5416 Q 1640.4166 634.99994 1693.3333 767.2916 Q 1719.7916 926.0416 1693.3333 926.0416 Q 1666.8749 926.0416 1666.8749 978.95825 Q 1666.8749 1005.4166 1719.7916 1031.875 Q 1746.2499 1031.875 1746.2499 1058.3333 L 1746.2499 1084.7916 L 1746.2499 1084.7916 L 1746.2499 1111.25 L 1746.2499 1111.25 L 1746.2499 1111.25 L 1719.7916 1137.7083 L 1719.7916 1164.1666 L 1693.3333 1164.1666 L 1666.8749 1164.1666 L 1666.8749 1164.1666 L 1666.8749 1137.7083 L 1640.4166 1137.7083 Q 1587.4999 1137.7083 1587.4999 1111.25 Q 1587.4999 1111.25 1217.0833 1190.6249 L 820.2083 1243.5416 L 793.74994 1269.9999 L 740.8333 1269.9999 L 687.9166 1269.9999 Q 661.4583 1296.4583 423.3333 1322.9166 L 211.66666 1375.8333 L 211.66666 1349.3749 Q 211.66666 1322.9166 185.20833 1322.9166 L 185.20833 1322.9166 L 185.20833 1296.4583 Q 158.74998 1296.4583 158.74998 1296.4583 L 158.74998 1296.4583 L 158.74998 1296.4583 Q 158.74998 1269.9999 132.29166 1269.9999 L 132.29166 1269.9999 L 132.29166 1243.5416 Q 105.83333 1243.5416 79.37499 1084.7916 L 52.916664 926.0416 L 52.916664 846.6666 Q 52.916664 767.2916 52.916664 608.5416 Q 52.916664 449.79166 52.916664 396.87497 L 26.458332 370.41666 L 26.458332 343.9583 Q 52.916664 317.49997 26.458332 291.04166 L 0.0 238.12498 L 0.0 211.66666 L 0.0 185.20833 L 52.916664 185.20833 Q 79.37499 185.20833 79.37499 211.66666 Q 105.83333 238.12498 132.29166 238.12498 Q 158.74998 211.66666 185.20833 132.29166 Q 211.66666 79.37499 211.66666 26.458332 L 211.66666 0.0 L 238.12498 0.0 Q 264.5833 0.0 291.04166 79.37499 Q 317.49997 132.29166 449.79166 132.29166 Q 582.0833 158.74998 846.6666 158.74998 Q 1111.25 185.20833 1190.6249 238.12498 Q 1269.9999 291.04166 1322.9166 317.49997 Q 1349.3749 343.9583 1481.6666 343.9583 Q 1587.4999 317.49997 1587.4999 370.41666 Q 1587.4999 396.87497 1640.4166 396.87497 Q 1666.8749 396.87497 1666.8749 396.87497 z" svg:height="13.758332mm" draw:style-name="style-269" svg:viewBox="0.0 0.0 1799.1666 1375.8333" svg:width="17.991665mm" svg:x="123.29583mm" svg:y="160.60208mm"/>
          <draw:path svg:d="M 105.83333 79.37499 L 105.83333 0.0 L 211.66666 0.0 Q 343.9583 26.458332 343.9583 0.0 L 343.9583 0.0 L 370.41666 26.458332 Q 370.41666 26.458332 396.87497 26.458332 L 396.87497 26.458332 L 476.24997 79.37499 Q 582.0833 79.37499 608.5416 105.83333 L 634.99994 105.83333 L 634.99994 105.83333 Q 634.99994 105.83333 661.4583 132.29166 L 661.4583 132.29166 L 608.5416 132.29166 Q 582.0833 158.74998 555.625 211.66666 Q 555.625 238.12498 555.625 264.5833 Q 529.1666 264.5833 529.1666 291.04166 L 529.1666 291.04166 L 502.7083 291.04166 Q 476.24997 291.04166 370.41666 264.5833 Q 238.12498 264.5833 238.12498 291.04166 L 238.12498 317.49997 L 211.66666 317.49997 Q 185.20833 291.04166 158.74998 291.04166 L 132.29166 291.04166 L 105.83333 264.5833 L 79.37499 264.5833 L 79.37499 264.5833 L 79.37499 238.12498 L 52.916664 238.12498 L 0.0 238.12498 L 0.0 185.20833 L 0.0 158.74998 L 52.916664 158.74998 Q 79.37499 158.74998 105.83333 79.37499 z" svg:height="3.1749997mm" draw:style-name="style-270" svg:viewBox="0.0 0.0 661.4583 317.49997" svg:width="6.614583mm" svg:x="13.758332mm" svg:y="66.93958mm"/>
          <draw:path svg:d="M 634.99994 0.0 L 661.4583 0.0 L 767.2916 26.458332 Q 873.12494 52.916664 846.6666 52.916664 Q 793.74994 105.83333 820.2083 105.83333 Q 846.6666 105.83333 846.6666 132.29166 L 846.6666 158.74998 L 846.6666 158.74998 Q 846.6666 158.74998 687.9166 185.20833 L 555.625 185.20833 L 555.625 211.66666 L 529.1666 238.12498 L 529.1666 317.49997 L 529.1666 370.41666 L 529.1666 396.87497 Q 502.7083 423.3333 476.24997 423.3333 L 476.24997 423.3333 L 476.24997 370.41666 Q 476.24997 343.9583 476.24997 264.5833 Q 476.24997 211.66666 423.3333 211.66666 L 396.87497 211.66666 L 343.9583 238.12498 Q 291.04166 238.12498 291.04166 264.5833 Q 291.04166 291.04166 238.12498 317.49997 L 185.20833 317.49997 L 158.74998 317.49997 Q 158.74998 317.49997 79.37499 264.5833 L 0.0 211.66666 L 0.0 185.20833 Q 0.0 158.74998 52.916664 158.74998 L 79.37499 132.29166 L 79.37499 132.29166 L 79.37499 158.74998 L 105.83333 158.74998 L 158.74998 158.74998 L 158.74998 132.29166 L 158.74998 132.29166 L 185.20833 132.29166 L 185.20833 105.83333 L 370.41666 52.916664 Q 582.0833 0.0 634.99994 0.0 z" svg:height="4.233333mm" draw:style-name="style-271" svg:viewBox="0.0 0.0 846.6666 423.3333" svg:width="8.466666mm" svg:x="144.4625mm" svg:y="169.86249mm"/>
          <draw:path svg:d="M 1534.5833 0.0 L 1561.0416 0.0 L 1561.0416 26.458332 Q 1561.0416 52.916664 1534.5833 105.83333 L 1534.5833 158.74998 L 1534.5833 158.74998 Q 1508.1249 158.74998 1481.6666 185.20833 L 1428.7499 238.12498 L 1402.2916 238.12498 L 1375.8333 238.12498 L 1349.3749 238.12498 L 1322.9166 238.12498 L 1322.9166 264.5833 L 1296.4583 264.5833 L 1296.4583 291.04166 L 1296.4583 317.49997 L 1269.9999 343.9583 L 1243.5416 370.41666 L 1243.5416 370.41666 L 1243.5416 396.87497 L 1243.5416 396.87497 L 1243.5416 396.87497 L 1217.0833 396.87497 L 1217.0833 396.87497 L 1243.5416 396.87497 L 1269.9999 396.87497 L 1296.4583 396.87497 Q 1322.9166 396.87497 1375.8333 396.87497 L 1428.7499 396.87497 L 1402.2916 423.3333 L 1349.3749 449.79166 L 1296.4583 449.79166 Q 1269.9999 449.79166 952.49994 555.625 Q 634.99994 608.5416 634.99994 634.99994 Q 661.4583 661.4583 687.9166 687.9166 L 714.37494 714.37494 L 661.4583 714.37494 Q 608.5416 714.37494 370.41666 661.4583 L 132.29166 555.625 L 79.37499 555.625 L 52.916664 555.625 L 52.916664 582.0833 L 26.458332 608.5416 L 26.458332 608.5416 L 26.458332 608.5416 L 26.458332 529.1666 L 26.458332 449.79166 L 26.458332 370.41666 L 26.458332 291.04166 L 0.0 264.5833 L 0.0 238.12498 L 26.458332 238.12498 Q 79.37499 238.12498 79.37499 211.66666 L 79.37499 211.66666 L 185.20833 238.12498 Q 291.04166 238.12498 291.04166 238.12498 L 291.04166 238.12498 L 396.87497 238.12498 Q 502.7083 238.12498 555.625 185.20833 Q 582.0833 185.20833 582.0833 158.74998 L 582.0833 158.74998 L 767.2916 132.29166 Q 978.95825 132.29166 1005.4166 105.83333 L 1031.875 105.83333 L 1111.25 105.83333 L 1190.6249 79.37499 L 1349.3749 79.37499 Q 1481.6666 26.458332 1508.1249 26.458332 Q 1508.1249 26.458332 1534.5833 0.0 z M 1481.6666 79.37499 Q 1508.1249 79.37499 1508.1249 79.37499 Q 1508.1249 79.37499 1508.1249 79.37499 Q 1481.6666 79.37499 1481.6666 79.37499 z" svg:height="7.1437497mm" draw:style-name="style-272" svg:viewBox="0.0 0.0 1561.0416 714.37494" svg:width="15.610415mm" svg:x="125.67708mm" svg:y="178.59373mm"/>
          <draw:path svg:d="M 264.5833 26.458332 L 317.49997 0.0 L 370.41666 26.458332 Q 396.87497 79.37499 423.3333 79.37499 Q 449.79166 79.37499 449.79166 105.83333 Q 449.79166 132.29166 582.0833 158.74998 Q 687.9166 185.20833 767.2916 211.66666 L 846.6666 211.66666 L 846.6666 211.66666 Q 846.6666 238.12498 846.6666 238.12498 L 873.12494 238.12498 L 873.12494 238.12498 Q 873.12494 238.12498 846.6666 264.5833 Q 793.74994 291.04166 793.74994 317.49997 Q 820.2083 343.9583 687.9166 343.9583 L 582.0833 317.49997 L 582.0833 449.79166 L 582.0833 555.625 L 555.625 555.625 L 555.625 555.625 L 555.625 582.0833 L 529.1666 582.0833 L 529.1666 608.5416 L 529.1666 608.5416 L 502.7083 608.5416 L 476.24997 608.5416 L 423.3333 608.5416 Q 396.87497 608.5416 317.49997 555.625 L 211.66666 502.7083 L 211.66666 502.7083 L 211.66666 502.7083 L 185.20833 502.7083 L 185.20833 502.7083 L 105.83333 476.24997 L 52.916664 449.79166 L 52.916664 449.79166 L 52.916664 449.79166 L 26.458332 423.3333 L 0.0 396.87497 L 0.0 396.87497 L 0.0 396.87497 L 0.0 396.87497 L 0.0 396.87497 L 26.458332 370.41666 L 52.916664 343.9583 L 52.916664 343.9583 L 52.916664 343.9583 L 52.916664 343.9583 Q 52.916664 317.49997 79.37499 291.04166 L 105.83333 264.5833 L 105.83333 264.5833 L 105.83333 238.12498 L 158.74998 238.12498 L 185.20833 238.12498 L 185.20833 211.66666 L 211.66666 211.66666 L 211.66666 211.66666 L 211.66666 185.20833 L 211.66666 185.20833 L 211.66666 185.20833 L 238.12498 185.20833 L 238.12498 185.20833 L 264.5833 185.20833 L 264.5833 185.20833 L 264.5833 185.20833 L 264.5833 185.20833 L 291.04166 185.20833 L 291.04166 185.20833 L 291.04166 158.74998 L 264.5833 158.74998 L 264.5833 158.74998 L 264.5833 132.29166 L 264.5833 132.29166 L 264.5833 132.29166 L 264.5833 132.29166 Q 264.5833 132.29166 291.04166 105.83333 Q 291.04166 79.37499 264.5833 79.37499 Q 238.12498 79.37499 264.5833 26.458332 z" svg:height="6.0854163mm" draw:style-name="style-273" svg:viewBox="0.0 0.0 873.12494 608.5416" svg:width="8.73125mm" svg:x="17.991665mm" svg:y="35.189583mm"/>
          <draw:path svg:d="M 634.99994 79.37499 L 634.99994 105.83333 L 608.5416 132.29166 Q 608.5416 158.74998 687.9166 158.74998 Q 767.2916 158.74998 793.74994 132.29166 L 793.74994 132.29166 L 793.74994 132.29166 Q 793.74994 158.74998 793.74994 158.74998 L 820.2083 158.74998 L 820.2083 158.74998 Q 793.74994 185.20833 714.37494 238.12498 Q 608.5416 291.04166 608.5416 317.49997 Q 608.5416 343.9583 582.0833 343.9583 Q 555.625 370.41666 555.625 396.87497 Q 582.0833 449.79166 529.1666 502.7083 L 502.7083 555.625 L 502.7083 555.625 Q 476.24997 555.625 476.24997 529.1666 Q 476.24997 476.24997 264.5833 449.79166 L 26.458332 423.3333 L 26.458332 423.3333 L 0.0 423.3333 L 0.0 423.3333 L 0.0 423.3333 L 0.0 423.3333 L 0.0 423.3333 L 132.29166 396.87497 L 264.5833 370.41666 L 264.5833 370.41666 L 264.5833 370.41666 L 238.12498 370.41666 L 238.12498 370.41666 L 238.12498 343.9583 L 211.66666 343.9583 L 211.66666 317.49997 Q 211.66666 264.5833 185.20833 264.5833 Q 158.74998 264.5833 158.74998 211.66666 L 158.74998 185.20833 L 211.66666 158.74998 Q 264.5833 158.74998 291.04166 132.29166 Q 317.49997 132.29166 343.9583 79.37499 Q 370.41666 26.458332 370.41666 26.458332 L 370.41666 26.458332 L 370.41666 52.916664 L 370.41666 79.37499 L 396.87497 79.37499 L 423.3333 52.916664 L 582.0833 0.0 Q 714.37494 -79.37499 687.9166 0.0 Q 634.99994 52.916664 634.99994 79.37499 z" svg:height="5.5562496mm" draw:style-name="style-274" svg:viewBox="0.0 0.0 820.2083 555.625" svg:width="8.202083mm" svg:x="174.09583mm" svg:y="113.77083mm"/>
          <draw:path svg:d="M 132.29166 105.83333 L 211.66666 0.0 L 264.5833 0.0 Q 291.04166 0.0 291.04166 52.916664 Q 291.04166 105.83333 317.49997 105.83333 Q 343.9583 105.83333 343.9583 79.37499 Q 343.9583 52.916664 370.41666 52.916664 Q 396.87497 52.916664 423.3333 79.37499 L 449.79166 79.37499 L 449.79166 105.83333 L 476.24997 132.29166 L 476.24997 158.74998 L 476.24997 211.66666 L 502.7083 211.66666 L 502.7083 211.66666 L 582.0833 238.12498 Q 634.99994 264.5833 661.4583 423.3333 Q 687.9166 582.0833 687.9166 608.5416 Q 714.37494 634.99994 714.37494 634.99994 L 740.8333 634.99994 L 740.8333 634.99994 L 740.8333 634.99994 L 687.9166 661.4583 Q 608.5416 687.9166 608.5416 714.37494 L 608.5416 740.8333 L 582.0833 740.8333 L 582.0833 740.8333 L 582.0833 714.37494 L 582.0833 714.37494 L 582.0833 714.37494 L 555.625 687.9166 L 555.625 687.9166 L 555.625 687.9166 L 502.7083 687.9166 L 449.79166 687.9166 L 449.79166 687.9166 Q 423.3333 687.9166 370.41666 687.9166 Q 317.49997 714.37494 317.49997 687.9166 Q 317.49997 634.99994 264.5833 634.99994 Q 238.12498 634.99994 238.12498 608.5416 Q 238.12498 582.0833 185.20833 582.0833 Q 132.29166 582.0833 132.29166 608.5416 L 132.29166 634.99994 L 105.83333 634.99994 Q 79.37499 634.99994 52.916664 634.99994 L 0.0 634.99994 L 0.0 634.99994 L 0.0 634.99994 L 0.0 608.5416 L 0.0 582.0833 L 0.0 555.625 Q 0.0 529.1666 26.458332 529.1666 Q 26.458332 529.1666 26.458332 370.41666 Q 52.916664 238.12498 132.29166 105.83333 z" svg:height="7.408333mm" draw:style-name="style-275" svg:viewBox="0.0 0.0 740.8333 740.8333" svg:width="7.408333mm" svg:x="47.09583mm" svg:y="71.4375mm"/>
          <draw:path svg:d="M 687.9166 0.0 L 687.9166 0.0 L 687.9166 158.74998 Q 687.9166 317.49997 661.4583 370.41666 L 634.99994 396.87497 L 634.99994 476.24997 L 634.99994 582.0833 L 634.99994 582.0833 Q 608.5416 582.0833 608.5416 608.5416 L 608.5416 608.5416 L 608.5416 634.99994 Q 582.0833 661.4583 529.1666 740.8333 L 449.79166 846.6666 L 370.41666 846.6666 Q 291.04166 846.6666 211.66666 820.2083 Q 105.83333 820.2083 79.37499 767.2916 L 52.916664 714.37494 L 52.916664 714.37494 Q 52.916664 687.9166 26.458332 687.9166 L 0.0 687.9166 L 0.0 661.4583 L 0.0 661.4583 L 0.0 634.99994 L 0.0 608.5416 L 0.0 608.5416 L 0.0 582.0833 L 0.0 582.0833 L 0.0 582.0833 L 26.458332 582.0833 L 26.458332 582.0833 L 26.458332 555.625 L 52.916664 555.625 L 52.916664 555.625 L 52.916664 529.1666 L 158.74998 423.3333 Q 291.04166 317.49997 423.3333 264.5833 Q 582.0833 185.20833 608.5416 105.83333 Q 634.99994 26.458332 661.4583 26.458332 Q 661.4583 0.0 687.9166 0.0 z" svg:height="8.466666mm" draw:style-name="style-276" svg:viewBox="0.0 0.0 687.9166 846.6666" svg:width="6.879166mm" svg:x="159.27916mm" svg:y="38.1mm"/>
          <draw:path svg:d="M 158.74998 26.458332 L 132.29166 0.0 L 185.20833 0.0 Q 238.12498 26.458332 264.5833 26.458332 L 291.04166 26.458332 L 317.49997 26.458332 L 343.9583 26.458332 L 370.41666 52.916664 L 423.3333 79.37499 L 423.3333 79.37499 L 423.3333 79.37499 L 449.79166 79.37499 L 449.79166 79.37499 L 555.625 132.29166 Q 661.4583 185.20833 687.9166 185.20833 L 687.9166 185.20833 L 687.9166 238.12498 Q 661.4583 291.04166 634.99994 317.49997 L 634.99994 317.49997 L 582.0833 317.49997 Q 502.7083 291.04166 449.79166 317.49997 L 396.87497 317.49997 L 370.41666 317.49997 Q 370.41666 291.04166 370.41666 264.5833 Q 343.9583 211.66666 264.5833 185.20833 Q 185.20833 185.20833 105.83333 185.20833 L 52.916664 185.20833 L 52.916664 185.20833 L 52.916664 185.20833 L 26.458332 185.20833 L 26.458332 185.20833 L 26.458332 158.74998 L 0.0 158.74998 L 0.0 158.74998 L 0.0 158.74998 L 0.0 132.29166 L 0.0 132.29166 L 26.458332 132.29166 L 26.458332 132.29166 L 26.458332 105.83333 L 0.0 105.83333 L 0.0 79.37499 Q 0.0 52.916664 79.37499 52.916664 Q 158.74998 26.458332 158.74998 26.458332 z" svg:height="3.1749997mm" draw:style-name="style-277" svg:viewBox="0.0 0.0 687.9166 317.49997" svg:width="6.879166mm" svg:x="32.279163mm" svg:y="47.88958mm"/>
          <draw:path svg:d="M 714.37494 0.0 L 714.37494 0.0 L 740.8333 26.458332 Q 740.8333 52.916664 820.2083 26.458332 Q 899.5833 0.0 926.0416 0.0 L 952.49994 0.0 L 952.49994 0.0 Q 952.49994 0.0 820.2083 132.29166 L 687.9166 238.12498 L 661.4583 238.12498 L 661.4583 264.5833 L 661.4583 264.5833 L 634.99994 264.5833 L 634.99994 264.5833 L 634.99994 264.5833 L 634.99994 291.04166 L 634.99994 291.04166 L 608.5416 317.49997 L 608.5416 317.49997 L 608.5416 317.49997 Q 582.0833 317.49997 476.24997 343.9583 Q 370.41666 370.41666 370.41666 343.9583 Q 396.87497 317.49997 291.04166 343.9583 Q 185.20833 370.41666 185.20833 343.9583 Q 158.74998 317.49997 132.29166 317.49997 L 79.37499 343.9583 L 52.916664 343.9583 L 52.916664 317.49997 L 52.916664 317.49997 L 52.916664 317.49997 L 79.37499 291.04166 Q 79.37499 264.5833 52.916664 264.5833 L 0.0 264.5833 L 26.458332 238.12498 L 52.916664 211.66666 L 52.916664 211.66666 L 52.916664 211.66666 L 26.458332 211.66666 L 26.458332 211.66666 L 26.458332 185.20833 L 0.0 185.20833 L 0.0 158.74998 L 0.0 105.83333 L 0.0 105.83333 L 0.0 105.83333 L 26.458332 105.83333 L 26.458332 105.83333 L 52.916664 105.83333 L 79.37499 105.83333 L 79.37499 105.83333 L 105.83333 105.83333 L 79.37499 158.74998 Q 79.37499 238.12498 158.74998 211.66666 Q 264.5833 211.66666 264.5833 185.20833 L 264.5833 158.74998 L 264.5833 158.74998 Q 291.04166 158.74998 317.49997 132.29166 L 317.49997 105.83333 L 370.41666 79.37499 Q 396.87497 52.916664 423.3333 105.83333 Q 449.79166 105.83333 582.0833 52.916664 Q 687.9166 0.0 714.37494 0.0 z" svg:height="3.439583mm" draw:style-name="style-278" svg:viewBox="0.0 0.0 952.49994 343.9583" svg:width="9.525mm" svg:x="146.57916mm" svg:y="172.50833mm"/>
          <draw:path svg:d="M 767.2916 26.458332 L 767.2916 0.0 L 767.2916 52.916664 Q 767.2916 105.83333 740.8333 132.29166 L 740.8333 158.74998 L 714.37494 158.74998 Q 714.37494 185.20833 714.37494 211.66666 Q 687.9166 264.5833 661.4583 264.5833 Q 634.99994 291.04166 529.1666 449.79166 L 423.3333 608.5416 L 423.3333 634.99994 L 396.87497 634.99994 L 396.87497 634.99994 L 396.87497 661.4583 L 396.87497 661.4583 L 396.87497 661.4583 L 370.41666 661.4583 L 370.41666 661.4583 L 370.41666 687.9166 L 343.9583 687.9166 L 343.9583 714.37494 L 343.9583 740.8333 L 317.49997 767.2916 L 317.49997 820.2083 L 396.87497 820.2083 L 449.79166 820.2083 L 449.79166 793.74994 L 449.79166 793.74994 L 476.24997 793.74994 L 476.24997 767.2916 L 476.24997 767.2916 L 502.7083 767.2916 L 502.7083 767.2916 L 502.7083 767.2916 L 502.7083 740.8333 L 502.7083 740.8333 L 608.5416 661.4583 Q 687.9166 582.0833 740.8333 449.79166 Q 793.74994 343.9583 820.2083 343.9583 Q 846.6666 343.9583 873.12494 291.04166 Q 899.5833 211.66666 926.0416 211.66666 Q 952.49994 238.12498 952.49994 238.12498 L 952.49994 238.12498 L 952.49994 238.12498 Q 926.0416 264.5833 926.0416 264.5833 L 926.0416 264.5833 L 926.0416 291.04166 Q 926.0416 317.49997 899.5833 317.49997 L 899.5833 317.49997 L 899.5833 343.9583 Q 873.12494 343.9583 873.12494 343.9583 L 873.12494 343.9583 L 873.12494 343.9583 Q 873.12494 370.41666 846.6666 370.41666 L 846.6666 370.41666 L 846.6666 396.87497 Q 820.2083 396.87497 820.2083 396.87497 L 820.2083 396.87497 L 820.2083 396.87497 L 820.2083 423.3333 L 820.2083 449.79166 Q 820.2083 449.79166 793.74994 449.79166 L 793.74994 449.79166 L 793.74994 449.79166 L 793.74994 476.24997 L 793.74994 502.7083 Q 767.2916 502.7083 767.2916 502.7083 L 767.2916 502.7083 L 767.2916 502.7083 Q 767.2916 529.1666 740.8333 555.625 Q 714.37494 582.0833 529.1666 820.2083 L 343.9583 1058.3333 L 317.49997 1058.3333 L 317.49997 1084.7916 L 317.49997 1084.7916 L 291.04166 1084.7916 L 291.04166 1137.7083 L 291.04166 1164.1666 L 264.5833 1164.1666 L 238.12498 1164.1666 L 238.12498 1137.7083 L 238.12498 1137.7083 L 211.66666 1137.7083 L 211.66666 1137.7083 L 211.66666 1111.25 L 185.20833 1111.25 L 185.20833 1111.25 L 185.20833 1137.7083 L 158.74998 1137.7083 L 132.29166 1137.7083 L 132.29166 1111.25 L 132.29166 1111.25 L 158.74998 1111.25 L 158.74998 1084.7916 L 185.20833 1084.7916 Q 185.20833 1084.7916 185.20833 1058.3333 L 211.66666 1058.3333 L 211.66666 1058.3333 L 238.12498 1058.3333 L 238.12498 1058.3333 L 238.12498 1031.875 L 238.12498 1031.875 L 238.12498 1031.875 L 238.12498 1031.875 L 238.12498 1005.4166 L 238.12498 978.95825 L 238.12498 952.49994 L 264.5833 952.49994 L 264.5833 926.0416 L 238.12498 926.0416 L 185.20833 926.0416 L 158.74998 952.49994 Q 132.29166 978.95825 105.83333 978.95825 L 79.37499 1031.875 L 52.916664 1031.875 L 26.458332 1031.875 L 26.458332 978.95825 L 26.458332 952.49994 L 0.0 952.49994 L 0.0 926.0416 L 0.0 926.0416 L 26.458332 926.0416 L 26.458332 899.5833 L 26.458332 873.12494 L 52.916664 873.12494 L 52.916664 873.12494 L 52.916664 846.6666 L 79.37499 846.6666 L 79.37499 820.2083 L 79.37499 793.74994 L 52.916664 793.74994 L 52.916664 767.2916 L 52.916664 767.2916 L 52.916664 767.2916 L 52.916664 767.2916 L 52.916664 740.8333 L 132.29166 714.37494 Q 238.12498 687.9166 264.5833 661.4583 Q 291.04166 608.5416 317.49997 582.0833 L 317.49997 555.625 L 317.49997 555.625 Q 343.9583 555.625 343.9583 555.625 L 343.9583 529.1666 L 370.41666 449.79166 Q 396.87497 396.87497 423.3333 343.9583 L 449.79166 264.5833 L 449.79166 238.12498 L 449.79166 185.20833 L 476.24997 185.20833 L 476.24997 211.66666 L 476.24997 291.04166 L 502.7083 343.9583 L 502.7083 343.9583 L 502.7083 343.9583 L 502.7083 317.49997 L 502.7083 317.49997 L 529.1666 291.04166 L 555.625 264.5833 L 555.625 264.5833 L 555.625 238.12498 L 608.5416 185.20833 Q 661.4583 105.83333 687.9166 105.83333 L 687.9166 105.83333 L 687.9166 105.83333 Q 714.37494 105.83333 714.37494 79.37499 L 714.37494 79.37499 L 714.37494 79.37499 Q 714.37494 52.916664 740.8333 26.458332 L 740.8333 26.458332 L 740.8333 26.458332 Q 767.2916 26.458332 767.2916 26.458332 z" svg:height="11.641666mm" draw:style-name="style-279" svg:viewBox="0.0 0.0 952.49994 1164.1666" svg:width="9.525mm" svg:x="153.72292mm" svg:y="50.00625mm"/>
          <draw:path svg:d="M 820.2083 0.0 L 899.5833 0.0 L 926.0416 158.74998 Q 952.49994 317.49997 1005.4166 370.41666 Q 1058.3333 396.87497 1111.25 423.3333 Q 1164.1666 449.79166 1164.1666 476.24997 Q 1164.1666 529.1666 1190.6249 555.625 L 1190.6249 582.0833 L 1137.7083 582.0833 L 1084.7916 582.0833 L 1084.7916 608.5416 L 1111.25 608.5416 L 1111.25 608.5416 L 1111.25 634.99994 L 1111.25 634.99994 L 1111.25 634.99994 L 1084.7916 634.99994 L 1084.7916 661.4583 L 1084.7916 661.4583 L 1058.3333 661.4583 L 1058.3333 687.9166 L 1058.3333 687.9166 L 1058.3333 687.9166 L 1031.875 687.9166 L 1031.875 661.4583 Q 1005.4166 634.99994 1005.4166 634.99994 L 1005.4166 661.4583 L 926.0416 661.4583 Q 846.6666 687.9166 820.2083 687.9166 Q 793.74994 687.9166 793.74994 634.99994 Q 793.74994 608.5416 687.9166 582.0833 Q 608.5416 582.0833 608.5416 555.625 Q 608.5416 529.1666 582.0833 529.1666 Q 555.625 529.1666 529.1666 476.24997 L 476.24997 449.79166 L 476.24997 423.3333 Q 476.24997 423.3333 449.79166 423.3333 Q 449.79166 423.3333 423.3333 423.3333 Q 423.3333 449.79166 370.41666 449.79166 Q 343.9583 423.3333 343.9583 396.87497 Q 370.41666 370.41666 211.66666 317.49997 L 52.916664 264.5833 L 52.916664 264.5833 L 52.916664 264.5833 L 52.916664 264.5833 L 52.916664 238.12498 L 79.37499 238.12498 L 79.37499 211.66666 L 52.916664 211.66666 L 26.458332 211.66666 L 26.458332 185.20833 L 0.0 185.20833 L 0.0 185.20833 L 0.0 158.74998 L 0.0 158.74998 L 0.0 158.74998 L 26.458332 158.74998 L 26.458332 158.74998 L 26.458332 132.29166 L 52.916664 132.29166 L 52.916664 132.29166 L 52.916664 158.74998 L 52.916664 158.74998 L 52.916664 158.74998 L 79.37499 105.83333 L 105.83333 79.37499 L 105.83333 79.37499 L 105.83333 52.916664 L 132.29166 52.916664 L 158.74998 52.916664 L 264.5833 79.37499 Q 343.9583 105.83333 449.79166 132.29166 Q 555.625 158.74998 555.625 185.20833 Q 555.625 211.66666 634.99994 211.66666 L 714.37494 211.66666 L 714.37494 158.74998 Q 740.8333 132.29166 740.8333 52.916664 Q 740.8333 0.0 820.2083 0.0 z" svg:height="6.879166mm" draw:style-name="style-280" svg:viewBox="0.0 0.0 1190.6249 687.9166" svg:width="11.906249mm" svg:x="16.404165mm" svg:y="30.691666mm"/>
          <draw:path svg:d="M 26.458332 26.458332 L 26.458332 0.0 L 158.74998 26.458332 Q 291.04166 79.37499 291.04166 105.83333 Q 291.04166 132.29166 317.49997 132.29166 Q 343.9583 132.29166 343.9583 158.74998 L 343.9583 158.74998 L 317.49997 158.74998 Q 291.04166 158.74998 317.49997 211.66666 Q 343.9583 264.5833 291.04166 343.9583 Q 238.12498 423.3333 211.66666 449.79166 L 211.66666 476.24997 L 211.66666 502.7083 L 185.20833 502.7083 L 185.20833 502.7083 L 185.20833 502.7083 L 185.20833 529.1666 L 185.20833 529.1666 L 185.20833 555.625 L 185.20833 582.0833 L 185.20833 608.5416 L 185.20833 634.99994 L 158.74998 634.99994 L 132.29166 608.5416 L 132.29166 608.5416 L 132.29166 608.5416 L 105.83333 634.99994 L 105.83333 661.4583 L 79.37499 661.4583 L 26.458332 661.4583 L 26.458332 634.99994 L 26.458332 634.99994 L 0.0 634.99994 L 0.0 634.99994 L 0.0 634.99994 L 0.0 608.5416 L 0.0 608.5416 L 26.458332 608.5416 L 26.458332 582.0833 L 26.458332 555.625 L 0.0 291.04166 L 0.0 52.916664 L 0.0 52.916664 Q 26.458332 52.916664 26.458332 26.458332 z" svg:height="6.614583mm" draw:style-name="style-281" svg:viewBox="0.0 0.0 343.9583 661.4583" svg:width="3.439583mm" svg:x="88.10625mm" svg:y="56.356247mm"/>
          <draw:path svg:d="M 1322.9166 264.5833 L 1322.9166 291.04166 L 1322.9166 291.04166 Q 1322.9166 291.04166 1296.4583 317.49997 Q 1269.9999 343.9583 1190.6249 370.41666 L 1111.25 396.87497 L 1137.7083 423.3333 L 1164.1666 449.79166 L 1137.7083 449.79166 L 1111.25 449.79166 L 1111.25 476.24997 L 1111.25 502.7083 L 1137.7083 502.7083 L 1137.7083 529.1666 L 1111.25 529.1666 Q 1084.7916 529.1666 1084.7916 502.7083 Q 1084.7916 476.24997 978.95825 502.7083 L 873.12494 502.7083 L 793.74994 502.7083 Q 714.37494 502.7083 582.0833 476.24997 Q 476.24997 449.79166 423.3333 423.3333 L 396.87497 396.87497 L 396.87497 343.9583 Q 396.87497 317.49997 211.66666 291.04166 L 0.0 291.04166 L 0.0 264.5833 L 0.0 264.5833 L 26.458332 264.5833 L 26.458332 238.12498 L 26.458332 238.12498 L 52.916664 238.12498 L 52.916664 238.12498 L 52.916664 211.66666 L 26.458332 211.66666 L 26.458332 185.20833 L 26.458332 185.20833 L 52.916664 185.20833 L 52.916664 185.20833 L 52.916664 185.20833 L 52.916664 158.74998 L 52.916664 158.74998 L 79.37499 158.74998 L 79.37499 132.29166 L 79.37499 132.29166 L 105.83333 132.29166 L 105.83333 132.29166 L 105.83333 105.83333 L 105.83333 105.83333 L 105.83333 105.83333 L 132.29166 79.37499 L 132.29166 79.37499 L 132.29166 79.37499 L 158.74998 79.37499 L 158.74998 79.37499 L 158.74998 79.37499 L 158.74998 52.916664 L 158.74998 52.916664 L 185.20833 52.916664 L 185.20833 26.458332 L 476.24997 26.458332 Q 767.2916 -26.458332 820.2083 0.0 Q 873.12494 0.0 899.5833 26.458332 Q 899.5833 79.37499 1031.875 79.37499 Q 1164.1666 79.37499 1137.7083 105.83333 Q 1111.25 132.29166 1217.0833 185.20833 Q 1322.9166 238.12498 1322.9166 264.5833 z M 449.79166 370.41666 Q 449.79166 343.9583 449.79166 343.9583 Q 476.24997 343.9583 476.24997 343.9583 Q 476.24997 370.41666 449.79166 370.41666 z" svg:height="5.2916665mm" draw:style-name="style-282" svg:viewBox="0.0 0.0 1322.9166 529.1666" svg:width="13.229166mm" svg:x="206.37498mm" svg:y="147.90207mm"/>
          <draw:path svg:d="M 449.79166 0.0 L 476.24997 0.0 L 476.24997 0.0 L 476.24997 26.458332 L 608.5416 26.458332 L 740.8333 26.458332 L 687.9166 52.916664 L 634.99994 79.37499 L 661.4583 79.37499 L 687.9166 79.37499 L 687.9166 105.83333 Q 687.9166 132.29166 608.5416 132.29166 Q 555.625 158.74998 555.625 238.12498 Q 555.625 291.04166 582.0833 291.04166 Q 608.5416 317.49997 608.5416 343.9583 Q 608.5416 370.41666 582.0833 370.41666 Q 555.625 370.41666 555.625 449.79166 L 555.625 502.7083 L 582.0833 502.7083 Q 608.5416 502.7083 634.99994 529.1666 L 661.4583 529.1666 L 661.4583 555.625 L 661.4583 555.625 L 608.5416 555.625 Q 582.0833 555.625 555.625 582.0833 Q 502.7083 582.0833 502.7083 634.99994 Q 502.7083 687.9166 476.24997 687.9166 Q 449.79166 714.37494 449.79166 767.2916 L 423.3333 820.2083 L 396.87497 820.2083 L 396.87497 820.2083 L 396.87497 846.6666 L 396.87497 846.6666 L 370.41666 846.6666 L 343.9583 820.2083 L 343.9583 820.2083 L 343.9583 820.2083 L 317.49997 820.2083 L 317.49997 820.2083 L 291.04166 820.2083 L 291.04166 820.2083 L 291.04166 793.74994 L 291.04166 793.74994 L 264.5833 793.74994 L 264.5833 767.2916 L 264.5833 767.2916 L 238.12498 767.2916 L 238.12498 740.8333 Q 238.12498 714.37494 185.20833 714.37494 L 132.29166 687.9166 L 132.29166 661.4583 Q 132.29166 661.4583 105.83333 661.4583 L 105.83333 661.4583 L 79.37499 661.4583 Q 79.37499 661.4583 79.37499 687.9166 L 79.37499 687.9166 L 79.37499 687.9166 L 52.916664 687.9166 L 52.916664 661.4583 Q 26.458332 634.99994 26.458332 582.0833 Q 26.458332 529.1666 52.916664 502.7083 Q 79.37499 476.24997 26.458332 423.3333 L 0.0 370.41666 L 185.20833 185.20833 Q 396.87497 26.458332 449.79166 0.0 z" svg:height="8.466666mm" draw:style-name="style-283" svg:viewBox="0.0 0.0 740.8333 846.6666" svg:width="7.408333mm" svg:x="136.2604mm" svg:y="61.118748mm"/>
          <draw:path svg:d="M 555.625 52.916664 L 582.0833 0.0 L 582.0833 79.37499 Q 555.625 132.29166 582.0833 158.74998 Q 634.99994 185.20833 608.5416 211.66666 Q 608.5416 238.12498 634.99994 264.5833 L 661.4583 291.04166 L 661.4583 291.04166 L 661.4583 291.04166 L 634.99994 291.04166 Q 634.99994 291.04166 608.5416 291.04166 L 582.0833 291.04166 L 555.625 291.04166 L 555.625 291.04166 L 529.1666 317.49997 L 502.7083 343.9583 L 502.7083 343.9583 Q 529.1666 343.9583 529.1666 343.9583 Q 529.1666 370.41666 476.24997 396.87497 L 396.87497 449.79166 L 661.4583 476.24997 Q 926.0416 529.1666 926.0416 555.625 Q 926.0416 582.0833 767.2916 608.5416 Q 608.5416 608.5416 634.99994 634.99994 Q 661.4583 661.4583 687.9166 661.4583 L 714.37494 661.4583 L 714.37494 687.9166 L 740.8333 714.37494 L 740.8333 714.37494 L 740.8333 714.37494 L 740.8333 740.8333 L 740.8333 740.8333 L 740.8333 767.2916 L 740.8333 793.74994 L 740.8333 793.74994 L 740.8333 820.2083 L 687.9166 820.2083 L 661.4583 820.2083 L 687.9166 846.6666 L 714.37494 873.12494 L 740.8333 873.12494 L 740.8333 873.12494 L 740.8333 873.12494 L 740.8333 873.12494 L 687.9166 873.12494 L 634.99994 873.12494 L 529.1666 873.12494 Q 423.3333 873.12494 211.66666 846.6666 L 0.0 820.2083 L 0.0 793.74994 L 0.0 767.2916 L 0.0 767.2916 L 0.0 767.2916 L 26.458332 767.2916 Q 26.458332 767.2916 26.458332 661.4583 Q 26.458332 582.0833 52.916664 582.0833 Q 79.37499 582.0833 105.83333 449.79166 L 105.83333 291.04166 L 105.83333 291.04166 Q 105.83333 291.04166 132.29166 185.20833 L 158.74998 105.83333 L 158.74998 105.83333 L 158.74998 79.37499 L 158.74998 79.37499 L 158.74998 79.37499 L 185.20833 52.916664 L 211.66666 26.458332 L 211.66666 26.458332 L 211.66666 26.458332 L 211.66666 26.458332 L 211.66666 26.458332 L 238.12498 79.37499 L 264.5833 132.29166 L 264.5833 132.29166 L 264.5833 132.29166 L 291.04166 158.74998 L 317.49997 185.20833 L 343.9583 185.20833 L 370.41666 185.20833 L 370.41666 158.74998 L 370.41666 158.74998 L 396.87497 158.74998 L 396.87497 185.20833 L 423.3333 185.20833 L 476.24997 185.20833 L 476.24997 158.74998 L 476.24997 158.74998 L 502.7083 132.29166 Q 529.1666 105.83333 555.625 52.916664 z M 555.625 238.12498 L 555.625 238.12498 L 555.625 211.66666 Q 582.0833 211.66666 582.0833 238.12498 L 582.0833 238.12498 L 555.625 238.12498 z" svg:height="8.73125mm" draw:style-name="style-284" svg:viewBox="0.0 0.0 926.0416 873.12494" svg:width="9.260416mm" svg:x="200.55415mm" svg:y="124.08958mm"/>
          <draw:path svg:d="M 264.5833 26.458332 L 264.5833 0.0 L 317.49997 26.458332 Q 370.41666 26.458332 370.41666 105.83333 Q 396.87497 185.20833 449.79166 185.20833 Q 476.24997 158.74998 502.7083 158.74998 L 502.7083 158.74998 L 502.7083 185.20833 L 502.7083 211.66666 L 502.7083 238.12498 Q 476.24997 238.12498 476.24997 238.12498 L 476.24997 264.5833 L 449.79166 264.5833 Q 423.3333 264.5833 423.3333 291.04166 Q 423.3333 317.49997 370.41666 317.49997 L 343.9583 291.04166 L 343.9583 291.04166 L 317.49997 291.04166 L 317.49997 291.04166 L 317.49997 291.04166 L 291.04166 264.5833 L 264.5833 264.5833 L 264.5833 291.04166 L 264.5833 317.49997 L 238.12498 317.49997 L 238.12498 343.9583 L 211.66666 343.9583 L 158.74998 343.9583 L 158.74998 343.9583 Q 132.29166 343.9583 105.83333 291.04166 Q 105.83333 264.5833 52.916664 238.12498 L 0.0 211.66666 L 0.0 185.20833 L 0.0 185.20833 L 0.0 158.74998 L 0.0 132.29166 L 52.916664 79.37499 Q 79.37499 26.458332 79.37499 52.916664 Q 105.83333 52.916664 105.83333 79.37499 L 105.83333 105.83333 L 211.66666 79.37499 Q 317.49997 79.37499 291.04166 52.916664 Q 264.5833 52.916664 264.5833 26.458332 z" svg:height="3.439583mm" draw:style-name="style-285" svg:viewBox="0.0 0.0 502.7083 343.9583" svg:width="5.027083mm" svg:x="119.59166mm" svg:y="174.36041mm"/>
          <draw:path svg:d="M 0.0 79.37499 L 0.0 0.0 L 26.458332 0.0 L 26.458332 0.0 L 52.916664 26.458332 Q 52.916664 26.458332 105.83333 26.458332 Q 132.29166 26.458332 211.66666 26.458332 L 264.5833 26.458332 L 264.5833 79.37499 Q 264.5833 132.29166 317.49997 158.74998 Q 370.41666 211.66666 396.87497 238.12498 L 423.3333 264.5833 L 423.3333 291.04166 Q 423.3333 343.9583 449.79166 343.9583 Q 476.24997 343.9583 476.24997 370.41666 Q 502.7083 396.87497 529.1666 396.87497 Q 529.1666 396.87497 529.1666 396.87497 L 555.625 396.87497 L 582.0833 423.3333 Q 582.0833 449.79166 582.0833 449.79166 Q 529.1666 449.79166 529.1666 502.7083 Q 529.1666 555.625 529.1666 608.5416 L 529.1666 687.9166 L 582.0833 687.9166 L 608.5416 714.37494 L 608.5416 714.37494 L 608.5416 714.37494 L 582.0833 714.37494 L 582.0833 714.37494 L 529.1666 740.8333 L 502.7083 740.8333 L 476.24997 740.8333 L 476.24997 767.2916 L 476.24997 767.2916 L 476.24997 767.2916 L 449.79166 767.2916 L 449.79166 767.2916 L 423.3333 793.74994 L 396.87497 820.2083 L 370.41666 820.2083 L 343.9583 820.2083 L 343.9583 767.2916 L 317.49997 740.8333 L 317.49997 740.8333 L 317.49997 714.37494 L 317.49997 714.37494 Q 317.49997 714.37494 291.04166 687.9166 L 264.5833 661.4583 L 264.5833 661.4583 Q 264.5833 661.4583 264.5833 661.4583 L 264.5833 634.99994 L 264.5833 555.625 Q 264.5833 502.7083 238.12498 449.79166 Q 211.66666 423.3333 132.29166 291.04166 L 52.916664 158.74998 L 52.916664 158.74998 Q 52.916664 132.29166 26.458332 132.29166 Q 0.0 132.29166 0.0 79.37499 z" svg:height="8.202083mm" draw:style-name="style-286" svg:viewBox="0.0 0.0 608.5416 820.2083" svg:width="6.0854163mm" svg:x="44.449997mm" svg:y="37.835415mm"/>
          <draw:path svg:d="M 1349.3749 132.29166 L 1375.8333 132.29166 L 1375.8333 158.74998 L 1375.8333 158.74998 L 1402.2916 158.74998 L 1402.2916 185.20833 L 1402.2916 185.20833 L 1428.7499 185.20833 L 1428.7499 185.20833 L 1428.7499 185.20833 L 1428.7499 211.66666 L 1428.7499 211.66666 L 1455.2083 238.12498 Q 1455.2083 264.5833 1481.6666 264.5833 Q 1534.5833 264.5833 1534.5833 291.04166 Q 1534.5833 317.49997 1455.2083 317.49997 Q 1375.8333 317.49997 1375.8333 370.41666 Q 1322.9166 423.3333 1269.9999 1190.6249 Q 1217.0833 1931.4583 1217.0833 2090.2083 Q 1217.0833 2275.4165 1269.9999 2275.4165 Q 1322.9166 2301.875 1269.9999 2301.875 Q 1217.0833 2301.875 1217.0833 2407.7083 Q 1217.0833 2539.9998 1190.6249 2566.4583 Q 1164.1666 2619.3748 1164.1666 2672.2915 L 1164.1666 2751.6665 L 1164.1666 2831.0415 L 1164.1666 2883.9583 L 1111.25 3518.9583 Q 1058.3333 4153.958 1031.875 4153.958 Q 1005.4166 4153.958 1005.4166 4206.875 L 1005.4166 4233.333 L 1005.4166 4233.333 Q 1005.4166 4233.333 978.95825 4286.25 L 978.95825 4339.1665 L 952.49994 4339.1665 L 952.49994 4365.625 L 952.49994 4365.625 L 952.49994 4365.625 L 952.49994 4365.625 L 926.0416 4365.625 L 926.0416 4392.083 L 899.5833 4392.083 L 899.5833 4392.083 L 899.5833 4418.5415 L 846.6666 4418.5415 L 820.2083 4418.5415 L 820.2083 4392.083 L 793.74994 4392.083 L 793.74994 4392.083 L 793.74994 4418.5415 L 767.2916 4418.5415 L 740.8333 4418.5415 L 714.37494 4392.083 L 687.9166 4365.625 L 687.9166 4365.625 L 687.9166 4365.625 L 661.4583 4312.708 L 634.99994 4259.7915 L 634.99994 4259.7915 L 634.99994 4259.7915 L 634.99994 4180.4165 Q 634.99994 4101.0415 634.99994 3889.3748 Q 634.99994 3704.1665 529.1666 3598.3333 Q 476.24997 3492.4998 449.79166 3466.0415 Q 423.3333 3413.1248 343.9583 3386.6665 Q 264.5833 3360.2083 264.5833 3413.1248 L 238.12498 3439.5833 L 238.12498 3439.5833 Q 211.66666 3439.5833 211.66666 3413.1248 Q 211.66666 3386.6665 158.74998 3413.1248 L 105.83333 3466.0415 L 105.83333 3466.0415 L 105.83333 3466.0415 L 79.37499 3466.0415 L 79.37499 3466.0415 L 79.37499 3492.4998 L 52.916664 3492.4998 L 52.916664 3492.4998 L 52.916664 3466.0415 L 52.916664 3466.0415 L 52.916664 3466.0415 L 26.458332 3439.5833 L 0.0 3413.1248 L 0.0 3280.8333 L 0.0 3148.5415 L 26.458332 3148.5415 L 26.458332 3148.5415 L 26.458332 3122.0833 Q 52.916664 3122.0833 52.916664 3069.1665 L 52.916664 3016.2498 L 26.458332 3016.2498 L 26.458332 3016.2498 L 26.458332 2989.7915 L 26.458332 2963.3333 L 52.916664 2963.3333 L 79.37499 2963.3333 L 79.37499 3042.7083 L 105.83333 3122.0833 L 105.83333 3095.6248 L 105.83333 3069.1665 L 158.74998 3069.1665 L 185.20833 3042.7083 L 185.20833 3042.7083 L 211.66666 3042.7083 L 211.66666 2989.7915 Q 211.66666 2910.4165 264.5833 2831.0415 Q 264.5833 2725.2083 238.12498 2725.2083 Q 211.66666 2725.2083 211.66666 2513.5415 Q 211.66666 2328.3333 211.66666 2301.875 L 185.20833 2248.9583 L 185.20833 2248.9583 Q 185.20833 2248.9583 185.20833 2222.5 Q 211.66666 2222.5 211.66666 2143.125 Q 211.66666 2063.75 264.5833 1931.4583 L 291.04166 1825.6249 L 291.04166 1825.6249 L 291.04166 1825.6249 L 291.04166 1852.0833 L 317.49997 1852.0833 L 317.49997 1852.0833 L 317.49997 1825.6249 L 317.49997 1825.6249 L 317.49997 1825.6249 L 343.9583 1799.1666 Q 370.41666 1772.7083 370.41666 1799.1666 Q 396.87497 1825.6249 423.3333 1825.6249 Q 423.3333 1825.6249 423.3333 1799.1666 L 423.3333 1772.7083 L 449.79166 1693.3333 Q 476.24997 1613.9583 529.1666 1640.4166 Q 582.0833 1666.8749 634.99994 1613.9583 Q 687.9166 1534.5833 687.9166 1508.1249 L 687.9166 1455.2083 L 687.9166 1428.7499 L 687.9166 1402.2916 L 714.37494 1349.3749 L 740.8333 1322.9166 L 740.8333 1296.4583 Q 740.8333 1243.5416 820.2083 952.49994 Q 899.5833 661.4583 899.5833 608.5416 Q 899.5833 555.625 873.12494 555.625 Q 846.6666 555.625 846.6666 529.1666 L 846.6666 502.7083 L 846.6666 502.7083 L 846.6666 476.24997 L 820.2083 476.24997 L 820.2083 449.79166 L 820.2083 449.79166 L 820.2083 449.79166 L 820.2083 449.79166 L 820.2083 449.79166 L 846.6666 423.3333 L 846.6666 423.3333 L 873.12494 423.3333 Q 899.5833 396.87497 926.0416 423.3333 Q 952.49994 449.79166 978.95825 291.04166 Q 1005.4166 158.74998 978.95825 158.74998 Q 952.49994 158.74998 952.49994 185.20833 L 926.0416 211.66666 L 952.49994 105.83333 Q 1005.4166 26.458332 1031.875 0.0 Q 1058.3333 0.0 1111.25 79.37499 Q 1137.7083 132.29166 1217.0833 132.29166 Q 1322.9166 132.29166 1349.3749 132.29166 z M 608.5416 2778.1248 L 582.0833 2857.4998 L 582.0833 2936.8748 Q 582.0833 2989.7915 529.1666 2989.7915 Q 476.24997 2963.3333 476.24997 2936.8748 L 476.24997 2910.4165 L 449.79166 2910.4165 L 449.79166 2883.9583 L 449.79166 2883.9583 L 476.24997 2883.9583 L 476.24997 2698.7498 Q 502.7083 2513.5415 529.1666 2566.4583 Q 529.1666 2592.9165 582.0833 2592.9165 Q 608.5416 2592.9165 608.5416 2566.4583 Q 608.5416 2539.9998 634.99994 2539.9998 Q 661.4583 2539.9998 634.99994 2619.3748 Q 634.99994 2698.7498 608.5416 2778.1248 z" svg:height="44.185413mm" draw:style-name="style-287" svg:viewBox="0.0 0.0 1534.5833 4418.5415" svg:width="15.345833mm" svg:x="196.32082mm" svg:y="81.75625mm"/>
          <draw:path svg:d="M 211.66666 0.0 L 211.66666 0.0 L 211.66666 0.0 L 211.66666 26.458332 L 264.5833 26.458332 L 291.04166 26.458332 L 291.04166 26.458332 Q 291.04166 26.458332 317.49997 52.916664 L 370.41666 79.37499 L 370.41666 79.37499 L 370.41666 79.37499 L 396.87497 79.37499 L 396.87497 79.37499 L 476.24997 105.83333 Q 529.1666 132.29166 529.1666 132.29166 L 529.1666 132.29166 L 529.1666 132.29166 Q 529.1666 132.29166 502.7083 132.29166 L 502.7083 158.74998 L 502.7083 158.74998 Q 476.24997 158.74998 476.24997 185.20833 L 476.24997 185.20833 L 476.24997 185.20833 Q 476.24997 185.20833 449.79166 185.20833 L 449.79166 211.66666 L 423.3333 211.66666 Q 423.3333 238.12498 396.87497 238.12498 L 370.41666 238.12498 L 370.41666 264.5833 Q 370.41666 264.5833 396.87497 291.04166 L 396.87497 291.04166 L 396.87497 291.04166 L 396.87497 291.04166 L 370.41666 317.49997 L 370.41666 317.49997 L 370.41666 317.49997 Q 343.9583 291.04166 343.9583 291.04166 L 343.9583 291.04166 L 343.9583 291.04166 Q 317.49997 264.5833 211.66666 238.12498 L 105.83333 185.20833 L 79.37499 185.20833 L 52.916664 185.20833 L 52.916664 132.29166 L 52.916664 105.83333 L 26.458332 105.83333 L 26.458332 79.37499 L 26.458332 79.37499 L 0.0 79.37499 L 0.0 79.37499 L 0.0 79.37499 L 0.0 79.37499 L 0.0 52.916664 L 105.83333 26.458332 Q 211.66666 0.0 211.66666 0.0 z" svg:height="3.1749997mm" draw:style-name="style-288" svg:viewBox="0.0 0.0 529.1666 317.49997" svg:width="5.2916665mm" svg:x="32.80833mm" svg:y="113.50624mm"/>
          <draw:path svg:d="M 687.9166 0.0 L 687.9166 0.0 L 740.8333 26.458332 Q 793.74994 79.37499 846.6666 79.37499 L 926.0416 79.37499 L 926.0416 79.37499 Q 926.0416 79.37499 899.5833 105.83333 Q 899.5833 132.29166 846.6666 158.74998 Q 820.2083 185.20833 714.37494 211.66666 L 608.5416 211.66666 L 608.5416 211.66666 Q 608.5416 185.20833 634.99994 185.20833 Q 661.4583 185.20833 634.99994 158.74998 Q 608.5416 132.29166 343.9583 132.29166 L 79.37499 132.29166 L 52.916664 105.83333 L 0.0 105.83333 L 0.0 105.83333 L 0.0 105.83333 L 0.0 79.37499 L 0.0 52.916664 L 0.0 52.916664 L 0.0 26.458332 L 26.458332 26.458332 L 52.916664 26.458332 L 105.83333 0.0 L 158.74998 0.0 L 423.3333 0.0 Q 687.9166 26.458332 687.9166 0.0 z" svg:height="2.1166666mm" draw:style-name="style-289" svg:viewBox="0.0 0.0 926.0416 211.66666" svg:width="9.260416mm" svg:x="194.20416mm" svg:y="143.66875mm"/>
          <draw:path svg:d="M 291.04166 0.0 L 291.04166 0.0 L 317.49997 0.0 L 317.49997 0.0 L 317.49997 26.458332 L 343.9583 26.458332 L 343.9583 26.458332 L 343.9583 52.916664 L 370.41666 52.916664 L 396.87497 52.916664 L 423.3333 26.458332 L 449.79166 0.0 L 449.79166 0.0 Q 449.79166 0.0 476.24997 0.0 L 476.24997 0.0 L 502.7083 26.458332 L 502.7083 26.458332 L 529.1666 52.916664 Q 555.625 52.916664 529.1666 52.916664 Q 529.1666 52.916664 555.625 79.37499 L 608.5416 79.37499 L 608.5416 105.83333 Q 608.5416 105.83333 608.5416 423.3333 L 608.5416 767.2916 L 608.5416 820.2083 L 608.5416 873.12494 L 529.1666 873.12494 Q 449.79166 846.6666 238.12498 820.2083 L 0.0 793.74994 L 0.0 767.2916 L 26.458332 767.2916 L 26.458332 767.2916 L 26.458332 740.8333 L 26.458332 740.8333 L 26.458332 740.8333 L 52.916664 740.8333 L 52.916664 740.8333 L 79.37499 740.8333 Q 105.83333 740.8333 132.29166 370.41666 L 185.20833 26.458332 L 238.12498 26.458332 L 291.04166 0.0 L 291.04166 0.0 z" svg:height="8.73125mm" draw:style-name="style-290" svg:viewBox="0.0 0.0 608.5416 873.12494" svg:width="6.0854163mm" svg:x="80.16875mm" svg:y="102.658325mm"/>
          <draw:path svg:d="M 555.625 105.83333 L 555.625 105.83333 L 529.1666 105.83333 Q 502.7083 105.83333 449.79166 132.29166 L 396.87497 132.29166 L 396.87497 158.74998 L 396.87497 211.66666 L 423.3333 238.12498 L 449.79166 264.5833 L 449.79166 291.04166 L 449.79166 317.49997 L 476.24997 317.49997 L 476.24997 317.49997 L 502.7083 370.41666 Q 529.1666 423.3333 555.625 423.3333 Q 608.5416 423.3333 634.99994 476.24997 Q 661.4583 529.1666 661.4583 555.625 L 687.9166 555.625 L 687.9166 555.625 Q 687.9166 582.0833 634.99994 608.5416 Q 608.5416 634.99994 555.625 661.4583 Q 529.1666 687.9166 423.3333 661.4583 Q 317.49997 634.99994 291.04166 661.4583 L 238.12498 687.9166 L 211.66666 714.37494 L 185.20833 740.8333 L 185.20833 740.8333 L 185.20833 740.8333 L 185.20833 740.8333 L 185.20833 740.8333 L 158.74998 714.37494 L 132.29166 687.9166 L 132.29166 687.9166 L 132.29166 687.9166 L 132.29166 661.4583 L 132.29166 661.4583 L 105.83333 661.4583 L 105.83333 634.99994 L 132.29166 634.99994 Q 158.74998 634.99994 185.20833 608.5416 L 211.66666 582.0833 L 211.66666 582.0833 L 238.12498 582.0833 L 238.12498 582.0833 L 238.12498 582.0833 L 185.20833 582.0833 Q 105.83333 582.0833 79.37499 582.0833 Q 79.37499 582.0833 52.916664 529.1666 Q 26.458332 476.24997 26.458332 317.49997 L 26.458332 185.20833 L 26.458332 158.74998 Q 26.458332 158.74998 0.0 158.74998 L 0.0 158.74998 L 0.0 132.29166 Q 26.458332 105.83333 26.458332 105.83333 Q 26.458332 105.83333 52.916664 105.83333 Q 79.37499 79.37499 52.916664 52.916664 L 26.458332 26.458332 L 26.458332 26.458332 L 26.458332 0.0 L 185.20833 0.0 Q 370.41666 0.0 449.79166 52.916664 Q 555.625 79.37499 555.625 105.83333 z" svg:height="7.408333mm" draw:style-name="style-291" svg:viewBox="0.0 0.0 687.9166 740.8333" svg:width="6.879166mm" svg:x="51.06458mm" svg:y="57.679165mm"/>
          <draw:path svg:d="M 396.87497 26.458332 L 396.87497 26.458332 L 396.87497 26.458332 L 396.87497 52.916664 L 396.87497 79.37499 L 396.87497 105.83333 L 396.87497 132.29166 Q 396.87497 185.20833 370.41666 185.20833 L 370.41666 185.20833 L 370.41666 185.20833 Q 343.9583 158.74998 343.9583 158.74998 L 343.9583 158.74998 L 343.9583 158.74998 Q 343.9583 158.74998 317.49997 185.20833 Q 317.49997 211.66666 291.04166 211.66666 Q 264.5833 238.12498 238.12498 291.04166 Q 185.20833 343.9583 158.74998 343.9583 L 132.29166 343.9583 L 79.37499 343.9583 L 26.458332 343.9583 L 26.458332 317.49997 L 26.458332 317.49997 L 0.0 317.49997 L 0.0 317.49997 L 0.0 291.04166 Q 26.458332 264.5833 79.37499 185.20833 Q 132.29166 105.83333 105.83333 52.916664 Q 79.37499 0.0 105.83333 0.0 L 132.29166 0.0 L 238.12498 0.0 Q 370.41666 26.458332 396.87497 26.458332 z" svg:height="3.439583mm" draw:style-name="style-292" svg:viewBox="0.0 0.0 396.87497 343.9583" svg:width="3.9687498mm" svg:x="90.222916mm" svg:y="57.94375mm"/>
          <draw:path svg:d="M 502.7083 0.0 L 555.625 0.0 L 555.625 0.0 Q 555.625 0.0 555.625 26.458332 L 582.0833 26.458332 L 582.0833 105.83333 L 608.5416 211.66666 L 608.5416 211.66666 L 608.5416 211.66666 L 608.5416 238.12498 L 608.5416 238.12498 L 634.99994 291.04166 L 634.99994 343.9583 L 634.99994 343.9583 Q 634.99994 370.41666 661.4583 370.41666 L 661.4583 370.41666 L 740.8333 370.41666 Q 820.2083 396.87497 820.2083 423.3333 Q 820.2083 449.79166 978.95825 449.79166 Q 1111.25 476.24997 1296.4583 476.24997 L 1481.6666 476.24997 L 1613.9583 476.24997 Q 1719.7916 476.24997 1719.7916 476.24997 Q 1693.3333 449.79166 1693.3333 423.3333 Q 1693.3333 370.41666 1772.7083 370.41666 L 1852.0833 370.41666 L 1904.9999 370.41666 L 1957.9165 370.41666 L 1957.9165 396.87497 L 1984.3749 423.3333 L 1984.3749 476.24997 Q 1984.3749 555.625 1957.9165 661.4583 L 1931.4583 767.2916 L 1931.4583 767.2916 L 1931.4583 767.2916 L 1931.4583 767.2916 L 1931.4583 767.2916 L 1931.4583 820.2083 L 1931.4583 873.12494 L 1931.4583 873.12494 L 1931.4583 899.5833 L 1931.4583 899.5833 L 1931.4583 899.5833 L 1957.9165 899.5833 L 1957.9165 899.5833 L 1957.9165 926.0416 L 1984.3749 926.0416 L 1984.3749 952.49994 L 1984.3749 1005.4166 L 1957.9165 1005.4166 L 1957.9165 1005.4166 L 1931.4583 1031.875 L 1878.5416 1058.3333 L 1878.5416 1058.3333 L 1878.5416 1058.3333 L 1852.0833 1058.3333 L 1852.0833 1058.3333 L 1852.0833 1084.7916 L 1878.5416 1084.7916 L 1878.5416 1084.7916 L 1878.5416 1111.25 L 1878.5416 1111.25 L 1878.5416 1111.25 L 1904.9999 1111.25 L 1904.9999 1111.25 L 1904.9999 1137.7083 L 1931.4583 1137.7083 L 1931.4583 1164.1666 L 1931.4583 1164.1666 L 1878.5416 1164.1666 Q 1825.6249 1164.1666 1825.6249 1190.6249 L 1852.0833 1217.0833 L 1772.7083 1217.0833 Q 1719.7916 1217.0833 1693.3333 1269.9999 L 1666.8749 1322.9166 L 1666.8749 1349.3749 Q 1666.8749 1349.3749 1640.4166 1349.3749 Q 1640.4166 1322.9166 1534.5833 1322.9166 Q 1428.7499 1322.9166 1402.2916 1269.9999 Q 1402.2916 1243.5416 1375.8333 1243.5416 L 1349.3749 1243.5416 L 1349.3749 1217.0833 Q 1349.3749 1164.1666 1375.8333 1137.7083 Q 1375.8333 1111.25 1190.6249 1084.7916 Q 1005.4166 1058.3333 978.95825 1111.25 L 952.49994 1137.7083 L 926.0416 1137.7083 L 926.0416 1137.7083 L 926.0416 1111.25 Q 926.0416 1111.25 899.5833 1111.25 Q 899.5833 1111.25 767.2916 1084.7916 L 608.5416 1084.7916 L 608.5416 1084.7916 Q 608.5416 1058.3333 555.625 1084.7916 L 529.1666 1084.7916 L 502.7083 1084.7916 Q 502.7083 1111.25 476.24997 1111.25 Q 449.79166 1111.25 423.3333 1111.25 L 396.87497 1084.7916 L 396.87497 1058.3333 Q 396.87497 1058.3333 291.04166 1058.3333 Q 211.66666 1084.7916 211.66666 1111.25 Q 211.66666 1137.7083 185.20833 1137.7083 L 158.74998 1111.25 L 158.74998 1111.25 L 132.29166 1111.25 L 132.29166 1111.25 L 132.29166 1111.25 L 105.83333 1111.25 L 79.37499 1111.25 L 79.37499 1111.25 L 79.37499 1111.25 L 52.916664 1137.7083 L 52.916664 1164.1666 L 26.458332 1164.1666 L 26.458332 1164.1666 L 26.458332 1137.7083 L 26.458332 1137.7083 L 0.0 1137.7083 L 0.0 1137.7083 L 0.0 1137.7083 L 0.0 1111.25 L 0.0 1111.25 L 26.458332 1111.25 L 26.458332 1111.25 L 26.458332 1111.25 L 26.458332 1084.7916 L 26.458332 1084.7916 L 52.916664 1084.7916 L 52.916664 1058.3333 L 52.916664 1058.3333 L 79.37499 1058.3333 L 79.37499 1058.3333 Q 79.37499 1058.3333 79.37499 1031.875 Q 79.37499 1031.875 105.83333 793.74994 L 132.29166 582.0833 L 132.29166 582.0833 Q 132.29166 555.625 105.83333 555.625 L 105.83333 555.625 L 105.83333 529.1666 Q 79.37499 502.7083 79.37499 476.24997 Q 79.37499 449.79166 105.83333 370.41666 L 158.74998 264.5833 L 158.74998 264.5833 Q 185.20833 264.5833 185.20833 264.5833 L 185.20833 238.12498 L 185.20833 238.12498 Q 185.20833 238.12498 211.66666 211.66666 L 211.66666 211.66666 L 238.12498 211.66666 L 264.5833 211.66666 L 264.5833 211.66666 Q 291.04166 238.12498 291.04166 211.66666 L 291.04166 211.66666 L 317.49997 211.66666 Q 343.9583 211.66666 343.9583 132.29166 Q 317.49997 52.916664 396.87497 52.916664 Q 449.79166 0.0 502.7083 0.0 z" svg:height="13.49375mm" draw:style-name="style-293" svg:viewBox="0.0 0.0 1984.3749 1349.3749" svg:width="19.843748mm" svg:x="122.502075mm" svg:y="96.837494mm"/>
          <draw:path svg:d="M 105.83333 26.458332 L 132.29166 0.0 L 158.74998 0.0 L 211.66666 0.0 L 211.66666 0.0 L 211.66666 26.458332 L 211.66666 26.458332 L 185.20833 52.916664 L 185.20833 52.916664 L 158.74998 52.916664 L 158.74998 52.916664 L 158.74998 52.916664 L 158.74998 79.37499 L 158.74998 79.37499 L 185.20833 79.37499 L 185.20833 105.83333 L 185.20833 105.83333 L 211.66666 105.83333 L 211.66666 105.83333 L 211.66666 105.83333 L 264.5833 105.83333 Q 317.49997 105.83333 343.9583 105.83333 L 370.41666 105.83333 L 370.41666 132.29166 Q 370.41666 158.74998 423.3333 211.66666 Q 502.7083 264.5833 529.1666 264.5833 L 582.0833 264.5833 L 555.625 291.04166 Q 529.1666 317.49997 529.1666 317.49997 Q 529.1666 317.49997 529.1666 343.9583 L 529.1666 343.9583 L 608.5416 343.9583 Q 661.4583 317.49997 687.9166 343.9583 L 687.9166 343.9583 L 687.9166 343.9583 L 687.9166 370.41666 L 687.9166 370.41666 L 714.37494 370.41666 L 714.37494 370.41666 L 740.8333 370.41666 L 740.8333 396.87497 L 740.8333 423.3333 L 714.37494 423.3333 L 714.37494 423.3333 L 714.37494 449.79166 L 740.8333 449.79166 L 740.8333 476.24997 L 740.8333 476.24997 L 740.8333 476.24997 L 740.8333 476.24997 L 740.8333 502.7083 L 767.2916 502.7083 L 767.2916 502.7083 L 767.2916 529.1666 L 687.9166 529.1666 Q 634.99994 529.1666 582.0833 608.5416 Q 555.625 661.4583 476.24997 687.9166 L 396.87497 687.9166 L 396.87497 714.37494 L 423.3333 740.8333 L 423.3333 740.8333 L 423.3333 740.8333 L 370.41666 767.2916 L 343.9583 793.74994 L 343.9583 793.74994 L 343.9583 793.74994 L 317.49997 793.74994 Q 291.04166 793.74994 264.5833 767.2916 L 238.12498 767.2916 L 238.12498 767.2916 Q 238.12498 740.8333 158.74998 740.8333 L 105.83333 740.8333 L 105.83333 767.2916 L 105.83333 767.2916 L 79.37499 767.2916 L 79.37499 740.8333 L 79.37499 740.8333 L 52.916664 740.8333 L 52.916664 740.8333 L 52.916664 740.8333 L 52.916664 714.37494 L 52.916664 714.37494 L 26.458332 714.37494 L 26.458332 714.37494 L 26.458332 687.9166 Q 0.0 687.9166 0.0 687.9166 L 0.0 687.9166 L 0.0 634.99994 Q 0.0 582.0833 0.0 396.87497 Q 0.0 211.66666 26.458332 211.66666 L 52.916664 211.66666 L 52.916664 185.20833 L 52.916664 185.20833 L 79.37499 158.74998 Q 79.37499 132.29166 52.916664 132.29166 L 26.458332 132.29166 L 26.458332 132.29166 Q 26.458332 105.83333 52.916664 105.83333 Q 105.83333 105.83333 105.83333 52.916664 L 79.37499 26.458332 L 105.83333 26.458332 z M 449.79166 370.41666 L 449.79166 370.41666 L 449.79166 343.9583 L 476.24997 343.9583 L 476.24997 370.41666 Q 476.24997 370.41666 449.79166 370.41666 z M 502.7083 396.87497 L 502.7083 370.41666 L 502.7083 370.41666 Q 529.1666 370.41666 529.1666 370.41666 L 529.1666 396.87497 L 502.7083 396.87497 z" svg:height="7.9374995mm" draw:style-name="style-294" svg:viewBox="0.0 0.0 767.2916 793.74994" svg:width="7.6729164mm" svg:x="64.55833mm" svg:y="47.09583mm"/>
          <draw:path svg:d="M 52.916664 26.458332 L 105.83333 0.0 L 158.74998 26.458332 Q 211.66666 26.458332 238.12498 79.37499 Q 264.5833 132.29166 370.41666 105.83333 Q 449.79166 79.37499 449.79166 105.83333 L 449.79166 132.29166 L 423.3333 158.74998 Q 396.87497 185.20833 476.24997 211.66666 Q 529.1666 238.12498 555.625 264.5833 L 582.0833 291.04166 L 582.0833 291.04166 L 582.0833 291.04166 L 529.1666 317.49997 L 502.7083 343.9583 L 476.24997 343.9583 Q 423.3333 343.9583 343.9583 396.87497 L 264.5833 396.87497 L 211.66666 423.3333 L 185.20833 423.3333 L 185.20833 423.3333 Q 185.20833 396.87497 132.29166 396.87497 L 79.37499 396.87497 L 79.37499 370.41666 Q 52.916664 343.9583 26.458332 317.49997 L 0.0 291.04166 L 0.0 291.04166 L 0.0 291.04166 L 0.0 264.5833 L 0.0 238.12498 L 52.916664 238.12498 L 79.37499 238.12498 L 52.916664 211.66666 L 0.0 185.20833 L 26.458332 185.20833 Q 52.916664 185.20833 52.916664 132.29166 L 52.916664 105.83333 L 26.458332 105.83333 Q 0.0 79.37499 0.0 79.37499 Q 0.0 79.37499 52.916664 26.458332 z" svg:height="4.233333mm" draw:style-name="style-295" svg:viewBox="0.0 0.0 582.0833 423.3333" svg:width="5.820833mm" svg:x="28.045832mm" svg:y="38.364582mm"/>
          <draw:path svg:d="M 52.916664 0.0 L 79.37499 0.0 L 105.83333 0.0 Q 132.29166 0.0 185.20833 0.0 L 238.12498 0.0 L 291.04166 0.0 L 343.9583 0.0 L 396.87497 0.0 L 476.24997 0.0 L 502.7083 0.0 L 502.7083 0.0 L 529.1666 105.83333 Q 555.625 185.20833 529.1666 211.66666 Q 502.7083 211.66666 555.625 238.12498 Q 634.99994 238.12498 634.99994 264.5833 Q 634.99994 317.49997 661.4583 317.49997 Q 687.9166 317.49997 687.9166 343.9583 L 687.9166 370.41666 L 634.99994 370.41666 Q 608.5416 370.41666 608.5416 370.41666 Q 608.5416 370.41666 608.5416 396.87497 L 608.5416 396.87497 L 634.99994 396.87497 L 634.99994 423.3333 L 634.99994 423.3333 L 661.4583 423.3333 L 661.4583 423.3333 L 661.4583 423.3333 L 634.99994 449.79166 L 608.5416 476.24997 L 502.7083 476.24997 Q 370.41666 529.1666 396.87497 529.1666 Q 396.87497 529.1666 370.41666 555.625 L 343.9583 555.625 L 291.04166 555.625 Q 211.66666 529.1666 158.74998 529.1666 Q 105.83333 529.1666 105.83333 476.24997 Q 105.83333 423.3333 79.37499 423.3333 L 26.458332 396.87497 L 26.458332 370.41666 Q 26.458332 370.41666 0.0 370.41666 L 0.0 370.41666 L 0.0 238.12498 L 0.0 105.83333 L 0.0 79.37499 Q 26.458332 52.916664 26.458332 0.0 Q 26.458332 -26.458332 52.916664 0.0 z" svg:height="5.5562496mm" draw:style-name="style-296" svg:viewBox="0.0 0.0 687.9166 555.625" svg:width="6.879166mm" svg:x="30.95625mm" svg:y="101.07083mm"/>
          <draw:path svg:d="M 793.74994 158.74998 L 820.2083 158.74998 L 820.2083 185.20833 L 820.2083 185.20833 L 820.2083 185.20833 L 820.2083 211.66666 L 846.6666 211.66666 L 873.12494 211.66666 L 873.12494 238.12498 L 899.5833 238.12498 L 899.5833 264.5833 L 899.5833 264.5833 L 899.5833 370.41666 L 899.5833 449.79166 L 873.12494 476.24997 L 873.12494 476.24997 L 820.2083 476.24997 Q 767.2916 476.24997 740.8333 476.24997 Q 687.9166 476.24997 476.24997 449.79166 L 238.12498 423.3333 L 211.66666 423.3333 Q 185.20833 423.3333 158.74998 396.87497 L 105.83333 396.87497 L 105.83333 370.41666 L 105.83333 343.9583 L 79.37499 343.9583 L 79.37499 343.9583 L 79.37499 317.49997 L 52.916664 317.49997 L 52.916664 317.49997 L 52.916664 317.49997 L 52.916664 317.49997 L 52.916664 317.49997 L 105.83333 291.04166 Q 132.29166 264.5833 158.74998 264.5833 L 158.74998 264.5833 L 158.74998 238.12498 Q 158.74998 238.12498 158.74998 185.20833 Q 158.74998 132.29166 105.83333 105.83333 L 26.458332 105.83333 L 26.458332 79.37499 L 0.0 79.37499 L 0.0 79.37499 L 0.0 52.916664 L 52.916664 52.916664 L 132.29166 52.916664 L 211.66666 26.458332 Q 264.5833 0.0 264.5833 0.0 L 264.5833 0.0 L 317.49997 0.0 Q 370.41666 -26.458332 396.87497 0.0 Q 396.87497 26.458332 449.79166 52.916664 Q 529.1666 52.916664 502.7083 79.37499 Q 476.24997 105.83333 634.99994 105.83333 Q 767.2916 158.74998 793.74994 158.74998 z" svg:height="4.7625mm" draw:style-name="style-297" svg:viewBox="0.0 0.0 899.5833 476.24997" svg:width="8.995832mm" svg:x="17.4625mm" svg:y="58.737495mm"/>
          <draw:path svg:d="M 26.458332 26.458332 L 26.458332 0.0 L 343.9583 79.37499 Q 661.4583 158.74998 687.9166 158.74998 Q 687.9166 158.74998 687.9166 158.74998 L 714.37494 158.74998 L 740.8333 158.74998 L 767.2916 158.74998 L 846.6666 158.74998 Q 952.49994 158.74998 978.95825 211.66666 Q 1005.4166 264.5833 1111.25 238.12498 Q 1243.5416 238.12498 1243.5416 264.5833 L 1243.5416 291.04166 L 1217.0833 291.04166 Q 1190.6249 291.04166 1190.6249 317.49997 Q 1190.6249 343.9583 1137.7083 370.41666 Q 1084.7916 370.41666 1084.7916 396.87497 L 1084.7916 396.87497 L 1005.4166 396.87497 Q 952.49994 396.87497 952.49994 423.3333 Q 952.49994 449.79166 846.6666 449.79166 L 740.8333 476.24997 L 740.8333 476.24997 L 740.8333 476.24997 L 714.37494 476.24997 L 714.37494 476.24997 L 687.9166 502.7083 L 661.4583 502.7083 L 661.4583 476.24997 L 661.4583 476.24997 L 661.4583 476.24997 L 687.9166 449.79166 L 687.9166 449.79166 L 687.9166 449.79166 L 687.9166 449.79166 Q 687.9166 423.3333 740.8333 423.3333 Q 767.2916 423.3333 767.2916 396.87497 L 767.2916 370.41666 L 714.37494 370.41666 Q 661.4583 370.41666 608.5416 343.9583 Q 582.0833 317.49997 343.9583 211.66666 L 132.29166 105.83333 L 132.29166 105.83333 L 105.83333 105.83333 L 105.83333 105.83333 Q 105.83333 105.83333 105.83333 105.83333 Q 79.37499 105.83333 52.916664 79.37499 Q 52.916664 52.916664 26.458332 52.916664 L 0.0 52.916664 L 0.0 52.916664 L 0.0 26.458332 L 26.458332 26.458332 L 26.458332 26.458332 L 26.458332 26.458332 z" svg:height="5.027083mm" draw:style-name="style-298" svg:viewBox="0.0 0.0 1243.5416 502.7083" svg:width="12.435416mm" svg:x="26.9875mm" svg:y="59.79583mm"/>
          <draw:path svg:d="M 582.0833 79.37499 L 661.4583 79.37499 L 661.4583 79.37499 L 687.9166 79.37499 L 767.2916 79.37499 Q 873.12494 105.83333 873.12494 105.83333 L 873.12494 105.83333 L 846.6666 132.29166 Q 820.2083 158.74998 846.6666 158.74998 L 899.5833 158.74998 L 899.5833 158.74998 L 899.5833 158.74998 L 926.0416 158.74998 L 926.0416 158.74998 L 952.49994 185.20833 L 1005.4166 211.66666 L 1005.4166 211.66666 L 1031.875 211.66666 L 1005.4166 238.12498 Q 952.49994 264.5833 952.49994 264.5833 Q 926.0416 291.04166 952.49994 317.49997 Q 1005.4166 317.49997 1005.4166 317.49997 L 1005.4166 317.49997 L 1005.4166 343.9583 L 1005.4166 343.9583 L 1031.875 343.9583 L 1031.875 370.41666 L 1005.4166 370.41666 L 978.95825 370.41666 L 978.95825 423.3333 L 952.49994 502.7083 L 952.49994 502.7083 L 952.49994 529.1666 L 952.49994 529.1666 L 952.49994 529.1666 L 926.0416 529.1666 L 926.0416 529.1666 L 899.5833 555.625 L 873.12494 555.625 L 873.12494 555.625 L 873.12494 529.1666 L 846.6666 529.1666 Q 820.2083 529.1666 687.9166 476.24997 Q 529.1666 476.24997 555.625 449.79166 Q 582.0833 423.3333 502.7083 423.3333 Q 449.79166 396.87497 449.79166 370.41666 Q 423.3333 343.9583 370.41666 370.41666 L 317.49997 370.41666 L 317.49997 343.9583 Q 317.49997 317.49997 185.20833 317.49997 L 52.916664 291.04166 L 52.916664 264.5833 L 52.916664 238.12498 L 26.458332 238.12498 L 0.0 211.66666 L 26.458332 211.66666 Q 52.916664 211.66666 52.916664 158.74998 L 52.916664 132.29166 L 79.37499 132.29166 L 105.83333 132.29166 L 105.83333 105.83333 L 105.83333 52.916664 L 132.29166 52.916664 L 132.29166 52.916664 L 132.29166 26.458332 L 105.83333 26.458332 L 105.83333 26.458332 L 105.83333 0.0 L 105.83333 0.0 L 105.83333 0.0 L 79.37499 0.0 Q 79.37499 0.0 52.916664 0.0 L 0.0 0.0 L 0.0 0.0 L 26.458332 0.0 L 185.20833 0.0 Q 317.49997 26.458332 317.49997 52.916664 Q 317.49997 79.37499 396.87497 79.37499 Q 476.24997 79.37499 502.7083 79.37499 Q 529.1666 52.916664 582.0833 79.37499 z" svg:height="5.5562496mm" draw:style-name="style-299" svg:viewBox="0.0 0.0 1031.875 555.625" svg:width="10.318749mm" svg:x="16.933332mm" svg:y="55.03333mm"/>
          <draw:path svg:d="M 52.916664 0.0 L 132.29166 0.0 L 317.49997 52.916664 Q 476.24997 132.29166 476.24997 158.74998 L 476.24997 185.20833 L 476.24997 211.66666 Q 449.79166 264.5833 423.3333 264.5833 L 396.87497 264.5833 L 370.41666 264.5833 Q 370.41666 264.5833 185.20833 211.66666 L 0.0 158.74998 L 0.0 158.74998 Q 0.0 132.29166 26.458332 105.83333 Q 52.916664 105.83333 26.458332 52.916664 Q 0.0 -26.458332 52.916664 0.0 z" svg:height="2.6458333mm" draw:style-name="style-300" svg:viewBox="0.0 0.0 476.24997 264.5833" svg:width="4.7625mm" svg:x="19.05mm" svg:y="68.2625mm"/>
          <draw:path svg:d="M 449.79166 26.458332 L 608.5416 0.0 L 634.99994 0.0 Q 661.4583 26.458332 634.99994 26.458332 Q 608.5416 26.458332 608.5416 79.37499 Q 634.99994 105.83333 634.99994 105.83333 L 634.99994 105.83333 L 608.5416 132.29166 Q 582.0833 185.20833 582.0833 185.20833 L 582.0833 185.20833 L 555.625 185.20833 L 555.625 185.20833 L 582.0833 211.66666 L 634.99994 238.12498 L 661.4583 238.12498 Q 687.9166 238.12498 687.9166 264.5833 L 687.9166 264.5833 L 634.99994 264.5833 Q 582.0833 264.5833 582.0833 291.04166 Q 582.0833 317.49997 555.625 291.04166 Q 555.625 238.12498 529.1666 264.5833 Q 476.24997 291.04166 476.24997 291.04166 L 449.79166 291.04166 L 449.79166 291.04166 Q 449.79166 291.04166 396.87497 291.04166 L 343.9583 291.04166 L 264.5833 317.49997 Q 185.20833 343.9583 185.20833 343.9583 Q 158.74998 343.9583 158.74998 343.9583 L 158.74998 343.9583 L 158.74998 343.9583 Q 158.74998 317.49997 132.29166 291.04166 L 105.83333 238.12498 L 52.916664 238.12498 L 0.0 238.12498 L 0.0 185.20833 L 0.0 158.74998 L 26.458332 158.74998 L 52.916664 158.74998 L 52.916664 132.29166 L 52.916664 105.83333 L 158.74998 105.83333 Q 291.04166 105.83333 291.04166 79.37499 Q 317.49997 52.916664 449.79166 26.458332 z" svg:height="3.439583mm" draw:style-name="style-301" svg:viewBox="0.0 0.0 687.9166 343.9583" svg:width="6.879166mm" svg:x="1.0583333mm" svg:y="120.91457mm"/>
          <draw:path svg:d="M 502.7083 26.458332 L 502.7083 0.0 L 529.1666 0.0 L 529.1666 0.0 L 529.1666 158.74998 Q 502.7083 317.49997 529.1666 476.24997 L 555.625 661.4583 L 555.625 687.9166 L 555.625 714.37494 L 529.1666 740.8333 L 502.7083 767.2916 L 502.7083 767.2916 L 502.7083 740.8333 L 502.7083 740.8333 L 502.7083 740.8333 L 476.24997 740.8333 L 476.24997 740.8333 L 449.79166 714.37494 Q 396.87497 687.9166 291.04166 687.9166 L 158.74998 661.4583 L 105.83333 661.4583 Q 52.916664 687.9166 52.916664 687.9166 L 52.916664 687.9166 L 26.458332 687.9166 Q -26.458332 687.9166 0.0 529.1666 Q 26.458332 370.41666 158.74998 317.49997 Q 291.04166 317.49997 343.9583 317.49997 Q 423.3333 370.41666 423.3333 343.9583 Q 449.79166 343.9583 449.79166 343.9583 L 449.79166 317.49997 L 449.79166 317.49997 L 449.79166 317.49997 L 476.24997 185.20833 Q 502.7083 52.916664 502.7083 26.458332 z" svg:height="7.6729164mm" draw:style-name="style-302" svg:viewBox="0.0 0.0 555.625 767.2916" svg:width="5.5562496mm" svg:x="185.4729mm" svg:y="86.254166mm"/>
          <draw:path svg:d="M 0.0 26.458332 L 26.458332 0.0 L 105.83333 26.458332 Q 211.66666 52.916664 211.66666 26.458332 Q 211.66666 0.0 238.12498 0.0 L 264.5833 0.0 L 264.5833 52.916664 Q 264.5833 79.37499 264.5833 105.83333 Q 264.5833 105.83333 291.04166 291.04166 L 291.04166 502.7083 L 291.04166 502.7083 Q 264.5833 502.7083 264.5833 476.24997 Q 264.5833 449.79166 211.66666 449.79166 Q 185.20833 449.79166 158.74998 423.3333 Q 158.74998 396.87497 105.83333 370.41666 L 52.916664 343.9583 L 52.916664 343.9583 Q 52.916664 343.9583 79.37499 264.5833 Q 105.83333 185.20833 52.916664 185.20833 Q 26.458332 158.74998 52.916664 105.83333 Q 52.916664 52.916664 26.458332 52.916664 Q 0.0 26.458332 0.0 26.458332 z" svg:height="5.027083mm" draw:style-name="style-303" svg:viewBox="0.0 0.0 291.04166 502.7083" svg:width="2.9104166mm" svg:x="27.516665mm" svg:y="93.39791mm"/>
          <draw:path svg:d="M 582.0833 105.83333 L 608.5416 105.83333 L 608.5416 105.83333 L 608.5416 105.83333 L 608.5416 132.29166 L 634.99994 132.29166 L 634.99994 158.74998 L 634.99994 185.20833 L 661.4583 185.20833 L 661.4583 211.66666 L 687.9166 211.66666 Q 714.37494 211.66666 740.8333 238.12498 L 740.8333 238.12498 L 740.8333 238.12498 Q 740.8333 264.5833 634.99994 264.5833 L 529.1666 264.5833 L 529.1666 264.5833 Q 529.1666 264.5833 502.7083 238.12498 L 476.24997 211.66666 L 423.3333 211.66666 Q 370.41666 211.66666 370.41666 211.66666 Q 343.9583 211.66666 317.49997 158.74998 Q 291.04166 132.29166 211.66666 105.83333 L 132.29166 105.83333 L 132.29166 79.37499 L 105.83333 79.37499 L 105.83333 79.37499 Q 105.83333 52.916664 52.916664 52.916664 Q -26.458332 0.0 0.0 0.0 L 0.0 0.0 L 105.83333 0.0 Q 238.12498 0.0 291.04166 52.916664 Q 343.9583 52.916664 476.24997 79.37499 Q 582.0833 105.83333 582.0833 105.83333 z" svg:height="2.6458333mm" draw:style-name="style-304" svg:viewBox="0.0 0.0 740.8333 264.5833" svg:width="7.408333mm" svg:x="20.108332mm" svg:y="48.68333mm"/>
          <draw:path svg:d="M 396.87497 132.29166 L 396.87497 158.74998 L 396.87497 185.20833 L 396.87497 211.66666 L 370.41666 211.66666 Q 370.41666 238.12498 211.66666 238.12498 L 52.916664 238.12498 L 26.458332 264.5833 L 0.0 264.5833 L 0.0 158.74998 L 0.0 52.916664 L 26.458332 26.458332 Q 52.916664 -26.458332 238.12498 0.0 Q 423.3333 26.458332 423.3333 52.916664 Q 396.87497 79.37499 396.87497 132.29166 z" svg:height="2.6458333mm" draw:style-name="style-305" svg:viewBox="0.0 0.0 423.3333 264.5833" svg:width="4.233333mm" svg:x="132.02707mm" svg:y="107.68541mm"/>
          <draw:path svg:d="M 661.4583 52.916664 L 740.8333 0.0 L 740.8333 0.0 Q 740.8333 0.0 767.2916 317.49997 L 767.2916 661.4583 L 714.37494 740.8333 Q 687.9166 793.74994 661.4583 873.12494 L 634.99994 952.49994 L 634.99994 952.49994 L 634.99994 952.49994 L 634.99994 926.0416 L 634.99994 926.0416 L 608.5416 899.5833 Q 582.0833 846.6666 582.0833 767.2916 L 555.625 687.9166 L 476.24997 687.9166 L 396.87497 687.9166 L 396.87497 714.37494 L 370.41666 714.37494 L 370.41666 740.8333 L 370.41666 767.2916 L 396.87497 767.2916 L 396.87497 793.74994 L 396.87497 820.2083 Q 423.3333 846.6666 423.3333 873.12494 L 423.3333 899.5833 L 423.3333 926.0416 L 423.3333 952.49994 L 396.87497 952.49994 L 396.87497 952.49994 L 370.41666 926.0416 L 343.9583 926.0416 L 343.9583 899.5833 Q 317.49997 873.12494 317.49997 873.12494 Q 317.49997 846.6666 317.49997 899.5833 Q 291.04166 926.0416 264.5833 926.0416 Q 238.12498 926.0416 238.12498 899.5833 Q 238.12498 873.12494 211.66666 873.12494 Q 185.20833 899.5833 185.20833 926.0416 Q 211.66666 952.49994 158.74998 952.49994 L 158.74998 952.49994 L 132.29166 952.49994 L 132.29166 952.49994 L 105.83333 978.95825 L 105.83333 978.95825 L 105.83333 978.95825 L 105.83333 978.95825 L 105.83333 952.49994 L 105.83333 899.5833 L 105.83333 899.5833 L 105.83333 899.5833 L 105.83333 873.12494 Q 105.83333 873.12494 79.37499 846.6666 L 79.37499 793.74994 L 105.83333 793.74994 Q 105.83333 793.74994 79.37499 767.2916 L 52.916664 767.2916 L 52.916664 714.37494 Q 52.916664 661.4583 26.458332 661.4583 Q 0.0 661.4583 0.0 634.99994 L 0.0 608.5416 L 0.0 582.0833 Q 0.0 582.0833 26.458332 555.625 L 52.916664 529.1666 L 79.37499 529.1666 Q 105.83333 529.1666 158.74998 476.24997 Q 185.20833 476.24997 264.5833 370.41666 Q 343.9583 291.04166 476.24997 185.20833 Q 582.0833 79.37499 661.4583 52.916664 z" svg:height="9.789583mm" draw:style-name="style-306" svg:viewBox="0.0 0.0 767.2916 978.95825" svg:width="7.6729164mm" svg:x="51.329163mm" svg:y="121.17916mm"/>
          <draw:path svg:d="M 0.0 26.458332 L 0.0 0.0 L 26.458332 0.0 L 52.916664 26.458332 L 52.916664 26.458332 L 52.916664 26.458332 L 79.37499 26.458332 L 79.37499 26.458332 L 105.83333 26.458332 L 158.74998 26.458332 L 185.20833 26.458332 L 211.66666 26.458332 L 211.66666 52.916664 L 211.66666 52.916664 L 238.12498 52.916664 L 238.12498 79.37499 L 238.12498 79.37499 L 264.5833 79.37499 L 264.5833 79.37499 L 264.5833 79.37499 L 291.04166 105.83333 L 317.49997 105.83333 L 317.49997 79.37499 L 317.49997 52.916664 L 343.9583 52.916664 L 343.9583 26.458332 L 370.41666 26.458332 L 423.3333 26.458332 L 423.3333 52.916664 L 423.3333 79.37499 L 449.79166 105.83333 L 449.79166 132.29166 L 476.24997 132.29166 L 529.1666 132.29166 L 529.1666 185.20833 L 529.1666 211.66666 L 529.1666 264.5833 Q 529.1666 291.04166 476.24997 343.9583 Q 449.79166 343.9583 423.3333 370.41666 L 423.3333 370.41666 L 423.3333 370.41666 Q 423.3333 343.9583 370.41666 317.49997 Q 343.9583 264.5833 317.49997 264.5833 Q 264.5833 264.5833 264.5833 291.04166 Q 264.5833 317.49997 185.20833 317.49997 L 105.83333 317.49997 L 105.83333 291.04166 L 105.83333 238.12498 L 79.37499 211.66666 L 79.37499 185.20833 L 52.916664 185.20833 Q 26.458332 185.20833 0.0 158.74998 L 0.0 158.74998 L 0.0 132.29166 L 0.0 132.29166 L 0.0 79.37499 Q 0.0 52.916664 0.0 26.458332 z" svg:height="3.7041664mm" draw:style-name="style-307" svg:viewBox="0.0 0.0 529.1666 370.41666" svg:width="5.2916665mm" svg:x="55.562496mm" svg:y="97.10208mm"/>
          <draw:path svg:d="M 291.04166 0.0 L 291.04166 0.0 L 291.04166 0.0 Q 291.04166 0.0 317.49997 52.916664 L 317.49997 105.83333 L 423.3333 132.29166 Q 529.1666 158.74998 555.625 158.74998 L 555.625 158.74998 L 582.0833 211.66666 Q 608.5416 238.12498 555.625 317.49997 Q 502.7083 423.3333 502.7083 423.3333 L 529.1666 423.3333 L 529.1666 423.3333 Q 529.1666 423.3333 291.04166 396.87497 L 26.458332 370.41666 L 26.458332 343.9583 L 26.458332 343.9583 L 26.458332 317.49997 L 26.458332 291.04166 L 26.458332 291.04166 L 26.458332 264.5833 L 26.458332 264.5833 L 26.458332 264.5833 L 0.0 264.5833 L 0.0 264.5833 L 0.0 238.12498 L 26.458332 238.12498 L 26.458332 238.12498 L 26.458332 211.66666 L 52.916664 211.66666 L 79.37499 211.66666 L 79.37499 185.20833 L 79.37499 185.20833 L 105.83333 185.20833 L 105.83333 158.74998 L 105.83333 158.74998 L 132.29166 158.74998 L 132.29166 158.74998 Q 132.29166 158.74998 185.20833 79.37499 L 264.5833 26.458332 L 291.04166 26.458332 Q 291.04166 0.0 291.04166 0.0 z" svg:height="4.233333mm" draw:style-name="style-308" svg:viewBox="0.0 0.0 582.0833 423.3333" svg:width="5.820833mm" svg:x="6.0854163mm" svg:y="64.55833mm"/>
          <draw:path svg:d="M 291.04166 26.458332 L 291.04166 0.0 L 291.04166 0.0 L 317.49997 0.0 L 396.87497 26.458332 Q 449.79166 26.458332 449.79166 52.916664 L 476.24997 52.916664 L 502.7083 105.83333 Q 502.7083 158.74998 529.1666 158.74998 Q 555.625 185.20833 502.7083 185.20833 Q 423.3333 238.12498 343.9583 238.12498 L 291.04166 238.12498 L 291.04166 264.5833 L 291.04166 264.5833 L 291.04166 264.5833 Q 291.04166 264.5833 264.5833 238.12498 Q 264.5833 211.66666 132.29166 185.20833 L 26.458332 158.74998 L 0.0 158.74998 L 0.0 158.74998 L 79.37499 105.83333 Q 132.29166 26.458332 211.66666 52.916664 Q 291.04166 52.916664 291.04166 26.458332 z" svg:height="2.6458333mm" draw:style-name="style-309" svg:viewBox="0.0 0.0 529.1666 264.5833" svg:width="5.2916665mm" svg:x="68.52708mm" svg:y="72.23125mm"/>
          <draw:path svg:d="M 238.12498 0.0 L 317.49997 0.0 L 423.3333 26.458332 Q 529.1666 52.916664 582.0833 79.37499 L 634.99994 79.37499 L 634.99994 79.37499 Q 634.99994 105.83333 661.4583 105.83333 L 661.4583 105.83333 L 767.2916 132.29166 Q 873.12494 158.74998 873.12494 158.74998 L 873.12494 158.74998 L 873.12494 158.74998 Q 873.12494 185.20833 846.6666 185.20833 L 846.6666 185.20833 L 820.2083 185.20833 Q 820.2083 158.74998 793.74994 185.20833 L 767.2916 185.20833 L 767.2916 185.20833 Q 767.2916 185.20833 740.8333 211.66666 L 740.8333 264.5833 L 714.37494 264.5833 Q 714.37494 264.5833 714.37494 291.04166 L 714.37494 291.04166 L 687.9166 291.04166 L 687.9166 317.49997 L 687.9166 317.49997 L 687.9166 317.49997 L 661.4583 317.49997 Q 634.99994 317.49997 661.4583 370.41666 Q 661.4583 423.3333 687.9166 449.79166 Q 714.37494 449.79166 687.9166 529.1666 Q 661.4583 582.0833 634.99994 608.5416 Q 608.5416 634.99994 608.5416 634.99994 L 608.5416 634.99994 L 608.5416 634.99994 L 582.0833 634.99994 L 582.0833 634.99994 L 555.625 608.5416 L 555.625 608.5416 Q 555.625 582.0833 529.1666 555.625 Q 502.7083 529.1666 476.24997 396.87497 Q 449.79166 264.5833 396.87497 264.5833 Q 343.9583 264.5833 343.9583 238.12498 Q 343.9583 211.66666 291.04166 185.20833 Q 211.66666 158.74998 185.20833 211.66666 Q 158.74998 211.66666 158.74998 211.66666 L 132.29166 185.20833 L 158.74998 185.20833 L 158.74998 158.74998 L 105.83333 158.74998 L 52.916664 158.74998 L 26.458332 132.29166 L 0.0 132.29166 L 0.0 105.83333 Q 26.458332 79.37499 26.458332 52.916664 L 52.916664 26.458332 L 79.37499 26.458332 L 79.37499 26.458332 L 132.29166 26.458332 Q 185.20833 0.0 238.12498 0.0 z" svg:height="6.3499994mm" draw:style-name="style-310" svg:viewBox="0.0 0.0 873.12494 634.99994" svg:width="8.73125mm" svg:x="103.45208mm" svg:y="55.03333mm"/>
          <draw:path svg:d="M 396.87497 0.0 L 423.3333 0.0 L 423.3333 26.458332 L 423.3333 26.458332 L 423.3333 79.37499 Q 423.3333 132.29166 476.24997 105.83333 Q 502.7083 105.83333 529.1666 132.29166 Q 529.1666 158.74998 502.7083 158.74998 Q 476.24997 158.74998 423.3333 264.5833 Q 370.41666 396.87497 343.9583 396.87497 Q 317.49997 396.87497 317.49997 423.3333 L 291.04166 423.3333 L 291.04166 449.79166 L 291.04166 476.24997 L 291.04166 476.24997 Q 264.5833 449.79166 211.66666 449.79166 Q 158.74998 449.79166 105.83333 423.3333 L 52.916664 370.41666 L 26.458332 370.41666 Q 26.458332 343.9583 26.458332 343.9583 L 0.0 317.49997 L 0.0 291.04166 L 0.0 264.5833 L 0.0 264.5833 Q 26.458332 264.5833 26.458332 238.12498 L 26.458332 211.66666 L 26.458332 211.66666 L 52.916664 185.20833 L 52.916664 185.20833 L 52.916664 185.20833 L 79.37499 185.20833 Q 79.37499 185.20833 105.83333 132.29166 L 132.29166 79.37499 L 132.29166 79.37499 Q 132.29166 79.37499 158.74998 132.29166 Q 185.20833 158.74998 211.66666 158.74998 Q 238.12498 158.74998 238.12498 132.29166 Q 238.12498 79.37499 291.04166 79.37499 Q 370.41666 52.916664 370.41666 26.458332 Q 370.41666 0.0 396.87497 0.0 z" svg:height="4.7625mm" draw:style-name="style-311" svg:viewBox="0.0 0.0 529.1666 476.24997" svg:width="5.2916665mm" svg:x="22.489582mm" svg:y="116.681244mm"/>
          <draw:path svg:d="M 2619.3748 0.0 L 2645.8333 0.0 L 2672.2915 0.0 L 2725.2083 26.458332 L 2725.2083 26.458332 L 2725.2083 26.458332 L 2751.6665 26.458332 L 2751.6665 26.458332 L 2910.4165 26.458332 Q 3069.1665 26.458332 3254.3748 52.916664 L 3466.0415 52.916664 L 3466.0415 52.916664 Q 3466.0415 79.37499 3466.0415 79.37499 L 3492.4998 79.37499 L 3492.4998 79.37499 L 3518.9583 79.37499 L 3518.9583 79.37499 L 3518.9583 105.83333 L 3518.9583 105.83333 Q 3518.9583 132.29166 3439.5833 132.29166 L 3360.2083 132.29166 L 3280.8333 132.29166 L 3201.4583 132.29166 L 3201.4583 158.74998 L 3201.4583 158.74998 L 3227.9165 158.74998 L 3227.9165 185.20833 L 3227.9165 185.20833 L 3254.3748 185.20833 L 3254.3748 185.20833 L 3254.3748 185.20833 L 3254.3748 211.66666 L 3254.3748 211.66666 L 3280.8333 211.66666 L 3280.8333 238.12498 L 3280.8333 238.12498 L 3307.2915 238.12498 L 3307.2915 264.5833 L 3307.2915 291.04166 L 3333.7498 291.04166 L 3360.2083 291.04166 L 3386.6665 317.49997 Q 3413.1248 343.9583 3413.1248 370.41666 Q 3413.1248 396.87497 3518.9583 396.87497 Q 3624.7915 423.3333 3624.7915 396.87497 Q 3624.7915 370.41666 3757.0833 423.3333 Q 3889.3748 476.24997 3942.2915 502.7083 Q 4021.6665 555.625 4048.1248 555.625 L 4048.1248 555.625 L 4048.1248 555.625 L 4048.1248 582.0833 L 4021.6665 582.0833 L 4021.6665 608.5416 L 4021.6665 608.5416 L 4048.1248 608.5416 L 4048.1248 634.99994 L 4048.1248 661.4583 L 4021.6665 661.4583 L 4021.6665 661.4583 L 4021.6665 687.9166 L 4048.1248 687.9166 L 4048.1248 714.37494 L 4048.1248 714.37494 L 4021.6665 740.8333 L 3995.208 767.2916 L 3995.208 793.74994 L 3995.208 820.2083 L 3942.2915 820.2083 L 3915.833 820.2083 L 3942.2915 846.6666 L 3968.7498 873.12494 L 3968.7498 873.12494 L 3968.7498 873.12494 L 3915.833 873.12494 Q 3862.9165 873.12494 3439.5833 846.6666 Q 3016.2498 820.2083 2989.7915 873.12494 Q 2989.7915 926.0416 2910.4165 978.95825 Q 2857.4998 1031.875 2725.2083 1031.875 Q 2619.3748 978.95825 2460.6248 978.95825 Q 2275.4165 978.95825 2037.2915 1031.875 Q 1825.6249 1084.7916 1825.6249 1111.25 L 1825.6249 1164.1666 L 1825.6249 1190.6249 L 1825.6249 1217.0833 L 1799.1666 1217.0833 L 1772.7083 1217.0833 L 1772.7083 1190.6249 L 1772.7083 1164.1666 L 1746.2499 1164.1666 L 1746.2499 1190.6249 L 1693.3333 1190.6249 Q 1640.4166 1190.6249 1455.2083 1111.25 Q 1269.9999 1031.875 1243.5416 1058.3333 Q 1190.6249 1058.3333 1190.6249 1031.875 Q 1190.6249 978.95825 1084.7916 952.49994 L 952.49994 926.0416 L 926.0416 926.0416 L 873.12494 926.0416 L 846.6666 952.49994 L 820.2083 978.95825 L 820.2083 978.95825 L 793.74994 978.95825 L 793.74994 952.49994 L 767.2916 952.49994 L 767.2916 952.49994 L 767.2916 952.49994 L 767.2916 952.49994 L 767.2916 926.0416 L 820.2083 926.0416 L 846.6666 926.0416 L 846.6666 899.5833 L 873.12494 899.5833 L 873.12494 899.5833 L 873.12494 873.12494 L 899.5833 873.12494 Q 926.0416 873.12494 978.95825 846.6666 L 1031.875 820.2083 L 1084.7916 820.2083 L 1111.25 820.2083 L 1137.7083 793.74994 L 1164.1666 793.74994 L 1164.1666 767.2916 L 1137.7083 740.8333 L 1137.7083 740.8333 L 1137.7083 714.37494 L 1084.7916 714.37494 L 1005.4166 714.37494 L 978.95825 687.9166 Q 952.49994 661.4583 926.0416 661.4583 Q 873.12494 661.4583 820.2083 608.5416 Q 767.2916 582.0833 687.9166 555.625 Q 608.5416 502.7083 608.5416 476.24997 Q 608.5416 449.79166 502.7083 449.79166 Q 396.87497 449.79166 396.87497 476.24997 Q 396.87497 502.7083 291.04166 529.1666 L 158.74998 555.625 L 132.29166 555.625 L 105.83333 555.625 L 105.83333 529.1666 L 105.83333 502.7083 L 132.29166 502.7083 L 158.74998 502.7083 L 158.74998 476.24997 Q 185.20833 476.24997 105.83333 449.79166 L 52.916664 449.79166 L 105.83333 423.3333 Q 158.74998 396.87497 185.20833 396.87497 L 211.66666 396.87497 L 132.29166 370.41666 L 52.916664 343.9583 L 52.916664 343.9583 L 79.37499 343.9583 L 79.37499 343.9583 L 79.37499 343.9583 L 79.37499 317.49997 L 79.37499 317.49997 L 52.916664 291.04166 L 52.916664 264.5833 L 79.37499 264.5833 Q 105.83333 264.5833 105.83333 291.04166 Q 132.29166 317.49997 132.29166 291.04166 Q 132.29166 264.5833 158.74998 264.5833 L 158.74998 238.12498 L 185.20833 238.12498 L 238.12498 238.12498 L 185.20833 211.66666 Q 158.74998 185.20833 132.29166 185.20833 L 79.37499 185.20833 L 79.37499 158.74998 L 79.37499 158.74998 L 52.916664 158.74998 L 52.916664 132.29166 L 26.458332 132.29166 L 0.0 132.29166 L 0.0 105.83333 L 0.0 105.83333 L 26.458332 105.83333 L 26.458332 105.83333 L 105.83333 105.83333 L 185.20833 132.29166 L 449.79166 132.29166 Q 714.37494 132.29166 767.2916 158.74998 Q 820.2083 185.20833 1031.875 132.29166 Q 1217.0833 132.29166 1269.9999 132.29166 Q 1296.4583 158.74998 1296.4583 132.29166 Q 1296.4583 79.37499 1481.6666 79.37499 Q 1666.8749 26.458332 1666.8749 26.458332 L 1666.8749 26.458332 L 1799.1666 52.916664 Q 1931.4583 79.37499 1957.9165 79.37499 Q 2010.8333 52.916664 2010.8333 26.458332 Q 2037.2915 0.0 2037.2915 26.458332 Q 2037.2915 52.916664 2248.9583 52.916664 Q 2487.0833 26.458332 2513.5415 26.458332 Q 2566.4583 26.458332 2619.3748 0.0 z" svg:height="12.170833mm" draw:style-name="style-312" svg:viewBox="0.0 0.0 4048.1248 1217.0833" svg:width="40.481247mm" svg:x="138.90625mm" svg:y="151.60625mm"/>
          <draw:path svg:d="M 238.12498 0.0 L 238.12498 0.0 L 238.12498 26.458332 Q 264.5833 79.37499 238.12498 79.37499 Q 185.20833 105.83333 185.20833 132.29166 L 185.20833 185.20833 L 238.12498 211.66666 Q 291.04166 238.12498 291.04166 238.12498 Q 291.04166 264.5833 291.04166 343.9583 L 291.04166 423.3333 L 317.49997 449.79166 L 343.9583 502.7083 L 343.9583 502.7083 L 343.9583 502.7083 L 343.9583 582.0833 L 343.9583 661.4583 L 343.9583 661.4583 Q 343.9583 661.4583 317.49997 687.9166 Q 291.04166 714.37494 185.20833 714.37494 Q 52.916664 714.37494 26.458332 661.4583 L 26.458332 634.99994 L 26.458332 608.5416 Q 26.458332 608.5416 0.0 608.5416 L 0.0 608.5416 L 0.0 608.5416 Q -26.458332 582.0833 0.0 449.79166 L 0.0 317.49997 L 0.0 317.49997 Q 26.458332 317.49997 26.458332 343.9583 Q 26.458332 396.87497 52.916664 317.49997 Q 52.916664 238.12498 79.37499 238.12498 Q 105.83333 238.12498 132.29166 185.20833 Q 132.29166 105.83333 132.29166 79.37499 L 132.29166 26.458332 L 185.20833 26.458332 Q 238.12498 0.0 238.12498 0.0 z M 238.12498 661.4583 Q 238.12498 661.4583 264.5833 661.4583 Q 264.5833 661.4583 238.12498 661.4583 Q 238.12498 661.4583 238.12498 661.4583 z" svg:height="7.1437497mm" draw:style-name="style-313" svg:viewBox="0.0 0.0 343.9583 714.37494" svg:width="3.439583mm" svg:x="48.418747mm" svg:y="99.21874mm"/>
          <draw:path svg:d="M 264.5833 0.0 L 291.04166 0.0 L 317.49997 0.0 Q 343.9583 26.458332 343.9583 52.916664 Q 343.9583 79.37499 370.41666 79.37499 L 396.87497 79.37499 L 396.87497 105.83333 Q 370.41666 105.83333 370.41666 105.83333 L 370.41666 105.83333 L 370.41666 211.66666 L 370.41666 317.49997 L 396.87497 396.87497 Q 423.3333 476.24997 396.87497 476.24997 Q 370.41666 502.7083 396.87497 634.99994 L 396.87497 767.2916 L 370.41666 767.2916 Q 317.49997 793.74994 291.04166 793.74994 L 264.5833 793.74994 L 211.66666 767.2916 L 158.74998 767.2916 L 132.29166 767.2916 Q 105.83333 740.8333 52.916664 740.8333 L 0.0 740.8333 L 0.0 740.8333 Q 0.0 714.37494 26.458332 634.99994 Q 52.916664 529.1666 79.37499 423.3333 L 79.37499 343.9583 L 79.37499 343.9583 Q 105.83333 343.9583 132.29166 317.49997 Q 185.20833 264.5833 211.66666 211.66666 Q 264.5833 105.83333 264.5833 79.37499 L 238.12498 26.458332 L 238.12498 26.458332 Q 238.12498 0.0 264.5833 0.0 z M 317.49997 158.74998 Q 291.04166 158.74998 317.49997 132.29166 Q 343.9583 132.29166 317.49997 158.74998 Q 317.49997 158.74998 317.49997 158.74998 z" svg:height="7.9374995mm" draw:style-name="style-314" svg:viewBox="0.0 0.0 396.87497 793.74994" svg:width="3.9687498mm" svg:x="40.216663mm" svg:y="28.045832mm"/>
          <draw:path svg:d="M 555.625 0.0 L 582.0833 0.0 L 608.5416 26.458332 Q 608.5416 79.37499 661.4583 79.37499 Q 687.9166 79.37499 687.9166 132.29166 Q 714.37494 158.74998 714.37494 264.5833 L 714.37494 370.41666 L 714.37494 396.87497 L 714.37494 396.87497 L 714.37494 396.87497 Q 714.37494 423.3333 687.9166 423.3333 Q 687.9166 396.87497 661.4583 449.79166 L 608.5416 476.24997 L 608.5416 476.24997 Q 608.5416 476.24997 582.0833 502.7083 Q 582.0833 529.1666 529.1666 529.1666 Q 476.24997 529.1666 476.24997 476.24997 Q 449.79166 423.3333 449.79166 449.79166 Q 449.79166 476.24997 396.87497 449.79166 Q 317.49997 449.79166 264.5833 449.79166 Q 211.66666 449.79166 211.66666 370.41666 Q 185.20833 291.04166 158.74998 291.04166 Q 132.29166 264.5833 132.29166 291.04166 Q 132.29166 317.49997 79.37499 317.49997 L 52.916664 317.49997 L 52.916664 291.04166 L 26.458332 264.5833 L 26.458332 264.5833 L 26.458332 238.12498 L 26.458332 238.12498 Q 26.458332 238.12498 0.0 158.74998 L 0.0 79.37499 L 26.458332 52.916664 Q 52.916664 26.458332 158.74998 26.458332 Q 238.12498 52.916664 396.87497 26.458332 Q 529.1666 26.458332 555.625 0.0 z" svg:height="5.2916665mm" draw:style-name="style-315" svg:viewBox="0.0 0.0 714.37494 529.1666" svg:width="7.1437497mm" svg:x="102.92291mm" svg:y="91.81041mm"/>
          <draw:path svg:d="M 132.29166 0.0 L 132.29166 0.0 L 158.74998 0.0 L 158.74998 26.458332 L 185.20833 26.458332 L 185.20833 26.458332 L 185.20833 0.0 L 185.20833 0.0 L 211.66666 0.0 L 211.66666 26.458332 L 238.12498 26.458332 L 264.5833 26.458332 L 317.49997 79.37499 Q 343.9583 132.29166 343.9583 185.20833 Q 343.9583 264.5833 343.9583 291.04166 Q 370.41666 291.04166 396.87497 317.49997 L 396.87497 317.49997 L 396.87497 317.49997 L 396.87497 343.9583 L 396.87497 343.9583 L 396.87497 343.9583 L 370.41666 343.9583 L 370.41666 343.9583 L 343.9583 370.41666 L 317.49997 370.41666 L 343.9583 476.24997 Q 343.9583 582.0833 370.41666 608.5416 Q 396.87497 634.99994 396.87497 661.4583 L 396.87497 687.9166 L 370.41666 687.9166 L 343.9583 714.37494 L 343.9583 714.37494 L 343.9583 714.37494 L 317.49997 714.37494 L 317.49997 714.37494 L 291.04166 740.8333 L 264.5833 740.8333 L 264.5833 714.37494 L 291.04166 687.9166 L 291.04166 687.9166 L 291.04166 661.4583 L 238.12498 661.4583 L 185.20833 661.4583 L 185.20833 634.99994 Q 185.20833 634.99994 158.74998 608.5416 L 132.29166 608.5416 L 132.29166 608.5416 Q 132.29166 608.5416 105.83333 476.24997 L 79.37499 343.9583 L 79.37499 343.9583 L 79.37499 343.9583 L 79.37499 343.9583 Q 79.37499 317.49997 52.916664 317.49997 L 52.916664 317.49997 L 52.916664 291.04166 Q 26.458332 291.04166 26.458332 291.04166 L 26.458332 291.04166 L 26.458332 291.04166 Q 26.458332 264.5833 0.0 238.12498 L 0.0 211.66666 L 26.458332 211.66666 L 52.916664 211.66666 L 52.916664 185.20833 Q 79.37499 132.29166 79.37499 79.37499 L 79.37499 52.916664 L 105.83333 52.916664 L 105.83333 26.458332 L 105.83333 26.458332 L 132.29166 26.458332 L 132.29166 26.458332 L 132.29166 26.458332 L 132.29166 0.0 z" svg:height="7.408333mm" draw:style-name="style-316" svg:viewBox="0.0 0.0 396.87497 740.8333" svg:width="3.9687498mm" svg:x="17.197916mm" svg:y="129.38124mm"/>
          <draw:path svg:d="M 291.04166 0.0 L 291.04166 26.458332 L 264.5833 264.5833 Q 238.12498 476.24997 238.12498 502.7083 L 238.12498 529.1666 L 238.12498 529.1666 L 238.12498 529.1666 L 238.12498 555.625 L 238.12498 555.625 L 211.66666 555.625 L 211.66666 582.0833 L 211.66666 582.0833 L 185.20833 582.0833 L 185.20833 582.0833 L 185.20833 608.5416 L 132.29166 608.5416 Q 105.83333 582.0833 79.37499 582.0833 L 79.37499 582.0833 L 79.37499 555.625 Q 79.37499 529.1666 52.916664 476.24997 L 26.458332 449.79166 L 26.458332 423.3333 Q 26.458332 423.3333 0.0 423.3333 L 0.0 396.87497 L 0.0 396.87497 Q 0.0 370.41666 26.458332 370.41666 Q 52.916664 370.41666 79.37499 185.20833 L 79.37499 0.0 L 185.20833 0.0 Q 291.04166 0.0 291.04166 0.0 z" svg:height="6.0854163mm" draw:style-name="style-317" svg:viewBox="0.0 0.0 291.04166 608.5416" svg:width="2.9104166mm" svg:x="23.547915mm" svg:y="105.83333mm"/>
          <draw:path svg:d="M 132.29166 52.916664 L 158.74998 0.0 L 211.66666 26.458332 Q 264.5833 79.37499 264.5833 105.83333 Q 264.5833 132.29166 317.49997 132.29166 L 396.87497 132.29166 L 396.87497 185.20833 L 396.87497 238.12498 L 396.87497 238.12498 Q 370.41666 238.12498 370.41666 238.12498 L 370.41666 264.5833 L 343.9583 264.5833 L 317.49997 264.5833 L 264.5833 264.5833 Q 185.20833 291.04166 105.83333 291.04166 L 26.458332 317.49997 L 0.0 317.49997 Q 0.0 291.04166 0.0 291.04166 L 0.0 291.04166 L 0.0 238.12498 Q 0.0 211.66666 26.458332 185.20833 Q 52.916664 185.20833 52.916664 158.74998 Q 52.916664 132.29166 79.37499 132.29166 Q 105.83333 132.29166 132.29166 52.916664 z" svg:height="3.1749997mm" draw:style-name="style-318" svg:viewBox="0.0 0.0 396.87497 317.49997" svg:width="3.9687498mm" svg:x="42.8625mm" svg:y="121.44374mm"/>
          <draw:path svg:d="M 238.12498 26.458332 L 238.12498 0.0 L 264.5833 0.0 Q 291.04166 0.0 343.9583 26.458332 L 396.87497 52.916664 L 449.79166 52.916664 L 502.7083 52.916664 L 555.625 52.916664 Q 634.99994 79.37499 634.99994 105.83333 Q 634.99994 132.29166 687.9166 132.29166 L 740.8333 132.29166 L 740.8333 185.20833 Q 740.8333 238.12498 714.37494 238.12498 Q 687.9166 238.12498 687.9166 264.5833 Q 714.37494 291.04166 714.37494 317.49997 L 714.37494 317.49997 L 661.4583 317.49997 Q 634.99994 317.49997 634.99994 291.04166 Q 634.99994 264.5833 555.625 264.5833 Q 502.7083 264.5833 502.7083 291.04166 L 476.24997 317.49997 L 476.24997 317.49997 Q 449.79166 343.9583 449.79166 343.9583 L 449.79166 343.9583 L 449.79166 343.9583 Q 449.79166 343.9583 449.79166 264.5833 Q 449.79166 211.66666 317.49997 185.20833 L 185.20833 158.74998 L 185.20833 158.74998 L 185.20833 158.74998 L 158.74998 158.74998 L 158.74998 158.74998 L 79.37499 132.29166 L 26.458332 132.29166 L 26.458332 132.29166 L 26.458332 132.29166 L 0.0 105.83333 L 0.0 79.37499 L 26.458332 79.37499 L 79.37499 52.916664 L 105.83333 52.916664 L 132.29166 52.916664 L 185.20833 52.916664 Q 238.12498 52.916664 238.12498 26.458332 z" svg:height="3.439583mm" draw:style-name="style-319" svg:viewBox="0.0 0.0 740.8333 343.9583" svg:width="7.408333mm" svg:x="62.17708mm" svg:y="56.091663mm"/>
          <draw:path svg:d="M 343.9583 26.458332 L 343.9583 0.0 L 343.9583 0.0 L 370.41666 0.0 L 370.41666 0.0 L 370.41666 26.458332 L 370.41666 26.458332 L 370.41666 26.458332 L 396.87497 26.458332 L 396.87497 26.458332 L 396.87497 52.916664 L 423.3333 52.916664 L 423.3333 79.37499 L 423.3333 105.83333 L 423.3333 105.83333 L 423.3333 132.29166 L 476.24997 132.29166 L 502.7083 132.29166 L 502.7083 158.74998 L 476.24997 158.74998 L 476.24997 158.74998 L 476.24997 185.20833 L 476.24997 185.20833 L 476.24997 185.20833 L 476.24997 238.12498 L 476.24997 317.49997 L 476.24997 343.9583 L 476.24997 370.41666 L 502.7083 370.41666 L 502.7083 370.41666 L 502.7083 370.41666 Q 529.1666 370.41666 529.1666 396.87497 L 529.1666 423.3333 L 529.1666 423.3333 Q 529.1666 449.79166 476.24997 449.79166 L 449.79166 449.79166 L 370.41666 449.79166 Q 317.49997 449.79166 264.5833 423.3333 Q 238.12498 396.87497 238.12498 449.79166 Q 211.66666 476.24997 211.66666 476.24997 L 185.20833 476.24997 L 158.74998 476.24997 Q 158.74998 449.79166 158.74998 449.79166 L 158.74998 449.79166 L 158.74998 449.79166 Q 158.74998 449.79166 158.74998 396.87497 Q 158.74998 370.41666 158.74998 396.87497 Q 185.20833 396.87497 185.20833 370.41666 Q 211.66666 343.9583 158.74998 291.04166 Q 105.83333 238.12498 79.37499 238.12498 L 26.458332 211.66666 L 26.458332 185.20833 L 0.0 158.74998 L 0.0 158.74998 L 0.0 132.29166 L 0.0 132.29166 L 0.0 132.29166 L 52.916664 132.29166 L 79.37499 132.29166 L 79.37499 105.83333 L 105.83333 105.83333 L 105.83333 79.37499 L 105.83333 52.916664 L 132.29166 52.916664 L 158.74998 79.37499 L 158.74998 79.37499 L 158.74998 79.37499 L 185.20833 79.37499 L 185.20833 79.37499 L 211.66666 105.83333 Q 264.5833 105.83333 264.5833 79.37499 Q 264.5833 52.916664 291.04166 52.916664 L 317.49997 52.916664 L 317.49997 52.916664 Q 317.49997 52.916664 343.9583 26.458332 z" svg:height="4.7625mm" draw:style-name="style-320" svg:viewBox="0.0 0.0 529.1666 476.24997" svg:width="5.2916665mm" svg:x="121.17916mm" svg:y="176.47708mm"/>
          <draw:path svg:d="M 211.66666 26.458332 L 211.66666 0.0 L 238.12498 0.0 L 264.5833 0.0 L 291.04166 0.0 Q 317.49997 0.0 317.49997 26.458332 Q 317.49997 79.37499 370.41666 79.37499 Q 423.3333 105.83333 423.3333 132.29166 L 423.3333 185.20833 L 396.87497 211.66666 L 396.87497 238.12498 L 370.41666 238.12498 Q 317.49997 238.12498 264.5833 238.12498 Q 211.66666 238.12498 211.66666 291.04166 L 185.20833 343.9583 L 185.20833 343.9583 Q 158.74998 343.9583 158.74998 317.49997 Q 158.74998 291.04166 105.83333 317.49997 Q 79.37499 343.9583 52.916664 343.9583 L 52.916664 370.41666 L 52.916664 370.41666 Q 26.458332 343.9583 26.458332 343.9583 L 26.458332 343.9583 L 26.458332 343.9583 Q 0.0 343.9583 0.0 291.04166 Q 0.0 264.5833 52.916664 238.12498 Q 105.83333 238.12498 105.83333 185.20833 Q 105.83333 132.29166 105.83333 132.29166 Q 105.83333 79.37499 158.74998 79.37499 Q 211.66666 52.916664 211.66666 26.458332 z" svg:height="3.7041664mm" draw:style-name="style-321" svg:viewBox="0.0 0.0 423.3333 370.41666" svg:width="4.233333mm" svg:x="93.6625mm" svg:y="120.385414mm"/>
          <draw:path svg:d="M 740.8333 291.04166 L 767.2916 291.04166 L 767.2916 291.04166 L 767.2916 291.04166 L 793.74994 317.49997 L 846.6666 343.9583 L 846.6666 343.9583 L 846.6666 343.9583 L 820.2083 343.9583 Q 793.74994 343.9583 608.5416 317.49997 L 423.3333 291.04166 L 423.3333 291.04166 Q 396.87497 291.04166 291.04166 238.12498 L 185.20833 185.20833 L 185.20833 185.20833 L 158.74998 185.20833 L 158.74998 185.20833 L 158.74998 185.20833 L 105.83333 158.74998 L 79.37499 132.29166 L 52.916664 132.29166 L 26.458332 132.29166 L 26.458332 132.29166 L 0.0 105.83333 L 0.0 105.83333 L 0.0 79.37499 L 26.458332 79.37499 L 52.916664 79.37499 L 52.916664 52.916664 L 52.916664 52.916664 L 105.83333 52.916664 L 158.74998 79.37499 L 317.49997 26.458332 Q 476.24997 26.458332 476.24997 0.0 L 476.24997 0.0 L 582.0833 0.0 Q 687.9166 26.458332 661.4583 79.37499 Q 634.99994 158.74998 661.4583 211.66666 Q 687.9166 238.12498 714.37494 264.5833 Q 740.8333 291.04166 740.8333 291.04166 z" svg:height="3.439583mm" draw:style-name="style-322" svg:viewBox="0.0 0.0 846.6666 343.9583" svg:width="8.466666mm" svg:x="34.925mm" svg:y="46.83125mm"/>
          <draw:path svg:d="M 476.24997 0.0 L 555.625 0.0 L 582.0833 0.0 L 608.5416 0.0 L 608.5416 26.458332 Q 582.0833 52.916664 608.5416 158.74998 L 608.5416 238.12498 L 582.0833 238.12498 Q 555.625 211.66666 529.1666 264.5833 Q 502.7083 291.04166 423.3333 291.04166 Q 317.49997 317.49997 317.49997 264.5833 Q 291.04166 211.66666 238.12498 211.66666 Q 185.20833 211.66666 185.20833 158.74998 L 211.66666 132.29166 L 211.66666 132.29166 L 211.66666 105.83333 L 185.20833 105.83333 Q 158.74998 105.83333 158.74998 132.29166 Q 132.29166 158.74998 132.29166 158.74998 Q 105.83333 158.74998 105.83333 211.66666 L 105.83333 238.12498 L 79.37499 158.74998 L 52.916664 105.83333 L 52.916664 105.83333 Q 52.916664 105.83333 26.458332 79.37499 L 0.0 79.37499 L 0.0 52.916664 L 0.0 0.0 L 52.916664 0.0 Q 105.83333 0.0 132.29166 26.458332 Q 158.74998 52.916664 264.5833 52.916664 Q 396.87497 52.916664 423.3333 26.458332 Q 423.3333 0.0 476.24997 0.0 z" svg:height="2.9104166mm" draw:style-name="style-323" svg:viewBox="0.0 0.0 608.5416 291.04166" svg:width="6.0854163mm" svg:x="60.854164mm" svg:y="98.424995mm"/>
          <draw:path svg:d="M 0.0 0.0 L 0.0 0.0 L 132.29166 0.0 Q 291.04166 0.0 343.9583 26.458332 L 370.41666 26.458332 L 767.2916 79.37499 Q 1164.1666 105.83333 1190.6249 132.29166 Q 1217.0833 158.74998 1243.5416 132.29166 L 1269.9999 132.29166 L 1269.9999 158.74998 L 1243.5416 185.20833 L 1243.5416 185.20833 Q 1190.6249 185.20833 1217.0833 211.66666 Q 1243.5416 264.5833 1243.5416 264.5833 L 1243.5416 264.5833 L 1217.0833 291.04166 L 1190.6249 317.49997 L 1190.6249 317.49997 L 1190.6249 317.49997 L 1164.1666 317.49997 L 1164.1666 317.49997 L 1190.6249 343.9583 L 1190.6249 343.9583 L 1190.6249 343.9583 Q 1190.6249 370.41666 1137.7083 370.41666 Q 1084.7916 370.41666 1084.7916 396.87497 Q 1084.7916 423.3333 1005.4166 449.79166 Q 952.49994 476.24997 926.0416 476.24997 Q 926.0416 502.7083 873.12494 502.7083 Q 846.6666 502.7083 873.12494 529.1666 L 873.12494 582.0833 L 793.74994 582.0833 Q 714.37494 582.0833 714.37494 529.1666 Q 687.9166 476.24997 661.4583 476.24997 Q 608.5416 476.24997 608.5416 555.625 Q 608.5416 608.5416 396.87497 634.99994 L 185.20833 634.99994 L 185.20833 582.0833 Q 185.20833 555.625 158.74998 529.1666 Q 158.74998 502.7083 132.29166 502.7083 L 105.83333 502.7083 L 105.83333 476.24997 Q 105.83333 449.79166 132.29166 449.79166 Q 158.74998 449.79166 158.74998 423.3333 Q 158.74998 396.87497 132.29166 396.87497 Q 105.83333 396.87497 79.37499 317.49997 Q 79.37499 264.5833 105.83333 264.5833 Q 132.29166 264.5833 132.29166 291.04166 Q 132.29166 317.49997 158.74998 317.49997 Q 185.20833 317.49997 158.74998 238.12498 Q 132.29166 158.74998 132.29166 105.83333 Q 132.29166 52.916664 79.37499 26.458332 L 0.0 0.0 L 0.0 0.0 z" svg:height="6.3499994mm" draw:style-name="style-324" svg:viewBox="0.0 0.0 1269.9999 634.99994" svg:width="12.699999mm" svg:x="211.93124mm" svg:y="133.34999mm"/>
          <draw:path svg:d="M 370.41666 0.0 L 370.41666 0.0 L 370.41666 0.0 Q 370.41666 26.458332 396.87497 52.916664 L 396.87497 79.37499 L 343.9583 264.5833 Q 264.5833 423.3333 264.5833 449.79166 Q 238.12498 476.24997 238.12498 476.24997 L 238.12498 476.24997 L 158.74998 476.24997 Q 105.83333 476.24997 52.916664 502.7083 L 0.0 502.7083 L 0.0 476.24997 L 0.0 476.24997 L 52.916664 476.24997 L 79.37499 476.24997 L 79.37499 396.87497 Q 105.83333 343.9583 158.74998 238.12498 Q 238.12498 158.74998 264.5833 132.29166 Q 291.04166 132.29166 317.49997 79.37499 Q 343.9583 0.0 370.41666 0.0 z" svg:height="5.027083mm" draw:style-name="style-325" svg:viewBox="0.0 0.0 396.87497 502.7083" svg:width="3.9687498mm" svg:x="104.24583mm" svg:y="50.270832mm"/>
          <draw:path svg:d="M 370.41666 0.0 L 396.87497 0.0 L 423.3333 158.74998 Q 449.79166 317.49997 449.79166 317.49997 L 449.79166 343.9583 L 449.79166 343.9583 L 449.79166 343.9583 L 449.79166 343.9583 Q 449.79166 370.41666 449.79166 396.87497 L 423.3333 396.87497 L 423.3333 370.41666 L 396.87497 343.9583 L 396.87497 343.9583 L 396.87497 343.9583 L 396.87497 317.49997 L 396.87497 291.04166 L 370.41666 291.04166 L 343.9583 291.04166 L 317.49997 291.04166 Q 291.04166 291.04166 211.66666 291.04166 Q 132.29166 291.04166 79.37499 264.5833 L 0.0 238.12498 L 0.0 185.20833 L 0.0 105.83333 L 26.458332 105.83333 L 52.916664 79.37499 L 52.916664 79.37499 L 79.37499 79.37499 L 79.37499 79.37499 L 79.37499 79.37499 L 79.37499 52.916664 L 79.37499 52.916664 L 105.83333 52.916664 L 105.83333 79.37499 L 105.83333 79.37499 L 132.29166 79.37499 L 132.29166 79.37499 L 132.29166 79.37499 L 238.12498 52.916664 Q 317.49997 26.458332 343.9583 26.458332 Q 343.9583 26.458332 370.41666 0.0 z" svg:height="3.9687498mm" draw:style-name="style-326" svg:viewBox="0.0 0.0 449.79166 396.87497" svg:width="4.497916mm" svg:x="171.71457mm" svg:y="92.33958mm"/>
          <draw:path svg:d="M 846.6666 0.0 L 873.12494 0.0 L 873.12494 26.458332 L 846.6666 26.458332 L 846.6666 52.916664 L 846.6666 79.37499 L 873.12494 79.37499 L 899.5833 79.37499 L 899.5833 105.83333 L 899.5833 105.83333 L 926.0416 132.29166 L 926.0416 158.74998 L 978.95825 158.74998 Q 1031.875 185.20833 1031.875 185.20833 L 1031.875 185.20833 L 1031.875 343.9583 Q 1005.4166 502.7083 1031.875 529.1666 Q 1031.875 555.625 1005.4166 555.625 Q 978.95825 555.625 1031.875 608.5416 Q 1058.3333 661.4583 1084.7916 661.4583 L 1084.7916 661.4583 L 1111.25 687.9166 L 1164.1666 714.37494 L 1058.3333 714.37494 L 952.49994 714.37494 L 952.49994 740.8333 L 952.49994 740.8333 L 926.0416 767.2916 L 926.0416 793.74994 L 952.49994 793.74994 L 1005.4166 820.2083 L 1031.875 820.2083 Q 1058.3333 873.12494 1111.25 873.12494 L 1190.6249 873.12494 L 1190.6249 899.5833 L 1217.0833 899.5833 L 1217.0833 926.0416 L 1217.0833 978.95825 L 1190.6249 978.95825 L 1190.6249 978.95825 L 1164.1666 978.95825 L 1111.25 978.95825 L 1111.25 978.95825 L 1111.25 978.95825 L 1084.7916 978.95825 L 1084.7916 978.95825 L 1005.4166 1005.4166 Q 899.5833 1031.875 820.2083 1031.875 Q 740.8333 1031.875 714.37494 1084.7916 Q 687.9166 1111.25 661.4583 1137.7083 Q 634.99994 1137.7083 608.5416 1217.0833 Q 582.0833 1296.4583 555.625 1296.4583 L 529.1666 1296.4583 L 529.1666 1322.9166 L 529.1666 1322.9166 L 502.7083 1322.9166 L 502.7083 1349.3749 L 476.24997 1349.3749 L 423.3333 1349.3749 L 423.3333 1322.9166 L 423.3333 1322.9166 L 396.87497 1296.4583 L 396.87497 1269.9999 L 370.41666 1269.9999 L 343.9583 1243.5416 L 343.9583 1243.5416 Q 370.41666 1243.5416 317.49997 1217.0833 Q 291.04166 1190.6249 317.49997 1137.7083 Q 317.49997 1084.7916 343.9583 1084.7916 Q 370.41666 1084.7916 264.5833 1058.3333 Q 158.74998 1058.3333 158.74998 1005.4166 Q 185.20833 952.49994 105.83333 926.0416 Q 0.0 926.0416 26.458332 873.12494 Q 52.916664 820.2083 26.458332 767.2916 L 0.0 740.8333 L 26.458332 740.8333 L 52.916664 714.37494 L 52.916664 714.37494 Q 52.916664 714.37494 79.37499 714.37494 L 79.37499 714.37494 L 79.37499 740.8333 L 105.83333 740.8333 L 105.83333 608.5416 Q 105.83333 449.79166 132.29166 343.9583 L 158.74998 264.5833 L 158.74998 238.12498 L 158.74998 211.66666 L 185.20833 211.66666 L 185.20833 185.20833 L 211.66666 185.20833 Q 238.12498 185.20833 238.12498 132.29166 Q 238.12498 105.83333 264.5833 79.37499 Q 317.49997 79.37499 317.49997 52.916664 Q 317.49997 26.458332 370.41666 26.458332 Q 449.79166 26.458332 608.5416 26.458332 Q 767.2916 26.458332 793.74994 26.458332 Q 793.74994 26.458332 846.6666 0.0 z" svg:height="13.49375mm" draw:style-name="style-327" svg:viewBox="0.0 0.0 1217.0833 1349.3749" svg:width="12.170833mm" svg:x="121.70833mm" svg:y="116.15208mm"/>
          <draw:path svg:d="M 211.66666 52.916664 L 211.66666 0.0 L 291.04166 0.0 Q 370.41666 26.458332 396.87497 52.916664 Q 423.3333 79.37499 423.3333 79.37499 L 423.3333 79.37499 L 423.3333 158.74998 L 423.3333 211.66666 L 449.79166 211.66666 L 449.79166 211.66666 L 476.24997 238.12498 L 476.24997 238.12498 L 476.24997 343.9583 L 476.24997 449.79166 L 449.79166 555.625 Q 423.3333 661.4583 423.3333 661.4583 L 423.3333 661.4583 L 423.3333 634.99994 Q 423.3333 634.99994 317.49997 634.99994 L 211.66666 634.99994 L 211.66666 608.5416 Q 211.66666 582.0833 211.66666 476.24997 Q 211.66666 370.41666 158.74998 370.41666 Q 132.29166 370.41666 132.29166 343.9583 Q 105.83333 317.49997 79.37499 370.41666 L 52.916664 449.79166 L 26.458332 449.79166 L 0.0 449.79166 L 0.0 423.3333 L 0.0 396.87497 L 26.458332 370.41666 L 52.916664 317.49997 L 52.916664 317.49997 L 52.916664 317.49997 L 52.916664 291.04166 L 52.916664 291.04166 L 52.916664 264.5833 L 52.916664 264.5833 L 26.458332 264.5833 L 26.458332 264.5833 L 52.916664 238.12498 Q 79.37499 211.66666 105.83333 185.20833 Q 132.29166 132.29166 158.74998 132.29166 Q 211.66666 105.83333 211.66666 52.916664 z" svg:height="6.614583mm" draw:style-name="style-328" svg:viewBox="0.0 0.0 476.24997 661.4583" svg:width="4.7625mm" svg:x="22.224998mm" svg:y="99.48333mm"/>
          <draw:path svg:d="M 687.9166 0.0 L 740.8333 0.0 L 767.2916 26.458332 L 793.74994 52.916664 L 820.2083 52.916664 L 846.6666 52.916664 L 767.2916 79.37499 L 687.9166 105.83333 L 740.8333 105.83333 Q 820.2083 105.83333 846.6666 132.29166 L 899.5833 158.74998 L 793.74994 158.74998 L 714.37494 158.74998 L 740.8333 185.20833 L 767.2916 211.66666 L 899.5833 238.12498 Q 1005.4166 264.5833 1005.4166 370.41666 Q 1031.875 476.24997 1111.25 476.24997 Q 1190.6249 476.24997 1349.3749 529.1666 Q 1508.1249 582.0833 1534.5833 582.0833 Q 1534.5833 582.0833 1534.5833 582.0833 L 1561.0416 582.0833 L 1561.0416 740.8333 Q 1587.4999 873.12494 1587.4999 899.5833 L 1587.4999 926.0416 L 1666.8749 1005.4166 Q 1746.2499 1058.3333 1772.7083 1058.3333 L 1772.7083 1084.7916 L 1772.7083 1084.7916 L 1772.7083 1111.25 L 1799.1666 1111.25 Q 1825.6249 1111.25 1825.6249 1084.7916 L 1825.6249 1084.7916 L 2063.75 1058.3333 Q 2328.3333 1031.875 2328.3333 1058.3333 Q 2328.3333 1111.25 2407.7083 1111.25 L 2487.0833 1111.25 L 2487.0833 1111.25 L 2487.0833 1111.25 L 2804.5833 1164.1666 Q 3148.5415 1217.0833 3280.8333 1217.0833 L 3439.5833 1217.0833 L 3413.1248 1190.6249 L 3386.6665 1190.6249 L 3386.6665 1164.1666 L 3386.6665 1137.7083 L 3386.6665 1137.7083 L 3386.6665 1137.7083 L 3413.1248 1137.7083 L 3413.1248 1164.1666 L 3413.1248 1164.1666 L 3439.5833 1164.1666 L 3439.5833 1164.1666 L 3439.5833 1164.1666 L 3466.0415 1137.7083 L 3492.4998 1137.7083 L 3492.4998 1164.1666 L 3492.4998 1190.6249 L 3518.9583 1190.6249 L 3545.4165 1217.0833 L 3651.2498 1217.0833 L 3757.0833 1217.0833 L 3757.0833 1243.5416 L 3757.0833 1269.9999 L 3968.7498 1296.4583 Q 4180.4165 1322.9166 4286.25 1322.9166 L 4392.083 1322.9166 L 4445.0 1322.9166 L 4497.9165 1322.9166 L 4497.9165 1322.9166 L 4497.9165 1322.9166 L 4656.6665 1349.3749 Q 4788.958 1375.8333 4841.8745 1375.8333 L 4894.7915 1375.8333 L 4974.1665 1402.2916 Q 5027.083 1428.7499 5027.083 1481.6666 Q 5027.083 1534.5833 5053.5415 1613.9583 Q 5079.9995 1693.3333 5027.083 1693.3333 Q 5000.6245 1693.3333 5000.6245 1746.2499 Q 5000.6245 1772.7083 5027.083 1772.7083 Q 5053.5415 1772.7083 5053.5415 1852.0833 Q 5079.9995 1931.4583 5079.9995 1957.9165 L 5079.9995 2010.8333 L 5079.9995 2010.8333 L 5053.5415 2010.8333 L 5079.9995 2037.2915 L 5132.9165 2063.75 L 5132.9165 2063.75 L 5132.9165 2063.75 L 5159.3745 2063.75 L 5159.3745 2063.75 L 5132.9165 2090.2083 L 5079.9995 2116.6665 L 5027.083 2116.6665 L 5000.6245 2116.6665 L 4815.4165 2116.6665 Q 4656.6665 2116.6665 4603.75 2090.2083 Q 4577.2915 2063.75 4206.875 2116.6665 L 3836.4583 2143.125 L 3757.0833 2143.125 Q 3704.1665 2169.5833 3651.2498 2169.5833 Q 3598.3333 2169.5833 3386.6665 2196.0415 L 3201.4583 2222.5 L 3174.9998 2222.5 L 3122.0833 2222.5 L 3095.6248 2222.5 Q 3069.1665 2222.5 2831.0415 2248.9583 L 2592.9165 2248.9583 L 2513.5415 2248.9583 Q 2434.1665 2275.4165 2196.0415 2275.4165 Q 1957.9165 2275.4165 1799.1666 2301.875 L 1666.8749 2301.875 L 1375.8333 2301.875 Q 1111.25 2328.3333 978.95825 2301.875 Q 846.6666 2301.875 846.6666 2328.3333 Q 846.6666 2354.7915 820.2083 2328.3333 L 793.74994 2328.3333 L 582.0833 2328.3333 L 370.41666 2328.3333 L 370.41666 2328.3333 L 370.41666 2328.3333 L 370.41666 2301.875 L 370.41666 2301.875 L 396.87497 2301.875 L 396.87497 2275.4165 L 449.79166 2275.4165 Q 502.7083 2275.4165 502.7083 2248.9583 Q 529.1666 2248.9583 476.24997 2222.5 Q 423.3333 2222.5 449.79166 2196.0415 Q 476.24997 2169.5833 502.7083 2063.75 Q 529.1666 1931.4583 555.625 1799.1666 Q 582.0833 1640.4166 555.625 1640.4166 Q 529.1666 1640.4166 555.625 1587.4999 Q 582.0833 1561.0416 582.0833 1402.2916 Q 582.0833 1243.5416 529.1666 1217.0833 Q 502.7083 1217.0833 502.7083 1164.1666 Q 502.7083 1084.7916 555.625 1058.3333 Q 608.5416 1058.3333 608.5416 1005.4166 Q 608.5416 952.49994 661.4583 926.0416 Q 714.37494 899.5833 793.74994 767.2916 Q 873.12494 634.99994 952.49994 634.99994 L 1031.875 661.4583 L 1031.875 634.99994 L 1058.3333 608.5416 L 1058.3333 608.5416 L 1058.3333 634.99994 L 1058.3333 634.99994 L 1058.3333 634.99994 L 1084.7916 634.99994 L 1084.7916 634.99994 L 1084.7916 608.5416 L 1111.25 608.5416 L 1111.25 582.0833 L 1111.25 555.625 L 1084.7916 555.625 L 1084.7916 529.1666 L 1058.3333 529.1666 L 1031.875 529.1666 L 952.49994 502.7083 Q 899.5833 476.24997 873.12494 476.24997 Q 846.6666 449.79166 820.2083 370.41666 Q 793.74994 264.5833 740.8333 238.12498 L 687.9166 211.66666 L 661.4583 211.66666 Q 661.4583 211.66666 634.99994 238.12498 Q 582.0833 264.5833 555.625 264.5833 Q 529.1666 291.04166 529.1666 264.5833 Q 529.1666 238.12498 476.24997 317.49997 Q 449.79166 370.41666 423.3333 396.87497 Q 423.3333 423.3333 317.49997 449.79166 L 238.12498 476.24997 L 238.12498 502.7083 L 211.66666 502.7083 L 211.66666 502.7083 L 211.66666 529.1666 L 211.66666 529.1666 L 211.66666 529.1666 L 185.20833 529.1666 L 185.20833 529.1666 L 105.83333 529.1666 L 0.0 529.1666 L 0.0 529.1666 L 0.0 529.1666 L 52.916664 529.1666 L 105.83333 529.1666 L 105.83333 502.7083 L 105.83333 502.7083 L 132.29166 476.24997 L 158.74998 449.79166 L 158.74998 449.79166 L 158.74998 423.3333 L 158.74998 423.3333 L 158.74998 423.3333 L 185.20833 396.87497 Q 211.66666 370.41666 211.66666 317.49997 L 238.12498 291.04166 L 238.12498 291.04166 Q 264.5833 291.04166 264.5833 264.5833 L 264.5833 264.5833 L 264.5833 264.5833 Q 291.04166 264.5833 291.04166 238.12498 L 317.49997 238.12498 L 317.49997 238.12498 L 317.49997 211.66666 L 343.9583 211.66666 L 370.41666 211.66666 L 423.3333 185.20833 Q 449.79166 185.20833 476.24997 79.37499 Q 476.24997 0.0 529.1666 0.0 Q 608.5416 0.0 687.9166 0.0 z" svg:height="23.283333mm" draw:style-name="style-329" svg:viewBox="0.0 0.0 5159.3745 2328.3333" svg:width="51.593746mm" svg:x="162.98332mm" svg:y="119.59166mm"/>
          <draw:path svg:d="M 291.04166 0.0 L 291.04166 0.0 L 291.04166 0.0 L 317.49997 0.0 L 317.49997 26.458332 Q 343.9583 26.458332 343.9583 26.458332 L 343.9583 26.458332 L 343.9583 26.458332 L 370.41666 26.458332 L 396.87497 26.458332 L 423.3333 26.458332 L 423.3333 52.916664 L 396.87497 52.916664 L 396.87497 52.916664 L 396.87497 79.37499 L 423.3333 79.37499 L 449.79166 79.37499 L 449.79166 132.29166 Q 449.79166 132.29166 502.7083 158.74998 Q 555.625 158.74998 555.625 185.20833 Q 555.625 211.66666 634.99994 211.66666 Q 714.37494 238.12498 820.2083 238.12498 Q 952.49994 291.04166 1084.7916 291.04166 Q 1217.0833 291.04166 1243.5416 291.04166 L 1243.5416 291.04166 L 1243.5416 291.04166 L 1243.5416 291.04166 L 1269.9999 343.9583 L 1296.4583 396.87497 L 1296.4583 396.87497 L 1296.4583 396.87497 L 1296.4583 423.3333 L 1296.4583 423.3333 L 1269.9999 502.7083 L 1269.9999 608.5416 L 1269.9999 634.99994 L 1243.5416 661.4583 L 1243.5416 661.4583 L 1243.5416 661.4583 L 1243.5416 634.99994 L 1243.5416 634.99994 L 1243.5416 634.99994 L 1243.5416 608.5416 L 1217.0833 608.5416 Q 1190.6249 608.5416 1164.1666 608.5416 L 1137.7083 608.5416 L 1137.7083 608.5416 L 1137.7083 608.5416 L 1111.25 608.5416 L 1111.25 634.99994 L 1111.25 634.99994 Q 1111.25 661.4583 1084.7916 661.4583 Q 1058.3333 714.37494 978.95825 714.37494 Q 926.0416 714.37494 899.5833 687.9166 L 873.12494 661.4583 L 873.12494 661.4583 L 873.12494 661.4583 L 873.12494 687.9166 L 873.12494 687.9166 L 846.6666 687.9166 L 846.6666 714.37494 L 846.6666 714.37494 L 820.2083 714.37494 L 820.2083 740.8333 L 820.2083 767.2916 L 793.74994 767.2916 Q 767.2916 767.2916 714.37494 767.2916 Q 634.99994 767.2916 608.5416 767.2916 L 582.0833 793.74994 L 555.625 793.74994 Q 529.1666 793.74994 529.1666 767.2916 Q 529.1666 740.8333 449.79166 740.8333 Q 396.87497 767.2916 370.41666 714.37494 Q 343.9583 661.4583 291.04166 661.4583 Q 264.5833 661.4583 211.66666 608.5416 Q 132.29166 529.1666 132.29166 555.625 Q 132.29166 608.5416 105.83333 608.5416 L 79.37499 608.5416 L 79.37499 608.5416 Q 79.37499 608.5416 79.37499 582.0833 Q 79.37499 555.625 52.916664 529.1666 L 26.458332 502.7083 L 26.458332 502.7083 L 26.458332 502.7083 L 0.0 449.79166 Q 0.0 423.3333 26.458332 423.3333 Q 52.916664 423.3333 105.83333 343.9583 Q 185.20833 238.12498 158.74998 211.66666 L 132.29166 185.20833 L 132.29166 132.29166 Q 132.29166 105.83333 132.29166 79.37499 L 158.74998 52.916664 L 211.66666 26.458332 Q 291.04166 0.0 291.04166 0.0 z M 1217.0833 502.7083 Q 1243.5416 502.7083 1243.5416 529.1666 Q 1243.5416 555.625 1217.0833 555.625 Q 1190.6249 555.625 1190.6249 529.1666 Q 1190.6249 502.7083 1217.0833 502.7083 z" svg:height="7.9374995mm" draw:style-name="style-330" svg:viewBox="0.0 0.0 1296.4583 793.74994" svg:width="12.964582mm" svg:x="30.427082mm" svg:y="64.822914mm"/>
          <draw:path svg:d="M 3624.7915 26.458332 L 3624.7915 0.0 L 3624.7915 0.0 L 3624.7915 0.0 L 3651.2498 0.0 L 3651.2498 0.0 L 3651.2498 26.458332 L 3677.7083 26.458332 L 3677.7083 52.916664 L 3677.7083 105.83333 L 3704.1665 105.83333 L 3730.6248 105.83333 L 3730.6248 79.37499 L 3730.6248 79.37499 L 3757.0833 79.37499 L 3757.0833 105.83333 L 3757.0833 105.83333 L 3783.5415 105.83333 L 3783.5415 264.5833 Q 3836.4583 449.79166 3783.5415 952.49994 Q 3783.5415 1455.2083 3730.6248 1534.5833 Q 3677.7083 1613.9583 3677.7083 1693.3333 Q 3677.7083 1746.2499 3704.1665 1746.2499 Q 3730.6248 1746.2499 3783.5415 1825.6249 Q 3809.9998 1904.9999 3836.4583 1931.4583 Q 3862.9165 1957.9165 3889.3748 1984.3749 L 3889.3748 1984.3749 L 3889.3748 2010.8333 Q 3915.833 2063.75 3942.2915 2063.75 Q 3995.208 2063.75 3995.208 2248.9583 Q 3995.208 2434.1665 3942.2915 2434.1665 Q 3915.833 2434.1665 3889.3748 2539.9998 Q 3889.3748 2672.2915 3862.9165 2645.8333 Q 3836.4583 2619.3748 3836.4583 2725.2083 Q 3836.4583 2831.0415 3836.4583 2857.4998 L 3836.4583 2883.9583 L 3836.4583 2883.9583 L 3836.4583 2910.4165 L 3836.4583 2910.4165 L 3836.4583 2910.4165 L 3862.9165 2963.3333 L 3862.9165 3016.2498 L 3836.4583 3016.2498 Q 3836.4583 3016.2498 3836.4583 3016.2498 Q 3809.9998 3042.7083 3783.5415 3042.7083 Q 3757.0833 3042.7083 3730.6248 3069.1665 Q 3730.6248 3122.0833 3624.7915 3122.0833 Q 3545.4165 3148.5415 3545.4165 3174.9998 Q 3518.9583 3201.4583 3386.6665 3280.8333 L 3254.3748 3386.6665 L 3254.3748 3386.6665 L 3254.3748 3386.6665 L 3227.9165 3439.5833 L 3201.4583 3466.0415 L 3201.4583 3466.0415 L 3201.4583 3492.4998 L 3201.4583 3492.4998 L 3201.4583 3492.4998 L 3174.9998 3545.4165 L 3174.9998 3571.8748 L 3174.9998 3598.3333 L 3148.5415 3624.7915 L 3148.5415 3624.7915 L 3148.5415 3651.2498 L 3148.5415 3651.2498 L 3148.5415 3651.2498 L 3122.0833 3677.7083 L 3122.0833 3704.1665 L 3095.6248 3730.6248 Q 3095.6248 3757.0833 3095.6248 3809.9998 L 3095.6248 3889.3748 L 3095.6248 3942.2915 L 3095.6248 3995.208 L 3069.1665 4074.583 Q 3042.7083 4180.4165 3042.7083 4206.875 L 3042.7083 4233.333 L 3069.1665 4233.333 L 3069.1665 4233.333 L 3069.1665 4259.7915 L 3095.6248 4259.7915 L 3095.6248 4259.7915 L 3095.6248 4286.25 L 3201.4583 4392.083 Q 3280.8333 4497.9165 3360.2083 4471.458 Q 3439.5833 4445.0 3466.0415 4524.375 Q 3466.0415 4603.75 3492.4998 4603.75 L 3492.4998 4603.75 L 3518.9583 4656.6665 Q 3571.8748 4683.1245 3571.8748 4709.583 L 3571.8748 4709.583 L 3598.3333 4815.4165 Q 3624.7915 4894.7915 3598.3333 4921.2495 Q 3571.8748 4947.708 3571.8748 4974.1665 L 3571.8748 5027.083 L 3571.8748 5053.5415 Q 3571.8748 5079.9995 3518.9583 5079.9995 Q 3492.4998 5106.458 3492.4998 5159.3745 Q 3492.4998 5212.2915 3466.0415 5238.7495 L 3413.1248 5238.7495 L 3386.6665 5238.7495 Q 3360.2083 5238.7495 3360.2083 5265.208 Q 3360.2083 5318.1245 3307.2915 5371.0415 L 3254.3748 5397.4995 L 3254.3748 5423.958 L 3254.3748 5423.958 L 3227.9165 5450.4165 L 3227.9165 5503.333 L 3201.4583 5503.333 Q 3148.5415 5503.333 3095.6248 5529.7915 Q 3042.7083 5529.7915 3042.7083 5476.8745 Q 3042.7083 5423.958 3016.2498 5423.958 Q 2989.7915 5423.958 2989.7915 5476.8745 Q 2989.7915 5529.7915 2936.8748 5503.333 Q 2910.4165 5503.333 2910.4165 5529.7915 Q 2883.9583 5556.2495 2831.0415 5556.2495 Q 2778.1248 5582.708 2778.1248 5556.2495 Q 2778.1248 5529.7915 2725.2083 5556.2495 L 2725.2083 5582.708 L 2698.7498 5582.708 L 2698.7498 5609.1665 L 2698.7498 5609.1665 L 2672.2915 5609.1665 L 2672.2915 5609.1665 L 2672.2915 5609.1665 L 2672.2915 5609.1665 L 2672.2915 5582.708 L 2645.8333 5582.708 L 2645.8333 5582.708 L 2645.8333 5556.2495 Q 2619.3748 5503.333 2645.8333 5450.4165 Q 2645.8333 5423.958 2619.3748 5423.958 Q 2566.4583 5423.958 2566.4583 5397.4995 Q 2566.4583 5371.0415 2539.9998 5344.583 L 2513.5415 5344.583 L 2513.5415 5344.583 Q 2513.5415 5344.583 2539.9998 5344.583 Q 2539.9998 5344.583 2566.4583 5212.2915 Q 2566.4583 5106.458 2513.5415 5053.5415 L 2434.1665 5000.6245 L 2434.1665 4974.1665 L 2434.1665 4974.1665 L 2434.1665 4974.1665 Q 2434.1665 4974.1665 2407.7083 4947.708 L 2354.7915 4947.708 L 2354.7915 4841.8745 Q 2354.7915 4736.0415 2381.2498 4762.4995 Q 2407.7083 4788.958 2407.7083 4656.6665 L 2407.7083 4497.9165 L 2381.2498 4497.9165 L 2354.7915 4497.9165 L 2328.3333 4524.375 L 2301.875 4550.833 L 2301.875 4550.833 L 2301.875 4550.833 L 2328.3333 4550.833 L 2328.3333 4550.833 L 2328.3333 4577.2915 L 2354.7915 4577.2915 L 2354.7915 4603.75 Q 2354.7915 4630.208 2328.3333 4656.6665 L 2328.3333 4709.583 L 2275.4165 4709.583 Q 2222.5 4709.583 2090.2083 4683.1245 L 1984.3749 4656.6665 L 1931.4583 4683.1245 L 1904.9999 4709.583 L 1904.9999 4709.583 L 1878.5416 4709.583 L 1878.5416 4709.583 L 1878.5416 4709.583 L 1878.5416 4736.0415 L 1878.5416 4736.0415 L 1852.0833 4815.4165 L 1852.0833 4868.333 L 1825.6249 4868.333 Q 1825.6249 4868.333 1825.6249 4894.7915 L 1852.0833 4894.7915 L 1852.0833 4921.2495 L 1852.0833 4947.708 L 1852.0833 4947.708 Q 1825.6249 4947.708 1825.6249 4974.1665 Q 1825.6249 5000.6245 1719.7916 5053.5415 Q 1613.9583 5132.9165 1561.0416 5238.7495 L 1534.5833 5344.583 L 1534.5833 5344.583 L 1508.1249 5344.583 L 1508.1249 5371.0415 L 1508.1249 5397.4995 L 1481.6666 5397.4995 L 1481.6666 5397.4995 L 1508.1249 5397.4995 L 1534.5833 5397.4995 L 1561.0416 5397.4995 L 1587.4999 5397.4995 L 1587.4999 5450.4165 L 1587.4999 5529.7915 L 1587.4999 5556.2495 L 1613.9583 5582.708 L 1613.9583 5582.708 L 1613.9583 5582.708 L 1613.9583 5609.1665 Q 1613.9583 5635.6245 1561.0416 5662.083 L 1508.1249 5662.083 L 1508.1249 5688.5415 L 1534.5833 5688.5415 L 1561.0416 5767.9165 Q 1561.0416 5873.7495 1534.5833 5873.7495 L 1508.1249 5873.7495 L 1508.1249 5873.7495 Q 1481.6666 5873.7495 1481.6666 5900.208 L 1481.6666 5900.208 L 1455.2083 5900.208 Q 1455.2083 5926.6665 1455.2083 5926.6665 L 1455.2083 5926.6665 L 1455.2083 5926.6665 Q 1428.7499 5926.6665 1402.2916 5979.583 Q 1375.8333 6032.4995 1322.9166 6058.958 Q 1269.9999 6085.4165 1269.9999 6111.8745 Q 1296.4583 6138.333 1243.5416 6164.7915 Q 1217.0833 6191.2495 1190.6249 6138.333 Q 1164.1666 6138.333 1111.25 6138.333 Q 1058.3333 6164.7915 1058.3333 6138.333 Q 1031.875 6111.8745 1031.875 6138.333 Q 1031.875 6164.7915 899.5833 6217.708 L 793.74994 6244.1665 L 820.2083 6270.6245 L 873.12494 6270.6245 L 873.12494 6297.083 L 873.12494 6323.5415 L 846.6666 6349.9995 L 820.2083 6376.458 L 820.2083 6376.458 L 820.2083 6402.9165 L 873.12494 6429.3745 Q 926.0416 6455.833 899.5833 6482.2915 Q 873.12494 6508.7495 899.5833 6482.2915 Q 926.0416 6482.2915 952.49994 6455.833 L 978.95825 6402.9165 L 978.95825 6402.9165 L 978.95825 6402.9165 L 978.95825 6429.3745 L 978.95825 6429.3745 L 978.95825 6455.833 L 978.95825 6482.2915 L 978.95825 6482.2915 L 978.95825 6508.7495 L 978.95825 6508.7495 L 978.95825 6508.7495 L 952.49994 6535.208 L 952.49994 6561.6665 L 926.0416 6561.6665 Q 899.5833 6561.6665 899.5833 6614.583 L 899.5833 6693.958 L 873.12494 6693.958 L 846.6666 6720.4165 L 820.2083 6720.4165 L 793.74994 6720.4165 L 793.74994 6746.8745 L 767.2916 6746.8745 L 767.2916 6746.8745 L 767.2916 6773.333 L 740.8333 6773.333 Q 714.37494 6773.333 687.9166 6799.7915 Q 661.4583 6799.7915 661.4583 6720.4165 Q 661.4583 6667.4995 423.3333 6667.4995 L 185.20833 6693.958 L 185.20833 6693.958 Q 158.74998 6667.4995 105.83333 6667.4995 L 52.916664 6667.4995 L 52.916664 6614.583 Q 26.458332 6561.6665 26.458332 6455.833 Q 26.458332 6376.458 0.0 6297.083 Q 0.0 6217.708 26.458332 6217.708 Q 52.916664 6217.708 52.916664 6191.2495 Q 52.916664 6138.333 26.458332 6138.333 L 0.0 6138.333 L 0.0 6138.333 Q 0.0 6138.333 52.916664 6111.8745 Q 105.83333 6111.8745 52.916664 6032.4995 L 0.0 5979.583 L 0.0 5926.6665 L 0.0 5873.7495 L 26.458332 5873.7495 L 52.916664 5873.7495 L 52.916664 5900.208 L 79.37499 5900.208 L 79.37499 5820.833 Q 105.83333 5767.9165 158.74998 5767.9165 Q 185.20833 5767.9165 211.66666 5741.458 Q 238.12498 5714.9995 343.9583 5714.9995 Q 449.79166 5767.9165 476.24997 5767.9165 L 502.7083 5767.9165 L 502.7083 5688.5415 Q 502.7083 5609.1665 529.1666 5423.958 L 555.625 5238.7495 L 529.1666 5238.7495 Q 502.7083 5238.7495 502.7083 5291.6665 Q 502.7083 5318.1245 476.24997 5291.6665 L 449.79166 5265.208 L 449.79166 5238.7495 Q 449.79166 5185.833 396.87497 5185.833 Q 370.41666 5159.3745 343.9583 5079.9995 L 343.9583 5027.083 L 317.49997 5027.083 L 317.49997 5027.083 L 317.49997 5053.5415 L 291.04166 5053.5415 L 291.04166 5053.5415 L 291.04166 5027.083 L 264.5833 5027.083 L 238.12498 5027.083 L 238.12498 5000.6245 L 238.12498 5000.6245 L 264.5833 4974.1665 L 264.5833 4947.708 L 343.9583 4921.2495 Q 396.87497 4868.333 423.3333 4868.333 Q 423.3333 4868.333 449.79166 4841.8745 L 476.24997 4841.8745 L 502.7083 4841.8745 Q 529.1666 4841.8745 529.1666 4815.4165 L 529.1666 4762.4995 L 555.625 4709.583 Q 555.625 4630.208 608.5416 4603.75 Q 661.4583 4603.75 661.4583 4550.833 L 661.4583 4524.375 L 661.4583 4497.9165 Q 661.4583 4471.458 661.4583 4445.0 Q 661.4583 4418.5415 714.37494 4392.083 Q 767.2916 4365.625 767.2916 4259.7915 Q 793.74994 4153.958 767.2916 4127.5 L 714.37494 4127.5 L 714.37494 4127.5 Q 714.37494 4101.0415 687.9166 4101.0415 L 687.9166 4101.0415 L 687.9166 4074.583 Q 661.4583 4074.583 661.4583 4074.583 L 661.4583 4074.583 L 661.4583 4021.6665 Q 661.4583 3968.7498 661.4583 3862.9165 L 661.4583 3783.5415 L 714.37494 3704.1665 Q 767.2916 3598.3333 767.2916 3598.3333 L 767.2916 3571.8748 L 767.2916 3571.8748 Q 767.2916 3571.8748 793.74994 3545.4165 L 793.74994 3545.4165 L 793.74994 3545.4165 Q 820.2083 3545.4165 820.2083 3518.9583 L 820.2083 3492.4998 L 846.6666 3492.4998 L 846.6666 3492.4998 L 846.6666 3466.0415 L 873.12494 3466.0415 L 1058.3333 3227.9165 Q 1243.5416 2989.7915 1269.9999 2963.3333 Q 1296.4583 2936.8748 1296.4583 2910.4165 L 1296.4583 2910.4165 L 1296.4583 2910.4165 Q 1296.4583 2910.4165 1322.9166 2910.4165 L 1322.9166 2883.9583 L 1322.9166 2857.4998 L 1322.9166 2857.4998 L 1322.9166 2857.4998 Q 1349.3749 2857.4998 1349.3749 2857.4998 L 1349.3749 2831.0415 L 1349.3749 2804.5833 L 1349.3749 2804.5833 L 1349.3749 2804.5833 Q 1349.3749 2804.5833 1375.8333 2804.5833 L 1375.8333 2778.1248 L 1375.8333 2778.1248 Q 1402.2916 2778.1248 1402.2916 2751.6665 L 1402.2916 2751.6665 L 1402.2916 2751.6665 Q 1402.2916 2751.6665 1428.7499 2751.6665 L 1428.7499 2725.2083 L 1428.7499 2698.7498 L 1428.7499 2698.7498 L 1428.7499 2698.7498 Q 1455.2083 2698.7498 1455.2083 2698.7498 L 1455.2083 2672.2915 L 1455.2083 2672.2915 Q 1455.2083 2672.2915 1481.6666 2645.8333 L 1481.6666 2645.8333 L 1613.9583 2487.0833 Q 1719.7916 2328.3333 1746.2499 2301.875 L 1746.2499 2275.4165 L 1799.1666 2196.0415 Q 1878.5416 2116.6665 1878.5416 2116.6665 L 1878.5416 2090.2083 L 1878.5416 2090.2083 L 1878.5416 2090.2083 L 1904.9999 2063.75 L 1904.9999 2063.75 L 1904.9999 2063.75 L 1904.9999 2063.75 L 1904.9999 2037.2915 L 1931.4583 2037.2915 L 1931.4583 2037.2915 L 1931.4583 2010.8333 L 1931.4583 2010.8333 L 1931.4583 2010.8333 L 1957.9165 2010.8333 L 1957.9165 2010.8333 L 1957.9165 1984.3749 L 1984.3749 1984.3749 L 1984.3749 1957.9165 L 1984.3749 1931.4583 L 2010.8333 1931.4583 L 2010.8333 1904.9999 L 2090.2083 1825.6249 Q 2143.125 1746.2499 2169.5833 1719.7916 Q 2196.0415 1719.7916 2301.875 1561.0416 Q 2407.7083 1402.2916 2566.4583 1190.6249 Q 2725.2083 978.95825 2725.2083 952.49994 L 2725.2083 952.49994 L 2725.2083 952.49994 L 2725.2083 952.49994 L 2751.6665 952.49994 L 2751.6665 952.49994 L 2751.6665 926.0416 L 2778.1248 926.0416 L 2778.1248 873.12494 Q 2804.5833 820.2083 2831.0415 793.74994 Q 2883.9583 793.74994 2989.7915 608.5416 Q 3122.0833 423.3333 3148.5415 423.3333 L 3148.5415 423.3333 L 3148.5415 423.3333 Q 3148.5415 423.3333 3174.9998 423.3333 L 3174.9998 396.87497 L 3174.9998 396.87497 Q 3201.4583 396.87497 3201.4583 370.41666 L 3201.4583 370.41666 L 3201.4583 370.41666 Q 3227.9165 370.41666 3227.9165 343.9583 L 3254.3748 343.9583 L 3254.3748 343.9583 L 3254.3748 317.49997 L 3254.3748 317.49997 L 3254.3748 317.49997 L 3280.8333 317.49997 L 3280.8333 317.49997 L 3280.8333 291.04166 L 3307.2915 291.04166 L 3307.2915 291.04166 L 3307.2915 264.5833 L 3413.1248 211.66666 Q 3492.4998 105.83333 3518.9583 132.29166 Q 3571.8748 132.29166 3571.8748 105.83333 Q 3571.8748 79.37499 3598.3333 52.916664 L 3624.7915 26.458332 L 3624.7915 26.458332 z M 714.37494 4048.1248 Q 714.37494 4021.6665 714.37494 4021.6665 Q 714.37494 4021.6665 714.37494 4021.6665 Q 714.37494 4048.1248 714.37494 4048.1248 z" svg:height="67.99791mm" draw:style-name="style-331" svg:viewBox="0.0 0.0 3995.208 6799.7915" svg:width="39.95208mm" svg:x="148.43124mm" svg:y="25.929165mm"/>
          <draw:path svg:d="M 529.1666 26.458332 L 529.1666 0.0 L 555.625 132.29166 Q 555.625 291.04166 634.99994 291.04166 Q 714.37494 264.5833 714.37494 238.12498 Q 714.37494 211.66666 740.8333 211.66666 Q 767.2916 211.66666 767.2916 291.04166 Q 793.74994 370.41666 793.74994 396.87497 Q 793.74994 396.87497 820.2083 370.41666 Q 846.6666 343.9583 846.6666 343.9583 L 846.6666 343.9583 L 846.6666 502.7083 Q 873.12494 634.99994 846.6666 634.99994 Q 793.74994 608.5416 740.8333 661.4583 Q 687.9166 687.9166 661.4583 714.37494 Q 634.99994 767.2916 582.0833 767.2916 Q 555.625 767.2916 555.625 899.5833 L 529.1666 1031.875 L 529.1666 1058.3333 L 529.1666 1084.7916 L 502.7083 1084.7916 L 476.24997 1084.7916 L 423.3333 1084.7916 L 396.87497 1084.7916 L 396.87497 1084.7916 L 396.87497 1084.7916 L 396.87497 1031.875 L 423.3333 1005.4166 L 423.3333 978.95825 Q 423.3333 926.0416 449.79166 846.6666 Q 449.79166 767.2916 423.3333 767.2916 Q 396.87497 767.2916 396.87497 714.37494 Q 396.87497 714.37494 211.66666 634.99994 L 26.458332 582.0833 L 26.458332 555.625 L 0.0 555.625 L 0.0 555.625 L 0.0 555.625 L 0.0 555.625 L 0.0 529.1666 L 26.458332 529.1666 L 26.458332 502.7083 L 26.458332 502.7083 L 26.458332 502.7083 L 52.916664 502.7083 Q 52.916664 502.7083 52.916664 476.24997 L 52.916664 476.24997 L 52.916664 476.24997 Q 52.916664 476.24997 79.37499 449.79166 Q 79.37499 396.87497 105.83333 396.87497 Q 158.74998 396.87497 105.83333 317.49997 L 52.916664 238.12498 L 52.916664 211.66666 L 52.916664 185.20833 L 79.37499 185.20833 L 79.37499 185.20833 L 79.37499 158.74998 L 105.83333 158.74998 L 105.83333 158.74998 L 105.83333 132.29166 L 105.83333 132.29166 L 105.83333 132.29166 L 132.29166 158.74998 Q 158.74998 185.20833 211.66666 185.20833 Q 291.04166 185.20833 317.49997 132.29166 Q 343.9583 132.29166 343.9583 105.83333 L 343.9583 105.83333 L 343.9583 105.83333 L 370.41666 105.83333 L 370.41666 105.83333 L 370.41666 132.29166 L 370.41666 132.29166 L 370.41666 132.29166 L 396.87497 132.29166 L 396.87497 132.29166 L 423.3333 132.29166 L 423.3333 132.29166 L 423.3333 132.29166 L 423.3333 132.29166 L 449.79166 132.29166 L 449.79166 132.29166 L 449.79166 105.83333 Q 476.24997 105.83333 476.24997 105.83333 L 476.24997 105.83333 L 476.24997 105.83333 L 476.24997 132.29166 L 476.24997 132.29166 L 476.24997 132.29166 L 502.7083 105.83333 L 502.7083 79.37499 L 502.7083 79.37499 Q 529.1666 79.37499 529.1666 26.458332 z" svg:height="10.847916mm" draw:style-name="style-332" svg:viewBox="0.0 0.0 846.6666 1084.7916" svg:width="8.466666mm" svg:x="38.1mm" svg:y="70.11458mm"/>
          <draw:path svg:d="M 502.7083 132.29166 L 529.1666 158.74998 L 529.1666 158.74998 L 529.1666 132.29166 L 555.625 132.29166 L 582.0833 132.29166 L 582.0833 105.83333 L 582.0833 105.83333 L 608.5416 105.83333 L 608.5416 79.37499 L 608.5416 79.37499 L 634.99994 79.37499 L 634.99994 79.37499 L 634.99994 79.37499 L 687.9166 105.83333 Q 767.2916 132.29166 793.74994 105.83333 Q 793.74994 79.37499 846.6666 26.458332 Q 899.5833 26.458332 926.0416 0.0 L 952.49994 0.0 L 978.95825 105.83333 Q 1005.4166 238.12498 1111.25 238.12498 Q 1190.6249 238.12498 1217.0833 264.5833 L 1217.0833 264.5833 L 1217.0833 264.5833 L 1217.0833 291.04166 L 1243.5416 291.04166 Q 1269.9999 291.04166 1269.9999 317.49997 Q 1269.9999 343.9583 1243.5416 343.9583 L 1217.0833 343.9583 L 1217.0833 370.41666 L 1217.0833 396.87497 L 1243.5416 396.87497 L 1243.5416 396.87497 L 1243.5416 423.3333 L 1269.9999 423.3333 L 1269.9999 449.79166 L 1269.9999 502.7083 L 1243.5416 555.625 L 1243.5416 582.0833 L 1137.7083 608.5416 Q 1031.875 634.99994 1031.875 661.4583 Q 1005.4166 714.37494 1005.4166 714.37494 L 1005.4166 714.37494 L 978.95825 740.8333 L 952.49994 767.2916 L 952.49994 767.2916 L 952.49994 767.2916 L 952.49994 767.2916 Q 952.49994 767.2916 926.0416 767.2916 Q 926.0416 767.2916 846.6666 767.2916 L 740.8333 740.8333 L 740.8333 714.37494 Q 740.8333 714.37494 740.8333 661.4583 Q 740.8333 634.99994 634.99994 608.5416 Q 555.625 582.0833 529.1666 502.7083 Q 529.1666 423.3333 476.24997 396.87497 Q 423.3333 396.87497 396.87497 423.3333 L 370.41666 449.79166 L 370.41666 423.3333 Q 370.41666 396.87497 264.5833 396.87497 L 132.29166 396.87497 L 132.29166 449.79166 L 105.83333 476.24997 L 105.83333 476.24997 L 105.83333 476.24997 L 105.83333 449.79166 L 105.83333 396.87497 L 79.37499 396.87497 L 79.37499 396.87497 L 52.916664 370.41666 L 0.0 343.9583 L 0.0 343.9583 L 0.0 343.9583 L 26.458332 343.9583 L 26.458332 343.9583 L 26.458332 317.49997 L 26.458332 317.49997 L 52.916664 317.49997 L 52.916664 291.04166 L 52.916664 291.04166 L 52.916664 291.04166 L 79.37499 291.04166 L 79.37499 291.04166 L 105.83333 264.5833 Q 132.29166 238.12498 132.29166 238.12498 L 132.29166 238.12498 L 132.29166 238.12498 L 158.74998 238.12498 L 158.74998 238.12498 L 158.74998 238.12498 L 211.66666 238.12498 L 291.04166 238.12498 L 317.49997 238.12498 Q 343.9583 238.12498 370.41666 158.74998 L 370.41666 52.916664 L 423.3333 26.458332 Q 476.24997 0.0 476.24997 52.916664 Q 476.24997 105.83333 502.7083 132.29166 z" svg:height="7.6729164mm" draw:style-name="style-333" svg:viewBox="0.0 0.0 1269.9999 767.2916" svg:width="12.699999mm" svg:x="39.158333mm" svg:y="137.84792mm"/>
          <draw:path svg:d="M 0.0 26.458332 L 0.0 0.0 L 132.29166 52.916664 Q 291.04166 105.83333 343.9583 105.83333 L 423.3333 105.83333 L 423.3333 105.83333 L 423.3333 105.83333 L 449.79166 132.29166 L 476.24997 158.74998 L 608.5416 211.66666 Q 767.2916 264.5833 767.2916 317.49997 L 767.2916 370.41666 L 714.37494 370.41666 L 634.99994 370.41666 L 634.99994 396.87497 L 634.99994 396.87497 L 608.5416 396.87497 Q 555.625 370.41666 502.7083 370.41666 Q 449.79166 370.41666 476.24997 343.9583 Q 502.7083 317.49997 291.04166 264.5833 L 105.83333 185.20833 L 105.83333 158.74998 Q 132.29166 132.29166 52.916664 105.83333 Q 0.0 52.916664 0.0 26.458332 z" svg:height="3.9687498mm" draw:style-name="style-334" svg:viewBox="0.0 0.0 767.2916 396.87497" svg:width="7.6729164mm" svg:x="14.552083mm" svg:y="41.804165mm"/>
          <draw:path svg:d="M 449.79166 26.458332 L 449.79166 26.458332 L 476.24997 26.458332 Q 502.7083 52.916664 502.7083 26.458332 L 502.7083 26.458332 L 502.7083 0.0 Q 529.1666 0.0 529.1666 0.0 L 529.1666 0.0 L 529.1666 0.0 Q 529.1666 0.0 555.625 0.0 L 555.625 26.458332 L 582.0833 26.458332 L 582.0833 26.458332 L 555.625 52.916664 Q 529.1666 52.916664 555.625 79.37499 Q 582.0833 105.83333 529.1666 105.83333 Q 449.79166 105.83333 476.24997 132.29166 Q 529.1666 132.29166 529.1666 158.74998 Q 555.625 211.66666 582.0833 211.66666 Q 634.99994 211.66666 634.99994 238.12498 L 634.99994 238.12498 L 661.4583 238.12498 L 661.4583 264.5833 L 661.4583 264.5833 Q 634.99994 264.5833 608.5416 291.04166 L 555.625 317.49997 L 555.625 317.49997 L 555.625 317.49997 L 502.7083 317.49997 L 449.79166 317.49997 L 423.3333 343.9583 Q 396.87497 370.41666 291.04166 370.41666 L 185.20833 423.3333 L 185.20833 423.3333 L 185.20833 423.3333 L 105.83333 423.3333 L 52.916664 423.3333 L 52.916664 317.49997 L 52.916664 238.12498 L 26.458332 238.12498 L 26.458332 211.66666 L 26.458332 211.66666 L 0.0 211.66666 L 0.0 211.66666 L 0.0 211.66666 L 0.0 132.29166 L 0.0 52.916664 L 79.37499 26.458332 Q 158.74998 0.0 132.29166 26.458332 Q 132.29166 52.916664 158.74998 79.37499 Q 185.20833 79.37499 185.20833 52.916664 Q 185.20833 26.458332 317.49997 26.458332 Q 423.3333 26.458332 449.79166 26.458332 z" svg:height="4.233333mm" draw:style-name="style-335" svg:viewBox="0.0 0.0 661.4583 423.3333" svg:width="6.614583mm" svg:x="59.79583mm" svg:y="79.90416mm"/>
          <draw:path svg:d="M 978.95825 423.3333 L 978.95825 476.24997 L 1031.875 476.24997 L 1058.3333 476.24997 L 1058.3333 449.79166 L 1058.3333 423.3333 L 1111.25 423.3333 L 1164.1666 423.3333 L 1164.1666 449.79166 L 1164.1666 449.79166 L 1164.1666 502.7083 L 1137.7083 555.625 L 1137.7083 634.99994 L 1137.7083 687.9166 L 1137.7083 687.9166 L 1137.7083 687.9166 L 1111.25 687.9166 L 1111.25 687.9166 L 1084.7916 714.37494 L 1058.3333 740.8333 L 1031.875 740.8333 Q 1031.875 740.8333 1031.875 767.2916 L 1031.875 767.2916 L 1005.4166 793.74994 L 978.95825 820.2083 L 978.95825 820.2083 L 978.95825 846.6666 L 952.49994 846.6666 Q 926.0416 846.6666 846.6666 846.6666 Q 767.2916 846.6666 687.9166 820.2083 L 608.5416 767.2916 L 608.5416 767.2916 L 608.5416 740.8333 L 608.5416 740.8333 L 608.5416 740.8333 L 582.0833 740.8333 L 582.0833 740.8333 L 555.625 714.37494 L 529.1666 687.9166 L 529.1666 687.9166 L 502.7083 687.9166 L 502.7083 687.9166 L 502.7083 687.9166 L 502.7083 661.4583 L 502.7083 661.4583 L 476.24997 661.4583 L 476.24997 687.9166 L 449.79166 687.9166 L 449.79166 687.9166 L 449.79166 687.9166 Q 423.3333 687.9166 291.04166 634.99994 Q 185.20833 634.99994 185.20833 634.99994 Q 158.74998 661.4583 132.29166 661.4583 L 79.37499 661.4583 L 26.458332 661.4583 L 0.0 661.4583 L 0.0 555.625 Q 26.458332 449.79166 26.458332 291.04166 Q 26.458332 132.29166 105.83333 105.83333 L 185.20833 79.37499 L 185.20833 52.916664 Q 185.20833 0.0 317.49997 0.0 Q 449.79166 0.0 529.1666 0.0 Q 608.5416 26.458332 634.99994 0.0 Q 661.4583 0.0 661.4583 26.458332 Q 661.4583 52.916664 714.37494 52.916664 Q 767.2916 52.916664 740.8333 79.37499 Q 714.37494 105.83333 767.2916 211.66666 Q 820.2083 317.49997 846.6666 343.9583 Q 873.12494 343.9583 873.12494 317.49997 Q 899.5833 317.49997 952.49994 343.9583 Q 978.95825 396.87497 978.95825 423.3333 z" svg:height="8.466666mm" draw:style-name="style-336" svg:viewBox="0.0 0.0 1164.1666 846.6666" svg:width="11.641666mm" svg:x="88.635414mm" svg:y="95.77916mm"/>
          <draw:path svg:d="M 79.37499 52.916664 L 79.37499 0.0 L 211.66666 26.458332 Q 370.41666 52.916664 370.41666 79.37499 L 396.87497 79.37499 L 396.87497 105.83333 L 396.87497 105.83333 L 370.41666 105.83333 Q 370.41666 105.83333 291.04166 185.20833 L 211.66666 238.12498 L 211.66666 238.12498 L 211.66666 264.5833 L 211.66666 264.5833 L 211.66666 264.5833 L 185.20833 264.5833 L 185.20833 264.5833 L 185.20833 291.04166 Q 211.66666 291.04166 211.66666 317.49997 L 211.66666 317.49997 L 185.20833 317.49997 L 158.74998 317.49997 L 158.74998 343.9583 Q 158.74998 343.9583 79.37499 370.41666 L 26.458332 396.87497 L 26.458332 370.41666 L 0.0 370.41666 L 0.0 317.49997 L 0.0 291.04166 L 26.458332 291.04166 L 26.458332 264.5833 L 26.458332 264.5833 L 52.916664 264.5833 L 52.916664 158.74998 L 52.916664 79.37499 L 79.37499 52.916664 z" svg:height="3.9687498mm" draw:style-name="style-337" svg:viewBox="0.0 0.0 396.87497 396.87497" svg:width="3.9687498mm" svg:x="126.470825mm" svg:y="77.25833mm"/>
          <draw:path svg:d="M 370.41666 0.0 L 370.41666 0.0 L 370.41666 26.458332 L 370.41666 79.37499 L 608.5416 79.37499 Q 846.6666 79.37499 899.5833 79.37499 Q 952.49994 79.37499 952.49994 52.916664 L 952.49994 52.916664 L 1031.875 105.83333 Q 1084.7916 158.74998 1084.7916 264.5833 Q 1058.3333 396.87497 1058.3333 396.87497 Q 1031.875 396.87497 1031.875 396.87497 L 1031.875 396.87497 L 1031.875 396.87497 Q 1005.4166 396.87497 978.95825 370.41666 Q 926.0416 343.9583 608.5416 343.9583 L 317.49997 343.9583 L 291.04166 343.9583 Q 264.5833 343.9583 264.5833 370.41666 L 264.5833 370.41666 L 238.12498 370.41666 Q 211.66666 396.87497 185.20833 396.87497 Q 158.74998 396.87497 158.74998 449.79166 L 158.74998 476.24997 L 158.74998 502.7083 L 158.74998 529.1666 L 132.29166 529.1666 L 132.29166 555.625 L 132.29166 555.625 L 132.29166 555.625 L 132.29166 555.625 L 132.29166 582.0833 L 105.83333 582.0833 L 105.83333 582.0833 L 105.83333 502.7083 L 105.83333 449.79166 L 79.37499 449.79166 L 52.916664 449.79166 L 26.458332 449.79166 L 0.0 449.79166 L 0.0 449.79166 L 26.458332 449.79166 L 26.458332 423.3333 L 26.458332 396.87497 L 52.916664 396.87497 L 52.916664 396.87497 L 79.37499 291.04166 Q 132.29166 185.20833 238.12498 105.83333 Q 343.9583 52.916664 343.9583 26.458332 Q 343.9583 0.0 370.41666 0.0 z" svg:height="5.820833mm" draw:style-name="style-338" svg:viewBox="0.0 0.0 1084.7916 582.0833" svg:width="10.847916mm" svg:x="163.24791mm" svg:y="75.40624mm"/>
          <draw:path svg:d="M 9551.458 0.0 L 9577.916 0.0 L 9604.374 26.458332 Q 9604.374 52.916664 9736.666 79.37499 Q 9868.958 105.83333 9921.874 132.29166 Q 9974.791 158.74998 10001.249 238.12498 Q 10027.708 291.04166 10107.083 291.04166 Q 10186.458 317.49997 10159.999 343.9583 Q 10159.999 343.9583 10212.916 370.41666 Q 10265.833 396.87497 10398.124 396.87497 L 10503.958 396.87497 L 10451.041 423.3333 Q 10398.124 449.79166 10424.583 449.79166 Q 10451.041 476.24997 10451.041 502.7083 Q 10477.499 555.625 10556.874 582.0833 Q 10609.791 608.5416 10636.249 661.4583 Q 10636.249 687.9166 10662.708 714.37494 Q 10715.624 714.37494 10742.083 767.2916 Q 10768.541 820.2083 10953.749 926.0416 Q 11138.958 1005.4166 11191.874 1190.6249 Q 11271.249 1402.2916 11297.708 1402.2916 Q 11324.166 1402.2916 11324.166 1455.2083 Q 11324.166 1481.6666 11509.374 1561.0416 Q 11668.124 1666.8749 11721.041 1799.1666 Q 11773.958 1931.4583 11826.874 1957.9165 Q 11906.249 1984.3749 12250.208 1984.3749 Q 12594.166 1931.4583 12620.624 1904.9999 Q 12673.541 1878.5416 12699.999 1878.5416 Q 12726.458 1931.4583 12779.374 1931.4583 Q 12832.291 1931.4583 12832.291 1931.4583 L 12832.291 1931.4583 L 12858.749 1931.4583 L 12858.749 1931.4583 L 12858.749 1904.9999 L 12885.208 1904.9999 L 12885.208 1904.9999 L 12885.208 1878.5416 L 12885.208 1878.5416 L 12911.666 1878.5416 L 12911.666 4550.833 L 12911.666 7223.1245 L 12911.666 7223.1245 L 12885.208 7223.1245 L 12885.208 7276.0415 L 12885.208 7302.4995 L 12858.749 7381.8745 Q 12832.291 7461.2495 12726.458 7725.833 Q 12594.166 8016.8745 12461.874 8016.8745 Q 12303.124 8016.8745 12117.916 7911.041 Q 11932.708 7805.208 11853.333 7699.3745 Q 11773.958 7593.5415 11721.041 7593.5415 Q 11668.124 7567.083 11615.208 7487.708 Q 11588.749 7408.333 11429.999 7355.4165 Q 11271.249 7276.0415 11165.416 7276.0415 Q 11059.583 7276.0415 10953.749 7143.7495 Q 10821.458 6984.9995 10768.541 6932.083 Q 10689.166 6905.6245 10556.874 6826.2495 Q 10424.583 6746.8745 10292.291 6641.0415 Q 10133.541 6535.208 10080.624 6482.2915 Q 10001.249 6455.833 9948.333 6323.5415 Q 9868.958 6191.2495 9921.874 6085.4165 Q 9921.874 5979.583 10001.249 5953.1245 Q 10080.624 5900.208 10080.624 5873.7495 Q 10080.624 5820.833 10027.708 5714.9995 Q 9974.791 5609.1665 9921.874 5582.708 Q 9842.499 5582.708 9816.041 5529.7915 Q 9816.041 5503.333 9604.374 5476.8745 Q 9392.708 5450.4165 9392.708 5423.958 Q 9392.708 5397.4995 9286.875 5344.583 Q 9207.5 5265.208 9181.041 5212.2915 Q 9128.125 5132.9165 9128.125 5106.458 Q 9075.208 5053.5415 9048.75 4894.7915 Q 9022.291 4762.4995 8969.375 4683.1245 L 8916.458 4603.75 L 8916.458 4603.75 L 8916.458 4577.2915 L 8890.0 4577.2915 L 8863.541 4577.2915 L 8757.708 4550.833 L 8651.875 4550.833 L 8651.875 4577.2915 Q 8651.875 4603.75 8572.5 4683.1245 Q 8519.583 4736.0415 8493.125 4815.4165 Q 8493.125 4868.333 8440.208 4921.2495 Q 8387.291 4947.708 8281.458 4974.1665 Q 8149.166 5000.6245 8043.333 4947.708 Q 7937.4995 4947.708 7858.1245 4921.2495 Q 7778.7495 4894.7915 7672.9165 4947.708 Q 7567.083 5000.6245 7328.958 5027.083 Q 7064.3745 5027.083 7064.3745 4974.1665 Q 7064.3745 4921.2495 6984.9995 4894.7915 Q 6905.6245 4841.8745 6773.333 4815.4165 Q 6641.0415 4788.958 6561.6665 4762.4995 L 6482.2915 4736.0415 L 6482.2915 4736.0415 L 6482.2915 4736.0415 L 6455.833 4736.0415 L 6455.833 4736.0415 L 6535.208 4709.583 L 6614.583 4683.1245 L 6561.6665 4683.1245 L 6508.7495 4683.1245 L 6508.7495 4656.6665 L 6535.208 4656.6665 L 6535.208 4656.6665 Q 6535.208 4630.208 6455.833 4630.208 L 6376.458 4630.208 L 6376.458 4630.208 L 6376.458 4630.208 L 6402.9165 4603.75 L 6402.9165 4577.2915 L 6482.2915 4550.833 Q 6561.6665 4524.375 6535.208 4524.375 Q 6482.2915 4524.375 6588.1245 4497.9165 L 6667.4995 4471.458 L 6693.958 4471.458 L 6720.4165 4471.458 L 6720.4165 4445.0 L 6746.8745 4445.0 L 6746.8745 4365.625 L 6746.8745 4286.25 L 6720.4165 4286.25 L 6693.958 4259.7915 L 6667.4995 4259.7915 L 6641.0415 4259.7915 L 6614.583 4233.333 Q 6588.1245 4206.875 6376.458 4153.958 Q 6138.333 4048.1248 6111.8745 4021.6665 Q 6111.8745 3995.208 6085.4165 3995.208 Q 6058.958 3995.208 5979.583 3889.3748 Q 5900.208 3809.9998 5714.9995 3809.9998 Q 5529.7915 3809.9998 5529.7915 3836.4583 Q 5529.7915 3862.9165 5503.333 3862.9165 Q 5476.8745 3862.9165 5476.8745 3889.3748 Q 5476.8745 3915.833 5106.458 3942.2915 Q 4736.0415 3995.208 4577.2915 3942.2915 Q 4445.0 3942.2915 4365.625 3836.4583 Q 4259.7915 3783.5415 4206.875 3730.6248 Q 4180.4165 3677.7083 4127.5 3651.2498 Q 4074.583 3624.7915 3889.3748 3598.3333 Q 3677.7083 3571.8748 3624.7915 3492.4998 Q 3571.8748 3439.5833 3466.0415 3386.6665 Q 3360.2083 3360.2083 3227.9165 3360.2083 Q 3095.6248 3360.2083 2963.3333 3413.1248 Q 2831.0415 3466.0415 2725.2083 3413.1248 Q 2645.8333 3386.6665 2645.8333 3413.1248 Q 2645.8333 3439.5833 2592.9165 3439.5833 L 2539.9998 3413.1248 L 2487.0833 3413.1248 L 2434.1665 3413.1248 L 2434.1665 3386.6665 L 2460.6248 3386.6665 L 2513.5415 3360.2083 Q 2566.4583 3307.2915 2539.9998 3307.2915 L 2539.9998 3307.2915 L 2513.5415 3280.8333 Q 2460.6248 3254.3748 2248.9583 3227.9165 Q 2063.75 3201.4583 1878.5416 3122.0833 Q 1693.3333 3042.7083 1561.0416 3042.7083 Q 1402.2916 3042.7083 1164.1666 3095.6248 Q 926.0416 3148.5415 820.2083 3122.0833 Q 714.37494 3095.6248 687.9166 3042.7083 Q 661.4583 2989.7915 582.0833 2963.3333 Q 529.1666 2936.8748 291.04166 2883.9583 L 52.916664 2831.0415 L 52.916664 2831.0415 L 52.916664 2831.0415 L 26.458332 2804.5833 L 0.0 2778.1248 L 26.458332 2778.1248 L 79.37499 2778.1248 L 79.37499 2751.6665 L 79.37499 2725.2083 L 105.83333 2698.7498 L 132.29166 2672.2915 L 132.29166 2672.2915 L 132.29166 2645.8333 L 105.83333 2645.8333 L 105.83333 2619.3748 L 105.83333 2619.3748 L 132.29166 2619.3748 L 132.29166 2592.9165 L 132.29166 2566.4583 L 105.83333 2566.4583 L 105.83333 2566.4583 L 105.83333 2539.9998 L 132.29166 2539.9998 L 132.29166 2513.5415 L 132.29166 2513.5415 L 291.04166 2513.5415 Q 423.3333 2487.0833 423.3333 2513.5415 Q 423.3333 2566.4583 476.24997 2566.4583 Q 529.1666 2566.4583 555.625 2539.9998 Q 555.625 2513.5415 661.4583 2513.5415 Q 767.2916 2513.5415 767.2916 2539.9998 L 767.2916 2539.9998 L 793.74994 2539.9998 L 793.74994 2513.5415 L 793.74994 2513.5415 L 820.2083 2513.5415 L 820.2083 2513.5415 Q 820.2083 2513.5415 846.6666 2513.5415 L 873.12494 2513.5415 L 873.12494 2513.5415 L 873.12494 2513.5415 L 899.5833 2513.5415 L 899.5833 2513.5415 L 899.5833 2487.0833 L 926.0416 2487.0833 L 926.0416 2460.6248 L 926.0416 2460.6248 L 899.5833 2460.6248 L 899.5833 2460.6248 L 873.12494 2434.1665 Q 820.2083 2434.1665 820.2083 2407.7083 Q 820.2083 2354.7915 846.6666 2328.3333 Q 873.12494 2301.875 846.6666 2301.875 L 820.2083 2301.875 L 820.2083 2275.4165 Q 820.2083 2248.9583 899.5833 2248.9583 Q 978.95825 2248.9583 978.95825 2222.5 Q 1031.875 2196.0415 1031.875 2169.5833 Q 1031.875 2143.125 1084.7916 2116.6665 L 1137.7083 2116.6665 L 1137.7083 2116.6665 L 1137.7083 2143.125 L 1190.6249 2143.125 L 1243.5416 2143.125 L 1243.5416 2169.5833 L 1243.5416 2169.5833 L 1269.9999 2169.5833 L 1269.9999 2196.0415 L 1269.9999 2196.0415 L 1296.4583 2196.0415 L 1296.4583 2196.0415 L 1296.4583 2196.0415 L 1375.8333 2222.5 Q 1455.2083 2248.9583 1481.6666 2301.875 Q 1508.1249 2381.2498 1561.0416 2381.2498 Q 1587.4999 2407.7083 1746.2499 2381.2498 Q 1904.9999 2354.7915 1904.9999 2301.875 Q 1904.9999 2248.9583 1957.9165 2275.4165 Q 2010.8333 2301.875 2037.2915 2248.9583 Q 2037.2915 2196.0415 2090.2083 2196.0415 Q 2169.5833 2196.0415 2169.5833 2169.5833 L 2169.5833 2169.5833 L 2275.4165 2169.5833 Q 2381.2498 2143.125 2460.6248 2143.125 L 2539.9998 2143.125 L 2592.9165 2143.125 L 2645.8333 2143.125 L 2645.8333 2169.5833 L 2672.2915 2169.5833 L 2672.2915 2169.5833 L 2672.2915 2196.0415 L 2989.7915 2275.4165 Q 3280.8333 2381.2498 3280.8333 2407.7083 Q 3280.8333 2434.1665 3360.2083 2407.7083 Q 3413.1248 2381.2498 3466.0415 2354.7915 Q 3518.9583 2301.875 3518.9583 2301.875 L 3545.4165 2301.875 L 3651.2498 2301.875 Q 3783.5415 2301.875 3757.0833 2301.875 Q 3757.0833 2301.875 3915.833 2275.4165 L 4074.583 2248.9583 L 4074.583 2248.9583 Q 4101.0415 2248.9583 4101.0415 2248.9583 L 4101.0415 2222.5 L 4312.708 2196.0415 Q 4550.833 2196.0415 4577.2915 2196.0415 Q 4630.208 2196.0415 4630.208 2169.5833 L 4656.6665 2169.5833 L 4894.7915 2196.0415 Q 5132.9165 2196.0415 5185.833 2196.0415 L 5238.7495 2196.0415 L 5238.7495 2169.5833 L 5265.208 2169.5833 L 5265.208 2143.125 L 5265.208 2143.125 L 5238.7495 2143.125 L 5238.7495 2143.125 L 5238.7495 2116.6665 L 5265.208 2116.6665 L 5265.208 2116.6665 L 5265.208 2090.2083 L 5238.7495 2090.2083 L 5212.2915 2090.2083 L 5212.2915 2037.2915 L 5212.2915 2010.8333 L 5185.833 1984.3749 Q 5159.3745 1931.4583 5238.7495 1931.4583 L 5318.1245 1931.4583 L 5265.208 1904.9999 L 5238.7495 1878.5416 L 5185.833 1878.5416 Q 5132.9165 1878.5416 5106.458 1852.0833 L 5053.5415 1852.0833 L 5053.5415 1852.0833 L 5053.5415 1825.6249 L 5053.5415 1825.6249 L 5053.5415 1825.6249 L 5079.9995 1825.6249 L 5079.9995 1825.6249 L 5079.9995 1799.1666 L 5106.458 1799.1666 L 5106.458 1799.1666 L 5106.458 1772.7083 L 5079.9995 1772.7083 L 5053.5415 1772.7083 L 5079.9995 1746.2499 Q 5106.458 1746.2499 5106.458 1719.7916 Q 5106.458 1693.3333 5185.833 1666.8749 Q 5265.208 1666.8749 5212.2915 1613.9583 Q 5159.3745 1587.4999 5212.2915 1561.0416 Q 5265.208 1561.0416 5265.208 1534.5833 Q 5265.208 1508.1249 5212.2915 1508.1249 Q 5185.833 1508.1249 5238.7495 1481.6666 L 5291.6665 1481.6666 L 5291.6665 1455.2083 Q 5291.6665 1428.7499 5238.7495 1428.7499 L 5185.833 1428.7499 L 5185.833 1402.2916 Q 5185.833 1375.8333 5159.3745 1375.8333 L 5132.9165 1349.3749 L 5132.9165 1349.3749 L 5159.3745 1349.3749 L 5159.3745 1349.3749 L 5159.3745 1349.3749 L 5185.833 1322.9166 L 5212.2915 1296.4583 L 5212.2915 1296.4583 L 5212.2915 1296.4583 L 5238.7495 1296.4583 L 5238.7495 1296.4583 L 5238.7495 1322.9166 L 5265.208 1322.9166 L 5265.208 1322.9166 Q 5265.208 1296.4583 5318.1245 1296.4583 Q 5344.583 1296.4583 5318.1245 1269.9999 L 5265.208 1243.5416 L 5318.1245 1243.5416 Q 5397.4995 1243.5416 5397.4995 1269.9999 Q 5397.4995 1296.4583 5476.8745 1296.4583 Q 5582.708 1296.4583 5582.708 1296.4583 L 5582.708 1296.4583 L 5688.5415 1269.9999 Q 5794.3745 1243.5416 5873.7495 1217.0833 Q 5953.1245 1190.6249 5926.6665 1137.7083 Q 5926.6665 1084.7916 5953.1245 1084.7916 Q 5979.583 1084.7916 6032.4995 1058.3333 L 6085.4165 1031.875 L 6058.958 1031.875 L 6032.4995 1031.875 L 6032.4995 1005.4166 L 6032.4995 978.95825 L 6006.0415 978.95825 L 5979.583 978.95825 L 5979.583 1005.4166 L 5953.1245 1005.4166 L 5953.1245 978.95825 Q 5953.1245 952.49994 5979.583 952.49994 L 6006.0415 926.0416 L 5794.3745 926.0416 L 5609.1665 926.0416 L 5609.1665 899.5833 L 5582.708 899.5833 L 5582.708 899.5833 L 5582.708 873.12494 L 5582.708 873.12494 L 5582.708 873.12494 L 5556.2495 846.6666 Q 5556.2495 820.2083 5635.6245 820.2083 L 5688.5415 820.2083 L 5450.4165 793.74994 L 5212.2915 767.2916 L 5265.208 767.2916 L 5291.6665 767.2916 L 5291.6665 740.8333 L 5318.1245 740.8333 L 5318.1245 740.8333 L 5318.1245 714.37494 L 5318.1245 714.37494 L 5318.1245 714.37494 L 5344.583 714.37494 L 5344.583 714.37494 L 5344.583 687.9166 L 5371.0415 687.9166 L 5371.0415 661.4583 L 5371.0415 661.4583 L 7276.0415 634.99994 Q 9154.583 608.5416 9260.416 608.5416 Q 9366.249 608.5416 9445.624 582.0833 L 9524.999 582.0833 L 9524.999 555.625 L 9551.458 502.7083 L 9551.458 449.79166 L 9551.458 396.87497 L 9577.916 396.87497 L 9577.916 396.87497 L 9604.374 423.3333 L 9630.833 423.3333 L 9630.833 370.41666 L 9604.374 317.49997 L 9604.374 291.04166 L 9604.374 264.5833 L 9577.916 264.5833 L 9551.458 291.04166 L 9498.541 291.04166 Q 9472.083 291.04166 9392.708 291.04166 L 9286.875 317.49997 L 9286.875 291.04166 L 9286.875 291.04166 L 9260.416 291.04166 L 9260.416 291.04166 L 9260.416 238.12498 L 9286.875 211.66666 L 9286.875 185.20833 L 9286.875 158.74998 L 9313.333 158.74998 L 9339.791 158.74998 L 9339.791 105.83333 Q 9366.249 79.37499 9445.624 26.458332 Q 9551.458 26.458332 9551.458 0.0 z" svg:height="80.16875mm" draw:style-name="style-339" svg:viewBox="0.0 0.0 12911.666 8016.8745" svg:width="129.11665mm" svg:x="178.06458mm" svg:y="132.02707mm"/>
          <draw:path svg:d="M 820.2083 105.83333 L 820.2083 158.74998 L 846.6666 158.74998 L 873.12494 158.74998 L 899.5833 158.74998 Q 899.5833 158.74998 899.5833 158.74998 L 926.0416 158.74998 L 952.49994 158.74998 L 952.49994 158.74998 L 952.49994 185.20833 Q 952.49994 211.66666 899.5833 264.5833 Q 846.6666 291.04166 846.6666 423.3333 Q 846.6666 529.1666 820.2083 555.625 Q 793.74994 582.0833 793.74994 582.0833 L 793.74994 582.0833 L 793.74994 582.0833 Q 793.74994 608.5416 767.2916 634.99994 Q 740.8333 634.99994 714.37494 634.99994 Q 687.9166 608.5416 661.4583 687.9166 Q 608.5416 740.8333 555.625 740.8333 Q 502.7083 740.8333 423.3333 767.2916 Q 370.41666 793.74994 370.41666 740.8333 Q 370.41666 714.37494 343.9583 767.2916 Q 317.49997 820.2083 211.66666 820.2083 L 105.83333 820.2083 L 105.83333 820.2083 L 79.37499 820.2083 L 52.916664 820.2083 L 52.916664 820.2083 L 52.916664 793.74994 L 52.916664 793.74994 L 26.458332 793.74994 L 26.458332 793.74994 L 26.458332 767.2916 L 52.916664 767.2916 L 52.916664 767.2916 L 52.916664 740.8333 L 52.916664 740.8333 L 52.916664 740.8333 L 79.37499 687.9166 Q 79.37499 634.99994 26.458332 634.99994 Q -26.458332 634.99994 0.0 582.0833 L 26.458332 529.1666 L 26.458332 529.1666 Q 0.0 502.7083 0.0 502.7083 L 0.0 502.7083 L 0.0 476.24997 Q 0.0 449.79166 26.458332 449.79166 Q 52.916664 423.3333 52.916664 423.3333 L 52.916664 423.3333 L 79.37499 396.87497 Q 105.83333 370.41666 79.37499 264.5833 Q 79.37499 158.74998 52.916664 158.74998 L 0.0 158.74998 L 0.0 132.29166 L 0.0 132.29166 L 0.0 132.29166 L 0.0 132.29166 L 26.458332 132.29166 L 26.458332 105.83333 L 52.916664 105.83333 L 52.916664 105.83333 L 79.37499 105.83333 L 105.83333 105.83333 L 105.83333 79.37499 L 105.83333 79.37499 L 132.29166 79.37499 L 132.29166 105.83333 L 317.49997 132.29166 Q 476.24997 158.74998 502.7083 158.74998 Q 529.1666 132.29166 555.625 105.83333 Q 582.0833 105.83333 582.0833 79.37499 L 582.0833 52.916664 L 582.0833 26.458332 Q 608.5416 0.0 661.4583 52.916664 Q 687.9166 79.37499 714.37494 52.916664 Q 714.37494 0.0 740.8333 0.0 Q 767.2916 0.0 793.74994 26.458332 Q 793.74994 52.916664 793.74994 26.458332 Q 793.74994 26.458332 820.2083 105.83333 z" svg:height="8.202083mm" draw:style-name="style-340" svg:viewBox="0.0 0.0 952.49994 820.2083" svg:width="9.525mm" svg:x="112.712494mm" svg:y="61.9125mm"/>
          <draw:path svg:d="M 317.49997 0.0 L 423.3333 0.0 L 396.87497 26.458332 Q 396.87497 52.916664 396.87497 132.29166 L 396.87497 185.20833 L 396.87497 185.20833 L 396.87497 185.20833 L 370.41666 211.66666 L 343.9583 211.66666 L 343.9583 211.66666 Q 343.9583 185.20833 317.49997 185.20833 Q 291.04166 185.20833 291.04166 158.74998 Q 291.04166 132.29166 185.20833 264.5833 Q 79.37499 396.87497 26.458332 317.49997 L 0.0 264.5833 L 0.0 238.12498 L 26.458332 238.12498 L 26.458332 185.20833 L 26.458332 158.74998 L 52.916664 158.74998 L 52.916664 132.29166 L 52.916664 132.29166 L 79.37499 132.29166 L 79.37499 132.29166 L 79.37499 132.29166 L 132.29166 105.83333 Q 185.20833 79.37499 185.20833 52.916664 Q 211.66666 0.0 317.49997 0.0 z" svg:height="3.1749997mm" draw:style-name="style-341" svg:viewBox="0.0 0.0 423.3333 317.49997" svg:width="4.233333mm" svg:x="26.722916mm" svg:y="109.80208mm"/>
          <draw:path svg:d="M 291.04166 26.458332 L 291.04166 26.458332 L 291.04166 26.458332 Q 264.5833 26.458332 264.5833 52.916664 L 264.5833 79.37499 L 264.5833 79.37499 Q 264.5833 79.37499 211.66666 105.83333 L 158.74998 105.83333 L 158.74998 238.12498 Q 158.74998 370.41666 132.29166 370.41666 L 105.83333 370.41666 L 79.37499 423.3333 Q 52.916664 476.24997 52.916664 423.3333 Q 52.916664 396.87497 26.458332 396.87497 L 26.458332 396.87497 L 26.458332 291.04166 L 26.458332 185.20833 L 26.458332 158.74998 Q 0.0 158.74998 0.0 158.74998 L 0.0 158.74998 L 0.0 132.29166 L 0.0 105.83333 L 0.0 79.37499 Q 26.458332 52.916664 105.83333 26.458332 Q 158.74998 0.0 211.66666 0.0 Q 291.04166 0.0 291.04166 26.458332 z" svg:height="4.233333mm" draw:style-name="style-342" svg:viewBox="0.0 0.0 291.04166 423.3333" svg:width="2.9104166mm" svg:x="48.154163mm" svg:y="98.424995mm"/>
          <draw:path svg:d="M 105.83333 158.74998 L 185.20833 0.0 L 185.20833 0.0 Q 211.66666 26.458332 238.12498 26.458332 L 264.5833 26.458332 L 264.5833 52.916664 L 264.5833 79.37499 L 317.49997 79.37499 L 370.41666 79.37499 L 370.41666 132.29166 L 343.9583 158.74998 L 343.9583 185.20833 L 343.9583 211.66666 L 370.41666 211.66666 L 370.41666 238.12498 L 396.87497 238.12498 L 396.87497 238.12498 L 396.87497 291.04166 Q 396.87497 317.49997 343.9583 396.87497 Q 291.04166 449.79166 238.12498 423.3333 Q 185.20833 396.87497 158.74998 476.24997 L 132.29166 555.625 L 132.29166 582.0833 Q 132.29166 608.5416 132.29166 608.5416 Q 105.83333 608.5416 79.37499 582.0833 Q 79.37499 555.625 52.916664 582.0833 L 26.458332 608.5416 L 26.458332 608.5416 L 26.458332 608.5416 L 26.458332 634.99994 L 26.458332 634.99994 L 0.0 634.99994 L 0.0 608.5416 L 0.0 608.5416 L 0.0 608.5416 L 0.0 582.0833 L 26.458332 555.625 L 26.458332 502.7083 Q 26.458332 449.79166 26.458332 396.87497 Q 26.458332 317.49997 105.83333 158.74998 z" svg:height="6.3499994mm" draw:style-name="style-343" svg:viewBox="0.0 0.0 396.87497 634.99994" svg:width="3.9687498mm" svg:x="199.23125mm" svg:y="93.92708mm"/>
          <draw:path svg:d="M 423.3333 52.916664 L 423.3333 0.0 L 449.79166 26.458332 Q 476.24997 79.37499 476.24997 132.29166 L 476.24997 185.20833 L 449.79166 185.20833 Q 423.3333 211.66666 449.79166 291.04166 Q 476.24997 370.41666 502.7083 396.87497 Q 555.625 449.79166 582.0833 423.3333 L 608.5416 423.3333 L 634.99994 423.3333 L 634.99994 423.3333 L 634.99994 423.3333 Q 634.99994 423.3333 634.99994 449.79166 Q 634.99994 502.7083 634.99994 529.1666 Q 608.5416 555.625 555.625 555.625 Q 502.7083 555.625 291.04166 502.7083 L 79.37499 449.79166 L 52.916664 449.79166 L 26.458332 449.79166 L 26.458332 449.79166 L 26.458332 449.79166 L 26.458332 449.79166 L 26.458332 449.79166 L 26.458332 423.3333 L 52.916664 423.3333 L 52.916664 423.3333 L 52.916664 396.87497 L 26.458332 396.87497 L 0.0 396.87497 L 0.0 370.41666 L 0.0 343.9583 L 52.916664 317.49997 Q 132.29166 291.04166 105.83333 291.04166 L 52.916664 291.04166 L 52.916664 238.12498 Q 52.916664 211.66666 26.458332 185.20833 L 26.458332 185.20833 L 52.916664 185.20833 L 79.37499 185.20833 L 158.74998 132.29166 Q 264.5833 132.29166 317.49997 132.29166 L 396.87497 132.29166 L 396.87497 105.83333 L 423.3333 105.83333 L 423.3333 52.916664 z" svg:height="5.5562496mm" draw:style-name="style-344" svg:viewBox="0.0 0.0 634.99994 555.625" svg:width="6.3499994mm" svg:x="77.7875mm" svg:y="69.056244mm"/>
          <draw:path svg:d="M 185.20833 0.0 L 211.66666 0.0 L 264.5833 26.458332 Q 317.49997 79.37499 343.9583 52.916664 L 370.41666 52.916664 L 370.41666 79.37499 Q 343.9583 79.37499 264.5833 291.04166 Q 185.20833 476.24997 132.29166 529.1666 Q 79.37499 608.5416 52.916664 634.99994 L 26.458332 687.9166 L 0.0 687.9166 L 0.0 687.9166 L 0.0 608.5416 L 26.458332 555.625 L 26.458332 502.7083 Q 26.458332 423.3333 26.458332 343.9583 L 26.458332 264.5833 L 26.458332 264.5833 L 26.458332 264.5833 L 52.916664 238.12498 L 79.37499 185.20833 L 79.37499 185.20833 L 79.37499 185.20833 L 79.37499 158.74998 L 79.37499 158.74998 L 105.83333 158.74998 L 105.83333 132.29166 L 105.83333 132.29166 L 132.29166 132.29166 L 158.74998 79.37499 Q 185.20833 26.458332 185.20833 0.0 z" svg:height="6.879166mm" draw:style-name="style-345" svg:viewBox="0.0 0.0 370.41666 687.9166" svg:width="3.7041664mm" svg:x="223.04373mm" svg:y="111.91875mm"/>
          <draw:path svg:d="M 264.5833 52.916664 L 185.20833 0.0 L 211.66666 0.0 Q 264.5833 0.0 317.49997 26.458332 L 396.87497 52.916664 L 423.3333 52.916664 L 449.79166 52.916664 L 449.79166 79.37499 L 476.24997 79.37499 L 476.24997 185.20833 L 476.24997 291.04166 L 449.79166 291.04166 L 449.79166 317.49997 L 449.79166 317.49997 Q 423.3333 317.49997 343.9583 370.41666 Q 238.12498 423.3333 185.20833 502.7083 Q 132.29166 608.5416 105.83333 608.5416 L 52.916664 634.99994 L 52.916664 634.99994 L 52.916664 634.99994 L 79.37499 634.99994 L 79.37499 634.99994 L 79.37499 661.4583 L 105.83333 661.4583 L 105.83333 661.4583 L 105.83333 687.9166 L 105.83333 687.9166 L 105.83333 687.9166 L 238.12498 793.74994 Q 343.9583 899.5833 476.24997 952.49994 Q 582.0833 1005.4166 634.99994 1243.5416 Q 661.4583 1481.6666 687.9166 1508.1249 Q 714.37494 1561.0416 899.5833 1666.8749 Q 1058.3333 1772.7083 1058.3333 1904.9999 Q 1058.3333 2037.2915 1058.3333 2063.75 Q 1058.3333 2090.2083 1084.7916 2090.2083 Q 1111.25 2090.2083 1111.25 2169.5833 Q 1111.25 2222.5 1137.7083 2248.9583 Q 1164.1666 2248.9583 1190.6249 2328.3333 Q 1217.0833 2434.1665 1190.6249 2487.0833 Q 1190.6249 2513.5415 1217.0833 2513.5415 Q 1269.9999 2513.5415 1269.9999 2619.3748 Q 1243.5416 2725.2083 1296.4583 2698.7498 Q 1322.9166 2698.7498 1349.3749 2857.4998 Q 1375.8333 3016.2498 1375.8333 3042.7083 Q 1402.2916 3069.1665 1375.8333 3069.1665 Q 1375.8333 3095.6248 1402.2916 3148.5415 Q 1455.2083 3174.9998 1508.1249 3201.4583 Q 1587.4999 3227.9165 1561.0416 3280.8333 Q 1561.0416 3307.2915 1719.7916 3307.2915 Q 1878.5416 3333.7498 1957.9165 3360.2083 Q 2037.2915 3386.6665 2090.2083 3466.0415 Q 2143.125 3545.4165 2539.9998 3545.4165 Q 2910.4165 3545.4165 3016.2498 3624.7915 Q 3148.5415 3677.7083 3148.5415 3704.1665 L 3148.5415 3730.6248 L 3174.9998 3730.6248 L 3201.4583 3757.0833 L 3227.9165 3757.0833 L 3280.8333 3757.0833 L 3280.8333 3704.1665 Q 3280.8333 3677.7083 3280.8333 3571.8748 L 3280.8333 3439.5833 L 3466.0415 3439.5833 Q 3651.2498 3413.1248 3651.2498 3386.6665 Q 3651.2498 3360.2083 3704.1665 3360.2083 Q 3757.0833 3333.7498 3862.9165 3413.1248 Q 3968.7498 3492.4998 3995.208 3571.8748 Q 4021.6665 3651.2498 4127.5 3757.0833 Q 4233.333 3836.4583 4339.1665 3942.2915 Q 4471.458 4074.583 4603.75 4127.5 Q 4709.583 4180.4165 4868.333 4339.1665 Q 5000.6245 4497.9165 5079.9995 4577.2915 Q 5185.833 4630.208 5185.833 4947.708 Q 5238.7495 5265.208 5185.833 5371.0415 Q 5132.9165 5503.333 5106.458 5503.333 Q 5079.9995 5503.333 5132.9165 5529.7915 Q 5159.3745 5529.7915 5159.3745 5556.2495 Q 5159.3745 5582.708 5106.458 5582.708 Q 5053.5415 5582.708 5053.5415 5609.1665 Q 5053.5415 5635.6245 5027.083 5635.6245 Q 5000.6245 5662.083 4921.2495 5662.083 L 4868.333 5662.083 L 4868.333 5688.5415 L 4868.333 5688.5415 L 4841.8745 5688.5415 L 4841.8745 5714.9995 L 4868.333 5714.9995 L 4894.7915 5714.9995 L 4894.7915 5741.458 L 4868.333 5741.458 L 4868.333 5767.9165 L 4868.333 5794.3745 L 4815.4165 5794.3745 Q 4762.4995 5820.833 4762.4995 5820.833 L 4736.0415 5847.2915 L 4736.0415 5926.6665 Q 4709.583 5979.583 4603.75 6058.958 Q 4497.9165 6138.333 4180.4165 6349.9995 L 3836.4583 6508.7495 L 3836.4583 6535.208 L 3809.9998 6535.208 L 3809.9998 6535.208 L 3809.9998 6561.6665 L 3809.9998 6561.6665 L 3809.9998 6561.6665 L 3783.5415 6561.6665 L 3783.5415 6561.6665 L 3757.0833 6588.1245 L 3730.6248 6614.583 L 3730.6248 6614.583 L 3704.1665 6614.583 L 3704.1665 6667.4995 L 3704.1665 6693.958 L 3730.6248 6693.958 L 3730.6248 6693.958 L 3730.6248 6693.958 L 3730.6248 6720.4165 L 3757.0833 6720.4165 L 3757.0833 6720.4165 L 3783.5415 6746.8745 Q 3809.9998 6773.333 3836.4583 6773.333 Q 3862.9165 6799.7915 3862.9165 6826.2495 Q 3862.9165 6852.708 3862.9165 6879.1665 L 3862.9165 6879.1665 L 3862.9165 6879.1665 L 3862.9165 6879.1665 L 3889.3748 6905.6245 L 3915.833 6905.6245 L 3915.833 6932.083 L 3915.833 6958.5415 L 3862.9165 6958.5415 L 3783.5415 6984.9995 L 3783.5415 6984.9995 L 3783.5415 6984.9995 L 3757.0833 6984.9995 L 3757.0833 6984.9995 L 3757.0833 7011.458 L 3757.0833 7011.458 L 3757.0833 7011.458 L 3730.6248 6984.9995 L 3704.1665 6984.9995 Q 3677.7083 6984.9995 3651.2498 7011.458 L 3598.3333 7011.458 L 3598.3333 7011.458 Q 3571.8748 6984.9995 3598.3333 6958.5415 Q 3598.3333 6905.6245 3413.1248 6879.1665 L 3201.4583 6826.2495 L 3201.4583 6826.2495 L 3174.9998 6826.2495 L 3174.9998 6826.2495 L 3174.9998 6826.2495 L 3174.9998 6852.708 L 3174.9998 6852.708 L 3148.5415 6852.708 L 3148.5415 6852.708 L 3148.5415 6826.2495 L 3122.0833 6826.2495 L 3122.0833 6826.2495 L 3122.0833 6826.2495 L 3122.0833 6799.7915 L 3122.0833 6799.7915 L 3227.9165 6799.7915 Q 3333.7498 6799.7915 3307.2915 6720.4165 Q 3280.8333 6667.4995 3333.7498 6641.0415 Q 3386.6665 6614.583 3386.6665 6588.1245 L 3386.6665 6561.6665 L 3386.6665 6508.7495 Q 3386.6665 6482.2915 3413.1248 6455.833 L 3439.5833 6455.833 L 3439.5833 6429.3745 L 3439.5833 6429.3745 L 3466.0415 6429.3745 L 3466.0415 6402.9165 L 3466.0415 6402.9165 L 3492.4998 6402.9165 L 3492.4998 6402.9165 L 3492.4998 6376.458 L 3466.0415 6376.458 L 3466.0415 6349.9995 L 3386.6665 6349.9995 Q 3280.8333 6349.9995 3227.9165 6349.9995 L 3201.4583 6349.9995 L 3201.4583 6297.083 Q 3174.9998 6270.6245 3174.9998 6244.1665 Q 3174.9998 6244.1665 3174.9998 6138.333 Q 3227.9165 6032.4995 3227.9165 5662.083 Q 3280.8333 5291.6665 3360.2083 5212.2915 Q 3439.5833 5132.9165 3466.0415 5053.5415 Q 3492.4998 4947.708 3518.9583 5000.6245 Q 3545.4165 5053.5415 3545.4165 5027.083 Q 3545.4165 5000.6245 3571.8748 4921.2495 Q 3571.8748 4841.8745 3598.3333 4841.8745 Q 3624.7915 4815.4165 3598.3333 4815.4165 Q 3545.4165 4788.958 3545.4165 4709.583 Q 3545.4165 4656.6665 3545.4165 4497.9165 Q 3545.4165 4365.625 3386.6665 4312.708 Q 3201.4583 4259.7915 3174.9998 4206.875 Q 3122.0833 4180.4165 2883.9583 4127.5 Q 2645.8333 4074.583 2381.2498 4101.0415 Q 2143.125 4127.5 2116.6665 4180.4165 Q 2116.6665 4233.333 2063.75 4206.875 Q 2010.8333 4180.4165 1904.9999 4127.5 Q 1772.7083 4127.5 1640.4166 4101.0415 Q 1534.5833 4074.583 1534.5833 4127.5 Q 1508.1249 4153.958 1402.2916 4206.875 Q 1296.4583 4259.7915 1296.4583 4286.25 Q 1296.4583 4312.708 1269.9999 4312.708 Q 1243.5416 4312.708 1243.5416 4339.1665 Q 1217.0833 4392.083 1164.1666 4471.458 Q 1111.25 4550.833 1084.7916 4550.833 Q 1058.3333 4577.2915 978.95825 4603.75 Q 899.5833 4603.75 820.2083 4550.833 Q 740.8333 4497.9165 687.9166 4497.9165 Q 634.99994 4497.9165 608.5416 4445.0 Q 582.0833 4392.083 555.625 4180.4165 Q 529.1666 3995.208 555.625 3995.208 Q 582.0833 3968.7498 634.99994 3942.2915 Q 687.9166 3889.3748 820.2083 3862.9165 Q 952.49994 3809.9998 952.49994 3783.5415 Q 952.49994 3757.0833 1005.4166 3757.0833 Q 1084.7916 3730.6248 1137.7083 3598.3333 Q 1164.1666 3466.0415 1164.1666 3333.7498 Q 1164.1666 3227.9165 1164.1666 3122.0833 Q 1164.1666 3016.2498 1084.7916 2963.3333 Q 1005.4166 2936.8748 978.95825 2831.0415 Q 952.49994 2725.2083 952.49994 2592.9165 Q 952.49994 2460.6248 899.5833 2169.5833 Q 846.6666 1904.9999 793.74994 1799.1666 Q 740.8333 1693.3333 634.99994 1587.4999 Q 529.1666 1481.6666 476.24997 1322.9166 Q 423.3333 1164.1666 396.87497 1137.7083 Q 343.9583 1111.25 343.9583 1058.3333 Q 317.49997 1005.4166 238.12498 978.95825 Q 158.74998 952.49994 105.83333 820.2083 Q 52.916664 687.9166 26.458332 687.9166 L 0.0 687.9166 L 52.916664 555.625 Q 105.83333 423.3333 211.66666 370.41666 Q 343.9583 317.49997 343.9583 317.49997 L 370.41666 317.49997 L 370.41666 211.66666 Q 370.41666 132.29166 264.5833 52.916664 z" svg:height="70.11458mm" draw:style-name="style-346" svg:viewBox="0.0 0.0 5185.833 7011.458" svg:width="51.85833mm" svg:x="213.25415mm" svg:y="47.09583mm"/>
          <draw:path svg:d="M 476.24997 26.458332 L 476.24997 52.916664 L 476.24997 79.37499 Q 476.24997 105.83333 502.7083 158.74998 L 529.1666 238.12498 L 529.1666 238.12498 L 529.1666 264.5833 L 555.625 264.5833 L 582.0833 264.5833 L 608.5416 291.04166 Q 634.99994 317.49997 634.99994 343.9583 Q 634.99994 370.41666 582.0833 370.41666 Q 502.7083 370.41666 502.7083 396.87497 Q 502.7083 423.3333 476.24997 423.3333 Q 449.79166 423.3333 396.87497 449.79166 L 343.9583 476.24997 L 343.9583 476.24997 L 370.41666 476.24997 L 370.41666 502.7083 L 370.41666 529.1666 L 396.87497 529.1666 L 396.87497 555.625 L 396.87497 555.625 Q 370.41666 555.625 370.41666 582.0833 Q 370.41666 608.5416 343.9583 582.0833 Q 317.49997 529.1666 264.5833 529.1666 Q 238.12498 529.1666 238.12498 555.625 Q 238.12498 582.0833 211.66666 582.0833 L 158.74998 582.0833 L 158.74998 608.5416 L 158.74998 608.5416 L 158.74998 608.5416 L 132.29166 608.5416 L 132.29166 529.1666 Q 132.29166 449.79166 105.83333 449.79166 L 52.916664 423.3333 L 26.458332 423.3333 L 0.0 423.3333 L 0.0 396.87497 L 0.0 370.41666 L 0.0 370.41666 L 0.0 370.41666 L 26.458332 343.9583 L 52.916664 317.49997 L 52.916664 317.49997 Q 52.916664 317.49997 79.37499 291.04166 Q 79.37499 264.5833 52.916664 264.5833 L 26.458332 264.5833 L 26.458332 238.12498 Q 26.458332 211.66666 132.29166 211.66666 Q 238.12498 211.66666 264.5833 185.20833 L 291.04166 185.20833 L 317.49997 185.20833 L 317.49997 158.74998 L 317.49997 158.74998 L 317.49997 158.74998 L 343.9583 79.37499 Q 370.41666 0.0 423.3333 0.0 Q 476.24997 0.0 476.24997 26.458332 z" svg:height="6.0854163mm" draw:style-name="style-347" svg:viewBox="0.0 0.0 634.99994 608.5416" svg:width="6.3499994mm" svg:x="48.68333mm" svg:y="141.81667mm"/>
          <draw:path svg:d="M 370.41666 0.0 L 370.41666 0.0 L 370.41666 0.0 Q 370.41666 26.458332 370.41666 26.458332 L 396.87497 26.458332 L 449.79166 132.29166 Q 529.1666 264.5833 529.1666 238.12498 Q 529.1666 185.20833 582.0833 264.5833 Q 634.99994 343.9583 661.4583 396.87497 L 661.4583 423.3333 L 608.5416 423.3333 Q 555.625 396.87497 476.24997 396.87497 Q 370.41666 396.87497 370.41666 370.41666 Q 370.41666 343.9583 264.5833 343.9583 L 158.74998 343.9583 L 79.37499 317.49997 L 0.0 317.49997 L 0.0 291.04166 L 0.0 264.5833 L 0.0 238.12498 L 0.0 211.66666 L 0.0 211.66666 L 0.0 185.20833 L 0.0 185.20833 L 0.0 185.20833 L 26.458332 185.20833 L 26.458332 158.74998 L 26.458332 158.74998 L 52.916664 158.74998 L 52.916664 158.74998 L 52.916664 185.20833 L 105.83333 185.20833 L 158.74998 185.20833 L 185.20833 185.20833 Q 211.66666 185.20833 264.5833 132.29166 Q 291.04166 79.37499 317.49997 52.916664 Q 343.9583 52.916664 343.9583 26.458332 Q 370.41666 0.0 370.41666 0.0 z" svg:height="4.233333mm" draw:style-name="style-348" svg:viewBox="0.0 0.0 661.4583 423.3333" svg:width="6.614583mm" svg:x="89.95833mm" svg:y="59.531246mm"/>
          <draw:path svg:d="M 4603.75 0.0 L 4603.75 0.0 L 4603.75 0.0 L 4603.75 0.0 L 4603.75 26.458332 L 4603.75 26.458332 L 4630.208 26.458332 L 4630.208 52.916664 L 4656.6665 52.916664 L 4709.583 52.916664 L 4709.583 79.37499 Q 4683.1245 105.83333 4683.1245 105.83333 L 4683.1245 105.83333 L 4683.1245 105.83333 Q 4656.6665 105.83333 4656.6665 132.29166 L 4656.6665 158.74998 L 4656.6665 211.66666 Q 4630.208 264.5833 4603.75 264.5833 Q 4577.2915 264.5833 4550.833 370.41666 Q 4550.833 502.7083 4497.9165 529.1666 Q 4445.0 529.1666 4497.9165 529.1666 Q 4524.375 555.625 4524.375 661.4583 L 4550.833 767.2916 L 4550.833 767.2916 L 4550.833 793.74994 L 4603.75 767.2916 Q 4656.6665 767.2916 4709.583 740.8333 Q 4788.958 740.8333 4762.4995 714.37494 Q 4736.0415 714.37494 4762.4995 687.9166 Q 4762.4995 634.99994 4788.958 661.4583 Q 4815.4165 687.9166 4841.8745 634.99994 Q 4868.333 582.0833 4894.7915 634.99994 Q 4921.2495 661.4583 4921.2495 661.4583 L 4921.2495 661.4583 L 4921.2495 687.9166 L 4921.2495 687.9166 L 4921.2495 687.9166 Q 4921.2495 687.9166 4921.2495 714.37494 L 4947.708 714.37494 L 4947.708 740.8333 Q 4974.1665 740.8333 4974.1665 740.8333 L 4974.1665 740.8333 L 4974.1665 767.2916 L 4974.1665 767.2916 L 5000.6245 767.2916 L 5000.6245 793.74994 L 5000.6245 793.74994 L 5027.083 793.74994 L 5027.083 793.74994 L 5027.083 793.74994 L 5079.9995 793.74994 L 5106.458 793.74994 L 5106.458 793.74994 L 5132.9165 793.74994 L 5132.9165 793.74994 L 5132.9165 793.74994 L 5185.833 793.74994 Q 5212.2915 793.74994 5212.2915 793.74994 L 5238.7495 793.74994 L 5238.7495 793.74994 Q 5238.7495 793.74994 5291.6665 767.2916 L 5371.0415 740.8333 L 5371.0415 740.8333 L 5397.4995 740.8333 L 5397.4995 608.5416 Q 5397.4995 476.24997 5423.958 291.04166 Q 5450.4165 105.83333 5503.333 317.49997 Q 5529.7915 529.1666 5609.1665 529.1666 Q 5662.083 529.1666 5767.9165 555.625 Q 5873.7495 582.0833 5873.7495 555.625 L 5873.7495 555.625 L 5873.7495 555.625 Q 5873.7495 555.625 5900.208 529.1666 L 5900.208 529.1666 L 5953.1245 529.1666 L 6006.0415 529.1666 L 6006.0415 476.24997 L 6006.0415 449.79166 L 6006.0415 449.79166 L 6032.4995 449.79166 L 6032.4995 423.3333 L 6032.4995 396.87497 L 6058.958 396.87497 L 6058.958 396.87497 L 6085.4165 476.24997 Q 6085.4165 582.0833 6191.2495 582.0833 Q 6297.083 582.0833 6323.5415 608.5416 L 6349.9995 608.5416 L 6455.833 608.5416 Q 6561.6665 634.99994 6614.583 634.99994 L 6693.958 634.99994 L 6879.1665 661.4583 Q 7090.833 687.9166 7090.833 687.9166 Q 7117.2915 687.9166 7196.6665 687.9166 L 7249.583 687.9166 L 7249.583 687.9166 L 7249.583 687.9166 L 7355.4165 687.9166 L 7434.7915 687.9166 L 7434.7915 687.9166 L 7461.2495 687.9166 L 7461.2495 687.9166 L 7461.2495 687.9166 L 7461.2495 661.4583 L 7461.2495 661.4583 L 7487.708 661.4583 L 7487.708 634.99994 L 7567.083 608.5416 Q 7619.9995 582.0833 7619.9995 555.625 Q 7619.9995 529.1666 7672.9165 529.1666 Q 7725.833 555.625 7725.833 476.24997 Q 7778.7495 396.87497 7778.7495 423.3333 Q 7778.7495 449.79166 7805.208 423.3333 Q 7831.666 423.3333 7884.583 396.87497 Q 7911.041 370.41666 7911.041 370.41666 L 7937.4995 370.41666 L 7990.416 396.87497 Q 8043.333 423.3333 8069.791 529.1666 Q 8096.2495 608.5416 8122.708 634.99994 Q 8149.166 634.99994 8202.083 661.4583 L 8281.458 687.9166 L 8307.916 687.9166 L 8334.375 687.9166 L 8334.375 714.37494 L 8360.833 714.37494 L 8360.833 740.8333 L 8360.833 767.2916 L 8334.375 767.2916 L 8334.375 793.74994 L 8334.375 793.74994 L 8307.916 793.74994 L 8307.916 793.74994 L 8307.916 793.74994 L 8307.916 767.2916 L 8307.916 767.2916 L 8281.458 793.74994 L 8281.458 820.2083 L 8202.083 793.74994 Q 8122.708 793.74994 8043.333 926.0416 Q 7963.958 1058.3333 7911.041 1084.7916 Q 7858.1245 1111.25 7858.1245 1164.1666 Q 7858.1245 1217.0833 7805.208 1217.0833 Q 7752.291 1243.5416 7752.291 1322.9166 Q 7752.291 1375.8333 7778.7495 1375.8333 Q 7831.666 1402.2916 7831.666 1561.0416 Q 7831.666 1719.7916 7805.208 1746.2499 Q 7778.7495 1799.1666 7805.208 1799.1666 Q 7831.666 1799.1666 7805.208 1957.9165 Q 7778.7495 2090.2083 7752.291 2222.5 Q 7725.833 2328.3333 7699.3745 2354.7915 Q 7672.9165 2381.2498 7725.833 2381.2498 Q 7778.7495 2407.7083 7752.291 2407.7083 Q 7752.291 2434.1665 7699.3745 2434.1665 L 7646.458 2434.1665 L 7646.458 2460.6248 L 7619.9995 2460.6248 L 7619.9995 2460.6248 L 7619.9995 2487.0833 L 7619.9995 2487.0833 L 7619.9995 2487.0833 L 7567.083 2487.0833 Q 7487.708 2487.0833 7249.583 2513.5415 L 7011.458 2539.9998 L 6958.5415 2539.9998 L 6905.6245 2539.9998 L 6905.6245 2539.9998 Q 6905.6245 2539.9998 6667.4995 2539.9998 Q 6402.9165 2539.9998 6138.333 2539.9998 Q 5873.7495 2566.4583 5662.083 2592.9165 L 5450.4165 2619.3748 L 5450.4165 2619.3748 Q 5423.958 2592.9165 5397.4995 2592.9165 Q 5397.4995 2592.9165 5371.0415 2592.9165 Q 5344.583 2592.9165 5132.9165 2619.3748 Q 4947.708 2645.8333 4921.2495 2619.3748 Q 4921.2495 2592.9165 4894.7915 2592.9165 Q 4868.333 2592.9165 4709.583 2592.9165 Q 4524.375 2592.9165 4471.458 2619.3748 L 4418.5415 2645.8333 L 4418.5415 2645.8333 Q 4392.083 2619.3748 4392.083 2619.3748 L 4392.083 2619.3748 L 4339.1665 2619.3748 Q 4312.708 2592.9165 3757.0833 2645.8333 L 3201.4583 2645.8333 L 3122.0833 2672.2915 L 3042.7083 2698.7498 L 3042.7083 2698.7498 L 3016.2498 2698.7498 L 3016.2498 2725.2083 L 3016.2498 2751.6665 L 2989.7915 2751.6665 L 2989.7915 2751.6665 L 2963.3333 2751.6665 Q 2963.3333 2751.6665 2857.4998 2725.2083 L 2778.1248 2725.2083 L 2778.1248 2725.2083 Q 2778.1248 2698.7498 2751.6665 2725.2083 L 2725.2083 2725.2083 L 2725.2083 2725.2083 Q 2698.7498 2725.2083 2539.9998 2751.6665 Q 2354.7915 2751.6665 2328.3333 2751.6665 Q 2328.3333 2725.2083 2275.4165 2725.2083 Q 2248.9583 2751.6665 2116.6665 2751.6665 Q 2010.8333 2751.6665 1852.0833 2751.6665 Q 1719.7916 2751.6665 1719.7916 2778.1248 Q 1719.7916 2804.5833 1693.3333 2804.5833 Q 1666.8749 2804.5833 1666.8749 2778.1248 Q 1666.8749 2751.6665 1428.7499 2751.6665 Q 1190.6249 2751.6665 1058.3333 2751.6665 L 952.49994 2751.6665 L 952.49994 2751.6665 Q 952.49994 2751.6665 582.0833 2725.2083 L 185.20833 2698.7498 L 185.20833 2698.7498 L 211.66666 2672.2915 L 211.66666 2672.2915 L 211.66666 2645.8333 L 211.66666 2645.8333 L 211.66666 2645.8333 L 185.20833 2619.3748 L 185.20833 2592.9165 L 238.12498 2592.9165 L 291.04166 2592.9165 L 291.04166 2566.4583 L 317.49997 2566.4583 L 317.49997 2539.9998 Q 317.49997 2513.5415 317.49997 2460.6248 Q 291.04166 2407.7083 370.41666 2407.7083 Q 449.79166 2434.1665 502.7083 2354.7915 Q 582.0833 2275.4165 608.5416 2063.75 Q 634.99994 1878.5416 608.5416 1878.5416 Q 582.0833 1852.0833 529.1666 1904.9999 Q 502.7083 1904.9999 476.24997 1799.1666 Q 449.79166 1693.3333 423.3333 1693.3333 Q 396.87497 1693.3333 396.87497 1666.8749 Q 370.41666 1640.4166 370.41666 1666.8749 Q 370.41666 1693.3333 343.9583 1640.4166 Q 343.9583 1613.9583 317.49997 1613.9583 Q 291.04166 1613.9583 291.04166 1587.4999 Q 317.49997 1561.0416 291.04166 1481.6666 L 264.5833 1428.7499 L 264.5833 1428.7499 L 264.5833 1428.7499 L 238.12498 1455.2083 Q 211.66666 1481.6666 211.66666 1508.1249 Q 185.20833 1534.5833 158.74998 1534.5833 Q 132.29166 1534.5833 105.83333 1508.1249 L 105.83333 1481.6666 L 79.37499 1481.6666 L 79.37499 1481.6666 L 52.916664 1481.6666 L 52.916664 1481.6666 L 52.916664 1481.6666 L 52.916664 1481.6666 L 26.458332 1481.6666 L 26.458332 1481.6666 L 26.458332 1455.2083 L 0.0 1455.2083 L 0.0 1455.2083 L 0.0 1428.7499 L 0.0 1428.7499 L 0.0 1428.7499 L 0.0 1375.8333 L 0.0 1349.3749 L 0.0 1322.9166 L 0.0 1296.4583 L 26.458332 1296.4583 L 26.458332 1269.9999 L 26.458332 1269.9999 L 52.916664 1269.9999 L 52.916664 1269.9999 L 52.916664 1269.9999 L 79.37499 1269.9999 Q 105.83333 1269.9999 105.83333 1269.9999 Q 132.29166 1269.9999 158.74998 1296.4583 Q 158.74998 1322.9166 211.66666 1322.9166 Q 264.5833 1296.4583 264.5833 1269.9999 Q 264.5833 1217.0833 291.04166 1217.0833 Q 317.49997 1217.0833 343.9583 1111.25 Q 370.41666 1031.875 396.87497 846.6666 L 423.3333 687.9166 L 449.79166 687.9166 L 476.24997 687.9166 L 476.24997 687.9166 L 502.7083 687.9166 L 529.1666 661.4583 L 555.625 661.4583 L 555.625 714.37494 L 529.1666 767.2916 L 529.1666 767.2916 L 529.1666 793.74994 L 529.1666 793.74994 L 529.1666 793.74994 L 555.625 793.74994 L 555.625 793.74994 L 555.625 820.2083 L 582.0833 820.2083 L 582.0833 793.74994 L 582.0833 740.8333 L 608.5416 740.8333 Q 634.99994 714.37494 634.99994 740.8333 L 634.99994 767.2916 L 661.4583 767.2916 Q 687.9166 740.8333 687.9166 740.8333 Q 714.37494 740.8333 740.8333 740.8333 Q 740.8333 767.2916 793.74994 687.9166 Q 846.6666 608.5416 952.49994 582.0833 Q 1058.3333 582.0833 1058.3333 529.1666 Q 1058.3333 502.7083 1111.25 476.24997 Q 1164.1666 476.24997 1164.1666 370.41666 L 1190.6249 291.04166 L 1243.5416 291.04166 L 1296.4583 291.04166 L 1296.4583 291.04166 L 1296.4583 317.49997 L 1296.4583 317.49997 L 1269.9999 317.49997 L 1269.9999 343.9583 Q 1269.9999 370.41666 1322.9166 396.87497 Q 1375.8333 423.3333 1375.8333 396.87497 Q 1375.8333 370.41666 1428.7499 396.87497 Q 1481.6666 423.3333 1508.1249 529.1666 Q 1561.0416 634.99994 1719.7916 608.5416 Q 1904.9999 608.5416 1904.9999 608.5416 L 1904.9999 608.5416 L 1931.4583 608.5416 Q 1957.9165 634.99994 1957.9165 634.99994 L 1957.9165 634.99994 L 1957.9165 634.99994 Q 1931.4583 634.99994 1957.9165 634.99994 L 1984.3749 634.99994 L 1984.3749 634.99994 L 1984.3749 634.99994 L 2275.4165 634.99994 Q 2592.9165 634.99994 2592.9165 582.0833 Q 2592.9165 502.7083 2592.9165 502.7083 L 2592.9165 476.24997 L 2592.9165 476.24997 L 2592.9165 476.24997 L 2619.3748 476.24997 L 2619.3748 476.24997 L 2645.8333 476.24997 L 2672.2915 476.24997 L 2672.2915 449.79166 L 2672.2915 423.3333 L 2672.2915 423.3333 L 2698.7498 423.3333 L 2698.7498 449.79166 L 2698.7498 476.24997 L 2725.2083 476.24997 L 2725.2083 502.7083 L 2698.7498 502.7083 L 2645.8333 529.1666 L 2645.8333 529.1666 L 2645.8333 529.1666 L 2619.3748 529.1666 L 2619.3748 529.1666 L 2672.2915 529.1666 L 2725.2083 529.1666 L 2725.2083 529.1666 Q 2751.6665 529.1666 2751.6665 529.1666 L 2751.6665 529.1666 L 2804.5833 502.7083 Q 2857.4998 476.24997 2910.4165 502.7083 Q 2963.3333 502.7083 3016.2498 555.625 Q 3069.1665 582.0833 3095.6248 582.0833 Q 3122.0833 555.625 3122.0833 555.625 L 3122.0833 555.625 L 3148.5415 582.0833 Q 3174.9998 634.99994 3148.5415 687.9166 Q 3122.0833 740.8333 3227.9165 740.8333 Q 3307.2915 767.2916 3333.7498 793.74994 Q 3333.7498 846.6666 3413.1248 846.6666 Q 3492.4998 899.5833 3466.0415 899.5833 Q 3439.5833 899.5833 3439.5833 952.49994 Q 3413.1248 1005.4166 3439.5833 1031.875 Q 3492.4998 1058.3333 3466.0415 1058.3333 L 3466.0415 1058.3333 L 3492.4998 1084.7916 L 3518.9583 1084.7916 L 3518.9583 1111.25 L 3545.4165 1137.7083 L 3545.4165 1137.7083 L 3545.4165 1164.1666 L 3598.3333 1164.1666 L 3624.7915 1164.1666 L 3624.7915 1137.7083 L 3651.2498 1137.7083 L 3651.2498 1137.7083 L 3651.2498 1111.25 L 3677.7083 1111.25 Q 3704.1665 1111.25 3730.6248 1031.875 Q 3757.0833 952.49994 3783.5415 952.49994 Q 3809.9998 926.0416 3836.4583 899.5833 Q 3862.9165 846.6666 3942.2915 846.6666 Q 4021.6665 846.6666 4127.5 820.2083 L 4206.875 793.74994 L 4206.875 793.74994 L 4233.333 793.74994 L 4233.333 793.74994 L 4233.333 793.74994 L 4286.25 793.74994 L 4312.708 793.74994 L 4312.708 793.74994 L 4339.1665 793.74994 L 4339.1665 740.8333 L 4339.1665 714.37494 L 4312.708 714.37494 L 4312.708 687.9166 L 4233.333 687.9166 Q 4180.4165 687.9166 4153.958 634.99994 L 4127.5 634.99994 L 4074.583 608.5416 L 4048.1248 608.5416 L 4048.1248 582.0833 L 4074.583 555.625 L 4074.583 555.625 L 4074.583 529.1666 L 4180.4165 529.1666 L 4286.25 529.1666 L 4233.333 502.7083 L 4206.875 476.24997 L 4206.875 476.24997 Q 4180.4165 476.24997 4153.958 423.3333 Q 4101.0415 370.41666 4127.5 370.41666 Q 4153.958 370.41666 4153.958 343.9583 Q 4127.5 317.49997 4153.958 158.74998 L 4153.958 0.0 L 4180.4165 0.0 Q 4233.333 0.0 4392.083 0.0 Q 4577.2915 0.0 4603.75 0.0 z M 317.49997 1269.9999 Q 317.49997 1269.9999 343.9583 1269.9999 Q 343.9583 1269.9999 317.49997 1269.9999 Q 317.49997 1269.9999 317.49997 1269.9999 z" svg:height="28.045832mm" draw:style-name="style-349" svg:viewBox="0.0 0.0 8360.833 2804.5833" svg:width="83.60833mm" svg:x="90.487495mm" svg:y="118.00416mm"/>
          <draw:path svg:d="M 423.3333 79.37499 L 449.79166 0.0 L 529.1666 26.458332 Q 582.0833 26.458332 634.99994 79.37499 Q 634.99994 132.29166 661.4583 132.29166 L 661.4583 158.74998 L 661.4583 158.74998 L 634.99994 158.74998 L 634.99994 238.12498 Q 634.99994 291.04166 661.4583 291.04166 Q 687.9166 291.04166 687.9166 317.49997 L 687.9166 317.49997 L 661.4583 396.87497 Q 634.99994 502.7083 661.4583 555.625 L 661.4583 582.0833 L 529.1666 582.0833 L 370.41666 608.5416 L 370.41666 608.5416 L 370.41666 608.5416 L 343.9583 608.5416 L 343.9583 608.5416 L 370.41666 634.99994 L 370.41666 634.99994 L 370.41666 634.99994 Q 370.41666 661.4583 343.9583 661.4583 Q 317.49997 661.4583 317.49997 608.5416 Q 317.49997 582.0833 211.66666 555.625 L 132.29166 555.625 L 79.37499 555.625 Q 26.458332 555.625 26.458332 529.1666 L 26.458332 529.1666 L 26.458332 502.7083 Q 0.0 476.24997 0.0 476.24997 L 0.0 476.24997 L 0.0 449.79166 L 0.0 423.3333 L 26.458332 423.3333 L 52.916664 449.79166 L 105.83333 449.79166 L 132.29166 449.79166 L 185.20833 476.24997 Q 238.12498 502.7083 264.5833 476.24997 L 317.49997 449.79166 L 317.49997 449.79166 L 317.49997 449.79166 L 291.04166 423.3333 Q 291.04166 396.87497 317.49997 396.87497 Q 343.9583 396.87497 343.9583 370.41666 Q 343.9583 343.9583 317.49997 343.9583 Q 291.04166 343.9583 291.04166 291.04166 Q 317.49997 238.12498 343.9583 185.20833 Q 370.41666 132.29166 423.3333 79.37499 z M 79.37499 502.7083 Q 105.83333 502.7083 105.83333 502.7083 Q 105.83333 502.7083 105.83333 502.7083 Q 79.37499 502.7083 79.37499 502.7083 z" svg:height="6.614583mm" draw:style-name="style-350" svg:viewBox="0.0 0.0 687.9166 661.4583" svg:width="6.879166mm" svg:x="38.1mm" svg:y="36.247913mm"/>
          <draw:path svg:d="M 291.04166 79.37499 L 370.41666 0.0 L 449.79166 0.0 Q 529.1666 26.458332 529.1666 26.458332 L 529.1666 26.458332 L 529.1666 26.458332 L 502.7083 26.458332 L 502.7083 26.458332 L 502.7083 26.458332 L 476.24997 52.916664 L 449.79166 79.37499 L 449.79166 79.37499 L 449.79166 79.37499 L 423.3333 79.37499 L 423.3333 79.37499 L 449.79166 105.83333 L 476.24997 132.29166 L 476.24997 132.29166 L 502.7083 132.29166 L 502.7083 132.29166 L 502.7083 132.29166 L 502.7083 158.74998 L 502.7083 158.74998 L 476.24997 158.74998 L 476.24997 185.20833 L 502.7083 185.20833 L 529.1666 185.20833 L 555.625 185.20833 Q 555.625 185.20833 582.0833 158.74998 Q 582.0833 132.29166 608.5416 158.74998 Q 634.99994 158.74998 661.4583 238.12498 Q 661.4583 291.04166 687.9166 291.04166 Q 714.37494 291.04166 740.8333 343.9583 Q 767.2916 396.87497 820.2083 396.87497 Q 846.6666 396.87497 926.0416 370.41666 L 1031.875 370.41666 L 1031.875 396.87497 L 1031.875 396.87497 L 1031.875 423.3333 Q 1005.4166 449.79166 926.0416 449.79166 Q 873.12494 449.79166 873.12494 476.24997 L 873.12494 502.7083 L 899.5833 502.7083 L 899.5833 502.7083 L 899.5833 529.1666 L 873.12494 529.1666 L 873.12494 529.1666 L 873.12494 555.625 L 873.12494 555.625 L 846.6666 555.625 L 846.6666 529.1666 Q 820.2083 529.1666 820.2083 502.7083 Q 820.2083 476.24997 740.8333 476.24997 Q 661.4583 449.79166 661.4583 502.7083 Q 687.9166 529.1666 661.4583 529.1666 L 608.5416 502.7083 L 555.625 502.7083 L 476.24997 502.7083 L 476.24997 529.1666 L 502.7083 529.1666 L 502.7083 529.1666 L 502.7083 555.625 L 502.7083 555.625 L 502.7083 555.625 L 529.1666 555.625 L 529.1666 555.625 L 529.1666 582.0833 L 555.625 582.0833 L 555.625 582.0833 L 555.625 608.5416 L 555.625 608.5416 L 555.625 608.5416 L 529.1666 608.5416 L 529.1666 608.5416 L 529.1666 634.99994 L 555.625 634.99994 L 555.625 634.99994 L 555.625 661.4583 L 555.625 661.4583 L 555.625 661.4583 L 582.0833 661.4583 L 582.0833 661.4583 L 555.625 687.9166 L 555.625 687.9166 L 529.1666 687.9166 L 502.7083 661.4583 L 449.79166 661.4583 Q 423.3333 661.4583 291.04166 608.5416 Q 185.20833 555.625 105.83333 476.24997 L 26.458332 423.3333 L 26.458332 423.3333 L 26.458332 396.87497 L 52.916664 396.87497 Q 79.37499 396.87497 52.916664 370.41666 L 26.458332 343.9583 L 26.458332 291.04166 L 26.458332 238.12498 L 0.0 211.66666 L 0.0 185.20833 L 52.916664 185.20833 Q 105.83333 185.20833 105.83333 158.74998 Q 105.83333 132.29166 132.29166 132.29166 Q 185.20833 132.29166 291.04166 79.37499 z" svg:height="6.879166mm" draw:style-name="style-351" svg:viewBox="0.0 0.0 1031.875 687.9166" svg:width="10.318749mm" svg:x="30.427082mm" svg:y="151.07707mm"/>
          <draw:path svg:d="M 661.4583 26.458332 L 661.4583 0.0 L 661.4583 0.0 L 687.9166 0.0 L 687.9166 0.0 L 687.9166 0.0 L 714.37494 26.458332 Q 740.8333 26.458332 740.8333 52.916664 Q 740.8333 105.83333 714.37494 105.83333 L 714.37494 105.83333 L 740.8333 132.29166 Q 767.2916 132.29166 767.2916 158.74998 Q 767.2916 185.20833 793.74994 185.20833 Q 846.6666 185.20833 846.6666 238.12498 Q 846.6666 291.04166 820.2083 291.04166 L 820.2083 317.49997 L 846.6666 317.49997 L 873.12494 317.49997 L 899.5833 343.9583 Q 926.0416 343.9583 926.0416 370.41666 L 952.49994 396.87497 L 952.49994 396.87497 L 952.49994 396.87497 L 952.49994 476.24997 Q 978.95825 529.1666 952.49994 582.0833 Q 899.5833 634.99994 899.5833 634.99994 L 899.5833 634.99994 L 899.5833 687.9166 Q 899.5833 767.2916 873.12494 767.2916 L 873.12494 767.2916 L 846.6666 767.2916 Q 820.2083 793.74994 820.2083 793.74994 Q 793.74994 820.2083 767.2916 899.5833 L 714.37494 978.95825 L 714.37494 978.95825 Q 687.9166 978.95825 687.9166 952.49994 Q 687.9166 926.0416 634.99994 926.0416 Q 608.5416 899.5833 582.0833 899.5833 Q 555.625 899.5833 529.1666 926.0416 Q 529.1666 952.49994 502.7083 952.49994 Q 476.24997 952.49994 343.9583 978.95825 Q 211.66666 1031.875 211.66666 1005.4166 Q 211.66666 978.95825 158.74998 978.95825 L 132.29166 1005.4166 L 132.29166 1005.4166 L 132.29166 1005.4166 L 52.916664 1005.4166 L 0.0 1005.4166 L 0.0 978.95825 L 0.0 952.49994 L 26.458332 926.0416 L 26.458332 899.5833 L 79.37499 899.5833 Q 132.29166 899.5833 132.29166 873.12494 Q 132.29166 846.6666 105.83333 846.6666 L 79.37499 846.6666 L 105.83333 793.74994 Q 105.83333 767.2916 105.83333 634.99994 Q 79.37499 476.24997 211.66666 423.3333 Q 370.41666 396.87497 423.3333 343.9583 Q 476.24997 264.5833 502.7083 264.5833 Q 529.1666 238.12498 582.0833 158.74998 Q 608.5416 52.916664 608.5416 52.916664 L 634.99994 52.916664 L 634.99994 52.916664 L 634.99994 52.916664 L 634.99994 26.458332 L 634.99994 26.458332 L 661.4583 26.458332 z" svg:height="10.054166mm" draw:style-name="style-352" svg:viewBox="0.0 0.0 952.49994 1005.4166" svg:width="9.525mm" svg:x="73.024994mm" svg:y="34.395832mm"/>
          <draw:path svg:d="M 211.66666 26.458332 L 211.66666 0.0 L 211.66666 0.0 L 238.12498 0.0 L 291.04166 26.458332 Q 343.9583 52.916664 317.49997 105.83333 Q 317.49997 158.74998 370.41666 185.20833 Q 423.3333 211.66666 370.41666 291.04166 Q 370.41666 343.9583 370.41666 370.41666 Q 370.41666 396.87497 291.04166 423.3333 Q 211.66666 449.79166 238.12498 449.79166 Q 264.5833 476.24997 264.5833 502.7083 L 264.5833 502.7083 L 238.12498 502.7083 Q 211.66666 502.7083 185.20833 502.7083 Q 158.74998 476.24997 132.29166 476.24997 Q 105.83333 502.7083 79.37499 476.24997 Q 52.916664 449.79166 52.916664 476.24997 Q 52.916664 502.7083 26.458332 502.7083 L 0.0 502.7083 L 0.0 343.9583 L 0.0 185.20833 L 26.458332 132.29166 Q 26.458332 105.83333 105.83333 79.37499 Q 211.66666 26.458332 211.66666 26.458332 z" svg:height="5.027083mm" draw:style-name="style-353" svg:viewBox="0.0 0.0 370.41666 502.7083" svg:width="3.7041664mm" svg:x="97.89583mm" svg:y="58.47291mm"/>
          <draw:path svg:d="M 211.66666 26.458332 L 264.5833 26.458332 L 264.5833 52.916664 Q 264.5833 79.37499 291.04166 79.37499 Q 317.49997 79.37499 343.9583 132.29166 Q 370.41666 211.66666 370.41666 211.66666 L 343.9583 211.66666 L 317.49997 211.66666 Q 291.04166 211.66666 291.04166 158.74998 Q 264.5833 132.29166 211.66666 158.74998 Q 132.29166 185.20833 132.29166 238.12498 Q 132.29166 291.04166 105.83333 291.04166 Q 79.37499 291.04166 79.37499 264.5833 L 79.37499 238.12498 L 52.916664 238.12498 L 26.458332 264.5833 L 0.0 264.5833 L 0.0 264.5833 L 0.0 264.5833 L 0.0 264.5833 L 0.0 238.12498 Q 0.0 211.66666 0.0 158.74998 L 0.0 79.37499 L 0.0 52.916664 Q 26.458332 0.0 105.83333 0.0 Q 158.74998 0.0 158.74998 26.458332 Q 185.20833 52.916664 211.66666 26.458332 z" svg:height="2.9104166mm" draw:style-name="style-354" svg:viewBox="0.0 0.0 370.41666 291.04166" svg:width="3.7041664mm" svg:x="48.68333mm" svg:y="126.99999mm"/>
          <draw:path svg:d="M 185.20833 0.0 L 185.20833 0.0 L 211.66666 132.29166 Q 238.12498 291.04166 291.04166 317.49997 Q 343.9583 343.9583 343.9583 343.9583 L 343.9583 370.41666 L 343.9583 370.41666 Q 343.9583 370.41666 370.41666 396.87497 L 370.41666 396.87497 L 396.87497 396.87497 L 396.87497 396.87497 L 396.87497 396.87497 Q 396.87497 396.87497 423.3333 449.79166 L 423.3333 476.24997 L 343.9583 449.79166 Q 291.04166 396.87497 238.12498 476.24997 Q 158.74998 555.625 132.29166 555.625 L 105.83333 555.625 L 105.83333 555.625 Q 79.37499 529.1666 105.83333 502.7083 Q 132.29166 449.79166 79.37499 449.79166 Q 52.916664 423.3333 52.916664 370.41666 Q 52.916664 317.49997 26.458332 317.49997 L 0.0 317.49997 L 0.0 291.04166 L 0.0 238.12498 L 26.458332 238.12498 Q 52.916664 238.12498 52.916664 211.66666 L 79.37499 185.20833 L 79.37499 132.29166 L 79.37499 105.83333 L 79.37499 105.83333 L 79.37499 105.83333 L 105.83333 79.37499 L 105.83333 52.916664 L 132.29166 52.916664 L 158.74998 26.458332 L 158.74998 26.458332 L 185.20833 26.458332 L 185.20833 26.458332 L 185.20833 26.458332 L 185.20833 0.0 z M 185.20833 449.79166 L 185.20833 396.87497 L 211.66666 396.87497 L 238.12498 396.87497 L 238.12498 423.3333 L 238.12498 423.3333 L 211.66666 449.79166 Q 211.66666 476.24997 185.20833 476.24997 Q 158.74998 476.24997 185.20833 449.79166 z" svg:height="5.5562496mm" draw:style-name="style-355" svg:viewBox="0.0 0.0 423.3333 555.625" svg:width="4.233333mm" svg:x="14.022916mm" svg:y="93.92708mm"/>
          <draw:path svg:d="M 52.916664 26.458332 L 52.916664 0.0 L 132.29166 0.0 Q 238.12498 26.458332 238.12498 52.916664 Q 238.12498 79.37499 291.04166 79.37499 L 343.9583 79.37499 L 343.9583 79.37499 L 343.9583 105.83333 L 343.9583 105.83333 L 343.9583 105.83333 L 343.9583 158.74998 L 343.9583 185.20833 L 343.9583 185.20833 L 343.9583 211.66666 L 343.9583 211.66666 L 370.41666 211.66666 L 370.41666 185.20833 L 396.87497 185.20833 L 396.87497 185.20833 L 396.87497 185.20833 L 396.87497 264.5833 Q 396.87497 343.9583 370.41666 370.41666 L 370.41666 423.3333 L 370.41666 423.3333 L 370.41666 449.79166 L 370.41666 449.79166 Q 370.41666 476.24997 343.9583 476.24997 L 343.9583 476.24997 L 343.9583 476.24997 Q 343.9583 449.79166 291.04166 476.24997 Q 264.5833 529.1666 238.12498 449.79166 Q 211.66666 396.87497 158.74998 396.87497 Q 105.83333 396.87497 105.83333 370.41666 Q 132.29166 343.9583 105.83333 264.5833 Q 79.37499 185.20833 52.916664 185.20833 L 26.458332 158.74998 L 26.458332 158.74998 L 26.458332 158.74998 L 0.0 158.74998 Q 0.0 158.74998 0.0 132.29166 L 0.0 132.29166 L 26.458332 132.29166 Q 26.458332 105.83333 26.458332 79.37499 Q 0.0 52.916664 26.458332 52.916664 Q 52.916664 52.916664 52.916664 26.458332 z" svg:height="4.7625mm" draw:style-name="style-356" svg:viewBox="0.0 0.0 396.87497 476.24997" svg:width="3.9687498mm" svg:x="16.139582mm" svg:y="79.37499mm"/>
          <draw:path svg:d="M 343.9583 0.0 L 370.41666 0.0 L 370.41666 79.37499 L 370.41666 158.74998 L 370.41666 158.74998 Q 343.9583 185.20833 370.41666 264.5833 Q 396.87497 343.9583 370.41666 396.87497 L 370.41666 449.79166 L 370.41666 476.24997 L 370.41666 529.1666 L 370.41666 529.1666 L 370.41666 555.625 L 370.41666 555.625 Q 343.9583 555.625 343.9583 555.625 Q 343.9583 582.0833 238.12498 582.0833 L 158.74998 582.0833 L 105.83333 582.0833 L 52.916664 582.0833 L 52.916664 555.625 L 26.458332 555.625 L 26.458332 476.24997 Q 26.458332 396.87497 0.0 317.49997 L 0.0 211.66666 L 0.0 211.66666 L 26.458332 211.66666 L 26.458332 185.20833 L 26.458332 158.74998 L 79.37499 158.74998 Q 105.83333 158.74998 132.29166 132.29166 Q 132.29166 105.83333 185.20833 79.37499 Q 264.5833 52.916664 291.04166 52.916664 Q 317.49997 0.0 343.9583 0.0 z" svg:height="5.820833mm" draw:style-name="style-357" svg:viewBox="0.0 0.0 370.41666 582.0833" svg:width="3.7041664mm" svg:x="51.593746mm" svg:y="79.37499mm"/>
          <draw:path svg:d="M 185.20833 0.0 L 238.12498 0.0 L 238.12498 0.0 L 238.12498 0.0 L 238.12498 0.0 Q 211.66666 0.0 238.12498 26.458332 L 238.12498 26.458332 L 238.12498 26.458332 Q 238.12498 26.458332 264.5833 0.0 L 264.5833 0.0 L 343.9583 0.0 L 396.87497 0.0 L 396.87497 26.458332 L 396.87497 26.458332 L 423.3333 26.458332 L 423.3333 52.916664 L 449.79166 52.916664 Q 502.7083 52.916664 529.1666 52.916664 Q 555.625 26.458332 529.1666 79.37499 Q 529.1666 105.83333 529.1666 132.29166 L 529.1666 132.29166 L 502.7083 132.29166 Q 476.24997 132.29166 476.24997 185.20833 Q 476.24997 238.12498 449.79166 238.12498 Q 396.87497 238.12498 343.9583 370.41666 Q 317.49997 476.24997 291.04166 502.7083 Q 264.5833 529.1666 264.5833 529.1666 L 238.12498 529.1666 L 238.12498 529.1666 Q 238.12498 529.1666 185.20833 476.24997 L 132.29166 423.3333 L 132.29166 396.87497 Q 132.29166 370.41666 105.83333 370.41666 L 79.37499 370.41666 L 79.37499 264.5833 Q 79.37499 158.74998 52.916664 158.74998 Q 26.458332 158.74998 26.458332 132.29166 L 0.0 79.37499 L 26.458332 79.37499 Q 52.916664 52.916664 52.916664 52.916664 L 52.916664 52.916664 L 79.37499 52.916664 L 105.83333 52.916664 L 132.29166 52.916664 L 158.74998 52.916664 L 132.29166 26.458332 Q 132.29166 0.0 185.20833 0.0 z M 396.87497 211.66666 Q 396.87497 211.66666 396.87497 185.20833 Q 396.87497 185.20833 396.87497 211.66666 Q 396.87497 211.66666 396.87497 211.66666 z" svg:height="5.2916665mm" draw:style-name="style-358" svg:viewBox="0.0 0.0 529.1666 529.1666" svg:width="5.2916665mm" svg:x="49.47708mm" svg:y="44.449997mm"/>
          <draw:path svg:d="M 370.41666 0.0 L 423.3333 0.0 L 423.3333 26.458332 L 423.3333 26.458332 L 423.3333 79.37499 Q 423.3333 105.83333 476.24997 105.83333 Q 502.7083 132.29166 582.0833 132.29166 L 634.99994 132.29166 L 582.0833 158.74998 L 555.625 185.20833 L 555.625 185.20833 L 529.1666 185.20833 L 529.1666 185.20833 L 529.1666 185.20833 L 476.24997 211.66666 L 423.3333 238.12498 L 449.79166 238.12498 L 476.24997 238.12498 L 476.24997 264.5833 L 476.24997 264.5833 L 502.7083 264.5833 L 502.7083 291.04166 L 449.79166 291.04166 Q 396.87497 291.04166 264.5833 264.5833 L 105.83333 264.5833 L 105.83333 238.12498 L 105.83333 211.66666 L 105.83333 185.20833 L 105.83333 158.74998 L 105.83333 158.74998 L 105.83333 158.74998 L 105.83333 132.29166 L 105.83333 132.29166 L 79.37499 132.29166 L 79.37499 132.29166 L 79.37499 132.29166 L 52.916664 105.83333 L 52.916664 105.83333 L 52.916664 105.83333 L 52.916664 105.83333 L 52.916664 79.37499 L 26.458332 79.37499 L 0.0 79.37499 L 132.29166 52.916664 Q 264.5833 26.458332 264.5833 26.458332 Q 291.04166 26.458332 370.41666 0.0 z" svg:height="2.9104166mm" draw:style-name="style-359" svg:viewBox="0.0 0.0 634.99994 291.04166" svg:width="6.3499994mm" svg:x="173.03749mm" svg:y="151.07707mm"/>
          <draw:path svg:d="M 185.20833 0.0 L 238.12498 0.0 L 264.5833 0.0 L 291.04166 0.0 L 291.04166 0.0 L 291.04166 0.0 L 317.49997 0.0 L 317.49997 26.458332 L 317.49997 26.458332 L 343.9583 26.458332 L 343.9583 26.458332 L 343.9583 26.458332 L 396.87497 26.458332 Q 476.24997 26.458332 555.625 26.458332 Q 634.99994 52.916664 661.4583 105.83333 Q 661.4583 132.29166 661.4583 158.74998 L 687.9166 158.74998 L 687.9166 211.66666 Q 687.9166 291.04166 687.9166 291.04166 L 661.4583 291.04166 L 661.4583 291.04166 L 661.4583 291.04166 L 661.4583 317.49997 L 661.4583 317.49997 L 687.9166 343.9583 L 687.9166 370.41666 L 661.4583 370.41666 L 608.5416 370.41666 L 608.5416 370.41666 Q 608.5416 343.9583 555.625 343.9583 L 529.1666 343.9583 L 529.1666 317.49997 Q 502.7083 317.49997 502.7083 291.04166 Q 502.7083 264.5833 291.04166 211.66666 L 79.37499 132.29166 L 79.37499 132.29166 L 79.37499 132.29166 L 79.37499 132.29166 L 79.37499 105.83333 L 52.916664 105.83333 L 52.916664 79.37499 L 26.458332 79.37499 Q 0.0 79.37499 0.0 52.916664 Q 0.0 26.458332 79.37499 26.458332 Q 158.74998 26.458332 185.20833 0.0 z" svg:height="3.7041664mm" draw:style-name="style-360" svg:viewBox="0.0 0.0 687.9166 370.41666" svg:width="6.879166mm" svg:x="29.368748mm" svg:y="49.47708mm"/>
          <draw:path svg:d="M 158.74998 476.24997 L 211.66666 0.0 L 238.12498 0.0 Q 238.12498 26.458332 264.5833 211.66666 Q 291.04166 370.41666 291.04166 423.3333 L 291.04166 502.7083 L 343.9583 502.7083 L 396.87497 502.7083 L 396.87497 529.1666 L 396.87497 582.0833 L 449.79166 582.0833 L 476.24997 582.0833 L 476.24997 582.0833 Q 476.24997 582.0833 449.79166 608.5416 Q 396.87497 634.99994 370.41666 582.0833 Q 343.9583 582.0833 343.9583 608.5416 L 317.49997 634.99994 L 291.04166 634.99994 L 264.5833 634.99994 L 264.5833 661.4583 L 238.12498 661.4583 L 238.12498 687.9166 L 238.12498 740.8333 L 238.12498 767.2916 L 238.12498 793.74994 L 238.12498 846.6666 L 238.12498 873.12494 L 264.5833 873.12494 L 264.5833 846.6666 L 264.5833 846.6666 L 291.04166 846.6666 L 291.04166 820.2083 Q 291.04166 793.74994 317.49997 793.74994 L 343.9583 793.74994 L 343.9583 793.74994 L 343.9583 820.2083 L 343.9583 846.6666 Q 343.9583 899.5833 291.04166 952.49994 Q 291.04166 1005.4166 211.66666 1005.4166 L 158.74998 1005.4166 L 132.29166 1005.4166 L 105.83333 1005.4166 L 79.37499 1005.4166 L 52.916664 1005.4166 L 52.916664 1005.4166 L 26.458332 1031.875 L 26.458332 1031.875 L 26.458332 1031.875 L 26.458332 1031.875 L 26.458332 1031.875 L 0.0 1005.4166 L 0.0 978.95825 L 26.458332 978.95825 L 79.37499 952.49994 L 79.37499 952.49994 L 79.37499 952.49994 L 105.83333 952.49994 L 105.83333 952.49994 L 105.83333 926.0416 Q 132.29166 926.0416 158.74998 476.24997 z" svg:height="10.318749mm" draw:style-name="style-361" svg:viewBox="0.0 0.0 476.24997 1031.875" svg:width="4.7625mm" svg:x="141.55208mm" svg:y="50.270832mm"/>
          <draw:path svg:d="M 423.3333 0.0 L 423.3333 0.0 L 449.79166 0.0 L 476.24997 0.0 L 476.24997 0.0 L 476.24997 0.0 L 502.7083 0.0 L 502.7083 0.0 L 502.7083 26.458332 L 529.1666 26.458332 L 529.1666 26.458332 L 529.1666 52.916664 L 555.625 52.916664 L 582.0833 52.916664 L 582.0833 52.916664 L 582.0833 52.916664 L 582.0833 79.37499 L 582.0833 79.37499 L 608.5416 79.37499 L 608.5416 105.83333 L 582.0833 105.83333 L 555.625 105.83333 L 555.625 132.29166 L 582.0833 158.74998 L 582.0833 158.74998 L 582.0833 158.74998 L 582.0833 132.29166 L 582.0833 132.29166 L 608.5416 158.74998 L 608.5416 211.66666 L 634.99994 211.66666 Q 661.4583 211.66666 661.4583 238.12498 L 661.4583 238.12498 L 661.4583 238.12498 Q 661.4583 264.5833 634.99994 264.5833 L 582.0833 264.5833 L 555.625 317.49997 Q 529.1666 343.9583 502.7083 370.41666 L 502.7083 370.41666 L 502.7083 370.41666 Q 476.24997 370.41666 476.24997 370.41666 L 476.24997 396.87497 L 476.24997 396.87497 Q 476.24997 396.87497 449.79166 423.3333 L 449.79166 423.3333 L 423.3333 423.3333 L 370.41666 423.3333 L 370.41666 396.87497 Q 370.41666 370.41666 343.9583 370.41666 Q 317.49997 370.41666 317.49997 343.9583 Q 317.49997 317.49997 211.66666 264.5833 L 79.37499 211.66666 L 52.916664 185.20833 L 26.458332 158.74998 L 26.458332 158.74998 L 26.458332 158.74998 L 26.458332 158.74998 L 26.458332 158.74998 L 52.916664 132.29166 L 79.37499 105.83333 L 105.83333 105.83333 L 158.74998 105.83333 L 158.74998 79.37499 L 158.74998 79.37499 L 132.29166 79.37499 L 132.29166 52.916664 L 105.83333 52.916664 L 52.916664 52.916664 L 26.458332 26.458332 L 0.0 0.0 L 0.0 0.0 L 0.0 0.0 L 158.74998 26.458332 Q 291.04166 52.916664 370.41666 26.458332 Q 423.3333 0.0 423.3333 0.0 z" svg:height="4.233333mm" draw:style-name="style-362" svg:viewBox="0.0 0.0 661.4583 423.3333" svg:width="6.614583mm" svg:x="18.520832mm" svg:y="41.274998mm"/>
          <draw:path svg:d="M 608.5416 0.0 L 608.5416 0.0 L 608.5416 0.0 L 608.5416 26.458332 L 634.99994 26.458332 L 661.4583 26.458332 L 714.37494 26.458332 L 767.2916 26.458332 L 793.74994 26.458332 L 820.2083 26.458332 L 820.2083 0.0 L 820.2083 0.0 L 926.0416 26.458332 Q 1031.875 26.458332 1058.3333 52.916664 L 1058.3333 52.916664 L 1058.3333 79.37499 Q 1084.7916 132.29166 1111.25 132.29166 Q 1164.1666 132.29166 1111.25 132.29166 Q 1031.875 132.29166 1005.4166 132.29166 L 952.49994 132.29166 L 952.49994 158.74998 L 952.49994 158.74998 L 978.95825 158.74998 L 978.95825 185.20833 L 978.95825 185.20833 L 952.49994 185.20833 L 952.49994 238.12498 L 952.49994 291.04166 L 952.49994 343.9583 L 952.49994 396.87497 L 952.49994 396.87497 L 952.49994 396.87497 L 952.49994 343.9583 Q 952.49994 317.49997 926.0416 343.9583 Q 899.5833 343.9583 873.12494 396.87497 Q 846.6666 423.3333 846.6666 449.79166 L 846.6666 476.24997 L 820.2083 423.3333 Q 793.74994 370.41666 793.74994 396.87497 L 793.74994 449.79166 L 767.2916 449.79166 L 767.2916 449.79166 L 767.2916 449.79166 Q 740.8333 449.79166 740.8333 396.87497 Q 740.8333 370.41666 634.99994 370.41666 Q 555.625 370.41666 529.1666 396.87497 L 529.1666 423.3333 L 529.1666 370.41666 L 529.1666 317.49997 L 502.7083 317.49997 L 476.24997 291.04166 L 476.24997 291.04166 L 476.24997 291.04166 L 449.79166 264.5833 L 449.79166 238.12498 L 396.87497 238.12498 Q 343.9583 238.12498 264.5833 264.5833 Q 158.74998 264.5833 158.74998 238.12498 L 158.74998 185.20833 L 105.83333 185.20833 L 26.458332 185.20833 L 26.458332 158.74998 L 0.0 158.74998 L 0.0 158.74998 L 0.0 132.29166 L 0.0 132.29166 L 0.0 132.29166 L 26.458332 132.29166 L 26.458332 132.29166 L 26.458332 105.83333 L 52.916664 105.83333 L 52.916664 105.83333 L 52.916664 79.37499 L 52.916664 79.37499 L 52.916664 79.37499 L 105.83333 79.37499 L 158.74998 79.37499 L 370.41666 26.458332 Q 608.5416 -26.458332 608.5416 0.0 z" svg:height="4.7625mm" draw:style-name="style-363" svg:viewBox="0.0 0.0 1111.25 476.24997" svg:width="11.112499mm" svg:x="30.162498mm" svg:y="124.08958mm"/>
          <draw:path svg:d="M 158.74998 26.458332 L 211.66666 0.0 L 238.12498 0.0 Q 291.04166 0.0 291.04166 52.916664 Q 291.04166 132.29166 291.04166 158.74998 L 291.04166 211.66666 L 291.04166 238.12498 Q 291.04166 264.5833 185.20833 264.5833 Q 105.83333 291.04166 105.83333 211.66666 L 132.29166 158.74998 L 105.83333 158.74998 L 105.83333 158.74998 L 79.37499 158.74998 L 52.916664 158.74998 L 52.916664 158.74998 L 26.458332 158.74998 L 26.458332 158.74998 L 26.458332 158.74998 L 26.458332 158.74998 Q 26.458332 132.29166 0.0 105.83333 L 0.0 105.83333 L 52.916664 105.83333 Q 105.83333 79.37499 105.83333 52.916664 Q 105.83333 26.458332 158.74998 26.458332 z" svg:height="2.6458333mm" draw:style-name="style-364" svg:viewBox="0.0 0.0 291.04166 264.5833" svg:width="2.9104166mm" svg:x="146.31458mm" svg:y="171.97916mm"/>
          <draw:path svg:d="M 238.12498 26.458332 L 264.5833 0.0 L 317.49997 0.0 L 370.41666 0.0 L 370.41666 26.458332 Q 370.41666 52.916664 370.41666 52.916664 Q 343.9583 52.916664 343.9583 105.83333 L 343.9583 132.29166 L 370.41666 132.29166 L 370.41666 158.74998 L 370.41666 158.74998 L 396.87497 158.74998 L 396.87497 158.74998 L 396.87497 158.74998 L 423.3333 185.20833 L 449.79166 211.66666 L 449.79166 211.66666 L 449.79166 211.66666 L 449.79166 238.12498 Q 423.3333 264.5833 449.79166 264.5833 Q 476.24997 264.5833 449.79166 291.04166 L 396.87497 291.04166 L 396.87497 343.9583 Q 396.87497 370.41666 343.9583 396.87497 L 291.04166 423.3333 L 291.04166 423.3333 L 291.04166 423.3333 L 264.5833 423.3333 L 264.5833 449.79166 L 264.5833 449.79166 Q 238.12498 449.79166 238.12498 476.24997 Q 238.12498 476.24997 211.66666 476.24997 Q 185.20833 502.7083 185.20833 476.24997 Q 185.20833 449.79166 79.37499 423.3333 L 0.0 423.3333 L 0.0 423.3333 L 26.458332 396.87497 L 26.458332 396.87497 Q 26.458332 370.41666 26.458332 317.49997 Q 26.458332 264.5833 52.916664 264.5833 Q 79.37499 264.5833 79.37499 185.20833 L 52.916664 105.83333 L 26.458332 105.83333 L 0.0 105.83333 L 0.0 105.83333 L 0.0 105.83333 L 105.83333 52.916664 Q 211.66666 52.916664 238.12498 26.458332 z M 105.83333 343.9583 Q 132.29166 343.9583 132.29166 343.9583 Q 132.29166 370.41666 132.29166 370.41666 Q 105.83333 370.41666 105.83333 343.9583 z" svg:height="4.7625mm" draw:style-name="style-365" svg:viewBox="0.0 0.0 449.79166 476.24997" svg:width="4.497916mm" svg:x="61.647915mm" svg:y="83.07916mm"/>
          <draw:path svg:d="M 79.37499 26.458332 L 105.83333 0.0 L 158.74998 0.0 L 185.20833 26.458332 L 264.5833 26.458332 Q 317.49997 26.458332 423.3333 79.37499 Q 555.625 79.37499 555.625 105.83333 L 555.625 105.83333 L 555.625 238.12498 L 555.625 343.9583 L 476.24997 343.9583 Q 423.3333 343.9583 264.5833 343.9583 L 79.37499 343.9583 L 52.916664 317.49997 L 0.0 317.49997 L 0.0 317.49997 Q -26.458332 291.04166 0.0 291.04166 Q 52.916664 291.04166 52.916664 211.66666 Q 52.916664 158.74998 52.916664 79.37499 Q 52.916664 26.458332 79.37499 26.458332 z" svg:height="3.439583mm" draw:style-name="style-366" svg:viewBox="0.0 0.0 555.625 343.9583" svg:width="5.5562496mm" svg:x="71.4375mm" svg:y="117.73958mm"/>
          <draw:path svg:d="M 1640.4166 211.66666 L 1587.4999 211.66666 L 1587.4999 238.12498 L 1587.4999 238.12498 L 1587.4999 238.12498 L 1561.0416 238.12498 L 1428.7499 238.12498 Q 1322.9166 264.5833 1058.3333 317.49997 Q 820.2083 370.41666 820.2083 423.3333 Q 820.2083 449.79166 661.4583 476.24997 Q 502.7083 476.24997 502.7083 502.7083 Q 502.7083 529.1666 476.24997 529.1666 L 449.79166 529.1666 L 370.41666 502.7083 Q 317.49997 502.7083 343.9583 423.3333 Q 370.41666 370.41666 317.49997 370.41666 Q 238.12498 370.41666 264.5833 343.9583 Q 264.5833 317.49997 158.74998 291.04166 L 79.37499 264.5833 L 52.916664 264.5833 L 26.458332 264.5833 L 26.458332 264.5833 L 0.0 264.5833 L 0.0 211.66666 L 0.0 185.20833 L 26.458332 185.20833 L 52.916664 185.20833 L 52.916664 158.74998 L 52.916664 132.29166 L 52.916664 105.83333 L 52.916664 105.83333 L 79.37499 105.83333 L 79.37499 105.83333 L 211.66666 79.37499 Q 317.49997 52.916664 343.9583 79.37499 Q 370.41666 79.37499 370.41666 52.916664 Q 370.41666 26.458332 423.3333 26.458332 Q 476.24997 0.0 449.79166 0.0 Q 423.3333 0.0 899.5833 0.0 Q 1349.3749 0.0 1481.6666 26.458332 Q 1640.4166 52.916664 1640.4166 105.83333 Q 1640.4166 132.29166 1587.4999 132.29166 Q 1561.0416 158.74998 1640.4166 158.74998 Q 1693.3333 211.66666 1640.4166 211.66666 z" svg:height="5.2916665mm" draw:style-name="style-367" svg:viewBox="0.0 0.0 1640.4166 529.1666" svg:width="16.404165mm" svg:x="123.29583mm" svg:y="150.28333mm"/>
          <draw:path svg:d="M 343.9583 0.0 L 423.3333 0.0 L 449.79166 0.0 Q 476.24997 0.0 476.24997 0.0 L 476.24997 0.0 L 502.7083 0.0 Q 529.1666 26.458332 476.24997 105.83333 Q 476.24997 185.20833 476.24997 211.66666 L 476.24997 238.12498 L 476.24997 291.04166 Q 476.24997 343.9583 449.79166 343.9583 Q 449.79166 370.41666 423.3333 317.49997 Q 370.41666 317.49997 211.66666 264.5833 Q 26.458332 238.12498 26.458332 291.04166 L 26.458332 343.9583 L 26.458332 343.9583 L 0.0 343.9583 L 0.0 264.5833 L 0.0 211.66666 L 0.0 185.20833 L 0.0 158.74998 L 0.0 158.74998 L 0.0 158.74998 L 0.0 132.29166 L 0.0 132.29166 L 0.0 79.37499 Q 0.0 26.458332 0.0 0.0 L 0.0 0.0 L 132.29166 0.0 Q 264.5833 0.0 343.9583 0.0 z" svg:height="3.439583mm" draw:style-name="style-368" svg:viewBox="0.0 0.0 502.7083 343.9583" svg:width="5.027083mm" svg:x="152.92915mm" svg:y="119.06249mm"/>
          <draw:path svg:d="M 0.0 26.458332 L 0.0 0.0 L 26.458332 0.0 L 52.916664 0.0 L 52.916664 0.0 L 52.916664 26.458332 L 105.83333 26.458332 L 132.29166 26.458332 L 158.74998 26.458332 L 158.74998 26.458332 L 158.74998 52.916664 L 158.74998 79.37499 L 185.20833 79.37499 L 185.20833 79.37499 L 370.41666 105.83333 Q 529.1666 132.29166 529.1666 105.83333 Q 529.1666 79.37499 555.625 79.37499 L 555.625 79.37499 L 634.99994 79.37499 Q 740.8333 105.83333 740.8333 132.29166 Q 740.8333 158.74998 767.2916 132.29166 Q 793.74994 132.29166 793.74994 132.29166 Q 793.74994 105.83333 820.2083 105.83333 L 820.2083 105.83333 L 899.5833 158.74998 Q 952.49994 211.66666 978.95825 238.12498 Q 978.95825 264.5833 952.49994 291.04166 Q 952.49994 291.04166 952.49994 291.04166 L 952.49994 317.49997 L 952.49994 317.49997 Q 952.49994 317.49997 926.0416 317.49997 L 926.0416 343.9583 L 926.0416 343.9583 L 899.5833 343.9583 L 899.5833 396.87497 Q 899.5833 423.3333 873.12494 423.3333 Q 846.6666 423.3333 846.6666 396.87497 Q 846.6666 370.41666 820.2083 370.41666 Q 793.74994 370.41666 793.74994 423.3333 Q 767.2916 449.79166 687.9166 476.24997 Q 634.99994 502.7083 634.99994 555.625 Q 634.99994 608.5416 582.0833 608.5416 Q 555.625 608.5416 555.625 661.4583 Q 555.625 687.9166 529.1666 687.9166 Q 476.24997 687.9166 476.24997 740.8333 L 476.24997 793.74994 L 449.79166 793.74994 L 449.79166 767.2916 L 423.3333 767.2916 L 396.87497 767.2916 L 396.87497 793.74994 L 370.41666 793.74994 L 370.41666 820.2083 L 370.41666 846.6666 L 343.9583 846.6666 L 343.9583 846.6666 L 343.9583 767.2916 Q 317.49997 714.37494 317.49997 661.4583 Q 317.49997 634.99994 264.5833 608.5416 Q 185.20833 608.5416 158.74998 343.9583 Q 158.74998 105.83333 105.83333 105.83333 Q 52.916664 105.83333 52.916664 79.37499 L 26.458332 52.916664 L 26.458332 26.458332 Q 0.0 26.458332 0.0 26.458332 z" svg:height="8.466666mm" draw:style-name="style-369" svg:viewBox="0.0 0.0 978.95825 846.6666" svg:width="9.789583mm" svg:x="56.091663mm" svg:y="86.518745mm"/>
          <draw:path svg:d="M 105.83333 79.37499 L 211.66666 0.0 L 211.66666 0.0 L 238.12498 0.0 L 238.12498 0.0 L 238.12498 26.458332 L 264.5833 26.458332 L 291.04166 26.458332 L 343.9583 132.29166 Q 396.87497 238.12498 423.3333 238.12498 L 423.3333 264.5833 L 396.87497 291.04166 Q 396.87497 343.9583 343.9583 343.9583 Q 291.04166 343.9583 291.04166 343.9583 L 291.04166 343.9583 L 291.04166 343.9583 Q 264.5833 343.9583 158.74998 317.49997 L 52.916664 291.04166 L 52.916664 238.12498 Q 52.916664 211.66666 26.458332 211.66666 L 0.0 211.66666 L 0.0 185.20833 Q 0.0 158.74998 105.83333 79.37499 z" svg:height="3.439583mm" draw:style-name="style-370" svg:viewBox="0.0 0.0 423.3333 343.9583" svg:width="4.233333mm" svg:x="8.73125mm" svg:y="62.706245mm"/>
          <draw:path svg:d="M 5159.3745 0.0 L 5159.3745 0.0 L 5185.833 0.0 L 5212.2915 0.0 L 5185.833 26.458332 Q 5185.833 79.37499 5132.9165 79.37499 Q 5106.458 79.37499 5079.9995 132.29166 Q 5079.9995 185.20833 5053.5415 185.20833 Q 5027.083 211.66666 5000.6245 211.66666 L 5000.6245 238.12498 L 5000.6245 238.12498 L 4974.1665 238.12498 L 4974.1665 238.12498 L 4974.1665 238.12498 L 4947.708 264.5833 L 4921.2495 291.04166 L 4894.7915 291.04166 L 4868.333 291.04166 L 4868.333 317.49997 L 4868.333 343.9583 L 4921.2495 343.9583 L 4947.708 343.9583 L 5000.6245 317.49997 Q 5053.5415 317.49997 5079.9995 343.9583 Q 5079.9995 396.87497 5212.2915 423.3333 Q 5344.583 449.79166 5529.7915 502.7083 Q 5714.9995 582.0833 5714.9995 608.5416 Q 5714.9995 634.99994 5741.458 634.99994 L 5767.9165 634.99994 L 5767.9165 661.4583 L 5767.9165 687.9166 L 5741.458 687.9166 L 5714.9995 687.9166 L 5714.9995 714.37494 L 5714.9995 767.2916 L 5741.458 767.2916 L 5741.458 767.2916 L 5767.9165 767.2916 L 5794.3745 767.2916 L 5873.7495 793.74994 Q 5979.583 820.2083 5979.583 846.6666 Q 5953.1245 873.12494 6032.4995 873.12494 Q 6085.4165 873.12494 6058.958 926.0416 Q 6032.4995 1005.4166 6085.4165 1005.4166 Q 6164.7915 1005.4166 6164.7915 978.95825 Q 6164.7915 952.49994 6349.9995 952.49994 Q 6535.208 952.49994 6535.208 926.0416 Q 6535.208 873.12494 6773.333 820.2083 Q 7037.9165 767.2916 7143.7495 740.8333 L 7276.0415 740.8333 L 7276.0415 740.8333 L 7276.0415 767.2916 L 7302.4995 767.2916 L 7328.958 767.2916 L 7328.958 793.74994 L 7355.4165 793.74994 L 7355.4165 793.74994 L 7355.4165 820.2083 L 7408.333 820.2083 Q 7434.7915 820.2083 7461.2495 846.6666 L 7514.1665 873.12494 L 7514.1665 873.12494 Q 7514.1665 873.12494 7487.708 899.5833 Q 7487.708 926.0416 7461.2495 926.0416 Q 7434.7915 926.0416 7408.333 926.0416 Q 7408.333 952.49994 7381.8745 926.0416 Q 7381.8745 899.5833 7355.4165 899.5833 L 7328.958 899.5833 L 7328.958 926.0416 L 7355.4165 952.49994 L 7355.4165 952.49994 L 7355.4165 978.95825 L 7355.4165 978.95825 L 7355.4165 978.95825 L 7328.958 978.95825 L 7328.958 978.95825 L 7408.333 1005.4166 L 7487.708 1031.875 L 7461.2495 1031.875 Q 7434.7915 1031.875 7381.8745 1058.3333 L 7328.958 1084.7916 L 7381.8745 1084.7916 Q 7461.2495 1111.25 7434.7915 1111.25 L 7434.7915 1137.7083 L 7408.333 1137.7083 L 7381.8745 1137.7083 L 7381.8745 1164.1666 L 7381.8745 1190.6249 L 7408.333 1190.6249 L 7434.7915 1190.6249 L 7567.083 1164.1666 Q 7672.9165 1137.7083 7672.9165 1111.25 Q 7672.9165 1084.7916 7805.208 1084.7916 Q 7937.4995 1058.3333 7937.4995 1084.7916 Q 7911.041 1137.7083 7990.416 1164.1666 Q 8043.333 1217.0833 8096.2495 1243.5416 Q 8149.166 1296.4583 8202.083 1296.4583 Q 8228.541 1296.4583 8255.0 1322.9166 L 8281.458 1349.3749 L 8360.833 1349.3749 L 8413.75 1349.3749 L 8413.75 1375.8333 L 8413.75 1375.8333 L 8440.208 1402.2916 L 8440.208 1428.7499 L 8413.75 1428.7499 L 8387.291 1455.2083 L 8360.833 1455.2083 L 8307.916 1455.2083 L 8255.0 1481.6666 Q 8202.083 1508.1249 8175.6245 1508.1249 L 8149.166 1508.1249 L 8149.166 1534.5833 L 8149.166 1534.5833 L 8122.708 1534.5833 L 8122.708 1561.0416 L 8096.2495 1561.0416 L 8043.333 1561.0416 L 8043.333 1587.4999 L 8043.333 1587.4999 L 7990.416 1666.8749 Q 7963.958 1772.7083 7911.041 1799.1666 Q 7884.583 1825.6249 7858.1245 1878.5416 Q 7858.1245 1931.4583 7778.7495 1931.4583 L 7699.3745 1931.4583 L 7699.3745 1957.9165 Q 7672.9165 1957.9165 7672.9165 1984.3749 L 7672.9165 1984.3749 L 7672.9165 1984.3749 Q 7672.9165 1984.3749 7646.458 1984.3749 L 7646.458 2010.8333 L 7646.458 2010.8333 Q 7619.9995 2010.8333 7593.5415 2037.2915 Q 7540.6245 2037.2915 7514.1665 2037.2915 L 7461.2495 2010.8333 L 7487.708 2010.8333 L 7514.1665 2010.8333 L 7514.1665 1984.3749 L 7514.1665 1957.9165 L 7487.708 1957.9165 L 7487.708 1931.4583 L 7487.708 1931.4583 L 7461.2495 1931.4583 L 7461.2495 1931.4583 L 7461.2495 1931.4583 L 7434.7915 1931.4583 L 7408.333 1931.4583 L 7408.333 1931.4583 L 7408.333 1931.4583 L 7381.8745 1931.4583 Q 7381.8745 1931.4583 7355.4165 1931.4583 Q 7302.4995 1931.4583 7302.4995 1904.9999 Q 7302.4995 1852.0833 7196.6665 1878.5416 Q 7064.3745 1878.5416 7037.9165 1852.0833 Q 6984.9995 1825.6249 6958.5415 1799.1666 Q 6932.083 1772.7083 6879.1665 1799.1666 Q 6852.708 1799.1666 6852.708 1772.7083 Q 6826.2495 1719.7916 6773.333 1719.7916 Q 6720.4165 1746.2499 6720.4165 1719.7916 Q 6720.4165 1693.3333 6508.7495 1693.3333 Q 6297.083 1693.3333 6164.7915 1666.8749 Q 6032.4995 1666.8749 6006.0415 1613.9583 Q 5979.583 1534.5833 5953.1245 1534.5833 L 5926.6665 1534.5833 L 5926.6665 1534.5833 Q 5900.208 1508.1249 5873.7495 1455.2083 Q 5873.7495 1402.2916 5847.2915 1402.2916 Q 5820.833 1402.2916 5741.458 1428.7499 L 5662.083 1428.7499 L 5635.6245 1402.2916 L 5635.6245 1375.8333 L 5609.1665 1375.8333 L 5556.2495 1375.8333 L 5556.2495 1428.7499 Q 5582.708 1508.1249 5556.2495 1481.6666 Q 5503.333 1481.6666 5529.7915 1561.0416 Q 5556.2495 1613.9583 5556.2495 1666.8749 Q 5556.2495 1693.3333 5556.2495 1693.3333 Q 5556.2495 1719.7916 5556.2495 1719.7916 L 5529.7915 1719.7916 L 5529.7915 1719.7916 Q 5503.333 1719.7916 5503.333 1719.7916 L 5503.333 1746.2499 L 5476.8745 1772.7083 Q 5450.4165 1799.1666 5423.958 1825.6249 L 5423.958 1852.0833 L 5344.583 1878.5416 Q 5291.6665 1904.9999 5185.833 2037.2915 Q 5079.9995 2169.5833 5053.5415 2301.875 L 5053.5415 2460.6248 L 5053.5415 2460.6248 Q 5027.083 2460.6248 5027.083 2487.0833 L 5027.083 2513.5415 L 5053.5415 2513.5415 L 5053.5415 2513.5415 L 5079.9995 2698.7498 Q 5106.458 2883.9583 5159.3745 2857.4998 Q 5185.833 2857.4998 5212.2915 2857.4998 L 5212.2915 2857.4998 L 5238.7495 2857.4998 Q 5238.7495 2831.0415 5238.7495 2831.0415 L 5238.7495 2831.0415 L 5238.7495 2883.9583 Q 5238.7495 2936.8748 5238.7495 2989.7915 L 5238.7495 3042.7083 L 5265.208 3042.7083 L 5265.208 3042.7083 L 5265.208 3069.1665 L 5291.6665 3069.1665 L 5291.6665 3095.6248 L 5291.6665 3122.0833 L 5291.6665 3122.0833 L 5291.6665 3148.5415 L 5291.6665 3148.5415 L 5291.6665 3148.5415 L 5291.6665 3174.9998 L 5291.6665 3201.4583 L 5291.6665 3201.4583 L 5291.6665 3201.4583 L 5291.6665 3227.9165 L 5265.208 3227.9165 L 5212.2915 3227.9165 Q 5159.3745 3201.4583 5079.9995 3201.4583 Q 5027.083 3201.4583 4974.1665 3201.4583 Q 4947.708 3201.4583 4947.708 3227.9165 Q 4947.708 3254.3748 4868.333 3254.3748 Q 4815.4165 3254.3748 4815.4165 3360.2083 L 4815.4165 3492.4998 L 4815.4165 3492.4998 L 4815.4165 3518.9583 L 4815.4165 3518.9583 L 4815.4165 3518.9583 L 4815.4165 3545.4165 L 4815.4165 3571.8748 L 4815.4165 3571.8748 L 4815.4165 3571.8748 L 4815.4165 3571.8748 L 4815.4165 3571.8748 L 4788.958 3545.4165 L 4762.4995 3518.9583 L 4736.0415 3518.9583 L 4709.583 3518.9583 L 4709.583 3518.9583 L 4683.1245 3518.9583 L 4683.1245 3492.4998 Q 4656.6665 3492.4998 4656.6665 3439.5833 Q 4603.75 3386.6665 4524.375 3360.2083 Q 4418.5415 3307.2915 4233.333 3333.7498 Q 4048.1248 3360.2083 4021.6665 3386.6665 Q 3995.208 3439.5833 3968.7498 3439.5833 Q 3915.833 3413.1248 3915.833 3492.4998 Q 3915.833 3545.4165 3862.9165 3571.8748 L 3783.5415 3571.8748 L 3783.5415 3598.3333 L 3809.9998 3598.3333 L 3836.4583 3677.7083 Q 3862.9165 3730.6248 3809.9998 3730.6248 Q 3757.0833 3730.6248 3809.9998 3783.5415 Q 3889.3748 3783.5415 3915.833 3809.9998 L 3942.2915 3836.4583 L 3968.7498 3836.4583 L 3968.7498 3836.4583 L 3968.7498 3809.9998 L 3968.7498 3809.9998 L 3995.208 3836.4583 L 3995.208 3862.9165 L 3968.7498 3862.9165 L 3915.833 3862.9165 L 3915.833 3862.9165 L 3915.833 3862.9165 L 3889.3748 3889.3748 L 3889.3748 3915.833 L 3862.9165 3915.833 L 3836.4583 3942.2915 L 3809.9998 3942.2915 L 3783.5415 3942.2915 L 3783.5415 3915.833 Q 3757.0833 3889.3748 3757.0833 3862.9165 Q 3757.0833 3836.4583 3704.1665 3836.4583 Q 3624.7915 3809.9998 3624.7915 3836.4583 Q 3624.7915 3862.9165 3518.9583 3862.9165 Q 3413.1248 3836.4583 3386.6665 3809.9998 L 3333.7498 3783.5415 L 3280.8333 3757.0833 L 3254.3748 3757.0833 L 3280.8333 3783.5415 Q 3280.8333 3783.5415 3280.8333 3809.9998 Q 3280.8333 3836.4583 3280.8333 3862.9165 L 3280.8333 3889.3748 L 3280.8333 3915.833 L 3280.8333 3942.2915 L 3280.8333 3942.2915 L 3280.8333 3942.2915 L 3254.3748 3915.833 L 3227.9165 3889.3748 L 3227.9165 3889.3748 L 3227.9165 3889.3748 L 3201.4583 3889.3748 L 3201.4583 3889.3748 L 3201.4583 3836.4583 Q 3227.9165 3809.9998 3201.4583 3730.6248 Q 3174.9998 3651.2498 3122.0833 3624.7915 L 3069.1665 3598.3333 L 3069.1665 3598.3333 Q 3069.1665 3571.8748 3016.2498 3571.8748 Q 2936.8748 3518.9583 2619.3748 3518.9583 Q 2301.875 3518.9583 2169.5833 3466.0415 Q 2063.75 3413.1248 1931.4583 3386.6665 L 1799.1666 3360.2083 L 1799.1666 3360.2083 Q 1772.7083 3360.2083 1772.7083 3333.7498 L 1772.7083 3333.7498 L 1772.7083 3307.2915 Q 1746.2499 3307.2915 1746.2499 3307.2915 L 1719.7916 3280.8333 L 1719.7916 3254.3748 Q 1746.2499 3227.9165 1746.2499 3201.4583 Q 1746.2499 3148.5415 1693.3333 3095.6248 Q 1640.4166 3042.7083 1640.4166 3069.1665 L 1613.9583 3095.6248 L 1613.9583 3095.6248 Q 1587.4999 3069.1665 1587.4999 3042.7083 Q 1561.0416 2989.7915 1534.5833 2989.7915 L 1508.1249 2989.7915 L 1428.7499 2989.7915 L 1322.9166 2989.7915 L 1269.9999 2989.7915 L 1243.5416 2989.7915 L 1217.0833 3016.2498 L 1164.1666 3042.7083 L 1164.1666 3042.7083 L 1164.1666 3042.7083 L 1164.1666 3042.7083 Q 1164.1666 3042.7083 1164.1666 3069.1665 Q 1164.1666 3069.1665 873.12494 2989.7915 L 608.5416 2883.9583 L 608.5416 2883.9583 L 582.0833 2883.9583 L 582.0833 2883.9583 L 582.0833 2883.9583 L 582.0833 2883.9583 L 582.0833 2857.4998 L 582.0833 2831.0415 L 582.0833 2831.0415 L 582.0833 2831.0415 L 582.0833 2804.5833 L 582.0833 2804.5833 Q 582.0833 2804.5833 608.5416 2751.6665 L 634.99994 2698.7498 L 634.99994 2698.7498 L 634.99994 2672.2915 L 634.99994 2672.2915 L 634.99994 2672.2915 L 661.4583 2672.2915 L 661.4583 2672.2915 L 661.4583 2698.7498 L 687.9166 2698.7498 L 687.9166 2672.2915 Q 687.9166 2619.3748 661.4583 2619.3748 Q 634.99994 2619.3748 634.99994 2566.4583 Q 634.99994 2513.5415 582.0833 2487.0833 Q 529.1666 2434.1665 502.7083 2381.2498 Q 476.24997 2328.3333 396.87497 2301.875 Q 291.04166 2301.875 343.9583 2275.4165 Q 396.87497 2275.4165 396.87497 2248.9583 Q 396.87497 2222.5 370.41666 2222.5 Q 317.49997 2222.5 317.49997 2196.0415 Q 317.49997 2169.5833 158.74998 2143.125 L 0.0 2143.125 L 0.0 1984.3749 L 0.0 1852.0833 L 26.458332 1852.0833 L 26.458332 1825.6249 L 26.458332 1825.6249 L 52.916664 1825.6249 L 52.916664 1825.6249 L 52.916664 1825.6249 L 52.916664 1799.1666 L 52.916664 1799.1666 L 185.20833 1746.2499 Q 291.04166 1719.7916 423.3333 1666.8749 Q 582.0833 1613.9583 582.0833 1613.9583 L 582.0833 1613.9583 L 714.37494 1640.4166 Q 846.6666 1666.8749 846.6666 1640.4166 Q 846.6666 1613.9583 873.12494 1613.9583 Q 899.5833 1613.9583 899.5833 1640.4166 Q 899.5833 1666.8749 1005.4166 1666.8749 Q 1137.7083 1666.8749 1137.7083 1719.7916 Q 1137.7083 1746.2499 1164.1666 1746.2499 Q 1190.6249 1746.2499 1190.6249 1719.7916 Q 1217.0833 1693.3333 1217.0833 1719.7916 Q 1217.0833 1746.2499 1243.5416 1772.7083 Q 1269.9999 1772.7083 1243.5416 1772.7083 Q 1243.5416 1772.7083 1269.9999 1799.1666 L 1296.4583 1825.6249 L 1375.8333 1825.6249 L 1428.7499 1825.6249 L 1428.7499 1746.2499 L 1428.7499 1666.8749 L 1455.2083 1640.4166 L 1481.6666 1613.9583 L 1481.6666 1587.4999 Q 1481.6666 1561.0416 1349.3749 1508.1249 Q 1217.0833 1455.2083 1217.0833 1428.7499 Q 1217.0833 1402.2916 1243.5416 1402.2916 Q 1269.9999 1402.2916 1269.9999 1349.3749 Q 1269.9999 1296.4583 1243.5416 1243.5416 Q 1217.0833 1164.1666 1217.0833 1111.25 Q 1243.5416 1031.875 1190.6249 1005.4166 L 1137.7083 952.49994 L 1137.7083 926.0416 L 1164.1666 926.0416 L 1164.1666 926.0416 L 1164.1666 926.0416 L 1164.1666 899.5833 L 1164.1666 899.5833 L 1190.6249 899.5833 L 1190.6249 899.5833 L 1243.5416 899.5833 L 1296.4583 899.5833 L 1296.4583 873.12494 L 1322.9166 820.2083 L 1349.3749 793.74994 Q 1402.2916 767.2916 1508.1249 767.2916 Q 1640.4166 740.8333 1640.4166 714.37494 Q 1640.4166 661.4583 1746.2499 661.4583 L 1852.0833 661.4583 L 1852.0833 634.99994 Q 1852.0833 608.5416 1799.1666 582.0833 Q 1746.2499 555.625 1772.7083 529.1666 Q 1799.1666 476.24997 1878.5416 449.79166 Q 1931.4583 396.87497 2010.8333 317.49997 L 2090.2083 238.12498 L 2169.5833 238.12498 Q 2275.4165 238.12498 2275.4165 211.66666 Q 2301.875 185.20833 2328.3333 185.20833 Q 2354.7915 185.20833 2381.2498 185.20833 L 2407.7083 185.20833 L 2645.8333 158.74998 Q 2910.4165 132.29166 3042.7083 132.29166 Q 3174.9998 132.29166 3227.9165 79.37499 Q 3227.9165 0.0 3280.8333 26.458332 Q 3307.2915 26.458332 3333.7498 26.458332 L 3386.6665 26.458332 L 3492.4998 26.458332 Q 3624.7915 26.458332 3862.9165 26.458332 Q 4101.0415 26.458332 4101.0415 52.916664 Q 4101.0415 79.37499 4127.5 79.37499 Q 4153.958 79.37499 4153.958 52.916664 Q 4153.958 26.458332 4286.25 26.458332 Q 4445.0 26.458332 4550.833 26.458332 Q 4683.1245 26.458332 4709.583 0.0 Q 4762.4995 0.0 4762.4995 26.458332 Q 4788.958 26.458332 4921.2495 26.458332 Q 5053.5415 -26.458332 5106.458 0.0 Q 5132.9165 0.0 5159.3745 0.0 z M 7911.041 1693.3333 Q 7937.4995 1693.3333 7937.4995 1693.3333 Q 7937.4995 1719.7916 7937.4995 1719.7916 Q 7911.041 1719.7916 7911.041 1693.3333 z M 3809.9998 3862.9165 Q 3809.9998 3836.4583 3836.4583 3836.4583 Q 3862.9165 3862.9165 3836.4583 3889.3748 Q 3809.9998 3889.3748 3809.9998 3862.9165 z" svg:height="39.422916mm" draw:style-name="style-371" svg:viewBox="0.0 0.0 8440.208 3942.2915" svg:width="84.40208mm" svg:x="66.14583mm" svg:y="145.25624mm"/>
          <draw:path svg:d="M 0.0 105.83333 L 0.0 0.0 L 0.0 0.0 L 0.0 0.0 L 26.458332 0.0 L 26.458332 0.0 L 26.458332 26.458332 L 52.916664 26.458332 L 52.916664 52.916664 L 52.916664 105.83333 L 52.916664 132.29166 L 52.916664 158.74998 L 79.37499 158.74998 L 79.37499 158.74998 L 79.37499 185.20833 L 105.83333 185.20833 L 105.83333 185.20833 L 105.83333 211.66666 L 132.29166 211.66666 L 158.74998 211.66666 L 185.20833 158.74998 Q 211.66666 105.83333 238.12498 132.29166 Q 264.5833 158.74998 317.49997 185.20833 Q 370.41666 211.66666 396.87497 264.5833 Q 423.3333 317.49997 476.24997 317.49997 Q 529.1666 317.49997 529.1666 343.9583 Q 529.1666 370.41666 582.0833 370.41666 Q 634.99994 370.41666 634.99994 343.9583 Q 661.4583 317.49997 687.9166 291.04166 Q 687.9166 291.04166 714.37494 317.49997 L 714.37494 317.49997 L 714.37494 343.9583 L 740.8333 370.41666 L 740.8333 370.41666 L 740.8333 370.41666 L 740.8333 396.87497 L 740.8333 396.87497 L 767.2916 396.87497 L 767.2916 423.3333 L 767.2916 423.3333 L 793.74994 423.3333 L 793.74994 423.3333 L 793.74994 423.3333 L 793.74994 449.79166 L 793.74994 449.79166 L 820.2083 449.79166 L 820.2083 476.24997 L 846.6666 476.24997 Q 899.5833 502.7083 899.5833 529.1666 L 899.5833 555.625 L 926.0416 555.625 L 926.0416 582.0833 L 952.49994 582.0833 L 1005.4166 582.0833 L 1005.4166 608.5416 L 1005.4166 634.99994 L 978.95825 634.99994 L 952.49994 634.99994 L 952.49994 687.9166 L 952.49994 740.8333 L 926.0416 740.8333 L 926.0416 740.8333 L 899.5833 767.2916 L 873.12494 793.74994 L 873.12494 793.74994 L 873.12494 793.74994 L 846.6666 793.74994 Q 820.2083 793.74994 793.74994 767.2916 L 740.8333 767.2916 L 740.8333 767.2916 L 714.37494 767.2916 L 714.37494 740.8333 Q 687.9166 740.8333 687.9166 740.8333 L 687.9166 740.8333 L 687.9166 740.8333 Q 687.9166 740.8333 661.4583 740.8333 L 661.4583 767.2916 L 634.99994 767.2916 L 608.5416 767.2916 L 608.5416 767.2916 Q 582.0833 767.2916 476.24997 767.2916 Q 343.9583 767.2916 343.9583 793.74994 Q 343.9583 820.2083 317.49997 820.2083 Q 291.04166 793.74994 291.04166 767.2916 Q 317.49997 740.8333 238.12498 767.2916 L 158.74998 793.74994 L 158.74998 793.74994 Q 158.74998 767.2916 105.83333 740.8333 L 79.37499 740.8333 L 79.37499 740.8333 Q 105.83333 714.37494 105.83333 687.9166 Q 132.29166 634.99994 105.83333 634.99994 Q 79.37499 634.99994 105.83333 608.5416 Q 132.29166 582.0833 105.83333 582.0833 Q 79.37499 582.0833 105.83333 555.625 Q 132.29166 529.1666 105.83333 529.1666 Q 105.83333 502.7083 105.83333 423.3333 Q 132.29166 317.49997 105.83333 317.49997 Q 52.916664 317.49997 26.458332 291.04166 Q 0.0 264.5833 52.916664 264.5833 Q 79.37499 264.5833 52.916664 238.12498 L 26.458332 211.66666 L 26.458332 211.66666 Q 0.0 211.66666 0.0 105.83333 z" svg:height="8.202083mm" draw:style-name="style-372" svg:viewBox="0.0 0.0 1005.4166 820.2083" svg:width="10.054166mm" svg:x="58.208332mm" svg:y="72.49583mm"/>
          <draw:path svg:d="M 0.0 0.0 L 0.0 0.0 L 238.12498 0.0 Q 476.24997 0.0 608.5416 0.0 L 714.37494 0.0 L 714.37494 0.0 L 714.37494 0.0 L 740.8333 0.0 L 740.8333 0.0 L 740.8333 26.458332 L 767.2916 26.458332 L 767.2916 26.458332 L 767.2916 52.916664 L 767.2916 52.916664 L 767.2916 52.916664 L 740.8333 52.916664 L 740.8333 52.916664 L 740.8333 79.37499 Q 714.37494 79.37499 714.37494 105.83333 L 714.37494 132.29166 L 687.9166 132.29166 Q 661.4583 158.74998 582.0833 211.66666 L 502.7083 264.5833 L 476.24997 264.5833 Q 449.79166 264.5833 370.41666 291.04166 Q 291.04166 317.49997 291.04166 291.04166 L 264.5833 264.5833 L 291.04166 264.5833 Q 291.04166 264.5833 317.49997 211.66666 Q 343.9583 211.66666 264.5833 185.20833 L 185.20833 158.74998 L 158.74998 158.74998 Q 132.29166 158.74998 132.29166 105.83333 Q 132.29166 79.37499 185.20833 52.916664 Q 211.66666 52.916664 105.83333 26.458332 L 0.0 0.0 L 0.0 0.0 z" svg:height="2.9104166mm" draw:style-name="style-373" svg:viewBox="0.0 0.0 767.2916 291.04166" svg:width="7.6729164mm" svg:x="151.07707mm" svg:y="169.86249mm"/>
          <draw:path svg:d="M 1508.1249 26.458332 L 1508.1249 0.0 L 1534.5833 26.458332 Q 1587.4999 26.458332 1587.4999 79.37499 Q 1587.4999 158.74998 1613.9583 158.74998 Q 1640.4166 158.74998 1640.4166 185.20833 L 1640.4166 211.66666 L 1613.9583 343.9583 Q 1587.4999 476.24997 1613.9583 608.5416 L 1613.9583 714.37494 L 1613.9583 714.37494 L 1587.4999 714.37494 L 1587.4999 740.8333 Q 1587.4999 767.2916 1561.0416 899.5833 L 1534.5833 1031.875 L 1534.5833 1031.875 L 1534.5833 1031.875 L 1534.5833 1058.3333 Q 1534.5833 1058.3333 1508.1249 1058.3333 Q 1508.1249 1084.7916 1428.7499 1031.875 Q 1375.8333 1031.875 1243.5416 1031.875 Q 1111.25 1084.7916 1084.7916 1243.5416 Q 1058.3333 1402.2916 1164.1666 1402.2916 L 1243.5416 1375.8333 L 1243.5416 1375.8333 L 1243.5416 1402.2916 L 1190.6249 1402.2916 Q 1164.1666 1428.7499 1137.7083 1455.2083 Q 1137.7083 1481.6666 1164.1666 1481.6666 Q 1217.0833 1508.1249 1243.5416 1508.1249 L 1269.9999 1508.1249 L 1217.0833 1534.5833 Q 1137.7083 1561.0416 1111.25 1561.0416 L 1111.25 1587.4999 L 1111.25 1587.4999 Q 1084.7916 1561.0416 1058.3333 1561.0416 Q 1058.3333 1561.0416 952.49994 1561.0416 Q 820.2083 1561.0416 846.6666 1772.7083 Q 846.6666 1984.3749 820.2083 1984.3749 Q 793.74994 1984.3749 793.74994 2063.75 L 793.74994 2116.6665 L 767.2916 2116.6665 L 767.2916 2143.125 L 767.2916 2143.125 L 740.8333 2143.125 L 740.8333 2169.5833 L 740.8333 2196.0415 L 740.8333 2222.5 Q 714.37494 2248.9583 687.9166 2275.4165 Q 687.9166 2328.3333 714.37494 2381.2498 Q 740.8333 2434.1665 740.8333 2513.5415 Q 740.8333 2619.3748 714.37494 2672.2915 L 687.9166 2698.7498 L 687.9166 2698.7498 L 687.9166 2725.2083 L 661.4583 2725.2083 L 634.99994 2725.2083 L 634.99994 2751.6665 L 634.99994 2778.1248 L 608.5416 2778.1248 L 608.5416 2778.1248 L 582.0833 2804.5833 L 555.625 2804.5833 L 555.625 2804.5833 Q 555.625 2778.1248 476.24997 2778.1248 Q 370.41666 2778.1248 370.41666 2725.2083 Q 343.9583 2672.2915 317.49997 2672.2915 Q 317.49997 2698.7498 211.66666 2698.7498 L 105.83333 2698.7498 L 105.83333 2698.7498 Q 105.83333 2672.2915 52.916664 2672.2915 L 26.458332 2672.2915 L 26.458332 2645.8333 L 0.0 2645.8333 L 0.0 2513.5415 L 0.0 2407.7083 L 26.458332 2407.7083 L 26.458332 2407.7083 L 26.458332 2381.2498 Q 52.916664 2381.2498 52.916664 2354.7915 L 52.916664 2354.7915 L 26.458332 2301.875 Q 0.0 2275.4165 26.458332 2248.9583 Q 52.916664 2248.9583 185.20833 2222.5 Q 317.49997 2222.5 317.49997 2143.125 Q 317.49997 2090.2083 317.49997 2063.75 L 317.49997 2037.2915 L 343.9583 2037.2915 L 343.9583 2037.2915 L 423.3333 2010.8333 L 529.1666 1984.3749 L 529.1666 1984.3749 L 529.1666 1984.3749 L 502.7083 1984.3749 L 502.7083 1984.3749 L 502.7083 1957.9165 L 476.24997 1957.9165 L 476.24997 1957.9165 L 476.24997 1931.4583 L 423.3333 1931.4583 L 370.41666 1931.4583 L 264.5833 1931.4583 Q 185.20833 1931.4583 105.83333 1931.4583 L 52.916664 1931.4583 L 26.458332 1904.9999 L 0.0 1904.9999 L 0.0 1878.5416 L 0.0 1878.5416 L 0.0 1852.0833 L 0.0 1825.6249 L 0.0 1799.1666 L 0.0 1772.7083 L 26.458332 1772.7083 L 26.458332 1772.7083 L 79.37499 1746.2499 L 132.29166 1746.2499 L 158.74998 1746.2499 L 185.20833 1719.7916 L 238.12498 1719.7916 L 291.04166 1719.7916 L 317.49997 1693.3333 L 370.41666 1693.3333 L 370.41666 1561.0416 Q 370.41666 1455.2083 423.3333 1296.4583 Q 449.79166 1164.1666 476.24997 1164.1666 Q 502.7083 1137.7083 476.24997 1137.7083 Q 449.79166 1137.7083 449.79166 1111.25 Q 476.24997 1084.7916 529.1666 1058.3333 Q 608.5416 1031.875 582.0833 1005.4166 Q 582.0833 978.95825 582.0833 926.0416 L 582.0833 846.6666 L 661.4583 846.6666 Q 740.8333 873.12494 740.8333 846.6666 Q 740.8333 820.2083 714.37494 820.2083 Q 687.9166 793.74994 687.9166 767.2916 Q 687.9166 740.8333 714.37494 740.8333 Q 740.8333 740.8333 740.8333 555.625 L 740.8333 343.9583 L 740.8333 343.9583 Q 740.8333 343.9583 793.74994 238.12498 L 846.6666 132.29166 L 873.12494 158.74998 Q 899.5833 185.20833 899.5833 158.74998 L 899.5833 158.74998 L 926.0416 132.29166 L 926.0416 105.83333 L 952.49994 105.83333 L 978.95825 132.29166 L 1005.4166 132.29166 L 1005.4166 132.29166 L 1005.4166 132.29166 Q 1005.4166 132.29166 1031.875 132.29166 L 1031.875 132.29166 L 1058.3333 105.83333 L 1111.25 79.37499 L 1137.7083 79.37499 L 1164.1666 79.37499 L 1137.7083 132.29166 Q 1111.25 211.66666 1164.1666 238.12498 Q 1217.0833 291.04166 1217.0833 317.49997 L 1217.0833 343.9583 L 1243.5416 370.41666 L 1269.9999 396.87497 L 1269.9999 396.87497 L 1269.9999 396.87497 L 1296.4583 396.87497 L 1322.9166 396.87497 L 1349.3749 396.87497 L 1375.8333 396.87497 L 1375.8333 370.41666 L 1375.8333 370.41666 L 1402.2916 370.41666 L 1402.2916 343.9583 L 1402.2916 343.9583 L 1428.7499 343.9583 L 1428.7499 317.49997 L 1428.7499 291.04166 L 1455.2083 264.5833 Q 1481.6666 238.12498 1481.6666 132.29166 L 1508.1249 52.916664 L 1508.1249 26.458332 z" svg:height="28.045832mm" draw:style-name="style-374" svg:viewBox="0.0 0.0 1640.4166 2804.5833" svg:width="16.404165mm" svg:x="174.62498mm" svg:y="79.11041mm"/>
          <draw:path svg:d="M 582.0833 0.0 L 687.9166 0.0 L 687.9166 0.0 L 687.9166 26.458332 L 687.9166 52.916664 L 687.9166 52.916664 L 661.4583 52.916664 L 661.4583 52.916664 L 687.9166 79.37499 L 687.9166 79.37499 L 661.4583 105.83333 Q 634.99994 158.74998 661.4583 158.74998 Q 687.9166 158.74998 687.9166 211.66666 Q 687.9166 264.5833 608.5416 317.49997 Q 529.1666 396.87497 529.1666 423.3333 Q 529.1666 476.24997 555.625 476.24997 Q 582.0833 502.7083 608.5416 529.1666 L 634.99994 555.625 L 634.99994 582.0833 L 634.99994 608.5416 L 608.5416 608.5416 L 582.0833 608.5416 L 582.0833 582.0833 L 582.0833 555.625 L 555.625 555.625 Q 529.1666 529.1666 476.24997 529.1666 Q 449.79166 529.1666 423.3333 582.0833 L 396.87497 608.5416 L 396.87497 634.99994 L 396.87497 634.99994 L 370.41666 634.99994 Q 343.9583 634.99994 264.5833 608.5416 L 158.74998 608.5416 L 158.74998 582.0833 L 158.74998 582.0833 L 158.74998 582.0833 Q 158.74998 582.0833 132.29166 582.0833 L 105.83333 582.0833 L 105.83333 582.0833 L 105.83333 582.0833 L 79.37499 529.1666 Q 79.37499 502.7083 52.916664 476.24997 L 0.0 476.24997 L 0.0 476.24997 Q 0.0 476.24997 26.458332 370.41666 Q 26.458332 291.04166 52.916664 291.04166 Q 79.37499 291.04166 79.37499 211.66666 Q 105.83333 105.83333 52.916664 79.37499 L 26.458332 52.916664 L 26.458332 52.916664 L 52.916664 52.916664 L 52.916664 52.916664 L 52.916664 26.458332 L 185.20833 52.916664 Q 317.49997 52.916664 343.9583 0.0 Q 370.41666 -52.916664 396.87497 0.0 Q 396.87497 26.458332 423.3333 26.458332 Q 476.24997 0.0 582.0833 0.0 z" svg:height="6.3499994mm" draw:style-name="style-375" svg:viewBox="0.0 0.0 687.9166 634.99994" svg:width="6.879166mm" svg:x="94.720825mm" svg:y="67.73333mm"/>
          <draw:path svg:d="M 476.24997 26.458332 L 476.24997 0.0 L 476.24997 0.0 L 476.24997 0.0 L 502.7083 0.0 Q 529.1666 26.458332 529.1666 26.458332 L 529.1666 26.458332 L 529.1666 26.458332 Q 502.7083 26.458332 582.0833 79.37499 Q 634.99994 79.37499 634.99994 105.83333 L 634.99994 105.83333 L 661.4583 105.83333 L 661.4583 132.29166 L 740.8333 132.29166 Q 820.2083 158.74998 846.6666 185.20833 Q 873.12494 238.12498 899.5833 238.12498 Q 899.5833 238.12498 952.49994 238.12498 L 1005.4166 238.12498 L 1005.4166 343.9583 Q 1005.4166 449.79166 1031.875 476.24997 Q 1031.875 502.7083 1005.4166 502.7083 Q 978.95825 502.7083 978.95825 529.1666 L 978.95825 529.1666 L 978.95825 555.625 Q 978.95825 582.0833 952.49994 608.5416 Q 899.5833 608.5416 899.5833 661.4583 Q 899.5833 687.9166 873.12494 714.37494 L 873.12494 740.8333 L 793.74994 740.8333 Q 740.8333 714.37494 714.37494 740.8333 Q 687.9166 740.8333 608.5416 740.8333 Q 529.1666 740.8333 529.1666 714.37494 Q 529.1666 687.9166 396.87497 661.4583 L 264.5833 661.4583 L 264.5833 661.4583 L 238.12498 661.4583 L 238.12498 661.4583 Q 211.66666 634.99994 211.66666 661.4583 L 211.66666 661.4583 L 158.74998 661.4583 L 105.83333 661.4583 L 105.83333 661.4583 L 105.83333 661.4583 L 79.37499 634.99994 L 52.916664 634.99994 L 52.916664 608.5416 L 52.916664 582.0833 L 26.458332 582.0833 L 0.0 555.625 L 26.458332 555.625 L 52.916664 555.625 L 26.458332 529.1666 L 0.0 529.1666 L 0.0 502.7083 L 0.0 476.24997 L 52.916664 476.24997 Q 79.37499 449.79166 105.83333 423.3333 Q 105.83333 396.87497 185.20833 370.41666 Q 264.5833 343.9583 264.5833 317.49997 Q 264.5833 291.04166 211.66666 291.04166 L 158.74998 291.04166 L 317.49997 264.5833 Q 476.24997 238.12498 529.1666 238.12498 L 555.625 238.12498 L 582.0833 211.66666 L 608.5416 185.20833 L 555.625 185.20833 L 502.7083 185.20833 L 502.7083 158.74998 L 529.1666 158.74998 L 529.1666 158.74998 L 529.1666 132.29166 L 529.1666 132.29166 L 529.1666 132.29166 L 502.7083 105.83333 L 476.24997 79.37499 L 476.24997 79.37499 L 476.24997 79.37499 L 476.24997 52.916664 L 476.24997 52.916664 L 476.24997 26.458332 z" svg:height="7.408333mm" draw:style-name="style-376" svg:viewBox="0.0 0.0 1031.875 740.8333" svg:width="10.318749mm" svg:x="14.816666mm" svg:y="48.418747mm"/>
          <draw:path svg:d="M 714.37494 158.74998 L 714.37494 158.74998 L 714.37494 158.74998 L 714.37494 185.20833 L 714.37494 211.66666 Q 714.37494 211.66666 634.99994 291.04166 Q 555.625 370.41666 555.625 423.3333 Q 529.1666 476.24997 502.7083 476.24997 L 476.24997 476.24997 L 476.24997 476.24997 Q 449.79166 449.79166 449.79166 423.3333 Q 449.79166 396.87497 423.3333 423.3333 Q 396.87497 449.79166 343.9583 476.24997 L 264.5833 529.1666 L 238.12498 529.1666 L 185.20833 529.1666 L 185.20833 529.1666 L 185.20833 529.1666 L 158.74998 502.7083 Q 132.29166 476.24997 158.74998 370.41666 Q 185.20833 291.04166 132.29166 264.5833 L 52.916664 264.5833 L 52.916664 264.5833 Q 26.458332 264.5833 26.458332 264.5833 L 26.458332 291.04166 L 0.0 291.04166 L 0.0 264.5833 L 0.0 264.5833 L 0.0 264.5833 L 0.0 238.12498 L 26.458332 211.66666 L 26.458332 211.66666 L 26.458332 211.66666 L 26.458332 185.20833 L 26.458332 185.20833 L 52.916664 158.74998 L 52.916664 132.29166 L 52.916664 132.29166 L 79.37499 132.29166 L 79.37499 105.83333 L 79.37499 79.37499 L 105.83333 79.37499 L 105.83333 52.916664 L 105.83333 52.916664 L 132.29166 52.916664 L 132.29166 52.916664 L 132.29166 52.916664 L 132.29166 26.458332 L 132.29166 26.458332 L 158.74998 26.458332 L 158.74998 0.0 L 238.12498 0.0 Q 291.04166 0.0 317.49997 26.458332 Q 317.49997 52.916664 423.3333 79.37499 Q 529.1666 105.83333 608.5416 105.83333 Q 661.4583 132.29166 661.4583 158.74998 Q 687.9166 158.74998 714.37494 158.74998 z" svg:height="5.2916665mm" draw:style-name="style-377" svg:viewBox="0.0 0.0 714.37494 529.1666" svg:width="7.1437497mm" svg:x="179.65207mm" svg:y="60.324997mm"/>
          <draw:path svg:d="M 238.12498 0.0 L 238.12498 0.0 L 396.87497 26.458332 Q 529.1666 26.458332 555.625 52.916664 L 582.0833 52.916664 L 582.0833 132.29166 Q 608.5416 185.20833 608.5416 238.12498 Q 608.5416 291.04166 529.1666 343.9583 Q 449.79166 423.3333 449.79166 423.3333 L 449.79166 423.3333 L 449.79166 423.3333 Q 423.3333 449.79166 343.9583 449.79166 Q 264.5833 449.79166 264.5833 423.3333 L 291.04166 396.87497 L 291.04166 370.41666 Q 291.04166 343.9583 343.9583 291.04166 Q 370.41666 211.66666 238.12498 291.04166 L 79.37499 343.9583 L 52.916664 370.41666 L 26.458332 370.41666 L 26.458332 343.9583 L 26.458332 317.49997 L 26.458332 185.20833 L 26.458332 79.37499 L 0.0 52.916664 L 0.0 26.458332 L 132.29166 26.458332 Q 238.12498 26.458332 238.12498 0.0 z" svg:height="4.497916mm" draw:style-name="style-378" svg:viewBox="0.0 0.0 608.5416 449.79166" svg:width="6.0854163mm" svg:x="177.5354mm" svg:y="110.86041mm"/>
          <draw:path svg:d="M 52.916664 0.0 L 52.916664 0.0 L 79.37499 0.0 L 79.37499 0.0 L 79.37499 26.458332 L 105.83333 26.458332 L 158.74998 158.74998 Q 211.66666 317.49997 211.66666 370.41666 L 211.66666 423.3333 L 211.66666 502.7083 Q 211.66666 582.0833 238.12498 582.0833 Q 264.5833 582.0833 264.5833 608.5416 Q 238.12498 634.99994 211.66666 661.4583 Q 185.20833 661.4583 185.20833 687.9166 L 185.20833 714.37494 L 185.20833 714.37494 Q 185.20833 740.8333 158.74998 740.8333 Q 132.29166 740.8333 132.29166 714.37494 L 105.83333 687.9166 L 105.83333 634.99994 Q 105.83333 582.0833 52.916664 423.3333 L 26.458332 291.04166 L 26.458332 264.5833 Q 0.0 211.66666 0.0 158.74998 L 0.0 132.29166 L 26.458332 79.37499 L 52.916664 26.458332 L 52.916664 26.458332 L 52.916664 0.0 L 52.916664 0.0 z" svg:height="7.408333mm" draw:style-name="style-379" svg:viewBox="0.0 0.0 264.5833 740.8333" svg:width="2.6458333mm" svg:x="43.92083mm" svg:y="91.54583mm"/>
          <draw:path svg:d="M 0.0 291.04166 L 26.458332 0.0 L 52.916664 0.0 Q 52.916664 26.458332 79.37499 105.83333 Q 79.37499 158.74998 158.74998 132.29166 Q 238.12498 105.83333 264.5833 211.66666 Q 317.49997 317.49997 317.49997 317.49997 L 317.49997 343.9583 L 317.49997 343.9583 L 291.04166 370.41666 L 291.04166 370.41666 L 317.49997 370.41666 L 317.49997 423.3333 L 317.49997 449.79166 L 343.9583 449.79166 L 343.9583 476.24997 L 343.9583 476.24997 L 370.41666 476.24997 L 370.41666 502.7083 Q 396.87497 529.1666 423.3333 529.1666 L 449.79166 529.1666 L 449.79166 555.625 L 423.3333 555.625 L 423.3333 555.625 L 423.3333 582.0833 L 423.3333 582.0833 L 423.3333 582.0833 L 423.3333 608.5416 L 423.3333 634.99994 L 423.3333 687.9166 L 423.3333 740.8333 L 264.5833 740.8333 L 79.37499 740.8333 L 52.916664 714.37494 L 0.0 714.37494 L 0.0 687.9166 L 0.0 661.4583 L 0.0 634.99994 Q 0.0 582.0833 0.0 291.04166 z M 158.74998 185.20833 Q 158.74998 158.74998 158.74998 158.74998 Q 158.74998 158.74998 158.74998 158.74998 Q 158.74998 185.20833 158.74998 185.20833 z" svg:height="7.408333mm" draw:style-name="style-380" svg:viewBox="0.0 0.0 449.79166 740.8333" svg:width="4.497916mm" svg:x="166.68748mm" svg:y="109.00833mm"/>
          <draw:path svg:d="M 529.1666 0.0 L 582.0833 0.0 L 608.5416 0.0 Q 661.4583 26.458332 661.4583 52.916664 Q 661.4583 105.83333 740.8333 79.37499 Q 820.2083 52.916664 846.6666 52.916664 L 846.6666 52.916664 L 846.6666 105.83333 L 820.2083 185.20833 L 820.2083 264.5833 L 820.2083 317.49997 L 820.2083 370.41666 L 820.2083 396.87497 L 793.74994 449.79166 Q 767.2916 502.7083 740.8333 502.7083 L 740.8333 502.7083 L 687.9166 529.1666 Q 608.5416 529.1666 634.99994 502.7083 Q 634.99994 476.24997 502.7083 529.1666 Q 396.87497 582.0833 343.9583 608.5416 Q 291.04166 634.99994 291.04166 661.4583 L 264.5833 661.4583 L 264.5833 634.99994 Q 238.12498 634.99994 211.66666 634.99994 Q 185.20833 608.5416 185.20833 582.0833 Q 185.20833 555.625 158.74998 555.625 Q 132.29166 582.0833 132.29166 582.0833 L 132.29166 608.5416 L 132.29166 608.5416 L 132.29166 634.99994 L 132.29166 634.99994 L 132.29166 634.99994 L 105.83333 634.99994 L 105.83333 634.99994 L 79.37499 634.99994 L 79.37499 634.99994 L 79.37499 634.99994 L 79.37499 634.99994 L 52.916664 582.0833 L 26.458332 555.625 L 26.458332 555.625 L 26.458332 529.1666 L 26.458332 529.1666 L 26.458332 529.1666 L 0.0 502.7083 L 0.0 476.24997 L 0.0 423.3333 L 26.458332 370.41666 L 26.458332 317.49997 L 26.458332 291.04166 L 79.37499 291.04166 Q 105.83333 291.04166 105.83333 264.5833 Q 105.83333 238.12498 158.74998 264.5833 Q 211.66666 264.5833 238.12498 264.5833 L 291.04166 264.5833 L 291.04166 264.5833 Q 291.04166 264.5833 264.5833 211.66666 L 238.12498 185.20833 L 264.5833 185.20833 Q 291.04166 158.74998 291.04166 158.74998 Q 264.5833 158.74998 343.9583 132.29166 Q 449.79166 105.83333 449.79166 79.37499 Q 449.79166 52.916664 502.7083 52.916664 L 555.625 52.916664 L 555.625 52.916664 L 555.625 52.916664 L 529.1666 52.916664 L 529.1666 52.916664 L 529.1666 26.458332 L 502.7083 26.458332 L 502.7083 26.458332 Q 502.7083 0.0 502.7083 0.0 Q 502.7083 0.0 529.1666 0.0 z" svg:height="6.614583mm" draw:style-name="style-381" svg:viewBox="0.0 0.0 846.6666 661.4583" svg:width="8.466666mm" svg:x="32.01458mm" svg:y="104.774994mm"/>
          <draw:path svg:d="M 529.1666 52.916664 L 529.1666 52.916664 L 529.1666 52.916664 L 529.1666 52.916664 L 529.1666 79.37499 L 529.1666 79.37499 L 608.5416 158.74998 Q 661.4583 264.5833 714.37494 264.5833 Q 793.74994 264.5833 634.99994 317.49997 Q 529.1666 343.9583 502.7083 370.41666 Q 502.7083 396.87497 529.1666 396.87497 Q 555.625 396.87497 555.625 423.3333 L 555.625 449.79166 L 476.24997 476.24997 Q 423.3333 476.24997 396.87497 529.1666 Q 396.87497 555.625 476.24997 555.625 Q 555.625 555.625 555.625 740.8333 L 529.1666 926.0416 L 529.1666 926.0416 L 529.1666 952.49994 L 529.1666 952.49994 L 529.1666 952.49994 L 502.7083 952.49994 L 502.7083 952.49994 L 476.24997 978.95825 L 423.3333 1005.4166 L 423.3333 1005.4166 L 423.3333 1005.4166 L 449.79166 1005.4166 L 449.79166 1031.875 L 449.79166 1031.875 L 423.3333 1031.875 L 423.3333 1031.875 L 423.3333 1058.3333 L 423.3333 1058.3333 L 396.87497 1058.3333 L 396.87497 1031.875 Q 370.41666 1031.875 370.41666 1031.875 L 370.41666 1058.3333 L 343.9583 1058.3333 L 317.49997 1058.3333 L 317.49997 1031.875 L 317.49997 1031.875 L 291.04166 1031.875 L 291.04166 1005.4166 L 211.66666 1005.4166 L 158.74998 1005.4166 L 105.83333 978.95825 L 52.916664 952.49994 L 26.458332 952.49994 L 0.0 952.49994 L 0.0 952.49994 L 0.0 952.49994 L 52.916664 926.0416 L 132.29166 926.0416 L 132.29166 714.37494 Q 105.83333 502.7083 105.83333 343.9583 Q 105.83333 185.20833 79.37499 185.20833 Q 52.916664 185.20833 52.916664 211.66666 Q 52.916664 238.12498 26.458332 211.66666 L 0.0 185.20833 L 0.0 158.74998 L 0.0 105.83333 L 26.458332 105.83333 L 52.916664 105.83333 L 52.916664 105.83333 Q 79.37499 105.83333 105.83333 105.83333 Q 158.74998 105.83333 158.74998 52.916664 L 158.74998 26.458332 L 211.66666 26.458332 Q 238.12498 26.458332 264.5833 0.0 Q 264.5833 0.0 370.41666 0.0 Q 502.7083 52.916664 529.1666 52.916664 z" svg:height="10.583333mm" draw:style-name="style-382" svg:viewBox="0.0 0.0 714.37494 1058.3333" svg:width="7.1437497mm" svg:x="87.84166mm" svg:y="102.12916mm"/>
          <draw:path svg:d="M 238.12498 52.916664 L 291.04166 0.0 L 317.49997 0.0 Q 343.9583 26.458332 343.9583 26.458332 L 343.9583 26.458332 L 343.9583 52.916664 Q 343.9583 79.37499 343.9583 105.83333 L 370.41666 105.83333 L 396.87497 132.29166 Q 449.79166 185.20833 449.79166 185.20833 L 449.79166 211.66666 L 449.79166 264.5833 Q 423.3333 343.9583 370.41666 343.9583 Q 317.49997 343.9583 343.9583 370.41666 Q 343.9583 396.87497 343.9583 423.3333 L 317.49997 423.3333 L 238.12498 396.87497 Q 185.20833 396.87497 185.20833 449.79166 Q 185.20833 502.7083 185.20833 502.7083 Q 158.74998 502.7083 79.37499 476.24997 L 0.0 476.24997 L 0.0 423.3333 Q 26.458332 370.41666 0.0 343.9583 Q -26.458332 291.04166 26.458332 238.12498 L 52.916664 185.20833 L 79.37499 185.20833 Q 79.37499 185.20833 79.37499 158.74998 L 79.37499 158.74998 L 79.37499 158.74998 Q 105.83333 132.29166 105.83333 132.29166 L 105.83333 132.29166 L 132.29166 132.29166 Q 158.74998 132.29166 238.12498 52.916664 z" svg:height="5.027083mm" draw:style-name="style-383" svg:viewBox="0.0 0.0 449.79166 502.7083" svg:width="4.497916mm" svg:x="14.552083mm" svg:y="97.63125mm"/>
          <draw:path svg:d="M 132.29166 26.458332 L 185.20833 0.0 L 264.5833 0.0 L 370.41666 0.0 L 423.3333 26.458332 Q 476.24997 79.37499 502.7083 79.37499 L 529.1666 79.37499 L 529.1666 158.74998 Q 502.7083 238.12498 476.24997 238.12498 Q 423.3333 238.12498 423.3333 264.5833 L 423.3333 264.5833 L 396.87497 264.5833 Q 370.41666 291.04166 317.49997 291.04166 Q 238.12498 291.04166 211.66666 343.9583 Q 158.74998 396.87497 79.37499 343.9583 Q 0.0 317.49997 0.0 264.5833 L 26.458332 185.20833 L 26.458332 185.20833 Q 52.916664 185.20833 52.916664 185.20833 Q 52.916664 158.74998 52.916664 105.83333 Q 52.916664 52.916664 132.29166 26.458332 z" svg:height="3.439583mm" draw:style-name="style-384" svg:viewBox="0.0 0.0 529.1666 343.9583" svg:width="5.2916665mm" svg:x="57.149998mm" svg:y="157.42708mm"/>
          <draw:path svg:d="M 714.37494 26.458332 L 714.37494 0.0 L 740.8333 105.83333 Q 740.8333 211.66666 687.9166 211.66666 Q 661.4583 211.66666 661.4583 264.5833 Q 687.9166 317.49997 687.9166 370.41666 L 687.9166 423.3333 L 661.4583 449.79166 L 634.99994 502.7083 L 634.99994 529.1666 L 634.99994 555.625 L 634.99994 555.625 Q 634.99994 582.0833 608.5416 608.5416 Q 608.5416 634.99994 582.0833 634.99994 Q 555.625 608.5416 529.1666 687.9166 Q 529.1666 767.2916 449.79166 820.2083 L 370.41666 873.12494 L 370.41666 873.12494 Q 343.9583 873.12494 317.49997 873.12494 Q 264.5833 926.0416 185.20833 926.0416 L 105.83333 978.95825 L 52.916664 978.95825 L 26.458332 978.95825 L 26.458332 1031.875 L 0.0 1111.25 L 0.0 1111.25 L 0.0 1111.25 L 0.0 1084.7916 L 0.0 1058.3333 L 0.0 1031.875 L 0.0 1005.4166 L 0.0 978.95825 L 0.0 952.49994 L 26.458332 926.0416 Q 52.916664 873.12494 52.916664 820.2083 Q 79.37499 740.8333 105.83333 740.8333 Q 132.29166 714.37494 317.49997 396.87497 L 502.7083 79.37499 L 608.5416 52.916664 Q 687.9166 26.458332 714.37494 26.458332 z" svg:height="11.112499mm" draw:style-name="style-385" svg:viewBox="0.0 0.0 740.8333 1111.25" svg:width="7.408333mm" svg:x="109.53749mm" svg:y="78.05208mm"/>
          <draw:path svg:d="M 952.49994 0.0 L 952.49994 0.0 L 926.0416 793.74994 Q 899.5833 1613.9583 899.5833 1904.9999 Q 899.5833 2196.0415 873.12494 2222.5 L 873.12494 2248.9583 L 873.12494 2248.9583 L 873.12494 2275.4165 L 873.12494 2275.4165 L 899.5833 2275.4165 L 899.5833 2328.3333 L 899.5833 2407.7083 L 873.12494 2487.0833 Q 846.6666 2539.9998 793.74994 2592.9165 Q 740.8333 2619.3748 740.8333 2725.2083 L 740.8333 2831.0415 L 740.8333 2831.0415 Q 714.37494 2804.5833 687.9166 2778.1248 Q 661.4583 2751.6665 634.99994 2672.2915 Q 582.0833 2592.9165 555.625 2592.9165 Q 529.1666 2592.9165 529.1666 2539.9998 Q 529.1666 2460.6248 582.0833 2381.2498 Q 634.99994 2301.875 634.99994 1799.1666 Q 687.9166 1296.4583 634.99994 1111.25 L 634.99994 952.49994 L 608.5416 952.49994 L 608.5416 952.49994 L 608.5416 926.0416 L 582.0833 926.0416 L 582.0833 926.0416 L 582.0833 952.49994 L 555.625 952.49994 L 529.1666 952.49994 L 529.1666 899.5833 L 529.1666 873.12494 L 502.7083 873.12494 L 502.7083 846.6666 L 502.7083 846.6666 L 476.24997 846.6666 L 476.24997 846.6666 L 476.24997 846.6666 L 476.24997 873.12494 L 476.24997 873.12494 L 449.79166 899.5833 Q 423.3333 926.0416 423.3333 952.49994 Q 423.3333 978.95825 370.41666 978.95825 Q 343.9583 952.49994 264.5833 1058.3333 L 158.74998 1111.25 L 158.74998 1137.7083 L 158.74998 1137.7083 L 132.29166 1137.7083 L 132.29166 1164.1666 L 132.29166 1164.1666 L 105.83333 1164.1666 L 105.83333 1164.1666 L 105.83333 1164.1666 L 105.83333 1190.6249 L 105.83333 1190.6249 L 79.37499 1217.0833 L 52.916664 1243.5416 L 52.916664 1243.5416 L 52.916664 1269.9999 L 26.458332 1269.9999 L 0.0 1269.9999 L 0.0 1243.5416 L 0.0 1217.0833 L 26.458332 1217.0833 L 26.458332 1217.0833 L 26.458332 1190.6249 L 52.916664 1190.6249 L 52.916664 1164.1666 L 52.916664 1164.1666 L 26.458332 1164.1666 L 26.458332 1164.1666 L 26.458332 1137.7083 L 52.916664 1137.7083 L 52.916664 1111.25 L 52.916664 1058.3333 L 79.37499 1058.3333 Q 105.83333 1058.3333 264.5833 846.6666 Q 396.87497 634.99994 396.87497 608.5416 Q 423.3333 608.5416 423.3333 582.0833 L 423.3333 582.0833 L 661.4583 317.49997 Q 899.5833 79.37499 899.5833 52.916664 Q 926.0416 0.0 952.49994 0.0 z" svg:height="28.310415mm" draw:style-name="style-386" svg:viewBox="0.0 0.0 952.49994 2831.0415" svg:width="9.525mm" svg:x="179.91666mm" svg:y="17.4625mm"/>
          <draw:path svg:d="M 740.8333 0.0 L 1031.875 0.0 L 1031.875 26.458332 L 1005.4166 26.458332 L 1005.4166 26.458332 L 1005.4166 26.458332 L 1005.4166 52.916664 L 1005.4166 52.916664 L 1031.875 52.916664 L 1031.875 79.37499 L 1058.3333 79.37499 L 1111.25 79.37499 L 1111.25 105.83333 L 1111.25 132.29166 L 1137.7083 132.29166 L 1137.7083 132.29166 L 1164.1666 158.74998 Q 1164.1666 185.20833 1164.1666 211.66666 Q 1164.1666 238.12498 1137.7083 238.12498 Q 1111.25 238.12498 1164.1666 291.04166 Q 1217.0833 291.04166 1217.0833 317.49997 L 1217.0833 317.49997 L 1164.1666 317.49997 Q 1084.7916 343.9583 899.5833 370.41666 Q 714.37494 396.87497 608.5416 370.41666 Q 502.7083 343.9583 370.41666 343.9583 Q 238.12498 343.9583 238.12498 291.04166 Q 238.12498 238.12498 185.20833 238.12498 L 158.74998 211.66666 L 132.29166 185.20833 L 132.29166 158.74998 L 105.83333 158.74998 L 79.37499 132.29166 L 79.37499 132.29166 L 52.916664 132.29166 L 52.916664 132.29166 L 52.916664 132.29166 L 26.458332 158.74998 L 0.0 158.74998 L 0.0 132.29166 L 0.0 105.83333 L 26.458332 105.83333 L 26.458332 79.37499 L 105.83333 79.37499 Q 158.74998 79.37499 158.74998 52.916664 L 158.74998 26.458332 L 185.20833 26.458332 Q 211.66666 52.916664 211.66666 26.458332 Q 211.66666 0.0 343.9583 0.0 Q 476.24997 26.458332 740.8333 0.0 z" svg:height="3.7041664mm" draw:style-name="style-387" svg:viewBox="0.0 0.0 1217.0833 370.41666" svg:width="12.170833mm" svg:x="169.33333mm" svg:y="142.61041mm"/>
          <draw:path svg:d="M 608.5416 0.0 L 634.99994 0.0 L 661.4583 0.0 Q 687.9166 0.0 687.9166 52.916664 Q 687.9166 79.37499 661.4583 79.37499 Q 634.99994 79.37499 634.99994 158.74998 Q 661.4583 238.12498 661.4583 317.49997 Q 661.4583 423.3333 687.9166 476.24997 L 687.9166 529.1666 L 740.8333 529.1666 Q 793.74994 529.1666 820.2083 555.625 L 820.2083 555.625 L 820.2083 582.0833 L 820.2083 582.0833 L 767.2916 582.0833 Q 740.8333 582.0833 661.4583 582.0833 Q 582.0833 582.0833 555.625 687.9166 L 529.1666 793.74994 L 529.1666 952.49994 Q 502.7083 1084.7916 502.7083 1402.2916 L 502.7083 1719.7916 L 529.1666 1719.7916 L 529.1666 1719.7916 L 555.625 1746.2499 Q 608.5416 1746.2499 608.5416 1772.7083 Q 608.5416 1799.1666 555.625 1799.1666 Q 529.1666 1799.1666 529.1666 1852.0833 L 555.625 1904.9999 L 555.625 1904.9999 L 555.625 1904.9999 L 476.24997 1904.9999 Q 396.87497 1904.9999 291.04166 1904.9999 L 158.74998 1852.0833 L 105.83333 1852.0833 L 52.916664 1852.0833 L 52.916664 1825.6249 L 26.458332 1825.6249 L 26.458332 1825.6249 L 26.458332 1799.1666 L 26.458332 1799.1666 L 26.458332 1799.1666 L 0.0 1772.7083 L 0.0 1746.2499 L 26.458332 1746.2499 L 52.916664 1746.2499 L 52.916664 1719.7916 L 26.458332 1719.7916 L 26.458332 1719.7916 L 26.458332 1693.3333 L 26.458332 1693.3333 Q 26.458332 1693.3333 79.37499 1666.8749 Q 132.29166 1640.4166 158.74998 1640.4166 Q 185.20833 1613.9583 264.5833 1164.1666 L 343.9583 687.9166 L 343.9583 687.9166 L 343.9583 687.9166 L 343.9583 687.9166 Q 343.9583 661.4583 343.9583 634.99994 L 343.9583 634.99994 L 343.9583 634.99994 L 343.9583 608.5416 L 370.41666 608.5416 Q 396.87497 608.5416 396.87497 582.0833 L 396.87497 529.1666 L 423.3333 476.24997 Q 449.79166 396.87497 476.24997 238.12498 Q 502.7083 79.37499 529.1666 79.37499 Q 555.625 79.37499 555.625 52.916664 Q 555.625 0.0 608.5416 0.0 z" svg:height="19.05mm" draw:style-name="style-388" svg:viewBox="0.0 0.0 820.2083 1904.9999" svg:width="8.202083mm" svg:x="142.08124mm" svg:y="87.31249mm"/>
          <draw:path svg:d="M 132.29166 105.83333 L 158.74998 0.0 L 158.74998 0.0 L 158.74998 0.0 L 185.20833 0.0 L 185.20833 26.458332 L 185.20833 26.458332 L 211.66666 26.458332 L 211.66666 52.916664 Q 211.66666 79.37499 264.5833 79.37499 Q 317.49997 52.916664 317.49997 105.83333 Q 317.49997 132.29166 396.87497 132.29166 Q 476.24997 79.37499 502.7083 79.37499 L 529.1666 79.37499 L 529.1666 158.74998 Q 529.1666 238.12498 529.1666 264.5833 L 529.1666 264.5833 L 529.1666 370.41666 Q 555.625 502.7083 555.625 502.7083 Q 582.0833 502.7083 582.0833 502.7083 L 582.0833 529.1666 L 582.0833 555.625 Q 582.0833 582.0833 555.625 582.0833 L 555.625 582.0833 L 449.79166 582.0833 Q 343.9583 582.0833 317.49997 634.99994 Q 317.49997 661.4583 264.5833 687.9166 L 211.66666 714.37494 L 211.66666 714.37494 L 211.66666 714.37494 L 185.20833 714.37494 L 185.20833 714.37494 L 185.20833 740.8333 L 158.74998 740.8333 L 158.74998 767.2916 L 158.74998 820.2083 L 132.29166 820.2083 L 132.29166 846.6666 L 132.29166 846.6666 L 132.29166 873.12494 L 105.83333 873.12494 L 105.83333 873.12494 L 105.83333 846.6666 L 105.83333 846.6666 L 79.37499 846.6666 L 79.37499 846.6666 L 79.37499 820.2083 L 52.916664 820.2083 L 52.916664 820.2083 L 52.916664 820.2083 L 26.458332 846.6666 L 0.0 846.6666 L 0.0 820.2083 L 0.0 793.74994 L 0.0 767.2916 L 0.0 767.2916 L 26.458332 767.2916 L 26.458332 767.2916 L 26.458332 740.8333 L 52.916664 740.8333 L 52.916664 740.8333 L 52.916664 714.37494 L 52.916664 714.37494 L 52.916664 714.37494 L 52.916664 687.9166 Q 52.916664 661.4583 79.37499 449.79166 L 105.83333 211.66666 L 105.83333 211.66666 Q 105.83333 211.66666 132.29166 105.83333 z" svg:height="8.73125mm" draw:style-name="style-389" svg:viewBox="0.0 0.0 582.0833 873.12494" svg:width="5.820833mm" svg:x="25.399998mm" svg:y="103.98125mm"/>
          <draw:path svg:d="M 264.5833 0.0 L 264.5833 0.0 L 343.9583 79.37499 Q 423.3333 158.74998 449.79166 264.5833 Q 476.24997 370.41666 502.7083 396.87497 Q 529.1666 396.87497 529.1666 423.3333 L 529.1666 449.79166 L 555.625 582.0833 Q 582.0833 714.37494 582.0833 714.37494 Q 582.0833 740.8333 529.1666 740.8333 L 502.7083 740.8333 L 502.7083 793.74994 L 476.24997 820.2083 L 476.24997 820.2083 L 476.24997 846.6666 L 449.79166 846.6666 L 423.3333 846.6666 L 423.3333 820.2083 L 423.3333 820.2083 L 396.87497 820.2083 L 396.87497 793.74994 L 370.41666 793.74994 Q 317.49997 793.74994 291.04166 687.9166 L 264.5833 582.0833 L 238.12498 608.5416 Q 211.66666 634.99994 185.20833 634.99994 L 158.74998 634.99994 L 158.74998 661.4583 L 158.74998 687.9166 L 132.29166 687.9166 L 132.29166 687.9166 L 132.29166 634.99994 Q 158.74998 555.625 158.74998 476.24997 Q 158.74998 423.3333 185.20833 423.3333 Q 211.66666 449.79166 158.74998 343.9583 Q 158.74998 238.12498 79.37499 238.12498 L 26.458332 211.66666 L 26.458332 238.12498 L 0.0 238.12498 L 0.0 211.66666 L 0.0 185.20833 L 79.37499 185.20833 Q 158.74998 158.74998 211.66666 105.83333 L 238.12498 26.458332 L 264.5833 26.458332 Q 264.5833 0.0 264.5833 0.0 z M 238.12498 132.29166 Q 264.5833 132.29166 264.5833 132.29166 Q 264.5833 158.74998 264.5833 158.74998 Q 238.12498 158.74998 238.12498 132.29166 z" svg:height="8.466666mm" draw:style-name="style-390" svg:viewBox="0.0 0.0 582.0833 846.6666" svg:width="5.820833mm" svg:x="29.633331mm" svg:y="136.525mm"/>
          <draw:path svg:d="M 767.2916 0.0 L 793.74994 0.0 L 793.74994 26.458332 Q 793.74994 52.916664 608.5416 291.04166 L 449.79166 502.7083 L 449.79166 502.7083 Q 423.3333 502.7083 423.3333 449.79166 Q 423.3333 423.3333 238.12498 343.9583 Q 52.916664 291.04166 26.458332 211.66666 L 0.0 132.29166 L 0.0 132.29166 L 0.0 132.29166 L 0.0 105.83333 L 0.0 79.37499 L 26.458332 26.458332 L 26.458332 0.0 L 52.916664 0.0 L 52.916664 0.0 L 52.916664 132.29166 L 52.916664 238.12498 L 79.37499 238.12498 L 105.83333 238.12498 L 105.83333 211.66666 L 105.83333 185.20833 L 132.29166 158.74998 L 158.74998 132.29166 L 158.74998 132.29166 Q 158.74998 132.29166 185.20833 158.74998 L 211.66666 185.20833 L 211.66666 185.20833 L 211.66666 185.20833 L 211.66666 185.20833 Q 211.66666 185.20833 238.12498 185.20833 L 238.12498 158.74998 L 238.12498 132.29166 L 238.12498 132.29166 L 264.5833 132.29166 L 264.5833 132.29166 L 291.04166 132.29166 Q 317.49997 132.29166 476.24997 26.458332 Q 634.99994 -79.37499 634.99994 0.0 Q 634.99994 79.37499 661.4583 79.37499 Q 687.9166 79.37499 714.37494 52.916664 Q 740.8333 26.458332 767.2916 0.0 z" svg:height="5.027083mm" draw:style-name="style-391" svg:viewBox="0.0 0.0 793.74994 502.7083" svg:width="7.9374995mm" svg:x="129.64583mm" svg:y="87.04791mm"/>
          <draw:path svg:d="M 105.83333 0.0 L 132.29166 0.0 L 105.83333 26.458332 Q 105.83333 52.916664 185.20833 105.83333 Q 264.5833 158.74998 264.5833 158.74998 Q 264.5833 158.74998 291.04166 158.74998 L 291.04166 185.20833 L 264.5833 291.04166 Q 238.12498 396.87497 211.66666 396.87497 Q 158.74998 396.87497 158.74998 370.41666 L 158.74998 343.9583 L 132.29166 370.41666 Q 105.83333 370.41666 105.83333 396.87497 L 79.37499 396.87497 L 52.916664 396.87497 L 26.458332 396.87497 L 26.458332 317.49997 L 0.0 238.12498 L 0.0 211.66666 Q 0.0 158.74998 26.458332 158.74998 L 26.458332 132.29166 L 26.458332 105.83333 Q 52.916664 79.37499 52.916664 52.916664 Q 79.37499 0.0 105.83333 0.0 z" svg:height="3.9687498mm" draw:style-name="style-392" svg:viewBox="0.0 0.0 291.04166 396.87497" svg:width="2.9104166mm" svg:x="120.12083mm" svg:y="162.45416mm"/>
          <draw:path svg:d="M 105.83333 132.29166 L 158.74998 0.0 L 211.66666 79.37499 Q 238.12498 185.20833 238.12498 185.20833 L 264.5833 185.20833 L 291.04166 185.20833 Q 317.49997 158.74998 343.9583 211.66666 Q 370.41666 238.12498 396.87497 264.5833 Q 423.3333 264.5833 423.3333 291.04166 Q 423.3333 317.49997 449.79166 317.49997 L 449.79166 317.49997 L 449.79166 370.41666 Q 423.3333 423.3333 423.3333 423.3333 L 423.3333 423.3333 L 423.3333 423.3333 Q 396.87497 449.79166 396.87497 449.79166 L 396.87497 449.79166 L 370.41666 449.79166 Q 343.9583 449.79166 264.5833 476.24997 L 158.74998 502.7083 L 158.74998 502.7083 L 158.74998 502.7083 L 132.29166 502.7083 L 132.29166 502.7083 L 132.29166 476.24997 L 105.83333 476.24997 L 105.83333 476.24997 L 105.83333 502.7083 L 105.83333 502.7083 L 105.83333 502.7083 L 79.37499 502.7083 L 79.37499 502.7083 L 52.916664 529.1666 L 26.458332 529.1666 L 26.458332 502.7083 Q 0.0 502.7083 0.0 449.79166 L 0.0 423.3333 L 26.458332 396.87497 Q 52.916664 370.41666 52.916664 317.49997 Q 52.916664 264.5833 105.83333 132.29166 z" svg:height="5.2916665mm" draw:style-name="style-393" svg:viewBox="0.0 0.0 449.79166 529.1666" svg:width="4.497916mm" svg:x="171.45mm" svg:y="88.10625mm"/>
          <draw:path svg:d="M 343.9583 26.458332 L 370.41666 0.0 L 449.79166 0.0 L 502.7083 0.0 L 502.7083 52.916664 L 502.7083 105.83333 L 529.1666 105.83333 L 529.1666 132.29166 L 555.625 132.29166 Q 608.5416 132.29166 608.5416 158.74998 L 608.5416 158.74998 L 582.0833 211.66666 Q 555.625 291.04166 529.1666 291.04166 Q 502.7083 291.04166 502.7083 317.49997 Q 502.7083 343.9583 476.24997 343.9583 Q 449.79166 370.41666 449.79166 396.87497 L 449.79166 449.79166 L 449.79166 449.79166 Q 449.79166 449.79166 449.79166 476.24997 L 476.24997 476.24997 L 476.24997 476.24997 Q 476.24997 502.7083 449.79166 502.7083 Q 423.3333 502.7083 370.41666 529.1666 Q 317.49997 529.1666 317.49997 502.7083 Q 317.49997 476.24997 291.04166 476.24997 L 238.12498 476.24997 L 238.12498 476.24997 Q 211.66666 449.79166 105.83333 449.79166 L 0.0 423.3333 L 0.0 396.87497 L 0.0 370.41666 L 26.458332 370.41666 L 52.916664 343.9583 L 52.916664 343.9583 L 79.37499 343.9583 L 79.37499 343.9583 L 79.37499 343.9583 L 79.37499 317.49997 L 79.37499 317.49997 L 105.83333 317.49997 L 105.83333 291.04166 L 79.37499 291.04166 L 52.916664 291.04166 L 52.916664 238.12498 Q 79.37499 158.74998 79.37499 132.29166 L 79.37499 105.83333 L 105.83333 105.83333 L 105.83333 79.37499 L 105.83333 79.37499 Q 132.29166 79.37499 132.29166 79.37499 L 132.29166 79.37499 L 132.29166 79.37499 L 132.29166 79.37499 L 132.29166 105.83333 L 132.29166 105.83333 L 158.74998 105.83333 L 158.74998 132.29166 L 185.20833 132.29166 Q 185.20833 132.29166 238.12498 132.29166 Q 291.04166 132.29166 291.04166 105.83333 Q 291.04166 79.37499 317.49997 79.37499 Q 343.9583 79.37499 343.9583 26.458332 z" svg:height="5.2916665mm" draw:style-name="style-394" svg:viewBox="0.0 0.0 608.5416 529.1666" svg:width="6.0854163mm" svg:x="38.364582mm" svg:y="119.85625mm"/>
          <draw:path svg:d="M 264.5833 26.458332 L 264.5833 0.0 L 317.49997 158.74998 Q 396.87497 343.9583 396.87497 343.9583 Q 370.41666 343.9583 370.41666 449.79166 L 370.41666 582.0833 L 343.9583 582.0833 Q 317.49997 582.0833 317.49997 555.625 Q 317.49997 502.7083 264.5833 502.7083 Q 238.12498 502.7083 105.83333 476.24997 L 0.0 423.3333 L 26.458332 423.3333 L 52.916664 423.3333 L 52.916664 423.3333 Q 79.37499 396.87497 79.37499 396.87497 L 79.37499 396.87497 L 79.37499 396.87497 Q 105.83333 396.87497 132.29166 264.5833 L 158.74998 132.29166 L 158.74998 132.29166 Q 158.74998 132.29166 211.66666 79.37499 Q 238.12498 79.37499 264.5833 26.458332 z" svg:height="5.820833mm" draw:style-name="style-395" svg:viewBox="0.0 0.0 396.87497 582.0833" svg:width="3.9687498mm" svg:x="46.0375mm" svg:y="119.85625mm"/>
          <draw:path svg:d="M 582.0833 529.1666 L 582.0833 529.1666 L 555.625 529.1666 L 529.1666 529.1666 L 529.1666 555.625 L 529.1666 582.0833 L 529.1666 634.99994 Q 529.1666 687.9166 529.1666 714.37494 L 529.1666 740.8333 L 476.24997 740.8333 Q 396.87497 740.8333 370.41666 740.8333 Q 317.49997 740.8333 317.49997 740.8333 L 291.04166 714.37494 L 291.04166 687.9166 Q 264.5833 687.9166 264.5833 661.4583 Q 264.5833 634.99994 211.66666 634.99994 Q 185.20833 634.99994 185.20833 608.5416 Q 211.66666 582.0833 132.29166 582.0833 L 79.37499 555.625 L 52.916664 555.625 L 26.458332 529.1666 L 26.458332 529.1666 L 0.0 529.1666 L 0.0 529.1666 L 0.0 529.1666 L 0.0 502.7083 L 0.0 502.7083 L 52.916664 502.7083 L 105.83333 529.1666 L 132.29166 529.1666 Q 158.74998 529.1666 211.66666 502.7083 L 238.12498 502.7083 L 238.12498 370.41666 Q 211.66666 238.12498 211.66666 158.74998 L 211.66666 52.916664 L 238.12498 52.916664 Q 264.5833 52.916664 291.04166 0.0 Q 317.49997 -26.458332 343.9583 52.916664 Q 370.41666 132.29166 396.87497 132.29166 Q 423.3333 132.29166 476.24997 317.49997 Q 555.625 476.24997 555.625 502.7083 Q 582.0833 502.7083 582.0833 529.1666 z" svg:height="7.408333mm" draw:style-name="style-396" svg:viewBox="0.0 0.0 582.0833 740.8333" svg:width="5.820833mm" svg:x="41.804165mm" svg:y="30.691666mm"/>
          <draw:path svg:d="M 158.74998 238.12498 L 132.29166 317.49997 L 132.29166 396.87497 Q 132.29166 449.79166 79.37499 449.79166 Q 26.458332 423.3333 26.458332 396.87497 L 26.458332 370.41666 L 0.0 370.41666 L 0.0 343.9583 L 0.0 343.9583 L 26.458332 343.9583 L 26.458332 158.74998 Q 52.916664 -26.458332 79.37499 26.458332 Q 79.37499 52.916664 132.29166 52.916664 Q 158.74998 52.916664 158.74998 26.458332 Q 158.74998 0.0 185.20833 0.0 Q 211.66666 0.0 185.20833 79.37499 Q 185.20833 158.74998 158.74998 238.12498 z" svg:height="4.497916mm" draw:style-name="style-397" svg:viewBox="0.0 0.0 185.20833 449.79166" svg:width="1.8520832mm" svg:x="200.81874mm" svg:y="107.15624mm"/>
          <draw:path svg:d="M 105.83333 0.0 L 132.29166 0.0 L 158.74998 26.458332 Q 158.74998 52.916664 211.66666 52.916664 Q 264.5833 52.916664 264.5833 291.04166 Q 291.04166 555.625 370.41666 555.625 Q 423.3333 582.0833 449.79166 634.99994 Q 449.79166 661.4583 449.79166 687.9166 Q 476.24997 687.9166 476.24997 714.37494 L 476.24997 714.37494 L 476.24997 714.37494 Q 476.24997 714.37494 449.79166 767.2916 L 449.79166 793.74994 L 449.79166 846.6666 Q 476.24997 899.5833 476.24997 978.95825 L 476.24997 1031.875 L 423.3333 1031.875 L 396.87497 1031.875 L 396.87497 1058.3333 L 370.41666 1058.3333 L 370.41666 1084.7916 L 370.41666 1111.25 L 343.9583 1111.25 L 317.49997 1084.7916 L 317.49997 1084.7916 L 317.49997 1084.7916 L 291.04166 1084.7916 L 291.04166 1084.7916 L 291.04166 1058.3333 L 264.5833 1058.3333 L 264.5833 1058.3333 L 264.5833 1031.875 L 238.12498 1031.875 L 211.66666 1031.875 L 158.74998 1031.875 L 132.29166 1031.875 L 132.29166 1031.875 L 105.83333 1031.875 L 105.83333 1031.875 L 105.83333 1031.875 L 79.37499 1005.4166 L 52.916664 1005.4166 L 52.916664 926.0416 Q 52.916664 846.6666 52.916664 793.74994 Q 52.916664 740.8333 26.458332 740.8333 Q 0.0 740.8333 0.0 661.4583 L 26.458332 608.5416 L 26.458332 582.0833 L 26.458332 555.625 L 52.916664 555.625 Q 52.916664 555.625 52.916664 502.7083 Q 52.916664 449.79166 79.37499 238.12498 Q 79.37499 0.0 105.83333 0.0 z" svg:height="11.112499mm" draw:style-name="style-398" svg:viewBox="0.0 0.0 476.24997 1111.25" svg:width="4.7625mm" svg:x="55.03333mm" svg:y="87.04791mm"/>
          <draw:path svg:d="M 26.458332 26.458332 L 26.458332 0.0 L 158.74998 0.0 Q 291.04166 26.458332 317.49997 26.458332 Q 370.41666 79.37499 370.41666 79.37499 L 396.87497 79.37499 L 396.87497 185.20833 Q 423.3333 317.49997 423.3333 343.9583 L 423.3333 370.41666 L 396.87497 370.41666 Q 370.41666 343.9583 370.41666 343.9583 L 370.41666 343.9583 L 370.41666 343.9583 Q 370.41666 343.9583 343.9583 343.9583 L 343.9583 370.41666 L 343.9583 370.41666 Q 317.49997 370.41666 317.49997 396.87497 L 317.49997 396.87497 L 291.04166 396.87497 Q 264.5833 396.87497 211.66666 396.87497 Q 158.74998 396.87497 158.74998 370.41666 Q 158.74998 317.49997 105.83333 343.9583 Q 52.916664 343.9583 52.916664 317.49997 L 52.916664 291.04166 L 26.458332 291.04166 L 26.458332 291.04166 L 26.458332 264.5833 L 0.0 264.5833 L 0.0 264.5833 L 0.0 264.5833 L 0.0 158.74998 L 0.0 52.916664 L 0.0 52.916664 L 0.0 52.916664 L 26.458332 26.458332 z" svg:height="3.9687498mm" draw:style-name="style-399" svg:viewBox="0.0 0.0 423.3333 396.87497" svg:width="4.233333mm" svg:x="26.9875mm" svg:y="101.33541mm"/>
          <draw:path svg:d="M 185.20833 105.83333 L 211.66666 0.0 L 291.04166 0.0 L 370.41666 0.0 L 370.41666 0.0 L 370.41666 26.458332 L 370.41666 26.458332 L 370.41666 26.458332 L 370.41666 52.916664 Q 370.41666 79.37499 396.87497 52.916664 Q 423.3333 26.458332 449.79166 52.916664 Q 449.79166 79.37499 476.24997 79.37499 Q 529.1666 79.37499 529.1666 185.20833 Q 529.1666 291.04166 529.1666 317.49997 L 529.1666 343.9583 L 529.1666 529.1666 Q 502.7083 714.37494 476.24997 714.37494 Q 449.79166 714.37494 449.79166 740.8333 L 449.79166 740.8333 L 423.3333 740.8333 Q 423.3333 714.37494 291.04166 740.8333 L 158.74998 767.2916 L 158.74998 767.2916 L 158.74998 767.2916 L 132.29166 767.2916 L 132.29166 793.74994 L 105.83333 793.74994 L 105.83333 793.74994 L 105.83333 793.74994 L 105.83333 767.2916 L 52.916664 767.2916 L 26.458332 767.2916 L 26.458332 740.8333 L 26.458332 740.8333 L 52.916664 740.8333 Q 52.916664 714.37494 52.916664 714.37494 L 52.916664 714.37494 L 26.458332 687.9166 L 0.0 661.4583 L 0.0 582.0833 L 0.0 502.7083 L 0.0 449.79166 Q 0.0 423.3333 0.0 370.41666 L 0.0 317.49997 L 0.0 291.04166 Q 0.0 264.5833 79.37499 238.12498 Q 158.74998 185.20833 185.20833 105.83333 z" svg:height="7.9374995mm" draw:style-name="style-400" svg:viewBox="0.0 0.0 529.1666 793.74994" svg:width="5.2916665mm" svg:x="19.05mm" svg:y="102.393745mm"/>
          <draw:path svg:d="M 529.1666 0.0 L 555.625 0.0 L 555.625 132.29166 Q 555.625 291.04166 529.1666 343.9583 L 529.1666 396.87497 L 529.1666 396.87497 Q 502.7083 396.87497 502.7083 423.3333 Q 476.24997 449.79166 449.79166 423.3333 Q 449.79166 396.87497 396.87497 423.3333 Q 343.9583 449.79166 264.5833 555.625 Q 185.20833 661.4583 132.29166 661.4583 Q 79.37499 661.4583 79.37499 608.5416 L 79.37499 582.0833 L 79.37499 582.0833 Q 105.83333 555.625 132.29166 529.1666 Q 158.74998 476.24997 79.37499 476.24997 L 0.0 449.79166 L 0.0 449.79166 L 0.0 449.79166 L 0.0 449.79166 L 26.458332 423.3333 L 26.458332 423.3333 L 26.458332 396.87497 L 26.458332 396.87497 L 26.458332 396.87497 L 52.916664 396.87497 L 52.916664 396.87497 L 52.916664 370.41666 L 79.37499 370.41666 L 211.66666 264.5833 Q 343.9583 132.29166 343.9583 132.29166 L 343.9583 132.29166 L 423.3333 79.37499 Q 502.7083 26.458332 529.1666 0.0 z" svg:height="6.614583mm" draw:style-name="style-401" svg:viewBox="0.0 0.0 555.625 661.4583" svg:width="5.5562496mm" svg:x="152.66458mm" svg:y="171.18541mm"/>
          <draw:path svg:d="M 476.24997 26.458332 L 502.7083 0.0 L 529.1666 0.0 L 555.625 0.0 L 555.625 158.74998 Q 555.625 291.04166 529.1666 264.5833 Q 502.7083 238.12498 529.1666 343.9583 Q 529.1666 423.3333 555.625 449.79166 Q 582.0833 476.24997 582.0833 476.24997 L 582.0833 476.24997 L 529.1666 476.24997 Q 476.24997 476.24997 449.79166 423.3333 Q 449.79166 370.41666 370.41666 370.41666 Q 317.49997 370.41666 317.49997 343.9583 Q 291.04166 317.49997 264.5833 317.49997 Q 211.66666 317.49997 105.83333 370.41666 L 0.0 396.87497 L 0.0 370.41666 L 0.0 370.41666 L 0.0 317.49997 L 26.458332 238.12498 L 26.458332 238.12498 L 26.458332 211.66666 L 26.458332 211.66666 L 26.458332 211.66666 L 52.916664 211.66666 L 52.916664 211.66666 L 79.37499 185.20833 L 132.29166 158.74998 L 238.12498 185.20833 Q 370.41666 211.66666 423.3333 211.66666 L 476.24997 211.66666 L 476.24997 158.74998 Q 502.7083 132.29166 502.7083 105.83333 L 502.7083 79.37499 L 476.24997 79.37499 L 476.24997 52.916664 L 476.24997 52.916664 L 449.79166 52.916664 L 449.79166 52.916664 L 449.79166 52.916664 L 476.24997 26.458332 z" svg:height="4.7625mm" draw:style-name="style-402" svg:viewBox="0.0 0.0 582.0833 476.24997" svg:width="5.820833mm" svg:x="166.95207mm" svg:y="70.90833mm"/>
          <draw:path svg:d="M 370.41666 0.0 L 370.41666 0.0 L 396.87497 0.0 L 396.87497 0.0 L 396.87497 0.0 Q 396.87497 0.0 423.3333 0.0 L 423.3333 26.458332 L 502.7083 52.916664 Q 555.625 79.37499 582.0833 132.29166 L 582.0833 185.20833 L 582.0833 185.20833 L 582.0833 211.66666 L 555.625 291.04166 Q 502.7083 396.87497 502.7083 449.79166 L 502.7083 502.7083 L 476.24997 502.7083 L 476.24997 502.7083 L 476.24997 529.1666 L 449.79166 529.1666 L 449.79166 582.0833 L 449.79166 634.99994 L 423.3333 634.99994 L 423.3333 661.4583 L 423.3333 661.4583 L 423.3333 661.4583 L 423.3333 661.4583 Q 396.87497 687.9166 343.9583 740.8333 Q 291.04166 793.74994 317.49997 846.6666 Q 317.49997 926.0416 291.04166 846.6666 Q 264.5833 793.74994 238.12498 793.74994 L 185.20833 793.74994 L 158.74998 793.74994 Q 132.29166 767.2916 105.83333 767.2916 L 79.37499 767.2916 L 79.37499 714.37494 Q 79.37499 634.99994 105.83333 634.99994 Q 132.29166 634.99994 132.29166 608.5416 Q 132.29166 582.0833 105.83333 555.625 Q 79.37499 555.625 79.37499 502.7083 Q 79.37499 423.3333 132.29166 396.87497 Q 211.66666 396.87497 211.66666 370.41666 L 211.66666 343.9583 L 185.20833 343.9583 L 158.74998 343.9583 L 211.66666 317.49997 L 264.5833 291.04166 L 132.29166 291.04166 L 0.0 291.04166 L 0.0 264.5833 L 0.0 264.5833 L 0.0 264.5833 L 26.458332 264.5833 L 26.458332 264.5833 L 26.458332 238.12498 L 52.916664 238.12498 L 79.37499 238.12498 L 79.37499 211.66666 L 79.37499 211.66666 L 79.37499 211.66666 L 79.37499 211.66666 L 105.83333 185.20833 L 105.83333 185.20833 L 132.29166 185.20833 L 158.74998 185.20833 L 185.20833 185.20833 L 211.66666 185.20833 L 264.5833 185.20833 Q 343.9583 185.20833 343.9583 105.83333 Q 396.87497 26.458332 370.41666 26.458332 Q 370.41666 26.458332 370.41666 0.0 z" svg:height="8.466666mm" draw:style-name="style-403" svg:viewBox="0.0 0.0 582.0833 846.6666" svg:width="5.820833mm" svg:x="141.0229mm" svg:y="58.47291mm"/>
          <draw:path svg:d="M 211.66666 0.0 L 238.12498 0.0 L 238.12498 52.916664 Q 238.12498 79.37499 264.5833 79.37499 Q 291.04166 79.37499 291.04166 105.83333 Q 317.49997 158.74998 317.49997 158.74998 L 317.49997 158.74998 L 343.9583 238.12498 Q 370.41666 343.9583 370.41666 343.9583 L 370.41666 317.49997 L 370.41666 291.04166 Q 396.87497 264.5833 423.3333 264.5833 L 449.79166 264.5833 L 449.79166 264.5833 L 449.79166 291.04166 L 449.79166 317.49997 Q 423.3333 317.49997 423.3333 317.49997 L 423.3333 317.49997 L 396.87497 370.41666 Q 370.41666 449.79166 343.9583 608.5416 Q 317.49997 767.2916 317.49997 846.6666 L 317.49997 899.5833 L 317.49997 952.49994 Q 317.49997 1005.4166 291.04166 952.49994 L 264.5833 873.12494 L 264.5833 899.5833 L 264.5833 926.0416 L 238.12498 926.0416 L 238.12498 926.0416 L 238.12498 873.12494 L 238.12498 820.2083 L 238.12498 793.74994 Q 211.66666 767.2916 211.66666 793.74994 L 185.20833 820.2083 L 158.74998 820.2083 Q 158.74998 846.6666 158.74998 846.6666 L 158.74998 846.6666 L 158.74998 846.6666 L 132.29166 846.6666 L 132.29166 793.74994 Q 132.29166 714.37494 158.74998 687.9166 Q 211.66666 687.9166 132.29166 661.4583 Q 79.37499 634.99994 132.29166 476.24997 L 158.74998 317.49997 L 185.20833 291.04166 L 211.66666 264.5833 L 211.66666 238.12498 L 211.66666 211.66666 L 185.20833 211.66666 L 158.74998 211.66666 L 158.74998 238.12498 L 158.74998 238.12498 L 132.29166 238.12498 Q 132.29166 264.5833 105.83333 264.5833 L 79.37499 317.49997 L 79.37499 317.49997 L 52.916664 317.49997 L 52.916664 317.49997 L 52.916664 317.49997 L 26.458332 343.9583 L 0.0 343.9583 L 0.0 343.9583 L 0.0 317.49997 L 0.0 317.49997 L 0.0 317.49997 L 26.458332 264.5833 L 52.916664 238.12498 L 52.916664 238.12498 L 52.916664 211.66666 L 52.916664 211.66666 L 52.916664 211.66666 L 132.29166 105.83333 Q 211.66666 0.0 211.66666 0.0 z" svg:height="9.525mm" draw:style-name="style-404" svg:viewBox="0.0 0.0 449.79166 952.49994" svg:width="4.497916mm" svg:x="139.7mm" svg:y="73.55416mm"/>
          <draw:path svg:d="M 343.9583 0.0 L 343.9583 0.0 L 370.41666 0.0 Q 370.41666 0.0 396.87497 26.458332 L 423.3333 26.458332 L 423.3333 26.458332 L 423.3333 52.916664 L 476.24997 52.916664 L 529.1666 52.916664 L 529.1666 79.37499 L 555.625 105.83333 L 555.625 105.83333 L 555.625 105.83333 L 555.625 132.29166 L 555.625 132.29166 L 582.0833 132.29166 L 582.0833 158.74998 L 661.4583 158.74998 Q 740.8333 158.74998 740.8333 185.20833 Q 740.8333 211.66666 767.2916 211.66666 Q 820.2083 185.20833 820.2083 185.20833 L 820.2083 185.20833 L 820.2083 211.66666 Q 820.2083 238.12498 846.6666 238.12498 L 846.6666 238.12498 L 873.12494 238.12498 L 873.12494 238.12498 L 873.12494 238.12498 Q 873.12494 264.5833 926.0416 264.5833 L 952.49994 264.5833 L 899.5833 291.04166 Q 873.12494 317.49997 873.12494 370.41666 Q 899.5833 396.87497 926.0416 396.87497 Q 952.49994 396.87497 952.49994 423.3333 L 952.49994 449.79166 L 926.0416 449.79166 Q 873.12494 476.24997 820.2083 476.24997 L 740.8333 502.7083 L 714.37494 502.7083 Q 661.4583 529.1666 608.5416 529.1666 L 529.1666 529.1666 L 529.1666 529.1666 Q 529.1666 529.1666 423.3333 476.24997 Q 317.49997 476.24997 343.9583 449.79166 Q 370.41666 423.3333 211.66666 423.3333 L 52.916664 423.3333 L 26.458332 449.79166 L 26.458332 449.79166 L 26.458332 423.3333 L 26.458332 423.3333 L 0.0 396.87497 L 0.0 370.41666 L 0.0 370.41666 L 0.0 343.9583 L 26.458332 343.9583 L 79.37499 317.49997 L 158.74998 317.49997 Q 238.12498 264.5833 291.04166 264.5833 L 317.49997 264.5833 L 343.9583 238.12498 L 396.87497 211.66666 L 396.87497 211.66666 L 396.87497 211.66666 L 370.41666 185.20833 Q 343.9583 158.74998 291.04166 132.29166 Q 211.66666 105.83333 238.12498 79.37499 L 264.5833 52.916664 L 291.04166 52.916664 Q 343.9583 52.916664 343.9583 26.458332 L 343.9583 26.458332 L 343.9583 0.0 z" svg:height="5.2916665mm" draw:style-name="style-405" svg:viewBox="0.0 0.0 952.49994 529.1666" svg:width="9.525mm" svg:x="29.897915mm" svg:y="39.158333mm"/>
          <draw:path svg:d="M 26.458332 52.916664 L 26.458332 0.0 L 264.5833 26.458332 Q 529.1666 52.916664 582.0833 52.916664 Q 608.5416 52.916664 608.5416 79.37499 L 608.5416 79.37499 L 582.0833 105.83333 Q 529.1666 105.83333 555.625 105.83333 L 555.625 105.83333 L 555.625 132.29166 L 529.1666 132.29166 L 529.1666 185.20833 Q 529.1666 238.12498 476.24997 238.12498 Q 449.79166 238.12498 423.3333 317.49997 Q 396.87497 370.41666 343.9583 476.24997 Q 291.04166 529.1666 264.5833 555.625 L 264.5833 555.625 L 264.5833 529.1666 Q 264.5833 502.7083 211.66666 476.24997 L 185.20833 476.24997 L 185.20833 449.79166 L 158.74998 449.79166 L 158.74998 423.3333 Q 158.74998 396.87497 105.83333 317.49997 Q 79.37499 264.5833 52.916664 264.5833 Q 26.458332 264.5833 26.458332 238.12498 L 26.458332 211.66666 L 52.916664 211.66666 Q 79.37499 211.66666 52.916664 185.20833 L 26.458332 185.20833 L 0.0 185.20833 Q 0.0 158.74998 0.0 158.74998 L 0.0 158.74998 L 0.0 158.74998 Q 0.0 132.29166 26.458332 52.916664 z" svg:height="5.5562496mm" draw:style-name="style-406" svg:viewBox="0.0 0.0 608.5416 555.625" svg:width="6.0854163mm" svg:x="9.525mm" svg:y="78.316666mm"/>
          <draw:path svg:d="M 502.7083 26.458332 L 555.625 26.458332 L 582.0833 52.916664 Q 634.99994 105.83333 634.99994 264.5833 Q 634.99994 423.3333 608.5416 476.24997 Q 582.0833 529.1666 555.625 529.1666 L 555.625 555.625 L 502.7083 555.625 Q 449.79166 529.1666 317.49997 502.7083 L 211.66666 449.79166 L 211.66666 449.79166 Q 185.20833 423.3333 158.74998 423.3333 L 132.29166 423.3333 L 132.29166 423.3333 Q 132.29166 423.3333 79.37499 370.41666 L 26.458332 370.41666 L 26.458332 343.9583 L 0.0 343.9583 L 0.0 343.9583 L 0.0 317.49997 L 0.0 317.49997 L 0.0 317.49997 L 26.458332 317.49997 L 52.916664 317.49997 L 105.83333 317.49997 Q 132.29166 317.49997 132.29166 317.49997 L 105.83333 317.49997 L 105.83333 317.49997 L 105.83333 317.49997 L 105.83333 291.04166 L 105.83333 291.04166 L 105.83333 158.74998 Q 105.83333 52.916664 158.74998 52.916664 Q 238.12498 52.916664 238.12498 26.458332 Q 238.12498 0.0 264.5833 0.0 Q 317.49997 0.0 370.41666 0.0 Q 449.79166 0.0 502.7083 26.458332 z" svg:height="5.5562496mm" draw:style-name="style-407" svg:viewBox="0.0 0.0 634.99994 555.625" svg:width="6.3499994mm" svg:x="113.24166mm" svg:y="177.27083mm"/>
          <draw:path svg:d="M 185.20833 0.0 L 185.20833 0.0 L 370.41666 26.458332 Q 555.625 26.458332 555.625 52.916664 L 555.625 52.916664 L 555.625 52.916664 Q 555.625 79.37499 529.1666 79.37499 Q 476.24997 132.29166 370.41666 132.29166 L 264.5833 132.29166 L 264.5833 132.29166 Q 264.5833 132.29166 158.74998 132.29166 L 52.916664 105.83333 L 26.458332 105.83333 Q 0.0 105.83333 0.0 79.37499 L 0.0 52.916664 L 26.458332 52.916664 L 26.458332 52.916664 L 52.916664 52.916664 L 79.37499 26.458332 L 105.83333 26.458332 L 158.74998 26.458332 L 158.74998 26.458332 Q 185.20833 26.458332 185.20833 0.0 z" svg:height="1.3229166mm" draw:style-name="style-408" svg:viewBox="0.0 0.0 555.625 132.29166" svg:width="5.5562496mm" svg:x="125.94166mm" svg:y="179.65207mm"/>
          <draw:path svg:d="M 132.29166 26.458332 L 158.74998 0.0 L 158.74998 52.916664 Q 185.20833 105.83333 211.66666 105.83333 Q 264.5833 105.83333 264.5833 158.74998 Q 264.5833 211.66666 317.49997 238.12498 Q 370.41666 264.5833 370.41666 317.49997 L 370.41666 343.9583 L 423.3333 343.9583 L 449.79166 343.9583 L 449.79166 370.41666 L 476.24997 396.87497 L 476.24997 396.87497 L 476.24997 423.3333 L 476.24997 423.3333 L 502.7083 423.3333 L 502.7083 423.3333 L 529.1666 423.3333 L 529.1666 423.3333 L 529.1666 423.3333 L 608.5416 476.24997 Q 687.9166 529.1666 687.9166 529.1666 L 687.9166 529.1666 L 687.9166 529.1666 Q 661.4583 529.1666 687.9166 555.625 L 687.9166 555.625 L 687.9166 582.0833 L 687.9166 608.5416 L 687.9166 608.5416 L 687.9166 608.5416 L 661.4583 608.5416 L 661.4583 634.99994 L 634.99994 634.99994 L 634.99994 634.99994 L 634.99994 608.5416 L 634.99994 608.5416 L 608.5416 608.5416 L 608.5416 582.0833 L 608.5416 582.0833 L 582.0833 582.0833 L 582.0833 582.0833 L 582.0833 582.0833 L 555.625 582.0833 Q 529.1666 582.0833 502.7083 634.99994 Q 476.24997 661.4583 476.24997 687.9166 L 476.24997 714.37494 L 449.79166 714.37494 L 449.79166 740.8333 L 423.3333 740.8333 L 423.3333 740.8333 L 423.3333 687.9166 Q 423.3333 661.4583 370.41666 634.99994 Q 343.9583 634.99994 343.9583 608.5416 Q 317.49997 582.0833 317.49997 608.5416 Q 317.49997 634.99994 291.04166 634.99994 Q 264.5833 661.4583 264.5833 582.0833 Q 264.5833 529.1666 185.20833 529.1666 Q 105.83333 555.625 105.83333 502.7083 Q 132.29166 449.79166 105.83333 449.79166 L 52.916664 449.79166 L 52.916664 449.79166 Q 52.916664 423.3333 0.0 423.3333 Q -26.458332 423.3333 26.458332 370.41666 Q 105.83333 317.49997 52.916664 264.5833 Q 52.916664 211.66666 52.916664 105.83333 Q 52.916664 0.0 79.37499 26.458332 Q 105.83333 52.916664 132.29166 26.458332 z" svg:height="7.408333mm" draw:style-name="style-409" svg:viewBox="0.0 0.0 687.9166 740.8333" svg:width="6.879166mm" svg:x="44.449997mm" svg:y="85.19583mm"/>
          <draw:path svg:d="M 343.9583 185.20833 L 370.41666 0.0 L 370.41666 0.0 Q 370.41666 26.458332 370.41666 26.458332 L 396.87497 26.458332 L 396.87497 26.458332 L 396.87497 26.458332 L 423.3333 52.916664 Q 449.79166 52.916664 476.24997 132.29166 Q 502.7083 185.20833 502.7083 238.12498 Q 529.1666 264.5833 555.625 264.5833 Q 582.0833 264.5833 608.5416 317.49997 Q 634.99994 396.87497 661.4583 370.41666 Q 661.4583 370.41666 687.9166 317.49997 Q 714.37494 291.04166 714.37494 291.04166 L 740.8333 291.04166 L 740.8333 291.04166 L 740.8333 317.49997 L 740.8333 317.49997 Q 740.8333 343.9583 714.37494 343.9583 L 714.37494 343.9583 L 714.37494 423.3333 Q 740.8333 502.7083 714.37494 582.0833 Q 687.9166 661.4583 661.4583 661.4583 Q 661.4583 687.9166 661.4583 714.37494 Q 661.4583 740.8333 634.99994 714.37494 Q 608.5416 714.37494 582.0833 740.8333 L 555.625 767.2916 L 555.625 767.2916 L 555.625 767.2916 L 555.625 767.2916 Q 555.625 767.2916 529.1666 767.2916 Q 529.1666 767.2916 502.7083 767.2916 Q 502.7083 740.8333 449.79166 714.37494 Q 370.41666 687.9166 370.41666 714.37494 Q 343.9583 767.2916 343.9583 767.2916 L 317.49997 740.8333 L 317.49997 714.37494 Q 291.04166 661.4583 238.12498 634.99994 L 158.74998 608.5416 L 79.37499 582.0833 L 0.0 555.625 L 26.458332 555.625 L 79.37499 555.625 L 79.37499 529.1666 L 79.37499 529.1666 L 105.83333 529.1666 L 105.83333 502.7083 L 158.74998 502.7083 L 211.66666 502.7083 L 211.66666 476.24997 L 211.66666 449.79166 L 238.12498 449.79166 L 264.5833 449.79166 L 264.5833 423.3333 L 264.5833 423.3333 L 264.5833 423.3333 Q 291.04166 423.3333 291.04166 396.87497 Q 291.04166 343.9583 343.9583 185.20833 z" svg:height="7.6729164mm" draw:style-name="style-410" svg:viewBox="0.0 0.0 740.8333 767.2916" svg:width="7.408333mm" svg:x="12.435416mm" svg:y="80.697914mm"/>
          <draw:path svg:d="M 132.29166 26.458332 L 132.29166 0.0 L 158.74998 0.0 Q 185.20833 0.0 158.74998 26.458332 Q 158.74998 52.916664 211.66666 105.83333 Q 264.5833 158.74998 238.12498 185.20833 Q 211.66666 211.66666 185.20833 317.49997 Q 185.20833 449.79166 158.74998 449.79166 L 132.29166 449.79166 L 132.29166 449.79166 Q 132.29166 423.3333 52.916664 396.87497 L 0.0 370.41666 L 0.0 370.41666 Q 0.0 370.41666 26.458332 343.9583 Q 52.916664 317.49997 79.37499 264.5833 Q 105.83333 185.20833 79.37499 185.20833 Q 52.916664 158.74998 52.916664 105.83333 Q 26.458332 52.916664 52.916664 52.916664 L 79.37499 52.916664 L 105.83333 52.916664 Q 132.29166 52.916664 132.29166 26.458332 z" svg:height="4.497916mm" draw:style-name="style-411" svg:viewBox="0.0 0.0 238.12498 449.79166" svg:width="2.38125mm" svg:x="109.53749mm" svg:y="57.679165mm"/>
          <draw:path svg:d="M 1428.7499 26.458332 L 1428.7499 0.0 L 1455.2083 52.916664 Q 1455.2083 79.37499 1481.6666 52.916664 Q 1508.1249 52.916664 1534.5833 52.916664 L 1534.5833 52.916664 L 1534.5833 52.916664 Q 1534.5833 52.916664 1561.0416 79.37499 L 1561.0416 79.37499 L 1561.0416 132.29166 Q 1561.0416 185.20833 1508.1249 185.20833 Q 1481.6666 158.74998 1428.7499 185.20833 L 1375.8333 185.20833 L 1375.8333 211.66666 L 1402.2916 238.12498 L 1455.2083 264.5833 Q 1508.1249 317.49997 1508.1249 370.41666 L 1508.1249 396.87497 L 1481.6666 396.87497 Q 1455.2083 423.3333 1402.2916 423.3333 L 1349.3749 423.3333 L 1349.3749 449.79166 L 1349.3749 449.79166 L 1322.9166 449.79166 L 1322.9166 476.24997 L 1402.2916 502.7083 Q 1508.1249 529.1666 1455.2083 608.5416 Q 1375.8333 687.9166 1402.2916 714.37494 Q 1455.2083 740.8333 1428.7499 740.8333 Q 1428.7499 740.8333 1428.7499 767.2916 L 1402.2916 767.2916 L 1402.2916 793.74994 L 1402.2916 820.2083 L 1428.7499 820.2083 L 1428.7499 846.6666 L 1455.2083 846.6666 L 1508.1249 846.6666 L 1613.9583 873.12494 L 1746.2499 873.12494 L 1693.3333 899.5833 Q 1613.9583 926.0416 1613.9583 978.95825 Q 1613.9583 1031.875 1613.9583 1058.3333 Q 1613.9583 1058.3333 1587.4999 1058.3333 L 1587.4999 1058.3333 L 1561.0416 1137.7083 Q 1561.0416 1190.6249 1640.4166 1217.0833 Q 1719.7916 1269.9999 1772.7083 1217.0833 Q 1799.1666 1164.1666 1878.5416 1164.1666 Q 1931.4583 1164.1666 1957.9165 1137.7083 L 1984.3749 1137.7083 L 1984.3749 1164.1666 Q 1957.9165 1164.1666 1931.4583 1190.6249 L 1904.9999 1190.6249 L 1904.9999 1217.0833 L 1904.9999 1243.5416 L 1984.3749 1269.9999 Q 2090.2083 1269.9999 2143.125 1296.4583 L 2169.5833 1322.9166 L 2169.5833 1322.9166 L 2196.0415 1322.9166 L 2196.0415 1375.8333 L 2196.0415 1402.2916 L 2090.2083 1428.7499 Q 2010.8333 1481.6666 2010.8333 1534.5833 L 2010.8333 1587.4999 L 2037.2915 1587.4999 L 2090.2083 1587.4999 L 2090.2083 1613.9583 L 2090.2083 1613.9583 L 2090.2083 1640.4166 L 2090.2083 1666.8749 L 2090.2083 1666.8749 L 2090.2083 1640.4166 L 2090.2083 1640.4166 L 2090.2083 1640.4166 L 2116.6665 1640.4166 L 2116.6665 1640.4166 L 2143.125 1613.9583 L 2169.5833 1613.9583 L 2169.5833 1613.9583 L 2169.5833 1640.4166 L 2196.0415 1640.4166 L 2196.0415 1640.4166 L 2196.0415 1666.8749 L 2196.0415 1693.3333 L 2169.5833 1693.3333 L 2169.5833 1693.3333 L 2090.2083 1746.2499 Q 2010.8333 1772.7083 2010.8333 1799.1666 Q 2010.8333 1825.6249 2037.2915 1852.0833 Q 2037.2915 1852.0833 2063.75 1878.5416 Q 2063.75 1904.9999 2037.2915 1904.9999 Q 2010.8333 1904.9999 2010.8333 1957.9165 Q 2010.8333 2010.8333 2037.2915 2010.8333 L 2063.75 2010.8333 L 2063.75 2037.2915 L 2090.2083 2037.2915 L 2090.2083 2037.2915 L 2090.2083 2063.75 L 2090.2083 2063.75 L 2090.2083 2063.75 L 2116.6665 2063.75 L 2116.6665 2063.75 L 2116.6665 2090.2083 L 2143.125 2090.2083 L 2143.125 2090.2083 L 2143.125 2116.6665 L 2143.125 2116.6665 L 2143.125 2116.6665 L 2116.6665 2116.6665 L 2116.6665 2143.125 L 2090.2083 2143.125 L 2063.75 2143.125 L 2063.75 2116.6665 L 2037.2915 2090.2083 L 2037.2915 2090.2083 L 2037.2915 2063.75 L 2010.8333 2063.75 L 1984.3749 2063.75 L 1984.3749 2037.2915 L 1984.3749 2037.2915 L 1957.9165 2037.2915 Q 1957.9165 2010.8333 1772.7083 1957.9165 Q 1587.4999 1878.5416 1587.4999 1852.0833 Q 1587.4999 1825.6249 1561.0416 1825.6249 Q 1534.5833 1825.6249 1561.0416 1772.7083 L 1587.4999 1746.2499 L 1508.1249 1746.2499 Q 1402.2916 1799.1666 1402.2916 1799.1666 L 1402.2916 1799.1666 L 1217.0833 1799.1666 Q 1031.875 1799.1666 1005.4166 1799.1666 L 978.95825 1799.1666 L 978.95825 1772.7083 L 978.95825 1772.7083 L 952.49994 1772.7083 L 952.49994 1746.2499 L 952.49994 1746.2499 L 926.0416 1746.2499 L 926.0416 1746.2499 L 926.0416 1746.2499 L 926.0416 1719.7916 L 926.0416 1719.7916 L 899.5833 1693.3333 L 899.5833 1666.8749 L 820.2083 1666.8749 L 767.2916 1666.8749 L 767.2916 1666.8749 L 767.2916 1640.4166 L 820.2083 1640.4166 Q 899.5833 1640.4166 926.0416 1640.4166 Q 978.95825 1640.4166 1005.4166 1587.4999 L 1031.875 1534.5833 L 1031.875 1508.1249 L 1031.875 1481.6666 L 1058.3333 1455.2083 L 1084.7916 1428.7499 L 1084.7916 1428.7499 L 1084.7916 1428.7499 L 1084.7916 1402.2916 L 1084.7916 1402.2916 L 1084.7916 1375.8333 L 1084.7916 1349.3749 L 1084.7916 1349.3749 L 1084.7916 1375.8333 L 1058.3333 1375.8333 L 1031.875 1375.8333 L 952.49994 1375.8333 Q 873.12494 1375.8333 714.37494 1375.8333 L 529.1666 1375.8333 L 502.7083 1375.8333 Q 502.7083 1375.8333 396.87497 1322.9166 Q 264.5833 1322.9166 238.12498 1269.9999 Q 238.12498 1243.5416 158.74998 1217.0833 L 79.37499 1217.0833 L 79.37499 1217.0833 L 79.37499 1190.6249 L 52.916664 1190.6249 L 52.916664 1164.1666 L 52.916664 1164.1666 L 26.458332 1164.1666 L 26.458332 1164.1666 L 26.458332 1164.1666 L 26.458332 1137.7083 L 26.458332 1137.7083 L 0.0 1111.25 L 0.0 1084.7916 L 26.458332 1084.7916 Q 52.916664 1058.3333 132.29166 978.95825 Q 185.20833 899.5833 158.74998 899.5833 Q 132.29166 899.5833 105.83333 820.2083 L 79.37499 767.2916 L 52.916664 740.8333 L 52.916664 714.37494 L 52.916664 714.37494 L 79.37499 714.37494 L 79.37499 714.37494 L 79.37499 740.8333 L 185.20833 740.8333 Q 291.04166 740.8333 343.9583 714.37494 Q 423.3333 687.9166 449.79166 634.99994 Q 449.79166 555.625 529.1666 529.1666 Q 582.0833 529.1666 555.625 555.625 L 555.625 582.0833 L 608.5416 582.0833 Q 661.4583 582.0833 661.4583 555.625 Q 687.9166 529.1666 714.37494 555.625 Q 714.37494 582.0833 714.37494 582.0833 L 740.8333 582.0833 L 820.2083 608.5416 Q 926.0416 634.99994 1031.875 634.99994 L 1164.1666 634.99994 L 1164.1666 582.0833 Q 1137.7083 555.625 1137.7083 449.79166 L 1137.7083 343.9583 L 1137.7083 317.49997 Q 1137.7083 317.49997 1111.25 317.49997 L 1111.25 317.49997 L 1111.25 317.49997 Q 1111.25 317.49997 1137.7083 291.04166 Q 1190.6249 291.04166 1190.6249 211.66666 Q 1190.6249 132.29166 1243.5416 132.29166 Q 1322.9166 105.83333 1375.8333 79.37499 Q 1428.7499 52.916664 1428.7499 26.458332 z M 1164.1666 1296.4583 Q 1190.6249 1296.4583 1190.6249 1296.4583 Q 1190.6249 1322.9166 1190.6249 1322.9166 Q 1164.1666 1322.9166 1164.1666 1296.4583 z" svg:height="21.43125mm" draw:style-name="style-412" svg:viewBox="0.0 0.0 2196.0415 2143.125" svg:width="21.960415mm" svg:x="41.53958mm" svg:y="148.69583mm"/>
          <draw:path svg:d="M 238.12498 0.0 L 264.5833 0.0 L 264.5833 0.0 L 264.5833 0.0 L 264.5833 26.458332 L 238.12498 26.458332 L 238.12498 52.916664 L 238.12498 105.83333 L 264.5833 105.83333 L 291.04166 105.83333 L 291.04166 132.29166 L 291.04166 132.29166 L 317.49997 158.74998 L 343.9583 185.20833 L 343.9583 238.12498 L 343.9583 291.04166 L 370.41666 317.49997 L 396.87497 343.9583 L 396.87497 343.9583 L 396.87497 343.9583 L 396.87497 370.41666 L 396.87497 396.87497 L 396.87497 423.3333 L 396.87497 449.79166 L 396.87497 449.79166 L 396.87497 476.24997 L 370.41666 476.24997 L 343.9583 476.24997 L 343.9583 555.625 Q 343.9583 634.99994 370.41666 661.4583 Q 396.87497 687.9166 396.87497 687.9166 L 396.87497 714.37494 L 396.87497 740.8333 L 396.87497 767.2916 L 370.41666 767.2916 Q 370.41666 740.8333 343.9583 714.37494 Q 291.04166 687.9166 264.5833 714.37494 Q 238.12498 740.8333 185.20833 529.1666 Q 158.74998 317.49997 132.29166 370.41666 Q 105.83333 396.87497 79.37499 396.87497 L 52.916664 396.87497 L 52.916664 370.41666 L 52.916664 317.49997 L 26.458332 317.49997 L 0.0 317.49997 L 0.0 291.04166 L 0.0 264.5833 L 79.37499 264.5833 Q 132.29166 264.5833 132.29166 211.66666 Q 158.74998 158.74998 132.29166 158.74998 L 105.83333 158.74998 L 105.83333 132.29166 Q 132.29166 105.83333 132.29166 52.916664 Q 132.29166 26.458332 158.74998 0.0 Q 185.20833 0.0 238.12498 0.0 z" svg:height="7.6729164mm" draw:style-name="style-413" svg:viewBox="0.0 0.0 396.87497 767.2916" svg:width="3.9687498mm" svg:x="2.38125mm" svg:y="129.11665mm"/>
          <draw:path svg:d="M 317.49997 0.0 L 317.49997 0.0 L 370.41666 105.83333 Q 449.79166 238.12498 449.79166 291.04166 Q 502.7083 343.9583 476.24997 291.04166 Q 476.24997 238.12498 502.7083 238.12498 Q 529.1666 238.12498 555.625 264.5833 Q 555.625 317.49997 582.0833 291.04166 Q 608.5416 264.5833 608.5416 264.5833 L 608.5416 264.5833 L 608.5416 264.5833 L 608.5416 264.5833 L 608.5416 264.5833 Q 634.99994 264.5833 634.99994 264.5833 L 634.99994 264.5833 L 687.9166 264.5833 Q 714.37494 264.5833 740.8333 264.5833 Q 767.2916 291.04166 767.2916 238.12498 L 767.2916 185.20833 L 767.2916 185.20833 L 767.2916 185.20833 L 793.74994 185.20833 L 793.74994 211.66666 L 793.74994 211.66666 L 820.2083 211.66666 L 820.2083 211.66666 L 820.2083 211.66666 L 846.6666 238.12498 L 873.12494 264.5833 L 873.12494 264.5833 L 873.12494 264.5833 L 846.6666 264.5833 L 846.6666 291.04166 L 846.6666 291.04166 Q 846.6666 317.49997 873.12494 317.49997 Q 873.12494 317.49997 740.8333 343.9583 Q 608.5416 343.9583 608.5416 370.41666 Q 608.5416 423.3333 555.625 423.3333 Q 502.7083 423.3333 449.79166 476.24997 Q 396.87497 502.7083 449.79166 555.625 Q 449.79166 608.5416 423.3333 608.5416 L 370.41666 608.5416 L 370.41666 608.5416 Q 343.9583 608.5416 343.9583 634.99994 L 343.9583 634.99994 L 343.9583 634.99994 Q 343.9583 634.99994 264.5833 634.99994 L 185.20833 634.99994 L 185.20833 634.99994 L 185.20833 634.99994 L 158.74998 608.5416 Q 158.74998 582.0833 132.29166 582.0833 L 79.37499 582.0833 L 79.37499 608.5416 L 79.37499 634.99994 L 79.37499 634.99994 L 79.37499 634.99994 L 52.916664 634.99994 L 52.916664 661.4583 L 26.458332 661.4583 L 0.0 661.4583 L 0.0 634.99994 L 26.458332 608.5416 L 26.458332 608.5416 L 26.458332 582.0833 L 26.458332 582.0833 L 26.458332 582.0833 L 26.458332 582.0833 L 26.458332 555.625 L 52.916664 555.625 L 52.916664 529.1666 L 52.916664 529.1666 Q 79.37499 529.1666 105.83333 423.3333 Q 132.29166 291.04166 185.20833 211.66666 Q 211.66666 105.83333 185.20833 105.83333 L 158.74998 105.83333 L 158.74998 79.37499 Q 185.20833 52.916664 185.20833 52.916664 L 185.20833 52.916664 L 185.20833 52.916664 L 185.20833 26.458332 L 211.66666 26.458332 Q 238.12498 26.458332 264.5833 26.458332 L 264.5833 26.458332 L 291.04166 26.458332 Q 291.04166 52.916664 291.04166 26.458332 L 291.04166 26.458332 L 291.04166 26.458332 Q 317.49997 0.0 317.49997 0.0 z" svg:height="6.614583mm" draw:style-name="style-414" svg:viewBox="0.0 0.0 873.12494 661.4583" svg:width="8.73125mm" svg:x="102.393745mm" svg:y="111.65416mm"/>
          <draw:path svg:d="M 79.37499 79.37499 L 105.83333 0.0 L 238.12498 26.458332 Q 396.87497 52.916664 396.87497 79.37499 L 396.87497 79.37499 L 370.41666 105.83333 Q 343.9583 105.83333 343.9583 132.29166 Q 343.9583 158.74998 423.3333 185.20833 Q 502.7083 211.66666 529.1666 291.04166 Q 555.625 370.41666 529.1666 370.41666 Q 502.7083 343.9583 476.24997 291.04166 Q 449.79166 238.12498 449.79166 264.5833 L 449.79166 317.49997 L 423.3333 317.49997 L 423.3333 317.49997 L 423.3333 343.9583 L 396.87497 343.9583 L 396.87497 343.9583 L 396.87497 370.41666 L 396.87497 370.41666 L 396.87497 370.41666 L 396.87497 370.41666 Q 370.41666 370.41666 343.9583 370.41666 Q 317.49997 370.41666 264.5833 343.9583 Q 211.66666 317.49997 211.66666 370.41666 Q 211.66666 396.87497 185.20833 396.87497 L 132.29166 423.3333 L 132.29166 396.87497 L 132.29166 396.87497 L 105.83333 396.87497 L 105.83333 370.41666 L 79.37499 370.41666 L 26.458332 370.41666 L 26.458332 343.9583 L 26.458332 343.9583 L 0.0 343.9583 L 0.0 317.49997 L 0.0 317.49997 L 0.0 317.49997 L 0.0 317.49997 L 0.0 317.49997 L 0.0 291.04166 L 26.458332 291.04166 L 26.458332 264.5833 L 26.458332 211.66666 L 52.916664 185.20833 Q 79.37499 158.74998 79.37499 79.37499 z M 79.37499 317.49997 Q 79.37499 317.49997 132.29166 317.49997 Q 158.74998 317.49997 132.29166 317.49997 Q 105.83333 317.49997 105.83333 317.49997 Q 79.37499 317.49997 79.37499 317.49997 z" svg:height="4.233333mm" draw:style-name="style-415" svg:viewBox="0.0 0.0 529.1666 423.3333" svg:width="5.2916665mm" svg:x="55.297913mm" svg:y="40.216663mm"/>
          <draw:path svg:d="M 926.0416 52.916664 L 926.0416 79.37499 L 952.49994 105.83333 Q 952.49994 158.74998 952.49994 185.20833 Q 952.49994 211.66666 926.0416 211.66666 Q 899.5833 211.66666 899.5833 238.12498 Q 873.12494 264.5833 846.6666 264.5833 L 820.2083 264.5833 L 793.74994 317.49997 Q 793.74994 343.9583 767.2916 343.9583 L 740.8333 343.9583 L 740.8333 291.04166 Q 740.8333 238.12498 714.37494 211.66666 Q 687.9166 211.66666 634.99994 211.66666 Q 555.625 238.12498 555.625 264.5833 Q 555.625 291.04166 529.1666 291.04166 Q 502.7083 264.5833 423.3333 264.5833 Q 343.9583 264.5833 264.5833 264.5833 L 185.20833 264.5833 L 132.29166 264.5833 L 79.37499 264.5833 L 79.37499 264.5833 L 105.83333 264.5833 L 105.83333 264.5833 L 105.83333 264.5833 L 105.83333 238.12498 L 105.83333 238.12498 L 79.37499 238.12498 L 79.37499 211.66666 L 52.916664 211.66666 L 0.0 211.66666 L 0.0 211.66666 L 0.0 185.20833 L 52.916664 185.20833 L 79.37499 158.74998 L 476.24997 105.83333 Q 846.6666 26.458332 873.12494 52.916664 Q 899.5833 52.916664 899.5833 26.458332 Q 926.0416 0.0 952.49994 0.0 Q 952.49994 0.0 952.49994 26.458332 Q 952.49994 52.916664 926.0416 52.916664 z" svg:height="3.439583mm" draw:style-name="style-416" svg:viewBox="0.0 0.0 952.49994 343.9583" svg:width="9.525mm" svg:x="130.70416mm" svg:y="171.45mm"/>
          <draw:path svg:d="M 264.5833 449.79166 L 264.5833 476.24997 L 317.49997 476.24997 L 343.9583 502.7083 L 343.9583 502.7083 L 343.9583 502.7083 L 343.9583 661.4583 Q 343.9583 820.2083 317.49997 820.2083 Q 291.04166 820.2083 291.04166 846.6666 L 291.04166 846.6666 L 291.04166 846.6666 Q 264.5833 846.6666 264.5833 820.2083 Q 264.5833 793.74994 238.12498 793.74994 Q 211.66666 767.2916 185.20833 740.8333 Q 158.74998 687.9166 132.29166 714.37494 L 105.83333 714.37494 L 79.37499 714.37494 Q 79.37499 714.37494 52.916664 608.5416 L 0.0 529.1666 L 0.0 502.7083 L 0.0 502.7083 L 0.0 502.7083 L 0.0 502.7083 L 26.458332 449.79166 Q 52.916664 396.87497 79.37499 317.49997 Q 105.83333 238.12498 132.29166 238.12498 Q 158.74998 238.12498 158.74998 132.29166 L 158.74998 26.458332 L 158.74998 26.458332 Q 158.74998 26.458332 185.20833 26.458332 L 185.20833 0.0 L 211.66666 0.0 Q 264.5833 0.0 264.5833 185.20833 Q 264.5833 396.87497 264.5833 449.79166 z" svg:height="8.466666mm" draw:style-name="style-417" svg:viewBox="0.0 0.0 343.9583 846.6666" svg:width="3.439583mm" svg:x="173.03749mm" svg:y="82.814575mm"/>
          <draw:path svg:d="M 687.9166 0.0 L 714.37494 0.0 L 714.37494 26.458332 Q 687.9166 52.916664 714.37494 52.916664 Q 767.2916 79.37499 767.2916 158.74998 Q 767.2916 211.66666 820.2083 211.66666 Q 899.5833 238.12498 899.5833 211.66666 Q 899.5833 185.20833 926.0416 185.20833 Q 952.49994 185.20833 952.49994 264.5833 Q 978.95825 343.9583 978.95825 317.49997 Q 978.95825 291.04166 1005.4166 291.04166 L 1031.875 291.04166 L 1031.875 370.41666 L 1031.875 449.79166 L 1058.3333 476.24997 L 1084.7916 529.1666 L 1084.7916 582.0833 L 1084.7916 608.5416 L 1058.3333 608.5416 L 1058.3333 634.99994 L 1058.3333 634.99994 L 1031.875 634.99994 L 1031.875 634.99994 L 1031.875 634.99994 L 1031.875 608.5416 L 1031.875 608.5416 L 1005.4166 608.5416 Q 1005.4166 582.0833 952.49994 608.5416 Q 899.5833 634.99994 873.12494 608.5416 L 873.12494 582.0833 L 846.6666 582.0833 L 846.6666 582.0833 L 846.6666 555.625 L 820.2083 555.625 L 846.6666 634.99994 Q 873.12494 687.9166 873.12494 714.37494 Q 899.5833 740.8333 873.12494 740.8333 Q 820.2083 740.8333 820.2083 767.2916 Q 820.2083 793.74994 793.74994 793.74994 Q 767.2916 793.74994 767.2916 846.6666 Q 767.2916 899.5833 767.2916 899.5833 L 767.2916 899.5833 L 767.2916 926.0416 L 767.2916 926.0416 L 767.2916 952.49994 L 767.2916 1005.4166 L 767.2916 1031.875 L 767.2916 1058.3333 L 767.2916 1084.7916 Q 740.8333 1111.25 740.8333 1111.25 L 767.2916 1111.25 L 767.2916 1164.1666 L 767.2916 1190.6249 L 740.8333 1190.6249 Q 714.37494 1164.1666 687.9166 1164.1666 Q 661.4583 1164.1666 661.4583 1137.7083 Q 661.4583 1111.25 634.99994 1111.25 L 608.5416 1084.7916 L 582.0833 1111.25 L 555.625 1137.7083 L 582.0833 1190.6249 Q 608.5416 1217.0833 555.625 1243.5416 Q 502.7083 1269.9999 476.24997 1296.4583 L 476.24997 1322.9166 L 449.79166 1322.9166 L 449.79166 1322.9166 L 449.79166 1296.4583 L 449.79166 1296.4583 L 423.3333 1296.4583 L 423.3333 1269.9999 L 423.3333 1269.9999 L 396.87497 1269.9999 L 396.87497 1243.5416 L 396.87497 1217.0833 L 370.41666 1217.0833 L 370.41666 1217.0833 L 343.9583 1190.6249 L 317.49997 1190.6249 L 317.49997 1190.6249 Q 291.04166 1190.6249 291.04166 1058.3333 Q 291.04166 952.49994 238.12498 873.12494 Q 185.20833 793.74994 105.83333 767.2916 L 26.458332 767.2916 L 26.458332 767.2916 L 26.458332 740.8333 L 26.458332 740.8333 L 26.458332 740.8333 L 26.458332 740.8333 L 26.458332 714.37494 L 0.0 687.9166 L 0.0 661.4583 L 52.916664 661.4583 Q 79.37499 661.4583 79.37499 582.0833 Q 79.37499 529.1666 79.37499 529.1666 Q 79.37499 529.1666 79.37499 502.7083 L 79.37499 502.7083 L 79.37499 502.7083 L 79.37499 476.24997 L 79.37499 476.24997 L 79.37499 476.24997 L 105.83333 476.24997 L 105.83333 476.24997 L 105.83333 449.79166 L 132.29166 449.79166 L 105.83333 343.9583 Q 105.83333 238.12498 132.29166 211.66666 Q 185.20833 211.66666 211.66666 132.29166 Q 238.12498 52.916664 343.9583 79.37499 Q 423.3333 105.83333 449.79166 105.83333 Q 502.7083 105.83333 582.0833 52.916664 Q 661.4583 0.0 687.9166 0.0 z" svg:height="13.229166mm" draw:style-name="style-418" svg:viewBox="0.0 0.0 1084.7916 1322.9166" svg:width="10.847916mm" svg:x="81.75625mm" svg:y="33.337498mm"/>
          <draw:path svg:d="M 52.916664 26.458332 L 79.37499 0.0 L 158.74998 0.0 Q 238.12498 0.0 238.12498 52.916664 Q 264.5833 79.37499 264.5833 105.83333 L 264.5833 132.29166 L 238.12498 158.74998 Q 211.66666 158.74998 211.66666 211.66666 L 211.66666 238.12498 L 185.20833 264.5833 Q 158.74998 264.5833 185.20833 317.49997 L 185.20833 343.9583 L 158.74998 343.9583 Q 158.74998 317.49997 132.29166 291.04166 Q 105.83333 264.5833 105.83333 291.04166 L 79.37499 317.49997 L 79.37499 317.49997 L 52.916664 317.49997 L 52.916664 317.49997 L 52.916664 317.49997 L 52.916664 317.49997 L 26.458332 317.49997 L 26.458332 317.49997 L 0.0 317.49997 L 0.0 317.49997 L 0.0 317.49997 L 0.0 238.12498 L 0.0 158.74998 L 0.0 132.29166 L 0.0 105.83333 L 26.458332 52.916664 Q 26.458332 26.458332 52.916664 26.458332 z" svg:height="3.439583mm" draw:style-name="style-419" svg:viewBox="0.0 0.0 264.5833 343.9583" svg:width="2.6458333mm" svg:x="51.85833mm" svg:y="102.658325mm"/>
          <draw:path svg:d="M 396.87497 26.458332 L 396.87497 0.0 L 476.24997 0.0 L 529.1666 0.0 L 582.0833 0.0 L 608.5416 0.0 L 608.5416 0.0 Q 608.5416 0.0 634.99994 0.0 L 634.99994 0.0 L 634.99994 0.0 L 634.99994 0.0 L 687.9166 26.458332 Q 714.37494 52.916664 767.2916 79.37499 L 820.2083 105.83333 L 846.6666 132.29166 Q 846.6666 185.20833 899.5833 185.20833 Q 978.95825 158.74998 1005.4166 185.20833 Q 1031.875 211.66666 1031.875 211.66666 L 1031.875 211.66666 L 1031.875 211.66666 L 1031.875 238.12498 L 1005.4166 264.5833 Q 952.49994 291.04166 978.95825 343.9583 Q 1005.4166 396.87497 1005.4166 396.87497 L 1005.4166 423.3333 L 952.49994 423.3333 L 926.0416 423.3333 L 899.5833 423.3333 Q 899.5833 423.3333 793.74994 396.87497 Q 661.4583 370.41666 608.5416 370.41666 Q 555.625 317.49997 423.3333 317.49997 L 317.49997 317.49997 L 317.49997 317.49997 Q 317.49997 317.49997 291.04166 291.04166 L 264.5833 291.04166 L 264.5833 264.5833 L 264.5833 264.5833 L 291.04166 264.5833 L 291.04166 264.5833 L 264.5833 238.12498 L 211.66666 211.66666 L 158.74998 211.66666 L 132.29166 211.66666 L 132.29166 211.66666 L 105.83333 185.20833 L 105.83333 185.20833 L 105.83333 185.20833 L 79.37499 185.20833 L 52.916664 158.74998 L 52.916664 158.74998 L 52.916664 158.74998 L 26.458332 158.74998 L 26.458332 158.74998 L 26.458332 132.29166 L 0.0 132.29166 L 0.0 132.29166 L 0.0 105.83333 L 52.916664 105.83333 L 79.37499 105.83333 L 132.29166 105.83333 L 185.20833 105.83333 L 317.49997 105.83333 Q 423.3333 105.83333 423.3333 79.37499 Q 396.87497 52.916664 396.87497 26.458332 L 396.87497 26.458332 L 396.87497 26.458332 z" svg:height="4.233333mm" draw:style-name="style-420" svg:viewBox="0.0 0.0 1031.875 423.3333" svg:width="10.318749mm" svg:x="16.933332mm" svg:y="45.50833mm"/>
          <draw:path svg:d="M 211.66666 0.0 L 238.12498 0.0 L 238.12498 26.458332 L 238.12498 52.916664 L 264.5833 52.916664 L 264.5833 52.916664 L 291.04166 105.83333 Q 343.9583 158.74998 317.49997 211.66666 Q 317.49997 291.04166 317.49997 291.04166 L 291.04166 291.04166 L 291.04166 291.04166 L 291.04166 317.49997 L 264.5833 317.49997 Q 238.12498 291.04166 132.29166 291.04166 L 52.916664 238.12498 L 52.916664 238.12498 Q 26.458332 238.12498 26.458332 238.12498 L 0.0 211.66666 L 0.0 185.20833 L 0.0 185.20833 L 26.458332 185.20833 Q 52.916664 185.20833 105.83333 79.37499 Q 185.20833 0.0 211.66666 0.0 z" svg:height="3.1749997mm" draw:style-name="style-421" svg:viewBox="0.0 0.0 317.49997 317.49997" svg:width="3.1749997mm" svg:x="17.197916mm" svg:y="64.822914mm"/>
          <draw:path svg:d="M 238.12498 26.458332 L 291.04166 0.0 L 370.41666 0.0 Q 476.24997 26.458332 476.24997 52.916664 Q 476.24997 105.83333 502.7083 105.83333 Q 529.1666 105.83333 529.1666 79.37499 L 529.1666 79.37499 L 608.5416 79.37499 L 687.9166 105.83333 L 687.9166 105.83333 L 687.9166 105.83333 L 687.9166 132.29166 Q 634.99994 158.74998 661.4583 158.74998 Q 661.4583 158.74998 687.9166 185.20833 L 714.37494 185.20833 L 714.37494 185.20833 Q 714.37494 211.66666 740.8333 211.66666 L 740.8333 211.66666 L 740.8333 476.24997 Q 714.37494 740.8333 714.37494 740.8333 Q 714.37494 793.74994 661.4583 793.74994 L 608.5416 793.74994 L 582.0833 793.74994 Q 582.0833 793.74994 555.625 767.2916 Q 529.1666 740.8333 502.7083 714.37494 Q 476.24997 661.4583 502.7083 582.0833 Q 529.1666 529.1666 423.3333 502.7083 L 317.49997 502.7083 L 291.04166 502.7083 Q 264.5833 476.24997 211.66666 423.3333 L 132.29166 370.41666 L 132.29166 370.41666 L 105.83333 370.41666 L 105.83333 370.41666 L 105.83333 370.41666 L 52.916664 343.9583 L 0.0 343.9583 L 0.0 317.49997 L 0.0 291.04166 L 26.458332 291.04166 L 52.916664 264.5833 L 79.37499 264.5833 Q 105.83333 264.5833 105.83333 238.12498 L 79.37499 238.12498 L 158.74998 211.66666 Q 211.66666 211.66666 264.5833 185.20833 L 291.04166 185.20833 L 291.04166 158.74998 Q 291.04166 132.29166 264.5833 132.29166 Q 238.12498 132.29166 211.66666 105.83333 Q 211.66666 52.916664 238.12498 26.458332 z" svg:height="7.9374995mm" draw:style-name="style-422" svg:viewBox="0.0 0.0 740.8333 793.74994" svg:width="7.408333mm" svg:x="36.512497mm" svg:y="41.804165mm"/>
          <draw:path svg:d="M 370.41666 52.916664 L 370.41666 52.916664 L 370.41666 52.916664 L 370.41666 52.916664 L 343.9583 79.37499 Q 343.9583 105.83333 291.04166 105.83333 L 238.12498 105.83333 L 264.5833 158.74998 Q 264.5833 211.66666 317.49997 211.66666 Q 370.41666 238.12498 370.41666 264.5833 L 370.41666 264.5833 L 343.9583 264.5833 L 343.9583 264.5833 L 317.49997 291.04166 Q 264.5833 317.49997 211.66666 317.49997 Q 158.74998 317.49997 158.74998 317.49997 Q 105.83333 317.49997 105.83333 317.49997 Q 52.916664 317.49997 52.916664 238.12498 L 0.0 158.74998 L 0.0 132.29166 Q 0.0 105.83333 52.916664 105.83333 Q 79.37499 105.83333 52.916664 52.916664 Q 26.458332 0.0 105.83333 0.0 L 158.74998 0.0 L 264.5833 0.0 Q 343.9583 0.0 343.9583 26.458332 Q 370.41666 26.458332 370.41666 52.916664 z" svg:height="3.1749997mm" draw:style-name="style-423" svg:viewBox="0.0 0.0 370.41666 317.49997" svg:width="3.7041664mm" svg:x="249.23749mm" svg:y="120.649994mm"/>
          <draw:path svg:d="M 370.41666 0.0 L 449.79166 0.0 L 449.79166 0.0 Q 476.24997 0.0 476.24997 0.0 L 476.24997 26.458332 L 529.1666 26.458332 L 555.625 26.458332 L 793.74994 79.37499 Q 1031.875 132.29166 1031.875 158.74998 L 1031.875 158.74998 L 1031.875 185.20833 Q 1058.3333 238.12498 1031.875 238.12498 L 1031.875 238.12498 L 1031.875 238.12498 Q 1058.3333 264.5833 1058.3333 264.5833 L 1058.3333 291.04166 L 1058.3333 291.04166 L 1084.7916 291.04166 L 1005.4166 317.49997 Q 952.49994 343.9583 952.49994 370.41666 L 952.49994 396.87497 L 952.49994 396.87497 Q 926.0416 396.87497 793.74994 396.87497 Q 661.4583 396.87497 529.1666 343.9583 Q 423.3333 343.9583 343.9583 317.49997 Q 264.5833 317.49997 264.5833 291.04166 Q 264.5833 264.5833 211.66666 264.5833 Q 158.74998 238.12498 158.74998 238.12498 L 158.74998 185.20833 L 132.29166 185.20833 L 105.83333 185.20833 L 105.83333 158.74998 L 105.83333 158.74998 L 132.29166 158.74998 L 132.29166 132.29166 L 105.83333 132.29166 L 79.37499 132.29166 L 52.916664 132.29166 L 52.916664 132.29166 L 26.458332 132.29166 L 0.0 132.29166 L 0.0 105.83333 L 0.0 105.83333 L 0.0 79.37499 L 0.0 79.37499 L 26.458332 79.37499 L 26.458332 79.37499 L 26.458332 79.37499 L 52.916664 52.916664 L 52.916664 52.916664 L 52.916664 52.916664 L 52.916664 52.916664 L 52.916664 79.37499 L 52.916664 79.37499 L 79.37499 79.37499 L 79.37499 52.916664 L 79.37499 52.916664 L 185.20833 52.916664 Q 317.49997 52.916664 317.49997 26.458332 Q 317.49997 0.0 370.41666 0.0 z" svg:height="3.9687498mm" draw:style-name="style-424" svg:viewBox="0.0 0.0 1084.7916 396.87497" svg:width="10.847916mm" svg:x="33.337498mm" svg:y="63.76458mm"/>
          <draw:path svg:d="M 793.74994 0.0 L 820.2083 0.0 L 793.74994 52.916664 Q 767.2916 132.29166 740.8333 132.29166 Q 687.9166 185.20833 714.37494 211.66666 Q 740.8333 238.12498 767.2916 291.04166 Q 767.2916 370.41666 740.8333 396.87497 Q 687.9166 396.87497 687.9166 502.7083 Q 634.99994 608.5416 582.0833 740.8333 Q 529.1666 873.12494 529.1666 926.0416 Q 529.1666 978.95825 502.7083 978.95825 Q 476.24997 978.95825 449.79166 978.95825 L 423.3333 978.95825 L 370.41666 978.95825 L 343.9583 978.95825 L 343.9583 952.49994 L 343.9583 952.49994 L 343.9583 952.49994 Q 343.9583 926.0416 264.5833 926.0416 L 211.66666 926.0416 L 158.74998 899.5833 L 105.83333 899.5833 L 105.83333 873.12494 L 105.83333 846.6666 L 79.37499 846.6666 L 79.37499 820.2083 L 52.916664 820.2083 L 26.458332 820.2083 L 26.458332 793.74994 L 26.458332 767.2916 L 105.83333 767.2916 Q 158.74998 740.8333 158.74998 687.9166 Q 132.29166 661.4583 132.29166 634.99994 L 158.74998 634.99994 L 158.74998 634.99994 L 158.74998 608.5416 L 158.74998 608.5416 L 158.74998 608.5416 L 185.20833 582.0833 L 185.20833 555.625 L 105.83333 555.625 L 0.0 555.625 L 105.83333 529.1666 Q 211.66666 529.1666 238.12498 449.79166 Q 264.5833 396.87497 238.12498 370.41666 Q 238.12498 343.9583 291.04166 343.9583 Q 317.49997 317.49997 343.9583 291.04166 Q 343.9583 264.5833 370.41666 264.5833 Q 396.87497 264.5833 423.3333 185.20833 Q 449.79166 79.37499 502.7083 79.37499 Q 529.1666 52.916664 555.625 52.916664 L 555.625 26.458332 L 555.625 26.458332 L 582.0833 26.458332 L 687.9166 26.458332 Q 793.74994 26.458332 793.74994 0.0 z" svg:height="9.789583mm" draw:style-name="style-425" svg:viewBox="0.0 0.0 820.2083 978.95825" svg:width="8.202083mm" svg:x="214.84166mm" svg:y="118.79791mm"/>
          <draw:path svg:d="M 926.0416 52.916664 L 926.0416 52.916664 L 952.49994 26.458332 L 978.95825 0.0 L 978.95825 0.0 L 978.95825 0.0 L 978.95825 26.458332 L 978.95825 52.916664 L 978.95825 79.37499 L 978.95825 105.83333 L 952.49994 158.74998 Q 952.49994 185.20833 978.95825 158.74998 Q 1031.875 158.74998 1031.875 264.5833 Q 1031.875 343.9583 1005.4166 343.9583 Q 978.95825 370.41666 952.49994 370.41666 L 926.0416 370.41666 L 926.0416 396.87497 L 926.0416 396.87497 L 926.0416 423.3333 L 926.0416 423.3333 L 926.0416 423.3333 L 926.0416 423.3333 L 926.0416 449.79166 L 926.0416 449.79166 L 926.0416 476.24997 Q 926.0416 502.7083 899.5833 502.7083 Q 873.12494 502.7083 873.12494 476.24997 Q 873.12494 449.79166 846.6666 529.1666 Q 820.2083 582.0833 767.2916 582.0833 Q 740.8333 582.0833 714.37494 634.99994 L 661.4583 687.9166 L 661.4583 687.9166 Q 634.99994 687.9166 608.5416 687.9166 Q 608.5416 661.4583 555.625 634.99994 Q 476.24997 634.99994 370.41666 608.5416 Q 264.5833 582.0833 264.5833 555.625 Q 238.12498 529.1666 185.20833 529.1666 L 105.83333 529.1666 L 105.83333 555.625 L 79.37499 555.625 L 79.37499 555.625 L 79.37499 582.0833 L 79.37499 582.0833 L 79.37499 582.0833 L 52.916664 582.0833 L 52.916664 582.0833 L 52.916664 608.5416 L 26.458332 608.5416 L 26.458332 634.99994 L 26.458332 661.4583 L 0.0 661.4583 L 0.0 661.4583 L 0.0 634.99994 L 26.458332 582.0833 L 26.458332 582.0833 L 26.458332 582.0833 L 26.458332 555.625 L 26.458332 555.625 L 52.916664 529.1666 L 79.37499 476.24997 L 79.37499 476.24997 L 79.37499 476.24997 L 211.66666 370.41666 Q 343.9583 291.04166 370.41666 264.5833 Q 370.41666 238.12498 449.79166 211.66666 Q 555.625 211.66666 555.625 158.74998 Q 582.0833 132.29166 608.5416 132.29166 Q 634.99994 132.29166 634.99994 105.83333 Q 661.4583 52.916664 661.4583 52.916664 L 661.4583 52.916664 L 661.4583 79.37499 Q 661.4583 105.83333 687.9166 105.83333 L 687.9166 105.83333 L 687.9166 105.83333 L 714.37494 105.83333 L 714.37494 105.83333 L 714.37494 105.83333 L 793.74994 52.916664 Q 873.12494 0.0 899.5833 26.458332 Q 926.0416 52.916664 926.0416 52.916664 z M 740.8333 529.1666 Q 740.8333 529.1666 740.8333 502.7083 Q 767.2916 502.7083 767.2916 529.1666 Q 767.2916 529.1666 740.8333 529.1666 z" svg:height="6.879166mm" draw:style-name="style-426" svg:viewBox="0.0 0.0 1031.875 687.9166" svg:width="10.318749mm" svg:x="180.18124mm" svg:y="55.03333mm"/>
          <draw:path svg:d="M 185.20833 0.0 L 185.20833 52.916664 L 185.20833 52.916664 L 185.20833 52.916664 L 185.20833 79.37499 L 185.20833 79.37499 L 158.74998 105.83333 L 158.74998 158.74998 L 185.20833 158.74998 L 211.66666 158.74998 L 211.66666 132.29166 L 238.12498 132.29166 L 238.12498 105.83333 Q 238.12498 79.37499 291.04166 52.916664 L 291.04166 0.0 L 317.49997 0.0 L 317.49997 0.0 L 343.9583 0.0 L 396.87497 0.0 L 396.87497 0.0 L 396.87497 0.0 L 396.87497 79.37499 Q 423.3333 158.74998 449.79166 158.74998 L 476.24997 158.74998 L 476.24997 185.20833 Q 476.24997 211.66666 449.79166 211.66666 Q 396.87497 211.66666 396.87497 264.5833 Q 396.87497 343.9583 396.87497 370.41666 L 396.87497 370.41666 L 343.9583 370.41666 Q 317.49997 370.41666 291.04166 449.79166 Q 291.04166 529.1666 264.5833 529.1666 Q 238.12498 529.1666 185.20833 555.625 L 158.74998 555.625 L 158.74998 529.1666 Q 185.20833 529.1666 185.20833 449.79166 Q 211.66666 370.41666 185.20833 370.41666 Q 158.74998 370.41666 158.74998 343.9583 Q 132.29166 317.49997 132.29166 370.41666 Q 132.29166 423.3333 79.37499 423.3333 Q 26.458332 423.3333 26.458332 370.41666 L 26.458332 317.49997 L 26.458332 317.49997 L 26.458332 317.49997 L 26.458332 291.04166 L 26.458332 291.04166 L 0.0 211.66666 L 0.0 105.83333 L 0.0 105.83333 L 26.458332 105.83333 L 26.458332 52.916664 Q 26.458332 26.458332 79.37499 26.458332 Q 105.83333 52.916664 105.83333 26.458332 Q 132.29166 0.0 158.74998 0.0 Q 185.20833 -26.458332 185.20833 0.0 z" svg:height="5.5562496mm" draw:style-name="style-427" svg:viewBox="0.0 0.0 476.24997 555.625" svg:width="4.7625mm" svg:x="37.835415mm" svg:y="127.52916mm"/>
          <draw:path svg:d="M 79.37499 52.916664 L 0.0 0.0 L 26.458332 0.0 L 79.37499 0.0 L 79.37499 0.0 Q 79.37499 0.0 105.83333 0.0 L 105.83333 26.458332 L 132.29166 26.458332 L 158.74998 26.458332 L 185.20833 52.916664 Q 185.20833 105.83333 211.66666 79.37499 L 211.66666 52.916664 L 211.66666 52.916664 Q 211.66666 52.916664 238.12498 26.458332 L 238.12498 26.458332 L 238.12498 26.458332 L 238.12498 52.916664 L 238.12498 52.916664 L 264.5833 52.916664 L 264.5833 52.916664 L 291.04166 52.916664 L 291.04166 52.916664 L 291.04166 52.916664 L 291.04166 79.37499 L 291.04166 79.37499 L 317.49997 105.83333 Q 343.9583 132.29166 343.9583 158.74998 L 343.9583 158.74998 L 343.9583 158.74998 Q 317.49997 158.74998 343.9583 185.20833 L 343.9583 185.20833 L 370.41666 185.20833 L 396.87497 185.20833 L 396.87497 211.66666 Q 396.87497 211.66666 423.3333 211.66666 L 423.3333 211.66666 L 502.7083 264.5833 Q 608.5416 317.49997 582.0833 423.3333 Q 555.625 502.7083 582.0833 582.0833 Q 608.5416 687.9166 608.5416 687.9166 Q 608.5416 687.9166 661.4583 714.37494 L 714.37494 740.8333 L 714.37494 740.8333 L 714.37494 740.8333 L 714.37494 740.8333 L 714.37494 767.2916 L 714.37494 767.2916 L 714.37494 793.74994 L 714.37494 793.74994 L 714.37494 793.74994 L 714.37494 820.2083 L 714.37494 846.6666 L 661.4583 846.6666 L 582.0833 846.6666 L 555.625 846.6666 L 529.1666 846.6666 L 529.1666 846.6666 L 502.7083 846.6666 L 502.7083 846.6666 L 502.7083 846.6666 L 502.7083 820.2083 Q 502.7083 820.2083 476.24997 846.6666 Q 476.24997 873.12494 449.79166 873.12494 Q 423.3333 873.12494 423.3333 846.6666 Q 423.3333 820.2083 396.87497 820.2083 L 370.41666 820.2083 L 370.41666 820.2083 Q 370.41666 793.74994 396.87497 767.2916 Q 396.87497 740.8333 264.5833 714.37494 Q 132.29166 687.9166 132.29166 634.99994 Q 132.29166 608.5416 79.37499 582.0833 L 52.916664 555.625 L 52.916664 529.1666 Q 79.37499 502.7083 79.37499 476.24997 Q 132.29166 423.3333 105.83333 423.3333 Q 79.37499 396.87497 105.83333 343.9583 Q 132.29166 291.04166 132.29166 211.66666 Q 132.29166 105.83333 79.37499 52.916664 z" svg:height="8.73125mm" draw:style-name="style-428" svg:viewBox="0.0 0.0 714.37494 873.12494" svg:width="7.1437497mm" svg:x="68.52708mm" svg:y="61.38333mm"/>
          <draw:path svg:d="M 687.9166 26.458332 L 687.9166 0.0 L 687.9166 0.0 L 687.9166 0.0 L 714.37494 26.458332 Q 714.37494 52.916664 740.8333 52.916664 Q 793.74994 79.37499 793.74994 105.83333 Q 793.74994 158.74998 873.12494 158.74998 Q 952.49994 158.74998 1005.4166 185.20833 L 1031.875 185.20833 L 1031.875 185.20833 Q 1031.875 211.66666 952.49994 211.66666 Q 899.5833 211.66666 899.5833 264.5833 Q 873.12494 317.49997 820.2083 291.04166 Q 767.2916 264.5833 767.2916 317.49997 Q 767.2916 370.41666 608.5416 396.87497 Q 449.79166 423.3333 423.3333 396.87497 Q 370.41666 396.87497 343.9583 317.49997 Q 317.49997 264.5833 238.12498 238.12498 L 158.74998 211.66666 L 158.74998 211.66666 L 158.74998 211.66666 L 132.29166 211.66666 L 132.29166 211.66666 L 132.29166 185.20833 L 105.83333 185.20833 L 105.83333 185.20833 L 105.83333 158.74998 L 52.916664 158.74998 L 0.0 158.74998 L 0.0 132.29166 L 0.0 132.29166 L 0.0 132.29166 L 26.458332 132.29166 L 52.916664 132.29166 L 79.37499 132.29166 L 79.37499 105.83333 L 79.37499 79.37499 L 370.41666 52.916664 Q 634.99994 52.916664 661.4583 52.916664 L 687.9166 52.916664 L 687.9166 26.458332 z" svg:height="3.9687498mm" draw:style-name="style-429" svg:viewBox="0.0 0.0 1031.875 396.87497" svg:width="10.318749mm" svg:x="189.44165mm" svg:y="151.87082mm"/>
          <draw:path svg:d="M 264.5833 105.83333 L 264.5833 0.0 L 291.04166 0.0 Q 317.49997 0.0 317.49997 26.458332 Q 317.49997 52.916664 343.9583 26.458332 L 343.9583 0.0 L 423.3333 158.74998 Q 529.1666 317.49997 529.1666 370.41666 L 529.1666 396.87497 L 529.1666 423.3333 Q 502.7083 476.24997 476.24997 476.24997 Q 423.3333 529.1666 423.3333 529.1666 L 423.3333 529.1666 L 423.3333 634.99994 Q 370.41666 714.37494 370.41666 767.2916 L 370.41666 820.2083 L 343.9583 820.2083 L 317.49997 820.2083 L 317.49997 793.74994 L 317.49997 767.2916 L 343.9583 740.8333 L 343.9583 687.9166 L 264.5833 687.9166 Q 158.74998 687.9166 158.74998 634.99994 Q 158.74998 582.0833 132.29166 582.0833 L 105.83333 555.625 L 105.83333 555.625 Q 105.83333 529.1666 52.916664 529.1666 L 26.458332 529.1666 L 26.458332 502.7083 L 0.0 502.7083 L 0.0 449.79166 L 0.0 396.87497 L 26.458332 396.87497 Q 52.916664 370.41666 105.83333 396.87497 Q 158.74998 396.87497 158.74998 370.41666 Q 158.74998 317.49997 211.66666 264.5833 Q 264.5833 185.20833 264.5833 105.83333 z" svg:height="8.202083mm" draw:style-name="style-430" svg:viewBox="0.0 0.0 529.1666 820.2083" svg:width="5.2916665mm" svg:x="43.391663mm" svg:y="115.8875mm"/>
          <draw:path svg:d="M 582.0833 0.0 L 582.0833 0.0 L 608.5416 0.0 Q 634.99994 26.458332 634.99994 52.916664 L 634.99994 79.37499 L 634.99994 105.83333 Q 634.99994 105.83333 661.4583 132.29166 L 661.4583 158.74998 L 634.99994 158.74998 L 608.5416 158.74998 L 608.5416 132.29166 L 582.0833 132.29166 L 582.0833 185.20833 L 582.0833 238.12498 L 608.5416 238.12498 L 608.5416 264.5833 L 634.99994 264.5833 L 687.9166 264.5833 L 714.37494 264.5833 L 740.8333 264.5833 L 767.2916 264.5833 L 793.74994 264.5833 L 846.6666 238.12498 L 873.12494 238.12498 L 899.5833 238.12498 L 899.5833 238.12498 L 899.5833 264.5833 L 899.5833 291.04166 L 926.0416 291.04166 L 952.49994 317.49997 L 793.74994 317.49997 Q 661.4583 317.49997 317.49997 264.5833 L 0.0 211.66666 L 0.0 211.66666 L 0.0 211.66666 L 0.0 211.66666 L 0.0 211.66666 L 0.0 185.20833 L 0.0 185.20833 L 26.458332 185.20833 L 26.458332 211.66666 L 105.83333 211.66666 L 211.66666 211.66666 L 238.12498 132.29166 Q 264.5833 52.916664 343.9583 52.916664 Q 423.3333 52.916664 476.24997 52.916664 L 502.7083 52.916664 L 529.1666 26.458332 L 555.625 26.458332 L 555.625 26.458332 Q 582.0833 26.458332 582.0833 0.0 z" svg:height="3.1749997mm" draw:style-name="style-431" svg:viewBox="0.0 0.0 952.49994 317.49997" svg:width="9.525mm" svg:x="187.85416mm" svg:y="128.5875mm"/>
          <draw:path svg:d="M 423.3333 26.458332 L 449.79166 26.458332 L 502.7083 185.20833 Q 555.625 317.49997 529.1666 317.49997 L 529.1666 317.49997 L 555.625 343.9583 Q 555.625 396.87497 502.7083 396.87497 Q 476.24997 396.87497 476.24997 423.3333 L 476.24997 423.3333 L 423.3333 423.3333 Q 370.41666 396.87497 343.9583 396.87497 Q 343.9583 396.87497 343.9583 396.87497 Q 317.49997 423.3333 238.12498 449.79166 Q 158.74998 449.79166 132.29166 396.87497 L 132.29166 317.49997 L 158.74998 317.49997 Q 185.20833 317.49997 185.20833 291.04166 Q 185.20833 238.12498 105.83333 211.66666 L 26.458332 185.20833 L 26.458332 185.20833 L 26.458332 185.20833 L 26.458332 158.74998 L 26.458332 158.74998 L 0.0 79.37499 L 0.0 0.0 L 79.37499 26.458332 Q 158.74998 26.458332 158.74998 0.0 Q 158.74998 -26.458332 264.5833 26.458332 Q 370.41666 52.916664 396.87497 26.458332 Q 396.87497 26.458332 423.3333 26.458332 z" svg:height="4.497916mm" draw:style-name="style-432" svg:viewBox="0.0 0.0 555.625 449.79166" svg:width="5.5562496mm" svg:x="60.060413mm" svg:y="44.185413mm"/>
          <draw:path svg:d="M 158.74998 52.916664 L 158.74998 0.0 L 158.74998 0.0 L 158.74998 0.0 L 185.20833 79.37499 Q 211.66666 158.74998 396.87497 211.66666 Q 582.0833 291.04166 582.0833 317.49997 Q 582.0833 370.41666 608.5416 370.41666 L 608.5416 370.41666 L 423.3333 661.4583 Q 264.5833 952.49994 238.12498 952.49994 L 211.66666 952.49994 L 185.20833 978.95825 L 158.74998 1005.4166 L 185.20833 1005.4166 L 211.66666 1005.4166 L 211.66666 1031.875 L 211.66666 1031.875 L 238.12498 1058.3333 L 238.12498 1111.25 L 238.12498 1111.25 L 211.66666 1137.7083 L 211.66666 1164.1666 L 211.66666 1217.0833 L 185.20833 1217.0833 L 158.74998 1217.0833 L 158.74998 1190.6249 L 158.74998 1190.6249 L 132.29166 1190.6249 L 132.29166 1217.0833 L 132.29166 1217.0833 L 105.83333 1217.0833 L 105.83333 1217.0833 L 105.83333 1217.0833 L 105.83333 1217.0833 L 105.83333 1190.6249 L 79.37499 1190.6249 L 79.37499 1190.6249 L 79.37499 1137.7083 L 52.916664 1084.7916 L 52.916664 1084.7916 L 52.916664 1058.3333 L 52.916664 1058.3333 L 52.916664 1058.3333 L 26.458332 952.49994 L 26.458332 873.12494 L 26.458332 846.6666 Q 0.0 846.6666 0.0 846.6666 L 0.0 846.6666 L 0.0 846.6666 Q 0.0 846.6666 0.0 793.74994 L 26.458332 767.2916 L 26.458332 767.2916 Q 52.916664 767.2916 52.916664 687.9166 Q 52.916664 608.5416 52.916664 502.7083 Q 52.916664 396.87497 105.83333 264.5833 L 132.29166 105.83333 L 132.29166 105.83333 Q 158.74998 105.83333 158.74998 105.83333 L 158.74998 79.37499 L 158.74998 52.916664 z" svg:height="12.170833mm" draw:style-name="style-433" svg:viewBox="0.0 0.0 608.5416 1217.0833" svg:width="6.0854163mm" svg:x="128.05832mm" svg:y="88.37083mm"/>
          <draw:path svg:d="M 26.458332 26.458332 L 26.458332 0.0 L 79.37499 26.458332 Q 132.29166 26.458332 132.29166 52.916664 L 132.29166 52.916664 L 132.29166 79.37499 Q 158.74998 132.29166 185.20833 132.29166 Q 238.12498 132.29166 238.12498 105.83333 L 238.12498 105.83333 L 291.04166 105.83333 Q 343.9583 132.29166 370.41666 105.83333 L 396.87497 105.83333 L 396.87497 132.29166 L 396.87497 132.29166 L 370.41666 132.29166 L 370.41666 132.29166 L 396.87497 158.74998 Q 449.79166 185.20833 423.3333 291.04166 Q 423.3333 370.41666 396.87497 370.41666 Q 370.41666 370.41666 370.41666 449.79166 Q 343.9583 555.625 343.9583 555.625 L 343.9583 555.625 L 291.04166 555.625 Q 264.5833 555.625 238.12498 502.7083 Q 238.12498 476.24997 211.66666 476.24997 L 185.20833 476.24997 L 185.20833 502.7083 L 185.20833 529.1666 L 132.29166 529.1666 L 79.37499 502.7083 L 52.916664 502.7083 L 26.458332 502.7083 L 26.458332 476.24997 L 26.458332 476.24997 L 0.0 476.24997 L 0.0 476.24997 L 0.0 476.24997 L 0.0 449.79166 L 0.0 449.79166 L 26.458332 449.79166 L 26.458332 423.3333 Q 26.458332 396.87497 79.37499 291.04166 Q 132.29166 185.20833 79.37499 132.29166 Q 26.458332 79.37499 26.458332 26.458332 z M 132.29166 423.3333 Q 132.29166 396.87497 132.29166 396.87497 Q 132.29166 396.87497 132.29166 396.87497 Q 132.29166 423.3333 132.29166 423.3333 z" svg:height="5.5562496mm" draw:style-name="style-434" svg:viewBox="0.0 0.0 423.3333 555.625" svg:width="4.233333mm" svg:x="91.28124mm" svg:y="66.93958mm"/>
          <draw:path svg:d="M 1296.4583 0.0 L 1322.9166 0.0 L 1428.7499 26.458332 Q 1534.5833 26.458332 1481.6666 79.37499 Q 1455.2083 132.29166 1534.5833 211.66666 Q 1613.9583 291.04166 1666.8749 291.04166 Q 1693.3333 291.04166 1666.8749 343.9583 Q 1666.8749 396.87497 1693.3333 396.87497 Q 1719.7916 396.87497 1719.7916 423.3333 L 1746.2499 423.3333 L 1799.1666 476.24997 Q 1852.0833 502.7083 1825.6249 582.0833 Q 1825.6249 634.99994 1852.0833 714.37494 Q 1878.5416 767.2916 1878.5416 820.2083 Q 1878.5416 873.12494 1852.0833 873.12494 Q 1825.6249 873.12494 1825.6249 899.5833 Q 1825.6249 926.0416 1957.9165 978.95825 Q 2090.2083 1031.875 2090.2083 1058.3333 L 2090.2083 1084.7916 L 2063.75 1111.25 L 2037.2915 1137.7083 L 2037.2915 1217.0833 L 2037.2915 1296.4583 L 1984.3749 1296.4583 L 1904.9999 1296.4583 L 1878.5416 1269.9999 Q 1852.0833 1243.5416 1852.0833 1243.5416 Q 1878.5416 1243.5416 1852.0833 1243.5416 Q 1825.6249 1217.0833 1825.6249 1190.6249 Q 1825.6249 1164.1666 1799.1666 1190.6249 Q 1799.1666 1217.0833 1772.7083 1217.0833 Q 1746.2499 1217.0833 1746.2499 1190.6249 Q 1746.2499 1137.7083 1455.2083 1111.25 L 1190.6249 1084.7916 L 1137.7083 1084.7916 Q 1084.7916 1084.7916 1005.4166 1031.875 Q 926.0416 1031.875 926.0416 1031.875 Q 899.5833 1058.3333 767.2916 1084.7916 Q 634.99994 1084.7916 555.625 1137.7083 Q 476.24997 1190.6249 449.79166 1217.0833 Q 396.87497 1269.9999 370.41666 1296.4583 Q 343.9583 1296.4583 317.49997 1349.3749 Q 291.04166 1375.8333 317.49997 1402.2916 L 343.9583 1402.2916 L 343.9583 1428.7499 L 343.9583 1455.2083 L 317.49997 1455.2083 L 291.04166 1455.2083 L 291.04166 1428.7499 L 291.04166 1428.7499 L 264.5833 1428.7499 L 264.5833 1455.2083 L 264.5833 1455.2083 L 238.12498 1455.2083 L 238.12498 1455.2083 L 238.12498 1455.2083 L 238.12498 1481.6666 L 238.12498 1481.6666 L 238.12498 1455.2083 L 238.12498 1428.7499 L 238.12498 1428.7499 L 238.12498 1402.2916 L 185.20833 1402.2916 L 158.74998 1402.2916 L 158.74998 1349.3749 Q 158.74998 1296.4583 238.12498 1243.5416 L 343.9583 1217.0833 L 343.9583 1190.6249 L 343.9583 1137.7083 L 317.49997 1137.7083 L 317.49997 1137.7083 L 291.04166 1111.25 Q 238.12498 1084.7916 132.29166 1084.7916 L 52.916664 1058.3333 L 52.916664 1031.875 L 52.916664 1005.4166 L 79.37499 1005.4166 Q 105.83333 978.95825 132.29166 978.95825 L 132.29166 952.49994 L 132.29166 952.49994 Q 132.29166 926.0416 185.20833 926.0416 Q 211.66666 926.0416 238.12498 846.6666 L 238.12498 767.2916 L 211.66666 767.2916 Q 185.20833 767.2916 132.29166 714.37494 L 79.37499 687.9166 L 79.37499 687.9166 Q 105.83333 661.4583 79.37499 661.4583 L 26.458332 661.4583 L 26.458332 634.99994 L 26.458332 634.99994 L 0.0 634.99994 L 0.0 608.5416 L 26.458332 608.5416 Q 52.916664 608.5416 132.29166 529.1666 Q 185.20833 449.79166 185.20833 423.3333 Q 158.74998 396.87497 185.20833 291.04166 L 238.12498 158.74998 L 396.87497 132.29166 Q 555.625 105.83333 555.625 79.37499 Q 582.0833 26.458332 926.0416 26.458332 Q 1243.5416 -26.458332 1296.4583 0.0 z" svg:height="14.816666mm" draw:style-name="style-435" svg:viewBox="0.0 0.0 2090.2083 1481.6666" svg:width="20.902082mm" svg:x="60.060413mm" svg:y="150.54791mm"/>
          <draw:path svg:d="M 1005.4166 52.916664 L 1031.875 52.916664 L 1031.875 52.916664 Q 1031.875 79.37499 1058.3333 79.37499 L 1058.3333 79.37499 L 1031.875 291.04166 Q 1005.4166 529.1666 1005.4166 529.1666 Q 1005.4166 555.625 1005.4166 555.625 L 1005.4166 555.625 L 978.95825 555.625 L 978.95825 555.625 L 978.95825 582.0833 L 952.49994 582.0833 L 952.49994 582.0833 L 952.49994 608.5416 L 952.49994 608.5416 L 952.49994 608.5416 L 926.0416 608.5416 L 926.0416 608.5416 L 926.0416 634.99994 L 926.0416 634.99994 L 820.2083 767.2916 Q 714.37494 926.0416 634.99994 978.95825 Q 582.0833 1058.3333 502.7083 1137.7083 Q 423.3333 1217.0833 423.3333 1243.5416 L 423.3333 1269.9999 L 396.87497 1296.4583 L 396.87497 1322.9166 L 370.41666 1322.9166 L 343.9583 1349.3749 L 317.49997 1349.3749 L 291.04166 1349.3749 L 291.04166 1322.9166 Q 291.04166 1296.4583 317.49997 1296.4583 Q 343.9583 1296.4583 343.9583 1243.5416 Q 343.9583 1217.0833 211.66666 1190.6249 Q 105.83333 1190.6249 105.83333 1217.0833 L 105.83333 1243.5416 L 79.37499 1243.5416 L 79.37499 1243.5416 L 79.37499 1217.0833 L 52.916664 1217.0833 L 52.916664 1190.6249 L 52.916664 1164.1666 L 26.458332 1164.1666 L 26.458332 1137.7083 L 26.458332 1137.7083 L 0.0 1137.7083 L 0.0 1137.7083 L 0.0 1137.7083 L 0.0 1137.7083 L 0.0 1137.7083 L 0.0 1111.25 L 0.0 1111.25 L 26.458332 1084.7916 L 26.458332 1084.7916 L 26.458332 1084.7916 L 52.916664 1084.7916 L 52.916664 1058.3333 L 52.916664 1031.875 L 79.37499 1031.875 L 79.37499 1031.875 L 79.37499 1005.4166 L 105.83333 1005.4166 L 105.83333 978.95825 L 105.83333 952.49994 L 132.29166 952.49994 L 132.29166 926.0416 L 132.29166 926.0416 L 158.74998 926.0416 L 158.74998 926.0416 L 158.74998 926.0416 L 158.74998 899.5833 L 158.74998 899.5833 L 185.20833 899.5833 L 185.20833 873.12494 L 185.20833 873.12494 Q 211.66666 873.12494 211.66666 820.2083 Q 238.12498 793.74994 264.5833 793.74994 Q 317.49997 793.74994 317.49997 767.2916 Q 317.49997 740.8333 291.04166 714.37494 Q 238.12498 661.4583 264.5833 582.0833 Q 317.49997 502.7083 317.49997 449.79166 L 317.49997 396.87497 L 317.49997 396.87497 L 317.49997 396.87497 L 317.49997 370.41666 L 317.49997 370.41666 L 291.04166 343.9583 L 291.04166 291.04166 L 291.04166 291.04166 L 317.49997 291.04166 L 317.49997 291.04166 L 317.49997 291.04166 L 370.41666 317.49997 L 396.87497 317.49997 L 396.87497 370.41666 L 423.3333 423.3333 L 423.3333 423.3333 L 423.3333 449.79166 L 423.3333 449.79166 L 423.3333 449.79166 L 449.79166 449.79166 L 449.79166 449.79166 L 449.79166 423.3333 L 476.24997 423.3333 L 476.24997 423.3333 L 476.24997 396.87497 L 476.24997 396.87497 L 476.24997 396.87497 L 502.7083 423.3333 L 502.7083 449.79166 L 529.1666 449.79166 L 555.625 449.79166 L 555.625 423.3333 L 582.0833 423.3333 L 740.8333 185.20833 Q 899.5833 -26.458332 952.49994 0.0 Q 1005.4166 26.458332 1005.4166 52.916664 z" svg:height="13.49375mm" draw:style-name="style-436" svg:viewBox="0.0 0.0 1058.3333 1349.3749" svg:width="10.583333mm" svg:x="113.24166mm" svg:y="101.86458mm"/>
          <draw:path svg:d="M 343.9583 26.458332 L 317.49997 0.0 L 396.87497 52.916664 Q 502.7083 105.83333 502.7083 105.83333 Q 502.7083 105.83333 529.1666 105.83333 L 529.1666 132.29166 L 529.1666 185.20833 Q 555.625 238.12498 555.625 264.5833 L 555.625 264.5833 L 529.1666 264.5833 L 529.1666 264.5833 L 529.1666 291.04166 L 502.7083 291.04166 L 502.7083 291.04166 L 502.7083 317.49997 L 502.7083 317.49997 Q 502.7083 317.49997 370.41666 423.3333 L 264.5833 502.7083 L 238.12498 502.7083 Q 211.66666 529.1666 185.20833 529.1666 L 158.74998 582.0833 L 158.74998 582.0833 L 158.74998 582.0833 L 132.29166 582.0833 L 105.83333 582.0833 L 79.37499 582.0833 L 79.37499 582.0833 L 79.37499 608.5416 L 79.37499 608.5416 L 79.37499 608.5416 L 52.916664 634.99994 L 26.458332 634.99994 L 0.0 634.99994 L 0.0 634.99994 L 0.0 634.99994 L 0.0 608.5416 L 26.458332 608.5416 L 26.458332 555.625 L 26.458332 502.7083 L 52.916664 502.7083 L 52.916664 476.24997 L 52.916664 476.24997 L 79.37499 476.24997 L 79.37499 423.3333 Q 79.37499 370.41666 132.29166 264.5833 L 158.74998 158.74998 L 185.20833 158.74998 Q 185.20833 185.20833 211.66666 132.29166 Q 238.12498 105.83333 264.5833 105.83333 Q 291.04166 105.83333 343.9583 105.83333 L 370.41666 105.83333 L 370.41666 105.83333 L 370.41666 79.37499 L 343.9583 79.37499 Q 343.9583 52.916664 343.9583 26.458332 z M 423.3333 158.74998 Q 423.3333 158.74998 449.79166 158.74998 Q 502.7083 158.74998 476.24997 158.74998 Q 449.79166 158.74998 449.79166 158.74998 Q 449.79166 158.74998 423.3333 158.74998 z M 158.74998 238.12498 Q 158.74998 211.66666 158.74998 211.66666 Q 185.20833 211.66666 185.20833 211.66666 Q 185.20833 238.12498 158.74998 238.12498 z" svg:height="6.3499994mm" draw:style-name="style-437" svg:viewBox="0.0 0.0 555.625 634.99994" svg:width="5.5562496mm" svg:x="145.25624mm" svg:y="58.737495mm"/>
          <draw:path svg:d="M 396.87497 0.0 L 423.3333 26.458332 L 423.3333 79.37499 L 423.3333 132.29166 L 396.87497 449.79166 Q 370.41666 767.2916 343.9583 846.6666 L 343.9583 899.5833 L 317.49997 899.5833 Q 291.04166 899.5833 264.5833 926.0416 Q 238.12498 952.49994 158.74998 952.49994 L 52.916664 952.49994 L 52.916664 926.0416 Q 52.916664 899.5833 26.458332 899.5833 L 26.458332 899.5833 L 26.458332 846.6666 Q 52.916664 820.2083 26.458332 793.74994 Q 0.0 793.74994 0.0 714.37494 L 0.0 634.99994 L 0.0 634.99994 L 0.0 608.5416 L 26.458332 529.1666 Q 26.458332 476.24997 52.916664 476.24997 Q 79.37499 476.24997 105.83333 291.04166 Q 105.83333 105.83333 211.66666 105.83333 L 291.04166 79.37499 L 291.04166 79.37499 Q 317.49997 79.37499 343.9583 105.83333 Q 370.41666 105.83333 370.41666 52.916664 Q 370.41666 -26.458332 396.87497 0.0 z" svg:height="9.525mm" draw:style-name="style-438" svg:viewBox="0.0 0.0 423.3333 952.49994" svg:width="4.233333mm" svg:x="21.166666mm" svg:y="87.31249mm"/>
          <draw:path svg:d="M 317.49997 0.0 L 317.49997 0.0 L 396.87497 26.458332 Q 476.24997 52.916664 449.79166 52.916664 Q 423.3333 105.83333 423.3333 105.83333 L 396.87497 105.83333 L 396.87497 105.83333 Q 370.41666 105.83333 264.5833 158.74998 Q 132.29166 211.66666 105.83333 211.66666 Q 79.37499 158.74998 52.916664 185.20833 L 0.0 211.66666 L 0.0 158.74998 L 0.0 79.37499 L 26.458332 52.916664 L 26.458332 26.458332 L 158.74998 26.458332 Q 317.49997 0.0 317.49997 0.0 z" svg:height="2.1166666mm" draw:style-name="style-439" svg:viewBox="0.0 0.0 449.79166 211.66666" svg:width="4.497916mm" svg:x="149.75417mm" svg:y="171.45mm"/>
          <draw:path svg:d="M 105.83333 0.0 L 158.74998 0.0 L 396.87497 79.37499 Q 634.99994 158.74998 634.99994 158.74998 L 661.4583 158.74998 L 634.99994 238.12498 Q 634.99994 317.49997 608.5416 343.9583 L 582.0833 370.41666 L 582.0833 423.3333 L 582.0833 449.79166 L 555.625 449.79166 L 555.625 476.24997 L 555.625 476.24997 L 555.625 476.24997 L 529.1666 476.24997 Q 529.1666 476.24997 529.1666 476.24997 Q 502.7083 476.24997 476.24997 502.7083 Q 476.24997 529.1666 423.3333 529.1666 L 396.87497 529.1666 L 370.41666 529.1666 L 343.9583 529.1666 L 343.9583 529.1666 L 317.49997 529.1666 L 317.49997 529.1666 L 317.49997 529.1666 L 317.49997 555.625 L 317.49997 555.625 L 291.04166 555.625 L 291.04166 529.1666 L 264.5833 529.1666 Q 238.12498 529.1666 238.12498 555.625 L 238.12498 582.0833 L 238.12498 582.0833 Q 211.66666 608.5416 211.66666 608.5416 L 211.66666 608.5416 L 211.66666 608.5416 Q 211.66666 608.5416 185.20833 582.0833 Q 185.20833 555.625 158.74998 555.625 Q 105.83333 582.0833 105.83333 608.5416 L 132.29166 634.99994 L 105.83333 634.99994 L 79.37499 634.99994 L 79.37499 634.99994 L 79.37499 634.99994 L 52.916664 634.99994 L 26.458332 634.99994 L 26.458332 634.99994 L 26.458332 634.99994 L 26.458332 634.99994 L 0.0 634.99994 L 0.0 555.625 Q 0.0 476.24997 0.0 423.3333 Q 0.0 370.41666 52.916664 370.41666 Q 52.916664 370.41666 52.916664 343.9583 L 26.458332 317.49997 L 26.458332 264.5833 Q 52.916664 238.12498 26.458332 105.83333 Q 26.458332 0.0 105.83333 0.0 z" svg:height="6.3499994mm" draw:style-name="style-440" svg:viewBox="0.0 0.0 661.4583 634.99994" svg:width="6.614583mm" svg:x="49.741665mm" svg:y="38.629166mm"/>
          <draw:path svg:d="M 185.20833 0.0 L 238.12498 0.0 L 238.12498 0.0 L 238.12498 0.0 L 449.79166 79.37499 Q 661.4583 132.29166 661.4583 158.74998 Q 661.4583 185.20833 687.9166 185.20833 L 687.9166 211.66666 L 714.37494 211.66666 Q 767.2916 211.66666 767.2916 238.12498 L 767.2916 238.12498 L 767.2916 264.5833 L 767.2916 264.5833 L 714.37494 264.5833 Q 687.9166 264.5833 502.7083 211.66666 L 291.04166 158.74998 L 291.04166 158.74998 Q 291.04166 158.74998 185.20833 105.83333 L 79.37499 105.83333 L 26.458332 79.37499 Q 0.0 79.37499 0.0 52.916664 L 0.0 26.458332 L 26.458332 26.458332 L 26.458332 26.458332 L 26.458332 26.458332 L 52.916664 26.458332 L 105.83333 0.0 Q 158.74998 0.0 185.20833 0.0 z" svg:height="2.6458333mm" draw:style-name="style-441" svg:viewBox="0.0 0.0 767.2916 264.5833" svg:width="7.6729164mm" svg:x="27.781248mm" svg:y="50.799995mm"/>
          <draw:path svg:d="M 26.458332 79.37499 L 0.0 0.0 L 52.916664 52.916664 Q 105.83333 79.37499 317.49997 52.916664 Q 529.1666 26.458332 555.625 0.0 L 608.5416 0.0 L 608.5416 26.458332 L 608.5416 26.458332 L 608.5416 79.37499 Q 608.5416 158.74998 582.0833 158.74998 Q 555.625 132.29166 529.1666 132.29166 L 502.7083 132.29166 L 476.24997 158.74998 L 449.79166 158.74998 L 449.79166 185.20833 L 449.79166 211.66666 L 423.3333 211.66666 L 423.3333 211.66666 L 396.87497 211.66666 Q 370.41666 238.12498 370.41666 238.12498 L 370.41666 238.12498 L 370.41666 238.12498 Q 343.9583 238.12498 343.9583 291.04166 Q 343.9583 343.9583 238.12498 370.41666 Q 132.29166 396.87497 105.83333 396.87497 L 79.37499 423.3333 L 79.37499 423.3333 L 79.37499 423.3333 L 79.37499 396.87497 L 79.37499 370.41666 L 52.916664 370.41666 L 52.916664 343.9583 L 52.916664 343.9583 L 26.458332 343.9583 L 26.458332 343.9583 L 26.458332 343.9583 L 26.458332 317.49997 L 26.458332 317.49997 L 0.0 317.49997 L 0.0 317.49997 L 0.0 291.04166 L 0.0 264.5833 L 0.0 238.12498 L 26.458332 238.12498 L 26.458332 211.66666 Q 26.458332 185.20833 52.916664 185.20833 Q 79.37499 158.74998 26.458332 79.37499 z M 264.5833 264.5833 Q 291.04166 264.5833 291.04166 264.5833 Q 291.04166 291.04166 291.04166 291.04166 Q 264.5833 291.04166 264.5833 264.5833 z" svg:height="4.233333mm" draw:style-name="style-442" svg:viewBox="0.0 0.0 608.5416 423.3333" svg:width="6.0854163mm" svg:x="124.618744mm" svg:y="173.30208mm"/>
          <draw:path svg:d="M 211.66666 0.0 L 211.66666 0.0 L 264.5833 0.0 Q 317.49997 26.458332 343.9583 52.916664 Q 343.9583 52.916664 476.24997 52.916664 Q 608.5416 26.458332 608.5416 52.916664 Q 608.5416 79.37499 634.99994 79.37499 L 661.4583 79.37499 L 687.9166 79.37499 Q 714.37494 79.37499 687.9166 238.12498 Q 661.4583 423.3333 661.4583 423.3333 L 661.4583 423.3333 L 582.0833 423.3333 Q 502.7083 423.3333 502.7083 476.24997 Q 502.7083 502.7083 529.1666 529.1666 Q 529.1666 529.1666 423.3333 529.1666 L 291.04166 529.1666 L 291.04166 529.1666 L 291.04166 529.1666 L 211.66666 502.7083 L 132.29166 476.24997 L 132.29166 476.24997 L 105.83333 476.24997 L 105.83333 476.24997 L 105.83333 476.24997 L 105.83333 449.79166 L 105.83333 449.79166 L 158.74998 396.87497 Q 211.66666 343.9583 238.12498 343.9583 L 238.12498 317.49997 L 238.12498 317.49997 L 264.5833 317.49997 L 264.5833 291.04166 L 264.5833 264.5833 L 238.12498 264.5833 L 238.12498 264.5833 L 211.66666 264.5833 Q 185.20833 264.5833 132.29166 264.5833 Q 79.37499 291.04166 79.37499 264.5833 Q 79.37499 211.66666 52.916664 211.66666 L 0.0 211.66666 L 0.0 185.20833 L 0.0 185.20833 L 26.458332 158.74998 Q 52.916664 105.83333 79.37499 79.37499 Q 105.83333 52.916664 105.83333 52.916664 L 79.37499 52.916664 L 132.29166 26.458332 Q 185.20833 0.0 211.66666 0.0 z" svg:height="5.2916665mm" draw:style-name="style-443" svg:viewBox="0.0 0.0 687.9166 529.1666" svg:width="6.879166mm" svg:x="134.40833mm" svg:y="96.30833mm"/>
          <draw:path svg:d="M 26.458332 158.74998 L 0.0 0.0 L 52.916664 0.0 L 132.29166 0.0 L 238.12498 52.916664 Q 343.9583 79.37499 343.9583 185.20833 Q 343.9583 264.5833 370.41666 291.04166 Q 423.3333 291.04166 370.41666 317.49997 Q 343.9583 317.49997 343.9583 370.41666 L 343.9583 396.87497 L 370.41666 502.7083 Q 370.41666 608.5416 343.9583 608.5416 L 317.49997 634.99994 L 264.5833 634.99994 L 238.12498 634.99994 L 211.66666 661.4583 L 185.20833 661.4583 L 185.20833 634.99994 L 211.66666 634.99994 L 211.66666 634.99994 L 211.66666 634.99994 L 211.66666 608.5416 L 211.66666 608.5416 L 185.20833 608.5416 L 185.20833 582.0833 L 238.12498 582.0833 L 291.04166 582.0833 L 291.04166 555.625 Q 264.5833 529.1666 264.5833 476.24997 Q 264.5833 449.79166 211.66666 423.3333 Q 158.74998 396.87497 105.83333 370.41666 Q 52.916664 317.49997 26.458332 158.74998 z" svg:height="6.614583mm" draw:style-name="style-444" svg:viewBox="0.0 0.0 370.41666 661.4583" svg:width="3.7041664mm" svg:x="25.399998mm" svg:y="30.691666mm"/>
          <draw:path svg:d="M 555.625 79.37499 L 582.0833 0.0 L 582.0833 79.37499 Q 608.5416 158.74998 634.99994 158.74998 Q 661.4583 185.20833 634.99994 185.20833 L 582.0833 185.20833 L 582.0833 211.66666 Q 582.0833 238.12498 608.5416 238.12498 L 608.5416 238.12498 L 582.0833 291.04166 Q 582.0833 370.41666 529.1666 396.87497 Q 476.24997 449.79166 423.3333 502.7083 Q 370.41666 555.625 370.41666 608.5416 Q 370.41666 687.9166 423.3333 687.9166 Q 449.79166 687.9166 449.79166 714.37494 L 449.79166 767.2916 L 449.79166 767.2916 Q 423.3333 767.2916 343.9583 793.74994 Q 264.5833 820.2083 264.5833 767.2916 Q 264.5833 740.8333 211.66666 714.37494 L 185.20833 714.37494 L 185.20833 687.9166 Q 185.20833 661.4583 158.74998 661.4583 Q 132.29166 661.4583 132.29166 608.5416 Q 132.29166 582.0833 52.916664 582.0833 Q 0.0 555.625 26.458332 555.625 Q 52.916664 529.1666 26.458332 449.79166 L 0.0 343.9583 L 0.0 343.9583 Q 0.0 343.9583 26.458332 317.49997 Q 26.458332 291.04166 52.916664 291.04166 L 79.37499 291.04166 L 52.916664 317.49997 Q 52.916664 343.9583 52.916664 370.41666 L 52.916664 370.41666 L 79.37499 370.41666 L 79.37499 396.87497 L 105.83333 396.87497 Q 132.29166 396.87497 158.74998 343.9583 L 211.66666 291.04166 L 211.66666 317.49997 L 211.66666 317.49997 L 238.12498 317.49997 L 238.12498 343.9583 L 238.12498 343.9583 L 211.66666 343.9583 L 211.66666 343.9583 L 211.66666 343.9583 L 185.20833 396.87497 Q 158.74998 423.3333 158.74998 423.3333 L 158.74998 449.79166 L 158.74998 449.79166 L 158.74998 449.79166 L 158.74998 476.24997 L 158.74998 502.7083 L 158.74998 502.7083 L 158.74998 502.7083 L 264.5833 502.7083 L 343.9583 502.7083 L 343.9583 502.7083 L 370.41666 502.7083 L 370.41666 449.79166 L 370.41666 423.3333 L 343.9583 423.3333 L 343.9583 396.87497 L 343.9583 396.87497 Q 317.49997 396.87497 317.49997 396.87497 Q 317.49997 370.41666 343.9583 343.9583 Q 370.41666 343.9583 370.41666 291.04166 L 396.87497 264.5833 L 423.3333 264.5833 Q 423.3333 238.12498 449.79166 185.20833 Q 476.24997 132.29166 502.7083 132.29166 Q 529.1666 132.29166 555.625 79.37499 z" svg:height="7.9374995mm" draw:style-name="style-445" svg:viewBox="0.0 0.0 634.99994 793.74994" svg:width="6.3499994mm" svg:x="35.98333mm" svg:y="97.63125mm"/>
          <draw:path svg:d="M 211.66666 52.916664 L 264.5833 0.0 L 291.04166 52.916664 Q 291.04166 105.83333 343.9583 52.916664 Q 370.41666 52.916664 423.3333 26.458332 Q 476.24997 0.0 502.7083 0.0 L 529.1666 0.0 L 529.1666 0.0 Q 529.1666 0.0 555.625 26.458332 L 555.625 26.458332 L 529.1666 132.29166 Q 502.7083 238.12498 502.7083 291.04166 L 502.7083 343.9583 L 502.7083 343.9583 L 502.7083 343.9583 L 502.7083 317.49997 L 502.7083 291.04166 L 502.7083 291.04166 L 476.24997 291.04166 L 476.24997 291.04166 Q 449.79166 291.04166 449.79166 317.49997 Q 396.87497 343.9583 396.87497 370.41666 Q 396.87497 423.3333 291.04166 449.79166 L 211.66666 476.24997 L 185.20833 476.24997 L 158.74998 476.24997 L 132.29166 476.24997 L 105.83333 476.24997 L 79.37499 476.24997 L 52.916664 476.24997 L 52.916664 449.79166 L 26.458332 449.79166 L 26.458332 449.79166 L 26.458332 449.79166 L 26.458332 449.79166 L 0.0 449.79166 L 0.0 423.3333 L 26.458332 396.87497 L 26.458332 396.87497 L 26.458332 370.41666 L 26.458332 370.41666 L 26.458332 370.41666 L 52.916664 343.9583 L 79.37499 317.49997 L 79.37499 317.49997 L 79.37499 317.49997 L 79.37499 291.04166 L 79.37499 291.04166 L 52.916664 291.04166 L 52.916664 264.5833 L 52.916664 264.5833 L 79.37499 264.5833 L 79.37499 238.12498 L 79.37499 211.66666 L 105.83333 211.66666 Q 132.29166 211.66666 132.29166 158.74998 Q 132.29166 105.83333 211.66666 52.916664 z" svg:height="4.7625mm" draw:style-name="style-446" svg:viewBox="0.0 0.0 555.625 476.24997" svg:width="5.5562496mm" svg:x="98.689575mm" svg:y="107.42083mm"/>
          <draw:path svg:d="M 793.74994 26.458332 L 952.49994 26.458332 L 1005.4166 79.37499 Q 1031.875 132.29166 1031.875 211.66666 Q 1031.875 291.04166 1005.4166 291.04166 Q 978.95825 317.49997 978.95825 396.87497 Q 1005.4166 449.79166 978.95825 529.1666 Q 926.0416 582.0833 926.0416 608.5416 L 926.0416 634.99994 L 952.49994 661.4583 L 952.49994 661.4583 L 952.49994 661.4583 L 952.49994 661.4583 L 873.12494 661.4583 Q 767.2916 661.4583 767.2916 661.4583 Q 740.8333 661.4583 661.4583 661.4583 Q 608.5416 661.4583 423.3333 608.5416 Q 238.12498 608.5416 238.12498 582.0833 L 211.66666 555.625 L 211.66666 555.625 Q 238.12498 555.625 238.12498 555.625 L 238.12498 529.1666 L 238.12498 502.7083 L 238.12498 502.7083 L 211.66666 449.79166 L 211.66666 423.3333 L 132.29166 423.3333 Q 79.37499 396.87497 79.37499 396.87497 Q 79.37499 396.87497 52.916664 370.41666 L 26.458332 343.9583 L 26.458332 317.49997 L 26.458332 317.49997 L 0.0 291.04166 L 0.0 238.12498 L 79.37499 211.66666 Q 132.29166 185.20833 158.74998 132.29166 Q 185.20833 105.83333 291.04166 79.37499 Q 396.87497 52.916664 396.87497 26.458332 Q 396.87497 0.0 502.7083 0.0 Q 634.99994 26.458332 793.74994 26.458332 z" svg:height="6.614583mm" draw:style-name="style-447" svg:viewBox="0.0 0.0 1031.875 661.4583" svg:width="10.318749mm" svg:x="230.98123mm" svg:y="122.502075mm"/>
          <draw:path svg:d="M 105.83333 0.0 L 211.66666 0.0 L 211.66666 0.0 Q 211.66666 26.458332 238.12498 0.0 L 238.12498 0.0 L 291.04166 0.0 Q 317.49997 26.458332 317.49997 79.37499 Q 317.49997 105.83333 370.41666 132.29166 Q 449.79166 132.29166 449.79166 105.83333 Q 449.79166 79.37499 529.1666 79.37499 Q 582.0833 105.83333 608.5416 105.83333 L 634.99994 105.83333 L 687.9166 158.74998 Q 740.8333 211.66666 714.37494 211.66666 Q 687.9166 211.66666 687.9166 238.12498 L 687.9166 264.5833 L 714.37494 264.5833 L 714.37494 264.5833 L 714.37494 264.5833 Q 714.37494 264.5833 687.9166 291.04166 Q 634.99994 317.49997 423.3333 317.49997 Q 238.12498 317.49997 105.83333 291.04166 L 0.0 264.5833 L 0.0 238.12498 L 0.0 238.12498 L 0.0 238.12498 L 0.0 238.12498 L 0.0 211.66666 L 0.0 211.66666 L 0.0 211.66666 L 0.0 211.66666 L 0.0 185.20833 L 0.0 185.20833 L 0.0 158.74998 Q 52.916664 105.83333 26.458332 52.916664 Q 26.458332 0.0 105.83333 0.0 z" svg:height="3.1749997mm" draw:style-name="style-448" svg:viewBox="0.0 0.0 714.37494 317.49997" svg:width="7.1437497mm" svg:x="187.325mm" svg:y="143.93332mm"/>
          <draw:path svg:d="M 502.7083 0.0 L 529.1666 0.0 L 529.1666 26.458332 Q 529.1666 52.916664 502.7083 52.916664 L 476.24997 52.916664 L 476.24997 79.37499 L 449.79166 79.37499 L 449.79166 79.37499 L 449.79166 105.83333 L 449.79166 105.83333 L 449.79166 105.83333 L 423.3333 105.83333 L 423.3333 105.83333 L 423.3333 132.29166 L 449.79166 132.29166 L 449.79166 158.74998 L 449.79166 158.74998 L 423.3333 158.74998 L 423.3333 158.74998 L 423.3333 185.20833 L 396.87497 185.20833 L 396.87497 185.20833 L 396.87497 211.66666 L 608.5416 211.66666 Q 820.2083 264.5833 820.2083 264.5833 L 820.2083 264.5833 L 820.2083 264.5833 Q 820.2083 264.5833 793.74994 291.04166 L 793.74994 317.49997 L 714.37494 317.49997 Q 661.4583 317.49997 687.9166 343.9583 Q 714.37494 343.9583 714.37494 370.41666 Q 714.37494 396.87497 502.7083 396.87497 L 264.5833 423.3333 L 211.66666 396.87497 L 158.74998 396.87497 L 132.29166 396.87497 Q 132.29166 423.3333 132.29166 423.3333 L 132.29166 423.3333 L 105.83333 423.3333 Q 79.37499 423.3333 79.37499 396.87497 Q 79.37499 370.41666 79.37499 343.9583 L 26.458332 317.49997 L 26.458332 317.49997 L 26.458332 317.49997 L 26.458332 291.04166 L 26.458332 291.04166 L 52.916664 264.5833 L 79.37499 238.12498 L 79.37499 238.12498 L 79.37499 211.66666 L 26.458332 211.66666 L 0.0 211.66666 L 0.0 185.20833 L 26.458332 185.20833 L 26.458332 158.74998 L 26.458332 105.83333 L 0.0 105.83333 L 0.0 105.83333 L 0.0 79.37499 L 26.458332 79.37499 L 26.458332 52.916664 L 26.458332 52.916664 L 79.37499 52.916664 Q 158.74998 52.916664 291.04166 52.916664 Q 396.87497 52.916664 423.3333 26.458332 L 449.79166 26.458332 L 449.79166 26.458332 Q 476.24997 0.0 502.7083 0.0 z" svg:height="4.233333mm" draw:style-name="style-449" svg:viewBox="0.0 0.0 820.2083 423.3333" svg:width="8.202083mm" svg:x="202.40623mm" svg:y="148.69583mm"/>
          <draw:path svg:d="M 26.458332 158.74998 L 79.37499 0.0 L 105.83333 0.0 L 132.29166 0.0 L 132.29166 26.458332 L 158.74998 26.458332 L 158.74998 26.458332 L 158.74998 52.916664 L 264.5833 52.916664 L 370.41666 52.916664 L 370.41666 105.83333 L 370.41666 158.74998 L 370.41666 185.20833 L 370.41666 211.66666 L 343.9583 211.66666 L 343.9583 211.66666 L 343.9583 238.12498 L 370.41666 238.12498 L 370.41666 238.12498 L 370.41666 264.5833 L 370.41666 264.5833 L 370.41666 264.5833 L 343.9583 291.04166 L 317.49997 317.49997 L 317.49997 317.49997 L 317.49997 317.49997 L 317.49997 343.9583 L 317.49997 343.9583 L 291.04166 370.41666 L 291.04166 396.87497 L 291.04166 423.3333 Q 264.5833 449.79166 264.5833 449.79166 Q 264.5833 476.24997 238.12498 449.79166 Q 211.66666 423.3333 211.66666 449.79166 Q 211.66666 476.24997 158.74998 476.24997 Q 105.83333 476.24997 79.37499 476.24997 Q 52.916664 502.7083 52.916664 423.3333 L 26.458332 370.41666 L 0.0 370.41666 Q 0.0 370.41666 0.0 343.9583 Q 0.0 343.9583 26.458332 158.74998 z" svg:height="4.7625mm" draw:style-name="style-450" svg:viewBox="0.0 0.0 370.41666 476.24997" svg:width="3.7041664mm" svg:x="95.77916mm" svg:y="107.95mm"/>
          <draw:path svg:d="M 740.8333 0.0 L 740.8333 0.0 L 846.6666 0.0 L 978.95825 0.0 L 952.49994 0.0 Q 899.5833 26.458332 899.5833 105.83333 Q 899.5833 158.74998 952.49994 158.74998 Q 978.95825 158.74998 1005.4166 158.74998 L 1058.3333 158.74998 L 1111.25 158.74998 Q 1137.7083 158.74998 1190.6249 185.20833 L 1243.5416 185.20833 L 1243.5416 211.66666 L 1243.5416 211.66666 L 1164.1666 291.04166 Q 1084.7916 370.41666 1031.875 423.3333 Q 952.49994 449.79166 926.0416 502.7083 Q 899.5833 529.1666 952.49994 555.625 Q 1005.4166 582.0833 1005.4166 608.5416 L 1005.4166 634.99994 L 926.0416 634.99994 Q 846.6666 634.99994 846.6666 661.4583 Q 846.6666 687.9166 820.2083 687.9166 Q 793.74994 714.37494 661.4583 740.8333 Q 555.625 740.8333 502.7083 767.2916 L 476.24997 793.74994 L 449.79166 846.6666 L 449.79166 873.12494 L 396.87497 873.12494 L 343.9583 873.12494 L 343.9583 873.12494 L 343.9583 846.6666 L 370.41666 846.6666 L 396.87497 846.6666 L 396.87497 767.2916 Q 370.41666 687.9166 396.87497 608.5416 Q 423.3333 529.1666 423.3333 502.7083 Q 423.3333 476.24997 396.87497 449.79166 Q 343.9583 423.3333 343.9583 396.87497 Q 370.41666 370.41666 264.5833 370.41666 L 158.74998 396.87497 L 105.83333 396.87497 L 79.37499 370.41666 L 79.37499 370.41666 L 52.916664 370.41666 L 52.916664 317.49997 L 52.916664 291.04166 L 79.37499 291.04166 L 79.37499 264.5833 L 79.37499 264.5833 L 52.916664 264.5833 L 52.916664 264.5833 L 52.916664 264.5833 L 26.458332 238.12498 L 0.0 211.66666 L 0.0 211.66666 L 0.0 211.66666 L 26.458332 211.66666 L 26.458332 211.66666 L 26.458332 185.20833 L 26.458332 185.20833 L 158.74998 185.20833 Q 291.04166 158.74998 291.04166 158.74998 L 291.04166 158.74998 L 370.41666 158.74998 Q 449.79166 158.74998 423.3333 132.29166 Q 423.3333 105.83333 449.79166 79.37499 Q 476.24997 79.37499 476.24997 105.83333 Q 502.7083 158.74998 634.99994 132.29166 Q 767.2916 105.83333 740.8333 52.916664 Q 740.8333 0.0 740.8333 0.0 z" svg:height="8.73125mm" draw:style-name="style-451" svg:viewBox="0.0 0.0 1243.5416 873.12494" svg:width="12.435416mm" svg:x="74.612495mm" svg:y="145.52083mm"/>
          <draw:path svg:d="M 291.04166 26.458332 L 291.04166 0.0 L 370.41666 26.458332 Q 449.79166 79.37499 449.79166 52.916664 L 449.79166 52.916664 L 502.7083 52.916664 Q 529.1666 52.916664 582.0833 79.37499 Q 608.5416 79.37499 634.99994 79.37499 L 661.4583 79.37499 L 661.4583 105.83333 Q 687.9166 132.29166 661.4583 211.66666 Q 634.99994 291.04166 529.1666 396.87497 Q 423.3333 476.24997 317.49997 502.7083 L 238.12498 529.1666 L 238.12498 502.7083 Q 264.5833 476.24997 291.04166 449.79166 Q 317.49997 449.79166 370.41666 396.87497 Q 396.87497 343.9583 264.5833 396.87497 L 158.74998 449.79166 L 158.74998 476.24997 Q 158.74998 476.24997 132.29166 502.7083 Q 105.83333 502.7083 52.916664 502.7083 L 0.0 529.1666 L 0.0 529.1666 L 0.0 502.7083 L 0.0 502.7083 L 26.458332 502.7083 L 211.66666 370.41666 Q 423.3333 238.12498 423.3333 238.12498 L 423.3333 238.12498 L 423.3333 211.66666 L 423.3333 211.66666 L 449.79166 211.66666 L 449.79166 185.20833 L 449.79166 185.20833 L 476.24997 185.20833 L 476.24997 185.20833 L 476.24997 185.20833 L 449.79166 158.74998 Q 423.3333 132.29166 370.41666 79.37499 L 291.04166 26.458332 L 291.04166 26.458332 z" svg:height="5.2916665mm" draw:style-name="style-452" svg:viewBox="0.0 0.0 661.4583 529.1666" svg:width="6.614583mm" svg:x="146.04999mm" svg:y="59.531246mm"/>
          <draw:path svg:d="M 0.0 52.916664 L 0.0 0.0 L 0.0 0.0 L 26.458332 0.0 L 185.20833 0.0 Q 370.41666 0.0 370.41666 26.458332 Q 370.41666 52.916664 767.2916 105.83333 Q 1164.1666 185.20833 1164.1666 185.20833 Q 1164.1666 211.66666 1243.5416 211.66666 L 1322.9166 211.66666 L 1375.8333 317.49997 Q 1455.2083 423.3333 1428.7499 423.3333 Q 1375.8333 423.3333 1375.8333 449.79166 L 1375.8333 449.79166 L 1322.9166 449.79166 Q 1296.4583 423.3333 1269.9999 423.3333 Q 1269.9999 423.3333 952.49994 396.87497 Q 634.99994 370.41666 608.5416 370.41666 L 582.0833 396.87497 L 370.41666 396.87497 Q 185.20833 370.41666 158.74998 370.41666 L 105.83333 343.9583 L 105.83333 343.9583 Q 105.83333 317.49997 52.916664 343.9583 L 26.458332 343.9583 L 26.458332 317.49997 L 52.916664 291.04166 L 52.916664 291.04166 L 52.916664 264.5833 L 105.83333 264.5833 Q 132.29166 264.5833 105.83333 238.12498 L 105.83333 211.66666 L 79.37499 185.20833 Q 52.916664 158.74998 52.916664 132.29166 Q 0.0 105.83333 0.0 52.916664 z" svg:height="4.497916mm" draw:style-name="style-453" svg:viewBox="0.0 0.0 1428.7499 449.79166" svg:width="14.287499mm" svg:x="0.52916664mm" svg:y="100.0125mm"/>
          <draw:path svg:d="M 211.66666 52.916664 L 211.66666 79.37499 L 211.66666 105.83333 Q 211.66666 132.29166 158.74998 158.74998 L 132.29166 211.66666 L 132.29166 185.20833 Q 105.83333 185.20833 105.83333 158.74998 L 79.37499 132.29166 L 79.37499 105.83333 Q 52.916664 105.83333 52.916664 105.83333 L 52.916664 105.83333 L 52.916664 105.83333 Q 52.916664 79.37499 26.458332 79.37499 L 26.458332 79.37499 L 26.458332 52.916664 Q 0.0 52.916664 0.0 26.458332 L 0.0 0.0 L 105.83333 0.0 Q 211.66666 0.0 211.66666 52.916664 z" svg:height="2.1166666mm" draw:style-name="style-454" svg:viewBox="0.0 0.0 211.66666 211.66666" svg:width="2.1166666mm" svg:x="109.00833mm" svg:y="68.791664mm"/>
          <draw:path svg:d="M 370.41666 26.458332 L 423.3333 0.0 L 449.79166 26.458332 Q 449.79166 52.916664 449.79166 52.916664 Q 476.24997 52.916664 529.1666 26.458332 L 582.0833 26.458332 L 608.5416 26.458332 Q 634.99994 52.916664 634.99994 52.916664 L 634.99994 52.916664 L 555.625 52.916664 Q 476.24997 79.37499 476.24997 105.83333 L 476.24997 132.29166 L 529.1666 132.29166 L 582.0833 158.74998 L 608.5416 158.74998 L 634.99994 158.74998 L 661.4583 185.20833 Q 714.37494 211.66666 820.2083 185.20833 Q 926.0416 185.20833 926.0416 211.66666 Q 926.0416 238.12498 952.49994 264.5833 L 952.49994 264.5833 L 926.0416 264.5833 Q 926.0416 264.5833 926.0416 291.04166 L 952.49994 291.04166 L 926.0416 317.49997 Q 899.5833 317.49997 899.5833 343.9583 Q 899.5833 370.41666 820.2083 396.87497 Q 767.2916 423.3333 820.2083 423.3333 L 873.12494 423.3333 L 820.2083 476.24997 Q 740.8333 502.7083 740.8333 529.1666 Q 767.2916 555.625 767.2916 608.5416 L 767.2916 661.4583 L 714.37494 661.4583 L 661.4583 661.4583 L 661.4583 661.4583 Q 661.4583 634.99994 582.0833 634.99994 L 502.7083 608.5416 L 502.7083 582.0833 Q 502.7083 582.0833 476.24997 582.0833 L 476.24997 582.0833 L 476.24997 582.0833 Q 449.79166 582.0833 423.3333 582.0833 Q 396.87497 608.5416 396.87497 582.0833 L 370.41666 529.1666 L 370.41666 529.1666 Q 370.41666 529.1666 238.12498 502.7083 L 79.37499 502.7083 L 79.37499 476.24997 L 79.37499 423.3333 L 52.916664 423.3333 L 52.916664 423.3333 L 52.916664 396.87497 L 52.916664 396.87497 L 52.916664 370.41666 L 26.458332 370.41666 L 26.458332 343.9583 L 26.458332 317.49997 L 0.0 317.49997 L 0.0 317.49997 L 52.916664 291.04166 Q 105.83333 264.5833 132.29166 264.5833 Q 158.74998 264.5833 158.74998 238.12498 Q 158.74998 211.66666 238.12498 211.66666 Q 291.04166 211.66666 291.04166 185.20833 Q 291.04166 158.74998 264.5833 132.29166 L 238.12498 105.83333 L 238.12498 105.83333 Q 238.12498 79.37499 264.5833 52.916664 Q 264.5833 26.458332 291.04166 26.458332 Q 317.49997 52.916664 370.41666 26.458332 z" svg:height="6.614583mm" draw:style-name="style-455" svg:viewBox="0.0 0.0 952.49994 661.4583" svg:width="9.525mm" svg:x="52.122913mm" svg:y="143.40416mm"/>
          <draw:path svg:d="M 105.83333 79.37499 L 132.29166 0.0 L 158.74998 0.0 L 185.20833 0.0 L 185.20833 0.0 Q 185.20833 26.458332 211.66666 26.458332 L 211.66666 26.458332 L 264.5833 52.916664 Q 291.04166 79.37499 317.49997 132.29166 Q 317.49997 211.66666 343.9583 343.9583 L 343.9583 449.79166 L 317.49997 449.79166 L 317.49997 449.79166 L 317.49997 476.24997 L 317.49997 476.24997 L 317.49997 502.7083 L 317.49997 502.7083 L 317.49997 529.1666 Q 317.49997 555.625 291.04166 582.0833 L 291.04166 608.5416 L 291.04166 661.4583 L 317.49997 687.9166 L 317.49997 687.9166 L 317.49997 714.37494 L 317.49997 714.37494 L 317.49997 714.37494 L 317.49997 767.2916 Q 317.49997 820.2083 264.5833 899.5833 Q 238.12498 978.95825 291.04166 1031.875 Q 317.49997 1058.3333 317.49997 1111.25 Q 291.04166 1164.1666 238.12498 1190.6249 Q 211.66666 1190.6249 185.20833 1190.6249 L 185.20833 1190.6249 L 185.20833 1217.0833 L 158.74998 1217.0833 L 158.74998 1217.0833 L 158.74998 1243.5416 L 158.74998 1243.5416 L 158.74998 1243.5416 L 132.29166 1243.5416 L 132.29166 1243.5416 L 132.29166 1269.9999 L 105.83333 1269.9999 L 105.83333 1296.4583 L 105.83333 1322.9166 L 79.37499 1322.9166 L 79.37499 1349.3749 L 79.37499 1349.3749 L 52.916664 1349.3749 L 52.916664 1375.8333 L 52.916664 1402.2916 L 26.458332 1402.2916 L 26.458332 1402.2916 L 26.458332 1402.2916 L 0.0 1402.2916 L 0.0 1349.3749 L 0.0 1322.9166 L 0.0 1296.4583 L 0.0 1243.5416 L 0.0 1190.6249 Q 0.0 1137.7083 26.458332 1137.7083 Q 52.916664 1137.7083 52.916664 820.2083 L 79.37499 476.24997 L 79.37499 476.24997 L 79.37499 449.79166 L 105.83333 449.79166 Q 132.29166 449.79166 158.74998 423.3333 L 211.66666 396.87497 L 185.20833 396.87497 Q 158.74998 396.87497 132.29166 370.41666 Q 105.83333 343.9583 105.83333 317.49997 Q 79.37499 264.5833 105.83333 264.5833 Q 132.29166 238.12498 158.74998 211.66666 Q 158.74998 158.74998 132.29166 132.29166 Q 79.37499 132.29166 105.83333 79.37499 z" svg:height="14.022916mm" draw:style-name="style-456" svg:viewBox="0.0 0.0 343.9583 1402.2916" svg:width="3.439583mm" svg:x="113.24166mm" svg:y="98.689575mm"/>
          <draw:path svg:d="M 132.29166 52.916664 L 132.29166 0.0 L 158.74998 0.0 Q 185.20833 0.0 185.20833 105.83333 Q 158.74998 238.12498 185.20833 291.04166 Q 211.66666 317.49997 211.66666 396.87497 Q 238.12498 476.24997 238.12498 476.24997 Q 264.5833 476.24997 264.5833 476.24997 L 264.5833 476.24997 L 264.5833 502.7083 L 264.5833 502.7083 L 291.04166 582.0833 Q 317.49997 634.99994 317.49997 634.99994 Q 317.49997 634.99994 343.9583 634.99994 L 343.9583 634.99994 L 396.87497 846.6666 Q 476.24997 1031.875 476.24997 1058.3333 L 476.24997 1111.25 L 476.24997 1111.25 Q 449.79166 1111.25 370.41666 978.95825 L 317.49997 873.12494 L 291.04166 978.95825 Q 264.5833 1058.3333 238.12498 1084.7916 Q 211.66666 1111.25 211.66666 1164.1666 L 211.66666 1190.6249 L 185.20833 1190.6249 L 185.20833 1190.6249 L 185.20833 1164.1666 L 185.20833 1137.7083 L 158.74998 1137.7083 L 132.29166 1137.7083 L 132.29166 1164.1666 L 105.83333 1217.0833 L 105.83333 1217.0833 L 105.83333 1217.0833 L 105.83333 1217.0833 L 79.37499 1217.0833 L 79.37499 1217.0833 L 52.916664 1217.0833 L 52.916664 1164.1666 L 52.916664 1137.7083 L 26.458332 1111.25 L 0.0 1084.7916 L 0.0 1084.7916 L 0.0 1084.7916 L 0.0 1058.3333 Q 0.0 1058.3333 0.0 978.95825 Q 0.0 899.5833 26.458332 687.9166 Q 52.916664 476.24997 79.37499 264.5833 L 105.83333 79.37499 L 105.83333 79.37499 Q 105.83333 79.37499 132.29166 52.916664 z" svg:height="12.170833mm" draw:style-name="style-457" svg:viewBox="0.0 0.0 476.24997 1217.0833" svg:width="4.7625mm" svg:x="83.07916mm" svg:y="80.43333mm"/>
          <draw:path svg:d="M 52.916664 0.0 L 52.916664 0.0 L 52.916664 0.0 L 79.37499 0.0 L 79.37499 0.0 Q 79.37499 0.0 105.83333 26.458332 L 105.83333 26.458332 L 158.74998 52.916664 Q 185.20833 52.916664 185.20833 105.83333 Q 185.20833 158.74998 238.12498 158.74998 Q 291.04166 158.74998 370.41666 185.20833 L 423.3333 185.20833 L 449.79166 211.66666 Q 476.24997 264.5833 476.24997 264.5833 L 476.24997 264.5833 L 423.3333 264.5833 Q 396.87497 264.5833 343.9583 264.5833 Q 291.04166 238.12498 291.04166 264.5833 Q 291.04166 291.04166 264.5833 291.04166 L 211.66666 291.04166 L 211.66666 317.49997 L 211.66666 370.41666 L 185.20833 423.3333 L 185.20833 476.24997 L 185.20833 476.24997 Q 185.20833 476.24997 158.74998 502.7083 Q 132.29166 502.7083 105.83333 476.24997 L 105.83333 449.79166 L 105.83333 423.3333 Q 105.83333 423.3333 79.37499 423.3333 Q 79.37499 423.3333 52.916664 291.04166 L 52.916664 185.20833 L 52.916664 185.20833 Q 52.916664 158.74998 26.458332 105.83333 L 0.0 52.916664 L 0.0 52.916664 Q 26.458332 52.916664 26.458332 26.458332 L 26.458332 26.458332 L 52.916664 26.458332 Q 52.916664 0.0 52.916664 0.0 z" svg:height="5.027083mm" draw:style-name="style-458" svg:viewBox="0.0 0.0 476.24997 502.7083" svg:width="4.7625mm" svg:x="30.162498mm" svg:y="104.774994mm"/>
          <draw:path svg:d="M 873.12494 317.49997 L 873.12494 317.49997 L 873.12494 317.49997 Q 846.6666 317.49997 820.2083 370.41666 Q 820.2083 396.87497 582.0833 634.99994 L 343.9583 899.5833 L 291.04166 899.5833 Q 264.5833 899.5833 238.12498 899.5833 L 185.20833 899.5833 L 158.74998 899.5833 L 132.29166 899.5833 L 132.29166 899.5833 L 132.29166 899.5833 L 132.29166 846.6666 L 132.29166 820.2083 L 132.29166 820.2083 L 132.29166 846.6666 L 105.83333 846.6666 L 79.37499 846.6666 L 79.37499 846.6666 L 79.37499 820.2083 L 52.916664 820.2083 L 52.916664 846.6666 L 26.458332 846.6666 L 0.0 846.6666 L 0.0 820.2083 L 0.0 793.74994 L 26.458332 793.74994 L 79.37499 793.74994 L 158.74998 687.9166 Q 238.12498 582.0833 423.3333 423.3333 Q 608.5416 264.5833 608.5416 158.74998 Q 608.5416 52.916664 661.4583 26.458332 Q 687.9166 0.0 820.2083 0.0 Q 926.0416 52.916664 926.0416 132.29166 Q 926.0416 238.12498 899.5833 264.5833 Q 873.12494 317.49997 873.12494 317.49997 z" svg:height="8.995832mm" draw:style-name="style-459" svg:viewBox="0.0 0.0 926.0416 899.5833" svg:width="9.260416mm" svg:x="180.7104mm" svg:y="14.287499mm"/>
          <draw:path svg:d="M 185.20833 158.74998 L 211.66666 0.0 L 211.66666 26.458332 L 211.66666 52.916664 L 238.12498 52.916664 L 238.12498 52.916664 L 264.5833 79.37499 L 291.04166 105.83333 L 291.04166 105.83333 L 317.49997 105.83333 L 317.49997 105.83333 L 317.49997 105.83333 L 343.9583 132.29166 L 370.41666 158.74998 L 370.41666 158.74998 L 370.41666 158.74998 L 396.87497 158.74998 L 396.87497 158.74998 L 396.87497 185.20833 L 423.3333 185.20833 L 449.79166 211.66666 Q 476.24997 264.5833 529.1666 264.5833 L 555.625 264.5833 L 582.0833 291.04166 L 608.5416 291.04166 L 608.5416 317.49997 L 608.5416 370.41666 L 582.0833 370.41666 L 555.625 370.41666 L 555.625 396.87497 L 529.1666 396.87497 L 529.1666 396.87497 L 529.1666 423.3333 L 502.7083 423.3333 Q 476.24997 423.3333 476.24997 449.79166 L 476.24997 476.24997 L 449.79166 529.1666 L 423.3333 555.625 L 423.3333 502.7083 Q 423.3333 449.79166 423.3333 423.3333 L 423.3333 423.3333 L 423.3333 396.87497 L 423.3333 396.87497 L 396.87497 396.87497 L 396.87497 423.3333 L 396.87497 423.3333 L 370.41666 423.3333 L 370.41666 476.24997 Q 370.41666 502.7083 343.9583 582.0833 Q 317.49997 634.99994 291.04166 608.5416 Q 264.5833 582.0833 238.12498 608.5416 L 211.66666 608.5416 L 211.66666 582.0833 Q 211.66666 555.625 185.20833 555.625 Q 158.74998 555.625 158.74998 476.24997 Q 158.74998 423.3333 105.83333 423.3333 L 79.37499 396.87497 L 79.37499 423.3333 L 79.37499 449.79166 L 79.37499 449.79166 L 52.916664 449.79166 L 52.916664 423.3333 L 52.916664 396.87497 L 26.458332 396.87497 L 26.458332 370.41666 L 26.458332 370.41666 L 0.0 370.41666 L 0.0 370.41666 L 0.0 370.41666 L 0.0 370.41666 L 0.0 370.41666 L 105.83333 343.9583 L 185.20833 343.9583 L 185.20833 158.74998 z" svg:height="6.0854163mm" draw:style-name="style-460" svg:viewBox="0.0 0.0 608.5416 608.5416" svg:width="6.0854163mm" svg:x="188.91249mm" svg:y="75.14166mm"/>
          <draw:path svg:d="M 238.12498 0.0 L 238.12498 0.0 L 238.12498 79.37499 Q 238.12498 132.29166 343.9583 158.74998 Q 423.3333 185.20833 449.79166 264.5833 Q 476.24997 343.9583 449.79166 343.9583 Q 396.87497 370.41666 396.87497 396.87497 L 396.87497 423.3333 L 476.24997 423.3333 Q 555.625 396.87497 608.5416 396.87497 L 634.99994 396.87497 L 634.99994 396.87497 Q 634.99994 396.87497 661.4583 423.3333 Q 687.9166 449.79166 529.1666 476.24997 Q 370.41666 502.7083 370.41666 529.1666 Q 396.87497 555.625 343.9583 555.625 Q 317.49997 555.625 317.49997 555.625 Q 291.04166 529.1666 211.66666 502.7083 L 105.83333 502.7083 L 79.37499 476.24997 L 52.916664 476.24997 L 52.916664 449.79166 L 52.916664 423.3333 L 79.37499 423.3333 Q 132.29166 396.87497 79.37499 396.87497 L 26.458332 396.87497 L 26.458332 370.41666 L 26.458332 370.41666 L 0.0 370.41666 L 0.0 343.9583 L 0.0 343.9583 L 26.458332 343.9583 L 26.458332 343.9583 Q 26.458332 343.9583 79.37499 238.12498 Q 132.29166 158.74998 132.29166 132.29166 L 105.83333 132.29166 L 158.74998 132.29166 Q 211.66666 105.83333 211.66666 52.916664 Q 238.12498 0.0 238.12498 0.0 z" svg:height="5.5562496mm" draw:style-name="style-461" svg:viewBox="0.0 0.0 661.4583 555.625" svg:width="6.614583mm" svg:x="221.98541mm" svg:y="139.43541mm"/>
          <draw:path svg:d="M 291.04166 26.458332 L 291.04166 0.0 L 317.49997 0.0 L 343.9583 26.458332 L 343.9583 26.458332 L 370.41666 26.458332 L 370.41666 26.458332 L 370.41666 26.458332 L 529.1666 132.29166 Q 687.9166 185.20833 820.2083 264.5833 Q 952.49994 317.49997 978.95825 343.9583 Q 1005.4166 370.41666 1005.4166 396.87497 L 1005.4166 423.3333 L 1005.4166 449.79166 L 1005.4166 476.24997 L 1005.4166 555.625 L 1005.4166 634.99994 L 1005.4166 687.9166 L 1005.4166 740.8333 L 978.95825 740.8333 L 978.95825 767.2916 L 899.5833 767.2916 Q 846.6666 767.2916 740.8333 767.2916 L 661.4583 820.2083 L 634.99994 820.2083 L 608.5416 820.2083 L 582.0833 820.2083 Q 582.0833 820.2083 555.625 846.6666 Q 529.1666 846.6666 529.1666 793.74994 Q 502.7083 740.8333 476.24997 740.8333 Q 423.3333 740.8333 396.87497 714.37494 L 370.41666 661.4583 L 370.41666 661.4583 L 370.41666 661.4583 L 370.41666 634.99994 L 370.41666 634.99994 L 370.41666 608.5416 L 370.41666 608.5416 L 370.41666 608.5416 L 370.41666 608.5416 L 317.49997 582.0833 Q 264.5833 555.625 264.5833 555.625 Q 264.5833 555.625 238.12498 449.79166 Q 211.66666 370.41666 238.12498 291.04166 Q 264.5833 185.20833 158.74998 132.29166 L 79.37499 79.37499 L 52.916664 79.37499 L 26.458332 79.37499 L 26.458332 52.916664 L 0.0 52.916664 L 0.0 52.916664 L 0.0 52.916664 L 0.0 26.458332 L 0.0 26.458332 L 52.916664 26.458332 L 79.37499 26.458332 L 79.37499 52.916664 L 105.83333 52.916664 L 158.74998 52.916664 Q 211.66666 52.916664 238.12498 52.916664 Q 238.12498 26.458332 264.5833 26.458332 L 264.5833 26.458332 L 264.5833 26.458332 Q 264.5833 26.458332 291.04166 26.458332 z" svg:height="8.466666mm" draw:style-name="style-462" svg:viewBox="0.0 0.0 1005.4166 846.6666" svg:width="10.054166mm" svg:x="71.96666mm" svg:y="62.706245mm"/>
          <draw:path svg:d="M 317.49997 0.0 L 317.49997 0.0 L 343.9583 26.458332 Q 396.87497 52.916664 502.7083 105.83333 Q 634.99994 105.83333 661.4583 132.29166 L 661.4583 132.29166 L 767.2916 185.20833 Q 873.12494 238.12498 873.12494 264.5833 L 873.12494 264.5833 L 873.12494 264.5833 Q 846.6666 264.5833 820.2083 317.49997 Q 767.2916 370.41666 714.37494 423.3333 Q 634.99994 449.79166 608.5416 502.7083 L 582.0833 555.625 L 555.625 555.625 Q 502.7083 555.625 502.7083 529.1666 Q 502.7083 502.7083 476.24997 502.7083 Q 449.79166 476.24997 396.87497 502.7083 L 317.49997 529.1666 L 291.04166 529.1666 L 238.12498 529.1666 L 211.66666 502.7083 L 185.20833 502.7083 L 185.20833 476.24997 Q 185.20833 449.79166 158.74998 423.3333 Q 158.74998 396.87497 132.29166 396.87497 L 105.83333 370.41666 L 105.83333 370.41666 L 79.37499 370.41666 L 79.37499 370.41666 L 79.37499 370.41666 L 52.916664 343.9583 L 26.458332 317.49997 L 26.458332 317.49997 L 26.458332 317.49997 L 0.0 317.49997 L 0.0 317.49997 L 0.0 291.04166 L 26.458332 291.04166 L 26.458332 291.04166 L 26.458332 264.5833 L 26.458332 264.5833 L 26.458332 264.5833 L 52.916664 211.66666 L 52.916664 158.74998 L 132.29166 158.74998 L 185.20833 158.74998 L 211.66666 158.74998 Q 238.12498 158.74998 291.04166 79.37499 Q 291.04166 0.0 317.49997 0.0 z" svg:height="5.5562496mm" draw:style-name="style-463" svg:viewBox="0.0 0.0 873.12494 555.625" svg:width="8.73125mm" svg:x="81.22708mm" svg:y="49.212498mm"/>
          <draw:path svg:d="M 317.49997 0.0 L 343.9583 0.0 L 343.9583 0.0 L 343.9583 0.0 L 370.41666 0.0 L 370.41666 0.0 L 370.41666 26.458332 L 396.87497 26.458332 L 396.87497 26.458332 L 396.87497 52.916664 L 396.87497 52.916664 L 423.3333 52.916664 L 423.3333 26.458332 L 449.79166 26.458332 L 449.79166 26.458332 L 449.79166 26.458332 L 476.24997 26.458332 Q 502.7083 26.458332 502.7083 291.04166 L 502.7083 555.625 L 529.1666 582.0833 L 529.1666 582.0833 L 502.7083 582.0833 L 476.24997 582.0833 L 476.24997 634.99994 L 502.7083 661.4583 L 502.7083 687.9166 L 502.7083 714.37494 L 476.24997 740.8333 L 476.24997 767.2916 L 449.79166 767.2916 L 423.3333 767.2916 L 343.9583 767.2916 Q 238.12498 767.2916 211.66666 793.74994 Q 158.74998 793.74994 158.74998 846.6666 L 158.74998 926.0416 L 132.29166 926.0416 L 132.29166 926.0416 L 132.29166 926.0416 L 105.83333 899.5833 L 105.83333 899.5833 L 79.37499 899.5833 L 79.37499 899.5833 L 79.37499 899.5833 L 79.37499 873.12494 L 79.37499 873.12494 L 105.83333 846.6666 L 132.29166 820.2083 L 132.29166 793.74994 L 132.29166 740.8333 L 158.74998 740.8333 Q 158.74998 740.8333 158.74998 687.9166 Q 185.20833 661.4583 79.37499 608.5416 L 0.0 582.0833 L 0.0 555.625 L 26.458332 555.625 L 26.458332 555.625 L 26.458332 529.1666 L 26.458332 529.1666 L 26.458332 529.1666 L 79.37499 529.1666 Q 158.74998 529.1666 185.20833 343.9583 L 185.20833 158.74998 L 185.20833 158.74998 L 211.66666 158.74998 L 211.66666 132.29166 L 238.12498 132.29166 L 238.12498 105.83333 Q 238.12498 79.37499 264.5833 52.916664 Q 291.04166 0.0 317.49997 0.0 z" svg:height="9.260416mm" draw:style-name="style-464" svg:viewBox="0.0 0.0 529.1666 926.0416" svg:width="5.2916665mm" svg:x="46.83125mm" svg:y="91.01666mm"/>
          <draw:path svg:d="M 132.29166 26.458332 L 132.29166 0.0 L 158.74998 0.0 Q 185.20833 0.0 185.20833 26.458332 L 211.66666 79.37499 L 211.66666 79.37499 L 211.66666 79.37499 L 211.66666 105.83333 L 211.66666 105.83333 L 238.12498 132.29166 L 238.12498 185.20833 L 264.5833 185.20833 L 317.49997 185.20833 L 317.49997 291.04166 Q 291.04166 396.87497 264.5833 502.7083 Q 264.5833 634.99994 238.12498 661.4583 L 238.12498 687.9166 L 211.66666 687.9166 L 211.66666 687.9166 L 211.66666 661.4583 Q 211.66666 634.99994 185.20833 608.5416 Q 185.20833 555.625 105.83333 555.625 Q 52.916664 555.625 26.458332 582.0833 L 0.0 608.5416 L 0.0 555.625 Q 0.0 476.24997 26.458332 317.49997 Q 52.916664 158.74998 79.37499 79.37499 L 105.83333 26.458332 L 105.83333 26.458332 Q 105.83333 26.458332 132.29166 26.458332 z" svg:height="6.879166mm" draw:style-name="style-465" svg:viewBox="0.0 0.0 317.49997 687.9166" svg:width="3.1749997mm" svg:x="142.875mm" svg:y="76.46458mm"/>
          <draw:path svg:d="M 52.916664 26.458332 L 0.0 0.0 L 26.458332 0.0 Q 52.916664 26.458332 79.37499 26.458332 L 105.83333 26.458332 L 132.29166 26.458332 Q 158.74998 26.458332 185.20833 26.458332 Q 211.66666 26.458332 185.20833 79.37499 Q 132.29166 79.37499 185.20833 105.83333 Q 211.66666 105.83333 211.66666 132.29166 Q 211.66666 185.20833 238.12498 185.20833 Q 291.04166 211.66666 343.9583 238.12498 Q 423.3333 291.04166 502.7083 264.5833 Q 608.5416 264.5833 608.5416 291.04166 Q 608.5416 343.9583 634.99994 343.9583 Q 661.4583 370.41666 687.9166 396.87497 L 687.9166 396.87497 L 634.99994 396.87497 Q 582.0833 396.87497 555.625 423.3333 Q 555.625 449.79166 529.1666 476.24997 Q 502.7083 529.1666 502.7083 608.5416 Q 502.7083 714.37494 502.7083 714.37494 Q 502.7083 714.37494 529.1666 767.2916 L 555.625 793.74994 L 555.625 820.2083 L 555.625 820.2083 L 476.24997 820.2083 Q 396.87497 820.2083 396.87497 846.6666 L 396.87497 846.6666 L 370.41666 846.6666 L 370.41666 873.12494 L 370.41666 873.12494 L 343.9583 873.12494 L 343.9583 873.12494 L 343.9583 873.12494 L 317.49997 873.12494 L 291.04166 873.12494 L 291.04166 846.6666 Q 291.04166 820.2083 264.5833 767.2916 Q 211.66666 740.8333 211.66666 767.2916 Q 211.66666 793.74994 132.29166 767.2916 Q 52.916664 767.2916 52.916664 714.37494 Q 79.37499 661.4583 26.458332 661.4583 L 0.0 634.99994 L 0.0 608.5416 Q 26.458332 582.0833 26.458332 555.625 L 26.458332 502.7083 L 26.458332 502.7083 Q 26.458332 476.24997 0.0 449.79166 Q -26.458332 449.79166 26.458332 423.3333 Q 79.37499 396.87497 79.37499 370.41666 Q 105.83333 343.9583 132.29166 264.5833 Q 185.20833 211.66666 132.29166 185.20833 Q 79.37499 158.74998 79.37499 105.83333 Q 105.83333 52.916664 52.916664 26.458332 z M 476.24997 317.49997 Q 476.24997 291.04166 476.24997 291.04166 Q 502.7083 291.04166 502.7083 291.04166 Q 502.7083 317.49997 476.24997 317.49997 z" svg:height="8.73125mm" draw:style-name="style-466" svg:viewBox="0.0 0.0 687.9166 873.12494" svg:width="6.879166mm" svg:x="100.27708mm" svg:y="58.47291mm"/>
          <draw:path svg:d="M 317.49997 26.458332 L 317.49997 26.458332 L 317.49997 26.458332 Q 317.49997 52.916664 343.9583 52.916664 L 370.41666 52.916664 L 423.3333 52.916664 Q 449.79166 52.916664 449.79166 79.37499 Q 449.79166 105.83333 529.1666 105.83333 Q 582.0833 105.83333 582.0833 158.74998 L 582.0833 185.20833 L 582.0833 185.20833 Q 582.0833 185.20833 555.625 211.66666 L 555.625 264.5833 L 529.1666 264.5833 Q 529.1666 264.5833 529.1666 291.04166 L 529.1666 291.04166 L 529.1666 291.04166 Q 502.7083 317.49997 502.7083 317.49997 L 502.7083 317.49997 L 476.24997 317.49997 Q 476.24997 317.49997 476.24997 291.04166 L 449.79166 291.04166 L 423.3333 291.04166 L 396.87497 291.04166 L 396.87497 264.5833 Q 370.41666 264.5833 370.41666 264.5833 L 370.41666 264.5833 L 317.49997 264.5833 L 291.04166 264.5833 L 264.5833 264.5833 L 264.5833 264.5833 L 264.5833 264.5833 Q 264.5833 238.12498 238.12498 238.12498 L 238.12498 238.12498 L 211.66666 238.12498 Q 158.74998 211.66666 79.37499 211.66666 L 0.0 185.20833 L 0.0 185.20833 L 0.0 158.74998 L 0.0 158.74998 L 0.0 158.74998 L 26.458332 158.74998 L 26.458332 158.74998 L 52.916664 132.29166 Q 79.37499 105.83333 79.37499 132.29166 Q 105.83333 132.29166 105.83333 105.83333 L 105.83333 79.37499 L 105.83333 79.37499 Q 105.83333 79.37499 132.29166 52.916664 L 132.29166 52.916664 L 158.74998 26.458332 Q 158.74998 0.0 211.66666 0.0 Q 291.04166 0.0 317.49997 26.458332 z" svg:height="3.1749997mm" draw:style-name="style-467" svg:viewBox="0.0 0.0 582.0833 317.49997" svg:width="5.820833mm" svg:x="65.61666mm" svg:y="58.737495mm"/>
          <draw:path svg:d="M 820.2083 26.458332 L 820.2083 0.0 L 846.6666 0.0 Q 873.12494 0.0 873.12494 26.458332 L 846.6666 79.37499 L 846.6666 79.37499 L 846.6666 79.37499 L 873.12494 79.37499 L 899.5833 79.37499 L 952.49994 79.37499 Q 978.95825 79.37499 1005.4166 79.37499 L 1058.3333 79.37499 L 1058.3333 79.37499 Q 1058.3333 105.83333 1031.875 105.83333 Q 1031.875 132.29166 899.5833 343.9583 Q 740.8333 555.625 714.37494 555.625 L 687.9166 555.625 L 687.9166 608.5416 L 687.9166 634.99994 L 661.4583 634.99994 L 661.4583 661.4583 L 661.4583 661.4583 L 687.9166 661.4583 L 687.9166 687.9166 L 687.9166 714.37494 L 687.9166 714.37494 Q 661.4583 714.37494 661.4583 740.8333 L 661.4583 740.8333 L 634.99994 740.8333 Q 634.99994 767.2916 634.99994 767.2916 L 634.99994 767.2916 L 634.99994 767.2916 Q 608.5416 767.2916 476.24997 952.49994 Q 370.41666 1137.7083 317.49997 1137.7083 Q 291.04166 1164.1666 264.5833 1217.0833 L 264.5833 1269.9999 L 238.12498 1269.9999 L 238.12498 1296.4583 L 238.12498 1296.4583 L 211.66666 1296.4583 L 211.66666 1296.4583 L 211.66666 1296.4583 L 185.20833 1296.4583 L 158.74998 1296.4583 L 132.29166 1296.4583 L 105.83333 1296.4583 L 105.83333 1296.4583 L 105.83333 1296.4583 L 79.37499 1296.4583 L 79.37499 1296.4583 L 79.37499 1269.9999 L 52.916664 1269.9999 L 52.916664 1269.9999 L 52.916664 1243.5416 L 26.458332 1243.5416 L 0.0 1243.5416 L 0.0 1190.6249 L 0.0 1137.7083 L 26.458332 1137.7083 L 26.458332 1137.7083 L 26.458332 1111.25 Q 52.916664 1111.25 52.916664 1084.7916 Q 52.916664 1084.7916 79.37499 1005.4166 Q 105.83333 926.0416 132.29166 926.0416 Q 158.74998 899.5833 158.74998 873.12494 Q 158.74998 820.2083 105.83333 820.2083 Q 52.916664 846.6666 52.916664 820.2083 L 52.916664 793.74994 L 52.916664 793.74994 L 52.916664 767.2916 L 52.916664 767.2916 L 52.916664 767.2916 L 79.37499 714.37494 Q 105.83333 661.4583 132.29166 661.4583 Q 158.74998 661.4583 238.12498 555.625 Q 317.49997 449.79166 343.9583 449.79166 Q 370.41666 449.79166 476.24997 343.9583 Q 555.625 238.12498 661.4583 132.29166 Q 767.2916 26.458332 793.74994 26.458332 L 793.74994 26.458332 L 793.74994 26.458332 Q 793.74994 26.458332 820.2083 26.458332 z" svg:height="12.964582mm" draw:style-name="style-468" svg:viewBox="0.0 0.0 1058.3333 1296.4583" svg:width="10.583333mm" svg:x="173.56665mm" svg:y="22.489582mm"/>
          <draw:path svg:d="M 317.49997 0.0 L 343.9583 0.0 L 343.9583 0.0 L 343.9583 26.458332 L 317.49997 26.458332 Q 291.04166 79.37499 291.04166 79.37499 L 317.49997 79.37499 L 317.49997 79.37499 L 317.49997 79.37499 L 317.49997 105.83333 L 317.49997 105.83333 L 343.9583 105.83333 L 343.9583 132.29166 L 370.41666 132.29166 L 423.3333 132.29166 L 582.0833 185.20833 Q 740.8333 185.20833 740.8333 211.66666 L 740.8333 211.66666 L 793.74994 238.12498 Q 873.12494 291.04166 820.2083 291.04166 L 767.2916 291.04166 L 714.37494 317.49997 Q 661.4583 343.9583 449.79166 370.41666 L 238.12498 423.3333 L 238.12498 423.3333 Q 211.66666 423.3333 211.66666 449.79166 L 211.66666 449.79166 L 158.74998 449.79166 L 132.29166 449.79166 L 105.83333 476.24997 L 79.37499 476.24997 L 79.37499 476.24997 L 52.916664 476.24997 L 52.916664 449.79166 L 52.916664 423.3333 L 52.916664 343.9583 L 52.916664 291.04166 L 52.916664 291.04166 L 52.916664 291.04166 L 52.916664 264.5833 L 52.916664 264.5833 L 79.37499 264.5833 L 79.37499 238.12498 L 52.916664 238.12498 L 0.0 238.12498 L 0.0 211.66666 L 0.0 211.66666 L 0.0 211.66666 L 0.0 211.66666 L 26.458332 185.20833 Q 52.916664 185.20833 132.29166 158.74998 Q 211.66666 132.29166 211.66666 79.37499 Q 185.20833 52.916664 211.66666 79.37499 Q 264.5833 79.37499 264.5833 26.458332 Q 264.5833 0.0 317.49997 0.0 z" svg:height="4.7625mm" draw:style-name="style-469" svg:viewBox="0.0 0.0 820.2083 476.24997" svg:width="8.202083mm" svg:x="125.41249mm" svg:y="175.41875mm"/>
          <draw:path svg:d="M 740.8333 0.0 L 767.2916 0.0 L 740.8333 26.458332 Q 740.8333 52.916664 740.8333 79.37499 L 740.8333 79.37499 L 740.8333 132.29166 Q 740.8333 185.20833 714.37494 185.20833 L 714.37494 211.66666 L 740.8333 211.66666 Q 740.8333 211.66666 740.8333 238.12498 L 714.37494 238.12498 L 634.99994 238.12498 Q 529.1666 211.66666 476.24997 291.04166 L 423.3333 343.9583 L 396.87497 343.9583 Q 370.41666 370.41666 317.49997 370.41666 Q 264.5833 423.3333 264.5833 449.79166 Q 238.12498 476.24997 158.74998 449.79166 L 105.83333 423.3333 L 105.83333 423.3333 Q 79.37499 423.3333 52.916664 396.87497 Q 52.916664 370.41666 52.916664 317.49997 Q 52.916664 264.5833 26.458332 211.66666 L 0.0 158.74998 L 26.458332 158.74998 L 52.916664 158.74998 L 52.916664 132.29166 L 52.916664 132.29166 L 26.458332 132.29166 L 26.458332 105.83333 L 26.458332 105.83333 L 52.916664 105.83333 L 52.916664 105.83333 L 52.916664 105.83333 L 52.916664 79.37499 L 52.916664 79.37499 L 79.37499 52.916664 L 105.83333 26.458332 L 105.83333 26.458332 Q 105.83333 0.0 105.83333 0.0 L 105.83333 0.0 L 423.3333 0.0 Q 714.37494 0.0 740.8333 0.0 z" svg:height="4.497916mm" draw:style-name="style-470" svg:viewBox="0.0 0.0 767.2916 449.79166" svg:width="7.6729164mm" svg:x="44.449997mm" svg:y="134.40833mm"/>
          <draw:path svg:d="M 291.04166 105.83333 L 291.04166 132.29166 L 238.12498 158.74998 Q 185.20833 185.20833 158.74998 158.74998 Q 132.29166 158.74998 132.29166 185.20833 Q 105.83333 211.66666 105.83333 238.12498 L 105.83333 238.12498 L 79.37499 238.12498 L 52.916664 238.12498 L 52.916664 211.66666 L 52.916664 211.66666 L 26.458332 132.29166 Q 0.0 79.37499 0.0 52.916664 L 0.0 26.458332 L 105.83333 0.0 Q 211.66666 -26.458332 264.5833 0.0 Q 317.49997 26.458332 317.49997 52.916664 Q 317.49997 79.37499 291.04166 105.83333 z" svg:height="2.38125mm" draw:style-name="style-471" svg:viewBox="0.0 0.0 317.49997 238.12498" svg:width="3.1749997mm" svg:x="53.44583mm" svg:y="142.08124mm"/>
          <draw:path svg:d="M 449.79166 52.916664 L 476.24997 52.916664 L 476.24997 79.37499 L 476.24997 79.37499 L 555.625 105.83333 Q 661.4583 132.29166 661.4583 158.74998 Q 661.4583 185.20833 608.5416 185.20833 Q 582.0833 185.20833 555.625 238.12498 Q 555.625 264.5833 529.1666 291.04166 L 502.7083 317.49997 L 502.7083 317.49997 L 502.7083 343.9583 L 555.625 343.9583 Q 608.5416 343.9583 608.5416 370.41666 L 608.5416 370.41666 L 502.7083 370.41666 Q 423.3333 396.87497 396.87497 396.87497 Q 343.9583 396.87497 317.49997 343.9583 Q 291.04166 291.04166 264.5833 291.04166 Q 238.12498 291.04166 238.12498 238.12498 Q 238.12498 211.66666 185.20833 211.66666 L 105.83333 185.20833 L 79.37499 185.20833 L 52.916664 185.20833 L 52.916664 158.74998 L 79.37499 158.74998 L 79.37499 158.74998 L 79.37499 132.29166 L 79.37499 132.29166 L 79.37499 132.29166 L 52.916664 132.29166 L 52.916664 132.29166 L 26.458332 105.83333 L 0.0 79.37499 L 0.0 79.37499 L 26.458332 79.37499 L 26.458332 79.37499 L 26.458332 79.37499 L 52.916664 52.916664 L 79.37499 26.458332 L 79.37499 26.458332 L 79.37499 26.458332 L 105.83333 26.458332 L 105.83333 26.458332 L 132.29166 26.458332 L 158.74998 26.458332 L 238.12498 79.37499 Q 317.49997 105.83333 317.49997 52.916664 Q 317.49997 26.458332 343.9583 0.0 Q 396.87497 0.0 396.87497 26.458332 Q 396.87497 52.916664 449.79166 52.916664 z" svg:height="3.9687498mm" draw:style-name="style-472" svg:viewBox="0.0 0.0 661.4583 396.87497" svg:width="6.614583mm" svg:x="34.660416mm" svg:y="151.07707mm"/>
          <draw:path svg:d="M 132.29166 79.37499 L 185.20833 0.0 L 185.20833 0.0 L 185.20833 0.0 L 185.20833 26.458332 L 185.20833 79.37499 L 185.20833 79.37499 L 185.20833 79.37499 L 211.66666 79.37499 Q 238.12498 79.37499 291.04166 185.20833 Q 343.9583 291.04166 449.79166 291.04166 Q 582.0833 317.49997 582.0833 343.9583 L 582.0833 370.41666 L 555.625 370.41666 Q 555.625 396.87497 555.625 396.87497 L 555.625 396.87497 L 555.625 396.87497 Q 529.1666 396.87497 529.1666 423.3333 L 529.1666 423.3333 L 529.1666 449.79166 Q 502.7083 449.79166 396.87497 555.625 L 291.04166 661.4583 L 264.5833 661.4583 L 264.5833 661.4583 L 185.20833 661.4583 L 105.83333 661.4583 L 52.916664 634.99994 L 0.0 634.99994 L 0.0 555.625 Q 26.458332 449.79166 0.0 449.79166 L 0.0 423.3333 L 0.0 396.87497 Q 26.458332 343.9583 26.458332 343.9583 Q 26.458332 343.9583 26.458332 343.9583 Q 52.916664 317.49997 26.458332 317.49997 Q 0.0 291.04166 52.916664 238.12498 Q 105.83333 185.20833 132.29166 79.37499 z" svg:height="6.614583mm" draw:style-name="style-473" svg:viewBox="0.0 0.0 582.0833 661.4583" svg:width="5.820833mm" svg:x="118.79791mm" svg:y="72.23125mm"/>
          <draw:path svg:d="M 423.3333 158.74998 L 423.3333 211.66666 L 343.9583 238.12498 Q 238.12498 264.5833 238.12498 396.87497 Q 238.12498 502.7083 264.5833 502.7083 Q 291.04166 476.24997 264.5833 502.7083 Q 238.12498 555.625 238.12498 608.5416 L 238.12498 687.9166 L 264.5833 687.9166 L 264.5833 687.9166 L 264.5833 687.9166 L 264.5833 714.37494 L 291.04166 714.37494 L 291.04166 714.37494 L 291.04166 714.37494 L 291.04166 740.8333 L 291.04166 740.8333 Q 291.04166 767.2916 238.12498 740.8333 L 185.20833 740.8333 L 185.20833 820.2083 L 185.20833 899.5833 L 211.66666 899.5833 L 211.66666 926.0416 L 211.66666 926.0416 L 185.20833 926.0416 L 185.20833 926.0416 L 185.20833 926.0416 L 185.20833 952.49994 L 185.20833 952.49994 L 158.74998 952.49994 L 158.74998 978.95825 L 185.20833 978.95825 Q 238.12498 978.95825 238.12498 1005.4166 L 238.12498 1031.875 L 238.12498 1031.875 Q 211.66666 1031.875 238.12498 1058.3333 L 238.12498 1058.3333 L 238.12498 1137.7083 Q 264.5833 1190.6249 238.12498 1190.6249 Q 185.20833 1190.6249 158.74998 1190.6249 L 132.29166 1190.6249 L 132.29166 1217.0833 L 132.29166 1217.0833 L 132.29166 1243.5416 L 132.29166 1269.9999 L 132.29166 1349.3749 L 132.29166 1402.2916 L 105.83333 1402.2916 L 105.83333 1428.7499 L 105.83333 1428.7499 L 79.37499 1428.7499 L 79.37499 1402.2916 L 79.37499 1375.8333 L 52.916664 1375.8333 L 52.916664 1349.3749 L 52.916664 1349.3749 L 79.37499 1349.3749 L 79.37499 1243.5416 Q 79.37499 1137.7083 79.37499 1137.7083 Q 79.37499 1111.25 79.37499 978.95825 Q 105.83333 846.6666 79.37499 873.12494 Q 26.458332 873.12494 26.458332 873.12494 L 0.0 846.6666 L 0.0 820.2083 Q 26.458332 820.2083 52.916664 767.2916 Q 79.37499 714.37494 79.37499 608.5416 Q 79.37499 529.1666 132.29166 529.1666 Q 132.29166 529.1666 132.29166 343.9583 L 105.83333 132.29166 L 132.29166 132.29166 L 132.29166 132.29166 L 132.29166 105.83333 L 132.29166 105.83333 L 158.74998 79.37499 L 158.74998 52.916664 L 185.20833 0.0 Q 185.20833 -52.916664 211.66666 52.916664 Q 238.12498 158.74998 317.49997 158.74998 Q 396.87497 158.74998 370.41666 132.29166 Q 370.41666 105.83333 396.87497 105.83333 Q 423.3333 105.83333 423.3333 158.74998 z" svg:height="14.287499mm" draw:style-name="style-474" svg:viewBox="0.0 0.0 423.3333 1428.7499" svg:width="4.233333mm" svg:x="24.606249mm" svg:y="70.11458mm"/>
          <draw:path svg:d="M 899.5833 26.458332 L 899.5833 26.458332 L 952.49994 26.458332 Q 978.95825 0.0 1005.4166 0.0 L 1031.875 0.0 L 1058.3333 26.458332 L 1058.3333 26.458332 L 1058.3333 26.458332 Q 1058.3333 52.916664 1084.7916 52.916664 Q 1111.25 52.916664 1031.875 105.83333 L 952.49994 132.29166 L 952.49994 132.29166 L 952.49994 158.74998 L 952.49994 158.74998 L 952.49994 158.74998 L 926.0416 158.74998 L 926.0416 158.74998 L 926.0416 185.20833 L 899.5833 185.20833 L 899.5833 238.12498 L 899.5833 291.04166 L 926.0416 291.04166 L 952.49994 317.49997 L 952.49994 317.49997 L 952.49994 317.49997 L 978.95825 317.49997 L 978.95825 317.49997 L 1005.4166 343.9583 L 1058.3333 370.41666 L 1058.3333 370.41666 L 1058.3333 370.41666 L 1005.4166 370.41666 Q 926.0416 370.41666 952.49994 423.3333 Q 978.95825 476.24997 952.49994 476.24997 Q 899.5833 476.24997 899.5833 502.7083 L 899.5833 529.1666 L 952.49994 608.5416 Q 952.49994 687.9166 1005.4166 687.9166 Q 1005.4166 687.9166 1058.3333 687.9166 Q 1058.3333 687.9166 1111.25 687.9166 Q 1164.1666 687.9166 1217.0833 661.4583 L 1243.5416 634.99994 L 1243.5416 634.99994 L 1269.9999 634.99994 L 1269.9999 634.99994 Q 1269.9999 608.5416 1217.0833 582.0833 Q 1164.1666 582.0833 1164.1666 529.1666 L 1137.7083 476.24997 L 1190.6249 476.24997 Q 1243.5416 476.24997 1243.5416 449.79166 L 1269.9999 423.3333 L 1269.9999 423.3333 L 1269.9999 423.3333 L 1269.9999 423.3333 Q 1296.4583 423.3333 1375.8333 423.3333 L 1481.6666 423.3333 L 1481.6666 423.3333 L 1481.6666 423.3333 L 1508.1249 423.3333 L 1508.1249 423.3333 L 1534.5833 423.3333 L 1561.0416 423.3333 L 1587.4999 423.3333 L 1613.9583 423.3333 L 1640.4166 396.87497 L 1640.4166 396.87497 L 1640.4166 423.3333 L 1640.4166 476.24997 L 1587.4999 714.37494 Q 1587.4999 952.49994 1587.4999 978.95825 Q 1640.4166 1005.4166 1640.4166 1058.3333 L 1640.4166 1111.25 L 1666.8749 1111.25 L 1666.8749 1111.25 L 1666.8749 1137.7083 L 1693.3333 1137.7083 L 1693.3333 1164.1666 L 1693.3333 1190.6249 L 1719.7916 1243.5416 L 1719.7916 1296.4583 L 1719.7916 1322.9166 Q 1746.2499 1349.3749 1746.2499 1375.8333 L 1746.2499 1402.2916 L 1693.3333 1402.2916 Q 1613.9583 1428.7499 1640.4166 1455.2083 Q 1640.4166 1481.6666 1534.5833 1481.6666 Q 1455.2083 1481.6666 1428.7499 1508.1249 Q 1428.7499 1534.5833 1269.9999 1508.1249 Q 1084.7916 1481.6666 899.5833 1481.6666 Q 740.8333 1428.7499 476.24997 1375.8333 Q 211.66666 1322.9166 185.20833 1296.4583 Q 158.74998 1243.5416 158.74998 1269.9999 Q 132.29166 1269.9999 79.37499 1243.5416 L 26.458332 1217.0833 L 26.458332 1217.0833 L 0.0 1190.6249 L 0.0 1164.1666 Q 0.0 1137.7083 52.916664 1084.7916 Q 79.37499 1005.4166 52.916664 952.49994 Q 52.916664 873.12494 79.37499 846.6666 Q 105.83333 846.6666 105.83333 767.2916 Q 105.83333 687.9166 79.37499 634.99994 L 26.458332 582.0833 L 52.916664 529.1666 Q 52.916664 476.24997 52.916664 423.3333 Q 79.37499 370.41666 105.83333 370.41666 L 158.74998 370.41666 L 158.74998 396.87497 L 158.74998 396.87497 L 158.74998 370.41666 Q 158.74998 343.9583 132.29166 291.04166 L 79.37499 264.5833 L 79.37499 238.12498 L 105.83333 238.12498 L 105.83333 211.66666 L 105.83333 211.66666 L 105.83333 211.66666 L 105.83333 211.66666 L 132.29166 211.66666 L 132.29166 185.20833 L 211.66666 211.66666 Q 317.49997 211.66666 317.49997 264.5833 Q 370.41666 343.9583 396.87497 291.04166 Q 423.3333 211.66666 449.79166 238.12498 Q 476.24997 238.12498 502.7083 291.04166 L 502.7083 343.9583 L 529.1666 343.9583 L 555.625 343.9583 L 555.625 317.49997 L 529.1666 264.5833 L 555.625 211.66666 Q 555.625 158.74998 529.1666 158.74998 Q 502.7083 158.74998 529.1666 132.29166 Q 529.1666 105.83333 634.99994 52.916664 Q 740.8333 0.0 793.74994 26.458332 Q 846.6666 52.916664 873.12494 52.916664 Q 899.5833 52.916664 899.5833 26.458332 z" svg:height="15.081249mm" draw:style-name="style-475" svg:viewBox="0.0 0.0 1746.2499 1508.1249" svg:width="17.4625mm" svg:x="240.24165mm" svg:y="116.94582mm"/>
          <draw:path svg:d="M 767.2916 79.37499 L 820.2083 79.37499 L 820.2083 105.83333 Q 820.2083 132.29166 793.74994 132.29166 L 767.2916 132.29166 L 767.2916 211.66666 L 767.2916 291.04166 L 767.2916 291.04166 Q 740.8333 264.5833 740.8333 343.9583 Q 714.37494 423.3333 687.9166 423.3333 Q 661.4583 449.79166 661.4583 423.3333 Q 661.4583 370.41666 608.5416 449.79166 Q 608.5416 529.1666 343.9583 476.24997 L 105.83333 423.3333 L 79.37499 423.3333 L 52.916664 423.3333 L 52.916664 396.87497 L 26.458332 396.87497 L 26.458332 396.87497 L 26.458332 396.87497 L 26.458332 370.41666 L 26.458332 370.41666 L 0.0 343.9583 L 0.0 317.49997 L 0.0 291.04166 L 0.0 264.5833 L 0.0 264.5833 L 26.458332 264.5833 L 26.458332 264.5833 L 26.458332 264.5833 L 79.37499 238.12498 Q 132.29166 238.12498 132.29166 211.66666 Q 132.29166 185.20833 185.20833 185.20833 L 238.12498 158.74998 L 343.9583 132.29166 Q 423.3333 105.83333 396.87497 79.37499 Q 396.87497 52.916664 396.87497 26.458332 L 396.87497 26.458332 L 449.79166 0.0 Q 529.1666 0.0 529.1666 52.916664 Q 529.1666 105.83333 608.5416 105.83333 Q 661.4583 105.83333 661.4583 79.37499 Q 661.4583 52.916664 687.9166 52.916664 Q 714.37494 52.916664 767.2916 79.37499 z" svg:height="4.7625mm" draw:style-name="style-476" svg:viewBox="0.0 0.0 820.2083 476.24997" svg:width="8.202083mm" svg:x="75.93541mm" svg:y="53.975mm"/>
          <draw:path svg:d="M 555.625 26.458332 L 555.625 52.916664 L 555.625 79.37499 L 555.625 79.37499 L 582.0833 79.37499 L 608.5416 79.37499 L 608.5416 238.12498 Q 608.5416 423.3333 582.0833 449.79166 Q 529.1666 449.79166 529.1666 476.24997 Q 529.1666 502.7083 529.1666 529.1666 L 529.1666 555.625 L 529.1666 555.625 L 529.1666 555.625 L 555.625 582.0833 L 582.0833 582.0833 L 582.0833 608.5416 L 582.0833 608.5416 L 582.0833 608.5416 Q 582.0833 608.5416 582.0833 634.99994 Q 555.625 661.4583 529.1666 608.5416 L 476.24997 582.0833 L 476.24997 582.0833 L 476.24997 555.625 L 476.24997 555.625 L 476.24997 555.625 L 476.24997 661.4583 Q 476.24997 767.2916 476.24997 793.74994 L 476.24997 820.2083 L 502.7083 820.2083 L 502.7083 820.2083 L 502.7083 846.6666 L 476.24997 846.6666 L 476.24997 873.12494 L 476.24997 899.5833 L 449.79166 899.5833 L 449.79166 873.12494 L 449.79166 873.12494 L 423.3333 873.12494 L 423.3333 873.12494 L 423.3333 873.12494 L 423.3333 899.5833 L 423.3333 899.5833 L 396.87497 873.12494 L 370.41666 820.2083 L 370.41666 846.6666 L 370.41666 873.12494 L 343.9583 873.12494 L 343.9583 873.12494 L 317.49997 846.6666 L 291.04166 820.2083 L 291.04166 820.2083 L 264.5833 820.2083 L 264.5833 767.2916 L 264.5833 740.8333 L 238.12498 740.8333 L 238.12498 714.37494 L 238.12498 714.37494 L 211.66666 714.37494 L 211.66666 714.37494 L 211.66666 740.8333 L 211.66666 740.8333 Q 211.66666 740.8333 211.66666 608.5416 Q 264.5833 502.7083 211.66666 396.87497 Q 158.74998 291.04166 105.83333 264.5833 L 26.458332 238.12498 L 26.458332 238.12498 L 0.0 238.12498 L 0.0 211.66666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105.83333 L 105.83333 79.37499 L 105.83333 79.37499 L 105.83333 79.37499 L 158.74998 79.37499 Q 211.66666 79.37499 264.5833 26.458332 Q 291.04166 -26.458332 370.41666 0.0 Q 476.24997 26.458332 502.7083 26.458332 Q 529.1666 52.916664 529.1666 26.458332 Q 529.1666 -26.458332 555.625 26.458332 z M 529.1666 132.29166 Q 529.1666 105.83333 555.625 105.83333 Q 582.0833 105.83333 582.0833 132.29166 Q 582.0833 158.74998 555.625 158.74998 Q 529.1666 158.74998 529.1666 132.29166 z" svg:height="8.995832mm" draw:style-name="style-477" svg:viewBox="0.0 0.0 608.5416 899.5833" svg:width="6.0854163mm" svg:x="23.812498mm" svg:y="142.61041mm"/>
          <draw:path svg:d="M 343.9583 0.0 L 343.9583 0.0 L 476.24997 0.0 Q 634.99994 0.0 687.9166 52.916664 Q 740.8333 52.916664 767.2916 52.916664 L 793.74994 52.916664 L 846.6666 52.916664 Q 926.0416 52.916664 926.0416 79.37499 L 926.0416 79.37499 L 899.5833 79.37499 Q 873.12494 105.83333 873.12494 105.83333 Q 846.6666 105.83333 793.74994 158.74998 L 714.37494 185.20833 L 714.37494 211.66666 L 687.9166 238.12498 L 687.9166 238.12498 L 687.9166 264.5833 L 714.37494 264.5833 L 740.8333 264.5833 L 740.8333 291.04166 L 740.8333 291.04166 L 767.2916 291.04166 L 767.2916 264.5833 L 767.2916 264.5833 L 793.74994 264.5833 L 793.74994 317.49997 Q 820.2083 396.87497 846.6666 423.3333 Q 899.5833 423.3333 899.5833 476.24997 L 899.5833 502.7083 L 899.5833 502.7083 Q 873.12494 476.24997 846.6666 529.1666 Q 793.74994 529.1666 767.2916 529.1666 Q 740.8333 502.7083 687.9166 476.24997 Q 608.5416 476.24997 582.0833 555.625 L 529.1666 634.99994 L 529.1666 634.99994 Q 529.1666 634.99994 502.7083 529.1666 L 476.24997 423.3333 L 423.3333 423.3333 Q 396.87497 423.3333 370.41666 396.87497 Q 343.9583 396.87497 317.49997 476.24997 Q 264.5833 529.1666 264.5833 476.24997 Q 211.66666 396.87497 211.66666 423.3333 L 211.66666 476.24997 L 158.74998 476.24997 L 132.29166 476.24997 L 132.29166 423.3333 L 105.83333 396.87497 L 105.83333 396.87497 L 105.83333 370.41666 L 105.83333 370.41666 L 105.83333 370.41666 L 79.37499 317.49997 Q 52.916664 291.04166 52.916664 291.04166 L 52.916664 317.49997 L 26.458332 317.49997 L 0.0 317.49997 L 0.0 317.49997 L 0.0 291.04166 L 0.0 291.04166 L 0.0 264.5833 L 0.0 264.5833 L 26.458332 264.5833 L 26.458332 264.5833 L 52.916664 264.5833 L 52.916664 264.5833 L 52.916664 264.5833 L 52.916664 238.12498 L 52.916664 238.12498 L 105.83333 158.74998 Q 158.74998 105.83333 158.74998 105.83333 L 158.74998 105.83333 L 158.74998 132.29166 Q 185.20833 158.74998 238.12498 105.83333 Q 264.5833 52.916664 291.04166 52.916664 L 291.04166 26.458332 L 291.04166 26.458332 L 317.49997 26.458332 L 317.49997 26.458332 L 317.49997 0.0 L 317.49997 0.0 L 317.49997 0.0 L 343.9583 0.0 z" svg:height="6.3499994mm" draw:style-name="style-478" svg:viewBox="0.0 0.0 926.0416 634.99994" svg:width="9.260416mm" svg:x="143.93332mm" svg:y="73.55416mm"/>
          <draw:path svg:d="M 1190.6249 26.458332 L 1190.6249 0.0 L 1217.0833 0.0 L 1243.5416 0.0 L 1243.5416 52.916664 L 1243.5416 105.83333 L 1243.5416 396.87497 Q 1217.0833 687.9166 1217.0833 767.2916 L 1217.0833 873.12494 L 1217.0833 873.12494 Q 1190.6249 873.12494 1164.1666 873.12494 L 1137.7083 899.5833 L 1111.25 899.5833 Q 1111.25 873.12494 1111.25 873.12494 Q 1111.25 873.12494 1058.3333 873.12494 Q 1005.4166 873.12494 1005.4166 820.2083 Q 1005.4166 767.2916 899.5833 767.2916 L 820.2083 793.74994 L 820.2083 820.2083 Q 793.74994 846.6666 793.74994 926.0416 L 793.74994 1031.875 L 820.2083 1058.3333 L 846.6666 1084.7916 L 846.6666 1084.7916 L 846.6666 1111.25 L 846.6666 1243.5416 Q 820.2083 1375.8333 793.74994 1375.8333 L 767.2916 1402.2916 L 767.2916 1402.2916 L 740.8333 1402.2916 L 740.8333 1402.2916 L 740.8333 1402.2916 L 740.8333 1375.8333 L 740.8333 1375.8333 L 714.37494 1375.8333 L 714.37494 1349.3749 L 714.37494 1349.3749 L 687.9166 1349.3749 L 687.9166 1349.3749 L 687.9166 1349.3749 L 687.9166 1375.8333 L 687.9166 1375.8333 L 687.9166 1402.2916 Q 687.9166 1428.7499 687.9166 1455.2083 L 687.9166 1455.2083 L 687.9166 1455.2083 Q 661.4583 1455.2083 608.5416 1481.6666 L 555.625 1508.1249 L 502.7083 1508.1249 Q 449.79166 1508.1249 370.41666 1613.9583 Q 317.49997 1693.3333 343.9583 1693.3333 Q 370.41666 1693.3333 370.41666 1746.2499 L 343.9583 1772.7083 L 317.49997 1772.7083 L 291.04166 1772.7083 L 264.5833 1772.7083 L 238.12498 1772.7083 L 238.12498 1799.1666 L 211.66666 1799.1666 L 211.66666 1799.1666 L 211.66666 1772.7083 L 158.74998 1772.7083 L 79.37499 1772.7083 L 79.37499 1719.7916 L 52.916664 1693.3333 L 52.916664 1693.3333 L 52.916664 1666.8749 L 26.458332 1666.8749 L 0.0 1666.8749 L 26.458332 1640.4166 L 52.916664 1613.9583 L 79.37499 1613.9583 Q 105.83333 1613.9583 264.5833 1322.9166 L 449.79166 1031.875 L 449.79166 1031.875 Q 449.79166 1031.875 582.0833 793.74994 L 740.8333 582.0833 L 740.8333 582.0833 Q 740.8333 582.0833 767.2916 555.625 L 767.2916 555.625 L 767.2916 555.625 Q 793.74994 555.625 793.74994 555.625 L 793.74994 529.1666 L 820.2083 502.7083 Q 846.6666 502.7083 846.6666 502.7083 L 846.6666 476.24997 L 978.95825 291.04166 Q 1111.25 79.37499 1137.7083 79.37499 L 1137.7083 52.916664 L 1137.7083 52.916664 Q 1164.1666 52.916664 1164.1666 26.458332 L 1164.1666 26.458332 L 1164.1666 26.458332 Q 1164.1666 26.458332 1190.6249 26.458332 z" svg:height="17.991665mm" draw:style-name="style-479" svg:viewBox="0.0 0.0 1243.5416 1799.1666" svg:width="12.435416mm" svg:x="129.64583mm" svg:y="81.75625mm"/>
          <draw:path svg:d="M 79.37499 26.458332 L 158.74998 0.0 L 132.29166 26.458332 Q 132.29166 26.458332 291.04166 26.458332 Q 476.24997 26.458332 502.7083 26.458332 L 502.7083 26.458332 L 502.7083 52.916664 L 502.7083 79.37499 L 476.24997 105.83333 L 476.24997 132.29166 L 423.3333 291.04166 Q 396.87497 476.24997 396.87497 476.24997 Q 396.87497 502.7083 396.87497 502.7083 L 423.3333 502.7083 L 423.3333 502.7083 Q 423.3333 502.7083 396.87497 555.625 Q 396.87497 608.5416 370.41666 608.5416 Q 343.9583 608.5416 343.9583 582.0833 Q 343.9583 555.625 343.9583 555.625 Q 317.49997 529.1666 317.49997 555.625 L 317.49997 582.0833 L 291.04166 582.0833 L 264.5833 555.625 L 238.12498 555.625 L 211.66666 555.625 L 211.66666 582.0833 L 185.20833 582.0833 L 185.20833 582.0833 L 185.20833 608.5416 L 185.20833 608.5416 L 158.74998 608.5416 L 132.29166 582.0833 L 79.37499 582.0833 L 79.37499 582.0833 L 52.916664 582.0833 L 52.916664 555.625 L 26.458332 555.625 L 26.458332 555.625 L 26.458332 555.625 L 79.37499 529.1666 L 105.83333 502.7083 L 105.83333 502.7083 L 132.29166 502.7083 L 132.29166 502.7083 L 132.29166 502.7083 L 132.29166 476.24997 L 132.29166 476.24997 L 158.74998 291.04166 Q 158.74998 105.83333 79.37499 105.83333 Q 0.0 105.83333 0.0 79.37499 Q 26.458332 26.458332 79.37499 26.458332 z" svg:height="6.0854163mm" draw:style-name="style-480" svg:viewBox="0.0 0.0 502.7083 608.5416" svg:width="5.027083mm" svg:x="91.81041mm" svg:y="106.627075mm"/>
          <draw:path svg:d="M 317.49997 0.0 L 317.49997 0.0 L 317.49997 0.0 L 317.49997 0.0 L 343.9583 0.0 L 343.9583 0.0 L 343.9583 26.458332 L 370.41666 26.458332 L 370.41666 26.458332 L 370.41666 52.916664 L 370.41666 52.916664 L 370.41666 52.916664 L 396.87497 52.916664 L 396.87497 52.916664 L 423.3333 26.458332 Q 449.79166 26.458332 449.79166 52.916664 Q 449.79166 105.83333 555.625 185.20833 Q 661.4583 264.5833 661.4583 317.49997 Q 687.9166 343.9583 661.4583 370.41666 L 634.99994 396.87497 L 634.99994 396.87497 L 634.99994 423.3333 L 634.99994 423.3333 L 634.99994 423.3333 L 634.99994 423.3333 L 634.99994 423.3333 L 608.5416 449.79166 L 582.0833 476.24997 L 582.0833 476.24997 L 582.0833 476.24997 L 582.0833 449.79166 L 582.0833 449.79166 L 555.625 449.79166 L 555.625 423.3333 L 555.625 423.3333 L 529.1666 423.3333 L 529.1666 396.87497 Q 529.1666 370.41666 476.24997 423.3333 Q 423.3333 476.24997 343.9583 502.7083 Q 238.12498 529.1666 264.5833 476.24997 Q 264.5833 423.3333 211.66666 423.3333 Q 132.29166 423.3333 105.83333 370.41666 Q 105.83333 343.9583 52.916664 343.9583 Q 26.458332 343.9583 26.458332 291.04166 L 0.0 238.12498 L 0.0 238.12498 L 0.0 238.12498 L 0.0 158.74998 Q 0.0 105.83333 52.916664 105.83333 Q 79.37499 105.83333 105.83333 52.916664 Q 158.74998 -26.458332 158.74998 0.0 Q 185.20833 52.916664 264.5833 26.458332 Q 317.49997 0.0 317.49997 0.0 z" svg:height="5.027083mm" draw:style-name="style-481" svg:viewBox="0.0 0.0 661.4583 502.7083" svg:width="6.614583mm" svg:x="257.70416mm" svg:y="127.52916mm"/>
          <draw:path svg:d="M 608.5416 79.37499 L 608.5416 0.0 L 608.5416 26.458332 Q 634.99994 52.916664 661.4583 26.458332 Q 714.37494 26.458332 687.9166 185.20833 Q 661.4583 370.41666 687.9166 396.87497 Q 714.37494 396.87497 740.8333 396.87497 Q 767.2916 396.87497 767.2916 423.3333 Q 767.2916 449.79166 714.37494 449.79166 Q 687.9166 449.79166 687.9166 476.24997 L 714.37494 502.7083 L 714.37494 502.7083 L 714.37494 502.7083 L 714.37494 476.24997 Q 714.37494 476.24997 740.8333 502.7083 L 740.8333 555.625 L 767.2916 555.625 L 793.74994 555.625 L 793.74994 582.0833 L 793.74994 582.0833 L 740.8333 608.5416 Q 661.4583 608.5416 687.9166 661.4583 Q 714.37494 714.37494 767.2916 687.9166 Q 820.2083 661.4583 820.2083 608.5416 Q 820.2083 582.0833 820.2083 582.0833 L 820.2083 582.0833 L 820.2083 582.0833 L 820.2083 555.625 L 846.6666 555.625 L 873.12494 555.625 L 873.12494 555.625 L 873.12494 582.0833 L 873.12494 582.0833 Q 873.12494 608.5416 873.12494 608.5416 L 899.5833 608.5416 L 926.0416 714.37494 Q 926.0416 793.74994 1005.4166 820.2083 Q 1084.7916 846.6666 1084.7916 899.5833 Q 1058.3333 978.95825 1005.4166 978.95825 Q 978.95825 1005.4166 952.49994 1031.875 L 926.0416 1058.3333 L 952.49994 1137.7083 Q 978.95825 1190.6249 978.95825 1190.6249 L 978.95825 1190.6249 L 978.95825 1190.6249 Q 978.95825 1190.6249 926.0416 1243.5416 L 846.6666 1296.4583 L 820.2083 1296.4583 Q 820.2083 1296.4583 793.74994 1322.9166 L 767.2916 1322.9166 L 767.2916 1349.3749 L 767.2916 1375.8333 L 767.2916 1375.8333 L 767.2916 1375.8333 L 740.8333 1349.3749 L 740.8333 1296.4583 L 687.9166 1296.4583 L 634.99994 1296.4583 L 634.99994 1269.9999 Q 634.99994 1243.5416 608.5416 1269.9999 Q 555.625 1296.4583 555.625 1190.6249 Q 555.625 1084.7916 476.24997 1084.7916 L 396.87497 1084.7916 L 396.87497 1058.3333 L 396.87497 1031.875 L 423.3333 1031.875 L 423.3333 1031.875 L 423.3333 1031.875 Q 449.79166 1031.875 502.7083 1031.875 Q 555.625 1005.4166 555.625 926.0416 L 555.625 846.6666 L 529.1666 820.2083 L 529.1666 767.2916 L 502.7083 767.2916 Q 476.24997 767.2916 449.79166 740.8333 Q 423.3333 714.37494 291.04166 714.37494 L 132.29166 714.37494 L 132.29166 687.9166 L 132.29166 687.9166 L 158.74998 661.4583 L 158.74998 634.99994 L 132.29166 634.99994 L 105.83333 634.99994 L 79.37499 634.99994 L 52.916664 634.99994 L 52.916664 634.99994 L 52.916664 608.5416 L 26.458332 608.5416 L 0.0 608.5416 L 0.0 582.0833 L 26.458332 582.0833 L 26.458332 555.625 L 26.458332 555.625 L 26.458332 555.625 L 26.458332 555.625 L 52.916664 555.625 L 52.916664 555.625 L 105.83333 582.0833 L 158.74998 608.5416 L 185.20833 608.5416 L 211.66666 608.5416 L 211.66666 608.5416 L 211.66666 608.5416 L 238.12498 608.5416 L 264.5833 608.5416 L 343.9583 634.99994 Q 423.3333 661.4583 502.7083 661.4583 L 608.5416 661.4583 L 608.5416 634.99994 L 608.5416 608.5416 L 608.5416 608.5416 L 608.5416 582.0833 L 608.5416 582.0833 Q 608.5416 555.625 634.99994 449.79166 Q 661.4583 317.49997 634.99994 238.12498 L 608.5416 158.74998 L 608.5416 79.37499 z" svg:height="13.758332mm" draw:style-name="style-482" svg:viewBox="0.0 0.0 1084.7916 1375.8333" svg:width="10.847916mm" svg:x="75.93541mm" svg:y="67.46875mm"/>
          <draw:path svg:d="M 132.29166 0.0 L 185.20833 0.0 L 185.20833 0.0 L 211.66666 0.0 L 211.66666 0.0 L 211.66666 0.0 L 238.12498 26.458332 L 264.5833 26.458332 L 264.5833 52.916664 Q 264.5833 105.83333 291.04166 158.74998 L 291.04166 185.20833 L 264.5833 291.04166 Q 238.12498 396.87497 211.66666 396.87497 L 185.20833 423.3333 L 158.74998 423.3333 L 105.83333 423.3333 L 79.37499 423.3333 L 52.916664 423.3333 L 52.916664 423.3333 L 52.916664 396.87497 L 26.458332 370.41666 Q 0.0 317.49997 0.0 317.49997 Q 0.0 317.49997 0.0 211.66666 Q 0.0 132.29166 26.458332 79.37499 Q 52.916664 52.916664 52.916664 26.458332 Q 79.37499 0.0 132.29166 0.0 z" svg:height="4.233333mm" draw:style-name="style-483" svg:viewBox="0.0 0.0 291.04166 423.3333" svg:width="2.9104166mm" svg:x="105.30416mm" svg:y="62.44166mm"/>
          <draw:path svg:d="M 52.916664 26.458332 L 105.83333 0.0 L 105.83333 0.0 L 132.29166 0.0 L 132.29166 26.458332 L 132.29166 52.916664 L 185.20833 52.916664 L 211.66666 26.458332 L 211.66666 26.458332 L 238.12498 26.458332 L 238.12498 26.458332 L 238.12498 26.458332 L 449.79166 52.916664 Q 661.4583 79.37499 873.12494 79.37499 L 1058.3333 79.37499 L 1058.3333 79.37499 L 1058.3333 79.37499 L 978.95825 105.83333 Q 899.5833 132.29166 952.49994 132.29166 Q 1031.875 158.74998 1031.875 211.66666 Q 1031.875 238.12498 1058.3333 264.5833 Q 1084.7916 264.5833 1084.7916 317.49997 Q 1084.7916 370.41666 1058.3333 396.87497 Q 1031.875 396.87497 1058.3333 396.87497 Q 1058.3333 396.87497 1005.4166 423.3333 L 952.49994 423.3333 L 926.0416 423.3333 Q 873.12494 449.79166 873.12494 449.79166 Q 846.6666 449.79166 687.9166 449.79166 Q 529.1666 449.79166 449.79166 449.79166 Q 396.87497 449.79166 396.87497 476.24997 Q 396.87497 502.7083 343.9583 502.7083 Q 317.49997 529.1666 317.49997 555.625 Q 317.49997 608.5416 291.04166 608.5416 L 264.5833 608.5416 L 264.5833 634.99994 L 238.12498 634.99994 L 238.12498 661.4583 L 238.12498 687.9166 L 238.12498 687.9166 L 211.66666 661.4583 L 211.66666 661.4583 L 185.20833 661.4583 L 185.20833 661.4583 L 185.20833 661.4583 L 185.20833 634.99994 L 185.20833 634.99994 L 185.20833 608.5416 L 185.20833 608.5416 L 185.20833 555.625 Q 185.20833 476.24997 105.83333 343.9583 Q 26.458332 185.20833 0.0 185.20833 Q -26.458332 185.20833 0.0 132.29166 Q 26.458332 79.37499 52.916664 26.458332 z" svg:height="6.879166mm" draw:style-name="style-484" svg:viewBox="0.0 0.0 1084.7916 687.9166" svg:width="10.847916mm" svg:x="120.91457mm" svg:y="111.91875mm"/>
          <draw:path svg:d="M 264.5833 52.916664 L 264.5833 79.37499 L 264.5833 79.37499 Q 238.12498 105.83333 264.5833 105.83333 L 264.5833 105.83333 L 264.5833 132.29166 Q 264.5833 158.74998 264.5833 211.66666 Q 264.5833 211.66666 264.5833 238.12498 Q 264.5833 264.5833 264.5833 291.04166 L 264.5833 317.49997 L 158.74998 317.49997 L 26.458332 317.49997 L 26.458332 291.04166 L 26.458332 291.04166 L 26.458332 264.5833 L 0.0 238.12498 L 0.0 158.74998 Q 0.0 105.83333 52.916664 105.83333 Q 132.29166 79.37499 132.29166 52.916664 Q 132.29166 0.0 185.20833 0.0 Q 264.5833 26.458332 264.5833 52.916664 z" svg:height="3.1749997mm" draw:style-name="style-485" svg:viewBox="0.0 0.0 264.5833 317.49997" svg:width="2.6458333mm" svg:x="47.624996mm" svg:y="64.55833mm"/>
          <draw:path svg:d="M 1455.2083 79.37499 L 1508.1249 0.0 L 1534.5833 79.37499 Q 1534.5833 158.74998 1561.0416 238.12498 L 1561.0416 291.04166 L 1561.0416 291.04166 L 1534.5833 291.04166 L 1534.5833 449.79166 Q 1508.1249 608.5416 1296.4583 661.4583 Q 1084.7916 661.4583 952.49994 661.4583 L 820.2083 661.4583 L 820.2083 661.4583 Q 793.74994 661.4583 793.74994 661.4583 L 793.74994 687.9166 L 714.37494 687.9166 Q 634.99994 661.4583 396.87497 661.4583 L 158.74998 661.4583 L 52.916664 661.4583 Q -26.458332 661.4583 0.0 608.5416 L 26.458332 555.625 L 26.458332 555.625 L 52.916664 555.625 L 52.916664 529.1666 Q 52.916664 502.7083 158.74998 502.7083 Q 264.5833 502.7083 264.5833 476.24997 Q 238.12498 449.79166 343.9583 449.79166 Q 449.79166 423.3333 476.24997 396.87497 L 476.24997 343.9583 L 476.24997 396.87497 Q 476.24997 449.79166 582.0833 396.87497 Q 714.37494 343.9583 740.8333 370.41666 Q 793.74994 370.41666 793.74994 423.3333 L 793.74994 476.24997 L 820.2083 476.24997 L 820.2083 502.7083 L 846.6666 502.7083 L 846.6666 502.7083 L 846.6666 476.24997 L 846.6666 476.24997 L 873.12494 476.24997 L 873.12494 449.79166 L 873.12494 449.79166 L 846.6666 449.79166 L 846.6666 423.3333 L 846.6666 396.87497 L 846.6666 370.41666 Q 846.6666 343.9583 846.6666 343.9583 L 846.6666 317.49997 L 846.6666 317.49997 L 873.12494 291.04166 L 873.12494 291.04166 L 899.5833 291.04166 L 899.5833 291.04166 Q 952.49994 291.04166 926.0416 264.5833 Q 926.0416 238.12498 952.49994 211.66666 Q 978.95825 211.66666 978.95825 238.12498 Q 978.95825 264.5833 1005.4166 264.5833 Q 1031.875 264.5833 1058.3333 211.66666 Q 1058.3333 185.20833 1084.7916 158.74998 Q 1111.25 158.74998 1111.25 185.20833 Q 1111.25 211.66666 1084.7916 238.12498 L 1084.7916 264.5833 L 1111.25 264.5833 L 1137.7083 291.04166 L 1137.7083 291.04166 L 1164.1666 291.04166 L 1164.1666 264.5833 L 1164.1666 238.12498 L 1164.1666 211.66666 Q 1164.1666 185.20833 1137.7083 158.74998 L 1137.7083 132.29166 L 1137.7083 105.83333 L 1111.25 105.83333 L 1111.25 79.37499 L 1111.25 52.916664 L 1137.7083 52.916664 L 1137.7083 26.458332 L 1217.0833 26.458332 L 1296.4583 26.458332 L 1322.9166 105.83333 Q 1322.9166 185.20833 1349.3749 238.12498 L 1375.8333 264.5833 L 1375.8333 264.5833 L 1375.8333 291.04166 L 1375.8333 291.04166 L 1375.8333 291.04166 L 1402.2916 211.66666 Q 1428.7499 132.29166 1455.2083 79.37499 z" svg:height="6.879166mm" draw:style-name="style-486" svg:viewBox="0.0 0.0 1561.0416 687.9166" svg:width="15.610415mm" svg:x="43.92083mm" svg:y="127.79375mm"/>
          <draw:path svg:d="M 158.74998 0.0 L 264.5833 0.0 L 291.04166 26.458332 Q 317.49997 52.916664 343.9583 185.20833 L 343.9583 317.49997 L 343.9583 343.9583 L 343.9583 396.87497 L 291.04166 396.87497 L 238.12498 396.87497 L 211.66666 396.87497 Q 211.66666 396.87497 211.66666 423.3333 L 211.66666 423.3333 L 185.20833 423.3333 Q 158.74998 396.87497 105.83333 396.87497 Q 52.916664 396.87497 26.458332 370.41666 L 0.0 343.9583 L 0.0 238.12498 Q 0.0 105.83333 26.458332 52.916664 Q 26.458332 0.0 158.74998 0.0 z" svg:height="4.233333mm" draw:style-name="style-487" svg:viewBox="0.0 0.0 343.9583 423.3333" svg:width="3.439583mm" svg:x="147.10832mm" svg:y="119.32708mm"/>
          <draw:path svg:d="M 370.41666 0.0 L 396.87497 0.0 L 396.87497 0.0 L 396.87497 0.0 L 423.3333 26.458332 Q 449.79166 52.916664 476.24997 79.37499 L 476.24997 105.83333 L 529.1666 105.83333 Q 582.0833 105.83333 582.0833 132.29166 L 582.0833 132.29166 L 582.0833 158.74998 L 582.0833 158.74998 L 555.625 158.74998 Q 555.625 158.74998 502.7083 132.29166 Q 449.79166 105.83333 423.3333 158.74998 Q 396.87497 185.20833 343.9583 185.20833 Q 264.5833 211.66666 291.04166 211.66666 Q 291.04166 211.66666 185.20833 238.12498 L 105.83333 238.12498 L 105.83333 238.12498 Q 105.83333 211.66666 79.37499 211.66666 L 52.916664 211.66666 L 52.916664 158.74998 L 26.458332 132.29166 L 26.458332 132.29166 L 26.458332 158.74998 L 26.458332 158.74998 L 26.458332 158.74998 L 0.0 132.29166 L 0.0 105.83333 L 26.458332 105.83333 L 52.916664 105.83333 L 52.916664 79.37499 L 26.458332 79.37499 L 26.458332 79.37499 L 26.458332 52.916664 L 26.458332 52.916664 L 26.458332 52.916664 L 26.458332 52.916664 L 52.916664 52.916664 L 185.20833 0.0 Q 343.9583 0.0 370.41666 0.0 z" svg:height="2.38125mm" draw:style-name="style-488" svg:viewBox="0.0 0.0 582.0833 238.12498" svg:width="5.820833mm" svg:x="24.077082mm" svg:y="41.274998mm"/>
          <draw:path svg:d="M 687.9166 0.0 L 714.37494 0.0 L 740.8333 0.0 Q 767.2916 0.0 767.2916 26.458332 Q 767.2916 52.916664 714.37494 52.916664 L 661.4583 52.916664 L 661.4583 79.37499 L 634.99994 105.83333 L 634.99994 132.29166 L 634.99994 158.74998 L 687.9166 158.74998 L 767.2916 158.74998 L 767.2916 158.74998 L 793.74994 158.74998 L 793.74994 158.74998 L 793.74994 158.74998 L 740.8333 185.20833 Q 714.37494 211.66666 714.37494 211.66666 L 714.37494 211.66666 L 687.9166 211.66666 Q 687.9166 211.66666 687.9166 238.12498 L 687.9166 238.12498 L 687.9166 238.12498 Q 661.4583 264.5833 661.4583 264.5833 Q 634.99994 291.04166 555.625 291.04166 L 476.24997 291.04166 L 476.24997 317.49997 L 476.24997 343.9583 L 449.79166 343.9583 L 449.79166 370.41666 L 449.79166 370.41666 L 423.3333 370.41666 L 423.3333 370.41666 L 423.3333 370.41666 L 423.3333 396.87497 L 423.3333 396.87497 L 396.87497 423.3333 L 396.87497 449.79166 L 396.87497 449.79166 Q 396.87497 476.24997 317.49997 449.79166 Q 264.5833 423.3333 264.5833 449.79166 Q 264.5833 476.24997 211.66666 502.7083 L 158.74998 529.1666 L 158.74998 502.7083 Q 158.74998 476.24997 185.20833 476.24997 Q 211.66666 449.79166 158.74998 449.79166 Q 105.83333 423.3333 105.83333 476.24997 L 132.29166 502.7083 L 105.83333 502.7083 L 79.37499 476.24997 L 79.37499 476.24997 L 52.916664 476.24997 L 52.916664 476.24997 L 52.916664 476.24997 L 26.458332 449.79166 L 0.0 449.79166 L 0.0 423.3333 L 0.0 423.3333 L 0.0 423.3333 L 0.0 423.3333 L 26.458332 423.3333 L 26.458332 423.3333 L 52.916664 396.87497 L 79.37499 370.41666 L 52.916664 370.41666 L 26.458332 370.41666 L 26.458332 343.9583 Q 26.458332 317.49997 52.916664 317.49997 Q 79.37499 317.49997 158.74998 291.04166 L 211.66666 264.5833 L 211.66666 264.5833 L 211.66666 264.5833 L 211.66666 264.5833 L 211.66666 238.12498 L 211.66666 238.12498 L 211.66666 211.66666 L 158.74998 211.66666 Q 105.83333 211.66666 105.83333 185.20833 L 79.37499 158.74998 L 79.37499 158.74998 L 52.916664 158.74998 L 52.916664 132.29166 L 52.916664 105.83333 L 79.37499 105.83333 L 105.83333 105.83333 L 132.29166 105.83333 L 158.74998 105.83333 L 317.49997 79.37499 Q 476.24997 52.916664 476.24997 26.458332 Q 476.24997 0.0 582.0833 0.0 Q 661.4583 0.0 687.9166 0.0 z" svg:height="5.2916665mm" draw:style-name="style-489" svg:viewBox="0.0 0.0 793.74994 529.1666" svg:width="7.9374995mm" svg:x="66.674995mm" svg:y="42.8625mm"/>
          <draw:path svg:d="M 132.29166 26.458332 L 158.74998 0.0 L 291.04166 26.458332 Q 396.87497 52.916664 423.3333 52.916664 L 449.79166 52.916664 L 608.5416 105.83333 Q 793.74994 158.74998 820.2083 158.74998 L 846.6666 158.74998 L 846.6666 185.20833 L 820.2083 185.20833 L 820.2083 185.20833 L 820.2083 211.66666 L 820.2083 211.66666 L 846.6666 211.66666 L 873.12494 211.66666 L 873.12494 211.66666 L 899.5833 211.66666 Q 926.0416 238.12498 873.12494 264.5833 Q 873.12494 291.04166 873.12494 317.49997 Q 873.12494 343.9583 846.6666 343.9583 L 820.2083 370.41666 L 820.2083 370.41666 L 820.2083 370.41666 L 846.6666 396.87497 L 846.6666 423.3333 L 820.2083 423.3333 Q 820.2083 423.3333 740.8333 396.87497 Q 661.4583 396.87497 449.79166 370.41666 L 211.66666 317.49997 L 211.66666 317.49997 L 185.20833 291.04166 L 185.20833 291.04166 L 185.20833 291.04166 L 185.20833 264.5833 L 185.20833 264.5833 L 158.74998 264.5833 L 158.74998 291.04166 L 158.74998 291.04166 L 132.29166 291.04166 L 132.29166 317.49997 L 132.29166 317.49997 L 132.29166 370.41666 Q 132.29166 396.87497 158.74998 396.87497 L 185.20833 423.3333 L 185.20833 423.3333 L 185.20833 423.3333 L 211.66666 423.3333 L 211.66666 423.3333 L 158.74998 423.3333 L 105.83333 423.3333 L 105.83333 423.3333 L 79.37499 423.3333 L 79.37499 423.3333 L 79.37499 423.3333 L 79.37499 423.3333 L 79.37499 396.87497 L 52.916664 396.87497 L 52.916664 370.41666 L 26.458332 370.41666 L 0.0 370.41666 L 0.0 343.9583 L 0.0 343.9583 L 26.458332 343.9583 L 52.916664 317.49997 L 52.916664 317.49997 L 79.37499 317.49997 L 79.37499 317.49997 L 79.37499 317.49997 L 79.37499 291.04166 L 79.37499 291.04166 L 105.83333 211.66666 L 105.83333 158.74998 L 132.29166 158.74998 L 158.74998 158.74998 L 158.74998 132.29166 L 132.29166 132.29166 L 132.29166 132.29166 L 132.29166 105.83333 L 132.29166 105.83333 Q 132.29166 105.83333 79.37499 105.83333 Q 52.916664 132.29166 79.37499 79.37499 Q 79.37499 52.916664 132.29166 26.458332 z" svg:height="4.233333mm" draw:style-name="style-490" svg:viewBox="0.0 0.0 899.5833 423.3333" svg:width="8.995832mm" svg:x="25.664581mm" svg:y="57.149998mm"/>
          <draw:path svg:d="M 238.12498 79.37499 L 264.5833 0.0 L 343.9583 185.20833 Q 423.3333 396.87497 423.3333 396.87497 Q 370.41666 396.87497 396.87497 423.3333 Q 396.87497 449.79166 423.3333 449.79166 Q 449.79166 449.79166 449.79166 502.7083 L 449.79166 555.625 L 423.3333 555.625 L 423.3333 555.625 L 423.3333 555.625 Q 423.3333 555.625 396.87497 582.0833 Q 370.41666 608.5416 370.41666 555.625 Q 343.9583 529.1666 317.49997 529.1666 Q 291.04166 529.1666 291.04166 582.0833 Q 317.49997 634.99994 264.5833 582.0833 Q 264.5833 529.1666 211.66666 423.3333 Q 185.20833 317.49997 132.29166 317.49997 L 79.37499 317.49997 L 79.37499 317.49997 Q 52.916664 317.49997 52.916664 343.9583 L 52.916664 370.41666 L 26.458332 370.41666 L 0.0 370.41666 L 0.0 343.9583 L 0.0 343.9583 L 0.0 343.9583 L 0.0 317.49997 L 0.0 291.04166 L 0.0 264.5833 L 0.0 238.12498 L 0.0 238.12498 L 26.458332 211.66666 L 26.458332 185.20833 L 52.916664 185.20833 L 79.37499 185.20833 L 105.83333 211.66666 Q 132.29166 211.66666 132.29166 238.12498 Q 158.74998 264.5833 158.74998 211.66666 Q 158.74998 158.74998 185.20833 158.74998 Q 211.66666 158.74998 238.12498 79.37499 z" svg:height="5.820833mm" draw:style-name="style-491" svg:viewBox="0.0 0.0 449.79166 582.0833" svg:width="4.497916mm" svg:x="104.24583mm" svg:y="108.743744mm"/>
          <draw:path svg:d="M 79.37499 26.458332 L 79.37499 0.0 L 105.83333 0.0 L 132.29166 0.0 L 132.29166 158.74998 L 158.74998 343.9583 L 158.74998 343.9583 L 158.74998 343.9583 L 158.74998 370.41666 Q 158.74998 370.41666 158.74998 396.87497 L 158.74998 423.3333 L 158.74998 476.24997 L 158.74998 529.1666 L 132.29166 529.1666 Q 105.83333 529.1666 105.83333 423.3333 Q 105.83333 317.49997 52.916664 317.49997 Q 26.458332 343.9583 0.0 291.04166 L 0.0 238.12498 L 0.0 211.66666 L 0.0 185.20833 L 0.0 158.74998 L 0.0 132.29166 L 26.458332 105.83333 L 52.916664 52.916664 L 52.916664 52.916664 L 52.916664 52.916664 L 52.916664 26.458332 L 52.916664 26.458332 L 79.37499 26.458332 z" svg:height="5.2916665mm" draw:style-name="style-492" svg:viewBox="0.0 0.0 158.74998 529.1666" svg:width="1.5874999mm" svg:x="223.8375mm" svg:y="127.52916mm"/>
          <draw:path svg:d="M 926.0416 52.916664 L 926.0416 52.916664 L 899.5833 79.37499 Q 899.5833 105.83333 952.49994 132.29166 L 978.95825 132.29166 L 978.95825 132.29166 Q 1005.4166 132.29166 1005.4166 158.74998 L 1005.4166 158.74998 L 1005.4166 158.74998 Q 1005.4166 158.74998 978.95825 158.74998 L 978.95825 158.74998 L 899.5833 185.20833 Q 820.2083 185.20833 820.2083 211.66666 Q 846.6666 264.5833 529.1666 264.5833 L 238.12498 264.5833 L 211.66666 264.5833 L 211.66666 264.5833 L 211.66666 264.5833 Q 211.66666 264.5833 185.20833 238.12498 L 158.74998 238.12498 L 158.74998 238.12498 L 132.29166 211.66666 L 132.29166 211.66666 L 105.83333 211.66666 L 105.83333 211.66666 L 105.83333 211.66666 L 79.37499 185.20833 L 52.916664 158.74998 L 26.458332 158.74998 L 0.0 158.74998 L 0.0 105.83333 L 0.0 52.916664 L 0.0 26.458332 L 0.0 0.0 L 0.0 0.0 L 0.0 0.0 L 317.49997 0.0 Q 634.99994 0.0 767.2916 26.458332 Q 899.5833 52.916664 926.0416 52.916664 z" svg:height="2.6458333mm" draw:style-name="style-493" svg:viewBox="0.0 0.0 1005.4166 264.5833" svg:width="10.054166mm" svg:x="107.95mm" svg:y="121.70833mm"/>
          <draw:path svg:d="M 396.87497 52.916664 L 423.3333 0.0 L 449.79166 52.916664 Q 449.79166 79.37499 449.79166 264.5833 Q 449.79166 476.24997 476.24997 476.24997 Q 502.7083 476.24997 502.7083 582.0833 Q 449.79166 661.4583 449.79166 740.8333 L 449.79166 793.74994 L 423.3333 793.74994 L 423.3333 793.74994 L 396.87497 820.2083 L 343.9583 820.2083 L 343.9583 846.6666 L 343.9583 873.12494 L 317.49997 793.74994 L 317.49997 714.37494 L 291.04166 714.37494 L 264.5833 714.37494 L 264.5833 740.8333 L 264.5833 767.2916 L 264.5833 767.2916 L 238.12498 767.2916 L 238.12498 846.6666 Q 185.20833 926.0416 185.20833 952.49994 L 185.20833 1005.4166 L 158.74998 1005.4166 L 158.74998 1005.4166 L 132.29166 1005.4166 L 132.29166 1005.4166 L 132.29166 978.95825 L 132.29166 978.95825 L 105.83333 952.49994 L 79.37499 899.5833 L 79.37499 899.5833 L 79.37499 899.5833 L 79.37499 926.0416 L 79.37499 926.0416 L 79.37499 926.0416 L 52.916664 952.49994 L 26.458332 952.49994 L 0.0 952.49994 L 0.0 926.0416 L 26.458332 899.5833 L 26.458332 846.6666 Q 26.458332 820.2083 79.37499 634.99994 Q 132.29166 423.3333 211.66666 211.66666 Q 317.49997 0.0 343.9583 52.916664 Q 370.41666 105.83333 396.87497 52.916664 z" svg:height="10.054166mm" draw:style-name="style-494" svg:viewBox="0.0 0.0 502.7083 1005.4166" svg:width="5.027083mm" svg:x="193.93958mm" svg:y="104.24583mm"/>
          <draw:path svg:d="M 529.1666 26.458332 L 582.0833 0.0 L 608.5416 26.458332 Q 661.4583 52.916664 661.4583 52.916664 L 661.4583 52.916664 L 661.4583 52.916664 Q 661.4583 52.916664 661.4583 79.37499 L 687.9166 79.37499 L 634.99994 211.66666 Q 608.5416 317.49997 582.0833 343.9583 Q 555.625 370.41666 555.625 423.3333 Q 555.625 449.79166 502.7083 449.79166 Q 449.79166 423.3333 423.3333 449.79166 L 396.87497 449.79166 L 343.9583 449.79166 L 264.5833 449.79166 L 238.12498 476.24997 Q 238.12498 529.1666 211.66666 529.1666 Q 185.20833 529.1666 185.20833 555.625 Q 185.20833 582.0833 132.29166 582.0833 Q 79.37499 582.0833 79.37499 582.0833 L 52.916664 582.0833 L 52.916664 555.625 L 26.458332 555.625 L 26.458332 555.625 L 26.458332 529.1666 L 26.458332 529.1666 L 26.458332 529.1666 L 52.916664 529.1666 L 79.37499 529.1666 L 79.37499 502.7083 L 79.37499 476.24997 L 105.83333 476.24997 L 105.83333 476.24997 L 105.83333 449.79166 Q 132.29166 449.79166 52.916664 423.3333 L 0.0 423.3333 L 0.0 396.87497 L 0.0 370.41666 L 26.458332 370.41666 Q 52.916664 370.41666 79.37499 343.9583 Q 132.29166 317.49997 105.83333 264.5833 Q 79.37499 211.66666 158.74998 238.12498 Q 211.66666 264.5833 238.12498 211.66666 Q 264.5833 211.66666 343.9583 185.20833 Q 423.3333 158.74998 449.79166 158.74998 Q 476.24997 105.83333 476.24997 79.37499 Q 502.7083 52.916664 529.1666 26.458332 z" svg:height="5.820833mm" draw:style-name="style-495" svg:viewBox="0.0 0.0 687.9166 582.0833" svg:width="6.879166mm" svg:x="39.422916mm" svg:y="115.35833mm"/>
          <draw:path svg:d="M 502.7083 79.37499 L 529.1666 0.0 L 555.625 0.0 L 582.0833 0.0 L 582.0833 26.458332 L 608.5416 52.916664 L 608.5416 79.37499 L 608.5416 105.83333 L 634.99994 105.83333 L 661.4583 132.29166 L 608.5416 132.29166 Q 555.625 158.74998 555.625 185.20833 Q 582.0833 238.12498 634.99994 185.20833 Q 714.37494 158.74998 714.37494 105.83333 Q 740.8333 79.37499 767.2916 79.37499 L 767.2916 79.37499 L 767.2916 79.37499 L 767.2916 79.37499 L 767.2916 105.83333 L 767.2916 105.83333 L 767.2916 132.29166 Q 767.2916 132.29166 793.74994 132.29166 L 820.2083 132.29166 L 820.2083 185.20833 Q 820.2083 264.5833 820.2083 291.04166 L 820.2083 317.49997 L 793.74994 317.49997 L 793.74994 343.9583 L 820.2083 343.9583 Q 873.12494 370.41666 846.6666 396.87497 L 846.6666 423.3333 L 793.74994 423.3333 L 740.8333 423.3333 L 714.37494 502.7083 Q 714.37494 608.5416 661.4583 608.5416 Q 608.5416 634.99994 608.5416 661.4583 Q 608.5416 714.37494 502.7083 714.37494 Q 396.87497 740.8333 343.9583 820.2083 Q 291.04166 899.5833 291.04166 873.12494 Q 264.5833 873.12494 238.12498 873.12494 Q 238.12498 873.12494 211.66666 899.5833 L 185.20833 899.5833 L 185.20833 873.12494 Q 185.20833 846.6666 158.74998 873.12494 L 132.29166 873.12494 L 132.29166 926.0416 L 132.29166 952.49994 L 105.83333 952.49994 L 105.83333 926.0416 L 105.83333 926.0416 L 79.37499 926.0416 L 79.37499 926.0416 L 79.37499 926.0416 L 79.37499 899.5833 L 79.37499 899.5833 L 105.83333 846.6666 L 105.83333 793.74994 L 79.37499 793.74994 L 52.916664 820.2083 L 26.458332 820.2083 L 26.458332 820.2083 L 26.458332 820.2083 L 26.458332 793.74994 L 0.0 793.74994 L 0.0 767.2916 L 0.0 767.2916 L 26.458332 767.2916 L 26.458332 767.2916 L 26.458332 767.2916 L 26.458332 740.8333 L 26.458332 740.8333 L 52.916664 740.8333 Q 52.916664 714.37494 52.916664 714.37494 L 52.916664 714.37494 L 79.37499 661.4583 Q 79.37499 608.5416 132.29166 608.5416 Q 185.20833 608.5416 238.12498 608.5416 L 264.5833 608.5416 L 264.5833 582.0833 L 291.04166 555.625 L 291.04166 502.7083 L 291.04166 476.24997 L 264.5833 476.24997 L 264.5833 502.7083 L 238.12498 502.7083 Q 211.66666 502.7083 185.20833 423.3333 Q 185.20833 370.41666 158.74998 370.41666 L 132.29166 370.41666 L 132.29166 370.41666 L 132.29166 343.9583 L 105.83333 343.9583 L 79.37499 343.9583 L 79.37499 317.49997 L 79.37499 317.49997 L 105.83333 317.49997 L 132.29166 291.04166 L 185.20833 291.04166 Q 238.12498 264.5833 291.04166 238.12498 Q 291.04166 211.66666 317.49997 238.12498 Q 343.9583 264.5833 343.9583 238.12498 L 343.9583 211.66666 L 370.41666 211.66666 L 396.87497 185.20833 L 396.87497 185.20833 L 396.87497 185.20833 L 423.3333 185.20833 L 423.3333 185.20833 L 423.3333 158.74998 L 449.79166 158.74998 L 449.79166 158.74998 Q 449.79166 132.29166 502.7083 79.37499 z" svg:height="9.525mm" draw:style-name="style-496" svg:viewBox="0.0 0.0 846.6666 952.49994" svg:width="8.466666mm" svg:x="94.98541mm" svg:y="116.681244mm"/>
          <draw:path svg:d="M 79.37499 0.0 L 79.37499 0.0 L 105.83333 0.0 L 132.29166 0.0 L 132.29166 0.0 L 158.74998 0.0 L 158.74998 0.0 L 158.74998 26.458332 L 211.66666 26.458332 L 291.04166 26.458332 L 317.49997 52.916664 L 370.41666 79.37499 L 423.3333 79.37499 Q 476.24997 79.37499 476.24997 105.83333 Q 476.24997 132.29166 502.7083 132.29166 L 502.7083 132.29166 L 502.7083 238.12498 Q 502.7083 343.9583 529.1666 343.9583 L 555.625 343.9583 L 555.625 396.87497 L 555.625 423.3333 L 529.1666 423.3333 Q 476.24997 423.3333 449.79166 476.24997 Q 423.3333 555.625 423.3333 529.1666 L 423.3333 529.1666 L 423.3333 502.7083 Q 423.3333 476.24997 396.87497 449.79166 Q 396.87497 396.87497 317.49997 396.87497 L 238.12498 396.87497 L 211.66666 423.3333 Q 185.20833 423.3333 185.20833 449.79166 L 158.74998 502.7083 L 158.74998 529.1666 L 158.74998 555.625 L 158.74998 555.625 L 158.74998 555.625 L 132.29166 502.7083 L 105.83333 476.24997 L 105.83333 396.87497 Q 105.83333 317.49997 105.83333 291.04166 Q 105.83333 291.04166 52.916664 264.5833 L 0.0 238.12498 L 0.0 185.20833 Q 0.0 158.74998 52.916664 132.29166 Q 79.37499 132.29166 52.916664 79.37499 L 52.916664 52.916664 L 52.916664 26.458332 Q 52.916664 0.0 79.37499 0.0 z" svg:height="5.5562496mm" draw:style-name="style-497" svg:viewBox="0.0 0.0 555.625 555.625" svg:width="5.5562496mm" svg:x="50.270832mm" svg:y="98.689575mm"/>
          <draw:path svg:d="M 1772.7083 1111.25 L 1772.7083 1111.25 L 1746.2499 1111.25 Q 1719.7916 1084.7916 1693.3333 1084.7916 Q 1640.4166 1084.7916 1640.4166 1111.25 Q 1613.9583 1137.7083 1587.4999 1137.7083 Q 1534.5833 1137.7083 1534.5833 1243.5416 Q 1534.5833 1322.9166 1455.2083 1322.9166 L 1402.2916 1349.3749 L 1349.3749 1349.3749 L 1296.4583 1349.3749 L 1269.9999 1349.3749 L 1217.0833 1349.3749 L 1217.0833 1375.8333 L 1217.0833 1375.8333 L 1217.0833 1375.8333 Q 1190.6249 1402.2916 1137.7083 1428.7499 Q 1111.25 1455.2083 1058.3333 1561.0416 L 1058.3333 1666.8749 L 1031.875 1693.3333 L 1005.4166 1719.7916 L 1005.4166 1772.7083 L 1005.4166 1852.0833 L 1058.3333 1931.4583 Q 1111.25 2037.2915 1084.7916 2090.2083 Q 1058.3333 2143.125 1058.3333 2169.5833 L 1058.3333 2196.0415 L 1058.3333 2196.0415 Q 1031.875 2196.0415 1005.4166 2169.5833 Q 978.95825 2169.5833 978.95825 2196.0415 Q 952.49994 2222.5 952.49994 2196.0415 Q 952.49994 2196.0415 926.0416 2248.9583 Q 899.5833 2301.875 740.8333 2354.7915 Q 608.5416 2381.2498 608.5416 2407.7083 Q 608.5416 2460.6248 582.0833 2460.6248 L 529.1666 2460.6248 L 529.1666 2487.0833 L 529.1666 2513.5415 L 529.1666 2539.9998 Q 529.1666 2566.4583 529.1666 2619.3748 L 529.1666 2645.8333 L 555.625 2645.8333 L 555.625 2645.8333 L 555.625 2645.8333 L 555.625 2672.2915 L 529.1666 2672.2915 L 502.7083 2672.2915 L 502.7083 2645.8333 L 502.7083 2645.8333 L 502.7083 2619.3748 L 476.24997 2619.3748 L 476.24997 2619.3748 L 476.24997 2619.3748 L 476.24997 2592.9165 L 476.24997 2592.9165 L 449.79166 2566.4583 L 449.79166 2539.9998 L 423.3333 2539.9998 L 396.87497 2539.9998 L 396.87497 2513.5415 L 423.3333 2487.0833 L 423.3333 2460.6248 Q 423.3333 2407.7083 343.9583 2407.7083 L 264.5833 2434.1665 L 264.5833 2434.1665 L 264.5833 2407.7083 L 264.5833 2407.7083 L 264.5833 2407.7083 L 264.5833 2407.7083 L 264.5833 2381.2498 L 264.5833 2381.2498 L 264.5833 2354.7915 L 291.04166 2354.7915 Q 317.49997 2354.7915 343.9583 2328.3333 Q 370.41666 2328.3333 370.41666 2248.9583 Q 370.41666 2143.125 317.49997 2143.125 Q 291.04166 2169.5833 291.04166 2143.125 L 317.49997 2090.2083 L 317.49997 2063.75 L 317.49997 2037.2915 L 317.49997 2010.8333 L 317.49997 1984.3749 L 317.49997 1984.3749 L 317.49997 1984.3749 L 291.04166 2010.8333 L 264.5833 2037.2915 L 264.5833 2037.2915 Q 264.5833 2037.2915 238.12498 2010.8333 Q 211.66666 1984.3749 132.29166 2037.2915 L 52.916664 2090.2083 L 52.916664 2090.2083 L 52.916664 2090.2083 L 26.458332 2090.2083 L 26.458332 2090.2083 L 26.458332 2063.75 L 0.0 2037.2915 L 0.0 2037.2915 L 0.0 2037.2915 L 0.0 2037.2915 L 0.0 2037.2915 L 0.0 2010.8333 L 0.0 2010.8333 L 0.0 1984.3749 L 0.0 1984.3749 L 0.0 1984.3749 L 0.0 1984.3749 L 0.0 1957.9165 L 0.0 1957.9165 L 0.0 1931.4583 Q 0.0 1904.9999 0.0 1799.1666 Q 0.0 1693.3333 26.458332 1719.7916 Q 52.916664 1746.2499 52.916664 1613.9583 Q 79.37499 1508.1249 105.83333 1508.1249 Q 158.74998 1508.1249 158.74998 1322.9166 Q 158.74998 1137.7083 105.83333 1137.7083 Q 79.37499 1137.7083 52.916664 1084.7916 L 52.916664 1058.3333 L 52.916664 952.49994 Q 52.916664 846.6666 105.83333 820.2083 Q 158.74998 767.2916 185.20833 714.37494 L 211.66666 634.99994 L 211.66666 555.625 L 211.66666 502.7083 L 185.20833 502.7083 L 185.20833 502.7083 L 185.20833 476.24997 L 185.20833 476.24997 L 211.66666 476.24997 L 238.12498 476.24997 L 238.12498 529.1666 L 264.5833 582.0833 L 264.5833 608.5416 Q 291.04166 661.4583 343.9583 767.2916 Q 370.41666 873.12494 396.87497 846.6666 Q 423.3333 820.2083 423.3333 846.6666 Q 449.79166 873.12494 449.79166 899.5833 L 476.24997 899.5833 L 476.24997 873.12494 Q 476.24997 846.6666 502.7083 873.12494 L 529.1666 899.5833 L 529.1666 899.5833 L 529.1666 926.0416 L 529.1666 926.0416 L 529.1666 926.0416 L 555.625 926.0416 L 555.625 926.0416 L 555.625 899.5833 L 582.0833 899.5833 L 582.0833 899.5833 L 582.0833 873.12494 L 582.0833 846.6666 Q 608.5416 820.2083 687.9166 793.74994 Q 740.8333 767.2916 793.74994 687.9166 Q 846.6666 608.5416 820.2083 476.24997 Q 820.2083 343.9583 846.6666 317.49997 Q 873.12494 291.04166 846.6666 291.04166 Q 846.6666 264.5833 846.6666 211.66666 Q 846.6666 158.74998 952.49994 132.29166 Q 1031.875 132.29166 1005.4166 132.29166 Q 978.95825 132.29166 1031.875 132.29166 Q 1111.25 105.83333 1111.25 52.916664 Q 1111.25 0.0 1164.1666 0.0 Q 1243.5416 26.458332 1269.9999 52.916664 Q 1269.9999 79.37499 1402.2916 185.20833 Q 1534.5833 291.04166 1534.5833 317.49997 Q 1561.0416 343.9583 1587.4999 211.66666 Q 1613.9583 79.37499 1693.3333 158.74998 Q 1746.2499 211.66666 1772.7083 264.5833 Q 1799.1666 291.04166 1772.7083 317.49997 Q 1746.2499 343.9583 1772.7083 370.41666 Q 1799.1666 396.87497 1852.0833 502.7083 Q 1878.5416 608.5416 1904.9999 582.0833 Q 1957.9165 582.0833 1957.9165 714.37494 Q 1984.3749 846.6666 2010.8333 846.6666 Q 2037.2915 846.6666 2010.8333 899.5833 Q 1984.3749 978.95825 1904.9999 952.49994 Q 1852.0833 952.49994 1825.6249 1031.875 Q 1799.1666 1111.25 1772.7083 1111.25 z M 1904.9999 687.9166 Q 1904.9999 661.4583 1904.9999 661.4583 Q 1904.9999 661.4583 1904.9999 661.4583 Q 1904.9999 687.9166 1904.9999 687.9166 z" svg:height="26.722916mm" draw:style-name="style-498" svg:viewBox="0.0 0.0 2010.8333 2672.2915" svg:width="20.108332mm" svg:x="186.79582mm" svg:y="35.189583mm"/>
          <draw:path svg:d="M 26.458332 0.0 L 26.458332 0.0 L 264.5833 79.37499 Q 529.1666 158.74998 529.1666 158.74998 L 555.625 158.74998 L 555.625 158.74998 L 582.0833 158.74998 L 793.74994 211.66666 Q 1031.875 264.5833 1031.875 291.04166 L 1031.875 291.04166 L 1058.3333 317.49997 Q 1058.3333 317.49997 1005.4166 370.41666 Q 952.49994 396.87497 926.0416 396.87497 L 926.0416 423.3333 L 926.0416 423.3333 L 899.5833 423.3333 L 899.5833 423.3333 L 899.5833 449.79166 L 873.12494 449.79166 L 846.6666 449.79166 L 846.6666 449.79166 Q 846.6666 423.3333 687.9166 423.3333 Q 555.625 423.3333 555.625 396.87497 Q 555.625 370.41666 582.0833 370.41666 Q 634.99994 370.41666 634.99994 343.9583 Q 634.99994 317.49997 529.1666 317.49997 Q 423.3333 317.49997 423.3333 317.49997 L 396.87497 291.04166 L 423.3333 291.04166 Q 423.3333 264.5833 423.3333 264.5833 L 396.87497 264.5833 L 396.87497 264.5833 Q 396.87497 264.5833 370.41666 238.12498 Q 343.9583 211.66666 264.5833 238.12498 Q 211.66666 238.12498 211.66666 185.20833 L 185.20833 158.74998 L 132.29166 132.29166 Q 79.37499 105.83333 52.916664 79.37499 L 0.0 52.916664 L 0.0 52.916664 L 0.0 26.458332 L 0.0 26.458332 Q 26.458332 0.0 26.458332 0.0 z" svg:height="4.497916mm" draw:style-name="style-499" svg:viewBox="0.0 0.0 1058.3333 449.79166" svg:width="10.583333mm" svg:x="23.283333mm" svg:y="44.979164mm"/>
          <draw:path svg:d="M 132.29166 0.0 L 132.29166 0.0 L 582.0833 26.458332 Q 1031.875 52.916664 1084.7916 79.37499 L 1137.7083 105.83333 L 1164.1666 105.83333 L 1164.1666 105.83333 L 1217.0833 185.20833 Q 1296.4583 264.5833 1296.4583 291.04166 L 1322.9166 291.04166 L 1322.9166 317.49997 L 1322.9166 343.9583 L 1322.9166 370.41666 L 1322.9166 370.41666 L 1322.9166 370.41666 L 1322.9166 370.41666 L 1217.0833 396.87497 Q 1137.7083 423.3333 899.5833 449.79166 L 687.9166 476.24997 L 687.9166 502.7083 L 687.9166 529.1666 L 661.4583 529.1666 L 634.99994 529.1666 L 634.99994 529.1666 Q 608.5416 529.1666 423.3333 529.1666 Q 264.5833 529.1666 211.66666 529.1666 L 185.20833 529.1666 L 185.20833 529.1666 Q 185.20833 529.1666 132.29166 502.7083 L 79.37499 502.7083 L 79.37499 476.24997 L 52.916664 449.79166 L 52.916664 449.79166 L 52.916664 423.3333 L 26.458332 423.3333 L 0.0 423.3333 L 0.0 396.87497 L 0.0 370.41666 L 26.458332 370.41666 L 26.458332 343.9583 L 79.37499 343.9583 Q 132.29166 317.49997 132.29166 317.49997 Q 105.83333 317.49997 132.29166 317.49997 Q 158.74998 291.04166 158.74998 238.12498 Q 158.74998 185.20833 132.29166 185.20833 Q 105.83333 158.74998 105.83333 132.29166 Q 105.83333 79.37499 26.458332 52.916664 Q -26.458332 52.916664 52.916664 26.458332 L 132.29166 0.0 L 132.29166 0.0 z" svg:height="5.2916665mm" draw:style-name="style-500" svg:viewBox="0.0 0.0 1322.9166 529.1666" svg:width="13.229166mm" svg:x="130.17499mm" svg:y="112.712494mm"/>
          <draw:path svg:d="M 317.49997 185.20833 L 317.49997 185.20833 L 291.04166 185.20833 Q 291.04166 211.66666 291.04166 211.66666 L 291.04166 211.66666 L 291.04166 211.66666 Q 264.5833 211.66666 238.12498 238.12498 Q 238.12498 264.5833 185.20833 264.5833 Q 132.29166 291.04166 105.83333 291.04166 Q 52.916664 264.5833 52.916664 238.12498 L 52.916664 185.20833 L 52.916664 158.74998 Q 52.916664 105.83333 26.458332 132.29166 Q 0.0 132.29166 0.0 105.83333 Q 0.0 79.37499 79.37499 52.916664 Q 185.20833 52.916664 238.12498 0.0 Q 317.49997 -52.916664 370.41666 0.0 Q 396.87497 52.916664 370.41666 105.83333 Q 317.49997 158.74998 317.49997 185.20833 z" svg:height="2.9104166mm" draw:style-name="style-501" svg:viewBox="0.0 0.0 370.41666 291.04166" svg:width="3.7041664mm" svg:x="146.84373mm" svg:y="66.674995mm"/>
          <draw:path svg:d="M 291.04166 0.0 L 291.04166 0.0 L 291.04166 0.0 L 291.04166 26.458332 L 291.04166 52.916664 L 291.04166 52.916664 L 317.49997 52.916664 Q 370.41666 52.916664 423.3333 79.37499 L 449.79166 79.37499 L 449.79166 105.83333 L 423.3333 158.74998 L 423.3333 158.74998 L 423.3333 158.74998 L 423.3333 185.20833 L 423.3333 185.20833 L 396.87497 185.20833 L 396.87497 211.66666 L 370.41666 211.66666 L 343.9583 211.66666 L 185.20833 211.66666 Q 26.458332 211.66666 0.0 211.66666 L 0.0 211.66666 L 0.0 211.66666 Q 0.0 211.66666 26.458332 185.20833 Q 52.916664 158.74998 0.0 158.74998 Q -26.458332 158.74998 0.0 132.29166 Q 52.916664 132.29166 52.916664 52.916664 L 52.916664 0.0 L 132.29166 26.458332 Q 211.66666 52.916664 238.12498 0.0 Q 264.5833 -26.458332 291.04166 0.0 z" svg:height="2.1166666mm" draw:style-name="style-502" svg:viewBox="0.0 0.0 449.79166 211.66666" svg:width="4.497916mm" svg:x="95.77916mm" svg:y="73.55416mm"/>
          <draw:path svg:d="M 238.12498 26.458332 L 238.12498 26.458332 L 291.04166 26.458332 Q 317.49997 52.916664 317.49997 79.37499 L 317.49997 105.83333 L 370.41666 105.83333 L 423.3333 105.83333 L 423.3333 105.83333 Q 423.3333 132.29166 449.79166 132.29166 L 502.7083 132.29166 L 502.7083 158.74998 L 502.7083 158.74998 L 529.1666 158.74998 L 529.1666 185.20833 L 634.99994 238.12498 Q 767.2916 291.04166 740.8333 291.04166 Q 740.8333 291.04166 740.8333 317.49997 L 740.8333 317.49997 L 714.37494 317.49997 Q 714.37494 343.9583 661.4583 343.9583 Q 634.99994 343.9583 396.87497 343.9583 L 185.20833 370.41666 L 79.37499 370.41666 L 0.0 370.41666 L 0.0 343.9583 L 26.458332 317.49997 L 26.458332 317.49997 L 26.458332 291.04166 L 26.458332 291.04166 L 26.458332 291.04166 L 52.916664 291.04166 L 52.916664 264.5833 L 52.916664 238.12498 L 26.458332 238.12498 L 26.458332 211.66666 L 26.458332 185.20833 L 52.916664 185.20833 L 79.37499 185.20833 L 52.916664 158.74998 L 26.458332 132.29166 L 132.29166 105.83333 Q 211.66666 79.37499 185.20833 52.916664 Q 158.74998 52.916664 158.74998 26.458332 Q 158.74998 0.0 185.20833 0.0 Q 211.66666 26.458332 238.12498 26.458332 z" svg:height="3.7041664mm" draw:style-name="style-503" svg:viewBox="0.0 0.0 740.8333 370.41666" svg:width="7.408333mm" svg:x="217.2229mm" svg:y="150.54791mm"/>
          <draw:path svg:d="M 476.24997 52.916664 L 476.24997 0.0 L 502.7083 0.0 L 502.7083 0.0 L 529.1666 26.458332 Q 582.0833 52.916664 582.0833 52.916664 L 582.0833 52.916664 L 502.7083 158.74998 Q 423.3333 291.04166 396.87497 423.3333 Q 396.87497 582.0833 396.87497 582.0833 Q 370.41666 582.0833 370.41666 608.5416 L 370.41666 634.99994 L 370.41666 661.4583 L 370.41666 687.9166 L 370.41666 687.9166 L 370.41666 687.9166 L 423.3333 687.9166 Q 449.79166 687.9166 476.24997 687.9166 L 502.7083 687.9166 L 476.24997 767.2916 Q 476.24997 846.6666 449.79166 820.2083 Q 423.3333 793.74994 396.87497 820.2083 Q 370.41666 846.6666 370.41666 899.5833 L 370.41666 926.0416 L 370.41666 952.49994 Q 343.9583 952.49994 317.49997 952.49994 Q 317.49997 926.0416 291.04166 978.95825 Q 264.5833 1031.875 264.5833 1164.1666 L 264.5833 1296.4583 L 238.12498 1296.4583 L 238.12498 1296.4583 L 238.12498 1296.4583 L 238.12498 1269.9999 L 158.74998 1269.9999 L 105.83333 1269.9999 L 105.83333 1217.0833 L 105.83333 1190.6249 L 132.29166 1190.6249 L 158.74998 1190.6249 L 158.74998 1164.1666 Q 158.74998 1137.7083 79.37499 1137.7083 Q 26.458332 1137.7083 0.0 1058.3333 L 0.0 1005.4166 L 0.0 978.95825 L 0.0 952.49994 L 26.458332 820.2083 Q 26.458332 687.9166 52.916664 687.9166 Q 105.83333 687.9166 132.29166 634.99994 Q 158.74998 608.5416 211.66666 582.0833 Q 264.5833 529.1666 317.49997 555.625 Q 343.9583 555.625 317.49997 423.3333 L 317.49997 264.5833 L 317.49997 264.5833 Q 317.49997 264.5833 343.9583 211.66666 L 343.9583 185.20833 L 343.9583 185.20833 L 370.41666 185.20833 L 370.41666 185.20833 L 370.41666 211.66666 L 370.41666 211.66666 L 370.41666 211.66666 L 396.87497 211.66666 L 396.87497 211.66666 L 396.87497 238.12498 L 423.3333 238.12498 L 423.3333 211.66666 L 423.3333 185.20833 L 449.79166 158.74998 Q 476.24997 132.29166 476.24997 132.29166 Q 476.24997 105.83333 476.24997 52.916664 z" svg:height="12.964582mm" draw:style-name="style-504" svg:viewBox="0.0 0.0 582.0833 1296.4583" svg:width="5.820833mm" svg:x="43.391663mm" svg:y="70.90833mm"/>
          <draw:path svg:d="M 1190.6249 0.0 L 1296.4583 0.0 L 1349.3749 26.458332 L 1402.2916 52.916664 L 1428.7499 52.916664 L 1455.2083 52.916664 L 1455.2083 79.37499 L 1455.2083 79.37499 L 1455.2083 211.66666 Q 1402.2916 317.49997 1428.7499 343.9583 Q 1428.7499 370.41666 1455.2083 370.41666 L 1481.6666 370.41666 L 1481.6666 396.87497 L 1508.1249 396.87497 L 1508.1249 396.87497 L 1508.1249 423.3333 L 1508.1249 423.3333 L 1508.1249 423.3333 L 1640.4166 423.3333 Q 1746.2499 423.3333 1799.1666 370.41666 Q 1852.0833 370.41666 2116.6665 370.41666 Q 2381.2498 370.41666 2407.7083 396.87497 Q 2460.6248 423.3333 2460.6248 449.79166 Q 2460.6248 476.24997 2513.5415 476.24997 Q 2566.4583 502.7083 2566.4583 529.1666 Q 2566.4583 555.625 2725.2083 529.1666 Q 2883.9583 502.7083 2963.3333 476.24997 Q 3016.2498 423.3333 3069.1665 449.79166 L 3122.0833 449.79166 L 3122.0833 476.24997 L 3148.5415 502.7083 L 3148.5415 502.7083 L 3148.5415 529.1666 L 3148.5415 529.1666 L 3148.5415 529.1666 L 3174.9998 529.1666 L 3174.9998 529.1666 L 3174.9998 555.625 L 3201.4583 555.625 L 3201.4583 793.74994 Q 3201.4583 1005.4166 3174.9998 1217.0833 Q 3148.5415 1428.7499 3227.9165 1587.4999 Q 3307.2915 1719.7916 3307.2915 1799.1666 Q 3307.2915 1878.5416 3201.4583 1957.9165 Q 3095.6248 2010.8333 3069.1665 2116.6665 Q 3069.1665 2222.5 3280.8333 2275.4165 Q 3518.9583 2328.3333 3598.3333 2513.5415 Q 3677.7083 2698.7498 3730.6248 2883.9583 Q 3757.0833 3069.1665 3783.5415 3069.1665 Q 3809.9998 3069.1665 3836.4583 3174.9998 Q 3889.3748 3254.3748 3942.2915 3333.7498 Q 3995.208 3439.5833 4180.4165 3466.0415 Q 4365.625 3492.4998 4471.458 3466.0415 Q 4550.833 3413.1248 4603.75 3280.8333 Q 4683.1245 3174.9998 4709.583 3174.9998 Q 4736.0415 3148.5415 4736.0415 3122.0833 Q 4736.0415 3095.6248 4788.958 3069.1665 Q 4841.8745 3016.2498 4894.7915 3016.2498 Q 4974.1665 3016.2498 4974.1665 2857.4998 Q 4947.708 2672.2915 4921.2495 2619.3748 Q 4894.7915 2566.4583 4894.7915 2434.1665 Q 4894.7915 2275.4165 4947.708 2169.5833 Q 4974.1665 2037.2915 5000.6245 2010.8333 Q 5053.5415 2010.8333 5053.5415 1852.0833 Q 5106.458 1719.7916 5106.458 1534.5833 L 5106.458 1322.9166 L 5106.458 1296.4583 L 5106.458 1269.9999 L 5132.9165 1269.9999 L 5132.9165 1269.9999 L 5132.9165 5000.6245 L 5132.9165 8731.25 L 5106.458 8731.25 L 5106.458 8731.25 L 5106.458 8757.708 L 5106.458 8757.708 L 5079.9995 8757.708 L 5079.9995 8784.166 L 5079.9995 8784.166 L 5053.5415 8784.166 L 5053.5415 8784.166 Q 5053.5415 8784.166 5000.6245 8784.166 Q 4947.708 8784.166 4921.2495 8731.25 Q 4894.7915 8731.25 4841.8745 8757.708 Q 4815.4165 8784.166 4471.458 8837.083 Q 4127.5 8837.083 4048.1248 8810.625 Q 3995.208 8784.166 3942.2915 8651.875 Q 3889.3748 8519.583 3730.6248 8413.75 Q 3545.4165 8334.375 3545.4165 8307.916 Q 3545.4165 8255.0 3518.9583 8255.0 Q 3492.4998 8255.0 3413.1248 8043.333 Q 3360.2083 7858.1245 3174.9998 7778.7495 Q 2989.7915 7672.9165 2963.3333 7619.9995 Q 2936.8748 7567.083 2883.9583 7567.083 Q 2857.4998 7540.6245 2857.4998 7514.1665 Q 2831.0415 7461.2495 2778.1248 7434.7915 Q 2698.7498 7408.333 2672.2915 7355.4165 Q 2672.2915 7328.958 2645.8333 7302.4995 Q 2619.3748 7302.4995 2672.2915 7276.0415 L 2725.2083 7249.583 L 2619.3748 7249.583 Q 2487.0833 7249.583 2434.1665 7223.1245 Q 2381.2498 7196.6665 2381.2498 7196.6665 Q 2407.7083 7170.208 2328.3333 7143.7495 Q 2248.9583 7143.7495 2222.5 7090.833 Q 2196.0415 7011.458 2143.125 6984.9995 Q 2090.2083 6958.5415 1957.9165 6932.083 Q 1825.6249 6905.6245 1825.6249 6879.1665 L 1799.1666 6852.708 L 1799.1666 6852.708 Q 1799.1666 6826.2495 1799.1666 6826.2495 Q 1825.6249 6826.2495 1772.7083 6799.7915 L 1719.7916 6773.333 L 1719.7916 6746.8745 L 1719.7916 6746.8745 L 1693.3333 6667.4995 L 1693.3333 6561.6665 L 1719.7916 6561.6665 L 1746.2499 6561.6665 L 1772.7083 6588.1245 Q 1825.6249 6588.1245 1852.0833 6535.208 Q 1878.5416 6508.7495 1904.9999 6482.2915 Q 1931.4583 6482.2915 1931.4583 6508.7495 Q 1931.4583 6535.208 2010.8333 6535.208 Q 2090.2083 6508.7495 2037.2915 6508.7495 Q 1984.3749 6455.833 2116.6665 6429.3745 Q 2248.9583 6402.9165 2275.4165 6349.9995 Q 2275.4165 6323.5415 2354.7915 6297.083 Q 2407.7083 6297.083 2434.1665 6270.6245 L 2460.6248 6244.1665 L 2460.6248 6244.1665 L 2460.6248 6244.1665 L 2487.0833 6217.708 L 2513.5415 6191.2495 L 2513.5415 6138.333 L 2513.5415 6111.8745 L 2487.0833 6111.8745 L 2487.0833 6085.4165 L 2460.6248 6085.4165 L 2434.1665 6085.4165 L 2354.7915 6058.958 Q 2301.875 6032.4995 2354.7915 6032.4995 Q 2381.2498 6032.4995 2381.2498 6006.0415 Q 2381.2498 5979.583 1931.4583 5926.6665 Q 1455.2083 5900.208 1296.4583 5873.7495 L 1111.25 5820.833 L 1084.7916 5847.2915 L 1031.875 5847.2915 L 1031.875 5820.833 L 1031.875 5794.3745 L 1005.4166 5794.3745 L 978.95825 5794.3745 L 978.95825 5767.9165 L 978.95825 5741.458 L 952.49994 5741.458 L 952.49994 5741.458 L 952.49994 5741.458 L 952.49994 5714.9995 L 952.49994 5714.9995 L 978.95825 5714.9995 L 978.95825 5714.9995 L 978.95825 5714.9995 L 1005.4166 5714.9995 L 1031.875 5714.9995 L 1058.3333 5714.9995 L 1084.7916 5714.9995 L 1084.7916 5688.5415 L 1084.7916 5688.5415 L 1111.25 5688.5415 L 1111.25 5662.083 L 1137.7083 5662.083 Q 1164.1666 5662.083 1296.4583 5609.1665 Q 1402.2916 5609.1665 1825.6249 5556.2495 Q 2222.5 5556.2495 2566.4583 5556.2495 Q 2936.8748 5556.2495 2910.4165 5529.7915 Q 2883.9583 5503.333 2910.4165 5503.333 Q 2936.8748 5503.333 2936.8748 5476.8745 Q 2936.8748 5450.4165 2989.7915 5450.4165 Q 3042.7083 5450.4165 3069.1665 5397.4995 Q 3095.6248 5318.1245 3148.5415 5291.6665 Q 3201.4583 5291.6665 3201.4583 5265.208 Q 3201.4583 5238.7495 3254.3748 5238.7495 Q 3307.2915 5265.208 3360.2083 5212.2915 Q 3413.1248 5132.9165 3492.4998 5132.9165 Q 3571.8748 5132.9165 3624.7915 5132.9165 Q 3651.2498 5132.9165 3730.6248 5132.9165 Q 3809.9998 5132.9165 3862.9165 5000.6245 Q 3889.3748 4868.333 3915.833 4762.4995 Q 3942.2915 4630.208 3862.9165 4445.0 Q 3783.5415 4259.7915 3783.5415 4074.583 Q 3730.6248 3862.9165 3730.6248 3598.3333 Q 3677.7083 3333.7498 3624.7915 3227.9165 Q 3518.9583 3122.0833 3413.1248 2857.4998 Q 3307.2915 2619.3748 3148.5415 2539.9998 Q 2989.7915 2487.0833 2883.9583 2381.2498 Q 2778.1248 2275.4165 2778.1248 2116.6665 Q 2778.1248 1984.3749 2831.0415 1904.9999 Q 2883.9583 1799.1666 2883.9583 1693.3333 Q 2883.9583 1613.9583 2831.0415 1587.4999 Q 2751.6665 1534.5833 2672.2915 1481.6666 Q 2619.3748 1402.2916 2592.9165 1164.1666 Q 2566.4583 952.49994 2539.9998 952.49994 Q 2513.5415 952.49994 2487.0833 846.6666 Q 2460.6248 714.37494 2407.7083 687.9166 Q 2354.7915 687.9166 2328.3333 634.99994 Q 2301.875 608.5416 2248.9583 582.0833 Q 2169.5833 582.0833 2143.125 634.99994 Q 2143.125 687.9166 2090.2083 687.9166 Q 2037.2915 687.9166 1825.6249 687.9166 Q 1613.9583 634.99994 1481.6666 582.0833 Q 1349.3749 529.1666 1243.5416 449.79166 Q 1164.1666 370.41666 1084.7916 343.9583 Q 978.95825 343.9583 978.95825 370.41666 Q 978.95825 396.87497 846.6666 423.3333 Q 714.37494 476.24997 529.1666 476.24997 Q 343.9583 476.24997 264.5833 555.625 L 185.20833 634.99994 L 158.74998 634.99994 L 132.29166 634.99994 L 132.29166 608.5416 L 132.29166 582.0833 L 132.29166 582.0833 L 132.29166 555.625 L 132.29166 529.1666 L 132.29166 502.7083 L 105.83333 502.7083 L 105.83333 476.24997 L 79.37499 476.24997 L 52.916664 476.24997 L 26.458332 449.79166 L 0.0 449.79166 L 0.0 423.3333 L 0.0 396.87497 L 26.458332 396.87497 L 52.916664 370.41666 L 52.916664 370.41666 L 79.37499 370.41666 L 79.37499 370.41666 L 79.37499 370.41666 L 79.37499 343.9583 L 79.37499 343.9583 L 105.83333 343.9583 L 105.83333 317.49997 L 105.83333 317.49997 L 132.29166 317.49997 L 132.29166 317.49997 L 132.29166 317.49997 L 132.29166 291.04166 L 132.29166 291.04166 L 158.74998 291.04166 L 158.74998 264.5833 L 185.20833 264.5833 L 238.12498 264.5833 L 238.12498 238.12498 L 238.12498 238.12498 L 264.5833 238.12498 L 264.5833 211.66666 L 264.5833 211.66666 L 291.04166 211.66666 L 291.04166 211.66666 L 291.04166 211.66666 L 291.04166 238.12498 L 291.04166 238.12498 L 317.49997 238.12498 L 317.49997 264.5833 L 317.49997 264.5833 L 343.9583 264.5833 L 343.9583 264.5833 L 343.9583 291.04166 L 317.49997 291.04166 L 317.49997 317.49997 L 317.49997 317.49997 Q 291.04166 317.49997 264.5833 396.87497 L 238.12498 476.24997 L 211.66666 476.24997 L 211.66666 476.24997 L 238.12498 476.24997 L 264.5833 476.24997 L 264.5833 476.24997 L 291.04166 476.24997 L 291.04166 476.24997 L 291.04166 476.24997 L 291.04166 449.79166 L 291.04166 449.79166 L 317.49997 449.79166 L 317.49997 423.3333 L 317.49997 423.3333 L 343.9583 423.3333 L 370.41666 396.87497 Q 423.3333 370.41666 449.79166 343.9583 Q 449.79166 317.49997 555.625 343.9583 Q 661.4583 343.9583 661.4583 370.41666 Q 661.4583 370.41666 687.9166 370.41666 Q 714.37494 370.41666 767.2916 317.49997 Q 820.2083 264.5833 873.12494 264.5833 Q 899.5833 264.5833 978.95825 158.74998 Q 1058.3333 52.916664 1084.7916 26.458332 Q 1111.25 0.0 1190.6249 0.0 z M 2354.7915 7011.458 L 2354.7915 6932.083 L 2566.4583 6932.083 Q 2778.1248 6932.083 2963.3333 6932.083 L 3148.5415 6932.083 L 3148.5415 6958.5415 Q 3148.5415 6958.5415 2936.8748 6984.9995 Q 2698.7498 7037.9165 2698.7498 7064.3745 Q 2672.2915 7090.833 2513.5415 7090.833 Q 2354.7915 7117.2915 2354.7915 7011.458 z" svg:height="88.37083mm" draw:style-name="style-505" svg:viewBox="0.0 0.0 5132.9165 8837.083" svg:width="51.329163mm" svg:x="255.85207mm" svg:y="63.499996mm"/>
          <draw:path svg:d="M 476.24997 26.458332 L 476.24997 0.0 L 476.24997 0.0 L 476.24997 0.0 L 502.7083 52.916664 L 529.1666 79.37499 L 529.1666 79.37499 L 529.1666 105.83333 L 529.1666 105.83333 L 555.625 105.83333 L 555.625 211.66666 Q 529.1666 317.49997 529.1666 317.49997 L 529.1666 317.49997 L 529.1666 317.49997 Q 502.7083 317.49997 449.79166 264.5833 Q 396.87497 238.12498 396.87497 264.5833 Q 370.41666 291.04166 317.49997 343.9583 L 238.12498 423.3333 L 238.12498 423.3333 L 211.66666 423.3333 L 211.66666 423.3333 L 211.66666 423.3333 L 158.74998 449.79166 Q 132.29166 449.79166 105.83333 476.24997 L 105.83333 529.1666 L 79.37499 529.1666 Q 52.916664 529.1666 52.916664 582.0833 Q 52.916664 608.5416 26.458332 634.99994 L 0.0 634.99994 L 0.0 608.5416 L 0.0 582.0833 L 0.0 555.625 L 0.0 529.1666 L 0.0 529.1666 L 0.0 529.1666 L 26.458332 502.7083 L 52.916664 476.24997 L 52.916664 476.24997 L 52.916664 476.24997 L 52.916664 370.41666 Q 52.916664 291.04166 52.916664 264.5833 Q 52.916664 238.12498 52.916664 211.66666 L 26.458332 185.20833 L 26.458332 158.74998 L 26.458332 158.74998 L 79.37499 158.74998 Q 105.83333 185.20833 105.83333 158.74998 Q 105.83333 105.83333 158.74998 105.83333 L 211.66666 105.83333 L 264.5833 132.29166 Q 291.04166 158.74998 291.04166 132.29166 Q 291.04166 105.83333 317.49997 105.83333 Q 343.9583 105.83333 343.9583 132.29166 L 370.41666 132.29166 L 370.41666 132.29166 L 370.41666 158.74998 L 396.87497 158.74998 L 423.3333 158.74998 L 423.3333 132.29166 L 423.3333 132.29166 L 449.79166 132.29166 L 449.79166 105.83333 L 449.79166 105.83333 L 476.24997 105.83333 L 476.24997 52.916664 L 476.24997 26.458332 L 476.24997 26.458332 z" svg:height="6.3499994mm" draw:style-name="style-506" svg:viewBox="0.0 0.0 555.625 634.99994" svg:width="5.5562496mm" svg:x="189.97083mm" svg:y="113.24166mm"/>
          <draw:path svg:d="M 0.0 26.458332 L 0.0 26.458332 L 264.5833 0.0 L 502.7083 0.0 L 449.79166 79.37499 Q 423.3333 132.29166 396.87497 158.74998 L 396.87497 185.20833 L 370.41666 185.20833 Q 343.9583 185.20833 317.49997 185.20833 Q 291.04166 185.20833 264.5833 211.66666 Q 264.5833 238.12498 158.74998 238.12498 L 79.37499 238.12498 L 79.37499 238.12498 L 79.37499 211.66666 L 79.37499 185.20833 Q 105.83333 185.20833 105.83333 132.29166 Q 158.74998 79.37499 79.37499 52.916664 L 0.0 26.458332 L 0.0 26.458332 z" svg:height="2.38125mm" draw:style-name="style-507" svg:viewBox="0.0 0.0 502.7083 238.12498" svg:width="5.027083mm" svg:x="86.254166mm" svg:y="145.25624mm"/>
          <draw:path svg:d="M 132.29166 26.458332 L 132.29166 0.0 L 476.24997 0.0 Q 820.2083 0.0 899.5833 0.0 L 952.49994 0.0 L 952.49994 52.916664 Q 926.0416 105.83333 899.5833 105.83333 Q 873.12494 105.83333 873.12494 132.29166 Q 873.12494 158.74998 899.5833 158.74998 L 926.0416 158.74998 L 926.0416 158.74998 Q 926.0416 158.74998 793.74994 185.20833 L 661.4583 185.20833 L 582.0833 185.20833 Q 502.7083 211.66666 370.41666 185.20833 Q 238.12498 158.74998 264.5833 132.29166 Q 264.5833 105.83333 238.12498 105.83333 Q 211.66666 105.83333 211.66666 132.29166 Q 211.66666 158.74998 158.74998 158.74998 Q 132.29166 185.20833 105.83333 158.74998 L 105.83333 105.83333 L 79.37499 105.83333 L 52.916664 105.83333 L 52.916664 79.37499 L 52.916664 79.37499 L 26.458332 79.37499 Q 26.458332 52.916664 0.0 52.916664 L 0.0 52.916664 L 52.916664 52.916664 Q 132.29166 52.916664 132.29166 26.458332 z" svg:height="1.8520832mm" draw:style-name="style-508" svg:viewBox="0.0 0.0 952.49994 185.20833" svg:width="9.525mm" svg:x="68.2625mm" svg:y="145.52083mm"/>
          <draw:path svg:d="M 158.74998 26.458332 L 158.74998 26.458332 L 185.20833 0.0 L 185.20833 0.0 L 185.20833 0.0 L 185.20833 26.458332 L 185.20833 26.458332 L 185.20833 26.458332 L 185.20833 26.458332 L 185.20833 52.916664 L 185.20833 79.37499 L 185.20833 132.29166 L 211.66666 132.29166 L 211.66666 132.29166 L 238.12498 132.29166 L 264.5833 132.29166 L 291.04166 132.29166 L 343.9583 132.29166 L 343.9583 158.74998 L 370.41666 158.74998 L 370.41666 185.20833 L 370.41666 185.20833 L 370.41666 185.20833 Q 343.9583 211.66666 343.9583 238.12498 Q 343.9583 291.04166 291.04166 291.04166 Q 211.66666 291.04166 185.20833 343.9583 Q 158.74998 396.87497 132.29166 370.41666 L 79.37499 343.9583 L 79.37499 343.9583 Q 79.37499 317.49997 26.458332 291.04166 L 0.0 238.12498 L 0.0 132.29166 L 0.0 26.458332 L 79.37499 26.458332 Q 132.29166 26.458332 158.74998 26.458332 z" svg:height="3.7041664mm" draw:style-name="style-509" svg:viewBox="0.0 0.0 370.41666 370.41666" svg:width="3.7041664mm" svg:x="183.35625mm" svg:y="69.58541mm"/>
          <draw:path svg:d="M 3809.9998 502.7083 L 3836.4583 502.7083 L 3836.4583 529.1666 L 3836.4583 555.625 L 3862.9165 582.0833 L 3862.9165 608.5416 L 3889.3748 608.5416 L 3915.833 634.99994 L 3942.2915 634.99994 L 3968.7498 634.99994 L 3968.7498 687.9166 L 3968.7498 740.8333 L 3889.3748 740.8333 Q 3809.9998 740.8333 3677.7083 820.2083 L 3545.4165 899.5833 L 3545.4165 899.5833 L 3518.9583 899.5833 L 3518.9583 899.5833 L 3518.9583 899.5833 L 3492.4998 926.0416 L 3466.0415 926.0416 L 3466.0415 978.95825 L 3466.0415 1031.875 L 3492.4998 1031.875 L 3492.4998 1058.3333 L 3492.4998 1058.3333 L 3518.9583 1058.3333 L 3518.9583 1058.3333 L 3518.9583 1058.3333 L 3518.9583 1084.7916 L 3518.9583 1084.7916 L 3545.4165 1084.7916 L 3545.4165 1111.25 L 3545.4165 1111.25 L 3571.8748 1111.25 L 3571.8748 1111.25 L 3571.8748 1111.25 L 3624.7915 1190.6249 Q 3704.1665 1269.9999 3995.208 1296.4583 Q 4286.25 1322.9166 4392.083 1402.2916 Q 4497.9165 1481.6666 4524.375 1481.6666 Q 4577.2915 1508.1249 4630.208 1693.3333 Q 4683.1245 1878.5416 4656.6665 2010.8333 Q 4656.6665 2116.6665 4630.208 2143.125 Q 4577.2915 2143.125 4550.833 2196.0415 Q 4524.375 2248.9583 4524.375 2381.2498 Q 4497.9165 2513.5415 4550.833 2513.5415 Q 4603.75 2513.5415 4683.1245 2672.2915 Q 4788.958 2804.5833 4841.8745 2857.4998 Q 4894.7915 2883.9583 4894.7915 3042.7083 Q 4947.708 3201.4583 4868.333 3227.9165 Q 4815.4165 3280.8333 4815.4165 3307.2915 Q 4815.4165 3333.7498 4709.583 3413.1248 Q 4603.75 3492.4998 4445.0 3518.9583 Q 4286.25 3571.8748 4286.25 3598.3333 Q 4286.25 3624.7915 4259.7915 3624.7915 L 4233.333 3624.7915 L 4259.7915 3757.0833 Q 4312.708 3862.9165 4392.083 4048.1248 Q 4471.458 4233.333 4603.75 4286.25 Q 4736.0415 4339.1665 4736.0415 4365.625 Q 4762.4995 4392.083 4894.7915 4365.625 Q 5053.5415 4339.1665 5238.7495 4101.0415 Q 5423.958 3862.9165 5476.8745 3889.3748 Q 5529.7915 3915.833 5556.2495 3915.833 L 5582.708 3915.833 L 5609.1665 3915.833 L 5635.6245 3915.833 L 5662.083 3915.833 L 5688.5415 3915.833 L 5688.5415 3942.2915 L 5688.5415 3942.2915 L 5714.9995 4021.6665 Q 5741.458 4074.583 5767.9165 4101.0415 Q 5794.3745 4101.0415 5820.833 4365.625 Q 5847.2915 4630.208 5820.833 4709.583 Q 5794.3745 4815.4165 5741.458 4841.8745 Q 5688.5415 4868.333 5688.5415 4921.2495 L 5688.5415 4947.708 L 5688.5415 4974.1665 Q 5688.5415 5000.6245 5635.6245 5027.083 L 5635.6245 5079.9995 L 5635.6245 5079.9995 Q 5635.6245 5106.458 5609.1665 5106.458 Q 5609.1665 5132.9165 5371.0415 5582.708 L 5106.458 6032.4995 L 5106.458 6032.4995 L 5106.458 6032.4995 L 5106.458 6058.958 Q 5106.458 6058.958 5079.9995 6111.8745 L 5079.9995 6164.7915 L 5053.5415 6164.7915 Q 5053.5415 6191.2495 5027.083 6244.1665 L 5000.6245 6297.083 L 4974.1665 6297.083 L 4974.1665 6297.083 L 4974.1665 6323.5415 L 4947.708 6323.5415 L 4947.708 6323.5415 L 4947.708 6349.9995 L 4947.708 6349.9995 L 4947.708 6349.9995 L 4921.2495 6402.9165 L 4894.7915 6429.3745 L 4894.7915 6429.3745 L 4894.7915 6429.3745 L 4894.7915 6376.458 L 4894.7915 6323.5415 L 4868.333 6323.5415 L 4868.333 6297.083 L 4868.333 6297.083 L 4841.8745 6297.083 L 4841.8745 6297.083 L 4841.8745 6297.083 L 4841.8745 6270.6245 L 4841.8745 6270.6245 L 4868.333 6244.1665 L 4868.333 6217.708 L 4841.8745 6217.708 L 4815.4165 6217.708 L 4815.4165 6191.2495 Q 4841.8745 6164.7915 4894.7915 5979.583 Q 4947.708 5794.3745 4921.2495 5794.3745 Q 4894.7915 5794.3745 4894.7915 5767.9165 Q 4894.7915 5714.9995 4894.7915 5635.6245 L 4894.7915 5556.2495 L 4894.7915 5556.2495 L 4894.7915 5556.2495 L 4841.8745 5556.2495 Q 4788.958 5556.2495 4656.6665 5556.2495 Q 4524.375 5556.2495 4445.0 5556.2495 Q 4365.625 5609.1665 4153.958 5635.6245 Q 3915.833 5688.5415 3889.3748 5741.458 Q 3889.3748 5794.3745 3836.4583 5767.9165 Q 3757.0833 5741.458 3757.0833 5714.9995 Q 3730.6248 5688.5415 3730.6248 5714.9995 Q 3730.6248 5767.9165 3677.7083 5767.9165 Q 3651.2498 5767.9165 3651.2498 5794.3745 Q 3624.7915 5820.833 3624.7915 5794.3745 Q 3598.3333 5767.9165 3545.4165 5847.2915 L 3518.9583 5926.6665 L 3492.4998 5979.583 L 3492.4998 6058.958 L 3466.0415 6058.958 L 3439.5833 6058.958 L 3439.5833 6032.4995 L 3413.1248 5979.583 L 3413.1248 5979.583 L 3413.1248 5979.583 L 3413.1248 5953.1245 L 3413.1248 5953.1245 L 3386.6665 5926.6665 L 3360.2083 5900.208 L 3360.2083 5900.208 L 3360.2083 5900.208 L 3360.2083 5820.833 Q 3360.2083 5767.9165 3386.6665 5714.9995 Q 3413.1248 5688.5415 3413.1248 5556.2495 Q 3413.1248 5450.4165 3466.0415 5450.4165 Q 3518.9583 5450.4165 3466.0415 5423.958 Q 3413.1248 5423.958 3413.1248 5238.7495 Q 3413.1248 5079.9995 3466.0415 4339.1665 Q 3518.9583 3571.8748 3571.8748 3518.9583 Q 3571.8748 3466.0415 3624.7915 3466.0415 L 3677.7083 3466.0415 L 3677.7083 3439.5833 L 3677.7083 3413.1248 L 3651.2498 3386.6665 L 3624.7915 3360.2083 L 3624.7915 3360.2083 L 3624.7915 3333.7498 L 3624.7915 3333.7498 L 3624.7915 3333.7498 L 3598.3333 3333.7498 L 3598.3333 3333.7498 L 3598.3333 3307.2915 L 3571.8748 3307.2915 L 3571.8748 3307.2915 L 3571.8748 3280.8333 L 3545.4165 3280.8333 Q 3518.9583 3280.8333 3413.1248 3280.8333 Q 3333.7498 3280.8333 3280.8333 3227.9165 L 3254.3748 3148.5415 L 3227.9165 3174.9998 L 3201.4583 3201.4583 L 3201.4583 3201.4583 L 3201.4583 3227.9165 L 3201.4583 3227.9165 L 3201.4583 3227.9165 L 3174.9998 3227.9165 Q 3174.9998 3227.9165 3148.5415 3307.2915 L 3122.0833 3360.2083 L 3095.6248 3466.0415 Q 3042.7083 3545.4165 3042.7083 3571.8748 L 3042.7083 3571.8748 L 3042.7083 3571.8748 L 3016.2498 3598.3333 L 3016.2498 3598.3333 L 3016.2498 3598.3333 L 3016.2498 3598.3333 Q 2989.7915 3624.7915 2831.0415 3995.208 L 2672.2915 4365.625 L 2592.9165 4524.375 Q 2513.5415 4683.1245 2513.5415 4762.4995 Q 2513.5415 4815.4165 2513.5415 4868.333 L 2513.5415 4921.2495 L 2487.0833 4947.708 L 2487.0833 4974.1665 L 2460.6248 5027.083 Q 2460.6248 5053.5415 2487.0833 5053.5415 Q 2513.5415 5053.5415 2513.5415 5079.9995 Q 2513.5415 5106.458 2487.0833 5106.458 Q 2460.6248 5106.458 2434.1665 5159.3745 Q 2407.7083 5212.2915 2407.7083 5291.6665 Q 2407.7083 5371.0415 2381.2498 5371.0415 Q 2381.2498 5397.4995 2381.2498 5397.4995 L 2381.2498 5397.4995 L 2354.7915 5450.4165 Q 2328.3333 5503.333 2301.875 5450.4165 Q 2275.4165 5397.4995 2169.5833 5609.1665 Q 2090.2083 5820.833 2037.2915 6032.4995 Q 1984.3749 6217.708 1984.3749 6244.1665 L 1984.3749 6297.083 L 1957.9165 6323.5415 L 1957.9165 6349.9995 L 1984.3749 6349.9995 L 2010.8333 6349.9995 L 2037.2915 6323.5415 L 2037.2915 6323.5415 L 2037.2915 6349.9995 L 2037.2915 6402.9165 L 2010.8333 6402.9165 L 2010.8333 6402.9165 L 2010.8333 6429.3745 L 1984.3749 6429.3745 L 1984.3749 6429.3745 L 1984.3749 6455.833 L 1957.9165 6455.833 L 1931.4583 6455.833 L 1931.4583 6429.3745 L 1931.4583 6429.3745 L 1904.9999 6429.3745 Q 1904.9999 6402.9165 1878.5416 6402.9165 Q 1852.0833 6402.9165 1852.0833 6429.3745 Q 1852.0833 6455.833 1825.6249 6429.3745 L 1772.7083 6402.9165 L 1772.7083 6402.9165 Q 1772.7083 6376.458 1693.3333 6349.9995 Q 1640.4166 6349.9995 1613.9583 6402.9165 L 1613.9583 6455.833 L 1587.4999 6455.833 L 1587.4999 6455.833 L 1587.4999 6455.833 L 1587.4999 6482.2915 L 1587.4999 6482.2915 L 1587.4999 6508.7495 L 1561.0416 6508.7495 L 1534.5833 6508.7495 L 1534.5833 6482.2915 L 1561.0416 6455.833 L 1561.0416 6455.833 L 1561.0416 6429.3745 L 1561.0416 6402.9165 L 1561.0416 6402.9165 L 1561.0416 6376.458 L 1561.0416 6349.9995 L 1587.4999 6297.083 Q 1613.9583 6270.6245 1613.9583 6244.1665 Q 1613.9583 6191.2495 1587.4999 6191.2495 L 1561.0416 6164.7915 L 1561.0416 6138.333 Q 1561.0416 6138.333 1534.5833 6138.333 L 1534.5833 6138.333 L 1508.1249 6138.333 Q 1508.1249 6138.333 1508.1249 6111.8745 L 1508.1249 6111.8745 L 1508.1249 6085.4165 L 1508.1249 6085.4165 L 1508.1249 6085.4165 Q 1508.1249 6085.4165 1534.5833 6085.4165 L 1534.5833 6058.958 L 1613.9583 6032.4995 Q 1666.8749 6032.4995 1640.4166 6006.0415 Q 1613.9583 6006.0415 1613.9583 5979.583 L 1613.9583 5953.1245 L 1640.4166 5953.1245 L 1640.4166 5926.6665 L 1640.4166 5926.6665 L 1666.8749 5926.6665 L 1666.8749 5926.6665 L 1666.8749 5900.208 L 1640.4166 5873.7495 L 1640.4166 5847.2915 L 1587.4999 5847.2915 L 1534.5833 5820.833 L 1508.1249 5820.833 L 1481.6666 5820.833 L 1481.6666 5794.3745 L 1455.2083 5794.3745 L 1455.2083 5794.3745 L 1455.2083 5820.833 L 1428.7499 5847.2915 Q 1402.2916 5873.7495 1375.8333 5926.6665 L 1375.8333 5953.1245 L 1375.8333 5953.1245 Q 1349.3749 5953.1245 1349.3749 5979.583 L 1322.9166 6032.4995 L 1111.25 6032.4995 L 899.5833 6032.4995 L 899.5833 6085.4165 L 899.5833 6111.8745 L 873.12494 6111.8745 Q 846.6666 6085.4165 714.37494 6085.4165 L 555.625 6058.958 L 529.1666 6058.958 Q 502.7083 6032.4995 476.24997 6032.4995 Q 449.79166 6032.4995 264.5833 6006.0415 L 79.37499 5979.583 L 79.37499 6006.0415 L 79.37499 6006.0415 L 52.916664 6006.0415 L 52.916664 5979.583 L 26.458332 5979.583 L 0.0 5979.583 L 0.0 5953.1245 L 0.0 5953.1245 L 0.0 5820.833 L 26.458332 5688.5415 L 26.458332 5662.083 L 26.458332 5635.6245 L 52.916664 5635.6245 L 52.916664 5609.1665 L 79.37499 5609.1665 L 105.83333 5609.1665 L 132.29166 5582.708 L 132.29166 5582.708 L 238.12498 5582.708 Q 343.9583 5582.708 343.9583 5556.2495 Q 370.41666 5556.2495 396.87497 5609.1665 Q 396.87497 5662.083 502.7083 5662.083 Q 582.0833 5662.083 582.0833 5688.5415 L 582.0833 5688.5415 L 608.5416 5714.9995 Q 634.99994 5767.9165 661.4583 5767.9165 Q 714.37494 5767.9165 767.2916 5767.9165 L 793.74994 5767.9165 L 793.74994 5767.9165 L 820.2083 5767.9165 L 820.2083 5767.9165 L 820.2083 5767.9165 L 820.2083 5741.458 L 820.2083 5741.458 L 820.2083 5714.9995 Q 820.2083 5662.083 846.6666 5662.083 Q 873.12494 5635.6245 873.12494 5609.1665 Q 873.12494 5556.2495 926.0416 5529.7915 Q 952.49994 5503.333 978.95825 5476.8745 Q 978.95825 5423.958 952.49994 5423.958 Q 926.0416 5397.4995 926.0416 5344.583 Q 926.0416 5291.6665 978.95825 5291.6665 Q 1005.4166 5291.6665 1005.4166 5238.7495 Q 978.95825 5185.833 926.0416 5132.9165 L 873.12494 5079.9995 L 873.12494 5079.9995 L 873.12494 5079.9995 L 1031.875 5053.5415 L 1190.6249 5027.083 L 1190.6249 5027.083 L 1190.6249 5027.083 L 1164.1666 5027.083 L 1164.1666 5027.083 L 1137.7083 5000.6245 Q 1084.7916 4974.1665 1031.875 4974.1665 L 978.95825 4921.2495 L 978.95825 4921.2495 L 978.95825 4921.2495 L 952.49994 4894.7915 L 952.49994 4868.333 L 978.95825 4868.333 L 1005.4166 4868.333 L 1005.4166 4841.8745 L 1031.875 4841.8745 L 1031.875 4815.4165 L 1031.875 4788.958 L 1084.7916 4788.958 Q 1111.25 4762.4995 1164.1666 4762.4995 L 1217.0833 4762.4995 L 1269.9999 4788.958 L 1322.9166 4788.958 L 1322.9166 4762.4995 L 1296.4583 4736.0415 L 1296.4583 4736.0415 L 1296.4583 4709.583 L 1296.4583 4709.583 L 1296.4583 4709.583 L 1269.9999 4709.583 L 1269.9999 4709.583 L 1269.9999 4683.1245 L 1243.5416 4683.1245 L 1243.5416 4683.1245 Q 1243.5416 4656.6665 1164.1666 4656.6665 L 1084.7916 4656.6665 L 1084.7916 4630.208 L 1084.7916 4603.75 L 1058.3333 4603.75 L 1058.3333 4603.75 L 1058.3333 4577.2915 L 1084.7916 4577.2915 L 1084.7916 4577.2915 L 1084.7916 4550.833 L 1084.7916 4550.833 L 1084.7916 4550.833 L 1111.25 4550.833 L 1111.25 4550.833 L 1111.25 4524.375 Q 1137.7083 4524.375 1137.7083 4497.9165 L 1137.7083 4471.458 L 1137.7083 4445.0 Q 1164.1666 4445.0 1243.5416 4418.5415 L 1296.4583 4392.083 L 1269.9999 4392.083 Q 1243.5416 4392.083 1190.6249 4365.625 Q 1164.1666 4365.625 1164.1666 4339.1665 L 1164.1666 4286.25 L 1217.0833 4286.25 L 1269.9999 4286.25 L 1269.9999 4259.7915 L 1269.9999 4259.7915 L 1402.2916 4286.25 Q 1508.1249 4286.25 1561.0416 4312.708 L 1587.4999 4339.1665 L 1587.4999 4339.1665 L 1613.9583 4339.1665 L 1613.9583 4339.1665 L 1613.9583 4339.1665 L 1613.9583 4365.625 L 1613.9583 4365.625 L 1640.4166 4339.1665 L 1666.8749 4312.708 L 1666.8749 4286.25 L 1666.8749 4259.7915 L 1640.4166 4074.583 Q 1613.9583 3915.833 1640.4166 3757.0833 L 1640.4166 3598.3333 L 1640.4166 3492.4998 Q 1613.9583 3360.2083 1640.4166 3227.9165 L 1666.8749 3095.6248 L 1693.3333 3095.6248 Q 1719.7916 3069.1665 1746.2499 3095.6248 Q 1772.7083 3122.0833 1799.1666 3069.1665 Q 1825.6249 2989.7915 1825.6249 2963.3333 L 1825.6249 2910.4165 L 1852.0833 2910.4165 L 1852.0833 2910.4165 L 1852.0833 2883.9583 L 1878.5416 2883.9583 L 1878.5416 2883.9583 L 1878.5416 2910.4165 L 1878.5416 2910.4165 Q 1878.5416 2936.8748 1878.5416 2989.7915 L 1878.5416 3042.7083 L 1904.9999 3016.2498 L 1931.4583 2963.3333 L 1931.4583 2936.8748 Q 1931.4583 2910.4165 1957.9165 2910.4165 L 1984.3749 2910.4165 L 1984.3749 2883.9583 L 1984.3749 2883.9583 L 2010.8333 2883.9583 L 2010.8333 2857.4998 L 2037.2915 2857.4998 L 2063.75 2857.4998 L 2063.75 2804.5833 L 2063.75 2778.1248 L 2037.2915 2778.1248 L 2010.8333 2751.6665 L 1984.3749 2751.6665 Q 1931.4583 2751.6665 1904.9999 2698.7498 L 1878.5416 2672.2915 L 1852.0833 2672.2915 L 1852.0833 2645.8333 L 1852.0833 2645.8333 L 1825.6249 2645.8333 L 1825.6249 2645.8333 L 1825.6249 2645.8333 L 1799.1666 2619.3748 L 1772.7083 2592.9165 L 1772.7083 2592.9165 L 1772.7083 2592.9165 L 1746.2499 2592.9165 L 1746.2499 2592.9165 L 1719.7916 2566.4583 L 1693.3333 2539.9998 L 1693.3333 2539.9998 L 1666.8749 2539.9998 L 1666.8749 2513.5415 L 1666.8749 2487.0833 L 1640.4166 2645.8333 L 1640.4166 2831.0415 L 1561.0416 2831.0415 L 1455.2083 2857.4998 L 1455.2083 2857.4998 L 1455.2083 2857.4998 L 1455.2083 2857.4998 L 1455.2083 2857.4998 L 1428.7499 2831.0415 L 1402.2916 2804.5833 L 1402.2916 2804.5833 L 1402.2916 2804.5833 L 1402.2916 2778.1248 L 1402.2916 2778.1248 L 1375.8333 2778.1248 L 1375.8333 2804.5833 L 1349.3749 2804.5833 L 1322.9166 2804.5833 L 1322.9166 2831.0415 L 1296.4583 2831.0415 L 1296.4583 2831.0415 L 1296.4583 2831.0415 L 1296.4583 2831.0415 L 1296.4583 2831.0415 L 1269.9999 2804.5833 Q 1243.5416 2751.6665 1243.5416 2751.6665 L 1243.5416 2751.6665 L 1243.5416 2725.2083 Q 1243.5416 2698.7498 1296.4583 2645.8333 Q 1296.4583 2566.4583 1296.4583 2513.5415 Q 1296.4583 2460.6248 1296.4583 2301.875 Q 1296.4583 2143.125 1296.4583 2116.6665 L 1269.9999 2116.6665 L 1269.9999 2116.6665 L 1269.9999 2090.2083 L 1269.9999 2063.75 L 1243.5416 2037.2915 L 1243.5416 2010.8333 L 1243.5416 1984.3749 L 1243.5416 1957.9165 Q 1243.5416 1931.4583 1269.9999 1904.9999 Q 1296.4583 1904.9999 1322.9166 1746.2499 L 1349.3749 1613.9583 L 1349.3749 1613.9583 L 1349.3749 1640.4166 L 1349.3749 1640.4166 L 1349.3749 1640.4166 L 1375.8333 1640.4166 Q 1402.2916 1613.9583 1402.2916 1693.3333 L 1402.2916 1746.2499 L 1428.7499 1746.2499 L 1428.7499 1746.2499 L 1428.7499 1719.7916 L 1455.2083 1719.7916 L 1455.2083 1693.3333 L 1455.2083 1666.8749 L 1455.2083 1640.4166 L 1455.2083 1640.4166 L 1455.2083 1640.4166 L 1455.2083 1640.4166 L 1455.2083 1613.9583 Q 1455.2083 1613.9583 1508.1249 1428.7499 L 1508.1249 1269.9999 L 1587.4999 1269.9999 Q 1640.4166 1243.5416 1666.8749 1269.9999 Q 1693.3333 1322.9166 1719.7916 1243.5416 Q 1719.7916 1190.6249 1719.7916 1164.1666 L 1719.7916 1137.7083 L 1719.7916 1137.7083 L 1746.2499 1137.7083 L 1746.2499 1137.7083 L 1746.2499 1164.1666 L 1772.7083 1164.1666 L 1799.1666 1164.1666 L 1799.1666 1137.7083 L 1799.1666 1137.7083 L 1825.6249 1137.7083 Q 1878.5416 1137.7083 1904.9999 1084.7916 Q 1931.4583 1058.3333 2063.75 978.95825 Q 2196.0415 899.5833 2248.9583 820.2083 Q 2301.875 714.37494 2301.875 687.9166 L 2301.875 687.9166 L 2301.875 661.4583 Q 2301.875 634.99994 2328.3333 582.0833 Q 2354.7915 529.1666 2301.875 423.3333 L 2248.9583 343.9583 L 2248.9583 343.9583 L 2248.9583 343.9583 L 2275.4165 317.49997 L 2301.875 264.5833 L 2301.875 238.12498 L 2301.875 211.66666 L 2328.3333 185.20833 L 2354.7915 158.74998 L 2354.7915 132.29166 Q 2381.2498 105.83333 2407.7083 105.83333 Q 2460.6248 105.83333 2460.6248 79.37499 Q 2487.0833 52.916664 2566.4583 52.916664 Q 2645.8333 52.916664 2672.2915 79.37499 Q 2698.7498 79.37499 2698.7498 52.916664 Q 2698.7498 26.458332 2725.2083 26.458332 Q 2778.1248 26.458332 2778.1248 0.0 Q 2778.1248 -26.458332 2804.5833 0.0 Q 2831.0415 0.0 2883.9583 26.458332 Q 2963.3333 52.916664 2989.7915 26.458332 Q 3016.2498 26.458332 3016.2498 52.916664 Q 3016.2498 79.37499 3042.7083 105.83333 Q 3095.6248 105.83333 3122.0833 211.66666 Q 3174.9998 317.49997 3307.2915 396.87497 Q 3413.1248 476.24997 3598.3333 449.79166 Q 3783.5415 423.3333 3783.5415 449.79166 Q 3809.9998 476.24997 3809.9998 502.7083 z M 5000.6245 5609.1665 Q 5000.6245 5582.708 5027.083 5635.6245 Q 5027.083 5688.5415 5000.6245 5688.5415 Q 4974.1665 5688.5415 4974.1665 5662.083 Q 5000.6245 5635.6245 5000.6245 5609.1665 z" svg:height="65.087494mm" draw:style-name="style-510" svg:viewBox="0.0 0.0 5820.833 6508.7495" svg:width="58.208332mm" svg:x="174.36041mm" svg:y="50.270832mm"/>
          <draw:path svg:d="M 211.66666 26.458332 L 238.12498 0.0 L 238.12498 0.0 L 238.12498 0.0 L 264.5833 26.458332 L 291.04166 26.458332 L 370.41666 26.458332 L 449.79166 52.916664 L 555.625 52.916664 Q 661.4583 52.916664 661.4583 79.37499 Q 661.4583 105.83333 767.2916 105.83333 Q 846.6666 105.83333 899.5833 132.29166 L 952.49994 132.29166 L 952.49994 132.29166 Q 952.49994 158.74998 978.95825 158.74998 L 1005.4166 158.74998 L 1005.4166 158.74998 L 1005.4166 158.74998 L 1031.875 185.20833 L 1084.7916 185.20833 L 1084.7916 264.5833 Q 1084.7916 343.9583 1137.7083 370.41666 Q 1190.6249 370.41666 1217.0833 396.87497 Q 1243.5416 423.3333 1322.9166 449.79166 Q 1402.2916 476.24997 1455.2083 476.24997 L 1508.1249 476.24997 L 1508.1249 502.7083 L 1508.1249 529.1666 L 1481.6666 529.1666 L 1455.2083 529.1666 L 1349.3749 529.1666 Q 1243.5416 529.1666 1190.6249 555.625 Q 1164.1666 555.625 1164.1666 529.1666 Q 1137.7083 476.24997 1111.25 529.1666 Q 1084.7916 582.0833 952.49994 582.0833 L 820.2083 555.625 L 793.74994 555.625 Q 767.2916 582.0833 714.37494 555.625 L 661.4583 555.625 L 661.4583 529.1666 Q 661.4583 502.7083 608.5416 502.7083 L 555.625 502.7083 L 555.625 502.7083 Q 555.625 476.24997 502.7083 476.24997 L 476.24997 476.24997 L 476.24997 476.24997 Q 449.79166 449.79166 449.79166 449.79166 L 449.79166 449.79166 L 423.3333 449.79166 Q 396.87497 423.3333 343.9583 423.3333 Q 291.04166 396.87497 291.04166 370.41666 Q 291.04166 343.9583 211.66666 343.9583 Q 158.74998 370.41666 132.29166 291.04166 Q 132.29166 211.66666 105.83333 211.66666 L 79.37499 211.66666 L 79.37499 238.12498 L 79.37499 264.5833 L 52.916664 264.5833 L 52.916664 264.5833 L 52.916664 264.5833 L 52.916664 264.5833 L 26.458332 238.12498 L 0.0 238.12498 L 0.0 211.66666 L 26.458332 185.20833 L 26.458332 158.74998 L 26.458332 132.29166 L 79.37499 132.29166 L 105.83333 105.83333 L 105.83333 105.83333 L 132.29166 105.83333 L 132.29166 105.83333 Q 132.29166 79.37499 105.83333 52.916664 L 105.83333 26.458332 L 105.83333 26.458332 L 132.29166 26.458332 L 132.29166 26.458332 L 132.29166 52.916664 L 185.20833 52.916664 L 211.66666 52.916664 L 211.66666 26.458332 z" svg:height="5.820833mm" draw:style-name="style-511" svg:viewBox="0.0 0.0 1508.1249 582.0833" svg:width="15.081249mm" svg:x="87.04791mm" svg:y="62.44166mm"/>
          <draw:path svg:d="M 370.41666 132.29166 L 370.41666 132.29166 L 370.41666 158.74998 Q 396.87497 211.66666 529.1666 238.12498 Q 634.99994 264.5833 582.0833 291.04166 Q 529.1666 343.9583 529.1666 370.41666 Q 529.1666 423.3333 582.0833 423.3333 Q 608.5416 423.3333 608.5416 449.79166 L 608.5416 449.79166 L 529.1666 476.24997 Q 423.3333 476.24997 423.3333 661.4583 Q 396.87497 846.6666 370.41666 846.6666 Q 343.9583 846.6666 343.9583 899.5833 L 317.49997 978.95825 L 317.49997 1005.4166 L 317.49997 1005.4166 L 317.49997 1005.4166 L 291.04166 1005.4166 L 211.66666 978.95825 L 132.29166 952.49994 L 132.29166 952.49994 L 105.83333 952.49994 L 105.83333 952.49994 L 105.83333 952.49994 L 105.83333 978.95825 L 79.37499 978.95825 L 79.37499 952.49994 L 52.916664 952.49994 L 52.916664 952.49994 L 52.916664 952.49994 L 52.916664 926.0416 L 52.916664 926.0416 L 52.916664 899.5833 L 52.916664 899.5833 L 52.916664 873.12494 Q 52.916664 846.6666 52.916664 820.2083 Q 0.0 793.74994 0.0 634.99994 L 0.0 476.24997 L 0.0 476.24997 L 0.0 476.24997 L 26.458332 449.79166 Q 52.916664 423.3333 79.37499 396.87497 Q 132.29166 370.41666 158.74998 291.04166 Q 185.20833 211.66666 158.74998 132.29166 L 158.74998 52.916664 L 158.74998 52.916664 Q 185.20833 52.916664 185.20833 26.458332 L 185.20833 26.458332 L 211.66666 0.0 Q 211.66666 -52.916664 264.5833 0.0 Q 317.49997 26.458332 317.49997 79.37499 Q 370.41666 132.29166 370.41666 132.29166 z" svg:height="10.054166mm" draw:style-name="style-512" svg:viewBox="0.0 0.0 608.5416 1005.4166" svg:width="6.0854163mm" svg:x="17.991665mm" svg:y="83.60833mm"/>
          <draw:path svg:d="M 476.24997 26.458332 L 476.24997 0.0 L 476.24997 0.0 L 476.24997 0.0 L 502.7083 0.0 L 502.7083 0.0 L 714.37494 52.916664 Q 899.5833 79.37499 899.5833 132.29166 Q 873.12494 158.74998 899.5833 185.20833 L 899.5833 185.20833 L 899.5833 185.20833 Q 899.5833 211.66666 873.12494 211.66666 Q 846.6666 211.66666 793.74994 185.20833 Q 740.8333 158.74998 634.99994 211.66666 Q 529.1666 264.5833 529.1666 291.04166 Q 502.7083 317.49997 529.1666 317.49997 Q 555.625 317.49997 555.625 370.41666 L 529.1666 423.3333 L 555.625 476.24997 L 555.625 502.7083 L 529.1666 502.7083 L 502.7083 502.7083 L 502.7083 449.79166 Q 476.24997 396.87497 449.79166 396.87497 Q 423.3333 370.41666 396.87497 449.79166 Q 370.41666 502.7083 317.49997 423.3333 Q 317.49997 370.41666 211.66666 370.41666 L 132.29166 343.9583 L 105.83333 343.9583 L 105.83333 370.41666 L 105.83333 370.41666 L 105.83333 370.41666 L 52.916664 370.41666 L 26.458332 370.41666 L 26.458332 343.9583 L 0.0 343.9583 L 0.0 291.04166 L 0.0 238.12498 L 0.0 211.66666 L 0.0 185.20833 L 0.0 185.20833 L 0.0 158.74998 L 26.458332 158.74998 L 52.916664 158.74998 L 105.83333 132.29166 Q 185.20833 132.29166 211.66666 79.37499 Q 211.66666 52.916664 317.49997 26.458332 L 449.79166 26.458332 L 449.79166 26.458332 L 476.24997 26.458332 L 476.24997 26.458332 z" svg:height="5.027083mm" draw:style-name="style-513" svg:viewBox="0.0 0.0 899.5833 502.7083" svg:width="8.995832mm" svg:x="240.24165mm" svg:y="115.35833mm"/>
          <draw:path svg:d="M 158.74998 238.12498 L 132.29166 0.0 L 158.74998 0.0 Q 185.20833 0.0 185.20833 79.37499 Q 185.20833 132.29166 238.12498 185.20833 Q 317.49997 238.12498 343.9583 317.49997 Q 370.41666 396.87497 370.41666 396.87497 L 370.41666 396.87497 L 396.87497 449.79166 L 396.87497 476.24997 L 396.87497 476.24997 L 396.87497 502.7083 L 396.87497 555.625 Q 396.87497 608.5416 396.87497 608.5416 L 396.87497 608.5416 L 396.87497 608.5416 Q 370.41666 608.5416 370.41666 687.9166 Q 317.49997 767.2916 291.04166 767.2916 L 264.5833 767.2916 L 211.66666 767.2916 L 132.29166 767.2916 L 132.29166 767.2916 L 105.83333 740.8333 L 105.83333 740.8333 L 105.83333 714.37494 L 79.37499 714.37494 L 52.916664 714.37494 L 52.916664 687.9166 L 52.916664 661.4583 L 26.458332 661.4583 L 26.458332 661.4583 L 26.458332 634.99994 L 26.458332 634.99994 L 26.458332 608.5416 Q 0.0 555.625 0.0 555.625 L 0.0 529.1666 L 0.0 529.1666 Q 0.0 502.7083 79.37499 502.7083 Q 158.74998 449.79166 158.74998 238.12498 z" svg:height="7.6729164mm" draw:style-name="style-514" svg:viewBox="0.0 0.0 396.87497 767.2916" svg:width="3.9687498mm" svg:x="80.43333mm" svg:y="43.127083mm"/>
          <draw:path svg:d="M 264.5833 26.458332 L 291.04166 26.458332 L 291.04166 26.458332 Q 291.04166 26.458332 291.04166 52.916664 L 317.49997 52.916664 L 317.49997 52.916664 L 343.9583 52.916664 L 343.9583 52.916664 L 343.9583 79.37499 L 343.9583 79.37499 L 343.9583 79.37499 L 370.41666 79.37499 L 370.41666 79.37499 L 396.87497 132.29166 Q 396.87497 158.74998 502.7083 238.12498 Q 608.5416 343.9583 608.5416 370.41666 Q 608.5416 396.87497 608.5416 476.24997 L 608.5416 555.625 L 608.5416 608.5416 L 608.5416 634.99994 L 608.5416 661.4583 L 608.5416 661.4583 L 608.5416 661.4583 L 608.5416 687.9166 L 582.0833 687.9166 L 582.0833 714.37494 L 555.625 714.37494 L 529.1666 714.37494 L 529.1666 687.9166 L 502.7083 687.9166 L 502.7083 687.9166 L 502.7083 687.9166 L 502.7083 661.4583 L 502.7083 661.4583 L 476.24997 661.4583 L 476.24997 661.4583 L 476.24997 634.99994 L 449.79166 634.99994 L 449.79166 634.99994 L 449.79166 608.5416 L 449.79166 608.5416 L 449.79166 608.5416 L 423.3333 608.5416 L 423.3333 608.5416 L 423.3333 582.0833 L 396.87497 582.0833 L 396.87497 582.0833 Q 396.87497 555.625 291.04166 449.79166 Q 211.66666 343.9583 185.20833 264.5833 Q 132.29166 185.20833 105.83333 185.20833 Q 79.37499 211.66666 79.37499 185.20833 Q 79.37499 158.74998 52.916664 158.74998 Q 26.458332 132.29166 0.0 79.37499 Q -26.458332 0.0 26.458332 0.0 Q 79.37499 26.458332 79.37499 79.37499 Q 105.83333 132.29166 132.29166 132.29166 Q 158.74998 132.29166 185.20833 79.37499 Q 238.12498 26.458332 264.5833 26.458332 z" svg:height="7.1437497mm" draw:style-name="style-515" svg:viewBox="0.0 0.0 608.5416 714.37494" svg:width="6.0854163mm" svg:x="116.681244mm" svg:y="92.868744mm"/>
          <draw:path svg:d="M 185.20833 26.458332 L 185.20833 0.0 L 211.66666 0.0 Q 238.12498 26.458332 343.9583 26.458332 L 423.3333 26.458332 L 423.3333 52.916664 L 449.79166 52.916664 L 449.79166 79.37499 L 449.79166 79.37499 L 423.3333 79.37499 L 423.3333 79.37499 L 423.3333 105.83333 L 396.87497 105.83333 L 396.87497 105.83333 L 396.87497 132.29166 L 370.41666 132.29166 Q 343.9583 158.74998 343.9583 185.20833 L 343.9583 238.12498 L 343.9583 264.5833 Q 343.9583 291.04166 291.04166 317.49997 Q 238.12498 343.9583 264.5833 396.87497 Q 291.04166 476.24997 185.20833 476.24997 L 79.37499 476.24997 L 26.458332 476.24997 Q 0.0 476.24997 0.0 449.79166 L 26.458332 396.87497 L 26.458332 370.41666 Q 26.458332 343.9583 0.0 343.9583 Q -26.458332 317.49997 0.0 291.04166 Q 26.458332 238.12498 52.916664 238.12498 Q 105.83333 211.66666 105.83333 132.29166 Q 132.29166 52.916664 132.29166 26.458332 L 158.74998 26.458332 L 158.74998 26.458332 Q 185.20833 26.458332 185.20833 26.458332 z" svg:height="4.7625mm" draw:style-name="style-516" svg:viewBox="0.0 0.0 449.79166 476.24997" svg:width="4.497916mm" svg:x="243.68124mm" svg:y="110.331245mm"/>
          <draw:path svg:d="M 291.04166 26.458332 L 317.49997 0.0 L 317.49997 0.0 L 317.49997 0.0 L 317.49997 0.0 L 317.49997 26.458332 L 343.9583 26.458332 L 370.41666 26.458332 L 370.41666 79.37499 L 370.41666 105.83333 L 396.87497 105.83333 L 396.87497 105.83333 L 396.87497 132.29166 L 370.41666 185.20833 L 370.41666 211.66666 L 370.41666 238.12498 L 343.9583 291.04166 Q 317.49997 317.49997 317.49997 343.9583 L 317.49997 343.9583 L 317.49997 423.3333 Q 317.49997 502.7083 343.9583 529.1666 L 343.9583 555.625 L 317.49997 555.625 Q 264.5833 555.625 132.29166 582.0833 L 0.0 608.5416 L 0.0 608.5416 Q 0.0 582.0833 26.458332 502.7083 Q 52.916664 396.87497 52.916664 396.87497 Q 52.916664 343.9583 52.916664 343.9583 L 52.916664 317.49997 L 79.37499 317.49997 Q 105.83333 317.49997 105.83333 291.04166 L 132.29166 238.12498 L 158.74998 238.12498 Q 185.20833 238.12498 185.20833 211.66666 Q 211.66666 158.74998 211.66666 105.83333 L 238.12498 52.916664 L 264.5833 52.916664 L 291.04166 52.916664 L 291.04166 26.458332 z M 264.5833 79.37499 Q 291.04166 79.37499 291.04166 105.83333 Q 291.04166 132.29166 264.5833 132.29166 Q 238.12498 132.29166 238.12498 105.83333 Q 238.12498 79.37499 264.5833 79.37499 z" svg:height="6.0854163mm" draw:style-name="style-517" svg:viewBox="0.0 0.0 396.87497 608.5416" svg:width="3.9687498mm" svg:x="137.58333mm" svg:y="171.71457mm"/>
          <draw:path svg:d="M 105.83333 52.916664 L 105.83333 0.0 L 132.29166 0.0 Q 132.29166 0.0 132.29166 26.458332 L 158.74998 26.458332 L 264.5833 52.916664 Q 370.41666 52.916664 370.41666 26.458332 Q 370.41666 0.0 449.79166 0.0 L 555.625 0.0 L 555.625 26.458332 L 555.625 26.458332 L 582.0833 105.83333 Q 608.5416 211.66666 608.5416 238.12498 Q 608.5416 264.5833 608.5416 291.04166 L 582.0833 291.04166 L 582.0833 264.5833 Q 555.625 264.5833 555.625 264.5833 L 555.625 291.04166 L 555.625 317.49997 L 555.625 317.49997 L 555.625 317.49997 Q 555.625 317.49997 555.625 343.9583 L 582.0833 343.9583 L 582.0833 370.41666 L 582.0833 370.41666 L 555.625 370.41666 L 555.625 370.41666 L 555.625 370.41666 Q 529.1666 370.41666 502.7083 317.49997 Q 502.7083 291.04166 291.04166 238.12498 L 105.83333 158.74998 L 79.37499 158.74998 L 26.458332 158.74998 L 26.458332 132.29166 Q 26.458332 132.29166 0.0 132.29166 L 0.0 132.29166 L 0.0 132.29166 Q 0.0 105.83333 52.916664 105.83333 Q 105.83333 79.37499 105.83333 52.916664 z" svg:height="3.7041664mm" draw:style-name="style-518" svg:viewBox="0.0 0.0 608.5416 370.41666" svg:width="6.0854163mm" svg:x="37.835415mm" svg:y="62.44166mm"/>
          <draw:path svg:d="M 105.83333 0.0 L 132.29166 0.0 L 132.29166 26.458332 Q 158.74998 52.916664 158.74998 26.458332 L 158.74998 0.0 L 158.74998 0.0 Q 158.74998 0.0 185.20833 52.916664 L 211.66666 105.83333 L 211.66666 105.83333 L 211.66666 132.29166 L 264.5833 132.29166 L 291.04166 132.29166 L 291.04166 185.20833 L 291.04166 238.12498 L 317.49997 343.9583 Q 317.49997 423.3333 343.9583 449.79166 Q 370.41666 449.79166 370.41666 476.24997 Q 343.9583 502.7083 423.3333 555.625 Q 502.7083 608.5416 449.79166 608.5416 Q 370.41666 608.5416 370.41666 634.99994 L 370.41666 661.4583 L 370.41666 661.4583 L 396.87497 661.4583 L 396.87497 661.4583 Q 423.3333 661.4583 423.3333 661.4583 L 423.3333 687.9166 L 423.3333 714.37494 Q 423.3333 714.37494 396.87497 767.2916 L 370.41666 793.74994 L 370.41666 820.2083 L 370.41666 846.6666 L 396.87497 846.6666 L 423.3333 873.12494 L 423.3333 873.12494 L 423.3333 873.12494 L 396.87497 899.5833 L 396.87497 926.0416 L 370.41666 926.0416 L 370.41666 926.0416 L 370.41666 899.5833 L 370.41666 899.5833 L 343.9583 873.12494 L 343.9583 846.6666 L 317.49997 846.6666 L 264.5833 846.6666 L 264.5833 820.2083 Q 264.5833 767.2916 211.66666 740.8333 Q 158.74998 714.37494 158.74998 661.4583 Q 158.74998 608.5416 105.83333 608.5416 Q 79.37499 608.5416 52.916664 555.625 L 52.916664 502.7083 L 52.916664 449.79166 Q 52.916664 423.3333 26.458332 396.87497 L 0.0 370.41666 L 0.0 370.41666 L 26.458332 370.41666 L 26.458332 370.41666 L 52.916664 370.41666 L 52.916664 238.12498 Q 52.916664 105.83333 79.37499 52.916664 Q 79.37499 0.0 105.83333 0.0 z" svg:height="9.260416mm" draw:style-name="style-519" svg:viewBox="0.0 0.0 449.79166 926.0416" svg:width="4.497916mm" svg:x="45.50833mm" svg:y="80.16875mm"/>
          <draw:path svg:d="M 529.1666 52.916664 L 529.1666 26.458332 L 555.625 26.458332 L 555.625 26.458332 L 555.625 0.0 L 582.0833 0.0 L 608.5416 79.37499 Q 634.99994 132.29166 661.4583 132.29166 Q 687.9166 158.74998 714.37494 185.20833 Q 714.37494 211.66666 687.9166 238.12498 Q 687.9166 238.12498 687.9166 291.04166 Q 687.9166 317.49997 687.9166 317.49997 L 687.9166 317.49997 L 661.4583 291.04166 Q 634.99994 291.04166 634.99994 396.87497 Q 608.5416 476.24997 661.4583 502.7083 Q 687.9166 502.7083 687.9166 555.625 Q 634.99994 582.0833 661.4583 608.5416 Q 661.4583 634.99994 582.0833 634.99994 L 476.24997 634.99994 L 449.79166 634.99994 Q 423.3333 634.99994 396.87497 555.625 Q 370.41666 449.79166 343.9583 476.24997 Q 317.49997 502.7083 317.49997 476.24997 Q 317.49997 449.79166 291.04166 476.24997 Q 264.5833 502.7083 238.12498 449.79166 Q 211.66666 396.87497 185.20833 396.87497 L 158.74998 396.87497 L 158.74998 396.87497 Q 158.74998 370.41666 185.20833 343.9583 Q 185.20833 291.04166 158.74998 291.04166 L 132.29166 291.04166 L 132.29166 264.5833 L 105.83333 264.5833 L 105.83333 264.5833 L 105.83333 238.12498 L 79.37499 238.12498 L 52.916664 238.12498 L 52.916664 211.66666 L 52.916664 211.66666 L 26.458332 211.66666 L 26.458332 185.20833 L 26.458332 185.20833 L 0.0 185.20833 L 0.0 185.20833 L 0.0 185.20833 L 0.0 158.74998 L 0.0 158.74998 L 0.0 158.74998 L 0.0 132.29166 L 26.458332 132.29166 L 52.916664 132.29166 L 52.916664 158.74998 L 52.916664 158.74998 L 52.916664 158.74998 L 52.916664 158.74998 L 79.37499 158.74998 L 79.37499 185.20833 L 79.37499 185.20833 L 105.83333 185.20833 L 105.83333 185.20833 L 105.83333 211.66666 L 105.83333 211.66666 L 105.83333 211.66666 L 132.29166 211.66666 L 132.29166 238.12498 L 158.74998 238.12498 L 211.66666 238.12498 L 211.66666 211.66666 L 211.66666 211.66666 L 238.12498 105.83333 Q 264.5833 26.458332 370.41666 26.458332 Q 449.79166 26.458332 476.24997 52.916664 Q 529.1666 79.37499 529.1666 52.916664 z" svg:height="6.3499994mm" draw:style-name="style-520" svg:viewBox="0.0 0.0 714.37494 634.99994" svg:width="7.1437497mm" svg:x="102.658325mm" svg:y="101.33541mm"/>
          <draw:path svg:d="M 317.49997 0.0 L 317.49997 0.0 L 317.49997 26.458332 L 343.9583 79.37499 L 343.9583 105.83333 Q 343.9583 132.29166 396.87497 132.29166 Q 423.3333 132.29166 449.79166 105.83333 L 476.24997 105.83333 L 476.24997 132.29166 Q 449.79166 158.74998 449.79166 158.74998 L 449.79166 158.74998 L 449.79166 158.74998 Q 449.79166 158.74998 423.3333 185.20833 Q 423.3333 211.66666 396.87497 211.66666 L 370.41666 211.66666 L 396.87497 238.12498 Q 396.87497 291.04166 449.79166 291.04166 Q 502.7083 291.04166 502.7083 264.5833 Q 502.7083 238.12498 476.24997 211.66666 L 476.24997 185.20833 L 502.7083 185.20833 Q 529.1666 185.20833 529.1666 291.04166 Q 529.1666 396.87497 608.5416 396.87497 Q 687.9166 396.87497 687.9166 423.3333 Q 714.37494 423.3333 714.37494 449.79166 L 714.37494 449.79166 L 661.4583 449.79166 Q 608.5416 449.79166 608.5416 502.7083 Q 608.5416 529.1666 582.0833 502.7083 L 529.1666 502.7083 L 502.7083 502.7083 Q 502.7083 502.7083 502.7083 476.24997 L 502.7083 476.24997 L 502.7083 449.79166 L 502.7083 449.79166 L 343.9583 449.79166 Q 158.74998 449.79166 158.74998 476.24997 Q 185.20833 502.7083 132.29166 502.7083 L 132.29166 502.7083 L 105.83333 502.7083 L 105.83333 502.7083 L 105.83333 476.24997 L 79.37499 476.24997 L 79.37499 502.7083 L 79.37499 529.1666 L 52.916664 529.1666 L 52.916664 555.625 L 26.458332 555.625 L 0.0 555.625 L 0.0 502.7083 L 26.458332 476.24997 L 26.458332 476.24997 L 26.458332 449.79166 L 52.916664 449.79166 L 79.37499 449.79166 L 79.37499 423.3333 L 79.37499 423.3333 L 105.83333 423.3333 Q 105.83333 396.87497 79.37499 396.87497 L 52.916664 396.87497 L 79.37499 396.87497 Q 105.83333 370.41666 79.37499 291.04166 Q 79.37499 211.66666 158.74998 158.74998 Q 238.12498 105.83333 264.5833 79.37499 L 264.5833 79.37499 L 291.04166 26.458332 Q 291.04166 0.0 317.49997 0.0 z" svg:height="5.5562496mm" draw:style-name="style-521" svg:viewBox="0.0 0.0 714.37494 555.625" svg:width="7.1437497mm" svg:x="184.94374mm" svg:y="109.80208mm"/>
          <draw:path svg:d="M 449.79166 52.916664 L 449.79166 52.916664 L 449.79166 79.37499 L 449.79166 132.29166 L 476.24997 132.29166 L 476.24997 132.29166 L 423.3333 185.20833 Q 370.41666 238.12498 370.41666 264.5833 L 370.41666 264.5833 L 343.9583 264.5833 Q 343.9583 291.04166 343.9583 291.04166 L 343.9583 291.04166 L 343.9583 291.04166 Q 317.49997 291.04166 317.49997 317.49997 Q 291.04166 317.49997 211.66666 317.49997 L 132.29166 317.49997 L 132.29166 291.04166 Q 132.29166 291.04166 105.83333 291.04166 L 79.37499 317.49997 L 79.37499 317.49997 L 79.37499 317.49997 L 79.37499 317.49997 Q 79.37499 317.49997 52.916664 264.5833 L 26.458332 211.66666 L 26.458332 211.66666 L 26.458332 185.20833 L 26.458332 185.20833 L 26.458332 185.20833 L 0.0 185.20833 L 0.0 185.20833 L 0.0 158.74998 L 0.0 132.29166 L 0.0 132.29166 Q 26.458332 132.29166 26.458332 79.37499 L 26.458332 52.916664 L 52.916664 26.458332 Q 79.37499 26.458332 158.74998 0.0 Q 238.12498 0.0 238.12498 26.458332 Q 238.12498 52.916664 343.9583 52.916664 Q 423.3333 26.458332 449.79166 52.916664 z" svg:height="3.1749997mm" draw:style-name="style-522" svg:viewBox="0.0 0.0 476.24997 317.49997" svg:width="4.7625mm" svg:x="71.17291mm" svg:y="60.060413mm"/>
          <draw:path svg:d="M 1269.9999 26.458332 L 1269.9999 26.458332 L 1269.9999 26.458332 Q 1269.9999 26.458332 1164.1666 79.37499 Q 1058.3333 132.29166 1084.7916 158.74998 Q 1111.25 158.74998 978.95825 211.66666 Q 846.6666 211.66666 502.7083 264.5833 Q 158.74998 264.5833 79.37499 238.12498 L 0.0 211.66666 L 52.916664 158.74998 Q 105.83333 105.83333 158.74998 105.83333 Q 185.20833 105.83333 185.20833 105.83333 L 211.66666 105.83333 L 211.66666 52.916664 L 211.66666 26.458332 L 449.79166 26.458332 Q 687.9166 0.0 714.37494 0.0 Q 740.8333 0.0 740.8333 26.458332 Q 767.2916 52.916664 952.49994 26.458332 Q 1164.1666 0.0 1190.6249 0.0 Q 1217.0833 0.0 1217.0833 0.0 Q 1243.5416 0.0 1269.9999 26.458332 z" svg:height="2.6458333mm" draw:style-name="style-523" svg:viewBox="0.0 0.0 1269.9999 264.5833" svg:width="12.699999mm" svg:x="132.29166mm" svg:y="143.93332mm"/>
          <draw:path svg:d="M 396.87497 0.0 L 502.7083 0.0 L 502.7083 0.0 L 502.7083 0.0 L 529.1666 0.0 L 529.1666 0.0 L 608.5416 26.458332 L 687.9166 52.916664 L 687.9166 52.916664 L 714.37494 52.916664 L 661.4583 158.74998 Q 661.4583 264.5833 634.99994 264.5833 L 634.99994 264.5833 L 634.99994 291.04166 L 661.4583 291.04166 L 661.4583 343.9583 L 661.4583 396.87497 L 687.9166 396.87497 L 714.37494 396.87497 L 714.37494 370.41666 Q 714.37494 343.9583 714.37494 317.49997 Q 714.37494 317.49997 740.8333 291.04166 L 767.2916 264.5833 L 767.2916 264.5833 L 767.2916 264.5833 L 767.2916 238.12498 L 767.2916 238.12498 L 793.74994 238.12498 L 793.74994 211.66666 L 820.2083 211.66666 L 846.6666 211.66666 L 846.6666 238.12498 L 873.12494 238.12498 L 873.12494 264.5833 L 873.12494 291.04166 L 846.6666 291.04166 L 846.6666 317.49997 L 846.6666 317.49997 L 820.2083 317.49997 L 820.2083 370.41666 Q 820.2083 423.3333 820.2083 449.79166 L 820.2083 476.24997 L 820.2083 476.24997 Q 820.2083 476.24997 793.74994 502.7083 Q 767.2916 529.1666 740.8333 502.7083 Q 714.37494 476.24997 687.9166 476.24997 Q 634.99994 476.24997 634.99994 502.7083 L 634.99994 529.1666 L 608.5416 529.1666 Q 555.625 529.1666 555.625 502.7083 L 529.1666 502.7083 L 529.1666 502.7083 Q 529.1666 476.24997 396.87497 476.24997 Q 291.04166 423.3333 238.12498 423.3333 L 158.74998 423.3333 L 132.29166 396.87497 L 79.37499 396.87497 L 79.37499 370.41666 L 79.37499 370.41666 L 52.916664 370.41666 L 52.916664 370.41666 L 26.458332 343.9583 L 0.0 343.9583 L 0.0 343.9583 L 0.0 317.49997 L 52.916664 317.49997 L 105.83333 317.49997 L 105.83333 291.04166 L 132.29166 291.04166 L 132.29166 291.04166 L 132.29166 264.5833 L 132.29166 264.5833 L 132.29166 264.5833 L 132.29166 238.12498 L 132.29166 211.66666 L 158.74998 211.66666 Q 211.66666 211.66666 211.66666 211.66666 L 211.66666 211.66666 L 211.66666 211.66666 L 238.12498 185.20833 L 238.12498 158.74998 Q 238.12498 132.29166 264.5833 132.29166 Q 291.04166 132.29166 291.04166 79.37499 Q 317.49997 26.458332 396.87497 0.0 z" svg:height="5.2916665mm" draw:style-name="style-524" svg:viewBox="0.0 0.0 873.12494 529.1666" svg:width="8.73125mm" svg:x="71.70208mm" svg:y="113.77083mm"/>
          <draw:path svg:d="M 582.0833 26.458332 L 582.0833 26.458332 L 582.0833 26.458332 Q 582.0833 52.916664 529.1666 158.74998 Q 476.24997 238.12498 343.9583 317.49997 Q 211.66666 396.87497 185.20833 423.3333 Q 158.74998 476.24997 105.83333 476.24997 L 79.37499 476.24997 L 79.37499 476.24997 L 52.916664 476.24997 L 52.916664 449.79166 Q 52.916664 423.3333 26.458332 423.3333 L 26.458332 423.3333 L 26.458332 396.87497 Q 0.0 396.87497 0.0 396.87497 L 0.0 396.87497 L 0.0 370.41666 Q 26.458332 343.9583 26.458332 343.9583 L 52.916664 343.9583 L 52.916664 317.49997 L 52.916664 291.04166 L 105.83333 291.04166 Q 132.29166 291.04166 132.29166 238.12498 Q 132.29166 211.66666 264.5833 185.20833 Q 423.3333 132.29166 449.79166 79.37499 Q 476.24997 26.458332 476.24997 26.458332 Q 476.24997 52.916664 502.7083 26.458332 Q 502.7083 0.0 529.1666 0.0 Q 555.625 26.458332 582.0833 26.458332 z" svg:height="4.7625mm" draw:style-name="style-525" svg:viewBox="0.0 0.0 582.0833 476.24997" svg:width="5.820833mm" svg:x="191.55832mm" svg:y="56.885414mm"/>
          <draw:path svg:d="M 291.04166 0.0 L 291.04166 0.0 L 317.49997 0.0 L 317.49997 0.0 L 343.9583 211.66666 Q 343.9583 396.87497 343.9583 396.87497 Q 291.04166 396.87497 291.04166 476.24997 Q 291.04166 582.0833 291.04166 634.99994 Q 238.12498 661.4583 238.12498 687.9166 L 238.12498 714.37494 L 238.12498 714.37494 L 211.66666 714.37494 L 185.20833 714.37494 Q 158.74998 687.9166 132.29166 687.9166 Q 79.37499 661.4583 79.37499 687.9166 L 79.37499 714.37494 L 52.916664 740.8333 L 52.916664 740.8333 L 26.458332 740.8333 L 0.0 740.8333 L 0.0 634.99994 Q 26.458332 555.625 26.458332 423.3333 L 52.916664 291.04166 L 52.916664 264.5833 Q 79.37499 264.5833 79.37499 185.20833 L 132.29166 105.83333 L 132.29166 105.83333 L 132.29166 105.83333 L 132.29166 79.37499 L 132.29166 79.37499 L 158.74998 79.37499 Q 158.74998 105.83333 185.20833 105.83333 Q 238.12498 105.83333 238.12498 52.916664 L 238.12498 26.458332 L 264.5833 26.458332 L 291.04166 0.0 L 291.04166 0.0 z" svg:height="7.408333mm" draw:style-name="style-526" svg:viewBox="0.0 0.0 343.9583 740.8333" svg:width="3.439583mm" svg:x="22.489582mm" svg:y="71.4375mm"/>
          <draw:path svg:d="M 370.41666 26.458332 L 370.41666 26.458332 L 396.87497 26.458332 L 423.3333 26.458332 L 449.79166 52.916664 L 476.24997 79.37499 L 476.24997 79.37499 L 476.24997 79.37499 L 502.7083 79.37499 L 502.7083 79.37499 L 529.1666 105.83333 L 582.0833 105.83333 L 529.1666 132.29166 Q 476.24997 185.20833 476.24997 185.20833 Q 476.24997 185.20833 502.7083 211.66666 L 529.1666 211.66666 L 529.1666 238.12498 Q 529.1666 291.04166 502.7083 291.04166 L 476.24997 291.04166 L 529.1666 317.49997 L 555.625 343.9583 L 529.1666 343.9583 L 476.24997 343.9583 L 476.24997 370.41666 L 476.24997 396.87497 L 449.79166 396.87497 Q 423.3333 396.87497 396.87497 423.3333 Q 370.41666 423.3333 370.41666 396.87497 Q 370.41666 370.41666 238.12498 396.87497 L 132.29166 449.79166 L 105.83333 449.79166 L 105.83333 449.79166 L 79.37499 449.79166 L 52.916664 449.79166 L 52.916664 423.3333 L 52.916664 423.3333 L 26.458332 423.3333 L 26.458332 396.87497 L 26.458332 396.87497 L 0.0 396.87497 L 0.0 396.87497 L 0.0 396.87497 L 0.0 396.87497 L 0.0 370.41666 L 26.458332 370.41666 L 26.458332 343.9583 L 26.458332 343.9583 L 52.916664 343.9583 L 52.916664 238.12498 L 52.916664 105.83333 L 158.74998 132.29166 Q 291.04166 132.29166 264.5833 105.83333 Q 264.5833 79.37499 291.04166 52.916664 Q 317.49997 52.916664 317.49997 26.458332 L 317.49997 0.0 L 343.9583 0.0 Q 370.41666 0.0 370.41666 26.458332 z" svg:height="4.497916mm" draw:style-name="style-527" svg:viewBox="0.0 0.0 582.0833 449.79166" svg:width="5.820833mm" svg:x="23.283333mm" svg:y="37.306248mm"/>
          <draw:path svg:d="M 846.6666 0.0 L 873.12494 0.0 L 873.12494 0.0 Q 899.5833 0.0 899.5833 0.0 L 899.5833 26.458332 L 899.5833 26.458332 Q 899.5833 26.458332 873.12494 79.37499 L 873.12494 132.29166 L 846.6666 132.29166 Q 846.6666 158.74998 846.6666 158.74998 L 846.6666 158.74998 L 846.6666 158.74998 Q 846.6666 185.20833 820.2083 211.66666 Q 820.2083 238.12498 793.74994 238.12498 Q 740.8333 211.66666 714.37494 238.12498 Q 687.9166 264.5833 634.99994 317.49997 L 555.625 396.87497 L 529.1666 396.87497 Q 529.1666 423.3333 343.9583 476.24997 L 158.74998 529.1666 L 158.74998 555.625 L 158.74998 555.625 L 132.29166 555.625 L 105.83333 555.625 L 105.83333 555.625 L 79.37499 555.625 L 52.916664 555.625 Q 0.0 555.625 0.0 476.24997 L 0.0 423.3333 L 0.0 423.3333 L 0.0 423.3333 L 0.0 396.87497 L 0.0 396.87497 L 26.458332 396.87497 L 26.458332 370.41666 L 26.458332 370.41666 L 52.916664 370.41666 L 52.916664 370.41666 L 52.916664 370.41666 L 52.916664 343.9583 L 52.916664 343.9583 L 79.37499 317.49997 L 79.37499 317.49997 L 105.83333 317.49997 Q 132.29166 317.49997 132.29166 291.04166 L 132.29166 291.04166 L 370.41666 185.20833 Q 634.99994 105.83333 687.9166 79.37499 L 714.37494 79.37499 L 740.8333 79.37499 Q 740.8333 79.37499 767.2916 52.916664 L 767.2916 52.916664 L 793.74994 26.458332 Q 793.74994 0.0 846.6666 0.0 z M 767.2916 132.29166 Q 793.74994 105.83333 793.74994 132.29166 Q 793.74994 158.74998 767.2916 158.74998 Q 740.8333 158.74998 767.2916 132.29166 z" svg:height="5.5562496mm" draw:style-name="style-528" svg:viewBox="0.0 0.0 899.5833 555.625" svg:width="8.995832mm" svg:x="35.454166mm" svg:y="27.516665mm"/>
          <draw:path svg:d="M 158.74998 1269.9999 L 158.74998 1296.4583 L 132.29166 1296.4583 Q 105.83333 1322.9166 52.916664 1269.9999 L 0.0 1243.5416 L 0.0 1190.6249 Q 26.458332 1137.7083 26.458332 1137.7083 L 26.458332 1111.25 L 26.458332 1111.25 L 26.458332 1111.25 L 291.04166 661.4583 Q 529.1666 211.66666 529.1666 185.20833 Q 555.625 185.20833 555.625 158.74998 L 555.625 158.74998 L 555.625 105.83333 Q 608.5416 79.37499 608.5416 52.916664 L 608.5416 26.458332 L 634.99994 0.0 Q 661.4583 -26.458332 608.5416 79.37499 Q 608.5416 185.20833 555.625 291.04166 Q 555.625 396.87497 343.9583 793.74994 Q 185.20833 1217.0833 158.74998 1269.9999 z" svg:height="12.964582mm" draw:style-name="style-529" svg:viewBox="0.0 0.0 634.99994 1296.4583" svg:width="6.3499994mm" svg:x="225.1604mm" svg:y="99.48333mm"/>
          <draw:path svg:d="M 291.04166 105.83333 L 291.04166 132.29166 L 291.04166 185.20833 Q 291.04166 264.5833 211.66666 264.5833 L 132.29166 291.04166 L 105.83333 291.04166 L 52.916664 291.04166 L 52.916664 264.5833 L 52.916664 264.5833 L 26.458332 264.5833 L 26.458332 238.12498 L 26.458332 238.12498 L 0.0 238.12498 L 0.0 185.20833 L 0.0 158.74998 L 0.0 79.37499 Q 0.0 -26.458332 105.83333 0.0 Q 211.66666 0.0 238.12498 26.458332 Q 238.12498 79.37499 264.5833 79.37499 Q 291.04166 79.37499 291.04166 105.83333 z" svg:height="2.9104166mm" draw:style-name="style-530" svg:viewBox="0.0 0.0 291.04166 291.04166" svg:width="2.9104166mm" svg:x="53.44583mm" svg:y="137.31874mm"/>
          <draw:path svg:d="M 555.625 264.5833 L 582.0833 317.49997 L 582.0833 317.49997 L 582.0833 317.49997 L 608.5416 343.9583 Q 634.99994 370.41666 634.99994 396.87497 Q 634.99994 423.3333 634.99994 423.3333 L 634.99994 423.3333 L 634.99994 476.24997 Q 608.5416 529.1666 529.1666 529.1666 Q 476.24997 529.1666 476.24997 529.1666 Q 476.24997 529.1666 423.3333 555.625 L 396.87497 555.625 L 396.87497 529.1666 Q 370.41666 502.7083 291.04166 502.7083 Q 211.66666 502.7083 185.20833 396.87497 Q 158.74998 291.04166 158.74998 343.9583 L 132.29166 396.87497 L 132.29166 396.87497 L 105.83333 396.87497 L 105.83333 370.41666 Q 105.83333 343.9583 79.37499 343.9583 L 52.916664 370.41666 L 26.458332 370.41666 L 0.0 370.41666 L 0.0 343.9583 L 0.0 343.9583 L 26.458332 317.49997 L 52.916664 291.04166 L 52.916664 291.04166 L 52.916664 264.5833 L 52.916664 264.5833 L 52.916664 264.5833 L 79.37499 238.12498 L 105.83333 211.66666 L 105.83333 185.20833 L 105.83333 158.74998 L 132.29166 158.74998 L 132.29166 158.74998 L 132.29166 132.29166 L 132.29166 132.29166 L 132.29166 132.29166 L 158.74998 132.29166 L 158.74998 132.29166 L 158.74998 158.74998 L 211.66666 105.83333 Q 264.5833 79.37499 317.49997 52.916664 Q 343.9583 52.916664 396.87497 52.916664 Q 449.79166 79.37499 449.79166 105.83333 Q 476.24997 132.29166 476.24997 79.37499 Q 502.7083 52.916664 555.625 52.916664 Q 634.99994 79.37499 634.99994 52.916664 Q 634.99994 26.458332 661.4583 26.458332 Q 687.9166 0.0 687.9166 0.0 L 687.9166 0.0 L 740.8333 0.0 Q 767.2916 -26.458332 687.9166 105.83333 Q 608.5416 238.12498 582.0833 238.12498 Q 555.625 238.12498 555.625 264.5833 z M 105.83333 264.5833 Q 105.83333 264.5833 132.29166 264.5833 Q 132.29166 264.5833 105.83333 264.5833 Q 105.83333 264.5833 105.83333 264.5833 z" svg:height="5.5562496mm" draw:style-name="style-531" svg:viewBox="0.0 0.0 740.8333 555.625" svg:width="7.408333mm" svg:x="24.870832mm" svg:y="66.674995mm"/>
          <draw:path svg:d="M 1534.5833 26.458332 L 1534.5833 0.0 L 1561.0416 0.0 L 1561.0416 0.0 L 1587.4999 0.0 L 1587.4999 0.0 L 1587.4999 0.0 L 1587.4999 0.0 L 1666.8749 26.458332 Q 1719.7916 52.916664 1693.3333 79.37499 Q 1666.8749 79.37499 1693.3333 105.83333 Q 1693.3333 105.83333 1719.7916 132.29166 Q 1746.2499 132.29166 1772.7083 158.74998 Q 1799.1666 158.74998 1825.6249 132.29166 Q 1852.0833 105.83333 1852.0833 79.37499 L 1852.0833 79.37499 L 1852.0833 52.916664 Q 1852.0833 52.916664 1825.6249 52.916664 L 1825.6249 52.916664 L 1825.6249 52.916664 L 1825.6249 26.458332 L 1852.0833 52.916664 Q 1904.9999 52.916664 1904.9999 26.458332 Q 1904.9999 0.0 1931.4583 0.0 Q 1957.9165 0.0 1957.9165 26.458332 Q 1957.9165 52.916664 1984.3749 52.916664 L 1984.3749 52.916664 L 1984.3749 52.916664 Q 1984.3749 52.916664 1984.3749 79.37499 L 1957.9165 79.37499 L 1957.9165 79.37499 L 1957.9165 105.83333 L 1957.9165 105.83333 L 1957.9165 105.83333 L 1931.4583 105.83333 L 1931.4583 105.83333 L 1931.4583 132.29166 L 1957.9165 132.29166 L 1957.9165 158.74998 L 1957.9165 158.74998 L 1931.4583 158.74998 L 1904.9999 158.74998 L 1904.9999 211.66666 Q 1904.9999 238.12498 1931.4583 238.12498 Q 1957.9165 238.12498 1957.9165 264.5833 Q 1957.9165 291.04166 1904.9999 317.49997 Q 1852.0833 317.49997 1852.0833 423.3333 Q 1852.0833 502.7083 1825.6249 634.99994 Q 1825.6249 767.2916 1799.1666 767.2916 Q 1746.2499 740.8333 1693.3333 767.2916 Q 1640.4166 793.74994 1640.4166 767.2916 Q 1613.9583 740.8333 1587.4999 740.8333 Q 1587.4999 740.8333 1561.0416 740.8333 L 1534.5833 740.8333 L 1534.5833 740.8333 L 1534.5833 740.8333 L 1508.1249 740.8333 L 1508.1249 740.8333 L 1508.1249 767.2916 L 1481.6666 767.2916 L 1481.6666 793.74994 L 1481.6666 820.2083 L 1481.6666 846.6666 L 1481.6666 899.5833 L 1481.6666 899.5833 L 1481.6666 899.5833 L 1481.6666 926.0416 L 1481.6666 926.0416 L 1508.1249 926.0416 L 1508.1249 952.49994 L 1508.1249 952.49994 L 1534.5833 952.49994 L 1534.5833 952.49994 L 1534.5833 952.49994 L 1534.5833 952.49994 L 1561.0416 952.49994 L 1561.0416 952.49994 L 1587.4999 952.49994 L 1587.4999 1005.4166 Q 1587.4999 1031.875 1613.9583 1005.4166 Q 1613.9583 952.49994 1640.4166 952.49994 Q 1693.3333 952.49994 1719.7916 926.0416 L 1746.2499 899.5833 L 1746.2499 899.5833 L 1746.2499 899.5833 L 1799.1666 1031.875 Q 1852.0833 1164.1666 1852.0833 1137.7083 Q 1852.0833 1111.25 1878.5416 1137.7083 Q 1878.5416 1164.1666 1904.9999 1164.1666 Q 1931.4583 1164.1666 1957.9165 1269.9999 Q 1984.3749 1375.8333 2010.8333 1375.8333 Q 2063.75 1322.9166 2090.2083 1349.3749 Q 2116.6665 1349.3749 2090.2083 1534.5833 Q 2063.75 1746.2499 1984.3749 1825.6249 Q 1931.4583 1904.9999 1852.0833 1878.5416 Q 1772.7083 1878.5416 1799.1666 1931.4583 Q 1799.1666 1984.3749 1799.1666 2010.8333 L 1799.1666 2037.2915 L 1772.7083 2037.2915 L 1772.7083 2063.75 L 1719.7916 2063.75 L 1666.8749 2063.75 L 1666.8749 2090.2083 L 1693.3333 2116.6665 L 1693.3333 2116.6665 L 1693.3333 2116.6665 L 1693.3333 2143.125 L 1693.3333 2143.125 L 1666.8749 2169.5833 L 1666.8749 2169.5833 L 1613.9583 2169.5833 Q 1561.0416 2169.5833 1561.0416 2196.0415 L 1561.0416 2196.0415 L 1322.9166 2196.0415 L 1058.3333 2222.5 L 1058.3333 2222.5 L 1058.3333 2222.5 L 952.49994 2222.5 L 873.12494 2222.5 L 740.8333 2222.5 L 634.99994 2222.5 L 529.1666 2222.5 L 449.79166 2222.5 L 449.79166 2222.5 L 423.3333 2196.0415 L 423.3333 2169.5833 L 423.3333 2143.125 L 370.41666 2143.125 L 317.49997 2116.6665 L 396.87497 2116.6665 L 476.24997 2116.6665 L 476.24997 2090.2083 L 476.24997 2090.2083 L 502.7083 2090.2083 L 502.7083 2063.75 L 476.24997 2063.75 L 449.79166 2063.75 L 449.79166 2037.2915 L 423.3333 2037.2915 L 423.3333 2037.2915 L 423.3333 2063.75 L 396.87497 2063.75 L 370.41666 2063.75 L 370.41666 2037.2915 L 370.41666 2037.2915 L 343.9583 2037.2915 Q 343.9583 2063.75 264.5833 2037.2915 Q 185.20833 2010.8333 105.83333 2037.2915 L 26.458332 2037.2915 L 26.458332 2010.8333 L 0.0 1984.3749 L 0.0 1904.9999 Q 0.0 1852.0833 52.916664 1587.4999 Q 105.83333 1349.3749 132.29166 1111.25 Q 158.74998 899.5833 185.20833 793.74994 Q 211.66666 687.9166 238.12498 608.5416 Q 264.5833 529.1666 264.5833 476.24997 Q 238.12498 396.87497 264.5833 396.87497 Q 291.04166 396.87497 291.04166 370.41666 Q 291.04166 343.9583 317.49997 343.9583 Q 343.9583 370.41666 396.87497 317.49997 Q 423.3333 264.5833 423.3333 238.12498 Q 396.87497 211.66666 423.3333 158.74998 L 423.3333 105.83333 L 476.24997 105.83333 L 502.7083 105.83333 L 529.1666 132.29166 Q 529.1666 158.74998 582.0833 158.74998 Q 634.99994 132.29166 608.5416 185.20833 Q 608.5416 238.12498 661.4583 211.66666 Q 714.37494 211.66666 793.74994 185.20833 L 899.5833 185.20833 L 978.95825 185.20833 Q 1058.3333 158.74998 1164.1666 132.29166 Q 1243.5416 105.83333 1243.5416 79.37499 L 1243.5416 79.37499 L 1349.3749 105.83333 Q 1481.6666 105.83333 1481.6666 79.37499 Q 1534.5833 52.916664 1534.5833 26.458332 z M 1534.5833 105.83333 Q 1534.5833 79.37499 1561.0416 105.83333 Q 1587.4999 105.83333 1587.4999 132.29166 Q 1534.5833 158.74998 1534.5833 105.83333 z" svg:height="22.224998mm" draw:style-name="style-532" svg:viewBox="0.0 0.0 2090.2083 2222.5" svg:width="20.902082mm" svg:x="75.67083mm" svg:y="123.29583mm"/>
          <draw:path svg:d="M 26.458332 158.74998 L 26.458332 0.0 L 26.458332 0.0 L 52.916664 0.0 L 52.916664 0.0 L 52.916664 0.0 L 79.37499 26.458332 L 105.83333 52.916664 L 105.83333 52.916664 L 132.29166 52.916664 L 132.29166 423.3333 Q 132.29166 793.74994 105.83333 793.74994 Q 79.37499 793.74994 79.37499 740.8333 Q 52.916664 714.37494 52.916664 793.74994 Q 52.916664 899.5833 26.458332 899.5833 Q 26.458332 899.5833 26.458332 926.0416 L 26.458332 926.0416 L 26.458332 926.0416 L 0.0 926.0416 L 0.0 608.5416 Q 0.0 291.04166 26.458332 158.74998 z" svg:height="9.260416mm" draw:style-name="style-533" svg:viewBox="0.0 0.0 132.29166 926.0416" svg:width="1.3229166mm" svg:x="147.10832mm" svg:y="95.24999mm"/>
          <draw:path svg:d="M 132.29166 26.458332 L 132.29166 0.0 L 185.20833 0.0 Q 238.12498 26.458332 264.5833 26.458332 L 291.04166 26.458332 L 291.04166 26.458332 Q 317.49997 52.916664 317.49997 105.83333 L 317.49997 158.74998 L 343.9583 158.74998 L 343.9583 185.20833 L 476.24997 185.20833 Q 608.5416 238.12498 608.5416 211.66666 Q 634.99994 211.66666 634.99994 185.20833 L 634.99994 158.74998 L 661.4583 158.74998 L 687.9166 185.20833 L 687.9166 185.20833 L 687.9166 185.20833 L 687.9166 211.66666 Q 661.4583 238.12498 687.9166 264.5833 Q 714.37494 291.04166 687.9166 291.04166 Q 687.9166 317.49997 687.9166 317.49997 Q 740.8333 317.49997 740.8333 343.9583 L 740.8333 370.41666 L 767.2916 370.41666 L 793.74994 396.87497 L 793.74994 396.87497 L 793.74994 396.87497 L 767.2916 396.87497 L 767.2916 396.87497 L 793.74994 423.3333 L 846.6666 449.79166 L 846.6666 449.79166 L 873.12494 449.79166 L 846.6666 582.0833 Q 793.74994 714.37494 820.2083 740.8333 Q 846.6666 767.2916 846.6666 793.74994 L 846.6666 820.2083 L 793.74994 820.2083 Q 740.8333 820.2083 582.0833 820.2083 L 449.79166 820.2083 L 449.79166 846.6666 L 476.24997 846.6666 L 476.24997 873.12494 L 476.24997 873.12494 L 476.24997 873.12494 Q 476.24997 873.12494 423.3333 899.5833 Q 343.9583 926.0416 317.49997 873.12494 Q 317.49997 846.6666 264.5833 926.0416 L 211.66666 1031.875 L 185.20833 1031.875 L 158.74998 1031.875 L 158.74998 1084.7916 L 158.74998 1111.25 L 158.74998 1111.25 L 132.29166 1111.25 L 132.29166 1058.3333 L 105.83333 1005.4166 L 105.83333 978.95825 L 105.83333 952.49994 L 79.37499 952.49994 L 79.37499 926.0416 L 79.37499 926.0416 L 52.916664 926.0416 L 52.916664 873.12494 Q 52.916664 820.2083 0.0 793.74994 Q 0.0 767.2916 0.0 529.1666 L 52.916664 291.04166 L 52.916664 238.12498 L 52.916664 211.66666 L 52.916664 132.29166 L 52.916664 52.916664 L 79.37499 52.916664 Q 105.83333 26.458332 105.83333 26.458332 L 105.83333 26.458332 L 105.83333 26.458332 Q 105.83333 26.458332 132.29166 26.458332 z" svg:height="11.112499mm" draw:style-name="style-534" svg:viewBox="0.0 0.0 873.12494 1111.25" svg:width="8.73125mm" svg:x="256.11664mm" svg:y="118.79791mm"/>
          <draw:path svg:d="M 4471.458 0.0 L 4471.458 0.0 L 4471.458 0.0 L 4445.0 0.0 L 4445.0 26.458332 Q 4445.0 52.916664 4550.833 105.83333 Q 4630.208 158.74998 4603.75 158.74998 Q 4577.2915 158.74998 4762.4995 158.74998 Q 4974.1665 158.74998 5185.833 105.83333 Q 5423.958 105.83333 5450.4165 79.37499 L 5450.4165 79.37499 L 5476.8745 79.37499 L 5503.333 52.916664 L 5503.333 52.916664 L 5503.333 52.916664 L 5529.7915 52.916664 L 5529.7915 52.916664 L 5556.2495 79.37499 L 5582.708 79.37499 L 5582.708 105.83333 L 5609.1665 132.29166 L 5873.7495 238.12498 Q 6164.7915 317.49997 6349.9995 291.04166 Q 6535.208 264.5833 6614.583 238.12498 L 6667.4995 238.12498 L 6773.333 264.5833 Q 6879.1665 317.49997 6905.6245 343.9583 Q 6905.6245 370.41666 6958.5415 370.41666 Q 7037.9165 343.9583 7037.9165 291.04166 Q 7064.3745 238.12498 7090.833 238.12498 Q 7117.2915 238.12498 7117.2915 264.5833 Q 7117.2915 291.04166 7196.6665 291.04166 L 7249.583 291.04166 L 7249.583 291.04166 L 7249.583 317.49997 L 7355.4165 343.9583 Q 7487.708 370.41666 7672.9165 370.41666 Q 7884.583 370.41666 7937.4995 343.9583 Q 7963.958 317.49997 7963.958 317.49997 L 7963.958 317.49997 L 8175.6245 291.04166 Q 8387.291 264.5833 8413.75 264.5833 Q 8440.208 264.5833 8493.125 238.12498 L 8546.041 238.12498 L 8572.5 238.12498 L 8572.5 238.12498 L 8678.333 238.12498 Q 8757.708 211.66666 8784.166 185.20833 Q 8837.083 158.74998 8837.083 132.29166 Q 8863.541 105.83333 8863.541 105.83333 L 8863.541 105.83333 L 8890.0 105.83333 Q 8942.916 105.83333 9075.208 132.29166 Q 9207.5 185.20833 9233.958 185.20833 Q 9233.958 211.66666 9260.416 211.66666 L 9260.416 211.66666 L 9260.416 211.66666 L 9260.416 211.66666 L 9313.333 238.12498 L 9366.249 238.12498 L 9366.249 264.5833 L 9366.249 291.04166 L 9392.708 291.04166 L 9419.166 317.49997 L 9472.083 317.49997 L 9498.541 317.49997 L 9445.624 343.9583 L 9392.708 370.41666 L 9366.249 370.41666 Q 9313.333 370.41666 9286.875 423.3333 L 9260.416 449.79166 L 9260.416 476.24997 L 9260.416 502.7083 L 9233.958 502.7083 L 9233.958 529.1666 L 9233.958 529.1666 L 9207.5 529.1666 L 9207.5 529.1666 L 9207.5 529.1666 L 9207.5 555.625 L 9207.5 555.625 L 9181.041 555.625 Q 9154.583 582.0833 9048.75 582.0833 Q 8916.458 582.0833 8837.083 582.0833 L 8784.166 582.0833 L 8757.708 582.0833 Q 8731.25 582.0833 8413.75 634.99994 L 8096.2495 687.9166 L 8096.2495 714.37494 L 8096.2495 740.8333 L 8122.708 740.8333 L 8122.708 740.8333 L 8149.166 767.2916 L 8175.6245 793.74994 L 8122.708 793.74994 L 8069.791 793.74994 L 8096.2495 820.2083 L 8122.708 846.6666 L 8149.166 846.6666 L 8149.166 846.6666 L 8149.166 873.12494 L 8149.166 899.5833 L 8122.708 899.5833 Q 8096.2495 899.5833 7831.666 899.5833 L 7540.6245 926.0416 L 7540.6245 952.49994 L 7540.6245 978.95825 L 7514.1665 978.95825 L 7487.708 978.95825 L 7487.708 978.95825 Q 7487.708 952.49994 7461.2495 952.49994 Q 7434.7915 952.49994 7355.4165 926.0416 Q 7302.4995 899.5833 7302.4995 952.49994 Q 7302.4995 978.95825 7143.7495 952.49994 Q 6984.9995 899.5833 7011.458 899.5833 Q 7037.9165 899.5833 6932.083 846.6666 Q 6852.708 846.6666 6879.1665 846.6666 Q 6879.1665 846.6666 6641.0415 820.2083 Q 6402.9165 793.74994 6323.5415 793.74994 L 6244.1665 793.74994 L 6244.1665 793.74994 L 6244.1665 767.2916 L 6244.1665 767.2916 Q 6244.1665 767.2916 6270.6245 767.2916 Q 6270.6245 740.8333 6085.4165 714.37494 Q 5873.7495 687.9166 5820.833 634.99994 Q 5794.3745 582.0833 5714.9995 582.0833 Q 5609.1665 582.0833 5397.4995 582.0833 Q 5159.3745 608.5416 5159.3745 634.99994 Q 5185.833 661.4583 5132.9165 661.4583 L 5079.9995 661.4583 L 5079.9995 661.4583 L 5079.9995 661.4583 L 5079.9995 661.4583 Q 5079.9995 634.99994 5027.083 634.99994 Q 4974.1665 634.99994 4603.75 661.4583 Q 4206.875 687.9166 4233.333 687.9166 Q 4286.25 687.9166 4286.25 740.8333 Q 4312.708 767.2916 4286.25 767.2916 L 4233.333 793.74994 L 4180.4165 793.74994 L 4153.958 793.74994 L 4127.5 820.2083 L 4074.583 846.6666 L 4074.583 846.6666 L 4074.583 846.6666 L 4074.583 846.6666 Q 4074.583 846.6666 3889.3748 899.5833 Q 3704.1665 899.5833 3704.1665 952.49994 Q 3704.1665 978.95825 3677.7083 952.49994 Q 3624.7915 952.49994 3439.5833 952.49994 Q 3227.9165 1005.4166 3174.9998 978.95825 Q 3122.0833 952.49994 2857.4998 952.49994 L 2592.9165 952.49994 L 2513.5415 926.0416 L 2434.1665 926.0416 L 2434.1665 926.0416 L 2434.1665 899.5833 L 2487.0833 899.5833 Q 2539.9998 899.5833 2487.0833 846.6666 Q 2407.7083 846.6666 2434.1665 820.2083 L 2487.0833 793.74994 L 2460.6248 793.74994 Q 2434.1665 793.74994 2434.1665 767.2916 Q 2434.1665 767.2916 2301.875 740.8333 Q 2169.5833 687.9166 1693.3333 687.9166 Q 1217.0833 714.37494 1217.0833 740.8333 Q 1217.0833 767.2916 1190.6249 767.2916 Q 1164.1666 740.8333 1058.3333 767.2916 L 926.0416 793.74994 L 926.0416 793.74994 L 899.5833 793.74994 L 899.5833 793.74994 L 899.5833 820.2083 L 873.12494 820.2083 Q 846.6666 820.2083 846.6666 793.74994 Q 846.6666 767.2916 661.4583 687.9166 Q 476.24997 634.99994 343.9583 608.5416 Q 211.66666 582.0833 211.66666 529.1666 Q 185.20833 502.7083 132.29166 502.7083 L 79.37499 529.1666 L 52.916664 529.1666 L 0.0 529.1666 L 0.0 502.7083 L 0.0 476.24997 L 26.458332 476.24997 L 52.916664 476.24997 L 79.37499 449.79166 L 105.83333 423.3333 L 105.83333 423.3333 L 105.83333 423.3333 L 132.29166 423.3333 L 132.29166 423.3333 L 132.29166 396.87497 Q 158.74998 396.87497 185.20833 370.41666 Q 211.66666 370.41666 211.66666 317.49997 Q 238.12498 264.5833 291.04166 264.5833 Q 317.49997 238.12498 317.49997 211.66666 L 291.04166 185.20833 L 317.49997 158.74998 Q 370.41666 158.74998 370.41666 185.20833 Q 396.87497 211.66666 476.24997 211.66666 Q 529.1666 211.66666 529.1666 211.66666 L 555.625 211.66666 L 555.625 211.66666 L 555.625 211.66666 L 582.0833 238.12498 L 608.5416 264.5833 L 661.4583 264.5833 L 714.37494 264.5833 L 740.8333 238.12498 L 767.2916 211.66666 L 1217.0833 238.12498 Q 1640.4166 264.5833 1693.3333 264.5833 L 1746.2499 264.5833 L 1825.6249 291.04166 Q 1904.9999 317.49997 2248.9583 317.49997 Q 2592.9165 264.5833 2725.2083 264.5833 Q 2857.4998 211.66666 2831.0415 211.66666 Q 2804.5833 185.20833 2910.4165 132.29166 Q 3016.2498 79.37499 3016.2498 79.37499 L 3016.2498 79.37499 L 3227.9165 52.916664 Q 3439.5833 26.458332 3704.1665 0.0 Q 3968.7498 0.0 4233.333 0.0 Q 4471.458 0.0 4471.458 0.0 z" svg:height="9.789583mm" draw:style-name="style-535" svg:viewBox="0.0 0.0 9498.541 978.95825" svg:width="94.98541mm" svg:x="114.82916mm" svg:y="143.40416mm"/>
          <draw:path svg:d="M 26.458332 26.458332 L 26.458332 26.458332 L 52.916664 0.0 L 79.37499 0.0 L 79.37499 79.37499 Q 105.83333 158.74998 185.20833 185.20833 Q 291.04166 185.20833 291.04166 132.29166 Q 291.04166 105.83333 317.49997 105.83333 L 343.9583 132.29166 L 343.9583 132.29166 L 370.41666 132.29166 L 423.3333 396.87497 Q 529.1666 687.9166 529.1666 714.37494 L 529.1666 714.37494 L 502.7083 714.37494 Q 476.24997 740.8333 476.24997 846.6666 Q 476.24997 926.0416 476.24997 952.49994 L 476.24997 952.49994 L 449.79166 952.49994 Q 449.79166 926.0416 423.3333 899.5833 L 370.41666 873.12494 L 370.41666 873.12494 Q 370.41666 846.6666 343.9583 846.6666 Q 343.9583 820.2083 264.5833 661.4583 Q 211.66666 476.24997 185.20833 476.24997 Q 158.74998 476.24997 132.29166 396.87497 Q 105.83333 317.49997 79.37499 343.9583 Q 52.916664 396.87497 26.458332 396.87497 L 0.0 396.87497 L 0.0 291.04166 L 0.0 185.20833 L 0.0 185.20833 Q 0.0 185.20833 26.458332 185.20833 L 26.458332 158.74998 L 26.458332 79.37499 L 26.458332 26.458332 L 26.458332 26.458332 z" svg:height="9.525mm" draw:style-name="style-536" svg:viewBox="0.0 0.0 529.1666 952.49994" svg:width="5.2916665mm" svg:x="43.92083mm" svg:y="27.252083mm"/>
          <draw:path svg:d="M 317.49997 26.458332 L 370.41666 0.0 L 370.41666 26.458332 L 370.41666 52.916664 L 343.9583 52.916664 L 317.49997 79.37499 L 317.49997 79.37499 L 317.49997 79.37499 L 343.9583 79.37499 Q 343.9583 79.37499 370.41666 105.83333 L 370.41666 105.83333 L 370.41666 105.83333 Q 370.41666 132.29166 370.41666 132.29166 L 396.87497 132.29166 L 396.87497 158.74998 Q 370.41666 185.20833 370.41666 291.04166 L 370.41666 423.3333 L 317.49997 423.3333 L 264.5833 449.79166 L 238.12498 476.24997 Q 211.66666 502.7083 211.66666 529.1666 L 211.66666 529.1666 L 185.20833 529.1666 Q 185.20833 555.625 158.74998 555.625 L 132.29166 555.625 L 105.83333 555.625 L 79.37499 555.625 L 79.37499 555.625 L 52.916664 555.625 L 52.916664 555.625 L 52.916664 555.625 L 52.916664 529.1666 L 52.916664 529.1666 L 52.916664 476.24997 L 52.916664 423.3333 L 52.916664 396.87497 L 52.916664 370.41666 L 26.458332 370.41666 L 26.458332 343.9583 L 26.458332 343.9583 L 0.0 343.9583 L 0.0 343.9583 L 0.0 343.9583 L 0.0 317.49997 Q 0.0 317.49997 26.458332 291.04166 Q 52.916664 291.04166 132.29166 238.12498 L 238.12498 158.74998 L 238.12498 132.29166 L 264.5833 105.83333 L 264.5833 105.83333 L 264.5833 79.37499 L 264.5833 79.37499 L 264.5833 79.37499 L 264.5833 79.37499 Q 264.5833 52.916664 317.49997 26.458332 z" svg:height="5.5562496mm" draw:style-name="style-537" svg:viewBox="0.0 0.0 396.87497 555.625" svg:width="3.9687498mm" svg:x="56.091663mm" svg:y="107.15624mm"/>
          <draw:path svg:d="M 158.74998 26.458332 L 158.74998 0.0 L 158.74998 26.458332 L 158.74998 79.37499 L 185.20833 79.37499 Q 211.66666 79.37499 211.66666 105.83333 Q 211.66666 132.29166 264.5833 132.29166 L 317.49997 132.29166 L 317.49997 396.87497 Q 317.49997 661.4583 238.12498 634.99994 L 158.74998 634.99994 L 105.83333 634.99994 L 26.458332 634.99994 L 26.458332 608.5416 Q 0.0 582.0833 0.0 582.0833 L 0.0 582.0833 L 0.0 582.0833 Q 0.0 555.625 26.458332 529.1666 Q 52.916664 502.7083 52.916664 476.24997 Q 105.83333 449.79166 105.83333 370.41666 Q 105.83333 291.04166 105.83333 185.20833 Q 79.37499 52.916664 105.83333 52.916664 Q 132.29166 52.916664 158.74998 26.458332 z" svg:height="6.3499994mm" draw:style-name="style-538" svg:viewBox="0.0 0.0 317.49997 634.99994" svg:width="3.1749997mm" svg:x="178.85832mm" svg:y="81.22708mm"/>
          <draw:path svg:d="M 158.74998 79.37499 L 158.74998 0.0 L 158.74998 52.916664 Q 185.20833 79.37499 264.5833 52.916664 Q 370.41666 52.916664 423.3333 52.916664 Q 502.7083 52.916664 529.1666 105.83333 Q 582.0833 158.74998 582.0833 185.20833 L 608.5416 185.20833 L 608.5416 185.20833 L 608.5416 211.66666 L 608.5416 211.66666 L 634.99994 211.66666 L 634.99994 211.66666 L 634.99994 238.12498 L 582.0833 264.5833 Q 555.625 317.49997 529.1666 317.49997 Q 476.24997 317.49997 476.24997 343.9583 L 476.24997 370.41666 L 502.7083 423.3333 Q 529.1666 449.79166 502.7083 529.1666 L 502.7083 634.99994 L 476.24997 634.99994 L 476.24997 634.99994 L 476.24997 608.5416 L 476.24997 608.5416 L 449.79166 634.99994 L 449.79166 687.9166 L 396.87497 687.9166 L 343.9583 687.9166 L 343.9583 714.37494 L 343.9583 714.37494 L 317.49997 714.37494 Q 291.04166 687.9166 211.66666 634.99994 L 132.29166 582.0833 L 132.29166 582.0833 L 105.83333 582.0833 L 105.83333 634.99994 Q 79.37499 687.9166 52.916664 687.9166 L 26.458332 687.9166 L 26.458332 740.8333 L 26.458332 820.2083 L 0.0 820.2083 L 0.0 820.2083 L 0.0 767.2916 L 0.0 714.37494 L 0.0 634.99994 Q 0.0 555.625 26.458332 476.24997 L 26.458332 396.87497 L 26.458332 370.41666 L 52.916664 370.41666 L 52.916664 317.49997 L 52.916664 238.12498 L 52.916664 211.66666 L 52.916664 185.20833 L 52.916664 185.20833 L 52.916664 158.74998 L 79.37499 158.74998 Q 105.83333 158.74998 158.74998 158.74998 Q 185.20833 158.74998 158.74998 79.37499 z" svg:height="8.202083mm" draw:style-name="style-539" svg:viewBox="0.0 0.0 634.99994 820.2083" svg:width="6.3499994mm" svg:x="25.399998mm" svg:y="80.43333mm"/>
          <draw:path svg:d="M 502.7083 0.0 L 529.1666 0.0 L 555.625 26.458332 Q 608.5416 26.458332 608.5416 52.916664 Q 608.5416 79.37499 582.0833 79.37499 Q 555.625 79.37499 502.7083 238.12498 Q 449.79166 370.41666 449.79166 396.87497 L 449.79166 396.87497 L 449.79166 396.87497 Q 449.79166 423.3333 396.87497 423.3333 Q 370.41666 396.87497 343.9583 449.79166 Q 343.9583 476.24997 317.49997 449.79166 Q 291.04166 396.87497 132.29166 370.41666 L 0.0 343.9583 L 0.0 291.04166 Q 26.458332 238.12498 26.458332 238.12498 L 26.458332 211.66666 L 26.458332 211.66666 Q 26.458332 211.66666 52.916664 185.20833 L 52.916664 158.74998 L 79.37499 158.74998 L 79.37499 158.74998 L 79.37499 158.74998 L 79.37499 158.74998 L 105.83333 158.74998 L 105.83333 185.20833 L 105.83333 185.20833 L 132.29166 185.20833 L 132.29166 185.20833 L 132.29166 158.74998 L 132.29166 158.74998 L 132.29166 132.29166 L 317.49997 79.37499 Q 502.7083 26.458332 502.7083 0.0 z" svg:height="4.497916mm" draw:style-name="style-540" svg:viewBox="0.0 0.0 608.5416 449.79166" svg:width="6.0854163mm" svg:x="35.71875mm" svg:y="31.485415mm"/>
          <draw:path svg:d="M 26.458332 26.458332 L 26.458332 0.0 L 79.37499 0.0 Q 105.83333 26.458332 132.29166 26.458332 L 185.20833 26.458332 L 211.66666 52.916664 L 238.12498 52.916664 L 211.66666 211.66666 Q 185.20833 370.41666 185.20833 396.87497 L 185.20833 423.3333 L 185.20833 423.3333 Q 185.20833 423.3333 132.29166 370.41666 Q 132.29166 317.49997 79.37499 291.04166 Q 26.458332 238.12498 26.458332 291.04166 L 0.0 317.49997 L 0.0 291.04166 L 0.0 291.04166 L 0.0 238.12498 Q 26.458332 211.66666 26.458332 132.29166 L 26.458332 52.916664 L 26.458332 26.458332 z" svg:height="4.233333mm" draw:style-name="style-541" svg:viewBox="0.0 0.0 238.12498 423.3333" svg:width="2.38125mm" svg:x="19.843748mm" svg:y="80.697914mm"/>
          <draw:path svg:d="M 158.74998 52.916664 L 185.20833 52.916664 L 185.20833 52.916664 Q 185.20833 52.916664 211.66666 79.37499 L 211.66666 79.37499 L 211.66666 105.83333 L 211.66666 132.29166 L 185.20833 132.29166 L 185.20833 158.74998 L 185.20833 158.74998 L 211.66666 158.74998 L 211.66666 185.20833 L 211.66666 211.66666 L 185.20833 211.66666 L 185.20833 211.66666 L 158.74998 211.66666 L 132.29166 211.66666 L 132.29166 211.66666 L 105.83333 211.66666 L 105.83333 211.66666 Q 105.83333 211.66666 52.916664 185.20833 L 26.458332 158.74998 L 0.0 158.74998 Q 0.0 158.74998 0.0 132.29166 L 0.0 132.29166 L 0.0 105.83333 Q 0.0 105.83333 0.0 105.83333 L 0.0 79.37499 L 0.0 52.916664 L 0.0 26.458332 L 26.458332 0.0 Q 52.916664 -52.916664 52.916664 0.0 Q 79.37499 26.458332 105.83333 26.458332 Q 158.74998 52.916664 158.74998 52.916664 z" svg:height="2.1166666mm" draw:style-name="style-542" svg:viewBox="0.0 0.0 211.66666 211.66666" svg:width="2.1166666mm" svg:x="121.17916mm" svg:y="170.92082mm"/>
          <draw:path svg:d="M 238.12498 0.0 L 238.12498 0.0 L 238.12498 0.0 L 264.5833 0.0 L 264.5833 0.0 L 264.5833 0.0 L 264.5833 26.458332 L 264.5833 26.458332 L 317.49997 52.916664 Q 370.41666 52.916664 370.41666 79.37499 Q 370.41666 105.83333 423.3333 105.83333 Q 476.24997 105.83333 502.7083 185.20833 L 502.7083 264.5833 L 502.7083 264.5833 Q 502.7083 264.5833 529.1666 291.04166 L 529.1666 291.04166 L 582.0833 317.49997 Q 634.99994 343.9583 608.5416 343.9583 L 608.5416 370.41666 L 608.5416 370.41666 L 582.0833 370.41666 L 582.0833 396.87497 L 582.0833 423.3333 L 555.625 423.3333 L 529.1666 423.3333 L 529.1666 423.3333 Q 529.1666 423.3333 502.7083 423.3333 L 502.7083 423.3333 L 502.7083 449.79166 L 476.24997 449.79166 L 476.24997 476.24997 Q 476.24997 502.7083 449.79166 582.0833 L 449.79166 634.99994 L 476.24997 634.99994 L 502.7083 634.99994 L 502.7083 661.4583 L 476.24997 661.4583 L 476.24997 661.4583 L 476.24997 687.9166 L 476.24997 687.9166 L 476.24997 687.9166 L 449.79166 687.9166 L 449.79166 687.9166 L 423.3333 714.37494 L 396.87497 714.37494 L 396.87497 740.8333 L 396.87497 767.2916 L 396.87497 767.2916 L 396.87497 793.74994 L 370.41666 793.74994 L 343.9583 793.74994 L 291.04166 793.74994 L 238.12498 793.74994 L 211.66666 793.74994 L 185.20833 793.74994 L 185.20833 767.2916 L 185.20833 767.2916 L 185.20833 767.2916 L 211.66666 767.2916 L 211.66666 740.8333 Q 211.66666 714.37494 185.20833 714.37494 Q 158.74998 714.37494 158.74998 634.99994 Q 132.29166 582.0833 105.83333 582.0833 Q 79.37499 582.0833 26.458332 529.1666 Q 0.0 449.79166 0.0 370.41666 L 0.0 291.04166 L 0.0 264.5833 Q 0.0 238.12498 26.458332 211.66666 L 52.916664 211.66666 L 52.916664 211.66666 Q 52.916664 211.66666 105.83333 132.29166 L 158.74998 79.37499 L 158.74998 79.37499 L 185.20833 52.916664 L 185.20833 52.916664 L 185.20833 52.916664 L 211.66666 52.916664 L 211.66666 52.916664 L 211.66666 26.458332 L 211.66666 26.458332 L 211.66666 26.458332 L 238.12498 0.0 L 238.12498 0.0 z M 238.12498 105.83333 Q 264.5833 105.83333 264.5833 105.83333 Q 264.5833 105.83333 264.5833 105.83333 Q 238.12498 105.83333 238.12498 105.83333 z" svg:height="7.9374995mm" draw:style-name="style-543" svg:viewBox="0.0 0.0 608.5416 793.74994" svg:width="6.0854163mm" svg:x="34.395832mm" svg:y="116.416664mm"/>
          <draw:path svg:d="M 105.83333 26.458332 L 185.20833 0.0 L 185.20833 0.0 Q 185.20833 0.0 185.20833 26.458332 L 211.66666 26.458332 L 211.66666 26.458332 Q 211.66666 52.916664 238.12498 52.916664 L 238.12498 52.916664 L 291.04166 52.916664 Q 317.49997 79.37499 291.04166 185.20833 Q 291.04166 291.04166 238.12498 317.49997 Q 185.20833 343.9583 185.20833 370.41666 Q 185.20833 396.87497 185.20833 423.3333 L 185.20833 449.79166 L 185.20833 449.79166 Q 185.20833 449.79166 158.74998 476.24997 Q 132.29166 502.7083 132.29166 449.79166 Q 132.29166 396.87497 52.916664 317.49997 Q -26.458332 264.5833 0.0 158.74998 Q 26.458332 52.916664 105.83333 26.458332 z" svg:height="4.7625mm" draw:style-name="style-544" svg:viewBox="0.0 0.0 291.04166 476.24997" svg:width="2.9104166mm" svg:x="153.19374mm" svg:y="66.674995mm"/>
          <draw:path svg:d="M 317.49997 52.916664 L 449.79166 0.0 L 476.24997 26.458332 Q 476.24997 52.916664 476.24997 79.37499 Q 502.7083 105.83333 529.1666 105.83333 Q 529.1666 132.29166 529.1666 158.74998 Q 529.1666 185.20833 582.0833 185.20833 L 608.5416 185.20833 L 608.5416 238.12498 Q 582.0833 291.04166 582.0833 291.04166 L 582.0833 291.04166 L 555.625 370.41666 Q 529.1666 423.3333 502.7083 423.3333 Q 476.24997 423.3333 449.79166 476.24997 Q 423.3333 529.1666 423.3333 555.625 L 396.87497 555.625 L 396.87497 529.1666 Q 370.41666 502.7083 317.49997 476.24997 L 264.5833 476.24997 L 264.5833 476.24997 Q 264.5833 476.24997 291.04166 449.79166 Q 291.04166 423.3333 211.66666 423.3333 Q 158.74998 423.3333 132.29166 370.41666 Q 105.83333 343.9583 79.37499 343.9583 L 52.916664 317.49997 L 26.458332 317.49997 L 0.0 317.49997 L 0.0 291.04166 L 0.0 291.04166 L 26.458332 291.04166 L 26.458332 264.5833 L 26.458332 264.5833 L 52.916664 264.5833 L 52.916664 264.5833 L 52.916664 264.5833 L 52.916664 238.12498 L 52.916664 238.12498 L 26.458332 238.12498 L 26.458332 211.66666 L 26.458332 211.66666 L 52.916664 211.66666 L 52.916664 211.66666 L 52.916664 211.66666 L 52.916664 185.20833 L 52.916664 185.20833 L 79.37499 185.20833 L 105.83333 158.74998 L 105.83333 158.74998 L 105.83333 158.74998 L 132.29166 185.20833 Q 158.74998 211.66666 158.74998 158.74998 Q 211.66666 105.83333 317.49997 52.916664 z" svg:height="5.5562496mm" draw:style-name="style-545" svg:viewBox="0.0 0.0 608.5416 555.625" svg:width="6.0854163mm" svg:x="35.98333mm" svg:y="94.720825mm"/>
          <draw:path svg:d="M 608.5416 79.37499 L 582.0833 79.37499 L 582.0833 79.37499 L 582.0833 105.83333 L 582.0833 105.83333 L 582.0833 105.83333 L 555.625 132.29166 L 529.1666 158.74998 L 529.1666 185.20833 L 529.1666 211.66666 L 502.7083 264.5833 Q 476.24997 317.49997 423.3333 317.49997 Q 396.87497 317.49997 317.49997 317.49997 L 264.5833 317.49997 L 264.5833 343.9583 L 264.5833 343.9583 L 211.66666 343.9583 Q 158.74998 317.49997 105.83333 317.49997 L 52.916664 291.04166 L 52.916664 264.5833 Q 52.916664 264.5833 52.916664 238.12498 Q 52.916664 211.66666 26.458332 158.74998 Q 0.0 105.83333 0.0 79.37499 L 26.458332 52.916664 L 26.458332 52.916664 L 26.458332 52.916664 L 211.66666 52.916664 Q 370.41666 52.916664 449.79166 52.916664 L 529.1666 52.916664 L 555.625 52.916664 L 582.0833 52.916664 L 582.0833 26.458332 L 582.0833 26.458332 L 634.99994 0.0 Q 687.9166 -26.458332 634.99994 26.458332 Q 608.5416 52.916664 608.5416 79.37499 z" svg:height="3.439583mm" draw:style-name="style-546" svg:viewBox="0.0 0.0 634.99994 343.9583" svg:width="6.3499994mm" svg:x="46.566666mm" svg:y="161.92499mm"/>
          <draw:path svg:d="M 634.99994 26.458332 L 661.4583 26.458332 L 687.9166 26.458332 Q 714.37494 52.916664 687.9166 105.83333 Q 687.9166 132.29166 661.4583 132.29166 Q 634.99994 132.29166 634.99994 185.20833 Q 634.99994 211.66666 634.99994 291.04166 Q 634.99994 370.41666 582.0833 582.0833 Q 555.625 793.74994 529.1666 793.74994 L 502.7083 793.74994 L 502.7083 661.4583 Q 502.7083 555.625 423.3333 529.1666 Q 370.41666 502.7083 370.41666 476.24997 Q 370.41666 449.79166 343.9583 449.79166 L 317.49997 449.79166 L 291.04166 449.79166 Q 264.5833 449.79166 158.74998 396.87497 L 52.916664 343.9583 L 26.458332 343.9583 L 0.0 343.9583 L 0.0 343.9583 L 0.0 343.9583 L 26.458332 317.49997 L 52.916664 291.04166 L 52.916664 291.04166 L 52.916664 291.04166 L 79.37499 264.5833 L 79.37499 238.12498 L 52.916664 238.12498 L 26.458332 238.12498 L 26.458332 211.66666 L 0.0 211.66666 L 0.0 185.20833 L 0.0 158.74998 L 26.458332 158.74998 L 26.458332 132.29166 L 158.74998 105.83333 Q 264.5833 79.37499 264.5833 52.916664 L 264.5833 52.916664 L 291.04166 52.916664 Q 317.49997 52.916664 317.49997 79.37499 Q 317.49997 132.29166 396.87497 132.29166 Q 476.24997 132.29166 529.1666 52.916664 Q 582.0833 0.0 608.5416 0.0 Q 634.99994 26.458332 634.99994 26.458332 z" svg:height="7.9374995mm" draw:style-name="style-547" svg:viewBox="0.0 0.0 687.9166 793.74994" svg:width="6.879166mm" svg:x="75.14166mm" svg:y="81.22708mm"/>
          <draw:path svg:d="M 6561.6665 0.0 L 7011.458 0.0 L 7011.458 26.458332 Q 6984.9995 26.458332 6984.9995 26.458332 Q 6984.9995 26.458332 6799.7915 79.37499 L 6614.583 132.29166 L 6588.1245 158.74998 L 6561.6665 185.20833 L 6535.208 185.20833 L 6508.7495 185.20833 L 6482.2915 211.66666 L 6455.833 238.12498 L 6773.333 238.12498 L 7064.3745 238.12498 L 6984.9995 264.5833 L 6932.083 291.04166 L 6879.1665 291.04166 L 6826.2495 291.04166 L 6773.333 317.49997 Q 6746.8745 343.9583 6535.208 423.3333 Q 6323.5415 502.7083 6164.7915 661.4583 Q 6006.0415 793.74994 6006.0415 820.2083 Q 5979.583 846.6666 5953.1245 873.12494 Q 5926.6665 873.12494 5900.208 952.49994 Q 5873.7495 1031.875 5820.833 1031.875 Q 5741.458 1058.3333 5741.458 1084.7916 Q 5714.9995 1111.25 5635.6245 1190.6249 Q 5529.7915 1296.4583 5371.0415 1243.5416 Q 5212.2915 1217.0833 5159.3745 1137.7083 Q 5132.9165 1058.3333 5053.5415 978.95825 L 5000.6245 926.0416 L 4974.1665 899.5833 L 4947.708 873.12494 L 4947.708 873.12494 L 4921.2495 873.12494 L 4921.2495 873.12494 L 4921.2495 873.12494 L 4894.7915 899.5833 L 4868.333 926.0416 L 4868.333 926.0416 L 4868.333 926.0416 L 4841.8745 926.0416 L 4841.8745 926.0416 L 4815.4165 952.49994 Q 4762.4995 978.95825 4736.0415 1111.25 Q 4709.583 1243.5416 4630.208 1322.9166 Q 4550.833 1402.2916 4577.2915 1508.1249 Q 4603.75 1613.9583 4709.583 1666.8749 Q 4841.8745 1772.7083 4947.708 1825.6249 Q 5027.083 1904.9999 5132.9165 1931.4583 Q 5238.7495 1984.3749 5423.958 1931.4583 Q 5609.1665 1878.5416 5741.458 1957.9165 Q 5873.7495 2010.8333 5926.6665 2222.5 Q 5979.583 2434.1665 5979.583 2513.5415 Q 5979.583 2619.3748 5900.208 2672.2915 Q 5794.3745 2698.7498 5714.9995 2804.5833 Q 5662.083 2883.9583 5635.6245 2936.8748 Q 5609.1665 2963.3333 5609.1665 3227.9165 Q 5609.1665 3492.4998 5582.708 3545.4165 Q 5556.2495 3598.3333 5503.333 3757.0833 Q 5450.4165 3915.833 5397.4995 3968.7498 Q 5344.583 4021.6665 5344.583 4048.1248 L 5344.583 4074.583 L 5344.583 4101.0415 L 5344.583 4127.5 L 5344.583 4127.5 L 5344.583 4153.958 L 5344.583 4153.958 L 5344.583 4153.958 L 5371.0415 4180.4165 L 5371.0415 4206.875 L 5662.083 4259.7915 Q 5926.6665 4339.1665 6058.958 4471.458 Q 6191.2495 4577.2915 6191.2495 4630.208 Q 6244.1665 4656.6665 6244.1665 4656.6665 L 6244.1665 4683.1245 L 6244.1665 4683.1245 L 6244.1665 4683.1245 L 6244.1665 4709.583 L 6244.1665 4736.0415 L 6244.1665 4736.0415 Q 6244.1665 4736.0415 6138.333 4841.8745 Q 6006.0415 4921.2495 6006.0415 4947.708 Q 6006.0415 4974.1665 5979.583 4974.1665 Q 5953.1245 5000.6245 5873.7495 5079.9995 Q 5794.3745 5185.833 5714.9995 5212.2915 Q 5635.6245 5238.7495 5609.1665 5318.1245 Q 5556.2495 5397.4995 5609.1665 5529.7915 Q 5609.1665 5662.083 5582.708 5767.9165 L 5556.2495 5873.7495 L 5529.7915 5926.6665 L 5503.333 5979.583 L 5503.333 5979.583 L 5503.333 6006.0415 L 5503.333 6006.0415 L 5503.333 6006.0415 L 5476.8745 6006.0415 L 5476.8745 6006.0415 L 5450.4165 5979.583 Q 5423.958 5979.583 5423.958 5926.6665 Q 5423.958 5873.7495 5371.0415 5900.208 Q 5318.1245 5900.208 5291.6665 5900.208 Q 5291.6665 5873.7495 5238.7495 5873.7495 Q 5185.833 5900.208 5132.9165 5953.1245 Q 5079.9995 6006.0415 5027.083 5926.6665 Q 5000.6245 5873.7495 4921.2495 5873.7495 Q 4841.8745 5900.208 4815.4165 5847.2915 Q 4762.4995 5794.3745 4762.4995 5847.2915 Q 4736.0415 5926.6665 4709.583 5926.6665 Q 4683.1245 5926.6665 4683.1245 5953.1245 L 4683.1245 5979.583 L 4656.6665 5979.583 Q 4630.208 5953.1245 4603.75 5900.208 Q 4603.75 5847.2915 4550.833 5847.2915 L 4497.9165 5847.2915 L 4497.9165 5873.7495 L 4497.9165 5873.7495 L 4471.458 5900.208 L 4445.0 5926.6665 L 4445.0 6006.0415 L 4445.0 6058.958 L 4471.458 6085.4165 L 4497.9165 6111.8745 L 4497.9165 6138.333 L 4497.9165 6164.7915 L 4524.375 6164.7915 Q 4550.833 6164.7915 4550.833 6138.333 Q 4577.2915 6111.8745 4630.208 6085.4165 L 4683.1245 6085.4165 L 4683.1245 6111.8745 L 4656.6665 6138.333 L 4683.1245 6323.5415 Q 4683.1245 6535.208 4683.1245 6535.208 L 4656.6665 6535.208 L 4656.6665 6535.208 L 4656.6665 6535.208 L 4656.6665 6561.6665 L 4656.6665 6561.6665 L 4656.6665 6588.1245 L 4656.6665 6641.0415 L 4656.6665 6667.4995 L 4656.6665 6693.958 L 4683.1245 6667.4995 L 4709.583 6641.0415 L 4709.583 6641.0415 L 4709.583 6641.0415 L 4736.0415 6667.4995 L 4762.4995 6667.4995 L 4762.4995 6614.583 L 4762.4995 6561.6665 L 4788.958 6535.208 Q 4815.4165 6535.208 4868.333 6482.2915 Q 4868.333 6429.3745 4894.7915 6402.9165 L 4921.2495 6376.458 L 4921.2495 6376.458 L 4921.2495 6376.458 L 4921.2495 6349.9995 L 4921.2495 6349.9995 L 4947.708 6323.5415 L 4974.1665 6270.6245 L 4974.1665 6376.458 L 4974.1665 6482.2915 L 5000.6245 6455.833 L 5027.083 6429.3745 L 5106.458 6508.7495 Q 5185.833 6588.1245 5185.833 6614.583 Q 5159.3745 6641.0415 5132.9165 6667.4995 Q 5079.9995 6667.4995 5079.9995 6693.958 L 5079.9995 6720.4165 L 5053.5415 6720.4165 L 5053.5415 6746.8745 L 5053.5415 6746.8745 L 5079.9995 6746.8745 L 5079.9995 6746.8745 L 5079.9995 6746.8745 L 5079.9995 6773.333 L 5079.9995 6773.333 L 5106.458 6773.333 L 5106.458 6746.8745 L 5106.458 6746.8745 L 5132.9165 6746.8745 L 5132.9165 6720.4165 L 5132.9165 6693.958 L 5185.833 6693.958 Q 5265.208 6720.4165 5291.6665 6746.8745 Q 5291.6665 6746.8745 5397.4995 6773.333 Q 5476.8745 6773.333 5476.8745 6799.7915 Q 5476.8745 6852.708 5556.2495 6826.2495 Q 5662.083 6799.7915 5662.083 6773.333 L 5688.5415 6773.333 L 5688.5415 6773.333 Q 5714.9995 6773.333 5714.9995 6746.8745 L 5714.9995 6746.8745 L 5714.9995 6773.333 Q 5741.458 6799.7915 5767.9165 6799.7915 L 5794.3745 6799.7915 L 5794.3745 6826.2495 L 5820.833 6826.2495 L 5820.833 6852.708 L 5820.833 6879.1665 L 5873.7495 6905.6245 Q 5900.208 6905.6245 5979.583 6852.708 Q 6032.4995 6799.7915 6217.708 6799.7915 Q 6402.9165 6799.7915 6535.208 6746.8745 Q 6667.4995 6720.4165 6667.4995 6693.958 Q 6667.4995 6667.4995 6773.333 6667.4995 Q 6852.708 6693.958 6932.083 6773.333 Q 7037.9165 6852.708 7170.208 6905.6245 Q 7302.4995 6958.5415 7514.1665 7011.458 Q 7725.833 7011.458 7778.7495 7011.458 Q 7831.666 7011.458 7831.666 6958.5415 Q 7858.1245 6905.6245 7937.4995 6905.6245 Q 7990.416 6932.083 8016.8745 6958.5415 Q 8043.333 7011.458 8096.2495 7011.458 Q 8149.166 7037.9165 8175.6245 7170.208 Q 8202.083 7276.0415 8228.541 7276.0415 Q 8255.0 7276.0415 8281.458 7487.708 Q 8307.916 7725.833 8360.833 7805.208 Q 8440.208 7858.1245 8519.583 7911.041 Q 8572.5 7937.4995 8572.5 8016.8745 Q 8572.5 8122.708 8519.583 8228.541 Q 8466.666 8307.916 8466.666 8440.208 Q 8466.666 8598.958 8572.5 8704.791 Q 8678.333 8810.625 8837.083 8863.541 Q 8995.833 8942.916 9101.666 9181.041 Q 9207.5 9445.624 9313.333 9551.458 Q 9366.249 9657.291 9419.166 9921.874 Q 9419.166 10186.458 9472.083 10398.124 Q 9472.083 10583.333 9551.458 10768.541 Q 9630.833 10953.749 9604.374 11086.041 Q 9577.916 11191.874 9551.458 11324.166 Q 9498.541 11456.458 9419.166 11456.458 Q 9339.791 11456.458 9313.333 11456.458 Q 9260.416 11456.458 9181.041 11456.458 Q 9101.666 11456.458 9048.75 11535.833 Q 8995.833 11588.749 8942.916 11562.291 Q 8890.0 11562.291 8890.0 11588.749 Q 8890.0 11615.208 8837.083 11615.208 Q 8784.166 11641.666 8757.708 11721.041 Q 8731.25 11773.958 8678.333 11773.958 Q 8625.416 11773.958 8625.416 11800.416 Q 8625.416 11826.874 8598.958 11826.874 Q 8572.5 11826.874 8598.958 11853.333 Q 8625.416 11879.791 8255.0 11879.791 Q 7911.041 11879.791 7514.1665 11879.791 Q 7090.833 11932.708 6984.9995 11932.708 Q 6852.708 11985.624 6826.2495 11985.624 L 6799.7915 11985.624 L 6799.7915 12012.083 L 6773.333 12012.083 L 6773.333 12012.083 L 6773.333 12038.541 L 6746.8745 12038.541 L 6720.4165 12038.541 L 6693.958 12038.541 L 6667.4995 12038.541 L 6667.4995 12038.541 L 6667.4995 12038.541 L 6641.0415 12038.541 L 6641.0415 12038.541 L 6641.0415 12064.999 L 6641.0415 12064.999 L 6641.0415 12117.916 Q 6641.0415 12170.833 6614.583 12170.833 Q 6588.1245 12170.833 6588.1245 12197.291 L 6614.583 12250.208 L 6614.583 12276.666 L 6614.583 12303.124 L 6588.1245 12303.124 L 6588.1245 12303.124 L 6561.6665 12303.124 L 6561.6665 12303.124 L 6508.7495 12276.666 L 6482.2915 12250.208 L 6482.2915 12250.208 L 6508.7495 12250.208 L 6508.7495 12250.208 L 6508.7495 12250.208 L 6482.2915 12223.749 L 6455.833 12223.749 L 6455.833 12197.291 Q 6455.833 12170.833 6402.9165 12170.833 Q 6402.9165 12170.833 6402.9165 12144.374 Q 6429.3745 12144.374 6402.9165 12117.916 Q 6376.458 12091.458 6402.9165 12064.999 L 6402.9165 12038.541 L 6402.9165 12038.541 L 6402.9165 12038.541 L 6376.458 12012.083 L 6349.9995 12012.083 L 6349.9995 12038.541 Q 6349.9995 12064.999 6323.5415 12064.999 Q 6323.5415 12091.458 6191.2495 12038.541 L 6058.958 12038.541 L 6058.958 12012.083 L 6032.4995 12012.083 L 6032.4995 11959.166 Q 6032.4995 11906.249 6006.0415 11879.791 L 6006.0415 11879.791 L 6032.4995 11879.791 Q 6058.958 11879.791 6058.958 11853.333 Q 6085.4165 11826.874 6085.4165 11826.874 L 6085.4165 11826.874 L 6058.958 11800.416 Q 6032.4995 11800.416 6032.4995 11773.958 L 6032.4995 11747.499 L 6058.958 11747.499 L 6058.958 11721.041 L 6032.4995 11721.041 L 6006.0415 11721.041 L 5873.7495 11721.041 L 5767.9165 11721.041 L 5767.9165 11721.041 Q 5767.9165 11721.041 5741.458 11721.041 L 5741.458 11721.041 L 5662.083 11721.041 Q 5556.2495 11721.041 5397.4995 11694.583 L 5212.2915 11668.124 L 5212.2915 11668.124 L 5212.2915 11668.124 L 5291.6665 11641.666 L 5344.583 11641.666 L 5344.583 11615.208 L 5344.583 11588.749 L 5318.1245 11588.749 L 5291.6665 11562.291 L 5291.6665 11562.291 L 5291.6665 11562.291 L 5344.583 11562.291 Q 5371.0415 11562.291 5423.958 11562.291 L 5476.8745 11562.291 L 5450.4165 11562.291 L 5423.958 11562.291 L 5423.958 11535.833 L 5450.4165 11509.374 L 5450.4165 11509.374 L 5450.4165 11482.916 L 5423.958 11482.916 L 5423.958 11456.458 L 5423.958 11456.458 L 5450.4165 11456.458 L 5450.4165 11429.999 L 5450.4165 11403.541 L 5423.958 11403.541 L 5423.958 11403.541 L 5397.4995 11377.083 Q 5371.0415 11350.624 5291.6665 11377.083 L 5212.2915 11403.541 L 5212.2915 11403.541 L 5185.833 11403.541 L 5185.833 11403.541 L 5185.833 11403.541 L 5185.833 11403.541 L 5159.3745 11403.541 L 5159.3745 11377.083 L 5159.3745 11377.083 L 5159.3745 11377.083 L 5132.9165 11377.083 L 5132.9165 11350.624 L 5132.9165 11297.708 L 5159.3745 11297.708 L 5159.3745 11297.708 L 5185.833 11271.249 L 5212.2915 11244.791 L 5212.2915 11244.791 L 5238.7495 11244.791 L 5238.7495 11244.791 L 5238.7495 11244.791 L 5238.7495 11218.333 L 5238.7495 11218.333 L 5265.208 11218.333 L 5265.208 11191.874 L 5609.1665 11033.124 Q 5926.6665 10821.458 6032.4995 10742.083 Q 6138.333 10662.708 6164.7915 10609.791 L 6164.7915 10530.416 L 6164.7915 10530.416 L 6191.2495 10530.416 L 6191.2495 10530.416 L 6191.2495 10556.874 L 6191.2495 10556.874 L 6191.2495 10556.874 L 6217.708 10556.874 L 6217.708 10556.874 L 6217.708 10583.333 L 6244.1665 10583.333 L 6244.1665 10609.791 L 6244.1665 10609.791 L 6217.708 10636.249 Q 6217.708 10662.708 6244.1665 10662.708 Q 6270.6245 10662.708 6270.6245 10715.624 Q 6270.6245 10768.541 6323.5415 10742.083 Q 6376.458 10715.624 6376.458 10742.083 L 6402.9165 10742.083 L 6402.9165 10742.083 L 6402.9165 10715.624 L 6429.3745 10715.624 L 6455.833 10715.624 L 6455.833 10742.083 L 6455.833 10742.083 L 6482.2915 10742.083 L 6482.2915 10768.541 L 6482.2915 10768.541 L 6508.7495 10768.541 L 6508.7495 10742.083 L 6508.7495 10715.624 L 6535.208 10715.624 L 6535.208 10715.624 L 6535.208 10689.166 L 6561.6665 10689.166 L 6561.6665 10689.166 L 6561.6665 10662.708 L 6561.6665 10662.708 L 6561.6665 10662.708 L 6588.1245 10662.708 L 6588.1245 10662.708 L 6588.1245 10636.249 L 6614.583 10636.249 L 6614.583 10609.791 L 6614.583 10583.333 L 6614.583 10556.874 L 6614.583 10530.416 L 6614.583 10530.416 L 6614.583 10503.958 L 6561.6665 10503.958 L 6535.208 10503.958 L 6535.208 10477.499 L 6535.208 10451.041 L 6455.833 10451.041 Q 6402.9165 10451.041 6402.9165 10477.499 Q 6402.9165 10503.958 6323.5415 10503.958 L 6270.6245 10503.958 L 6297.083 10503.958 L 6323.5415 10503.958 L 6323.5415 10477.499 L 6297.083 10477.499 L 6297.083 10477.499 L 6297.083 10477.499 L 6297.083 10451.041 L 6297.083 10424.583 L 6323.5415 10424.583 L 6323.5415 10398.124 L 6297.083 10398.124 L 6270.6245 10398.124 L 6270.6245 10371.666 L 6297.083 10371.666 L 6297.083 10371.666 L 6297.083 10345.208 L 6349.9995 10345.208 Q 6429.3745 10345.208 6455.833 10318.749 Q 6482.2915 10318.749 6482.2915 10292.291 Q 6482.2915 10265.833 6535.208 10265.833 Q 6588.1245 10265.833 6588.1245 10239.374 Q 6588.1245 10212.916 6561.6665 10212.916 Q 6508.7495 10186.458 6535.208 10186.458 Q 6561.6665 10186.458 6614.583 10054.166 Q 6667.4995 9948.333 6614.583 9630.833 Q 6614.583 9313.333 6508.7495 9260.416 Q 6429.3745 9181.041 6297.083 9022.291 Q 6138.333 8863.541 6032.4995 8810.625 Q 5900.208 8757.708 5767.9165 8625.416 Q 5662.083 8519.583 5556.2495 8440.208 Q 5450.4165 8334.375 5423.958 8255.0 Q 5397.4995 8175.6245 5291.6665 8096.2495 Q 5185.833 8016.8745 5132.9165 8043.333 Q 5079.9995 8043.333 5079.9995 8069.791 Q 5079.9995 8096.2495 4894.7915 8122.708 L 4709.583 8122.708 L 4709.583 8255.0 Q 4709.583 8360.833 4709.583 8387.291 L 4709.583 8440.208 L 4656.6665 8440.208 L 4630.208 8440.208 L 4603.75 8413.75 L 4577.2915 8413.75 L 4577.2915 8387.291 Q 4577.2915 8360.833 4445.0 8307.916 Q 4339.1665 8228.541 3968.7498 8228.541 Q 3571.8748 8228.541 3518.9583 8149.166 Q 3466.0415 8069.791 3386.6665 8043.333 Q 3307.2915 8016.8745 3148.5415 7990.416 Q 2989.7915 7990.416 2989.7915 7963.958 Q 3016.2498 7911.041 2936.8748 7884.583 Q 2883.9583 7858.1245 2831.0415 7831.666 Q 2804.5833 7778.7495 2804.5833 7752.291 Q 2831.0415 7752.291 2804.5833 7725.833 Q 2804.5833 7699.3745 2778.1248 7540.6245 Q 2751.6665 7381.8745 2725.2083 7381.8745 Q 2672.2915 7408.333 2698.7498 7302.4995 Q 2698.7498 7196.6665 2645.8333 7196.6665 Q 2619.3748 7196.6665 2619.3748 7170.208 Q 2645.8333 7117.2915 2619.3748 7011.458 Q 2592.9165 6932.083 2566.4583 6932.083 Q 2539.9998 6905.6245 2539.9998 6852.708 Q 2539.9998 6773.333 2513.5415 6773.333 Q 2487.0833 6773.333 2487.0833 6746.8745 Q 2487.0833 6720.4165 2487.0833 6588.1245 Q 2487.0833 6455.833 2328.3333 6349.9995 Q 2143.125 6244.1665 2116.6665 6191.2495 Q 2090.2083 6164.7915 2063.75 5926.6665 Q 2010.8333 5688.5415 1825.6249 5609.1665 Q 1613.9583 5529.7915 1613.9583 5503.333 Q 1640.4166 5476.8745 1587.4999 5423.958 L 1534.5833 5371.0415 L 1534.5833 5371.0415 L 1534.5833 5371.0415 L 1534.5833 5344.583 L 1534.5833 5344.583 L 1508.1249 5344.583 L 1508.1249 5318.1245 L 1508.1249 5318.1245 L 1481.6666 5318.1245 L 1481.6666 5318.1245 L 1481.6666 5318.1245 L 1534.5833 5291.6665 Q 1561.0416 5291.6665 1613.9583 5185.833 Q 1693.3333 5079.9995 1693.3333 5053.5415 L 1693.3333 5053.5415 L 1772.7083 5027.083 Q 1852.0833 5000.6245 1878.5416 5000.6245 L 1878.5416 5000.6245 L 1878.5416 4974.1665 L 1904.9999 4974.1665 L 1904.9999 4868.333 L 1904.9999 4762.4995 L 1878.5416 4762.4995 L 1878.5416 4736.0415 L 1852.0833 4736.0415 L 1825.6249 4736.0415 L 1746.2499 4709.583 Q 1693.3333 4683.1245 1640.4166 4683.1245 L 1613.9583 4683.1245 L 1587.4999 4683.1245 Q 1534.5833 4683.1245 1508.1249 4683.1245 Q 1481.6666 4683.1245 1375.8333 4683.1245 Q 1269.9999 4709.583 1269.9999 4841.8745 Q 1217.0833 4947.708 1190.6249 5053.5415 L 1137.7083 5185.833 L 1111.25 5185.833 L 1084.7916 5212.2915 L 1084.7916 5212.2915 L 1058.3333 5212.2915 L 1058.3333 5212.2915 L 1058.3333 5212.2915 L 1031.875 5212.2915 L 1005.4166 5212.2915 L 1005.4166 5212.2915 L 1005.4166 5212.2915 L 978.95825 5212.2915 L 978.95825 5212.2915 L 978.95825 5238.7495 L 952.49994 5238.7495 L 952.49994 5238.7495 L 952.49994 5265.208 L 952.49994 5265.208 L 952.49994 5265.208 L 926.0416 5265.208 L 926.0416 5265.208 L 926.0416 5238.7495 Q 899.5833 5238.7495 899.5833 5212.2915 Q 899.5833 5212.2915 793.74994 5079.9995 Q 687.9166 4947.708 555.625 4921.2495 Q 423.3333 4894.7915 317.49997 4921.2495 L 211.66666 4947.708 L 211.66666 4921.2495 L 211.66666 4921.2495 L 185.20833 4921.2495 L 185.20833 4894.7915 L 185.20833 4894.7915 L 158.74998 4894.7915 L 158.74998 4894.7915 L 158.74998 4894.7915 L 158.74998 4868.333 L 158.74998 4868.333 L 132.29166 4868.333 L 132.29166 4894.7915 L 105.83333 4894.7915 L 52.916664 4894.7915 L 26.458332 4868.333 L 0.0 4868.333 L 0.0 4868.333 L 0.0 4841.8745 L 52.916664 4841.8745 L 79.37499 4841.8745 L 132.29166 4841.8745 L 185.20833 4841.8745 L 238.12498 4815.4165 Q 317.49997 4815.4165 317.49997 4736.0415 Q 317.49997 4630.208 370.41666 4630.208 Q 396.87497 4630.208 423.3333 4603.75 Q 423.3333 4577.2915 476.24997 4577.2915 Q 502.7083 4577.2915 529.1666 4603.75 L 555.625 4603.75 L 582.0833 4630.208 Q 608.5416 4630.208 740.8333 4630.208 Q 873.12494 4603.75 899.5833 4630.208 Q 899.5833 4683.1245 926.0416 4656.6665 Q 952.49994 4630.208 1005.4166 4577.2915 Q 1058.3333 4524.375 1111.25 4471.458 Q 1137.7083 4418.5415 1269.9999 4418.5415 Q 1375.8333 4418.5415 1455.2083 4418.5415 L 1534.5833 4418.5415 L 1508.1249 4365.625 Q 1481.6666 4312.708 1534.5833 4312.708 Q 1561.0416 4286.25 1561.0416 4259.7915 Q 1561.0416 4233.333 1640.4166 4206.875 Q 1746.2499 4206.875 1746.2499 4180.4165 Q 1746.2499 4153.958 1825.6249 4153.958 Q 1904.9999 4180.4165 1984.3749 4180.4165 Q 2063.75 4180.4165 2063.75 4101.0415 Q 2090.2083 3995.208 2116.6665 3995.208 Q 2143.125 3995.208 2196.0415 3889.3748 Q 2222.5 3757.0833 2248.9583 3598.3333 Q 2275.4165 3439.5833 2328.3333 3201.4583 Q 2434.1665 2963.3333 2566.4583 2804.5833 Q 2725.2083 2672.2915 2778.1248 2619.3748 Q 2857.4998 2566.4583 2857.4998 2513.5415 Q 2883.9583 2460.6248 2963.3333 2407.7083 Q 3016.2498 2328.3333 3095.6248 2143.125 Q 3174.9998 1957.9165 3148.5415 1825.6249 Q 3122.0833 1719.7916 3122.0833 1666.8749 Q 3122.0833 1587.4999 3069.1665 1481.6666 Q 3016.2498 1375.8333 2963.3333 1243.5416 Q 2963.3333 1137.7083 2963.3333 1084.7916 Q 2989.7915 1031.875 3016.2498 1031.875 Q 3042.7083 1031.875 3069.1665 1005.4166 Q 3095.6248 978.95825 3280.8333 899.5833 Q 3492.4998 820.2083 3757.0833 687.9166 Q 3995.208 529.1666 4048.1248 476.24997 Q 4101.0415 396.87497 4206.875 343.9583 Q 4312.708 291.04166 4630.208 264.5833 Q 4974.1665 238.12498 4947.708 211.66666 Q 4921.2495 185.20833 5053.5415 158.74998 Q 5185.833 132.29166 5556.2495 79.37499 Q 5926.6665 52.916664 6006.0415 26.458332 Q 6085.4165 26.458332 6561.6665 0.0 z" svg:height="123.03124mm" draw:style-name="style-548" svg:viewBox="0.0 0.0 9604.374 12303.124" svg:width="96.04375mm" svg:x="198.96666mm" svg:y="0.26458332mm"/>
          <draw:path svg:d="M 238.12498 0.0 L 264.5833 0.0 L 264.5833 0.0 L 264.5833 26.458332 L 264.5833 52.916664 L 264.5833 79.37499 L 291.04166 79.37499 L 317.49997 79.37499 L 317.49997 158.74998 L 317.49997 264.5833 L 343.9583 264.5833 L 343.9583 264.5833 L 317.49997 423.3333 Q 317.49997 608.5416 343.9583 634.99994 Q 370.41666 634.99994 317.49997 687.9166 Q 317.49997 714.37494 317.49997 767.2916 Q 317.49997 846.6666 343.9583 820.2083 Q 370.41666 820.2083 370.41666 846.6666 Q 370.41666 873.12494 343.9583 873.12494 Q 317.49997 873.12494 317.49997 899.5833 L 317.49997 926.0416 L 317.49997 978.95825 Q 317.49997 1031.875 291.04166 1005.4166 Q 264.5833 1005.4166 211.66666 1005.4166 L 158.74998 1005.4166 L 158.74998 1005.4166 L 158.74998 1005.4166 L 158.74998 1005.4166 L 158.74998 978.95825 L 185.20833 952.49994 Q 185.20833 899.5833 158.74998 899.5833 Q 132.29166 899.5833 132.29166 846.6666 Q 105.83333 767.2916 52.916664 608.5416 L 0.0 449.79166 L 0.0 423.3333 L 0.0 396.87497 L 26.458332 396.87497 Q 26.458332 370.41666 52.916664 370.41666 L 52.916664 343.9583 L 158.74998 343.9583 Q 238.12498 343.9583 238.12498 317.49997 Q 211.66666 291.04166 211.66666 158.74998 Q 211.66666 0.0 238.12498 0.0 z M 264.5833 211.66666 Q 264.5833 211.66666 264.5833 185.20833 Q 264.5833 185.20833 264.5833 211.66666 Q 264.5833 211.66666 264.5833 211.66666 z" svg:height="10.054166mm" draw:style-name="style-549" svg:viewBox="0.0 0.0 370.41666 1005.4166" svg:width="3.7041664mm" svg:x="106.89166mm" svg:y="104.24583mm"/>
          <draw:path svg:d="M 79.37499 52.916664 L 79.37499 0.0 L 105.83333 0.0 L 132.29166 0.0 L 132.29166 26.458332 L 105.83333 79.37499 L 105.83333 79.37499 L 105.83333 79.37499 L 105.83333 105.83333 L 105.83333 105.83333 L 132.29166 132.29166 Q 132.29166 158.74998 185.20833 158.74998 Q 264.5833 158.74998 264.5833 211.66666 Q 264.5833 264.5833 264.5833 264.5833 L 264.5833 264.5833 L 264.5833 264.5833 Q 264.5833 291.04166 264.5833 291.04166 L 291.04166 291.04166 L 264.5833 317.49997 Q 264.5833 343.9583 211.66666 343.9583 Q 158.74998 343.9583 132.29166 343.9583 Q 105.83333 343.9583 105.83333 370.41666 Q 105.83333 396.87497 132.29166 476.24997 L 132.29166 555.625 L 105.83333 555.625 L 79.37499 555.625 L 79.37499 582.0833 L 79.37499 608.5416 L 52.916664 608.5416 L 26.458332 608.5416 L 26.458332 582.0833 L 0.0 555.625 L 0.0 502.7083 Q 0.0 449.79166 26.458332 449.79166 L 26.458332 423.3333 L 26.458332 396.87497 Q 0.0 396.87497 0.0 396.87497 L 0.0 396.87497 L 0.0 370.41666 Q 0.0 343.9583 0.0 238.12498 L 0.0 158.74998 L 0.0 132.29166 L 0.0 105.83333 L 26.458332 105.83333 L 26.458332 79.37499 L 26.458332 79.37499 L 52.916664 79.37499 L 52.916664 79.37499 L 52.916664 79.37499 L 52.916664 105.83333 L 52.916664 105.83333 L 79.37499 52.916664 z" svg:height="6.0854163mm" draw:style-name="style-550" svg:viewBox="0.0 0.0 291.04166 608.5416" svg:width="2.9104166mm" svg:x="26.9875mm" svg:y="127.79375mm"/>
          <draw:path svg:d="M 740.8333 26.458332 L 740.8333 0.0 L 740.8333 0.0 Q 767.2916 26.458332 793.74994 26.458332 L 793.74994 26.458332 L 846.6666 52.916664 Q 899.5833 79.37499 899.5833 52.916664 L 926.0416 52.916664 L 926.0416 52.916664 L 926.0416 79.37499 L 926.0416 79.37499 L 952.49994 79.37499 L 952.49994 105.83333 L 952.49994 132.29166 L 978.95825 132.29166 L 1005.4166 132.29166 L 1005.4166 158.74998 L 1005.4166 158.74998 L 1031.875 185.20833 L 1031.875 185.20833 L 1031.875 238.12498 L 1005.4166 291.04166 L 1005.4166 291.04166 L 1005.4166 291.04166 L 1005.4166 317.49997 L 1005.4166 317.49997 L 978.95825 317.49997 L 978.95825 343.9583 L 978.95825 343.9583 L 1005.4166 343.9583 L 1005.4166 343.9583 L 1005.4166 343.9583 L 1031.875 370.41666 L 1058.3333 396.87497 L 1058.3333 396.87497 L 1058.3333 396.87497 L 1084.7916 396.87497 L 1084.7916 396.87497 L 1111.25 423.3333 Q 1137.7083 423.3333 1137.7083 449.79166 Q 1164.1666 476.24997 1164.1666 502.7083 L 1164.1666 529.1666 L 1190.6249 529.1666 L 1217.0833 555.625 L 1269.9999 555.625 L 1296.4583 555.625 L 1296.4583 555.625 L 1269.9999 582.0833 L 1269.9999 582.0833 L 1269.9999 582.0833 L 1217.0833 582.0833 L 1164.1666 608.5416 L 1058.3333 608.5416 Q 978.95825 608.5416 978.95825 555.625 Q 978.95825 502.7083 899.5833 502.7083 L 846.6666 529.1666 L 846.6666 529.1666 Q 820.2083 502.7083 687.9166 529.1666 Q 555.625 555.625 555.625 502.7083 Q 555.625 423.3333 449.79166 396.87497 Q 343.9583 396.87497 211.66666 343.9583 L 105.83333 343.9583 L 105.83333 317.49997 L 105.83333 317.49997 L 79.37499 317.49997 L 79.37499 317.49997 L 79.37499 291.04166 L 52.916664 291.04166 L 52.916664 291.04166 L 52.916664 291.04166 L 52.916664 291.04166 L 52.916664 264.5833 L 26.458332 264.5833 L 26.458332 238.12498 L 26.458332 238.12498 L 52.916664 238.12498 L 52.916664 211.66666 L 52.916664 185.20833 L 26.458332 185.20833 L 26.458332 185.20833 L 0.0 185.20833 L 0.0 185.20833 L 0.0 158.74998 L 0.0 158.74998 L 0.0 158.74998 L 0.0 132.29166 L 26.458332 132.29166 L 52.916664 132.29166 L 79.37499 158.74998 L 105.83333 185.20833 L 238.12498 185.20833 Q 370.41666 185.20833 396.87497 185.20833 Q 423.3333 185.20833 476.24997 185.20833 Q 555.625 158.74998 529.1666 132.29166 Q 529.1666 79.37499 529.1666 79.37499 L 529.1666 79.37499 L 582.0833 26.458332 Q 608.5416 -26.458332 661.4583 0.0 Q 740.8333 26.458332 740.8333 26.458332 z" svg:height="6.0854163mm" draw:style-name="style-551" svg:viewBox="0.0 0.0 1296.4583 608.5416" svg:width="12.964582mm" svg:x="71.4375mm" svg:y="48.947914mm"/>
          <draw:path svg:d="M 502.7083 0.0 L 529.1666 0.0 L 529.1666 0.0 L 529.1666 26.458332 L 502.7083 26.458332 L 502.7083 52.916664 L 529.1666 52.916664 L 582.0833 52.916664 L 687.9166 26.458332 L 793.74994 26.458332 L 793.74994 52.916664 L 793.74994 79.37499 L 820.2083 79.37499 L 820.2083 105.83333 L 873.12494 105.83333 Q 926.0416 105.83333 820.2083 132.29166 L 687.9166 132.29166 L 687.9166 158.74998 L 687.9166 185.20833 L 634.99994 185.20833 L 582.0833 211.66666 L 555.625 211.66666 L 529.1666 211.66666 L 529.1666 238.12498 L 529.1666 238.12498 L 529.1666 264.5833 L 529.1666 291.04166 L 529.1666 291.04166 L 529.1666 291.04166 L 529.1666 291.04166 Q 529.1666 317.49997 502.7083 317.49997 L 476.24997 317.49997 L 449.79166 317.49997 Q 423.3333 317.49997 370.41666 291.04166 Q 291.04166 291.04166 291.04166 317.49997 Q 291.04166 343.9583 211.66666 343.9583 Q 158.74998 317.49997 158.74998 291.04166 Q 158.74998 238.12498 132.29166 211.66666 L 79.37499 211.66666 L 52.916664 211.66666 L 52.916664 211.66666 L 52.916664 211.66666 L 52.916664 185.20833 L 26.458332 185.20833 L 26.458332 158.74998 L 26.458332 158.74998 L 0.0 158.74998 L 0.0 132.29166 L 0.0 105.83333 L 26.458332 105.83333 L 52.916664 105.83333 L 52.916664 79.37499 L 52.916664 52.916664 L 26.458332 52.916664 L 0.0 52.916664 L 0.0 26.458332 L 0.0 26.458332 L 238.12498 26.458332 Q 476.24997 0.0 502.7083 0.0 z" svg:height="3.439583mm" draw:style-name="style-552" svg:viewBox="0.0 0.0 873.12494 343.9583" svg:width="8.73125mm" svg:x="188.91249mm" svg:y="141.81667mm"/>
          <draw:path svg:d="M 476.24997 79.37499 L 476.24997 0.0 L 555.625 0.0 Q 634.99994 0.0 608.5416 105.83333 Q 582.0833 185.20833 582.0833 211.66666 Q 582.0833 238.12498 582.0833 264.5833 L 582.0833 291.04166 L 582.0833 317.49997 L 582.0833 343.9583 L 555.625 343.9583 L 555.625 343.9583 L 529.1666 343.9583 L 529.1666 343.9583 L 529.1666 343.9583 Q 529.1666 343.9583 502.7083 370.41666 L 502.7083 370.41666 L 502.7083 370.41666 Q 476.24997 370.41666 476.24997 370.41666 L 476.24997 396.87497 L 449.79166 396.87497 Q 423.3333 423.3333 291.04166 423.3333 L 158.74998 423.3333 L 79.37499 449.79166 L 0.0 449.79166 L 0.0 449.79166 L 0.0 423.3333 L 52.916664 423.3333 L 79.37499 423.3333 L 79.37499 370.41666 L 52.916664 343.9583 L 52.916664 317.49997 L 52.916664 291.04166 L 52.916664 291.04166 L 79.37499 264.5833 L 105.83333 264.5833 L 158.74998 264.5833 L 185.20833 264.5833 Q 211.66666 264.5833 211.66666 238.12498 L 211.66666 238.12498 L 317.49997 238.12498 Q 423.3333 211.66666 476.24997 211.66666 L 502.7083 211.66666 L 502.7083 185.20833 Q 476.24997 158.74998 476.24997 79.37499 z" svg:height="4.497916mm" draw:style-name="style-553" svg:viewBox="0.0 0.0 608.5416 449.79166" svg:width="6.0854163mm" svg:x="135.99582mm" svg:y="175.15416mm"/>
          <draw:path svg:d="M 846.6666 0.0 L 873.12494 0.0 L 873.12494 26.458332 Q 873.12494 52.916664 952.49994 26.458332 Q 1031.875 0.0 952.49994 132.29166 Q 873.12494 291.04166 873.12494 291.04166 Q 873.12494 317.49997 846.6666 317.49997 L 846.6666 343.9583 L 846.6666 343.9583 L 820.2083 343.9583 L 820.2083 396.87497 L 820.2083 449.79166 L 820.2083 449.79166 Q 793.74994 449.79166 793.74994 476.24997 Q 767.2916 476.24997 582.0833 714.37494 Q 396.87497 978.95825 370.41666 978.95825 Q 343.9583 978.95825 264.5833 1111.25 L 185.20833 1217.0833 L 185.20833 1217.0833 L 158.74998 1243.5416 L 158.74998 1243.5416 L 132.29166 1243.5416 L 132.29166 1269.9999 L 132.29166 1296.4583 L 105.83333 1296.4583 L 105.83333 1296.4583 L 105.83333 1322.9166 L 79.37499 1322.9166 L 79.37499 1322.9166 L 79.37499 1349.3749 L 79.37499 1349.3749 L 79.37499 1349.3749 L 52.916664 1349.3749 L 52.916664 1349.3749 L 26.458332 1375.8333 L 0.0 1375.8333 L 0.0 1349.3749 L 26.458332 1322.9166 L 26.458332 1243.5416 L 26.458332 1164.1666 L 52.916664 1137.7083 Q 79.37499 1084.7916 79.37499 926.0416 L 79.37499 767.2916 L 158.74998 608.5416 Q 238.12498 476.24997 264.5833 502.7083 Q 291.04166 502.7083 555.625 291.04166 Q 820.2083 52.916664 820.2083 26.458332 Q 820.2083 0.0 846.6666 0.0 z M 899.5833 185.20833 Q 899.5833 185.20833 899.5833 158.74998 Q 926.0416 158.74998 926.0416 185.20833 Q 926.0416 185.20833 899.5833 185.20833 z M 238.12498 555.625 Q 264.5833 555.625 264.5833 582.0833 Q 264.5833 608.5416 238.12498 608.5416 Q 211.66666 608.5416 211.66666 582.0833 Q 211.66666 555.625 238.12498 555.625 z" svg:height="13.758332mm" draw:style-name="style-554" svg:viewBox="0.0 0.0 952.49994 1375.8333" svg:width="9.525mm" svg:x="165.36458mm" svg:y="30.427082mm"/>
          <draw:path svg:d="M 211.66666 0.0 L 238.12498 0.0 L 238.12498 0.0 Q 264.5833 26.458332 264.5833 0.0 L 264.5833 0.0 L 317.49997 0.0 Q 343.9583 -26.458332 343.9583 52.916664 L 343.9583 158.74998 L 370.41666 158.74998 L 396.87497 158.74998 L 423.3333 132.29166 L 449.79166 132.29166 L 449.79166 185.20833 L 449.79166 238.12498 L 476.24997 238.12498 L 502.7083 238.12498 L 502.7083 211.66666 L 502.7083 185.20833 L 529.1666 185.20833 L 555.625 211.66666 L 555.625 211.66666 L 555.625 211.66666 L 582.0833 370.41666 Q 634.99994 555.625 634.99994 714.37494 L 634.99994 873.12494 L 634.99994 873.12494 L 634.99994 899.5833 L 608.5416 899.5833 Q 582.0833 899.5833 582.0833 873.12494 Q 582.0833 846.6666 555.625 846.6666 Q 529.1666 846.6666 476.24997 873.12494 Q 423.3333 926.0416 370.41666 1005.4166 L 291.04166 1058.3333 L 264.5833 1058.3333 Q 264.5833 1058.3333 264.5833 1031.875 L 264.5833 1031.875 L 264.5833 1005.4166 L 264.5833 1005.4166 L 238.12498 1005.4166 L 211.66666 1005.4166 L 211.66666 1031.875 L 211.66666 1031.875 L 211.66666 1031.875 L 185.20833 1031.875 L 185.20833 1031.875 L 185.20833 1005.4166 L 158.74998 1005.4166 L 132.29166 1005.4166 L 132.29166 952.49994 Q 105.83333 926.0416 105.83333 926.0416 L 105.83333 952.49994 L 105.83333 952.49994 L 105.83333 952.49994 L 105.83333 926.0416 Q 105.83333 899.5833 79.37499 846.6666 L 52.916664 793.74994 L 52.916664 793.74994 Q 52.916664 793.74994 79.37499 634.99994 Q 105.83333 476.24997 52.916664 476.24997 Q 26.458332 502.7083 0.0 476.24997 L 0.0 449.79166 L 0.0 423.3333 L 0.0 396.87497 L 0.0 396.87497 Q 0.0 396.87497 0.0 291.04166 Q 0.0 185.20833 52.916664 211.66666 L 79.37499 211.66666 L 79.37499 211.66666 L 105.83333 211.66666 L 105.83333 185.20833 L 105.83333 158.74998 L 132.29166 105.83333 Q 158.74998 26.458332 158.74998 0.0 Q 158.74998 -26.458332 211.66666 0.0 z M 555.625 767.2916 Q 529.1666 767.2916 555.625 793.74994 Q 582.0833 793.74994 582.0833 767.2916 Q 555.625 740.8333 555.625 767.2916 z" svg:height="10.583333mm" draw:style-name="style-555" svg:viewBox="0.0 0.0 634.99994 1058.3333" svg:width="6.3499994mm" svg:x="82.02083mm" svg:y="62.97083mm"/>
          <draw:path svg:d="M 264.5833 52.916664 L 264.5833 132.29166 L 264.5833 132.29166 Q 238.12498 158.74998 264.5833 158.74998 L 264.5833 158.74998 L 211.66666 211.66666 Q 158.74998 264.5833 158.74998 264.5833 L 158.74998 291.04166 L 158.74998 291.04166 L 132.29166 291.04166 L 132.29166 264.5833 Q 105.83333 264.5833 52.916664 158.74998 L 0.0 52.916664 L 0.0 0.0 Q 0.0 -26.458332 132.29166 0.0 Q 264.5833 0.0 264.5833 52.916664 z" svg:height="2.9104166mm" draw:style-name="style-556" svg:viewBox="0.0 0.0 264.5833 291.04166" svg:width="2.6458333mm" svg:x="11.641666mm" svg:y="62.44166mm"/>
          <draw:path svg:d="M 1349.3749 0.0 L 1402.2916 0.0 L 1402.2916 0.0 Q 1402.2916 26.458332 1402.2916 26.458332 L 1428.7499 26.458332 L 1402.2916 52.916664 Q 1402.2916 79.37499 1402.2916 79.37499 L 1402.2916 79.37499 L 1375.8333 79.37499 Q 1375.8333 79.37499 1349.3749 79.37499 Q 1296.4583 79.37499 1243.5416 132.29166 L 1190.6249 185.20833 L 1137.7083 185.20833 Q 1084.7916 185.20833 661.4583 158.74998 L 211.66666 132.29166 L 185.20833 158.74998 L 158.74998 185.20833 L 105.83333 185.20833 L 52.916664 185.20833 L 26.458332 158.74998 L 0.0 132.29166 L 0.0 132.29166 L 0.0 132.29166 L 0.0 132.29166 L 26.458332 132.29166 L 26.458332 105.83333 L 26.458332 79.37499 L 52.916664 79.37499 L 52.916664 79.37499 L 132.29166 52.916664 L 211.66666 26.458332 L 767.2916 26.458332 Q 1322.9166 -26.458332 1349.3749 0.0 z" svg:height="1.8520832mm" draw:style-name="style-557" svg:viewBox="0.0 0.0 1428.7499 185.20833" svg:width="14.287499mm" svg:x="120.385414mm" svg:y="144.1979mm"/>
          <draw:path svg:d="M 634.99994 0.0 L 634.99994 0.0 L 661.4583 0.0 Q 687.9166 0.0 687.9166 52.916664 L 687.9166 79.37499 L 740.8333 52.916664 Q 740.8333 26.458332 767.2916 79.37499 Q 767.2916 158.74998 793.74994 105.83333 Q 793.74994 52.916664 820.2083 105.83333 Q 846.6666 158.74998 899.5833 185.20833 Q 952.49994 238.12498 1005.4166 211.66666 Q 1058.3333 211.66666 1084.7916 238.12498 L 1084.7916 264.5833 L 1084.7916 264.5833 L 1084.7916 291.04166 L 1058.3333 370.41666 Q 1031.875 423.3333 1084.7916 423.3333 Q 1111.25 449.79166 1111.25 502.7083 Q 1084.7916 529.1666 1058.3333 555.625 Q 1031.875 555.625 1058.3333 608.5416 Q 1058.3333 634.99994 1084.7916 661.4583 Q 1111.25 687.9166 1137.7083 687.9166 L 1164.1666 687.9166 L 1111.25 714.37494 Q 1084.7916 740.8333 1058.3333 740.8333 L 1031.875 740.8333 L 1031.875 767.2916 L 1031.875 767.2916 L 978.95825 767.2916 Q 926.0416 793.74994 926.0416 793.74994 Q 926.0416 846.6666 899.5833 793.74994 Q 899.5833 767.2916 820.2083 767.2916 L 740.8333 793.74994 L 740.8333 793.74994 L 740.8333 793.74994 L 714.37494 846.6666 Q 687.9166 873.12494 687.9166 952.49994 L 687.9166 1031.875 L 661.4583 1058.3333 L 661.4583 1111.25 L 661.4583 1111.25 L 634.99994 1111.25 L 634.99994 1005.4166 L 634.99994 926.0416 L 608.5416 926.0416 L 582.0833 926.0416 L 582.0833 899.5833 L 582.0833 873.12494 L 582.0833 873.12494 Q 582.0833 873.12494 582.0833 846.6666 L 582.0833 846.6666 L 582.0833 820.2083 Q 582.0833 793.74994 582.0833 740.8333 Q 582.0833 714.37494 555.625 687.9166 Q 529.1666 687.9166 502.7083 634.99994 L 476.24997 555.625 L 449.79166 555.625 L 449.79166 582.0833 L 449.79166 582.0833 L 423.3333 582.0833 L 423.3333 608.5416 Q 423.3333 634.99994 370.41666 608.5416 Q 343.9583 582.0833 264.5833 582.0833 Q 158.74998 582.0833 132.29166 661.4583 L 105.83333 767.2916 L 105.83333 767.2916 L 105.83333 793.74994 L 52.916664 793.74994 L 26.458332 793.74994 L 26.458332 767.2916 L 0.0 767.2916 L 0.0 767.2916 L 0.0 767.2916 L 0.0 714.37494 L 0.0 661.4583 L 0.0 661.4583 L 0.0 661.4583 L 26.458332 634.99994 L 26.458332 608.5416 L 52.916664 608.5416 L 79.37499 582.0833 L 52.916664 582.0833 L 26.458332 582.0833 L 26.458332 555.625 L 0.0 555.625 L 0.0 529.1666 L 0.0 502.7083 L 26.458332 502.7083 Q 52.916664 502.7083 105.83333 423.3333 Q 132.29166 370.41666 158.74998 343.9583 Q 185.20833 317.49997 264.5833 317.49997 Q 317.49997 317.49997 370.41666 317.49997 Q 423.3333 317.49997 423.3333 291.04166 Q 423.3333 264.5833 502.7083 238.12498 Q 582.0833 211.66666 555.625 158.74998 Q 529.1666 105.83333 529.1666 79.37499 L 529.1666 79.37499 L 582.0833 52.916664 Q 608.5416 0.0 608.5416 26.458332 Q 634.99994 26.458332 634.99994 0.0 z" svg:height="11.112499mm" draw:style-name="style-558" svg:viewBox="0.0 0.0 1164.1666 1111.25" svg:width="11.641666mm" svg:x="103.71666mm" svg:y="95.77916mm"/>
          <draw:path svg:d="M 105.83333 79.37499 L 79.37499 0.0 L 105.83333 0.0 Q 158.74998 0.0 158.74998 79.37499 Q 185.20833 185.20833 238.12498 211.66666 Q 291.04166 238.12498 370.41666 185.20833 Q 423.3333 132.29166 476.24997 105.83333 Q 502.7083 79.37499 502.7083 79.37499 L 502.7083 79.37499 L 582.0833 79.37499 L 634.99994 79.37499 L 634.99994 105.83333 L 634.99994 105.83333 L 661.4583 105.83333 L 661.4583 132.29166 L 687.9166 132.29166 L 714.37494 132.29166 L 714.37494 132.29166 L 714.37494 132.29166 L 740.8333 158.74998 L 740.8333 158.74998 L 740.8333 158.74998 L 740.8333 185.20833 L 687.9166 185.20833 Q 608.5416 185.20833 582.0833 211.66666 Q 555.625 211.66666 555.625 264.5833 Q 582.0833 317.49997 529.1666 343.9583 Q 476.24997 343.9583 476.24997 396.87497 Q 476.24997 476.24997 529.1666 502.7083 L 555.625 502.7083 L 555.625 529.1666 L 529.1666 555.625 L 529.1666 555.625 L 529.1666 555.625 L 529.1666 555.625 L 502.7083 555.625 L 449.79166 555.625 Q 396.87497 555.625 343.9583 529.1666 Q 291.04166 529.1666 291.04166 555.625 Q 291.04166 582.0833 264.5833 555.625 L 211.66666 555.625 L 211.66666 502.7083 Q 211.66666 476.24997 132.29166 529.1666 L 79.37499 582.0833 L 79.37499 502.7083 Q 79.37499 423.3333 52.916664 423.3333 Q 0.0 423.3333 0.0 343.9583 L 0.0 238.12498 L 0.0 238.12498 Q 0.0 238.12498 26.458332 238.12498 L 26.458332 211.66666 L 26.458332 211.66666 Q 52.916664 211.66666 52.916664 185.20833 L 52.916664 185.20833 L 79.37499 185.20833 Q 105.83333 185.20833 105.83333 79.37499 z" svg:height="5.820833mm" draw:style-name="style-559" svg:viewBox="0.0 0.0 740.8333 582.0833" svg:width="7.408333mm" svg:x="162.98332mm" svg:y="82.814575mm"/>
          <draw:path svg:d="M 370.41666 0.0 L 370.41666 0.0 L 396.87497 26.458332 Q 396.87497 52.916664 396.87497 26.458332 L 396.87497 26.458332 L 396.87497 132.29166 Q 396.87497 238.12498 423.3333 264.5833 L 423.3333 317.49997 L 291.04166 317.49997 Q 185.20833 317.49997 79.37499 291.04166 L 0.0 264.5833 L 0.0 264.5833 Q 26.458332 238.12498 52.916664 158.74998 Q 79.37499 105.83333 105.83333 52.916664 L 132.29166 26.458332 L 158.74998 26.458332 L 185.20833 52.916664 L 264.5833 52.916664 Q 343.9583 52.916664 343.9583 26.458332 Q 343.9583 0.0 370.41666 0.0 z" svg:height="3.1749997mm" draw:style-name="style-560" svg:viewBox="0.0 0.0 423.3333 317.49997" svg:width="4.233333mm" svg:x="48.947914mm" svg:y="151.87082mm"/>
          <draw:path svg:d="M 714.37494 0.0 L 714.37494 26.458332 L 714.37494 52.916664 Q 687.9166 52.916664 661.4583 105.83333 L 608.5416 132.29166 L 608.5416 158.74998 Q 582.0833 158.74998 582.0833 158.74998 L 582.0833 158.74998 L 582.0833 158.74998 Q 555.625 158.74998 555.625 185.20833 L 555.625 185.20833 L 555.625 211.66666 Q 529.1666 211.66666 529.1666 264.5833 L 476.24997 317.49997 L 476.24997 317.49997 L 476.24997 317.49997 L 476.24997 317.49997 Q 449.79166 317.49997 449.79166 343.9583 L 449.79166 343.9583 L 423.3333 343.9583 Q 423.3333 370.41666 423.3333 370.41666 L 423.3333 370.41666 L 423.3333 370.41666 Q 423.3333 370.41666 396.87497 396.87497 Q 370.41666 423.3333 370.41666 476.24997 L 370.41666 476.24997 L 370.41666 502.7083 L 370.41666 502.7083 L 396.87497 502.7083 L 396.87497 529.1666 L 370.41666 529.1666 L 343.9583 529.1666 L 343.9583 555.625 L 343.9583 555.625 L 317.49997 555.625 Q 317.49997 582.0833 291.04166 582.0833 Q 264.5833 582.0833 238.12498 582.0833 Q 211.66666 582.0833 211.66666 634.99994 Q 211.66666 687.9166 158.74998 687.9166 L 105.83333 687.9166 L 105.83333 687.9166 L 79.37499 687.9166 L 79.37499 714.37494 L 79.37499 714.37494 L 52.916664 714.37494 L 52.916664 740.8333 L 52.916664 740.8333 L 52.916664 740.8333 L 26.458332 740.8333 L 26.458332 740.8333 L 26.458332 767.2916 L 0.0 767.2916 L 0.0 740.8333 L 0.0 687.9166 L 0.0 661.4583 L 0.0 634.99994 L 0.0 582.0833 L 0.0 555.625 L 26.458332 555.625 L 26.458332 529.1666 L 52.916664 529.1666 L 79.37499 529.1666 L 105.83333 502.7083 Q 105.83333 476.24997 132.29166 476.24997 Q 158.74998 529.1666 211.66666 502.7083 Q 238.12498 476.24997 238.12498 476.24997 L 238.12498 476.24997 L 238.12498 476.24997 L 238.12498 476.24997 L 238.12498 449.79166 L 264.5833 449.79166 L 476.24997 211.66666 Q 687.9166 0.0 714.37494 0.0 z" svg:height="7.6729164mm" draw:style-name="style-561" svg:viewBox="0.0 0.0 714.37494 767.2916" svg:width="7.1437497mm" svg:x="143.93332mm" svg:y="51.329163mm"/>
          <draw:path svg:d="M 211.66666 0.0 L 291.04166 0.0 L 291.04166 26.458332 L 264.5833 79.37499 L 264.5833 79.37499 L 264.5833 79.37499 L 264.5833 105.83333 L 264.5833 105.83333 L 291.04166 105.83333 L 291.04166 132.29166 L 291.04166 132.29166 L 317.49997 132.29166 L 317.49997 158.74998 L 317.49997 185.20833 L 317.49997 264.5833 Q 317.49997 343.9583 291.04166 343.9583 Q 291.04166 343.9583 264.5833 370.41666 L 264.5833 370.41666 L 264.5833 370.41666 Q 238.12498 343.9583 158.74998 343.9583 Q 52.916664 343.9583 26.458332 211.66666 L 0.0 105.83333 L 52.916664 52.916664 Q 105.83333 -26.458332 211.66666 0.0 z" svg:height="3.7041664mm" draw:style-name="style-562" svg:viewBox="0.0 0.0 317.49997 370.41666" svg:width="3.1749997mm" svg:x="48.68333mm" svg:y="136.78958mm"/>
          <draw:path svg:d="M 476.24997 0.0 L 476.24997 0.0 L 476.24997 26.458332 L 502.7083 52.916664 L 502.7083 52.916664 Q 502.7083 79.37499 502.7083 79.37499 L 529.1666 79.37499 L 529.1666 79.37499 Q 529.1666 79.37499 555.625 105.83333 L 555.625 105.83333 L 555.625 132.29166 Q 555.625 132.29166 529.1666 185.20833 Q 502.7083 238.12498 502.7083 396.87497 L 502.7083 529.1666 L 502.7083 555.625 L 502.7083 582.0833 L 529.1666 582.0833 L 529.1666 608.5416 L 529.1666 608.5416 L 502.7083 608.5416 L 502.7083 608.5416 L 502.7083 608.5416 L 502.7083 608.5416 L 476.24997 608.5416 L 449.79166 608.5416 L 396.87497 608.5416 L 396.87497 608.5416 L 370.41666 608.5416 L 343.9583 582.0833 L 317.49997 555.625 L 317.49997 555.625 L 291.04166 555.625 L 291.04166 555.625 L 291.04166 555.625 L 264.5833 555.625 L 238.12498 555.625 L 185.20833 555.625 Q 158.74998 555.625 132.29166 476.24997 L 79.37499 423.3333 L 79.37499 423.3333 Q 105.83333 396.87497 105.83333 396.87497 L 105.83333 396.87497 L 105.83333 396.87497 Q 79.37499 370.41666 79.37499 370.41666 L 79.37499 370.41666 L 79.37499 343.9583 Q 79.37499 317.49997 79.37499 211.66666 L 79.37499 105.83333 L 52.916664 105.83333 L 26.458332 105.83333 L 26.458332 79.37499 L 26.458332 79.37499 L 0.0 79.37499 L 0.0 79.37499 L 0.0 52.916664 L 0.0 52.916664 L 52.916664 52.916664 L 105.83333 26.458332 L 238.12498 52.916664 Q 370.41666 52.916664 370.41666 26.458332 Q 396.87497 0.0 396.87497 26.458332 Q 423.3333 26.458332 449.79166 26.458332 Q 449.79166 0.0 476.24997 0.0 z M 396.87497 529.1666 Q 396.87497 529.1666 423.3333 529.1666 Q 423.3333 555.625 396.87497 555.625 Q 396.87497 555.625 396.87497 529.1666 z" svg:height="6.0854163mm" draw:style-name="style-563" svg:viewBox="0.0 0.0 555.625 608.5416" svg:width="5.5562496mm" svg:x="31.485415mm" svg:y="81.75625mm"/>
          <draw:path svg:d="M 740.8333 52.916664 L 767.2916 52.916664 L 714.37494 105.83333 Q 661.4583 132.29166 661.4583 158.74998 Q 661.4583 185.20833 661.4583 211.66666 L 661.4583 238.12498 L 687.9166 238.12498 L 687.9166 264.5833 L 687.9166 264.5833 L 714.37494 264.5833 L 714.37494 264.5833 L 714.37494 264.5833 L 714.37494 291.04166 L 714.37494 291.04166 L 767.2916 343.9583 Q 767.2916 396.87497 793.74994 423.3333 L 793.74994 423.3333 L 767.2916 423.3333 Q 740.8333 423.3333 634.99994 370.41666 Q 529.1666 370.41666 423.3333 317.49997 Q 317.49997 264.5833 238.12498 238.12498 L 158.74998 211.66666 L 132.29166 211.66666 L 105.83333 211.66666 L 79.37499 185.20833 L 26.458332 158.74998 L 26.458332 158.74998 L 26.458332 158.74998 L 0.0 158.74998 L 0.0 158.74998 L 26.458332 158.74998 L 79.37499 158.74998 L 132.29166 158.74998 L 158.74998 158.74998 L 158.74998 132.29166 L 185.20833 132.29166 L 185.20833 132.29166 L 185.20833 105.83333 L 211.66666 105.83333 Q 238.12498 79.37499 264.5833 52.916664 Q 317.49997 0.0 449.79166 0.0 Q 555.625 0.0 634.99994 26.458332 Q 714.37494 52.916664 740.8333 52.916664 z" svg:height="4.233333mm" draw:style-name="style-564" svg:viewBox="0.0 0.0 793.74994 423.3333" svg:width="7.9374995mm" svg:x="108.21458mm" svg:y="187.85416mm"/>
          <draw:path svg:d="M 952.49994 52.916664 L 978.95825 52.916664 L 978.95825 52.916664 L 978.95825 79.37499 L 1058.3333 79.37499 L 1111.25 79.37499 L 1164.1666 79.37499 Q 1190.6249 79.37499 1190.6249 105.83333 Q 1190.6249 132.29166 1164.1666 132.29166 Q 1137.7083 132.29166 1137.7083 158.74998 L 1111.25 158.74998 L 1111.25 185.20833 L 1111.25 211.66666 L 1137.7083 211.66666 L 1137.7083 211.66666 L 1111.25 238.12498 Q 1058.3333 291.04166 1058.3333 291.04166 L 1058.3333 291.04166 L 1031.875 291.04166 Q 1005.4166 291.04166 978.95825 291.04166 Q 952.49994 291.04166 899.5833 238.12498 Q 873.12494 238.12498 846.6666 238.12498 Q 793.74994 238.12498 767.2916 238.12498 Q 740.8333 211.66666 529.1666 211.66666 L 370.41666 211.66666 L 343.9583 211.66666 L 343.9583 238.12498 L 317.49997 238.12498 L 291.04166 238.12498 L 264.5833 238.12498 L 238.12498 238.12498 L 238.12498 238.12498 Q 211.66666 238.12498 211.66666 264.5833 L 211.66666 291.04166 L 185.20833 291.04166 L 158.74998 291.04166 L 158.74998 264.5833 L 158.74998 238.12498 L 132.29166 238.12498 L 132.29166 238.12498 L 105.83333 238.12498 L 79.37499 238.12498 L 52.916664 238.12498 L 26.458332 238.12498 L 26.458332 211.66666 L 52.916664 211.66666 L 52.916664 211.66666 L 52.916664 185.20833 L 52.916664 185.20833 L 52.916664 185.20833 L 79.37499 185.20833 L 79.37499 185.20833 L 79.37499 158.74998 L 105.83333 158.74998 L 105.83333 158.74998 L 105.83333 132.29166 L 132.29166 132.29166 Q 158.74998 132.29166 158.74998 105.83333 L 158.74998 105.83333 L 185.20833 105.83333 L 185.20833 79.37499 L 158.74998 79.37499 L 132.29166 79.37499 L 0.0 26.458332 Q -158.74998 26.458332 370.41666 0.0 Q 899.5833 0.0 899.5833 26.458332 Q 899.5833 52.916664 952.49994 52.916664 z M 529.1666 132.29166 Q 529.1666 132.29166 555.625 132.29166 Q 555.625 132.29166 529.1666 132.29166 Q 529.1666 132.29166 529.1666 132.29166 z" svg:height="2.9104166mm" draw:style-name="style-565" svg:viewBox="0.0 0.0 1190.6249 291.04166" svg:width="11.906249mm" svg:x="5.2916665mm" svg:y="114.03541mm"/>
          <draw:path svg:d="M 317.49997 0.0 L 317.49997 0.0 L 343.9583 0.0 Q 396.87497 0.0 396.87497 52.916664 Q 396.87497 79.37499 396.87497 79.37499 L 396.87497 105.83333 L 582.0833 132.29166 Q 767.2916 158.74998 767.2916 185.20833 L 767.2916 185.20833 L 846.6666 264.5833 Q 926.0416 317.49997 952.49994 343.9583 L 978.95825 343.9583 L 978.95825 370.41666 Q 978.95825 370.41666 1005.4166 423.3333 L 1005.4166 449.79166 L 978.95825 449.79166 Q 978.95825 476.24997 926.0416 449.79166 L 873.12494 423.3333 L 873.12494 370.41666 Q 873.12494 343.9583 846.6666 370.41666 L 820.2083 396.87497 L 820.2083 423.3333 Q 820.2083 423.3333 740.8333 396.87497 Q 687.9166 370.41666 661.4583 423.3333 L 608.5416 476.24997 L 608.5416 476.24997 Q 582.0833 476.24997 582.0833 449.79166 Q 555.625 449.79166 423.3333 396.87497 Q 264.5833 343.9583 238.12498 317.49997 Q 238.12498 317.49997 185.20833 291.04166 L 158.74998 264.5833 L 158.74998 264.5833 L 132.29166 264.5833 L 132.29166 264.5833 L 132.29166 264.5833 L 79.37499 238.12498 L 0.0 238.12498 L 0.0 211.66666 L 26.458332 185.20833 L 26.458332 185.20833 L 26.458332 158.74998 L 26.458332 158.74998 L 26.458332 158.74998 L 52.916664 158.74998 L 52.916664 158.74998 L 52.916664 132.29166 L 79.37499 132.29166 L 79.37499 105.83333 L 79.37499 79.37499 L 158.74998 79.37499 Q 238.12498 79.37499 264.5833 52.916664 Q 264.5833 52.916664 291.04166 26.458332 L 291.04166 26.458332 L 291.04166 26.458332 Q 291.04166 26.458332 317.49997 0.0 z M 767.2916 317.49997 Q 740.8333 317.49997 767.2916 291.04166 Q 793.74994 291.04166 767.2916 317.49997 Q 767.2916 317.49997 767.2916 317.49997 z" svg:height="4.7625mm" draw:style-name="style-566" svg:viewBox="0.0 0.0 1005.4166 476.24997" svg:width="10.054166mm" svg:x="70.643745mm" svg:y="44.979164mm"/>
          <draw:path svg:d="M 26.458332 158.74998 L 79.37499 0.0 L 79.37499 0.0 Q 105.83333 0.0 132.29166 26.458332 L 185.20833 26.458332 L 185.20833 52.916664 L 185.20833 79.37499 L 211.66666 79.37499 L 238.12498 52.916664 L 238.12498 52.916664 L 238.12498 52.916664 L 264.5833 52.916664 L 264.5833 79.37499 L 291.04166 238.12498 Q 291.04166 396.87497 317.49997 449.79166 L 317.49997 502.7083 L 317.49997 502.7083 Q 291.04166 502.7083 291.04166 529.1666 L 291.04166 529.1666 L 291.04166 529.1666 Q 291.04166 529.1666 211.66666 582.0833 Q 132.29166 608.5416 132.29166 634.99994 Q 132.29166 661.4583 105.83333 661.4583 Q 79.37499 661.4583 52.916664 634.99994 L 26.458332 582.0833 L 26.458332 582.0833 Q 26.458332 582.0833 26.458332 449.79166 Q 26.458332 317.49997 0.0 317.49997 Q -26.458332 317.49997 26.458332 158.74998 z M 105.83333 555.625 Q 132.29166 555.625 132.29166 555.625 Q 132.29166 582.0833 132.29166 582.0833 Q 105.83333 582.0833 105.83333 555.625 z" svg:height="6.614583mm" draw:style-name="style-567" svg:viewBox="0.0 0.0 317.49997 661.4583" svg:width="3.1749997mm" svg:x="23.547915mm" svg:y="111.65416mm"/>
          <draw:path svg:d="M 26.458332 0.0 L 52.916664 0.0 L 52.916664 132.29166 Q 52.916664 264.5833 26.458332 264.5833 L 0.0 264.5833 L 0.0 211.66666 Q 0.0 158.74998 0.0 105.83333 Q 0.0 26.458332 26.458332 0.0 z" svg:height="2.6458333mm" draw:style-name="style-568" svg:viewBox="0.0 0.0 52.916664 264.5833" svg:width="0.52916664mm" svg:x="19.05mm" svg:y="112.712494mm"/>
          <draw:path svg:d="M 343.9583 0.0 L 370.41666 0.0 L 370.41666 52.916664 Q 370.41666 79.37499 423.3333 105.83333 Q 449.79166 105.83333 502.7083 79.37499 Q 555.625 79.37499 555.625 26.458332 Q 582.0833 0.0 608.5416 0.0 L 634.99994 0.0 L 634.99994 26.458332 L 634.99994 26.458332 L 634.99994 26.458332 Q 608.5416 52.916664 502.7083 185.20833 L 396.87497 317.49997 L 396.87497 343.9583 L 396.87497 370.41666 L 370.41666 396.87497 L 343.9583 423.3333 L 343.9583 449.79166 L 343.9583 476.24997 L 317.49997 476.24997 L 317.49997 502.7083 L 317.49997 502.7083 L 291.04166 502.7083 L 291.04166 502.7083 L 291.04166 502.7083 L 291.04166 529.1666 L 317.49997 529.1666 L 317.49997 555.625 Q 291.04166 555.625 264.5833 608.5416 Q 211.66666 661.4583 185.20833 634.99994 L 185.20833 608.5416 L 185.20833 582.0833 Q 211.66666 555.625 238.12498 555.625 L 264.5833 555.625 L 264.5833 529.1666 L 238.12498 529.1666 L 238.12498 502.7083 Q 238.12498 476.24997 264.5833 449.79166 L 264.5833 423.3333 L 238.12498 423.3333 L 211.66666 396.87497 L 211.66666 396.87497 Q 185.20833 396.87497 158.74998 370.41666 Q 132.29166 343.9583 79.37499 370.41666 L 0.0 396.87497 L 0.0 370.41666 L 0.0 343.9583 L 0.0 291.04166 L 26.458332 264.5833 L 26.458332 238.12498 L 26.458332 211.66666 L 52.916664 211.66666 L 52.916664 185.20833 L 79.37499 185.20833 L 79.37499 185.20833 L 79.37499 185.20833 L 79.37499 185.20833 L 79.37499 211.66666 L 79.37499 211.66666 L 105.83333 185.20833 L 105.83333 185.20833 L 105.83333 185.20833 L 132.29166 185.20833 L 132.29166 132.29166 L 132.29166 105.83333 L 185.20833 105.83333 L 238.12498 132.29166 L 238.12498 132.29166 L 238.12498 132.29166 L 264.5833 132.29166 L 264.5833 132.29166 L 264.5833 105.83333 L 291.04166 105.83333 L 317.49997 52.916664 Q 343.9583 26.458332 343.9583 0.0 z" svg:height="6.3499994mm" draw:style-name="style-569" svg:viewBox="0.0 0.0 634.99994 634.99994" svg:width="6.3499994mm" svg:x="143.66875mm" svg:y="68.52708mm"/>
          <draw:path svg:d="M 502.7083 291.04166 L 502.7083 317.49997 L 449.79166 317.49997 Q 423.3333 317.49997 370.41666 291.04166 Q 317.49997 264.5833 291.04166 291.04166 Q 238.12498 291.04166 238.12498 264.5833 Q 238.12498 211.66666 185.20833 211.66666 L 132.29166 185.20833 L 132.29166 185.20833 Q 132.29166 158.74998 105.83333 158.74998 L 79.37499 158.74998 L 26.458332 132.29166 L 0.0 105.83333 L 0.0 105.83333 L 26.458332 105.83333 L 26.458332 105.83333 Q 26.458332 105.83333 52.916664 52.916664 L 79.37499 26.458332 L 185.20833 0.0 Q 264.5833 0.0 343.9583 26.458332 Q 449.79166 79.37499 449.79166 158.74998 Q 449.79166 264.5833 476.24997 264.5833 Q 502.7083 264.5833 502.7083 291.04166 z" svg:height="3.1749997mm" draw:style-name="style-570" svg:viewBox="0.0 0.0 502.7083 317.49997" svg:width="5.027083mm" svg:x="6.614583mm" svg:y="121.70833mm"/>
          <draw:path svg:d="M 291.04166 26.458332 L 317.49997 0.0 L 343.9583 0.0 L 370.41666 0.0 L 370.41666 0.0 L 396.87497 0.0 L 396.87497 26.458332 Q 423.3333 52.916664 423.3333 79.37499 L 449.79166 79.37499 L 449.79166 79.37499 L 449.79166 52.916664 L 449.79166 52.916664 L 449.79166 52.916664 L 502.7083 158.74998 Q 555.625 264.5833 582.0833 291.04166 L 608.5416 317.49997 L 608.5416 291.04166 Q 608.5416 264.5833 634.99994 264.5833 L 634.99994 264.5833 L 608.5416 396.87497 Q 608.5416 529.1666 582.0833 529.1666 Q 555.625 555.625 555.625 582.0833 Q 555.625 634.99994 582.0833 634.99994 Q 608.5416 661.4583 582.0833 687.9166 Q 555.625 687.9166 555.625 714.37494 L 555.625 714.37494 L 529.1666 714.37494 L 529.1666 740.8333 L 529.1666 740.8333 L 502.7083 740.8333 L 502.7083 740.8333 L 502.7083 740.8333 L 502.7083 767.2916 L 502.7083 767.2916 L 502.7083 767.2916 L 502.7083 767.2916 L 476.24997 740.8333 Q 476.24997 714.37494 317.49997 714.37494 Q 158.74998 687.9166 158.74998 634.99994 Q 132.29166 582.0833 105.83333 634.99994 L 79.37499 661.4583 L 52.916664 661.4583 L 52.916664 687.9166 L 26.458332 687.9166 L 0.0 687.9166 L 0.0 661.4583 L 0.0 661.4583 L 0.0 634.99994 L 26.458332 608.5416 L 26.458332 582.0833 L 26.458332 555.625 L 0.0 529.1666 L 0.0 476.24997 L 0.0 476.24997 Q 26.458332 476.24997 26.458332 476.24997 L 26.458332 449.79166 L 26.458332 423.3333 Q 26.458332 396.87497 52.916664 423.3333 Q 79.37499 423.3333 158.74998 238.12498 L 238.12498 52.916664 L 238.12498 52.916664 Q 238.12498 52.916664 264.5833 52.916664 L 264.5833 26.458332 L 291.04166 26.458332 z" svg:height="7.6729164mm" draw:style-name="style-571" svg:viewBox="0.0 0.0 634.99994 767.2916" svg:width="6.3499994mm" svg:x="120.91457mm" svg:y="65.087494mm"/>
          <draw:path svg:d="M 529.1666 79.37499 L 555.625 79.37499 L 555.625 132.29166 Q 555.625 211.66666 529.1666 238.12498 Q 529.1666 264.5833 502.7083 264.5833 L 476.24997 264.5833 L 449.79166 264.5833 Q 423.3333 264.5833 264.5833 238.12498 L 105.83333 211.66666 L 105.83333 158.74998 L 105.83333 132.29166 L 79.37499 132.29166 L 52.916664 132.29166 L 52.916664 158.74998 L 52.916664 185.20833 L 52.916664 185.20833 L 26.458332 185.20833 L 26.458332 158.74998 L 0.0 158.74998 L 0.0 105.83333 Q 0.0 52.916664 52.916664 52.916664 L 105.83333 26.458332 L 105.83333 0.0 Q 132.29166 0.0 211.66666 26.458332 Q 264.5833 52.916664 317.49997 52.916664 Q 370.41666 52.916664 423.3333 52.916664 Q 502.7083 52.916664 529.1666 79.37499 z" svg:height="2.6458333mm" draw:style-name="style-572" svg:viewBox="0.0 0.0 555.625 264.5833" svg:width="5.5562496mm" svg:x="66.14583mm" svg:y="106.362495mm"/>
          <draw:path svg:d="M 1031.875 52.916664 L 1111.25 0.0 L 1137.7083 0.0 L 1137.7083 26.458332 L 1190.6249 26.458332 Q 1243.5416 26.458332 1269.9999 52.916664 L 1296.4583 79.37499 L 1296.4583 79.37499 L 1322.9166 79.37499 L 1322.9166 79.37499 L 1322.9166 79.37499 L 1322.9166 52.916664 Q 1349.3749 26.458332 1375.8333 26.458332 Q 1402.2916 26.458332 1375.8333 52.916664 Q 1375.8333 79.37499 1402.2916 105.83333 Q 1428.7499 132.29166 1402.2916 132.29166 Q 1375.8333 132.29166 1375.8333 185.20833 Q 1402.2916 264.5833 1428.7499 264.5833 Q 1455.2083 264.5833 1455.2083 291.04166 Q 1455.2083 343.9583 1508.1249 343.9583 Q 1561.0416 343.9583 1587.4999 423.3333 Q 1640.4166 502.7083 1772.7083 502.7083 Q 1904.9999 529.1666 1957.9165 502.7083 Q 1984.3749 502.7083 2090.2083 502.7083 Q 2196.0415 502.7083 2275.4165 529.1666 Q 2328.3333 555.625 2381.2498 687.9166 Q 2434.1665 820.2083 2434.1665 820.2083 Q 2434.1665 846.6666 2460.6248 820.2083 Q 2460.6248 767.2916 2487.0833 767.2916 Q 2513.5415 767.2916 2539.9998 846.6666 Q 2592.9165 926.0416 2592.9165 926.0416 Q 2619.3748 926.0416 2619.3748 899.5833 L 2619.3748 899.5833 L 2619.3748 899.5833 L 2645.8333 899.5833 L 2645.8333 952.49994 Q 2645.8333 1031.875 2672.2915 1058.3333 Q 2698.7498 1111.25 2778.1248 1111.25 Q 2857.4998 1137.7083 2963.3333 1164.1666 Q 3042.7083 1190.6249 3069.1665 1217.0833 L 3069.1665 1217.0833 L 3148.5415 1269.9999 Q 3227.9165 1349.3749 3333.7498 1402.2916 Q 3466.0415 1455.2083 3492.4998 1455.2083 L 3545.4165 1455.2083 L 3571.8748 1481.6666 L 3598.3333 1481.6666 L 3598.3333 1481.6666 L 3598.3333 1508.1249 L 3836.4583 1640.4166 Q 4074.583 1772.7083 4048.1248 1799.1666 Q 4048.1248 1825.6249 4074.583 1825.6249 L 4127.5 1825.6249 L 4153.958 1852.0833 Q 4180.4165 1878.5416 4180.4165 1878.5416 L 4206.875 1878.5416 L 4206.875 1878.5416 Q 4206.875 1878.5416 4233.333 1904.9999 L 4233.333 1904.9999 L 4233.333 1931.4583 Q 4233.333 1957.9165 4259.7915 1984.3749 L 4286.25 2037.2915 L 4286.25 2037.2915 L 4286.25 2037.2915 L 4286.25 2063.75 L 4286.25 2063.75 L 4339.1665 2090.2083 Q 4339.1665 2116.6665 4365.625 2143.125 L 4392.083 2169.5833 L 4392.083 2169.5833 L 4392.083 2143.125 L 4418.5415 2143.125 Q 4445.0 2143.125 4445.0 2116.6665 Q 4445.0 2090.2083 4497.9165 2090.2083 Q 4550.833 2090.2083 4550.833 2063.75 Q 4577.2915 2037.2915 4603.75 2116.6665 Q 4656.6665 2169.5833 4683.1245 2169.5833 L 4709.583 2169.5833 L 4762.4995 2196.0415 Q 4815.4165 2196.0415 4868.333 2222.5 L 4921.2495 2222.5 L 4974.1665 2222.5 L 5053.5415 2222.5 L 5053.5415 2248.9583 L 5079.9995 2275.4165 L 5079.9995 2275.4165 L 5079.9995 2301.875 L 5079.9995 2301.875 L 5079.9995 2301.875 L 5106.458 2301.875 L 5106.458 2301.875 L 5106.458 2328.3333 L 5132.9165 2328.3333 L 5132.9165 2328.3333 L 5132.9165 2354.7915 L 5159.3745 2354.7915 Q 5185.833 2354.7915 5371.0415 2354.7915 L 5556.2495 2354.7915 L 5556.2495 2407.7083 Q 5556.2495 2434.1665 5582.708 2434.1665 L 5609.1665 2460.6248 L 5767.9165 2513.5415 Q 5926.6665 2566.4583 5979.583 2592.9165 L 6032.4995 2619.3748 L 6032.4995 2619.3748 L 6032.4995 2619.3748 L 6111.8745 2645.8333 Q 6164.7915 2672.2915 6191.2495 2698.7498 L 6217.708 2698.7498 L 6244.1665 2698.7498 L 6270.6245 2698.7498 L 6455.833 2804.5833 Q 6667.4995 2883.9583 6720.4165 2883.9583 Q 6773.333 2883.9583 6773.333 2910.4165 Q 6773.333 2936.8748 6799.7915 2936.8748 L 6799.7915 2936.8748 L 6879.1665 2963.3333 Q 6932.083 2989.7915 7037.9165 3016.2498 Q 7117.2915 3042.7083 7143.7495 3042.7083 L 7143.7495 3042.7083 L 7143.7495 3042.7083 L 7143.7495 3042.7083 L 7143.7495 3069.1665 L 7170.208 3069.1665 L 7170.208 3069.1665 L 7170.208 3095.6248 L 7196.6665 3095.6248 L 7196.6665 3095.6248 L 7196.6665 3095.6248 L 7196.6665 3095.6248 L 7223.1245 3095.6248 L 7223.1245 3095.6248 L 7487.708 3201.4583 Q 7778.7495 3280.8333 7778.7495 3280.8333 Q 7778.7495 3254.3748 7778.7495 3254.3748 L 7778.7495 3254.3748 L 7778.7495 3254.3748 L 7778.7495 3254.3748 L 7805.208 3254.3748 L 7805.208 3254.3748 L 7805.208 3280.8333 L 7831.666 3280.8333 L 7831.666 3280.8333 L 7831.666 3307.2915 L 7858.1245 3307.2915 L 7884.583 3307.2915 L 7937.4995 3333.7498 L 7963.958 3360.2083 L 7990.416 3360.2083 L 8016.8745 3360.2083 L 8016.8745 3386.6665 L 8043.333 3386.6665 L 8043.333 3386.6665 L 8043.333 3413.1248 L 7963.958 3413.1248 L 7884.583 3413.1248 L 7831.666 3413.1248 Q 7752.291 3413.1248 7672.9165 3413.1248 Q 7593.5415 3386.6665 7593.5415 3413.1248 Q 7593.5415 3439.5833 7514.1665 3439.5833 Q 7434.7915 3439.5833 7434.7915 3413.1248 Q 7434.7915 3386.6665 7302.4995 3360.2083 Q 7170.208 3307.2915 7143.7495 3307.2915 Q 7143.7495 3280.8333 7090.833 3254.3748 Q 7011.458 3254.3748 6984.9995 3227.9165 Q 6984.9995 3201.4583 6905.6245 3201.4583 Q 6826.2495 3174.9998 6826.2495 3201.4583 Q 6826.2495 3227.9165 6667.4995 3201.4583 Q 6508.7495 3148.5415 6508.7495 3095.6248 Q 6482.2915 3042.7083 6455.833 3042.7083 Q 6455.833 3069.1665 6429.3745 3042.7083 Q 6429.3745 3016.2498 6164.7915 2936.8748 Q 5900.208 2831.0415 5873.7495 2831.0415 Q 5847.2915 2831.0415 5820.833 2778.1248 Q 5767.9165 2725.2083 5688.5415 2698.7498 Q 5609.1665 2672.2915 5609.1665 2672.2915 Q 5609.1665 2725.2083 5238.7495 2672.2915 Q 4894.7915 2672.2915 4815.4165 2698.7498 Q 4762.4995 2725.2083 4550.833 2804.5833 L 4312.708 2883.9583 L 4286.25 2883.9583 L 4259.7915 2883.9583 L 4259.7915 2910.4165 L 4286.25 2936.8748 L 4286.25 2989.7915 L 4286.25 3042.7083 L 4339.1665 3122.0833 Q 4365.625 3201.4583 4418.5415 3254.3748 Q 4471.458 3307.2915 4497.9165 3307.2915 Q 4524.375 3307.2915 4709.583 3571.8748 Q 4921.2495 3809.9998 5053.5415 3862.9165 Q 5185.833 3915.833 5318.1245 3942.2915 Q 5450.4165 3942.2915 5476.8745 3968.7498 Q 5503.333 3995.208 5556.2495 4074.583 Q 5609.1665 4153.958 5635.6245 4180.4165 Q 5662.083 4206.875 5688.5415 4233.333 L 5714.9995 4259.7915 L 5741.458 4259.7915 Q 5767.9165 4259.7915 5767.9165 4286.25 L 5767.9165 4286.25 L 5794.3745 4286.25 L 5794.3745 4312.708 L 5794.3745 4312.708 L 5820.833 4312.708 L 5820.833 4312.708 L 5820.833 4312.708 L 5820.833 4339.1665 L 5820.833 4339.1665 L 5794.3745 4339.1665 L 5794.3745 4365.625 L 5767.9165 4365.625 L 5741.458 4365.625 L 5741.458 4392.083 L 5741.458 4418.5415 L 5714.9995 4418.5415 L 5662.083 4418.5415 L 5662.083 4445.0 L 5662.083 4445.0 L 5688.5415 4445.0 L 5688.5415 4471.458 L 5688.5415 4471.458 L 5714.9995 4471.458 L 5714.9995 4471.458 L 5714.9995 4471.458 L 5714.9995 4497.9165 L 5714.9995 4497.9165 L 5714.9995 4524.375 L 5714.9995 4550.833 L 5714.9995 4550.833 L 5714.9995 4524.375 L 5714.9995 4524.375 L 5714.9995 4524.375 L 5688.5415 4524.375 L 5688.5415 4524.375 L 5662.083 4497.9165 L 5635.6245 4471.458 L 5371.0415 4339.1665 Q 5132.9165 4180.4165 4974.1665 4074.583 Q 4841.8745 3995.208 4815.4165 3968.7498 Q 4762.4995 3968.7498 4762.4995 3942.2915 Q 4762.4995 3915.833 4683.1245 3889.3748 Q 4603.75 3862.9165 4603.75 3836.4583 Q 4603.75 3809.9998 4392.083 3704.1665 Q 4206.875 3624.7915 3757.0833 3466.0415 Q 3333.7498 3307.2915 3201.4583 3492.4998 Q 3069.1665 3677.7083 2963.3333 3862.9165 Q 2831.0415 4048.1248 2672.2915 4101.0415 Q 2513.5415 4153.958 2328.3333 4180.4165 Q 2169.5833 4206.875 1931.4583 4286.25 Q 1693.3333 4392.083 1587.4999 4762.4995 Q 1428.7499 5132.9165 1428.7499 5212.2915 Q 1428.7499 5318.1245 1428.7499 5450.4165 Q 1428.7499 5582.708 1296.4583 5794.3745 Q 1164.1666 6032.4995 1084.7916 6085.4165 Q 1005.4166 6164.7915 793.74994 6164.7915 Q 608.5416 6164.7915 529.1666 6191.2495 Q 423.3333 6217.708 423.3333 6244.1665 Q 423.3333 6270.6245 396.87497 6270.6245 Q 370.41666 6270.6245 370.41666 6297.083 L 370.41666 6297.083 L 343.9583 6297.083 L 343.9583 6323.5415 L 343.9583 6323.5415 L 317.49997 6323.5415 L 317.49997 6323.5415 L 317.49997 6323.5415 L 317.49997 6323.5415 L 291.04166 6323.5415 L 291.04166 6323.5415 L 264.5833 6323.5415 L 264.5833 6244.1665 L 264.5833 6164.7915 L 238.12498 6164.7915 L 211.66666 6164.7915 L 211.66666 6191.2495 L 211.66666 6217.708 L 158.74998 6270.6245 Q 158.74998 6349.9995 132.29166 6376.458 L 105.83333 6429.3745 L 105.83333 6455.833 L 105.83333 6482.2915 L 79.37499 6482.2915 L 79.37499 6482.2915 L 79.37499 6508.7495 L 52.916664 6508.7495 L 52.916664 6508.7495 L 52.916664 6535.208 L 26.458332 6535.208 L 0.0 6535.208 L 0.0 3915.833 L 0.0 1296.4583 L 0.0 1296.4583 L 0.0 1296.4583 L 26.458332 1296.4583 L 26.458332 1296.4583 L 52.916664 1322.9166 L 79.37499 1349.3749 L 105.83333 1349.3749 L 105.83333 1349.3749 L 185.20833 1322.9166 Q 264.5833 1322.9166 264.5833 1349.3749 Q 264.5833 1375.8333 317.49997 1322.9166 Q 370.41666 1269.9999 529.1666 1217.0833 Q 634.99994 1164.1666 740.8333 1137.7083 Q 846.6666 1137.7083 846.6666 1164.1666 Q 846.6666 1190.6249 926.0416 1137.7083 Q 978.95825 1084.7916 1031.875 899.5833 L 1058.3333 687.9166 L 1084.7916 661.4583 L 1084.7916 634.99994 L 1058.3333 634.99994 Q 1031.875 661.4583 899.5833 634.99994 Q 793.74994 608.5416 793.74994 582.0833 L 793.74994 555.625 L 767.2916 529.1666 L 740.8333 502.7083 L 740.8333 476.24997 L 740.8333 449.79166 L 767.2916 423.3333 L 793.74994 396.87497 L 793.74994 343.9583 Q 793.74994 317.49997 873.12494 211.66666 Q 952.49994 105.83333 1031.875 52.916664 z M 1375.8333 343.9583 Q 1375.8333 343.9583 1402.2916 343.9583 Q 1402.2916 343.9583 1375.8333 343.9583 Q 1375.8333 343.9583 1375.8333 343.9583 z M 5635.6245 4286.25 L 5635.6245 4259.7915 L 5688.5415 4286.25 Q 5741.458 4312.708 5688.5415 4312.708 Q 5635.6245 4312.708 5635.6245 4286.25 z" svg:height="65.35208mm" draw:style-name="style-573" svg:viewBox="0.0 0.0 8043.333 6535.208" svg:width="80.43333mm" svg:x="0.0mm" svg:y="143.13957mm"/>
          <draw:path svg:d="M 317.49997 79.37499 L 343.9583 0.0 L 343.9583 0.0 L 343.9583 0.0 L 370.41666 0.0 L 423.3333 0.0 L 449.79166 0.0 L 476.24997 0.0 L 476.24997 52.916664 Q 502.7083 132.29166 555.625 132.29166 Q 634.99994 132.29166 634.99994 158.74998 L 634.99994 185.20833 L 608.5416 185.20833 L 582.0833 185.20833 L 582.0833 211.66666 L 582.0833 264.5833 L 634.99994 264.5833 L 714.37494 264.5833 L 714.37494 291.04166 L 714.37494 291.04166 L 687.9166 291.04166 L 687.9166 291.04166 L 634.99994 291.04166 Q 608.5416 291.04166 608.5416 317.49997 Q 608.5416 343.9583 555.625 343.9583 Q 476.24997 343.9583 449.79166 476.24997 Q 423.3333 582.0833 423.3333 608.5416 Q 396.87497 634.99994 343.9583 634.99994 L 291.04166 634.99994 L 291.04166 687.9166 L 264.5833 740.8333 L 264.5833 740.8333 L 264.5833 740.8333 L 264.5833 740.8333 L 264.5833 714.37494 L 238.12498 714.37494 L 238.12498 714.37494 L 238.12498 714.37494 L 211.66666 714.37494 L 211.66666 740.8333 L 211.66666 793.74994 L 211.66666 793.74994 L 211.66666 793.74994 L 211.66666 740.8333 L 211.66666 687.9166 L 211.66666 687.9166 L 211.66666 687.9166 L 238.12498 661.4583 Q 264.5833 661.4583 264.5833 634.99994 Q 264.5833 608.5416 238.12498 529.1666 Q 211.66666 423.3333 211.66666 396.87497 Q 185.20833 343.9583 105.83333 343.9583 L 0.0 343.9583 L 0.0 317.49997 L 0.0 291.04166 L 26.458332 291.04166 L 26.458332 264.5833 L 26.458332 264.5833 L 52.916664 264.5833 L 52.916664 238.12498 L 52.916664 211.66666 L 26.458332 211.66666 L 26.458332 211.66666 L 26.458332 185.20833 L 26.458332 185.20833 L 26.458332 185.20833 L 26.458332 158.74998 L 52.916664 158.74998 L 79.37499 158.74998 L 132.29166 158.74998 Q 185.20833 158.74998 211.66666 158.74998 Q 264.5833 158.74998 317.49997 79.37499 z" svg:height="7.9374995mm" draw:style-name="style-574" svg:viewBox="0.0 0.0 714.37494 793.74994" svg:width="7.1437497mm" svg:x="38.629166mm" svg:y="80.962494mm"/>
          <draw:path svg:d="M 79.37499 52.916664 L 105.83333 0.0 L 105.83333 0.0 L 105.83333 0.0 L 238.12498 52.916664 Q 370.41666 105.83333 370.41666 105.83333 L 370.41666 105.83333 L 370.41666 158.74998 Q 370.41666 185.20833 396.87497 185.20833 Q 423.3333 185.20833 423.3333 211.66666 Q 423.3333 238.12498 370.41666 238.12498 L 317.49997 238.12498 L 317.49997 264.5833 L 317.49997 291.04166 L 291.04166 291.04166 L 264.5833 317.49997 L 264.5833 317.49997 L 264.5833 317.49997 L 211.66666 317.49997 Q 185.20833 317.49997 105.83333 343.9583 L 0.0 370.41666 L 0.0 343.9583 L 0.0 317.49997 L 26.458332 317.49997 L 52.916664 317.49997 L 52.916664 291.04166 L 52.916664 291.04166 L 79.37499 291.04166 L 79.37499 264.5833 L 79.37499 264.5833 L 105.83333 264.5833 L 105.83333 264.5833 L 105.83333 264.5833 L 105.83333 238.12498 L 105.83333 238.12498 L 79.37499 211.66666 L 79.37499 185.20833 L 52.916664 185.20833 L 26.458332 158.74998 L 52.916664 158.74998 L 79.37499 158.74998 L 79.37499 132.29166 L 52.916664 105.83333 L 52.916664 105.83333 L 52.916664 105.83333 L 52.916664 79.37499 L 52.916664 79.37499 L 79.37499 52.916664 z" svg:height="3.7041664mm" draw:style-name="style-575" svg:viewBox="0.0 0.0 423.3333 370.41666" svg:width="4.233333mm" svg:x="11.112499mm" svg:y="31.749998mm"/>
          <draw:path svg:d="M 238.12498 0.0 L 264.5833 26.458332 L 264.5833 26.458332 L 291.04166 26.458332 L 291.04166 52.916664 L 291.04166 79.37499 L 264.5833 79.37499 L 264.5833 79.37499 L 264.5833 105.83333 L 291.04166 105.83333 L 291.04166 132.29166 L 291.04166 132.29166 L 264.5833 158.74998 L 264.5833 185.20833 L 291.04166 185.20833 L 317.49997 185.20833 L 264.5833 185.20833 Q 211.66666 185.20833 185.20833 185.20833 L 132.29166 185.20833 L 132.29166 185.20833 Q 132.29166 158.74998 132.29166 132.29166 Q 132.29166 105.83333 105.83333 79.37499 Q 79.37499 79.37499 52.916664 52.916664 L 26.458332 26.458332 L 26.458332 26.458332 L 0.0 26.458332 L 0.0 0.0 L 0.0 0.0 L 105.83333 0.0 Q 211.66666 -26.458332 238.12498 0.0 z" svg:height="1.8520832mm" draw:style-name="style-576" svg:viewBox="0.0 0.0 317.49997 185.20833" svg:width="3.1749997mm" svg:x="250.56041mm" svg:y="114.03541mm"/>
          <draw:path svg:d="M 317.49997 26.458332 L 370.41666 26.458332 L 396.87497 132.29166 Q 423.3333 238.12498 423.3333 238.12498 L 423.3333 238.12498 L 396.87497 343.9583 Q 370.41666 476.24997 370.41666 529.1666 L 370.41666 582.0833 L 370.41666 582.0833 L 370.41666 608.5416 L 370.41666 608.5416 L 370.41666 608.5416 L 343.9583 661.4583 L 343.9583 714.37494 L 343.9583 767.2916 L 343.9583 820.2083 L 317.49997 820.2083 Q 317.49997 820.2083 291.04166 767.2916 L 264.5833 714.37494 L 238.12498 714.37494 L 211.66666 714.37494 L 211.66666 687.9166 L 211.66666 687.9166 L 185.20833 687.9166 L 185.20833 661.4583 L 185.20833 661.4583 L 158.74998 661.4583 L 158.74998 661.4583 Q 158.74998 661.4583 105.83333 634.99994 Q 52.916664 608.5416 52.916664 608.5416 L 26.458332 582.0833 L 26.458332 555.625 Q 52.916664 529.1666 52.916664 449.79166 Q 79.37499 343.9583 52.916664 343.9583 Q 0.0 343.9583 0.0 317.49997 Q 0.0 291.04166 52.916664 291.04166 Q 79.37499 291.04166 105.83333 185.20833 L 105.83333 79.37499 L 105.83333 26.458332 Q 105.83333 0.0 158.74998 79.37499 Q 158.74998 132.29166 211.66666 79.37499 Q 238.12498 0.0 264.5833 0.0 Q 291.04166 26.458332 317.49997 26.458332 z" svg:height="8.202083mm" draw:style-name="style-577" svg:viewBox="0.0 0.0 423.3333 820.2083" svg:width="4.233333mm" svg:x="144.99165mm" svg:y="77.52291mm"/>
          <draw:path svg:d="M 79.37499 52.916664 L 79.37499 0.0 L 185.20833 0.0 L 317.49997 0.0 L 396.87497 0.0 L 502.7083 0.0 L 502.7083 0.0 Q 502.7083 0.0 502.7083 52.916664 Q 529.1666 105.83333 396.87497 132.29166 Q 264.5833 158.74998 238.12498 105.83333 Q 238.12498 79.37499 211.66666 79.37499 Q 185.20833 105.83333 185.20833 132.29166 Q 211.66666 158.74998 132.29166 158.74998 L 52.916664 158.74998 L 26.458332 158.74998 Q 0.0 158.74998 0.0 132.29166 Q 0.0 105.83333 26.458332 105.83333 Q 52.916664 105.83333 79.37499 52.916664 z" svg:height="1.5874999mm" draw:style-name="style-578" svg:viewBox="0.0 0.0 502.7083 158.74998" svg:width="5.027083mm" svg:x="76.993744mm" svg:y="145.52083mm"/>
          <draw:path svg:d="M 105.83333 185.20833 L 158.74998 0.0 L 211.66666 26.458332 Q 264.5833 26.458332 291.04166 52.916664 Q 291.04166 79.37499 317.49997 238.12498 L 343.9583 396.87497 L 343.9583 449.79166 L 343.9583 502.7083 L 317.49997 502.7083 L 291.04166 502.7083 L 238.12498 476.24997 Q 211.66666 449.79166 105.83333 423.3333 L 0.0 396.87497 L 0.0 396.87497 Q 0.0 396.87497 26.458332 370.41666 Q 26.458332 343.9583 105.83333 185.20833 z" svg:height="5.027083mm" draw:style-name="style-579" svg:viewBox="0.0 0.0 343.9583 502.7083" svg:width="3.439583mm" svg:x="106.627075mm" svg:y="51.06458mm"/>
          <draw:path svg:d="M 26.458332 0.0 L 52.916664 0.0 L 343.9583 0.0 Q 661.4583 0.0 714.37494 26.458332 Q 740.8333 52.916664 767.2916 52.916664 L 767.2916 52.916664 L 793.74994 52.916664 Q 820.2083 79.37499 820.2083 105.83333 Q 820.2083 132.29166 873.12494 132.29166 Q 899.5833 132.29166 899.5833 158.74998 Q 873.12494 211.66666 899.5833 264.5833 L 899.5833 291.04166 L 873.12494 291.04166 Q 846.6666 317.49997 714.37494 291.04166 Q 608.5416 264.5833 502.7083 264.5833 L 423.3333 264.5833 L 476.24997 211.66666 Q 502.7083 132.29166 502.7083 105.83333 L 502.7083 105.83333 L 502.7083 105.83333 L 502.7083 105.83333 L 476.24997 105.83333 L 449.79166 105.83333 L 449.79166 105.83333 Q 449.79166 105.83333 423.3333 105.83333 Q 423.3333 105.83333 291.04166 79.37499 L 158.74998 52.916664 L 132.29166 52.916664 L 79.37499 52.916664 L 79.37499 79.37499 Q 79.37499 79.37499 26.458332 79.37499 Q 0.0 105.83333 0.0 52.916664 L 0.0 26.458332 L 0.0 26.458332 Q 0.0 0.0 26.458332 0.0 z" svg:height="2.9104166mm" draw:style-name="style-580" svg:viewBox="0.0 0.0 899.5833 291.04166" svg:width="8.995832mm" svg:x="165.89374mm" svg:y="78.84583mm"/>
          <draw:path svg:d="M 1058.3333 26.458332 L 1058.3333 52.916664 L 1058.3333 52.916664 Q 1031.875 52.916664 1005.4166 132.29166 Q 978.95825 185.20833 952.49994 185.20833 Q 926.0416 211.66666 846.6666 291.04166 Q 793.74994 396.87497 767.2916 449.79166 L 767.2916 529.1666 L 740.8333 529.1666 L 687.9166 529.1666 L 687.9166 529.1666 Q 661.4583 529.1666 661.4583 555.625 L 661.4583 555.625 L 634.99994 555.625 Q 582.0833 555.625 582.0833 582.0833 Q 582.0833 608.5416 529.1666 634.99994 Q 449.79166 661.4583 423.3333 714.37494 L 423.3333 767.2916 L 396.87497 767.2916 L 396.87497 793.74994 L 396.87497 793.74994 L 396.87497 793.74994 L 396.87497 793.74994 L 370.41666 793.74994 L 370.41666 767.2916 Q 370.41666 740.8333 343.9583 687.9166 Q 317.49997 661.4583 291.04166 661.4583 Q 264.5833 661.4583 264.5833 634.99994 Q 264.5833 608.5416 211.66666 582.0833 Q 185.20833 582.0833 158.74998 529.1666 Q 158.74998 476.24997 158.74998 476.24997 Q 132.29166 502.7083 105.83333 502.7083 Q 79.37499 502.7083 79.37499 423.3333 Q 105.83333 370.41666 52.916664 343.9583 L 26.458332 317.49997 L 26.458332 317.49997 L 52.916664 317.49997 L 52.916664 317.49997 L 52.916664 317.49997 L 26.458332 291.04166 L 0.0 264.5833 L 0.0 264.5833 L 0.0 264.5833 L 26.458332 238.12498 L 26.458332 211.66666 L 52.916664 211.66666 L 79.37499 211.66666 L 449.79166 105.83333 Q 820.2083 0.0 846.6666 0.0 L 899.5833 0.0 L 978.95825 0.0 Q 1058.3333 0.0 1058.3333 26.458332 z" svg:height="7.9374995mm" draw:style-name="style-581" svg:viewBox="0.0 0.0 1058.3333 793.74994" svg:width="10.583333mm" svg:x="97.36666mm" svg:y="49.741665mm"/>
          <draw:path svg:d="M 529.1666 26.458332 L 555.625 26.458332 L 502.7083 158.74998 Q 449.79166 317.49997 423.3333 317.49997 Q 396.87497 343.9583 396.87497 370.41666 L 396.87497 423.3333 L 370.41666 423.3333 L 370.41666 423.3333 L 370.41666 449.79166 L 370.41666 449.79166 L 343.9583 449.79166 Q 343.9583 476.24997 343.9583 476.24997 L 343.9583 476.24997 L 343.9583 476.24997 L 343.9583 502.7083 L 317.49997 502.7083 L 317.49997 502.7083 L 317.49997 529.1666 L 317.49997 529.1666 L 317.49997 529.1666 Q 291.04166 529.1666 317.49997 449.79166 Q 317.49997 370.41666 291.04166 370.41666 Q 238.12498 370.41666 238.12498 317.49997 Q 238.12498 291.04166 158.74998 264.5833 L 79.37499 238.12498 L 79.37499 238.12498 L 79.37499 211.66666 L 26.458332 211.66666 L 0.0 211.66666 L 0.0 211.66666 L 0.0 211.66666 L 26.458332 185.20833 L 79.37499 158.74998 L 79.37499 158.74998 L 79.37499 158.74998 L 105.83333 132.29166 L 105.83333 105.83333 L 185.20833 79.37499 Q 291.04166 52.916664 291.04166 26.458332 Q 291.04166 0.0 343.9583 0.0 Q 396.87497 0.0 370.41666 26.458332 Q 343.9583 52.916664 396.87497 52.916664 Q 476.24997 52.916664 502.7083 52.916664 Q 502.7083 52.916664 529.1666 26.458332 z" svg:height="5.2916665mm" draw:style-name="style-582" svg:viewBox="0.0 0.0 555.625 529.1666" svg:width="5.5562496mm" svg:x="133.0854mm" svg:y="74.08333mm"/>
          <draw:path svg:d="M 52.916664 0.0 L 79.37499 0.0 L 158.74998 0.0 L 264.5833 0.0 L 343.9583 26.458332 Q 423.3333 52.916664 370.41666 105.83333 Q 370.41666 158.74998 343.9583 158.74998 L 343.9583 185.20833 L 291.04166 185.20833 Q 238.12498 158.74998 211.66666 158.74998 L 158.74998 158.74998 L 105.83333 158.74998 Q 79.37499 158.74998 52.916664 158.74998 Q 0.0 158.74998 0.0 105.83333 Q 0.0 26.458332 52.916664 0.0 z" svg:height="1.8520832mm" draw:style-name="style-583" svg:viewBox="0.0 0.0 370.41666 185.20833" svg:width="3.7041664mm" svg:x="83.60833mm" svg:y="145.52083mm"/>
          <draw:path svg:d="M 211.66666 0.0 L 211.66666 0.0 L 238.12498 26.458332 Q 291.04166 79.37499 291.04166 132.29166 L 291.04166 211.66666 L 291.04166 396.87497 Q 264.5833 582.0833 238.12498 582.0833 Q 211.66666 582.0833 211.66666 740.8333 Q 185.20833 899.5833 185.20833 899.5833 L 185.20833 899.5833 L 185.20833 899.5833 L 158.74998 899.5833 L 158.74998 926.0416 L 132.29166 978.95825 L 132.29166 1005.4166 L 132.29166 1031.875 L 132.29166 1084.7916 L 132.29166 1111.25 L 132.29166 1111.25 Q 105.83333 1137.7083 105.83333 1137.7083 L 105.83333 1137.7083 L 79.37499 1137.7083 Q 79.37499 1137.7083 26.458332 1164.1666 Q 0.0 1190.6249 0.0 1084.7916 L 26.458332 1005.4166 L 26.458332 873.12494 Q 26.458332 714.37494 26.458332 476.24997 L 26.458332 238.12498 L 26.458332 238.12498 Q 26.458332 211.66666 0.0 211.66666 L 0.0 185.20833 L 0.0 185.20833 L 26.458332 185.20833 L 26.458332 185.20833 L 26.458332 185.20833 L 26.458332 158.74998 L 26.458332 158.74998 L 132.29166 79.37499 Q 185.20833 0.0 211.66666 0.0 z" svg:height="11.641666mm" draw:style-name="style-584" svg:viewBox="0.0 0.0 291.04166 1164.1666" svg:width="2.9104166mm" svg:x="128.3229mm" svg:y="78.05208mm"/>
          <draw:path svg:d="M 52.916664 26.458332 L 52.916664 0.0 L 79.37499 0.0 L 79.37499 0.0 L 105.83333 0.0 L 132.29166 26.458332 L 158.74998 26.458332 L 158.74998 26.458332 L 211.66666 0.0 L 238.12498 0.0 L 264.5833 0.0 Q 264.5833 26.458332 264.5833 0.0 L 264.5833 0.0 L 264.5833 0.0 L 291.04166 0.0 L 291.04166 26.458332 L 291.04166 26.458332 L 291.04166 26.458332 Q 291.04166 26.458332 317.49997 52.916664 L 317.49997 52.916664 L 317.49997 52.916664 L 343.9583 52.916664 L 449.79166 105.83333 Q 555.625 132.29166 582.0833 158.74998 L 582.0833 158.74998 L 634.99994 158.74998 L 661.4583 185.20833 L 687.9166 185.20833 L 714.37494 185.20833 L 740.8333 185.20833 L 740.8333 185.20833 L 767.2916 185.20833 L 793.74994 185.20833 L 846.6666 211.66666 L 899.5833 238.12498 L 899.5833 238.12498 L 926.0416 238.12498 L 952.49994 238.12498 L 978.95825 238.12498 L 978.95825 238.12498 Q 1005.4166 238.12498 1031.875 185.20833 L 1058.3333 158.74998 L 1058.3333 238.12498 Q 1084.7916 343.9583 1084.7916 343.9583 Q 1058.3333 343.9583 1058.3333 343.9583 L 1058.3333 343.9583 L 1031.875 370.41666 L 1005.4166 396.87497 L 1005.4166 396.87497 L 978.95825 396.87497 L 978.95825 370.41666 L 952.49994 370.41666 L 952.49994 370.41666 L 952.49994 370.41666 L 952.49994 370.41666 L 952.49994 343.9583 L 846.6666 343.9583 Q 767.2916 343.9583 767.2916 370.41666 Q 767.2916 396.87497 661.4583 396.87497 L 555.625 370.41666 L 555.625 343.9583 Q 555.625 317.49997 529.1666 343.9583 L 502.7083 343.9583 L 449.79166 343.9583 Q 396.87497 343.9583 370.41666 343.9583 Q 317.49997 343.9583 291.04166 291.04166 Q 264.5833 238.12498 158.74998 238.12498 L 79.37499 238.12498 L 52.916664 238.12498 L 26.458332 238.12498 L 26.458332 211.66666 L 0.0 185.20833 L 0.0 185.20833 L 0.0 185.20833 L 26.458332 158.74998 Q 52.916664 158.74998 52.916664 79.37499 L 26.458332 26.458332 L 52.916664 26.458332 L 52.916664 26.458332 L 52.916664 26.458332 z M 79.37499 26.458332 Q 105.83333 26.458332 105.83333 26.458332 Q 105.83333 26.458332 105.83333 26.458332 Q 79.37499 26.458332 79.37499 26.458332 z" svg:height="3.9687498mm" draw:style-name="style-585" svg:viewBox="0.0 0.0 1084.7916 396.87497" svg:width="10.847916mm" svg:x="33.866665mm" svg:y="59.00208mm"/>
          <draw:path svg:d="M 687.9166 0.0 L 687.9166 0.0 L 767.2916 26.458332 L 820.2083 52.916664 L 793.74994 52.916664 Q 767.2916 52.916664 714.37494 79.37499 L 687.9166 105.83333 L 661.4583 105.83333 Q 661.4583 105.83333 661.4583 158.74998 Q 634.99994 185.20833 661.4583 185.20833 Q 687.9166 185.20833 687.9166 211.66666 Q 661.4583 238.12498 661.4583 238.12498 Q 634.99994 211.66666 396.87497 264.5833 Q 132.29166 317.49997 105.83333 370.41666 Q 79.37499 396.87497 26.458332 396.87497 L 0.0 396.87497 L 0.0 370.41666 Q 26.458332 343.9583 26.458332 264.5833 L 26.458332 158.74998 L 26.458332 105.83333 L 26.458332 79.37499 L 26.458332 79.37499 L 26.458332 52.916664 L 26.458332 52.916664 L 26.458332 52.916664 L 52.916664 52.916664 L 52.916664 52.916664 L 52.916664 26.458332 L 79.37499 26.458332 L 79.37499 52.916664 Q 105.83333 105.83333 264.5833 52.916664 Q 423.3333 52.916664 555.625 26.458332 Q 661.4583 0.0 687.9166 0.0 z" svg:height="3.9687498mm" draw:style-name="style-586" svg:viewBox="0.0 0.0 820.2083 396.87497" svg:width="8.202083mm" svg:x="143.66875mm" svg:y="42.333332mm"/>
          <draw:path svg:d="M 52.916664 52.916664 L 52.916664 0.0 L 105.83333 0.0 L 132.29166 0.0 L 132.29166 26.458332 L 158.74998 52.916664 L 238.12498 52.916664 Q 317.49997 26.458332 343.9583 26.458332 Q 370.41666 26.458332 370.41666 79.37499 Q 396.87497 132.29166 423.3333 158.74998 L 423.3333 158.74998 L 423.3333 185.20833 Q 423.3333 238.12498 396.87497 291.04166 Q 370.41666 370.41666 343.9583 396.87497 Q 317.49997 396.87497 291.04166 370.41666 Q 291.04166 343.9583 264.5833 343.9583 L 211.66666 343.9583 L 211.66666 370.41666 L 211.66666 396.87497 L 238.12498 449.79166 Q 264.5833 476.24997 238.12498 502.7083 L 238.12498 529.1666 L 238.12498 529.1666 Q 238.12498 555.625 211.66666 529.1666 L 185.20833 529.1666 L 185.20833 502.7083 Q 158.74998 502.7083 158.74998 502.7083 Q 158.74998 476.24997 79.37499 449.79166 L 0.0 423.3333 L 0.0 396.87497 L 0.0 370.41666 L 0.0 370.41666 Q 26.458332 343.9583 26.458332 343.9583 L 26.458332 343.9583 L 52.916664 343.9583 Q 52.916664 343.9583 52.916664 317.49997 Q 52.916664 317.49997 52.916664 291.04166 Q 52.916664 238.12498 26.458332 185.20833 Q 0.0 105.83333 52.916664 105.83333 Q 79.37499 132.29166 52.916664 52.916664 z" svg:height="5.2916665mm" draw:style-name="style-587" svg:viewBox="0.0 0.0 423.3333 529.1666" svg:width="4.233333mm" svg:x="121.17916mm" svg:y="159.01457mm"/>
          <draw:path svg:d="M 423.3333 0.0 L 423.3333 0.0 L 423.3333 26.458332 Q 423.3333 79.37499 502.7083 105.83333 Q 555.625 158.74998 582.0833 291.04166 Q 608.5416 423.3333 608.5416 423.3333 L 608.5416 423.3333 L 608.5416 449.79166 Q 608.5416 502.7083 634.99994 502.7083 Q 661.4583 502.7083 661.4583 555.625 L 661.4583 582.0833 L 687.9166 582.0833 L 687.9166 608.5416 L 687.9166 608.5416 L 714.37494 608.5416 L 714.37494 608.5416 L 714.37494 608.5416 L 582.0833 634.99994 L 449.79166 661.4583 L 449.79166 661.4583 L 449.79166 661.4583 L 370.41666 661.4583 Q 291.04166 661.4583 291.04166 608.5416 L 291.04166 582.0833 L 291.04166 555.625 Q 291.04166 502.7083 211.66666 502.7083 L 132.29166 502.7083 L 132.29166 449.79166 L 132.29166 396.87497 L 132.29166 370.41666 L 132.29166 343.9583 L 132.29166 343.9583 L 132.29166 343.9583 L 132.29166 317.49997 L 132.29166 317.49997 L 158.74998 317.49997 L 158.74998 291.04166 L 132.29166 291.04166 Q 105.83333 291.04166 79.37499 264.5833 L 79.37499 238.12498 L 52.916664 238.12498 L 52.916664 238.12498 L 52.916664 211.66666 L 26.458332 211.66666 L 26.458332 185.20833 L 26.458332 132.29166 L 0.0 132.29166 L 0.0 132.29166 L 26.458332 105.83333 L 26.458332 105.83333 L 52.916664 105.83333 L 79.37499 79.37499 L 238.12498 79.37499 Q 396.87497 52.916664 396.87497 26.458332 Q 396.87497 0.0 423.3333 0.0 z" svg:height="6.614583mm" draw:style-name="style-588" svg:viewBox="0.0 0.0 714.37494 661.4583" svg:width="7.1437497mm" svg:x="169.5979mm" svg:y="111.38958mm"/>
          <draw:path svg:d="M 555.625 0.0 L 555.625 0.0 L 582.0833 0.0 Q 608.5416 26.458332 608.5416 0.0 L 608.5416 0.0 L 661.4583 52.916664 Q 714.37494 79.37499 687.9166 105.83333 Q 634.99994 132.29166 661.4583 132.29166 Q 687.9166 132.29166 687.9166 185.20833 L 687.9166 211.66666 L 899.5833 238.12498 Q 1111.25 291.04166 1111.25 291.04166 L 1137.7083 291.04166 L 1217.0833 291.04166 L 1269.9999 291.04166 L 1322.9166 291.04166 L 1349.3749 291.04166 L 1349.3749 291.04166 L 1375.8333 291.04166 L 1375.8333 291.04166 L 1375.8333 291.04166 L 1428.7499 317.49997 L 1508.1249 317.49997 L 1508.1249 343.9583 L 1508.1249 343.9583 L 1508.1249 370.41666 Q 1481.6666 396.87497 1455.2083 396.87497 L 1428.7499 370.41666 L 1402.2916 370.41666 Q 1375.8333 343.9583 1269.9999 370.41666 Q 1137.7083 396.87497 1137.7083 370.41666 Q 1137.7083 343.9583 1058.3333 317.49997 Q 978.95825 291.04166 767.2916 343.9583 L 555.625 396.87497 L 555.625 396.87497 L 582.0833 396.87497 L 582.0833 449.79166 Q 582.0833 529.1666 634.99994 582.0833 Q 714.37494 608.5416 687.9166 634.99994 Q 634.99994 634.99994 634.99994 608.5416 Q 634.99994 582.0833 608.5416 608.5416 L 582.0833 661.4583 L 582.0833 661.4583 L 582.0833 661.4583 L 608.5416 687.9166 L 634.99994 714.37494 L 661.4583 714.37494 Q 687.9166 714.37494 740.8333 687.9166 L 767.2916 687.9166 L 767.2916 714.37494 L 767.2916 740.8333 L 793.74994 740.8333 L 820.2083 767.2916 L 820.2083 767.2916 L 793.74994 767.2916 L 793.74994 793.74994 L 793.74994 820.2083 L 767.2916 820.2083 L 740.8333 820.2083 L 740.8333 846.6666 L 740.8333 873.12494 L 714.37494 873.12494 L 714.37494 873.12494 L 687.9166 899.5833 L 634.99994 899.5833 L 582.0833 899.5833 L 529.1666 926.0416 L 529.1666 926.0416 L 502.7083 926.0416 L 502.7083 899.5833 L 476.24997 899.5833 L 476.24997 899.5833 L 476.24997 873.12494 L 476.24997 873.12494 L 476.24997 873.12494 L 502.7083 873.12494 L 502.7083 873.12494 L 476.24997 846.6666 L 423.3333 820.2083 L 396.87497 820.2083 Q 370.41666 820.2083 370.41666 793.74994 L 370.41666 767.2916 L 370.41666 714.37494 Q 370.41666 687.9166 370.41666 608.5416 Q 370.41666 555.625 370.41666 502.7083 Q 370.41666 502.7083 370.41666 449.79166 Q 370.41666 449.79166 264.5833 396.87497 Q 132.29166 343.9583 105.83333 317.49997 L 105.83333 291.04166 L 79.37499 264.5833 L 52.916664 238.12498 L 26.458332 238.12498 L 0.0 238.12498 L 26.458332 211.66666 L 52.916664 211.66666 L 79.37499 211.66666 L 105.83333 185.20833 L 105.83333 185.20833 L 105.83333 185.20833 L 105.83333 185.20833 L 105.83333 185.20833 L 132.29166 158.74998 L 158.74998 132.29166 L 211.66666 105.83333 Q 238.12498 79.37499 343.9583 105.83333 Q 449.79166 132.29166 476.24997 105.83333 Q 529.1666 79.37499 529.1666 26.458332 Q 529.1666 0.0 555.625 0.0 z" svg:height="9.260416mm" draw:style-name="style-589" svg:viewBox="0.0 0.0 1508.1249 926.0416" svg:width="15.081249mm" svg:x="51.85833mm" svg:y="63.235413mm"/>
          <draw:path svg:d="M 449.79166 0.0 L 476.24997 0.0 L 476.24997 26.458332 Q 502.7083 52.916664 476.24997 105.83333 Q 449.79166 132.29166 423.3333 158.74998 Q 396.87497 158.74998 396.87497 238.12498 Q 370.41666 291.04166 317.49997 343.9583 Q 264.5833 343.9583 238.12498 343.9583 L 211.66666 343.9583 L 211.66666 343.9583 L 185.20833 343.9583 L 185.20833 343.9583 L 185.20833 343.9583 L 158.74998 370.41666 Q 132.29166 396.87497 132.29166 396.87497 L 105.83333 396.87497 L 105.83333 396.87497 Q 105.83333 396.87497 79.37499 370.41666 L 26.458332 370.41666 L 26.458332 343.9583 Q 26.458332 317.49997 26.458332 238.12498 L 0.0 158.74998 L 79.37499 105.83333 Q 158.74998 26.458332 264.5833 0.0 Q 370.41666 -26.458332 343.9583 0.0 Q 343.9583 26.458332 396.87497 26.458332 Q 423.3333 26.458332 449.79166 0.0 z" svg:height="3.9687498mm" draw:style-name="style-590" svg:viewBox="0.0 0.0 476.24997 396.87497" svg:width="4.7625mm" svg:x="34.660416mm" svg:y="109.80208mm"/>
          <draw:path svg:d="M 317.49997 26.458332 L 317.49997 26.458332 L 317.49997 26.458332 Q 317.49997 52.916664 317.49997 52.916664 L 343.9583 52.916664 L 343.9583 105.83333 Q 370.41666 132.29166 370.41666 132.29166 L 370.41666 158.74998 L 370.41666 158.74998 L 370.41666 158.74998 L 370.41666 211.66666 L 370.41666 238.12498 L 370.41666 238.12498 L 370.41666 238.12498 L 370.41666 264.5833 Q 370.41666 264.5833 370.41666 291.04166 L 370.41666 317.49997 L 370.41666 343.9583 L 370.41666 370.41666 L 396.87497 370.41666 L 396.87497 370.41666 L 396.87497 396.87497 L 370.41666 396.87497 L 370.41666 396.87497 L 370.41666 423.3333 L 370.41666 423.3333 L 343.9583 423.3333 L 343.9583 396.87497 L 317.49997 396.87497 L 317.49997 343.9583 Q 317.49997 291.04166 264.5833 291.04166 Q 238.12498 264.5833 105.83333 317.49997 Q 0.0 370.41666 0.0 317.49997 L 0.0 264.5833 L 0.0 185.20833 L 0.0 105.83333 L 0.0 105.83333 L 26.458332 105.83333 L 52.916664 79.37499 L 79.37499 79.37499 L 79.37499 105.83333 Q 79.37499 132.29166 105.83333 132.29166 Q 132.29166 132.29166 132.29166 79.37499 Q 132.29166 26.458332 211.66666 0.0 Q 264.5833 -26.458332 291.04166 0.0 Q 317.49997 26.458332 317.49997 26.458332 z" svg:height="4.233333mm" draw:style-name="style-591" svg:viewBox="0.0 0.0 396.87497 423.3333" svg:width="3.9687498mm" svg:x="48.68333mm" svg:y="128.5875mm"/>
          <draw:path svg:d="M 185.20833 26.458332 L 211.66666 0.0 L 264.5833 0.0 L 317.49997 0.0 L 317.49997 52.916664 L 343.9583 79.37499 L 343.9583 79.37499 L 343.9583 79.37499 L 343.9583 79.37499 L 343.9583 79.37499 L 370.41666 79.37499 L 370.41666 52.916664 L 370.41666 52.916664 L 396.87497 52.916664 L 396.87497 52.916664 L 396.87497 79.37499 L 370.41666 264.5833 Q 343.9583 476.24997 317.49997 687.9166 Q 291.04166 899.5833 291.04166 978.95825 Q 291.04166 1058.3333 291.04166 1058.3333 L 291.04166 1084.7916 L 291.04166 1111.25 Q 291.04166 1164.1666 264.5833 1164.1666 Q 238.12498 1164.1666 238.12498 1217.0833 L 238.12498 1269.9999 L 211.66666 1269.9999 L 185.20833 1269.9999 L 185.20833 1322.9166 L 185.20833 1375.8333 L 158.74998 1375.8333 L 158.74998 1375.8333 L 132.29166 1402.2916 L 105.83333 1402.2916 L 79.37499 1402.2916 L 26.458332 1402.2916 L 26.458332 1296.4583 Q 26.458332 1190.6249 0.0 1031.875 L 0.0 873.12494 L 26.458332 873.12494 Q 52.916664 873.12494 79.37499 661.4583 Q 132.29166 449.79166 132.29166 370.41666 Q 132.29166 291.04166 132.29166 264.5833 Q 132.29166 211.66666 158.74998 211.66666 Q 185.20833 211.66666 185.20833 185.20833 Q 211.66666 132.29166 185.20833 105.83333 L 158.74998 105.83333 L 158.74998 105.83333 Q 158.74998 105.83333 158.74998 79.37499 L 185.20833 79.37499 L 185.20833 79.37499 Q 185.20833 52.916664 185.20833 26.458332 z" svg:height="14.022916mm" draw:style-name="style-592" svg:viewBox="0.0 0.0 396.87497 1402.2916" svg:width="3.9687498mm" svg:x="80.16875mm" svg:y="80.43333mm"/>
          <draw:path svg:d="M 79.37499 52.916664 L 79.37499 0.0 L 185.20833 26.458332 Q 291.04166 26.458332 343.9583 26.458332 Q 370.41666 0.0 396.87497 52.916664 Q 423.3333 79.37499 502.7083 105.83333 Q 582.0833 132.29166 582.0833 158.74998 Q 582.0833 185.20833 608.5416 185.20833 Q 634.99994 185.20833 661.4583 158.74998 L 687.9166 158.74998 L 687.9166 158.74998 Q 687.9166 185.20833 687.9166 185.20833 L 714.37494 185.20833 L 714.37494 238.12498 L 740.8333 264.5833 L 740.8333 291.04166 L 740.8333 317.49997 L 714.37494 317.49997 L 687.9166 317.49997 L 687.9166 317.49997 Q 661.4583 291.04166 582.0833 317.49997 Q 476.24997 317.49997 476.24997 291.04166 Q 476.24997 264.5833 396.87497 264.5833 Q 317.49997 291.04166 264.5833 370.41666 L 238.12498 449.79166 L 211.66666 449.79166 L 211.66666 449.79166 L 211.66666 423.3333 L 211.66666 423.3333 L 211.66666 396.87497 L 211.66666 370.41666 L 238.12498 343.9583 Q 264.5833 291.04166 264.5833 264.5833 Q 264.5833 238.12498 211.66666 238.12498 Q 132.29166 238.12498 132.29166 211.66666 Q 132.29166 185.20833 105.83333 185.20833 L 52.916664 185.20833 L 52.916664 185.20833 L 52.916664 185.20833 L 26.458332 158.74998 L 0.0 158.74998 L 0.0 158.74998 Q 0.0 132.29166 52.916664 132.29166 Q 79.37499 105.83333 79.37499 52.916664 z" svg:height="4.497916mm" draw:style-name="style-593" svg:viewBox="0.0 0.0 740.8333 449.79166" svg:width="7.408333mm" svg:x="68.791664mm" svg:y="57.41458mm"/>
          <draw:path svg:d="M 158.74998 0.0 L 158.74998 0.0 L 158.74998 0.0 Q 185.20833 0.0 185.20833 26.458332 L 185.20833 52.916664 L 185.20833 79.37499 L 185.20833 105.83333 L 185.20833 105.83333 L 185.20833 105.83333 L 185.20833 132.29166 L 185.20833 132.29166 L 211.66666 132.29166 L 211.66666 158.74998 L 211.66666 158.74998 L 238.12498 158.74998 L 238.12498 158.74998 L 238.12498 158.74998 L 238.12498 185.20833 L 238.12498 185.20833 L 264.5833 185.20833 L 264.5833 211.66666 L 343.9583 211.66666 Q 423.3333 211.66666 449.79166 238.12498 Q 449.79166 264.5833 476.24997 291.04166 L 502.7083 291.04166 L 502.7083 291.04166 L 502.7083 291.04166 L 529.1666 291.04166 L 529.1666 317.49997 L 529.1666 317.49997 L 555.625 317.49997 L 555.625 317.49997 L 555.625 317.49997 L 608.5416 343.9583 Q 687.9166 343.9583 687.9166 370.41666 Q 687.9166 423.3333 714.37494 423.3333 L 740.8333 423.3333 L 740.8333 423.3333 L 714.37494 449.79166 L 714.37494 449.79166 L 714.37494 476.24997 L 714.37494 476.24997 L 714.37494 476.24997 L 687.9166 476.24997 L 687.9166 476.24997 L 687.9166 502.7083 L 661.4583 502.7083 L 661.4583 529.1666 Q 661.4583 555.625 634.99994 582.0833 L 608.5416 608.5416 L 608.5416 529.1666 Q 608.5416 476.24997 555.625 449.79166 L 529.1666 423.3333 L 529.1666 423.3333 Q 555.625 423.3333 529.1666 423.3333 L 529.1666 396.87497 L 502.7083 396.87497 Q 502.7083 370.41666 343.9583 343.9583 L 211.66666 317.49997 L 211.66666 370.41666 L 185.20833 396.87497 L 185.20833 476.24997 L 185.20833 582.0833 L 158.74998 582.0833 L 158.74998 582.0833 L 158.74998 608.5416 L 132.29166 608.5416 L 132.29166 634.99994 L 132.29166 687.9166 L 158.74998 687.9166 L 158.74998 714.37494 L 132.29166 740.8333 Q 132.29166 767.2916 105.83333 846.6666 L 79.37499 952.49994 L 79.37499 1005.4166 L 79.37499 1058.3333 L 79.37499 1058.3333 L 52.916664 1058.3333 L 52.916664 1031.875 L 26.458332 1031.875 L 26.458332 1031.875 L 26.458332 1005.4166 L 26.458332 1005.4166 L 26.458332 1005.4166 L 26.458332 1005.4166 L 26.458332 1005.4166 L 26.458332 978.95825 L 26.458332 978.95825 L 26.458332 952.49994 L 26.458332 899.5833 L 26.458332 846.6666 L 26.458332 820.2083 L 26.458332 793.74994 Q 26.458332 767.2916 79.37499 582.0833 Q 79.37499 423.3333 79.37499 317.49997 Q 79.37499 185.20833 52.916664 185.20833 L 26.458332 158.74998 L 26.458332 185.20833 L 26.458332 185.20833 L 0.0 185.20833 L 0.0 185.20833 L 0.0 158.74998 Q 0.0 105.83333 52.916664 79.37499 Q 132.29166 52.916664 132.29166 52.916664 L 132.29166 26.458332 L 132.29166 26.458332 Q 132.29166 26.458332 158.74998 0.0 z" svg:height="10.583333mm" draw:style-name="style-594" svg:viewBox="0.0 0.0 740.8333 1058.3333" svg:width="7.408333mm" svg:x="125.14791mm" svg:y="74.08333mm"/>
          <draw:path svg:d="M 396.87497 26.458332 L 396.87497 52.916664 L 396.87497 105.83333 Q 396.87497 158.74998 370.41666 158.74998 Q 370.41666 185.20833 291.04166 185.20833 L 211.66666 185.20833 L 185.20833 185.20833 Q 158.74998 185.20833 158.74998 132.29166 Q 132.29166 52.916664 79.37499 26.458332 L 0.0 0.0 L 26.458332 0.0 L 79.37499 0.0 L 238.12498 0.0 Q 370.41666 26.458332 370.41666 26.458332 Q 396.87497 26.458332 396.87497 26.458332 z" svg:height="1.8520832mm" draw:style-name="style-595" svg:viewBox="0.0 0.0 396.87497 185.20833" svg:width="3.9687498mm" svg:x="127.79375mm" svg:y="107.68541mm"/>
          <draw:path svg:d="M 105.83333 26.458332 L 185.20833 0.0 L 238.12498 0.0 Q 291.04166 0.0 291.04166 0.0 L 291.04166 0.0 L 291.04166 105.83333 Q 264.5833 185.20833 264.5833 185.20833 L 264.5833 185.20833 L 158.74998 238.12498 Q 79.37499 264.5833 79.37499 264.5833 Q 52.916664 264.5833 52.916664 264.5833 L 52.916664 264.5833 L 52.916664 238.12498 L 52.916664 238.12498 L 26.458332 211.66666 Q 26.458332 185.20833 0.0 185.20833 Q -26.458332 185.20833 0.0 105.83333 L 0.0 52.916664 L 0.0 52.916664 Q 0.0 52.916664 26.458332 52.916664 Q 26.458332 52.916664 105.83333 26.458332 z" svg:height="2.6458333mm" draw:style-name="style-596" svg:viewBox="0.0 0.0 291.04166 264.5833" svg:width="2.9104166mm" svg:x="2.6458333mm" svg:y="123.825mm"/>
          <draw:path svg:d="M 132.29166 26.458332 L 132.29166 26.458332 L 132.29166 0.0 L 158.74998 0.0 L 185.20833 52.916664 Q 185.20833 79.37499 211.66666 79.37499 Q 238.12498 79.37499 238.12498 185.20833 L 238.12498 291.04166 L 264.5833 291.04166 Q 291.04166 291.04166 291.04166 317.49997 L 291.04166 343.9583 L 343.9583 396.87497 Q 396.87497 449.79166 396.87497 449.79166 L 396.87497 449.79166 L 423.3333 449.79166 Q 423.3333 449.79166 449.79166 423.3333 Q 502.7083 396.87497 529.1666 238.12498 Q 555.625 105.83333 608.5416 105.83333 Q 634.99994 105.83333 634.99994 79.37499 Q 634.99994 52.916664 661.4583 52.916664 L 687.9166 52.916664 L 767.2916 79.37499 Q 873.12494 132.29166 926.0416 105.83333 Q 1005.4166 79.37499 1005.4166 105.83333 Q 1005.4166 132.29166 1084.7916 185.20833 Q 1137.7083 238.12498 1190.6249 238.12498 L 1217.0833 238.12498 L 1217.0833 238.12498 Q 1217.0833 238.12498 1164.1666 264.5833 Q 1111.25 264.5833 1084.7916 343.9583 Q 1058.3333 423.3333 1031.875 449.79166 L 978.95825 449.79166 L 1005.4166 476.24997 Q 1031.875 476.24997 1031.875 502.7083 Q 1031.875 555.625 1031.875 608.5416 Q 1031.875 661.4583 1058.3333 687.9166 L 1084.7916 714.37494 L 1084.7916 714.37494 L 1084.7916 740.8333 L 1058.3333 740.8333 L 1058.3333 767.2916 L 1058.3333 767.2916 L 1058.3333 767.2916 L 978.95825 767.2916 Q 926.0416 767.2916 873.12494 793.74994 Q 846.6666 820.2083 608.5416 767.2916 L 370.41666 767.2916 L 370.41666 767.2916 L 370.41666 767.2916 L 343.9583 767.2916 Q 343.9583 767.2916 343.9583 687.9166 Q 317.49997 634.99994 291.04166 634.99994 Q 264.5833 661.4583 211.66666 582.0833 Q 158.74998 529.1666 132.29166 529.1666 Q 79.37499 529.1666 79.37499 449.79166 L 105.83333 343.9583 L 105.83333 343.9583 L 105.83333 317.49997 L 105.83333 291.04166 L 105.83333 264.5833 L 105.83333 238.12498 Q 79.37499 238.12498 79.37499 185.20833 L 52.916664 158.74998 L 52.916664 132.29166 L 52.916664 132.29166 L 52.916664 132.29166 Q 52.916664 132.29166 26.458332 105.83333 L 0.0 105.83333 L 0.0 79.37499 L 0.0 79.37499 L 26.458332 79.37499 L 52.916664 79.37499 L 79.37499 52.916664 L 105.83333 26.458332 L 105.83333 26.458332 L 132.29166 26.458332 L 132.29166 26.458332 z M 105.83333 158.74998 Q 132.29166 132.29166 132.29166 158.74998 Q 158.74998 185.20833 132.29166 185.20833 Q 105.83333 185.20833 105.83333 158.74998 z M 608.5416 158.74998 Q 608.5416 132.29166 608.5416 132.29166 Q 608.5416 132.29166 608.5416 132.29166 Q 608.5416 158.74998 608.5416 158.74998 z" svg:height="7.9374995mm" draw:style-name="style-597" svg:viewBox="0.0 0.0 1217.0833 793.74994" svg:width="12.170833mm" svg:x="47.88958mm" svg:y="45.243748mm"/>
          <draw:path svg:d="M 1693.3333 0.0 L 1746.2499 0.0 L 1746.2499 0.0 L 1746.2499 0.0 L 1799.1666 52.916664 Q 1825.6249 105.83333 1852.0833 52.916664 Q 1852.0833 26.458332 1852.0833 105.83333 Q 1852.0833 158.74998 1746.2499 370.41666 Q 1693.3333 608.5416 1666.8749 634.99994 L 1666.8749 661.4583 L 1693.3333 661.4583 L 1719.7916 661.4583 L 1719.7916 687.9166 L 1693.3333 714.37494 L 1693.3333 714.37494 L 1693.3333 740.8333 L 1693.3333 740.8333 L 1693.3333 740.8333 L 1719.7916 740.8333 L 1719.7916 740.8333 L 1719.7916 767.2916 L 1746.2499 767.2916 L 1746.2499 820.2083 L 1746.2499 873.12494 L 1746.2499 952.49994 Q 1746.2499 1031.875 1746.2499 1111.25 L 1746.2499 1164.1666 L 1719.7916 1217.0833 L 1719.7916 1296.4583 L 1693.3333 1296.4583 Q 1693.3333 1322.9166 1587.4999 1322.9166 L 1481.6666 1322.9166 L 1455.2083 1322.9166 L 1455.2083 1322.9166 L 1455.2083 1349.3749 Q 1428.7499 1349.3749 1428.7499 1375.8333 Q 1402.2916 1428.7499 1375.8333 1428.7499 Q 1322.9166 1428.7499 1322.9166 1508.1249 Q 1296.4583 1561.0416 1269.9999 1561.0416 Q 1243.5416 1561.0416 1243.5416 1587.4999 Q 1217.0833 1613.9583 1190.6249 1640.4166 Q 1137.7083 1640.4166 1137.7083 1666.8749 Q 1164.1666 1693.3333 1137.7083 1746.2499 Q 1111.25 1825.6249 1005.4166 1825.6249 L 899.5833 1852.0833 L 1005.4166 1852.0833 L 1084.7916 1852.0833 L 1084.7916 1878.5416 L 1058.3333 1904.9999 L 1058.3333 1904.9999 L 1058.3333 1904.9999 L 1058.3333 1931.4583 L 1058.3333 1931.4583 L 1031.875 1931.4583 Q 1031.875 1957.9165 1058.3333 1984.3749 Q 1058.3333 2037.2915 1005.4166 2063.75 L 926.0416 2063.75 L 926.0416 2090.2083 L 926.0416 2116.6665 L 952.49994 2116.6665 L 978.95825 2116.6665 L 978.95825 2143.125 L 1005.4166 2143.125 L 1005.4166 2169.5833 L 1005.4166 2196.0415 L 978.95825 2196.0415 L 952.49994 2169.5833 L 873.12494 2169.5833 Q 793.74994 2169.5833 740.8333 2116.6665 Q 714.37494 2116.6665 714.37494 2063.75 Q 687.9166 2010.8333 634.99994 2010.8333 Q 555.625 2010.8333 529.1666 2037.2915 L 529.1666 2090.2083 L 502.7083 2090.2083 Q 476.24997 2063.75 317.49997 2090.2083 L 132.29166 2116.6665 L 132.29166 2116.6665 L 132.29166 2116.6665 L 105.83333 2090.2083 L 52.916664 2063.75 L 52.916664 2063.75 L 52.916664 2063.75 L 26.458332 2063.75 L 26.458332 2063.75 L 52.916664 2037.2915 L 79.37499 2037.2915 L 79.37499 2010.8333 Q 79.37499 1984.3749 52.916664 1957.9165 L 0.0 1957.9165 L 0.0 1957.9165 Q 0.0 1957.9165 26.458332 1957.9165 L 26.458332 1931.4583 L 26.458332 1931.4583 Q 52.916664 1931.4583 52.916664 1878.5416 L 52.916664 1825.6249 L 52.916664 1799.1666 Q 52.916664 1746.2499 79.37499 1746.2499 Q 105.83333 1746.2499 158.74998 1111.25 L 211.66666 476.24997 L 211.66666 423.3333 L 211.66666 343.9583 L 211.66666 343.9583 L 211.66666 343.9583 L 238.12498 370.41666 L 264.5833 396.87497 L 264.5833 396.87497 L 264.5833 423.3333 L 264.5833 423.3333 L 264.5833 423.3333 L 291.04166 476.24997 L 291.04166 502.7083 L 317.49997 502.7083 L 343.9583 502.7083 L 343.9583 423.3333 L 370.41666 370.41666 L 396.87497 291.04166 Q 449.79166 211.66666 476.24997 238.12498 Q 476.24997 264.5833 502.7083 238.12498 Q 502.7083 211.66666 529.1666 211.66666 Q 582.0833 211.66666 582.0833 158.74998 Q 582.0833 132.29166 608.5416 158.74998 Q 608.5416 185.20833 687.9166 211.66666 Q 740.8333 238.12498 740.8333 185.20833 Q 767.2916 132.29166 1005.4166 79.37499 Q 1217.0833 52.916664 1322.9166 0.0 Q 1428.7499 0.0 1534.5833 0.0 Q 1640.4166 0.0 1693.3333 0.0 z M 1772.7083 158.74998 Q 1799.1666 158.74998 1799.1666 185.20833 Q 1772.7083 211.66666 1746.2499 185.20833 Q 1746.2499 158.74998 1772.7083 158.74998 z" svg:height="21.960415mm" draw:style-name="style-598" svg:viewBox="0.0 0.0 1852.0833 2196.0415" svg:width="18.520832mm" svg:x="205.84583mm" svg:y="105.83333mm"/>
          <draw:path svg:d="M 238.12498 0.0 L 291.04166 0.0 L 396.87497 0.0 Q 476.24997 0.0 555.625 26.458332 L 608.5416 52.916664 L 608.5416 52.916664 L 608.5416 52.916664 L 608.5416 105.83333 L 608.5416 158.74998 L 608.5416 185.20833 L 608.5416 211.66666 L 555.625 211.66666 L 502.7083 211.66666 L 449.79166 185.20833 Q 423.3333 158.74998 291.04166 158.74998 L 132.29166 158.74998 L 132.29166 158.74998 L 132.29166 158.74998 L 132.29166 185.20833 L 132.29166 185.20833 L 105.83333 211.66666 L 105.83333 264.5833 L 79.37499 264.5833 L 79.37499 264.5833 L 52.916664 238.12498 L 26.458332 211.66666 L 26.458332 211.66666 L 26.458332 211.66666 L 0.0 211.66666 L 0.0 211.66666 L 26.458332 105.83333 Q 52.916664 0.0 132.29166 0.0 Q 211.66666 0.0 238.12498 0.0 z" svg:height="2.6458333mm" draw:style-name="style-599" svg:viewBox="0.0 0.0 608.5416 264.5833" svg:width="6.0854163mm" svg:x="147.37291mm" svg:y="93.13333mm"/>
          <draw:path svg:d="M 317.49997 79.37499 L 343.9583 0.0 L 423.3333 132.29166 Q 502.7083 264.5833 555.625 396.87497 Q 555.625 502.7083 555.625 502.7083 L 555.625 502.7083 L 555.625 502.7083 L 529.1666 502.7083 L 502.7083 502.7083 Q 476.24997 502.7083 396.87497 476.24997 Q 343.9583 476.24997 343.9583 449.79166 Q 343.9583 423.3333 370.41666 423.3333 Q 396.87497 396.87497 343.9583 396.87497 Q 317.49997 396.87497 291.04166 449.79166 Q 291.04166 502.7083 264.5833 476.24997 L 238.12498 449.79166 L 238.12498 449.79166 Q 238.12498 423.3333 211.66666 423.3333 L 211.66666 423.3333 L 185.20833 423.3333 Q 158.74998 396.87497 158.74998 396.87497 Q 132.29166 396.87497 185.20833 370.41666 L 185.20833 343.9583 L 185.20833 343.9583 L 185.20833 343.9583 L 105.83333 317.49997 L 26.458332 317.49997 L 26.458332 317.49997 L 0.0 291.04166 L 0.0 291.04166 L 26.458332 291.04166 L 26.458332 291.04166 L 26.458332 291.04166 L 185.20833 264.5833 L 317.49997 264.5833 L 317.49997 238.12498 Q 291.04166 185.20833 317.49997 79.37499 z" svg:height="5.027083mm" draw:style-name="style-600" svg:viewBox="0.0 0.0 555.625 502.7083" svg:width="5.5562496mm" svg:x="41.53958mm" svg:y="39.422916mm"/>
          <draw:path svg:d="M 423.3333 26.458332 L 423.3333 26.458332 L 423.3333 26.458332 L 423.3333 52.916664 L 449.79166 26.458332 Q 502.7083 26.458332 502.7083 52.916664 Q 502.7083 105.83333 608.5416 132.29166 Q 740.8333 158.74998 740.8333 158.74998 L 740.8333 158.74998 L 740.8333 185.20833 Q 740.8333 211.66666 687.9166 238.12498 Q 634.99994 264.5833 555.625 291.04166 Q 502.7083 291.04166 502.7083 370.41666 Q 502.7083 449.79166 476.24997 449.79166 Q 449.79166 449.79166 449.79166 476.24997 L 449.79166 502.7083 L 449.79166 502.7083 Q 449.79166 529.1666 343.9583 529.1666 L 238.12498 529.1666 L 211.66666 502.7083 L 185.20833 502.7083 L 185.20833 502.7083 L 185.20833 476.24997 L 158.74998 476.24997 L 132.29166 476.24997 L 132.29166 449.79166 L 132.29166 449.79166 L 158.74998 449.79166 L 158.74998 423.3333 L 158.74998 423.3333 L 132.29166 423.3333 L 132.29166 423.3333 L 132.29166 423.3333 L 79.37499 396.87497 L 26.458332 370.41666 L 26.458332 370.41666 L 26.458332 370.41666 L 0.0 370.41666 L 0.0 370.41666 L 26.458332 343.9583 L 79.37499 343.9583 L 79.37499 317.49997 Q 79.37499 291.04166 132.29166 291.04166 Q 158.74998 291.04166 158.74998 211.66666 L 158.74998 132.29166 L 185.20833 132.29166 Q 185.20833 105.83333 185.20833 105.83333 L 185.20833 105.83333 L 185.20833 105.83333 Q 211.66666 105.83333 185.20833 79.37499 L 185.20833 79.37499 L 185.20833 79.37499 L 185.20833 52.916664 L 238.12498 52.916664 Q 264.5833 52.916664 264.5833 26.458332 Q 264.5833 0.0 291.04166 0.0 Q 343.9583 0.0 370.41666 52.916664 Q 396.87497 79.37499 396.87497 52.916664 Q 396.87497 26.458332 423.3333 26.458332 z" svg:height="5.2916665mm" draw:style-name="style-601" svg:viewBox="0.0 0.0 740.8333 529.1666" svg:width="7.408333mm" svg:x="48.418747mm" svg:y="147.10832mm"/>
          <draw:path svg:d="M 185.20833 0.0 L 264.5833 26.458332 L 264.5833 26.458332 L 264.5833 52.916664 L 264.5833 52.916664 L 264.5833 52.916664 L 291.04166 52.916664 L 291.04166 79.37499 L 264.5833 238.12498 Q 211.66666 396.87497 211.66666 476.24997 L 211.66666 529.1666 L 211.66666 529.1666 L 185.20833 529.1666 L 185.20833 529.1666 Q 158.74998 502.7083 158.74998 502.7083 L 158.74998 502.7083 L 158.74998 476.24997 Q 158.74998 476.24997 105.83333 449.79166 Q 52.916664 423.3333 26.458332 264.5833 L 0.0 132.29166 L 0.0 132.29166 L 0.0 105.83333 L 26.458332 105.83333 Q 52.916664 105.83333 79.37499 52.916664 Q 105.83333 0.0 185.20833 0.0 z" svg:height="5.2916665mm" draw:style-name="style-602" svg:viewBox="0.0 0.0 291.04166 529.1666" svg:width="2.9104166mm" svg:x="15.874999mm" svg:y="92.604164mm"/>
          <draw:path svg:d="M 132.29166 0.0 L 158.74998 0.0 L 211.66666 26.458332 Q 264.5833 52.916664 291.04166 132.29166 Q 317.49997 211.66666 291.04166 238.12498 L 291.04166 291.04166 L 291.04166 291.04166 Q 291.04166 291.04166 264.5833 343.9583 Q 264.5833 370.41666 211.66666 370.41666 Q 185.20833 396.87497 132.29166 370.41666 L 79.37499 343.9583 L 52.916664 343.9583 Q 26.458332 343.9583 26.458332 291.04166 Q 0.0 264.5833 0.0 132.29166 Q 0.0 26.458332 52.916664 26.458332 Q 105.83333 52.916664 105.83333 26.458332 Q 105.83333 0.0 132.29166 0.0 z" svg:height="3.7041664mm" draw:style-name="style-603" svg:viewBox="0.0 0.0 291.04166 370.41666" svg:width="2.9104166mm" svg:x="95.24999mm" svg:y="181.23958mm"/>
          <draw:path svg:d="M 211.66666 26.458332 L 238.12498 0.0 L 238.12498 52.916664 Q 238.12498 79.37499 396.87497 158.74998 Q 555.625 238.12498 608.5416 264.5833 Q 634.99994 291.04166 634.99994 370.41666 Q 608.5416 449.79166 608.5416 502.7083 L 608.5416 529.1666 L 582.0833 555.625 L 582.0833 608.5416 L 555.625 687.9166 Q 502.7083 767.2916 449.79166 767.2916 Q 423.3333 767.2916 370.41666 767.2916 L 317.49997 767.2916 L 291.04166 767.2916 L 264.5833 767.2916 L 264.5833 793.74994 L 264.5833 793.74994 L 238.12498 793.74994 Q 238.12498 767.2916 185.20833 767.2916 Q 158.74998 767.2916 158.74998 740.8333 Q 158.74998 714.37494 132.29166 714.37494 L 105.83333 714.37494 L 105.83333 740.8333 L 79.37499 740.8333 L 79.37499 767.2916 L 79.37499 793.74994 L 52.916664 793.74994 L 26.458332 793.74994 L 26.458332 767.2916 L 26.458332 740.8333 L 0.0 714.37494 L 0.0 687.9166 L 0.0 687.9166 L 0.0 661.4583 L 26.458332 661.4583 Q 52.916664 661.4583 52.916664 634.99994 Q 26.458332 608.5416 105.83333 582.0833 Q 158.74998 555.625 132.29166 449.79166 Q 132.29166 370.41666 264.5833 317.49997 L 396.87497 291.04166 L 396.87497 264.5833 L 396.87497 264.5833 L 423.3333 264.5833 L 423.3333 238.12498 L 423.3333 238.12498 L 396.87497 238.12498 L 396.87497 238.12498 L 396.87497 238.12498 L 370.41666 211.66666 L 343.9583 211.66666 L 343.9583 185.20833 L 343.9583 158.74998 L 291.04166 158.74998 Q 238.12498 185.20833 238.12498 185.20833 Q 238.12498 185.20833 185.20833 105.83333 Q 185.20833 26.458332 211.66666 26.458332 z" svg:height="7.9374995mm" draw:style-name="style-604" svg:viewBox="0.0 0.0 634.99994 793.74994" svg:width="6.3499994mm" svg:x="36.247913mm" svg:y="74.87708mm"/>
          <draw:path svg:d="M 238.12498 52.916664 L 211.66666 0.0 L 238.12498 0.0 Q 264.5833 0.0 264.5833 26.458332 Q 264.5833 52.916664 343.9583 52.916664 Q 396.87497 52.916664 396.87497 79.37499 L 396.87497 79.37499 L 396.87497 79.37499 L 396.87497 79.37499 L 370.41666 79.37499 L 370.41666 105.83333 L 343.9583 105.83333 L 317.49997 105.83333 L 317.49997 132.29166 L 291.04166 132.29166 L 291.04166 132.29166 L 291.04166 158.74998 L 502.7083 158.74998 Q 714.37494 158.74998 740.8333 211.66666 Q 767.2916 264.5833 767.2916 264.5833 L 767.2916 291.04166 L 714.37494 423.3333 Q 687.9166 529.1666 714.37494 555.625 Q 714.37494 582.0833 661.4583 661.4583 Q 582.0833 740.8333 555.625 740.8333 L 529.1666 740.8333 L 529.1666 767.2916 L 555.625 767.2916 L 555.625 767.2916 L 555.625 793.74994 L 608.5416 793.74994 Q 634.99994 793.74994 608.5416 820.2083 L 608.5416 820.2083 L 502.7083 820.2083 L 423.3333 820.2083 L 291.04166 820.2083 L 185.20833 793.74994 L 132.29166 793.74994 L 105.83333 793.74994 L 105.83333 767.2916 L 79.37499 767.2916 L 79.37499 740.8333 L 79.37499 714.37494 L 105.83333 714.37494 Q 105.83333 687.9166 105.83333 687.9166 Q 132.29166 687.9166 79.37499 661.4583 Q 52.916664 634.99994 132.29166 555.625 Q 185.20833 476.24997 79.37499 449.79166 L 0.0 423.3333 L 0.0 396.87497 L 26.458332 396.87497 L 26.458332 396.87497 L 26.458332 370.41666 L 79.37499 370.41666 Q 132.29166 370.41666 158.74998 343.9583 L 185.20833 343.9583 L 185.20833 317.49997 Q 185.20833 264.5833 132.29166 211.66666 L 79.37499 185.20833 L 52.916664 158.74998 L 52.916664 132.29166 L 105.83333 132.29166 Q 158.74998 105.83333 185.20833 132.29166 Q 238.12498 132.29166 238.12498 52.916664 z" svg:height="8.202083mm" draw:style-name="style-605" svg:viewBox="0.0 0.0 767.2916 820.2083" svg:width="7.6729164mm" svg:x="54.768745mm" svg:y="149.22499mm"/>
          <draw:path svg:d="M 793.74994 158.74998 L 793.74994 0.0 L 820.2083 0.0 L 820.2083 0.0 L 846.6666 211.66666 Q 899.5833 396.87497 899.5833 502.7083 Q 899.5833 608.5416 926.0416 740.8333 L 926.0416 846.6666 L 926.0416 846.6666 Q 926.0416 846.6666 899.5833 899.5833 Q 846.6666 952.49994 846.6666 899.5833 Q 820.2083 873.12494 740.8333 899.5833 Q 687.9166 899.5833 634.99994 846.6666 Q 608.5416 767.2916 555.625 793.74994 L 502.7083 793.74994 L 502.7083 767.2916 Q 502.7083 740.8333 476.24997 740.8333 Q 449.79166 740.8333 449.79166 687.9166 Q 423.3333 661.4583 317.49997 661.4583 Q 211.66666 634.99994 211.66666 740.8333 L 211.66666 820.2083 L 211.66666 820.2083 L 211.66666 820.2083 L 185.20833 793.74994 L 158.74998 767.2916 L 158.74998 767.2916 L 158.74998 793.74994 L 158.74998 793.74994 L 132.29166 793.74994 L 105.83333 793.74994 L 79.37499 793.74994 L 52.916664 793.74994 L 52.916664 793.74994 L 52.916664 767.2916 L 52.916664 740.8333 L 26.458332 740.8333 L 26.458332 740.8333 L 26.458332 714.37494 L 0.0 714.37494 L 0.0 714.37494 L 0.0 687.9166 L 0.0 687.9166 L 0.0 687.9166 L 26.458332 634.99994 L 26.458332 608.5416 L 52.916664 608.5416 Q 52.916664 582.0833 52.916664 582.0833 L 26.458332 582.0833 L 26.458332 555.625 Q 52.916664 555.625 52.916664 502.7083 L 52.916664 449.79166 L 52.916664 449.79166 L 52.916664 476.24997 L 26.458332 476.24997 L 0.0 476.24997 L 0.0 449.79166 L 0.0 423.3333 L 26.458332 423.3333 Q 52.916664 423.3333 52.916664 396.87497 L 52.916664 396.87497 L 52.916664 396.87497 Q 79.37499 370.41666 79.37499 370.41666 L 79.37499 370.41666 L 211.66666 370.41666 Q 343.9583 370.41666 555.625 370.41666 Q 767.2916 317.49997 793.74994 158.74998 z" svg:height="8.995832mm" draw:style-name="style-606" svg:viewBox="0.0 0.0 926.0416 899.5833" svg:width="9.260416mm" svg:x="51.329163mm" svg:y="130.70416mm"/>
          <draw:path svg:d="M 396.87497 26.458332 L 396.87497 0.0 L 423.3333 0.0 Q 449.79166 0.0 449.79166 26.458332 Q 449.79166 52.916664 582.0833 79.37499 Q 714.37494 105.83333 820.2083 105.83333 Q 899.5833 132.29166 899.5833 211.66666 Q 899.5833 264.5833 1031.875 238.12498 Q 1164.1666 211.66666 1190.6249 238.12498 L 1190.6249 238.12498 L 1190.6249 238.12498 Q 1190.6249 264.5833 1190.6249 291.04166 Q 1217.0833 317.49997 1137.7083 343.9583 L 1031.875 370.41666 L 978.95825 396.87497 Q 926.0416 396.87497 926.0416 423.3333 Q 926.0416 449.79166 873.12494 449.79166 Q 820.2083 449.79166 820.2083 476.24997 L 793.74994 529.1666 L 767.2916 529.1666 Q 767.2916 529.1666 449.79166 449.79166 L 105.83333 370.41666 L 52.916664 343.9583 L 0.0 317.49997 L 0.0 317.49997 L 0.0 317.49997 L 0.0 317.49997 L 0.0 317.49997 L 26.458332 291.04166 L 79.37499 264.5833 L 79.37499 264.5833 L 79.37499 264.5833 L 52.916664 238.12498 L 52.916664 211.66666 L 132.29166 211.66666 Q 211.66666 185.20833 211.66666 105.83333 Q 211.66666 52.916664 291.04166 52.916664 Q 396.87497 52.916664 396.87497 26.458332 z" svg:height="5.2916665mm" draw:style-name="style-607" svg:viewBox="0.0 0.0 1190.6249 529.1666" svg:width="11.906249mm" svg:x="67.99791mm" svg:y="51.85833mm"/>
          <draw:path svg:d="M 79.37499 0.0 Q 132.29166 26.458332 264.5833 26.458332 Q 370.41666 0.0 370.41666 79.37499 Q 343.9583 185.20833 317.49997 185.20833 Q 291.04166 185.20833 291.04166 158.74998 Q 291.04166 132.29166 238.12498 158.74998 Q 185.20833 185.20833 158.74998 158.74998 Q 105.83333 132.29166 52.916664 132.29166 Q 0.0 132.29166 0.0 79.37499 Q 0.0 26.458332 0.0 0.0 Q 52.916664 -26.458332 79.37499 0.0 z" svg:height="1.8520832mm" draw:style-name="style-608" svg:viewBox="0.0 0.0 370.41666 185.20833" svg:width="3.7041664mm" svg:x="220.66249mm" svg:y="205.05208mm"/>
          <draw:path svg:d="M 132.29166 52.916664 L 132.29166 0.0 L 343.9583 0.0 L 555.625 0.0 L 555.625 0.0 Q 529.1666 26.458332 449.79166 79.37499 Q 370.41666 132.29166 370.41666 211.66666 Q 396.87497 291.04166 370.41666 317.49997 L 343.9583 317.49997 L 317.49997 317.49997 Q 291.04166 317.49997 158.74998 396.87497 L 26.458332 476.24997 L 0.0 476.24997 Q 0.0 476.24997 0.0 449.79166 L 0.0 449.79166 L 0.0 449.79166 Q 0.0 449.79166 79.37499 370.41666 Q 158.74998 317.49997 158.74998 264.5833 Q 158.74998 211.66666 132.29166 158.74998 L 132.29166 79.37499 L 132.29166 52.916664 z" svg:height="4.7625mm" draw:style-name="style-609" svg:viewBox="0.0 0.0 555.625 476.24997" svg:width="5.5562496mm" svg:x="182.03333mm" svg:y="110.595825mm"/>
          <draw:path svg:d="M 476.24997 105.83333 L 476.24997 105.83333 L 449.79166 185.20833 Q 449.79166 264.5833 476.24997 264.5833 Q 502.7083 264.5833 502.7083 317.49997 L 502.7083 343.9583 L 476.24997 343.9583 L 476.24997 343.9583 L 476.24997 317.49997 Q 449.79166 317.49997 396.87497 343.9583 Q 317.49997 370.41666 343.9583 396.87497 Q 343.9583 423.3333 291.04166 423.3333 L 264.5833 423.3333 L 264.5833 449.79166 L 238.12498 449.79166 L 238.12498 449.79166 L 238.12498 476.24997 L 211.66666 476.24997 L 185.20833 476.24997 L 185.20833 502.7083 L 185.20833 529.1666 L 158.74998 529.1666 L 158.74998 529.1666 L 158.74998 476.24997 L 158.74998 423.3333 L 132.29166 423.3333 L 79.37499 423.3333 L 79.37499 396.87497 L 79.37499 396.87497 L 52.916664 343.9583 Q 26.458332 291.04166 26.458332 291.04166 L 26.458332 291.04166 L 26.458332 291.04166 L 0.0 291.04166 L 0.0 264.5833 L 26.458332 264.5833 L 26.458332 238.12498 Q 26.458332 211.66666 52.916664 185.20833 Q 79.37499 158.74998 105.83333 185.20833 Q 132.29166 211.66666 132.29166 132.29166 L 158.74998 52.916664 L 158.74998 26.458332 Q 158.74998 0.0 211.66666 0.0 Q 264.5833 0.0 264.5833 26.458332 Q 264.5833 52.916664 291.04166 52.916664 Q 343.9583 52.916664 343.9583 105.83333 Q 343.9583 132.29166 396.87497 105.83333 Q 449.79166 105.83333 476.24997 105.83333 z" svg:height="5.2916665mm" draw:style-name="style-610" svg:viewBox="0.0 0.0 502.7083 529.1666" svg:width="5.027083mm" svg:x="46.83125mm" svg:y="77.25833mm"/>
          <draw:path svg:d="M 449.79166 0.0 L 449.79166 0.0 L 529.1666 0.0 L 582.0833 26.458332 L 582.0833 26.458332 L 582.0833 26.458332 L 608.5416 26.458332 L 608.5416 26.458332 L 634.99994 52.916664 Q 687.9166 79.37499 687.9166 79.37499 Q 714.37494 105.83333 873.12494 158.74998 Q 1005.4166 211.66666 1031.875 211.66666 Q 1031.875 238.12498 1058.3333 238.12498 L 1058.3333 238.12498 L 1058.3333 238.12498 Q 1058.3333 238.12498 1058.3333 291.04166 Q 1084.7916 317.49997 1005.4166 343.9583 Q 952.49994 343.9583 926.0416 343.9583 Q 899.5833 343.9583 767.2916 343.9583 L 634.99994 343.9583 L 608.5416 343.9583 Q 582.0833 343.9583 582.0833 343.9583 L 582.0833 343.9583 L 555.625 343.9583 L 555.625 343.9583 L 529.1666 343.9583 L 529.1666 343.9583 L 529.1666 317.49997 L 529.1666 317.49997 L 529.1666 317.49997 Q 502.7083 291.04166 449.79166 317.49997 L 370.41666 317.49997 L 370.41666 343.9583 L 370.41666 370.41666 L 343.9583 370.41666 L 343.9583 343.9583 L 317.49997 343.9583 L 291.04166 343.9583 L 291.04166 317.49997 L 317.49997 317.49997 L 317.49997 291.04166 Q 343.9583 291.04166 370.41666 264.5833 L 423.3333 238.12498 L 370.41666 238.12498 Q 343.9583 238.12498 264.5833 158.74998 Q 158.74998 79.37499 105.83333 79.37499 L 52.916664 79.37499 L 52.916664 79.37499 L 52.916664 79.37499 L 26.458332 79.37499 L 26.458332 79.37499 L 26.458332 52.916664 L 0.0 52.916664 L 0.0 52.916664 L 0.0 26.458332 L 0.0 26.458332 L 0.0 26.458332 L 26.458332 26.458332 L 26.458332 26.458332 L 52.916664 0.0 L 52.916664 0.0 L 79.37499 0.0 L 105.83333 26.458332 L 105.83333 26.458332 L 105.83333 26.458332 L 132.29166 26.458332 L 132.29166 26.458332 L 158.74998 52.916664 L 185.20833 52.916664 L 158.74998 26.458332 Q 158.74998 -26.458332 211.66666 0.0 Q 291.04166 26.458332 317.49997 0.0 Q 317.49997 -26.458332 370.41666 0.0 Q 449.79166 26.458332 449.79166 0.0 z" svg:height="3.7041664mm" draw:style-name="style-611" svg:viewBox="0.0 0.0 1058.3333 370.41666" svg:width="10.583333mm" svg:x="66.14583mm" svg:y="47.360413mm"/>
          <draw:path svg:d="M 238.12498 105.83333 L 264.5833 105.83333 L 264.5833 211.66666 Q 238.12498 291.04166 211.66666 291.04166 L 185.20833 291.04166 L 105.83333 291.04166 L 52.916664 291.04166 L 52.916664 291.04166 L 52.916664 291.04166 L 26.458332 291.04166 L 26.458332 291.04166 L 26.458332 291.04166 L 0.0 264.5833 L 0.0 238.12498 Q 0.0 185.20833 26.458332 79.37499 Q 26.458332 0.0 79.37499 0.0 Q 132.29166 26.458332 105.83333 26.458332 Q 79.37499 26.458332 79.37499 79.37499 Q 79.37499 105.83333 158.74998 105.83333 Q 211.66666 79.37499 238.12498 105.83333 z" svg:height="2.9104166mm" draw:style-name="style-612" svg:viewBox="0.0 0.0 264.5833 291.04166" svg:width="2.6458333mm" svg:x="40.216663mm" svg:y="137.31874mm"/>
          <draw:path svg:d="M 793.74994 0.0 L 793.74994 0.0 L 793.74994 0.0 Q 820.2083 0.0 846.6666 26.458332 L 873.12494 26.458332 L 873.12494 26.458332 L 899.5833 26.458332 L 899.5833 26.458332 L 899.5833 52.916664 L 952.49994 52.916664 Q 1005.4166 52.916664 1005.4166 79.37499 L 1031.875 79.37499 L 1031.875 79.37499 L 1031.875 105.83333 L 1031.875 105.83333 L 1005.4166 105.83333 L 1005.4166 105.83333 L 1005.4166 105.83333 L 1058.3333 132.29166 L 1084.7916 158.74998 L 1084.7916 158.74998 L 1111.25 158.74998 L 1111.25 211.66666 L 1111.25 238.12498 L 1111.25 317.49997 Q 1137.7083 370.41666 1164.1666 396.87497 L 1217.0833 396.87497 L 1217.0833 396.87497 L 1217.0833 396.87497 L 1243.5416 423.3333 L 1269.9999 449.79166 L 1269.9999 449.79166 L 1269.9999 476.24997 L 1269.9999 476.24997 L 1269.9999 476.24997 L 1375.8333 502.7083 Q 1481.6666 529.1666 1481.6666 555.625 L 1508.1249 555.625 L 1481.6666 634.99994 Q 1481.6666 740.8333 1428.7499 740.8333 L 1402.2916 740.8333 L 1402.2916 767.2916 L 1428.7499 767.2916 L 1428.7499 767.2916 L 1428.7499 793.74994 L 1481.6666 793.74994 L 1508.1249 793.74994 L 1508.1249 820.2083 L 1534.5833 820.2083 L 1534.5833 846.6666 Q 1534.5833 873.12494 1508.1249 899.5833 L 1508.1249 899.5833 L 1508.1249 899.5833 Q 1481.6666 899.5833 1481.6666 899.5833 L 1481.6666 926.0416 L 1481.6666 926.0416 Q 1481.6666 926.0416 1455.2083 952.49994 L 1455.2083 952.49994 L 1402.2916 978.95825 Q 1349.3749 1005.4166 1269.9999 1031.875 L 1217.0833 1058.3333 L 1164.1666 1058.3333 L 1111.25 1058.3333 L 1058.3333 1084.7916 L 1031.875 1084.7916 L 1031.875 1111.25 L 1031.875 1137.7083 L 1005.4166 1137.7083 Q 952.49994 1137.7083 952.49994 1111.25 Q 952.49994 1084.7916 899.5833 1084.7916 Q 873.12494 1111.25 873.12494 1137.7083 Q 873.12494 1190.6249 793.74994 1164.1666 L 714.37494 1111.25 L 687.9166 1111.25 L 661.4583 1111.25 L 661.4583 1111.25 Q 661.4583 1111.25 582.0833 1084.7916 L 502.7083 1084.7916 L 423.3333 1084.7916 Q 370.41666 1058.3333 317.49997 1058.3333 Q 264.5833 1005.4166 185.20833 899.5833 Q 105.83333 767.2916 79.37499 793.74994 L 52.916664 846.6666 L 52.916664 846.6666 Q 26.458332 846.6666 0.0 820.2083 L 0.0 793.74994 L 0.0 793.74994 L 0.0 793.74994 L 0.0 767.2916 Q 0.0 740.8333 26.458332 687.9166 Q 26.458332 608.5416 52.916664 608.5416 Q 105.83333 608.5416 79.37499 476.24997 L 52.916664 343.9583 L 52.916664 343.9583 L 52.916664 317.49997 L 52.916664 317.49997 L 52.916664 317.49997 L 26.458332 317.49997 L 26.458332 317.49997 L 26.458332 317.49997 L 26.458332 291.04166 L 52.916664 291.04166 L 105.83333 291.04166 L 105.83333 317.49997 Q 105.83333 343.9583 158.74998 343.9583 Q 211.66666 343.9583 185.20833 343.9583 Q 185.20833 317.49997 185.20833 317.49997 L 185.20833 317.49997 L 185.20833 317.49997 L 211.66666 317.49997 L 211.66666 291.04166 L 211.66666 264.5833 L 238.12498 264.5833 Q 264.5833 264.5833 291.04166 238.12498 L 317.49997 211.66666 L 343.9583 317.49997 Q 370.41666 423.3333 423.3333 423.3333 L 449.79166 423.3333 L 449.79166 449.79166 L 476.24997 449.79166 L 476.24997 449.79166 L 476.24997 476.24997 L 502.7083 476.24997 L 529.1666 476.24997 L 529.1666 449.79166 L 529.1666 449.79166 L 555.625 423.3333 L 555.625 370.41666 L 582.0833 370.41666 Q 634.99994 370.41666 634.99994 343.9583 Q 634.99994 343.9583 608.5416 211.66666 L 582.0833 79.37499 L 582.0833 79.37499 L 608.5416 52.916664 L 634.99994 52.916664 L 661.4583 52.916664 L 687.9166 52.916664 L 740.8333 52.916664 L 740.8333 52.916664 Q 740.8333 52.916664 767.2916 52.916664 L 767.2916 26.458332 L 793.74994 26.458332 Q 793.74994 0.0 793.74994 0.0 z" svg:height="11.641666mm" draw:style-name="style-613" svg:viewBox="0.0 0.0 1534.5833 1164.1666" svg:width="15.345833mm" svg:x="29.104166mm" svg:y="140.22916mm"/>
          <draw:path svg:d="M 158.74998 26.458332 L 211.66666 26.458332 L 211.66666 26.458332 L 211.66666 52.916664 L 238.12498 26.458332 Q 264.5833 0.0 264.5833 26.458332 Q 264.5833 52.916664 291.04166 26.458332 Q 291.04166 0.0 317.49997 0.0 L 343.9583 0.0 L 343.9583 105.83333 Q 370.41666 211.66666 502.7083 582.0833 Q 634.99994 926.0416 661.4583 952.49994 L 661.4583 952.49994 L 634.99994 978.95825 Q 634.99994 1005.4166 634.99994 978.95825 Q 634.99994 978.95825 608.5416 978.95825 L 608.5416 978.95825 L 608.5416 952.49994 Q 582.0833 952.49994 582.0833 952.49994 L 582.0833 952.49994 L 582.0833 952.49994 Q 582.0833 952.49994 529.1666 926.0416 L 502.7083 899.5833 L 502.7083 873.12494 Q 476.24997 846.6666 449.79166 793.74994 Q 396.87497 767.2916 396.87497 740.8333 Q 370.41666 687.9166 343.9583 687.9166 L 317.49997 661.4583 L 264.5833 661.4583 Q 238.12498 634.99994 211.66666 634.99994 Q 211.66666 608.5416 185.20833 661.4583 L 185.20833 714.37494 L 158.74998 714.37494 L 132.29166 714.37494 L 132.29166 634.99994 Q 158.74998 582.0833 132.29166 529.1666 Q 105.83333 502.7083 105.83333 476.24997 Q 105.83333 423.3333 105.83333 317.49997 Q 132.29166 211.66666 105.83333 211.66666 Q 52.916664 238.12498 26.458332 238.12498 L 0.0 264.5833 L 0.0 238.12498 L 0.0 238.12498 L 0.0 211.66666 L 0.0 158.74998 L 0.0 158.74998 L 26.458332 158.74998 L 26.458332 132.29166 L 52.916664 132.29166 L 52.916664 132.29166 L 52.916664 158.74998 L 52.916664 158.74998 Q 52.916664 158.74998 79.37499 158.74998 Q 79.37499 158.74998 105.83333 132.29166 Q 105.83333 105.83333 105.83333 105.83333 Q 79.37499 79.37499 79.37499 52.916664 Q 79.37499 26.458332 158.74998 26.458332 z M 132.29166 396.87497 Q 158.74998 396.87497 158.74998 396.87497 Q 158.74998 423.3333 158.74998 423.3333 Q 132.29166 423.3333 132.29166 396.87497 z M 158.74998 449.79166 Q 158.74998 449.79166 185.20833 449.79166 Q 185.20833 476.24997 158.74998 476.24997 Q 158.74998 476.24997 158.74998 449.79166 z" svg:height="9.789583mm" draw:style-name="style-614" svg:viewBox="0.0 0.0 661.4583 978.95825" svg:width="6.614583mm" svg:x="40.216663mm" svg:y="106.362495mm"/>
          <draw:path svg:d="M 714.37494 26.458332 L 714.37494 0.0 L 740.8333 0.0 Q 767.2916 26.458332 767.2916 79.37499 Q 767.2916 105.83333 873.12494 132.29166 Q 1005.4166 158.74998 1084.7916 158.74998 L 1164.1666 158.74998 L 1164.1666 158.74998 Q 1164.1666 158.74998 1164.1666 185.20833 Q 1190.6249 185.20833 1058.3333 211.66666 L 952.49994 211.66666 L 952.49994 238.12498 L 926.0416 238.12498 L 926.0416 238.12498 L 926.0416 264.5833 L 873.12494 264.5833 L 846.6666 264.5833 L 846.6666 291.04166 L 820.2083 291.04166 L 820.2083 291.04166 L 820.2083 264.5833 L 793.74994 264.5833 L 767.2916 264.5833 L 767.2916 291.04166 L 767.2916 291.04166 L 767.2916 317.49997 L 767.2916 317.49997 L 767.2916 317.49997 L 767.2916 317.49997 L 767.2916 343.9583 L 767.2916 343.9583 L 793.74994 343.9583 L 793.74994 370.41666 L 820.2083 370.41666 L 873.12494 370.41666 L 926.0416 370.41666 Q 1005.4166 370.41666 1005.4166 370.41666 L 1005.4166 370.41666 L 978.95825 370.41666 Q 978.95825 370.41666 926.0416 423.3333 Q 873.12494 449.79166 820.2083 476.24997 Q 740.8333 502.7083 740.8333 476.24997 Q 740.8333 449.79166 449.79166 343.9583 L 132.29166 264.5833 L 132.29166 238.12498 L 132.29166 238.12498 L 105.83333 238.12498 L 105.83333 211.66666 L 52.916664 211.66666 L 0.0 211.66666 L 0.0 211.66666 L 0.0 211.66666 L 0.0 185.20833 L 26.458332 185.20833 L 26.458332 158.74998 L 26.458332 158.74998 L 26.458332 158.74998 L 26.458332 158.74998 L 52.916664 158.74998 L 52.916664 132.29166 L 105.83333 132.29166 L 158.74998 158.74998 L 343.9583 132.29166 Q 555.625 105.83333 555.625 79.37499 Q 555.625 52.916664 608.5416 52.916664 L 687.9166 52.916664 L 687.9166 52.916664 Q 687.9166 52.916664 714.37494 26.458332 z" svg:height="4.7625mm" draw:style-name="style-615" svg:viewBox="0.0 0.0 1164.1666 476.24997" svg:width="11.641666mm" svg:x="203.46457mm" svg:y="151.34166mm"/>
          <draw:path svg:d="M 0.0 0.0 L 0.0 0.0 L 238.12498 0.0 Q 476.24997 52.916664 502.7083 26.458332 Q 555.625 0.0 608.5416 0.0 L 687.9166 0.0 L 714.37494 0.0 Q 714.37494 0.0 740.8333 26.458332 L 767.2916 26.458332 L 767.2916 79.37499 Q 793.74994 132.29166 899.5833 158.74998 Q 1005.4166 158.74998 1005.4166 185.20833 Q 1005.4166 211.66666 1111.25 264.5833 Q 1217.0833 317.49997 1243.5416 317.49997 L 1296.4583 317.49997 L 1296.4583 343.9583 Q 1296.4583 370.41666 1243.5416 370.41666 L 1190.6249 370.41666 L 1164.1666 370.41666 L 1137.7083 370.41666 L 1137.7083 396.87497 L 1137.7083 396.87497 L 1111.25 423.3333 L 1084.7916 449.79166 L 1084.7916 449.79166 L 1084.7916 449.79166 L 1058.3333 449.79166 L 1031.875 449.79166 L 1031.875 423.3333 Q 1031.875 396.87497 978.95825 396.87497 Q 952.49994 423.3333 926.0416 396.87497 Q 926.0416 370.41666 873.12494 370.41666 Q 820.2083 370.41666 820.2083 343.9583 Q 793.74994 317.49997 687.9166 317.49997 Q 582.0833 317.49997 608.5416 264.5833 Q 608.5416 211.66666 555.625 211.66666 Q 529.1666 211.66666 449.79166 211.66666 Q 396.87497 211.66666 396.87497 185.20833 Q 423.3333 158.74998 238.12498 132.29166 Q 52.916664 105.83333 26.458332 79.37499 L 0.0 52.916664 L 0.0 52.916664 Q 26.458332 26.458332 0.0 0.0 L 0.0 0.0 L 0.0 0.0 z" svg:height="4.497916mm" draw:style-name="style-616" svg:viewBox="0.0 0.0 1296.4583 449.79166" svg:width="12.964582mm" svg:x="51.593746mm" svg:y="52.916664mm"/>
          <draw:path svg:d="M 264.5833 52.916664 L 291.04166 0.0 L 317.49997 158.74998 Q 343.9583 317.49997 370.41666 317.49997 L 370.41666 343.9583 L 370.41666 343.9583 Q 370.41666 370.41666 396.87497 370.41666 L 396.87497 370.41666 L 396.87497 370.41666 Q 396.87497 370.41666 396.87497 396.87497 L 423.3333 396.87497 L 423.3333 423.3333 Q 449.79166 449.79166 449.79166 449.79166 L 449.79166 449.79166 L 423.3333 476.24997 Q 396.87497 529.1666 396.87497 555.625 L 396.87497 582.0833 L 370.41666 582.0833 L 370.41666 608.5416 L 370.41666 634.99994 Q 343.9583 634.99994 370.41666 634.99994 L 370.41666 661.4583 L 370.41666 687.9166 Q 343.9583 714.37494 343.9583 714.37494 L 343.9583 714.37494 L 343.9583 687.9166 Q 343.9583 687.9166 317.49997 661.4583 Q 317.49997 634.99994 291.04166 634.99994 Q 264.5833 634.99994 238.12498 555.625 Q 238.12498 476.24997 185.20833 476.24997 L 158.74998 476.24997 L 158.74998 476.24997 Q 132.29166 449.79166 132.29166 449.79166 L 132.29166 449.79166 L 132.29166 423.3333 Q 132.29166 370.41666 79.37499 317.49997 L 52.916664 264.5833 L 26.458332 264.5833 Q 26.458332 264.5833 26.458332 238.12498 L 26.458332 238.12498 L 26.458332 211.66666 Q 26.458332 211.66666 0.0 158.74998 L 0.0 132.29166 L 26.458332 132.29166 L 26.458332 132.29166 L 79.37499 211.66666 Q 132.29166 317.49997 132.29166 317.49997 L 132.29166 317.49997 L 158.74998 317.49997 L 158.74998 317.49997 L 185.20833 317.49997 L 211.66666 317.49997 L 211.66666 317.49997 L 238.12498 317.49997 L 238.12498 291.04166 L 238.12498 264.5833 L 211.66666 264.5833 L 211.66666 264.5833 L 211.66666 238.12498 L 238.12498 238.12498 L 238.12498 211.66666 L 238.12498 185.20833 L 238.12498 158.74998 Q 238.12498 158.74998 211.66666 158.74998 L 211.66666 158.74998 L 211.66666 105.83333 Q 238.12498 79.37499 264.5833 52.916664 z" svg:height="7.1437497mm" draw:style-name="style-617" svg:viewBox="0.0 0.0 449.79166 714.37494" svg:width="4.497916mm" svg:x="120.91457mm" svg:y="169.86249mm"/>
          <draw:path svg:d="M 343.9583 0.0 L 370.41666 0.0 L 370.41666 0.0 Q 370.41666 26.458332 396.87497 26.458332 L 396.87497 26.458332 L 449.79166 26.458332 Q 529.1666 26.458332 555.625 26.458332 L 582.0833 26.458332 L 634.99994 79.37499 Q 714.37494 105.83333 714.37494 185.20833 Q 714.37494 291.04166 767.2916 264.5833 Q 793.74994 238.12498 793.74994 264.5833 L 793.74994 291.04166 L 767.2916 317.49997 Q 767.2916 343.9583 767.2916 370.41666 L 767.2916 370.41666 L 740.8333 370.41666 Q 740.8333 396.87497 740.8333 396.87497 L 740.8333 396.87497 L 714.37494 396.87497 Q 714.37494 396.87497 687.9166 370.41666 Q 661.4583 370.41666 608.5416 423.3333 Q 555.625 502.7083 476.24997 502.7083 Q 396.87497 502.7083 396.87497 449.79166 Q 396.87497 423.3333 370.41666 423.3333 L 343.9583 423.3333 L 291.04166 423.3333 Q 264.5833 396.87497 264.5833 396.87497 Q 238.12498 370.41666 185.20833 343.9583 Q 105.83333 317.49997 79.37499 264.5833 L 79.37499 211.66666 L 79.37499 185.20833 L 79.37499 185.20833 L 52.916664 185.20833 L 52.916664 185.20833 L 26.458332 211.66666 L 26.458332 211.66666 L 26.458332 211.66666 L 0.0 211.66666 L 0.0 185.20833 L 0.0 158.74998 L 26.458332 158.74998 L 52.916664 132.29166 L 79.37499 132.29166 L 105.83333 132.29166 L 105.83333 158.74998 L 132.29166 158.74998 L 132.29166 132.29166 Q 132.29166 79.37499 132.29166 52.916664 Q 132.29166 26.458332 238.12498 26.458332 Q 317.49997 52.916664 317.49997 26.458332 Q 317.49997 0.0 343.9583 0.0 z M 502.7083 79.37499 Q 502.7083 79.37499 502.7083 52.916664 Q 502.7083 52.916664 502.7083 79.37499 Q 502.7083 79.37499 502.7083 79.37499 z" svg:height="5.027083mm" draw:style-name="style-618" svg:viewBox="0.0 0.0 793.74994 502.7083" svg:width="7.9374995mm" svg:x="74.347916mm" svg:y="77.52291mm"/>
          <draw:path svg:d="M 291.04166 0.0 L 343.9583 0.0 L 370.41666 0.0 Q 396.87497 -26.458332 449.79166 0.0 Q 476.24997 26.458332 502.7083 26.458332 L 555.625 26.458332 L 555.625 26.458332 L 555.625 26.458332 L 582.0833 26.458332 L 582.0833 26.458332 L 582.0833 52.916664 L 608.5416 52.916664 L 608.5416 79.37499 L 608.5416 132.29166 L 608.5416 185.20833 Q 608.5416 238.12498 555.625 264.5833 Q 476.24997 291.04166 476.24997 343.9583 Q 476.24997 423.3333 449.79166 423.3333 L 423.3333 423.3333 L 396.87497 423.3333 Q 343.9583 396.87497 317.49997 370.41666 Q 291.04166 317.49997 238.12498 317.49997 Q 185.20833 317.49997 185.20833 291.04166 Q 185.20833 238.12498 132.29166 238.12498 L 105.83333 238.12498 L 105.83333 211.66666 L 79.37499 211.66666 L 79.37499 211.66666 L 79.37499 238.12498 L 79.37499 238.12498 L 79.37499 238.12498 L 52.916664 238.12498 L 52.916664 238.12498 L 52.916664 264.5833 L 26.458332 264.5833 L 26.458332 264.5833 L 26.458332 291.04166 L 26.458332 291.04166 L 0.0 291.04166 L 0.0 264.5833 L 0.0 264.5833 L 0.0 238.12498 L 26.458332 211.66666 L 26.458332 211.66666 L 26.458332 185.20833 L 52.916664 185.20833 L 79.37499 185.20833 L 132.29166 158.74998 Q 158.74998 158.74998 185.20833 79.37499 Q 185.20833 26.458332 238.12498 0.0 Q 264.5833 -26.458332 291.04166 0.0 z" svg:height="4.233333mm" draw:style-name="style-619" svg:viewBox="0.0 0.0 608.5416 423.3333" svg:width="6.0854163mm" svg:x="27.252083mm" svg:y="114.03541mm"/>
          <draw:path svg:d="M 52.916664 52.916664 L 52.916664 0.0 L 238.12498 26.458332 Q 423.3333 52.916664 449.79166 52.916664 L 476.24997 52.916664 L 529.1666 52.916664 L 555.625 52.916664 L 555.625 79.37499 L 582.0833 79.37499 L 582.0833 79.37499 L 582.0833 105.83333 L 608.5416 105.83333 L 634.99994 105.83333 L 687.9166 132.29166 Q 740.8333 158.74998 740.8333 158.74998 L 740.8333 185.20833 L 687.9166 185.20833 Q 661.4583 185.20833 634.99994 317.49997 Q 634.99994 476.24997 661.4583 502.7083 Q 687.9166 529.1666 687.9166 529.1666 L 687.9166 555.625 L 661.4583 555.625 Q 634.99994 529.1666 582.0833 529.1666 L 555.625 529.1666 L 555.625 502.7083 L 582.0833 476.24997 L 582.0833 423.3333 Q 582.0833 343.9583 343.9583 264.5833 L 132.29166 211.66666 L 105.83333 211.66666 L 79.37499 211.66666 L 52.916664 211.66666 Q 0.0 211.66666 0.0 158.74998 L 0.0 132.29166 L 0.0 132.29166 Q 26.458332 105.83333 52.916664 52.916664 z" svg:height="5.5562496mm" draw:style-name="style-620" svg:viewBox="0.0 0.0 740.8333 555.625" svg:width="7.408333mm" svg:x="38.629166mm" svg:y="49.741665mm"/>
          <draw:path svg:d="M 555.625 105.83333 L 608.5416 105.83333 L 661.4583 105.83333 Q 687.9166 132.29166 687.9166 158.74998 L 714.37494 211.66666 L 714.37494 211.66666 L 714.37494 211.66666 L 740.8333 211.66666 Q 767.2916 211.66666 767.2916 211.66666 L 767.2916 211.66666 L 767.2916 211.66666 Q 740.8333 211.66666 767.2916 238.12498 L 767.2916 238.12498 L 767.2916 291.04166 Q 767.2916 343.9583 714.37494 343.9583 Q 687.9166 370.41666 714.37494 370.41666 Q 767.2916 370.41666 740.8333 396.87497 Q 714.37494 423.3333 714.37494 423.3333 L 714.37494 423.3333 L 714.37494 423.3333 Q 687.9166 423.3333 634.99994 449.79166 Q 582.0833 449.79166 582.0833 423.3333 Q 582.0833 396.87497 555.625 396.87497 Q 502.7083 423.3333 343.9583 370.41666 L 158.74998 370.41666 L 79.37499 343.9583 L 26.458332 343.9583 L 26.458332 343.9583 L 26.458332 317.49997 L 52.916664 317.49997 L 79.37499 317.49997 L 26.458332 291.04166 L 0.0 291.04166 L 0.0 238.12498 L 26.458332 185.20833 L 26.458332 158.74998 L 26.458332 132.29166 L 52.916664 132.29166 L 79.37499 105.83333 L 79.37499 105.83333 L 79.37499 105.83333 L 105.83333 105.83333 L 105.83333 105.83333 L 132.29166 79.37499 L 185.20833 52.916664 L 185.20833 52.916664 L 185.20833 52.916664 L 158.74998 52.916664 L 158.74998 52.916664 L 211.66666 26.458332 L 264.5833 26.458332 L 264.5833 26.458332 L 291.04166 26.458332 L 291.04166 26.458332 L 291.04166 52.916664 L 317.49997 52.916664 L 343.9583 52.916664 L 396.87497 79.37499 L 449.79166 79.37499 L 423.3333 0.0 Q 396.87497 -52.916664 449.79166 0.0 Q 502.7083 26.458332 502.7083 52.916664 Q 529.1666 105.83333 555.625 105.83333 z" svg:height="4.497916mm" draw:style-name="style-621" svg:viewBox="0.0 0.0 767.2916 449.79166" svg:width="7.6729164mm" svg:x="88.635414mm" svg:y="71.4375mm"/>
          <draw:path svg:d="M 264.5833 52.916664 L 264.5833 52.916664 L 264.5833 132.29166 L 264.5833 211.66666 L 264.5833 211.66666 L 264.5833 211.66666 L 264.5833 370.41666 Q 264.5833 529.1666 238.12498 529.1666 L 238.12498 529.1666 L 238.12498 555.625 L 211.66666 555.625 L 211.66666 555.625 L 211.66666 582.0833 L 211.66666 582.0833 L 211.66666 582.0833 L 185.20833 582.0833 L 185.20833 582.0833 L 158.74998 582.0833 L 158.74998 582.0833 L 132.29166 582.0833 Q 105.83333 582.0833 79.37499 555.625 L 52.916664 555.625 L 52.916664 529.1666 Q 52.916664 529.1666 52.916664 476.24997 L 52.916664 423.3333 L 52.916664 370.41666 Q 52.916664 317.49997 26.458332 317.49997 Q 0.0 317.49997 26.458332 211.66666 Q 52.916664 132.29166 26.458332 79.37499 L 0.0 26.458332 L 52.916664 0.0 Q 105.83333 0.0 105.83333 26.458332 Q 105.83333 52.916664 132.29166 0.0 Q 158.74998 -26.458332 158.74998 26.458332 Q 185.20833 52.916664 211.66666 52.916664 Q 238.12498 52.916664 264.5833 52.916664 z" svg:height="5.820833mm" draw:style-name="style-622" svg:viewBox="0.0 0.0 264.5833 582.0833" svg:width="2.6458333mm" svg:x="123.29583mm" svg:y="182.56248mm"/>
          <draw:path svg:d="M 476.24997 158.74998 L 476.24997 158.74998 L 476.24997 158.74998 Q 476.24997 158.74998 476.24997 185.20833 L 502.7083 185.20833 L 502.7083 211.66666 L 502.7083 238.12498 L 476.24997 238.12498 L 476.24997 238.12498 L 476.24997 238.12498 Q 476.24997 211.66666 449.79166 211.66666 Q 423.3333 211.66666 423.3333 185.20833 Q 423.3333 158.74998 396.87497 238.12498 Q 370.41666 317.49997 370.41666 291.04166 Q 343.9583 264.5833 264.5833 317.49997 Q 211.66666 317.49997 105.83333 317.49997 L 0.0 291.04166 L 0.0 264.5833 L 0.0 264.5833 L 52.916664 158.74998 Q 105.83333 79.37499 105.83333 105.83333 Q 132.29166 158.74998 132.29166 158.74998 L 158.74998 158.74998 L 158.74998 105.83333 Q 185.20833 26.458332 211.66666 26.458332 L 264.5833 26.458332 L 343.9583 0.0 Q 423.3333 0.0 423.3333 79.37499 Q 449.79166 158.74998 476.24997 158.74998 z" svg:height="3.1749997mm" draw:style-name="style-623" svg:viewBox="0.0 0.0 502.7083 317.49997" svg:width="5.027083mm" svg:x="186.79582mm" svg:y="59.266663mm"/>
          <draw:path svg:d="M 873.12494 0.0 L 952.49994 0.0 L 952.49994 0.0 L 952.49994 26.458332 L 978.95825 26.458332 L 1005.4166 26.458332 L 1005.4166 52.916664 L 1005.4166 79.37499 L 978.95825 79.37499 L 952.49994 79.37499 L 952.49994 105.83333 L 952.49994 132.29166 L 978.95825 132.29166 L 978.95825 132.29166 L 1005.4166 158.74998 Q 1031.875 185.20833 1031.875 185.20833 L 1031.875 185.20833 L 1031.875 185.20833 Q 1031.875 185.20833 926.0416 185.20833 Q 820.2083 185.20833 820.2083 238.12498 Q 846.6666 291.04166 793.74994 343.9583 L 793.74994 370.41666 L 793.74994 370.41666 L 793.74994 396.87497 L 793.74994 396.87497 L 793.74994 396.87497 L 793.74994 396.87497 L 793.74994 423.3333 L 793.74994 423.3333 L 793.74994 423.3333 L 687.9166 423.3333 Q 582.0833 449.79166 582.0833 449.79166 Q 582.0833 476.24997 502.7083 502.7083 Q 449.79166 502.7083 449.79166 476.24997 Q 423.3333 449.79166 317.49997 396.87497 L 211.66666 370.41666 L 211.66666 370.41666 Q 211.66666 343.9583 158.74998 343.9583 Q 105.83333 291.04166 132.29166 291.04166 Q 158.74998 291.04166 158.74998 264.5833 Q 158.74998 238.12498 158.74998 211.66666 L 132.29166 185.20833 L 132.29166 185.20833 L 105.83333 185.20833 L 105.83333 158.74998 L 105.83333 132.29166 L 52.916664 132.29166 L 26.458332 132.29166 L 26.458332 105.83333 L 0.0 105.83333 L 0.0 105.83333 L 0.0 79.37499 L 0.0 79.37499 L 0.0 79.37499 L 26.458332 79.37499 L 26.458332 52.916664 L 158.74998 52.916664 Q 317.49997 26.458332 555.625 26.458332 Q 793.74994 26.458332 873.12494 0.0 z" svg:height="5.027083mm" draw:style-name="style-624" svg:viewBox="0.0 0.0 1031.875 502.7083" svg:width="10.318749mm" svg:x="179.3875mm" svg:y="142.08124mm"/>
          <draw:path svg:d="M 555.625 26.458332 L 555.625 0.0 L 582.0833 26.458332 Q 608.5416 52.916664 582.0833 52.916664 Q 582.0833 52.916664 634.99994 79.37499 L 687.9166 79.37499 L 687.9166 105.83333 L 714.37494 132.29166 L 740.8333 185.20833 Q 767.2916 264.5833 793.74994 264.5833 Q 820.2083 264.5833 767.2916 343.9583 Q 687.9166 423.3333 661.4583 449.79166 L 634.99994 449.79166 L 634.99994 476.24997 L 661.4583 502.7083 L 661.4583 502.7083 L 661.4583 529.1666 L 661.4583 529.1666 L 661.4583 529.1666 L 687.9166 529.1666 L 687.9166 529.1666 L 687.9166 555.625 L 714.37494 555.625 L 714.37494 582.0833 L 714.37494 582.0833 L 687.9166 582.0833 Q 661.4583 608.5416 687.9166 634.99994 Q 714.37494 634.99994 714.37494 687.9166 L 714.37494 714.37494 L 687.9166 714.37494 L 661.4583 714.37494 L 661.4583 687.9166 L 661.4583 661.4583 L 634.99994 661.4583 L 608.5416 634.99994 L 555.625 634.99994 Q 529.1666 634.99994 529.1666 608.5416 Q 555.625 582.0833 317.49997 449.79166 L 79.37499 317.49997 L 79.37499 291.04166 L 79.37499 291.04166 L 79.37499 291.04166 L 105.83333 264.5833 L 105.83333 264.5833 L 79.37499 264.5833 L 79.37499 264.5833 L 79.37499 264.5833 L 79.37499 238.12498 L 79.37499 238.12498 L 52.916664 238.12498 L 52.916664 211.66666 L 52.916664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79.37499 105.83333 L 132.29166 105.83333 L 185.20833 132.29166 Q 211.66666 132.29166 185.20833 105.83333 Q 185.20833 52.916664 264.5833 79.37499 Q 343.9583 79.37499 343.9583 105.83333 Q 343.9583 132.29166 370.41666 132.29166 L 370.41666 158.74998 L 396.87497 158.74998 L 396.87497 158.74998 L 396.87497 132.29166 L 396.87497 132.29166 L 423.3333 132.29166 L 423.3333 105.83333 L 423.3333 105.83333 L 396.87497 105.83333 L 396.87497 79.37499 Q 396.87497 52.916664 449.79166 52.916664 Q 529.1666 52.916664 555.625 26.458332 z" svg:height="7.1437497mm" draw:style-name="style-625" svg:viewBox="0.0 0.0 793.74994 714.37494" svg:width="7.9374995mm" svg:x="35.189583mm" svg:y="155.04582mm"/>
          <draw:path svg:d="M 26.458332 0.0 L 26.458332 0.0 L 132.29166 0.0 L 264.5833 0.0 L 291.04166 0.0 L 317.49997 0.0 L 317.49997 26.458332 L 291.04166 26.458332 L 291.04166 52.916664 Q 291.04166 79.37499 317.49997 79.37499 L 343.9583 105.83333 L 343.9583 105.83333 Q 343.9583 105.83333 317.49997 132.29166 Q 317.49997 158.74998 291.04166 158.74998 L 264.5833 158.74998 L 238.12498 158.74998 Q 211.66666 158.74998 158.74998 132.29166 L 105.83333 132.29166 L 79.37499 132.29166 Q 79.37499 158.74998 79.37499 158.74998 L 79.37499 158.74998 L 52.916664 158.74998 Q 26.458332 158.74998 26.458332 185.20833 L 26.458332 185.20833 L 26.458332 185.20833 Q 26.458332 185.20833 0.0 105.83333 L 0.0 0.0 L 0.0 0.0 Q 26.458332 0.0 26.458332 0.0 z" svg:height="1.8520832mm" draw:style-name="style-626" svg:viewBox="0.0 0.0 343.9583 185.20833" svg:width="3.439583mm" svg:x="256.38123mm" svg:y="117.47499mm"/>
          <draw:path svg:d="M 370.41666 26.458332 L 370.41666 0.0 L 449.79166 26.458332 Q 529.1666 79.37499 555.625 79.37499 L 582.0833 79.37499 L 608.5416 105.83333 L 634.99994 105.83333 L 634.99994 132.29166 Q 634.99994 132.29166 529.1666 185.20833 Q 449.79166 211.66666 449.79166 238.12498 L 423.3333 291.04166 L 423.3333 396.87497 Q 423.3333 476.24997 449.79166 476.24997 Q 476.24997 476.24997 476.24997 502.7083 Q 476.24997 529.1666 449.79166 529.1666 Q 423.3333 529.1666 423.3333 555.625 L 423.3333 608.5416 L 423.3333 608.5416 Q 396.87497 608.5416 396.87497 634.99994 Q 423.3333 634.99994 370.41666 661.4583 L 343.9583 661.4583 L 317.49997 661.4583 Q 291.04166 661.4583 291.04166 634.99994 L 291.04166 634.99994 L 291.04166 608.5416 Q 264.5833 555.625 211.66666 476.24997 Q 158.74998 396.87497 158.74998 449.79166 Q 158.74998 476.24997 105.83333 370.41666 Q 52.916664 264.5833 26.458332 264.5833 L 0.0 264.5833 L 0.0 238.12498 L 0.0 211.66666 L 26.458332 211.66666 L 52.916664 211.66666 L 52.916664 185.20833 L 52.916664 158.74998 L 52.916664 132.29166 L 52.916664 105.83333 L 52.916664 79.37499 L 52.916664 79.37499 L 185.20833 52.916664 Q 317.49997 26.458332 343.9583 26.458332 Q 370.41666 26.458332 370.41666 26.458332 z M 211.66666 105.83333 Q 211.66666 79.37499 211.66666 79.37499 Q 211.66666 79.37499 211.66666 79.37499 Q 211.66666 105.83333 211.66666 105.83333 z" svg:height="6.614583mm" draw:style-name="style-627" svg:viewBox="0.0 0.0 634.99994 661.4583" svg:width="6.3499994mm" svg:x="93.6625mm" svg:y="57.41458mm"/>
          <draw:path svg:d="M 26.458332 52.916664 L 26.458332 0.0 L 26.458332 0.0 L 26.458332 0.0 L 26.458332 26.458332 L 26.458332 26.458332 L 105.83333 26.458332 Q 185.20833 52.916664 238.12498 132.29166 Q 291.04166 211.66666 291.04166 317.49997 Q 291.04166 449.79166 317.49997 449.79166 L 317.49997 449.79166 L 317.49997 582.0833 L 317.49997 714.37494 L 291.04166 714.37494 L 264.5833 714.37494 L 264.5833 687.9166 L 238.12498 634.99994 L 238.12498 634.99994 Q 238.12498 634.99994 185.20833 529.1666 Q 132.29166 423.3333 105.83333 423.3333 Q 52.916664 423.3333 52.916664 317.49997 Q 52.916664 238.12498 26.458332 238.12498 L 0.0 238.12498 L 0.0 185.20833 L 0.0 132.29166 L 0.0 132.29166 Q 26.458332 132.29166 26.458332 52.916664 z" svg:height="7.1437497mm" draw:style-name="style-628" svg:viewBox="0.0 0.0 317.49997 714.37494" svg:width="3.1749997mm" svg:x="81.75625mm" svg:y="40.74583mm"/>
          <draw:path svg:d="M 740.8333 26.458332 L 740.8333 0.0 L 767.2916 26.458332 Q 793.74994 26.458332 820.2083 79.37499 Q 820.2083 105.83333 873.12494 132.29166 Q 899.5833 185.20833 926.0416 211.66666 L 926.0416 238.12498 L 873.12494 264.5833 Q 846.6666 291.04166 820.2083 317.49997 Q 820.2083 343.9583 793.74994 396.87497 Q 767.2916 396.87497 687.9166 423.3333 Q 608.5416 449.79166 582.0833 449.79166 Q 555.625 502.7083 502.7083 476.24997 Q 423.3333 449.79166 449.79166 502.7083 Q 476.24997 555.625 449.79166 582.0833 Q 423.3333 608.5416 396.87497 634.99994 L 370.41666 634.99994 L 370.41666 608.5416 Q 370.41666 608.5416 343.9583 608.5416 L 343.9583 608.5416 L 343.9583 529.1666 Q 317.49997 449.79166 264.5833 449.79166 Q 211.66666 449.79166 211.66666 423.3333 Q 211.66666 396.87497 185.20833 396.87497 Q 158.74998 396.87497 158.74998 423.3333 Q 158.74998 449.79166 105.83333 449.79166 Q 79.37499 476.24997 105.83333 423.3333 L 105.83333 370.41666 L 105.83333 370.41666 L 105.83333 343.9583 L 105.83333 343.9583 L 105.83333 343.9583 L 79.37499 343.9583 L 79.37499 343.9583 L 79.37499 343.9583 L 79.37499 343.9583 L 52.916664 370.41666 L 52.916664 370.41666 L 52.916664 370.41666 L 52.916664 396.87497 L 52.916664 396.87497 L 26.458332 396.87497 L 26.458332 396.87497 L 26.458332 396.87497 L 0.0 423.3333 L 0.0 423.3333 L 0.0 423.3333 L 0.0 423.3333 L 0.0 396.87497 L 0.0 370.41666 L 0.0 370.41666 L 0.0 343.9583 L 0.0 343.9583 L 0.0 343.9583 L 26.458332 343.9583 L 26.458332 343.9583 L 26.458332 343.9583 L 52.916664 317.49997 L 52.916664 317.49997 L 52.916664 291.04166 L 79.37499 291.04166 Q 105.83333 291.04166 105.83333 264.5833 L 132.29166 264.5833 L 158.74998 264.5833 Q 158.74998 238.12498 158.74998 238.12498 L 158.74998 238.12498 L 158.74998 238.12498 Q 185.20833 238.12498 185.20833 211.66666 L 185.20833 211.66666 L 211.66666 211.66666 Q 211.66666 185.20833 211.66666 185.20833 L 211.66666 185.20833 L 370.41666 185.20833 Q 529.1666 158.74998 529.1666 132.29166 Q 529.1666 79.37499 582.0833 79.37499 Q 608.5416 79.37499 608.5416 52.916664 L 608.5416 52.916664 L 608.5416 52.916664 Q 634.99994 52.916664 687.9166 52.916664 Q 740.8333 52.916664 740.8333 26.458332 z" svg:height="6.3499994mm" draw:style-name="style-629" svg:viewBox="0.0 0.0 926.0416 634.99994" svg:width="9.260416mm" svg:x="35.98333mm" svg:y="112.97707mm"/>
          <draw:path svg:d="M 1005.4166 26.458332 L 1005.4166 26.458332 L 1005.4166 26.458332 L 978.95825 52.916664 L 978.95825 52.916664 L 952.49994 52.916664 L 952.49994 52.916664 L 952.49994 52.916664 L 952.49994 79.37499 L 952.49994 79.37499 L 978.95825 79.37499 L 978.95825 105.83333 L 952.49994 105.83333 L 926.0416 105.83333 L 952.49994 132.29166 L 978.95825 132.29166 L 978.95825 158.74998 L 978.95825 185.20833 L 952.49994 185.20833 Q 899.5833 211.66666 846.6666 211.66666 Q 820.2083 211.66666 582.0833 238.12498 Q 370.41666 238.12498 370.41666 211.66666 Q 370.41666 185.20833 343.9583 211.66666 Q 343.9583 238.12498 291.04166 264.5833 Q 264.5833 264.5833 132.29166 238.12498 L 0.0 211.66666 L 0.0 211.66666 L 0.0 211.66666 L 52.916664 185.20833 L 79.37499 158.74998 L 105.83333 158.74998 L 158.74998 158.74998 L 211.66666 132.29166 Q 238.12498 132.29166 211.66666 105.83333 Q 211.66666 52.916664 158.74998 52.916664 Q 132.29166 52.916664 529.1666 26.458332 Q 899.5833 0.0 952.49994 0.0 Q 1005.4166 0.0 1005.4166 26.458332 z" svg:height="2.6458333mm" draw:style-name="style-630" svg:viewBox="0.0 0.0 1005.4166 264.5833" svg:width="10.054166mm" svg:x="155.575mm" svg:y="149.75417mm"/>
          <draw:path svg:d="M 52.916664 26.458332 L 79.37499 0.0 L 132.29166 0.0 L 185.20833 0.0 L 185.20833 0.0 Q 185.20833 26.458332 185.20833 79.37499 L 185.20833 132.29166 L 185.20833 132.29166 L 185.20833 158.74998 L 185.20833 158.74998 L 185.20833 158.74998 L 185.20833 185.20833 L 185.20833 211.66666 L 185.20833 264.5833 L 185.20833 343.9583 L 211.66666 343.9583 L 211.66666 343.9583 L 211.66666 396.87497 Q 211.66666 449.79166 264.5833 449.79166 L 317.49997 476.24997 L 317.49997 476.24997 L 291.04166 476.24997 L 291.04166 476.24997 L 291.04166 476.24997 L 291.04166 502.7083 L 291.04166 502.7083 L 264.5833 502.7083 Q 238.12498 476.24997 132.29166 476.24997 Q 26.458332 476.24997 26.458332 370.41666 L 0.0 291.04166 L 0.0 291.04166 L 0.0 264.5833 L 0.0 264.5833 L 26.458332 264.5833 L 26.458332 158.74998 Q 26.458332 52.916664 52.916664 26.458332 z" svg:height="5.027083mm" draw:style-name="style-631" svg:viewBox="0.0 0.0 317.49997 502.7083" svg:width="3.1749997mm" svg:x="151.07707mm" svg:y="119.06249mm"/>
          <draw:path svg:d="M 1957.9165 608.5416 L 2010.8333 608.5416 L 2037.2915 634.99994 L 2063.75 661.4583 L 2063.75 661.4583 L 2090.2083 661.4583 L 2090.2083 714.37494 L 2090.2083 740.8333 L 2063.75 740.8333 L 2037.2915 767.2916 L 2037.2915 767.2916 L 2037.2915 767.2916 L 2010.8333 767.2916 L 2010.8333 767.2916 L 2010.8333 793.74994 L 1984.3749 793.74994 L 1984.3749 793.74994 L 1984.3749 820.2083 L 1984.3749 820.2083 L 1984.3749 820.2083 L 1931.4583 820.2083 Q 1904.9999 820.2083 1534.5833 926.0416 L 1164.1666 1031.875 L 1137.7083 1031.875 L 1111.25 1031.875 L 1058.3333 1031.875 Q 1005.4166 1031.875 952.49994 1058.3333 L 899.5833 1058.3333 L 899.5833 1058.3333 Q 899.5833 1031.875 820.2083 1031.875 Q 740.8333 1031.875 714.37494 1058.3333 Q 714.37494 1084.7916 608.5416 1111.25 L 502.7083 1137.7083 L 502.7083 1111.25 Q 502.7083 1111.25 476.24997 1084.7916 Q 449.79166 1084.7916 502.7083 1058.3333 Q 555.625 1031.875 449.79166 1031.875 L 343.9583 1031.875 L 343.9583 1031.875 Q 343.9583 1005.4166 238.12498 952.49994 L 132.29166 899.5833 L 132.29166 899.5833 Q 132.29166 873.12494 132.29166 793.74994 Q 132.29166 714.37494 105.83333 714.37494 Q 79.37499 714.37494 26.458332 608.5416 L 0.0 502.7083 L 0.0 476.24997 Q 26.458332 449.79166 79.37499 423.3333 Q 132.29166 396.87497 105.83333 370.41666 L 79.37499 317.49997 L 105.83333 291.04166 L 132.29166 264.5833 L 158.74998 291.04166 Q 185.20833 291.04166 185.20833 317.49997 Q 211.66666 343.9583 238.12498 343.9583 Q 291.04166 343.9583 291.04166 317.49997 L 291.04166 291.04166 L 264.5833 291.04166 Q 264.5833 291.04166 291.04166 264.5833 L 291.04166 238.12498 L 291.04166 238.12498 L 291.04166 238.12498 L 317.49997 238.12498 L 317.49997 238.12498 L 317.49997 264.5833 L 343.9583 264.5833 L 343.9583 291.04166 L 343.9583 317.49997 L 370.41666 317.49997 L 370.41666 291.04166 L 396.87497 264.5833 Q 449.79166 238.12498 502.7083 132.29166 Q 555.625 52.916664 582.0833 79.37499 Q 608.5416 79.37499 608.5416 52.916664 Q 634.99994 26.458332 767.2916 0.0 Q 899.5833 -26.458332 978.95825 26.458332 Q 1031.875 79.37499 1084.7916 52.916664 Q 1111.25 52.916664 1111.25 79.37499 Q 1111.25 105.83333 1137.7083 105.83333 Q 1164.1666 105.83333 1164.1666 132.29166 Q 1164.1666 158.74998 1190.6249 158.74998 Q 1217.0833 158.74998 1217.0833 185.20833 Q 1217.0833 211.66666 1243.5416 211.66666 Q 1296.4583 211.66666 1296.4583 238.12498 Q 1322.9166 291.04166 1375.8333 291.04166 Q 1455.2083 291.04166 1508.1249 317.49997 Q 1561.0416 343.9583 1587.4999 396.87497 Q 1613.9583 449.79166 1719.7916 476.24997 Q 1799.1666 502.7083 1825.6249 555.625 Q 1852.0833 608.5416 1825.6249 608.5416 Q 1772.7083 661.4583 1825.6249 634.99994 Q 1904.9999 608.5416 1957.9165 608.5416 z" svg:height="11.377083mm" draw:style-name="style-632" svg:viewBox="0.0 0.0 2090.2083 1137.7083" svg:width="20.902082mm" svg:x="86.518745mm" svg:y="41.53958mm"/>
          <draw:path svg:d="M 343.9583 0.0 L 343.9583 0.0 L 370.41666 52.916664 Q 423.3333 105.83333 476.24997 105.83333 Q 529.1666 105.83333 529.1666 79.37499 Q 529.1666 52.916664 555.625 79.37499 Q 582.0833 105.83333 582.0833 79.37499 Q 582.0833 79.37499 608.5416 52.916664 L 608.5416 26.458332 L 634.99994 26.458332 L 634.99994 26.458332 L 634.99994 79.37499 Q 634.99994 105.83333 608.5416 158.74998 Q 582.0833 185.20833 608.5416 211.66666 Q 634.99994 211.66666 634.99994 264.5833 L 634.99994 291.04166 L 582.0833 343.9583 Q 529.1666 370.41666 502.7083 370.41666 Q 476.24997 370.41666 449.79166 370.41666 Q 423.3333 423.3333 396.87497 423.3333 Q 370.41666 423.3333 370.41666 449.79166 Q 370.41666 476.24997 396.87497 502.7083 L 396.87497 529.1666 L 396.87497 529.1666 Q 370.41666 529.1666 291.04166 502.7083 L 185.20833 476.24997 L 158.74998 476.24997 L 105.83333 476.24997 L 105.83333 449.79166 Q 105.83333 449.79166 52.916664 449.79166 L 26.458332 423.3333 L 26.458332 449.79166 L 26.458332 449.79166 L 26.458332 449.79166 L 0.0 449.79166 L 0.0 423.3333 L 0.0 396.87497 L 26.458332 396.87497 L 52.916664 396.87497 L 52.916664 264.5833 Q 52.916664 132.29166 26.458332 132.29166 L 26.458332 105.83333 L 26.458332 105.83333 L 0.0 105.83333 L 0.0 105.83333 L 0.0 105.83333 L 0.0 79.37499 L 0.0 79.37499 L 52.916664 79.37499 L 79.37499 105.83333 L 105.83333 105.83333 L 105.83333 105.83333 L 105.83333 79.37499 L 105.83333 79.37499 L 132.29166 79.37499 L 132.29166 52.916664 L 158.74998 52.916664 L 185.20833 52.916664 L 211.66666 79.37499 L 238.12498 79.37499 L 238.12498 52.916664 Q 238.12498 26.458332 291.04166 26.458332 Q 343.9583 0.0 343.9583 0.0 z M 370.41666 105.83333 Q 370.41666 105.83333 396.87497 105.83333 Q 396.87497 105.83333 370.41666 105.83333 Q 370.41666 105.83333 370.41666 105.83333 z" svg:height="5.2916665mm" draw:style-name="style-633" svg:viewBox="0.0 0.0 634.99994 529.1666" svg:width="6.3499994mm" svg:x="92.604164mm" svg:y="111.65416mm"/>
          <draw:path svg:d="M 555.625 158.74998 L 582.0833 185.20833 L 582.0833 185.20833 L 608.5416 185.20833 L 608.5416 185.20833 Q 608.5416 185.20833 555.625 185.20833 L 529.1666 185.20833 L 529.1666 211.66666 L 529.1666 238.12498 L 529.1666 238.12498 L 529.1666 238.12498 L 529.1666 264.5833 L 529.1666 264.5833 L 502.7083 264.5833 L 502.7083 291.04166 L 449.79166 291.04166 L 396.87497 291.04166 L 396.87497 317.49997 L 396.87497 317.49997 L 317.49997 317.49997 L 211.66666 291.04166 L 132.29166 291.04166 L 52.916664 291.04166 L 26.458332 264.5833 L 0.0 264.5833 L 52.916664 185.20833 Q 105.83333 79.37499 185.20833 26.458332 Q 264.5833 -26.458332 370.41666 0.0 Q 502.7083 26.458332 529.1666 79.37499 Q 529.1666 158.74998 555.625 158.74998 z" svg:height="3.1749997mm" draw:style-name="style-634" svg:viewBox="0.0 0.0 608.5416 317.49997" svg:width="6.0854163mm" svg:x="67.73333mm" svg:y="114.03541mm"/>
          <draw:path svg:d="M 291.04166 0.0 L 370.41666 0.0 L 370.41666 26.458332 L 370.41666 52.916664 L 396.87497 52.916664 L 449.79166 52.916664 L 449.79166 79.37499 L 449.79166 79.37499 L 449.79166 105.83333 L 449.79166 132.29166 L 449.79166 158.74998 L 449.79166 185.20833 L 423.3333 185.20833 L 423.3333 211.66666 L 423.3333 211.66666 L 396.87497 211.66666 L 396.87497 211.66666 L 396.87497 211.66666 L 396.87497 238.12498 L 396.87497 238.12498 L 370.41666 238.12498 L 370.41666 264.5833 L 370.41666 264.5833 L 343.9583 264.5833 L 343.9583 291.04166 L 343.9583 317.49997 L 317.49997 317.49997 L 317.49997 317.49997 L 317.49997 291.04166 L 291.04166 291.04166 L 291.04166 291.04166 L 291.04166 264.5833 L 264.5833 264.5833 L 238.12498 264.5833 L 238.12498 291.04166 L 238.12498 291.04166 L 211.66666 291.04166 Q 211.66666 264.5833 158.74998 291.04166 Q 105.83333 317.49997 105.83333 264.5833 Q 105.83333 211.66666 79.37499 211.66666 Q 52.916664 211.66666 52.916664 185.20833 L 79.37499 158.74998 L 79.37499 158.74998 L 79.37499 132.29166 L 52.916664 132.29166 L 52.916664 105.83333 L 52.916664 105.83333 L 26.458332 105.83333 L 26.458332 105.83333 L 26.458332 105.83333 L 26.458332 79.37499 L 26.458332 79.37499 L 0.0 79.37499 L 0.0 79.37499 L 26.458332 52.916664 Q 26.458332 52.916664 79.37499 26.458332 L 132.29166 26.458332 L 132.29166 26.458332 L 132.29166 26.458332 L 158.74998 26.458332 L 158.74998 52.916664 L 132.29166 52.916664 L 105.83333 52.916664 L 158.74998 52.916664 Q 238.12498 52.916664 238.12498 26.458332 Q 238.12498 0.0 291.04166 0.0 z" svg:height="3.1749997mm" draw:style-name="style-635" svg:viewBox="0.0 0.0 449.79166 317.49997" svg:width="4.497916mm" svg:x="260.61456mm" svg:y="104.774994mm"/>
          <draw:path svg:d="M 555.625 26.458332 L 555.625 26.458332 L 555.625 105.83333 Q 555.625 158.74998 555.625 185.20833 L 555.625 211.66666 L 555.625 211.66666 L 555.625 211.66666 L 555.625 291.04166 L 555.625 370.41666 L 555.625 423.3333 Q 529.1666 449.79166 423.3333 476.24997 Q 317.49997 476.24997 343.9583 502.7083 Q 343.9583 529.1666 238.12498 529.1666 Q 132.29166 529.1666 132.29166 555.625 L 132.29166 582.0833 L 105.83333 582.0833 L 105.83333 582.0833 L 105.83333 582.0833 L 105.83333 582.0833 L 79.37499 582.0833 L 52.916664 582.0833 L 52.916664 582.0833 L 52.916664 582.0833 L 26.458332 582.0833 L 26.458332 582.0833 L 26.458332 555.625 L 26.458332 555.625 L 52.916664 555.625 L 79.37499 555.625 L 79.37499 502.7083 Q 79.37499 449.79166 26.458332 449.79166 L 0.0 423.3333 L 0.0 423.3333 Q 26.458332 423.3333 52.916664 211.66666 L 79.37499 26.458332 L 105.83333 52.916664 Q 132.29166 52.916664 132.29166 26.458332 Q 158.74998 0.0 211.66666 0.0 Q 291.04166 26.458332 343.9583 26.458332 Q 423.3333 26.458332 423.3333 52.916664 Q 423.3333 105.83333 476.24997 105.83333 Q 529.1666 79.37499 529.1666 52.916664 Q 555.625 26.458332 555.625 26.458332 z" svg:height="5.820833mm" draw:style-name="style-636" svg:viewBox="0.0 0.0 555.625 582.0833" svg:width="5.5562496mm" svg:x="43.127083mm" svg:y="127.52916mm"/>
          <draw:path svg:d="M 52.916664 0.0 L 79.37499 0.0 L 79.37499 0.0 L 79.37499 0.0 L 105.83333 26.458332 L 132.29166 52.916664 L 132.29166 52.916664 L 132.29166 52.916664 L 185.20833 79.37499 L 264.5833 105.83333 L 264.5833 105.83333 L 291.04166 105.83333 L 291.04166 105.83333 L 291.04166 105.83333 L 396.87497 158.74998 Q 476.24997 211.66666 502.7083 211.66666 L 555.625 211.66666 L 555.625 211.66666 Q 555.625 211.66666 502.7083 238.12498 Q 423.3333 264.5833 291.04166 238.12498 L 132.29166 211.66666 L 105.83333 211.66666 Q 79.37499 211.66666 26.458332 185.20833 L 0.0 158.74998 L 0.0 105.83333 Q 0.0 52.916664 26.458332 52.916664 Q 52.916664 52.916664 52.916664 0.0 Q 26.458332 -26.458332 52.916664 0.0 z" svg:height="2.38125mm" draw:style-name="style-637" svg:viewBox="0.0 0.0 555.625 238.12498" svg:width="5.5562496mm" svg:x="17.197916mm" svg:y="39.158333mm"/>
          <draw:path svg:d="M 449.79166 0.0 L 449.79166 0.0 L 449.79166 26.458332 Q 449.79166 52.916664 476.24997 52.916664 Q 502.7083 79.37499 529.1666 105.83333 L 529.1666 132.29166 L 502.7083 185.20833 Q 476.24997 264.5833 449.79166 264.5833 Q 423.3333 264.5833 423.3333 291.04166 Q 396.87497 317.49997 396.87497 317.49997 L 396.87497 317.49997 L 370.41666 370.41666 Q 343.9583 370.41666 317.49997 396.87497 Q 291.04166 396.87497 291.04166 529.1666 Q 291.04166 661.4583 264.5833 687.9166 L 238.12498 714.37494 L 238.12498 714.37494 L 238.12498 740.8333 L 238.12498 740.8333 L 238.12498 740.8333 L 211.66666 767.2916 L 185.20833 793.74994 L 185.20833 846.6666 L 185.20833 873.12494 L 158.74998 873.12494 L 132.29166 873.12494 L 132.29166 767.2916 Q 132.29166 661.4583 105.83333 634.99994 Q 105.83333 582.0833 79.37499 582.0833 Q 26.458332 582.0833 26.458332 529.1666 L 0.0 502.7083 L 0.0 502.7083 Q 0.0 476.24997 0.0 370.41666 Q 26.458332 238.12498 52.916664 238.12498 L 79.37499 238.12498 L 79.37499 238.12498 L 79.37499 238.12498 L 105.83333 158.74998 L 105.83333 105.83333 L 132.29166 105.83333 L 185.20833 105.83333 L 264.5833 52.916664 Q 343.9583 52.916664 396.87497 0.0 Q 423.3333 0.0 449.79166 0.0 z M 291.04166 317.49997 Q 291.04166 317.49997 291.04166 291.04166 Q 291.04166 291.04166 291.04166 317.49997 Q 291.04166 317.49997 291.04166 317.49997 z" svg:height="8.73125mm" draw:style-name="style-638" svg:viewBox="0.0 0.0 529.1666 873.12494" svg:width="5.2916665mm" svg:x="108.743744mm" svg:y="86.783325mm"/>
          <draw:path svg:d="M 3783.5415 132.29166 L 3783.5415 132.29166 L 3783.5415 238.12498 L 3809.9998 317.49997 L 3809.9998 317.49997 L 3809.9998 343.9583 L 3809.9998 343.9583 L 3809.9998 343.9583 L 3809.9998 396.87497 Q 3809.9998 449.79166 3862.9165 449.79166 Q 3915.833 449.79166 3915.833 396.87497 Q 3915.833 343.9583 3942.2915 370.41666 Q 3942.2915 396.87497 3968.7498 396.87497 Q 3995.208 396.87497 3968.7498 476.24997 Q 3968.7498 555.625 3942.2915 555.625 L 3942.2915 582.0833 L 3968.7498 608.5416 Q 4021.6665 634.99994 3995.208 661.4583 Q 3968.7498 714.37494 3862.9165 714.37494 Q 3783.5415 740.8333 3783.5415 767.2916 Q 3783.5415 820.2083 3704.1665 820.2083 Q 3651.2498 820.2083 3571.8748 846.6666 L 3492.4998 873.12494 L 3492.4998 873.12494 L 3466.0415 873.12494 L 3386.6665 873.12494 Q 3280.8333 873.12494 3280.8333 846.6666 Q 3280.8333 820.2083 3254.3748 873.12494 L 3227.9165 926.0416 L 3227.9165 926.0416 Q 3227.9165 926.0416 3201.4583 926.0416 L 3201.4583 952.49994 L 3201.4583 1005.4166 Q 3201.4583 1084.7916 3174.9998 1084.7916 Q 3122.0833 1084.7916 3042.7083 1111.25 L 2963.3333 1111.25 L 2963.3333 1137.7083 L 2963.3333 1164.1666 L 2989.7915 1164.1666 L 2989.7915 1137.7083 L 3042.7083 1164.1666 Q 3122.0833 1164.1666 3122.0833 1269.9999 Q 3174.9998 1375.8333 3148.5415 1349.3749 Q 3122.0833 1349.3749 3122.0833 1402.2916 Q 3122.0833 1481.6666 3095.6248 1561.0416 L 3095.6248 1613.9583 L 3095.6248 1613.9583 Q 3095.6248 1613.9583 3095.6248 1640.4166 Q 3122.0833 1640.4166 3042.7083 1613.9583 L 2989.7915 1613.9583 L 2989.7915 1613.9583 Q 2963.3333 1587.4999 2963.3333 1613.9583 L 2936.8748 1613.9583 L 2936.8748 1613.9583 Q 2936.8748 1613.9583 2963.3333 1666.8749 Q 2963.3333 1693.3333 2936.8748 1693.3333 Q 2910.4165 1693.3333 2883.9583 1613.9583 Q 2857.4998 1561.0416 2751.6665 1534.5833 Q 2672.2915 1508.1249 2645.8333 1561.0416 Q 2592.9165 1613.9583 2539.9998 1613.9583 L 2487.0833 1613.9583 L 2487.0833 1613.9583 L 2487.0833 1613.9583 L 2487.0833 1640.4166 L 2487.0833 1640.4166 L 2460.6248 1640.4166 L 2460.6248 1666.8749 L 2460.6248 1666.8749 L 2434.1665 1666.8749 L 2434.1665 1666.8749 L 2434.1665 1666.8749 L 2434.1665 1693.3333 L 2434.1665 1693.3333 L 2407.7083 1693.3333 L 2407.7083 1719.7916 L 2407.7083 1719.7916 L 2381.2498 1719.7916 L 2381.2498 1746.2499 L 2381.2498 1772.7083 L 2407.7083 1772.7083 L 2407.7083 1772.7083 L 2487.0833 1799.1666 Q 2539.9998 1825.6249 2592.9165 1931.4583 Q 2645.8333 2037.2915 2592.9165 2143.125 Q 2592.9165 2275.4165 2592.9165 2275.4165 L 2592.9165 2275.4165 L 2592.9165 2301.875 L 2592.9165 2328.3333 L 2619.3748 2407.7083 L 2619.3748 2487.0833 L 2619.3748 2487.0833 Q 2619.3748 2513.5415 2592.9165 2513.5415 Q 2592.9165 2513.5415 2539.9998 2434.1665 Q 2513.5415 2354.7915 2487.0833 2354.7915 Q 2460.6248 2354.7915 2460.6248 2407.7083 Q 2434.1665 2434.1665 2434.1665 2407.7083 Q 2434.1665 2407.7083 2381.2498 2275.4165 Q 2328.3333 2143.125 2275.4165 2116.6665 Q 2196.0415 2090.2083 2090.2083 2090.2083 Q 1984.3749 2090.2083 1957.9165 2090.2083 Q 1904.9999 2116.6665 1772.7083 2090.2083 Q 1640.4166 2090.2083 1587.4999 2010.8333 Q 1561.0416 1931.4583 1481.6666 1931.4583 Q 1375.8333 1957.9165 1428.7499 1904.9999 Q 1455.2083 1878.5416 1428.7499 1852.0833 Q 1402.2916 1852.0833 1375.8333 1772.7083 Q 1375.8333 1719.7916 1402.2916 1719.7916 Q 1428.7499 1719.7916 1375.8333 1693.3333 L 1322.9166 1666.8749 L 1322.9166 1666.8749 L 1322.9166 1666.8749 L 1296.4583 1666.8749 L 1296.4583 1666.8749 L 1269.9999 1640.4166 Q 1243.5416 1613.9583 1190.6249 1613.9583 L 1137.7083 1613.9583 L 1137.7083 1587.4999 L 1111.25 1587.4999 L 1031.875 1640.4166 Q 952.49994 1693.3333 873.12494 1799.1666 Q 793.74994 1904.9999 793.74994 1931.4583 L 793.74994 1984.3749 L 767.2916 2010.8333 L 740.8333 2037.2915 L 740.8333 2063.75 L 740.8333 2090.2083 L 767.2916 2116.6665 L 793.74994 2143.125 L 793.74994 2169.5833 Q 793.74994 2196.0415 899.5833 2222.5 Q 1031.875 2248.9583 1058.3333 2222.5 L 1084.7916 2222.5 L 1084.7916 2248.9583 L 1058.3333 2275.4165 L 1031.875 2487.0833 Q 978.95825 2672.2915 926.0416 2725.2083 Q 846.6666 2778.1248 846.6666 2751.6665 Q 846.6666 2725.2083 740.8333 2725.2083 Q 634.99994 2751.6665 529.1666 2804.5833 Q 370.41666 2857.4998 317.49997 2910.4165 Q 264.5833 2963.3333 264.5833 2936.8748 Q 264.5833 2910.4165 185.20833 2910.4165 L 105.83333 2936.8748 L 105.83333 2936.8748 L 79.37499 2936.8748 L 52.916664 2910.4165 L 26.458332 2883.9583 L 26.458332 2883.9583 L 0.0 2883.9583 L 0.0 2883.9583 L 0.0 2883.9583 L 0.0 2196.0415 L 0.0 1481.6666 L 0.0 1481.6666 L 0.0 1481.6666 L 26.458332 1481.6666 L 26.458332 1508.1249 L 52.916664 1508.1249 L 79.37499 1508.1249 L 79.37499 1534.5833 L 105.83333 1561.0416 L 105.83333 1561.0416 L 105.83333 1561.0416 L 158.74998 1587.4999 L 185.20833 1613.9583 L 211.66666 1613.9583 L 238.12498 1613.9583 L 238.12498 1640.4166 L 264.5833 1640.4166 L 264.5833 1640.4166 L 264.5833 1666.8749 L 264.5833 1666.8749 L 264.5833 1666.8749 L 291.04166 1640.4166 L 317.49997 1613.9583 L 317.49997 1613.9583 L 317.49997 1613.9583 L 343.9583 1587.4999 Q 370.41666 1561.0416 423.3333 1508.1249 Q 476.24997 1428.7499 529.1666 1243.5416 Q 582.0833 1058.3333 634.99994 1031.875 L 687.9166 978.95825 L 687.9166 952.49994 L 687.9166 926.0416 L 661.4583 926.0416 L 661.4583 926.0416 L 661.4583 899.5833 L 634.99994 899.5833 L 634.99994 899.5833 L 634.99994 899.5833 L 634.99994 873.12494 Q 634.99994 873.12494 608.5416 846.6666 Q 582.0833 820.2083 582.0833 740.8333 L 582.0833 661.4583 L 608.5416 661.4583 L 634.99994 661.4583 L 634.99994 634.99994 L 634.99994 634.99994 L 634.99994 608.5416 L 634.99994 582.0833 L 634.99994 555.625 L 634.99994 529.1666 L 634.99994 502.7083 L 634.99994 476.24997 L 687.9166 476.24997 L 740.8333 502.7083 L 740.8333 502.7083 L 740.8333 502.7083 L 767.2916 529.1666 L 767.2916 555.625 L 767.2916 582.0833 L 793.74994 608.5416 L 793.74994 634.99994 L 793.74994 661.4583 L 820.2083 661.4583 Q 846.6666 634.99994 873.12494 608.5416 Q 873.12494 582.0833 899.5833 582.0833 Q 926.0416 582.0833 952.49994 661.4583 Q 978.95825 714.37494 1058.3333 740.8333 Q 1111.25 740.8333 1137.7083 873.12494 Q 1164.1666 978.95825 1217.0833 1005.4166 Q 1217.0833 1031.875 1243.5416 1111.25 L 1269.9999 1190.6249 L 1269.9999 1164.1666 L 1269.9999 1137.7083 L 1296.4583 1137.7083 L 1296.4583 1137.7083 L 1322.9166 1111.25 L 1375.8333 1084.7916 L 1402.2916 1084.7916 L 1428.7499 1084.7916 L 1428.7499 1031.875 Q 1428.7499 1005.4166 1428.7499 926.0416 Q 1428.7499 873.12494 1534.5833 846.6666 Q 1613.9583 820.2083 1613.9583 687.9166 L 1613.9583 555.625 L 1613.9583 555.625 L 1613.9583 555.625 L 1666.8749 529.1666 L 1719.7916 502.7083 L 1719.7916 502.7083 L 1746.2499 502.7083 L 1746.2499 502.7083 L 1746.2499 502.7083 L 1746.2499 502.7083 L 1746.2499 502.7083 L 1746.2499 529.1666 L 1772.7083 529.1666 L 1772.7083 529.1666 L 1772.7083 555.625 L 1799.1666 555.625 L 1799.1666 555.625 L 1799.1666 555.625 L 1799.1666 555.625 L 1825.6249 687.9166 Q 1852.0833 820.2083 1852.0833 820.2083 L 1852.0833 820.2083 L 1878.5416 820.2083 Q 1904.9999 846.6666 1904.9999 846.6666 L 1904.9999 873.12494 L 1957.9165 873.12494 L 2010.8333 873.12494 L 2010.8333 899.5833 L 2010.8333 899.5833 L 1984.3749 926.0416 L 1984.3749 952.49994 L 2010.8333 952.49994 L 2037.2915 926.0416 L 2037.2915 926.0416 L 2063.75 926.0416 L 2063.75 926.0416 L 2063.75 926.0416 L 2090.2083 899.5833 L 2116.6665 899.5833 L 2116.6665 873.12494 Q 2116.6665 846.6666 2090.2083 820.2083 Q 2063.75 793.74994 2063.75 687.9166 L 2037.2915 582.0833 L 2063.75 582.0833 L 2090.2083 555.625 L 2090.2083 555.625 L 2116.6665 555.625 L 2116.6665 555.625 L 2116.6665 555.625 L 2116.6665 529.1666 L 2116.6665 529.1666 L 2196.0415 555.625 Q 2275.4165 555.625 2248.9583 582.0833 Q 2222.5 608.5416 2275.4165 608.5416 Q 2328.3333 634.99994 2328.3333 661.4583 L 2328.3333 687.9166 L 2354.7915 687.9166 L 2354.7915 661.4583 L 2354.7915 661.4583 L 2381.2498 661.4583 L 2381.2498 634.99994 Q 2381.2498 608.5416 2407.7083 555.625 Q 2407.7083 529.1666 2434.1665 529.1666 Q 2460.6248 502.7083 2539.9998 502.7083 Q 2592.9165 502.7083 2619.3748 476.24997 L 2645.8333 449.79166 L 2645.8333 449.79166 L 2645.8333 449.79166 L 2645.8333 423.3333 L 2645.8333 423.3333 L 2672.2915 423.3333 L 2672.2915 449.79166 L 2698.7498 449.79166 L 2698.7498 449.79166 L 2698.7498 449.79166 Q 2698.7498 449.79166 2698.7498 476.24997 L 2725.2083 476.24997 L 2725.2083 502.7083 Q 2698.7498 502.7083 2698.7498 555.625 L 2698.7498 608.5416 L 2725.2083 634.99994 L 2725.2083 661.4583 L 2751.6665 661.4583 L 2778.1248 661.4583 L 2778.1248 634.99994 L 2778.1248 608.5416 L 2804.5833 608.5416 L 2831.0415 608.5416 L 2831.0415 529.1666 Q 2804.5833 449.79166 2804.5833 423.3333 Q 2804.5833 396.87497 2883.9583 343.9583 L 2963.3333 317.49997 L 3069.1665 343.9583 Q 3148.5415 343.9583 3148.5415 370.41666 L 3148.5415 396.87497 L 3174.9998 396.87497 Q 3201.4583 396.87497 3201.4583 423.3333 L 3227.9165 449.79166 L 3227.9165 449.79166 L 3227.9165 449.79166 L 3227.9165 423.3333 L 3227.9165 423.3333 L 3254.3748 396.87497 Q 3280.8333 370.41666 3280.8333 343.9583 Q 3280.8333 343.9583 3280.8333 317.49997 Q 3254.3748 291.04166 3254.3748 264.5833 L 3227.9165 238.12498 L 3254.3748 238.12498 L 3254.3748 238.12498 L 3386.6665 238.12498 Q 3492.4998 238.12498 3518.9583 264.5833 L 3545.4165 264.5833 L 3545.4165 185.20833 L 3545.4165 105.83333 L 3545.4165 79.37499 Q 3571.8748 52.916664 3598.3333 52.916664 Q 3624.7915 52.916664 3624.7915 26.458332 Q 3624.7915 0.0 3651.2498 0.0 Q 3677.7083 0.0 3704.1665 26.458332 Q 3730.6248 79.37499 3757.0833 105.83333 Q 3757.0833 132.29166 3783.5415 132.29166 z M 1693.3333 1878.5416 Q 1746.2499 1825.6249 1852.0833 1852.0833 Q 1957.9165 1878.5416 1957.9165 1931.4583 Q 1984.3749 2010.8333 1825.6249 2010.8333 Q 1640.4166 2010.8333 1640.4166 1957.9165 Q 1640.4166 1878.5416 1693.3333 1878.5416 z" svg:height="29.368748mm" draw:style-name="style-639" svg:viewBox="0.0 0.0 3995.208 2936.8748" svg:width="39.95208mm" svg:x="0.0mm" svg:y="127.26458mm"/>
          <draw:path svg:d="M 26.458332 0.0 L 79.37499 26.458332 L 105.83333 132.29166 Q 132.29166 211.66666 79.37499 238.12498 L 52.916664 264.5833 L 52.916664 264.5833 Q 26.458332 264.5833 26.458332 264.5833 L 26.458332 264.5833 L 26.458332 264.5833 Q 0.0 264.5833 0.0 105.83333 Q 0.0 -52.916664 26.458332 0.0 z" svg:height="2.6458333mm" draw:style-name="style-640" svg:viewBox="0.0 0.0 105.83333 264.5833" svg:width="1.0583333mm" svg:x="196.05624mm" svg:y="126.99999mm"/>
          <draw:path svg:d="M 105.83333 0.0 L 105.83333 0.0 L 132.29166 0.0 L 132.29166 0.0 L 211.66666 26.458332 L 291.04166 52.916664 L 317.49997 52.916664 L 317.49997 52.916664 L 317.49997 132.29166 Q 317.49997 211.66666 343.9583 211.66666 Q 370.41666 238.12498 343.9583 264.5833 L 343.9583 317.49997 L 317.49997 396.87497 Q 264.5833 476.24997 264.5833 555.625 Q 264.5833 634.99994 264.5833 661.4583 L 264.5833 687.9166 L 264.5833 687.9166 Q 238.12498 687.9166 211.66666 687.9166 Q 211.66666 714.37494 158.74998 687.9166 L 105.83333 661.4583 L 105.83333 634.99994 Q 105.83333 634.99994 52.916664 582.0833 L 26.458332 555.625 L 26.458332 529.1666 Q 0.0 476.24997 0.0 476.24997 L 0.0 476.24997 L 0.0 423.3333 Q 0.0 343.9583 52.916664 185.20833 L 79.37499 26.458332 L 105.83333 26.458332 L 105.83333 0.0 L 105.83333 0.0 z" svg:height="6.879166mm" draw:style-name="style-641" svg:viewBox="0.0 0.0 343.9583 687.9166" svg:width="3.439583mm" svg:x="17.991665mm" svg:y="93.13333mm"/>
          <draw:path svg:d="M 899.5833 238.12498 L 926.0416 238.12498 L 899.5833 291.04166 Q 899.5833 343.9583 899.5833 370.41666 Q 926.0416 423.3333 846.6666 423.3333 Q 793.74994 423.3333 767.2916 449.79166 Q 767.2916 476.24997 582.0833 502.7083 Q 370.41666 529.1666 396.87497 582.0833 Q 423.3333 608.5416 343.9583 634.99994 Q 291.04166 687.9166 264.5833 661.4583 Q 238.12498 634.99994 158.74998 661.4583 L 79.37499 661.4583 L 79.37499 687.9166 L 52.916664 714.37494 L 52.916664 714.37494 L 52.916664 714.37494 L 52.916664 687.9166 L 52.916664 687.9166 L 52.916664 687.9166 L 26.458332 687.9166 L 26.458332 661.4583 L 26.458332 661.4583 L 26.458332 661.4583 L 0.0 661.4583 L 0.0 582.0833 Q 0.0 529.1666 26.458332 476.24997 Q 52.916664 449.79166 26.458332 476.24997 Q 0.0 476.24997 0.0 370.41666 Q 0.0 238.12498 105.83333 211.66666 L 185.20833 185.20833 L 211.66666 185.20833 Q 264.5833 158.74998 264.5833 158.74998 Q 264.5833 158.74998 317.49997 158.74998 Q 396.87497 158.74998 423.3333 105.83333 L 423.3333 52.916664 L 449.79166 52.916664 Q 476.24997 52.916664 476.24997 0.0 Q 476.24997 -26.458332 555.625 52.916664 Q 608.5416 105.83333 634.99994 105.83333 Q 687.9166 105.83333 714.37494 158.74998 Q 740.8333 211.66666 793.74994 185.20833 Q 873.12494 185.20833 873.12494 211.66666 Q 873.12494 238.12498 899.5833 238.12498 z" svg:height="7.1437497mm" draw:style-name="style-642" svg:viewBox="0.0 0.0 926.0416 714.37494" svg:width="9.260416mm" svg:x="26.9875mm" svg:y="70.379166mm"/>
          <draw:path svg:d="M 105.83333 52.916664 L 105.83333 0.0 L 132.29166 0.0 Q 158.74998 26.458332 158.74998 26.458332 L 158.74998 26.458332 L 185.20833 79.37499 L 211.66666 158.74998 L 211.66666 132.29166 Q 211.66666 79.37499 238.12498 79.37499 Q 238.12498 79.37499 264.5833 52.916664 Q 264.5833 26.458332 291.04166 26.458332 L 317.49997 26.458332 L 317.49997 52.916664 L 317.49997 52.916664 L 291.04166 79.37499 Q 291.04166 132.29166 343.9583 132.29166 Q 396.87497 132.29166 423.3333 185.20833 Q 423.3333 238.12498 529.1666 211.66666 Q 608.5416 211.66666 634.99994 132.29166 Q 634.99994 79.37499 661.4583 79.37499 Q 687.9166 79.37499 687.9166 105.83333 Q 661.4583 132.29166 687.9166 158.74998 L 714.37494 158.74998 L 767.2916 185.20833 Q 820.2083 185.20833 793.74994 211.66666 Q 767.2916 211.66666 767.2916 238.12498 Q 767.2916 291.04166 793.74994 291.04166 Q 846.6666 317.49997 846.6666 343.9583 L 846.6666 370.41666 L 820.2083 370.41666 Q 793.74994 370.41666 793.74994 343.9583 Q 793.74994 317.49997 767.2916 396.87497 Q 740.8333 502.7083 740.8333 476.24997 Q 740.8333 476.24997 714.37494 476.24997 L 714.37494 502.7083 L 714.37494 502.7083 L 687.9166 502.7083 L 687.9166 502.7083 L 687.9166 502.7083 L 687.9166 529.1666 L 661.4583 529.1666 L 634.99994 529.1666 Q 634.99994 502.7083 582.0833 502.7083 Q 555.625 502.7083 502.7083 502.7083 Q 449.79166 449.79166 476.24997 449.79166 Q 502.7083 449.79166 476.24997 423.3333 Q 423.3333 396.87497 396.87497 449.79166 Q 370.41666 476.24997 317.49997 502.7083 L 238.12498 529.1666 L 238.12498 502.7083 Q 238.12498 449.79166 185.20833 449.79166 Q 132.29166 449.79166 158.74998 423.3333 Q 185.20833 423.3333 185.20833 396.87497 Q 185.20833 370.41666 132.29166 370.41666 Q 79.37499 370.41666 79.37499 396.87497 L 52.916664 449.79166 L 52.916664 449.79166 L 52.916664 449.79166 L 52.916664 449.79166 L 52.916664 423.3333 L 26.458332 423.3333 L 26.458332 423.3333 L 26.458332 396.87497 L 0.0 396.87497 L 0.0 343.9583 L 0.0 291.04166 L 0.0 264.5833 L 0.0 238.12498 L 0.0 185.20833 L 0.0 158.74998 L 0.0 158.74998 Q 26.458332 132.29166 52.916664 132.29166 Q 105.83333 79.37499 105.83333 52.916664 z M 52.916664 317.49997 Q 52.916664 317.49997 79.37499 317.49997 Q 79.37499 343.9583 52.916664 343.9583 Q 52.916664 343.9583 52.916664 317.49997 z" svg:height="5.2916665mm" draw:style-name="style-643" svg:viewBox="0.0 0.0 846.6666 529.1666" svg:width="8.466666mm" svg:x="59.79583mm" svg:y="99.21874mm"/>
          <draw:path svg:d="M 555.625 26.458332 L 555.625 26.458332 L 529.1666 26.458332 L 502.7083 52.916664 L 529.1666 52.916664 L 555.625 52.916664 L 582.0833 79.37499 L 608.5416 105.83333 L 608.5416 132.29166 Q 634.99994 158.74998 767.2916 211.66666 Q 873.12494 264.5833 873.12494 264.5833 Q 873.12494 317.49997 873.12494 317.49997 Q 873.12494 370.41666 873.12494 423.3333 Q 873.12494 502.7083 873.12494 529.1666 L 873.12494 582.0833 L 820.2083 582.0833 Q 767.2916 555.625 740.8333 634.99994 Q 714.37494 714.37494 714.37494 740.8333 L 714.37494 767.2916 L 687.9166 767.2916 L 687.9166 793.74994 L 661.4583 793.74994 L 634.99994 793.74994 L 608.5416 793.74994 Q 608.5416 793.74994 555.625 767.2916 L 502.7083 740.8333 L 502.7083 714.37494 L 502.7083 714.37494 L 476.24997 714.37494 L 476.24997 714.37494 L 449.79166 714.37494 Q 423.3333 687.9166 396.87497 687.9166 Q 370.41666 687.9166 370.41666 714.37494 Q 370.41666 740.8333 343.9583 740.8333 Q 317.49997 740.8333 317.49997 687.9166 Q 317.49997 634.99994 291.04166 634.99994 L 238.12498 634.99994 L 238.12498 634.99994 Q 238.12498 634.99994 185.20833 608.5416 L 158.74998 582.0833 L 158.74998 582.0833 L 132.29166 582.0833 L 132.29166 634.99994 Q 132.29166 687.9166 132.29166 714.37494 Q 132.29166 714.37494 105.83333 740.8333 L 79.37499 767.2916 L 79.37499 793.74994 L 79.37499 820.2083 L 52.916664 820.2083 L 52.916664 793.74994 L 52.916664 793.74994 L 26.458332 793.74994 L 26.458332 793.74994 L 26.458332 793.74994 L 26.458332 767.2916 L 26.458332 767.2916 L 0.0 767.2916 L 0.0 767.2916 L 0.0 740.8333 L 26.458332 740.8333 L 26.458332 661.4583 L 26.458332 582.0833 L 0.0 582.0833 L 0.0 582.0833 L 0.0 555.625 L 26.458332 555.625 L 26.458332 502.7083 Q 26.458332 449.79166 26.458332 370.41666 L 0.0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38.12498 L 105.83333 238.12498 L 105.83333 264.5833 L 238.12498 264.5833 L 343.9583 264.5833 L 343.9583 238.12498 Q 343.9583 211.66666 343.9583 158.74998 Q 343.9583 132.29166 343.9583 79.37499 L 343.9583 26.458332 L 423.3333 0.0 Q 502.7083 0.0 529.1666 0.0 Q 555.625 0.0 555.625 26.458332 z" svg:height="8.202083mm" draw:style-name="style-644" svg:viewBox="0.0 0.0 873.12494 820.2083" svg:width="8.73125mm" svg:x="46.83125mm" svg:y="65.087494mm"/>
          <draw:path svg:d="M 211.66666 0.0 L 264.5833 0.0 L 264.5833 26.458332 Q 264.5833 79.37499 317.49997 79.37499 L 343.9583 79.37499 L 370.41666 79.37499 L 396.87497 79.37499 L 608.5416 132.29166 Q 846.6666 211.66666 846.6666 291.04166 L 846.6666 370.41666 L 846.6666 370.41666 Q 846.6666 370.41666 820.2083 396.87497 L 820.2083 396.87497 L 793.74994 396.87497 Q 793.74994 396.87497 687.9166 343.9583 Q 582.0833 343.9583 476.24997 317.49997 Q 343.9583 291.04166 211.66666 264.5833 L 105.83333 238.12498 L 79.37499 238.12498 L 52.916664 238.12498 L 52.916664 211.66666 L 52.916664 211.66666 L 26.458332 211.66666 L 26.458332 211.66666 L 26.458332 185.20833 L 0.0 158.74998 L 0.0 158.74998 L 0.0 132.29166 L 0.0 132.29166 L 0.0 132.29166 L 26.458332 132.29166 Q 26.458332 132.29166 26.458332 52.916664 L 26.458332 0.0 L 79.37499 0.0 Q 132.29166 -26.458332 211.66666 0.0 z" svg:height="3.9687498mm" draw:style-name="style-645" svg:viewBox="0.0 0.0 846.6666 396.87497" svg:width="8.466666mm" svg:x="35.98333mm" svg:y="51.06458mm"/>
          <draw:path svg:d="M 449.79166 52.916664 L 449.79166 0.0 L 476.24997 79.37499 Q 502.7083 185.20833 449.79166 238.12498 Q 449.79166 264.5833 423.3333 264.5833 L 423.3333 291.04166 L 423.3333 291.04166 L 423.3333 291.04166 L 343.9583 291.04166 Q 291.04166 291.04166 185.20833 264.5833 L 79.37499 264.5833 L 79.37499 264.5833 L 79.37499 238.12498 L 79.37499 238.12498 L 79.37499 238.12498 L 105.83333 238.12498 L 105.83333 238.12498 L 52.916664 211.66666 Q 0.0 211.66666 0.0 158.74998 L 0.0 105.83333 L 0.0 52.916664 Q 0.0 0.0 185.20833 26.458332 Q 343.9583 79.37499 396.87497 79.37499 Q 423.3333 132.29166 423.3333 105.83333 Q 449.79166 105.83333 449.79166 52.916664 z" svg:height="2.9104166mm" draw:style-name="style-646" svg:viewBox="0.0 0.0 476.24997 291.04166" svg:width="4.7625mm" svg:x="153.19374mm" svg:y="121.44374mm"/>
          <draw:path svg:d="M 370.41666 343.9583 L 370.41666 343.9583 L 370.41666 370.41666 Q 370.41666 396.87497 396.87497 396.87497 Q 423.3333 396.87497 423.3333 449.79166 Q 423.3333 502.7083 343.9583 793.74994 Q 264.5833 1084.7916 264.5833 1137.7083 L 264.5833 1164.1666 L 238.12498 1190.6249 L 211.66666 1243.5416 L 211.66666 1269.9999 L 211.66666 1296.4583 L 211.66666 1296.4583 L 185.20833 1296.4583 L 185.20833 1269.9999 L 158.74998 1269.9999 L 158.74998 1243.5416 L 158.74998 1217.0833 L 185.20833 1190.6249 L 185.20833 1137.7083 L 132.29166 1137.7083 L 79.37499 1137.7083 L 79.37499 1111.25 L 79.37499 1084.7916 L 52.916664 1084.7916 Q 26.458332 1084.7916 0.0 1058.3333 L 0.0 1058.3333 L 158.74998 687.9166 Q 317.49997 317.49997 343.9583 291.04166 L 343.9583 291.04166 L 343.9583 291.04166 L 343.9583 291.04166 L 370.41666 264.5833 L 370.41666 264.5833 L 370.41666 264.5833 Q 370.41666 238.12498 423.3333 158.74998 L 449.79166 52.916664 L 476.24997 26.458332 Q 476.24997 0.0 502.7083 0.0 Q 529.1666 0.0 502.7083 132.29166 Q 476.24997 291.04166 449.79166 264.5833 Q 423.3333 238.12498 396.87497 291.04166 Q 370.41666 343.9583 370.41666 343.9583 z" svg:height="12.964582mm" draw:style-name="style-647" svg:viewBox="0.0 0.0 502.7083 1296.4583" svg:width="5.027083mm" svg:x="201.08333mm" svg:y="83.34374mm"/>
          <draw:path svg:d="M 317.49997 0.0 L 343.9583 0.0 L 343.9583 52.916664 L 343.9583 105.83333 L 370.41666 343.9583 Q 370.41666 555.625 291.04166 608.5416 Q 211.66666 608.5416 211.66666 634.99994 L 211.66666 634.99994 L 185.20833 634.99994 Q 158.74998 608.5416 105.83333 608.5416 Q 79.37499 582.0833 105.83333 661.4583 L 105.83333 714.37494 L 105.83333 714.37494 Q 79.37499 714.37494 52.916664 687.9166 L 52.916664 687.9166 L 52.916664 661.4583 Q 52.916664 661.4583 0.0 608.5416 Q 0.0 582.0833 0.0 529.1666 L 0.0 476.24997 L 79.37499 343.9583 Q 158.74998 238.12498 185.20833 238.12498 L 185.20833 211.66666 L 238.12498 132.29166 Q 264.5833 52.916664 291.04166 26.458332 Q 291.04166 26.458332 317.49997 0.0 z" svg:height="7.1437497mm" draw:style-name="style-648" svg:viewBox="0.0 0.0 370.41666 714.37494" svg:width="3.7041664mm" svg:x="78.316666mm" svg:y="42.06875mm"/>
          <draw:path svg:d="M 264.5833 0.0 L 264.5833 0.0 L 264.5833 0.0 L 264.5833 0.0 L 291.04166 26.458332 L 291.04166 52.916664 L 291.04166 105.83333 Q 264.5833 132.29166 264.5833 158.74998 L 264.5833 185.20833 L 264.5833 185.20833 L 264.5833 211.66666 L 264.5833 211.66666 L 264.5833 211.66666 L 238.12498 211.66666 L 238.12498 211.66666 L 238.12498 238.12498 L 211.66666 238.12498 L 211.66666 264.5833 L 211.66666 317.49997 L 238.12498 317.49997 L 264.5833 317.49997 L 291.04166 317.49997 L 317.49997 317.49997 L 343.9583 317.49997 L 370.41666 317.49997 L 370.41666 291.04166 L 370.41666 291.04166 L 396.87497 291.04166 L 396.87497 317.49997 L 396.87497 317.49997 L 423.3333 317.49997 L 423.3333 317.49997 L 423.3333 317.49997 L 476.24997 343.9583 L 529.1666 343.9583 L 555.625 396.87497 Q 582.0833 449.79166 634.99994 608.5416 Q 687.9166 767.2916 661.4583 820.2083 L 661.4583 873.12494 L 661.4583 899.5833 L 634.99994 899.5833 L 634.99994 899.5833 Q 634.99994 926.0416 661.4583 952.49994 L 661.4583 978.95825 L 634.99994 952.49994 Q 582.0833 952.49994 555.625 1005.4166 Q 502.7083 1058.3333 476.24997 1058.3333 Q 449.79166 1058.3333 423.3333 1005.4166 Q 423.3333 952.49994 396.87497 926.0416 Q 370.41666 926.0416 370.41666 952.49994 Q 370.41666 978.95825 343.9583 978.95825 Q 317.49997 978.95825 343.9583 1031.875 Q 370.41666 1058.3333 396.87497 1084.7916 Q 423.3333 1084.7916 423.3333 1111.25 Q 423.3333 1137.7083 449.79166 1111.25 Q 476.24997 1111.25 529.1666 1190.6249 Q 555.625 1269.9999 634.99994 1375.8333 Q 740.8333 1481.6666 740.8333 1508.1249 L 740.8333 1508.1249 L 767.2916 1508.1249 L 767.2916 1534.5833 L 767.2916 1534.5833 L 793.74994 1534.5833 L 793.74994 1534.5833 L 793.74994 1534.5833 L 793.74994 1561.0416 L 793.74994 1561.0416 L 820.2083 1561.0416 L 820.2083 1587.4999 L 820.2083 1587.4999 L 846.6666 1587.4999 L 846.6666 1587.4999 L 846.6666 1613.9583 L 846.6666 1640.4166 L 846.6666 1666.8749 L 793.74994 1666.8749 L 767.2916 1640.4166 L 767.2916 1640.4166 L 740.8333 1640.4166 L 740.8333 1640.4166 L 740.8333 1640.4166 L 740.8333 1613.9583 L 740.8333 1613.9583 L 714.37494 1587.4999 L 714.37494 1561.0416 L 687.9166 1561.0416 Q 661.4583 1561.0416 634.99994 1508.1249 L 608.5416 1481.6666 L 608.5416 1455.2083 L 582.0833 1455.2083 L 582.0833 1455.2083 L 582.0833 1428.7499 L 582.0833 1428.7499 L 582.0833 1428.7499 L 555.625 1428.7499 L 555.625 1428.7499 L 529.1666 1402.2916 L 502.7083 1402.2916 L 502.7083 1428.7499 L 476.24997 1481.6666 L 476.24997 1640.4166 Q 423.3333 1799.1666 423.3333 1852.0833 L 423.3333 1878.5416 L 396.87497 1904.9999 L 370.41666 1931.4583 L 370.41666 1957.9165 L 370.41666 2010.8333 L 343.9583 2010.8333 L 317.49997 2010.8333 L 317.49997 2010.8333 L 317.49997 1984.3749 L 317.49997 1984.3749 L 317.49997 1957.9165 L 317.49997 1957.9165 L 343.9583 1957.9165 L 343.9583 1852.0833 Q 317.49997 1719.7916 291.04166 1693.3333 Q 238.12498 1640.4166 238.12498 1587.4999 Q 238.12498 1561.0416 211.66666 1561.0416 L 185.20833 1534.5833 L 185.20833 1534.5833 L 158.74998 1534.5833 L 158.74998 1534.5833 L 158.74998 1534.5833 L 158.74998 1508.1249 L 158.74998 1508.1249 L 132.29166 1508.1249 L 132.29166 1508.1249 L 132.29166 1481.6666 L 132.29166 1481.6666 L 185.20833 1508.1249 Q 238.12498 1534.5833 264.5833 1534.5833 L 291.04166 1534.5833 L 291.04166 1508.1249 L 264.5833 1481.6666 L 264.5833 1481.6666 L 264.5833 1481.6666 L 264.5833 1455.2083 L 264.5833 1455.2083 L 238.12498 1375.8333 Q 211.66666 1322.9166 211.66666 1269.9999 Q 158.74998 1190.6249 211.66666 1190.6249 Q 238.12498 1217.0833 238.12498 1164.1666 Q 264.5833 1111.25 132.29166 952.49994 Q 0.0 793.74994 52.916664 687.9166 Q 52.916664 582.0833 79.37499 529.1666 L 79.37499 449.79166 L 79.37499 423.3333 Q 52.916664 396.87497 26.458332 370.41666 Q 0.0 370.41666 0.0 343.9583 L 0.0 317.49997 L 79.37499 264.5833 Q 158.74998 211.66666 158.74998 132.29166 Q 185.20833 52.916664 211.66666 79.37499 Q 238.12498 79.37499 238.12498 52.916664 Q 264.5833 26.458332 264.5833 0.0 z" svg:height="20.108332mm" draw:style-name="style-649" svg:viewBox="0.0 0.0 846.6666 2010.8333" svg:width="8.466666mm" svg:x="113.24166mm" svg:y="83.60833mm"/>
          <draw:path svg:d="M 26.458332 26.458332 L 26.458332 0.0 L 52.916664 0.0 Q 79.37499 0.0 79.37499 79.37499 Q 105.83333 158.74998 158.74998 132.29166 Q 238.12498 132.29166 238.12498 158.74998 Q 238.12498 185.20833 291.04166 211.66666 Q 343.9583 211.66666 370.41666 238.12498 L 396.87497 238.12498 L 396.87497 238.12498 Q 396.87497 264.5833 396.87497 264.5833 L 423.3333 264.5833 L 396.87497 291.04166 Q 396.87497 317.49997 423.3333 317.49997 Q 449.79166 317.49997 476.24997 291.04166 L 502.7083 291.04166 L 555.625 291.04166 Q 608.5416 291.04166 608.5416 317.49997 L 608.5416 343.9583 L 582.0833 370.41666 Q 555.625 423.3333 476.24997 529.1666 Q 396.87497 634.99994 396.87497 661.4583 L 396.87497 687.9166 L 370.41666 687.9166 L 370.41666 687.9166 L 370.41666 714.37494 L 370.41666 714.37494 L 317.49997 714.37494 L 264.5833 740.8333 L 264.5833 740.8333 L 291.04166 740.8333 L 291.04166 740.8333 L 291.04166 740.8333 L 238.12498 767.2916 L 211.66666 793.74994 L 211.66666 793.74994 L 185.20833 793.74994 L 185.20833 793.74994 L 185.20833 793.74994 L 158.74998 820.2083 L 132.29166 820.2083 L 132.29166 820.2083 L 132.29166 820.2083 L 105.83333 767.2916 L 79.37499 714.37494 L 79.37499 714.37494 L 79.37499 714.37494 L 79.37499 555.625 Q 79.37499 396.87497 26.458332 211.66666 L 0.0 52.916664 L 0.0 52.916664 L 26.458332 52.916664 L 26.458332 26.458332 z M 502.7083 370.41666 Q 502.7083 370.41666 502.7083 343.9583 Q 502.7083 343.9583 502.7083 370.41666 Q 502.7083 370.41666 502.7083 370.41666 z" svg:height="8.202083mm" draw:style-name="style-650" svg:viewBox="0.0 0.0 608.5416 820.2083" svg:width="6.0854163mm" svg:x="87.57708mm" svg:y="64.55833mm"/>
          <draw:path svg:d="M 1217.0833 0.0 L 1243.5416 0.0 L 1296.4583 79.37499 Q 1349.3749 158.74998 1296.4583 158.74998 Q 1269.9999 158.74998 1269.9999 211.66666 Q 1243.5416 238.12498 1243.5416 238.12498 L 1243.5416 238.12498 L 1243.5416 238.12498 Q 1243.5416 238.12498 1217.0833 264.5833 L 1217.0833 264.5833 L 1190.6249 264.5833 Q 1164.1666 264.5833 1164.1666 291.04166 Q 1190.6249 317.49997 1190.6249 317.49997 L 1190.6249 317.49997 L 1190.6249 317.49997 Q 1190.6249 317.49997 1190.6249 343.9583 L 1217.0833 343.9583 L 1243.5416 370.41666 Q 1243.5416 423.3333 1296.4583 396.87497 L 1349.3749 396.87497 L 1349.3749 423.3333 L 1349.3749 449.79166 L 1375.8333 449.79166 L 1402.2916 476.24997 L 1402.2916 476.24997 L 1402.2916 476.24997 L 1428.7499 476.24997 L 1428.7499 476.24997 L 1428.7499 502.7083 L 1402.2916 502.7083 L 1402.2916 502.7083 L 1402.2916 529.1666 L 1269.9999 555.625 Q 1137.7083 608.5416 1137.7083 687.9166 Q 1164.1666 793.74994 1111.25 820.2083 Q 1031.875 846.6666 1058.3333 873.12494 Q 1058.3333 899.5833 1031.875 899.5833 L 1005.4166 899.5833 L 1005.4166 926.0416 L 1005.4166 926.0416 L 1005.4166 926.0416 Q 978.95825 926.0416 978.95825 952.49994 Q 952.49994 952.49994 926.0416 952.49994 Q 926.0416 926.0416 899.5833 952.49994 Q 899.5833 978.95825 767.2916 978.95825 L 634.99994 952.49994 L 582.0833 978.95825 L 529.1666 978.95825 L 502.7083 978.95825 Q 502.7083 952.49994 449.79166 899.5833 Q 423.3333 846.6666 396.87497 846.6666 Q 343.9583 846.6666 238.12498 846.6666 Q 158.74998 899.5833 132.29166 846.6666 L 79.37499 820.2083 L 79.37499 793.74994 L 79.37499 793.74994 L 79.37499 767.2916 Q 79.37499 740.8333 26.458332 740.8333 L 0.0 740.8333 L 0.0 714.37494 L 26.458332 714.37494 L 26.458332 714.37494 L 26.458332 687.9166 L 26.458332 687.9166 L 26.458332 687.9166 L 52.916664 687.9166 L 52.916664 687.9166 L 52.916664 661.4583 L 26.458332 661.4583 L 26.458332 582.0833 L 26.458332 502.7083 L 79.37499 502.7083 Q 132.29166 529.1666 132.29166 502.7083 L 132.29166 502.7083 L 132.29166 502.7083 Q 158.74998 476.24997 132.29166 476.24997 L 132.29166 476.24997 L 132.29166 476.24997 L 105.83333 476.24997 L 105.83333 449.79166 L 105.83333 449.79166 L 105.83333 449.79166 Q 105.83333 423.3333 211.66666 423.3333 Q 317.49997 423.3333 343.9583 449.79166 Q 370.41666 476.24997 423.3333 423.3333 Q 502.7083 396.87497 476.24997 370.41666 Q 449.79166 317.49997 661.4583 291.04166 Q 846.6666 264.5833 846.6666 238.12498 Q 873.12494 211.66666 926.0416 211.66666 Q 1005.4166 211.66666 978.95825 158.74998 Q 978.95825 132.29166 978.95825 79.37499 L 1005.4166 26.458332 L 1031.875 0.0 Q 1058.3333 0.0 1137.7083 0.0 Q 1190.6249 0.0 1217.0833 0.0 z" svg:height="9.789583mm" draw:style-name="style-651" svg:viewBox="0.0 0.0 1428.7499 978.95825" svg:width="14.287499mm" svg:x="26.193748mm" svg:y="72.49583mm"/>
          <draw:path svg:d="M 502.7083 26.458332 L 502.7083 0.0 L 529.1666 0.0 Q 555.625 0.0 582.0833 105.83333 Q 634.99994 238.12498 661.4583 211.66666 Q 714.37494 211.66666 740.8333 211.66666 Q 793.74994 238.12498 793.74994 317.49997 L 793.74994 370.41666 L 793.74994 370.41666 L 793.74994 396.87497 L 740.8333 529.1666 Q 687.9166 661.4583 687.9166 714.37494 Q 687.9166 767.2916 661.4583 793.74994 L 634.99994 820.2083 L 634.99994 846.6666 Q 634.99994 899.5833 661.4583 899.5833 L 661.4583 926.0416 L 661.4583 1005.4166 L 661.4583 1058.3333 L 740.8333 1084.7916 Q 793.74994 1111.25 873.12494 1111.25 Q 952.49994 1111.25 978.95825 1111.25 L 1005.4166 1111.25 L 1031.875 1111.25 L 1058.3333 1111.25 L 1058.3333 1137.7083 L 1058.3333 1164.1666 L 1058.3333 1190.6249 L 1058.3333 1217.0833 L 1084.7916 1217.0833 L 1084.7916 1217.0833 L 1084.7916 1217.0833 L 1084.7916 1243.5416 L 1031.875 1243.5416 L 978.95825 1269.9999 L 978.95825 1269.9999 L 952.49994 1269.9999 L 952.49994 1296.4583 L 952.49994 1322.9166 L 952.49994 1349.3749 L 952.49994 1375.8333 L 952.49994 1375.8333 L 952.49994 1402.2916 L 899.5833 1402.2916 Q 846.6666 1375.8333 846.6666 1375.8333 Q 820.2083 1375.8333 582.0833 1349.3749 L 370.41666 1322.9166 L 370.41666 1322.9166 L 370.41666 1296.4583 L 343.9583 1322.9166 Q 317.49997 1349.3749 291.04166 1375.8333 L 238.12498 1428.7499 L 211.66666 1428.7499 Q 211.66666 1428.7499 105.83333 1375.8333 L 0.0 1375.8333 L 0.0 1349.3749 L 0.0 1349.3749 L 0.0 1322.9166 L 0.0 1269.9999 L 0.0 1190.6249 L 0.0 1111.25 L 26.458332 1111.25 Q 52.916664 1111.25 79.37499 1137.7083 Q 105.83333 1164.1666 105.83333 1111.25 Q 105.83333 1084.7916 132.29166 1005.4166 Q 158.74998 899.5833 185.20833 873.12494 Q 211.66666 846.6666 211.66666 820.2083 Q 185.20833 767.2916 211.66666 767.2916 Q 238.12498 767.2916 264.5833 661.4583 Q 317.49997 555.625 211.66666 529.1666 L 132.29166 476.24997 L 211.66666 476.24997 Q 317.49997 423.3333 317.49997 423.3333 L 317.49997 423.3333 L 317.49997 423.3333 L 317.49997 423.3333 L 317.49997 423.3333 Q 317.49997 396.87497 317.49997 396.87497 L 317.49997 396.87497 L 317.49997 370.41666 Q 317.49997 370.41666 291.04166 291.04166 Q 264.5833 211.66666 317.49997 211.66666 Q 343.9583 211.66666 343.9583 132.29166 Q 343.9583 79.37499 423.3333 52.916664 Q 502.7083 52.916664 502.7083 26.458332 z" svg:height="14.287499mm" draw:style-name="style-652" svg:viewBox="0.0 0.0 1084.7916 1428.7499" svg:width="10.847916mm" svg:x="165.09999mm" svg:y="84.1375mm"/>
          <draw:path svg:d="M 846.6666 52.916664 L 873.12494 52.916664 L 873.12494 79.37499 Q 873.12494 132.29166 899.5833 185.20833 Q 899.5833 264.5833 767.2916 264.5833 L 661.4583 238.12498 L 661.4583 264.5833 L 661.4583 264.5833 L 634.99994 264.5833 L 634.99994 291.04166 L 634.99994 291.04166 L 661.4583 291.04166 L 661.4583 291.04166 L 661.4583 291.04166 L 661.4583 317.49997 L 661.4583 317.49997 L 661.4583 343.9583 Q 661.4583 396.87497 661.4583 423.3333 L 661.4583 449.79166 L 634.99994 449.79166 Q 608.5416 449.79166 608.5416 423.3333 Q 608.5416 396.87497 529.1666 396.87497 Q 449.79166 396.87497 449.79166 423.3333 Q 449.79166 449.79166 423.3333 449.79166 Q 396.87497 449.79166 396.87497 476.24997 Q 396.87497 502.7083 370.41666 502.7083 Q 343.9583 502.7083 343.9583 529.1666 Q 343.9583 555.625 317.49997 555.625 Q 291.04166 582.0833 238.12498 608.5416 L 211.66666 608.5416 L 211.66666 634.99994 L 185.20833 634.99994 L 185.20833 634.99994 L 185.20833 661.4583 L 185.20833 661.4583 L 185.20833 661.4583 L 211.66666 661.4583 L 211.66666 661.4583 L 185.20833 687.9166 L 158.74998 714.37494 L 132.29166 714.37494 L 132.29166 714.37494 L 132.29166 661.4583 L 132.29166 634.99994 L 105.83333 634.99994 L 105.83333 608.5416 L 105.83333 608.5416 L 79.37499 608.5416 L 79.37499 608.5416 L 79.37499 608.5416 L 79.37499 608.5416 L 79.37499 582.0833 L 132.29166 582.0833 L 158.74998 555.625 L 158.74998 555.625 L 185.20833 555.625 L 185.20833 529.1666 L 185.20833 502.7083 L 211.66666 502.7083 L 238.12498 502.7083 L 238.12498 476.24997 L 238.12498 449.79166 L 264.5833 449.79166 L 264.5833 449.79166 L 238.12498 423.3333 L 211.66666 423.3333 L 211.66666 396.87497 L 211.66666 370.41666 L 185.20833 370.41666 Q 132.29166 396.87497 105.83333 396.87497 L 79.37499 396.87497 L 52.916664 370.41666 L 26.458332 343.9583 L 26.458332 343.9583 L 26.458332 343.9583 L 26.458332 317.49997 Q 26.458332 291.04166 26.458332 291.04166 L 26.458332 264.5833 L 0.0 264.5833 L 0.0 238.12498 L 0.0 238.12498 L 26.458332 238.12498 L 26.458332 158.74998 L 26.458332 79.37499 L 0.0 79.37499 L 0.0 79.37499 L 211.66666 26.458332 Q 423.3333 -26.458332 502.7083 0.0 Q 582.0833 26.458332 582.0833 52.916664 Q 582.0833 79.37499 714.37494 52.916664 Q 820.2083 26.458332 846.6666 52.916664 z M 79.37499 291.04166 Q 79.37499 238.12498 132.29166 264.5833 Q 158.74998 291.04166 132.29166 317.49997 Q 79.37499 317.49997 79.37499 291.04166 z" svg:height="7.1437497mm" draw:style-name="style-653" svg:viewBox="0.0 0.0 899.5833 714.37494" svg:width="8.995832mm" svg:x="57.41458mm" svg:y="66.410416mm"/>
          <draw:path svg:d="M 79.37499 26.458332 L 79.37499 0.0 L 317.49997 26.458332 Q 529.1666 52.916664 582.0833 52.916664 Q 608.5416 52.916664 661.4583 52.916664 L 714.37494 52.916664 L 740.8333 105.83333 Q 740.8333 158.74998 767.2916 158.74998 Q 793.74994 185.20833 767.2916 211.66666 Q 740.8333 211.66666 740.8333 238.12498 L 740.8333 264.5833 L 714.37494 264.5833 L 714.37494 264.5833 L 714.37494 238.12498 L 687.9166 238.12498 L 687.9166 264.5833 L 687.9166 264.5833 L 661.4583 264.5833 Q 634.99994 264.5833 555.625 291.04166 Q 476.24997 291.04166 396.87497 264.5833 Q 317.49997 264.5833 317.49997 238.12498 Q 291.04166 211.66666 185.20833 211.66666 L 79.37499 185.20833 L 79.37499 211.66666 L 79.37499 238.12498 L 79.37499 238.12498 L 52.916664 238.12498 L 52.916664 211.66666 L 52.916664 185.20833 L 52.916664 158.74998 L 52.916664 158.74998 L 79.37499 158.74998 L 79.37499 158.74998 L 79.37499 132.29166 L 105.83333 132.29166 L 105.83333 132.29166 L 105.83333 105.83333 L 79.37499 105.83333 Q 52.916664 105.83333 26.458332 79.37499 L 0.0 79.37499 L 0.0 79.37499 Q 0.0 52.916664 52.916664 52.916664 Q 79.37499 52.916664 79.37499 26.458332 z" svg:height="2.9104166mm" draw:style-name="style-654" svg:viewBox="0.0 0.0 767.2916 291.04166" svg:width="7.6729164mm" svg:x="19.05mm" svg:y="62.97083mm"/>
          <draw:path svg:d="M 370.41666 52.916664 L 370.41666 52.916664 L 370.41666 211.66666 Q 370.41666 370.41666 423.3333 396.87497 Q 423.3333 423.3333 423.3333 449.79166 L 423.3333 476.24997 L 423.3333 476.24997 L 423.3333 502.7083 L 343.9583 476.24997 Q 264.5833 476.24997 238.12498 529.1666 Q 211.66666 582.0833 185.20833 582.0833 L 158.74998 582.0833 L 158.74998 608.5416 L 158.74998 608.5416 L 158.74998 608.5416 L 158.74998 634.99994 L 158.74998 634.99994 L 158.74998 634.99994 L 132.29166 634.99994 L 132.29166 634.99994 L 105.83333 661.4583 L 79.37499 661.4583 L 79.37499 634.99994 L 105.83333 634.99994 L 105.83333 608.5416 L 105.83333 582.0833 L 79.37499 502.7083 Q 79.37499 423.3333 52.916664 423.3333 Q 0.0 423.3333 0.0 396.87497 Q 0.0 370.41666 52.916664 370.41666 Q 105.83333 370.41666 105.83333 211.66666 L 132.29166 26.458332 L 158.74998 52.916664 Q 158.74998 52.916664 185.20833 0.0 Q 185.20833 -26.458332 264.5833 0.0 Q 317.49997 26.458332 317.49997 52.916664 Q 343.9583 52.916664 343.9583 52.916664 Q 370.41666 52.916664 370.41666 52.916664 z" svg:height="6.614583mm" draw:style-name="style-655" svg:viewBox="0.0 0.0 423.3333 661.4583" svg:width="4.233333mm" svg:x="14.287499mm" svg:y="87.84166mm"/>
          <draw:path svg:d="M 105.83333 0.0 L 158.74998 0.0 L 158.74998 0.0 Q 158.74998 0.0 158.74998 26.458332 L 185.20833 26.458332 L 158.74998 52.916664 Q 158.74998 52.916664 158.74998 79.37499 L 158.74998 79.37499 L 185.20833 105.83333 Q 211.66666 132.29166 211.66666 105.83333 Q 211.66666 79.37499 238.12498 79.37499 Q 264.5833 79.37499 264.5833 238.12498 Q 264.5833 396.87497 291.04166 608.5416 L 291.04166 820.2083 L 211.66666 820.2083 L 158.74998 846.6666 L 158.74998 846.6666 L 158.74998 846.6666 L 105.83333 846.6666 L 26.458332 846.6666 L 26.458332 820.2083 L 0.0 820.2083 L 0.0 820.2083 L 0.0 820.2083 L 0.0 767.2916 L 0.0 714.37494 L 0.0 370.41666 Q 0.0 52.916664 0.0 52.916664 L 0.0 26.458332 L 52.916664 26.458332 Q 79.37499 0.0 105.83333 0.0 z" svg:height="8.466666mm" draw:style-name="style-656" svg:viewBox="0.0 0.0 291.04166 846.6666" svg:width="2.9104166mm" svg:x="86.254166mm" svg:y="103.18749mm"/>
          <draw:path svg:d="M 740.8333 158.74998 L 820.2083 158.74998 L 846.6666 185.20833 L 873.12494 185.20833 L 926.0416 185.20833 L 978.95825 211.66666 L 1031.875 211.66666 Q 1111.25 211.66666 1111.25 238.12498 L 1111.25 238.12498 L 1058.3333 264.5833 Q 1005.4166 264.5833 1031.875 317.49997 Q 1031.875 396.87497 926.0416 423.3333 Q 820.2083 476.24997 846.6666 476.24997 Q 873.12494 502.7083 873.12494 555.625 Q 873.12494 608.5416 873.12494 634.99994 L 873.12494 634.99994 L 873.12494 687.9166 L 873.12494 740.8333 L 846.6666 740.8333 L 846.6666 740.8333 L 846.6666 767.2916 L 846.6666 767.2916 L 820.2083 767.2916 Q 767.2916 740.8333 608.5416 740.8333 L 476.24997 740.8333 L 476.24997 740.8333 L 476.24997 740.8333 L 423.3333 740.8333 Q 370.41666 740.8333 238.12498 714.37494 L 79.37499 687.9166 L 79.37499 687.9166 L 52.916664 687.9166 L 26.458332 661.4583 L 0.0 634.99994 L 26.458332 634.99994 L 79.37499 634.99994 L 79.37499 608.5416 L 79.37499 608.5416 L 79.37499 582.0833 L 79.37499 555.625 L 79.37499 555.625 L 79.37499 529.1666 L 79.37499 529.1666 L 79.37499 529.1666 L 52.916664 502.7083 L 52.916664 476.24997 L 185.20833 476.24997 Q 291.04166 476.24997 343.9583 423.3333 Q 370.41666 370.41666 396.87497 370.41666 Q 449.79166 343.9583 449.79166 211.66666 Q 476.24997 79.37499 449.79166 79.37499 L 396.87497 79.37499 L 396.87497 26.458332 Q 423.3333 0.0 502.7083 0.0 Q 555.625 0.0 582.0833 52.916664 Q 582.0833 105.83333 608.5416 105.83333 Q 661.4583 158.74998 740.8333 158.74998 z" svg:height="7.6729164mm" draw:style-name="style-657" svg:viewBox="0.0 0.0 1111.25 767.2916" svg:width="11.112499mm" svg:x="207.16873mm" svg:y="125.94166mm"/>
          <draw:path svg:d="M 978.95825 52.916664 L 1031.875 52.916664 L 1031.875 52.916664 Q 1031.875 52.916664 873.12494 105.83333 Q 740.8333 158.74998 634.99994 185.20833 L 502.7083 238.12498 L 502.7083 238.12498 L 502.7083 264.5833 L 502.7083 264.5833 L 502.7083 264.5833 L 476.24997 264.5833 L 476.24997 264.5833 L 476.24997 291.04166 L 449.79166 291.04166 L 449.79166 423.3333 L 449.79166 582.0833 L 608.5416 582.0833 Q 767.2916 608.5416 767.2916 634.99994 Q 767.2916 661.4583 820.2083 661.4583 Q 846.6666 661.4583 846.6666 687.9166 Q 846.6666 714.37494 793.74994 714.37494 Q 740.8333 740.8333 846.6666 740.8333 Q 926.0416 767.2916 952.49994 820.2083 Q 978.95825 873.12494 1031.875 926.0416 Q 1084.7916 952.49994 1084.7916 1005.4166 Q 1084.7916 1058.3333 1111.25 1058.3333 Q 1137.7083 1058.3333 1137.7083 1111.25 L 1137.7083 1137.7083 L 1111.25 1137.7083 L 1111.25 1111.25 L 1111.25 1111.25 L 1084.7916 1111.25 L 1084.7916 1111.25 L 1084.7916 1111.25 L 1084.7916 1137.7083 L 1084.7916 1137.7083 L 1058.3333 1217.0833 L 1031.875 1269.9999 L 1031.875 1269.9999 L 1031.875 1269.9999 L 1031.875 1269.9999 L 1031.875 1296.4583 L 1031.875 1322.9166 L 1031.875 1322.9166 L 1031.875 1322.9166 L 1005.4166 1322.9166 L 1005.4166 1296.4583 L 1005.4166 1296.4583 L 978.95825 1296.4583 L 978.95825 1269.9999 L 978.95825 1269.9999 L 978.95825 1269.9999 L 978.95825 1269.9999 L 978.95825 1243.5416 L 1005.4166 1243.5416 L 1005.4166 1217.0833 L 1005.4166 1217.0833 L 1031.875 1217.0833 L 1031.875 1217.0833 L 1031.875 1217.0833 L 1031.875 1190.6249 Q 1031.875 1190.6249 1005.4166 1084.7916 L 1005.4166 978.95825 L 978.95825 978.95825 L 952.49994 978.95825 L 952.49994 1031.875 L 952.49994 1084.7916 L 926.0416 1084.7916 Q 899.5833 1058.3333 820.2083 1058.3333 Q 767.2916 1005.4166 767.2916 1058.3333 Q 740.8333 1084.7916 714.37494 1084.7916 Q 661.4583 1058.3333 661.4583 1111.25 L 634.99994 1164.1666 L 634.99994 1164.1666 Q 608.5416 1164.1666 608.5416 1137.7083 Q 608.5416 1111.25 555.625 1111.25 Q 502.7083 1111.25 291.04166 1031.875 L 105.83333 926.0416 L 105.83333 899.5833 L 132.29166 899.5833 L 132.29166 899.5833 L 132.29166 899.5833 L 132.29166 873.12494 L 132.29166 873.12494 L 105.83333 873.12494 L 105.83333 846.6666 L 105.83333 846.6666 L 79.37499 846.6666 L 79.37499 846.6666 L 79.37499 846.6666 L 79.37499 820.2083 L 79.37499 820.2083 L 52.916664 820.2083 L 52.916664 793.74994 L 26.458332 793.74994 Q 0.0 793.74994 0.0 740.8333 Q 0.0 687.9166 26.458332 687.9166 Q 52.916664 687.9166 52.916664 661.4583 Q 26.458332 634.99994 26.458332 634.99994 Q 0.0 608.5416 0.0 582.0833 Q 0.0 555.625 79.37499 529.1666 L 158.74998 476.24997 L 158.74998 476.24997 L 185.20833 476.24997 L 185.20833 449.79166 L 185.20833 423.3333 L 185.20833 423.3333 Q 185.20833 396.87497 158.74998 396.87497 L 158.74998 396.87497 L 158.74998 370.41666 Q 158.74998 317.49997 185.20833 291.04166 Q 185.20833 264.5833 211.66666 264.5833 Q 238.12498 238.12498 291.04166 185.20833 Q 317.49997 158.74998 396.87497 105.83333 Q 476.24997 52.916664 502.7083 52.916664 Q 555.625 52.916664 555.625 26.458332 Q 555.625 0.0 661.4583 0.0 Q 740.8333 26.458332 767.2916 0.0 Q 767.2916 0.0 846.6666 0.0 Q 926.0416 52.916664 978.95825 52.916664 z" svg:height="13.229166mm" draw:style-name="style-658" svg:viewBox="0.0 0.0 1137.7083 1322.9166" svg:width="11.377083mm" svg:x="61.647915mm" svg:y="160.86665mm"/>
          <draw:path svg:d="M 396.87497 52.916664 L 396.87497 52.916664 L 396.87497 105.83333 L 396.87497 158.74998 L 423.3333 158.74998 L 423.3333 185.20833 L 423.3333 185.20833 L 449.79166 185.20833 L 449.79166 238.12498 L 449.79166 264.5833 L 396.87497 264.5833 Q 370.41666 238.12498 343.9583 264.5833 Q 291.04166 291.04166 291.04166 343.9583 Q 264.5833 423.3333 238.12498 423.3333 L 185.20833 449.79166 L 185.20833 449.79166 Q 185.20833 449.79166 158.74998 449.79166 L 158.74998 476.24997 L 158.74998 476.24997 Q 132.29166 476.24997 132.29166 502.7083 L 132.29166 502.7083 L 132.29166 502.7083 Q 132.29166 502.7083 105.83333 502.7083 L 105.83333 529.1666 L 79.37499 529.1666 Q 79.37499 555.625 79.37499 555.625 L 52.916664 555.625 L 52.916664 555.625 L 52.916664 529.1666 L 52.916664 476.24997 Q 26.458332 423.3333 26.458332 264.5833 L 0.0 105.83333 L 0.0 105.83333 L 26.458332 105.83333 L 26.458332 105.83333 L 26.458332 132.29166 L 26.458332 132.29166 L 52.916664 132.29166 L 52.916664 105.83333 L 52.916664 105.83333 L 79.37499 158.74998 Q 132.29166 238.12498 238.12498 105.83333 Q 343.9583 -26.458332 343.9583 0.0 Q 343.9583 26.458332 370.41666 26.458332 Q 396.87497 26.458332 396.87497 52.916664 z" svg:height="5.5562496mm" draw:style-name="style-659" svg:viewBox="0.0 0.0 449.79166 555.625" svg:width="4.497916mm" svg:x="26.193748mm" svg:y="111.38958mm"/>
          <draw:path svg:d="M 317.49997 0.0 L 343.9583 0.0 L 343.9583 0.0 Q 343.9583 0.0 370.41666 26.458332 L 370.41666 52.916664 L 449.79166 52.916664 L 502.7083 52.916664 L 502.7083 132.29166 Q 502.7083 185.20833 502.7083 211.66666 Q 529.1666 238.12498 449.79166 264.5833 Q 396.87497 291.04166 370.41666 317.49997 Q 370.41666 343.9583 396.87497 343.9583 Q 423.3333 343.9583 396.87497 370.41666 Q 370.41666 370.41666 343.9583 502.7083 Q 291.04166 661.4583 291.04166 767.2916 L 291.04166 899.5833 L 238.12498 899.5833 L 211.66666 926.0416 L 158.74998 926.0416 L 105.83333 926.0416 L 79.37499 952.49994 L 52.916664 952.49994 L 52.916664 952.49994 L 26.458332 952.49994 L 26.458332 926.0416 L 26.458332 873.12494 L 26.458332 873.12494 L 26.458332 873.12494 L 52.916664 873.12494 L 52.916664 873.12494 L 79.37499 873.12494 L 105.83333 873.12494 L 105.83333 873.12494 L 79.37499 873.12494 L 79.37499 873.12494 L 79.37499 873.12494 L 79.37499 846.6666 Q 79.37499 846.6666 79.37499 714.37494 Q 79.37499 608.5416 26.458332 582.0833 L 0.0 555.625 L 0.0 555.625 Q 26.458332 555.625 26.458332 555.625 L 26.458332 529.1666 L 26.458332 529.1666 Q 26.458332 529.1666 52.916664 476.24997 L 52.916664 423.3333 L 52.916664 423.3333 Q 52.916664 396.87497 79.37499 396.87497 Q 105.83333 396.87497 105.83333 238.12498 L 105.83333 79.37499 L 132.29166 79.37499 L 158.74998 79.37499 L 158.74998 52.916664 L 185.20833 26.458332 L 185.20833 79.37499 L 185.20833 132.29166 L 211.66666 132.29166 L 211.66666 132.29166 L 211.66666 105.83333 L 238.12498 105.83333 L 238.12498 79.37499 Q 238.12498 26.458332 264.5833 26.458332 Q 291.04166 26.458332 317.49997 0.0 z" svg:height="9.525mm" draw:style-name="style-660" svg:viewBox="0.0 0.0 502.7083 952.49994" svg:width="5.027083mm" svg:x="175.41875mm" svg:y="87.04791mm"/>
          <draw:path svg:d="M 714.37494 52.916664 L 714.37494 52.916664 L 714.37494 79.37499 Q 714.37494 105.83333 714.37494 158.74998 Q 687.9166 238.12498 661.4583 185.20833 Q 634.99994 158.74998 582.0833 185.20833 L 502.7083 185.20833 L 502.7083 343.9583 Q 449.79166 529.1666 449.79166 529.1666 L 449.79166 555.625 L 449.79166 555.625 L 449.79166 555.625 L 449.79166 555.625 L 449.79166 582.0833 L 449.79166 608.5416 L 449.79166 634.99994 L 423.3333 634.99994 L 423.3333 661.4583 L 423.3333 661.4583 L 396.87497 661.4583 L 396.87497 608.5416 Q 396.87497 529.1666 370.41666 555.625 L 343.9583 555.625 L 343.9583 555.625 L 343.9583 555.625 L 343.9583 529.1666 L 343.9583 529.1666 L 317.49997 661.4583 Q 291.04166 820.2083 264.5833 820.2083 Q 238.12498 846.6666 238.12498 873.12494 L 238.12498 899.5833 L 238.12498 926.0416 L 238.12498 952.49994 L 264.5833 978.95825 L 264.5833 1005.4166 L 238.12498 1005.4166 L 238.12498 978.95825 L 185.20833 978.95825 L 158.74998 978.95825 L 132.29166 978.95825 L 105.83333 978.95825 L 105.83333 978.95825 L 79.37499 978.95825 L 79.37499 926.0416 L 79.37499 899.5833 L 79.37499 873.12494 L 79.37499 873.12494 L 79.37499 873.12494 L 79.37499 873.12494 L 79.37499 846.6666 L 79.37499 846.6666 L 79.37499 820.2083 Q 79.37499 820.2083 79.37499 767.2916 Q 79.37499 740.8333 26.458332 687.9166 Q 26.458332 634.99994 0.0 502.7083 L 0.0 396.87497 L 0.0 396.87497 Q 26.458332 396.87497 26.458332 396.87497 L 26.458332 370.41666 L 132.29166 238.12498 Q 238.12498 132.29166 238.12498 132.29166 L 238.12498 105.83333 L 343.9583 132.29166 Q 449.79166 132.29166 502.7083 132.29166 Q 582.0833 79.37499 608.5416 105.83333 Q 608.5416 132.29166 634.99994 52.916664 Q 661.4583 -26.458332 661.4583 0.0 Q 661.4583 26.458332 687.9166 26.458332 Q 714.37494 26.458332 714.37494 52.916664 z" svg:height="10.054166mm" draw:style-name="style-661" svg:viewBox="0.0 0.0 714.37494 1005.4166" svg:width="7.1437497mm" svg:x="184.41457mm" svg:y="61.118748mm"/>
          <draw:path svg:d="M 132.29166 0.0 L 132.29166 0.0 L 158.74998 0.0 L 158.74998 0.0 L 211.66666 26.458332 Q 291.04166 52.916664 291.04166 79.37499 L 291.04166 79.37499 L 291.04166 79.37499 L 264.5833 79.37499 L 264.5833 105.83333 L 264.5833 132.29166 L 343.9583 132.29166 L 423.3333 158.74998 L 423.3333 158.74998 L 423.3333 158.74998 L 449.79166 158.74998 Q 476.24997 158.74998 476.24997 158.74998 L 476.24997 132.29166 L 502.7083 132.29166 L 529.1666 132.29166 L 529.1666 158.74998 L 529.1666 158.74998 L 529.1666 158.74998 L 502.7083 158.74998 L 529.1666 185.20833 L 529.1666 185.20833 L 555.625 317.49997 Q 582.0833 423.3333 555.625 449.79166 L 529.1666 476.24997 L 529.1666 502.7083 Q 476.24997 529.1666 502.7083 555.625 L 502.7083 582.0833 L 476.24997 582.0833 L 423.3333 582.0833 L 423.3333 608.5416 L 423.3333 634.99994 L 396.87497 634.99994 L 370.41666 634.99994 L 370.41666 661.4583 L 370.41666 661.4583 L 343.9583 661.4583 L 343.9583 634.99994 L 317.49997 634.99994 L 291.04166 634.99994 L 291.04166 608.5416 Q 317.49997 608.5416 238.12498 582.0833 Q 185.20833 582.0833 185.20833 529.1666 Q 185.20833 502.7083 158.74998 502.7083 Q 105.83333 502.7083 52.916664 396.87497 L 26.458332 291.04166 L 26.458332 264.5833 Q 0.0 211.66666 0.0 158.74998 L 0.0 132.29166 L 0.0 132.29166 L 0.0 105.83333 L 0.0 105.83333 L 0.0 105.83333 L 0.0 105.83333 L 0.0 79.37499 L 0.0 52.916664 L 0.0 26.458332 L 26.458332 26.458332 Q 52.916664 26.458332 52.916664 52.916664 Q 52.916664 79.37499 79.37499 79.37499 L 105.83333 79.37499 L 105.83333 52.916664 L 105.83333 26.458332 L 132.29166 0.0 z" svg:height="6.614583mm" draw:style-name="style-662" svg:viewBox="0.0 0.0 555.625 661.4583" svg:width="5.5562496mm" svg:x="107.95mm" svg:y="61.38333mm"/>
          <draw:path svg:d="M 343.9583 0.0 L 396.87497 0.0 L 396.87497 26.458332 Q 396.87497 52.916664 423.3333 52.916664 L 449.79166 52.916664 L 502.7083 79.37499 L 529.1666 105.83333 L 529.1666 105.83333 L 502.7083 105.83333 L 502.7083 105.83333 L 502.7083 105.83333 L 502.7083 132.29166 L 502.7083 132.29166 L 529.1666 132.29166 L 529.1666 158.74998 L 555.625 158.74998 L 555.625 158.74998 L 608.5416 132.29166 L 661.4583 132.29166 L 661.4583 158.74998 L 661.4583 158.74998 L 661.4583 264.5833 Q 661.4583 370.41666 687.9166 370.41666 L 687.9166 370.41666 L 714.37494 396.87497 Q 740.8333 423.3333 714.37494 423.3333 Q 661.4583 423.3333 687.9166 449.79166 Q 714.37494 476.24997 767.2916 476.24997 Q 793.74994 476.24997 767.2916 582.0833 Q 767.2916 661.4583 767.2916 687.9166 Q 793.74994 687.9166 767.2916 714.37494 Q 740.8333 740.8333 767.2916 740.8333 Q 793.74994 740.8333 767.2916 767.2916 Q 740.8333 793.74994 767.2916 793.74994 Q 793.74994 793.74994 767.2916 846.6666 Q 767.2916 873.12494 740.8333 899.5833 L 740.8333 899.5833 L 714.37494 899.5833 Q 661.4583 873.12494 661.4583 899.5833 Q 661.4583 926.0416 634.99994 1005.4166 L 634.99994 1111.25 L 634.99994 1111.25 L 608.5416 1111.25 L 608.5416 1031.875 Q 608.5416 952.49994 582.0833 926.0416 L 555.625 899.5833 L 555.625 899.5833 L 555.625 899.5833 L 502.7083 873.12494 Q 449.79166 873.12494 449.79166 926.0416 Q 449.79166 978.95825 423.3333 978.95825 L 423.3333 1005.4166 L 396.87497 1005.4166 L 370.41666 1005.4166 L 370.41666 926.0416 L 370.41666 846.6666 L 370.41666 846.6666 Q 370.41666 846.6666 264.5833 820.2083 L 158.74998 793.74994 L 158.74998 793.74994 L 132.29166 767.2916 L 132.29166 767.2916 L 132.29166 767.2916 L 132.29166 767.2916 L 105.83333 740.8333 L 105.83333 740.8333 L 105.83333 740.8333 L 105.83333 740.8333 L 105.83333 740.8333 L 132.29166 740.8333 L 158.74998 740.8333 L 185.20833 740.8333 Q 238.12498 740.8333 264.5833 714.37494 L 291.04166 687.9166 L 291.04166 687.9166 L 291.04166 687.9166 L 264.5833 687.9166 Q 264.5833 687.9166 238.12498 661.4583 Q 238.12498 634.99994 185.20833 476.24997 Q 158.74998 317.49997 105.83333 317.49997 L 52.916664 264.5833 L 52.916664 264.5833 L 26.458332 264.5833 L 26.458332 211.66666 L 26.458332 185.20833 L 0.0 158.74998 L 0.0 132.29166 L 0.0 132.29166 L 26.458332 132.29166 L 26.458332 132.29166 L 26.458332 158.74998 L 79.37499 185.20833 Q 132.29166 211.66666 132.29166 211.66666 L 158.74998 211.66666 L 185.20833 211.66666 L 211.66666 211.66666 L 211.66666 185.20833 L 238.12498 185.20833 L 238.12498 158.74998 Q 238.12498 132.29166 264.5833 105.83333 Q 264.5833 79.37499 238.12498 79.37499 Q 211.66666 79.37499 211.66666 52.916664 Q 211.66666 26.458332 238.12498 26.458332 Q 291.04166 26.458332 291.04166 0.0 Q 291.04166 -26.458332 343.9583 0.0 z" svg:height="11.112499mm" draw:style-name="style-663" svg:viewBox="0.0 0.0 767.2916 1111.25" svg:width="7.6729164mm" svg:x="51.593746mm" svg:y="70.90833mm"/>
          <draw:path svg:d="M 1243.5416 185.20833 L 1243.5416 185.20833 L 1190.6249 185.20833 Q 1111.25 211.66666 1084.7916 211.66666 Q 1084.7916 211.66666 952.49994 238.12498 L 820.2083 264.5833 L 846.6666 264.5833 L 873.12494 264.5833 L 873.12494 291.04166 L 873.12494 291.04166 L 661.4583 291.04166 Q 476.24997 264.5833 317.49997 264.5833 L 158.74998 264.5833 L 158.74998 264.5833 L 132.29166 264.5833 L 132.29166 264.5833 L 132.29166 264.5833 L 79.37499 238.12498 L 52.916664 238.12498 L 52.916664 211.66666 L 52.916664 185.20833 L 26.458332 185.20833 L 0.0 158.74998 L 26.458332 158.74998 L 52.916664 158.74998 L 52.916664 132.29166 L 26.458332 132.29166 L 26.458332 132.29166 L 26.458332 105.83333 L 26.458332 105.83333 L 26.458332 105.83333 L 52.916664 105.83333 L 52.916664 105.83333 L 79.37499 79.37499 L 79.37499 79.37499 L 79.37499 79.37499 L 79.37499 79.37499 L 238.12498 26.458332 Q 370.41666 0.0 582.0833 0.0 Q 793.74994 0.0 820.2083 52.916664 Q 873.12494 105.83333 1031.875 132.29166 Q 1164.1666 158.74998 1217.0833 132.29166 Q 1269.9999 132.29166 1269.9999 158.74998 Q 1243.5416 185.20833 1243.5416 185.20833 z M 158.74998 105.83333 Q 158.74998 105.83333 158.74998 79.37499 Q 185.20833 79.37499 185.20833 105.83333 Q 185.20833 105.83333 158.74998 105.83333 z" svg:height="2.9104166mm" draw:style-name="style-664" svg:viewBox="0.0 0.0 1269.9999 291.04166" svg:width="12.699999mm" svg:x="164.8354mm" svg:y="149.22499mm"/>
          <draw:path svg:d="M 396.87497 105.83333 L 396.87497 105.83333 L 396.87497 132.29166 L 396.87497 185.20833 L 449.79166 185.20833 Q 476.24997 211.66666 449.79166 238.12498 Q 449.79166 291.04166 449.79166 264.5833 Q 423.3333 238.12498 423.3333 238.12498 L 396.87497 238.12498 L 396.87497 291.04166 L 396.87497 343.9583 L 423.3333 343.9583 L 423.3333 370.41666 L 423.3333 370.41666 Q 396.87497 370.41666 396.87497 396.87497 Q 396.87497 423.3333 343.9583 343.9583 Q 317.49997 291.04166 264.5833 317.49997 Q 185.20833 343.9583 158.74998 343.9583 L 105.83333 317.49997 L 105.83333 317.49997 Q 79.37499 317.49997 79.37499 343.9583 L 79.37499 343.9583 L 52.916664 343.9583 Q 26.458332 343.9583 26.458332 317.49997 L 0.0 317.49997 L 0.0 291.04166 L 0.0 238.12498 L 0.0 185.20833 Q 0.0 158.74998 26.458332 158.74998 L 79.37499 158.74998 L 79.37499 105.83333 L 79.37499 52.916664 L 158.74998 52.916664 Q 238.12498 52.916664 238.12498 26.458332 Q 238.12498 0.0 291.04166 0.0 Q 317.49997 0.0 343.9583 52.916664 Q 396.87497 79.37499 396.87497 105.83333 z" svg:height="3.9687498mm" draw:style-name="style-665" svg:viewBox="0.0 0.0 449.79166 396.87497" svg:width="4.497916mm" svg:x="55.82708mm" svg:y="99.74791mm"/>
          <draw:path svg:d="M 846.6666 79.37499 L 899.5833 79.37499 L 952.49994 105.83333 Q 978.95825 105.83333 1005.4166 132.29166 L 1031.875 132.29166 L 1058.3333 132.29166 Q 1058.3333 158.74998 1058.3333 132.29166 L 1058.3333 132.29166 L 1111.25 132.29166 L 1137.7083 132.29166 L 1137.7083 158.74998 Q 1164.1666 158.74998 1164.1666 158.74998 L 1164.1666 185.20833 L 1164.1666 185.20833 Q 1164.1666 185.20833 1137.7083 185.20833 Q 1137.7083 211.66666 1005.4166 211.66666 Q 899.5833 211.66666 899.5833 238.12498 Q 899.5833 264.5833 582.0833 264.5833 Q 238.12498 291.04166 238.12498 264.5833 Q 238.12498 238.12498 158.74998 238.12498 L 52.916664 264.5833 L 26.458332 264.5833 L 0.0 264.5833 L 0.0 238.12498 L 0.0 238.12498 L 0.0 238.12498 L 0.0 211.66666 L 26.458332 211.66666 L 52.916664 211.66666 L 52.916664 185.20833 L 52.916664 185.20833 L 26.458332 185.20833 L 26.458332 158.74998 L 52.916664 158.74998 Q 105.83333 158.74998 105.83333 79.37499 L 105.83333 26.458332 L 132.29166 0.0 Q 158.74998 0.0 476.24997 26.458332 Q 793.74994 52.916664 793.74994 52.916664 Q 820.2083 52.916664 846.6666 79.37499 z" svg:height="2.6458333mm" draw:style-name="style-666" svg:viewBox="0.0 0.0 1164.1666 264.5833" svg:width="11.641666mm" svg:x="5.2916665mm" svg:y="103.71666mm"/>
          <draw:path svg:d="M 529.1666 132.29166 L 529.1666 132.29166 L 529.1666 132.29166 Q 529.1666 158.74998 582.0833 158.74998 L 608.5416 158.74998 L 608.5416 158.74998 L 608.5416 185.20833 L 608.5416 185.20833 Q 608.5416 211.66666 555.625 211.66666 Q 502.7083 211.66666 264.5833 211.66666 L 26.458332 211.66666 L 26.458332 158.74998 L 26.458332 132.29166 L 26.458332 105.83333 L 0.0 105.83333 L 0.0 79.37499 Q 0.0 52.916664 26.458332 52.916664 L 26.458332 52.916664 L 52.916664 52.916664 Q 79.37499 52.916664 158.74998 52.916664 Q 238.12498 0.0 291.04166 0.0 Q 317.49997 0.0 343.9583 26.458332 Q 343.9583 52.916664 396.87497 52.916664 Q 476.24997 52.916664 476.24997 105.83333 Q 529.1666 132.29166 529.1666 132.29166 z" svg:height="2.1166666mm" draw:style-name="style-667" svg:viewBox="0.0 0.0 608.5416 211.66666" svg:width="6.0854163mm" svg:x="166.68748mm" svg:y="74.08333mm"/>
          <draw:path svg:d="M 793.74994 0.0 L 793.74994 0.0 L 793.74994 105.83333 Q 820.2083 238.12498 820.2083 264.5833 Q 820.2083 291.04166 846.6666 317.49997 Q 873.12494 317.49997 873.12494 343.9583 Q 873.12494 370.41666 846.6666 370.41666 Q 820.2083 370.41666 846.6666 396.87497 Q 873.12494 449.79166 899.5833 476.24997 Q 899.5833 502.7083 873.12494 502.7083 Q 846.6666 502.7083 873.12494 555.625 Q 899.5833 582.0833 899.5833 608.5416 L 899.5833 608.5416 L 899.5833 608.5416 Q 899.5833 608.5416 873.12494 634.99994 Q 846.6666 634.99994 846.6666 608.5416 Q 846.6666 582.0833 820.2083 582.0833 Q 793.74994 582.0833 767.2916 661.4583 L 740.8333 767.2916 L 740.8333 793.74994 L 740.8333 820.2083 L 714.37494 820.2083 L 714.37494 820.2083 L 714.37494 793.74994 L 714.37494 767.2916 L 687.9166 767.2916 L 661.4583 767.2916 L 661.4583 740.8333 L 634.99994 740.8333 L 634.99994 661.4583 Q 634.99994 582.0833 582.0833 555.625 Q 582.0833 529.1666 449.79166 502.7083 Q 317.49997 449.79166 158.74998 449.79166 L 26.458332 449.79166 L 26.458332 449.79166 L 0.0 449.79166 L 0.0 396.87497 L 0.0 370.41666 L 26.458332 370.41666 L 52.916664 370.41666 L 52.916664 343.9583 L 52.916664 317.49997 L 26.458332 291.04166 L 0.0 264.5833 L 0.0 238.12498 L 0.0 211.66666 L 0.0 211.66666 L 0.0 211.66666 L 26.458332 211.66666 L 26.458332 185.20833 L 26.458332 185.20833 L 52.916664 185.20833 L 52.916664 185.20833 L 52.916664 185.20833 L 26.458332 158.74998 L 0.0 158.74998 L 0.0 132.29166 L 0.0 105.83333 L 26.458332 105.83333 L 52.916664 105.83333 L 52.916664 105.83333 L 52.916664 105.83333 L 79.37499 105.83333 L 79.37499 132.29166 L 105.83333 132.29166 L 132.29166 132.29166 L 370.41666 185.20833 Q 634.99994 238.12498 634.99994 158.74998 Q 687.9166 79.37499 687.9166 132.29166 Q 687.9166 158.74998 714.37494 132.29166 Q 740.8333 132.29166 767.2916 52.916664 Q 767.2916 -26.458332 793.74994 0.0 z" svg:height="8.202083mm" draw:style-name="style-668" svg:viewBox="0.0 0.0 899.5833 820.2083" svg:width="8.995832mm" svg:x="75.67083mm" svg:y="56.885414mm"/>
          <draw:path svg:d="M 0.0 0.0 L 26.458332 0.0 L 26.458332 0.0 L 52.916664 0.0 L 52.916664 26.458332 L 52.916664 26.458332 L 52.916664 26.458332 L 52.916664 26.458332 L 79.37499 26.458332 Q 105.83333 52.916664 105.83333 52.916664 L 105.83333 26.458332 L 132.29166 26.458332 L 158.74998 26.458332 L 264.5833 52.916664 L 343.9583 52.916664 L 529.1666 105.83333 Q 740.8333 132.29166 767.2916 158.74998 L 793.74994 185.20833 L 899.5833 185.20833 L 978.95825 185.20833 L 978.95825 211.66666 L 978.95825 238.12498 L 873.12494 238.12498 Q 767.2916 238.12498 767.2916 264.5833 Q 740.8333 291.04166 634.99994 291.04166 Q 529.1666 291.04166 449.79166 264.5833 Q 370.41666 238.12498 264.5833 211.66666 L 158.74998 185.20833 L 158.74998 211.66666 L 158.74998 211.66666 L 158.74998 211.66666 L 132.29166 238.12498 L 132.29166 238.12498 L 105.83333 238.12498 L 105.83333 211.66666 L 105.83333 185.20833 L 79.37499 158.74998 Q 52.916664 132.29166 52.916664 105.83333 L 26.458332 79.37499 L 26.458332 79.37499 Q 0.0 79.37499 0.0 52.916664 L 0.0 26.458332 L 0.0 26.458332 Q 0.0 26.458332 0.0 0.0 z" svg:height="2.9104166mm" draw:style-name="style-669" svg:viewBox="0.0 0.0 978.95825 291.04166" svg:width="9.789583mm" svg:x="87.31249mm" svg:y="78.581245mm"/>
          <draw:path svg:d="M 661.4583 0.0 L 687.9166 0.0 L 687.9166 26.458332 Q 687.9166 52.916664 608.5416 79.37499 Q 529.1666 105.83333 529.1666 132.29166 Q 529.1666 158.74998 555.625 158.74998 Q 582.0833 158.74998 582.0833 185.20833 Q 582.0833 211.66666 555.625 211.66666 L 529.1666 211.66666 L 529.1666 238.12498 Q 502.7083 264.5833 502.7083 264.5833 L 502.7083 264.5833 L 502.7083 291.04166 L 502.7083 291.04166 L 476.24997 291.04166 L 476.24997 317.49997 L 449.79166 317.49997 L 449.79166 317.49997 L 449.79166 264.5833 Q 449.79166 211.66666 423.3333 211.66666 Q 423.3333 211.66666 291.04166 211.66666 L 185.20833 211.66666 L 185.20833 238.12498 L 185.20833 238.12498 L 158.74998 238.12498 L 158.74998 264.5833 L 132.29166 264.5833 L 132.29166 264.5833 L 105.83333 264.5833 L 79.37499 264.5833 L 26.458332 264.5833 L 0.0 264.5833 L 0.0 264.5833 L 0.0 238.12498 L 0.0 211.66666 L 0.0 185.20833 L 26.458332 185.20833 L 79.37499 158.74998 L 132.29166 158.74998 L 185.20833 158.74998 L 238.12498 132.29166 Q 317.49997 105.83333 370.41666 79.37499 L 423.3333 52.916664 L 449.79166 52.916664 Q 449.79166 52.916664 449.79166 26.458332 L 449.79166 26.458332 L 449.79166 26.458332 Q 476.24997 0.0 476.24997 0.0 L 476.24997 0.0 L 502.7083 26.458332 Q 502.7083 52.916664 529.1666 52.916664 Q 555.625 52.916664 555.625 26.458332 Q 582.0833 0.0 608.5416 0.0 Q 661.4583 0.0 661.4583 0.0 z" svg:height="3.1749997mm" draw:style-name="style-670" svg:viewBox="0.0 0.0 687.9166 317.49997" svg:width="6.879166mm" svg:x="39.422916mm" svg:y="149.22499mm"/>
          <draw:path svg:d="M 370.41666 26.458332 L 476.24997 0.0 L 502.7083 26.458332 Q 529.1666 52.916664 529.1666 79.37499 L 529.1666 132.29166 L 502.7083 158.74998 Q 476.24997 185.20833 449.79166 158.74998 Q 423.3333 132.29166 423.3333 238.12498 Q 423.3333 343.9583 423.3333 396.87497 Q 476.24997 449.79166 396.87497 502.7083 Q 343.9583 555.625 370.41666 555.625 Q 423.3333 555.625 423.3333 582.0833 L 423.3333 582.0833 L 370.41666 582.0833 Q 343.9583 582.0833 343.9583 661.4583 Q 317.49997 714.37494 291.04166 661.4583 Q 264.5833 608.5416 238.12498 687.9166 Q 211.66666 740.8333 211.66666 873.12494 L 211.66666 978.95825 L 185.20833 978.95825 L 185.20833 978.95825 L 185.20833 767.2916 Q 158.74998 582.0833 158.74998 555.625 Q 158.74998 502.7083 105.83333 502.7083 Q 79.37499 502.7083 52.916664 502.7083 L 0.0 502.7083 L 0.0 449.79166 L 0.0 423.3333 L 26.458332 423.3333 L 26.458332 423.3333 L 26.458332 423.3333 L 26.458332 449.79166 L 52.916664 449.79166 L 52.916664 449.79166 L 52.916664 449.79166 L 52.916664 449.79166 L 79.37499 396.87497 L 79.37499 343.9583 L 132.29166 343.9583 Q 185.20833 343.9583 211.66666 317.49997 Q 211.66666 291.04166 238.12498 185.20833 Q 264.5833 52.916664 370.41666 26.458332 z" svg:height="9.789583mm" draw:style-name="style-671" svg:viewBox="0.0 0.0 529.1666 978.95825" svg:width="5.2916665mm" svg:x="40.74583mm" svg:y="83.87291mm"/>
          <draw:path svg:d="M 26.458332 52.916664 L 52.916664 0.0 L 79.37499 0.0 Q 105.83333 26.458332 132.29166 26.458332 L 158.74998 26.458332 L 158.74998 79.37499 Q 185.20833 158.74998 185.20833 211.66666 Q 185.20833 264.5833 185.20833 264.5833 L 185.20833 264.5833 L 185.20833 238.12498 Q 185.20833 238.12498 158.74998 238.12498 L 158.74998 238.12498 L 158.74998 238.12498 L 158.74998 211.66666 L 132.29166 211.66666 Q 132.29166 185.20833 132.29166 185.20833 L 132.29166 185.20833 L 79.37499 185.20833 Q 0.0 185.20833 0.0 132.29166 L 0.0 105.83333 L 0.0 105.83333 Q 26.458332 105.83333 26.458332 52.916664 z" svg:height="2.6458333mm" draw:style-name="style-672" svg:viewBox="0.0 0.0 185.20833 264.5833" svg:width="1.8520832mm" svg:x="8.202083mm" svg:y="78.05208mm"/>
          <draw:path svg:d="M 211.66666 0.0 L 238.12498 0.0 L 264.5833 0.0 Q 291.04166 26.458332 317.49997 0.0 L 343.9583 0.0 L 343.9583 79.37499 Q 317.49997 132.29166 343.9583 132.29166 L 343.9583 132.29166 L 370.41666 132.29166 Q 370.41666 132.29166 423.3333 238.12498 Q 423.3333 317.49997 423.3333 343.9583 Q 423.3333 396.87497 502.7083 396.87497 Q 582.0833 370.41666 582.0833 370.41666 L 582.0833 370.41666 L 608.5416 396.87497 Q 634.99994 396.87497 634.99994 396.87497 L 634.99994 423.3333 L 582.0833 449.79166 Q 529.1666 476.24997 529.1666 502.7083 L 529.1666 502.7083 L 529.1666 502.7083 L 529.1666 502.7083 L 502.7083 476.24997 L 502.7083 449.79166 L 423.3333 449.79166 Q 317.49997 449.79166 158.74998 423.3333 L 26.458332 396.87497 L 26.458332 343.9583 L 26.458332 317.49997 L 26.458332 291.04166 Q 0.0 264.5833 0.0 264.5833 L 0.0 264.5833 L 0.0 238.12498 Q 0.0 211.66666 26.458332 211.66666 L 52.916664 211.66666 L 52.916664 185.20833 Q 52.916664 132.29166 79.37499 132.29166 L 105.83333 105.83333 L 105.83333 105.83333 Q 105.83333 132.29166 132.29166 52.916664 Q 158.74998 0.0 211.66666 0.0 z" svg:height="5.027083mm" draw:style-name="style-673" svg:viewBox="0.0 0.0 634.99994 502.7083" svg:width="6.3499994mm" svg:x="53.44583mm" svg:y="102.92291mm"/>
          <draw:path svg:d="M 714.37494 0.0 L 740.8333 0.0 L 740.8333 0.0 L 740.8333 0.0 L 714.37494 26.458332 L 687.9166 52.916664 L 687.9166 52.916664 L 687.9166 52.916664 L 661.4583 52.916664 Q 634.99994 26.458332 661.4583 52.916664 Q 661.4583 105.83333 634.99994 105.83333 Q 608.5416 105.83333 608.5416 158.74998 L 608.5416 211.66666 L 582.0833 211.66666 Q 529.1666 211.66666 370.41666 158.74998 L 238.12498 105.83333 L 158.74998 105.83333 L 105.83333 105.83333 L 52.916664 79.37499 L 26.458332 52.916664 L 26.458332 52.916664 L 0.0 52.916664 L 0.0 52.916664 L 0.0 52.916664 L 52.916664 52.916664 L 79.37499 52.916664 L 185.20833 26.458332 Q 291.04166 26.458332 291.04166 0.0 Q 291.04166 -26.458332 423.3333 0.0 Q 555.625 0.0 634.99994 0.0 Q 687.9166 0.0 714.37494 0.0 z" svg:height="2.1166666mm" draw:style-name="style-674" svg:viewBox="0.0 0.0 740.8333 211.66666" svg:width="7.408333mm" svg:x="11.112499mm" svg:y="38.629166mm"/>
          <draw:path svg:d="M 158.74998 52.916664 L 211.66666 0.0 L 211.66666 0.0 L 211.66666 26.458332 L 185.20833 211.66666 Q 158.74998 423.3333 132.29166 423.3333 L 132.29166 423.3333 L 158.74998 449.79166 Q 211.66666 449.79166 211.66666 529.1666 L 211.66666 582.0833 L 211.66666 582.0833 L 185.20833 582.0833 L 185.20833 582.0833 Q 158.74998 555.625 158.74998 555.625 L 158.74998 555.625 L 158.74998 529.1666 Q 158.74998 502.7083 105.83333 502.7083 Q 52.916664 502.7083 26.458332 423.3333 L 0.0 370.41666 L 0.0 370.41666 Q 0.0 343.9583 0.0 317.49997 Q 0.0 264.5833 26.458332 211.66666 L 52.916664 185.20833 L 52.916664 185.20833 Q 79.37499 158.74998 79.37499 158.74998 L 79.37499 158.74998 L 79.37499 132.29166 Q 105.83333 105.83333 158.74998 52.916664 z" svg:height="5.820833mm" draw:style-name="style-675" svg:viewBox="0.0 0.0 211.66666 582.0833" svg:width="2.1166666mm" svg:x="41.804165mm" svg:y="127.52916mm"/>
          <draw:path svg:d="M 132.29166 0.0 L 132.29166 0.0 L 185.20833 26.458332 Q 238.12498 79.37499 238.12498 105.83333 Q 238.12498 132.29166 238.12498 158.74998 L 238.12498 158.74998 L 238.12498 238.12498 Q 238.12498 343.9583 264.5833 343.9583 L 264.5833 370.41666 L 264.5833 396.87497 Q 291.04166 423.3333 291.04166 423.3333 L 291.04166 423.3333 L 291.04166 449.79166 L 291.04166 476.24997 L 291.04166 476.24997 Q 291.04166 502.7083 291.04166 502.7083 L 317.49997 502.7083 L 343.9583 555.625 Q 396.87497 608.5416 396.87497 661.4583 L 396.87497 687.9166 L 396.87497 687.9166 Q 396.87497 714.37494 396.87497 714.37494 L 423.3333 714.37494 L 423.3333 714.37494 Q 423.3333 714.37494 449.79166 740.8333 Q 449.79166 767.2916 343.9583 767.2916 L 238.12498 793.74994 L 238.12498 767.2916 Q 238.12498 740.8333 211.66666 740.8333 Q 211.66666 714.37494 185.20833 767.2916 L 132.29166 820.2083 L 132.29166 846.6666 L 132.29166 873.12494 L 132.29166 873.12494 L 132.29166 899.5833 L 105.83333 899.5833 L 79.37499 899.5833 L 79.37499 873.12494 L 79.37499 846.6666 L 52.916664 846.6666 L 52.916664 820.2083 L 52.916664 820.2083 L 26.458332 820.2083 L 26.458332 767.2916 Q 26.458332 714.37494 52.916664 661.4583 Q 52.916664 634.99994 26.458332 634.99994 L 0.0 634.99994 L 0.0 608.5416 Q 26.458332 582.0833 26.458332 343.9583 Q 26.458332 105.83333 79.37499 79.37499 L 105.83333 26.458332 L 132.29166 26.458332 Q 132.29166 26.458332 132.29166 0.0 z" svg:height="8.995832mm" draw:style-name="style-676" svg:viewBox="0.0 0.0 449.79166 899.5833" svg:width="4.497916mm" svg:x="118.268745mm" svg:y="167.48125mm"/>
          <draw:path svg:d="M 185.20833 26.458332 L 264.5833 26.458332 L 264.5833 26.458332 L 264.5833 26.458332 L 238.12498 52.916664 L 185.20833 52.916664 L 185.20833 79.37499 L 185.20833 105.83333 L 211.66666 105.83333 L 211.66666 132.29166 L 264.5833 132.29166 Q 291.04166 132.29166 317.49997 185.20833 Q 343.9583 211.66666 396.87497 238.12498 Q 449.79166 291.04166 449.79166 343.9583 Q 449.79166 396.87497 423.3333 396.87497 Q 396.87497 396.87497 396.87497 449.79166 L 396.87497 476.24997 L 449.79166 449.79166 Q 476.24997 449.79166 502.7083 449.79166 L 555.625 449.79166 L 555.625 449.79166 L 555.625 449.79166 L 582.0833 449.79166 L 582.0833 476.24997 L 555.625 476.24997 L 502.7083 502.7083 L 476.24997 502.7083 L 449.79166 502.7083 L 396.87497 502.7083 L 370.41666 502.7083 L 343.9583 502.7083 L 317.49997 502.7083 L 291.04166 529.1666 L 291.04166 529.1666 L 291.04166 502.7083 Q 291.04166 476.24997 264.5833 476.24997 Q 238.12498 449.79166 211.66666 343.9583 Q 185.20833 238.12498 132.29166 185.20833 L 79.37499 105.83333 L 26.458332 105.83333 L 0.0 105.83333 L 0.0 79.37499 Q 0.0 52.916664 26.458332 52.916664 Q 52.916664 52.916664 52.916664 26.458332 Q 79.37499 -26.458332 79.37499 0.0 Q 79.37499 26.458332 185.20833 26.458332 z" svg:height="5.2916665mm" draw:style-name="style-677" svg:viewBox="0.0 0.0 582.0833 529.1666" svg:width="5.820833mm" svg:x="32.01458mm" svg:y="135.73125mm"/>
          <draw:path svg:d="M 185.20833 26.458332 L 185.20833 0.0 L 291.04166 0.0 Q 423.3333 0.0 423.3333 0.0 Q 449.79166 0.0 449.79166 52.916664 L 449.79166 105.83333 L 423.3333 105.83333 L 396.87497 105.83333 L 396.87497 132.29166 L 396.87497 132.29166 L 423.3333 132.29166 L 423.3333 158.74998 L 449.79166 158.74998 L 449.79166 158.74998 L 555.625 158.74998 Q 687.9166 158.74998 661.4583 185.20833 Q 661.4583 211.66666 687.9166 211.66666 L 714.37494 211.66666 L 767.2916 238.12498 L 820.2083 238.12498 L 820.2083 264.5833 L 820.2083 317.49997 L 793.74994 317.49997 L 767.2916 317.49997 L 767.2916 317.49997 L 767.2916 317.49997 L 740.8333 291.04166 L 740.8333 264.5833 L 714.37494 264.5833 Q 661.4583 291.04166 661.4583 370.41666 Q 634.99994 423.3333 555.625 449.79166 Q 502.7083 476.24997 396.87497 476.24997 L 291.04166 476.24997 L 291.04166 449.79166 L 291.04166 449.79166 L 264.5833 449.79166 L 264.5833 449.79166 L 211.66666 449.79166 Q 158.74998 423.3333 158.74998 423.3333 Q 185.20833 423.3333 158.74998 396.87497 L 132.29166 370.41666 L 132.29166 370.41666 L 132.29166 343.9583 L 132.29166 343.9583 Q 132.29166 317.49997 79.37499 317.49997 L 26.458332 317.49997 L 26.458332 291.04166 L 26.458332 291.04166 L 52.916664 264.5833 Q 79.37499 238.12498 79.37499 238.12498 Q 79.37499 211.66666 79.37499 158.74998 L 105.83333 79.37499 L 52.916664 79.37499 Q 0.0 52.916664 0.0 52.916664 L 0.0 52.916664 L 26.458332 52.916664 L 79.37499 52.916664 L 105.83333 52.916664 L 132.29166 52.916664 L 132.29166 52.916664 L 158.74998 52.916664 L 158.74998 26.458332 L 185.20833 26.458332 L 185.20833 26.458332 z M 158.74998 105.83333 Q 185.20833 105.83333 185.20833 132.29166 Q 185.20833 158.74998 158.74998 158.74998 Q 132.29166 158.74998 132.29166 132.29166 Q 132.29166 105.83333 158.74998 105.83333 z" svg:height="4.7625mm" draw:style-name="style-678" svg:viewBox="0.0 0.0 820.2083 476.24997" svg:width="8.202083mm" svg:x="39.422916mm" svg:y="151.34166mm"/>
          <draw:path svg:d="M 79.37499 238.12498 L 158.74998 0.0 L 158.74998 26.458332 L 158.74998 26.458332 L 185.20833 185.20833 Q 211.66666 343.9583 238.12498 317.49997 Q 264.5833 264.5833 291.04166 264.5833 L 317.49997 264.5833 L 317.49997 291.04166 Q 317.49997 317.49997 264.5833 370.41666 Q 211.66666 423.3333 132.29166 449.79166 Q 79.37499 449.79166 52.916664 476.24997 L 26.458332 502.7083 L 0.0 502.7083 L 0.0 502.7083 L 0.0 476.24997 Q 0.0 449.79166 79.37499 238.12498 z" svg:height="5.027083mm" draw:style-name="style-679" svg:viewBox="0.0 0.0 317.49997 502.7083" svg:width="3.1749997mm" svg:x="153.98749mm" svg:y="52.65208mm"/>
          <draw:path svg:d="M 158.74998 26.458332 L 158.74998 0.0 L 158.74998 0.0 L 185.20833 0.0 L 370.41666 26.458332 Q 529.1666 52.916664 634.99994 52.916664 L 714.37494 52.916664 L 714.37494 132.29166 Q 714.37494 211.66666 740.8333 211.66666 Q 767.2916 211.66666 793.74994 185.20833 L 820.2083 185.20833 L 820.2083 211.66666 Q 820.2083 238.12498 793.74994 264.5833 Q 740.8333 264.5833 740.8333 317.49997 L 740.8333 396.87497 L 740.8333 396.87497 L 714.37494 423.3333 L 687.9166 423.3333 L 661.4583 423.3333 L 634.99994 423.3333 L 608.5416 423.3333 L 608.5416 423.3333 L 582.0833 423.3333 L 582.0833 423.3333 L 582.0833 423.3333 L 476.24997 423.3333 Q 396.87497 423.3333 370.41666 423.3333 L 370.41666 423.3333 L 370.41666 423.3333 Q 370.41666 396.87497 343.9583 396.87497 Q 343.9583 370.41666 264.5833 370.41666 L 158.74998 370.41666 L 158.74998 370.41666 L 158.74998 370.41666 L 105.83333 343.9583 L 79.37499 317.49997 L 79.37499 317.49997 L 52.916664 317.49997 L 52.916664 317.49997 L 52.916664 317.49997 L 26.458332 291.04166 L 0.0 291.04166 L 0.0 238.12498 L 0.0 185.20833 L 26.458332 185.20833 L 26.458332 158.74998 L 26.458332 158.74998 L 52.916664 158.74998 L 52.916664 158.74998 L 52.916664 158.74998 L 52.916664 132.29166 L 52.916664 132.29166 L 132.29166 105.83333 Q 211.66666 52.916664 185.20833 52.916664 Q 158.74998 52.916664 158.74998 26.458332 L 158.74998 26.458332 L 158.74998 26.458332 z" svg:height="4.233333mm" draw:style-name="style-680" svg:viewBox="0.0 0.0 820.2083 423.3333" svg:width="8.202083mm" svg:x="249.23749mm" svg:y="116.94582mm"/>
          <draw:path svg:d="M 158.74998 0.0 L 317.49997 26.458332 L 343.9583 26.458332 Q 370.41666 52.916664 396.87497 52.916664 L 423.3333 52.916664 L 423.3333 79.37499 L 423.3333 79.37499 L 396.87497 79.37499 L 396.87497 105.83333 L 396.87497 105.83333 L 370.41666 105.83333 L 370.41666 105.83333 L 370.41666 132.29166 L 343.9583 132.29166 Q 317.49997 132.29166 238.12498 211.66666 Q 185.20833 317.49997 158.74998 317.49997 L 132.29166 317.49997 L 105.83333 317.49997 Q 105.83333 317.49997 79.37499 291.04166 Q 52.916664 291.04166 52.916664 264.5833 L 52.916664 238.12498 L 26.458332 211.66666 Q 0.0 185.20833 0.0 158.74998 L 0.0 132.29166 L 0.0 52.916664 Q 0.0 -26.458332 158.74998 0.0 z" svg:height="3.1749997mm" draw:style-name="style-681" svg:viewBox="0.0 0.0 423.3333 317.49997" svg:width="4.233333mm" svg:x="15.874999mm" svg:y="63.499996mm"/>
          <draw:path svg:d="M 26.458332 0.0 L 52.916664 0.0 L 79.37499 0.0 Q 79.37499 0.0 79.37499 0.0 L 79.37499 0.0 L 105.83333 0.0 Q 132.29166 26.458332 105.83333 52.916664 Q 105.83333 79.37499 238.12498 79.37499 Q 343.9583 105.83333 396.87497 105.83333 Q 476.24997 105.83333 449.79166 132.29166 Q 449.79166 158.74998 502.7083 158.74998 Q 582.0833 158.74998 608.5416 158.74998 Q 661.4583 158.74998 661.4583 211.66666 Q 634.99994 264.5833 740.8333 264.5833 Q 846.6666 264.5833 873.12494 291.04166 Q 873.12494 317.49997 926.0416 317.49997 Q 978.95825 317.49997 978.95825 343.9583 Q 1005.4166 370.41666 1031.875 343.9583 Q 1084.7916 343.9583 1084.7916 370.41666 L 1084.7916 396.87497 L 1031.875 396.87497 Q 978.95825 396.87497 978.95825 476.24997 Q 978.95825 529.1666 978.95825 529.1666 L 978.95825 529.1666 L 1005.4166 555.625 L 1031.875 582.0833 L 1031.875 582.0833 L 1031.875 582.0833 L 1058.3333 582.0833 L 1058.3333 582.0833 L 1084.7916 608.5416 L 1084.7916 608.5416 L 1084.7916 608.5416 L 1084.7916 634.99994 L 1031.875 634.99994 L 1005.4166 634.99994 L 1005.4166 608.5416 L 978.95825 608.5416 L 978.95825 608.5416 L 978.95825 634.99994 L 978.95825 634.99994 L 978.95825 634.99994 L 952.49994 634.99994 L 952.49994 634.99994 L 899.5833 634.99994 L 846.6666 634.99994 L 846.6666 634.99994 Q 820.2083 634.99994 820.2083 634.99994 L 820.2083 634.99994 L 820.2083 634.99994 Q 820.2083 608.5416 846.6666 582.0833 Q 846.6666 555.625 793.74994 555.625 Q 740.8333 555.625 740.8333 582.0833 Q 740.8333 608.5416 714.37494 608.5416 Q 687.9166 608.5416 714.37494 555.625 Q 714.37494 502.7083 634.99994 529.1666 L 555.625 529.1666 L 555.625 529.1666 Q 555.625 502.7083 502.7083 476.24997 Q 476.24997 476.24997 291.04166 449.79166 Q 132.29166 449.79166 132.29166 423.3333 Q 132.29166 396.87497 79.37499 423.3333 L 26.458332 423.3333 L 26.458332 449.79166 L 26.458332 449.79166 L 26.458332 449.79166 L 26.458332 449.79166 L 0.0 317.49997 L 0.0 158.74998 L 0.0 79.37499 Q 0.0 0.0 26.458332 0.0 z" svg:height="6.3499994mm" draw:style-name="style-682" svg:viewBox="0.0 0.0 1084.7916 634.99994" svg:width="10.847916mm" svg:x="51.06458mm" svg:y="53.44583mm"/>
          <draw:path svg:d="M 158.74998 26.458332 L 185.20833 0.0 L 185.20833 26.458332 L 185.20833 26.458332 L 238.12498 52.916664 Q 264.5833 79.37499 370.41666 79.37499 Q 449.79166 79.37499 476.24997 105.83333 Q 476.24997 132.29166 555.625 132.29166 Q 608.5416 132.29166 661.4583 185.20833 Q 714.37494 264.5833 740.8333 423.3333 Q 767.2916 555.625 793.74994 555.625 L 820.2083 555.625 L 820.2083 555.625 Q 820.2083 582.0833 793.74994 582.0833 L 793.74994 608.5416 L 793.74994 608.5416 L 767.2916 608.5416 L 767.2916 714.37494 L 767.2916 846.6666 L 793.74994 846.6666 L 793.74994 873.12494 L 820.2083 873.12494 Q 873.12494 873.12494 873.12494 899.5833 L 873.12494 899.5833 L 873.12494 899.5833 L 846.6666 926.0416 L 820.2083 926.0416 L 793.74994 926.0416 L 793.74994 952.49994 L 767.2916 952.49994 L 767.2916 978.95825 L 767.2916 1005.4166 L 740.8333 1137.7083 L 740.8333 1269.9999 L 714.37494 1296.4583 Q 714.37494 1322.9166 687.9166 1375.8333 L 687.9166 1428.7499 L 687.9166 1455.2083 L 687.9166 1455.2083 L 661.4583 1455.2083 Q 661.4583 1455.2083 502.7083 1508.1249 L 343.9583 1508.1249 L 317.49997 1534.5833 L 291.04166 1534.5833 L 291.04166 1508.1249 Q 291.04166 1508.1249 238.12498 1428.7499 Q 211.66666 1349.3749 132.29166 1349.3749 Q 52.916664 1349.3749 52.916664 1296.4583 Q 26.458332 1217.0833 26.458332 1190.6249 L 0.0 1190.6249 L 0.0 1084.7916 Q 26.458332 952.49994 26.458332 555.625 L 52.916664 132.29166 L 105.83333 79.37499 Q 132.29166 52.916664 158.74998 26.458332 z" svg:height="15.345833mm" draw:style-name="style-683" svg:viewBox="0.0 0.0 873.12494 1534.5833" svg:width="8.73125mm" svg:x="166.95207mm" svg:y="97.10208mm"/>
          <draw:path svg:d="M 529.1666 396.87497 L 529.1666 476.24997 L 502.7083 476.24997 L 476.24997 476.24997 L 476.24997 502.7083 L 476.24997 502.7083 L 476.24997 502.7083 L 449.79166 502.7083 L 449.79166 502.7083 L 449.79166 529.1666 L 449.79166 529.1666 L 449.79166 529.1666 L 423.3333 529.1666 L 423.3333 555.625 L 396.87497 555.625 Q 396.87497 529.1666 370.41666 529.1666 Q 343.9583 529.1666 343.9583 476.24997 Q 343.9583 449.79166 238.12498 370.41666 Q 132.29166 264.5833 158.74998 211.66666 Q 211.66666 158.74998 105.83333 158.74998 L 0.0 132.29166 L 0.0 132.29166 L 0.0 105.83333 L 79.37499 105.83333 L 132.29166 105.83333 L 211.66666 79.37499 L 291.04166 79.37499 L 291.04166 52.916664 L 291.04166 26.458332 L 396.87497 0.0 Q 502.7083 0.0 476.24997 26.458332 Q 476.24997 52.916664 529.1666 79.37499 Q 555.625 105.83333 555.625 132.29166 Q 555.625 158.74998 529.1666 238.12498 Q 502.7083 317.49997 529.1666 396.87497 z" svg:height="5.5562496mm" draw:style-name="style-684" svg:viewBox="0.0 0.0 555.625 555.625" svg:width="5.5562496mm" svg:x="73.28958mm" svg:y="149.22499mm"/>
          <draw:path svg:d="M 661.4583 0.0 L 661.4583 0.0 L 661.4583 158.74998 Q 661.4583 291.04166 687.9166 317.49997 Q 740.8333 317.49997 740.8333 370.41666 Q 740.8333 396.87497 714.37494 396.87497 Q 687.9166 396.87497 661.4583 449.79166 Q 634.99994 502.7083 634.99994 529.1666 Q 582.0833 555.625 502.7083 582.0833 Q 423.3333 608.5416 423.3333 634.99994 Q 423.3333 661.4583 343.9583 661.4583 Q 264.5833 661.4583 317.49997 634.99994 Q 343.9583 582.0833 238.12498 608.5416 Q 132.29166 634.99994 79.37499 634.99994 L 26.458332 634.99994 L 26.458332 608.5416 L 52.916664 608.5416 L 52.916664 608.5416 L 52.916664 582.0833 L 79.37499 582.0833 L 105.83333 582.0833 L 105.83333 555.625 Q 105.83333 529.1666 79.37499 529.1666 L 52.916664 529.1666 L 52.916664 502.7083 Q 52.916664 476.24997 105.83333 449.79166 L 132.29166 423.3333 L 132.29166 423.3333 L 158.74998 423.3333 L 158.74998 423.3333 L 158.74998 423.3333 L 105.83333 396.87497 L 26.458332 396.87497 L 26.458332 370.41666 Q 0.0 370.41666 0.0 370.41666 L 0.0 370.41666 L 0.0 343.9583 L 0.0 343.9583 L 26.458332 343.9583 L 26.458332 317.49997 L 26.458332 317.49997 L 52.916664 317.49997 L 52.916664 317.49997 L 52.916664 317.49997 L 79.37499 291.04166 L 105.83333 264.5833 L 105.83333 264.5833 L 105.83333 264.5833 L 132.29166 238.12498 Q 158.74998 211.66666 185.20833 185.20833 L 211.66666 185.20833 L 211.66666 211.66666 Q 211.66666 264.5833 264.5833 264.5833 Q 317.49997 264.5833 396.87497 158.74998 Q 476.24997 52.916664 529.1666 26.458332 Q 582.0833 0.0 582.0833 26.458332 Q 608.5416 52.916664 634.99994 26.458332 Q 634.99994 0.0 661.4583 0.0 z" svg:height="6.614583mm" draw:style-name="style-685" svg:viewBox="0.0 0.0 740.8333 661.4583" svg:width="7.408333mm" svg:x="151.34166mm" svg:y="175.15416mm"/>
          <draw:path svg:d="M 1031.875 0.0 L 1084.7916 0.0 L 1111.25 0.0 L 1137.7083 0.0 L 1243.5416 52.916664 Q 1349.3749 105.83333 1375.8333 105.83333 L 1402.2916 105.83333 L 1243.5416 158.74998 Q 1084.7916 211.66666 1058.3333 238.12498 Q 1005.4166 264.5833 926.0416 264.5833 Q 873.12494 264.5833 820.2083 317.49997 Q 793.74994 370.41666 714.37494 370.41666 Q 634.99994 423.3333 661.4583 423.3333 Q 661.4583 449.79166 661.4583 529.1666 Q 661.4583 582.0833 634.99994 714.37494 L 608.5416 846.6666 L 608.5416 846.6666 L 608.5416 846.6666 L 582.0833 820.2083 L 555.625 820.2083 L 555.625 793.74994 L 555.625 767.2916 L 529.1666 740.8333 Q 502.7083 714.37494 502.7083 714.37494 Q 502.7083 740.8333 449.79166 740.8333 Q 396.87497 740.8333 423.3333 714.37494 Q 449.79166 687.9166 396.87497 608.5416 Q 343.9583 529.1666 343.9583 582.0833 Q 317.49997 608.5416 291.04166 608.5416 Q 238.12498 608.5416 211.66666 582.0833 Q 185.20833 529.1666 158.74998 529.1666 L 132.29166 502.7083 L 132.29166 476.24997 Q 132.29166 476.24997 132.29166 476.24997 Q 158.74998 449.79166 158.74998 423.3333 Q 132.29166 396.87497 79.37499 343.9583 L 0.0 291.04166 L 0.0 264.5833 L 26.458332 264.5833 L 26.458332 264.5833 L 26.458332 264.5833 L 79.37499 238.12498 Q 132.29166 211.66666 132.29166 185.20833 L 132.29166 132.29166 L 185.20833 132.29166 Q 211.66666 105.83333 185.20833 105.83333 Q 158.74998 105.83333 185.20833 79.37499 L 185.20833 52.916664 L 211.66666 52.916664 L 238.12498 52.916664 L 238.12498 52.916664 L 238.12498 52.916664 L 264.5833 52.916664 L 264.5833 52.916664 L 264.5833 79.37499 L 291.04166 79.37499 L 291.04166 79.37499 L 291.04166 105.83333 L 343.9583 105.83333 L 370.41666 105.83333 L 370.41666 79.37499 L 396.87497 79.37499 L 396.87497 79.37499 L 396.87497 52.916664 L 449.79166 52.916664 Q 502.7083 52.916664 555.625 52.916664 Q 582.0833 26.458332 608.5416 52.916664 Q 608.5416 105.83333 661.4583 79.37499 Q 740.8333 52.916664 793.74994 52.916664 Q 846.6666 52.916664 926.0416 52.916664 Q 1005.4166 0.0 1031.875 0.0 z" svg:height="8.466666mm" draw:style-name="style-686" svg:viewBox="0.0 0.0 1402.2916 846.6666" svg:width="14.022916mm" svg:x="64.29375mm" svg:y="84.666664mm"/>
          <draw:path svg:d="M 634.99994 0.0 L 634.99994 0.0 L 634.99994 0.0 Q 661.4583 0.0 687.9166 26.458332 L 687.9166 26.458332 L 687.9166 52.916664 Q 687.9166 52.916664 714.37494 52.916664 L 714.37494 79.37499 L 687.9166 79.37499 Q 661.4583 79.37499 661.4583 317.49997 Q 634.99994 529.1666 634.99994 582.0833 Q 634.99994 634.99994 634.99994 634.99994 L 608.5416 634.99994 L 608.5416 634.99994 Q 582.0833 608.5416 582.0833 634.99994 L 555.625 634.99994 L 555.625 634.99994 Q 529.1666 608.5416 529.1666 608.5416 L 529.1666 608.5416 L 529.1666 582.0833 Q 529.1666 555.625 555.625 555.625 Q 582.0833 529.1666 555.625 529.1666 Q 529.1666 502.7083 370.41666 476.24997 L 211.66666 449.79166 L 211.66666 423.3333 L 211.66666 423.3333 L 211.66666 423.3333 Q 211.66666 423.3333 158.74998 423.3333 Q 79.37499 423.3333 52.916664 370.41666 L 52.916664 317.49997 L 52.916664 317.49997 L 52.916664 317.49997 L 26.458332 317.49997 L 26.458332 317.49997 L 26.458332 291.04166 L 52.916664 264.5833 L 52.916664 264.5833 L 52.916664 264.5833 L 26.458332 238.12498 L 0.0 238.12498 L 0.0 211.66666 L 0.0 185.20833 L 0.0 158.74998 L 0.0 105.83333 L 0.0 79.37499 L 0.0 52.916664 L 0.0 52.916664 L 26.458332 52.916664 L 26.458332 52.916664 Q 52.916664 52.916664 52.916664 52.916664 L 52.916664 79.37499 L 105.83333 26.458332 Q 185.20833 0.0 370.41666 0.0 Q 582.0833 0.0 582.0833 0.0 Q 608.5416 0.0 634.99994 0.0 z" svg:height="6.3499994mm" draw:style-name="style-687" svg:viewBox="0.0 0.0 714.37494 634.99994" svg:width="7.1437497mm" svg:x="49.212498mm" svg:y="86.254166mm"/>
          <draw:path svg:d="M 52.916664 52.916664 L 105.83333 0.0 L 238.12498 105.83333 Q 370.41666 238.12498 396.87497 317.49997 Q 423.3333 370.41666 423.3333 396.87497 L 423.3333 423.3333 L 423.3333 423.3333 L 423.3333 423.3333 L 449.79166 449.79166 L 476.24997 476.24997 L 502.7083 476.24997 L 529.1666 476.24997 L 555.625 502.7083 L 582.0833 529.1666 L 529.1666 529.1666 L 476.24997 529.1666 L 449.79166 529.1666 L 423.3333 529.1666 L 396.87497 529.1666 L 370.41666 529.1666 L 370.41666 529.1666 L 343.9583 529.1666 L 343.9583 529.1666 Q 317.49997 529.1666 291.04166 476.24997 Q 264.5833 423.3333 211.66666 396.87497 L 132.29166 370.41666 L 132.29166 370.41666 Q 105.83333 343.9583 105.83333 291.04166 L 52.916664 238.12498 L 52.916664 238.12498 L 52.916664 211.66666 L 52.916664 211.66666 L 52.916664 211.66666 L 26.458332 211.66666 L 26.458332 211.66666 L 26.458332 185.20833 L 0.0 185.20833 L 0.0 158.74998 Q 0.0 132.29166 0.0 105.83333 Q 0.0 79.37499 52.916664 52.916664 z" svg:height="5.2916665mm" draw:style-name="style-688" svg:viewBox="0.0 0.0 582.0833 529.1666" svg:width="5.820833mm" svg:x="114.82916mm" svg:y="188.38332mm"/>
          <draw:path svg:d="M 343.9583 52.916664 L 343.9583 52.916664 L 343.9583 52.916664 L 370.41666 52.916664 L 370.41666 79.37499 L 370.41666 79.37499 L 370.41666 132.29166 Q 343.9583 158.74998 317.49997 185.20833 Q 317.49997 185.20833 317.49997 238.12498 Q 317.49997 291.04166 264.5833 291.04166 Q 238.12498 291.04166 238.12498 317.49997 Q 264.5833 343.9583 264.5833 343.9583 L 264.5833 370.41666 L 264.5833 370.41666 Q 264.5833 370.41666 185.20833 396.87497 Q 105.83333 396.87497 105.83333 343.9583 Q 105.83333 317.49997 105.83333 238.12498 Q 52.916664 132.29166 52.916664 132.29166 L 26.458332 132.29166 L 26.458332 132.29166 Q 0.0 132.29166 0.0 79.37499 L 0.0 26.458332 L 0.0 26.458332 Q 26.458332 26.458332 26.458332 0.0 L 26.458332 0.0 L 79.37499 26.458332 Q 105.83333 26.458332 185.20833 0.0 Q 238.12498 -26.458332 264.5833 26.458332 Q 317.49997 105.83333 317.49997 79.37499 Q 317.49997 52.916664 343.9583 52.916664 z" svg:height="3.9687498mm" draw:style-name="style-689" svg:viewBox="0.0 0.0 370.41666 396.87497" svg:width="3.7041664mm" svg:x="56.62083mm" svg:y="102.92291mm"/>
          <draw:path svg:d="M 1217.0833 0.0 L 1217.0833 0.0 L 1217.0833 0.0 L 1217.0833 0.0 L 1296.4583 26.458332 Q 1375.8333 26.458332 1349.3749 79.37499 Q 1322.9166 105.83333 1296.4583 132.29166 L 1296.4583 132.29166 L 1269.9999 132.29166 Q 1243.5416 158.74998 1217.0833 185.20833 L 1190.6249 211.66666 L 1190.6249 211.66666 L 1190.6249 211.66666 L 1164.1666 238.12498 L 1137.7083 264.5833 L 1137.7083 264.5833 L 1137.7083 264.5833 L 1111.25 264.5833 L 1111.25 264.5833 L 1111.25 291.04166 L 1084.7916 291.04166 L 1084.7916 291.04166 L 1084.7916 317.49997 L 1084.7916 317.49997 Q 1084.7916 317.49997 1111.25 317.49997 L 1111.25 343.9583 L 1084.7916 343.9583 Q 1058.3333 370.41666 846.6666 423.3333 Q 634.99994 529.1666 396.87497 529.1666 L 132.29166 529.1666 L 132.29166 529.1666 L 132.29166 529.1666 L 105.83333 529.1666 L 105.83333 529.1666 L 105.83333 502.7083 L 79.37499 502.7083 L 79.37499 502.7083 L 79.37499 476.24997 L 79.37499 476.24997 L 79.37499 476.24997 L 52.916664 476.24997 L 52.916664 476.24997 L 52.916664 449.79166 L 52.916664 449.79166 L 52.916664 423.3333 L 52.916664 396.87497 L 26.458332 396.87497 L 0.0 396.87497 L 0.0 370.41666 L 26.458332 343.9583 L 26.458332 343.9583 L 26.458332 343.9583 L 26.458332 343.9583 L 52.916664 317.49997 L 52.916664 317.49997 L 52.916664 317.49997 L 79.37499 317.49997 L 79.37499 317.49997 L 79.37499 291.04166 L 79.37499 291.04166 L 79.37499 291.04166 L 105.83333 291.04166 L 105.83333 291.04166 L 105.83333 317.49997 L 185.20833 317.49997 L 238.12498 317.49997 L 291.04166 291.04166 L 317.49997 264.5833 L 502.7083 211.66666 Q 661.4583 105.83333 687.9166 105.83333 L 714.37494 105.83333 L 661.4583 79.37499 Q 634.99994 52.916664 661.4583 52.916664 L 687.9166 26.458332 L 740.8333 0.0 Q 767.2916 0.0 793.74994 26.458332 Q 793.74994 52.916664 899.5833 26.458332 Q 1005.4166 0.0 978.95825 26.458332 Q 978.95825 52.916664 1084.7916 26.458332 Q 1190.6249 0.0 1217.0833 0.0 z" svg:height="5.2916665mm" draw:style-name="style-690" svg:viewBox="0.0 0.0 1349.3749 529.1666" svg:width="13.49375mm" svg:x="140.49374mm" svg:y="175.68332mm"/>
          <draw:path svg:d="M 317.49997 0.0 L 396.87497 26.458332 L 370.41666 105.83333 Q 370.41666 185.20833 396.87497 211.66666 Q 449.79166 264.5833 449.79166 264.5833 L 476.24997 264.5833 L 476.24997 264.5833 L 476.24997 264.5833 L 370.41666 291.04166 Q 264.5833 317.49997 291.04166 317.49997 L 291.04166 343.9583 L 264.5833 343.9583 L 211.66666 343.9583 L 211.66666 343.9583 L 185.20833 343.9583 L 158.74998 343.9583 Q 132.29166 317.49997 105.83333 317.49997 L 52.916664 291.04166 L 52.916664 291.04166 Q 52.916664 264.5833 105.83333 264.5833 Q 132.29166 264.5833 52.916664 158.74998 L 0.0 52.916664 L 26.458332 52.916664 L 52.916664 52.916664 L 52.916664 79.37499 L 79.37499 79.37499 L 158.74998 79.37499 Q 238.12498 105.83333 264.5833 105.83333 Q 264.5833 105.83333 264.5833 52.916664 Q 264.5833 0.0 317.49997 0.0 z" svg:height="3.439583mm" draw:style-name="style-691" svg:viewBox="0.0 0.0 476.24997 343.9583" svg:width="4.7625mm" svg:x="13.758332mm" svg:y="101.59999mm"/>
          <draw:path svg:d="M 396.87497 26.458332 L 396.87497 52.916664 L 396.87497 132.29166 L 396.87497 211.66666 L 423.3333 238.12498 L 449.79166 264.5833 L 449.79166 264.5833 Q 449.79166 264.5833 449.79166 291.04166 L 423.3333 291.04166 L 423.3333 291.04166 L 423.3333 317.49997 L 396.87497 317.49997 Q 396.87497 317.49997 449.79166 343.9583 L 502.7083 343.9583 L 502.7083 343.9583 L 529.1666 343.9583 L 502.7083 370.41666 Q 502.7083 423.3333 476.24997 396.87497 L 449.79166 396.87497 L 449.79166 423.3333 Q 449.79166 449.79166 449.79166 449.79166 L 449.79166 449.79166 L 449.79166 449.79166 L 476.24997 449.79166 L 476.24997 476.24997 Q 449.79166 502.7083 449.79166 529.1666 L 449.79166 582.0833 L 423.3333 582.0833 Q 396.87497 608.5416 396.87497 687.9166 Q 396.87497 740.8333 396.87497 793.74994 L 396.87497 846.6666 L 449.79166 873.12494 Q 476.24997 899.5833 476.24997 926.0416 L 476.24997 952.49994 L 449.79166 952.49994 L 423.3333 952.49994 L 423.3333 952.49994 L 423.3333 952.49994 L 396.87497 926.0416 L 370.41666 926.0416 L 317.49997 926.0416 L 264.5833 899.5833 L 238.12498 899.5833 L 185.20833 899.5833 L 185.20833 926.0416 L 158.74998 926.0416 L 158.74998 926.0416 L 132.29166 926.0416 L 132.29166 899.5833 L 132.29166 873.12494 L 132.29166 846.6666 L 132.29166 820.2083 L 132.29166 820.2083 L 132.29166 793.74994 L 79.37499 793.74994 L 0.0 793.74994 L 0.0 767.2916 L 0.0 767.2916 L 26.458332 767.2916 L 52.916664 740.8333 L 132.29166 740.8333 Q 238.12498 740.8333 238.12498 634.99994 Q 238.12498 529.1666 291.04166 476.24997 Q 291.04166 449.79166 291.04166 317.49997 Q 291.04166 211.66666 291.04166 105.83333 Q 317.49997 0.0 343.9583 0.0 Q 370.41666 0.0 396.87497 26.458332 z" svg:height="9.525mm" draw:style-name="style-692" svg:viewBox="0.0 0.0 529.1666 952.49994" svg:width="5.2916665mm" svg:x="15.081249mm" svg:y="106.89166mm"/>
          <draw:path svg:d="M 211.66666 0.0 L 264.5833 0.0 L 423.3333 52.916664 Q 582.0833 132.29166 582.0833 105.83333 Q 582.0833 105.83333 608.5416 105.83333 L 608.5416 105.83333 L 608.5416 105.83333 Q 608.5416 132.29166 634.99994 132.29166 L 634.99994 132.29166 L 661.4583 132.29166 Q 687.9166 158.74998 687.9166 211.66666 Q 661.4583 291.04166 634.99994 317.49997 Q 634.99994 343.9583 634.99994 370.41666 Q 634.99994 396.87497 582.0833 396.87497 Q 555.625 396.87497 555.625 449.79166 L 555.625 502.7083 L 529.1666 502.7083 L 529.1666 502.7083 L 529.1666 502.7083 L 502.7083 502.7083 L 396.87497 502.7083 Q 317.49997 502.7083 291.04166 529.1666 Q 291.04166 555.625 211.66666 555.625 Q 132.29166 555.625 132.29166 529.1666 L 132.29166 529.1666 L 132.29166 502.7083 L 132.29166 476.24997 L 105.83333 476.24997 L 52.916664 449.79166 L 52.916664 449.79166 L 52.916664 449.79166 L 26.458332 396.87497 L 0.0 370.41666 L 0.0 291.04166 L 0.0 211.66666 L 0.0 211.66666 Q 0.0 211.66666 26.458332 132.29166 L 26.458332 26.458332 L 52.916664 26.458332 Q 52.916664 26.458332 105.83333 0.0 Q 132.29166 -26.458332 132.29166 26.458332 Q 158.74998 52.916664 158.74998 26.458332 Q 158.74998 0.0 211.66666 0.0 z" svg:height="5.5562496mm" draw:style-name="style-693" svg:viewBox="0.0 0.0 687.9166 555.625" svg:width="6.879166mm" svg:x="5.2916665mm" svg:y="123.56041mm"/>
          <draw:path svg:d="M 423.3333 0.0 L 423.3333 0.0 L 423.3333 52.916664 L 423.3333 79.37499 L 396.87497 79.37499 L 396.87497 105.83333 L 396.87497 105.83333 L 423.3333 105.83333 L 423.3333 105.83333 L 423.3333 105.83333 L 423.3333 132.29166 L 423.3333 132.29166 L 449.79166 105.83333 L 476.24997 79.37499 L 476.24997 79.37499 L 476.24997 52.916664 L 502.7083 52.916664 L 529.1666 52.916664 L 529.1666 79.37499 L 529.1666 79.37499 L 529.1666 158.74998 Q 529.1666 238.12498 555.625 211.66666 Q 582.0833 185.20833 582.0833 211.66666 L 582.0833 238.12498 L 582.0833 291.04166 L 582.0833 343.9583 L 634.99994 317.49997 Q 661.4583 317.49997 687.9166 291.04166 L 740.8333 291.04166 L 740.8333 317.49997 Q 740.8333 317.49997 714.37494 317.49997 L 714.37494 317.49997 L 714.37494 317.49997 Q 687.9166 343.9583 687.9166 343.9583 L 687.9166 343.9583 L 687.9166 370.41666 L 687.9166 370.41666 L 661.4583 370.41666 L 661.4583 370.41666 L 634.99994 370.41666 L 634.99994 370.41666 L 634.99994 396.87497 L 634.99994 396.87497 L 608.5416 423.3333 L 582.0833 449.79166 L 582.0833 449.79166 L 582.0833 476.24997 L 582.0833 476.24997 L 582.0833 476.24997 L 555.625 476.24997 L 555.625 476.24997 L 555.625 502.7083 L 555.625 502.7083 L 555.625 502.7083 Q 555.625 529.1666 529.1666 529.1666 Q 502.7083 529.1666 476.24997 555.625 Q 476.24997 582.0833 449.79166 582.0833 Q 423.3333 582.0833 370.41666 582.0833 L 343.9583 634.99994 L 343.9583 634.99994 L 370.41666 634.99994 L 370.41666 634.99994 L 370.41666 661.4583 L 343.9583 661.4583 Q 317.49997 634.99994 317.49997 608.5416 Q 291.04166 582.0833 211.66666 582.0833 L 132.29166 582.0833 L 132.29166 555.625 L 105.83333 555.625 L 105.83333 555.625 L 105.83333 529.1666 L 105.83333 529.1666 L 105.83333 529.1666 L 79.37499 529.1666 L 79.37499 529.1666 L 79.37499 502.7083 L 52.916664 502.7083 L 52.916664 502.7083 L 52.916664 476.24997 L 52.916664 476.24997 L 52.916664 476.24997 L 52.916664 449.79166 L 52.916664 423.3333 L 52.916664 423.3333 L 52.916664 423.3333 L 26.458332 396.87497 L 0.0 396.87497 L 0.0 370.41666 L 0.0 343.9583 L 26.458332 343.9583 L 26.458332 343.9583 L 26.458332 343.9583 L 26.458332 317.49997 L 26.458332 317.49997 L 52.916664 317.49997 L 52.916664 317.49997 L 52.916664 317.49997 L 105.83333 291.04166 Q 158.74998 291.04166 158.74998 264.5833 Q 158.74998 211.66666 211.66666 158.74998 Q 264.5833 105.83333 291.04166 79.37499 Q 291.04166 52.916664 343.9583 26.458332 Q 396.87497 0.0 423.3333 0.0 z" svg:height="6.614583mm" draw:style-name="style-694" svg:viewBox="0.0 0.0 740.8333 661.4583" svg:width="7.408333mm" svg:x="126.470825mm" svg:y="70.379166mm"/>
          <draw:path svg:d="M 105.83333 0.0 L 105.83333 0.0 L 132.29166 0.0 L 132.29166 0.0 L 132.29166 0.0 Q 132.29166 26.458332 132.29166 26.458332 L 158.74998 26.458332 L 158.74998 26.458332 Q 185.20833 26.458332 185.20833 52.916664 L 185.20833 79.37499 L 211.66666 79.37499 L 211.66666 79.37499 L 423.3333 185.20833 Q 661.4583 291.04166 687.9166 317.49997 Q 740.8333 343.9583 793.74994 343.9583 L 846.6666 343.9583 L 846.6666 370.41666 Q 846.6666 396.87497 820.2083 396.87497 Q 793.74994 396.87497 793.74994 423.3333 L 793.74994 423.3333 L 767.2916 423.3333 L 767.2916 423.3333 L 767.2916 423.3333 L 767.2916 423.3333 L 740.8333 449.79166 L 740.8333 449.79166 L 740.8333 449.79166 L 714.37494 449.79166 L 714.37494 449.79166 L 714.37494 476.24997 L 714.37494 476.24997 Q 714.37494 476.24997 634.99994 502.7083 L 582.0833 529.1666 L 555.625 529.1666 Q 529.1666 502.7083 502.7083 449.79166 Q 449.79166 396.87497 396.87497 423.3333 Q 317.49997 449.79166 317.49997 396.87497 Q 317.49997 370.41666 291.04166 396.87497 Q 238.12498 396.87497 158.74998 370.41666 L 52.916664 343.9583 L 26.458332 343.9583 L 0.0 343.9583 L 0.0 343.9583 L 26.458332 317.49997 L 26.458332 238.12498 L 26.458332 132.29166 L 26.458332 132.29166 L 26.458332 132.29166 L 52.916664 132.29166 L 52.916664 132.29166 L 105.83333 132.29166 L 158.74998 132.29166 L 158.74998 132.29166 L 132.29166 132.29166 L 132.29166 132.29166 L 132.29166 132.29166 L 105.83333 105.83333 Q 79.37499 105.83333 79.37499 79.37499 L 79.37499 26.458332 L 79.37499 26.458332 Q 105.83333 26.458332 105.83333 0.0 z" svg:height="5.2916665mm" draw:style-name="style-695" svg:viewBox="0.0 0.0 846.6666 529.1666" svg:width="8.466666mm" svg:x="26.193748mm" svg:y="60.060413mm"/>
          <draw:path svg:d="M 132.29166 0.0 L 158.74998 0.0 L 158.74998 26.458332 Q 158.74998 79.37499 185.20833 52.916664 Q 238.12498 52.916664 238.12498 52.916664 L 238.12498 26.458332 L 291.04166 26.458332 L 317.49997 26.458332 L 449.79166 52.916664 Q 582.0833 79.37499 582.0833 79.37499 Q 608.5416 79.37499 608.5416 79.37499 L 608.5416 79.37499 L 634.99994 79.37499 L 661.4583 79.37499 L 661.4583 79.37499 L 661.4583 79.37499 L 661.4583 79.37499 Q 661.4583 105.83333 634.99994 158.74998 L 608.5416 211.66666 L 608.5416 211.66666 Q 582.0833 238.12498 582.0833 238.12498 L 582.0833 238.12498 L 555.625 238.12498 Q 555.625 238.12498 449.79166 264.5833 L 343.9583 291.04166 L 343.9583 291.04166 L 343.9583 291.04166 L 343.9583 291.04166 Q 317.49997 291.04166 238.12498 264.5833 Q 185.20833 264.5833 185.20833 238.12498 Q 185.20833 211.66666 132.29166 185.20833 Q 79.37499 185.20833 52.916664 238.12498 L 26.458332 264.5833 L 26.458332 264.5833 L 26.458332 264.5833 L 26.458332 264.5833 L 26.458332 264.5833 L 0.0 238.12498 L 0.0 211.66666 L 0.0 211.66666 L 26.458332 211.66666 L 26.458332 185.20833 L 26.458332 185.20833 L 26.458332 185.20833 L 26.458332 185.20833 L 52.916664 185.20833 L 52.916664 158.74998 L 52.916664 158.74998 L 79.37499 158.74998 L 79.37499 158.74998 L 79.37499 132.29166 L 105.83333 132.29166 Q 132.29166 132.29166 79.37499 105.83333 L 52.916664 105.83333 L 52.916664 79.37499 Q 52.916664 26.458332 79.37499 26.458332 Q 105.83333 26.458332 132.29166 0.0 z" svg:height="2.9104166mm" draw:style-name="style-696" svg:viewBox="0.0 0.0 661.4583 291.04166" svg:width="6.614583mm" svg:x="164.30624mm" svg:y="79.11041mm"/>
          <draw:path svg:d="M 1561.0416 0.0 L 1613.9583 0.0 L 1640.4166 0.0 Q 1640.4166 26.458332 1587.4999 105.83333 Q 1534.5833 211.66666 1534.5833 211.66666 L 1534.5833 211.66666 L 1508.1249 211.66666 L 1508.1249 211.66666 L 1508.1249 238.12498 L 1534.5833 238.12498 L 1534.5833 238.12498 L 1534.5833 264.5833 L 1587.4999 264.5833 Q 1640.4166 264.5833 1587.4999 291.04166 L 1561.0416 291.04166 L 1561.0416 317.49997 L 1561.0416 343.9583 L 1587.4999 343.9583 L 1613.9583 370.41666 L 1719.7916 370.41666 Q 1799.1666 396.87497 1825.6249 423.3333 Q 1825.6249 423.3333 1852.0833 423.3333 Q 1904.9999 423.3333 1878.5416 396.87497 Q 1878.5416 370.41666 2037.2915 343.9583 Q 2196.0415 317.49997 2169.5833 291.04166 Q 2143.125 264.5833 2143.125 264.5833 L 2143.125 264.5833 L 2196.0415 264.5833 Q 2248.9583 264.5833 2248.9583 238.12498 Q 2248.9583 211.66666 2381.2498 291.04166 Q 2539.9998 370.41666 2619.3748 370.41666 Q 2698.7498 423.3333 2698.7498 423.3333 L 2698.7498 423.3333 L 2698.7498 423.3333 Q 2698.7498 423.3333 2539.9998 449.79166 L 2381.2498 449.79166 L 2354.7915 449.79166 L 2354.7915 423.3333 L 2354.7915 423.3333 L 2328.3333 423.3333 L 2328.3333 423.3333 L 2328.3333 423.3333 L 2301.875 449.79166 L 2275.4165 476.24997 L 2275.4165 476.24997 L 2275.4165 476.24997 L 2248.9583 476.24997 L 2248.9583 476.24997 L 2301.875 476.24997 Q 2381.2498 476.24997 2354.7915 502.7083 Q 2354.7915 529.1666 2381.2498 555.625 Q 2407.7083 555.625 2407.7083 582.0833 L 2407.7083 608.5416 L 2354.7915 608.5416 Q 2301.875 634.99994 2328.3333 634.99994 Q 2381.2498 634.99994 2381.2498 661.4583 Q 2381.2498 687.9166 2328.3333 687.9166 Q 2275.4165 714.37494 2328.3333 740.8333 Q 2381.2498 793.74994 2301.875 793.74994 Q 2222.5 820.2083 2222.5 846.6666 Q 2222.5 873.12494 2196.0415 873.12494 L 2169.5833 899.5833 L 2196.0415 899.5833 L 2222.5 899.5833 L 2222.5 926.0416 L 2222.5 926.0416 L 2196.0415 926.0416 L 2196.0415 952.49994 L 2196.0415 952.49994 L 2169.5833 952.49994 L 2169.5833 952.49994 L 2169.5833 952.49994 L 2169.5833 978.95825 L 2169.5833 978.95825 L 1957.9165 978.95825 Q 1719.7916 1005.4166 1640.4166 1005.4166 Q 1534.5833 1005.4166 1481.6666 978.95825 L 1455.2083 952.49994 L 1455.2083 1005.4166 Q 1481.6666 1084.7916 1455.2083 1084.7916 L 1455.2083 1084.7916 L 1402.2916 1084.7916 L 1349.3749 1084.7916 L 1349.3749 1058.3333 Q 1349.3749 1031.875 1322.9166 1005.4166 L 1269.9999 1005.4166 L 1269.9999 978.95825 Q 1269.9999 952.49994 1164.1666 899.5833 Q 1058.3333 846.6666 1084.7916 820.2083 Q 1111.25 793.74994 978.95825 793.74994 Q 846.6666 793.74994 846.6666 740.8333 Q 820.2083 714.37494 767.2916 714.37494 Q 714.37494 687.9166 423.3333 740.8333 L 132.29166 740.8333 L 132.29166 767.2916 L 105.83333 767.2916 L 105.83333 767.2916 L 105.83333 793.74994 L 105.83333 793.74994 L 105.83333 793.74994 L 79.37499 793.74994 L 79.37499 793.74994 L 52.916664 793.74994 L 52.916664 793.74994 L 52.916664 820.2083 L 52.916664 820.2083 L 26.458332 820.2083 L 0.0 820.2083 L 0.0 820.2083 L 0.0 793.74994 L 0.0 793.74994 L 0.0 793.74994 L 26.458332 793.74994 L 26.458332 793.74994 L 26.458332 767.2916 L 52.916664 767.2916 L 52.916664 740.8333 L 52.916664 714.37494 L 79.37499 687.9166 Q 105.83333 634.99994 158.74998 634.99994 L 185.20833 634.99994 L 238.12498 608.5416 L 291.04166 582.0833 L 264.5833 582.0833 L 211.66666 582.0833 L 185.20833 555.625 L 158.74998 555.625 L 158.74998 529.1666 L 158.74998 502.7083 L 105.83333 502.7083 L 52.916664 476.24997 L 52.916664 476.24997 L 52.916664 476.24997 L 52.916664 476.24997 L 52.916664 476.24997 L 52.916664 476.24997 L 52.916664 449.79166 L 52.916664 449.79166 L 52.916664 423.3333 L 79.37499 423.3333 L 105.83333 423.3333 L 105.83333 396.87497 L 105.83333 396.87497 L 132.29166 396.87497 L 132.29166 370.41666 L 264.5833 370.41666 Q 370.41666 370.41666 396.87497 343.9583 L 423.3333 343.9583 L 423.3333 343.9583 L 423.3333 370.41666 L 449.79166 370.41666 Q 476.24997 370.41666 582.0833 343.9583 L 687.9166 317.49997 L 687.9166 317.49997 L 687.9166 317.49997 L 687.9166 317.49997 Q 687.9166 291.04166 687.9166 264.5833 Q 687.9166 238.12498 714.37494 211.66666 Q 740.8333 211.66666 687.9166 158.74998 L 661.4583 105.83333 L 740.8333 79.37499 Q 820.2083 52.916664 820.2083 52.916664 L 820.2083 52.916664 L 846.6666 52.916664 Q 846.6666 52.916664 899.5833 52.916664 Q 926.0416 52.916664 1217.0833 52.916664 Q 1508.1249 0.0 1561.0416 0.0 z" svg:height="10.847916mm" draw:style-name="style-697" svg:viewBox="0.0 0.0 2698.7498 1084.7916" svg:width="26.9875mm" svg:x="206.90416mm" svg:y="140.75833mm"/>
          <draw:path svg:d="M 52.916664 79.37499 L 79.37499 0.0 L 79.37499 0.0 Q 105.83333 0.0 105.83333 26.458332 L 105.83333 52.916664 L 211.66666 52.916664 Q 291.04166 52.916664 317.49997 26.458332 Q 343.9583 0.0 370.41666 0.0 L 396.87497 0.0 L 396.87497 105.83333 Q 370.41666 211.66666 370.41666 264.5833 L 370.41666 317.49997 L 370.41666 317.49997 Q 370.41666 317.49997 370.41666 343.9583 L 396.87497 343.9583 L 370.41666 396.87497 Q 370.41666 423.3333 317.49997 449.79166 Q 291.04166 449.79166 264.5833 502.7083 Q 238.12498 529.1666 211.66666 555.625 L 185.20833 582.0833 L 185.20833 582.0833 L 211.66666 582.0833 L 211.66666 582.0833 L 211.66666 608.5416 L 132.29166 608.5416 L 52.916664 608.5416 L 52.916664 582.0833 L 52.916664 582.0833 L 26.458332 502.7083 L 0.0 423.3333 L 0.0 396.87497 L 0.0 370.41666 L 0.0 343.9583 Q 0.0 317.49997 0.0 238.12498 Q 0.0 158.74998 52.916664 79.37499 z" svg:height="6.0854163mm" draw:style-name="style-698" svg:viewBox="0.0 0.0 396.87497 608.5416" svg:width="3.9687498mm" svg:x="20.637499mm" svg:y="96.30833mm"/>
          <draw:path svg:d="M 158.74998 26.458332 L 158.74998 0.0 L 185.20833 0.0 Q 211.66666 0.0 211.66666 26.458332 Q 238.12498 52.916664 291.04166 52.916664 Q 343.9583 52.916664 423.3333 52.916664 Q 529.1666 52.916664 529.1666 26.458332 L 529.1666 26.458332 L 529.1666 26.458332 L 529.1666 26.458332 L 555.625 52.916664 L 582.0833 79.37499 L 582.0833 52.916664 L 582.0833 26.458332 L 608.5416 26.458332 L 608.5416 52.916664 L 608.5416 52.916664 L 634.99994 52.916664 L 634.99994 79.37499 L 634.99994 105.83333 L 661.4583 105.83333 L 661.4583 105.83333 L 714.37494 132.29166 L 767.2916 132.29166 L 793.74994 132.29166 L 793.74994 132.29166 L 820.2083 132.29166 L 846.6666 132.29166 L 846.6666 158.74998 Q 846.6666 185.20833 899.5833 185.20833 Q 926.0416 185.20833 926.0416 211.66666 Q 926.0416 264.5833 978.95825 264.5833 Q 1005.4166 291.04166 1031.875 317.49997 Q 1031.875 317.49997 1058.3333 343.9583 L 1111.25 343.9583 L 1111.25 343.9583 Q 1111.25 370.41666 1005.4166 396.87497 L 873.12494 423.3333 L 873.12494 449.79166 L 846.6666 449.79166 L 846.6666 476.24997 L 846.6666 502.7083 L 873.12494 502.7083 L 873.12494 529.1666 L 899.5833 529.1666 L 926.0416 529.1666 L 926.0416 555.625 L 899.5833 582.0833 L 899.5833 582.0833 L 899.5833 582.0833 L 873.12494 608.5416 L 846.6666 634.99994 L 846.6666 634.99994 L 846.6666 634.99994 L 793.74994 634.99994 Q 767.2916 634.99994 687.9166 687.9166 Q 608.5416 687.9166 555.625 687.9166 Q 502.7083 687.9166 423.3333 714.37494 Q 370.41666 740.8333 370.41666 687.9166 Q 343.9583 661.4583 317.49997 687.9166 Q 264.5833 687.9166 211.66666 687.9166 L 158.74998 687.9166 L 158.74998 714.37494 L 158.74998 714.37494 L 132.29166 714.37494 L 132.29166 740.8333 L 105.83333 740.8333 L 52.916664 740.8333 L 52.916664 714.37494 L 52.916664 714.37494 L 26.458332 714.37494 L 26.458332 687.9166 L 26.458332 687.9166 L 0.0 687.9166 L 0.0 687.9166 L 0.0 687.9166 L 0.0 661.4583 L 0.0 634.99994 L 26.458332 634.99994 L 52.916664 634.99994 L 52.916664 661.4583 L 52.916664 661.4583 L 79.37499 661.4583 L 79.37499 687.9166 L 79.37499 687.9166 L 105.83333 687.9166 L 105.83333 634.99994 Q 105.83333 608.5416 185.20833 582.0833 Q 238.12498 555.625 238.12498 529.1666 L 264.5833 476.24997 L 264.5833 476.24997 L 264.5833 476.24997 L 211.66666 449.79166 Q 158.74998 423.3333 185.20833 423.3333 Q 211.66666 396.87497 158.74998 343.9583 Q 105.83333 291.04166 79.37499 264.5833 L 52.916664 211.66666 L 26.458332 211.66666 L 26.458332 211.66666 L 26.458332 211.66666 L 26.458332 211.66666 L 52.916664 185.20833 L 79.37499 158.74998 L 79.37499 158.74998 L 105.83333 158.74998 L 105.83333 105.83333 L 105.83333 52.916664 L 132.29166 52.916664 L 158.74998 52.916664 L 158.74998 26.458332 z" svg:height="7.408333mm" draw:style-name="style-699" svg:viewBox="0.0 0.0 1111.25 740.8333" svg:width="11.112499mm" svg:x="66.674995mm" svg:y="78.316666mm"/>
          <draw:path svg:d="M 555.625 26.458332 L 687.9166 26.458332 L 714.37494 26.458332 L 714.37494 26.458332 L 714.37494 26.458332 L 714.37494 26.458332 L 740.8333 26.458332 L 740.8333 52.916664 L 767.2916 52.916664 L 767.2916 52.916664 L 926.0416 79.37499 Q 1084.7916 105.83333 1111.25 105.83333 L 1137.7083 105.83333 L 1402.2916 158.74998 Q 1693.3333 211.66666 1746.2499 211.66666 L 1799.1666 211.66666 L 1799.1666 211.66666 L 1825.6249 211.66666 L 1825.6249 211.66666 L 1825.6249 211.66666 L 1904.9999 211.66666 Q 1984.3749 211.66666 2037.2915 211.66666 L 2116.6665 211.66666 L 2143.125 238.12498 Q 2169.5833 264.5833 2354.7915 317.49997 Q 2513.5415 317.49997 2592.9165 343.9583 L 2672.2915 343.9583 L 2672.2915 343.9583 L 2672.2915 343.9583 L 2698.7498 343.9583 L 2698.7498 370.41666 L 2778.1248 370.41666 L 2831.0415 370.41666 L 2857.4998 370.41666 L 2883.9583 370.41666 L 2936.8748 396.87497 L 2989.7915 423.3333 L 3042.7083 423.3333 L 3122.0833 423.3333 L 3122.0833 449.79166 L 3148.5415 449.79166 L 3148.5415 449.79166 L 3148.5415 476.24997 L 3174.9998 476.24997 L 3201.4583 476.24997 L 3201.4583 449.79166 Q 3201.4583 449.79166 3227.9165 449.79166 L 3227.9165 476.24997 L 3254.3748 476.24997 L 3254.3748 476.24997 L 3254.3748 449.79166 L 3254.3748 449.79166 L 3280.8333 449.79166 L 3280.8333 449.79166 L 3307.2915 449.79166 L 3307.2915 449.79166 L 3307.2915 449.79166 L 3307.2915 476.24997 L 3307.2915 476.24997 L 3307.2915 476.24997 L 3333.7498 476.24997 L 3333.7498 476.24997 L 3333.7498 502.7083 Q 3360.2083 502.7083 3360.2083 634.99994 L 3360.2083 767.2916 L 3333.7498 767.2916 L 3307.2915 767.2916 L 3307.2915 793.74994 L 3307.2915 820.2083 L 3333.7498 820.2083 L 3333.7498 820.2083 L 3360.2083 899.5833 Q 3413.1248 952.49994 3333.7498 1031.875 Q 3280.8333 1111.25 3201.4583 1137.7083 Q 3095.6248 1164.1666 3095.6248 1164.1666 L 3069.1665 1164.1666 L 3069.1665 1164.1666 Q 3042.7083 1137.7083 3042.7083 1137.7083 L 3042.7083 1137.7083 L 2989.7915 1137.7083 L 2910.4165 1137.7083 L 2910.4165 1137.7083 Q 2883.9583 1137.7083 2883.9583 1111.25 Q 2857.4998 1111.25 2751.6665 1111.25 Q 2645.8333 1111.25 2407.7083 1084.7916 Q 2143.125 1058.3333 2116.6665 1111.25 L 2090.2083 1137.7083 L 2090.2083 1137.7083 L 2090.2083 1164.1666 L 2063.75 1164.1666 L 2037.2915 1164.1666 L 2037.2915 1137.7083 L 2037.2915 1111.25 L 2063.75 1111.25 L 2063.75 1111.25 L 2063.75 1084.7916 L 2037.2915 1084.7916 L 2037.2915 1084.7916 L 2037.2915 1058.3333 L 2037.2915 1058.3333 L 2037.2915 1058.3333 L 2037.2915 1031.875 Q 2037.2915 1005.4166 2037.2915 952.49994 L 2037.2915 899.5833 L 2063.75 899.5833 L 2063.75 899.5833 L 2063.75 873.12494 L 2090.2083 873.12494 L 2090.2083 846.6666 L 2090.2083 820.2083 L 2063.75 820.2083 L 2063.75 793.74994 L 2037.2915 793.74994 L 2010.8333 793.74994 L 2010.8333 820.2083 L 1984.3749 820.2083 L 1984.3749 820.2083 L 1984.3749 846.6666 L 1984.3749 846.6666 L 1984.3749 846.6666 L 1957.9165 873.12494 Q 1931.4583 899.5833 1931.4583 899.5833 Q 1931.4583 926.0416 1931.4583 952.49994 L 1931.4583 978.95825 L 1904.9999 978.95825 L 1878.5416 978.95825 L 1878.5416 926.0416 L 1878.5416 873.12494 L 1852.0833 873.12494 L 1852.0833 846.6666 L 1852.0833 846.6666 Q 1878.5416 846.6666 1878.5416 740.8333 L 1931.4583 634.99994 L 1904.9999 634.99994 L 1904.9999 634.99994 L 1825.6249 608.5416 L 1746.2499 582.0833 L 1746.2499 582.0833 L 1719.7916 582.0833 L 1719.7916 582.0833 L 1719.7916 582.0833 L 1613.9583 582.0833 Q 1534.5833 608.5416 1508.1249 661.4583 Q 1508.1249 714.37494 1481.6666 714.37494 Q 1455.2083 714.37494 1455.2083 740.8333 L 1455.2083 767.2916 L 1428.7499 793.74994 L 1428.7499 793.74994 L 1402.2916 793.74994 L 1402.2916 793.74994 L 1375.8333 767.2916 Q 1349.3749 767.2916 1349.3749 687.9166 Q 1322.9166 634.99994 1190.6249 608.5416 Q 1084.7916 582.0833 1005.4166 634.99994 Q 926.0416 687.9166 873.12494 793.74994 L 820.2083 873.12494 L 767.2916 873.12494 Q 714.37494 846.6666 423.3333 846.6666 Q 132.29166 846.6666 79.37499 846.6666 L 26.458332 846.6666 L 26.458332 899.5833 L 26.458332 926.0416 L 0.0 926.0416 L 0.0 926.0416 L 0.0 873.12494 L 26.458332 820.2083 L 26.458332 820.2083 Q 26.458332 793.74994 26.458332 582.0833 L 26.458332 343.9583 L 26.458332 211.66666 Q 26.458332 105.83333 52.916664 79.37499 L 52.916664 52.916664 L 52.916664 52.916664 Q 26.458332 26.458332 26.458332 26.458332 L 26.458332 26.458332 L 52.916664 0.0 Q 79.37499 0.0 238.12498 0.0 Q 423.3333 0.0 555.625 26.458332 z M 2063.75 238.12498 L 2090.2083 238.12498 L 2090.2083 238.12498 Q 2090.2083 264.5833 2090.2083 264.5833 L 2063.75 264.5833 L 2063.75 238.12498 z" svg:height="11.641666mm" draw:style-name="style-700" svg:viewBox="0.0 0.0 3360.2083 1164.1666" svg:width="33.60208mm" svg:x="59.531246mm" svg:y="107.95mm"/>
          <draw:path svg:d="M 158.74998 26.458332 L 158.74998 26.458332 L 158.74998 26.458332 L 158.74998 26.458332 L 185.20833 26.458332 L 185.20833 26.458332 L 185.20833 52.916664 L 211.66666 52.916664 L 211.66666 79.37499 L 211.66666 105.83333 L 238.12498 105.83333 L 238.12498 79.37499 L 238.12498 79.37499 L 264.5833 79.37499 L 264.5833 52.916664 L 264.5833 26.458332 L 291.04166 26.458332 L 291.04166 26.458332 L 291.04166 52.916664 L 317.49997 52.916664 L 317.49997 26.458332 L 317.49997 0.0 L 370.41666 0.0 L 396.87497 26.458332 L 423.3333 0.0 Q 476.24997 0.0 476.24997 0.0 L 476.24997 0.0 L 502.7083 105.83333 Q 529.1666 211.66666 608.5416 211.66666 Q 687.9166 185.20833 714.37494 185.20833 Q 740.8333 185.20833 740.8333 185.20833 L 767.2916 185.20833 L 767.2916 185.20833 Q 767.2916 185.20833 793.74994 211.66666 L 793.74994 211.66666 L 793.74994 343.9583 Q 793.74994 502.7083 793.74994 529.1666 Q 820.2083 555.625 846.6666 555.625 Q 873.12494 555.625 952.49994 582.0833 L 1005.4166 608.5416 L 1005.4166 608.5416 L 1005.4166 608.5416 L 978.95825 608.5416 L 978.95825 608.5416 L 952.49994 634.99994 Q 926.0416 661.4583 899.5833 661.4583 L 873.12494 661.4583 L 873.12494 687.9166 L 899.5833 687.9166 L 899.5833 687.9166 L 899.5833 714.37494 L 899.5833 714.37494 L 899.5833 714.37494 L 926.0416 740.8333 L 952.49994 767.2916 L 952.49994 767.2916 L 952.49994 767.2916 L 952.49994 767.2916 L 952.49994 767.2916 L 926.0416 793.74994 L 899.5833 793.74994 L 899.5833 793.74994 Q 899.5833 767.2916 846.6666 767.2916 Q 767.2916 767.2916 740.8333 793.74994 L 687.9166 820.2083 L 687.9166 820.2083 L 687.9166 793.74994 L 687.9166 767.2916 Q 687.9166 740.8333 608.5416 714.37494 Q 555.625 714.37494 555.625 767.2916 Q 555.625 846.6666 529.1666 846.6666 Q 502.7083 846.6666 502.7083 820.2083 Q 476.24997 793.74994 449.79166 820.2083 Q 423.3333 820.2083 423.3333 873.12494 L 423.3333 952.49994 L 449.79166 978.95825 L 449.79166 1005.4166 L 449.79166 1005.4166 L 423.3333 1005.4166 L 423.3333 1005.4166 L 423.3333 1031.875 L 423.3333 1031.875 L 423.3333 1031.875 L 396.87497 1031.875 L 396.87497 1031.875 L 396.87497 1058.3333 L 370.41666 1058.3333 L 370.41666 1058.3333 L 370.41666 1084.7916 L 370.41666 1084.7916 L 343.9583 1084.7916 L 343.9583 1084.7916 L 317.49997 1084.7916 L 317.49997 1084.7916 L 317.49997 1084.7916 L 317.49997 1084.7916 L 291.04166 1084.7916 L 264.5833 1084.7916 L 238.12498 1084.7916 L 238.12498 1058.3333 L 238.12498 1031.875 L 264.5833 1031.875 L 317.49997 1031.875 L 317.49997 1005.4166 Q 317.49997 1005.4166 343.9583 926.0416 L 370.41666 846.6666 L 343.9583 846.6666 L 343.9583 820.2083 L 317.49997 820.2083 L 291.04166 820.2083 L 291.04166 793.74994 L 264.5833 793.74994 L 264.5833 820.2083 Q 264.5833 846.6666 211.66666 846.6666 Q 185.20833 820.2083 158.74998 846.6666 Q 158.74998 873.12494 132.29166 873.12494 L 105.83333 899.5833 L 79.37499 926.0416 L 79.37499 926.0416 L 52.916664 926.0416 L 52.916664 926.0416 L 26.458332 899.5833 L 0.0 873.12494 L 0.0 873.12494 L 0.0 873.12494 L 0.0 873.12494 L 26.458332 873.12494 L 52.916664 873.12494 L 52.916664 873.12494 L 52.916664 846.6666 L 52.916664 846.6666 L 26.458332 846.6666 L 26.458332 846.6666 L 26.458332 820.2083 L 0.0 820.2083 L 0.0 820.2083 L 0.0 820.2083 L 0.0 820.2083 L 0.0 793.74994 L 0.0 793.74994 L 26.458332 793.74994 L 52.916664 793.74994 Q 52.916664 767.2916 52.916664 740.8333 Q 52.916664 714.37494 26.458332 608.5416 L 0.0 529.1666 L 0.0 529.1666 L 0.0 529.1666 L 26.458332 529.1666 L 26.458332 555.625 L 26.458332 555.625 Q 52.916664 555.625 52.916664 502.7083 Q 52.916664 476.24997 105.83333 476.24997 Q 132.29166 502.7083 132.29166 449.79166 Q 158.74998 423.3333 105.83333 396.87497 L 79.37499 370.41666 L 79.37499 370.41666 Q 105.83333 370.41666 105.83333 343.9583 L 105.83333 317.49997 L 105.83333 238.12498 Q 105.83333 132.29166 105.83333 52.916664 Q 105.83333 -26.458332 132.29166 26.458332 Q 158.74998 52.916664 158.74998 26.458332 z M 820.2083 608.5416 Q 846.6666 608.5416 846.6666 608.5416 Q 846.6666 608.5416 846.6666 608.5416 Q 820.2083 608.5416 820.2083 608.5416 z" svg:height="10.847916mm" draw:style-name="style-701" svg:viewBox="0.0 0.0 1005.4166 1084.7916" svg:width="10.054166mm" svg:x="43.391663mm" svg:y="57.41458mm"/>
          <draw:path svg:d="M 740.8333 211.66666 L 740.8333 291.04166 L 767.2916 291.04166 L 767.2916 317.49997 L 793.74994 317.49997 L 820.2083 317.49997 L 820.2083 343.9583 L 820.2083 370.41666 L 793.74994 370.41666 Q 740.8333 343.9583 740.8333 449.79166 Q 740.8333 555.625 740.8333 555.625 L 740.8333 555.625 L 740.8333 529.1666 Q 740.8333 502.7083 714.37494 476.24997 Q 687.9166 449.79166 555.625 396.87497 Q 423.3333 317.49997 264.5833 264.5833 L 105.83333 158.74998 L 105.83333 158.74998 L 105.83333 158.74998 L 79.37499 158.74998 L 79.37499 158.74998 L 79.37499 132.29166 L 52.916664 132.29166 L 52.916664 132.29166 L 52.916664 158.74998 L 26.458332 158.74998 L 0.0 158.74998 L 0.0 132.29166 Q 0.0 105.83333 52.916664 52.916664 Q 105.83333 26.458332 132.29166 0.0 L 132.29166 0.0 L 264.5833 0.0 Q 423.3333 0.0 555.625 52.916664 Q 687.9166 79.37499 687.9166 105.83333 Q 740.8333 132.29166 740.8333 211.66666 z" svg:height="5.5562496mm" draw:style-name="style-702" svg:viewBox="0.0 0.0 820.2083 555.625" svg:width="8.202083mm" svg:x="74.612495mm" svg:y="61.38333mm"/>
          <draw:path svg:d="M 370.41666 52.916664 L 396.87497 0.0 L 396.87497 79.37499 Q 370.41666 132.29166 370.41666 238.12498 Q 317.49997 343.9583 449.79166 502.7083 Q 582.0833 661.4583 555.625 714.37494 Q 555.625 767.2916 529.1666 740.8333 Q 476.24997 740.8333 529.1666 820.2083 Q 529.1666 873.12494 555.625 926.0416 L 582.0833 1005.4166 L 582.0833 1005.4166 L 582.0833 1031.875 L 582.0833 1031.875 L 582.0833 1031.875 L 608.5416 1058.3333 L 608.5416 1084.7916 L 582.0833 1084.7916 L 529.1666 1084.7916 L 529.1666 1084.7916 L 529.1666 1058.3333 L 502.7083 1058.3333 L 502.7083 1058.3333 L 502.7083 1058.3333 L 502.7083 1031.875 L 476.24997 1031.875 L 449.79166 1031.875 L 449.79166 1005.4166 Q 423.3333 978.95825 370.41666 978.95825 Q 317.49997 1005.4166 264.5833 952.49994 Q 211.66666 926.0416 185.20833 873.12494 Q 158.74998 820.2083 158.74998 873.12494 Q 132.29166 926.0416 132.29166 846.6666 Q 105.83333 793.74994 105.83333 820.2083 L 52.916664 846.6666 L 52.916664 820.2083 Q 52.916664 767.2916 26.458332 767.2916 L 0.0 767.2916 L 0.0 767.2916 L 0.0 740.8333 L 26.458332 740.8333 L 52.916664 740.8333 L 52.916664 714.37494 L 52.916664 661.4583 L 79.37499 634.99994 L 105.83333 608.5416 L 105.83333 608.5416 L 105.83333 608.5416 L 105.83333 582.0833 L 105.83333 582.0833 L 132.29166 555.625 Q 158.74998 529.1666 158.74998 343.9583 Q 158.74998 158.74998 211.66666 211.66666 Q 211.66666 264.5833 238.12498 238.12498 L 264.5833 185.20833 L 264.5833 185.20833 Q 264.5833 185.20833 291.04166 158.74998 Q 291.04166 132.29166 317.49997 132.29166 Q 343.9583 132.29166 370.41666 52.916664 z" svg:height="10.847916mm" draw:style-name="style-703" svg:viewBox="0.0 0.0 608.5416 1084.7916" svg:width="6.0854163mm" svg:x="110.06666mm" svg:y="88.10625mm"/>
          <draw:path svg:d="M 317.49997 52.916664 L 317.49997 0.0 L 343.9583 0.0 L 370.41666 0.0 L 370.41666 105.83333 Q 396.87497 211.66666 396.87497 238.12498 L 396.87497 264.5833 L 396.87497 291.04166 L 396.87497 291.04166 L 396.87497 291.04166 L 396.87497 317.49997 L 396.87497 317.49997 L 370.41666 317.49997 L 343.9583 317.49997 L 343.9583 291.04166 L 343.9583 291.04166 L 343.9583 291.04166 L 343.9583 291.04166 Q 317.49997 291.04166 238.12498 264.5833 Q 132.29166 238.12498 79.37499 211.66666 L 0.0 185.20833 L 26.458332 132.29166 Q 26.458332 79.37499 79.37499 105.83333 Q 105.83333 105.83333 132.29166 79.37499 Q 132.29166 26.458332 185.20833 79.37499 Q 264.5833 79.37499 291.04166 105.83333 L 317.49997 105.83333 L 317.49997 52.916664 z" svg:height="3.1749997mm" draw:style-name="style-704" svg:viewBox="0.0 0.0 396.87497 317.49997" svg:width="3.9687498mm" svg:x="67.99791mm" svg:y="170.65623mm"/>
          <draw:path svg:d="M 105.83333 105.83333 L 132.29166 0.0 L 158.74998 52.916664 Q 211.66666 132.29166 238.12498 132.29166 L 238.12498 132.29166 L 238.12498 158.74998 Q 238.12498 185.20833 264.5833 185.20833 L 264.5833 185.20833 L 264.5833 211.66666 Q 291.04166 238.12498 291.04166 238.12498 L 291.04166 238.12498 L 291.04166 238.12498 L 291.04166 238.12498 L 317.49997 291.04166 Q 317.49997 317.49997 343.9583 317.49997 Q 370.41666 343.9583 396.87497 343.9583 L 396.87497 343.9583 L 423.3333 449.79166 Q 449.79166 555.625 449.79166 555.625 L 449.79166 582.0833 L 423.3333 582.0833 Q 396.87497 608.5416 291.04166 582.0833 Q 185.20833 555.625 132.29166 582.0833 L 79.37499 608.5416 L 79.37499 608.5416 Q 79.37499 582.0833 26.458332 449.79166 L 0.0 317.49997 L 0.0 317.49997 L 26.458332 317.49997 L 26.458332 291.04166 Q 26.458332 238.12498 52.916664 211.66666 Q 79.37499 185.20833 105.83333 105.83333 z" svg:height="6.0854163mm" draw:style-name="style-705" svg:viewBox="0.0 0.0 449.79166 608.5416" svg:width="4.497916mm" svg:x="84.931244mm" svg:y="89.16458mm"/>
          <draw:path svg:d="M 529.1666 0.0 L 529.1666 0.0 L 529.1666 105.83333 Q 529.1666 185.20833 582.0833 238.12498 Q 608.5416 238.12498 582.0833 264.5833 Q 582.0833 291.04166 582.0833 317.49997 L 582.0833 343.9583 L 476.24997 317.49997 Q 396.87497 291.04166 343.9583 423.3333 Q 317.49997 529.1666 370.41666 608.5416 Q 476.24997 687.9166 476.24997 740.8333 Q 476.24997 793.74994 502.7083 767.2916 Q 529.1666 740.8333 529.1666 740.8333 L 529.1666 740.8333 L 529.1666 767.2916 Q 529.1666 820.2083 476.24997 820.2083 Q 423.3333 846.6666 423.3333 926.0416 L 396.87497 978.95825 L 370.41666 978.95825 L 370.41666 978.95825 L 317.49997 952.49994 Q 291.04166 926.0416 211.66666 899.5833 L 158.74998 873.12494 L 185.20833 820.2083 Q 211.66666 767.2916 238.12498 740.8333 L 264.5833 740.8333 L 264.5833 714.37494 L 264.5833 687.9166 L 238.12498 687.9166 L 238.12498 661.4583 L 211.66666 661.4583 L 185.20833 661.4583 L 185.20833 687.9166 Q 185.20833 714.37494 132.29166 740.8333 L 105.83333 767.2916 L 79.37499 714.37494 L 52.916664 687.9166 L 52.916664 687.9166 L 52.916664 661.4583 L 26.458332 661.4583 L 0.0 661.4583 L 0.0 634.99994 L 0.0 608.5416 L 26.458332 582.0833 L 52.916664 555.625 L 52.916664 529.1666 L 52.916664 502.7083 L 264.5833 264.5833 Q 449.79166 26.458332 476.24997 26.458332 Q 502.7083 26.458332 529.1666 0.0 z" svg:height="9.789583mm" draw:style-name="style-706" svg:viewBox="0.0 0.0 582.0833 978.95825" svg:width="5.820833mm" svg:x="149.75417mm" svg:y="63.76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7.80624mm" fo:page-width="307.18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