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99218744mm"/>
    </style:style>
    <style:style style:family="graphic" style:name="style-3">
      <style:graphic-properties draw:fill="solid" draw:fill-color="#f0cfa7" draw:opacity="100.0%" draw:stroke="solid" svg:stroke-color="#000000" draw:stroke-linejoin="round" svg:stroke-opacity="100.0%" svg:stroke-width="2.2500598mm"/>
    </style:style>
    <style:style style:family="graphic" style:name="style-4">
      <style:graphic-properties draw:fill="solid" draw:fill-color="#8ccb1b" draw:opacity="100.0%" draw:stroke="solid" svg:stroke-color="#000000" draw:stroke-linejoin="round" svg:stroke-opacity="100.0%" svg:stroke-width="0.99218744mm"/>
    </style:style>
    <style:style style:family="graphic" style:name="style-5">
      <style:graphic-properties draw:fill="solid" draw:fill-color="#000000" draw:opacity="100.0%" draw:stroke="solid" svg:stroke-color="#000000" draw:stroke-linejoin="round" svg:stroke-opacity="100.0%" svg:stroke-width="0.99218744mm"/>
    </style:style>
    <style:style style:family="graphic" style:name="style-6">
      <style:graphic-properties draw:fill="solid" draw:fill-color="#000000" draw:opacity="100.0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ff007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0.0 160.00618 C 125.66113 297.15442 205.62769 542.87885 382.69574 542.87885 C 554.05194 495.2578 576.8994 87.62244 599.7471 0.0 C 405.54318 133.33852 205.62769 209.53198 0.0 160.00618 z" svg:height="5.4287887mm" draw:style-name="style-2" svg:viewBox="0.0 0.0 599.7471 542.87885" svg:width="5.9974704mm" svg:x="15.427302mm" svg:y="18.112568mm"/>
            <draw:path svg:d="M 1421.6992 674.81 C 1421.6992 302.1227 1103.441 0.0 710.84955 0.0 C 318.25818 0.0 0.0 302.1227 0.0 674.81 C 0.0 1047.4973 318.25818 1349.62 710.84955 1349.62 C 1103.441 1349.62 1421.6992 1047.4973 1421.6992 674.81 z" svg:height="13.4962mm" draw:style-name="style-3" svg:viewBox="0.0 0.0 1421.6992 1349.62" svg:width="14.216992mm" svg:x="9.428398mm" svg:y="6.2390065mm"/>
            <draw:path svg:d="M 0.04668037 927.8739 C -10.288908 1594.5249 1699.6971 1670.7607 1695.5619 927.8739 C 1736.4341 337.09262 1442.6084 1.18553 1369.5919 58.29505 C 1332.5176 87.293 1318.7422 731.28284 1068.2368 583.15216 C 946.45245 511.13782 810.23267 234.5143 750.6324 225.33688 C 660.69855 211.48842 488.48764 138.67268 330.3274 2.3930628 C 288.83304 -33.360367 14.055131 334.1541 0.04668037 927.8739 z" svg:height="14.568366mm" draw:style-name="style-4" svg:viewBox="0.0 0.0 1699.4424 1456.8365" svg:width="16.994423mm" svg:x="7.7543507mm" svg:y="17.52649mm"/>
            <draw:path svg:d="M 702.58044 4.2905946 C -329.48044 207.0297 -11.602671 1626.4412 322.78854 850.2405 C 391.2939 1085.8739 1264.2759 1209.5703 1267.1708 1112.2573 C 1297.6272 81.96673 1281.0709 1151.8428 1583.3713 1158.8833 C 1913.5846 653.0539 1434.0995 -61.946476 702.58044 4.2905946 z" svg:height="11.588833mm" draw:style-name="style-5" svg:viewBox="0.0 0.0 1689.6829 1158.8833" svg:width="16.89683mm" svg:x="8.330124mm" svg:y="1.2529068mm"/>
            <draw:path svg:d="M 1180.703 0.0 C 1170.8159 22.327145 1166.402 141.31743 1157.552 440.69653 C 1154.6576 538.0095 280.99887 414.22742 212.49348 178.59369 C 138.98508 349.224 67.66927 408.813 9.921874 403.4895 C 4.9267216 435.75287 0.0 468.308 0.0 501.88144 C 0.0 874.37646 318.67865 1176.569 711.0677 1176.569 C 1103.4567 1176.569 1421.3085 874.37646 1421.3085 501.88144 C 1421.3085 491.71408 1418.4707 482.17404 1418.0012 472.1158 C 1275.1934 399.51315 1219.9563 77.280334 1193.1053 9.095052 C 1189.2745 5.712113 1184.6119 3.3033047 1180.703 0.0 z" svg:height="11.76569mm" draw:style-name="style-6" svg:viewBox="0.0 0.0 1421.3085 1176.569" svg:width="14.213085mm" svg:x="9.32553mm" svg:y="8.103986mm"/>
            <draw:path svg:d="M 657.93463 5.8106837 C 240.81085 64.2865 -107.17656 515.877 30.63292 930.7127 C 145.93443 1076.9291 177.65216 708.1812 290.2212 759.6617 C 488.99124 986.9555 836.46295 1030.3495 1126.6237 1037.4392 C 1210.5504 959.9484 1147.0189 744.22064 1182.1403 615.17914 C 1326.134 462.00842 1328.9476 809.609 1391.6212 897.3826 C 1442.7676 1087.4331 1562.7028 1043.7404 1569.3485 866.07294 C 1664.3252 357.906 1135.0857 -54.13751 657.93463 5.8106837 z M 1583.5046 1037.4392 z" svg:height="10.3743925mm" draw:style-name="style-7" svg:viewBox="0.0 0.0 1583.5048 1037.4392" svg:width="15.835047mm" svg:x="8.774755mm" svg:y="1.132518mm"/>
            <draw:path svg:d="M 245.67317 0.0 C 58.50004 272.89636 -27.111706 621.50616 7.5481906 949.1927 C 176.21532 1293.5886 627.0608 1341.2129 968.8866 1315.9318 C 1252.626 1299.6166 1615.584 1128.7418 1582.6458 793.74994 C 1587.4507 530.4941 1546.0977 230.50252 1348.6549 39.687496 C 1292.0417 222.43008 1312.5613 514.1028 1088.2057 577.9492 C 824.80347 556.5243 798.342 182.94647 539.4004 152.64732 C 433.93112 128.38928 329.61832 1.4170645 245.67317 0.0 z" svg:height="13.216504mm" draw:style-name="style-8" svg:viewBox="0.0 0.0 1584.7367 1321.6504" svg:width="15.847366mm" svg:x="8.597226mm" svg:y="18.7943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66" draw:border="108.41456%" draw:display-name="gradient-1" draw:end="0.0%" draw:name="gradient-1" draw:start="52.645498514175415%" draw:style="linear"/>
    <draw:opacity draw:angle="0" draw:border="22.328821%" draw:cx="31.569809%" draw:cy="49.718376%" draw:display-name="gradient-2" draw:end="77.51320004463196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