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c8166" draw:opacity="100.0%" draw:stroke="solid" svg:stroke-color="#9c8166" draw:stroke-linejoin="miter" svg:stroke-opacity="100.0%" svg:stroke-width="0.25931928mm"/>
    </style:style>
    <style:style style:family="graphic" style:name="style-3">
      <style:graphic-properties draw:fill="solid" draw:fill-color="#bab197" draw:opacity="100.0%" draw:stroke="solid" svg:stroke-color="#bab197" draw:stroke-linejoin="miter" svg:stroke-opacity="100.0%" svg:stroke-width="0.25931928mm"/>
    </style:style>
    <style:style style:family="graphic" style:name="style-4">
      <style:graphic-properties draw:fill="solid" draw:fill-color="#42453b" draw:opacity="100.0%" draw:stroke="solid" svg:stroke-color="#42453b" draw:stroke-linejoin="miter" svg:stroke-opacity="100.0%" svg:stroke-width="0.25931928mm"/>
    </style:style>
    <style:style style:family="graphic" style:name="style-5">
      <style:graphic-properties draw:fill="solid" draw:fill-color="#b7ab8f" draw:opacity="100.0%" draw:stroke="solid" svg:stroke-color="#b7ab8f" draw:stroke-linejoin="miter" svg:stroke-opacity="100.0%" svg:stroke-width="0.25931928mm"/>
    </style:style>
    <style:style style:family="graphic" style:name="style-6">
      <style:graphic-properties draw:fill="solid" draw:fill-color="#9e9b87" draw:opacity="100.0%" draw:stroke="solid" svg:stroke-color="#9e9b87" draw:stroke-linejoin="miter" svg:stroke-opacity="100.0%" svg:stroke-width="0.25931928mm"/>
    </style:style>
    <style:style style:family="graphic" style:name="style-7">
      <style:graphic-properties draw:fill="solid" draw:fill-color="#9f8568" draw:opacity="100.0%" draw:stroke="solid" svg:stroke-color="#9f8568" draw:stroke-linejoin="miter" svg:stroke-opacity="100.0%" svg:stroke-width="0.25931928mm"/>
    </style:style>
    <style:style style:family="graphic" style:name="style-8">
      <style:graphic-properties draw:fill="solid" draw:fill-color="#424f49" draw:opacity="100.0%" draw:stroke="solid" svg:stroke-color="#424f49" draw:stroke-linejoin="miter" svg:stroke-opacity="100.0%" svg:stroke-width="0.25931928mm"/>
    </style:style>
    <style:style style:family="graphic" style:name="style-9">
      <style:graphic-properties draw:fill="solid" draw:fill-color="#b4a45b" draw:opacity="100.0%" draw:stroke="solid" svg:stroke-color="#b4a45b" draw:stroke-linejoin="miter" svg:stroke-opacity="100.0%" svg:stroke-width="0.25931928mm"/>
    </style:style>
    <style:style style:family="graphic" style:name="style-10">
      <style:graphic-properties draw:fill="solid" draw:fill-color="#a69075" draw:opacity="100.0%" draw:stroke="solid" svg:stroke-color="#a69075" draw:stroke-linejoin="miter" svg:stroke-opacity="100.0%" svg:stroke-width="0.25931928mm"/>
    </style:style>
    <style:style style:family="graphic" style:name="style-11">
      <style:graphic-properties draw:fill="solid" draw:fill-color="#494e36" draw:opacity="100.0%" draw:stroke="solid" svg:stroke-color="#494e36" draw:stroke-linejoin="miter" svg:stroke-opacity="100.0%" svg:stroke-width="0.25931928mm"/>
    </style:style>
    <style:style style:family="graphic" style:name="style-12">
      <style:graphic-properties draw:fill="solid" draw:fill-color="#817b6a" draw:opacity="100.0%" draw:stroke="solid" svg:stroke-color="#817b6a" draw:stroke-linejoin="miter" svg:stroke-opacity="100.0%" svg:stroke-width="0.25931928mm"/>
    </style:style>
    <style:style style:family="graphic" style:name="style-13">
      <style:graphic-properties draw:fill="solid" draw:fill-color="#8f5d56" draw:opacity="100.0%" draw:stroke="solid" svg:stroke-color="#8f5d56" draw:stroke-linejoin="miter" svg:stroke-opacity="100.0%" svg:stroke-width="0.25931928mm"/>
    </style:style>
    <style:style style:family="graphic" style:name="style-14">
      <style:graphic-properties draw:fill="solid" draw:fill-color="#b49e5c" draw:opacity="100.0%" draw:stroke="solid" svg:stroke-color="#b49e5c" draw:stroke-linejoin="miter" svg:stroke-opacity="100.0%" svg:stroke-width="0.25931928mm"/>
    </style:style>
    <style:style style:family="graphic" style:name="style-15">
      <style:graphic-properties draw:fill="solid" draw:fill-color="#9c957e" draw:opacity="100.0%" draw:stroke="solid" svg:stroke-color="#9c957e" draw:stroke-linejoin="miter" svg:stroke-opacity="100.0%" svg:stroke-width="0.25931928mm"/>
    </style:style>
    <style:style style:family="graphic" style:name="style-16">
      <style:graphic-properties draw:fill="solid" draw:fill-color="#a08366" draw:opacity="100.0%" draw:stroke="solid" svg:stroke-color="#a08366" draw:stroke-linejoin="miter" svg:stroke-opacity="100.0%" svg:stroke-width="0.25931928mm"/>
    </style:style>
    <style:style style:family="graphic" style:name="style-17">
      <style:graphic-properties draw:fill="solid" draw:fill-color="#b5af95" draw:opacity="100.0%" draw:stroke="solid" svg:stroke-color="#b5af95" draw:stroke-linejoin="miter" svg:stroke-opacity="100.0%" svg:stroke-width="0.25931928mm"/>
    </style:style>
    <style:style style:family="graphic" style:name="style-18">
      <style:graphic-properties draw:fill="solid" draw:fill-color="#494a3f" draw:opacity="100.0%" draw:stroke="solid" svg:stroke-color="#494a3f" draw:stroke-linejoin="miter" svg:stroke-opacity="100.0%" svg:stroke-width="0.25931928mm"/>
    </style:style>
    <style:style style:family="graphic" style:name="style-19">
      <style:graphic-properties draw:fill="solid" draw:fill-color="#955f57" draw:opacity="100.0%" draw:stroke="solid" svg:stroke-color="#955f57" draw:stroke-linejoin="miter" svg:stroke-opacity="100.0%" svg:stroke-width="0.25931928mm"/>
    </style:style>
    <style:style style:family="graphic" style:name="style-20">
      <style:graphic-properties draw:fill="solid" draw:fill-color="#566349" draw:opacity="100.0%" draw:stroke="solid" svg:stroke-color="#566349" draw:stroke-linejoin="miter" svg:stroke-opacity="100.0%" svg:stroke-width="0.25931928mm"/>
    </style:style>
    <style:style style:family="graphic" style:name="style-21">
      <style:graphic-properties draw:fill="solid" draw:fill-color="#91795e" draw:opacity="100.0%" draw:stroke="solid" svg:stroke-color="#91795e" draw:stroke-linejoin="miter" svg:stroke-opacity="100.0%" svg:stroke-width="0.25931928mm"/>
    </style:style>
    <style:style style:family="graphic" style:name="style-22">
      <style:graphic-properties draw:fill="solid" draw:fill-color="#754843" draw:opacity="100.0%" draw:stroke="solid" svg:stroke-color="#754843" draw:stroke-linejoin="miter" svg:stroke-opacity="100.0%" svg:stroke-width="0.25931928mm"/>
    </style:style>
    <style:style style:family="graphic" style:name="style-23">
      <style:graphic-properties draw:fill="solid" draw:fill-color="#6f645e" draw:opacity="100.0%" draw:stroke="solid" svg:stroke-color="#6f645e" draw:stroke-linejoin="miter" svg:stroke-opacity="100.0%" svg:stroke-width="0.25931928mm"/>
    </style:style>
    <style:style style:family="graphic" style:name="style-24">
      <style:graphic-properties draw:fill="solid" draw:fill-color="#a98b6d" draw:opacity="100.0%" draw:stroke="solid" svg:stroke-color="#a98b6d" draw:stroke-linejoin="miter" svg:stroke-opacity="100.0%" svg:stroke-width="0.25931928mm"/>
    </style:style>
    <style:style style:family="graphic" style:name="style-25">
      <style:graphic-properties draw:fill="solid" draw:fill-color="#b9b7a1" draw:opacity="100.0%" draw:stroke="solid" svg:stroke-color="#b9b7a1" draw:stroke-linejoin="miter" svg:stroke-opacity="100.0%" svg:stroke-width="0.25931928mm"/>
    </style:style>
    <style:style style:family="graphic" style:name="style-26">
      <style:graphic-properties draw:fill="solid" draw:fill-color="#a38f55" draw:opacity="100.0%" draw:stroke="solid" svg:stroke-color="#a38f55" draw:stroke-linejoin="miter" svg:stroke-opacity="100.0%" svg:stroke-width="0.25931928mm"/>
    </style:style>
    <style:style style:family="graphic" style:name="style-27">
      <style:graphic-properties draw:fill="solid" draw:fill-color="#6a3129" draw:opacity="100.0%" draw:stroke="solid" svg:stroke-color="#6a3129" draw:stroke-linejoin="miter" svg:stroke-opacity="100.0%" svg:stroke-width="0.25931928mm"/>
    </style:style>
    <style:style style:family="graphic" style:name="style-28">
      <style:graphic-properties draw:fill="solid" draw:fill-color="#788368" draw:opacity="100.0%" draw:stroke="solid" svg:stroke-color="#788368" draw:stroke-linejoin="miter" svg:stroke-opacity="100.0%" svg:stroke-width="0.25931928mm"/>
    </style:style>
    <style:style style:family="graphic" style:name="style-29">
      <style:graphic-properties draw:fill="solid" draw:fill-color="#b59574" draw:opacity="100.0%" draw:stroke="solid" svg:stroke-color="#b59574" draw:stroke-linejoin="miter" svg:stroke-opacity="100.0%" svg:stroke-width="0.25931928mm"/>
    </style:style>
    <style:style style:family="graphic" style:name="style-30">
      <style:graphic-properties draw:fill="solid" draw:fill-color="#ae8476" draw:opacity="100.0%" draw:stroke="solid" svg:stroke-color="#ae8476" draw:stroke-linejoin="miter" svg:stroke-opacity="100.0%" svg:stroke-width="0.25931928mm"/>
    </style:style>
    <style:style style:family="graphic" style:name="style-31">
      <style:graphic-properties draw:fill="solid" draw:fill-color="#aca48b" draw:opacity="100.0%" draw:stroke="solid" svg:stroke-color="#aca48b" draw:stroke-linejoin="miter" svg:stroke-opacity="100.0%" svg:stroke-width="0.25931928mm"/>
    </style:style>
    <style:style style:family="graphic" style:name="style-32">
      <style:graphic-properties draw:fill="solid" draw:fill-color="#4c4423" draw:opacity="100.0%" draw:stroke="solid" svg:stroke-color="#4c4423" draw:stroke-linejoin="miter" svg:stroke-opacity="100.0%" svg:stroke-width="0.25931928mm"/>
    </style:style>
    <style:style style:family="graphic" style:name="style-33">
      <style:graphic-properties draw:fill="solid" draw:fill-color="#a5a38e" draw:opacity="100.0%" draw:stroke="solid" svg:stroke-color="#a5a38e" draw:stroke-linejoin="miter" svg:stroke-opacity="100.0%" svg:stroke-width="0.25931928mm"/>
    </style:style>
    <style:style style:family="graphic" style:name="style-34">
      <style:graphic-properties draw:fill="solid" draw:fill-color="#8c8c6c" draw:opacity="100.0%" draw:stroke="solid" svg:stroke-color="#8c8c6c" draw:stroke-linejoin="miter" svg:stroke-opacity="100.0%" svg:stroke-width="0.25931928mm"/>
    </style:style>
    <style:style style:family="graphic" style:name="style-35">
      <style:graphic-properties draw:fill="solid" draw:fill-color="#b1a890" draw:opacity="100.0%" draw:stroke="solid" svg:stroke-color="#b1a890" draw:stroke-linejoin="miter" svg:stroke-opacity="100.0%" svg:stroke-width="0.25931928mm"/>
    </style:style>
    <style:style style:family="graphic" style:name="style-36">
      <style:graphic-properties draw:fill="solid" draw:fill-color="#b79573" draw:opacity="100.0%" draw:stroke="solid" svg:stroke-color="#b79573" draw:stroke-linejoin="miter" svg:stroke-opacity="100.0%" svg:stroke-width="0.25931928mm"/>
    </style:style>
    <style:style style:family="graphic" style:name="style-37">
      <style:graphic-properties draw:fill="solid" draw:fill-color="#a09887" draw:opacity="100.0%" draw:stroke="solid" svg:stroke-color="#a09887" draw:stroke-linejoin="miter" svg:stroke-opacity="100.0%" svg:stroke-width="0.25931928mm"/>
    </style:style>
    <style:style style:family="graphic" style:name="style-38">
      <style:graphic-properties draw:fill="solid" draw:fill-color="#766b59" draw:opacity="100.0%" draw:stroke="solid" svg:stroke-color="#766b59" draw:stroke-linejoin="miter" svg:stroke-opacity="100.0%" svg:stroke-width="0.25931928mm"/>
    </style:style>
    <style:style style:family="graphic" style:name="style-39">
      <style:graphic-properties draw:fill="solid" draw:fill-color="#70642d" draw:opacity="100.0%" draw:stroke="solid" svg:stroke-color="#70642d" draw:stroke-linejoin="miter" svg:stroke-opacity="100.0%" svg:stroke-width="0.25931928mm"/>
    </style:style>
    <style:style style:family="graphic" style:name="style-40">
      <style:graphic-properties draw:fill="solid" draw:fill-color="#656e58" draw:opacity="100.0%" draw:stroke="solid" svg:stroke-color="#656e58" draw:stroke-linejoin="miter" svg:stroke-opacity="100.0%" svg:stroke-width="0.25931928mm"/>
    </style:style>
    <style:style style:family="graphic" style:name="style-41">
      <style:graphic-properties draw:fill="solid" draw:fill-color="#b4b09a" draw:opacity="100.0%" draw:stroke="solid" svg:stroke-color="#b4b09a" draw:stroke-linejoin="miter" svg:stroke-opacity="100.0%" svg:stroke-width="0.25931928mm"/>
    </style:style>
    <style:style style:family="graphic" style:name="style-42">
      <style:graphic-properties draw:fill="solid" draw:fill-color="#b5ab92" draw:opacity="100.0%" draw:stroke="solid" svg:stroke-color="#b5ab92" draw:stroke-linejoin="miter" svg:stroke-opacity="100.0%" svg:stroke-width="0.25931928mm"/>
    </style:style>
    <style:style style:family="graphic" style:name="style-43">
      <style:graphic-properties draw:fill="solid" draw:fill-color="#495a58" draw:opacity="100.0%" draw:stroke="solid" svg:stroke-color="#495a58" draw:stroke-linejoin="miter" svg:stroke-opacity="100.0%" svg:stroke-width="0.25931928mm"/>
    </style:style>
    <style:style style:family="graphic" style:name="style-44">
      <style:graphic-properties draw:fill="solid" draw:fill-color="#8e8c71" draw:opacity="100.0%" draw:stroke="solid" svg:stroke-color="#8e8c71" draw:stroke-linejoin="miter" svg:stroke-opacity="100.0%" svg:stroke-width="0.25931928mm"/>
    </style:style>
    <style:style style:family="graphic" style:name="style-45">
      <style:graphic-properties draw:fill="solid" draw:fill-color="#5b634f" draw:opacity="100.0%" draw:stroke="solid" svg:stroke-color="#5b634f" draw:stroke-linejoin="miter" svg:stroke-opacity="100.0%" svg:stroke-width="0.25931928mm"/>
    </style:style>
    <style:style style:family="graphic" style:name="style-46">
      <style:graphic-properties draw:fill="solid" draw:fill-color="#c1baa0" draw:opacity="100.0%" draw:stroke="solid" svg:stroke-color="#c1baa0" draw:stroke-linejoin="miter" svg:stroke-opacity="100.0%" svg:stroke-width="0.25931928mm"/>
    </style:style>
    <style:style style:family="graphic" style:name="style-47">
      <style:graphic-properties draw:fill="solid" draw:fill-color="#a1987d" draw:opacity="100.0%" draw:stroke="solid" svg:stroke-color="#a1987d" draw:stroke-linejoin="miter" svg:stroke-opacity="100.0%" svg:stroke-width="0.25931928mm"/>
    </style:style>
    <style:style style:family="graphic" style:name="style-48">
      <style:graphic-properties draw:fill="solid" draw:fill-color="#817d68" draw:opacity="100.0%" draw:stroke="solid" svg:stroke-color="#817d68" draw:stroke-linejoin="miter" svg:stroke-opacity="100.0%" svg:stroke-width="0.25931928mm"/>
    </style:style>
    <style:style style:family="graphic" style:name="style-49">
      <style:graphic-properties draw:fill="solid" draw:fill-color="#78632d" draw:opacity="100.0%" draw:stroke="solid" svg:stroke-color="#78632d" draw:stroke-linejoin="miter" svg:stroke-opacity="100.0%" svg:stroke-width="0.25931928mm"/>
    </style:style>
    <style:style style:family="graphic" style:name="style-50">
      <style:graphic-properties draw:fill="solid" draw:fill-color="#818361" draw:opacity="100.0%" draw:stroke="solid" svg:stroke-color="#818361" draw:stroke-linejoin="miter" svg:stroke-opacity="100.0%" svg:stroke-width="0.25931928mm"/>
    </style:style>
    <style:style style:family="graphic" style:name="style-51">
      <style:graphic-properties draw:fill="solid" draw:fill-color="#79856a" draw:opacity="100.0%" draw:stroke="solid" svg:stroke-color="#79856a" draw:stroke-linejoin="miter" svg:stroke-opacity="100.0%" svg:stroke-width="0.25931928mm"/>
    </style:style>
    <style:style style:family="graphic" style:name="style-52">
      <style:graphic-properties draw:fill="solid" draw:fill-color="#969476" draw:opacity="100.0%" draw:stroke="solid" svg:stroke-color="#969476" draw:stroke-linejoin="miter" svg:stroke-opacity="100.0%" svg:stroke-width="0.25931928mm"/>
    </style:style>
    <style:style style:family="graphic" style:name="style-53">
      <style:graphic-properties draw:fill="solid" draw:fill-color="#7a7468" draw:opacity="100.0%" draw:stroke="solid" svg:stroke-color="#7a7468" draw:stroke-linejoin="miter" svg:stroke-opacity="100.0%" svg:stroke-width="0.25931928mm"/>
    </style:style>
    <style:style style:family="graphic" style:name="style-54">
      <style:graphic-properties draw:fill="solid" draw:fill-color="#9f8552" draw:opacity="100.0%" draw:stroke="solid" svg:stroke-color="#9f8552" draw:stroke-linejoin="miter" svg:stroke-opacity="100.0%" svg:stroke-width="0.25931928mm"/>
    </style:style>
    <style:style style:family="graphic" style:name="style-55">
      <style:graphic-properties draw:fill="solid" draw:fill-color="#bcb79d" draw:opacity="100.0%" draw:stroke="solid" svg:stroke-color="#bcb79d" draw:stroke-linejoin="miter" svg:stroke-opacity="100.0%" svg:stroke-width="0.25931928mm"/>
    </style:style>
    <style:style style:family="graphic" style:name="style-56">
      <style:graphic-properties draw:fill="solid" draw:fill-color="#7c3d2b" draw:opacity="100.0%" draw:stroke="solid" svg:stroke-color="#7c3d2b" draw:stroke-linejoin="miter" svg:stroke-opacity="100.0%" svg:stroke-width="0.25931928mm"/>
    </style:style>
    <style:style style:family="graphic" style:name="style-57">
      <style:graphic-properties draw:fill="solid" draw:fill-color="#71483b" draw:opacity="100.0%" draw:stroke="solid" svg:stroke-color="#71483b" draw:stroke-linejoin="miter" svg:stroke-opacity="100.0%" svg:stroke-width="0.25931928mm"/>
    </style:style>
    <style:style style:family="graphic" style:name="style-58">
      <style:graphic-properties draw:fill="solid" draw:fill-color="#895c54" draw:opacity="100.0%" draw:stroke="solid" svg:stroke-color="#895c54" draw:stroke-linejoin="miter" svg:stroke-opacity="100.0%" svg:stroke-width="0.25931928mm"/>
    </style:style>
    <style:style style:family="graphic" style:name="style-59">
      <style:graphic-properties draw:fill="solid" draw:fill-color="#693f3b" draw:opacity="100.0%" draw:stroke="solid" svg:stroke-color="#693f3b" draw:stroke-linejoin="miter" svg:stroke-opacity="100.0%" svg:stroke-width="0.25931928mm"/>
    </style:style>
    <style:style style:family="graphic" style:name="style-60">
      <style:graphic-properties draw:fill="solid" draw:fill-color="#404137" draw:opacity="100.0%" draw:stroke="solid" svg:stroke-color="#404137" draw:stroke-linejoin="miter" svg:stroke-opacity="100.0%" svg:stroke-width="0.25931928mm"/>
    </style:style>
    <style:style style:family="graphic" style:name="style-61">
      <style:graphic-properties draw:fill="solid" draw:fill-color="#9b987a" draw:opacity="100.0%" draw:stroke="solid" svg:stroke-color="#9b987a" draw:stroke-linejoin="miter" svg:stroke-opacity="100.0%" svg:stroke-width="0.25931928mm"/>
    </style:style>
    <style:style style:family="graphic" style:name="style-62">
      <style:graphic-properties draw:fill="solid" draw:fill-color="#5a6864" draw:opacity="100.0%" draw:stroke="solid" svg:stroke-color="#5a6864" draw:stroke-linejoin="miter" svg:stroke-opacity="100.0%" svg:stroke-width="0.25931928mm"/>
    </style:style>
    <style:style style:family="graphic" style:name="style-63">
      <style:graphic-properties draw:fill="solid" draw:fill-color="#403f33" draw:opacity="100.0%" draw:stroke="solid" svg:stroke-color="#403f33" draw:stroke-linejoin="miter" svg:stroke-opacity="100.0%" svg:stroke-width="0.25931928mm"/>
    </style:style>
    <style:style style:family="graphic" style:name="style-64">
      <style:graphic-properties draw:fill="solid" draw:fill-color="#5b6b4a" draw:opacity="100.0%" draw:stroke="solid" svg:stroke-color="#5b6b4a" draw:stroke-linejoin="miter" svg:stroke-opacity="100.0%" svg:stroke-width="0.25931928mm"/>
    </style:style>
    <style:style style:family="graphic" style:name="style-65">
      <style:graphic-properties draw:fill="solid" draw:fill-color="#d4caa2" draw:opacity="100.0%" draw:stroke="solid" svg:stroke-color="#d4caa2" draw:stroke-linejoin="miter" svg:stroke-opacity="100.0%" svg:stroke-width="0.25931928mm"/>
    </style:style>
    <style:style style:family="graphic" style:name="style-66">
      <style:graphic-properties draw:fill="solid" draw:fill-color="#aaa891" draw:opacity="100.0%" draw:stroke="solid" svg:stroke-color="#aaa891" draw:stroke-linejoin="miter" svg:stroke-opacity="100.0%" svg:stroke-width="0.25931928mm"/>
    </style:style>
    <style:style style:family="graphic" style:name="style-67">
      <style:graphic-properties draw:fill="solid" draw:fill-color="#897359" draw:opacity="100.0%" draw:stroke="solid" svg:stroke-color="#897359" draw:stroke-linejoin="miter" svg:stroke-opacity="100.0%" svg:stroke-width="0.25931928mm"/>
    </style:style>
    <style:style style:family="graphic" style:name="style-68">
      <style:graphic-properties draw:fill="solid" draw:fill-color="#525741" draw:opacity="100.0%" draw:stroke="solid" svg:stroke-color="#525741" draw:stroke-linejoin="miter" svg:stroke-opacity="100.0%" svg:stroke-width="0.25931928mm"/>
    </style:style>
    <style:style style:family="graphic" style:name="style-69">
      <style:graphic-properties draw:fill="solid" draw:fill-color="#bebca5" draw:opacity="100.0%" draw:stroke="solid" svg:stroke-color="#bebca5" draw:stroke-linejoin="miter" svg:stroke-opacity="100.0%" svg:stroke-width="0.25931928mm"/>
    </style:style>
    <style:style style:family="graphic" style:name="style-70">
      <style:graphic-properties draw:fill="solid" draw:fill-color="#8f8977" draw:opacity="100.0%" draw:stroke="solid" svg:stroke-color="#8f8977" draw:stroke-linejoin="miter" svg:stroke-opacity="100.0%" svg:stroke-width="0.25931928mm"/>
    </style:style>
    <style:style style:family="graphic" style:name="style-71">
      <style:graphic-properties draw:fill="solid" draw:fill-color="#6e7361" draw:opacity="100.0%" draw:stroke="solid" svg:stroke-color="#6e7361" draw:stroke-linejoin="miter" svg:stroke-opacity="100.0%" svg:stroke-width="0.25931928mm"/>
    </style:style>
    <style:style style:family="graphic" style:name="style-72">
      <style:graphic-properties draw:fill="solid" draw:fill-color="#7b8368" draw:opacity="100.0%" draw:stroke="solid" svg:stroke-color="#7b8368" draw:stroke-linejoin="miter" svg:stroke-opacity="100.0%" svg:stroke-width="0.25931928mm"/>
    </style:style>
    <style:style style:family="graphic" style:name="style-73">
      <style:graphic-properties draw:fill="solid" draw:fill-color="#917a60" draw:opacity="100.0%" draw:stroke="solid" svg:stroke-color="#917a60" draw:stroke-linejoin="miter" svg:stroke-opacity="100.0%" svg:stroke-width="0.25931928mm"/>
    </style:style>
    <style:style style:family="graphic" style:name="style-74">
      <style:graphic-properties draw:fill="solid" draw:fill-color="#aea68c" draw:opacity="100.0%" draw:stroke="solid" svg:stroke-color="#aea68c" draw:stroke-linejoin="miter" svg:stroke-opacity="100.0%" svg:stroke-width="0.25931928mm"/>
    </style:style>
    <style:style style:family="graphic" style:name="style-75">
      <style:graphic-properties draw:fill="solid" draw:fill-color="#aea78f" draw:opacity="100.0%" draw:stroke="solid" svg:stroke-color="#aea78f" draw:stroke-linejoin="miter" svg:stroke-opacity="100.0%" svg:stroke-width="0.25931928mm"/>
    </style:style>
    <style:style style:family="graphic" style:name="style-76">
      <style:graphic-properties draw:fill="solid" draw:fill-color="#734942" draw:opacity="100.0%" draw:stroke="solid" svg:stroke-color="#734942" draw:stroke-linejoin="miter" svg:stroke-opacity="100.0%" svg:stroke-width="0.25931928mm"/>
    </style:style>
    <style:style style:family="graphic" style:name="style-77">
      <style:graphic-properties draw:fill="solid" draw:fill-color="#828a6f" draw:opacity="100.0%" draw:stroke="solid" svg:stroke-color="#828a6f" draw:stroke-linejoin="miter" svg:stroke-opacity="100.0%" svg:stroke-width="0.25931928mm"/>
    </style:style>
    <style:style style:family="graphic" style:name="style-78">
      <style:graphic-properties draw:fill="solid" draw:fill-color="#7a7847" draw:opacity="100.0%" draw:stroke="solid" svg:stroke-color="#7a7847" draw:stroke-linejoin="miter" svg:stroke-opacity="100.0%" svg:stroke-width="0.25931928mm"/>
    </style:style>
    <style:style style:family="graphic" style:name="style-79">
      <style:graphic-properties draw:fill="solid" draw:fill-color="#8d847a" draw:opacity="100.0%" draw:stroke="solid" svg:stroke-color="#8d847a" draw:stroke-linejoin="miter" svg:stroke-opacity="100.0%" svg:stroke-width="0.25931928mm"/>
    </style:style>
    <style:style style:family="graphic" style:name="style-80">
      <style:graphic-properties draw:fill="solid" draw:fill-color="#97947f" draw:opacity="100.0%" draw:stroke="solid" svg:stroke-color="#97947f" draw:stroke-linejoin="miter" svg:stroke-opacity="100.0%" svg:stroke-width="0.25931928mm"/>
    </style:style>
    <style:style style:family="graphic" style:name="style-81">
      <style:graphic-properties draw:fill="solid" draw:fill-color="#707e57" draw:opacity="100.0%" draw:stroke="solid" svg:stroke-color="#707e57" draw:stroke-linejoin="miter" svg:stroke-opacity="100.0%" svg:stroke-width="0.25931928mm"/>
    </style:style>
    <style:style style:family="graphic" style:name="style-82">
      <style:graphic-properties draw:fill="solid" draw:fill-color="#545447" draw:opacity="100.0%" draw:stroke="solid" svg:stroke-color="#545447" draw:stroke-linejoin="miter" svg:stroke-opacity="100.0%" svg:stroke-width="0.25931928mm"/>
    </style:style>
    <style:style style:family="graphic" style:name="style-83">
      <style:graphic-properties draw:fill="solid" draw:fill-color="#aaa48d" draw:opacity="100.0%" draw:stroke="solid" svg:stroke-color="#aaa48d" draw:stroke-linejoin="miter" svg:stroke-opacity="100.0%" svg:stroke-width="0.25931928mm"/>
    </style:style>
    <style:style style:family="graphic" style:name="style-84">
      <style:graphic-properties draw:fill="solid" draw:fill-color="#84554e" draw:opacity="100.0%" draw:stroke="solid" svg:stroke-color="#84554e" draw:stroke-linejoin="miter" svg:stroke-opacity="100.0%" svg:stroke-width="0.25931928mm"/>
    </style:style>
    <style:style style:family="graphic" style:name="style-85">
      <style:graphic-properties draw:fill="solid" draw:fill-color="#8a855c" draw:opacity="100.0%" draw:stroke="solid" svg:stroke-color="#8a855c" draw:stroke-linejoin="miter" svg:stroke-opacity="100.0%" svg:stroke-width="0.25931928mm"/>
    </style:style>
    <style:style style:family="graphic" style:name="style-86">
      <style:graphic-properties draw:fill="solid" draw:fill-color="#acaa94" draw:opacity="100.0%" draw:stroke="solid" svg:stroke-color="#acaa94" draw:stroke-linejoin="miter" svg:stroke-opacity="100.0%" svg:stroke-width="0.25931928mm"/>
    </style:style>
    <style:style style:family="graphic" style:name="style-87">
      <style:graphic-properties draw:fill="solid" draw:fill-color="#c8c1a4" draw:opacity="100.0%" draw:stroke="solid" svg:stroke-color="#c8c1a4" draw:stroke-linejoin="miter" svg:stroke-opacity="100.0%" svg:stroke-width="0.25931928mm"/>
    </style:style>
    <style:style style:family="graphic" style:name="style-88">
      <style:graphic-properties draw:fill="solid" draw:fill-color="#a29c82" draw:opacity="100.0%" draw:stroke="solid" svg:stroke-color="#a29c82" draw:stroke-linejoin="miter" svg:stroke-opacity="100.0%" svg:stroke-width="0.25931928mm"/>
    </style:style>
    <style:style style:family="graphic" style:name="style-89">
      <style:graphic-properties draw:fill="solid" draw:fill-color="#a59b81" draw:opacity="100.0%" draw:stroke="solid" svg:stroke-color="#a59b81" draw:stroke-linejoin="miter" svg:stroke-opacity="100.0%" svg:stroke-width="0.25931928mm"/>
    </style:style>
    <style:style style:family="graphic" style:name="style-90">
      <style:graphic-properties draw:fill="solid" draw:fill-color="#856253" draw:opacity="100.0%" draw:stroke="solid" svg:stroke-color="#856253" draw:stroke-linejoin="miter" svg:stroke-opacity="100.0%" svg:stroke-width="0.25931928mm"/>
    </style:style>
    <style:style style:family="graphic" style:name="style-91">
      <style:graphic-properties draw:fill="solid" draw:fill-color="#b5ac8f" draw:opacity="100.0%" draw:stroke="solid" svg:stroke-color="#b5ac8f" draw:stroke-linejoin="miter" svg:stroke-opacity="100.0%" svg:stroke-width="0.25931928mm"/>
    </style:style>
    <style:style style:family="graphic" style:name="style-92">
      <style:graphic-properties draw:fill="solid" draw:fill-color="#38382f" draw:opacity="100.0%" draw:stroke="solid" svg:stroke-color="#38382f" draw:stroke-linejoin="miter" svg:stroke-opacity="100.0%" svg:stroke-width="0.25931928mm"/>
    </style:style>
    <style:style style:family="graphic" style:name="style-93">
      <style:graphic-properties draw:fill="solid" draw:fill-color="#a98274" draw:opacity="100.0%" draw:stroke="solid" svg:stroke-color="#a98274" draw:stroke-linejoin="miter" svg:stroke-opacity="100.0%" svg:stroke-width="0.25931928mm"/>
    </style:style>
    <style:style style:family="graphic" style:name="style-94">
      <style:graphic-properties draw:fill="solid" draw:fill-color="#948269" draw:opacity="100.0%" draw:stroke="solid" svg:stroke-color="#948269" draw:stroke-linejoin="miter" svg:stroke-opacity="100.0%" svg:stroke-width="0.25931928mm"/>
    </style:style>
    <style:style style:family="graphic" style:name="style-95">
      <style:graphic-properties draw:fill="solid" draw:fill-color="#887259" draw:opacity="100.0%" draw:stroke="solid" svg:stroke-color="#887259" draw:stroke-linejoin="miter" svg:stroke-opacity="100.0%" svg:stroke-width="0.25931928mm"/>
    </style:style>
    <style:style style:family="graphic" style:name="style-96">
      <style:graphic-properties draw:fill="solid" draw:fill-color="#c0b99e" draw:opacity="100.0%" draw:stroke="solid" svg:stroke-color="#c0b99e" draw:stroke-linejoin="miter" svg:stroke-opacity="100.0%" svg:stroke-width="0.25931928mm"/>
    </style:style>
    <style:style style:family="graphic" style:name="style-97">
      <style:graphic-properties draw:fill="solid" draw:fill-color="#c7c0a5" draw:opacity="100.0%" draw:stroke="solid" svg:stroke-color="#c7c0a5" draw:stroke-linejoin="miter" svg:stroke-opacity="100.0%" svg:stroke-width="0.25931928mm"/>
    </style:style>
    <style:style style:family="graphic" style:name="style-98">
      <style:graphic-properties draw:fill="solid" draw:fill-color="#6c5f4b" draw:opacity="100.0%" draw:stroke="solid" svg:stroke-color="#6c5f4b" draw:stroke-linejoin="miter" svg:stroke-opacity="100.0%" svg:stroke-width="0.25931928mm"/>
    </style:style>
    <style:style style:family="graphic" style:name="style-99">
      <style:graphic-properties draw:fill="solid" draw:fill-color="#606b55" draw:opacity="100.0%" draw:stroke="solid" svg:stroke-color="#606b55" draw:stroke-linejoin="miter" svg:stroke-opacity="100.0%" svg:stroke-width="0.25931928mm"/>
    </style:style>
    <style:style style:family="graphic" style:name="style-100">
      <style:graphic-properties draw:fill="solid" draw:fill-color="#af9f59" draw:opacity="100.0%" draw:stroke="solid" svg:stroke-color="#af9f59" draw:stroke-linejoin="miter" svg:stroke-opacity="100.0%" svg:stroke-width="0.25931928mm"/>
    </style:style>
    <style:style style:family="graphic" style:name="style-101">
      <style:graphic-properties draw:fill="solid" draw:fill-color="#b5a184" draw:opacity="100.0%" draw:stroke="solid" svg:stroke-color="#b5a184" draw:stroke-linejoin="miter" svg:stroke-opacity="100.0%" svg:stroke-width="0.25931928mm"/>
    </style:style>
    <style:style style:family="graphic" style:name="style-102">
      <style:graphic-properties draw:fill="solid" draw:fill-color="#79795d" draw:opacity="100.0%" draw:stroke="solid" svg:stroke-color="#79795d" draw:stroke-linejoin="miter" svg:stroke-opacity="100.0%" svg:stroke-width="0.25931928mm"/>
    </style:style>
    <style:style style:family="graphic" style:name="style-103">
      <style:graphic-properties draw:fill="solid" draw:fill-color="#a39f88" draw:opacity="100.0%" draw:stroke="solid" svg:stroke-color="#a39f88" draw:stroke-linejoin="miter" svg:stroke-opacity="100.0%" svg:stroke-width="0.25931928mm"/>
    </style:style>
    <style:style style:family="graphic" style:name="style-104">
      <style:graphic-properties draw:fill="solid" draw:fill-color="#a19476" draw:opacity="100.0%" draw:stroke="solid" svg:stroke-color="#a19476" draw:stroke-linejoin="miter" svg:stroke-opacity="100.0%" svg:stroke-width="0.25931928mm"/>
    </style:style>
    <style:style style:family="graphic" style:name="style-105">
      <style:graphic-properties draw:fill="solid" draw:fill-color="#bcb399" draw:opacity="100.0%" draw:stroke="solid" svg:stroke-color="#bcb399" draw:stroke-linejoin="miter" svg:stroke-opacity="100.0%" svg:stroke-width="0.25931928mm"/>
    </style:style>
    <style:style style:family="graphic" style:name="style-106">
      <style:graphic-properties draw:fill="solid" draw:fill-color="#bbb299" draw:opacity="100.0%" draw:stroke="solid" svg:stroke-color="#bbb299" draw:stroke-linejoin="miter" svg:stroke-opacity="100.0%" svg:stroke-width="0.25931928mm"/>
    </style:style>
    <style:style style:family="graphic" style:name="style-107">
      <style:graphic-properties draw:fill="solid" draw:fill-color="#9c5a3f" draw:opacity="100.0%" draw:stroke="solid" svg:stroke-color="#9c5a3f" draw:stroke-linejoin="miter" svg:stroke-opacity="100.0%" svg:stroke-width="0.25931928mm"/>
    </style:style>
    <style:style style:family="graphic" style:name="style-108">
      <style:graphic-properties draw:fill="solid" draw:fill-color="#98635b" draw:opacity="100.0%" draw:stroke="solid" svg:stroke-color="#98635b" draw:stroke-linejoin="miter" svg:stroke-opacity="100.0%" svg:stroke-width="0.25931928mm"/>
    </style:style>
    <style:style style:family="graphic" style:name="style-109">
      <style:graphic-properties draw:fill="solid" draw:fill-color="#b3a768" draw:opacity="100.0%" draw:stroke="solid" svg:stroke-color="#b3a768" draw:stroke-linejoin="miter" svg:stroke-opacity="100.0%" svg:stroke-width="0.25931928mm"/>
    </style:style>
    <style:style style:family="graphic" style:name="style-110">
      <style:graphic-properties draw:fill="solid" draw:fill-color="#a29e84" draw:opacity="100.0%" draw:stroke="solid" svg:stroke-color="#a29e84" draw:stroke-linejoin="miter" svg:stroke-opacity="100.0%" svg:stroke-width="0.25931928mm"/>
    </style:style>
    <style:style style:family="graphic" style:name="style-111">
      <style:graphic-properties draw:fill="solid" draw:fill-color="#94907b" draw:opacity="100.0%" draw:stroke="solid" svg:stroke-color="#94907b" draw:stroke-linejoin="miter" svg:stroke-opacity="100.0%" svg:stroke-width="0.25931928mm"/>
    </style:style>
    <style:style style:family="graphic" style:name="style-112">
      <style:graphic-properties draw:fill="solid" draw:fill-color="#beb49a" draw:opacity="100.0%" draw:stroke="solid" svg:stroke-color="#beb49a" draw:stroke-linejoin="miter" svg:stroke-opacity="100.0%" svg:stroke-width="0.25931928mm"/>
    </style:style>
    <style:style style:family="graphic" style:name="style-113">
      <style:graphic-properties draw:fill="solid" draw:fill-color="#87836e" draw:opacity="100.0%" draw:stroke="solid" svg:stroke-color="#87836e" draw:stroke-linejoin="miter" svg:stroke-opacity="100.0%" svg:stroke-width="0.25931928mm"/>
    </style:style>
    <style:style style:family="graphic" style:name="style-114">
      <style:graphic-properties draw:fill="solid" draw:fill-color="#a36862" draw:opacity="100.0%" draw:stroke="solid" svg:stroke-color="#a36862" draw:stroke-linejoin="miter" svg:stroke-opacity="100.0%" svg:stroke-width="0.25931928mm"/>
    </style:style>
    <style:style style:family="graphic" style:name="style-115">
      <style:graphic-properties draw:fill="solid" draw:fill-color="#b6ad94" draw:opacity="100.0%" draw:stroke="solid" svg:stroke-color="#b6ad94" draw:stroke-linejoin="miter" svg:stroke-opacity="100.0%" svg:stroke-width="0.25931928mm"/>
    </style:style>
    <style:style style:family="graphic" style:name="style-116">
      <style:graphic-properties draw:fill="solid" draw:fill-color="#999483" draw:opacity="100.0%" draw:stroke="solid" svg:stroke-color="#999483" draw:stroke-linejoin="miter" svg:stroke-opacity="100.0%" svg:stroke-width="0.25931928mm"/>
    </style:style>
    <style:style style:family="graphic" style:name="style-117">
      <style:graphic-properties draw:fill="solid" draw:fill-color="#9c8366" draw:opacity="100.0%" draw:stroke="solid" svg:stroke-color="#9c8366" draw:stroke-linejoin="miter" svg:stroke-opacity="100.0%" svg:stroke-width="0.25931928mm"/>
    </style:style>
    <style:style style:family="graphic" style:name="style-118">
      <style:graphic-properties draw:fill="solid" draw:fill-color="#78703a" draw:opacity="100.0%" draw:stroke="solid" svg:stroke-color="#78703a" draw:stroke-linejoin="miter" svg:stroke-opacity="100.0%" svg:stroke-width="0.25931928mm"/>
    </style:style>
    <style:style style:family="graphic" style:name="style-119">
      <style:graphic-properties draw:fill="solid" draw:fill-color="#a88a6b" draw:opacity="100.0%" draw:stroke="solid" svg:stroke-color="#a88a6b" draw:stroke-linejoin="miter" svg:stroke-opacity="100.0%" svg:stroke-width="0.25931928mm"/>
    </style:style>
    <style:style style:family="graphic" style:name="style-120">
      <style:graphic-properties draw:fill="solid" draw:fill-color="#78372b" draw:opacity="100.0%" draw:stroke="solid" svg:stroke-color="#78372b" draw:stroke-linejoin="miter" svg:stroke-opacity="100.0%" svg:stroke-width="0.25931928mm"/>
    </style:style>
    <style:style style:family="graphic" style:name="style-121">
      <style:graphic-properties draw:fill="solid" draw:fill-color="#bfa85e" draw:opacity="100.0%" draw:stroke="solid" svg:stroke-color="#bfa85e" draw:stroke-linejoin="miter" svg:stroke-opacity="100.0%" svg:stroke-width="0.25931928mm"/>
    </style:style>
    <style:style style:family="graphic" style:name="style-122">
      <style:graphic-properties draw:fill="solid" draw:fill-color="#a5a38d" draw:opacity="100.0%" draw:stroke="solid" svg:stroke-color="#a5a38d" draw:stroke-linejoin="miter" svg:stroke-opacity="100.0%" svg:stroke-width="0.25931928mm"/>
    </style:style>
    <style:style style:family="graphic" style:name="style-123">
      <style:graphic-properties draw:fill="solid" draw:fill-color="#6d725a" draw:opacity="100.0%" draw:stroke="solid" svg:stroke-color="#6d725a" draw:stroke-linejoin="miter" svg:stroke-opacity="100.0%" svg:stroke-width="0.25931928mm"/>
    </style:style>
    <style:style style:family="graphic" style:name="style-124">
      <style:graphic-properties draw:fill="solid" draw:fill-color="#b3b29c" draw:opacity="100.0%" draw:stroke="solid" svg:stroke-color="#b3b29c" draw:stroke-linejoin="miter" svg:stroke-opacity="100.0%" svg:stroke-width="0.25931928mm"/>
    </style:style>
    <style:style style:family="graphic" style:name="style-125">
      <style:graphic-properties draw:fill="solid" draw:fill-color="#a29880" draw:opacity="100.0%" draw:stroke="solid" svg:stroke-color="#a29880" draw:stroke-linejoin="miter" svg:stroke-opacity="100.0%" svg:stroke-width="0.25931928mm"/>
    </style:style>
    <style:style style:family="graphic" style:name="style-126">
      <style:graphic-properties draw:fill="solid" draw:fill-color="#7f6c55" draw:opacity="100.0%" draw:stroke="solid" svg:stroke-color="#7f6c55" draw:stroke-linejoin="miter" svg:stroke-opacity="100.0%" svg:stroke-width="0.25931928mm"/>
    </style:style>
    <style:style style:family="graphic" style:name="style-127">
      <style:graphic-properties draw:fill="solid" draw:fill-color="#b9b39c" draw:opacity="100.0%" draw:stroke="solid" svg:stroke-color="#b9b39c" draw:stroke-linejoin="miter" svg:stroke-opacity="100.0%" svg:stroke-width="0.25931928mm"/>
    </style:style>
    <style:style style:family="graphic" style:name="style-128">
      <style:graphic-properties draw:fill="solid" draw:fill-color="#784a35" draw:opacity="100.0%" draw:stroke="solid" svg:stroke-color="#784a35" draw:stroke-linejoin="miter" svg:stroke-opacity="100.0%" svg:stroke-width="0.25931928mm"/>
    </style:style>
    <style:style style:family="graphic" style:name="style-129">
      <style:graphic-properties draw:fill="solid" draw:fill-color="#9c8366" draw:opacity="100.0%" draw:stroke="solid" svg:stroke-color="#9c8366" draw:stroke-linejoin="miter" svg:stroke-opacity="100.0%" svg:stroke-width="0.25931928mm"/>
    </style:style>
    <style:style style:family="graphic" style:name="style-130">
      <style:graphic-properties draw:fill="solid" draw:fill-color="#9a7466" draw:opacity="100.0%" draw:stroke="solid" svg:stroke-color="#9a7466" draw:stroke-linejoin="miter" svg:stroke-opacity="100.0%" svg:stroke-width="0.25931928mm"/>
    </style:style>
    <style:style style:family="graphic" style:name="style-131">
      <style:graphic-properties draw:fill="solid" draw:fill-color="#cac0a3" draw:opacity="100.0%" draw:stroke="solid" svg:stroke-color="#cac0a3" draw:stroke-linejoin="miter" svg:stroke-opacity="100.0%" svg:stroke-width="0.25931928mm"/>
    </style:style>
    <style:style style:family="graphic" style:name="style-132">
      <style:graphic-properties draw:fill="solid" draw:fill-color="#afa78e" draw:opacity="100.0%" draw:stroke="solid" svg:stroke-color="#afa78e" draw:stroke-linejoin="miter" svg:stroke-opacity="100.0%" svg:stroke-width="0.25931928mm"/>
    </style:style>
    <style:style style:family="graphic" style:name="style-133">
      <style:graphic-properties draw:fill="solid" draw:fill-color="#978748" draw:opacity="100.0%" draw:stroke="solid" svg:stroke-color="#978748" draw:stroke-linejoin="miter" svg:stroke-opacity="100.0%" svg:stroke-width="0.25931928mm"/>
    </style:style>
    <style:style style:family="graphic" style:name="style-134">
      <style:graphic-properties draw:fill="solid" draw:fill-color="#4d6163" draw:opacity="100.0%" draw:stroke="solid" svg:stroke-color="#4d6163" draw:stroke-linejoin="miter" svg:stroke-opacity="100.0%" svg:stroke-width="0.25931928mm"/>
    </style:style>
    <style:style style:family="graphic" style:name="style-135">
      <style:graphic-properties draw:fill="solid" draw:fill-color="#a49a7f" draw:opacity="100.0%" draw:stroke="solid" svg:stroke-color="#a49a7f" draw:stroke-linejoin="miter" svg:stroke-opacity="100.0%" svg:stroke-width="0.25931928mm"/>
    </style:style>
    <style:style style:family="graphic" style:name="style-136">
      <style:graphic-properties draw:fill="solid" draw:fill-color="#6b725b" draw:opacity="100.0%" draw:stroke="solid" svg:stroke-color="#6b725b" draw:stroke-linejoin="miter" svg:stroke-opacity="100.0%" svg:stroke-width="0.25931928mm"/>
    </style:style>
    <style:style style:family="graphic" style:name="style-137">
      <style:graphic-properties draw:fill="solid" draw:fill-color="#c7bda3" draw:opacity="100.0%" draw:stroke="solid" svg:stroke-color="#c7bda3" draw:stroke-linejoin="miter" svg:stroke-opacity="100.0%" svg:stroke-width="0.25931928mm"/>
    </style:style>
    <style:style style:family="graphic" style:name="style-138">
      <style:graphic-properties draw:fill="solid" draw:fill-color="#525549" draw:opacity="100.0%" draw:stroke="solid" svg:stroke-color="#525549" draw:stroke-linejoin="miter" svg:stroke-opacity="100.0%" svg:stroke-width="0.25931928mm"/>
    </style:style>
    <style:style style:family="graphic" style:name="style-139">
      <style:graphic-properties draw:fill="solid" draw:fill-color="#b4ad95" draw:opacity="100.0%" draw:stroke="solid" svg:stroke-color="#b4ad95" draw:stroke-linejoin="miter" svg:stroke-opacity="100.0%" svg:stroke-width="0.25931928mm"/>
    </style:style>
    <style:style style:family="graphic" style:name="style-140">
      <style:graphic-properties draw:fill="solid" draw:fill-color="#4c6060" draw:opacity="100.0%" draw:stroke="solid" svg:stroke-color="#4c6060" draw:stroke-linejoin="miter" svg:stroke-opacity="100.0%" svg:stroke-width="0.25931928mm"/>
    </style:style>
    <style:style style:family="graphic" style:name="style-141">
      <style:graphic-properties draw:fill="solid" draw:fill-color="#816243" draw:opacity="100.0%" draw:stroke="solid" svg:stroke-color="#816243" draw:stroke-linejoin="miter" svg:stroke-opacity="100.0%" svg:stroke-width="0.25931928mm"/>
    </style:style>
    <style:style style:family="graphic" style:name="style-142">
      <style:graphic-properties draw:fill="solid" draw:fill-color="#bea24a" draw:opacity="100.0%" draw:stroke="solid" svg:stroke-color="#bea24a" draw:stroke-linejoin="miter" svg:stroke-opacity="100.0%" svg:stroke-width="0.25931928mm"/>
    </style:style>
    <style:style style:family="graphic" style:name="style-143">
      <style:graphic-properties draw:fill="solid" draw:fill-color="#697753" draw:opacity="100.0%" draw:stroke="solid" svg:stroke-color="#697753" draw:stroke-linejoin="miter" svg:stroke-opacity="100.0%" svg:stroke-width="0.25931928mm"/>
    </style:style>
    <style:style style:family="graphic" style:name="style-144">
      <style:graphic-properties draw:fill="solid" draw:fill-color="#785149" draw:opacity="100.0%" draw:stroke="solid" svg:stroke-color="#785149" draw:stroke-linejoin="miter" svg:stroke-opacity="100.0%" svg:stroke-width="0.25931928mm"/>
    </style:style>
    <style:style style:family="graphic" style:name="style-145">
      <style:graphic-properties draw:fill="solid" draw:fill-color="#9c7f63" draw:opacity="100.0%" draw:stroke="solid" svg:stroke-color="#9c7f63" draw:stroke-linejoin="miter" svg:stroke-opacity="100.0%" svg:stroke-width="0.25931928mm"/>
    </style:style>
    <style:style style:family="graphic" style:name="style-146">
      <style:graphic-properties draw:fill="solid" draw:fill-color="#8c7963" draw:opacity="100.0%" draw:stroke="solid" svg:stroke-color="#8c7963" draw:stroke-linejoin="miter" svg:stroke-opacity="100.0%" svg:stroke-width="0.25931928mm"/>
    </style:style>
    <style:style style:family="graphic" style:name="style-147">
      <style:graphic-properties draw:fill="solid" draw:fill-color="#5e674d" draw:opacity="100.0%" draw:stroke="solid" svg:stroke-color="#5e674d" draw:stroke-linejoin="miter" svg:stroke-opacity="100.0%" svg:stroke-width="0.25931928mm"/>
    </style:style>
    <style:style style:family="graphic" style:name="style-148">
      <style:graphic-properties draw:fill="solid" draw:fill-color="#bf9a78" draw:opacity="100.0%" draw:stroke="solid" svg:stroke-color="#bf9a78" draw:stroke-linejoin="miter" svg:stroke-opacity="100.0%" svg:stroke-width="0.25931928mm"/>
    </style:style>
    <style:style style:family="graphic" style:name="style-149">
      <style:graphic-properties draw:fill="solid" draw:fill-color="#aaa892" draw:opacity="100.0%" draw:stroke="solid" svg:stroke-color="#aaa892" draw:stroke-linejoin="miter" svg:stroke-opacity="100.0%" svg:stroke-width="0.25931928mm"/>
    </style:style>
    <style:style style:family="graphic" style:name="style-150">
      <style:graphic-properties draw:fill="solid" draw:fill-color="#7c7561" draw:opacity="100.0%" draw:stroke="solid" svg:stroke-color="#7c7561" draw:stroke-linejoin="miter" svg:stroke-opacity="100.0%" svg:stroke-width="0.25931928mm"/>
    </style:style>
    <style:style style:family="graphic" style:name="style-151">
      <style:graphic-properties draw:fill="solid" draw:fill-color="#b48678" draw:opacity="100.0%" draw:stroke="solid" svg:stroke-color="#b48678" draw:stroke-linejoin="miter" svg:stroke-opacity="100.0%" svg:stroke-width="0.25931928mm"/>
    </style:style>
    <style:style style:family="graphic" style:name="style-152">
      <style:graphic-properties draw:fill="solid" draw:fill-color="#927d5d" draw:opacity="100.0%" draw:stroke="solid" svg:stroke-color="#927d5d" draw:stroke-linejoin="miter" svg:stroke-opacity="100.0%" svg:stroke-width="0.25931928mm"/>
    </style:style>
    <style:style style:family="graphic" style:name="style-153">
      <style:graphic-properties draw:fill="solid" draw:fill-color="#9b886c" draw:opacity="100.0%" draw:stroke="solid" svg:stroke-color="#9b886c" draw:stroke-linejoin="miter" svg:stroke-opacity="100.0%" svg:stroke-width="0.25931928mm"/>
    </style:style>
    <style:style style:family="graphic" style:name="style-154">
      <style:graphic-properties draw:fill="solid" draw:fill-color="#95675c" draw:opacity="100.0%" draw:stroke="solid" svg:stroke-color="#95675c" draw:stroke-linejoin="miter" svg:stroke-opacity="100.0%" svg:stroke-width="0.25931928mm"/>
    </style:style>
    <style:style style:family="graphic" style:name="style-155">
      <style:graphic-properties draw:fill="solid" draw:fill-color="#5f3c25" draw:opacity="100.0%" draw:stroke="solid" svg:stroke-color="#5f3c25" draw:stroke-linejoin="miter" svg:stroke-opacity="100.0%" svg:stroke-width="0.25931928mm"/>
    </style:style>
    <style:style style:family="graphic" style:name="style-156">
      <style:graphic-properties draw:fill="solid" draw:fill-color="#83504a" draw:opacity="100.0%" draw:stroke="solid" svg:stroke-color="#83504a" draw:stroke-linejoin="miter" svg:stroke-opacity="100.0%" svg:stroke-width="0.25931928mm"/>
    </style:style>
    <style:style style:family="graphic" style:name="style-157">
      <style:graphic-properties draw:fill="solid" draw:fill-color="#36382d" draw:opacity="100.0%" draw:stroke="solid" svg:stroke-color="#36382d" draw:stroke-linejoin="miter" svg:stroke-opacity="100.0%" svg:stroke-width="0.25931928mm"/>
    </style:style>
    <style:style style:family="graphic" style:name="style-158">
      <style:graphic-properties draw:fill="solid" draw:fill-color="#767d63" draw:opacity="100.0%" draw:stroke="solid" svg:stroke-color="#767d63" draw:stroke-linejoin="miter" svg:stroke-opacity="100.0%" svg:stroke-width="0.25931928mm"/>
    </style:style>
    <style:style style:family="graphic" style:name="style-159">
      <style:graphic-properties draw:fill="solid" draw:fill-color="#9a7f63" draw:opacity="100.0%" draw:stroke="solid" svg:stroke-color="#9a7f63" draw:stroke-linejoin="miter" svg:stroke-opacity="100.0%" svg:stroke-width="0.25931928mm"/>
    </style:style>
    <style:style style:family="graphic" style:name="style-160">
      <style:graphic-properties draw:fill="solid" draw:fill-color="#8f8b73" draw:opacity="100.0%" draw:stroke="solid" svg:stroke-color="#8f8b73" draw:stroke-linejoin="miter" svg:stroke-opacity="100.0%" svg:stroke-width="0.25931928mm"/>
    </style:style>
    <style:style style:family="graphic" style:name="style-161">
      <style:graphic-properties draw:fill="solid" draw:fill-color="#b69674" draw:opacity="100.0%" draw:stroke="solid" svg:stroke-color="#b69674" draw:stroke-linejoin="miter" svg:stroke-opacity="100.0%" svg:stroke-width="0.25931928mm"/>
    </style:style>
    <style:style style:family="graphic" style:name="style-162">
      <style:graphic-properties draw:fill="solid" draw:fill-color="#a18d3e" draw:opacity="100.0%" draw:stroke="solid" svg:stroke-color="#a18d3e" draw:stroke-linejoin="miter" svg:stroke-opacity="100.0%" svg:stroke-width="0.25931928mm"/>
    </style:style>
    <style:style style:family="graphic" style:name="style-163">
      <style:graphic-properties draw:fill="solid" draw:fill-color="#8e775c" draw:opacity="100.0%" draw:stroke="solid" svg:stroke-color="#8e775c" draw:stroke-linejoin="miter" svg:stroke-opacity="100.0%" svg:stroke-width="0.25931928mm"/>
    </style:style>
    <style:style style:family="graphic" style:name="style-164">
      <style:graphic-properties draw:fill="solid" draw:fill-color="#8e896e" draw:opacity="100.0%" draw:stroke="solid" svg:stroke-color="#8e896e" draw:stroke-linejoin="miter" svg:stroke-opacity="100.0%" svg:stroke-width="0.25931928mm"/>
    </style:style>
    <style:style style:family="graphic" style:name="style-165">
      <style:graphic-properties draw:fill="solid" draw:fill-color="#6b715b" draw:opacity="100.0%" draw:stroke="solid" svg:stroke-color="#6b715b" draw:stroke-linejoin="miter" svg:stroke-opacity="100.0%" svg:stroke-width="0.25931928mm"/>
    </style:style>
    <style:style style:family="graphic" style:name="style-166">
      <style:graphic-properties draw:fill="solid" draw:fill-color="#9b967f" draw:opacity="100.0%" draw:stroke="solid" svg:stroke-color="#9b967f" draw:stroke-linejoin="miter" svg:stroke-opacity="100.0%" svg:stroke-width="0.25931928mm"/>
    </style:style>
    <style:style style:family="graphic" style:name="style-167">
      <style:graphic-properties draw:fill="solid" draw:fill-color="#afac96" draw:opacity="100.0%" draw:stroke="solid" svg:stroke-color="#afac96" draw:stroke-linejoin="miter" svg:stroke-opacity="100.0%" svg:stroke-width="0.25931928mm"/>
    </style:style>
    <style:style style:family="graphic" style:name="style-168">
      <style:graphic-properties draw:fill="solid" draw:fill-color="#6b5e2b" draw:opacity="100.0%" draw:stroke="solid" svg:stroke-color="#6b5e2b" draw:stroke-linejoin="miter" svg:stroke-opacity="100.0%" svg:stroke-width="0.25931928mm"/>
    </style:style>
    <style:style style:family="graphic" style:name="style-169">
      <style:graphic-properties draw:fill="solid" draw:fill-color="#806f56" draw:opacity="100.0%" draw:stroke="solid" svg:stroke-color="#806f56" draw:stroke-linejoin="miter" svg:stroke-opacity="100.0%" svg:stroke-width="0.25931928mm"/>
    </style:style>
    <style:style style:family="graphic" style:name="style-170">
      <style:graphic-properties draw:fill="solid" draw:fill-color="#4f5846" draw:opacity="100.0%" draw:stroke="solid" svg:stroke-color="#4f5846" draw:stroke-linejoin="miter" svg:stroke-opacity="100.0%" svg:stroke-width="0.25931928mm"/>
    </style:style>
    <style:style style:family="graphic" style:name="style-171">
      <style:graphic-properties draw:fill="solid" draw:fill-color="#4c666c" draw:opacity="100.0%" draw:stroke="solid" svg:stroke-color="#4c666c" draw:stroke-linejoin="miter" svg:stroke-opacity="100.0%" svg:stroke-width="0.25931928mm"/>
    </style:style>
    <style:style style:family="graphic" style:name="style-172">
      <style:graphic-properties draw:fill="solid" draw:fill-color="#6e725d" draw:opacity="100.0%" draw:stroke="solid" svg:stroke-color="#6e725d" draw:stroke-linejoin="miter" svg:stroke-opacity="100.0%" svg:stroke-width="0.25931928mm"/>
    </style:style>
    <style:style style:family="graphic" style:name="style-173">
      <style:graphic-properties draw:fill="solid" draw:fill-color="#798169" draw:opacity="100.0%" draw:stroke="solid" svg:stroke-color="#798169" draw:stroke-linejoin="miter" svg:stroke-opacity="100.0%" svg:stroke-width="0.25931928mm"/>
    </style:style>
    <style:style style:family="graphic" style:name="style-174">
      <style:graphic-properties draw:fill="solid" draw:fill-color="#758066" draw:opacity="100.0%" draw:stroke="solid" svg:stroke-color="#758066" draw:stroke-linejoin="miter" svg:stroke-opacity="100.0%" svg:stroke-width="0.25931928mm"/>
    </style:style>
    <style:style style:family="graphic" style:name="style-175">
      <style:graphic-properties draw:fill="solid" draw:fill-color="#a5977b" draw:opacity="100.0%" draw:stroke="solid" svg:stroke-color="#a5977b" draw:stroke-linejoin="miter" svg:stroke-opacity="100.0%" svg:stroke-width="0.25931928mm"/>
    </style:style>
    <style:style style:family="graphic" style:name="style-176">
      <style:graphic-properties draw:fill="solid" draw:fill-color="#84544d" draw:opacity="100.0%" draw:stroke="solid" svg:stroke-color="#84544d" draw:stroke-linejoin="miter" svg:stroke-opacity="100.0%" svg:stroke-width="0.25931928mm"/>
    </style:style>
    <style:style style:family="graphic" style:name="style-177">
      <style:graphic-properties draw:fill="solid" draw:fill-color="#603f3a" draw:opacity="100.0%" draw:stroke="solid" svg:stroke-color="#603f3a" draw:stroke-linejoin="miter" svg:stroke-opacity="100.0%" svg:stroke-width="0.25931928mm"/>
    </style:style>
    <style:style style:family="graphic" style:name="style-178">
      <style:graphic-properties draw:fill="solid" draw:fill-color="#7d8267" draw:opacity="100.0%" draw:stroke="solid" svg:stroke-color="#7d8267" draw:stroke-linejoin="miter" svg:stroke-opacity="100.0%" svg:stroke-width="0.25931928mm"/>
    </style:style>
    <style:style style:family="graphic" style:name="style-179">
      <style:graphic-properties draw:fill="solid" draw:fill-color="#505743" draw:opacity="100.0%" draw:stroke="solid" svg:stroke-color="#505743" draw:stroke-linejoin="miter" svg:stroke-opacity="100.0%" svg:stroke-width="0.25931928mm"/>
    </style:style>
    <style:style style:family="graphic" style:name="style-180">
      <style:graphic-properties draw:fill="solid" draw:fill-color="#a2a08b" draw:opacity="100.0%" draw:stroke="solid" svg:stroke-color="#a2a08b" draw:stroke-linejoin="miter" svg:stroke-opacity="100.0%" svg:stroke-width="0.25931928mm"/>
    </style:style>
    <style:style style:family="graphic" style:name="style-181">
      <style:graphic-properties draw:fill="solid" draw:fill-color="#bbab60" draw:opacity="100.0%" draw:stroke="solid" svg:stroke-color="#bbab60" draw:stroke-linejoin="miter" svg:stroke-opacity="100.0%" svg:stroke-width="0.25931928mm"/>
    </style:style>
    <style:style style:family="graphic" style:name="style-182">
      <style:graphic-properties draw:fill="solid" draw:fill-color="#8a7f67" draw:opacity="100.0%" draw:stroke="solid" svg:stroke-color="#8a7f67" draw:stroke-linejoin="miter" svg:stroke-opacity="100.0%" svg:stroke-width="0.25931928mm"/>
    </style:style>
    <style:style style:family="graphic" style:name="style-183">
      <style:graphic-properties draw:fill="solid" draw:fill-color="#b9af96" draw:opacity="100.0%" draw:stroke="solid" svg:stroke-color="#b9af96" draw:stroke-linejoin="miter" svg:stroke-opacity="100.0%" svg:stroke-width="0.25931928mm"/>
    </style:style>
    <style:style style:family="graphic" style:name="style-184">
      <style:graphic-properties draw:fill="solid" draw:fill-color="#bcae8f" draw:opacity="100.0%" draw:stroke="solid" svg:stroke-color="#bcae8f" draw:stroke-linejoin="miter" svg:stroke-opacity="100.0%" svg:stroke-width="0.25931928mm"/>
    </style:style>
    <style:style style:family="graphic" style:name="style-185">
      <style:graphic-properties draw:fill="solid" draw:fill-color="#7f5f51" draw:opacity="100.0%" draw:stroke="solid" svg:stroke-color="#7f5f51" draw:stroke-linejoin="miter" svg:stroke-opacity="100.0%" svg:stroke-width="0.25931928mm"/>
    </style:style>
    <style:style style:family="graphic" style:name="style-186">
      <style:graphic-properties draw:fill="solid" draw:fill-color="#b2a88e" draw:opacity="100.0%" draw:stroke="solid" svg:stroke-color="#b2a88e" draw:stroke-linejoin="miter" svg:stroke-opacity="100.0%" svg:stroke-width="0.25931928mm"/>
    </style:style>
    <style:style style:family="graphic" style:name="style-187">
      <style:graphic-properties draw:fill="solid" draw:fill-color="#4c453f" draw:opacity="100.0%" draw:stroke="solid" svg:stroke-color="#4c453f" draw:stroke-linejoin="miter" svg:stroke-opacity="100.0%" svg:stroke-width="0.25931928mm"/>
    </style:style>
    <style:style style:family="graphic" style:name="style-188">
      <style:graphic-properties draw:fill="solid" draw:fill-color="#3c3826" draw:opacity="100.0%" draw:stroke="solid" svg:stroke-color="#3c3826" draw:stroke-linejoin="miter" svg:stroke-opacity="100.0%" svg:stroke-width="0.25931928mm"/>
    </style:style>
    <style:style style:family="graphic" style:name="style-189">
      <style:graphic-properties draw:fill="solid" draw:fill-color="#8d9677" draw:opacity="100.0%" draw:stroke="solid" svg:stroke-color="#8d9677" draw:stroke-linejoin="miter" svg:stroke-opacity="100.0%" svg:stroke-width="0.25931928mm"/>
    </style:style>
    <style:style style:family="graphic" style:name="style-190">
      <style:graphic-properties draw:fill="solid" draw:fill-color="#afa88e" draw:opacity="100.0%" draw:stroke="solid" svg:stroke-color="#afa88e" draw:stroke-linejoin="miter" svg:stroke-opacity="100.0%" svg:stroke-width="0.25931928mm"/>
    </style:style>
    <style:style style:family="graphic" style:name="style-191">
      <style:graphic-properties draw:fill="solid" draw:fill-color="#3f4038" draw:opacity="100.0%" draw:stroke="solid" svg:stroke-color="#3f4038" draw:stroke-linejoin="miter" svg:stroke-opacity="100.0%" svg:stroke-width="0.25931928mm"/>
    </style:style>
    <style:style style:family="graphic" style:name="style-192">
      <style:graphic-properties draw:fill="solid" draw:fill-color="#5f6555" draw:opacity="100.0%" draw:stroke="solid" svg:stroke-color="#5f6555" draw:stroke-linejoin="miter" svg:stroke-opacity="100.0%" svg:stroke-width="0.25931928mm"/>
    </style:style>
    <style:style style:family="graphic" style:name="style-193">
      <style:graphic-properties draw:fill="solid" draw:fill-color="#9b7767" draw:opacity="100.0%" draw:stroke="solid" svg:stroke-color="#9b7767" draw:stroke-linejoin="miter" svg:stroke-opacity="100.0%" svg:stroke-width="0.25931928mm"/>
    </style:style>
    <style:style style:family="graphic" style:name="style-194">
      <style:graphic-properties draw:fill="solid" draw:fill-color="#a7a289" draw:opacity="100.0%" draw:stroke="solid" svg:stroke-color="#a7a289" draw:stroke-linejoin="miter" svg:stroke-opacity="100.0%" svg:stroke-width="0.25931928mm"/>
    </style:style>
    <style:style style:family="graphic" style:name="style-195">
      <style:graphic-properties draw:fill="solid" draw:fill-color="#c7c2aa" draw:opacity="100.0%" draw:stroke="solid" svg:stroke-color="#c7c2aa" draw:stroke-linejoin="miter" svg:stroke-opacity="100.0%" svg:stroke-width="0.25931928mm"/>
    </style:style>
    <style:style style:family="graphic" style:name="style-196">
      <style:graphic-properties draw:fill="solid" draw:fill-color="#beb49a" draw:opacity="100.0%" draw:stroke="solid" svg:stroke-color="#beb49a" draw:stroke-linejoin="miter" svg:stroke-opacity="100.0%" svg:stroke-width="0.25931928mm"/>
    </style:style>
    <style:style style:family="graphic" style:name="style-197">
      <style:graphic-properties draw:fill="solid" draw:fill-color="#b4a185" draw:opacity="100.0%" draw:stroke="solid" svg:stroke-color="#b4a185" draw:stroke-linejoin="miter" svg:stroke-opacity="100.0%" svg:stroke-width="0.25931928mm"/>
    </style:style>
    <style:style style:family="graphic" style:name="style-198">
      <style:graphic-properties draw:fill="solid" draw:fill-color="#6a6e5c" draw:opacity="100.0%" draw:stroke="solid" svg:stroke-color="#6a6e5c" draw:stroke-linejoin="miter" svg:stroke-opacity="100.0%" svg:stroke-width="0.25931928mm"/>
    </style:style>
    <style:style style:family="graphic" style:name="style-199">
      <style:graphic-properties draw:fill="solid" draw:fill-color="#583c36" draw:opacity="100.0%" draw:stroke="solid" svg:stroke-color="#583c36" draw:stroke-linejoin="miter" svg:stroke-opacity="100.0%" svg:stroke-width="0.25931928mm"/>
    </style:style>
    <style:style style:family="graphic" style:name="style-200">
      <style:graphic-properties draw:fill="solid" draw:fill-color="#b19f52" draw:opacity="100.0%" draw:stroke="solid" svg:stroke-color="#b19f52" draw:stroke-linejoin="miter" svg:stroke-opacity="100.0%" svg:stroke-width="0.25931928mm"/>
    </style:style>
    <style:style style:family="graphic" style:name="style-201">
      <style:graphic-properties draw:fill="solid" draw:fill-color="#ae9b4c" draw:opacity="100.0%" draw:stroke="solid" svg:stroke-color="#ae9b4c" draw:stroke-linejoin="miter" svg:stroke-opacity="100.0%" svg:stroke-width="0.25931928mm"/>
    </style:style>
    <style:style style:family="graphic" style:name="style-202">
      <style:graphic-properties draw:fill="solid" draw:fill-color="#603f39" draw:opacity="100.0%" draw:stroke="solid" svg:stroke-color="#603f39" draw:stroke-linejoin="miter" svg:stroke-opacity="100.0%" svg:stroke-width="0.25931928mm"/>
    </style:style>
    <style:style style:family="graphic" style:name="style-203">
      <style:graphic-properties draw:fill="solid" draw:fill-color="#8c755b" draw:opacity="100.0%" draw:stroke="solid" svg:stroke-color="#8c755b" draw:stroke-linejoin="miter" svg:stroke-opacity="100.0%" svg:stroke-width="0.25931928mm"/>
    </style:style>
    <style:style style:family="graphic" style:name="style-204">
      <style:graphic-properties draw:fill="solid" draw:fill-color="#7d8779" draw:opacity="100.0%" draw:stroke="solid" svg:stroke-color="#7d8779" draw:stroke-linejoin="miter" svg:stroke-opacity="100.0%" svg:stroke-width="0.25931928mm"/>
    </style:style>
    <style:style style:family="graphic" style:name="style-205">
      <style:graphic-properties draw:fill="solid" draw:fill-color="#b0ac92" draw:opacity="100.0%" draw:stroke="solid" svg:stroke-color="#b0ac92" draw:stroke-linejoin="miter" svg:stroke-opacity="100.0%" svg:stroke-width="0.25931928mm"/>
    </style:style>
    <style:style style:family="graphic" style:name="style-206">
      <style:graphic-properties draw:fill="solid" draw:fill-color="#a9a38b" draw:opacity="100.0%" draw:stroke="solid" svg:stroke-color="#a9a38b" draw:stroke-linejoin="miter" svg:stroke-opacity="100.0%" svg:stroke-width="0.25931928mm"/>
    </style:style>
    <style:style style:family="graphic" style:name="style-207">
      <style:graphic-properties draw:fill="solid" draw:fill-color="#aea289" draw:opacity="100.0%" draw:stroke="solid" svg:stroke-color="#aea289" draw:stroke-linejoin="miter" svg:stroke-opacity="100.0%" svg:stroke-width="0.25931928mm"/>
    </style:style>
    <style:style style:family="graphic" style:name="style-208">
      <style:graphic-properties draw:fill="solid" draw:fill-color="#788167" draw:opacity="100.0%" draw:stroke="solid" svg:stroke-color="#788167" draw:stroke-linejoin="miter" svg:stroke-opacity="100.0%" svg:stroke-width="0.25931928mm"/>
    </style:style>
    <style:style style:family="graphic" style:name="style-209">
      <style:graphic-properties draw:fill="solid" draw:fill-color="#876651" draw:opacity="100.0%" draw:stroke="solid" svg:stroke-color="#876651" draw:stroke-linejoin="miter" svg:stroke-opacity="100.0%" svg:stroke-width="0.25931928mm"/>
    </style:style>
    <style:style style:family="graphic" style:name="style-210">
      <style:graphic-properties draw:fill="solid" draw:fill-color="#717661" draw:opacity="100.0%" draw:stroke="solid" svg:stroke-color="#717661" draw:stroke-linejoin="miter" svg:stroke-opacity="100.0%" svg:stroke-width="0.25931928mm"/>
    </style:style>
    <style:style style:family="graphic" style:name="style-211">
      <style:graphic-properties draw:fill="solid" draw:fill-color="#383530" draw:opacity="100.0%" draw:stroke="solid" svg:stroke-color="#383530" draw:stroke-linejoin="miter" svg:stroke-opacity="100.0%" svg:stroke-width="0.25931928mm"/>
    </style:style>
    <style:style style:family="graphic" style:name="style-212">
      <style:graphic-properties draw:fill="solid" draw:fill-color="#a29985" draw:opacity="100.0%" draw:stroke="solid" svg:stroke-color="#a29985" draw:stroke-linejoin="miter" svg:stroke-opacity="100.0%" svg:stroke-width="0.25931928mm"/>
    </style:style>
    <style:style style:family="graphic" style:name="style-213">
      <style:graphic-properties draw:fill="solid" draw:fill-color="#a99e58" draw:opacity="100.0%" draw:stroke="solid" svg:stroke-color="#a99e58" draw:stroke-linejoin="miter" svg:stroke-opacity="100.0%" svg:stroke-width="0.25931928mm"/>
    </style:style>
    <style:style style:family="graphic" style:name="style-214">
      <style:graphic-properties draw:fill="solid" draw:fill-color="#778368" draw:opacity="100.0%" draw:stroke="solid" svg:stroke-color="#778368" draw:stroke-linejoin="miter" svg:stroke-opacity="100.0%" svg:stroke-width="0.25931928mm"/>
    </style:style>
    <style:style style:family="graphic" style:name="style-215">
      <style:graphic-properties draw:fill="solid" draw:fill-color="#9f8366" draw:opacity="100.0%" draw:stroke="solid" svg:stroke-color="#9f8366" draw:stroke-linejoin="miter" svg:stroke-opacity="100.0%" svg:stroke-width="0.25931928mm"/>
    </style:style>
    <style:style style:family="graphic" style:name="style-216">
      <style:graphic-properties draw:fill="solid" draw:fill-color="#c7bea1" draw:opacity="100.0%" draw:stroke="solid" svg:stroke-color="#c7bea1" draw:stroke-linejoin="miter" svg:stroke-opacity="100.0%" svg:stroke-width="0.25931928mm"/>
    </style:style>
    <style:style style:family="graphic" style:name="style-217">
      <style:graphic-properties draw:fill="solid" draw:fill-color="#bab49c" draw:opacity="100.0%" draw:stroke="solid" svg:stroke-color="#bab49c" draw:stroke-linejoin="miter" svg:stroke-opacity="100.0%" svg:stroke-width="0.25931928mm"/>
    </style:style>
    <style:style style:family="graphic" style:name="style-218">
      <style:graphic-properties draw:fill="solid" draw:fill-color="#a19f8a" draw:opacity="100.0%" draw:stroke="solid" svg:stroke-color="#a19f8a" draw:stroke-linejoin="miter" svg:stroke-opacity="100.0%" svg:stroke-width="0.25931928mm"/>
    </style:style>
    <style:style style:family="graphic" style:name="style-219">
      <style:graphic-properties draw:fill="solid" draw:fill-color="#bdb69b" draw:opacity="100.0%" draw:stroke="solid" svg:stroke-color="#bdb69b" draw:stroke-linejoin="miter" svg:stroke-opacity="100.0%" svg:stroke-width="0.25931928mm"/>
    </style:style>
    <style:style style:family="graphic" style:name="style-220">
      <style:graphic-properties draw:fill="solid" draw:fill-color="#867158" draw:opacity="100.0%" draw:stroke="solid" svg:stroke-color="#867158" draw:stroke-linejoin="miter" svg:stroke-opacity="100.0%" svg:stroke-width="0.25931928mm"/>
    </style:style>
    <style:style style:family="graphic" style:name="style-221">
      <style:graphic-properties draw:fill="solid" draw:fill-color="#748065" draw:opacity="100.0%" draw:stroke="solid" svg:stroke-color="#748065" draw:stroke-linejoin="miter" svg:stroke-opacity="100.0%" svg:stroke-width="0.25931928mm"/>
    </style:style>
    <style:style style:family="graphic" style:name="style-222">
      <style:graphic-properties draw:fill="solid" draw:fill-color="#89765d" draw:opacity="100.0%" draw:stroke="solid" svg:stroke-color="#89765d" draw:stroke-linejoin="miter" svg:stroke-opacity="100.0%" svg:stroke-width="0.25931928mm"/>
    </style:style>
    <style:style style:family="graphic" style:name="style-223">
      <style:graphic-properties draw:fill="solid" draw:fill-color="#beb194" draw:opacity="100.0%" draw:stroke="solid" svg:stroke-color="#beb194" draw:stroke-linejoin="miter" svg:stroke-opacity="100.0%" svg:stroke-width="0.25931928mm"/>
    </style:style>
    <style:style style:family="graphic" style:name="style-224">
      <style:graphic-properties draw:fill="solid" draw:fill-color="#aaa48c" draw:opacity="100.0%" draw:stroke="solid" svg:stroke-color="#aaa48c" draw:stroke-linejoin="miter" svg:stroke-opacity="100.0%" svg:stroke-width="0.25931928mm"/>
    </style:style>
    <style:style style:family="graphic" style:name="style-225">
      <style:graphic-properties draw:fill="solid" draw:fill-color="#895e55" draw:opacity="100.0%" draw:stroke="solid" svg:stroke-color="#895e55" draw:stroke-linejoin="miter" svg:stroke-opacity="100.0%" svg:stroke-width="0.25931928mm"/>
    </style:style>
    <style:style style:family="graphic" style:name="style-226">
      <style:graphic-properties draw:fill="solid" draw:fill-color="#bfb69b" draw:opacity="100.0%" draw:stroke="solid" svg:stroke-color="#bfb69b" draw:stroke-linejoin="miter" svg:stroke-opacity="100.0%" svg:stroke-width="0.25931928mm"/>
    </style:style>
    <style:style style:family="graphic" style:name="style-227">
      <style:graphic-properties draw:fill="solid" draw:fill-color="#707761" draw:opacity="100.0%" draw:stroke="solid" svg:stroke-color="#707761" draw:stroke-linejoin="miter" svg:stroke-opacity="100.0%" svg:stroke-width="0.25931928mm"/>
    </style:style>
    <style:style style:family="graphic" style:name="style-228">
      <style:graphic-properties draw:fill="solid" draw:fill-color="#73634d" draw:opacity="100.0%" draw:stroke="solid" svg:stroke-color="#73634d" draw:stroke-linejoin="miter" svg:stroke-opacity="100.0%" svg:stroke-width="0.25931928mm"/>
    </style:style>
    <style:style style:family="graphic" style:name="style-229">
      <style:graphic-properties draw:fill="solid" draw:fill-color="#b7b198" draw:opacity="100.0%" draw:stroke="solid" svg:stroke-color="#b7b198" draw:stroke-linejoin="miter" svg:stroke-opacity="100.0%" svg:stroke-width="0.25931928mm"/>
    </style:style>
    <style:style style:family="graphic" style:name="style-230">
      <style:graphic-properties draw:fill="solid" draw:fill-color="#828d71" draw:opacity="100.0%" draw:stroke="solid" svg:stroke-color="#828d71" draw:stroke-linejoin="miter" svg:stroke-opacity="100.0%" svg:stroke-width="0.25931928mm"/>
    </style:style>
    <style:style style:family="graphic" style:name="style-231">
      <style:graphic-properties draw:fill="solid" draw:fill-color="#a79a84" draw:opacity="100.0%" draw:stroke="solid" svg:stroke-color="#a79a84" draw:stroke-linejoin="miter" svg:stroke-opacity="100.0%" svg:stroke-width="0.25931928mm"/>
    </style:style>
    <style:style style:family="graphic" style:name="style-232">
      <style:graphic-properties draw:fill="solid" draw:fill-color="#aa7066" draw:opacity="100.0%" draw:stroke="solid" svg:stroke-color="#aa7066" draw:stroke-linejoin="miter" svg:stroke-opacity="100.0%" svg:stroke-width="0.25931928mm"/>
    </style:style>
    <style:style style:family="graphic" style:name="style-233">
      <style:graphic-properties draw:fill="solid" draw:fill-color="#9b8b51" draw:opacity="100.0%" draw:stroke="solid" svg:stroke-color="#9b8b51" draw:stroke-linejoin="miter" svg:stroke-opacity="100.0%" svg:stroke-width="0.25931928mm"/>
    </style:style>
    <style:style style:family="graphic" style:name="style-234">
      <style:graphic-properties draw:fill="solid" draw:fill-color="#8d8776" draw:opacity="100.0%" draw:stroke="solid" svg:stroke-color="#8d8776" draw:stroke-linejoin="miter" svg:stroke-opacity="100.0%" svg:stroke-width="0.25931928mm"/>
    </style:style>
    <style:style style:family="graphic" style:name="style-235">
      <style:graphic-properties draw:fill="solid" draw:fill-color="#aa987b" draw:opacity="100.0%" draw:stroke="solid" svg:stroke-color="#aa987b" draw:stroke-linejoin="miter" svg:stroke-opacity="100.0%" svg:stroke-width="0.25931928mm"/>
    </style:style>
    <style:style style:family="graphic" style:name="style-236">
      <style:graphic-properties draw:fill="solid" draw:fill-color="#96917c" draw:opacity="100.0%" draw:stroke="solid" svg:stroke-color="#96917c" draw:stroke-linejoin="miter" svg:stroke-opacity="100.0%" svg:stroke-width="0.25931928mm"/>
    </style:style>
    <style:style style:family="graphic" style:name="style-237">
      <style:graphic-properties draw:fill="solid" draw:fill-color="#937a60" draw:opacity="100.0%" draw:stroke="solid" svg:stroke-color="#937a60" draw:stroke-linejoin="miter" svg:stroke-opacity="100.0%" svg:stroke-width="0.25931928mm"/>
    </style:style>
    <style:style style:family="graphic" style:name="style-238">
      <style:graphic-properties draw:fill="solid" draw:fill-color="#9f695c" draw:opacity="100.0%" draw:stroke="solid" svg:stroke-color="#9f695c" draw:stroke-linejoin="miter" svg:stroke-opacity="100.0%" svg:stroke-width="0.25931928mm"/>
    </style:style>
    <style:style style:family="graphic" style:name="style-239">
      <style:graphic-properties draw:fill="solid" draw:fill-color="#5f6c65" draw:opacity="100.0%" draw:stroke="solid" svg:stroke-color="#5f6c65" draw:stroke-linejoin="miter" svg:stroke-opacity="100.0%" svg:stroke-width="0.25931928mm"/>
    </style:style>
    <style:style style:family="graphic" style:name="style-240">
      <style:graphic-properties draw:fill="solid" draw:fill-color="#666f59" draw:opacity="100.0%" draw:stroke="solid" svg:stroke-color="#666f59" draw:stroke-linejoin="miter" svg:stroke-opacity="100.0%" svg:stroke-width="0.25931928mm"/>
    </style:style>
    <style:style style:family="graphic" style:name="style-241">
      <style:graphic-properties draw:fill="solid" draw:fill-color="#5e403a" draw:opacity="100.0%" draw:stroke="solid" svg:stroke-color="#5e403a" draw:stroke-linejoin="miter" svg:stroke-opacity="100.0%" svg:stroke-width="0.25931928mm"/>
    </style:style>
    <style:style style:family="graphic" style:name="style-242">
      <style:graphic-properties draw:fill="solid" draw:fill-color="#848a6c" draw:opacity="100.0%" draw:stroke="solid" svg:stroke-color="#848a6c" draw:stroke-linejoin="miter" svg:stroke-opacity="100.0%" svg:stroke-width="0.25931928mm"/>
    </style:style>
    <style:style style:family="graphic" style:name="style-243">
      <style:graphic-properties draw:fill="solid" draw:fill-color="#ab8b6e" draw:opacity="100.0%" draw:stroke="solid" svg:stroke-color="#ab8b6e" draw:stroke-linejoin="miter" svg:stroke-opacity="100.0%" svg:stroke-width="0.25931928mm"/>
    </style:style>
    <style:style style:family="graphic" style:name="style-244">
      <style:graphic-properties draw:fill="solid" draw:fill-color="#b0ae97" draw:opacity="100.0%" draw:stroke="solid" svg:stroke-color="#b0ae97" draw:stroke-linejoin="miter" svg:stroke-opacity="100.0%" svg:stroke-width="0.25931928mm"/>
    </style:style>
    <style:style style:family="graphic" style:name="style-245">
      <style:graphic-properties draw:fill="solid" draw:fill-color="#798469" draw:opacity="100.0%" draw:stroke="solid" svg:stroke-color="#798469" draw:stroke-linejoin="miter" svg:stroke-opacity="100.0%" svg:stroke-width="0.25931928mm"/>
    </style:style>
    <style:style style:family="graphic" style:name="style-246">
      <style:graphic-properties draw:fill="solid" draw:fill-color="#a4a18b" draw:opacity="100.0%" draw:stroke="solid" svg:stroke-color="#a4a18b" draw:stroke-linejoin="miter" svg:stroke-opacity="100.0%" svg:stroke-width="0.25931928mm"/>
    </style:style>
    <style:style style:family="graphic" style:name="style-247">
      <style:graphic-properties draw:fill="solid" draw:fill-color="#6f6859" draw:opacity="100.0%" draw:stroke="solid" svg:stroke-color="#6f6859" draw:stroke-linejoin="miter" svg:stroke-opacity="100.0%" svg:stroke-width="0.25931928mm"/>
    </style:style>
    <style:style style:family="graphic" style:name="style-248">
      <style:graphic-properties draw:fill="solid" draw:fill-color="#343d2f" draw:opacity="100.0%" draw:stroke="solid" svg:stroke-color="#343d2f" draw:stroke-linejoin="miter" svg:stroke-opacity="100.0%" svg:stroke-width="0.25931928mm"/>
    </style:style>
    <style:style style:family="graphic" style:name="style-249">
      <style:graphic-properties draw:fill="solid" draw:fill-color="#967c61" draw:opacity="100.0%" draw:stroke="solid" svg:stroke-color="#967c61" draw:stroke-linejoin="miter" svg:stroke-opacity="100.0%" svg:stroke-width="0.25931928mm"/>
    </style:style>
    <style:style style:family="graphic" style:name="style-250">
      <style:graphic-properties draw:fill="solid" draw:fill-color="#727c63" draw:opacity="100.0%" draw:stroke="solid" svg:stroke-color="#727c63" draw:stroke-linejoin="miter" svg:stroke-opacity="100.0%" svg:stroke-width="0.25931928mm"/>
    </style:style>
    <style:style style:family="graphic" style:name="style-251">
      <style:graphic-properties draw:fill="solid" draw:fill-color="#a6886a" draw:opacity="100.0%" draw:stroke="solid" svg:stroke-color="#a6886a" draw:stroke-linejoin="miter" svg:stroke-opacity="100.0%" svg:stroke-width="0.25931928mm"/>
    </style:style>
    <style:style style:family="graphic" style:name="style-252">
      <style:graphic-properties draw:fill="solid" draw:fill-color="#997f63" draw:opacity="100.0%" draw:stroke="solid" svg:stroke-color="#997f63" draw:stroke-linejoin="miter" svg:stroke-opacity="100.0%" svg:stroke-width="0.25931928mm"/>
    </style:style>
    <style:style style:family="graphic" style:name="style-253">
      <style:graphic-properties draw:fill="solid" draw:fill-color="#515746" draw:opacity="100.0%" draw:stroke="solid" svg:stroke-color="#515746" draw:stroke-linejoin="miter" svg:stroke-opacity="100.0%" svg:stroke-width="0.25931928mm"/>
    </style:style>
    <style:style style:family="graphic" style:name="style-254">
      <style:graphic-properties draw:fill="solid" draw:fill-color="#9e6a62" draw:opacity="100.0%" draw:stroke="solid" svg:stroke-color="#9e6a62" draw:stroke-linejoin="miter" svg:stroke-opacity="100.0%" svg:stroke-width="0.25931928mm"/>
    </style:style>
    <style:style style:family="graphic" style:name="style-255">
      <style:graphic-properties draw:fill="solid" draw:fill-color="#988063" draw:opacity="100.0%" draw:stroke="solid" svg:stroke-color="#988063" draw:stroke-linejoin="miter" svg:stroke-opacity="100.0%" svg:stroke-width="0.25931928mm"/>
    </style:style>
    <style:style style:family="graphic" style:name="style-256">
      <style:graphic-properties draw:fill="solid" draw:fill-color="#917b5f" draw:opacity="100.0%" draw:stroke="solid" svg:stroke-color="#917b5f" draw:stroke-linejoin="miter" svg:stroke-opacity="100.0%" svg:stroke-width="0.25931928mm"/>
    </style:style>
    <style:style style:family="graphic" style:name="style-257">
      <style:graphic-properties draw:fill="solid" draw:fill-color="#b4a882" draw:opacity="100.0%" draw:stroke="solid" svg:stroke-color="#b4a882" draw:stroke-linejoin="miter" svg:stroke-opacity="100.0%" svg:stroke-width="0.25931928mm"/>
    </style:style>
    <style:style style:family="graphic" style:name="style-258">
      <style:graphic-properties draw:fill="solid" draw:fill-color="#3d504c" draw:opacity="100.0%" draw:stroke="solid" svg:stroke-color="#3d504c" draw:stroke-linejoin="miter" svg:stroke-opacity="100.0%" svg:stroke-width="0.25931928mm"/>
    </style:style>
    <style:style style:family="graphic" style:name="style-259">
      <style:graphic-properties draw:fill="solid" draw:fill-color="#cbc29e" draw:opacity="100.0%" draw:stroke="solid" svg:stroke-color="#cbc29e" draw:stroke-linejoin="miter" svg:stroke-opacity="100.0%" svg:stroke-width="0.25931928mm"/>
    </style:style>
    <style:style style:family="graphic" style:name="style-260">
      <style:graphic-properties draw:fill="solid" draw:fill-color="#cbc4a9" draw:opacity="100.0%" draw:stroke="solid" svg:stroke-color="#cbc4a9" draw:stroke-linejoin="miter" svg:stroke-opacity="100.0%" svg:stroke-width="0.25931928mm"/>
    </style:style>
    <style:style style:family="graphic" style:name="style-261">
      <style:graphic-properties draw:fill="solid" draw:fill-color="#5d4132" draw:opacity="100.0%" draw:stroke="solid" svg:stroke-color="#5d4132" draw:stroke-linejoin="miter" svg:stroke-opacity="100.0%" svg:stroke-width="0.25931928mm"/>
    </style:style>
    <style:style style:family="graphic" style:name="style-262">
      <style:graphic-properties draw:fill="solid" draw:fill-color="#ae8e6f" draw:opacity="100.0%" draw:stroke="solid" svg:stroke-color="#ae8e6f" draw:stroke-linejoin="miter" svg:stroke-opacity="100.0%" svg:stroke-width="0.25931928mm"/>
    </style:style>
    <style:style style:family="graphic" style:name="style-263">
      <style:graphic-properties draw:fill="solid" draw:fill-color="#834f4a" draw:opacity="100.0%" draw:stroke="solid" svg:stroke-color="#834f4a" draw:stroke-linejoin="miter" svg:stroke-opacity="100.0%" svg:stroke-width="0.25931928mm"/>
    </style:style>
    <style:style style:family="graphic" style:name="style-264">
      <style:graphic-properties draw:fill="solid" draw:fill-color="#c9bea0" draw:opacity="100.0%" draw:stroke="solid" svg:stroke-color="#c9bea0" draw:stroke-linejoin="miter" svg:stroke-opacity="100.0%" svg:stroke-width="0.25931928mm"/>
    </style:style>
    <style:style style:family="graphic" style:name="style-265">
      <style:graphic-properties draw:fill="solid" draw:fill-color="#9e856b" draw:opacity="100.0%" draw:stroke="solid" svg:stroke-color="#9e856b" draw:stroke-linejoin="miter" svg:stroke-opacity="100.0%" svg:stroke-width="0.25931928mm"/>
    </style:style>
    <style:style style:family="graphic" style:name="style-266">
      <style:graphic-properties draw:fill="solid" draw:fill-color="#714334" draw:opacity="100.0%" draw:stroke="solid" svg:stroke-color="#714334" draw:stroke-linejoin="miter" svg:stroke-opacity="100.0%" svg:stroke-width="0.25931928mm"/>
    </style:style>
    <style:style style:family="graphic" style:name="style-267">
      <style:graphic-properties draw:fill="solid" draw:fill-color="#67423d" draw:opacity="100.0%" draw:stroke="solid" svg:stroke-color="#67423d" draw:stroke-linejoin="miter" svg:stroke-opacity="100.0%" svg:stroke-width="0.25931928mm"/>
    </style:style>
    <style:style style:family="graphic" style:name="style-268">
      <style:graphic-properties draw:fill="solid" draw:fill-color="#ab9c80" draw:opacity="100.0%" draw:stroke="solid" svg:stroke-color="#ab9c80" draw:stroke-linejoin="miter" svg:stroke-opacity="100.0%" svg:stroke-width="0.25931928mm"/>
    </style:style>
    <style:style style:family="graphic" style:name="style-269">
      <style:graphic-properties draw:fill="solid" draw:fill-color="#c5a685" draw:opacity="100.0%" draw:stroke="solid" svg:stroke-color="#c5a685" draw:stroke-linejoin="miter" svg:stroke-opacity="100.0%" svg:stroke-width="0.25931928mm"/>
    </style:style>
    <style:style style:family="graphic" style:name="style-270">
      <style:graphic-properties draw:fill="solid" draw:fill-color="#535245" draw:opacity="100.0%" draw:stroke="solid" svg:stroke-color="#535245" draw:stroke-linejoin="miter" svg:stroke-opacity="100.0%" svg:stroke-width="0.25931928mm"/>
    </style:style>
    <style:style style:family="graphic" style:name="style-271">
      <style:graphic-properties draw:fill="solid" draw:fill-color="#828269" draw:opacity="100.0%" draw:stroke="solid" svg:stroke-color="#828269" draw:stroke-linejoin="miter" svg:stroke-opacity="100.0%" svg:stroke-width="0.25931928mm"/>
    </style:style>
    <style:style style:family="graphic" style:name="style-272">
      <style:graphic-properties draw:fill="solid" draw:fill-color="#8a9377" draw:opacity="100.0%" draw:stroke="solid" svg:stroke-color="#8a9377" draw:stroke-linejoin="miter" svg:stroke-opacity="100.0%" svg:stroke-width="0.25931928mm"/>
    </style:style>
    <style:style style:family="graphic" style:name="style-273">
      <style:graphic-properties draw:fill="solid" draw:fill-color="#665847" draw:opacity="100.0%" draw:stroke="solid" svg:stroke-color="#665847" draw:stroke-linejoin="miter" svg:stroke-opacity="100.0%" svg:stroke-width="0.25931928mm"/>
    </style:style>
    <style:style style:family="graphic" style:name="style-274">
      <style:graphic-properties draw:fill="solid" draw:fill-color="#bfa88a" draw:opacity="100.0%" draw:stroke="solid" svg:stroke-color="#bfa88a" draw:stroke-linejoin="miter" svg:stroke-opacity="100.0%" svg:stroke-width="0.25931928mm"/>
    </style:style>
    <style:style style:family="graphic" style:name="style-275">
      <style:graphic-properties draw:fill="solid" draw:fill-color="#bfbc99" draw:opacity="100.0%" draw:stroke="solid" svg:stroke-color="#bfbc99" draw:stroke-linejoin="miter" svg:stroke-opacity="100.0%" svg:stroke-width="0.25931928mm"/>
    </style:style>
    <style:style style:family="graphic" style:name="style-276">
      <style:graphic-properties draw:fill="solid" draw:fill-color="#533834" draw:opacity="100.0%" draw:stroke="solid" svg:stroke-color="#533834" draw:stroke-linejoin="miter" svg:stroke-opacity="100.0%" svg:stroke-width="0.25931928mm"/>
    </style:style>
    <style:style style:family="graphic" style:name="style-277">
      <style:graphic-properties draw:fill="solid" draw:fill-color="#7f896b" draw:opacity="100.0%" draw:stroke="solid" svg:stroke-color="#7f896b" draw:stroke-linejoin="miter" svg:stroke-opacity="100.0%" svg:stroke-width="0.25931928mm"/>
    </style:style>
    <style:style style:family="graphic" style:name="style-278">
      <style:graphic-properties draw:fill="solid" draw:fill-color="#aea48a" draw:opacity="100.0%" draw:stroke="solid" svg:stroke-color="#aea48a" draw:stroke-linejoin="miter" svg:stroke-opacity="100.0%" svg:stroke-width="0.25931928mm"/>
    </style:style>
    <style:style style:family="graphic" style:name="style-279">
      <style:graphic-properties draw:fill="solid" draw:fill-color="#b1b099" draw:opacity="100.0%" draw:stroke="solid" svg:stroke-color="#b1b099" draw:stroke-linejoin="miter" svg:stroke-opacity="100.0%" svg:stroke-width="0.25931928mm"/>
    </style:style>
    <style:style style:family="graphic" style:name="style-280">
      <style:graphic-properties draw:fill="solid" draw:fill-color="#9a8c54" draw:opacity="100.0%" draw:stroke="solid" svg:stroke-color="#9a8c54" draw:stroke-linejoin="miter" svg:stroke-opacity="100.0%" svg:stroke-width="0.25931928mm"/>
    </style:style>
    <style:style style:family="graphic" style:name="style-281">
      <style:graphic-properties draw:fill="solid" draw:fill-color="#a39b83" draw:opacity="100.0%" draw:stroke="solid" svg:stroke-color="#a39b83" draw:stroke-linejoin="miter" svg:stroke-opacity="100.0%" svg:stroke-width="0.25931928mm"/>
    </style:style>
    <style:style style:family="graphic" style:name="style-282">
      <style:graphic-properties draw:fill="solid" draw:fill-color="#b3ac93" draw:opacity="100.0%" draw:stroke="solid" svg:stroke-color="#b3ac93" draw:stroke-linejoin="miter" svg:stroke-opacity="100.0%" svg:stroke-width="0.25931928mm"/>
    </style:style>
    <style:style style:family="graphic" style:name="style-283">
      <style:graphic-properties draw:fill="solid" draw:fill-color="#adac92" draw:opacity="100.0%" draw:stroke="solid" svg:stroke-color="#adac92" draw:stroke-linejoin="miter" svg:stroke-opacity="100.0%" svg:stroke-width="0.25931928mm"/>
    </style:style>
    <style:style style:family="graphic" style:name="style-284">
      <style:graphic-properties draw:fill="solid" draw:fill-color="#5b6251" draw:opacity="100.0%" draw:stroke="solid" svg:stroke-color="#5b6251" draw:stroke-linejoin="miter" svg:stroke-opacity="100.0%" svg:stroke-width="0.25931928mm"/>
    </style:style>
    <style:style style:family="graphic" style:name="style-285">
      <style:graphic-properties draw:fill="solid" draw:fill-color="#879173" draw:opacity="100.0%" draw:stroke="solid" svg:stroke-color="#879173" draw:stroke-linejoin="miter" svg:stroke-opacity="100.0%" svg:stroke-width="0.25931928mm"/>
    </style:style>
    <style:style style:family="graphic" style:name="style-286">
      <style:graphic-properties draw:fill="solid" draw:fill-color="#6b5045" draw:opacity="100.0%" draw:stroke="solid" svg:stroke-color="#6b5045" draw:stroke-linejoin="miter" svg:stroke-opacity="100.0%" svg:stroke-width="0.25931928mm"/>
    </style:style>
    <style:style style:family="graphic" style:name="style-287">
      <style:graphic-properties draw:fill="solid" draw:fill-color="#b09e7a" draw:opacity="100.0%" draw:stroke="solid" svg:stroke-color="#b09e7a" draw:stroke-linejoin="miter" svg:stroke-opacity="100.0%" svg:stroke-width="0.25931928mm"/>
    </style:style>
    <style:style style:family="graphic" style:name="style-288">
      <style:graphic-properties draw:fill="solid" draw:fill-color="#7f886a" draw:opacity="100.0%" draw:stroke="solid" svg:stroke-color="#7f886a" draw:stroke-linejoin="miter" svg:stroke-opacity="100.0%" svg:stroke-width="0.25931928mm"/>
    </style:style>
    <style:style style:family="graphic" style:name="style-289">
      <style:graphic-properties draw:fill="solid" draw:fill-color="#cec3a7" draw:opacity="100.0%" draw:stroke="solid" svg:stroke-color="#cec3a7" draw:stroke-linejoin="miter" svg:stroke-opacity="100.0%" svg:stroke-width="0.25931928mm"/>
    </style:style>
    <style:style style:family="graphic" style:name="style-290">
      <style:graphic-properties draw:fill="solid" draw:fill-color="#91795e" draw:opacity="100.0%" draw:stroke="solid" svg:stroke-color="#91795e" draw:stroke-linejoin="miter" svg:stroke-opacity="100.0%" svg:stroke-width="0.25931928mm"/>
    </style:style>
    <style:style style:family="graphic" style:name="style-291">
      <style:graphic-properties draw:fill="solid" draw:fill-color="#97655d" draw:opacity="100.0%" draw:stroke="solid" svg:stroke-color="#97655d" draw:stroke-linejoin="miter" svg:stroke-opacity="100.0%" svg:stroke-width="0.25931928mm"/>
    </style:style>
    <style:style style:family="graphic" style:name="style-292">
      <style:graphic-properties draw:fill="solid" draw:fill-color="#5c5140" draw:opacity="100.0%" draw:stroke="solid" svg:stroke-color="#5c5140" draw:stroke-linejoin="miter" svg:stroke-opacity="100.0%" svg:stroke-width="0.25931928mm"/>
    </style:style>
    <style:style style:family="graphic" style:name="style-293">
      <style:graphic-properties draw:fill="solid" draw:fill-color="#657775" draw:opacity="100.0%" draw:stroke="solid" svg:stroke-color="#657775" draw:stroke-linejoin="miter" svg:stroke-opacity="100.0%" svg:stroke-width="0.25931928mm"/>
    </style:style>
    <style:style style:family="graphic" style:name="style-294">
      <style:graphic-properties draw:fill="solid" draw:fill-color="#796e68" draw:opacity="100.0%" draw:stroke="solid" svg:stroke-color="#796e68" draw:stroke-linejoin="miter" svg:stroke-opacity="100.0%" svg:stroke-width="0.25931928mm"/>
    </style:style>
    <style:style style:family="graphic" style:name="style-295">
      <style:graphic-properties draw:fill="solid" draw:fill-color="#444b41" draw:opacity="100.0%" draw:stroke="solid" svg:stroke-color="#444b41" draw:stroke-linejoin="miter" svg:stroke-opacity="100.0%" svg:stroke-width="0.25931928mm"/>
    </style:style>
    <style:style style:family="graphic" style:name="style-296">
      <style:graphic-properties draw:fill="solid" draw:fill-color="#645f50" draw:opacity="100.0%" draw:stroke="solid" svg:stroke-color="#645f50" draw:stroke-linejoin="miter" svg:stroke-opacity="100.0%" svg:stroke-width="0.25931928mm"/>
    </style:style>
    <style:style style:family="graphic" style:name="style-297">
      <style:graphic-properties draw:fill="solid" draw:fill-color="#505e43" draw:opacity="100.0%" draw:stroke="solid" svg:stroke-color="#505e43" draw:stroke-linejoin="miter" svg:stroke-opacity="100.0%" svg:stroke-width="0.25931928mm"/>
    </style:style>
    <style:style style:family="graphic" style:name="style-298">
      <style:graphic-properties draw:fill="solid" draw:fill-color="#89846f" draw:opacity="100.0%" draw:stroke="solid" svg:stroke-color="#89846f" draw:stroke-linejoin="miter" svg:stroke-opacity="100.0%" svg:stroke-width="0.25931928mm"/>
    </style:style>
    <style:style style:family="graphic" style:name="style-299">
      <style:graphic-properties draw:fill="solid" draw:fill-color="#9d876d" draw:opacity="100.0%" draw:stroke="solid" svg:stroke-color="#9d876d" draw:stroke-linejoin="miter" svg:stroke-opacity="100.0%" svg:stroke-width="0.25931928mm"/>
    </style:style>
    <style:style style:family="graphic" style:name="style-300">
      <style:graphic-properties draw:fill="solid" draw:fill-color="#97907a" draw:opacity="100.0%" draw:stroke="solid" svg:stroke-color="#97907a" draw:stroke-linejoin="miter" svg:stroke-opacity="100.0%" svg:stroke-width="0.25931928mm"/>
    </style:style>
    <style:style style:family="graphic" style:name="style-301">
      <style:graphic-properties draw:fill="solid" draw:fill-color="#6f5c49" draw:opacity="100.0%" draw:stroke="solid" svg:stroke-color="#6f5c49" draw:stroke-linejoin="miter" svg:stroke-opacity="100.0%" svg:stroke-width="0.25931928mm"/>
    </style:style>
    <style:style style:family="graphic" style:name="style-302">
      <style:graphic-properties draw:fill="solid" draw:fill-color="#704d44" draw:opacity="100.0%" draw:stroke="solid" svg:stroke-color="#704d44" draw:stroke-linejoin="miter" svg:stroke-opacity="100.0%" svg:stroke-width="0.25931928mm"/>
    </style:style>
    <style:style style:family="graphic" style:name="style-303">
      <style:graphic-properties draw:fill="solid" draw:fill-color="#7e4f49" draw:opacity="100.0%" draw:stroke="solid" svg:stroke-color="#7e4f49" draw:stroke-linejoin="miter" svg:stroke-opacity="100.0%" svg:stroke-width="0.25931928mm"/>
    </style:style>
    <style:style style:family="graphic" style:name="style-304">
      <style:graphic-properties draw:fill="solid" draw:fill-color="#afac96" draw:opacity="100.0%" draw:stroke="solid" svg:stroke-color="#afac96" draw:stroke-linejoin="miter" svg:stroke-opacity="100.0%" svg:stroke-width="0.25931928mm"/>
    </style:style>
    <style:style style:family="graphic" style:name="style-305">
      <style:graphic-properties draw:fill="solid" draw:fill-color="#75794f" draw:opacity="100.0%" draw:stroke="solid" svg:stroke-color="#75794f" draw:stroke-linejoin="miter" svg:stroke-opacity="100.0%" svg:stroke-width="0.25931928mm"/>
    </style:style>
    <style:style style:family="graphic" style:name="style-306">
      <style:graphic-properties draw:fill="solid" draw:fill-color="#a49e86" draw:opacity="100.0%" draw:stroke="solid" svg:stroke-color="#a49e86" draw:stroke-linejoin="miter" svg:stroke-opacity="100.0%" svg:stroke-width="0.25931928mm"/>
    </style:style>
    <style:style style:family="graphic" style:name="style-307">
      <style:graphic-properties draw:fill="solid" draw:fill-color="#79524a" draw:opacity="100.0%" draw:stroke="solid" svg:stroke-color="#79524a" draw:stroke-linejoin="miter" svg:stroke-opacity="100.0%" svg:stroke-width="0.25931928mm"/>
    </style:style>
    <style:style style:family="graphic" style:name="style-308">
      <style:graphic-properties draw:fill="solid" draw:fill-color="#505146" draw:opacity="100.0%" draw:stroke="solid" svg:stroke-color="#505146" draw:stroke-linejoin="miter" svg:stroke-opacity="100.0%" svg:stroke-width="0.25931928mm"/>
    </style:style>
    <style:style style:family="graphic" style:name="style-309">
      <style:graphic-properties draw:fill="solid" draw:fill-color="#5e6f68" draw:opacity="100.0%" draw:stroke="solid" svg:stroke-color="#5e6f68" draw:stroke-linejoin="miter" svg:stroke-opacity="100.0%" svg:stroke-width="0.25931928mm"/>
    </style:style>
    <style:style style:family="graphic" style:name="style-310">
      <style:graphic-properties draw:fill="solid" draw:fill-color="#b3ad93" draw:opacity="100.0%" draw:stroke="solid" svg:stroke-color="#b3ad93" draw:stroke-linejoin="miter" svg:stroke-opacity="100.0%" svg:stroke-width="0.25931928mm"/>
    </style:style>
    <style:style style:family="graphic" style:name="style-311">
      <style:graphic-properties draw:fill="solid" draw:fill-color="#828572" draw:opacity="100.0%" draw:stroke="solid" svg:stroke-color="#828572" draw:stroke-linejoin="miter" svg:stroke-opacity="100.0%" svg:stroke-width="0.25931928mm"/>
    </style:style>
    <style:style style:family="graphic" style:name="style-312">
      <style:graphic-properties draw:fill="solid" draw:fill-color="#394837" draw:opacity="100.0%" draw:stroke="solid" svg:stroke-color="#394837" draw:stroke-linejoin="miter" svg:stroke-opacity="100.0%" svg:stroke-width="0.25931928mm"/>
    </style:style>
    <style:style style:family="graphic" style:name="style-313">
      <style:graphic-properties draw:fill="solid" draw:fill-color="#615e43" draw:opacity="100.0%" draw:stroke="solid" svg:stroke-color="#615e43" draw:stroke-linejoin="miter" svg:stroke-opacity="100.0%" svg:stroke-width="0.25931928mm"/>
    </style:style>
    <style:style style:family="graphic" style:name="style-314">
      <style:graphic-properties draw:fill="solid" draw:fill-color="#804931" draw:opacity="100.0%" draw:stroke="solid" svg:stroke-color="#804931" draw:stroke-linejoin="miter" svg:stroke-opacity="100.0%" svg:stroke-width="0.25931928mm"/>
    </style:style>
    <style:style style:family="graphic" style:name="style-315">
      <style:graphic-properties draw:fill="solid" draw:fill-color="#7b706b" draw:opacity="100.0%" draw:stroke="solid" svg:stroke-color="#7b706b" draw:stroke-linejoin="miter" svg:stroke-opacity="100.0%" svg:stroke-width="0.25931928mm"/>
    </style:style>
    <style:style style:family="graphic" style:name="style-316">
      <style:graphic-properties draw:fill="solid" draw:fill-color="#434f3f" draw:opacity="100.0%" draw:stroke="solid" svg:stroke-color="#434f3f" draw:stroke-linejoin="miter" svg:stroke-opacity="100.0%" svg:stroke-width="0.25931928mm"/>
    </style:style>
    <style:style style:family="graphic" style:name="style-317">
      <style:graphic-properties draw:fill="solid" draw:fill-color="#75725a" draw:opacity="100.0%" draw:stroke="solid" svg:stroke-color="#75725a" draw:stroke-linejoin="miter" svg:stroke-opacity="100.0%" svg:stroke-width="0.25931928mm"/>
    </style:style>
    <style:style style:family="graphic" style:name="style-318">
      <style:graphic-properties draw:fill="solid" draw:fill-color="#878269" draw:opacity="100.0%" draw:stroke="solid" svg:stroke-color="#878269" draw:stroke-linejoin="miter" svg:stroke-opacity="100.0%" svg:stroke-width="0.25931928mm"/>
    </style:style>
    <style:style style:family="graphic" style:name="style-319">
      <style:graphic-properties draw:fill="solid" draw:fill-color="#747f63" draw:opacity="100.0%" draw:stroke="solid" svg:stroke-color="#747f63" draw:stroke-linejoin="miter" svg:stroke-opacity="100.0%" svg:stroke-width="0.25931928mm"/>
    </style:style>
    <style:style style:family="graphic" style:name="style-320">
      <style:graphic-properties draw:fill="solid" draw:fill-color="#927a60" draw:opacity="100.0%" draw:stroke="solid" svg:stroke-color="#927a60" draw:stroke-linejoin="miter" svg:stroke-opacity="100.0%" svg:stroke-width="0.25931928mm"/>
    </style:style>
    <style:style style:family="graphic" style:name="style-321">
      <style:graphic-properties draw:fill="solid" draw:fill-color="#63787a" draw:opacity="100.0%" draw:stroke="solid" svg:stroke-color="#63787a" draw:stroke-linejoin="miter" svg:stroke-opacity="100.0%" svg:stroke-width="0.25931928mm"/>
    </style:style>
    <style:style style:family="graphic" style:name="style-322">
      <style:graphic-properties draw:fill="solid" draw:fill-color="#393e34" draw:opacity="100.0%" draw:stroke="solid" svg:stroke-color="#393e34" draw:stroke-linejoin="miter" svg:stroke-opacity="100.0%" svg:stroke-width="0.25931928mm"/>
    </style:style>
    <style:style style:family="graphic" style:name="style-323">
      <style:graphic-properties draw:fill="solid" draw:fill-color="#73312a" draw:opacity="100.0%" draw:stroke="solid" svg:stroke-color="#73312a" draw:stroke-linejoin="miter" svg:stroke-opacity="100.0%" svg:stroke-width="0.25931928mm"/>
    </style:style>
    <style:style style:family="graphic" style:name="style-324">
      <style:graphic-properties draw:fill="solid" draw:fill-color="#7b706a" draw:opacity="100.0%" draw:stroke="solid" svg:stroke-color="#7b706a" draw:stroke-linejoin="miter" svg:stroke-opacity="100.0%" svg:stroke-width="0.25931928mm"/>
    </style:style>
    <style:style style:family="graphic" style:name="style-325">
      <style:graphic-properties draw:fill="solid" draw:fill-color="#636457" draw:opacity="100.0%" draw:stroke="solid" svg:stroke-color="#636457" draw:stroke-linejoin="miter" svg:stroke-opacity="100.0%" svg:stroke-width="0.25931928mm"/>
    </style:style>
    <style:style style:family="graphic" style:name="style-326">
      <style:graphic-properties draw:fill="solid" draw:fill-color="#704842" draw:opacity="100.0%" draw:stroke="solid" svg:stroke-color="#704842" draw:stroke-linejoin="miter" svg:stroke-opacity="100.0%" svg:stroke-width="0.25931928mm"/>
    </style:style>
    <style:style style:family="graphic" style:name="style-327">
      <style:graphic-properties draw:fill="solid" draw:fill-color="#545c4b" draw:opacity="100.0%" draw:stroke="solid" svg:stroke-color="#545c4b" draw:stroke-linejoin="miter" svg:stroke-opacity="100.0%" svg:stroke-width="0.25931928mm"/>
    </style:style>
    <style:style style:family="graphic" style:name="style-328">
      <style:graphic-properties draw:fill="solid" draw:fill-color="#936159" draw:opacity="100.0%" draw:stroke="solid" svg:stroke-color="#936159" draw:stroke-linejoin="miter" svg:stroke-opacity="100.0%" svg:stroke-width="0.25931928mm"/>
    </style:style>
    <style:style style:family="graphic" style:name="style-329">
      <style:graphic-properties draw:fill="solid" draw:fill-color="#897f6c" draw:opacity="100.0%" draw:stroke="solid" svg:stroke-color="#897f6c" draw:stroke-linejoin="miter" svg:stroke-opacity="100.0%" svg:stroke-width="0.25931928mm"/>
    </style:style>
    <style:style style:family="graphic" style:name="style-330">
      <style:graphic-properties draw:fill="solid" draw:fill-color="#3d4e4d" draw:opacity="100.0%" draw:stroke="solid" svg:stroke-color="#3d4e4d" draw:stroke-linejoin="miter" svg:stroke-opacity="100.0%" svg:stroke-width="0.25931928mm"/>
    </style:style>
    <style:style style:family="graphic" style:name="style-331">
      <style:graphic-properties draw:fill="solid" draw:fill-color="#8c8574" draw:opacity="100.0%" draw:stroke="solid" svg:stroke-color="#8c8574" draw:stroke-linejoin="miter" svg:stroke-opacity="100.0%" svg:stroke-width="0.25931928mm"/>
    </style:style>
    <style:style style:family="graphic" style:name="style-332">
      <style:graphic-properties draw:fill="solid" draw:fill-color="#b4b09a" draw:opacity="100.0%" draw:stroke="solid" svg:stroke-color="#b4b09a" draw:stroke-linejoin="miter" svg:stroke-opacity="100.0%" svg:stroke-width="0.25931928mm"/>
    </style:style>
    <style:style style:family="graphic" style:name="style-333">
      <style:graphic-properties draw:fill="solid" draw:fill-color="#303b2f" draw:opacity="100.0%" draw:stroke="solid" svg:stroke-color="#303b2f" draw:stroke-linejoin="miter" svg:stroke-opacity="100.0%" svg:stroke-width="0.25931928mm"/>
    </style:style>
    <style:style style:family="graphic" style:name="style-334">
      <style:graphic-properties draw:fill="solid" draw:fill-color="#595749" draw:opacity="100.0%" draw:stroke="solid" svg:stroke-color="#595749" draw:stroke-linejoin="miter" svg:stroke-opacity="100.0%" svg:stroke-width="0.25931928mm"/>
    </style:style>
    <style:style style:family="graphic" style:name="style-335">
      <style:graphic-properties draw:fill="solid" draw:fill-color="#8d9475" draw:opacity="100.0%" draw:stroke="solid" svg:stroke-color="#8d9475" draw:stroke-linejoin="miter" svg:stroke-opacity="100.0%" svg:stroke-width="0.25931928mm"/>
    </style:style>
    <style:style style:family="graphic" style:name="style-336">
      <style:graphic-properties draw:fill="solid" draw:fill-color="#465a5b" draw:opacity="100.0%" draw:stroke="solid" svg:stroke-color="#465a5b" draw:stroke-linejoin="miter" svg:stroke-opacity="100.0%" svg:stroke-width="0.25931928mm"/>
    </style:style>
    <style:style style:family="graphic" style:name="style-337">
      <style:graphic-properties draw:fill="solid" draw:fill-color="#94876f" draw:opacity="100.0%" draw:stroke="solid" svg:stroke-color="#94876f" draw:stroke-linejoin="miter" svg:stroke-opacity="100.0%" svg:stroke-width="0.25931928mm"/>
    </style:style>
    <style:style style:family="graphic" style:name="style-338">
      <style:graphic-properties draw:fill="solid" draw:fill-color="#a19e89" draw:opacity="100.0%" draw:stroke="solid" svg:stroke-color="#a19e89" draw:stroke-linejoin="miter" svg:stroke-opacity="100.0%" svg:stroke-width="0.25931928mm"/>
    </style:style>
    <style:style style:family="graphic" style:name="style-339">
      <style:graphic-properties draw:fill="solid" draw:fill-color="#2d3e3d" draw:opacity="100.0%" draw:stroke="solid" svg:stroke-color="#2d3e3d" draw:stroke-linejoin="miter" svg:stroke-opacity="100.0%" svg:stroke-width="0.25931928mm"/>
    </style:style>
    <style:style style:family="graphic" style:name="style-340">
      <style:graphic-properties draw:fill="solid" draw:fill-color="#767d65" draw:opacity="100.0%" draw:stroke="solid" svg:stroke-color="#767d65" draw:stroke-linejoin="miter" svg:stroke-opacity="100.0%" svg:stroke-width="0.25931928mm"/>
    </style:style>
    <style:style style:family="graphic" style:name="style-341">
      <style:graphic-properties draw:fill="solid" draw:fill-color="#a8a58f" draw:opacity="100.0%" draw:stroke="solid" svg:stroke-color="#a8a58f" draw:stroke-linejoin="miter" svg:stroke-opacity="100.0%" svg:stroke-width="0.25931928mm"/>
    </style:style>
    <style:style style:family="graphic" style:name="style-342">
      <style:graphic-properties draw:fill="solid" draw:fill-color="#9a9279" draw:opacity="100.0%" draw:stroke="solid" svg:stroke-color="#9a9279" draw:stroke-linejoin="miter" svg:stroke-opacity="100.0%" svg:stroke-width="0.25931928mm"/>
    </style:style>
    <style:style style:family="graphic" style:name="style-343">
      <style:graphic-properties draw:fill="solid" draw:fill-color="#a5805e" draw:opacity="100.0%" draw:stroke="solid" svg:stroke-color="#a5805e" draw:stroke-linejoin="miter" svg:stroke-opacity="100.0%" svg:stroke-width="0.25931928mm"/>
    </style:style>
    <style:style style:family="graphic" style:name="style-344">
      <style:graphic-properties draw:fill="solid" draw:fill-color="#685946" draw:opacity="100.0%" draw:stroke="solid" svg:stroke-color="#685946" draw:stroke-linejoin="miter" svg:stroke-opacity="100.0%" svg:stroke-width="0.25931928mm"/>
    </style:style>
    <style:style style:family="graphic" style:name="style-345">
      <style:graphic-properties draw:fill="solid" draw:fill-color="#a29d73" draw:opacity="100.0%" draw:stroke="solid" svg:stroke-color="#a29d73" draw:stroke-linejoin="miter" svg:stroke-opacity="100.0%" svg:stroke-width="0.25931928mm"/>
    </style:style>
    <style:style style:family="graphic" style:name="style-346">
      <style:graphic-properties draw:fill="solid" draw:fill-color="#627473" draw:opacity="100.0%" draw:stroke="solid" svg:stroke-color="#627473" draw:stroke-linejoin="miter" svg:stroke-opacity="100.0%" svg:stroke-width="0.25931928mm"/>
    </style:style>
    <style:style style:family="graphic" style:name="style-347">
      <style:graphic-properties draw:fill="solid" draw:fill-color="#bcab5e" draw:opacity="100.0%" draw:stroke="solid" svg:stroke-color="#bcab5e" draw:stroke-linejoin="miter" svg:stroke-opacity="100.0%" svg:stroke-width="0.25931928mm"/>
    </style:style>
    <style:style style:family="graphic" style:name="style-348">
      <style:graphic-properties draw:fill="solid" draw:fill-color="#888d73" draw:opacity="100.0%" draw:stroke="solid" svg:stroke-color="#888d73" draw:stroke-linejoin="miter" svg:stroke-opacity="100.0%" svg:stroke-width="0.25931928mm"/>
    </style:style>
    <style:style style:family="graphic" style:name="style-349">
      <style:graphic-properties draw:fill="solid" draw:fill-color="#646a52" draw:opacity="100.0%" draw:stroke="solid" svg:stroke-color="#646a52" draw:stroke-linejoin="miter" svg:stroke-opacity="100.0%" svg:stroke-width="0.25931928mm"/>
    </style:style>
    <style:style style:family="graphic" style:name="style-350">
      <style:graphic-properties draw:fill="solid" draw:fill-color="#a6a387" draw:opacity="100.0%" draw:stroke="solid" svg:stroke-color="#a6a387" draw:stroke-linejoin="miter" svg:stroke-opacity="100.0%" svg:stroke-width="0.25931928mm"/>
    </style:style>
    <style:style style:family="graphic" style:name="style-351">
      <style:graphic-properties draw:fill="solid" draw:fill-color="#8a7558" draw:opacity="100.0%" draw:stroke="solid" svg:stroke-color="#8a7558" draw:stroke-linejoin="miter" svg:stroke-opacity="100.0%" svg:stroke-width="0.25931928mm"/>
    </style:style>
    <style:style style:family="graphic" style:name="style-352">
      <style:graphic-properties draw:fill="solid" draw:fill-color="#9f9982" draw:opacity="100.0%" draw:stroke="solid" svg:stroke-color="#9f9982" draw:stroke-linejoin="miter" svg:stroke-opacity="100.0%" svg:stroke-width="0.25931928mm"/>
    </style:style>
    <style:style style:family="graphic" style:name="style-353">
      <style:graphic-properties draw:fill="solid" draw:fill-color="#a4896b" draw:opacity="100.0%" draw:stroke="solid" svg:stroke-color="#a4896b" draw:stroke-linejoin="miter" svg:stroke-opacity="100.0%" svg:stroke-width="0.25931928mm"/>
    </style:style>
    <style:style style:family="graphic" style:name="style-354">
      <style:graphic-properties draw:fill="solid" draw:fill-color="#a2886a" draw:opacity="100.0%" draw:stroke="solid" svg:stroke-color="#a2886a" draw:stroke-linejoin="miter" svg:stroke-opacity="100.0%" svg:stroke-width="0.25931928mm"/>
    </style:style>
    <style:style style:family="graphic" style:name="style-355">
      <style:graphic-properties draw:fill="solid" draw:fill-color="#84816a" draw:opacity="100.0%" draw:stroke="solid" svg:stroke-color="#84816a" draw:stroke-linejoin="miter" svg:stroke-opacity="100.0%" svg:stroke-width="0.25931928mm"/>
    </style:style>
    <style:style style:family="graphic" style:name="style-356">
      <style:graphic-properties draw:fill="solid" draw:fill-color="#9d6044" draw:opacity="100.0%" draw:stroke="solid" svg:stroke-color="#9d6044" draw:stroke-linejoin="miter" svg:stroke-opacity="100.0%" svg:stroke-width="0.25931928mm"/>
    </style:style>
    <style:style style:family="graphic" style:name="style-357">
      <style:graphic-properties draw:fill="solid" draw:fill-color="#b1a990" draw:opacity="100.0%" draw:stroke="solid" svg:stroke-color="#b1a990" draw:stroke-linejoin="miter" svg:stroke-opacity="100.0%" svg:stroke-width="0.25931928mm"/>
    </style:style>
    <style:style style:family="graphic" style:name="style-358">
      <style:graphic-properties draw:fill="solid" draw:fill-color="#ada68e" draw:opacity="100.0%" draw:stroke="solid" svg:stroke-color="#ada68e" draw:stroke-linejoin="miter" svg:stroke-opacity="100.0%" svg:stroke-width="0.25931928mm"/>
    </style:style>
    <style:style style:family="graphic" style:name="style-359">
      <style:graphic-properties draw:fill="solid" draw:fill-color="#a29e8a" draw:opacity="100.0%" draw:stroke="solid" svg:stroke-color="#a29e8a" draw:stroke-linejoin="miter" svg:stroke-opacity="100.0%" svg:stroke-width="0.25931928mm"/>
    </style:style>
    <style:style style:family="graphic" style:name="style-360">
      <style:graphic-properties draw:fill="solid" draw:fill-color="#bdb398" draw:opacity="100.0%" draw:stroke="solid" svg:stroke-color="#bdb398" draw:stroke-linejoin="miter" svg:stroke-opacity="100.0%" svg:stroke-width="0.25931928mm"/>
    </style:style>
    <style:style style:family="graphic" style:name="style-361">
      <style:graphic-properties draw:fill="solid" draw:fill-color="#84775d" draw:opacity="100.0%" draw:stroke="solid" svg:stroke-color="#84775d" draw:stroke-linejoin="miter" svg:stroke-opacity="100.0%" svg:stroke-width="0.25931928mm"/>
    </style:style>
    <style:style style:family="graphic" style:name="style-362">
      <style:graphic-properties draw:fill="solid" draw:fill-color="#a5886a" draw:opacity="100.0%" draw:stroke="solid" svg:stroke-color="#a5886a" draw:stroke-linejoin="miter" svg:stroke-opacity="100.0%" svg:stroke-width="0.25931928mm"/>
    </style:style>
    <style:style style:family="graphic" style:name="style-363">
      <style:graphic-properties draw:fill="solid" draw:fill-color="#838a6e" draw:opacity="100.0%" draw:stroke="solid" svg:stroke-color="#838a6e" draw:stroke-linejoin="miter" svg:stroke-opacity="100.0%" svg:stroke-width="0.25931928mm"/>
    </style:style>
    <style:style style:family="graphic" style:name="style-364">
      <style:graphic-properties draw:fill="solid" draw:fill-color="#b4a75f" draw:opacity="100.0%" draw:stroke="solid" svg:stroke-color="#b4a75f" draw:stroke-linejoin="miter" svg:stroke-opacity="100.0%" svg:stroke-width="0.25931928mm"/>
    </style:style>
    <style:style style:family="graphic" style:name="style-365">
      <style:graphic-properties draw:fill="solid" draw:fill-color="#82765e" draw:opacity="100.0%" draw:stroke="solid" svg:stroke-color="#82765e" draw:stroke-linejoin="miter" svg:stroke-opacity="100.0%" svg:stroke-width="0.25931928mm"/>
    </style:style>
    <style:style style:family="graphic" style:name="style-366">
      <style:graphic-properties draw:fill="solid" draw:fill-color="#ccc5a9" draw:opacity="100.0%" draw:stroke="solid" svg:stroke-color="#ccc5a9" draw:stroke-linejoin="miter" svg:stroke-opacity="100.0%" svg:stroke-width="0.25931928mm"/>
    </style:style>
    <style:style style:family="graphic" style:name="style-367">
      <style:graphic-properties draw:fill="solid" draw:fill-color="#97927c" draw:opacity="100.0%" draw:stroke="solid" svg:stroke-color="#97927c" draw:stroke-linejoin="miter" svg:stroke-opacity="100.0%" svg:stroke-width="0.25931928mm"/>
    </style:style>
    <style:style style:family="graphic" style:name="style-368">
      <style:graphic-properties draw:fill="solid" draw:fill-color="#aca48b" draw:opacity="100.0%" draw:stroke="solid" svg:stroke-color="#aca48b" draw:stroke-linejoin="miter" svg:stroke-opacity="100.0%" svg:stroke-width="0.25931928mm"/>
    </style:style>
    <style:style style:family="graphic" style:name="style-369">
      <style:graphic-properties draw:fill="solid" draw:fill-color="#97685e" draw:opacity="100.0%" draw:stroke="solid" svg:stroke-color="#97685e" draw:stroke-linejoin="miter" svg:stroke-opacity="100.0%" svg:stroke-width="0.25931928mm"/>
    </style:style>
    <style:style style:family="graphic" style:name="style-370">
      <style:graphic-properties draw:fill="solid" draw:fill-color="#8d8a76" draw:opacity="100.0%" draw:stroke="solid" svg:stroke-color="#8d8a76" draw:stroke-linejoin="miter" svg:stroke-opacity="100.0%" svg:stroke-width="0.25931928mm"/>
    </style:style>
    <style:style style:family="graphic" style:name="style-371">
      <style:graphic-properties draw:fill="solid" draw:fill-color="#979768" draw:opacity="100.0%" draw:stroke="solid" svg:stroke-color="#979768" draw:stroke-linejoin="miter" svg:stroke-opacity="100.0%" svg:stroke-width="0.25931928mm"/>
    </style:style>
    <style:style style:family="graphic" style:name="style-372">
      <style:graphic-properties draw:fill="solid" draw:fill-color="#596848" draw:opacity="100.0%" draw:stroke="solid" svg:stroke-color="#596848" draw:stroke-linejoin="miter" svg:stroke-opacity="100.0%" svg:stroke-width="0.25931928mm"/>
    </style:style>
    <style:style style:family="graphic" style:name="style-373">
      <style:graphic-properties draw:fill="solid" draw:fill-color="#908066" draw:opacity="100.0%" draw:stroke="solid" svg:stroke-color="#908066" draw:stroke-linejoin="miter" svg:stroke-opacity="100.0%" svg:stroke-width="0.25931928mm"/>
    </style:style>
    <style:style style:family="graphic" style:name="style-374">
      <style:graphic-properties draw:fill="solid" draw:fill-color="#9e977f" draw:opacity="100.0%" draw:stroke="solid" svg:stroke-color="#9e977f" draw:stroke-linejoin="miter" svg:stroke-opacity="100.0%" svg:stroke-width="0.25931928mm"/>
    </style:style>
    <style:style style:family="graphic" style:name="style-375">
      <style:graphic-properties draw:fill="solid" draw:fill-color="#7f554d" draw:opacity="100.0%" draw:stroke="solid" svg:stroke-color="#7f554d" draw:stroke-linejoin="miter" svg:stroke-opacity="100.0%" svg:stroke-width="0.25931928mm"/>
    </style:style>
    <style:style style:family="graphic" style:name="style-376">
      <style:graphic-properties draw:fill="solid" draw:fill-color="#a08467" draw:opacity="100.0%" draw:stroke="solid" svg:stroke-color="#a08467" draw:stroke-linejoin="miter" svg:stroke-opacity="100.0%" svg:stroke-width="0.25931928mm"/>
    </style:style>
    <style:style style:family="graphic" style:name="style-377">
      <style:graphic-properties draw:fill="solid" draw:fill-color="#aca993" draw:opacity="100.0%" draw:stroke="solid" svg:stroke-color="#aca993" draw:stroke-linejoin="miter" svg:stroke-opacity="100.0%" svg:stroke-width="0.25931928mm"/>
    </style:style>
    <style:style style:family="graphic" style:name="style-378">
      <style:graphic-properties draw:fill="solid" draw:fill-color="#73624c" draw:opacity="100.0%" draw:stroke="solid" svg:stroke-color="#73624c" draw:stroke-linejoin="miter" svg:stroke-opacity="100.0%" svg:stroke-width="0.25931928mm"/>
    </style:style>
    <style:style style:family="graphic" style:name="style-379">
      <style:graphic-properties draw:fill="solid" draw:fill-color="#676e59" draw:opacity="100.0%" draw:stroke="solid" svg:stroke-color="#676e59" draw:stroke-linejoin="miter" svg:stroke-opacity="100.0%" svg:stroke-width="0.25931928mm"/>
    </style:style>
    <style:style style:family="graphic" style:name="style-380">
      <style:graphic-properties draw:fill="solid" draw:fill-color="#5d6747" draw:opacity="100.0%" draw:stroke="solid" svg:stroke-color="#5d6747" draw:stroke-linejoin="miter" svg:stroke-opacity="100.0%" svg:stroke-width="0.25931928mm"/>
    </style:style>
    <style:style style:family="graphic" style:name="style-381">
      <style:graphic-properties draw:fill="solid" draw:fill-color="#747963" draw:opacity="100.0%" draw:stroke="solid" svg:stroke-color="#747963" draw:stroke-linejoin="miter" svg:stroke-opacity="100.0%" svg:stroke-width="0.25931928mm"/>
    </style:style>
    <style:style style:family="graphic" style:name="style-382">
      <style:graphic-properties draw:fill="solid" draw:fill-color="#c7bda1" draw:opacity="100.0%" draw:stroke="solid" svg:stroke-color="#c7bda1" draw:stroke-linejoin="miter" svg:stroke-opacity="100.0%" svg:stroke-width="0.25931928mm"/>
    </style:style>
    <style:style style:family="graphic" style:name="style-383">
      <style:graphic-properties draw:fill="solid" draw:fill-color="#726f5c" draw:opacity="100.0%" draw:stroke="solid" svg:stroke-color="#726f5c" draw:stroke-linejoin="miter" svg:stroke-opacity="100.0%" svg:stroke-width="0.25931928mm"/>
    </style:style>
    <style:style style:family="graphic" style:name="style-384">
      <style:graphic-properties draw:fill="solid" draw:fill-color="#8e765c" draw:opacity="100.0%" draw:stroke="solid" svg:stroke-color="#8e765c" draw:stroke-linejoin="miter" svg:stroke-opacity="100.0%" svg:stroke-width="0.25931928mm"/>
    </style:style>
    <style:style style:family="graphic" style:name="style-385">
      <style:graphic-properties draw:fill="solid" draw:fill-color="#b6ad64" draw:opacity="100.0%" draw:stroke="solid" svg:stroke-color="#b6ad64" draw:stroke-linejoin="miter" svg:stroke-opacity="100.0%" svg:stroke-width="0.25931928mm"/>
    </style:style>
    <style:style style:family="graphic" style:name="style-386">
      <style:graphic-properties draw:fill="solid" draw:fill-color="#7d866c" draw:opacity="100.0%" draw:stroke="solid" svg:stroke-color="#7d866c" draw:stroke-linejoin="miter" svg:stroke-opacity="100.0%" svg:stroke-width="0.25931928mm"/>
    </style:style>
    <style:style style:family="graphic" style:name="style-387">
      <style:graphic-properties draw:fill="solid" draw:fill-color="#7d6c54" draw:opacity="100.0%" draw:stroke="solid" svg:stroke-color="#7d6c54" draw:stroke-linejoin="miter" svg:stroke-opacity="100.0%" svg:stroke-width="0.25931928mm"/>
    </style:style>
    <style:style style:family="graphic" style:name="style-388">
      <style:graphic-properties draw:fill="solid" draw:fill-color="#865a50" draw:opacity="100.0%" draw:stroke="solid" svg:stroke-color="#865a50" draw:stroke-linejoin="miter" svg:stroke-opacity="100.0%" svg:stroke-width="0.25931928mm"/>
    </style:style>
    <style:style style:family="graphic" style:name="style-389">
      <style:graphic-properties draw:fill="solid" draw:fill-color="#838e71" draw:opacity="100.0%" draw:stroke="solid" svg:stroke-color="#838e71" draw:stroke-linejoin="miter" svg:stroke-opacity="100.0%" svg:stroke-width="0.25931928mm"/>
    </style:style>
    <style:style style:family="graphic" style:name="style-390">
      <style:graphic-properties draw:fill="solid" draw:fill-color="#a29c84" draw:opacity="100.0%" draw:stroke="solid" svg:stroke-color="#a29c84" draw:stroke-linejoin="miter" svg:stroke-opacity="100.0%" svg:stroke-width="0.25931928mm"/>
    </style:style>
    <style:style style:family="graphic" style:name="style-391">
      <style:graphic-properties draw:fill="solid" draw:fill-color="#83886e" draw:opacity="100.0%" draw:stroke="solid" svg:stroke-color="#83886e" draw:stroke-linejoin="miter" svg:stroke-opacity="100.0%" svg:stroke-width="0.25931928mm"/>
    </style:style>
    <style:style style:family="graphic" style:name="style-392">
      <style:graphic-properties draw:fill="solid" draw:fill-color="#626051" draw:opacity="100.0%" draw:stroke="solid" svg:stroke-color="#626051" draw:stroke-linejoin="miter" svg:stroke-opacity="100.0%" svg:stroke-width="0.25931928mm"/>
    </style:style>
    <style:style style:family="graphic" style:name="style-393">
      <style:graphic-properties draw:fill="solid" draw:fill-color="#b2a990" draw:opacity="100.0%" draw:stroke="solid" svg:stroke-color="#b2a990" draw:stroke-linejoin="miter" svg:stroke-opacity="100.0%" svg:stroke-width="0.25931928mm"/>
    </style:style>
    <style:style style:family="graphic" style:name="style-394">
      <style:graphic-properties draw:fill="solid" draw:fill-color="#545c4b" draw:opacity="100.0%" draw:stroke="solid" svg:stroke-color="#545c4b" draw:stroke-linejoin="miter" svg:stroke-opacity="100.0%" svg:stroke-width="0.25931928mm"/>
    </style:style>
    <style:style style:family="graphic" style:name="style-395">
      <style:graphic-properties draw:fill="solid" draw:fill-color="#6e765f" draw:opacity="100.0%" draw:stroke="solid" svg:stroke-color="#6e765f" draw:stroke-linejoin="miter" svg:stroke-opacity="100.0%" svg:stroke-width="0.25931928mm"/>
    </style:style>
    <style:style style:family="graphic" style:name="style-396">
      <style:graphic-properties draw:fill="solid" draw:fill-color="#826854" draw:opacity="100.0%" draw:stroke="solid" svg:stroke-color="#826854" draw:stroke-linejoin="miter" svg:stroke-opacity="100.0%" svg:stroke-width="0.25931928mm"/>
    </style:style>
    <style:style style:family="graphic" style:name="style-397">
      <style:graphic-properties draw:fill="solid" draw:fill-color="#53696b" draw:opacity="100.0%" draw:stroke="solid" svg:stroke-color="#53696b" draw:stroke-linejoin="miter" svg:stroke-opacity="100.0%" svg:stroke-width="0.25931928mm"/>
    </style:style>
    <style:style style:family="graphic" style:name="style-398">
      <style:graphic-properties draw:fill="solid" draw:fill-color="#87816b" draw:opacity="100.0%" draw:stroke="solid" svg:stroke-color="#87816b" draw:stroke-linejoin="miter" svg:stroke-opacity="100.0%" svg:stroke-width="0.25931928mm"/>
    </style:style>
    <style:style style:family="graphic" style:name="style-399">
      <style:graphic-properties draw:fill="solid" draw:fill-color="#596547" draw:opacity="100.0%" draw:stroke="solid" svg:stroke-color="#596547" draw:stroke-linejoin="miter" svg:stroke-opacity="100.0%" svg:stroke-width="0.25931928mm"/>
    </style:style>
    <style:style style:family="graphic" style:name="style-400">
      <style:graphic-properties draw:fill="solid" draw:fill-color="#7d726e" draw:opacity="100.0%" draw:stroke="solid" svg:stroke-color="#7d726e" draw:stroke-linejoin="miter" svg:stroke-opacity="100.0%" svg:stroke-width="0.25931928mm"/>
    </style:style>
    <style:style style:family="graphic" style:name="style-401">
      <style:graphic-properties draw:fill="solid" draw:fill-color="#2f3f32" draw:opacity="100.0%" draw:stroke="solid" svg:stroke-color="#2f3f32" draw:stroke-linejoin="miter" svg:stroke-opacity="100.0%" svg:stroke-width="0.25931928mm"/>
    </style:style>
    <style:style style:family="graphic" style:name="style-402">
      <style:graphic-properties draw:fill="solid" draw:fill-color="#8c5f56" draw:opacity="100.0%" draw:stroke="solid" svg:stroke-color="#8c5f56" draw:stroke-linejoin="miter" svg:stroke-opacity="100.0%" svg:stroke-width="0.25931928mm"/>
    </style:style>
    <style:style style:family="graphic" style:name="style-403">
      <style:graphic-properties draw:fill="solid" draw:fill-color="#bbb49b" draw:opacity="100.0%" draw:stroke="solid" svg:stroke-color="#bbb49b" draw:stroke-linejoin="miter" svg:stroke-opacity="100.0%" svg:stroke-width="0.25931928mm"/>
    </style:style>
    <style:style style:family="graphic" style:name="style-404">
      <style:graphic-properties draw:fill="solid" draw:fill-color="#7f7d4f" draw:opacity="100.0%" draw:stroke="solid" svg:stroke-color="#7f7d4f" draw:stroke-linejoin="miter" svg:stroke-opacity="100.0%" svg:stroke-width="0.25931928mm"/>
    </style:style>
    <style:style style:family="graphic" style:name="style-405">
      <style:graphic-properties draw:fill="solid" draw:fill-color="#aba58d" draw:opacity="100.0%" draw:stroke="solid" svg:stroke-color="#aba58d" draw:stroke-linejoin="miter" svg:stroke-opacity="100.0%" svg:stroke-width="0.25931928mm"/>
    </style:style>
    <style:style style:family="graphic" style:name="style-406">
      <style:graphic-properties draw:fill="solid" draw:fill-color="#a69c7c" draw:opacity="100.0%" draw:stroke="solid" svg:stroke-color="#a69c7c" draw:stroke-linejoin="miter" svg:stroke-opacity="100.0%" svg:stroke-width="0.25931928mm"/>
    </style:style>
    <style:style style:family="graphic" style:name="style-407">
      <style:graphic-properties draw:fill="solid" draw:fill-color="#8e8973" draw:opacity="100.0%" draw:stroke="solid" svg:stroke-color="#8e8973" draw:stroke-linejoin="miter" svg:stroke-opacity="100.0%" svg:stroke-width="0.25931928mm"/>
    </style:style>
    <style:style style:family="graphic" style:name="style-408">
      <style:graphic-properties draw:fill="solid" draw:fill-color="#a7a586" draw:opacity="100.0%" draw:stroke="solid" svg:stroke-color="#a7a586" draw:stroke-linejoin="miter" svg:stroke-opacity="100.0%" svg:stroke-width="0.25931928mm"/>
    </style:style>
    <style:style style:family="graphic" style:name="style-409">
      <style:graphic-properties draw:fill="solid" draw:fill-color="#aaa58d" draw:opacity="100.0%" draw:stroke="solid" svg:stroke-color="#aaa58d" draw:stroke-linejoin="miter" svg:stroke-opacity="100.0%" svg:stroke-width="0.25931928mm"/>
    </style:style>
    <style:style style:family="graphic" style:name="style-410">
      <style:graphic-properties draw:fill="solid" draw:fill-color="#81796e" draw:opacity="100.0%" draw:stroke="solid" svg:stroke-color="#81796e" draw:stroke-linejoin="miter" svg:stroke-opacity="100.0%" svg:stroke-width="0.25931928mm"/>
    </style:style>
    <style:style style:family="graphic" style:name="style-411">
      <style:graphic-properties draw:fill="solid" draw:fill-color="#9f947a" draw:opacity="100.0%" draw:stroke="solid" svg:stroke-color="#9f947a" draw:stroke-linejoin="miter" svg:stroke-opacity="100.0%" svg:stroke-width="0.25931928mm"/>
    </style:style>
    <style:style style:family="graphic" style:name="style-412">
      <style:graphic-properties draw:fill="solid" draw:fill-color="#8a745b" draw:opacity="100.0%" draw:stroke="solid" svg:stroke-color="#8a745b" draw:stroke-linejoin="miter" svg:stroke-opacity="100.0%" svg:stroke-width="0.25931928mm"/>
    </style:style>
    <style:style style:family="graphic" style:name="style-413">
      <style:graphic-properties draw:fill="solid" draw:fill-color="#bcaa55" draw:opacity="100.0%" draw:stroke="solid" svg:stroke-color="#bcaa55" draw:stroke-linejoin="miter" svg:stroke-opacity="100.0%" svg:stroke-width="0.25931928mm"/>
    </style:style>
    <style:style style:family="graphic" style:name="style-414">
      <style:graphic-properties draw:fill="solid" draw:fill-color="#8b8652" draw:opacity="100.0%" draw:stroke="solid" svg:stroke-color="#8b8652" draw:stroke-linejoin="miter" svg:stroke-opacity="100.0%" svg:stroke-width="0.25931928mm"/>
    </style:style>
    <style:style style:family="graphic" style:name="style-415">
      <style:graphic-properties draw:fill="solid" draw:fill-color="#4d6262" draw:opacity="100.0%" draw:stroke="solid" svg:stroke-color="#4d6262" draw:stroke-linejoin="miter" svg:stroke-opacity="100.0%" svg:stroke-width="0.25931928mm"/>
    </style:style>
    <style:style style:family="graphic" style:name="style-416">
      <style:graphic-properties draw:fill="solid" draw:fill-color="#7a4f48" draw:opacity="100.0%" draw:stroke="solid" svg:stroke-color="#7a4f48" draw:stroke-linejoin="miter" svg:stroke-opacity="100.0%" svg:stroke-width="0.25931928mm"/>
    </style:style>
    <style:style style:family="graphic" style:name="style-417">
      <style:graphic-properties draw:fill="solid" draw:fill-color="#c6bfa3" draw:opacity="100.0%" draw:stroke="solid" svg:stroke-color="#c6bfa3" draw:stroke-linejoin="miter" svg:stroke-opacity="100.0%" svg:stroke-width="0.25931928mm"/>
    </style:style>
    <style:style style:family="graphic" style:name="style-418">
      <style:graphic-properties draw:fill="solid" draw:fill-color="#a8a690" draw:opacity="100.0%" draw:stroke="solid" svg:stroke-color="#a8a690" draw:stroke-linejoin="miter" svg:stroke-opacity="100.0%" svg:stroke-width="0.25931928mm"/>
    </style:style>
    <style:style style:family="graphic" style:name="style-419">
      <style:graphic-properties draw:fill="solid" draw:fill-color="#586144" draw:opacity="100.0%" draw:stroke="solid" svg:stroke-color="#586144" draw:stroke-linejoin="miter" svg:stroke-opacity="100.0%" svg:stroke-width="0.25931928mm"/>
    </style:style>
    <style:style style:family="graphic" style:name="style-420">
      <style:graphic-properties draw:fill="solid" draw:fill-color="#846e56" draw:opacity="100.0%" draw:stroke="solid" svg:stroke-color="#846e56" draw:stroke-linejoin="miter" svg:stroke-opacity="100.0%" svg:stroke-width="0.25931928mm"/>
    </style:style>
    <style:style style:family="graphic" style:name="style-421">
      <style:graphic-properties draw:fill="solid" draw:fill-color="#4f676c" draw:opacity="100.0%" draw:stroke="solid" svg:stroke-color="#4f676c" draw:stroke-linejoin="miter" svg:stroke-opacity="100.0%" svg:stroke-width="0.25931928mm"/>
    </style:style>
    <style:style style:family="graphic" style:name="style-422">
      <style:graphic-properties draw:fill="solid" draw:fill-color="#758065" draw:opacity="100.0%" draw:stroke="solid" svg:stroke-color="#758065" draw:stroke-linejoin="miter" svg:stroke-opacity="100.0%" svg:stroke-width="0.25931928mm"/>
    </style:style>
    <style:style style:family="graphic" style:name="style-423">
      <style:graphic-properties draw:fill="solid" draw:fill-color="#afaa93" draw:opacity="100.0%" draw:stroke="solid" svg:stroke-color="#afaa93" draw:stroke-linejoin="miter" svg:stroke-opacity="100.0%" svg:stroke-width="0.25931928mm"/>
    </style:style>
    <style:style style:family="graphic" style:name="style-424">
      <style:graphic-properties draw:fill="solid" draw:fill-color="#c2af8e" draw:opacity="100.0%" draw:stroke="solid" svg:stroke-color="#c2af8e" draw:stroke-linejoin="miter" svg:stroke-opacity="100.0%" svg:stroke-width="0.25931928mm"/>
    </style:style>
    <style:style style:family="graphic" style:name="style-425">
      <style:graphic-properties draw:fill="solid" draw:fill-color="#848b6f" draw:opacity="100.0%" draw:stroke="solid" svg:stroke-color="#848b6f" draw:stroke-linejoin="miter" svg:stroke-opacity="100.0%" svg:stroke-width="0.25931928mm"/>
    </style:style>
    <style:style style:family="graphic" style:name="style-426">
      <style:graphic-properties draw:fill="solid" draw:fill-color="#8e8874" draw:opacity="100.0%" draw:stroke="solid" svg:stroke-color="#8e8874" draw:stroke-linejoin="miter" svg:stroke-opacity="100.0%" svg:stroke-width="0.25931928mm"/>
    </style:style>
    <style:style style:family="graphic" style:name="style-427">
      <style:graphic-properties draw:fill="solid" draw:fill-color="#636051" draw:opacity="100.0%" draw:stroke="solid" svg:stroke-color="#636051" draw:stroke-linejoin="miter" svg:stroke-opacity="100.0%" svg:stroke-width="0.25931928mm"/>
    </style:style>
    <style:style style:family="graphic" style:name="style-428">
      <style:graphic-properties draw:fill="solid" draw:fill-color="#b6b298" draw:opacity="100.0%" draw:stroke="solid" svg:stroke-color="#b6b298" draw:stroke-linejoin="miter" svg:stroke-opacity="100.0%" svg:stroke-width="0.25931928mm"/>
    </style:style>
    <style:style style:family="graphic" style:name="style-429">
      <style:graphic-properties draw:fill="solid" draw:fill-color="#585242" draw:opacity="100.0%" draw:stroke="solid" svg:stroke-color="#585242" draw:stroke-linejoin="miter" svg:stroke-opacity="100.0%" svg:stroke-width="0.25931928mm"/>
    </style:style>
    <style:style style:family="graphic" style:name="style-430">
      <style:graphic-properties draw:fill="solid" draw:fill-color="#a3896b" draw:opacity="100.0%" draw:stroke="solid" svg:stroke-color="#a3896b" draw:stroke-linejoin="miter" svg:stroke-opacity="100.0%" svg:stroke-width="0.25931928mm"/>
    </style:style>
    <style:style style:family="graphic" style:name="style-431">
      <style:graphic-properties draw:fill="solid" draw:fill-color="#a08c6f" draw:opacity="100.0%" draw:stroke="solid" svg:stroke-color="#a08c6f" draw:stroke-linejoin="miter" svg:stroke-opacity="100.0%" svg:stroke-width="0.25931928mm"/>
    </style:style>
    <style:style style:family="graphic" style:name="style-432">
      <style:graphic-properties draw:fill="solid" draw:fill-color="#5f6854" draw:opacity="100.0%" draw:stroke="solid" svg:stroke-color="#5f6854" draw:stroke-linejoin="miter" svg:stroke-opacity="100.0%" svg:stroke-width="0.25931928mm"/>
    </style:style>
    <style:style style:family="graphic" style:name="style-433">
      <style:graphic-properties draw:fill="solid" draw:fill-color="#5b6055" draw:opacity="100.0%" draw:stroke="solid" svg:stroke-color="#5b6055" draw:stroke-linejoin="miter" svg:stroke-opacity="100.0%" svg:stroke-width="0.25931928mm"/>
    </style:style>
    <style:style style:family="graphic" style:name="style-434">
      <style:graphic-properties draw:fill="solid" draw:fill-color="#c9bfa4" draw:opacity="100.0%" draw:stroke="solid" svg:stroke-color="#c9bfa4" draw:stroke-linejoin="miter" svg:stroke-opacity="100.0%" svg:stroke-width="0.25931928mm"/>
    </style:style>
    <style:style style:family="graphic" style:name="style-435">
      <style:graphic-properties draw:fill="solid" draw:fill-color="#384434" draw:opacity="100.0%" draw:stroke="solid" svg:stroke-color="#384434" draw:stroke-linejoin="miter" svg:stroke-opacity="100.0%" svg:stroke-width="0.25931928mm"/>
    </style:style>
    <style:style style:family="graphic" style:name="style-436">
      <style:graphic-properties draw:fill="solid" draw:fill-color="#575948" draw:opacity="100.0%" draw:stroke="solid" svg:stroke-color="#575948" draw:stroke-linejoin="miter" svg:stroke-opacity="100.0%" svg:stroke-width="0.25931928mm"/>
    </style:style>
    <style:style style:family="graphic" style:name="style-437">
      <style:graphic-properties draw:fill="solid" draw:fill-color="#9e967c" draw:opacity="100.0%" draw:stroke="solid" svg:stroke-color="#9e967c" draw:stroke-linejoin="miter" svg:stroke-opacity="100.0%" svg:stroke-width="0.25931928mm"/>
    </style:style>
    <style:style style:family="graphic" style:name="style-438">
      <style:graphic-properties draw:fill="solid" draw:fill-color="#9d8e74" draw:opacity="100.0%" draw:stroke="solid" svg:stroke-color="#9d8e74" draw:stroke-linejoin="miter" svg:stroke-opacity="100.0%" svg:stroke-width="0.25931928mm"/>
    </style:style>
    <style:style style:family="graphic" style:name="style-439">
      <style:graphic-properties draw:fill="solid" draw:fill-color="#9c7744" draw:opacity="100.0%" draw:stroke="solid" svg:stroke-color="#9c7744" draw:stroke-linejoin="miter" svg:stroke-opacity="100.0%" svg:stroke-width="0.25931928mm"/>
    </style:style>
    <style:style style:family="graphic" style:name="style-440">
      <style:graphic-properties draw:fill="solid" draw:fill-color="#605847" draw:opacity="100.0%" draw:stroke="solid" svg:stroke-color="#605847" draw:stroke-linejoin="miter" svg:stroke-opacity="100.0%" svg:stroke-width="0.25931928mm"/>
    </style:style>
    <style:style style:family="graphic" style:name="style-441">
      <style:graphic-properties draw:fill="solid" draw:fill-color="#525246" draw:opacity="100.0%" draw:stroke="solid" svg:stroke-color="#525246" draw:stroke-linejoin="miter" svg:stroke-opacity="100.0%" svg:stroke-width="0.25931928mm"/>
    </style:style>
    <style:style style:family="graphic" style:name="style-442">
      <style:graphic-properties draw:fill="solid" draw:fill-color="#958f78" draw:opacity="100.0%" draw:stroke="solid" svg:stroke-color="#958f78" draw:stroke-linejoin="miter" svg:stroke-opacity="100.0%" svg:stroke-width="0.25931928mm"/>
    </style:style>
    <style:style style:family="graphic" style:name="style-443">
      <style:graphic-properties draw:fill="solid" draw:fill-color="#6c775f" draw:opacity="100.0%" draw:stroke="solid" svg:stroke-color="#6c775f" draw:stroke-linejoin="miter" svg:stroke-opacity="100.0%" svg:stroke-width="0.25931928mm"/>
    </style:style>
    <style:style style:family="graphic" style:name="style-444">
      <style:graphic-properties draw:fill="solid" draw:fill-color="#aca58c" draw:opacity="100.0%" draw:stroke="solid" svg:stroke-color="#aca58c" draw:stroke-linejoin="miter" svg:stroke-opacity="100.0%" svg:stroke-width="0.25931928mm"/>
    </style:style>
    <style:style style:family="graphic" style:name="style-445">
      <style:graphic-properties draw:fill="solid" draw:fill-color="#ad997b" draw:opacity="100.0%" draw:stroke="solid" svg:stroke-color="#ad997b" draw:stroke-linejoin="miter" svg:stroke-opacity="100.0%" svg:stroke-width="0.25931928mm"/>
    </style:style>
    <style:style style:family="graphic" style:name="style-446">
      <style:graphic-properties draw:fill="solid" draw:fill-color="#908a75" draw:opacity="100.0%" draw:stroke="solid" svg:stroke-color="#908a75" draw:stroke-linejoin="miter" svg:stroke-opacity="100.0%" svg:stroke-width="0.25931928mm"/>
    </style:style>
    <style:style style:family="graphic" style:name="style-447">
      <style:graphic-properties draw:fill="solid" draw:fill-color="#a5a081" draw:opacity="100.0%" draw:stroke="solid" svg:stroke-color="#a5a081" draw:stroke-linejoin="miter" svg:stroke-opacity="100.0%" svg:stroke-width="0.25931928mm"/>
    </style:style>
    <style:style style:family="graphic" style:name="style-448">
      <style:graphic-properties draw:fill="solid" draw:fill-color="#c8bb97" draw:opacity="100.0%" draw:stroke="solid" svg:stroke-color="#c8bb97" draw:stroke-linejoin="miter" svg:stroke-opacity="100.0%" svg:stroke-width="0.25931928mm"/>
    </style:style>
    <style:style style:family="graphic" style:name="style-449">
      <style:graphic-properties draw:fill="solid" draw:fill-color="#90785f" draw:opacity="100.0%" draw:stroke="solid" svg:stroke-color="#90785f" draw:stroke-linejoin="miter" svg:stroke-opacity="100.0%" svg:stroke-width="0.25931928mm"/>
    </style:style>
    <style:style style:family="graphic" style:name="style-450">
      <style:graphic-properties draw:fill="solid" draw:fill-color="#8f664e" draw:opacity="100.0%" draw:stroke="solid" svg:stroke-color="#8f664e" draw:stroke-linejoin="miter" svg:stroke-opacity="100.0%" svg:stroke-width="0.25931928mm"/>
    </style:style>
    <style:style style:family="graphic" style:name="style-451">
      <style:graphic-properties draw:fill="solid" draw:fill-color="#927f4e" draw:opacity="100.0%" draw:stroke="solid" svg:stroke-color="#927f4e" draw:stroke-linejoin="miter" svg:stroke-opacity="100.0%" svg:stroke-width="0.25931928mm"/>
    </style:style>
    <style:style style:family="graphic" style:name="style-452">
      <style:graphic-properties draw:fill="solid" draw:fill-color="#56655a" draw:opacity="100.0%" draw:stroke="solid" svg:stroke-color="#56655a" draw:stroke-linejoin="miter" svg:stroke-opacity="100.0%" svg:stroke-width="0.25931928mm"/>
    </style:style>
    <style:style style:family="graphic" style:name="style-453">
      <style:graphic-properties draw:fill="solid" draw:fill-color="#79856a" draw:opacity="100.0%" draw:stroke="solid" svg:stroke-color="#79856a" draw:stroke-linejoin="miter" svg:stroke-opacity="100.0%" svg:stroke-width="0.25931928mm"/>
    </style:style>
    <style:style style:family="graphic" style:name="style-454">
      <style:graphic-properties draw:fill="solid" draw:fill-color="#8f8766" draw:opacity="100.0%" draw:stroke="solid" svg:stroke-color="#8f8766" draw:stroke-linejoin="miter" svg:stroke-opacity="100.0%" svg:stroke-width="0.25931928mm"/>
    </style:style>
    <style:style style:family="graphic" style:name="style-455">
      <style:graphic-properties draw:fill="solid" draw:fill-color="#87735a" draw:opacity="100.0%" draw:stroke="solid" svg:stroke-color="#87735a" draw:stroke-linejoin="miter" svg:stroke-opacity="100.0%" svg:stroke-width="0.25931928mm"/>
    </style:style>
    <style:style style:family="graphic" style:name="style-456">
      <style:graphic-properties draw:fill="solid" draw:fill-color="#bcb398" draw:opacity="100.0%" draw:stroke="solid" svg:stroke-color="#bcb398" draw:stroke-linejoin="miter" svg:stroke-opacity="100.0%" svg:stroke-width="0.25931928mm"/>
    </style:style>
    <style:style style:family="graphic" style:name="style-457">
      <style:graphic-properties draw:fill="solid" draw:fill-color="#8b8872" draw:opacity="100.0%" draw:stroke="solid" svg:stroke-color="#8b8872" draw:stroke-linejoin="miter" svg:stroke-opacity="100.0%" svg:stroke-width="0.25931928mm"/>
    </style:style>
    <style:style style:family="graphic" style:name="style-458">
      <style:graphic-properties draw:fill="solid" draw:fill-color="#5c3d31" draw:opacity="100.0%" draw:stroke="solid" svg:stroke-color="#5c3d31" draw:stroke-linejoin="miter" svg:stroke-opacity="100.0%" svg:stroke-width="0.25931928mm"/>
    </style:style>
    <style:style style:family="graphic" style:name="style-459">
      <style:graphic-properties draw:fill="solid" draw:fill-color="#c2a786" draw:opacity="100.0%" draw:stroke="solid" svg:stroke-color="#c2a786" draw:stroke-linejoin="miter" svg:stroke-opacity="100.0%" svg:stroke-width="0.25931928mm"/>
    </style:style>
    <style:style style:family="graphic" style:name="style-460">
      <style:graphic-properties draw:fill="solid" draw:fill-color="#807548" draw:opacity="100.0%" draw:stroke="solid" svg:stroke-color="#807548" draw:stroke-linejoin="miter" svg:stroke-opacity="100.0%" svg:stroke-width="0.25931928mm"/>
    </style:style>
    <style:style style:family="graphic" style:name="style-461">
      <style:graphic-properties draw:fill="solid" draw:fill-color="#b19173" draw:opacity="100.0%" draw:stroke="solid" svg:stroke-color="#b19173" draw:stroke-linejoin="miter" svg:stroke-opacity="100.0%" svg:stroke-width="0.25931928mm"/>
    </style:style>
    <style:style style:family="graphic" style:name="style-462">
      <style:graphic-properties draw:fill="solid" draw:fill-color="#beb79d" draw:opacity="100.0%" draw:stroke="solid" svg:stroke-color="#beb79d" draw:stroke-linejoin="miter" svg:stroke-opacity="100.0%" svg:stroke-width="0.25931928mm"/>
    </style:style>
    <style:style style:family="graphic" style:name="style-463">
      <style:graphic-properties draw:fill="solid" draw:fill-color="#80866b" draw:opacity="100.0%" draw:stroke="solid" svg:stroke-color="#80866b" draw:stroke-linejoin="miter" svg:stroke-opacity="100.0%" svg:stroke-width="0.25931928mm"/>
    </style:style>
    <style:style style:family="graphic" style:name="style-464">
      <style:graphic-properties draw:fill="solid" draw:fill-color="#a88e6e" draw:opacity="100.0%" draw:stroke="solid" svg:stroke-color="#a88e6e" draw:stroke-linejoin="miter" svg:stroke-opacity="100.0%" svg:stroke-width="0.25931928mm"/>
    </style:style>
    <style:style style:family="graphic" style:name="style-465">
      <style:graphic-properties draw:fill="solid" draw:fill-color="#44473d" draw:opacity="100.0%" draw:stroke="solid" svg:stroke-color="#44473d" draw:stroke-linejoin="miter" svg:stroke-opacity="100.0%" svg:stroke-width="0.25931928mm"/>
    </style:style>
    <style:style style:family="graphic" style:name="style-466">
      <style:graphic-properties draw:fill="solid" draw:fill-color="#817a6a" draw:opacity="100.0%" draw:stroke="solid" svg:stroke-color="#817a6a" draw:stroke-linejoin="miter" svg:stroke-opacity="100.0%" svg:stroke-width="0.25931928mm"/>
    </style:style>
    <style:style style:family="graphic" style:name="style-467">
      <style:graphic-properties draw:fill="solid" draw:fill-color="#989580" draw:opacity="100.0%" draw:stroke="solid" svg:stroke-color="#989580" draw:stroke-linejoin="miter" svg:stroke-opacity="100.0%" svg:stroke-width="0.25931928mm"/>
    </style:style>
    <style:style style:family="graphic" style:name="style-468">
      <style:graphic-properties draw:fill="solid" draw:fill-color="#9d8468" draw:opacity="100.0%" draw:stroke="solid" svg:stroke-color="#9d8468" draw:stroke-linejoin="miter" svg:stroke-opacity="100.0%" svg:stroke-width="0.25931928mm"/>
    </style:style>
    <style:style style:family="graphic" style:name="style-469">
      <style:graphic-properties draw:fill="solid" draw:fill-color="#67715a" draw:opacity="100.0%" draw:stroke="solid" svg:stroke-color="#67715a" draw:stroke-linejoin="miter" svg:stroke-opacity="100.0%" svg:stroke-width="0.25931928mm"/>
    </style:style>
    <style:style style:family="graphic" style:name="style-470">
      <style:graphic-properties draw:fill="solid" draw:fill-color="#afa487" draw:opacity="100.0%" draw:stroke="solid" svg:stroke-color="#afa487" draw:stroke-linejoin="miter" svg:stroke-opacity="100.0%" svg:stroke-width="0.25931928mm"/>
    </style:style>
    <style:style style:family="graphic" style:name="style-471">
      <style:graphic-properties draw:fill="solid" draw:fill-color="#657775" draw:opacity="100.0%" draw:stroke="solid" svg:stroke-color="#657775" draw:stroke-linejoin="miter" svg:stroke-opacity="100.0%" svg:stroke-width="0.25931928mm"/>
    </style:style>
    <style:style style:family="graphic" style:name="style-472">
      <style:graphic-properties draw:fill="solid" draw:fill-color="#98876a" draw:opacity="100.0%" draw:stroke="solid" svg:stroke-color="#98876a" draw:stroke-linejoin="miter" svg:stroke-opacity="100.0%" svg:stroke-width="0.25931928mm"/>
    </style:style>
    <style:style style:family="graphic" style:name="style-473">
      <style:graphic-properties draw:fill="solid" draw:fill-color="#b8b194" draw:opacity="100.0%" draw:stroke="solid" svg:stroke-color="#b8b194" draw:stroke-linejoin="miter" svg:stroke-opacity="100.0%" svg:stroke-width="0.25931928mm"/>
    </style:style>
    <style:style style:family="graphic" style:name="style-474">
      <style:graphic-properties draw:fill="solid" draw:fill-color="#727e64" draw:opacity="100.0%" draw:stroke="solid" svg:stroke-color="#727e64" draw:stroke-linejoin="miter" svg:stroke-opacity="100.0%" svg:stroke-width="0.25931928mm"/>
    </style:style>
    <style:style style:family="graphic" style:name="style-475">
      <style:graphic-properties draw:fill="solid" draw:fill-color="#a18467" draw:opacity="100.0%" draw:stroke="solid" svg:stroke-color="#a18467" draw:stroke-linejoin="miter" svg:stroke-opacity="100.0%" svg:stroke-width="0.25931928mm"/>
    </style:style>
    <style:style style:family="graphic" style:name="style-476">
      <style:graphic-properties draw:fill="solid" draw:fill-color="#bea84e" draw:opacity="100.0%" draw:stroke="solid" svg:stroke-color="#bea84e" draw:stroke-linejoin="miter" svg:stroke-opacity="100.0%" svg:stroke-width="0.25931928mm"/>
    </style:style>
    <style:style style:family="graphic" style:name="style-477">
      <style:graphic-properties draw:fill="solid" draw:fill-color="#b7ac8f" draw:opacity="100.0%" draw:stroke="solid" svg:stroke-color="#b7ac8f" draw:stroke-linejoin="miter" svg:stroke-opacity="100.0%" svg:stroke-width="0.25931928mm"/>
    </style:style>
    <style:style style:family="graphic" style:name="style-478">
      <style:graphic-properties draw:fill="solid" draw:fill-color="#84765e" draw:opacity="100.0%" draw:stroke="solid" svg:stroke-color="#84765e" draw:stroke-linejoin="miter" svg:stroke-opacity="100.0%" svg:stroke-width="0.25931928mm"/>
    </style:style>
    <style:style style:family="graphic" style:name="style-479">
      <style:graphic-properties draw:fill="solid" draw:fill-color="#877f69" draw:opacity="100.0%" draw:stroke="solid" svg:stroke-color="#877f69" draw:stroke-linejoin="miter" svg:stroke-opacity="100.0%" svg:stroke-width="0.25931928mm"/>
    </style:style>
    <style:style style:family="graphic" style:name="style-480">
      <style:graphic-properties draw:fill="solid" draw:fill-color="#bca552" draw:opacity="100.0%" draw:stroke="solid" svg:stroke-color="#bca552" draw:stroke-linejoin="miter" svg:stroke-opacity="100.0%" svg:stroke-width="0.25931928mm"/>
    </style:style>
    <style:style style:family="graphic" style:name="style-481">
      <style:graphic-properties draw:fill="solid" draw:fill-color="#9c8266" draw:opacity="100.0%" draw:stroke="solid" svg:stroke-color="#9c8266" draw:stroke-linejoin="miter" svg:stroke-opacity="100.0%" svg:stroke-width="0.25931928mm"/>
    </style:style>
    <style:style style:family="graphic" style:name="style-482">
      <style:graphic-properties draw:fill="solid" draw:fill-color="#8d573e" draw:opacity="100.0%" draw:stroke="solid" svg:stroke-color="#8d573e" draw:stroke-linejoin="miter" svg:stroke-opacity="100.0%" svg:stroke-width="0.25931928mm"/>
    </style:style>
    <style:style style:family="graphic" style:name="style-483">
      <style:graphic-properties draw:fill="solid" draw:fill-color="#86753c" draw:opacity="100.0%" draw:stroke="solid" svg:stroke-color="#86753c" draw:stroke-linejoin="miter" svg:stroke-opacity="100.0%" svg:stroke-width="0.25931928mm"/>
    </style:style>
    <style:style style:family="graphic" style:name="style-484">
      <style:graphic-properties draw:fill="solid" draw:fill-color="#7c836b" draw:opacity="100.0%" draw:stroke="solid" svg:stroke-color="#7c836b" draw:stroke-linejoin="miter" svg:stroke-opacity="100.0%" svg:stroke-width="0.25931928mm"/>
    </style:style>
    <style:style style:family="graphic" style:name="style-485">
      <style:graphic-properties draw:fill="solid" draw:fill-color="#605744" draw:opacity="100.0%" draw:stroke="solid" svg:stroke-color="#605744" draw:stroke-linejoin="miter" svg:stroke-opacity="100.0%" svg:stroke-width="0.25931928mm"/>
    </style:style>
    <style:style style:family="graphic" style:name="style-486">
      <style:graphic-properties draw:fill="solid" draw:fill-color="#b7ae95" draw:opacity="100.0%" draw:stroke="solid" svg:stroke-color="#b7ae95" draw:stroke-linejoin="miter" svg:stroke-opacity="100.0%" svg:stroke-width="0.25931928mm"/>
    </style:style>
    <style:style style:family="graphic" style:name="style-487">
      <style:graphic-properties draw:fill="solid" draw:fill-color="#a6a485" draw:opacity="100.0%" draw:stroke="solid" svg:stroke-color="#a6a485" draw:stroke-linejoin="miter" svg:stroke-opacity="100.0%" svg:stroke-width="0.25931928mm"/>
    </style:style>
    <style:style style:family="graphic" style:name="style-488">
      <style:graphic-properties draw:fill="solid" draw:fill-color="#766853" draw:opacity="100.0%" draw:stroke="solid" svg:stroke-color="#766853" draw:stroke-linejoin="miter" svg:stroke-opacity="100.0%" svg:stroke-width="0.25931928mm"/>
    </style:style>
    <style:style style:family="graphic" style:name="style-489">
      <style:graphic-properties draw:fill="solid" draw:fill-color="#989765" draw:opacity="100.0%" draw:stroke="solid" svg:stroke-color="#989765" draw:stroke-linejoin="miter" svg:stroke-opacity="100.0%" svg:stroke-width="0.25931928mm"/>
    </style:style>
    <style:style style:family="graphic" style:name="style-490">
      <style:graphic-properties draw:fill="solid" draw:fill-color="#838c6f" draw:opacity="100.0%" draw:stroke="solid" svg:stroke-color="#838c6f" draw:stroke-linejoin="miter" svg:stroke-opacity="100.0%" svg:stroke-width="0.25931928mm"/>
    </style:style>
    <style:style style:family="graphic" style:name="style-491">
      <style:graphic-properties draw:fill="solid" draw:fill-color="#6a5b47" draw:opacity="100.0%" draw:stroke="solid" svg:stroke-color="#6a5b47" draw:stroke-linejoin="miter" svg:stroke-opacity="100.0%" svg:stroke-width="0.25931928mm"/>
    </style:style>
    <style:style style:family="graphic" style:name="style-492">
      <style:graphic-properties draw:fill="solid" draw:fill-color="#b5a180" draw:opacity="100.0%" draw:stroke="solid" svg:stroke-color="#b5a180" draw:stroke-linejoin="miter" svg:stroke-opacity="100.0%" svg:stroke-width="0.25931928mm"/>
    </style:style>
    <style:style style:family="graphic" style:name="style-493">
      <style:graphic-properties draw:fill="solid" draw:fill-color="#7b866c" draw:opacity="100.0%" draw:stroke="solid" svg:stroke-color="#7b866c" draw:stroke-linejoin="miter" svg:stroke-opacity="100.0%" svg:stroke-width="0.25931928mm"/>
    </style:style>
    <style:style style:family="graphic" style:name="style-494">
      <style:graphic-properties draw:fill="solid" draw:fill-color="#a39256" draw:opacity="100.0%" draw:stroke="solid" svg:stroke-color="#a39256" draw:stroke-linejoin="miter" svg:stroke-opacity="100.0%" svg:stroke-width="0.25931928mm"/>
    </style:style>
    <style:style style:family="graphic" style:name="style-495">
      <style:graphic-properties draw:fill="solid" draw:fill-color="#596c6c" draw:opacity="100.0%" draw:stroke="solid" svg:stroke-color="#596c6c" draw:stroke-linejoin="miter" svg:stroke-opacity="100.0%" svg:stroke-width="0.25931928mm"/>
    </style:style>
    <style:style style:family="graphic" style:name="style-496">
      <style:graphic-properties draw:fill="solid" draw:fill-color="#aca388" draw:opacity="100.0%" draw:stroke="solid" svg:stroke-color="#aca388" draw:stroke-linejoin="miter" svg:stroke-opacity="100.0%" svg:stroke-width="0.25931928mm"/>
    </style:style>
    <style:style style:family="graphic" style:name="style-497">
      <style:graphic-properties draw:fill="solid" draw:fill-color="#a8a284" draw:opacity="100.0%" draw:stroke="solid" svg:stroke-color="#a8a284" draw:stroke-linejoin="miter" svg:stroke-opacity="100.0%" svg:stroke-width="0.25931928mm"/>
    </style:style>
    <style:style style:family="graphic" style:name="style-498">
      <style:graphic-properties draw:fill="solid" draw:fill-color="#ac8e6e" draw:opacity="100.0%" draw:stroke="solid" svg:stroke-color="#ac8e6e" draw:stroke-linejoin="miter" svg:stroke-opacity="100.0%" svg:stroke-width="0.25931928mm"/>
    </style:style>
    <style:style style:family="graphic" style:name="style-499">
      <style:graphic-properties draw:fill="solid" draw:fill-color="#7b856a" draw:opacity="100.0%" draw:stroke="solid" svg:stroke-color="#7b856a" draw:stroke-linejoin="miter" svg:stroke-opacity="100.0%" svg:stroke-width="0.25931928mm"/>
    </style:style>
    <style:style style:family="graphic" style:name="style-500">
      <style:graphic-properties draw:fill="solid" draw:fill-color="#bead8f" draw:opacity="100.0%" draw:stroke="solid" svg:stroke-color="#bead8f" draw:stroke-linejoin="miter" svg:stroke-opacity="100.0%" svg:stroke-width="0.25931928mm"/>
    </style:style>
    <style:style style:family="graphic" style:name="style-501">
      <style:graphic-properties draw:fill="solid" draw:fill-color="#aaa188" draw:opacity="100.0%" draw:stroke="solid" svg:stroke-color="#aaa188" draw:stroke-linejoin="miter" svg:stroke-opacity="100.0%" svg:stroke-width="0.25931928mm"/>
    </style:style>
    <style:style style:family="graphic" style:name="style-502">
      <style:graphic-properties draw:fill="solid" draw:fill-color="#915f58" draw:opacity="100.0%" draw:stroke="solid" svg:stroke-color="#915f58" draw:stroke-linejoin="miter" svg:stroke-opacity="100.0%" svg:stroke-width="0.25931928mm"/>
    </style:style>
    <style:style style:family="graphic" style:name="style-503">
      <style:graphic-properties draw:fill="solid" draw:fill-color="#58543f" draw:opacity="100.0%" draw:stroke="solid" svg:stroke-color="#58543f" draw:stroke-linejoin="miter" svg:stroke-opacity="100.0%" svg:stroke-width="0.25931928mm"/>
    </style:style>
    <style:style style:family="graphic" style:name="style-504">
      <style:graphic-properties draw:fill="solid" draw:fill-color="#938e79" draw:opacity="100.0%" draw:stroke="solid" svg:stroke-color="#938e79" draw:stroke-linejoin="miter" svg:stroke-opacity="100.0%" svg:stroke-width="0.25931928mm"/>
    </style:style>
    <style:style style:family="graphic" style:name="style-505">
      <style:graphic-properties draw:fill="solid" draw:fill-color="#ac8d6d" draw:opacity="100.0%" draw:stroke="solid" svg:stroke-color="#ac8d6d" draw:stroke-linejoin="miter" svg:stroke-opacity="100.0%" svg:stroke-width="0.25931928mm"/>
    </style:style>
    <style:style style:family="graphic" style:name="style-506">
      <style:graphic-properties draw:fill="solid" draw:fill-color="#afa68c" draw:opacity="100.0%" draw:stroke="solid" svg:stroke-color="#afa68c" draw:stroke-linejoin="miter" svg:stroke-opacity="100.0%" svg:stroke-width="0.25931928mm"/>
    </style:style>
    <style:style style:family="graphic" style:name="style-507">
      <style:graphic-properties draw:fill="solid" draw:fill-color="#4c5444" draw:opacity="100.0%" draw:stroke="solid" svg:stroke-color="#4c5444" draw:stroke-linejoin="miter" svg:stroke-opacity="100.0%" svg:stroke-width="0.25931928mm"/>
    </style:style>
    <style:style style:family="graphic" style:name="style-508">
      <style:graphic-properties draw:fill="solid" draw:fill-color="#aaa167" draw:opacity="100.0%" draw:stroke="solid" svg:stroke-color="#aaa167" draw:stroke-linejoin="miter" svg:stroke-opacity="100.0%" svg:stroke-width="0.25931928mm"/>
    </style:style>
    <style:style style:family="graphic" style:name="style-509">
      <style:graphic-properties draw:fill="solid" draw:fill-color="#7f856a" draw:opacity="100.0%" draw:stroke="solid" svg:stroke-color="#7f856a" draw:stroke-linejoin="miter" svg:stroke-opacity="100.0%" svg:stroke-width="0.25931928mm"/>
    </style:style>
    <style:style style:family="graphic" style:name="style-510">
      <style:graphic-properties draw:fill="solid" draw:fill-color="#83514b" draw:opacity="100.0%" draw:stroke="solid" svg:stroke-color="#83514b" draw:stroke-linejoin="miter" svg:stroke-opacity="100.0%" svg:stroke-width="0.25931928mm"/>
    </style:style>
    <style:style style:family="graphic" style:name="style-511">
      <style:graphic-properties draw:fill="solid" draw:fill-color="#445a5c" draw:opacity="100.0%" draw:stroke="solid" svg:stroke-color="#445a5c" draw:stroke-linejoin="miter" svg:stroke-opacity="100.0%" svg:stroke-width="0.25931928mm"/>
    </style:style>
    <style:style style:family="graphic" style:name="style-512">
      <style:graphic-properties draw:fill="solid" draw:fill-color="#747367" draw:opacity="100.0%" draw:stroke="solid" svg:stroke-color="#747367" draw:stroke-linejoin="miter" svg:stroke-opacity="100.0%" svg:stroke-width="0.25931928mm"/>
    </style:style>
    <style:style style:family="graphic" style:name="style-513">
      <style:graphic-properties draw:fill="solid" draw:fill-color="#536245" draw:opacity="100.0%" draw:stroke="solid" svg:stroke-color="#536245" draw:stroke-linejoin="miter" svg:stroke-opacity="100.0%" svg:stroke-width="0.25931928mm"/>
    </style:style>
    <style:style style:family="graphic" style:name="style-514">
      <style:graphic-properties draw:fill="solid" draw:fill-color="#766e65" draw:opacity="100.0%" draw:stroke="solid" svg:stroke-color="#766e65" draw:stroke-linejoin="miter" svg:stroke-opacity="100.0%" svg:stroke-width="0.25931928mm"/>
    </style:style>
    <style:style style:family="graphic" style:name="style-515">
      <style:graphic-properties draw:fill="solid" draw:fill-color="#948c6f" draw:opacity="100.0%" draw:stroke="solid" svg:stroke-color="#948c6f" draw:stroke-linejoin="miter" svg:stroke-opacity="100.0%" svg:stroke-width="0.25931928mm"/>
    </style:style>
    <style:style style:family="graphic" style:name="style-516">
      <style:graphic-properties draw:fill="solid" draw:fill-color="#6b665a" draw:opacity="100.0%" draw:stroke="solid" svg:stroke-color="#6b665a" draw:stroke-linejoin="miter" svg:stroke-opacity="100.0%" svg:stroke-width="0.25931928mm"/>
    </style:style>
    <style:style style:family="graphic" style:name="style-517">
      <style:graphic-properties draw:fill="solid" draw:fill-color="#807662" draw:opacity="100.0%" draw:stroke="solid" svg:stroke-color="#807662" draw:stroke-linejoin="miter" svg:stroke-opacity="100.0%" svg:stroke-width="0.25931928mm"/>
    </style:style>
    <style:style style:family="graphic" style:name="style-518">
      <style:graphic-properties draw:fill="solid" draw:fill-color="#676e57" draw:opacity="100.0%" draw:stroke="solid" svg:stroke-color="#676e57" draw:stroke-linejoin="miter" svg:stroke-opacity="100.0%" svg:stroke-width="0.25931928mm"/>
    </style:style>
    <style:style style:family="graphic" style:name="style-519">
      <style:graphic-properties draw:fill="solid" draw:fill-color="#8e826b" draw:opacity="100.0%" draw:stroke="solid" svg:stroke-color="#8e826b" draw:stroke-linejoin="miter" svg:stroke-opacity="100.0%" svg:stroke-width="0.25931928mm"/>
    </style:style>
    <style:style style:family="graphic" style:name="style-520">
      <style:graphic-properties draw:fill="solid" draw:fill-color="#686742" draw:opacity="100.0%" draw:stroke="solid" svg:stroke-color="#686742" draw:stroke-linejoin="miter" svg:stroke-opacity="100.0%" svg:stroke-width="0.25931928mm"/>
    </style:style>
    <style:style style:family="graphic" style:name="style-521">
      <style:graphic-properties draw:fill="solid" draw:fill-color="#b0a68c" draw:opacity="100.0%" draw:stroke="solid" svg:stroke-color="#b0a68c" draw:stroke-linejoin="miter" svg:stroke-opacity="100.0%" svg:stroke-width="0.25931928mm"/>
    </style:style>
    <style:style style:family="graphic" style:name="style-522">
      <style:graphic-properties draw:fill="solid" draw:fill-color="#867158" draw:opacity="100.0%" draw:stroke="solid" svg:stroke-color="#867158" draw:stroke-linejoin="miter" svg:stroke-opacity="100.0%" svg:stroke-width="0.25931928mm"/>
    </style:style>
    <style:style style:family="graphic" style:name="style-523">
      <style:graphic-properties draw:fill="solid" draw:fill-color="#967d61" draw:opacity="100.0%" draw:stroke="solid" svg:stroke-color="#967d61" draw:stroke-linejoin="miter" svg:stroke-opacity="100.0%" svg:stroke-width="0.25931928mm"/>
    </style:style>
    <style:style style:family="graphic" style:name="style-524">
      <style:graphic-properties draw:fill="solid" draw:fill-color="#875036" draw:opacity="100.0%" draw:stroke="solid" svg:stroke-color="#875036" draw:stroke-linejoin="miter" svg:stroke-opacity="100.0%" svg:stroke-width="0.25931928mm"/>
    </style:style>
    <style:style style:family="graphic" style:name="style-525">
      <style:graphic-properties draw:fill="solid" draw:fill-color="#313c37" draw:opacity="100.0%" draw:stroke="solid" svg:stroke-color="#313c37" draw:stroke-linejoin="miter" svg:stroke-opacity="100.0%" svg:stroke-width="0.25931928mm"/>
    </style:style>
    <style:style style:family="graphic" style:name="style-526">
      <style:graphic-properties draw:fill="solid" draw:fill-color="#ac8a79" draw:opacity="100.0%" draw:stroke="solid" svg:stroke-color="#ac8a79" draw:stroke-linejoin="miter" svg:stroke-opacity="100.0%" svg:stroke-width="0.25931928mm"/>
    </style:style>
    <style:style style:family="graphic" style:name="style-527">
      <style:graphic-properties draw:fill="solid" draw:fill-color="#8e775d" draw:opacity="100.0%" draw:stroke="solid" svg:stroke-color="#8e775d" draw:stroke-linejoin="miter" svg:stroke-opacity="100.0%" svg:stroke-width="0.25931928mm"/>
    </style:style>
    <style:style style:family="graphic" style:name="style-528">
      <style:graphic-properties draw:fill="solid" draw:fill-color="#c3b99e" draw:opacity="100.0%" draw:stroke="solid" svg:stroke-color="#c3b99e" draw:stroke-linejoin="miter" svg:stroke-opacity="100.0%" svg:stroke-width="0.25931928mm"/>
    </style:style>
    <style:style style:family="graphic" style:name="style-529">
      <style:graphic-properties draw:fill="solid" draw:fill-color="#757d64" draw:opacity="100.0%" draw:stroke="solid" svg:stroke-color="#757d64" draw:stroke-linejoin="miter" svg:stroke-opacity="100.0%" svg:stroke-width="0.25931928mm"/>
    </style:style>
    <style:style style:family="graphic" style:name="style-530">
      <style:graphic-properties draw:fill="solid" draw:fill-color="#494f40" draw:opacity="100.0%" draw:stroke="solid" svg:stroke-color="#494f40" draw:stroke-linejoin="miter" svg:stroke-opacity="100.0%" svg:stroke-width="0.25931928mm"/>
    </style:style>
    <style:style style:family="graphic" style:name="style-531">
      <style:graphic-properties draw:fill="solid" draw:fill-color="#9f957d" draw:opacity="100.0%" draw:stroke="solid" svg:stroke-color="#9f957d" draw:stroke-linejoin="miter" svg:stroke-opacity="100.0%" svg:stroke-width="0.25931928mm"/>
    </style:style>
    <style:style style:family="graphic" style:name="style-532">
      <style:graphic-properties draw:fill="solid" draw:fill-color="#8f846b" draw:opacity="100.0%" draw:stroke="solid" svg:stroke-color="#8f846b" draw:stroke-linejoin="miter" svg:stroke-opacity="100.0%" svg:stroke-width="0.25931928mm"/>
    </style:style>
    <style:style style:family="graphic" style:name="style-533">
      <style:graphic-properties draw:fill="solid" draw:fill-color="#cac3a7" draw:opacity="100.0%" draw:stroke="solid" svg:stroke-color="#cac3a7" draw:stroke-linejoin="miter" svg:stroke-opacity="100.0%" svg:stroke-width="0.25931928mm"/>
    </style:style>
    <style:style style:family="graphic" style:name="style-534">
      <style:graphic-properties draw:fill="solid" draw:fill-color="#5c6f6f" draw:opacity="100.0%" draw:stroke="solid" svg:stroke-color="#5c6f6f" draw:stroke-linejoin="miter" svg:stroke-opacity="100.0%" svg:stroke-width="0.25931928mm"/>
    </style:style>
    <style:style style:family="graphic" style:name="style-535">
      <style:graphic-properties draw:fill="solid" draw:fill-color="#b2ab92" draw:opacity="100.0%" draw:stroke="solid" svg:stroke-color="#b2ab92" draw:stroke-linejoin="miter" svg:stroke-opacity="100.0%" svg:stroke-width="0.25931928mm"/>
    </style:style>
    <style:style style:family="graphic" style:name="style-536">
      <style:graphic-properties draw:fill="solid" draw:fill-color="#8b8771" draw:opacity="100.0%" draw:stroke="solid" svg:stroke-color="#8b8771" draw:stroke-linejoin="miter" svg:stroke-opacity="100.0%" svg:stroke-width="0.25931928mm"/>
    </style:style>
    <style:style style:family="graphic" style:name="style-537">
      <style:graphic-properties draw:fill="solid" draw:fill-color="#89735b" draw:opacity="100.0%" draw:stroke="solid" svg:stroke-color="#89735b" draw:stroke-linejoin="miter" svg:stroke-opacity="100.0%" svg:stroke-width="0.25931928mm"/>
    </style:style>
    <style:style style:family="graphic" style:name="style-538">
      <style:graphic-properties draw:fill="solid" draw:fill-color="#a7a584" draw:opacity="100.0%" draw:stroke="solid" svg:stroke-color="#a7a584" draw:stroke-linejoin="miter" svg:stroke-opacity="100.0%" svg:stroke-width="0.25931928mm"/>
    </style:style>
    <style:style style:family="graphic" style:name="style-539">
      <style:graphic-properties draw:fill="solid" draw:fill-color="#505043" draw:opacity="100.0%" draw:stroke="solid" svg:stroke-color="#505043" draw:stroke-linejoin="miter" svg:stroke-opacity="100.0%" svg:stroke-width="0.25931928mm"/>
    </style:style>
    <style:style style:family="graphic" style:name="style-540">
      <style:graphic-properties draw:fill="solid" draw:fill-color="#826d55" draw:opacity="100.0%" draw:stroke="solid" svg:stroke-color="#826d55" draw:stroke-linejoin="miter" svg:stroke-opacity="100.0%" svg:stroke-width="0.25931928mm"/>
    </style:style>
    <style:style style:family="graphic" style:name="style-541">
      <style:graphic-properties draw:fill="solid" draw:fill-color="#948f78" draw:opacity="100.0%" draw:stroke="solid" svg:stroke-color="#948f78" draw:stroke-linejoin="miter" svg:stroke-opacity="100.0%" svg:stroke-width="0.25931928mm"/>
    </style:style>
    <style:style style:family="graphic" style:name="style-542">
      <style:graphic-properties draw:fill="solid" draw:fill-color="#594c3c" draw:opacity="100.0%" draw:stroke="solid" svg:stroke-color="#594c3c" draw:stroke-linejoin="miter" svg:stroke-opacity="100.0%" svg:stroke-width="0.25931928mm"/>
    </style:style>
    <style:style style:family="graphic" style:name="style-543">
      <style:graphic-properties draw:fill="solid" draw:fill-color="#6b715c" draw:opacity="100.0%" draw:stroke="solid" svg:stroke-color="#6b715c" draw:stroke-linejoin="miter" svg:stroke-opacity="100.0%" svg:stroke-width="0.25931928mm"/>
    </style:style>
    <style:style style:family="graphic" style:name="style-544">
      <style:graphic-properties draw:fill="solid" draw:fill-color="#c7bda0" draw:opacity="100.0%" draw:stroke="solid" svg:stroke-color="#c7bda0" draw:stroke-linejoin="miter" svg:stroke-opacity="100.0%" svg:stroke-width="0.25931928mm"/>
    </style:style>
    <style:style style:family="graphic" style:name="style-545">
      <style:graphic-properties draw:fill="solid" draw:fill-color="#878e72" draw:opacity="100.0%" draw:stroke="solid" svg:stroke-color="#878e72" draw:stroke-linejoin="miter" svg:stroke-opacity="100.0%" svg:stroke-width="0.25931928mm"/>
    </style:style>
    <style:style style:family="graphic" style:name="style-546">
      <style:graphic-properties draw:fill="solid" draw:fill-color="#855d54" draw:opacity="100.0%" draw:stroke="solid" svg:stroke-color="#855d54" draw:stroke-linejoin="miter" svg:stroke-opacity="100.0%" svg:stroke-width="0.25931928mm"/>
    </style:style>
    <style:style style:family="graphic" style:name="style-547">
      <style:graphic-properties draw:fill="solid" draw:fill-color="#87836d" draw:opacity="100.0%" draw:stroke="solid" svg:stroke-color="#87836d" draw:stroke-linejoin="miter" svg:stroke-opacity="100.0%" svg:stroke-width="0.25931928mm"/>
    </style:style>
    <style:style style:family="graphic" style:name="style-548">
      <style:graphic-properties draw:fill="solid" draw:fill-color="#6c625c" draw:opacity="100.0%" draw:stroke="solid" svg:stroke-color="#6c625c" draw:stroke-linejoin="miter" svg:stroke-opacity="100.0%" svg:stroke-width="0.25931928mm"/>
    </style:style>
    <style:style style:family="graphic" style:name="style-549">
      <style:graphic-properties draw:fill="solid" draw:fill-color="#b09174" draw:opacity="100.0%" draw:stroke="solid" svg:stroke-color="#b09174" draw:stroke-linejoin="miter" svg:stroke-opacity="100.0%" svg:stroke-width="0.25931928mm"/>
    </style:style>
    <style:style style:family="graphic" style:name="style-550">
      <style:graphic-properties draw:fill="solid" draw:fill-color="#cec6a9" draw:opacity="100.0%" draw:stroke="solid" svg:stroke-color="#cec6a9" draw:stroke-linejoin="miter" svg:stroke-opacity="100.0%" svg:stroke-width="0.25931928mm"/>
    </style:style>
    <style:style style:family="graphic" style:name="style-551">
      <style:graphic-properties draw:fill="solid" draw:fill-color="#5c523f" draw:opacity="100.0%" draw:stroke="solid" svg:stroke-color="#5c523f" draw:stroke-linejoin="miter" svg:stroke-opacity="100.0%" svg:stroke-width="0.25931928mm"/>
    </style:style>
    <style:style style:family="graphic" style:name="style-552">
      <style:graphic-properties draw:fill="solid" draw:fill-color="#c1ad55" draw:opacity="100.0%" draw:stroke="solid" svg:stroke-color="#c1ad55" draw:stroke-linejoin="miter" svg:stroke-opacity="100.0%" svg:stroke-width="0.25931928mm"/>
    </style:style>
    <style:style style:family="graphic" style:name="style-553">
      <style:graphic-properties draw:fill="solid" draw:fill-color="#7b733d" draw:opacity="100.0%" draw:stroke="solid" svg:stroke-color="#7b733d" draw:stroke-linejoin="miter" svg:stroke-opacity="100.0%" svg:stroke-width="0.25931928mm"/>
    </style:style>
    <style:style style:family="graphic" style:name="style-554">
      <style:graphic-properties draw:fill="solid" draw:fill-color="#d4cdaa" draw:opacity="100.0%" draw:stroke="solid" svg:stroke-color="#d4cdaa" draw:stroke-linejoin="miter" svg:stroke-opacity="100.0%" svg:stroke-width="0.25931928mm"/>
    </style:style>
    <style:style style:family="graphic" style:name="style-555">
      <style:graphic-properties draw:fill="solid" draw:fill-color="#504838" draw:opacity="100.0%" draw:stroke="solid" svg:stroke-color="#504838" draw:stroke-linejoin="miter" svg:stroke-opacity="100.0%" svg:stroke-width="0.25931928mm"/>
    </style:style>
    <style:style style:family="graphic" style:name="style-556">
      <style:graphic-properties draw:fill="solid" draw:fill-color="#9a8266" draw:opacity="100.0%" draw:stroke="solid" svg:stroke-color="#9a8266" draw:stroke-linejoin="miter" svg:stroke-opacity="100.0%" svg:stroke-width="0.25931928mm"/>
    </style:style>
    <style:style style:family="graphic" style:name="style-557">
      <style:graphic-properties draw:fill="solid" draw:fill-color="#aeac95" draw:opacity="100.0%" draw:stroke="solid" svg:stroke-color="#aeac95" draw:stroke-linejoin="miter" svg:stroke-opacity="100.0%" svg:stroke-width="0.25931928mm"/>
    </style:style>
    <style:style style:family="graphic" style:name="style-558">
      <style:graphic-properties draw:fill="solid" draw:fill-color="#9a866b" draw:opacity="100.0%" draw:stroke="solid" svg:stroke-color="#9a866b" draw:stroke-linejoin="miter" svg:stroke-opacity="100.0%" svg:stroke-width="0.25931928mm"/>
    </style:style>
    <style:style style:family="graphic" style:name="style-559">
      <style:graphic-properties draw:fill="solid" draw:fill-color="#aaa38a" draw:opacity="100.0%" draw:stroke="solid" svg:stroke-color="#aaa38a" draw:stroke-linejoin="miter" svg:stroke-opacity="100.0%" svg:stroke-width="0.25931928mm"/>
    </style:style>
    <style:style style:family="graphic" style:name="style-560">
      <style:graphic-properties draw:fill="solid" draw:fill-color="#959276" draw:opacity="100.0%" draw:stroke="solid" svg:stroke-color="#959276" draw:stroke-linejoin="miter" svg:stroke-opacity="100.0%" svg:stroke-width="0.25931928mm"/>
    </style:style>
    <style:style style:family="graphic" style:name="style-561">
      <style:graphic-properties draw:fill="solid" draw:fill-color="#905136" draw:opacity="100.0%" draw:stroke="solid" svg:stroke-color="#905136" draw:stroke-linejoin="miter" svg:stroke-opacity="100.0%" svg:stroke-width="0.25931928mm"/>
    </style:style>
    <style:style style:family="graphic" style:name="style-562">
      <style:graphic-properties draw:fill="solid" draw:fill-color="#c2baa0" draw:opacity="100.0%" draw:stroke="solid" svg:stroke-color="#c2baa0" draw:stroke-linejoin="miter" svg:stroke-opacity="100.0%" svg:stroke-width="0.25931928mm"/>
    </style:style>
    <style:style style:family="graphic" style:name="style-563">
      <style:graphic-properties draw:fill="solid" draw:fill-color="#727c63" draw:opacity="100.0%" draw:stroke="solid" svg:stroke-color="#727c63" draw:stroke-linejoin="miter" svg:stroke-opacity="100.0%" svg:stroke-width="0.25931928mm"/>
    </style:style>
    <style:style style:family="graphic" style:name="style-564">
      <style:graphic-properties draw:fill="solid" draw:fill-color="#b7aa5d" draw:opacity="100.0%" draw:stroke="solid" svg:stroke-color="#b7aa5d" draw:stroke-linejoin="miter" svg:stroke-opacity="100.0%" svg:stroke-width="0.25931928mm"/>
    </style:style>
    <style:style style:family="graphic" style:name="style-565">
      <style:graphic-properties draw:fill="solid" draw:fill-color="#5a5141" draw:opacity="100.0%" draw:stroke="solid" svg:stroke-color="#5a5141" draw:stroke-linejoin="miter" svg:stroke-opacity="100.0%" svg:stroke-width="0.25931928mm"/>
    </style:style>
    <style:style style:family="graphic" style:name="style-566">
      <style:graphic-properties draw:fill="solid" draw:fill-color="#b3a15e" draw:opacity="100.0%" draw:stroke="solid" svg:stroke-color="#b3a15e" draw:stroke-linejoin="miter" svg:stroke-opacity="100.0%" svg:stroke-width="0.25931928mm"/>
    </style:style>
    <style:style style:family="graphic" style:name="style-567">
      <style:graphic-properties draw:fill="solid" draw:fill-color="#a39579" draw:opacity="100.0%" draw:stroke="solid" svg:stroke-color="#a39579" draw:stroke-linejoin="miter" svg:stroke-opacity="100.0%" svg:stroke-width="0.25931928mm"/>
    </style:style>
    <style:style style:family="graphic" style:name="style-568">
      <style:graphic-properties draw:fill="solid" draw:fill-color="#8e9679" draw:opacity="100.0%" draw:stroke="solid" svg:stroke-color="#8e9679" draw:stroke-linejoin="miter" svg:stroke-opacity="100.0%" svg:stroke-width="0.25931928mm"/>
    </style:style>
    <style:style style:family="graphic" style:name="style-569">
      <style:graphic-properties draw:fill="solid" draw:fill-color="#aaa289" draw:opacity="100.0%" draw:stroke="solid" svg:stroke-color="#aaa289" draw:stroke-linejoin="miter" svg:stroke-opacity="100.0%" svg:stroke-width="0.25931928mm"/>
    </style:style>
    <style:style style:family="graphic" style:name="style-570">
      <style:graphic-properties draw:fill="solid" draw:fill-color="#99935b" draw:opacity="100.0%" draw:stroke="solid" svg:stroke-color="#99935b" draw:stroke-linejoin="miter" svg:stroke-opacity="100.0%" svg:stroke-width="0.25931928mm"/>
    </style:style>
    <style:style style:family="graphic" style:name="style-571">
      <style:graphic-properties draw:fill="solid" draw:fill-color="#927c61" draw:opacity="100.0%" draw:stroke="solid" svg:stroke-color="#927c61" draw:stroke-linejoin="miter" svg:stroke-opacity="100.0%" svg:stroke-width="0.25931928mm"/>
    </style:style>
    <style:style style:family="graphic" style:name="style-572">
      <style:graphic-properties draw:fill="solid" draw:fill-color="#c2b79b" draw:opacity="100.0%" draw:stroke="solid" svg:stroke-color="#c2b79b" draw:stroke-linejoin="miter" svg:stroke-opacity="100.0%" svg:stroke-width="0.25931928mm"/>
    </style:style>
    <style:style style:family="graphic" style:name="style-573">
      <style:graphic-properties draw:fill="solid" draw:fill-color="#6d614c" draw:opacity="100.0%" draw:stroke="solid" svg:stroke-color="#6d614c" draw:stroke-linejoin="miter" svg:stroke-opacity="100.0%" svg:stroke-width="0.25931928mm"/>
    </style:style>
    <style:style style:family="graphic" style:name="style-574">
      <style:graphic-properties draw:fill="solid" draw:fill-color="#595f4d" draw:opacity="100.0%" draw:stroke="solid" svg:stroke-color="#595f4d" draw:stroke-linejoin="miter" svg:stroke-opacity="100.0%" svg:stroke-width="0.25931928mm"/>
    </style:style>
    <style:style style:family="graphic" style:name="style-575">
      <style:graphic-properties draw:fill="solid" draw:fill-color="#8b6c5f" draw:opacity="100.0%" draw:stroke="solid" svg:stroke-color="#8b6c5f" draw:stroke-linejoin="miter" svg:stroke-opacity="100.0%" svg:stroke-width="0.25931928mm"/>
    </style:style>
    <style:style style:family="graphic" style:name="style-576">
      <style:graphic-properties draw:fill="solid" draw:fill-color="#a2a08b" draw:opacity="100.0%" draw:stroke="solid" svg:stroke-color="#a2a08b" draw:stroke-linejoin="miter" svg:stroke-opacity="100.0%" svg:stroke-width="0.25931928mm"/>
    </style:style>
    <style:style style:family="graphic" style:name="style-577">
      <style:graphic-properties draw:fill="solid" draw:fill-color="#b1ae99" draw:opacity="100.0%" draw:stroke="solid" svg:stroke-color="#b1ae99" draw:stroke-linejoin="miter" svg:stroke-opacity="100.0%" svg:stroke-width="0.25931928mm"/>
    </style:style>
    <style:style style:family="graphic" style:name="style-578">
      <style:graphic-properties draw:fill="solid" draw:fill-color="#727d64" draw:opacity="100.0%" draw:stroke="solid" svg:stroke-color="#727d64" draw:stroke-linejoin="miter" svg:stroke-opacity="100.0%" svg:stroke-width="0.25931928mm"/>
    </style:style>
    <style:style style:family="graphic" style:name="style-579">
      <style:graphic-properties draw:fill="solid" draw:fill-color="#44352f" draw:opacity="100.0%" draw:stroke="solid" svg:stroke-color="#44352f" draw:stroke-linejoin="miter" svg:stroke-opacity="100.0%" svg:stroke-width="0.25931928mm"/>
    </style:style>
    <style:style style:family="graphic" style:name="style-580">
      <style:graphic-properties draw:fill="solid" draw:fill-color="#947e65" draw:opacity="100.0%" draw:stroke="solid" svg:stroke-color="#947e65" draw:stroke-linejoin="miter" svg:stroke-opacity="100.0%" svg:stroke-width="0.25931928mm"/>
    </style:style>
    <style:style style:family="graphic" style:name="style-581">
      <style:graphic-properties draw:fill="solid" draw:fill-color="#a69d60" draw:opacity="100.0%" draw:stroke="solid" svg:stroke-color="#a69d60" draw:stroke-linejoin="miter" svg:stroke-opacity="100.0%" svg:stroke-width="0.25931928mm"/>
    </style:style>
    <style:style style:family="graphic" style:name="style-582">
      <style:graphic-properties draw:fill="solid" draw:fill-color="#848d71" draw:opacity="100.0%" draw:stroke="solid" svg:stroke-color="#848d71" draw:stroke-linejoin="miter" svg:stroke-opacity="100.0%" svg:stroke-width="0.25931928mm"/>
    </style:style>
    <style:style style:family="graphic" style:name="style-583">
      <style:graphic-properties draw:fill="solid" draw:fill-color="#434c3c" draw:opacity="100.0%" draw:stroke="solid" svg:stroke-color="#434c3c" draw:stroke-linejoin="miter" svg:stroke-opacity="100.0%" svg:stroke-width="0.25931928mm"/>
    </style:style>
    <style:style style:family="graphic" style:name="style-584">
      <style:graphic-properties draw:fill="solid" draw:fill-color="#8d785e" draw:opacity="100.0%" draw:stroke="solid" svg:stroke-color="#8d785e" draw:stroke-linejoin="miter" svg:stroke-opacity="100.0%" svg:stroke-width="0.25931928mm"/>
    </style:style>
    <style:style style:family="graphic" style:name="style-585">
      <style:graphic-properties draw:fill="solid" draw:fill-color="#b2a78d" draw:opacity="100.0%" draw:stroke="solid" svg:stroke-color="#b2a78d" draw:stroke-linejoin="miter" svg:stroke-opacity="100.0%" svg:stroke-width="0.25931928mm"/>
    </style:style>
    <style:style style:family="graphic" style:name="style-586">
      <style:graphic-properties draw:fill="solid" draw:fill-color="#857a76" draw:opacity="100.0%" draw:stroke="solid" svg:stroke-color="#857a76" draw:stroke-linejoin="miter" svg:stroke-opacity="100.0%" svg:stroke-width="0.25931928mm"/>
    </style:style>
    <style:style style:family="graphic" style:name="style-587">
      <style:graphic-properties draw:fill="solid" draw:fill-color="#7f8a6e" draw:opacity="100.0%" draw:stroke="solid" svg:stroke-color="#7f8a6e" draw:stroke-linejoin="miter" svg:stroke-opacity="100.0%" svg:stroke-width="0.25931928mm"/>
    </style:style>
    <style:style style:family="graphic" style:name="style-588">
      <style:graphic-properties draw:fill="solid" draw:fill-color="#9b8064" draw:opacity="100.0%" draw:stroke="solid" svg:stroke-color="#9b8064" draw:stroke-linejoin="miter" svg:stroke-opacity="100.0%" svg:stroke-width="0.25931928mm"/>
    </style:style>
    <style:style style:family="graphic" style:name="style-589">
      <style:graphic-properties draw:fill="solid" draw:fill-color="#bcb69c" draw:opacity="100.0%" draw:stroke="solid" svg:stroke-color="#bcb69c" draw:stroke-linejoin="miter" svg:stroke-opacity="100.0%" svg:stroke-width="0.25931928mm"/>
    </style:style>
    <style:style style:family="graphic" style:name="style-590">
      <style:graphic-properties draw:fill="solid" draw:fill-color="#aba68f" draw:opacity="100.0%" draw:stroke="solid" svg:stroke-color="#aba68f" draw:stroke-linejoin="miter" svg:stroke-opacity="100.0%" svg:stroke-width="0.25931928mm"/>
    </style:style>
    <style:style style:family="graphic" style:name="style-591">
      <style:graphic-properties draw:fill="solid" draw:fill-color="#a39175" draw:opacity="100.0%" draw:stroke="solid" svg:stroke-color="#a39175" draw:stroke-linejoin="miter" svg:stroke-opacity="100.0%" svg:stroke-width="0.25931928mm"/>
    </style:style>
    <style:style style:family="graphic" style:name="style-592">
      <style:graphic-properties draw:fill="solid" draw:fill-color="#595547" draw:opacity="100.0%" draw:stroke="solid" svg:stroke-color="#595547" draw:stroke-linejoin="miter" svg:stroke-opacity="100.0%" svg:stroke-width="0.25931928mm"/>
    </style:style>
    <style:style style:family="graphic" style:name="style-593">
      <style:graphic-properties draw:fill="solid" draw:fill-color="#7f524c" draw:opacity="100.0%" draw:stroke="solid" svg:stroke-color="#7f524c" draw:stroke-linejoin="miter" svg:stroke-opacity="100.0%" svg:stroke-width="0.25931928mm"/>
    </style:style>
    <style:style style:family="graphic" style:name="style-594">
      <style:graphic-properties draw:fill="solid" draw:fill-color="#959d7d" draw:opacity="100.0%" draw:stroke="solid" svg:stroke-color="#959d7d" draw:stroke-linejoin="miter" svg:stroke-opacity="100.0%" svg:stroke-width="0.25931928mm"/>
    </style:style>
    <style:style style:family="graphic" style:name="style-595">
      <style:graphic-properties draw:fill="solid" draw:fill-color="#798068" draw:opacity="100.0%" draw:stroke="solid" svg:stroke-color="#798068" draw:stroke-linejoin="miter" svg:stroke-opacity="100.0%" svg:stroke-width="0.25931928mm"/>
    </style:style>
    <style:style style:family="graphic" style:name="style-596">
      <style:graphic-properties draw:fill="solid" draw:fill-color="#788268" draw:opacity="100.0%" draw:stroke="solid" svg:stroke-color="#788268" draw:stroke-linejoin="miter" svg:stroke-opacity="100.0%" svg:stroke-width="0.25931928mm"/>
    </style:style>
    <style:style style:family="graphic" style:name="style-597">
      <style:graphic-properties draw:fill="solid" draw:fill-color="#a97c6e" draw:opacity="100.0%" draw:stroke="solid" svg:stroke-color="#a97c6e" draw:stroke-linejoin="miter" svg:stroke-opacity="100.0%" svg:stroke-width="0.25931928mm"/>
    </style:style>
    <style:style style:family="graphic" style:name="style-598">
      <style:graphic-properties draw:fill="solid" draw:fill-color="#46473b" draw:opacity="100.0%" draw:stroke="solid" svg:stroke-color="#46473b" draw:stroke-linejoin="miter" svg:stroke-opacity="100.0%" svg:stroke-width="0.25931928mm"/>
    </style:style>
    <style:style style:family="graphic" style:name="style-599">
      <style:graphic-properties draw:fill="solid" draw:fill-color="#b4ad95" draw:opacity="100.0%" draw:stroke="solid" svg:stroke-color="#b4ad95" draw:stroke-linejoin="miter" svg:stroke-opacity="100.0%" svg:stroke-width="0.25931928mm"/>
    </style:style>
    <style:style style:family="graphic" style:name="style-600">
      <style:graphic-properties draw:fill="solid" draw:fill-color="#8f9378" draw:opacity="100.0%" draw:stroke="solid" svg:stroke-color="#8f9378" draw:stroke-linejoin="miter" svg:stroke-opacity="100.0%" svg:stroke-width="0.25931928mm"/>
    </style:style>
    <style:style style:family="graphic" style:name="style-601">
      <style:graphic-properties draw:fill="solid" draw:fill-color="#bcab5b" draw:opacity="100.0%" draw:stroke="solid" svg:stroke-color="#bcab5b" draw:stroke-linejoin="miter" svg:stroke-opacity="100.0%" svg:stroke-width="0.25931928mm"/>
    </style:style>
    <style:style style:family="graphic" style:name="style-602">
      <style:graphic-properties draw:fill="solid" draw:fill-color="#677059" draw:opacity="100.0%" draw:stroke="solid" svg:stroke-color="#677059" draw:stroke-linejoin="miter" svg:stroke-opacity="100.0%" svg:stroke-width="0.25931928mm"/>
    </style:style>
    <style:style style:family="graphic" style:name="style-603">
      <style:graphic-properties draw:fill="solid" draw:fill-color="#4b5a51" draw:opacity="100.0%" draw:stroke="solid" svg:stroke-color="#4b5a51" draw:stroke-linejoin="miter" svg:stroke-opacity="100.0%" svg:stroke-width="0.25931928mm"/>
    </style:style>
    <style:style style:family="graphic" style:name="style-604">
      <style:graphic-properties draw:fill="solid" draw:fill-color="#505039" draw:opacity="100.0%" draw:stroke="solid" svg:stroke-color="#505039" draw:stroke-linejoin="miter" svg:stroke-opacity="100.0%" svg:stroke-width="0.25931928mm"/>
    </style:style>
    <style:style style:family="graphic" style:name="style-605">
      <style:graphic-properties draw:fill="solid" draw:fill-color="#9d8467" draw:opacity="100.0%" draw:stroke="solid" svg:stroke-color="#9d8467" draw:stroke-linejoin="miter" svg:stroke-opacity="100.0%" svg:stroke-width="0.25931928mm"/>
    </style:style>
    <style:style style:family="graphic" style:name="style-606">
      <style:graphic-properties draw:fill="solid" draw:fill-color="#bbb59b" draw:opacity="100.0%" draw:stroke="solid" svg:stroke-color="#bbb59b" draw:stroke-linejoin="miter" svg:stroke-opacity="100.0%" svg:stroke-width="0.25931928mm"/>
    </style:style>
    <style:style style:family="graphic" style:name="style-607">
      <style:graphic-properties draw:fill="solid" draw:fill-color="#a69f87" draw:opacity="100.0%" draw:stroke="solid" svg:stroke-color="#a69f87" draw:stroke-linejoin="miter" svg:stroke-opacity="100.0%" svg:stroke-width="0.25931928mm"/>
    </style:style>
    <style:style style:family="graphic" style:name="style-608">
      <style:graphic-properties draw:fill="solid" draw:fill-color="#65653c" draw:opacity="100.0%" draw:stroke="solid" svg:stroke-color="#65653c" draw:stroke-linejoin="miter" svg:stroke-opacity="100.0%" svg:stroke-width="0.25931928mm"/>
    </style:style>
    <style:style style:family="graphic" style:name="style-609">
      <style:graphic-properties draw:fill="solid" draw:fill-color="#555c48" draw:opacity="100.0%" draw:stroke="solid" svg:stroke-color="#555c48" draw:stroke-linejoin="miter" svg:stroke-opacity="100.0%" svg:stroke-width="0.25931928mm"/>
    </style:style>
    <style:style style:family="graphic" style:name="style-610">
      <style:graphic-properties draw:fill="solid" draw:fill-color="#4d5136" draw:opacity="100.0%" draw:stroke="solid" svg:stroke-color="#4d5136" draw:stroke-linejoin="miter" svg:stroke-opacity="100.0%" svg:stroke-width="0.25931928mm"/>
    </style:style>
    <style:style style:family="graphic" style:name="style-611">
      <style:graphic-properties draw:fill="solid" draw:fill-color="#b49074" draw:opacity="100.0%" draw:stroke="solid" svg:stroke-color="#b49074" draw:stroke-linejoin="miter" svg:stroke-opacity="100.0%" svg:stroke-width="0.25931928mm"/>
    </style:style>
    <style:style style:family="graphic" style:name="style-612">
      <style:graphic-properties draw:fill="solid" draw:fill-color="#7a846a" draw:opacity="100.0%" draw:stroke="solid" svg:stroke-color="#7a846a" draw:stroke-linejoin="miter" svg:stroke-opacity="100.0%" svg:stroke-width="0.25931928mm"/>
    </style:style>
    <style:style style:family="graphic" style:name="style-613">
      <style:graphic-properties draw:fill="solid" draw:fill-color="#8f8751" draw:opacity="100.0%" draw:stroke="solid" svg:stroke-color="#8f8751" draw:stroke-linejoin="miter" svg:stroke-opacity="100.0%" svg:stroke-width="0.25931928mm"/>
    </style:style>
    <style:style style:family="graphic" style:name="style-614">
      <style:graphic-properties draw:fill="solid" draw:fill-color="#a49c83" draw:opacity="100.0%" draw:stroke="solid" svg:stroke-color="#a49c83" draw:stroke-linejoin="miter" svg:stroke-opacity="100.0%" svg:stroke-width="0.25931928mm"/>
    </style:style>
    <style:style style:family="graphic" style:name="style-615">
      <style:graphic-properties draw:fill="solid" draw:fill-color="#915b41" draw:opacity="100.0%" draw:stroke="solid" svg:stroke-color="#915b41" draw:stroke-linejoin="miter" svg:stroke-opacity="100.0%" svg:stroke-width="0.25931928mm"/>
    </style:style>
    <style:style style:family="graphic" style:name="style-616">
      <style:graphic-properties draw:fill="solid" draw:fill-color="#79715d" draw:opacity="100.0%" draw:stroke="solid" svg:stroke-color="#79715d" draw:stroke-linejoin="miter" svg:stroke-opacity="100.0%" svg:stroke-width="0.25931928mm"/>
    </style:style>
    <style:style style:family="graphic" style:name="style-617">
      <style:graphic-properties draw:fill="solid" draw:fill-color="#776d68" draw:opacity="100.0%" draw:stroke="solid" svg:stroke-color="#776d68" draw:stroke-linejoin="miter" svg:stroke-opacity="100.0%" svg:stroke-width="0.25931928mm"/>
    </style:style>
    <style:style style:family="graphic" style:name="style-618">
      <style:graphic-properties draw:fill="solid" draw:fill-color="#c4ba9f" draw:opacity="100.0%" draw:stroke="solid" svg:stroke-color="#c4ba9f" draw:stroke-linejoin="miter" svg:stroke-opacity="100.0%" svg:stroke-width="0.25931928mm"/>
    </style:style>
    <style:style style:family="graphic" style:name="style-619">
      <style:graphic-properties draw:fill="solid" draw:fill-color="#9e8c3c" draw:opacity="100.0%" draw:stroke="solid" svg:stroke-color="#9e8c3c" draw:stroke-linejoin="miter" svg:stroke-opacity="100.0%" svg:stroke-width="0.25931928mm"/>
    </style:style>
    <style:style style:family="graphic" style:name="style-620">
      <style:graphic-properties draw:fill="solid" draw:fill-color="#b2a34f" draw:opacity="100.0%" draw:stroke="solid" svg:stroke-color="#b2a34f" draw:stroke-linejoin="miter" svg:stroke-opacity="100.0%" svg:stroke-width="0.25931928mm"/>
    </style:style>
    <style:style style:family="graphic" style:name="style-621">
      <style:graphic-properties draw:fill="solid" draw:fill-color="#a8a28a" draw:opacity="100.0%" draw:stroke="solid" svg:stroke-color="#a8a28a" draw:stroke-linejoin="miter" svg:stroke-opacity="100.0%" svg:stroke-width="0.25931928mm"/>
    </style:style>
    <style:style style:family="graphic" style:name="style-622">
      <style:graphic-properties draw:fill="solid" draw:fill-color="#a09377" draw:opacity="100.0%" draw:stroke="solid" svg:stroke-color="#a09377" draw:stroke-linejoin="miter" svg:stroke-opacity="100.0%" svg:stroke-width="0.25931928mm"/>
    </style:style>
    <style:style style:family="graphic" style:name="style-623">
      <style:graphic-properties draw:fill="solid" draw:fill-color="#726632" draw:opacity="100.0%" draw:stroke="solid" svg:stroke-color="#726632" draw:stroke-linejoin="miter" svg:stroke-opacity="100.0%" svg:stroke-width="0.25931928mm"/>
    </style:style>
    <style:style style:family="graphic" style:name="style-624">
      <style:graphic-properties draw:fill="solid" draw:fill-color="#999879" draw:opacity="100.0%" draw:stroke="solid" svg:stroke-color="#999879" draw:stroke-linejoin="miter" svg:stroke-opacity="100.0%" svg:stroke-width="0.25931928mm"/>
    </style:style>
    <style:style style:family="graphic" style:name="style-625">
      <style:graphic-properties draw:fill="solid" draw:fill-color="#5a634f" draw:opacity="100.0%" draw:stroke="solid" svg:stroke-color="#5a634f" draw:stroke-linejoin="miter" svg:stroke-opacity="100.0%" svg:stroke-width="0.25931928mm"/>
    </style:style>
    <style:style style:family="graphic" style:name="style-626">
      <style:graphic-properties draw:fill="solid" draw:fill-color="#827766" draw:opacity="100.0%" draw:stroke="solid" svg:stroke-color="#827766" draw:stroke-linejoin="miter" svg:stroke-opacity="100.0%" svg:stroke-width="0.25931928mm"/>
    </style:style>
    <style:style style:family="graphic" style:name="style-627">
      <style:graphic-properties draw:fill="solid" draw:fill-color="#856f57" draw:opacity="100.0%" draw:stroke="solid" svg:stroke-color="#856f57" draw:stroke-linejoin="miter" svg:stroke-opacity="100.0%" svg:stroke-width="0.25931928mm"/>
    </style:style>
    <style:style style:family="graphic" style:name="style-628">
      <style:graphic-properties draw:fill="solid" draw:fill-color="#8e634b" draw:opacity="100.0%" draw:stroke="solid" svg:stroke-color="#8e634b" draw:stroke-linejoin="miter" svg:stroke-opacity="100.0%" svg:stroke-width="0.25931928mm"/>
    </style:style>
    <style:style style:family="graphic" style:name="style-629">
      <style:graphic-properties draw:fill="solid" draw:fill-color="#c2b99e" draw:opacity="100.0%" draw:stroke="solid" svg:stroke-color="#c2b99e" draw:stroke-linejoin="miter" svg:stroke-opacity="100.0%" svg:stroke-width="0.25931928mm"/>
    </style:style>
    <style:style style:family="graphic" style:name="style-630">
      <style:graphic-properties draw:fill="solid" draw:fill-color="#433c2d" draw:opacity="100.0%" draw:stroke="solid" svg:stroke-color="#433c2d" draw:stroke-linejoin="miter" svg:stroke-opacity="100.0%" svg:stroke-width="0.25931928mm"/>
    </style:style>
    <style:style style:family="graphic" style:name="style-631">
      <style:graphic-properties draw:fill="solid" draw:fill-color="#85785f" draw:opacity="100.0%" draw:stroke="solid" svg:stroke-color="#85785f" draw:stroke-linejoin="miter" svg:stroke-opacity="100.0%" svg:stroke-width="0.25931928mm"/>
    </style:style>
    <style:style style:family="graphic" style:name="style-632">
      <style:graphic-properties draw:fill="solid" draw:fill-color="#813d2b" draw:opacity="100.0%" draw:stroke="solid" svg:stroke-color="#813d2b" draw:stroke-linejoin="miter" svg:stroke-opacity="100.0%" svg:stroke-width="0.25931928mm"/>
    </style:style>
    <style:style style:family="graphic" style:name="style-633">
      <style:graphic-properties draw:fill="solid" draw:fill-color="#8f864e" draw:opacity="100.0%" draw:stroke="solid" svg:stroke-color="#8f864e" draw:stroke-linejoin="miter" svg:stroke-opacity="100.0%" svg:stroke-width="0.25931928mm"/>
    </style:style>
    <style:style style:family="graphic" style:name="style-634">
      <style:graphic-properties draw:fill="solid" draw:fill-color="#6e7a61" draw:opacity="100.0%" draw:stroke="solid" svg:stroke-color="#6e7a61" draw:stroke-linejoin="miter" svg:stroke-opacity="100.0%" svg:stroke-width="0.25931928mm"/>
    </style:style>
    <style:style style:family="graphic" style:name="style-635">
      <style:graphic-properties draw:fill="solid" draw:fill-color="#4a453a" draw:opacity="100.0%" draw:stroke="solid" svg:stroke-color="#4a453a" draw:stroke-linejoin="miter" svg:stroke-opacity="100.0%" svg:stroke-width="0.25931928mm"/>
    </style:style>
    <style:style style:family="graphic" style:name="style-636">
      <style:graphic-properties draw:fill="solid" draw:fill-color="#b4aa90" draw:opacity="100.0%" draw:stroke="solid" svg:stroke-color="#b4aa90" draw:stroke-linejoin="miter" svg:stroke-opacity="100.0%" svg:stroke-width="0.25931928mm"/>
    </style:style>
    <style:style style:family="graphic" style:name="style-637">
      <style:graphic-properties draw:fill="solid" draw:fill-color="#bdac8e" draw:opacity="100.0%" draw:stroke="solid" svg:stroke-color="#bdac8e" draw:stroke-linejoin="miter" svg:stroke-opacity="100.0%" svg:stroke-width="0.25931928mm"/>
    </style:style>
    <style:style style:family="graphic" style:name="style-638">
      <style:graphic-properties draw:fill="solid" draw:fill-color="#959785" draw:opacity="100.0%" draw:stroke="solid" svg:stroke-color="#959785" draw:stroke-linejoin="miter" svg:stroke-opacity="100.0%" svg:stroke-width="0.25931928mm"/>
    </style:style>
    <style:style style:family="graphic" style:name="style-639">
      <style:graphic-properties draw:fill="solid" draw:fill-color="#a9a792" draw:opacity="100.0%" draw:stroke="solid" svg:stroke-color="#a9a792" draw:stroke-linejoin="miter" svg:stroke-opacity="100.0%" svg:stroke-width="0.25931928mm"/>
    </style:style>
    <style:style style:family="graphic" style:name="style-640">
      <style:graphic-properties draw:fill="solid" draw:fill-color="#a36a62" draw:opacity="100.0%" draw:stroke="solid" svg:stroke-color="#a36a62" draw:stroke-linejoin="miter" svg:stroke-opacity="100.0%" svg:stroke-width="0.25931928mm"/>
    </style:style>
    <style:style style:family="graphic" style:name="style-641">
      <style:graphic-properties draw:fill="solid" draw:fill-color="#b5a15d" draw:opacity="100.0%" draw:stroke="solid" svg:stroke-color="#b5a15d" draw:stroke-linejoin="miter" svg:stroke-opacity="100.0%" svg:stroke-width="0.25931928mm"/>
    </style:style>
    <style:style style:family="graphic" style:name="style-642">
      <style:graphic-properties draw:fill="solid" draw:fill-color="#ae9f50" draw:opacity="100.0%" draw:stroke="solid" svg:stroke-color="#ae9f50" draw:stroke-linejoin="miter" svg:stroke-opacity="100.0%" svg:stroke-width="0.25931928mm"/>
    </style:style>
    <style:style style:family="graphic" style:name="style-643">
      <style:graphic-properties draw:fill="solid" draw:fill-color="#5f3c37" draw:opacity="100.0%" draw:stroke="solid" svg:stroke-color="#5f3c37" draw:stroke-linejoin="miter" svg:stroke-opacity="100.0%" svg:stroke-width="0.25931928mm"/>
    </style:style>
    <style:style style:family="graphic" style:name="style-644">
      <style:graphic-properties draw:fill="solid" draw:fill-color="#ad8978" draw:opacity="100.0%" draw:stroke="solid" svg:stroke-color="#ad8978" draw:stroke-linejoin="miter" svg:stroke-opacity="100.0%" svg:stroke-width="0.25931928mm"/>
    </style:style>
    <style:style style:family="graphic" style:name="style-645">
      <style:graphic-properties draw:fill="solid" draw:fill-color="#6d5f4b" draw:opacity="100.0%" draw:stroke="solid" svg:stroke-color="#6d5f4b" draw:stroke-linejoin="miter" svg:stroke-opacity="100.0%" svg:stroke-width="0.25931928mm"/>
    </style:style>
    <style:style style:family="graphic" style:name="style-646">
      <style:graphic-properties draw:fill="solid" draw:fill-color="#92795e" draw:opacity="100.0%" draw:stroke="solid" svg:stroke-color="#92795e" draw:stroke-linejoin="miter" svg:stroke-opacity="100.0%" svg:stroke-width="0.25931928mm"/>
    </style:style>
    <style:style style:family="graphic" style:name="style-647">
      <style:graphic-properties draw:fill="solid" draw:fill-color="#b6b29c" draw:opacity="100.0%" draw:stroke="solid" svg:stroke-color="#b6b29c" draw:stroke-linejoin="miter" svg:stroke-opacity="100.0%" svg:stroke-width="0.25931928mm"/>
    </style:style>
    <style:style style:family="graphic" style:name="style-648">
      <style:graphic-properties draw:fill="solid" draw:fill-color="#4e443e" draw:opacity="100.0%" draw:stroke="solid" svg:stroke-color="#4e443e" draw:stroke-linejoin="miter" svg:stroke-opacity="100.0%" svg:stroke-width="0.25931928mm"/>
    </style:style>
    <style:style style:family="graphic" style:name="style-649">
      <style:graphic-properties draw:fill="solid" draw:fill-color="#c4bca0" draw:opacity="100.0%" draw:stroke="solid" svg:stroke-color="#c4bca0" draw:stroke-linejoin="miter" svg:stroke-opacity="100.0%" svg:stroke-width="0.25931928mm"/>
    </style:style>
    <style:style style:family="graphic" style:name="style-650">
      <style:graphic-properties draw:fill="solid" draw:fill-color="#7b866a" draw:opacity="100.0%" draw:stroke="solid" svg:stroke-color="#7b866a" draw:stroke-linejoin="miter" svg:stroke-opacity="100.0%" svg:stroke-width="0.25931928mm"/>
    </style:style>
    <style:style style:family="graphic" style:name="style-651">
      <style:graphic-properties draw:fill="solid" draw:fill-color="#777d65" draw:opacity="100.0%" draw:stroke="solid" svg:stroke-color="#777d65" draw:stroke-linejoin="miter" svg:stroke-opacity="100.0%" svg:stroke-width="0.25931928mm"/>
    </style:style>
    <style:style style:family="graphic" style:name="style-652">
      <style:graphic-properties draw:fill="solid" draw:fill-color="#a79b86" draw:opacity="100.0%" draw:stroke="solid" svg:stroke-color="#a79b86" draw:stroke-linejoin="miter" svg:stroke-opacity="100.0%" svg:stroke-width="0.25931928mm"/>
    </style:style>
    <style:style style:family="graphic" style:name="style-653">
      <style:graphic-properties draw:fill="solid" draw:fill-color="#bdb9a2" draw:opacity="100.0%" draw:stroke="solid" svg:stroke-color="#bdb9a2" draw:stroke-linejoin="miter" svg:stroke-opacity="100.0%" svg:stroke-width="0.25931928mm"/>
    </style:style>
    <style:style style:family="graphic" style:name="style-654">
      <style:graphic-properties draw:fill="solid" draw:fill-color="#a76c65" draw:opacity="100.0%" draw:stroke="solid" svg:stroke-color="#a76c65" draw:stroke-linejoin="miter" svg:stroke-opacity="100.0%" svg:stroke-width="0.25931928mm"/>
    </style:style>
    <style:style style:family="graphic" style:name="style-655">
      <style:graphic-properties draw:fill="solid" draw:fill-color="#4d5846" draw:opacity="100.0%" draw:stroke="solid" svg:stroke-color="#4d5846" draw:stroke-linejoin="miter" svg:stroke-opacity="100.0%" svg:stroke-width="0.25931928mm"/>
    </style:style>
    <style:style style:family="graphic" style:name="style-656">
      <style:graphic-properties draw:fill="solid" draw:fill-color="#828c6f" draw:opacity="100.0%" draw:stroke="solid" svg:stroke-color="#828c6f" draw:stroke-linejoin="miter" svg:stroke-opacity="100.0%" svg:stroke-width="0.25931928mm"/>
    </style:style>
    <style:style style:family="graphic" style:name="style-657">
      <style:graphic-properties draw:fill="solid" draw:fill-color="#7d4434" draw:opacity="100.0%" draw:stroke="solid" svg:stroke-color="#7d4434" draw:stroke-linejoin="miter" svg:stroke-opacity="100.0%" svg:stroke-width="0.25931928mm"/>
    </style:style>
    <style:style style:family="graphic" style:name="style-658">
      <style:graphic-properties draw:fill="solid" draw:fill-color="#3f4c47" draw:opacity="100.0%" draw:stroke="solid" svg:stroke-color="#3f4c47" draw:stroke-linejoin="miter" svg:stroke-opacity="100.0%" svg:stroke-width="0.25931928mm"/>
    </style:style>
    <style:style style:family="graphic" style:name="style-659">
      <style:graphic-properties draw:fill="solid" draw:fill-color="#997e62" draw:opacity="100.0%" draw:stroke="solid" svg:stroke-color="#997e62" draw:stroke-linejoin="miter" svg:stroke-opacity="100.0%" svg:stroke-width="0.25931928mm"/>
    </style:style>
    <style:style style:family="graphic" style:name="style-660">
      <style:graphic-properties draw:fill="solid" draw:fill-color="#6b6858" draw:opacity="100.0%" draw:stroke="solid" svg:stroke-color="#6b6858" draw:stroke-linejoin="miter" svg:stroke-opacity="100.0%" svg:stroke-width="0.25931928mm"/>
    </style:style>
    <style:style style:family="graphic" style:name="style-661">
      <style:graphic-properties draw:fill="solid" draw:fill-color="#a8a48f" draw:opacity="100.0%" draw:stroke="solid" svg:stroke-color="#a8a48f" draw:stroke-linejoin="miter" svg:stroke-opacity="100.0%" svg:stroke-width="0.25931928mm"/>
    </style:style>
    <style:style style:family="graphic" style:name="style-662">
      <style:graphic-properties draw:fill="solid" draw:fill-color="#574924" draw:opacity="100.0%" draw:stroke="solid" svg:stroke-color="#574924" draw:stroke-linejoin="miter" svg:stroke-opacity="100.0%" svg:stroke-width="0.25931928mm"/>
    </style:style>
    <style:style style:family="graphic" style:name="style-663">
      <style:graphic-properties draw:fill="solid" draw:fill-color="#494a3f" draw:opacity="100.0%" draw:stroke="solid" svg:stroke-color="#494a3f" draw:stroke-linejoin="miter" svg:stroke-opacity="100.0%" svg:stroke-width="0.25931928mm"/>
    </style:style>
    <style:style style:family="graphic" style:name="style-664">
      <style:graphic-properties draw:fill="solid" draw:fill-color="#978064" draw:opacity="100.0%" draw:stroke="solid" svg:stroke-color="#978064" draw:stroke-linejoin="miter" svg:stroke-opacity="100.0%" svg:stroke-width="0.25931928mm"/>
    </style:style>
    <style:style style:family="graphic" style:name="style-665">
      <style:graphic-properties draw:fill="solid" draw:fill-color="#806b53" draw:opacity="100.0%" draw:stroke="solid" svg:stroke-color="#806b53" draw:stroke-linejoin="miter" svg:stroke-opacity="100.0%" svg:stroke-width="0.25931928mm"/>
    </style:style>
    <style:style style:family="graphic" style:name="style-666">
      <style:graphic-properties draw:fill="solid" draw:fill-color="#48433e" draw:opacity="100.0%" draw:stroke="solid" svg:stroke-color="#48433e" draw:stroke-linejoin="miter" svg:stroke-opacity="100.0%" svg:stroke-width="0.25931928mm"/>
    </style:style>
    <style:style style:family="graphic" style:name="style-667">
      <style:graphic-properties draw:fill="solid" draw:fill-color="#9e8c72" draw:opacity="100.0%" draw:stroke="solid" svg:stroke-color="#9e8c72" draw:stroke-linejoin="miter" svg:stroke-opacity="100.0%" svg:stroke-width="0.25931928mm"/>
    </style:style>
    <style:style style:family="graphic" style:name="style-668">
      <style:graphic-properties draw:fill="solid" draw:fill-color="#8d8a74" draw:opacity="100.0%" draw:stroke="solid" svg:stroke-color="#8d8a74" draw:stroke-linejoin="miter" svg:stroke-opacity="100.0%" svg:stroke-width="0.25931928mm"/>
    </style:style>
    <style:style style:family="graphic" style:name="style-669">
      <style:graphic-properties draw:fill="solid" draw:fill-color="#887057" draw:opacity="100.0%" draw:stroke="solid" svg:stroke-color="#887057" draw:stroke-linejoin="miter" svg:stroke-opacity="100.0%" svg:stroke-width="0.25931928mm"/>
    </style:style>
    <style:style style:family="graphic" style:name="style-670">
      <style:graphic-properties draw:fill="solid" draw:fill-color="#363730" draw:opacity="100.0%" draw:stroke="solid" svg:stroke-color="#363730" draw:stroke-linejoin="miter" svg:stroke-opacity="100.0%" svg:stroke-width="0.25931928mm"/>
    </style:style>
    <style:style style:family="graphic" style:name="style-671">
      <style:graphic-properties draw:fill="solid" draw:fill-color="#959079" draw:opacity="100.0%" draw:stroke="solid" svg:stroke-color="#959079" draw:stroke-linejoin="miter" svg:stroke-opacity="100.0%" svg:stroke-width="0.25931928mm"/>
    </style:style>
    <style:style style:family="graphic" style:name="style-672">
      <style:graphic-properties draw:fill="solid" draw:fill-color="#90523f" draw:opacity="100.0%" draw:stroke="solid" svg:stroke-color="#90523f" draw:stroke-linejoin="miter" svg:stroke-opacity="100.0%" svg:stroke-width="0.25931928mm"/>
    </style:style>
    <style:style style:family="graphic" style:name="style-673">
      <style:graphic-properties draw:fill="solid" draw:fill-color="#848d72" draw:opacity="100.0%" draw:stroke="solid" svg:stroke-color="#848d72" draw:stroke-linejoin="miter" svg:stroke-opacity="100.0%" svg:stroke-width="0.25931928mm"/>
    </style:style>
    <style:style style:family="graphic" style:name="style-674">
      <style:graphic-properties draw:fill="solid" draw:fill-color="#9e8267" draw:opacity="100.0%" draw:stroke="solid" svg:stroke-color="#9e8267" draw:stroke-linejoin="miter" svg:stroke-opacity="100.0%" svg:stroke-width="0.25931928mm"/>
    </style:style>
    <style:style style:family="graphic" style:name="style-675">
      <style:graphic-properties draw:fill="solid" draw:fill-color="#433c2d" draw:opacity="100.0%" draw:stroke="solid" svg:stroke-color="#433c2d" draw:stroke-linejoin="miter" svg:stroke-opacity="100.0%" svg:stroke-width="0.25931928mm"/>
    </style:style>
    <style:style style:family="graphic" style:name="style-676">
      <style:graphic-properties draw:fill="solid" draw:fill-color="#b1aa92" draw:opacity="100.0%" draw:stroke="solid" svg:stroke-color="#b1aa92" draw:stroke-linejoin="miter" svg:stroke-opacity="100.0%" svg:stroke-width="0.25931928mm"/>
    </style:style>
    <style:style style:family="graphic" style:name="style-677">
      <style:graphic-properties draw:fill="solid" draw:fill-color="#bdbaa3" draw:opacity="100.0%" draw:stroke="solid" svg:stroke-color="#bdbaa3" draw:stroke-linejoin="miter" svg:stroke-opacity="100.0%" svg:stroke-width="0.25931928mm"/>
    </style:style>
    <style:style style:family="graphic" style:name="style-678">
      <style:graphic-properties draw:fill="solid" draw:fill-color="#96917b" draw:opacity="100.0%" draw:stroke="solid" svg:stroke-color="#96917b" draw:stroke-linejoin="miter" svg:stroke-opacity="100.0%" svg:stroke-width="0.25931928mm"/>
    </style:style>
    <style:style style:family="graphic" style:name="style-679">
      <style:graphic-properties draw:fill="solid" draw:fill-color="#545b41" draw:opacity="100.0%" draw:stroke="solid" svg:stroke-color="#545b41" draw:stroke-linejoin="miter" svg:stroke-opacity="100.0%" svg:stroke-width="0.25931928mm"/>
    </style:style>
    <style:style style:family="graphic" style:name="style-680">
      <style:graphic-properties draw:fill="solid" draw:fill-color="#9f7767" draw:opacity="100.0%" draw:stroke="solid" svg:stroke-color="#9f7767" draw:stroke-linejoin="miter" svg:stroke-opacity="100.0%" svg:stroke-width="0.25931928mm"/>
    </style:style>
    <style:style style:family="graphic" style:name="style-681">
      <style:graphic-properties draw:fill="solid" draw:fill-color="#bbb39a" draw:opacity="100.0%" draw:stroke="solid" svg:stroke-color="#bbb39a" draw:stroke-linejoin="miter" svg:stroke-opacity="100.0%" svg:stroke-width="0.25931928mm"/>
    </style:style>
    <style:style style:family="graphic" style:name="style-682">
      <style:graphic-properties draw:fill="solid" draw:fill-color="#b6a484" draw:opacity="100.0%" draw:stroke="solid" svg:stroke-color="#b6a484" draw:stroke-linejoin="miter" svg:stroke-opacity="100.0%" svg:stroke-width="0.25931928mm"/>
    </style:style>
    <style:style style:family="graphic" style:name="style-683">
      <style:graphic-properties draw:fill="solid" draw:fill-color="#d0c9aa" draw:opacity="100.0%" draw:stroke="solid" svg:stroke-color="#d0c9aa" draw:stroke-linejoin="miter" svg:stroke-opacity="100.0%" svg:stroke-width="0.25931928mm"/>
    </style:style>
    <style:style style:family="graphic" style:name="style-684">
      <style:graphic-properties draw:fill="solid" draw:fill-color="#504944" draw:opacity="100.0%" draw:stroke="solid" svg:stroke-color="#504944" draw:stroke-linejoin="miter" svg:stroke-opacity="100.0%" svg:stroke-width="0.25931928mm"/>
    </style:style>
    <style:style style:family="graphic" style:name="style-685">
      <style:graphic-properties draw:fill="solid" draw:fill-color="#b0a689" draw:opacity="100.0%" draw:stroke="solid" svg:stroke-color="#b0a689" draw:stroke-linejoin="miter" svg:stroke-opacity="100.0%" svg:stroke-width="0.25931928mm"/>
    </style:style>
    <style:style style:family="graphic" style:name="style-686">
      <style:graphic-properties draw:fill="solid" draw:fill-color="#4e4741" draw:opacity="100.0%" draw:stroke="solid" svg:stroke-color="#4e4741" draw:stroke-linejoin="miter" svg:stroke-opacity="100.0%" svg:stroke-width="0.25931928mm"/>
    </style:style>
    <style:style style:family="graphic" style:name="style-687">
      <style:graphic-properties draw:fill="solid" draw:fill-color="#958d77" draw:opacity="100.0%" draw:stroke="solid" svg:stroke-color="#958d77" draw:stroke-linejoin="miter" svg:stroke-opacity="100.0%" svg:stroke-width="0.25931928mm"/>
    </style:style>
    <style:style style:family="graphic" style:name="style-688">
      <style:graphic-properties draw:fill="solid" draw:fill-color="#40504d" draw:opacity="100.0%" draw:stroke="solid" svg:stroke-color="#40504d" draw:stroke-linejoin="miter" svg:stroke-opacity="100.0%" svg:stroke-width="0.25931928mm"/>
    </style:style>
    <style:style style:family="graphic" style:name="style-689">
      <style:graphic-properties draw:fill="solid" draw:fill-color="#c1b79c" draw:opacity="100.0%" draw:stroke="solid" svg:stroke-color="#c1b79c" draw:stroke-linejoin="miter" svg:stroke-opacity="100.0%" svg:stroke-width="0.25931928mm"/>
    </style:style>
    <style:style style:family="graphic" style:name="style-690">
      <style:graphic-properties draw:fill="solid" draw:fill-color="#aeaa8a" draw:opacity="100.0%" draw:stroke="solid" svg:stroke-color="#aeaa8a" draw:stroke-linejoin="miter" svg:stroke-opacity="100.0%" svg:stroke-width="0.25931928mm"/>
    </style:style>
    <style:style style:family="graphic" style:name="style-691">
      <style:graphic-properties draw:fill="solid" draw:fill-color="#97927e" draw:opacity="100.0%" draw:stroke="solid" svg:stroke-color="#97927e" draw:stroke-linejoin="miter" svg:stroke-opacity="100.0%" svg:stroke-width="0.25931928mm"/>
    </style:style>
    <style:style style:family="graphic" style:name="style-692">
      <style:graphic-properties draw:fill="solid" draw:fill-color="#98a080" draw:opacity="100.0%" draw:stroke="solid" svg:stroke-color="#98a080" draw:stroke-linejoin="miter" svg:stroke-opacity="100.0%" svg:stroke-width="0.25931928mm"/>
    </style:style>
    <style:style style:family="graphic" style:name="style-693">
      <style:graphic-properties draw:fill="solid" draw:fill-color="#845441" draw:opacity="100.0%" draw:stroke="solid" svg:stroke-color="#845441" draw:stroke-linejoin="miter" svg:stroke-opacity="100.0%" svg:stroke-width="0.25931928mm"/>
    </style:style>
    <style:style style:family="graphic" style:name="style-694">
      <style:graphic-properties draw:fill="solid" draw:fill-color="#2c3831" draw:opacity="100.0%" draw:stroke="solid" svg:stroke-color="#2c3831" draw:stroke-linejoin="miter" svg:stroke-opacity="100.0%" svg:stroke-width="0.25931928mm"/>
    </style:style>
    <style:style style:family="graphic" style:name="style-695">
      <style:graphic-properties draw:fill="solid" draw:fill-color="#273634" draw:opacity="100.0%" draw:stroke="solid" svg:stroke-color="#273634" draw:stroke-linejoin="miter" svg:stroke-opacity="100.0%" svg:stroke-width="0.25931928mm"/>
    </style:style>
    <style:style style:family="graphic" style:name="style-696">
      <style:graphic-properties draw:fill="solid" draw:fill-color="#9f8366" draw:opacity="100.0%" draw:stroke="solid" svg:stroke-color="#9f8366" draw:stroke-linejoin="miter" svg:stroke-opacity="100.0%" svg:stroke-width="0.25931928mm"/>
    </style:style>
    <style:style style:family="graphic" style:name="style-697">
      <style:graphic-properties draw:fill="solid" draw:fill-color="#98937d" draw:opacity="100.0%" draw:stroke="solid" svg:stroke-color="#98937d" draw:stroke-linejoin="miter" svg:stroke-opacity="100.0%" svg:stroke-width="0.25931928mm"/>
    </style:style>
    <style:style style:family="graphic" style:name="style-698">
      <style:graphic-properties draw:fill="solid" draw:fill-color="#9e8367" draw:opacity="100.0%" draw:stroke="solid" svg:stroke-color="#9e8367" draw:stroke-linejoin="miter" svg:stroke-opacity="100.0%" svg:stroke-width="0.25931928mm"/>
    </style:style>
    <style:style style:family="graphic" style:name="style-699">
      <style:graphic-properties draw:fill="solid" draw:fill-color="#685b46" draw:opacity="100.0%" draw:stroke="solid" svg:stroke-color="#685b46" draw:stroke-linejoin="miter" svg:stroke-opacity="100.0%" svg:stroke-width="0.25931928mm"/>
    </style:style>
    <style:style style:family="graphic" style:name="style-700">
      <style:graphic-properties draw:fill="solid" draw:fill-color="#a08e74" draw:opacity="100.0%" draw:stroke="solid" svg:stroke-color="#a08e74" draw:stroke-linejoin="miter" svg:stroke-opacity="100.0%" svg:stroke-width="0.25931928mm"/>
    </style:style>
    <style:style style:family="graphic" style:name="style-701">
      <style:graphic-properties draw:fill="solid" draw:fill-color="#aba289" draw:opacity="100.0%" draw:stroke="solid" svg:stroke-color="#aba289" draw:stroke-linejoin="miter" svg:stroke-opacity="100.0%" svg:stroke-width="0.25931928mm"/>
    </style:style>
    <style:style style:family="graphic" style:name="style-702">
      <style:graphic-properties draw:fill="solid" draw:fill-color="#a08466" draw:opacity="100.0%" draw:stroke="solid" svg:stroke-color="#a08466" draw:stroke-linejoin="miter" svg:stroke-opacity="100.0%" svg:stroke-width="0.25931928mm"/>
    </style:style>
    <style:style style:family="graphic" style:name="style-703">
      <style:graphic-properties draw:fill="solid" draw:fill-color="#b6af96" draw:opacity="100.0%" draw:stroke="solid" svg:stroke-color="#b6af96" draw:stroke-linejoin="miter" svg:stroke-opacity="100.0%" svg:stroke-width="0.25931928mm"/>
    </style:style>
    <style:style style:family="graphic" style:name="style-704">
      <style:graphic-properties draw:fill="solid" draw:fill-color="#6e6532" draw:opacity="100.0%" draw:stroke="solid" svg:stroke-color="#6e6532" draw:stroke-linejoin="miter" svg:stroke-opacity="100.0%" svg:stroke-width="0.25931928mm"/>
    </style:style>
    <style:style style:family="graphic" style:name="style-705">
      <style:graphic-properties draw:fill="solid" draw:fill-color="#848b6d" draw:opacity="100.0%" draw:stroke="solid" svg:stroke-color="#848b6d" draw:stroke-linejoin="miter" svg:stroke-opacity="100.0%" svg:stroke-width="0.25931928mm"/>
    </style:style>
    <style:style style:family="graphic" style:name="style-706">
      <style:graphic-properties draw:fill="solid" draw:fill-color="#7d6a53" draw:opacity="100.0%" draw:stroke="solid" svg:stroke-color="#7d6a53" draw:stroke-linejoin="miter" svg:stroke-opacity="100.0%" svg:stroke-width="0.25931928mm"/>
    </style:style>
    <style:style style:family="graphic" style:name="style-707">
      <style:graphic-properties draw:fill="solid" draw:fill-color="#c5bda2" draw:opacity="100.0%" draw:stroke="solid" svg:stroke-color="#c5bda2" draw:stroke-linejoin="miter" svg:stroke-opacity="100.0%" svg:stroke-width="0.25931928mm"/>
    </style:style>
    <style:style style:family="graphic" style:name="style-708">
      <style:graphic-properties draw:fill="solid" draw:fill-color="#3a4844" draw:opacity="100.0%" draw:stroke="solid" svg:stroke-color="#3a4844" draw:stroke-linejoin="miter" svg:stroke-opacity="100.0%" svg:stroke-width="0.25931928mm"/>
    </style:style>
    <style:style style:family="graphic" style:name="style-709">
      <style:graphic-properties draw:fill="solid" draw:fill-color="#8d724c" draw:opacity="100.0%" draw:stroke="solid" svg:stroke-color="#8d724c" draw:stroke-linejoin="miter" svg:stroke-opacity="100.0%" svg:stroke-width="0.25931928mm"/>
    </style:style>
    <style:style style:family="graphic" style:name="style-710">
      <style:graphic-properties draw:fill="solid" draw:fill-color="#7c826c" draw:opacity="100.0%" draw:stroke="solid" svg:stroke-color="#7c826c" draw:stroke-linejoin="miter" svg:stroke-opacity="100.0%" svg:stroke-width="0.25931928mm"/>
    </style:style>
    <style:style style:family="graphic" style:name="style-711">
      <style:graphic-properties draw:fill="solid" draw:fill-color="#a97167" draw:opacity="100.0%" draw:stroke="solid" svg:stroke-color="#a97167" draw:stroke-linejoin="miter" svg:stroke-opacity="100.0%" svg:stroke-width="0.25931928mm"/>
    </style:style>
    <style:style style:family="graphic" style:name="style-712">
      <style:graphic-properties draw:fill="solid" draw:fill-color="#40504d" draw:opacity="100.0%" draw:stroke="solid" svg:stroke-color="#40504d" draw:stroke-linejoin="miter" svg:stroke-opacity="100.0%" svg:stroke-width="0.25931928mm"/>
    </style:style>
    <style:style style:family="graphic" style:name="style-713">
      <style:graphic-properties draw:fill="solid" draw:fill-color="#937e62" draw:opacity="100.0%" draw:stroke="solid" svg:stroke-color="#937e62" draw:stroke-linejoin="miter" svg:stroke-opacity="100.0%" svg:stroke-width="0.25931928mm"/>
    </style:style>
    <style:style style:family="graphic" style:name="style-714">
      <style:graphic-properties draw:fill="solid" draw:fill-color="#8e8041" draw:opacity="100.0%" draw:stroke="solid" svg:stroke-color="#8e8041" draw:stroke-linejoin="miter" svg:stroke-opacity="100.0%" svg:stroke-width="0.25931928mm"/>
    </style:style>
    <style:style style:family="graphic" style:name="style-715">
      <style:graphic-properties draw:fill="solid" draw:fill-color="#616a54" draw:opacity="100.0%" draw:stroke="solid" svg:stroke-color="#616a54" draw:stroke-linejoin="miter" svg:stroke-opacity="100.0%" svg:stroke-width="0.25931928mm"/>
    </style:style>
    <style:style style:family="graphic" style:name="style-716">
      <style:graphic-properties draw:fill="solid" draw:fill-color="#a08167" draw:opacity="100.0%" draw:stroke="solid" svg:stroke-color="#a08167" draw:stroke-linejoin="miter" svg:stroke-opacity="100.0%" svg:stroke-width="0.25931928mm"/>
    </style:style>
    <style:style style:family="graphic" style:name="style-717">
      <style:graphic-properties draw:fill="solid" draw:fill-color="#6c683d" draw:opacity="100.0%" draw:stroke="solid" svg:stroke-color="#6c683d" draw:stroke-linejoin="miter" svg:stroke-opacity="100.0%" svg:stroke-width="0.25931928mm"/>
    </style:style>
    <style:style style:family="graphic" style:name="style-718">
      <style:graphic-properties draw:fill="solid" draw:fill-color="#a69d60" draw:opacity="100.0%" draw:stroke="solid" svg:stroke-color="#a69d60" draw:stroke-linejoin="miter" svg:stroke-opacity="100.0%" svg:stroke-width="0.25931928mm"/>
    </style:style>
    <style:style style:family="graphic" style:name="style-719">
      <style:graphic-properties draw:fill="solid" draw:fill-color="#404038" draw:opacity="100.0%" draw:stroke="solid" svg:stroke-color="#404038" draw:stroke-linejoin="miter" svg:stroke-opacity="100.0%" svg:stroke-width="0.25931928mm"/>
    </style:style>
    <style:style style:family="graphic" style:name="style-720">
      <style:graphic-properties draw:fill="solid" draw:fill-color="#868166" draw:opacity="100.0%" draw:stroke="solid" svg:stroke-color="#868166" draw:stroke-linejoin="miter" svg:stroke-opacity="100.0%" svg:stroke-width="0.25931928mm"/>
    </style:style>
    <style:style style:family="graphic" style:name="style-721">
      <style:graphic-properties draw:fill="solid" draw:fill-color="#ab9d57" draw:opacity="100.0%" draw:stroke="solid" svg:stroke-color="#ab9d57" draw:stroke-linejoin="miter" svg:stroke-opacity="100.0%" svg:stroke-width="0.25931928mm"/>
    </style:style>
    <style:style style:family="graphic" style:name="style-722">
      <style:graphic-properties draw:fill="solid" draw:fill-color="#a09c85" draw:opacity="100.0%" draw:stroke="solid" svg:stroke-color="#a09c85" draw:stroke-linejoin="miter" svg:stroke-opacity="100.0%" svg:stroke-width="0.25931928mm"/>
    </style:style>
    <style:style style:family="graphic" style:name="style-723">
      <style:graphic-properties draw:fill="solid" draw:fill-color="#bfab8a" draw:opacity="100.0%" draw:stroke="solid" svg:stroke-color="#bfab8a" draw:stroke-linejoin="miter" svg:stroke-opacity="100.0%" svg:stroke-width="0.25931928mm"/>
    </style:style>
    <style:style style:family="graphic" style:name="style-724">
      <style:graphic-properties draw:fill="solid" draw:fill-color="#bfb599" draw:opacity="100.0%" draw:stroke="solid" svg:stroke-color="#bfb599" draw:stroke-linejoin="miter" svg:stroke-opacity="100.0%" svg:stroke-width="0.25931928mm"/>
    </style:style>
    <style:style style:family="graphic" style:name="style-725">
      <style:graphic-properties draw:fill="solid" draw:fill-color="#c9bea3" draw:opacity="100.0%" draw:stroke="solid" svg:stroke-color="#c9bea3" draw:stroke-linejoin="miter" svg:stroke-opacity="100.0%" svg:stroke-width="0.25931928mm"/>
    </style:style>
    <style:style style:family="graphic" style:name="style-726">
      <style:graphic-properties draw:fill="solid" draw:fill-color="#9d8266" draw:opacity="100.0%" draw:stroke="solid" svg:stroke-color="#9d8266" draw:stroke-linejoin="miter" svg:stroke-opacity="100.0%" svg:stroke-width="0.25931928mm"/>
    </style:style>
    <style:style style:family="graphic" style:name="style-727">
      <style:graphic-properties draw:fill="solid" draw:fill-color="#b79c77" draw:opacity="100.0%" draw:stroke="solid" svg:stroke-color="#b79c77" draw:stroke-linejoin="miter" svg:stroke-opacity="100.0%" svg:stroke-width="0.25931928mm"/>
    </style:style>
    <style:style style:family="graphic" style:name="style-728">
      <style:graphic-properties draw:fill="solid" draw:fill-color="#565148" draw:opacity="100.0%" draw:stroke="solid" svg:stroke-color="#565148" draw:stroke-linejoin="miter" svg:stroke-opacity="100.0%" svg:stroke-width="0.25931928mm"/>
    </style:style>
    <style:style style:family="graphic" style:name="style-729">
      <style:graphic-properties draw:fill="solid" draw:fill-color="#baa74f" draw:opacity="100.0%" draw:stroke="solid" svg:stroke-color="#baa74f" draw:stroke-linejoin="miter" svg:stroke-opacity="100.0%" svg:stroke-width="0.25931928mm"/>
    </style:style>
    <style:style style:family="graphic" style:name="style-730">
      <style:graphic-properties draw:fill="solid" draw:fill-color="#a09b84" draw:opacity="100.0%" draw:stroke="solid" svg:stroke-color="#a09b84" draw:stroke-linejoin="miter" svg:stroke-opacity="100.0%" svg:stroke-width="0.25931928mm"/>
    </style:style>
    <style:style style:family="graphic" style:name="style-731">
      <style:graphic-properties draw:fill="solid" draw:fill-color="#9c987c" draw:opacity="100.0%" draw:stroke="solid" svg:stroke-color="#9c987c" draw:stroke-linejoin="miter" svg:stroke-opacity="100.0%" svg:stroke-width="0.25931928mm"/>
    </style:style>
    <style:style style:family="graphic" style:name="style-732">
      <style:graphic-properties draw:fill="solid" draw:fill-color="#7b6852" draw:opacity="100.0%" draw:stroke="solid" svg:stroke-color="#7b6852" draw:stroke-linejoin="miter" svg:stroke-opacity="100.0%" svg:stroke-width="0.25931928mm"/>
    </style:style>
    <style:style style:family="graphic" style:name="style-733">
      <style:graphic-properties draw:fill="solid" draw:fill-color="#5a5f4d" draw:opacity="100.0%" draw:stroke="solid" svg:stroke-color="#5a5f4d" draw:stroke-linejoin="miter" svg:stroke-opacity="100.0%" svg:stroke-width="0.25931928mm"/>
    </style:style>
    <style:style style:family="graphic" style:name="style-734">
      <style:graphic-properties draw:fill="solid" draw:fill-color="#7d6b52" draw:opacity="100.0%" draw:stroke="solid" svg:stroke-color="#7d6b52" draw:stroke-linejoin="miter" svg:stroke-opacity="100.0%" svg:stroke-width="0.25931928mm"/>
    </style:style>
    <style:style style:family="graphic" style:name="style-735">
      <style:graphic-properties draw:fill="solid" draw:fill-color="#7a806a" draw:opacity="100.0%" draw:stroke="solid" svg:stroke-color="#7a806a" draw:stroke-linejoin="miter" svg:stroke-opacity="100.0%" svg:stroke-width="0.25931928mm"/>
    </style:style>
    <style:style style:family="graphic" style:name="style-736">
      <style:graphic-properties draw:fill="solid" draw:fill-color="#b7ae94" draw:opacity="100.0%" draw:stroke="solid" svg:stroke-color="#b7ae94" draw:stroke-linejoin="miter" svg:stroke-opacity="100.0%" svg:stroke-width="0.25931928mm"/>
    </style:style>
    <style:style style:family="graphic" style:name="style-737">
      <style:graphic-properties draw:fill="solid" draw:fill-color="#a7a083" draw:opacity="100.0%" draw:stroke="solid" svg:stroke-color="#a7a083" draw:stroke-linejoin="miter" svg:stroke-opacity="100.0%" svg:stroke-width="0.25931928mm"/>
    </style:style>
    <style:style style:family="graphic" style:name="style-738">
      <style:graphic-properties draw:fill="solid" draw:fill-color="#868071" draw:opacity="100.0%" draw:stroke="solid" svg:stroke-color="#868071" draw:stroke-linejoin="miter" svg:stroke-opacity="100.0%" svg:stroke-width="0.25931928mm"/>
    </style:style>
    <style:style style:family="graphic" style:name="style-739">
      <style:graphic-properties draw:fill="solid" draw:fill-color="#857057" draw:opacity="100.0%" draw:stroke="solid" svg:stroke-color="#857057" draw:stroke-linejoin="miter" svg:stroke-opacity="100.0%" svg:stroke-width="0.25931928mm"/>
    </style:style>
    <style:style style:family="graphic" style:name="style-740">
      <style:graphic-properties draw:fill="solid" draw:fill-color="#7e726b" draw:opacity="100.0%" draw:stroke="solid" svg:stroke-color="#7e726b" draw:stroke-linejoin="miter" svg:stroke-opacity="100.0%" svg:stroke-width="0.25931928mm"/>
    </style:style>
    <style:style style:family="graphic" style:name="style-741">
      <style:graphic-properties draw:fill="solid" draw:fill-color="#69725b" draw:opacity="100.0%" draw:stroke="solid" svg:stroke-color="#69725b" draw:stroke-linejoin="miter" svg:stroke-opacity="100.0%" svg:stroke-width="0.25931928mm"/>
    </style:style>
    <style:style style:family="graphic" style:name="style-742">
      <style:graphic-properties draw:fill="solid" draw:fill-color="#838d71" draw:opacity="100.0%" draw:stroke="solid" svg:stroke-color="#838d71" draw:stroke-linejoin="miter" svg:stroke-opacity="100.0%" svg:stroke-width="0.25931928mm"/>
    </style:style>
    <style:style style:family="graphic" style:name="style-743">
      <style:graphic-properties draw:fill="solid" draw:fill-color="#5a6d6d" draw:opacity="100.0%" draw:stroke="solid" svg:stroke-color="#5a6d6d" draw:stroke-linejoin="miter" svg:stroke-opacity="100.0%" svg:stroke-width="0.25931928mm"/>
    </style:style>
    <style:style style:family="graphic" style:name="style-744">
      <style:graphic-properties draw:fill="solid" draw:fill-color="#bfb369" draw:opacity="100.0%" draw:stroke="solid" svg:stroke-color="#bfb369" draw:stroke-linejoin="miter" svg:stroke-opacity="100.0%" svg:stroke-width="0.25931928mm"/>
    </style:style>
    <style:style style:family="graphic" style:name="style-745">
      <style:graphic-properties draw:fill="solid" draw:fill-color="#44513e" draw:opacity="100.0%" draw:stroke="solid" svg:stroke-color="#44513e" draw:stroke-linejoin="miter" svg:stroke-opacity="100.0%" svg:stroke-width="0.25931928mm"/>
    </style:style>
    <style:style style:family="graphic" style:name="style-746">
      <style:graphic-properties draw:fill="solid" draw:fill-color="#897960" draw:opacity="100.0%" draw:stroke="solid" svg:stroke-color="#897960" draw:stroke-linejoin="miter" svg:stroke-opacity="100.0%" svg:stroke-width="0.25931928mm"/>
    </style:style>
    <style:style style:family="graphic" style:name="style-747">
      <style:graphic-properties draw:fill="solid" draw:fill-color="#8a5f48" draw:opacity="100.0%" draw:stroke="solid" svg:stroke-color="#8a5f48" draw:stroke-linejoin="miter" svg:stroke-opacity="100.0%" svg:stroke-width="0.25931928mm"/>
    </style:style>
    <style:style style:family="graphic" style:name="style-748">
      <style:graphic-properties draw:fill="solid" draw:fill-color="#a08466" draw:opacity="100.0%" draw:stroke="solid" svg:stroke-color="#a08466" draw:stroke-linejoin="miter" svg:stroke-opacity="100.0%" svg:stroke-width="0.25931928mm"/>
    </style:style>
    <style:style style:family="graphic" style:name="style-749">
      <style:graphic-properties draw:fill="solid" draw:fill-color="#7b766b" draw:opacity="100.0%" draw:stroke="solid" svg:stroke-color="#7b766b" draw:stroke-linejoin="miter" svg:stroke-opacity="100.0%" svg:stroke-width="0.25931928mm"/>
    </style:style>
    <style:style style:family="graphic" style:name="style-750">
      <style:graphic-properties draw:fill="solid" draw:fill-color="#aaa688" draw:opacity="100.0%" draw:stroke="solid" svg:stroke-color="#aaa688" draw:stroke-linejoin="miter" svg:stroke-opacity="100.0%" svg:stroke-width="0.25931928mm"/>
    </style:style>
    <style:style style:family="graphic" style:name="style-751">
      <style:graphic-properties draw:fill="solid" draw:fill-color="#a7866b" draw:opacity="100.0%" draw:stroke="solid" svg:stroke-color="#a7866b" draw:stroke-linejoin="miter" svg:stroke-opacity="100.0%" svg:stroke-width="0.25931928mm"/>
    </style:style>
    <style:style style:family="graphic" style:name="style-752">
      <style:graphic-properties draw:fill="solid" draw:fill-color="#898251" draw:opacity="100.0%" draw:stroke="solid" svg:stroke-color="#898251" draw:stroke-linejoin="miter" svg:stroke-opacity="100.0%" svg:stroke-width="0.25931928mm"/>
    </style:style>
    <style:style style:family="graphic" style:name="style-753">
      <style:graphic-properties draw:fill="solid" draw:fill-color="#655e4e" draw:opacity="100.0%" draw:stroke="solid" svg:stroke-color="#655e4e" draw:stroke-linejoin="miter" svg:stroke-opacity="100.0%" svg:stroke-width="0.25931928mm"/>
    </style:style>
    <style:style style:family="graphic" style:name="style-754">
      <style:graphic-properties draw:fill="solid" draw:fill-color="#4f4739" draw:opacity="100.0%" draw:stroke="solid" svg:stroke-color="#4f4739" draw:stroke-linejoin="miter" svg:stroke-opacity="100.0%" svg:stroke-width="0.25931928mm"/>
    </style:style>
    <style:style style:family="graphic" style:name="style-755">
      <style:graphic-properties draw:fill="solid" draw:fill-color="#a6a089" draw:opacity="100.0%" draw:stroke="solid" svg:stroke-color="#a6a089" draw:stroke-linejoin="miter" svg:stroke-opacity="100.0%" svg:stroke-width="0.25931928mm"/>
    </style:style>
    <style:style style:family="graphic" style:name="style-756">
      <style:graphic-properties draw:fill="solid" draw:fill-color="#a6896b" draw:opacity="100.0%" draw:stroke="solid" svg:stroke-color="#a6896b" draw:stroke-linejoin="miter" svg:stroke-opacity="100.0%" svg:stroke-width="0.25931928mm"/>
    </style:style>
    <style:style style:family="graphic" style:name="style-757">
      <style:graphic-properties draw:fill="solid" draw:fill-color="#926f62" draw:opacity="100.0%" draw:stroke="solid" svg:stroke-color="#926f62" draw:stroke-linejoin="miter" svg:stroke-opacity="100.0%" svg:stroke-width="0.25931928mm"/>
    </style:style>
    <style:style style:family="graphic" style:name="style-758">
      <style:graphic-properties draw:fill="solid" draw:fill-color="#a69f88" draw:opacity="100.0%" draw:stroke="solid" svg:stroke-color="#a69f88" draw:stroke-linejoin="miter" svg:stroke-opacity="100.0%" svg:stroke-width="0.25931928mm"/>
    </style:style>
    <style:style style:family="graphic" style:name="style-759">
      <style:graphic-properties draw:fill="solid" draw:fill-color="#95977c" draw:opacity="100.0%" draw:stroke="solid" svg:stroke-color="#95977c" draw:stroke-linejoin="miter" svg:stroke-opacity="100.0%" svg:stroke-width="0.25931928mm"/>
    </style:style>
    <style:style style:family="graphic" style:name="style-760">
      <style:graphic-properties draw:fill="solid" draw:fill-color="#cbc3a7" draw:opacity="100.0%" draw:stroke="solid" svg:stroke-color="#cbc3a7" draw:stroke-linejoin="miter" svg:stroke-opacity="100.0%" svg:stroke-width="0.25931928mm"/>
    </style:style>
    <style:style style:family="graphic" style:name="style-761">
      <style:graphic-properties draw:fill="solid" draw:fill-color="#7b4f47" draw:opacity="100.0%" draw:stroke="solid" svg:stroke-color="#7b4f47" draw:stroke-linejoin="miter" svg:stroke-opacity="100.0%" svg:stroke-width="0.25931928mm"/>
    </style:style>
    <style:style style:family="graphic" style:name="style-762">
      <style:graphic-properties draw:fill="solid" draw:fill-color="#79352d" draw:opacity="100.0%" draw:stroke="solid" svg:stroke-color="#79352d" draw:stroke-linejoin="miter" svg:stroke-opacity="100.0%" svg:stroke-width="0.25931928mm"/>
    </style:style>
    <style:style style:family="graphic" style:name="style-763">
      <style:graphic-properties draw:fill="solid" draw:fill-color="#6b6959" draw:opacity="100.0%" draw:stroke="solid" svg:stroke-color="#6b6959" draw:stroke-linejoin="miter" svg:stroke-opacity="100.0%" svg:stroke-width="0.25931928mm"/>
    </style:style>
    <style:style style:family="graphic" style:name="style-764">
      <style:graphic-properties draw:fill="solid" draw:fill-color="#837156" draw:opacity="100.0%" draw:stroke="solid" svg:stroke-color="#837156" draw:stroke-linejoin="miter" svg:stroke-opacity="100.0%" svg:stroke-width="0.25931928mm"/>
    </style:style>
    <style:style style:family="graphic" style:name="style-765">
      <style:graphic-properties draw:fill="solid" draw:fill-color="#857057" draw:opacity="100.0%" draw:stroke="solid" svg:stroke-color="#857057" draw:stroke-linejoin="miter" svg:stroke-opacity="100.0%" svg:stroke-width="0.25931928mm"/>
    </style:style>
    <style:style style:family="graphic" style:name="style-766">
      <style:graphic-properties draw:fill="solid" draw:fill-color="#71795d" draw:opacity="100.0%" draw:stroke="solid" svg:stroke-color="#71795d" draw:stroke-linejoin="miter" svg:stroke-opacity="100.0%" svg:stroke-width="0.25931928mm"/>
    </style:style>
    <style:style style:family="graphic" style:name="style-767">
      <style:graphic-properties draw:fill="solid" draw:fill-color="#788369" draw:opacity="100.0%" draw:stroke="solid" svg:stroke-color="#788369" draw:stroke-linejoin="miter" svg:stroke-opacity="100.0%" svg:stroke-width="0.25931928mm"/>
    </style:style>
    <style:style style:family="graphic" style:name="style-768">
      <style:graphic-properties draw:fill="solid" draw:fill-color="#646750" draw:opacity="100.0%" draw:stroke="solid" svg:stroke-color="#646750" draw:stroke-linejoin="miter" svg:stroke-opacity="100.0%" svg:stroke-width="0.25931928mm"/>
    </style:style>
    <style:style style:family="graphic" style:name="style-769">
      <style:graphic-properties draw:fill="solid" draw:fill-color="#5f3a31" draw:opacity="100.0%" draw:stroke="solid" svg:stroke-color="#5f3a31" draw:stroke-linejoin="miter" svg:stroke-opacity="100.0%" svg:stroke-width="0.25931928mm"/>
    </style:style>
    <style:style style:family="graphic" style:name="style-770">
      <style:graphic-properties draw:fill="solid" draw:fill-color="#6f6a47" draw:opacity="100.0%" draw:stroke="solid" svg:stroke-color="#6f6a47" draw:stroke-linejoin="miter" svg:stroke-opacity="100.0%" svg:stroke-width="0.25931928mm"/>
    </style:style>
    <style:style style:family="graphic" style:name="style-771">
      <style:graphic-properties draw:fill="solid" draw:fill-color="#ad9757" draw:opacity="100.0%" draw:stroke="solid" svg:stroke-color="#ad9757" draw:stroke-linejoin="miter" svg:stroke-opacity="100.0%" svg:stroke-width="0.25931928mm"/>
    </style:style>
    <style:style style:family="graphic" style:name="style-772">
      <style:graphic-properties draw:fill="solid" draw:fill-color="#afa990" draw:opacity="100.0%" draw:stroke="solid" svg:stroke-color="#afa990" draw:stroke-linejoin="miter" svg:stroke-opacity="100.0%" svg:stroke-width="0.25931928mm"/>
    </style:style>
    <style:style style:family="graphic" style:name="style-773">
      <style:graphic-properties draw:fill="solid" draw:fill-color="#4b5344" draw:opacity="100.0%" draw:stroke="solid" svg:stroke-color="#4b5344" draw:stroke-linejoin="miter" svg:stroke-opacity="100.0%" svg:stroke-width="0.25931928mm"/>
    </style:style>
    <style:style style:family="graphic" style:name="style-774">
      <style:graphic-properties draw:fill="solid" draw:fill-color="#778066" draw:opacity="100.0%" draw:stroke="solid" svg:stroke-color="#778066" draw:stroke-linejoin="miter" svg:stroke-opacity="100.0%" svg:stroke-width="0.25931928mm"/>
    </style:style>
    <style:style style:family="graphic" style:name="style-775">
      <style:graphic-properties draw:fill="solid" draw:fill-color="#475640" draw:opacity="100.0%" draw:stroke="solid" svg:stroke-color="#475640" draw:stroke-linejoin="miter" svg:stroke-opacity="100.0%" svg:stroke-width="0.25931928mm"/>
    </style:style>
    <style:style style:family="graphic" style:name="style-776">
      <style:graphic-properties draw:fill="solid" draw:fill-color="#485c5b" draw:opacity="100.0%" draw:stroke="solid" svg:stroke-color="#485c5b" draw:stroke-linejoin="miter" svg:stroke-opacity="100.0%" svg:stroke-width="0.25931928mm"/>
    </style:style>
    <style:style style:family="graphic" style:name="style-777">
      <style:graphic-properties draw:fill="solid" draw:fill-color="#929062" draw:opacity="100.0%" draw:stroke="solid" svg:stroke-color="#929062" draw:stroke-linejoin="miter" svg:stroke-opacity="100.0%" svg:stroke-width="0.25931928mm"/>
    </style:style>
    <style:style style:family="graphic" style:name="style-778">
      <style:graphic-properties draw:fill="solid" draw:fill-color="#606253" draw:opacity="100.0%" draw:stroke="solid" svg:stroke-color="#606253" draw:stroke-linejoin="miter" svg:stroke-opacity="100.0%" svg:stroke-width="0.25931928mm"/>
    </style:style>
    <style:style style:family="graphic" style:name="style-779">
      <style:graphic-properties draw:fill="solid" draw:fill-color="#90795f" draw:opacity="100.0%" draw:stroke="solid" svg:stroke-color="#90795f" draw:stroke-linejoin="miter" svg:stroke-opacity="100.0%" svg:stroke-width="0.25931928mm"/>
    </style:style>
    <style:style style:family="graphic" style:name="style-780">
      <style:graphic-properties draw:fill="solid" draw:fill-color="#6b5c48" draw:opacity="100.0%" draw:stroke="solid" svg:stroke-color="#6b5c48" draw:stroke-linejoin="miter" svg:stroke-opacity="100.0%" svg:stroke-width="0.25931928mm"/>
    </style:style>
    <style:style style:family="graphic" style:name="style-781">
      <style:graphic-properties draw:fill="solid" draw:fill-color="#667059" draw:opacity="100.0%" draw:stroke="solid" svg:stroke-color="#667059" draw:stroke-linejoin="miter" svg:stroke-opacity="100.0%" svg:stroke-width="0.25931928mm"/>
    </style:style>
    <style:style style:family="graphic" style:name="style-782">
      <style:graphic-properties draw:fill="solid" draw:fill-color="#6b614d" draw:opacity="100.0%" draw:stroke="solid" svg:stroke-color="#6b614d" draw:stroke-linejoin="miter" svg:stroke-opacity="100.0%" svg:stroke-width="0.25931928mm"/>
    </style:style>
    <style:style style:family="graphic" style:name="style-783">
      <style:graphic-properties draw:fill="solid" draw:fill-color="#424339" draw:opacity="100.0%" draw:stroke="solid" svg:stroke-color="#424339" draw:stroke-linejoin="miter" svg:stroke-opacity="100.0%" svg:stroke-width="0.25931928mm"/>
    </style:style>
    <style:style style:family="graphic" style:name="style-784">
      <style:graphic-properties draw:fill="solid" draw:fill-color="#bbb7a0" draw:opacity="100.0%" draw:stroke="solid" svg:stroke-color="#bbb7a0" draw:stroke-linejoin="miter" svg:stroke-opacity="100.0%" svg:stroke-width="0.25931928mm"/>
    </style:style>
    <style:style style:family="graphic" style:name="style-785">
      <style:graphic-properties draw:fill="solid" draw:fill-color="#575a4e" draw:opacity="100.0%" draw:stroke="solid" svg:stroke-color="#575a4e" draw:stroke-linejoin="miter" svg:stroke-opacity="100.0%" svg:stroke-width="0.25931928mm"/>
    </style:style>
    <style:style style:family="graphic" style:name="style-786">
      <style:graphic-properties draw:fill="solid" draw:fill-color="#55604d" draw:opacity="100.0%" draw:stroke="solid" svg:stroke-color="#55604d" draw:stroke-linejoin="miter" svg:stroke-opacity="100.0%" svg:stroke-width="0.25931928mm"/>
    </style:style>
    <style:style style:family="graphic" style:name="style-787">
      <style:graphic-properties draw:fill="solid" draw:fill-color="#6c5e49" draw:opacity="100.0%" draw:stroke="solid" svg:stroke-color="#6c5e49" draw:stroke-linejoin="miter" svg:stroke-opacity="100.0%" svg:stroke-width="0.25931928mm"/>
    </style:style>
    <style:style style:family="graphic" style:name="style-788">
      <style:graphic-properties draw:fill="solid" draw:fill-color="#947b5f" draw:opacity="100.0%" draw:stroke="solid" svg:stroke-color="#947b5f" draw:stroke-linejoin="miter" svg:stroke-opacity="100.0%" svg:stroke-width="0.25931928mm"/>
    </style:style>
    <style:style style:family="graphic" style:name="style-789">
      <style:graphic-properties draw:fill="solid" draw:fill-color="#57584b" draw:opacity="100.0%" draw:stroke="solid" svg:stroke-color="#57584b" draw:stroke-linejoin="miter" svg:stroke-opacity="100.0%" svg:stroke-width="0.25931928mm"/>
    </style:style>
    <style:style style:family="graphic" style:name="style-790">
      <style:graphic-properties draw:fill="solid" draw:fill-color="#545e4b" draw:opacity="100.0%" draw:stroke="solid" svg:stroke-color="#545e4b" draw:stroke-linejoin="miter" svg:stroke-opacity="100.0%" svg:stroke-width="0.25931928mm"/>
    </style:style>
    <style:style style:family="graphic" style:name="style-791">
      <style:graphic-properties draw:fill="solid" draw:fill-color="#9d9780" draw:opacity="100.0%" draw:stroke="solid" svg:stroke-color="#9d9780" draw:stroke-linejoin="miter" svg:stroke-opacity="100.0%" svg:stroke-width="0.25931928mm"/>
    </style:style>
    <style:style style:family="graphic" style:name="style-792">
      <style:graphic-properties draw:fill="solid" draw:fill-color="#2e3532" draw:opacity="100.0%" draw:stroke="solid" svg:stroke-color="#2e3532" draw:stroke-linejoin="miter" svg:stroke-opacity="100.0%" svg:stroke-width="0.25931928mm"/>
    </style:style>
    <style:style style:family="graphic" style:name="style-793">
      <style:graphic-properties draw:fill="solid" draw:fill-color="#696552" draw:opacity="100.0%" draw:stroke="solid" svg:stroke-color="#696552" draw:stroke-linejoin="miter" svg:stroke-opacity="100.0%" svg:stroke-width="0.25931928mm"/>
    </style:style>
    <style:style style:family="graphic" style:name="style-794">
      <style:graphic-properties draw:fill="solid" draw:fill-color="#696b40" draw:opacity="100.0%" draw:stroke="solid" svg:stroke-color="#696b40" draw:stroke-linejoin="miter" svg:stroke-opacity="100.0%" svg:stroke-width="0.25931928mm"/>
    </style:style>
    <style:style style:family="graphic" style:name="style-795">
      <style:graphic-properties draw:fill="solid" draw:fill-color="#8a7c64" draw:opacity="100.0%" draw:stroke="solid" svg:stroke-color="#8a7c64" draw:stroke-linejoin="miter" svg:stroke-opacity="100.0%" svg:stroke-width="0.25931928mm"/>
    </style:style>
    <style:style style:family="graphic" style:name="style-796">
      <style:graphic-properties draw:fill="solid" draw:fill-color="#979578" draw:opacity="100.0%" draw:stroke="solid" svg:stroke-color="#979578" draw:stroke-linejoin="miter" svg:stroke-opacity="100.0%" svg:stroke-width="0.25931928mm"/>
    </style:style>
    <style:style style:family="graphic" style:name="style-797">
      <style:graphic-properties draw:fill="solid" draw:fill-color="#3f4c3a" draw:opacity="100.0%" draw:stroke="solid" svg:stroke-color="#3f4c3a" draw:stroke-linejoin="miter" svg:stroke-opacity="100.0%" svg:stroke-width="0.25931928mm"/>
    </style:style>
    <style:style style:family="graphic" style:name="style-798">
      <style:graphic-properties draw:fill="solid" draw:fill-color="#a4805c" draw:opacity="100.0%" draw:stroke="solid" svg:stroke-color="#a4805c" draw:stroke-linejoin="miter" svg:stroke-opacity="100.0%" svg:stroke-width="0.25931928mm"/>
    </style:style>
    <style:style style:family="graphic" style:name="style-799">
      <style:graphic-properties draw:fill="solid" draw:fill-color="#796651" draw:opacity="100.0%" draw:stroke="solid" svg:stroke-color="#796651" draw:stroke-linejoin="miter" svg:stroke-opacity="100.0%" svg:stroke-width="0.25931928mm"/>
    </style:style>
    <style:style style:family="graphic" style:name="style-800">
      <style:graphic-properties draw:fill="solid" draw:fill-color="#9a937c" draw:opacity="100.0%" draw:stroke="solid" svg:stroke-color="#9a937c" draw:stroke-linejoin="miter" svg:stroke-opacity="100.0%" svg:stroke-width="0.25931928mm"/>
    </style:style>
    <style:style style:family="graphic" style:name="style-801">
      <style:graphic-properties draw:fill="solid" draw:fill-color="#849073" draw:opacity="100.0%" draw:stroke="solid" svg:stroke-color="#849073" draw:stroke-linejoin="miter" svg:stroke-opacity="100.0%" svg:stroke-width="0.25931928mm"/>
    </style:style>
    <style:style style:family="graphic" style:name="style-802">
      <style:graphic-properties draw:fill="solid" draw:fill-color="#83896e" draw:opacity="100.0%" draw:stroke="solid" svg:stroke-color="#83896e" draw:stroke-linejoin="miter" svg:stroke-opacity="100.0%" svg:stroke-width="0.25931928mm"/>
    </style:style>
    <style:style style:family="graphic" style:name="style-803">
      <style:graphic-properties draw:fill="solid" draw:fill-color="#994a40" draw:opacity="100.0%" draw:stroke="solid" svg:stroke-color="#994a40" draw:stroke-linejoin="miter" svg:stroke-opacity="100.0%" svg:stroke-width="0.25931928mm"/>
    </style:style>
    <style:style style:family="graphic" style:name="style-804">
      <style:graphic-properties draw:fill="solid" draw:fill-color="#4e4c40" draw:opacity="100.0%" draw:stroke="solid" svg:stroke-color="#4e4c40" draw:stroke-linejoin="miter" svg:stroke-opacity="100.0%" svg:stroke-width="0.25931928mm"/>
    </style:style>
    <style:style style:family="graphic" style:name="style-805">
      <style:graphic-properties draw:fill="solid" draw:fill-color="#605c4b" draw:opacity="100.0%" draw:stroke="solid" svg:stroke-color="#605c4b" draw:stroke-linejoin="miter" svg:stroke-opacity="100.0%" svg:stroke-width="0.25931928mm"/>
    </style:style>
    <style:style style:family="graphic" style:name="style-806">
      <style:graphic-properties draw:fill="solid" draw:fill-color="#877d68" draw:opacity="100.0%" draw:stroke="solid" svg:stroke-color="#877d68" draw:stroke-linejoin="miter" svg:stroke-opacity="100.0%" svg:stroke-width="0.25931928mm"/>
    </style:style>
    <style:style style:family="graphic" style:name="style-807">
      <style:graphic-properties draw:fill="solid" draw:fill-color="#4f5449" draw:opacity="100.0%" draw:stroke="solid" svg:stroke-color="#4f5449" draw:stroke-linejoin="miter" svg:stroke-opacity="100.0%" svg:stroke-width="0.25931928mm"/>
    </style:style>
    <style:style style:family="graphic" style:name="style-808">
      <style:graphic-properties draw:fill="solid" draw:fill-color="#a7a58f" draw:opacity="100.0%" draw:stroke="solid" svg:stroke-color="#a7a58f" draw:stroke-linejoin="miter" svg:stroke-opacity="100.0%" svg:stroke-width="0.25931928mm"/>
    </style:style>
    <style:style style:family="graphic" style:name="style-809">
      <style:graphic-properties draw:fill="solid" draw:fill-color="#c7bea3" draw:opacity="100.0%" draw:stroke="solid" svg:stroke-color="#c7bea3" draw:stroke-linejoin="miter" svg:stroke-opacity="100.0%" svg:stroke-width="0.25931928mm"/>
    </style:style>
    <style:style style:family="graphic" style:name="style-810">
      <style:graphic-properties draw:fill="solid" draw:fill-color="#ccb795" draw:opacity="100.0%" draw:stroke="solid" svg:stroke-color="#ccb795" draw:stroke-linejoin="miter" svg:stroke-opacity="100.0%" svg:stroke-width="0.25931928mm"/>
    </style:style>
    <style:style style:family="graphic" style:name="style-811">
      <style:graphic-properties draw:fill="solid" draw:fill-color="#838c70" draw:opacity="100.0%" draw:stroke="solid" svg:stroke-color="#838c70" draw:stroke-linejoin="miter" svg:stroke-opacity="100.0%" svg:stroke-width="0.25931928mm"/>
    </style:style>
    <style:style style:family="graphic" style:name="style-812">
      <style:graphic-properties draw:fill="solid" draw:fill-color="#ada88b" draw:opacity="100.0%" draw:stroke="solid" svg:stroke-color="#ada88b" draw:stroke-linejoin="miter" svg:stroke-opacity="100.0%" svg:stroke-width="0.25931928mm"/>
    </style:style>
    <style:style style:family="graphic" style:name="style-813">
      <style:graphic-properties draw:fill="solid" draw:fill-color="#bfb59c" draw:opacity="100.0%" draw:stroke="solid" svg:stroke-color="#bfb59c" draw:stroke-linejoin="miter" svg:stroke-opacity="100.0%" svg:stroke-width="0.25931928mm"/>
    </style:style>
    <style:style style:family="graphic" style:name="style-814">
      <style:graphic-properties draw:fill="solid" draw:fill-color="#99927c" draw:opacity="100.0%" draw:stroke="solid" svg:stroke-color="#99927c" draw:stroke-linejoin="miter" svg:stroke-opacity="100.0%" svg:stroke-width="0.25931928mm"/>
    </style:style>
    <style:style style:family="graphic" style:name="style-815">
      <style:graphic-properties draw:fill="solid" draw:fill-color="#89784a" draw:opacity="100.0%" draw:stroke="solid" svg:stroke-color="#89784a" draw:stroke-linejoin="miter" svg:stroke-opacity="100.0%" svg:stroke-width="0.25931928mm"/>
    </style:style>
    <style:style style:family="graphic" style:name="style-816">
      <style:graphic-properties draw:fill="solid" draw:fill-color="#a4835b" draw:opacity="100.0%" draw:stroke="solid" svg:stroke-color="#a4835b" draw:stroke-linejoin="miter" svg:stroke-opacity="100.0%" svg:stroke-width="0.25931928mm"/>
    </style:style>
    <style:style style:family="graphic" style:name="style-817">
      <style:graphic-properties draw:fill="solid" draw:fill-color="#7a866a" draw:opacity="100.0%" draw:stroke="solid" svg:stroke-color="#7a866a" draw:stroke-linejoin="miter" svg:stroke-opacity="100.0%" svg:stroke-width="0.25931928mm"/>
    </style:style>
    <style:style style:family="graphic" style:name="style-818">
      <style:graphic-properties draw:fill="solid" draw:fill-color="#cec6aa" draw:opacity="100.0%" draw:stroke="solid" svg:stroke-color="#cec6aa" draw:stroke-linejoin="miter" svg:stroke-opacity="100.0%" svg:stroke-width="0.25931928mm"/>
    </style:style>
    <style:style style:family="graphic" style:name="style-819">
      <style:graphic-properties draw:fill="solid" draw:fill-color="#aaa887" draw:opacity="100.0%" draw:stroke="solid" svg:stroke-color="#aaa887" draw:stroke-linejoin="miter" svg:stroke-opacity="100.0%" svg:stroke-width="0.25931928mm"/>
    </style:style>
    <style:style style:family="graphic" style:name="style-820">
      <style:graphic-properties draw:fill="solid" draw:fill-color="#bdb99e" draw:opacity="100.0%" draw:stroke="solid" svg:stroke-color="#bdb99e" draw:stroke-linejoin="miter" svg:stroke-opacity="100.0%" svg:stroke-width="0.25931928mm"/>
    </style:style>
    <style:style style:family="graphic" style:name="style-821">
      <style:graphic-properties draw:fill="solid" draw:fill-color="#3f5558" draw:opacity="100.0%" draw:stroke="solid" svg:stroke-color="#3f5558" draw:stroke-linejoin="miter" svg:stroke-opacity="100.0%" svg:stroke-width="0.25931928mm"/>
    </style:style>
    <style:style style:family="graphic" style:name="style-822">
      <style:graphic-properties draw:fill="solid" draw:fill-color="#6f755e" draw:opacity="100.0%" draw:stroke="solid" svg:stroke-color="#6f755e" draw:stroke-linejoin="miter" svg:stroke-opacity="100.0%" svg:stroke-width="0.25931928mm"/>
    </style:style>
    <style:style style:family="graphic" style:name="style-823">
      <style:graphic-properties draw:fill="solid" draw:fill-color="#566968" draw:opacity="100.0%" draw:stroke="solid" svg:stroke-color="#566968" draw:stroke-linejoin="miter" svg:stroke-opacity="100.0%" svg:stroke-width="0.25931928mm"/>
    </style:style>
    <style:style style:family="graphic" style:name="style-824">
      <style:graphic-properties draw:fill="solid" draw:fill-color="#703228" draw:opacity="100.0%" draw:stroke="solid" svg:stroke-color="#703228" draw:stroke-linejoin="miter" svg:stroke-opacity="100.0%" svg:stroke-width="0.25931928mm"/>
    </style:style>
    <style:style style:family="graphic" style:name="style-825">
      <style:graphic-properties draw:fill="solid" draw:fill-color="#485540" draw:opacity="100.0%" draw:stroke="solid" svg:stroke-color="#485540" draw:stroke-linejoin="miter" svg:stroke-opacity="100.0%" svg:stroke-width="0.25931928mm"/>
    </style:style>
    <style:style style:family="graphic" style:name="style-826">
      <style:graphic-properties draw:fill="solid" draw:fill-color="#8b8771" draw:opacity="100.0%" draw:stroke="solid" svg:stroke-color="#8b8771" draw:stroke-linejoin="miter" svg:stroke-opacity="100.0%" svg:stroke-width="0.25931928mm"/>
    </style:style>
    <style:style style:family="graphic" style:name="style-827">
      <style:graphic-properties draw:fill="solid" draw:fill-color="#908d7a" draw:opacity="100.0%" draw:stroke="solid" svg:stroke-color="#908d7a" draw:stroke-linejoin="miter" svg:stroke-opacity="100.0%" svg:stroke-width="0.25931928mm"/>
    </style:style>
    <style:style style:family="graphic" style:name="style-828">
      <style:graphic-properties draw:fill="solid" draw:fill-color="#8d9268" draw:opacity="100.0%" draw:stroke="solid" svg:stroke-color="#8d9268" draw:stroke-linejoin="miter" svg:stroke-opacity="100.0%" svg:stroke-width="0.25931928mm"/>
    </style:style>
    <style:style style:family="graphic" style:name="style-829">
      <style:graphic-properties draw:fill="solid" draw:fill-color="#b3b090" draw:opacity="100.0%" draw:stroke="solid" svg:stroke-color="#b3b090" draw:stroke-linejoin="miter" svg:stroke-opacity="100.0%" svg:stroke-width="0.25931928mm"/>
    </style:style>
    <style:style style:family="graphic" style:name="style-830">
      <style:graphic-properties draw:fill="solid" draw:fill-color="#69443e" draw:opacity="100.0%" draw:stroke="solid" svg:stroke-color="#69443e" draw:stroke-linejoin="miter" svg:stroke-opacity="100.0%" svg:stroke-width="0.25931928mm"/>
    </style:style>
    <style:style style:family="graphic" style:name="style-831">
      <style:graphic-properties draw:fill="solid" draw:fill-color="#908c76" draw:opacity="100.0%" draw:stroke="solid" svg:stroke-color="#908c76" draw:stroke-linejoin="miter" svg:stroke-opacity="100.0%" svg:stroke-width="0.25931928mm"/>
    </style:style>
    <style:style style:family="graphic" style:name="style-832">
      <style:graphic-properties draw:fill="solid" draw:fill-color="#8d775e" draw:opacity="100.0%" draw:stroke="solid" svg:stroke-color="#8d775e" draw:stroke-linejoin="miter" svg:stroke-opacity="100.0%" svg:stroke-width="0.25931928mm"/>
    </style:style>
    <style:style style:family="graphic" style:name="style-833">
      <style:graphic-properties draw:fill="solid" draw:fill-color="#504a43" draw:opacity="100.0%" draw:stroke="solid" svg:stroke-color="#504a43" draw:stroke-linejoin="miter" svg:stroke-opacity="100.0%" svg:stroke-width="0.25931928mm"/>
    </style:style>
    <style:style style:family="graphic" style:name="style-834">
      <style:graphic-properties draw:fill="solid" draw:fill-color="#84683b" draw:opacity="100.0%" draw:stroke="solid" svg:stroke-color="#84683b" draw:stroke-linejoin="miter" svg:stroke-opacity="100.0%" svg:stroke-width="0.25931928mm"/>
    </style:style>
    <style:style style:family="graphic" style:name="style-835">
      <style:graphic-properties draw:fill="solid" draw:fill-color="#8b8375" draw:opacity="100.0%" draw:stroke="solid" svg:stroke-color="#8b8375" draw:stroke-linejoin="miter" svg:stroke-opacity="100.0%" svg:stroke-width="0.25931928mm"/>
    </style:style>
    <style:style style:family="graphic" style:name="style-836">
      <style:graphic-properties draw:fill="solid" draw:fill-color="#ae746c" draw:opacity="100.0%" draw:stroke="solid" svg:stroke-color="#ae746c" draw:stroke-linejoin="miter" svg:stroke-opacity="100.0%" svg:stroke-width="0.25931928mm"/>
    </style:style>
    <style:style style:family="graphic" style:name="style-837">
      <style:graphic-properties draw:fill="solid" draw:fill-color="#918d77" draw:opacity="100.0%" draw:stroke="solid" svg:stroke-color="#918d77" draw:stroke-linejoin="miter" svg:stroke-opacity="100.0%" svg:stroke-width="0.25931928mm"/>
    </style:style>
    <style:style style:family="graphic" style:name="style-838">
      <style:graphic-properties draw:fill="solid" draw:fill-color="#847b71" draw:opacity="100.0%" draw:stroke="solid" svg:stroke-color="#847b71" draw:stroke-linejoin="miter" svg:stroke-opacity="100.0%" svg:stroke-width="0.25931928mm"/>
    </style:style>
    <style:style style:family="graphic" style:name="style-839">
      <style:graphic-properties draw:fill="solid" draw:fill-color="#3f4237" draw:opacity="100.0%" draw:stroke="solid" svg:stroke-color="#3f4237" draw:stroke-linejoin="miter" svg:stroke-opacity="100.0%" svg:stroke-width="0.25931928mm"/>
    </style:style>
    <style:style style:family="graphic" style:name="style-840">
      <style:graphic-properties draw:fill="solid" draw:fill-color="#7c746c" draw:opacity="100.0%" draw:stroke="solid" svg:stroke-color="#7c746c" draw:stroke-linejoin="miter" svg:stroke-opacity="100.0%" svg:stroke-width="0.25931928mm"/>
    </style:style>
    <style:style style:family="graphic" style:name="style-841">
      <style:graphic-properties draw:fill="solid" draw:fill-color="#323c36" draw:opacity="100.0%" draw:stroke="solid" svg:stroke-color="#323c36" draw:stroke-linejoin="miter" svg:stroke-opacity="100.0%" svg:stroke-width="0.25931928mm"/>
    </style:style>
    <style:style style:family="graphic" style:name="style-842">
      <style:graphic-properties draw:fill="solid" draw:fill-color="#998063" draw:opacity="100.0%" draw:stroke="solid" svg:stroke-color="#998063" draw:stroke-linejoin="miter" svg:stroke-opacity="100.0%" svg:stroke-width="0.25931928mm"/>
    </style:style>
    <style:style style:family="graphic" style:name="style-843">
      <style:graphic-properties draw:fill="solid" draw:fill-color="#867961" draw:opacity="100.0%" draw:stroke="solid" svg:stroke-color="#867961" draw:stroke-linejoin="miter" svg:stroke-opacity="100.0%" svg:stroke-width="0.25931928mm"/>
    </style:style>
    <style:style style:family="graphic" style:name="style-844">
      <style:graphic-properties draw:fill="solid" draw:fill-color="#7c4e48" draw:opacity="100.0%" draw:stroke="solid" svg:stroke-color="#7c4e48" draw:stroke-linejoin="miter" svg:stroke-opacity="100.0%" svg:stroke-width="0.25931928mm"/>
    </style:style>
    <style:style style:family="graphic" style:name="style-845">
      <style:graphic-properties draw:fill="solid" draw:fill-color="#666659" draw:opacity="100.0%" draw:stroke="solid" svg:stroke-color="#666659" draw:stroke-linejoin="miter" svg:stroke-opacity="100.0%" svg:stroke-width="0.25931928mm"/>
    </style:style>
    <style:style style:family="graphic" style:name="style-846">
      <style:graphic-properties draw:fill="solid" draw:fill-color="#9f8a6f" draw:opacity="100.0%" draw:stroke="solid" svg:stroke-color="#9f8a6f" draw:stroke-linejoin="miter" svg:stroke-opacity="100.0%" svg:stroke-width="0.25931928mm"/>
    </style:style>
    <style:style style:family="graphic" style:name="style-847">
      <style:graphic-properties draw:fill="solid" draw:fill-color="#5f5d4f" draw:opacity="100.0%" draw:stroke="solid" svg:stroke-color="#5f5d4f" draw:stroke-linejoin="miter" svg:stroke-opacity="100.0%" svg:stroke-width="0.25931928mm"/>
    </style:style>
    <style:style style:family="graphic" style:name="style-848">
      <style:graphic-properties draw:fill="solid" draw:fill-color="#c0bda7" draw:opacity="100.0%" draw:stroke="solid" svg:stroke-color="#c0bda7" draw:stroke-linejoin="miter" svg:stroke-opacity="100.0%" svg:stroke-width="0.25931928mm"/>
    </style:style>
    <style:style style:family="graphic" style:name="style-849">
      <style:graphic-properties draw:fill="solid" draw:fill-color="#828e71" draw:opacity="100.0%" draw:stroke="solid" svg:stroke-color="#828e71" draw:stroke-linejoin="miter" svg:stroke-opacity="100.0%" svg:stroke-width="0.25931928mm"/>
    </style:style>
    <style:style style:family="graphic" style:name="style-850">
      <style:graphic-properties draw:fill="solid" draw:fill-color="#a5a188" draw:opacity="100.0%" draw:stroke="solid" svg:stroke-color="#a5a188" draw:stroke-linejoin="miter" svg:stroke-opacity="100.0%" svg:stroke-width="0.25931928mm"/>
    </style:style>
    <style:style style:family="graphic" style:name="style-851">
      <style:graphic-properties draw:fill="solid" draw:fill-color="#cdc5a9" draw:opacity="100.0%" draw:stroke="solid" svg:stroke-color="#cdc5a9" draw:stroke-linejoin="miter" svg:stroke-opacity="100.0%" svg:stroke-width="0.25931928mm"/>
    </style:style>
    <style:style style:family="graphic" style:name="style-852">
      <style:graphic-properties draw:fill="solid" draw:fill-color="#a39d87" draw:opacity="100.0%" draw:stroke="solid" svg:stroke-color="#a39d87" draw:stroke-linejoin="miter" svg:stroke-opacity="100.0%" svg:stroke-width="0.25931928mm"/>
    </style:style>
    <style:style style:family="graphic" style:name="style-853">
      <style:graphic-properties draw:fill="solid" draw:fill-color="#7e5332" draw:opacity="100.0%" draw:stroke="solid" svg:stroke-color="#7e5332" draw:stroke-linejoin="miter" svg:stroke-opacity="100.0%" svg:stroke-width="0.25931928mm"/>
    </style:style>
    <style:style style:family="graphic" style:name="style-854">
      <style:graphic-properties draw:fill="solid" draw:fill-color="#56615a" draw:opacity="100.0%" draw:stroke="solid" svg:stroke-color="#56615a" draw:stroke-linejoin="miter" svg:stroke-opacity="100.0%" svg:stroke-width="0.25931928mm"/>
    </style:style>
    <style:style style:family="graphic" style:name="style-855">
      <style:graphic-properties draw:fill="solid" draw:fill-color="#7d6f57" draw:opacity="100.0%" draw:stroke="solid" svg:stroke-color="#7d6f57" draw:stroke-linejoin="miter" svg:stroke-opacity="100.0%" svg:stroke-width="0.25931928mm"/>
    </style:style>
    <style:style style:family="graphic" style:name="style-856">
      <style:graphic-properties draw:fill="solid" draw:fill-color="#aaa389" draw:opacity="100.0%" draw:stroke="solid" svg:stroke-color="#aaa389" draw:stroke-linejoin="miter" svg:stroke-opacity="100.0%" svg:stroke-width="0.25931928mm"/>
    </style:style>
    <style:style style:family="graphic" style:name="style-857">
      <style:graphic-properties draw:fill="solid" draw:fill-color="#a7a58f" draw:opacity="100.0%" draw:stroke="solid" svg:stroke-color="#a7a58f" draw:stroke-linejoin="miter" svg:stroke-opacity="100.0%" svg:stroke-width="0.25931928mm"/>
    </style:style>
    <style:style style:family="graphic" style:name="style-858">
      <style:graphic-properties draw:fill="solid" draw:fill-color="#66352a" draw:opacity="100.0%" draw:stroke="solid" svg:stroke-color="#66352a" draw:stroke-linejoin="miter" svg:stroke-opacity="100.0%" svg:stroke-width="0.25931928mm"/>
    </style:style>
    <style:style style:family="graphic" style:name="style-859">
      <style:graphic-properties draw:fill="solid" draw:fill-color="#ad9071" draw:opacity="100.0%" draw:stroke="solid" svg:stroke-color="#ad9071" draw:stroke-linejoin="miter" svg:stroke-opacity="100.0%" svg:stroke-width="0.25931928mm"/>
    </style:style>
    <style:style style:family="graphic" style:name="style-860">
      <style:graphic-properties draw:fill="solid" draw:fill-color="#bfae5f" draw:opacity="100.0%" draw:stroke="solid" svg:stroke-color="#bfae5f" draw:stroke-linejoin="miter" svg:stroke-opacity="100.0%" svg:stroke-width="0.25931928mm"/>
    </style:style>
    <style:style style:family="graphic" style:name="style-861">
      <style:graphic-properties draw:fill="solid" draw:fill-color="#a19e81" draw:opacity="100.0%" draw:stroke="solid" svg:stroke-color="#a19e81" draw:stroke-linejoin="miter" svg:stroke-opacity="100.0%" svg:stroke-width="0.25931928mm"/>
    </style:style>
    <style:style style:family="graphic" style:name="style-862">
      <style:graphic-properties draw:fill="solid" draw:fill-color="#b5af96" draw:opacity="100.0%" draw:stroke="solid" svg:stroke-color="#b5af96" draw:stroke-linejoin="miter" svg:stroke-opacity="100.0%" svg:stroke-width="0.25931928mm"/>
    </style:style>
    <style:style style:family="graphic" style:name="style-863">
      <style:graphic-properties draw:fill="solid" draw:fill-color="#a29b86" draw:opacity="100.0%" draw:stroke="solid" svg:stroke-color="#a29b86" draw:stroke-linejoin="miter" svg:stroke-opacity="100.0%" svg:stroke-width="0.25931928mm"/>
    </style:style>
    <style:style style:family="graphic" style:name="style-864">
      <style:graphic-properties draw:fill="solid" draw:fill-color="#b5ac93" draw:opacity="100.0%" draw:stroke="solid" svg:stroke-color="#b5ac93" draw:stroke-linejoin="miter" svg:stroke-opacity="100.0%" svg:stroke-width="0.25931928mm"/>
    </style:style>
    <style:style style:family="graphic" style:name="style-865">
      <style:graphic-properties draw:fill="solid" draw:fill-color="#8b8751" draw:opacity="100.0%" draw:stroke="solid" svg:stroke-color="#8b8751" draw:stroke-linejoin="miter" svg:stroke-opacity="100.0%" svg:stroke-width="0.25931928mm"/>
    </style:style>
    <style:style style:family="graphic" style:name="style-866">
      <style:graphic-properties draw:fill="solid" draw:fill-color="#a9a782" draw:opacity="100.0%" draw:stroke="solid" svg:stroke-color="#a9a782" draw:stroke-linejoin="miter" svg:stroke-opacity="100.0%" svg:stroke-width="0.25931928mm"/>
    </style:style>
    <style:style style:family="graphic" style:name="style-867">
      <style:graphic-properties draw:fill="solid" draw:fill-color="#c3b08f" draw:opacity="100.0%" draw:stroke="solid" svg:stroke-color="#c3b08f" draw:stroke-linejoin="miter" svg:stroke-opacity="100.0%" svg:stroke-width="0.25931928mm"/>
    </style:style>
    <style:style style:family="graphic" style:name="style-868">
      <style:graphic-properties draw:fill="solid" draw:fill-color="#899275" draw:opacity="100.0%" draw:stroke="solid" svg:stroke-color="#899275" draw:stroke-linejoin="miter" svg:stroke-opacity="100.0%" svg:stroke-width="0.25931928mm"/>
    </style:style>
    <style:style style:family="graphic" style:name="style-869">
      <style:graphic-properties draw:fill="solid" draw:fill-color="#b3aa8f" draw:opacity="100.0%" draw:stroke="solid" svg:stroke-color="#b3aa8f" draw:stroke-linejoin="miter" svg:stroke-opacity="100.0%" svg:stroke-width="0.25931928mm"/>
    </style:style>
    <style:style style:family="graphic" style:name="style-870">
      <style:graphic-properties draw:fill="solid" draw:fill-color="#82614b" draw:opacity="100.0%" draw:stroke="solid" svg:stroke-color="#82614b" draw:stroke-linejoin="miter" svg:stroke-opacity="100.0%" svg:stroke-width="0.25931928mm"/>
    </style:style>
    <style:style style:family="graphic" style:name="style-871">
      <style:graphic-properties draw:fill="solid" draw:fill-color="#916259" draw:opacity="100.0%" draw:stroke="solid" svg:stroke-color="#916259" draw:stroke-linejoin="miter" svg:stroke-opacity="100.0%" svg:stroke-width="0.25931928mm"/>
    </style:style>
    <style:style style:family="graphic" style:name="style-872">
      <style:graphic-properties draw:fill="solid" draw:fill-color="#766f3d" draw:opacity="100.0%" draw:stroke="solid" svg:stroke-color="#766f3d" draw:stroke-linejoin="miter" svg:stroke-opacity="100.0%" svg:stroke-width="0.25931928mm"/>
    </style:style>
    <style:style style:family="graphic" style:name="style-873">
      <style:graphic-properties draw:fill="solid" draw:fill-color="#bcb39a" draw:opacity="100.0%" draw:stroke="solid" svg:stroke-color="#bcb39a" draw:stroke-linejoin="miter" svg:stroke-opacity="100.0%" svg:stroke-width="0.25931928mm"/>
    </style:style>
    <style:style style:family="graphic" style:name="style-874">
      <style:graphic-properties draw:fill="solid" draw:fill-color="#6f7961" draw:opacity="100.0%" draw:stroke="solid" svg:stroke-color="#6f7961" draw:stroke-linejoin="miter" svg:stroke-opacity="100.0%" svg:stroke-width="0.25931928mm"/>
    </style:style>
    <style:style style:family="graphic" style:name="style-875">
      <style:graphic-properties draw:fill="solid" draw:fill-color="#7b6952" draw:opacity="100.0%" draw:stroke="solid" svg:stroke-color="#7b6952" draw:stroke-linejoin="miter" svg:stroke-opacity="100.0%" svg:stroke-width="0.25931928mm"/>
    </style:style>
    <style:style style:family="graphic" style:name="style-876">
      <style:graphic-properties draw:fill="solid" draw:fill-color="#a9a790" draw:opacity="100.0%" draw:stroke="solid" svg:stroke-color="#a9a790" draw:stroke-linejoin="miter" svg:stroke-opacity="100.0%" svg:stroke-width="0.25931928mm"/>
    </style:style>
    <style:style style:family="graphic" style:name="style-877">
      <style:graphic-properties draw:fill="solid" draw:fill-color="#768167" draw:opacity="100.0%" draw:stroke="solid" svg:stroke-color="#768167" draw:stroke-linejoin="miter" svg:stroke-opacity="100.0%" svg:stroke-width="0.25931928mm"/>
    </style:style>
    <style:style style:family="graphic" style:name="style-878">
      <style:graphic-properties draw:fill="solid" draw:fill-color="#8f844e" draw:opacity="100.0%" draw:stroke="solid" svg:stroke-color="#8f844e" draw:stroke-linejoin="miter" svg:stroke-opacity="100.0%" svg:stroke-width="0.25931928mm"/>
    </style:style>
    <style:style style:family="graphic" style:name="style-879">
      <style:graphic-properties draw:fill="solid" draw:fill-color="#987f63" draw:opacity="100.0%" draw:stroke="solid" svg:stroke-color="#987f63" draw:stroke-linejoin="miter" svg:stroke-opacity="100.0%" svg:stroke-width="0.25931928mm"/>
    </style:style>
    <style:style style:family="graphic" style:name="style-880">
      <style:graphic-properties draw:fill="solid" draw:fill-color="#aba78e" draw:opacity="100.0%" draw:stroke="solid" svg:stroke-color="#aba78e" draw:stroke-linejoin="miter" svg:stroke-opacity="100.0%" svg:stroke-width="0.25931928mm"/>
    </style:style>
    <style:style style:family="graphic" style:name="style-881">
      <style:graphic-properties draw:fill="solid" draw:fill-color="#8d8954" draw:opacity="100.0%" draw:stroke="solid" svg:stroke-color="#8d8954" draw:stroke-linejoin="miter" svg:stroke-opacity="100.0%" svg:stroke-width="0.25931928mm"/>
    </style:style>
    <style:style style:family="graphic" style:name="style-882">
      <style:graphic-properties draw:fill="solid" draw:fill-color="#444b3f" draw:opacity="100.0%" draw:stroke="solid" svg:stroke-color="#444b3f" draw:stroke-linejoin="miter" svg:stroke-opacity="100.0%" svg:stroke-width="0.25931928mm"/>
    </style:style>
    <style:style style:family="graphic" style:name="style-883">
      <style:graphic-properties draw:fill="solid" draw:fill-color="#7d896d" draw:opacity="100.0%" draw:stroke="solid" svg:stroke-color="#7d896d" draw:stroke-linejoin="miter" svg:stroke-opacity="100.0%" svg:stroke-width="0.25931928mm"/>
    </style:style>
    <style:style style:family="graphic" style:name="style-884">
      <style:graphic-properties draw:fill="solid" draw:fill-color="#8e5d55" draw:opacity="100.0%" draw:stroke="solid" svg:stroke-color="#8e5d55" draw:stroke-linejoin="miter" svg:stroke-opacity="100.0%" svg:stroke-width="0.25931928mm"/>
    </style:style>
    <style:style style:family="graphic" style:name="style-885">
      <style:graphic-properties draw:fill="solid" draw:fill-color="#534624" draw:opacity="100.0%" draw:stroke="solid" svg:stroke-color="#534624" draw:stroke-linejoin="miter" svg:stroke-opacity="100.0%" svg:stroke-width="0.25931928mm"/>
    </style:style>
    <style:style style:family="graphic" style:name="style-886">
      <style:graphic-properties draw:fill="solid" draw:fill-color="#47543f" draw:opacity="100.0%" draw:stroke="solid" svg:stroke-color="#47543f" draw:stroke-linejoin="miter" svg:stroke-opacity="100.0%" svg:stroke-width="0.25931928mm"/>
    </style:style>
    <style:style style:family="graphic" style:name="style-887">
      <style:graphic-properties draw:fill="solid" draw:fill-color="#aaac95" draw:opacity="100.0%" draw:stroke="solid" svg:stroke-color="#aaac95" draw:stroke-linejoin="miter" svg:stroke-opacity="100.0%" svg:stroke-width="0.25931928mm"/>
    </style:style>
    <style:style style:family="graphic" style:name="style-888">
      <style:graphic-properties draw:fill="solid" draw:fill-color="#6c5147" draw:opacity="100.0%" draw:stroke="solid" svg:stroke-color="#6c5147" draw:stroke-linejoin="miter" svg:stroke-opacity="100.0%" svg:stroke-width="0.25931928mm"/>
    </style:style>
    <style:style style:family="graphic" style:name="style-889">
      <style:graphic-properties draw:fill="solid" draw:fill-color="#6a4e43" draw:opacity="100.0%" draw:stroke="solid" svg:stroke-color="#6a4e43" draw:stroke-linejoin="miter" svg:stroke-opacity="100.0%" svg:stroke-width="0.25931928mm"/>
    </style:style>
    <style:style style:family="graphic" style:name="style-890">
      <style:graphic-properties draw:fill="solid" draw:fill-color="#455654" draw:opacity="100.0%" draw:stroke="solid" svg:stroke-color="#455654" draw:stroke-linejoin="miter" svg:stroke-opacity="100.0%" svg:stroke-width="0.25931928mm"/>
    </style:style>
    <style:style style:family="graphic" style:name="style-891">
      <style:graphic-properties draw:fill="solid" draw:fill-color="#a1a089" draw:opacity="100.0%" draw:stroke="solid" svg:stroke-color="#a1a089" draw:stroke-linejoin="miter" svg:stroke-opacity="100.0%" svg:stroke-width="0.25931928mm"/>
    </style:style>
    <style:style style:family="graphic" style:name="style-892">
      <style:graphic-properties draw:fill="solid" draw:fill-color="#cac097" draw:opacity="100.0%" draw:stroke="solid" svg:stroke-color="#cac097" draw:stroke-linejoin="miter" svg:stroke-opacity="100.0%" svg:stroke-width="0.25931928mm"/>
    </style:style>
    <style:style style:family="graphic" style:name="style-893">
      <style:graphic-properties draw:fill="solid" draw:fill-color="#9b9662" draw:opacity="100.0%" draw:stroke="solid" svg:stroke-color="#9b9662" draw:stroke-linejoin="miter" svg:stroke-opacity="100.0%" svg:stroke-width="0.25931928mm"/>
    </style:style>
    <style:style style:family="graphic" style:name="style-894">
      <style:graphic-properties draw:fill="solid" draw:fill-color="#b1a88e" draw:opacity="100.0%" draw:stroke="solid" svg:stroke-color="#b1a88e" draw:stroke-linejoin="miter" svg:stroke-opacity="100.0%" svg:stroke-width="0.25931928mm"/>
    </style:style>
    <style:style style:family="graphic" style:name="style-895">
      <style:graphic-properties draw:fill="solid" draw:fill-color="#626255" draw:opacity="100.0%" draw:stroke="solid" svg:stroke-color="#626255" draw:stroke-linejoin="miter" svg:stroke-opacity="100.0%" svg:stroke-width="0.25931928mm"/>
    </style:style>
    <style:style style:family="graphic" style:name="style-896">
      <style:graphic-properties draw:fill="solid" draw:fill-color="#4e2621" draw:opacity="100.0%" draw:stroke="solid" svg:stroke-color="#4e2621" draw:stroke-linejoin="miter" svg:stroke-opacity="100.0%" svg:stroke-width="0.25931928mm"/>
    </style:style>
    <style:style style:family="graphic" style:name="style-897">
      <style:graphic-properties draw:fill="solid" draw:fill-color="#576a67" draw:opacity="100.0%" draw:stroke="solid" svg:stroke-color="#576a67" draw:stroke-linejoin="miter" svg:stroke-opacity="100.0%" svg:stroke-width="0.25931928mm"/>
    </style:style>
    <style:style style:family="graphic" style:name="style-898">
      <style:graphic-properties draw:fill="solid" draw:fill-color="#936658" draw:opacity="100.0%" draw:stroke="solid" svg:stroke-color="#936658" draw:stroke-linejoin="miter" svg:stroke-opacity="100.0%" svg:stroke-width="0.25931928mm"/>
    </style:style>
    <style:style style:family="graphic" style:name="style-899">
      <style:graphic-properties draw:fill="solid" draw:fill-color="#7a8066" draw:opacity="100.0%" draw:stroke="solid" svg:stroke-color="#7a8066" draw:stroke-linejoin="miter" svg:stroke-opacity="100.0%" svg:stroke-width="0.25931928mm"/>
    </style:style>
    <style:style style:family="graphic" style:name="style-900">
      <style:graphic-properties draw:fill="solid" draw:fill-color="#95907a" draw:opacity="100.0%" draw:stroke="solid" svg:stroke-color="#95907a" draw:stroke-linejoin="miter" svg:stroke-opacity="100.0%" svg:stroke-width="0.25931928mm"/>
    </style:style>
    <style:style style:family="graphic" style:name="style-901">
      <style:graphic-properties draw:fill="solid" draw:fill-color="#776650" draw:opacity="100.0%" draw:stroke="solid" svg:stroke-color="#776650" draw:stroke-linejoin="miter" svg:stroke-opacity="100.0%" svg:stroke-width="0.25931928mm"/>
    </style:style>
    <style:style style:family="graphic" style:name="style-902">
      <style:graphic-properties draw:fill="solid" draw:fill-color="#4c6265" draw:opacity="100.0%" draw:stroke="solid" svg:stroke-color="#4c6265" draw:stroke-linejoin="miter" svg:stroke-opacity="100.0%" svg:stroke-width="0.25931928mm"/>
    </style:style>
    <style:style style:family="graphic" style:name="style-903">
      <style:graphic-properties draw:fill="solid" draw:fill-color="#a7ab92" draw:opacity="100.0%" draw:stroke="solid" svg:stroke-color="#a7ab92" draw:stroke-linejoin="miter" svg:stroke-opacity="100.0%" svg:stroke-width="0.25931928mm"/>
    </style:style>
    <style:style style:family="graphic" style:name="style-904">
      <style:graphic-properties draw:fill="solid" draw:fill-color="#8c8771" draw:opacity="100.0%" draw:stroke="solid" svg:stroke-color="#8c8771" draw:stroke-linejoin="miter" svg:stroke-opacity="100.0%" svg:stroke-width="0.25931928mm"/>
    </style:style>
    <style:style style:family="graphic" style:name="style-905">
      <style:graphic-properties draw:fill="solid" draw:fill-color="#5d4639" draw:opacity="100.0%" draw:stroke="solid" svg:stroke-color="#5d4639" draw:stroke-linejoin="miter" svg:stroke-opacity="100.0%" svg:stroke-width="0.25931928mm"/>
    </style:style>
    <style:style style:family="graphic" style:name="style-906">
      <style:graphic-properties draw:fill="solid" draw:fill-color="#9e937f" draw:opacity="100.0%" draw:stroke="solid" svg:stroke-color="#9e937f" draw:stroke-linejoin="miter" svg:stroke-opacity="100.0%" svg:stroke-width="0.25931928mm"/>
    </style:style>
    <style:style style:family="graphic" style:name="style-907">
      <style:graphic-properties draw:fill="solid" draw:fill-color="#838a6f" draw:opacity="100.0%" draw:stroke="solid" svg:stroke-color="#838a6f" draw:stroke-linejoin="miter" svg:stroke-opacity="100.0%" svg:stroke-width="0.25931928mm"/>
    </style:style>
    <style:style style:family="graphic" style:name="style-908">
      <style:graphic-properties draw:fill="solid" draw:fill-color="#3b3e34" draw:opacity="100.0%" draw:stroke="solid" svg:stroke-color="#3b3e34" draw:stroke-linejoin="miter" svg:stroke-opacity="100.0%" svg:stroke-width="0.25931928mm"/>
    </style:style>
    <style:style style:family="graphic" style:name="style-909">
      <style:graphic-properties draw:fill="solid" draw:fill-color="#7f8a6f" draw:opacity="100.0%" draw:stroke="solid" svg:stroke-color="#7f8a6f" draw:stroke-linejoin="miter" svg:stroke-opacity="100.0%" svg:stroke-width="0.25931928mm"/>
    </style:style>
    <style:style style:family="graphic" style:name="style-910">
      <style:graphic-properties draw:fill="solid" draw:fill-color="#aaa38b" draw:opacity="100.0%" draw:stroke="solid" svg:stroke-color="#aaa38b" draw:stroke-linejoin="miter" svg:stroke-opacity="100.0%" svg:stroke-width="0.25931928mm"/>
    </style:style>
    <style:style style:family="graphic" style:name="style-911">
      <style:graphic-properties draw:fill="solid" draw:fill-color="#958c76" draw:opacity="100.0%" draw:stroke="solid" svg:stroke-color="#958c76" draw:stroke-linejoin="miter" svg:stroke-opacity="100.0%" svg:stroke-width="0.25931928mm"/>
    </style:style>
    <style:style style:family="graphic" style:name="style-912">
      <style:graphic-properties draw:fill="solid" draw:fill-color="#afa68e" draw:opacity="100.0%" draw:stroke="solid" svg:stroke-color="#afa68e" draw:stroke-linejoin="miter" svg:stroke-opacity="100.0%" svg:stroke-width="0.25931928mm"/>
    </style:style>
    <style:style style:family="graphic" style:name="style-913">
      <style:graphic-properties draw:fill="solid" draw:fill-color="#aba68b" draw:opacity="100.0%" draw:stroke="solid" svg:stroke-color="#aba68b" draw:stroke-linejoin="miter" svg:stroke-opacity="100.0%" svg:stroke-width="0.25931928mm"/>
    </style:style>
    <style:style style:family="graphic" style:name="style-914">
      <style:graphic-properties draw:fill="solid" draw:fill-color="#bda955" draw:opacity="100.0%" draw:stroke="solid" svg:stroke-color="#bda955" draw:stroke-linejoin="miter" svg:stroke-opacity="100.0%" svg:stroke-width="0.25931928mm"/>
    </style:style>
    <style:style style:family="graphic" style:name="style-915">
      <style:graphic-properties draw:fill="solid" draw:fill-color="#a39580" draw:opacity="100.0%" draw:stroke="solid" svg:stroke-color="#a39580" draw:stroke-linejoin="miter" svg:stroke-opacity="100.0%" svg:stroke-width="0.25931928mm"/>
    </style:style>
    <style:style style:family="graphic" style:name="style-916">
      <style:graphic-properties draw:fill="solid" draw:fill-color="#545b4a" draw:opacity="100.0%" draw:stroke="solid" svg:stroke-color="#545b4a" draw:stroke-linejoin="miter" svg:stroke-opacity="100.0%" svg:stroke-width="0.25931928mm"/>
    </style:style>
    <style:style style:family="graphic" style:name="style-917">
      <style:graphic-properties draw:fill="solid" draw:fill-color="#596847" draw:opacity="100.0%" draw:stroke="solid" svg:stroke-color="#596847" draw:stroke-linejoin="miter" svg:stroke-opacity="100.0%" svg:stroke-width="0.25931928mm"/>
    </style:style>
    <style:style style:family="graphic" style:name="style-918">
      <style:graphic-properties draw:fill="solid" draw:fill-color="#595041" draw:opacity="100.0%" draw:stroke="solid" svg:stroke-color="#595041" draw:stroke-linejoin="miter" svg:stroke-opacity="100.0%" svg:stroke-width="0.25931928mm"/>
    </style:style>
    <style:style style:family="graphic" style:name="style-919">
      <style:graphic-properties draw:fill="solid" draw:fill-color="#a7a17f" draw:opacity="100.0%" draw:stroke="solid" svg:stroke-color="#a7a17f" draw:stroke-linejoin="miter" svg:stroke-opacity="100.0%" svg:stroke-width="0.25931928mm"/>
    </style:style>
    <style:style style:family="graphic" style:name="style-920">
      <style:graphic-properties draw:fill="solid" draw:fill-color="#7e7a65" draw:opacity="100.0%" draw:stroke="solid" svg:stroke-color="#7e7a65" draw:stroke-linejoin="miter" svg:stroke-opacity="100.0%" svg:stroke-width="0.25931928mm"/>
    </style:style>
    <style:style style:family="graphic" style:name="style-921">
      <style:graphic-properties draw:fill="solid" draw:fill-color="#949c7a" draw:opacity="100.0%" draw:stroke="solid" svg:stroke-color="#949c7a" draw:stroke-linejoin="miter" svg:stroke-opacity="100.0%" svg:stroke-width="0.25931928mm"/>
    </style:style>
    <style:style style:family="graphic" style:name="style-922">
      <style:graphic-properties draw:fill="solid" draw:fill-color="#977d62" draw:opacity="100.0%" draw:stroke="solid" svg:stroke-color="#977d62" draw:stroke-linejoin="miter" svg:stroke-opacity="100.0%" svg:stroke-width="0.25931928mm"/>
    </style:style>
    <style:style style:family="graphic" style:name="style-923">
      <style:graphic-properties draw:fill="solid" draw:fill-color="#525245" draw:opacity="100.0%" draw:stroke="solid" svg:stroke-color="#525245" draw:stroke-linejoin="miter" svg:stroke-opacity="100.0%" svg:stroke-width="0.25931928mm"/>
    </style:style>
    <style:style style:family="graphic" style:name="style-924">
      <style:graphic-properties draw:fill="solid" draw:fill-color="#b29e58" draw:opacity="100.0%" draw:stroke="solid" svg:stroke-color="#b29e58" draw:stroke-linejoin="miter" svg:stroke-opacity="100.0%" svg:stroke-width="0.25931928mm"/>
    </style:style>
    <style:style style:family="graphic" style:name="style-925">
      <style:graphic-properties draw:fill="solid" draw:fill-color="#907b5f" draw:opacity="100.0%" draw:stroke="solid" svg:stroke-color="#907b5f" draw:stroke-linejoin="miter" svg:stroke-opacity="100.0%" svg:stroke-width="0.25931928mm"/>
    </style:style>
    <style:style style:family="graphic" style:name="style-926">
      <style:graphic-properties draw:fill="solid" draw:fill-color="#9d8569" draw:opacity="100.0%" draw:stroke="solid" svg:stroke-color="#9d8569" draw:stroke-linejoin="miter" svg:stroke-opacity="100.0%" svg:stroke-width="0.25931928mm"/>
    </style:style>
    <style:style style:family="graphic" style:name="style-927">
      <style:graphic-properties draw:fill="solid" draw:fill-color="#905c56" draw:opacity="100.0%" draw:stroke="solid" svg:stroke-color="#905c56" draw:stroke-linejoin="miter" svg:stroke-opacity="100.0%" svg:stroke-width="0.25931928mm"/>
    </style:style>
    <style:style style:family="graphic" style:name="style-928">
      <style:graphic-properties draw:fill="solid" draw:fill-color="#bba787" draw:opacity="100.0%" draw:stroke="solid" svg:stroke-color="#bba787" draw:stroke-linejoin="miter" svg:stroke-opacity="100.0%" svg:stroke-width="0.25931928mm"/>
    </style:style>
    <style:style style:family="graphic" style:name="style-929">
      <style:graphic-properties draw:fill="solid" draw:fill-color="#a19e80" draw:opacity="100.0%" draw:stroke="solid" svg:stroke-color="#a19e80" draw:stroke-linejoin="miter" svg:stroke-opacity="100.0%" svg:stroke-width="0.25931928mm"/>
    </style:style>
    <style:style style:family="graphic" style:name="style-930">
      <style:graphic-properties draw:fill="solid" draw:fill-color="#5f5d4f" draw:opacity="100.0%" draw:stroke="solid" svg:stroke-color="#5f5d4f" draw:stroke-linejoin="miter" svg:stroke-opacity="100.0%" svg:stroke-width="0.25931928mm"/>
    </style:style>
    <style:style style:family="graphic" style:name="style-931">
      <style:graphic-properties draw:fill="solid" draw:fill-color="#6a4f44" draw:opacity="100.0%" draw:stroke="solid" svg:stroke-color="#6a4f44" draw:stroke-linejoin="miter" svg:stroke-opacity="100.0%" svg:stroke-width="0.25931928mm"/>
    </style:style>
    <style:style style:family="graphic" style:name="style-932">
      <style:graphic-properties draw:fill="solid" draw:fill-color="#928e78" draw:opacity="100.0%" draw:stroke="solid" svg:stroke-color="#928e78" draw:stroke-linejoin="miter" svg:stroke-opacity="100.0%" svg:stroke-width="0.25931928mm"/>
    </style:style>
    <style:style style:family="graphic" style:name="style-933">
      <style:graphic-properties draw:fill="solid" draw:fill-color="#c9c1a7" draw:opacity="100.0%" draw:stroke="solid" svg:stroke-color="#c9c1a7" draw:stroke-linejoin="miter" svg:stroke-opacity="100.0%" svg:stroke-width="0.25931928mm"/>
    </style:style>
    <style:style style:family="graphic" style:name="style-934">
      <style:graphic-properties draw:fill="solid" draw:fill-color="#a6a089" draw:opacity="100.0%" draw:stroke="solid" svg:stroke-color="#a6a089" draw:stroke-linejoin="miter" svg:stroke-opacity="100.0%" svg:stroke-width="0.25931928mm"/>
    </style:style>
    <style:style style:family="graphic" style:name="style-935">
      <style:graphic-properties draw:fill="solid" draw:fill-color="#864f3a" draw:opacity="100.0%" draw:stroke="solid" svg:stroke-color="#864f3a" draw:stroke-linejoin="miter" svg:stroke-opacity="100.0%" svg:stroke-width="0.25931928mm"/>
    </style:style>
    <style:style style:family="graphic" style:name="style-936">
      <style:graphic-properties draw:fill="solid" draw:fill-color="#52543b" draw:opacity="100.0%" draw:stroke="solid" svg:stroke-color="#52543b" draw:stroke-linejoin="miter" svg:stroke-opacity="100.0%" svg:stroke-width="0.25931928mm"/>
    </style:style>
    <style:style style:family="graphic" style:name="style-937">
      <style:graphic-properties draw:fill="solid" draw:fill-color="#969277" draw:opacity="100.0%" draw:stroke="solid" svg:stroke-color="#969277" draw:stroke-linejoin="miter" svg:stroke-opacity="100.0%" svg:stroke-width="0.25931928mm"/>
    </style:style>
    <style:style style:family="graphic" style:name="style-938">
      <style:graphic-properties draw:fill="solid" draw:fill-color="#788369" draw:opacity="100.0%" draw:stroke="solid" svg:stroke-color="#788369" draw:stroke-linejoin="miter" svg:stroke-opacity="100.0%" svg:stroke-width="0.25931928mm"/>
    </style:style>
    <style:style style:family="graphic" style:name="style-939">
      <style:graphic-properties draw:fill="solid" draw:fill-color="#667874" draw:opacity="100.0%" draw:stroke="solid" svg:stroke-color="#667874" draw:stroke-linejoin="miter" svg:stroke-opacity="100.0%" svg:stroke-width="0.25931928mm"/>
    </style:style>
    <style:style style:family="graphic" style:name="style-940">
      <style:graphic-properties draw:fill="solid" draw:fill-color="#a58e73" draw:opacity="100.0%" draw:stroke="solid" svg:stroke-color="#a58e73" draw:stroke-linejoin="miter" svg:stroke-opacity="100.0%" svg:stroke-width="0.25931928mm"/>
    </style:style>
    <style:style style:family="graphic" style:name="style-941">
      <style:graphic-properties draw:fill="solid" draw:fill-color="#9d9883" draw:opacity="100.0%" draw:stroke="solid" svg:stroke-color="#9d9883" draw:stroke-linejoin="miter" svg:stroke-opacity="100.0%" svg:stroke-width="0.25931928mm"/>
    </style:style>
    <style:style style:family="graphic" style:name="style-942">
      <style:graphic-properties draw:fill="solid" draw:fill-color="#b1af98" draw:opacity="100.0%" draw:stroke="solid" svg:stroke-color="#b1af98" draw:stroke-linejoin="miter" svg:stroke-opacity="100.0%" svg:stroke-width="0.25931928mm"/>
    </style:style>
    <style:style style:family="graphic" style:name="style-943">
      <style:graphic-properties draw:fill="solid" draw:fill-color="#aba892" draw:opacity="100.0%" draw:stroke="solid" svg:stroke-color="#aba892" draw:stroke-linejoin="miter" svg:stroke-opacity="100.0%" svg:stroke-width="0.25931928mm"/>
    </style:style>
    <style:style style:family="graphic" style:name="style-944">
      <style:graphic-properties draw:fill="solid" draw:fill-color="#434c3b" draw:opacity="100.0%" draw:stroke="solid" svg:stroke-color="#434c3b" draw:stroke-linejoin="miter" svg:stroke-opacity="100.0%" svg:stroke-width="0.25931928mm"/>
    </style:style>
    <style:style style:family="graphic" style:name="style-945">
      <style:graphic-properties draw:fill="solid" draw:fill-color="#87856c" draw:opacity="100.0%" draw:stroke="solid" svg:stroke-color="#87856c" draw:stroke-linejoin="miter" svg:stroke-opacity="100.0%" svg:stroke-width="0.25931928mm"/>
    </style:style>
    <style:style style:family="graphic" style:name="style-946">
      <style:graphic-properties draw:fill="solid" draw:fill-color="#baa049" draw:opacity="100.0%" draw:stroke="solid" svg:stroke-color="#baa049" draw:stroke-linejoin="miter" svg:stroke-opacity="100.0%" svg:stroke-width="0.25931928mm"/>
    </style:style>
    <style:style style:family="graphic" style:name="style-947">
      <style:graphic-properties draw:fill="solid" draw:fill-color="#82514a" draw:opacity="100.0%" draw:stroke="solid" svg:stroke-color="#82514a" draw:stroke-linejoin="miter" svg:stroke-opacity="100.0%" svg:stroke-width="0.25931928mm"/>
    </style:style>
    <style:style style:family="graphic" style:name="style-948">
      <style:graphic-properties draw:fill="solid" draw:fill-color="#868d71" draw:opacity="100.0%" draw:stroke="solid" svg:stroke-color="#868d71" draw:stroke-linejoin="miter" svg:stroke-opacity="100.0%" svg:stroke-width="0.25931928mm"/>
    </style:style>
    <style:style style:family="graphic" style:name="style-949">
      <style:graphic-properties draw:fill="solid" draw:fill-color="#958468" draw:opacity="100.0%" draw:stroke="solid" svg:stroke-color="#958468" draw:stroke-linejoin="miter" svg:stroke-opacity="100.0%" svg:stroke-width="0.25931928mm"/>
    </style:style>
    <style:style style:family="graphic" style:name="style-950">
      <style:graphic-properties draw:fill="solid" draw:fill-color="#967e63" draw:opacity="100.0%" draw:stroke="solid" svg:stroke-color="#967e63" draw:stroke-linejoin="miter" svg:stroke-opacity="100.0%" svg:stroke-width="0.25931928mm"/>
    </style:style>
    <style:style style:family="graphic" style:name="style-951">
      <style:graphic-properties draw:fill="solid" draw:fill-color="#aca892" draw:opacity="100.0%" draw:stroke="solid" svg:stroke-color="#aca892" draw:stroke-linejoin="miter" svg:stroke-opacity="100.0%" svg:stroke-width="0.25931928mm"/>
    </style:style>
    <style:style style:family="graphic" style:name="style-952">
      <style:graphic-properties draw:fill="solid" draw:fill-color="#a68a6b" draw:opacity="100.0%" draw:stroke="solid" svg:stroke-color="#a68a6b" draw:stroke-linejoin="miter" svg:stroke-opacity="100.0%" svg:stroke-width="0.25931928mm"/>
    </style:style>
    <style:style style:family="graphic" style:name="style-953">
      <style:graphic-properties draw:fill="solid" draw:fill-color="#bebba5" draw:opacity="100.0%" draw:stroke="solid" svg:stroke-color="#bebba5" draw:stroke-linejoin="miter" svg:stroke-opacity="100.0%" svg:stroke-width="0.25931928mm"/>
    </style:style>
    <style:style style:family="graphic" style:name="style-954">
      <style:graphic-properties draw:fill="solid" draw:fill-color="#ada58c" draw:opacity="100.0%" draw:stroke="solid" svg:stroke-color="#ada58c" draw:stroke-linejoin="miter" svg:stroke-opacity="100.0%" svg:stroke-width="0.25931928mm"/>
    </style:style>
    <style:style style:family="graphic" style:name="style-955">
      <style:graphic-properties draw:fill="solid" draw:fill-color="#c9bfa3" draw:opacity="100.0%" draw:stroke="solid" svg:stroke-color="#c9bfa3" draw:stroke-linejoin="miter" svg:stroke-opacity="100.0%" svg:stroke-width="0.25931928mm"/>
    </style:style>
    <style:style style:family="graphic" style:name="style-956">
      <style:graphic-properties draw:fill="solid" draw:fill-color="#7d4f48" draw:opacity="100.0%" draw:stroke="solid" svg:stroke-color="#7d4f48" draw:stroke-linejoin="miter" svg:stroke-opacity="100.0%" svg:stroke-width="0.25931928mm"/>
    </style:style>
    <style:style style:family="graphic" style:name="style-957">
      <style:graphic-properties draw:fill="solid" draw:fill-color="#ada68e" draw:opacity="100.0%" draw:stroke="solid" svg:stroke-color="#ada68e" draw:stroke-linejoin="miter" svg:stroke-opacity="100.0%" svg:stroke-width="0.25931928mm"/>
    </style:style>
    <style:style style:family="graphic" style:name="style-958">
      <style:graphic-properties draw:fill="solid" draw:fill-color="#81553f" draw:opacity="100.0%" draw:stroke="solid" svg:stroke-color="#81553f" draw:stroke-linejoin="miter" svg:stroke-opacity="100.0%" svg:stroke-width="0.25931928mm"/>
    </style:style>
    <style:style style:family="graphic" style:name="style-959">
      <style:graphic-properties draw:fill="solid" draw:fill-color="#717c62" draw:opacity="100.0%" draw:stroke="solid" svg:stroke-color="#717c62" draw:stroke-linejoin="miter" svg:stroke-opacity="100.0%" svg:stroke-width="0.25931928mm"/>
    </style:style>
    <style:style style:family="graphic" style:name="style-960">
      <style:graphic-properties draw:fill="solid" draw:fill-color="#686845" draw:opacity="100.0%" draw:stroke="solid" svg:stroke-color="#686845" draw:stroke-linejoin="miter" svg:stroke-opacity="100.0%" svg:stroke-width="0.25931928mm"/>
    </style:style>
    <style:style style:family="graphic" style:name="style-961">
      <style:graphic-properties draw:fill="solid" draw:fill-color="#937d5f" draw:opacity="100.0%" draw:stroke="solid" svg:stroke-color="#937d5f" draw:stroke-linejoin="miter" svg:stroke-opacity="100.0%" svg:stroke-width="0.25931928mm"/>
    </style:style>
    <style:style style:family="graphic" style:name="style-962">
      <style:graphic-properties draw:fill="solid" draw:fill-color="#c3b896" draw:opacity="100.0%" draw:stroke="solid" svg:stroke-color="#c3b896" draw:stroke-linejoin="miter" svg:stroke-opacity="100.0%" svg:stroke-width="0.25931928mm"/>
    </style:style>
    <style:style style:family="graphic" style:name="style-963">
      <style:graphic-properties draw:fill="solid" draw:fill-color="#6d755f" draw:opacity="100.0%" draw:stroke="solid" svg:stroke-color="#6d755f" draw:stroke-linejoin="miter" svg:stroke-opacity="100.0%" svg:stroke-width="0.25931928mm"/>
    </style:style>
    <style:style style:family="graphic" style:name="style-964">
      <style:graphic-properties draw:fill="solid" draw:fill-color="#303525" draw:opacity="100.0%" draw:stroke="solid" svg:stroke-color="#303525" draw:stroke-linejoin="miter" svg:stroke-opacity="100.0%" svg:stroke-width="0.25931928mm"/>
    </style:style>
    <style:style style:family="graphic" style:name="style-965">
      <style:graphic-properties draw:fill="solid" draw:fill-color="#4f6566" draw:opacity="100.0%" draw:stroke="solid" svg:stroke-color="#4f6566" draw:stroke-linejoin="miter" svg:stroke-opacity="100.0%" svg:stroke-width="0.25931928mm"/>
    </style:style>
    <style:style style:family="graphic" style:name="style-966">
      <style:graphic-properties draw:fill="solid" draw:fill-color="#a9977a" draw:opacity="100.0%" draw:stroke="solid" svg:stroke-color="#a9977a" draw:stroke-linejoin="miter" svg:stroke-opacity="100.0%" svg:stroke-width="0.25931928mm"/>
    </style:style>
    <style:style style:family="graphic" style:name="style-967">
      <style:graphic-properties draw:fill="solid" draw:fill-color="#7f886c" draw:opacity="100.0%" draw:stroke="solid" svg:stroke-color="#7f886c" draw:stroke-linejoin="miter" svg:stroke-opacity="100.0%" svg:stroke-width="0.25931928mm"/>
    </style:style>
    <style:style style:family="graphic" style:name="style-968">
      <style:graphic-properties draw:fill="solid" draw:fill-color="#908068" draw:opacity="100.0%" draw:stroke="solid" svg:stroke-color="#908068" draw:stroke-linejoin="miter" svg:stroke-opacity="100.0%" svg:stroke-width="0.25931928mm"/>
    </style:style>
    <style:style style:family="graphic" style:name="style-969">
      <style:graphic-properties draw:fill="solid" draw:fill-color="#bcb69d" draw:opacity="100.0%" draw:stroke="solid" svg:stroke-color="#bcb69d" draw:stroke-linejoin="miter" svg:stroke-opacity="100.0%" svg:stroke-width="0.25931928mm"/>
    </style:style>
    <style:style style:family="graphic" style:name="style-970">
      <style:graphic-properties draw:fill="solid" draw:fill-color="#5a6b68" draw:opacity="100.0%" draw:stroke="solid" svg:stroke-color="#5a6b68" draw:stroke-linejoin="miter" svg:stroke-opacity="100.0%" svg:stroke-width="0.25931928mm"/>
    </style:style>
    <style:style style:family="graphic" style:name="style-971">
      <style:graphic-properties draw:fill="solid" draw:fill-color="#8a735a" draw:opacity="100.0%" draw:stroke="solid" svg:stroke-color="#8a735a" draw:stroke-linejoin="miter" svg:stroke-opacity="100.0%" svg:stroke-width="0.25931928mm"/>
    </style:style>
    <style:style style:family="graphic" style:name="style-972">
      <style:graphic-properties draw:fill="solid" draw:fill-color="#81786c" draw:opacity="100.0%" draw:stroke="solid" svg:stroke-color="#81786c" draw:stroke-linejoin="miter" svg:stroke-opacity="100.0%" svg:stroke-width="0.25931928mm"/>
    </style:style>
    <style:style style:family="graphic" style:name="style-973">
      <style:graphic-properties draw:fill="solid" draw:fill-color="#9c8942" draw:opacity="100.0%" draw:stroke="solid" svg:stroke-color="#9c8942" draw:stroke-linejoin="miter" svg:stroke-opacity="100.0%" svg:stroke-width="0.25931928mm"/>
    </style:style>
    <style:style style:family="graphic" style:name="style-974">
      <style:graphic-properties draw:fill="solid" draw:fill-color="#a4957f" draw:opacity="100.0%" draw:stroke="solid" svg:stroke-color="#a4957f" draw:stroke-linejoin="miter" svg:stroke-opacity="100.0%" svg:stroke-width="0.25931928mm"/>
    </style:style>
    <style:style style:family="graphic" style:name="style-975">
      <style:graphic-properties draw:fill="solid" draw:fill-color="#605441" draw:opacity="100.0%" draw:stroke="solid" svg:stroke-color="#605441" draw:stroke-linejoin="miter" svg:stroke-opacity="100.0%" svg:stroke-width="0.25931928mm"/>
    </style:style>
    <style:style style:family="graphic" style:name="style-976">
      <style:graphic-properties draw:fill="solid" draw:fill-color="#b2b09a" draw:opacity="100.0%" draw:stroke="solid" svg:stroke-color="#b2b09a" draw:stroke-linejoin="miter" svg:stroke-opacity="100.0%" svg:stroke-width="0.25931928mm"/>
    </style:style>
    <style:style style:family="graphic" style:name="style-977">
      <style:graphic-properties draw:fill="solid" draw:fill-color="#aea68d" draw:opacity="100.0%" draw:stroke="solid" svg:stroke-color="#aea68d" draw:stroke-linejoin="miter" svg:stroke-opacity="100.0%" svg:stroke-width="0.25931928mm"/>
    </style:style>
    <style:style style:family="graphic" style:name="style-978">
      <style:graphic-properties draw:fill="solid" draw:fill-color="#9b927d" draw:opacity="100.0%" draw:stroke="solid" svg:stroke-color="#9b927d" draw:stroke-linejoin="miter" svg:stroke-opacity="100.0%" svg:stroke-width="0.25931928mm"/>
    </style:style>
    <style:style style:family="graphic" style:name="style-979">
      <style:graphic-properties draw:fill="solid" draw:fill-color="#92625a" draw:opacity="100.0%" draw:stroke="solid" svg:stroke-color="#92625a" draw:stroke-linejoin="miter" svg:stroke-opacity="100.0%" svg:stroke-width="0.25931928mm"/>
    </style:style>
    <style:style style:family="graphic" style:name="style-980">
      <style:graphic-properties draw:fill="solid" draw:fill-color="#9d8265" draw:opacity="100.0%" draw:stroke="solid" svg:stroke-color="#9d8265" draw:stroke-linejoin="miter" svg:stroke-opacity="100.0%" svg:stroke-width="0.25931928mm"/>
    </style:style>
    <style:style style:family="graphic" style:name="style-981">
      <style:graphic-properties draw:fill="solid" draw:fill-color="#996c3b" draw:opacity="100.0%" draw:stroke="solid" svg:stroke-color="#996c3b" draw:stroke-linejoin="miter" svg:stroke-opacity="100.0%" svg:stroke-width="0.25931928mm"/>
    </style:style>
    <style:style style:family="graphic" style:name="style-982">
      <style:graphic-properties draw:fill="solid" draw:fill-color="#867c4a" draw:opacity="100.0%" draw:stroke="solid" svg:stroke-color="#867c4a" draw:stroke-linejoin="miter" svg:stroke-opacity="100.0%" svg:stroke-width="0.25931928mm"/>
    </style:style>
    <style:style style:family="graphic" style:name="style-983">
      <style:graphic-properties draw:fill="solid" draw:fill-color="#4c6265" draw:opacity="100.0%" draw:stroke="solid" svg:stroke-color="#4c6265" draw:stroke-linejoin="miter" svg:stroke-opacity="100.0%" svg:stroke-width="0.25931928mm"/>
    </style:style>
    <style:style style:family="graphic" style:name="style-984">
      <style:graphic-properties draw:fill="solid" draw:fill-color="#5b624f" draw:opacity="100.0%" draw:stroke="solid" svg:stroke-color="#5b624f" draw:stroke-linejoin="miter" svg:stroke-opacity="100.0%" svg:stroke-width="0.25931928mm"/>
    </style:style>
    <style:style style:family="graphic" style:name="style-985">
      <style:graphic-properties draw:fill="solid" draw:fill-color="#9c886b" draw:opacity="100.0%" draw:stroke="solid" svg:stroke-color="#9c886b" draw:stroke-linejoin="miter" svg:stroke-opacity="100.0%" svg:stroke-width="0.25931928mm"/>
    </style:style>
    <style:style style:family="graphic" style:name="style-986">
      <style:graphic-properties draw:fill="solid" draw:fill-color="#7a705a" draw:opacity="100.0%" draw:stroke="solid" svg:stroke-color="#7a705a" draw:stroke-linejoin="miter" svg:stroke-opacity="100.0%" svg:stroke-width="0.25931928mm"/>
    </style:style>
    <style:style style:family="graphic" style:name="style-987">
      <style:graphic-properties draw:fill="solid" draw:fill-color="#9b8067" draw:opacity="100.0%" draw:stroke="solid" svg:stroke-color="#9b8067" draw:stroke-linejoin="miter" svg:stroke-opacity="100.0%" svg:stroke-width="0.25931928mm"/>
    </style:style>
    <style:style style:family="graphic" style:name="style-988">
      <style:graphic-properties draw:fill="solid" draw:fill-color="#9b9884" draw:opacity="100.0%" draw:stroke="solid" svg:stroke-color="#9b9884" draw:stroke-linejoin="miter" svg:stroke-opacity="100.0%" svg:stroke-width="0.25931928mm"/>
    </style:style>
    <style:style style:family="graphic" style:name="style-989">
      <style:graphic-properties draw:fill="solid" draw:fill-color="#55645f" draw:opacity="100.0%" draw:stroke="solid" svg:stroke-color="#55645f" draw:stroke-linejoin="miter" svg:stroke-opacity="100.0%" svg:stroke-width="0.25931928mm"/>
    </style:style>
    <style:style style:family="graphic" style:name="style-990">
      <style:graphic-properties draw:fill="solid" draw:fill-color="#ada388" draw:opacity="100.0%" draw:stroke="solid" svg:stroke-color="#ada388" draw:stroke-linejoin="miter" svg:stroke-opacity="100.0%" svg:stroke-width="0.25931928mm"/>
    </style:style>
    <style:style style:family="graphic" style:name="style-991">
      <style:graphic-properties draw:fill="solid" draw:fill-color="#9f8265" draw:opacity="100.0%" draw:stroke="solid" svg:stroke-color="#9f8265" draw:stroke-linejoin="miter" svg:stroke-opacity="100.0%" svg:stroke-width="0.25931928mm"/>
    </style:style>
    <style:style style:family="graphic" style:name="style-992">
      <style:graphic-properties draw:fill="solid" draw:fill-color="#5b6d6c" draw:opacity="100.0%" draw:stroke="solid" svg:stroke-color="#5b6d6c" draw:stroke-linejoin="miter" svg:stroke-opacity="100.0%" svg:stroke-width="0.25931928mm"/>
    </style:style>
    <style:style style:family="graphic" style:name="style-993">
      <style:graphic-properties draw:fill="solid" draw:fill-color="#887358" draw:opacity="100.0%" draw:stroke="solid" svg:stroke-color="#887358" draw:stroke-linejoin="miter" svg:stroke-opacity="100.0%" svg:stroke-width="0.25931928mm"/>
    </style:style>
    <style:style style:family="graphic" style:name="style-994">
      <style:graphic-properties draw:fill="solid" draw:fill-color="#4e5a44" draw:opacity="100.0%" draw:stroke="solid" svg:stroke-color="#4e5a44" draw:stroke-linejoin="miter" svg:stroke-opacity="100.0%" svg:stroke-width="0.25931928mm"/>
    </style:style>
    <style:style style:family="graphic" style:name="style-995">
      <style:graphic-properties draw:fill="solid" draw:fill-color="#7c4732" draw:opacity="100.0%" draw:stroke="solid" svg:stroke-color="#7c4732" draw:stroke-linejoin="miter" svg:stroke-opacity="100.0%" svg:stroke-width="0.25931928mm"/>
    </style:style>
    <style:style style:family="graphic" style:name="style-996">
      <style:graphic-properties draw:fill="solid" draw:fill-color="#bbb9a2" draw:opacity="100.0%" draw:stroke="solid" svg:stroke-color="#bbb9a2" draw:stroke-linejoin="miter" svg:stroke-opacity="100.0%" svg:stroke-width="0.25931928mm"/>
    </style:style>
    <style:style style:family="graphic" style:name="style-997">
      <style:graphic-properties draw:fill="solid" draw:fill-color="#9f9279" draw:opacity="100.0%" draw:stroke="solid" svg:stroke-color="#9f9279" draw:stroke-linejoin="miter" svg:stroke-opacity="100.0%" svg:stroke-width="0.25931928mm"/>
    </style:style>
    <style:style style:family="graphic" style:name="style-998">
      <style:graphic-properties draw:fill="solid" draw:fill-color="#c0b89e" draw:opacity="100.0%" draw:stroke="solid" svg:stroke-color="#c0b89e" draw:stroke-linejoin="miter" svg:stroke-opacity="100.0%" svg:stroke-width="0.25931928mm"/>
    </style:style>
    <style:style style:family="graphic" style:name="style-999">
      <style:graphic-properties draw:fill="solid" draw:fill-color="#c2b397" draw:opacity="100.0%" draw:stroke="solid" svg:stroke-color="#c2b397" draw:stroke-linejoin="miter" svg:stroke-opacity="100.0%" svg:stroke-width="0.25931928mm"/>
    </style:style>
    <style:style style:family="graphic" style:name="style-1000">
      <style:graphic-properties draw:fill="solid" draw:fill-color="#7e6b54" draw:opacity="100.0%" draw:stroke="solid" svg:stroke-color="#7e6b54" draw:stroke-linejoin="miter" svg:stroke-opacity="100.0%" svg:stroke-width="0.25931928mm"/>
    </style:style>
    <style:style style:family="graphic" style:name="style-1001">
      <style:graphic-properties draw:fill="solid" draw:fill-color="#9c8265" draw:opacity="100.0%" draw:stroke="solid" svg:stroke-color="#9c8265" draw:stroke-linejoin="miter" svg:stroke-opacity="100.0%" svg:stroke-width="0.25931928mm"/>
    </style:style>
    <style:style style:family="graphic" style:name="style-1002">
      <style:graphic-properties draw:fill="solid" draw:fill-color="#b39271" draw:opacity="100.0%" draw:stroke="solid" svg:stroke-color="#b39271" draw:stroke-linejoin="miter" svg:stroke-opacity="100.0%" svg:stroke-width="0.25931928mm"/>
    </style:style>
    <style:style style:family="graphic" style:name="style-1003">
      <style:graphic-properties draw:fill="solid" draw:fill-color="#43504b" draw:opacity="100.0%" draw:stroke="solid" svg:stroke-color="#43504b" draw:stroke-linejoin="miter" svg:stroke-opacity="100.0%" svg:stroke-width="0.25931928mm"/>
    </style:style>
    <style:style style:family="graphic" style:name="style-1004">
      <style:graphic-properties draw:fill="solid" draw:fill-color="#c3bfa8" draw:opacity="100.0%" draw:stroke="solid" svg:stroke-color="#c3bfa8" draw:stroke-linejoin="miter" svg:stroke-opacity="100.0%" svg:stroke-width="0.25931928mm"/>
    </style:style>
    <style:style style:family="graphic" style:name="style-1005">
      <style:graphic-properties draw:fill="solid" draw:fill-color="#3f4532" draw:opacity="100.0%" draw:stroke="solid" svg:stroke-color="#3f4532" draw:stroke-linejoin="miter" svg:stroke-opacity="100.0%" svg:stroke-width="0.25931928mm"/>
    </style:style>
    <style:style style:family="graphic" style:name="style-1006">
      <style:graphic-properties draw:fill="solid" draw:fill-color="#563c34" draw:opacity="100.0%" draw:stroke="solid" svg:stroke-color="#563c34" draw:stroke-linejoin="miter" svg:stroke-opacity="100.0%" svg:stroke-width="0.25931928mm"/>
    </style:style>
    <style:style style:family="graphic" style:name="style-1007">
      <style:graphic-properties draw:fill="solid" draw:fill-color="#6a6849" draw:opacity="100.0%" draw:stroke="solid" svg:stroke-color="#6a6849" draw:stroke-linejoin="miter" svg:stroke-opacity="100.0%" svg:stroke-width="0.25931928mm"/>
    </style:style>
    <style:style style:family="graphic" style:name="style-1008">
      <style:graphic-properties draw:fill="solid" draw:fill-color="#5a3f37" draw:opacity="100.0%" draw:stroke="solid" svg:stroke-color="#5a3f37" draw:stroke-linejoin="miter" svg:stroke-opacity="100.0%" svg:stroke-width="0.25931928mm"/>
    </style:style>
    <style:style style:family="graphic" style:name="style-1009">
      <style:graphic-properties draw:fill="solid" draw:fill-color="#bcb399" draw:opacity="100.0%" draw:stroke="solid" svg:stroke-color="#bcb399" draw:stroke-linejoin="miter" svg:stroke-opacity="100.0%" svg:stroke-width="0.25931928mm"/>
    </style:style>
    <style:style style:family="graphic" style:name="style-1010">
      <style:graphic-properties draw:fill="solid" draw:fill-color="#8e8c5d" draw:opacity="100.0%" draw:stroke="solid" svg:stroke-color="#8e8c5d" draw:stroke-linejoin="miter" svg:stroke-opacity="100.0%" svg:stroke-width="0.25931928mm"/>
    </style:style>
    <style:style style:family="graphic" style:name="style-1011">
      <style:graphic-properties draw:fill="solid" draw:fill-color="#8b8069" draw:opacity="100.0%" draw:stroke="solid" svg:stroke-color="#8b8069" draw:stroke-linejoin="miter" svg:stroke-opacity="100.0%" svg:stroke-width="0.25931928mm"/>
    </style:style>
    <style:style style:family="graphic" style:name="style-1012">
      <style:graphic-properties draw:fill="solid" draw:fill-color="#665728" draw:opacity="100.0%" draw:stroke="solid" svg:stroke-color="#665728" draw:stroke-linejoin="miter" svg:stroke-opacity="100.0%" svg:stroke-width="0.25931928mm"/>
    </style:style>
    <style:style style:family="graphic" style:name="style-1013">
      <style:graphic-properties draw:fill="solid" draw:fill-color="#aaa891" draw:opacity="100.0%" draw:stroke="solid" svg:stroke-color="#aaa891" draw:stroke-linejoin="miter" svg:stroke-opacity="100.0%" svg:stroke-width="0.25931928mm"/>
    </style:style>
    <style:style style:family="graphic" style:name="style-1014">
      <style:graphic-properties draw:fill="solid" draw:fill-color="#9d9882" draw:opacity="100.0%" draw:stroke="solid" svg:stroke-color="#9d9882" draw:stroke-linejoin="miter" svg:stroke-opacity="100.0%" svg:stroke-width="0.25931928mm"/>
    </style:style>
    <style:style style:family="graphic" style:name="style-1015">
      <style:graphic-properties draw:fill="solid" draw:fill-color="#94917b" draw:opacity="100.0%" draw:stroke="solid" svg:stroke-color="#94917b" draw:stroke-linejoin="miter" svg:stroke-opacity="100.0%" svg:stroke-width="0.25931928mm"/>
    </style:style>
    <style:style style:family="graphic" style:name="style-1016">
      <style:graphic-properties draw:fill="solid" draw:fill-color="#675945" draw:opacity="100.0%" draw:stroke="solid" svg:stroke-color="#675945" draw:stroke-linejoin="miter" svg:stroke-opacity="100.0%" svg:stroke-width="0.25931928mm"/>
    </style:style>
    <style:style style:family="graphic" style:name="style-1017">
      <style:graphic-properties draw:fill="solid" draw:fill-color="#8b875d" draw:opacity="100.0%" draw:stroke="solid" svg:stroke-color="#8b875d" draw:stroke-linejoin="miter" svg:stroke-opacity="100.0%" svg:stroke-width="0.25931928mm"/>
    </style:style>
    <style:style style:family="graphic" style:name="style-1018">
      <style:graphic-properties draw:fill="solid" draw:fill-color="#65664d" draw:opacity="100.0%" draw:stroke="solid" svg:stroke-color="#65664d" draw:stroke-linejoin="miter" svg:stroke-opacity="100.0%" svg:stroke-width="0.25931928mm"/>
    </style:style>
    <style:style style:family="graphic" style:name="style-1019">
      <style:graphic-properties draw:fill="solid" draw:fill-color="#b4ac93" draw:opacity="100.0%" draw:stroke="solid" svg:stroke-color="#b4ac93" draw:stroke-linejoin="miter" svg:stroke-opacity="100.0%" svg:stroke-width="0.25931928mm"/>
    </style:style>
    <style:style style:family="graphic" style:name="style-1020">
      <style:graphic-properties draw:fill="solid" draw:fill-color="#5c544e" draw:opacity="100.0%" draw:stroke="solid" svg:stroke-color="#5c544e" draw:stroke-linejoin="miter" svg:stroke-opacity="100.0%" svg:stroke-width="0.25931928mm"/>
    </style:style>
    <style:style style:family="graphic" style:name="style-1021">
      <style:graphic-properties draw:fill="solid" draw:fill-color="#c1b498" draw:opacity="100.0%" draw:stroke="solid" svg:stroke-color="#c1b498" draw:stroke-linejoin="miter" svg:stroke-opacity="100.0%" svg:stroke-width="0.25931928mm"/>
    </style:style>
    <style:style style:family="graphic" style:name="style-1022">
      <style:graphic-properties draw:fill="solid" draw:fill-color="#a6a384" draw:opacity="100.0%" draw:stroke="solid" svg:stroke-color="#a6a384" draw:stroke-linejoin="miter" svg:stroke-opacity="100.0%" svg:stroke-width="0.25931928mm"/>
    </style:style>
    <style:style style:family="graphic" style:name="style-1023">
      <style:graphic-properties draw:fill="solid" draw:fill-color="#838a70" draw:opacity="100.0%" draw:stroke="solid" svg:stroke-color="#838a70" draw:stroke-linejoin="miter" svg:stroke-opacity="100.0%" svg:stroke-width="0.25931928mm"/>
    </style:style>
    <style:style style:family="graphic" style:name="style-1024">
      <style:graphic-properties draw:fill="solid" draw:fill-color="#a29276" draw:opacity="100.0%" draw:stroke="solid" svg:stroke-color="#a29276" draw:stroke-linejoin="miter" svg:stroke-opacity="100.0%" svg:stroke-width="0.25931928mm"/>
    </style:style>
    <style:style style:family="graphic" style:name="style-1025">
      <style:graphic-properties draw:fill="solid" draw:fill-color="#a59886" draw:opacity="100.0%" draw:stroke="solid" svg:stroke-color="#a59886" draw:stroke-linejoin="miter" svg:stroke-opacity="100.0%" svg:stroke-width="0.25931928mm"/>
    </style:style>
    <style:style style:family="graphic" style:name="style-1026">
      <style:graphic-properties draw:fill="solid" draw:fill-color="#947a5f" draw:opacity="100.0%" draw:stroke="solid" svg:stroke-color="#947a5f" draw:stroke-linejoin="miter" svg:stroke-opacity="100.0%" svg:stroke-width="0.25931928mm"/>
    </style:style>
    <style:style style:family="graphic" style:name="style-1027">
      <style:graphic-properties draw:fill="solid" draw:fill-color="#647451" draw:opacity="100.0%" draw:stroke="solid" svg:stroke-color="#647451" draw:stroke-linejoin="miter" svg:stroke-opacity="100.0%" svg:stroke-width="0.25931928mm"/>
    </style:style>
    <style:style style:family="graphic" style:name="style-1028">
      <style:graphic-properties draw:fill="solid" draw:fill-color="#9c8163" draw:opacity="100.0%" draw:stroke="solid" svg:stroke-color="#9c8163" draw:stroke-linejoin="miter" svg:stroke-opacity="100.0%" svg:stroke-width="0.25931928mm"/>
    </style:style>
    <style:style style:family="graphic" style:name="style-1029">
      <style:graphic-properties draw:fill="solid" draw:fill-color="#b3a88b" draw:opacity="100.0%" draw:stroke="solid" svg:stroke-color="#b3a88b" draw:stroke-linejoin="miter" svg:stroke-opacity="100.0%" svg:stroke-width="0.25931928mm"/>
    </style:style>
    <style:style style:family="graphic" style:name="style-1030">
      <style:graphic-properties draw:fill="solid" draw:fill-color="#b9766d" draw:opacity="100.0%" draw:stroke="solid" svg:stroke-color="#b9766d" draw:stroke-linejoin="miter" svg:stroke-opacity="100.0%" svg:stroke-width="0.25931928mm"/>
    </style:style>
    <style:style style:family="graphic" style:name="style-1031">
      <style:graphic-properties draw:fill="solid" draw:fill-color="#8d765c" draw:opacity="100.0%" draw:stroke="solid" svg:stroke-color="#8d765c" draw:stroke-linejoin="miter" svg:stroke-opacity="100.0%" svg:stroke-width="0.25931928mm"/>
    </style:style>
    <style:style style:family="graphic" style:name="style-1032">
      <style:graphic-properties draw:fill="solid" draw:fill-color="#cfc1a2" draw:opacity="100.0%" draw:stroke="solid" svg:stroke-color="#cfc1a2" draw:stroke-linejoin="miter" svg:stroke-opacity="100.0%" svg:stroke-width="0.25931928mm"/>
    </style:style>
    <style:style style:family="graphic" style:name="style-1033">
      <style:graphic-properties draw:fill="solid" draw:fill-color="#8e8673" draw:opacity="100.0%" draw:stroke="solid" svg:stroke-color="#8e8673" draw:stroke-linejoin="miter" svg:stroke-opacity="100.0%" svg:stroke-width="0.25931928mm"/>
    </style:style>
    <style:style style:family="graphic" style:name="style-1034">
      <style:graphic-properties draw:fill="solid" draw:fill-color="#726960" draw:opacity="100.0%" draw:stroke="solid" svg:stroke-color="#726960" draw:stroke-linejoin="miter" svg:stroke-opacity="100.0%" svg:stroke-width="0.25931928mm"/>
    </style:style>
    <style:style style:family="graphic" style:name="style-1035">
      <style:graphic-properties draw:fill="solid" draw:fill-color="#788368" draw:opacity="100.0%" draw:stroke="solid" svg:stroke-color="#788368" draw:stroke-linejoin="miter" svg:stroke-opacity="100.0%" svg:stroke-width="0.25931928mm"/>
    </style:style>
    <style:style style:family="graphic" style:name="style-1036">
      <style:graphic-properties draw:fill="solid" draw:fill-color="#967d61" draw:opacity="100.0%" draw:stroke="solid" svg:stroke-color="#967d61" draw:stroke-linejoin="miter" svg:stroke-opacity="100.0%" svg:stroke-width="0.25931928mm"/>
    </style:style>
    <style:style style:family="graphic" style:name="style-1037">
      <style:graphic-properties draw:fill="solid" draw:fill-color="#9d9780" draw:opacity="100.0%" draw:stroke="solid" svg:stroke-color="#9d9780" draw:stroke-linejoin="miter" svg:stroke-opacity="100.0%" svg:stroke-width="0.25931928mm"/>
    </style:style>
    <style:style style:family="graphic" style:name="style-1038">
      <style:graphic-properties draw:fill="solid" draw:fill-color="#827d68" draw:opacity="100.0%" draw:stroke="solid" svg:stroke-color="#827d68" draw:stroke-linejoin="miter" svg:stroke-opacity="100.0%" svg:stroke-width="0.25931928mm"/>
    </style:style>
    <style:style style:family="graphic" style:name="style-1039">
      <style:graphic-properties draw:fill="solid" draw:fill-color="#b1a890" draw:opacity="100.0%" draw:stroke="solid" svg:stroke-color="#b1a890" draw:stroke-linejoin="miter" svg:stroke-opacity="100.0%" svg:stroke-width="0.25931928mm"/>
    </style:style>
    <style:style style:family="graphic" style:name="style-1040">
      <style:graphic-properties draw:fill="solid" draw:fill-color="#8e8548" draw:opacity="100.0%" draw:stroke="solid" svg:stroke-color="#8e8548" draw:stroke-linejoin="miter" svg:stroke-opacity="100.0%" svg:stroke-width="0.25931928mm"/>
    </style:style>
    <style:style style:family="graphic" style:name="style-1041">
      <style:graphic-properties draw:fill="solid" draw:fill-color="#bca54d" draw:opacity="100.0%" draw:stroke="solid" svg:stroke-color="#bca54d" draw:stroke-linejoin="miter" svg:stroke-opacity="100.0%" svg:stroke-width="0.25931928mm"/>
    </style:style>
    <style:style style:family="graphic" style:name="style-1042">
      <style:graphic-properties draw:fill="solid" draw:fill-color="#8a9076" draw:opacity="100.0%" draw:stroke="solid" svg:stroke-color="#8a9076" draw:stroke-linejoin="miter" svg:stroke-opacity="100.0%" svg:stroke-width="0.25931928mm"/>
    </style:style>
    <style:style style:family="graphic" style:name="style-1043">
      <style:graphic-properties draw:fill="solid" draw:fill-color="#94907a" draw:opacity="100.0%" draw:stroke="solid" svg:stroke-color="#94907a" draw:stroke-linejoin="miter" svg:stroke-opacity="100.0%" svg:stroke-width="0.25931928mm"/>
    </style:style>
    <style:style style:family="graphic" style:name="style-1044">
      <style:graphic-properties draw:fill="solid" draw:fill-color="#bfb05e" draw:opacity="100.0%" draw:stroke="solid" svg:stroke-color="#bfb05e" draw:stroke-linejoin="miter" svg:stroke-opacity="100.0%" svg:stroke-width="0.25931928mm"/>
    </style:style>
    <style:style style:family="graphic" style:name="style-1045">
      <style:graphic-properties draw:fill="solid" draw:fill-color="#98914c" draw:opacity="100.0%" draw:stroke="solid" svg:stroke-color="#98914c" draw:stroke-linejoin="miter" svg:stroke-opacity="100.0%" svg:stroke-width="0.25931928mm"/>
    </style:style>
    <style:style style:family="graphic" style:name="style-1046">
      <style:graphic-properties draw:fill="solid" draw:fill-color="#415250" draw:opacity="100.0%" draw:stroke="solid" svg:stroke-color="#415250" draw:stroke-linejoin="miter" svg:stroke-opacity="100.0%" svg:stroke-width="0.25931928mm"/>
    </style:style>
    <style:style style:family="graphic" style:name="style-1047">
      <style:graphic-properties draw:fill="solid" draw:fill-color="#656b55" draw:opacity="100.0%" draw:stroke="solid" svg:stroke-color="#656b55" draw:stroke-linejoin="miter" svg:stroke-opacity="100.0%" svg:stroke-width="0.25931928mm"/>
    </style:style>
    <style:style style:family="graphic" style:name="style-1048">
      <style:graphic-properties draw:fill="solid" draw:fill-color="#7b4c44" draw:opacity="100.0%" draw:stroke="solid" svg:stroke-color="#7b4c44" draw:stroke-linejoin="miter" svg:stroke-opacity="100.0%" svg:stroke-width="0.25931928mm"/>
    </style:style>
    <style:style style:family="graphic" style:name="style-1049">
      <style:graphic-properties draw:fill="solid" draw:fill-color="#344033" draw:opacity="100.0%" draw:stroke="solid" svg:stroke-color="#344033" draw:stroke-linejoin="miter" svg:stroke-opacity="100.0%" svg:stroke-width="0.25931928mm"/>
    </style:style>
    <style:style style:family="graphic" style:name="style-1050">
      <style:graphic-properties draw:fill="solid" draw:fill-color="#a9ac98" draw:opacity="100.0%" draw:stroke="solid" svg:stroke-color="#a9ac98" draw:stroke-linejoin="miter" svg:stroke-opacity="100.0%" svg:stroke-width="0.25931928mm"/>
    </style:style>
    <style:style style:family="graphic" style:name="style-1051">
      <style:graphic-properties draw:fill="solid" draw:fill-color="#767f65" draw:opacity="100.0%" draw:stroke="solid" svg:stroke-color="#767f65" draw:stroke-linejoin="miter" svg:stroke-opacity="100.0%" svg:stroke-width="0.25931928mm"/>
    </style:style>
    <style:style style:family="graphic" style:name="style-1052">
      <style:graphic-properties draw:fill="solid" draw:fill-color="#91785e" draw:opacity="100.0%" draw:stroke="solid" svg:stroke-color="#91785e" draw:stroke-linejoin="miter" svg:stroke-opacity="100.0%" svg:stroke-width="0.25931928mm"/>
    </style:style>
    <style:style style:family="graphic" style:name="style-1053">
      <style:graphic-properties draw:fill="solid" draw:fill-color="#99957e" draw:opacity="100.0%" draw:stroke="solid" svg:stroke-color="#99957e" draw:stroke-linejoin="miter" svg:stroke-opacity="100.0%" svg:stroke-width="0.25931928mm"/>
    </style:style>
    <style:style style:family="graphic" style:name="style-1054">
      <style:graphic-properties draw:fill="solid" draw:fill-color="#a59e83" draw:opacity="100.0%" draw:stroke="solid" svg:stroke-color="#a59e83" draw:stroke-linejoin="miter" svg:stroke-opacity="100.0%" svg:stroke-width="0.25931928mm"/>
    </style:style>
    <style:style style:family="graphic" style:name="style-1055">
      <style:graphic-properties draw:fill="solid" draw:fill-color="#baa081" draw:opacity="100.0%" draw:stroke="solid" svg:stroke-color="#baa081" draw:stroke-linejoin="miter" svg:stroke-opacity="100.0%" svg:stroke-width="0.25931928mm"/>
    </style:style>
    <style:style style:family="graphic" style:name="style-1056">
      <style:graphic-properties draw:fill="solid" draw:fill-color="#a39e86" draw:opacity="100.0%" draw:stroke="solid" svg:stroke-color="#a39e86" draw:stroke-linejoin="miter" svg:stroke-opacity="100.0%" svg:stroke-width="0.25931928mm"/>
    </style:style>
    <style:style style:family="graphic" style:name="style-1057">
      <style:graphic-properties draw:fill="solid" draw:fill-color="#7f6c54" draw:opacity="100.0%" draw:stroke="solid" svg:stroke-color="#7f6c54" draw:stroke-linejoin="miter" svg:stroke-opacity="100.0%" svg:stroke-width="0.25931928mm"/>
    </style:style>
    <style:style style:family="graphic" style:name="style-1058">
      <style:graphic-properties draw:fill="solid" draw:fill-color="#586044" draw:opacity="100.0%" draw:stroke="solid" svg:stroke-color="#586044" draw:stroke-linejoin="miter" svg:stroke-opacity="100.0%" svg:stroke-width="0.25931928mm"/>
    </style:style>
    <style:style style:family="graphic" style:name="style-1059">
      <style:graphic-properties draw:fill="solid" draw:fill-color="#73703f" draw:opacity="100.0%" draw:stroke="solid" svg:stroke-color="#73703f" draw:stroke-linejoin="miter" svg:stroke-opacity="100.0%" svg:stroke-width="0.25931928mm"/>
    </style:style>
    <style:style style:family="graphic" style:name="style-1060">
      <style:graphic-properties draw:fill="solid" draw:fill-color="#977e62" draw:opacity="100.0%" draw:stroke="solid" svg:stroke-color="#977e62" draw:stroke-linejoin="miter" svg:stroke-opacity="100.0%" svg:stroke-width="0.25931928mm"/>
    </style:style>
    <style:style style:family="graphic" style:name="style-1061">
      <style:graphic-properties draw:fill="solid" draw:fill-color="#bcb8a1" draw:opacity="100.0%" draw:stroke="solid" svg:stroke-color="#bcb8a1" draw:stroke-linejoin="miter" svg:stroke-opacity="100.0%" svg:stroke-width="0.25931928mm"/>
    </style:style>
    <style:style style:family="graphic" style:name="style-1062">
      <style:graphic-properties draw:fill="solid" draw:fill-color="#a7a38e" draw:opacity="100.0%" draw:stroke="solid" svg:stroke-color="#a7a38e" draw:stroke-linejoin="miter" svg:stroke-opacity="100.0%" svg:stroke-width="0.25931928mm"/>
    </style:style>
    <style:style style:family="graphic" style:name="style-1063">
      <style:graphic-properties draw:fill="solid" draw:fill-color="#958e57" draw:opacity="100.0%" draw:stroke="solid" svg:stroke-color="#958e57" draw:stroke-linejoin="miter" svg:stroke-opacity="100.0%" svg:stroke-width="0.25931928mm"/>
    </style:style>
    <style:style style:family="graphic" style:name="style-1064">
      <style:graphic-properties draw:fill="solid" draw:fill-color="#957d62" draw:opacity="100.0%" draw:stroke="solid" svg:stroke-color="#957d62" draw:stroke-linejoin="miter" svg:stroke-opacity="100.0%" svg:stroke-width="0.25931928mm"/>
    </style:style>
    <style:style style:family="graphic" style:name="style-1065">
      <style:graphic-properties draw:fill="solid" draw:fill-color="#ada888" draw:opacity="100.0%" draw:stroke="solid" svg:stroke-color="#ada888" draw:stroke-linejoin="miter" svg:stroke-opacity="100.0%" svg:stroke-width="0.25931928mm"/>
    </style:style>
    <style:style style:family="graphic" style:name="style-1066">
      <style:graphic-properties draw:fill="solid" draw:fill-color="#958d52" draw:opacity="100.0%" draw:stroke="solid" svg:stroke-color="#958d52" draw:stroke-linejoin="miter" svg:stroke-opacity="100.0%" svg:stroke-width="0.25931928mm"/>
    </style:style>
    <style:style style:family="graphic" style:name="style-1067">
      <style:graphic-properties draw:fill="solid" draw:fill-color="#7d6d57" draw:opacity="100.0%" draw:stroke="solid" svg:stroke-color="#7d6d57" draw:stroke-linejoin="miter" svg:stroke-opacity="100.0%" svg:stroke-width="0.25931928mm"/>
    </style:style>
    <style:style style:family="graphic" style:name="style-1068">
      <style:graphic-properties draw:fill="solid" draw:fill-color="#b2af8a" draw:opacity="100.0%" draw:stroke="solid" svg:stroke-color="#b2af8a" draw:stroke-linejoin="miter" svg:stroke-opacity="100.0%" svg:stroke-width="0.25931928mm"/>
    </style:style>
    <style:style style:family="graphic" style:name="style-1069">
      <style:graphic-properties draw:fill="solid" draw:fill-color="#8f8169" draw:opacity="100.0%" draw:stroke="solid" svg:stroke-color="#8f8169" draw:stroke-linejoin="miter" svg:stroke-opacity="100.0%" svg:stroke-width="0.25931928mm"/>
    </style:style>
    <style:style style:family="graphic" style:name="style-1070">
      <style:graphic-properties draw:fill="solid" draw:fill-color="#87735b" draw:opacity="100.0%" draw:stroke="solid" svg:stroke-color="#87735b" draw:stroke-linejoin="miter" svg:stroke-opacity="100.0%" svg:stroke-width="0.25931928mm"/>
    </style:style>
    <style:style style:family="graphic" style:name="style-1071">
      <style:graphic-properties draw:fill="solid" draw:fill-color="#4a3d35" draw:opacity="100.0%" draw:stroke="solid" svg:stroke-color="#4a3d35" draw:stroke-linejoin="miter" svg:stroke-opacity="100.0%" svg:stroke-width="0.25931928mm"/>
    </style:style>
    <style:style style:family="graphic" style:name="style-1072">
      <style:graphic-properties draw:fill="solid" draw:fill-color="#b9a755" draw:opacity="100.0%" draw:stroke="solid" svg:stroke-color="#b9a755" draw:stroke-linejoin="miter" svg:stroke-opacity="100.0%" svg:stroke-width="0.25931928mm"/>
    </style:style>
    <style:style style:family="graphic" style:name="style-1073">
      <style:graphic-properties draw:fill="solid" draw:fill-color="#aaa992" draw:opacity="100.0%" draw:stroke="solid" svg:stroke-color="#aaa992" draw:stroke-linejoin="miter" svg:stroke-opacity="100.0%" svg:stroke-width="0.25931928mm"/>
    </style:style>
    <style:style style:family="graphic" style:name="style-1074">
      <style:graphic-properties draw:fill="solid" draw:fill-color="#838a70" draw:opacity="100.0%" draw:stroke="solid" svg:stroke-color="#838a70" draw:stroke-linejoin="miter" svg:stroke-opacity="100.0%" svg:stroke-width="0.25931928mm"/>
    </style:style>
    <style:style style:family="graphic" style:name="style-1075">
      <style:graphic-properties draw:fill="solid" draw:fill-color="#87836d" draw:opacity="100.0%" draw:stroke="solid" svg:stroke-color="#87836d" draw:stroke-linejoin="miter" svg:stroke-opacity="100.0%" svg:stroke-width="0.25931928mm"/>
    </style:style>
    <style:style style:family="graphic" style:name="style-1076">
      <style:graphic-properties draw:fill="solid" draw:fill-color="#696252" draw:opacity="100.0%" draw:stroke="solid" svg:stroke-color="#696252" draw:stroke-linejoin="miter" svg:stroke-opacity="100.0%" svg:stroke-width="0.25931928mm"/>
    </style:style>
    <style:style style:family="graphic" style:name="style-1077">
      <style:graphic-properties draw:fill="solid" draw:fill-color="#7f4c46" draw:opacity="100.0%" draw:stroke="solid" svg:stroke-color="#7f4c46" draw:stroke-linejoin="miter" svg:stroke-opacity="100.0%" svg:stroke-width="0.25931928mm"/>
    </style:style>
    <style:style style:family="graphic" style:name="style-1078">
      <style:graphic-properties draw:fill="solid" draw:fill-color="#565645" draw:opacity="100.0%" draw:stroke="solid" svg:stroke-color="#565645" draw:stroke-linejoin="miter" svg:stroke-opacity="100.0%" svg:stroke-width="0.25931928mm"/>
    </style:style>
    <style:style style:family="graphic" style:name="style-1079">
      <style:graphic-properties draw:fill="solid" draw:fill-color="#ac9948" draw:opacity="100.0%" draw:stroke="solid" svg:stroke-color="#ac9948" draw:stroke-linejoin="miter" svg:stroke-opacity="100.0%" svg:stroke-width="0.25931928mm"/>
    </style:style>
    <style:style style:family="graphic" style:name="style-1080">
      <style:graphic-properties draw:fill="solid" draw:fill-color="#63543f" draw:opacity="100.0%" draw:stroke="solid" svg:stroke-color="#63543f" draw:stroke-linejoin="miter" svg:stroke-opacity="100.0%" svg:stroke-width="0.25931928mm"/>
    </style:style>
    <style:style style:family="graphic" style:name="style-1081">
      <style:graphic-properties draw:fill="solid" draw:fill-color="#69735c" draw:opacity="100.0%" draw:stroke="solid" svg:stroke-color="#69735c" draw:stroke-linejoin="miter" svg:stroke-opacity="100.0%" svg:stroke-width="0.25931928mm"/>
    </style:style>
    <style:style style:family="graphic" style:name="style-1082">
      <style:graphic-properties draw:fill="solid" draw:fill-color="#8d765c" draw:opacity="100.0%" draw:stroke="solid" svg:stroke-color="#8d765c" draw:stroke-linejoin="miter" svg:stroke-opacity="100.0%" svg:stroke-width="0.25931928mm"/>
    </style:style>
    <style:style style:family="graphic" style:name="style-1083">
      <style:graphic-properties draw:fill="solid" draw:fill-color="#8c755b" draw:opacity="100.0%" draw:stroke="solid" svg:stroke-color="#8c755b" draw:stroke-linejoin="miter" svg:stroke-opacity="100.0%" svg:stroke-width="0.25931928mm"/>
    </style:style>
    <style:style style:family="graphic" style:name="style-1084">
      <style:graphic-properties draw:fill="solid" draw:fill-color="#784742" draw:opacity="100.0%" draw:stroke="solid" svg:stroke-color="#784742" draw:stroke-linejoin="miter" svg:stroke-opacity="100.0%" svg:stroke-width="0.25931928mm"/>
    </style:style>
    <style:style style:family="graphic" style:name="style-1085">
      <style:graphic-properties draw:fill="solid" draw:fill-color="#5a6550" draw:opacity="100.0%" draw:stroke="solid" svg:stroke-color="#5a6550" draw:stroke-linejoin="miter" svg:stroke-opacity="100.0%" svg:stroke-width="0.25931928mm"/>
    </style:style>
    <style:style style:family="graphic" style:name="style-1086">
      <style:graphic-properties draw:fill="solid" draw:fill-color="#857159" draw:opacity="100.0%" draw:stroke="solid" svg:stroke-color="#857159" draw:stroke-linejoin="miter" svg:stroke-opacity="100.0%" svg:stroke-width="0.25931928mm"/>
    </style:style>
    <style:style style:family="graphic" style:name="style-1087">
      <style:graphic-properties draw:fill="solid" draw:fill-color="#a98c6f" draw:opacity="100.0%" draw:stroke="solid" svg:stroke-color="#a98c6f" draw:stroke-linejoin="miter" svg:stroke-opacity="100.0%" svg:stroke-width="0.25931928mm"/>
    </style:style>
    <style:style style:family="graphic" style:name="style-1088">
      <style:graphic-properties draw:fill="solid" draw:fill-color="#a59f88" draw:opacity="100.0%" draw:stroke="solid" svg:stroke-color="#a59f88" draw:stroke-linejoin="miter" svg:stroke-opacity="100.0%" svg:stroke-width="0.25931928mm"/>
    </style:style>
    <style:style style:family="graphic" style:name="style-1089">
      <style:graphic-properties draw:fill="solid" draw:fill-color="#a59c85" draw:opacity="100.0%" draw:stroke="solid" svg:stroke-color="#a59c85" draw:stroke-linejoin="miter" svg:stroke-opacity="100.0%" svg:stroke-width="0.25931928mm"/>
    </style:style>
    <style:style style:family="graphic" style:name="style-1090">
      <style:graphic-properties draw:fill="solid" draw:fill-color="#536245" draw:opacity="100.0%" draw:stroke="solid" svg:stroke-color="#536245" draw:stroke-linejoin="miter" svg:stroke-opacity="100.0%" svg:stroke-width="0.25931928mm"/>
    </style:style>
    <style:style style:family="graphic" style:name="style-1091">
      <style:graphic-properties draw:fill="solid" draw:fill-color="#6e2c25" draw:opacity="100.0%" draw:stroke="solid" svg:stroke-color="#6e2c25" draw:stroke-linejoin="miter" svg:stroke-opacity="100.0%" svg:stroke-width="0.25931928mm"/>
    </style:style>
    <style:style style:family="graphic" style:name="style-1092">
      <style:graphic-properties draw:fill="solid" draw:fill-color="#856e57" draw:opacity="100.0%" draw:stroke="solid" svg:stroke-color="#856e57" draw:stroke-linejoin="miter" svg:stroke-opacity="100.0%" svg:stroke-width="0.25931928mm"/>
    </style:style>
    <style:style style:family="graphic" style:name="style-1093">
      <style:graphic-properties draw:fill="solid" draw:fill-color="#7d7a65" draw:opacity="100.0%" draw:stroke="solid" svg:stroke-color="#7d7a65" draw:stroke-linejoin="miter" svg:stroke-opacity="100.0%" svg:stroke-width="0.25931928mm"/>
    </style:style>
    <style:style style:family="graphic" style:name="style-1094">
      <style:graphic-properties draw:fill="solid" draw:fill-color="#b8a85d" draw:opacity="100.0%" draw:stroke="solid" svg:stroke-color="#b8a85d" draw:stroke-linejoin="miter" svg:stroke-opacity="100.0%" svg:stroke-width="0.25931928mm"/>
    </style:style>
    <style:style style:family="graphic" style:name="style-1095">
      <style:graphic-properties draw:fill="solid" draw:fill-color="#48413b" draw:opacity="100.0%" draw:stroke="solid" svg:stroke-color="#48413b" draw:stroke-linejoin="miter" svg:stroke-opacity="100.0%" svg:stroke-width="0.25931928mm"/>
    </style:style>
    <style:style style:family="graphic" style:name="style-1096">
      <style:graphic-properties draw:fill="solid" draw:fill-color="#b49578" draw:opacity="100.0%" draw:stroke="solid" svg:stroke-color="#b49578" draw:stroke-linejoin="miter" svg:stroke-opacity="100.0%" svg:stroke-width="0.25931928mm"/>
    </style:style>
    <style:style style:family="graphic" style:name="style-1097">
      <style:graphic-properties draw:fill="solid" draw:fill-color="#615647" draw:opacity="100.0%" draw:stroke="solid" svg:stroke-color="#615647" draw:stroke-linejoin="miter" svg:stroke-opacity="100.0%" svg:stroke-width="0.25931928mm"/>
    </style:style>
    <style:style style:family="graphic" style:name="style-1098">
      <style:graphic-properties draw:fill="solid" draw:fill-color="#97927b" draw:opacity="100.0%" draw:stroke="solid" svg:stroke-color="#97927b" draw:stroke-linejoin="miter" svg:stroke-opacity="100.0%" svg:stroke-width="0.25931928mm"/>
    </style:style>
    <style:style style:family="graphic" style:name="style-1099">
      <style:graphic-properties draw:fill="solid" draw:fill-color="#524d3f" draw:opacity="100.0%" draw:stroke="solid" svg:stroke-color="#524d3f" draw:stroke-linejoin="miter" svg:stroke-opacity="100.0%" svg:stroke-width="0.25931928mm"/>
    </style:style>
    <style:style style:family="graphic" style:name="style-1100">
      <style:graphic-properties draw:fill="solid" draw:fill-color="#794f48" draw:opacity="100.0%" draw:stroke="solid" svg:stroke-color="#794f48" draw:stroke-linejoin="miter" svg:stroke-opacity="100.0%" svg:stroke-width="0.25931928mm"/>
    </style:style>
    <style:style style:family="graphic" style:name="style-1101">
      <style:graphic-properties draw:fill="solid" draw:fill-color="#a19f89" draw:opacity="100.0%" draw:stroke="solid" svg:stroke-color="#a19f89" draw:stroke-linejoin="miter" svg:stroke-opacity="100.0%" svg:stroke-width="0.25931928mm"/>
    </style:style>
    <style:style style:family="graphic" style:name="style-1102">
      <style:graphic-properties draw:fill="solid" draw:fill-color="#938f78" draw:opacity="100.0%" draw:stroke="solid" svg:stroke-color="#938f78" draw:stroke-linejoin="miter" svg:stroke-opacity="100.0%" svg:stroke-width="0.25931928mm"/>
    </style:style>
    <style:style style:family="graphic" style:name="style-1103">
      <style:graphic-properties draw:fill="solid" draw:fill-color="#ada68d" draw:opacity="100.0%" draw:stroke="solid" svg:stroke-color="#ada68d" draw:stroke-linejoin="miter" svg:stroke-opacity="100.0%" svg:stroke-width="0.25931928mm"/>
    </style:style>
    <style:style style:family="graphic" style:name="style-1104">
      <style:graphic-properties draw:fill="solid" draw:fill-color="#8a6140" draw:opacity="100.0%" draw:stroke="solid" svg:stroke-color="#8a6140" draw:stroke-linejoin="miter" svg:stroke-opacity="100.0%" svg:stroke-width="0.25931928mm"/>
    </style:style>
    <style:style style:family="graphic" style:name="style-1105">
      <style:graphic-properties draw:fill="solid" draw:fill-color="#cdc5a9" draw:opacity="100.0%" draw:stroke="solid" svg:stroke-color="#cdc5a9" draw:stroke-linejoin="miter" svg:stroke-opacity="100.0%" svg:stroke-width="0.25931928mm"/>
    </style:style>
    <style:style style:family="graphic" style:name="style-1106">
      <style:graphic-properties draw:fill="solid" draw:fill-color="#807761" draw:opacity="100.0%" draw:stroke="solid" svg:stroke-color="#807761" draw:stroke-linejoin="miter" svg:stroke-opacity="100.0%" svg:stroke-width="0.25931928mm"/>
    </style:style>
    <style:style style:family="graphic" style:name="style-1107">
      <style:graphic-properties draw:fill="solid" draw:fill-color="#a18467" draw:opacity="100.0%" draw:stroke="solid" svg:stroke-color="#a18467" draw:stroke-linejoin="miter" svg:stroke-opacity="100.0%" svg:stroke-width="0.25931928mm"/>
    </style:style>
    <style:style style:family="graphic" style:name="style-1108">
      <style:graphic-properties draw:fill="solid" draw:fill-color="#4d6467" draw:opacity="100.0%" draw:stroke="solid" svg:stroke-color="#4d6467" draw:stroke-linejoin="miter" svg:stroke-opacity="100.0%" svg:stroke-width="0.25931928mm"/>
    </style:style>
    <style:style style:family="graphic" style:name="style-1109">
      <style:graphic-properties draw:fill="solid" draw:fill-color="#908547" draw:opacity="100.0%" draw:stroke="solid" svg:stroke-color="#908547" draw:stroke-linejoin="miter" svg:stroke-opacity="100.0%" svg:stroke-width="0.25931928mm"/>
    </style:style>
    <style:style style:family="graphic" style:name="style-1110">
      <style:graphic-properties draw:fill="solid" draw:fill-color="#897c65" draw:opacity="100.0%" draw:stroke="solid" svg:stroke-color="#897c65" draw:stroke-linejoin="miter" svg:stroke-opacity="100.0%" svg:stroke-width="0.25931928mm"/>
    </style:style>
    <style:style style:family="graphic" style:name="style-1111">
      <style:graphic-properties draw:fill="solid" draw:fill-color="#7f7b4f" draw:opacity="100.0%" draw:stroke="solid" svg:stroke-color="#7f7b4f" draw:stroke-linejoin="miter" svg:stroke-opacity="100.0%" svg:stroke-width="0.25931928mm"/>
    </style:style>
    <style:style style:family="graphic" style:name="style-1112">
      <style:graphic-properties draw:fill="solid" draw:fill-color="#a8a189" draw:opacity="100.0%" draw:stroke="solid" svg:stroke-color="#a8a189" draw:stroke-linejoin="miter" svg:stroke-opacity="100.0%" svg:stroke-width="0.25931928mm"/>
    </style:style>
    <style:style style:family="graphic" style:name="style-1113">
      <style:graphic-properties draw:fill="solid" draw:fill-color="#806154" draw:opacity="100.0%" draw:stroke="solid" svg:stroke-color="#806154" draw:stroke-linejoin="miter" svg:stroke-opacity="100.0%" svg:stroke-width="0.25931928mm"/>
    </style:style>
    <style:style style:family="graphic" style:name="style-1114">
      <style:graphic-properties draw:fill="solid" draw:fill-color="#8f927b" draw:opacity="100.0%" draw:stroke="solid" svg:stroke-color="#8f927b" draw:stroke-linejoin="miter" svg:stroke-opacity="100.0%" svg:stroke-width="0.25931928mm"/>
    </style:style>
    <style:style style:family="graphic" style:name="style-1115">
      <style:graphic-properties draw:fill="solid" draw:fill-color="#a4856b" draw:opacity="100.0%" draw:stroke="solid" svg:stroke-color="#a4856b" draw:stroke-linejoin="miter" svg:stroke-opacity="100.0%" svg:stroke-width="0.25931928mm"/>
    </style:style>
    <style:style style:family="graphic" style:name="style-1116">
      <style:graphic-properties draw:fill="solid" draw:fill-color="#334342" draw:opacity="100.0%" draw:stroke="solid" svg:stroke-color="#334342" draw:stroke-linejoin="miter" svg:stroke-opacity="100.0%" svg:stroke-width="0.25931928mm"/>
    </style:style>
    <style:style style:family="graphic" style:name="style-1117">
      <style:graphic-properties draw:fill="solid" draw:fill-color="#8c5b54" draw:opacity="100.0%" draw:stroke="solid" svg:stroke-color="#8c5b54" draw:stroke-linejoin="miter" svg:stroke-opacity="100.0%" svg:stroke-width="0.25931928mm"/>
    </style:style>
    <style:style style:family="graphic" style:name="style-1118">
      <style:graphic-properties draw:fill="solid" draw:fill-color="#3f4a3e" draw:opacity="100.0%" draw:stroke="solid" svg:stroke-color="#3f4a3e" draw:stroke-linejoin="miter" svg:stroke-opacity="100.0%" svg:stroke-width="0.25931928mm"/>
    </style:style>
    <style:style style:family="graphic" style:name="style-1119">
      <style:graphic-properties draw:fill="solid" draw:fill-color="#626956" draw:opacity="100.0%" draw:stroke="solid" svg:stroke-color="#626956" draw:stroke-linejoin="miter" svg:stroke-opacity="100.0%" svg:stroke-width="0.25931928mm"/>
    </style:style>
    <style:style style:family="graphic" style:name="style-1120">
      <style:graphic-properties draw:fill="solid" draw:fill-color="#615543" draw:opacity="100.0%" draw:stroke="solid" svg:stroke-color="#615543" draw:stroke-linejoin="miter" svg:stroke-opacity="100.0%" svg:stroke-width="0.25931928mm"/>
    </style:style>
    <style:style style:family="graphic" style:name="style-1121">
      <style:graphic-properties draw:fill="solid" draw:fill-color="#7f4c47" draw:opacity="100.0%" draw:stroke="solid" svg:stroke-color="#7f4c47" draw:stroke-linejoin="miter" svg:stroke-opacity="100.0%" svg:stroke-width="0.25931928mm"/>
    </style:style>
    <style:style style:family="graphic" style:name="style-1122">
      <style:graphic-properties draw:fill="solid" draw:fill-color="#8d765d" draw:opacity="100.0%" draw:stroke="solid" svg:stroke-color="#8d765d" draw:stroke-linejoin="miter" svg:stroke-opacity="100.0%" svg:stroke-width="0.25931928mm"/>
    </style:style>
    <style:style style:family="graphic" style:name="style-1123">
      <style:graphic-properties draw:fill="solid" draw:fill-color="#6f665f" draw:opacity="100.0%" draw:stroke="solid" svg:stroke-color="#6f665f" draw:stroke-linejoin="miter" svg:stroke-opacity="100.0%" svg:stroke-width="0.25931928mm"/>
    </style:style>
    <style:style style:family="graphic" style:name="style-1124">
      <style:graphic-properties draw:fill="solid" draw:fill-color="#736652" draw:opacity="100.0%" draw:stroke="solid" svg:stroke-color="#736652" draw:stroke-linejoin="miter" svg:stroke-opacity="100.0%" svg:stroke-width="0.25931928mm"/>
    </style:style>
    <style:style style:family="graphic" style:name="style-1125">
      <style:graphic-properties draw:fill="solid" draw:fill-color="#c4baa0" draw:opacity="100.0%" draw:stroke="solid" svg:stroke-color="#c4baa0" draw:stroke-linejoin="miter" svg:stroke-opacity="100.0%" svg:stroke-width="0.25931928mm"/>
    </style:style>
    <style:style style:family="graphic" style:name="style-1126">
      <style:graphic-properties draw:fill="solid" draw:fill-color="#cdc49c" draw:opacity="100.0%" draw:stroke="solid" svg:stroke-color="#cdc49c" draw:stroke-linejoin="miter" svg:stroke-opacity="100.0%" svg:stroke-width="0.25931928mm"/>
    </style:style>
    <style:style style:family="graphic" style:name="style-1127">
      <style:graphic-properties draw:fill="solid" draw:fill-color="#6f685e" draw:opacity="100.0%" draw:stroke="solid" svg:stroke-color="#6f685e" draw:stroke-linejoin="miter" svg:stroke-opacity="100.0%" svg:stroke-width="0.25931928mm"/>
    </style:style>
    <style:style style:family="graphic" style:name="style-1128">
      <style:graphic-properties draw:fill="solid" draw:fill-color="#545245" draw:opacity="100.0%" draw:stroke="solid" svg:stroke-color="#545245" draw:stroke-linejoin="miter" svg:stroke-opacity="100.0%" svg:stroke-width="0.25931928mm"/>
    </style:style>
    <style:style style:family="graphic" style:name="style-1129">
      <style:graphic-properties draw:fill="solid" draw:fill-color="#c0ab63" draw:opacity="100.0%" draw:stroke="solid" svg:stroke-color="#c0ab63" draw:stroke-linejoin="miter" svg:stroke-opacity="100.0%" svg:stroke-width="0.25931928mm"/>
    </style:style>
    <style:style style:family="graphic" style:name="style-1130">
      <style:graphic-properties draw:fill="solid" draw:fill-color="#5b584a" draw:opacity="100.0%" draw:stroke="solid" svg:stroke-color="#5b584a" draw:stroke-linejoin="miter" svg:stroke-opacity="100.0%" svg:stroke-width="0.25931928mm"/>
    </style:style>
    <style:style style:family="graphic" style:name="style-1131">
      <style:graphic-properties draw:fill="solid" draw:fill-color="#9a8064" draw:opacity="100.0%" draw:stroke="solid" svg:stroke-color="#9a8064" draw:stroke-linejoin="miter" svg:stroke-opacity="100.0%" svg:stroke-width="0.25931928mm"/>
    </style:style>
    <style:style style:family="graphic" style:name="style-1132">
      <style:graphic-properties draw:fill="solid" draw:fill-color="#a9a189" draw:opacity="100.0%" draw:stroke="solid" svg:stroke-color="#a9a189" draw:stroke-linejoin="miter" svg:stroke-opacity="100.0%" svg:stroke-width="0.25931928mm"/>
    </style:style>
    <style:style style:family="graphic" style:name="style-1133">
      <style:graphic-properties draw:fill="solid" draw:fill-color="#a7a087" draw:opacity="100.0%" draw:stroke="solid" svg:stroke-color="#a7a087" draw:stroke-linejoin="miter" svg:stroke-opacity="100.0%" svg:stroke-width="0.25931928mm"/>
    </style:style>
    <style:style style:family="graphic" style:name="style-1134">
      <style:graphic-properties draw:fill="solid" draw:fill-color="#7b7664" draw:opacity="100.0%" draw:stroke="solid" svg:stroke-color="#7b7664" draw:stroke-linejoin="miter" svg:stroke-opacity="100.0%" svg:stroke-width="0.25931928mm"/>
    </style:style>
    <style:style style:family="graphic" style:name="style-1135">
      <style:graphic-properties draw:fill="solid" draw:fill-color="#6d6f48" draw:opacity="100.0%" draw:stroke="solid" svg:stroke-color="#6d6f48" draw:stroke-linejoin="miter" svg:stroke-opacity="100.0%" svg:stroke-width="0.25931928mm"/>
    </style:style>
    <style:style style:family="graphic" style:name="style-1136">
      <style:graphic-properties draw:fill="solid" draw:fill-color="#adac88" draw:opacity="100.0%" draw:stroke="solid" svg:stroke-color="#adac88" draw:stroke-linejoin="miter" svg:stroke-opacity="100.0%" svg:stroke-width="0.25931928mm"/>
    </style:style>
    <style:style style:family="graphic" style:name="style-1137">
      <style:graphic-properties draw:fill="solid" draw:fill-color="#9d8266" draw:opacity="100.0%" draw:stroke="solid" svg:stroke-color="#9d8266" draw:stroke-linejoin="miter" svg:stroke-opacity="100.0%" svg:stroke-width="0.25931928mm"/>
    </style:style>
    <style:style style:family="graphic" style:name="style-1138">
      <style:graphic-properties draw:fill="solid" draw:fill-color="#8e8240" draw:opacity="100.0%" draw:stroke="solid" svg:stroke-color="#8e8240" draw:stroke-linejoin="miter" svg:stroke-opacity="100.0%" svg:stroke-width="0.25931928mm"/>
    </style:style>
    <style:style style:family="graphic" style:name="style-1139">
      <style:graphic-properties draw:fill="solid" draw:fill-color="#cdc4aa" draw:opacity="100.0%" draw:stroke="solid" svg:stroke-color="#cdc4aa" draw:stroke-linejoin="miter" svg:stroke-opacity="100.0%" svg:stroke-width="0.25931928mm"/>
    </style:style>
    <style:style style:family="graphic" style:name="style-1140">
      <style:graphic-properties draw:fill="solid" draw:fill-color="#a79f86" draw:opacity="100.0%" draw:stroke="solid" svg:stroke-color="#a79f86" draw:stroke-linejoin="miter" svg:stroke-opacity="100.0%" svg:stroke-width="0.25931928mm"/>
    </style:style>
    <style:style style:family="graphic" style:name="style-1141">
      <style:graphic-properties draw:fill="solid" draw:fill-color="#a39376" draw:opacity="100.0%" draw:stroke="solid" svg:stroke-color="#a39376" draw:stroke-linejoin="miter" svg:stroke-opacity="100.0%" svg:stroke-width="0.25931928mm"/>
    </style:style>
    <style:style style:family="graphic" style:name="style-1142">
      <style:graphic-properties draw:fill="solid" draw:fill-color="#7b7663" draw:opacity="100.0%" draw:stroke="solid" svg:stroke-color="#7b7663" draw:stroke-linejoin="miter" svg:stroke-opacity="100.0%" svg:stroke-width="0.25931928mm"/>
    </style:style>
    <style:style style:family="graphic" style:name="style-1143">
      <style:graphic-properties draw:fill="solid" draw:fill-color="#616b57" draw:opacity="100.0%" draw:stroke="solid" svg:stroke-color="#616b57" draw:stroke-linejoin="miter" svg:stroke-opacity="100.0%" svg:stroke-width="0.25931928mm"/>
    </style:style>
    <style:style style:family="graphic" style:name="style-1144">
      <style:graphic-properties draw:fill="solid" draw:fill-color="#776d68" draw:opacity="100.0%" draw:stroke="solid" svg:stroke-color="#776d68" draw:stroke-linejoin="miter" svg:stroke-opacity="100.0%" svg:stroke-width="0.25931928mm"/>
    </style:style>
    <style:style style:family="graphic" style:name="style-1145">
      <style:graphic-properties draw:fill="solid" draw:fill-color="#8e8973" draw:opacity="100.0%" draw:stroke="solid" svg:stroke-color="#8e8973" draw:stroke-linejoin="miter" svg:stroke-opacity="100.0%" svg:stroke-width="0.25931928mm"/>
    </style:style>
    <style:style style:family="graphic" style:name="style-1146">
      <style:graphic-properties draw:fill="solid" draw:fill-color="#5c554d" draw:opacity="100.0%" draw:stroke="solid" svg:stroke-color="#5c554d" draw:stroke-linejoin="miter" svg:stroke-opacity="100.0%" svg:stroke-width="0.25931928mm"/>
    </style:style>
    <style:style style:family="graphic" style:name="style-1147">
      <style:graphic-properties draw:fill="solid" draw:fill-color="#5a6e6f" draw:opacity="100.0%" draw:stroke="solid" svg:stroke-color="#5a6e6f" draw:stroke-linejoin="miter" svg:stroke-opacity="100.0%" svg:stroke-width="0.25931928mm"/>
    </style:style>
    <style:style style:family="graphic" style:name="style-1148">
      <style:graphic-properties draw:fill="solid" draw:fill-color="#6d443f" draw:opacity="100.0%" draw:stroke="solid" svg:stroke-color="#6d443f" draw:stroke-linejoin="miter" svg:stroke-opacity="100.0%" svg:stroke-width="0.25931928mm"/>
    </style:style>
    <style:style style:family="graphic" style:name="style-1149">
      <style:graphic-properties draw:fill="solid" draw:fill-color="#938d6e" draw:opacity="100.0%" draw:stroke="solid" svg:stroke-color="#938d6e" draw:stroke-linejoin="miter" svg:stroke-opacity="100.0%" svg:stroke-width="0.25931928mm"/>
    </style:style>
    <style:style style:family="graphic" style:name="style-1150">
      <style:graphic-properties draw:fill="solid" draw:fill-color="#b1ab92" draw:opacity="100.0%" draw:stroke="solid" svg:stroke-color="#b1ab92" draw:stroke-linejoin="miter" svg:stroke-opacity="100.0%" svg:stroke-width="0.25931928mm"/>
    </style:style>
    <style:style style:family="graphic" style:name="style-1151">
      <style:graphic-properties draw:fill="solid" draw:fill-color="#a19f7f" draw:opacity="100.0%" draw:stroke="solid" svg:stroke-color="#a19f7f" draw:stroke-linejoin="miter" svg:stroke-opacity="100.0%" svg:stroke-width="0.25931928mm"/>
    </style:style>
    <style:style style:family="graphic" style:name="style-1152">
      <style:graphic-properties draw:fill="solid" draw:fill-color="#9f9a84" draw:opacity="100.0%" draw:stroke="solid" svg:stroke-color="#9f9a84" draw:stroke-linejoin="miter" svg:stroke-opacity="100.0%" svg:stroke-width="0.25931928mm"/>
    </style:style>
    <style:style style:family="graphic" style:name="style-1153">
      <style:graphic-properties draw:fill="solid" draw:fill-color="#a98a6f" draw:opacity="100.0%" draw:stroke="solid" svg:stroke-color="#a98a6f" draw:stroke-linejoin="miter" svg:stroke-opacity="100.0%" svg:stroke-width="0.25931928mm"/>
    </style:style>
    <style:style style:family="graphic" style:name="style-1154">
      <style:graphic-properties draw:fill="solid" draw:fill-color="#5f6651" draw:opacity="100.0%" draw:stroke="solid" svg:stroke-color="#5f6651" draw:stroke-linejoin="miter" svg:stroke-opacity="100.0%" svg:stroke-width="0.25931928mm"/>
    </style:style>
    <style:style style:family="graphic" style:name="style-1155">
      <style:graphic-properties draw:fill="solid" draw:fill-color="#48503e" draw:opacity="100.0%" draw:stroke="solid" svg:stroke-color="#48503e" draw:stroke-linejoin="miter" svg:stroke-opacity="100.0%" svg:stroke-width="0.25931928mm"/>
    </style:style>
    <style:style style:family="graphic" style:name="style-1156">
      <style:graphic-properties draw:fill="solid" draw:fill-color="#7e886d" draw:opacity="100.0%" draw:stroke="solid" svg:stroke-color="#7e886d" draw:stroke-linejoin="miter" svg:stroke-opacity="100.0%" svg:stroke-width="0.25931928mm"/>
    </style:style>
    <style:style style:family="graphic" style:name="style-1157">
      <style:graphic-properties draw:fill="solid" draw:fill-color="#976247" draw:opacity="100.0%" draw:stroke="solid" svg:stroke-color="#976247" draw:stroke-linejoin="miter" svg:stroke-opacity="100.0%" svg:stroke-width="0.25931928mm"/>
    </style:style>
    <style:style style:family="graphic" style:name="style-1158">
      <style:graphic-properties draw:fill="solid" draw:fill-color="#a29a82" draw:opacity="100.0%" draw:stroke="solid" svg:stroke-color="#a29a82" draw:stroke-linejoin="miter" svg:stroke-opacity="100.0%" svg:stroke-width="0.25931928mm"/>
    </style:style>
    <style:style style:family="graphic" style:name="style-1159">
      <style:graphic-properties draw:fill="solid" draw:fill-color="#aeaa93" draw:opacity="100.0%" draw:stroke="solid" svg:stroke-color="#aeaa93" draw:stroke-linejoin="miter" svg:stroke-opacity="100.0%" svg:stroke-width="0.25931928mm"/>
    </style:style>
    <style:style style:family="graphic" style:name="style-1160">
      <style:graphic-properties draw:fill="solid" draw:fill-color="#99947f" draw:opacity="100.0%" draw:stroke="solid" svg:stroke-color="#99947f" draw:stroke-linejoin="miter" svg:stroke-opacity="100.0%" svg:stroke-width="0.25931928mm"/>
    </style:style>
    <style:style style:family="graphic" style:name="style-1161">
      <style:graphic-properties draw:fill="solid" draw:fill-color="#d6cfae" draw:opacity="100.0%" draw:stroke="solid" svg:stroke-color="#d6cfae" draw:stroke-linejoin="miter" svg:stroke-opacity="100.0%" svg:stroke-width="0.25931928mm"/>
    </style:style>
    <style:style style:family="graphic" style:name="style-1162">
      <style:graphic-properties draw:fill="solid" draw:fill-color="#71765c" draw:opacity="100.0%" draw:stroke="solid" svg:stroke-color="#71765c" draw:stroke-linejoin="miter" svg:stroke-opacity="100.0%" svg:stroke-width="0.25931928mm"/>
    </style:style>
    <style:style style:family="graphic" style:name="style-1163">
      <style:graphic-properties draw:fill="solid" draw:fill-color="#885d3d" draw:opacity="100.0%" draw:stroke="solid" svg:stroke-color="#885d3d" draw:stroke-linejoin="miter" svg:stroke-opacity="100.0%" svg:stroke-width="0.25931928mm"/>
    </style:style>
    <style:style style:family="graphic" style:name="style-1164">
      <style:graphic-properties draw:fill="solid" draw:fill-color="#79865e" draw:opacity="100.0%" draw:stroke="solid" svg:stroke-color="#79865e" draw:stroke-linejoin="miter" svg:stroke-opacity="100.0%" svg:stroke-width="0.25931928mm"/>
    </style:style>
    <style:style style:family="graphic" style:name="style-1165">
      <style:graphic-properties draw:fill="solid" draw:fill-color="#49573f" draw:opacity="100.0%" draw:stroke="solid" svg:stroke-color="#49573f" draw:stroke-linejoin="miter" svg:stroke-opacity="100.0%" svg:stroke-width="0.25931928mm"/>
    </style:style>
    <style:style style:family="graphic" style:name="style-1166">
      <style:graphic-properties draw:fill="solid" draw:fill-color="#9f9a83" draw:opacity="100.0%" draw:stroke="solid" svg:stroke-color="#9f9a83" draw:stroke-linejoin="miter" svg:stroke-opacity="100.0%" svg:stroke-width="0.25931928mm"/>
    </style:style>
    <style:style style:family="graphic" style:name="style-1167">
      <style:graphic-properties draw:fill="solid" draw:fill-color="#ada561" draw:opacity="100.0%" draw:stroke="solid" svg:stroke-color="#ada561" draw:stroke-linejoin="miter" svg:stroke-opacity="100.0%" svg:stroke-width="0.25931928mm"/>
    </style:style>
    <style:style style:family="graphic" style:name="style-1168">
      <style:graphic-properties draw:fill="solid" draw:fill-color="#b2b09a" draw:opacity="100.0%" draw:stroke="solid" svg:stroke-color="#b2b09a" draw:stroke-linejoin="miter" svg:stroke-opacity="100.0%" svg:stroke-width="0.25931928mm"/>
    </style:style>
    <style:style style:family="graphic" style:name="style-1169">
      <style:graphic-properties draw:fill="solid" draw:fill-color="#707761" draw:opacity="100.0%" draw:stroke="solid" svg:stroke-color="#707761" draw:stroke-linejoin="miter" svg:stroke-opacity="100.0%" svg:stroke-width="0.25931928mm"/>
    </style:style>
    <style:style style:family="graphic" style:name="style-1170">
      <style:graphic-properties draw:fill="solid" draw:fill-color="#9b8c71" draw:opacity="100.0%" draw:stroke="solid" svg:stroke-color="#9b8c71" draw:stroke-linejoin="miter" svg:stroke-opacity="100.0%" svg:stroke-width="0.25931928mm"/>
    </style:style>
    <style:style style:family="graphic" style:name="style-1171">
      <style:graphic-properties draw:fill="solid" draw:fill-color="#5c5d50" draw:opacity="100.0%" draw:stroke="solid" svg:stroke-color="#5c5d50" draw:stroke-linejoin="miter" svg:stroke-opacity="100.0%" svg:stroke-width="0.25931928mm"/>
    </style:style>
    <style:style style:family="graphic" style:name="style-1172">
      <style:graphic-properties draw:fill="solid" draw:fill-color="#694a41" draw:opacity="100.0%" draw:stroke="solid" svg:stroke-color="#694a41" draw:stroke-linejoin="miter" svg:stroke-opacity="100.0%" svg:stroke-width="0.25931928mm"/>
    </style:style>
    <style:style style:family="graphic" style:name="style-1173">
      <style:graphic-properties draw:fill="solid" draw:fill-color="#848d71" draw:opacity="100.0%" draw:stroke="solid" svg:stroke-color="#848d71" draw:stroke-linejoin="miter" svg:stroke-opacity="100.0%" svg:stroke-width="0.25931928mm"/>
    </style:style>
    <style:style style:family="graphic" style:name="style-1174">
      <style:graphic-properties draw:fill="solid" draw:fill-color="#ad8e6e" draw:opacity="100.0%" draw:stroke="solid" svg:stroke-color="#ad8e6e" draw:stroke-linejoin="miter" svg:stroke-opacity="100.0%" svg:stroke-width="0.25931928mm"/>
    </style:style>
    <style:style style:family="graphic" style:name="style-1175">
      <style:graphic-properties draw:fill="solid" draw:fill-color="#a3a082" draw:opacity="100.0%" draw:stroke="solid" svg:stroke-color="#a3a082" draw:stroke-linejoin="miter" svg:stroke-opacity="100.0%" svg:stroke-width="0.25931928mm"/>
    </style:style>
    <style:style style:family="graphic" style:name="style-1176">
      <style:graphic-properties draw:fill="solid" draw:fill-color="#535e4b" draw:opacity="100.0%" draw:stroke="solid" svg:stroke-color="#535e4b" draw:stroke-linejoin="miter" svg:stroke-opacity="100.0%" svg:stroke-width="0.25931928mm"/>
    </style:style>
    <style:style style:family="graphic" style:name="style-1177">
      <style:graphic-properties draw:fill="solid" draw:fill-color="#97917a" draw:opacity="100.0%" draw:stroke="solid" svg:stroke-color="#97917a" draw:stroke-linejoin="miter" svg:stroke-opacity="100.0%" svg:stroke-width="0.25931928mm"/>
    </style:style>
    <style:style style:family="graphic" style:name="style-1178">
      <style:graphic-properties draw:fill="solid" draw:fill-color="#858d70" draw:opacity="100.0%" draw:stroke="solid" svg:stroke-color="#858d70" draw:stroke-linejoin="miter" svg:stroke-opacity="100.0%" svg:stroke-width="0.25931928mm"/>
    </style:style>
    <style:style style:family="graphic" style:name="style-1179">
      <style:graphic-properties draw:fill="solid" draw:fill-color="#9f9759" draw:opacity="100.0%" draw:stroke="solid" svg:stroke-color="#9f9759" draw:stroke-linejoin="miter" svg:stroke-opacity="100.0%" svg:stroke-width="0.25931928mm"/>
    </style:style>
    <style:style style:family="graphic" style:name="style-1180">
      <style:graphic-properties draw:fill="solid" draw:fill-color="#b1a68b" draw:opacity="100.0%" draw:stroke="solid" svg:stroke-color="#b1a68b" draw:stroke-linejoin="miter" svg:stroke-opacity="100.0%" svg:stroke-width="0.25931928mm"/>
    </style:style>
    <style:style style:family="graphic" style:name="style-1181">
      <style:graphic-properties draw:fill="solid" draw:fill-color="#808772" draw:opacity="100.0%" draw:stroke="solid" svg:stroke-color="#808772" draw:stroke-linejoin="miter" svg:stroke-opacity="100.0%" svg:stroke-width="0.25931928mm"/>
    </style:style>
    <style:style style:family="graphic" style:name="style-1182">
      <style:graphic-properties draw:fill="solid" draw:fill-color="#565243" draw:opacity="100.0%" draw:stroke="solid" svg:stroke-color="#565243" draw:stroke-linejoin="miter" svg:stroke-opacity="100.0%" svg:stroke-width="0.25931928mm"/>
    </style:style>
    <style:style style:family="graphic" style:name="style-1183">
      <style:graphic-properties draw:fill="solid" draw:fill-color="#778168" draw:opacity="100.0%" draw:stroke="solid" svg:stroke-color="#778168" draw:stroke-linejoin="miter" svg:stroke-opacity="100.0%" svg:stroke-width="0.25931928mm"/>
    </style:style>
    <style:style style:family="graphic" style:name="style-1184">
      <style:graphic-properties draw:fill="solid" draw:fill-color="#6e7961" draw:opacity="100.0%" draw:stroke="solid" svg:stroke-color="#6e7961" draw:stroke-linejoin="miter" svg:stroke-opacity="100.0%" svg:stroke-width="0.25931928mm"/>
    </style:style>
    <style:style style:family="graphic" style:name="style-1185">
      <style:graphic-properties draw:fill="solid" draw:fill-color="#807c69" draw:opacity="100.0%" draw:stroke="solid" svg:stroke-color="#807c69" draw:stroke-linejoin="miter" svg:stroke-opacity="100.0%" svg:stroke-width="0.25931928mm"/>
    </style:style>
    <style:style style:family="graphic" style:name="style-1186">
      <style:graphic-properties draw:fill="solid" draw:fill-color="#65756f" draw:opacity="100.0%" draw:stroke="solid" svg:stroke-color="#65756f" draw:stroke-linejoin="miter" svg:stroke-opacity="100.0%" svg:stroke-width="0.25931928mm"/>
    </style:style>
    <style:style style:family="graphic" style:name="style-1187">
      <style:graphic-properties draw:fill="solid" draw:fill-color="#5e5b4d" draw:opacity="100.0%" draw:stroke="solid" svg:stroke-color="#5e5b4d" draw:stroke-linejoin="miter" svg:stroke-opacity="100.0%" svg:stroke-width="0.25931928mm"/>
    </style:style>
    <style:style style:family="graphic" style:name="style-1188">
      <style:graphic-properties draw:fill="solid" draw:fill-color="#92785e" draw:opacity="100.0%" draw:stroke="solid" svg:stroke-color="#92785e" draw:stroke-linejoin="miter" svg:stroke-opacity="100.0%" svg:stroke-width="0.25931928mm"/>
    </style:style>
    <style:style style:family="graphic" style:name="style-1189">
      <style:graphic-properties draw:fill="solid" draw:fill-color="#a9a289" draw:opacity="100.0%" draw:stroke="solid" svg:stroke-color="#a9a289" draw:stroke-linejoin="miter" svg:stroke-opacity="100.0%" svg:stroke-width="0.25931928mm"/>
    </style:style>
    <style:style style:family="graphic" style:name="style-1190">
      <style:graphic-properties draw:fill="solid" draw:fill-color="#504e41" draw:opacity="100.0%" draw:stroke="solid" svg:stroke-color="#504e41" draw:stroke-linejoin="miter" svg:stroke-opacity="100.0%" svg:stroke-width="0.25931928mm"/>
    </style:style>
    <style:style style:family="graphic" style:name="style-1191">
      <style:graphic-properties draw:fill="solid" draw:fill-color="#7d765f" draw:opacity="100.0%" draw:stroke="solid" svg:stroke-color="#7d765f" draw:stroke-linejoin="miter" svg:stroke-opacity="100.0%" svg:stroke-width="0.25931928mm"/>
    </style:style>
    <style:style style:family="graphic" style:name="style-1192">
      <style:graphic-properties draw:fill="solid" draw:fill-color="#c4bea4" draw:opacity="100.0%" draw:stroke="solid" svg:stroke-color="#c4bea4" draw:stroke-linejoin="miter" svg:stroke-opacity="100.0%" svg:stroke-width="0.25931928mm"/>
    </style:style>
    <style:style style:family="graphic" style:name="style-1193">
      <style:graphic-properties draw:fill="solid" draw:fill-color="#7a735e" draw:opacity="100.0%" draw:stroke="solid" svg:stroke-color="#7a735e" draw:stroke-linejoin="miter" svg:stroke-opacity="100.0%" svg:stroke-width="0.25931928mm"/>
    </style:style>
    <style:style style:family="graphic" style:name="style-1194">
      <style:graphic-properties draw:fill="solid" draw:fill-color="#bbb49a" draw:opacity="100.0%" draw:stroke="solid" svg:stroke-color="#bbb49a" draw:stroke-linejoin="miter" svg:stroke-opacity="100.0%" svg:stroke-width="0.25931928mm"/>
    </style:style>
    <style:style style:family="graphic" style:name="style-1195">
      <style:graphic-properties draw:fill="solid" draw:fill-color="#cdc3a8" draw:opacity="100.0%" draw:stroke="solid" svg:stroke-color="#cdc3a8" draw:stroke-linejoin="miter" svg:stroke-opacity="100.0%" svg:stroke-width="0.25931928mm"/>
    </style:style>
    <style:style style:family="graphic" style:name="style-1196">
      <style:graphic-properties draw:fill="solid" draw:fill-color="#794432" draw:opacity="100.0%" draw:stroke="solid" svg:stroke-color="#794432" draw:stroke-linejoin="miter" svg:stroke-opacity="100.0%" svg:stroke-width="0.25931928mm"/>
    </style:style>
    <style:style style:family="graphic" style:name="style-1197">
      <style:graphic-properties draw:fill="solid" draw:fill-color="#8f8d6f" draw:opacity="100.0%" draw:stroke="solid" svg:stroke-color="#8f8d6f" draw:stroke-linejoin="miter" svg:stroke-opacity="100.0%" svg:stroke-width="0.25931928mm"/>
    </style:style>
    <style:style style:family="graphic" style:name="style-1198">
      <style:graphic-properties draw:fill="solid" draw:fill-color="#9f9981" draw:opacity="100.0%" draw:stroke="solid" svg:stroke-color="#9f9981" draw:stroke-linejoin="miter" svg:stroke-opacity="100.0%" svg:stroke-width="0.25931928mm"/>
    </style:style>
    <style:style style:family="graphic" style:name="style-1199">
      <style:graphic-properties draw:fill="solid" draw:fill-color="#baa95d" draw:opacity="100.0%" draw:stroke="solid" svg:stroke-color="#baa95d" draw:stroke-linejoin="miter" svg:stroke-opacity="100.0%" svg:stroke-width="0.25931928mm"/>
    </style:style>
    <style:style style:family="graphic" style:name="style-1200">
      <style:graphic-properties draw:fill="solid" draw:fill-color="#9b8f53" draw:opacity="100.0%" draw:stroke="solid" svg:stroke-color="#9b8f53" draw:stroke-linejoin="miter" svg:stroke-opacity="100.0%" svg:stroke-width="0.25931928mm"/>
    </style:style>
    <style:style style:family="graphic" style:name="style-1201">
      <style:graphic-properties draw:fill="solid" draw:fill-color="#a39d86" draw:opacity="100.0%" draw:stroke="solid" svg:stroke-color="#a39d86" draw:stroke-linejoin="miter" svg:stroke-opacity="100.0%" svg:stroke-width="0.25931928mm"/>
    </style:style>
    <style:style style:family="graphic" style:name="style-1202">
      <style:graphic-properties draw:fill="solid" draw:fill-color="#9d9983" draw:opacity="100.0%" draw:stroke="solid" svg:stroke-color="#9d9983" draw:stroke-linejoin="miter" svg:stroke-opacity="100.0%" svg:stroke-width="0.25931928mm"/>
    </style:style>
    <style:style style:family="graphic" style:name="style-1203">
      <style:graphic-properties draw:fill="solid" draw:fill-color="#834d48" draw:opacity="100.0%" draw:stroke="solid" svg:stroke-color="#834d48" draw:stroke-linejoin="miter" svg:stroke-opacity="100.0%" svg:stroke-width="0.25931928mm"/>
    </style:style>
    <style:style style:family="graphic" style:name="style-1204">
      <style:graphic-properties draw:fill="solid" draw:fill-color="#808671" draw:opacity="100.0%" draw:stroke="solid" svg:stroke-color="#808671" draw:stroke-linejoin="miter" svg:stroke-opacity="100.0%" svg:stroke-width="0.25931928mm"/>
    </style:style>
    <style:style style:family="graphic" style:name="style-1205">
      <style:graphic-properties draw:fill="solid" draw:fill-color="#84765d" draw:opacity="100.0%" draw:stroke="solid" svg:stroke-color="#84765d" draw:stroke-linejoin="miter" svg:stroke-opacity="100.0%" svg:stroke-width="0.25931928mm"/>
    </style:style>
    <style:style style:family="graphic" style:name="style-1206">
      <style:graphic-properties draw:fill="solid" draw:fill-color="#a1753f" draw:opacity="100.0%" draw:stroke="solid" svg:stroke-color="#a1753f" draw:stroke-linejoin="miter" svg:stroke-opacity="100.0%" svg:stroke-width="0.25931928mm"/>
    </style:style>
    <style:style style:family="graphic" style:name="style-1207">
      <style:graphic-properties draw:fill="solid" draw:fill-color="#4f483a" draw:opacity="100.0%" draw:stroke="solid" svg:stroke-color="#4f483a" draw:stroke-linejoin="miter" svg:stroke-opacity="100.0%" svg:stroke-width="0.25931928mm"/>
    </style:style>
    <style:style style:family="graphic" style:name="style-1208">
      <style:graphic-properties draw:fill="solid" draw:fill-color="#8b8575" draw:opacity="100.0%" draw:stroke="solid" svg:stroke-color="#8b8575" draw:stroke-linejoin="miter" svg:stroke-opacity="100.0%" svg:stroke-width="0.25931928mm"/>
    </style:style>
    <style:style style:family="graphic" style:name="style-1209">
      <style:graphic-properties draw:fill="solid" draw:fill-color="#768167" draw:opacity="100.0%" draw:stroke="solid" svg:stroke-color="#768167" draw:stroke-linejoin="miter" svg:stroke-opacity="100.0%" svg:stroke-width="0.25931928mm"/>
    </style:style>
    <style:style style:family="graphic" style:name="style-1210">
      <style:graphic-properties draw:fill="solid" draw:fill-color="#c8bea3" draw:opacity="100.0%" draw:stroke="solid" svg:stroke-color="#c8bea3" draw:stroke-linejoin="miter" svg:stroke-opacity="100.0%" svg:stroke-width="0.25931928mm"/>
    </style:style>
    <style:style style:family="graphic" style:name="style-1211">
      <style:graphic-properties draw:fill="solid" draw:fill-color="#aca48b" draw:opacity="100.0%" draw:stroke="solid" svg:stroke-color="#aca48b" draw:stroke-linejoin="miter" svg:stroke-opacity="100.0%" svg:stroke-width="0.25931928mm"/>
    </style:style>
    <style:style style:family="graphic" style:name="style-1212">
      <style:graphic-properties draw:fill="solid" draw:fill-color="#cfc7aa" draw:opacity="100.0%" draw:stroke="solid" svg:stroke-color="#cfc7aa" draw:stroke-linejoin="miter" svg:stroke-opacity="100.0%" svg:stroke-width="0.25931928mm"/>
    </style:style>
    <style:style style:family="graphic" style:name="style-1213">
      <style:graphic-properties draw:fill="solid" draw:fill-color="#999c89" draw:opacity="100.0%" draw:stroke="solid" svg:stroke-color="#999c89" draw:stroke-linejoin="miter" svg:stroke-opacity="100.0%" svg:stroke-width="0.25931928mm"/>
    </style:style>
    <style:style style:family="graphic" style:name="style-1214">
      <style:graphic-properties draw:fill="solid" draw:fill-color="#6e5d4a" draw:opacity="100.0%" draw:stroke="solid" svg:stroke-color="#6e5d4a" draw:stroke-linejoin="miter" svg:stroke-opacity="100.0%" svg:stroke-width="0.25931928mm"/>
    </style:style>
    <style:style style:family="graphic" style:name="style-1215">
      <style:graphic-properties draw:fill="solid" draw:fill-color="#beb296" draw:opacity="100.0%" draw:stroke="solid" svg:stroke-color="#beb296" draw:stroke-linejoin="miter" svg:stroke-opacity="100.0%" svg:stroke-width="0.25931928mm"/>
    </style:style>
    <style:style style:family="graphic" style:name="style-1216">
      <style:graphic-properties draw:fill="solid" draw:fill-color="#877965" draw:opacity="100.0%" draw:stroke="solid" svg:stroke-color="#877965" draw:stroke-linejoin="miter" svg:stroke-opacity="100.0%" svg:stroke-width="0.25931928mm"/>
    </style:style>
    <style:style style:family="graphic" style:name="style-1217">
      <style:graphic-properties draw:fill="solid" draw:fill-color="#b8b096" draw:opacity="100.0%" draw:stroke="solid" svg:stroke-color="#b8b096" draw:stroke-linejoin="miter" svg:stroke-opacity="100.0%" svg:stroke-width="0.25931928mm"/>
    </style:style>
    <style:style style:family="graphic" style:name="style-1218">
      <style:graphic-properties draw:fill="solid" draw:fill-color="#70683a" draw:opacity="100.0%" draw:stroke="solid" svg:stroke-color="#70683a" draw:stroke-linejoin="miter" svg:stroke-opacity="100.0%" svg:stroke-width="0.25931928mm"/>
    </style:style>
    <style:style style:family="graphic" style:name="style-1219">
      <style:graphic-properties draw:fill="solid" draw:fill-color="#7c784b" draw:opacity="100.0%" draw:stroke="solid" svg:stroke-color="#7c784b" draw:stroke-linejoin="miter" svg:stroke-opacity="100.0%" svg:stroke-width="0.25931928mm"/>
    </style:style>
    <style:style style:family="graphic" style:name="style-1220">
      <style:graphic-properties draw:fill="solid" draw:fill-color="#a7a28a" draw:opacity="100.0%" draw:stroke="solid" svg:stroke-color="#a7a28a" draw:stroke-linejoin="miter" svg:stroke-opacity="100.0%" svg:stroke-width="0.25931928mm"/>
    </style:style>
    <style:style style:family="graphic" style:name="style-1221">
      <style:graphic-properties draw:fill="solid" draw:fill-color="#a8a488" draw:opacity="100.0%" draw:stroke="solid" svg:stroke-color="#a8a488" draw:stroke-linejoin="miter" svg:stroke-opacity="100.0%" svg:stroke-width="0.25931928mm"/>
    </style:style>
    <style:style style:family="graphic" style:name="style-1222">
      <style:graphic-properties draw:fill="solid" draw:fill-color="#a09682" draw:opacity="100.0%" draw:stroke="solid" svg:stroke-color="#a09682" draw:stroke-linejoin="miter" svg:stroke-opacity="100.0%" svg:stroke-width="0.25931928mm"/>
    </style:style>
    <style:style style:family="graphic" style:name="style-1223">
      <style:graphic-properties draw:fill="solid" draw:fill-color="#d0c9ae" draw:opacity="100.0%" draw:stroke="solid" svg:stroke-color="#d0c9ae" draw:stroke-linejoin="miter" svg:stroke-opacity="100.0%" svg:stroke-width="0.25931928mm"/>
    </style:style>
    <style:style style:family="graphic" style:name="style-1224">
      <style:graphic-properties draw:fill="solid" draw:fill-color="#747d64" draw:opacity="100.0%" draw:stroke="solid" svg:stroke-color="#747d64" draw:stroke-linejoin="miter" svg:stroke-opacity="100.0%" svg:stroke-width="0.25931928mm"/>
    </style:style>
    <style:style style:family="graphic" style:name="style-1225">
      <style:graphic-properties draw:fill="solid" draw:fill-color="#9c9983" draw:opacity="100.0%" draw:stroke="solid" svg:stroke-color="#9c9983" draw:stroke-linejoin="miter" svg:stroke-opacity="100.0%" svg:stroke-width="0.25931928mm"/>
    </style:style>
    <style:style style:family="graphic" style:name="style-1226">
      <style:graphic-properties draw:fill="solid" draw:fill-color="#c6af8e" draw:opacity="100.0%" draw:stroke="solid" svg:stroke-color="#c6af8e" draw:stroke-linejoin="miter" svg:stroke-opacity="100.0%" svg:stroke-width="0.25931928mm"/>
    </style:style>
    <style:style style:family="graphic" style:name="style-1227">
      <style:graphic-properties draw:fill="solid" draw:fill-color="#6b714b" draw:opacity="100.0%" draw:stroke="solid" svg:stroke-color="#6b714b" draw:stroke-linejoin="miter" svg:stroke-opacity="100.0%" svg:stroke-width="0.25931928mm"/>
    </style:style>
    <style:style style:family="graphic" style:name="style-1228">
      <style:graphic-properties draw:fill="solid" draw:fill-color="#827c6d" draw:opacity="100.0%" draw:stroke="solid" svg:stroke-color="#827c6d" draw:stroke-linejoin="miter" svg:stroke-opacity="100.0%" svg:stroke-width="0.25931928mm"/>
    </style:style>
    <style:style style:family="graphic" style:name="style-1229">
      <style:graphic-properties draw:fill="solid" draw:fill-color="#9a695f" draw:opacity="100.0%" draw:stroke="solid" svg:stroke-color="#9a695f" draw:stroke-linejoin="miter" svg:stroke-opacity="100.0%" svg:stroke-width="0.25931928mm"/>
    </style:style>
    <style:style style:family="graphic" style:name="style-1230">
      <style:graphic-properties draw:fill="solid" draw:fill-color="#485a58" draw:opacity="100.0%" draw:stroke="solid" svg:stroke-color="#485a58" draw:stroke-linejoin="miter" svg:stroke-opacity="100.0%" svg:stroke-width="0.25931928mm"/>
    </style:style>
    <style:style style:family="graphic" style:name="style-1231">
      <style:graphic-properties draw:fill="solid" draw:fill-color="#938c75" draw:opacity="100.0%" draw:stroke="solid" svg:stroke-color="#938c75" draw:stroke-linejoin="miter" svg:stroke-opacity="100.0%" svg:stroke-width="0.25931928mm"/>
    </style:style>
    <style:style style:family="graphic" style:name="style-1232">
      <style:graphic-properties draw:fill="solid" draw:fill-color="#90724f" draw:opacity="100.0%" draw:stroke="solid" svg:stroke-color="#90724f" draw:stroke-linejoin="miter" svg:stroke-opacity="100.0%" svg:stroke-width="0.25931928mm"/>
    </style:style>
    <style:style style:family="graphic" style:name="style-1233">
      <style:graphic-properties draw:fill="solid" draw:fill-color="#b1a88e" draw:opacity="100.0%" draw:stroke="solid" svg:stroke-color="#b1a88e" draw:stroke-linejoin="miter" svg:stroke-opacity="100.0%" svg:stroke-width="0.25931928mm"/>
    </style:style>
    <style:style style:family="graphic" style:name="style-1234">
      <style:graphic-properties draw:fill="solid" draw:fill-color="#6b725b" draw:opacity="100.0%" draw:stroke="solid" svg:stroke-color="#6b725b" draw:stroke-linejoin="miter" svg:stroke-opacity="100.0%" svg:stroke-width="0.25931928mm"/>
    </style:style>
    <style:style style:family="graphic" style:name="style-1235">
      <style:graphic-properties draw:fill="solid" draw:fill-color="#69685b" draw:opacity="100.0%" draw:stroke="solid" svg:stroke-color="#69685b" draw:stroke-linejoin="miter" svg:stroke-opacity="100.0%" svg:stroke-width="0.25931928mm"/>
    </style:style>
    <style:style style:family="graphic" style:name="style-1236">
      <style:graphic-properties draw:fill="solid" draw:fill-color="#9e9c86" draw:opacity="100.0%" draw:stroke="solid" svg:stroke-color="#9e9c86" draw:stroke-linejoin="miter" svg:stroke-opacity="100.0%" svg:stroke-width="0.25931928mm"/>
    </style:style>
    <style:style style:family="graphic" style:name="style-1237">
      <style:graphic-properties draw:fill="solid" draw:fill-color="#947e62" draw:opacity="100.0%" draw:stroke="solid" svg:stroke-color="#947e62" draw:stroke-linejoin="miter" svg:stroke-opacity="100.0%" svg:stroke-width="0.25931928mm"/>
    </style:style>
    <style:style style:family="graphic" style:name="style-1238">
      <style:graphic-properties draw:fill="solid" draw:fill-color="#a0977d" draw:opacity="100.0%" draw:stroke="solid" svg:stroke-color="#a0977d" draw:stroke-linejoin="miter" svg:stroke-opacity="100.0%" svg:stroke-width="0.25931928mm"/>
    </style:style>
    <style:style style:family="graphic" style:name="style-1239">
      <style:graphic-properties draw:fill="solid" draw:fill-color="#bfb89d" draw:opacity="100.0%" draw:stroke="solid" svg:stroke-color="#bfb89d" draw:stroke-linejoin="miter" svg:stroke-opacity="100.0%" svg:stroke-width="0.25931928mm"/>
    </style:style>
    <style:style style:family="graphic" style:name="style-1240">
      <style:graphic-properties draw:fill="solid" draw:fill-color="#a29f89" draw:opacity="100.0%" draw:stroke="solid" svg:stroke-color="#a29f89" draw:stroke-linejoin="miter" svg:stroke-opacity="100.0%" svg:stroke-width="0.25931928mm"/>
    </style:style>
    <style:style style:family="graphic" style:name="style-1241">
      <style:graphic-properties draw:fill="solid" draw:fill-color="#9e9881" draw:opacity="100.0%" draw:stroke="solid" svg:stroke-color="#9e9881" draw:stroke-linejoin="miter" svg:stroke-opacity="100.0%" svg:stroke-width="0.25931928mm"/>
    </style:style>
    <style:style style:family="graphic" style:name="style-1242">
      <style:graphic-properties draw:fill="solid" draw:fill-color="#b4a988" draw:opacity="100.0%" draw:stroke="solid" svg:stroke-color="#b4a988" draw:stroke-linejoin="miter" svg:stroke-opacity="100.0%" svg:stroke-width="0.25931928mm"/>
    </style:style>
    <style:style style:family="graphic" style:name="style-1243">
      <style:graphic-properties draw:fill="solid" draw:fill-color="#576861" draw:opacity="100.0%" draw:stroke="solid" svg:stroke-color="#576861" draw:stroke-linejoin="miter" svg:stroke-opacity="100.0%" svg:stroke-width="0.25931928mm"/>
    </style:style>
    <style:style style:family="graphic" style:name="style-1244">
      <style:graphic-properties draw:fill="solid" draw:fill-color="#a3957c" draw:opacity="100.0%" draw:stroke="solid" svg:stroke-color="#a3957c" draw:stroke-linejoin="miter" svg:stroke-opacity="100.0%" svg:stroke-width="0.25931928mm"/>
    </style:style>
    <style:style style:family="graphic" style:name="style-1245">
      <style:graphic-properties draw:fill="solid" draw:fill-color="#736b63" draw:opacity="100.0%" draw:stroke="solid" svg:stroke-color="#736b63" draw:stroke-linejoin="miter" svg:stroke-opacity="100.0%" svg:stroke-width="0.25931928mm"/>
    </style:style>
    <style:style style:family="graphic" style:name="style-1246">
      <style:graphic-properties draw:fill="solid" draw:fill-color="#8d623f" draw:opacity="100.0%" draw:stroke="solid" svg:stroke-color="#8d623f" draw:stroke-linejoin="miter" svg:stroke-opacity="100.0%" svg:stroke-width="0.25931928mm"/>
    </style:style>
    <style:style style:family="graphic" style:name="style-1247">
      <style:graphic-properties draw:fill="solid" draw:fill-color="#c4bda1" draw:opacity="100.0%" draw:stroke="solid" svg:stroke-color="#c4bda1" draw:stroke-linejoin="miter" svg:stroke-opacity="100.0%" svg:stroke-width="0.25931928mm"/>
    </style:style>
    <style:style style:family="graphic" style:name="style-1248">
      <style:graphic-properties draw:fill="solid" draw:fill-color="#999682" draw:opacity="100.0%" draw:stroke="solid" svg:stroke-color="#999682" draw:stroke-linejoin="miter" svg:stroke-opacity="100.0%" svg:stroke-width="0.25931928mm"/>
    </style:style>
    <style:style style:family="graphic" style:name="style-1249">
      <style:graphic-properties draw:fill="solid" draw:fill-color="#b6ad93" draw:opacity="100.0%" draw:stroke="solid" svg:stroke-color="#b6ad93" draw:stroke-linejoin="miter" svg:stroke-opacity="100.0%" svg:stroke-width="0.25931928mm"/>
    </style:style>
    <style:style style:family="graphic" style:name="style-1250">
      <style:graphic-properties draw:fill="solid" draw:fill-color="#616955" draw:opacity="100.0%" draw:stroke="solid" svg:stroke-color="#616955" draw:stroke-linejoin="miter" svg:stroke-opacity="100.0%" svg:stroke-width="0.25931928mm"/>
    </style:style>
    <style:style style:family="graphic" style:name="style-1251">
      <style:graphic-properties draw:fill="solid" draw:fill-color="#b2a88b" draw:opacity="100.0%" draw:stroke="solid" svg:stroke-color="#b2a88b" draw:stroke-linejoin="miter" svg:stroke-opacity="100.0%" svg:stroke-width="0.25931928mm"/>
    </style:style>
    <style:style style:family="graphic" style:name="style-1252">
      <style:graphic-properties draw:fill="solid" draw:fill-color="#7a7a5b" draw:opacity="100.0%" draw:stroke="solid" svg:stroke-color="#7a7a5b" draw:stroke-linejoin="miter" svg:stroke-opacity="100.0%" svg:stroke-width="0.25931928mm"/>
    </style:style>
    <style:style style:family="graphic" style:name="style-1253">
      <style:graphic-properties draw:fill="solid" draw:fill-color="#90823d" draw:opacity="100.0%" draw:stroke="solid" svg:stroke-color="#90823d" draw:stroke-linejoin="miter" svg:stroke-opacity="100.0%" svg:stroke-width="0.25931928mm"/>
    </style:style>
    <style:style style:family="graphic" style:name="style-1254">
      <style:graphic-properties draw:fill="solid" draw:fill-color="#485c5c" draw:opacity="100.0%" draw:stroke="solid" svg:stroke-color="#485c5c" draw:stroke-linejoin="miter" svg:stroke-opacity="100.0%" svg:stroke-width="0.25931928mm"/>
    </style:style>
    <style:style style:family="graphic" style:name="style-1255">
      <style:graphic-properties draw:fill="solid" draw:fill-color="#a29b84" draw:opacity="100.0%" draw:stroke="solid" svg:stroke-color="#a29b84" draw:stroke-linejoin="miter" svg:stroke-opacity="100.0%" svg:stroke-width="0.25931928mm"/>
    </style:style>
    <style:style style:family="graphic" style:name="style-1256">
      <style:graphic-properties draw:fill="solid" draw:fill-color="#9c997b" draw:opacity="100.0%" draw:stroke="solid" svg:stroke-color="#9c997b" draw:stroke-linejoin="miter" svg:stroke-opacity="100.0%" svg:stroke-width="0.25931928mm"/>
    </style:style>
    <style:style style:family="graphic" style:name="style-1257">
      <style:graphic-properties draw:fill="solid" draw:fill-color="#526764" draw:opacity="100.0%" draw:stroke="solid" svg:stroke-color="#526764" draw:stroke-linejoin="miter" svg:stroke-opacity="100.0%" svg:stroke-width="0.25931928mm"/>
    </style:style>
    <style:style style:family="graphic" style:name="style-1258">
      <style:graphic-properties draw:fill="solid" draw:fill-color="#87826e" draw:opacity="100.0%" draw:stroke="solid" svg:stroke-color="#87826e" draw:stroke-linejoin="miter" svg:stroke-opacity="100.0%" svg:stroke-width="0.25931928mm"/>
    </style:style>
    <style:style style:family="graphic" style:name="style-1259">
      <style:graphic-properties draw:fill="solid" draw:fill-color="#b6ad94" draw:opacity="100.0%" draw:stroke="solid" svg:stroke-color="#b6ad94" draw:stroke-linejoin="miter" svg:stroke-opacity="100.0%" svg:stroke-width="0.25931928mm"/>
    </style:style>
    <style:style style:family="graphic" style:name="style-1260">
      <style:graphic-properties draw:fill="solid" draw:fill-color="#a79175" draw:opacity="100.0%" draw:stroke="solid" svg:stroke-color="#a79175" draw:stroke-linejoin="miter" svg:stroke-opacity="100.0%" svg:stroke-width="0.25931928mm"/>
    </style:style>
    <style:style style:family="graphic" style:name="style-1261">
      <style:graphic-properties draw:fill="solid" draw:fill-color="#a49d7e" draw:opacity="100.0%" draw:stroke="solid" svg:stroke-color="#a49d7e" draw:stroke-linejoin="miter" svg:stroke-opacity="100.0%" svg:stroke-width="0.25931928mm"/>
    </style:style>
    <style:style style:family="graphic" style:name="style-1262">
      <style:graphic-properties draw:fill="solid" draw:fill-color="#ada58c" draw:opacity="100.0%" draw:stroke="solid" svg:stroke-color="#ada58c" draw:stroke-linejoin="miter" svg:stroke-opacity="100.0%" svg:stroke-width="0.25931928mm"/>
    </style:style>
    <style:style style:family="graphic" style:name="style-1263">
      <style:graphic-properties draw:fill="solid" draw:fill-color="#b7ad67" draw:opacity="100.0%" draw:stroke="solid" svg:stroke-color="#b7ad67" draw:stroke-linejoin="miter" svg:stroke-opacity="100.0%" svg:stroke-width="0.25931928mm"/>
    </style:style>
    <style:style style:family="graphic" style:name="style-1264">
      <style:graphic-properties draw:fill="solid" draw:fill-color="#747e65" draw:opacity="100.0%" draw:stroke="solid" svg:stroke-color="#747e65" draw:stroke-linejoin="miter" svg:stroke-opacity="100.0%" svg:stroke-width="0.25931928mm"/>
    </style:style>
    <style:style style:family="graphic" style:name="style-1265">
      <style:graphic-properties draw:fill="solid" draw:fill-color="#777d64" draw:opacity="100.0%" draw:stroke="solid" svg:stroke-color="#777d64" draw:stroke-linejoin="miter" svg:stroke-opacity="100.0%" svg:stroke-width="0.25931928mm"/>
    </style:style>
    <style:style style:family="graphic" style:name="style-1266">
      <style:graphic-properties draw:fill="solid" draw:fill-color="#9d8266" draw:opacity="100.0%" draw:stroke="solid" svg:stroke-color="#9d8266" draw:stroke-linejoin="miter" svg:stroke-opacity="100.0%" svg:stroke-width="0.25931928mm"/>
    </style:style>
    <style:style style:family="graphic" style:name="style-1267">
      <style:graphic-properties draw:fill="solid" draw:fill-color="#c6bda2" draw:opacity="100.0%" draw:stroke="solid" svg:stroke-color="#c6bda2" draw:stroke-linejoin="miter" svg:stroke-opacity="100.0%" svg:stroke-width="0.25931928mm"/>
    </style:style>
    <style:style style:family="graphic" style:name="style-1268">
      <style:graphic-properties draw:fill="solid" draw:fill-color="#a09b84" draw:opacity="100.0%" draw:stroke="solid" svg:stroke-color="#a09b84" draw:stroke-linejoin="miter" svg:stroke-opacity="100.0%" svg:stroke-width="0.25931928mm"/>
    </style:style>
    <style:style style:family="graphic" style:name="style-1269">
      <style:graphic-properties draw:fill="solid" draw:fill-color="#582f25" draw:opacity="100.0%" draw:stroke="solid" svg:stroke-color="#582f25" draw:stroke-linejoin="miter" svg:stroke-opacity="100.0%" svg:stroke-width="0.25931928mm"/>
    </style:style>
    <style:style style:family="graphic" style:name="style-1270">
      <style:graphic-properties draw:fill="solid" draw:fill-color="#918b75" draw:opacity="100.0%" draw:stroke="solid" svg:stroke-color="#918b75" draw:stroke-linejoin="miter" svg:stroke-opacity="100.0%" svg:stroke-width="0.25931928mm"/>
    </style:style>
    <style:style style:family="graphic" style:name="style-1271">
      <style:graphic-properties draw:fill="solid" draw:fill-color="#a39377" draw:opacity="100.0%" draw:stroke="solid" svg:stroke-color="#a39377" draw:stroke-linejoin="miter" svg:stroke-opacity="100.0%" svg:stroke-width="0.25931928mm"/>
    </style:style>
    <style:style style:family="graphic" style:name="style-1272">
      <style:graphic-properties draw:fill="solid" draw:fill-color="#a59d87" draw:opacity="100.0%" draw:stroke="solid" svg:stroke-color="#a59d87" draw:stroke-linejoin="miter" svg:stroke-opacity="100.0%" svg:stroke-width="0.25931928mm"/>
    </style:style>
    <style:style style:family="graphic" style:name="style-1273">
      <style:graphic-properties draw:fill="solid" draw:fill-color="#a98a6b" draw:opacity="100.0%" draw:stroke="solid" svg:stroke-color="#a98a6b" draw:stroke-linejoin="miter" svg:stroke-opacity="100.0%" svg:stroke-width="0.25931928mm"/>
    </style:style>
    <style:style style:family="graphic" style:name="style-1274">
      <style:graphic-properties draw:fill="solid" draw:fill-color="#9c8366" draw:opacity="100.0%" draw:stroke="solid" svg:stroke-color="#9c8366" draw:stroke-linejoin="miter" svg:stroke-opacity="100.0%" svg:stroke-width="0.25931928mm"/>
    </style:style>
    <style:style style:family="graphic" style:name="style-1275">
      <style:graphic-properties draw:fill="solid" draw:fill-color="#71624e" draw:opacity="100.0%" draw:stroke="solid" svg:stroke-color="#71624e" draw:stroke-linejoin="miter" svg:stroke-opacity="100.0%" svg:stroke-width="0.25931928mm"/>
    </style:style>
    <style:style style:family="graphic" style:name="style-1276">
      <style:graphic-properties draw:fill="solid" draw:fill-color="#7d6f58" draw:opacity="100.0%" draw:stroke="solid" svg:stroke-color="#7d6f58" draw:stroke-linejoin="miter" svg:stroke-opacity="100.0%" svg:stroke-width="0.25931928mm"/>
    </style:style>
    <style:style style:family="graphic" style:name="style-1277">
      <style:graphic-properties draw:fill="solid" draw:fill-color="#6e765e" draw:opacity="100.0%" draw:stroke="solid" svg:stroke-color="#6e765e" draw:stroke-linejoin="miter" svg:stroke-opacity="100.0%" svg:stroke-width="0.25931928mm"/>
    </style:style>
    <style:style style:family="graphic" style:name="style-1278">
      <style:graphic-properties draw:fill="solid" draw:fill-color="#948970" draw:opacity="100.0%" draw:stroke="solid" svg:stroke-color="#948970" draw:stroke-linejoin="miter" svg:stroke-opacity="100.0%" svg:stroke-width="0.25931928mm"/>
    </style:style>
    <style:style style:family="graphic" style:name="style-1279">
      <style:graphic-properties draw:fill="solid" draw:fill-color="#6a4c43" draw:opacity="100.0%" draw:stroke="solid" svg:stroke-color="#6a4c43" draw:stroke-linejoin="miter" svg:stroke-opacity="100.0%" svg:stroke-width="0.25931928mm"/>
    </style:style>
    <style:style style:family="graphic" style:name="style-1280">
      <style:graphic-properties draw:fill="solid" draw:fill-color="#bfb79c" draw:opacity="100.0%" draw:stroke="solid" svg:stroke-color="#bfb79c" draw:stroke-linejoin="miter" svg:stroke-opacity="100.0%" svg:stroke-width="0.25931928mm"/>
    </style:style>
    <style:style style:family="graphic" style:name="style-1281">
      <style:graphic-properties draw:fill="solid" draw:fill-color="#b1ab92" draw:opacity="100.0%" draw:stroke="solid" svg:stroke-color="#b1ab92" draw:stroke-linejoin="miter" svg:stroke-opacity="100.0%" svg:stroke-width="0.25931928mm"/>
    </style:style>
    <style:style style:family="graphic" style:name="style-1282">
      <style:graphic-properties draw:fill="solid" draw:fill-color="#666657" draw:opacity="100.0%" draw:stroke="solid" svg:stroke-color="#666657" draw:stroke-linejoin="miter" svg:stroke-opacity="100.0%" svg:stroke-width="0.25931928mm"/>
    </style:style>
    <style:style style:family="graphic" style:name="style-1283">
      <style:graphic-properties draw:fill="solid" draw:fill-color="#6e6b5b" draw:opacity="100.0%" draw:stroke="solid" svg:stroke-color="#6e6b5b" draw:stroke-linejoin="miter" svg:stroke-opacity="100.0%" svg:stroke-width="0.25931928mm"/>
    </style:style>
    <style:style style:family="graphic" style:name="style-1284">
      <style:graphic-properties draw:fill="solid" draw:fill-color="#b39372" draw:opacity="100.0%" draw:stroke="solid" svg:stroke-color="#b39372" draw:stroke-linejoin="miter" svg:stroke-opacity="100.0%" svg:stroke-width="0.25931928mm"/>
    </style:style>
    <style:style style:family="graphic" style:name="style-1285">
      <style:graphic-properties draw:fill="solid" draw:fill-color="#92856c" draw:opacity="100.0%" draw:stroke="solid" svg:stroke-color="#92856c" draw:stroke-linejoin="miter" svg:stroke-opacity="100.0%" svg:stroke-width="0.25931928mm"/>
    </style:style>
    <style:style style:family="graphic" style:name="style-1286">
      <style:graphic-properties draw:fill="solid" draw:fill-color="#615144" draw:opacity="100.0%" draw:stroke="solid" svg:stroke-color="#615144" draw:stroke-linejoin="miter" svg:stroke-opacity="100.0%" svg:stroke-width="0.25931928mm"/>
    </style:style>
    <style:style style:family="graphic" style:name="style-1287">
      <style:graphic-properties draw:fill="solid" draw:fill-color="#837a71" draw:opacity="100.0%" draw:stroke="solid" svg:stroke-color="#837a71" draw:stroke-linejoin="miter" svg:stroke-opacity="100.0%" svg:stroke-width="0.25931928mm"/>
    </style:style>
    <style:style style:family="graphic" style:name="style-1288">
      <style:graphic-properties draw:fill="solid" draw:fill-color="#415046" draw:opacity="100.0%" draw:stroke="solid" svg:stroke-color="#415046" draw:stroke-linejoin="miter" svg:stroke-opacity="100.0%" svg:stroke-width="0.25931928mm"/>
    </style:style>
    <style:style style:family="graphic" style:name="style-1289">
      <style:graphic-properties draw:fill="solid" draw:fill-color="#837842" draw:opacity="100.0%" draw:stroke="solid" svg:stroke-color="#837842" draw:stroke-linejoin="miter" svg:stroke-opacity="100.0%" svg:stroke-width="0.25931928mm"/>
    </style:style>
    <style:style style:family="graphic" style:name="style-1290">
      <style:graphic-properties draw:fill="solid" draw:fill-color="#723e31" draw:opacity="100.0%" draw:stroke="solid" svg:stroke-color="#723e31" draw:stroke-linejoin="miter" svg:stroke-opacity="100.0%" svg:stroke-width="0.25931928mm"/>
    </style:style>
    <style:style style:family="graphic" style:name="style-1291">
      <style:graphic-properties draw:fill="solid" draw:fill-color="#cec7ac" draw:opacity="100.0%" draw:stroke="solid" svg:stroke-color="#cec7ac" draw:stroke-linejoin="miter" svg:stroke-opacity="100.0%" svg:stroke-width="0.25931928mm"/>
    </style:style>
    <style:style style:family="graphic" style:name="style-1292">
      <style:graphic-properties draw:fill="solid" draw:fill-color="#a58a6c" draw:opacity="100.0%" draw:stroke="solid" svg:stroke-color="#a58a6c" draw:stroke-linejoin="miter" svg:stroke-opacity="100.0%" svg:stroke-width="0.25931928mm"/>
    </style:style>
    <style:style style:family="graphic" style:name="style-1293">
      <style:graphic-properties draw:fill="solid" draw:fill-color="#83715b" draw:opacity="100.0%" draw:stroke="solid" svg:stroke-color="#83715b" draw:stroke-linejoin="miter" svg:stroke-opacity="100.0%" svg:stroke-width="0.25931928mm"/>
    </style:style>
    <style:style style:family="graphic" style:name="style-1294">
      <style:graphic-properties draw:fill="solid" draw:fill-color="#a59352" draw:opacity="100.0%" draw:stroke="solid" svg:stroke-color="#a59352" draw:stroke-linejoin="miter" svg:stroke-opacity="100.0%" svg:stroke-width="0.25931928mm"/>
    </style:style>
    <style:style style:family="graphic" style:name="style-1295">
      <style:graphic-properties draw:fill="solid" draw:fill-color="#bcb497" draw:opacity="100.0%" draw:stroke="solid" svg:stroke-color="#bcb497" draw:stroke-linejoin="miter" svg:stroke-opacity="100.0%" svg:stroke-width="0.25931928mm"/>
    </style:style>
    <style:style style:family="graphic" style:name="style-1296">
      <style:graphic-properties draw:fill="solid" draw:fill-color="#717d63" draw:opacity="100.0%" draw:stroke="solid" svg:stroke-color="#717d63" draw:stroke-linejoin="miter" svg:stroke-opacity="100.0%" svg:stroke-width="0.25931928mm"/>
    </style:style>
    <style:style style:family="graphic" style:name="style-1297">
      <style:graphic-properties draw:fill="solid" draw:fill-color="#c3b08f" draw:opacity="100.0%" draw:stroke="solid" svg:stroke-color="#c3b08f" draw:stroke-linejoin="miter" svg:stroke-opacity="100.0%" svg:stroke-width="0.25931928mm"/>
    </style:style>
    <style:style style:family="graphic" style:name="style-1298">
      <style:graphic-properties draw:fill="solid" draw:fill-color="#bab9a2" draw:opacity="100.0%" draw:stroke="solid" svg:stroke-color="#bab9a2" draw:stroke-linejoin="miter" svg:stroke-opacity="100.0%" svg:stroke-width="0.25931928mm"/>
    </style:style>
    <style:style style:family="graphic" style:name="style-1299">
      <style:graphic-properties draw:fill="solid" draw:fill-color="#87836d" draw:opacity="100.0%" draw:stroke="solid" svg:stroke-color="#87836d" draw:stroke-linejoin="miter" svg:stroke-opacity="100.0%" svg:stroke-width="0.25931928mm"/>
    </style:style>
    <style:style style:family="graphic" style:name="style-1300">
      <style:graphic-properties draw:fill="solid" draw:fill-color="#899275" draw:opacity="100.0%" draw:stroke="solid" svg:stroke-color="#899275" draw:stroke-linejoin="miter" svg:stroke-opacity="100.0%" svg:stroke-width="0.25931928mm"/>
    </style:style>
    <style:style style:family="graphic" style:name="style-1301">
      <style:graphic-properties draw:fill="solid" draw:fill-color="#a18568" draw:opacity="100.0%" draw:stroke="solid" svg:stroke-color="#a18568" draw:stroke-linejoin="miter" svg:stroke-opacity="100.0%" svg:stroke-width="0.25931928mm"/>
    </style:style>
    <style:style style:family="graphic" style:name="style-1302">
      <style:graphic-properties draw:fill="solid" draw:fill-color="#7d856b" draw:opacity="100.0%" draw:stroke="solid" svg:stroke-color="#7d856b" draw:stroke-linejoin="miter" svg:stroke-opacity="100.0%" svg:stroke-width="0.25931928mm"/>
    </style:style>
    <style:style style:family="graphic" style:name="style-1303">
      <style:graphic-properties draw:fill="solid" draw:fill-color="#8a7258" draw:opacity="100.0%" draw:stroke="solid" svg:stroke-color="#8a7258" draw:stroke-linejoin="miter" svg:stroke-opacity="100.0%" svg:stroke-width="0.25931928mm"/>
    </style:style>
    <style:style style:family="graphic" style:name="style-1304">
      <style:graphic-properties draw:fill="solid" draw:fill-color="#987f63" draw:opacity="100.0%" draw:stroke="solid" svg:stroke-color="#987f63" draw:stroke-linejoin="miter" svg:stroke-opacity="100.0%" svg:stroke-width="0.25931928mm"/>
    </style:style>
    <style:style style:family="graphic" style:name="style-1305">
      <style:graphic-properties draw:fill="solid" draw:fill-color="#6b6554" draw:opacity="100.0%" draw:stroke="solid" svg:stroke-color="#6b6554" draw:stroke-linejoin="miter" svg:stroke-opacity="100.0%" svg:stroke-width="0.25931928mm"/>
    </style:style>
    <style:style style:family="graphic" style:name="style-1306">
      <style:graphic-properties draw:fill="solid" draw:fill-color="#424236" draw:opacity="100.0%" draw:stroke="solid" svg:stroke-color="#424236" draw:stroke-linejoin="miter" svg:stroke-opacity="100.0%" svg:stroke-width="0.25931928mm"/>
    </style:style>
    <style:style style:family="graphic" style:name="style-1307">
      <style:graphic-properties draw:fill="solid" draw:fill-color="#c4b899" draw:opacity="100.0%" draw:stroke="solid" svg:stroke-color="#c4b899" draw:stroke-linejoin="miter" svg:stroke-opacity="100.0%" svg:stroke-width="0.25931928mm"/>
    </style:style>
    <style:style style:family="graphic" style:name="style-1308">
      <style:graphic-properties draw:fill="solid" draw:fill-color="#8b8a59" draw:opacity="100.0%" draw:stroke="solid" svg:stroke-color="#8b8a59" draw:stroke-linejoin="miter" svg:stroke-opacity="100.0%" svg:stroke-width="0.25931928mm"/>
    </style:style>
    <style:style style:family="graphic" style:name="style-1309">
      <style:graphic-properties draw:fill="solid" draw:fill-color="#b3aa90" draw:opacity="100.0%" draw:stroke="solid" svg:stroke-color="#b3aa90" draw:stroke-linejoin="miter" svg:stroke-opacity="100.0%" svg:stroke-width="0.25931928mm"/>
    </style:style>
    <style:style style:family="graphic" style:name="style-1310">
      <style:graphic-properties draw:fill="solid" draw:fill-color="#4e6542" draw:opacity="100.0%" draw:stroke="solid" svg:stroke-color="#4e6542" draw:stroke-linejoin="miter" svg:stroke-opacity="100.0%" svg:stroke-width="0.25931928mm"/>
    </style:style>
    <style:style style:family="graphic" style:name="style-1311">
      <style:graphic-properties draw:fill="solid" draw:fill-color="#626956" draw:opacity="100.0%" draw:stroke="solid" svg:stroke-color="#626956" draw:stroke-linejoin="miter" svg:stroke-opacity="100.0%" svg:stroke-width="0.25931928mm"/>
    </style:style>
    <style:style style:family="graphic" style:name="style-1312">
      <style:graphic-properties draw:fill="solid" draw:fill-color="#aca38c" draw:opacity="100.0%" draw:stroke="solid" svg:stroke-color="#aca38c" draw:stroke-linejoin="miter" svg:stroke-opacity="100.0%" svg:stroke-width="0.25931928mm"/>
    </style:style>
    <style:style style:family="graphic" style:name="style-1313">
      <style:graphic-properties draw:fill="solid" draw:fill-color="#515d46" draw:opacity="100.0%" draw:stroke="solid" svg:stroke-color="#515d46" draw:stroke-linejoin="miter" svg:stroke-opacity="100.0%" svg:stroke-width="0.25931928mm"/>
    </style:style>
    <style:style style:family="graphic" style:name="style-1314">
      <style:graphic-properties draw:fill="solid" draw:fill-color="#62613c" draw:opacity="100.0%" draw:stroke="solid" svg:stroke-color="#62613c" draw:stroke-linejoin="miter" svg:stroke-opacity="100.0%" svg:stroke-width="0.25931928mm"/>
    </style:style>
    <style:style style:family="graphic" style:name="style-1315">
      <style:graphic-properties draw:fill="solid" draw:fill-color="#bab097" draw:opacity="100.0%" draw:stroke="solid" svg:stroke-color="#bab097" draw:stroke-linejoin="miter" svg:stroke-opacity="100.0%" svg:stroke-width="0.25931928mm"/>
    </style:style>
    <style:style style:family="graphic" style:name="style-1316">
      <style:graphic-properties draw:fill="solid" draw:fill-color="#6d6a59" draw:opacity="100.0%" draw:stroke="solid" svg:stroke-color="#6d6a59" draw:stroke-linejoin="miter" svg:stroke-opacity="100.0%" svg:stroke-width="0.25931928mm"/>
    </style:style>
    <style:style style:family="graphic" style:name="style-1317">
      <style:graphic-properties draw:fill="solid" draw:fill-color="#95917b" draw:opacity="100.0%" draw:stroke="solid" svg:stroke-color="#95917b" draw:stroke-linejoin="miter" svg:stroke-opacity="100.0%" svg:stroke-width="0.25931928mm"/>
    </style:style>
    <style:style style:family="graphic" style:name="style-1318">
      <style:graphic-properties draw:fill="solid" draw:fill-color="#859072" draw:opacity="100.0%" draw:stroke="solid" svg:stroke-color="#859072" draw:stroke-linejoin="miter" svg:stroke-opacity="100.0%" svg:stroke-width="0.25931928mm"/>
    </style:style>
    <style:style style:family="graphic" style:name="style-1319">
      <style:graphic-properties draw:fill="solid" draw:fill-color="#3c5356" draw:opacity="100.0%" draw:stroke="solid" svg:stroke-color="#3c5356" draw:stroke-linejoin="miter" svg:stroke-opacity="100.0%" svg:stroke-width="0.25931928mm"/>
    </style:style>
    <style:style style:family="graphic" style:name="style-1320">
      <style:graphic-properties draw:fill="solid" draw:fill-color="#987f63" draw:opacity="100.0%" draw:stroke="solid" svg:stroke-color="#987f63" draw:stroke-linejoin="miter" svg:stroke-opacity="100.0%" svg:stroke-width="0.25931928mm"/>
    </style:style>
    <style:style style:family="graphic" style:name="style-1321">
      <style:graphic-properties draw:fill="solid" draw:fill-color="#aca58e" draw:opacity="100.0%" draw:stroke="solid" svg:stroke-color="#aca58e" draw:stroke-linejoin="miter" svg:stroke-opacity="100.0%" svg:stroke-width="0.25931928mm"/>
    </style:style>
    <style:style style:family="graphic" style:name="style-1322">
      <style:graphic-properties draw:fill="solid" draw:fill-color="#70604b" draw:opacity="100.0%" draw:stroke="solid" svg:stroke-color="#70604b" draw:stroke-linejoin="miter" svg:stroke-opacity="100.0%" svg:stroke-width="0.25931928mm"/>
    </style:style>
    <style:style style:family="graphic" style:name="style-1323">
      <style:graphic-properties draw:fill="solid" draw:fill-color="#89514d" draw:opacity="100.0%" draw:stroke="solid" svg:stroke-color="#89514d" draw:stroke-linejoin="miter" svg:stroke-opacity="100.0%" svg:stroke-width="0.25931928mm"/>
    </style:style>
    <style:style style:family="graphic" style:name="style-1324">
      <style:graphic-properties draw:fill="solid" draw:fill-color="#b6ae95" draw:opacity="100.0%" draw:stroke="solid" svg:stroke-color="#b6ae95" draw:stroke-linejoin="miter" svg:stroke-opacity="100.0%" svg:stroke-width="0.25931928mm"/>
    </style:style>
    <style:style style:family="graphic" style:name="style-1325">
      <style:graphic-properties draw:fill="solid" draw:fill-color="#928e77" draw:opacity="100.0%" draw:stroke="solid" svg:stroke-color="#928e77" draw:stroke-linejoin="miter" svg:stroke-opacity="100.0%" svg:stroke-width="0.25931928mm"/>
    </style:style>
    <style:style style:family="graphic" style:name="style-1326">
      <style:graphic-properties draw:fill="solid" draw:fill-color="#bcb399" draw:opacity="100.0%" draw:stroke="solid" svg:stroke-color="#bcb399" draw:stroke-linejoin="miter" svg:stroke-opacity="100.0%" svg:stroke-width="0.25931928mm"/>
    </style:style>
    <style:style style:family="graphic" style:name="style-1327">
      <style:graphic-properties draw:fill="solid" draw:fill-color="#5d7274" draw:opacity="100.0%" draw:stroke="solid" svg:stroke-color="#5d7274" draw:stroke-linejoin="miter" svg:stroke-opacity="100.0%" svg:stroke-width="0.25931928mm"/>
    </style:style>
    <style:style style:family="graphic" style:name="style-1328">
      <style:graphic-properties draw:fill="solid" draw:fill-color="#b7a653" draw:opacity="100.0%" draw:stroke="solid" svg:stroke-color="#b7a653" draw:stroke-linejoin="miter" svg:stroke-opacity="100.0%" svg:stroke-width="0.25931928mm"/>
    </style:style>
    <style:style style:family="graphic" style:name="style-1329">
      <style:graphic-properties draw:fill="solid" draw:fill-color="#827c6d" draw:opacity="100.0%" draw:stroke="solid" svg:stroke-color="#827c6d" draw:stroke-linejoin="miter" svg:stroke-opacity="100.0%" svg:stroke-width="0.25931928mm"/>
    </style:style>
    <style:style style:family="graphic" style:name="style-1330">
      <style:graphic-properties draw:fill="solid" draw:fill-color="#be9a77" draw:opacity="100.0%" draw:stroke="solid" svg:stroke-color="#be9a77" draw:stroke-linejoin="miter" svg:stroke-opacity="100.0%" svg:stroke-width="0.25931928mm"/>
    </style:style>
    <style:style style:family="graphic" style:name="style-1331">
      <style:graphic-properties draw:fill="solid" draw:fill-color="#ab9b7d" draw:opacity="100.0%" draw:stroke="solid" svg:stroke-color="#ab9b7d" draw:stroke-linejoin="miter" svg:stroke-opacity="100.0%" svg:stroke-width="0.25931928mm"/>
    </style:style>
    <style:style style:family="graphic" style:name="style-1332">
      <style:graphic-properties draw:fill="solid" draw:fill-color="#855f4f" draw:opacity="100.0%" draw:stroke="solid" svg:stroke-color="#855f4f" draw:stroke-linejoin="miter" svg:stroke-opacity="100.0%" svg:stroke-width="0.25931928mm"/>
    </style:style>
    <style:style style:family="graphic" style:name="style-1333">
      <style:graphic-properties draw:fill="solid" draw:fill-color="#a56c61" draw:opacity="100.0%" draw:stroke="solid" svg:stroke-color="#a56c61" draw:stroke-linejoin="miter" svg:stroke-opacity="100.0%" svg:stroke-width="0.25931928mm"/>
    </style:style>
    <style:style style:family="graphic" style:name="style-1334">
      <style:graphic-properties draw:fill="solid" draw:fill-color="#b7a589" draw:opacity="100.0%" draw:stroke="solid" svg:stroke-color="#b7a589" draw:stroke-linejoin="miter" svg:stroke-opacity="100.0%" svg:stroke-width="0.25931928mm"/>
    </style:style>
    <style:style style:family="graphic" style:name="style-1335">
      <style:graphic-properties draw:fill="solid" draw:fill-color="#bdbba3" draw:opacity="100.0%" draw:stroke="solid" svg:stroke-color="#bdbba3" draw:stroke-linejoin="miter" svg:stroke-opacity="100.0%" svg:stroke-width="0.25931928mm"/>
    </style:style>
    <style:style style:family="graphic" style:name="style-1336">
      <style:graphic-properties draw:fill="solid" draw:fill-color="#c8c0a4" draw:opacity="100.0%" draw:stroke="solid" svg:stroke-color="#c8c0a4" draw:stroke-linejoin="miter" svg:stroke-opacity="100.0%" svg:stroke-width="0.25931928mm"/>
    </style:style>
    <style:style style:family="graphic" style:name="style-1337">
      <style:graphic-properties draw:fill="solid" draw:fill-color="#8b9576" draw:opacity="100.0%" draw:stroke="solid" svg:stroke-color="#8b9576" draw:stroke-linejoin="miter" svg:stroke-opacity="100.0%" svg:stroke-width="0.25931928mm"/>
    </style:style>
    <style:style style:family="graphic" style:name="style-1338">
      <style:graphic-properties draw:fill="solid" draw:fill-color="#596450" draw:opacity="100.0%" draw:stroke="solid" svg:stroke-color="#596450" draw:stroke-linejoin="miter" svg:stroke-opacity="100.0%" svg:stroke-width="0.25931928mm"/>
    </style:style>
    <style:style style:family="graphic" style:name="style-1339">
      <style:graphic-properties draw:fill="solid" draw:fill-color="#b0b3a1" draw:opacity="100.0%" draw:stroke="solid" svg:stroke-color="#b0b3a1" draw:stroke-linejoin="miter" svg:stroke-opacity="100.0%" svg:stroke-width="0.25931928mm"/>
    </style:style>
    <style:style style:family="graphic" style:name="style-1340">
      <style:graphic-properties draw:fill="solid" draw:fill-color="#7b7961" draw:opacity="100.0%" draw:stroke="solid" svg:stroke-color="#7b7961" draw:stroke-linejoin="miter" svg:stroke-opacity="100.0%" svg:stroke-width="0.25931928mm"/>
    </style:style>
    <style:style style:family="graphic" style:name="style-1341">
      <style:graphic-properties draw:fill="solid" draw:fill-color="#b0aa90" draw:opacity="100.0%" draw:stroke="solid" svg:stroke-color="#b0aa90" draw:stroke-linejoin="miter" svg:stroke-opacity="100.0%" svg:stroke-width="0.25931928mm"/>
    </style:style>
    <style:style style:family="graphic" style:name="style-1342">
      <style:graphic-properties draw:fill="solid" draw:fill-color="#b0ae98" draw:opacity="100.0%" draw:stroke="solid" svg:stroke-color="#b0ae98" draw:stroke-linejoin="miter" svg:stroke-opacity="100.0%" svg:stroke-width="0.25931928mm"/>
    </style:style>
    <style:style style:family="graphic" style:name="style-1343">
      <style:graphic-properties draw:fill="solid" draw:fill-color="#2f3c2f" draw:opacity="100.0%" draw:stroke="solid" svg:stroke-color="#2f3c2f" draw:stroke-linejoin="miter" svg:stroke-opacity="100.0%" svg:stroke-width="0.25931928mm"/>
    </style:style>
    <style:style style:family="graphic" style:name="style-1344">
      <style:graphic-properties draw:fill="solid" draw:fill-color="#cac1a6" draw:opacity="100.0%" draw:stroke="solid" svg:stroke-color="#cac1a6" draw:stroke-linejoin="miter" svg:stroke-opacity="100.0%" svg:stroke-width="0.25931928mm"/>
    </style:style>
    <style:style style:family="graphic" style:name="style-1345">
      <style:graphic-properties draw:fill="solid" draw:fill-color="#5a3833" draw:opacity="100.0%" draw:stroke="solid" svg:stroke-color="#5a3833" draw:stroke-linejoin="miter" svg:stroke-opacity="100.0%" svg:stroke-width="0.25931928mm"/>
    </style:style>
    <style:style style:family="graphic" style:name="style-1346">
      <style:graphic-properties draw:fill="solid" draw:fill-color="#615026" draw:opacity="100.0%" draw:stroke="solid" svg:stroke-color="#615026" draw:stroke-linejoin="miter" svg:stroke-opacity="100.0%" svg:stroke-width="0.25931928mm"/>
    </style:style>
    <style:style style:family="graphic" style:name="style-1347">
      <style:graphic-properties draw:fill="solid" draw:fill-color="#746a65" draw:opacity="100.0%" draw:stroke="solid" svg:stroke-color="#746a65" draw:stroke-linejoin="miter" svg:stroke-opacity="100.0%" svg:stroke-width="0.25931928mm"/>
    </style:style>
    <style:style style:family="graphic" style:name="style-1348">
      <style:graphic-properties draw:fill="solid" draw:fill-color="#9d8366" draw:opacity="100.0%" draw:stroke="solid" svg:stroke-color="#9d8366" draw:stroke-linejoin="miter" svg:stroke-opacity="100.0%" svg:stroke-width="0.25931928mm"/>
    </style:style>
    <style:style style:family="graphic" style:name="style-1349">
      <style:graphic-properties draw:fill="solid" draw:fill-color="#7f4a45" draw:opacity="100.0%" draw:stroke="solid" svg:stroke-color="#7f4a45" draw:stroke-linejoin="miter" svg:stroke-opacity="100.0%" svg:stroke-width="0.25931928mm"/>
    </style:style>
    <style:style style:family="graphic" style:name="style-1350">
      <style:graphic-properties draw:fill="solid" draw:fill-color="#c0b598" draw:opacity="100.0%" draw:stroke="solid" svg:stroke-color="#c0b598" draw:stroke-linejoin="miter" svg:stroke-opacity="100.0%" svg:stroke-width="0.25931928mm"/>
    </style:style>
    <style:style style:family="graphic" style:name="style-1351">
      <style:graphic-properties draw:fill="solid" draw:fill-color="#576c6e" draw:opacity="100.0%" draw:stroke="solid" svg:stroke-color="#576c6e" draw:stroke-linejoin="miter" svg:stroke-opacity="100.0%" svg:stroke-width="0.25931928mm"/>
    </style:style>
    <style:style style:family="graphic" style:name="style-1352">
      <style:graphic-properties draw:fill="solid" draw:fill-color="#8f9679" draw:opacity="100.0%" draw:stroke="solid" svg:stroke-color="#8f9679" draw:stroke-linejoin="miter" svg:stroke-opacity="100.0%" svg:stroke-width="0.25931928mm"/>
    </style:style>
    <style:style style:family="graphic" style:name="style-1353">
      <style:graphic-properties draw:fill="solid" draw:fill-color="#8e785e" draw:opacity="100.0%" draw:stroke="solid" svg:stroke-color="#8e785e" draw:stroke-linejoin="miter" svg:stroke-opacity="100.0%" svg:stroke-width="0.25931928mm"/>
    </style:style>
    <style:style style:family="graphic" style:name="style-1354">
      <style:graphic-properties draw:fill="solid" draw:fill-color="#ad9544" draw:opacity="100.0%" draw:stroke="solid" svg:stroke-color="#ad9544" draw:stroke-linejoin="miter" svg:stroke-opacity="100.0%" svg:stroke-width="0.25931928mm"/>
    </style:style>
    <style:style style:family="graphic" style:name="style-1355">
      <style:graphic-properties draw:fill="solid" draw:fill-color="#9e8e54" draw:opacity="100.0%" draw:stroke="solid" svg:stroke-color="#9e8e54" draw:stroke-linejoin="miter" svg:stroke-opacity="100.0%" svg:stroke-width="0.25931928mm"/>
    </style:style>
    <style:style style:family="graphic" style:name="style-1356">
      <style:graphic-properties draw:fill="solid" draw:fill-color="#494d35" draw:opacity="100.0%" draw:stroke="solid" svg:stroke-color="#494d35" draw:stroke-linejoin="miter" svg:stroke-opacity="100.0%" svg:stroke-width="0.25931928mm"/>
    </style:style>
    <style:style style:family="graphic" style:name="style-1357">
      <style:graphic-properties draw:fill="solid" draw:fill-color="#7e534d" draw:opacity="100.0%" draw:stroke="solid" svg:stroke-color="#7e534d" draw:stroke-linejoin="miter" svg:stroke-opacity="100.0%" svg:stroke-width="0.25931928mm"/>
    </style:style>
    <style:style style:family="graphic" style:name="style-1358">
      <style:graphic-properties draw:fill="solid" draw:fill-color="#afa88f" draw:opacity="100.0%" draw:stroke="solid" svg:stroke-color="#afa88f" draw:stroke-linejoin="miter" svg:stroke-opacity="100.0%" svg:stroke-width="0.25931928mm"/>
    </style:style>
    <style:style style:family="graphic" style:name="style-1359">
      <style:graphic-properties draw:fill="solid" draw:fill-color="#7f7b57" draw:opacity="100.0%" draw:stroke="solid" svg:stroke-color="#7f7b57" draw:stroke-linejoin="miter" svg:stroke-opacity="100.0%" svg:stroke-width="0.25931928mm"/>
    </style:style>
    <style:style style:family="graphic" style:name="style-1360">
      <style:graphic-properties draw:fill="solid" draw:fill-color="#8e7e35" draw:opacity="100.0%" draw:stroke="solid" svg:stroke-color="#8e7e35" draw:stroke-linejoin="miter" svg:stroke-opacity="100.0%" svg:stroke-width="0.25931928mm"/>
    </style:style>
    <style:style style:family="graphic" style:name="style-1361">
      <style:graphic-properties draw:fill="solid" draw:fill-color="#81504a" draw:opacity="100.0%" draw:stroke="solid" svg:stroke-color="#81504a" draw:stroke-linejoin="miter" svg:stroke-opacity="100.0%" svg:stroke-width="0.25931928mm"/>
    </style:style>
    <style:style style:family="graphic" style:name="style-1362">
      <style:graphic-properties draw:fill="solid" draw:fill-color="#aba186" draw:opacity="100.0%" draw:stroke="solid" svg:stroke-color="#aba186" draw:stroke-linejoin="miter" svg:stroke-opacity="100.0%" svg:stroke-width="0.25931928mm"/>
    </style:style>
    <style:style style:family="graphic" style:name="style-1363">
      <style:graphic-properties draw:fill="solid" draw:fill-color="#bbb8a2" draw:opacity="100.0%" draw:stroke="solid" svg:stroke-color="#bbb8a2" draw:stroke-linejoin="miter" svg:stroke-opacity="100.0%" svg:stroke-width="0.25931928mm"/>
    </style:style>
    <style:style style:family="graphic" style:name="style-1364">
      <style:graphic-properties draw:fill="solid" draw:fill-color="#c9c1a6" draw:opacity="100.0%" draw:stroke="solid" svg:stroke-color="#c9c1a6" draw:stroke-linejoin="miter" svg:stroke-opacity="100.0%" svg:stroke-width="0.25931928mm"/>
    </style:style>
    <style:style style:family="graphic" style:name="style-1365">
      <style:graphic-properties draw:fill="solid" draw:fill-color="#8c715a" draw:opacity="100.0%" draw:stroke="solid" svg:stroke-color="#8c715a" draw:stroke-linejoin="miter" svg:stroke-opacity="100.0%" svg:stroke-width="0.25931928mm"/>
    </style:style>
    <style:style style:family="graphic" style:name="style-1366">
      <style:graphic-properties draw:fill="solid" draw:fill-color="#a19c85" draw:opacity="100.0%" draw:stroke="solid" svg:stroke-color="#a19c85" draw:stroke-linejoin="miter" svg:stroke-opacity="100.0%" svg:stroke-width="0.25931928mm"/>
    </style:style>
    <style:style style:family="graphic" style:name="style-1367">
      <style:graphic-properties draw:fill="solid" draw:fill-color="#c7c1a5" draw:opacity="100.0%" draw:stroke="solid" svg:stroke-color="#c7c1a5" draw:stroke-linejoin="miter" svg:stroke-opacity="100.0%" svg:stroke-width="0.25931928mm"/>
    </style:style>
    <style:style style:family="graphic" style:name="style-1368">
      <style:graphic-properties draw:fill="solid" draw:fill-color="#a19c84" draw:opacity="100.0%" draw:stroke="solid" svg:stroke-color="#a19c84" draw:stroke-linejoin="miter" svg:stroke-opacity="100.0%" svg:stroke-width="0.25931928mm"/>
    </style:style>
    <style:style style:family="graphic" style:name="style-1369">
      <style:graphic-properties draw:fill="solid" draw:fill-color="#b8a550" draw:opacity="100.0%" draw:stroke="solid" svg:stroke-color="#b8a550" draw:stroke-linejoin="miter" svg:stroke-opacity="100.0%" svg:stroke-width="0.25931928mm"/>
    </style:style>
    <style:style style:family="graphic" style:name="style-1370">
      <style:graphic-properties draw:fill="solid" draw:fill-color="#838b6e" draw:opacity="100.0%" draw:stroke="solid" svg:stroke-color="#838b6e" draw:stroke-linejoin="miter" svg:stroke-opacity="100.0%" svg:stroke-width="0.25931928mm"/>
    </style:style>
    <style:style style:family="graphic" style:name="style-1371">
      <style:graphic-properties draw:fill="solid" draw:fill-color="#7f5b52" draw:opacity="100.0%" draw:stroke="solid" svg:stroke-color="#7f5b52" draw:stroke-linejoin="miter" svg:stroke-opacity="100.0%" svg:stroke-width="0.25931928mm"/>
    </style:style>
    <style:style style:family="graphic" style:name="style-1372">
      <style:graphic-properties draw:fill="solid" draw:fill-color="#8f6058" draw:opacity="100.0%" draw:stroke="solid" svg:stroke-color="#8f6058" draw:stroke-linejoin="miter" svg:stroke-opacity="100.0%" svg:stroke-width="0.25931928mm"/>
    </style:style>
    <style:style style:family="graphic" style:name="style-1373">
      <style:graphic-properties draw:fill="solid" draw:fill-color="#60483d" draw:opacity="100.0%" draw:stroke="solid" svg:stroke-color="#60483d" draw:stroke-linejoin="miter" svg:stroke-opacity="100.0%" svg:stroke-width="0.25931928mm"/>
    </style:style>
    <style:style style:family="graphic" style:name="style-1374">
      <style:graphic-properties draw:fill="solid" draw:fill-color="#b4ac91" draw:opacity="100.0%" draw:stroke="solid" svg:stroke-color="#b4ac91" draw:stroke-linejoin="miter" svg:stroke-opacity="100.0%" svg:stroke-width="0.25931928mm"/>
    </style:style>
    <style:style style:family="graphic" style:name="style-1375">
      <style:graphic-properties draw:fill="solid" draw:fill-color="#987f63" draw:opacity="100.0%" draw:stroke="solid" svg:stroke-color="#987f63" draw:stroke-linejoin="miter" svg:stroke-opacity="100.0%" svg:stroke-width="0.25931928mm"/>
    </style:style>
    <style:style style:family="graphic" style:name="style-1376">
      <style:graphic-properties draw:fill="solid" draw:fill-color="#9d8e43" draw:opacity="100.0%" draw:stroke="solid" svg:stroke-color="#9d8e43" draw:stroke-linejoin="miter" svg:stroke-opacity="100.0%" svg:stroke-width="0.25931928mm"/>
    </style:style>
    <style:style style:family="graphic" style:name="style-1377">
      <style:graphic-properties draw:fill="solid" draw:fill-color="#775049" draw:opacity="100.0%" draw:stroke="solid" svg:stroke-color="#775049" draw:stroke-linejoin="miter" svg:stroke-opacity="100.0%" svg:stroke-width="0.25931928mm"/>
    </style:style>
    <style:style style:family="graphic" style:name="style-1378">
      <style:graphic-properties draw:fill="solid" draw:fill-color="#625848" draw:opacity="100.0%" draw:stroke="solid" svg:stroke-color="#625848" draw:stroke-linejoin="miter" svg:stroke-opacity="100.0%" svg:stroke-width="0.25931928mm"/>
    </style:style>
    <style:style style:family="graphic" style:name="style-1379">
      <style:graphic-properties draw:fill="solid" draw:fill-color="#c9c2a6" draw:opacity="100.0%" draw:stroke="solid" svg:stroke-color="#c9c2a6" draw:stroke-linejoin="miter" svg:stroke-opacity="100.0%" svg:stroke-width="0.25931928mm"/>
    </style:style>
    <style:style style:family="graphic" style:name="style-1380">
      <style:graphic-properties draw:fill="solid" draw:fill-color="#826f56" draw:opacity="100.0%" draw:stroke="solid" svg:stroke-color="#826f56" draw:stroke-linejoin="miter" svg:stroke-opacity="100.0%" svg:stroke-width="0.25931928mm"/>
    </style:style>
    <style:style style:family="graphic" style:name="style-1381">
      <style:graphic-properties draw:fill="solid" draw:fill-color="#918168" draw:opacity="100.0%" draw:stroke="solid" svg:stroke-color="#918168" draw:stroke-linejoin="miter" svg:stroke-opacity="100.0%" svg:stroke-width="0.25931928mm"/>
    </style:style>
    <style:style style:family="graphic" style:name="style-1382">
      <style:graphic-properties draw:fill="solid" draw:fill-color="#a89478" draw:opacity="100.0%" draw:stroke="solid" svg:stroke-color="#a89478" draw:stroke-linejoin="miter" svg:stroke-opacity="100.0%" svg:stroke-width="0.25931928mm"/>
    </style:style>
    <style:style style:family="graphic" style:name="style-1383">
      <style:graphic-properties draw:fill="solid" draw:fill-color="#a19c85" draw:opacity="100.0%" draw:stroke="solid" svg:stroke-color="#a19c85" draw:stroke-linejoin="miter" svg:stroke-opacity="100.0%" svg:stroke-width="0.25931928mm"/>
    </style:style>
    <style:style style:family="graphic" style:name="style-1384">
      <style:graphic-properties draw:fill="solid" draw:fill-color="#364847" draw:opacity="100.0%" draw:stroke="solid" svg:stroke-color="#364847" draw:stroke-linejoin="miter" svg:stroke-opacity="100.0%" svg:stroke-width="0.25931928mm"/>
    </style:style>
    <style:style style:family="graphic" style:name="style-1385">
      <style:graphic-properties draw:fill="solid" draw:fill-color="#afab8d" draw:opacity="100.0%" draw:stroke="solid" svg:stroke-color="#afab8d" draw:stroke-linejoin="miter" svg:stroke-opacity="100.0%" svg:stroke-width="0.25931928mm"/>
    </style:style>
    <style:style style:family="graphic" style:name="style-1386">
      <style:graphic-properties draw:fill="solid" draw:fill-color="#6d735d" draw:opacity="100.0%" draw:stroke="solid" svg:stroke-color="#6d735d" draw:stroke-linejoin="miter" svg:stroke-opacity="100.0%" svg:stroke-width="0.25931928mm"/>
    </style:style>
    <style:style style:family="graphic" style:name="style-1387">
      <style:graphic-properties draw:fill="solid" draw:fill-color="#8f8369" draw:opacity="100.0%" draw:stroke="solid" svg:stroke-color="#8f8369" draw:stroke-linejoin="miter" svg:stroke-opacity="100.0%" svg:stroke-width="0.25931928mm"/>
    </style:style>
    <style:style style:family="graphic" style:name="style-1388">
      <style:graphic-properties draw:fill="solid" draw:fill-color="#8a8457" draw:opacity="100.0%" draw:stroke="solid" svg:stroke-color="#8a8457" draw:stroke-linejoin="miter" svg:stroke-opacity="100.0%" svg:stroke-width="0.25931928mm"/>
    </style:style>
    <style:style style:family="graphic" style:name="style-1389">
      <style:graphic-properties draw:fill="solid" draw:fill-color="#a39074" draw:opacity="100.0%" draw:stroke="solid" svg:stroke-color="#a39074" draw:stroke-linejoin="miter" svg:stroke-opacity="100.0%" svg:stroke-width="0.25931928mm"/>
    </style:style>
    <style:style style:family="graphic" style:name="style-1390">
      <style:graphic-properties draw:fill="solid" draw:fill-color="#576862" draw:opacity="100.0%" draw:stroke="solid" svg:stroke-color="#576862" draw:stroke-linejoin="miter" svg:stroke-opacity="100.0%" svg:stroke-width="0.25931928mm"/>
    </style:style>
    <style:style style:family="graphic" style:name="style-1391">
      <style:graphic-properties draw:fill="solid" draw:fill-color="#586747" draw:opacity="100.0%" draw:stroke="solid" svg:stroke-color="#586747" draw:stroke-linejoin="miter" svg:stroke-opacity="100.0%" svg:stroke-width="0.25931928mm"/>
    </style:style>
    <style:style style:family="graphic" style:name="style-1392">
      <style:graphic-properties draw:fill="solid" draw:fill-color="#373b32" draw:opacity="100.0%" draw:stroke="solid" svg:stroke-color="#373b32" draw:stroke-linejoin="miter" svg:stroke-opacity="100.0%" svg:stroke-width="0.25931928mm"/>
    </style:style>
    <style:style style:family="graphic" style:name="style-1393">
      <style:graphic-properties draw:fill="solid" draw:fill-color="#b7a24d" draw:opacity="100.0%" draw:stroke="solid" svg:stroke-color="#b7a24d" draw:stroke-linejoin="miter" svg:stroke-opacity="100.0%" svg:stroke-width="0.25931928mm"/>
    </style:style>
    <style:style style:family="graphic" style:name="style-1394">
      <style:graphic-properties draw:fill="solid" draw:fill-color="#857058" draw:opacity="100.0%" draw:stroke="solid" svg:stroke-color="#857058" draw:stroke-linejoin="miter" svg:stroke-opacity="100.0%" svg:stroke-width="0.25931928mm"/>
    </style:style>
    <style:style style:family="graphic" style:name="style-1395">
      <style:graphic-properties draw:fill="solid" draw:fill-color="#49483c" draw:opacity="100.0%" draw:stroke="solid" svg:stroke-color="#49483c" draw:stroke-linejoin="miter" svg:stroke-opacity="100.0%" svg:stroke-width="0.25931928mm"/>
    </style:style>
    <style:style style:family="graphic" style:name="style-1396">
      <style:graphic-properties draw:fill="solid" draw:fill-color="#a78967" draw:opacity="100.0%" draw:stroke="solid" svg:stroke-color="#a78967" draw:stroke-linejoin="miter" svg:stroke-opacity="100.0%" svg:stroke-width="0.25931928mm"/>
    </style:style>
    <style:style style:family="graphic" style:name="style-1397">
      <style:graphic-properties draw:fill="solid" draw:fill-color="#cfc6aa" draw:opacity="100.0%" draw:stroke="solid" svg:stroke-color="#cfc6aa" draw:stroke-linejoin="miter" svg:stroke-opacity="100.0%" svg:stroke-width="0.25931928mm"/>
    </style:style>
    <style:style style:family="graphic" style:name="style-1398">
      <style:graphic-properties draw:fill="solid" draw:fill-color="#505447" draw:opacity="100.0%" draw:stroke="solid" svg:stroke-color="#505447" draw:stroke-linejoin="miter" svg:stroke-opacity="100.0%" svg:stroke-width="0.25931928mm"/>
    </style:style>
    <style:style style:family="graphic" style:name="style-1399">
      <style:graphic-properties draw:fill="solid" draw:fill-color="#bfbba5" draw:opacity="100.0%" draw:stroke="solid" svg:stroke-color="#bfbba5" draw:stroke-linejoin="miter" svg:stroke-opacity="100.0%" svg:stroke-width="0.25931928mm"/>
    </style:style>
    <style:style style:family="graphic" style:name="style-1400">
      <style:graphic-properties draw:fill="solid" draw:fill-color="#72715b" draw:opacity="100.0%" draw:stroke="solid" svg:stroke-color="#72715b" draw:stroke-linejoin="miter" svg:stroke-opacity="100.0%" svg:stroke-width="0.25931928mm"/>
    </style:style>
    <style:style style:family="graphic" style:name="style-1401">
      <style:graphic-properties draw:fill="solid" draw:fill-color="#825c53" draw:opacity="100.0%" draw:stroke="solid" svg:stroke-color="#825c53" draw:stroke-linejoin="miter" svg:stroke-opacity="100.0%" svg:stroke-width="0.25931928mm"/>
    </style:style>
    <style:style style:family="graphic" style:name="style-1402">
      <style:graphic-properties draw:fill="solid" draw:fill-color="#97a080" draw:opacity="100.0%" draw:stroke="solid" svg:stroke-color="#97a080" draw:stroke-linejoin="miter" svg:stroke-opacity="100.0%" svg:stroke-width="0.25931928mm"/>
    </style:style>
    <style:style style:family="graphic" style:name="style-1403">
      <style:graphic-properties draw:fill="solid" draw:fill-color="#69403c" draw:opacity="100.0%" draw:stroke="solid" svg:stroke-color="#69403c" draw:stroke-linejoin="miter" svg:stroke-opacity="100.0%" svg:stroke-width="0.25931928mm"/>
    </style:style>
    <style:style style:family="graphic" style:name="style-1404">
      <style:graphic-properties draw:fill="solid" draw:fill-color="#5c5543" draw:opacity="100.0%" draw:stroke="solid" svg:stroke-color="#5c5543" draw:stroke-linejoin="miter" svg:stroke-opacity="100.0%" svg:stroke-width="0.25931928mm"/>
    </style:style>
    <style:style style:family="graphic" style:name="style-1405">
      <style:graphic-properties draw:fill="solid" draw:fill-color="#bbb298" draw:opacity="100.0%" draw:stroke="solid" svg:stroke-color="#bbb298" draw:stroke-linejoin="miter" svg:stroke-opacity="100.0%" svg:stroke-width="0.25931928mm"/>
    </style:style>
    <style:style style:family="graphic" style:name="style-1406">
      <style:graphic-properties draw:fill="solid" draw:fill-color="#b1a783" draw:opacity="100.0%" draw:stroke="solid" svg:stroke-color="#b1a783" draw:stroke-linejoin="miter" svg:stroke-opacity="100.0%" svg:stroke-width="0.25931928mm"/>
    </style:style>
    <style:style style:family="graphic" style:name="style-1407">
      <style:graphic-properties draw:fill="solid" draw:fill-color="#967d62" draw:opacity="100.0%" draw:stroke="solid" svg:stroke-color="#967d62" draw:stroke-linejoin="miter" svg:stroke-opacity="100.0%" svg:stroke-width="0.25931928mm"/>
    </style:style>
    <style:style style:family="graphic" style:name="style-1408">
      <style:graphic-properties draw:fill="solid" draw:fill-color="#a98b6e" draw:opacity="100.0%" draw:stroke="solid" svg:stroke-color="#a98b6e" draw:stroke-linejoin="miter" svg:stroke-opacity="100.0%" svg:stroke-width="0.25931928mm"/>
    </style:style>
    <style:style style:family="graphic" style:name="style-1409">
      <style:graphic-properties draw:fill="solid" draw:fill-color="#63797c" draw:opacity="100.0%" draw:stroke="solid" svg:stroke-color="#63797c" draw:stroke-linejoin="miter" svg:stroke-opacity="100.0%" svg:stroke-width="0.25931928mm"/>
    </style:style>
    <style:style style:family="graphic" style:name="style-1410">
      <style:graphic-properties draw:fill="solid" draw:fill-color="#495f62" draw:opacity="100.0%" draw:stroke="solid" svg:stroke-color="#495f62" draw:stroke-linejoin="miter" svg:stroke-opacity="100.0%" svg:stroke-width="0.25931928mm"/>
    </style:style>
    <style:style style:family="graphic" style:name="style-1411">
      <style:graphic-properties draw:fill="solid" draw:fill-color="#a0896e" draw:opacity="100.0%" draw:stroke="solid" svg:stroke-color="#a0896e" draw:stroke-linejoin="miter" svg:stroke-opacity="100.0%" svg:stroke-width="0.25931928mm"/>
    </style:style>
    <style:style style:family="graphic" style:name="style-1412">
      <style:graphic-properties draw:fill="solid" draw:fill-color="#a9a692" draw:opacity="100.0%" draw:stroke="solid" svg:stroke-color="#a9a692" draw:stroke-linejoin="miter" svg:stroke-opacity="100.0%" svg:stroke-width="0.25931928mm"/>
    </style:style>
    <style:style style:family="graphic" style:name="style-1413">
      <style:graphic-properties draw:fill="solid" draw:fill-color="#959885" draw:opacity="100.0%" draw:stroke="solid" svg:stroke-color="#959885" draw:stroke-linejoin="miter" svg:stroke-opacity="100.0%" svg:stroke-width="0.25931928mm"/>
    </style:style>
    <style:style style:family="graphic" style:name="style-1414">
      <style:graphic-properties draw:fill="solid" draw:fill-color="#b9b18d" draw:opacity="100.0%" draw:stroke="solid" svg:stroke-color="#b9b18d" draw:stroke-linejoin="miter" svg:stroke-opacity="100.0%" svg:stroke-width="0.25931928mm"/>
    </style:style>
    <style:style style:family="graphic" style:name="style-1415">
      <style:graphic-properties draw:fill="solid" draw:fill-color="#737661" draw:opacity="100.0%" draw:stroke="solid" svg:stroke-color="#737661" draw:stroke-linejoin="miter" svg:stroke-opacity="100.0%" svg:stroke-width="0.25931928mm"/>
    </style:style>
    <style:style style:family="graphic" style:name="style-1416">
      <style:graphic-properties draw:fill="solid" draw:fill-color="#707c62" draw:opacity="100.0%" draw:stroke="solid" svg:stroke-color="#707c62" draw:stroke-linejoin="miter" svg:stroke-opacity="100.0%" svg:stroke-width="0.25931928mm"/>
    </style:style>
    <style:style style:family="graphic" style:name="style-1417">
      <style:graphic-properties draw:fill="solid" draw:fill-color="#62706a" draw:opacity="100.0%" draw:stroke="solid" svg:stroke-color="#62706a" draw:stroke-linejoin="miter" svg:stroke-opacity="100.0%" svg:stroke-width="0.25931928mm"/>
    </style:style>
    <style:style style:family="graphic" style:name="style-1418">
      <style:graphic-properties draw:fill="solid" draw:fill-color="#c9ae8c" draw:opacity="100.0%" draw:stroke="solid" svg:stroke-color="#c9ae8c" draw:stroke-linejoin="miter" svg:stroke-opacity="100.0%" svg:stroke-width="0.25931928mm"/>
    </style:style>
    <style:style style:family="graphic" style:name="style-1419">
      <style:graphic-properties draw:fill="solid" draw:fill-color="#3d4d49" draw:opacity="100.0%" draw:stroke="solid" svg:stroke-color="#3d4d49" draw:stroke-linejoin="miter" svg:stroke-opacity="100.0%" svg:stroke-width="0.25931928mm"/>
    </style:style>
    <style:style style:family="graphic" style:name="style-1420">
      <style:graphic-properties draw:fill="solid" draw:fill-color="#b4ae8b" draw:opacity="100.0%" draw:stroke="solid" svg:stroke-color="#b4ae8b" draw:stroke-linejoin="miter" svg:stroke-opacity="100.0%" svg:stroke-width="0.25931928mm"/>
    </style:style>
    <style:style style:family="graphic" style:name="style-1421">
      <style:graphic-properties draw:fill="solid" draw:fill-color="#3a3d33" draw:opacity="100.0%" draw:stroke="solid" svg:stroke-color="#3a3d33" draw:stroke-linejoin="miter" svg:stroke-opacity="100.0%" svg:stroke-width="0.25931928mm"/>
    </style:style>
    <style:style style:family="graphic" style:name="style-1422">
      <style:graphic-properties draw:fill="solid" draw:fill-color="#a46b64" draw:opacity="100.0%" draw:stroke="solid" svg:stroke-color="#a46b64" draw:stroke-linejoin="miter" svg:stroke-opacity="100.0%" svg:stroke-width="0.25931928mm"/>
    </style:style>
    <style:style style:family="graphic" style:name="style-1423">
      <style:graphic-properties draw:fill="solid" draw:fill-color="#b3ab91" draw:opacity="100.0%" draw:stroke="solid" svg:stroke-color="#b3ab91" draw:stroke-linejoin="miter" svg:stroke-opacity="100.0%" svg:stroke-width="0.25931928mm"/>
    </style:style>
    <style:style style:family="graphic" style:name="style-1424">
      <style:graphic-properties draw:fill="solid" draw:fill-color="#6f5f4b" draw:opacity="100.0%" draw:stroke="solid" svg:stroke-color="#6f5f4b" draw:stroke-linejoin="miter" svg:stroke-opacity="100.0%" svg:stroke-width="0.25931928mm"/>
    </style:style>
    <style:style style:family="graphic" style:name="style-1425">
      <style:graphic-properties draw:fill="solid" draw:fill-color="#a1713d" draw:opacity="100.0%" draw:stroke="solid" svg:stroke-color="#a1713d" draw:stroke-linejoin="miter" svg:stroke-opacity="100.0%" svg:stroke-width="0.25931928mm"/>
    </style:style>
    <style:style style:family="graphic" style:name="style-1426">
      <style:graphic-properties draw:fill="solid" draw:fill-color="#526666" draw:opacity="100.0%" draw:stroke="solid" svg:stroke-color="#526666" draw:stroke-linejoin="miter" svg:stroke-opacity="100.0%" svg:stroke-width="0.25931928mm"/>
    </style:style>
    <style:style style:family="graphic" style:name="style-1427">
      <style:graphic-properties draw:fill="solid" draw:fill-color="#7b705a" draw:opacity="100.0%" draw:stroke="solid" svg:stroke-color="#7b705a" draw:stroke-linejoin="miter" svg:stroke-opacity="100.0%" svg:stroke-width="0.25931928mm"/>
    </style:style>
    <style:style style:family="graphic" style:name="style-1428">
      <style:graphic-properties draw:fill="solid" draw:fill-color="#afa993" draw:opacity="100.0%" draw:stroke="solid" svg:stroke-color="#afa993" draw:stroke-linejoin="miter" svg:stroke-opacity="100.0%" svg:stroke-width="0.25931928mm"/>
    </style:style>
    <style:style style:family="graphic" style:name="style-1429">
      <style:graphic-properties draw:fill="solid" draw:fill-color="#807d65" draw:opacity="100.0%" draw:stroke="solid" svg:stroke-color="#807d65" draw:stroke-linejoin="miter" svg:stroke-opacity="100.0%" svg:stroke-width="0.25931928mm"/>
    </style:style>
    <style:style style:family="graphic" style:name="style-1430">
      <style:graphic-properties draw:fill="solid" draw:fill-color="#adaa94" draw:opacity="100.0%" draw:stroke="solid" svg:stroke-color="#adaa94" draw:stroke-linejoin="miter" svg:stroke-opacity="100.0%" svg:stroke-width="0.25931928mm"/>
    </style:style>
    <style:style style:family="graphic" style:name="style-1431">
      <style:graphic-properties draw:fill="solid" draw:fill-color="#88846f" draw:opacity="100.0%" draw:stroke="solid" svg:stroke-color="#88846f" draw:stroke-linejoin="miter" svg:stroke-opacity="100.0%" svg:stroke-width="0.25931928mm"/>
    </style:style>
    <style:style style:family="graphic" style:name="style-1432">
      <style:graphic-properties draw:fill="solid" draw:fill-color="#a69042" draw:opacity="100.0%" draw:stroke="solid" svg:stroke-color="#a69042" draw:stroke-linejoin="miter" svg:stroke-opacity="100.0%" svg:stroke-width="0.25931928mm"/>
    </style:style>
    <style:style style:family="graphic" style:name="style-1433">
      <style:graphic-properties draw:fill="solid" draw:fill-color="#9e7e66" draw:opacity="100.0%" draw:stroke="solid" svg:stroke-color="#9e7e66" draw:stroke-linejoin="miter" svg:stroke-opacity="100.0%" svg:stroke-width="0.25931928mm"/>
    </style:style>
    <style:style style:family="graphic" style:name="style-1434">
      <style:graphic-properties draw:fill="solid" draw:fill-color="#7c746b" draw:opacity="100.0%" draw:stroke="solid" svg:stroke-color="#7c746b" draw:stroke-linejoin="miter" svg:stroke-opacity="100.0%" svg:stroke-width="0.25931928mm"/>
    </style:style>
    <style:style style:family="graphic" style:name="style-1435">
      <style:graphic-properties draw:fill="solid" draw:fill-color="#b5af93" draw:opacity="100.0%" draw:stroke="solid" svg:stroke-color="#b5af93" draw:stroke-linejoin="miter" svg:stroke-opacity="100.0%" svg:stroke-width="0.25931928mm"/>
    </style:style>
    <style:style style:family="graphic" style:name="style-1436">
      <style:graphic-properties draw:fill="solid" draw:fill-color="#4d6364" draw:opacity="100.0%" draw:stroke="solid" svg:stroke-color="#4d6364" draw:stroke-linejoin="miter" svg:stroke-opacity="100.0%" svg:stroke-width="0.25931928mm"/>
    </style:style>
    <style:style style:family="graphic" style:name="style-1437">
      <style:graphic-properties draw:fill="solid" draw:fill-color="#7a6b56" draw:opacity="100.0%" draw:stroke="solid" svg:stroke-color="#7a6b56" draw:stroke-linejoin="miter" svg:stroke-opacity="100.0%" svg:stroke-width="0.25931928mm"/>
    </style:style>
    <style:style style:family="graphic" style:name="style-1438">
      <style:graphic-properties draw:fill="solid" draw:fill-color="#9e9279" draw:opacity="100.0%" draw:stroke="solid" svg:stroke-color="#9e9279" draw:stroke-linejoin="miter" svg:stroke-opacity="100.0%" svg:stroke-width="0.25931928mm"/>
    </style:style>
    <style:style style:family="graphic" style:name="style-1439">
      <style:graphic-properties draw:fill="solid" draw:fill-color="#8f8c74" draw:opacity="100.0%" draw:stroke="solid" svg:stroke-color="#8f8c74" draw:stroke-linejoin="miter" svg:stroke-opacity="100.0%" svg:stroke-width="0.25931928mm"/>
    </style:style>
    <style:style style:family="graphic" style:name="style-1440">
      <style:graphic-properties draw:fill="solid" draw:fill-color="#cec6ab" draw:opacity="100.0%" draw:stroke="solid" svg:stroke-color="#cec6ab" draw:stroke-linejoin="miter" svg:stroke-opacity="100.0%" svg:stroke-width="0.25931928mm"/>
    </style:style>
    <style:style style:family="graphic" style:name="style-1441">
      <style:graphic-properties draw:fill="solid" draw:fill-color="#afa78e" draw:opacity="100.0%" draw:stroke="solid" svg:stroke-color="#afa78e" draw:stroke-linejoin="miter" svg:stroke-opacity="100.0%" svg:stroke-width="0.25931928mm"/>
    </style:style>
    <style:style style:family="graphic" style:name="style-1442">
      <style:graphic-properties draw:fill="solid" draw:fill-color="#c3a886" draw:opacity="100.0%" draw:stroke="solid" svg:stroke-color="#c3a886" draw:stroke-linejoin="miter" svg:stroke-opacity="100.0%" svg:stroke-width="0.25931928mm"/>
    </style:style>
    <style:style style:family="graphic" style:name="style-1443">
      <style:graphic-properties draw:fill="solid" draw:fill-color="#616d50" draw:opacity="100.0%" draw:stroke="solid" svg:stroke-color="#616d50" draw:stroke-linejoin="miter" svg:stroke-opacity="100.0%" svg:stroke-width="0.25931928mm"/>
    </style:style>
    <style:style style:family="graphic" style:name="style-1444">
      <style:graphic-properties draw:fill="solid" draw:fill-color="#949275" draw:opacity="100.0%" draw:stroke="solid" svg:stroke-color="#949275" draw:stroke-linejoin="miter" svg:stroke-opacity="100.0%" svg:stroke-width="0.25931928mm"/>
    </style:style>
    <style:style style:family="graphic" style:name="style-1445">
      <style:graphic-properties draw:fill="solid" draw:fill-color="#47553e" draw:opacity="100.0%" draw:stroke="solid" svg:stroke-color="#47553e" draw:stroke-linejoin="miter" svg:stroke-opacity="100.0%" svg:stroke-width="0.25931928mm"/>
    </style:style>
    <style:style style:family="graphic" style:name="style-1446">
      <style:graphic-properties draw:fill="solid" draw:fill-color="#633125" draw:opacity="100.0%" draw:stroke="solid" svg:stroke-color="#633125" draw:stroke-linejoin="miter" svg:stroke-opacity="100.0%" svg:stroke-width="0.25931928mm"/>
    </style:style>
    <style:style style:family="graphic" style:name="style-1447">
      <style:graphic-properties draw:fill="solid" draw:fill-color="#6b6958" draw:opacity="100.0%" draw:stroke="solid" svg:stroke-color="#6b6958" draw:stroke-linejoin="miter" svg:stroke-opacity="100.0%" svg:stroke-width="0.25931928mm"/>
    </style:style>
    <style:style style:family="graphic" style:name="style-1448">
      <style:graphic-properties draw:fill="solid" draw:fill-color="#989580" draw:opacity="100.0%" draw:stroke="solid" svg:stroke-color="#989580" draw:stroke-linejoin="miter" svg:stroke-opacity="100.0%" svg:stroke-width="0.25931928mm"/>
    </style:style>
    <style:style style:family="graphic" style:name="style-1449">
      <style:graphic-properties draw:fill="solid" draw:fill-color="#83783f" draw:opacity="100.0%" draw:stroke="solid" svg:stroke-color="#83783f" draw:stroke-linejoin="miter" svg:stroke-opacity="100.0%" svg:stroke-width="0.25931928mm"/>
    </style:style>
    <style:style style:family="graphic" style:name="style-1450">
      <style:graphic-properties draw:fill="solid" draw:fill-color="#7c6b52" draw:opacity="100.0%" draw:stroke="solid" svg:stroke-color="#7c6b52" draw:stroke-linejoin="miter" svg:stroke-opacity="100.0%" svg:stroke-width="0.25931928mm"/>
    </style:style>
    <style:style style:family="graphic" style:name="style-1451">
      <style:graphic-properties draw:fill="solid" draw:fill-color="#7e5c47" draw:opacity="100.0%" draw:stroke="solid" svg:stroke-color="#7e5c47" draw:stroke-linejoin="miter" svg:stroke-opacity="100.0%" svg:stroke-width="0.25931928mm"/>
    </style:style>
    <style:style style:family="graphic" style:name="style-1452">
      <style:graphic-properties draw:fill="solid" draw:fill-color="#86826d" draw:opacity="100.0%" draw:stroke="solid" svg:stroke-color="#86826d" draw:stroke-linejoin="miter" svg:stroke-opacity="100.0%" svg:stroke-width="0.25931928mm"/>
    </style:style>
    <style:style style:family="graphic" style:name="style-1453">
      <style:graphic-properties draw:fill="solid" draw:fill-color="#787b5b" draw:opacity="100.0%" draw:stroke="solid" svg:stroke-color="#787b5b" draw:stroke-linejoin="miter" svg:stroke-opacity="100.0%" svg:stroke-width="0.25931928mm"/>
    </style:style>
    <style:style style:family="graphic" style:name="style-1454">
      <style:graphic-properties draw:fill="solid" draw:fill-color="#b4a78a" draw:opacity="100.0%" draw:stroke="solid" svg:stroke-color="#b4a78a" draw:stroke-linejoin="miter" svg:stroke-opacity="100.0%" svg:stroke-width="0.25931928mm"/>
    </style:style>
    <style:style style:family="graphic" style:name="style-1455">
      <style:graphic-properties draw:fill="solid" draw:fill-color="#675f56" draw:opacity="100.0%" draw:stroke="solid" svg:stroke-color="#675f56" draw:stroke-linejoin="miter" svg:stroke-opacity="100.0%" svg:stroke-width="0.25931928mm"/>
    </style:style>
    <style:style style:family="graphic" style:name="style-1456">
      <style:graphic-properties draw:fill="solid" draw:fill-color="#9b957e" draw:opacity="100.0%" draw:stroke="solid" svg:stroke-color="#9b957e" draw:stroke-linejoin="miter" svg:stroke-opacity="100.0%" svg:stroke-width="0.25931928mm"/>
    </style:style>
    <style:style style:family="graphic" style:name="style-1457">
      <style:graphic-properties draw:fill="solid" draw:fill-color="#a58669" draw:opacity="100.0%" draw:stroke="solid" svg:stroke-color="#a58669" draw:stroke-linejoin="miter" svg:stroke-opacity="100.0%" svg:stroke-width="0.25931928mm"/>
    </style:style>
    <style:style style:family="graphic" style:name="style-1458">
      <style:graphic-properties draw:fill="solid" draw:fill-color="#5d7273" draw:opacity="100.0%" draw:stroke="solid" svg:stroke-color="#5d7273" draw:stroke-linejoin="miter" svg:stroke-opacity="100.0%" svg:stroke-width="0.25931928mm"/>
    </style:style>
    <style:style style:family="graphic" style:name="style-1459">
      <style:graphic-properties draw:fill="solid" draw:fill-color="#918b75" draw:opacity="100.0%" draw:stroke="solid" svg:stroke-color="#918b75" draw:stroke-linejoin="miter" svg:stroke-opacity="100.0%" svg:stroke-width="0.25931928mm"/>
    </style:style>
    <style:style style:family="graphic" style:name="style-1460">
      <style:graphic-properties draw:fill="solid" draw:fill-color="#86765f" draw:opacity="100.0%" draw:stroke="solid" svg:stroke-color="#86765f" draw:stroke-linejoin="miter" svg:stroke-opacity="100.0%" svg:stroke-width="0.25931928mm"/>
    </style:style>
    <style:style style:family="graphic" style:name="style-1461">
      <style:graphic-properties draw:fill="solid" draw:fill-color="#cbc3a7" draw:opacity="100.0%" draw:stroke="solid" svg:stroke-color="#cbc3a7" draw:stroke-linejoin="miter" svg:stroke-opacity="100.0%" svg:stroke-width="0.25931928mm"/>
    </style:style>
    <style:style style:family="graphic" style:name="style-1462">
      <style:graphic-properties draw:fill="solid" draw:fill-color="#c6b18e" draw:opacity="100.0%" draw:stroke="solid" svg:stroke-color="#c6b18e" draw:stroke-linejoin="miter" svg:stroke-opacity="100.0%" svg:stroke-width="0.25931928mm"/>
    </style:style>
    <style:style style:family="graphic" style:name="style-1463">
      <style:graphic-properties draw:fill="solid" draw:fill-color="#aaa38b" draw:opacity="100.0%" draw:stroke="solid" svg:stroke-color="#aaa38b" draw:stroke-linejoin="miter" svg:stroke-opacity="100.0%" svg:stroke-width="0.25931928mm"/>
    </style:style>
    <style:style style:family="graphic" style:name="style-1464">
      <style:graphic-properties draw:fill="solid" draw:fill-color="#9e8164" draw:opacity="100.0%" draw:stroke="solid" svg:stroke-color="#9e8164" draw:stroke-linejoin="miter" svg:stroke-opacity="100.0%" svg:stroke-width="0.25931928mm"/>
    </style:style>
    <style:style style:family="graphic" style:name="style-1465">
      <style:graphic-properties draw:fill="solid" draw:fill-color="#949c7e" draw:opacity="100.0%" draw:stroke="solid" svg:stroke-color="#949c7e" draw:stroke-linejoin="miter" svg:stroke-opacity="100.0%" svg:stroke-width="0.25931928mm"/>
    </style:style>
    <style:style style:family="graphic" style:name="style-1466">
      <style:graphic-properties draw:fill="solid" draw:fill-color="#6c6d42" draw:opacity="100.0%" draw:stroke="solid" svg:stroke-color="#6c6d42" draw:stroke-linejoin="miter" svg:stroke-opacity="100.0%" svg:stroke-width="0.25931928mm"/>
    </style:style>
    <style:style style:family="graphic" style:name="style-1467">
      <style:graphic-properties draw:fill="solid" draw:fill-color="#3e4136" draw:opacity="100.0%" draw:stroke="solid" svg:stroke-color="#3e4136" draw:stroke-linejoin="miter" svg:stroke-opacity="100.0%" svg:stroke-width="0.25931928mm"/>
    </style:style>
    <style:style style:family="graphic" style:name="style-1468">
      <style:graphic-properties draw:fill="solid" draw:fill-color="#4b4d42" draw:opacity="100.0%" draw:stroke="solid" svg:stroke-color="#4b4d42" draw:stroke-linejoin="miter" svg:stroke-opacity="100.0%" svg:stroke-width="0.25931928mm"/>
    </style:style>
    <style:style style:family="graphic" style:name="style-1469">
      <style:graphic-properties draw:fill="solid" draw:fill-color="#76594d" draw:opacity="100.0%" draw:stroke="solid" svg:stroke-color="#76594d" draw:stroke-linejoin="miter" svg:stroke-opacity="100.0%" svg:stroke-width="0.25931928mm"/>
    </style:style>
    <style:style style:family="graphic" style:name="style-1470">
      <style:graphic-properties draw:fill="solid" draw:fill-color="#604e43" draw:opacity="100.0%" draw:stroke="solid" svg:stroke-color="#604e43" draw:stroke-linejoin="miter" svg:stroke-opacity="100.0%" svg:stroke-width="0.25931928mm"/>
    </style:style>
    <style:style style:family="graphic" style:name="style-1471">
      <style:graphic-properties draw:fill="solid" draw:fill-color="#a79e84" draw:opacity="100.0%" draw:stroke="solid" svg:stroke-color="#a79e84" draw:stroke-linejoin="miter" svg:stroke-opacity="100.0%" svg:stroke-width="0.25931928mm"/>
    </style:style>
    <style:style style:family="graphic" style:name="style-1472">
      <style:graphic-properties draw:fill="solid" draw:fill-color="#44403b" draw:opacity="100.0%" draw:stroke="solid" svg:stroke-color="#44403b" draw:stroke-linejoin="miter" svg:stroke-opacity="100.0%" svg:stroke-width="0.25931928mm"/>
    </style:style>
    <style:style style:family="graphic" style:name="style-1473">
      <style:graphic-properties draw:fill="solid" draw:fill-color="#68705b" draw:opacity="100.0%" draw:stroke="solid" svg:stroke-color="#68705b" draw:stroke-linejoin="miter" svg:stroke-opacity="100.0%" svg:stroke-width="0.25931928mm"/>
    </style:style>
    <style:style style:family="graphic" style:name="style-1474">
      <style:graphic-properties draw:fill="solid" draw:fill-color="#bc8878" draw:opacity="100.0%" draw:stroke="solid" svg:stroke-color="#bc8878" draw:stroke-linejoin="miter" svg:stroke-opacity="100.0%" svg:stroke-width="0.25931928mm"/>
    </style:style>
    <style:style style:family="graphic" style:name="style-1475">
      <style:graphic-properties draw:fill="solid" draw:fill-color="#aea68e" draw:opacity="100.0%" draw:stroke="solid" svg:stroke-color="#aea68e" draw:stroke-linejoin="miter" svg:stroke-opacity="100.0%" svg:stroke-width="0.25931928mm"/>
    </style:style>
    <style:style style:family="graphic" style:name="style-1476">
      <style:graphic-properties draw:fill="solid" draw:fill-color="#776e39" draw:opacity="100.0%" draw:stroke="solid" svg:stroke-color="#776e39" draw:stroke-linejoin="miter" svg:stroke-opacity="100.0%" svg:stroke-width="0.25931928mm"/>
    </style:style>
    <style:style style:family="graphic" style:name="style-1477">
      <style:graphic-properties draw:fill="solid" draw:fill-color="#9b9a7a" draw:opacity="100.0%" draw:stroke="solid" svg:stroke-color="#9b9a7a" draw:stroke-linejoin="miter" svg:stroke-opacity="100.0%" svg:stroke-width="0.25931928mm"/>
    </style:style>
    <style:style style:family="graphic" style:name="style-1478">
      <style:graphic-properties draw:fill="solid" draw:fill-color="#8b5c50" draw:opacity="100.0%" draw:stroke="solid" svg:stroke-color="#8b5c50" draw:stroke-linejoin="miter" svg:stroke-opacity="100.0%" svg:stroke-width="0.25931928mm"/>
    </style:style>
    <style:style style:family="graphic" style:name="style-1479">
      <style:graphic-properties draw:fill="solid" draw:fill-color="#767e65" draw:opacity="100.0%" draw:stroke="solid" svg:stroke-color="#767e65" draw:stroke-linejoin="miter" svg:stroke-opacity="100.0%" svg:stroke-width="0.25931928mm"/>
    </style:style>
    <style:style style:family="graphic" style:name="style-1480">
      <style:graphic-properties draw:fill="solid" draw:fill-color="#666247" draw:opacity="100.0%" draw:stroke="solid" svg:stroke-color="#666247" draw:stroke-linejoin="miter" svg:stroke-opacity="100.0%" svg:stroke-width="0.25931928mm"/>
    </style:style>
    <style:style style:family="graphic" style:name="style-1481">
      <style:graphic-properties draw:fill="solid" draw:fill-color="#b9b196" draw:opacity="100.0%" draw:stroke="solid" svg:stroke-color="#b9b196" draw:stroke-linejoin="miter" svg:stroke-opacity="100.0%" svg:stroke-width="0.25931928mm"/>
    </style:style>
    <style:style style:family="graphic" style:name="style-1482">
      <style:graphic-properties draw:fill="solid" draw:fill-color="#aca58f" draw:opacity="100.0%" draw:stroke="solid" svg:stroke-color="#aca58f" draw:stroke-linejoin="miter" svg:stroke-opacity="100.0%" svg:stroke-width="0.25931928mm"/>
    </style:style>
    <style:style style:family="graphic" style:name="style-1483">
      <style:graphic-properties draw:fill="solid" draw:fill-color="#93894a" draw:opacity="100.0%" draw:stroke="solid" svg:stroke-color="#93894a" draw:stroke-linejoin="miter" svg:stroke-opacity="100.0%" svg:stroke-width="0.25931928mm"/>
    </style:style>
    <style:style style:family="graphic" style:name="style-1484">
      <style:graphic-properties draw:fill="solid" draw:fill-color="#5f5f52" draw:opacity="100.0%" draw:stroke="solid" svg:stroke-color="#5f5f52" draw:stroke-linejoin="miter" svg:stroke-opacity="100.0%" svg:stroke-width="0.25931928mm"/>
    </style:style>
    <style:style style:family="graphic" style:name="style-1485">
      <style:graphic-properties draw:fill="solid" draw:fill-color="#6a6544" draw:opacity="100.0%" draw:stroke="solid" svg:stroke-color="#6a6544" draw:stroke-linejoin="miter" svg:stroke-opacity="100.0%" svg:stroke-width="0.25931928mm"/>
    </style:style>
    <style:style style:family="graphic" style:name="style-1486">
      <style:graphic-properties draw:fill="solid" draw:fill-color="#a99950" draw:opacity="100.0%" draw:stroke="solid" svg:stroke-color="#a99950" draw:stroke-linejoin="miter" svg:stroke-opacity="100.0%" svg:stroke-width="0.25931928mm"/>
    </style:style>
    <style:style style:family="graphic" style:name="style-1487">
      <style:graphic-properties draw:fill="solid" draw:fill-color="#bfbda7" draw:opacity="100.0%" draw:stroke="solid" svg:stroke-color="#bfbda7" draw:stroke-linejoin="miter" svg:stroke-opacity="100.0%" svg:stroke-width="0.25931928mm"/>
    </style:style>
    <style:style style:family="graphic" style:name="style-1488">
      <style:graphic-properties draw:fill="solid" draw:fill-color="#89745b" draw:opacity="100.0%" draw:stroke="solid" svg:stroke-color="#89745b" draw:stroke-linejoin="miter" svg:stroke-opacity="100.0%" svg:stroke-width="0.25931928mm"/>
    </style:style>
    <style:style style:family="graphic" style:name="style-1489">
      <style:graphic-properties draw:fill="solid" draw:fill-color="#686b5a" draw:opacity="100.0%" draw:stroke="solid" svg:stroke-color="#686b5a" draw:stroke-linejoin="miter" svg:stroke-opacity="100.0%" svg:stroke-width="0.25931928mm"/>
    </style:style>
    <style:style style:family="graphic" style:name="style-1490">
      <style:graphic-properties draw:fill="solid" draw:fill-color="#75755d" draw:opacity="100.0%" draw:stroke="solid" svg:stroke-color="#75755d" draw:stroke-linejoin="miter" svg:stroke-opacity="100.0%" svg:stroke-width="0.25931928mm"/>
    </style:style>
    <style:style style:family="graphic" style:name="style-1491">
      <style:graphic-properties draw:fill="solid" draw:fill-color="#8e775d" draw:opacity="100.0%" draw:stroke="solid" svg:stroke-color="#8e775d" draw:stroke-linejoin="miter" svg:stroke-opacity="100.0%" svg:stroke-width="0.25931928mm"/>
    </style:style>
    <style:style style:family="graphic" style:name="style-1492">
      <style:graphic-properties draw:fill="solid" draw:fill-color="#a09d87" draw:opacity="100.0%" draw:stroke="solid" svg:stroke-color="#a09d87" draw:stroke-linejoin="miter" svg:stroke-opacity="100.0%" svg:stroke-width="0.25931928mm"/>
    </style:style>
    <style:style style:family="graphic" style:name="style-1493">
      <style:graphic-properties draw:fill="solid" draw:fill-color="#cfc7ab" draw:opacity="100.0%" draw:stroke="solid" svg:stroke-color="#cfc7ab" draw:stroke-linejoin="miter" svg:stroke-opacity="100.0%" svg:stroke-width="0.25931928mm"/>
    </style:style>
    <style:style style:family="graphic" style:name="style-1494">
      <style:graphic-properties draw:fill="solid" draw:fill-color="#8a9477" draw:opacity="100.0%" draw:stroke="solid" svg:stroke-color="#8a9477" draw:stroke-linejoin="miter" svg:stroke-opacity="100.0%" svg:stroke-width="0.25931928mm"/>
    </style:style>
    <style:style style:family="graphic" style:name="style-1495">
      <style:graphic-properties draw:fill="solid" draw:fill-color="#70765f" draw:opacity="100.0%" draw:stroke="solid" svg:stroke-color="#70765f" draw:stroke-linejoin="miter" svg:stroke-opacity="100.0%" svg:stroke-width="0.25931928mm"/>
    </style:style>
    <style:style style:family="graphic" style:name="style-1496">
      <style:graphic-properties draw:fill="solid" draw:fill-color="#b9b49d" draw:opacity="100.0%" draw:stroke="solid" svg:stroke-color="#b9b49d" draw:stroke-linejoin="miter" svg:stroke-opacity="100.0%" svg:stroke-width="0.25931928mm"/>
    </style:style>
    <style:style style:family="graphic" style:name="style-1497">
      <style:graphic-properties draw:fill="solid" draw:fill-color="#adab92" draw:opacity="100.0%" draw:stroke="solid" svg:stroke-color="#adab92" draw:stroke-linejoin="miter" svg:stroke-opacity="100.0%" svg:stroke-width="0.25931928mm"/>
    </style:style>
    <style:style style:family="graphic" style:name="style-1498">
      <style:graphic-properties draw:fill="solid" draw:fill-color="#3f4c46" draw:opacity="100.0%" draw:stroke="solid" svg:stroke-color="#3f4c46" draw:stroke-linejoin="miter" svg:stroke-opacity="100.0%" svg:stroke-width="0.25931928mm"/>
    </style:style>
    <style:style style:family="graphic" style:name="style-1499">
      <style:graphic-properties draw:fill="solid" draw:fill-color="#4e676d" draw:opacity="100.0%" draw:stroke="solid" svg:stroke-color="#4e676d" draw:stroke-linejoin="miter" svg:stroke-opacity="100.0%" svg:stroke-width="0.25931928mm"/>
    </style:style>
    <style:style style:family="graphic" style:name="style-1500">
      <style:graphic-properties draw:fill="solid" draw:fill-color="#994a3d" draw:opacity="100.0%" draw:stroke="solid" svg:stroke-color="#994a3d" draw:stroke-linejoin="miter" svg:stroke-opacity="100.0%" svg:stroke-width="0.25931928mm"/>
    </style:style>
    <style:style style:family="graphic" style:name="style-1501">
      <style:graphic-properties draw:fill="solid" draw:fill-color="#bab8a2" draw:opacity="100.0%" draw:stroke="solid" svg:stroke-color="#bab8a2" draw:stroke-linejoin="miter" svg:stroke-opacity="100.0%" svg:stroke-width="0.25931928mm"/>
    </style:style>
    <style:style style:family="graphic" style:name="style-1502">
      <style:graphic-properties draw:fill="solid" draw:fill-color="#cbc5aa" draw:opacity="100.0%" draw:stroke="solid" svg:stroke-color="#cbc5aa" draw:stroke-linejoin="miter" svg:stroke-opacity="100.0%" svg:stroke-width="0.25931928mm"/>
    </style:style>
    <style:style style:family="graphic" style:name="style-1503">
      <style:graphic-properties draw:fill="solid" draw:fill-color="#5f6f4b" draw:opacity="100.0%" draw:stroke="solid" svg:stroke-color="#5f6f4b" draw:stroke-linejoin="miter" svg:stroke-opacity="100.0%" svg:stroke-width="0.25931928mm"/>
    </style:style>
    <style:style style:family="graphic" style:name="style-1504">
      <style:graphic-properties draw:fill="solid" draw:fill-color="#3a4743" draw:opacity="100.0%" draw:stroke="solid" svg:stroke-color="#3a4743" draw:stroke-linejoin="miter" svg:stroke-opacity="100.0%" svg:stroke-width="0.25931928mm"/>
    </style:style>
    <style:style style:family="graphic" style:name="style-1505">
      <style:graphic-properties draw:fill="solid" draw:fill-color="#958064" draw:opacity="100.0%" draw:stroke="solid" svg:stroke-color="#958064" draw:stroke-linejoin="miter" svg:stroke-opacity="100.0%" svg:stroke-width="0.25931928mm"/>
    </style:style>
    <style:style style:family="graphic" style:name="style-1506">
      <style:graphic-properties draw:fill="solid" draw:fill-color="#768167" draw:opacity="100.0%" draw:stroke="solid" svg:stroke-color="#768167" draw:stroke-linejoin="miter" svg:stroke-opacity="100.0%" svg:stroke-width="0.25931928mm"/>
    </style:style>
    <style:style style:family="graphic" style:name="style-1507">
      <style:graphic-properties draw:fill="solid" draw:fill-color="#524f45" draw:opacity="100.0%" draw:stroke="solid" svg:stroke-color="#524f45" draw:stroke-linejoin="miter" svg:stroke-opacity="100.0%" svg:stroke-width="0.25931928mm"/>
    </style:style>
    <style:style style:family="graphic" style:name="style-1508">
      <style:graphic-properties draw:fill="solid" draw:fill-color="#cdb08d" draw:opacity="100.0%" draw:stroke="solid" svg:stroke-color="#cdb08d" draw:stroke-linejoin="miter" svg:stroke-opacity="100.0%" svg:stroke-width="0.25931928mm"/>
    </style:style>
    <style:style style:family="graphic" style:name="style-1509">
      <style:graphic-properties draw:fill="solid" draw:fill-color="#71795e" draw:opacity="100.0%" draw:stroke="solid" svg:stroke-color="#71795e" draw:stroke-linejoin="miter" svg:stroke-opacity="100.0%" svg:stroke-width="0.25931928mm"/>
    </style:style>
    <style:style style:family="graphic" style:name="style-1510">
      <style:graphic-properties draw:fill="solid" draw:fill-color="#97917a" draw:opacity="100.0%" draw:stroke="solid" svg:stroke-color="#97917a" draw:stroke-linejoin="miter" svg:stroke-opacity="100.0%" svg:stroke-width="0.25931928mm"/>
    </style:style>
    <style:style style:family="graphic" style:name="style-1511">
      <style:graphic-properties draw:fill="solid" draw:fill-color="#3d4c49" draw:opacity="100.0%" draw:stroke="solid" svg:stroke-color="#3d4c49" draw:stroke-linejoin="miter" svg:stroke-opacity="100.0%" svg:stroke-width="0.25931928mm"/>
    </style:style>
    <style:style style:family="graphic" style:name="style-1512">
      <style:graphic-properties draw:fill="solid" draw:fill-color="#c1bca5" draw:opacity="100.0%" draw:stroke="solid" svg:stroke-color="#c1bca5" draw:stroke-linejoin="miter" svg:stroke-opacity="100.0%" svg:stroke-width="0.25931928mm"/>
    </style:style>
    <style:style style:family="graphic" style:name="style-1513">
      <style:graphic-properties draw:fill="solid" draw:fill-color="#726833" draw:opacity="100.0%" draw:stroke="solid" svg:stroke-color="#726833" draw:stroke-linejoin="miter" svg:stroke-opacity="100.0%" svg:stroke-width="0.25931928mm"/>
    </style:style>
    <style:style style:family="graphic" style:name="style-1514">
      <style:graphic-properties draw:fill="solid" draw:fill-color="#925e57" draw:opacity="100.0%" draw:stroke="solid" svg:stroke-color="#925e57" draw:stroke-linejoin="miter" svg:stroke-opacity="100.0%" svg:stroke-width="0.25931928mm"/>
    </style:style>
    <style:style style:family="graphic" style:name="style-1515">
      <style:graphic-properties draw:fill="solid" draw:fill-color="#6d6452" draw:opacity="100.0%" draw:stroke="solid" svg:stroke-color="#6d6452" draw:stroke-linejoin="miter" svg:stroke-opacity="100.0%" svg:stroke-width="0.25931928mm"/>
    </style:style>
    <style:style style:family="graphic" style:name="style-1516">
      <style:graphic-properties draw:fill="solid" draw:fill-color="#b5b19b" draw:opacity="100.0%" draw:stroke="solid" svg:stroke-color="#b5b19b" draw:stroke-linejoin="miter" svg:stroke-opacity="100.0%" svg:stroke-width="0.25931928mm"/>
    </style:style>
    <style:style style:family="graphic" style:name="style-1517">
      <style:graphic-properties draw:fill="solid" draw:fill-color="#958a73" draw:opacity="100.0%" draw:stroke="solid" svg:stroke-color="#958a73" draw:stroke-linejoin="miter" svg:stroke-opacity="100.0%" svg:stroke-width="0.25931928mm"/>
    </style:style>
    <style:style style:family="graphic" style:name="style-1518">
      <style:graphic-properties draw:fill="solid" draw:fill-color="#9c947e" draw:opacity="100.0%" draw:stroke="solid" svg:stroke-color="#9c947e" draw:stroke-linejoin="miter" svg:stroke-opacity="100.0%" svg:stroke-width="0.25931928mm"/>
    </style:style>
    <style:style style:family="graphic" style:name="style-1519">
      <style:graphic-properties draw:fill="solid" draw:fill-color="#764e41" draw:opacity="100.0%" draw:stroke="solid" svg:stroke-color="#764e41" draw:stroke-linejoin="miter" svg:stroke-opacity="100.0%" svg:stroke-width="0.25931928mm"/>
    </style:style>
    <style:style style:family="graphic" style:name="style-1520">
      <style:graphic-properties draw:fill="solid" draw:fill-color="#83564f" draw:opacity="100.0%" draw:stroke="solid" svg:stroke-color="#83564f" draw:stroke-linejoin="miter" svg:stroke-opacity="100.0%" svg:stroke-width="0.25931928mm"/>
    </style:style>
    <style:style style:family="graphic" style:name="style-1521">
      <style:graphic-properties draw:fill="solid" draw:fill-color="#59594b" draw:opacity="100.0%" draw:stroke="solid" svg:stroke-color="#59594b" draw:stroke-linejoin="miter" svg:stroke-opacity="100.0%" svg:stroke-width="0.25931928mm"/>
    </style:style>
    <style:style style:family="graphic" style:name="style-1522">
      <style:graphic-properties draw:fill="solid" draw:fill-color="#838a81" draw:opacity="100.0%" draw:stroke="solid" svg:stroke-color="#838a81" draw:stroke-linejoin="miter" svg:stroke-opacity="100.0%" svg:stroke-width="0.25931928mm"/>
    </style:style>
    <style:style style:family="graphic" style:name="style-1523">
      <style:graphic-properties draw:fill="solid" draw:fill-color="#a3a089" draw:opacity="100.0%" draw:stroke="solid" svg:stroke-color="#a3a089" draw:stroke-linejoin="miter" svg:stroke-opacity="100.0%" svg:stroke-width="0.25931928mm"/>
    </style:style>
    <style:style style:family="graphic" style:name="style-1524">
      <style:graphic-properties draw:fill="solid" draw:fill-color="#8f785d" draw:opacity="100.0%" draw:stroke="solid" svg:stroke-color="#8f785d" draw:stroke-linejoin="miter" svg:stroke-opacity="100.0%" svg:stroke-width="0.25931928mm"/>
    </style:style>
    <style:style style:family="graphic" style:name="style-1525">
      <style:graphic-properties draw:fill="solid" draw:fill-color="#7b856b" draw:opacity="100.0%" draw:stroke="solid" svg:stroke-color="#7b856b" draw:stroke-linejoin="miter" svg:stroke-opacity="100.0%" svg:stroke-width="0.25931928mm"/>
    </style:style>
    <style:style style:family="graphic" style:name="style-1526">
      <style:graphic-properties draw:fill="solid" draw:fill-color="#a79d52" draw:opacity="100.0%" draw:stroke="solid" svg:stroke-color="#a79d52" draw:stroke-linejoin="miter" svg:stroke-opacity="100.0%" svg:stroke-width="0.25931928mm"/>
    </style:style>
    <style:style style:family="graphic" style:name="style-1527">
      <style:graphic-properties draw:fill="solid" draw:fill-color="#61706c" draw:opacity="100.0%" draw:stroke="solid" svg:stroke-color="#61706c" draw:stroke-linejoin="miter" svg:stroke-opacity="100.0%" svg:stroke-width="0.25931928mm"/>
    </style:style>
    <style:style style:family="graphic" style:name="style-1528">
      <style:graphic-properties draw:fill="solid" draw:fill-color="#818a6f" draw:opacity="100.0%" draw:stroke="solid" svg:stroke-color="#818a6f" draw:stroke-linejoin="miter" svg:stroke-opacity="100.0%" svg:stroke-width="0.25931928mm"/>
    </style:style>
    <style:style style:family="graphic" style:name="style-1529">
      <style:graphic-properties draw:fill="solid" draw:fill-color="#43504b" draw:opacity="100.0%" draw:stroke="solid" svg:stroke-color="#43504b" draw:stroke-linejoin="miter" svg:stroke-opacity="100.0%" svg:stroke-width="0.25931928mm"/>
    </style:style>
    <style:style style:family="graphic" style:name="style-1530">
      <style:graphic-properties draw:fill="solid" draw:fill-color="#485641" draw:opacity="100.0%" draw:stroke="solid" svg:stroke-color="#485641" draw:stroke-linejoin="miter" svg:stroke-opacity="100.0%" svg:stroke-width="0.25931928mm"/>
    </style:style>
    <style:style style:family="graphic" style:name="style-1531">
      <style:graphic-properties draw:fill="solid" draw:fill-color="#9a957f" draw:opacity="100.0%" draw:stroke="solid" svg:stroke-color="#9a957f" draw:stroke-linejoin="miter" svg:stroke-opacity="100.0%" svg:stroke-width="0.25931928mm"/>
    </style:style>
    <style:style style:family="graphic" style:name="style-1532">
      <style:graphic-properties draw:fill="solid" draw:fill-color="#7b8168" draw:opacity="100.0%" draw:stroke="solid" svg:stroke-color="#7b8168" draw:stroke-linejoin="miter" svg:stroke-opacity="100.0%" svg:stroke-width="0.25931928mm"/>
    </style:style>
    <style:style style:family="graphic" style:name="style-1533">
      <style:graphic-properties draw:fill="solid" draw:fill-color="#a49e87" draw:opacity="100.0%" draw:stroke="solid" svg:stroke-color="#a49e87" draw:stroke-linejoin="miter" svg:stroke-opacity="100.0%" svg:stroke-width="0.25931928mm"/>
    </style:style>
    <style:style style:family="graphic" style:name="style-1534">
      <style:graphic-properties draw:fill="solid" draw:fill-color="#888a71" draw:opacity="100.0%" draw:stroke="solid" svg:stroke-color="#888a71" draw:stroke-linejoin="miter" svg:stroke-opacity="100.0%" svg:stroke-width="0.25931928mm"/>
    </style:style>
    <style:style style:family="graphic" style:name="style-1535">
      <style:graphic-properties draw:fill="solid" draw:fill-color="#515949" draw:opacity="100.0%" draw:stroke="solid" svg:stroke-color="#515949" draw:stroke-linejoin="miter" svg:stroke-opacity="100.0%" svg:stroke-width="0.25931928mm"/>
    </style:style>
    <style:style style:family="graphic" style:name="style-1536">
      <style:graphic-properties draw:fill="solid" draw:fill-color="#927b60" draw:opacity="100.0%" draw:stroke="solid" svg:stroke-color="#927b60" draw:stroke-linejoin="miter" svg:stroke-opacity="100.0%" svg:stroke-width="0.25931928mm"/>
    </style:style>
    <style:style style:family="graphic" style:name="style-1537">
      <style:graphic-properties draw:fill="solid" draw:fill-color="#693d38" draw:opacity="100.0%" draw:stroke="solid" svg:stroke-color="#693d38" draw:stroke-linejoin="miter" svg:stroke-opacity="100.0%" svg:stroke-width="0.25931928mm"/>
    </style:style>
    <style:style style:family="graphic" style:name="style-1538">
      <style:graphic-properties draw:fill="solid" draw:fill-color="#ad896d" draw:opacity="100.0%" draw:stroke="solid" svg:stroke-color="#ad896d" draw:stroke-linejoin="miter" svg:stroke-opacity="100.0%" svg:stroke-width="0.25931928mm"/>
    </style:style>
    <style:style style:family="graphic" style:name="style-1539">
      <style:graphic-properties draw:fill="solid" draw:fill-color="#655743" draw:opacity="100.0%" draw:stroke="solid" svg:stroke-color="#655743" draw:stroke-linejoin="miter" svg:stroke-opacity="100.0%" svg:stroke-width="0.25931928mm"/>
    </style:style>
    <style:style style:family="graphic" style:name="style-1540">
      <style:graphic-properties draw:fill="solid" draw:fill-color="#3d4f4f" draw:opacity="100.0%" draw:stroke="solid" svg:stroke-color="#3d4f4f" draw:stroke-linejoin="miter" svg:stroke-opacity="100.0%" svg:stroke-width="0.25931928mm"/>
    </style:style>
    <style:style style:family="graphic" style:name="style-1541">
      <style:graphic-properties draw:fill="solid" draw:fill-color="#6a725b" draw:opacity="100.0%" draw:stroke="solid" svg:stroke-color="#6a725b" draw:stroke-linejoin="miter" svg:stroke-opacity="100.0%" svg:stroke-width="0.25931928mm"/>
    </style:style>
    <style:style style:family="graphic" style:name="style-1542">
      <style:graphic-properties draw:fill="solid" draw:fill-color="#6a725c" draw:opacity="100.0%" draw:stroke="solid" svg:stroke-color="#6a725c" draw:stroke-linejoin="miter" svg:stroke-opacity="100.0%" svg:stroke-width="0.25931928mm"/>
    </style:style>
    <style:style style:family="graphic" style:name="style-1543">
      <style:graphic-properties draw:fill="solid" draw:fill-color="#4c4639" draw:opacity="100.0%" draw:stroke="solid" svg:stroke-color="#4c4639" draw:stroke-linejoin="miter" svg:stroke-opacity="100.0%" svg:stroke-width="0.25931928mm"/>
    </style:style>
    <style:style style:family="graphic" style:name="style-1544">
      <style:graphic-properties draw:fill="solid" draw:fill-color="#787a5c" draw:opacity="100.0%" draw:stroke="solid" svg:stroke-color="#787a5c" draw:stroke-linejoin="miter" svg:stroke-opacity="100.0%" svg:stroke-width="0.25931928mm"/>
    </style:style>
    <style:style style:family="graphic" style:name="style-1545">
      <style:graphic-properties draw:fill="solid" draw:fill-color="#b69e7f" draw:opacity="100.0%" draw:stroke="solid" svg:stroke-color="#b69e7f" draw:stroke-linejoin="miter" svg:stroke-opacity="100.0%" svg:stroke-width="0.25931928mm"/>
    </style:style>
    <style:style style:family="graphic" style:name="style-1546">
      <style:graphic-properties draw:fill="solid" draw:fill-color="#727b63" draw:opacity="100.0%" draw:stroke="solid" svg:stroke-color="#727b63" draw:stroke-linejoin="miter" svg:stroke-opacity="100.0%" svg:stroke-width="0.25931928mm"/>
    </style:style>
    <style:style style:family="graphic" style:name="style-1547">
      <style:graphic-properties draw:fill="solid" draw:fill-color="#a4985c" draw:opacity="100.0%" draw:stroke="solid" svg:stroke-color="#a4985c" draw:stroke-linejoin="miter" svg:stroke-opacity="100.0%" svg:stroke-width="0.25931928mm"/>
    </style:style>
    <style:style style:family="graphic" style:name="style-1548">
      <style:graphic-properties draw:fill="solid" draw:fill-color="#b6ad93" draw:opacity="100.0%" draw:stroke="solid" svg:stroke-color="#b6ad93" draw:stroke-linejoin="miter" svg:stroke-opacity="100.0%" svg:stroke-width="0.25931928mm"/>
    </style:style>
    <style:style style:family="graphic" style:name="style-1549">
      <style:graphic-properties draw:fill="solid" draw:fill-color="#66746c" draw:opacity="100.0%" draw:stroke="solid" svg:stroke-color="#66746c" draw:stroke-linejoin="miter" svg:stroke-opacity="100.0%" svg:stroke-width="0.25931928mm"/>
    </style:style>
    <style:style style:family="graphic" style:name="style-1550">
      <style:graphic-properties draw:fill="solid" draw:fill-color="#5d6f6e" draw:opacity="100.0%" draw:stroke="solid" svg:stroke-color="#5d6f6e" draw:stroke-linejoin="miter" svg:stroke-opacity="100.0%" svg:stroke-width="0.25931928mm"/>
    </style:style>
    <style:style style:family="graphic" style:name="style-1551">
      <style:graphic-properties draw:fill="solid" draw:fill-color="#9d8165" draw:opacity="100.0%" draw:stroke="solid" svg:stroke-color="#9d8165" draw:stroke-linejoin="miter" svg:stroke-opacity="100.0%" svg:stroke-width="0.25931928mm"/>
    </style:style>
    <style:style style:family="graphic" style:name="style-1552">
      <style:graphic-properties draw:fill="solid" draw:fill-color="#a4a18b" draw:opacity="100.0%" draw:stroke="solid" svg:stroke-color="#a4a18b" draw:stroke-linejoin="miter" svg:stroke-opacity="100.0%" svg:stroke-width="0.25931928mm"/>
    </style:style>
    <style:style style:family="graphic" style:name="style-1553">
      <style:graphic-properties draw:fill="solid" draw:fill-color="#485641" draw:opacity="100.0%" draw:stroke="solid" svg:stroke-color="#485641" draw:stroke-linejoin="miter" svg:stroke-opacity="100.0%" svg:stroke-width="0.25931928mm"/>
    </style:style>
    <style:style style:family="graphic" style:name="style-1554">
      <style:graphic-properties draw:fill="solid" draw:fill-color="#44533b" draw:opacity="100.0%" draw:stroke="solid" svg:stroke-color="#44533b" draw:stroke-linejoin="miter" svg:stroke-opacity="100.0%" svg:stroke-width="0.25931928mm"/>
    </style:style>
    <style:style style:family="graphic" style:name="style-1555">
      <style:graphic-properties draw:fill="solid" draw:fill-color="#a59e66" draw:opacity="100.0%" draw:stroke="solid" svg:stroke-color="#a59e66" draw:stroke-linejoin="miter" svg:stroke-opacity="100.0%" svg:stroke-width="0.25931928mm"/>
    </style:style>
    <style:style style:family="graphic" style:name="style-1556">
      <style:graphic-properties draw:fill="solid" draw:fill-color="#a19c85" draw:opacity="100.0%" draw:stroke="solid" svg:stroke-color="#a19c85" draw:stroke-linejoin="miter" svg:stroke-opacity="100.0%" svg:stroke-width="0.25931928mm"/>
    </style:style>
    <style:style style:family="graphic" style:name="style-1557">
      <style:graphic-properties draw:fill="solid" draw:fill-color="#937f66" draw:opacity="100.0%" draw:stroke="solid" svg:stroke-color="#937f66" draw:stroke-linejoin="miter" svg:stroke-opacity="100.0%" svg:stroke-width="0.25931928mm"/>
    </style:style>
    <style:style style:family="graphic" style:name="style-1558">
      <style:graphic-properties draw:fill="solid" draw:fill-color="#969360" draw:opacity="100.0%" draw:stroke="solid" svg:stroke-color="#969360" draw:stroke-linejoin="miter" svg:stroke-opacity="100.0%" svg:stroke-width="0.25931928mm"/>
    </style:style>
    <style:style style:family="graphic" style:name="style-1559">
      <style:graphic-properties draw:fill="solid" draw:fill-color="#a19f89" draw:opacity="100.0%" draw:stroke="solid" svg:stroke-color="#a19f89" draw:stroke-linejoin="miter" svg:stroke-opacity="100.0%" svg:stroke-width="0.25931928mm"/>
    </style:style>
    <style:style style:family="graphic" style:name="style-1560">
      <style:graphic-properties draw:fill="solid" draw:fill-color="#957d63" draw:opacity="100.0%" draw:stroke="solid" svg:stroke-color="#957d63" draw:stroke-linejoin="miter" svg:stroke-opacity="100.0%" svg:stroke-width="0.25931928mm"/>
    </style:style>
    <style:style style:family="graphic" style:name="style-1561">
      <style:graphic-properties draw:fill="solid" draw:fill-color="#74715d" draw:opacity="100.0%" draw:stroke="solid" svg:stroke-color="#74715d" draw:stroke-linejoin="miter" svg:stroke-opacity="100.0%" svg:stroke-width="0.25931928mm"/>
    </style:style>
    <style:style style:family="graphic" style:name="style-1562">
      <style:graphic-properties draw:fill="solid" draw:fill-color="#646f58" draw:opacity="100.0%" draw:stroke="solid" svg:stroke-color="#646f58" draw:stroke-linejoin="miter" svg:stroke-opacity="100.0%" svg:stroke-width="0.25931928mm"/>
    </style:style>
    <style:style style:family="graphic" style:name="style-1563">
      <style:graphic-properties draw:fill="solid" draw:fill-color="#c8c2a7" draw:opacity="100.0%" draw:stroke="solid" svg:stroke-color="#c8c2a7" draw:stroke-linejoin="miter" svg:stroke-opacity="100.0%" svg:stroke-width="0.25931928mm"/>
    </style:style>
    <style:style style:family="graphic" style:name="style-1564">
      <style:graphic-properties draw:fill="solid" draw:fill-color="#584139" draw:opacity="100.0%" draw:stroke="solid" svg:stroke-color="#584139" draw:stroke-linejoin="miter" svg:stroke-opacity="100.0%" svg:stroke-width="0.25931928mm"/>
    </style:style>
    <style:style style:family="graphic" style:name="style-1565">
      <style:graphic-properties draw:fill="solid" draw:fill-color="#525841" draw:opacity="100.0%" draw:stroke="solid" svg:stroke-color="#525841" draw:stroke-linejoin="miter" svg:stroke-opacity="100.0%" svg:stroke-width="0.25931928mm"/>
    </style:style>
    <style:style style:family="graphic" style:name="style-1566">
      <style:graphic-properties draw:fill="solid" draw:fill-color="#c3ae8c" draw:opacity="100.0%" draw:stroke="solid" svg:stroke-color="#c3ae8c" draw:stroke-linejoin="miter" svg:stroke-opacity="100.0%" svg:stroke-width="0.25931928mm"/>
    </style:style>
    <style:style style:family="graphic" style:name="style-1567">
      <style:graphic-properties draw:fill="solid" draw:fill-color="#474e3f" draw:opacity="100.0%" draw:stroke="solid" svg:stroke-color="#474e3f" draw:stroke-linejoin="miter" svg:stroke-opacity="100.0%" svg:stroke-width="0.25931928mm"/>
    </style:style>
    <style:style style:family="graphic" style:name="style-1568">
      <style:graphic-properties draw:fill="solid" draw:fill-color="#4a5140" draw:opacity="100.0%" draw:stroke="solid" svg:stroke-color="#4a5140" draw:stroke-linejoin="miter" svg:stroke-opacity="100.0%" svg:stroke-width="0.25931928mm"/>
    </style:style>
    <style:style style:family="graphic" style:name="style-1569">
      <style:graphic-properties draw:fill="solid" draw:fill-color="#aba992" draw:opacity="100.0%" draw:stroke="solid" svg:stroke-color="#aba992" draw:stroke-linejoin="miter" svg:stroke-opacity="100.0%" svg:stroke-width="0.25931928mm"/>
    </style:style>
    <style:style style:family="graphic" style:name="style-1570">
      <style:graphic-properties draw:fill="solid" draw:fill-color="#989778" draw:opacity="100.0%" draw:stroke="solid" svg:stroke-color="#989778" draw:stroke-linejoin="miter" svg:stroke-opacity="100.0%" svg:stroke-width="0.25931928mm"/>
    </style:style>
    <style:style style:family="graphic" style:name="style-1571">
      <style:graphic-properties draw:fill="solid" draw:fill-color="#8c5d56" draw:opacity="100.0%" draw:stroke="solid" svg:stroke-color="#8c5d56" draw:stroke-linejoin="miter" svg:stroke-opacity="100.0%" svg:stroke-width="0.25931928mm"/>
    </style:style>
    <style:style style:family="graphic" style:name="style-1572">
      <style:graphic-properties draw:fill="solid" draw:fill-color="#524f42" draw:opacity="100.0%" draw:stroke="solid" svg:stroke-color="#524f42" draw:stroke-linejoin="miter" svg:stroke-opacity="100.0%" svg:stroke-width="0.25931928mm"/>
    </style:style>
    <style:style style:family="graphic" style:name="style-1573">
      <style:graphic-properties draw:fill="solid" draw:fill-color="#949079" draw:opacity="100.0%" draw:stroke="solid" svg:stroke-color="#949079" draw:stroke-linejoin="miter" svg:stroke-opacity="100.0%" svg:stroke-width="0.25931928mm"/>
    </style:style>
    <style:style style:family="graphic" style:name="style-1574">
      <style:graphic-properties draw:fill="solid" draw:fill-color="#9a8165" draw:opacity="100.0%" draw:stroke="solid" svg:stroke-color="#9a8165" draw:stroke-linejoin="miter" svg:stroke-opacity="100.0%" svg:stroke-width="0.25931928mm"/>
    </style:style>
    <style:style style:family="graphic" style:name="style-1575">
      <style:graphic-properties draw:fill="solid" draw:fill-color="#8a8571" draw:opacity="100.0%" draw:stroke="solid" svg:stroke-color="#8a8571" draw:stroke-linejoin="miter" svg:stroke-opacity="100.0%" svg:stroke-width="0.25931928mm"/>
    </style:style>
    <style:style style:family="graphic" style:name="style-1576">
      <style:graphic-properties draw:fill="solid" draw:fill-color="#848c6d" draw:opacity="100.0%" draw:stroke="solid" svg:stroke-color="#848c6d" draw:stroke-linejoin="miter" svg:stroke-opacity="100.0%" svg:stroke-width="0.25931928mm"/>
    </style:style>
    <style:style style:family="graphic" style:name="style-1577">
      <style:graphic-properties draw:fill="solid" draw:fill-color="#aba28a" draw:opacity="100.0%" draw:stroke="solid" svg:stroke-color="#aba28a" draw:stroke-linejoin="miter" svg:stroke-opacity="100.0%" svg:stroke-width="0.25931928mm"/>
    </style:style>
    <style:style style:family="graphic" style:name="style-1578">
      <style:graphic-properties draw:fill="solid" draw:fill-color="#786d68" draw:opacity="100.0%" draw:stroke="solid" svg:stroke-color="#786d68" draw:stroke-linejoin="miter" svg:stroke-opacity="100.0%" svg:stroke-width="0.25931928mm"/>
    </style:style>
    <style:style style:family="graphic" style:name="style-1579">
      <style:graphic-properties draw:fill="solid" draw:fill-color="#81564e" draw:opacity="100.0%" draw:stroke="solid" svg:stroke-color="#81564e" draw:stroke-linejoin="miter" svg:stroke-opacity="100.0%" svg:stroke-width="0.25931928mm"/>
    </style:style>
    <style:style style:family="graphic" style:name="style-1580">
      <style:graphic-properties draw:fill="solid" draw:fill-color="#b9b097" draw:opacity="100.0%" draw:stroke="solid" svg:stroke-color="#b9b097" draw:stroke-linejoin="miter" svg:stroke-opacity="100.0%" svg:stroke-width="0.25931928mm"/>
    </style:style>
    <style:style style:family="graphic" style:name="style-1581">
      <style:graphic-properties draw:fill="solid" draw:fill-color="#a29f8a" draw:opacity="100.0%" draw:stroke="solid" svg:stroke-color="#a29f8a" draw:stroke-linejoin="miter" svg:stroke-opacity="100.0%" svg:stroke-width="0.25931928mm"/>
    </style:style>
    <style:style style:family="graphic" style:name="style-1582">
      <style:graphic-properties draw:fill="solid" draw:fill-color="#7f594e" draw:opacity="100.0%" draw:stroke="solid" svg:stroke-color="#7f594e" draw:stroke-linejoin="miter" svg:stroke-opacity="100.0%" svg:stroke-width="0.25931928mm"/>
    </style:style>
    <style:style style:family="graphic" style:name="style-1583">
      <style:graphic-properties draw:fill="solid" draw:fill-color="#897359" draw:opacity="100.0%" draw:stroke="solid" svg:stroke-color="#897359" draw:stroke-linejoin="miter" svg:stroke-opacity="100.0%" svg:stroke-width="0.25931928mm"/>
    </style:style>
    <style:style style:family="graphic" style:name="style-1584">
      <style:graphic-properties draw:fill="solid" draw:fill-color="#7b725d" draw:opacity="100.0%" draw:stroke="solid" svg:stroke-color="#7b725d" draw:stroke-linejoin="miter" svg:stroke-opacity="100.0%" svg:stroke-width="0.25931928mm"/>
    </style:style>
    <style:style style:family="graphic" style:name="style-1585">
      <style:graphic-properties draw:fill="solid" draw:fill-color="#776650" draw:opacity="100.0%" draw:stroke="solid" svg:stroke-color="#776650" draw:stroke-linejoin="miter" svg:stroke-opacity="100.0%" svg:stroke-width="0.25931928mm"/>
    </style:style>
    <style:style style:family="graphic" style:name="style-1586">
      <style:graphic-properties draw:fill="solid" draw:fill-color="#97876c" draw:opacity="100.0%" draw:stroke="solid" svg:stroke-color="#97876c" draw:stroke-linejoin="miter" svg:stroke-opacity="100.0%" svg:stroke-width="0.25931928mm"/>
    </style:style>
    <style:style style:family="graphic" style:name="style-1587">
      <style:graphic-properties draw:fill="solid" draw:fill-color="#a0866a" draw:opacity="100.0%" draw:stroke="solid" svg:stroke-color="#a0866a" draw:stroke-linejoin="miter" svg:stroke-opacity="100.0%" svg:stroke-width="0.25931928mm"/>
    </style:style>
    <style:style style:family="graphic" style:name="style-1588">
      <style:graphic-properties draw:fill="solid" draw:fill-color="#c3b99b" draw:opacity="100.0%" draw:stroke="solid" svg:stroke-color="#c3b99b" draw:stroke-linejoin="miter" svg:stroke-opacity="100.0%" svg:stroke-width="0.25931928mm"/>
    </style:style>
    <style:style style:family="graphic" style:name="style-1589">
      <style:graphic-properties draw:fill="solid" draw:fill-color="#433d38" draw:opacity="100.0%" draw:stroke="solid" svg:stroke-color="#433d38" draw:stroke-linejoin="miter" svg:stroke-opacity="100.0%" svg:stroke-width="0.25931928mm"/>
    </style:style>
    <style:style style:family="graphic" style:name="style-1590">
      <style:graphic-properties draw:fill="solid" draw:fill-color="#6a725a" draw:opacity="100.0%" draw:stroke="solid" svg:stroke-color="#6a725a" draw:stroke-linejoin="miter" svg:stroke-opacity="100.0%" svg:stroke-width="0.25931928mm"/>
    </style:style>
    <style:style style:family="graphic" style:name="style-1591">
      <style:graphic-properties draw:fill="solid" draw:fill-color="#7f766f" draw:opacity="100.0%" draw:stroke="solid" svg:stroke-color="#7f766f" draw:stroke-linejoin="miter" svg:stroke-opacity="100.0%" svg:stroke-width="0.25931928mm"/>
    </style:style>
    <style:style style:family="graphic" style:name="style-1592">
      <style:graphic-properties draw:fill="solid" draw:fill-color="#aba48d" draw:opacity="100.0%" draw:stroke="solid" svg:stroke-color="#aba48d" draw:stroke-linejoin="miter" svg:stroke-opacity="100.0%" svg:stroke-width="0.25931928mm"/>
    </style:style>
    <style:style style:family="graphic" style:name="style-1593">
      <style:graphic-properties draw:fill="solid" draw:fill-color="#44463a" draw:opacity="100.0%" draw:stroke="solid" svg:stroke-color="#44463a" draw:stroke-linejoin="miter" svg:stroke-opacity="100.0%" svg:stroke-width="0.25931928mm"/>
    </style:style>
    <style:style style:family="graphic" style:name="style-1594">
      <style:graphic-properties draw:fill="solid" draw:fill-color="#4a5444" draw:opacity="100.0%" draw:stroke="solid" svg:stroke-color="#4a5444" draw:stroke-linejoin="miter" svg:stroke-opacity="100.0%" svg:stroke-width="0.25931928mm"/>
    </style:style>
    <style:style style:family="graphic" style:name="style-1595">
      <style:graphic-properties draw:fill="solid" draw:fill-color="#b5ad93" draw:opacity="100.0%" draw:stroke="solid" svg:stroke-color="#b5ad93" draw:stroke-linejoin="miter" svg:stroke-opacity="100.0%" svg:stroke-width="0.25931928mm"/>
    </style:style>
    <style:style style:family="graphic" style:name="style-1596">
      <style:graphic-properties draw:fill="solid" draw:fill-color="#a9a687" draw:opacity="100.0%" draw:stroke="solid" svg:stroke-color="#a9a687" draw:stroke-linejoin="miter" svg:stroke-opacity="100.0%" svg:stroke-width="0.25931928mm"/>
    </style:style>
    <style:style style:family="graphic" style:name="style-1597">
      <style:graphic-properties draw:fill="solid" draw:fill-color="#c5b89b" draw:opacity="100.0%" draw:stroke="solid" svg:stroke-color="#c5b89b" draw:stroke-linejoin="miter" svg:stroke-opacity="100.0%" svg:stroke-width="0.25931928mm"/>
    </style:style>
    <style:style style:family="graphic" style:name="style-1598">
      <style:graphic-properties draw:fill="solid" draw:fill-color="#957c61" draw:opacity="100.0%" draw:stroke="solid" svg:stroke-color="#957c61" draw:stroke-linejoin="miter" svg:stroke-opacity="100.0%" svg:stroke-width="0.25931928mm"/>
    </style:style>
    <style:style style:family="graphic" style:name="style-1599">
      <style:graphic-properties draw:fill="solid" draw:fill-color="#707961" draw:opacity="100.0%" draw:stroke="solid" svg:stroke-color="#707961" draw:stroke-linejoin="miter" svg:stroke-opacity="100.0%" svg:stroke-width="0.25931928mm"/>
    </style:style>
    <style:style style:family="graphic" style:name="style-1600">
      <style:graphic-properties draw:fill="solid" draw:fill-color="#4c312d" draw:opacity="100.0%" draw:stroke="solid" svg:stroke-color="#4c312d" draw:stroke-linejoin="miter" svg:stroke-opacity="100.0%" svg:stroke-width="0.25931928mm"/>
    </style:style>
    <style:style style:family="graphic" style:name="style-1601">
      <style:graphic-properties draw:fill="solid" draw:fill-color="#746c61" draw:opacity="100.0%" draw:stroke="solid" svg:stroke-color="#746c61" draw:stroke-linejoin="miter" svg:stroke-opacity="100.0%" svg:stroke-width="0.25931928mm"/>
    </style:style>
    <style:style style:family="graphic" style:name="style-1602">
      <style:graphic-properties draw:fill="solid" draw:fill-color="#b8b39b" draw:opacity="100.0%" draw:stroke="solid" svg:stroke-color="#b8b39b" draw:stroke-linejoin="miter" svg:stroke-opacity="100.0%" svg:stroke-width="0.25931928mm"/>
    </style:style>
    <style:style style:family="graphic" style:name="style-1603">
      <style:graphic-properties draw:fill="solid" draw:fill-color="#aaa58d" draw:opacity="100.0%" draw:stroke="solid" svg:stroke-color="#aaa58d" draw:stroke-linejoin="miter" svg:stroke-opacity="100.0%" svg:stroke-width="0.25931928mm"/>
    </style:style>
    <style:style style:family="graphic" style:name="style-1604">
      <style:graphic-properties draw:fill="solid" draw:fill-color="#313e37" draw:opacity="100.0%" draw:stroke="solid" svg:stroke-color="#313e37" draw:stroke-linejoin="miter" svg:stroke-opacity="100.0%" svg:stroke-width="0.25931928mm"/>
    </style:style>
    <style:style style:family="graphic" style:name="style-1605">
      <style:graphic-properties draw:fill="solid" draw:fill-color="#d1c9a5" draw:opacity="100.0%" draw:stroke="solid" svg:stroke-color="#d1c9a5" draw:stroke-linejoin="miter" svg:stroke-opacity="100.0%" svg:stroke-width="0.25931928mm"/>
    </style:style>
    <style:style style:family="graphic" style:name="style-1606">
      <style:graphic-properties draw:fill="solid" draw:fill-color="#ae9a7c" draw:opacity="100.0%" draw:stroke="solid" svg:stroke-color="#ae9a7c" draw:stroke-linejoin="miter" svg:stroke-opacity="100.0%" svg:stroke-width="0.25931928mm"/>
    </style:style>
    <style:style style:family="graphic" style:name="style-1607">
      <style:graphic-properties draw:fill="solid" draw:fill-color="#a09880" draw:opacity="100.0%" draw:stroke="solid" svg:stroke-color="#a09880" draw:stroke-linejoin="miter" svg:stroke-opacity="100.0%" svg:stroke-width="0.25931928mm"/>
    </style:style>
    <style:style style:family="graphic" style:name="style-1608">
      <style:graphic-properties draw:fill="solid" draw:fill-color="#7a816a" draw:opacity="100.0%" draw:stroke="solid" svg:stroke-color="#7a816a" draw:stroke-linejoin="miter" svg:stroke-opacity="100.0%" svg:stroke-width="0.25931928mm"/>
    </style:style>
    <style:style style:family="graphic" style:name="style-1609">
      <style:graphic-properties draw:fill="solid" draw:fill-color="#bdb59b" draw:opacity="100.0%" draw:stroke="solid" svg:stroke-color="#bdb59b" draw:stroke-linejoin="miter" svg:stroke-opacity="100.0%" svg:stroke-width="0.25931928mm"/>
    </style:style>
    <style:style style:family="graphic" style:name="style-1610">
      <style:graphic-properties draw:fill="solid" draw:fill-color="#92795f" draw:opacity="100.0%" draw:stroke="solid" svg:stroke-color="#92795f" draw:stroke-linejoin="miter" svg:stroke-opacity="100.0%" svg:stroke-width="0.25931928mm"/>
    </style:style>
    <style:style style:family="graphic" style:name="style-1611">
      <style:graphic-properties draw:fill="solid" draw:fill-color="#5b3624" draw:opacity="100.0%" draw:stroke="solid" svg:stroke-color="#5b3624" draw:stroke-linejoin="miter" svg:stroke-opacity="100.0%" svg:stroke-width="0.25931928mm"/>
    </style:style>
    <style:style style:family="graphic" style:name="style-1612">
      <style:graphic-properties draw:fill="solid" draw:fill-color="#92795e" draw:opacity="100.0%" draw:stroke="solid" svg:stroke-color="#92795e" draw:stroke-linejoin="miter" svg:stroke-opacity="100.0%" svg:stroke-width="0.25931928mm"/>
    </style:style>
    <style:style style:family="graphic" style:name="style-1613">
      <style:graphic-properties draw:fill="solid" draw:fill-color="#5b6948" draw:opacity="100.0%" draw:stroke="solid" svg:stroke-color="#5b6948" draw:stroke-linejoin="miter" svg:stroke-opacity="100.0%" svg:stroke-width="0.25931928mm"/>
    </style:style>
    <style:style style:family="graphic" style:name="style-1614">
      <style:graphic-properties draw:fill="solid" draw:fill-color="#918169" draw:opacity="100.0%" draw:stroke="solid" svg:stroke-color="#918169" draw:stroke-linejoin="miter" svg:stroke-opacity="100.0%" svg:stroke-width="0.25931928mm"/>
    </style:style>
    <style:style style:family="graphic" style:name="style-1615">
      <style:graphic-properties draw:fill="solid" draw:fill-color="#9e9356" draw:opacity="100.0%" draw:stroke="solid" svg:stroke-color="#9e9356" draw:stroke-linejoin="miter" svg:stroke-opacity="100.0%" svg:stroke-width="0.25931928mm"/>
    </style:style>
    <style:style style:family="graphic" style:name="style-1616">
      <style:graphic-properties draw:fill="solid" draw:fill-color="#a28c71" draw:opacity="100.0%" draw:stroke="solid" svg:stroke-color="#a28c71" draw:stroke-linejoin="miter" svg:stroke-opacity="100.0%" svg:stroke-width="0.25931928mm"/>
    </style:style>
    <style:style style:family="graphic" style:name="style-1617">
      <style:graphic-properties draw:fill="solid" draw:fill-color="#7e6952" draw:opacity="100.0%" draw:stroke="solid" svg:stroke-color="#7e6952" draw:stroke-linejoin="miter" svg:stroke-opacity="100.0%" svg:stroke-width="0.25931928mm"/>
    </style:style>
    <style:style style:family="graphic" style:name="style-1618">
      <style:graphic-properties draw:fill="solid" draw:fill-color="#a99b62" draw:opacity="100.0%" draw:stroke="solid" svg:stroke-color="#a99b62" draw:stroke-linejoin="miter" svg:stroke-opacity="100.0%" svg:stroke-width="0.25931928mm"/>
    </style:style>
    <style:style style:family="graphic" style:name="style-1619">
      <style:graphic-properties draw:fill="solid" draw:fill-color="#514a26" draw:opacity="100.0%" draw:stroke="solid" svg:stroke-color="#514a26" draw:stroke-linejoin="miter" svg:stroke-opacity="100.0%" svg:stroke-width="0.25931928mm"/>
    </style:style>
    <style:style style:family="graphic" style:name="style-1620">
      <style:graphic-properties draw:fill="solid" draw:fill-color="#adab93" draw:opacity="100.0%" draw:stroke="solid" svg:stroke-color="#adab93" draw:stroke-linejoin="miter" svg:stroke-opacity="100.0%" svg:stroke-width="0.25931928mm"/>
    </style:style>
    <style:style style:family="graphic" style:name="style-1621">
      <style:graphic-properties draw:fill="solid" draw:fill-color="#796d6a" draw:opacity="100.0%" draw:stroke="solid" svg:stroke-color="#796d6a" draw:stroke-linejoin="miter" svg:stroke-opacity="100.0%" svg:stroke-width="0.25931928mm"/>
    </style:style>
    <style:style style:family="graphic" style:name="style-1622">
      <style:graphic-properties draw:fill="solid" draw:fill-color="#a67668" draw:opacity="100.0%" draw:stroke="solid" svg:stroke-color="#a67668" draw:stroke-linejoin="miter" svg:stroke-opacity="100.0%" svg:stroke-width="0.25931928mm"/>
    </style:style>
    <style:style style:family="graphic" style:name="style-1623">
      <style:graphic-properties draw:fill="solid" draw:fill-color="#a38f71" draw:opacity="100.0%" draw:stroke="solid" svg:stroke-color="#a38f71" draw:stroke-linejoin="miter" svg:stroke-opacity="100.0%" svg:stroke-width="0.25931928mm"/>
    </style:style>
    <style:style style:family="graphic" style:name="style-1624">
      <style:graphic-properties draw:fill="solid" draw:fill-color="#a29f89" draw:opacity="100.0%" draw:stroke="solid" svg:stroke-color="#a29f89" draw:stroke-linejoin="miter" svg:stroke-opacity="100.0%" svg:stroke-width="0.25931928mm"/>
    </style:style>
    <style:style style:family="graphic" style:name="style-1625">
      <style:graphic-properties draw:fill="solid" draw:fill-color="#988b45" draw:opacity="100.0%" draw:stroke="solid" svg:stroke-color="#988b45" draw:stroke-linejoin="miter" svg:stroke-opacity="100.0%" svg:stroke-width="0.25931928mm"/>
    </style:style>
    <style:style style:family="graphic" style:name="style-1626">
      <style:graphic-properties draw:fill="solid" draw:fill-color="#8f785f" draw:opacity="100.0%" draw:stroke="solid" svg:stroke-color="#8f785f" draw:stroke-linejoin="miter" svg:stroke-opacity="100.0%" svg:stroke-width="0.25931928mm"/>
    </style:style>
    <style:style style:family="graphic" style:name="style-1627">
      <style:graphic-properties draw:fill="solid" draw:fill-color="#95625a" draw:opacity="100.0%" draw:stroke="solid" svg:stroke-color="#95625a" draw:stroke-linejoin="miter" svg:stroke-opacity="100.0%" svg:stroke-width="0.25931928mm"/>
    </style:style>
    <style:style style:family="graphic" style:name="style-1628">
      <style:graphic-properties draw:fill="solid" draw:fill-color="#a18668" draw:opacity="100.0%" draw:stroke="solid" svg:stroke-color="#a18668" draw:stroke-linejoin="miter" svg:stroke-opacity="100.0%" svg:stroke-width="0.25931928mm"/>
    </style:style>
    <style:style style:family="graphic" style:name="style-1629">
      <style:graphic-properties draw:fill="solid" draw:fill-color="#7f7b4d" draw:opacity="100.0%" draw:stroke="solid" svg:stroke-color="#7f7b4d" draw:stroke-linejoin="miter" svg:stroke-opacity="100.0%" svg:stroke-width="0.25931928mm"/>
    </style:style>
    <style:style style:family="graphic" style:name="style-1630">
      <style:graphic-properties draw:fill="solid" draw:fill-color="#878f72" draw:opacity="100.0%" draw:stroke="solid" svg:stroke-color="#878f72" draw:stroke-linejoin="miter" svg:stroke-opacity="100.0%" svg:stroke-width="0.25931928mm"/>
    </style:style>
    <style:style style:family="graphic" style:name="style-1631">
      <style:graphic-properties draw:fill="solid" draw:fill-color="#858468" draw:opacity="100.0%" draw:stroke="solid" svg:stroke-color="#858468" draw:stroke-linejoin="miter" svg:stroke-opacity="100.0%" svg:stroke-width="0.25931928mm"/>
    </style:style>
    <style:style style:family="graphic" style:name="style-1632">
      <style:graphic-properties draw:fill="solid" draw:fill-color="#7f7562" draw:opacity="100.0%" draw:stroke="solid" svg:stroke-color="#7f7562" draw:stroke-linejoin="miter" svg:stroke-opacity="100.0%" svg:stroke-width="0.25931928mm"/>
    </style:style>
    <style:style style:family="graphic" style:name="style-1633">
      <style:graphic-properties draw:fill="solid" draw:fill-color="#744a36" draw:opacity="100.0%" draw:stroke="solid" svg:stroke-color="#744a36" draw:stroke-linejoin="miter" svg:stroke-opacity="100.0%" svg:stroke-width="0.25931928mm"/>
    </style:style>
    <style:style style:family="graphic" style:name="style-1634">
      <style:graphic-properties draw:fill="solid" draw:fill-color="#4b463e" draw:opacity="100.0%" draw:stroke="solid" svg:stroke-color="#4b463e" draw:stroke-linejoin="miter" svg:stroke-opacity="100.0%" svg:stroke-width="0.25931928mm"/>
    </style:style>
    <style:style style:family="graphic" style:name="style-1635">
      <style:graphic-properties draw:fill="solid" draw:fill-color="#bfb59a" draw:opacity="100.0%" draw:stroke="solid" svg:stroke-color="#bfb59a" draw:stroke-linejoin="miter" svg:stroke-opacity="100.0%" svg:stroke-width="0.25931928mm"/>
    </style:style>
    <style:style style:family="graphic" style:name="style-1636">
      <style:graphic-properties draw:fill="solid" draw:fill-color="#858c6e" draw:opacity="100.0%" draw:stroke="solid" svg:stroke-color="#858c6e" draw:stroke-linejoin="miter" svg:stroke-opacity="100.0%" svg:stroke-width="0.25931928mm"/>
    </style:style>
    <style:style style:family="graphic" style:name="style-1637">
      <style:graphic-properties draw:fill="solid" draw:fill-color="#7a866a" draw:opacity="100.0%" draw:stroke="solid" svg:stroke-color="#7a866a" draw:stroke-linejoin="miter" svg:stroke-opacity="100.0%" svg:stroke-width="0.25931928mm"/>
    </style:style>
    <style:style style:family="graphic" style:name="style-1638">
      <style:graphic-properties draw:fill="solid" draw:fill-color="#4c503c" draw:opacity="100.0%" draw:stroke="solid" svg:stroke-color="#4c503c" draw:stroke-linejoin="miter" svg:stroke-opacity="100.0%" svg:stroke-width="0.25931928mm"/>
    </style:style>
    <style:style style:family="graphic" style:name="style-1639">
      <style:graphic-properties draw:fill="solid" draw:fill-color="#797a60" draw:opacity="100.0%" draw:stroke="solid" svg:stroke-color="#797a60" draw:stroke-linejoin="miter" svg:stroke-opacity="100.0%" svg:stroke-width="0.25931928mm"/>
    </style:style>
    <style:style style:family="graphic" style:name="style-1640">
      <style:graphic-properties draw:fill="solid" draw:fill-color="#8e775c" draw:opacity="100.0%" draw:stroke="solid" svg:stroke-color="#8e775c" draw:stroke-linejoin="miter" svg:stroke-opacity="100.0%" svg:stroke-width="0.25931928mm"/>
    </style:style>
    <style:style style:family="graphic" style:name="style-1641">
      <style:graphic-properties draw:fill="solid" draw:fill-color="#947b60" draw:opacity="100.0%" draw:stroke="solid" svg:stroke-color="#947b60" draw:stroke-linejoin="miter" svg:stroke-opacity="100.0%" svg:stroke-width="0.25931928mm"/>
    </style:style>
    <style:style style:family="graphic" style:name="style-1642">
      <style:graphic-properties draw:fill="solid" draw:fill-color="#586a68" draw:opacity="100.0%" draw:stroke="solid" svg:stroke-color="#586a68" draw:stroke-linejoin="miter" svg:stroke-opacity="100.0%" svg:stroke-width="0.25931928mm"/>
    </style:style>
    <style:style style:family="graphic" style:name="style-1643">
      <style:graphic-properties draw:fill="solid" draw:fill-color="#74774a" draw:opacity="100.0%" draw:stroke="solid" svg:stroke-color="#74774a" draw:stroke-linejoin="miter" svg:stroke-opacity="100.0%" svg:stroke-width="0.25931928mm"/>
    </style:style>
    <style:style style:family="graphic" style:name="style-1644">
      <style:graphic-properties draw:fill="solid" draw:fill-color="#676b5a" draw:opacity="100.0%" draw:stroke="solid" svg:stroke-color="#676b5a" draw:stroke-linejoin="miter" svg:stroke-opacity="100.0%" svg:stroke-width="0.25931928mm"/>
    </style:style>
    <style:style style:family="graphic" style:name="style-1645">
      <style:graphic-properties draw:fill="solid" draw:fill-color="#cfc6a3" draw:opacity="100.0%" draw:stroke="solid" svg:stroke-color="#cfc6a3" draw:stroke-linejoin="miter" svg:stroke-opacity="100.0%" svg:stroke-width="0.25931928mm"/>
    </style:style>
    <style:style style:family="graphic" style:name="style-1646">
      <style:graphic-properties draw:fill="solid" draw:fill-color="#8b8671" draw:opacity="100.0%" draw:stroke="solid" svg:stroke-color="#8b8671" draw:stroke-linejoin="miter" svg:stroke-opacity="100.0%" svg:stroke-width="0.25931928mm"/>
    </style:style>
    <style:style style:family="graphic" style:name="style-1647">
      <style:graphic-properties draw:fill="solid" draw:fill-color="#b0ad97" draw:opacity="100.0%" draw:stroke="solid" svg:stroke-color="#b0ad97" draw:stroke-linejoin="miter" svg:stroke-opacity="100.0%" svg:stroke-width="0.25931928mm"/>
    </style:style>
    <style:style style:family="graphic" style:name="style-1648">
      <style:graphic-properties draw:fill="solid" draw:fill-color="#98876d" draw:opacity="100.0%" draw:stroke="solid" svg:stroke-color="#98876d" draw:stroke-linejoin="miter" svg:stroke-opacity="100.0%" svg:stroke-width="0.25931928mm"/>
    </style:style>
    <style:style style:family="graphic" style:name="style-1649">
      <style:graphic-properties draw:fill="solid" draw:fill-color="#c6bca1" draw:opacity="100.0%" draw:stroke="solid" svg:stroke-color="#c6bca1" draw:stroke-linejoin="miter" svg:stroke-opacity="100.0%" svg:stroke-width="0.25931928mm"/>
    </style:style>
    <style:style style:family="graphic" style:name="style-1650">
      <style:graphic-properties draw:fill="solid" draw:fill-color="#6f775b" draw:opacity="100.0%" draw:stroke="solid" svg:stroke-color="#6f775b" draw:stroke-linejoin="miter" svg:stroke-opacity="100.0%" svg:stroke-width="0.25931928mm"/>
    </style:style>
    <style:style style:family="graphic" style:name="style-1651">
      <style:graphic-properties draw:fill="solid" draw:fill-color="#4d6263" draw:opacity="100.0%" draw:stroke="solid" svg:stroke-color="#4d6263" draw:stroke-linejoin="miter" svg:stroke-opacity="100.0%" svg:stroke-width="0.25931928mm"/>
    </style:style>
    <style:style style:family="graphic" style:name="style-1652">
      <style:graphic-properties draw:fill="solid" draw:fill-color="#52563c" draw:opacity="100.0%" draw:stroke="solid" svg:stroke-color="#52563c" draw:stroke-linejoin="miter" svg:stroke-opacity="100.0%" svg:stroke-width="0.25931928mm"/>
    </style:style>
    <style:style style:family="graphic" style:name="style-1653">
      <style:graphic-properties draw:fill="solid" draw:fill-color="#70624d" draw:opacity="100.0%" draw:stroke="solid" svg:stroke-color="#70624d" draw:stroke-linejoin="miter" svg:stroke-opacity="100.0%" svg:stroke-width="0.25931928mm"/>
    </style:style>
    <style:style style:family="graphic" style:name="style-1654">
      <style:graphic-properties draw:fill="solid" draw:fill-color="#5e4038" draw:opacity="100.0%" draw:stroke="solid" svg:stroke-color="#5e4038" draw:stroke-linejoin="miter" svg:stroke-opacity="100.0%" svg:stroke-width="0.25931928mm"/>
    </style:style>
    <style:style style:family="graphic" style:name="style-1655">
      <style:graphic-properties draw:fill="solid" draw:fill-color="#887834" draw:opacity="100.0%" draw:stroke="solid" svg:stroke-color="#887834" draw:stroke-linejoin="miter" svg:stroke-opacity="100.0%" svg:stroke-width="0.25931928mm"/>
    </style:style>
    <style:style style:family="graphic" style:name="style-1656">
      <style:graphic-properties draw:fill="solid" draw:fill-color="#867158" draw:opacity="100.0%" draw:stroke="solid" svg:stroke-color="#867158" draw:stroke-linejoin="miter" svg:stroke-opacity="100.0%" svg:stroke-width="0.25931928mm"/>
    </style:style>
    <style:style style:family="graphic" style:name="style-1657">
      <style:graphic-properties draw:fill="solid" draw:fill-color="#525039" draw:opacity="100.0%" draw:stroke="solid" svg:stroke-color="#525039" draw:stroke-linejoin="miter" svg:stroke-opacity="100.0%" svg:stroke-width="0.25931928mm"/>
    </style:style>
    <style:style style:family="graphic" style:name="style-1658">
      <style:graphic-properties draw:fill="solid" draw:fill-color="#b2ac8e" draw:opacity="100.0%" draw:stroke="solid" svg:stroke-color="#b2ac8e" draw:stroke-linejoin="miter" svg:stroke-opacity="100.0%" svg:stroke-width="0.25931928mm"/>
    </style:style>
    <style:style style:family="graphic" style:name="style-1659">
      <style:graphic-properties draw:fill="solid" draw:fill-color="#b9a34d" draw:opacity="100.0%" draw:stroke="solid" svg:stroke-color="#b9a34d" draw:stroke-linejoin="miter" svg:stroke-opacity="100.0%" svg:stroke-width="0.25931928mm"/>
    </style:style>
    <style:style style:family="graphic" style:name="style-1660">
      <style:graphic-properties draw:fill="solid" draw:fill-color="#5a6550" draw:opacity="100.0%" draw:stroke="solid" svg:stroke-color="#5a6550" draw:stroke-linejoin="miter" svg:stroke-opacity="100.0%" svg:stroke-width="0.25931928mm"/>
    </style:style>
    <style:style style:family="graphic" style:name="style-1661">
      <style:graphic-properties draw:fill="solid" draw:fill-color="#857b74" draw:opacity="100.0%" draw:stroke="solid" svg:stroke-color="#857b74" draw:stroke-linejoin="miter" svg:stroke-opacity="100.0%" svg:stroke-width="0.25931928mm"/>
    </style:style>
    <style:style style:family="graphic" style:name="style-1662">
      <style:graphic-properties draw:fill="solid" draw:fill-color="#87725a" draw:opacity="100.0%" draw:stroke="solid" svg:stroke-color="#87725a" draw:stroke-linejoin="miter" svg:stroke-opacity="100.0%" svg:stroke-width="0.25931928mm"/>
    </style:style>
    <style:style style:family="graphic" style:name="style-1663">
      <style:graphic-properties draw:fill="solid" draw:fill-color="#9b957e" draw:opacity="100.0%" draw:stroke="solid" svg:stroke-color="#9b957e" draw:stroke-linejoin="miter" svg:stroke-opacity="100.0%" svg:stroke-width="0.25931928mm"/>
    </style:style>
    <style:style style:family="graphic" style:name="style-1664">
      <style:graphic-properties draw:fill="solid" draw:fill-color="#807059" draw:opacity="100.0%" draw:stroke="solid" svg:stroke-color="#807059" draw:stroke-linejoin="miter" svg:stroke-opacity="100.0%" svg:stroke-width="0.25931928mm"/>
    </style:style>
    <style:style style:family="graphic" style:name="style-1665">
      <style:graphic-properties draw:fill="solid" draw:fill-color="#ae9759" draw:opacity="100.0%" draw:stroke="solid" svg:stroke-color="#ae9759" draw:stroke-linejoin="miter" svg:stroke-opacity="100.0%" svg:stroke-width="0.25931928mm"/>
    </style:style>
    <style:style style:family="graphic" style:name="style-1666">
      <style:graphic-properties draw:fill="solid" draw:fill-color="#81574f" draw:opacity="100.0%" draw:stroke="solid" svg:stroke-color="#81574f" draw:stroke-linejoin="miter" svg:stroke-opacity="100.0%" svg:stroke-width="0.25931928mm"/>
    </style:style>
    <style:style style:family="graphic" style:name="style-1667">
      <style:graphic-properties draw:fill="solid" draw:fill-color="#7d746f" draw:opacity="100.0%" draw:stroke="solid" svg:stroke-color="#7d746f" draw:stroke-linejoin="miter" svg:stroke-opacity="100.0%" svg:stroke-width="0.25931928mm"/>
    </style:style>
    <style:style style:family="graphic" style:name="style-1668">
      <style:graphic-properties draw:fill="solid" draw:fill-color="#a8a28a" draw:opacity="100.0%" draw:stroke="solid" svg:stroke-color="#a8a28a" draw:stroke-linejoin="miter" svg:stroke-opacity="100.0%" svg:stroke-width="0.25931928mm"/>
    </style:style>
    <style:style style:family="graphic" style:name="style-1669">
      <style:graphic-properties draw:fill="solid" draw:fill-color="#83554e" draw:opacity="100.0%" draw:stroke="solid" svg:stroke-color="#83554e" draw:stroke-linejoin="miter" svg:stroke-opacity="100.0%" svg:stroke-width="0.25931928mm"/>
    </style:style>
    <style:style style:family="graphic" style:name="style-1670">
      <style:graphic-properties draw:fill="solid" draw:fill-color="#c7bea2" draw:opacity="100.0%" draw:stroke="solid" svg:stroke-color="#c7bea2" draw:stroke-linejoin="miter" svg:stroke-opacity="100.0%" svg:stroke-width="0.25931928mm"/>
    </style:style>
    <style:style style:family="graphic" style:name="style-1671">
      <style:graphic-properties draw:fill="solid" draw:fill-color="#cdbe9f" draw:opacity="100.0%" draw:stroke="solid" svg:stroke-color="#cdbe9f" draw:stroke-linejoin="miter" svg:stroke-opacity="100.0%" svg:stroke-width="0.25931928mm"/>
    </style:style>
    <style:style style:family="graphic" style:name="style-1672">
      <style:graphic-properties draw:fill="solid" draw:fill-color="#9c8265" draw:opacity="100.0%" draw:stroke="solid" svg:stroke-color="#9c8265" draw:stroke-linejoin="miter" svg:stroke-opacity="100.0%" svg:stroke-width="0.25931928mm"/>
    </style:style>
    <style:style style:family="graphic" style:name="style-1673">
      <style:graphic-properties draw:fill="solid" draw:fill-color="#c6bd9a" draw:opacity="100.0%" draw:stroke="solid" svg:stroke-color="#c6bd9a" draw:stroke-linejoin="miter" svg:stroke-opacity="100.0%" svg:stroke-width="0.25931928mm"/>
    </style:style>
    <style:style style:family="graphic" style:name="style-1674">
      <style:graphic-properties draw:fill="solid" draw:fill-color="#6e5f4a" draw:opacity="100.0%" draw:stroke="solid" svg:stroke-color="#6e5f4a" draw:stroke-linejoin="miter" svg:stroke-opacity="100.0%" svg:stroke-width="0.25931928mm"/>
    </style:style>
    <style:style style:family="graphic" style:name="style-1675">
      <style:graphic-properties draw:fill="solid" draw:fill-color="#9e8366" draw:opacity="100.0%" draw:stroke="solid" svg:stroke-color="#9e8366" draw:stroke-linejoin="miter" svg:stroke-opacity="100.0%" svg:stroke-width="0.25931928mm"/>
    </style:style>
    <style:style style:family="graphic" style:name="style-1676">
      <style:graphic-properties draw:fill="solid" draw:fill-color="#727259" draw:opacity="100.0%" draw:stroke="solid" svg:stroke-color="#727259" draw:stroke-linejoin="miter" svg:stroke-opacity="100.0%" svg:stroke-width="0.25931928mm"/>
    </style:style>
    <style:style style:family="graphic" style:name="style-1677">
      <style:graphic-properties draw:fill="solid" draw:fill-color="#aaa189" draw:opacity="100.0%" draw:stroke="solid" svg:stroke-color="#aaa189" draw:stroke-linejoin="miter" svg:stroke-opacity="100.0%" svg:stroke-width="0.25931928mm"/>
    </style:style>
    <style:style style:family="graphic" style:name="style-1678">
      <style:graphic-properties draw:fill="solid" draw:fill-color="#9b8366" draw:opacity="100.0%" draw:stroke="solid" svg:stroke-color="#9b8366" draw:stroke-linejoin="miter" svg:stroke-opacity="100.0%" svg:stroke-width="0.25931928mm"/>
    </style:style>
    <style:style style:family="graphic" style:name="style-1679">
      <style:graphic-properties draw:fill="solid" draw:fill-color="#573d32" draw:opacity="100.0%" draw:stroke="solid" svg:stroke-color="#573d32" draw:stroke-linejoin="miter" svg:stroke-opacity="100.0%" svg:stroke-width="0.25931928mm"/>
    </style:style>
    <style:style style:family="graphic" style:name="style-1680">
      <style:graphic-properties draw:fill="solid" draw:fill-color="#344232" draw:opacity="100.0%" draw:stroke="solid" svg:stroke-color="#344232" draw:stroke-linejoin="miter" svg:stroke-opacity="100.0%" svg:stroke-width="0.25931928mm"/>
    </style:style>
    <style:style style:family="graphic" style:name="style-1681">
      <style:graphic-properties draw:fill="solid" draw:fill-color="#847157" draw:opacity="100.0%" draw:stroke="solid" svg:stroke-color="#847157" draw:stroke-linejoin="miter" svg:stroke-opacity="100.0%" svg:stroke-width="0.25931928mm"/>
    </style:style>
    <style:style style:family="graphic" style:name="style-1682">
      <style:graphic-properties draw:fill="solid" draw:fill-color="#c3b99e" draw:opacity="100.0%" draw:stroke="solid" svg:stroke-color="#c3b99e" draw:stroke-linejoin="miter" svg:stroke-opacity="100.0%" svg:stroke-width="0.25931928mm"/>
    </style:style>
    <style:style style:family="graphic" style:name="style-1683">
      <style:graphic-properties draw:fill="solid" draw:fill-color="#b6a460" draw:opacity="100.0%" draw:stroke="solid" svg:stroke-color="#b6a460" draw:stroke-linejoin="miter" svg:stroke-opacity="100.0%" svg:stroke-width="0.25931928mm"/>
    </style:style>
    <style:style style:family="graphic" style:name="style-1684">
      <style:graphic-properties draw:fill="solid" draw:fill-color="#6c6351" draw:opacity="100.0%" draw:stroke="solid" svg:stroke-color="#6c6351" draw:stroke-linejoin="miter" svg:stroke-opacity="100.0%" svg:stroke-width="0.25931928mm"/>
    </style:style>
    <style:style style:family="graphic" style:name="style-1685">
      <style:graphic-properties draw:fill="solid" draw:fill-color="#bc9a78" draw:opacity="100.0%" draw:stroke="solid" svg:stroke-color="#bc9a78" draw:stroke-linejoin="miter" svg:stroke-opacity="100.0%" svg:stroke-width="0.25931928mm"/>
    </style:style>
    <style:style style:family="graphic" style:name="style-1686">
      <style:graphic-properties draw:fill="solid" draw:fill-color="#2e4244" draw:opacity="100.0%" draw:stroke="solid" svg:stroke-color="#2e4244" draw:stroke-linejoin="miter" svg:stroke-opacity="100.0%" svg:stroke-width="0.25931928mm"/>
    </style:style>
    <style:style style:family="graphic" style:name="style-1687">
      <style:graphic-properties draw:fill="solid" draw:fill-color="#403936" draw:opacity="100.0%" draw:stroke="solid" svg:stroke-color="#403936" draw:stroke-linejoin="miter" svg:stroke-opacity="100.0%" svg:stroke-width="0.25931928mm"/>
    </style:style>
    <style:style style:family="graphic" style:name="style-1688">
      <style:graphic-properties draw:fill="solid" draw:fill-color="#928c76" draw:opacity="100.0%" draw:stroke="solid" svg:stroke-color="#928c76" draw:stroke-linejoin="miter" svg:stroke-opacity="100.0%" svg:stroke-width="0.25931928mm"/>
    </style:style>
    <style:style style:family="graphic" style:name="style-1689">
      <style:graphic-properties draw:fill="solid" draw:fill-color="#b8a550" draw:opacity="100.0%" draw:stroke="solid" svg:stroke-color="#b8a550" draw:stroke-linejoin="miter" svg:stroke-opacity="100.0%" svg:stroke-width="0.25931928mm"/>
    </style:style>
    <style:style style:family="graphic" style:name="style-1690">
      <style:graphic-properties draw:fill="solid" draw:fill-color="#9f917d" draw:opacity="100.0%" draw:stroke="solid" svg:stroke-color="#9f917d" draw:stroke-linejoin="miter" svg:stroke-opacity="100.0%" svg:stroke-width="0.25931928mm"/>
    </style:style>
    <style:style style:family="graphic" style:name="style-1691">
      <style:graphic-properties draw:fill="solid" draw:fill-color="#868150" draw:opacity="100.0%" draw:stroke="solid" svg:stroke-color="#868150" draw:stroke-linejoin="miter" svg:stroke-opacity="100.0%" svg:stroke-width="0.25931928mm"/>
    </style:style>
    <style:style style:family="graphic" style:name="style-1692">
      <style:graphic-properties draw:fill="solid" draw:fill-color="#5a5241" draw:opacity="100.0%" draw:stroke="solid" svg:stroke-color="#5a5241" draw:stroke-linejoin="miter" svg:stroke-opacity="100.0%" svg:stroke-width="0.25931928mm"/>
    </style:style>
    <style:style style:family="graphic" style:name="style-1693">
      <style:graphic-properties draw:fill="solid" draw:fill-color="#916c3a" draw:opacity="100.0%" draw:stroke="solid" svg:stroke-color="#916c3a" draw:stroke-linejoin="miter" svg:stroke-opacity="100.0%" svg:stroke-width="0.25931928mm"/>
    </style:style>
    <style:style style:family="graphic" style:name="style-1694">
      <style:graphic-properties draw:fill="solid" draw:fill-color="#8c9475" draw:opacity="100.0%" draw:stroke="solid" svg:stroke-color="#8c9475" draw:stroke-linejoin="miter" svg:stroke-opacity="100.0%" svg:stroke-width="0.25931928mm"/>
    </style:style>
    <style:style style:family="graphic" style:name="style-1695">
      <style:graphic-properties draw:fill="solid" draw:fill-color="#968f79" draw:opacity="100.0%" draw:stroke="solid" svg:stroke-color="#968f79" draw:stroke-linejoin="miter" svg:stroke-opacity="100.0%" svg:stroke-width="0.25931928mm"/>
    </style:style>
    <style:style style:family="graphic" style:name="style-1696">
      <style:graphic-properties draw:fill="solid" draw:fill-color="#8b745b" draw:opacity="100.0%" draw:stroke="solid" svg:stroke-color="#8b745b" draw:stroke-linejoin="miter" svg:stroke-opacity="100.0%" svg:stroke-width="0.25931928mm"/>
    </style:style>
    <style:style style:family="graphic" style:name="style-1697">
      <style:graphic-properties draw:fill="solid" draw:fill-color="#893f31" draw:opacity="100.0%" draw:stroke="solid" svg:stroke-color="#893f31" draw:stroke-linejoin="miter" svg:stroke-opacity="100.0%" svg:stroke-width="0.25931928mm"/>
    </style:style>
    <style:style style:family="graphic" style:name="style-1698">
      <style:graphic-properties draw:fill="solid" draw:fill-color="#a09c83" draw:opacity="100.0%" draw:stroke="solid" svg:stroke-color="#a09c83" draw:stroke-linejoin="miter" svg:stroke-opacity="100.0%" svg:stroke-width="0.25931928mm"/>
    </style:style>
    <style:style style:family="graphic" style:name="style-1699">
      <style:graphic-properties draw:fill="solid" draw:fill-color="#84804e" draw:opacity="100.0%" draw:stroke="solid" svg:stroke-color="#84804e" draw:stroke-linejoin="miter" svg:stroke-opacity="100.0%" svg:stroke-width="0.25931928mm"/>
    </style:style>
    <style:style style:family="graphic" style:name="style-1700">
      <style:graphic-properties draw:fill="solid" draw:fill-color="#595f4c" draw:opacity="100.0%" draw:stroke="solid" svg:stroke-color="#595f4c" draw:stroke-linejoin="miter" svg:stroke-opacity="100.0%" svg:stroke-width="0.25931928mm"/>
    </style:style>
    <style:style style:family="graphic" style:name="style-1701">
      <style:graphic-properties draw:fill="solid" draw:fill-color="#776651" draw:opacity="100.0%" draw:stroke="solid" svg:stroke-color="#776651" draw:stroke-linejoin="miter" svg:stroke-opacity="100.0%" svg:stroke-width="0.25931928mm"/>
    </style:style>
    <style:style style:family="graphic" style:name="style-1702">
      <style:graphic-properties draw:fill="solid" draw:fill-color="#c5bda2" draw:opacity="100.0%" draw:stroke="solid" svg:stroke-color="#c5bda2" draw:stroke-linejoin="miter" svg:stroke-opacity="100.0%" svg:stroke-width="0.25931928mm"/>
    </style:style>
    <style:style style:family="graphic" style:name="style-1703">
      <style:graphic-properties draw:fill="solid" draw:fill-color="#593934" draw:opacity="100.0%" draw:stroke="solid" svg:stroke-color="#593934" draw:stroke-linejoin="miter" svg:stroke-opacity="100.0%" svg:stroke-width="0.25931928mm"/>
    </style:style>
    <style:style style:family="graphic" style:name="style-1704">
      <style:graphic-properties draw:fill="solid" draw:fill-color="#66493a" draw:opacity="100.0%" draw:stroke="solid" svg:stroke-color="#66493a" draw:stroke-linejoin="miter" svg:stroke-opacity="100.0%" svg:stroke-width="0.25931928mm"/>
    </style:style>
    <style:style style:family="graphic" style:name="style-1705">
      <style:graphic-properties draw:fill="solid" draw:fill-color="#6b765e" draw:opacity="100.0%" draw:stroke="solid" svg:stroke-color="#6b765e" draw:stroke-linejoin="miter" svg:stroke-opacity="100.0%" svg:stroke-width="0.25931928mm"/>
    </style:style>
    <style:style style:family="graphic" style:name="style-1706">
      <style:graphic-properties draw:fill="solid" draw:fill-color="#5e7170" draw:opacity="100.0%" draw:stroke="solid" svg:stroke-color="#5e7170" draw:stroke-linejoin="miter" svg:stroke-opacity="100.0%" svg:stroke-width="0.25931928mm"/>
    </style:style>
    <style:style style:family="graphic" style:name="style-1707">
      <style:graphic-properties draw:fill="solid" draw:fill-color="#957c5c" draw:opacity="100.0%" draw:stroke="solid" svg:stroke-color="#957c5c" draw:stroke-linejoin="miter" svg:stroke-opacity="100.0%" svg:stroke-width="0.25931928mm"/>
    </style:style>
    <style:style style:family="graphic" style:name="style-1708">
      <style:graphic-properties draw:fill="solid" draw:fill-color="#788368" draw:opacity="100.0%" draw:stroke="solid" svg:stroke-color="#788368" draw:stroke-linejoin="miter" svg:stroke-opacity="100.0%" svg:stroke-width="0.25931928mm"/>
    </style:style>
    <style:style style:family="graphic" style:name="style-1709">
      <style:graphic-properties draw:fill="solid" draw:fill-color="#a09680" draw:opacity="100.0%" draw:stroke="solid" svg:stroke-color="#a09680" draw:stroke-linejoin="miter" svg:stroke-opacity="100.0%" svg:stroke-width="0.25931928mm"/>
    </style:style>
    <style:style style:family="graphic" style:name="style-1710">
      <style:graphic-properties draw:fill="solid" draw:fill-color="#bca688" draw:opacity="100.0%" draw:stroke="solid" svg:stroke-color="#bca688" draw:stroke-linejoin="miter" svg:stroke-opacity="100.0%" svg:stroke-width="0.25931928mm"/>
    </style:style>
    <style:style style:family="graphic" style:name="style-1711">
      <style:graphic-properties draw:fill="solid" draw:fill-color="#bbb396" draw:opacity="100.0%" draw:stroke="solid" svg:stroke-color="#bbb396" draw:stroke-linejoin="miter" svg:stroke-opacity="100.0%" svg:stroke-width="0.25931928mm"/>
    </style:style>
    <style:style style:family="graphic" style:name="style-1712">
      <style:graphic-properties draw:fill="solid" draw:fill-color="#757d64" draw:opacity="100.0%" draw:stroke="solid" svg:stroke-color="#757d64" draw:stroke-linejoin="miter" svg:stroke-opacity="100.0%" svg:stroke-width="0.25931928mm"/>
    </style:style>
    <style:style style:family="graphic" style:name="style-1713">
      <style:graphic-properties draw:fill="solid" draw:fill-color="#4e5044" draw:opacity="100.0%" draw:stroke="solid" svg:stroke-color="#4e5044" draw:stroke-linejoin="miter" svg:stroke-opacity="100.0%" svg:stroke-width="0.25931928mm"/>
    </style:style>
    <style:style style:family="graphic" style:name="style-1714">
      <style:graphic-properties draw:fill="solid" draw:fill-color="#867057" draw:opacity="100.0%" draw:stroke="solid" svg:stroke-color="#867057" draw:stroke-linejoin="miter" svg:stroke-opacity="100.0%" svg:stroke-width="0.25931928mm"/>
    </style:style>
    <style:style style:family="graphic" style:name="style-1715">
      <style:graphic-properties draw:fill="solid" draw:fill-color="#bdb597" draw:opacity="100.0%" draw:stroke="solid" svg:stroke-color="#bdb597" draw:stroke-linejoin="miter" svg:stroke-opacity="100.0%" svg:stroke-width="0.25931928mm"/>
    </style:style>
    <style:style style:family="graphic" style:name="style-1716">
      <style:graphic-properties draw:fill="solid" draw:fill-color="#8e826b" draw:opacity="100.0%" draw:stroke="solid" svg:stroke-color="#8e826b" draw:stroke-linejoin="miter" svg:stroke-opacity="100.0%" svg:stroke-width="0.25931928mm"/>
    </style:style>
    <style:style style:family="graphic" style:name="style-1717">
      <style:graphic-properties draw:fill="solid" draw:fill-color="#827259" draw:opacity="100.0%" draw:stroke="solid" svg:stroke-color="#827259" draw:stroke-linejoin="miter" svg:stroke-opacity="100.0%" svg:stroke-width="0.25931928mm"/>
    </style:style>
    <style:style style:family="graphic" style:name="style-1718">
      <style:graphic-properties draw:fill="solid" draw:fill-color="#c4bda3" draw:opacity="100.0%" draw:stroke="solid" svg:stroke-color="#c4bda3" draw:stroke-linejoin="miter" svg:stroke-opacity="100.0%" svg:stroke-width="0.25931928mm"/>
    </style:style>
    <style:style style:family="graphic" style:name="style-1719">
      <style:graphic-properties draw:fill="solid" draw:fill-color="#916854" draw:opacity="100.0%" draw:stroke="solid" svg:stroke-color="#916854" draw:stroke-linejoin="miter" svg:stroke-opacity="100.0%" svg:stroke-width="0.25931928mm"/>
    </style:style>
    <style:style style:family="graphic" style:name="style-1720">
      <style:graphic-properties draw:fill="solid" draw:fill-color="#969075" draw:opacity="100.0%" draw:stroke="solid" svg:stroke-color="#969075" draw:stroke-linejoin="miter" svg:stroke-opacity="100.0%" svg:stroke-width="0.25931928mm"/>
    </style:style>
    <style:style style:family="graphic" style:name="style-1721">
      <style:graphic-properties draw:fill="solid" draw:fill-color="#aca587" draw:opacity="100.0%" draw:stroke="solid" svg:stroke-color="#aca587" draw:stroke-linejoin="miter" svg:stroke-opacity="100.0%" svg:stroke-width="0.25931928mm"/>
    </style:style>
    <style:style style:family="graphic" style:name="style-1722">
      <style:graphic-properties draw:fill="solid" draw:fill-color="#778166" draw:opacity="100.0%" draw:stroke="solid" svg:stroke-color="#778166" draw:stroke-linejoin="miter" svg:stroke-opacity="100.0%" svg:stroke-width="0.25931928mm"/>
    </style:style>
    <style:style style:family="graphic" style:name="style-1723">
      <style:graphic-properties draw:fill="solid" draw:fill-color="#4a4022" draw:opacity="100.0%" draw:stroke="solid" svg:stroke-color="#4a4022" draw:stroke-linejoin="miter" svg:stroke-opacity="100.0%" svg:stroke-width="0.25931928mm"/>
    </style:style>
    <style:style style:family="graphic" style:name="style-1724">
      <style:graphic-properties draw:fill="solid" draw:fill-color="#aba78b" draw:opacity="100.0%" draw:stroke="solid" svg:stroke-color="#aba78b" draw:stroke-linejoin="miter" svg:stroke-opacity="100.0%" svg:stroke-width="0.25931928mm"/>
    </style:style>
    <style:style style:family="graphic" style:name="style-1725">
      <style:graphic-properties draw:fill="solid" draw:fill-color="#ae8e6e" draw:opacity="100.0%" draw:stroke="solid" svg:stroke-color="#ae8e6e" draw:stroke-linejoin="miter" svg:stroke-opacity="100.0%" svg:stroke-width="0.25931928mm"/>
    </style:style>
    <style:style style:family="graphic" style:name="style-1726">
      <style:graphic-properties draw:fill="solid" draw:fill-color="#d3cba3" draw:opacity="100.0%" draw:stroke="solid" svg:stroke-color="#d3cba3" draw:stroke-linejoin="miter" svg:stroke-opacity="100.0%" svg:stroke-width="0.25931928mm"/>
    </style:style>
    <style:style style:family="graphic" style:name="style-1727">
      <style:graphic-properties draw:fill="solid" draw:fill-color="#aca085" draw:opacity="100.0%" draw:stroke="solid" svg:stroke-color="#aca085" draw:stroke-linejoin="miter" svg:stroke-opacity="100.0%" svg:stroke-width="0.25931928mm"/>
    </style:style>
    <style:style style:family="graphic" style:name="style-1728">
      <style:graphic-properties draw:fill="solid" draw:fill-color="#585242" draw:opacity="100.0%" draw:stroke="solid" svg:stroke-color="#585242" draw:stroke-linejoin="miter" svg:stroke-opacity="100.0%" svg:stroke-width="0.25931928mm"/>
    </style:style>
    <style:style style:family="graphic" style:name="style-1729">
      <style:graphic-properties draw:fill="solid" draw:fill-color="#8b896d" draw:opacity="100.0%" draw:stroke="solid" svg:stroke-color="#8b896d" draw:stroke-linejoin="miter" svg:stroke-opacity="100.0%" svg:stroke-width="0.25931928mm"/>
    </style:style>
    <style:style style:family="graphic" style:name="style-1730">
      <style:graphic-properties draw:fill="solid" draw:fill-color="#a29455" draw:opacity="100.0%" draw:stroke="solid" svg:stroke-color="#a29455" draw:stroke-linejoin="miter" svg:stroke-opacity="100.0%" svg:stroke-width="0.25931928mm"/>
    </style:style>
    <style:style style:family="graphic" style:name="style-1731">
      <style:graphic-properties draw:fill="solid" draw:fill-color="#48413b" draw:opacity="100.0%" draw:stroke="solid" svg:stroke-color="#48413b" draw:stroke-linejoin="miter" svg:stroke-opacity="100.0%" svg:stroke-width="0.25931928mm"/>
    </style:style>
    <style:style style:family="graphic" style:name="style-1732">
      <style:graphic-properties draw:fill="solid" draw:fill-color="#b5a24d" draw:opacity="100.0%" draw:stroke="solid" svg:stroke-color="#b5a24d" draw:stroke-linejoin="miter" svg:stroke-opacity="100.0%" svg:stroke-width="0.25931928mm"/>
    </style:style>
    <style:style style:family="graphic" style:name="style-1733">
      <style:graphic-properties draw:fill="solid" draw:fill-color="#b7ae95" draw:opacity="100.0%" draw:stroke="solid" svg:stroke-color="#b7ae95" draw:stroke-linejoin="miter" svg:stroke-opacity="100.0%" svg:stroke-width="0.25931928mm"/>
    </style:style>
    <style:style style:family="graphic" style:name="style-1734">
      <style:graphic-properties draw:fill="solid" draw:fill-color="#96846a" draw:opacity="100.0%" draw:stroke="solid" svg:stroke-color="#96846a" draw:stroke-linejoin="miter" svg:stroke-opacity="100.0%" svg:stroke-width="0.25931928mm"/>
    </style:style>
    <style:style style:family="graphic" style:name="style-1735">
      <style:graphic-properties draw:fill="solid" draw:fill-color="#a4a28d" draw:opacity="100.0%" draw:stroke="solid" svg:stroke-color="#a4a28d" draw:stroke-linejoin="miter" svg:stroke-opacity="100.0%" svg:stroke-width="0.25931928mm"/>
    </style:style>
    <style:style style:family="graphic" style:name="style-1736">
      <style:graphic-properties draw:fill="solid" draw:fill-color="#5d554e" draw:opacity="100.0%" draw:stroke="solid" svg:stroke-color="#5d554e" draw:stroke-linejoin="miter" svg:stroke-opacity="100.0%" svg:stroke-width="0.25931928mm"/>
    </style:style>
    <style:style style:family="graphic" style:name="style-1737">
      <style:graphic-properties draw:fill="solid" draw:fill-color="#52493a" draw:opacity="100.0%" draw:stroke="solid" svg:stroke-color="#52493a" draw:stroke-linejoin="miter" svg:stroke-opacity="100.0%" svg:stroke-width="0.25931928mm"/>
    </style:style>
    <style:style style:family="graphic" style:name="style-1738">
      <style:graphic-properties draw:fill="solid" draw:fill-color="#b0a05d" draw:opacity="100.0%" draw:stroke="solid" svg:stroke-color="#b0a05d" draw:stroke-linejoin="miter" svg:stroke-opacity="100.0%" svg:stroke-width="0.25931928mm"/>
    </style:style>
    <style:style style:family="graphic" style:name="style-1739">
      <style:graphic-properties draw:fill="solid" draw:fill-color="#83574f" draw:opacity="100.0%" draw:stroke="solid" svg:stroke-color="#83574f" draw:stroke-linejoin="miter" svg:stroke-opacity="100.0%" svg:stroke-width="0.25931928mm"/>
    </style:style>
    <style:style style:family="graphic" style:name="style-1740">
      <style:graphic-properties draw:fill="solid" draw:fill-color="#979985" draw:opacity="100.0%" draw:stroke="solid" svg:stroke-color="#979985" draw:stroke-linejoin="miter" svg:stroke-opacity="100.0%" svg:stroke-width="0.25931928mm"/>
    </style:style>
    <style:style style:family="graphic" style:name="style-1741">
      <style:graphic-properties draw:fill="solid" draw:fill-color="#4d5c57" draw:opacity="100.0%" draw:stroke="solid" svg:stroke-color="#4d5c57" draw:stroke-linejoin="miter" svg:stroke-opacity="100.0%" svg:stroke-width="0.25931928mm"/>
    </style:style>
    <style:style style:family="graphic" style:name="style-1742">
      <style:graphic-properties draw:fill="solid" draw:fill-color="#8f785d" draw:opacity="100.0%" draw:stroke="solid" svg:stroke-color="#8f785d" draw:stroke-linejoin="miter" svg:stroke-opacity="100.0%" svg:stroke-width="0.25931928mm"/>
    </style:style>
    <style:style style:family="graphic" style:name="style-1743">
      <style:graphic-properties draw:fill="solid" draw:fill-color="#96917b" draw:opacity="100.0%" draw:stroke="solid" svg:stroke-color="#96917b" draw:stroke-linejoin="miter" svg:stroke-opacity="100.0%" svg:stroke-width="0.25931928mm"/>
    </style:style>
    <style:style style:family="graphic" style:name="style-1744">
      <style:graphic-properties draw:fill="solid" draw:fill-color="#c29f7c" draw:opacity="100.0%" draw:stroke="solid" svg:stroke-color="#c29f7c" draw:stroke-linejoin="miter" svg:stroke-opacity="100.0%" svg:stroke-width="0.25931928mm"/>
    </style:style>
    <style:style style:family="graphic" style:name="style-1745">
      <style:graphic-properties draw:fill="solid" draw:fill-color="#5a524c" draw:opacity="100.0%" draw:stroke="solid" svg:stroke-color="#5a524c" draw:stroke-linejoin="miter" svg:stroke-opacity="100.0%" svg:stroke-width="0.25931928mm"/>
    </style:style>
    <style:style style:family="graphic" style:name="style-1746">
      <style:graphic-properties draw:fill="solid" draw:fill-color="#3f4331" draw:opacity="100.0%" draw:stroke="solid" svg:stroke-color="#3f4331" draw:stroke-linejoin="miter" svg:stroke-opacity="100.0%" svg:stroke-width="0.25931928mm"/>
    </style:style>
    <style:style style:family="graphic" style:name="style-1747">
      <style:graphic-properties draw:fill="solid" draw:fill-color="#848f70" draw:opacity="100.0%" draw:stroke="solid" svg:stroke-color="#848f70" draw:stroke-linejoin="miter" svg:stroke-opacity="100.0%" svg:stroke-width="0.25931928mm"/>
    </style:style>
    <style:style style:family="graphic" style:name="style-1748">
      <style:graphic-properties draw:fill="solid" draw:fill-color="#746c64" draw:opacity="100.0%" draw:stroke="solid" svg:stroke-color="#746c64" draw:stroke-linejoin="miter" svg:stroke-opacity="100.0%" svg:stroke-width="0.25931928mm"/>
    </style:style>
    <style:style style:family="graphic" style:name="style-1749">
      <style:graphic-properties draw:fill="solid" draw:fill-color="#5c554e" draw:opacity="100.0%" draw:stroke="solid" svg:stroke-color="#5c554e" draw:stroke-linejoin="miter" svg:stroke-opacity="100.0%" svg:stroke-width="0.25931928mm"/>
    </style:style>
    <style:style style:family="graphic" style:name="style-1750">
      <style:graphic-properties draw:fill="solid" draw:fill-color="#6c735c" draw:opacity="100.0%" draw:stroke="solid" svg:stroke-color="#6c735c" draw:stroke-linejoin="miter" svg:stroke-opacity="100.0%" svg:stroke-width="0.25931928mm"/>
    </style:style>
    <style:style style:family="graphic" style:name="style-1751">
      <style:graphic-properties draw:fill="solid" draw:fill-color="#66592a" draw:opacity="100.0%" draw:stroke="solid" svg:stroke-color="#66592a" draw:stroke-linejoin="miter" svg:stroke-opacity="100.0%" svg:stroke-width="0.25931928mm"/>
    </style:style>
    <style:style style:family="graphic" style:name="style-1752">
      <style:graphic-properties draw:fill="solid" draw:fill-color="#726d3e" draw:opacity="100.0%" draw:stroke="solid" svg:stroke-color="#726d3e" draw:stroke-linejoin="miter" svg:stroke-opacity="100.0%" svg:stroke-width="0.25931928mm"/>
    </style:style>
    <style:style style:family="graphic" style:name="style-1753">
      <style:graphic-properties draw:fill="solid" draw:fill-color="#885c53" draw:opacity="100.0%" draw:stroke="solid" svg:stroke-color="#885c53" draw:stroke-linejoin="miter" svg:stroke-opacity="100.0%" svg:stroke-width="0.25931928mm"/>
    </style:style>
    <style:style style:family="graphic" style:name="style-1754">
      <style:graphic-properties draw:fill="solid" draw:fill-color="#926e58" draw:opacity="100.0%" draw:stroke="solid" svg:stroke-color="#926e58" draw:stroke-linejoin="miter" svg:stroke-opacity="100.0%" svg:stroke-width="0.25931928mm"/>
    </style:style>
    <style:style style:family="graphic" style:name="style-1755">
      <style:graphic-properties draw:fill="solid" draw:fill-color="#847a76" draw:opacity="100.0%" draw:stroke="solid" svg:stroke-color="#847a76" draw:stroke-linejoin="miter" svg:stroke-opacity="100.0%" svg:stroke-width="0.25931928mm"/>
    </style:style>
    <style:style style:family="graphic" style:name="style-1756">
      <style:graphic-properties draw:fill="solid" draw:fill-color="#564132" draw:opacity="100.0%" draw:stroke="solid" svg:stroke-color="#564132" draw:stroke-linejoin="miter" svg:stroke-opacity="100.0%" svg:stroke-width="0.25931928mm"/>
    </style:style>
    <style:style style:family="graphic" style:name="style-1757">
      <style:graphic-properties draw:fill="solid" draw:fill-color="#4b636a" draw:opacity="100.0%" draw:stroke="solid" svg:stroke-color="#4b636a" draw:stroke-linejoin="miter" svg:stroke-opacity="100.0%" svg:stroke-width="0.25931928mm"/>
    </style:style>
    <style:style style:family="graphic" style:name="style-1758">
      <style:graphic-properties draw:fill="solid" draw:fill-color="#b8a384" draw:opacity="100.0%" draw:stroke="solid" svg:stroke-color="#b8a384" draw:stroke-linejoin="miter" svg:stroke-opacity="100.0%" svg:stroke-width="0.25931928mm"/>
    </style:style>
    <style:style style:family="graphic" style:name="style-1759">
      <style:graphic-properties draw:fill="solid" draw:fill-color="#45453a" draw:opacity="100.0%" draw:stroke="solid" svg:stroke-color="#45453a" draw:stroke-linejoin="miter" svg:stroke-opacity="100.0%" svg:stroke-width="0.25931928mm"/>
    </style:style>
    <style:style style:family="graphic" style:name="style-1760">
      <style:graphic-properties draw:fill="solid" draw:fill-color="#8b755b" draw:opacity="100.0%" draw:stroke="solid" svg:stroke-color="#8b755b" draw:stroke-linejoin="miter" svg:stroke-opacity="100.0%" svg:stroke-width="0.25931928mm"/>
    </style:style>
    <style:style style:family="graphic" style:name="style-1761">
      <style:graphic-properties draw:fill="solid" draw:fill-color="#515043" draw:opacity="100.0%" draw:stroke="solid" svg:stroke-color="#515043" draw:stroke-linejoin="miter" svg:stroke-opacity="100.0%" svg:stroke-width="0.25931928mm"/>
    </style:style>
    <style:style style:family="graphic" style:name="style-1762">
      <style:graphic-properties draw:fill="solid" draw:fill-color="#a29277" draw:opacity="100.0%" draw:stroke="solid" svg:stroke-color="#a29277" draw:stroke-linejoin="miter" svg:stroke-opacity="100.0%" svg:stroke-width="0.25931928mm"/>
    </style:style>
    <style:style style:family="graphic" style:name="style-1763">
      <style:graphic-properties draw:fill="solid" draw:fill-color="#804e47" draw:opacity="100.0%" draw:stroke="solid" svg:stroke-color="#804e47" draw:stroke-linejoin="miter" svg:stroke-opacity="100.0%" svg:stroke-width="0.25931928mm"/>
    </style:style>
    <style:style style:family="graphic" style:name="style-1764">
      <style:graphic-properties draw:fill="solid" draw:fill-color="#a19f79" draw:opacity="100.0%" draw:stroke="solid" svg:stroke-color="#a19f79" draw:stroke-linejoin="miter" svg:stroke-opacity="100.0%" svg:stroke-width="0.25931928mm"/>
    </style:style>
    <style:style style:family="graphic" style:name="style-1765">
      <style:graphic-properties draw:fill="solid" draw:fill-color="#b0ae98" draw:opacity="100.0%" draw:stroke="solid" svg:stroke-color="#b0ae98" draw:stroke-linejoin="miter" svg:stroke-opacity="100.0%" svg:stroke-width="0.25931928mm"/>
    </style:style>
    <style:style style:family="graphic" style:name="style-1766">
      <style:graphic-properties draw:fill="solid" draw:fill-color="#8d765d" draw:opacity="100.0%" draw:stroke="solid" svg:stroke-color="#8d765d" draw:stroke-linejoin="miter" svg:stroke-opacity="100.0%" svg:stroke-width="0.25931928mm"/>
    </style:style>
    <style:style style:family="graphic" style:name="style-1767">
      <style:graphic-properties draw:fill="solid" draw:fill-color="#cec3a6" draw:opacity="100.0%" draw:stroke="solid" svg:stroke-color="#cec3a6" draw:stroke-linejoin="miter" svg:stroke-opacity="100.0%" svg:stroke-width="0.25931928mm"/>
    </style:style>
    <style:style style:family="graphic" style:name="style-1768">
      <style:graphic-properties draw:fill="solid" draw:fill-color="#8e775c" draw:opacity="100.0%" draw:stroke="solid" svg:stroke-color="#8e775c" draw:stroke-linejoin="miter" svg:stroke-opacity="100.0%" svg:stroke-width="0.25931928mm"/>
    </style:style>
    <style:style style:family="graphic" style:name="style-1769">
      <style:graphic-properties draw:fill="solid" draw:fill-color="#8f8342" draw:opacity="100.0%" draw:stroke="solid" svg:stroke-color="#8f8342" draw:stroke-linejoin="miter" svg:stroke-opacity="100.0%" svg:stroke-width="0.25931928mm"/>
    </style:style>
    <style:style style:family="graphic" style:name="style-1770">
      <style:graphic-properties draw:fill="solid" draw:fill-color="#787860" draw:opacity="100.0%" draw:stroke="solid" svg:stroke-color="#787860" draw:stroke-linejoin="miter" svg:stroke-opacity="100.0%" svg:stroke-width="0.25931928mm"/>
    </style:style>
    <style:style style:family="graphic" style:name="style-1771">
      <style:graphic-properties draw:fill="solid" draw:fill-color="#b5ad93" draw:opacity="100.0%" draw:stroke="solid" svg:stroke-color="#b5ad93" draw:stroke-linejoin="miter" svg:stroke-opacity="100.0%" svg:stroke-width="0.25931928mm"/>
    </style:style>
    <style:style style:family="graphic" style:name="style-1772">
      <style:graphic-properties draw:fill="solid" draw:fill-color="#a09074" draw:opacity="100.0%" draw:stroke="solid" svg:stroke-color="#a09074" draw:stroke-linejoin="miter" svg:stroke-opacity="100.0%" svg:stroke-width="0.25931928mm"/>
    </style:style>
    <style:style style:family="graphic" style:name="style-1773">
      <style:graphic-properties draw:fill="solid" draw:fill-color="#b9a854" draw:opacity="100.0%" draw:stroke="solid" svg:stroke-color="#b9a854" draw:stroke-linejoin="miter" svg:stroke-opacity="100.0%" svg:stroke-width="0.25931928mm"/>
    </style:style>
    <style:style style:family="graphic" style:name="style-1774">
      <style:graphic-properties draw:fill="solid" draw:fill-color="#bebaa4" draw:opacity="100.0%" draw:stroke="solid" svg:stroke-color="#bebaa4" draw:stroke-linejoin="miter" svg:stroke-opacity="100.0%" svg:stroke-width="0.25931928mm"/>
    </style:style>
    <style:style style:family="graphic" style:name="style-1775">
      <style:graphic-properties draw:fill="solid" draw:fill-color="#516668" draw:opacity="100.0%" draw:stroke="solid" svg:stroke-color="#516668" draw:stroke-linejoin="miter" svg:stroke-opacity="100.0%" svg:stroke-width="0.25931928mm"/>
    </style:style>
    <style:style style:family="graphic" style:name="style-1776">
      <style:graphic-properties draw:fill="solid" draw:fill-color="#96907b" draw:opacity="100.0%" draw:stroke="solid" svg:stroke-color="#96907b" draw:stroke-linejoin="miter" svg:stroke-opacity="100.0%" svg:stroke-width="0.25931928mm"/>
    </style:style>
    <style:style style:family="graphic" style:name="style-1777">
      <style:graphic-properties draw:fill="solid" draw:fill-color="#ab8c6d" draw:opacity="100.0%" draw:stroke="solid" svg:stroke-color="#ab8c6d" draw:stroke-linejoin="miter" svg:stroke-opacity="100.0%" svg:stroke-width="0.25931928mm"/>
    </style:style>
    <style:style style:family="graphic" style:name="style-1778">
      <style:graphic-properties draw:fill="solid" draw:fill-color="#aaa482" draw:opacity="100.0%" draw:stroke="solid" svg:stroke-color="#aaa482" draw:stroke-linejoin="miter" svg:stroke-opacity="100.0%" svg:stroke-width="0.25931928mm"/>
    </style:style>
    <style:style style:family="graphic" style:name="style-1779">
      <style:graphic-properties draw:fill="solid" draw:fill-color="#804a46" draw:opacity="100.0%" draw:stroke="solid" svg:stroke-color="#804a46" draw:stroke-linejoin="miter" svg:stroke-opacity="100.0%" svg:stroke-width="0.25931928mm"/>
    </style:style>
    <style:style style:family="graphic" style:name="style-1780">
      <style:graphic-properties draw:fill="solid" draw:fill-color="#9e9b87" draw:opacity="100.0%" draw:stroke="solid" svg:stroke-color="#9e9b87" draw:stroke-linejoin="miter" svg:stroke-opacity="100.0%" svg:stroke-width="0.25931928mm"/>
    </style:style>
    <style:style style:family="graphic" style:name="style-1781">
      <style:graphic-properties draw:fill="solid" draw:fill-color="#8d6055" draw:opacity="100.0%" draw:stroke="solid" svg:stroke-color="#8d6055" draw:stroke-linejoin="miter" svg:stroke-opacity="100.0%" svg:stroke-width="0.25931928mm"/>
    </style:style>
    <style:style style:family="graphic" style:name="style-1782">
      <style:graphic-properties draw:fill="solid" draw:fill-color="#9e987b" draw:opacity="100.0%" draw:stroke="solid" svg:stroke-color="#9e987b" draw:stroke-linejoin="miter" svg:stroke-opacity="100.0%" svg:stroke-width="0.25931928mm"/>
    </style:style>
    <style:style style:family="graphic" style:name="style-1783">
      <style:graphic-properties draw:fill="solid" draw:fill-color="#414f3a" draw:opacity="100.0%" draw:stroke="solid" svg:stroke-color="#414f3a" draw:stroke-linejoin="miter" svg:stroke-opacity="100.0%" svg:stroke-width="0.25931928mm"/>
    </style:style>
    <style:style style:family="graphic" style:name="style-1784">
      <style:graphic-properties draw:fill="solid" draw:fill-color="#585947" draw:opacity="100.0%" draw:stroke="solid" svg:stroke-color="#585947" draw:stroke-linejoin="miter" svg:stroke-opacity="100.0%" svg:stroke-width="0.25931928mm"/>
    </style:style>
    <style:style style:family="graphic" style:name="style-1785">
      <style:graphic-properties draw:fill="solid" draw:fill-color="#c4bda2" draw:opacity="100.0%" draw:stroke="solid" svg:stroke-color="#c4bda2" draw:stroke-linejoin="miter" svg:stroke-opacity="100.0%" svg:stroke-width="0.25931928mm"/>
    </style:style>
    <style:style style:family="graphic" style:name="style-1786">
      <style:graphic-properties draw:fill="solid" draw:fill-color="#85534c" draw:opacity="100.0%" draw:stroke="solid" svg:stroke-color="#85534c" draw:stroke-linejoin="miter" svg:stroke-opacity="100.0%" svg:stroke-width="0.25931928mm"/>
    </style:style>
    <style:style style:family="graphic" style:name="style-1787">
      <style:graphic-properties draw:fill="solid" draw:fill-color="#977f63" draw:opacity="100.0%" draw:stroke="solid" svg:stroke-color="#977f63" draw:stroke-linejoin="miter" svg:stroke-opacity="100.0%" svg:stroke-width="0.25931928mm"/>
    </style:style>
    <style:style style:family="graphic" style:name="style-1788">
      <style:graphic-properties draw:fill="solid" draw:fill-color="#c4bda2" draw:opacity="100.0%" draw:stroke="solid" svg:stroke-color="#c4bda2" draw:stroke-linejoin="miter" svg:stroke-opacity="100.0%" svg:stroke-width="0.25931928mm"/>
    </style:style>
    <style:style style:family="graphic" style:name="style-1789">
      <style:graphic-properties draw:fill="solid" draw:fill-color="#646b55" draw:opacity="100.0%" draw:stroke="solid" svg:stroke-color="#646b55" draw:stroke-linejoin="miter" svg:stroke-opacity="100.0%" svg:stroke-width="0.25931928mm"/>
    </style:style>
    <style:style style:family="graphic" style:name="style-1790">
      <style:graphic-properties draw:fill="solid" draw:fill-color="#97937e" draw:opacity="100.0%" draw:stroke="solid" svg:stroke-color="#97937e" draw:stroke-linejoin="miter" svg:stroke-opacity="100.0%" svg:stroke-width="0.25931928mm"/>
    </style:style>
    <style:style style:family="graphic" style:name="style-1791">
      <style:graphic-properties draw:fill="solid" draw:fill-color="#a09050" draw:opacity="100.0%" draw:stroke="solid" svg:stroke-color="#a09050" draw:stroke-linejoin="miter" svg:stroke-opacity="100.0%" svg:stroke-width="0.25931928mm"/>
    </style:style>
    <style:style style:family="graphic" style:name="style-1792">
      <style:graphic-properties draw:fill="solid" draw:fill-color="#c3bb98" draw:opacity="100.0%" draw:stroke="solid" svg:stroke-color="#c3bb98" draw:stroke-linejoin="miter" svg:stroke-opacity="100.0%" svg:stroke-width="0.25931928mm"/>
    </style:style>
    <style:style style:family="graphic" style:name="style-1793">
      <style:graphic-properties draw:fill="solid" draw:fill-color="#c7c1a7" draw:opacity="100.0%" draw:stroke="solid" svg:stroke-color="#c7c1a7" draw:stroke-linejoin="miter" svg:stroke-opacity="100.0%" svg:stroke-width="0.25931928mm"/>
    </style:style>
    <style:style style:family="graphic" style:name="style-1794">
      <style:graphic-properties draw:fill="solid" draw:fill-color="#957d62" draw:opacity="100.0%" draw:stroke="solid" svg:stroke-color="#957d62" draw:stroke-linejoin="miter" svg:stroke-opacity="100.0%" svg:stroke-width="0.25931928mm"/>
    </style:style>
    <style:style style:family="graphic" style:name="style-1795">
      <style:graphic-properties draw:fill="solid" draw:fill-color="#685e59" draw:opacity="100.0%" draw:stroke="solid" svg:stroke-color="#685e59" draw:stroke-linejoin="miter" svg:stroke-opacity="100.0%" svg:stroke-width="0.25931928mm"/>
    </style:style>
    <style:style style:family="graphic" style:name="style-1796">
      <style:graphic-properties draw:fill="solid" draw:fill-color="#7e6c53" draw:opacity="100.0%" draw:stroke="solid" svg:stroke-color="#7e6c53" draw:stroke-linejoin="miter" svg:stroke-opacity="100.0%" svg:stroke-width="0.25931928mm"/>
    </style:style>
    <style:style style:family="graphic" style:name="style-1797">
      <style:graphic-properties draw:fill="solid" draw:fill-color="#87755c" draw:opacity="100.0%" draw:stroke="solid" svg:stroke-color="#87755c" draw:stroke-linejoin="miter" svg:stroke-opacity="100.0%" svg:stroke-width="0.25931928mm"/>
    </style:style>
    <style:style style:family="graphic" style:name="style-1798">
      <style:graphic-properties draw:fill="solid" draw:fill-color="#a39c85" draw:opacity="100.0%" draw:stroke="solid" svg:stroke-color="#a39c85" draw:stroke-linejoin="miter" svg:stroke-opacity="100.0%" svg:stroke-width="0.25931928mm"/>
    </style:style>
    <style:style style:family="graphic" style:name="style-1799">
      <style:graphic-properties draw:fill="solid" draw:fill-color="#536a6d" draw:opacity="100.0%" draw:stroke="solid" svg:stroke-color="#536a6d" draw:stroke-linejoin="miter" svg:stroke-opacity="100.0%" svg:stroke-width="0.25931928mm"/>
    </style:style>
    <style:style style:family="graphic" style:name="style-1800">
      <style:graphic-properties draw:fill="solid" draw:fill-color="#8e9479" draw:opacity="100.0%" draw:stroke="solid" svg:stroke-color="#8e9479" draw:stroke-linejoin="miter" svg:stroke-opacity="100.0%" svg:stroke-width="0.25931928mm"/>
    </style:style>
    <style:style style:family="graphic" style:name="style-1801">
      <style:graphic-properties draw:fill="solid" draw:fill-color="#79564d" draw:opacity="100.0%" draw:stroke="solid" svg:stroke-color="#79564d" draw:stroke-linejoin="miter" svg:stroke-opacity="100.0%" svg:stroke-width="0.25931928mm"/>
    </style:style>
    <style:style style:family="graphic" style:name="style-1802">
      <style:graphic-properties draw:fill="solid" draw:fill-color="#beb79b" draw:opacity="100.0%" draw:stroke="solid" svg:stroke-color="#beb79b" draw:stroke-linejoin="miter" svg:stroke-opacity="100.0%" svg:stroke-width="0.25931928mm"/>
    </style:style>
    <style:style style:family="graphic" style:name="style-1803">
      <style:graphic-properties draw:fill="solid" draw:fill-color="#a9a08a" draw:opacity="100.0%" draw:stroke="solid" svg:stroke-color="#a9a08a" draw:stroke-linejoin="miter" svg:stroke-opacity="100.0%" svg:stroke-width="0.25931928mm"/>
    </style:style>
    <style:style style:family="graphic" style:name="style-1804">
      <style:graphic-properties draw:fill="solid" draw:fill-color="#b3b19d" draw:opacity="100.0%" draw:stroke="solid" svg:stroke-color="#b3b19d" draw:stroke-linejoin="miter" svg:stroke-opacity="100.0%" svg:stroke-width="0.25931928mm"/>
    </style:style>
    <style:style style:family="graphic" style:name="style-1805">
      <style:graphic-properties draw:fill="solid" draw:fill-color="#a49e86" draw:opacity="100.0%" draw:stroke="solid" svg:stroke-color="#a49e86" draw:stroke-linejoin="miter" svg:stroke-opacity="100.0%" svg:stroke-width="0.25931928mm"/>
    </style:style>
    <style:style style:family="graphic" style:name="style-1806">
      <style:graphic-properties draw:fill="solid" draw:fill-color="#857b66" draw:opacity="100.0%" draw:stroke="solid" svg:stroke-color="#857b66" draw:stroke-linejoin="miter" svg:stroke-opacity="100.0%" svg:stroke-width="0.25931928mm"/>
    </style:style>
    <style:style style:family="graphic" style:name="style-1807">
      <style:graphic-properties draw:fill="solid" draw:fill-color="#798268" draw:opacity="100.0%" draw:stroke="solid" svg:stroke-color="#798268" draw:stroke-linejoin="miter" svg:stroke-opacity="100.0%" svg:stroke-width="0.25931928mm"/>
    </style:style>
  </office:automatic-styles>
  <office:body>
    <office:drawing>
      <draw:page draw:master-page-name="Default" draw:name="page1" draw:style-name="DP1">
        <draw:g>
          <draw:path svg:d="M 285.25122 0.0 L 311.18314 0.0 L 311.18314 51.863857 Q 311.18314 103.727715 414.91086 207.45543 Q 466.77472 311.18314 466.77472 311.18314 Q 466.77472 337.11508 466.77472 337.11508 L 492.70663 337.11508 L 492.70663 337.11508 Q 492.70663 337.11508 518.63855 363.047 L 518.63855 363.047 L 518.63855 388.97894 Q 544.5705 440.8428 518.63855 440.8428 Q 466.77472 414.91086 466.77472 440.8428 L 466.77472 466.77472 L 466.77472 492.70663 L 466.77472 492.70663 L 492.70663 544.5705 Q 492.70663 596.4344 518.63855 596.4344 L 544.5705 596.4344 L 544.5705 648.2982 L 544.5705 674.23016 L 518.63855 674.23016 L 492.70663 674.23016 L 492.70663 648.2982 L 466.77472 622.3663 L 466.77472 622.3663 L 466.77472 622.3663 L 466.77472 596.4344 L 466.77472 596.4344 L 440.8428 596.4344 L 440.8428 596.4344 L 414.91086 570.50244 Q 388.97894 570.50244 388.97894 544.5705 Q 388.97894 492.70663 363.047 492.70663 Q 337.11508 492.70663 259.31927 414.91086 Q 207.45543 337.11508 207.45543 388.97894 Q 181.5235 414.91086 103.727715 440.8428 L 25.931929 466.77472 L 25.931929 440.8428 L 51.863857 414.91086 L 51.863857 414.91086 L 51.863857 414.91086 L 51.863857 388.97894 L 51.863857 388.97894 L 51.863857 388.97894 L 51.863857 363.047 L 25.931929 363.047 L 25.931929 363.047 L 25.931929 337.11508 L 0.0 337.11508 L 0.0 337.11508 L 0.0 337.11508 L 0.0 285.25122 L 0.0 259.31927 L 0.0 181.5235 L 0.0 103.727715 L 0.0 103.727715 L 0.0 103.727715 L 0.0 103.727715 L 0.0 129.65964 L 0.0 129.65964 L 0.0 129.65964 L 51.863857 129.65964 Q 77.795784 155.59157 77.795784 129.65964 L 77.795784 77.795784 L 129.65964 77.795784 Q 181.5235 77.795784 181.5235 51.863857 L 181.5235 25.931929 L 207.45543 25.931929 Q 259.31927 25.931929 285.25122 0.0 z" svg:height="6.7423015mm" draw:style-name="style-2" svg:viewBox="0.0 0.0 544.5705 674.23016" svg:width="5.445705mm" svg:x="286.28848mm" svg:y="117.471634mm"/>
          <draw:path svg:d="M 103.727715 233.38736 L 0.0 207.45543 L 25.931929 155.59157 Q 51.863857 129.65964 51.863857 129.65964 L 51.863857 129.65964 L 51.863857 129.65964 Q 51.863857 155.59157 51.863857 155.59157 Q 51.863857 155.59157 103.727715 77.795784 Q 155.59157 0.0 181.5235 0.0 Q 207.45543 0.0 207.45543 25.931929 Q 207.45543 51.863857 207.45543 155.59157 Q 181.5235 259.31927 103.727715 233.38736 z" svg:height="2.3338735mm" draw:style-name="style-3" svg:viewBox="0.0 0.0 207.45543 233.38736" svg:width="2.0745542mm" svg:x="175.29984mm" svg:y="19.708265mm"/>
          <draw:path svg:d="M 25.931929 155.59157 L 25.931929 0.0 L 51.863857 0.0 L 51.863857 0.0 L 77.795784 51.863857 Q 103.727715 129.65964 129.65964 103.727715 Q 155.59157 51.863857 155.59157 77.795784 Q 155.59157 77.795784 181.5235 155.59157 L 207.45543 259.31927 L 207.45543 285.25122 L 207.45543 311.18314 L 233.38736 233.38736 L 233.38736 155.59157 L 259.31927 155.59157 L 285.25122 155.59157 L 285.25122 233.38736 L 311.18314 311.18314 L 311.18314 311.18314 L 311.18314 311.18314 L 311.18314 337.11508 L 311.18314 337.11508 L 337.11508 363.047 L 363.047 388.97894 L 363.047 388.97894 L 363.047 363.047 L 363.047 363.047 L 363.047 363.047 L 388.97894 363.047 L 388.97894 363.047 L 414.91086 388.97894 L 414.91086 388.97894 L 414.91086 414.91086 L 414.91086 466.77472 L 440.8428 518.63855 L 440.8428 596.4344 L 440.8428 674.23016 Q 414.91086 752.02594 414.91086 829.8217 Q 414.91086 881.6856 363.047 855.75366 Q 311.18314 829.8217 311.18314 933.54944 L 259.31927 1063.2091 L 259.31927 1063.2091 L 259.31927 1089.141 L 259.31927 1089.141 L 259.31927 1089.141 L 233.38736 1089.141 L 233.38736 1089.141 L 233.38736 1115.073 L 207.45543 1115.073 L 207.45543 1115.073 L 207.45543 1115.073 L 207.45543 1115.073 L 181.5235 1089.141 L 181.5235 1089.141 L 155.59157 1089.141 L 155.59157 1089.141 L 155.59157 1089.141 L 129.65964 1063.2091 L 103.727715 1037.2771 L 103.727715 1037.2771 L 103.727715 1037.2771 L 77.795784 1037.2771 L 77.795784 1037.2771 L 77.795784 1011.3452 L 51.863857 1011.3452 L 51.863857 1011.3452 L 51.863857 985.41327 L 51.863857 985.41327 L 51.863857 985.41327 L 25.931929 985.41327 L 25.931929 985.41327 L 25.931929 959.4814 L 0.0 959.4814 L 0.0 881.6856 Q 0.0 829.8217 25.931929 829.8217 Q 51.863857 829.8217 51.863857 674.23016 L 25.931929 518.63855 L 25.931929 414.91086 Q 51.863857 337.11508 25.931929 155.59157 z" svg:height="11.150729mm" draw:style-name="style-4" svg:viewBox="0.0 0.0 440.8428 1115.073" svg:width="4.4084277mm" svg:x="241.68558mm" svg:y="70.53484mm"/>
          <draw:path svg:d="M 233.38736 0.0 L 259.31927 0.0 L 259.31927 25.931929 Q 285.25122 51.863857 285.25122 51.863857 L 285.25122 51.863857 L 285.25122 77.795784 Q 285.25122 129.65964 285.25122 155.59157 Q 311.18314 181.5235 337.11508 207.45543 L 337.11508 207.45543 L 337.11508 233.38736 Q 337.11508 233.38736 207.45543 285.25122 L 103.727715 337.11508 L 103.727715 363.047 L 77.795784 363.047 L 77.795784 363.047 L 77.795784 388.97894 L 25.931929 388.97894 Q 0.0 388.97894 0.0 363.047 L 25.931929 337.11508 L 25.931929 311.18314 Q 77.795784 285.25122 77.795784 259.31927 L 77.795784 233.38736 L 51.863857 233.38736 L 25.931929 233.38736 L 77.795784 233.38736 Q 103.727715 207.45543 129.65964 181.5235 Q 155.59157 129.65964 181.5235 155.59157 Q 233.38736 155.59157 207.45543 77.795784 Q 207.45543 0.0 233.38736 0.0 z" svg:height="3.8897893mm" draw:style-name="style-5" svg:viewBox="0.0 0.0 337.11508 388.97894" svg:width="3.3711507mm" svg:x="230.0162mm" svg:y="110.72934mm"/>
          <draw:path svg:d="M 337.11508 0.0 L 337.11508 0.0 L 337.11508 0.0 Q 363.047 0.0 388.97894 25.931929 L 440.8428 25.931929 L 466.77472 0.0 Q 492.70663 0.0 466.77472 25.931929 Q 466.77472 51.863857 492.70663 77.795784 L 518.63855 77.795784 L 518.63855 77.795784 L 518.63855 103.727715 L 518.63855 103.727715 L 544.5705 103.727715 L 544.5705 103.727715 L 544.5705 103.727715 L 544.5705 155.59157 Q 544.5705 207.45543 518.63855 207.45543 Q 518.63855 207.45543 544.5705 233.38736 L 544.5705 233.38736 L 440.8428 363.047 Q 337.11508 518.63855 337.11508 544.5705 L 337.11508 570.50244 L 311.18314 622.3663 L 285.25122 648.2982 L 285.25122 648.2982 L 285.25122 648.2982 L 285.25122 622.3663 L 285.25122 622.3663 L 259.31927 596.4344 L 259.31927 570.50244 L 233.38736 570.50244 L 207.45543 570.50244 L 207.45543 570.50244 L 207.45543 544.5705 L 207.45543 544.5705 L 233.38736 544.5705 L 233.38736 518.63855 Q 233.38736 492.70663 207.45543 466.77472 Q 207.45543 440.8428 181.5235 440.8428 Q 129.65964 440.8428 103.727715 363.047 Q 77.795784 311.18314 77.795784 311.18314 L 51.863857 311.18314 L 25.931929 311.18314 L 25.931929 311.18314 L 25.931929 285.25122 L 25.931929 259.31927 L 0.0 233.38736 L 0.0 207.45543 L 25.931929 207.45543 Q 51.863857 207.45543 51.863857 155.59157 L 51.863857 129.65964 L 77.795784 129.65964 Q 103.727715 155.59157 129.65964 103.727715 Q 129.65964 77.795784 155.59157 77.795784 Q 181.5235 77.795784 181.5235 103.727715 Q 181.5235 129.65964 233.38736 129.65964 Q 259.31927 103.727715 233.38736 77.795784 L 207.45543 25.931929 L 285.25122 25.931929 Q 337.11508 0.0 337.11508 0.0 z" svg:height="6.482982mm" draw:style-name="style-6" svg:viewBox="0.0 0.0 544.5705 648.2982" svg:width="5.445705mm" svg:x="21.5235mm" svg:y="103.727715mm"/>
          <draw:path svg:d="M 103.727715 25.931929 L 51.863857 0.0 L 103.727715 0.0 L 155.59157 0.0 L 207.45543 77.795784 Q 259.31927 155.59157 259.31927 311.18314 L 259.31927 440.8428 L 181.5235 440.8428 L 103.727715 414.91086 L 103.727715 414.91086 L 103.727715 414.91086 L 77.795784 414.91086 L 77.795784 414.91086 L 51.863857 440.8428 L 25.931929 440.8428 L 25.931929 363.047 Q 0.0 285.25122 0.0 155.59157 Q 0.0 51.863857 51.863857 51.863857 Q 129.65964 51.863857 103.727715 25.931929 z" svg:height="4.4084277mm" draw:style-name="style-7" svg:viewBox="0.0 0.0 259.31927 440.8428" svg:width="2.5931928mm" svg:x="127.06645mm" svg:y="124.9919mm"/>
          <draw:path svg:d="M 51.863857 0.0 L 77.795784 25.931929 L 77.795784 51.863857 L 77.795784 51.863857 L 77.795784 51.863857 L 103.727715 51.863857 L 103.727715 25.931929 Q 103.727715 0.0 155.59157 0.0 Q 207.45543 0.0 233.38736 25.931929 L 233.38736 25.931929 L 233.38736 25.931929 Q 233.38736 51.863857 233.38736 51.863857 L 259.31927 51.863857 L 414.91086 129.65964 Q 570.50244 207.45543 596.4344 233.38736 L 622.3663 259.31927 L 622.3663 259.31927 L 648.2982 259.31927 L 648.2982 259.31927 L 648.2982 259.31927 L 648.2982 285.25122 L 648.2982 285.25122 L 674.23016 311.18314 L 700.16205 337.11508 L 700.16205 414.91086 Q 726.094 466.77472 700.16205 466.77472 L 674.23016 466.77472 L 674.23016 414.91086 L 648.2982 363.047 L 648.2982 388.97894 L 648.2982 414.91086 L 622.3663 414.91086 L 622.3663 414.91086 L 622.3663 388.97894 L 596.4344 388.97894 L 596.4344 388.97894 L 596.4344 414.91086 L 596.4344 414.91086 L 596.4344 414.91086 L 570.50244 414.91086 L 570.50244 414.91086 L 544.5705 388.97894 Q 518.63855 363.047 492.70663 337.11508 Q 440.8428 285.25122 233.38736 285.25122 L 0.0 259.31927 L 0.0 259.31927 L 0.0 259.31927 L 25.931929 259.31927 L 51.863857 259.31927 L 51.863857 233.38736 L 25.931929 207.45543 L 25.931929 207.45543 L 25.931929 207.45543 L 51.863857 181.5235 Q 77.795784 181.5235 51.863857 103.727715 Q 25.931929 0.0 51.863857 0.0 z" svg:height="4.667747mm" draw:style-name="style-8" svg:viewBox="0.0 0.0 700.16205 466.77472" svg:width="7.001621mm" svg:x="193.19287mm" svg:y="140.03241mm"/>
          <draw:path svg:d="M 518.63855 0.0 L 570.50244 0.0 L 570.50244 0.0 L 570.50244 0.0 L 570.50244 25.931929 L 570.50244 25.931929 L 596.4344 25.931929 L 596.4344 51.863857 L 907.6175 103.727715 Q 1218.8007 155.59157 1426.2561 207.45543 Q 1633.7115 259.31927 1659.6434 285.25122 L 1711.5073 285.25122 L 1711.5073 311.18314 L 1711.5073 337.11508 L 1763.3712 337.11508 L 1815.235 337.11508 L 1841.167 363.047 Q 1867.0989 363.047 1893.0308 363.047 L 1893.0308 388.97894 L 1893.0308 388.97894 Q 1893.0308 414.91086 1867.0989 414.91086 L 1815.235 414.91086 L 1763.3712 414.91086 Q 1711.5073 414.91086 1581.8477 466.77472 L 1452.188 466.77472 L 1452.188 492.70663 L 1452.188 492.70663 L 1426.2561 492.70663 L 1426.2561 466.77472 L 1426.2561 466.77472 L 1400.3241 466.77472 L 1400.3241 466.77472 L 1400.3241 466.77472 L 1348.4603 492.70663 L 1296.5964 518.63855 L 1296.5964 518.63855 L 1296.5964 518.63855 L 1244.7325 518.63855 Q 1192.8688 518.63855 881.6856 414.91086 L 570.50244 337.11508 L 570.50244 337.11508 Q 570.50244 311.18314 337.11508 363.047 L 103.727715 363.047 L 51.863857 388.97894 L 25.931929 414.91086 L 25.931929 414.91086 L 0.0 414.91086 L 0.0 414.91086 L 0.0 414.91086 L 0.0 388.97894 L 0.0 388.97894 L 0.0 363.047 L 0.0 337.11508 L 0.0 337.11508 L 0.0 311.18314 L 0.0 311.18314 L 0.0 311.18314 L 0.0 311.18314 L 0.0 285.25122 L 0.0 259.31927 L 0.0 233.38736 L 0.0 233.38736 L 0.0 233.38736 L 25.931929 207.45543 L 25.931929 207.45543 L 25.931929 207.45543 L 25.931929 207.45543 L 25.931929 181.5235 L 51.863857 181.5235 L 51.863857 181.5235 L 51.863857 155.59157 L 51.863857 155.59157 L 51.863857 155.59157 L 77.795784 155.59157 L 77.795784 155.59157 L 77.795784 129.65964 L 103.727715 129.65964 L 103.727715 103.727715 L 103.727715 103.727715 L 311.18314 51.863857 Q 492.70663 0.0 518.63855 0.0 z" svg:height="5.1863856mm" draw:style-name="style-9" svg:viewBox="0.0 0.0 1893.0308 518.63855" svg:width="18.930307mm" svg:x="203.30632mm" svg:y="46.67747mm"/>
          <draw:path svg:d="M 752.02594 181.5235 L 752.02594 181.5235 L 752.02594 207.45543 Q 752.02594 207.45543 752.02594 207.45543 Q 752.02594 233.38736 726.094 259.31927 Q 700.16205 259.31927 674.23016 363.047 Q 648.2982 466.77472 622.3663 466.77472 L 596.4344 466.77472 L 596.4344 492.70663 L 596.4344 492.70663 L 596.4344 518.63855 L 596.4344 544.5705 L 596.4344 544.5705 L 596.4344 544.5705 L 596.4344 518.63855 Q 596.4344 518.63855 570.50244 466.77472 Q 544.5705 440.8428 518.63855 414.91086 Q 466.77472 363.047 363.047 363.047 Q 259.31927 363.047 233.38736 492.70663 L 181.5235 596.4344 L 155.59157 596.4344 L 129.65964 596.4344 L 129.65964 570.50244 L 129.65964 544.5705 L 103.727715 544.5705 L 103.727715 518.63855 L 103.727715 518.63855 L 77.795784 518.63855 L 77.795784 492.70663 L 77.795784 466.77472 L 103.727715 466.77472 L 103.727715 466.77472 L 103.727715 440.8428 L 129.65964 440.8428 L 129.65964 414.91086 Q 129.65964 363.047 103.727715 363.047 Q 77.795784 363.047 77.795784 311.18314 Q 77.795784 285.25122 51.863857 311.18314 Q 25.931929 311.18314 25.931929 311.18314 L 0.0 285.25122 L 0.0 285.25122 L 25.931929 285.25122 L 25.931929 259.31927 Q 25.931929 259.31927 51.863857 233.38736 L 51.863857 207.45543 L 51.863857 207.45543 Q 51.863857 207.45543 77.795784 181.5235 L 77.795784 181.5235 L 103.727715 155.59157 Q 129.65964 155.59157 103.727715 155.59157 L 103.727715 155.59157 L 129.65964 129.65964 Q 155.59157 129.65964 155.59157 103.727715 L 155.59157 77.795784 L 181.5235 77.795784 Q 207.45543 77.795784 207.45543 51.863857 Q 207.45543 0.0 233.38736 0.0 Q 259.31927 0.0 285.25122 25.931929 Q 285.25122 51.863857 337.11508 77.795784 Q 363.047 103.727715 544.5705 155.59157 Q 726.094 155.59157 752.02594 181.5235 z" svg:height="5.9643435mm" draw:style-name="style-10" svg:viewBox="0.0 0.0 752.02594 596.4344" svg:width="7.5202594mm" svg:x="160.51865mm" svg:y="34.230145mm"/>
          <draw:path svg:d="M 440.8428 181.5235 L 466.77472 181.5235 L 466.77472 233.38736 Q 440.8428 311.18314 414.91086 311.18314 Q 388.97894 311.18314 388.97894 414.91086 Q 388.97894 544.5705 388.97894 544.5705 Q 388.97894 596.4344 363.047 596.4344 Q 337.11508 596.4344 311.18314 622.3663 L 311.18314 622.3663 L 311.18314 622.3663 Q 311.18314 648.2982 285.25122 648.2982 Q 259.31927 648.2982 259.31927 622.3663 L 259.31927 596.4344 L 233.38736 544.5705 L 233.38736 518.63855 L 207.45543 518.63855 Q 181.5235 518.63855 181.5235 492.70663 Q 155.59157 466.77472 129.65964 492.70663 Q 103.727715 492.70663 103.727715 440.8428 Q 103.727715 388.97894 51.863857 388.97894 Q 0.0 388.97894 0.0 363.047 Q 0.0 337.11508 25.931929 337.11508 Q 51.863857 337.11508 25.931929 285.25122 L 0.0 259.31927 L 0.0 207.45543 L 0.0 155.59157 L 25.931929 207.45543 Q 51.863857 259.31927 77.795784 259.31927 Q 103.727715 259.31927 103.727715 233.38736 Q 103.727715 181.5235 129.65964 181.5235 Q 155.59157 181.5235 155.59157 129.65964 Q 155.59157 103.727715 181.5235 129.65964 Q 207.45543 181.5235 233.38736 129.65964 Q 259.31927 103.727715 233.38736 51.863857 Q 207.45543 25.931929 233.38736 0.0 Q 259.31927 0.0 285.25122 51.863857 Q 311.18314 77.795784 337.11508 103.727715 Q 363.047 103.727715 363.047 129.65964 Q 388.97894 181.5235 414.91086 181.5235 Q 414.91086 181.5235 440.8428 181.5235 z" svg:height="6.482982mm" draw:style-name="style-11" svg:viewBox="0.0 0.0 466.77472 648.2982" svg:width="4.667747mm" svg:x="96.466774mm" svg:y="103.98704mm"/>
          <draw:path svg:d="M 648.2982 0.0 L 674.23016 0.0 L 674.23016 25.931929 Q 648.2982 77.795784 648.2982 129.65964 Q 596.4344 155.59157 596.4344 155.59157 L 596.4344 181.5235 L 596.4344 181.5235 Q 570.50244 181.5235 570.50244 207.45543 L 570.50244 207.45543 L 544.5705 207.45543 Q 544.5705 233.38736 544.5705 233.38736 L 544.5705 233.38736 L 518.63855 233.38736 L 518.63855 233.38736 L 518.63855 259.31927 L 492.70663 259.31927 L 492.70663 259.31927 L 492.70663 285.25122 L 492.70663 285.25122 L 492.70663 285.25122 L 466.77472 285.25122 Q 466.77472 285.25122 492.70663 311.18314 L 518.63855 311.18314 L 518.63855 337.11508 Q 492.70663 363.047 492.70663 363.047 Q 466.77472 388.97894 388.97894 440.8428 Q 337.11508 492.70663 285.25122 466.77472 Q 259.31927 466.77472 259.31927 492.70663 L 259.31927 518.63855 L 233.38736 518.63855 Q 233.38736 544.5705 129.65964 596.4344 Q 51.863857 648.2982 25.931929 622.3663 L 0.0 622.3663 L 0.0 622.3663 Q 0.0 596.4344 25.931929 596.4344 L 51.863857 544.5705 L 51.863857 544.5705 L 77.795784 544.5705 L 77.795784 544.5705 L 77.795784 544.5705 L 77.795784 518.63855 L 77.795784 518.63855 L 103.727715 518.63855 L 103.727715 492.70663 L 103.727715 492.70663 L 129.65964 492.70663 L 129.65964 492.70663 L 129.65964 492.70663 L 129.65964 466.77472 L 129.65964 466.77472 L 155.59157 466.77472 Q 155.59157 440.8428 259.31927 337.11508 Q 363.047 207.45543 337.11508 207.45543 L 311.18314 207.45543 L 311.18314 181.5235 Q 311.18314 129.65964 466.77472 77.795784 Q 622.3663 25.931929 622.3663 25.931929 L 622.3663 25.931929 L 648.2982 25.931929 Q 648.2982 25.931929 648.2982 0.0 z" svg:height="6.223663mm" draw:style-name="style-12" svg:viewBox="0.0 0.0 674.23016 622.3663" svg:width="6.7423015mm" svg:x="53.679092mm" svg:y="45.380875mm"/>
          <draw:path svg:d="M 388.97894 0.0 L 414.91086 0.0 L 414.91086 25.931929 L 414.91086 51.863857 L 388.97894 51.863857 L 363.047 77.795784 L 440.8428 77.795784 L 492.70663 77.795784 L 492.70663 77.795784 L 492.70663 103.727715 L 466.77472 129.65964 Q 440.8428 129.65964 518.63855 155.59157 Q 570.50244 181.5235 596.4344 207.45543 L 622.3663 207.45543 L 622.3663 207.45543 Q 622.3663 233.38736 648.2982 233.38736 L 648.2982 233.38736 L 596.4344 233.38736 Q 570.50244 259.31927 570.50244 285.25122 Q 570.50244 311.18314 596.4344 337.11508 Q 648.2982 337.11508 622.3663 388.97894 Q 596.4344 414.91086 622.3663 414.91086 Q 648.2982 414.91086 648.2982 466.77472 Q 648.2982 518.63855 648.2982 518.63855 L 648.2982 492.70663 L 648.2982 492.70663 L 648.2982 492.70663 L 622.3663 492.70663 L 622.3663 492.70663 L 596.4344 518.63855 L 544.5705 518.63855 L 518.63855 518.63855 L 492.70663 544.5705 L 466.77472 544.5705 Q 440.8428 544.5705 440.8428 570.50244 Q 414.91086 596.4344 363.047 570.50244 Q 311.18314 544.5705 285.25122 492.70663 Q 233.38736 440.8428 155.59157 414.91086 L 51.863857 388.97894 L 25.931929 388.97894 L 0.0 388.97894 L 0.0 363.047 L 0.0 363.047 L 0.0 337.11508 L 0.0 337.11508 L 0.0 337.11508 L 0.0 311.18314 L 0.0 311.18314 L 0.0 285.25122 L 25.931929 285.25122 L 77.795784 285.25122 L 77.795784 259.31927 L 77.795784 233.38736 L 51.863857 233.38736 L 51.863857 233.38736 L 103.727715 207.45543 Q 129.65964 181.5235 233.38736 155.59157 Q 337.11508 129.65964 337.11508 103.727715 Q 337.11508 77.795784 337.11508 25.931929 Q 337.11508 0.0 388.97894 0.0 z M 492.70663 233.38736 Q 492.70663 233.38736 492.70663 207.45543 Q 492.70663 207.45543 492.70663 233.38736 Q 492.70663 233.38736 492.70663 233.38736 z" svg:height="5.7050242mm" draw:style-name="style-13" svg:viewBox="0.0 0.0 648.2982 570.50244" svg:width="6.482982mm" svg:x="237.79579mm" svg:y="146.5154mm"/>
          <draw:path svg:d="M 337.11508 0.0 L 363.047 0.0 L 363.047 25.931929 Q 363.047 51.863857 414.91086 51.863857 L 466.77472 51.863857 L 440.8428 77.795784 L 388.97894 103.727715 L 388.97894 103.727715 L 388.97894 103.727715 L 388.97894 129.65964 L 388.97894 155.59157 L 388.97894 155.59157 L 388.97894 155.59157 L 388.97894 181.5235 L 414.91086 181.5235 L 311.18314 233.38736 Q 207.45543 311.18314 181.5235 311.18314 L 155.59157 311.18314 L 129.65964 311.18314 Q 103.727715 311.18314 129.65964 259.31927 Q 129.65964 233.38736 77.795784 207.45543 L 0.0 207.45543 L 0.0 181.5235 L 0.0 181.5235 L 0.0 181.5235 Q 0.0 155.59157 25.931929 155.59157 Q 51.863857 155.59157 51.863857 129.65964 Q 51.863857 103.727715 181.5235 51.863857 Q 337.11508 0.0 337.11508 0.0 z" svg:height="3.1118314mm" draw:style-name="style-14" svg:viewBox="0.0 0.0 466.77472 311.18314" svg:width="4.667747mm" svg:x="66.64506mm" svg:y="169.07617mm"/>
          <draw:path svg:d="M 25.931929 77.795784 L 25.931929 77.795784 L 103.727715 51.863857 Q 181.5235 51.863857 181.5235 0.0 Q 181.5235 -25.931929 233.38736 0.0 Q 259.31927 25.931929 207.45543 51.863857 Q 155.59157 77.795784 207.45543 103.727715 Q 233.38736 129.65964 233.38736 181.5235 Q 207.45543 233.38736 181.5235 233.38736 Q 129.65964 233.38736 155.59157 259.31927 Q 155.59157 285.25122 103.727715 285.25122 Q 77.795784 285.25122 77.795784 337.11508 Q 77.795784 363.047 51.863857 363.047 Q 25.931929 363.047 0.0 337.11508 Q 0.0 285.25122 25.931929 259.31927 Q 51.863857 233.38736 25.931929 207.45543 Q 0.0 155.59157 25.931929 155.59157 Q 51.863857 155.59157 25.931929 129.65964 Q 0.0 77.795784 25.931929 77.795784 z" svg:height="3.63047mm" draw:style-name="style-15" svg:viewBox="0.0 0.0 233.38736 363.047" svg:width="2.3338735mm" svg:x="244.79741mm" svg:y="51.604538mm"/>
          <draw:path svg:d="M 129.65964 0.0 L 155.59157 0.0 L 129.65964 388.97894 Q 77.795784 777.9579 103.727715 803.8898 L 103.727715 803.8898 L 103.727715 803.8898 Q 77.795784 803.8898 77.795784 803.8898 L 51.863857 829.8217 L 51.863857 648.2982 Q 25.931929 492.70663 51.863857 337.11508 L 51.863857 181.5235 L 25.931929 181.5235 L 25.931929 181.5235 L 25.931929 181.5235 Q 0.0 181.5235 0.0 155.59157 L 0.0 155.59157 L 0.0 129.65964 Q 25.931929 129.65964 25.931929 103.727715 L 25.931929 77.795784 L 51.863857 77.795784 L 51.863857 77.795784 L 51.863857 103.727715 L 77.795784 103.727715 L 77.795784 129.65964 Q 77.795784 181.5235 103.727715 77.795784 Q 103.727715 0.0 129.65964 0.0 z" svg:height="8.298217mm" draw:style-name="style-16" svg:viewBox="0.0 0.0 155.59157 829.8217" svg:width="1.5559157mm" svg:x="87.3906mm" svg:y="144.95949mm"/>
          <draw:path svg:d="M 51.863857 0.0 L 103.727715 0.0 L 155.59157 0.0 Q 181.5235 25.931929 155.59157 103.727715 Q 129.65964 155.59157 77.795784 155.59157 Q 51.863857 155.59157 25.931929 155.59157 L 25.931929 155.59157 L 25.931929 155.59157 Q 0.0 155.59157 0.0 77.795784 Q -25.931929 0.0 51.863857 0.0 z" svg:height="1.5559157mm" draw:style-name="style-17" svg:viewBox="0.0 0.0 155.59157 155.59157" svg:width="1.5559157mm" svg:x="303.9222mm" svg:y="192.41492mm"/>
          <draw:path svg:d="M 466.77472 129.65964 L 466.77472 129.65964 L 259.31927 311.18314 Q 51.863857 492.70663 51.863857 518.63855 L 25.931929 518.63855 L 25.931929 518.63855 Q 0.0 518.63855 0.0 544.5705 L 0.0 544.5705 L 0.0 544.5705 Q 0.0 544.5705 0.0 492.70663 Q 0.0 466.77472 0.0 440.8428 L 51.863857 414.91086 L 51.863857 414.91086 L 51.863857 388.97894 L 77.795784 388.97894 L 103.727715 388.97894 L 103.727715 363.047 L 103.727715 363.047 L 77.795784 363.047 L 77.795784 337.11508 L 77.795784 337.11508 Q 103.727715 337.11508 77.795784 285.25122 L 77.795784 233.38736 L 103.727715 233.38736 Q 103.727715 233.38736 103.727715 207.45543 L 103.727715 207.45543 L 103.727715 207.45543 Q 129.65964 181.5235 129.65964 181.5235 L 129.65964 181.5235 L 155.59157 181.5235 Q 155.59157 181.5235 155.59157 155.59157 L 155.59157 155.59157 L 155.59157 129.65964 Q 155.59157 103.727715 181.5235 77.795784 L 207.45543 51.863857 L 207.45543 51.863857 L 207.45543 51.863857 L 233.38736 51.863857 L 233.38736 77.795784 L 259.31927 77.795784 L 259.31927 77.795784 L 259.31927 51.863857 L 259.31927 51.863857 L 285.25122 51.863857 L 285.25122 25.931929 L 363.047 0.0 Q 414.91086 -25.931929 414.91086 0.0 Q 388.97894 25.931929 363.047 51.863857 Q 337.11508 51.863857 337.11508 77.795784 Q 337.11508 103.727715 363.047 103.727715 Q 414.91086 77.795784 440.8428 103.727715 Q 466.77472 129.65964 466.77472 129.65964 z" svg:height="5.445705mm" draw:style-name="style-18" svg:viewBox="0.0 0.0 466.77472 544.5705" svg:width="4.667747mm" svg:x="43.047mm" svg:y="53.160454mm"/>
          <draw:path svg:d="M 181.5235 129.65964 L 181.5235 155.59157 L 155.59157 155.59157 Q 155.59157 181.5235 155.59157 181.5235 Q 155.59157 207.45543 155.59157 207.45543 L 181.5235 207.45543 L 181.5235 207.45543 Q 155.59157 233.38736 155.59157 259.31927 L 155.59157 259.31927 L 155.59157 259.31927 L 155.59157 285.25122 L 181.5235 311.18314 Q 207.45543 311.18314 181.5235 337.11508 L 155.59157 337.11508 L 155.59157 337.11508 Q 155.59157 311.18314 103.727715 311.18314 L 51.863857 259.31927 L 51.863857 259.31927 Q 51.863857 259.31927 25.931929 233.38736 L 0.0 207.45543 L 0.0 155.59157 L 0.0 129.65964 L 25.931929 129.65964 L 25.931929 103.727715 L 25.931929 103.727715 L 0.0 103.727715 L 25.931929 51.863857 Q 51.863857 0.0 103.727715 0.0 Q 155.59157 25.931929 155.59157 51.863857 Q 155.59157 103.727715 181.5235 129.65964 z" svg:height="3.3711507mm" draw:style-name="style-19" svg:viewBox="0.0 0.0 181.5235 337.11508" svg:width="1.815235mm" svg:x="44.602917mm" svg:y="179.96759mm"/>
          <draw:path svg:d="M 259.31927 103.727715 L 259.31927 0.0 L 285.25122 25.931929 Q 311.18314 51.863857 337.11508 51.863857 Q 337.11508 51.863857 337.11508 77.795784 Q 337.11508 103.727715 337.11508 155.59157 Q 311.18314 181.5235 337.11508 155.59157 Q 388.97894 155.59157 363.047 233.38736 Q 363.047 311.18314 388.97894 311.18314 Q 414.91086 311.18314 440.8428 388.97894 Q 440.8428 466.77472 414.91086 466.77472 Q 388.97894 466.77472 388.97894 492.70663 Q 414.91086 518.63855 492.70663 544.5705 Q 596.4344 570.50244 570.50244 596.4344 Q 544.5705 622.3663 596.4344 622.3663 Q 648.2982 648.2982 648.2982 726.094 Q 648.2982 803.8898 674.23016 829.8217 L 700.16205 881.6856 L 700.16205 933.54944 L 700.16205 959.4814 L 726.094 959.4814 L 752.02594 959.4814 L 752.02594 959.4814 L 777.9579 959.4814 L 777.9579 985.41327 L 777.9579 985.41327 L 777.9579 985.41327 L 777.9579 985.41327 L 752.02594 1011.3452 L 726.094 1011.3452 L 726.094 1037.2771 L 726.094 1063.2091 L 700.16205 1063.2091 L 674.23016 1037.2771 L 674.23016 1037.2771 L 648.2982 1037.2771 L 648.2982 1037.2771 L 648.2982 1037.2771 L 648.2982 1063.2091 L 622.3663 1063.2091 L 622.3663 1037.2771 L 596.4344 1037.2771 L 596.4344 1037.2771 L 596.4344 1037.2771 L 596.4344 1037.2771 L 596.4344 1037.2771 L 544.5705 1011.3452 L 518.63855 1011.3452 L 518.63855 1011.3452 L 518.63855 985.41327 L 492.70663 985.41327 L 466.77472 985.41327 L 440.8428 985.41327 L 414.91086 985.41327 L 414.91086 985.41327 L 388.97894 985.41327 L 388.97894 985.41327 L 388.97894 985.41327 L 363.047 959.4814 Q 337.11508 959.4814 285.25122 881.6856 Q 207.45543 777.9579 181.5235 777.9579 Q 155.59157 777.9579 129.65964 700.16205 Q 77.795784 622.3663 51.863857 414.91086 L 25.931929 233.38736 L 0.0 233.38736 L 0.0 207.45543 L 0.0 207.45543 L 25.931929 207.45543 L 25.931929 207.45543 L 25.931929 207.45543 L 25.931929 207.45543 L 25.931929 207.45543 L 51.863857 207.45543 Q 51.863857 207.45543 77.795784 207.45543 Q 77.795784 181.5235 129.65964 207.45543 Q 129.65964 259.31927 155.59157 233.38736 Q 155.59157 207.45543 181.5235 207.45543 Q 207.45543 207.45543 207.45543 129.65964 Q 181.5235 51.863857 233.38736 103.727715 Q 233.38736 181.5235 259.31927 103.727715 z" svg:height="10.632091mm" draw:style-name="style-20" svg:viewBox="0.0 0.0 777.9579 1063.2091" svg:width="7.7795787mm" svg:x="82.722855mm" svg:y="110.988655mm"/>
          <draw:path svg:d="M 103.727715 0.0 L 129.65964 51.863857 L 155.59157 337.11508 Q 155.59157 622.3663 155.59157 596.4344 Q 155.59157 596.4344 181.5235 596.4344 L 181.5235 596.4344 L 181.5235 726.094 L 207.45543 881.6856 L 207.45543 881.6856 L 207.45543 881.6856 L 207.45543 933.54944 Q 207.45543 959.4814 207.45543 1089.141 L 207.45543 1192.8688 L 181.5235 1244.7325 L 181.5235 1322.5283 L 155.59157 1322.5283 L 129.65964 1296.5964 L 129.65964 1296.5964 L 103.727715 1296.5964 L 103.727715 1270.6646 L 103.727715 1244.7325 L 77.795784 1115.073 Q 51.863857 985.41327 25.931929 985.41327 L 0.0 985.41327 L 0.0 959.4814 L 0.0 933.54944 L 0.0 933.54944 Q 25.931929 933.54944 0.0 907.6175 L 0.0 907.6175 L 0.0 829.8217 Q 0.0 777.9579 51.863857 777.9579 Q 77.795784 803.8898 51.863857 777.9579 Q 51.863857 726.094 51.863857 674.23016 L 51.863857 596.4344 L 51.863857 285.25122 Q 51.863857 -25.931929 103.727715 0.0 z" svg:height="13.225284mm" draw:style-name="style-21" svg:viewBox="0.0 0.0 207.45543 1322.5283" svg:width="2.0745542mm" svg:x="100.61588mm" svg:y="141.58833mm"/>
          <draw:path svg:d="M 233.38736 51.863857 L 259.31927 0.0 L 285.25122 0.0 L 285.25122 0.0 L 285.25122 0.0 Q 285.25122 0.0 311.18314 0.0 L 311.18314 25.931929 L 311.18314 25.931929 Q 311.18314 51.863857 337.11508 51.863857 L 337.11508 51.863857 L 337.11508 51.863857 Q 337.11508 51.863857 337.11508 77.795784 L 363.047 77.795784 L 363.047 129.65964 Q 363.047 181.5235 388.97894 207.45543 Q 388.97894 207.45543 414.91086 259.31927 Q 440.8428 337.11508 440.8428 337.11508 L 440.8428 337.11508 L 440.8428 363.047 Q 440.8428 388.97894 414.91086 414.91086 L 414.91086 414.91086 L 388.97894 414.91086 Q 363.047 414.91086 285.25122 440.8428 L 233.38736 466.77472 L 207.45543 466.77472 Q 181.5235 466.77472 103.727715 492.70663 L 25.931929 518.63855 L 25.931929 518.63855 Q 0.0 518.63855 51.863857 466.77472 Q 77.795784 440.8428 51.863857 414.91086 L 25.931929 363.047 L 25.931929 363.047 Q 0.0 363.047 0.0 337.11508 Q -25.931929 337.11508 0.0 285.25122 L 25.931929 233.38736 L 25.931929 233.38736 Q 25.931929 233.38736 51.863857 233.38736 Q 51.863857 259.31927 77.795784 207.45543 Q 103.727715 181.5235 181.5235 155.59157 Q 233.38736 129.65964 233.38736 51.863857 z" svg:height="5.1863856mm" draw:style-name="style-22" svg:viewBox="0.0 0.0 440.8428 518.63855" svg:width="4.4084277mm" svg:x="78.05511mm" svg:y="173.74393mm"/>
          <draw:path svg:d="M 103.727715 51.863857 L 103.727715 0.0 L 129.65964 0.0 Q 155.59157 0.0 181.5235 51.863857 Q 207.45543 77.795784 233.38736 103.727715 L 259.31927 129.65964 L 285.25122 103.727715 Q 311.18314 103.727715 311.18314 103.727715 L 311.18314 103.727715 L 363.047 181.5235 Q 414.91086 285.25122 388.97894 285.25122 Q 363.047 285.25122 388.97894 311.18314 Q 414.91086 337.11508 414.91086 337.11508 L 388.97894 337.11508 L 207.45543 337.11508 L 25.931929 337.11508 L 25.931929 337.11508 Q 51.863857 311.18314 25.931929 285.25122 L 0.0 285.25122 L 0.0 285.25122 L 0.0 259.31927 L 0.0 233.38736 Q 0.0 207.45543 51.863857 181.5235 Q 77.795784 181.5235 51.863857 155.59157 L 51.863857 129.65964 L 51.863857 103.727715 L 51.863857 103.727715 L 25.931929 103.727715 L 25.931929 77.795784 L 25.931929 77.795784 L 0.0 77.795784 L 0.0 51.863857 L 0.0 25.931929 L 25.931929 25.931929 Q 51.863857 25.931929 77.795784 77.795784 Q 103.727715 103.727715 103.727715 51.863857 z" svg:height="3.3711507mm" draw:style-name="style-23" svg:viewBox="0.0 0.0 414.91086 337.11508" svg:width="4.1491084mm" svg:x="52.382496mm" svg:y="109.69206mm"/>
          <draw:path svg:d="M 103.727715 0.0 L 129.65964 0.0 L 233.38736 51.863857 Q 363.047 103.727715 388.97894 129.65964 L 414.91086 155.59157 L 492.70663 155.59157 Q 544.5705 207.45543 596.4344 207.45543 L 622.3663 207.45543 L 622.3663 570.50244 L 622.3663 959.4814 L 596.4344 959.4814 Q 544.5705 933.54944 285.25122 803.8898 L 51.863857 674.23016 L 25.931929 674.23016 L 0.0 674.23016 L 0.0 622.3663 Q 25.931929 596.4344 25.931929 596.4344 Q 25.931929 622.3663 25.931929 544.5705 Q 51.863857 492.70663 77.795784 466.77472 Q 77.795784 466.77472 77.795784 337.11508 L 51.863857 207.45543 L 77.795784 207.45543 Q 103.727715 207.45543 155.59157 207.45543 L 207.45543 207.45543 L 181.5235 181.5235 Q 155.59157 155.59157 129.65964 155.59157 Q 77.795784 129.65964 77.795784 51.863857 Q 77.795784 -25.931929 103.727715 0.0 z M 129.65964 77.795784 Q 129.65964 51.863857 155.59157 51.863857 Q 181.5235 51.863857 181.5235 77.795784 Q 181.5235 103.727715 155.59157 103.727715 Q 129.65964 103.727715 129.65964 77.795784 z M 466.77472 855.75366 Q 466.77472 829.8217 466.77472 829.8217 Q 492.70663 829.8217 492.70663 829.8217 Q 492.70663 855.75366 466.77472 855.75366 z M 518.63855 881.6856 Q 518.63855 881.6856 518.63855 855.75366 Q 544.5705 855.75366 544.5705 881.6856 Q 544.5705 881.6856 518.63855 881.6856 z" svg:height="9.594813mm" draw:style-name="style-24" svg:viewBox="0.0 0.0 622.3663 959.4814" svg:width="6.223663mm" svg:x="298.99515mm" svg:y="115.137764mm"/>
          <draw:path svg:d="M 440.8428 77.795784 L 466.77472 0.0 L 544.5705 0.0 L 622.3663 0.0 L 622.3663 25.931929 L 648.2982 25.931929 L 648.2982 25.931929 L 648.2982 51.863857 L 674.23016 51.863857 L 700.16205 51.863857 L 752.02594 77.795784 L 803.8898 103.727715 L 829.8217 103.727715 L 855.75366 103.727715 L 803.8898 233.38736 Q 726.094 363.047 674.23016 466.77472 Q 596.4344 570.50244 596.4344 570.50244 L 596.4344 570.50244 L 596.4344 596.4344 L 596.4344 596.4344 L 570.50244 648.2982 Q 544.5705 726.094 570.50244 726.094 L 596.4344 726.094 L 596.4344 726.094 L 596.4344 752.02594 L 596.4344 752.02594 Q 570.50244 777.9579 596.4344 777.9579 L 596.4344 777.9579 L 596.4344 777.9579 L 596.4344 777.9579 L 570.50244 803.8898 L 544.5705 803.8898 L 544.5705 777.9579 L 544.5705 777.9579 L 544.5705 777.9579 L 518.63855 777.9579 L 492.70663 803.8898 Q 440.8428 829.8217 363.047 881.6856 Q 285.25122 881.6856 233.38736 881.6856 L 207.45543 881.6856 L 207.45543 881.6856 L 181.5235 881.6856 L 181.5235 881.6856 L 181.5235 881.6856 L 181.5235 855.75366 L 181.5235 855.75366 L 155.59157 855.75366 L 155.59157 881.6856 L 155.59157 881.6856 L 129.65964 881.6856 L 129.65964 881.6856 L 129.65964 881.6856 L 77.795784 907.6175 L 0.0 907.6175 L 0.0 881.6856 L 25.931929 855.75366 L 25.931929 855.75366 L 25.931929 829.8217 L 25.931929 829.8217 L 25.931929 829.8217 L 25.931929 829.8217 L 51.863857 829.8217 L 51.863857 803.8898 L 51.863857 803.8898 L 51.863857 777.9579 L 77.795784 752.02594 L 77.795784 752.02594 Q 77.795784 726.094 129.65964 674.23016 Q 181.5235 622.3663 259.31927 414.91086 L 363.047 233.38736 L 388.97894 233.38736 Q 388.97894 207.45543 388.97894 207.45543 L 388.97894 207.45543 L 388.97894 181.5235 Q 388.97894 155.59157 414.91086 155.59157 Q 414.91086 155.59157 440.8428 77.795784 z" svg:height="9.076175mm" draw:style-name="style-25" svg:viewBox="0.0 0.0 855.75366 907.6175" svg:width="8.557536mm" svg:x="24.635332mm" svg:y="77.795784mm"/>
          <draw:path svg:d="M 259.31927 51.863857 L 337.11508 0.0 L 414.91086 51.863857 Q 466.77472 77.795784 492.70663 103.727715 Q 518.63855 129.65964 518.63855 155.59157 Q 518.63855 155.59157 518.63855 155.59157 L 518.63855 181.5235 L 518.63855 181.5235 Q 518.63855 207.45543 363.047 233.38736 Q 233.38736 259.31927 233.38736 311.18314 Q 233.38736 337.11508 207.45543 337.11508 Q 181.5235 337.11508 181.5235 311.18314 Q 181.5235 259.31927 155.59157 259.31927 Q 129.65964 259.31927 77.795784 259.31927 L 25.931929 259.31927 L 25.931929 285.25122 L 25.931929 285.25122 L 25.931929 285.25122 Q 0.0 285.25122 0.0 259.31927 L 0.0 233.38736 L 25.931929 233.38736 Q 51.863857 233.38736 51.863857 207.45543 L 51.863857 181.5235 L 51.863857 155.59157 L 51.863857 129.65964 L 103.727715 129.65964 Q 129.65964 103.727715 155.59157 103.727715 Q 207.45543 103.727715 259.31927 51.863857 z" svg:height="3.3711507mm" draw:style-name="style-26" svg:viewBox="0.0 0.0 518.63855 337.11508" svg:width="5.1863856mm" svg:x="58.08752mm" svg:y="173.22528mm"/>
          <draw:path svg:d="M 466.77472 0.0 L 492.70663 0.0 L 466.77472 77.795784 Q 440.8428 129.65964 363.047 285.25122 Q 285.25122 466.77472 285.25122 466.77472 L 285.25122 466.77472 L 285.25122 466.77472 Q 259.31927 492.70663 259.31927 492.70663 L 259.31927 492.70663 L 259.31927 492.70663 Q 233.38736 492.70663 207.45543 544.5705 Q 155.59157 570.50244 155.59157 544.5705 Q 129.65964 518.63855 103.727715 544.5705 L 77.795784 570.50244 L 77.795784 544.5705 Q 77.795784 544.5705 51.863857 570.50244 Q 51.863857 596.4344 25.931929 596.4344 Q 0.0 596.4344 0.0 570.50244 L 25.931929 544.5705 L 25.931929 544.5705 L 25.931929 544.5705 L 25.931929 518.63855 L 25.931929 518.63855 L 51.863857 518.63855 L 51.863857 492.70663 L 51.863857 492.70663 L 77.795784 492.70663 L 77.795784 440.8428 Q 77.795784 414.91086 51.863857 337.11508 L 25.931929 233.38736 L 51.863857 233.38736 Q 77.795784 207.45543 129.65964 129.65964 Q 181.5235 25.931929 181.5235 51.863857 Q 181.5235 77.795784 207.45543 51.863857 Q 207.45543 25.931929 233.38736 25.931929 L 259.31927 25.931929 L 285.25122 51.863857 Q 285.25122 77.795784 285.25122 103.727715 L 285.25122 103.727715 L 311.18314 77.795784 L 337.11508 51.863857 L 337.11508 0.0 Q 388.97894 -51.863857 388.97894 0.0 Q 414.91086 25.931929 440.8428 25.931929 Q 440.8428 25.931929 466.77472 0.0 z M 207.45543 155.59157 Q 207.45543 129.65964 207.45543 129.65964 Q 233.38736 129.65964 233.38736 129.65964 Q 233.38736 155.59157 207.45543 155.59157 z" svg:height="5.9643435mm" draw:style-name="style-27" svg:viewBox="0.0 0.0 492.70663 596.4344" svg:width="4.9270663mm" svg:x="142.36629mm" svg:y="119.54619mm"/>
          <draw:path svg:d="M 414.91086 0.0 L 518.63855 0.0 L 466.77472 25.931929 Q 414.91086 51.863857 440.8428 77.795784 Q 466.77472 129.65964 518.63855 129.65964 L 544.5705 129.65964 L 570.50244 155.59157 L 596.4344 181.5235 L 492.70663 181.5235 Q 388.97894 181.5235 414.91086 233.38736 L 440.8428 259.31927 L 388.97894 259.31927 Q 337.11508 233.38736 207.45543 233.38736 Q 77.795784 233.38736 51.863857 207.45543 L 0.0 155.59157 L 0.0 129.65964 Q 0.0 129.65964 51.863857 103.727715 L 129.65964 77.795784 L 103.727715 77.795784 L 77.795784 77.795784 L 77.795784 51.863857 L 77.795784 25.931929 L 103.727715 25.931929 Q 129.65964 25.931929 155.59157 51.863857 L 207.45543 77.795784 L 259.31927 77.795784 L 285.25122 77.795784 L 285.25122 51.863857 L 285.25122 25.931929 L 311.18314 25.931929 Q 337.11508 25.931929 414.91086 0.0 z" svg:height="2.5931928mm" draw:style-name="style-28" svg:viewBox="0.0 0.0 596.4344 259.31927" svg:width="5.9643435mm" svg:x="294.5867mm" svg:y="169.85413mm"/>
          <draw:path svg:d="M 25.931929 0.0 L 51.863857 0.0 L 259.31927 103.727715 Q 466.77472 181.5235 518.63855 181.5235 Q 544.5705 181.5235 570.50244 181.5235 L 570.50244 181.5235 L 570.50244 622.3663 Q 570.50244 1063.2091 596.4344 1192.8688 L 596.4344 1322.5283 L 518.63855 1322.5283 L 466.77472 1322.5283 L 466.77472 1296.5964 L 466.77472 1296.5964 L 440.8428 1296.5964 L 440.8428 1270.6646 L 414.91086 1270.6646 L 388.97894 1270.6646 L 363.047 1244.7325 Q 337.11508 1218.8007 207.45543 1166.9368 L 103.727715 1115.073 L 103.727715 1089.141 Q 103.727715 1063.2091 77.795784 1011.3452 Q 51.863857 959.4814 103.727715 959.4814 Q 129.65964 959.4814 77.795784 933.54944 L 25.931929 881.6856 L 25.931929 855.75366 L 25.931929 829.8217 L 25.931929 829.8217 Q 51.863857 829.8217 25.931929 803.8898 L 25.931929 803.8898 L 25.931929 752.02594 Q 51.863857 726.094 25.931929 700.16205 L 0.0 648.2982 L 0.0 648.2982 Q 0.0 648.2982 25.931929 544.5705 Q 51.863857 466.77472 25.931929 363.047 L 0.0 259.31927 L 0.0 259.31927 Q 0.0 233.38736 25.931929 233.38736 Q 51.863857 207.45543 25.931929 103.727715 Q 0.0 0.0 25.931929 0.0 z M 77.795784 129.65964 Q 77.795784 129.65964 77.795784 103.727715 Q 103.727715 103.727715 103.727715 129.65964 Q 103.727715 129.65964 77.795784 129.65964 z M 103.727715 388.97894 Q 103.727715 388.97894 103.727715 363.047 Q 103.727715 363.047 103.727715 388.97894 Q 103.727715 388.97894 103.727715 388.97894 z M 77.795784 622.3663 Q 77.795784 596.4344 77.795784 596.4344 Q 103.727715 596.4344 103.727715 596.4344 Q 103.727715 622.3663 77.795784 622.3663 z" svg:height="13.225284mm" draw:style-name="style-29" svg:viewBox="0.0 0.0 596.4344 1322.5283" svg:width="5.9643435mm" svg:x="299.25446mm" svg:y="103.98704mm"/>
          <draw:path svg:d="M 1063.2091 0.0 L 1063.2091 0.0 L 1089.141 25.931929 Q 1089.141 25.931929 1115.073 25.931929 Q 1141.0049 0.0 1141.0049 25.931929 Q 1141.0049 77.795784 1166.9368 77.795784 Q 1192.8688 77.795784 1192.8688 129.65964 L 1192.8688 155.59157 L 1166.9368 155.59157 L 1166.9368 181.5235 L 1166.9368 181.5235 L 1141.0049 181.5235 L 1141.0049 207.45543 L 1141.0049 233.38736 L 1192.8688 233.38736 Q 1218.8007 207.45543 1192.8688 233.38736 Q 1192.8688 285.25122 1192.8688 285.25122 L 1218.8007 285.25122 L 1218.8007 285.25122 Q 1218.8007 285.25122 1244.7325 311.18314 L 1244.7325 311.18314 L 1244.7325 311.18314 Q 1244.7325 337.11508 1192.8688 337.11508 Q 1166.9368 337.11508 1115.073 440.8428 Q 1063.2091 518.63855 1037.2771 518.63855 L 1011.3452 518.63855 L 985.41327 518.63855 Q 985.41327 544.5705 985.41327 544.5705 L 985.41327 544.5705 L 985.41327 544.5705 Q 959.4814 544.5705 959.4814 570.50244 L 959.4814 570.50244 L 933.54944 570.50244 Q 933.54944 596.4344 933.54944 596.4344 L 933.54944 596.4344 L 933.54944 596.4344 Q 907.6175 596.4344 907.6175 622.3663 L 907.6175 622.3663 L 881.6856 622.3663 L 881.6856 622.3663 L 881.6856 570.50244 Q 881.6856 518.63855 855.75366 518.63855 Q 829.8217 518.63855 829.8217 544.5705 Q 829.8217 570.50244 803.8898 570.50244 L 777.9579 570.50244 L 777.9579 596.4344 Q 777.9579 622.3663 726.094 674.23016 Q 674.23016 726.094 700.16205 726.094 Q 752.02594 752.02594 777.9579 752.02594 L 777.9579 752.02594 L 777.9579 752.02594 L 777.9579 777.9579 L 777.9579 777.9579 L 752.02594 777.9579 L 752.02594 803.8898 L 726.094 803.8898 L 726.094 803.8898 L 726.094 803.8898 L 674.23016 803.8898 Q 596.4344 803.8898 570.50244 803.8898 Q 518.63855 803.8898 363.047 907.6175 Q 233.38736 959.4814 207.45543 1037.2771 L 207.45543 1115.073 L 181.5235 1115.073 L 181.5235 1115.073 L 155.59157 1115.073 L 155.59157 1115.073 L 155.59157 1141.0049 L 155.59157 1141.0049 L 129.65964 1141.0049 L 129.65964 1166.9368 L 129.65964 1166.9368 L 103.727715 1166.9368 L 103.727715 1166.9368 L 103.727715 1166.9368 L 103.727715 1141.0049 L 103.727715 1141.0049 L 77.795784 1141.0049 L 77.795784 1166.9368 L 77.795784 1166.9368 L 51.863857 1166.9368 L 51.863857 1166.9368 L 51.863857 1166.9368 L 25.931929 1166.9368 L 0.0 1166.9368 L 0.0 1141.0049 L 0.0 1115.073 L 25.931929 1115.073 L 51.863857 1115.073 L 51.863857 1037.2771 L 51.863857 959.4814 L 77.795784 933.54944 Q 103.727715 907.6175 155.59157 881.6856 Q 181.5235 881.6856 207.45543 803.8898 Q 207.45543 700.16205 233.38736 622.3663 L 233.38736 544.5705 L 233.38736 544.5705 Q 259.31927 544.5705 259.31927 544.5705 L 259.31927 518.63855 L 337.11508 492.70663 Q 414.91086 440.8428 414.91086 440.8428 L 414.91086 440.8428 L 440.8428 440.8428 L 466.77472 440.8428 L 492.70663 414.91086 L 518.63855 388.97894 L 700.16205 285.25122 Q 881.6856 181.5235 959.4814 129.65964 Q 1037.2771 51.863857 1037.2771 25.931929 Q 1037.2771 0.0 1063.2091 0.0 z" svg:height="11.669368mm" draw:style-name="style-30" svg:viewBox="0.0 0.0 1244.7325 1166.9368" svg:width="12.447326mm" svg:x="149.88655mm" svg:y="37.082657mm"/>
          <draw:path svg:d="M 0.0 77.795784 Q 0.0 -25.931929 25.931929 0.0 Q 51.863857 25.931929 51.863857 103.727715 Q 77.795784 181.5235 25.931929 181.5235 Q 0.0 181.5235 0.0 77.795784 z" svg:height="1.815235mm" draw:style-name="style-31" svg:viewBox="0.0 0.0 51.863857 181.5235" svg:width="0.51863855mm" svg:x="136.40195mm" svg:y="19.708265mm"/>
          <draw:path svg:d="M 207.45543 0.0 L 207.45543 0.0 L 207.45543 0.0 L 207.45543 25.931929 L 233.38736 25.931929 L 259.31927 25.931929 L 259.31927 51.863857 Q 259.31927 77.795784 285.25122 77.795784 Q 337.11508 77.795784 388.97894 103.727715 L 414.91086 103.727715 L 414.91086 129.65964 Q 440.8428 155.59157 414.91086 259.31927 L 414.91086 363.047 L 440.8428 363.047 L 492.70663 388.97894 L 518.63855 388.97894 L 544.5705 388.97894 L 570.50244 388.97894 L 596.4344 388.97894 L 596.4344 388.97894 L 596.4344 388.97894 L 570.50244 466.77472 Q 544.5705 544.5705 518.63855 596.4344 Q 492.70663 622.3663 544.5705 648.2982 Q 596.4344 700.16205 570.50244 726.094 Q 544.5705 752.02594 544.5705 855.75366 L 544.5705 985.41327 L 518.63855 985.41327 L 492.70663 959.4814 L 492.70663 959.4814 L 492.70663 959.4814 L 466.77472 959.4814 L 466.77472 959.4814 L 466.77472 985.41327 L 440.8428 985.41327 L 440.8428 1011.3452 Q 388.97894 1063.2091 388.97894 1063.2091 L 388.97894 1063.2091 L 337.11508 1063.2091 Q 311.18314 1063.2091 233.38736 1063.2091 L 181.5235 1063.2091 L 181.5235 1063.2091 Q 181.5235 1063.2091 129.65964 1037.2771 L 103.727715 1011.3452 L 103.727715 1011.3452 L 77.795784 1011.3452 L 77.795784 1011.3452 L 77.795784 1011.3452 L 77.795784 1037.2771 L 77.795784 1037.2771 L 51.863857 1037.2771 L 51.863857 1063.2091 L 51.863857 1063.2091 L 25.931929 1063.2091 L 25.931929 1037.2771 L 25.931929 1011.3452 L 0.0 1011.3452 L 0.0 1011.3452 L 0.0 959.4814 Q 25.931929 933.54944 25.931929 907.6175 L 25.931929 907.6175 L 25.931929 829.8217 Q 25.931929 752.02594 51.863857 648.2982 L 77.795784 570.50244 L 77.795784 492.70663 Q 77.795784 440.8428 129.65964 233.38736 L 181.5235 51.863857 L 181.5235 25.931929 Q 181.5235 0.0 207.45543 0.0 z" svg:height="10.632091mm" draw:style-name="style-32" svg:viewBox="0.0 0.0 596.4344 1063.2091" svg:width="5.9643435mm" svg:x="133.54944mm" svg:y="112.285255mm"/>
          <draw:path svg:d="M 311.18314 77.795784 L 363.047 77.795784 L 337.11508 103.727715 Q 337.11508 129.65964 388.97894 129.65964 Q 440.8428 129.65964 440.8428 103.727715 Q 466.77472 77.795784 492.70663 129.65964 Q 544.5705 129.65964 544.5705 155.59157 L 570.50244 155.59157 L 570.50244 181.5235 L 570.50244 207.45543 L 596.4344 207.45543 L 622.3663 233.38736 L 622.3663 233.38736 L 648.2982 233.38736 L 648.2982 259.31927 Q 648.2982 285.25122 622.3663 285.25122 L 596.4344 285.25122 L 596.4344 285.25122 Q 596.4344 285.25122 570.50244 311.18314 Q 544.5705 337.11508 492.70663 337.11508 Q 440.8428 311.18314 440.8428 337.11508 Q 414.91086 388.97894 337.11508 337.11508 Q 285.25122 337.11508 207.45543 311.18314 L 129.65964 311.18314 L 103.727715 285.25122 L 77.795784 259.31927 L 77.795784 259.31927 L 77.795784 259.31927 L 77.795784 233.38736 L 77.795784 233.38736 L 51.863857 233.38736 L 51.863857 233.38736 L 51.863857 259.31927 L 25.931929 259.31927 L 25.931929 233.38736 L 25.931929 181.5235 L 0.0 155.59157 L 0.0 129.65964 L 0.0 129.65964 L 0.0 129.65964 L 0.0 103.727715 L 25.931929 103.727715 L 25.931929 103.727715 L 25.931929 129.65964 L 25.931929 129.65964 L 25.931929 129.65964 L 51.863857 77.795784 Q 51.863857 25.931929 129.65964 0.0 Q 207.45543 -25.931929 233.38736 25.931929 Q 259.31927 77.795784 311.18314 77.795784 z" svg:height="3.3711507mm" draw:style-name="style-33" svg:viewBox="0.0 0.0 648.2982 337.11508" svg:width="6.482982mm" svg:x="288.10373mm" svg:y="83.24149mm"/>
          <draw:path svg:d="M 207.45543 77.795784 L 207.45543 103.727715 L 207.45543 103.727715 Q 181.5235 129.65964 155.59157 181.5235 L 129.65964 207.45543 L 103.727715 233.38736 L 77.795784 233.38736 L 77.795784 207.45543 Q 77.795784 181.5235 25.931929 181.5235 Q 0.0 181.5235 0.0 155.59157 L 25.931929 129.65964 L 25.931929 129.65964 L 25.931929 129.65964 L 51.863857 129.65964 L 77.795784 129.65964 L 77.795784 25.931929 Q 51.863857 -77.795784 129.65964 0.0 Q 181.5235 51.863857 207.45543 77.795784 z" svg:height="2.3338735mm" draw:style-name="style-34" svg:viewBox="0.0 0.0 207.45543 233.38736" svg:width="2.0745542mm" svg:x="245.57536mm" svg:y="106.32091mm"/>
          <draw:path svg:d="M 0.0 155.59157 Q 0.0 0.0 25.931929 0.0 Q 51.863857 0.0 51.863857 77.795784 Q 51.863857 155.59157 77.795784 155.59157 Q 77.795784 181.5235 77.795784 233.38736 Q 77.795784 285.25122 25.931929 285.25122 Q -25.931929 285.25122 0.0 155.59157 z" svg:height="2.8525121mm" draw:style-name="style-35" svg:viewBox="0.0 0.0 77.795784 285.25122" svg:width="0.77795786mm" svg:x="281.36142mm" svg:y="25.931929mm"/>
          <draw:path svg:d="M 1841.167 752.02594 L 1841.167 752.02594 L 1737.4392 803.8898 Q 1633.7115 881.6856 1478.12 907.6175 Q 1322.5283 959.4814 1322.5283 985.41327 Q 1322.5283 1037.2771 1089.141 1089.141 Q 855.75366 1141.0049 829.8217 1166.9368 L 803.8898 1166.9368 L 803.8898 1244.7325 Q 777.9579 1348.4603 777.9579 1452.188 L 777.9579 1529.9838 L 803.8898 1529.9838 L 803.8898 1555.9158 L 829.8217 1555.9158 Q 881.6856 1555.9158 907.6175 1529.9838 L 933.54944 1529.9838 L 933.54944 1555.9158 L 933.54944 1581.8477 L 907.6175 1581.8477 L 881.6856 1607.7795 L 855.75366 1607.7795 L 829.8217 1607.7795 L 777.9579 1607.7795 Q 726.094 1607.7795 414.91086 1633.7115 L 103.727715 1659.6434 L 103.727715 1633.7115 L 103.727715 1607.7795 L 51.863857 1607.7795 L 0.0 1607.7795 L 0.0 1581.8477 L 0.0 1581.8477 L 0.0 1555.9158 L 0.0 1529.9838 L 0.0 1529.9838 L 0.0 1504.0519 L 0.0 1504.0519 L 0.0 1504.0519 L 0.0 1478.12 L 0.0 1452.188 L 0.0 1426.2561 Q 0.0 1400.3241 0.0 1400.3241 Q 0.0 1374.3922 51.863857 1296.5964 Q 51.863857 1244.7325 233.38736 1115.073 Q 414.91086 985.41327 700.16205 907.6175 L 985.41327 803.8898 L 1037.2771 803.8898 L 1063.2091 777.9579 L 1244.7325 674.23016 Q 1452.188 570.50244 1452.188 518.63855 Q 1478.12 466.77472 1504.0519 466.77472 Q 1555.9158 466.77472 1581.8477 414.91086 Q 1607.7795 337.11508 1555.9158 311.18314 Q 1504.0519 259.31927 1529.9838 181.5235 Q 1555.9158 103.727715 1607.7795 51.863857 Q 1659.6434 0.0 1789.3031 0.0 Q 1918.9628 0.0 1970.8265 77.795784 Q 2022.6904 181.5235 2022.6904 285.25122 Q 2022.6904 388.97894 1970.8265 466.77472 Q 1970.8265 518.63855 1918.9628 622.3663 Q 1893.0308 726.094 1867.0989 726.094 Q 1841.167 726.094 1841.167 752.02594 z" svg:height="16.596434mm" draw:style-name="style-36" svg:viewBox="0.0 0.0 2022.6904 1659.6434" svg:width="20.226904mm" svg:x="41.491085mm" svg:y="148.84927mm"/>
          <draw:path svg:d="M 959.4814 0.0 L 959.4814 0.0 L 959.4814 25.931929 L 959.4814 25.931929 L 959.4814 25.931929 Q 959.4814 51.863857 985.41327 25.931929 L 985.41327 25.931929 L 1011.3452 25.931929 L 1011.3452 25.931929 L 1011.3452 25.931929 Q 1011.3452 51.863857 1037.2771 25.931929 Q 1063.2091 0.0 1115.073 103.727715 Q 1192.8688 181.5235 1166.9368 207.45543 Q 1141.0049 207.45543 1141.0049 233.38736 Q 1141.0049 259.31927 1192.8688 259.31927 Q 1244.7325 285.25122 1270.6646 259.31927 L 1296.5964 259.31927 L 1296.5964 285.25122 Q 1322.5283 285.25122 1322.5283 285.25122 L 1322.5283 259.31927 L 1426.2561 233.38736 Q 1555.9158 233.38736 1607.7795 181.5235 Q 1633.7115 129.65964 1633.7115 129.65964 Q 1633.7115 129.65964 1633.7115 103.727715 L 1633.7115 103.727715 L 1659.6434 77.795784 Q 1685.5753 25.931929 1685.5753 25.931929 L 1685.5753 51.863857 L 1685.5753 51.863857 Q 1685.5753 77.795784 1685.5753 77.795784 L 1711.5073 77.795784 L 1737.4392 77.795784 L 1737.4392 77.795784 L 1737.4392 77.795784 Q 1737.4392 77.795784 1763.3712 77.795784 L 1763.3712 103.727715 L 1763.3712 129.65964 L 1737.4392 155.59157 L 1737.4392 181.5235 L 1737.4392 207.45543 L 1789.3031 233.38736 Q 1841.167 233.38736 1867.0989 285.25122 Q 1893.0308 337.11508 1893.0308 337.11508 Q 1893.0308 311.18314 1944.8947 492.70663 Q 1996.7585 648.2982 1996.7585 648.2982 Q 1996.7585 622.3663 2022.6904 648.2982 L 2022.6904 674.23016 L 1996.7585 726.094 Q 1996.7585 752.02594 1996.7585 777.9579 L 1996.7585 777.9579 L 1996.7585 777.9579 Q 1970.8265 803.8898 1918.9628 829.8217 Q 1867.0989 881.6856 1841.167 959.4814 Q 1789.3031 1063.2091 1685.5753 1166.9368 Q 1581.8477 1270.6646 1555.9158 1400.3241 L 1529.9838 1529.9838 L 1529.9838 1555.9158 L 1529.9838 1581.8477 L 1504.0519 1581.8477 L 1504.0519 1581.8477 L 1504.0519 1555.9158 Q 1478.12 1529.9838 1478.12 1555.9158 L 1478.12 1581.8477 L 1478.12 1581.8477 Q 1478.12 1581.8477 1400.3241 1659.6434 L 1322.5283 1737.4392 L 1322.5283 1737.4392 L 1322.5283 1737.4392 L 1322.5283 1763.3712 L 1322.5283 1763.3712 L 1322.5283 1763.3712 Q 1296.5964 1789.3031 1244.7325 1789.3031 Q 1192.8688 1789.3031 1192.8688 1763.3712 Q 1192.8688 1737.4392 1115.073 1711.5073 Q 1011.3452 1685.5753 985.41327 1711.5073 Q 959.4814 1737.4392 933.54944 1737.4392 L 907.6175 1737.4392 L 907.6175 1737.4392 L 907.6175 1737.4392 L 881.6856 1737.4392 L 881.6856 1737.4392 L 881.6856 1711.5073 L 855.75366 1711.5073 L 855.75366 1711.5073 L 855.75366 1685.5753 L 855.75366 1685.5753 L 855.75366 1685.5753 L 829.8217 1737.4392 L 803.8898 1763.3712 L 803.8898 1789.3031 L 803.8898 1815.235 L 777.9579 1815.235 L 777.9579 1841.167 L 777.9579 1841.167 L 803.8898 1841.167 L 803.8898 1867.0989 L 803.8898 1893.0308 L 829.8217 1893.0308 L 829.8217 1893.0308 L 829.8217 1918.9628 Q 829.8217 1944.8947 855.75366 1944.8947 L 881.6856 1944.8947 L 907.6175 1918.9628 Q 907.6175 1893.0308 907.6175 1893.0308 L 907.6175 1893.0308 L 907.6175 1944.8947 Q 907.6175 1970.8265 907.6175 1970.8265 L 907.6175 1970.8265 L 907.6175 1996.7585 Q 907.6175 2022.6904 881.6856 2022.6904 L 855.75366 1996.7585 L 855.75366 2022.6904 L 855.75366 2022.6904 L 855.75366 2074.5542 L 855.75366 2126.4182 L 855.75366 2152.35 L 855.75366 2178.282 L 829.8217 2178.282 L 829.8217 2204.2139 L 752.02594 2204.2139 L 700.16205 2204.2139 L 700.16205 2204.2139 L 674.23016 2204.2139 L 674.23016 2204.2139 L 648.2982 2204.2139 L 648.2982 2178.282 L 648.2982 2152.35 L 648.2982 2152.35 Q 648.2982 2126.4182 674.23016 2048.6223 Q 700.16205 1996.7585 648.2982 1996.7585 Q 570.50244 1996.7585 492.70663 1893.0308 L 414.91086 1815.235 L 388.97894 1815.235 Q 388.97894 1789.3031 388.97894 1789.3031 L 388.97894 1789.3031 L 388.97894 1789.3031 Q 388.97894 1789.3031 363.047 1737.4392 Q 337.11508 1711.5073 285.25122 1685.5753 Q 233.38736 1633.7115 207.45543 1555.9158 Q 181.5235 1478.12 181.5235 1452.188 Q 181.5235 1400.3241 129.65964 1348.4603 L 77.795784 1296.5964 L 51.863857 1296.5964 L 51.863857 1270.6646 L 25.931929 1270.6646 L 0.0 1270.6646 L 0.0 1244.7325 L 0.0 1218.8007 L 77.795784 1244.7325 Q 129.65964 1270.6646 129.65964 1296.5964 L 129.65964 1296.5964 L 129.65964 1244.7325 Q 129.65964 1192.8688 181.5235 1063.2091 Q 207.45543 907.6175 233.38736 907.6175 Q 259.31927 907.6175 285.25122 855.75366 L 285.25122 803.8898 L 285.25122 803.8898 L 285.25122 803.8898 L 311.18314 803.8898 L 311.18314 803.8898 L 311.18314 777.9579 L 337.11508 777.9579 L 337.11508 752.02594 L 337.11508 726.094 L 363.047 674.23016 Q 388.97894 648.2982 440.8428 570.50244 Q 492.70663 518.63855 518.63855 492.70663 L 518.63855 492.70663 L 622.3663 466.77472 Q 726.094 440.8428 752.02594 466.77472 Q 752.02594 492.70663 777.9579 388.97894 Q 803.8898 311.18314 752.02594 233.38736 Q 752.02594 181.5235 752.02594 129.65964 L 752.02594 103.727715 L 752.02594 103.727715 L 752.02594 103.727715 L 752.02594 103.727715 Q 777.9579 129.65964 829.8217 77.795784 Q 881.6856 25.931929 907.6175 51.863857 Q 907.6175 77.795784 933.54944 25.931929 Q 959.4814 0.0 959.4814 0.0 z" svg:height="22.04214mm" draw:style-name="style-37" svg:viewBox="0.0 0.0 2022.6904 2204.2139" svg:width="20.226904mm" svg:x="154.81361mm" svg:y="59.902756mm"/>
          <draw:path svg:d="M 0.0 51.863857 L 0.0 0.0 L 25.931929 0.0 L 77.795784 0.0 L 77.795784 0.0 L 103.727715 0.0 L 103.727715 0.0 L 129.65964 0.0 L 129.65964 0.0 L 129.65964 25.931929 L 129.65964 51.863857 L 129.65964 51.863857 L 207.45543 51.863857 Q 285.25122 51.863857 337.11508 103.727715 Q 388.97894 103.727715 388.97894 129.65964 L 414.91086 129.65964 L 414.91086 129.65964 Q 414.91086 155.59157 285.25122 207.45543 Q 155.59157 259.31927 129.65964 233.38736 Q 129.65964 233.38736 129.65964 155.59157 Q 129.65964 77.795784 51.863857 77.795784 Q 0.0 77.795784 0.0 51.863857 z" svg:height="2.3338735mm" draw:style-name="style-38" svg:viewBox="0.0 0.0 414.91086 233.38736" svg:width="4.1491084mm" svg:x="266.83954mm" svg:y="177.89304mm"/>
          <draw:path svg:d="M 337.11508 0.0 L 337.11508 0.0 L 363.047 0.0 L 388.97894 0.0 L 388.97894 0.0 L 414.91086 0.0 L 414.91086 51.863857 L 414.91086 103.727715 L 440.8428 103.727715 L 440.8428 129.65964 L 414.91086 155.59157 Q 388.97894 155.59157 388.97894 259.31927 Q 363.047 337.11508 311.18314 414.91086 Q 259.31927 518.63855 259.31927 544.5705 L 259.31927 570.50244 L 233.38736 570.50244 Q 207.45543 570.50244 207.45543 518.63855 Q 207.45543 492.70663 155.59157 492.70663 Q 103.727715 466.77472 51.863857 440.8428 L 25.931929 388.97894 L 0.0 388.97894 L 0.0 388.97894 L 0.0 388.97894 Q 0.0 363.047 0.0 363.047 L 25.931929 337.11508 L 25.931929 337.11508 Q 51.863857 337.11508 77.795784 259.31927 Q 103.727715 181.5235 129.65964 181.5235 Q 155.59157 155.59157 155.59157 129.65964 L 181.5235 103.727715 L 207.45543 51.863857 Q 259.31927 0.0 259.31927 0.0 L 285.25122 0.0 L 285.25122 25.931929 L 311.18314 51.863857 L 311.18314 25.931929 L 311.18314 0.0 L 337.11508 0.0 z" svg:height="5.7050242mm" draw:style-name="style-39" svg:viewBox="0.0 0.0 440.8428 570.50244" svg:width="4.4084277mm" svg:x="138.4765mm" svg:y="99.05997mm"/>
          <draw:path svg:d="M 25.931929 51.863857 L 51.863857 25.931929 L 181.5235 0.0 L 285.25122 0.0 L 388.97894 0.0 L 466.77472 25.931929 L 466.77472 25.931929 L 466.77472 25.931929 L 440.8428 25.931929 Q 388.97894 51.863857 388.97894 77.795784 Q 388.97894 103.727715 388.97894 103.727715 L 388.97894 103.727715 L 337.11508 103.727715 Q 285.25122 77.795784 129.65964 103.727715 L 0.0 103.727715 L 0.0 77.795784 Q 25.931929 77.795784 25.931929 51.863857 z" svg:height="1.0372771mm" draw:style-name="style-40" svg:viewBox="0.0 0.0 466.77472 103.727715" svg:width="4.667747mm" svg:x="89.983795mm" svg:y="164.66776mm"/>
          <draw:path svg:d="M 233.38736 103.727715 L 233.38736 129.65964 L 259.31927 129.65964 L 259.31927 155.59157 L 311.18314 129.65964 Q 388.97894 129.65964 388.97894 103.727715 Q 440.8428 51.863857 440.8428 103.727715 L 440.8428 155.59157 L 440.8428 155.59157 Q 414.91086 155.59157 414.91086 181.5235 Q 388.97894 207.45543 363.047 311.18314 Q 311.18314 388.97894 233.38736 388.97894 L 181.5235 388.97894 L 181.5235 363.047 L 181.5235 337.11508 L 155.59157 337.11508 L 155.59157 311.18314 L 155.59157 311.18314 L 129.65964 311.18314 L 129.65964 311.18314 L 129.65964 311.18314 L 129.65964 285.25122 L 129.65964 285.25122 L 103.727715 285.25122 L 103.727715 285.25122 L 103.727715 259.31927 Q 77.795784 259.31927 77.795784 259.31927 L 77.795784 259.31927 L 77.795784 259.31927 Q 77.795784 259.31927 77.795784 233.38736 Q 77.795784 233.38736 77.795784 207.45543 Q 51.863857 207.45543 25.931929 155.59157 L 25.931929 129.65964 L 25.931929 129.65964 Q 25.931929 129.65964 25.931929 103.727715 L 25.931929 51.863857 L 0.0 51.863857 L 0.0 51.863857 L 25.931929 25.931929 L 51.863857 0.0 L 51.863857 0.0 L 77.795784 0.0 L 77.795784 0.0 L 77.795784 0.0 L 77.795784 25.931929 L 77.795784 25.931929 L 103.727715 25.931929 L 103.727715 0.0 L 103.727715 0.0 L 129.65964 0.0 L 129.65964 0.0 L 129.65964 0.0 L 129.65964 25.931929 L 155.59157 25.931929 L 155.59157 51.863857 Q 181.5235 77.795784 181.5235 51.863857 Q 181.5235 25.931929 207.45543 25.931929 L 207.45543 25.931929 L 207.45543 25.931929 Q 207.45543 0.0 233.38736 0.0 L 259.31927 0.0 L 285.25122 0.0 Q 311.18314 -25.931929 311.18314 0.0 Q 311.18314 25.931929 285.25122 51.863857 Q 233.38736 51.863857 233.38736 103.727715 z M 155.59157 129.65964 Q 155.59157 103.727715 181.5235 103.727715 Q 207.45543 103.727715 207.45543 129.65964 Q 207.45543 155.59157 181.5235 155.59157 Q 155.59157 155.59157 155.59157 129.65964 z" svg:height="3.8897893mm" draw:style-name="style-41" svg:viewBox="0.0 0.0 440.8428 388.97894" svg:width="4.4084277mm" svg:x="130.4376mm" svg:y="28.006483mm"/>
          <draw:path svg:d="M 103.727715 207.45543 L 103.727715 207.45543 L 77.795784 207.45543 L 77.795784 207.45543 L 25.931929 181.5235 Q -25.931929 181.5235 0.0 77.795784 Q 0.0 0.0 103.727715 0.0 Q 207.45543 25.931929 285.25122 25.931929 Q 363.047 25.931929 363.047 51.863857 Q 363.047 77.795784 311.18314 103.727715 Q 259.31927 155.59157 259.31927 181.5235 Q 233.38736 207.45543 207.45543 155.59157 Q 207.45543 129.65964 181.5235 155.59157 Q 155.59157 207.45543 129.65964 207.45543 Q 103.727715 207.45543 103.727715 207.45543 z" svg:height="2.0745542mm" draw:style-name="style-42" svg:viewBox="0.0 0.0 363.047 207.45543" svg:width="3.63047mm" svg:x="291.99353mm" svg:y="31.118315mm"/>
          <draw:path svg:d="M 155.59157 129.65964 L 181.5235 129.65964 L 181.5235 129.65964 L 207.45543 129.65964 L 207.45543 155.59157 L 207.45543 155.59157 L 207.45543 155.59157 Q 181.5235 155.59157 207.45543 181.5235 L 207.45543 181.5235 L 207.45543 207.45543 Q 207.45543 233.38736 233.38736 233.38736 Q 259.31927 259.31927 259.31927 259.31927 L 259.31927 259.31927 L 207.45543 259.31927 Q 181.5235 259.31927 155.59157 311.18314 Q 129.65964 363.047 103.727715 414.91086 L 77.795784 466.77472 L 77.795784 414.91086 L 77.795784 388.97894 L 77.795784 363.047 L 77.795784 363.047 L 51.863857 363.047 Q 51.863857 363.047 51.863857 337.11508 L 51.863857 337.11508 L 51.863857 311.18314 Q 51.863857 311.18314 25.931929 311.18314 L 25.931929 311.18314 L 25.931929 311.18314 Q 0.0 285.25122 0.0 285.25122 L 0.0 285.25122 L 0.0 259.31927 Q 0.0 259.31927 0.0 155.59157 L 0.0 77.795784 L 0.0 77.795784 L 0.0 103.727715 L 25.931929 77.795784 Q 51.863857 77.795784 0.0 0.0 Q -51.863857 -51.863857 51.863857 25.931929 Q 129.65964 103.727715 155.59157 129.65964 z" svg:height="4.667747mm" draw:style-name="style-43" svg:viewBox="0.0 0.0 259.31927 466.77472" svg:width="2.5931928mm" svg:x="209.52998mm" svg:y="135.8833mm"/>
          <draw:path svg:d="M 103.727715 0.0 Q 155.59157 -25.931929 129.65964 25.931929 Q 103.727715 51.863857 103.727715 129.65964 Q 103.727715 207.45543 129.65964 285.25122 Q 155.59157 337.11508 129.65964 337.11508 Q 103.727715 337.11508 51.863857 311.18314 Q 0.0 259.31927 0.0 181.5235 Q 0.0 77.795784 0.0 25.931929 Q 51.863857 0.0 103.727715 0.0 z" svg:height="3.3711507mm" draw:style-name="style-44" svg:viewBox="0.0 0.0 129.65964 337.11508" svg:width="1.2965964mm" svg:x="243.76013mm" svg:y="120.06483mm"/>
          <draw:path svg:d="M 466.77472 51.863857 L 518.63855 51.863857 L 518.63855 51.863857 Q 518.63855 77.795784 259.31927 77.795784 L 25.931929 77.795784 L 0.0 77.795784 Q 0.0 77.795784 0.0 51.863857 L 0.0 51.863857 L 0.0 51.863857 Q 0.0 51.863857 25.931929 25.931929 L 51.863857 0.0 L 51.863857 0.0 L 51.863857 0.0 L 51.863857 0.0 L 51.863857 0.0 L 77.795784 0.0 L 77.795784 25.931929 L 155.59157 25.931929 Q 233.38736 25.931929 233.38736 0.0 Q 233.38736 -25.931929 337.11508 0.0 Q 414.91086 25.931929 440.8428 25.931929 Q 440.8428 25.931929 466.77472 51.863857 z" svg:height="0.77795786mm" draw:style-name="style-45" svg:viewBox="0.0 0.0 518.63855 77.795784" svg:width="5.1863856mm" svg:x="248.94652mm" svg:y="164.66776mm"/>
          <draw:path svg:d="M 181.5235 25.931929 L 181.5235 25.931929 L 207.45543 25.931929 L 233.38736 25.931929 L 259.31927 25.931929 L 259.31927 25.931929 L 311.18314 25.931929 Q 363.047 25.931929 363.047 25.931929 L 363.047 25.931929 L 363.047 25.931929 Q 363.047 51.863857 337.11508 51.863857 L 337.11508 51.863857 L 337.11508 77.795784 Q 311.18314 103.727715 311.18314 77.795784 Q 259.31927 51.863857 259.31927 103.727715 Q 233.38736 155.59157 259.31927 155.59157 Q 285.25122 181.5235 233.38736 181.5235 L 207.45543 181.5235 L 181.5235 181.5235 Q 181.5235 181.5235 155.59157 207.45543 Q 103.727715 207.45543 103.727715 181.5235 L 103.727715 155.59157 L 77.795784 129.65964 Q 51.863857 103.727715 51.863857 129.65964 L 51.863857 129.65964 L 25.931929 181.5235 Q 0.0 207.45543 0.0 103.727715 Q 0.0 0.0 103.727715 0.0 Q 181.5235 25.931929 181.5235 25.931929 z" svg:height="2.0745542mm" draw:style-name="style-46" svg:viewBox="0.0 0.0 363.047 207.45543" svg:width="3.63047mm" svg:x="299.25446mm" svg:y="195.26743mm"/>
          <draw:path svg:d="M 0.0 51.863857 L 0.0 0.0 L 25.931929 0.0 L 25.931929 0.0 L 25.931929 0.0 Q 25.931929 0.0 25.931929 25.931929 L 51.863857 25.931929 L 181.5235 129.65964 Q 285.25122 233.38736 311.18314 259.31927 L 311.18314 259.31927 L 311.18314 259.31927 Q 285.25122 259.31927 285.25122 285.25122 L 259.31927 311.18314 L 259.31927 311.18314 Q 233.38736 285.25122 233.38736 285.25122 L 233.38736 285.25122 L 233.38736 285.25122 Q 207.45543 311.18314 207.45543 311.18314 L 207.45543 311.18314 L 181.5235 311.18314 L 181.5235 311.18314 L 181.5235 311.18314 L 155.59157 311.18314 L 129.65964 311.18314 Q 129.65964 311.18314 129.65964 285.25122 L 129.65964 285.25122 L 129.65964 259.31927 L 129.65964 259.31927 L 129.65964 259.31927 Q 129.65964 233.38736 103.727715 233.38736 L 103.727715 233.38736 L 103.727715 207.45543 Q 77.795784 207.45543 51.863857 155.59157 Q 25.931929 129.65964 0.0 51.863857 z" svg:height="3.1118314mm" draw:style-name="style-47" svg:viewBox="0.0 0.0 311.18314 311.18314" svg:width="3.1118314mm" svg:x="186.96921mm" svg:y="148.84927mm"/>
          <draw:path svg:d="M 51.863857 25.931929 L 103.727715 0.0 L 103.727715 0.0 L 103.727715 25.931929 L 103.727715 155.59157 Q 77.795784 285.25122 51.863857 285.25122 Q 0.0 285.25122 0.0 259.31927 L 0.0 233.38736 L 0.0 181.5235 Q 0.0 129.65964 0.0 103.727715 Q 0.0 51.863857 51.863857 25.931929 z" svg:height="2.8525121mm" draw:style-name="style-48" svg:viewBox="0.0 0.0 103.727715 285.25122" svg:width="1.0372771mm" svg:x="75.72123mm" svg:y="194.48947mm"/>
          <draw:path svg:d="M 207.45543 233.38736 L 207.45543 311.18314 L 207.45543 311.18314 L 181.5235 337.11508 L 181.5235 337.11508 L 181.5235 337.11508 L 155.59157 337.11508 Q 155.59157 337.11508 103.727715 388.97894 Q 51.863857 414.91086 51.863857 337.11508 L 51.863857 259.31927 L 51.863857 181.5235 Q 51.863857 77.795784 25.931929 25.931929 L 0.0 0.0 L 77.795784 0.0 Q 155.59157 0.0 181.5235 77.795784 Q 207.45543 181.5235 207.45543 233.38736 z" svg:height="3.8897893mm" draw:style-name="style-49" svg:viewBox="0.0 0.0 207.45543 388.97894" svg:width="2.0745542mm" svg:x="137.43922mm" svg:y="123.17666mm"/>
          <draw:path svg:d="M 414.91086 129.65964 L 440.8428 129.65964 L 363.047 388.97894 Q 311.18314 648.2982 285.25122 674.23016 L 285.25122 700.16205 L 285.25122 700.16205 Q 259.31927 700.16205 259.31927 726.094 L 233.38736 777.9579 L 233.38736 777.9579 Q 207.45543 777.9579 207.45543 726.094 Q 207.45543 700.16205 181.5235 700.16205 Q 155.59157 700.16205 129.65964 622.3663 Q 103.727715 544.5705 103.727715 570.50244 L 77.795784 570.50244 L 77.795784 544.5705 Q 51.863857 518.63855 25.931929 518.63855 L 0.0 492.70663 L 25.931929 414.91086 Q 51.863857 337.11508 103.727715 337.11508 Q 155.59157 337.11508 155.59157 311.18314 Q 155.59157 311.18314 155.59157 285.25122 L 155.59157 259.31927 L 155.59157 259.31927 L 155.59157 259.31927 L 181.5235 259.31927 Q 181.5235 259.31927 233.38736 155.59157 L 285.25122 25.931929 L 311.18314 0.0 Q 363.047 0.0 388.97894 51.863857 Q 414.91086 103.727715 414.91086 129.65964 z M 77.795784 440.8428 Q 77.795784 414.91086 103.727715 414.91086 Q 129.65964 414.91086 129.65964 440.8428 Q 129.65964 466.77472 103.727715 466.77472 Q 77.795784 466.77472 77.795784 440.8428 z" svg:height="7.7795787mm" draw:style-name="style-50" svg:viewBox="0.0 0.0 440.8428 777.9579" svg:width="4.4084277mm" svg:x="233.90599mm" svg:y="121.36143mm"/>
          <draw:path svg:d="M 311.18314 25.931929 L 311.18314 0.0 L 311.18314 0.0 L 337.11508 0.0 L 337.11508 0.0 L 337.11508 25.931929 L 337.11508 25.931929 L 337.11508 25.931929 L 363.047 25.931929 L 363.047 25.931929 L 363.047 51.863857 L 388.97894 51.863857 L 388.97894 77.795784 L 388.97894 77.795784 L 363.047 77.795784 L 363.047 77.795784 L 414.91086 129.65964 Q 466.77472 181.5235 466.77472 207.45543 Q 466.77472 233.38736 388.97894 207.45543 Q 311.18314 181.5235 311.18314 181.5235 Q 311.18314 233.38736 337.11508 233.38736 Q 337.11508 233.38736 337.11508 259.31927 L 363.047 259.31927 L 363.047 285.25122 Q 337.11508 285.25122 337.11508 285.25122 Q 337.11508 285.25122 233.38736 233.38736 Q 129.65964 181.5235 129.65964 207.45543 Q 129.65964 233.38736 103.727715 233.38736 L 51.863857 207.45543 L 51.863857 181.5235 Q 25.931929 181.5235 25.931929 181.5235 L 25.931929 181.5235 L 25.931929 181.5235 Q 25.931929 155.59157 0.0 155.59157 L 0.0 155.59157 L 0.0 129.65964 L 0.0 129.65964 L 25.931929 129.65964 L 25.931929 129.65964 L 51.863857 129.65964 Q 77.795784 129.65964 103.727715 155.59157 L 129.65964 155.59157 L 129.65964 129.65964 L 129.65964 103.727715 L 103.727715 77.795784 L 103.727715 51.863857 L 129.65964 51.863857 L 155.59157 77.795784 L 155.59157 77.795784 L 181.5235 77.795784 L 181.5235 77.795784 L 181.5235 77.795784 L 181.5235 51.863857 L 207.45543 51.863857 L 207.45543 51.863857 L 233.38736 51.863857 L 285.25122 77.795784 Q 337.11508 129.65964 337.11508 77.795784 L 337.11508 51.863857 L 311.18314 51.863857 Q 311.18314 25.931929 311.18314 25.931929 L 311.18314 25.931929 L 311.18314 25.931929 z" svg:height="2.8525121mm" draw:style-name="style-51" svg:viewBox="0.0 0.0 466.77472 285.25122" svg:width="4.667747mm" svg:x="297.4392mm" svg:y="150.14587mm"/>
          <draw:path svg:d="M 77.795784 51.863857 L 51.863857 0.0 L 77.795784 0.0 L 77.795784 0.0 L 103.727715 25.931929 Q 129.65964 51.863857 181.5235 51.863857 Q 207.45543 51.863857 285.25122 77.795784 Q 363.047 103.727715 363.047 103.727715 L 363.047 103.727715 L 337.11508 103.727715 Q 337.11508 103.727715 337.11508 129.65964 L 337.11508 129.65964 L 337.11508 129.65964 Q 337.11508 129.65964 311.18314 155.59157 L 285.25122 181.5235 L 285.25122 181.5235 L 285.25122 181.5235 L 285.25122 181.5235 Q 285.25122 155.59157 181.5235 155.59157 L 103.727715 155.59157 L 51.863857 129.65964 L 0.0 129.65964 L 0.0 103.727715 Q 25.931929 51.863857 25.931929 77.795784 Q 25.931929 103.727715 51.863857 103.727715 Q 77.795784 103.727715 77.795784 51.863857 z" svg:height="1.815235mm" draw:style-name="style-52" svg:viewBox="0.0 0.0 363.047 181.5235" svg:width="3.63047mm" svg:x="238.83307mm" svg:y="144.18152mm"/>
          <draw:path svg:d="M 233.38736 0.0 L 233.38736 0.0 L 233.38736 0.0 Q 233.38736 0.0 259.31927 0.0 L 259.31927 25.931929 L 259.31927 51.863857 Q 285.25122 103.727715 285.25122 103.727715 L 285.25122 103.727715 L 233.38736 155.59157 Q 181.5235 233.38736 181.5235 311.18314 Q 181.5235 363.047 155.59157 363.047 L 129.65964 363.047 L 129.65964 363.047 Q 129.65964 337.11508 103.727715 337.11508 L 103.727715 337.11508 L 77.795784 337.11508 Q 25.931929 311.18314 25.931929 311.18314 Q 25.931929 311.18314 25.931929 259.31927 L 0.0 207.45543 L 51.863857 155.59157 Q 103.727715 103.727715 181.5235 51.863857 Q 233.38736 0.0 233.38736 0.0 z" svg:height="3.63047mm" draw:style-name="style-53" svg:viewBox="0.0 0.0 285.25122 363.047" svg:width="2.8525121mm" svg:x="55.23501mm" svg:y="57.568882mm"/>
          <draw:path svg:d="M 414.91086 25.931929 L 440.8428 25.931929 L 440.8428 25.931929 L 440.8428 25.931929 L 440.8428 51.863857 L 466.77472 51.863857 L 466.77472 77.795784 Q 466.77472 103.727715 492.70663 129.65964 Q 518.63855 129.65964 570.50244 181.5235 Q 570.50244 233.38736 596.4344 259.31927 L 596.4344 285.25122 L 570.50244 285.25122 Q 544.5705 285.25122 518.63855 337.11508 Q 518.63855 363.047 492.70663 363.047 Q 466.77472 363.047 466.77472 414.91086 Q 466.77472 466.77472 440.8428 466.77472 Q 414.91086 466.77472 414.91086 492.70663 L 414.91086 518.63855 L 363.047 518.63855 L 311.18314 518.63855 L 311.18314 518.63855 Q 311.18314 492.70663 233.38736 492.70663 L 155.59157 466.77472 L 103.727715 466.77472 L 51.863857 466.77472 L 51.863857 440.8428 L 51.863857 414.91086 L 25.931929 414.91086 L 0.0 440.8428 L 0.0 440.8428 L 0.0 440.8428 L 0.0 414.91086 L 0.0 388.97894 L 0.0 388.97894 L 0.0 363.047 L 0.0 363.047 L 0.0 363.047 L 0.0 337.11508 L 0.0 311.18314 L 0.0 311.18314 L 0.0 285.25122 L 25.931929 285.25122 Q 51.863857 285.25122 77.795784 181.5235 Q 103.727715 77.795784 129.65964 77.795784 Q 155.59157 51.863857 155.59157 25.931929 Q 155.59157 25.931929 155.59157 25.931929 L 155.59157 0.0 L 207.45543 0.0 Q 259.31927 0.0 311.18314 25.931929 Q 337.11508 77.795784 363.047 51.863857 Q 363.047 25.931929 414.91086 25.931929 z" svg:height="5.1863856mm" draw:style-name="style-54" svg:viewBox="0.0 0.0 596.4344 518.63855" svg:width="5.9643435mm" svg:x="166.48299mm" svg:y="36.04538mm"/>
          <draw:path svg:d="M 492.70663 0.0 L 492.70663 0.0 L 518.63855 0.0 L 518.63855 0.0 L 518.63855 0.0 Q 518.63855 0.0 518.63855 25.931929 L 544.5705 25.931929 L 544.5705 25.931929 Q 544.5705 51.863857 570.50244 51.863857 L 570.50244 51.863857 L 570.50244 77.795784 Q 544.5705 103.727715 544.5705 103.727715 L 544.5705 103.727715 L 518.63855 103.727715 Q 518.63855 103.727715 518.63855 129.65964 L 518.63855 129.65964 L 466.77472 129.65964 Q 414.91086 155.59157 388.97894 181.5235 L 363.047 207.45543 L 337.11508 207.45543 L 337.11508 207.45543 L 337.11508 181.5235 Q 337.11508 155.59157 181.5235 155.59157 L 25.931929 155.59157 L 25.931929 155.59157 L 0.0 155.59157 L 0.0 129.65964 L 0.0 103.727715 L 51.863857 103.727715 Q 129.65964 103.727715 129.65964 77.795784 L 155.59157 77.795784 L 285.25122 51.863857 Q 414.91086 51.863857 466.77472 25.931929 L 492.70663 0.0 L 492.70663 0.0 z" svg:height="2.0745542mm" draw:style-name="style-55" svg:viewBox="0.0 0.0 570.50244 207.45543" svg:width="5.7050242mm" svg:x="277.47165mm" svg:y="165.96434mm"/>
          <draw:path svg:d="M 1555.9158 311.18314 L 1555.9158 337.11508 L 1529.9838 337.11508 Q 1504.0519 311.18314 1478.12 311.18314 Q 1452.188 311.18314 1452.188 363.047 Q 1426.2561 388.97894 1400.3241 414.91086 Q 1374.3922 414.91086 1400.3241 440.8428 Q 1426.2561 466.77472 1400.3241 492.70663 Q 1374.3922 518.63855 1374.3922 544.5705 Q 1348.4603 596.4344 1296.5964 596.4344 Q 1244.7325 622.3663 1192.8688 648.2982 Q 1166.9368 674.23016 1166.9368 777.9579 L 1166.9368 881.6856 L 1166.9368 881.6856 L 1166.9368 881.6856 L 1166.9368 907.6175 L 1166.9368 907.6175 L 1166.9368 933.54944 L 1166.9368 959.4814 L 1166.9368 959.4814 L 1166.9368 985.41327 L 1166.9368 985.41327 L 1166.9368 985.41327 L 1192.8688 1011.3452 L 1192.8688 1037.2771 L 1192.8688 1037.2771 Q 1166.9368 1063.2091 1166.9368 1089.141 L 1115.073 1141.0049 L 1115.073 1166.9368 Q 1115.073 1192.8688 1141.0049 1218.8007 Q 1141.0049 1244.7325 1089.141 1244.7325 Q 1037.2771 1270.6646 1037.2771 1296.5964 Q 1037.2771 1348.4603 985.41327 1348.4603 Q 959.4814 1374.3922 907.6175 1452.188 Q 855.75366 1504.0519 855.75366 1555.9158 L 855.75366 1607.7795 L 829.8217 1607.7795 L 829.8217 1607.7795 L 829.8217 1633.7115 L 803.8898 1633.7115 L 803.8898 1633.7115 L 803.8898 1659.6434 L 803.8898 1659.6434 L 803.8898 1659.6434 L 777.9579 1685.5753 L 752.02594 1711.5073 L 752.02594 1711.5073 L 752.02594 1711.5073 L 752.02594 1737.4392 L 752.02594 1737.4392 L 752.02594 1737.4392 L 726.094 1763.3712 L 726.094 1763.3712 L 700.16205 1763.3712 L 700.16205 1685.5753 L 700.16205 1607.7795 L 674.23016 1529.9838 Q 648.2982 1452.188 596.4344 1374.3922 Q 492.70663 1296.5964 518.63855 1244.7325 Q 544.5705 1192.8688 544.5705 1141.0049 Q 518.63855 1063.2091 492.70663 1063.2091 Q 466.77472 1037.2771 466.77472 985.41327 Q 492.70663 907.6175 414.91086 803.8898 Q 337.11508 700.16205 259.31927 700.16205 Q 181.5235 726.094 129.65964 726.094 L 51.863857 726.094 L 51.863857 726.094 L 25.931929 752.02594 L 25.931929 752.02594 L 25.931929 752.02594 L 25.931929 752.02594 L 25.931929 752.02594 L 0.0 726.094 L 0.0 700.16205 L 25.931929 700.16205 L 77.795784 674.23016 L 25.931929 674.23016 L 0.0 674.23016 L 0.0 648.2982 L 0.0 622.3663 L 0.0 570.50244 Q 0.0 544.5705 51.863857 518.63855 Q 77.795784 518.63855 103.727715 388.97894 L 129.65964 259.31927 L 181.5235 207.45543 Q 233.38736 155.59157 259.31927 103.727715 Q 259.31927 77.795784 285.25122 77.795784 Q 311.18314 51.863857 311.18314 51.863857 L 311.18314 51.863857 L 311.18314 51.863857 Q 337.11508 51.863857 337.11508 51.863857 L 337.11508 25.931929 L 570.50244 0.0 Q 803.8898 -51.863857 1063.2091 51.863857 Q 1322.5283 103.727715 1426.2561 181.5235 Q 1555.9158 259.31927 1555.9158 311.18314 z" svg:height="17.63371mm" draw:style-name="style-56" svg:viewBox="0.0 0.0 1555.9158 1763.3712" svg:width="15.559157mm" svg:x="150.6645mm" svg:y="89.20583mm"/>
          <draw:path svg:d="M 129.65964 25.931929 L 129.65964 0.0 L 129.65964 0.0 L 129.65964 0.0 L 155.59157 0.0 L 155.59157 0.0 L 155.59157 25.931929 Q 181.5235 25.931929 181.5235 0.0 L 181.5235 0.0 L 207.45543 0.0 L 233.38736 0.0 L 233.38736 0.0 L 259.31927 0.0 L 259.31927 25.931929 Q 285.25122 51.863857 259.31927 51.863857 L 259.31927 51.863857 L 259.31927 77.795784 L 285.25122 77.795784 L 311.18314 103.727715 Q 363.047 155.59157 414.91086 155.59157 Q 492.70663 155.59157 492.70663 155.59157 Q 544.5705 155.59157 544.5705 207.45543 Q 544.5705 285.25122 596.4344 285.25122 L 622.3663 285.25122 L 622.3663 311.18314 L 622.3663 311.18314 L 596.4344 311.18314 L 570.50244 311.18314 L 570.50244 337.11508 L 570.50244 337.11508 L 544.5705 337.11508 Q 492.70663 363.047 285.25122 388.97894 L 103.727715 414.91086 L 103.727715 414.91086 L 77.795784 414.91086 L 77.795784 363.047 L 77.795784 337.11508 L 103.727715 311.18314 L 103.727715 285.25122 L 77.795784 285.25122 L 51.863857 311.18314 L 51.863857 311.18314 L 25.931929 311.18314 L 25.931929 311.18314 L 25.931929 311.18314 L 25.931929 311.18314 L 25.931929 285.25122 L 0.0 285.25122 L 0.0 285.25122 L 0.0 259.31927 L 25.931929 207.45543 L 77.795784 129.65964 Q 129.65964 51.863857 129.65964 25.931929 z" svg:height="4.1491084mm" draw:style-name="style-57" svg:viewBox="0.0 0.0 622.3663 414.91086" svg:width="6.223663mm" svg:x="223.79254mm" svg:y="45.640194mm"/>
          <draw:path svg:d="M 311.18314 0.0 L 311.18314 0.0 L 311.18314 51.863857 Q 311.18314 103.727715 363.047 103.727715 Q 414.91086 77.795784 414.91086 103.727715 L 414.91086 155.59157 L 414.91086 155.59157 Q 388.97894 155.59157 363.047 181.5235 L 363.047 181.5235 L 363.047 155.59157 Q 363.047 129.65964 311.18314 129.65964 Q 285.25122 129.65964 285.25122 155.59157 Q 285.25122 181.5235 207.45543 207.45543 Q 129.65964 233.38736 129.65964 259.31927 Q 129.65964 285.25122 77.795784 259.31927 L 25.931929 259.31927 L 25.931929 259.31927 Q 25.931929 259.31927 25.931929 207.45543 Q 51.863857 155.59157 25.931929 129.65964 L 0.0 103.727715 L 51.863857 103.727715 Q 103.727715 103.727715 103.727715 51.863857 Q 103.727715 25.931929 129.65964 51.863857 Q 155.59157 51.863857 233.38736 51.863857 Q 311.18314 25.931929 311.18314 0.0 z" svg:height="2.5931928mm" draw:style-name="style-58" svg:viewBox="0.0 0.0 414.91086 259.31927" svg:width="4.1491084mm" svg:x="280.06482mm" svg:y="119.28687mm"/>
          <draw:path svg:d="M 181.5235 0.0 L 207.45543 0.0 L 259.31927 77.795784 Q 311.18314 129.65964 311.18314 181.5235 L 311.18314 207.45543 L 311.18314 207.45543 Q 285.25122 233.38736 285.25122 259.31927 Q 311.18314 285.25122 233.38736 337.11508 L 181.5235 388.97894 L 181.5235 414.91086 L 155.59157 414.91086 L 155.59157 440.8428 L 155.59157 492.70663 L 129.65964 492.70663 L 129.65964 492.70663 L 129.65964 518.63855 L 103.727715 518.63855 L 103.727715 544.5705 L 103.727715 570.50244 L 51.863857 570.50244 Q 25.931929 544.5705 25.931929 518.63855 Q 0.0 492.70663 0.0 388.97894 Q -51.863857 285.25122 25.931929 233.38736 Q 103.727715 181.5235 129.65964 129.65964 L 155.59157 51.863857 L 155.59157 25.931929 Q 155.59157 0.0 181.5235 0.0 z M 181.5235 77.795784 Q 181.5235 77.795784 181.5235 51.863857 Q 207.45543 51.863857 207.45543 77.795784 Q 207.45543 77.795784 181.5235 77.795784 z" svg:height="5.7050242mm" draw:style-name="style-59" svg:viewBox="0.0 0.0 311.18314 570.50244" svg:width="3.1118314mm" svg:x="269.69205mm" svg:y="147.55267mm"/>
          <draw:path svg:d="M 907.6175 129.65964 L 907.6175 129.65964 L 881.6856 207.45543 Q 855.75366 285.25122 881.6856 259.31927 Q 907.6175 259.31927 881.6856 337.11508 Q 855.75366 414.91086 829.8217 414.91086 Q 803.8898 440.8428 803.8898 440.8428 L 777.9579 440.8428 L 777.9579 466.77472 L 777.9579 492.70663 L 777.9579 492.70663 Q 752.02594 492.70663 752.02594 518.63855 L 752.02594 518.63855 L 726.094 518.63855 Q 726.094 544.5705 648.2982 622.3663 Q 570.50244 700.16205 388.97894 855.75366 L 207.45543 1011.3452 L 207.45543 1011.3452 L 207.45543 1011.3452 L 181.5235 1011.3452 L 181.5235 1011.3452 L 155.59157 1037.2771 L 129.65964 1063.2091 L 129.65964 1063.2091 L 103.727715 1063.2091 L 103.727715 1063.2091 L 103.727715 1063.2091 L 103.727715 1063.2091 L 103.727715 1063.2091 L 77.795784 1063.2091 L 51.863857 1063.2091 L 25.931929 1063.2091 L 0.0 1063.2091 L 0.0 1037.2771 L 0.0 1011.3452 L 25.931929 1011.3452 L 51.863857 1011.3452 L 77.795784 985.41327 L 103.727715 959.4814 L 129.65964 959.4814 L 155.59157 959.4814 L 155.59157 933.54944 L 155.59157 933.54944 L 259.31927 855.75366 Q 311.18314 803.8898 337.11508 752.02594 L 337.11508 726.094 L 337.11508 726.094 L 363.047 726.094 L 388.97894 726.094 Q 414.91086 700.16205 414.91086 700.16205 L 414.91086 700.16205 L 440.8428 700.16205 L 440.8428 700.16205 L 466.77472 622.3663 Q 466.77472 570.50244 570.50244 440.8428 Q 674.23016 285.25122 726.094 259.31927 Q 777.9579 233.38736 777.9579 233.38736 L 777.9579 207.45543 L 777.9579 207.45543 Q 777.9579 207.45543 803.8898 181.5235 L 803.8898 181.5235 L 803.8898 181.5235 Q 829.8217 181.5235 829.8217 181.5235 L 829.8217 181.5235 L 881.6856 77.795784 Q 933.54944 25.931929 959.4814 0.0 Q 985.41327 0.0 933.54944 51.863857 Q 907.6175 129.65964 907.6175 129.65964 z" svg:height="10.632091mm" draw:style-name="style-60" svg:viewBox="0.0 0.0 959.4814 1063.2091" svg:width="9.594813mm" svg:x="64.31118mm" svg:y="38.119934mm"/>
          <draw:path svg:d="M 777.9579 0.0 L 907.6175 0.0 L 907.6175 0.0 Q 907.6175 0.0 933.54944 25.931929 L 985.41327 25.931929 L 985.41327 25.931929 Q 985.41327 51.863857 1037.2771 51.863857 L 1063.2091 51.863857 L 1063.2091 51.863857 L 1063.2091 51.863857 L 1089.141 77.795784 L 1089.141 77.795784 L 1141.0049 77.795784 L 1166.9368 103.727715 L 1244.7325 103.727715 Q 1296.5964 103.727715 1296.5964 129.65964 Q 1296.5964 155.59157 1400.3241 181.5235 Q 1478.12 207.45543 1478.12 233.38736 L 1478.12 233.38736 L 1426.2561 259.31927 Q 1348.4603 259.31927 1426.2561 311.18314 Q 1504.0519 337.11508 1478.12 363.047 Q 1478.12 363.047 1478.12 388.97894 L 1452.188 388.97894 L 1452.188 388.97894 L 1452.188 414.91086 L 1452.188 414.91086 L 1452.188 414.91086 L 1478.12 414.91086 L 1478.12 414.91086 L 1504.0519 440.8428 L 1504.0519 440.8428 L 1504.0519 492.70663 L 1504.0519 544.5705 L 1478.12 544.5705 L 1478.12 544.5705 L 1452.188 544.5705 L 1452.188 544.5705 L 1452.188 544.5705 L 1426.2561 544.5705 L 1400.3241 544.5705 L 1400.3241 544.5705 L 1400.3241 544.5705 L 1374.3922 518.63855 L 1348.4603 518.63855 L 1322.5283 518.63855 L 1322.5283 492.70663 Q 1296.5964 492.70663 1141.0049 388.97894 Q 959.4814 259.31927 648.2982 155.59157 L 337.11508 51.863857 L 311.18314 51.863857 L 311.18314 51.863857 L 259.31927 51.863857 L 233.38736 51.863857 L 129.65964 77.795784 L 25.931929 77.795784 L 25.931929 51.863857 L 0.0 51.863857 L 0.0 51.863857 L 0.0 51.863857 L 311.18314 0.0 Q 648.2982 0.0 777.9579 0.0 z" svg:height="5.445705mm" draw:style-name="style-61" svg:viewBox="0.0 0.0 1504.0519 544.5705" svg:width="15.040519mm" svg:x="247.3906mm" svg:y="93.87358mm"/>
          <draw:path svg:d="M 0.0 25.931929 L 0.0 0.0 L 0.0 0.0 Q 0.0 25.931929 25.931929 25.931929 L 51.863857 25.931929 L 103.727715 103.727715 Q 155.59157 181.5235 259.31927 207.45543 Q 337.11508 207.45543 388.97894 103.727715 Q 466.77472 0.0 466.77472 0.0 L 466.77472 0.0 L 466.77472 0.0 L 466.77472 25.931929 L 492.70663 25.931929 L 518.63855 25.931929 L 518.63855 103.727715 Q 518.63855 181.5235 492.70663 233.38736 Q 466.77472 259.31927 492.70663 285.25122 L 492.70663 311.18314 L 466.77472 440.8428 Q 466.77472 570.50244 492.70663 726.094 Q 518.63855 855.75366 518.63855 881.6856 Q 518.63855 881.6856 492.70663 907.6175 L 492.70663 933.54944 L 518.63855 959.4814 Q 544.5705 959.4814 570.50244 959.4814 L 570.50244 959.4814 L 596.4344 959.4814 L 622.3663 959.4814 L 622.3663 959.4814 L 622.3663 959.4814 L 622.3663 985.41327 L 648.2982 985.41327 L 648.2982 1011.3452 L 648.2982 1037.2771 L 648.2982 1063.2091 L 622.3663 1089.141 L 622.3663 1063.2091 L 622.3663 1011.3452 L 596.4344 1011.3452 L 570.50244 1011.3452 L 518.63855 1037.2771 L 492.70663 1063.2091 L 466.77472 1063.2091 Q 440.8428 1063.2091 414.91086 1037.2771 Q 388.97894 1037.2771 337.11508 933.54944 Q 285.25122 855.75366 155.59157 752.02594 L 51.863857 648.2982 L 25.931929 622.3663 L 0.0 622.3663 L 0.0 596.4344 L 0.0 570.50244 L 0.0 570.50244 L 0.0 570.50244 L 25.931929 570.50244 L 25.931929 596.4344 L 51.863857 596.4344 Q 103.727715 596.4344 129.65964 544.5705 Q 155.59157 492.70663 181.5235 414.91086 Q 207.45543 337.11508 233.38736 337.11508 Q 259.31927 337.11508 181.5235 285.25122 Q 103.727715 233.38736 51.863857 129.65964 Q 25.931929 51.863857 0.0 51.863857 Q -25.931929 51.863857 0.0 25.931929 z M 414.91086 985.41327 Q 414.91086 959.4814 414.91086 959.4814 Q 414.91086 959.4814 414.91086 959.4814 Q 414.91086 985.41327 414.91086 985.41327 z" svg:height="10.89141mm" draw:style-name="style-62" svg:viewBox="0.0 0.0 648.2982 1089.141" svg:width="6.482982mm" svg:x="213.16046mm" svg:y="82.204216mm"/>
          <draw:path svg:d="M 1115.073 440.8428 L 1089.141 440.8428 L 1089.141 440.8428 Q 1089.141 414.91086 1063.2091 414.91086 L 1037.2771 414.91086 L 1037.2771 414.91086 Q 1037.2771 414.91086 1063.2091 388.97894 Q 1089.141 363.047 959.4814 311.18314 Q 829.8217 207.45543 752.02594 207.45543 Q 648.2982 155.59157 622.3663 181.5235 Q 596.4344 207.45543 570.50244 181.5235 Q 544.5705 155.59157 414.91086 207.45543 L 285.25122 207.45543 L 285.25122 233.38736 L 285.25122 233.38736 L 285.25122 233.38736 Q 259.31927 259.31927 181.5235 259.31927 L 103.727715 311.18314 L 103.727715 311.18314 L 77.795784 311.18314 L 77.795784 311.18314 L 77.795784 311.18314 L 77.795784 337.11508 L 77.795784 337.11508 L 51.863857 337.11508 L 51.863857 363.047 L 51.863857 363.047 L 25.931929 363.047 L 25.931929 337.11508 L 25.931929 311.18314 L 0.0 311.18314 L 0.0 311.18314 L 0.0 259.31927 L 25.931929 181.5235 L 25.931929 155.59157 L 25.931929 129.65964 L 51.863857 129.65964 L 51.863857 103.727715 L 51.863857 103.727715 L 77.795784 103.727715 L 77.795784 103.727715 L 77.795784 103.727715 L 77.795784 77.795784 L 77.795784 77.795784 L 103.727715 51.863857 L 103.727715 51.863857 L 103.727715 51.863857 L 129.65964 51.863857 L 129.65964 25.931929 L 129.65964 0.0 L 129.65964 0.0 Q 129.65964 0.0 155.59157 25.931929 L 181.5235 51.863857 L 181.5235 51.863857 L 181.5235 51.863857 L 388.97894 0.0 Q 570.50244 0.0 777.9579 51.863857 Q 985.41327 155.59157 1063.2091 233.38736 Q 1166.9368 311.18314 1141.0049 337.11508 Q 1115.073 337.11508 1115.073 388.97894 Q 1141.0049 440.8428 1115.073 440.8428 z" svg:height="4.4084277mm" draw:style-name="style-63" svg:viewBox="0.0 0.0 1141.0049 440.8428" svg:width="11.4100485mm" svg:x="204.08427mm" svg:y="54.97569mm"/>
          <draw:path svg:d="M 337.11508 103.727715 L 414.91086 0.0 L 440.8428 51.863857 Q 466.77472 103.727715 544.5705 129.65964 Q 596.4344 155.59157 648.2982 207.45543 Q 674.23016 259.31927 726.094 311.18314 Q 752.02594 363.047 803.8898 388.97894 Q 881.6856 388.97894 907.6175 414.91086 Q 959.4814 466.77472 985.41327 518.63855 Q 985.41327 570.50244 1011.3452 570.50244 Q 1037.2771 570.50244 1115.073 674.23016 Q 1192.8688 777.9579 1192.8688 777.9579 L 1192.8688 777.9579 L 1192.8688 803.8898 L 1192.8688 803.8898 L 1218.8007 803.8898 L 1218.8007 829.8217 L 1218.8007 829.8217 L 1244.7325 829.8217 L 1244.7325 829.8217 L 1244.7325 855.75366 L 1244.7325 881.6856 L 1244.7325 907.6175 L 1218.8007 907.6175 L 1192.8688 933.54944 L 1192.8688 933.54944 L 1192.8688 933.54944 L 1192.8688 933.54944 L 1192.8688 933.54944 L 1166.9368 959.4814 L 1141.0049 985.41327 L 1141.0049 985.41327 L 1141.0049 985.41327 L 1115.073 985.41327 L 1115.073 985.41327 L 1115.073 959.4814 L 1089.141 959.4814 L 1089.141 933.54944 L 1089.141 907.6175 L 1115.073 907.6175 L 1141.0049 881.6856 L 1115.073 881.6856 L 1089.141 881.6856 L 1089.141 881.6856 Q 1089.141 855.75366 1037.2771 777.9579 Q 985.41327 726.094 933.54944 700.16205 Q 907.6175 674.23016 726.094 674.23016 L 518.63855 674.23016 L 518.63855 700.16205 L 518.63855 726.094 L 544.5705 726.094 L 544.5705 752.02594 L 518.63855 752.02594 Q 466.77472 777.9579 466.77472 777.9579 Q 466.77472 777.9579 414.91086 777.9579 Q 363.047 777.9579 363.047 803.8898 Q 363.047 829.8217 311.18314 829.8217 Q 259.31927 829.8217 207.45543 855.75366 L 155.59157 907.6175 L 155.59157 881.6856 L 155.59157 881.6856 L 155.59157 881.6856 L 155.59157 855.75366 L 129.65964 855.75366 L 129.65964 855.75366 L 103.727715 855.75366 L 103.727715 881.6856 L 77.795784 881.6856 L 51.863857 881.6856 L 51.863857 907.6175 L 51.863857 907.6175 L 25.931929 907.6175 L 25.931929 907.6175 L 25.931929 907.6175 L 0.0 907.6175 L 0.0 881.6856 L 0.0 829.8217 L 25.931929 829.8217 L 51.863857 829.8217 L 77.795784 803.8898 Q 103.727715 777.9579 77.795784 777.9579 Q 51.863857 777.9579 51.863857 700.16205 Q 77.795784 648.2982 103.727715 648.2982 Q 129.65964 674.23016 155.59157 622.3663 Q 155.59157 570.50244 155.59157 518.63855 Q 155.59157 466.77472 181.5235 414.91086 L 207.45543 363.047 L 207.45543 363.047 Q 207.45543 363.047 207.45543 337.11508 Q 207.45543 337.11508 233.38736 285.25122 Q 233.38736 233.38736 259.31927 207.45543 Q 259.31927 207.45543 337.11508 103.727715 z M 596.4344 233.38736 Q 596.4344 207.45543 596.4344 207.45543 Q 622.3663 207.45543 622.3663 207.45543 Q 622.3663 233.38736 596.4344 233.38736 z" svg:height="9.854133mm" draw:style-name="style-64" svg:viewBox="0.0 0.0 1244.7325 985.41327" svg:width="12.447326mm" svg:x="100.097244mm" svg:y="82.46353mm"/>
          <draw:path svg:d="M 414.91086 51.863857 L 466.77472 0.0 L 570.50244 25.931929 Q 674.23016 51.863857 674.23016 103.727715 Q 700.16205 155.59157 726.094 155.59157 Q 752.02594 155.59157 777.9579 129.65964 Q 777.9579 129.65964 803.8898 77.795784 Q 829.8217 51.863857 855.75366 51.863857 L 881.6856 51.863857 L 881.6856 129.65964 L 881.6856 207.45543 L 907.6175 207.45543 L 907.6175 207.45543 L 959.4814 2385.7375 Q 985.41327 4564.0195 985.41327 4927.0664 L 985.41327 5290.1133 L 985.41327 6119.935 Q 985.41327 6949.757 985.41327 10658.022 Q 985.41327 14392.221 1011.3452 15922.204 Q 1037.2771 17452.188 1063.2091 17555.916 L 1089.141 17633.71 L 1089.141 17633.71 L 1089.141 17659.643 L 1089.141 17659.643 L 1089.141 17659.643 L 1115.073 17555.916 L 1141.0049 17478.12 L 1141.0049 17555.916 L 1141.0049 17659.643 L 1166.9368 17633.71 L 1192.8688 17607.78 L 1192.8688 17607.78 L 1192.8688 17607.78 L 1192.8688 17581.848 L 1192.8688 17581.848 L 1218.8007 17581.848 L 1218.8007 17581.848 L 1218.8007 17685.576 L 1218.8007 17789.303 L 1218.8007 17918.963 Q 1192.8688 18022.691 1218.8007 18048.623 L 1218.8007 18074.555 L 1192.8688 18074.555 Q 1166.9368 18074.555 1141.0049 18022.691 Q 1141.0049 17996.758 1115.073 18100.486 Q 1089.141 18204.215 1063.2091 18282.01 Q 1037.2771 18359.805 1037.2771 18722.854 Q 1063.2091 19085.9 1115.073 19085.9 Q 1166.9368 19111.832 1244.7325 19111.832 L 1322.5283 19111.832 L 1322.5283 19111.832 L 1322.5283 19111.832 L 1322.5283 19137.764 L 1296.5964 19137.764 L 1296.5964 19137.764 L 1296.5964 19163.695 L 1296.5964 19163.695 L 1296.5964 19163.695 L 1270.6646 19163.695 L 1270.6646 19163.695 L 1192.8688 19189.627 L 1115.073 19215.559 L 1115.073 19215.559 L 1141.0049 19215.559 L 1141.0049 19215.559 L 1141.0049 19215.559 L 1115.073 19241.49 L 1089.141 19267.424 L 1141.0049 19267.424 Q 1192.8688 19267.424 1244.7325 19293.355 L 1270.6646 19319.287 L 1244.7325 19319.287 L 1192.8688 19319.287 L 1115.073 19371.15 Q 1037.2771 19371.15 1089.141 19397.082 Q 1141.0049 19423.016 1115.073 19423.016 Q 1089.141 19423.016 1089.141 19448.947 Q 1089.141 19474.879 1063.2091 19474.879 Q 1037.2771 19474.879 1037.2771 19500.81 Q 1037.2771 19526.742 1011.3452 19526.742 Q 985.41327 19526.742 1037.2771 19578.605 Q 1063.2091 19578.605 907.6175 19604.54 L 752.02594 19630.47 L 674.23016 19630.47 L 596.4344 19630.47 L 596.4344 19656.402 L 596.4344 19656.402 L 466.77472 19656.402 Q 337.11508 19630.47 233.38736 19630.47 L 129.65964 19630.47 L 129.65964 19526.742 Q 103.727715 19423.016 103.727715 17737.44 L 103.727715 16051.864 L 103.727715 15611.021 Q 103.727715 15170.179 103.727715 13821.718 Q 103.727715 12473.258 103.727715 10502.432 Q 51.863857 8531.6045 51.863857 8376.013 Q 51.863857 8194.489 25.931929 8220.422 Q 0.0 8220.422 0.0 8012.966 Q 0.0 7779.5786 25.931929 7805.5107 Q 51.863857 7805.5107 51.863857 5134.522 Q 51.863857 2463.5332 103.727715 2359.8054 Q 103.727715 2282.0098 103.727715 1529.9838 Q 103.727715 777.9579 155.59157 518.63855 Q 155.59157 259.31927 181.5235 285.25122 Q 207.45543 337.11508 233.38736 311.18314 Q 259.31927 285.25122 285.25122 233.38736 Q 311.18314 181.5235 337.11508 129.65964 Q 388.97894 77.795784 414.91086 51.863857 z" svg:height="196.56403mm" draw:style-name="style-65" svg:viewBox="0.0 0.0 1322.5283 19656.402" svg:width="13.225284mm" svg:x="3.1118314mm" svg:y="9.076175mm"/>
          <draw:path svg:d="M 129.65964 77.795784 L 181.5235 0.0 L 233.38736 0.0 Q 259.31927 0.0 259.31927 25.931929 Q 259.31927 51.863857 233.38736 51.863857 Q 207.45543 51.863857 207.45543 77.795784 L 207.45543 77.795784 L 259.31927 103.727715 Q 337.11508 103.727715 414.91086 155.59157 Q 492.70663 207.45543 492.70663 233.38736 L 466.77472 233.38736 L 440.8428 233.38736 Q 414.91086 207.45543 388.97894 207.45543 Q 363.047 207.45543 363.047 259.31927 Q 363.047 285.25122 285.25122 259.31927 L 233.38736 259.31927 L 207.45543 259.31927 Q 207.45543 259.31927 103.727715 207.45543 L 25.931929 155.59157 L 0.0 155.59157 Q 0.0 155.59157 0.0 129.65964 L 0.0 129.65964 L 0.0 129.65964 Q 0.0 103.727715 51.863857 129.65964 Q 103.727715 155.59157 129.65964 77.795784 z" svg:height="2.5931928mm" draw:style-name="style-66" svg:viewBox="0.0 0.0 492.70663 259.31927" svg:width="4.9270663mm" svg:x="18.411669mm" svg:y="101.13452mm"/>
          <draw:path svg:d="M 259.31927 77.795784 L 285.25122 51.863857 L 285.25122 233.38736 L 285.25122 414.91086 L 311.18314 414.91086 L 311.18314 440.8428 L 285.25122 440.8428 Q 259.31927 440.8428 259.31927 518.63855 Q 233.38736 622.3663 233.38736 570.50244 L 233.38736 544.5705 L 207.45543 544.5705 L 207.45543 518.63855 L 207.45543 518.63855 L 181.5235 518.63855 L 181.5235 544.5705 Q 181.5235 570.50244 207.45543 596.4344 L 207.45543 622.3663 L 181.5235 622.3663 L 181.5235 622.3663 L 181.5235 622.3663 Q 155.59157 622.3663 155.59157 596.4344 L 155.59157 596.4344 L 129.65964 518.63855 Q 129.65964 414.91086 129.65964 570.50244 Q 129.65964 700.16205 103.727715 700.16205 L 77.795784 700.16205 L 77.795784 622.3663 Q 77.795784 570.50244 51.863857 570.50244 L 51.863857 570.50244 L 51.863857 544.5705 Q 25.931929 518.63855 25.931929 414.91086 Q 25.931929 337.11508 0.0 337.11508 Q -25.931929 337.11508 0.0 207.45543 L 25.931929 77.795784 L 25.931929 77.795784 L 25.931929 51.863857 L 51.863857 51.863857 L 77.795784 51.863857 L 77.795784 25.931929 L 77.795784 25.931929 L 103.727715 25.931929 L 103.727715 0.0 L 129.65964 0.0 L 155.59157 0.0 L 155.59157 51.863857 L 181.5235 129.65964 L 181.5235 129.65964 L 181.5235 155.59157 L 181.5235 155.59157 L 181.5235 155.59157 L 207.45543 51.863857 Q 233.38736 -51.863857 233.38736 25.931929 Q 233.38736 103.727715 259.31927 77.795784 z" svg:height="7.001621mm" draw:style-name="style-67" svg:viewBox="0.0 0.0 311.18314 700.16205" svg:width="3.1118314mm" svg:x="85.83469mm" svg:y="140.55106mm"/>
          <draw:path svg:d="M 466.77472 0.0 L 466.77472 0.0 L 440.8428 103.727715 Q 414.91086 233.38736 414.91086 259.31927 L 414.91086 311.18314 L 414.91086 311.18314 Q 388.97894 311.18314 388.97894 337.11508 L 388.97894 337.11508 L 388.97894 414.91086 Q 363.047 466.77472 363.047 518.63855 L 363.047 570.50244 L 337.11508 544.5705 Q 311.18314 518.63855 311.18314 466.77472 Q 311.18314 440.8428 285.25122 440.8428 L 259.31927 466.77472 L 259.31927 440.8428 L 259.31927 440.8428 L 233.38736 518.63855 Q 207.45543 596.4344 207.45543 596.4344 L 207.45543 596.4344 L 207.45543 596.4344 Q 181.5235 570.50244 155.59157 570.50244 Q 155.59157 570.50244 103.727715 518.63855 Q 51.863857 440.8428 25.931929 440.8428 L 0.0 440.8428 L 0.0 414.91086 L 0.0 388.97894 L 103.727715 311.18314 Q 155.59157 259.31927 181.5235 207.45543 Q 207.45543 155.59157 207.45543 181.5235 Q 233.38736 207.45543 285.25122 207.45543 Q 311.18314 181.5235 337.11508 155.59157 L 337.11508 129.65964 L 337.11508 129.65964 L 363.047 129.65964 L 363.047 103.727715 Q 414.91086 77.795784 414.91086 51.863857 L 414.91086 51.863857 L 414.91086 51.863857 Q 414.91086 51.863857 440.8428 51.863857 L 440.8428 25.931929 L 440.8428 25.931929 Q 440.8428 0.0 466.77472 0.0 z" svg:height="5.9643435mm" draw:style-name="style-68" svg:viewBox="0.0 0.0 466.77472 596.4344" svg:width="4.667747mm" svg:x="233.90599mm" svg:y="113.06321mm"/>
          <draw:path svg:d="M 1659.6434 103.727715 L 1685.5753 103.727715 L 1685.5753 129.65964 Q 1659.6434 155.59157 1659.6434 181.5235 L 1659.6434 181.5235 L 1607.7795 233.38736 Q 1529.9838 285.25122 1452.188 440.8428 Q 1400.3241 596.4344 1374.3922 622.3663 L 1374.3922 648.2982 L 1374.3922 648.2982 Q 1348.4603 648.2982 1348.4603 648.2982 L 1348.4603 674.23016 L 1348.4603 674.23016 Q 1348.4603 674.23016 1322.5283 700.16205 L 1322.5283 700.16205 L 1270.6646 803.8898 Q 1244.7325 881.6856 1218.8007 881.6856 L 1218.8007 881.6856 L 1218.8007 855.75366 L 1192.8688 855.75366 L 1192.8688 855.75366 L 1192.8688 855.75366 L 1115.073 829.8217 Q 1037.2771 803.8898 933.54944 803.8898 Q 855.75366 803.8898 855.75366 777.9579 Q 855.75366 752.02594 726.094 752.02594 Q 596.4344 752.02594 388.97894 752.02594 L 181.5235 700.16205 L 155.59157 700.16205 L 103.727715 700.16205 L 103.727715 700.16205 L 103.727715 700.16205 L 129.65964 700.16205 L 129.65964 700.16205 L 129.65964 674.23016 L 103.727715 674.23016 L 103.727715 674.23016 L 103.727715 648.2982 L 51.863857 648.2982 L 25.931929 648.2982 L 25.931929 622.3663 L 0.0 622.3663 L 0.0 596.4344 L 0.0 570.50244 L 0.0 570.50244 L 25.931929 544.5705 L 103.727715 544.5705 L 155.59157 544.5705 L 363.047 518.63855 Q 596.4344 492.70663 674.23016 492.70663 L 726.094 492.70663 L 726.094 492.70663 L 726.094 492.70663 L 752.02594 492.70663 L 752.02594 492.70663 L 726.094 466.77472 Q 674.23016 440.8428 674.23016 414.91086 Q 648.2982 388.97894 700.16205 388.97894 L 752.02594 388.97894 L 752.02594 363.047 L 777.9579 363.047 L 777.9579 363.047 L 777.9579 337.11508 L 777.9579 337.11508 Q 777.9579 337.11508 752.02594 337.11508 Q 726.094 311.18314 777.9579 285.25122 L 803.8898 285.25122 L 777.9579 259.31927 Q 752.02594 233.38736 777.9579 233.38736 Q 777.9579 207.45543 700.16205 181.5235 L 622.3663 129.65964 L 726.094 129.65964 Q 803.8898 103.727715 803.8898 77.795784 Q 803.8898 25.931929 933.54944 0.0 Q 1063.2091 -25.931929 1244.7325 0.0 Q 1452.188 51.863857 1426.2561 77.795784 Q 1426.2561 77.795784 1529.9838 129.65964 Q 1633.7115 155.59157 1633.7115 129.65964 Q 1633.7115 103.727715 1659.6434 103.727715 z" svg:height="8.816855mm" draw:style-name="style-69" svg:viewBox="0.0 0.0 1685.5753 881.6856" svg:width="16.855753mm" svg:x="16.077795mm" svg:y="67.1637mm"/>
          <draw:path svg:d="M 285.25122 51.863857 L 337.11508 0.0 L 363.047 0.0 L 388.97894 0.0 L 388.97894 0.0 L 388.97894 0.0 L 363.047 25.931929 Q 337.11508 25.931929 311.18314 103.727715 Q 285.25122 207.45543 207.45543 311.18314 Q 129.65964 440.8428 103.727715 466.77472 L 103.727715 466.77472 L 77.795784 492.70663 Q 51.863857 518.63855 25.931929 518.63855 L 0.0 518.63855 L 0.0 492.70663 Q 25.931929 466.77472 25.931929 466.77472 Q 25.931929 466.77472 129.65964 285.25122 Q 207.45543 103.727715 285.25122 51.863857 z" svg:height="5.1863856mm" draw:style-name="style-70" svg:viewBox="0.0 0.0 388.97894 518.63855" svg:width="3.8897893mm" svg:x="29.30308mm" svg:y="68.97893mm"/>
          <draw:path svg:d="M 440.8428 181.5235 L 440.8428 207.45543 L 363.047 285.25122 Q 311.18314 388.97894 311.18314 388.97894 L 311.18314 388.97894 L 311.18314 388.97894 L 285.25122 388.97894 L 285.25122 363.047 L 285.25122 363.047 L 259.31927 363.047 Q 207.45543 337.11508 181.5235 337.11508 L 155.59157 337.11508 L 155.59157 311.18314 L 155.59157 311.18314 L 129.65964 311.18314 L 129.65964 285.25122 L 103.727715 285.25122 L 77.795784 285.25122 L 51.863857 285.25122 L 51.863857 285.25122 L 25.931929 259.31927 L 0.0 233.38736 L 0.0 233.38736 L 0.0 233.38736 L 0.0 233.38736 L 0.0 233.38736 L 0.0 181.5235 Q 0.0 155.59157 51.863857 77.795784 L 77.795784 0.0 L 103.727715 0.0 Q 103.727715 0.0 155.59157 0.0 Q 155.59157 0.0 181.5235 25.931929 Q 207.45543 25.931929 233.38736 25.931929 Q 259.31927 0.0 259.31927 51.863857 Q 311.18314 103.727715 311.18314 77.795784 Q 311.18314 51.863857 388.97894 77.795784 Q 466.77472 103.727715 466.77472 129.65964 Q 466.77472 155.59157 440.8428 181.5235 z" svg:height="3.8897893mm" draw:style-name="style-71" svg:viewBox="0.0 0.0 466.77472 388.97894" svg:width="4.667747mm" svg:x="227.1637mm" svg:y="175.04051mm"/>
          <draw:path svg:d="M 414.91086 0.0 L 414.91086 0.0 L 466.77472 0.0 L 492.70663 0.0 L 570.50244 25.931929 Q 622.3663 51.863857 622.3663 51.863857 L 622.3663 51.863857 L 622.3663 51.863857 Q 622.3663 51.863857 648.2982 77.795784 L 648.2982 103.727715 L 622.3663 103.727715 Q 570.50244 103.727715 544.5705 129.65964 Q 518.63855 155.59157 311.18314 181.5235 L 103.727715 207.45543 L 103.727715 181.5235 L 103.727715 181.5235 L 155.59157 181.5235 Q 181.5235 181.5235 181.5235 155.59157 Q 181.5235 129.65964 103.727715 129.65964 L 25.931929 129.65964 L 25.931929 103.727715 L 0.0 51.863857 L 0.0 51.863857 L 0.0 51.863857 L 207.45543 25.931929 Q 414.91086 0.0 414.91086 0.0 z" svg:height="2.0745542mm" draw:style-name="style-72" svg:viewBox="0.0 0.0 648.2982 207.45543" svg:width="6.482982mm" svg:x="202.78769mm" svg:y="170.11345mm"/>
          <draw:path svg:d="M 181.5235 0.0 L 233.38736 0.0 L 233.38736 77.795784 Q 233.38736 181.5235 207.45543 181.5235 L 207.45543 181.5235 L 207.45543 181.5235 Q 181.5235 155.59157 181.5235 155.59157 L 181.5235 129.65964 L 155.59157 129.65964 Q 129.65964 129.65964 77.795784 103.727715 L 51.863857 103.727715 L 25.931929 103.727715 Q 25.931929 77.795784 25.931929 51.863857 L 0.0 0.0 L 77.795784 0.0 Q 129.65964 25.931929 181.5235 0.0 z" svg:height="1.815235mm" draw:style-name="style-73" svg:viewBox="0.0 0.0 233.38736 181.5235" svg:width="2.3338735mm" svg:x="125.76985mm" svg:y="130.4376mm"/>
          <draw:path svg:d="M 51.863857 0.0 Q 103.727715 -25.931929 103.727715 25.931929 Q 103.727715 77.795784 129.65964 103.727715 Q 155.59157 103.727715 155.59157 129.65964 Q 155.59157 155.59157 103.727715 129.65964 Q 51.863857 103.727715 0.0 103.727715 Q 0.0 103.727715 0.0 51.863857 Q 0.0 0.0 51.863857 0.0 z" svg:height="1.2965964mm" draw:style-name="style-74" svg:viewBox="0.0 0.0 155.59157 129.65964" svg:width="1.5559157mm" svg:x="267.09888mm" svg:y="32.15559mm"/>
          <draw:path svg:d="M 233.38736 0.0 L 233.38736 0.0 L 311.18314 25.931929 Q 388.97894 51.863857 440.8428 77.795784 Q 492.70663 77.795784 492.70663 77.795784 Q 544.5705 77.795784 544.5705 77.795784 L 544.5705 51.863857 L 544.5705 51.863857 L 570.50244 51.863857 L 570.50244 51.863857 Q 570.50244 77.795784 596.4344 77.795784 L 596.4344 77.795784 L 596.4344 77.795784 Q 596.4344 77.795784 596.4344 103.727715 L 622.3663 103.727715 L 622.3663 129.65964 L 622.3663 155.59157 L 648.2982 155.59157 L 674.23016 155.59157 L 674.23016 181.5235 Q 700.16205 233.38736 700.16205 233.38736 L 700.16205 233.38736 L 752.02594 259.31927 Q 777.9579 259.31927 777.9579 285.25122 Q 777.9579 311.18314 803.8898 311.18314 Q 829.8217 311.18314 829.8217 337.11508 L 803.8898 363.047 L 803.8898 363.047 Q 803.8898 388.97894 803.8898 388.97894 L 803.8898 388.97894 L 829.8217 414.91086 L 829.8217 440.8428 L 803.8898 440.8428 L 803.8898 440.8428 L 803.8898 466.77472 L 803.8898 466.77472 L 777.9579 466.77472 L 777.9579 492.70663 L 777.9579 492.70663 L 752.02594 492.70663 L 752.02594 492.70663 L 752.02594 492.70663 L 752.02594 518.63855 L 752.02594 518.63855 L 726.094 518.63855 L 726.094 544.5705 L 726.094 544.5705 L 700.16205 544.5705 L 700.16205 544.5705 L 700.16205 544.5705 L 700.16205 570.50244 Q 700.16205 570.50244 622.3663 622.3663 L 570.50244 674.23016 L 544.5705 674.23016 Q 544.5705 648.2982 466.77472 622.3663 Q 388.97894 596.4344 311.18314 596.4344 L 233.38736 596.4344 L 233.38736 596.4344 Q 233.38736 570.50244 207.45543 544.5705 L 207.45543 544.5705 L 207.45543 492.70663 Q 181.5235 466.77472 155.59157 388.97894 Q 103.727715 337.11508 77.795784 285.25122 L 25.931929 233.38736 L 25.931929 233.38736 L 25.931929 233.38736 L 25.931929 207.45543 L 25.931929 207.45543 L 0.0 207.45543 L 0.0 181.5235 L 0.0 181.5235 L 0.0 181.5235 L 0.0 181.5235 L 25.931929 181.5235 L 25.931929 181.5235 L 25.931929 181.5235 L 129.65964 77.795784 Q 207.45543 25.931929 233.38736 0.0 z" svg:height="6.7423015mm" draw:style-name="style-75" svg:viewBox="0.0 0.0 829.8217 674.23016" svg:width="8.298217mm" svg:x="137.1799mm" svg:y="89.983795mm"/>
          <draw:path svg:d="M 363.047 0.0 L 388.97894 0.0 L 414.91086 0.0 Q 440.8428 0.0 440.8428 103.727715 Q 466.77472 207.45543 440.8428 207.45543 Q 414.91086 207.45543 414.91086 233.38736 Q 388.97894 259.31927 388.97894 259.31927 L 388.97894 285.25122 L 311.18314 311.18314 Q 233.38736 363.047 233.38736 337.11508 Q 233.38736 311.18314 207.45543 311.18314 Q 181.5235 311.18314 155.59157 466.77472 Q 129.65964 622.3663 129.65964 622.3663 L 129.65964 622.3663 L 103.727715 622.3663 L 103.727715 622.3663 L 103.727715 622.3663 Q 77.795784 596.4344 77.795784 622.3663 Q 51.863857 622.3663 25.931929 622.3663 L 25.931929 596.4344 L 25.931929 570.50244 L 25.931929 570.50244 L 25.931929 518.63855 Q 25.931929 466.77472 25.931929 311.18314 L 0.0 129.65964 L 25.931929 129.65964 Q 77.795784 103.727715 103.727715 103.727715 L 129.65964 77.795784 L 181.5235 103.727715 Q 233.38736 103.727715 285.25122 51.863857 Q 337.11508 0.0 363.047 0.0 z" svg:height="6.223663mm" draw:style-name="style-76" svg:viewBox="0.0 0.0 440.8428 622.3663" svg:width="4.4084277mm" svg:x="58.86548mm" svg:y="178.41167mm"/>
          <draw:path svg:d="M 726.094 103.727715 L 726.094 103.727715 L 726.094 103.727715 L 726.094 103.727715 L 726.094 129.65964 L 726.094 129.65964 L 752.02594 129.65964 L 752.02594 155.59157 L 803.8898 155.59157 Q 855.75366 155.59157 803.8898 181.5235 L 752.02594 207.45543 L 829.8217 207.45543 L 933.54944 207.45543 L 907.6175 233.38736 Q 881.6856 259.31927 855.75366 259.31927 L 829.8217 285.25122 L 829.8217 285.25122 Q 803.8898 311.18314 622.3663 311.18314 Q 414.91086 311.18314 259.31927 259.31927 L 103.727715 259.31927 L 51.863857 233.38736 L 25.931929 207.45543 L 25.931929 207.45543 L 0.0 207.45543 L 0.0 207.45543 L 0.0 207.45543 L 51.863857 181.5235 L 103.727715 155.59157 L 103.727715 155.59157 L 103.727715 155.59157 L 77.795784 155.59157 L 77.795784 155.59157 L 77.795784 129.65964 L 51.863857 103.727715 L 51.863857 103.727715 L 51.863857 103.727715 L 51.863857 77.795784 L 51.863857 77.795784 L 25.931929 51.863857 L 25.931929 25.931929 L 129.65964 25.931929 Q 233.38736 0.0 259.31927 0.0 L 285.25122 0.0 L 440.8428 0.0 Q 570.50244 -25.931929 596.4344 0.0 Q 622.3663 51.863857 674.23016 51.863857 Q 700.16205 51.863857 700.16205 77.795784 Q 726.094 103.727715 726.094 103.727715 z M 466.77472 285.25122 Q 466.77472 259.31927 466.77472 259.31927 Q 466.77472 259.31927 466.77472 259.31927 Q 466.77472 285.25122 466.77472 285.25122 z" svg:height="3.1118314mm" draw:style-name="style-77" svg:viewBox="0.0 0.0 933.54944 311.18314" svg:width="9.335494mm" svg:x="272.8039mm" svg:y="186.19125mm"/>
          <draw:path svg:d="M 414.91086 51.863857 L 440.8428 25.931929 L 440.8428 25.931929 L 466.77472 25.931929 L 466.77472 25.931929 L 466.77472 25.931929 L 440.8428 77.795784 Q 414.91086 129.65964 388.97894 129.65964 Q 363.047 129.65964 363.047 233.38736 Q 363.047 337.11508 388.97894 363.047 Q 414.91086 414.91086 388.97894 440.8428 Q 363.047 492.70663 388.97894 492.70663 L 388.97894 518.63855 L 388.97894 518.63855 Q 363.047 518.63855 363.047 544.5705 L 337.11508 544.5705 L 337.11508 544.5705 Q 311.18314 518.63855 259.31927 466.77472 Q 181.5235 440.8428 129.65964 440.8428 L 77.795784 440.8428 L 77.795784 440.8428 L 51.863857 440.8428 L 51.863857 440.8428 L 51.863857 440.8428 L 51.863857 414.91086 L 51.863857 414.91086 L 51.863857 414.91086 L 77.795784 414.91086 L 103.727715 414.91086 Q 103.727715 388.97894 103.727715 388.97894 L 77.795784 388.97894 L 51.863857 388.97894 Q 51.863857 388.97894 51.863857 311.18314 Q 51.863857 259.31927 51.863857 233.38736 L 25.931929 233.38736 L 25.931929 207.45543 L 0.0 207.45543 L 0.0 181.5235 L 0.0 129.65964 L 25.931929 103.727715 L 51.863857 77.795784 L 51.863857 77.795784 Q 51.863857 77.795784 51.863857 51.863857 L 51.863857 51.863857 L 51.863857 51.863857 L 77.795784 51.863857 L 103.727715 77.795784 Q 155.59157 77.795784 181.5235 25.931929 Q 207.45543 -25.931929 259.31927 0.0 Q 337.11508 0.0 311.18314 25.931929 Q 311.18314 77.795784 363.047 77.795784 Q 388.97894 77.795784 414.91086 51.863857 z" svg:height="5.445705mm" draw:style-name="style-78" svg:viewBox="0.0 0.0 466.77472 544.5705" svg:width="4.667747mm" svg:x="152.47974mm" svg:y="163.11183mm"/>
          <draw:path svg:d="M 440.8428 51.863857 L 518.63855 0.0 L 544.5705 51.863857 Q 544.5705 103.727715 544.5705 103.727715 Q 544.5705 103.727715 596.4344 129.65964 L 622.3663 129.65964 L 622.3663 155.59157 L 622.3663 155.59157 L 648.2982 259.31927 Q 648.2982 363.047 570.50244 414.91086 Q 492.70663 440.8428 492.70663 518.63855 Q 492.70663 570.50244 492.70663 596.4344 L 518.63855 596.4344 L 492.70663 674.23016 Q 492.70663 726.094 492.70663 752.02594 Q 518.63855 777.9579 466.77472 777.9579 Q 440.8428 777.9579 440.8428 829.8217 Q 466.77472 855.75366 440.8428 855.75366 Q 414.91086 881.6856 388.97894 881.6856 L 388.97894 881.6856 L 388.97894 881.6856 Q 388.97894 881.6856 363.047 881.6856 L 337.11508 907.6175 L 337.11508 907.6175 L 337.11508 933.54944 L 285.25122 933.54944 L 259.31927 933.54944 L 259.31927 959.4814 L 233.38736 959.4814 L 233.38736 985.41327 L 233.38736 1011.3452 L 207.45543 985.41327 L 181.5235 933.54944 L 181.5235 933.54944 L 181.5235 933.54944 L 181.5235 933.54944 L 181.5235 907.6175 L 155.59157 907.6175 L 155.59157 881.6856 L 155.59157 881.6856 L 129.65964 881.6856 L 129.65964 881.6856 L 129.65964 881.6856 L 129.65964 855.75366 L 129.65964 855.75366 L 103.727715 855.75366 L 103.727715 829.8217 L 103.727715 829.8217 L 77.795784 829.8217 L 77.795784 777.9579 L 77.795784 752.02594 L 51.863857 726.094 Q 51.863857 700.16205 25.931929 700.16205 L 0.0 700.16205 L 0.0 674.23016 Q 25.931929 674.23016 51.863857 622.3663 Q 77.795784 544.5705 129.65964 492.70663 Q 181.5235 440.8428 285.25122 259.31927 Q 388.97894 77.795784 440.8428 51.863857 z" svg:height="10.113452mm" draw:style-name="style-79" svg:viewBox="0.0 0.0 648.2982 1011.3452" svg:width="6.482982mm" svg:x="50.048622mm" svg:y="59.643436mm"/>
          <draw:path svg:d="M 518.63855 259.31927 L 544.5705 259.31927 L 544.5705 259.31927 Q 544.5705 259.31927 518.63855 285.25122 Q 466.77472 285.25122 466.77472 259.31927 Q 466.77472 233.38736 440.8428 259.31927 Q 414.91086 285.25122 337.11508 311.18314 Q 259.31927 363.047 259.31927 388.97894 Q 233.38736 414.91086 207.45543 414.91086 L 155.59157 388.97894 L 155.59157 388.97894 L 155.59157 363.047 L 155.59157 363.047 Q 155.59157 363.047 129.65964 363.047 L 103.727715 388.97894 L 103.727715 388.97894 L 77.795784 388.97894 L 77.795784 363.047 Q 103.727715 337.11508 77.795784 311.18314 L 51.863857 311.18314 L 51.863857 285.25122 L 51.863857 285.25122 L 25.931929 285.25122 L 25.931929 259.31927 L 25.931929 259.31927 L 0.0 259.31927 L 0.0 207.45543 L 0.0 181.5235 L 0.0 155.59157 L 0.0 155.59157 L 0.0 129.65964 Q -25.931929 103.727715 0.0 103.727715 Q 51.863857 77.795784 51.863857 51.863857 L 51.863857 51.863857 L 51.863857 51.863857 L 51.863857 51.863857 L 77.795784 25.931929 L 103.727715 0.0 L 129.65964 0.0 Q 155.59157 -25.931929 155.59157 0.0 Q 155.59157 25.931929 233.38736 51.863857 Q 311.18314 51.863857 337.11508 51.863857 Q 363.047 51.863857 363.047 77.795784 Q 363.047 103.727715 440.8428 181.5235 Q 518.63855 259.31927 518.63855 259.31927 z" svg:height="4.1491084mm" draw:style-name="style-80" svg:viewBox="0.0 0.0 544.5705 414.91086" svg:width="5.445705mm" svg:x="288.36304mm" svg:y="87.13128mm"/>
          <draw:path svg:d="M 1996.7585 77.795784 L 2048.6223 0.0 L 2048.6223 0.0 L 2074.5542 0.0 L 2074.5542 25.931929 L 2074.5542 25.931929 L 2074.5542 25.931929 Q 2074.5542 25.931929 2100.4863 51.863857 L 2100.4863 51.863857 L 2152.35 181.5235 Q 2204.2139 337.11508 2152.35 596.4344 Q 2100.4863 829.8217 2100.4863 907.6175 L 2100.4863 959.4814 L 2074.5542 959.4814 L 2074.5542 959.4814 L 2100.4863 985.41327 L 2126.4182 985.41327 L 2126.4182 959.4814 L 2152.35 933.54944 L 2152.35 933.54944 L 2152.35 959.4814 L 2152.35 959.4814 L 2152.35 959.4814 L 2178.282 985.41327 L 2178.282 1011.3452 L 2204.2139 1011.3452 L 2230.146 1011.3452 L 2256.078 1270.6646 Q 2307.9417 1504.0519 2411.6694 1711.5073 Q 2515.397 1918.9628 2541.329 1944.8947 L 2541.329 1944.8947 L 2515.397 1944.8947 Q 2489.465 1944.8947 2489.465 1970.8265 Q 2463.5332 1970.8265 2489.465 1996.7585 Q 2515.397 1996.7585 2463.5332 1996.7585 L 2385.7375 1996.7585 L 2385.7375 1996.7585 L 2359.8054 1996.7585 L 2359.8054 2022.6904 L 2359.8054 2048.6223 L 2359.8054 2074.5542 L 2359.8054 2100.4863 L 2359.8054 2100.4863 L 2359.8054 2100.4863 L 2411.6694 2152.35 Q 2437.6013 2152.35 2411.6694 2178.282 Q 2385.7375 2204.2139 2411.6694 2204.2139 L 2437.6013 2204.2139 L 2463.5332 2230.146 Q 2489.465 2230.146 2489.465 2256.078 Q 2515.397 2307.9417 2515.397 2307.9417 L 2515.397 2307.9417 L 2515.397 2307.9417 L 2515.397 2307.9417 L 2515.397 2333.8735 L 2515.397 2333.8735 L 2541.329 2333.8735 L 2541.329 2359.8054 L 2567.261 2359.8054 Q 2593.1929 2359.8054 2593.1929 2437.6013 Q 2593.1929 2515.397 2593.1929 2541.329 Q 2619.1248 2567.261 2593.1929 2567.261 L 2593.1929 2567.261 L 2567.261 2567.261 Q 2567.261 2567.261 2567.261 2541.329 L 2567.261 2541.329 L 2567.261 2541.329 Q 2541.329 2515.397 2541.329 2515.397 L 2541.329 2515.397 L 2515.397 2515.397 L 2515.397 2515.397 L 2489.465 2515.397 Q 2463.5332 2515.397 2437.6013 2541.329 Q 2411.6694 2567.261 2385.7375 2567.261 Q 2359.8054 2541.329 2359.8054 2567.261 Q 2359.8054 2593.1929 2333.8735 2593.1929 L 2307.9417 2593.1929 L 2307.9417 2567.261 L 2307.9417 2567.261 L 2282.0098 2567.261 L 2282.0098 2567.261 L 2282.0098 2541.329 L 2256.078 2541.329 L 2256.078 2541.329 L 2256.078 2515.397 L 2256.078 2515.397 Q 2256.078 2515.397 2178.282 2463.5332 Q 2100.4863 2411.6694 2100.4863 2359.8054 Q 2100.4863 2307.9417 2074.5542 2307.9417 Q 2048.6223 2307.9417 2022.6904 2256.078 Q 1996.7585 2204.2139 1944.8947 2204.2139 Q 1867.0989 2204.2139 1789.3031 2100.4863 Q 1685.5753 1996.7585 1685.5753 1944.8947 Q 1659.6434 1893.0308 1607.7795 1867.0989 Q 1529.9838 1841.167 1504.0519 1789.3031 L 1478.12 1737.4392 L 1478.12 1737.4392 Q 1478.12 1737.4392 1504.0519 1685.5753 Q 1529.9838 1685.5753 1633.7115 1400.3241 Q 1737.4392 1115.073 1737.4392 1063.2091 L 1711.5073 1037.2771 L 1711.5073 1011.3452 Q 1737.4392 985.41327 1763.3712 881.6856 L 1789.3031 777.9579 L 1789.3031 752.02594 L 1789.3031 726.094 L 1789.3031 726.094 L 1789.3031 752.02594 L 1789.3031 752.02594 L 1789.3031 752.02594 L 1763.3712 752.02594 L 1763.3712 752.02594 L 1763.3712 777.9579 L 1737.4392 777.9579 L 1737.4392 777.9579 L 1737.4392 752.02594 L 1737.4392 752.02594 L 1737.4392 752.02594 L 1711.5073 752.02594 L 1711.5073 752.02594 L 1711.5073 777.9579 L 1685.5753 777.9579 L 1685.5753 803.8898 Q 1685.5753 855.75366 1607.7795 829.8217 Q 1529.9838 803.8898 1478.12 803.8898 Q 1426.2561 777.9579 1452.188 803.8898 Q 1452.188 855.75366 1426.2561 855.75366 Q 1400.3241 855.75366 1400.3241 829.8217 Q 1400.3241 803.8898 1296.5964 855.75366 Q 1192.8688 907.6175 1166.9368 985.41327 Q 1141.0049 1063.2091 1115.073 1063.2091 Q 1063.2091 1089.141 1037.2771 1166.9368 Q 1011.3452 1218.8007 985.41327 1218.8007 Q 959.4814 1244.7325 985.41327 1452.188 Q 985.41327 1633.7115 985.41327 1659.6434 Q 1011.3452 1659.6434 1011.3452 1685.5753 L 1011.3452 1711.5073 L 1037.2771 1815.235 L 1037.2771 1918.9628 L 1037.2771 1944.8947 L 1037.2771 1944.8947 L 1011.3452 1944.8947 L 1011.3452 1944.8947 L 1011.3452 1867.0989 L 1011.3452 1789.3031 L 985.41327 1789.3031 L 985.41327 1789.3031 L 985.41327 1763.3712 L 959.4814 1763.3712 L 959.4814 1737.4392 Q 959.4814 1711.5073 881.6856 1633.7115 Q 829.8217 1581.8477 855.75366 1581.8477 Q 907.6175 1581.8477 881.6856 1426.2561 L 855.75366 1296.5964 L 855.75366 1322.5283 L 855.75366 1348.4603 L 829.8217 1348.4603 L 829.8217 1322.5283 L 829.8217 1322.5283 L 803.8898 1322.5283 L 803.8898 1322.5283 L 803.8898 1322.5283 L 752.02594 1322.5283 L 726.094 1322.5283 L 726.094 1322.5283 L 700.16205 1322.5283 L 700.16205 1348.4603 Q 700.16205 1374.3922 674.23016 1400.3241 Q 674.23016 1426.2561 544.5705 1478.12 Q 440.8428 1504.0519 414.91086 1529.9838 Q 388.97894 1581.8477 363.047 1581.8477 Q 311.18314 1581.8477 337.11508 1633.7115 Q 337.11508 1659.6434 311.18314 1659.6434 Q 285.25122 1659.6434 285.25122 1685.5753 Q 285.25122 1711.5073 207.45543 1711.5073 Q 129.65964 1711.5073 129.65964 1763.3712 L 129.65964 1815.235 L 103.727715 1815.235 L 77.795784 1841.167 L 77.795784 1841.167 L 77.795784 1841.167 L 103.727715 1867.0989 L 103.727715 1893.0308 L 77.795784 1893.0308 L 51.863857 1893.0308 L 51.863857 1867.0989 L 51.863857 1867.0989 L 25.931929 1867.0989 L 25.931929 1867.0989 L 25.931929 1867.0989 L 0.0 1867.0989 L 0.0 1867.0989 L 0.0 1841.167 L 0.0 1841.167 L 25.931929 1841.167 L 25.931929 1789.3031 L 25.931929 1763.3712 L 51.863857 1763.3712 L 51.863857 1737.4392 L 51.863857 1737.4392 L 77.795784 1737.4392 L 77.795784 1685.5753 Q 103.727715 1633.7115 155.59157 1633.7115 Q 233.38736 1633.7115 233.38736 1607.7795 Q 233.38736 1581.8477 259.31927 1581.8477 Q 285.25122 1555.9158 311.18314 1529.9838 Q 311.18314 1504.0519 337.11508 1504.0519 Q 363.047 1504.0519 337.11508 1452.188 Q 337.11508 1426.2561 363.047 1400.3241 Q 388.97894 1400.3241 388.97894 1374.3922 Q 388.97894 1348.4603 492.70663 1322.5283 Q 570.50244 1322.5283 596.4344 1296.5964 Q 622.3663 1270.6646 648.2982 1244.7325 Q 700.16205 1244.7325 700.16205 1218.8007 L 700.16205 1166.9368 L 752.02594 1166.9368 L 777.9579 1166.9368 L 777.9579 1141.0049 L 803.8898 1115.073 L 803.8898 1089.141 L 803.8898 1063.2091 L 777.9579 1037.2771 L 777.9579 1011.3452 L 752.02594 1011.3452 L 700.16205 1011.3452 L 700.16205 1037.2771 L 700.16205 1063.2091 L 674.23016 1089.141 Q 648.2982 1115.073 596.4344 1141.0049 L 544.5705 1166.9368 L 518.63855 1166.9368 L 492.70663 1166.9368 L 440.8428 1166.9368 L 388.97894 1166.9368 L 388.97894 1166.9368 L 388.97894 1166.9368 L 414.91086 1141.0049 L 414.91086 1115.073 L 414.91086 1115.073 L 414.91086 1115.073 L 414.91086 1089.141 L 440.8428 1089.141 L 440.8428 1063.2091 L 440.8428 1063.2091 L 440.8428 1063.2091 L 440.8428 1063.2091 L 466.77472 1089.141 L 492.70663 1115.073 L 492.70663 1115.073 L 492.70663 1115.073 L 492.70663 1089.141 L 492.70663 1089.141 L 518.63855 1089.141 L 518.63855 1115.073 L 544.5705 1115.073 L 570.50244 1115.073 L 596.4344 1089.141 L 622.3663 1063.2091 L 622.3663 1063.2091 L 648.2982 1063.2091 L 648.2982 1037.2771 L 648.2982 1011.3452 L 648.2982 1011.3452 L 648.2982 985.41327 L 648.2982 985.41327 L 648.2982 959.4814 L 648.2982 959.4814 L 648.2982 959.4814 L 648.2982 855.75366 Q 648.2982 752.02594 622.3663 622.3663 Q 622.3663 492.70663 648.2982 492.70663 Q 674.23016 492.70663 700.16205 440.8428 Q 752.02594 388.97894 907.6175 285.25122 Q 1089.141 181.5235 1244.7325 181.5235 Q 1400.3241 129.65964 1504.0519 155.59157 Q 1607.7795 181.5235 1633.7115 181.5235 Q 1633.7115 207.45543 1659.6434 181.5235 Q 1685.5753 181.5235 1737.4392 181.5235 Q 1789.3031 181.5235 1789.3031 207.45543 Q 1815.235 233.38736 1841.167 259.31927 L 1867.0989 285.25122 L 1867.0989 285.25122 L 1893.0308 285.25122 L 1893.0308 259.31927 Q 1893.0308 233.38736 1918.9628 181.5235 Q 1944.8947 129.65964 1996.7585 77.795784 z M 2048.6223 103.727715 Q 2048.6223 77.795784 2048.6223 77.795784 Q 2048.6223 77.795784 2048.6223 77.795784 Q 2048.6223 103.727715 2048.6223 103.727715 z M 1737.4392 1996.7585 Q 1737.4392 1996.7585 1737.4392 1970.8265 Q 1737.4392 1970.8265 1737.4392 1996.7585 Q 1737.4392 1996.7585 1737.4392 1996.7585 z M 1867.0989 2126.4182 Q 1867.0989 2100.4863 1893.0308 2100.4863 Q 1944.8947 2126.4182 1944.8947 2152.35 Q 1944.8947 2178.282 1918.9628 2152.35 Q 1893.0308 2152.35 1867.0989 2126.4182 z" svg:height="25.931929mm" draw:style-name="style-81" svg:viewBox="0.0 0.0 2593.1929 2593.1929" svg:width="25.931929mm" svg:x="89.46516mm" svg:y="65.08914mm"/>
          <draw:path svg:d="M 492.70663 233.38736 L 674.23016 0.0 L 700.16205 51.863857 Q 700.16205 103.727715 726.094 129.65964 L 752.02594 129.65964 L 726.094 181.5235 Q 700.16205 259.31927 674.23016 259.31927 Q 648.2982 259.31927 648.2982 311.18314 Q 622.3663 363.047 596.4344 363.047 Q 570.50244 363.047 596.4344 388.97894 Q 596.4344 414.91086 544.5705 440.8428 Q 466.77472 466.77472 440.8428 544.5705 Q 388.97894 622.3663 285.25122 752.02594 Q 155.59157 881.6856 129.65964 881.6856 L 103.727715 881.6856 L 103.727715 933.54944 L 103.727715 959.4814 L 77.795784 959.4814 L 51.863857 985.41327 L 25.931929 985.41327 L 25.931929 985.41327 L 25.931929 985.41327 L 25.931929 985.41327 L 0.0 959.4814 L 0.0 933.54944 L 0.0 933.54944 L 25.931929 907.6175 L 25.931929 907.6175 L 25.931929 881.6856 L 25.931929 881.6856 L 25.931929 881.6856 L 51.863857 855.75366 L 77.795784 829.8217 L 77.795784 777.9579 Q 77.795784 752.02594 129.65964 674.23016 Q 181.5235 622.3663 207.45543 622.3663 Q 233.38736 622.3663 259.31927 544.5705 Q 285.25122 466.77472 492.70663 233.38736 z" svg:height="9.854133mm" draw:style-name="style-82" svg:viewBox="0.0 0.0 752.02594 985.41327" svg:width="7.5202594mm" svg:x="40.713127mm" svg:y="58.60616mm"/>
          <draw:path svg:d="M 570.50244 129.65964 L 570.50244 103.727715 L 570.50244 103.727715 L 596.4344 103.727715 L 570.50244 155.59157 Q 570.50244 207.45543 492.70663 233.38736 Q 440.8428 285.25122 440.8428 311.18314 Q 440.8428 337.11508 466.77472 337.11508 Q 492.70663 363.047 466.77472 363.047 Q 440.8428 388.97894 414.91086 414.91086 Q 414.91086 414.91086 414.91086 440.8428 L 414.91086 440.8428 L 414.91086 440.8428 Q 388.97894 440.8428 388.97894 414.91086 L 388.97894 363.047 L 388.97894 363.047 Q 388.97894 363.047 363.047 311.18314 Q 337.11508 285.25122 233.38736 311.18314 L 103.727715 311.18314 L 103.727715 337.11508 L 77.795784 337.11508 L 77.795784 337.11508 L 77.795784 311.18314 L 77.795784 311.18314 L 77.795784 311.18314 L 51.863857 311.18314 L 51.863857 311.18314 L 51.863857 311.18314 Q 25.931929 285.25122 25.931929 259.31927 L 25.931929 259.31927 L 0.0 233.38736 L 0.0 207.45543 L 25.931929 207.45543 L 51.863857 207.45543 L 51.863857 181.5235 L 51.863857 155.59157 L 51.863857 155.59157 L 77.795784 155.59157 L 77.795784 155.59157 L 77.795784 129.65964 L 155.59157 129.65964 Q 233.38736 103.727715 207.45543 103.727715 Q 181.5235 77.795784 207.45543 51.863857 L 207.45543 51.863857 L 207.45543 51.863857 Q 233.38736 51.863857 233.38736 51.863857 L 233.38736 25.931929 L 259.31927 25.931929 Q 285.25122 51.863857 311.18314 51.863857 L 337.11508 51.863857 L 388.97894 77.795784 Q 440.8428 103.727715 440.8428 51.863857 Q 440.8428 25.931929 440.8428 0.0 L 440.8428 0.0 L 492.70663 0.0 Q 544.5705 0.0 544.5705 51.863857 Q 544.5705 129.65964 570.50244 129.65964 z" svg:height="4.4084277mm" draw:style-name="style-83" svg:viewBox="0.0 0.0 596.4344 440.8428" svg:width="5.9643435mm" svg:x="274.61914mm" svg:y="177.89304mm"/>
          <draw:path svg:d="M 414.91086 155.59157 L 440.8428 155.59157 L 440.8428 155.59157 Q 440.8428 155.59157 466.77472 181.5235 L 466.77472 181.5235 L 466.77472 181.5235 Q 466.77472 207.45543 440.8428 207.45543 L 414.91086 207.45543 L 440.8428 233.38736 L 466.77472 259.31927 L 466.77472 259.31927 L 466.77472 259.31927 L 440.8428 259.31927 L 440.8428 259.31927 L 440.8428 285.25122 Q 414.91086 311.18314 440.8428 311.18314 L 440.8428 311.18314 L 440.8428 311.18314 Q 440.8428 311.18314 311.18314 337.11508 L 207.45543 363.047 L 207.45543 337.11508 L 207.45543 337.11508 L 181.5235 337.11508 L 181.5235 337.11508 L 155.59157 337.11508 Q 129.65964 311.18314 77.795784 311.18314 L 25.931929 285.25122 L 25.931929 259.31927 Q 0.0 259.31927 0.0 259.31927 L 0.0 259.31927 L 0.0 259.31927 Q 0.0 233.38736 0.0 181.5235 Q 0.0 129.65964 51.863857 103.727715 L 103.727715 103.727715 L 181.5235 103.727715 Q 259.31927 129.65964 259.31927 51.863857 Q 285.25122 0.0 311.18314 0.0 Q 337.11508 0.0 363.047 77.795784 Q 414.91086 155.59157 414.91086 155.59157 z" svg:height="3.63047mm" draw:style-name="style-84" svg:viewBox="0.0 0.0 466.77472 363.047" svg:width="4.667747mm" svg:x="238.57375mm" svg:y="152.99838mm"/>
          <draw:path svg:d="M 207.45543 0.0 L 233.38736 0.0 L 233.38736 25.931929 Q 207.45543 51.863857 181.5235 155.59157 Q 155.59157 259.31927 103.727715 388.97894 L 77.795784 518.63855 L 51.863857 544.5705 Q 25.931929 544.5705 0.0 414.91086 L 0.0 311.18314 L 0.0 207.45543 L 0.0 77.795784 L 0.0 77.795784 Q 25.931929 103.727715 25.931929 103.727715 L 51.863857 103.727715 L 25.931929 51.863857 Q 25.931929 0.0 103.727715 0.0 Q 181.5235 0.0 207.45543 0.0 z" svg:height="5.445705mm" draw:style-name="style-85" svg:viewBox="0.0 0.0 233.38736 544.5705" svg:width="2.3338735mm" svg:x="246.87196mm" svg:y="31.118315mm"/>
          <draw:path svg:d="M 77.795784 0.0 L 77.795784 0.0 L 77.795784 0.0 L 103.727715 0.0 L 129.65964 0.0 L 129.65964 0.0 L 129.65964 25.931929 Q 155.59157 77.795784 181.5235 77.795784 Q 233.38736 77.795784 285.25122 77.795784 L 311.18314 77.795784 L 337.11508 129.65964 Q 337.11508 155.59157 388.97894 181.5235 Q 440.8428 233.38736 388.97894 207.45543 Q 337.11508 207.45543 311.18314 207.45543 L 311.18314 207.45543 L 311.18314 181.5235 Q 285.25122 181.5235 285.25122 181.5235 L 285.25122 181.5235 L 285.25122 181.5235 Q 285.25122 181.5235 259.31927 155.59157 Q 233.38736 129.65964 155.59157 129.65964 Q 103.727715 129.65964 77.795784 77.795784 L 51.863857 51.863857 L 51.863857 77.795784 Q 25.931929 77.795784 25.931929 77.795784 L 25.931929 77.795784 L 25.931929 77.795784 L 0.0 77.795784 L 0.0 77.795784 L 0.0 51.863857 L 0.0 51.863857 Q 0.0 25.931929 25.931929 25.931929 L 25.931929 25.931929 L 25.931929 25.931929 Q 51.863857 25.931929 77.795784 0.0 z" svg:height="2.0745542mm" draw:style-name="style-86" svg:viewBox="0.0 0.0 388.97894 207.45543" svg:width="3.8897893mm" svg:x="299.51376mm" svg:y="85.31605mm"/>
          <draw:path svg:d="M 596.4344 0.0 L 648.2982 0.0 L 648.2982 51.863857 Q 648.2982 129.65964 648.2982 103.727715 Q 648.2982 103.727715 648.2982 129.65964 L 648.2982 181.5235 L 700.16205 285.25122 Q 726.094 388.97894 803.8898 440.8428 Q 855.75366 492.70663 881.6856 492.70663 L 907.6175 492.70663 L 1011.3452 622.3663 Q 1115.073 752.02594 1115.073 752.02594 L 1115.073 752.02594 L 1115.073 777.9579 L 1141.0049 777.9579 L 1141.0049 777.9579 L 1141.0049 803.8898 L 1166.9368 803.8898 L 1166.9368 803.8898 L 1166.9368 803.8898 L 1192.8688 803.8898 L 1192.8688 855.75366 L 1218.8007 881.6856 L 1218.8007 881.6856 L 1218.8007 907.6175 L 1218.8007 907.6175 L 1218.8007 907.6175 L 1218.8007 933.54944 L 1218.8007 959.4814 L 1218.8007 959.4814 L 1218.8007 959.4814 L 1166.9368 933.54944 L 1141.0049 907.6175 L 1115.073 907.6175 L 1089.141 907.6175 L 1063.2091 881.6856 Q 1011.3452 855.75366 959.4814 855.75366 Q 907.6175 803.8898 752.02594 803.8898 L 596.4344 752.02594 L 596.4344 777.9579 L 570.50244 777.9579 L 440.8428 907.6175 Q 285.25122 1011.3452 259.31927 1037.2771 L 233.38736 1063.2091 L 233.38736 1063.2091 L 207.45543 1063.2091 L 207.45543 1063.2091 Q 181.5235 1063.2091 181.5235 1063.2091 L 181.5235 1089.141 L 155.59157 1089.141 L 129.65964 1115.073 L 129.65964 1115.073 L 129.65964 1115.073 L 103.727715 1115.073 L 103.727715 1115.073 L 77.795784 1141.0049 L 77.795784 1141.0049 L 25.931929 1141.0049 L 0.0 1141.0049 L 0.0 1011.3452 Q 25.931929 881.6856 77.795784 752.02594 Q 129.65964 622.3663 181.5235 440.8428 Q 233.38736 233.38736 233.38736 207.45543 L 233.38736 181.5235 L 233.38736 181.5235 Q 233.38736 155.59157 259.31927 103.727715 L 285.25122 51.863857 L 337.11508 25.931929 Q 363.047 25.931929 440.8428 0.0 Q 544.5705 0.0 544.5705 25.931929 Q 544.5705 51.863857 570.50244 25.931929 Q 570.50244 0.0 596.4344 0.0 z" svg:height="11.4100485mm" draw:style-name="style-87" svg:viewBox="0.0 0.0 1218.8007 1141.0049" svg:width="12.188006mm" svg:x="135.10535mm" svg:y="163.11183mm"/>
          <draw:path svg:d="M 51.863857 0.0 L 51.863857 0.0 L 77.795784 25.931929 L 77.795784 25.931929 L 129.65964 285.25122 Q 155.59157 518.63855 155.59157 570.50244 Q 155.59157 622.3663 155.59157 648.2982 L 155.59157 648.2982 L 155.59157 674.23016 Q 129.65964 700.16205 103.727715 674.23016 L 77.795784 622.3663 L 77.795784 622.3663 Q 77.795784 596.4344 51.863857 596.4344 L 51.863857 596.4344 L 51.863857 570.50244 Q 25.931929 570.50244 25.931929 570.50244 L 25.931929 570.50244 L 25.931929 492.70663 L 25.931929 414.91086 L 25.931929 311.18314 Q 25.931929 207.45543 0.0 103.727715 L 0.0 25.931929 L 25.931929 0.0 Q 25.931929 0.0 51.863857 0.0 z" svg:height="6.7423015mm" draw:style-name="style-88" svg:viewBox="0.0 0.0 155.59157 674.23016" svg:width="1.5559157mm" svg:x="234.68396mm" svg:y="54.45705mm"/>
          <draw:path svg:d="M 77.795784 0.0 L 77.795784 0.0 L 129.65964 0.0 Q 155.59157 0.0 181.5235 25.931929 Q 181.5235 51.863857 259.31927 25.931929 Q 311.18314 0.0 311.18314 51.863857 Q 311.18314 103.727715 311.18314 103.727715 L 311.18314 103.727715 L 311.18314 103.727715 Q 311.18314 103.727715 285.25122 129.65964 Q 259.31927 155.59157 259.31927 207.45543 Q 233.38736 259.31927 207.45543 259.31927 L 155.59157 259.31927 L 155.59157 259.31927 L 155.59157 233.38736 L 155.59157 207.45543 Q 155.59157 207.45543 129.65964 207.45543 L 129.65964 207.45543 L 129.65964 207.45543 Q 103.727715 181.5235 103.727715 207.45543 L 103.727715 207.45543 L 103.727715 207.45543 L 103.727715 233.38736 L 103.727715 233.38736 Q 103.727715 233.38736 77.795784 207.45543 Q 77.795784 181.5235 51.863857 181.5235 L 25.931929 181.5235 L 25.931929 155.59157 Q 51.863857 129.65964 51.863857 103.727715 Q 51.863857 77.795784 0.0 77.795784 Q -25.931929 51.863857 0.0 51.863857 L 25.931929 25.931929 L 51.863857 25.931929 L 51.863857 25.931929 L 51.863857 25.931929 Q 51.863857 25.931929 77.795784 0.0 z" svg:height="2.5931928mm" draw:style-name="style-89" svg:viewBox="0.0 0.0 311.18314 259.31927" svg:width="3.1118314mm" svg:x="185.15398mm" svg:y="154.03566mm"/>
          <draw:path svg:d="M 492.70663 155.59157 L 492.70663 181.5235 L 492.70663 181.5235 Q 492.70663 207.45543 440.8428 207.45543 Q 414.91086 207.45543 388.97894 311.18314 Q 388.97894 414.91086 388.97894 466.77472 Q 363.047 518.63855 337.11508 518.63855 L 285.25122 518.63855 L 285.25122 518.63855 Q 285.25122 492.70663 259.31927 492.70663 L 259.31927 492.70663 L 259.31927 492.70663 Q 259.31927 466.77472 285.25122 466.77472 L 285.25122 466.77472 L 285.25122 466.77472 Q 285.25122 440.8428 285.25122 414.91086 Q 285.25122 414.91086 207.45543 363.047 Q 155.59157 311.18314 103.727715 337.11508 Q 51.863857 363.047 25.931929 311.18314 L 0.0 285.25122 L 77.795784 207.45543 Q 155.59157 155.59157 155.59157 129.65964 L 181.5235 129.65964 L 181.5235 129.65964 L 181.5235 103.727715 L 181.5235 103.727715 Q 181.5235 103.727715 181.5235 77.795784 L 155.59157 51.863857 L 155.59157 51.863857 L 155.59157 51.863857 L 155.59157 51.863857 L 181.5235 51.863857 L 181.5235 25.931929 Q 181.5235 0.0 285.25122 0.0 Q 388.97894 25.931929 388.97894 51.863857 Q 363.047 103.727715 414.91086 103.727715 Q 492.70663 129.65964 492.70663 155.59157 z M 51.863857 311.18314 Q 51.863857 311.18314 51.863857 285.25122 Q 77.795784 285.25122 77.795784 311.18314 Q 77.795784 311.18314 51.863857 311.18314 z" svg:height="5.1863856mm" draw:style-name="style-90" svg:viewBox="0.0 0.0 492.70663 518.63855" svg:width="4.9270663mm" svg:x="226.38574mm" svg:y="33.711506mm"/>
          <draw:path svg:d="M 77.795784 25.931929 L 103.727715 0.0 L 129.65964 25.931929 Q 181.5235 25.931929 181.5235 51.863857 L 207.45543 51.863857 L 181.5235 129.65964 Q 181.5235 207.45543 233.38736 207.45543 Q 285.25122 207.45543 259.31927 233.38736 Q 233.38736 285.25122 233.38736 337.11508 L 233.38736 388.97894 L 233.38736 388.97894 Q 233.38736 388.97894 207.45543 337.11508 Q 181.5235 311.18314 103.727715 363.047 Q 0.0 414.91086 0.0 388.97894 Q 25.931929 363.047 25.931929 233.38736 Q 25.931929 77.795784 77.795784 25.931929 z" svg:height="3.8897893mm" draw:style-name="style-91" svg:viewBox="0.0 0.0 259.31927 388.97894" svg:width="2.5931928mm" svg:x="236.23987mm" svg:y="95.68882mm"/>
          <draw:path svg:d="M 440.8428 25.931929 L 440.8428 0.0 L 466.77472 0.0 L 466.77472 0.0 L 466.77472 77.795784 Q 492.70663 155.59157 518.63855 155.59157 L 518.63855 155.59157 L 518.63855 207.45543 Q 518.63855 233.38736 518.63855 259.31927 Q 544.5705 311.18314 518.63855 311.18314 Q 466.77472 337.11508 466.77472 337.11508 L 466.77472 337.11508 L 466.77472 311.18314 Q 466.77472 311.18314 440.8428 311.18314 L 414.91086 337.11508 L 414.91086 363.047 L 414.91086 363.047 L 440.8428 363.047 Q 466.77472 363.047 466.77472 414.91086 Q 440.8428 492.70663 518.63855 518.63855 Q 596.4344 570.50244 622.3663 492.70663 Q 648.2982 440.8428 622.3663 440.8428 Q 596.4344 440.8428 596.4344 414.91086 Q 596.4344 388.97894 648.2982 388.97894 Q 700.16205 363.047 726.094 363.047 L 752.02594 363.047 L 752.02594 414.91086 Q 752.02594 466.77472 777.9579 492.70663 Q 829.8217 544.5705 829.8217 544.5705 L 829.8217 570.50244 L 829.8217 570.50244 L 829.8217 570.50244 L 829.8217 596.4344 L 829.8217 622.3663 L 829.8217 622.3663 L 829.8217 622.3663 L 855.75366 648.2982 Q 881.6856 674.23016 881.6856 674.23016 L 881.6856 674.23016 L 881.6856 674.23016 Q 881.6856 674.23016 829.8217 674.23016 L 752.02594 674.23016 L 726.094 674.23016 Q 674.23016 674.23016 622.3663 700.16205 Q 570.50244 726.094 363.047 829.8217 L 181.5235 985.41327 L 181.5235 985.41327 L 155.59157 985.41327 L 155.59157 985.41327 L 155.59157 985.41327 L 129.65964 985.41327 L 103.727715 985.41327 L 103.727715 933.54944 L 103.727715 881.6856 L 51.863857 881.6856 L 25.931929 881.6856 L 25.931929 855.75366 L 0.0 855.75366 L 0.0 855.75366 L 0.0 829.8217 L 0.0 829.8217 L 0.0 829.8217 L 0.0 829.8217 Q 0.0 803.8898 0.0 777.9579 L 0.0 777.9579 L 51.863857 752.02594 Q 103.727715 726.094 103.727715 700.16205 L 103.727715 674.23016 L 103.727715 622.3663 Q 103.727715 596.4344 77.795784 466.77472 L 51.863857 363.047 L 51.863857 363.047 L 51.863857 363.047 L 77.795784 311.18314 L 103.727715 285.25122 L 103.727715 311.18314 Q 103.727715 337.11508 155.59157 363.047 Q 207.45543 363.047 207.45543 363.047 Q 207.45543 363.047 233.38736 363.047 L 233.38736 363.047 L 259.31927 337.11508 L 311.18314 337.11508 L 311.18314 311.18314 L 311.18314 285.25122 L 285.25122 259.31927 Q 259.31927 233.38736 259.31927 207.45543 Q 259.31927 207.45543 233.38736 181.5235 L 207.45543 155.59157 L 207.45543 129.65964 L 207.45543 103.727715 L 285.25122 103.727715 Q 363.047 103.727715 363.047 129.65964 L 363.047 155.59157 L 388.97894 155.59157 Q 414.91086 155.59157 414.91086 103.727715 Q 388.97894 51.863857 414.91086 25.931929 L 414.91086 25.931929 L 414.91086 25.931929 L 414.91086 25.931929 L 440.8428 25.931929 z M 363.047 311.18314 Q 363.047 311.18314 363.047 285.25122 Q 363.047 285.25122 363.047 311.18314 Q 363.047 311.18314 363.047 311.18314 z M 363.047 388.97894 Q 337.11508 363.047 363.047 363.047 Q 388.97894 363.047 363.047 388.97894 Q 363.047 414.91086 363.047 388.97894 z" svg:height="9.854133mm" draw:style-name="style-92" svg:viewBox="0.0 0.0 881.6856 985.41327" svg:width="8.816855mm" svg:x="219.38412mm" svg:y="64.31118mm"/>
          <draw:path svg:d="M 0.0 77.795784 L 25.931929 0.0 L 51.863857 25.931929 Q 77.795784 25.931929 207.45543 51.863857 Q 311.18314 51.863857 337.11508 77.795784 Q 337.11508 103.727715 363.047 103.727715 Q 388.97894 129.65964 414.91086 129.65964 L 414.91086 129.65964 L 414.91086 129.65964 Q 414.91086 129.65964 466.77472 155.59157 Q 492.70663 181.5235 414.91086 207.45543 L 337.11508 259.31927 L 259.31927 259.31927 Q 155.59157 285.25122 103.727715 259.31927 L 51.863857 259.31927 L 51.863857 233.38736 Q 51.863857 207.45543 0.0 181.5235 Q -25.931929 181.5235 0.0 77.795784 z" svg:height="2.5931928mm" draw:style-name="style-93" svg:viewBox="0.0 0.0 466.77472 259.31927" svg:width="4.667747mm" svg:x="136.92058mm" svg:y="39.15721mm"/>
          <draw:path svg:d="M 648.2982 51.863857 L 700.16205 51.863857 L 700.16205 51.863857 Q 700.16205 51.863857 596.4344 103.727715 L 518.63855 103.727715 L 518.63855 129.65964 L 492.70663 129.65964 L 492.70663 129.65964 L 492.70663 155.59157 L 492.70663 155.59157 L 492.70663 155.59157 L 492.70663 181.5235 L 492.70663 207.45543 L 570.50244 285.25122 Q 648.2982 363.047 648.2982 388.97894 L 648.2982 388.97894 L 648.2982 414.91086 L 648.2982 414.91086 L 648.2982 440.8428 L 648.2982 466.77472 L 622.3663 466.77472 L 622.3663 466.77472 L 622.3663 492.70663 L 596.4344 492.70663 L 596.4344 492.70663 L 596.4344 518.63855 L 596.4344 518.63855 L 596.4344 518.63855 L 570.50244 518.63855 L 570.50244 518.63855 L 544.5705 544.5705 L 492.70663 544.5705 L 492.70663 518.63855 Q 492.70663 492.70663 388.97894 466.77472 Q 311.18314 466.77472 259.31927 440.8428 Q 207.45543 414.91086 207.45543 440.8428 Q 207.45543 466.77472 181.5235 466.77472 L 129.65964 466.77472 L 129.65964 492.70663 L 129.65964 492.70663 L 103.727715 492.70663 L 103.727715 518.63855 L 77.795784 518.63855 L 51.863857 518.63855 L 25.931929 518.63855 L 0.0 518.63855 L 0.0 492.70663 L 25.931929 466.77472 L 25.931929 440.8428 L 25.931929 414.91086 L 51.863857 363.047 L 77.795784 337.11508 L 103.727715 233.38736 Q 129.65964 155.59157 129.65964 103.727715 Q 155.59157 77.795784 181.5235 77.795784 Q 207.45543 51.863857 233.38736 51.863857 L 233.38736 51.863857 L 233.38736 103.727715 L 233.38736 129.65964 L 259.31927 129.65964 L 285.25122 103.727715 L 440.8428 51.863857 Q 570.50244 -25.931929 570.50244 0.0 Q 570.50244 51.863857 648.2982 51.863857 z" svg:height="5.445705mm" draw:style-name="style-94" svg:viewBox="0.0 0.0 700.16205 544.5705" svg:width="7.001621mm" svg:x="140.81038mm" svg:y="77.277145mm"/>
          <draw:path svg:d="M 51.863857 25.931929 L 77.795784 0.0 L 155.59157 0.0 Q 259.31927 0.0 259.31927 0.0 L 259.31927 0.0 L 259.31927 0.0 Q 285.25122 25.931929 285.25122 0.0 L 285.25122 0.0 L 311.18314 0.0 L 311.18314 0.0 L 311.18314 0.0 Q 311.18314 25.931929 311.18314 25.931929 L 337.11508 25.931929 L 363.047 51.863857 Q 388.97894 77.795784 388.97894 77.795784 L 388.97894 77.795784 L 363.047 181.5235 Q 363.047 285.25122 311.18314 285.25122 L 233.38736 285.25122 L 155.59157 285.25122 Q 51.863857 285.25122 51.863857 259.31927 L 51.863857 259.31927 L 51.863857 259.31927 Q 77.795784 233.38736 51.863857 207.45543 Q 51.863857 181.5235 25.931929 181.5235 Q 0.0 181.5235 0.0 129.65964 Q 0.0 51.863857 51.863857 25.931929 z" svg:height="2.8525121mm" draw:style-name="style-95" svg:viewBox="0.0 0.0 388.97894 285.25122" svg:width="3.8897893mm" svg:x="104.24635mm" svg:y="127.844406mm"/>
          <draw:path svg:d="M 155.59157 155.59157 L 155.59157 181.5235 L 155.59157 181.5235 Q 181.5235 181.5235 181.5235 207.45543 L 181.5235 207.45543 L 181.5235 207.45543 L 181.5235 233.38736 L 155.59157 233.38736 Q 129.65964 207.45543 77.795784 207.45543 L 51.863857 207.45543 L 51.863857 207.45543 Q 51.863857 207.45543 25.931929 233.38736 L 0.0 233.38736 L 0.0 207.45543 Q 0.0 181.5235 25.931929 155.59157 Q 25.931929 155.59157 25.931929 51.863857 Q 25.931929 -25.931929 77.795784 0.0 Q 129.65964 0.0 129.65964 51.863857 Q 155.59157 103.727715 129.65964 103.727715 Q 77.795784 103.727715 103.727715 129.65964 Q 129.65964 155.59157 155.59157 155.59157 z" svg:height="2.3338735mm" draw:style-name="style-96" svg:viewBox="0.0 0.0 181.5235 233.38736" svg:width="1.815235mm" svg:x="275.13776mm" svg:y="82.98217mm"/>
          <draw:path svg:d="M 726.094 0.0 L 752.02594 0.0 L 752.02594 25.931929 L 752.02594 25.931929 L 726.094 25.931929 L 726.094 25.931929 L 726.094 51.863857 L 700.16205 51.863857 L 700.16205 51.863857 L 700.16205 77.795784 L 674.23016 77.795784 L 648.2982 77.795784 L 648.2982 103.727715 L 648.2982 103.727715 L 648.2982 155.59157 Q 700.16205 207.45543 700.16205 233.38736 L 700.16205 233.38736 L 648.2982 233.38736 Q 570.50244 233.38736 596.4344 311.18314 Q 596.4344 388.97894 622.3663 388.97894 L 622.3663 388.97894 L 622.3663 388.97894 Q 596.4344 414.91086 570.50244 492.70663 Q 518.63855 570.50244 492.70663 570.50244 L 466.77472 570.50244 L 466.77472 570.50244 L 466.77472 544.5705 L 440.8428 544.5705 L 388.97894 544.5705 L 388.97894 544.5705 L 363.047 544.5705 L 363.047 544.5705 L 337.11508 570.50244 L 337.11508 570.50244 L 337.11508 570.50244 L 337.11508 570.50244 L 337.11508 596.4344 L 311.18314 596.4344 L 285.25122 596.4344 L 285.25122 570.50244 Q 285.25122 544.5705 311.18314 544.5705 L 311.18314 544.5705 L 311.18314 544.5705 Q 311.18314 544.5705 311.18314 518.63855 Q 337.11508 518.63855 285.25122 492.70663 Q 233.38736 440.8428 181.5235 363.047 Q 155.59157 285.25122 129.65964 285.25122 L 103.727715 285.25122 L 103.727715 285.25122 Q 103.727715 285.25122 103.727715 259.31927 Q 129.65964 259.31927 51.863857 233.38736 L 0.0 233.38736 L 0.0 207.45543 L 25.931929 181.5235 L 25.931929 129.65964 L 25.931929 103.727715 L 51.863857 103.727715 L 77.795784 77.795784 L 77.795784 77.795784 L 77.795784 77.795784 L 259.31927 77.795784 Q 440.8428 77.795784 492.70663 51.863857 L 570.50244 25.931929 L 648.2982 25.931929 Q 700.16205 25.931929 726.094 0.0 z M 622.3663 207.45543 Q 622.3663 181.5235 622.3663 181.5235 Q 648.2982 181.5235 648.2982 181.5235 Q 648.2982 207.45543 622.3663 207.45543 z M 363.047 492.70663 Q 363.047 492.70663 363.047 466.77472 Q 388.97894 466.77472 388.97894 492.70663 Q 388.97894 492.70663 363.047 492.70663 z" svg:height="5.9643435mm" draw:style-name="style-97" svg:viewBox="0.0 0.0 752.02594 596.4344" svg:width="7.5202594mm" svg:x="297.95786mm" svg:y="190.08104mm"/>
          <draw:path svg:d="M 25.931929 77.795784 L 25.931929 0.0 L 155.59157 25.931929 Q 285.25122 25.931929 285.25122 77.795784 Q 285.25122 129.65964 311.18314 129.65964 Q 311.18314 129.65964 337.11508 155.59157 L 363.047 155.59157 L 363.047 129.65964 Q 388.97894 129.65964 414.91086 129.65964 Q 414.91086 129.65964 414.91086 103.727715 L 440.8428 103.727715 L 440.8428 129.65964 Q 440.8428 155.59157 466.77472 155.59157 Q 492.70663 181.5235 518.63855 181.5235 L 518.63855 181.5235 L 518.63855 207.45543 Q 544.5705 233.38736 518.63855 233.38736 Q 518.63855 259.31927 518.63855 285.25122 L 518.63855 311.18314 L 518.63855 311.18314 Q 492.70663 337.11508 518.63855 337.11508 L 518.63855 337.11508 L 518.63855 337.11508 L 518.63855 363.047 L 492.70663 388.97894 L 492.70663 414.91086 L 466.77472 414.91086 L 440.8428 440.8428 L 440.8428 440.8428 L 466.77472 440.8428 L 466.77472 440.8428 L 466.77472 440.8428 L 414.91086 440.8428 Q 363.047 440.8428 363.047 440.8428 Q 363.047 440.8428 285.25122 440.8428 Q 207.45543 440.8428 181.5235 414.91086 Q 155.59157 388.97894 129.65964 414.91086 Q 103.727715 440.8428 51.863857 414.91086 L 0.0 388.97894 L 0.0 388.97894 L 0.0 388.97894 L 0.0 337.11508 L 0.0 285.25122 L 0.0 285.25122 L 0.0 259.31927 L 0.0 233.38736 Q 0.0 181.5235 0.0 181.5235 L 0.0 181.5235 L 0.0 155.59157 Q 0.0 129.65964 25.931929 77.795784 z M 25.931929 363.047 Q 25.931929 337.11508 25.931929 337.11508 Q 51.863857 337.11508 51.863857 337.11508 Q 51.863857 363.047 25.931929 363.047 z" svg:height="4.4084277mm" draw:style-name="style-98" svg:viewBox="0.0 0.0 518.63855 440.8428" svg:width="5.1863856mm" svg:x="283.17667mm" svg:y="129.91896mm"/>
          <draw:path svg:d="M 155.59157 0.0 L 155.59157 0.0 L 155.59157 0.0 Q 155.59157 0.0 155.59157 25.931929 L 181.5235 25.931929 L 207.45543 77.795784 Q 259.31927 103.727715 285.25122 129.65964 Q 311.18314 129.65964 337.11508 155.59157 Q 363.047 155.59157 363.047 181.5235 Q 337.11508 207.45543 337.11508 233.38736 L 337.11508 233.38736 L 285.25122 233.38736 Q 233.38736 259.31927 155.59157 259.31927 L 51.863857 259.31927 L 51.863857 259.31927 L 51.863857 259.31927 L 25.931929 233.38736 Q 0.0 207.45543 0.0 207.45543 L 0.0 207.45543 L 0.0 155.59157 Q 0.0 129.65964 51.863857 103.727715 Q 103.727715 103.727715 103.727715 51.863857 Q 129.65964 0.0 155.59157 0.0 z" svg:height="2.5931928mm" draw:style-name="style-99" svg:viewBox="0.0 0.0 363.047 259.31927" svg:width="3.63047mm" svg:x="282.13937mm" svg:y="154.55429mm"/>
          <draw:path svg:d="M 337.11508 51.863857 L 363.047 51.863857 L 363.047 129.65964 L 363.047 207.45543 L 388.97894 259.31927 L 414.91086 311.18314 L 414.91086 337.11508 L 414.91086 363.047 L 414.91086 363.047 L 414.91086 388.97894 L 414.91086 388.97894 Q 388.97894 414.91086 311.18314 466.77472 Q 233.38736 518.63855 233.38736 466.77472 Q 207.45543 414.91086 207.45543 440.8428 Q 207.45543 466.77472 181.5235 466.77472 L 155.59157 440.8428 L 155.59157 414.91086 Q 155.59157 414.91086 129.65964 311.18314 Q 103.727715 233.38736 77.795784 207.45543 Q 51.863857 207.45543 51.863857 155.59157 Q 51.863857 103.727715 25.931929 103.727715 Q 0.0 103.727715 0.0 77.795784 L 0.0 51.863857 L 25.931929 25.931929 Q 51.863857 0.0 155.59157 0.0 Q 233.38736 0.0 259.31927 0.0 Q 285.25122 -51.863857 311.18314 0.0 Q 311.18314 51.863857 337.11508 51.863857 z M 285.25122 388.97894 Q 311.18314 363.047 311.18314 414.91086 Q 337.11508 440.8428 311.18314 414.91086 Q 259.31927 414.91086 285.25122 388.97894 z" svg:height="4.667747mm" draw:style-name="style-100" svg:viewBox="0.0 0.0 414.91086 466.77472" svg:width="4.1491084mm" svg:x="254.65154mm" svg:y="130.17828mm"/>
          <draw:path svg:d="M 440.8428 0.0 L 440.8428 0.0 L 544.5705 207.45543 Q 648.2982 414.91086 674.23016 414.91086 L 674.23016 440.8428 L 674.23016 440.8428 L 700.16205 440.8428 L 700.16205 466.77472 L 700.16205 492.70663 L 726.094 492.70663 L 726.094 492.70663 L 726.094 518.63855 L 752.02594 518.63855 L 752.02594 518.63855 L 752.02594 544.5705 L 726.094 544.5705 L 700.16205 544.5705 L 648.2982 570.50244 Q 622.3663 596.4344 544.5705 570.50244 L 492.70663 544.5705 L 440.8428 544.5705 Q 363.047 544.5705 363.047 492.70663 Q 363.047 466.77472 233.38736 544.5705 L 77.795784 596.4344 L 51.863857 622.3663 L 25.931929 622.3663 L 25.931929 596.4344 L 25.931929 544.5705 L 25.931929 544.5705 L 25.931929 518.63855 L 0.0 518.63855 L 0.0 492.70663 L 0.0 492.70663 L 0.0 492.70663 L 0.0 492.70663 L 25.931929 492.70663 L 25.931929 440.8428 L 25.931929 414.91086 L 51.863857 363.047 Q 77.795784 311.18314 51.863857 285.25122 L 51.863857 233.38736 L 129.65964 207.45543 Q 181.5235 181.5235 181.5235 155.59157 Q 181.5235 129.65964 155.59157 129.65964 Q 129.65964 129.65964 129.65964 103.727715 Q 129.65964 77.795784 155.59157 77.795784 L 155.59157 51.863857 L 181.5235 25.931929 Q 181.5235 -25.931929 207.45543 0.0 Q 233.38736 25.931929 311.18314 25.931929 Q 388.97894 25.931929 388.97894 25.931929 Q 414.91086 25.931929 440.8428 0.0 z" svg:height="6.223663mm" draw:style-name="style-101" svg:viewBox="0.0 0.0 752.02594 622.3663" svg:width="7.5202594mm" svg:x="142.88493mm" svg:y="72.35008mm"/>
          <draw:path svg:d="M 51.863857 25.931929 L 77.795784 0.0 L 103.727715 0.0 L 155.59157 0.0 L 155.59157 25.931929 L 155.59157 51.863857 L 155.59157 51.863857 L 155.59157 51.863857 L 129.65964 77.795784 Q 129.65964 103.727715 155.59157 103.727715 Q 207.45543 103.727715 207.45543 129.65964 L 207.45543 155.59157 L 155.59157 155.59157 Q 103.727715 129.65964 77.795784 129.65964 L 51.863857 103.727715 L 77.795784 181.5235 Q 77.795784 285.25122 103.727715 285.25122 Q 103.727715 311.18314 103.727715 311.18314 L 103.727715 311.18314 L 77.795784 311.18314 Q 51.863857 285.25122 51.863857 285.25122 L 25.931929 285.25122 L 25.931929 259.31927 L 0.0 259.31927 L 0.0 259.31927 L 0.0 233.38736 L 0.0 233.38736 L 0.0 233.38736 L 0.0 155.59157 Q 0.0 77.795784 0.0 51.863857 Q 0.0 25.931929 51.863857 25.931929 z" svg:height="3.1118314mm" draw:style-name="style-102" svg:viewBox="0.0 0.0 207.45543 311.18314" svg:width="2.0745542mm" svg:x="244.27876mm" svg:y="107.09887mm"/>
          <draw:path svg:d="M 518.63855 25.931929 L 518.63855 25.931929 L 544.5705 25.931929 Q 544.5705 25.931929 570.50244 0.0 L 596.4344 0.0 L 596.4344 25.931929 L 596.4344 51.863857 L 752.02594 129.65964 Q 907.6175 233.38736 907.6175 233.38736 L 907.6175 259.31927 L 544.5705 259.31927 Q 181.5235 233.38736 103.727715 259.31927 L 25.931929 259.31927 L 25.931929 233.38736 Q 25.931929 207.45543 0.0 181.5235 L 0.0 155.59157 L 25.931929 155.59157 L 51.863857 155.59157 L 51.863857 155.59157 L 51.863857 181.5235 L 51.863857 181.5235 L 77.795784 181.5235 L 77.795784 181.5235 L 77.795784 155.59157 L 77.795784 129.65964 L 77.795784 129.65964 L 103.727715 129.65964 L 129.65964 129.65964 L 129.65964 155.59157 L 129.65964 155.59157 L 155.59157 155.59157 L 155.59157 129.65964 L 285.25122 103.727715 Q 388.97894 51.863857 414.91086 25.931929 Q 440.8428 0.0 440.8428 25.931929 Q 440.8428 51.863857 492.70663 51.863857 Q 518.63855 25.931929 518.63855 25.931929 z" svg:height="2.5931928mm" draw:style-name="style-103" svg:viewBox="0.0 0.0 907.6175 259.31927" svg:width="9.076175mm" svg:x="288.62238mm" svg:y="89.46516mm"/>
          <draw:path svg:d="M 77.795784 25.931929 L 77.795784 25.931929 L 103.727715 0.0 L 155.59157 0.0 L 181.5235 0.0 L 207.45543 0.0 L 207.45543 51.863857 Q 181.5235 103.727715 259.31927 129.65964 Q 337.11508 129.65964 363.047 129.65964 Q 388.97894 77.795784 414.91086 77.795784 L 440.8428 77.795784 L 466.77472 129.65964 Q 466.77472 181.5235 466.77472 337.11508 Q 466.77472 492.70663 440.8428 492.70663 Q 414.91086 518.63855 388.97894 518.63855 L 388.97894 518.63855 L 388.97894 492.70663 L 388.97894 466.77472 L 388.97894 440.8428 L 388.97894 440.8428 L 363.047 440.8428 Q 363.047 440.8428 337.11508 414.91086 Q 311.18314 388.97894 233.38736 388.97894 L 129.65964 414.91086 L 77.795784 414.91086 L 25.931929 440.8428 L 25.931929 440.8428 L 0.0 440.8428 L 0.0 414.91086 L 0.0 388.97894 L 0.0 388.97894 L 0.0 388.97894 L 25.931929 363.047 L 51.863857 363.047 L 51.863857 337.11508 Q 51.863857 311.18314 77.795784 285.25122 Q 103.727715 285.25122 103.727715 233.38736 Q 129.65964 181.5235 129.65964 155.59157 Q 155.59157 129.65964 103.727715 129.65964 Q 77.795784 103.727715 77.795784 77.795784 L 77.795784 25.931929 L 77.795784 25.931929 z" svg:height="5.1863856mm" draw:style-name="style-104" svg:viewBox="0.0 0.0 466.77472 518.63855" svg:width="4.667747mm" svg:x="223.01459mm" svg:y="93.09563mm"/>
          <draw:path svg:d="M 51.863857 0.0 L 51.863857 0.0 L 129.65964 0.0 L 207.45543 0.0 L 259.31927 0.0 Q 285.25122 0.0 259.31927 181.5235 Q 233.38736 363.047 155.59157 337.11508 L 103.727715 311.18314 L 103.727715 311.18314 Q 103.727715 311.18314 51.863857 285.25122 L 0.0 285.25122 L 0.0 259.31927 L 0.0 259.31927 L 25.931929 181.5235 Q 51.863857 103.727715 25.931929 77.795784 Q 25.931929 51.863857 51.863857 51.863857 Q 51.863857 25.931929 51.863857 25.931929 Q 51.863857 0.0 51.863857 0.0 z" svg:height="3.3711507mm" draw:style-name="style-105" svg:viewBox="0.0 0.0 259.31927 337.11508" svg:width="2.5931928mm" svg:x="200.71313mm" svg:y="8.816855mm"/>
          <draw:path svg:d="M 207.45543 103.727715 L 233.38736 103.727715 L 233.38736 103.727715 L 233.38736 103.727715 L 233.38736 129.65964 L 233.38736 129.65964 L 259.31927 129.65964 L 259.31927 155.59157 L 259.31927 155.59157 L 285.25122 155.59157 L 285.25122 155.59157 L 285.25122 155.59157 L 285.25122 181.5235 L 285.25122 181.5235 L 311.18314 207.45543 Q 337.11508 259.31927 337.11508 181.5235 Q 337.11508 103.727715 363.047 103.727715 L 363.047 103.727715 L 363.047 207.45543 Q 337.11508 311.18314 337.11508 414.91086 Q 285.25122 518.63855 311.18314 518.63855 Q 337.11508 544.5705 337.11508 570.50244 L 337.11508 622.3663 L 337.11508 622.3663 L 337.11508 648.2982 L 337.11508 648.2982 L 311.18314 648.2982 L 311.18314 622.3663 L 285.25122 596.4344 L 285.25122 596.4344 L 285.25122 622.3663 L 285.25122 622.3663 L 285.25122 622.3663 L 259.31927 674.23016 L 233.38736 726.094 L 233.38736 726.094 L 233.38736 726.094 L 233.38736 674.23016 L 233.38736 622.3663 L 207.45543 622.3663 L 207.45543 622.3663 L 207.45543 596.4344 L 181.5235 596.4344 L 181.5235 544.5705 Q 181.5235 492.70663 155.59157 466.77472 Q 129.65964 440.8428 155.59157 363.047 Q 181.5235 259.31927 77.795784 181.5235 Q 0.0 103.727715 0.0 51.863857 L 0.0 25.931929 L 0.0 0.0 L 0.0 0.0 L 51.863857 0.0 Q 103.727715 -25.931929 155.59157 25.931929 Q 207.45543 103.727715 207.45543 103.727715 z" svg:height="7.26094mm" draw:style-name="style-106" svg:viewBox="0.0 0.0 363.047 726.094" svg:width="3.63047mm" svg:x="173.4846mm" svg:y="54.97569mm"/>
          <draw:path svg:d="M 855.75366 0.0 L 855.75366 0.0 L 855.75366 0.0 L 855.75366 0.0 L 881.6856 0.0 L 881.6856 25.931929 L 881.6856 25.931929 L 907.6175 25.931929 L 907.6175 25.931929 L 907.6175 25.931929 L 907.6175 103.727715 Q 907.6175 155.59157 933.54944 181.5235 Q 959.4814 181.5235 985.41327 181.5235 Q 1011.3452 207.45543 1037.2771 233.38736 Q 1063.2091 233.38736 1089.141 233.38736 L 1115.073 233.38736 L 1115.073 233.38736 L 1115.073 259.31927 L 1115.073 285.25122 L 1115.073 285.25122 L 1141.0049 285.25122 L 1166.9368 285.25122 L 1166.9368 311.18314 Q 1166.9368 337.11508 1141.0049 337.11508 Q 1115.073 337.11508 1089.141 414.91086 Q 1063.2091 492.70663 1037.2771 544.5705 Q 1011.3452 596.4344 985.41327 648.2982 Q 985.41327 700.16205 1011.3452 700.16205 Q 1011.3452 726.094 1011.3452 752.02594 Q 1011.3452 803.8898 985.41327 803.8898 Q 959.4814 777.9579 959.4814 907.6175 Q 959.4814 1011.3452 985.41327 1037.2771 Q 1037.2771 1063.2091 1063.2091 1141.0049 Q 1063.2091 1218.8007 1089.141 1218.8007 Q 1115.073 1218.8007 1115.073 1270.6646 Q 1115.073 1322.5283 1115.073 1322.5283 L 1115.073 1322.5283 L 1141.0049 1322.5283 L 1141.0049 1322.5283 L 1141.0049 1348.4603 L 1166.9368 1348.4603 L 1166.9368 1374.3922 L 1166.9368 1374.3922 L 1141.0049 1374.3922 L 1141.0049 1374.3922 L 1141.0049 1400.3241 L 1115.073 1400.3241 L 1115.073 1400.3241 L 1115.073 1374.3922 L 1063.2091 1374.3922 Q 1037.2771 1374.3922 959.4814 1426.2561 Q 907.6175 1452.188 855.75366 1529.9838 Q 803.8898 1581.8477 752.02594 1581.8477 L 726.094 1581.8477 L 726.094 1581.8477 Q 700.16205 1555.9158 570.50244 1581.8477 Q 440.8428 1581.8477 440.8428 1607.7795 Q 440.8428 1633.7115 414.91086 1633.7115 L 388.97894 1633.7115 L 388.97894 1607.7795 L 388.97894 1607.7795 L 363.047 1607.7795 L 363.047 1633.7115 L 363.047 1633.7115 L 337.11508 1633.7115 L 337.11508 1659.6434 L 337.11508 1685.5753 L 337.11508 1685.5753 Q 337.11508 1685.5753 285.25122 1685.5753 L 207.45543 1633.7115 L 207.45543 1633.7115 L 181.5235 1633.7115 L 181.5235 1633.7115 L 181.5235 1633.7115 L 181.5235 1607.7795 L 181.5235 1607.7795 L 155.59157 1607.7795 L 155.59157 1607.7795 L 129.65964 1607.7795 L 77.795784 1581.8477 L 77.795784 1581.8477 L 77.795784 1581.8477 L 77.795784 1555.9158 Q 77.795784 1529.9838 77.795784 1400.3241 Q 103.727715 1270.6646 129.65964 1166.9368 Q 129.65964 1063.2091 77.795784 1037.2771 Q 25.931929 1011.3452 25.931929 907.6175 L 0.0 803.8898 L 0.0 803.8898 L 25.931929 803.8898 L 25.931929 803.8898 L 25.931929 803.8898 L 25.931929 829.8217 L 25.931929 829.8217 L 51.863857 829.8217 L 51.863857 803.8898 L 51.863857 803.8898 L 77.795784 803.8898 L 77.795784 803.8898 L 77.795784 803.8898 L 77.795784 777.9579 L 77.795784 777.9579 L 129.65964 674.23016 Q 155.59157 596.4344 181.5235 622.3663 Q 181.5235 648.2982 207.45543 648.2982 Q 233.38736 648.2982 259.31927 622.3663 Q 259.31927 596.4344 285.25122 518.63855 Q 311.18314 440.8428 337.11508 440.8428 Q 388.97894 440.8428 440.8428 337.11508 Q 492.70663 207.45543 674.23016 103.727715 Q 855.75366 25.931929 855.75366 0.0 z" svg:height="16.855753mm" draw:style-name="style-107" svg:viewBox="0.0 0.0 1166.9368 1685.5753" svg:width="11.669368mm" svg:x="171.41005mm" svg:y="83.24149mm"/>
          <draw:path svg:d="M 363.047 25.931929 L 363.047 0.0 L 388.97894 25.931929 Q 414.91086 25.931929 414.91086 77.795784 Q 388.97894 129.65964 414.91086 129.65964 Q 440.8428 129.65964 440.8428 155.59157 L 440.8428 155.59157 L 414.91086 155.59157 Q 388.97894 181.5235 311.18314 285.25122 L 233.38736 388.97894 L 233.38736 388.97894 L 233.38736 414.91086 L 207.45543 414.91086 Q 155.59157 440.8428 103.727715 414.91086 L 77.795784 414.91086 L 51.863857 414.91086 L 51.863857 414.91086 L 51.863857 388.97894 Q 51.863857 388.97894 51.863857 337.11508 Q 51.863857 259.31927 25.931929 285.25122 Q 0.0 285.25122 0.0 259.31927 L 25.931929 233.38736 L 51.863857 207.45543 Q 77.795784 181.5235 155.59157 181.5235 Q 207.45543 181.5235 207.45543 155.59157 Q 207.45543 129.65964 233.38736 129.65964 Q 259.31927 129.65964 259.31927 77.795784 Q 259.31927 51.863857 311.18314 25.931929 Q 363.047 25.931929 363.047 25.931929 z" svg:height="4.1491084mm" draw:style-name="style-108" svg:viewBox="0.0 0.0 440.8428 414.91086" svg:width="4.4084277mm" svg:x="277.99026mm" svg:y="114.87844mm"/>
          <draw:path svg:d="M 233.38736 103.727715 L 259.31927 103.727715 L 259.31927 207.45543 Q 233.38736 311.18314 259.31927 363.047 Q 285.25122 440.8428 285.25122 440.8428 L 285.25122 466.77472 L 311.18314 466.77472 Q 337.11508 466.77472 337.11508 492.70663 L 363.047 492.70663 L 388.97894 518.63855 Q 414.91086 518.63855 388.97894 544.5705 L 363.047 570.50244 L 337.11508 570.50244 L 311.18314 570.50244 L 311.18314 570.50244 Q 285.25122 570.50244 285.25122 518.63855 Q 259.31927 466.77472 233.38736 492.70663 Q 207.45543 518.63855 103.727715 466.77472 L 0.0 414.91086 L 0.0 414.91086 L 0.0 414.91086 L 0.0 414.91086 L 0.0 414.91086 L 25.931929 388.97894 L 25.931929 388.97894 L 25.931929 388.97894 L 25.931929 388.97894 L 51.863857 207.45543 L 51.863857 25.931929 L 103.727715 0.0 Q 155.59157 0.0 181.5235 51.863857 Q 181.5235 103.727715 207.45543 103.727715 Q 233.38736 103.727715 233.38736 103.727715 z" svg:height="5.7050242mm" draw:style-name="style-109" svg:viewBox="0.0 0.0 388.97894 570.50244" svg:width="3.8897893mm" svg:x="262.1718mm" svg:y="124.47326mm"/>
          <draw:path svg:d="M 103.727715 51.863857 L 155.59157 0.0 L 129.65964 155.59157 Q 129.65964 311.18314 103.727715 337.11508 Q 77.795784 363.047 77.795784 363.047 L 77.795784 363.047 L 77.795784 363.047 Q 51.863857 363.047 25.931929 337.11508 L 0.0 285.25122 L 0.0 285.25122 Q 25.931929 285.25122 25.931929 207.45543 Q 25.931929 129.65964 103.727715 51.863857 z" svg:height="3.63047mm" draw:style-name="style-110" svg:viewBox="0.0 0.0 155.59157 363.047" svg:width="1.5559157mm" svg:x="243.50081mm" svg:y="140.03241mm"/>
          <draw:path svg:d="M 129.65964 0.0 L 129.65964 0.0 L 155.59157 0.0 Q 181.5235 0.0 233.38736 0.0 L 259.31927 0.0 L 285.25122 25.931929 L 311.18314 51.863857 L 311.18314 51.863857 L 285.25122 51.863857 L 285.25122 51.863857 L 285.25122 51.863857 L 285.25122 77.795784 L 285.25122 77.795784 L 259.31927 77.795784 L 259.31927 103.727715 L 233.38736 103.727715 L 207.45543 103.727715 L 181.5235 129.65964 Q 129.65964 155.59157 77.795784 129.65964 Q 25.931929 129.65964 25.931929 103.727715 L 0.0 51.863857 L 0.0 51.863857 L 0.0 25.931929 L 51.863857 25.931929 Q 103.727715 0.0 129.65964 0.0 z" svg:height="1.2965964mm" draw:style-name="style-111" svg:viewBox="0.0 0.0 311.18314 129.65964" svg:width="3.1118314mm" svg:x="126.28849mm" svg:y="42.009724mm"/>
          <draw:path svg:d="M 0.0 25.931929 L 0.0 0.0 L 25.931929 0.0 Q 51.863857 0.0 51.863857 25.931929 Q 77.795784 51.863857 77.795784 25.931929 Q 77.795784 0.0 129.65964 0.0 Q 181.5235 0.0 181.5235 77.795784 L 181.5235 155.59157 L 155.59157 155.59157 L 155.59157 155.59157 L 129.65964 155.59157 Q 77.795784 155.59157 51.863857 155.59157 L 25.931929 129.65964 L 25.931929 103.727715 Q 25.931929 51.863857 0.0 25.931929 z" svg:height="1.5559157mm" draw:style-name="style-112" svg:viewBox="0.0 0.0 181.5235 155.59157" svg:width="1.815235mm" svg:x="182.8201mm" svg:y="20.226904mm"/>
          <draw:path svg:d="M 285.25122 0.0 L 285.25122 25.931929 L 259.31927 25.931929 L 259.31927 51.863857 L 259.31927 51.863857 L 259.31927 51.863857 L 233.38736 103.727715 Q 207.45543 155.59157 207.45543 233.38736 Q 207.45543 311.18314 181.5235 311.18314 Q 155.59157 311.18314 155.59157 259.31927 Q 155.59157 207.45543 103.727715 207.45543 Q 51.863857 207.45543 25.931929 233.38736 L 0.0 285.25122 L 0.0 259.31927 L 0.0 259.31927 L 0.0 207.45543 Q 0.0 129.65964 25.931929 51.863857 L 25.931929 0.0 L 155.59157 0.0 Q 259.31927 0.0 285.25122 0.0 z" svg:height="3.1118314mm" draw:style-name="style-113" svg:viewBox="0.0 0.0 285.25122 311.18314" svg:width="2.8525121mm" svg:x="211.60454mm" svg:y="194.48947mm"/>
          <draw:path svg:d="M 0.0 25.931929 L 25.931929 0.0 L 129.65964 25.931929 Q 233.38736 77.795784 259.31927 77.795784 L 285.25122 77.795784 L 285.25122 77.795784 L 285.25122 77.795784 L 311.18314 77.795784 L 311.18314 77.795784 L 337.11508 103.727715 Q 388.97894 103.727715 388.97894 77.795784 Q 414.91086 25.931929 648.2982 77.795784 Q 855.75366 129.65964 829.8217 129.65964 Q 803.8898 129.65964 985.41327 207.45543 Q 1166.9368 259.31927 1166.9368 285.25122 Q 1166.9368 311.18314 1322.5283 311.18314 Q 1478.12 285.25122 1529.9838 311.18314 L 1607.7795 311.18314 L 1607.7795 311.18314 Q 1607.7795 337.11508 1633.7115 337.11508 L 1633.7115 337.11508 L 1633.7115 337.11508 Q 1659.6434 337.11508 1711.5073 363.047 L 1763.3712 363.047 L 1763.3712 363.047 Q 1763.3712 388.97894 1685.5753 388.97894 Q 1607.7795 388.97894 1555.9158 440.8428 L 1504.0519 492.70663 L 1504.0519 518.63855 L 1478.12 518.63855 L 1478.12 518.63855 L 1478.12 544.5705 L 1478.12 544.5705 L 1478.12 544.5705 L 1452.188 544.5705 L 1452.188 544.5705 L 1452.188 570.50244 L 1478.12 570.50244 L 1478.12 596.4344 L 1478.12 596.4344 L 1452.188 596.4344 L 1452.188 596.4344 L 1478.12 648.2982 Q 1504.0519 700.16205 1478.12 700.16205 Q 1426.2561 726.094 1452.188 752.02594 Q 1478.12 752.02594 1478.12 752.02594 L 1478.12 752.02594 L 1478.12 777.9579 L 1478.12 777.9579 L 1504.0519 803.8898 L 1504.0519 803.8898 L 1504.0519 803.8898 L 1504.0519 829.8217 L 1478.12 829.8217 L 1452.188 829.8217 L 1452.188 803.8898 Q 1426.2561 803.8898 1426.2561 803.8898 L 1426.2561 803.8898 L 1426.2561 803.8898 Q 1426.2561 803.8898 1374.3922 803.8898 Q 1322.5283 803.8898 1322.5283 829.8217 Q 1322.5283 855.75366 1296.5964 855.75366 L 1244.7325 829.8217 L 1270.6646 907.6175 Q 1296.5964 959.4814 1270.6646 959.4814 Q 1218.8007 985.41327 1270.6646 1011.3452 Q 1296.5964 1011.3452 1296.5964 1063.2091 L 1270.6646 1089.141 L 1270.6646 1089.141 L 1270.6646 1115.073 L 1270.6646 1115.073 L 1270.6646 1115.073 L 1270.6646 1115.073 L 1270.6646 1115.073 L 1244.7325 1141.0049 L 1244.7325 1166.9368 L 1218.8007 1166.9368 L 1192.8688 1166.9368 L 1166.9368 1166.9368 L 1141.0049 1166.9368 L 1115.073 1166.9368 Q 1089.141 1166.9368 1063.2091 1115.073 Q 1063.2091 1089.141 1037.2771 1063.2091 L 1011.3452 1063.2091 L 959.4814 1063.2091 L 907.6175 1063.2091 L 959.4814 1063.2091 Q 985.41327 1063.2091 959.4814 1115.073 Q 959.4814 1166.9368 933.54944 1166.9368 L 933.54944 1166.9368 L 933.54944 1166.9368 Q 907.6175 1141.0049 907.6175 1166.9368 L 881.6856 1192.8688 L 881.6856 1218.8007 L 855.75366 1218.8007 L 855.75366 1218.8007 L 855.75366 1218.8007 L 855.75366 1192.8688 Q 855.75366 1192.8688 777.9579 1192.8688 Q 700.16205 1192.8688 700.16205 1166.9368 Q 700.16205 1115.073 648.2982 1115.073 Q 622.3663 1089.141 596.4344 1115.073 Q 596.4344 1115.073 544.5705 1141.0049 L 518.63855 1166.9368 L 492.70663 1166.9368 Q 492.70663 1166.9368 440.8428 1166.9368 Q 414.91086 1166.9368 414.91086 1115.073 Q 440.8428 1063.2091 337.11508 1011.3452 L 233.38736 985.41327 L 233.38736 959.4814 L 233.38736 959.4814 L 233.38736 959.4814 Q 233.38736 959.4814 259.31927 959.4814 L 259.31927 933.54944 L 285.25122 933.54944 L 285.25122 933.54944 L 285.25122 933.54944 Q 285.25122 907.6175 233.38736 907.6175 Q 155.59157 855.75366 129.65964 855.75366 Q 129.65964 829.8217 77.795784 855.75366 L 51.863857 855.75366 L 51.863857 829.8217 L 51.863857 803.8898 L 51.863857 803.8898 L 77.795784 803.8898 L 77.795784 803.8898 L 77.795784 803.8898 L 51.863857 777.9579 L 25.931929 752.02594 L 25.931929 752.02594 L 25.931929 752.02594 L 51.863857 726.094 L 51.863857 700.16205 L 77.795784 700.16205 Q 103.727715 700.16205 129.65964 700.16205 L 155.59157 700.16205 L 155.59157 700.16205 L 129.65964 700.16205 L 129.65964 648.2982 Q 129.65964 622.3663 155.59157 622.3663 Q 181.5235 596.4344 129.65964 570.50244 Q 77.795784 544.5705 103.727715 518.63855 Q 129.65964 492.70663 103.727715 466.77472 Q 77.795784 466.77472 77.795784 440.8428 L 77.795784 414.91086 L 129.65964 414.91086 L 155.59157 388.97894 L 155.59157 388.97894 L 181.5235 388.97894 L 181.5235 388.97894 L 181.5235 388.97894 L 181.5235 414.91086 Q 181.5235 414.91086 181.5235 363.047 Q 181.5235 311.18314 155.59157 311.18314 Q 129.65964 311.18314 155.59157 285.25122 Q 181.5235 233.38736 103.727715 207.45543 L 51.863857 181.5235 L 51.863857 155.59157 L 25.931929 155.59157 L 25.931929 129.65964 L 25.931929 103.727715 L 77.795784 129.65964 Q 103.727715 129.65964 129.65964 155.59157 L 155.59157 155.59157 L 155.59157 129.65964 L 155.59157 103.727715 L 129.65964 103.727715 Q 103.727715 77.795784 51.863857 51.863857 Q -25.931929 25.931929 0.0 25.931929 z M 777.9579 1166.9368 Q 777.9579 1166.9368 777.9579 1141.0049 Q 803.8898 1141.0049 803.8898 1166.9368 Q 803.8898 1166.9368 777.9579 1166.9368 z" svg:height="12.188006mm" draw:style-name="style-114" svg:viewBox="0.0 0.0 1763.3712 1218.8007" svg:width="17.63371mm" svg:x="242.46353mm" svg:y="147.55267mm"/>
          <draw:path svg:d="M 233.38736 129.65964 L 233.38736 207.45543 L 181.5235 207.45543 L 103.727715 181.5235 L 103.727715 181.5235 L 77.795784 181.5235 L 77.795784 181.5235 L 77.795784 181.5235 L 25.931929 207.45543 Q 0.0 207.45543 0.0 129.65964 Q 0.0 51.863857 25.931929 51.863857 Q 51.863857 51.863857 77.795784 0.0 Q 77.795784 -51.863857 77.795784 0.0 Q 77.795784 25.931929 103.727715 51.863857 Q 129.65964 51.863857 129.65964 77.795784 Q 129.65964 103.727715 181.5235 51.863857 Q 233.38736 25.931929 233.38736 51.863857 Q 233.38736 77.795784 233.38736 129.65964 z" svg:height="2.0745542mm" draw:style-name="style-115" svg:viewBox="0.0 0.0 233.38736 207.45543" svg:width="2.3338735mm" svg:x="65.60778mm" svg:y="14.781199mm"/>
          <draw:path svg:d="M 363.047 51.863857 L 363.047 51.863857 L 363.047 77.795784 Q 363.047 103.727715 337.11508 129.65964 Q 311.18314 129.65964 337.11508 155.59157 Q 363.047 181.5235 337.11508 285.25122 Q 311.18314 388.97894 311.18314 414.91086 L 285.25122 414.91086 L 259.31927 414.91086 Q 233.38736 388.97894 233.38736 363.047 Q 259.31927 337.11508 233.38736 337.11508 L 207.45543 363.047 L 207.45543 363.047 L 207.45543 337.11508 L 181.5235 337.11508 L 155.59157 337.11508 L 129.65964 337.11508 Q 103.727715 337.11508 103.727715 337.11508 L 103.727715 337.11508 L 103.727715 337.11508 Q 103.727715 337.11508 77.795784 311.18314 L 51.863857 285.25122 L 51.863857 285.25122 Q 51.863857 285.25122 77.795784 259.31927 Q 103.727715 233.38736 51.863857 233.38736 Q 25.931929 181.5235 25.931929 181.5235 L 51.863857 155.59157 L 25.931929 155.59157 L 25.931929 129.65964 L 25.931929 129.65964 L 0.0 129.65964 L 0.0 129.65964 L 0.0 129.65964 L 0.0 103.727715 L 0.0 103.727715 L 0.0 77.795784 Q 0.0 51.863857 0.0 77.795784 L 25.931929 77.795784 L 51.863857 77.795784 Q 103.727715 51.863857 77.795784 25.931929 Q 51.863857 -25.931929 77.795784 0.0 Q 103.727715 0.0 155.59157 51.863857 Q 181.5235 77.795784 207.45543 103.727715 Q 259.31927 103.727715 259.31927 77.795784 Q 285.25122 77.795784 311.18314 51.863857 Q 363.047 51.863857 363.047 51.863857 z" svg:height="4.1491084mm" draw:style-name="style-116" svg:viewBox="0.0 0.0 363.047 414.91086" svg:width="3.63047mm" svg:x="23.857374mm" svg:y="100.35657mm"/>
          <draw:path svg:d="M 0.0 25.931929 L 0.0 0.0 L 77.795784 0.0 Q 129.65964 25.931929 181.5235 25.931929 L 233.38736 25.931929 L 233.38736 25.931929 Q 233.38736 51.863857 207.45543 77.795784 L 207.45543 129.65964 L 207.45543 129.65964 Q 181.5235 129.65964 181.5235 285.25122 L 181.5235 414.91086 L 207.45543 414.91086 L 233.38736 440.8428 L 233.38736 440.8428 L 233.38736 440.8428 L 207.45543 492.70663 Q 181.5235 518.63855 181.5235 518.63855 L 181.5235 518.63855 L 181.5235 518.63855 Q 181.5235 518.63855 129.65964 466.77472 L 103.727715 414.91086 L 103.727715 388.97894 Q 77.795784 388.97894 77.795784 233.38736 Q 25.931929 77.795784 25.931929 51.863857 L 0.0 25.931929 L 0.0 25.931929 z" svg:height="5.1863856mm" draw:style-name="style-117" svg:viewBox="0.0 0.0 233.38736 518.63855" svg:width="2.3338735mm" svg:x="101.393845mm" svg:y="125.76985mm"/>
          <draw:path svg:d="M 440.8428 0.0 L 440.8428 25.931929 L 388.97894 51.863857 Q 337.11508 77.795784 337.11508 103.727715 Q 337.11508 155.59157 311.18314 155.59157 Q 285.25122 155.59157 285.25122 207.45543 Q 259.31927 259.31927 181.5235 259.31927 Q 129.65964 285.25122 129.65964 311.18314 Q 129.65964 363.047 129.65964 388.97894 L 129.65964 414.91086 L 103.727715 414.91086 Q 77.795784 414.91086 51.863857 363.047 Q 25.931929 311.18314 0.0 259.31927 Q -25.931929 207.45543 25.931929 207.45543 Q 77.795784 207.45543 77.795784 155.59157 Q 77.795784 129.65964 51.863857 129.65964 Q 25.931929 155.59157 0.0 103.727715 Q -25.931929 77.795784 0.0 51.863857 L 25.931929 0.0 L 25.931929 0.0 L 25.931929 0.0 L 51.863857 0.0 L 51.863857 0.0 L 103.727715 25.931929 Q 181.5235 25.931929 181.5235 25.931929 Q 233.38736 25.931929 233.38736 25.931929 L 233.38736 0.0 L 259.31927 25.931929 Q 285.25122 51.863857 363.047 25.931929 Q 440.8428 0.0 440.8428 0.0 z" svg:height="4.1491084mm" draw:style-name="style-118" svg:viewBox="0.0 0.0 440.8428 414.91086" svg:width="4.4084277mm" svg:x="151.18315mm" svg:y="171.66937mm"/>
          <draw:path svg:d="M 25.931929 25.931929 L 51.863857 0.0 L 155.59157 77.795784 Q 259.31927 129.65964 285.25122 129.65964 L 285.25122 103.727715 L 285.25122 103.727715 Q 311.18314 103.727715 259.31927 233.38736 Q 207.45543 337.11508 207.45543 311.18314 L 155.59157 285.25122 L 155.59157 285.25122 L 155.59157 285.25122 L 155.59157 259.31927 L 155.59157 259.31927 L 129.65964 259.31927 L 129.65964 285.25122 L 129.65964 285.25122 L 129.65964 285.25122 L 103.727715 285.25122 Q 103.727715 285.25122 51.863857 233.38736 L 0.0 181.5235 L 0.0 181.5235 L 0.0 181.5235 L 0.0 181.5235 L 0.0 155.59157 L 0.0 155.59157 Q 0.0 129.65964 0.0 103.727715 Q -25.931929 77.795784 0.0 51.863857 Q 0.0 25.931929 25.931929 25.931929 z" svg:height="3.1118314mm" draw:style-name="style-119" svg:viewBox="0.0 0.0 285.25122 311.18314" svg:width="2.8525121mm" svg:x="295.624mm" svg:y="110.72934mm"/>
          <draw:path svg:d="M 155.59157 0.0 L 155.59157 0.0 L 181.5235 0.0 L 207.45543 0.0 L 233.38736 25.931929 Q 259.31927 51.863857 259.31927 51.863857 L 259.31927 51.863857 L 233.38736 129.65964 Q 207.45543 207.45543 207.45543 233.38736 L 207.45543 259.31927 L 181.5235 311.18314 L 181.5235 337.11508 L 207.45543 337.11508 L 233.38736 363.047 L 233.38736 363.047 L 233.38736 363.047 L 207.45543 363.047 Q 207.45543 363.047 207.45543 388.97894 L 207.45543 388.97894 L 207.45543 388.97894 Q 181.5235 414.91086 155.59157 388.97894 Q 155.59157 363.047 103.727715 466.77472 Q 51.863857 544.5705 25.931929 570.50244 L 0.0 570.50244 L 0.0 518.63855 L 0.0 466.77472 L 0.0 466.77472 Q 0.0 466.77472 0.0 414.91086 L 0.0 363.047 L 0.0 363.047 Q 0.0 363.047 0.0 233.38736 Q 25.931929 103.727715 51.863857 77.795784 L 103.727715 51.863857 L 103.727715 51.863857 Q 103.727715 51.863857 129.65964 51.863857 L 129.65964 25.931929 L 129.65964 25.931929 Q 155.59157 25.931929 155.59157 0.0 z" svg:height="5.7050242mm" draw:style-name="style-120" svg:viewBox="0.0 0.0 259.31927 570.50244" svg:width="2.5931928mm" svg:x="142.62561mm" svg:y="116.17504mm"/>
          <draw:path svg:d="M 1478.12 0.0 L 1659.6434 0.0 L 1659.6434 77.795784 Q 1659.6434 181.5235 1659.6434 207.45543 L 1659.6434 233.38736 L 1296.5964 233.38736 Q 933.54944 233.38736 726.094 259.31927 L 544.5705 259.31927 L 518.63855 259.31927 Q 518.63855 233.38736 259.31927 259.31927 L 0.0 285.25122 L 0.0 285.25122 Q 0.0 285.25122 77.795784 233.38736 L 155.59157 181.5235 L 155.59157 181.5235 L 155.59157 181.5235 L 207.45543 155.59157 L 259.31927 129.65964 L 311.18314 129.65964 L 363.047 129.65964 L 363.047 103.727715 L 363.047 103.727715 L 337.11508 103.727715 L 337.11508 77.795784 L 285.25122 77.795784 L 233.38736 77.795784 L 233.38736 51.863857 L 233.38736 51.863857 L 777.9579 25.931929 Q 1296.5964 25.931929 1478.12 0.0 z" svg:height="2.8525121mm" draw:style-name="style-121" svg:viewBox="0.0 0.0 1659.6434 285.25122" svg:width="16.596434mm" svg:x="33.192867mm" svg:y="175.04051mm"/>
          <draw:path svg:d="M 0.0 77.795784 L 0.0 0.0 L 0.0 0.0 Q 25.931929 0.0 25.931929 25.931929 L 25.931929 25.931929 L 25.931929 25.931929 Q 25.931929 25.931929 51.863857 25.931929 L 51.863857 0.0 L 77.795784 25.931929 Q 103.727715 77.795784 155.59157 77.795784 Q 233.38736 77.795784 259.31927 103.727715 Q 285.25122 129.65964 285.25122 129.65964 L 285.25122 129.65964 L 285.25122 129.65964 Q 285.25122 129.65964 285.25122 155.59157 L 311.18314 155.59157 L 311.18314 181.5235 Q 337.11508 207.45543 337.11508 233.38736 L 337.11508 233.38736 L 337.11508 233.38736 L 311.18314 233.38736 L 285.25122 233.38736 L 259.31927 233.38736 L 129.65964 207.45543 L 25.931929 207.45543 L 25.931929 181.5235 Q 25.931929 181.5235 0.0 77.795784 z M 0.0 77.795784 Q 0.0 77.795784 0.0 51.863857 Q 25.931929 51.863857 25.931929 77.795784 Q 25.931929 77.795784 0.0 77.795784 z M 25.931929 129.65964 Q 25.931929 129.65964 25.931929 103.727715 Q 25.931929 103.727715 25.931929 129.65964 Q 25.931929 129.65964 25.931929 129.65964 z" svg:height="2.3338735mm" draw:style-name="style-122" svg:viewBox="0.0 0.0 337.11508 233.38736" svg:width="3.3711507mm" svg:x="299.51376mm" svg:y="85.83469mm"/>
          <draw:path svg:d="M 518.63855 103.727715 L 518.63855 103.727715 L 544.5705 129.65964 L 570.50244 155.59157 L 596.4344 155.59157 L 622.3663 155.59157 L 622.3663 155.59157 Q 622.3663 155.59157 414.91086 207.45543 Q 181.5235 259.31927 155.59157 285.25122 Q 155.59157 311.18314 103.727715 311.18314 Q 77.795784 311.18314 51.863857 363.047 L 25.931929 388.97894 L 0.0 388.97894 L 0.0 388.97894 L 0.0 363.047 L 0.0 363.047 L 25.931929 181.5235 L 25.931929 0.0 L 259.31927 0.0 Q 492.70663 0.0 492.70663 25.931929 Q 492.70663 51.863857 518.63855 51.863857 Q 570.50244 77.795784 544.5705 103.727715 Q 518.63855 103.727715 518.63855 103.727715 z" svg:height="3.8897893mm" draw:style-name="style-123" svg:viewBox="0.0 0.0 622.3663 388.97894" svg:width="6.223663mm" svg:x="148.33063mm" svg:y="177.89304mm"/>
          <draw:path svg:d="M 25.931929 25.931929 L 25.931929 0.0 L 233.38736 0.0 Q 414.91086 25.931929 414.91086 51.863857 Q 414.91086 77.795784 492.70663 77.795784 L 596.4344 77.795784 L 544.5705 103.727715 Q 492.70663 129.65964 544.5705 155.59157 Q 570.50244 207.45543 544.5705 207.45543 Q 492.70663 233.38736 492.70663 259.31927 L 492.70663 311.18314 L 518.63855 311.18314 L 518.63855 311.18314 L 492.70663 337.11508 Q 440.8428 363.047 440.8428 363.047 L 414.91086 363.047 L 388.97894 363.047 Q 388.97894 363.047 388.97894 337.11508 Q 388.97894 337.11508 388.97894 311.18314 L 363.047 311.18314 L 337.11508 311.18314 Q 337.11508 311.18314 285.25122 285.25122 Q 233.38736 259.31927 233.38736 311.18314 L 233.38736 337.11508 L 233.38736 363.047 L 233.38736 363.047 L 233.38736 363.047 L 207.45543 363.047 L 181.5235 363.047 L 181.5235 363.047 L 181.5235 363.047 Q 181.5235 337.11508 155.59157 311.18314 Q 129.65964 259.31927 129.65964 233.38736 L 129.65964 207.45543 L 103.727715 207.45543 L 103.727715 207.45543 L 103.727715 181.5235 L 77.795784 181.5235 L 77.795784 181.5235 Q 77.795784 155.59157 25.931929 129.65964 L 0.0 77.795784 L 0.0 51.863857 L 0.0 51.863857 L 0.0 51.863857 Q 25.931929 51.863857 25.931929 25.931929 z M 414.91086 207.45543 L 414.91086 181.5235 L 440.8428 181.5235 Q 466.77472 207.45543 466.77472 207.45543 L 440.8428 207.45543 L 440.8428 233.38736 L 440.8428 259.31927 L 414.91086 207.45543 z" svg:height="3.63047mm" draw:style-name="style-124" svg:viewBox="0.0 0.0 596.4344 363.047" svg:width="5.9643435mm" svg:x="21.5235mm" svg:y="91.79903mm"/>
          <draw:path svg:d="M 129.65964 0.0 L 155.59157 0.0 L 181.5235 0.0 L 233.38736 0.0 L 233.38736 25.931929 Q 233.38736 51.863857 285.25122 51.863857 Q 311.18314 77.795784 337.11508 77.795784 L 388.97894 77.795784 L 363.047 77.795784 Q 337.11508 103.727715 337.11508 181.5235 Q 363.047 233.38736 388.97894 233.38736 Q 440.8428 207.45543 414.91086 233.38736 Q 414.91086 285.25122 414.91086 311.18314 Q 388.97894 363.047 388.97894 363.047 L 388.97894 363.047 L 388.97894 363.047 Q 363.047 337.11508 285.25122 337.11508 L 233.38736 311.18314 L 233.38736 285.25122 Q 233.38736 259.31927 207.45543 259.31927 L 181.5235 259.31927 L 181.5235 259.31927 Q 181.5235 259.31927 155.59157 233.38736 Q 155.59157 207.45543 77.795784 181.5235 L 0.0 155.59157 L 0.0 155.59157 L 0.0 129.65964 L 25.931929 129.65964 L 77.795784 129.65964 L 103.727715 129.65964 L 129.65964 129.65964 L 129.65964 129.65964 L 129.65964 129.65964 L 103.727715 129.65964 L 103.727715 129.65964 L 103.727715 103.727715 L 77.795784 103.727715 L 77.795784 77.795784 Q 77.795784 25.931929 103.727715 25.931929 Q 129.65964 25.931929 129.65964 0.0 z" svg:height="3.63047mm" draw:style-name="style-125" svg:viewBox="0.0 0.0 414.91086 363.047" svg:width="4.1491084mm" svg:x="141.84766mm" svg:y="55.753647mm"/>
          <draw:path svg:d="M 51.863857 0.0 L 103.727715 0.0 L 129.65964 0.0 L 155.59157 0.0 L 181.5235 0.0 L 233.38736 0.0 L 233.38736 0.0 L 233.38736 0.0 L 259.31927 0.0 L 259.31927 0.0 L 285.25122 25.931929 L 285.25122 25.931929 L 285.25122 129.65964 Q 311.18314 259.31927 311.18314 259.31927 L 337.11508 259.31927 L 337.11508 259.31927 L 337.11508 285.25122 L 285.25122 285.25122 L 259.31927 311.18314 L 233.38736 311.18314 Q 181.5235 337.11508 181.5235 363.047 L 181.5235 363.047 L 155.59157 363.047 L 129.65964 363.047 L 129.65964 311.18314 L 129.65964 285.25122 L 129.65964 233.38736 Q 129.65964 181.5235 129.65964 155.59157 Q 129.65964 103.727715 51.863857 51.863857 L 0.0 25.931929 L 0.0 25.931929 Q 0.0 0.0 51.863857 0.0 z" svg:height="3.63047mm" draw:style-name="style-126" svg:viewBox="0.0 0.0 337.11508 363.047" svg:width="3.3711507mm" svg:x="79.092384mm" svg:y="123.95462mm"/>
          <draw:path svg:d="M 700.16205 0.0 L 726.094 0.0 L 726.094 0.0 L 726.094 0.0 L 726.094 25.931929 L 752.02594 25.931929 L 752.02594 103.727715 L 752.02594 155.59157 L 726.094 155.59157 L 726.094 155.59157 L 726.094 181.5235 L 700.16205 181.5235 L 700.16205 207.45543 L 700.16205 233.38736 L 726.094 233.38736 L 752.02594 259.31927 L 933.54944 259.31927 L 1115.073 259.31927 L 1115.073 311.18314 Q 1115.073 337.11508 1089.141 363.047 Q 1089.141 388.97894 1037.2771 388.97894 L 985.41327 414.91086 L 985.41327 414.91086 L 985.41327 414.91086 L 907.6175 414.91086 Q 803.8898 414.91086 777.9579 466.77472 Q 752.02594 492.70663 700.16205 518.63855 Q 648.2982 518.63855 648.2982 570.50244 Q 622.3663 596.4344 440.8428 570.50244 Q 285.25122 570.50244 285.25122 544.5705 Q 285.25122 518.63855 181.5235 492.70663 L 77.795784 466.77472 L 77.795784 466.77472 L 77.795784 466.77472 L 103.727715 466.77472 L 103.727715 466.77472 L 77.795784 440.8428 L 25.931929 414.91086 L 25.931929 414.91086 L 25.931929 414.91086 L 0.0 414.91086 L 0.0 414.91086 L 0.0 388.97894 L 25.931929 388.97894 L 25.931929 388.97894 L 25.931929 363.047 L 77.795784 363.047 L 103.727715 363.047 L 77.795784 337.11508 L 51.863857 311.18314 L 155.59157 259.31927 Q 285.25122 207.45543 259.31927 181.5235 Q 233.38736 155.59157 285.25122 155.59157 Q 311.18314 129.65964 311.18314 103.727715 Q 311.18314 77.795784 388.97894 103.727715 Q 440.8428 103.727715 440.8428 51.863857 Q 440.8428 25.931929 544.5705 0.0 Q 622.3663 0.0 648.2982 0.0 Q 648.2982 0.0 700.16205 0.0 z" svg:height="5.7050242mm" draw:style-name="style-127" svg:viewBox="0.0 0.0 1115.073 570.50244" svg:width="11.150729mm" svg:x="21.5235mm" svg:y="18.670988mm"/>
          <draw:path svg:d="M 959.4814 25.931929 L 1037.2771 25.931929 L 1037.2771 25.931929 Q 1063.2091 25.931929 1063.2091 25.931929 L 1063.2091 0.0 L 1063.2091 25.931929 Q 1063.2091 51.863857 1063.2091 51.863857 L 1063.2091 51.863857 L 1011.3452 51.863857 Q 985.41327 77.795784 959.4814 129.65964 Q 933.54944 181.5235 907.6175 181.5235 Q 855.75366 181.5235 855.75366 285.25122 L 829.8217 363.047 L 803.8898 440.8428 Q 752.02594 544.5705 752.02594 596.4344 Q 752.02594 648.2982 726.094 674.23016 L 700.16205 700.16205 L 700.16205 700.16205 L 700.16205 700.16205 L 726.094 726.094 Q 752.02594 752.02594 752.02594 752.02594 L 752.02594 777.9579 L 726.094 777.9579 Q 700.16205 803.8898 674.23016 803.8898 Q 648.2982 803.8898 648.2982 855.75366 Q 648.2982 907.6175 596.4344 907.6175 Q 570.50244 907.6175 518.63855 985.41327 Q 466.77472 1063.2091 466.77472 1089.141 Q 466.77472 1141.0049 440.8428 1141.0049 Q 388.97894 1166.9368 388.97894 1166.9368 L 388.97894 1218.8007 L 363.047 1218.8007 L 337.11508 1218.8007 L 337.11508 1244.7325 L 337.11508 1244.7325 L 337.11508 1244.7325 L 311.18314 1270.6646 L 311.18314 1270.6646 L 285.25122 1270.6646 L 285.25122 1270.6646 L 285.25122 1270.6646 L 259.31927 1244.7325 L 233.38736 1244.7325 L 233.38736 1218.8007 L 233.38736 1192.8688 L 233.38736 1166.9368 Q 233.38736 1141.0049 233.38736 1141.0049 Q 207.45543 1115.073 181.5235 1089.141 Q 181.5235 1063.2091 181.5235 1063.2091 Q 207.45543 1037.2771 207.45543 1011.3452 Q 181.5235 959.4814 181.5235 959.4814 Q 155.59157 933.54944 155.59157 907.6175 Q 129.65964 855.75366 77.795784 803.8898 Q 25.931929 752.02594 0.0 674.23016 Q -25.931929 596.4344 25.931929 570.50244 Q 77.795784 544.5705 129.65964 466.77472 L 181.5235 388.97894 L 181.5235 388.97894 L 181.5235 388.97894 L 207.45543 388.97894 L 207.45543 388.97894 L 207.45543 363.047 L 233.38736 363.047 L 285.25122 337.11508 Q 337.11508 311.18314 337.11508 285.25122 Q 337.11508 259.31927 414.91086 259.31927 Q 492.70663 259.31927 518.63855 181.5235 Q 544.5705 103.727715 596.4344 103.727715 Q 674.23016 77.795784 674.23016 77.795784 L 674.23016 77.795784 L 752.02594 103.727715 Q 803.8898 129.65964 803.8898 77.795784 Q 803.8898 51.863857 829.8217 77.795784 Q 855.75366 77.795784 881.6856 51.863857 Q 907.6175 25.931929 959.4814 25.931929 z" svg:height="12.706645mm" draw:style-name="style-128" svg:viewBox="0.0 0.0 1063.2091 1270.6646" svg:width="10.632091mm" svg:x="221.19936mm" svg:y="145.47812mm"/>
          <draw:path svg:d="M 103.727715 51.863857 L 103.727715 0.0 L 155.59157 25.931929 Q 207.45543 51.863857 233.38736 207.45543 Q 233.38736 388.97894 259.31927 388.97894 Q 285.25122 388.97894 285.25122 466.77472 Q 311.18314 570.50244 311.18314 700.16205 L 311.18314 829.8217 L 259.31927 1037.2771 Q 207.45543 1218.8007 207.45543 1296.5964 L 207.45543 1348.4603 L 207.45543 1348.4603 L 207.45543 1348.4603 L 181.5235 1348.4603 L 181.5235 1348.4603 L 181.5235 1374.3922 L 155.59157 1374.3922 L 155.59157 1322.5283 L 155.59157 1270.6646 L 129.65964 1192.8688 Q 103.727715 1115.073 103.727715 1115.073 L 103.727715 1115.073 L 103.727715 1089.141 Q 103.727715 1063.2091 77.795784 1063.2091 Q 51.863857 1037.2771 51.863857 1011.3452 L 25.931929 959.4814 L 25.931929 933.54944 Q 0.0 881.6856 0.0 881.6856 L 0.0 881.6856 L 0.0 726.094 L 0.0 596.4344 L 0.0 596.4344 Q 0.0 596.4344 51.863857 544.5705 L 103.727715 492.70663 L 103.727715 363.047 L 103.727715 207.45543 L 103.727715 155.59157 Q 103.727715 103.727715 103.727715 51.863857 z" svg:height="13.743922mm" draw:style-name="style-129" svg:viewBox="0.0 0.0 311.18314 1374.3922" svg:width="3.1118314mm" svg:x="114.619125mm" svg:y="131.21556mm"/>
          <draw:path svg:d="M 311.18314 103.727715 L 337.11508 103.727715 L 363.047 129.65964 L 414.91086 155.59157 L 414.91086 155.59157 L 414.91086 155.59157 L 440.8428 155.59157 L 440.8428 155.59157 L 440.8428 181.5235 L 466.77472 181.5235 L 466.77472 181.5235 L 466.77472 207.45543 L 492.70663 207.45543 L 518.63855 207.45543 L 518.63855 181.5235 L 518.63855 181.5235 L 492.70663 155.59157 L 492.70663 129.65964 L 518.63855 129.65964 L 518.63855 129.65964 L 518.63855 129.65964 L 544.5705 129.65964 L 544.5705 129.65964 Q 570.50244 129.65964 570.50244 155.59157 L 570.50244 155.59157 L 596.4344 155.59157 Q 622.3663 155.59157 622.3663 181.5235 Q 622.3663 207.45543 648.2982 207.45543 L 648.2982 233.38736 L 622.3663 233.38736 Q 622.3663 259.31927 622.3663 259.31927 L 648.2982 259.31927 L 648.2982 285.25122 Q 648.2982 311.18314 622.3663 311.18314 Q 596.4344 311.18314 570.50244 363.047 Q 570.50244 440.8428 518.63855 466.77472 Q 466.77472 466.77472 440.8428 518.63855 Q 414.91086 570.50244 363.047 466.77472 Q 259.31927 388.97894 233.38736 414.91086 L 207.45543 440.8428 L 181.5235 440.8428 L 181.5235 414.91086 L 181.5235 414.91086 L 155.59157 414.91086 L 155.59157 414.91086 L 155.59157 414.91086 L 155.59157 388.97894 L 155.59157 388.97894 L 129.65964 388.97894 L 129.65964 388.97894 L 129.65964 363.047 Q 103.727715 337.11508 103.727715 311.18314 L 51.863857 259.31927 L 51.863857 259.31927 L 51.863857 259.31927 L 51.863857 233.38736 L 51.863857 233.38736 L 25.931929 207.45543 L 0.0 181.5235 L 0.0 155.59157 L 0.0 129.65964 L 51.863857 129.65964 L 129.65964 155.59157 L 155.59157 155.59157 Q 181.5235 155.59157 181.5235 103.727715 Q 181.5235 77.795784 155.59157 77.795784 Q 129.65964 51.863857 129.65964 25.931929 L 129.65964 0.0 L 155.59157 0.0 Q 155.59157 0.0 233.38736 51.863857 Q 285.25122 103.727715 311.18314 103.727715 z" svg:height="5.1863856mm" draw:style-name="style-130" svg:viewBox="0.0 0.0 648.2982 518.63855" svg:width="6.482982mm" svg:x="268.13614mm" svg:y="100.61588mm"/>
          <draw:path svg:d="M 544.5705 0.0 L 570.50244 0.0 L 622.3663 25.931929 Q 674.23016 51.863857 648.2982 51.863857 Q 622.3663 51.863857 622.3663 77.795784 L 622.3663 103.727715 L 622.3663 129.65964 Q 622.3663 155.59157 570.50244 181.5235 Q 518.63855 207.45543 570.50244 233.38736 Q 596.4344 259.31927 518.63855 285.25122 L 440.8428 311.18314 L 440.8428 337.11508 L 466.77472 363.047 L 466.77472 363.047 L 466.77472 363.047 L 492.70663 337.11508 L 518.63855 337.11508 L 518.63855 363.047 L 518.63855 388.97894 L 492.70663 388.97894 L 492.70663 414.91086 L 492.70663 414.91086 L 466.77472 414.91086 L 466.77472 440.8428 L 466.77472 466.77472 L 466.77472 466.77472 L 466.77472 492.70663 L 466.77472 492.70663 L 466.77472 518.63855 L 518.63855 518.63855 Q 596.4344 518.63855 674.23016 492.70663 L 752.02594 492.70663 L 752.02594 492.70663 Q 752.02594 518.63855 674.23016 544.5705 L 570.50244 596.4344 L 570.50244 596.4344 Q 544.5705 622.3663 518.63855 596.4344 Q 466.77472 596.4344 466.77472 648.2982 Q 440.8428 700.16205 414.91086 700.16205 L 388.97894 700.16205 L 388.97894 674.23016 Q 363.047 674.23016 363.047 622.3663 Q 311.18314 596.4344 311.18314 622.3663 L 285.25122 622.3663 L 285.25122 622.3663 Q 285.25122 622.3663 259.31927 596.4344 Q 233.38736 570.50244 207.45543 596.4344 Q 207.45543 596.4344 155.59157 518.63855 L 103.727715 466.77472 L 103.727715 440.8428 L 103.727715 440.8428 L 77.795784 440.8428 L 77.795784 414.91086 L 77.795784 414.91086 L 51.863857 414.91086 L 51.863857 414.91086 L 51.863857 414.91086 L 51.863857 388.97894 L 51.863857 388.97894 L 25.931929 388.97894 L 25.931929 363.047 L 25.931929 363.047 L 0.0 363.047 L 0.0 363.047 L 0.0 363.047 L 0.0 311.18314 L 0.0 285.25122 L 25.931929 285.25122 L 25.931929 259.31927 L 51.863857 259.31927 L 51.863857 259.31927 L 77.795784 259.31927 Q 103.727715 285.25122 181.5235 285.25122 Q 259.31927 259.31927 363.047 181.5235 Q 466.77472 77.795784 492.70663 51.863857 L 492.70663 51.863857 L 518.63855 25.931929 Q 518.63855 0.0 544.5705 0.0 z" svg:height="7.001621mm" draw:style-name="style-131" svg:viewBox="0.0 0.0 752.02594 700.16205" svg:width="7.5202594mm" svg:x="206.9368mm" svg:y="99.05997mm"/>
          <draw:path svg:d="M 259.31927 0.0 L 259.31927 0.0 L 259.31927 129.65964 Q 259.31927 259.31927 181.5235 311.18314 Q 103.727715 337.11508 103.727715 388.97894 L 103.727715 440.8428 L 77.795784 466.77472 Q 51.863857 492.70663 51.863857 518.63855 L 25.931929 544.5705 L 25.931929 518.63855 L 0.0 518.63855 L 0.0 518.63855 L 0.0 518.63855 L 0.0 492.70663 L 0.0 492.70663 L 25.931929 414.91086 L 51.863857 337.11508 L 51.863857 207.45543 L 51.863857 77.795784 L 25.931929 77.795784 L 25.931929 77.795784 L 25.931929 25.931929 Q 51.863857 -25.931929 77.795784 0.0 Q 103.727715 51.863857 181.5235 0.0 Q 259.31927 0.0 259.31927 0.0 z" svg:height="5.445705mm" draw:style-name="style-132" svg:viewBox="0.0 0.0 259.31927 544.5705" svg:width="2.5931928mm" svg:x="228.20097mm" svg:y="120.84279mm"/>
          <draw:path svg:d="M 233.38736 25.931929 L 259.31927 0.0 L 285.25122 0.0 L 285.25122 0.0 L 337.11508 77.795784 Q 388.97894 155.59157 414.91086 155.59157 L 440.8428 155.59157 L 440.8428 181.5235 Q 440.8428 207.45543 388.97894 207.45543 Q 363.047 207.45543 363.047 233.38736 Q 388.97894 259.31927 388.97894 285.25122 L 388.97894 311.18314 L 363.047 363.047 Q 337.11508 414.91086 337.11508 440.8428 L 337.11508 440.8428 L 337.11508 440.8428 Q 337.11508 440.8428 285.25122 492.70663 Q 233.38736 518.63855 207.45543 518.63855 L 181.5235 492.70663 L 181.5235 492.70663 L 181.5235 518.63855 L 155.59157 518.63855 L 129.65964 518.63855 L 129.65964 466.77472 Q 129.65964 388.97894 103.727715 388.97894 Q 77.795784 363.047 77.795784 311.18314 Q 77.795784 233.38736 51.863857 259.31927 Q 25.931929 259.31927 25.931929 207.45543 L 25.931929 181.5235 L 0.0 129.65964 Q 0.0 77.795784 25.931929 77.795784 Q 51.863857 77.795784 77.795784 51.863857 L 77.795784 25.931929 L 77.795784 51.863857 L 77.795784 51.863857 L 77.795784 51.863857 L 77.795784 51.863857 L 103.727715 51.863857 Q 103.727715 51.863857 129.65964 77.795784 L 129.65964 77.795784 L 129.65964 77.795784 L 129.65964 103.727715 L 155.59157 103.727715 L 181.5235 103.727715 L 181.5235 77.795784 L 181.5235 51.863857 L 207.45543 51.863857 L 207.45543 51.863857 L 233.38736 25.931929 z M 77.795784 103.727715 Q 103.727715 103.727715 103.727715 129.65964 Q 103.727715 155.59157 77.795784 155.59157 Q 51.863857 155.59157 51.863857 129.65964 Q 51.863857 103.727715 77.795784 103.727715 z" svg:height="5.1863856mm" draw:style-name="style-133" svg:viewBox="0.0 0.0 440.8428 518.63855" svg:width="4.4084277mm" svg:x="159.48137mm" svg:y="143.66289mm"/>
          <draw:path svg:d="M 77.795784 25.931929 L 77.795784 0.0 L 207.45543 103.727715 Q 363.047 233.38736 388.97894 233.38736 L 414.91086 233.38736 L 414.91086 233.38736 L 414.91086 233.38736 L 440.8428 259.31927 L 440.8428 285.25122 L 414.91086 285.25122 Q 388.97894 285.25122 414.91086 311.18314 Q 414.91086 337.11508 440.8428 311.18314 L 466.77472 311.18314 L 440.8428 388.97894 Q 414.91086 466.77472 466.77472 518.63855 Q 492.70663 544.5705 466.77472 544.5705 Q 440.8428 544.5705 414.91086 544.5705 L 363.047 544.5705 L 363.047 544.5705 Q 363.047 518.63855 337.11508 518.63855 Q 337.11508 544.5705 311.18314 518.63855 Q 285.25122 492.70663 259.31927 518.63855 Q 259.31927 544.5705 155.59157 466.77472 L 51.863857 388.97894 L 51.863857 388.97894 L 51.863857 388.97894 L 25.931929 388.97894 L 25.931929 388.97894 L 25.931929 388.97894 L 0.0 363.047 L 0.0 363.047 L 0.0 337.11508 L 25.931929 337.11508 Q 51.863857 337.11508 51.863857 363.047 L 77.795784 363.047 L 103.727715 388.97894 Q 103.727715 388.97894 103.727715 363.047 Q 103.727715 337.11508 103.727715 337.11508 L 103.727715 337.11508 L 103.727715 337.11508 Q 103.727715 311.18314 77.795784 311.18314 L 77.795784 311.18314 L 77.795784 285.25122 Q 51.863857 285.25122 51.863857 207.45543 L 51.863857 129.65964 L 51.863857 129.65964 L 51.863857 129.65964 L 51.863857 103.727715 Q 51.863857 103.727715 25.931929 77.795784 L 25.931929 25.931929 L 25.931929 25.931929 L 51.863857 25.931929 L 51.863857 25.931929 L 51.863857 51.863857 L 51.863857 51.863857 L 77.795784 51.863857 L 77.795784 25.931929 z" svg:height="5.445705mm" draw:style-name="style-134" svg:viewBox="0.0 0.0 466.77472 544.5705" svg:width="4.667747mm" svg:x="182.04214mm" svg:y="156.36954mm"/>
          <draw:path svg:d="M 311.18314 0.0 L 311.18314 0.0 L 311.18314 77.795784 Q 311.18314 129.65964 285.25122 129.65964 L 285.25122 129.65964 L 311.18314 155.59157 L 337.11508 155.59157 L 337.11508 181.5235 Q 311.18314 181.5235 285.25122 233.38736 L 259.31927 259.31927 L 259.31927 233.38736 Q 259.31927 233.38736 233.38736 233.38736 L 233.38736 233.38736 L 233.38736 259.31927 L 233.38736 259.31927 L 207.45543 259.31927 Q 207.45543 233.38736 155.59157 259.31927 Q 129.65964 259.31927 129.65964 311.18314 L 103.727715 363.047 L 103.727715 388.97894 L 103.727715 440.8428 L 103.727715 440.8428 L 103.727715 440.8428 L 77.795784 337.11508 Q 77.795784 233.38736 51.863857 233.38736 L 25.931929 233.38736 L 25.931929 207.45543 L 0.0 207.45543 L 0.0 207.45543 L 0.0 181.5235 L 0.0 181.5235 L 0.0 181.5235 L 51.863857 155.59157 Q 103.727715 129.65964 129.65964 129.65964 L 129.65964 103.727715 L 103.727715 103.727715 Q 77.795784 77.795784 51.863857 51.863857 L 25.931929 25.931929 L 51.863857 25.931929 Q 51.863857 0.0 77.795784 25.931929 Q 77.795784 51.863857 155.59157 51.863857 Q 207.45543 51.863857 207.45543 25.931929 Q 207.45543 0.0 259.31927 0.0 Q 285.25122 25.931929 311.18314 0.0 z" svg:height="4.4084277mm" draw:style-name="style-135" svg:viewBox="0.0 0.0 337.11508 440.8428" svg:width="3.3711507mm" svg:x="209.52998mm" svg:y="105.024315mm"/>
          <draw:path svg:d="M 51.863857 0.0 L 51.863857 0.0 L 77.795784 0.0 L 77.795784 0.0 L 77.795784 0.0 Q 77.795784 0.0 77.795784 25.931929 L 103.727715 25.931929 L 181.5235 77.795784 Q 233.38736 103.727715 388.97894 129.65964 Q 518.63855 155.59157 518.63855 155.59157 L 518.63855 155.59157 L 492.70663 155.59157 L 492.70663 155.59157 L 466.77472 181.5235 L 440.8428 207.45543 L 388.97894 207.45543 L 363.047 207.45543 L 363.047 207.45543 Q 363.047 207.45543 259.31927 207.45543 L 155.59157 207.45543 L 129.65964 181.5235 Q 103.727715 181.5235 103.727715 155.59157 Q 103.727715 129.65964 77.795784 129.65964 Q 51.863857 129.65964 25.931929 77.795784 L 0.0 25.931929 L 25.931929 25.931929 L 25.931929 25.931929 L 25.931929 25.931929 Q 25.931929 25.931929 51.863857 0.0 z" svg:height="2.0745542mm" draw:style-name="style-136" svg:viewBox="0.0 0.0 518.63855 207.45543" svg:width="5.1863856mm" svg:x="202.52837mm" svg:y="167.52026mm"/>
          <draw:path svg:d="M 1192.8688 25.931929 L 1192.8688 0.0 L 1192.8688 0.0 L 1218.8007 0.0 L 1218.8007 0.0 Q 1218.8007 25.931929 1270.6646 25.931929 Q 1322.5283 25.931929 1348.4603 77.795784 Q 1348.4603 103.727715 1270.6646 103.727715 L 1192.8688 129.65964 L 1244.7325 129.65964 Q 1270.6646 129.65964 1218.8007 181.5235 L 1166.9368 181.5235 L 1192.8688 207.45543 L 1218.8007 207.45543 L 1218.8007 207.45543 Q 1218.8007 233.38736 1244.7325 233.38736 L 1270.6646 233.38736 L 1270.6646 233.38736 Q 1244.7325 259.31927 1270.6646 311.18314 Q 1270.6646 363.047 1218.8007 388.97894 Q 1166.9368 388.97894 1166.9368 414.91086 L 1192.8688 440.8428 L 1322.5283 440.8428 Q 1452.188 440.8428 1452.188 440.8428 L 1452.188 440.8428 L 1452.188 440.8428 Q 1452.188 440.8428 1478.12 440.8428 L 1478.12 414.91086 L 1478.12 388.97894 Q 1504.0519 363.047 1504.0519 337.11508 Q 1504.0519 311.18314 1555.9158 311.18314 Q 1607.7795 311.18314 1607.7795 285.25122 Q 1607.7795 259.31927 1607.7795 207.45543 Q 1607.7795 155.59157 1555.9158 129.65964 Q 1504.0519 77.795784 1504.0519 51.863857 Q 1504.0519 25.931929 1529.9838 25.931929 L 1555.9158 25.931929 L 1555.9158 0.0 L 1555.9158 0.0 L 3371.1506 0.0 L 5186.3857 0.0 L 5186.3857 25.931929 L 5186.3857 51.863857 L 5238.2495 51.863857 L 5264.1816 77.795784 L 5264.1816 77.795784 L 5290.1133 77.795784 L 5290.1133 77.795784 L 5290.1133 77.795784 L 5290.1133 103.727715 L 5290.1133 103.727715 L 5316.0454 103.727715 L 5316.0454 129.65964 L 5497.569 155.59157 Q 5705.0244 207.45543 5705.0244 414.91086 Q 5705.0244 622.3663 5782.8203 648.2982 Q 5860.6157 674.23016 5886.548 726.094 Q 5912.48 803.8898 5912.48 803.8898 L 5912.48 803.8898 L 5938.4116 855.75366 L 5938.4116 907.6175 L 5912.48 907.6175 L 5886.548 907.6175 L 5860.6157 933.54944 Q 5834.684 959.4814 5679.0923 1011.3452 L 5523.501 1115.073 L 5497.569 1115.073 L 5471.637 1115.073 L 5471.637 1141.0049 L 5471.637 1141.0049 L 5445.705 1141.0049 L 5445.705 1141.0049 L 5445.705 1141.0049 L 5419.773 1166.9368 L 5419.773 1166.9368 L 5419.773 1166.9368 L 5290.1133 1166.9368 Q 5186.3857 1166.9368 5160.4536 1166.9368 Q 5134.522 1166.9368 5004.8623 1218.8007 Q 4875.2026 1270.6646 4745.543 1270.6646 Q 4615.8833 1296.5964 4615.8833 1322.5283 Q 4615.8833 1348.4603 4512.156 1348.4603 Q 4382.496 1374.3922 4330.6323 1374.3922 Q 4278.768 1426.2561 4149.1084 1426.2561 Q 3993.517 1426.2561 3993.517 1452.188 Q 4019.449 1478.12 2800.6482 1478.12 Q 1581.8477 1478.12 1348.4603 1478.12 L 1089.141 1452.188 L 1063.2091 1452.188 L 1037.2771 1452.188 L 1037.2771 1452.188 L 1011.3452 1452.188 L 907.6175 1452.188 Q 803.8898 1426.2561 544.5705 1426.2561 L 285.25122 1426.2561 L 285.25122 1426.2561 L 285.25122 1426.2561 L 337.11508 1400.3241 Q 388.97894 1400.3241 388.97894 1374.3922 Q 414.91086 1348.4603 414.91086 1322.5283 L 414.91086 1270.6646 L 233.38736 1270.6646 L 51.863857 1270.6646 L 25.931929 1244.7325 L 0.0 1244.7325 L 0.0 1218.8007 L 0.0 1192.8688 L 25.931929 1192.8688 L 25.931929 1166.9368 L 25.931929 1166.9368 L 51.863857 1166.9368 L 51.863857 1115.073 L 51.863857 1037.2771 L 25.931929 1037.2771 L 25.931929 1011.3452 L 25.931929 1011.3452 L 25.931929 1011.3452 L 77.795784 1011.3452 L 129.65964 1011.3452 L 155.59157 1037.2771 L 155.59157 1037.2771 L 155.59157 1063.2091 Q 181.5235 1063.2091 207.45543 1063.2091 Q 259.31927 1011.3452 285.25122 1011.3452 L 311.18314 1011.3452 L 259.31927 985.41327 Q 233.38736 985.41327 259.31927 907.6175 Q 285.25122 829.8217 337.11508 829.8217 Q 388.97894 829.8217 414.91086 752.02594 L 466.77472 700.16205 L 492.70663 726.094 Q 518.63855 752.02594 570.50244 752.02594 Q 648.2982 752.02594 648.2982 726.094 Q 648.2982 700.16205 674.23016 700.16205 Q 700.16205 700.16205 700.16205 752.02594 Q 726.094 803.8898 726.094 803.8898 L 726.094 803.8898 L 726.094 777.9579 L 726.094 777.9579 L 777.9579 700.16205 Q 803.8898 596.4344 829.8217 596.4344 Q 881.6856 596.4344 881.6856 544.5705 Q 907.6175 492.70663 855.75366 492.70663 Q 803.8898 466.77472 803.8898 440.8428 Q 803.8898 414.91086 829.8217 414.91086 Q 855.75366 414.91086 881.6856 337.11508 Q 907.6175 285.25122 959.4814 259.31927 Q 985.41327 233.38736 1037.2771 207.45543 Q 1037.2771 181.5235 1037.2771 129.65964 Q 1037.2771 51.863857 1115.073 25.931929 Q 1192.8688 25.931929 1192.8688 25.931929 z M 3371.1506 544.5705 L 3371.1506 570.50244 L 3423.0146 596.4344 Q 3448.9465 648.2982 3526.7424 648.2982 Q 3578.6062 648.2982 3578.6062 700.16205 Q 3552.6743 752.02594 3578.6062 752.02594 Q 3630.47 726.094 3604.538 777.9579 Q 3578.6062 855.75366 3526.7424 855.75366 Q 3500.8103 855.75366 3500.8103 829.8217 L 3474.8784 829.8217 L 3474.8784 829.8217 Q 3474.8784 803.8898 3448.9465 855.75366 Q 3423.0146 881.6856 3371.1506 752.02594 L 3319.2869 648.2982 L 3319.2869 648.2982 Q 3319.2869 648.2982 3267.423 700.16205 L 3215.559 700.16205 L 3215.559 726.094 L 3215.559 726.094 L 3189.6272 726.094 L 3189.6272 700.16205 L 3163.6953 700.16205 L 3111.8315 700.16205 L 3111.8315 674.23016 L 3111.8315 674.23016 L 3137.7634 674.23016 L 3137.7634 648.2982 L 3163.6953 648.2982 Q 3189.6272 648.2982 3215.559 596.4344 Q 3241.4912 518.63855 3319.2869 518.63855 Q 3371.1506 518.63855 3371.1506 544.5705 z M 907.6175 700.16205 Q 933.54944 570.50244 959.4814 570.50244 Q 985.41327 570.50244 985.41327 622.3663 Q 1011.3452 648.2982 1089.141 648.2982 Q 1166.9368 596.4344 1218.8007 622.3663 Q 1270.6646 648.2982 1244.7325 726.094 Q 1218.8007 803.8898 1192.8688 803.8898 Q 1166.9368 803.8898 1115.073 803.8898 Q 1063.2091 855.75366 1037.2771 803.8898 Q 1037.2771 777.9579 985.41327 752.02594 Q 933.54944 700.16205 907.6175 752.02594 Q 881.6856 829.8217 907.6175 700.16205 z M 3941.653 752.02594 L 3941.653 829.8217 L 3889.7893 829.8217 L 3811.9937 803.8898 L 3811.9937 803.8898 L 3786.0615 803.8898 L 3786.0615 803.8898 L 3786.0615 803.8898 L 3734.1978 829.8217 Q 3708.2659 829.8217 3708.2659 752.02594 Q 3708.2659 674.23016 3734.1978 674.23016 Q 3760.1296 674.23016 3786.0615 622.3663 Q 3786.0615 570.50244 3786.0615 622.3663 Q 3786.0615 648.2982 3811.9937 674.23016 Q 3837.9255 674.23016 3837.9255 700.16205 Q 3837.9255 726.094 3889.7893 674.23016 Q 3941.653 648.2982 3941.653 674.23016 Q 3941.653 700.16205 3941.653 752.02594 z M 1555.9158 752.02594 Q 1529.9838 648.2982 1555.9158 648.2982 Q 1607.7795 648.2982 1607.7795 674.23016 Q 1633.7115 700.16205 1659.6434 674.23016 Q 1711.5073 648.2982 1711.5073 674.23016 Q 1737.4392 700.16205 1763.3712 674.23016 Q 1763.3712 648.2982 1737.4392 752.02594 Q 1711.5073 829.8217 1659.6434 803.8898 Q 1607.7795 777.9579 1607.7795 803.8898 Q 1607.7795 829.8217 1581.8477 829.8217 Q 1555.9158 829.8217 1555.9158 752.02594 z M 2645.0566 1166.9368 L 2619.1248 1166.9368 L 2593.1929 1166.9368 L 2567.261 1166.9368 L 2567.261 1166.9368 L 2541.329 1166.9368 L 2541.329 1166.9368 L 2541.329 1166.9368 L 2567.261 1089.141 Q 2593.1929 1011.3452 2696.9207 985.41327 Q 2800.6482 959.4814 2800.6482 1011.3452 Q 2774.7163 1063.2091 2852.5122 1063.2091 Q 2930.3079 1063.2091 2904.376 1115.073 Q 2852.5122 1192.8688 2852.5122 1166.9368 Q 2852.5122 1115.073 2800.6482 1141.0049 Q 2748.7844 1166.9368 2748.7844 1141.0049 Q 2722.8525 1115.073 2696.9207 1141.0049 Q 2670.9888 1166.9368 2645.0566 1166.9368 z" svg:height="14.781199mm" draw:style-name="style-137" svg:viewBox="0.0 0.0 5938.4116 1478.12" svg:width="59.384117mm" svg:x="28.525122mm" svg:y="8.557536mm"/>
          <draw:path svg:d="M 77.795784 51.863857 L 129.65964 51.863857 L 233.38736 103.727715 Q 337.11508 181.5235 337.11508 181.5235 Q 337.11508 207.45543 337.11508 207.45543 L 337.11508 207.45543 L 363.047 207.45543 L 363.047 207.45543 L 363.047 233.38736 L 388.97894 233.38736 L 388.97894 233.38736 L 388.97894 259.31927 L 388.97894 259.31927 L 388.97894 259.31927 L 414.91086 285.25122 L 440.8428 311.18314 L 440.8428 337.11508 L 440.8428 363.047 L 414.91086 414.91086 L 388.97894 440.8428 L 388.97894 440.8428 L 388.97894 466.77472 L 388.97894 466.77472 L 388.97894 466.77472 L 363.047 466.77472 L 363.047 466.77472 L 363.047 492.70663 L 337.11508 492.70663 L 337.11508 492.70663 L 337.11508 492.70663 L 337.11508 466.77472 Q 337.11508 440.8428 311.18314 440.8428 Q 285.25122 414.91086 285.25122 388.97894 Q 259.31927 363.047 207.45543 363.047 Q 181.5235 337.11508 129.65964 259.31927 Q 103.727715 155.59157 77.795784 155.59157 Q 51.863857 155.59157 25.931929 77.795784 Q -25.931929 0.0 0.0 0.0 Q 25.931929 0.0 25.931929 25.931929 Q 25.931929 51.863857 77.795784 51.863857 z M 181.5235 259.31927 Q 181.5235 233.38736 207.45543 259.31927 Q 233.38736 311.18314 207.45543 311.18314 Q 181.5235 311.18314 181.5235 259.31927 z M 285.25122 363.047 Q 285.25122 363.047 285.25122 337.11508 Q 285.25122 337.11508 285.25122 363.047 Q 285.25122 363.047 285.25122 363.047 z" svg:height="4.9270663mm" draw:style-name="style-138" svg:viewBox="0.0 0.0 440.8428 492.70663" svg:width="4.4084277mm" svg:x="264.76498mm" svg:y="41.491085mm"/>
          <draw:path svg:d="M 337.11508 0.0 L 337.11508 25.931929 L 311.18314 77.795784 Q 285.25122 129.65964 337.11508 233.38736 Q 337.11508 337.11508 363.047 363.047 L 363.047 363.047 L 363.047 363.047 Q 388.97894 363.047 388.97894 363.047 L 388.97894 388.97894 L 388.97894 388.97894 Q 388.97894 414.91086 388.97894 414.91086 L 414.91086 414.91086 L 414.91086 414.91086 Q 414.91086 414.91086 337.11508 440.8428 L 285.25122 440.8428 L 285.25122 414.91086 Q 285.25122 414.91086 155.59157 259.31927 L 51.863857 103.727715 L 25.931929 103.727715 Q 25.931929 103.727715 25.931929 51.863857 L 0.0 25.931929 L 25.931929 25.931929 L 51.863857 51.863857 L 51.863857 51.863857 L 77.795784 51.863857 L 77.795784 51.863857 L 77.795784 51.863857 L 77.795784 77.795784 L 77.795784 77.795784 L 103.727715 103.727715 L 103.727715 129.65964 L 181.5235 77.795784 Q 233.38736 51.863857 285.25122 25.931929 Q 337.11508 0.0 337.11508 0.0 z" svg:height="4.4084277mm" draw:style-name="style-139" svg:viewBox="0.0 0.0 414.91086 440.8428" svg:width="4.1491084mm" svg:x="151.18315mm" svg:y="58.08752mm"/>
          <draw:path svg:d="M 207.45543 0.0 L 233.38736 0.0 L 233.38736 77.795784 Q 207.45543 129.65964 233.38736 155.59157 L 259.31927 181.5235 L 259.31927 181.5235 L 259.31927 181.5235 L 311.18314 207.45543 Q 363.047 207.45543 363.047 233.38736 Q 363.047 259.31927 414.91086 259.31927 L 440.8428 259.31927 L 440.8428 259.31927 Q 440.8428 285.25122 414.91086 285.25122 Q 388.97894 285.25122 388.97894 311.18314 Q 363.047 337.11508 311.18314 388.97894 Q 233.38736 466.77472 233.38736 492.70663 Q 207.45543 544.5705 181.5235 544.5705 Q 155.59157 570.50244 155.59157 596.4344 Q 155.59157 622.3663 103.727715 648.2982 L 77.795784 648.2982 L 77.795784 622.3663 L 51.863857 596.4344 L 51.863857 570.50244 L 51.863857 544.5705 L 51.863857 518.63855 L 51.863857 492.70663 L 51.863857 466.77472 Q 51.863857 440.8428 25.931929 440.8428 L 25.931929 440.8428 L 0.0 440.8428 L 0.0 440.8428 L 0.0 414.91086 L 0.0 414.91086 L 0.0 414.91086 Q 0.0 388.97894 25.931929 388.97894 Q 51.863857 388.97894 77.795784 337.11508 Q 103.727715 285.25122 77.795784 181.5235 L 51.863857 77.795784 L 77.795784 77.795784 L 103.727715 77.795784 L 103.727715 25.931929 Q 129.65964 0.0 155.59157 0.0 Q 207.45543 -25.931929 207.45543 0.0 z" svg:height="6.482982mm" draw:style-name="style-140" svg:viewBox="0.0 0.0 440.8428 648.2982" svg:width="4.4084277mm" svg:x="184.1167mm" svg:y="165.70503mm"/>
          <draw:path svg:d="M 466.77472 0.0 L 466.77472 0.0 L 466.77472 77.795784 L 466.77472 155.59157 L 466.77472 155.59157 Q 466.77472 181.5235 440.8428 181.5235 L 440.8428 181.5235 L 440.8428 181.5235 L 414.91086 181.5235 L 414.91086 155.59157 L 414.91086 155.59157 L 414.91086 129.65964 L 414.91086 129.65964 L 388.97894 103.727715 Q 337.11508 77.795784 337.11508 129.65964 Q 337.11508 155.59157 337.11508 181.5235 L 337.11508 233.38736 L 337.11508 233.38736 Q 337.11508 233.38736 207.45543 233.38736 L 103.727715 207.45543 L 129.65964 207.45543 Q 129.65964 181.5235 129.65964 181.5235 L 103.727715 181.5235 L 103.727715 181.5235 Q 77.795784 155.59157 51.863857 129.65964 L 0.0 103.727715 L 0.0 77.795784 Q 25.931929 77.795784 25.931929 77.795784 L 25.931929 51.863857 L 77.795784 51.863857 L 103.727715 25.931929 L 103.727715 25.931929 L 129.65964 25.931929 L 129.65964 25.931929 L 129.65964 25.931929 L 285.25122 25.931929 Q 440.8428 0.0 466.77472 0.0 z" svg:height="2.3338735mm" draw:style-name="style-141" svg:viewBox="0.0 0.0 466.77472 233.38736" svg:width="4.667747mm" svg:x="52.123177mm" svg:y="177.11507mm"/>
          <draw:path svg:d="M 388.97894 25.931929 L 388.97894 25.931929 L 414.91086 103.727715 Q 440.8428 155.59157 440.8428 466.77472 L 440.8428 752.02594 L 466.77472 752.02594 L 466.77472 777.9579 L 440.8428 777.9579 L 414.91086 777.9579 L 414.91086 803.8898 L 414.91086 803.8898 L 388.97894 933.54944 Q 337.11508 1037.2771 337.11508 1115.073 L 337.11508 1192.8688 L 337.11508 1192.8688 L 311.18314 1192.8688 L 311.18314 1166.9368 Q 285.25122 1141.0049 285.25122 1166.9368 Q 259.31927 1192.8688 207.45543 1115.073 L 155.59157 1063.2091 L 155.59157 1037.2771 Q 129.65964 1037.2771 77.795784 1011.3452 Q 25.931929 985.41327 25.931929 803.8898 Q 25.931929 622.3663 25.931929 570.50244 L 0.0 544.5705 L 0.0 544.5705 Q 25.931929 544.5705 25.931929 518.63855 L 25.931929 518.63855 L 25.931929 492.70663 L 25.931929 466.77472 L 51.863857 414.91086 Q 51.863857 363.047 181.5235 363.047 Q 285.25122 363.047 285.25122 155.59157 Q 311.18314 -51.863857 337.11508 0.0 Q 363.047 0.0 388.97894 25.931929 z M 259.31927 466.77472 Q 259.31927 466.77472 259.31927 440.8428 Q 285.25122 440.8428 285.25122 466.77472 Q 285.25122 466.77472 259.31927 466.77472 z" svg:height="11.928687mm" draw:style-name="style-142" svg:viewBox="0.0 0.0 466.77472 1192.8688" svg:width="4.667747mm" svg:x="163.11183mm" svg:y="93.87358mm"/>
          <draw:path svg:d="M 1374.3922 25.931929 L 1374.3922 25.931929 L 1374.3922 25.931929 Q 1348.4603 51.863857 1374.3922 51.863857 L 1374.3922 51.863857 L 1374.3922 51.863857 Q 1374.3922 51.863857 1374.3922 77.795784 L 1400.3241 77.795784 L 1400.3241 77.795784 L 1426.2561 77.795784 L 1426.2561 77.795784 L 1426.2561 51.863857 L 1426.2561 51.863857 L 1452.188 51.863857 L 1478.12 51.863857 L 1478.12 51.863857 L 1504.0519 77.795784 Q 1529.9838 103.727715 1529.9838 129.65964 Q 1529.9838 155.59157 1529.9838 155.59157 L 1529.9838 155.59157 L 1581.8477 181.5235 Q 1633.7115 207.45543 1633.7115 233.38736 Q 1607.7795 259.31927 1633.7115 259.31927 L 1659.6434 259.31927 L 1685.5753 285.25122 L 1737.4392 285.25122 L 1763.3712 285.25122 L 1789.3031 259.31927 L 1815.235 259.31927 L 1841.167 259.31927 L 2048.6223 259.31927 Q 2256.078 259.31927 2256.078 259.31927 Q 2256.078 259.31927 2282.0098 259.31927 L 2282.0098 285.25122 L 2256.078 285.25122 Q 2230.146 285.25122 2204.2139 311.18314 Q 2204.2139 311.18314 2178.282 311.18314 Q 2152.35 311.18314 2048.6223 570.50244 Q 1944.8947 803.8898 1893.0308 881.6856 Q 1893.0308 985.41327 1867.0989 985.41327 L 1867.0989 1011.3452 L 1867.0989 1037.2771 L 1841.167 1063.2091 L 1815.235 1037.2771 Q 1789.3031 1037.2771 1789.3031 1089.141 L 1789.3031 1141.0049 L 1763.3712 1089.141 L 1763.3712 1011.3452 L 1737.4392 1011.3452 L 1711.5073 1037.2771 L 1711.5073 1037.2771 L 1737.4392 1037.2771 L 1737.4392 1115.073 L 1737.4392 1192.8688 L 1711.5073 1192.8688 L 1711.5073 1192.8688 L 1711.5073 1166.9368 L 1685.5753 1166.9368 L 1685.5753 1089.141 L 1685.5753 1037.2771 L 1659.6434 1037.2771 L 1659.6434 1037.2771 L 1659.6434 1037.2771 L 1633.7115 1037.2771 L 1633.7115 1037.2771 L 1633.7115 1063.2091 L 1633.7115 1063.2091 L 1607.7795 1063.2091 L 1581.8477 1063.2091 L 1581.8477 1063.2091 L 1581.8477 1063.2091 L 1581.8477 1089.141 L 1555.9158 1089.141 L 1529.9838 1089.141 L 1529.9838 1141.0049 L 1529.9838 1166.9368 L 1555.9158 1296.5964 Q 1581.8477 1452.188 1633.7115 1452.188 Q 1659.6434 1452.188 1685.5753 1478.12 L 1737.4392 1478.12 L 1737.4392 1504.0519 L 1737.4392 1529.9838 L 1711.5073 1555.9158 L 1711.5073 1555.9158 L 1711.5073 1555.9158 L 1685.5753 1555.9158 L 1685.5753 1555.9158 L 1685.5753 1555.9158 L 1685.5753 1581.8477 Q 1685.5753 1581.8477 1659.6434 1607.7795 Q 1633.7115 1659.6434 1581.8477 1659.6434 Q 1555.9158 1659.6434 1555.9158 1685.5753 Q 1529.9838 1711.5073 1504.0519 1711.5073 Q 1452.188 1711.5073 1452.188 1763.3712 Q 1452.188 1789.3031 1426.2561 1789.3031 L 1374.3922 1815.235 L 1322.5283 1815.235 L 1296.5964 1815.235 L 1296.5964 1841.167 L 1296.5964 1841.167 L 1270.6646 1841.167 Q 1218.8007 1867.0989 1166.9368 1867.0989 Q 1115.073 1867.0989 1115.073 1918.9628 Q 1089.141 1944.8947 1063.2091 1944.8947 L 1037.2771 1944.8947 L 1011.3452 1944.8947 Q 985.41327 1918.9628 959.4814 1944.8947 L 933.54944 1970.8265 L 907.6175 1970.8265 L 907.6175 1970.8265 L 907.6175 1944.8947 Q 907.6175 1918.9628 855.75366 1944.8947 L 777.9579 1970.8265 L 752.02594 1970.8265 L 726.094 1970.8265 L 700.16205 1970.8265 Q 700.16205 1970.8265 700.16205 1944.8947 L 700.16205 1944.8947 L 674.23016 1944.8947 Q 674.23016 1970.8265 596.4344 1970.8265 L 518.63855 1970.8265 L 518.63855 1970.8265 Q 518.63855 1970.8265 440.8428 1918.9628 Q 337.11508 1918.9628 233.38736 1841.167 Q 129.65964 1763.3712 77.795784 1763.3712 L 51.863857 1763.3712 L 51.863857 1737.4392 Q 25.931929 1711.5073 25.931929 1711.5073 Q 25.931929 1685.5753 0.0 1452.188 Q -25.931929 1218.8007 0.0 1192.8688 Q 25.931929 1192.8688 25.931929 1089.141 L 0.0 959.4814 L 25.931929 959.4814 L 51.863857 985.41327 L 51.863857 985.41327 L 51.863857 985.41327 L 51.863857 985.41327 L 77.795784 985.41327 L 77.795784 959.4814 L 77.795784 933.54944 L 103.727715 881.6856 L 129.65964 829.8217 L 129.65964 777.9579 L 129.65964 752.02594 L 129.65964 752.02594 L 129.65964 752.02594 L 129.65964 726.094 L 129.65964 700.16205 L 129.65964 700.16205 L 129.65964 674.23016 L 155.59157 674.23016 L 181.5235 674.23016 L 181.5235 648.2982 L 181.5235 648.2982 L 207.45543 622.3663 Q 233.38736 570.50244 233.38736 570.50244 Q 233.38736 544.5705 233.38736 518.63855 Q 285.25122 466.77472 285.25122 337.11508 L 285.25122 207.45543 L 285.25122 207.45543 L 285.25122 207.45543 L 311.18314 259.31927 Q 311.18314 337.11508 337.11508 337.11508 L 388.97894 311.18314 L 440.8428 311.18314 L 466.77472 311.18314 L 492.70663 285.25122 Q 544.5705 259.31927 544.5705 259.31927 L 544.5705 259.31927 L 544.5705 285.25122 Q 544.5705 311.18314 777.9579 233.38736 Q 1011.3452 155.59157 1011.3452 129.65964 Q 1011.3452 103.727715 1063.2091 103.727715 Q 1115.073 103.727715 1115.073 77.795784 Q 1115.073 51.863857 1141.0049 51.863857 L 1141.0049 51.863857 L 1192.8688 77.795784 Q 1270.6646 103.727715 1296.5964 51.863857 Q 1322.5283 0.0 1348.4603 0.0 Q 1374.3922 0.0 1374.3922 25.931929 z M 1166.9368 466.77472 Q 1218.8007 466.77472 1192.8688 466.77472 Q 1166.9368 466.77472 959.4814 674.23016 Q 752.02594 829.8217 752.02594 752.02594 Q 752.02594 674.23016 803.8898 622.3663 Q 881.6856 570.50244 985.41327 518.63855 Q 1089.141 466.77472 1166.9368 466.77472 z M 1555.9158 985.41327 L 1555.9158 959.4814 L 1529.9838 959.4814 L 1504.0519 933.54944 L 1504.0519 933.54944 L 1478.12 933.54944 L 1478.12 933.54944 L 1478.12 933.54944 L 1478.12 959.4814 L 1478.12 959.4814 L 1478.12 933.54944 L 1478.12 907.6175 L 1478.12 881.6856 L 1478.12 855.75366 L 1504.0519 829.8217 L 1529.9838 803.8898 L 1529.9838 803.8898 L 1529.9838 777.9579 L 1633.7115 648.2982 Q 1763.3712 518.63855 1815.235 466.77472 Q 1867.0989 414.91086 1918.9628 414.91086 Q 1970.8265 414.91086 1944.8947 466.77472 Q 1918.9628 518.63855 1893.0308 518.63855 Q 1867.0989 518.63855 1841.167 596.4344 Q 1789.3031 674.23016 1711.5073 777.9579 Q 1633.7115 907.6175 1581.8477 959.4814 Q 1581.8477 1011.3452 1555.9158 985.41327 z M 1529.9838 1037.2771 Q 1529.9838 1037.2771 1555.9158 1037.2771 Q 1555.9158 1037.2771 1529.9838 1037.2771 Q 1529.9838 1037.2771 1529.9838 1037.2771 z" svg:height="19.708265mm" draw:style-name="style-143" svg:viewBox="0.0 0.0 2282.0098 1970.8265" svg:width="22.820097mm" svg:x="75.98055mm" svg:y="88.687195mm"/>
          <draw:path svg:d="M 363.047 25.931929 L 388.97894 25.931929 L 414.91086 51.863857 Q 466.77472 51.863857 466.77472 103.727715 Q 466.77472 129.65964 492.70663 129.65964 L 492.70663 129.65964 L 492.70663 155.59157 Q 466.77472 207.45543 466.77472 259.31927 L 466.77472 285.25122 L 466.77472 337.11508 Q 440.8428 414.91086 440.8428 414.91086 L 414.91086 414.91086 L 414.91086 414.91086 Q 414.91086 414.91086 388.97894 440.8428 Q 363.047 466.77472 311.18314 570.50244 L 285.25122 700.16205 L 259.31927 700.16205 Q 233.38736 726.094 207.45543 700.16205 Q 207.45543 674.23016 155.59157 726.094 Q 129.65964 777.9579 129.65964 726.094 L 103.727715 700.16205 L 129.65964 674.23016 Q 155.59157 648.2982 103.727715 648.2982 L 77.795784 622.3663 L 77.795784 648.2982 Q 103.727715 648.2982 51.863857 648.2982 L 25.931929 674.23016 L 25.931929 648.2982 L 0.0 648.2982 L 0.0 648.2982 L 0.0 622.3663 L 25.931929 622.3663 L 51.863857 622.3663 L 51.863857 596.4344 L 51.863857 570.50244 L 25.931929 544.5705 L 25.931929 518.63855 L 155.59157 363.047 Q 259.31927 207.45543 285.25122 207.45543 Q 311.18314 207.45543 311.18314 155.59157 Q 311.18314 129.65964 337.11508 103.727715 Q 363.047 77.795784 363.047 77.795784 Q 363.047 51.863857 337.11508 51.863857 L 311.18314 51.863857 L 311.18314 25.931929 Q 311.18314 0.0 337.11508 0.0 Q 363.047 0.0 363.047 25.931929 z" svg:height="7.26094mm" draw:style-name="style-144" svg:viewBox="0.0 0.0 492.70663 726.094" svg:width="4.9270663mm" svg:x="275.3971mm" svg:y="127.58509mm"/>
          <draw:path svg:d="M 0.0 518.63855 L 0.0 0.0 L 0.0 0.0 Q 25.931929 0.0 25.931929 0.0 L 25.931929 0.0 L 25.931929 25.931929 L 25.931929 25.931929 L 51.863857 129.65964 L 77.795784 233.38736 L 77.795784 233.38736 L 77.795784 207.45543 L 77.795784 207.45543 L 77.795784 207.45543 L 103.727715 207.45543 L 103.727715 207.45543 L 103.727715 363.047 Q 129.65964 518.63855 129.65964 881.6856 L 129.65964 1218.8007 L 155.59157 1218.8007 L 181.5235 1218.8007 L 181.5235 1244.7325 L 181.5235 1244.7325 L 181.5235 1244.7325 Q 181.5235 1244.7325 155.59157 1270.6646 L 129.65964 1270.6646 L 129.65964 1244.7325 Q 129.65964 1244.7325 77.795784 1244.7325 L 25.931929 1244.7325 L 0.0 1141.0049 Q -25.931929 1037.2771 0.0 518.63855 z" svg:height="12.706645mm" draw:style-name="style-145" svg:viewBox="0.0 0.0 181.5235 1270.6646" svg:width="1.815235mm" svg:x="76.49919mm" svg:y="145.2188mm"/>
          <draw:path svg:d="M 155.59157 0.0 L 181.5235 0.0 L 181.5235 25.931929 Q 155.59157 25.931929 129.65964 51.863857 L 103.727715 77.795784 L 103.727715 77.795784 L 103.727715 77.795784 L 129.65964 77.795784 L 129.65964 77.795784 L 207.45543 129.65964 Q 259.31927 181.5235 259.31927 181.5235 L 259.31927 181.5235 L 259.31927 181.5235 L 259.31927 207.45543 L 259.31927 233.38736 L 259.31927 259.31927 L 233.38736 259.31927 Q 207.45543 285.25122 103.727715 337.11508 L 25.931929 388.97894 L 25.931929 363.047 Q 25.931929 337.11508 51.863857 337.11508 L 77.795784 337.11508 L 77.795784 311.18314 Q 51.863857 285.25122 25.931929 285.25122 L 0.0 285.25122 L 0.0 285.25122 L 0.0 285.25122 L 25.931929 259.31927 L 51.863857 233.38736 L 51.863857 233.38736 L 51.863857 233.38736 L 51.863857 207.45543 L 51.863857 181.5235 L 51.863857 181.5235 L 51.863857 181.5235 L 51.863857 155.59157 L 51.863857 155.59157 L 25.931929 155.59157 L 25.931929 129.65964 L 25.931929 129.65964 L 0.0 129.65964 L 0.0 129.65964 L 0.0 129.65964 L 0.0 103.727715 L 0.0 103.727715 L 0.0 77.795784 Q 0.0 25.931929 25.931929 51.863857 Q 51.863857 77.795784 77.795784 25.931929 Q 103.727715 25.931929 155.59157 0.0 z" svg:height="3.8897893mm" draw:style-name="style-146" svg:viewBox="0.0 0.0 259.31927 388.97894" svg:width="2.5931928mm" svg:x="96.98541mm" svg:y="49.011345mm"/>
          <draw:path svg:d="M 363.047 0.0 L 570.50244 0.0 L 622.3663 25.931929 Q 674.23016 51.863857 726.094 51.863857 L 803.8898 51.863857 L 881.6856 103.727715 Q 933.54944 103.727715 985.41327 129.65964 L 1011.3452 129.65964 L 1011.3452 129.65964 Q 1011.3452 155.59157 1037.2771 155.59157 L 1037.2771 155.59157 L 1063.2091 181.5235 Q 1089.141 207.45543 1089.141 233.38736 L 1115.073 233.38736 L 1166.9368 311.18314 Q 1192.8688 414.91086 1218.8007 440.8428 L 1218.8007 466.77472 L 1192.8688 466.77472 Q 1166.9368 466.77472 1141.0049 440.8428 L 1141.0049 440.8428 L 1141.0049 440.8428 Q 1115.073 414.91086 1115.073 414.91086 L 1115.073 414.91086 L 1115.073 414.91086 L 1115.073 388.97894 L 1089.141 388.97894 L 1089.141 388.97894 L 1089.141 363.047 Q 1089.141 363.047 985.41327 285.25122 Q 907.6175 207.45543 492.70663 181.5235 L 77.795784 155.59157 L 77.795784 155.59157 L 51.863857 155.59157 L 51.863857 129.65964 L 51.863857 103.727715 L 25.931929 103.727715 L 25.931929 103.727715 L 25.931929 77.795784 Q 0.0 77.795784 0.0 51.863857 L 0.0 25.931929 L 51.863857 25.931929 Q 77.795784 0.0 77.795784 0.0 L 77.795784 0.0 L 129.65964 0.0 Q 181.5235 0.0 363.047 0.0 z" svg:height="4.667747mm" draw:style-name="style-147" svg:viewBox="0.0 0.0 1218.8007 466.77472" svg:width="12.188006mm" svg:x="99.05997mm" svg:y="61.199352mm"/>
          <draw:path svg:d="M 466.77472 0.0 L 570.50244 0.0 L 648.2982 0.0 L 752.02594 0.0 L 752.02594 0.0 L 752.02594 0.0 L 803.8898 25.931929 L 881.6856 25.931929 L 1218.8007 25.931929 Q 1581.8477 51.863857 2022.6904 51.863857 L 2463.5332 51.863857 L 2722.8525 51.863857 L 3008.1038 51.863857 L 3371.1506 51.863857 L 3734.1978 51.863857 L 3915.7212 51.863857 L 4097.2446 51.863857 L 4097.2446 51.863857 Q 4097.2446 51.863857 4589.951 51.863857 L 5056.726 51.863857 L 5108.59 51.863857 L 5134.522 51.863857 L 5419.773 51.863857 L 5679.0923 51.863857 L 5679.0923 51.863857 L 5679.0923 51.863857 L 5834.684 77.795784 Q 5964.3438 103.727715 5964.3438 103.727715 L 5964.3438 103.727715 L 5964.3438 103.727715 Q 5964.3438 103.727715 5990.2754 129.65964 L 5990.2754 129.65964 L 5990.2754 414.91086 Q 5990.2754 674.23016 5990.2754 933.54944 L 5990.2754 1192.8688 L 5990.2754 1348.4603 Q 5990.2754 1504.0519 6016.2075 1607.7795 L 6016.2075 1737.4392 L 6016.2075 1737.4392 Q 5990.2754 1737.4392 5990.2754 2541.329 L 5990.2754 3345.2188 L 6016.2075 3371.1506 L 6016.2075 3397.0828 L 5990.2754 3993.517 Q 5990.2754 4589.951 5964.3438 4589.951 L 5938.4116 4615.8833 L 5912.48 4615.8833 L 5886.548 4615.8833 L 5834.684 4615.8833 Q 5808.752 4615.8833 5808.752 4641.8154 L 5808.752 4641.8154 L 5730.956 4641.8154 L 5627.2285 4667.747 L 5523.501 4667.747 Q 5445.705 4667.747 5316.0454 4719.611 L 5186.3857 4745.543 L 5160.4536 4745.543 L 5134.522 4745.543 L 5108.59 4745.543 L 5082.658 4745.543 L 5082.658 4667.747 Q 5056.726 4589.951 5056.726 4252.8364 L 5056.726 3915.7212 L 5056.726 3474.8784 Q 5056.726 3008.1038 5030.794 3008.1038 L 5030.794 2982.1719 L 5030.794 2956.24 Q 5056.726 2930.3079 5030.794 2411.6694 L 5030.794 1893.0308 L 5030.794 1400.3241 L 5030.794 881.6856 L 5004.8623 881.6856 Q 4978.93 881.6856 4952.9985 907.6175 L 4927.0664 907.6175 L 4538.0874 907.6175 L 4123.177 907.6175 L 3319.2869 907.6175 L 2515.397 907.6175 L 2437.6013 907.6175 Q 2359.8054 881.6856 2307.9417 907.6175 L 2256.078 907.6175 L 2256.078 1504.0519 L 2256.078 2100.4863 L 2256.078 2593.1929 Q 2256.078 3111.8315 2256.078 3241.4912 L 2256.078 3371.1506 L 2256.078 3500.8103 L 2256.078 3630.47 L 2256.078 3630.47 L 2256.078 3630.47 L 2230.146 3734.1978 L 2204.2139 3863.8574 L 2204.2139 3941.653 Q 2204.2139 3993.517 2178.282 3941.653 Q 2152.35 3889.7893 2152.35 3967.5852 Q 2152.35 4045.3809 2100.4863 4045.3809 Q 2074.5542 4045.3809 2074.5542 4071.3127 Q 2074.5542 4097.2446 1944.8947 4071.3127 Q 1841.167 4045.3809 1789.3031 4045.3809 L 1763.3712 4045.3809 L 1763.3712 4019.449 L 1737.4392 3993.517 L 1763.3712 4097.2446 Q 1763.3712 4175.0405 1685.5753 4200.9727 Q 1581.8477 4226.9043 1581.8477 4252.8364 L 1581.8477 4278.768 L 1607.7795 4278.768 L 1607.7795 4304.7 L 1607.7795 4304.7 L 1581.8477 4304.7 L 1581.8477 4304.7 L 1581.8477 4304.7 L 1581.8477 4304.7 L 1555.9158 4304.7 L 1529.9838 4304.7 L 1504.0519 4304.7 L 1478.12 4278.768 L 1452.188 4252.8364 L 1452.188 4252.8364 L 1426.2561 4252.8364 L 1426.2561 4252.8364 L 1426.2561 4252.8364 L 1426.2561 4252.8364 L 1400.3241 4252.8364 L 1400.3241 4252.8364 L 1374.3922 4252.8364 L 1374.3922 4252.8364 L 1374.3922 4252.8364 L 1374.3922 4226.9043 L 1374.3922 4226.9043 L 1374.3922 4200.9727 Q 1374.3922 4149.1084 1322.5283 4149.1084 Q 1270.6646 4123.177 1270.6646 4097.2446 Q 1270.6646 4071.3127 1322.5283 4071.3127 Q 1374.3922 4045.3809 1374.3922 4045.3809 Q 1374.3922 3993.517 1348.4603 3967.5852 Q 1322.5283 3915.7212 1348.4603 3889.7893 Q 1374.3922 3863.8574 1374.3922 3837.9255 Q 1374.3922 3811.9937 1348.4603 3811.9937 Q 1322.5283 3811.9937 1322.5283 3760.1296 Q 1322.5283 3708.2659 1270.6646 3578.6062 Q 1218.8007 3474.8784 1192.8688 3474.8784 Q 1166.9368 3448.9465 1166.9368 3397.0828 Q 1166.9368 3345.2188 1115.073 3319.2869 L 1063.2091 3319.2869 L 1063.2091 3319.2869 L 1063.2091 3319.2869 L 1037.2771 3267.423 L 1011.3452 3241.4912 L 1011.3452 3241.4912 L 1011.3452 3215.559 L 985.41327 3215.559 L 959.4814 3215.559 L 959.4814 3189.6272 L 959.4814 3163.6953 L 933.54944 3189.6272 L 907.6175 3215.559 L 907.6175 3371.1506 Q 881.6856 3526.7424 855.75366 3526.7424 Q 803.8898 3500.8103 803.8898 3760.1296 L 803.8898 4019.449 L 752.02594 4123.177 Q 700.16205 4226.9043 700.16205 4175.0405 Q 700.16205 4123.177 674.23016 4200.9727 Q 648.2982 4252.8364 648.2982 4304.7 L 648.2982 4356.564 L 648.2982 4304.7 Q 648.2982 4278.768 622.3663 4278.768 Q 622.3663 4252.8364 570.50244 4304.7 L 518.63855 4330.6323 L 466.77472 4330.6323 Q 414.91086 4304.7 440.8428 4304.7 Q 492.70663 4278.768 492.70663 4252.8364 Q 492.70663 4226.9043 388.97894 4226.9043 Q 259.31927 4252.8364 181.5235 4226.9043 Q 77.795784 4200.9727 25.931929 4097.2446 L 0.0 4019.449 L 0.0 3837.9255 Q -25.931929 3682.334 0.0 1867.0989 L 0.0 25.931929 L 0.0 25.931929 L 25.931929 25.931929 L 25.931929 51.863857 L 25.931929 77.795784 L 51.863857 77.795784 L 51.863857 51.863857 L 51.863857 51.863857 L 77.795784 51.863857 L 103.727715 25.931929 Q 129.65964 0.0 233.38736 0.0 Q 363.047 0.0 466.77472 0.0 z M 674.23016 1270.6646 L 674.23016 1011.3452 L 440.8428 985.41327 Q 207.45543 985.41327 285.25122 933.54944 Q 337.11508 933.54944 570.50244 907.6175 Q 803.8898 881.6856 777.9579 1192.8688 Q 777.9579 1504.0519 726.094 1504.0519 Q 700.16205 1529.9838 674.23016 1270.6646 z M 1452.188 4200.9727 Q 1478.12 4200.9727 1478.12 4200.9727 Q 1478.12 4200.9727 1478.12 4200.9727 Q 1452.188 4200.9727 1452.188 4200.9727 z" svg:height="47.45543mm" draw:style-name="style-148" svg:viewBox="0.0 0.0 6016.2075 4745.543" svg:width="60.162075mm" svg:x="15.299838mm" svg:y="112.54457mm"/>
          <draw:path svg:d="M 129.65964 0.0 L 207.45543 0.0 L 207.45543 51.863857 Q 233.38736 77.795784 207.45543 77.795784 Q 181.5235 103.727715 259.31927 103.727715 Q 311.18314 103.727715 311.18314 129.65964 Q 311.18314 155.59157 285.25122 155.59157 Q 259.31927 155.59157 259.31927 181.5235 L 285.25122 181.5235 L 285.25122 207.45543 L 285.25122 207.45543 L 259.31927 233.38736 Q 233.38736 259.31927 207.45543 285.25122 Q 207.45543 311.18314 207.45543 311.18314 L 207.45543 337.11508 L 207.45543 337.11508 Q 207.45543 363.047 155.59157 363.047 L 77.795784 363.047 L 77.795784 337.11508 L 51.863857 337.11508 L 51.863857 337.11508 L 51.863857 363.047 L 51.863857 363.047 L 51.863857 363.047 L 25.931929 363.047 L 25.931929 363.047 L 0.0 388.97894 L 0.0 388.97894 L 0.0 233.38736 L 0.0 77.795784 L 0.0 77.795784 Q 25.931929 51.863857 51.863857 25.931929 Q 51.863857 0.0 129.65964 0.0 z" svg:height="3.8897893mm" draw:style-name="style-149" svg:viewBox="0.0 0.0 311.18314 388.97894" svg:width="3.1118314mm" svg:x="15.040519mm" svg:y="98.54133mm"/>
          <draw:path svg:d="M 77.795784 0.0 L 77.795784 0.0 L 181.5235 0.0 Q 285.25122 0.0 311.18314 25.931929 L 337.11508 51.863857 L 363.047 51.863857 L 388.97894 51.863857 L 440.8428 25.931929 Q 518.63855 0.0 544.5705 0.0 L 570.50244 0.0 L 570.50244 25.931929 Q 544.5705 51.863857 544.5705 103.727715 Q 544.5705 155.59157 414.91086 233.38736 L 285.25122 311.18314 L 285.25122 311.18314 L 285.25122 311.18314 L 259.31927 311.18314 L 259.31927 311.18314 L 259.31927 285.25122 L 233.38736 285.25122 L 233.38736 311.18314 L 233.38736 337.11508 L 207.45543 337.11508 L 181.5235 337.11508 L 181.5235 337.11508 L 181.5235 311.18314 L 155.59157 311.18314 L 129.65964 311.18314 L 103.727715 337.11508 L 77.795784 337.11508 L 77.795784 311.18314 L 77.795784 259.31927 L 25.931929 259.31927 Q 0.0 259.31927 0.0 233.38736 L 0.0 233.38736 L 77.795784 207.45543 Q 129.65964 155.59157 129.65964 155.59157 L 129.65964 155.59157 L 155.59157 155.59157 L 155.59157 155.59157 L 129.65964 155.59157 Q 103.727715 155.59157 25.931929 103.727715 Q -25.931929 103.727715 0.0 77.795784 Q 25.931929 77.795784 25.931929 51.863857 L 25.931929 25.931929 L 51.863857 25.931929 Q 77.795784 0.0 77.795784 0.0 z" svg:height="3.3711507mm" draw:style-name="style-150" svg:viewBox="0.0 0.0 570.50244 337.11508" svg:width="5.7050242mm" svg:x="260.61588mm" svg:y="76.75851mm"/>
          <draw:path svg:d="M 1426.2561 25.931929 L 1426.2561 25.931929 L 1452.188 77.795784 Q 1478.12 129.65964 1478.12 155.59157 L 1478.12 181.5235 L 1529.9838 181.5235 Q 1581.8477 181.5235 1633.7115 233.38736 Q 1685.5753 285.25122 1659.6434 233.38736 Q 1633.7115 129.65964 1607.7795 77.795784 Q 1581.8477 25.931929 1607.7795 25.931929 Q 1633.7115 25.931929 1633.7115 51.863857 Q 1659.6434 77.795784 1685.5753 103.727715 L 1737.4392 103.727715 L 1737.4392 103.727715 L 1763.3712 103.727715 L 1763.3712 103.727715 L 1789.3031 103.727715 L 1789.3031 129.65964 L 1789.3031 129.65964 L 1789.3031 129.65964 L 1789.3031 155.59157 L 1841.167 233.38736 Q 1893.0308 285.25122 1918.9628 337.11508 Q 1970.8265 388.97894 2022.6904 388.97894 Q 2074.5542 388.97894 2100.4863 388.97894 L 2100.4863 388.97894 L 2100.4863 466.77472 Q 2074.5542 544.5705 2074.5542 570.50244 L 2074.5542 570.50244 L 2048.6223 570.50244 L 2048.6223 596.4344 L 2048.6223 596.4344 L 2048.6223 596.4344 L 2048.6223 596.4344 L 2022.6904 596.4344 L 1944.8947 596.4344 Q 1893.0308 596.4344 1893.0308 596.4344 Q 1893.0308 570.50244 1841.167 570.50244 L 1789.3031 544.5705 L 1789.3031 570.50244 L 1789.3031 570.50244 L 1763.3712 674.23016 Q 1737.4392 777.9579 1737.4392 803.8898 L 1737.4392 803.8898 L 1737.4392 829.8217 Q 1737.4392 855.75366 1763.3712 855.75366 L 1763.3712 881.6856 L 1763.3712 907.6175 Q 1737.4392 907.6175 1737.4392 907.6175 L 1737.4392 907.6175 L 1737.4392 907.6175 Q 1737.4392 907.6175 1737.4392 933.54944 Q 1737.4392 933.54944 1711.5073 959.4814 L 1685.5753 1011.3452 L 1685.5753 1011.3452 L 1685.5753 1037.2771 L 1659.6434 1037.2771 Q 1633.7115 1037.2771 1633.7115 1063.2091 Q 1633.7115 1089.141 1581.8477 1089.141 Q 1555.9158 1115.073 1529.9838 1141.0049 Q 1529.9838 1166.9368 1452.188 1218.8007 L 1400.3241 1296.5964 L 1400.3241 1296.5964 Q 1374.3922 1296.5964 1374.3922 1348.4603 L 1322.5283 1400.3241 L 1348.4603 1400.3241 L 1348.4603 1426.2561 L 1348.4603 1426.2561 L 1374.3922 1426.2561 L 1374.3922 1426.2561 L 1374.3922 1426.2561 L 1348.4603 1426.2561 L 1322.5283 1426.2561 L 1270.6646 1426.2561 L 1244.7325 1426.2561 L 1244.7325 1452.188 L 1244.7325 1452.188 L 1244.7325 1452.188 L 1218.8007 1452.188 L 1218.8007 1426.2561 L 1218.8007 1400.3241 L 1244.7325 1400.3241 L 1270.6646 1374.3922 L 1270.6646 1374.3922 L 1270.6646 1374.3922 L 1244.7325 1348.4603 L 1244.7325 1322.5283 L 1218.8007 1322.5283 L 1192.8688 1322.5283 L 1192.8688 1296.5964 Q 1166.9368 1296.5964 1166.9368 1270.6646 Q 1166.9368 1244.7325 1115.073 1218.8007 Q 1063.2091 1166.9368 933.54944 1089.141 Q 803.8898 1011.3452 700.16205 1011.3452 Q 622.3663 1011.3452 492.70663 959.4814 L 337.11508 933.54944 L 337.11508 881.6856 Q 337.11508 829.8217 285.25122 752.02594 Q 285.25122 674.23016 181.5235 596.4344 Q 103.727715 518.63855 77.795784 466.77472 L 77.795784 440.8428 L 77.795784 414.91086 L 77.795784 414.91086 L 51.863857 414.91086 L 51.863857 388.97894 L 51.863857 388.97894 L 25.931929 388.97894 L 25.931929 388.97894 L 25.931929 388.97894 L 25.931929 388.97894 L 25.931929 363.047 L 0.0 363.047 L 0.0 363.047 L 0.0 363.047 L 0.0 337.11508 L 25.931929 337.11508 L 77.795784 337.11508 L 129.65964 363.047 L 181.5235 363.047 L 181.5235 337.11508 L 181.5235 311.18314 L 155.59157 311.18314 L 155.59157 285.25122 L 181.5235 311.18314 Q 233.38736 311.18314 233.38736 337.11508 Q 233.38736 388.97894 233.38736 388.97894 L 233.38736 388.97894 L 233.38736 388.97894 L 233.38736 388.97894 L 259.31927 388.97894 L 285.25122 388.97894 L 285.25122 388.97894 L 285.25122 388.97894 L 311.18314 388.97894 L 311.18314 388.97894 L 492.70663 414.91086 Q 700.16205 440.8428 700.16205 388.97894 Q 700.16205 337.11508 726.094 337.11508 L 726.094 337.11508 L 726.094 337.11508 Q 752.02594 363.047 752.02594 388.97894 L 752.02594 388.97894 L 752.02594 388.97894 Q 752.02594 414.91086 777.9579 388.97894 L 777.9579 388.97894 L 777.9579 388.97894 Q 777.9579 388.97894 803.8898 363.047 Q 829.8217 337.11508 803.8898 311.18314 L 752.02594 259.31927 L 855.75366 285.25122 Q 933.54944 337.11508 985.41327 285.25122 Q 1037.2771 285.25122 1037.2771 259.31927 L 1037.2771 259.31927 L 1063.2091 259.31927 L 1063.2091 259.31927 L 1089.141 233.38736 Q 1115.073 233.38736 1141.0049 207.45543 Q 1141.0049 181.5235 1192.8688 181.5235 Q 1218.8007 181.5235 1244.7325 207.45543 Q 1270.6646 233.38736 1270.6646 207.45543 Q 1270.6646 207.45543 1296.5964 233.38736 L 1322.5283 285.25122 L 1348.4603 129.65964 Q 1374.3922 0.0 1400.3241 0.0 Q 1400.3241 25.931929 1426.2561 25.931929 z" svg:height="14.52188mm" draw:style-name="style-151" svg:viewBox="0.0 0.0 2100.4863 1452.188" svg:width="21.004862mm" svg:x="129.40033mm" svg:y="42.78768mm"/>
          <draw:path svg:d="M 0.0 25.931929 L 0.0 0.0 L 25.931929 0.0 Q 51.863857 0.0 51.863857 25.931929 Q 77.795784 25.931929 129.65964 25.931929 Q 181.5235 25.931929 363.047 25.931929 L 544.5705 25.931929 L 518.63855 207.45543 Q 518.63855 388.97894 518.63855 440.8428 Q 544.5705 466.77472 518.63855 466.77472 Q 466.77472 492.70663 466.77472 492.70663 L 466.77472 492.70663 L 492.70663 492.70663 L 492.70663 492.70663 L 492.70663 518.63855 L 518.63855 518.63855 L 518.63855 544.5705 L 518.63855 596.4344 L 492.70663 596.4344 L 466.77472 596.4344 L 440.8428 570.50244 Q 414.91086 544.5705 414.91086 544.5705 L 388.97894 544.5705 L 388.97894 544.5705 Q 388.97894 544.5705 363.047 544.5705 L 311.18314 544.5705 L 311.18314 544.5705 Q 311.18314 518.63855 285.25122 518.63855 L 285.25122 518.63855 L 285.25122 518.63855 Q 259.31927 518.63855 259.31927 544.5705 Q 259.31927 570.50244 207.45543 492.70663 Q 155.59157 440.8428 129.65964 466.77472 L 103.727715 492.70663 L 103.727715 440.8428 Q 103.727715 388.97894 103.727715 285.25122 Q 103.727715 207.45543 51.863857 233.38736 Q 0.0 233.38736 0.0 155.59157 L 0.0 77.795784 L 0.0 77.795784 L 0.0 51.863857 L 0.0 25.931929 L 0.0 25.931929 L 0.0 25.931929 z M 466.77472 440.8428 Q 466.77472 440.8428 466.77472 414.91086 Q 466.77472 414.91086 466.77472 440.8428 Q 466.77472 440.8428 466.77472 440.8428 z" svg:height="5.9643435mm" draw:style-name="style-152" svg:viewBox="0.0 0.0 544.5705 596.4344" svg:width="5.445705mm" svg:x="120.84279mm" svg:y="99.83793mm"/>
          <draw:path svg:d="M 622.3663 25.931929 L 622.3663 0.0 L 648.2982 0.0 L 674.23016 0.0 L 674.23016 0.0 L 674.23016 0.0 L 700.16205 25.931929 L 726.094 25.931929 L 726.094 51.863857 L 726.094 77.795784 L 855.75366 77.795784 Q 985.41327 103.727715 985.41327 103.727715 L 985.41327 103.727715 L 985.41327 103.727715 L 985.41327 129.65964 L 959.4814 129.65964 L 959.4814 155.59157 L 959.4814 155.59157 L 985.41327 155.59157 L 985.41327 155.59157 L 985.41327 155.59157 L 985.41327 181.5235 L 985.41327 181.5235 L 1011.3452 181.5235 L 1011.3452 207.45543 L 1011.3452 207.45543 L 1037.2771 207.45543 L 1037.2771 207.45543 L 1037.2771 207.45543 L 1037.2771 233.38736 L 1037.2771 233.38736 L 1063.2091 233.38736 L 1063.2091 259.31927 L 1063.2091 259.31927 L 1089.141 259.31927 L 1089.141 259.31927 L 1089.141 259.31927 L 1089.141 285.25122 L 1089.141 285.25122 L 1089.141 311.18314 L 1089.141 311.18314 L 1089.141 311.18314 L 1089.141 311.18314 L 1089.141 337.11508 L 1089.141 337.11508 L 1089.141 363.047 L 1089.141 363.047 L 1063.2091 388.97894 L 1037.2771 414.91086 L 1037.2771 466.77472 Q 1037.2771 518.63855 1011.3452 518.63855 L 985.41327 518.63855 L 985.41327 492.70663 L 985.41327 492.70663 L 985.41327 492.70663 L 985.41327 466.77472 L 933.54944 466.77472 Q 881.6856 466.77472 622.3663 363.047 Q 388.97894 259.31927 259.31927 233.38736 L 155.59157 207.45543 L 155.59157 207.45543 L 155.59157 207.45543 L 129.65964 207.45543 L 129.65964 207.45543 L 129.65964 207.45543 L 129.65964 207.45543 L 77.795784 181.5235 L 25.931929 155.59157 L 25.931929 155.59157 L 0.0 155.59157 L 0.0 155.59157 L 0.0 155.59157 L 25.931929 129.65964 L 51.863857 103.727715 L 51.863857 103.727715 L 51.863857 103.727715 L 77.795784 77.795784 L 77.795784 51.863857 L 155.59157 51.863857 L 233.38736 51.863857 L 414.91086 51.863857 Q 622.3663 51.863857 622.3663 25.931929 z" svg:height="5.1863856mm" draw:style-name="style-153" svg:viewBox="0.0 0.0 1089.141 518.63855" svg:width="10.89141mm" svg:x="258.80066mm" svg:y="91.79903mm"/>
          <draw:path svg:d="M 311.18314 0.0 L 337.11508 0.0 L 363.047 77.795784 Q 414.91086 129.65964 414.91086 181.5235 L 414.91086 259.31927 L 440.8428 259.31927 L 440.8428 259.31927 L 440.8428 285.25122 Q 466.77472 311.18314 440.8428 388.97894 L 440.8428 492.70663 L 414.91086 492.70663 L 414.91086 492.70663 L 414.91086 492.70663 Q 388.97894 492.70663 363.047 544.5705 Q 363.047 596.4344 259.31927 596.4344 L 181.5235 622.3663 L 181.5235 596.4344 Q 181.5235 544.5705 129.65964 544.5705 L 77.795784 518.63855 L 77.795784 518.63855 Q 77.795784 492.70663 51.863857 492.70663 Q 25.931929 492.70663 51.863857 440.8428 Q 51.863857 388.97894 25.931929 388.97894 L 0.0 363.047 L 51.863857 311.18314 Q 77.795784 233.38736 103.727715 259.31927 Q 155.59157 259.31927 155.59157 233.38736 Q 155.59157 207.45543 207.45543 181.5235 Q 259.31927 181.5235 259.31927 207.45543 Q 285.25122 233.38736 285.25122 129.65964 Q 311.18314 51.863857 311.18314 25.931929 L 311.18314 25.931929 L 311.18314 25.931929 Q 311.18314 25.931929 311.18314 0.0 z M 129.65964 492.70663 Q 103.727715 492.70663 155.59157 466.77472 Q 181.5235 466.77472 181.5235 492.70663 Q 155.59157 518.63855 155.59157 518.63855 Q 155.59157 492.70663 129.65964 492.70663 z" svg:height="6.223663mm" draw:style-name="style-154" svg:viewBox="0.0 0.0 440.8428 622.3663" svg:width="4.4084277mm" svg:x="281.62076mm" svg:y="111.24798mm"/>
          <draw:path svg:d="M 596.4344 0.0 L 596.4344 0.0 L 622.3663 0.0 L 648.2982 0.0 L 674.23016 25.931929 L 700.16205 25.931929 L 700.16205 77.795784 L 700.16205 129.65964 L 674.23016 129.65964 Q 674.23016 155.59157 700.16205 155.59157 L 726.094 155.59157 L 726.094 155.59157 Q 752.02594 181.5235 752.02594 155.59157 L 752.02594 155.59157 L 752.02594 181.5235 Q 752.02594 207.45543 752.02594 207.45543 L 752.02594 207.45543 L 752.02594 207.45543 Q 752.02594 233.38736 726.094 233.38736 L 726.094 233.38736 L 752.02594 311.18314 Q 752.02594 388.97894 726.094 466.77472 Q 700.16205 518.63855 700.16205 596.4344 Q 700.16205 648.2982 674.23016 674.23016 L 648.2982 700.16205 L 648.2982 700.16205 L 648.2982 726.094 L 648.2982 726.094 L 648.2982 726.094 L 648.2982 777.9579 L 648.2982 829.8217 L 648.2982 829.8217 L 648.2982 829.8217 L 648.2982 855.75366 L 648.2982 855.75366 L 648.2982 855.75366 Q 622.3663 881.6856 544.5705 933.54944 L 492.70663 985.41327 L 466.77472 985.41327 L 440.8428 985.41327 L 440.8428 1011.3452 L 440.8428 1011.3452 L 414.91086 1011.3452 L 414.91086 1037.2771 L 414.91086 1037.2771 L 388.97894 1037.2771 L 388.97894 1037.2771 L 388.97894 1037.2771 L 388.97894 1037.2771 L 388.97894 1037.2771 L 363.047 1037.2771 L 337.11508 1037.2771 L 311.18314 1037.2771 L 285.25122 1037.2771 L 233.38736 1011.3452 L 207.45543 1011.3452 L 207.45543 907.6175 Q 233.38736 803.8898 207.45543 777.9579 L 207.45543 752.02594 L 207.45543 752.02594 Q 207.45543 726.094 233.38736 674.23016 L 233.38736 622.3663 L 259.31927 622.3663 L 259.31927 622.3663 L 233.38736 596.4344 L 207.45543 570.50244 L 233.38736 570.50244 L 259.31927 570.50244 L 259.31927 544.5705 L 233.38736 544.5705 L 233.38736 544.5705 L 233.38736 518.63855 L 181.5235 518.63855 L 155.59157 518.63855 L 129.65964 492.70663 L 103.727715 492.70663 L 77.795784 518.63855 Q 77.795784 570.50244 51.863857 622.3663 L 51.863857 674.23016 L 25.931929 674.23016 L 0.0 674.23016 L 0.0 648.2982 L 0.0 648.2982 L 0.0 570.50244 L 25.931929 466.77472 L 25.931929 466.77472 L 25.931929 466.77472 L 25.931929 466.77472 L 25.931929 466.77472 L 51.863857 414.91086 Q 77.795784 363.047 77.795784 363.047 L 77.795784 363.047 L 77.795784 388.97894 L 77.795784 414.91086 L 103.727715 414.91086 L 103.727715 414.91086 L 129.65964 388.97894 L 155.59157 363.047 L 181.5235 337.11508 Q 233.38736 311.18314 259.31927 311.18314 Q 285.25122 337.11508 285.25122 337.11508 L 285.25122 311.18314 L 285.25122 285.25122 Q 311.18314 259.31927 337.11508 259.31927 Q 363.047 259.31927 363.047 233.38736 Q 363.047 207.45543 388.97894 207.45543 Q 414.91086 207.45543 414.91086 181.5235 Q 414.91086 155.59157 492.70663 103.727715 Q 596.4344 25.931929 596.4344 0.0 z" svg:height="10.372771mm" draw:style-name="style-155" svg:viewBox="0.0 0.0 752.02594 1037.2771" svg:width="7.5202594mm" svg:x="135.624mm" svg:y="105.80227mm"/>
          <draw:path svg:d="M 25.931929 51.863857 L 0.0 0.0 L 25.931929 0.0 L 25.931929 0.0 L 25.931929 0.0 L 25.931929 0.0 L 77.795784 25.931929 Q 129.65964 51.863857 155.59157 77.795784 Q 181.5235 103.727715 207.45543 77.795784 Q 233.38736 51.863857 233.38736 103.727715 Q 233.38736 129.65964 259.31927 155.59157 Q 285.25122 207.45543 285.25122 207.45543 L 311.18314 207.45543 L 311.18314 207.45543 L 311.18314 207.45543 L 285.25122 233.38736 L 233.38736 259.31927 L 233.38736 259.31927 L 233.38736 259.31927 L 259.31927 285.25122 L 259.31927 311.18314 L 285.25122 311.18314 L 311.18314 311.18314 L 337.11508 337.11508 Q 337.11508 363.047 363.047 363.047 Q 388.97894 363.047 388.97894 388.97894 Q 388.97894 414.91086 337.11508 440.8428 Q 311.18314 466.77472 337.11508 466.77472 L 363.047 466.77472 L 363.047 440.8428 L 388.97894 440.8428 L 388.97894 466.77472 L 388.97894 518.63855 L 388.97894 518.63855 L 363.047 518.63855 L 363.047 518.63855 L 337.11508 518.63855 L 337.11508 544.5705 L 337.11508 570.50244 L 311.18314 570.50244 L 285.25122 570.50244 L 285.25122 544.5705 L 285.25122 544.5705 L 259.31927 544.5705 L 259.31927 518.63855 L 233.38736 518.63855 L 207.45543 518.63855 L 181.5235 544.5705 L 129.65964 544.5705 L 129.65964 544.5705 L 129.65964 518.63855 L 103.727715 518.63855 L 77.795784 518.63855 L 77.795784 518.63855 L 51.863857 518.63855 L 51.863857 492.70663 L 51.863857 492.70663 L 51.863857 466.77472 Q 25.931929 440.8428 25.931929 440.8428 L 25.931929 440.8428 L 25.931929 414.91086 Q 25.931929 414.91086 51.863857 388.97894 Q 51.863857 363.047 77.795784 363.047 Q 103.727715 363.047 77.795784 259.31927 Q 77.795784 155.59157 51.863857 155.59157 L 25.931929 155.59157 L 25.931929 155.59157 Q 25.931929 129.65964 25.931929 51.863857 z" svg:height="5.7050242mm" draw:style-name="style-156" svg:viewBox="0.0 0.0 388.97894 570.50244" svg:width="3.8897893mm" svg:x="62.49595mm" svg:y="176.85576mm"/>
          <draw:path svg:d="M 0.0 103.727715 L 0.0 0.0 L 337.11508 207.45543 Q 674.23016 440.8428 674.23016 440.8428 Q 674.23016 466.77472 674.23016 466.77472 L 700.16205 466.77472 L 700.16205 466.77472 L 700.16205 466.77472 L 700.16205 492.70663 L 726.094 492.70663 L 726.094 492.70663 L 726.094 518.63855 L 726.094 518.63855 L 726.094 518.63855 L 752.02594 518.63855 L 752.02594 518.63855 L 752.02594 544.5705 L 777.9579 544.5705 L 777.9579 570.50244 L 777.9579 622.3663 L 803.8898 622.3663 L 803.8898 622.3663 L 803.8898 622.3663 Q 777.9579 648.2982 777.9579 674.23016 Q 777.9579 700.16205 726.094 726.094 Q 674.23016 726.094 622.3663 674.23016 Q 570.50244 596.4344 570.50244 596.4344 Q 544.5705 622.3663 518.63855 622.3663 Q 518.63855 648.2982 466.77472 622.3663 L 414.91086 596.4344 L 414.91086 596.4344 Q 414.91086 622.3663 414.91086 648.2982 L 388.97894 674.23016 L 388.97894 674.23016 Q 363.047 700.16205 337.11508 726.094 Q 311.18314 726.094 311.18314 803.8898 Q 285.25122 881.6856 259.31927 881.6856 L 233.38736 881.6856 L 233.38736 907.6175 Q 207.45543 907.6175 207.45543 933.54944 L 207.45543 933.54944 L 181.5235 933.54944 L 181.5235 933.54944 L 181.5235 959.4814 L 207.45543 959.4814 L 207.45543 985.41327 L 207.45543 985.41327 L 207.45543 985.41327 L 181.5235 985.41327 L 181.5235 1011.3452 L 155.59157 1011.3452 L 155.59157 1011.3452 L 155.59157 1011.3452 L 155.59157 985.41327 L 155.59157 959.4814 L 129.65964 959.4814 L 129.65964 933.54944 L 129.65964 933.54944 L 103.727715 933.54944 L 103.727715 933.54944 L 103.727715 933.54944 L 77.795784 907.6175 L 51.863857 881.6856 L 51.863857 881.6856 L 51.863857 881.6856 L 77.795784 855.75366 L 77.795784 829.8217 L 77.795784 829.8217 Q 51.863857 803.8898 51.863857 803.8898 L 51.863857 803.8898 L 25.931929 777.9579 Q 0.0 777.9579 51.863857 752.02594 L 103.727715 752.02594 L 103.727715 726.094 Q 103.727715 700.16205 77.795784 674.23016 Q 51.863857 622.3663 103.727715 622.3663 Q 129.65964 622.3663 103.727715 544.5705 Q 51.863857 466.77472 25.931929 466.77472 Q 0.0 466.77472 0.0 414.91086 Q 0.0 363.047 0.0 311.18314 L 0.0 233.38736 L 0.0 207.45543 Q 0.0 207.45543 0.0 103.727715 z M 51.863857 414.91086 Q 51.863857 414.91086 51.863857 388.97894 Q 51.863857 388.97894 51.863857 414.91086 Q 51.863857 414.91086 51.863857 414.91086 z M 155.59157 492.70663 Q 207.45543 492.70663 181.5235 518.63855 Q 155.59157 518.63855 155.59157 518.63855 Q 155.59157 492.70663 155.59157 492.70663 z M 129.65964 777.9579 Q 129.65964 777.9579 129.65964 752.02594 Q 155.59157 752.02594 155.59157 777.9579 L 155.59157 777.9579 L 129.65964 777.9579 z" svg:height="10.113452mm" draw:style-name="style-157" svg:viewBox="0.0 0.0 803.8898 1011.3452" svg:width="8.0388975mm" svg:x="221.97731mm" svg:y="54.45705mm"/>
          <draw:path svg:d="M 77.795784 0.0 L 103.727715 0.0 L 77.795784 25.931929 Q 77.795784 77.795784 155.59157 51.863857 Q 233.38736 51.863857 233.38736 103.727715 Q 233.38736 155.59157 259.31927 129.65964 Q 259.31927 103.727715 285.25122 103.727715 Q 311.18314 103.727715 311.18314 129.65964 L 337.11508 155.59157 L 337.11508 155.59157 L 337.11508 129.65964 L 337.11508 129.65964 L 337.11508 129.65964 L 363.047 129.65964 L 388.97894 129.65964 L 388.97894 129.65964 L 388.97894 129.65964 L 388.97894 155.59157 L 414.91086 155.59157 L 414.91086 155.59157 L 440.8428 155.59157 L 440.8428 155.59157 L 440.8428 181.5235 L 440.8428 181.5235 L 440.8428 181.5235 L 466.77472 181.5235 L 466.77472 181.5235 L 466.77472 207.45543 L 492.70663 207.45543 L 492.70663 207.45543 L 492.70663 233.38736 L 492.70663 233.38736 L 492.70663 233.38736 L 518.63855 259.31927 L 518.63855 285.25122 L 466.77472 440.8428 Q 440.8428 596.4344 440.8428 596.4344 L 440.8428 596.4344 L 440.8428 622.3663 L 440.8428 622.3663 L 466.77472 648.2982 L 466.77472 674.23016 L 466.77472 674.23016 L 492.70663 674.23016 L 492.70663 700.16205 L 492.70663 700.16205 L 492.70663 700.16205 L 492.70663 726.094 L 466.77472 726.094 L 440.8428 726.094 L 440.8428 700.16205 L 440.8428 674.23016 L 414.91086 674.23016 L 414.91086 648.2982 L 414.91086 648.2982 L 388.97894 648.2982 L 388.97894 648.2982 L 388.97894 648.2982 L 388.97894 622.3663 L 388.97894 622.3663 L 363.047 622.3663 L 363.047 596.4344 L 363.047 596.4344 L 337.11508 596.4344 L 337.11508 596.4344 L 337.11508 596.4344 L 285.25122 570.50244 Q 259.31927 544.5705 233.38736 544.5705 L 207.45543 518.63855 L 207.45543 414.91086 Q 181.5235 311.18314 181.5235 285.25122 Q 181.5235 259.31927 103.727715 233.38736 L 51.863857 233.38736 L 51.863857 233.38736 Q 25.931929 207.45543 25.931929 207.45543 L 25.931929 181.5235 L 25.931929 181.5235 L 25.931929 181.5235 L 0.0 181.5235 Q 0.0 181.5235 0.0 155.59157 L 0.0 155.59157 L 25.931929 155.59157 L 51.863857 155.59157 L 51.863857 77.795784 Q 51.863857 0.0 77.795784 0.0 z" svg:height="7.26094mm" draw:style-name="style-158" svg:viewBox="0.0 0.0 518.63855 726.094" svg:width="5.1863856mm" svg:x="115.91572mm" svg:y="166.74231mm"/>
          <draw:path svg:d="M 25.931929 207.45543 L 0.0 0.0 L 25.931929 0.0 L 25.931929 0.0 L 25.931929 0.0 L 25.931929 25.931929 L 25.931929 25.931929 L 51.863857 25.931929 L 77.795784 25.931929 L 77.795784 25.931929 L 77.795784 25.931929 Q 77.795784 51.863857 103.727715 77.795784 L 103.727715 77.795784 L 129.65964 181.5235 Q 129.65964 285.25122 181.5235 311.18314 Q 207.45543 311.18314 233.38736 752.02594 Q 285.25122 1192.8688 285.25122 1192.8688 L 285.25122 1192.8688 L 285.25122 1218.8007 Q 285.25122 1270.6646 311.18314 1322.5283 L 311.18314 1348.4603 L 285.25122 1426.2561 Q 285.25122 1529.9838 259.31927 1478.12 L 233.38736 1452.188 L 233.38736 1478.12 Q 233.38736 1504.0519 207.45543 1633.7115 L 181.5235 1763.3712 L 181.5235 1789.3031 L 181.5235 1815.235 L 155.59157 1815.235 L 155.59157 1789.3031 L 155.59157 1789.3031 L 129.65964 1789.3031 L 129.65964 1789.3031 L 129.65964 1789.3031 L 129.65964 1581.8477 Q 129.65964 1400.3241 103.727715 1270.6646 L 77.795784 1141.0049 L 77.795784 1115.073 L 77.795784 1115.073 L 77.795784 985.41327 Q 77.795784 855.75366 51.863857 622.3663 Q 25.931929 388.97894 25.931929 207.45543 z" svg:height="18.15235mm" draw:style-name="style-159" svg:viewBox="0.0 0.0 311.18314 1815.235" svg:width="3.1118314mm" svg:x="91.53971mm" svg:y="132.51216mm"/>
          <draw:path svg:d="M 155.59157 25.931929 L 155.59157 0.0 L 155.59157 0.0 L 155.59157 0.0 L 181.5235 77.795784 Q 207.45543 155.59157 207.45543 207.45543 L 207.45543 259.31927 L 233.38736 259.31927 L 233.38736 259.31927 L 233.38736 311.18314 L 233.38736 388.97894 L 233.38736 414.91086 Q 259.31927 414.91086 259.31927 414.91086 L 259.31927 440.8428 L 259.31927 466.77472 L 259.31927 466.77472 L 233.38736 466.77472 Q 207.45543 466.77472 103.727715 311.18314 L 0.0 155.59157 L 0.0 155.59157 Q 0.0 155.59157 51.863857 103.727715 Q 77.795784 51.863857 103.727715 51.863857 Q 129.65964 51.863857 155.59157 25.931929 z" svg:height="4.667747mm" draw:style-name="style-160" svg:viewBox="0.0 0.0 259.31927 466.77472" svg:width="2.5931928mm" svg:x="144.18152mm" svg:y="166.48299mm"/>
          <draw:path svg:d="M 959.4814 51.863857 L 1063.2091 0.0 L 1037.2771 77.795784 Q 985.41327 181.5235 985.41327 207.45543 Q 985.41327 233.38736 985.41327 259.31927 Q 985.41327 285.25122 1037.2771 285.25122 Q 1063.2091 285.25122 1063.2091 414.91086 L 1063.2091 544.5705 L 1063.2091 544.5705 Q 1063.2091 544.5705 777.9579 648.2982 L 466.77472 752.02594 L 440.8428 777.9579 Q 414.91086 803.8898 388.97894 829.8217 Q 337.11508 855.75366 337.11508 855.75366 L 311.18314 855.75366 L 311.18314 855.75366 L 311.18314 881.6856 L 181.5235 881.6856 L 51.863857 855.75366 L 51.863857 855.75366 L 51.863857 855.75366 L 77.795784 855.75366 L 103.727715 855.75366 L 103.727715 829.8217 Q 103.727715 803.8898 51.863857 803.8898 L 25.931929 803.8898 L 25.931929 777.9579 L 0.0 777.9579 L 0.0 700.16205 Q 0.0 596.4344 25.931929 492.70663 L 25.931929 414.91086 L 51.863857 414.91086 Q 77.795784 388.97894 311.18314 337.11508 Q 544.5705 285.25122 544.5705 233.38736 Q 544.5705 207.45543 700.16205 155.59157 Q 855.75366 129.65964 959.4814 51.863857 z" svg:height="8.816855mm" draw:style-name="style-161" svg:viewBox="0.0 0.0 1063.2091 881.6856" svg:width="10.632091mm" svg:x="49.270664mm" svg:y="156.36954mm"/>
          <draw:path svg:d="M 285.25122 25.931929 L 285.25122 0.0 L 518.63855 181.5235 Q 777.9579 363.047 803.8898 363.047 L 829.8217 363.047 L 959.4814 492.70663 Q 1089.141 622.3663 1115.073 622.3663 L 1115.073 648.2982 L 1115.073 648.2982 L 1115.073 674.23016 L 1141.0049 674.23016 L 1141.0049 674.23016 L 1141.0049 674.23016 L 1141.0049 674.23016 L 1141.0049 700.16205 L 1166.9368 700.16205 L 1166.9368 726.094 L 1166.9368 752.02594 L 1115.073 752.02594 L 1063.2091 726.094 L 1037.2771 726.094 L 1011.3452 726.094 L 1011.3452 752.02594 L 1011.3452 777.9579 L 1037.2771 777.9579 L 1089.141 777.9579 L 1037.2771 777.9579 Q 959.4814 777.9579 881.6856 777.9579 L 777.9579 777.9579 L 777.9579 752.02594 L 777.9579 752.02594 L 752.02594 752.02594 L 752.02594 777.9579 L 752.02594 777.9579 L 752.02594 777.9579 L 726.094 777.9579 Q 726.094 777.9579 726.094 752.02594 Q 726.094 752.02594 388.97894 518.63855 L 51.863857 311.18314 L 51.863857 311.18314 Q 25.931929 311.18314 25.931929 285.25122 L 25.931929 285.25122 L 25.931929 285.25122 Q 51.863857 285.25122 51.863857 259.31927 L 51.863857 233.38736 L 25.931929 233.38736 L 0.0 233.38736 L 0.0 207.45543 L 0.0 155.59157 L 25.931929 155.59157 L 51.863857 155.59157 L 51.863857 181.5235 L 51.863857 181.5235 L 77.795784 181.5235 L 77.795784 155.59157 L 77.795784 155.59157 L 103.727715 155.59157 L 103.727715 155.59157 L 103.727715 129.65964 L 103.727715 129.65964 L 103.727715 129.65964 L 103.727715 103.727715 L 103.727715 77.795784 L 103.727715 77.795784 L 103.727715 77.795784 L 103.727715 51.863857 Q 103.727715 51.863857 129.65964 51.863857 L 129.65964 25.931929 L 129.65964 25.931929 L 155.59157 25.931929 L 155.59157 51.863857 Q 181.5235 51.863857 207.45543 51.863857 L 207.45543 51.863857 L 207.45543 77.795784 Q 207.45543 103.727715 259.31927 103.727715 Q 337.11508 129.65964 311.18314 103.727715 Q 311.18314 51.863857 285.25122 25.931929 z" svg:height="7.7795787mm" draw:style-name="style-162" svg:viewBox="0.0 0.0 1166.9368 777.9579" svg:width="11.669368mm" svg:x="221.45868mm" svg:y="51.34522mm"/>
          <draw:path svg:d="M 25.931929 77.795784 L 0.0 0.0 L 51.863857 0.0 Q 103.727715 25.931929 103.727715 0.0 L 103.727715 0.0 L 155.59157 25.931929 Q 233.38736 51.863857 233.38736 25.931929 L 233.38736 25.931929 L 233.38736 51.863857 Q 233.38736 77.795784 233.38736 129.65964 L 233.38736 155.59157 L 259.31927 155.59157 Q 259.31927 181.5235 285.25122 181.5235 L 285.25122 181.5235 L 285.25122 181.5235 L 285.25122 181.5235 L 259.31927 207.45543 L 233.38736 207.45543 L 233.38736 285.25122 Q 233.38736 363.047 207.45543 363.047 Q 181.5235 388.97894 181.5235 388.97894 L 181.5235 388.97894 L 181.5235 388.97894 Q 155.59157 388.97894 129.65964 414.91086 L 103.727715 414.91086 L 103.727715 388.97894 Q 77.795784 388.97894 51.863857 363.047 Q 0.0 337.11508 0.0 337.11508 L 0.0 311.18314 L 0.0 311.18314 Q 25.931929 311.18314 51.863857 337.11508 Q 103.727715 337.11508 77.795784 285.25122 Q 51.863857 233.38736 51.863857 181.5235 Q 25.931929 129.65964 25.931929 77.795784 z" svg:height="4.1491084mm" draw:style-name="style-163" svg:viewBox="0.0 0.0 285.25122 414.91086" svg:width="2.8525121mm" svg:x="297.4392mm" svg:y="128.88168mm"/>
          <draw:path svg:d="M 155.59157 0.0 L 155.59157 0.0 L 181.5235 0.0 L 181.5235 0.0 L 207.45543 0.0 Q 233.38736 0.0 233.38736 25.931929 L 233.38736 25.931929 L 233.38736 51.863857 Q 233.38736 51.863857 337.11508 155.59157 Q 440.8428 259.31927 466.77472 285.25122 Q 466.77472 311.18314 492.70663 311.18314 Q 518.63855 311.18314 570.50244 388.97894 Q 622.3663 466.77472 622.3663 492.70663 L 648.2982 492.70663 L 648.2982 518.63855 L 648.2982 544.5705 L 674.23016 544.5705 L 674.23016 570.50244 L 674.23016 570.50244 L 700.16205 570.50244 L 700.16205 570.50244 L 700.16205 570.50244 L 700.16205 596.4344 L 700.16205 596.4344 L 726.094 622.3663 L 726.094 622.3663 L 674.23016 622.3663 Q 622.3663 622.3663 596.4344 622.3663 L 544.5705 622.3663 L 544.5705 622.3663 L 544.5705 596.4344 L 518.63855 596.4344 L 518.63855 596.4344 L 518.63855 570.50244 L 492.70663 570.50244 L 492.70663 570.50244 L 492.70663 570.50244 L 440.8428 544.5705 Q 414.91086 518.63855 388.97894 518.63855 Q 337.11508 466.77472 285.25122 466.77472 L 259.31927 440.8428 L 259.31927 440.8428 Q 259.31927 414.91086 259.31927 414.91086 Q 285.25122 414.91086 181.5235 311.18314 L 77.795784 207.45543 L 51.863857 207.45543 L 51.863857 207.45543 L 25.931929 207.45543 L 25.931929 207.45543 L 25.931929 181.5235 L 25.931929 181.5235 L 25.931929 181.5235 L 0.0 155.59157 L 0.0 155.59157 L 0.0 155.59157 L 0.0 155.59157 L 0.0 129.65964 L 25.931929 129.65964 L 25.931929 129.65964 L 25.931929 129.65964 L 51.863857 129.65964 L 51.863857 129.65964 L 77.795784 129.65964 L 77.795784 77.795784 L 77.795784 25.931929 L 103.727715 51.863857 Q 129.65964 51.863857 129.65964 25.931929 Q 129.65964 0.0 155.59157 0.0 z" svg:height="6.223663mm" draw:style-name="style-164" svg:viewBox="0.0 0.0 726.094 622.3663" svg:width="7.26094mm" svg:x="261.65317mm" svg:y="98.02269mm"/>
          <draw:path svg:d="M 207.45543 0.0 L 233.38736 0.0 L 259.31927 0.0 L 311.18314 25.931929 L 311.18314 25.931929 L 311.18314 25.931929 L 285.25122 51.863857 L 285.25122 77.795784 L 311.18314 77.795784 L 337.11508 77.795784 L 414.91086 103.727715 Q 518.63855 129.65964 518.63855 181.5235 Q 518.63855 207.45543 544.5705 233.38736 Q 570.50244 233.38736 570.50244 233.38736 L 570.50244 259.31927 L 518.63855 259.31927 Q 440.8428 233.38736 311.18314 233.38736 Q 207.45543 207.45543 207.45543 233.38736 Q 207.45543 285.25122 103.727715 311.18314 L 25.931929 337.11508 L 25.931929 337.11508 L 0.0 337.11508 L 0.0 337.11508 L 0.0 337.11508 L 0.0 311.18314 Q 0.0 285.25122 51.863857 285.25122 Q 103.727715 285.25122 103.727715 259.31927 L 103.727715 259.31927 L 103.727715 259.31927 Q 103.727715 259.31927 103.727715 207.45543 L 103.727715 155.59157 L 103.727715 129.65964 Q 103.727715 103.727715 77.795784 77.795784 L 77.795784 77.795784 L 103.727715 25.931929 Q 103.727715 0.0 155.59157 0.0 Q 181.5235 -25.931929 207.45543 0.0 z" svg:height="3.3711507mm" draw:style-name="style-165" svg:viewBox="0.0 0.0 570.50244 337.11508" svg:width="5.7050242mm" svg:x="287.84442mm" svg:y="174.52188mm"/>
          <draw:path svg:d="M 25.931929 181.5235 L 0.0 129.65964 L 0.0 77.795784 Q 25.931929 25.931929 77.795784 25.931929 Q 155.59157 0.0 155.59157 0.0 Q 207.45543 0.0 181.5235 155.59157 Q 181.5235 285.25122 129.65964 285.25122 Q 51.863857 259.31927 51.863857 233.38736 Q 51.863857 207.45543 25.931929 181.5235 z M 77.795784 103.727715 Q 103.727715 103.727715 103.727715 129.65964 Q 103.727715 155.59157 77.795784 155.59157 Q 51.863857 155.59157 51.863857 129.65964 Q 51.863857 103.727715 77.795784 103.727715 z" svg:height="2.8525121mm" draw:style-name="style-166" svg:viewBox="0.0 0.0 181.5235 285.25122" svg:width="1.815235mm" svg:x="48.752026mm" svg:y="194.23015mm"/>
          <draw:path svg:d="M 51.863857 77.795784 L 77.795784 0.0 L 103.727715 0.0 Q 129.65964 0.0 129.65964 77.795784 Q 103.727715 155.59157 103.727715 181.5235 L 103.727715 207.45543 L 103.727715 207.45543 Q 103.727715 207.45543 51.863857 181.5235 Q -25.931929 155.59157 0.0 155.59157 Q 25.931929 155.59157 51.863857 77.795784 z" svg:height="2.0745542mm" draw:style-name="style-167" svg:viewBox="0.0 0.0 129.65964 207.45543" svg:width="1.2965964mm" svg:x="125.51054mm" svg:y="28.525122mm"/>
          <draw:path svg:d="M 25.931929 25.931929 L 51.863857 0.0 L 77.795784 0.0 L 103.727715 25.931929 L 129.65964 25.931929 L 181.5235 25.931929 L 181.5235 51.863857 L 181.5235 51.863857 L 207.45543 51.863857 L 207.45543 77.795784 L 181.5235 77.795784 L 155.59157 77.795784 L 181.5235 103.727715 L 207.45543 129.65964 L 207.45543 129.65964 L 181.5235 129.65964 L 181.5235 181.5235 Q 155.59157 233.38736 155.59157 259.31927 L 155.59157 259.31927 L 129.65964 259.31927 Q 77.795784 233.38736 25.931929 233.38736 Q 0.0 233.38736 0.0 207.45543 L 0.0 181.5235 L 0.0 129.65964 Q 25.931929 77.795784 25.931929 25.931929 z" svg:height="2.5931928mm" draw:style-name="style-168" svg:viewBox="0.0 0.0 207.45543 259.31927" svg:width="2.0745542mm" svg:x="136.14262mm" svg:y="110.72934mm"/>
          <draw:path svg:d="M 259.31927 51.863857 L 259.31927 0.0 L 285.25122 181.5235 Q 311.18314 363.047 311.18314 363.047 L 311.18314 363.047 L 311.18314 363.047 L 337.11508 363.047 L 337.11508 440.8428 Q 337.11508 518.63855 363.047 492.70663 Q 388.97894 492.70663 388.97894 544.5705 Q 414.91086 596.4344 388.97894 648.2982 Q 363.047 700.16205 388.97894 700.16205 L 388.97894 700.16205 L 363.047 777.9579 Q 337.11508 829.8217 311.18314 829.8217 L 285.25122 829.8217 L 259.31927 829.8217 Q 233.38736 829.8217 155.59157 881.6856 L 103.727715 907.6175 L 103.727715 907.6175 Q 103.727715 933.54944 103.727715 933.54944 L 77.795784 933.54944 L 77.795784 933.54944 Q 51.863857 933.54944 51.863857 933.54944 L 51.863857 959.4814 L 51.863857 959.4814 L 51.863857 959.4814 L 25.931929 959.4814 L 25.931929 985.41327 L 0.0 985.41327 L 0.0 985.41327 L 0.0 985.41327 L 0.0 959.4814 L 0.0 933.54944 L 0.0 933.54944 L 25.931929 933.54944 L 25.931929 933.54944 L 25.931929 907.6175 L 51.863857 907.6175 L 51.863857 907.6175 L 51.863857 881.6856 L 77.795784 881.6856 L 103.727715 881.6856 L 103.727715 829.8217 Q 103.727715 803.8898 77.795784 622.3663 L 77.795784 440.8428 L 77.795784 363.047 Q 103.727715 311.18314 103.727715 285.25122 L 103.727715 259.31927 L 103.727715 207.45543 L 103.727715 155.59157 L 155.59157 155.59157 L 181.5235 155.59157 L 181.5235 103.727715 L 207.45543 77.795784 L 207.45543 103.727715 Q 207.45543 129.65964 233.38736 129.65964 L 259.31927 129.65964 L 259.31927 51.863857 z" svg:height="9.854133mm" draw:style-name="style-169" svg:viewBox="0.0 0.0 388.97894 985.41327" svg:width="3.8897893mm" svg:x="108.39546mm" svg:y="144.18152mm"/>
          <draw:path svg:d="M 259.31927 0.0 L 285.25122 0.0 L 337.11508 51.863857 Q 388.97894 129.65964 414.91086 129.65964 L 414.91086 129.65964 L 388.97894 155.59157 Q 363.047 181.5235 388.97894 181.5235 Q 388.97894 181.5235 414.91086 207.45543 L 440.8428 207.45543 L 440.8428 207.45543 Q 440.8428 233.38736 363.047 233.38736 Q 259.31927 233.38736 259.31927 285.25122 L 233.38736 311.18314 L 207.45543 311.18314 L 207.45543 311.18314 L 207.45543 311.18314 Q 181.5235 285.25122 155.59157 285.25122 Q 129.65964 285.25122 129.65964 311.18314 Q 129.65964 337.11508 103.727715 337.11508 Q 77.795784 337.11508 51.863857 337.11508 Q 51.863857 311.18314 25.931929 285.25122 L 0.0 285.25122 L 103.727715 181.5235 Q 181.5235 77.795784 207.45543 51.863857 Q 259.31927 25.931929 259.31927 0.0 z M 285.25122 103.727715 Q 285.25122 77.795784 285.25122 77.795784 Q 311.18314 77.795784 311.18314 77.795784 Q 311.18314 103.727715 285.25122 103.727715 z" svg:height="3.3711507mm" draw:style-name="style-170" svg:viewBox="0.0 0.0 440.8428 337.11508" svg:width="4.4084277mm" svg:x="185.15398mm" svg:y="170.8914mm"/>
          <draw:path svg:d="M 129.65964 25.931929 L 129.65964 25.931929 L 155.59157 25.931929 L 155.59157 51.863857 L 181.5235 51.863857 Q 207.45543 51.863857 207.45543 25.931929 Q 207.45543 0.0 259.31927 25.931929 Q 311.18314 51.863857 337.11508 77.795784 L 363.047 77.795784 L 363.047 77.795784 Q 363.047 103.727715 388.97894 103.727715 L 388.97894 103.727715 L 388.97894 103.727715 Q 388.97894 103.727715 388.97894 129.65964 L 414.91086 129.65964 L 440.8428 207.45543 Q 492.70663 259.31927 466.77472 285.25122 Q 440.8428 311.18314 466.77472 311.18314 Q 492.70663 311.18314 492.70663 337.11508 Q 492.70663 363.047 466.77472 363.047 Q 440.8428 363.047 466.77472 388.97894 Q 492.70663 388.97894 492.70663 414.91086 L 492.70663 440.8428 L 492.70663 440.8428 L 466.77472 440.8428 L 440.8428 440.8428 Q 440.8428 414.91086 440.8428 414.91086 L 440.8428 414.91086 L 388.97894 414.91086 L 311.18314 414.91086 L 311.18314 414.91086 L 311.18314 388.97894 L 285.25122 388.97894 L 285.25122 388.97894 L 285.25122 363.047 L 285.25122 363.047 L 285.25122 363.047 Q 311.18314 363.047 285.25122 337.11508 L 233.38736 311.18314 L 233.38736 311.18314 Q 233.38736 285.25122 207.45543 311.18314 L 207.45543 311.18314 L 181.5235 311.18314 Q 181.5235 311.18314 129.65964 259.31927 L 77.795784 207.45543 L 51.863857 207.45543 L 25.931929 207.45543 L 25.931929 181.5235 L 25.931929 181.5235 L 0.0 155.59157 L 0.0 129.65964 L 25.931929 129.65964 L 51.863857 155.59157 L 51.863857 155.59157 L 77.795784 155.59157 L 77.795784 155.59157 L 77.795784 155.59157 L 103.727715 181.5235 L 129.65964 181.5235 L 129.65964 155.59157 L 129.65964 129.65964 L 103.727715 129.65964 L 103.727715 103.727715 L 103.727715 103.727715 L 77.795784 103.727715 L 77.795784 103.727715 L 77.795784 103.727715 L 77.795784 77.795784 L 77.795784 77.795784 L 51.863857 77.795784 L 51.863857 51.863857 L 51.863857 25.931929 Q 51.863857 -25.931929 77.795784 0.0 Q 129.65964 0.0 129.65964 25.931929 z" svg:height="4.4084277mm" draw:style-name="style-171" svg:viewBox="0.0 0.0 492.70663 440.8428" svg:width="4.9270663mm" svg:x="122.65802mm" svg:y="152.99838mm"/>
          <draw:path svg:d="M 726.094 0.0 L 726.094 0.0 L 752.02594 0.0 L 752.02594 0.0 L 726.094 51.863857 Q 700.16205 103.727715 752.02594 103.727715 L 777.9579 103.727715 L 829.8217 129.65964 Q 881.6856 155.59157 881.6856 181.5235 Q 881.6856 207.45543 907.6175 207.45543 L 959.4814 207.45543 L 959.4814 207.45543 L 959.4814 207.45543 L 907.6175 233.38736 L 829.8217 233.38736 L 829.8217 259.31927 L 829.8217 285.25122 L 1011.3452 285.25122 Q 1166.9368 311.18314 1322.5283 311.18314 L 1452.188 311.18314 L 1452.188 337.11508 Q 1478.12 337.11508 1478.12 363.047 L 1478.12 363.047 L 752.02594 363.047 L 0.0 363.047 L 0.0 337.11508 L 0.0 337.11508 L 25.931929 337.11508 L 77.795784 311.18314 L 77.795784 311.18314 L 77.795784 311.18314 L 103.727715 311.18314 L 103.727715 311.18314 L 259.31927 285.25122 L 414.91086 259.31927 L 337.11508 259.31927 Q 259.31927 259.31927 233.38736 233.38736 L 181.5235 207.45543 L 155.59157 207.45543 L 129.65964 207.45543 L 129.65964 181.5235 L 129.65964 181.5235 L 181.5235 181.5235 L 259.31927 155.59157 L 285.25122 155.59157 L 311.18314 155.59157 L 388.97894 129.65964 Q 492.70663 103.727715 492.70663 103.727715 L 492.70663 103.727715 L 570.50244 103.727715 Q 648.2982 103.727715 648.2982 77.795784 Q 648.2982 77.795784 674.23016 51.863857 L 700.16205 25.931929 L 700.16205 25.931929 Q 726.094 0.0 726.094 0.0 z" svg:height="3.63047mm" draw:style-name="style-172" svg:viewBox="0.0 0.0 1478.12 363.047" svg:width="14.781199mm" svg:x="55.753647mm" svg:y="186.70988mm"/>
          <draw:path svg:d="M 570.50244 0.0 L 596.4344 0.0 L 596.4344 0.0 L 596.4344 25.931929 L 622.3663 25.931929 L 648.2982 25.931929 L 752.02594 51.863857 Q 829.8217 51.863857 829.8217 77.795784 Q 829.8217 103.727715 907.6175 103.727715 L 959.4814 103.727715 L 855.75366 129.65964 Q 777.9579 129.65964 803.8898 155.59157 L 829.8217 181.5235 L 777.9579 181.5235 Q 726.094 181.5235 700.16205 181.5235 Q 674.23016 181.5235 648.2982 233.38736 Q 648.2982 259.31927 570.50244 285.25122 L 492.70663 285.25122 L 492.70663 285.25122 L 466.77472 285.25122 L 233.38736 259.31927 L 0.0 259.31927 L 0.0 259.31927 L 0.0 233.38736 L 25.931929 233.38736 L 77.795784 233.38736 L 129.65964 207.45543 L 155.59157 207.45543 L 155.59157 181.5235 L 155.59157 155.59157 L 337.11508 77.795784 Q 544.5705 25.931929 570.50244 0.0 z" svg:height="2.8525121mm" draw:style-name="style-173" svg:viewBox="0.0 0.0 959.4814 285.25122" svg:width="9.594813mm" svg:x="65.60778mm" svg:y="183.33873mm"/>
          <draw:path svg:d="M 259.31927 0.0 L 259.31927 0.0 L 259.31927 0.0 L 259.31927 0.0 L 259.31927 25.931929 L 259.31927 25.931929 L 285.25122 25.931929 L 285.25122 51.863857 L 285.25122 51.863857 L 311.18314 51.863857 L 311.18314 51.863857 L 311.18314 51.863857 L 492.70663 77.795784 Q 674.23016 77.795784 674.23016 51.863857 Q 674.23016 25.931929 700.16205 25.931929 L 700.16205 25.931929 L 700.16205 51.863857 L 726.094 103.727715 L 726.094 129.65964 L 726.094 155.59157 L 726.094 155.59157 Q 700.16205 155.59157 674.23016 181.5235 Q 622.3663 181.5235 622.3663 207.45543 L 622.3663 233.38736 L 622.3663 233.38736 Q 622.3663 259.31927 414.91086 285.25122 L 233.38736 311.18314 L 129.65964 311.18314 Q 25.931929 311.18314 51.863857 285.25122 Q 103.727715 259.31927 51.863857 207.45543 L 0.0 181.5235 L 51.863857 181.5235 Q 77.795784 155.59157 77.795784 155.59157 Q 103.727715 155.59157 77.795784 103.727715 L 51.863857 77.795784 L 155.59157 51.863857 Q 233.38736 0.0 259.31927 0.0 z" svg:height="3.1118314mm" draw:style-name="style-174" svg:viewBox="0.0 0.0 726.094 311.18314" svg:width="7.26094mm" svg:x="290.4376mm" svg:y="162.33388mm"/>
          <draw:path svg:d="M 0.0 25.931929 L 0.0 0.0 L 25.931929 25.931929 Q 51.863857 51.863857 77.795784 129.65964 Q 77.795784 233.38736 129.65964 259.31927 Q 155.59157 311.18314 155.59157 311.18314 Q 155.59157 337.11508 207.45543 337.11508 L 233.38736 337.11508 L 233.38736 337.11508 L 233.38736 363.047 L 233.38736 388.97894 Q 207.45543 388.97894 207.45543 388.97894 L 207.45543 388.97894 L 207.45543 440.8428 Q 207.45543 466.77472 155.59157 440.8428 L 103.727715 440.8428 L 77.795784 414.91086 L 51.863857 414.91086 L 51.863857 440.8428 Q 51.863857 466.77472 25.931929 440.8428 L 25.931929 440.8428 L 25.931929 388.97894 Q 51.863857 363.047 25.931929 233.38736 L 25.931929 129.65964 L 25.931929 103.727715 Q 0.0 77.795784 0.0 25.931929 z" svg:height="4.4084277mm" draw:style-name="style-175" svg:viewBox="0.0 0.0 233.38736 440.8428" svg:width="2.3338735mm" svg:x="173.22528mm" svg:y="113.84116mm"/>
          <draw:path svg:d="M 181.5235 0.0 L 181.5235 0.0 L 233.38736 25.931929 Q 311.18314 25.931929 337.11508 51.863857 Q 337.11508 77.795784 337.11508 51.863857 Q 337.11508 51.863857 363.047 77.795784 L 363.047 77.795784 L 337.11508 155.59157 Q 311.18314 233.38736 285.25122 259.31927 Q 259.31927 259.31927 259.31927 285.25122 Q 285.25122 311.18314 285.25122 311.18314 L 285.25122 311.18314 L 259.31927 363.047 Q 233.38736 414.91086 207.45543 414.91086 L 207.45543 414.91086 L 181.5235 414.91086 Q 181.5235 388.97894 181.5235 388.97894 L 181.5235 388.97894 L 181.5235 388.97894 Q 181.5235 363.047 155.59157 363.047 L 155.59157 363.047 L 155.59157 337.11508 L 129.65964 311.18314 L 129.65964 337.11508 L 129.65964 337.11508 L 129.65964 337.11508 L 103.727715 337.11508 L 77.795784 337.11508 L 77.795784 337.11508 L 77.795784 311.18314 Q 77.795784 285.25122 51.863857 285.25122 L 25.931929 311.18314 L 25.931929 311.18314 Q 0.0 285.25122 0.0 285.25122 L 0.0 285.25122 L 0.0 285.25122 Q 0.0 285.25122 25.931929 259.31927 Q 51.863857 259.31927 25.931929 181.5235 L 25.931929 77.795784 L 51.863857 77.795784 Q 77.795784 103.727715 77.795784 77.795784 Q 77.795784 25.931929 129.65964 25.931929 L 155.59157 25.931929 L 181.5235 25.931929 Q 181.5235 25.931929 181.5235 0.0 z" svg:height="4.1491084mm" draw:style-name="style-176" svg:viewBox="0.0 0.0 363.047 414.91086" svg:width="3.63047mm" svg:x="79.61102mm" svg:y="170.37277mm"/>
          <draw:path svg:d="M 363.047 25.931929 L 363.047 0.0 L 363.047 0.0 L 363.047 0.0 L 388.97894 25.931929 L 388.97894 51.863857 L 466.77472 25.931929 Q 518.63855 25.931929 518.63855 77.795784 Q 518.63855 103.727715 596.4344 129.65964 Q 674.23016 129.65964 700.16205 129.65964 Q 726.094 129.65964 726.094 155.59157 Q 726.094 181.5235 752.02594 181.5235 L 777.9579 181.5235 L 803.8898 181.5235 Q 829.8217 181.5235 829.8217 233.38736 L 829.8217 259.31927 L 803.8898 259.31927 L 803.8898 285.25122 L 803.8898 285.25122 L 777.9579 285.25122 L 777.9579 285.25122 L 777.9579 285.25122 L 777.9579 311.18314 L 777.9579 311.18314 L 752.02594 311.18314 L 752.02594 337.11508 L 752.02594 337.11508 L 726.094 337.11508 L 726.094 363.047 L 726.094 388.97894 L 752.02594 388.97894 L 777.9579 388.97894 L 777.9579 414.91086 L 777.9579 414.91086 L 803.8898 440.8428 L 803.8898 440.8428 L 803.8898 440.8428 L 777.9579 466.77472 L 777.9579 466.77472 L 777.9579 492.70663 L 726.094 492.70663 Q 674.23016 492.70663 674.23016 518.63855 L 674.23016 518.63855 L 674.23016 518.63855 Q 648.2982 544.5705 648.2982 544.5705 L 648.2982 544.5705 L 622.3663 544.5705 Q 622.3663 544.5705 622.3663 570.50244 L 622.3663 570.50244 L 622.3663 570.50244 L 596.4344 570.50244 L 570.50244 570.50244 L 570.50244 570.50244 L 570.50244 596.4344 Q 570.50244 596.4344 544.5705 596.4344 L 544.5705 596.4344 L 518.63855 596.4344 Q 518.63855 596.4344 492.70663 622.3663 L 466.77472 622.3663 L 466.77472 596.4344 Q 466.77472 596.4344 311.18314 544.5705 Q 181.5235 466.77472 181.5235 492.70663 Q 155.59157 518.63855 129.65964 492.70663 L 77.795784 466.77472 L 51.863857 466.77472 L 51.863857 466.77472 L 51.863857 440.8428 Q 51.863857 388.97894 25.931929 388.97894 L 25.931929 388.97894 L 51.863857 388.97894 Q 77.795784 388.97894 103.727715 363.047 Q 103.727715 337.11508 77.795784 337.11508 L 51.863857 337.11508 L 51.863857 311.18314 L 51.863857 311.18314 L 25.931929 311.18314 L 25.931929 337.11508 L 25.931929 337.11508 L 0.0 337.11508 L 0.0 285.25122 L 0.0 259.31927 L 51.863857 233.38736 Q 103.727715 233.38736 77.795784 233.38736 L 77.795784 233.38736 L 129.65964 181.5235 Q 181.5235 129.65964 207.45543 129.65964 L 259.31927 129.65964 L 285.25122 129.65964 L 311.18314 129.65964 L 311.18314 129.65964 L 311.18314 129.65964 L 311.18314 129.65964 L 311.18314 103.727715 L 311.18314 103.727715 L 311.18314 77.795784 L 311.18314 77.795784 L 311.18314 77.795784 L 337.11508 77.795784 Q 337.11508 77.795784 363.047 25.931929 z M 544.5705 570.50244 L 544.5705 570.50244 L 518.63855 570.50244 Q 492.70663 570.50244 492.70663 544.5705 Q 492.70663 518.63855 570.50244 518.63855 Q 622.3663 492.70663 570.50244 544.5705 Q 544.5705 544.5705 544.5705 570.50244 z" svg:height="6.223663mm" draw:style-name="style-177" svg:viewBox="0.0 0.0 829.8217 622.3663" svg:width="8.298217mm" svg:x="267.09888mm" svg:y="153.2577mm"/>
          <draw:path svg:d="M 155.59157 0.0 L 181.5235 0.0 L 233.38736 0.0 Q 285.25122 0.0 285.25122 51.863857 Q 285.25122 103.727715 285.25122 103.727715 L 285.25122 103.727715 L 233.38736 233.38736 Q 181.5235 337.11508 155.59157 337.11508 Q 155.59157 337.11508 129.65964 363.047 L 129.65964 363.047 L 129.65964 311.18314 Q 129.65964 259.31927 103.727715 259.31927 Q 77.795784 285.25122 77.795784 233.38736 L 51.863857 207.45543 L 25.931929 207.45543 Q 0.0 181.5235 0.0 181.5235 L 0.0 181.5235 L 0.0 181.5235 Q 25.931929 155.59157 77.795784 77.795784 Q 129.65964 0.0 155.59157 0.0 z M 77.795784 129.65964 Q 77.795784 129.65964 103.727715 129.65964 Q 103.727715 129.65964 77.795784 129.65964 Q 77.795784 129.65964 77.795784 129.65964 z" svg:height="3.63047mm" draw:style-name="style-178" svg:viewBox="0.0 0.0 285.25122 363.047" svg:width="2.8525121mm" svg:x="128.36305mm" svg:y="169.3355mm"/>
          <draw:path svg:d="M 207.45543 25.931929 L 207.45543 0.0 L 207.45543 0.0 Q 207.45543 25.931929 233.38736 25.931929 L 233.38736 25.931929 L 233.38736 25.931929 Q 233.38736 25.931929 233.38736 51.863857 L 259.31927 51.863857 L 337.11508 129.65964 Q 388.97894 181.5235 414.91086 181.5235 L 414.91086 181.5235 L 414.91086 207.45543 L 440.8428 207.45543 L 440.8428 207.45543 L 440.8428 233.38736 L 440.8428 233.38736 L 440.8428 233.38736 L 466.77472 233.38736 L 466.77472 233.38736 L 492.70663 259.31927 L 518.63855 285.25122 L 518.63855 285.25122 L 544.5705 285.25122 L 544.5705 285.25122 L 544.5705 285.25122 L 570.50244 311.18314 L 596.4344 311.18314 L 596.4344 311.18314 L 596.4344 337.11508 L 622.3663 337.11508 L 648.2982 337.11508 L 648.2982 363.047 L 648.2982 363.047 L 674.23016 363.047 L 674.23016 388.97894 L 700.16205 388.97894 L 700.16205 388.97894 L 700.16205 388.97894 L 700.16205 388.97894 L 700.16205 414.91086 L 726.094 414.91086 L 726.094 414.91086 L 752.02594 414.91086 L 752.02594 414.91086 L 752.02594 440.8428 L 752.02594 440.8428 L 752.02594 440.8428 L 803.8898 466.77472 Q 855.75366 492.70663 855.75366 544.5705 Q 855.75366 570.50244 829.8217 570.50244 L 829.8217 570.50244 L 803.8898 570.50244 L 803.8898 544.5705 L 803.8898 544.5705 L 803.8898 544.5705 L 803.8898 544.5705 L 803.8898 544.5705 L 777.9579 544.5705 L 752.02594 544.5705 L 752.02594 544.5705 L 752.02594 544.5705 L 726.094 544.5705 L 700.16205 544.5705 L 674.23016 518.63855 L 648.2982 492.70663 L 648.2982 492.70663 Q 648.2982 492.70663 674.23016 492.70663 Q 700.16205 466.77472 648.2982 440.8428 Q 622.3663 440.8428 622.3663 414.91086 Q 622.3663 388.97894 388.97894 388.97894 L 155.59157 388.97894 L 155.59157 388.97894 Q 129.65964 388.97894 129.65964 363.047 L 129.65964 337.11508 L 103.727715 311.18314 L 77.795784 285.25122 L 77.795784 285.25122 L 77.795784 285.25122 L 77.795784 259.31927 L 77.795784 259.31927 L 51.863857 259.31927 L 51.863857 233.38736 L 25.931929 233.38736 L 0.0 233.38736 L 0.0 207.45543 L 0.0 181.5235 L 25.931929 181.5235 L 51.863857 181.5235 L 25.931929 155.59157 L 0.0 129.65964 L 25.931929 129.65964 L 77.795784 129.65964 L 103.727715 129.65964 Q 129.65964 129.65964 181.5235 103.727715 Q 233.38736 77.795784 207.45543 25.931929 z" svg:height="5.7050242mm" draw:style-name="style-179" svg:viewBox="0.0 0.0 855.75366 570.50244" svg:width="8.557536mm" svg:x="147.03404mm" svg:y="174.00323mm"/>
          <draw:path svg:d="M 570.50244 25.931929 L 622.3663 25.931929 L 622.3663 25.931929 Q 622.3663 51.863857 570.50244 51.863857 Q 518.63855 51.863857 518.63855 77.795784 L 518.63855 103.727715 L 544.5705 103.727715 L 544.5705 129.65964 L 518.63855 129.65964 L 492.70663 129.65964 L 414.91086 129.65964 Q 363.047 155.59157 363.047 181.5235 Q 388.97894 207.45543 311.18314 207.45543 L 233.38736 233.38736 L 207.45543 233.38736 Q 207.45543 259.31927 207.45543 259.31927 L 207.45543 259.31927 L 181.5235 259.31927 Q 181.5235 259.31927 155.59157 233.38736 Q 129.65964 233.38736 129.65964 181.5235 Q 103.727715 129.65964 77.795784 129.65964 L 25.931929 155.59157 L 25.931929 129.65964 Q 0.0 129.65964 0.0 103.727715 L 0.0 103.727715 L 103.727715 77.795784 Q 233.38736 51.863857 233.38736 25.931929 L 233.38736 25.931929 L 363.047 0.0 Q 492.70663 0.0 518.63855 0.0 Q 544.5705 0.0 570.50244 25.931929 z" svg:height="2.5931928mm" draw:style-name="style-180" svg:viewBox="0.0 0.0 622.3663 259.31927" svg:width="6.223663mm" svg:x="97.50405mm" svg:y="58.08752mm"/>
          <draw:path svg:d="M 363.047 25.931929 L 363.047 0.0 L 414.91086 0.0 L 440.8428 0.0 L 440.8428 51.863857 L 466.77472 77.795784 L 466.77472 103.727715 L 466.77472 129.65964 L 492.70663 129.65964 L 492.70663 155.59157 L 492.70663 155.59157 L 518.63855 155.59157 L 518.63855 155.59157 L 518.63855 181.5235 L 466.77472 233.38736 Q 414.91086 285.25122 440.8428 363.047 Q 440.8428 466.77472 466.77472 466.77472 Q 492.70663 466.77472 492.70663 492.70663 L 466.77472 492.70663 L 466.77472 518.63855 Q 440.8428 570.50244 492.70663 570.50244 Q 518.63855 570.50244 596.4344 570.50244 Q 648.2982 570.50244 674.23016 544.5705 L 674.23016 544.5705 L 700.16205 544.5705 Q 726.094 570.50244 726.094 570.50244 L 726.094 570.50244 L 752.02594 570.50244 L 752.02594 570.50244 L 777.9579 570.50244 L 803.8898 570.50244 L 907.6175 518.63855 Q 1011.3452 466.77472 1037.2771 466.77472 L 1037.2771 466.77472 L 1089.141 466.77472 L 1115.073 466.77472 L 1115.073 440.8428 L 1141.0049 440.8428 L 1141.0049 440.8428 L 1141.0049 414.91086 L 1192.8688 414.91086 L 1218.8007 414.91086 L 1218.8007 466.77472 L 1192.8688 518.63855 L 1192.8688 570.50244 L 1192.8688 648.2982 L 1166.9368 648.2982 Q 1141.0049 674.23016 1141.0049 674.23016 L 1141.0049 674.23016 L 1115.073 674.23016 Q 1089.141 674.23016 1089.141 648.2982 Q 1063.2091 622.3663 959.4814 726.094 L 829.8217 803.8898 L 829.8217 881.6856 Q 829.8217 933.54944 829.8217 933.54944 L 829.8217 933.54944 L 829.8217 933.54944 Q 803.8898 933.54944 726.094 907.6175 L 648.2982 881.6856 L 622.3663 881.6856 Q 622.3663 881.6856 492.70663 829.8217 Q 363.047 777.9579 311.18314 803.8898 L 233.38736 829.8217 L 233.38736 829.8217 Q 233.38736 829.8217 181.5235 829.8217 L 129.65964 829.8217 L 129.65964 855.75366 L 103.727715 855.75366 L 103.727715 855.75366 L 103.727715 881.6856 L 77.795784 881.6856 L 51.863857 881.6856 L 51.863857 855.75366 L 51.863857 829.8217 L 77.795784 829.8217 L 77.795784 829.8217 L 103.727715 803.8898 L 129.65964 803.8898 L 129.65964 777.9579 L 103.727715 752.02594 L 103.727715 726.094 Q 103.727715 700.16205 51.863857 674.23016 L 0.0 622.3663 L 0.0 570.50244 Q 0.0 544.5705 51.863857 518.63855 Q 129.65964 518.63855 155.59157 466.77472 Q 155.59157 414.91086 181.5235 414.91086 Q 207.45543 414.91086 233.38736 311.18314 Q 259.31927 181.5235 285.25122 181.5235 Q 311.18314 181.5235 311.18314 233.38736 Q 311.18314 285.25122 311.18314 207.45543 L 311.18314 103.727715 L 311.18314 103.727715 L 311.18314 103.727715 L 311.18314 77.795784 L 311.18314 77.795784 L 337.11508 51.863857 L 363.047 25.931929 L 363.047 25.931929 z" svg:height="9.335494mm" draw:style-name="style-181" svg:viewBox="0.0 0.0 1218.8007 933.54944" svg:width="12.188006mm" svg:x="259.83792mm" svg:y="114.619125mm"/>
          <draw:path svg:d="M 207.45543 0.0 L 207.45543 0.0 L 259.31927 0.0 Q 337.11508 25.931929 285.25122 51.863857 Q 233.38736 51.863857 207.45543 51.863857 L 207.45543 51.863857 L 207.45543 51.863857 L 207.45543 77.795784 L 337.11508 77.795784 Q 466.77472 103.727715 492.70663 103.727715 L 518.63855 103.727715 L 518.63855 103.727715 Q 518.63855 103.727715 544.5705 77.795784 L 544.5705 77.795784 L 544.5705 77.795784 L 570.50244 77.795784 L 570.50244 103.727715 Q 570.50244 129.65964 388.97894 155.59157 Q 181.5235 207.45543 181.5235 233.38736 L 155.59157 285.25122 L 129.65964 285.25122 L 77.795784 285.25122 L 77.795784 285.25122 Q 77.795784 259.31927 51.863857 259.31927 Q 25.931929 259.31927 25.931929 233.38736 Q 25.931929 207.45543 25.931929 181.5235 L 0.0 155.59157 L 0.0 155.59157 L 0.0 155.59157 L 0.0 155.59157 L 0.0 155.59157 L 0.0 129.65964 L 25.931929 129.65964 L 25.931929 103.727715 L 25.931929 77.795784 L 129.65964 51.863857 Q 207.45543 0.0 207.45543 0.0 z M 51.863857 155.59157 Q 51.863857 155.59157 51.863857 129.65964 Q 77.795784 129.65964 77.795784 155.59157 Q 77.795784 155.59157 51.863857 155.59157 z" svg:height="2.8525121mm" draw:style-name="style-182" svg:viewBox="0.0 0.0 570.50244 285.25122" svg:width="5.7050242mm" svg:x="173.4846mm" svg:y="107.358185mm"/>
          <draw:path svg:d="M 518.63855 25.931929 L 518.63855 0.0 L 518.63855 0.0 L 544.5705 0.0 L 570.50244 103.727715 Q 570.50244 181.5235 570.50244 233.38736 Q 570.50244 311.18314 570.50244 311.18314 L 596.4344 311.18314 L 596.4344 311.18314 Q 622.3663 337.11508 622.3663 363.047 L 622.3663 363.047 L 622.3663 363.047 Q 622.3663 363.047 622.3663 388.97894 L 648.2982 388.97894 L 648.2982 414.91086 Q 622.3663 440.8428 622.3663 466.77472 Q 596.4344 518.63855 518.63855 466.77472 Q 440.8428 440.8428 440.8428 466.77472 L 440.8428 492.70663 L 414.91086 492.70663 Q 388.97894 518.63855 363.047 544.5705 Q 363.047 596.4344 259.31927 570.50244 Q 155.59157 570.50244 77.795784 518.63855 L 0.0 466.77472 L 25.931929 414.91086 Q 51.863857 388.97894 51.863857 388.97894 Q 51.863857 363.047 51.863857 363.047 L 51.863857 363.047 L 51.863857 363.047 Q 51.863857 363.047 77.795784 363.047 L 77.795784 337.11508 L 103.727715 259.31927 Q 155.59157 155.59157 259.31927 129.65964 Q 363.047 103.727715 388.97894 103.727715 Q 414.91086 77.795784 414.91086 51.863857 L 414.91086 51.863857 L 414.91086 51.863857 L 414.91086 51.863857 L 440.8428 51.863857 L 440.8428 51.863857 L 440.8428 25.931929 L 466.77472 25.931929 L 466.77472 25.931929 L 466.77472 51.863857 L 466.77472 51.863857 L 466.77472 51.863857 L 492.70663 51.863857 L 492.70663 51.863857 L 492.70663 25.931929 L 518.63855 25.931929 L 518.63855 25.931929 z" svg:height="5.7050242mm" draw:style-name="style-183" svg:viewBox="0.0 0.0 648.2982 570.50244" svg:width="6.482982mm" svg:x="146.25607mm" svg:y="48.233387mm"/>
          <draw:path svg:d="M 207.45543 0.0 L 207.45543 0.0 L 233.38736 0.0 L 233.38736 0.0 L 285.25122 0.0 Q 311.18314 25.931929 337.11508 25.931929 L 388.97894 25.931929 L 388.97894 25.931929 L 388.97894 25.931929 L 414.91086 51.863857 L 440.8428 77.795784 L 440.8428 77.795784 L 440.8428 77.795784 L 414.91086 77.795784 L 414.91086 77.795784 L 414.91086 103.727715 L 414.91086 103.727715 L 388.97894 103.727715 Q 388.97894 129.65964 311.18314 155.59157 L 233.38736 207.45543 L 233.38736 207.45543 L 207.45543 233.38736 L 207.45543 233.38736 Q 181.5235 233.38736 181.5235 233.38736 L 181.5235 233.38736 L 181.5235 233.38736 L 181.5235 259.31927 L 181.5235 285.25122 Q 181.5235 285.25122 155.59157 285.25122 L 155.59157 285.25122 L 129.65964 285.25122 Q 129.65964 285.25122 77.795784 259.31927 L 51.863857 259.31927 L 25.931929 259.31927 L 0.0 233.38736 L 0.0 233.38736 Q 25.931929 233.38736 25.931929 181.5235 L 25.931929 103.727715 L 129.65964 51.863857 Q 207.45543 25.931929 207.45543 0.0 z" svg:height="2.8525121mm" draw:style-name="style-184" svg:viewBox="0.0 0.0 440.8428 285.25122" svg:width="4.4084277mm" svg:x="212.38249mm" svg:y="103.98704mm"/>
          <draw:path svg:d="M 155.59157 103.727715 L 155.59157 103.727715 L 181.5235 103.727715 L 181.5235 103.727715 L 207.45543 129.65964 L 233.38736 129.65964 L 233.38736 103.727715 L 233.38736 77.795784 L 311.18314 103.727715 Q 363.047 129.65964 363.047 155.59157 Q 363.047 181.5235 337.11508 155.59157 Q 311.18314 155.59157 311.18314 181.5235 Q 311.18314 207.45543 363.047 233.38736 Q 414.91086 233.38736 466.77472 285.25122 Q 492.70663 363.047 518.63855 363.047 L 518.63855 363.047 L 518.63855 363.047 Q 518.63855 363.047 518.63855 388.97894 L 544.5705 388.97894 L 544.5705 388.97894 Q 544.5705 414.91086 518.63855 414.91086 Q 492.70663 414.91086 492.70663 466.77472 Q 492.70663 492.70663 440.8428 466.77472 Q 388.97894 466.77472 414.91086 440.8428 Q 440.8428 414.91086 414.91086 414.91086 Q 363.047 388.97894 363.047 414.91086 L 363.047 440.8428 L 311.18314 440.8428 L 285.25122 414.91086 L 285.25122 414.91086 L 259.31927 414.91086 L 259.31927 414.91086 L 259.31927 414.91086 L 259.31927 440.8428 L 259.31927 440.8428 L 233.38736 440.8428 L 233.38736 440.8428 L 207.45543 440.8428 Q 207.45543 414.91086 129.65964 337.11508 L 51.863857 259.31927 L 51.863857 259.31927 L 51.863857 259.31927 L 51.863857 233.38736 L 51.863857 233.38736 L 25.931929 233.38736 L 25.931929 207.45543 L 25.931929 207.45543 L 0.0 207.45543 L 0.0 207.45543 Q 0.0 207.45543 0.0 181.5235 Q 0.0 181.5235 0.0 129.65964 L 25.931929 77.795784 L 0.0 51.863857 Q 0.0 0.0 25.931929 0.0 Q 51.863857 0.0 51.863857 25.931929 Q 51.863857 51.863857 103.727715 77.795784 Q 155.59157 103.727715 155.59157 103.727715 z M 51.863857 181.5235 Q 51.863857 155.59157 51.863857 155.59157 Q 51.863857 155.59157 51.863857 155.59157 Q 51.863857 181.5235 51.863857 181.5235 z" svg:height="4.667747mm" draw:style-name="style-185" svg:viewBox="0.0 0.0 544.5705 466.77472" svg:width="5.445705mm" svg:x="276.43436mm" svg:y="101.65316mm"/>
          <draw:path svg:d="M 0.0 103.727715 Q 0.0 0.0 51.863857 0.0 Q 129.65964 0.0 129.65964 103.727715 Q 129.65964 181.5235 51.863857 181.5235 Q 0.0 181.5235 0.0 103.727715 z" svg:height="1.815235mm" draw:style-name="style-186" svg:viewBox="0.0 0.0 129.65964 181.5235" svg:width="1.2965964mm" svg:x="133.80875mm" svg:y="11.4100485mm"/>
          <draw:path svg:d="M 129.65964 0.0 L 129.65964 0.0 L 155.59157 0.0 Q 155.59157 0.0 155.59157 0.0 L 155.59157 0.0 L 155.59157 0.0 L 155.59157 0.0 L 181.5235 25.931929 L 207.45543 51.863857 L 207.45543 77.795784 L 207.45543 103.727715 L 233.38736 103.727715 L 259.31927 103.727715 L 311.18314 207.45543 Q 363.047 311.18314 388.97894 311.18314 L 388.97894 311.18314 L 388.97894 337.11508 Q 388.97894 363.047 414.91086 363.047 Q 440.8428 363.047 440.8428 388.97894 L 440.8428 388.97894 L 414.91086 388.97894 Q 414.91086 414.91086 414.91086 414.91086 L 440.8428 414.91086 L 440.8428 466.77472 L 440.8428 492.70663 L 414.91086 492.70663 Q 414.91086 466.77472 311.18314 363.047 L 207.45543 259.31927 L 181.5235 311.18314 Q 181.5235 337.11508 129.65964 363.047 Q 103.727715 363.047 77.795784 363.047 L 77.795784 388.97894 L 77.795784 388.97894 L 51.863857 388.97894 L 51.863857 363.047 L 51.863857 337.11508 L 25.931929 337.11508 L 25.931929 311.18314 L 25.931929 311.18314 L 0.0 311.18314 L 0.0 311.18314 L 0.0 311.18314 L 0.0 285.25122 L 0.0 285.25122 L 0.0 233.38736 L 0.0 181.5235 L 25.931929 181.5235 Q 51.863857 155.59157 77.795784 103.727715 L 103.727715 25.931929 L 103.727715 0.0 Q 103.727715 0.0 129.65964 0.0 z" svg:height="4.9270663mm" draw:style-name="style-187" svg:viewBox="0.0 0.0 440.8428 492.70663" svg:width="4.4084277mm" svg:x="63.792545mm" svg:y="85.056725mm"/>
          <draw:path svg:d="M 311.18314 51.863857 L 311.18314 0.0 L 311.18314 0.0 L 337.11508 0.0 L 337.11508 25.931929 L 337.11508 51.863857 L 363.047 51.863857 L 363.047 51.863857 L 363.047 25.931929 L 388.97894 25.931929 L 388.97894 25.931929 L 388.97894 0.0 L 388.97894 0.0 L 388.97894 0.0 L 414.91086 0.0 L 414.91086 0.0 L 440.8428 25.931929 Q 492.70663 51.863857 492.70663 51.863857 L 492.70663 51.863857 L 544.5705 51.863857 Q 596.4344 51.863857 596.4344 25.931929 Q 596.4344 0.0 648.2982 25.931929 Q 674.23016 51.863857 700.16205 51.863857 L 700.16205 51.863857 L 700.16205 51.863857 L 700.16205 77.795784 L 700.16205 77.795784 Q 674.23016 103.727715 648.2982 129.65964 Q 648.2982 155.59157 544.5705 155.59157 L 466.77472 155.59157 L 440.8428 181.5235 L 414.91086 207.45543 L 414.91086 207.45543 L 388.97894 207.45543 L 388.97894 233.38736 Q 388.97894 259.31927 414.91086 259.31927 Q 440.8428 259.31927 440.8428 285.25122 L 466.77472 285.25122 L 414.91086 311.18314 Q 363.047 311.18314 388.97894 414.91086 Q 388.97894 518.63855 466.77472 466.77472 Q 544.5705 466.77472 544.5705 466.77472 L 544.5705 466.77472 L 544.5705 518.63855 Q 518.63855 570.50244 492.70663 596.4344 Q 440.8428 622.3663 466.77472 648.2982 Q 466.77472 674.23016 492.70663 674.23016 Q 518.63855 674.23016 518.63855 752.02594 L 518.63855 829.8217 L 492.70663 933.54944 Q 492.70663 1037.2771 466.77472 1063.2091 Q 440.8428 1063.2091 440.8428 1115.073 Q 440.8428 1141.0049 466.77472 1192.8688 Q 492.70663 1244.7325 518.63855 1270.6646 L 518.63855 1296.5964 L 492.70663 1296.5964 L 440.8428 1296.5964 L 440.8428 1348.4603 L 440.8428 1374.3922 L 440.8428 1400.3241 L 440.8428 1452.188 L 414.91086 1452.188 L 414.91086 1452.188 L 414.91086 1426.2561 L 388.97894 1426.2561 L 388.97894 1400.3241 L 388.97894 1374.3922 L 363.047 1374.3922 L 363.047 1348.4603 L 337.11508 1348.4603 L 311.18314 1348.4603 L 311.18314 1348.4603 L 285.25122 1322.5283 L 285.25122 1296.5964 Q 285.25122 1244.7325 311.18314 1218.8007 Q 337.11508 1192.8688 285.25122 1037.2771 Q 285.25122 855.75366 285.25122 726.094 Q 311.18314 622.3663 207.45543 596.4344 L 103.727715 570.50244 L 103.727715 570.50244 L 77.795784 570.50244 L 77.795784 570.50244 L 77.795784 570.50244 L 77.795784 492.70663 L 77.795784 414.91086 L 103.727715 414.91086 L 129.65964 414.91086 L 129.65964 440.8428 Q 155.59157 466.77472 155.59157 466.77472 Q 181.5235 466.77472 181.5235 518.63855 L 181.5235 544.5705 L 207.45543 544.5705 L 233.38736 518.63855 L 259.31927 518.63855 L 285.25122 518.63855 L 285.25122 414.91086 L 285.25122 337.11508 L 259.31927 337.11508 L 259.31927 363.047 L 233.38736 363.047 Q 207.45543 363.047 181.5235 388.97894 L 129.65964 388.97894 L 129.65964 363.047 L 129.65964 337.11508 L 155.59157 337.11508 L 155.59157 311.18314 L 155.59157 311.18314 L 181.5235 311.18314 L 181.5235 311.18314 L 181.5235 311.18314 L 207.45543 311.18314 Q 233.38736 311.18314 259.31927 285.25122 L 285.25122 285.25122 L 285.25122 259.31927 L 285.25122 233.38736 L 207.45543 233.38736 Q 129.65964 259.31927 77.795784 259.31927 L 0.0 259.31927 L 0.0 233.38736 L 0.0 233.38736 L 0.0 233.38736 L 25.931929 233.38736 L 25.931929 233.38736 L 25.931929 207.45543 L 51.863857 207.45543 L 77.795784 207.45543 L 103.727715 207.45543 L 129.65964 207.45543 L 181.5235 181.5235 Q 233.38736 181.5235 233.38736 155.59157 Q 259.31927 155.59157 285.25122 129.65964 Q 285.25122 129.65964 311.18314 51.863857 z" svg:height="14.52188mm" draw:style-name="style-188" svg:viewBox="0.0 0.0 700.16205 1452.188" svg:width="7.001621mm" svg:x="130.4376mm" svg:y="122.398705mm"/>
          <draw:path svg:d="M 2852.5122 0.0 L 2852.5122 0.0 L 2852.5122 25.931929 L 2852.5122 25.931929 L 2826.5803 25.931929 L 2826.5803 25.931929 L 2826.5803 51.863857 L 2852.5122 51.863857 L 2852.5122 51.863857 L 2852.5122 77.795784 L 2904.376 77.795784 L 2930.3079 77.795784 L 2930.3079 103.727715 L 2904.376 103.727715 L 2904.376 103.727715 L 2904.376 129.65964 L 2904.376 129.65964 L 2904.376 129.65964 L 2930.3079 129.65964 L 2930.3079 129.65964 L 2930.3079 155.59157 L 2956.24 155.59157 L 2956.24 155.59157 L 2956.24 129.65964 L 3059.9675 103.727715 Q 3163.6953 77.795784 3319.2869 77.795784 Q 3474.8784 77.795784 3474.8784 51.863857 Q 3448.9465 25.931929 3552.6743 25.931929 L 3656.4019 25.931929 L 3889.7893 25.931929 Q 4149.1084 25.931929 4149.1084 51.863857 L 4149.1084 51.863857 L 4149.1084 51.863857 L 4123.177 51.863857 L 4097.2446 51.863857 Q 4071.3127 77.795784 4045.3809 129.65964 L 3993.517 207.45543 L 3941.653 207.45543 Q 3915.7212 181.5235 3786.0615 207.45543 Q 3656.4019 233.38736 3656.4019 259.31927 Q 3656.4019 285.25122 3630.47 285.25122 L 3578.6062 259.31927 L 3578.6062 259.31927 L 3578.6062 285.25122 L 3526.7424 285.25122 L 3448.9465 285.25122 L 3448.9465 311.18314 L 3423.0146 311.18314 L 3423.0146 337.11508 L 3423.0146 388.97894 L 3448.9465 388.97894 L 3448.9465 388.97894 L 3578.6062 440.8428 Q 3682.334 440.8428 3682.334 492.70663 Q 3682.334 492.70663 3708.2659 518.63855 Q 3734.1978 518.63855 3734.1978 544.5705 Q 3734.1978 570.50244 3811.9937 596.4344 Q 3889.7893 648.2982 3889.7893 648.2982 L 3889.7893 648.2982 L 3889.7893 674.23016 L 3889.7893 700.16205 L 3915.7212 700.16205 L 3915.7212 700.16205 L 4019.449 700.16205 Q 4123.177 700.16205 4200.9727 700.16205 L 4304.7 700.16205 L 4330.6323 726.094 L 4356.564 752.02594 L 4356.564 752.02594 L 4356.564 752.02594 L 4382.496 803.8898 L 4408.4277 855.75366 L 4408.4277 855.75366 L 4408.4277 855.75366 L 4408.4277 881.6856 L 4408.4277 881.6856 L 4434.36 881.6856 L 4434.36 907.6175 L 4408.4277 907.6175 L 4382.496 907.6175 L 4356.564 933.54944 L 4304.7 933.54944 L 4304.7 959.4814 L 4304.7 985.41327 L 4278.768 985.41327 L 4252.8364 1011.3452 L 4252.8364 1011.3452 L 4252.8364 1011.3452 L 4278.768 1011.3452 L 4278.768 1037.2771 L 3578.6062 1037.2771 L 2878.444 1037.2771 L 2100.4863 1037.2771 Q 1322.5283 1011.3452 777.9579 1011.3452 L 207.45543 1011.3452 L 207.45543 1011.3452 L 207.45543 985.41327 L 181.5235 985.41327 L 181.5235 959.4814 L 181.5235 959.4814 L 155.59157 959.4814 L 155.59157 959.4814 L 155.59157 959.4814 L 77.795784 933.54944 L 0.0 907.6175 L 0.0 907.6175 L 0.0 907.6175 L 0.0 881.6856 L 0.0 855.75366 L 0.0 855.75366 L 0.0 855.75366 L 25.931929 829.8217 L 51.863857 829.8217 L 103.727715 829.8217 L 129.65964 803.8898 L 207.45543 803.8898 Q 311.18314 777.9579 311.18314 777.9579 L 311.18314 777.9579 L 311.18314 777.9579 L 311.18314 777.9579 L 337.11508 777.9579 L 337.11508 803.8898 L 570.50244 777.9579 Q 803.8898 752.02594 803.8898 752.02594 Q 829.8217 752.02594 829.8217 752.02594 L 829.8217 752.02594 L 855.75366 700.16205 Q 881.6856 674.23016 959.4814 674.23016 Q 1037.2771 648.2982 1115.073 648.2982 L 1192.8688 648.2982 L 1141.0049 596.4344 Q 1089.141 596.4344 1192.8688 570.50244 L 1270.6646 544.5705 L 1218.8007 544.5705 Q 1166.9368 544.5705 1141.0049 518.63855 L 1115.073 518.63855 L 1115.073 518.63855 L 1115.073 492.70663 L 1141.0049 492.70663 L 1192.8688 492.70663 L 1348.4603 440.8428 Q 1504.0519 388.97894 1555.9158 363.047 L 1607.7795 337.11508 L 1607.7795 337.11508 L 1633.7115 337.11508 L 1633.7115 337.11508 L 1633.7115 337.11508 L 1659.6434 363.047 L 1685.5753 388.97894 L 1659.6434 388.97894 Q 1633.7115 388.97894 1607.7795 414.91086 L 1555.9158 440.8428 L 1581.8477 440.8428 L 1607.7795 440.8428 L 1659.6434 440.8428 L 1711.5073 440.8428 L 1893.0308 414.91086 Q 2074.5542 388.97894 2074.5542 388.97894 L 2074.5542 363.047 L 2178.282 337.11508 Q 2307.9417 337.11508 2333.8735 311.18314 L 2359.8054 311.18314 L 2359.8054 285.25122 Q 2359.8054 259.31927 2333.8735 259.31927 Q 2307.9417 259.31927 2307.9417 207.45543 L 2307.9417 155.59157 L 2307.9417 155.59157 Q 2333.8735 155.59157 2333.8735 129.65964 L 2333.8735 129.65964 L 2593.1929 51.863857 Q 2826.5803 -25.931929 2852.5122 0.0 z" svg:height="10.372771mm" draw:style-name="style-189" svg:viewBox="0.0 0.0 4434.36 1037.2771" svg:width="44.343597mm" svg:x="179.44894mm" svg:y="180.2269mm"/>
          <draw:path svg:d="M 155.59157 77.795784 L 155.59157 0.0 L 233.38736 155.59157 Q 311.18314 311.18314 414.91086 363.047 Q 518.63855 414.91086 518.63855 414.91086 L 518.63855 440.8428 L 518.63855 466.77472 L 518.63855 492.70663 L 518.63855 492.70663 L 518.63855 518.63855 L 518.63855 518.63855 L 518.63855 518.63855 L 544.5705 518.63855 L 544.5705 518.63855 L 544.5705 544.5705 L 570.50244 544.5705 L 570.50244 596.4344 Q 570.50244 648.2982 570.50244 674.23016 L 570.50244 726.094 L 570.50244 752.02594 L 570.50244 777.9579 L 570.50244 777.9579 L 570.50244 803.8898 L 570.50244 803.8898 L 544.5705 803.8898 L 518.63855 803.8898 L 518.63855 803.8898 L 518.63855 803.8898 Q 518.63855 803.8898 492.70663 777.9579 Q 492.70663 752.02594 414.91086 777.9579 Q 363.047 803.8898 363.047 829.8217 Q 337.11508 881.6856 311.18314 855.75366 Q 311.18314 829.8217 259.31927 933.54944 L 259.31927 1011.3452 L 233.38736 1011.3452 L 233.38736 985.41327 L 233.38736 985.41327 L 233.38736 985.41327 L 233.38736 985.41327 L 207.45543 959.4814 L 207.45543 933.54944 L 207.45543 907.6175 L 181.5235 907.6175 L 181.5235 881.6856 L 181.5235 881.6856 L 181.5235 881.6856 L 181.5235 881.6856 L 181.5235 881.6856 L 129.65964 855.75366 Q 77.795784 855.75366 103.727715 777.9579 Q 103.727715 674.23016 77.795784 674.23016 Q 51.863857 674.23016 51.863857 570.50244 Q 51.863857 466.77472 25.931929 466.77472 L 0.0 440.8428 L 25.931929 440.8428 L 51.863857 440.8428 L 51.863857 414.91086 Q 51.863857 363.047 129.65964 285.25122 Q 181.5235 207.45543 181.5235 181.5235 Q 181.5235 155.59157 155.59157 77.795784 z" svg:height="10.113452mm" draw:style-name="style-190" svg:viewBox="0.0 0.0 570.50244 1011.3452" svg:width="5.7050242mm" svg:x="193.4522mm" svg:y="71.57212mm"/>
          <draw:path svg:d="M 881.6856 25.931929 L 933.54944 0.0 L 933.54944 0.0 L 933.54944 0.0 L 959.4814 51.863857 L 959.4814 129.65964 L 959.4814 155.59157 L 933.54944 155.59157 L 933.54944 181.5235 L 933.54944 207.45543 L 933.54944 233.38736 L 933.54944 259.31927 L 933.54944 259.31927 L 933.54944 259.31927 L 959.4814 233.38736 L 985.41327 233.38736 L 985.41327 259.31927 L 985.41327 259.31927 L 985.41327 259.31927 Q 985.41327 259.31927 933.54944 311.18314 Q 855.75366 363.047 803.8898 414.91086 L 752.02594 466.77472 L 674.23016 518.63855 Q 622.3663 544.5705 518.63855 726.094 Q 414.91086 907.6175 363.047 959.4814 Q 311.18314 1011.3452 285.25122 1089.141 Q 259.31927 1141.0049 233.38736 1141.0049 L 233.38736 1166.9368 L 233.38736 1166.9368 L 233.38736 1192.8688 L 233.38736 1192.8688 L 207.45543 1192.8688 L 207.45543 1192.8688 L 207.45543 1192.8688 L 181.5235 1218.8007 L 155.59157 1244.7325 L 155.59157 1244.7325 L 129.65964 1244.7325 L 129.65964 1192.8688 L 103.727715 1141.0049 L 103.727715 1141.0049 L 103.727715 1141.0049 L 103.727715 1115.073 L 103.727715 1115.073 L 77.795784 1115.073 L 77.795784 1141.0049 L 77.795784 1141.0049 L 51.863857 1141.0049 L 51.863857 1141.0049 L 51.863857 1141.0049 L 51.863857 1166.9368 L 51.863857 1166.9368 L 25.931929 1166.9368 L 25.931929 1192.8688 L 0.0 1192.8688 L 0.0 1192.8688 L 0.0 1166.9368 L 0.0 1166.9368 L 0.0 1141.0049 L 0.0 1141.0049 L 25.931929 1141.0049 L 25.931929 1141.0049 L 25.931929 1115.073 L 51.863857 1115.073 L 51.863857 1089.141 Q 51.863857 1063.2091 207.45543 829.8217 Q 363.047 622.3663 440.8428 466.77472 L 518.63855 337.11508 L 596.4344 311.18314 Q 674.23016 259.31927 752.02594 155.59157 Q 829.8217 51.863857 829.8217 25.931929 L 855.75366 25.931929 L 881.6856 25.931929 z" svg:height="12.447326mm" draw:style-name="style-191" svg:viewBox="0.0 0.0 985.41327 1244.7325" svg:width="9.854133mm" svg:x="47.71475mm" svg:y="54.97569mm"/>
          <draw:path svg:d="M 570.50244 103.727715 L 570.50244 103.727715 L 570.50244 129.65964 Q 570.50244 155.59157 596.4344 181.5235 Q 622.3663 207.45543 648.2982 207.45543 L 648.2982 207.45543 L 648.2982 207.45543 L 648.2982 233.38736 L 648.2982 259.31927 Q 674.23016 259.31927 674.23016 311.18314 L 674.23016 363.047 L 648.2982 363.047 L 648.2982 363.047 L 648.2982 363.047 L 622.3663 363.047 L 622.3663 363.047 Q 622.3663 363.047 492.70663 363.047 Q 363.047 363.047 181.5235 285.25122 L 25.931929 207.45543 L 25.931929 207.45543 L 0.0 207.45543 L 0.0 181.5235 L 0.0 181.5235 L 0.0 181.5235 L 0.0 155.59157 L 0.0 155.59157 L 25.931929 155.59157 L 25.931929 155.59157 L 25.931929 155.59157 L 77.795784 103.727715 Q 129.65964 51.863857 129.65964 25.931929 L 155.59157 25.931929 L 207.45543 0.0 Q 259.31927 0.0 337.11508 25.931929 Q 414.91086 51.863857 492.70663 77.795784 Q 570.50244 103.727715 570.50244 103.727715 z M 466.77472 103.727715 Q 466.77472 77.795784 492.70663 77.795784 Q 518.63855 77.795784 518.63855 103.727715 Q 518.63855 129.65964 492.70663 129.65964 Q 466.77472 129.65964 466.77472 103.727715 z" svg:height="3.63047mm" draw:style-name="style-192" svg:viewBox="0.0 0.0 674.23016 363.047" svg:width="6.7423015mm" svg:x="230.0162mm" svg:y="176.85576mm"/>
          <draw:path svg:d="M 337.11508 103.727715 L 337.11508 77.795784 L 337.11508 77.795784 L 363.047 77.795784 L 388.97894 77.795784 L 388.97894 77.795784 L 388.97894 77.795784 L 414.91086 77.795784 L 440.8428 129.65964 Q 466.77472 207.45543 544.5705 285.25122 Q 648.2982 363.047 622.3663 363.047 Q 622.3663 363.047 622.3663 388.97894 L 622.3663 388.97894 L 622.3663 440.8428 Q 622.3663 492.70663 544.5705 466.77472 L 492.70663 466.77472 L 492.70663 518.63855 L 492.70663 544.5705 L 466.77472 544.5705 L 466.77472 570.50244 L 466.77472 570.50244 L 440.8428 570.50244 L 440.8428 570.50244 L 440.8428 570.50244 L 388.97894 544.5705 L 363.047 518.63855 L 363.047 518.63855 Q 337.11508 518.63855 285.25122 440.8428 L 233.38736 363.047 L 233.38736 363.047 L 233.38736 337.11508 L 207.45543 337.11508 L 207.45543 311.18314 L 207.45543 311.18314 L 181.5235 311.18314 L 181.5235 311.18314 L 181.5235 311.18314 L 181.5235 285.25122 L 181.5235 285.25122 L 155.59157 259.31927 L 129.65964 233.38736 L 129.65964 233.38736 L 129.65964 207.45543 L 129.65964 207.45543 Q 129.65964 207.45543 77.795784 155.59157 L 77.795784 129.65964 L 0.0 77.795784 Q -51.863857 0.0 0.0 0.0 Q 51.863857 0.0 103.727715 0.0 Q 155.59157 25.931929 155.59157 51.863857 Q 155.59157 77.795784 233.38736 103.727715 Q 337.11508 129.65964 337.11508 103.727715 z M 77.795784 77.795784 Q 77.795784 51.863857 77.795784 51.863857 Q 77.795784 51.863857 77.795784 51.863857 Q 77.795784 77.795784 77.795784 77.795784 z" svg:height="5.7050242mm" draw:style-name="style-193" svg:viewBox="0.0 0.0 622.3663 570.50244" svg:width="6.223663mm" svg:x="258.0227mm" svg:y="98.54133mm"/>
          <draw:path svg:d="M 311.18314 0.0 L 311.18314 0.0 L 311.18314 0.0 L 337.11508 0.0 L 311.18314 77.795784 Q 311.18314 155.59157 337.11508 155.59157 Q 363.047 155.59157 363.047 285.25122 Q 363.047 414.91086 363.047 440.8428 L 363.047 440.8428 L 363.047 440.8428 Q 363.047 466.77472 363.047 466.77472 L 388.97894 466.77472 L 388.97894 518.63855 Q 363.047 544.5705 337.11508 570.50244 L 311.18314 570.50244 L 311.18314 570.50244 Q 285.25122 570.50244 259.31927 570.50244 Q 207.45543 570.50244 207.45543 544.5705 Q 207.45543 518.63855 155.59157 518.63855 L 103.727715 492.70663 L 103.727715 466.77472 Q 103.727715 414.91086 51.863857 363.047 L 51.863857 337.11508 L 25.931929 311.18314 Q 0.0 259.31927 0.0 233.38736 L 0.0 207.45543 L 25.931929 155.59157 Q 51.863857 103.727715 77.795784 103.727715 L 77.795784 103.727715 L 103.727715 77.795784 L 103.727715 77.795784 L 155.59157 103.727715 Q 207.45543 103.727715 233.38736 129.65964 Q 259.31927 129.65964 285.25122 103.727715 Q 311.18314 51.863857 311.18314 51.863857 L 311.18314 25.931929 L 311.18314 0.0 z" svg:height="5.7050242mm" draw:style-name="style-194" svg:viewBox="0.0 0.0 388.97894 570.50244" svg:width="3.8897893mm" svg:x="238.0551mm" svg:y="104.24635mm"/>
          <draw:path svg:d="M 25.931929 0.0 L 25.931929 0.0 L 77.795784 129.65964 Q 77.795784 259.31927 129.65964 207.45543 Q 129.65964 181.5235 155.59157 311.18314 Q 181.5235 414.91086 181.5235 440.8428 L 181.5235 466.77472 L 207.45543 414.91086 Q 207.45543 388.97894 648.2982 388.97894 Q 1063.2091 414.91086 1581.8477 414.91086 Q 2126.4182 414.91086 2359.8054 414.91086 Q 2567.261 414.91086 2619.1248 440.8428 L 2670.9888 466.77472 L 2722.8525 466.77472 L 2774.7163 466.77472 L 2982.1719 466.77472 Q 3189.6272 466.77472 3189.6272 440.8428 Q 3215.559 414.91086 3500.8103 414.91086 Q 3760.1296 414.91086 3811.9937 414.91086 Q 3863.8574 388.97894 3863.8574 363.047 Q 3863.8574 337.11508 3837.9255 311.18314 Q 3811.9937 311.18314 3837.9255 285.25122 Q 3889.7893 259.31927 3941.653 207.45543 Q 3993.517 155.59157 4175.0405 155.59157 Q 4330.6323 207.45543 4460.292 259.31927 Q 4589.951 311.18314 4693.679 337.11508 Q 4771.475 363.047 4901.135 414.91086 Q 5004.8623 466.77472 5108.59 544.5705 Q 5212.318 622.3663 5238.2495 648.2982 Q 5290.1133 674.23016 5290.1133 726.094 Q 5264.1816 752.02594 5290.1133 777.9579 L 5290.1133 829.8217 L 5290.1133 829.8217 Q 5264.1816 855.75366 5056.726 1089.141 L 4849.2705 1322.5283 L 4797.4067 1322.5283 Q 4745.543 1348.4603 4589.951 1452.188 L 4408.4277 1555.9158 L 4382.496 1555.9158 Q 4382.496 1555.9158 4382.496 1581.8477 L 4382.496 1581.8477 L 4382.496 1581.8477 Q 4356.564 1607.7795 4278.768 1659.6434 Q 4175.0405 1711.5073 4123.177 1763.3712 Q 4071.3127 1815.235 4019.449 1841.167 Q 3941.653 1867.0989 3889.7893 1893.0308 Q 3811.9937 1893.0308 3811.9937 1893.0308 Q 3760.1296 1893.0308 3786.0615 1944.8947 Q 3811.9937 1996.7585 3708.2659 2048.6223 L 3630.47 2074.5542 L 3630.47 2100.4863 L 3604.538 2100.4863 L 3604.538 2100.4863 L 3604.538 2126.4182 L 3604.538 2126.4182 L 3604.538 2126.4182 L 3578.6062 2126.4182 L 3578.6062 2126.4182 L 3578.6062 2152.35 L 3552.6743 2152.35 L 3552.6743 2178.282 L 3552.6743 2204.2139 L 3552.6743 2204.2139 Q 3526.7424 2230.146 3500.8103 2256.078 Q 3448.9465 2307.9417 3423.0146 2333.8735 Q 3371.1506 2333.8735 3241.4912 2437.6013 L 3085.8994 2541.329 L 3085.8994 2567.261 L 3085.8994 2567.261 L 3059.9675 2567.261 L 3059.9675 2593.1929 L 3059.9675 2593.1929 L 3034.0356 2593.1929 L 3034.0356 2593.1929 L 3034.0356 2593.1929 L 3034.0356 2619.1248 L 3034.0356 2619.1248 L 3008.1038 2619.1248 L 3008.1038 2645.0566 L 3008.1038 2645.0566 L 2982.1719 2645.0566 L 2982.1719 2645.0566 L 2982.1719 2670.9888 L 2956.24 2696.9207 Q 2930.3079 2722.8525 2930.3079 2748.7844 L 2930.3079 2774.7163 L 2930.3079 2774.7163 Q 2930.3079 2774.7163 2904.376 2800.6482 L 2904.376 2800.6482 L 2904.376 2800.6482 Q 2878.444 2800.6482 2878.444 2800.6482 L 2878.444 2826.5803 L 2878.444 2826.5803 Q 2878.444 2826.5803 2852.5122 2852.5122 L 2852.5122 2852.5122 L 2645.0566 3034.0356 Q 2437.6013 3215.559 2385.7375 3293.355 Q 2307.9417 3371.1506 2307.9417 3423.0146 L 2307.9417 3448.9465 L 2282.0098 3474.8784 L 2256.078 3526.7424 L 2256.078 3526.7424 L 2256.078 3526.7424 L 2256.078 3552.6743 L 2256.078 3552.6743 L 2230.146 3578.6062 L 2230.146 3578.6062 L 2126.4182 3682.334 Q 2048.6223 3760.1296 1893.0308 3941.653 Q 1789.3031 4097.2446 1763.3712 4097.2446 L 1763.3712 4123.177 L 1763.3712 4123.177 Q 1737.4392 4123.177 1737.4392 4149.1084 L 1737.4392 4149.1084 L 1737.4392 4149.1084 Q 1737.4392 4149.1084 1607.7795 4123.177 Q 1504.0519 4097.2446 1504.0519 4097.2446 Q 1529.9838 4071.3127 1322.5283 4019.449 Q 1141.0049 3993.517 1011.3452 4019.449 Q 881.6856 4045.3809 881.6856 4097.2446 Q 881.6856 4123.177 803.8898 4149.1084 L 700.16205 4149.1084 L 777.9579 4200.9727 Q 855.75366 4226.9043 855.75366 4252.8364 Q 829.8217 4252.8364 855.75366 4278.768 L 881.6856 4304.7 L 855.75366 4304.7 Q 803.8898 4330.6323 829.8217 4356.564 Q 855.75366 4356.564 855.75366 4356.564 L 855.75366 4356.564 L 855.75366 4382.496 L 855.75366 4382.496 L 829.8217 4382.496 L 829.8217 4408.4277 L 777.9579 4408.4277 Q 726.094 4408.4277 752.02594 4434.36 Q 752.02594 4460.292 803.8898 4486.2236 L 829.8217 4512.156 L 829.8217 4512.156 L 803.8898 4512.156 L 803.8898 4512.156 L 803.8898 4512.156 L 752.02594 4512.156 Q 674.23016 4512.156 440.8428 4538.0874 L 233.38736 4564.0195 L 181.5235 4564.0195 L 103.727715 4564.0195 L 77.795784 4589.951 L 77.795784 4589.951 L 77.795784 4589.951 Q 77.795784 4564.0195 51.863857 4564.0195 L 25.931929 4564.0195 L 25.931929 4589.951 L 0.0 4589.951 L 0.0 4200.9727 L 0.0 3837.9255 L 0.0 3682.334 Q -25.931929 3526.7424 0.0 1789.3031 L 0.0 51.863857 L 0.0 51.863857 Q 25.931929 25.931929 25.931929 0.0 z M 3474.8784 1115.073 Q 3500.8103 1089.141 3500.8103 1166.9368 Q 3500.8103 1244.7325 3448.9465 1244.7325 Q 3397.0828 1270.6646 3423.0146 1192.8688 Q 3448.9465 1115.073 3474.8784 1115.073 z M 3941.653 1685.5753 L 3941.653 1659.6434 L 3967.5852 1659.6434 L 3993.517 1659.6434 L 4019.449 1711.5073 Q 4045.3809 1763.3712 4019.449 1737.4392 Q 3967.5852 1711.5073 3967.5852 1711.5073 L 3967.5852 1711.5073 L 3941.653 1685.5753 z" svg:height="45.899513mm" draw:style-name="style-195" svg:viewBox="0.0 0.0 5290.1133 4589.951" svg:width="52.901134mm" svg:x="15.299838mm" svg:y="26.969206mm"/>
          <draw:path svg:d="M 0.0 77.795784 Q 0.0 0.0 129.65964 0.0 Q 259.31927 25.931929 259.31927 77.795784 Q 259.31927 103.727715 259.31927 103.727715 Q 233.38736 77.795784 181.5235 129.65964 Q 103.727715 181.5235 103.727715 155.59157 Q 103.727715 129.65964 51.863857 155.59157 Q -25.931929 155.59157 0.0 77.795784 z M 25.931929 51.863857 Q 51.863857 51.863857 51.863857 77.795784 Q 25.931929 103.727715 0.0 77.795784 Q 0.0 51.863857 25.931929 51.863857 z" svg:height="1.5559157mm" draw:style-name="style-196" svg:viewBox="0.0 0.0 259.31927 155.59157" svg:width="2.5931928mm" svg:x="249.9838mm" svg:y="10.89141mm"/>
          <draw:path svg:d="M 51.863857 51.863857 L 77.795784 0.0 L 103.727715 25.931929 Q 103.727715 77.795784 129.65964 51.863857 Q 155.59157 25.931929 155.59157 77.795784 Q 155.59157 129.65964 155.59157 129.65964 Q 181.5235 103.727715 207.45543 103.727715 L 259.31927 103.727715 L 363.047 129.65964 Q 466.77472 181.5235 492.70663 285.25122 Q 492.70663 388.97894 466.77472 388.97894 Q 440.8428 388.97894 440.8428 414.91086 L 440.8428 414.91086 L 414.91086 414.91086 Q 414.91086 440.8428 363.047 440.8428 Q 285.25122 492.70663 207.45543 492.70663 Q 155.59157 492.70663 129.65964 492.70663 L 103.727715 518.63855 L 103.727715 518.63855 L 77.795784 518.63855 L 77.795784 492.70663 Q 103.727715 466.77472 77.795784 388.97894 L 51.863857 285.25122 L 51.863857 337.11508 L 51.863857 414.91086 L 25.931929 388.97894 L 0.0 363.047 L 0.0 285.25122 L 0.0 233.38736 L 0.0 233.38736 Q 0.0 233.38736 25.931929 233.38736 L 25.931929 207.45543 L 25.931929 181.5235 Q 51.863857 155.59157 51.863857 129.65964 Q 51.863857 129.65964 51.863857 129.65964 Q 25.931929 103.727715 51.863857 51.863857 z M 233.38736 440.8428 Q 233.38736 440.8428 233.38736 414.91086 Q 259.31927 414.91086 259.31927 440.8428 Q 259.31927 440.8428 233.38736 440.8428 z" svg:height="5.1863856mm" draw:style-name="style-197" svg:viewBox="0.0 0.0 492.70663 518.63855" svg:width="4.9270663mm" svg:x="176.33711mm" svg:y="50.56726mm"/>
          <draw:path svg:d="M 544.5705 25.931929 L 570.50244 25.931929 L 570.50244 77.795784 Q 570.50244 103.727715 596.4344 103.727715 L 596.4344 103.727715 L 570.50244 181.5235 Q 518.63855 259.31927 518.63855 285.25122 L 518.63855 337.11508 L 518.63855 337.11508 L 518.63855 337.11508 L 518.63855 337.11508 L 492.70663 337.11508 L 466.77472 311.18314 Q 414.91086 285.25122 285.25122 233.38736 L 155.59157 129.65964 L 155.59157 129.65964 L 155.59157 129.65964 L 129.65964 129.65964 Q 129.65964 129.65964 51.863857 77.795784 L 0.0 25.931929 L 0.0 0.0 Q 25.931929 -25.931929 103.727715 25.931929 Q 207.45543 25.931929 285.25122 25.931929 Q 363.047 25.931929 388.97894 51.863857 Q 414.91086 51.863857 440.8428 25.931929 Q 466.77472 -25.931929 492.70663 0.0 Q 518.63855 25.931929 544.5705 25.931929 z" svg:height="3.3711507mm" draw:style-name="style-198" svg:viewBox="0.0 0.0 596.4344 337.11508" svg:width="5.9643435mm" svg:x="221.97731mm" svg:y="174.00323mm"/>
          <draw:path svg:d="M 181.5235 25.931929 L 181.5235 0.0 L 181.5235 0.0 L 207.45543 0.0 L 207.45543 25.931929 L 207.45543 51.863857 L 233.38736 51.863857 L 233.38736 25.931929 L 259.31927 51.863857 Q 285.25122 77.795784 311.18314 77.795784 L 337.11508 77.795784 L 337.11508 103.727715 Q 337.11508 129.65964 311.18314 129.65964 Q 259.31927 155.59157 259.31927 181.5235 L 259.31927 207.45543 L 311.18314 259.31927 Q 337.11508 337.11508 311.18314 337.11508 Q 285.25122 337.11508 311.18314 363.047 Q 337.11508 363.047 337.11508 414.91086 Q 337.11508 440.8428 337.11508 440.8428 Q 311.18314 440.8428 311.18314 466.77472 L 311.18314 492.70663 L 337.11508 492.70663 L 363.047 492.70663 L 363.047 518.63855 L 363.047 518.63855 L 388.97894 518.63855 L 388.97894 544.5705 L 414.91086 570.50244 Q 414.91086 596.4344 440.8428 596.4344 L 466.77472 596.4344 L 466.77472 596.4344 Q 466.77472 596.4344 492.70663 596.4344 L 492.70663 622.3663 L 466.77472 622.3663 Q 466.77472 648.2982 414.91086 674.23016 Q 337.11508 700.16205 311.18314 674.23016 Q 259.31927 648.2982 181.5235 622.3663 L 103.727715 596.4344 L 103.727715 622.3663 L 103.727715 622.3663 L 77.795784 596.4344 L 51.863857 570.50244 L 51.863857 570.50244 L 51.863857 544.5705 L 51.863857 544.5705 L 51.863857 544.5705 L 25.931929 544.5705 L 25.931929 544.5705 L 25.931929 518.63855 L 0.0 518.63855 L 0.0 518.63855 L 0.0 518.63855 L 0.0 440.8428 Q 0.0 388.97894 25.931929 388.97894 L 25.931929 388.97894 L 25.931929 388.97894 Q 51.863857 388.97894 103.727715 363.047 Q 155.59157 337.11508 155.59157 285.25122 Q 155.59157 259.31927 155.59157 207.45543 Q 155.59157 155.59157 155.59157 103.727715 Q 129.65964 51.863857 155.59157 51.863857 Q 181.5235 51.863857 181.5235 25.931929 z M 337.11508 570.50244 L 337.11508 544.5705 L 337.11508 544.5705 Q 363.047 544.5705 363.047 544.5705 L 363.047 570.50244 L 337.11508 570.50244 z" svg:height="6.7423015mm" draw:style-name="style-199" svg:viewBox="0.0 0.0 492.70663 674.23016" svg:width="4.9270663mm" svg:x="233.90599mm" svg:y="149.62723mm"/>
          <draw:path svg:d="M 0.0 129.65964 L 0.0 0.0 L 51.863857 25.931929 Q 77.795784 25.931929 103.727715 77.795784 Q 129.65964 129.65964 207.45543 181.5235 Q 259.31927 207.45543 259.31927 233.38736 Q 259.31927 285.25122 259.31927 337.11508 L 259.31927 388.97894 L 259.31927 388.97894 L 259.31927 414.91086 L 233.38736 492.70663 L 233.38736 570.50244 L 207.45543 570.50244 Q 181.5235 596.4344 155.59157 596.4344 L 155.59157 596.4344 L 129.65964 596.4344 Q 103.727715 596.4344 51.863857 518.63855 L 0.0 440.8428 L 0.0 414.91086 L 0.0 388.97894 L 25.931929 363.047 L 51.863857 337.11508 L 51.863857 337.11508 L 51.863857 311.18314 L 25.931929 285.25122 Q 0.0 259.31927 0.0 129.65964 z" svg:height="5.9643435mm" draw:style-name="style-200" svg:viewBox="0.0 0.0 259.31927 596.4344" svg:width="2.5931928mm" svg:x="162.33388mm" svg:y="139.25446mm"/>
          <draw:path svg:d="M 233.38736 129.65964 L 363.047 0.0 L 388.97894 0.0 L 388.97894 0.0 L 388.97894 0.0 L 414.91086 0.0 L 414.91086 0.0 L 414.91086 0.0 L 440.8428 25.931929 Q 466.77472 25.931929 492.70663 103.727715 Q 518.63855 155.59157 622.3663 207.45543 Q 700.16205 259.31927 726.094 259.31927 L 726.094 285.25122 L 700.16205 337.11508 Q 648.2982 363.047 596.4344 388.97894 Q 544.5705 388.97894 544.5705 466.77472 Q 544.5705 570.50244 492.70663 596.4344 Q 440.8428 622.3663 388.97894 622.3663 L 363.047 622.3663 L 337.11508 648.2982 L 311.18314 674.23016 L 311.18314 674.23016 L 285.25122 674.23016 L 285.25122 674.23016 L 285.25122 674.23016 L 363.047 674.23016 Q 440.8428 674.23016 466.77472 700.16205 Q 466.77472 726.094 440.8428 726.094 Q 414.91086 726.094 440.8428 752.02594 Q 440.8428 777.9579 466.77472 777.9579 Q 492.70663 777.9579 466.77472 777.9579 Q 466.77472 777.9579 492.70663 803.8898 L 544.5705 803.8898 L 544.5705 803.8898 L 544.5705 803.8898 L 570.50244 803.8898 L 570.50244 829.8217 L 596.4344 829.8217 L 596.4344 829.8217 L 596.4344 803.8898 L 596.4344 803.8898 L 622.3663 803.8898 L 622.3663 829.8217 L 648.2982 829.8217 L 674.23016 829.8217 L 674.23016 855.75366 L 648.2982 855.75366 L 648.2982 855.75366 L 648.2982 881.6856 L 674.23016 881.6856 L 700.16205 881.6856 L 700.16205 907.6175 L 700.16205 907.6175 L 726.094 933.54944 L 726.094 933.54944 L 726.094 933.54944 L 726.094 933.54944 L 700.16205 959.4814 L 674.23016 959.4814 L 648.2982 1011.3452 Q 648.2982 1089.141 648.2982 1037.2771 Q 648.2982 1037.2771 596.4344 1063.2091 Q 544.5705 1089.141 518.63855 1115.073 Q 518.63855 1141.0049 492.70663 1166.9368 Q 440.8428 1192.8688 440.8428 1192.8688 L 440.8428 1192.8688 L 414.91086 1192.8688 L 414.91086 1192.8688 L 388.97894 1218.8007 L 363.047 1218.8007 L 363.047 1244.7325 Q 388.97894 1270.6646 388.97894 1296.5964 L 388.97894 1348.4603 L 388.97894 1348.4603 L 363.047 1348.4603 L 363.047 1322.5283 L 337.11508 1322.5283 L 337.11508 1322.5283 L 337.11508 1348.4603 L 311.18314 1348.4603 L 285.25122 1348.4603 L 285.25122 1322.5283 L 285.25122 1322.5283 L 259.31927 1348.4603 L 233.38736 1374.3922 L 233.38736 1374.3922 L 233.38736 1374.3922 L 233.38736 1348.4603 L 233.38736 1348.4603 L 207.45543 1322.5283 L 181.5235 1296.5964 L 181.5235 1270.6646 Q 181.5235 1244.7325 155.59157 1192.8688 L 129.65964 1166.9368 L 129.65964 1141.0049 Q 129.65964 1115.073 77.795784 985.41327 Q 25.931929 855.75366 25.931929 622.3663 L 0.0 414.91086 L 25.931929 414.91086 Q 51.863857 414.91086 77.795784 363.047 L 103.727715 285.25122 L 103.727715 259.31927 Q 129.65964 259.31927 233.38736 129.65964 z M 337.11508 777.9579 Q 337.11508 777.9579 363.047 777.9579 Q 363.047 777.9579 337.11508 777.9579 Q 337.11508 777.9579 337.11508 777.9579 z M 388.97894 803.8898 Q 388.97894 803.8898 414.91086 803.8898 Q 414.91086 829.8217 388.97894 829.8217 Q 388.97894 829.8217 388.97894 803.8898 z" svg:height="13.743922mm" draw:style-name="style-201" svg:viewBox="0.0 0.0 726.094 1374.3922" svg:width="7.26094mm" svg:x="111.24798mm" svg:y="148.33063mm"/>
          <draw:path svg:d="M 440.8428 0.0 L 466.77472 0.0 L 466.77472 129.65964 Q 440.8428 233.38736 440.8428 440.8428 L 440.8428 648.2982 L 440.8428 648.2982 Q 414.91086 648.2982 388.97894 596.4344 Q 363.047 596.4344 285.25122 518.63855 Q 233.38736 440.8428 207.45543 440.8428 Q 181.5235 414.91086 103.727715 440.8428 L 25.931929 440.8428 L 25.931929 440.8428 L 25.931929 414.91086 L 25.931929 414.91086 Q 25.931929 388.97894 25.931929 388.97894 Q 25.931929 388.97894 25.931929 337.11508 L 0.0 311.18314 L 0.0 311.18314 Q 0.0 285.25122 25.931929 285.25122 Q 51.863857 285.25122 25.931929 207.45543 L 0.0 155.59157 L 0.0 155.59157 L 25.931929 155.59157 L 25.931929 129.65964 L 25.931929 103.727715 L 51.863857 103.727715 Q 77.795784 103.727715 77.795784 77.795784 L 77.795784 51.863857 L 259.31927 25.931929 Q 440.8428 25.931929 440.8428 25.931929 Q 440.8428 25.931929 440.8428 0.0 z" svg:height="6.482982mm" draw:style-name="style-202" svg:viewBox="0.0 0.0 466.77472 648.2982" svg:width="4.667747mm" svg:x="230.0162mm" svg:y="40.19449mm"/>
          <draw:path svg:d="M 25.931929 77.795784 L 51.863857 0.0 L 51.863857 25.931929 L 51.863857 51.863857 L 77.795784 51.863857 L 77.795784 51.863857 L 77.795784 77.795784 L 103.727715 77.795784 L 103.727715 77.795784 L 103.727715 103.727715 L 129.65964 103.727715 L 155.59157 103.727715 L 181.5235 103.727715 Q 207.45543 103.727715 233.38736 155.59157 L 233.38736 181.5235 L 233.38736 207.45543 Q 207.45543 233.38736 233.38736 259.31927 L 233.38736 259.31927 L 233.38736 337.11508 Q 207.45543 414.91086 207.45543 518.63855 L 207.45543 596.4344 L 233.38736 622.3663 L 233.38736 674.23016 L 233.38736 674.23016 L 207.45543 674.23016 L 207.45543 674.23016 L 207.45543 700.16205 L 181.5235 700.16205 L 155.59157 700.16205 L 155.59157 674.23016 L 155.59157 622.3663 L 129.65964 570.50244 L 103.727715 544.5705 L 103.727715 518.63855 Q 103.727715 492.70663 51.863857 492.70663 L 0.0 492.70663 L 0.0 311.18314 L 0.0 155.59157 L 0.0 155.59157 L 0.0 155.59157 L 25.931929 77.795784 z" svg:height="7.001621mm" draw:style-name="style-203" svg:viewBox="0.0 0.0 233.38736 700.16205" svg:width="2.3338735mm" svg:x="82.46353mm" svg:y="133.80875mm"/>
          <draw:path svg:d="M 440.8428 77.795784 L 466.77472 77.795784 L 492.70663 129.65964 Q 518.63855 181.5235 570.50244 233.38736 Q 596.4344 259.31927 648.2982 388.97894 Q 700.16205 518.63855 700.16205 544.5705 L 700.16205 544.5705 L 700.16205 726.094 Q 700.16205 907.6175 700.16205 959.4814 L 700.16205 1011.3452 L 726.094 1011.3452 L 726.094 1037.2771 L 700.16205 1037.2771 Q 674.23016 1037.2771 622.3663 1166.9368 Q 570.50244 1322.5283 544.5705 1322.5283 Q 518.63855 1322.5283 492.70663 1374.3922 Q 466.77472 1426.2561 414.91086 1426.2561 L 363.047 1452.188 L 363.047 1452.188 Q 337.11508 1452.188 311.18314 1400.3241 L 285.25122 1348.4603 L 285.25122 1322.5283 L 285.25122 1322.5283 L 285.25122 1296.5964 L 285.25122 1270.6646 L 285.25122 1270.6646 L 285.25122 1244.7325 L 259.31927 1244.7325 L 259.31927 1218.8007 L 259.31927 1218.8007 L 285.25122 1218.8007 L 285.25122 1115.073 L 285.25122 1037.2771 L 311.18314 1037.2771 L 311.18314 1037.2771 L 337.11508 1063.2091 Q 363.047 1063.2091 363.047 1089.141 Q 363.047 1115.073 388.97894 1115.073 Q 440.8428 1089.141 440.8428 1063.2091 L 440.8428 1037.2771 L 466.77472 1011.3452 L 492.70663 959.4814 L 492.70663 933.54944 L 492.70663 907.6175 L 492.70663 855.75366 Q 492.70663 829.8217 440.8428 803.8898 L 388.97894 803.8898 L 363.047 803.8898 L 337.11508 803.8898 L 337.11508 777.9579 L 337.11508 777.9579 L 363.047 752.02594 L 363.047 752.02594 L 388.97894 752.02594 L 414.91086 752.02594 L 440.8428 726.094 Q 466.77472 700.16205 440.8428 700.16205 L 414.91086 674.23016 L 414.91086 674.23016 Q 414.91086 648.2982 466.77472 648.2982 Q 518.63855 648.2982 492.70663 518.63855 Q 440.8428 388.97894 388.97894 337.11508 L 311.18314 285.25122 L 285.25122 285.25122 Q 285.25122 285.25122 259.31927 285.25122 Q 233.38736 285.25122 233.38736 233.38736 Q 207.45543 181.5235 155.59157 181.5235 L 103.727715 207.45543 L 77.795784 207.45543 L 77.795784 233.38736 L 51.863857 233.38736 L 25.931929 233.38736 L 25.931929 207.45543 L 25.931929 181.5235 L 51.863857 181.5235 L 51.863857 181.5235 L 25.931929 155.59157 L 0.0 155.59157 L 0.0 129.65964 Q 25.931929 103.727715 25.931929 77.795784 L 51.863857 25.931929 L 129.65964 0.0 Q 181.5235 -25.931929 311.18314 25.931929 Q 440.8428 77.795784 440.8428 77.795784 z" svg:height="14.52188mm" draw:style-name="style-204" svg:viewBox="0.0 0.0 726.094 1452.188" svg:width="7.26094mm" svg:x="261.65317mm" svg:y="122.65802mm"/>
          <draw:path svg:d="M 311.18314 129.65964 L 337.11508 129.65964 L 337.11508 129.65964 Q 337.11508 155.59157 337.11508 181.5235 Q 363.047 233.38736 311.18314 259.31927 L 259.31927 311.18314 L 233.38736 311.18314 Q 233.38736 311.18314 155.59157 337.11508 Q 77.795784 363.047 51.863857 311.18314 L 25.931929 285.25122 L 25.931929 259.31927 L 25.931929 233.38736 L 0.0 233.38736 L 0.0 233.38736 L 0.0 207.45543 Q 25.931929 155.59157 0.0 103.727715 L 0.0 51.863857 L 25.931929 25.931929 Q 51.863857 0.0 129.65964 0.0 Q 233.38736 25.931929 233.38736 51.863857 Q 233.38736 77.795784 259.31927 77.795784 Q 285.25122 77.795784 285.25122 103.727715 Q 285.25122 129.65964 311.18314 129.65964 z" svg:height="3.3711507mm" draw:style-name="style-205" svg:viewBox="0.0 0.0 337.11508 337.11508" svg:width="3.3711507mm" svg:x="192.67422mm" svg:y="33.711506mm"/>
          <draw:path svg:d="M 51.863857 0.0 Q 77.795784 -25.931929 77.795784 25.931929 Q 103.727715 51.863857 51.863857 77.795784 Q 25.931929 77.795784 25.931929 129.65964 Q 25.931929 155.59157 51.863857 155.59157 Q 103.727715 181.5235 51.863857 181.5235 Q 0.0 181.5235 0.0 77.795784 Q 0.0 0.0 51.863857 0.0 z" svg:height="1.815235mm" draw:style-name="style-206" svg:viewBox="0.0 0.0 77.795784 181.5235" svg:width="0.77795786mm" svg:x="268.6548mm" svg:y="195.26743mm"/>
          <draw:path svg:d="M 51.863857 77.795784 L 77.795784 0.0 L 77.795784 0.0 L 77.795784 0.0 L 77.795784 25.931929 L 77.795784 25.931929 L 103.727715 25.931929 L 103.727715 51.863857 L 103.727715 51.863857 L 129.65964 51.863857 L 129.65964 51.863857 L 129.65964 51.863857 L 181.5235 77.795784 Q 233.38736 103.727715 233.38736 155.59157 Q 259.31927 207.45543 337.11508 233.38736 Q 388.97894 259.31927 388.97894 285.25122 L 388.97894 311.18314 L 363.047 311.18314 Q 337.11508 311.18314 337.11508 363.047 Q 337.11508 388.97894 337.11508 440.8428 L 337.11508 492.70663 L 337.11508 492.70663 L 337.11508 466.77472 L 337.11508 466.77472 L 337.11508 466.77472 L 311.18314 466.77472 L 311.18314 466.77472 L 285.25122 440.8428 Q 259.31927 440.8428 259.31927 466.77472 Q 259.31927 492.70663 233.38736 492.70663 Q 207.45543 492.70663 181.5235 414.91086 Q 155.59157 337.11508 129.65964 337.11508 Q 103.727715 337.11508 77.795784 311.18314 Q 51.863857 259.31927 25.931929 233.38736 L 0.0 181.5235 L 0.0 181.5235 L 25.931929 181.5235 L 25.931929 181.5235 L 25.931929 155.59157 L 25.931929 155.59157 L 25.931929 155.59157 L 51.863857 77.795784 z" svg:height="4.9270663mm" draw:style-name="style-207" svg:viewBox="0.0 0.0 388.97894 492.70663" svg:width="3.8897893mm" svg:x="222.75526mm" svg:y="135.8833mm"/>
          <draw:path svg:d="M 51.863857 25.931929 L 51.863857 25.931929 L 77.795784 25.931929 Q 77.795784 25.931929 103.727715 25.931929 L 103.727715 0.0 L 181.5235 0.0 L 285.25122 25.931929 L 311.18314 25.931929 Q 337.11508 51.863857 337.11508 77.795784 Q 337.11508 77.795784 337.11508 103.727715 L 363.047 103.727715 L 388.97894 103.727715 L 388.97894 103.727715 L 492.70663 103.727715 L 570.50244 103.727715 L 570.50244 103.727715 Q 570.50244 129.65964 492.70663 129.65964 Q 414.91086 129.65964 414.91086 155.59157 Q 414.91086 181.5235 388.97894 181.5235 L 363.047 207.45543 L 259.31927 207.45543 L 155.59157 207.45543 L 155.59157 181.5235 Q 129.65964 155.59157 103.727715 129.65964 L 51.863857 103.727715 L 25.931929 103.727715 Q 0.0 77.795784 0.0 77.795784 Q -25.931929 77.795784 0.0 51.863857 L 25.931929 25.931929 L 25.931929 25.931929 Q 25.931929 25.931929 51.863857 25.931929 z" svg:height="2.0745542mm" draw:style-name="style-208" svg:viewBox="0.0 0.0 570.50244 207.45543" svg:width="5.7050242mm" svg:x="189.04376mm" svg:y="171.92868mm"/>
          <draw:path svg:d="M 51.863857 233.38736 L 25.931929 233.38736 L 51.863857 207.45543 Q 51.863857 181.5235 77.795784 155.59157 Q 103.727715 155.59157 103.727715 129.65964 Q 103.727715 103.727715 77.795784 103.727715 L 77.795784 77.795784 L 77.795784 77.795784 Q 103.727715 77.795784 51.863857 51.863857 L 0.0 25.931929 L 103.727715 0.0 Q 207.45543 -25.931929 233.38736 25.931929 Q 259.31927 77.795784 155.59157 155.59157 Q 77.795784 233.38736 51.863857 233.38736 z" svg:height="2.3338735mm" draw:style-name="style-209" svg:viewBox="0.0 0.0 233.38736 233.38736" svg:width="2.3338735mm" svg:x="181.00487mm" svg:y="43.30632mm"/>
          <draw:path svg:d="M 129.65964 129.65964 L 181.5235 0.0 L 207.45543 0.0 L 233.38736 0.0 L 233.38736 25.931929 Q 259.31927 51.863857 259.31927 103.727715 L 259.31927 181.5235 L 259.31927 285.25122 Q 259.31927 388.97894 259.31927 414.91086 L 259.31927 440.8428 L 259.31927 440.8428 L 233.38736 440.8428 L 233.38736 440.8428 Q 233.38736 414.91086 207.45543 414.91086 Q 181.5235 414.91086 181.5235 466.77472 Q 181.5235 492.70663 155.59157 492.70663 Q 129.65964 492.70663 129.65964 466.77472 Q 103.727715 440.8428 51.863857 414.91086 L 0.0 414.91086 L 0.0 414.91086 Q 0.0 414.91086 51.863857 388.97894 Q 103.727715 363.047 77.795784 337.11508 Q 51.863857 311.18314 77.795784 285.25122 Q 103.727715 259.31927 77.795784 259.31927 Q 51.863857 233.38736 129.65964 129.65964 z" svg:height="4.9270663mm" draw:style-name="style-210" svg:viewBox="0.0 0.0 259.31927 492.70663" svg:width="2.5931928mm" svg:x="227.68233mm" svg:y="181.00487mm"/>
          <draw:path svg:d="M 1452.188 0.0 L 1452.188 0.0 L 1452.188 51.863857 Q 1452.188 77.795784 1426.2561 77.795784 L 1426.2561 77.795784 L 1400.3241 103.727715 Q 1374.3922 103.727715 1348.4603 233.38736 Q 1296.5964 363.047 1296.5964 388.97894 Q 1296.5964 414.91086 1270.6646 414.91086 L 1270.6646 414.91086 L 1244.7325 414.91086 L 1244.7325 414.91086 L 1244.7325 414.91086 Q 1244.7325 388.97894 1218.8007 414.91086 L 1218.8007 440.8428 L 1192.8688 440.8428 Q 1192.8688 466.77472 1141.0049 518.63855 L 1063.2091 570.50244 L 1063.2091 570.50244 L 1037.2771 570.50244 L 1037.2771 570.50244 L 1037.2771 570.50244 L 1011.3452 596.4344 L 985.41327 622.3663 L 985.41327 622.3663 L 985.41327 622.3663 L 959.4814 622.3663 L 959.4814 622.3663 L 959.4814 648.2982 L 985.41327 648.2982 L 985.41327 648.2982 Q 985.41327 674.23016 1011.3452 674.23016 L 1037.2771 674.23016 L 1037.2771 674.23016 Q 1037.2771 674.23016 985.41327 700.16205 L 907.6175 726.094 L 907.6175 726.094 L 933.54944 726.094 L 933.54944 726.094 L 933.54944 752.02594 L 907.6175 752.02594 L 907.6175 777.9579 L 907.6175 777.9579 L 933.54944 777.9579 L 933.54944 777.9579 L 933.54944 777.9579 L 985.41327 803.8898 L 1011.3452 829.8217 L 985.41327 829.8217 L 933.54944 829.8217 L 933.54944 855.75366 L 933.54944 855.75366 L 907.6175 855.75366 L 907.6175 881.6856 L 933.54944 881.6856 Q 985.41327 907.6175 985.41327 933.54944 L 985.41327 959.4814 L 1011.3452 985.41327 L 1011.3452 985.41327 L 1011.3452 985.41327 L 985.41327 985.41327 L 985.41327 1037.2771 L 985.41327 1063.2091 L 959.4814 1063.2091 L 959.4814 1089.141 L 959.4814 1089.141 L 959.4814 1089.141 L 933.54944 1089.141 L 933.54944 1089.141 L 933.54944 1063.2091 L 933.54944 1063.2091 L 907.6175 1063.2091 L 881.6856 1063.2091 L 881.6856 1037.2771 Q 881.6856 1011.3452 777.9579 959.4814 Q 700.16205 933.54944 570.50244 1011.3452 Q 440.8428 1089.141 388.97894 1166.9368 Q 363.047 1244.7325 259.31927 1348.4603 L 155.59157 1426.2561 L 155.59157 1426.2561 L 155.59157 1452.188 L 155.59157 1452.188 L 155.59157 1452.188 L 129.65964 1478.12 L 103.727715 1504.0519 L 103.727715 1504.0519 L 103.727715 1504.0519 L 103.727715 1529.9838 L 103.727715 1529.9838 L 77.795784 1529.9838 L 77.795784 1555.9158 L 51.863857 1555.9158 L 25.931929 1555.9158 L 25.931929 1504.0519 L 0.0 1426.2561 L 0.0 1426.2561 L 0.0 1426.2561 L 0.0 1400.3241 L 0.0 1400.3241 L 25.931929 1400.3241 L 25.931929 1400.3241 L 25.931929 1374.3922 L 51.863857 1374.3922 L 51.863857 1374.3922 L 51.863857 1348.4603 L 51.863857 1348.4603 L 51.863857 1348.4603 L 77.795784 1348.4603 L 77.795784 1348.4603 L 77.795784 1322.5283 Q 103.727715 1322.5283 129.65964 1296.5964 Q 181.5235 1244.7325 207.45543 1141.0049 Q 259.31927 1063.2091 363.047 985.41327 Q 466.77472 907.6175 466.77472 829.8217 Q 466.77472 777.9579 492.70663 777.9579 L 518.63855 752.02594 L 518.63855 752.02594 L 518.63855 726.094 L 518.63855 726.094 Q 518.63855 726.094 492.70663 726.094 L 492.70663 700.16205 L 570.50244 726.094 Q 622.3663 752.02594 674.23016 700.16205 Q 700.16205 674.23016 726.094 648.2982 Q 752.02594 648.2982 777.9579 596.4344 Q 829.8217 544.5705 829.8217 518.63855 L 829.8217 518.63855 L 829.8217 518.63855 L 855.75366 518.63855 L 881.6856 518.63855 Q 907.6175 518.63855 959.4814 466.77472 Q 985.41327 388.97894 1011.3452 363.047 L 1011.3452 363.047 L 1166.9368 285.25122 Q 1296.5964 207.45543 1322.5283 155.59157 Q 1322.5283 77.795784 1348.4603 77.795784 Q 1374.3922 51.863857 1374.3922 51.863857 L 1374.3922 51.863857 L 1400.3241 51.863857 L 1400.3241 51.863857 L 1400.3241 25.931929 Q 1426.2561 0.0 1452.188 0.0 z" svg:height="15.559157mm" draw:style-name="style-211" svg:viewBox="0.0 0.0 1452.188 1555.9158" svg:width="14.52188mm" svg:x="72.09076mm" svg:y="62.23663mm"/>
          <draw:path svg:d="M 259.31927 25.931929 L 259.31927 25.931929 L 259.31927 25.931929 L 259.31927 51.863857 L 259.31927 51.863857 L 259.31927 51.863857 L 285.25122 103.727715 L 285.25122 129.65964 L 311.18314 155.59157 Q 363.047 155.59157 363.047 181.5235 Q 363.047 207.45543 440.8428 233.38736 Q 518.63855 259.31927 544.5705 207.45543 Q 570.50244 155.59157 570.50244 233.38736 Q 570.50244 285.25122 674.23016 285.25122 L 803.8898 285.25122 L 803.8898 259.31927 Q 803.8898 233.38736 829.8217 233.38736 L 855.75366 207.45543 L 855.75366 207.45543 L 881.6856 207.45543 L 881.6856 207.45543 L 881.6856 207.45543 L 881.6856 181.5235 L 881.6856 181.5235 L 907.6175 129.65964 L 933.54944 77.795784 L 933.54944 51.863857 L 933.54944 0.0 L 985.41327 25.931929 Q 1011.3452 51.863857 1037.2771 77.795784 Q 1089.141 77.795784 1089.141 103.727715 L 1089.141 103.727715 L 1089.141 129.65964 Q 1089.141 155.59157 1115.073 181.5235 Q 1141.0049 207.45543 1166.9368 259.31927 Q 1166.9368 311.18314 1141.0049 311.18314 Q 1115.073 311.18314 1115.073 337.11508 Q 1089.141 363.047 1089.141 363.047 L 1089.141 363.047 L 1089.141 363.047 Q 1089.141 337.11508 1063.2091 337.11508 L 1063.2091 337.11508 L 1063.2091 311.18314 Q 1037.2771 311.18314 1037.2771 311.18314 L 1037.2771 311.18314 L 1037.2771 414.91086 Q 1037.2771 492.70663 1037.2771 518.63855 L 1037.2771 544.5705 L 1063.2091 570.50244 Q 1063.2091 570.50244 1063.2091 596.4344 Q 1089.141 622.3663 1063.2091 648.2982 L 1063.2091 674.23016 L 1063.2091 674.23016 L 1063.2091 700.16205 L 1037.2771 700.16205 Q 1037.2771 726.094 1011.3452 700.16205 Q 985.41327 674.23016 933.54944 700.16205 L 907.6175 726.094 L 907.6175 726.094 L 881.6856 726.094 L 881.6856 726.094 L 881.6856 726.094 L 933.54944 752.02594 Q 959.4814 752.02594 985.41327 855.75366 Q 985.41327 985.41327 959.4814 985.41327 Q 933.54944 985.41327 933.54944 959.4814 Q 933.54944 933.54944 907.6175 959.4814 Q 881.6856 985.41327 881.6856 1037.2771 L 881.6856 1063.2091 L 855.75366 1089.141 L 829.8217 1115.073 L 829.8217 1115.073 L 829.8217 1115.073 L 803.8898 1141.0049 Q 777.9579 1141.0049 777.9579 1192.8688 Q 777.9579 1218.8007 777.9579 1244.7325 L 777.9579 1270.6646 L 752.02594 1270.6646 L 726.094 1296.5964 L 726.094 1296.5964 L 726.094 1296.5964 L 726.094 1296.5964 L 700.16205 1296.5964 L 700.16205 1322.5283 L 674.23016 1322.5283 L 674.23016 1322.5283 L 674.23016 1296.5964 L 674.23016 1296.5964 L 674.23016 1296.5964 L 648.2982 1296.5964 L 648.2982 1296.5964 L 648.2982 1296.5964 L 622.3663 1296.5964 L 622.3663 1192.8688 Q 622.3663 1089.141 596.4344 1115.073 Q 596.4344 1141.0049 518.63855 1141.0049 Q 466.77472 1141.0049 466.77472 1115.073 Q 466.77472 1089.141 388.97894 1089.141 Q 311.18314 1089.141 259.31927 1141.0049 L 207.45543 1192.8688 L 207.45543 1192.8688 L 181.5235 1192.8688 L 155.59157 1192.8688 L 155.59157 1192.8688 L 155.59157 1192.8688 L 155.59157 1166.9368 L 155.59157 1141.0049 L 155.59157 1089.141 L 129.65964 1089.141 L 103.727715 1089.141 L 103.727715 1063.2091 Q 103.727715 1063.2091 103.727715 933.54944 Q 103.727715 829.8217 103.727715 726.094 Q 77.795784 596.4344 51.863857 596.4344 L 0.0 596.4344 L 0.0 596.4344 Q 0.0 570.50244 25.931929 388.97894 L 51.863857 181.5235 L 51.863857 181.5235 Q 51.863857 155.59157 51.863857 155.59157 L 51.863857 155.59157 L 77.795784 155.59157 L 77.795784 155.59157 L 77.795784 129.65964 L 103.727715 129.65964 L 103.727715 103.727715 Q 103.727715 103.727715 129.65964 77.795784 L 129.65964 51.863857 L 155.59157 51.863857 Q 207.45543 51.863857 207.45543 25.931929 Q 233.38736 0.0 259.31927 25.931929 z" svg:height="13.225284mm" draw:style-name="style-212" svg:viewBox="0.0 0.0 1166.9368 1322.5283" svg:width="11.669368mm" svg:x="162.85251mm" svg:y="48.233387mm"/>
          <draw:path svg:d="M 1218.8007 25.931929 L 1218.8007 0.0 L 1244.7325 0.0 L 1244.7325 0.0 L 1322.5283 25.931929 Q 1400.3241 51.863857 1400.3241 51.863857 L 1400.3241 51.863857 L 1374.3922 51.863857 Q 1374.3922 51.863857 1322.5283 77.795784 Q 1296.5964 103.727715 1296.5964 103.727715 L 1270.6646 129.65964 L 1296.5964 129.65964 L 1296.5964 155.59157 L 1296.5964 155.59157 L 1322.5283 155.59157 L 1322.5283 181.5235 L 1322.5283 207.45543 L 1296.5964 207.45543 L 1296.5964 207.45543 L 1296.5964 207.45543 Q 1296.5964 207.45543 1270.6646 181.5235 Q 1244.7325 181.5235 1218.8007 259.31927 Q 1218.8007 311.18314 1115.073 388.97894 L 1037.2771 466.77472 L 1011.3452 466.77472 Q 1011.3452 466.77472 985.41327 492.70663 Q 959.4814 518.63855 959.4814 518.63855 Q 959.4814 544.5705 803.8898 622.3663 Q 648.2982 700.16205 622.3663 777.9579 L 596.4344 829.8217 L 596.4344 829.8217 Q 570.50244 829.8217 544.5705 855.75366 Q 492.70663 881.6856 414.91086 881.6856 Q 311.18314 881.6856 311.18314 907.6175 Q 337.11508 933.54944 285.25122 933.54944 Q 259.31927 959.4814 233.38736 1037.2771 L 181.5235 1089.141 L 181.5235 1089.141 L 181.5235 1089.141 L 155.59157 1115.073 L 129.65964 1141.0049 L 103.727715 1141.0049 L 77.795784 1141.0049 L 77.795784 1166.9368 L 77.795784 1166.9368 L 51.863857 1166.9368 L 51.863857 1166.9368 L 25.931929 1166.9368 L 0.0 1166.9368 L 0.0 1089.141 L 25.931929 1037.2771 L 25.931929 1037.2771 L 25.931929 1037.2771 L 25.931929 1011.3452 L 25.931929 1011.3452 L 51.863857 1011.3452 L 51.863857 985.41327 L 51.863857 985.41327 L 77.795784 985.41327 L 77.795784 985.41327 L 77.795784 959.4814 L 77.795784 959.4814 L 77.795784 933.54944 L 103.727715 933.54944 Q 129.65964 933.54944 129.65964 881.6856 Q 155.59157 855.75366 103.727715 855.75366 Q 51.863857 855.75366 51.863857 829.8217 L 51.863857 803.8898 L 77.795784 803.8898 L 103.727715 829.8217 L 103.727715 829.8217 L 129.65964 829.8217 L 129.65964 829.8217 L 129.65964 829.8217 L 129.65964 803.8898 L 129.65964 803.8898 L 155.59157 803.8898 L 155.59157 777.9579 L 155.59157 777.9579 L 181.5235 777.9579 L 181.5235 777.9579 L 181.5235 777.9579 L 181.5235 752.02594 L 181.5235 752.02594 L 207.45543 752.02594 L 207.45543 726.094 L 233.38736 726.094 L 259.31927 726.094 L 337.11508 726.094 Q 414.91086 700.16205 414.91086 674.23016 Q 388.97894 622.3663 414.91086 570.50244 Q 440.8428 544.5705 440.8428 518.63855 L 440.8428 518.63855 L 440.8428 518.63855 Q 440.8428 518.63855 466.77472 518.63855 L 466.77472 492.70663 L 596.4344 466.77472 Q 726.094 440.8428 726.094 363.047 Q 752.02594 311.18314 752.02594 311.18314 L 752.02594 285.25122 L 855.75366 233.38736 Q 985.41327 155.59157 1011.3452 181.5235 Q 1063.2091 181.5235 1063.2091 155.59157 Q 1063.2091 103.727715 1089.141 103.727715 L 1115.073 103.727715 L 1141.0049 77.795784 L 1166.9368 51.863857 L 1192.8688 51.863857 L 1218.8007 51.863857 L 1218.8007 25.931929 z" svg:height="11.669368mm" draw:style-name="style-213" svg:viewBox="0.0 0.0 1400.3241 1166.9368" svg:width="14.003242mm" svg:x="189.5624mm" svg:y="108.39546mm"/>
          <draw:path svg:d="M 51.863857 51.863857 L 0.0 0.0 L 25.931929 0.0 L 51.863857 0.0 L 155.59157 25.931929 Q 285.25122 51.863857 311.18314 25.931929 Q 337.11508 25.931929 337.11508 51.863857 Q 337.11508 77.795784 414.91086 77.795784 Q 518.63855 103.727715 648.2982 77.795784 L 777.9579 77.795784 L 777.9579 77.795784 Q 777.9579 103.727715 777.9579 103.727715 Q 777.9579 103.727715 726.094 129.65964 L 648.2982 155.59157 L 648.2982 155.59157 L 674.23016 155.59157 L 674.23016 155.59157 Q 674.23016 155.59157 622.3663 181.5235 L 544.5705 181.5235 L 544.5705 207.45543 L 544.5705 233.38736 L 544.5705 233.38736 Q 544.5705 259.31927 414.91086 207.45543 Q 259.31927 155.59157 207.45543 181.5235 L 155.59157 181.5235 L 155.59157 181.5235 L 129.65964 181.5235 L 129.65964 155.59157 Q 103.727715 155.59157 103.727715 155.59157 L 103.727715 155.59157 L 51.863857 155.59157 L 25.931929 155.59157 L 25.931929 129.65964 L 0.0 129.65964 L 0.0 129.65964 L 0.0 103.727715 L 51.863857 103.727715 Q 103.727715 103.727715 51.863857 51.863857 z" svg:height="2.3338735mm" draw:style-name="style-214" svg:viewBox="0.0 0.0 777.9579 233.38736" svg:width="7.7795787mm" svg:x="286.28848mm" svg:y="159.22205mm"/>
          <draw:path svg:d="M 0.0 233.38736 L 0.0 0.0 L 25.931929 0.0 L 51.863857 25.931929 L 77.795784 25.931929 Q 103.727715 25.931929 129.65964 51.863857 L 181.5235 51.863857 L 181.5235 77.795784 Q 181.5235 103.727715 155.59157 103.727715 L 155.59157 103.727715 L 129.65964 259.31927 Q 129.65964 388.97894 103.727715 414.91086 Q 77.795784 440.8428 77.795784 492.70663 L 77.795784 544.5705 L 51.863857 544.5705 L 25.931929 544.5705 L 25.931929 570.50244 L 25.931929 570.50244 L 0.0 518.63855 L 0.0 466.77472 L 0.0 233.38736 z" svg:height="5.7050242mm" draw:style-name="style-215" svg:viewBox="0.0 0.0 181.5235 570.50244" svg:width="1.815235mm" svg:x="76.49919mm" svg:y="128.36305mm"/>
          <draw:path svg:d="M 285.25122 51.863857 L 285.25122 0.0 L 311.18314 25.931929 Q 311.18314 51.863857 337.11508 51.863857 L 337.11508 51.863857 L 337.11508 51.863857 Q 337.11508 51.863857 337.11508 77.795784 L 363.047 77.795784 L 363.047 103.727715 L 363.047 103.727715 L 337.11508 155.59157 L 337.11508 181.5235 L 337.11508 259.31927 Q 311.18314 337.11508 337.11508 388.97894 L 337.11508 440.8428 L 311.18314 440.8428 Q 311.18314 466.77472 311.18314 466.77472 L 311.18314 466.77472 L 311.18314 466.77472 L 311.18314 492.70663 L 311.18314 492.70663 Q 285.25122 518.63855 311.18314 518.63855 Q 337.11508 518.63855 337.11508 544.5705 L 337.11508 544.5705 L 311.18314 596.4344 Q 259.31927 648.2982 285.25122 674.23016 L 285.25122 726.094 L 259.31927 726.094 Q 259.31927 726.094 207.45543 700.16205 Q 181.5235 674.23016 155.59157 726.094 L 155.59157 777.9579 L 103.727715 777.9579 L 25.931929 777.9579 L 25.931929 803.8898 L 25.931929 803.8898 L 0.0 803.8898 L 0.0 777.9579 L 0.0 777.9579 L 0.0 777.9579 L 0.0 726.094 L 0.0 674.23016 L 0.0 648.2982 L 0.0 622.3663 L 25.931929 622.3663 Q 51.863857 622.3663 51.863857 492.70663 L 77.795784 363.047 L 77.795784 337.11508 L 77.795784 311.18314 L 77.795784 285.25122 L 77.795784 259.31927 L 129.65964 207.45543 Q 207.45543 155.59157 207.45543 155.59157 L 207.45543 129.65964 L 233.38736 103.727715 Q 259.31927 77.795784 285.25122 51.863857 z M 103.727715 570.50244 Q 103.727715 518.63855 129.65964 518.63855 Q 155.59157 518.63855 155.59157 544.5705 Q 155.59157 570.50244 129.65964 596.4344 Q 103.727715 622.3663 103.727715 570.50244 z" svg:height="8.0388975mm" draw:style-name="style-216" svg:viewBox="0.0 0.0 363.047 803.8898" svg:width="3.63047mm" svg:x="219.38412mm" svg:y="110.47002mm"/>
          <draw:path svg:d="M 466.77472 440.8428 L 466.77472 440.8428 L 440.8428 440.8428 Q 414.91086 466.77472 466.77472 466.77472 Q 492.70663 466.77472 492.70663 492.70663 Q 492.70663 518.63855 440.8428 544.5705 L 388.97894 570.50244 L 388.97894 570.50244 Q 388.97894 570.50244 363.047 570.50244 Q 337.11508 570.50244 311.18314 544.5705 Q 311.18314 518.63855 233.38736 518.63855 L 181.5235 518.63855 L 181.5235 570.50244 Q 207.45543 596.4344 207.45543 648.2982 L 207.45543 700.16205 L 181.5235 700.16205 L 155.59157 700.16205 L 155.59157 674.23016 Q 155.59157 648.2982 103.727715 622.3663 L 103.727715 570.50244 L 77.795784 622.3663 L 77.795784 674.23016 L 51.863857 674.23016 L 51.863857 674.23016 L 51.863857 700.16205 L 51.863857 700.16205 L 51.863857 726.094 L 51.863857 726.094 L 25.931929 726.094 L 25.931929 726.094 L 25.931929 726.094 L 0.0 726.094 L 0.0 700.16205 L 0.0 674.23016 L 0.0 622.3663 L 0.0 596.4344 L 0.0 596.4344 L 0.0 570.50244 L 0.0 570.50244 L 0.0 570.50244 L 0.0 570.50244 Q 0.0 570.50244 51.863857 518.63855 Q 103.727715 466.77472 103.727715 440.8428 Q 129.65964 414.91086 51.863857 388.97894 Q 0.0 388.97894 0.0 363.047 L 0.0 311.18314 L 0.0 259.31927 Q 0.0 207.45543 0.0 103.727715 L 0.0 0.0 L 51.863857 0.0 Q 103.727715 0.0 259.31927 207.45543 Q 388.97894 414.91086 414.91086 414.91086 Q 466.77472 414.91086 466.77472 440.8428 z" svg:height="7.26094mm" draw:style-name="style-217" svg:viewBox="0.0 0.0 492.70663 726.094" svg:width="4.9270663mm" svg:x="131.73419mm" svg:y="38.379253mm"/>
          <draw:path svg:d="M 674.23016 440.8428 L 674.23016 440.8428 L 622.3663 440.8428 Q 570.50244 440.8428 544.5705 388.97894 Q 518.63855 337.11508 440.8428 363.047 Q 363.047 388.97894 363.047 440.8428 L 337.11508 492.70663 L 337.11508 492.70663 L 337.11508 492.70663 L 337.11508 466.77472 L 337.11508 466.77472 L 311.18314 466.77472 L 311.18314 492.70663 L 311.18314 492.70663 L 311.18314 492.70663 L 311.18314 492.70663 L 285.25122 492.70663 L 285.25122 440.8428 Q 285.25122 388.97894 259.31927 363.047 Q 233.38736 337.11508 155.59157 285.25122 Q 77.795784 233.38736 103.727715 207.45543 Q 129.65964 181.5235 103.727715 181.5235 L 77.795784 155.59157 L 51.863857 129.65964 L 25.931929 103.727715 L 25.931929 103.727715 L 25.931929 77.795784 L 25.931929 77.795784 L 25.931929 77.795784 L 0.0 51.863857 L 0.0 25.931929 L 0.0 25.931929 L 25.931929 25.931929 L 77.795784 25.931929 Q 129.65964 25.931929 181.5235 0.0 Q 233.38736 -25.931929 259.31927 0.0 Q 285.25122 0.0 311.18314 51.863857 Q 337.11508 77.795784 388.97894 103.727715 Q 440.8428 129.65964 466.77472 181.5235 Q 492.70663 207.45543 492.70663 259.31927 Q 518.63855 285.25122 596.4344 363.047 Q 700.16205 440.8428 674.23016 440.8428 z" svg:height="4.9270663mm" draw:style-name="style-218" svg:viewBox="0.0 0.0 674.23016 492.70663" svg:width="6.7423015mm" svg:x="284.99188mm" svg:y="79.61102mm"/>
          <draw:path svg:d="M 25.931929 25.931929 L 25.931929 0.0 L 51.863857 25.931929 L 77.795784 77.795784 L 77.795784 51.863857 L 77.795784 25.931929 L 103.727715 25.931929 L 103.727715 25.931929 L 103.727715 51.863857 L 129.65964 51.863857 L 129.65964 77.795784 L 129.65964 77.795784 L 129.65964 129.65964 Q 181.5235 207.45543 181.5235 233.38736 L 181.5235 233.38736 L 181.5235 233.38736 Q 155.59157 233.38736 181.5235 259.31927 L 181.5235 259.31927 L 181.5235 259.31927 Q 181.5235 259.31927 181.5235 285.25122 Q 181.5235 311.18314 181.5235 337.11508 Q 207.45543 337.11508 181.5235 363.047 L 129.65964 388.97894 L 129.65964 388.97894 Q 129.65964 388.97894 103.727715 363.047 Q 77.795784 363.047 77.795784 337.11508 Q 77.795784 311.18314 25.931929 311.18314 Q 0.0 311.18314 0.0 181.5235 L 0.0 51.863857 L 0.0 51.863857 L 25.931929 51.863857 L 25.931929 25.931929 z" svg:height="3.8897893mm" draw:style-name="style-219" svg:viewBox="0.0 0.0 181.5235 388.97894" svg:width="1.815235mm" svg:x="277.73096mm" svg:y="78.05511mm"/>
          <draw:path svg:d="M 77.795784 0.0 L 77.795784 0.0 L 77.795784 0.0 L 77.795784 0.0 L 103.727715 0.0 Q 103.727715 0.0 129.65964 25.931929 L 181.5235 25.931929 L 181.5235 103.727715 Q 207.45543 207.45543 181.5235 207.45543 Q 155.59157 207.45543 181.5235 233.38736 Q 181.5235 259.31927 207.45543 259.31927 Q 233.38736 259.31927 233.38736 285.25122 Q 233.38736 311.18314 181.5235 337.11508 Q 155.59157 363.047 181.5235 388.97894 Q 233.38736 414.91086 233.38736 414.91086 L 233.38736 440.8428 L 207.45543 440.8428 Q 181.5235 414.91086 155.59157 414.91086 Q 129.65964 414.91086 129.65964 466.77472 L 103.727715 518.63855 L 103.727715 518.63855 Q 77.795784 518.63855 77.795784 414.91086 Q 77.795784 337.11508 51.863857 285.25122 L 25.931929 259.31927 L 25.931929 233.38736 L 25.931929 233.38736 L 0.0 233.38736 L 0.0 207.45543 L 25.931929 207.45543 Q 51.863857 207.45543 25.931929 155.59157 L 25.931929 129.65964 L 25.931929 129.65964 L 25.931929 103.727715 L 25.931929 103.727715 L 25.931929 103.727715 L 51.863857 51.863857 Q 77.795784 0.0 77.795784 0.0 z M 103.727715 103.727715 Q 103.727715 77.795784 129.65964 77.795784 Q 155.59157 77.795784 155.59157 103.727715 L 155.59157 129.65964 L 129.65964 129.65964 L 103.727715 129.65964 L 103.727715 103.727715 z" svg:height="5.1863856mm" draw:style-name="style-220" svg:viewBox="0.0 0.0 233.38736 518.63855" svg:width="2.3338735mm" svg:x="286.54782mm" svg:y="105.80227mm"/>
          <draw:path svg:d="M 311.18314 0.0 L 311.18314 0.0 L 337.11508 0.0 Q 337.11508 25.931929 363.047 77.795784 Q 388.97894 103.727715 440.8428 129.65964 Q 466.77472 129.65964 466.77472 103.727715 Q 466.77472 77.795784 492.70663 77.795784 L 518.63855 103.727715 L 544.5705 103.727715 Q 544.5705 103.727715 570.50244 129.65964 L 596.4344 129.65964 L 596.4344 155.59157 Q 622.3663 207.45543 648.2982 207.45543 L 648.2982 207.45543 L 648.2982 207.45543 Q 648.2982 233.38736 674.23016 207.45543 L 674.23016 207.45543 L 674.23016 207.45543 L 700.16205 207.45543 L 726.094 207.45543 Q 777.9579 233.38736 777.9579 259.31927 Q 777.9579 285.25122 752.02594 285.25122 Q 726.094 285.25122 726.094 311.18314 L 726.094 337.11508 L 726.094 337.11508 Q 726.094 363.047 700.16205 363.047 L 648.2982 388.97894 L 648.2982 388.97894 L 648.2982 414.91086 L 648.2982 414.91086 L 648.2982 414.91086 L 622.3663 414.91086 L 622.3663 414.91086 L 622.3663 388.97894 Q 596.4344 388.97894 596.4344 414.91086 Q 596.4344 440.8428 492.70663 466.77472 L 388.97894 492.70663 L 388.97894 492.70663 L 363.047 492.70663 L 337.11508 492.70663 L 337.11508 492.70663 L 337.11508 466.77472 Q 337.11508 440.8428 259.31927 440.8428 L 181.5235 414.91086 L 181.5235 414.91086 Q 181.5235 414.91086 181.5235 414.91086 L 181.5235 388.97894 L 181.5235 363.047 L 181.5235 363.047 L 155.59157 363.047 L 155.59157 363.047 L 155.59157 363.047 L 155.59157 363.047 L 77.795784 337.11508 L 25.931929 311.18314 L 25.931929 311.18314 L 25.931929 311.18314 L 0.0 311.18314 L 0.0 311.18314 L 77.795784 285.25122 Q 181.5235 285.25122 181.5235 181.5235 Q 207.45543 77.795784 233.38736 77.795784 Q 259.31927 77.795784 259.31927 103.727715 Q 259.31927 129.65964 285.25122 129.65964 Q 311.18314 129.65964 311.18314 103.727715 Q 285.25122 77.795784 285.25122 51.863857 L 285.25122 25.931929 L 285.25122 25.931929 L 285.25122 25.931929 L 311.18314 0.0 z" svg:height="4.9270663mm" draw:style-name="style-221" svg:viewBox="0.0 0.0 777.9579 492.70663" svg:width="7.7795787mm" svg:x="287.58508mm" svg:y="152.47974mm"/>
          <draw:path svg:d="M 207.45543 77.795784 L 259.31927 0.0 L 311.18314 129.65964 Q 363.047 233.38736 363.047 233.38736 Q 388.97894 233.38736 388.97894 233.38736 L 388.97894 233.38736 L 414.91086 363.047 Q 440.8428 492.70663 466.77472 492.70663 L 466.77472 492.70663 L 466.77472 492.70663 L 466.77472 492.70663 L 466.77472 518.63855 L 466.77472 518.63855 L 440.8428 518.63855 L 440.8428 544.5705 L 414.91086 544.5705 L 414.91086 544.5705 L 414.91086 544.5705 Q 414.91086 544.5705 285.25122 596.4344 Q 181.5235 622.3663 181.5235 648.2982 L 181.5235 674.23016 L 155.59157 674.23016 L 103.727715 674.23016 L 103.727715 648.2982 Q 103.727715 648.2982 77.795784 596.4344 L 51.863857 544.5705 L 25.931929 518.63855 L 0.0 518.63855 L 0.0 492.70663 L 0.0 466.77472 L 51.863857 466.77472 L 77.795784 466.77472 L 103.727715 492.70663 Q 155.59157 492.70663 181.5235 518.63855 L 207.45543 518.63855 L 207.45543 440.8428 Q 207.45543 363.047 181.5235 285.25122 L 155.59157 181.5235 L 155.59157 181.5235 Q 155.59157 155.59157 181.5235 155.59157 Q 181.5235 129.65964 207.45543 77.795784 z" svg:height="6.7423015mm" draw:style-name="style-222" svg:viewBox="0.0 0.0 466.77472 674.23016" svg:width="4.667747mm" svg:x="125.51054mm" svg:y="133.54944mm"/>
          <draw:path svg:d="M 311.18314 25.931929 L 311.18314 25.931929 L 311.18314 25.931929 L 311.18314 51.863857 L 337.11508 77.795784 Q 363.047 129.65964 337.11508 129.65964 L 311.18314 129.65964 L 311.18314 129.65964 L 285.25122 129.65964 L 207.45543 129.65964 Q 129.65964 129.65964 51.863857 103.727715 L 0.0 103.727715 L 0.0 103.727715 L 0.0 77.795784 L 77.795784 77.795784 Q 155.59157 51.863857 155.59157 25.931929 Q 155.59157 -25.931929 233.38736 0.0 Q 311.18314 25.931929 311.18314 25.931929 z" svg:height="1.2965964mm" draw:style-name="style-223" svg:viewBox="0.0 0.0 337.11508 129.65964" svg:width="3.3711507mm" svg:x="170.6321mm" svg:y="107.61751mm"/>
          <draw:path svg:d="M 103.727715 129.65964 L 0.0 129.65964 L 0.0 77.795784 L 0.0 25.931929 L 103.727715 0.0 Q 207.45543 -51.863857 207.45543 0.0 Q 181.5235 51.863857 207.45543 77.795784 Q 207.45543 103.727715 207.45543 103.727715 Q 207.45543 103.727715 103.727715 129.65964 z" svg:height="1.2965964mm" draw:style-name="style-224" svg:viewBox="0.0 0.0 207.45543 129.65964" svg:width="2.0745542mm" svg:x="268.13614mm" svg:y="192.93355mm"/>
          <draw:path svg:d="M 233.38736 0.0 L 259.31927 0.0 L 259.31927 0.0 L 259.31927 25.931929 L 233.38736 155.59157 Q 207.45543 311.18314 207.45543 337.11508 Q 207.45543 363.047 181.5235 414.91086 L 155.59157 440.8428 L 155.59157 440.8428 L 155.59157 440.8428 L 155.59157 440.8428 L 129.65964 466.77472 L 129.65964 466.77472 L 129.65964 466.77472 L 103.727715 466.77472 Q 103.727715 466.77472 51.863857 492.70663 Q 0.0 518.63855 25.931929 466.77472 Q 51.863857 414.91086 25.931929 363.047 L 0.0 337.11508 L 0.0 311.18314 Q 0.0 259.31927 25.931929 207.45543 L 25.931929 181.5235 L 103.727715 103.727715 Q 207.45543 51.863857 207.45543 25.931929 Q 207.45543 0.0 233.38736 0.0 z M 181.5235 181.5235 Q 181.5235 155.59157 181.5235 155.59157 Q 207.45543 155.59157 207.45543 155.59157 Q 207.45543 181.5235 181.5235 181.5235 z" svg:height="4.9270663mm" draw:style-name="style-225" svg:viewBox="0.0 0.0 259.31927 492.70663" svg:width="2.5931928mm" svg:x="280.06482mm" svg:y="127.06645mm"/>
          <draw:path svg:d="M 103.727715 0.0 L 103.727715 0.0 L 103.727715 0.0 Q 103.727715 25.931929 103.727715 25.931929 L 129.65964 25.931929 L 129.65964 25.931929 L 129.65964 25.931929 L 129.65964 51.863857 L 155.59157 51.863857 L 155.59157 51.863857 L 155.59157 77.795784 L 155.59157 77.795784 L 155.59157 77.795784 L 155.59157 103.727715 L 155.59157 129.65964 L 155.59157 155.59157 L 155.59157 181.5235 L 155.59157 181.5235 L 155.59157 207.45543 L 155.59157 207.45543 L 155.59157 233.38736 L 155.59157 233.38736 L 155.59157 233.38736 L 129.65964 233.38736 L 129.65964 233.38736 L 129.65964 259.31927 L 103.727715 259.31927 L 103.727715 259.31927 L 103.727715 233.38736 L 51.863857 233.38736 L 0.0 233.38736 L 0.0 181.5235 L 0.0 129.65964 L 0.0 129.65964 Q 0.0 129.65964 25.931929 129.65964 L 25.931929 103.727715 L 25.931929 77.795784 L 51.863857 51.863857 L 51.863857 51.863857 L 51.863857 25.931929 L 51.863857 25.931929 Q 77.795784 25.931929 103.727715 0.0 z" svg:height="2.5931928mm" draw:style-name="style-226" svg:viewBox="0.0 0.0 155.59157 259.31927" svg:width="1.5559157mm" svg:x="241.68558mm" svg:y="15.299838mm"/>
          <draw:path svg:d="M 363.047 0.0 L 363.047 0.0 L 466.77472 25.931929 Q 596.4344 51.863857 596.4344 77.795784 Q 622.3663 103.727715 622.3663 103.727715 L 622.3663 103.727715 L 596.4344 103.727715 Q 570.50244 103.727715 570.50244 155.59157 Q 570.50244 181.5235 440.8428 207.45543 Q 337.11508 207.45543 337.11508 181.5235 Q 337.11508 155.59157 285.25122 155.59157 Q 207.45543 155.59157 129.65964 181.5235 Q 77.795784 207.45543 77.795784 233.38736 Q 77.795784 259.31927 25.931929 259.31927 L 0.0 285.25122 L 0.0 259.31927 L 25.931929 233.38736 L 25.931929 233.38736 L 25.931929 207.45543 L 25.931929 207.45543 L 25.931929 207.45543 L 51.863857 207.45543 L 51.863857 181.5235 L 51.863857 181.5235 L 51.863857 155.59157 L 51.863857 155.59157 L 77.795784 155.59157 L 77.795784 155.59157 L 77.795784 155.59157 L 129.65964 103.727715 Q 207.45543 103.727715 233.38736 77.795784 Q 233.38736 51.863857 285.25122 25.931929 Q 337.11508 0.0 337.11508 25.931929 Q 337.11508 25.931929 363.047 0.0 z" svg:height="2.8525121mm" draw:style-name="style-227" svg:viewBox="0.0 0.0 622.3663 285.25122" svg:width="6.223663mm" svg:x="247.64992mm" svg:y="182.04214mm"/>
          <draw:path svg:d="M 155.59157 0.0 L 155.59157 0.0 L 181.5235 25.931929 Q 207.45543 51.863857 207.45543 51.863857 L 207.45543 77.795784 L 207.45543 207.45543 Q 181.5235 337.11508 207.45543 337.11508 Q 259.31927 337.11508 259.31927 363.047 Q 259.31927 414.91086 285.25122 414.91086 L 285.25122 440.8428 L 259.31927 414.91086 Q 207.45543 414.91086 233.38736 466.77472 Q 259.31927 544.5705 311.18314 622.3663 Q 363.047 674.23016 363.047 674.23016 L 363.047 674.23016 L 363.047 700.16205 Q 363.047 726.094 311.18314 726.094 L 285.25122 726.094 L 285.25122 700.16205 L 285.25122 700.16205 L 285.25122 674.23016 Q 259.31927 674.23016 233.38736 648.2982 L 181.5235 622.3663 L 155.59157 596.4344 L 129.65964 596.4344 L 129.65964 829.8217 L 129.65964 1063.2091 L 129.65964 1063.2091 L 103.727715 1063.2091 L 103.727715 985.41327 L 103.727715 907.6175 L 77.795784 959.4814 L 51.863857 1011.3452 L 51.863857 1011.3452 L 51.863857 1011.3452 L 51.863857 985.41327 L 51.863857 933.54944 L 25.931929 829.8217 L 25.931929 752.02594 L 25.931929 622.3663 Q 0.0 518.63855 0.0 363.047 L 0.0 207.45543 L 25.931929 207.45543 L 51.863857 207.45543 L 51.863857 181.5235 L 51.863857 155.59157 L 77.795784 259.31927 L 103.727715 337.11508 L 103.727715 259.31927 L 103.727715 207.45543 L 129.65964 103.727715 Q 155.59157 0.0 155.59157 0.0 z" svg:height="10.632091mm" draw:style-name="style-228" svg:viewBox="0.0 0.0 363.047 1063.2091" svg:width="3.63047mm" svg:x="75.20259mm" svg:y="122.398705mm"/>
          <draw:path svg:d="M 77.795784 77.795784 L 77.795784 77.795784 L 77.795784 77.795784 Q 51.863857 51.863857 51.863857 51.863857 L 51.863857 51.863857 L 51.863857 51.863857 Q 51.863857 25.931929 25.931929 25.931929 L 0.0 0.0 L 77.795784 0.0 Q 155.59157 -25.931929 207.45543 25.931929 Q 259.31927 51.863857 285.25122 77.795784 Q 311.18314 129.65964 207.45543 129.65964 Q 129.65964 129.65964 103.727715 103.727715 Q 77.795784 77.795784 77.795784 77.795784 z" svg:height="1.2965964mm" draw:style-name="style-229" svg:viewBox="0.0 0.0 285.25122 129.65964" svg:width="2.8525121mm" svg:x="257.76337mm" svg:y="195.78606mm"/>
          <draw:path svg:d="M 752.02594 25.931929 L 777.9579 25.931929 L 829.8217 77.795784 Q 855.75366 103.727715 985.41327 103.727715 Q 1115.073 103.727715 1166.9368 129.65964 L 1218.8007 129.65964 L 1218.8007 155.59157 Q 1218.8007 207.45543 1244.7325 207.45543 L 1244.7325 207.45543 L 1244.7325 207.45543 Q 1244.7325 207.45543 1166.9368 233.38736 Q 1089.141 259.31927 1115.073 259.31927 L 1141.0049 259.31927 L 1141.0049 259.31927 L 1141.0049 259.31927 L 1115.073 285.25122 Q 1089.141 311.18314 726.094 285.25122 L 337.11508 285.25122 L 337.11508 285.25122 Q 337.11508 259.31927 337.11508 259.31927 Q 363.047 259.31927 233.38736 233.38736 L 103.727715 207.45543 L 103.727715 181.5235 L 103.727715 181.5235 L 77.795784 181.5235 L 77.795784 181.5235 L 77.795784 181.5235 L 51.863857 181.5235 L 51.863857 155.59157 L 51.863857 129.65964 L 25.931929 103.727715 L 0.0 77.795784 L 0.0 77.795784 L 0.0 51.863857 L 0.0 51.863857 L 0.0 51.863857 L 0.0 51.863857 L 0.0 51.863857 L 51.863857 25.931929 Q 77.795784 0.0 103.727715 0.0 L 129.65964 0.0 L 155.59157 0.0 Q 155.59157 0.0 440.8428 0.0 Q 726.094 -25.931929 726.094 0.0 Q 726.094 25.931929 752.02594 25.931929 z" svg:height="2.8525121mm" draw:style-name="style-230" svg:viewBox="0.0 0.0 1244.7325 285.25122" svg:width="12.447326mm" svg:x="286.80713mm" svg:y="171.15073mm"/>
          <draw:path svg:d="M 259.31927 0.0 L 285.25122 0.0 L 337.11508 25.931929 Q 363.047 77.795784 363.047 103.727715 Q 363.047 129.65964 337.11508 129.65964 Q 311.18314 129.65964 259.31927 207.45543 Q 233.38736 311.18314 233.38736 337.11508 L 233.38736 337.11508 L 181.5235 337.11508 Q 155.59157 337.11508 129.65964 311.18314 Q 77.795784 311.18314 77.795784 285.25122 L 77.795784 259.31927 L 25.931929 259.31927 L 0.0 259.31927 L 51.863857 181.5235 Q 129.65964 129.65964 129.65964 103.727715 Q 155.59157 77.795784 181.5235 51.863857 Q 233.38736 51.863857 233.38736 25.931929 Q 233.38736 0.0 259.31927 0.0 z" svg:height="3.3711507mm" draw:style-name="style-231" svg:viewBox="0.0 0.0 363.047 337.11508" svg:width="3.63047mm" svg:x="143.40356mm" svg:y="53.160454mm"/>
          <draw:path svg:d="M 1529.9838 51.863857 L 1789.3031 51.863857 L 2048.6223 25.931929 Q 2307.9417 0.0 2307.9417 25.931929 L 2333.8735 25.931929 L 2333.8735 25.931929 Q 2333.8735 51.863857 2385.7375 51.863857 L 2437.6013 51.863857 L 2489.465 103.727715 Q 2541.329 103.727715 3085.8994 103.727715 Q 3604.538 103.727715 3630.47 103.727715 Q 3656.4019 77.795784 3682.334 77.795784 L 3682.334 77.795784 L 3734.1978 103.727715 Q 3760.1296 129.65964 3786.0615 155.59157 L 3786.0615 155.59157 L 3786.0615 155.59157 L 3786.0615 181.5235 L 3734.1978 259.31927 Q 3682.334 311.18314 3656.4019 285.25122 Q 3656.4019 259.31927 3630.47 311.18314 Q 3604.538 337.11508 3604.538 363.047 L 3604.538 388.97894 L 3578.6062 388.97894 Q 3552.6743 414.91086 3500.8103 414.91086 L 3448.9465 414.91086 L 3423.0146 414.91086 Q 3397.0828 414.91086 3371.1506 440.8428 Q 3345.2188 440.8428 3345.2188 414.91086 Q 3345.2188 388.97894 3319.2869 388.97894 Q 3293.355 414.91086 3215.559 414.91086 Q 3137.7634 414.91086 3137.7634 440.8428 L 3111.8315 466.77472 L 3085.8994 466.77472 Q 3085.8994 466.77472 3085.8994 414.91086 Q 3085.8994 414.91086 3085.8994 337.11508 Q 3085.8994 285.25122 3034.0356 259.31927 Q 2982.1719 259.31927 2956.24 311.18314 L 2930.3079 363.047 L 2956.24 363.047 L 2956.24 363.047 L 2956.24 388.97894 L 2930.3079 388.97894 L 2930.3079 414.91086 L 2930.3079 466.77472 L 2956.24 492.70663 Q 2982.1719 518.63855 2982.1719 518.63855 L 2982.1719 518.63855 L 3008.1038 518.63855 Q 3034.0356 518.63855 3059.9675 518.63855 L 3085.8994 518.63855 L 3085.8994 518.63855 L 3085.8994 544.5705 L 3085.8994 570.50244 L 3085.8994 596.4344 L 3085.8994 622.3663 Q 3085.8994 622.3663 3111.8315 622.3663 L 3111.8315 622.3663 L 3111.8315 648.2982 L 3085.8994 648.2982 L 3085.8994 648.2982 L 3085.8994 674.23016 L 3085.8994 674.23016 L 3085.8994 674.23016 L 3059.9675 674.23016 L 3059.9675 674.23016 L 3085.8994 700.16205 L 3137.7634 700.16205 L 3137.7634 726.094 L 3137.7634 752.02594 L 3085.8994 752.02594 Q 3034.0356 752.02594 3034.0356 726.094 L 3034.0356 700.16205 L 3008.1038 700.16205 L 3008.1038 726.094 L 2982.1719 726.094 L 2930.3079 726.094 L 2982.1719 752.02594 Q 3059.9675 777.9579 3034.0356 829.8217 Q 3034.0356 881.6856 3008.1038 881.6856 Q 2982.1719 907.6175 2982.1719 933.54944 Q 3008.1038 985.41327 2982.1719 985.41327 Q 2956.24 985.41327 2956.24 1011.3452 L 2956.24 1037.2771 L 2930.3079 1037.2771 Q 2930.3079 1037.2771 2774.7163 1037.2771 L 2619.1248 1037.2771 L 1815.235 1037.2771 Q 1011.3452 1037.2771 544.5705 1011.3452 Q 51.863857 985.41327 51.863857 1011.3452 L 25.931929 1037.2771 L 25.931929 985.41327 Q 25.931929 959.4814 0.0 959.4814 L 0.0 959.4814 L 0.0 855.75366 L 0.0 752.02594 L 0.0 544.5705 L 0.0 337.11508 L 0.0 337.11508 L 25.931929 337.11508 L 25.931929 363.047 L 25.931929 388.97894 L 51.863857 363.047 L 77.795784 337.11508 L 77.795784 337.11508 L 77.795784 311.18314 L 77.795784 311.18314 L 77.795784 311.18314 L 103.727715 363.047 L 103.727715 388.97894 L 129.65964 388.97894 L 155.59157 388.97894 L 155.59157 363.047 L 181.5235 311.18314 L 181.5235 259.31927 L 181.5235 233.38736 L 181.5235 233.38736 L 181.5235 233.38736 L 207.45543 285.25122 L 233.38736 337.11508 L 233.38736 518.63855 L 233.38736 674.23016 L 207.45543 700.16205 L 181.5235 726.094 L 181.5235 726.094 L 181.5235 726.094 L 233.38736 726.094 L 259.31927 726.094 L 259.31927 726.094 L 285.25122 726.094 L 285.25122 726.094 L 285.25122 726.094 L 285.25122 700.16205 L 285.25122 700.16205 L 311.18314 700.16205 L 311.18314 674.23016 L 311.18314 674.23016 L 337.11508 674.23016 L 337.11508 648.2982 L 337.11508 622.3663 L 337.11508 492.70663 Q 337.11508 363.047 311.18314 259.31927 L 285.25122 129.65964 L 259.31927 103.727715 L 259.31927 77.795784 L 285.25122 77.795784 Q 311.18314 103.727715 388.97894 77.795784 Q 492.70663 51.863857 492.70663 25.931929 L 492.70663 0.0 L 881.6856 25.931929 Q 1270.6646 51.863857 1529.9838 51.863857 z" svg:height="10.372771mm" draw:style-name="style-232" svg:viewBox="0.0 0.0 3786.0615 1037.2771" svg:width="37.860615mm" svg:x="15.299838mm" svg:y="177.37439mm"/>
          <draw:path svg:d="M 337.11508 0.0 L 363.047 0.0 L 363.047 0.0 L 363.047 25.931929 L 363.047 25.931929 L 388.97894 25.931929 L 388.97894 51.863857 L 388.97894 77.795784 L 414.91086 77.795784 L 414.91086 77.795784 L 414.91086 103.727715 L 440.8428 129.65964 L 440.8428 129.65964 L 440.8428 129.65964 L 440.8428 155.59157 L 466.77472 155.59157 L 466.77472 233.38736 Q 492.70663 285.25122 518.63855 388.97894 Q 544.5705 518.63855 544.5705 518.63855 L 544.5705 544.5705 L 544.5705 544.5705 L 544.5705 544.5705 L 570.50244 544.5705 Q 570.50244 544.5705 596.4344 570.50244 L 596.4344 570.50244 L 596.4344 596.4344 L 596.4344 596.4344 L 596.4344 596.4344 Q 596.4344 596.4344 596.4344 622.3663 Q 596.4344 622.3663 388.97894 648.2982 L 181.5235 648.2982 L 181.5235 648.2982 L 181.5235 648.2982 L 155.59157 674.23016 Q 129.65964 700.16205 155.59157 726.094 Q 181.5235 752.02594 155.59157 752.02594 L 129.65964 752.02594 L 129.65964 752.02594 L 103.727715 752.02594 L 77.795784 726.094 L 25.931929 726.094 L 25.931929 700.16205 L 25.931929 674.23016 L 0.0 674.23016 L 0.0 674.23016 L 0.0 648.2982 L 25.931929 622.3663 L 25.931929 622.3663 L 25.931929 596.4344 L 25.931929 596.4344 L 25.931929 596.4344 L 51.863857 596.4344 L 51.863857 596.4344 L 25.931929 570.50244 L 0.0 544.5705 L 0.0 544.5705 L 0.0 544.5705 L 0.0 492.70663 Q -25.931929 466.77472 0.0 440.8428 L 0.0 414.91086 L 51.863857 388.97894 Q 103.727715 388.97894 129.65964 337.11508 Q 155.59157 285.25122 181.5235 285.25122 Q 207.45543 285.25122 259.31927 129.65964 Q 311.18314 0.0 337.11508 0.0 z" svg:height="7.5202594mm" draw:style-name="style-233" svg:viewBox="0.0 0.0 596.4344 752.02594" svg:width="5.9643435mm" svg:x="265.28363mm" svg:y="133.03079mm"/>
          <draw:path svg:d="M 518.63855 0.0 L 518.63855 0.0 L 518.63855 129.65964 Q 544.5705 233.38736 596.4344 207.45543 Q 622.3663 181.5235 648.2982 233.38736 L 648.2982 259.31927 L 622.3663 259.31927 Q 596.4344 259.31927 570.50244 311.18314 Q 544.5705 337.11508 518.63855 414.91086 L 518.63855 466.77472 L 518.63855 492.70663 Q 518.63855 518.63855 492.70663 544.5705 Q 492.70663 570.50244 414.91086 596.4344 Q 363.047 596.4344 363.047 674.23016 Q 363.047 726.094 311.18314 726.094 Q 259.31927 726.094 233.38736 777.9579 L 207.45543 829.8217 L 181.5235 829.8217 L 181.5235 855.75366 L 181.5235 855.75366 L 155.59157 855.75366 L 155.59157 855.75366 L 155.59157 855.75366 L 155.59157 855.75366 L 155.59157 881.6856 L 155.59157 907.6175 L 155.59157 907.6175 L 129.65964 907.6175 L 129.65964 907.6175 L 103.727715 907.6175 L 77.795784 907.6175 L 77.795784 933.54944 L 51.863857 933.54944 L 51.863857 933.54944 L 51.863857 907.6175 L 51.863857 907.6175 L 51.863857 907.6175 L 25.931929 881.6856 L 0.0 855.75366 L 0.0 829.8217 L 0.0 803.8898 L 0.0 803.8898 L 25.931929 803.8898 L 25.931929 803.8898 L 51.863857 803.8898 L 51.863857 777.9579 L 51.863857 752.02594 L 77.795784 622.3663 Q 103.727715 492.70663 207.45543 388.97894 Q 311.18314 285.25122 363.047 181.5235 Q 388.97894 103.727715 440.8428 51.863857 Q 492.70663 25.931929 518.63855 0.0 z" svg:height="9.335494mm" draw:style-name="style-234" svg:viewBox="0.0 0.0 648.2982 933.54944" svg:width="6.482982mm" svg:x="169.59482mm" svg:y="67.682335mm"/>
          <draw:path svg:d="M 0.0 103.727715 L 0.0 0.0 L 25.931929 25.931929 Q 51.863857 25.931929 51.863857 51.863857 L 51.863857 77.795784 L 77.795784 103.727715 L 103.727715 129.65964 L 103.727715 129.65964 L 103.727715 129.65964 L 103.727715 155.59157 L 103.727715 155.59157 L 129.65964 155.59157 L 129.65964 181.5235 L 129.65964 181.5235 L 155.59157 181.5235 L 155.59157 181.5235 L 155.59157 181.5235 L 155.59157 207.45543 L 155.59157 207.45543 L 181.5235 207.45543 L 181.5235 233.38736 L 207.45543 233.38736 L 207.45543 233.38736 L 259.31927 233.38736 Q 311.18314 233.38736 311.18314 233.38736 L 337.11508 233.38736 L 337.11508 233.38736 L 337.11508 233.38736 L 363.047 259.31927 L 363.047 259.31927 L 363.047 259.31927 L 363.047 285.25122 L 363.047 285.25122 L 363.047 285.25122 L 414.91086 285.25122 Q 414.91086 285.25122 466.77472 285.25122 Q 492.70663 259.31927 518.63855 285.25122 Q 518.63855 285.25122 596.4344 233.38736 Q 674.23016 181.5235 674.23016 181.5235 L 674.23016 207.45543 L 674.23016 259.31927 L 674.23016 311.18314 L 648.2982 311.18314 L 622.3663 285.25122 L 622.3663 285.25122 L 622.3663 285.25122 L 622.3663 337.11508 Q 622.3663 414.91086 518.63855 440.8428 L 414.91086 492.70663 L 414.91086 492.70663 L 388.97894 492.70663 L 388.97894 518.63855 L 363.047 518.63855 L 363.047 518.63855 L 363.047 544.5705 L 363.047 544.5705 Q 363.047 544.5705 311.18314 596.4344 L 259.31927 674.23016 L 259.31927 700.16205 L 259.31927 726.094 L 233.38736 700.16205 L 207.45543 674.23016 L 207.45543 674.23016 L 207.45543 700.16205 L 207.45543 700.16205 L 207.45543 700.16205 L 181.5235 700.16205 L 181.5235 700.16205 L 181.5235 726.094 L 155.59157 726.094 L 155.59157 726.094 L 155.59157 752.02594 L 155.59157 752.02594 L 155.59157 752.02594 L 155.59157 752.02594 L 155.59157 752.02594 L 155.59157 700.16205 L 155.59157 674.23016 L 155.59157 648.2982 L 155.59157 622.3663 L 155.59157 596.4344 Q 155.59157 596.4344 155.59157 570.50244 Q 155.59157 544.5705 155.59157 492.70663 Q 103.727715 466.77472 129.65964 440.8428 Q 155.59157 388.97894 129.65964 363.047 Q 103.727715 337.11508 103.727715 285.25122 Q 103.727715 233.38736 51.863857 233.38736 Q 25.931929 207.45543 0.0 103.727715 z" svg:height="7.5202594mm" draw:style-name="style-235" svg:viewBox="0.0 0.0 674.23016 752.02594" svg:width="6.7423015mm" svg:x="226.12642mm" svg:y="108.13615mm"/>
          <draw:path svg:d="M 285.25122 0.0 L 285.25122 0.0 L 363.047 51.863857 Q 440.8428 77.795784 466.77472 103.727715 Q 492.70663 129.65964 492.70663 129.65964 L 492.70663 129.65964 L 492.70663 155.59157 Q 492.70663 155.59157 466.77472 155.59157 L 466.77472 181.5235 L 440.8428 181.5235 L 440.8428 181.5235 L 440.8428 155.59157 Q 440.8428 155.59157 414.91086 155.59157 L 414.91086 155.59157 L 414.91086 155.59157 L 388.97894 155.59157 L 388.97894 181.5235 L 388.97894 207.45543 L 337.11508 207.45543 Q 311.18314 207.45543 285.25122 207.45543 Q 259.31927 207.45543 259.31927 233.38736 L 233.38736 259.31927 L 259.31927 259.31927 L 259.31927 285.25122 L 233.38736 285.25122 L 207.45543 285.25122 L 207.45543 259.31927 Q 181.5235 207.45543 155.59157 181.5235 Q 129.65964 155.59157 77.795784 181.5235 L 25.931929 181.5235 L 25.931929 181.5235 L 25.931929 181.5235 L 0.0 155.59157 L 0.0 103.727715 L 77.795784 51.863857 Q 129.65964 25.931929 155.59157 0.0 Q 181.5235 0.0 233.38736 0.0 Q 259.31927 0.0 285.25122 0.0 z" svg:height="2.8525121mm" draw:style-name="style-236" svg:viewBox="0.0 0.0 492.70663 285.25122" svg:width="4.9270663mm" svg:x="112.80389mm" svg:y="119.80551mm"/>
          <draw:path svg:d="M 259.31927 25.931929 L 259.31927 51.863857 L 233.38736 51.863857 Q 207.45543 51.863857 207.45543 77.795784 Q 233.38736 103.727715 233.38736 285.25122 L 233.38736 466.77472 L 233.38736 466.77472 Q 233.38736 466.77472 207.45543 492.70663 Q 181.5235 492.70663 181.5235 466.77472 L 155.59157 440.8428 L 155.59157 414.91086 Q 129.65964 363.047 103.727715 363.047 L 77.795784 363.047 L 77.795784 363.047 L 77.795784 337.11508 L 51.863857 337.11508 L 51.863857 311.18314 L 51.863857 311.18314 L 77.795784 311.18314 L 77.795784 259.31927 Q 77.795784 207.45543 51.863857 207.45543 Q 25.931929 207.45543 25.931929 129.65964 L 25.931929 51.863857 L 0.0 25.931929 Q 0.0 0.0 129.65964 0.0 Q 233.38736 0.0 259.31927 25.931929 z" svg:height="4.9270663mm" draw:style-name="style-237" svg:viewBox="0.0 0.0 259.31927 492.70663" svg:width="2.5931928mm" svg:x="83.24149mm" svg:y="131.21556mm"/>
          <draw:path svg:d="M 466.77472 25.931929 L 492.70663 0.0 L 492.70663 0.0 L 492.70663 25.931929 L 518.63855 25.931929 L 518.63855 25.931929 L 518.63855 25.931929 L 518.63855 51.863857 L 466.77472 77.795784 Q 414.91086 129.65964 414.91086 337.11508 Q 414.91086 518.63855 414.91086 544.5705 L 414.91086 544.5705 L 388.97894 544.5705 Q 363.047 544.5705 363.047 570.50244 Q 363.047 570.50244 259.31927 596.4344 Q 129.65964 596.4344 129.65964 570.50244 L 103.727715 544.5705 L 103.727715 544.5705 Q 103.727715 544.5705 103.727715 492.70663 Q 77.795784 466.77472 51.863857 466.77472 Q 0.0 466.77472 0.0 363.047 L 0.0 259.31927 L 0.0 233.38736 Q 0.0 207.45543 25.931929 181.5235 Q 51.863857 129.65964 51.863857 155.59157 Q 77.795784 181.5235 129.65964 103.727715 L 181.5235 25.931929 L 207.45543 51.863857 Q 207.45543 77.795784 311.18314 77.795784 Q 414.91086 77.795784 414.91086 77.795784 L 414.91086 77.795784 L 414.91086 77.795784 Q 414.91086 51.863857 466.77472 25.931929 z" svg:height="5.9643435mm" draw:style-name="style-238" svg:viewBox="0.0 0.0 518.63855 596.4344" svg:width="5.1863856mm" svg:x="51.34522mm" svg:y="178.67099mm"/>
          <draw:path svg:d="M 51.863857 25.931929 L 51.863857 0.0 L 51.863857 0.0 L 77.795784 0.0 L 77.795784 77.795784 Q 103.727715 129.65964 77.795784 129.65964 L 77.795784 129.65964 L 77.795784 129.65964 L 77.795784 155.59157 L 129.65964 181.5235 Q 155.59157 181.5235 181.5235 155.59157 Q 207.45543 129.65964 285.25122 181.5235 Q 363.047 233.38736 414.91086 233.38736 L 440.8428 233.38736 L 492.70663 311.18314 Q 544.5705 388.97894 544.5705 388.97894 Q 570.50244 388.97894 570.50244 388.97894 L 570.50244 414.91086 L 570.50244 440.8428 Q 570.50244 466.77472 518.63855 440.8428 L 440.8428 440.8428 L 440.8428 466.77472 L 440.8428 492.70663 L 414.91086 492.70663 L 363.047 492.70663 L 363.047 518.63855 L 363.047 518.63855 L 337.11508 518.63855 L 337.11508 544.5705 L 311.18314 544.5705 L 285.25122 544.5705 L 259.31927 544.5705 L 207.45543 544.5705 L 207.45543 544.5705 L 207.45543 544.5705 L 155.59157 544.5705 L 103.727715 544.5705 L 103.727715 492.70663 Q 103.727715 466.77472 51.863857 440.8428 L 25.931929 414.91086 L 25.931929 388.97894 Q 0.0 388.97894 0.0 363.047 L 0.0 337.11508 L 0.0 337.11508 Q 0.0 337.11508 0.0 311.18314 Q 25.931929 285.25122 0.0 233.38736 L 0.0 155.59157 L 0.0 103.727715 Q 0.0 25.931929 25.931929 77.795784 Q 51.863857 77.795784 51.863857 77.795784 Q 51.863857 51.863857 51.863857 25.931929 z" svg:height="5.445705mm" draw:style-name="style-239" svg:viewBox="0.0 0.0 570.50244 544.5705" svg:width="5.7050242mm" svg:x="243.24149mm" svg:y="88.42788mm"/>
          <draw:path svg:d="M 0.0 51.863857 L 25.931929 0.0 L 103.727715 0.0 L 155.59157 0.0 L 155.59157 25.931929 Q 181.5235 51.863857 259.31927 51.863857 L 363.047 77.795784 L 388.97894 77.795784 L 414.91086 77.795784 L 414.91086 77.795784 L 414.91086 77.795784 L 414.91086 103.727715 L 414.91086 103.727715 L 440.8428 129.65964 L 440.8428 155.59157 L 492.70663 155.59157 Q 544.5705 155.59157 544.5705 181.5235 Q 544.5705 207.45543 518.63855 233.38736 Q 518.63855 233.38736 518.63855 285.25122 L 518.63855 311.18314 L 518.63855 337.11508 Q 518.63855 363.047 440.8428 388.97894 Q 363.047 388.97894 337.11508 414.91086 L 337.11508 440.8428 L 285.25122 440.8428 Q 233.38736 440.8428 155.59157 388.97894 L 103.727715 363.047 L 103.727715 337.11508 Q 103.727715 337.11508 129.65964 311.18314 Q 129.65964 285.25122 103.727715 285.25122 Q 103.727715 259.31927 51.863857 233.38736 L 0.0 233.38736 L 0.0 207.45543 L 0.0 181.5235 L 25.931929 181.5235 Q 51.863857 181.5235 51.863857 155.59157 L 25.931929 129.65964 L 0.0 129.65964 Q 0.0 129.65964 0.0 103.727715 L 0.0 103.727715 L 0.0 103.727715 Q -25.931929 77.795784 0.0 51.863857 z M 77.795784 129.65964 Q 51.863857 77.795784 103.727715 103.727715 Q 155.59157 103.727715 155.59157 129.65964 Q 103.727715 181.5235 77.795784 129.65964 z" svg:height="4.4084277mm" draw:style-name="style-240" svg:viewBox="0.0 0.0 544.5705 440.8428" svg:width="5.445705mm" svg:x="87.64992mm" svg:y="156.88817mm"/>
          <draw:path svg:d="M 181.5235 0.0 L 207.45543 0.0 L 207.45543 25.931929 Q 207.45543 25.931929 233.38736 25.931929 L 233.38736 0.0 L 285.25122 25.931929 Q 311.18314 51.863857 337.11508 25.931929 Q 337.11508 0.0 466.77472 51.863857 Q 622.3663 77.795784 700.16205 77.795784 Q 777.9579 25.931929 726.094 77.795784 Q 700.16205 77.795784 700.16205 103.727715 L 700.16205 103.727715 L 674.23016 103.727715 Q 674.23016 129.65964 674.23016 129.65964 L 648.2982 129.65964 L 648.2982 129.65964 Q 622.3663 155.59157 622.3663 155.59157 L 622.3663 155.59157 L 622.3663 155.59157 Q 622.3663 181.5235 570.50244 181.5235 Q 544.5705 181.5235 544.5705 207.45543 Q 544.5705 233.38736 466.77472 233.38736 Q 414.91086 233.38736 414.91086 259.31927 Q 414.91086 285.25122 363.047 285.25122 L 285.25122 285.25122 L 285.25122 311.18314 L 311.18314 337.11508 L 311.18314 337.11508 L 311.18314 337.11508 L 285.25122 363.047 L 259.31927 363.047 L 259.31927 337.11508 L 259.31927 311.18314 L 233.38736 311.18314 L 233.38736 337.11508 L 207.45543 337.11508 L 155.59157 337.11508 L 155.59157 337.11508 L 155.59157 363.047 L 129.65964 363.047 L 129.65964 363.047 L 129.65964 363.047 L 103.727715 363.047 L 103.727715 337.11508 L 103.727715 311.18314 L 51.863857 311.18314 L 25.931929 285.25122 L 25.931929 285.25122 L 0.0 285.25122 L 0.0 259.31927 L 0.0 233.38736 L 25.931929 233.38736 L 25.931929 233.38736 L 25.931929 207.45543 L 51.863857 207.45543 L 51.863857 181.5235 Q 51.863857 181.5235 25.931929 155.59157 L 25.931929 129.65964 L 25.931929 129.65964 Q 51.863857 129.65964 51.863857 129.65964 L 51.863857 103.727715 L 103.727715 51.863857 Q 129.65964 25.931929 155.59157 25.931929 Q 155.59157 25.931929 181.5235 0.0 z" svg:height="3.63047mm" draw:style-name="style-241" svg:viewBox="0.0 0.0 726.094 363.047" svg:width="7.26094mm" svg:x="265.54294mm" svg:y="157.92545mm"/>
          <draw:path svg:d="M 285.25122 0.0 L 285.25122 0.0 L 311.18314 0.0 L 363.047 0.0 L 363.047 51.863857 Q 363.047 103.727715 337.11508 103.727715 Q 311.18314 129.65964 363.047 155.59157 Q 388.97894 155.59157 311.18314 207.45543 Q 259.31927 207.45543 285.25122 233.38736 Q 311.18314 233.38736 311.18314 259.31927 L 311.18314 285.25122 L 259.31927 285.25122 Q 181.5235 311.18314 103.727715 285.25122 L 25.931929 259.31927 L 0.0 285.25122 L 0.0 285.25122 L 0.0 259.31927 Q 0.0 233.38736 51.863857 181.5235 Q 103.727715 155.59157 181.5235 103.727715 Q 259.31927 51.863857 259.31927 51.863857 L 259.31927 25.931929 L 259.31927 25.931929 Q 285.25122 0.0 285.25122 0.0 z" svg:height="2.8525121mm" draw:style-name="style-242" svg:viewBox="0.0 0.0 363.047 285.25122" svg:width="3.63047mm" svg:x="100.097244mm" svg:y="172.70665mm"/>
          <draw:path svg:d="M 337.11508 207.45543 L 388.97894 0.0 L 414.91086 0.0 Q 466.77472 25.931929 518.63855 77.795784 Q 570.50244 103.727715 596.4344 129.65964 L 622.3663 129.65964 L 622.3663 129.65964 Q 622.3663 155.59157 648.2982 155.59157 L 674.23016 155.59157 L 726.094 181.5235 Q 752.02594 207.45543 777.9579 207.45543 Q 829.8217 207.45543 829.8217 233.38736 L 855.75366 233.38736 L 855.75366 233.38736 Q 855.75366 259.31927 881.6856 259.31927 L 881.6856 259.31927 L 881.6856 259.31927 L 881.6856 285.25122 L 881.6856 311.18314 L 881.6856 311.18314 L 881.6856 311.18314 Q 881.6856 311.18314 803.8898 363.047 Q 726.094 388.97894 700.16205 388.97894 Q 648.2982 414.91086 674.23016 440.8428 Q 674.23016 466.77472 648.2982 466.77472 Q 622.3663 466.77472 596.4344 518.63855 Q 570.50244 544.5705 544.5705 570.50244 Q 518.63855 570.50244 518.63855 544.5705 Q 518.63855 518.63855 492.70663 544.5705 Q 492.70663 570.50244 414.91086 570.50244 Q 337.11508 570.50244 285.25122 674.23016 L 207.45543 777.9579 L 207.45543 777.9579 L 207.45543 777.9579 L 207.45543 803.8898 L 207.45543 803.8898 L 181.5235 803.8898 L 181.5235 803.8898 L 181.5235 777.9579 L 181.5235 752.02594 L 155.59157 752.02594 L 155.59157 726.094 L 155.59157 726.094 L 155.59157 726.094 L 129.65964 726.094 L 129.65964 726.094 L 129.65964 752.02594 L 103.727715 752.02594 L 103.727715 752.02594 L 103.727715 752.02594 L 103.727715 752.02594 L 103.727715 726.094 L 51.863857 726.094 L 25.931929 726.094 L 25.931929 752.02594 L 0.0 752.02594 L 0.0 726.094 L 0.0 700.16205 L 25.931929 700.16205 L 25.931929 674.23016 L 25.931929 674.23016 L 51.863857 674.23016 L 51.863857 674.23016 L 51.863857 674.23016 L 77.795784 648.2982 Q 103.727715 622.3663 155.59157 596.4344 Q 181.5235 570.50244 207.45543 492.70663 Q 233.38736 414.91086 259.31927 414.91086 Q 285.25122 414.91086 337.11508 207.45543 z" svg:height="8.0388975mm" draw:style-name="style-243" svg:viewBox="0.0 0.0 881.6856 803.8898" svg:width="8.816855mm" svg:x="118.768234mm" svg:y="73.646675mm"/>
          <draw:path svg:d="M 103.727715 0.0 L 103.727715 0.0 L 129.65964 0.0 L 129.65964 0.0 L 129.65964 0.0 L 155.59157 0.0 L 155.59157 0.0 L 155.59157 25.931929 L 207.45543 25.931929 L 233.38736 25.931929 L 233.38736 0.0 L 259.31927 0.0 L 259.31927 0.0 L 259.31927 25.931929 L 311.18314 25.931929 Q 337.11508 25.931929 337.11508 77.795784 Q 337.11508 129.65964 466.77472 129.65964 Q 622.3663 129.65964 622.3663 103.727715 Q 648.2982 77.795784 726.094 77.795784 Q 777.9579 77.795784 777.9579 103.727715 L 803.8898 103.727715 L 803.8898 129.65964 L 803.8898 129.65964 L 803.8898 129.65964 Q 803.8898 129.65964 777.9579 155.59157 L 777.9579 155.59157 L 777.9579 181.5235 Q 803.8898 233.38736 726.094 233.38736 Q 648.2982 233.38736 622.3663 285.25122 Q 622.3663 337.11508 596.4344 337.11508 L 596.4344 337.11508 L 570.50244 337.11508 Q 570.50244 337.11508 570.50244 337.11508 Q 544.5705 363.047 518.63855 363.047 Q 492.70663 363.047 492.70663 337.11508 Q 492.70663 311.18314 388.97894 337.11508 L 259.31927 363.047 L 259.31927 363.047 Q 259.31927 337.11508 259.31927 337.11508 L 259.31927 337.11508 L 259.31927 337.11508 Q 259.31927 337.11508 207.45543 311.18314 Q 181.5235 311.18314 181.5235 285.25122 Q 181.5235 259.31927 207.45543 259.31927 Q 259.31927 233.38736 181.5235 233.38736 L 103.727715 233.38736 L 103.727715 207.45543 L 103.727715 207.45543 L 77.795784 207.45543 L 77.795784 233.38736 L 77.795784 233.38736 L 51.863857 233.38736 L 51.863857 181.5235 L 51.863857 155.59157 L 25.931929 155.59157 L 25.931929 155.59157 L 25.931929 129.65964 Q 0.0 129.65964 0.0 77.795784 Q 0.0 51.863857 25.931929 25.931929 L 51.863857 25.931929 L 77.795784 25.931929 L 103.727715 25.931929 L 103.727715 0.0 z M 700.16205 155.59157 Q 726.094 155.59157 726.094 155.59157 Q 726.094 181.5235 726.094 181.5235 Q 700.16205 181.5235 700.16205 155.59157 z" svg:height="3.63047mm" draw:style-name="style-244" svg:viewBox="0.0 0.0 803.8898 363.047" svg:width="8.0388975mm" svg:x="17.115072mm" svg:y="96.7261mm"/>
          <draw:path svg:d="M 285.25122 0.0 L 311.18314 0.0 L 311.18314 0.0 L 311.18314 25.931929 L 311.18314 25.931929 L 337.11508 25.931929 L 337.11508 51.863857 L 337.11508 77.795784 L 363.047 77.795784 L 388.97894 77.795784 L 518.63855 103.727715 Q 648.2982 103.727715 674.23016 129.65964 L 674.23016 129.65964 L 648.2982 129.65964 Q 622.3663 129.65964 596.4344 155.59157 Q 544.5705 155.59157 544.5705 181.5235 Q 544.5705 207.45543 492.70663 207.45543 Q 440.8428 207.45543 363.047 233.38736 L 259.31927 233.38736 L 233.38736 233.38736 L 207.45543 233.38736 L 129.65964 233.38736 L 51.863857 233.38736 L 51.863857 207.45543 L 25.931929 207.45543 L 25.931929 207.45543 L 25.931929 181.5235 L 25.931929 181.5235 L 25.931929 181.5235 L 0.0 181.5235 L 0.0 181.5235 L 0.0 155.59157 L 25.931929 155.59157 L 25.931929 129.65964 L 25.931929 129.65964 L 0.0 129.65964 L 0.0 129.65964 L 25.931929 103.727715 L 77.795784 77.795784 L 51.863857 77.795784 L 25.931929 77.795784 L 129.65964 51.863857 Q 233.38736 25.931929 285.25122 0.0 z" svg:height="2.3338735mm" draw:style-name="style-245" svg:viewBox="0.0 0.0 674.23016 233.38736" svg:width="6.7423015mm" svg:x="293.2901mm" svg:y="166.74231mm"/>
          <draw:path svg:d="M 77.795784 0.0 L 77.795784 0.0 L 155.59157 25.931929 Q 233.38736 51.863857 233.38736 77.795784 Q 233.38736 77.795784 285.25122 77.795784 Q 311.18314 77.795784 337.11508 77.795784 L 337.11508 77.795784 L 337.11508 77.795784 Q 337.11508 77.795784 337.11508 103.727715 L 363.047 103.727715 L 363.047 129.65964 Q 388.97894 129.65964 388.97894 129.65964 L 388.97894 129.65964 L 388.97894 155.59157 Q 388.97894 155.59157 388.97894 181.5235 L 363.047 181.5235 L 363.047 207.45543 Q 363.047 233.38736 440.8428 233.38736 Q 492.70663 233.38736 518.63855 285.25122 Q 544.5705 337.11508 570.50244 363.047 Q 596.4344 363.047 596.4344 388.97894 Q 596.4344 414.91086 622.3663 440.8428 L 622.3663 440.8428 L 622.3663 440.8428 Q 622.3663 440.8428 492.70663 466.77472 L 337.11508 466.77472 L 337.11508 440.8428 Q 337.11508 440.8428 181.5235 337.11508 L 25.931929 259.31927 L 25.931929 233.38736 L 25.931929 207.45543 L 25.931929 207.45543 L 25.931929 207.45543 L 25.931929 181.5235 L 25.931929 155.59157 L 25.931929 155.59157 L 25.931929 129.65964 L 25.931929 129.65964 L 25.931929 129.65964 L 0.0 129.65964 L 0.0 129.65964 L 77.795784 103.727715 Q 129.65964 77.795784 103.727715 51.863857 Q 77.795784 25.931929 77.795784 0.0 z" svg:height="4.667747mm" draw:style-name="style-246" svg:viewBox="0.0 0.0 622.3663 466.77472" svg:width="6.223663mm" svg:x="294.3274mm" svg:y="87.3906mm"/>
          <draw:path svg:d="M 51.863857 25.931929 Q 103.727715 -25.931929 155.59157 0.0 Q 181.5235 25.931929 207.45543 77.795784 Q 259.31927 129.65964 129.65964 129.65964 Q 25.931929 155.59157 0.0 103.727715 Q 0.0 51.863857 51.863857 25.931929 z" svg:height="1.2965964mm" draw:style-name="style-247" svg:viewBox="0.0 0.0 207.45543 129.65964" svg:width="2.0745542mm" svg:x="291.99353mm" svg:y="179.70827mm"/>
          <draw:path svg:d="M 2178.282 0.0 L 2178.282 0.0 L 2204.2139 25.931929 Q 2230.146 25.931929 2204.2139 51.863857 Q 2204.2139 77.795784 2178.282 77.795784 Q 2178.282 103.727715 2178.282 129.65964 Q 2178.282 155.59157 2152.35 129.65964 Q 2126.4182 129.65964 2100.4863 181.5235 L 2100.4863 207.45543 L 2048.6223 207.45543 Q 1996.7585 233.38736 1996.7585 233.38736 Q 1970.8265 233.38736 1944.8947 233.38736 Q 1893.0308 233.38736 1867.0989 311.18314 Q 1867.0989 363.047 1841.167 363.047 L 1815.235 337.11508 L 1815.235 337.11508 L 1815.235 337.11508 L 1789.3031 363.047 Q 1763.3712 388.97894 1763.3712 414.91086 L 1763.3712 414.91086 L 1737.4392 440.8428 Q 1711.5073 466.77472 1685.5753 492.70663 L 1685.5753 518.63855 L 1685.5753 544.5705 Q 1659.6434 544.5705 1685.5753 544.5705 L 1685.5753 570.50244 L 1659.6434 570.50244 Q 1659.6434 596.4344 1633.7115 596.4344 Q 1607.7795 596.4344 1607.7795 648.2982 Q 1607.7795 674.23016 1555.9158 700.16205 L 1529.9838 726.094 L 1504.0519 803.8898 Q 1452.188 855.75366 1452.188 933.54944 L 1452.188 1011.3452 L 1452.188 1037.2771 L 1452.188 1063.2091 L 1452.188 1063.2091 L 1426.2561 1063.2091 L 1426.2561 1063.2091 Q 1400.3241 1037.2771 1400.3241 1011.3452 Q 1400.3241 985.41327 1374.3922 985.41327 Q 1348.4603 985.41327 1322.5283 1063.2091 Q 1296.5964 1115.073 1141.0049 1089.141 Q 985.41327 1063.2091 959.4814 1011.3452 Q 933.54944 985.41327 881.6856 1011.3452 Q 855.75366 1011.3452 855.75366 959.4814 Q 829.8217 933.54944 803.8898 907.6175 Q 777.9579 907.6175 777.9579 881.6856 Q 777.9579 855.75366 700.16205 881.6856 L 648.2982 907.6175 L 622.3663 907.6175 Q 622.3663 907.6175 570.50244 907.6175 Q 544.5705 907.6175 544.5705 881.6856 Q 544.5705 855.75366 466.77472 855.75366 Q 388.97894 855.75366 285.25122 855.75366 Q 181.5235 855.75366 155.59157 855.75366 L 155.59157 881.6856 L 129.65964 881.6856 L 129.65964 881.6856 L 129.65964 855.75366 L 103.727715 855.75366 L 103.727715 855.75366 L 103.727715 855.75366 L 103.727715 855.75366 L 103.727715 855.75366 L 51.863857 855.75366 L 0.0 855.75366 L 0.0 855.75366 L 0.0 855.75366 L 0.0 829.8217 L 0.0 803.8898 L 25.931929 803.8898 L 25.931929 803.8898 L 25.931929 803.8898 L 25.931929 803.8898 L 51.863857 829.8217 L 103.727715 829.8217 L 103.727715 803.8898 L 103.727715 752.02594 L 129.65964 752.02594 L 155.59157 752.02594 L 155.59157 726.094 L 155.59157 700.16205 L 181.5235 700.16205 L 181.5235 700.16205 L 259.31927 726.094 L 311.18314 726.094 L 311.18314 700.16205 L 311.18314 674.23016 L 285.25122 674.23016 L 285.25122 648.2982 L 259.31927 648.2982 Q 207.45543 648.2982 207.45543 622.3663 Q 207.45543 596.4344 233.38736 596.4344 Q 259.31927 596.4344 259.31927 570.50244 L 233.38736 544.5705 L 233.38736 544.5705 L 207.45543 544.5705 L 207.45543 544.5705 L 207.45543 544.5705 L 233.38736 518.63855 L 259.31927 492.70663 L 259.31927 492.70663 L 259.31927 492.70663 L 233.38736 492.70663 L 233.38736 492.70663 L 233.38736 466.77472 L 233.38736 466.77472 L 259.31927 466.77472 L 285.25122 492.70663 L 363.047 492.70663 L 414.91086 492.70663 L 466.77472 518.63855 L 544.5705 518.63855 L 544.5705 518.63855 Q 544.5705 544.5705 570.50244 544.5705 L 570.50244 544.5705 L 570.50244 544.5705 L 570.50244 544.5705 L 596.4344 544.5705 L 596.4344 544.5705 L 648.2982 544.5705 L 700.16205 544.5705 L 726.094 544.5705 Q 777.9579 544.5705 881.6856 544.5705 Q 1011.3452 544.5705 1037.2771 440.8428 Q 1089.141 363.047 1089.141 337.11508 Q 1089.141 311.18314 1115.073 363.047 Q 1141.0049 414.91086 1141.0049 363.047 L 1141.0049 311.18314 L 1141.0049 311.18314 Q 1141.0049 311.18314 1192.8688 207.45543 L 1192.8688 103.727715 L 1218.8007 103.727715 Q 1218.8007 129.65964 1244.7325 129.65964 L 1270.6646 129.65964 L 1270.6646 103.727715 L 1296.5964 103.727715 L 1296.5964 129.65964 Q 1296.5964 181.5235 1322.5283 129.65964 L 1322.5283 103.727715 L 1322.5283 103.727715 L 1348.4603 103.727715 L 1348.4603 103.727715 L 1348.4603 77.795784 L 1348.4603 77.795784 L 1348.4603 77.795784 L 1348.4603 129.65964 L 1348.4603 207.45543 L 1348.4603 207.45543 L 1348.4603 233.38736 L 1400.3241 233.38736 L 1426.2561 233.38736 L 1426.2561 207.45543 L 1452.188 207.45543 L 1452.188 181.5235 L 1452.188 181.5235 L 1452.188 129.65964 L 1452.188 77.795784 L 1478.12 103.727715 Q 1478.12 129.65964 1555.9158 155.59157 Q 1607.7795 181.5235 1607.7795 207.45543 L 1607.7795 207.45543 L 1633.7115 207.45543 L 1633.7115 233.38736 L 1633.7115 233.38736 L 1659.6434 233.38736 L 1659.6434 207.45543 Q 1659.6434 181.5235 1685.5753 181.5235 L 1685.5753 181.5235 L 1815.235 181.5235 Q 1944.8947 181.5235 1970.8265 155.59157 Q 2022.6904 129.65964 2022.6904 103.727715 Q 2022.6904 77.795784 2074.5542 77.795784 Q 2100.4863 77.795784 2126.4182 51.863857 L 2126.4182 51.863857 L 2126.4182 51.863857 L 2126.4182 51.863857 L 2152.35 25.931929 Q 2178.282 0.0 2178.282 0.0 z" svg:height="10.89141mm" draw:style-name="style-248" svg:viewBox="0.0 0.0 2204.2139 1089.141" svg:width="22.04214mm" svg:x="98.02269mm" svg:y="106.58023mm"/>
          <draw:path svg:d="M 25.931929 0.0 L 51.863857 0.0 L 77.795784 311.18314 Q 129.65964 622.3663 129.65964 648.2982 L 129.65964 674.23016 L 129.65964 674.23016 Q 129.65964 674.23016 103.727715 700.16205 L 103.727715 726.094 L 103.727715 726.094 Q 77.795784 726.094 77.795784 752.02594 Q 77.795784 777.9579 51.863857 726.094 L 25.931929 700.16205 L 25.931929 674.23016 Q 25.931929 674.23016 0.0 674.23016 L 0.0 674.23016 L 0.0 674.23016 L 0.0 648.2982 L 0.0 570.50244 Q -25.931929 492.70663 0.0 233.38736 Q 25.931929 -25.931929 25.931929 0.0 z" svg:height="7.5202594mm" draw:style-name="style-249" svg:viewBox="0.0 0.0 129.65964 752.02594" svg:width="1.2965964mm" svg:x="96.7261mm" svg:y="145.2188mm"/>
          <draw:path svg:d="M 207.45543 51.863857 L 207.45543 0.0 L 233.38736 51.863857 Q 233.38736 77.795784 259.31927 259.31927 L 285.25122 440.8428 L 285.25122 440.8428 L 285.25122 440.8428 L 285.25122 492.70663 Q 285.25122 544.5705 311.18314 648.2982 L 311.18314 752.02594 L 285.25122 752.02594 Q 259.31927 726.094 233.38736 752.02594 L 181.5235 752.02594 L 181.5235 752.02594 Q 181.5235 726.094 129.65964 726.094 Q 51.863857 726.094 25.931929 674.23016 L 0.0 648.2982 L 25.931929 648.2982 Q 51.863857 622.3663 51.863857 596.4344 L 51.863857 544.5705 L 51.863857 518.63855 Q 51.863857 492.70663 129.65964 492.70663 Q 181.5235 492.70663 181.5235 337.11508 L 207.45543 181.5235 L 207.45543 155.59157 L 207.45543 103.727715 L 207.45543 51.863857 z" svg:height="7.5202594mm" draw:style-name="style-250" svg:viewBox="0.0 0.0 311.18314 752.02594" svg:width="3.1118314mm" svg:x="303.14426mm" svg:y="173.22528mm"/>
          <draw:path svg:d="M 103.727715 0.0 L 103.727715 0.0 L 233.38736 51.863857 Q 363.047 103.727715 311.18314 129.65964 Q 259.31927 155.59157 311.18314 181.5235 Q 337.11508 207.45543 285.25122 233.38736 Q 259.31927 259.31927 259.31927 259.31927 Q 259.31927 285.25122 285.25122 311.18314 L 285.25122 311.18314 L 259.31927 311.18314 Q 207.45543 311.18314 155.59157 285.25122 Q 103.727715 259.31927 77.795784 285.25122 L 51.863857 311.18314 L 51.863857 311.18314 L 51.863857 311.18314 L 51.863857 285.25122 L 51.863857 285.25122 L 25.931929 285.25122 L 25.931929 285.25122 L 25.931929 259.31927 L 0.0 207.45543 L 0.0 207.45543 L 0.0 207.45543 L 25.931929 103.727715 Q 51.863857 25.931929 77.795784 25.931929 Q 103.727715 0.0 103.727715 0.0 z" svg:height="3.1118314mm" draw:style-name="style-251" svg:viewBox="0.0 0.0 311.18314 311.18314" svg:width="3.1118314mm" svg:x="297.69855mm" svg:y="98.02269mm"/>
          <draw:path svg:d="M 25.931929 77.795784 L 25.931929 0.0 L 103.727715 103.727715 Q 155.59157 207.45543 155.59157 259.31927 Q 155.59157 337.11508 155.59157 363.047 L 155.59157 388.97894 L 129.65964 388.97894 Q 103.727715 414.91086 51.863857 414.91086 L 0.0 440.8428 L 0.0 414.91086 Q 0.0 388.97894 0.0 363.047 L 0.0 337.11508 L 0.0 259.31927 Q 0.0 155.59157 25.931929 77.795784 z" svg:height="4.4084277mm" draw:style-name="style-252" svg:viewBox="0.0 0.0 155.59157 440.8428" svg:width="1.5559157mm" svg:x="84.538086mm" svg:y="136.40195mm"/>
          <draw:path svg:d="M 570.50244 25.931929 L 570.50244 0.0 L 596.4344 0.0 L 622.3663 25.931929 L 700.16205 155.59157 Q 803.8898 285.25122 803.8898 285.25122 L 803.8898 311.18314 L 777.9579 311.18314 Q 752.02594 311.18314 752.02594 285.25122 Q 726.094 233.38736 700.16205 285.25122 Q 674.23016 311.18314 570.50244 337.11508 L 466.77472 337.11508 L 466.77472 337.11508 Q 466.77472 337.11508 337.11508 311.18314 L 233.38736 311.18314 L 233.38736 311.18314 Q 207.45543 285.25122 233.38736 285.25122 Q 259.31927 285.25122 181.5235 233.38736 L 103.727715 207.45543 L 103.727715 207.45543 Q 103.727715 181.5235 77.795784 207.45543 L 25.931929 207.45543 L 25.931929 233.38736 L 25.931929 233.38736 L 25.931929 233.38736 Q 25.931929 233.38736 0.0 129.65964 L 0.0 51.863857 L 25.931929 51.863857 L 25.931929 25.931929 L 181.5235 77.795784 Q 337.11508 77.795784 388.97894 129.65964 Q 440.8428 129.65964 492.70663 155.59157 L 518.63855 181.5235 L 544.5705 181.5235 L 570.50244 181.5235 L 596.4344 207.45543 L 648.2982 233.38736 L 648.2982 233.38736 L 648.2982 233.38736 L 648.2982 207.45543 L 648.2982 181.5235 L 648.2982 181.5235 L 648.2982 181.5235 L 648.2982 155.59157 L 648.2982 155.59157 L 622.3663 129.65964 L 622.3663 77.795784 L 596.4344 77.795784 L 596.4344 77.795784 L 596.4344 77.795784 L 596.4344 51.863857 L 596.4344 51.863857 L 570.50244 51.863857 L 570.50244 25.931929 z M 77.795784 77.795784 Q 77.795784 77.795784 103.727715 103.727715 Q 103.727715 129.65964 77.795784 129.65964 Q 77.795784 103.727715 77.795784 77.795784 z" svg:height="3.3711507mm" draw:style-name="style-253" svg:viewBox="0.0 0.0 803.8898 337.11508" svg:width="8.0388975mm" svg:x="140.81038mm" svg:y="170.37277mm"/>
          <draw:path svg:d="M 285.25122 51.863857 L 311.18314 0.0 L 337.11508 0.0 L 337.11508 0.0 L 337.11508 0.0 L 337.11508 25.931929 L 337.11508 25.931929 L 363.047 25.931929 L 363.047 25.931929 L 388.97894 25.931929 L 388.97894 51.863857 Q 388.97894 77.795784 388.97894 77.795784 L 388.97894 77.795784 L 414.91086 103.727715 L 440.8428 103.727715 L 440.8428 129.65964 L 440.8428 155.59157 L 414.91086 181.5235 Q 414.91086 207.45543 388.97894 207.45543 Q 363.047 207.45543 363.047 233.38736 L 337.11508 285.25122 L 337.11508 285.25122 L 337.11508 285.25122 L 337.11508 311.18314 L 337.11508 311.18314 L 363.047 311.18314 L 363.047 337.11508 L 363.047 337.11508 Q 388.97894 337.11508 388.97894 363.047 L 388.97894 388.97894 L 414.91086 388.97894 Q 440.8428 414.91086 466.77472 388.97894 Q 466.77472 363.047 492.70663 363.047 Q 518.63855 388.97894 518.63855 388.97894 L 518.63855 388.97894 L 544.5705 414.91086 Q 596.4344 440.8428 544.5705 466.77472 Q 492.70663 492.70663 492.70663 492.70663 Q 492.70663 492.70663 544.5705 518.63855 L 570.50244 544.5705 L 570.50244 544.5705 L 544.5705 544.5705 L 544.5705 544.5705 L 544.5705 544.5705 L 544.5705 570.50244 Q 544.5705 570.50244 518.63855 570.50244 L 518.63855 596.4344 L 492.70663 596.4344 L 466.77472 596.4344 L 440.8428 570.50244 Q 388.97894 544.5705 363.047 544.5705 Q 337.11508 544.5705 259.31927 544.5705 Q 181.5235 544.5705 233.38736 544.5705 Q 259.31927 570.50244 259.31927 596.4344 Q 259.31927 622.3663 207.45543 596.4344 Q 155.59157 596.4344 155.59157 570.50244 Q 129.65964 544.5705 129.65964 596.4344 L 129.65964 648.2982 L 103.727715 648.2982 L 77.795784 648.2982 L 77.795784 622.3663 L 77.795784 596.4344 L 51.863857 622.3663 L 25.931929 648.2982 L 25.931929 648.2982 L 25.931929 648.2982 L 25.931929 648.2982 L 25.931929 622.3663 L 0.0 622.3663 L 0.0 622.3663 L 0.0 622.3663 L 0.0 596.4344 L 0.0 596.4344 L 25.931929 596.4344 L 25.931929 596.4344 L 25.931929 596.4344 L 25.931929 570.50244 L 25.931929 570.50244 L 51.863857 544.5705 Q 77.795784 492.70663 103.727715 337.11508 L 155.59157 207.45543 L 181.5235 181.5235 Q 181.5235 181.5235 285.25122 181.5235 L 363.047 181.5235 L 363.047 155.59157 L 363.047 155.59157 L 337.11508 155.59157 L 337.11508 155.59157 L 337.11508 155.59157 L 311.18314 129.65964 L 311.18314 129.65964 L 311.18314 129.65964 L 311.18314 129.65964 Q 285.25122 103.727715 285.25122 103.727715 L 285.25122 103.727715 L 285.25122 103.727715 Q 285.25122 77.795784 285.25122 51.863857 z" svg:height="6.482982mm" draw:style-name="style-254" svg:viewBox="0.0 0.0 570.50244 648.2982" svg:width="5.7050242mm" svg:x="246.09401mm" svg:y="137.69855mm"/>
          <draw:path svg:d="M 51.863857 51.863857 L 51.863857 0.0 L 51.863857 0.0 L 51.863857 0.0 L 77.795784 0.0 L 77.795784 0.0 L 181.5235 25.931929 Q 285.25122 51.863857 259.31927 155.59157 Q 259.31927 285.25122 259.31927 466.77472 Q 311.18314 622.3663 285.25122 648.2982 Q 259.31927 674.23016 259.31927 726.094 L 259.31927 752.02594 L 285.25122 777.9579 L 285.25122 777.9579 L 285.25122 855.75366 L 259.31927 933.54944 L 259.31927 933.54944 L 259.31927 933.54944 L 233.38736 959.4814 L 207.45543 985.41327 L 155.59157 985.41327 L 129.65964 985.41327 L 77.795784 1011.3452 L 25.931929 1011.3452 L 25.931929 985.41327 L 51.863857 959.4814 L 51.863857 803.8898 Q 51.863857 648.2982 51.863857 622.3663 Q 51.863857 622.3663 25.931929 414.91086 L 0.0 181.5235 L 0.0 155.59157 Q 0.0 129.65964 25.931929 129.65964 L 25.931929 103.727715 L 25.931929 103.727715 Q 51.863857 103.727715 51.863857 51.863857 z" svg:height="10.113452mm" draw:style-name="style-255" svg:viewBox="0.0 0.0 285.25122 1011.3452" svg:width="2.8525121mm" svg:x="130.69691mm" svg:y="128.10373mm"/>
          <draw:path svg:d="M 103.727715 129.65964 L 129.65964 0.0 L 129.65964 0.0 Q 129.65964 0.0 155.59157 77.795784 L 181.5235 155.59157 L 181.5235 207.45543 L 181.5235 259.31927 L 207.45543 259.31927 L 207.45543 233.38736 L 207.45543 233.38736 L 233.38736 233.38736 L 233.38736 233.38736 L 233.38736 233.38736 L 233.38736 337.11508 L 233.38736 414.91086 L 207.45543 440.8428 L 207.45543 466.77472 L 181.5235 492.70663 Q 181.5235 492.70663 155.59157 518.63855 L 129.65964 544.5705 L 129.65964 544.5705 L 129.65964 544.5705 L 129.65964 544.5705 Q 129.65964 544.5705 103.727715 544.5705 L 103.727715 570.50244 L 103.727715 596.4344 L 103.727715 596.4344 L 77.795784 596.4344 L 77.795784 596.4344 L 77.795784 596.4344 L 51.863857 596.4344 L 51.863857 544.5705 L 25.931929 518.63855 L 25.931929 544.5705 L 25.931929 570.50244 L 0.0 466.77472 L 0.0 363.047 L 0.0 337.11508 Q 25.931929 337.11508 51.863857 311.18314 Q 77.795784 285.25122 103.727715 129.65964 z" svg:height="5.9643435mm" draw:style-name="style-256" svg:viewBox="0.0 0.0 233.38736 596.4344" svg:width="2.3338735mm" svg:x="114.3598mm" svg:y="142.36629mm"/>
          <draw:path svg:d="M 51.863857 259.31927 L 25.931929 259.31927 L 25.931929 233.38736 L 0.0 233.38736 L 0.0 103.727715 Q 0.0 0.0 77.795784 0.0 Q 155.59157 0.0 233.38736 77.795784 Q 311.18314 155.59157 363.047 311.18314 Q 414.91086 466.77472 337.11508 492.70663 Q 233.38736 518.63855 155.59157 414.91086 Q 103.727715 311.18314 77.795784 285.25122 Q 77.795784 259.31927 51.863857 259.31927 z" svg:height="4.9270663mm" draw:style-name="style-257" svg:viewBox="0.0 0.0 363.047 492.70663" svg:width="3.63047mm" svg:x="177.37439mm" svg:y="143.66289mm"/>
          <draw:path svg:d="M 259.31927 0.0 L 259.31927 0.0 L 466.77472 129.65964 Q 700.16205 285.25122 700.16205 285.25122 L 700.16205 285.25122 L 674.23016 285.25122 Q 674.23016 285.25122 674.23016 311.18314 L 700.16205 311.18314 L 700.16205 311.18314 Q 700.16205 337.11508 726.094 337.11508 L 726.094 337.11508 L 726.094 337.11508 Q 726.094 337.11508 726.094 363.047 L 752.02594 363.047 L 752.02594 388.97894 Q 777.9579 414.91086 777.9579 440.8428 L 777.9579 466.77472 L 829.8217 518.63855 Q 881.6856 570.50244 881.6856 596.4344 Q 881.6856 596.4344 855.75366 622.3663 L 855.75366 648.2982 L 829.8217 648.2982 L 829.8217 648.2982 L 829.8217 674.23016 L 829.8217 674.23016 L 803.8898 700.16205 L 803.8898 752.02594 L 777.9579 752.02594 L 752.02594 752.02594 L 752.02594 777.9579 L 726.094 777.9579 L 726.094 777.9579 L 726.094 803.8898 L 726.094 803.8898 L 726.094 803.8898 L 700.16205 803.8898 L 700.16205 803.8898 L 700.16205 803.8898 L 700.16205 803.8898 L 674.23016 803.8898 L 648.2982 803.8898 L 648.2982 803.8898 L 648.2982 803.8898 L 648.2982 803.8898 L 622.3663 803.8898 L 622.3663 777.9579 Q 622.3663 752.02594 596.4344 700.16205 Q 570.50244 674.23016 544.5705 648.2982 Q 518.63855 648.2982 518.63855 596.4344 Q 492.70663 544.5705 440.8428 544.5705 Q 388.97894 544.5705 388.97894 518.63855 Q 363.047 492.70663 363.047 492.70663 L 337.11508 492.70663 L 311.18314 492.70663 L 311.18314 492.70663 L 311.18314 492.70663 L 311.18314 466.77472 L 311.18314 440.8428 Q 311.18314 388.97894 181.5235 311.18314 L 77.795784 233.38736 L 77.795784 233.38736 L 51.863857 233.38736 L 51.863857 233.38736 L 51.863857 233.38736 L 51.863857 207.45543 L 51.863857 207.45543 L 25.931929 207.45543 L 25.931929 181.5235 L 25.931929 181.5235 L 0.0 181.5235 L 0.0 181.5235 L 0.0 181.5235 L 0.0 181.5235 L 0.0 155.59157 L 0.0 155.59157 L 0.0 155.59157 L 25.931929 129.65964 L 25.931929 129.65964 L 51.863857 129.65964 L 77.795784 129.65964 L 77.795784 155.59157 L 103.727715 155.59157 L 103.727715 155.59157 L 103.727715 181.5235 L 103.727715 181.5235 L 103.727715 181.5235 L 129.65964 155.59157 L 129.65964 129.65964 L 155.59157 129.65964 Q 207.45543 155.59157 207.45543 129.65964 L 207.45543 103.727715 L 233.38736 103.727715 L 259.31927 129.65964 L 259.31927 129.65964 L 259.31927 129.65964 L 259.31927 77.795784 L 259.31927 25.931929 L 259.31927 25.931929 L 259.31927 25.931929 L 259.31927 0.0 z M 777.9579 544.5705 L 777.9579 518.63855 L 777.9579 518.63855 Q 777.9579 544.5705 777.9579 544.5705 Q 777.9579 544.5705 777.9579 570.50244 Q 777.9579 596.4344 777.9579 596.4344 Q 777.9579 596.4344 777.9579 570.50244 Q 777.9579 570.50244 777.9579 544.5705 z" svg:height="8.0388975mm" draw:style-name="style-258" svg:viewBox="0.0 0.0 881.6856 803.8898" svg:width="8.816855mm" svg:x="191.89627mm" svg:y="131.47488mm"/>
          <draw:path svg:d="M 1685.5753 285.25122 L 1685.5753 285.25122 L 1685.5753 311.18314 L 1685.5753 337.11508 L 1685.5753 363.047 Q 1685.5753 388.97894 1711.5073 388.97894 L 1711.5073 388.97894 L 1711.5073 440.8428 Q 1711.5073 492.70663 1711.5073 518.63855 Q 1711.5073 544.5705 1659.6434 622.3663 Q 1581.8477 700.16205 1581.8477 752.02594 L 1581.8477 777.9579 L 1555.9158 777.9579 L 1529.9838 777.9579 L 1529.9838 726.094 Q 1529.9838 674.23016 1478.12 700.16205 L 1426.2561 700.16205 L 1426.2561 700.16205 Q 1426.2561 674.23016 1400.3241 700.16205 L 1400.3241 700.16205 L 1322.5283 700.16205 Q 1244.7325 700.16205 1166.9368 674.23016 L 1089.141 648.2982 L 1089.141 648.2982 Q 1063.2091 622.3663 933.54944 622.3663 L 803.8898 596.4344 L 752.02594 596.4344 L 700.16205 596.4344 L 700.16205 622.3663 L 700.16205 648.2982 L 752.02594 803.8898 Q 777.9579 933.54944 803.8898 933.54944 Q 829.8217 933.54944 855.75366 985.41327 Q 855.75366 1011.3452 855.75366 1011.3452 Q 855.75366 1011.3452 855.75366 1141.0049 L 855.75366 1270.6646 L 855.75366 1270.6646 L 855.75366 1270.6646 L 803.8898 1296.5964 L 777.9579 1296.5964 L 777.9579 1322.5283 L 777.9579 1348.4603 L 752.02594 1348.4603 Q 752.02594 1322.5283 492.70663 1348.4603 L 233.38736 1348.4603 L 233.38736 1348.4603 L 233.38736 1322.5283 L 259.31927 1322.5283 L 285.25122 1322.5283 L 285.25122 1296.5964 L 285.25122 1296.5964 L 311.18314 1296.5964 L 311.18314 1270.6646 L 285.25122 1270.6646 L 233.38736 1270.6646 L 207.45543 1244.7325 Q 181.5235 1218.8007 129.65964 1218.8007 L 77.795784 1218.8007 L 77.795784 1244.7325 L 77.795784 1244.7325 L 51.863857 1244.7325 L 51.863857 1218.8007 L 51.863857 1218.8007 L 25.931929 1218.8007 L 25.931929 1218.8007 L 25.931929 1218.8007 L 25.931929 1192.8688 L 25.931929 1192.8688 L 0.0 1192.8688 L 0.0 1166.9368 L 25.931929 1166.9368 L 77.795784 1166.9368 L 77.795784 1115.073 L 77.795784 1089.141 L 129.65964 1115.073 Q 181.5235 1141.0049 207.45543 1115.073 Q 207.45543 1063.2091 233.38736 1063.2091 L 285.25122 1063.2091 L 259.31927 1037.2771 L 233.38736 1011.3452 L 233.38736 1011.3452 L 233.38736 1011.3452 L 233.38736 985.41327 L 233.38736 959.4814 L 233.38736 959.4814 L 233.38736 959.4814 L 233.38736 933.54944 L 233.38736 933.54944 L 259.31927 907.6175 L 259.31927 881.6856 L 259.31927 881.6856 L 285.25122 881.6856 L 285.25122 881.6856 Q 285.25122 855.75366 285.25122 855.75366 L 285.25122 855.75366 L 311.18314 855.75366 Q 311.18314 855.75366 311.18314 700.16205 Q 311.18314 596.4344 311.18314 570.50244 Q 337.11508 544.5705 285.25122 544.5705 Q 233.38736 518.63855 259.31927 492.70663 Q 285.25122 440.8428 233.38736 440.8428 Q 181.5235 440.8428 181.5235 388.97894 Q 155.59157 363.047 129.65964 363.047 Q 103.727715 363.047 103.727715 388.97894 L 77.795784 414.91086 L 77.795784 414.91086 L 77.795784 440.8428 L 77.795784 440.8428 L 77.795784 440.8428 L 77.795784 388.97894 L 77.795784 363.047 L 77.795784 337.11508 L 77.795784 285.25122 L 51.863857 285.25122 L 25.931929 285.25122 L 25.931929 285.25122 L 25.931929 285.25122 L 51.863857 259.31927 L 77.795784 233.38736 L 77.795784 233.38736 L 77.795784 233.38736 L 233.38736 181.5235 Q 414.91086 129.65964 440.8428 103.727715 Q 440.8428 77.795784 440.8428 77.795784 L 466.77472 77.795784 L 466.77472 77.795784 Q 492.70663 77.795784 492.70663 77.795784 L 492.70663 51.863857 L 492.70663 51.863857 L 518.63855 51.863857 L 518.63855 51.863857 L 544.5705 51.863857 L 570.50244 103.727715 Q 596.4344 129.65964 570.50244 155.59157 L 544.5705 181.5235 L 726.094 181.5235 Q 907.6175 207.45543 907.6175 233.38736 Q 907.6175 259.31927 933.54944 259.31927 Q 959.4814 259.31927 959.4814 181.5235 L 959.4814 129.65964 L 959.4814 129.65964 L 959.4814 129.65964 L 1011.3452 103.727715 Q 1063.2091 77.795784 1063.2091 51.863857 Q 1063.2091 25.931929 1192.8688 0.0 Q 1322.5283 -25.931929 1426.2561 25.931929 Q 1529.9838 25.931929 1607.7795 155.59157 Q 1685.5753 285.25122 1685.5753 285.25122 z M 363.047 907.6175 L 388.97894 907.6175 L 388.97894 907.6175 L 388.97894 907.6175 L 363.047 933.54944 L 337.11508 933.54944 L 337.11508 907.6175 Q 363.047 907.6175 363.047 907.6175 z" svg:height="13.484603mm" draw:style-name="style-259" svg:viewBox="0.0 0.0 1711.5073 1348.4603" svg:width="17.115072mm" svg:x="178.15234mm" svg:y="68.20097mm"/>
          <draw:path svg:d="M 103.727715 25.931929 L 129.65964 25.931929 L 129.65964 25.931929 L 129.65964 25.931929 L 155.59157 51.863857 Q 181.5235 77.795784 181.5235 77.795784 L 181.5235 77.795784 L 155.59157 77.795784 Q 129.65964 77.795784 129.65964 129.65964 L 129.65964 155.59157 L 103.727715 155.59157 Q 77.795784 129.65964 51.863857 103.727715 L 0.0 77.795784 L 0.0 25.931929 Q 25.931929 -25.931929 51.863857 0.0 Q 103.727715 25.931929 103.727715 25.931929 z" svg:height="1.5559157mm" draw:style-name="style-260" svg:viewBox="0.0 0.0 181.5235 155.59157" svg:width="1.815235mm" svg:x="220.94003mm" svg:y="117.471634mm"/>
          <draw:path svg:d="M 803.8898 103.727715 L 803.8898 103.727715 L 803.8898 103.727715 Q 803.8898 103.727715 777.9579 129.65964 L 777.9579 129.65964 L 777.9579 129.65964 Q 777.9579 129.65964 752.02594 103.727715 Q 752.02594 77.795784 700.16205 77.795784 Q 648.2982 103.727715 570.50244 155.59157 Q 492.70663 207.45543 466.77472 233.38736 Q 466.77472 285.25122 440.8428 285.25122 L 414.91086 285.25122 L 440.8428 337.11508 Q 466.77472 363.047 440.8428 388.97894 Q 414.91086 414.91086 414.91086 414.91086 L 388.97894 414.91086 L 388.97894 388.97894 Q 363.047 363.047 337.11508 388.97894 L 311.18314 414.91086 L 311.18314 414.91086 Q 285.25122 414.91086 259.31927 414.91086 L 233.38736 414.91086 L 233.38736 414.91086 L 207.45543 414.91086 L 207.45543 388.97894 L 207.45543 363.047 L 181.5235 363.047 L 181.5235 363.047 L 155.59157 388.97894 L 103.727715 414.91086 L 103.727715 414.91086 L 77.795784 414.91086 L 77.795784 414.91086 L 51.863857 414.91086 L 51.863857 363.047 L 51.863857 337.11508 L 25.931929 337.11508 L 0.0 311.18314 L 0.0 311.18314 L 0.0 311.18314 L 0.0 311.18314 L 25.931929 311.18314 L 51.863857 285.25122 L 77.795784 259.31927 L 363.047 155.59157 Q 622.3663 51.863857 648.2982 25.931929 L 674.23016 25.931929 L 700.16205 0.0 Q 726.094 -51.863857 777.9579 0.0 Q 829.8217 77.795784 803.8898 103.727715 z" svg:height="4.1491084mm" draw:style-name="style-261" svg:viewBox="0.0 0.0 803.8898 414.91086" svg:width="8.0388975mm" svg:x="77.277145mm" svg:y="165.44571mm"/>
          <draw:path svg:d="M 388.97894 0.0 L 414.91086 0.0 L 440.8428 0.0 L 440.8428 0.0 L 440.8428 25.931929 L 440.8428 77.795784 L 466.77472 103.727715 L 492.70663 129.65964 L 492.70663 129.65964 L 492.70663 129.65964 L 492.70663 155.59157 Q 492.70663 181.5235 518.63855 259.31927 L 544.5705 337.11508 L 544.5705 388.97894 L 544.5705 414.91086 L 544.5705 440.8428 Q 544.5705 440.8428 518.63855 492.70663 L 518.63855 518.63855 L 492.70663 518.63855 Q 492.70663 544.5705 466.77472 570.50244 Q 440.8428 596.4344 414.91086 570.50244 Q 388.97894 544.5705 363.047 544.5705 L 337.11508 544.5705 L 285.25122 544.5705 Q 259.31927 544.5705 181.5235 492.70663 L 77.795784 440.8428 L 77.795784 285.25122 Q 77.795784 129.65964 103.727715 129.65964 Q 129.65964 103.727715 51.863857 77.795784 L 0.0 77.795784 L 0.0 51.863857 L 0.0 51.863857 L 0.0 51.863857 L 0.0 25.931929 L 25.931929 25.931929 L 25.931929 25.931929 L 25.931929 25.931929 L 25.931929 25.931929 L 51.863857 25.931929 L 51.863857 25.931929 L 129.65964 25.931929 Q 233.38736 25.931929 285.25122 25.931929 L 311.18314 25.931929 L 311.18314 25.931929 L 311.18314 25.931929 L 337.11508 25.931929 L 363.047 25.931929 L 363.047 25.931929 L 388.97894 25.931929 L 388.97894 25.931929 Q 388.97894 25.931929 388.97894 0.0 z" svg:height="5.7050242mm" draw:style-name="style-262" svg:viewBox="0.0 0.0 544.5705 570.50244" svg:width="5.445705mm" svg:x="272.02594mm" svg:y="170.37277mm"/>
          <draw:path svg:d="M 337.11508 77.795784 L 337.11508 77.795784 L 337.11508 77.795784 Q 337.11508 77.795784 363.047 103.727715 L 363.047 103.727715 L 363.047 103.727715 Q 388.97894 129.65964 414.91086 129.65964 L 414.91086 129.65964 L 414.91086 129.65964 L 440.8428 129.65964 L 440.8428 129.65964 Q 440.8428 129.65964 466.77472 155.59157 L 466.77472 155.59157 L 466.77472 181.5235 Q 466.77472 233.38736 363.047 285.25122 Q 285.25122 311.18314 259.31927 337.11508 Q 259.31927 388.97894 233.38736 388.97894 L 207.45543 388.97894 L 207.45543 388.97894 L 207.45543 363.047 L 207.45543 337.11508 Q 207.45543 337.11508 181.5235 337.11508 Q 155.59157 337.11508 129.65964 285.25122 Q 103.727715 259.31927 77.795784 233.38736 Q 51.863857 233.38736 25.931929 181.5235 L 0.0 155.59157 L 0.0 155.59157 L 0.0 155.59157 L 0.0 129.65964 L 0.0 103.727715 L 25.931929 77.795784 Q 51.863857 51.863857 77.795784 25.931929 L 103.727715 0.0 L 129.65964 25.931929 Q 155.59157 25.931929 155.59157 0.0 Q 155.59157 -25.931929 181.5235 25.931929 Q 181.5235 51.863857 207.45543 25.931929 Q 259.31927 25.931929 259.31927 77.795784 Q 259.31927 103.727715 285.25122 77.795784 Q 311.18314 77.795784 337.11508 77.795784 z" svg:height="3.8897893mm" draw:style-name="style-263" svg:viewBox="0.0 0.0 466.77472 388.97894" svg:width="4.667747mm" svg:x="76.23987mm" svg:y="172.44733mm"/>
          <draw:path svg:d="M 155.59157 0.0 L 155.59157 0.0 L 155.59157 0.0 Q 155.59157 25.931929 155.59157 25.931929 L 181.5235 25.931929 L 207.45543 129.65964 Q 207.45543 259.31927 233.38736 285.25122 L 259.31927 311.18314 L 259.31927 311.18314 L 259.31927 337.11508 L 259.31927 337.11508 L 285.25122 337.11508 L 285.25122 388.97894 L 311.18314 440.8428 L 311.18314 440.8428 L 311.18314 440.8428 L 311.18314 466.77472 Q 311.18314 492.70663 311.18314 492.70663 Q 311.18314 518.63855 285.25122 518.63855 Q 233.38736 544.5705 207.45543 492.70663 Q 155.59157 440.8428 103.727715 414.91086 L 51.863857 388.97894 L 51.863857 388.97894 Q 51.863857 363.047 25.931929 363.047 L 25.931929 363.047 L 25.931929 363.047 Q 25.931929 337.11508 0.0 337.11508 Q -25.931929 337.11508 0.0 285.25122 L 0.0 259.31927 L 0.0 233.38736 Q 0.0 207.45543 25.931929 207.45543 Q 51.863857 207.45543 51.863857 155.59157 Q 51.863857 103.727715 77.795784 103.727715 Q 103.727715 103.727715 129.65964 51.863857 Q 155.59157 0.0 155.59157 0.0 z" svg:height="5.1863856mm" draw:style-name="style-264" svg:viewBox="0.0 0.0 311.18314 518.63855" svg:width="3.1118314mm" svg:x="170.6321mm" svg:y="38.638573mm"/>
          <draw:path svg:d="M 388.97894 0.0 L 414.91086 0.0 L 414.91086 129.65964 Q 440.8428 233.38736 440.8428 259.31927 Q 466.77472 285.25122 440.8428 311.18314 Q 414.91086 311.18314 414.91086 337.11508 Q 414.91086 363.047 388.97894 388.97894 Q 388.97894 388.97894 388.97894 440.8428 Q 388.97894 518.63855 414.91086 544.5705 L 414.91086 544.5705 L 388.97894 544.5705 L 337.11508 544.5705 L 337.11508 570.50244 L 337.11508 570.50244 L 311.18314 570.50244 L 311.18314 544.5705 L 311.18314 544.5705 L 285.25122 544.5705 L 285.25122 544.5705 L 285.25122 544.5705 L 259.31927 518.63855 L 233.38736 518.63855 L 207.45543 518.63855 L 181.5235 518.63855 L 181.5235 518.63855 Q 181.5235 492.70663 207.45543 388.97894 Q 233.38736 259.31927 181.5235 259.31927 Q 103.727715 233.38736 129.65964 233.38736 Q 129.65964 207.45543 103.727715 181.5235 L 77.795784 129.65964 L 51.863857 129.65964 L 25.931929 129.65964 L 25.931929 129.65964 L 0.0 129.65964 L 0.0 103.727715 L 0.0 103.727715 L 0.0 77.795784 L 0.0 77.795784 L 25.931929 77.795784 L 25.931929 77.795784 L 25.931929 77.795784 L 25.931929 77.795784 L 77.795784 77.795784 Q 77.795784 77.795784 155.59157 51.863857 Q 233.38736 25.931929 233.38736 51.863857 Q 259.31927 103.727715 311.18314 77.795784 Q 337.11508 51.863857 363.047 25.931929 Q 363.047 0.0 388.97894 0.0 z" svg:height="5.7050242mm" draw:style-name="style-265" svg:viewBox="0.0 0.0 440.8428 570.50244" svg:width="4.4084277mm" svg:x="256.9854mm" svg:y="64.051865mm"/>
          <draw:path svg:d="M 51.863857 0.0 L 103.727715 0.0 L 155.59157 0.0 L 181.5235 0.0 L 181.5235 0.0 Q 181.5235 0.0 207.45543 25.931929 L 207.45543 25.931929 L 233.38736 51.863857 Q 259.31927 51.863857 285.25122 77.795784 L 311.18314 77.795784 L 311.18314 103.727715 L 311.18314 129.65964 L 337.11508 129.65964 L 363.047 155.59157 L 466.77472 259.31927 Q 596.4344 363.047 622.3663 414.91086 Q 674.23016 492.70663 700.16205 466.77472 Q 726.094 466.77472 752.02594 492.70663 Q 752.02594 518.63855 777.9579 492.70663 Q 829.8217 466.77472 803.8898 466.77472 Q 803.8898 466.77472 803.8898 440.8428 L 803.8898 440.8428 L 829.8217 440.8428 L 855.75366 414.91086 L 855.75366 414.91086 L 881.6856 414.91086 L 881.6856 414.91086 L 881.6856 440.8428 L 881.6856 466.77472 L 881.6856 466.77472 L 881.6856 518.63855 Q 881.6856 544.5705 881.6856 544.5705 L 881.6856 518.63855 L 907.6175 518.63855 L 933.54944 518.63855 L 933.54944 570.50244 L 933.54944 596.4344 L 959.4814 570.50244 L 959.4814 544.5705 L 1011.3452 570.50244 Q 1063.2091 570.50244 1089.141 596.4344 L 1089.141 596.4344 L 1089.141 596.4344 L 1089.141 596.4344 L 1115.073 596.4344 L 1115.073 622.3663 L 1115.073 622.3663 L 1141.0049 622.3663 L 1141.0049 674.23016 L 1141.0049 700.16205 L 1166.9368 700.16205 L 1166.9368 726.094 L 1141.0049 726.094 L 1115.073 726.094 L 1115.073 752.02594 L 1089.141 752.02594 L 1089.141 777.9579 Q 1037.2771 803.8898 1037.2771 855.75366 L 1037.2771 907.6175 L 1037.2771 907.6175 Q 1011.3452 933.54944 985.41327 933.54944 L 959.4814 933.54944 L 933.54944 933.54944 Q 907.6175 933.54944 881.6856 907.6175 Q 855.75366 907.6175 855.75366 959.4814 Q 855.75366 1011.3452 829.8217 1011.3452 L 777.9579 1011.3452 L 777.9579 985.41327 Q 777.9579 985.41327 752.02594 985.41327 L 752.02594 985.41327 L 726.094 985.41327 L 700.16205 985.41327 L 622.3663 985.41327 Q 544.5705 985.41327 414.91086 1011.3452 Q 311.18314 1037.2771 285.25122 1037.2771 L 259.31927 1063.2091 L 259.31927 1063.2091 L 233.38736 1089.141 L 207.45543 1089.141 L 181.5235 1089.141 L 181.5235 1037.2771 Q 207.45543 959.4814 207.45543 933.54944 Q 207.45543 933.54944 181.5235 907.6175 Q 155.59157 881.6856 155.59157 803.8898 Q 181.5235 726.094 155.59157 726.094 Q 129.65964 726.094 129.65964 674.23016 Q 129.65964 596.4344 77.795784 596.4344 Q 25.931929 596.4344 0.0 518.63855 L 0.0 466.77472 L 0.0 466.77472 L 0.0 466.77472 L 0.0 440.8428 L 0.0 440.8428 L 25.931929 440.8428 L 25.931929 414.91086 L 51.863857 414.91086 L 77.795784 414.91086 L 77.795784 388.97894 L 51.863857 388.97894 L 51.863857 311.18314 Q 51.863857 259.31927 103.727715 259.31927 Q 155.59157 233.38736 77.795784 103.727715 Q 25.931929 0.0 51.863857 0.0 z" svg:height="10.89141mm" draw:style-name="style-266" svg:viewBox="0.0 0.0 1166.9368 1089.141" svg:width="11.669368mm" svg:x="210.04863mm" svg:y="87.13128mm"/>
          <draw:path svg:d="M 259.31927 0.0 L 259.31927 0.0 L 285.25122 0.0 Q 311.18314 0.0 363.047 77.795784 Q 414.91086 155.59157 440.8428 129.65964 Q 440.8428 103.727715 466.77472 129.65964 Q 492.70663 155.59157 518.63855 129.65964 Q 544.5705 103.727715 544.5705 103.727715 L 544.5705 129.65964 L 544.5705 155.59157 L 544.5705 155.59157 L 544.5705 155.59157 L 544.5705 181.5235 L 544.5705 181.5235 L 544.5705 207.45543 L 570.50244 207.45543 L 596.4344 207.45543 L 596.4344 207.45543 Q 596.4344 207.45543 596.4344 181.5235 L 622.3663 181.5235 L 622.3663 181.5235 Q 622.3663 155.59157 648.2982 155.59157 L 674.23016 155.59157 L 674.23016 181.5235 L 674.23016 181.5235 L 674.23016 181.5235 L 648.2982 181.5235 L 648.2982 207.45543 Q 648.2982 233.38736 622.3663 259.31927 Q 596.4344 285.25122 622.3663 285.25122 Q 674.23016 285.25122 674.23016 311.18314 Q 674.23016 337.11508 648.2982 337.11508 Q 622.3663 337.11508 622.3663 363.047 L 622.3663 388.97894 L 596.4344 414.91086 Q 544.5705 466.77472 544.5705 518.63855 Q 544.5705 570.50244 544.5705 622.3663 Q 492.70663 674.23016 492.70663 726.094 L 492.70663 777.9579 L 492.70663 777.9579 L 492.70663 803.8898 L 466.77472 803.8898 L 466.77472 829.8217 L 466.77472 829.8217 L 440.8428 829.8217 L 440.8428 829.8217 L 440.8428 829.8217 L 337.11508 803.8898 Q 233.38736 777.9579 181.5235 777.9579 L 129.65964 752.02594 L 129.65964 726.094 Q 129.65964 674.23016 129.65964 674.23016 Q 129.65964 648.2982 77.795784 622.3663 Q 0.0 622.3663 0.0 596.4344 L 0.0 570.50244 L 25.931929 570.50244 Q 25.931929 544.5705 25.931929 544.5705 L 25.931929 544.5705 L 25.931929 518.63855 Q 25.931929 466.77472 25.931929 440.8428 Q 0.0 414.91086 25.931929 414.91086 Q 77.795784 414.91086 77.795784 363.047 Q 77.795784 337.11508 103.727715 311.18314 Q 129.65964 259.31927 181.5235 155.59157 Q 233.38736 77.795784 207.45543 51.863857 L 181.5235 51.863857 L 207.45543 51.863857 L 233.38736 51.863857 L 233.38736 25.931929 L 233.38736 25.931929 L 259.31927 0.0 z M 466.77472 622.3663 Q 466.77472 622.3663 466.77472 596.4344 Q 492.70663 596.4344 492.70663 622.3663 Q 492.70663 622.3663 466.77472 622.3663 z" svg:height="8.298217mm" draw:style-name="style-267" svg:viewBox="0.0 0.0 674.23016 829.8217" svg:width="6.7423015mm" svg:x="271.5073mm" svg:y="142.10696mm"/>
          <draw:path svg:d="M 311.18314 0.0 L 311.18314 0.0 L 311.18314 51.863857 Q 337.11508 77.795784 337.11508 103.727715 L 337.11508 155.59157 L 337.11508 155.59157 Q 337.11508 155.59157 337.11508 181.5235 Q 337.11508 181.5235 285.25122 233.38736 Q 207.45543 259.31927 181.5235 285.25122 L 155.59157 311.18314 L 155.59157 311.18314 L 155.59157 311.18314 L 129.65964 311.18314 L 129.65964 311.18314 L 129.65964 311.18314 Q 129.65964 285.25122 103.727715 285.25122 L 103.727715 259.31927 L 103.727715 259.31927 L 103.727715 259.31927 L 103.727715 259.31927 L 77.795784 233.38736 L 77.795784 233.38736 L 77.795784 233.38736 L 77.795784 207.45543 L 77.795784 181.5235 L 51.863857 155.59157 Q 25.931929 129.65964 25.931929 103.727715 L 0.0 77.795784 L 0.0 77.795784 L 25.931929 77.795784 L 25.931929 51.863857 Q 25.931929 25.931929 51.863857 25.931929 L 51.863857 25.931929 L 129.65964 25.931929 Q 181.5235 0.0 181.5235 0.0 L 181.5235 0.0 L 233.38736 0.0 Q 311.18314 0.0 311.18314 0.0 z" svg:height="3.1118314mm" draw:style-name="style-268" svg:viewBox="0.0 0.0 337.11508 311.18314" svg:width="3.3711507mm" svg:x="139.7731mm" svg:y="68.46029mm"/>
          <draw:path svg:d="M 674.23016 0.0 L 726.094 0.0 L 985.41327 25.931929 Q 1218.8007 77.795784 1452.188 181.5235 Q 1711.5073 285.25122 1867.0989 388.97894 Q 1996.7585 492.70663 2022.6904 544.5705 Q 2048.6223 596.4344 2074.5542 622.3663 L 2074.5542 622.3663 L 2074.5542 622.3663 Q 2074.5542 648.2982 2074.5542 648.2982 L 2100.4863 648.2982 L 2100.4863 648.2982 Q 2100.4863 648.2982 2126.4182 674.23016 L 2126.4182 674.23016 L 2152.35 803.8898 Q 2178.282 959.4814 2204.2139 959.4814 L 2230.146 959.4814 L 2282.0098 1063.2091 Q 2333.8735 1166.9368 2333.8735 1166.9368 L 2333.8735 1166.9368 L 2359.8054 1270.6646 Q 2385.7375 1374.3922 2385.7375 1374.3922 Q 2385.7375 1374.3922 2385.7375 1400.3241 L 2385.7375 1400.3241 L 2385.7375 1400.3241 Q 2385.7375 1400.3241 2359.8054 1374.3922 Q 2333.8735 1322.5283 2256.078 1296.5964 Q 2178.282 1270.6646 1970.8265 1244.7325 Q 1789.3031 1218.8007 1685.5753 1296.5964 L 1555.9158 1374.3922 L 1555.9158 1374.3922 L 1555.9158 1374.3922 L 1555.9158 1400.3241 L 1555.9158 1400.3241 L 1529.9838 1400.3241 L 1529.9838 1426.2561 L 1478.12 1426.2561 L 1426.2561 1426.2561 L 1426.2561 1452.188 L 1400.3241 1452.188 L 1400.3241 1452.188 L 1400.3241 1478.12 L 1400.3241 1478.12 L 1400.3241 1478.12 L 1426.2561 1478.12 L 1426.2561 1478.12 L 1452.188 1504.0519 L 1504.0519 1529.9838 L 1504.0519 1529.9838 L 1529.9838 1529.9838 L 1529.9838 1529.9838 L 1529.9838 1529.9838 L 1452.188 1555.9158 Q 1374.3922 1581.8477 1348.4603 1581.8477 L 1348.4603 1581.8477 L 1244.7325 1607.7795 L 1141.0049 1633.7115 L 1141.0049 1633.7115 L 1141.0049 1633.7115 L 1166.9368 1633.7115 L 1166.9368 1633.7115 L 1192.8688 1659.6434 L 1218.8007 1685.5753 L 1348.4603 1685.5753 Q 1452.188 1685.5753 1607.7795 1659.6434 L 1737.4392 1659.6434 L 1763.3712 1633.7115 Q 1763.3712 1607.7795 1789.3031 1607.7795 L 1815.235 1607.7795 L 1815.235 1685.5753 Q 1815.235 1737.4392 1867.0989 1763.3712 Q 1918.9628 1789.3031 1970.8265 1815.235 L 2048.6223 1815.235 L 2048.6223 1789.3031 Q 2048.6223 1763.3712 2100.4863 1789.3031 Q 2152.35 1789.3031 2178.282 1789.3031 L 2178.282 1789.3031 L 2178.282 1789.3031 L 2178.282 1789.3031 L 2204.2139 1711.5073 L 2204.2139 1633.7115 L 2230.146 1633.7115 L 2256.078 1633.7115 L 2282.0098 1633.7115 L 2307.9417 1633.7115 L 2307.9417 1633.7115 L 2333.8735 1633.7115 L 2333.8735 1633.7115 L 2333.8735 1633.7115 L 2333.8735 1659.6434 L 2359.8054 1659.6434 L 2359.8054 1685.5753 L 2385.7375 1737.4392 L 2385.7375 1841.167 Q 2437.6013 1944.8947 2437.6013 2100.4863 Q 2437.6013 2256.078 2411.6694 2359.8054 L 2385.7375 2489.465 L 2385.7375 2489.465 L 2385.7375 2515.397 L 2385.7375 2515.397 L 2385.7375 2515.397 L 2359.8054 2515.397 L 2359.8054 2515.397 L 2333.8735 2515.397 L 2307.9417 2515.397 L 2282.0098 2515.397 L 2230.146 2515.397 L 2230.146 2489.465 L 2230.146 2489.465 L 2230.146 2463.5332 Q 2230.146 2463.5332 2126.4182 2437.6013 L 2048.6223 2411.6694 L 2048.6223 2411.6694 Q 2048.6223 2411.6694 1996.7585 2385.7375 Q 1944.8947 2385.7375 1944.8947 2307.9417 L 1918.9628 2256.078 L 1918.9628 2282.0098 L 1918.9628 2307.9417 L 1893.0308 2333.8735 Q 1867.0989 2359.8054 1867.0989 2411.6694 Q 1815.235 2489.465 1763.3712 2541.329 Q 1685.5753 2593.1929 1685.5753 2645.0566 Q 1685.5753 2696.9207 1659.6434 2696.9207 Q 1607.7795 2696.9207 1581.8477 2748.7844 L 1555.9158 2800.6482 L 1529.9838 2800.6482 L 1529.9838 2826.5803 L 1529.9838 2826.5803 L 1504.0519 2826.5803 L 1504.0519 2826.5803 L 1504.0519 2826.5803 L 1478.12 2852.5122 L 1452.188 2878.444 L 1452.188 2878.444 L 1452.188 2878.444 L 1426.2561 2878.444 L 1426.2561 2878.444 L 1426.2561 2904.376 L 1400.3241 2904.376 L 1400.3241 2904.376 L 1400.3241 2930.3079 L 1400.3241 2930.3079 L 1400.3241 2930.3079 L 1374.3922 2930.3079 L 1374.3922 2930.3079 L 1400.3241 2930.3079 L 1426.2561 2930.3079 L 1452.188 2930.3079 L 1504.0519 2930.3079 L 1529.9838 2904.376 L 1555.9158 2878.444 L 1607.7795 2878.444 Q 1633.7115 2826.5803 1633.7115 2826.5803 L 1659.6434 2826.5803 L 1659.6434 2826.5803 L 1659.6434 2826.5803 L 1659.6434 2800.6482 L 1659.6434 2800.6482 L 1685.5753 2826.5803 L 1711.5073 2852.5122 L 1711.5073 2852.5122 L 1711.5073 2852.5122 L 1711.5073 2852.5122 L 1711.5073 2878.444 L 1711.5073 2878.444 L 1711.5073 2878.444 L 1737.4392 2878.444 L 1737.4392 2878.444 L 1737.4392 2904.376 L 1763.3712 2904.376 L 1763.3712 2904.376 L 1763.3712 2930.3079 L 1763.3712 2930.3079 L 1763.3712 2930.3079 L 1763.3712 2956.24 L 1763.3712 2982.1719 L 1763.3712 2982.1719 L 1763.3712 2982.1719 L 1737.4392 3008.1038 L 1711.5073 3034.0356 L 1711.5073 3034.0356 L 1711.5073 3034.0356 L 1659.6434 3034.0356 Q 1633.7115 3034.0356 1555.9158 3085.8994 Q 1504.0519 3111.8315 1504.0519 3137.7634 Q 1504.0519 3163.6953 1452.188 3241.4912 L 1400.3241 3319.2869 L 1400.3241 3319.2869 Q 1400.3241 3345.2188 1374.3922 3371.1506 Q 1348.4603 3423.0146 1296.5964 3448.9465 Q 1244.7325 3448.9465 1244.7325 3474.8784 L 1270.6646 3500.8103 L 1270.6646 3500.8103 Q 1270.6646 3500.8103 1166.9368 3526.7424 L 1063.2091 3526.7424 L 1011.3452 3526.7424 Q 959.4814 3500.8103 881.6856 3526.7424 Q 803.8898 3552.6743 777.9579 3578.6062 L 726.094 3604.538 L 726.094 3578.6062 L 726.094 3552.6743 L 700.16205 3552.6743 L 700.16205 3552.6743 L 700.16205 3552.6743 L 700.16205 3526.7424 L 700.16205 3500.8103 Q 674.23016 3500.8103 674.23016 3500.8103 L 648.2982 3474.8784 L 648.2982 3448.9465 L 648.2982 3448.9465 L 648.2982 3448.9465 Q 648.2982 3448.9465 648.2982 3423.0146 Q 674.23016 3423.0146 622.3663 3371.1506 Q 596.4344 3345.2188 570.50244 3241.4912 Q 518.63855 3163.6953 492.70663 3137.7634 Q 440.8428 3111.8315 414.91086 2800.6482 Q 363.047 2515.397 259.31927 2515.397 Q 181.5235 2515.397 129.65964 2411.6694 L 77.795784 2256.078 L 77.795784 2256.078 L 51.863857 2256.078 L 51.863857 2256.078 L 51.863857 2256.078 L 51.863857 2230.146 L 51.863857 2230.146 L 25.931929 2204.2139 L 0.0 2152.35 L 0.0 2100.4863 L 0.0 2048.6223 L 0.0 2048.6223 L 0.0 2048.6223 L 25.931929 2100.4863 L 51.863857 2126.4182 L 51.863857 2152.35 L 51.863857 2204.2139 L 77.795784 2204.2139 Q 103.727715 2204.2139 103.727715 2230.146 Q 129.65964 2256.078 155.59157 2256.078 L 181.5235 2256.078 L 207.45543 2256.078 L 207.45543 2256.078 L 207.45543 2256.078 L 207.45543 2256.078 L 207.45543 2282.0098 L 207.45543 2282.0098 L 233.38736 2282.0098 L 233.38736 2307.9417 L 259.31927 2307.9417 L 311.18314 2307.9417 L 311.18314 2256.078 L 311.18314 2204.2139 L 311.18314 2152.35 Q 311.18314 2126.4182 311.18314 2100.4863 L 311.18314 2100.4863 L 311.18314 2100.4863 Q 311.18314 2100.4863 311.18314 2074.5542 L 311.18314 2048.6223 L 311.18314 2022.6904 Q 311.18314 1996.7585 337.11508 1970.8265 Q 337.11508 1944.8947 363.047 1944.8947 Q 414.91086 1918.9628 414.91086 1711.5073 L 414.91086 1504.0519 L 414.91086 1478.12 Q 414.91086 1478.12 337.11508 1426.2561 Q 259.31927 1374.3922 259.31927 1296.5964 L 285.25122 1218.8007 L 285.25122 1218.8007 Q 311.18314 1218.8007 311.18314 1218.8007 L 311.18314 1192.8688 L 311.18314 1192.8688 Q 311.18314 1192.8688 337.11508 1166.9368 L 337.11508 1166.9368 L 414.91086 1089.141 Q 518.63855 1011.3452 518.63855 907.6175 Q 544.5705 803.8898 466.77472 803.8898 Q 414.91086 803.8898 414.91086 700.16205 Q 466.77472 596.4344 414.91086 544.5705 Q 363.047 518.63855 363.047 492.70663 Q 363.047 466.77472 337.11508 466.77472 Q 311.18314 440.8428 337.11508 440.8428 Q 363.047 414.91086 388.97894 311.18314 Q 414.91086 207.45543 466.77472 129.65964 Q 492.70663 25.931929 544.5705 25.931929 Q 596.4344 25.931929 674.23016 0.0 z M 1063.2091 1607.7795 Q 1063.2091 1581.8477 1063.2091 1581.8477 Q 1089.141 1581.8477 1089.141 1581.8477 Q 1089.141 1607.7795 1063.2091 1607.7795 z" svg:height="36.04538mm" draw:style-name="style-269" svg:viewBox="0.0 0.0 2437.6013 3604.538" svg:width="24.376013mm" svg:x="79.87034mm" svg:y="21.5235mm"/>
          <draw:path svg:d="M 207.45543 0.0 L 207.45543 0.0 L 388.97894 0.0 L 544.5705 0.0 L 518.63855 51.863857 Q 492.70663 103.727715 518.63855 103.727715 Q 544.5705 103.727715 544.5705 129.65964 L 544.5705 155.59157 L 544.5705 207.45543 Q 544.5705 233.38736 544.5705 259.31927 L 544.5705 259.31927 L 544.5705 259.31927 Q 518.63855 259.31927 492.70663 285.25122 L 492.70663 285.25122 L 440.8428 285.25122 Q 414.91086 259.31927 388.97894 259.31927 Q 363.047 259.31927 233.38736 259.31927 L 103.727715 285.25122 L 103.727715 285.25122 Q 77.795784 285.25122 77.795784 259.31927 Q 77.795784 233.38736 129.65964 233.38736 Q 155.59157 233.38736 155.59157 207.45543 Q 155.59157 181.5235 77.795784 181.5235 Q 25.931929 155.59157 25.931929 129.65964 L 0.0 77.795784 L 103.727715 51.863857 Q 207.45543 0.0 207.45543 0.0 z" svg:height="2.8525121mm" draw:style-name="style-270" svg:viewBox="0.0 0.0 544.5705 285.25122" svg:width="5.445705mm" svg:x="98.80065mm" svg:y="55.494328mm"/>
          <draw:path svg:d="M 544.5705 25.931929 L 570.50244 25.931929 L 570.50244 51.863857 L 570.50244 51.863857 L 518.63855 51.863857 Q 492.70663 77.795784 466.77472 103.727715 Q 466.77472 129.65964 518.63855 129.65964 Q 570.50244 129.65964 570.50244 155.59157 L 570.50244 181.5235 L 596.4344 181.5235 Q 622.3663 207.45543 622.3663 207.45543 L 622.3663 207.45543 L 544.5705 207.45543 Q 466.77472 207.45543 388.97894 207.45543 Q 311.18314 207.45543 311.18314 233.38736 Q 285.25122 259.31927 259.31927 259.31927 Q 207.45543 259.31927 129.65964 233.38736 L 77.795784 207.45543 L 77.795784 233.38736 L 77.795784 233.38736 L 51.863857 233.38736 L 51.863857 233.38736 L 25.931929 233.38736 L 25.931929 207.45543 L 25.931929 207.45543 L 25.931929 207.45543 L 25.931929 207.45543 L 25.931929 181.5235 L 0.0 181.5235 L 0.0 155.59157 L 0.0 155.59157 L 0.0 155.59157 L 0.0 155.59157 L 25.931929 155.59157 L 25.931929 155.59157 L 25.931929 155.59157 L 51.863857 129.65964 L 77.795784 103.727715 L 77.795784 103.727715 L 77.795784 103.727715 L 51.863857 103.727715 L 51.863857 103.727715 L 51.863857 77.795784 L 77.795784 77.795784 L 77.795784 77.795784 L 77.795784 51.863857 L 129.65964 51.863857 Q 181.5235 25.931929 181.5235 25.931929 Q 181.5235 0.0 181.5235 0.0 L 181.5235 0.0 L 363.047 0.0 Q 544.5705 0.0 544.5705 25.931929 z" svg:height="2.5931928mm" draw:style-name="style-271" svg:viewBox="0.0 0.0 622.3663 259.31927" svg:width="6.223663mm" svg:x="263.20908mm" svg:y="169.07617mm"/>
          <draw:path svg:d="M 1089.141 0.0 L 1115.073 0.0 L 1218.8007 25.931929 Q 1322.5283 25.931929 1348.4603 51.863857 L 1374.3922 51.863857 L 1426.2561 51.863857 L 1478.12 77.795784 L 1529.9838 77.795784 L 1581.8477 77.795784 L 1581.8477 77.795784 L 1555.9158 103.727715 L 1555.9158 103.727715 L 1555.9158 103.727715 L 1529.9838 103.727715 Q 1504.0519 129.65964 1452.188 129.65964 L 1374.3922 129.65964 L 1296.5964 155.59157 Q 1244.7325 181.5235 1063.2091 181.5235 L 881.6856 181.5235 L 829.8217 181.5235 Q 803.8898 181.5235 726.094 207.45543 L 648.2982 233.38736 L 622.3663 233.38736 Q 622.3663 233.38736 622.3663 207.45543 Q 622.3663 155.59157 311.18314 129.65964 L 0.0 129.65964 L 0.0 103.727715 L 0.0 103.727715 L 103.727715 103.727715 L 233.38736 77.795784 L 674.23016 51.863857 Q 1089.141 25.931929 1089.141 0.0 z" svg:height="2.3338735mm" draw:style-name="style-272" svg:viewBox="0.0 0.0 1581.8477 233.38736" svg:width="15.818477mm" svg:x="289.91898mm" svg:y="189.04376mm"/>
          <draw:path svg:d="M 25.931929 103.727715 L 25.931929 0.0 L 77.795784 25.931929 Q 129.65964 51.863857 155.59157 77.795784 Q 181.5235 103.727715 181.5235 103.727715 L 181.5235 103.727715 L 181.5235 103.727715 Q 181.5235 103.727715 181.5235 129.65964 L 207.45543 129.65964 L 233.38736 181.5235 Q 233.38736 233.38736 259.31927 259.31927 L 285.25122 285.25122 L 337.11508 311.18314 Q 440.8428 311.18314 440.8428 311.18314 L 440.8428 337.11508 L 414.91086 337.11508 L 388.97894 337.11508 L 388.97894 363.047 L 388.97894 363.047 L 388.97894 363.047 Q 388.97894 388.97894 337.11508 388.97894 Q 337.11508 388.97894 259.31927 363.047 L 207.45543 363.047 L 207.45543 363.047 Q 181.5235 363.047 181.5235 363.047 Q 181.5235 363.047 129.65964 363.047 Q 77.795784 337.11508 77.795784 311.18314 L 77.795784 285.25122 L 51.863857 311.18314 L 25.931929 363.047 L 25.931929 363.047 L 25.931929 363.047 L 25.931929 363.047 L 25.931929 337.11508 L 0.0 337.11508 L 0.0 311.18314 L 0.0 311.18314 L 25.931929 311.18314 L 25.931929 259.31927 Q 25.931929 207.45543 25.931929 103.727715 z" svg:height="3.8897893mm" draw:style-name="style-273" svg:viewBox="0.0 0.0 440.8428 388.97894" svg:width="4.4084277mm" svg:x="219.64343mm" svg:y="64.31118mm"/>
          <draw:path svg:d="M 777.9579 77.795784 L 803.8898 77.795784 L 803.8898 103.727715 Q 803.8898 129.65964 777.9579 129.65964 Q 752.02594 129.65964 752.02594 181.5235 L 726.094 259.31927 L 726.094 259.31927 L 726.094 285.25122 L 726.094 285.25122 L 726.094 285.25122 L 726.094 285.25122 L 726.094 311.18314 L 726.094 311.18314 L 726.094 337.11508 L 777.9579 337.11508 L 829.8217 337.11508 L 829.8217 337.11508 Q 829.8217 337.11508 752.02594 388.97894 L 674.23016 414.91086 L 674.23016 414.91086 Q 648.2982 440.8428 648.2982 440.8428 L 648.2982 440.8428 L 622.3663 440.8428 Q 622.3663 440.8428 518.63855 492.70663 Q 414.91086 518.63855 388.97894 570.50244 Q 363.047 596.4344 285.25122 622.3663 L 207.45543 648.2982 L 207.45543 622.3663 L 207.45543 622.3663 L 181.5235 622.3663 L 181.5235 596.4344 L 181.5235 596.4344 L 155.59157 596.4344 L 155.59157 596.4344 L 155.59157 596.4344 L 155.59157 596.4344 L 155.59157 570.50244 L 129.65964 570.50244 L 129.65964 570.50244 L 103.727715 570.50244 L 103.727715 570.50244 L 103.727715 544.5705 L 103.727715 544.5705 L 77.795784 544.5705 L 77.795784 544.5705 L 77.795784 518.63855 L 51.863857 518.63855 L 51.863857 518.63855 L 51.863857 492.70663 L 51.863857 492.70663 L 51.863857 492.70663 L 25.931929 466.77472 L 0.0 440.8428 L 0.0 440.8428 L 0.0 440.8428 L 0.0 414.91086 L 0.0 414.91086 L 0.0 388.97894 L 0.0 363.047 L 0.0 363.047 L 0.0 337.11508 L 25.931929 337.11508 Q 51.863857 311.18314 51.863857 311.18314 Q 51.863857 285.25122 51.863857 285.25122 L 51.863857 285.25122 L 103.727715 285.25122 L 129.65964 285.25122 L 129.65964 259.31927 L 103.727715 259.31927 L 129.65964 207.45543 Q 129.65964 129.65964 155.59157 129.65964 L 155.59157 129.65964 L 155.59157 129.65964 L 155.59157 129.65964 L 155.59157 155.59157 Q 155.59157 155.59157 181.5235 129.65964 L 181.5235 129.65964 L 207.45543 77.795784 Q 233.38736 25.931929 285.25122 25.931929 Q 337.11508 51.863857 337.11508 25.931929 Q 337.11508 0.0 518.63855 0.0 Q 726.094 25.931929 726.094 51.863857 Q 752.02594 77.795784 777.9579 77.795784 z" svg:height="6.482982mm" draw:style-name="style-274" svg:viewBox="0.0 0.0 829.8217 648.2982" svg:width="8.298217mm" svg:x="145.73744mm" svg:y="38.119934mm"/>
          <draw:path svg:d="M 596.4344 0.0 L 622.3663 0.0 L 648.2982 25.931929 Q 648.2982 25.931929 674.23016 25.931929 L 674.23016 51.863857 L 700.16205 181.5235 Q 700.16205 337.11508 726.094 311.18314 L 752.02594 311.18314 L 752.02594 337.11508 Q 752.02594 363.047 752.02594 388.97894 L 752.02594 414.91086 L 752.02594 414.91086 Q 803.8898 414.91086 803.8898 388.97894 Q 855.75366 363.047 855.75366 414.91086 L 855.75366 466.77472 L 829.8217 518.63855 L 829.8217 570.50244 L 803.8898 596.4344 Q 752.02594 596.4344 752.02594 622.3663 Q 752.02594 648.2982 752.02594 726.094 L 752.02594 803.8898 L 752.02594 803.8898 L 752.02594 803.8898 L 752.02594 829.8217 L 752.02594 829.8217 L 777.9579 829.8217 L 777.9579 855.75366 L 803.8898 855.75366 Q 803.8898 855.75366 829.8217 881.6856 L 855.75366 881.6856 L 855.75366 881.6856 Q 855.75366 907.6175 907.6175 907.6175 L 985.41327 907.6175 L 985.41327 959.4814 L 985.41327 985.41327 L 985.41327 1011.3452 Q 959.4814 1011.3452 959.4814 1037.2771 L 959.4814 1063.2091 L 907.6175 1063.2091 Q 881.6856 1063.2091 881.6856 1089.141 Q 881.6856 1115.073 855.75366 1115.073 L 829.8217 1115.073 L 829.8217 1115.073 L 829.8217 1089.141 L 829.8217 1089.141 Q 829.8217 1063.2091 855.75366 1063.2091 L 855.75366 1063.2091 L 855.75366 1011.3452 Q 855.75366 959.4814 803.8898 1011.3452 Q 752.02594 1037.2771 752.02594 1115.073 Q 752.02594 1218.8007 777.9579 1244.7325 L 803.8898 1270.6646 L 803.8898 1270.6646 L 803.8898 1270.6646 L 829.8217 1296.5964 L 855.75366 1322.5283 L 907.6175 1322.5283 Q 959.4814 1322.5283 907.6175 1244.7325 L 855.75366 1166.9368 L 959.4814 1141.0049 Q 1063.2091 1115.073 1063.2091 1089.141 L 1089.141 1089.141 L 1115.073 1089.141 L 1166.9368 1089.141 L 1166.9368 1115.073 Q 1166.9368 1141.0049 1141.0049 1192.8688 L 1141.0049 1244.7325 L 1089.141 1218.8007 Q 1037.2771 1218.8007 1011.3452 1244.7325 Q 1011.3452 1270.6646 1011.3452 1374.3922 Q 1011.3452 1478.12 959.4814 1504.0519 Q 959.4814 1529.9838 933.54944 1555.9158 Q 907.6175 1581.8477 933.54944 1581.8477 Q 933.54944 1581.8477 959.4814 1607.7795 L 1011.3452 1607.7795 L 985.41327 1737.4392 Q 959.4814 1893.0308 959.4814 1918.9628 Q 933.54944 1944.8947 907.6175 1944.8947 L 881.6856 1944.8947 L 881.6856 1996.7585 L 881.6856 2022.6904 L 933.54944 2022.6904 Q 985.41327 1996.7585 985.41327 1996.7585 L 1011.3452 1996.7585 L 1011.3452 1996.7585 Q 1011.3452 1996.7585 1037.2771 1970.8265 L 1063.2091 1970.8265 L 1063.2091 1996.7585 L 1063.2091 2048.6223 L 1063.2091 2178.282 Q 1063.2091 2307.9417 1037.2771 2463.5332 L 1037.2771 2619.1248 L 1037.2771 2619.1248 Q 1011.3452 2619.1248 1011.3452 2645.0566 Q 1011.3452 2670.9888 933.54944 2645.0566 Q 855.75366 2619.1248 855.75366 2645.0566 Q 855.75366 2670.9888 829.8217 2670.9888 L 803.8898 2670.9888 L 777.9579 2696.9207 L 752.02594 2722.8525 L 803.8898 2722.8525 Q 855.75366 2748.7844 881.6856 2826.5803 L 881.6856 2930.3079 L 855.75366 2930.3079 L 829.8217 2930.3079 L 829.8217 2956.24 L 803.8898 2956.24 L 803.8898 2956.24 L 803.8898 2982.1719 L 777.9579 2982.1719 L 752.02594 2982.1719 L 752.02594 3008.1038 L 752.02594 3034.0356 L 726.094 3034.0356 L 726.094 3034.0356 L 726.094 3034.0356 L 700.16205 3034.0356 L 700.16205 3008.1038 L 700.16205 2982.1719 L 674.23016 2982.1719 L 674.23016 2982.1719 L 674.23016 2956.24 L 648.2982 2956.24 L 648.2982 2956.24 L 648.2982 2930.3079 L 674.23016 2904.376 Q 700.16205 2878.444 726.094 2852.5122 L 752.02594 2826.5803 L 752.02594 2826.5803 L 752.02594 2800.6482 L 726.094 2800.6482 L 726.094 2774.7163 L 674.23016 2774.7163 L 622.3663 2774.7163 L 622.3663 2800.6482 L 596.4344 2800.6482 L 596.4344 2800.6482 L 596.4344 2826.5803 L 596.4344 2826.5803 L 596.4344 2826.5803 L 570.50244 2826.5803 L 570.50244 2826.5803 L 570.50244 2852.5122 L 544.5705 2852.5122 L 544.5705 2930.3079 Q 544.5705 3008.1038 544.5705 3034.0356 L 544.5705 3059.9675 L 544.5705 3085.8994 L 544.5705 3137.7634 L 544.5705 3137.7634 L 544.5705 3137.7634 L 544.5705 3137.7634 L 544.5705 3111.8315 L 518.63855 3085.8994 L 492.70663 3059.9675 L 492.70663 3059.9675 L 492.70663 3034.0356 L 466.77472 3034.0356 Q 440.8428 3034.0356 388.97894 3034.0356 Q 363.047 3034.0356 363.047 2982.1719 Q 363.047 2904.376 337.11508 2904.376 Q 285.25122 2930.3079 285.25122 2956.24 Q 259.31927 2982.1719 207.45543 2982.1719 L 155.59157 2982.1719 L 155.59157 2956.24 L 129.65964 2956.24 L 129.65964 2904.376 Q 129.65964 2852.5122 129.65964 2826.5803 Q 129.65964 2800.6482 51.863857 2774.7163 Q 0.0 2748.7844 0.0 2722.8525 L 0.0 2696.9207 L 0.0 2670.9888 Q 25.931929 2645.0566 77.795784 2385.7375 L 155.59157 2126.4182 L 155.59157 2126.4182 Q 181.5235 2126.4182 259.31927 1893.0308 L 337.11508 1633.7115 L 337.11508 1633.7115 Q 337.11508 1633.7115 414.91086 1452.188 L 466.77472 1270.6646 L 466.77472 1270.6646 Q 466.77472 1270.6646 492.70663 1192.8688 Q 492.70663 1141.0049 518.63855 959.4814 L 518.63855 752.02594 L 518.63855 752.02594 Q 492.70663 726.094 492.70663 726.094 L 492.70663 726.094 L 492.70663 726.094 Q 492.70663 700.16205 492.70663 570.50244 Q 492.70663 440.8428 466.77472 440.8428 Q 440.8428 440.8428 440.8428 388.97894 L 440.8428 311.18314 L 440.8428 311.18314 Q 414.91086 285.25122 440.8428 285.25122 L 440.8428 285.25122 L 440.8428 285.25122 Q 440.8428 285.25122 466.77472 259.31927 Q 492.70663 259.31927 466.77472 181.5235 L 440.8428 129.65964 L 440.8428 103.727715 L 440.8428 77.795784 L 466.77472 77.795784 Q 492.70663 77.795784 492.70663 103.727715 Q 518.63855 129.65964 544.5705 77.795784 Q 570.50244 25.931929 596.4344 0.0 z M 829.8217 1426.2561 Q 855.75366 1426.2561 855.75366 1478.12 Q 855.75366 1529.9838 855.75366 1581.8477 Q 855.75366 1633.7115 855.75366 1659.6434 Q 829.8217 1685.5753 855.75366 1737.4392 Q 907.6175 1789.3031 855.75366 1737.4392 Q 803.8898 1711.5073 803.8898 1581.8477 Q 803.8898 1426.2561 829.8217 1426.2561 z M 803.8898 1867.0989 Q 855.75366 1841.167 829.8217 1893.0308 Q 803.8898 1918.9628 803.8898 1996.7585 Q 803.8898 2074.5542 829.8217 2152.35 Q 855.75366 2204.2139 829.8217 2204.2139 Q 803.8898 2204.2139 752.02594 2178.282 Q 700.16205 2126.4182 700.16205 2048.6223 Q 700.16205 1944.8947 700.16205 1893.0308 Q 752.02594 1867.0989 803.8898 1867.0989 z M 959.4814 2152.35 Q 959.4814 2152.35 959.4814 2307.9417 Q 959.4814 2437.6013 881.6856 2463.5332 Q 803.8898 2489.465 855.75366 2411.6694 Q 907.6175 2359.8054 907.6175 2256.078 Q 907.6175 2152.35 959.4814 2152.35 z" svg:height="31.377634mm" draw:style-name="style-275" svg:viewBox="0.0 0.0 1166.9368 3137.7634" svg:width="11.669368mm" svg:x="236.75851mm" svg:y="101.393845mm"/>
          <draw:path svg:d="M 855.75366 0.0 L 855.75366 0.0 L 959.4814 25.931929 Q 1063.2091 77.795784 1089.141 51.863857 L 1115.073 51.863857 L 1115.073 77.795784 Q 1115.073 129.65964 1115.073 129.65964 L 1115.073 155.59157 L 1089.141 155.59157 L 1089.141 181.5235 L 1089.141 181.5235 L 1063.2091 181.5235 L 1063.2091 207.45543 L 1063.2091 233.38736 L 1115.073 233.38736 Q 1141.0049 207.45543 1141.0049 233.38736 Q 1141.0049 259.31927 1166.9368 259.31927 Q 1192.8688 285.25122 1192.8688 285.25122 L 1192.8688 285.25122 L 1166.9368 285.25122 Q 1166.9368 285.25122 1166.9368 311.18314 L 1192.8688 311.18314 L 1192.8688 311.18314 Q 1192.8688 337.11508 1115.073 337.11508 Q 1063.2091 337.11508 1063.2091 337.11508 L 1089.141 337.11508 L 1037.2771 363.047 L 985.41327 363.047 L 985.41327 363.047 Q 985.41327 337.11508 829.8217 363.047 L 674.23016 363.047 L 440.8428 363.047 Q 207.45543 388.97894 103.727715 388.97894 L 0.0 388.97894 L 0.0 388.97894 L 0.0 388.97894 L 0.0 363.047 L 25.931929 363.047 L 25.931929 363.047 L 25.931929 337.11508 L 51.863857 337.11508 L 77.795784 337.11508 L 77.795784 285.25122 L 77.795784 259.31927 L 51.863857 259.31927 L 51.863857 233.38736 L 77.795784 233.38736 L 103.727715 233.38736 L 129.65964 259.31927 L 129.65964 259.31927 L 129.65964 259.31927 L 129.65964 285.25122 L 129.65964 285.25122 L 155.59157 285.25122 L 233.38736 285.25122 Q 337.11508 311.18314 337.11508 233.38736 Q 311.18314 181.5235 414.91086 181.5235 Q 518.63855 207.45543 518.63855 181.5235 Q 518.63855 155.59157 544.5705 129.65964 Q 544.5705 129.65964 544.5705 129.65964 Q 544.5705 129.65964 544.5705 103.727715 L 544.5705 103.727715 L 570.50244 103.727715 Q 596.4344 103.727715 596.4344 77.795784 L 570.50244 51.863857 L 596.4344 51.863857 Q 622.3663 25.931929 648.2982 25.931929 L 700.16205 25.931929 L 726.094 25.931929 L 752.02594 25.931929 L 752.02594 25.931929 L 752.02594 51.863857 L 752.02594 51.863857 L 752.02594 77.795784 L 752.02594 77.795784 Q 752.02594 77.795784 777.9579 77.795784 L 777.9579 51.863857 L 803.8898 51.863857 L 803.8898 51.863857 L 803.8898 51.863857 Q 803.8898 51.863857 829.8217 25.931929 L 829.8217 25.931929 L 829.8217 25.931929 Q 829.8217 25.931929 855.75366 0.0 z" svg:height="3.8897893mm" draw:style-name="style-276" svg:viewBox="0.0 0.0 1192.8688 388.97894" svg:width="11.928687mm" svg:x="254.91086mm" svg:y="158.44409mm"/>
          <draw:path svg:d="M 337.11508 25.931929 L 337.11508 25.931929 L 466.77472 25.931929 Q 622.3663 0.0 674.23016 25.931929 L 726.094 25.931929 L 700.16205 103.727715 Q 674.23016 207.45543 777.9579 207.45543 Q 881.6856 207.45543 907.6175 233.38736 Q 959.4814 259.31927 985.41327 285.25122 L 985.41327 285.25122 L 959.4814 337.11508 Q 933.54944 388.97894 933.54944 388.97894 L 933.54944 388.97894 L 933.54944 414.91086 L 933.54944 414.91086 L 933.54944 414.91086 Q 933.54944 414.91086 933.54944 440.8428 L 907.6175 440.8428 L 907.6175 440.8428 Q 881.6856 440.8428 881.6856 414.91086 Q 881.6856 388.97894 803.8898 388.97894 Q 752.02594 414.91086 726.094 440.8428 Q 700.16205 466.77472 570.50244 440.8428 Q 414.91086 414.91086 337.11508 414.91086 Q 259.31927 414.91086 181.5235 440.8428 L 103.727715 466.77472 L 103.727715 466.77472 L 103.727715 440.8428 L 77.795784 440.8428 L 77.795784 440.8428 L 77.795784 414.91086 Q 103.727715 388.97894 103.727715 363.047 L 103.727715 311.18314 L 77.795784 285.25122 L 51.863857 259.31927 L 51.863857 259.31927 L 51.863857 259.31927 L 51.863857 233.38736 L 51.863857 233.38736 L 25.931929 207.45543 L 25.931929 155.59157 L 25.931929 103.727715 Q 25.931929 51.863857 0.0 25.931929 Q 0.0 0.0 155.59157 0.0 Q 311.18314 25.931929 337.11508 25.931929 z" svg:height="4.667747mm" draw:style-name="style-277" svg:viewBox="0.0 0.0 985.41327 466.77472" svg:width="9.854133mm" svg:x="86.61264mm" svg:y="165.44571mm"/>
          <draw:path svg:d="M 363.047 0.0 L 440.8428 0.0 L 440.8428 0.0 Q 440.8428 0.0 440.8428 25.931929 Q 466.77472 25.931929 414.91086 51.863857 Q 388.97894 51.863857 388.97894 103.727715 Q 363.047 155.59157 285.25122 207.45543 Q 181.5235 259.31927 103.727715 285.25122 L 51.863857 311.18314 L 51.863857 285.25122 Q 51.863857 259.31927 77.795784 259.31927 Q 103.727715 259.31927 51.863857 233.38736 L 0.0 207.45543 L 0.0 207.45543 Q 0.0 207.45543 0.0 129.65964 L 0.0 77.795784 L 25.931929 51.863857 Q 51.863857 51.863857 155.59157 25.931929 Q 285.25122 0.0 363.047 0.0 z" svg:height="3.1118314mm" draw:style-name="style-278" svg:viewBox="0.0 0.0 440.8428 311.18314" svg:width="4.4084277mm" svg:x="212.64182mm" svg:y="96.98541mm"/>
          <draw:path svg:d="M 700.16205 25.931929 L 726.094 0.0 L 752.02594 0.0 Q 752.02594 25.931929 752.02594 25.931929 Q 752.02594 51.863857 752.02594 51.863857 L 777.9579 51.863857 L 752.02594 129.65964 Q 752.02594 207.45543 752.02594 207.45543 L 752.02594 207.45543 L 752.02594 233.38736 Q 777.9579 259.31927 752.02594 259.31927 L 726.094 259.31927 L 726.094 285.25122 L 726.094 285.25122 L 726.094 311.18314 L 726.094 311.18314 L 726.094 311.18314 Q 700.16205 311.18314 700.16205 311.18314 L 700.16205 337.11508 L 700.16205 337.11508 L 674.23016 337.11508 L 648.2982 337.11508 Q 648.2982 311.18314 596.4344 311.18314 Q 570.50244 311.18314 414.91086 311.18314 Q 259.31927 311.18314 259.31927 259.31927 Q 259.31927 207.45543 233.38736 207.45543 L 181.5235 207.45543 L 181.5235 181.5235 L 181.5235 181.5235 L 155.59157 181.5235 L 155.59157 207.45543 L 129.65964 207.45543 L 77.795784 207.45543 L 77.795784 181.5235 L 77.795784 181.5235 L 51.863857 181.5235 L 51.863857 181.5235 L 51.863857 155.59157 L 25.931929 155.59157 L 25.931929 155.59157 L 25.931929 155.59157 L 25.931929 129.65964 L 25.931929 129.65964 L 0.0 129.65964 L 0.0 103.727715 L 51.863857 103.727715 L 103.727715 103.727715 L 103.727715 129.65964 L 129.65964 129.65964 L 129.65964 103.727715 L 129.65964 77.795784 L 181.5235 103.727715 Q 233.38736 103.727715 337.11508 103.727715 Q 492.70663 77.795784 492.70663 77.795784 Q 492.70663 51.863857 518.63855 51.863857 L 544.5705 51.863857 L 544.5705 77.795784 L 544.5705 103.727715 L 570.50244 77.795784 L 570.50244 51.863857 L 596.4344 51.863857 L 596.4344 51.863857 L 596.4344 51.863857 L 596.4344 51.863857 L 596.4344 51.863857 L 622.3663 51.863857 L 648.2982 51.863857 L 674.23016 51.863857 L 674.23016 25.931929 L 700.16205 25.931929 L 700.16205 25.931929 Q 700.16205 51.863857 700.16205 25.931929 z M 570.50244 233.38736 Q 596.4344 233.38736 596.4344 233.38736 Q 596.4344 259.31927 596.4344 259.31927 Q 570.50244 259.31927 570.50244 233.38736 z" svg:height="3.3711507mm" draw:style-name="style-279" svg:viewBox="0.0 0.0 777.9579 337.11508" svg:width="7.7795787mm" svg:x="17.89303mm" svg:y="94.91086mm"/>
          <draw:path svg:d="M 337.11508 25.931929 L 363.047 25.931929 L 363.047 51.863857 Q 363.047 51.863857 311.18314 155.59157 Q 259.31927 233.38736 181.5235 311.18314 L 77.795784 414.91086 L 77.795784 414.91086 Q 51.863857 414.91086 51.863857 388.97894 Q 51.863857 363.047 25.931929 363.047 Q 0.0 363.047 0.0 337.11508 L 0.0 311.18314 L 0.0 311.18314 Q 0.0 311.18314 0.0 259.31927 L 0.0 181.5235 L 129.65964 77.795784 Q 233.38736 0.0 259.31927 0.0 Q 311.18314 0.0 337.11508 25.931929 z" svg:height="4.1491084mm" draw:style-name="style-280" svg:viewBox="0.0 0.0 363.047 414.91086" svg:width="3.63047mm" svg:x="268.13614mm" svg:y="120.84279mm"/>
          <draw:path svg:d="M 129.65964 0.0 L 155.59157 0.0 L 155.59157 0.0 L 155.59157 25.931929 L 155.59157 25.931929 L 155.59157 25.931929 L 181.5235 77.795784 Q 207.45543 129.65964 207.45543 181.5235 Q 207.45543 207.45543 207.45543 233.38736 L 207.45543 285.25122 L 181.5235 285.25122 L 181.5235 285.25122 L 155.59157 285.25122 L 103.727715 285.25122 L 103.727715 285.25122 Q 103.727715 285.25122 51.863857 285.25122 L 25.931929 311.18314 L 25.931929 285.25122 Q 0.0 285.25122 0.0 155.59157 L 0.0 25.931929 L 51.863857 51.863857 Q 103.727715 77.795784 103.727715 51.863857 Q 129.65964 25.931929 129.65964 0.0 z" svg:height="3.1118314mm" draw:style-name="style-281" svg:viewBox="0.0 0.0 207.45543 311.18314" svg:width="2.0745542mm" svg:x="186.70988mm" svg:y="9.594813mm"/>
          <draw:path svg:d="M 233.38736 51.863857 L 233.38736 51.863857 L 233.38736 103.727715 Q 207.45543 129.65964 233.38736 155.59157 L 233.38736 155.59157 L 233.38736 155.59157 Q 207.45543 181.5235 155.59157 207.45543 Q 103.727715 207.45543 103.727715 155.59157 Q 103.727715 129.65964 77.795784 129.65964 L 51.863857 103.727715 L 51.863857 129.65964 L 51.863857 129.65964 L 25.931929 155.59157 L 0.0 181.5235 L 0.0 129.65964 Q 0.0 77.795784 25.931929 51.863857 Q 25.931929 0.0 51.863857 0.0 Q 77.795784 0.0 77.795784 25.931929 Q 103.727715 51.863857 103.727715 25.931929 Q 103.727715 0.0 155.59157 0.0 Q 207.45543 0.0 207.45543 25.931929 Q 207.45543 51.863857 233.38736 51.863857 z" svg:height="2.0745542mm" draw:style-name="style-282" svg:viewBox="0.0 0.0 233.38736 207.45543" svg:width="2.3338735mm" svg:x="294.5867mm" svg:y="195.0081mm"/>
          <draw:path svg:d="M 363.047 0.0 L 363.047 0.0 L 363.047 25.931929 Q 388.97894 51.863857 414.91086 77.795784 L 440.8428 77.795784 L 440.8428 77.795784 Q 440.8428 103.727715 363.047 129.65964 L 311.18314 155.59157 L 311.18314 207.45543 Q 311.18314 233.38736 337.11508 259.31927 L 337.11508 259.31927 L 337.11508 259.31927 L 337.11508 285.25122 L 311.18314 285.25122 Q 311.18314 259.31927 285.25122 259.31927 Q 259.31927 259.31927 233.38736 285.25122 Q 207.45543 337.11508 155.59157 311.18314 L 129.65964 285.25122 L 129.65964 259.31927 Q 103.727715 207.45543 77.795784 207.45543 L 25.931929 181.5235 L 25.931929 155.59157 L 0.0 155.59157 L 0.0 155.59157 L 0.0 155.59157 L 0.0 129.65964 L 0.0 129.65964 L 0.0 103.727715 L 0.0 77.795784 L 0.0 77.795784 L 0.0 51.863857 L 0.0 51.863857 L 0.0 51.863857 L 25.931929 51.863857 L 25.931929 25.931929 L 51.863857 25.931929 Q 103.727715 0.0 103.727715 0.0 L 129.65964 0.0 L 259.31927 0.0 Q 363.047 0.0 363.047 0.0 z" svg:height="3.1118314mm" draw:style-name="style-283" svg:viewBox="0.0 0.0 440.8428 311.18314" svg:width="4.4084277mm" svg:x="224.57051mm" svg:y="85.57536mm"/>
          <draw:path svg:d="M 155.59157 77.795784 L 181.5235 0.0 L 207.45543 25.931929 Q 207.45543 51.863857 233.38736 51.863857 Q 259.31927 51.863857 259.31927 77.795784 Q 259.31927 103.727715 311.18314 103.727715 Q 337.11508 103.727715 363.047 129.65964 L 363.047 129.65964 L 311.18314 155.59157 Q 259.31927 155.59157 259.31927 233.38736 Q 259.31927 311.18314 233.38736 311.18314 Q 207.45543 311.18314 207.45543 337.11508 Q 207.45543 363.047 181.5235 388.97894 L 181.5235 414.91086 L 155.59157 414.91086 L 129.65964 414.91086 L 129.65964 440.8428 L 103.727715 440.8428 L 103.727715 440.8428 L 103.727715 466.77472 L 103.727715 466.77472 L 103.727715 466.77472 L 77.795784 466.77472 L 77.795784 466.77472 L 77.795784 492.70663 L 51.863857 492.70663 L 51.863857 492.70663 L 51.863857 518.63855 L 51.863857 518.63855 L 51.863857 518.63855 L 25.931929 518.63855 Q 0.0 518.63855 0.0 492.70663 L 0.0 492.70663 L 0.0 492.70663 Q 0.0 466.77472 51.863857 414.91086 Q 103.727715 363.047 129.65964 259.31927 Q 155.59157 155.59157 155.59157 77.795784 z" svg:height="5.1863856mm" draw:style-name="style-284" svg:viewBox="0.0 0.0 363.047 518.63855" svg:width="3.63047mm" svg:x="246.87196mm" svg:y="178.93031mm"/>
          <draw:path svg:d="M 726.094 25.931929 L 726.094 25.931929 L 752.02594 25.931929 L 752.02594 25.931929 L 752.02594 51.863857 Q 752.02594 77.795784 907.6175 77.795784 Q 1037.2771 103.727715 985.41327 103.727715 Q 933.54944 103.727715 985.41327 129.65964 Q 1037.2771 155.59157 1063.2091 155.59157 L 1089.141 155.59157 L 1166.9368 129.65964 L 1244.7325 129.65964 L 1270.6646 181.5235 Q 1296.5964 233.38736 1322.5283 233.38736 Q 1348.4603 233.38736 1348.4603 259.31927 Q 1348.4603 285.25122 1374.3922 285.25122 L 1400.3241 311.18314 L 1504.0519 311.18314 Q 1607.7795 311.18314 1607.7795 311.18314 L 1607.7795 311.18314 L 1607.7795 337.11508 L 1607.7795 363.047 L 1633.7115 363.047 L 1685.5753 363.047 L 1685.5753 363.047 Q 1685.5753 363.047 1529.9838 388.97894 Q 1348.4603 388.97894 1348.4603 414.91086 Q 1348.4603 440.8428 1322.5283 440.8428 Q 1296.5964 440.8428 1296.5964 466.77472 L 1296.5964 492.70663 L 1374.3922 492.70663 Q 1452.188 492.70663 1452.188 518.63855 Q 1452.188 544.5705 1426.2561 544.5705 L 1374.3922 544.5705 L 1296.5964 544.5705 L 1218.8007 570.50244 L 1218.8007 570.50244 L 1218.8007 570.50244 L 1244.7325 570.50244 L 1244.7325 570.50244 L 1348.4603 596.4344 L 1452.188 596.4344 L 1452.188 648.2982 L 1426.2561 700.16205 L 1426.2561 700.16205 L 1426.2561 726.094 L 1426.2561 726.094 L 1426.2561 726.094 L 1374.3922 726.094 L 1322.5283 726.094 L 1244.7325 752.02594 Q 1166.9368 777.9579 1063.2091 777.9579 L 959.4814 803.8898 L 959.4814 777.9579 Q 959.4814 752.02594 907.6175 777.9579 Q 855.75366 777.9579 855.75366 752.02594 Q 829.8217 726.094 648.2982 674.23016 L 466.77472 648.2982 L 388.97894 648.2982 L 285.25122 648.2982 L 285.25122 648.2982 L 259.31927 648.2982 L 233.38736 648.2982 Q 233.38736 622.3663 233.38736 622.3663 Q 233.38736 596.4344 207.45543 570.50244 L 181.5235 570.50244 L 77.795784 544.5705 L 0.0 544.5705 L 0.0 544.5705 L 0.0 518.63855 L 25.931929 518.63855 L 51.863857 518.63855 L 181.5235 492.70663 L 311.18314 466.77472 L 207.45543 466.77472 L 103.727715 466.77472 L 103.727715 440.8428 L 129.65964 440.8428 L 129.65964 440.8428 L 129.65964 414.91086 L 181.5235 414.91086 L 207.45543 414.91086 L 207.45543 388.97894 L 181.5235 363.047 L 181.5235 363.047 L 181.5235 363.047 L 181.5235 337.11508 L 181.5235 337.11508 L 181.5235 337.11508 L 181.5235 311.18314 L 311.18314 311.18314 Q 440.8428 311.18314 440.8428 285.25122 Q 440.8428 259.31927 492.70663 259.31927 Q 518.63855 259.31927 518.63855 233.38736 Q 518.63855 207.45543 570.50244 207.45543 Q 596.4344 181.5235 648.2982 129.65964 Q 700.16205 77.795784 674.23016 51.863857 Q 674.23016 0.0 700.16205 0.0 Q 726.094 0.0 726.094 25.931929 z M 1270.6646 414.91086 L 1270.6646 414.91086 L 1270.6646 388.97894 Q 1270.6646 388.97894 1270.6646 414.91086 L 1270.6646 414.91086 L 1270.6646 414.91086 z" svg:height="8.0388975mm" draw:style-name="style-285" svg:viewBox="0.0 0.0 1685.5753 803.8898" svg:width="16.855753mm" svg:x="190.08104mm" svg:y="166.48299mm"/>
          <draw:path svg:d="M 363.047 25.931929 L 363.047 0.0 L 363.047 0.0 L 363.047 0.0 L 388.97894 0.0 L 388.97894 25.931929 L 388.97894 25.931929 L 414.91086 25.931929 L 414.91086 25.931929 L 414.91086 25.931929 L 414.91086 51.863857 L 440.8428 51.863857 L 414.91086 181.5235 Q 414.91086 311.18314 414.91086 337.11508 Q 414.91086 388.97894 363.047 414.91086 Q 311.18314 440.8428 285.25122 440.8428 L 285.25122 440.8428 L 285.25122 440.8428 Q 285.25122 440.8428 259.31927 440.8428 Q 207.45543 440.8428 181.5235 388.97894 Q 155.59157 337.11508 129.65964 311.18314 Q 103.727715 285.25122 51.863857 233.38736 Q 0.0 181.5235 0.0 77.795784 L 0.0 0.0 L 129.65964 0.0 Q 259.31927 -25.931929 233.38736 0.0 Q 207.45543 25.931929 285.25122 25.931929 Q 363.047 25.931929 363.047 25.931929 z" svg:height="4.4084277mm" draw:style-name="style-286" svg:viewBox="0.0 0.0 440.8428 440.8428" svg:width="4.4084277mm" svg:x="231.3128mm" svg:y="149.1086mm"/>
          <draw:path svg:d="M 0.0 25.931929 L 25.931929 0.0 L 25.931929 25.931929 Q 25.931929 51.863857 51.863857 51.863857 L 77.795784 51.863857 L 77.795784 51.863857 Q 77.795784 77.795784 77.795784 77.795784 L 103.727715 77.795784 L 103.727715 77.795784 Q 103.727715 77.795784 129.65964 103.727715 L 129.65964 103.727715 L 181.5235 155.59157 Q 233.38736 207.45543 259.31927 311.18314 Q 285.25122 388.97894 311.18314 414.91086 L 337.11508 414.91086 L 337.11508 440.8428 L 337.11508 466.77472 L 363.047 466.77472 L 363.047 466.77472 L 363.047 466.77472 Q 363.047 492.70663 388.97894 492.70663 L 388.97894 492.70663 L 440.8428 492.70663 Q 466.77472 518.63855 440.8428 544.5705 Q 440.8428 596.4344 414.91086 596.4344 L 388.97894 596.4344 L 388.97894 622.3663 L 388.97894 622.3663 L 337.11508 622.3663 L 311.18314 596.4344 L 259.31927 596.4344 L 207.45543 596.4344 L 207.45543 622.3663 L 181.5235 622.3663 L 181.5235 596.4344 Q 181.5235 544.5705 103.727715 544.5705 L 51.863857 544.5705 L 51.863857 544.5705 L 51.863857 518.63855 L 51.863857 518.63855 Q 51.863857 492.70663 77.795784 492.70663 Q 103.727715 492.70663 51.863857 414.91086 L 25.931929 363.047 L 0.0 181.5235 Q -25.931929 25.931929 0.0 25.931929 z" svg:height="6.223663mm" draw:style-name="style-287" svg:viewBox="0.0 0.0 440.8428 622.3663" svg:width="4.4084277mm" svg:x="186.45056mm" svg:y="111.76662mm"/>
          <draw:path svg:d="M 933.54944 0.0 L 985.41327 0.0 L 985.41327 25.931929 L 985.41327 25.931929 L 985.41327 25.931929 Q 985.41327 25.931929 985.41327 51.863857 L 959.4814 51.863857 L 933.54944 129.65964 Q 933.54944 181.5235 855.75366 285.25122 Q 777.9579 414.91086 777.9579 440.8428 L 777.9579 440.8428 L 777.9579 440.8428 Q 752.02594 440.8428 414.91086 414.91086 L 77.795784 414.91086 L 77.795784 388.97894 L 51.863857 363.047 L 51.863857 363.047 L 51.863857 337.11508 L 51.863857 337.11508 L 51.863857 337.11508 L 25.931929 337.11508 L 25.931929 337.11508 L 25.931929 311.18314 L 0.0 285.25122 L 0.0 285.25122 L 0.0 285.25122 L 0.0 285.25122 L 0.0 259.31927 L 25.931929 259.31927 L 51.863857 259.31927 L 51.863857 207.45543 L 51.863857 155.59157 L 77.795784 129.65964 L 103.727715 77.795784 L 103.727715 77.795784 L 103.727715 77.795784 L 103.727715 51.863857 L 103.727715 51.863857 L 129.65964 51.863857 L 129.65964 51.863857 L 129.65964 51.863857 Q 129.65964 77.795784 155.59157 77.795784 L 155.59157 77.795784 L 233.38736 51.863857 Q 311.18314 25.931929 388.97894 25.931929 Q 466.77472 25.931929 622.3663 25.931929 Q 777.9579 25.931929 829.8217 25.931929 Q 907.6175 25.931929 933.54944 0.0 z" svg:height="4.4084277mm" draw:style-name="style-288" svg:viewBox="0.0 0.0 985.41327 440.8428" svg:width="9.854133mm" svg:x="86.094mm" svg:y="169.3355mm"/>
          <draw:path svg:d="M 25.931929 25.931929 L 51.863857 0.0 L 233.38736 0.0 L 440.8428 0.0 L 803.8898 25.931929 Q 1166.9368 51.863857 1348.4603 103.727715 Q 1529.9838 155.59157 1504.0519 155.59157 Q 1478.12 181.5235 1529.9838 207.45543 Q 1555.9158 207.45543 1555.9158 259.31927 Q 1555.9158 311.18314 1529.9838 311.18314 Q 1504.0519 311.18314 1529.9838 363.047 Q 1529.9838 440.8428 1529.9838 518.63855 Q 1529.9838 570.50244 1555.9158 622.3663 L 1581.8477 700.16205 L 1581.8477 726.094 L 1581.8477 752.02594 L 1581.8477 829.8217 L 1581.8477 881.6856 L 1581.8477 907.6175 L 1581.8477 933.54944 L 1555.9158 933.54944 L 1555.9158 933.54944 L 1555.9158 881.6856 L 1581.8477 829.8217 L 1581.8477 803.8898 L 1581.8477 777.9579 L 1555.9158 777.9579 L 1555.9158 777.9579 L 1555.9158 752.02594 L 1529.9838 752.02594 L 1529.9838 726.094 Q 1529.9838 700.16205 1504.0519 700.16205 Q 1478.12 726.094 1452.188 544.5705 Q 1426.2561 363.047 1166.9368 337.11508 Q 881.6856 311.18314 855.75366 363.047 Q 855.75366 440.8428 777.9579 466.77472 Q 726.094 518.63855 700.16205 440.8428 Q 674.23016 388.97894 596.4344 414.91086 Q 544.5705 440.8428 544.5705 388.97894 Q 544.5705 311.18314 518.63855 311.18314 L 492.70663 285.25122 L 492.70663 285.25122 Q 492.70663 259.31927 440.8428 285.25122 Q 363.047 311.18314 337.11508 233.38736 L 285.25122 181.5235 L 285.25122 181.5235 Q 285.25122 155.59157 207.45543 181.5235 L 129.65964 181.5235 L 129.65964 181.5235 L 129.65964 155.59157 L 77.795784 155.59157 Q 51.863857 155.59157 25.931929 103.727715 Q 25.931929 77.795784 0.0 77.795784 Q -25.931929 51.863857 25.931929 25.931929 z" svg:height="9.335494mm" draw:style-name="style-289" svg:viewBox="0.0 0.0 1581.8477 933.54944" svg:width="15.818477mm" svg:x="266.32092mm" svg:y="8.298217mm"/>
          <draw:path svg:d="M 155.59157 181.5235 L 181.5235 181.5235 L 181.5235 207.45543 L 207.45543 233.38736 L 207.45543 285.25122 L 207.45543 337.11508 L 233.38736 337.11508 L 233.38736 337.11508 L 233.38736 311.18314 L 259.31927 311.18314 L 259.31927 311.18314 L 259.31927 311.18314 L 259.31927 388.97894 Q 259.31927 466.77472 285.25122 492.70663 L 285.25122 492.70663 L 285.25122 518.63855 L 285.25122 544.5705 L 259.31927 544.5705 Q 259.31927 518.63855 233.38736 777.9579 Q 207.45543 1037.2771 233.38736 1115.073 L 233.38736 1192.8688 L 207.45543 1192.8688 Q 207.45543 1218.8007 207.45543 1218.8007 L 233.38736 1218.8007 L 233.38736 1218.8007 Q 233.38736 1218.8007 259.31927 1244.7325 L 259.31927 1244.7325 L 259.31927 1270.6646 L 259.31927 1296.5964 L 233.38736 1296.5964 L 207.45543 1270.6646 L 207.45543 1270.6646 L 207.45543 1270.6646 L 181.5235 1374.3922 L 155.59157 1478.12 L 155.59157 1478.12 L 155.59157 1478.12 L 155.59157 1348.4603 Q 155.59157 1218.8007 129.65964 1218.8007 Q 103.727715 1218.8007 103.727715 1166.9368 Q 103.727715 1115.073 51.863857 933.54944 L 25.931929 752.02594 L 25.931929 700.16205 L 25.931929 622.3663 L 25.931929 596.4344 Q 0.0 544.5705 0.0 492.70663 L 0.0 466.77472 L 0.0 466.77472 Q 0.0 466.77472 25.931929 285.25122 L 51.863857 77.795784 L 77.795784 0.0 Q 103.727715 -77.795784 129.65964 51.863857 Q 155.59157 181.5235 155.59157 181.5235 z" svg:height="14.781199mm" draw:style-name="style-290" svg:viewBox="0.0 0.0 285.25122 1478.12" svg:width="2.8525121mm" svg:x="94.39222mm" svg:y="139.7731mm"/>
          <draw:path svg:d="M 311.18314 0.0 L 311.18314 0.0 L 311.18314 0.0 L 337.11508 0.0 L 337.11508 51.863857 Q 337.11508 103.727715 363.047 103.727715 L 388.97894 103.727715 L 388.97894 103.727715 Q 388.97894 129.65964 388.97894 129.65964 L 414.91086 129.65964 L 414.91086 155.59157 Q 414.91086 181.5235 388.97894 181.5235 L 363.047 181.5235 L 388.97894 207.45543 Q 440.8428 233.38736 440.8428 259.31927 Q 440.8428 285.25122 414.91086 285.25122 L 414.91086 285.25122 L 414.91086 311.18314 L 388.97894 311.18314 L 388.97894 311.18314 L 388.97894 337.11508 L 388.97894 337.11508 L 388.97894 337.11508 L 414.91086 337.11508 L 414.91086 337.11508 L 414.91086 363.047 L 440.8428 363.047 L 440.8428 363.047 L 440.8428 337.11508 L 466.77472 337.11508 Q 492.70663 337.11508 492.70663 388.97894 L 492.70663 414.91086 L 492.70663 414.91086 L 466.77472 414.91086 L 440.8428 414.91086 Q 440.8428 440.8428 440.8428 440.8428 Q 414.91086 440.8428 259.31927 414.91086 Q 103.727715 388.97894 77.795784 440.8428 L 77.795784 466.77472 L 77.795784 466.77472 L 51.863857 466.77472 L 51.863857 440.8428 L 51.863857 440.8428 L 51.863857 440.8428 L 25.931929 414.91086 L 25.931929 414.91086 L 25.931929 388.97894 L 25.931929 388.97894 Q 25.931929 388.97894 0.0 388.97894 Q -25.931929 363.047 25.931929 337.11508 Q 51.863857 337.11508 25.931929 285.25122 L 0.0 233.38736 L 0.0 233.38736 L 25.931929 233.38736 L 25.931929 233.38736 L 25.931929 207.45543 L 0.0 207.45543 L 0.0 181.5235 L 0.0 181.5235 L 25.931929 181.5235 L 25.931929 181.5235 L 25.931929 181.5235 L 25.931929 155.59157 L 25.931929 155.59157 L 51.863857 155.59157 L 51.863857 129.65964 L 51.863857 129.65964 Q 77.795784 129.65964 77.795784 129.65964 L 77.795784 103.727715 L 51.863857 77.795784 L 51.863857 51.863857 L 181.5235 25.931929 Q 311.18314 25.931929 311.18314 0.0 z" svg:height="4.667747mm" draw:style-name="style-291" svg:viewBox="0.0 0.0 492.70663 466.77472" svg:width="4.9270663mm" svg:x="256.9854mm" svg:y="151.18315mm"/>
          <draw:path svg:d="M 285.25122 51.863857 L 285.25122 0.0 L 311.18314 51.863857 Q 311.18314 129.65964 363.047 129.65964 L 388.97894 155.59157 L 440.8428 155.59157 L 492.70663 155.59157 L 518.63855 181.5235 Q 570.50244 207.45543 596.4344 207.45543 L 622.3663 207.45543 L 674.23016 233.38736 Q 726.094 259.31927 726.094 259.31927 L 726.094 259.31927 L 726.094 259.31927 Q 726.094 259.31927 700.16205 259.31927 L 700.16205 285.25122 L 674.23016 285.25122 Q 648.2982 259.31927 596.4344 259.31927 Q 518.63855 233.38736 466.77472 233.38736 L 388.97894 233.38736 L 363.047 233.38736 Q 363.047 207.45543 259.31927 233.38736 L 155.59157 233.38736 L 155.59157 233.38736 L 129.65964 233.38736 L 129.65964 233.38736 Q 103.727715 233.38736 103.727715 259.31927 L 103.727715 259.31927 L 77.795784 311.18314 L 77.795784 363.047 L 51.863857 363.047 L 25.931929 363.047 L 25.931929 388.97894 L 25.931929 388.97894 L 0.0 388.97894 L 0.0 388.97894 L 0.0 311.18314 L 0.0 259.31927 L 25.931929 233.38736 L 25.931929 207.45543 L 25.931929 207.45543 L 51.863857 207.45543 L 51.863857 181.5235 L 51.863857 155.59157 L 77.795784 155.59157 L 77.795784 155.59157 L 103.727715 155.59157 Q 103.727715 155.59157 207.45543 155.59157 Q 285.25122 129.65964 285.25122 51.863857 z" svg:height="3.8897893mm" draw:style-name="style-292" svg:viewBox="0.0 0.0 726.094 388.97894" svg:width="7.26094mm" svg:x="94.39222mm" svg:y="127.06645mm"/>
          <draw:path svg:d="M 414.91086 51.863857 L 440.8428 51.863857 L 440.8428 51.863857 Q 466.77472 51.863857 466.77472 77.795784 L 466.77472 77.795784 L 466.77472 77.795784 Q 466.77472 77.795784 492.70663 103.727715 L 492.70663 129.65964 L 466.77472 129.65964 Q 466.77472 129.65964 466.77472 155.59157 L 492.70663 155.59157 L 492.70663 155.59157 Q 518.63855 155.59157 518.63855 181.5235 L 518.63855 181.5235 L 518.63855 181.5235 L 518.63855 207.45543 L 648.2982 388.97894 Q 777.9579 596.4344 803.8898 622.3663 L 829.8217 648.2982 L 829.8217 648.2982 L 829.8217 648.2982 L 829.8217 674.23016 L 829.8217 674.23016 L 855.75366 674.23016 L 855.75366 700.16205 L 855.75366 700.16205 L 881.6856 700.16205 L 881.6856 700.16205 L 881.6856 726.094 L 881.6856 726.094 Q 881.6856 752.02594 881.6856 752.02594 L 907.6175 752.02594 L 907.6175 752.02594 L 907.6175 752.02594 L 933.54944 777.9579 L 933.54944 777.9579 L 933.54944 803.8898 Q 933.54944 803.8898 959.4814 803.8898 L 959.4814 829.8217 L 959.4814 829.8217 Q 959.4814 855.75366 985.41327 855.75366 L 985.41327 855.75366 L 985.41327 855.75366 Q 985.41327 855.75366 985.41327 881.6856 L 1011.3452 881.6856 L 1011.3452 881.6856 L 1011.3452 907.6175 L 1037.2771 907.6175 L 1037.2771 907.6175 L 1089.141 959.4814 Q 1141.0049 1037.2771 1141.0049 1037.2771 L 1141.0049 1063.2091 L 1141.0049 1063.2091 L 1141.0049 1063.2091 L 1166.9368 1063.2091 L 1166.9368 1089.141 L 1141.0049 1089.141 Q 1141.0049 1115.073 1089.141 1089.141 Q 1063.2091 1063.2091 1063.2091 1115.073 Q 1063.2091 1166.9368 1089.141 1192.8688 Q 1089.141 1218.8007 1089.141 1244.7325 L 1089.141 1270.6646 L 1089.141 1270.6646 L 1089.141 1270.6646 L 1089.141 1244.7325 L 1089.141 1244.7325 L 1063.2091 1244.7325 Q 1063.2091 1218.8007 1037.2771 1218.8007 Q 1011.3452 1218.8007 1011.3452 1244.7325 Q 1011.3452 1270.6646 985.41327 1270.6646 L 959.4814 1270.6646 L 959.4814 1270.6646 Q 933.54944 1244.7325 933.54944 1244.7325 L 933.54944 1244.7325 L 933.54944 1244.7325 Q 933.54944 1244.7325 907.6175 1270.6646 Q 881.6856 1296.5964 855.75366 1270.6646 Q 829.8217 1270.6646 829.8217 1322.5283 Q 829.8217 1348.4603 803.8898 1322.5283 L 777.9579 1322.5283 L 777.9579 1348.4603 Q 752.02594 1374.3922 726.094 1374.3922 Q 700.16205 1374.3922 700.16205 1400.3241 Q 726.094 1426.2561 726.094 1452.188 L 726.094 1478.12 L 700.16205 1504.0519 L 700.16205 1529.9838 L 674.23016 1529.9838 L 648.2982 1529.9838 L 648.2982 1529.9838 L 622.3663 1504.0519 L 622.3663 1478.12 L 622.3663 1452.188 L 596.4344 1426.2561 L 596.4344 1400.3241 L 596.4344 1400.3241 L 596.4344 1374.3922 L 596.4344 1374.3922 Q 622.3663 1374.3922 596.4344 1374.3922 L 596.4344 1348.4603 L 596.4344 1322.5283 Q 570.50244 1322.5283 570.50244 1322.5283 L 570.50244 1322.5283 L 570.50244 1322.5283 Q 570.50244 1296.5964 544.5705 1166.9368 Q 518.63855 1011.3452 492.70663 933.54944 Q 440.8428 855.75366 414.91086 803.8898 Q 363.047 726.094 363.047 752.02594 L 337.11508 777.9579 L 311.18314 777.9579 Q 311.18314 752.02594 311.18314 752.02594 L 311.18314 752.02594 L 311.18314 752.02594 Q 311.18314 726.094 285.25122 726.094 L 285.25122 726.094 L 285.25122 726.094 Q 285.25122 700.16205 259.31927 700.16205 Q 233.38736 700.16205 207.45543 752.02594 Q 207.45543 777.9579 181.5235 752.02594 Q 155.59157 752.02594 129.65964 777.9579 L 103.727715 803.8898 L 103.727715 803.8898 L 103.727715 803.8898 L 103.727715 777.9579 L 103.727715 777.9579 L 77.795784 777.9579 L 77.795784 777.9579 L 77.795784 752.02594 L 51.863857 726.094 L 51.863857 726.094 L 51.863857 752.02594 L 51.863857 752.02594 L 51.863857 752.02594 L 25.931929 752.02594 L 25.931929 752.02594 L 0.0 752.02594 L 0.0 752.02594 L 0.0 726.094 L 0.0 700.16205 L 25.931929 674.23016 L 51.863857 648.2982 L 51.863857 648.2982 Q 51.863857 648.2982 103.727715 492.70663 Q 155.59157 363.047 207.45543 233.38736 L 233.38736 77.795784 L 285.25122 0.0 Q 337.11508 -77.795784 363.047 0.0 Q 388.97894 51.863857 414.91086 51.863857 z M 933.54944 1141.0049 Q 933.54944 1115.073 959.4814 1115.073 Q 985.41327 1115.073 985.41327 1141.0049 Q 985.41327 1166.9368 959.4814 1166.9368 Q 933.54944 1166.9368 933.54944 1141.0049 z M 570.50244 1192.8688 Q 570.50244 1166.9368 596.4344 1166.9368 Q 622.3663 1166.9368 622.3663 1192.8688 Q 622.3663 1218.8007 596.4344 1218.8007 Q 570.50244 1218.8007 570.50244 1192.8688 z M 648.2982 1426.2561 L 648.2982 1426.2561 L 648.2982 1426.2561 Q 674.23016 1426.2561 674.23016 1426.2561 Q 674.23016 1452.188 648.2982 1452.188 Q 648.2982 1426.2561 648.2982 1426.2561 z" svg:height="15.299838mm" draw:style-name="style-293" svg:viewBox="0.0 0.0 1166.9368 1529.9838" svg:width="11.669368mm" svg:x="165.44571mm" svg:y="139.25446mm"/>
          <draw:path svg:d="M 155.59157 103.727715 L 181.5235 0.0 L 311.18314 155.59157 Q 466.77472 285.25122 466.77472 259.31927 Q 492.70663 259.31927 648.2982 363.047 Q 803.8898 466.77472 803.8898 518.63855 Q 777.9579 596.4344 803.8898 570.50244 Q 829.8217 570.50244 855.75366 570.50244 Q 881.6856 596.4344 933.54944 674.23016 Q 985.41327 777.9579 985.41327 777.9579 Q 985.41327 777.9579 985.41327 803.8898 L 985.41327 803.8898 L 1011.3452 803.8898 L 1011.3452 829.8217 L 1037.2771 829.8217 L 1063.2091 829.8217 L 1115.073 855.75366 L 1166.9368 881.6856 L 1166.9368 881.6856 L 1166.9368 881.6856 L 1141.0049 881.6856 L 1089.141 881.6856 L 622.3663 881.6856 Q 129.65964 881.6856 129.65964 881.6856 L 129.65964 881.6856 L 155.59157 881.6856 Q 155.59157 881.6856 129.65964 855.75366 Q 103.727715 829.8217 129.65964 829.8217 Q 155.59157 829.8217 103.727715 752.02594 L 51.863857 674.23016 L 51.863857 674.23016 Q 77.795784 674.23016 51.863857 648.2982 L 51.863857 648.2982 L 51.863857 648.2982 L 25.931929 622.3663 L 25.931929 622.3663 L 0.0 622.3663 L 0.0 570.50244 Q 0.0 544.5705 0.0 440.8428 Q 0.0 337.11508 0.0 363.047 Q 0.0 388.97894 25.931929 388.97894 Q 51.863857 388.97894 51.863857 337.11508 Q 51.863857 285.25122 129.65964 285.25122 Q 181.5235 259.31927 155.59157 233.38736 Q 103.727715 207.45543 155.59157 103.727715 z" svg:height="8.816855mm" draw:style-name="style-294" svg:viewBox="0.0 0.0 1166.9368 881.6856" svg:width="11.669368mm" svg:x="54.97569mm" svg:y="104.24635mm"/>
          <draw:path svg:d="M 0.0 25.931929 L 0.0 0.0 L 51.863857 0.0 L 77.795784 0.0 L 77.795784 25.931929 L 103.727715 51.863857 L 103.727715 77.795784 L 103.727715 129.65964 L 207.45543 233.38736 Q 259.31927 363.047 285.25122 388.97894 L 285.25122 388.97894 L 311.18314 440.8428 Q 311.18314 466.77472 337.11508 596.4344 L 337.11508 726.094 L 337.11508 752.02594 L 311.18314 752.02594 L 311.18314 726.094 Q 311.18314 700.16205 285.25122 726.094 Q 259.31927 752.02594 259.31927 726.094 Q 259.31927 700.16205 233.38736 700.16205 L 207.45543 674.23016 L 181.5235 674.23016 L 181.5235 700.16205 L 155.59157 700.16205 L 129.65964 700.16205 L 103.727715 726.094 L 77.795784 752.02594 L 51.863857 752.02594 L 0.0 752.02594 L 0.0 726.094 L 0.0 726.094 L 25.931929 726.094 L 51.863857 700.16205 L 51.863857 700.16205 L 51.863857 700.16205 L 51.863857 674.23016 L 51.863857 648.2982 L 51.863857 622.3663 L 51.863857 596.4344 L 25.931929 544.5705 Q 0.0 518.63855 0.0 363.047 L 0.0 207.45543 L 0.0 129.65964 L 0.0 51.863857 L 0.0 25.931929 z" svg:height="7.5202594mm" draw:style-name="style-295" svg:viewBox="0.0 0.0 337.11508 752.02594" svg:width="3.3711507mm" svg:x="178.41167mm" svg:y="116.952995mm"/>
          <draw:path svg:d="M 311.18314 0.0 L 337.11508 0.0 L 337.11508 0.0 L 363.047 0.0 L 363.047 77.795784 Q 363.047 155.59157 388.97894 129.65964 Q 388.97894 103.727715 414.91086 103.727715 Q 440.8428 103.727715 440.8428 129.65964 Q 414.91086 155.59157 414.91086 155.59157 L 414.91086 181.5235 L 414.91086 181.5235 L 414.91086 181.5235 L 388.97894 207.45543 L 388.97894 233.38736 L 414.91086 233.38736 L 440.8428 233.38736 L 440.8428 207.45543 L 466.77472 207.45543 L 466.77472 207.45543 L 466.77472 181.5235 L 518.63855 155.59157 Q 570.50244 103.727715 570.50244 129.65964 Q 596.4344 129.65964 622.3663 129.65964 L 648.2982 129.65964 L 648.2982 155.59157 Q 648.2982 181.5235 570.50244 207.45543 Q 518.63855 233.38736 414.91086 388.97894 Q 311.18314 518.63855 311.18314 570.50244 L 285.25122 648.2982 L 285.25122 648.2982 L 259.31927 648.2982 L 259.31927 674.23016 L 259.31927 700.16205 L 233.38736 700.16205 L 207.45543 700.16205 L 207.45543 700.16205 L 207.45543 674.23016 L 181.5235 674.23016 L 181.5235 674.23016 L 155.59157 674.23016 L 155.59157 700.16205 L 155.59157 700.16205 L 155.59157 700.16205 L 129.65964 674.23016 L 129.65964 648.2982 L 103.727715 648.2982 L 51.863857 648.2982 L 51.863857 622.3663 L 51.863857 622.3663 L 51.863857 596.4344 L 51.863857 544.5705 L 51.863857 492.70663 Q 51.863857 440.8428 25.931929 414.91086 L 0.0 388.97894 L 0.0 388.97894 L 0.0 363.047 L 103.727715 233.38736 Q 181.5235 129.65964 259.31927 77.795784 Q 311.18314 25.931929 311.18314 0.0 z" svg:height="7.001621mm" draw:style-name="style-296" svg:viewBox="0.0 0.0 648.2982 700.16205" svg:width="6.482982mm" svg:x="65.867096mm" svg:y="38.638573mm"/>
          <draw:path svg:d="M 363.047 0.0 L 388.97894 0.0 L 388.97894 0.0 L 388.97894 25.931929 L 492.70663 51.863857 Q 570.50244 77.795784 570.50244 129.65964 Q 544.5705 181.5235 596.4344 181.5235 Q 674.23016 207.45543 648.2982 207.45543 Q 648.2982 233.38736 674.23016 233.38736 L 726.094 233.38736 L 700.16205 285.25122 Q 674.23016 337.11508 674.23016 337.11508 L 674.23016 337.11508 L 674.23016 337.11508 L 648.2982 337.11508 L 648.2982 337.11508 Q 648.2982 337.11508 622.3663 311.18314 Q 596.4344 311.18314 596.4344 337.11508 L 596.4344 363.047 L 570.50244 363.047 Q 570.50244 337.11508 570.50244 337.11508 L 570.50244 337.11508 L 570.50244 337.11508 Q 570.50244 337.11508 544.5705 311.18314 Q 518.63855 285.25122 492.70663 337.11508 Q 466.77472 388.97894 388.97894 363.047 L 337.11508 337.11508 L 337.11508 337.11508 Q 311.18314 311.18314 285.25122 285.25122 L 259.31927 285.25122 L 259.31927 285.25122 L 259.31927 259.31927 L 285.25122 259.31927 L 285.25122 233.38736 L 259.31927 233.38736 L 207.45543 233.38736 L 155.59157 233.38736 L 129.65964 233.38736 L 129.65964 233.38736 L 155.59157 233.38736 L 155.59157 233.38736 L 155.59157 233.38736 L 155.59157 207.45543 Q 155.59157 207.45543 129.65964 207.45543 L 77.795784 181.5235 L 51.863857 181.5235 L 25.931929 181.5235 L 25.931929 181.5235 L 0.0 181.5235 L 0.0 181.5235 L 0.0 181.5235 L 0.0 155.59157 L 0.0 155.59157 L 25.931929 129.65964 L 51.863857 103.727715 L 51.863857 103.727715 L 51.863857 77.795784 L 103.727715 77.795784 L 129.65964 77.795784 L 207.45543 25.931929 Q 311.18314 25.931929 363.047 0.0 z" svg:height="3.63047mm" draw:style-name="style-297" svg:viewBox="0.0 0.0 726.094 363.047" svg:width="7.26094mm" svg:x="84.01945mm" svg:y="85.83469mm"/>
          <draw:path svg:d="M 103.727715 0.0 L 155.59157 0.0 L 155.59157 0.0 L 155.59157 25.931929 L 155.59157 25.931929 Q 129.65964 25.931929 129.65964 51.863857 L 129.65964 51.863857 L 77.795784 155.59157 Q 51.863857 259.31927 25.931929 259.31927 L 0.0 259.31927 L 0.0 207.45543 Q 25.931929 155.59157 25.931929 77.795784 Q 51.863857 0.0 103.727715 0.0 z" svg:height="2.5931928mm" draw:style-name="style-298" svg:viewBox="0.0 0.0 155.59157 259.31927" svg:width="1.5559157mm" svg:x="78.573746mm" svg:y="194.48947mm"/>
          <draw:path svg:d="M 25.931929 25.931929 L 25.931929 0.0 L 51.863857 0.0 Q 77.795784 0.0 103.727715 25.931929 L 103.727715 25.931929 L 103.727715 25.931929 L 103.727715 25.931929 L 129.65964 51.863857 L 129.65964 51.863857 L 129.65964 51.863857 Q 103.727715 77.795784 103.727715 103.727715 L 103.727715 129.65964 L 129.65964 129.65964 L 129.65964 129.65964 L 207.45543 181.5235 Q 259.31927 259.31927 259.31927 259.31927 L 259.31927 259.31927 L 259.31927 259.31927 Q 233.38736 259.31927 181.5235 285.25122 L 129.65964 285.25122 L 129.65964 259.31927 Q 103.727715 259.31927 103.727715 259.31927 L 103.727715 259.31927 L 103.727715 259.31927 Q 103.727715 233.38736 77.795784 233.38736 L 77.795784 233.38736 L 77.795784 207.45543 Q 51.863857 207.45543 51.863857 155.59157 L 0.0 129.65964 L 0.0 77.795784 L 0.0 25.931929 L 25.931929 25.931929 z" svg:height="2.8525121mm" draw:style-name="style-299" svg:viewBox="0.0 0.0 259.31927 285.25122" svg:width="2.5931928mm" svg:x="139.51378mm" svg:y="70.53484mm"/>
          <draw:path svg:d="M 129.65964 77.795784 L 103.727715 0.0 L 129.65964 0.0 L 155.59157 0.0 L 181.5235 25.931929 Q 181.5235 51.863857 207.45543 51.863857 L 207.45543 51.863857 L 233.38736 77.795784 Q 233.38736 77.795784 233.38736 103.727715 L 259.31927 103.727715 L 259.31927 103.727715 Q 259.31927 129.65964 285.25122 129.65964 L 285.25122 129.65964 L 311.18314 181.5235 Q 337.11508 233.38736 337.11508 233.38736 L 337.11508 233.38736 L 337.11508 259.31927 Q 337.11508 285.25122 311.18314 285.25122 Q 285.25122 311.18314 311.18314 337.11508 Q 311.18314 363.047 285.25122 388.97894 Q 233.38736 388.97894 259.31927 414.91086 Q 285.25122 440.8428 259.31927 440.8428 L 233.38736 440.8428 L 259.31927 492.70663 Q 285.25122 518.63855 285.25122 544.5705 L 285.25122 544.5705 L 259.31927 544.5705 Q 233.38736 544.5705 207.45543 570.50244 Q 181.5235 570.50244 181.5235 596.4344 L 155.59157 648.2982 L 129.65964 648.2982 Q 129.65964 648.2982 77.795784 622.3663 Q 25.931929 622.3663 51.863857 596.4344 L 77.795784 570.50244 L 77.795784 544.5705 L 77.795784 518.63855 L 51.863857 518.63855 L 25.931929 518.63855 L 25.931929 492.70663 Q 25.931929 492.70663 0.0 466.77472 Q 0.0 440.8428 25.931929 440.8428 Q 77.795784 440.8428 77.795784 388.97894 Q 77.795784 311.18314 103.727715 233.38736 Q 129.65964 181.5235 129.65964 77.795784 z" svg:height="6.482982mm" draw:style-name="style-300" svg:viewBox="0.0 0.0 337.11508 648.2982" svg:width="3.3711507mm" svg:x="128.36305mm" svg:y="115.39708mm"/>
          <draw:path svg:d="M 25.931929 0.0 L 25.931929 0.0 L 77.795784 0.0 L 129.65964 0.0 L 181.5235 51.863857 Q 233.38736 103.727715 337.11508 103.727715 Q 414.91086 103.727715 440.8428 129.65964 Q 492.70663 155.59157 492.70663 181.5235 Q 492.70663 207.45543 466.77472 207.45543 L 466.77472 207.45543 L 440.8428 207.45543 Q 440.8428 207.45543 440.8428 181.5235 L 440.8428 181.5235 L 440.8428 181.5235 L 414.91086 181.5235 L 388.97894 181.5235 L 388.97894 155.59157 L 388.97894 155.59157 L 388.97894 155.59157 L 388.97894 155.59157 L 388.97894 129.65964 L 363.047 129.65964 L 363.047 129.65964 L 337.11508 129.65964 L 337.11508 129.65964 L 285.25122 129.65964 Q 259.31927 155.59157 233.38736 155.59157 Q 181.5235 155.59157 181.5235 129.65964 Q 155.59157 103.727715 129.65964 103.727715 L 77.795784 77.795784 L 77.795784 77.795784 Q 51.863857 51.863857 25.931929 51.863857 L 0.0 0.0 L 0.0 0.0 L 25.931929 0.0 L 25.931929 0.0 z" svg:height="2.0745542mm" draw:style-name="style-301" svg:viewBox="0.0 0.0 492.70663 207.45543" svg:width="4.9270663mm" svg:x="252.8363mm" svg:y="68.46029mm"/>
          <draw:path svg:d="M 77.795784 0.0 L 77.795784 0.0 L 103.727715 0.0 Q 129.65964 25.931929 155.59157 51.863857 L 155.59157 51.863857 L 155.59157 77.795784 Q 155.59157 103.727715 207.45543 103.727715 Q 233.38736 129.65964 285.25122 103.727715 Q 285.25122 51.863857 311.18314 77.795784 Q 311.18314 103.727715 337.11508 103.727715 L 363.047 103.727715 L 363.047 129.65964 L 388.97894 155.59157 L 388.97894 155.59157 L 388.97894 155.59157 L 388.97894 181.5235 L 388.97894 181.5235 L 363.047 207.45543 L 363.047 233.38736 L 388.97894 233.38736 L 414.91086 233.38736 L 440.8428 233.38736 Q 440.8428 259.31927 440.8428 259.31927 L 466.77472 259.31927 L 466.77472 285.25122 Q 440.8428 311.18314 440.8428 311.18314 L 440.8428 311.18314 L 388.97894 311.18314 Q 363.047 311.18314 363.047 337.11508 Q 388.97894 337.11508 311.18314 363.047 L 233.38736 363.047 L 155.59157 363.047 Q 77.795784 363.047 77.795784 337.11508 L 77.795784 337.11508 L 103.727715 337.11508 Q 103.727715 311.18314 103.727715 311.18314 L 103.727715 311.18314 L 103.727715 311.18314 Q 77.795784 285.25122 77.795784 207.45543 Q 77.795784 155.59157 51.863857 129.65964 L 0.0 103.727715 L 0.0 103.727715 Q 0.0 103.727715 25.931929 51.863857 L 77.795784 25.931929 L 77.795784 0.0 z M 77.795784 51.863857 Q 77.795784 51.863857 103.727715 51.863857 Q 103.727715 51.863857 77.795784 51.863857 Q 77.795784 51.863857 77.795784 51.863857 z" svg:height="3.63047mm" draw:style-name="style-302" svg:viewBox="0.0 0.0 466.77472 363.047" svg:width="4.667747mm" svg:x="58.34684mm" svg:y="184.1167mm"/>
          <draw:path svg:d="M 181.5235 0.0 L 181.5235 0.0 L 181.5235 0.0 Q 181.5235 0.0 181.5235 25.931929 L 207.45543 25.931929 L 233.38736 25.931929 Q 259.31927 51.863857 259.31927 25.931929 L 259.31927 25.931929 L 285.25122 25.931929 L 285.25122 25.931929 L 285.25122 103.727715 Q 285.25122 155.59157 311.18314 181.5235 Q 337.11508 207.45543 337.11508 207.45543 L 363.047 207.45543 L 363.047 233.38736 Q 337.11508 259.31927 285.25122 233.38736 Q 207.45543 207.45543 181.5235 233.38736 Q 155.59157 285.25122 129.65964 285.25122 Q 103.727715 285.25122 103.727715 311.18314 Q 103.727715 337.11508 77.795784 311.18314 L 25.931929 311.18314 L 25.931929 311.18314 L 25.931929 311.18314 L 25.931929 285.25122 L 25.931929 285.25122 L 51.863857 259.31927 Q 51.863857 207.45543 25.931929 207.45543 Q -25.931929 181.5235 25.931929 155.59157 Q 51.863857 155.59157 25.931929 103.727715 L 0.0 25.931929 L 51.863857 51.863857 Q 77.795784 51.863857 77.795784 25.931929 Q 77.795784 0.0 129.65964 0.0 Q 181.5235 0.0 181.5235 0.0 z" svg:height="3.1118314mm" draw:style-name="style-303" svg:viewBox="0.0 0.0 363.047 311.18314" svg:width="3.63047mm" svg:x="254.91086mm" svg:y="155.59157mm"/>
          <draw:path svg:d="M 207.45543 0.0 L 233.38736 0.0 L 233.38736 0.0 L 233.38736 25.931929 L 233.38736 51.863857 L 233.38736 103.727715 L 259.31927 103.727715 L 259.31927 103.727715 L 259.31927 129.65964 L 285.25122 129.65964 L 337.11508 155.59157 Q 388.97894 155.59157 388.97894 181.5235 Q 414.91086 207.45543 440.8428 233.38736 L 440.8428 233.38736 L 440.8428 233.38736 Q 440.8428 259.31927 440.8428 259.31927 L 466.77472 259.31927 L 440.8428 259.31927 Q 414.91086 285.25122 414.91086 311.18314 L 414.91086 363.047 L 363.047 363.047 Q 311.18314 363.047 285.25122 388.97894 L 233.38736 388.97894 L 233.38736 388.97894 Q 233.38736 363.047 181.5235 337.11508 Q 129.65964 285.25122 103.727715 259.31927 Q 51.863857 259.31927 25.931929 207.45543 L 0.0 155.59157 L 51.863857 155.59157 Q 103.727715 155.59157 103.727715 103.727715 Q 103.727715 77.795784 129.65964 77.795784 Q 155.59157 51.863857 181.5235 25.931929 Q 181.5235 -25.931929 207.45543 0.0 z" svg:height="3.8897893mm" draw:style-name="style-304" svg:viewBox="0.0 0.0 466.77472 388.97894" svg:width="4.667747mm" svg:x="15.299838mm" svg:y="104.24635mm"/>
          <draw:path svg:d="M 103.727715 25.931929 L 155.59157 0.0 L 129.65964 25.931929 Q 103.727715 77.795784 103.727715 129.65964 L 103.727715 181.5235 L 129.65964 181.5235 L 155.59157 181.5235 L 155.59157 155.59157 L 155.59157 155.59157 L 181.5235 155.59157 L 181.5235 155.59157 L 207.45543 155.59157 Q 233.38736 155.59157 207.45543 233.38736 Q 155.59157 337.11508 207.45543 388.97894 Q 259.31927 466.77472 259.31927 466.77472 L 259.31927 466.77472 L 259.31927 492.70663 Q 259.31927 518.63855 181.5235 544.5705 Q 129.65964 544.5705 77.795784 518.63855 Q 0.0 466.77472 0.0 363.047 L 0.0 259.31927 L 0.0 207.45543 Q 0.0 155.59157 25.931929 129.65964 L 51.863857 77.795784 L 51.863857 77.795784 Q 51.863857 77.795784 77.795784 51.863857 Q 77.795784 25.931929 103.727715 25.931929 z" svg:height="5.445705mm" draw:style-name="style-305" svg:viewBox="0.0 0.0 259.31927 544.5705" svg:width="2.5931928mm" svg:x="111.50729mm" svg:y="172.96596mm"/>
          <draw:path svg:d="M 259.31927 77.795784 L 259.31927 0.0 L 285.25122 25.931929 Q 337.11508 25.931929 337.11508 77.795784 L 337.11508 155.59157 L 337.11508 181.5235 L 337.11508 207.45543 L 337.11508 233.38736 Q 337.11508 285.25122 337.11508 363.047 L 337.11508 440.8428 L 311.18314 440.8428 L 311.18314 440.8428 L 311.18314 466.77472 L 285.25122 466.77472 L 285.25122 466.77472 L 285.25122 492.70663 L 233.38736 492.70663 Q 207.45543 492.70663 207.45543 518.63855 L 181.5235 518.63855 L 181.5235 518.63855 Q 181.5235 492.70663 129.65964 466.77472 Q 77.795784 440.8428 51.863857 440.8428 L 0.0 440.8428 L 0.0 414.91086 L 0.0 414.91086 L 0.0 414.91086 Q 25.931929 414.91086 25.931929 337.11508 L 51.863857 285.25122 L 77.795784 285.25122 L 77.795784 285.25122 L 77.795784 285.25122 Q 77.795784 311.18314 103.727715 285.25122 L 103.727715 259.31927 L 181.5235 259.31927 Q 285.25122 259.31927 285.25122 233.38736 L 285.25122 181.5235 L 285.25122 181.5235 L 285.25122 155.59157 L 285.25122 155.59157 Q 285.25122 155.59157 259.31927 77.795784 z" svg:height="5.1863856mm" draw:style-name="style-306" svg:viewBox="0.0 0.0 337.11508 518.63855" svg:width="3.3711507mm" svg:x="184.89465mm" svg:y="104.50568mm"/>
          <draw:path svg:d="M 207.45543 0.0 L 233.38736 0.0 L 285.25122 25.931929 Q 363.047 51.863857 363.047 207.45543 Q 363.047 337.11508 363.047 363.047 L 363.047 388.97894 L 311.18314 388.97894 Q 285.25122 414.91086 311.18314 414.91086 Q 337.11508 414.91086 337.11508 440.8428 L 337.11508 440.8428 L 337.11508 466.77472 L 311.18314 466.77472 L 311.18314 466.77472 L 311.18314 466.77472 L 311.18314 466.77472 L 285.25122 466.77472 L 285.25122 466.77472 Q 311.18314 492.70663 311.18314 518.63855 L 311.18314 544.5705 L 311.18314 544.5705 Q 285.25122 518.63855 259.31927 492.70663 Q 259.31927 466.77472 207.45543 466.77472 Q 181.5235 466.77472 155.59157 518.63855 L 129.65964 544.5705 L 129.65964 544.5705 L 129.65964 518.63855 L 103.727715 518.63855 Q 77.795784 518.63855 77.795784 544.5705 L 77.795784 544.5705 L 51.863857 544.5705 Q 51.863857 570.50244 51.863857 570.50244 L 51.863857 570.50244 L 25.931929 570.50244 L 0.0 570.50244 L 0.0 544.5705 L 0.0 544.5705 L 0.0 518.63855 L 0.0 518.63855 L 0.0 518.63855 L 0.0 492.70663 L 0.0 492.70663 L 0.0 492.70663 L 0.0 466.77472 L 0.0 466.77472 L 0.0 440.8428 L 0.0 414.91086 L 25.931929 388.97894 Q 25.931929 363.047 51.863857 363.047 Q 51.863857 337.11508 77.795784 311.18314 Q 103.727715 311.18314 103.727715 259.31927 L 103.727715 207.45543 L 103.727715 207.45543 L 103.727715 181.5235 L 103.727715 181.5235 Q 103.727715 181.5235 129.65964 155.59157 L 129.65964 155.59157 L 129.65964 155.59157 L 129.65964 129.65964 L 129.65964 129.65964 Q 155.59157 129.65964 155.59157 103.727715 L 155.59157 103.727715 L 155.59157 103.727715 Q 155.59157 103.727715 181.5235 103.727715 L 181.5235 77.795784 L 181.5235 51.863857 L 181.5235 51.863857 L 181.5235 25.931929 Q 181.5235 0.0 207.45543 0.0 z" svg:height="5.7050242mm" draw:style-name="style-307" svg:viewBox="0.0 0.0 363.047 570.50244" svg:width="3.63047mm" svg:x="276.953mm" svg:y="138.4765mm"/>
          <draw:path svg:d="M 155.59157 25.931929 L 155.59157 0.0 L 207.45543 0.0 Q 233.38736 25.931929 259.31927 51.863857 Q 259.31927 103.727715 285.25122 77.795784 Q 311.18314 77.795784 337.11508 155.59157 Q 363.047 259.31927 363.047 259.31927 Q 363.047 259.31927 388.97894 311.18314 L 388.97894 363.047 L 363.047 363.047 Q 363.047 363.047 363.047 388.97894 Q 363.047 388.97894 337.11508 466.77472 Q 311.18314 544.5705 285.25122 570.50244 Q 233.38736 622.3663 233.38736 726.094 Q 207.45543 803.8898 207.45543 855.75366 L 181.5235 881.6856 L 181.5235 907.6175 L 207.45543 907.6175 L 207.45543 933.54944 L 207.45543 933.54944 L 181.5235 985.41327 L 155.59157 1011.3452 L 155.59157 1037.2771 L 155.59157 1063.2091 L 129.65964 1063.2091 L 103.727715 1063.2091 L 103.727715 1037.2771 L 103.727715 1037.2771 L 77.795784 1037.2771 L 77.795784 1037.2771 L 77.795784 1011.3452 L 51.863857 1011.3452 L 51.863857 985.41327 L 51.863857 959.4814 L 25.931929 933.54944 L 0.0 907.6175 L 0.0 907.6175 L 0.0 881.6856 L 0.0 881.6856 L 0.0 881.6856 L 0.0 855.75366 L 0.0 829.8217 L 0.0 829.8217 Q 0.0 829.8217 25.931929 752.02594 Q 51.863857 700.16205 25.931929 700.16205 L 0.0 700.16205 L 0.0 648.2982 Q 0.0 596.4344 51.863857 570.50244 Q 77.795784 570.50244 103.727715 466.77472 Q 155.59157 363.047 129.65964 259.31927 L 103.727715 181.5235 L 103.727715 77.795784 Q 103.727715 -25.931929 129.65964 0.0 Q 155.59157 51.863857 155.59157 25.931929 z" svg:height="10.632091mm" draw:style-name="style-308" svg:viewBox="0.0 0.0 388.97894 1063.2091" svg:width="3.8897893mm" svg:x="236.49919mm" svg:y="66.385735mm"/>
          <draw:path svg:d="M 207.45543 25.931929 L 207.45543 0.0 L 207.45543 0.0 L 233.38736 0.0 L 259.31927 0.0 L 259.31927 0.0 L 259.31927 0.0 L 259.31927 0.0 L 285.25122 25.931929 L 285.25122 25.931929 L 259.31927 25.931929 Q 259.31927 25.931929 259.31927 51.863857 L 233.38736 51.863857 L 233.38736 77.795784 Q 233.38736 103.727715 259.31927 103.727715 Q 285.25122 103.727715 285.25122 129.65964 Q 285.25122 155.59157 337.11508 181.5235 Q 363.047 181.5235 414.91086 285.25122 Q 440.8428 388.97894 518.63855 440.8428 Q 622.3663 492.70663 648.2982 466.77472 Q 674.23016 466.77472 726.094 570.50244 Q 777.9579 674.23016 855.75366 726.094 Q 933.54944 752.02594 933.54944 777.9579 L 933.54944 777.9579 L 933.54944 777.9579 L 933.54944 803.8898 L 933.54944 803.8898 L 933.54944 803.8898 L 933.54944 855.75366 L 933.54944 907.6175 L 933.54944 907.6175 L 933.54944 907.6175 L 907.6175 881.6856 L 881.6856 881.6856 L 881.6856 907.6175 L 881.6856 933.54944 L 907.6175 959.4814 L 907.6175 985.41327 L 881.6856 985.41327 L 855.75366 959.4814 L 829.8217 959.4814 L 777.9579 959.4814 L 777.9579 933.54944 L 777.9579 933.54944 L 752.02594 933.54944 L 752.02594 907.6175 L 726.094 907.6175 L 700.16205 907.6175 L 674.23016 907.6175 L 674.23016 907.6175 L 674.23016 907.6175 L 648.2982 907.6175 L 622.3663 907.6175 L 622.3663 907.6175 L 622.3663 855.75366 Q 622.3663 829.8217 596.4344 829.8217 Q 570.50244 829.8217 570.50244 855.75366 L 570.50244 881.6856 L 544.5705 881.6856 Q 518.63855 881.6856 518.63855 855.75366 Q 518.63855 829.8217 440.8428 777.9579 Q 363.047 752.02594 311.18314 648.2982 Q 285.25122 570.50244 259.31927 570.50244 Q 233.38736 570.50244 233.38736 492.70663 Q 233.38736 414.91086 207.45543 414.91086 Q 155.59157 414.91086 155.59157 363.047 Q 155.59157 311.18314 103.727715 311.18314 Q 77.795784 285.25122 51.863857 311.18314 Q 51.863857 337.11508 25.931929 337.11508 L 0.0 311.18314 L 0.0 285.25122 L 0.0 259.31927 L 25.931929 233.38736 L 25.931929 233.38736 L 25.931929 233.38736 L 0.0 207.45543 L 0.0 181.5235 L 0.0 155.59157 L 25.931929 129.65964 L 51.863857 77.795784 L 51.863857 77.795784 L 51.863857 77.795784 L 129.65964 77.795784 Q 207.45543 77.795784 207.45543 25.931929 z" svg:height="9.854133mm" draw:style-name="style-309" svg:viewBox="0.0 0.0 933.54944 985.41327" svg:width="9.335494mm" svg:x="185.15398mm" svg:y="123.6953mm"/>
          <draw:path svg:d="M 207.45543 0.0 L 207.45543 0.0 L 233.38736 0.0 Q 259.31927 0.0 259.31927 25.931929 L 259.31927 51.863857 L 233.38736 51.863857 L 207.45543 51.863857 L 207.45543 77.795784 L 207.45543 77.795784 L 233.38736 77.795784 L 233.38736 103.727715 L 233.38736 103.727715 L 259.31927 103.727715 L 259.31927 129.65964 L 259.31927 155.59157 L 285.25122 155.59157 L 285.25122 181.5235 L 285.25122 207.45543 Q 259.31927 259.31927 259.31927 259.31927 L 259.31927 259.31927 L 259.31927 285.25122 L 259.31927 285.25122 L 259.31927 285.25122 Q 259.31927 285.25122 233.38736 311.18314 Q 207.45543 337.11508 155.59157 363.047 L 77.795784 414.91086 L 51.863857 414.91086 Q 25.931929 414.91086 0.0 388.97894 L 0.0 363.047 L 0.0 363.047 L 25.931929 363.047 L 51.863857 363.047 Q 103.727715 363.047 103.727715 207.45543 L 77.795784 77.795784 L 103.727715 77.795784 L 155.59157 51.863857 L 155.59157 51.863857 Q 155.59157 51.863857 181.5235 51.863857 L 181.5235 25.931929 L 181.5235 25.931929 Q 207.45543 25.931929 207.45543 0.0 z" svg:height="4.1491084mm" draw:style-name="style-310" svg:viewBox="0.0 0.0 285.25122 414.91086" svg:width="2.8525121mm" svg:x="178.93031mm" svg:y="61.71799mm"/>
          <draw:path svg:d="M 363.047 25.931929 L 388.97894 25.931929 L 363.047 129.65964 Q 337.11508 233.38736 311.18314 233.38736 L 311.18314 259.31927 L 311.18314 259.31927 Q 285.25122 259.31927 285.25122 259.31927 L 285.25122 259.31927 L 285.25122 259.31927 L 285.25122 285.25122 L 285.25122 311.18314 Q 285.25122 311.18314 259.31927 311.18314 L 259.31927 311.18314 L 259.31927 337.11508 Q 259.31927 363.047 233.38736 363.047 L 207.45543 363.047 L 207.45543 363.047 Q 181.5235 337.11508 181.5235 337.11508 Q 181.5235 363.047 181.5235 337.11508 Q 155.59157 311.18314 77.795784 311.18314 L 0.0 285.25122 L 25.931929 285.25122 L 25.931929 285.25122 L 25.931929 259.31927 L 25.931929 259.31927 L 103.727715 155.59157 Q 181.5235 25.931929 207.45543 25.931929 L 207.45543 25.931929 L 233.38736 51.863857 Q 259.31927 51.863857 259.31927 25.931929 Q 259.31927 0.0 285.25122 0.0 Q 337.11508 0.0 363.047 25.931929 z" svg:height="3.63047mm" draw:style-name="style-311" svg:viewBox="0.0 0.0 388.97894 363.047" svg:width="3.8897893mm" svg:x="239.87035mm" svg:y="177.37439mm"/>
          <draw:path svg:d="M 570.50244 77.795784 L 622.3663 0.0 L 622.3663 0.0 L 648.2982 0.0 L 674.23016 77.795784 Q 674.23016 155.59157 752.02594 155.59157 Q 829.8217 155.59157 855.75366 155.59157 L 881.6856 155.59157 L 855.75366 285.25122 Q 829.8217 414.91086 829.8217 440.8428 Q 803.8898 466.77472 777.9579 440.8428 Q 752.02594 440.8428 726.094 492.70663 Q 726.094 570.50244 752.02594 570.50244 Q 777.9579 570.50244 752.02594 596.4344 L 726.094 622.3663 L 700.16205 622.3663 L 674.23016 622.3663 L 674.23016 674.23016 L 674.23016 700.16205 L 700.16205 700.16205 L 700.16205 700.16205 L 700.16205 700.16205 Q 700.16205 726.094 622.3663 700.16205 L 544.5705 700.16205 L 544.5705 674.23016 Q 518.63855 674.23016 518.63855 674.23016 Q 518.63855 674.23016 311.18314 674.23016 L 103.727715 674.23016 L 77.795784 674.23016 L 51.863857 674.23016 L 25.931929 700.16205 L 0.0 700.16205 L 0.0 700.16205 L 0.0 674.23016 L 0.0 674.23016 L 0.0 674.23016 L 25.931929 674.23016 L 25.931929 674.23016 L 25.931929 648.2982 L 51.863857 648.2982 L 51.863857 622.3663 L 51.863857 622.3663 L 25.931929 622.3663 L 25.931929 622.3663 L 25.931929 596.4344 L 0.0 596.4344 L 0.0 596.4344 L 0.0 570.50244 L 0.0 570.50244 L 0.0 570.50244 L 25.931929 544.5705 L 25.931929 518.63855 L 51.863857 518.63855 L 77.795784 518.63855 L 155.59157 544.5705 Q 233.38736 570.50244 233.38736 544.5705 L 233.38736 544.5705 L 233.38736 544.5705 L 259.31927 544.5705 L 259.31927 544.5705 L 259.31927 518.63855 L 259.31927 518.63855 L 259.31927 518.63855 L 285.25122 414.91086 Q 285.25122 337.11508 311.18314 337.11508 Q 337.11508 311.18314 363.047 285.25122 L 388.97894 233.38736 L 414.91086 233.38736 Q 414.91086 207.45543 414.91086 207.45543 L 440.8428 207.45543 L 440.8428 207.45543 L 440.8428 207.45543 L 440.8428 233.38736 L 466.77472 233.38736 L 466.77472 233.38736 L 466.77472 259.31927 L 466.77472 259.31927 L 466.77472 259.31927 L 492.70663 259.31927 L 492.70663 259.31927 L 518.63855 233.38736 Q 544.5705 233.38736 544.5705 207.45543 L 518.63855 181.5235 L 518.63855 181.5235 L 518.63855 207.45543 L 492.70663 207.45543 L 466.77472 207.45543 L 466.77472 207.45543 Q 466.77472 207.45543 518.63855 181.5235 Q 544.5705 155.59157 570.50244 77.795784 z M 596.4344 207.45543 Q 596.4344 207.45543 596.4344 181.5235 Q 622.3663 181.5235 622.3663 207.45543 Q 622.3663 207.45543 596.4344 207.45543 z M 803.8898 363.047 Q 803.8898 363.047 803.8898 337.11508 Q 829.8217 337.11508 829.8217 363.047 Q 829.8217 363.047 803.8898 363.047 z" svg:height="7.001621mm" draw:style-name="style-312" svg:viewBox="0.0 0.0 881.6856 700.16205" svg:width="8.816855mm" svg:x="93.35494mm" svg:y="84.538086mm"/>
          <draw:path svg:d="M 440.8428 233.38736 L 440.8428 259.31927 L 414.91086 259.31927 Q 388.97894 285.25122 363.047 285.25122 Q 363.047 285.25122 311.18314 311.18314 L 259.31927 311.18314 L 259.31927 311.18314 Q 233.38736 285.25122 207.45543 259.31927 L 155.59157 233.38736 L 25.931929 129.65964 Q -103.727715 25.931929 0.0 0.0 Q 103.727715 -25.931929 233.38736 51.863857 Q 363.047 103.727715 388.97894 155.59157 Q 414.91086 207.45543 440.8428 233.38736 z" svg:height="3.1118314mm" draw:style-name="style-313" svg:viewBox="0.0 0.0 440.8428 311.18314" svg:width="4.4084277mm" svg:x="115.6564mm" svg:y="97.244736mm"/>
          <draw:path svg:d="M 1141.0049 25.931929 L 1192.8688 25.931929 L 1218.8007 0.0 L 1244.7325 0.0 L 1270.6646 25.931929 Q 1296.5964 77.795784 1296.5964 233.38736 Q 1296.5964 388.97894 1270.6646 388.97894 Q 1244.7325 388.97894 1244.7325 440.8428 Q 1244.7325 518.63855 1218.8007 518.63855 L 1218.8007 544.5705 L 1218.8007 544.5705 L 1244.7325 544.5705 L 1244.7325 570.50244 L 1244.7325 596.4344 L 1270.6646 596.4344 Q 1296.5964 570.50244 1296.5964 596.4344 L 1296.5964 596.4344 L 1296.5964 596.4344 Q 1296.5964 596.4344 1270.6646 622.3663 Q 1244.7325 622.3663 1244.7325 648.2982 Q 1244.7325 674.23016 1192.8688 674.23016 Q 1166.9368 674.23016 1166.9368 700.16205 Q 1166.9368 752.02594 1141.0049 752.02594 Q 1115.073 752.02594 1115.073 803.8898 Q 1089.141 829.8217 1089.141 829.8217 Q 1063.2091 855.75366 1037.2771 881.6856 Q 1011.3452 933.54944 985.41327 933.54944 L 959.4814 907.6175 L 959.4814 907.6175 L 933.54944 907.6175 L 933.54944 933.54944 L 933.54944 959.4814 L 959.4814 1011.3452 L 959.4814 1037.2771 L 959.4814 1063.2091 Q 933.54944 1063.2091 933.54944 1115.073 Q 933.54944 1141.0049 829.8217 1115.073 Q 752.02594 1089.141 777.9579 1166.9368 Q 777.9579 1218.8007 752.02594 1218.8007 Q 726.094 1218.8007 700.16205 1244.7325 Q 674.23016 1270.6646 648.2982 1270.6646 Q 622.3663 1270.6646 622.3663 1244.7325 Q 622.3663 1218.8007 596.4344 1218.8007 L 544.5705 1218.8007 L 544.5705 1218.8007 L 518.63855 1218.8007 L 518.63855 1218.8007 L 518.63855 1218.8007 L 518.63855 1218.8007 L 492.70663 1218.8007 L 466.77472 1218.8007 L 440.8428 1218.8007 L 440.8428 1218.8007 Q 414.91086 1218.8007 414.91086 1218.8007 L 414.91086 1218.8007 L 414.91086 1244.7325 L 414.91086 1244.7325 L 414.91086 1218.8007 Q 414.91086 1192.8688 414.91086 1115.073 Q 414.91086 1063.2091 363.047 907.6175 L 311.18314 777.9579 L 311.18314 777.9579 L 311.18314 752.02594 L 311.18314 752.02594 L 311.18314 752.02594 L 285.25122 752.02594 L 285.25122 752.02594 L 285.25122 752.02594 L 259.31927 726.094 L 259.31927 726.094 L 259.31927 752.02594 L 207.45543 752.02594 Q 181.5235 752.02594 155.59157 803.8898 Q 155.59157 855.75366 129.65964 855.75366 L 103.727715 855.75366 L 103.727715 829.8217 Q 103.727715 803.8898 103.727715 777.9579 Q 103.727715 752.02594 51.863857 752.02594 L 0.0 726.094 L 0.0 648.2982 L 0.0 596.4344 L 0.0 570.50244 L 0.0 544.5705 L 0.0 544.5705 Q 0.0 544.5705 51.863857 466.77472 L 129.65964 388.97894 L 207.45543 363.047 Q 285.25122 337.11508 414.91086 285.25122 Q 570.50244 233.38736 829.8217 129.65964 Q 1063.2091 25.931929 1063.2091 25.931929 L 1063.2091 25.931929 L 1141.0049 25.931929 z" svg:height="12.706645mm" draw:style-name="style-314" svg:viewBox="0.0 0.0 1296.5964 1270.6646" svg:width="12.965964mm" svg:x="141.06969mm" svg:y="134.58672mm"/>
          <draw:path svg:d="M 0.0 103.727715 L 0.0 0.0 L 77.795784 25.931929 Q 181.5235 25.931929 233.38736 25.931929 Q 285.25122 25.931929 311.18314 77.795784 Q 337.11508 129.65964 363.047 155.59157 L 388.97894 181.5235 L 388.97894 181.5235 L 388.97894 207.45543 L 337.11508 285.25122 Q 259.31927 337.11508 233.38736 363.047 L 233.38736 363.047 L 181.5235 363.047 L 103.727715 363.047 L 77.795784 363.047 Q 77.795784 337.11508 77.795784 311.18314 Q 77.795784 285.25122 25.931929 259.31927 Q 0.0 233.38736 0.0 103.727715 z" svg:height="3.63047mm" draw:style-name="style-315" svg:viewBox="0.0 0.0 388.97894 363.047" svg:width="3.8897893mm" svg:x="64.051865mm" svg:y="79.61102mm"/>
          <draw:path svg:d="M 855.75366 25.931929 L 855.75366 0.0 L 881.6856 0.0 L 933.54944 25.931929 L 933.54944 25.931929 L 933.54944 25.931929 L 907.6175 25.931929 L 907.6175 25.931929 L 907.6175 51.863857 L 881.6856 51.863857 L 881.6856 77.795784 L 881.6856 103.727715 L 907.6175 103.727715 L 933.54944 129.65964 L 933.54944 129.65964 L 933.54944 129.65964 L 959.4814 129.65964 L 959.4814 129.65964 L 985.41327 155.59157 L 1011.3452 181.5235 L 1011.3452 181.5235 L 985.41327 181.5235 L 985.41327 181.5235 L 985.41327 181.5235 L 985.41327 207.45543 L 985.41327 207.45543 L 985.41327 233.38736 Q 1011.3452 233.38736 1011.3452 233.38736 Q 1037.2771 233.38736 1037.2771 233.38736 L 1037.2771 207.45543 L 1063.2091 181.5235 Q 1089.141 155.59157 1115.073 155.59157 L 1115.073 129.65964 L 1141.0049 129.65964 L 1141.0049 129.65964 L 1141.0049 155.59157 L 1141.0049 181.5235 L 1141.0049 181.5235 L 1141.0049 207.45543 L 1115.073 207.45543 L 1115.073 233.38736 L 1089.141 233.38736 L 1063.2091 233.38736 L 1063.2091 259.31927 Q 1063.2091 285.25122 1011.3452 285.25122 Q 959.4814 311.18314 933.54944 363.047 Q 933.54944 414.91086 907.6175 388.97894 Q 881.6856 388.97894 881.6856 440.8428 Q 881.6856 492.70663 855.75366 492.70663 Q 829.8217 492.70663 803.8898 700.16205 Q 777.9579 881.6856 803.8898 933.54944 Q 803.8898 959.4814 829.8217 985.41327 Q 855.75366 1011.3452 855.75366 1011.3452 L 855.75366 1011.3452 L 855.75366 1011.3452 L 829.8217 1037.2771 L 829.8217 1037.2771 L 829.8217 1063.2091 L 829.8217 1063.2091 L 829.8217 1063.2091 L 803.8898 1063.2091 L 803.8898 1063.2091 L 803.8898 1063.2091 L 777.9579 1089.141 L 777.9579 1089.141 L 777.9579 1089.141 L 777.9579 1063.2091 Q 777.9579 1063.2091 726.094 1063.2091 Q 674.23016 1063.2091 622.3663 1063.2091 Q 570.50244 1063.2091 570.50244 1063.2091 Q 570.50244 1089.141 544.5705 1115.073 L 518.63855 1141.0049 L 466.77472 1141.0049 Q 388.97894 1166.9368 414.91086 1192.8688 Q 414.91086 1218.8007 311.18314 1192.8688 L 181.5235 1166.9368 L 181.5235 1166.9368 Q 181.5235 1166.9368 155.59157 1141.0049 Q 129.65964 1141.0049 129.65964 1166.9368 Q 129.65964 1192.8688 103.727715 1192.8688 L 51.863857 1166.9368 L 51.863857 1166.9368 L 51.863857 1166.9368 L 51.863857 1166.9368 L 51.863857 1141.0049 L 51.863857 1141.0049 Q 51.863857 1141.0049 77.795784 1115.073 L 77.795784 1063.2091 L 77.795784 1011.3452 Q 77.795784 959.4814 51.863857 959.4814 Q 25.931929 959.4814 0.0 959.4814 Q 0.0 933.54944 25.931929 933.54944 Q 51.863857 907.6175 51.863857 803.8898 L 77.795784 700.16205 L 77.795784 700.16205 L 77.795784 674.23016 L 77.795784 674.23016 Q 103.727715 674.23016 103.727715 648.2982 Q 103.727715 622.3663 129.65964 622.3663 Q 155.59157 596.4344 155.59157 570.50244 L 129.65964 518.63855 L 155.59157 518.63855 L 155.59157 518.63855 L 181.5235 544.5705 Q 207.45543 544.5705 233.38736 518.63855 Q 259.31927 492.70663 233.38736 492.70663 L 233.38736 492.70663 L 233.38736 492.70663 Q 233.38736 492.70663 207.45543 414.91086 Q 207.45543 337.11508 259.31927 337.11508 Q 285.25122 337.11508 285.25122 311.18314 Q 311.18314 285.25122 311.18314 233.38736 L 337.11508 207.45543 L 363.047 207.45543 L 388.97894 233.38736 L 388.97894 233.38736 L 414.91086 233.38736 L 414.91086 207.45543 Q 414.91086 181.5235 440.8428 181.5235 Q 466.77472 181.5235 466.77472 155.59157 Q 466.77472 129.65964 622.3663 25.931929 Q 777.9579 -51.863857 752.02594 0.0 Q 726.094 25.931929 777.9579 25.931929 Q 829.8217 25.931929 855.75366 25.931929 z M 103.727715 985.41327 Q 103.727715 959.4814 129.65964 959.4814 Q 155.59157 985.41327 129.65964 1011.3452 Q 103.727715 1011.3452 103.727715 985.41327 z" svg:height="11.928687mm" draw:style-name="style-316" svg:viewBox="0.0 0.0 1141.0049 1192.8688" svg:width="11.4100485mm" svg:x="282.65802mm" svg:y="141.84766mm"/>
          <draw:path svg:d="M 77.795784 77.795784 L 103.727715 0.0 L 103.727715 25.931929 L 103.727715 25.931929 L 129.65964 25.931929 Q 155.59157 51.863857 181.5235 155.59157 Q 181.5235 259.31927 155.59157 388.97894 Q 129.65964 544.5705 103.727715 544.5705 Q 77.795784 544.5705 77.795784 570.50244 L 77.795784 596.4344 L 77.795784 596.4344 Q 51.863857 596.4344 25.931929 596.4344 L 0.0 596.4344 L 0.0 544.5705 L 25.931929 466.77472 L 25.931929 363.047 Q 25.931929 259.31927 25.931929 207.45543 Q 25.931929 181.5235 77.795784 77.795784 z" svg:height="5.9643435mm" draw:style-name="style-317" svg:viewBox="0.0 0.0 181.5235 596.4344" svg:width="1.815235mm" svg:x="234.16531mm" svg:y="135.10535mm"/>
          <draw:path svg:d="M 207.45543 51.863857 L 259.31927 51.863857 L 285.25122 51.863857 L 311.18314 51.863857 L 337.11508 51.863857 L 337.11508 51.863857 L 337.11508 51.863857 Q 363.047 51.863857 388.97894 77.795784 L 414.91086 103.727715 L 414.91086 103.727715 L 414.91086 103.727715 L 440.8428 155.59157 Q 492.70663 207.45543 466.77472 233.38736 Q 466.77472 259.31927 440.8428 311.18314 Q 440.8428 363.047 414.91086 363.047 Q 388.97894 388.97894 388.97894 414.91086 L 388.97894 440.8428 L 363.047 440.8428 L 337.11508 466.77472 L 337.11508 466.77472 L 337.11508 466.77472 L 311.18314 466.77472 L 285.25122 466.77472 L 259.31927 466.77472 Q 233.38736 466.77472 207.45543 492.70663 L 181.5235 492.70663 L 181.5235 518.63855 Q 181.5235 518.63855 155.59157 518.63855 L 155.59157 518.63855 L 129.65964 518.63855 L 103.727715 518.63855 L 103.727715 518.63855 Q 103.727715 518.63855 129.65964 492.70663 Q 129.65964 466.77472 129.65964 388.97894 L 129.65964 311.18314 L 129.65964 311.18314 Q 129.65964 311.18314 103.727715 363.047 Q 77.795784 414.91086 51.863857 414.91086 L 0.0 414.91086 L 25.931929 414.91086 L 51.863857 414.91086 L 51.863857 388.97894 L 77.795784 363.047 L 103.727715 311.18314 Q 129.65964 259.31927 129.65964 233.38736 L 129.65964 233.38736 L 155.59157 233.38736 L 155.59157 207.45543 L 181.5235 207.45543 L 207.45543 207.45543 L 207.45543 181.5235 L 181.5235 181.5235 L 181.5235 155.59157 L 181.5235 103.727715 L 155.59157 103.727715 Q 155.59157 103.727715 129.65964 155.59157 Q 129.65964 181.5235 129.65964 129.65964 L 129.65964 77.795784 L 129.65964 51.863857 Q 103.727715 0.0 129.65964 0.0 Q 155.59157 0.0 155.59157 25.931929 Q 155.59157 51.863857 207.45543 51.863857 z M 337.11508 155.59157 Q 337.11508 155.59157 337.11508 129.65964 Q 337.11508 129.65964 337.11508 155.59157 Q 337.11508 155.59157 337.11508 155.59157 z M 181.5235 466.77472 Q 181.5235 466.77472 181.5235 440.8428 Q 181.5235 440.8428 181.5235 466.77472 Q 181.5235 466.77472 181.5235 466.77472 z" svg:height="5.1863856mm" draw:style-name="style-318" svg:viewBox="0.0 0.0 466.77472 518.63855" svg:width="4.667747mm" svg:x="219.64343mm" svg:y="92.317665mm"/>
          <draw:path svg:d="M 129.65964 25.931929 L 155.59157 0.0 L 233.38736 103.727715 Q 311.18314 207.45543 337.11508 233.38736 L 363.047 285.25122 L 363.047 311.18314 L 363.047 337.11508 L 388.97894 337.11508 L 388.97894 337.11508 L 414.91086 363.047 L 414.91086 363.047 L 440.8428 492.70663 Q 466.77472 648.2982 492.70663 648.2982 L 492.70663 648.2982 L 492.70663 700.16205 L 518.63855 777.9579 L 518.63855 803.8898 L 518.63855 855.75366 L 518.63855 855.75366 L 518.63855 855.75366 L 492.70663 881.6856 L 466.77472 907.6175 L 414.91086 907.6175 L 388.97894 907.6175 L 363.047 881.6856 L 337.11508 881.6856 L 337.11508 803.8898 Q 337.11508 752.02594 311.18314 752.02594 L 285.25122 752.02594 L 285.25122 700.16205 Q 259.31927 622.3663 259.31927 544.5705 Q 259.31927 492.70663 207.45543 492.70663 Q 181.5235 492.70663 103.727715 440.8428 Q 51.863857 388.97894 25.931929 311.18314 L 0.0 233.38736 L 0.0 233.38736 L 0.0 233.38736 L 51.863857 233.38736 L 77.795784 233.38736 L 77.795784 233.38736 L 103.727715 233.38736 L 103.727715 129.65964 Q 103.727715 51.863857 129.65964 25.931929 z" svg:height="9.076175mm" draw:style-name="style-319" svg:viewBox="0.0 0.0 518.63855 907.6175" svg:width="5.1863856mm" svg:x="193.4522mm" svg:y="61.97731mm"/>
          <draw:path svg:d="M 0.0 51.863857 L 0.0 0.0 L 103.727715 51.863857 Q 207.45543 103.727715 207.45543 77.795784 Q 233.38736 25.931929 285.25122 51.863857 Q 337.11508 51.863857 337.11508 77.795784 Q 337.11508 103.727715 311.18314 129.65964 Q 311.18314 129.65964 466.77472 259.31927 Q 622.3663 388.97894 622.3663 388.97894 L 622.3663 388.97894 L 622.3663 440.8428 L 622.3663 466.77472 L 648.2982 544.5705 L 648.2982 596.4344 L 622.3663 596.4344 L 622.3663 596.4344 L 622.3663 596.4344 L 622.3663 570.50244 L 596.4344 544.5705 L 570.50244 518.63855 L 570.50244 544.5705 L 570.50244 570.50244 L 544.5705 570.50244 L 518.63855 570.50244 L 518.63855 544.5705 L 518.63855 518.63855 L 492.70663 518.63855 Q 492.70663 492.70663 363.047 440.8428 L 207.45543 363.047 L 207.45543 337.11508 Q 207.45543 337.11508 181.5235 337.11508 L 181.5235 337.11508 L 155.59157 337.11508 Q 155.59157 337.11508 155.59157 311.18314 Q 155.59157 311.18314 103.727715 207.45543 Q 0.0 103.727715 0.0 51.863857 z" svg:height="5.9643435mm" draw:style-name="style-320" svg:viewBox="0.0 0.0 648.2982 596.4344" svg:width="6.482982mm" svg:x="289.40033mm" svg:y="117.471634mm"/>
          <draw:path svg:d="M 337.11508 25.931929 L 363.047 0.0 L 388.97894 103.727715 Q 440.8428 181.5235 466.77472 207.45543 Q 492.70663 233.38736 492.70663 233.38736 L 492.70663 233.38736 L 544.5705 259.31927 L 570.50244 285.25122 L 570.50244 285.25122 L 596.4344 285.25122 L 596.4344 285.25122 L 596.4344 311.18314 L 596.4344 337.11508 L 596.4344 388.97894 L 596.4344 388.97894 L 596.4344 414.91086 L 596.4344 414.91086 L 596.4344 440.8428 L 648.2982 440.8428 L 674.23016 440.8428 L 700.16205 414.91086 L 726.094 388.97894 L 752.02594 388.97894 L 777.9579 388.97894 L 777.9579 363.047 L 803.8898 363.047 L 829.8217 388.97894 Q 855.75366 388.97894 855.75366 414.91086 Q 855.75366 440.8428 881.6856 414.91086 Q 907.6175 388.97894 907.6175 414.91086 L 907.6175 440.8428 L 933.54944 440.8428 L 933.54944 414.91086 L 959.4814 414.91086 L 959.4814 414.91086 L 959.4814 440.8428 Q 985.41327 440.8428 1011.3452 440.8428 Q 1063.2091 440.8428 1063.2091 440.8428 L 1089.141 440.8428 L 1089.141 440.8428 L 1089.141 440.8428 L 1115.073 466.77472 Q 1141.0049 466.77472 1166.9368 440.8428 Q 1166.9368 440.8428 1192.8688 466.77472 Q 1218.8007 492.70663 1218.8007 518.63855 L 1218.8007 544.5705 L 1244.7325 570.50244 L 1244.7325 596.4344 L 1270.6646 596.4344 L 1296.5964 596.4344 L 1296.5964 596.4344 L 1270.6646 622.3663 L 1270.6646 648.2982 L 1270.6646 674.23016 L 1296.5964 700.16205 Q 1322.5283 700.16205 1322.5283 648.2982 Q 1322.5283 622.3663 1374.3922 648.2982 Q 1426.2561 674.23016 1426.2561 700.16205 Q 1426.2561 726.094 1452.188 726.094 Q 1478.12 726.094 1478.12 752.02594 Q 1504.0519 803.8898 1529.9838 803.8898 Q 1555.9158 803.8898 1555.9158 829.8217 Q 1555.9158 855.75366 1529.9838 855.75366 Q 1504.0519 855.75366 1504.0519 907.6175 Q 1504.0519 933.54944 1529.9838 933.54944 Q 1555.9158 933.54944 1581.8477 985.41327 Q 1581.8477 1011.3452 1633.7115 1063.2091 Q 1685.5753 1089.141 1737.4392 1141.0049 Q 1789.3031 1218.8007 1789.3031 1218.8007 L 1815.235 1218.8007 L 1815.235 1218.8007 Q 1815.235 1218.8007 1841.167 1244.7325 L 1841.167 1244.7325 L 1841.167 1244.7325 Q 1867.0989 1270.6646 1893.0308 1270.6646 L 1893.0308 1270.6646 L 1893.0308 1270.6646 L 1918.9628 1270.6646 L 1944.8947 1270.6646 L 1944.8947 1270.6646 L 1944.8947 1270.6646 L 1944.8947 1296.5964 L 1944.8947 1322.5283 L 1944.8947 1322.5283 L 1944.8947 1426.2561 Q 1944.8947 1504.0519 2022.6904 1581.8477 Q 2074.5542 1633.7115 2100.4863 1659.6434 L 2126.4182 1685.5753 L 2152.35 1685.5753 L 2152.35 1685.5753 L 2152.35 1711.5073 L 2152.35 1737.4392 L 2126.4182 1737.4392 L 2126.4182 1737.4392 L 2126.4182 1711.5073 L 2100.4863 1711.5073 L 2100.4863 1711.5073 L 2100.4863 1711.5073 L 2100.4863 1737.4392 L 2100.4863 1737.4392 L 2100.4863 1737.4392 L 2100.4863 1737.4392 L 2074.5542 1763.3712 L 2048.6223 1789.3031 L 2048.6223 1763.3712 Q 2048.6223 1737.4392 2022.6904 1711.5073 Q 1996.7585 1685.5753 1970.8265 1737.4392 Q 1944.8947 1763.3712 1918.9628 1737.4392 Q 1893.0308 1737.4392 1893.0308 1763.3712 Q 1867.0989 1815.235 1841.167 1815.235 L 1815.235 1841.167 L 1815.235 1841.167 Q 1815.235 1893.0308 1789.3031 1893.0308 Q 1737.4392 1918.9628 1841.167 2022.6904 Q 1893.0308 2126.4182 1918.9628 2230.146 Q 1918.9628 2359.8054 1970.8265 2359.8054 Q 2022.6904 2359.8054 2022.6904 2411.6694 Q 2048.6223 2437.6013 2048.6223 2411.6694 Q 2048.6223 2385.7375 2074.5542 2385.7375 L 2074.5542 2385.7375 L 2152.35 2411.6694 Q 2204.2139 2411.6694 2256.078 2437.6013 L 2282.0098 2463.5332 L 2282.0098 2463.5332 L 2307.9417 2463.5332 L 2307.9417 2463.5332 L 2307.9417 2463.5332 L 2333.8735 2489.465 L 2359.8054 2515.397 L 2359.8054 2515.397 L 2359.8054 2515.397 L 2385.7375 2515.397 L 2385.7375 2515.397 L 2385.7375 2541.329 L 2411.6694 2541.329 L 2411.6694 2541.329 L 2411.6694 2567.261 L 2411.6694 2567.261 L 2411.6694 2567.261 L 2411.6694 2567.261 L 2411.6694 2593.1929 L 2411.6694 2593.1929 L 2411.6694 2619.1248 L 2411.6694 2619.1248 L 2411.6694 2619.1248 L 2385.7375 2593.1929 L 2385.7375 2567.261 L 2359.8054 2567.261 L 2333.8735 2567.261 L 2333.8735 2541.329 L 2307.9417 2541.329 L 2307.9417 2541.329 L 2307.9417 2515.397 L 2307.9417 2515.397 L 2307.9417 2515.397 L 2282.0098 2515.397 L 2282.0098 2515.397 L 2256.078 2541.329 L 2230.146 2567.261 L 2204.2139 2567.261 L 2178.282 2567.261 L 2126.4182 2541.329 Q 2074.5542 2515.397 1996.7585 2515.397 L 1893.0308 2515.397 L 1893.0308 2541.329 L 1893.0308 2541.329 L 1867.0989 2541.329 L 1867.0989 2567.261 L 1841.167 2567.261 L 1815.235 2567.261 L 1815.235 2593.1929 L 1841.167 2593.1929 L 1841.167 2619.1248 L 1841.167 2619.1248 L 1815.235 2619.1248 Q 1789.3031 2619.1248 1737.4392 2593.1929 Q 1711.5073 2567.261 1711.5073 2541.329 Q 1711.5073 2515.397 1685.5753 2515.397 Q 1633.7115 2515.397 1633.7115 2541.329 Q 1633.7115 2567.261 1581.8477 2541.329 L 1555.9158 2515.397 L 1529.9838 2515.397 L 1529.9838 2515.397 L 1529.9838 2515.397 Q 1529.9838 2541.329 1478.12 2567.261 L 1426.2561 2567.261 L 1426.2561 2541.329 Q 1426.2561 2515.397 1452.188 2515.397 L 1452.188 2515.397 L 1452.188 2515.397 Q 1426.2561 2489.465 1426.2561 2411.6694 Q 1426.2561 2333.8735 1374.3922 2282.0098 Q 1322.5283 2204.2139 1244.7325 2204.2139 Q 1166.9368 2204.2139 1166.9368 2178.282 Q 1166.9368 2152.35 1115.073 2178.282 Q 1089.141 2204.2139 1011.3452 2152.35 L 959.4814 2126.4182 L 933.54944 2126.4182 L 933.54944 2100.4863 L 933.54944 2100.4863 L 907.6175 2100.4863 L 907.6175 2100.4863 L 907.6175 2100.4863 L 907.6175 2126.4182 L 907.6175 2126.4182 L 881.6856 2126.4182 L 881.6856 2152.35 L 881.6856 2152.35 L 907.6175 2152.35 L 907.6175 2178.282 L 907.6175 2204.2139 L 907.6175 2204.2139 L 881.6856 2204.2139 L 881.6856 2204.2139 Q 855.75366 2178.282 803.8898 2100.4863 L 752.02594 2022.6904 L 752.02594 1996.7585 Q 752.02594 1996.7585 700.16205 1944.8947 Q 700.16205 1918.9628 492.70663 1504.0519 Q 285.25122 1089.141 129.65964 674.23016 L 25.931929 259.31927 L 0.0 181.5235 L 0.0 77.795784 L 0.0 77.795784 L 25.931929 77.795784 L 25.931929 51.863857 L 25.931929 25.931929 L 25.931929 25.931929 L 25.931929 25.931929 L 51.863857 77.795784 L 77.795784 103.727715 L 129.65964 181.5235 Q 181.5235 233.38736 181.5235 259.31927 L 181.5235 259.31927 L 181.5235 285.25122 L 181.5235 311.18314 L 181.5235 311.18314 L 181.5235 337.11508 L 207.45543 337.11508 L 233.38736 337.11508 L 233.38736 363.047 L 233.38736 363.047 L 259.31927 363.047 L 259.31927 337.11508 L 259.31927 337.11508 L 285.25122 337.11508 L 285.25122 337.11508 L 285.25122 311.18314 L 285.25122 233.38736 Q 285.25122 155.59157 311.18314 129.65964 Q 363.047 129.65964 337.11508 103.727715 Q 337.11508 77.795784 337.11508 25.931929 z M 1011.3452 2100.4863 Q 1011.3452 2048.6223 1037.2771 2074.5542 Q 1063.2091 2074.5542 1089.141 2100.4863 Q 1089.141 2126.4182 1063.2091 2126.4182 Q 1037.2771 2126.4182 1011.3452 2100.4863 z M 1478.12 2463.5332 Q 1478.12 2463.5332 1478.12 2437.6013 Q 1478.12 2437.6013 1478.12 2463.5332 Q 1478.12 2463.5332 1478.12 2463.5332 z M 1763.3712 2489.465 Q 1737.4392 2489.465 1763.3712 2515.397 Q 1789.3031 2515.397 1789.3031 2489.465 Q 1763.3712 2463.5332 1763.3712 2489.465 z" svg:height="26.191248mm" draw:style-name="style-321" svg:viewBox="0.0 0.0 2411.6694 2619.1248" svg:width="24.116693mm" svg:x="172.44733mm" svg:y="120.06483mm"/>
          <draw:path svg:d="M 1011.3452 25.931929 L 1011.3452 0.0 L 1037.2771 0.0 L 1063.2091 0.0 L 1063.2091 0.0 Q 1089.141 0.0 985.41327 103.727715 L 907.6175 181.5235 L 881.6856 181.5235 Q 881.6856 207.45543 881.6856 207.45543 L 907.6175 207.45543 L 881.6856 311.18314 Q 881.6856 414.91086 855.75366 440.8428 Q 829.8217 440.8428 829.8217 466.77472 Q 855.75366 466.77472 907.6175 492.70663 Q 985.41327 492.70663 959.4814 518.63855 Q 933.54944 570.50244 933.54944 570.50244 Q 907.6175 570.50244 907.6175 570.50244 L 907.6175 570.50244 L 881.6856 596.4344 Q 881.6856 622.3663 881.6856 622.3663 L 881.6856 648.2982 L 881.6856 674.23016 L 881.6856 674.23016 L 881.6856 674.23016 Q 855.75366 674.23016 829.8217 674.23016 Q 803.8898 674.23016 726.094 700.16205 L 622.3663 726.094 L 596.4344 726.094 L 570.50244 726.094 L 570.50244 752.02594 L 570.50244 777.9579 L 544.5705 803.8898 L 518.63855 829.8217 L 518.63855 881.6856 L 518.63855 907.6175 L 518.63855 907.6175 Q 518.63855 933.54944 363.047 907.6175 Q 233.38736 881.6856 207.45543 959.4814 Q 155.59157 1037.2771 129.65964 1037.2771 L 103.727715 1037.2771 L 103.727715 1063.2091 L 103.727715 1089.141 L 103.727715 1089.141 L 77.795784 1089.141 L 77.795784 1089.141 L 51.863857 1063.2091 L 51.863857 1063.2091 L 51.863857 1037.2771 L 25.931929 1037.2771 L 0.0 1037.2771 L 0.0 1011.3452 L 0.0 985.41327 L 25.931929 985.41327 L 25.931929 985.41327 L 25.931929 959.4814 L 51.863857 959.4814 L 51.863857 959.4814 L 51.863857 933.54944 L 51.863857 933.54944 L 51.863857 933.54944 L 77.795784 933.54944 L 77.795784 933.54944 L 77.795784 907.6175 L 103.727715 907.6175 L 103.727715 907.6175 Q 103.727715 881.6856 77.795784 881.6856 L 51.863857 881.6856 L 51.863857 855.75366 L 51.863857 829.8217 L 51.863857 829.8217 L 51.863857 829.8217 L 51.863857 777.9579 Q 77.795784 752.02594 103.727715 752.02594 Q 129.65964 726.094 155.59157 726.094 L 181.5235 726.094 L 181.5235 752.02594 L 207.45543 752.02594 L 207.45543 752.02594 L 207.45543 726.094 L 207.45543 726.094 L 207.45543 726.094 L 233.38736 726.094 Q 233.38736 726.094 207.45543 700.16205 Q 181.5235 674.23016 207.45543 674.23016 L 207.45543 648.2982 L 207.45543 648.2982 L 207.45543 648.2982 L 233.38736 648.2982 L 233.38736 674.23016 L 259.31927 648.2982 Q 311.18314 648.2982 311.18314 596.4344 Q 337.11508 570.50244 414.91086 466.77472 Q 492.70663 363.047 544.5705 363.047 Q 596.4344 363.047 596.4344 311.18314 Q 596.4344 259.31927 674.23016 259.31927 Q 752.02594 285.25122 752.02594 259.31927 Q 752.02594 233.38736 777.9579 233.38736 Q 803.8898 233.38736 881.6856 129.65964 Q 933.54944 51.863857 933.54944 25.931929 L 959.4814 25.931929 L 959.4814 51.863857 Q 985.41327 51.863857 985.41327 51.863857 L 985.41327 25.931929 L 985.41327 25.931929 Q 985.41327 25.931929 1011.3452 25.931929 z" svg:height="10.89141mm" draw:style-name="style-322" svg:viewBox="0.0 0.0 1063.2091 1089.141" svg:width="10.632091mm" svg:x="274.3598mm" svg:y="146.77472mm"/>
          <draw:path svg:d="M 363.047 0.0 L 414.91086 0.0 L 414.91086 25.931929 L 440.8428 25.931929 L 440.8428 0.0 L 440.8428 0.0 L 518.63855 0.0 Q 596.4344 25.931929 596.4344 51.863857 Q 596.4344 77.795784 622.3663 77.795784 Q 648.2982 77.795784 648.2982 155.59157 Q 648.2982 233.38736 700.16205 259.31927 Q 752.02594 259.31927 803.8898 285.25122 Q 829.8217 311.18314 803.8898 363.047 Q 803.8898 414.91086 803.8898 414.91086 L 803.8898 414.91086 L 752.02594 518.63855 Q 700.16205 622.3663 622.3663 726.094 Q 544.5705 803.8898 518.63855 803.8898 L 518.63855 829.8217 L 518.63855 829.8217 L 492.70663 829.8217 L 492.70663 829.8217 L 492.70663 829.8217 L 518.63855 855.75366 L 544.5705 881.6856 L 544.5705 881.6856 L 544.5705 881.6856 L 518.63855 881.6856 L 492.70663 881.6856 L 492.70663 907.6175 L 492.70663 907.6175 L 466.77472 881.6856 L 466.77472 855.75366 L 440.8428 855.75366 Q 414.91086 829.8217 440.8428 829.8217 Q 440.8428 803.8898 440.8428 777.9579 Q 414.91086 777.9579 414.91086 752.02594 L 414.91086 726.094 L 388.97894 726.094 L 363.047 726.094 L 363.047 777.9579 Q 363.047 829.8217 285.25122 855.75366 L 181.5235 881.6856 L 181.5235 881.6856 Q 181.5235 881.6856 155.59157 855.75366 L 129.65964 829.8217 L 129.65964 829.8217 L 129.65964 829.8217 L 103.727715 829.8217 L 103.727715 829.8217 L 103.727715 855.75366 L 77.795784 855.75366 L 77.795784 855.75366 L 77.795784 881.6856 L 51.863857 881.6856 L 25.931929 881.6856 L 25.931929 855.75366 L 25.931929 829.8217 L 0.0 777.9579 L 0.0 752.02594 L 0.0 752.02594 L 0.0 726.094 L 0.0 726.094 L 25.931929 726.094 L 25.931929 726.094 Q 25.931929 726.094 25.931929 700.16205 Q 25.931929 700.16205 51.863857 570.50244 L 51.863857 466.77472 L 51.863857 440.8428 Q 77.795784 414.91086 103.727715 363.047 Q 129.65964 311.18314 155.59157 311.18314 Q 181.5235 311.18314 181.5235 259.31927 Q 181.5235 207.45543 207.45543 155.59157 Q 233.38736 129.65964 259.31927 77.795784 L 259.31927 25.931929 L 285.25122 25.931929 Q 311.18314 0.0 363.047 0.0 z" svg:height="9.076175mm" draw:style-name="style-323" svg:viewBox="0.0 0.0 803.8898 907.6175" svg:width="8.0388975mm" svg:x="143.40356mm" svg:y="107.87682mm"/>
          <draw:path svg:d="M 0.0 25.931929 L 0.0 0.0 L 77.795784 0.0 L 129.65964 0.0 L 103.727715 77.795784 Q 77.795784 129.65964 77.795784 129.65964 L 77.795784 129.65964 L 77.795784 155.59157 L 77.795784 155.59157 L 51.863857 129.65964 L 51.863857 103.727715 L 25.931929 103.727715 L 0.0 103.727715 L 0.0 77.795784 Q -25.931929 77.795784 0.0 25.931929 z" svg:height="1.5559157mm" draw:style-name="style-324" svg:viewBox="0.0 0.0 129.65964 155.59157" svg:width="1.2965964mm" svg:x="65.08914mm" svg:y="83.24149mm"/>
          <draw:path svg:d="M 155.59157 0.0 L 155.59157 0.0 L 233.38736 181.5235 Q 337.11508 388.97894 337.11508 414.91086 L 337.11508 440.8428 L 311.18314 440.8428 Q 285.25122 440.8428 285.25122 414.91086 Q 259.31927 388.97894 233.38736 414.91086 Q 233.38736 440.8428 181.5235 440.8428 Q 155.59157 440.8428 129.65964 388.97894 Q 103.727715 337.11508 51.863857 337.11508 Q 0.0 311.18314 0.0 285.25122 L 0.0 233.38736 L 51.863857 181.5235 Q 129.65964 155.59157 103.727715 103.727715 Q 77.795784 51.863857 129.65964 25.931929 Q 155.59157 25.931929 155.59157 0.0 z M 181.5235 388.97894 Q 181.5235 388.97894 181.5235 363.047 Q 181.5235 363.047 181.5235 388.97894 Q 181.5235 388.97894 181.5235 388.97894 z" svg:height="4.4084277mm" draw:style-name="style-325" svg:viewBox="0.0 0.0 337.11508 440.8428" svg:width="3.3711507mm" svg:x="255.4295mm" svg:y="86.87196mm"/>
          <draw:path svg:d="M 388.97894 77.795784 L 414.91086 103.727715 L 414.91086 103.727715 L 414.91086 103.727715 L 440.8428 103.727715 L 440.8428 77.795784 L 466.77472 77.795784 Q 466.77472 51.863857 466.77472 51.863857 L 492.70663 51.863857 L 466.77472 103.727715 Q 466.77472 155.59157 466.77472 259.31927 Q 492.70663 363.047 414.91086 363.047 L 363.047 363.047 L 337.11508 363.047 L 311.18314 363.047 L 311.18314 337.11508 Q 311.18314 311.18314 207.45543 311.18314 Q 129.65964 311.18314 103.727715 285.25122 Q 103.727715 259.31927 51.863857 207.45543 L 25.931929 181.5235 L 25.931929 155.59157 Q 0.0 155.59157 0.0 155.59157 Q 0.0 129.65964 25.931929 103.727715 L 77.795784 51.863857 L 103.727715 25.931929 Q 155.59157 0.0 155.59157 0.0 Q 181.5235 -25.931929 207.45543 0.0 Q 259.31927 0.0 259.31927 51.863857 Q 259.31927 77.795784 311.18314 51.863857 Q 363.047 25.931929 363.047 51.863857 Q 363.047 77.795784 388.97894 77.795784 z" svg:height="3.63047mm" draw:style-name="style-326" svg:viewBox="0.0 0.0 492.70663 363.047" svg:width="4.9270663mm" svg:x="246.87196mm" svg:y="158.7034mm"/>
          <draw:path svg:d="M 596.4344 0.0 L 622.3663 0.0 L 622.3663 25.931929 L 622.3663 25.931929 L 622.3663 25.931929 Q 622.3663 25.931929 570.50244 51.863857 L 518.63855 77.795784 L 518.63855 77.795784 L 492.70663 77.795784 L 492.70663 103.727715 L 492.70663 129.65964 L 466.77472 129.65964 Q 440.8428 129.65964 414.91086 155.59157 L 388.97894 181.5235 L 388.97894 181.5235 L 388.97894 181.5235 L 440.8428 207.45543 L 466.77472 233.38736 L 492.70663 233.38736 L 518.63855 233.38736 L 544.5705 259.31927 L 570.50244 259.31927 L 570.50244 259.31927 Q 570.50244 285.25122 596.4344 285.25122 L 596.4344 285.25122 L 596.4344 285.25122 Q 596.4344 285.25122 518.63855 311.18314 L 440.8428 337.11508 L 388.97894 337.11508 L 363.047 337.11508 L 363.047 363.047 L 363.047 388.97894 L 363.047 388.97894 L 363.047 388.97894 L 337.11508 388.97894 Q 285.25122 388.97894 285.25122 388.97894 Q 285.25122 388.97894 285.25122 388.97894 Q 259.31927 363.047 233.38736 388.97894 L 233.38736 414.91086 L 233.38736 414.91086 Q 207.45543 388.97894 181.5235 388.97894 L 129.65964 337.11508 L 129.65964 337.11508 L 129.65964 337.11508 L 103.727715 337.11508 L 103.727715 337.11508 L 77.795784 311.18314 L 51.863857 285.25122 L 25.931929 285.25122 L 0.0 285.25122 L 0.0 259.31927 L 0.0 259.31927 L 0.0 259.31927 L 0.0 233.38736 L 25.931929 233.38736 L 51.863857 233.38736 L 77.795784 259.31927 L 103.727715 285.25122 L 103.727715 285.25122 L 129.65964 285.25122 L 129.65964 285.25122 L 129.65964 285.25122 L 233.38736 259.31927 Q 337.11508 233.38736 337.11508 207.45543 Q 311.18314 181.5235 311.18314 155.59157 L 311.18314 155.59157 L 311.18314 155.59157 Q 337.11508 155.59157 337.11508 129.65964 L 337.11508 129.65964 L 363.047 129.65964 Q 388.97894 103.727715 388.97894 77.795784 Q 388.97894 51.863857 492.70663 25.931929 Q 570.50244 25.931929 596.4344 0.0 z" svg:height="4.1491084mm" draw:style-name="style-327" svg:viewBox="0.0 0.0 622.3663 414.91086" svg:width="6.223663mm" svg:x="232.09076mm" svg:y="162.5932mm"/>
          <draw:path svg:d="M 363.047 129.65964 L 363.047 155.59157 L 337.11508 181.5235 Q 337.11508 233.38736 388.97894 233.38736 Q 414.91086 233.38736 388.97894 285.25122 Q 337.11508 337.11508 337.11508 337.11508 L 337.11508 337.11508 L 337.11508 337.11508 Q 337.11508 363.047 259.31927 388.97894 Q 181.5235 388.97894 155.59157 388.97894 Q 129.65964 363.047 129.65964 388.97894 Q 129.65964 440.8428 77.795784 440.8428 L 25.931929 440.8428 L 25.931929 440.8428 Q 25.931929 414.91086 0.0 388.97894 L 0.0 363.047 L 25.931929 363.047 Q 51.863857 363.047 51.863857 337.11508 L 51.863857 311.18314 L 51.863857 311.18314 Q 77.795784 311.18314 51.863857 285.25122 L 51.863857 285.25122 L 129.65964 181.5235 Q 207.45543 77.795784 233.38736 51.863857 L 259.31927 51.863857 L 285.25122 25.931929 Q 285.25122 0.0 337.11508 0.0 Q 363.047 0.0 363.047 25.931929 Q 337.11508 77.795784 363.047 129.65964 z" svg:height="4.4084277mm" draw:style-name="style-328" svg:viewBox="0.0 0.0 388.97894 440.8428" svg:width="3.8897893mm" svg:x="279.8055mm" svg:y="115.91572mm"/>
          <draw:path svg:d="M 25.931929 0.0 L 51.863857 0.0 L 51.863857 0.0 Q 51.863857 25.931929 77.795784 25.931929 L 77.795784 25.931929 L 129.65964 51.863857 Q 181.5235 77.795784 233.38736 129.65964 Q 259.31927 181.5235 311.18314 155.59157 Q 337.11508 155.59157 337.11508 129.65964 Q 337.11508 129.65964 337.11508 103.727715 L 337.11508 77.795784 L 363.047 77.795784 L 388.97894 77.795784 L 388.97894 103.727715 L 388.97894 103.727715 L 388.97894 129.65964 L 388.97894 129.65964 L 388.97894 155.59157 L 388.97894 181.5235 L 388.97894 207.45543 Q 388.97894 233.38736 363.047 337.11508 Q 337.11508 414.91086 311.18314 414.91086 Q 285.25122 414.91086 285.25122 440.8428 Q 285.25122 492.70663 233.38736 492.70663 Q 207.45543 492.70663 181.5235 518.63855 L 181.5235 544.5705 L 181.5235 544.5705 L 181.5235 544.5705 L 155.59157 518.63855 L 129.65964 518.63855 L 129.65964 544.5705 Q 129.65964 570.50244 77.795784 596.4344 L 51.863857 596.4344 L 51.863857 622.3663 L 25.931929 622.3663 L 25.931929 596.4344 L 25.931929 570.50244 L 51.863857 544.5705 L 77.795784 518.63855 L 77.795784 492.70663 Q 77.795784 440.8428 77.795784 388.97894 Q 77.795784 337.11508 77.795784 337.11508 Q 25.931929 337.11508 25.931929 285.25122 Q 0.0 233.38736 51.863857 233.38736 Q 129.65964 207.45543 51.863857 155.59157 Q 0.0 77.795784 0.0 51.863857 Q 0.0 0.0 25.931929 0.0 z" svg:height="6.223663mm" draw:style-name="style-329" svg:viewBox="0.0 0.0 388.97894 622.3663" svg:width="3.8897893mm" svg:x="170.37277mm" svg:y="42.269043mm"/>
          <draw:path svg:d="M 311.18314 0.0 L 337.11508 0.0 L 337.11508 25.931929 Q 337.11508 51.863857 311.18314 51.863857 Q 259.31927 77.795784 259.31927 155.59157 Q 259.31927 233.38736 285.25122 259.31927 Q 311.18314 311.18314 259.31927 311.18314 Q 233.38736 311.18314 233.38736 311.18314 Q 207.45543 311.18314 207.45543 363.047 L 207.45543 388.97894 L 207.45543 414.91086 Q 207.45543 414.91086 155.59157 414.91086 Q 129.65964 414.91086 103.727715 363.047 Q 103.727715 337.11508 51.863857 311.18314 L 0.0 311.18314 L 0.0 311.18314 Q 0.0 311.18314 0.0 259.31927 Q 0.0 233.38736 25.931929 155.59157 L 25.931929 103.727715 L 25.931929 103.727715 L 51.863857 103.727715 L 103.727715 77.795784 Q 181.5235 51.863857 233.38736 25.931929 Q 285.25122 0.0 311.18314 0.0 z" svg:height="4.1491084mm" draw:style-name="style-330" svg:viewBox="0.0 0.0 337.11508 414.91086" svg:width="3.3711507mm" svg:x="231.83144mm" svg:y="76.75851mm"/>
          <draw:path svg:d="M 311.18314 414.91086 L 311.18314 440.8428 L 311.18314 440.8428 L 285.25122 440.8428 L 285.25122 440.8428 Q 259.31927 466.77472 259.31927 492.70663 L 233.38736 492.70663 L 207.45543 492.70663 Q 207.45543 492.70663 207.45543 466.77472 L 207.45543 466.77472 L 181.5235 466.77472 Q 155.59157 466.77472 129.65964 388.97894 Q 103.727715 337.11508 77.795784 181.5235 L 25.931929 51.863857 L 0.0 51.863857 Q 0.0 25.931929 0.0 25.931929 L 0.0 25.931929 L 0.0 25.931929 L 0.0 0.0 L 25.931929 0.0 Q 51.863857 0.0 103.727715 103.727715 Q 155.59157 233.38736 233.38736 233.38736 Q 311.18314 233.38736 311.18314 311.18314 Q 285.25122 388.97894 285.25122 388.97894 Q 311.18314 388.97894 311.18314 414.91086 z" svg:height="4.9270663mm" draw:style-name="style-331" svg:viewBox="0.0 0.0 311.18314 492.70663" svg:width="3.1118314mm" svg:x="158.7034mm" svg:y="77.53647mm"/>
          <draw:path svg:d="M 0.0 0.0 L 0.0 0.0 L 0.0 0.0 Q 25.931929 0.0 25.931929 25.931929 L 25.931929 51.863857 L 25.931929 51.863857 Q 25.931929 77.795784 0.0 77.795784 L 0.0 77.795784 L 51.863857 181.5235 Q 129.65964 285.25122 129.65964 337.11508 L 129.65964 388.97894 L 129.65964 388.97894 Q 103.727715 363.047 51.863857 311.18314 Q 25.931929 233.38736 0.0 129.65964 L 0.0 25.931929 L 0.0 0.0 z" svg:height="3.8897893mm" draw:style-name="style-332" svg:viewBox="0.0 0.0 129.65964 388.97894" svg:width="1.2965964mm" svg:x="120.06483mm" svg:y="9.854133mm"/>
          <draw:path svg:d="M 777.9579 207.45543 L 777.9579 207.45543 L 777.9579 233.38736 Q 803.8898 259.31927 803.8898 259.31927 L 803.8898 259.31927 L 803.8898 311.18314 Q 803.8898 363.047 803.8898 388.97894 L 803.8898 414.91086 L 803.8898 414.91086 L 803.8898 414.91086 L 803.8898 440.8428 L 803.8898 440.8428 L 803.8898 466.77472 L 803.8898 518.63855 L 803.8898 544.5705 L 803.8898 570.50244 L 829.8217 570.50244 L 829.8217 570.50244 L 829.8217 622.3663 L 855.75366 648.2982 L 855.75366 648.2982 L 855.75366 648.2982 L 959.4814 855.75366 Q 1037.2771 1037.2771 1089.141 1037.2771 Q 1141.0049 1037.2771 1166.9368 1037.2771 L 1192.8688 1037.2771 L 1218.8007 1037.2771 L 1270.6646 1037.2771 L 1270.6646 1089.141 L 1270.6646 1141.0049 L 1244.7325 1141.0049 L 1244.7325 1141.0049 L 1166.9368 1141.0049 L 1115.073 1141.0049 L 1115.073 1244.7325 L 1115.073 1322.5283 L 1089.141 1322.5283 L 1089.141 1322.5283 L 1089.141 1244.7325 Q 1089.141 1141.0049 959.4814 1141.0049 L 829.8217 1141.0049 L 752.02594 1141.0049 L 700.16205 1141.0049 L 648.2982 1141.0049 L 570.50244 1141.0049 L 570.50244 1141.0049 L 544.5705 1115.073 L 544.5705 1089.141 L 544.5705 1063.2091 L 570.50244 1063.2091 Q 596.4344 1063.2091 596.4344 1037.2771 Q 596.4344 1011.3452 570.50244 1011.3452 Q 544.5705 1011.3452 570.50244 985.41327 Q 596.4344 933.54944 518.63855 907.6175 Q 466.77472 881.6856 440.8428 829.8217 Q 440.8428 752.02594 388.97894 752.02594 Q 363.047 752.02594 363.047 726.094 Q 337.11508 674.23016 285.25122 596.4344 Q 233.38736 518.63855 181.5235 518.63855 L 155.59157 518.63855 L 129.65964 518.63855 Q 129.65964 518.63855 103.727715 466.77472 Q 77.795784 440.8428 77.795784 337.11508 Q 25.931929 233.38736 51.863857 207.45543 Q 77.795784 181.5235 25.931929 155.59157 L 0.0 129.65964 L 0.0 103.727715 L 0.0 51.863857 L 77.795784 0.0 Q 181.5235 -25.931929 181.5235 0.0 Q 181.5235 25.931929 155.59157 25.931929 Q 129.65964 51.863857 155.59157 51.863857 Q 181.5235 77.795784 259.31927 129.65964 Q 337.11508 207.45543 388.97894 181.5235 Q 414.91086 155.59157 440.8428 181.5235 Q 466.77472 207.45543 544.5705 233.38736 Q 648.2982 259.31927 674.23016 207.45543 Q 700.16205 129.65964 726.094 129.65964 Q 752.02594 129.65964 752.02594 155.59157 Q 752.02594 181.5235 777.9579 207.45543 z" svg:height="13.225284mm" draw:style-name="style-333" svg:viewBox="0.0 0.0 1270.6646 1322.5283" svg:width="12.706645mm" svg:x="104.50568mm" svg:y="115.137764mm"/>
          <draw:path svg:d="M 77.795784 0.0 L 129.65964 0.0 L 311.18314 0.0 Q 492.70663 0.0 492.70663 25.931929 L 492.70663 25.931929 L 466.77472 51.863857 Q 440.8428 51.863857 440.8428 77.795784 Q 440.8428 103.727715 440.8428 129.65964 L 440.8428 129.65964 L 388.97894 129.65964 L 311.18314 129.65964 L 311.18314 155.59157 L 337.11508 181.5235 L 337.11508 181.5235 L 337.11508 207.45543 L 337.11508 207.45543 L 337.11508 207.45543 L 363.047 207.45543 L 363.047 207.45543 L 388.97894 233.38736 Q 440.8428 233.38736 440.8428 259.31927 L 440.8428 285.25122 L 414.91086 285.25122 Q 388.97894 259.31927 233.38736 259.31927 L 77.795784 259.31927 L 51.863857 259.31927 L 25.931929 259.31927 L 25.931929 259.31927 Q 25.931929 233.38736 25.931929 207.45543 L 25.931929 155.59157 L 25.931929 129.65964 Q 25.931929 103.727715 0.0 103.727715 Q -25.931929 103.727715 0.0 51.863857 L 25.931929 0.0 L 77.795784 0.0 z" svg:height="2.8525121mm" draw:style-name="style-334" svg:viewBox="0.0 0.0 492.70663 285.25122" svg:width="4.9270663mm" svg:x="103.98704mm" svg:y="55.494328mm"/>
          <draw:path svg:d="M 311.18314 0.0 L 311.18314 0.0 L 311.18314 0.0 L 311.18314 0.0 L 337.11508 0.0 L 337.11508 25.931929 L 337.11508 25.931929 L 363.047 25.931929 L 363.047 77.795784 L 363.047 129.65964 L 414.91086 129.65964 L 466.77472 129.65964 L 466.77472 155.59157 L 466.77472 181.5235 L 492.70663 181.5235 L 492.70663 181.5235 L 518.63855 207.45543 L 518.63855 207.45543 L 518.63855 233.38736 Q 518.63855 259.31927 544.5705 259.31927 L 544.5705 259.31927 L 544.5705 285.25122 Q 518.63855 285.25122 518.63855 285.25122 L 518.63855 285.25122 L 518.63855 311.18314 L 518.63855 311.18314 L 518.63855 337.11508 Q 518.63855 337.11508 518.63855 337.11508 L 518.63855 363.047 L 518.63855 363.047 Q 492.70663 388.97894 492.70663 388.97894 L 492.70663 388.97894 L 466.77472 388.97894 Q 466.77472 388.97894 466.77472 414.91086 L 466.77472 414.91086 L 466.77472 414.91086 Q 440.8428 440.8428 440.8428 440.8428 L 440.8428 440.8428 L 414.91086 440.8428 Q 414.91086 440.8428 414.91086 466.77472 Q 388.97894 492.70663 207.45543 544.5705 L 51.863857 596.4344 L 51.863857 570.50244 L 51.863857 544.5705 L 25.931929 466.77472 L 0.0 388.97894 L 0.0 388.97894 L 0.0 388.97894 L 25.931929 363.047 L 51.863857 363.047 L 51.863857 337.11508 Q 51.863857 311.18314 103.727715 233.38736 L 129.65964 129.65964 L 207.45543 77.795784 Q 259.31927 51.863857 285.25122 25.931929 Q 311.18314 0.0 311.18314 0.0 z" svg:height="5.9643435mm" draw:style-name="style-335" svg:viewBox="0.0 0.0 544.5705 596.4344" svg:width="5.445705mm" svg:x="178.41167mm" svg:y="64.5705mm"/>
          <draw:path svg:d="M 414.91086 0.0 L 466.77472 0.0 L 492.70663 155.59157 Q 518.63855 311.18314 622.3663 518.63855 Q 726.094 700.16205 752.02594 726.094 L 752.02594 752.02594 L 700.16205 752.02594 Q 648.2982 752.02594 648.2982 777.9579 Q 648.2982 803.8898 622.3663 777.9579 Q 570.50244 777.9579 492.70663 752.02594 Q 414.91086 752.02594 414.91086 726.094 Q 414.91086 700.16205 363.047 726.094 Q 337.11508 726.094 285.25122 700.16205 Q 233.38736 674.23016 207.45543 674.23016 Q 207.45543 700.16205 181.5235 700.16205 Q 155.59157 674.23016 155.59157 648.2982 Q 181.5235 622.3663 155.59157 622.3663 Q 103.727715 622.3663 51.863857 596.4344 L 0.0 570.50244 L 0.0 570.50244 Q 0.0 570.50244 25.931929 570.50244 Q 51.863857 544.5705 51.863857 363.047 L 77.795784 207.45543 L 77.795784 181.5235 L 77.795784 155.59157 L 103.727715 155.59157 Q 155.59157 181.5235 155.59157 155.59157 L 155.59157 103.727715 L 181.5235 77.795784 L 181.5235 51.863857 L 207.45543 51.863857 L 233.38736 51.863857 L 233.38736 77.795784 Q 233.38736 103.727715 259.31927 103.727715 Q 311.18314 103.727715 311.18314 129.65964 Q 311.18314 155.59157 337.11508 155.59157 L 337.11508 155.59157 L 337.11508 181.5235 L 363.047 181.5235 L 363.047 181.5235 L 363.047 207.45543 L 363.047 207.45543 L 363.047 207.45543 L 388.97894 207.45543 L 388.97894 207.45543 L 388.97894 233.38736 L 414.91086 233.38736 L 414.91086 207.45543 Q 414.91086 181.5235 388.97894 103.727715 Q 388.97894 0.0 414.91086 0.0 z" svg:height="7.7795787mm" draw:style-name="style-336" svg:viewBox="0.0 0.0 752.02594 777.9579" svg:width="7.5202594mm" svg:x="163.88979mm" svg:y="153.51701mm"/>
          <draw:path svg:d="M 674.23016 285.25122 L 726.094 285.25122 L 777.9579 285.25122 Q 803.8898 311.18314 803.8898 311.18314 L 803.8898 311.18314 L 777.9579 311.18314 Q 752.02594 311.18314 752.02594 337.11508 Q 777.9579 363.047 726.094 363.047 L 674.23016 363.047 L 674.23016 363.047 Q 674.23016 363.047 674.23016 337.11508 Q 700.16205 311.18314 622.3663 311.18314 Q 544.5705 311.18314 570.50244 363.047 Q 570.50244 440.8428 544.5705 440.8428 Q 518.63855 440.8428 518.63855 414.91086 Q 518.63855 388.97894 466.77472 363.047 Q 388.97894 311.18314 363.047 311.18314 Q 363.047 285.25122 311.18314 285.25122 Q 285.25122 259.31927 233.38736 207.45543 L 155.59157 155.59157 L 155.59157 155.59157 L 155.59157 129.65964 L 155.59157 129.65964 Q 155.59157 103.727715 103.727715 77.795784 L 77.795784 51.863857 L 51.863857 51.863857 Q 51.863857 51.863857 51.863857 25.931929 L 51.863857 25.931929 L 51.863857 25.931929 Q 25.931929 0.0 0.0 0.0 L 0.0 0.0 L 51.863857 0.0 Q 103.727715 25.931929 363.047 155.59157 Q 622.3663 259.31927 674.23016 285.25122 z" svg:height="4.4084277mm" draw:style-name="style-337" svg:viewBox="0.0 0.0 803.8898 440.8428" svg:width="8.0388975mm" svg:x="249.46515mm" svg:y="75.72123mm"/>
          <draw:path svg:d="M 207.45543 129.65964 L 207.45543 155.59157 L 207.45543 181.5235 Q 181.5235 207.45543 207.45543 207.45543 L 207.45543 207.45543 L 207.45543 207.45543 Q 207.45543 207.45543 103.727715 207.45543 L 0.0 207.45543 L 0.0 233.38736 L 0.0 233.38736 L 0.0 207.45543 L 0.0 155.59157 L 0.0 129.65964 Q 25.931929 103.727715 51.863857 103.727715 Q 77.795784 103.727715 77.795784 77.795784 Q 51.863857 25.931929 103.727715 0.0 Q 129.65964 0.0 155.59157 51.863857 Q 155.59157 103.727715 181.5235 103.727715 Q 207.45543 103.727715 207.45543 129.65964 z" svg:height="2.3338735mm" draw:style-name="style-338" svg:viewBox="0.0 0.0 207.45543 233.38736" svg:width="2.0745542mm" svg:x="157.14749mm" svg:y="30.599676mm"/>
          <draw:path svg:d="M 0.0 25.931929 L 0.0 0.0 L 25.931929 0.0 L 25.931929 0.0 L 25.931929 0.0 Q 25.931929 0.0 51.863857 0.0 L 51.863857 25.931929 L 77.795784 25.931929 Q 103.727715 51.863857 181.5235 51.863857 L 233.38736 51.863857 L 259.31927 77.795784 L 285.25122 77.795784 L 337.11508 103.727715 Q 388.97894 155.59157 440.8428 155.59157 Q 492.70663 155.59157 518.63855 181.5235 Q 544.5705 207.45543 596.4344 207.45543 Q 674.23016 207.45543 752.02594 259.31927 Q 803.8898 311.18314 855.75366 311.18314 Q 907.6175 311.18314 907.6175 285.25122 Q 907.6175 259.31927 959.4814 285.25122 Q 1011.3452 311.18314 1063.2091 311.18314 Q 1115.073 311.18314 1141.0049 311.18314 L 1141.0049 311.18314 L 1141.0049 285.25122 L 1166.9368 285.25122 L 1166.9368 285.25122 L 1166.9368 311.18314 L 1218.8007 311.18314 L 1244.7325 311.18314 L 1322.5283 311.18314 L 1426.2561 311.18314 L 1426.2561 337.11508 L 1426.2561 337.11508 L 1400.3241 337.11508 L 1400.3241 363.047 L 1426.2561 363.047 L 1478.12 363.047 L 1478.12 388.97894 L 1478.12 388.97894 L 1504.0519 414.91086 L 1504.0519 414.91086 L 1478.12 414.91086 L 1452.188 414.91086 L 1426.2561 414.91086 L 1426.2561 414.91086 L 1426.2561 414.91086 L 1400.3241 414.91086 L 1374.3922 414.91086 L 1322.5283 414.91086 L 1218.8007 414.91086 Q 1141.0049 414.91086 1063.2091 388.97894 L 1011.3452 388.97894 L 1011.3452 388.97894 Q 1011.3452 388.97894 985.41327 414.91086 L 985.41327 414.91086 L 959.4814 414.91086 Q 959.4814 414.91086 933.54944 414.91086 Q 907.6175 440.8428 907.6175 414.91086 Q 907.6175 388.97894 803.8898 388.97894 Q 726.094 414.91086 700.16205 414.91086 L 648.2982 440.8428 L 596.4344 440.8428 Q 570.50244 440.8428 570.50244 414.91086 Q 570.50244 388.97894 466.77472 388.97894 L 363.047 414.91086 L 337.11508 414.91086 L 311.18314 414.91086 L 311.18314 388.97894 L 311.18314 388.97894 L 311.18314 363.047 L 311.18314 363.047 L 311.18314 363.047 Q 337.11508 337.11508 363.047 311.18314 L 388.97894 259.31927 L 388.97894 259.31927 Q 414.91086 259.31927 207.45543 155.59157 Q 0.0 51.863857 0.0 25.931929 z" svg:height="4.4084277mm" draw:style-name="style-339" svg:viewBox="0.0 0.0 1504.0519 440.8428" svg:width="15.040519mm" svg:x="131.47488mm" svg:y="159.22205mm"/>
          <draw:path svg:d="M 959.4814 155.59157 L 959.4814 155.59157 L 752.02594 155.59157 Q 518.63855 155.59157 337.11508 181.5235 L 155.59157 181.5235 L 155.59157 181.5235 L 155.59157 155.59157 L 129.65964 155.59157 L 103.727715 155.59157 L 103.727715 181.5235 L 77.795784 181.5235 L 77.795784 181.5235 L 77.795784 181.5235 L 25.931929 181.5235 L 0.0 181.5235 L 0.0 181.5235 L 0.0 155.59157 L 25.931929 155.59157 L 51.863857 155.59157 L 129.65964 129.65964 L 207.45543 129.65964 L 233.38736 77.795784 Q 259.31927 51.863857 233.38736 25.931929 Q 181.5235 0.0 388.97894 0.0 Q 622.3663 0.0 648.2982 25.931929 Q 648.2982 51.863857 596.4344 51.863857 Q 570.50244 51.863857 570.50244 77.795784 Q 570.50244 103.727715 752.02594 103.727715 Q 907.6175 103.727715 933.54944 129.65964 Q 959.4814 155.59157 959.4814 155.59157 z" svg:height="1.815235mm" draw:style-name="style-340" svg:viewBox="0.0 0.0 959.4814 181.5235" svg:width="9.594813mm" svg:x="237.79579mm" svg:y="188.78444mm"/>
          <draw:path svg:d="M 0.0 207.45543 L 0.0 0.0 L 0.0 0.0 L 25.931929 0.0 L 51.863857 51.863857 Q 77.795784 103.727715 129.65964 103.727715 Q 155.59157 129.65964 207.45543 181.5235 Q 259.31927 207.45543 259.31927 233.38736 L 259.31927 233.38736 L 259.31927 259.31927 Q 259.31927 311.18314 259.31927 311.18314 L 259.31927 337.11508 L 207.45543 337.11508 Q 155.59157 337.11508 155.59157 363.047 Q 155.59157 388.97894 129.65964 388.97894 L 129.65964 388.97894 L 103.727715 388.97894 Q 51.863857 388.97894 51.863857 414.91086 Q 25.931929 414.91086 25.931929 414.91086 Q 0.0 414.91086 0.0 414.91086 L 0.0 414.91086 L 0.0 207.45543 z" svg:height="4.1491084mm" draw:style-name="style-341" svg:viewBox="0.0 0.0 259.31927 414.91086" svg:width="2.5931928mm" svg:x="15.040519mm" svg:y="105.80227mm"/>
          <draw:path svg:d="M 155.59157 0.0 L 155.59157 0.0 L 207.45543 51.863857 Q 259.31927 103.727715 285.25122 77.795784 Q 311.18314 51.863857 311.18314 103.727715 Q 337.11508 155.59157 311.18314 155.59157 Q 259.31927 129.65964 285.25122 155.59157 Q 285.25122 207.45543 311.18314 207.45543 Q 363.047 207.45543 363.047 233.38736 L 363.047 233.38736 L 363.047 259.31927 Q 363.047 259.31927 363.047 259.31927 Q 363.047 285.25122 337.11508 337.11508 L 311.18314 363.047 L 311.18314 388.97894 L 311.18314 388.97894 L 311.18314 414.91086 Q 311.18314 466.77472 337.11508 492.70663 L 337.11508 518.63855 L 337.11508 518.63855 Q 311.18314 544.5705 311.18314 544.5705 L 311.18314 544.5705 L 311.18314 544.5705 Q 311.18314 518.63855 259.31927 518.63855 L 233.38736 518.63855 L 233.38736 544.5705 L 233.38736 570.50244 L 207.45543 570.50244 L 155.59157 570.50244 L 155.59157 596.4344 L 155.59157 596.4344 L 129.65964 596.4344 L 129.65964 596.4344 L 129.65964 570.50244 L 103.727715 544.5705 L 103.727715 544.5705 L 103.727715 518.63855 L 129.65964 518.63855 L 155.59157 518.63855 L 155.59157 466.77472 Q 155.59157 440.8428 129.65964 440.8428 Q 103.727715 440.8428 103.727715 466.77472 Q 103.727715 492.70663 51.863857 518.63855 L 0.0 518.63855 L 0.0 414.91086 Q 0.0 337.11508 25.931929 311.18314 Q 51.863857 311.18314 51.863857 207.45543 L 51.863857 129.65964 L 103.727715 155.59157 Q 155.59157 181.5235 129.65964 103.727715 Q 103.727715 25.931929 129.65964 25.931929 L 129.65964 25.931929 L 129.65964 25.931929 Q 129.65964 0.0 155.59157 0.0 z" svg:height="5.9643435mm" draw:style-name="style-342" svg:viewBox="0.0 0.0 363.047 596.4344" svg:width="3.63047mm" svg:x="187.22853mm" svg:y="48.752026mm"/>
          <draw:path svg:d="M 233.38736 0.0 L 337.11508 0.0 L 337.11508 25.931929 L 337.11508 51.863857 L 337.11508 155.59157 Q 311.18314 285.25122 311.18314 285.25122 Q 285.25122 285.25122 285.25122 311.18314 L 285.25122 337.11508 L 259.31927 337.11508 L 259.31927 337.11508 L 233.38736 337.11508 Q 207.45543 337.11508 181.5235 388.97894 L 181.5235 414.91086 L 181.5235 414.91086 L 155.59157 414.91086 L 129.65964 414.91086 Q 129.65964 388.97894 129.65964 363.047 Q 103.727715 311.18314 77.795784 311.18314 Q 51.863857 311.18314 51.863857 337.11508 L 77.795784 388.97894 L 77.795784 388.97894 L 77.795784 388.97894 L 51.863857 414.91086 Q 25.931929 414.91086 25.931929 311.18314 L 0.0 207.45543 L 0.0 181.5235 Q 25.931929 155.59157 25.931929 155.59157 L 25.931929 155.59157 L 51.863857 155.59157 Q 77.795784 155.59157 51.863857 155.59157 L 51.863857 155.59157 L 51.863857 129.65964 Q 77.795784 77.795784 77.795784 51.863857 L 103.727715 25.931929 L 129.65964 25.931929 Q 129.65964 25.931929 233.38736 0.0 z" svg:height="4.1491084mm" draw:style-name="style-343" svg:viewBox="0.0 0.0 337.11508 414.91086" svg:width="3.3711507mm" svg:x="263.72772mm" svg:y="143.40356mm"/>
          <draw:path svg:d="M 0.0 285.25122 L 0.0 0.0 L 25.931929 0.0 L 25.931929 0.0 L 25.931929 129.65964 L 25.931929 259.31927 L 129.65964 233.38736 Q 233.38736 181.5235 259.31927 181.5235 Q 285.25122 181.5235 285.25122 181.5235 L 285.25122 181.5235 L 285.25122 181.5235 L 311.18314 181.5235 L 337.11508 207.45543 Q 388.97894 233.38736 388.97894 259.31927 L 388.97894 285.25122 L 388.97894 337.11508 Q 388.97894 414.91086 388.97894 388.97894 Q 363.047 337.11508 363.047 337.11508 L 363.047 337.11508 L 363.047 311.18314 Q 337.11508 285.25122 337.11508 285.25122 Q 337.11508 285.25122 337.11508 285.25122 L 311.18314 311.18314 L 311.18314 311.18314 Q 285.25122 311.18314 285.25122 285.25122 Q 285.25122 259.31927 181.5235 285.25122 Q 103.727715 285.25122 103.727715 311.18314 L 129.65964 337.11508 L 129.65964 414.91086 Q 129.65964 492.70663 155.59157 492.70663 Q 181.5235 492.70663 181.5235 544.5705 L 181.5235 596.4344 L 155.59157 596.4344 L 155.59157 596.4344 L 155.59157 622.3663 L 181.5235 622.3663 L 181.5235 648.2982 L 181.5235 648.2982 L 155.59157 648.2982 L 129.65964 648.2982 L 129.65964 622.3663 L 129.65964 622.3663 L 103.727715 622.3663 L 103.727715 596.4344 L 103.727715 596.4344 L 77.795784 596.4344 L 77.795784 570.50244 L 77.795784 544.5705 L 51.863857 622.3663 L 25.931929 700.16205 L 25.931929 700.16205 L 25.931929 700.16205 L 25.931929 648.2982 L 25.931929 596.4344 L 0.0 285.25122 z" svg:height="7.001621mm" draw:style-name="style-344" svg:viewBox="0.0 0.0 388.97894 700.16205" svg:width="3.8897893mm" svg:x="82.204216mm" svg:y="128.36305mm"/>
          <draw:path svg:d="M 207.45543 25.931929 L 207.45543 0.0 L 233.38736 0.0 L 259.31927 0.0 L 259.31927 25.931929 L 285.25122 25.931929 L 285.25122 25.931929 L 285.25122 51.863857 L 285.25122 51.863857 L 285.25122 51.863857 L 311.18314 51.863857 L 311.18314 51.863857 L 337.11508 77.795784 L 363.047 77.795784 L 363.047 103.727715 L 363.047 129.65964 L 337.11508 129.65964 Q 311.18314 155.59157 285.25122 181.5235 Q 285.25122 207.45543 285.25122 233.38736 L 285.25122 259.31927 L 285.25122 259.31927 Q 285.25122 259.31927 129.65964 311.18314 L 0.0 363.047 L 0.0 337.11508 Q 0.0 311.18314 25.931929 259.31927 Q 77.795784 233.38736 103.727715 181.5235 Q 129.65964 103.727715 129.65964 103.727715 L 129.65964 103.727715 L 155.59157 77.795784 L 181.5235 51.863857 L 181.5235 51.863857 L 181.5235 51.863857 L 181.5235 25.931929 L 181.5235 25.931929 L 207.45543 25.931929 z M 207.45543 207.45543 L 207.45543 207.45543 L 207.45543 181.5235 L 233.38736 181.5235 L 233.38736 207.45543 Q 233.38736 207.45543 207.45543 207.45543 z" svg:height="3.63047mm" draw:style-name="style-345" svg:viewBox="0.0 0.0 363.047 363.047" svg:width="3.63047mm" svg:x="240.90762mm" svg:y="21.264181mm"/>
          <draw:path svg:d="M 0.0 25.931929 L 0.0 0.0 L 207.45543 155.59157 Q 388.97894 311.18314 414.91086 311.18314 L 414.91086 311.18314 L 466.77472 337.11508 Q 518.63855 363.047 596.4344 363.047 Q 674.23016 363.047 700.16205 388.97894 Q 726.094 414.91086 752.02594 414.91086 Q 777.9579 414.91086 777.9579 414.91086 L 803.8898 414.91086 L 803.8898 440.8428 Q 829.8217 466.77472 829.8217 518.63855 L 829.8217 544.5705 L 803.8898 544.5705 L 777.9579 570.50244 L 777.9579 570.50244 L 777.9579 570.50244 L 752.02594 570.50244 L 752.02594 570.50244 L 726.094 570.50244 Q 700.16205 570.50244 700.16205 570.50244 Q 726.094 596.4344 648.2982 622.3663 Q 596.4344 622.3663 622.3663 648.2982 Q 648.2982 648.2982 648.2982 674.23016 Q 648.2982 700.16205 596.4344 726.094 L 544.5705 726.094 L 518.63855 752.02594 L 492.70663 752.02594 L 466.77472 752.02594 L 466.77472 777.9579 L 466.77472 777.9579 L 466.77472 777.9579 L 440.8428 752.02594 Q 414.91086 726.094 414.91086 648.2982 Q 388.97894 570.50244 363.047 570.50244 Q 311.18314 570.50244 285.25122 518.63855 Q 259.31927 466.77472 233.38736 440.8428 L 207.45543 414.91086 L 207.45543 414.91086 Q 207.45543 414.91086 181.5235 388.97894 Q 155.59157 363.047 155.59157 337.11508 L 155.59157 311.18314 L 155.59157 311.18314 Q 155.59157 311.18314 181.5235 259.31927 Q 207.45543 207.45543 181.5235 207.45543 Q 155.59157 207.45543 155.59157 155.59157 Q 129.65964 129.65964 103.727715 129.65964 L 77.795784 129.65964 L 77.795784 103.727715 Q 51.863857 103.727715 25.931929 77.795784 L 0.0 51.863857 L 0.0 25.931929 z M 752.02594 492.70663 Q 752.02594 466.77472 752.02594 466.77472 Q 777.9579 466.77472 777.9579 466.77472 Q 777.9579 492.70663 752.02594 492.70663 z" svg:height="7.7795787mm" draw:style-name="style-346" svg:viewBox="0.0 0.0 829.8217 777.9579" svg:width="8.298217mm" svg:x="210.04863mm" svg:y="134.3274mm"/>
          <draw:path svg:d="M 700.16205 103.727715 L 726.094 103.727715 L 777.9579 155.59157 Q 829.8217 181.5235 829.8217 207.45543 L 829.8217 233.38736 L 829.8217 259.31927 Q 829.8217 311.18314 829.8217 311.18314 L 829.8217 311.18314 L 829.8217 311.18314 Q 803.8898 311.18314 803.8898 337.11508 L 803.8898 337.11508 L 777.9579 337.11508 Q 777.9579 363.047 777.9579 363.047 L 777.9579 363.047 L 700.16205 466.77472 Q 622.3663 570.50244 596.4344 648.2982 Q 570.50244 726.094 570.50244 907.6175 L 570.50244 1089.141 L 544.5705 1089.141 Q 518.63855 1089.141 518.63855 1037.2771 Q 492.70663 985.41327 466.77472 1037.2771 Q 440.8428 1037.2771 363.047 1037.2771 Q 259.31927 1037.2771 233.38736 1063.2091 L 207.45543 1089.141 L 181.5235 1089.141 L 155.59157 1089.141 L 155.59157 1063.2091 L 155.59157 1037.2771 L 129.65964 1037.2771 L 129.65964 1037.2771 L 129.65964 1011.3452 L 103.727715 1011.3452 L 103.727715 1011.3452 L 103.727715 1037.2771 L 103.727715 1037.2771 L 103.727715 1037.2771 L 77.795784 1037.2771 L 77.795784 1037.2771 L 51.863857 1011.3452 L 25.931929 985.41327 L 25.931929 985.41327 L 0.0 985.41327 L 0.0 933.54944 L 0.0 907.6175 L 25.931929 907.6175 L 25.931929 881.6856 L 25.931929 881.6856 L 51.863857 881.6856 L 51.863857 881.6856 L 51.863857 881.6856 L 51.863857 855.75366 L 51.863857 855.75366 L 77.795784 855.75366 L 77.795784 829.8217 L 103.727715 829.8217 Q 129.65964 829.8217 207.45543 777.9579 Q 285.25122 726.094 311.18314 674.23016 Q 311.18314 648.2982 337.11508 648.2982 Q 363.047 622.3663 363.047 596.4344 Q 388.97894 544.5705 414.91086 544.5705 Q 440.8428 518.63855 363.047 337.11508 L 285.25122 155.59157 L 285.25122 129.65964 L 259.31927 129.65964 L 259.31927 103.727715 L 259.31927 51.863857 L 285.25122 51.863857 L 285.25122 51.863857 L 311.18314 0.0 Q 311.18314 -25.931929 492.70663 25.931929 Q 674.23016 103.727715 700.16205 103.727715 z M 363.047 51.863857 Q 363.047 51.863857 363.047 25.931929 Q 363.047 25.931929 363.047 51.863857 Q 363.047 51.863857 363.047 51.863857 z" svg:height="10.89141mm" draw:style-name="style-347" svg:viewBox="0.0 0.0 829.8217 1089.141" svg:width="8.298217mm" svg:x="252.57698mm" svg:y="119.80551mm"/>
          <draw:path svg:d="M 388.97894 25.931929 L 440.8428 0.0 L 466.77472 0.0 L 466.77472 0.0 L 466.77472 0.0 L 466.77472 0.0 L 492.70663 0.0 L 492.70663 0.0 L 518.63855 25.931929 L 544.5705 51.863857 L 544.5705 51.863857 L 570.50244 51.863857 L 570.50244 51.863857 L 570.50244 51.863857 L 570.50244 77.795784 L 570.50244 77.795784 L 596.4344 103.727715 L 622.3663 129.65964 L 622.3663 129.65964 L 622.3663 155.59157 L 596.4344 155.59157 L 570.50244 155.59157 L 622.3663 181.5235 Q 674.23016 207.45543 674.23016 207.45543 L 674.23016 207.45543 L 674.23016 207.45543 Q 674.23016 207.45543 648.2982 233.38736 L 622.3663 259.31927 L 596.4344 285.25122 L 570.50244 311.18314 L 570.50244 311.18314 L 570.50244 311.18314 L 544.5705 311.18314 L 544.5705 311.18314 L 518.63855 285.25122 L 492.70663 285.25122 L 492.70663 311.18314 L 518.63855 363.047 L 518.63855 363.047 L 518.63855 388.97894 L 414.91086 388.97894 Q 311.18314 363.047 311.18314 363.047 Q 311.18314 363.047 285.25122 363.047 Q 259.31927 337.11508 259.31927 363.047 Q 259.31927 388.97894 207.45543 388.97894 L 129.65964 388.97894 L 129.65964 388.97894 L 129.65964 363.047 L 155.59157 363.047 Q 207.45543 363.047 155.59157 311.18314 L 103.727715 285.25122 L 129.65964 259.31927 Q 155.59157 259.31927 181.5235 233.38736 L 207.45543 207.45543 L 103.727715 207.45543 L 25.931929 207.45543 L 77.795784 181.5235 Q 129.65964 155.59157 77.795784 155.59157 L 25.931929 155.59157 L 25.931929 129.65964 L 0.0 129.65964 L 0.0 129.65964 L 0.0 103.727715 L 0.0 103.727715 L 0.0 103.727715 L 0.0 103.727715 L 0.0 103.727715 L 155.59157 51.863857 Q 337.11508 51.863857 388.97894 25.931929 z" svg:height="3.8897893mm" draw:style-name="style-348" svg:viewBox="0.0 0.0 674.23016 388.97894" svg:width="6.7423015mm" svg:x="280.06482mm" svg:y="186.19125mm"/>
          <draw:path svg:d="M 363.047 0.0 L 363.047 0.0 L 363.047 25.931929 L 363.047 51.863857 L 363.047 51.863857 L 363.047 51.863857 L 337.11508 51.863857 L 337.11508 77.795784 L 337.11508 103.727715 L 337.11508 103.727715 L 285.25122 259.31927 Q 207.45543 388.97894 207.45543 388.97894 L 207.45543 388.97894 L 207.45543 388.97894 Q 207.45543 388.97894 207.45543 337.11508 Q 207.45543 285.25122 155.59157 285.25122 L 103.727715 285.25122 L 103.727715 259.31927 Q 103.727715 233.38736 51.863857 207.45543 Q 0.0 207.45543 25.931929 155.59157 L 51.863857 103.727715 L 25.931929 103.727715 Q 0.0 103.727715 0.0 77.795784 L 25.931929 51.863857 L 51.863857 25.931929 Q 51.863857 0.0 77.795784 0.0 Q 103.727715 -25.931929 207.45543 0.0 Q 311.18314 25.931929 337.11508 0.0 Q 363.047 -25.931929 363.047 0.0 z" svg:height="3.8897893mm" draw:style-name="style-349" svg:viewBox="0.0 0.0 363.047 388.97894" svg:width="3.63047mm" svg:x="129.141mm" svg:y="166.48299mm"/>
          <draw:path svg:d="M 388.97894 25.931929 L 388.97894 0.0 L 388.97894 0.0 L 414.91086 0.0 L 466.77472 0.0 L 518.63855 25.931929 L 518.63855 25.931929 L 544.5705 25.931929 L 544.5705 25.931929 L 544.5705 25.931929 L 596.4344 25.931929 Q 622.3663 25.931929 700.16205 0.0 L 803.8898 0.0 L 803.8898 0.0 L 803.8898 25.931929 L 777.9579 25.931929 L 752.02594 25.931929 L 959.4814 77.795784 Q 1192.8688 129.65964 1166.9368 129.65964 L 1141.0049 129.65964 L 1011.3452 129.65964 Q 881.6856 129.65964 726.094 129.65964 Q 570.50244 129.65964 570.50244 155.59157 L 570.50244 181.5235 L 544.5705 181.5235 L 544.5705 181.5235 L 544.5705 181.5235 Q 518.63855 181.5235 388.97894 181.5235 L 233.38736 181.5235 L 233.38736 181.5235 L 233.38736 181.5235 L 259.31927 181.5235 L 259.31927 207.45543 L 181.5235 207.45543 L 103.727715 207.45543 L 103.727715 207.45543 L 103.727715 181.5235 L 77.795784 181.5235 L 51.863857 181.5235 L 25.931929 181.5235 L 0.0 181.5235 L 0.0 181.5235 L 0.0 181.5235 L 0.0 155.59157 L 25.931929 155.59157 L 25.931929 129.65964 L 25.931929 129.65964 L 25.931929 129.65964 L 25.931929 129.65964 L 77.795784 129.65964 L 103.727715 129.65964 L 129.65964 129.65964 L 155.59157 129.65964 L 155.59157 103.727715 L 181.5235 103.727715 L 181.5235 103.727715 L 181.5235 77.795784 L 233.38736 77.795784 L 259.31927 77.795784 L 259.31927 51.863857 L 259.31927 25.931929 L 337.11508 25.931929 Q 388.97894 51.863857 388.97894 25.931929 z" svg:height="2.0745542mm" draw:style-name="style-350" svg:viewBox="0.0 0.0 1166.9368 207.45543" svg:width="11.669368mm" svg:x="245.05673mm" svg:y="92.57699mm"/>
          <draw:path svg:d="M 51.863857 181.5235 L 77.795784 0.0 L 103.727715 0.0 Q 103.727715 0.0 155.59157 25.931929 L 233.38736 51.863857 L 233.38736 51.863857 Q 259.31927 51.863857 259.31927 25.931929 L 259.31927 0.0 L 285.25122 0.0 Q 311.18314 0.0 311.18314 25.931929 Q 311.18314 51.863857 337.11508 51.863857 L 363.047 51.863857 L 363.047 51.863857 Q 363.047 51.863857 363.047 77.795784 L 388.97894 77.795784 L 388.97894 103.727715 L 414.91086 129.65964 L 414.91086 129.65964 L 414.91086 155.59157 L 440.8428 155.59157 L 466.77472 155.59157 L 466.77472 181.5235 L 466.77472 207.45543 L 492.70663 207.45543 L 492.70663 207.45543 L 492.70663 233.38736 L 518.63855 233.38736 L 518.63855 233.38736 L 518.63855 259.31927 L 518.63855 259.31927 L 518.63855 259.31927 L 570.50244 285.25122 Q 596.4344 311.18314 622.3663 337.11508 L 622.3663 337.11508 L 622.3663 363.047 Q 622.3663 363.047 648.2982 363.047 L 648.2982 388.97894 L 622.3663 388.97894 Q 570.50244 363.047 544.5705 363.047 L 518.63855 363.047 L 492.70663 337.11508 Q 466.77472 337.11508 466.77472 363.047 Q 466.77472 414.91086 466.77472 440.8428 L 466.77472 466.77472 L 466.77472 466.77472 Q 440.8428 466.77472 440.8428 492.70663 L 440.8428 492.70663 L 414.91086 492.70663 L 414.91086 492.70663 L 414.91086 492.70663 Q 388.97894 518.63855 388.97894 518.63855 L 388.97894 518.63855 L 363.047 518.63855 Q 337.11508 518.63855 285.25122 466.77472 Q 233.38736 440.8428 259.31927 518.63855 Q 259.31927 570.50244 233.38736 570.50244 L 181.5235 570.50244 L 155.59157 570.50244 L 129.65964 570.50244 L 129.65964 596.4344 L 103.727715 596.4344 L 103.727715 596.4344 L 103.727715 570.50244 L 77.795784 570.50244 L 51.863857 570.50244 L 51.863857 518.63855 L 51.863857 492.70663 L 25.931929 492.70663 L 25.931929 466.77472 L 25.931929 466.77472 L 0.0 466.77472 L 0.0 414.91086 Q 0.0 388.97894 25.931929 363.047 Q 51.863857 363.047 51.863857 181.5235 z M 51.863857 440.8428 Q 51.863857 414.91086 51.863857 414.91086 Q 51.863857 414.91086 51.863857 414.91086 Q 51.863857 440.8428 51.863857 440.8428 z" svg:height="5.9643435mm" draw:style-name="style-351" svg:viewBox="0.0 0.0 648.2982 596.4344" svg:width="6.482982mm" svg:x="125.51054mm" svg:y="100.097244mm"/>
          <draw:path svg:d="M 388.97894 129.65964 L 414.91086 155.59157 L 414.91086 181.5235 L 414.91086 181.5235 L 414.91086 181.5235 Q 414.91086 181.5235 388.97894 207.45543 L 363.047 233.38736 L 337.11508 233.38736 Q 311.18314 233.38736 311.18314 233.38736 L 311.18314 233.38736 L 311.18314 233.38736 Q 285.25122 233.38736 207.45543 259.31927 Q 129.65964 285.25122 129.65964 337.11508 L 129.65964 363.047 L 103.727715 363.047 L 77.795784 337.11508 L 77.795784 337.11508 L 51.863857 337.11508 L 51.863857 337.11508 L 51.863857 337.11508 L 51.863857 311.18314 L 51.863857 311.18314 L 25.931929 311.18314 L 25.931929 311.18314 L 25.931929 285.25122 L 0.0 285.25122 L 0.0 285.25122 L 0.0 285.25122 L 0.0 285.25122 L 0.0 285.25122 L 0.0 233.38736 L 0.0 181.5235 L 0.0 129.65964 Q 0.0 103.727715 25.931929 77.795784 L 51.863857 25.931929 L 103.727715 0.0 Q 181.5235 -25.931929 233.38736 25.931929 Q 285.25122 129.65964 337.11508 103.727715 Q 363.047 103.727715 388.97894 129.65964 z M 181.5235 77.795784 Q 181.5235 77.795784 181.5235 51.863857 Q 207.45543 51.863857 207.45543 77.795784 Q 207.45543 77.795784 181.5235 77.795784 z" svg:height="3.63047mm" draw:style-name="style-352" svg:viewBox="0.0 0.0 414.91086 363.047" svg:width="4.1491084mm" svg:x="128.10373mm" svg:y="97.244736mm"/>
          <draw:path svg:d="M 0.0 155.59157 L 0.0 0.0 L 77.795784 25.931929 Q 129.65964 77.795784 155.59157 77.795784 L 181.5235 77.795784 L 181.5235 103.727715 L 181.5235 103.727715 L 207.45543 129.65964 L 207.45543 129.65964 L 207.45543 388.97894 L 207.45543 648.2982 L 207.45543 648.2982 Q 207.45543 648.2982 129.65964 648.2982 Q 51.863857 648.2982 25.931929 622.3663 L 25.931929 596.4344 L 25.931929 440.8428 Q 25.931929 311.18314 0.0 155.59157 z" svg:height="6.482982mm" draw:style-name="style-353" svg:viewBox="0.0 0.0 207.45543 648.2982" svg:width="2.0745542mm" svg:x="84.79741mm" svg:y="120.583466mm"/>
          <draw:path svg:d="M 0.0 103.727715 L 0.0 0.0 L 103.727715 25.931929 Q 207.45543 51.863857 207.45543 51.863857 L 233.38736 51.863857 L 233.38736 51.863857 Q 233.38736 51.863857 259.31927 77.795784 L 285.25122 77.795784 L 285.25122 207.45543 Q 285.25122 363.047 259.31927 363.047 L 233.38736 363.047 L 181.5235 363.047 L 129.65964 363.047 L 103.727715 337.11508 Q 51.863857 337.11508 51.863857 259.31927 L 25.931929 207.45543 L 25.931929 181.5235 Q 0.0 155.59157 0.0 181.5235 Q 0.0 207.45543 0.0 103.727715 z" svg:height="3.63047mm" draw:style-name="style-354" svg:viewBox="0.0 0.0 285.25122 363.047" svg:width="2.8525121mm" svg:x="96.98541mm" svg:y="124.9919mm"/>
          <draw:path svg:d="M 129.65964 0.0 L 155.59157 0.0 L 181.5235 25.931929 Q 181.5235 25.931929 181.5235 51.863857 L 207.45543 51.863857 L 207.45543 51.863857 L 207.45543 77.795784 L 207.45543 77.795784 L 233.38736 77.795784 L 259.31927 77.795784 Q 285.25122 103.727715 285.25122 129.65964 Q 285.25122 155.59157 259.31927 155.59157 Q 233.38736 155.59157 233.38736 181.5235 L 233.38736 233.38736 L 259.31927 233.38736 L 259.31927 233.38736 L 259.31927 259.31927 L 285.25122 259.31927 L 285.25122 285.25122 L 285.25122 285.25122 L 259.31927 285.25122 Q 233.38736 285.25122 207.45543 311.18314 Q 181.5235 311.18314 181.5235 337.11508 Q 181.5235 363.047 129.65964 363.047 Q 51.863857 363.047 51.863857 388.97894 Q 51.863857 414.91086 25.931929 414.91086 L 0.0 414.91086 L 0.0 388.97894 L 25.931929 363.047 L 25.931929 337.11508 L 25.931929 311.18314 L 0.0 181.5235 Q -25.931929 77.795784 0.0 77.795784 L 0.0 51.863857 L 25.931929 77.795784 Q 77.795784 103.727715 77.795784 51.863857 Q 103.727715 25.931929 129.65964 0.0 z" svg:height="4.1491084mm" draw:style-name="style-355" svg:viewBox="0.0 0.0 285.25122 414.91086" svg:width="2.8525121mm" svg:x="225.8671mm" svg:y="87.90924mm"/>
          <draw:path svg:d="M 103.727715 0.0 L 129.65964 0.0 L 155.59157 25.931929 Q 155.59157 51.863857 181.5235 155.59157 Q 207.45543 259.31927 181.5235 285.25122 L 181.5235 311.18314 L 207.45543 311.18314 L 233.38736 311.18314 L 233.38736 337.11508 L 259.31927 337.11508 L 259.31927 337.11508 L 259.31927 363.047 L 259.31927 363.047 L 259.31927 363.047 L 285.25122 388.97894 Q 311.18314 414.91086 311.18314 414.91086 L 311.18314 414.91086 L 337.11508 363.047 Q 337.11508 337.11508 363.047 337.11508 Q 414.91086 337.11508 414.91086 259.31927 Q 414.91086 207.45543 440.8428 181.5235 Q 466.77472 155.59157 518.63855 155.59157 L 544.5705 155.59157 L 596.4344 207.45543 Q 648.2982 207.45543 726.094 259.31927 Q 803.8898 311.18314 855.75366 337.11508 Q 881.6856 363.047 933.54944 440.8428 Q 985.41327 518.63855 1011.3452 544.5705 Q 1063.2091 570.50244 1089.141 622.3663 Q 1089.141 648.2982 1115.073 648.2982 L 1115.073 674.23016 L 1115.073 674.23016 L 1141.0049 674.23016 L 1141.0049 700.16205 L 1141.0049 726.094 L 1166.9368 726.094 L 1192.8688 726.094 L 1192.8688 777.9579 Q 1218.8007 855.75366 1270.6646 855.75366 Q 1322.5283 855.75366 1322.5283 933.54944 Q 1322.5283 985.41327 1374.3922 985.41327 Q 1426.2561 985.41327 1426.2561 1011.3452 Q 1426.2561 1037.2771 1374.3922 1037.2771 Q 1348.4603 1063.2091 1348.4603 1115.073 Q 1374.3922 1141.0049 1400.3241 1166.9368 Q 1400.3241 1192.8688 1400.3241 1192.8688 Q 1400.3241 1218.8007 1374.3922 1296.5964 L 1374.3922 1348.4603 L 1348.4603 1348.4603 Q 1348.4603 1348.4603 1296.5964 1322.5283 Q 1270.6646 1296.5964 1244.7325 1374.3922 L 1218.8007 1426.2561 L 1218.8007 1452.188 Q 1192.8688 1478.12 1192.8688 1452.188 Q 1192.8688 1426.2561 1141.0049 1452.188 Q 1089.141 1452.188 1063.2091 1529.9838 Q 1037.2771 1607.7795 1011.3452 1607.7795 L 985.41327 1607.7795 L 985.41327 1633.7115 L 985.41327 1659.6434 L 959.4814 1659.6434 L 933.54944 1659.6434 L 933.54944 1685.5753 L 933.54944 1711.5073 L 933.54944 1711.5073 L 907.6175 1711.5073 L 907.6175 1737.4392 L 881.6856 1737.4392 L 881.6856 1763.3712 L 881.6856 1815.235 L 881.6856 1841.167 Q 881.6856 1867.0989 881.6856 1918.9628 L 881.6856 1970.8265 L 881.6856 1970.8265 L 881.6856 1970.8265 L 881.6856 1996.7585 L 881.6856 1996.7585 L 881.6856 2022.6904 L 881.6856 2022.6904 L 881.6856 2022.6904 L 881.6856 2022.6904 L 881.6856 2048.6223 L 881.6856 2048.6223 L 855.75366 2048.6223 L 855.75366 2048.6223 L 855.75366 2048.6223 L 855.75366 2022.6904 L 829.8217 2022.6904 L 803.8898 2022.6904 L 803.8898 1996.7585 L 777.9579 1996.7585 L 777.9579 1996.7585 L 777.9579 1970.8265 L 777.9579 1970.8265 Q 777.9579 1970.8265 752.02594 1970.8265 Q 752.02594 1970.8265 700.16205 1970.8265 Q 648.2982 1970.8265 596.4344 1970.8265 Q 544.5705 1944.8947 544.5705 1918.9628 Q 570.50244 1893.0308 466.77472 1841.167 Q 414.91086 1789.3031 311.18314 1711.5073 Q 207.45543 1659.6434 129.65964 1555.9158 Q 51.863857 1478.12 51.863857 1400.3241 Q 51.863857 1348.4603 0.0 1348.4603 Q -25.931929 1322.5283 0.0 829.8217 Q 0.0 311.18314 51.863857 155.59157 Q 77.795784 25.931929 103.727715 0.0 z M 726.094 337.11508 Q 726.094 311.18314 726.094 311.18314 Q 726.094 311.18314 726.094 311.18314 Q 726.094 337.11508 726.094 337.11508 z" svg:height="20.486223mm" draw:style-name="style-356" svg:viewBox="0.0 0.0 1426.2561 2048.6223" svg:width="14.262561mm" svg:x="198.11993mm" svg:y="84.538086mm"/>
          <draw:path svg:d="M 311.18314 155.59157 L 311.18314 155.59157 L 311.18314 181.5235 L 311.18314 207.45543 L 285.25122 207.45543 L 285.25122 207.45543 L 285.25122 233.38736 L 285.25122 233.38736 L 285.25122 259.31927 Q 259.31927 259.31927 207.45543 259.31927 Q 129.65964 285.25122 103.727715 259.31927 L 103.727715 259.31927 L 103.727715 259.31927 L 103.727715 259.31927 L 77.795784 259.31927 L 77.795784 259.31927 L 51.863857 259.31927 L 25.931929 259.31927 L 25.931929 259.31927 L 0.0 259.31927 L 0.0 181.5235 Q 0.0 103.727715 25.931929 103.727715 Q 51.863857 77.795784 77.795784 51.863857 Q 77.795784 25.931929 129.65964 0.0 Q 181.5235 0.0 181.5235 51.863857 Q 181.5235 129.65964 259.31927 129.65964 Q 311.18314 155.59157 311.18314 155.59157 z" svg:height="2.5931928mm" draw:style-name="style-357" svg:viewBox="0.0 0.0 311.18314 259.31927" svg:width="3.1118314mm" svg:x="127.58509mm" svg:y="18.670988mm"/>
          <draw:path svg:d="M 77.795784 25.931929 L 77.795784 0.0 L 129.65964 0.0 L 181.5235 0.0 L 181.5235 25.931929 Q 207.45543 77.795784 207.45543 51.863857 L 207.45543 25.931929 L 207.45543 25.931929 L 233.38736 25.931929 L 259.31927 25.931929 Q 311.18314 51.863857 311.18314 77.795784 Q 311.18314 103.727715 285.25122 103.727715 Q 259.31927 103.727715 259.31927 129.65964 Q 259.31927 155.59157 285.25122 181.5235 L 285.25122 181.5235 L 285.25122 233.38736 Q 311.18314 259.31927 311.18314 285.25122 Q 337.11508 285.25122 285.25122 285.25122 Q 259.31927 285.25122 259.31927 363.047 Q 285.25122 440.8428 233.38736 414.91086 Q 207.45543 414.91086 207.45543 440.8428 L 207.45543 440.8428 L 207.45543 440.8428 Q 207.45543 440.8428 233.38736 440.8428 L 233.38736 466.77472 L 233.38736 466.77472 Q 259.31927 466.77472 259.31927 492.70663 L 259.31927 492.70663 L 259.31927 492.70663 L 259.31927 492.70663 L 285.25122 492.70663 L 285.25122 492.70663 L 285.25122 518.63855 L 311.18314 518.63855 L 311.18314 544.5705 L 311.18314 544.5705 L 311.18314 544.5705 L 311.18314 544.5705 L 337.11508 570.50244 L 337.11508 596.4344 L 311.18314 596.4344 L 285.25122 596.4344 L 285.25122 570.50244 L 259.31927 570.50244 L 259.31927 570.50244 L 259.31927 544.5705 L 259.31927 544.5705 L 259.31927 544.5705 L 233.38736 544.5705 L 233.38736 544.5705 L 207.45543 518.63855 L 181.5235 518.63855 L 181.5235 492.70663 L 155.59157 440.8428 L 155.59157 440.8428 Q 155.59157 440.8428 129.65964 363.047 Q 103.727715 311.18314 51.863857 285.25122 L 0.0 259.31927 L 0.0 233.38736 L 0.0 233.38736 L 0.0 233.38736 Q 25.931929 233.38736 25.931929 259.31927 L 51.863857 259.31927 L 51.863857 259.31927 L 51.863857 233.38736 L 51.863857 233.38736 L 51.863857 233.38736 L 77.795784 233.38736 L 77.795784 233.38736 L 77.795784 207.45543 L 103.727715 207.45543 L 103.727715 181.5235 L 103.727715 129.65964 L 77.795784 103.727715 L 77.795784 77.795784 L 77.795784 77.795784 Q 103.727715 77.795784 77.795784 51.863857 L 77.795784 25.931929 L 77.795784 25.931929 z" svg:height="5.9643435mm" draw:style-name="style-358" svg:viewBox="0.0 0.0 337.11508 596.4344" svg:width="3.3711507mm" svg:x="276.953mm" svg:y="82.722855mm"/>
          <draw:path svg:d="M 0.0 51.863857 L 0.0 51.863857 L 0.0 51.863857 Q -25.931929 51.863857 0.0 25.931929 L 0.0 0.0 L 77.795784 0.0 Q 155.59157 0.0 207.45543 25.931929 Q 259.31927 51.863857 259.31927 51.863857 Q 259.31927 103.727715 207.45543 77.795784 Q 181.5235 51.863857 129.65964 51.863857 Q 77.795784 51.863857 51.863857 51.863857 Q 0.0 51.863857 0.0 51.863857 z" svg:height="0.77795786mm" draw:style-name="style-359" svg:viewBox="0.0 0.0 259.31927 77.795784" svg:width="2.5931928mm" svg:x="159.22205mm" svg:y="32.15559mm"/>
          <draw:path svg:d="M 155.59157 181.5235 L 155.59157 285.25122 L 129.65964 285.25122 Q 103.727715 285.25122 103.727715 259.31927 Q 77.795784 233.38736 77.795784 259.31927 Q 51.863857 285.25122 25.931929 259.31927 L 0.0 233.38736 L 25.931929 155.59157 Q 51.863857 77.795784 25.931929 25.931929 Q 25.931929 0.0 77.795784 0.0 Q 129.65964 0.0 129.65964 51.863857 Q 129.65964 103.727715 155.59157 181.5235 z" svg:height="2.8525121mm" draw:style-name="style-360" svg:viewBox="0.0 0.0 155.59157 285.25122" svg:width="1.5559157mm" svg:x="174.52188mm" svg:y="10.113452mm"/>
          <draw:path svg:d="M 518.63855 51.863857 L 570.50244 51.863857 L 596.4344 103.727715 Q 622.3663 155.59157 622.3663 181.5235 Q 622.3663 181.5235 648.2982 181.5235 L 648.2982 207.45543 L 622.3663 207.45543 Q 596.4344 181.5235 518.63855 181.5235 Q 466.77472 181.5235 466.77472 233.38736 Q 466.77472 233.38736 466.77472 337.11508 L 466.77472 440.8428 L 466.77472 414.91086 L 466.77472 388.97894 L 440.8428 363.047 Q 414.91086 337.11508 388.97894 285.25122 L 363.047 259.31927 L 337.11508 259.31927 L 337.11508 259.31927 L 337.11508 233.38736 Q 311.18314 233.38736 207.45543 233.38736 Q 103.727715 233.38736 129.65964 181.5235 Q 155.59157 155.59157 103.727715 129.65964 L 77.795784 129.65964 L 77.795784 103.727715 L 51.863857 103.727715 L 51.863857 103.727715 L 51.863857 129.65964 L 25.931929 129.65964 L 0.0 129.65964 L 0.0 103.727715 L 0.0 103.727715 L 77.795784 25.931929 Q 155.59157 -25.931929 311.18314 0.0 Q 492.70663 25.931929 518.63855 51.863857 z" svg:height="4.4084277mm" draw:style-name="style-361" svg:viewBox="0.0 0.0 648.2982 440.8428" svg:width="6.482982mm" svg:x="227.68233mm" svg:y="101.393845mm"/>
          <draw:path svg:d="M 285.25122 0.0 L 285.25122 0.0 L 285.25122 25.931929 Q 285.25122 25.931929 311.18314 25.931929 L 311.18314 0.0 L 337.11508 0.0 Q 363.047 0.0 363.047 25.931929 Q 388.97894 77.795784 388.97894 77.795784 L 388.97894 77.795784 L 414.91086 129.65964 Q 440.8428 155.59157 440.8428 207.45543 Q 440.8428 259.31927 414.91086 259.31927 L 414.91086 259.31927 L 414.91086 285.25122 L 414.91086 311.18314 L 414.91086 311.18314 Q 388.97894 311.18314 388.97894 259.31927 Q 388.97894 207.45543 337.11508 207.45543 L 311.18314 207.45543 L 311.18314 233.38736 Q 285.25122 233.38736 181.5235 181.5235 L 77.795784 103.727715 L 77.795784 77.795784 Q 77.795784 77.795784 25.931929 25.931929 L 0.0 0.0 L 25.931929 0.0 Q 77.795784 25.931929 129.65964 0.0 Q 207.45543 -25.931929 207.45543 0.0 Q 207.45543 25.931929 233.38736 25.931929 Q 259.31927 25.931929 285.25122 0.0 z" svg:height="3.1118314mm" draw:style-name="style-362" svg:viewBox="0.0 0.0 440.8428 311.18314" svg:width="4.4084277mm" svg:x="295.36465mm" svg:y="109.69206mm"/>
          <draw:path svg:d="M 311.18314 0.0 L 337.11508 0.0 L 337.11508 25.931929 Q 337.11508 51.863857 414.91086 77.795784 Q 492.70663 77.795784 518.63855 103.727715 L 518.63855 103.727715 L 518.63855 129.65964 Q 518.63855 129.65964 337.11508 155.59157 L 155.59157 181.5235 L 103.727715 181.5235 L 51.863857 181.5235 L 25.931929 181.5235 L 0.0 181.5235 L 51.863857 155.59157 Q 77.795784 129.65964 103.727715 129.65964 L 129.65964 129.65964 L 103.727715 103.727715 L 77.795784 77.795784 L 77.795784 77.795784 L 77.795784 77.795784 L 207.45543 51.863857 Q 311.18314 25.931929 311.18314 0.0 z" svg:height="1.815235mm" draw:style-name="style-363" svg:viewBox="0.0 0.0 518.63855 181.5235" svg:width="5.1863856mm" svg:x="195.0081mm" svg:y="182.8201mm"/>
          <draw:path svg:d="M 233.38736 103.727715 L 233.38736 103.727715 L 207.45543 103.727715 L 207.45543 103.727715 L 207.45543 129.65964 Q 207.45543 129.65964 181.5235 129.65964 L 181.5235 129.65964 L 181.5235 129.65964 Q 181.5235 129.65964 155.59157 155.59157 L 129.65964 155.59157 L 129.65964 181.5235 Q 129.65964 207.45543 103.727715 207.45543 L 77.795784 233.38736 L 77.795784 233.38736 L 77.795784 233.38736 L 51.863857 233.38736 Q 51.863857 233.38736 51.863857 207.45543 L 25.931929 181.5235 L 25.931929 181.5235 L 0.0 181.5235 L 0.0 129.65964 L 0.0 77.795784 L 0.0 25.931929 Q 0.0 0.0 77.795784 0.0 Q 155.59157 25.931929 155.59157 51.863857 Q 181.5235 77.795784 207.45543 77.795784 Q 233.38736 77.795784 233.38736 103.727715 z M 77.795784 77.795784 Q 51.863857 77.795784 103.727715 77.795784 Q 155.59157 77.795784 103.727715 77.795784 Q 77.795784 77.795784 77.795784 77.795784 z" svg:height="2.3338735mm" draw:style-name="style-364" svg:viewBox="0.0 0.0 233.38736 233.38736" svg:width="2.3338735mm" svg:x="197.6013mm" svg:y="122.65802mm"/>
          <draw:path svg:d="M 207.45543 25.931929 L 207.45543 0.0 L 259.31927 103.727715 Q 285.25122 207.45543 363.047 285.25122 Q 414.91086 337.11508 440.8428 363.047 L 440.8428 363.047 L 440.8428 388.97894 Q 440.8428 414.91086 466.77472 414.91086 Q 518.63855 440.8428 492.70663 466.77472 Q 492.70663 518.63855 466.77472 518.63855 Q 466.77472 544.5705 440.8428 570.50244 Q 414.91086 596.4344 440.8428 674.23016 Q 466.77472 726.094 440.8428 726.094 Q 414.91086 726.094 440.8428 777.9579 Q 440.8428 829.8217 466.77472 829.8217 Q 466.77472 829.8217 466.77472 855.75366 L 466.77472 855.75366 L 492.70663 881.6856 L 518.63855 907.6175 L 518.63855 933.54944 L 518.63855 933.54944 L 492.70663 933.54944 L 492.70663 933.54944 L 466.77472 933.54944 L 466.77472 933.54944 L 466.77472 933.54944 L 440.8428 933.54944 L 440.8428 907.6175 L 414.91086 907.6175 L 414.91086 907.6175 L 414.91086 881.6856 L 363.047 881.6856 L 337.11508 881.6856 L 337.11508 907.6175 L 311.18314 933.54944 L 311.18314 959.4814 L 311.18314 985.41327 L 311.18314 985.41327 L 311.18314 985.41327 L 311.18314 933.54944 Q 311.18314 907.6175 311.18314 881.6856 Q 311.18314 829.8217 207.45543 777.9579 L 129.65964 700.16205 L 129.65964 700.16205 Q 129.65964 674.23016 51.863857 622.3663 L 0.0 544.5705 L 51.863857 544.5705 Q 103.727715 544.5705 103.727715 518.63855 Q 103.727715 466.77472 77.795784 466.77472 Q 51.863857 440.8428 51.863857 414.91086 Q 51.863857 363.047 77.795784 363.047 Q 103.727715 363.047 103.727715 388.97894 L 103.727715 388.97894 L 103.727715 388.97894 L 129.65964 388.97894 L 129.65964 388.97894 Q 155.59157 388.97894 155.59157 363.047 Q 155.59157 337.11508 155.59157 259.31927 L 155.59157 181.5235 L 155.59157 103.727715 L 155.59157 25.931929 L 181.5235 51.863857 Q 207.45543 51.863857 207.45543 25.931929 z" svg:height="9.854133mm" draw:style-name="style-365" svg:viewBox="0.0 0.0 518.63855 985.41327" svg:width="5.1863856mm" svg:x="211.0859mm" svg:y="109.95138mm"/>
          <draw:path svg:d="M 1426.2561 0.0 L 1607.7795 0.0 L 1737.4392 0.0 Q 1867.0989 0.0 2282.0098 0.0 L 2696.9207 0.0 L 2696.9207 0.0 L 2696.9207 0.0 L 3034.0356 0.0 L 3397.0828 0.0 L 3397.0828 0.0 Q 3397.0828 0.0 3448.9465 25.931929 Q 3500.8103 51.863857 3319.2869 77.795784 Q 3137.7634 103.727715 3111.8315 155.59157 L 3085.8994 207.45543 L 3059.9675 207.45543 L 3059.9675 207.45543 L 3034.0356 207.45543 L 3008.1038 207.45543 L 2982.1719 207.45543 L 2956.24 207.45543 L 2956.24 233.38736 L 2930.3079 233.38736 L 2930.3079 233.38736 L 2930.3079 259.31927 L 3085.8994 259.31927 Q 3267.423 259.31927 3241.4912 259.31927 Q 3189.6272 259.31927 3085.8994 285.25122 L 2956.24 285.25122 L 2956.24 311.18314 L 2982.1719 337.11508 L 2982.1719 337.11508 L 2982.1719 311.18314 L 2982.1719 311.18314 L 2982.1719 311.18314 L 3008.1038 311.18314 L 3008.1038 311.18314 L 3085.8994 337.11508 L 3189.6272 363.047 L 3163.6953 363.047 L 3137.7634 363.047 L 3137.7634 388.97894 L 3137.7634 388.97894 L 3111.8315 388.97894 L 3111.8315 414.91086 L 3085.8994 414.91086 L 3059.9675 414.91086 L 3059.9675 388.97894 L 3034.0356 363.047 L 3034.0356 363.047 L 3034.0356 363.047 L 3034.0356 388.97894 L 3034.0356 388.97894 L 3008.1038 388.97894 L 3008.1038 414.91086 L 2982.1719 414.91086 Q 2982.1719 414.91086 2878.444 414.91086 Q 2774.7163 414.91086 2774.7163 492.70663 Q 2800.6482 570.50244 2722.8525 570.50244 Q 2670.9888 570.50244 2645.0566 622.3663 L 2619.1248 674.23016 L 2567.261 674.23016 Q 2515.397 674.23016 2515.397 622.3663 Q 2515.397 544.5705 2541.329 466.77472 Q 2567.261 414.91086 2411.6694 414.91086 Q 2256.078 440.8428 2282.0098 466.77472 Q 2307.9417 466.77472 2256.078 570.50244 L 2204.2139 700.16205 L 2152.35 700.16205 L 2100.4863 726.094 L 2100.4863 726.094 L 2100.4863 726.094 L 2074.5542 777.9579 L 2074.5542 829.8217 L 2048.6223 829.8217 L 2022.6904 829.8217 L 2048.6223 855.75366 L 2100.4863 881.6856 L 2152.35 881.6856 L 2178.282 881.6856 L 2178.282 907.6175 L 2204.2139 907.6175 L 2204.2139 907.6175 L 2204.2139 933.54944 L 2178.282 933.54944 L 2152.35 933.54944 L 2152.35 959.4814 L 2152.35 985.41327 L 2178.282 985.41327 L 2178.282 1011.3452 L 1841.167 1011.3452 Q 1529.9838 985.41327 1348.4603 985.41327 L 1166.9368 985.41327 L 1166.9368 959.4814 Q 1166.9368 933.54944 1141.0049 933.54944 Q 1115.073 933.54944 1166.9368 881.6856 L 1244.7325 829.8217 L 1166.9368 829.8217 Q 1089.141 829.8217 1089.141 803.8898 L 1089.141 777.9579 L 1063.2091 777.9579 L 1037.2771 777.9579 L 1037.2771 752.02594 L 1011.3452 752.02594 L 1011.3452 752.02594 L 1011.3452 726.094 L 1037.2771 726.094 L 1063.2091 726.094 L 1063.2091 700.16205 L 1063.2091 700.16205 L 1141.0049 674.23016 Q 1218.8007 674.23016 1218.8007 622.3663 L 1218.8007 596.4344 L 1218.8007 518.63855 L 1218.8007 440.8428 L 1218.8007 440.8428 L 1218.8007 414.91086 L 1166.9368 414.91086 L 1115.073 414.91086 L 1115.073 388.97894 L 1115.073 388.97894 L 1089.141 388.97894 Q 1089.141 414.91086 1037.2771 414.91086 L 985.41327 414.91086 L 959.4814 414.91086 Q 959.4814 414.91086 907.6175 414.91086 L 829.8217 414.91086 L 829.8217 414.91086 Q 803.8898 388.97894 726.094 363.047 Q 622.3663 363.047 414.91086 363.047 L 207.45543 414.91086 L 207.45543 414.91086 L 181.5235 414.91086 L 181.5235 414.91086 L 181.5235 414.91086 L 181.5235 440.8428 L 181.5235 440.8428 L 181.5235 466.77472 L 181.5235 492.70663 L 181.5235 492.70663 L 181.5235 518.63855 L 155.59157 518.63855 L 129.65964 518.63855 L 129.65964 544.5705 L 103.727715 544.5705 L 103.727715 544.5705 L 77.795784 544.5705 L 77.795784 518.63855 L 77.795784 492.70663 L 103.727715 466.77472 L 103.727715 440.8428 L 77.795784 440.8428 L 51.863857 440.8428 L 51.863857 414.91086 L 77.795784 388.97894 L 77.795784 388.97894 L 77.795784 363.047 L 103.727715 363.047 Q 129.65964 363.047 129.65964 311.18314 Q 129.65964 285.25122 77.795784 259.31927 Q 25.931929 259.31927 25.931929 207.45543 Q 25.931929 155.59157 51.863857 129.65964 Q 103.727715 103.727715 77.795784 103.727715 L 25.931929 103.727715 L 25.931929 77.795784 L 25.931929 77.795784 L 0.0 77.795784 L 0.0 51.863857 L 0.0 51.863857 L 25.931929 51.863857 L 25.931929 51.863857 L 25.931929 51.863857 L 77.795784 25.931929 L 103.727715 0.0 L 103.727715 0.0 L 103.727715 0.0 L 648.2982 0.0 Q 1218.8007 0.0 1426.2561 0.0 z M 1478.12 285.25122 L 1478.12 259.31927 L 1607.7795 259.31927 Q 1737.4392 259.31927 1737.4392 285.25122 Q 1737.4392 311.18314 1685.5753 311.18314 Q 1659.6434 311.18314 1633.7115 466.77472 Q 1581.8477 622.3663 1581.8477 622.3663 L 1581.8477 648.2982 L 1633.7115 648.2982 Q 1685.5753 622.3663 1737.4392 596.4344 Q 1815.235 570.50244 1815.235 622.3663 Q 1815.235 648.2982 1841.167 648.2982 L 1893.0308 622.3663 L 1893.0308 622.3663 L 1893.0308 622.3663 L 1918.9628 622.3663 L 1918.9628 622.3663 L 1918.9628 648.2982 L 1944.8947 648.2982 L 1944.8947 674.23016 L 1944.8947 700.16205 L 1789.3031 700.16205 Q 1633.7115 726.094 1529.9838 726.094 L 1400.3241 726.094 L 1400.3241 700.16205 L 1400.3241 674.23016 L 1426.2561 674.23016 Q 1478.12 674.23016 1478.12 622.3663 L 1504.0519 596.4344 L 1504.0519 570.50244 Q 1529.9838 518.63855 1529.9838 414.91086 Q 1555.9158 311.18314 1529.9838 311.18314 Q 1478.12 311.18314 1478.12 285.25122 z" svg:height="10.113452mm" draw:style-name="style-366" svg:viewBox="0.0 0.0 3448.9465 1011.3452" svg:width="34.489464mm" svg:x="133.03079mm" svg:y="190.34036mm"/>
          <draw:path svg:d="M 207.45543 51.863857 L 259.31927 51.863857 L 311.18314 77.795784 Q 363.047 129.65964 363.047 129.65964 L 363.047 155.59157 L 363.047 181.5235 Q 363.047 181.5235 311.18314 181.5235 Q 285.25122 155.59157 285.25122 181.5235 Q 259.31927 207.45543 233.38736 233.38736 L 181.5235 233.38736 L 181.5235 259.31927 L 181.5235 259.31927 L 155.59157 259.31927 Q 155.59157 285.25122 77.795784 259.31927 L 0.0 259.31927 L 0.0 233.38736 Q 0.0 207.45543 25.931929 181.5235 L 25.931929 155.59157 L 0.0 77.795784 Q 0.0 25.931929 25.931929 0.0 Q 51.863857 0.0 103.727715 51.863857 Q 129.65964 77.795784 155.59157 77.795784 Q 155.59157 77.795784 207.45543 51.863857 z" svg:height="2.5931928mm" draw:style-name="style-367" svg:viewBox="0.0 0.0 363.047 259.31927" svg:width="3.63047mm" svg:x="122.91734mm" svg:y="120.583466mm"/>
          <draw:path svg:d="M 77.795784 129.65964 L 51.863857 129.65964 L 51.863857 129.65964 L 25.931929 129.65964 L 25.931929 103.727715 L 25.931929 77.795784 L 0.0 77.795784 Q -25.931929 77.795784 0.0 51.863857 Q 25.931929 25.931929 181.5235 0.0 Q 311.18314 -25.931929 259.31927 51.863857 Q 207.45543 129.65964 181.5235 129.65964 Q 129.65964 129.65964 77.795784 129.65964 z" svg:height="1.2965964mm" draw:style-name="style-368" svg:viewBox="0.0 0.0 259.31927 129.65964" svg:width="2.5931928mm" svg:x="219.64343mm" svg:y="11.150729mm"/>
          <draw:path svg:d="M 259.31927 0.0 L 259.31927 0.0 L 233.38736 207.45543 Q 207.45543 388.97894 155.59157 414.91086 Q 103.727715 466.77472 103.727715 466.77472 L 103.727715 466.77472 L 103.727715 414.91086 Q 103.727715 388.97894 51.863857 414.91086 Q 0.0 414.91086 0.0 363.047 L 0.0 311.18314 L 0.0 311.18314 Q 0.0 311.18314 51.863857 259.31927 Q 77.795784 207.45543 51.863857 207.45543 Q 0.0 207.45543 0.0 155.59157 L 25.931929 129.65964 L 103.727715 103.727715 Q 207.45543 103.727715 207.45543 51.863857 Q 233.38736 0.0 259.31927 0.0 z" svg:height="4.667747mm" draw:style-name="style-369" svg:viewBox="0.0 0.0 259.31927 466.77472" svg:width="2.5931928mm" svg:x="283.17667mm" svg:y="116.17504mm"/>
          <draw:path svg:d="M 181.5235 25.931929 L 207.45543 0.0 L 207.45543 0.0 Q 207.45543 25.931929 207.45543 25.931929 L 233.38736 25.931929 L 233.38736 337.11508 Q 207.45543 622.3663 207.45543 622.3663 L 207.45543 622.3663 L 207.45543 544.5705 Q 207.45543 492.70663 181.5235 492.70663 Q 155.59157 492.70663 103.727715 414.91086 L 25.931929 337.11508 L 51.863857 337.11508 L 51.863857 337.11508 L 51.863857 337.11508 Q 51.863857 311.18314 25.931929 285.25122 L 0.0 233.38736 L 25.931929 233.38736 Q 51.863857 233.38736 51.863857 259.31927 Q 51.863857 285.25122 103.727715 285.25122 Q 155.59157 285.25122 103.727715 233.38736 Q 51.863857 207.45543 51.863857 181.5235 L 25.931929 129.65964 L 51.863857 103.727715 Q 51.863857 77.795784 77.795784 51.863857 Q 103.727715 51.863857 103.727715 77.795784 Q 103.727715 103.727715 129.65964 77.795784 Q 155.59157 77.795784 181.5235 25.931929 z" svg:height="6.223663mm" draw:style-name="style-370" svg:viewBox="0.0 0.0 233.38736 622.3663" svg:width="2.3338735mm" svg:x="302.3663mm" svg:y="84.79741mm"/>
          <draw:path svg:d="M 285.25122 25.931929 L 285.25122 25.931929 L 285.25122 25.931929 L 285.25122 25.931929 L 311.18314 51.863857 Q 363.047 51.863857 414.91086 103.727715 Q 466.77472 181.5235 440.8428 181.5235 Q 414.91086 207.45543 492.70663 337.11508 Q 544.5705 440.8428 596.4344 466.77472 Q 622.3663 492.70663 648.2982 518.63855 Q 648.2982 544.5705 674.23016 544.5705 Q 700.16205 544.5705 700.16205 570.50244 Q 700.16205 596.4344 674.23016 596.4344 Q 674.23016 622.3663 726.094 648.2982 Q 803.8898 700.16205 777.9579 726.094 Q 777.9579 752.02594 881.6856 855.75366 Q 985.41327 959.4814 985.41327 933.54944 Q 985.41327 907.6175 1011.3452 933.54944 L 1037.2771 959.4814 L 1037.2771 959.4814 L 1037.2771 959.4814 L 1037.2771 985.41327 L 1037.2771 985.41327 L 1063.2091 985.41327 L 1063.2091 1011.3452 L 1063.2091 1011.3452 L 1089.141 1011.3452 L 1089.141 1011.3452 L 1089.141 1011.3452 L 1115.073 1037.2771 L 1141.0049 1063.2091 L 1141.0049 1063.2091 L 1141.0049 1063.2091 L 1089.141 1063.2091 L 1063.2091 1063.2091 L 1063.2091 1089.141 L 1037.2771 1089.141 L 1037.2771 1089.141 L 1037.2771 1063.2091 L 985.41327 1063.2091 Q 933.54944 1063.2091 829.8217 1115.073 L 700.16205 1166.9368 L 700.16205 1192.8688 L 700.16205 1192.8688 L 674.23016 1192.8688 Q 674.23016 1166.9368 622.3663 1115.073 Q 570.50244 1063.2091 544.5705 1063.2091 L 518.63855 1089.141 L 518.63855 1089.141 Q 518.63855 1089.141 466.77472 1011.3452 Q 414.91086 959.4814 363.047 959.4814 Q 311.18314 959.4814 311.18314 907.6175 Q 311.18314 829.8217 259.31927 829.8217 L 207.45543 829.8217 L 207.45543 829.8217 Q 181.5235 803.8898 155.59157 803.8898 Q 129.65964 803.8898 155.59157 700.16205 Q 155.59157 596.4344 103.727715 596.4344 Q 51.863857 596.4344 0.0 518.63855 Q -51.863857 466.77472 0.0 388.97894 Q 51.863857 337.11508 51.863857 311.18314 L 25.931929 285.25122 L 103.727715 207.45543 Q 207.45543 129.65964 207.45543 77.795784 Q 233.38736 0.0 259.31927 0.0 Q 285.25122 25.931929 285.25122 25.931929 z M 596.4344 544.5705 Q 596.4344 544.5705 596.4344 518.63855 Q 622.3663 518.63855 622.3663 544.5705 Q 622.3663 544.5705 596.4344 544.5705 z" svg:height="11.928687mm" draw:style-name="style-371" svg:viewBox="0.0 0.0 1141.0049 1192.8688" svg:width="11.4100485mm" svg:x="199.67586mm" svg:y="110.2107mm"/>
          <draw:path svg:d="M 622.3663 25.931929 L 648.2982 25.931929 L 648.2982 0.0 L 674.23016 0.0 L 674.23016 0.0 Q 674.23016 25.931929 700.16205 25.931929 L 700.16205 25.931929 L 700.16205 25.931929 L 700.16205 51.863857 L 726.094 77.795784 Q 752.02594 77.795784 752.02594 103.727715 Q 726.094 129.65964 752.02594 155.59157 Q 803.8898 155.59157 752.02594 207.45543 Q 726.094 233.38736 700.16205 259.31927 Q 674.23016 259.31927 674.23016 285.25122 L 674.23016 311.18314 L 596.4344 337.11508 Q 544.5705 388.97894 492.70663 492.70663 Q 466.77472 622.3663 414.91086 622.3663 Q 388.97894 622.3663 363.047 700.16205 Q 337.11508 752.02594 363.047 803.8898 L 363.047 829.8217 L 363.047 829.8217 Q 337.11508 829.8217 337.11508 855.75366 L 337.11508 881.6856 L 337.11508 907.6175 Q 337.11508 959.4814 337.11508 1011.3452 L 337.11508 1063.2091 L 337.11508 1063.2091 L 337.11508 1063.2091 L 337.11508 1115.073 L 337.11508 1141.0049 L 311.18314 1141.0049 L 311.18314 1115.073 L 311.18314 1115.073 L 285.25122 1115.073 L 285.25122 1089.141 L 285.25122 1063.2091 L 259.31927 1037.2771 Q 233.38736 1011.3452 233.38736 1011.3452 L 233.38736 1037.2771 L 207.45543 1063.2091 L 181.5235 1115.073 L 181.5235 1115.073 L 181.5235 1115.073 L 181.5235 1063.2091 Q 181.5235 1037.2771 155.59157 1011.3452 Q 129.65964 985.41327 129.65964 1011.3452 L 129.65964 1063.2091 L 103.727715 1063.2091 Q 77.795784 1063.2091 77.795784 907.6175 Q 51.863857 777.9579 25.931929 777.9579 L 0.0 777.9579 L 0.0 752.02594 Q 25.931929 752.02594 25.931929 648.2982 Q 77.795784 570.50244 181.5235 337.11508 Q 285.25122 77.795784 311.18314 77.795784 Q 337.11508 77.795784 337.11508 77.795784 Q 363.047 51.863857 388.97894 51.863857 L 414.91086 51.863857 L 492.70663 51.863857 Q 570.50244 77.795784 570.50244 51.863857 L 570.50244 51.863857 L 570.50244 51.863857 L 596.4344 51.863857 L 596.4344 51.863857 L 596.4344 25.931929 L 622.3663 25.931929 z" svg:height="11.4100485mm" draw:style-name="style-372" svg:viewBox="0.0 0.0 752.02594 1141.0049" svg:width="7.5202594mm" svg:x="94.65154mm" svg:y="91.02107mm"/>
          <draw:path svg:d="M 622.3663 0.0 L 648.2982 0.0 L 674.23016 25.931929 Q 674.23016 51.863857 700.16205 51.863857 L 700.16205 77.795784 L 674.23016 77.795784 L 674.23016 103.727715 L 648.2982 103.727715 L 622.3663 103.727715 L 596.4344 129.65964 Q 570.50244 155.59157 596.4344 181.5235 Q 622.3663 207.45543 622.3663 207.45543 L 622.3663 207.45543 L 622.3663 233.38736 L 648.2982 233.38736 L 648.2982 233.38736 L 648.2982 259.31927 L 648.2982 259.31927 L 674.23016 259.31927 L 674.23016 259.31927 L 674.23016 285.25122 L 674.23016 285.25122 L 648.2982 311.18314 L 648.2982 311.18314 L 648.2982 311.18314 L 648.2982 311.18314 L 622.3663 311.18314 L 622.3663 337.11508 L 622.3663 363.047 L 570.50244 363.047 Q 518.63855 363.047 466.77472 337.11508 Q 414.91086 311.18314 414.91086 414.91086 Q 440.8428 518.63855 414.91086 518.63855 L 388.97894 518.63855 L 388.97894 492.70663 Q 388.97894 466.77472 363.047 466.77472 L 337.11508 466.77472 L 337.11508 466.77472 Q 311.18314 466.77472 311.18314 388.97894 Q 285.25122 311.18314 207.45543 311.18314 Q 155.59157 311.18314 77.795784 233.38736 L 0.0 181.5235 L 0.0 155.59157 Q 0.0 155.59157 0.0 129.65964 L 0.0 103.727715 L 25.931929 129.65964 Q 51.863857 155.59157 77.795784 155.59157 Q 103.727715 155.59157 103.727715 155.59157 L 103.727715 155.59157 L 129.65964 155.59157 L 129.65964 155.59157 L 129.65964 181.5235 L 155.59157 181.5235 L 285.25122 181.5235 Q 414.91086 181.5235 440.8428 155.59157 Q 466.77472 103.727715 492.70663 103.727715 Q 518.63855 103.727715 518.63855 77.795784 Q 518.63855 51.863857 544.5705 51.863857 Q 570.50244 51.863857 570.50244 77.795784 Q 570.50244 103.727715 596.4344 51.863857 Q 622.3663 0.0 622.3663 0.0 z M 518.63855 181.5235 Q 518.63855 155.59157 518.63855 155.59157 Q 518.63855 155.59157 518.63855 155.59157 Q 518.63855 181.5235 518.63855 181.5235 z" svg:height="5.1863856mm" draw:style-name="style-373" svg:viewBox="0.0 0.0 700.16205 518.63855" svg:width="7.001621mm" svg:x="79.87034mm" svg:y="56.012966mm"/>
          <draw:path svg:d="M 233.38736 51.863857 L 233.38736 0.0 L 233.38736 51.863857 Q 259.31927 103.727715 285.25122 103.727715 Q 311.18314 103.727715 311.18314 129.65964 Q 285.25122 155.59157 285.25122 155.59157 L 285.25122 155.59157 L 285.25122 181.5235 L 285.25122 181.5235 L 311.18314 181.5235 L 311.18314 207.45543 L 311.18314 207.45543 L 337.11508 207.45543 L 337.11508 207.45543 L 337.11508 207.45543 L 337.11508 233.38736 L 337.11508 233.38736 L 363.047 207.45543 L 363.047 207.45543 L 388.97894 207.45543 L 388.97894 207.45543 L 388.97894 233.38736 Q 388.97894 259.31927 337.11508 285.25122 Q 285.25122 311.18314 233.38736 285.25122 L 181.5235 259.31927 L 181.5235 285.25122 L 181.5235 285.25122 L 155.59157 285.25122 Q 155.59157 311.18314 129.65964 311.18314 Q 103.727715 311.18314 103.727715 285.25122 Q 103.727715 259.31927 77.795784 259.31927 L 51.863857 259.31927 L 51.863857 259.31927 Q 25.931929 259.31927 25.931929 207.45543 L 0.0 181.5235 L 0.0 155.59157 Q 0.0 103.727715 77.795784 103.727715 Q 181.5235 103.727715 207.45543 77.795784 L 233.38736 77.795784 L 233.38736 51.863857 z" svg:height="3.1118314mm" draw:style-name="style-374" svg:viewBox="0.0 0.0 388.97894 311.18314" svg:width="3.8897893mm" svg:x="128.36305mm" svg:y="87.64992mm"/>
          <draw:path svg:d="M 440.8428 0.0 L 466.77472 0.0 L 466.77472 0.0 L 466.77472 25.931929 L 466.77472 51.863857 Q 440.8428 51.863857 440.8428 51.863857 L 440.8428 51.863857 L 440.8428 51.863857 Q 440.8428 77.795784 414.91086 77.795784 L 414.91086 77.795784 L 414.91086 103.727715 L 414.91086 103.727715 L 388.97894 103.727715 Q 388.97894 103.727715 388.97894 129.65964 L 388.97894 129.65964 L 388.97894 155.59157 L 388.97894 155.59157 L 388.97894 207.45543 Q 388.97894 259.31927 363.047 259.31927 Q 337.11508 285.25122 337.11508 363.047 Q 285.25122 466.77472 285.25122 466.77472 L 285.25122 466.77472 L 285.25122 466.77472 L 285.25122 492.70663 L 259.31927 492.70663 Q 233.38736 466.77472 207.45543 440.8428 Q 181.5235 414.91086 181.5235 440.8428 Q 155.59157 466.77472 103.727715 388.97894 Q 51.863857 311.18314 25.931929 311.18314 L 0.0 311.18314 L 0.0 311.18314 L 0.0 285.25122 L 25.931929 285.25122 L 51.863857 259.31927 L 51.863857 259.31927 L 77.795784 259.31927 L 77.795784 259.31927 L 77.795784 259.31927 L 77.795784 207.45543 Q 103.727715 181.5235 181.5235 155.59157 Q 233.38736 155.59157 259.31927 129.65964 Q 259.31927 103.727715 311.18314 103.727715 Q 388.97894 77.795784 388.97894 51.863857 Q 414.91086 0.0 440.8428 0.0 z" svg:height="4.9270663mm" draw:style-name="style-375" svg:viewBox="0.0 0.0 466.77472 492.70663" svg:width="4.667747mm" svg:x="274.1005mm" svg:y="138.99513mm"/>
          <draw:path svg:d="M 155.59157 77.795784 L 155.59157 0.0 L 181.5235 0.0 Q 207.45543 0.0 207.45543 77.795784 L 207.45543 155.59157 L 207.45543 233.38736 Q 207.45543 285.25122 233.38736 596.4344 L 259.31927 881.6856 L 259.31927 803.8898 L 259.31927 752.02594 L 285.25122 752.02594 Q 285.25122 752.02594 311.18314 752.02594 Q 311.18314 777.9579 337.11508 700.16205 L 363.047 648.2982 L 363.047 803.8898 Q 363.047 985.41327 311.18314 985.41327 Q 259.31927 959.4814 233.38736 1063.2091 Q 207.45543 1166.9368 207.45543 1192.8688 L 207.45543 1192.8688 L 181.5235 1218.8007 L 181.5235 1218.8007 L 181.5235 1218.8007 L 155.59157 1218.8007 L 155.59157 1270.6646 L 155.59157 1296.5964 L 129.65964 1218.8007 L 103.727715 1141.0049 L 103.727715 1115.073 Q 103.727715 1063.2091 51.863857 1063.2091 L 25.931929 1089.141 L 25.931929 907.6175 Q 0.0 752.02594 0.0 674.23016 L 0.0 596.4344 L 0.0 544.5705 Q 0.0 492.70663 25.931929 466.77472 Q 51.863857 440.8428 51.863857 311.18314 L 77.795784 155.59157 L 77.795784 155.59157 L 77.795784 181.5235 L 103.727715 181.5235 Q 155.59157 181.5235 155.59157 155.59157 L 155.59157 129.65964 L 155.59157 77.795784 z" svg:height="12.965964mm" draw:style-name="style-376" svg:viewBox="0.0 0.0 363.047 1296.5964" svg:width="3.63047mm" svg:x="77.277145mm" svg:y="127.844406mm"/>
          <draw:path svg:d="M 51.863857 0.0 L 51.863857 0.0 L 77.795784 0.0 L 77.795784 25.931929 L 155.59157 25.931929 Q 207.45543 25.931929 207.45543 0.0 L 207.45543 0.0 L 259.31927 25.931929 Q 285.25122 25.931929 311.18314 51.863857 L 311.18314 51.863857 L 311.18314 77.795784 Q 311.18314 129.65964 285.25122 181.5235 Q 259.31927 259.31927 259.31927 259.31927 L 259.31927 259.31927 L 207.45543 285.25122 Q 129.65964 311.18314 129.65964 337.11508 Q 129.65964 388.97894 77.795784 388.97894 L 25.931929 388.97894 L 0.0 388.97894 L 0.0 388.97894 L 0.0 233.38736 L 0.0 51.863857 L 0.0 51.863857 L 25.931929 25.931929 L 25.931929 25.931929 L 51.863857 25.931929 L 51.863857 25.931929 L 51.863857 25.931929 L 51.863857 0.0 z M 207.45543 207.45543 Q 207.45543 207.45543 233.38736 207.45543 Q 233.38736 233.38736 207.45543 233.38736 Q 207.45543 233.38736 207.45543 207.45543 z" svg:height="3.8897893mm" draw:style-name="style-377" svg:viewBox="0.0 0.0 311.18314 388.97894" svg:width="3.1118314mm" svg:x="15.040519mm" svg:y="101.91248mm"/>
          <draw:path svg:d="M 51.863857 51.863857 L 77.795784 0.0 L 77.795784 0.0 L 103.727715 0.0 L 103.727715 25.931929 L 103.727715 51.863857 L 129.65964 51.863857 L 129.65964 51.863857 L 155.59157 77.795784 L 181.5235 77.795784 L 181.5235 285.25122 Q 155.59157 492.70663 155.59157 518.63855 L 155.59157 570.50244 L 155.59157 596.4344 L 155.59157 622.3663 L 129.65964 674.23016 Q 103.727715 752.02594 103.727715 726.094 Q 77.795784 726.094 77.795784 726.094 L 51.863857 726.094 L 51.863857 777.9579 L 51.863857 855.75366 L 25.931929 570.50244 Q 0.0 259.31927 0.0 207.45543 L 0.0 129.65964 L 0.0 129.65964 Q 25.931929 103.727715 51.863857 51.863857 z" svg:height="8.557536mm" draw:style-name="style-378" svg:viewBox="0.0 0.0 181.5235 855.75366" svg:width="1.815235mm" svg:x="79.3517mm" svg:y="128.10373mm"/>
          <draw:path svg:d="M 466.77472 0.0 L 466.77472 0.0 L 466.77472 25.931929 L 466.77472 51.863857 L 492.70663 51.863857 L 492.70663 25.931929 L 570.50244 77.795784 Q 674.23016 103.727715 648.2982 103.727715 Q 648.2982 129.65964 622.3663 129.65964 L 622.3663 129.65964 L 570.50244 155.59157 Q 544.5705 181.5235 518.63855 207.45543 Q 466.77472 233.38736 492.70663 233.38736 Q 518.63855 259.31927 466.77472 285.25122 Q 440.8428 285.25122 466.77472 311.18314 Q 492.70663 311.18314 492.70663 337.11508 L 492.70663 363.047 L 466.77472 363.047 Q 440.8428 337.11508 311.18314 363.047 L 155.59157 363.047 L 155.59157 337.11508 L 155.59157 311.18314 L 129.65964 311.18314 L 103.727715 311.18314 L 103.727715 285.25122 Q 103.727715 233.38736 77.795784 181.5235 L 77.795784 155.59157 L 51.863857 155.59157 L 25.931929 155.59157 L 25.931929 129.65964 L 0.0 103.727715 L 0.0 103.727715 L 0.0 77.795784 L 0.0 77.795784 L 0.0 77.795784 L 51.863857 77.795784 L 77.795784 77.795784 L 129.65964 77.795784 Q 181.5235 77.795784 155.59157 51.863857 Q 129.65964 51.863857 129.65964 25.931929 L 129.65964 0.0 L 233.38736 0.0 Q 337.11508 -25.931929 311.18314 0.0 Q 285.25122 25.931929 363.047 0.0 Q 466.77472 0.0 466.77472 0.0 z" svg:height="3.63047mm" draw:style-name="style-379" svg:viewBox="0.0 0.0 648.2982 363.047" svg:width="6.482982mm" svg:x="91.79903mm" svg:y="156.88817mm"/>
          <draw:path svg:d="M 466.77472 0.0 L 492.70663 0.0 L 440.8428 181.5235 Q 363.047 363.047 311.18314 466.77472 Q 259.31927 570.50244 259.31927 570.50244 L 259.31927 570.50244 L 259.31927 596.4344 L 259.31927 596.4344 L 233.38736 596.4344 L 233.38736 622.3663 L 233.38736 622.3663 L 207.45543 622.3663 L 207.45543 648.2982 L 207.45543 674.23016 L 233.38736 674.23016 L 233.38736 674.23016 L 233.38736 700.16205 L 259.31927 700.16205 L 259.31927 700.16205 L 259.31927 726.094 L 311.18314 726.094 L 363.047 726.094 L 363.047 752.02594 L 363.047 752.02594 L 259.31927 726.094 Q 155.59157 700.16205 155.59157 726.094 Q 155.59157 777.9579 207.45543 803.8898 Q 259.31927 829.8217 285.25122 829.8217 L 311.18314 829.8217 L 311.18314 855.75366 Q 311.18314 855.75366 233.38736 881.6856 Q 181.5235 907.6175 155.59157 933.54944 L 155.59157 985.41327 L 155.59157 985.41327 Q 129.65964 985.41327 129.65964 959.4814 L 129.65964 959.4814 L 129.65964 933.54944 L 129.65964 907.6175 L 103.727715 907.6175 L 77.795784 881.6856 L 51.863857 881.6856 L 25.931929 881.6856 L 25.931929 855.75366 L 0.0 829.8217 L 0.0 803.8898 L 0.0 777.9579 L 0.0 622.3663 Q 0.0 466.77472 25.931929 363.047 L 51.863857 233.38736 L 25.931929 233.38736 L 25.931929 207.45543 L 25.931929 207.45543 L 51.863857 207.45543 L 51.863857 207.45543 L 51.863857 181.5235 L 51.863857 181.5235 L 51.863857 181.5235 L 77.795784 233.38736 L 77.795784 285.25122 L 103.727715 285.25122 L 129.65964 259.31927 L 129.65964 259.31927 L 155.59157 259.31927 L 155.59157 259.31927 L 155.59157 259.31927 L 155.59157 233.38736 L 155.59157 233.38736 L 181.5235 233.38736 L 181.5235 207.45543 L 181.5235 207.45543 L 207.45543 207.45543 L 207.45543 207.45543 Q 207.45543 181.5235 233.38736 207.45543 L 233.38736 259.31927 L 259.31927 259.31927 L 285.25122 259.31927 L 311.18314 233.38736 L 311.18314 233.38736 L 311.18314 233.38736 L 311.18314 259.31927 L 311.18314 259.31927 L 337.11508 259.31927 L 337.11508 259.31927 Q 363.047 259.31927 363.047 207.45543 L 363.047 181.5235 L 363.047 181.5235 Q 363.047 181.5235 414.91086 129.65964 L 440.8428 77.795784 L 440.8428 51.863857 Q 440.8428 0.0 466.77472 0.0 z" svg:height="9.854133mm" draw:style-name="style-380" svg:viewBox="0.0 0.0 492.70663 985.41327" svg:width="4.9270663mm" svg:x="100.61588mm" svg:y="96.466774mm"/>
          <draw:path svg:d="M 51.863857 103.727715 L 51.863857 0.0 L 103.727715 0.0 Q 155.59157 0.0 155.59157 25.931929 Q 155.59157 77.795784 285.25122 103.727715 Q 414.91086 129.65964 596.4344 129.65964 L 777.9579 129.65964 L 726.094 155.59157 Q 674.23016 181.5235 674.23016 207.45543 Q 674.23016 233.38736 700.16205 233.38736 Q 726.094 233.38736 726.094 259.31927 L 726.094 259.31927 L 674.23016 259.31927 Q 622.3663 285.25122 311.18314 285.25122 Q 0.0 285.25122 0.0 285.25122 L 25.931929 259.31927 L 51.863857 259.31927 L 51.863857 259.31927 L 51.863857 233.38736 Q 51.863857 207.45543 51.863857 103.727715 z" svg:height="2.8525121mm" draw:style-name="style-381" svg:viewBox="0.0 0.0 777.9579 285.25122" svg:width="7.7795787mm" svg:x="229.75688mm" svg:y="182.8201mm"/>
          <draw:path svg:d="M 1452.188 0.0 L 1815.235 0.0 L 1815.235 0.0 Q 1815.235 0.0 1815.235 25.931929 Q 1815.235 25.931929 1815.235 51.863857 Q 1789.3031 51.863857 1789.3031 77.795784 Q 1815.235 103.727715 1789.3031 181.5235 L 1763.3712 259.31927 L 1763.3712 207.45543 Q 1763.3712 181.5235 1581.8477 155.59157 L 1426.2561 155.59157 L 1296.5964 181.5235 Q 1192.8688 207.45543 1192.8688 259.31927 Q 1192.8688 311.18314 1192.8688 285.25122 Q 1244.7325 259.31927 1244.7325 311.18314 Q 1270.6646 388.97894 1296.5964 388.97894 Q 1348.4603 388.97894 1374.3922 363.047 Q 1400.3241 311.18314 1400.3241 337.11508 L 1426.2561 337.11508 L 1452.188 337.11508 Q 1478.12 363.047 1478.12 337.11508 L 1478.12 337.11508 L 1504.0519 337.11508 L 1504.0519 337.11508 L 1555.9158 337.11508 Q 1581.8477 337.11508 1581.8477 259.31927 L 1581.8477 207.45543 L 1607.7795 207.45543 Q 1633.7115 207.45543 1633.7115 259.31927 Q 1633.7115 337.11508 1685.5753 337.11508 Q 1711.5073 337.11508 1737.4392 311.18314 Q 1763.3712 285.25122 1763.3712 285.25122 L 1763.3712 285.25122 L 1815.235 285.25122 Q 1867.0989 311.18314 1867.0989 311.18314 L 1867.0989 311.18314 L 1893.0308 388.97894 Q 1918.9628 466.77472 1944.8947 466.77472 Q 1970.8265 466.77472 1970.8265 518.63855 L 1970.8265 570.50244 L 1944.8947 544.5705 Q 1918.9628 518.63855 1918.9628 570.50244 Q 1918.9628 596.4344 1867.0989 622.3663 L 1841.167 648.2982 L 1841.167 674.23016 Q 1841.167 674.23016 1867.0989 700.16205 L 1867.0989 700.16205 L 1867.0989 726.094 L 1867.0989 752.02594 L 1841.167 752.02594 Q 1815.235 726.094 1763.3712 726.094 Q 1737.4392 726.094 1711.5073 752.02594 Q 1659.6434 777.9579 1659.6434 726.094 Q 1659.6434 674.23016 1607.7795 726.094 Q 1555.9158 777.9579 1555.9158 752.02594 Q 1529.9838 726.094 1452.188 752.02594 Q 1400.3241 777.9579 1400.3241 752.02594 Q 1400.3241 726.094 1374.3922 726.094 Q 1348.4603 752.02594 1296.5964 777.9579 Q 1244.7325 777.9579 1218.8007 752.02594 Q 1192.8688 726.094 1192.8688 752.02594 L 1192.8688 777.9579 L 1166.9368 777.9579 L 1166.9368 777.9579 L 1141.0049 803.8898 L 1115.073 803.8898 L 1115.073 777.9579 Q 1141.0049 752.02594 1141.0049 700.16205 L 1141.0049 648.2982 L 1141.0049 622.3663 L 1141.0049 622.3663 L 1141.0049 622.3663 L 1141.0049 622.3663 L 1141.0049 596.4344 L 1141.0049 596.4344 L 1115.073 596.4344 L 1115.073 622.3663 L 1089.141 622.3663 L 1063.2091 622.3663 L 1037.2771 622.3663 L 1011.3452 622.3663 L 1011.3452 622.3663 Q 1037.2771 622.3663 985.41327 700.16205 L 933.54944 777.9579 L 933.54944 726.094 Q 933.54944 700.16205 881.6856 674.23016 Q 855.75366 674.23016 829.8217 674.23016 Q 829.8217 700.16205 803.8898 674.23016 Q 803.8898 622.3663 726.094 622.3663 Q 674.23016 622.3663 674.23016 648.2982 Q 674.23016 674.23016 648.2982 674.23016 Q 622.3663 674.23016 596.4344 752.02594 Q 570.50244 803.8898 518.63855 777.9579 Q 466.77472 777.9579 466.77472 752.02594 Q 466.77472 726.094 414.91086 726.094 Q 388.97894 726.094 363.047 777.9579 Q 363.047 829.8217 337.11508 829.8217 Q 311.18314 829.8217 311.18314 777.9579 Q 311.18314 752.02594 285.25122 777.9579 L 259.31927 803.8898 L 259.31927 803.8898 Q 259.31927 803.8898 233.38736 752.02594 Q 233.38736 700.16205 207.45543 700.16205 Q 155.59157 726.094 103.727715 700.16205 L 51.863857 700.16205 L 51.863857 700.16205 L 51.863857 674.23016 L 51.863857 674.23016 L 51.863857 674.23016 L 51.863857 622.3663 L 51.863857 544.5705 L 25.931929 544.5705 L 0.0 518.63855 L 0.0 518.63855 L 0.0 518.63855 L 25.931929 518.63855 L 51.863857 518.63855 L 51.863857 492.70663 L 51.863857 492.70663 L 77.795784 492.70663 L 77.795784 466.77472 L 77.795784 466.77472 L 103.727715 466.77472 L 103.727715 466.77472 L 103.727715 466.77472 L 103.727715 440.8428 L 103.727715 440.8428 L 129.65964 414.91086 Q 155.59157 363.047 207.45543 363.047 Q 233.38736 363.047 207.45543 337.11508 Q 207.45543 311.18314 207.45543 285.25122 L 207.45543 285.25122 L 233.38736 285.25122 L 233.38736 259.31927 L 233.38736 259.31927 L 259.31927 259.31927 L 285.25122 259.31927 Q 311.18314 285.25122 311.18314 337.11508 Q 337.11508 363.047 363.047 388.97894 L 388.97894 388.97894 L 414.91086 363.047 Q 466.77472 363.047 466.77472 363.047 L 466.77472 363.047 L 518.63855 363.047 L 544.5705 363.047 L 544.5705 363.047 L 570.50244 363.047 L 570.50244 311.18314 L 570.50244 285.25122 L 544.5705 207.45543 L 518.63855 103.727715 L 518.63855 103.727715 L 518.63855 103.727715 L 518.63855 77.795784 L 518.63855 77.795784 L 492.70663 77.795784 Q 492.70663 103.727715 466.77472 129.65964 Q 466.77472 155.59157 414.91086 129.65964 L 363.047 103.727715 L 363.047 103.727715 L 363.047 103.727715 L 337.11508 77.795784 L 311.18314 51.863857 L 311.18314 51.863857 L 311.18314 51.863857 L 285.25122 25.931929 L 259.31927 0.0 L 233.38736 0.0 L 207.45543 0.0 L 207.45543 0.0 L 207.45543 0.0 L 648.2982 0.0 Q 1089.141 0.0 1452.188 0.0 z M 570.50244 233.38736 Q 570.50244 207.45543 570.50244 207.45543 Q 570.50244 207.45543 570.50244 207.45543 Q 570.50244 233.38736 570.50244 233.38736 z" svg:height="8.298217mm" draw:style-name="style-382" svg:viewBox="0.0 0.0 1970.8265 829.8217" svg:width="19.708265mm" svg:x="183.07942mm" svg:y="8.816855mm"/>
          <draw:path svg:d="M 77.795784 207.45543 L 51.863857 233.38736 L 51.863857 233.38736 L 51.863857 259.31927 L 0.0 259.31927 Q -25.931929 259.31927 0.0 155.59157 Q 51.863857 51.863857 25.931929 51.863857 L 0.0 25.931929 L 0.0 0.0 Q 0.0 -25.931929 51.863857 0.0 Q 103.727715 25.931929 103.727715 103.727715 Q 103.727715 155.59157 77.795784 207.45543 z" svg:height="2.5931928mm" draw:style-name="style-383" svg:viewBox="0.0 0.0 103.727715 259.31927" svg:width="1.0372771mm" svg:x="102.1718mm" svg:y="194.48947mm"/>
          <draw:path svg:d="M 103.727715 25.931929 L 103.727715 0.0 L 129.65964 0.0 L 155.59157 0.0 L 155.59157 25.931929 L 181.5235 25.931929 L 181.5235 51.863857 L 207.45543 77.795784 L 207.45543 77.795784 L 207.45543 103.727715 L 207.45543 103.727715 L 233.38736 103.727715 L 233.38736 129.65964 L 259.31927 155.59157 L 259.31927 155.59157 L 259.31927 155.59157 L 259.31927 181.5235 L 259.31927 181.5235 L 285.25122 181.5235 L 285.25122 207.45543 L 311.18314 207.45543 L 311.18314 207.45543 L 311.18314 311.18314 Q 311.18314 388.97894 285.25122 414.91086 L 285.25122 414.91086 L 285.25122 544.5705 Q 311.18314 674.23016 259.31927 829.8217 Q 259.31927 1011.3452 233.38736 1089.141 L 207.45543 1141.0049 L 207.45543 1141.0049 L 207.45543 1166.9368 L 129.65964 1166.9368 L 51.863857 1192.8688 L 25.931929 1192.8688 L 0.0 1192.8688 L 0.0 1141.0049 L 0.0 1115.073 L 25.931929 985.41327 L 25.931929 829.8217 L 25.931929 829.8217 Q 0.0 803.8898 51.863857 414.91086 L 77.795784 25.931929 L 103.727715 25.931929 z" svg:height="11.928687mm" draw:style-name="style-384" svg:viewBox="0.0 0.0 311.18314 1192.8688" svg:width="3.1118314mm" svg:x="88.16856mm" svg:y="144.70016mm"/>
          <draw:path svg:d="M 311.18314 0.0 L 337.11508 0.0 L 337.11508 0.0 L 337.11508 25.931929 L 311.18314 25.931929 Q 311.18314 51.863857 311.18314 51.863857 L 337.11508 51.863857 L 311.18314 103.727715 Q 259.31927 181.5235 259.31927 181.5235 L 259.31927 207.45543 L 311.18314 207.45543 Q 363.047 233.38736 363.047 259.31927 Q 363.047 285.25122 388.97894 311.18314 L 388.97894 337.11508 L 388.97894 363.047 L 388.97894 363.047 L 388.97894 414.91086 Q 388.97894 492.70663 363.047 492.70663 L 337.11508 492.70663 L 259.31927 492.70663 Q 181.5235 466.77472 155.59157 440.8428 Q 103.727715 414.91086 51.863857 311.18314 L 0.0 207.45543 L 0.0 207.45543 Q 0.0 207.45543 25.931929 207.45543 L 25.931929 181.5235 L 25.931929 181.5235 L 51.863857 181.5235 L 51.863857 155.59157 L 51.863857 129.65964 L 103.727715 77.795784 Q 155.59157 51.863857 207.45543 25.931929 Q 285.25122 0.0 311.18314 0.0 z" svg:height="4.9270663mm" draw:style-name="style-385" svg:viewBox="0.0 0.0 388.97894 492.70663" svg:width="3.8897893mm" svg:x="192.93355mm" svg:y="118.768234mm"/>
          <draw:path svg:d="M 622.3663 0.0 L 674.23016 0.0 L 674.23016 0.0 L 674.23016 25.931929 L 674.23016 25.931929 L 674.23016 25.931929 L 700.16205 25.931929 L 700.16205 25.931929 L 700.16205 51.863857 L 726.094 51.863857 L 726.094 51.863857 L 726.094 25.931929 L 881.6856 25.931929 Q 1063.2091 25.931929 1141.0049 25.931929 L 1244.7325 25.931929 L 1218.8007 51.863857 Q 1192.8688 77.795784 1141.0049 77.795784 L 1089.141 77.795784 L 1322.5283 103.727715 L 1555.9158 103.727715 L 1607.7795 103.727715 Q 1633.7115 129.65964 1555.9158 129.65964 L 1504.0519 129.65964 L 1452.188 129.65964 Q 1426.2561 129.65964 1452.188 155.59157 Q 1478.12 155.59157 1478.12 181.5235 Q 1478.12 233.38736 1452.188 233.38736 Q 1400.3241 233.38736 1400.3241 259.31927 L 1400.3241 285.25122 L 1374.3922 285.25122 L 1348.4603 285.25122 L 1348.4603 311.18314 L 1348.4603 311.18314 L 1322.5283 311.18314 L 1322.5283 311.18314 L 1296.5964 311.18314 Q 1270.6646 337.11508 1192.8688 337.11508 Q 1141.0049 337.11508 1141.0049 388.97894 L 1115.073 440.8428 L 1089.141 440.8428 Q 1089.141 440.8428 1063.2091 440.8428 L 1037.2771 440.8428 L 1037.2771 440.8428 Q 1011.3452 440.8428 1011.3452 466.77472 L 1011.3452 466.77472 L 829.8217 466.77472 L 674.23016 492.70663 L 648.2982 492.70663 L 622.3663 492.70663 L 622.3663 492.70663 Q 622.3663 466.77472 596.4344 466.77472 L 596.4344 466.77472 L 596.4344 466.77472 Q 596.4344 440.8428 492.70663 388.97894 Q 363.047 311.18314 285.25122 259.31927 L 181.5235 207.45543 L 155.59157 207.45543 Q 155.59157 181.5235 103.727715 181.5235 L 51.863857 181.5235 L 51.863857 155.59157 L 51.863857 155.59157 L 25.931929 155.59157 L 25.931929 155.59157 L 25.931929 129.65964 L 0.0 129.65964 L 0.0 129.65964 L 0.0 129.65964 L 51.863857 103.727715 L 77.795784 103.727715 L 77.795784 103.727715 L 77.795784 129.65964 L 77.795784 129.65964 L 103.727715 129.65964 L 103.727715 129.65964 L 103.727715 129.65964 L 103.727715 103.727715 L 103.727715 103.727715 L 129.65964 103.727715 L 129.65964 77.795784 L 155.59157 77.795784 L 181.5235 77.795784 L 181.5235 51.863857 Q 181.5235 25.931929 207.45543 25.931929 Q 259.31927 25.931929 311.18314 25.931929 Q 337.11508 -25.931929 466.77472 0.0 Q 596.4344 25.931929 622.3663 0.0 z" svg:height="4.9270663mm" draw:style-name="style-386" svg:viewBox="0.0 0.0 1607.7795 492.70663" svg:width="16.077795mm" svg:x="225.08914mm" svg:y="159.48137mm"/>
          <draw:path svg:d="M 129.65964 0.0 L 181.5235 0.0 L 233.38736 0.0 L 259.31927 0.0 L 259.31927 0.0 L 259.31927 0.0 L 259.31927 25.931929 L 285.25122 25.931929 L 285.25122 51.863857 L 285.25122 51.863857 L 285.25122 51.863857 L 285.25122 51.863857 L 285.25122 77.795784 L 311.18314 77.795784 L 337.11508 259.31927 Q 337.11508 440.8428 337.11508 466.77472 L 337.11508 518.63855 L 311.18314 622.3663 Q 285.25122 726.094 285.25122 726.094 L 285.25122 726.094 L 285.25122 726.094 Q 285.25122 700.16205 207.45543 726.094 Q 129.65964 777.9579 129.65964 829.8217 Q 129.65964 855.75366 77.795784 855.75366 Q 51.863857 855.75366 25.931929 829.8217 L 25.931929 777.9579 L 25.931929 752.02594 L 25.931929 726.094 L 0.0 674.23016 Q -25.931929 596.4344 25.931929 363.047 Q 25.931929 103.727715 77.795784 103.727715 Q 103.727715 77.795784 103.727715 51.863857 Q 103.727715 25.931929 129.65964 0.0 z" svg:height="8.557536mm" draw:style-name="style-387" svg:viewBox="0.0 0.0 337.11508 855.75366" svg:width="3.3711507mm" svg:x="260.61588mm" svg:y="170.6321mm"/>
          <draw:path svg:d="M 337.11508 25.931929 L 363.047 25.931929 L 388.97894 51.863857 Q 414.91086 51.863857 414.91086 77.795784 L 414.91086 77.795784 L 414.91086 103.727715 L 414.91086 103.727715 L 388.97894 103.727715 L 337.11508 103.727715 L 337.11508 103.727715 Q 337.11508 103.727715 311.18314 103.727715 L 311.18314 129.65964 L 311.18314 129.65964 Q 311.18314 155.59157 311.18314 207.45543 Q 311.18314 259.31927 181.5235 259.31927 L 77.795784 233.38736 L 77.795784 233.38736 Q 77.795784 233.38736 51.863857 233.38736 L 51.863857 259.31927 L 25.931929 259.31927 L 0.0 259.31927 L 0.0 233.38736 L 0.0 207.45543 L 25.931929 207.45543 L 51.863857 207.45543 L 77.795784 181.5235 Q 103.727715 155.59157 129.65964 77.795784 L 155.59157 0.0 L 233.38736 0.0 Q 285.25122 -25.931929 285.25122 0.0 Q 311.18314 51.863857 337.11508 25.931929 z" svg:height="2.5931928mm" draw:style-name="style-388" svg:viewBox="0.0 0.0 414.91086 259.31927" svg:width="4.1491084mm" svg:x="81.68558mm" svg:y="171.15073mm"/>
          <draw:path svg:d="M 622.3663 103.727715 L 622.3663 0.0 L 648.2982 0.0 L 648.2982 0.0 L 648.2982 466.77472 Q 674.23016 933.54944 648.2982 1037.2771 L 648.2982 1115.073 L 648.2982 1141.0049 Q 622.3663 1141.0049 570.50244 1141.0049 Q 492.70663 1141.0049 414.91086 1037.2771 Q 363.047 959.4814 337.11508 959.4814 Q 311.18314 933.54944 259.31927 933.54944 L 181.5235 907.6175 L 155.59157 907.6175 Q 155.59157 881.6856 155.59157 881.6856 Q 129.65964 881.6856 129.65964 803.8898 Q 129.65964 752.02594 77.795784 726.094 L 51.863857 700.16205 L 25.931929 700.16205 L 25.931929 700.16205 L 25.931929 674.23016 L 25.931929 648.2982 L 51.863857 648.2982 L 77.795784 674.23016 L 103.727715 674.23016 L 129.65964 674.23016 L 129.65964 674.23016 Q 129.65964 674.23016 129.65964 700.16205 L 155.59157 700.16205 L 155.59157 726.094 L 155.59157 752.02594 L 181.5235 752.02594 L 181.5235 726.094 L 181.5235 726.094 L 207.45543 726.094 L 207.45543 726.094 L 207.45543 700.16205 L 181.5235 700.16205 L 181.5235 674.23016 L 181.5235 674.23016 L 155.59157 674.23016 L 155.59157 674.23016 L 155.59157 674.23016 L 155.59157 648.2982 L 155.59157 648.2982 L 129.65964 648.2982 L 129.65964 648.2982 L 103.727715 648.2982 Q 103.727715 622.3663 77.795784 622.3663 Q 51.863857 622.3663 25.931929 570.50244 L 0.0 518.63855 L 0.0 492.70663 L 0.0 466.77472 L 25.931929 466.77472 L 25.931929 440.8428 L 25.931929 440.8428 L 25.931929 414.91086 L 51.863857 440.8428 Q 103.727715 466.77472 129.65964 466.77472 L 155.59157 466.77472 L 155.59157 440.8428 L 155.59157 414.91086 L 155.59157 388.97894 Q 155.59157 363.047 155.59157 363.047 L 155.59157 363.047 L 207.45543 363.047 L 259.31927 363.047 L 259.31927 363.047 L 259.31927 363.047 L 233.38736 363.047 L 233.38736 363.047 L 259.31927 337.11508 Q 259.31927 311.18314 285.25122 311.18314 L 311.18314 311.18314 L 337.11508 311.18314 Q 363.047 311.18314 363.047 311.18314 Q 363.047 285.25122 363.047 259.31927 L 363.047 233.38736 L 388.97894 207.45543 Q 388.97894 181.5235 414.91086 181.5235 Q 440.8428 155.59157 466.77472 155.59157 L 466.77472 155.59157 L 466.77472 155.59157 Q 466.77472 155.59157 492.70663 155.59157 L 492.70663 181.5235 L 492.70663 181.5235 Q 518.63855 181.5235 518.63855 181.5235 L 518.63855 207.45543 L 570.50244 181.5235 Q 622.3663 181.5235 622.3663 103.727715 z M 181.5235 829.8217 Q 181.5235 803.8898 233.38736 829.8217 Q 285.25122 829.8217 285.25122 855.75366 Q 285.25122 881.6856 233.38736 881.6856 Q 181.5235 855.75366 181.5235 829.8217 z" svg:height="11.4100485mm" draw:style-name="style-389" svg:viewBox="0.0 0.0 648.2982 1141.0049" svg:width="6.482982mm" svg:x="299.25446mm" svg:y="143.66289mm"/>
          <draw:path svg:d="M 726.094 51.863857 L 726.094 51.863857 L 648.2982 51.863857 L 570.50244 51.863857 L 570.50244 77.795784 L 596.4344 103.727715 L 648.2982 207.45543 Q 700.16205 311.18314 648.2982 311.18314 Q 622.3663 311.18314 622.3663 311.18314 L 622.3663 311.18314 L 622.3663 311.18314 L 596.4344 311.18314 L 596.4344 311.18314 L 596.4344 311.18314 L 518.63855 311.18314 Q 440.8428 311.18314 233.38736 337.11508 L 25.931929 337.11508 L 25.931929 259.31927 L 25.931929 207.45543 L 0.0 207.45543 L 0.0 207.45543 L 0.0 181.5235 L 0.0 181.5235 L 25.931929 181.5235 L 25.931929 155.59157 L 51.863857 155.59157 L 77.795784 155.59157 L 77.795784 129.65964 L 77.795784 129.65964 L 77.795784 103.727715 L 77.795784 77.795784 L 77.795784 77.795784 L 77.795784 51.863857 L 77.795784 51.863857 L 77.795784 51.863857 L 103.727715 51.863857 L 103.727715 51.863857 L 311.18314 0.0 Q 518.63855 0.0 622.3663 0.0 Q 700.16205 25.931929 726.094 51.863857 z" svg:height="3.3711507mm" draw:style-name="style-390" svg:viewBox="0.0 0.0 726.094 337.11508" svg:width="7.26094mm" svg:x="134.06807mm" svg:y="193.97083mm"/>
          <draw:path svg:d="M 233.38736 0.0 L 337.11508 0.0 L 363.047 0.0 L 414.91086 0.0 L 388.97894 25.931929 L 363.047 25.931929 L 363.047 51.863857 L 363.047 77.795784 L 363.047 77.795784 Q 363.047 77.795784 259.31927 103.727715 L 181.5235 103.727715 L 155.59157 129.65964 L 103.727715 129.65964 L 103.727715 129.65964 Q 103.727715 103.727715 51.863857 103.727715 Q -25.931929 103.727715 0.0 77.795784 L 0.0 51.863857 L 51.863857 25.931929 Q 129.65964 0.0 233.38736 0.0 z" svg:height="1.2965964mm" draw:style-name="style-391" svg:viewBox="0.0 0.0 414.91086 129.65964" svg:width="4.1491084mm" svg:x="178.93031mm" svg:y="187.22853mm"/>
          <draw:path svg:d="M 181.5235 155.59157 L 311.18314 0.0 L 311.18314 51.863857 L 337.11508 77.795784 L 337.11508 103.727715 L 337.11508 129.65964 L 337.11508 155.59157 L 337.11508 181.5235 L 337.11508 207.45543 L 337.11508 233.38736 L 363.047 233.38736 L 363.047 233.38736 L 337.11508 285.25122 Q 311.18314 311.18314 259.31927 337.11508 Q 233.38736 363.047 207.45543 388.97894 Q 207.45543 414.91086 181.5235 414.91086 Q 155.59157 414.91086 129.65964 440.8428 Q 129.65964 466.77472 103.727715 492.70663 L 77.795784 492.70663 L 51.863857 492.70663 Q 25.931929 466.77472 25.931929 440.8428 L 0.0 388.97894 L 25.931929 388.97894 Q 25.931929 363.047 25.931929 363.047 L 0.0 363.047 L 0.0 363.047 Q 25.931929 337.11508 25.931929 311.18314 Q 25.931929 285.25122 181.5235 155.59157 z" svg:height="4.9270663mm" draw:style-name="style-392" svg:viewBox="0.0 0.0 363.047 492.70663" svg:width="3.63047mm" svg:x="47.45543mm" svg:y="54.97569mm"/>
          <draw:path svg:d="M 285.25122 77.795784 L 285.25122 155.59157 L 259.31927 155.59157 Q 259.31927 181.5235 129.65964 181.5235 L 0.0 207.45543 L 0.0 181.5235 Q 25.931929 129.65964 25.931929 77.795784 L 25.931929 51.863857 L 51.863857 0.0 Q 77.795784 -51.863857 103.727715 0.0 Q 129.65964 25.931929 207.45543 25.931929 Q 285.25122 25.931929 285.25122 77.795784 z" svg:height="2.0745542mm" draw:style-name="style-393" svg:viewBox="0.0 0.0 285.25122 207.45543" svg:width="2.8525121mm" svg:x="220.68071mm" svg:y="15.818477mm"/>
          <draw:path svg:d="M 51.863857 77.795784 L 77.795784 0.0 L 129.65964 25.931929 Q 155.59157 51.863857 233.38736 77.795784 L 285.25122 103.727715 L 233.38736 103.727715 Q 155.59157 103.727715 155.59157 129.65964 Q 155.59157 155.59157 181.5235 181.5235 Q 233.38736 207.45543 233.38736 259.31927 Q 233.38736 311.18314 233.38736 337.11508 Q 233.38736 363.047 233.38736 363.047 L 233.38736 363.047 L 207.45543 363.047 Q 181.5235 363.047 181.5235 388.97894 L 207.45543 388.97894 L 207.45543 414.91086 L 207.45543 414.91086 L 129.65964 414.91086 L 77.795784 414.91086 L 77.795784 414.91086 L 77.795784 414.91086 L 51.863857 388.97894 L 25.931929 388.97894 L 25.931929 311.18314 L 25.931929 259.31927 L 0.0 259.31927 L 0.0 259.31927 L 0.0 233.38736 L 0.0 233.38736 L 0.0 233.38736 Q 25.931929 233.38736 25.931929 207.45543 Q 25.931929 155.59157 51.863857 77.795784 z" svg:height="4.1491084mm" draw:style-name="style-394" svg:viewBox="0.0 0.0 285.25122 414.91086" svg:width="2.8525121mm" svg:x="240.90762mm" svg:y="170.6321mm"/>
          <draw:path svg:d="M 25.931929 25.931929 L 0.0 0.0 L 259.31927 25.931929 Q 544.5705 77.795784 622.3663 77.795784 Q 674.23016 129.65964 700.16205 129.65964 L 726.094 129.65964 L 726.094 129.65964 Q 726.094 129.65964 726.094 155.59157 L 752.02594 155.59157 L 752.02594 181.5235 Q 726.094 207.45543 622.3663 259.31927 Q 492.70663 337.11508 518.63855 337.11508 Q 544.5705 337.11508 518.63855 363.047 L 518.63855 363.047 L 492.70663 363.047 Q 466.77472 337.11508 466.77472 337.11508 Q 466.77472 337.11508 363.047 285.25122 L 259.31927 259.31927 L 259.31927 259.31927 Q 233.38736 233.38736 207.45543 233.38736 Q 155.59157 233.38736 155.59157 207.45543 Q 155.59157 181.5235 129.65964 181.5235 L 103.727715 181.5235 L 103.727715 155.59157 L 103.727715 155.59157 L 77.795784 155.59157 L 77.795784 155.59157 L 77.795784 129.65964 L 77.795784 129.65964 L 77.795784 129.65964 L 77.795784 129.65964 L 51.863857 103.727715 Q 0.0 103.727715 0.0 77.795784 Q 0.0 51.863857 25.931929 51.863857 Q 51.863857 25.931929 25.931929 25.931929 z" svg:height="3.63047mm" draw:style-name="style-395" svg:viewBox="0.0 0.0 752.02594 363.047" svg:width="7.5202594mm" svg:x="247.90924mm" svg:y="177.63371mm"/>
          <draw:path svg:d="M 466.77472 77.795784 L 466.77472 103.727715 L 440.8428 103.727715 Q 414.91086 77.795784 363.047 77.795784 L 311.18314 77.795784 L 311.18314 77.795784 L 311.18314 77.795784 L 285.25122 77.795784 L 285.25122 77.795784 L 285.25122 103.727715 L 311.18314 103.727715 L 311.18314 103.727715 L 311.18314 129.65964 L 311.18314 129.65964 L 311.18314 129.65964 L 363.047 155.59157 Q 363.047 181.5235 363.047 285.25122 Q 363.047 363.047 337.11508 388.97894 Q 311.18314 388.97894 259.31927 388.97894 L 233.38736 388.97894 L 233.38736 388.97894 Q 207.45543 388.97894 181.5235 414.91086 L 129.65964 440.8428 L 103.727715 440.8428 Q 103.727715 440.8428 129.65964 414.91086 Q 155.59157 388.97894 129.65964 285.25122 Q 103.727715 181.5235 51.863857 181.5235 L 0.0 181.5235 L 0.0 181.5235 Q 0.0 181.5235 0.0 129.65964 L 25.931929 77.795784 L 51.863857 77.795784 L 77.795784 77.795784 L 77.795784 51.863857 L 103.727715 51.863857 L 103.727715 51.863857 L 103.727715 25.931929 L 155.59157 25.931929 Q 233.38736 -25.931929 259.31927 0.0 Q 285.25122 25.931929 363.047 25.931929 Q 466.77472 51.863857 466.77472 77.795784 z" svg:height="4.4084277mm" draw:style-name="style-396" svg:viewBox="0.0 0.0 466.77472 440.8428" svg:width="4.667747mm" svg:x="141.06969mm" svg:y="81.68558mm"/>
          <draw:path svg:d="M 103.727715 25.931929 L 103.727715 0.0 L 207.45543 51.863857 Q 311.18314 103.727715 337.11508 77.795784 Q 363.047 77.795784 414.91086 77.795784 Q 466.77472 103.727715 466.77472 51.863857 Q 466.77472 0.0 466.77472 0.0 L 466.77472 0.0 L 466.77472 0.0 Q 466.77472 0.0 492.70663 25.931929 L 492.70663 25.931929 L 492.70663 25.931929 Q 492.70663 25.931929 518.63855 51.863857 L 518.63855 51.863857 L 518.63855 51.863857 Q 518.63855 77.795784 518.63855 77.795784 L 544.5705 77.795784 L 544.5705 77.795784 Q 570.50244 77.795784 570.50244 77.795784 L 570.50244 103.727715 L 726.094 233.38736 Q 907.6175 388.97894 1089.141 440.8428 Q 1270.6646 544.5705 1270.6646 544.5705 L 1270.6646 544.5705 L 1296.5964 544.5705 L 1296.5964 544.5705 L 1296.5964 596.4344 Q 1296.5964 622.3663 1452.188 674.23016 Q 1633.7115 752.02594 1763.3712 752.02594 L 1867.0989 752.02594 L 1867.0989 777.9579 L 1867.0989 777.9579 L 1893.0308 777.9579 L 1893.0308 803.8898 L 1867.0989 803.8898 L 1815.235 803.8898 L 1763.3712 829.8217 L 1711.5073 855.75366 L 1607.7795 855.75366 Q 1504.0519 855.75366 1529.9838 881.6856 Q 1555.9158 907.6175 1478.12 907.6175 L 1400.3241 907.6175 L 1322.5283 907.6175 L 1244.7325 907.6175 L 1218.8007 907.6175 L 1192.8688 907.6175 L 1192.8688 933.54944 L 1192.8688 959.4814 L 1192.8688 959.4814 Q 1192.8688 959.4814 1141.0049 959.4814 Q 1089.141 985.41327 1089.141 1011.3452 Q 1089.141 1037.2771 1037.2771 1037.2771 L 1011.3452 1037.2771 L 1011.3452 1011.3452 L 1011.3452 1011.3452 L 1011.3452 1011.3452 Q 1037.2771 1011.3452 1037.2771 985.41327 Q 1037.2771 959.4814 985.41327 959.4814 L 959.4814 959.4814 L 959.4814 933.54944 L 985.41327 933.54944 L 985.41327 933.54944 L 985.41327 907.6175 L 881.6856 907.6175 L 803.8898 907.6175 L 803.8898 907.6175 L 777.9579 881.6856 L 777.9579 881.6856 L 777.9579 855.75366 L 803.8898 855.75366 Q 829.8217 855.75366 829.8217 829.8217 L 803.8898 803.8898 L 777.9579 803.8898 Q 752.02594 803.8898 622.3663 700.16205 Q 466.77472 596.4344 466.77472 570.50244 Q 466.77472 544.5705 414.91086 492.70663 Q 363.047 440.8428 311.18314 440.8428 Q 233.38736 440.8428 207.45543 388.97894 Q 207.45543 363.047 129.65964 311.18314 L 77.795784 233.38736 L 77.795784 233.38736 L 77.795784 233.38736 L 51.863857 233.38736 L 51.863857 233.38736 L 51.863857 207.45543 L 51.863857 207.45543 L 25.931929 181.5235 L 0.0 155.59157 L 0.0 155.59157 Q 0.0 129.65964 0.0 103.727715 Q 25.931929 77.795784 51.863857 77.795784 Q 103.727715 77.795784 103.727715 25.931929 z M 77.795784 181.5235 Q 103.727715 181.5235 103.727715 181.5235 Q 103.727715 181.5235 103.727715 181.5235 Q 77.795784 181.5235 77.795784 181.5235 z" svg:height="10.372771mm" draw:style-name="style-397" svg:viewBox="0.0 0.0 1893.0308 1037.2771" svg:width="18.930307mm" svg:x="135.8833mm" svg:y="153.2577mm"/>
          <draw:path svg:d="M 285.25122 25.931929 L 311.18314 25.931929 L 311.18314 25.931929 L 337.11508 25.931929 L 337.11508 25.931929 L 337.11508 51.863857 L 337.11508 51.863857 L 337.11508 51.863857 L 363.047 51.863857 L 363.047 51.863857 L 388.97894 77.795784 L 388.97894 77.795784 L 388.97894 77.795784 L 388.97894 103.727715 L 388.97894 103.727715 L 414.91086 103.727715 L 492.70663 129.65964 Q 544.5705 155.59157 570.50244 155.59157 Q 570.50244 155.59157 596.4344 181.5235 L 596.4344 181.5235 L 596.4344 207.45543 Q 596.4344 207.45543 622.3663 207.45543 L 622.3663 207.45543 L 648.2982 233.38736 L 674.23016 259.31927 L 674.23016 259.31927 L 674.23016 259.31927 L 648.2982 259.31927 Q 648.2982 259.31927 648.2982 285.25122 L 674.23016 285.25122 L 674.23016 285.25122 Q 674.23016 311.18314 570.50244 363.047 L 466.77472 414.91086 L 466.77472 440.8428 L 466.77472 440.8428 L 466.77472 466.77472 Q 492.70663 492.70663 492.70663 518.63855 Q 492.70663 544.5705 466.77472 544.5705 Q 440.8428 544.5705 440.8428 518.63855 Q 440.8428 492.70663 337.11508 518.63855 L 207.45543 544.5705 L 207.45543 518.63855 Q 181.5235 492.70663 155.59157 466.77472 L 129.65964 440.8428 L 129.65964 440.8428 Q 129.65964 414.91086 77.795784 414.91086 Q 51.863857 414.91086 51.863857 363.047 L 25.931929 285.25122 L 25.931929 285.25122 L 25.931929 259.31927 L 25.931929 259.31927 L 25.931929 259.31927 L 25.931929 233.38736 Q 25.931929 207.45543 0.0 207.45543 L 0.0 207.45543 L 0.0 207.45543 Q 0.0 207.45543 25.931929 181.5235 Q 77.795784 155.59157 77.795784 103.727715 L 77.795784 25.931929 L 103.727715 25.931929 L 129.65964 25.931929 L 129.65964 51.863857 Q 129.65964 103.727715 155.59157 77.795784 Q 181.5235 51.863857 207.45543 25.931929 Q 207.45543 0.0 233.38736 0.0 Q 285.25122 0.0 285.25122 25.931929 z" svg:height="5.445705mm" draw:style-name="style-398" svg:viewBox="0.0 0.0 674.23016 544.5705" svg:width="6.7423015mm" svg:x="189.5624mm" svg:y="157.66612mm"/>
          <draw:path svg:d="M 285.25122 0.0 L 311.18314 0.0 L 311.18314 0.0 L 337.11508 0.0 L 363.047 0.0 L 363.047 0.0 L 363.047 0.0 L 363.047 25.931929 L 363.047 25.931929 Q 363.047 51.863857 363.047 51.863857 L 388.97894 51.863857 L 440.8428 77.795784 Q 492.70663 103.727715 518.63855 155.59157 Q 570.50244 207.45543 674.23016 259.31927 Q 777.9579 311.18314 803.8898 285.25122 Q 829.8217 285.25122 855.75366 311.18314 Q 881.6856 363.047 881.6856 414.91086 L 881.6856 440.8428 L 907.6175 466.77472 L 933.54944 518.63855 L 933.54944 518.63855 L 933.54944 518.63855 L 933.54944 492.70663 L 933.54944 492.70663 L 959.4814 518.63855 L 959.4814 518.63855 L 959.4814 544.5705 L 959.4814 570.50244 L 881.6856 570.50244 L 803.8898 570.50244 L 803.8898 596.4344 L 803.8898 622.3663 L 777.9579 622.3663 L 777.9579 622.3663 L 752.02594 596.4344 Q 726.094 570.50244 570.50244 492.70663 L 414.91086 414.91086 L 414.91086 414.91086 Q 414.91086 414.91086 440.8428 388.97894 Q 466.77472 363.047 414.91086 337.11508 Q 363.047 311.18314 363.047 285.25122 Q 363.047 259.31927 311.18314 233.38736 Q 233.38736 207.45543 155.59157 207.45543 L 77.795784 155.59157 L 77.795784 155.59157 L 51.863857 155.59157 L 51.863857 155.59157 L 51.863857 155.59157 L 51.863857 129.65964 L 51.863857 103.727715 L 25.931929 103.727715 L 25.931929 103.727715 L 25.931929 77.795784 L 0.0 77.795784 L 0.0 77.795784 L 0.0 51.863857 L 51.863857 51.863857 L 77.795784 51.863857 L 103.727715 77.795784 L 103.727715 77.795784 L 129.65964 77.795784 Q 155.59157 77.795784 155.59157 51.863857 Q 155.59157 25.931929 181.5235 51.863857 Q 207.45543 51.863857 233.38736 25.931929 Q 259.31927 0.0 285.25122 0.0 z M 829.8217 440.8428 Q 829.8217 414.91086 829.8217 414.91086 Q 829.8217 414.91086 829.8217 414.91086 Q 829.8217 440.8428 829.8217 440.8428 z" svg:height="6.223663mm" draw:style-name="style-399" svg:viewBox="0.0 0.0 959.4814 622.3663" svg:width="9.594813mm" svg:x="111.50729mm" svg:y="90.24311mm"/>
          <draw:path svg:d="M 1192.8688 51.863857 L 1218.8007 51.863857 L 1218.8007 51.863857 L 1218.8007 51.863857 L 1244.7325 77.795784 L 1244.7325 77.795784 L 1244.7325 77.795784 L 1244.7325 103.727715 L 1244.7325 103.727715 L 1270.6646 103.727715 L 1270.6646 103.727715 L 1296.5964 103.727715 L 1296.5964 103.727715 L 1296.5964 103.727715 L 1296.5964 129.65964 L 1296.5964 129.65964 L 1296.5964 155.59157 L 1296.5964 181.5235 L 1296.5964 181.5235 L 1296.5964 207.45543 L 1244.7325 207.45543 L 1218.8007 207.45543 L 1218.8007 259.31927 L 1218.8007 285.25122 L 1244.7325 285.25122 L 1296.5964 311.18314 L 1348.4603 285.25122 Q 1374.3922 285.25122 1374.3922 311.18314 Q 1374.3922 337.11508 1400.3241 337.11508 Q 1452.188 363.047 1504.0519 337.11508 Q 1581.8477 311.18314 1633.7115 311.18314 L 1685.5753 311.18314 L 1685.5753 337.11508 L 1711.5073 337.11508 L 1711.5073 363.047 L 1711.5073 414.91086 L 1685.5753 414.91086 L 1659.6434 414.91086 L 1659.6434 440.8428 L 1659.6434 440.8428 L 1607.7795 492.70663 Q 1607.7795 544.5705 1529.9838 674.23016 Q 1452.188 777.9579 1452.188 803.8898 Q 1452.188 829.8217 1426.2561 855.75366 Q 1400.3241 881.6856 1374.3922 985.41327 Q 1348.4603 1089.141 1322.5283 1089.141 Q 1296.5964 1089.141 1296.5964 1141.0049 Q 1296.5964 1166.9368 1270.6646 1192.8688 L 1244.7325 1218.8007 L 1244.7325 1218.8007 L 1244.7325 1244.7325 L 1244.7325 1244.7325 L 1244.7325 1244.7325 L 1218.8007 1270.6646 L 1192.8688 1296.5964 L 1192.8688 1296.5964 L 1192.8688 1296.5964 L 1192.8688 1322.5283 L 1192.8688 1322.5283 L 1166.9368 1322.5283 L 1166.9368 1348.4603 L 1166.9368 1348.4603 L 1141.0049 1348.4603 L 1141.0049 1374.3922 L 1141.0049 1400.3241 L 1037.2771 1555.9158 Q 933.54944 1685.5753 933.54944 1763.3712 Q 907.6175 1815.235 881.6856 1815.235 Q 829.8217 1841.167 829.8217 1867.0989 L 829.8217 1867.0989 L 803.8898 1867.0989 Q 777.9579 1867.0989 777.9579 1893.0308 Q 777.9579 1918.9628 674.23016 1944.8947 L 544.5705 1970.8265 L 518.63855 1970.8265 L 492.70663 1970.8265 L 466.77472 1970.8265 Q 440.8428 1970.8265 414.91086 1918.9628 Q 414.91086 1867.0989 337.11508 1867.0989 Q 259.31927 1841.167 259.31927 1815.235 Q 285.25122 1815.235 259.31927 1763.3712 L 259.31927 1737.4392 L 259.31927 1711.5073 Q 259.31927 1711.5073 233.38736 1711.5073 L 233.38736 1711.5073 L 233.38736 1711.5073 Q 207.45543 1685.5753 207.45543 1685.5753 L 207.45543 1685.5753 L 207.45543 1659.6434 Q 207.45543 1633.7115 181.5235 1581.8477 L 155.59157 1529.9838 L 155.59157 1504.0519 Q 155.59157 1504.0519 103.727715 1478.12 L 77.795784 1452.188 L 77.795784 1426.2561 Q 51.863857 1400.3241 51.863857 1348.4603 Q 25.931929 1296.5964 0.0 1166.9368 Q 0.0 1037.2771 25.931929 1011.3452 Q 77.795784 985.41327 103.727715 881.6856 Q 103.727715 777.9579 129.65964 777.9579 Q 155.59157 829.8217 207.45543 777.9579 L 259.31927 726.094 L 259.31927 726.094 L 259.31927 726.094 L 259.31927 700.16205 L 259.31927 700.16205 L 259.31927 674.23016 Q 259.31927 622.3663 259.31927 570.50244 Q 259.31927 544.5705 207.45543 570.50244 L 181.5235 570.50244 L 181.5235 544.5705 L 181.5235 518.63855 L 207.45543 518.63855 L 259.31927 518.63855 L 259.31927 492.70663 L 259.31927 492.70663 L 285.25122 492.70663 L 285.25122 466.77472 L 285.25122 466.77472 L 311.18314 466.77472 L 311.18314 466.77472 Q 311.18314 466.77472 311.18314 440.8428 L 311.18314 440.8428 L 311.18314 440.8428 L 311.18314 440.8428 L 337.11508 518.63855 L 337.11508 570.50244 L 363.047 570.50244 L 388.97894 570.50244 L 388.97894 544.5705 L 414.91086 544.5705 L 414.91086 544.5705 L 414.91086 518.63855 L 414.91086 518.63855 L 414.91086 518.63855 L 440.8428 492.70663 L 466.77472 466.77472 L 466.77472 466.77472 L 466.77472 466.77472 L 466.77472 440.8428 L 466.77472 440.8428 L 570.50244 363.047 Q 674.23016 259.31927 700.16205 181.5235 Q 752.02594 103.727715 881.6856 25.931929 Q 1011.3452 -51.863857 1089.141 0.0 Q 1192.8688 51.863857 1192.8688 51.863857 z M 51.863857 1244.7325 Q 25.931929 1218.8007 51.863857 1218.8007 Q 77.795784 1218.8007 51.863857 1244.7325 Q 51.863857 1296.5964 51.863857 1244.7325 z" svg:height="19.708265mm" draw:style-name="style-400" svg:viewBox="0.0 0.0 1711.5073 1970.8265" svg:width="17.115072mm" svg:x="68.97893mm" svg:y="72.09076mm"/>
          <draw:path svg:d="M 726.094 285.25122 L 881.6856 0.0 L 907.6175 25.931929 Q 907.6175 77.795784 803.8898 363.047 Q 700.16205 648.2982 674.23016 648.2982 Q 648.2982 700.16205 648.2982 700.16205 L 648.2982 700.16205 L 570.50244 803.8898 Q 492.70663 907.6175 492.70663 959.4814 Q 466.77472 1011.3452 440.8428 1037.2771 Q 440.8428 1063.2091 440.8428 1063.2091 L 440.8428 1063.2091 L 414.91086 1063.2091 Q 388.97894 1063.2091 388.97894 1037.2771 Q 363.047 1011.3452 233.38736 1063.2091 L 103.727715 1115.073 L 77.795784 1141.0049 L 51.863857 1166.9368 L 51.863857 1166.9368 L 25.931929 1166.9368 L 25.931929 1166.9368 L 25.931929 1166.9368 L 25.931929 1141.0049 L 25.931929 1141.0049 L 0.0 1141.0049 L 0.0 1115.073 L 0.0 1115.073 L 0.0 1115.073 L 25.931929 1115.073 L 25.931929 1115.073 L 51.863857 1115.073 L 77.795784 1115.073 L 77.795784 1089.141 L 77.795784 1089.141 L 103.727715 1089.141 L 103.727715 1063.2091 L 129.65964 1063.2091 L 155.59157 1063.2091 L 181.5235 1037.2771 Q 207.45543 1011.3452 207.45543 959.4814 L 207.45543 907.6175 L 207.45543 907.6175 L 207.45543 881.6856 L 207.45543 881.6856 L 233.38736 881.6856 L 233.38736 803.8898 L 233.38736 752.02594 L 233.38736 726.094 Q 233.38736 700.16205 233.38736 700.16205 L 233.38736 700.16205 L 233.38736 674.23016 L 233.38736 674.23016 L 259.31927 648.2982 L 285.25122 622.3663 L 285.25122 570.50244 L 285.25122 518.63855 L 311.18314 518.63855 L 311.18314 492.70663 L 337.11508 492.70663 L 363.047 492.70663 L 363.047 544.5705 L 337.11508 570.50244 L 337.11508 622.3663 Q 337.11508 674.23016 311.18314 726.094 L 285.25122 777.9579 L 285.25122 829.8217 L 285.25122 881.6856 L 311.18314 881.6856 L 311.18314 855.75366 L 311.18314 855.75366 L 337.11508 855.75366 L 337.11508 855.75366 L 337.11508 855.75366 L 337.11508 829.8217 L 337.11508 829.8217 L 363.047 829.8217 L 363.047 803.8898 L 388.97894 803.8898 L 414.91086 803.8898 L 414.91086 777.9579 L 414.91086 752.02594 L 440.8428 752.02594 L 466.77472 752.02594 L 466.77472 726.094 Q 492.70663 726.094 544.5705 648.2982 Q 596.4344 596.4344 726.094 285.25122 z" svg:height="11.669368mm" draw:style-name="style-401" svg:viewBox="0.0 0.0 907.6175 1166.9368" svg:width="9.076175mm" svg:x="97.763374mm" svg:y="75.461914mm"/>
          <draw:path svg:d="M 233.38736 0.0 L 233.38736 0.0 L 259.31927 0.0 Q 285.25122 25.931929 311.18314 51.863857 L 311.18314 77.795784 L 285.25122 77.795784 Q 285.25122 103.727715 285.25122 103.727715 L 285.25122 103.727715 L 285.25122 103.727715 Q 259.31927 103.727715 285.25122 129.65964 L 285.25122 129.65964 L 259.31927 181.5235 Q 233.38736 207.45543 233.38736 233.38736 L 259.31927 233.38736 L 259.31927 259.31927 Q 259.31927 311.18314 233.38736 311.18314 L 181.5235 311.18314 L 155.59157 311.18314 Q 129.65964 311.18314 129.65964 311.18314 Q 103.727715 311.18314 51.863857 259.31927 L 0.0 233.38736 L 25.931929 233.38736 L 25.931929 233.38736 L 25.931929 207.45543 Q 25.931929 207.45543 25.931929 207.45543 Q 25.931929 181.5235 25.931929 181.5235 L 51.863857 181.5235 L 51.863857 207.45543 Q 77.795784 207.45543 77.795784 207.45543 L 77.795784 181.5235 L 103.727715 129.65964 Q 129.65964 77.795784 129.65964 77.795784 Q 181.5235 77.795784 181.5235 51.863857 Q 181.5235 51.863857 207.45543 51.863857 L 207.45543 25.931929 L 207.45543 25.931929 Q 233.38736 25.931929 233.38736 0.0 z" svg:height="3.1118314mm" draw:style-name="style-402" svg:viewBox="0.0 0.0 311.18314 311.18314" svg:width="3.1118314mm" svg:x="272.02594mm" svg:y="136.40195mm"/>
          <draw:path svg:d="M 363.047 51.863857 L 363.047 77.795784 L 363.047 103.727715 Q 337.11508 129.65964 337.11508 207.45543 L 337.11508 285.25122 L 363.047 285.25122 L 363.047 311.18314 L 388.97894 311.18314 L 414.91086 311.18314 L 440.8428 337.11508 L 466.77472 363.047 L 466.77472 363.047 L 492.70663 363.047 L 492.70663 363.047 L 492.70663 363.047 L 492.70663 388.97894 L 492.70663 388.97894 L 518.63855 388.97894 L 518.63855 414.91086 L 544.5705 414.91086 L 544.5705 414.91086 L 570.50244 466.77472 Q 596.4344 518.63855 648.2982 518.63855 Q 700.16205 544.5705 674.23016 622.3663 Q 648.2982 674.23016 674.23016 674.23016 Q 700.16205 674.23016 700.16205 700.16205 Q 700.16205 726.094 648.2982 726.094 Q 596.4344 726.094 596.4344 777.9579 L 596.4344 803.8898 L 570.50244 803.8898 L 570.50244 829.8217 L 570.50244 829.8217 L 570.50244 829.8217 L 570.50244 829.8217 Q 544.5705 855.75366 492.70663 907.6175 Q 440.8428 985.41327 414.91086 1011.3452 L 388.97894 1063.2091 L 388.97894 1089.141 L 388.97894 1115.073 L 363.047 1115.073 L 363.047 1141.0049 L 363.047 1141.0049 L 337.11508 1141.0049 L 337.11508 1141.0049 L 337.11508 1141.0049 L 337.11508 1141.0049 L 311.18314 1141.0049 L 311.18314 1115.073 L 285.25122 1115.073 L 285.25122 1089.141 L 285.25122 1063.2091 L 259.31927 1063.2091 L 259.31927 1037.2771 L 259.31927 1037.2771 L 233.38736 1037.2771 L 233.38736 1011.3452 L 233.38736 985.41327 L 233.38736 959.4814 Q 233.38736 933.54944 233.38736 933.54944 L 233.38736 933.54944 L 233.38736 933.54944 L 233.38736 907.6175 L 233.38736 881.6856 L 233.38736 881.6856 L 233.38736 881.6856 Q 233.38736 881.6856 259.31927 752.02594 Q 259.31927 622.3663 207.45543 622.3663 Q 155.59157 622.3663 129.65964 596.4344 L 103.727715 570.50244 L 103.727715 570.50244 Q 77.795784 544.5705 77.795784 544.5705 L 77.795784 544.5705 L 77.795784 518.63855 Q 77.795784 518.63855 51.863857 518.63855 L 51.863857 518.63855 L 51.863857 518.63855 Q 25.931929 492.70663 25.931929 388.97894 Q -25.931929 285.25122 0.0 233.38736 L 25.931929 181.5235 L 77.795784 207.45543 Q 129.65964 207.45543 129.65964 181.5235 L 129.65964 155.59157 L 155.59157 77.795784 Q 181.5235 0.0 259.31927 0.0 Q 337.11508 0.0 337.11508 25.931929 Q 337.11508 25.931929 363.047 51.863857 z" svg:height="11.4100485mm" draw:style-name="style-403" svg:viewBox="0.0 0.0 700.16205 1141.0049" svg:width="7.001621mm" svg:x="154.29498mm" svg:y="56.531605mm"/>
          <draw:path svg:d="M 103.727715 0.0 L 129.65964 0.0 L 129.65964 77.795784 Q 155.59157 129.65964 207.45543 207.45543 Q 285.25122 285.25122 363.047 311.18314 L 440.8428 311.18314 L 440.8428 311.18314 Q 440.8428 337.11508 363.047 337.11508 L 311.18314 337.11508 L 311.18314 388.97894 Q 311.18314 466.77472 311.18314 492.70663 L 311.18314 518.63855 L 311.18314 518.63855 Q 285.25122 492.70663 285.25122 492.70663 L 285.25122 492.70663 L 259.31927 492.70663 Q 259.31927 492.70663 259.31927 466.77472 L 259.31927 466.77472 L 233.38736 466.77472 Q 207.45543 440.8428 181.5235 440.8428 Q 155.59157 440.8428 155.59157 388.97894 Q 155.59157 363.047 103.727715 285.25122 L 51.863857 233.38736 L 25.931929 233.38736 L 25.931929 233.38736 L 25.931929 233.38736 L 0.0 207.45543 L 0.0 207.45543 L 0.0 181.5235 L 0.0 181.5235 L 0.0 181.5235 L 25.931929 181.5235 L 25.931929 181.5235 L 25.931929 155.59157 Q 51.863857 155.59157 51.863857 129.65964 Q 51.863857 103.727715 51.863857 51.863857 Q 77.795784 0.0 103.727715 0.0 z M 233.38736 440.8428 Q 233.38736 440.8428 233.38736 414.91086 Q 259.31927 414.91086 259.31927 440.8428 Q 259.31927 440.8428 233.38736 440.8428 z" svg:height="5.1863856mm" draw:style-name="style-404" svg:viewBox="0.0 0.0 440.8428 518.63855" svg:width="4.4084277mm" svg:x="191.89627mm" svg:y="120.583466mm"/>
          <draw:path svg:d="M 25.931929 51.863857 L 0.0 0.0 L 77.795784 0.0 Q 129.65964 0.0 155.59157 25.931929 L 181.5235 25.931929 L 181.5235 51.863857 Q 181.5235 51.863857 181.5235 77.795784 L 181.5235 103.727715 L 181.5235 129.65964 L 181.5235 155.59157 L 155.59157 155.59157 Q 129.65964 155.59157 77.795784 129.65964 L 0.0 129.65964 L 0.0 129.65964 L 0.0 103.727715 L 25.931929 103.727715 Q 51.863857 103.727715 25.931929 51.863857 z" svg:height="1.5559157mm" draw:style-name="style-405" svg:viewBox="0.0 0.0 181.5235 155.59157" svg:width="1.815235mm" svg:x="272.02594mm" svg:y="195.52675mm"/>
          <draw:path svg:d="M 466.77472 259.31927 L 518.63855 259.31927 L 518.63855 259.31927 Q 518.63855 259.31927 440.8428 285.25122 Q 388.97894 311.18314 337.11508 337.11508 L 259.31927 388.97894 L 259.31927 363.047 L 285.25122 337.11508 L 285.25122 311.18314 L 285.25122 285.25122 L 233.38736 285.25122 Q 181.5235 311.18314 155.59157 311.18314 L 129.65964 311.18314 L 77.795784 311.18314 L 51.863857 311.18314 L 51.863857 311.18314 L 77.795784 311.18314 L 77.795784 311.18314 L 77.795784 311.18314 L 103.727715 285.25122 Q 129.65964 259.31927 129.65964 233.38736 Q 155.59157 181.5235 103.727715 181.5235 L 51.863857 207.45543 L 25.931929 207.45543 L 0.0 207.45543 L 0.0 181.5235 L 25.931929 181.5235 L 25.931929 181.5235 L 25.931929 155.59157 L 51.863857 155.59157 L 77.795784 155.59157 L 77.795784 129.65964 L 77.795784 129.65964 L 103.727715 129.65964 L 103.727715 103.727715 L 129.65964 103.727715 Q 155.59157 103.727715 155.59157 77.795784 L 181.5235 77.795784 L 181.5235 77.795784 L 181.5235 51.863857 L 181.5235 51.863857 L 181.5235 51.863857 L 207.45543 51.863857 L 207.45543 51.863857 L 207.45543 25.931929 L 233.38736 25.931929 L 285.25122 0.0 Q 337.11508 -51.863857 311.18314 0.0 Q 285.25122 51.863857 388.97894 0.0 Q 518.63855 -25.931929 492.70663 25.931929 Q 466.77472 51.863857 518.63855 77.795784 Q 596.4344 103.727715 492.70663 155.59157 Q 414.91086 207.45543 414.91086 233.38736 Q 414.91086 259.31927 466.77472 259.31927 z" svg:height="3.8897893mm" draw:style-name="style-406" svg:viewBox="0.0 0.0 518.63855 388.97894" svg:width="5.1863856mm" svg:x="171.92868mm" svg:y="137.95786mm"/>
          <draw:path svg:d="M 103.727715 25.931929 L 103.727715 0.0 L 155.59157 0.0 Q 233.38736 0.0 311.18314 25.931929 L 363.047 25.931929 L 337.11508 103.727715 Q 311.18314 207.45543 311.18314 285.25122 L 311.18314 363.047 L 311.18314 363.047 Q 285.25122 363.047 155.59157 337.11508 L 51.863857 311.18314 L 51.863857 311.18314 Q 51.863857 285.25122 25.931929 259.31927 L 0.0 207.45543 L 25.931929 207.45543 Q 51.863857 207.45543 25.931929 181.5235 Q 0.0 155.59157 51.863857 155.59157 Q 77.795784 129.65964 77.795784 103.727715 Q 51.863857 77.795784 77.795784 51.863857 Q 103.727715 51.863857 103.727715 25.931929 z" svg:height="3.63047mm" draw:style-name="style-407" svg:viewBox="0.0 0.0 363.047 363.047" svg:width="3.63047mm" svg:x="130.69691mm" svg:y="117.73096mm"/>
          <draw:path svg:d="M 103.727715 25.931929 L 103.727715 0.0 L 155.59157 0.0 L 207.45543 0.0 L 207.45543 25.931929 L 233.38736 25.931929 L 233.38736 51.863857 L 233.38736 51.863857 L 207.45543 77.795784 Q 181.5235 103.727715 155.59157 129.65964 L 129.65964 155.59157 L 129.65964 181.5235 L 129.65964 181.5235 L 155.59157 181.5235 L 155.59157 207.45543 L 155.59157 207.45543 L 181.5235 207.45543 L 181.5235 233.38736 L 181.5235 259.31927 L 207.45543 259.31927 L 207.45543 259.31927 L 207.45543 337.11508 Q 181.5235 414.91086 207.45543 414.91086 L 207.45543 440.8428 L 207.45543 440.8428 Q 207.45543 466.77472 181.5235 466.77472 Q 129.65964 466.77472 129.65964 440.8428 Q 129.65964 414.91086 77.795784 414.91086 L 25.931929 414.91086 L 25.931929 414.91086 Q 25.931929 388.97894 0.0 388.97894 L 0.0 388.97894 L 0.0 388.97894 Q 0.0 363.047 25.931929 363.047 L 25.931929 363.047 L 25.931929 363.047 L 25.931929 363.047 L 25.931929 311.18314 L 25.931929 285.25122 L 25.931929 259.31927 Q 25.931929 233.38736 25.931929 155.59157 L 25.931929 77.795784 L 51.863857 77.795784 L 51.863857 51.863857 L 51.863857 51.863857 L 77.795784 51.863857 L 77.795784 51.863857 L 77.795784 51.863857 L 77.795784 25.931929 L 77.795784 25.931929 L 103.727715 25.931929 z" svg:height="4.667747mm" draw:style-name="style-408" svg:viewBox="0.0 0.0 233.38736 466.77472" svg:width="2.3338735mm" svg:x="241.9449mm" svg:y="129.141mm"/>
          <draw:path svg:d="M 129.65964 25.931929 L 155.59157 25.931929 L 233.38736 51.863857 Q 285.25122 77.795784 337.11508 103.727715 L 363.047 103.727715 L 363.047 129.65964 Q 388.97894 129.65964 388.97894 129.65964 L 388.97894 103.727715 L 388.97894 77.795784 L 388.97894 77.795784 L 414.91086 77.795784 Q 440.8428 103.727715 466.77472 129.65964 Q 466.77472 181.5235 492.70663 181.5235 Q 518.63855 181.5235 544.5705 207.45543 L 544.5705 207.45543 L 544.5705 207.45543 Q 544.5705 233.38736 492.70663 233.38736 Q 440.8428 233.38736 440.8428 259.31927 L 440.8428 285.25122 L 388.97894 285.25122 Q 337.11508 285.25122 233.38736 337.11508 L 155.59157 363.047 L 155.59157 363.047 Q 155.59157 337.11508 103.727715 337.11508 L 77.795784 311.18314 L 77.795784 285.25122 L 77.795784 233.38736 L 51.863857 233.38736 L 51.863857 233.38736 L 51.863857 259.31927 L 25.931929 259.31927 L 25.931929 233.38736 L 25.931929 207.45543 L 0.0 181.5235 L 0.0 155.59157 L 0.0 155.59157 Q 25.931929 155.59157 25.931929 129.65964 L 25.931929 129.65964 L 25.931929 129.65964 Q 25.931929 103.727715 0.0 77.795784 L 0.0 51.863857 L 25.931929 51.863857 L 25.931929 51.863857 L 25.931929 25.931929 Q 25.931929 0.0 51.863857 0.0 Q 77.795784 25.931929 129.65964 25.931929 z M 51.863857 51.863857 L 51.863857 51.863857 L 51.863857 51.863857 Q 77.795784 51.863857 77.795784 77.795784 Q 77.795784 77.795784 51.863857 77.795784 Q 51.863857 77.795784 51.863857 51.863857 z" svg:height="3.63047mm" draw:style-name="style-409" svg:viewBox="0.0 0.0 544.5705 363.047" svg:width="5.445705mm" svg:x="283.43597mm" svg:y="175.04051mm"/>
          <draw:path svg:d="M 466.77472 51.863857 L 544.5705 0.0 L 466.77472 129.65964 Q 363.047 233.38736 363.047 337.11508 Q 311.18314 414.91086 311.18314 466.77472 L 311.18314 518.63855 L 311.18314 544.5705 L 311.18314 544.5705 L 311.18314 544.5705 Q 311.18314 544.5705 285.25122 544.5705 L 285.25122 570.50244 L 285.25122 570.50244 Q 259.31927 570.50244 259.31927 596.4344 L 259.31927 596.4344 L 259.31927 596.4344 Q 259.31927 596.4344 233.38736 596.4344 L 233.38736 622.3663 L 155.59157 726.094 Q 51.863857 803.8898 25.931929 829.8217 L 0.0 829.8217 L 0.0 803.8898 Q 0.0 752.02594 51.863857 700.16205 Q 51.863857 622.3663 77.795784 596.4344 Q 103.727715 596.4344 129.65964 518.63855 Q 155.59157 466.77472 155.59157 440.8428 Q 181.5235 440.8428 259.31927 285.25122 L 363.047 181.5235 L 363.047 155.59157 L 363.047 155.59157 L 388.97894 129.65964 Q 414.91086 103.727715 466.77472 51.863857 z" svg:height="8.298217mm" draw:style-name="style-410" svg:viewBox="0.0 0.0 544.5705 829.8217" svg:width="5.445705mm" svg:x="42.009724mm" svg:y="67.1637mm"/>
          <draw:path svg:d="M 207.45543 77.795784 L 207.45543 77.795784 L 259.31927 77.795784 Q 337.11508 103.727715 414.91086 103.727715 L 492.70663 103.727715 L 518.63855 103.727715 L 518.63855 103.727715 L 518.63855 155.59157 Q 518.63855 207.45543 544.5705 207.45543 Q 570.50244 207.45543 570.50244 233.38736 L 570.50244 233.38736 L 544.5705 233.38736 Q 518.63855 259.31927 518.63855 259.31927 Q 492.70663 259.31927 466.77472 285.25122 L 414.91086 311.18314 L 414.91086 311.18314 Q 388.97894 311.18314 311.18314 337.11508 L 259.31927 337.11508 L 259.31927 363.047 Q 259.31927 363.047 233.38736 363.047 L 233.38736 363.047 L 207.45543 363.047 Q 207.45543 363.047 207.45543 337.11508 L 207.45543 337.11508 L 207.45543 337.11508 Q 207.45543 311.18314 207.45543 311.18314 Q 207.45543 311.18314 155.59157 285.25122 Q 103.727715 259.31927 103.727715 207.45543 Q 103.727715 155.59157 77.795784 155.59157 L 51.863857 129.65964 L 51.863857 103.727715 L 51.863857 103.727715 L 25.931929 103.727715 L 25.931929 103.727715 L 25.931929 77.795784 L 0.0 77.795784 L 0.0 77.795784 L 0.0 51.863857 L 0.0 51.863857 L 0.0 51.863857 L 51.863857 51.863857 L 77.795784 51.863857 L 77.795784 77.795784 L 103.727715 77.795784 L 103.727715 51.863857 Q 103.727715 0.0 129.65964 0.0 Q 155.59157 0.0 155.59157 25.931929 Q 181.5235 51.863857 207.45543 77.795784 z" svg:height="3.63047mm" draw:style-name="style-411" svg:viewBox="0.0 0.0 570.50244 363.047" svg:width="5.7050242mm" svg:x="168.55754mm" svg:y="107.87682mm"/>
          <draw:path svg:d="M 51.863857 25.931929 L 77.795784 0.0 L 103.727715 0.0 L 129.65964 0.0 L 155.59157 155.59157 Q 181.5235 311.18314 155.59157 337.11508 Q 155.59157 363.047 155.59157 388.97894 Q 155.59157 414.91086 181.5235 414.91086 L 181.5235 440.8428 L 155.59157 440.8428 L 129.65964 414.91086 L 103.727715 414.91086 Q 77.795784 414.91086 51.863857 414.91086 L 25.931929 440.8428 L 25.931929 363.047 Q 0.0 259.31927 0.0 259.31927 L 0.0 233.38736 L 0.0 233.38736 Q 0.0 233.38736 0.0 155.59157 Q 0.0 77.795784 25.931929 51.863857 Q 51.863857 51.863857 51.863857 25.931929 z" svg:height="4.4084277mm" draw:style-name="style-412" svg:viewBox="0.0 0.0 181.5235 440.8428" svg:width="1.815235mm" svg:x="298.2172mm" svg:y="122.398705mm"/>
          <draw:path svg:d="M 518.63855 207.45543 L 518.63855 233.38736 L 544.5705 259.31927 L 544.5705 311.18314 L 570.50244 311.18314 L 596.4344 311.18314 L 596.4344 337.11508 L 622.3663 337.11508 L 622.3663 337.11508 L 622.3663 363.047 L 622.3663 363.047 L 622.3663 363.047 L 648.2982 311.18314 L 648.2982 285.25122 L 674.23016 311.18314 Q 674.23016 337.11508 700.16205 337.11508 Q 726.094 311.18314 726.094 311.18314 L 752.02594 311.18314 L 752.02594 466.77472 Q 726.094 596.4344 726.094 622.3663 L 726.094 674.23016 L 674.23016 829.8217 Q 622.3663 985.41327 622.3663 1011.3452 L 622.3663 1037.2771 L 622.3663 1089.141 L 622.3663 1115.073 L 596.4344 1141.0049 L 596.4344 1166.9368 L 570.50244 1166.9368 L 570.50244 1192.8688 L 570.50244 1192.8688 L 570.50244 1192.8688 L 544.5705 1192.8688 L 518.63855 1192.8688 L 518.63855 1218.8007 L 518.63855 1218.8007 L 492.70663 1218.8007 L 492.70663 1218.8007 L 492.70663 1141.0049 L 518.63855 1063.2091 L 518.63855 1037.2771 L 518.63855 1037.2771 L 518.63855 985.41327 Q 518.63855 933.54944 518.63855 881.6856 Q 518.63855 855.75366 466.77472 829.8217 Q 388.97894 777.9579 363.047 726.094 Q 337.11508 674.23016 311.18314 674.23016 L 259.31927 648.2982 L 259.31927 622.3663 Q 259.31927 622.3663 207.45543 596.4344 Q 207.45543 570.50244 155.59157 492.70663 Q 103.727715 414.91086 77.795784 414.91086 Q 51.863857 388.97894 25.931929 311.18314 L 0.0 207.45543 L 0.0 207.45543 L 0.0 207.45543 L 0.0 181.5235 L 0.0 181.5235 L 25.931929 181.5235 L 25.931929 155.59157 L 25.931929 155.59157 L 51.863857 155.59157 L 51.863857 103.727715 Q 51.863857 51.863857 77.795784 51.863857 L 77.795784 25.931929 L 77.795784 25.931929 L 103.727715 25.931929 L 103.727715 25.931929 L 103.727715 0.0 L 207.45543 0.0 Q 311.18314 -25.931929 414.91086 51.863857 Q 518.63855 155.59157 518.63855 155.59157 Q 518.63855 181.5235 518.63855 207.45543 z M 155.59157 103.727715 Q 181.5235 103.727715 181.5235 129.65964 Q 181.5235 155.59157 155.59157 155.59157 Q 103.727715 129.65964 155.59157 103.727715 z" svg:height="12.188006mm" draw:style-name="style-413" svg:viewBox="0.0 0.0 752.02594 1218.8007" svg:width="7.5202594mm" svg:x="159.74068mm" svg:y="132.77147mm"/>
          <draw:path svg:d="M 129.65964 25.931929 L 129.65964 0.0 L 155.59157 0.0 Q 181.5235 0.0 207.45543 51.863857 Q 207.45543 103.727715 233.38736 103.727715 Q 259.31927 103.727715 285.25122 103.727715 L 311.18314 103.727715 L 337.11508 155.59157 Q 363.047 181.5235 363.047 181.5235 Q 363.047 207.45543 337.11508 207.45543 L 311.18314 207.45543 L 259.31927 233.38736 Q 207.45543 259.31927 207.45543 285.25122 Q 181.5235 311.18314 103.727715 285.25122 L 51.863857 233.38736 L 51.863857 233.38736 L 25.931929 233.38736 L 25.931929 259.31927 L 0.0 259.31927 L 0.0 259.31927 L 0.0 259.31927 L 0.0 259.31927 L 0.0 259.31927 L 0.0 233.38736 L 0.0 207.45543 L 0.0 207.45543 L 0.0 207.45543 L 25.931929 181.5235 L 51.863857 181.5235 L 51.863857 155.59157 L 51.863857 129.65964 L 77.795784 129.65964 Q 103.727715 129.65964 103.727715 103.727715 Q 103.727715 51.863857 129.65964 25.931929 z" svg:height="2.8525121mm" draw:style-name="style-414" svg:viewBox="0.0 0.0 363.047 285.25122" svg:width="3.63047mm" svg:x="206.9368mm" svg:y="123.43598mm"/>
          <draw:path svg:d="M 440.8428 51.863857 L 440.8428 51.863857 L 440.8428 51.863857 L 440.8428 77.795784 L 440.8428 77.795784 L 466.77472 77.795784 L 466.77472 77.795784 Q 492.70663 77.795784 492.70663 103.727715 L 492.70663 129.65964 L 492.70663 155.59157 L 492.70663 181.5235 L 492.70663 207.45543 L 492.70663 233.38736 L 518.63855 259.31927 L 518.63855 285.25122 L 518.63855 285.25122 Q 492.70663 311.18314 492.70663 337.11508 Q 492.70663 363.047 337.11508 466.77472 L 155.59157 544.5705 L 129.65964 570.50244 L 103.727715 596.4344 L 103.727715 596.4344 Q 77.795784 596.4344 77.795784 596.4344 L 77.795784 596.4344 L 77.795784 596.4344 Q 77.795784 570.50244 51.863857 492.70663 L 51.863857 388.97894 L 25.931929 388.97894 Q 0.0 388.97894 0.0 363.047 Q 0.0 337.11508 25.931929 337.11508 Q 77.795784 337.11508 77.795784 233.38736 Q 77.795784 155.59157 103.727715 155.59157 Q 129.65964 155.59157 129.65964 129.65964 Q 129.65964 103.727715 155.59157 129.65964 Q 181.5235 129.65964 181.5235 77.795784 L 181.5235 25.931929 L 207.45543 25.931929 Q 233.38736 25.931929 259.31927 0.0 Q 285.25122 -25.931929 337.11508 25.931929 Q 414.91086 25.931929 440.8428 51.863857 z" svg:height="5.9643435mm" draw:style-name="style-415" svg:viewBox="0.0 0.0 518.63855 596.4344" svg:width="5.1863856mm" svg:x="179.70827mm" svg:y="169.3355mm"/>
          <draw:path svg:d="M 259.31927 0.0 L 259.31927 0.0 L 285.25122 25.931929 Q 311.18314 51.863857 337.11508 51.863857 Q 363.047 51.863857 440.8428 103.727715 Q 492.70663 103.727715 492.70663 129.65964 L 492.70663 129.65964 L 492.70663 129.65964 L 466.77472 129.65964 L 440.8428 129.65964 Q 440.8428 155.59157 440.8428 155.59157 L 440.8428 155.59157 L 440.8428 155.59157 L 440.8428 181.5235 L 414.91086 181.5235 Q 388.97894 181.5235 363.047 207.45543 Q 337.11508 259.31927 337.11508 311.18314 Q 337.11508 388.97894 285.25122 388.97894 L 259.31927 388.97894 L 259.31927 388.97894 Q 233.38736 388.97894 233.38736 363.047 Q 233.38736 337.11508 181.5235 363.047 Q 155.59157 363.047 129.65964 363.047 Q 77.795784 363.047 77.795784 337.11508 L 103.727715 311.18314 L 103.727715 311.18314 L 129.65964 311.18314 L 129.65964 311.18314 L 129.65964 285.25122 L 103.727715 285.25122 L 103.727715 259.31927 L 103.727715 259.31927 L 129.65964 259.31927 L 129.65964 259.31927 L 129.65964 259.31927 L 103.727715 233.38736 L 77.795784 233.38736 L 77.795784 207.45543 Q 77.795784 155.59157 51.863857 181.5235 L 25.931929 207.45543 L 25.931929 207.45543 L 25.931929 207.45543 L 25.931929 181.5235 L 25.931929 181.5235 L 0.0 129.65964 L 0.0 77.795784 L 0.0 77.795784 L 25.931929 77.795784 L 25.931929 77.795784 L 25.931929 103.727715 L 129.65964 77.795784 Q 233.38736 77.795784 233.38736 51.863857 Q 233.38736 0.0 259.31927 0.0 z" svg:height="3.8897893mm" draw:style-name="style-416" svg:viewBox="0.0 0.0 492.70663 388.97894" svg:width="4.9270663mm" svg:x="240.38898mm" svg:y="155.59157mm"/>
          <draw:path svg:d="M 1374.3922 0.0 L 1374.3922 0.0 L 2100.4863 0.0 L 2826.5803 0.0 L 3397.0828 0.0 Q 3941.653 0.0 4719.611 25.931929 L 5497.569 25.931929 L 5497.569 25.931929 L 5497.569 51.863857 L 5523.501 51.863857 L 5549.4326 51.863857 L 5549.4326 77.795784 L 5575.3647 77.795784 L 5575.3647 77.795784 Q 5575.3647 103.727715 5627.2285 103.727715 L 5679.0923 103.727715 L 5627.2285 129.65964 L 5601.2964 155.59157 L 5601.2964 155.59157 L 5627.2285 155.59157 L 5627.2285 155.59157 L 5627.2285 181.5235 L 5601.2964 207.45543 L 5575.3647 233.38736 L 5575.3647 233.38736 L 5575.3647 259.31927 L 5575.3647 259.31927 Q 5575.3647 259.31927 5523.501 259.31927 Q 5471.637 259.31927 5471.637 207.45543 L 5471.637 181.5235 L 5445.705 207.45543 L 5419.773 233.38736 L 5419.773 233.38736 L 5419.773 259.31927 L 5419.773 259.31927 L 5419.773 259.31927 L 5393.8413 259.31927 L 5393.8413 259.31927 L 5445.705 285.25122 L 5497.569 311.18314 L 5497.569 311.18314 L 5523.501 311.18314 L 5523.501 311.18314 L 5523.501 337.11508 L 5497.569 337.11508 L 5497.569 363.047 L 5523.501 363.047 L 5575.3647 363.047 L 5575.3647 363.047 Q 5575.3647 388.97894 5523.501 414.91086 L 5471.637 414.91086 L 5471.637 414.91086 L 5471.637 414.91086 L 5445.705 414.91086 L 5445.705 414.91086 L 5393.8413 414.91086 Q 5341.9775 414.91086 5316.0454 414.91086 L 5264.1816 466.77472 L 5264.1816 466.77472 L 5264.1816 466.77472 L 5238.2495 466.77472 Q 5238.2495 466.77472 5212.318 492.70663 L 5212.318 492.70663 L 5212.318 466.77472 Q 5212.318 414.91086 5160.4536 414.91086 Q 5082.658 414.91086 5082.658 440.8428 Q 5082.658 466.77472 5004.8623 466.77472 Q 4952.9985 466.77472 4927.0664 492.70663 L 4901.135 518.63855 L 4901.135 518.63855 L 4901.135 518.63855 L 4901.135 518.63855 L 4875.2026 518.63855 L 4875.2026 544.5705 L 4849.2705 544.5705 L 4849.2705 544.5705 L 4849.2705 544.5705 L 4849.2705 466.77472 Q 4849.2705 414.91086 4745.543 414.91086 L 4667.747 414.91086 L 4589.951 440.8428 Q 4538.0874 466.77472 4512.156 518.63855 Q 4486.2236 570.50244 4486.2236 648.2982 L 4486.2236 726.094 L 4538.0874 726.094 L 4564.0195 726.094 L 4641.8154 726.094 L 4745.543 726.094 L 4745.543 726.094 Q 4745.543 726.094 4667.747 777.9579 Q 4589.951 829.8217 4486.2236 855.75366 L 4382.496 881.6856 L 4512.156 881.6856 L 4641.8154 881.6856 L 4693.679 907.6175 L 4719.611 933.54944 L 4693.679 933.54944 L 4667.747 933.54944 L 4641.8154 959.4814 L 4615.8833 985.41327 L 4615.8833 985.41327 L 4589.951 985.41327 L 4589.951 985.41327 L 4589.951 1011.3452 L 2359.8054 1011.3452 L 155.59157 1011.3452 L 155.59157 985.41327 L 129.65964 985.41327 L 129.65964 959.4814 L 129.65964 933.54944 L 155.59157 933.54944 L 181.5235 933.54944 L 181.5235 907.6175 L 181.5235 907.6175 L 155.59157 907.6175 L 155.59157 881.6856 L 129.65964 881.6856 L 77.795784 881.6856 L 25.931929 855.75366 L 0.0 829.8217 L 25.931929 829.8217 L 51.863857 829.8217 L 51.863857 777.9579 L 77.795784 726.094 L 77.795784 726.094 L 77.795784 726.094 L 129.65964 700.16205 L 181.5235 700.16205 L 337.11508 700.16205 Q 518.63855 726.094 570.50244 700.16205 L 622.3663 674.23016 L 622.3663 674.23016 Q 596.4344 674.23016 596.4344 674.23016 L 596.4344 674.23016 L 622.3663 622.3663 Q 648.2982 570.50244 700.16205 570.50244 Q 777.9579 570.50244 752.02594 492.70663 Q 752.02594 414.91086 855.75366 414.91086 Q 959.4814 414.91086 959.4814 414.91086 L 985.41327 414.91086 L 985.41327 388.97894 L 1011.3452 388.97894 L 1011.3452 388.97894 L 1011.3452 363.047 L 1011.3452 363.047 L 1011.3452 363.047 L 1037.2771 388.97894 L 1037.2771 414.91086 L 1063.2091 414.91086 L 1089.141 414.91086 L 1089.141 388.97894 L 1115.073 388.97894 L 1115.073 388.97894 L 1115.073 363.047 L 1141.0049 363.047 L 1166.9368 363.047 L 1063.2091 337.11508 L 985.41327 311.18314 L 985.41327 311.18314 L 959.4814 311.18314 L 959.4814 311.18314 L 959.4814 311.18314 L 959.4814 337.11508 L 959.4814 337.11508 L 933.54944 311.18314 L 933.54944 285.25122 L 1011.3452 285.25122 L 1115.073 259.31927 L 1011.3452 259.31927 L 907.6175 259.31927 L 907.6175 233.38736 L 907.6175 233.38736 L 933.54944 233.38736 L 933.54944 207.45543 L 959.4814 207.45543 L 985.41327 207.45543 L 1011.3452 207.45543 L 1037.2771 207.45543 L 1037.2771 207.45543 L 1063.2091 207.45543 L 1089.141 155.59157 Q 1115.073 103.727715 1296.5964 77.795784 Q 1478.12 51.863857 1426.2561 25.931929 Q 1374.3922 0.0 1374.3922 0.0 z M 2541.329 700.16205 L 2515.397 674.23016 L 2567.261 570.50244 Q 2593.1929 466.77472 2670.9888 466.77472 Q 2722.8525 466.77472 2748.7844 492.70663 Q 2748.7844 518.63855 2774.7163 518.63855 Q 2826.5803 492.70663 2774.7163 674.23016 Q 2748.7844 881.6856 2696.9207 829.8217 Q 2645.0566 777.9579 2593.1929 752.02594 Q 2567.261 726.094 2541.329 700.16205 z" svg:height="10.113452mm" draw:style-name="style-417" svg:viewBox="0.0 0.0 5679.0923 1011.3452" svg:width="56.790924mm" svg:x="153.2577mm" svg:y="190.34036mm"/>
          <draw:path svg:d="M 596.4344 233.38736 L 596.4344 233.38736 L 596.4344 233.38736 Q 596.4344 233.38736 622.3663 233.38736 L 622.3663 259.31927 L 622.3663 285.25122 Q 596.4344 285.25122 596.4344 285.25122 L 596.4344 285.25122 L 596.4344 311.18314 Q 570.50244 337.11508 570.50244 363.047 Q 544.5705 388.97894 570.50244 388.97894 L 570.50244 388.97894 L 570.50244 388.97894 L 570.50244 388.97894 L 596.4344 414.91086 L 596.4344 414.91086 L 596.4344 440.8428 L 596.4344 466.77472 L 570.50244 466.77472 L 544.5705 492.70663 L 518.63855 492.70663 L 492.70663 492.70663 L 492.70663 440.8428 L 492.70663 414.91086 L 466.77472 414.91086 L 466.77472 440.8428 L 466.77472 440.8428 L 440.8428 440.8428 L 440.8428 492.70663 Q 440.8428 518.63855 414.91086 518.63855 L 414.91086 518.63855 L 388.97894 518.63855 Q 388.97894 492.70663 388.97894 492.70663 L 388.97894 492.70663 L 388.97894 492.70663 Q 363.047 492.70663 337.11508 492.70663 Q 285.25122 492.70663 285.25122 492.70663 Q 285.25122 466.77472 207.45543 440.8428 L 129.65964 414.91086 L 103.727715 414.91086 Q 77.795784 414.91086 77.795784 388.97894 Q 77.795784 363.047 51.863857 363.047 Q 25.931929 337.11508 51.863857 337.11508 Q 77.795784 337.11508 51.863857 311.18314 L 25.931929 285.25122 L 51.863857 285.25122 Q 77.795784 285.25122 77.795784 259.31927 L 77.795784 233.38736 L 51.863857 233.38736 L 51.863857 233.38736 L 25.931929 207.45543 L 0.0 207.45543 L 0.0 181.5235 L 0.0 155.59157 L 25.931929 129.65964 Q 25.931929 129.65964 25.931929 129.65964 L 25.931929 129.65964 L 25.931929 103.727715 L 25.931929 103.727715 L 0.0 103.727715 L 0.0 77.795784 L 77.795784 77.795784 Q 181.5235 77.795784 207.45543 77.795784 Q 233.38736 77.795784 259.31927 77.795784 Q 285.25122 25.931929 259.31927 25.931929 Q 233.38736 25.931929 233.38736 0.0 Q 259.31927 -25.931929 285.25122 0.0 Q 337.11508 0.0 337.11508 25.931929 Q 337.11508 51.863857 440.8428 103.727715 Q 544.5705 155.59157 570.50244 181.5235 Q 570.50244 233.38736 596.4344 233.38736 z" svg:height="5.1863856mm" draw:style-name="style-418" svg:viewBox="0.0 0.0 622.3663 518.63855" svg:width="6.223663mm" svg:x="293.80875mm" svg:y="83.24149mm"/>
          <draw:path svg:d="M 155.59157 155.59157 L 207.45543 0.0 L 233.38736 0.0 Q 259.31927 25.931929 285.25122 51.863857 L 285.25122 51.863857 L 259.31927 207.45543 Q 207.45543 337.11508 155.59157 466.77472 Q 103.727715 622.3663 103.727715 622.3663 L 103.727715 622.3663 L 103.727715 648.2982 Q 103.727715 674.23016 103.727715 700.16205 L 103.727715 700.16205 L 129.65964 726.094 L 129.65964 752.02594 L 103.727715 752.02594 L 103.727715 726.094 L 103.727715 726.094 L 103.727715 726.094 L 77.795784 726.094 L 77.795784 726.094 L 51.863857 726.094 L 51.863857 726.094 L 51.863857 726.094 L 51.863857 752.02594 L 51.863857 752.02594 Q 25.931929 726.094 0.0 726.094 L 0.0 726.094 L 0.0 700.16205 L 0.0 674.23016 L 25.931929 622.3663 L 51.863857 596.4344 L 51.863857 570.50244 L 51.863857 518.63855 L 51.863857 518.63855 Q 51.863857 518.63855 77.795784 518.63855 L 77.795784 492.70663 L 77.795784 466.77472 L 103.727715 440.8428 L 103.727715 414.91086 L 103.727715 363.047 L 103.727715 337.11508 Q 103.727715 311.18314 155.59157 155.59157 z" svg:height="7.5202594mm" draw:style-name="style-419" svg:viewBox="0.0 0.0 285.25122 752.02594" svg:width="2.8525121mm" svg:x="164.92706mm" svg:y="139.51378mm"/>
          <draw:path svg:d="M 337.11508 0.0 L 337.11508 0.0 L 337.11508 51.863857 Q 337.11508 103.727715 337.11508 233.38736 L 337.11508 363.047 L 285.25122 440.8428 Q 207.45543 492.70663 233.38736 570.50244 Q 233.38736 648.2982 259.31927 648.2982 Q 285.25122 674.23016 259.31927 700.16205 L 259.31927 700.16205 L 181.5235 700.16205 Q 129.65964 700.16205 77.795784 700.16205 L 25.931929 726.094 L 25.931929 700.16205 L 25.931929 700.16205 L 25.931929 700.16205 Q 25.931929 674.23016 0.0 674.23016 L 0.0 674.23016 L 0.0 596.4344 Q 25.931929 544.5705 0.0 388.97894 Q -25.931929 259.31927 0.0 233.38736 L 0.0 181.5235 L 0.0 181.5235 L 0.0 181.5235 L 25.931929 155.59157 L 51.863857 129.65964 L 77.795784 129.65964 L 129.65964 129.65964 L 181.5235 129.65964 Q 233.38736 129.65964 259.31927 77.795784 Q 285.25122 25.931929 311.18314 25.931929 Q 337.11508 0.0 337.11508 0.0 z" svg:height="7.26094mm" draw:style-name="style-420" svg:viewBox="0.0 0.0 337.11508 726.094" svg:width="3.3711507mm" svg:x="83.24149mm" svg:y="149.62723mm"/>
          <draw:path svg:d="M 77.795784 0.0 L 129.65964 0.0 L 129.65964 0.0 Q 129.65964 25.931929 155.59157 25.931929 L 155.59157 25.931929 L 207.45543 25.931929 Q 285.25122 25.931929 363.047 77.795784 Q 466.77472 77.795784 518.63855 103.727715 Q 544.5705 129.65964 544.5705 129.65964 L 544.5705 129.65964 L 570.50244 129.65964 L 570.50244 129.65964 L 570.50244 129.65964 Q 570.50244 129.65964 596.4344 129.65964 L 596.4344 155.59157 L 596.4344 181.5235 Q 596.4344 207.45543 777.9579 285.25122 Q 959.4814 388.97894 933.54944 388.97894 L 933.54944 388.97894 L 881.6856 388.97894 Q 855.75366 388.97894 803.8898 414.91086 L 777.9579 440.8428 L 752.02594 440.8428 L 752.02594 440.8428 L 726.094 440.8428 L 726.094 440.8428 L 700.16205 440.8428 Q 674.23016 440.8428 622.3663 466.77472 Q 596.4344 466.77472 596.4344 492.70663 Q 570.50244 518.63855 518.63855 518.63855 L 466.77472 518.63855 L 466.77472 518.63855 L 466.77472 492.70663 L 440.8428 492.70663 Q 414.91086 492.70663 233.38736 337.11508 L 51.863857 207.45543 L 51.863857 181.5235 Q 51.863857 129.65964 25.931929 77.795784 L 0.0 25.931929 L 0.0 25.931929 Q 25.931929 25.931929 77.795784 0.0 z" svg:height="5.1863856mm" draw:style-name="style-421" svg:viewBox="0.0 0.0 933.54944 518.63855" svg:width="9.335494mm" svg:x="126.029175mm" svg:y="157.92545mm"/>
          <draw:path svg:d="M 414.91086 77.795784 L 414.91086 51.863857 L 466.77472 51.863857 L 518.63855 77.795784 L 518.63855 77.795784 L 518.63855 77.795784 L 518.63855 77.795784 Q 518.63855 77.795784 518.63855 103.727715 L 544.5705 103.727715 L 544.5705 129.65964 L 544.5705 129.65964 L 544.5705 129.65964 Q 518.63855 129.65964 440.8428 181.5235 L 337.11508 207.45543 L 207.45543 207.45543 L 77.795784 207.45543 L 25.931929 207.45543 L 0.0 207.45543 L 0.0 207.45543 L 0.0 181.5235 L 129.65964 181.5235 L 233.38736 181.5235 L 207.45543 155.59157 Q 181.5235 129.65964 129.65964 103.727715 Q 77.795784 51.863857 51.863857 25.931929 L 25.931929 25.931929 L 25.931929 25.931929 L 25.931929 0.0 L 77.795784 0.0 Q 129.65964 -25.931929 233.38736 25.931929 Q 337.11508 25.931929 363.047 25.931929 Q 388.97894 25.931929 388.97894 51.863857 Q 388.97894 77.795784 414.91086 77.795784 z" svg:height="2.0745542mm" draw:style-name="style-422" svg:viewBox="0.0 0.0 544.5705 207.45543" svg:width="5.445705mm" svg:x="287.58508mm" svg:y="161.03728mm"/>
          <draw:path svg:d="M 440.8428 0.0 L 466.77472 0.0 L 466.77472 25.931929 L 492.70663 25.931929 L 492.70663 25.931929 L 492.70663 51.863857 L 492.70663 51.863857 L 492.70663 51.863857 L 518.63855 77.795784 Q 544.5705 103.727715 596.4344 129.65964 Q 622.3663 155.59157 596.4344 155.59157 Q 596.4344 181.5235 596.4344 181.5235 Q 596.4344 207.45543 596.4344 207.45543 L 622.3663 207.45543 L 622.3663 207.45543 Q 622.3663 207.45543 518.63855 259.31927 L 414.91086 285.25122 L 388.97894 285.25122 Q 363.047 311.18314 363.047 311.18314 Q 337.11508 311.18314 259.31927 363.047 L 155.59157 388.97894 L 155.59157 388.97894 Q 155.59157 363.047 77.795784 363.047 Q 25.931929 337.11508 25.931929 259.31927 L 0.0 207.45543 L 0.0 207.45543 Q 25.931929 207.45543 25.931929 207.45543 L 25.931929 181.5235 L 25.931929 181.5235 Q 25.931929 181.5235 51.863857 155.59157 L 51.863857 155.59157 L 51.863857 155.59157 Q 77.795784 155.59157 77.795784 155.59157 L 77.795784 129.65964 L 77.795784 129.65964 Q 77.795784 103.727715 103.727715 77.795784 L 129.65964 25.931929 L 129.65964 25.931929 L 129.65964 25.931929 L 155.59157 51.863857 L 155.59157 77.795784 L 311.18314 77.795784 Q 492.70663 77.795784 440.8428 51.863857 Q 414.91086 0.0 440.8428 0.0 z" svg:height="3.8897893mm" draw:style-name="style-423" svg:viewBox="0.0 0.0 622.3663 388.97894" svg:width="6.223663mm" svg:x="94.65154mm" svg:y="53.419773mm"/>
          <draw:path svg:d="M 1529.9838 0.0 L 1529.9838 0.0 L 1607.7795 51.863857 Q 1659.6434 129.65964 1685.5753 155.59157 L 1685.5753 181.5235 L 1659.6434 207.45543 Q 1607.7795 259.31927 1607.7795 414.91086 Q 1607.7795 544.5705 1581.8477 570.50244 Q 1581.8477 596.4344 1685.5753 544.5705 Q 1763.3712 492.70663 1789.3031 518.63855 Q 1815.235 570.50244 1815.235 570.50244 L 1815.235 570.50244 L 1815.235 596.4344 L 1815.235 622.3663 L 1789.3031 622.3663 L 1789.3031 622.3663 L 1789.3031 648.2982 L 1763.3712 648.2982 L 1763.3712 674.23016 L 1763.3712 700.16205 L 1763.3712 700.16205 L 1737.4392 726.094 L 1711.5073 726.094 L 1685.5753 726.094 L 1607.7795 726.094 L 1555.9158 726.094 L 1504.0519 726.094 L 1478.12 726.094 L 1478.12 726.094 L 1504.0519 726.094 L 1504.0519 726.094 L 1504.0519 726.094 L 1529.9838 752.02594 L 1555.9158 777.9579 L 1607.7795 777.9579 Q 1659.6434 803.8898 1633.7115 829.8217 L 1633.7115 881.6856 L 1633.7115 881.6856 Q 1607.7795 907.6175 1607.7795 985.41327 Q 1555.9158 1063.2091 1529.9838 1011.3452 Q 1504.0519 985.41327 1400.3241 881.6856 L 1296.5964 803.8898 L 1244.7325 803.8898 Q 1218.8007 777.9579 1037.2771 752.02594 Q 881.6856 726.094 803.8898 777.9579 L 726.094 855.75366 L 726.094 855.75366 L 726.094 881.6856 L 752.02594 881.6856 L 777.9579 881.6856 L 777.9579 855.75366 L 777.9579 855.75366 L 803.8898 855.75366 L 803.8898 881.6856 L 829.8217 881.6856 Q 881.6856 907.6175 855.75366 933.54944 Q 829.8217 985.41327 933.54944 985.41327 Q 1037.2771 985.41327 1063.2091 985.41327 L 1063.2091 1011.3452 L 1037.2771 1011.3452 Q 1011.3452 1037.2771 985.41327 1063.2091 L 985.41327 1089.141 L 985.41327 1089.141 Q 959.4814 1089.141 933.54944 1063.2091 Q 933.54944 1037.2771 829.8217 1089.141 Q 752.02594 1115.073 752.02594 1089.141 L 726.094 1037.2771 L 726.094 1037.2771 L 726.094 1037.2771 L 700.16205 1011.3452 L 674.23016 1011.3452 L 674.23016 1037.2771 L 674.23016 1063.2091 L 700.16205 1166.9368 Q 726.094 1270.6646 777.9579 1270.6646 Q 829.8217 1244.7325 777.9579 1322.5283 Q 726.094 1374.3922 726.094 1400.3241 Q 726.094 1452.188 726.094 1452.188 L 726.094 1452.188 L 726.094 1478.12 L 726.094 1478.12 L 726.094 1504.0519 L 726.094 1504.0519 L 726.094 1529.9838 L 726.094 1555.9158 L 752.02594 1555.9158 L 752.02594 1555.9158 L 777.9579 1581.8477 L 803.8898 1607.7795 L 803.8898 1607.7795 L 777.9579 1607.7795 L 777.9579 1633.7115 L 777.9579 1659.6434 L 777.9579 1659.6434 L 752.02594 1659.6434 L 752.02594 1633.7115 L 726.094 1633.7115 L 726.094 1633.7115 L 726.094 1607.7795 L 726.094 1607.7795 L 726.094 1607.7795 L 700.16205 1607.7795 L 700.16205 1607.7795 L 700.16205 1581.8477 L 674.23016 1581.8477 L 674.23016 1581.8477 L 674.23016 1555.9158 L 674.23016 1555.9158 L 674.23016 1555.9158 L 648.2982 1529.9838 L 622.3663 1504.0519 L 622.3663 1478.12 Q 622.3663 1452.188 596.4344 1452.188 L 570.50244 1426.2561 L 570.50244 1426.2561 Q 544.5705 1400.3241 492.70663 1426.2561 L 440.8428 1452.188 L 440.8428 1426.2561 L 466.77472 1400.3241 L 466.77472 1400.3241 Q 466.77472 1400.3241 466.77472 1348.4603 L 492.70663 1296.5964 L 492.70663 1270.6646 Q 518.63855 1244.7325 518.63855 1192.8688 L 518.63855 1166.9368 L 518.63855 1166.9368 L 518.63855 1141.0049 L 518.63855 1141.0049 L 518.63855 1141.0049 L 492.70663 1141.0049 L 492.70663 1141.0049 L 466.77472 1115.073 Q 414.91086 1089.141 363.047 1115.073 Q 285.25122 1115.073 285.25122 1141.0049 Q 285.25122 1166.9368 259.31927 1166.9368 Q 233.38736 1166.9368 233.38736 1141.0049 Q 207.45543 1115.073 181.5235 1141.0049 L 129.65964 1141.0049 L 129.65964 1166.9368 L 129.65964 1166.9368 L 103.727715 1166.9368 L 103.727715 1141.0049 L 103.727715 1141.0049 L 103.727715 1141.0049 L 77.795784 1141.0049 L 77.795784 1141.0049 L 51.863857 1115.073 L 25.931929 1115.073 L 25.931929 1089.141 L 0.0 1037.2771 L 0.0 1037.2771 L 0.0 1037.2771 L 0.0 1011.3452 L 0.0 985.41327 L 25.931929 933.54944 L 25.931929 907.6175 L 51.863857 907.6175 L 103.727715 881.6856 L 129.65964 881.6856 L 155.59157 881.6856 L 155.59157 881.6856 L 155.59157 881.6856 L 181.5235 881.6856 L 181.5235 881.6856 L 233.38736 855.75366 L 285.25122 855.75366 L 285.25122 829.8217 L 311.18314 803.8898 L 311.18314 777.9579 L 311.18314 777.9579 L 363.047 777.9579 L 414.91086 777.9579 L 414.91086 752.02594 L 414.91086 752.02594 L 414.91086 752.02594 Q 440.8428 777.9579 440.8428 777.9579 L 466.77472 777.9579 L 570.50244 726.094 Q 674.23016 648.2982 674.23016 622.3663 L 674.23016 622.3663 L 674.23016 596.4344 L 674.23016 570.50244 L 674.23016 570.50244 Q 674.23016 570.50244 726.094 518.63855 Q 777.9579 466.77472 829.8217 285.25122 L 881.6856 103.727715 L 907.6175 155.59157 Q 933.54944 207.45543 985.41327 207.45543 L 1037.2771 207.45543 L 1037.2771 207.45543 L 1037.2771 207.45543 L 1063.2091 207.45543 L 1089.141 207.45543 L 1089.141 181.5235 L 1089.141 181.5235 L 1115.073 181.5235 L 1115.073 155.59157 L 1115.073 129.65964 Q 1089.141 77.795784 1089.141 103.727715 Q 1089.141 103.727715 1089.141 51.863857 Q 1089.141 0.0 1192.8688 0.0 Q 1270.6646 0.0 1296.5964 51.863857 Q 1348.4603 51.863857 1426.2561 51.863857 Q 1504.0519 25.931929 1529.9838 0.0 z" svg:height="16.596434mm" draw:style-name="style-424" svg:viewBox="0.0 0.0 1815.235 1659.6434" svg:width="18.15235mm" svg:x="220.4214mm" svg:y="93.87358mm"/>
          <draw:path svg:d="M 752.02594 51.863857 L 803.8898 51.863857 L 803.8898 51.863857 L 803.8898 77.795784 L 829.8217 77.795784 Q 855.75366 77.795784 855.75366 103.727715 L 855.75366 129.65964 L 855.75366 129.65964 Q 829.8217 129.65964 829.8217 155.59157 L 829.8217 155.59157 L 777.9579 259.31927 Q 726.094 388.97894 726.094 388.97894 L 726.094 388.97894 L 700.16205 388.97894 Q 700.16205 388.97894 700.16205 414.91086 L 700.16205 414.91086 L 700.16205 414.91086 Q 700.16205 414.91086 674.23016 388.97894 Q 648.2982 363.047 648.2982 388.97894 Q 648.2982 414.91086 544.5705 388.97894 Q 414.91086 388.97894 259.31927 337.11508 L 103.727715 311.18314 L 103.727715 311.18314 L 103.727715 285.25122 L 51.863857 285.25122 L 0.0 285.25122 L 0.0 259.31927 L 0.0 233.38736 L 0.0 233.38736 L 25.931929 233.38736 L 25.931929 233.38736 L 25.931929 207.45543 L 25.931929 181.5235 L 25.931929 181.5235 L 25.931929 155.59157 L 25.931929 129.65964 L 25.931929 129.65964 L 25.931929 129.65964 L 337.11508 77.795784 Q 674.23016 51.863857 674.23016 25.931929 Q 674.23016 0.0 700.16205 0.0 Q 726.094 0.0 726.094 25.931929 Q 726.094 51.863857 752.02594 51.863857 z" svg:height="4.1491084mm" draw:style-name="style-425" svg:viewBox="0.0 0.0 855.75366 414.91086" svg:width="8.557536mm" svg:x="212.38249mm" svg:y="165.70503mm"/>
          <draw:path svg:d="M 259.31927 25.931929 L 311.18314 25.931929 L 337.11508 0.0 L 363.047 0.0 L 388.97894 77.795784 Q 414.91086 129.65964 388.97894 181.5235 Q 363.047 233.38736 414.91086 233.38736 Q 440.8428 233.38736 414.91086 259.31927 Q 388.97894 285.25122 388.97894 388.97894 Q 414.91086 466.77472 414.91086 492.70663 L 414.91086 518.63855 L 388.97894 518.63855 Q 363.047 492.70663 337.11508 492.70663 L 311.18314 492.70663 L 311.18314 492.70663 Q 311.18314 492.70663 259.31927 440.8428 Q 207.45543 414.91086 155.59157 311.18314 Q 51.863857 207.45543 25.931929 233.38736 L 0.0 233.38736 L 0.0 155.59157 L 0.0 77.795784 L 51.863857 77.795784 Q 129.65964 77.795784 129.65964 51.863857 Q 129.65964 25.931929 103.727715 25.931929 L 77.795784 25.931929 L 129.65964 25.931929 Q 181.5235 25.931929 259.31927 25.931929 z" svg:height="5.1863856mm" draw:style-name="style-426" svg:viewBox="0.0 0.0 414.91086 518.63855" svg:width="4.1491084mm" svg:x="207.97408mm" svg:y="82.204216mm"/>
          <draw:path svg:d="M 311.18314 0.0 L 311.18314 0.0 L 337.11508 0.0 L 363.047 0.0 L 337.11508 25.931929 Q 337.11508 51.863857 414.91086 51.863857 Q 492.70663 51.863857 518.63855 51.863857 L 518.63855 77.795784 L 492.70663 103.727715 Q 440.8428 129.65964 440.8428 155.59157 Q 466.77472 207.45543 414.91086 207.45543 Q 363.047 233.38736 363.047 285.25122 Q 363.047 337.11508 337.11508 337.11508 L 285.25122 363.047 L 285.25122 363.047 L 285.25122 363.047 L 259.31927 388.97894 L 259.31927 414.91086 L 233.38736 492.70663 Q 207.45543 570.50244 207.45543 570.50244 Q 181.5235 570.50244 181.5235 596.4344 L 181.5235 622.3663 L 181.5235 622.3663 Q 181.5235 622.3663 155.59157 622.3663 L 155.59157 648.2982 L 155.59157 648.2982 Q 129.65964 648.2982 129.65964 622.3663 Q 129.65964 570.50244 51.863857 596.4344 L 0.0 622.3663 L 0.0 596.4344 L 25.931929 570.50244 L 25.931929 570.50244 L 25.931929 570.50244 L 25.931929 544.5705 L 25.931929 544.5705 L 51.863857 518.63855 L 77.795784 492.70663 L 77.795784 466.77472 Q 77.795784 440.8428 129.65964 363.047 L 129.65964 285.25122 L 155.59157 259.31927 L 155.59157 233.38736 L 155.59157 233.38736 Q 181.5235 233.38736 207.45543 155.59157 L 259.31927 51.863857 L 285.25122 51.863857 Q 285.25122 51.863857 285.25122 25.931929 L 285.25122 25.931929 L 285.25122 25.931929 Q 311.18314 0.0 311.18314 0.0 z" svg:height="6.482982mm" draw:style-name="style-427" svg:viewBox="0.0 0.0 518.63855 648.2982" svg:width="5.1863856mm" svg:x="26.709887mm" svg:y="73.646675mm"/>
          <draw:path svg:d="M 363.047 0.0 L 363.047 0.0 L 363.047 25.931929 L 363.047 51.863857 L 388.97894 51.863857 L 388.97894 25.931929 L 414.91086 25.931929 L 466.77472 25.931929 L 544.5705 51.863857 Q 622.3663 51.863857 648.2982 77.795784 Q 674.23016 77.795784 674.23016 103.727715 L 700.16205 103.727715 L 700.16205 103.727715 Q 726.094 103.727715 726.094 129.65964 L 726.094 129.65964 L 726.094 129.65964 Q 726.094 129.65964 726.094 155.59157 L 752.02594 155.59157 L 752.02594 181.5235 L 752.02594 181.5235 L 726.094 181.5235 Q 700.16205 181.5235 518.63855 233.38736 L 337.11508 259.31927 L 155.59157 259.31927 L 0.0 233.38736 L 0.0 233.38736 L 0.0 233.38736 L 25.931929 233.38736 L 25.931929 233.38736 L 25.931929 207.45543 L 51.863857 207.45543 L 51.863857 207.45543 L 51.863857 181.5235 L 51.863857 181.5235 L 51.863857 181.5235 L 77.795784 181.5235 L 77.795784 181.5235 L 77.795784 155.59157 L 103.727715 155.59157 L 103.727715 129.65964 L 103.727715 129.65964 L 103.727715 129.65964 L 129.65964 129.65964 L 129.65964 129.65964 L 155.59157 129.65964 L 155.59157 129.65964 L 155.59157 103.727715 L 155.59157 103.727715 L 181.5235 103.727715 L 181.5235 103.727715 L 207.45543 103.727715 L 207.45543 77.795784 L 207.45543 77.795784 L 259.31927 51.863857 Q 337.11508 25.931929 363.047 0.0 z" svg:height="2.5931928mm" draw:style-name="style-428" svg:viewBox="0.0 0.0 752.02594 259.31927" svg:width="7.5202594mm" svg:x="270.2107mm" svg:y="165.70503mm"/>
          <draw:path svg:d="M 363.047 103.727715 L 388.97894 103.727715 L 414.91086 207.45543 Q 440.8428 311.18314 466.77472 337.11508 Q 466.77472 388.97894 518.63855 363.047 Q 570.50244 337.11508 596.4344 363.047 Q 596.4344 388.97894 544.5705 388.97894 Q 492.70663 440.8428 544.5705 440.8428 Q 570.50244 440.8428 570.50244 466.77472 Q 570.50244 492.70663 544.5705 492.70663 Q 492.70663 492.70663 492.70663 544.5705 Q 492.70663 570.50244 492.70663 596.4344 L 492.70663 622.3663 L 518.63855 622.3663 L 544.5705 648.2982 L 544.5705 648.2982 L 544.5705 648.2982 L 518.63855 648.2982 L 518.63855 648.2982 L 518.63855 674.23016 L 492.70663 674.23016 L 492.70663 674.23016 L 492.70663 700.16205 L 492.70663 700.16205 L 492.70663 700.16205 L 466.77472 700.16205 L 466.77472 700.16205 L 440.8428 700.16205 L 440.8428 700.16205 L 440.8428 674.23016 L 440.8428 674.23016 L 388.97894 674.23016 L 363.047 648.2982 L 363.047 648.2982 L 337.11508 648.2982 L 337.11508 648.2982 L 337.11508 648.2982 L 337.11508 622.3663 L 337.11508 622.3663 L 311.18314 596.4344 Q 285.25122 570.50244 285.25122 544.5705 L 259.31927 544.5705 L 233.38736 544.5705 Q 233.38736 544.5705 207.45543 492.70663 Q 181.5235 466.77472 181.5235 337.11508 Q 181.5235 181.5235 129.65964 155.59157 L 129.65964 129.65964 L 103.727715 129.65964 Q 103.727715 129.65964 51.863857 77.795784 Q 0.0 51.863857 0.0 25.931929 L 0.0 0.0 L 51.863857 0.0 Q 77.795784 0.0 129.65964 25.931929 Q 181.5235 77.795784 259.31927 129.65964 Q 337.11508 181.5235 337.11508 129.65964 Q 337.11508 103.727715 363.047 103.727715 z" svg:height="7.001621mm" draw:style-name="style-429" svg:viewBox="0.0 0.0 596.4344 700.16205" svg:width="5.9643435mm" svg:x="218.08752mm" svg:y="55.753647mm"/>
          <draw:path svg:d="M 51.863857 207.45543 L 77.795784 0.0 L 181.5235 51.863857 Q 285.25122 103.727715 285.25122 129.65964 L 285.25122 129.65964 L 285.25122 285.25122 Q 311.18314 440.8428 311.18314 570.50244 L 311.18314 726.094 L 311.18314 726.094 Q 311.18314 726.094 181.5235 752.02594 L 51.863857 752.02594 L 51.863857 726.094 L 51.863857 726.094 L 25.931929 726.094 Q 25.931929 726.094 0.0 596.4344 L 0.0 492.70663 L 0.0 466.77472 Q 0.0 440.8428 51.863857 207.45543 z" svg:height="7.5202594mm" draw:style-name="style-430" svg:viewBox="0.0 0.0 311.18314 752.02594" svg:width="3.1118314mm" svg:x="81.94489mm" svg:y="119.28687mm"/>
          <draw:path svg:d="M 0.0 77.795784 L 0.0 0.0 L 0.0 0.0 L 25.931929 0.0 L 25.931929 0.0 L 25.931929 25.931929 L 181.5235 25.931929 Q 337.11508 77.795784 388.97894 77.795784 L 440.8428 77.795784 L 492.70663 103.727715 L 518.63855 129.65964 L 570.50244 129.65964 L 622.3663 129.65964 L 648.2982 129.65964 Q 674.23016 129.65964 674.23016 155.59157 L 674.23016 155.59157 L 674.23016 181.5235 L 674.23016 207.45543 L 544.5705 207.45543 L 440.8428 233.38736 L 440.8428 233.38736 L 440.8428 233.38736 L 388.97894 233.38736 L 363.047 233.38736 L 337.11508 233.38736 Q 311.18314 233.38736 233.38736 207.45543 L 155.59157 207.45543 L 155.59157 207.45543 Q 129.65964 207.45543 129.65964 233.38736 Q 129.65964 259.31927 103.727715 259.31927 L 77.795784 259.31927 L 77.795784 233.38736 L 77.795784 207.45543 L 51.863857 207.45543 Q 51.863857 181.5235 25.931929 155.59157 Q 25.931929 129.65964 0.0 77.795784 z" svg:height="2.5931928mm" draw:style-name="style-431" svg:viewBox="0.0 0.0 674.23016 259.31927" svg:width="6.7423015mm" svg:x="208.23338mm" svg:y="57.8282mm"/>
          <draw:path svg:d="M 25.931929 77.795784 L 0.0 0.0 L 25.931929 25.931929 Q 51.863857 51.863857 155.59157 51.863857 Q 285.25122 51.863857 311.18314 77.795784 Q 311.18314 103.727715 363.047 129.65964 L 440.8428 129.65964 L 440.8428 155.59157 L 466.77472 181.5235 L 466.77472 181.5235 L 466.77472 207.45543 L 388.97894 207.45543 L 311.18314 207.45543 L 285.25122 285.25122 Q 259.31927 363.047 259.31927 414.91086 Q 259.31927 440.8428 233.38736 440.8428 L 233.38736 440.8428 L 233.38736 414.91086 Q 207.45543 414.91086 207.45543 388.97894 L 181.5235 363.047 L 181.5235 363.047 Q 207.45543 363.047 181.5235 363.047 L 181.5235 337.11508 L 181.5235 311.18314 Q 155.59157 285.25122 155.59157 259.31927 Q 155.59157 233.38736 103.727715 207.45543 L 51.863857 207.45543 L 51.863857 207.45543 Q 51.863857 207.45543 51.863857 181.5235 L 25.931929 155.59157 L 25.931929 155.59157 Q 51.863857 155.59157 25.931929 77.795784 z" svg:height="4.4084277mm" draw:style-name="style-432" svg:viewBox="0.0 0.0 466.77472 440.8428" svg:width="4.667747mm" svg:x="238.57375mm" svg:y="168.55754mm"/>
          <draw:path svg:d="M 285.25122 0.0 L 285.25122 0.0 L 233.38736 233.38736 Q 207.45543 492.70663 181.5235 596.4344 L 181.5235 726.094 L 155.59157 726.094 L 155.59157 726.094 L 155.59157 700.16205 Q 155.59157 700.16205 129.65964 700.16205 Q 129.65964 700.16205 77.795784 622.3663 L 25.931929 544.5705 L 25.931929 466.77472 Q 0.0 388.97894 0.0 337.11508 L 0.0 285.25122 L 0.0 233.38736 Q 25.931929 207.45543 51.863857 181.5235 Q 103.727715 181.5235 103.727715 155.59157 Q 103.727715 129.65964 129.65964 129.65964 L 155.59157 129.65964 L 155.59157 155.59157 L 155.59157 155.59157 L 181.5235 77.795784 Q 181.5235 25.931929 207.45543 25.931929 Q 259.31927 51.863857 259.31927 25.931929 Q 259.31927 0.0 285.25122 0.0 z" svg:height="7.26094mm" draw:style-name="style-433" svg:viewBox="0.0 0.0 285.25122 726.094" svg:width="2.8525121mm" svg:x="247.3906mm" svg:y="85.31605mm"/>
          <draw:path svg:d="M 207.45543 233.38736 L 207.45543 233.38736 L 181.5235 233.38736 Q 181.5235 233.38736 155.59157 259.31927 Q 155.59157 285.25122 103.727715 285.25122 Q 25.931929 285.25122 25.931929 233.38736 L 0.0 207.45543 L 25.931929 155.59157 Q 51.863857 77.795784 103.727715 77.795784 Q 155.59157 51.863857 129.65964 25.931929 Q 129.65964 0.0 259.31927 0.0 Q 363.047 0.0 363.047 77.795784 Q 337.11508 129.65964 311.18314 129.65964 Q 259.31927 129.65964 259.31927 181.5235 Q 259.31927 233.38736 233.38736 233.38736 Q 207.45543 233.38736 207.45543 233.38736 z" svg:height="2.8525121mm" draw:style-name="style-434" svg:viewBox="0.0 0.0 363.047 285.25122" svg:width="3.63047mm" svg:x="244.27876mm" svg:y="10.113452mm"/>
          <draw:path svg:d="M 337.11508 0.0 L 363.047 0.0 L 388.97894 0.0 Q 414.91086 0.0 440.8428 51.863857 Q 440.8428 103.727715 518.63855 103.727715 Q 596.4344 103.727715 648.2982 155.59157 Q 674.23016 207.45543 752.02594 181.5235 Q 829.8217 181.5235 829.8217 207.45543 Q 855.75366 233.38736 881.6856 181.5235 Q 907.6175 155.59157 933.54944 129.65964 L 959.4814 129.65964 L 959.4814 155.59157 L 959.4814 207.45543 L 933.54944 285.25122 Q 907.6175 363.047 907.6175 388.97894 L 907.6175 414.91086 L 881.6856 466.77472 Q 855.75366 492.70663 855.75366 518.63855 L 855.75366 570.50244 L 855.75366 622.3663 L 855.75366 674.23016 L 855.75366 674.23016 L 855.75366 674.23016 L 855.75366 674.23016 L 855.75366 674.23016 L 855.75366 700.16205 L 881.6856 700.16205 L 881.6856 700.16205 L 881.6856 726.094 L 855.75366 726.094 L 829.8217 726.094 L 752.02594 700.16205 Q 700.16205 674.23016 700.16205 674.23016 L 674.23016 674.23016 L 492.70663 674.23016 Q 311.18314 674.23016 233.38736 700.16205 L 129.65964 700.16205 L 129.65964 674.23016 L 129.65964 674.23016 L 129.65964 674.23016 L 129.65964 648.2982 L 129.65964 596.4344 Q 129.65964 544.5705 51.863857 440.8428 L 0.0 311.18314 L 0.0 311.18314 L 0.0 311.18314 L 0.0 285.25122 L 25.931929 259.31927 L 25.931929 233.38736 L 25.931929 207.45543 L 51.863857 207.45543 Q 77.795784 207.45543 77.795784 233.38736 Q 77.795784 259.31927 129.65964 259.31927 L 155.59157 259.31927 L 155.59157 233.38736 L 155.59157 207.45543 L 155.59157 207.45543 L 181.5235 207.45543 L 181.5235 207.45543 L 181.5235 207.45543 L 207.45543 181.5235 L 233.38736 155.59157 L 233.38736 155.59157 L 233.38736 155.59157 L 207.45543 155.59157 L 207.45543 155.59157 L 233.38736 129.65964 L 259.31927 103.727715 L 259.31927 103.727715 L 285.25122 103.727715 L 311.18314 103.727715 Q 337.11508 77.795784 337.11508 51.863857 Q 311.18314 0.0 337.11508 0.0 z M 440.8428 181.5235 Q 440.8428 155.59157 440.8428 155.59157 Q 440.8428 155.59157 440.8428 155.59157 Q 440.8428 181.5235 440.8428 181.5235 z" svg:height="7.26094mm" draw:style-name="style-435" svg:viewBox="0.0 0.0 959.4814 726.094" svg:width="9.594813mm" svg:x="119.54619mm" svg:y="93.35494mm"/>
          <draw:path svg:d="M 233.38736 51.863857 L 233.38736 0.0 L 259.31927 0.0 Q 285.25122 0.0 233.38736 259.31927 Q 207.45543 544.5705 207.45543 544.5705 L 207.45543 544.5705 L 181.5235 544.5705 Q 181.5235 544.5705 155.59157 466.77472 Q 129.65964 414.91086 51.863857 440.8428 L 0.0 440.8428 L 25.931929 440.8428 Q 25.931929 414.91086 51.863857 388.97894 L 51.863857 388.97894 L 103.727715 285.25122 Q 181.5235 207.45543 181.5235 181.5235 L 181.5235 129.65964 L 207.45543 129.65964 Q 233.38736 129.65964 233.38736 51.863857 z" svg:height="5.445705mm" draw:style-name="style-436" svg:viewBox="0.0 0.0 259.31927 544.5705" svg:width="2.5931928mm" svg:x="239.3517mm" svg:y="108.654785mm"/>
          <draw:path svg:d="M 311.18314 51.863857 L 337.11508 51.863857 L 388.97894 77.795784 L 440.8428 77.795784 L 466.77472 103.727715 Q 466.77472 103.727715 518.63855 103.727715 Q 544.5705 103.727715 570.50244 103.727715 L 596.4344 103.727715 L 596.4344 129.65964 Q 570.50244 155.59157 570.50244 181.5235 L 570.50244 207.45543 L 596.4344 207.45543 L 622.3663 207.45543 L 622.3663 259.31927 L 622.3663 285.25122 L 648.2982 311.18314 L 648.2982 337.11508 L 622.3663 337.11508 Q 622.3663 311.18314 596.4344 337.11508 Q 570.50244 363.047 466.77472 414.91086 Q 363.047 466.77472 363.047 518.63855 L 363.047 570.50244 L 363.047 570.50244 L 363.047 570.50244 L 311.18314 596.4344 Q 285.25122 622.3663 259.31927 622.3663 L 233.38736 622.3663 L 233.38736 596.4344 Q 259.31927 570.50244 233.38736 570.50244 L 207.45543 570.50244 L 181.5235 570.50244 L 155.59157 570.50244 L 155.59157 544.5705 L 155.59157 544.5705 L 129.65964 544.5705 L 129.65964 518.63855 L 129.65964 518.63855 L 129.65964 518.63855 L 129.65964 518.63855 Q 103.727715 492.70663 103.727715 492.70663 L 103.727715 492.70663 L 103.727715 492.70663 L 77.795784 492.70663 L 51.863857 492.70663 L 51.863857 492.70663 L 51.863857 466.77472 L 51.863857 466.77472 L 51.863857 466.77472 L 51.863857 440.8428 L 25.931929 440.8428 L 25.931929 414.91086 L 25.931929 414.91086 L 0.0 414.91086 L 0.0 414.91086 L 0.0 414.91086 L 0.0 414.91086 Q 0.0 414.91086 0.0 388.97894 L 25.931929 363.047 L 25.931929 363.047 L 51.863857 363.047 L 51.863857 363.047 Q 51.863857 337.11508 25.931929 259.31927 L 0.0 181.5235 L 0.0 155.59157 L 0.0 155.59157 L 0.0 155.59157 L 25.931929 155.59157 L 25.931929 155.59157 Q 51.863857 155.59157 51.863857 155.59157 L 51.863857 181.5235 L 103.727715 207.45543 Q 129.65964 207.45543 155.59157 155.59157 Q 155.59157 103.727715 181.5235 77.795784 Q 207.45543 51.863857 207.45543 51.863857 L 207.45543 51.863857 L 259.31927 0.0 Q 337.11508 -25.931929 337.11508 0.0 Q 337.11508 25.931929 311.18314 25.931929 Q 285.25122 51.863857 311.18314 51.863857 z M 440.8428 337.11508 L 466.77472 337.11508 L 466.77472 363.047 Q 466.77472 388.97894 440.8428 388.97894 Q 414.91086 388.97894 414.91086 363.047 L 414.91086 337.11508 L 440.8428 337.11508 z M 77.795784 414.91086 Q 77.795784 414.91086 77.795784 388.97894 Q 103.727715 388.97894 103.727715 414.91086 Q 103.727715 414.91086 77.795784 414.91086 z" svg:height="6.223663mm" draw:style-name="style-437" svg:viewBox="0.0 0.0 648.2982 622.3663" svg:width="6.482982mm" svg:x="186.19125mm" svg:y="154.55429mm"/>
          <draw:path svg:d="M 0.0 25.931929 L 0.0 0.0 L 155.59157 0.0 Q 311.18314 0.0 311.18314 25.931929 Q 311.18314 51.863857 337.11508 51.863857 L 388.97894 51.863857 L 388.97894 25.931929 L 388.97894 25.931929 L 414.91086 25.931929 L 414.91086 51.863857 L 440.8428 51.863857 L 466.77472 51.863857 L 466.77472 129.65964 Q 466.77472 207.45543 492.70663 233.38736 Q 544.5705 233.38736 518.63855 285.25122 Q 518.63855 337.11508 492.70663 337.11508 Q 466.77472 311.18314 440.8428 311.18314 L 388.97894 311.18314 L 388.97894 337.11508 L 388.97894 363.047 L 388.97894 414.91086 L 388.97894 466.77472 L 388.97894 466.77472 L 388.97894 466.77472 L 388.97894 492.70663 L 414.91086 492.70663 L 440.8428 492.70663 Q 466.77472 492.70663 466.77472 518.63855 L 466.77472 544.5705 L 440.8428 544.5705 Q 388.97894 544.5705 388.97894 570.50244 L 388.97894 596.4344 L 363.047 596.4344 L 363.047 622.3663 L 363.047 622.3663 L 363.047 622.3663 L 363.047 622.3663 L 363.047 622.3663 L 337.11508 648.2982 L 311.18314 648.2982 L 311.18314 622.3663 L 285.25122 622.3663 L 285.25122 622.3663 L 285.25122 622.3663 L 233.38736 622.3663 L 155.59157 622.3663 L 129.65964 596.4344 L 103.727715 596.4344 L 77.795784 596.4344 L 51.863857 570.50244 L 51.863857 570.50244 L 51.863857 570.50244 L 51.863857 570.50244 L 77.795784 570.50244 L 77.795784 570.50244 L 77.795784 544.5705 L 51.863857 518.63855 L 25.931929 492.70663 L 25.931929 492.70663 Q 25.931929 466.77472 25.931929 466.77472 Q 0.0 466.77472 0.0 414.91086 Q -25.931929 363.047 0.0 363.047 Q 25.931929 363.047 0.0 311.18314 Q -25.931929 233.38736 0.0 207.45543 Q 25.931929 181.5235 25.931929 155.59157 Q 51.863857 155.59157 51.863857 103.727715 Q 77.795784 77.795784 25.931929 51.863857 Q 0.0 51.863857 0.0 25.931929 z" svg:height="6.482982mm" draw:style-name="style-438" svg:viewBox="0.0 0.0 518.63855 648.2982" svg:width="5.1863856mm" svg:x="215.49432mm" svg:y="113.58185mm"/>
          <draw:path svg:d="M 440.8428 259.31927 L 440.8428 259.31927 L 440.8428 311.18314 Q 414.91086 337.11508 388.97894 388.97894 Q 337.11508 440.8428 311.18314 440.8428 Q 285.25122 466.77472 285.25122 544.5705 Q 285.25122 622.3663 259.31927 622.3663 Q 233.38736 622.3663 233.38736 570.50244 Q 233.38736 544.5705 207.45543 544.5705 Q 181.5235 518.63855 181.5235 492.70663 Q 207.45543 440.8428 181.5235 466.77472 Q 155.59157 466.77472 155.59157 388.97894 Q 155.59157 285.25122 103.727715 285.25122 Q 51.863857 259.31927 25.931929 233.38736 L 0.0 181.5235 L 0.0 181.5235 L 0.0 155.59157 L 0.0 155.59157 L 0.0 155.59157 L 25.931929 155.59157 L 25.931929 155.59157 L 25.931929 129.65964 L 51.863857 129.65964 L 51.863857 129.65964 L 51.863857 103.727715 L 51.863857 103.727715 L 51.863857 103.727715 L 77.795784 103.727715 L 77.795784 103.727715 L 77.795784 77.795784 L 103.727715 77.795784 L 103.727715 77.795784 L 103.727715 103.727715 L 103.727715 103.727715 Q 103.727715 103.727715 103.727715 51.863857 L 103.727715 0.0 L 155.59157 0.0 Q 181.5235 0.0 207.45543 0.0 Q 207.45543 25.931929 233.38736 103.727715 Q 259.31927 181.5235 337.11508 181.5235 Q 414.91086 181.5235 414.91086 207.45543 Q 414.91086 259.31927 440.8428 259.31927 z" svg:height="6.223663mm" draw:style-name="style-439" svg:viewBox="0.0 0.0 440.8428 622.3663" svg:width="4.4084277mm" svg:x="144.70016mm" svg:y="147.812mm"/>
          <draw:path svg:d="M 103.727715 0.0 L 129.65964 0.0 L 181.5235 0.0 Q 233.38736 25.931929 233.38736 25.931929 Q 233.38736 0.0 311.18314 0.0 L 388.97894 0.0 L 440.8428 0.0 L 466.77472 0.0 L 440.8428 51.863857 Q 388.97894 77.795784 388.97894 181.5235 L 388.97894 285.25122 L 388.97894 285.25122 Q 388.97894 285.25122 363.047 259.31927 Q 363.047 233.38736 337.11508 207.45543 L 285.25122 207.45543 L 285.25122 207.45543 Q 285.25122 207.45543 233.38736 207.45543 L 207.45543 207.45543 L 181.5235 207.45543 Q 155.59157 207.45543 155.59157 181.5235 Q 155.59157 155.59157 129.65964 155.59157 L 77.795784 155.59157 L 77.795784 129.65964 Q 77.795784 103.727715 51.863857 103.727715 Q 25.931929 103.727715 25.931929 51.863857 L 0.0 25.931929 L 25.931929 25.931929 Q 77.795784 0.0 103.727715 0.0 z" svg:height="2.8525121mm" draw:style-name="style-440" svg:viewBox="0.0 0.0 466.77472 285.25122" svg:width="4.667747mm" svg:x="119.54619mm" svg:y="125.51054mm"/>
          <draw:path svg:d="M 570.50244 0.0 L 570.50244 0.0 L 596.4344 0.0 L 622.3663 0.0 L 648.2982 77.795784 Q 674.23016 155.59157 700.16205 155.59157 L 700.16205 155.59157 L 700.16205 181.5235 Q 674.23016 181.5235 466.77472 363.047 L 259.31927 544.5705 L 259.31927 544.5705 Q 259.31927 544.5705 233.38736 518.63855 Q 207.45543 492.70663 155.59157 518.63855 Q 129.65964 518.63855 129.65964 492.70663 Q 129.65964 440.8428 103.727715 440.8428 L 77.795784 440.8428 L 77.795784 466.77472 L 51.863857 466.77472 L 51.863857 466.77472 L 51.863857 492.70663 L 51.863857 492.70663 L 25.931929 492.70663 L 25.931929 466.77472 L 0.0 466.77472 L 0.0 466.77472 L 0.0 466.77472 L 0.0 440.8428 L 0.0 440.8428 L 25.931929 440.8428 L 25.931929 440.8428 L 25.931929 414.91086 L 51.863857 414.91086 L 51.863857 414.91086 L 51.863857 388.97894 L 51.863857 388.97894 L 51.863857 388.97894 L 77.795784 388.97894 L 77.795784 388.97894 L 77.795784 363.047 L 103.727715 363.047 L 103.727715 363.047 L 103.727715 337.11508 L 259.31927 233.38736 Q 388.97894 129.65964 440.8428 129.65964 Q 466.77472 103.727715 518.63855 51.863857 Q 544.5705 25.931929 570.50244 0.0 z M 181.5235 388.97894 Q 207.45543 388.97894 207.45543 388.97894 Q 207.45543 388.97894 207.45543 388.97894 Q 181.5235 388.97894 181.5235 388.97894 z" svg:height="5.445705mm" draw:style-name="style-441" svg:viewBox="0.0 0.0 700.16205 544.5705" svg:width="7.001621mm" svg:x="45.121555mm" svg:y="49.011345mm"/>
          <draw:path svg:d="M 207.45543 0.0 L 233.38736 0.0 L 337.11508 25.931929 Q 466.77472 51.863857 492.70663 51.863857 L 492.70663 51.863857 L 492.70663 51.863857 Q 492.70663 77.795784 466.77472 103.727715 L 466.77472 155.59157 L 466.77472 207.45543 Q 440.8428 285.25122 440.8428 285.25122 Q 414.91086 311.18314 388.97894 311.18314 Q 388.97894 337.11508 337.11508 337.11508 L 285.25122 363.047 L 259.31927 363.047 L 233.38736 363.047 L 233.38736 363.047 Q 233.38736 337.11508 155.59157 311.18314 Q 103.727715 311.18314 77.795784 259.31927 L 51.863857 207.45543 L 51.863857 207.45543 L 25.931929 207.45543 L 25.931929 181.5235 L 25.931929 155.59157 L 0.0 155.59157 L 0.0 155.59157 L 0.0 155.59157 L 0.0 155.59157 L 51.863857 129.65964 Q 103.727715 103.727715 103.727715 103.727715 L 103.727715 103.727715 L 129.65964 51.863857 Q 129.65964 25.931929 155.59157 25.931929 Q 181.5235 0.0 207.45543 0.0 z" svg:height="3.63047mm" draw:style-name="style-442" svg:viewBox="0.0 0.0 492.70663 363.047" svg:width="4.9270663mm" svg:x="128.88168mm" svg:y="120.84279mm"/>
          <draw:path svg:d="M 207.45543 25.931929 L 207.45543 0.0 L 285.25122 25.931929 Q 363.047 77.795784 388.97894 77.795784 L 388.97894 103.727715 L 363.047 103.727715 Q 311.18314 129.65964 363.047 129.65964 Q 414.91086 181.5235 363.047 207.45543 Q 311.18314 259.31927 259.31927 259.31927 L 207.45543 233.38736 L 181.5235 233.38736 L 155.59157 233.38736 L 155.59157 259.31927 L 155.59157 259.31927 L 129.65964 259.31927 L 129.65964 285.25122 L 129.65964 285.25122 L 103.727715 285.25122 L 103.727715 285.25122 L 103.727715 285.25122 L 103.727715 311.18314 L 103.727715 311.18314 L 103.727715 337.11508 L 103.727715 337.11508 L 103.727715 337.11508 L 103.727715 337.11508 L 77.795784 337.11508 L 51.863857 337.11508 L 51.863857 311.18314 L 51.863857 285.25122 L 25.931929 233.38736 L 25.931929 207.45543 L 25.931929 181.5235 L 0.0 181.5235 L 0.0 181.5235 L 0.0 181.5235 L 0.0 181.5235 L 0.0 181.5235 L 0.0 155.59157 L 0.0 155.59157 L 25.931929 155.59157 L 25.931929 129.65964 L 25.931929 129.65964 L 51.863857 129.65964 L 51.863857 129.65964 L 51.863857 129.65964 L 77.795784 103.727715 Q 103.727715 103.727715 103.727715 77.795784 Q 103.727715 25.931929 129.65964 25.931929 L 155.59157 25.931929 L 155.59157 25.931929 Q 155.59157 51.863857 181.5235 25.931929 L 181.5235 25.931929 L 181.5235 25.931929 Q 207.45543 25.931929 207.45543 25.931929 z" svg:height="3.3711507mm" draw:style-name="style-443" svg:viewBox="0.0 0.0 388.97894 337.11508" svg:width="3.8897893mm" svg:x="297.1799mm" svg:y="160.51865mm"/>
          <draw:path svg:d="M 388.97894 25.931929 L 466.77472 25.931929 L 518.63855 25.931929 L 570.50244 25.931929 L 596.4344 0.0 L 596.4344 0.0 L 596.4344 0.0 L 596.4344 25.931929 L 596.4344 25.931929 L 596.4344 25.931929 L 622.3663 77.795784 L 648.2982 155.59157 L 648.2982 181.5235 L 648.2982 207.45543 L 700.16205 233.38736 Q 752.02594 285.25122 752.02594 285.25122 L 752.02594 285.25122 L 752.02594 337.11508 L 752.02594 363.047 L 726.094 363.047 Q 700.16205 388.97894 596.4344 388.97894 Q 518.63855 388.97894 518.63855 440.8428 L 518.63855 466.77472 L 518.63855 466.77472 Q 492.70663 466.77472 414.91086 388.97894 Q 337.11508 337.11508 181.5235 285.25122 L 25.931929 233.38736 L 25.931929 233.38736 L 25.931929 233.38736 L 25.931929 207.45543 L 25.931929 207.45543 L 51.863857 181.5235 L 51.863857 155.59157 L 25.931929 155.59157 L 0.0 129.65964 L 0.0 129.65964 L 0.0 129.65964 L 77.795784 103.727715 Q 155.59157 77.795784 181.5235 77.795784 Q 207.45543 77.795784 181.5235 51.863857 Q 155.59157 25.931929 233.38736 25.931929 Q 285.25122 25.931929 388.97894 25.931929 z" svg:height="4.667747mm" draw:style-name="style-444" svg:viewBox="0.0 0.0 752.02594 466.77472" svg:width="7.5202594mm" svg:x="123.17666mm" svg:y="84.79741mm"/>
          <draw:path svg:d="M 363.047 0.0 L 363.047 25.931929 L 311.18314 51.863857 Q 233.38736 51.863857 285.25122 103.727715 Q 311.18314 129.65964 311.18314 181.5235 Q 311.18314 233.38736 285.25122 233.38736 L 285.25122 233.38736 L 259.31927 233.38736 Q 259.31927 207.45543 259.31927 207.45543 L 259.31927 207.45543 L 259.31927 207.45543 L 259.31927 181.5235 L 259.31927 181.5235 Q 233.38736 155.59157 155.59157 155.59157 L 103.727715 129.65964 L 103.727715 103.727715 L 103.727715 77.795784 L 51.863857 77.795784 L 25.931929 77.795784 L 25.931929 77.795784 L 25.931929 51.863857 L 25.931929 51.863857 L 51.863857 51.863857 L 51.863857 51.863857 L 51.863857 51.863857 L 25.931929 25.931929 L 0.0 0.0 L 0.0 0.0 L 0.0 0.0 L 181.5235 0.0 Q 363.047 -25.931929 363.047 0.0 z" svg:height="2.3338735mm" draw:style-name="style-445" svg:viewBox="0.0 0.0 363.047 233.38736" svg:width="3.63047mm" svg:x="216.2723mm" svg:y="104.24635mm"/>
          <draw:path svg:d="M 414.91086 155.59157 L 414.91086 129.65964 L 440.8428 155.59157 Q 466.77472 181.5235 466.77472 207.45543 L 466.77472 207.45543 L 440.8428 207.45543 L 440.8428 207.45543 L 440.8428 233.38736 L 440.8428 233.38736 L 414.91086 233.38736 Q 414.91086 207.45543 337.11508 207.45543 Q 259.31927 155.59157 233.38736 181.5235 L 207.45543 181.5235 L 207.45543 155.59157 Q 207.45543 129.65964 129.65964 103.727715 L 51.863857 103.727715 L 51.863857 103.727715 L 51.863857 129.65964 L 51.863857 129.65964 L 25.931929 129.65964 L 0.0 129.65964 L 0.0 129.65964 L 0.0 103.727715 Q 0.0 77.795784 25.931929 77.795784 Q 51.863857 51.863857 51.863857 51.863857 L 51.863857 51.863857 L 77.795784 51.863857 Q 103.727715 51.863857 155.59157 77.795784 L 181.5235 77.795784 L 181.5235 51.863857 L 181.5235 25.931929 L 233.38736 51.863857 Q 311.18314 77.795784 311.18314 51.863857 Q 311.18314 25.931929 285.25122 25.931929 Q 259.31927 25.931929 259.31927 0.0 Q 259.31927 -25.931929 311.18314 25.931929 Q 363.047 77.795784 388.97894 103.727715 Q 414.91086 155.59157 414.91086 155.59157 z" svg:height="2.3338735mm" draw:style-name="style-446" svg:viewBox="0.0 0.0 466.77472 233.38736" svg:width="4.667747mm" svg:x="198.63858mm" svg:y="78.31442mm"/>
          <draw:path svg:d="M 129.65964 181.5235 L 155.59157 0.0 L 181.5235 25.931929 Q 207.45543 77.795784 207.45543 103.727715 L 207.45543 129.65964 L 233.38736 155.59157 L 259.31927 181.5235 L 259.31927 181.5235 L 259.31927 207.45543 L 285.25122 285.25122 Q 311.18314 337.11508 337.11508 337.11508 L 337.11508 337.11508 L 363.047 388.97894 Q 388.97894 388.97894 414.91086 414.91086 L 414.91086 414.91086 L 311.18314 492.70663 Q 207.45543 544.5705 181.5235 596.4344 Q 155.59157 622.3663 129.65964 622.3663 L 129.65964 648.2982 L 129.65964 648.2982 L 103.727715 648.2982 L 103.727715 648.2982 L 103.727715 648.2982 L 77.795784 674.23016 L 51.863857 674.23016 L 51.863857 700.16205 L 51.863857 726.094 L 25.931929 726.094 L 0.0 726.094 L 0.0 700.16205 L 0.0 674.23016 L 25.931929 674.23016 L 25.931929 648.2982 L 51.863857 648.2982 L 77.795784 648.2982 L 77.795784 622.3663 L 103.727715 596.4344 L 103.727715 492.70663 Q 103.727715 363.047 129.65964 181.5235 z" svg:height="7.26094mm" draw:style-name="style-447" svg:viewBox="0.0 0.0 414.91086 726.094" svg:width="4.1491084mm" svg:x="110.988655mm" svg:y="160.0mm"/>
          <draw:path svg:d="M 8661.265 0.0 L 12654.781 0.0 L 12654.781 0.0 L 12654.781 25.931929 L 12706.6455 25.931929 L 12784.44 25.931929 L 12732.577 51.863857 L 12680.713 77.795784 L 12680.713 77.795784 L 12654.781 77.795784 L 12654.781 77.795784 L 12654.781 77.795784 L 12732.577 129.65964 Q 12810.373 129.65964 12965.965 155.59157 L 13121.556 181.5235 L 13069.692 181.5235 L 12991.896 181.5235 L 13043.76 207.45543 L 13095.624 233.38736 L 12965.965 233.38736 L 12810.373 233.38736 L 12862.236 259.31927 Q 12940.032 259.31927 12940.032 285.25122 L 12940.032 311.18314 L 12914.101 311.18314 L 12888.169 337.11508 L 12862.236 337.11508 L 12836.305 337.11508 L 12032.415 363.047 L 11254.457 363.047 L 8764.992 363.047 Q 6249.5947 337.11508 3215.559 337.11508 L 155.59157 311.18314 L 155.59157 285.25122 L 155.59157 285.25122 L 129.65964 259.31927 L 129.65964 233.38736 L 181.5235 233.38736 L 233.38736 233.38736 L 103.727715 207.45543 L 0.0 181.5235 L 0.0 181.5235 L 0.0 181.5235 L 25.931929 155.59157 L 25.931929 129.65964 L 77.795784 129.65964 L 129.65964 129.65964 L 207.45543 77.795784 Q 259.31927 77.795784 518.63855 77.795784 Q 752.02594 77.795784 855.75366 51.863857 Q 959.4814 25.931929 1970.8265 25.931929 Q 2982.1719 25.931929 3811.9937 0.0 Q 4641.8154 -25.931929 8661.265 0.0 z" svg:height="3.63047mm" draw:style-name="style-448" svg:viewBox="0.0 0.0 13121.556 363.047" svg:width="131.21556mm" svg:x="41.491085mm" svg:y="2.8525121mm"/>
          <draw:path svg:d="M 77.795784 0.0 L 103.727715 0.0 L 181.5235 0.0 Q 259.31927 0.0 259.31927 25.931929 L 285.25122 25.931929 L 285.25122 25.931929 Q 285.25122 51.863857 311.18314 51.863857 L 311.18314 51.863857 L 311.18314 51.863857 Q 311.18314 51.863857 311.18314 77.795784 L 337.11508 77.795784 L 337.11508 207.45543 L 337.11508 363.047 L 285.25122 363.047 Q 233.38736 363.047 233.38736 388.97894 L 233.38736 388.97894 L 207.45543 388.97894 Q 155.59157 363.047 103.727715 337.11508 L 51.863857 285.25122 L 51.863857 259.31927 Q 51.863857 259.31927 25.931929 233.38736 L 0.0 207.45543 L 0.0 207.45543 Q 0.0 181.5235 25.931929 103.727715 L 51.863857 0.0 L 77.795784 0.0 z" svg:height="3.8897893mm" draw:style-name="style-449" svg:viewBox="0.0 0.0 337.11508 388.97894" svg:width="3.3711507mm" svg:x="76.75851mm" svg:y="120.32415mm"/>
          <draw:path svg:d="M 207.45543 77.795784 L 207.45543 0.0 L 207.45543 25.931929 Q 233.38736 51.863857 259.31927 51.863857 Q 311.18314 51.863857 337.11508 25.931929 L 363.047 25.931929 L 363.047 51.863857 L 363.047 51.863857 L 363.047 51.863857 L 363.047 51.863857 L 363.047 51.863857 L 363.047 77.795784 L 363.047 77.795784 L 363.047 77.795784 L 363.047 77.795784 Q 337.11508 103.727715 363.047 103.727715 L 363.047 103.727715 L 363.047 103.727715 L 363.047 103.727715 L 363.047 129.65964 Q 363.047 155.59157 363.047 181.5235 L 363.047 207.45543 L 388.97894 207.45543 L 414.91086 207.45543 L 440.8428 207.45543 Q 466.77472 233.38736 440.8428 233.38736 L 440.8428 259.31927 L 466.77472 259.31927 L 492.70663 259.31927 L 492.70663 259.31927 Q 466.77472 285.25122 466.77472 285.25122 Q 466.77472 311.18314 363.047 311.18314 Q 259.31927 311.18314 233.38736 363.047 Q 207.45543 414.91086 181.5235 363.047 Q 155.59157 337.11508 103.727715 363.047 Q 103.727715 414.91086 51.863857 414.91086 L 0.0 388.97894 L 0.0 363.047 L 0.0 337.11508 L 0.0 337.11508 L 0.0 337.11508 L 25.931929 337.11508 L 25.931929 363.047 L 25.931929 363.047 L 51.863857 363.047 L 51.863857 363.047 L 51.863857 363.047 L 51.863857 337.11508 L 51.863857 337.11508 L 77.795784 337.11508 L 77.795784 311.18314 L 77.795784 311.18314 L 103.727715 311.18314 L 103.727715 311.18314 L 103.727715 285.25122 L 77.795784 285.25122 L 77.795784 259.31927 L 77.795784 259.31927 L 51.863857 259.31927 L 51.863857 233.38736 L 51.863857 207.45543 L 77.795784 207.45543 L 103.727715 207.45543 L 103.727715 155.59157 Q 103.727715 129.65964 155.59157 129.65964 Q 181.5235 155.59157 207.45543 77.795784 z" svg:height="4.1491084mm" draw:style-name="style-450" svg:viewBox="0.0 0.0 492.70663 414.91086" svg:width="4.9270663mm" svg:x="171.15073mm" svg:y="100.61588mm"/>
          <draw:path svg:d="M 25.931929 51.863857 L 77.795784 0.0 L 129.65964 129.65964 Q 181.5235 233.38736 207.45543 285.25122 Q 233.38736 363.047 233.38736 363.047 L 233.38736 363.047 L 233.38736 363.047 Q 233.38736 363.047 233.38736 388.97894 Q 233.38736 440.8428 207.45543 414.91086 Q 181.5235 388.97894 129.65964 388.97894 Q 77.795784 388.97894 51.863857 388.97894 Q 0.0 388.97894 25.931929 337.11508 L 25.931929 311.18314 L 51.863857 311.18314 Q 51.863857 285.25122 25.931929 285.25122 Q 0.0 285.25122 0.0 181.5235 Q -25.931929 103.727715 25.931929 51.863857 z" svg:height="4.1491084mm" draw:style-name="style-451" svg:viewBox="0.0 0.0 233.38736 414.91086" svg:width="2.3338735mm" svg:x="264.24637mm" svg:y="116.43436mm"/>
          <draw:path svg:d="M 233.38736 259.31927 L 259.31927 285.25122 L 259.31927 285.25122 L 259.31927 311.18314 L 259.31927 311.18314 L 259.31927 311.18314 L 285.25122 285.25122 L 311.18314 259.31927 L 311.18314 207.45543 Q 363.047 181.5235 363.047 207.45543 L 363.047 233.38736 L 363.047 259.31927 Q 363.047 259.31927 337.11508 311.18314 Q 337.11508 388.97894 207.45543 414.91086 L 77.795784 440.8428 L 77.795784 466.77472 Q 51.863857 466.77472 51.863857 466.77472 L 51.863857 466.77472 L 51.863857 466.77472 Q 51.863857 466.77472 25.931929 414.91086 Q 25.931929 363.047 0.0 363.047 Q -25.931929 363.047 0.0 337.11508 Q 51.863857 337.11508 25.931929 233.38736 L 0.0 129.65964 L 0.0 103.727715 Q 25.931929 51.863857 51.863857 51.863857 Q 103.727715 51.863857 103.727715 25.931929 L 103.727715 25.931929 L 129.65964 0.0 Q 155.59157 0.0 181.5235 103.727715 Q 207.45543 207.45543 233.38736 259.31927 z" svg:height="4.667747mm" draw:style-name="style-452" svg:viewBox="0.0 0.0 363.047 466.77472" svg:width="3.63047mm" svg:x="193.4522mm" svg:y="108.9141mm"/>
          <draw:path svg:d="M 51.863857 25.931929 L 103.727715 0.0 L 259.31927 25.931929 Q 414.91086 25.931929 518.63855 77.795784 Q 622.3663 103.727715 622.3663 77.795784 L 622.3663 51.863857 L 622.3663 77.795784 Q 648.2982 129.65964 622.3663 129.65964 Q 622.3663 155.59157 622.3663 181.5235 Q 622.3663 233.38736 648.2982 285.25122 L 648.2982 337.11508 L 648.2982 388.97894 L 648.2982 440.8428 L 622.3663 440.8428 Q 596.4344 440.8428 570.50244 414.91086 Q 544.5705 414.91086 544.5705 388.97894 Q 544.5705 363.047 466.77472 388.97894 Q 414.91086 388.97894 414.91086 363.047 Q 414.91086 337.11508 259.31927 337.11508 L 77.795784 337.11508 L 77.795784 337.11508 Q 51.863857 337.11508 51.863857 337.11508 L 51.863857 337.11508 L 51.863857 337.11508 Q 25.931929 337.11508 25.931929 285.25122 L 25.931929 259.31927 L 0.0 233.38736 Q -25.931929 181.5235 77.795784 181.5235 L 181.5235 181.5235 L 155.59157 155.59157 L 129.65964 129.65964 L 103.727715 129.65964 Q 51.863857 129.65964 25.931929 77.795784 Q 0.0 51.863857 51.863857 25.931929 z" svg:height="4.4084277mm" draw:style-name="style-453" svg:viewBox="0.0 0.0 648.2982 440.8428" svg:width="6.482982mm" svg:x="298.7358mm" svg:y="169.85413mm"/>
          <draw:path svg:d="M 0.0 129.65964 L 0.0 0.0 L 25.931929 0.0 L 25.931929 0.0 L 51.863857 77.795784 Q 77.795784 155.59157 77.795784 181.5235 L 77.795784 207.45543 L 155.59157 285.25122 Q 207.45543 337.11508 233.38736 363.047 L 233.38736 363.047 L 285.25122 440.8428 Q 363.047 492.70663 363.047 518.63855 L 363.047 518.63855 L 337.11508 518.63855 Q 311.18314 518.63855 311.18314 596.4344 Q 285.25122 648.2982 285.25122 648.2982 L 259.31927 622.3663 L 259.31927 596.4344 L 233.38736 596.4344 L 233.38736 596.4344 L 233.38736 596.4344 L 207.45543 570.50244 L 181.5235 544.5705 L 155.59157 544.5705 L 129.65964 544.5705 L 103.727715 518.63855 L 77.795784 518.63855 L 77.795784 466.77472 Q 77.795784 414.91086 25.931929 337.11508 L 25.931929 259.31927 L 25.931929 233.38736 L 25.931929 233.38736 L 0.0 129.65964 z" svg:height="6.482982mm" draw:style-name="style-454" svg:viewBox="0.0 0.0 363.047 648.2982" svg:width="3.63047mm" svg:x="208.75203mm" svg:y="111.76662mm"/>
          <draw:path svg:d="M 207.45543 25.931929 L 207.45543 25.931929 L 207.45543 51.863857 Q 207.45543 77.795784 259.31927 77.795784 L 285.25122 77.795784 L 311.18314 77.795784 L 337.11508 77.795784 L 311.18314 103.727715 Q 311.18314 155.59157 311.18314 155.59157 Q 311.18314 155.59157 311.18314 181.5235 L 337.11508 181.5235 L 259.31927 259.31927 Q 207.45543 311.18314 207.45543 440.8428 L 207.45543 570.50244 L 207.45543 596.4344 L 207.45543 622.3663 L 207.45543 622.3663 L 207.45543 622.3663 L 207.45543 622.3663 Q 207.45543 622.3663 181.5235 674.23016 L 181.5235 726.094 L 155.59157 726.094 L 129.65964 726.094 L 129.65964 752.02594 L 103.727715 777.9579 L 103.727715 829.8217 L 103.727715 881.6856 L 77.795784 829.8217 L 51.863857 752.02594 L 51.863857 726.094 L 51.863857 700.16205 L 25.931929 700.16205 L 25.931929 700.16205 L 25.931929 570.50244 Q 0.0 440.8428 0.0 311.18314 Q 0.0 181.5235 25.931929 155.59157 L 51.863857 103.727715 L 103.727715 51.863857 Q 155.59157 0.0 181.5235 0.0 Q 207.45543 0.0 207.45543 25.931929 z M 129.65964 77.795784 L 155.59157 77.795784 L 155.59157 77.795784 Q 155.59157 103.727715 155.59157 103.727715 Q 129.65964 103.727715 129.65964 77.795784 z" svg:height="8.816855mm" draw:style-name="style-455" svg:viewBox="0.0 0.0 337.11508 881.6856" svg:width="3.3711507mm" svg:x="122.91734mm" svg:y="129.65964mm"/>
          <draw:path svg:d="M 129.65964 25.931929 L 155.59157 25.931929 L 155.59157 51.863857 Q 155.59157 103.727715 129.65964 155.59157 L 129.65964 181.5235 L 129.65964 181.5235 Q 103.727715 181.5235 103.727715 155.59157 Q 103.727715 103.727715 77.795784 129.65964 L 51.863857 155.59157 L 0.0 181.5235 Q -51.863857 181.5235 0.0 103.727715 Q 25.931929 0.0 51.863857 0.0 Q 103.727715 0.0 129.65964 25.931929 z" svg:height="1.815235mm" draw:style-name="style-456" svg:viewBox="0.0 0.0 155.59157 181.5235" svg:width="1.5559157mm" svg:x="219.38412mm" svg:y="16.077795mm"/>
          <draw:path svg:d="M 25.931929 0.0 L 25.931929 0.0 L 77.795784 0.0 Q 155.59157 25.931929 233.38736 25.931929 L 337.11508 25.931929 L 388.97894 25.931929 L 414.91086 25.931929 L 440.8428 25.931929 L 440.8428 25.931929 L 440.8428 25.931929 Q 440.8428 25.931929 440.8428 51.863857 L 466.77472 51.863857 L 466.77472 77.795784 L 466.77472 103.727715 L 466.77472 181.5235 Q 440.8428 259.31927 440.8428 285.25122 L 440.8428 311.18314 L 440.8428 337.11508 L 440.8428 337.11508 L 440.8428 388.97894 Q 414.91086 440.8428 337.11508 466.77472 Q 285.25122 492.70663 285.25122 492.70663 L 285.25122 492.70663 L 259.31927 492.70663 Q 233.38736 492.70663 181.5235 440.8428 Q 103.727715 388.97894 77.795784 285.25122 L 25.931929 181.5235 L 25.931929 129.65964 Q 25.931929 103.727715 25.931929 103.727715 Q 25.931929 129.65964 25.931929 77.795784 L 0.0 25.931929 L 25.931929 25.931929 Q 25.931929 25.931929 25.931929 0.0 z" svg:height="4.9270663mm" draw:style-name="style-457" svg:viewBox="0.0 0.0 466.77472 492.70663" svg:width="4.667747mm" svg:x="141.32901mm" svg:y="163.11183mm"/>
          <draw:path svg:d="M 1270.6646 0.0 L 1270.6646 0.0 L 1270.6646 51.863857 Q 1270.6646 129.65964 1270.6646 129.65964 L 1270.6646 129.65964 L 1244.7325 155.59157 L 1218.8007 181.5235 L 1218.8007 181.5235 L 1218.8007 181.5235 L 1296.5964 207.45543 Q 1374.3922 233.38736 1374.3922 259.31927 Q 1374.3922 285.25122 1400.3241 285.25122 L 1426.2561 285.25122 L 1426.2561 285.25122 Q 1426.2561 285.25122 1426.2561 311.18314 L 1452.188 311.18314 L 1426.2561 337.11508 Q 1400.3241 337.11508 1400.3241 518.63855 Q 1426.2561 700.16205 1426.2561 726.094 Q 1426.2561 752.02594 1374.3922 752.02594 Q 1348.4603 752.02594 1244.7325 803.8898 Q 1166.9368 855.75366 1141.0049 881.6856 L 1141.0049 907.6175 L 1115.073 907.6175 L 1115.073 907.6175 L 1115.073 907.6175 Q 1115.073 881.6856 1089.141 881.6856 L 1089.141 881.6856 L 1063.2091 881.6856 Q 1011.3452 855.75366 907.6175 829.8217 Q 803.8898 803.8898 700.16205 803.8898 Q 622.3663 829.8217 622.3663 855.75366 Q 622.3663 881.6856 596.4344 881.6856 Q 570.50244 855.75366 544.5705 881.6856 Q 544.5705 907.6175 414.91086 907.6175 L 311.18314 907.6175 L 311.18314 933.54944 L 285.25122 933.54944 L 285.25122 933.54944 L 285.25122 933.54944 L 259.31927 933.54944 L 233.38736 933.54944 L 233.38736 933.54944 L 207.45543 933.54944 L 207.45543 907.6175 L 181.5235 907.6175 L 181.5235 855.75366 L 181.5235 829.8217 L 155.59157 803.8898 L 129.65964 777.9579 L 129.65964 777.9579 Q 129.65964 752.02594 103.727715 752.02594 L 77.795784 752.02594 L 77.795784 726.094 L 77.795784 726.094 L 51.863857 726.094 L 51.863857 726.094 L 51.863857 726.094 L 51.863857 700.16205 L 129.65964 648.2982 Q 233.38736 596.4344 233.38736 570.50244 L 233.38736 544.5705 L 259.31927 544.5705 L 259.31927 544.5705 L 259.31927 544.5705 L 285.25122 544.5705 L 285.25122 544.5705 L 285.25122 518.63855 L 259.31927 518.63855 L 259.31927 492.70663 L 233.38736 492.70663 Q 207.45543 492.70663 181.5235 466.77472 L 181.5235 466.77472 L 181.5235 466.77472 Q 155.59157 440.8428 155.59157 440.8428 Q 129.65964 440.8428 77.795784 414.91086 L 0.0 388.97894 L 0.0 363.047 L 0.0 337.11508 L 0.0 337.11508 L 25.931929 337.11508 L 25.931929 337.11508 L 25.931929 337.11508 L 25.931929 311.18314 L 25.931929 311.18314 L 51.863857 337.11508 L 77.795784 363.047 L 77.795784 363.047 L 77.795784 337.11508 L 129.65964 337.11508 L 155.59157 337.11508 L 155.59157 388.97894 L 155.59157 414.91086 L 207.45543 388.97894 Q 233.38736 363.047 259.31927 414.91086 Q 259.31927 440.8428 285.25122 466.77472 Q 337.11508 492.70663 466.77472 466.77472 Q 596.4344 466.77472 596.4344 440.8428 Q 596.4344 440.8428 700.16205 414.91086 Q 803.8898 414.91086 752.02594 388.97894 Q 726.094 337.11508 803.8898 337.11508 Q 855.75366 337.11508 881.6856 337.11508 Q 907.6175 337.11508 933.54944 285.25122 Q 933.54944 233.38736 1011.3452 233.38736 Q 1063.2091 207.45543 1063.2091 181.5235 L 1063.2091 129.65964 L 1115.073 129.65964 L 1141.0049 129.65964 L 1141.0049 103.727715 L 1166.9368 103.727715 L 1166.9368 77.795784 Q 1166.9368 51.863857 1192.8688 51.863857 Q 1218.8007 51.863857 1218.8007 25.931929 Q 1244.7325 -25.931929 1270.6646 0.0 z M 674.23016 803.8898 Q 674.23016 803.8898 674.23016 777.9579 Q 700.16205 777.9579 700.16205 803.8898 Q 700.16205 803.8898 674.23016 803.8898 z M 1089.141 829.8217 Q 1089.141 803.8898 1089.141 803.8898 L 1115.073 803.8898 L 1115.073 803.8898 Q 1115.073 829.8217 1089.141 829.8217 z" svg:height="9.335494mm" draw:style-name="style-458" svg:viewBox="0.0 0.0 1452.188 933.54944" svg:width="14.52188mm" svg:x="193.7115mm" svg:y="154.81361mm"/>
          <draw:path svg:d="M 881.6856 51.863857 L 881.6856 51.863857 L 881.6856 51.863857 L 881.6856 51.863857 L 907.6175 51.863857 L 907.6175 51.863857 L 907.6175 77.795784 L 933.54944 77.795784 L 933.54944 77.795784 L 933.54944 103.727715 L 959.4814 103.727715 L 985.41327 103.727715 L 985.41327 129.65964 L 985.41327 129.65964 L 1011.3452 129.65964 L 1011.3452 155.59157 L 1037.2771 155.59157 L 1063.2091 155.59157 L 1063.2091 155.59157 L 1063.2091 181.5235 L 1063.2091 181.5235 L 1063.2091 207.45543 L 1089.141 207.45543 L 1089.141 207.45543 L 1115.073 207.45543 L 1141.0049 207.45543 L 1166.9368 259.31927 Q 1192.8688 285.25122 1192.8688 311.18314 Q 1166.9368 311.18314 1244.7325 337.11508 Q 1296.5964 337.11508 1270.6646 466.77472 Q 1244.7325 570.50244 1244.7325 596.4344 L 1244.7325 596.4344 L 1244.7325 596.4344 Q 1218.8007 570.50244 1192.8688 518.63855 Q 1141.0049 466.77472 1089.141 440.8428 Q 1011.3452 414.91086 959.4814 388.97894 Q 907.6175 363.047 829.8217 337.11508 Q 726.094 311.18314 674.23016 363.047 L 622.3663 388.97894 L 622.3663 388.97894 L 622.3663 414.91086 L 596.4344 414.91086 L 570.50244 414.91086 L 518.63855 440.8428 L 466.77472 466.77472 L 440.8428 466.77472 L 414.91086 466.77472 L 414.91086 492.70663 L 414.91086 518.63855 L 518.63855 518.63855 L 596.4344 518.63855 L 622.3663 570.50244 Q 622.3663 596.4344 648.2982 596.4344 L 674.23016 596.4344 L 674.23016 622.3663 L 674.23016 648.2982 L 700.16205 648.2982 L 700.16205 622.3663 L 700.16205 622.3663 L 726.094 622.3663 L 726.094 622.3663 L 726.094 596.4344 L 777.9579 622.3663 Q 803.8898 622.3663 829.8217 648.2982 Q 829.8217 674.23016 881.6856 674.23016 Q 907.6175 674.23016 933.54944 648.2982 L 985.41327 648.2982 L 985.41327 648.2982 L 1011.3452 648.2982 L 1011.3452 648.2982 Q 1011.3452 674.23016 1037.2771 674.23016 L 1037.2771 674.23016 L 1037.2771 674.23016 L 1037.2771 674.23016 L 1037.2771 700.16205 L 1063.2091 700.16205 L 1089.141 700.16205 L 1089.141 700.16205 L 1089.141 700.16205 Q 1089.141 726.094 1089.141 726.094 L 1115.073 726.094 L 1192.8688 726.094 Q 1270.6646 726.094 1296.5964 752.02594 L 1322.5283 777.9579 L 1348.4603 777.9579 L 1374.3922 777.9579 L 1374.3922 752.02594 Q 1348.4603 726.094 1322.5283 674.23016 L 1296.5964 596.4344 L 1322.5283 596.4344 L 1348.4603 622.3663 L 1348.4603 622.3663 L 1348.4603 622.3663 L 1374.3922 622.3663 L 1374.3922 622.3663 L 1374.3922 648.2982 L 1400.3241 648.2982 L 1400.3241 648.2982 L 1400.3241 622.3663 L 1452.188 622.3663 L 1478.12 622.3663 L 1478.12 622.3663 L 1504.0519 622.3663 L 1504.0519 674.23016 L 1504.0519 700.16205 L 1555.9158 777.9579 Q 1581.8477 829.8217 1633.7115 855.75366 Q 1659.6434 855.75366 1659.6434 881.6856 Q 1659.6434 907.6175 1685.5753 985.41327 Q 1711.5073 1063.2091 1737.4392 1063.2091 Q 1763.3712 1037.2771 1763.3712 1037.2771 L 1763.3712 1037.2771 L 1789.3031 1037.2771 L 1789.3031 1037.2771 L 1789.3031 1063.2091 L 1815.235 1063.2091 L 1815.235 1063.2091 L 1815.235 1089.141 L 1815.235 1089.141 L 1815.235 1089.141 L 1841.167 1089.141 L 1841.167 1089.141 L 1867.0989 1089.141 L 1893.0308 1089.141 L 1893.0308 1089.141 L 1893.0308 1089.141 L 1893.0308 1089.141 L 1867.0989 1115.073 L 1867.0989 1115.073 L 1867.0989 1115.073 L 1867.0989 1141.0049 L 1867.0989 1192.8688 L 1841.167 1192.8688 L 1841.167 1192.8688 L 1841.167 1166.9368 L 1815.235 1166.9368 L 1815.235 1166.9368 L 1815.235 1141.0049 L 1711.5073 1141.0049 L 1633.7115 1141.0049 L 1633.7115 1166.9368 L 1633.7115 1166.9368 L 1581.8477 1166.9368 Q 1529.9838 1192.8688 1478.12 1218.8007 Q 1426.2561 1270.6646 1426.2561 1322.5283 L 1426.2561 1374.3922 L 1400.3241 1374.3922 Q 1400.3241 1400.3241 1296.5964 1400.3241 L 1218.8007 1400.3241 L 1192.8688 1426.2561 Q 1141.0049 1452.188 1089.141 1478.12 L 1037.2771 1504.0519 L 1037.2771 1504.0519 L 1037.2771 1529.9838 L 985.41327 1529.9838 Q 933.54944 1504.0519 700.16205 1400.3241 Q 466.77472 1296.5964 414.91086 1296.5964 L 388.97894 1296.5964 L 363.047 1296.5964 Q 363.047 1296.5964 363.047 1270.6646 L 363.047 1270.6646 L 363.047 1244.7325 Q 363.047 1218.8007 337.11508 1244.7325 L 311.18314 1244.7325 L 311.18314 1244.7325 Q 285.25122 1244.7325 259.31927 1218.8007 Q 207.45543 1192.8688 207.45543 1141.0049 L 207.45543 1089.141 L 207.45543 1089.141 Q 207.45543 1063.2091 181.5235 1063.2091 L 181.5235 1063.2091 L 181.5235 1063.2091 Q 181.5235 1037.2771 207.45543 1037.2771 Q 233.38736 1037.2771 233.38736 881.6856 Q 233.38736 700.16205 207.45543 700.16205 Q 155.59157 700.16205 129.65964 674.23016 Q 103.727715 622.3663 77.795784 570.50244 L 25.931929 544.5705 L 25.931929 518.63855 Q 0.0 518.63855 0.0 466.77472 L 0.0 414.91086 L 0.0 363.047 L 0.0 337.11508 L 25.931929 337.11508 L 25.931929 311.18314 L 51.863857 311.18314 L 77.795784 311.18314 L 77.795784 285.25122 L 77.795784 285.25122 L 77.795784 285.25122 Q 103.727715 285.25122 103.727715 259.31927 L 103.727715 259.31927 L 207.45543 259.31927 Q 285.25122 233.38736 285.25122 259.31927 Q 285.25122 311.18314 414.91086 233.38736 Q 570.50244 155.59157 570.50244 129.65964 L 570.50244 129.65964 L 570.50244 129.65964 L 596.4344 129.65964 L 596.4344 129.65964 Q 622.3663 129.65964 622.3663 103.727715 L 622.3663 103.727715 L 622.3663 103.727715 Q 622.3663 103.727715 648.2982 103.727715 L 648.2982 77.795784 L 648.2982 51.863857 Q 674.23016 51.863857 674.23016 51.863857 L 674.23016 25.931929 L 674.23016 25.931929 Q 674.23016 25.931929 700.16205 0.0 L 700.16205 0.0 L 726.094 0.0 Q 726.094 -25.931929 752.02594 0.0 Q 752.02594 51.863857 829.8217 51.863857 Q 881.6856 51.863857 881.6856 51.863857 z" svg:height="15.299838mm" draw:style-name="style-459" svg:viewBox="0.0 0.0 1893.0308 1529.9838" svg:width="18.930307mm" svg:x="246.35332mm" svg:y="63.273907mm"/>
          <draw:path svg:d="M 51.863857 129.65964 L 77.795784 0.0 L 77.795784 0.0 L 103.727715 0.0 L 103.727715 25.931929 L 103.727715 51.863857 L 129.65964 51.863857 L 155.59157 77.795784 L 155.59157 77.795784 L 155.59157 77.795784 L 181.5235 51.863857 Q 181.5235 25.931929 207.45543 25.931929 L 233.38736 25.931929 L 233.38736 77.795784 Q 233.38736 129.65964 259.31927 129.65964 Q 259.31927 155.59157 311.18314 233.38736 Q 363.047 311.18314 337.11508 311.18314 Q 337.11508 337.11508 337.11508 337.11508 L 337.11508 337.11508 L 337.11508 337.11508 Q 337.11508 337.11508 337.11508 363.047 Q 363.047 363.047 311.18314 388.97894 L 259.31927 440.8428 L 259.31927 466.77472 L 259.31927 492.70663 L 233.38736 492.70663 L 207.45543 492.70663 L 207.45543 518.63855 L 207.45543 544.5705 L 181.5235 570.50244 L 181.5235 596.4344 L 155.59157 596.4344 L 129.65964 596.4344 L 129.65964 570.50244 L 103.727715 544.5705 L 103.727715 518.63855 L 103.727715 492.70663 L 77.795784 492.70663 L 77.795784 492.70663 L 77.795784 466.77472 L 51.863857 466.77472 L 51.863857 440.8428 L 51.863857 414.91086 L 25.931929 414.91086 L 0.0 388.97894 L 0.0 388.97894 L 0.0 388.97894 L 0.0 311.18314 Q 0.0 233.38736 51.863857 129.65964 z" svg:height="5.9643435mm" draw:style-name="style-460" svg:viewBox="0.0 0.0 337.11508 596.4344" svg:width="3.3711507mm" svg:x="166.48299mm" svg:y="101.91248mm"/>
          <draw:path svg:d="M 77.795784 0.0 L 103.727715 0.0 L 103.727715 0.0 Q 103.727715 25.931929 103.727715 25.931929 L 129.65964 25.931929 L 155.59157 77.795784 Q 155.59157 103.727715 181.5235 181.5235 Q 207.45543 233.38736 233.38736 285.25122 Q 259.31927 311.18314 259.31927 337.11508 Q 259.31927 363.047 259.31927 363.047 L 259.31927 363.047 L 259.31927 363.047 Q 233.38736 337.11508 207.45543 311.18314 Q 207.45543 285.25122 155.59157 285.25122 Q 129.65964 285.25122 103.727715 259.31927 L 51.863857 233.38736 L 51.863857 233.38736 Q 51.863857 233.38736 25.931929 207.45543 L 0.0 207.45543 L 0.0 207.45543 Q 0.0 181.5235 0.0 181.5235 Q 0.0 181.5235 25.931929 77.795784 Q 51.863857 0.0 77.795784 0.0 z" svg:height="3.63047mm" draw:style-name="style-461" svg:viewBox="0.0 0.0 259.31927 363.047" svg:width="2.5931928mm" svg:x="124.9919mm" svg:y="72.86872mm"/>
          <draw:path svg:d="M 337.11508 25.931929 L 337.11508 51.863857 L 388.97894 77.795784 Q 414.91086 77.795784 414.91086 103.727715 L 414.91086 129.65964 L 388.97894 129.65964 Q 337.11508 129.65964 259.31927 181.5235 Q 181.5235 181.5235 155.59157 155.59157 Q 129.65964 103.727715 129.65964 129.65964 L 129.65964 181.5235 L 103.727715 181.5235 L 103.727715 181.5235 L 51.863857 207.45543 L 0.0 207.45543 L 0.0 181.5235 L 0.0 129.65964 L 25.931929 129.65964 Q 51.863857 129.65964 51.863857 77.795784 Q 51.863857 25.931929 103.727715 0.0 Q 181.5235 0.0 181.5235 25.931929 Q 181.5235 51.863857 259.31927 25.931929 Q 337.11508 25.931929 337.11508 25.931929 z" svg:height="2.0745542mm" draw:style-name="style-462" svg:viewBox="0.0 0.0 414.91086 207.45543" svg:width="4.1491084mm" svg:x="254.39223mm" svg:y="195.26743mm"/>
          <draw:path svg:d="M 414.91086 0.0 L 440.8428 0.0 L 440.8428 25.931929 Q 440.8428 51.863857 414.91086 51.863857 Q 388.97894 77.795784 414.91086 103.727715 Q 414.91086 129.65964 440.8428 129.65964 Q 466.77472 129.65964 466.77472 155.59157 L 466.77472 181.5235 L 440.8428 181.5235 Q 414.91086 207.45543 285.25122 207.45543 L 181.5235 233.38736 L 181.5235 233.38736 Q 155.59157 207.45543 77.795784 207.45543 Q 0.0 181.5235 0.0 155.59157 L 0.0 129.65964 L 0.0 129.65964 L 25.931929 129.65964 L 207.45543 77.795784 Q 388.97894 0.0 414.91086 0.0 z" svg:height="2.3338735mm" draw:style-name="style-463" svg:viewBox="0.0 0.0 466.77472 233.38736" svg:width="4.667747mm" svg:x="198.37926mm" svg:y="181.5235mm"/>
          <draw:path svg:d="M 259.31927 51.863857 L 311.18314 25.931929 L 440.8428 0.0 L 596.4344 0.0 L 596.4344 0.0 L 622.3663 0.0 L 622.3663 77.795784 Q 596.4344 155.59157 674.23016 181.5235 Q 726.094 207.45543 726.094 233.38736 Q 726.094 259.31927 752.02594 259.31927 L 777.9579 259.31927 L 777.9579 337.11508 L 777.9579 440.8428 L 855.75366 440.8428 L 907.6175 440.8428 L 907.6175 440.8428 L 907.6175 414.91086 L 933.54944 414.91086 L 933.54944 414.91086 L 959.4814 414.91086 Q 959.4814 388.97894 959.4814 388.97894 L 985.41327 388.97894 L 1011.3452 414.91086 Q 1011.3452 440.8428 959.4814 466.77472 Q 881.6856 492.70663 855.75366 492.70663 L 829.8217 492.70663 L 829.8217 518.63855 L 803.8898 518.63855 L 622.3663 622.3663 Q 440.8428 700.16205 337.11508 752.02594 Q 233.38736 777.9579 207.45543 803.8898 Q 181.5235 829.8217 155.59157 829.8217 L 155.59157 855.75366 L 129.65964 855.75366 L 103.727715 855.75366 L 77.795784 855.75366 L 51.863857 855.75366 L 51.863857 855.75366 L 25.931929 855.75366 L 25.931929 855.75366 L 25.931929 855.75366 L 25.931929 881.6856 L 0.0 881.6856 L 0.0 752.02594 L 0.0 622.3663 L 25.931929 622.3663 L 51.863857 622.3663 L 51.863857 596.4344 L 77.795784 544.5705 L 77.795784 544.5705 L 77.795784 544.5705 L 77.795784 518.63855 L 77.795784 518.63855 L 103.727715 518.63855 L 103.727715 544.5705 L 103.727715 544.5705 L 129.65964 544.5705 L 129.65964 440.8428 Q 129.65964 311.18314 155.59157 311.18314 Q 181.5235 337.11508 181.5235 259.31927 L 181.5235 181.5235 L 181.5235 129.65964 Q 181.5235 77.795784 259.31927 51.863857 z" svg:height="8.816855mm" draw:style-name="style-464" svg:viewBox="0.0 0.0 1011.3452 881.6856" svg:width="10.113452mm" svg:x="15.299838mm" svg:y="163.63048mm"/>
          <draw:path svg:d="M 259.31927 0.0 L 285.25122 0.0 L 285.25122 0.0 L 311.18314 0.0 L 311.18314 0.0 L 311.18314 0.0 L 311.18314 25.931929 L 311.18314 25.931929 L 337.11508 25.931929 L 337.11508 0.0 L 337.11508 0.0 L 363.047 0.0 L 363.047 25.931929 L 363.047 51.863857 L 414.91086 51.863857 L 440.8428 51.863857 L 440.8428 207.45543 Q 466.77472 388.97894 440.8428 466.77472 L 440.8428 570.50244 L 414.91086 570.50244 Q 414.91086 570.50244 414.91086 544.5705 Q 388.97894 518.63855 363.047 700.16205 L 311.18314 881.6856 L 311.18314 881.6856 L 311.18314 881.6856 L 285.25122 881.6856 Q 259.31927 881.6856 207.45543 907.6175 Q 181.5235 907.6175 155.59157 881.6856 L 129.65964 829.8217 L 103.727715 829.8217 L 77.795784 829.8217 L 77.795784 803.8898 Q 51.863857 777.9579 25.931929 777.9579 Q 0.0 752.02594 0.0 726.094 L 0.0 700.16205 L 25.931929 700.16205 L 51.863857 700.16205 L 51.863857 674.23016 Q 51.863857 648.2982 25.931929 622.3663 Q 25.931929 596.4344 51.863857 570.50244 L 103.727715 570.50244 L 103.727715 570.50244 L 103.727715 544.5705 L 77.795784 544.5705 L 77.795784 518.63855 L 103.727715 492.70663 Q 103.727715 440.8428 129.65964 311.18314 Q 129.65964 207.45543 155.59157 207.45543 Q 207.45543 233.38736 207.45543 129.65964 Q 259.31927 25.931929 259.31927 25.931929 Q 259.31927 0.0 259.31927 0.0 z" svg:height="9.076175mm" draw:style-name="style-465" svg:viewBox="0.0 0.0 440.8428 907.6175" svg:width="4.4084277mm" svg:x="237.53647mm" svg:y="70.016205mm"/>
          <draw:path svg:d="M 0.0 103.727715 L 0.0 0.0 L 0.0 0.0 Q 0.0 0.0 0.0 25.931929 L 25.931929 25.931929 L 25.931929 25.931929 Q 25.931929 51.863857 51.863857 51.863857 L 51.863857 51.863857 L 77.795784 77.795784 Q 103.727715 103.727715 181.5235 129.65964 Q 259.31927 129.65964 259.31927 129.65964 Q 285.25122 155.59157 311.18314 129.65964 L 337.11508 129.65964 L 337.11508 155.59157 Q 311.18314 181.5235 311.18314 233.38736 L 311.18314 285.25122 L 337.11508 311.18314 L 363.047 337.11508 L 363.047 259.31927 L 363.047 207.45543 L 388.97894 259.31927 Q 414.91086 285.25122 414.91086 363.047 L 414.91086 414.91086 L 414.91086 414.91086 L 388.97894 414.91086 L 388.97894 440.8428 L 388.97894 440.8428 L 388.97894 466.77472 L 388.97894 466.77472 L 388.97894 466.77472 Q 363.047 466.77472 363.047 544.5705 Q 363.047 622.3663 337.11508 570.50244 L 311.18314 544.5705 L 311.18314 544.5705 L 311.18314 518.63855 L 311.18314 518.63855 L 311.18314 518.63855 L 285.25122 518.63855 L 285.25122 518.63855 L 285.25122 492.70663 L 259.31927 492.70663 L 259.31927 492.70663 L 259.31927 466.77472 L 259.31927 466.77472 L 259.31927 466.77472 L 233.38736 466.77472 Q 233.38736 466.77472 181.5235 388.97894 Q 129.65964 337.11508 77.795784 363.047 L 25.931929 363.047 L 25.931929 363.047 Q 25.931929 363.047 0.0 337.11508 Q -25.931929 311.18314 0.0 285.25122 L 0.0 233.38736 L 0.0 207.45543 Q 0.0 181.5235 0.0 103.727715 z M 25.931929 285.25122 Q 25.931929 259.31927 25.931929 259.31927 Q 51.863857 259.31927 51.863857 259.31927 Q 51.863857 285.25122 25.931929 285.25122 z" svg:height="5.7050242mm" draw:style-name="style-466" svg:viewBox="0.0 0.0 414.91086 570.50244" svg:width="4.1491084mm" svg:x="173.22528mm" svg:y="51.34522mm"/>
          <draw:path svg:d="M 129.65964 25.931929 L 129.65964 0.0 L 129.65964 0.0 L 155.59157 0.0 L 155.59157 0.0 Q 181.5235 0.0 181.5235 25.931929 L 181.5235 25.931929 L 207.45543 25.931929 Q 233.38736 51.863857 207.45543 77.795784 L 207.45543 77.795784 L 181.5235 77.795784 Q 129.65964 77.795784 129.65964 103.727715 Q 129.65964 129.65964 181.5235 129.65964 L 207.45543 129.65964 L 285.25122 207.45543 Q 337.11508 285.25122 285.25122 285.25122 Q 233.38736 259.31927 233.38736 233.38736 Q 233.38736 207.45543 207.45543 207.45543 L 207.45543 207.45543 L 155.59157 207.45543 L 103.727715 207.45543 L 77.795784 207.45543 L 77.795784 207.45543 L 25.931929 207.45543 L 0.0 207.45543 L 0.0 181.5235 L 0.0 155.59157 L 51.863857 155.59157 Q 103.727715 129.65964 77.795784 103.727715 Q 77.795784 51.863857 103.727715 51.863857 Q 129.65964 51.863857 129.65964 25.931929 z" svg:height="2.8525121mm" draw:style-name="style-467" svg:viewBox="0.0 0.0 285.25122 285.25122" svg:width="2.8525121mm" svg:x="18.411669mm" svg:y="108.13615mm"/>
          <draw:path svg:d="M 0.0 233.38736 L 0.0 0.0 L 51.863857 0.0 Q 103.727715 0.0 103.727715 0.0 L 103.727715 0.0 L 155.59157 155.59157 Q 181.5235 311.18314 207.45543 285.25122 Q 233.38736 259.31927 233.38736 285.25122 L 259.31927 285.25122 L 259.31927 311.18314 L 233.38736 337.11508 L 233.38736 440.8428 Q 233.38736 544.5705 207.45543 674.23016 L 207.45543 803.8898 L 207.45543 803.8898 Q 181.5235 803.8898 181.5235 829.8217 L 181.5235 829.8217 L 181.5235 829.8217 Q 181.5235 829.8217 129.65964 829.8217 L 77.795784 829.8217 L 77.795784 829.8217 Q 77.795784 829.8217 51.863857 855.75366 L 51.863857 881.6856 L 51.863857 881.6856 L 25.931929 881.6856 L 25.931929 674.23016 Q 25.931929 466.77472 0.0 233.38736 z" svg:height="8.816855mm" draw:style-name="style-468" svg:viewBox="0.0 0.0 259.31927 881.6856" svg:width="2.5931928mm" svg:x="120.583466mm" svg:y="134.3274mm"/>
          <draw:path svg:d="M 259.31927 0.0 L 285.25122 0.0 L 285.25122 0.0 Q 285.25122 0.0 311.18314 25.931929 L 311.18314 25.931929 L 414.91086 51.863857 Q 518.63855 77.795784 518.63855 103.727715 L 518.63855 129.65964 L 518.63855 129.65964 L 492.70663 129.65964 L 466.77472 129.65964 L 466.77472 129.65964 L 414.91086 129.65964 Q 388.97894 155.59157 414.91086 155.59157 Q 466.77472 181.5235 363.047 181.5235 L 259.31927 207.45543 L 259.31927 207.45543 L 259.31927 207.45543 L 285.25122 207.45543 L 285.25122 233.38736 L 259.31927 233.38736 Q 259.31927 259.31927 181.5235 259.31927 L 103.727715 259.31927 L 77.795784 285.25122 Q 51.863857 311.18314 51.863857 311.18314 L 51.863857 311.18314 L 25.931929 311.18314 L 0.0 311.18314 L 0.0 259.31927 Q 0.0 233.38736 0.0 207.45543 L 0.0 181.5235 L 0.0 155.59157 L 0.0 103.727715 L 51.863857 103.727715 L 129.65964 103.727715 L 103.727715 77.795784 Q 51.863857 51.863857 51.863857 51.863857 L 51.863857 51.863857 L 77.795784 51.863857 Q 103.727715 51.863857 103.727715 25.931929 L 129.65964 25.931929 L 207.45543 25.931929 Q 259.31927 0.0 259.31927 0.0 z M 311.18314 77.795784 L 311.18314 51.863857 L 311.18314 51.863857 Q 311.18314 51.863857 311.18314 51.863857 Q 311.18314 77.795784 311.18314 77.795784 z" svg:height="3.1118314mm" draw:style-name="style-469" svg:viewBox="0.0 0.0 518.63855 311.18314" svg:width="5.1863856mm" svg:x="286.28848mm" svg:y="156.11021mm"/>
          <draw:path svg:d="M 285.25122 0.0 L 285.25122 0.0 L 285.25122 0.0 L 311.18314 0.0 L 311.18314 0.0 Q 337.11508 0.0 311.18314 129.65964 Q 285.25122 259.31927 259.31927 363.047 L 207.45543 466.77472 L 207.45543 492.70663 Q 181.5235 492.70663 181.5235 492.70663 Q 181.5235 466.77472 103.727715 466.77472 L 25.931929 466.77472 L 25.931929 440.8428 Q 25.931929 388.97894 0.0 388.97894 L 0.0 388.97894 L 0.0 337.11508 Q 0.0 285.25122 25.931929 259.31927 Q 77.795784 259.31927 77.795784 233.38736 Q 77.795784 207.45543 103.727715 181.5235 Q 129.65964 181.5235 155.59157 155.59157 L 155.59157 129.65964 L 181.5235 129.65964 Q 233.38736 155.59157 233.38736 77.795784 Q 285.25122 0.0 285.25122 0.0 z" svg:height="4.9270663mm" draw:style-name="style-470" svg:viewBox="0.0 0.0 311.18314 492.70663" svg:width="3.1118314mm" svg:x="193.7115mm" svg:y="39.15721mm"/>
          <draw:path svg:d="M 25.931929 103.727715 L 51.863857 0.0 L 103.727715 103.727715 Q 155.59157 181.5235 181.5235 259.31927 Q 207.45543 311.18314 233.38736 311.18314 Q 259.31927 285.25122 259.31927 363.047 L 259.31927 414.91086 L 285.25122 466.77472 L 285.25122 518.63855 L 285.25122 518.63855 Q 259.31927 544.5705 233.38736 570.50244 Q 207.45543 622.3663 155.59157 622.3663 L 103.727715 648.2982 L 103.727715 622.3663 Q 103.727715 622.3663 103.727715 622.3663 Q 103.727715 596.4344 51.863857 414.91086 L 0.0 233.38736 L 0.0 207.45543 Q 0.0 181.5235 25.931929 103.727715 z" svg:height="6.482982mm" draw:style-name="style-471" svg:viewBox="0.0 0.0 285.25122 648.2982" svg:width="2.8525121mm" svg:x="231.83144mm" svg:y="68.97893mm"/>
          <draw:path svg:d="M 596.4344 103.727715 L 596.4344 129.65964 L 596.4344 155.59157 L 596.4344 155.59157 L 570.50244 155.59157 L 570.50244 155.59157 L 570.50244 155.59157 Q 544.5705 155.59157 518.63855 181.5235 Q 518.63855 207.45543 492.70663 207.45543 Q 466.77472 207.45543 466.77472 233.38736 Q 466.77472 259.31927 492.70663 311.18314 Q 518.63855 363.047 466.77472 363.047 L 414.91086 337.11508 L 388.97894 337.11508 L 388.97894 363.047 L 388.97894 363.047 L 363.047 363.047 L 363.047 363.047 L 363.047 363.047 L 363.047 388.97894 L 363.047 388.97894 L 363.047 388.97894 Q 337.11508 363.047 285.25122 363.047 L 233.38736 363.047 L 207.45543 337.11508 Q 181.5235 311.18314 155.59157 311.18314 L 155.59157 311.18314 L 103.727715 285.25122 L 51.863857 259.31927 L 25.931929 259.31927 L 0.0 259.31927 L 0.0 233.38736 L 0.0 233.38736 L 0.0 207.45543 L 0.0 181.5235 L 0.0 181.5235 L 0.0 155.59157 L 25.931929 155.59157 L 51.863857 155.59157 L 51.863857 129.65964 L 51.863857 103.727715 L 77.795784 77.795784 L 103.727715 51.863857 L 103.727715 51.863857 L 103.727715 25.931929 L 207.45543 25.931929 Q 311.18314 25.931929 311.18314 0.0 Q 337.11508 0.0 414.91086 25.931929 Q 492.70663 51.863857 492.70663 51.863857 Q 492.70663 0.0 544.5705 51.863857 Q 570.50244 77.795784 596.4344 103.727715 z" svg:height="3.8897893mm" draw:style-name="style-472" svg:viewBox="0.0 0.0 596.4344 388.97894" svg:width="5.9643435mm" svg:x="268.6548mm" svg:y="94.91086mm"/>
          <draw:path svg:d="M 311.18314 25.931929 L 337.11508 25.931929 L 337.11508 25.931929 L 337.11508 25.931929 L 363.047 0.0 Q 388.97894 0.0 388.97894 25.931929 Q 388.97894 51.863857 414.91086 77.795784 Q 440.8428 77.795784 414.91086 77.795784 Q 388.97894 103.727715 388.97894 129.65964 L 388.97894 155.59157 L 414.91086 155.59157 L 414.91086 181.5235 L 440.8428 181.5235 L 440.8428 181.5235 L 440.8428 233.38736 Q 440.8428 311.18314 414.91086 311.18314 Q 388.97894 311.18314 388.97894 285.25122 Q 388.97894 259.31927 207.45543 233.38736 L 25.931929 233.38736 L 51.863857 207.45543 Q 77.795784 181.5235 51.863857 155.59157 L 25.931929 103.727715 L 0.0 103.727715 L 0.0 103.727715 L 0.0 77.795784 L 0.0 77.795784 L 0.0 77.795784 Q 25.931929 77.795784 25.931929 77.795784 L 25.931929 51.863857 L 129.65964 51.863857 Q 207.45543 51.863857 233.38736 25.931929 Q 233.38736 -25.931929 285.25122 0.0 Q 311.18314 25.931929 311.18314 25.931929 z" svg:height="3.1118314mm" draw:style-name="style-473" svg:viewBox="0.0 0.0 440.8428 311.18314" svg:width="4.4084277mm" svg:x="183.33873mm" svg:y="67.682335mm"/>
          <draw:path svg:d="M 259.31927 0.0 L 311.18314 0.0 L 466.77472 25.931929 Q 648.2982 25.931929 674.23016 25.931929 L 674.23016 25.931929 L 726.094 77.795784 Q 777.9579 129.65964 726.094 129.65964 L 674.23016 129.65964 L 674.23016 155.59157 L 674.23016 155.59157 L 700.16205 155.59157 L 700.16205 181.5235 L 726.094 181.5235 L 777.9579 181.5235 L 777.9579 181.5235 L 777.9579 181.5235 L 777.9579 207.45543 L 803.8898 207.45543 L 829.8217 207.45543 L 829.8217 207.45543 L 829.8217 233.38736 L 829.8217 233.38736 L 829.8217 233.38736 L 829.8217 233.38736 L 726.094 259.31927 Q 648.2982 259.31927 648.2982 285.25122 L 648.2982 311.18314 L 622.3663 311.18314 Q 596.4344 285.25122 570.50244 285.25122 Q 518.63855 233.38736 363.047 233.38736 L 181.5235 233.38736 L 181.5235 207.45543 L 207.45543 181.5235 L 207.45543 155.59157 L 207.45543 129.65964 L 155.59157 129.65964 L 129.65964 129.65964 L 129.65964 103.727715 L 155.59157 103.727715 L 155.59157 103.727715 L 155.59157 77.795784 L 103.727715 77.795784 L 77.795784 77.795784 L 51.863857 51.863857 L 0.0 25.931929 L 51.863857 25.931929 L 77.795784 25.931929 L 103.727715 25.931929 L 155.59157 25.931929 L 207.45543 51.863857 L 233.38736 51.863857 L 233.38736 25.931929 Q 233.38736 0.0 259.31927 0.0 z" svg:height="3.1118314mm" draw:style-name="style-474" svg:viewBox="0.0 0.0 829.8217 311.18314" svg:width="8.298217mm" svg:x="279.5462mm" svg:y="158.96272mm"/>
          <draw:path svg:d="M 25.931929 51.863857 L 51.863857 0.0 L 51.863857 77.795784 L 51.863857 155.59157 L 77.795784 155.59157 L 77.795784 155.59157 L 77.795784 207.45543 L 103.727715 259.31927 L 103.727715 259.31927 L 103.727715 233.38736 L 129.65964 233.38736 L 155.59157 233.38736 L 155.59157 311.18314 Q 155.59157 388.97894 181.5235 544.5705 L 181.5235 726.094 L 181.5235 777.9579 Q 207.45543 829.8217 207.45543 855.75366 L 207.45543 907.6175 L 181.5235 907.6175 L 181.5235 907.6175 L 155.59157 1063.2091 Q 155.59157 1218.8007 181.5235 1218.8007 Q 207.45543 1218.8007 207.45543 1244.7325 Q 207.45543 1270.6646 181.5235 1426.2561 L 181.5235 1581.8477 L 181.5235 1581.8477 L 155.59157 1581.8477 L 155.59157 1581.8477 L 155.59157 1581.8477 L 155.59157 1607.7795 L 155.59157 1607.7795 L 129.65964 1504.0519 L 103.727715 1400.3241 L 103.727715 1400.3241 L 103.727715 1374.3922 L 103.727715 1374.3922 Q 103.727715 1374.3922 77.795784 1374.3922 L 77.795784 1374.3922 L 77.795784 1322.5283 L 77.795784 1296.5964 L 103.727715 1296.5964 Q 129.65964 1296.5964 103.727715 1270.6646 Q 103.727715 1218.8007 51.863857 648.2982 L 0.0 103.727715 L 0.0 103.727715 L 0.0 103.727715 L 25.931929 51.863857 z" svg:height="16.077795mm" draw:style-name="style-475" svg:viewBox="0.0 0.0 207.45543 1607.7795" svg:width="2.0745542mm" svg:x="75.72123mm" svg:y="131.47488mm"/>
          <draw:path svg:d="M 388.97894 25.931929 L 388.97894 51.863857 L 388.97894 51.863857 Q 363.047 51.863857 388.97894 77.795784 L 388.97894 77.795784 L 388.97894 77.795784 Q 388.97894 103.727715 440.8428 103.727715 L 466.77472 103.727715 L 492.70663 155.59157 Q 518.63855 155.59157 596.4344 155.59157 Q 674.23016 103.727715 700.16205 77.795784 Q 700.16205 51.863857 726.094 51.863857 L 726.094 51.863857 L 752.02594 51.863857 L 803.8898 51.863857 L 855.75366 25.931929 Q 881.6856 0.0 907.6175 25.931929 L 907.6175 25.931929 L 907.6175 51.863857 Q 907.6175 103.727715 933.54944 103.727715 L 933.54944 103.727715 L 933.54944 129.65964 Q 907.6175 155.59157 881.6856 259.31927 Q 855.75366 337.11508 700.16205 388.97894 Q 544.5705 440.8428 544.5705 466.77472 Q 544.5705 492.70663 466.77472 518.63855 Q 414.91086 570.50244 388.97894 518.63855 Q 388.97894 466.77472 363.047 466.77472 Q 337.11508 466.77472 337.11508 518.63855 Q 311.18314 596.4344 233.38736 596.4344 L 181.5235 570.50244 L 155.59157 596.4344 L 129.65964 622.3663 L 129.65964 622.3663 L 129.65964 622.3663 L 103.727715 622.3663 L 103.727715 622.3663 L 103.727715 648.2982 L 77.795784 648.2982 L 77.795784 648.2982 L 77.795784 648.2982 L 77.795784 648.2982 L 51.863857 648.2982 L 51.863857 622.3663 L 77.795784 596.4344 L 77.795784 596.4344 L 77.795784 570.50244 L 77.795784 570.50244 L 77.795784 570.50244 L 103.727715 544.5705 Q 129.65964 518.63855 129.65964 466.77472 Q 129.65964 414.91086 155.59157 414.91086 L 181.5235 414.91086 L 181.5235 440.8428 L 181.5235 440.8428 L 207.45543 414.91086 L 233.38736 388.97894 L 233.38736 363.047 L 233.38736 311.18314 L 181.5235 311.18314 Q 155.59157 311.18314 155.59157 337.11508 Q 129.65964 337.11508 77.795784 363.047 L 25.931929 363.047 L 25.931929 363.047 L 25.931929 363.047 L 0.0 363.047 L 0.0 363.047 L 0.0 337.11508 L 0.0 337.11508 L 0.0 311.18314 L 25.931929 285.25122 L 25.931929 233.38736 L 25.931929 181.5235 L 51.863857 155.59157 L 77.795784 129.65964 L 77.795784 103.727715 L 77.795784 77.795784 L 77.795784 77.795784 L 77.795784 77.795784 L 103.727715 51.863857 L 103.727715 51.863857 L 129.65964 51.863857 L 129.65964 51.863857 L 207.45543 51.863857 L 285.25122 51.863857 L 285.25122 51.863857 Q 285.25122 77.795784 311.18314 51.863857 L 311.18314 51.863857 L 337.11508 25.931929 Q 337.11508 0.0 363.047 0.0 Q 388.97894 0.0 388.97894 25.931929 z M 622.3663 233.38736 Q 622.3663 207.45543 674.23016 233.38736 Q 726.094 259.31927 674.23016 259.31927 Q 648.2982 259.31927 622.3663 233.38736 z" svg:height="6.482982mm" draw:style-name="style-476" svg:viewBox="0.0 0.0 933.54944 648.2982" svg:width="9.335494mm" svg:x="138.73582mm" svg:y="131.21556mm"/>
          <draw:path svg:d="M 25.931929 77.795784 L 0.0 0.0 L 25.931929 0.0 L 25.931929 25.931929 L 25.931929 25.931929 L 51.863857 25.931929 L 51.863857 25.931929 L 51.863857 25.931929 L 77.795784 25.931929 L 103.727715 25.931929 L 103.727715 25.931929 L 103.727715 25.931929 L 129.65964 25.931929 L 129.65964 25.931929 L 129.65964 51.863857 L 155.59157 51.863857 L 155.59157 51.863857 L 155.59157 25.931929 L 155.59157 25.931929 L 155.59157 25.931929 L 155.59157 77.795784 Q 155.59157 129.65964 181.5235 129.65964 L 181.5235 129.65964 L 181.5235 155.59157 L 181.5235 181.5235 L 181.5235 181.5235 L 181.5235 207.45543 L 155.59157 207.45543 Q 129.65964 181.5235 51.863857 207.45543 L 0.0 207.45543 L 0.0 181.5235 L 0.0 181.5235 L 25.931929 181.5235 L 51.863857 181.5235 L 51.863857 155.59157 Q 51.863857 155.59157 25.931929 155.59157 Q 25.931929 129.65964 25.931929 77.795784 z" svg:height="2.0745542mm" draw:style-name="style-477" svg:viewBox="0.0 0.0 181.5235 207.45543" svg:width="1.815235mm" svg:x="173.74393mm" svg:y="106.06159mm"/>
          <draw:path svg:d="M 207.45543 0.0 L 207.45543 0.0 L 285.25122 51.863857 Q 388.97894 103.727715 388.97894 207.45543 Q 440.8428 311.18314 388.97894 363.047 Q 363.047 414.91086 363.047 440.8428 L 363.047 440.8428 L 337.11508 440.8428 Q 337.11508 414.91086 311.18314 414.91086 Q 285.25122 414.91086 259.31927 414.91086 Q 233.38736 414.91086 233.38736 388.97894 Q 207.45543 363.047 181.5235 363.047 Q 155.59157 363.047 155.59157 414.91086 Q 155.59157 440.8428 129.65964 466.77472 L 77.795784 466.77472 L 77.795784 466.77472 Q 51.863857 466.77472 25.931929 388.97894 L 25.931929 311.18314 L 25.931929 311.18314 L 25.931929 285.25122 L 0.0 285.25122 L 0.0 259.31927 L 0.0 259.31927 L 25.931929 259.31927 L 25.931929 259.31927 Q 25.931929 233.38736 51.863857 233.38736 L 51.863857 207.45543 L 77.795784 207.45543 Q 103.727715 207.45543 129.65964 129.65964 Q 129.65964 51.863857 155.59157 51.863857 Q 181.5235 25.931929 207.45543 0.0 z" svg:height="4.667747mm" draw:style-name="style-478" svg:viewBox="0.0 0.0 388.97894 466.77472" svg:width="3.8897893mm" svg:x="223.79254mm" svg:y="61.199352mm"/>
          <draw:path svg:d="M 285.25122 0.0 L 285.25122 0.0 L 311.18314 0.0 Q 337.11508 0.0 337.11508 155.59157 L 337.11508 285.25122 L 311.18314 311.18314 Q 311.18314 363.047 311.18314 388.97894 Q 337.11508 414.91086 285.25122 414.91086 Q 259.31927 440.8428 259.31927 518.63855 L 259.31927 596.4344 L 259.31927 622.3663 L 259.31927 622.3663 L 233.38736 622.3663 L 233.38736 622.3663 L 233.38736 648.2982 L 207.45543 648.2982 L 207.45543 648.2982 L 207.45543 622.3663 L 181.5235 622.3663 L 155.59157 622.3663 L 155.59157 596.4344 L 155.59157 596.4344 L 155.59157 570.50244 L 155.59157 544.5705 L 155.59157 544.5705 Q 155.59157 518.63855 103.727715 466.77472 L 51.863857 388.97894 L 25.931929 363.047 L 0.0 311.18314 L 0.0 311.18314 L 0.0 311.18314 L 0.0 285.25122 L 0.0 259.31927 L 25.931929 207.45543 L 51.863857 181.5235 L 51.863857 155.59157 Q 51.863857 103.727715 77.795784 103.727715 L 77.795784 103.727715 L 77.795784 103.727715 Q 103.727715 129.65964 103.727715 103.727715 L 103.727715 77.795784 L 129.65964 77.795784 L 155.59157 103.727715 L 207.45543 103.727715 Q 259.31927 129.65964 259.31927 103.727715 L 259.31927 51.863857 L 259.31927 51.863857 Q 259.31927 51.863857 285.25122 51.863857 L 285.25122 25.931929 L 285.25122 0.0 z" svg:height="6.482982mm" draw:style-name="style-479" svg:viewBox="0.0 0.0 337.11508 648.2982" svg:width="3.3711507mm" svg:x="172.70665mm" svg:y="117.21232mm"/>
          <draw:path svg:d="M 181.5235 0.0 L 259.31927 0.0 L 311.18314 51.863857 Q 363.047 129.65964 388.97894 103.727715 Q 388.97894 77.795784 414.91086 103.727715 L 414.91086 129.65964 L 414.91086 207.45543 Q 388.97894 285.25122 388.97894 337.11508 L 388.97894 363.047 L 363.047 414.91086 Q 337.11508 466.77472 337.11508 492.70663 L 337.11508 544.5705 L 337.11508 544.5705 Q 311.18314 544.5705 311.18314 570.50244 L 311.18314 570.50244 L 285.25122 674.23016 Q 233.38736 803.8898 233.38736 777.9579 Q 207.45543 752.02594 207.45543 752.02594 L 207.45543 752.02594 L 207.45543 752.02594 Q 207.45543 752.02594 181.5235 726.094 Q 155.59157 726.094 155.59157 700.16205 Q 155.59157 674.23016 129.65964 674.23016 Q 103.727715 674.23016 51.863857 596.4344 L 0.0 544.5705 L 0.0 492.70663 Q 25.931929 440.8428 51.863857 440.8428 Q 77.795784 440.8428 77.795784 388.97894 Q 77.795784 388.97894 103.727715 181.5235 Q 129.65964 0.0 181.5235 0.0 z" svg:height="7.7795787mm" draw:style-name="style-480" svg:viewBox="0.0 0.0 414.91086 777.9579" svg:width="4.1491084mm" svg:x="162.07455mm" svg:y="104.50568mm"/>
          <draw:path svg:d="M 0.0 25.931929 L 0.0 0.0 L 25.931929 0.0 Q 51.863857 0.0 51.863857 25.931929 Q 51.863857 51.863857 77.795784 51.863857 L 77.795784 51.863857 L 103.727715 25.931929 Q 103.727715 0.0 129.65964 51.863857 L 129.65964 77.795784 L 129.65964 363.047 L 155.59157 674.23016 L 155.59157 726.094 L 155.59157 777.9579 L 155.59157 933.54944 L 155.59157 1115.073 L 129.65964 1115.073 L 103.727715 1115.073 L 103.727715 985.41327 Q 103.727715 829.8217 77.795784 803.8898 Q 51.863857 777.9579 25.931929 700.16205 L 0.0 622.3663 L 0.0 570.50244 Q 0.0 544.5705 25.931929 337.11508 L 25.931929 129.65964 L 25.931929 103.727715 Q 0.0 51.863857 0.0 25.931929 z" svg:height="11.150729mm" draw:style-name="style-481" svg:viewBox="0.0 0.0 155.59157 1115.073" svg:width="1.5559157mm" svg:x="80.907616mm" svg:y="127.58509mm"/>
          <draw:path svg:d="M 596.4344 0.0 L 622.3663 0.0 L 648.2982 0.0 L 674.23016 0.0 L 674.23016 25.931929 Q 648.2982 77.795784 648.2982 129.65964 Q 622.3663 181.5235 544.5705 207.45543 L 440.8428 233.38736 L 466.77472 259.31927 Q 492.70663 259.31927 466.77472 311.18314 Q 440.8428 337.11508 440.8428 363.047 L 440.8428 363.047 L 440.8428 363.047 Q 414.91086 388.97894 337.11508 388.97894 L 285.25122 388.97894 L 285.25122 388.97894 L 285.25122 414.91086 L 285.25122 440.8428 L 285.25122 440.8428 L 259.31927 440.8428 Q 233.38736 440.8428 207.45543 388.97894 Q 181.5235 363.047 155.59157 337.11508 Q 129.65964 337.11508 103.727715 337.11508 Q 77.795784 311.18314 77.795784 259.31927 L 77.795784 181.5235 L 77.795784 181.5235 L 77.795784 181.5235 L 51.863857 181.5235 L 51.863857 181.5235 L 51.863857 155.59157 L 25.931929 155.59157 L 25.931929 155.59157 L 25.931929 155.59157 L 25.931929 155.59157 L 25.931929 155.59157 L 0.0 129.65964 L 0.0 103.727715 L 25.931929 103.727715 L 51.863857 103.727715 L 51.863857 77.795784 L 25.931929 51.863857 L 25.931929 25.931929 L 25.931929 0.0 L 51.863857 0.0 L 77.795784 0.0 L 337.11508 0.0 Q 596.4344 -25.931929 596.4344 0.0 z M 518.63855 129.65964 Q 518.63855 129.65964 518.63855 103.727715 Q 544.5705 103.727715 544.5705 129.65964 Q 544.5705 129.65964 518.63855 129.65964 z" svg:height="4.4084277mm" draw:style-name="style-482" svg:viewBox="0.0 0.0 674.23016 440.8428" svg:width="6.7423015mm" svg:x="179.70827mm" svg:y="81.68558mm"/>
          <draw:path svg:d="M 388.97894 77.795784 L 388.97894 77.795784 L 388.97894 103.727715 Q 388.97894 129.65964 414.91086 129.65964 Q 440.8428 129.65964 440.8428 155.59157 Q 440.8428 181.5235 414.91086 181.5235 L 414.91086 181.5235 L 388.97894 181.5235 Q 388.97894 155.59157 388.97894 181.5235 L 363.047 181.5235 L 337.11508 207.45543 Q 337.11508 207.45543 337.11508 259.31927 Q 363.047 285.25122 337.11508 285.25122 Q 311.18314 285.25122 311.18314 337.11508 Q 311.18314 388.97894 285.25122 388.97894 Q 259.31927 388.97894 285.25122 466.77472 Q 285.25122 518.63855 259.31927 518.63855 Q 233.38736 518.63855 233.38736 570.50244 L 233.38736 622.3663 L 207.45543 674.23016 L 207.45543 726.094 L 181.5235 726.094 L 181.5235 726.094 L 181.5235 700.16205 L 181.5235 674.23016 L 155.59157 674.23016 L 155.59157 674.23016 L 129.65964 648.2982 L 103.727715 622.3663 L 77.795784 622.3663 L 51.863857 622.3663 L 51.863857 570.50244 L 25.931929 544.5705 L 25.931929 544.5705 L 25.931929 544.5705 L 25.931929 544.5705 L 0.0 518.63855 L 0.0 518.63855 L 0.0 518.63855 L 0.0 492.70663 Q 25.931929 466.77472 25.931929 440.8428 L 25.931929 414.91086 L 51.863857 414.91086 Q 51.863857 414.91086 25.931929 388.97894 Q 0.0 388.97894 25.931929 337.11508 Q 51.863857 259.31927 77.795784 207.45543 L 129.65964 129.65964 L 129.65964 129.65964 L 129.65964 129.65964 L 155.59157 129.65964 L 155.59157 103.727715 L 233.38736 77.795784 Q 285.25122 25.931929 285.25122 0.0 Q 285.25122 -51.863857 337.11508 25.931929 Q 337.11508 103.727715 363.047 103.727715 Q 363.047 103.727715 388.97894 77.795784 z" svg:height="7.26094mm" draw:style-name="style-483" svg:viewBox="0.0 0.0 440.8428 726.094" svg:width="4.4084277mm" svg:x="162.5932mm" svg:y="114.10049mm"/>
          <draw:path svg:d="M 285.25122 0.0 L 388.97894 0.0 L 414.91086 0.0 L 440.8428 0.0 L 440.8428 25.931929 L 440.8428 25.931929 L 466.77472 25.931929 L 466.77472 0.0 L 466.77472 0.0 Q 492.70663 0.0 492.70663 51.863857 L 492.70663 77.795784 L 570.50244 77.795784 Q 648.2982 77.795784 648.2982 103.727715 Q 648.2982 129.65964 674.23016 129.65964 Q 700.16205 155.59157 674.23016 155.59157 Q 648.2982 155.59157 700.16205 181.5235 L 726.094 181.5235 L 726.094 181.5235 Q 726.094 207.45543 700.16205 207.45543 Q 648.2982 207.45543 648.2982 233.38736 Q 648.2982 259.31927 596.4344 285.25122 Q 492.70663 311.18314 363.047 363.047 L 207.45543 414.91086 L 181.5235 414.91086 L 155.59157 414.91086 L 155.59157 388.97894 L 155.59157 363.047 L 129.65964 363.047 L 103.727715 363.047 L 51.863857 337.11508 L 0.0 311.18314 L 0.0 311.18314 L 0.0 311.18314 L 77.795784 311.18314 Q 181.5235 285.25122 181.5235 259.31927 L 181.5235 233.38736 L 207.45543 207.45543 L 207.45543 181.5235 L 181.5235 181.5235 Q 129.65964 181.5235 103.727715 103.727715 L 77.795784 51.863857 L 129.65964 25.931929 Q 207.45543 0.0 285.25122 0.0 z" svg:height="4.1491084mm" draw:style-name="style-484" svg:viewBox="0.0 0.0 726.094 414.91086" svg:width="7.26094mm" svg:x="178.67099mm" svg:y="175.81848mm"/>
          <draw:path svg:d="M 285.25122 414.91086 L 311.18314 0.0 L 337.11508 181.5235 Q 388.97894 363.047 388.97894 414.91086 Q 388.97894 466.77472 414.91086 466.77472 Q 440.8428 466.77472 440.8428 596.4344 L 440.8428 726.094 L 440.8428 777.9579 Q 466.77472 829.8217 492.70663 855.75366 Q 544.5705 881.6856 544.5705 881.6856 L 544.5705 881.6856 L 570.50244 881.6856 L 570.50244 907.6175 L 544.5705 907.6175 L 518.63855 933.54944 L 518.63855 933.54944 L 492.70663 933.54944 L 492.70663 933.54944 L 492.70663 959.4814 L 492.70663 959.4814 Q 492.70663 959.4814 363.047 985.41327 Q 259.31927 985.41327 259.31927 959.4814 Q 259.31927 933.54944 233.38736 933.54944 Q 207.45543 933.54944 207.45543 985.41327 Q 181.5235 1011.3452 155.59157 1037.2771 L 103.727715 1037.2771 L 103.727715 1011.3452 L 129.65964 985.41327 L 129.65964 985.41327 L 129.65964 985.41327 L 129.65964 959.4814 L 129.65964 959.4814 L 155.59157 959.4814 L 155.59157 959.4814 L 155.59157 959.4814 L 155.59157 933.54944 L 129.65964 933.54944 L 103.727715 933.54944 L 77.795784 933.54944 L 51.863857 933.54944 L 25.931929 933.54944 L 25.931929 933.54944 L 25.931929 907.6175 L 25.931929 907.6175 L 0.0 907.6175 L 0.0 881.6856 L 25.931929 881.6856 L 51.863857 881.6856 L 51.863857 855.75366 L 77.795784 855.75366 L 77.795784 855.75366 L 77.795784 855.75366 L 77.795784 855.75366 L 77.795784 881.6856 L 103.727715 881.6856 Q 129.65964 881.6856 129.65964 855.75366 L 129.65964 855.75366 L 181.5235 855.75366 Q 259.31927 855.75366 285.25122 414.91086 z" svg:height="10.372771mm" draw:style-name="style-485" svg:viewBox="0.0 0.0 570.50244 1037.2771" svg:width="5.7050242mm" svg:x="91.53971mm" svg:y="147.29335mm"/>
          <draw:path svg:d="M 51.863857 25.931929 L 51.863857 0.0 L 103.727715 25.931929 Q 129.65964 77.795784 207.45543 77.795784 Q 259.31927 77.795784 259.31927 129.65964 Q 233.38736 181.5235 259.31927 181.5235 Q 311.18314 155.59157 285.25122 207.45543 Q 259.31927 285.25122 207.45543 285.25122 Q 181.5235 285.25122 181.5235 259.31927 L 155.59157 259.31927 L 155.59157 259.31927 Q 155.59157 233.38736 129.65964 285.25122 Q 103.727715 311.18314 51.863857 181.5235 L 0.0 77.795784 L 25.931929 51.863857 Q 51.863857 25.931929 51.863857 25.931929 z" svg:height="2.8525121mm" draw:style-name="style-486" svg:viewBox="0.0 0.0 285.25122 285.25122" svg:width="2.8525121mm" svg:x="61.71799mm" svg:y="14.262561mm"/>
          <draw:path svg:d="M 440.8428 0.0 L 466.77472 0.0 L 492.70663 51.863857 Q 492.70663 77.795784 492.70663 129.65964 Q 492.70663 181.5235 466.77472 207.45543 L 466.77472 233.38736 L 440.8428 233.38736 L 388.97894 259.31927 L 337.11508 259.31927 Q 311.18314 259.31927 285.25122 259.31927 Q 259.31927 259.31927 207.45543 207.45543 L 155.59157 155.59157 L 129.65964 155.59157 L 77.795784 155.59157 L 77.795784 181.5235 L 77.795784 207.45543 L 51.863857 207.45543 L 51.863857 207.45543 L 51.863857 207.45543 Q 51.863857 207.45543 25.931929 181.5235 L 0.0 181.5235 L 0.0 155.59157 L 25.931929 103.727715 L 25.931929 51.863857 Q 51.863857 25.931929 103.727715 25.931929 Q 155.59157 51.863857 155.59157 25.931929 L 155.59157 25.931929 L 181.5235 51.863857 Q 233.38736 51.863857 259.31927 103.727715 Q 285.25122 155.59157 337.11508 129.65964 Q 414.91086 103.727715 388.97894 51.863857 Q 388.97894 0.0 440.8428 0.0 z" svg:height="2.5931928mm" draw:style-name="style-487" svg:viewBox="0.0 0.0 492.70663 259.31927" svg:width="4.9270663mm" svg:x="227.42302mm" svg:y="86.094mm"/>
          <draw:path svg:d="M 985.41327 155.59157 L 985.41327 155.59157 L 933.54944 181.5235 Q 907.6175 207.45543 933.54944 285.25122 Q 933.54944 337.11508 959.4814 388.97894 L 959.4814 414.91086 L 933.54944 414.91086 L 933.54944 388.97894 L 933.54944 388.97894 L 933.54944 388.97894 L 907.6175 388.97894 L 907.6175 388.97894 L 881.6856 388.97894 L 855.75366 388.97894 L 829.8217 388.97894 L 803.8898 388.97894 L 803.8898 466.77472 L 777.9579 544.5705 L 777.9579 544.5705 L 777.9579 544.5705 L 777.9579 492.70663 Q 777.9579 466.77472 752.02594 440.8428 L 726.094 414.91086 L 726.094 414.91086 Q 726.094 388.97894 570.50244 388.97894 L 414.91086 363.047 L 414.91086 363.047 Q 388.97894 388.97894 388.97894 388.97894 L 388.97894 388.97894 L 363.047 388.97894 Q 363.047 388.97894 363.047 414.91086 L 337.11508 414.91086 L 337.11508 388.97894 Q 311.18314 363.047 311.18314 337.11508 Q 311.18314 337.11508 207.45543 311.18314 L 129.65964 285.25122 L 103.727715 285.25122 L 103.727715 285.25122 L 51.863857 259.31927 L 25.931929 233.38736 L 25.931929 233.38736 L 0.0 233.38736 L 0.0 233.38736 L 0.0 233.38736 L 0.0 207.45543 L 0.0 207.45543 L 25.931929 207.45543 L 25.931929 181.5235 L 77.795784 181.5235 L 129.65964 181.5235 L 129.65964 155.59157 L 155.59157 155.59157 L 155.59157 155.59157 L 155.59157 129.65964 L 155.59157 129.65964 L 155.59157 129.65964 L 285.25122 51.863857 Q 388.97894 -25.931929 570.50244 0.0 Q 777.9579 25.931929 855.75366 51.863857 Q 933.54944 77.795784 959.4814 129.65964 Q 985.41327 155.59157 985.41327 155.59157 z" svg:height="5.445705mm" draw:style-name="style-488" svg:viewBox="0.0 0.0 985.41327 544.5705" svg:width="9.854133mm" svg:x="93.87358mm" svg:y="33.970825mm"/>
          <draw:path svg:d="M 440.8428 0.0 L 466.77472 0.0 L 492.70663 25.931929 Q 492.70663 51.863857 440.8428 103.727715 Q 388.97894 181.5235 440.8428 233.38736 Q 492.70663 311.18314 544.5705 311.18314 Q 596.4344 311.18314 596.4344 414.91086 Q 570.50244 518.63855 596.4344 518.63855 Q 622.3663 518.63855 648.2982 544.5705 L 648.2982 544.5705 L 648.2982 570.50244 Q 648.2982 596.4344 544.5705 622.3663 L 466.77472 674.23016 L 466.77472 674.23016 L 440.8428 674.23016 L 440.8428 674.23016 L 440.8428 674.23016 L 466.77472 700.16205 L 492.70663 726.094 L 492.70663 726.094 L 492.70663 726.094 L 492.70663 726.094 L 466.77472 726.094 L 466.77472 752.02594 L 466.77472 752.02594 L 440.8428 752.02594 Q 414.91086 726.094 388.97894 726.094 Q 337.11508 700.16205 233.38736 674.23016 L 103.727715 622.3663 L 103.727715 622.3663 L 103.727715 596.4344 L 103.727715 596.4344 Q 129.65964 596.4344 103.727715 570.50244 L 103.727715 570.50244 L 103.727715 570.50244 Q 103.727715 570.50244 77.795784 544.5705 L 25.931929 518.63855 L 25.931929 466.77472 L 25.931929 440.8428 L 0.0 440.8428 L 0.0 414.91086 L 0.0 414.91086 L 25.931929 414.91086 L 25.931929 414.91086 L 25.931929 414.91086 L 25.931929 388.97894 L 25.931929 388.97894 L 25.931929 363.047 L 25.931929 363.047 L 25.931929 363.047 L 25.931929 363.047 L 51.863857 311.18314 Q 77.795784 233.38736 233.38736 155.59157 Q 388.97894 77.795784 388.97894 51.863857 Q 388.97894 51.863857 414.91086 25.931929 Q 440.8428 0.0 440.8428 0.0 z" svg:height="7.5202594mm" draw:style-name="style-489" svg:viewBox="0.0 0.0 648.2982 752.02594" svg:width="6.482982mm" svg:x="195.26743mm" svg:y="113.06321mm"/>
          <draw:path svg:d="M 0.0 25.931929 L 0.0 0.0 L 25.931929 0.0 L 25.931929 0.0 L 129.65964 0.0 Q 207.45543 25.931929 207.45543 0.0 L 207.45543 0.0 L 388.97894 25.931929 Q 570.50244 77.795784 596.4344 103.727715 Q 596.4344 129.65964 648.2982 129.65964 Q 700.16205 103.727715 700.16205 129.65964 L 700.16205 155.59157 L 700.16205 155.59157 Q 674.23016 181.5235 440.8428 233.38736 L 233.38736 311.18314 L 233.38736 311.18314 Q 233.38736 285.25122 259.31927 285.25122 Q 285.25122 285.25122 285.25122 233.38736 Q 285.25122 181.5235 311.18314 181.5235 Q 337.11508 181.5235 337.11508 155.59157 L 337.11508 129.65964 L 233.38736 129.65964 Q 103.727715 129.65964 51.863857 129.65964 L 0.0 129.65964 L 0.0 129.65964 L 0.0 103.727715 L 0.0 77.795784 Q -25.931929 51.863857 0.0 25.931929 z M 25.931929 77.795784 Q 25.931929 77.795784 25.931929 51.863857 Q 25.931929 51.863857 25.931929 77.795784 Q 25.931929 77.795784 25.931929 77.795784 z" svg:height="3.1118314mm" draw:style-name="style-490" svg:viewBox="0.0 0.0 700.16205 311.18314" svg:width="7.001621mm" svg:x="192.67422mm" svg:y="172.96596mm"/>
          <draw:path svg:d="M 25.931929 0.0 L 25.931929 0.0 L 103.727715 0.0 Q 181.5235 25.931929 181.5235 51.863857 L 181.5235 77.795784 L 155.59157 103.727715 Q 103.727715 129.65964 103.727715 207.45543 Q 103.727715 259.31927 129.65964 259.31927 Q 155.59157 259.31927 155.59157 285.25122 Q 181.5235 311.18314 155.59157 337.11508 L 155.59157 337.11508 L 155.59157 337.11508 Q 129.65964 311.18314 103.727715 311.18314 L 51.863857 311.18314 L 51.863857 311.18314 L 51.863857 311.18314 L 25.931929 285.25122 L 0.0 285.25122 L 0.0 155.59157 Q 0.0 0.0 25.931929 0.0 z" svg:height="3.3711507mm" draw:style-name="style-491" svg:viewBox="0.0 0.0 181.5235 337.11508" svg:width="1.815235mm" svg:x="103.209076mm" svg:y="127.06645mm"/>
          <draw:path svg:d="M 285.25122 0.0 L 285.25122 0.0 L 311.18314 0.0 Q 337.11508 0.0 363.047 25.931929 L 363.047 25.931929 L 363.047 129.65964 Q 388.97894 233.38736 414.91086 259.31927 Q 466.77472 259.31927 466.77472 311.18314 Q 466.77472 363.047 492.70663 388.97894 Q 518.63855 414.91086 492.70663 466.77472 Q 466.77472 492.70663 518.63855 518.63855 Q 518.63855 570.50244 518.63855 596.4344 Q 518.63855 622.3663 518.63855 622.3663 L 518.63855 648.2982 L 518.63855 674.23016 L 518.63855 700.16205 L 518.63855 726.094 L 518.63855 777.9579 L 518.63855 777.9579 L 518.63855 777.9579 L 518.63855 777.9579 Q 518.63855 803.8898 466.77472 855.75366 Q 466.77472 907.6175 440.8428 881.6856 Q 414.91086 855.75366 388.97894 933.54944 L 363.047 1037.2771 L 363.047 1037.2771 Q 337.11508 1037.2771 311.18314 1011.3452 L 285.25122 1011.3452 L 285.25122 1037.2771 Q 285.25122 1063.2091 233.38736 1063.2091 L 181.5235 1089.141 L 181.5235 1089.141 L 155.59157 1089.141 L 155.59157 1089.141 L 155.59157 1089.141 L 155.59157 1115.073 L 155.59157 1115.073 L 155.59157 1141.0049 L 155.59157 1141.0049 L 129.65964 1141.0049 L 129.65964 1141.0049 L 129.65964 1166.9368 L 129.65964 1166.9368 L 103.727715 1166.9368 L 77.795784 1166.9368 L 77.795784 1141.0049 L 51.863857 1141.0049 L 51.863857 1141.0049 L 51.863857 1141.0049 L 51.863857 1115.073 L 51.863857 1115.073 L 25.931929 1089.141 L 25.931929 1063.2091 L 51.863857 1063.2091 L 77.795784 1037.2771 L 77.795784 1037.2771 L 103.727715 1037.2771 L 103.727715 985.41327 Q 103.727715 907.6175 77.795784 855.75366 L 25.931929 803.8898 L 25.931929 803.8898 Q 25.931929 777.9579 0.0 777.9579 Q -25.931929 777.9579 0.0 752.02594 L 0.0 752.02594 L 0.0 726.094 L 0.0 726.094 L 0.0 726.094 Q 0.0 726.094 0.0 700.16205 L 25.931929 700.16205 L 25.931929 700.16205 Q 51.863857 700.16205 51.863857 726.094 Q 51.863857 726.094 77.795784 570.50244 L 77.795784 440.8428 L 77.795784 440.8428 L 77.795784 414.91086 L 77.795784 414.91086 L 103.727715 414.91086 L 103.727715 388.97894 L 103.727715 363.047 L 129.65964 363.047 Q 129.65964 363.047 155.59157 388.97894 Q 155.59157 440.8428 181.5235 388.97894 Q 207.45543 311.18314 233.38736 259.31927 Q 259.31927 155.59157 259.31927 103.727715 L 233.38736 51.863857 L 233.38736 51.863857 Q 259.31927 51.863857 259.31927 51.863857 L 259.31927 25.931929 L 259.31927 25.931929 Q 259.31927 25.931929 285.25122 0.0 z" svg:height="11.669368mm" draw:style-name="style-492" svg:viewBox="0.0 0.0 518.63855 1166.9368" svg:width="5.1863856mm" svg:x="222.49596mm" svg:y="107.87682mm"/>
          <draw:path svg:d="M 726.094 51.863857 L 726.094 77.795784 L 752.02594 103.727715 Q 777.9579 155.59157 855.75366 155.59157 Q 907.6175 155.59157 907.6175 181.5235 L 907.6175 181.5235 L 907.6175 207.45543 Q 907.6175 207.45543 881.6856 207.45543 Q 881.6856 207.45543 829.8217 207.45543 Q 777.9579 233.38736 777.9579 259.31927 Q 777.9579 311.18314 752.02594 311.18314 Q 726.094 311.18314 726.094 259.31927 Q 700.16205 233.38736 440.8428 233.38736 L 181.5235 207.45543 L 103.727715 207.45543 L 25.931929 207.45543 L 25.931929 207.45543 L 25.931929 181.5235 L 0.0 155.59157 L 0.0 103.727715 L 0.0 103.727715 L 25.931929 103.727715 L 25.931929 103.727715 L 25.931929 103.727715 L 25.931929 77.795784 L 25.931929 77.795784 L 51.863857 51.863857 L 77.795784 25.931929 L 77.795784 25.931929 L 77.795784 0.0 L 181.5235 0.0 L 259.31927 0.0 L 285.25122 25.931929 Q 285.25122 51.863857 285.25122 25.931929 L 311.18314 25.931929 L 492.70663 0.0 Q 700.16205 -25.931929 700.16205 0.0 Q 700.16205 25.931929 726.094 51.863857 z" svg:height="3.1118314mm" draw:style-name="style-493" svg:viewBox="0.0 0.0 907.6175 311.18314" svg:width="9.076175mm" svg:x="295.8833mm" svg:y="178.93031mm"/>
          <draw:path svg:d="M 259.31927 51.863857 L 259.31927 77.795784 L 285.25122 77.795784 L 285.25122 77.795784 L 285.25122 77.795784 Q 285.25122 77.795784 337.11508 103.727715 L 363.047 129.65964 L 363.047 129.65964 L 388.97894 129.65964 L 363.047 181.5235 Q 363.047 233.38736 388.97894 233.38736 Q 440.8428 233.38736 440.8428 259.31927 Q 466.77472 285.25122 492.70663 259.31927 Q 492.70663 233.38736 518.63855 259.31927 Q 544.5705 285.25122 570.50244 311.18314 L 596.4344 311.18314 L 570.50244 363.047 Q 544.5705 414.91086 544.5705 466.77472 Q 544.5705 492.70663 518.63855 518.63855 Q 492.70663 544.5705 492.70663 596.4344 Q 466.77472 648.2982 466.77472 674.23016 Q 440.8428 674.23016 440.8428 700.16205 L 440.8428 726.094 L 414.91086 726.094 Q 388.97894 700.16205 363.047 700.16205 L 337.11508 700.16205 L 337.11508 726.094 L 337.11508 752.02594 L 311.18314 752.02594 L 311.18314 752.02594 L 311.18314 726.094 L 285.25122 726.094 L 285.25122 726.094 L 285.25122 752.02594 L 285.25122 752.02594 L 285.25122 752.02594 L 259.31927 726.094 L 259.31927 700.16205 L 259.31927 700.16205 L 285.25122 700.16205 L 285.25122 674.23016 Q 285.25122 648.2982 311.18314 648.2982 Q 311.18314 648.2982 337.11508 518.63855 L 337.11508 414.91086 L 337.11508 388.97894 L 337.11508 363.047 L 233.38736 363.047 Q 129.65964 388.97894 129.65964 388.97894 L 103.727715 388.97894 L 77.795784 388.97894 Q 77.795784 388.97894 77.795784 363.047 L 77.795784 363.047 L 51.863857 363.047 L 51.863857 388.97894 L 25.931929 388.97894 L 0.0 388.97894 L 0.0 337.11508 L 0.0 311.18314 L 25.931929 311.18314 L 51.863857 285.25122 L 51.863857 285.25122 L 25.931929 285.25122 L 25.931929 285.25122 L 25.931929 285.25122 L 51.863857 259.31927 L 77.795784 233.38736 L 77.795784 233.38736 L 77.795784 233.38736 L 103.727715 233.38736 L 103.727715 233.38736 L 103.727715 207.45543 L 129.65964 207.45543 L 129.65964 129.65964 Q 129.65964 77.795784 129.65964 25.931929 L 155.59157 0.0 L 207.45543 0.0 Q 233.38736 0.0 233.38736 25.931929 Q 233.38736 51.863857 259.31927 51.863857 z" svg:height="7.5202594mm" draw:style-name="style-494" svg:viewBox="0.0 0.0 596.4344 752.02594" svg:width="5.9643435mm" svg:x="263.72772mm" svg:y="139.7731mm"/>
          <draw:path svg:d="M 233.38736 25.931929 L 233.38736 0.0 L 466.77472 259.31927 Q 726.094 544.5705 752.02594 544.5705 L 777.9579 544.5705 L 777.9579 570.50244 L 777.9579 570.50244 L 803.8898 596.4344 L 803.8898 622.3663 L 803.8898 648.2982 L 803.8898 674.23016 L 777.9579 674.23016 L 777.9579 674.23016 L 777.9579 648.2982 L 777.9579 648.2982 L 752.02594 648.2982 L 752.02594 648.2982 L 752.02594 648.2982 L 726.094 622.3663 L 726.094 622.3663 L 726.094 596.4344 L 726.094 596.4344 L 726.094 596.4344 L 700.16205 622.3663 L 700.16205 648.2982 L 648.2982 648.2982 Q 596.4344 648.2982 518.63855 570.50244 Q 440.8428 492.70663 440.8428 518.63855 Q 414.91086 544.5705 388.97894 518.63855 Q 363.047 492.70663 337.11508 518.63855 L 311.18314 518.63855 L 311.18314 492.70663 L 311.18314 466.77472 L 311.18314 440.8428 L 311.18314 440.8428 L 285.25122 440.8428 Q 259.31927 440.8428 155.59157 337.11508 Q 51.863857 259.31927 51.863857 233.38736 Q 51.863857 207.45543 25.931929 207.45543 Q 0.0 207.45543 0.0 181.5235 L 0.0 155.59157 L 25.931929 155.59157 L 51.863857 181.5235 L 51.863857 181.5235 Q 51.863857 181.5235 51.863857 155.59157 L 51.863857 129.65964 L 51.863857 129.65964 L 51.863857 129.65964 L 51.863857 103.727715 L 51.863857 103.727715 L 25.931929 103.727715 L 25.931929 77.795784 L 25.931929 77.795784 L 0.0 77.795784 L 0.0 51.863857 Q 0.0 25.931929 51.863857 25.931929 Q 103.727715 25.931929 129.65964 0.0 Q 155.59157 -25.931929 181.5235 0.0 Q 207.45543 25.931929 233.38736 25.931929 z M 155.59157 155.59157 L 155.59157 181.5235 L 155.59157 181.5235 L 155.59157 181.5235 L 155.59157 155.59157 L 155.59157 155.59157 L 129.65964 129.65964 Q 103.727715 129.65964 129.65964 129.65964 Q 155.59157 129.65964 155.59157 155.59157 z" svg:height="6.7423015mm" draw:style-name="style-495" svg:viewBox="0.0 0.0 803.8898 674.23016" svg:width="8.0388975mm" svg:x="174.7812mm" svg:y="150.14587mm"/>
          <draw:path svg:d="M 985.41327 0.0 L 1011.3452 0.0 L 1011.3452 0.0 L 1037.2771 0.0 L 1037.2771 0.0 L 1037.2771 25.931929 L 1037.2771 51.863857 L 1037.2771 103.727715 L 1037.2771 103.727715 L 1037.2771 103.727715 L 1037.2771 129.65964 L 1037.2771 129.65964 L 1063.2091 155.59157 L 1063.2091 207.45543 L 1089.141 207.45543 L 1141.0049 207.45543 L 1141.0049 259.31927 Q 1141.0049 285.25122 1089.141 311.18314 Q 1011.3452 311.18314 1011.3452 363.047 Q 985.41327 414.91086 959.4814 414.91086 Q 933.54944 414.91086 907.6175 440.8428 Q 881.6856 492.70663 777.9579 492.70663 Q 674.23016 518.63855 674.23016 518.63855 Q 674.23016 544.5705 596.4344 544.5705 Q 518.63855 570.50244 518.63855 570.50244 Q 492.70663 596.4344 466.77472 596.4344 Q 440.8428 596.4344 440.8428 570.50244 Q 414.91086 544.5705 388.97894 596.4344 L 337.11508 648.2982 L 337.11508 622.3663 L 337.11508 622.3663 L 337.11508 622.3663 L 337.11508 622.3663 L 311.18314 596.4344 L 285.25122 570.50244 L 285.25122 570.50244 Q 259.31927 570.50244 259.31927 570.50244 L 259.31927 544.5705 L 259.31927 544.5705 Q 259.31927 544.5705 311.18314 492.70663 Q 311.18314 440.8428 285.25122 466.77472 L 233.38736 492.70663 L 233.38736 466.77472 L 233.38736 414.91086 L 207.45543 414.91086 L 155.59157 414.91086 L 155.59157 440.8428 L 155.59157 440.8428 L 129.65964 414.91086 L 103.727715 388.97894 L 103.727715 414.91086 L 103.727715 440.8428 L 77.795784 440.8428 L 77.795784 466.77472 L 77.795784 466.77472 L 77.795784 466.77472 L 51.863857 466.77472 L 51.863857 466.77472 L 51.863857 440.8428 L 51.863857 440.8428 L 51.863857 414.91086 L 51.863857 388.97894 L 77.795784 388.97894 L 77.795784 363.047 L 77.795784 363.047 L 103.727715 363.047 L 103.727715 363.047 L 103.727715 363.047 L 103.727715 337.11508 L 103.727715 337.11508 L 103.727715 311.18314 L 103.727715 285.25122 L 103.727715 285.25122 L 103.727715 259.31927 L 77.795784 259.31927 L 51.863857 259.31927 L 25.931929 259.31927 L 0.0 259.31927 L 0.0 259.31927 L 0.0 259.31927 L 0.0 233.38736 L 0.0 207.45543 L 0.0 207.45543 L 0.0 207.45543 L 25.931929 207.45543 L 51.863857 207.45543 L 77.795784 207.45543 L 103.727715 207.45543 L 155.59157 233.38736 Q 181.5235 259.31927 233.38736 259.31927 Q 285.25122 259.31927 311.18314 259.31927 L 337.11508 259.31927 L 363.047 259.31927 L 388.97894 259.31927 L 388.97894 285.25122 L 414.91086 285.25122 L 414.91086 285.25122 L 414.91086 259.31927 L 466.77472 285.25122 Q 544.5705 285.25122 544.5705 259.31927 Q 544.5705 207.45543 622.3663 181.5235 Q 700.16205 155.59157 700.16205 103.727715 Q 700.16205 77.795784 726.094 77.795784 L 752.02594 77.795784 L 777.9579 77.795784 L 777.9579 77.795784 L 829.8217 77.795784 Q 907.6175 51.863857 933.54944 51.863857 Q 959.4814 0.0 985.41327 0.0 z M 803.8898 440.8428 Q 803.8898 414.91086 803.8898 414.91086 Q 829.8217 414.91086 829.8217 414.91086 Q 829.8217 440.8428 803.8898 440.8428 z" svg:height="6.482982mm" draw:style-name="style-496" svg:viewBox="0.0 0.0 1141.0049 648.2982" svg:width="11.4100485mm" svg:x="192.93355mm" svg:y="154.03566mm"/>
          <draw:path svg:d="M 103.727715 25.931929 L 129.65964 25.931929 L 129.65964 25.931929 Q 129.65964 51.863857 129.65964 51.863857 L 155.59157 51.863857 L 207.45543 103.727715 Q 259.31927 155.59157 311.18314 155.59157 Q 363.047 155.59157 388.97894 155.59157 Q 388.97894 155.59157 388.97894 181.5235 L 414.91086 181.5235 L 440.8428 181.5235 Q 466.77472 181.5235 440.8428 259.31927 Q 440.8428 311.18314 414.91086 311.18314 L 414.91086 311.18314 L 414.91086 337.11508 L 440.8428 337.11508 L 440.8428 337.11508 L 440.8428 363.047 L 440.8428 363.047 L 440.8428 363.047 L 518.63855 440.8428 Q 596.4344 518.63855 596.4344 544.5705 L 622.3663 544.5705 L 622.3663 570.50244 L 648.2982 596.4344 L 648.2982 622.3663 L 648.2982 648.2982 L 648.2982 648.2982 L 648.2982 674.23016 L 622.3663 674.23016 L 596.4344 674.23016 L 596.4344 648.2982 L 596.4344 648.2982 L 570.50244 622.3663 L 570.50244 596.4344 L 544.5705 596.4344 L 518.63855 570.50244 L 518.63855 570.50244 L 492.70663 570.50244 L 492.70663 570.50244 L 492.70663 570.50244 L 492.70663 544.5705 L 492.70663 544.5705 L 466.77472 518.63855 Q 440.8428 492.70663 363.047 466.77472 Q 285.25122 414.91086 285.25122 363.047 Q 285.25122 337.11508 259.31927 311.18314 L 207.45543 259.31927 L 207.45543 259.31927 L 207.45543 233.38736 L 207.45543 207.45543 Q 181.5235 207.45543 181.5235 207.45543 L 155.59157 181.5235 L 155.59157 155.59157 Q 129.65964 155.59157 129.65964 155.59157 L 129.65964 155.59157 L 129.65964 155.59157 Q 129.65964 129.65964 103.727715 129.65964 L 103.727715 129.65964 L 77.795784 129.65964 L 77.795784 129.65964 L 0.0 51.863857 Q -77.795784 -51.863857 0.0 0.0 Q 77.795784 0.0 103.727715 25.931929 z M 363.047 259.31927 Q 363.047 259.31927 363.047 233.38736 Q 388.97894 233.38736 388.97894 259.31927 Q 388.97894 259.31927 363.047 259.31927 z" svg:height="6.7423015mm" draw:style-name="style-497" svg:viewBox="0.0 0.0 648.2982 674.23016" svg:width="6.482982mm" svg:x="272.5446mm" svg:y="100.61588mm"/>
          <draw:path svg:d="M 129.65964 25.931929 L 155.59157 25.931929 L 259.31927 103.727715 Q 337.11508 155.59157 363.047 181.5235 Q 363.047 207.45543 414.91086 233.38736 Q 492.70663 259.31927 674.23016 337.11508 Q 829.8217 440.8428 855.75366 440.8428 L 855.75366 466.77472 L 855.75366 466.77472 L 881.6856 466.77472 L 881.6856 466.77472 L 881.6856 466.77472 L 933.54944 492.70663 L 985.41327 492.70663 L 1037.2771 518.63855 Q 1063.2091 518.63855 1089.141 544.5705 Q 1089.141 570.50244 1115.073 596.4344 Q 1141.0049 596.4344 1166.9368 622.3663 Q 1192.8688 674.23016 1192.8688 700.16205 L 1192.8688 726.094 L 1192.8688 726.094 Q 1166.9368 726.094 1166.9368 752.02594 L 1166.9368 752.02594 L 1166.9368 752.02594 Q 1166.9368 777.9579 1141.0049 777.9579 Q 1115.073 777.9579 1089.141 829.8217 L 1089.141 881.6856 L 1089.141 907.6175 L 1089.141 933.54944 L 1089.141 1011.3452 Q 1089.141 1089.141 1115.073 1115.073 L 1115.073 1141.0049 L 1089.141 1141.0049 L 1089.141 1141.0049 L 1089.141 1166.9368 L 1089.141 1166.9368 L 1089.141 1166.9368 L 1063.2091 1141.0049 L 1037.2771 1141.0049 L 985.41327 1141.0049 L 985.41327 1166.9368 L 985.41327 1166.9368 L 1011.3452 1166.9368 L 1011.3452 1192.8688 L 985.41327 1192.8688 L 959.4814 1192.8688 L 933.54944 1166.9368 Q 907.6175 1141.0049 881.6856 1141.0049 L 829.8217 1141.0049 L 829.8217 1141.0049 Q 829.8217 1141.0049 674.23016 1011.3452 Q 518.63855 881.6856 518.63855 881.6856 Q 544.5705 855.75366 544.5705 829.8217 Q 544.5705 803.8898 492.70663 803.8898 Q 440.8428 777.9579 414.91086 829.8217 Q 414.91086 855.75366 311.18314 803.8898 L 207.45543 752.02594 L 181.5235 752.02594 Q 155.59157 777.9579 103.727715 777.9579 L 77.795784 777.9579 L 77.795784 726.094 Q 51.863857 648.2982 25.931929 518.63855 L 0.0 388.97894 L 0.0 363.047 L 0.0 363.047 L 0.0 363.047 L 0.0 363.047 L 0.0 337.11508 L 0.0 337.11508 L 0.0 311.18314 Q 0.0 311.18314 0.0 311.18314 Q 0.0 285.25122 25.931929 207.45543 L 25.931929 103.727715 L 51.863857 51.863857 Q 51.863857 0.0 77.795784 0.0 Q 103.727715 0.0 129.65964 25.931929 z M 959.4814 570.50244 Q 959.4814 570.50244 959.4814 544.5705 Q 985.41327 544.5705 985.41327 570.50244 Q 985.41327 570.50244 959.4814 570.50244 z" svg:height="11.928687mm" draw:style-name="style-498" svg:viewBox="0.0 0.0 1192.8688 1192.8688" svg:width="11.928687mm" svg:x="287.32578mm" svg:y="109.95138mm"/>
          <draw:path svg:d="M 233.38736 0.0 L 259.31927 0.0 L 337.11508 0.0 Q 440.8428 0.0 466.77472 103.727715 Q 492.70663 181.5235 466.77472 207.45543 L 440.8428 233.38736 L 440.8428 285.25122 L 440.8428 337.11508 L 440.8428 337.11508 Q 414.91086 311.18314 363.047 285.25122 Q 337.11508 259.31927 155.59157 259.31927 L 0.0 259.31927 L 25.931929 233.38736 L 77.795784 207.45543 L 129.65964 207.45543 Q 155.59157 207.45543 181.5235 155.59157 L 181.5235 77.795784 L 181.5235 77.795784 Q 181.5235 77.795784 181.5235 51.863857 Q 181.5235 25.931929 233.38736 0.0 z" svg:height="3.3711507mm" draw:style-name="style-499" svg:viewBox="0.0 0.0 466.77472 337.11508" svg:width="4.667747mm" svg:x="92.05835mm" svg:y="164.92706mm"/>
          <draw:path svg:d="M 414.91086 25.931929 L 414.91086 0.0 L 466.77472 0.0 L 518.63855 0.0 L 518.63855 25.931929 Q 492.70663 77.795784 518.63855 77.795784 Q 570.50244 77.795784 570.50244 103.727715 L 570.50244 129.65964 L 544.5705 129.65964 Q 518.63855 103.727715 492.70663 129.65964 Q 466.77472 181.5235 544.5705 233.38736 Q 622.3663 311.18314 544.5705 337.11508 Q 492.70663 337.11508 518.63855 388.97894 Q 518.63855 440.8428 570.50244 440.8428 Q 570.50244 440.8428 570.50244 492.70663 Q 570.50244 544.5705 570.50244 596.4344 L 570.50244 622.3663 L 544.5705 648.2982 L 518.63855 674.23016 L 518.63855 700.16205 L 518.63855 726.094 L 544.5705 726.094 L 544.5705 700.16205 L 570.50244 700.16205 Q 622.3663 674.23016 622.3663 648.2982 L 622.3663 622.3663 L 648.2982 622.3663 L 674.23016 648.2982 L 674.23016 648.2982 L 674.23016 648.2982 L 674.23016 674.23016 L 674.23016 700.16205 L 674.23016 752.02594 L 674.23016 777.9579 L 648.2982 829.8217 L 622.3663 881.6856 L 622.3663 881.6856 L 622.3663 907.6175 L 622.3663 907.6175 L 622.3663 907.6175 L 596.4344 907.6175 L 596.4344 907.6175 L 570.50244 933.54944 Q 544.5705 933.54944 544.5705 959.4814 L 544.5705 985.41327 L 414.91086 985.41327 Q 311.18314 985.41327 311.18314 933.54944 Q 311.18314 855.75366 285.25122 907.6175 Q 259.31927 959.4814 181.5235 933.54944 Q 103.727715 907.6175 103.727715 881.6856 Q 103.727715 855.75366 51.863857 855.75366 L 25.931929 829.8217 L 25.931929 803.8898 L 0.0 752.02594 L 0.0 752.02594 L 0.0 752.02594 L 0.0 726.094 L 0.0 726.094 L 0.0 700.16205 Q 0.0 648.2982 0.0 648.2982 L 0.0 622.3663 L 51.863857 622.3663 Q 103.727715 622.3663 129.65964 492.70663 Q 155.59157 363.047 181.5235 337.11508 L 181.5235 337.11508 L 207.45543 337.11508 Q 207.45543 363.047 233.38736 337.11508 Q 233.38736 285.25122 311.18314 233.38736 Q 363.047 181.5235 388.97894 129.65964 Q 388.97894 103.727715 414.91086 103.727715 Q 440.8428 103.727715 440.8428 77.795784 Q 414.91086 51.863857 414.91086 25.931929 z M 285.25122 388.97894 Q 259.31927 388.97894 285.25122 414.91086 Q 311.18314 440.8428 285.25122 414.91086 Q 285.25122 388.97894 285.25122 388.97894 z" svg:height="9.854133mm" draw:style-name="style-500" svg:viewBox="0.0 0.0 674.23016 985.41327" svg:width="6.7423015mm" svg:x="165.44571mm" svg:y="41.231766mm"/>
          <draw:path svg:d="M 51.863857 0.0 L 103.727715 0.0 L 103.727715 0.0 L 103.727715 0.0 L 103.727715 25.931929 L 103.727715 25.931929 L 155.59157 25.931929 Q 207.45543 51.863857 259.31927 25.931929 Q 285.25122 25.931929 285.25122 77.795784 Q 311.18314 129.65964 311.18314 129.65964 L 311.18314 129.65964 L 311.18314 155.59157 L 311.18314 155.59157 L 285.25122 155.59157 Q 285.25122 155.59157 207.45543 181.5235 L 129.65964 181.5235 L 129.65964 155.59157 L 103.727715 129.65964 L 103.727715 129.65964 L 103.727715 129.65964 L 103.727715 103.727715 Q 103.727715 103.727715 103.727715 77.795784 L 103.727715 51.863857 L 103.727715 51.863857 Q 103.727715 51.863857 51.863857 77.795784 Q 25.931929 103.727715 0.0 51.863857 Q 0.0 25.931929 51.863857 0.0 z" svg:height="1.815235mm" draw:style-name="style-501" svg:viewBox="0.0 0.0 311.18314 181.5235" svg:width="3.1118314mm" svg:x="182.56078mm" svg:y="15.559157mm"/>
          <draw:path svg:d="M 363.047 0.0 L 363.047 0.0 L 414.91086 0.0 Q 466.77472 25.931929 466.77472 51.863857 Q 466.77472 77.795784 414.91086 51.863857 Q 363.047 51.863857 363.047 77.795784 Q 388.97894 103.727715 363.047 129.65964 Q 311.18314 155.59157 337.11508 181.5235 Q 363.047 207.45543 311.18314 207.45543 Q 259.31927 207.45543 259.31927 233.38736 L 259.31927 233.38736 L 285.25122 233.38736 L 285.25122 259.31927 L 311.18314 259.31927 L 337.11508 259.31927 L 337.11508 285.25122 L 311.18314 285.25122 L 311.18314 285.25122 L 311.18314 311.18314 L 311.18314 311.18314 L 311.18314 311.18314 L 337.11508 311.18314 L 337.11508 311.18314 L 311.18314 337.11508 L 259.31927 363.047 L 259.31927 363.047 L 259.31927 363.047 L 233.38736 363.047 Q 207.45543 363.047 181.5235 363.047 Q 155.59157 363.047 155.59157 388.97894 L 155.59157 414.91086 L 155.59157 414.91086 Q 129.65964 414.91086 129.65964 388.97894 L 129.65964 388.97894 L 129.65964 388.97894 Q 103.727715 388.97894 51.863857 337.11508 L 0.0 285.25122 L 0.0 259.31927 L 0.0 259.31927 L 0.0 259.31927 L 0.0 259.31927 L 0.0 259.31927 L 0.0 233.38736 L 0.0 233.38736 L 0.0 207.45543 L 51.863857 207.45543 L 77.795784 207.45543 L 77.795784 181.5235 L 51.863857 181.5235 L 51.863857 155.59157 L 51.863857 129.65964 L 77.795784 129.65964 Q 103.727715 129.65964 103.727715 103.727715 L 103.727715 77.795784 L 181.5235 77.795784 Q 259.31927 77.795784 285.25122 77.795784 Q 311.18314 77.795784 337.11508 51.863857 Q 363.047 0.0 363.047 0.0 z" svg:height="4.1491084mm" draw:style-name="style-502" svg:viewBox="0.0 0.0 466.77472 414.91086" svg:width="4.667747mm" svg:x="242.72285mm" svg:y="144.70016mm"/>
          <draw:path svg:d="M 466.77472 0.0 L 518.63855 0.0 L 518.63855 0.0 Q 518.63855 25.931929 311.18314 51.863857 Q 129.65964 103.727715 129.65964 129.65964 L 129.65964 155.59157 L 285.25122 233.38736 Q 440.8428 311.18314 466.77472 311.18314 L 492.70663 311.18314 L 518.63855 337.11508 L 544.5705 337.11508 L 544.5705 337.11508 Q 544.5705 363.047 570.50244 363.047 L 570.50244 363.047 L 570.50244 466.77472 Q 570.50244 570.50244 570.50244 570.50244 L 570.50244 596.4344 L 544.5705 596.4344 Q 518.63855 596.4344 518.63855 622.3663 Q 518.63855 674.23016 440.8428 622.3663 Q 363.047 570.50244 311.18314 518.63855 Q 259.31927 466.77472 233.38736 492.70663 L 207.45543 518.63855 L 207.45543 518.63855 Q 207.45543 492.70663 181.5235 492.70663 L 181.5235 492.70663 L 181.5235 466.77472 Q 155.59157 466.77472 181.5235 414.91086 Q 181.5235 337.11508 155.59157 337.11508 Q 129.65964 337.11508 103.727715 259.31927 L 51.863857 155.59157 L 51.863857 155.59157 L 51.863857 155.59157 L 51.863857 129.65964 L 51.863857 129.65964 L 25.931929 129.65964 L 25.931929 103.727715 L 25.931929 103.727715 L 0.0 103.727715 L 0.0 103.727715 L 0.0 103.727715 L 0.0 103.727715 L 0.0 103.727715 L 51.863857 77.795784 L 103.727715 51.863857 L 103.727715 51.863857 L 103.727715 51.863857 L 129.65964 51.863857 L 129.65964 51.863857 L 129.65964 77.795784 L 155.59157 77.795784 L 155.59157 77.795784 L 155.59157 51.863857 L 285.25122 51.863857 Q 414.91086 0.0 466.77472 0.0 z" svg:height="6.223663mm" draw:style-name="style-503" svg:viewBox="0.0 0.0 570.50244 622.3663" svg:width="5.7050242mm" svg:x="216.2723mm" svg:y="50.82658mm"/>
          <draw:path svg:d="M 233.38736 0.0 L 259.31927 0.0 L 259.31927 77.795784 Q 233.38736 155.59157 233.38736 155.59157 L 233.38736 155.59157 L 233.38736 155.59157 Q 207.45543 155.59157 181.5235 155.59157 Q 181.5235 155.59157 181.5235 181.5235 Q 155.59157 207.45543 181.5235 207.45543 Q 207.45543 207.45543 207.45543 233.38736 Q 181.5235 259.31927 129.65964 259.31927 L 77.795784 259.31927 L 77.795784 259.31927 L 77.795784 259.31927 L 77.795784 259.31927 Q 77.795784 259.31927 51.863857 207.45543 L 25.931929 129.65964 L 25.931929 129.65964 L 25.931929 103.727715 L 25.931929 103.727715 L 25.931929 103.727715 L 0.0 103.727715 L 0.0 103.727715 L 0.0 77.795784 L 0.0 77.795784 L 25.931929 77.795784 Q 51.863857 51.863857 129.65964 51.863857 L 233.38736 51.863857 L 233.38736 51.863857 L 233.38736 25.931929 L 233.38736 25.931929 Q 233.38736 0.0 233.38736 0.0 z" svg:height="2.5931928mm" draw:style-name="style-504" svg:viewBox="0.0 0.0 259.31927 259.31927" svg:width="2.5931928mm" svg:x="124.213936mm" svg:y="117.73096mm"/>
          <draw:path svg:d="M 25.931929 25.931929 L 51.863857 0.0 L 51.863857 25.931929 Q 51.863857 77.795784 51.863857 77.795784 L 51.863857 77.795784 L 51.863857 103.727715 Q 77.795784 129.65964 77.795784 129.65964 L 77.795784 129.65964 L 129.65964 207.45543 Q 181.5235 285.25122 233.38736 285.25122 Q 259.31927 285.25122 259.31927 337.11508 Q 259.31927 388.97894 285.25122 363.047 Q 311.18314 337.11508 337.11508 388.97894 Q 337.11508 440.8428 414.91086 466.77472 Q 492.70663 492.70663 596.4344 492.70663 Q 674.23016 518.63855 726.094 570.50244 Q 752.02594 622.3663 803.8898 596.4344 Q 829.8217 596.4344 855.75366 622.3663 Q 855.75366 648.2982 855.75366 622.3663 Q 855.75366 622.3663 881.6856 622.3663 L 881.6856 648.2982 L 881.6856 648.2982 L 907.6175 648.2982 L 907.6175 648.2982 L 907.6175 674.23016 L 907.6175 674.23016 Q 907.6175 700.16205 907.6175 700.16205 L 933.54944 700.16205 L 933.54944 726.094 Q 959.4814 752.02594 959.4814 752.02594 L 959.4814 752.02594 L 959.4814 752.02594 Q 959.4814 752.02594 959.4814 777.9579 L 985.41327 777.9579 L 985.41327 777.9579 Q 985.41327 803.8898 1011.3452 803.8898 L 1011.3452 803.8898 L 1011.3452 803.8898 Q 1011.3452 803.8898 1011.3452 829.8217 L 1037.2771 829.8217 L 1063.2091 933.54944 Q 1089.141 1037.2771 1063.2091 1063.2091 Q 1063.2091 1063.2091 1063.2091 1063.2091 L 1063.2091 1063.2091 L 1063.2091 1089.141 L 1063.2091 1089.141 L 1089.141 1089.141 L 1089.141 1115.073 L 1115.073 1115.073 L 1141.0049 1115.073 L 1141.0049 1141.0049 L 1141.0049 1141.0049 L 1141.0049 1141.0049 L 1141.0049 1166.9368 L 1063.2091 1166.9368 L 985.41327 1166.9368 L 985.41327 1141.0049 Q 959.4814 1115.073 933.54944 1166.9368 L 907.6175 1192.8688 L 907.6175 1192.8688 Q 907.6175 1192.8688 881.6856 1166.9368 Q 881.6856 1141.0049 855.75366 1141.0049 L 829.8217 1141.0049 L 803.8898 1141.0049 Q 777.9579 1115.073 700.16205 1063.2091 Q 596.4344 1011.3452 596.4344 959.4814 Q 596.4344 933.54944 570.50244 907.6175 Q 544.5705 907.6175 544.5705 855.75366 Q 544.5705 829.8217 440.8428 777.9579 Q 363.047 726.094 363.047 752.02594 Q 363.047 777.9579 337.11508 752.02594 Q 285.25122 752.02594 207.45543 752.02594 L 129.65964 777.9579 L 129.65964 777.9579 Q 129.65964 777.9579 103.727715 829.8217 L 103.727715 881.6856 L 77.795784 881.6856 L 51.863857 881.6856 L 51.863857 803.8898 L 25.931929 752.02594 L 25.931929 752.02594 L 25.931929 752.02594 L 25.931929 726.094 Q 25.931929 700.16205 0.0 648.2982 Q -25.931929 622.3663 0.0 492.70663 Q 0.0 337.11508 25.931929 337.11508 Q 51.863857 337.11508 25.931929 207.45543 Q 25.931929 77.795784 25.931929 25.931929 z M 959.4814 881.6856 Q 959.4814 855.75366 985.41327 855.75366 Q 1011.3452 855.75366 1011.3452 881.6856 Q 1011.3452 907.6175 985.41327 907.6175 Q 959.4814 907.6175 959.4814 881.6856 z" svg:height="11.928687mm" draw:style-name="style-505" svg:viewBox="0.0 0.0 1141.0049 1192.8688" svg:width="11.4100485mm" svg:x="287.06644mm" svg:y="98.28201mm"/>
          <draw:path svg:d="M 207.45543 207.45543 L 181.5235 207.45543 L 155.59157 207.45543 L 129.65964 207.45543 L 129.65964 207.45543 L 129.65964 207.45543 L 103.727715 207.45543 L 103.727715 207.45543 L 25.931929 207.45543 Q -25.931929 207.45543 0.0 103.727715 Q 25.931929 0.0 77.795784 0.0 Q 77.795784 0.0 103.727715 51.863857 Q 129.65964 103.727715 181.5235 77.795784 Q 259.31927 77.795784 233.38736 129.65964 Q 233.38736 207.45543 207.45543 207.45543 z" svg:height="2.0745542mm" draw:style-name="style-506" svg:viewBox="0.0 0.0 233.38736 207.45543" svg:width="2.3338735mm" svg:x="165.18639mm" svg:y="15.040519mm"/>
          <draw:path svg:d="M 570.50244 77.795784 L 674.23016 0.0 L 777.9579 129.65964 Q 881.6856 233.38736 881.6856 233.38736 Q 881.6856 233.38736 881.6856 259.31927 L 855.75366 259.31927 L 829.8217 259.31927 Q 803.8898 259.31927 803.8898 337.11508 L 803.8898 414.91086 L 777.9579 414.91086 L 752.02594 414.91086 L 674.23016 414.91086 Q 622.3663 414.91086 622.3663 440.8428 Q 622.3663 466.77472 570.50244 492.70663 Q 544.5705 492.70663 544.5705 466.77472 Q 518.63855 440.8428 440.8428 466.77472 L 363.047 492.70663 L 363.047 518.63855 Q 388.97894 544.5705 414.91086 544.5705 Q 440.8428 544.5705 388.97894 570.50244 Q 337.11508 570.50244 337.11508 596.4344 Q 311.18314 622.3663 311.18314 648.2982 L 311.18314 674.23016 L 285.25122 674.23016 L 259.31927 674.23016 L 181.5235 674.23016 L 103.727715 700.16205 L 77.795784 700.16205 L 51.863857 700.16205 L 51.863857 674.23016 L 51.863857 674.23016 L 51.863857 674.23016 L 77.795784 648.2982 L 77.795784 648.2982 L 51.863857 648.2982 L 51.863857 622.3663 L 51.863857 596.4344 L 25.931929 596.4344 L 25.931929 596.4344 L 25.931929 570.50244 L 0.0 570.50244 L 0.0 570.50244 L 0.0 544.5705 L 0.0 544.5705 L 0.0 544.5705 L 25.931929 544.5705 L 25.931929 544.5705 L 25.931929 518.63855 L 51.863857 518.63855 L 51.863857 518.63855 L 51.863857 492.70663 L 51.863857 492.70663 L 51.863857 492.70663 L 25.931929 492.70663 L 25.931929 492.70663 L 25.931929 466.77472 L 25.931929 440.8428 L 77.795784 440.8428 Q 129.65964 414.91086 155.59157 388.97894 Q 155.59157 337.11508 207.45543 337.11508 Q 259.31927 337.11508 259.31927 311.18314 L 259.31927 311.18314 L 259.31927 311.18314 Q 285.25122 285.25122 285.25122 285.25122 L 285.25122 285.25122 L 311.18314 285.25122 Q 311.18314 285.25122 337.11508 259.31927 L 363.047 233.38736 L 363.047 233.38736 L 363.047 233.38736 L 388.97894 233.38736 L 388.97894 233.38736 L 388.97894 207.45543 Q 414.91086 207.45543 440.8428 181.5235 Q 466.77472 129.65964 570.50244 77.795784 z" svg:height="7.001621mm" draw:style-name="style-507" svg:viewBox="0.0 0.0 881.6856 700.16205" svg:width="8.816855mm" svg:x="108.39546mm" svg:y="164.14911mm"/>
          <draw:path svg:d="M 466.77472 103.727715 L 466.77472 129.65964 L 492.70663 129.65964 L 492.70663 155.59157 L 544.5705 155.59157 L 596.4344 155.59157 L 596.4344 129.65964 L 622.3663 103.727715 L 622.3663 103.727715 L 622.3663 103.727715 L 622.3663 155.59157 Q 622.3663 207.45543 648.2982 259.31927 L 648.2982 285.25122 L 648.2982 414.91086 L 674.23016 518.63855 L 674.23016 518.63855 L 674.23016 544.5705 L 674.23016 622.3663 Q 726.094 700.16205 726.094 752.02594 L 726.094 803.8898 L 752.02594 803.8898 L 777.9579 829.8217 L 803.8898 829.8217 L 829.8217 829.8217 L 855.75366 855.75366 L 881.6856 881.6856 L 881.6856 881.6856 L 881.6856 881.6856 L 907.6175 881.6856 L 907.6175 907.6175 L 907.6175 933.54944 L 933.54944 985.41327 L 933.54944 1037.2771 Q 933.54944 1063.2091 985.41327 1089.141 Q 1037.2771 1089.141 1063.2091 1115.073 L 1089.141 1141.0049 L 1089.141 1141.0049 L 1089.141 1141.0049 L 1115.073 1192.8688 L 1141.0049 1218.8007 L 1141.0049 1218.8007 L 1141.0049 1218.8007 L 1141.0049 1244.7325 L 1141.0049 1244.7325 L 1115.073 1296.5964 L 1115.073 1322.5283 L 1089.141 1322.5283 L 1063.2091 1322.5283 L 1063.2091 1296.5964 L 1037.2771 1296.5964 L 1037.2771 1244.7325 L 1037.2771 1218.8007 L 959.4814 1218.8007 L 881.6856 1218.8007 L 881.6856 1192.8688 L 881.6856 1192.8688 L 881.6856 1192.8688 L 881.6856 1192.8688 L 855.75366 1166.9368 L 829.8217 1141.0049 L 829.8217 1141.0049 L 829.8217 1141.0049 L 803.8898 1141.0049 L 803.8898 1141.0049 L 803.8898 1115.073 L 777.9579 1115.073 L 777.9579 1115.073 L 777.9579 1089.141 L 777.9579 1089.141 L 777.9579 1089.141 L 752.02594 1063.2091 Q 726.094 1037.2771 726.094 1063.2091 Q 726.094 1089.141 570.50244 933.54944 Q 466.77472 803.8898 414.91086 726.094 Q 363.047 648.2982 363.047 674.23016 Q 363.047 674.23016 259.31927 518.63855 Q 155.59157 337.11508 181.5235 311.18314 Q 207.45543 311.18314 155.59157 233.38736 Q 103.727715 181.5235 51.863857 181.5235 L 25.931929 155.59157 L 25.931929 155.59157 L 25.931929 155.59157 L 25.931929 155.59157 L 51.863857 155.59157 L 51.863857 129.65964 L 51.863857 103.727715 L 25.931929 103.727715 L 25.931929 103.727715 L 25.931929 77.795784 L 0.0 77.795784 L 25.931929 51.863857 Q 25.931929 51.863857 51.863857 25.931929 Q 103.727715 0.0 103.727715 0.0 L 129.65964 0.0 L 233.38736 0.0 Q 337.11508 0.0 311.18314 51.863857 Q 311.18314 77.795784 388.97894 77.795784 Q 466.77472 77.795784 466.77472 103.727715 z" svg:height="13.225284mm" draw:style-name="style-508" svg:viewBox="0.0 0.0 1141.0049 1322.5283" svg:width="11.4100485mm" svg:x="202.26904mm" svg:y="108.9141mm"/>
          <draw:path svg:d="M 414.91086 0.0 L 492.70663 0.0 L 518.63855 0.0 Q 544.5705 25.931929 596.4344 25.931929 L 648.2982 25.931929 L 570.50244 51.863857 Q 466.77472 77.795784 518.63855 77.795784 L 570.50244 129.65964 L 492.70663 129.65964 Q 414.91086 129.65964 337.11508 155.59157 Q 259.31927 155.59157 233.38736 181.5235 L 207.45543 233.38736 L 207.45543 233.38736 Q 207.45543 233.38736 103.727715 181.5235 L 25.931929 181.5235 L 25.931929 155.59157 L 0.0 155.59157 L 0.0 155.59157 L 0.0 129.65964 L 0.0 129.65964 L 0.0 129.65964 L 25.931929 129.65964 L 25.931929 129.65964 L 25.931929 103.727715 L 0.0 103.727715 L 0.0 103.727715 L 0.0 103.727715 L 0.0 103.727715 L 0.0 77.795784 L 51.863857 77.795784 L 77.795784 77.795784 L 207.45543 25.931929 Q 311.18314 25.931929 414.91086 0.0 z" svg:height="2.3338735mm" draw:style-name="style-509" svg:viewBox="0.0 0.0 648.2982 233.38736" svg:width="6.482982mm" svg:x="185.6726mm" svg:y="185.41328mm"/>
          <draw:path svg:d="M 129.65964 77.795784 L 155.59157 0.0 L 155.59157 0.0 L 155.59157 0.0 L 181.5235 25.931929 Q 207.45543 77.795784 233.38736 77.795784 Q 259.31927 103.727715 285.25122 129.65964 Q 311.18314 181.5235 337.11508 181.5235 Q 363.047 181.5235 363.047 181.5235 L 363.047 207.45543 L 363.047 207.45543 Q 337.11508 233.38736 363.047 233.38736 L 363.047 233.38736 L 337.11508 285.25122 Q 311.18314 311.18314 337.11508 311.18314 Q 337.11508 337.11508 363.047 337.11508 L 363.047 337.11508 L 363.047 337.11508 Q 363.047 337.11508 311.18314 363.047 Q 285.25122 388.97894 207.45543 388.97894 L 129.65964 388.97894 L 129.65964 388.97894 Q 103.727715 388.97894 103.727715 363.047 Q 103.727715 337.11508 51.863857 337.11508 Q 25.931929 337.11508 25.931929 285.25122 L 0.0 233.38736 L 0.0 233.38736 L 0.0 233.38736 L 0.0 207.45543 L 0.0 207.45543 L 0.0 181.5235 L 0.0 181.5235 L 0.0 181.5235 L 0.0 155.59157 L 0.0 129.65964 L 0.0 77.795784 L 25.931929 77.795784 L 51.863857 77.795784 L 51.863857 51.863857 Q 51.863857 51.863857 77.795784 77.795784 Q 103.727715 129.65964 129.65964 77.795784 z" svg:height="3.8897893mm" draw:style-name="style-510" svg:viewBox="0.0 0.0 363.047 388.97894" svg:width="3.63047mm" svg:x="74.68395mm" svg:y="174.00323mm"/>
          <draw:path svg:d="M 51.863857 25.931929 L 51.863857 0.0 L 103.727715 0.0 Q 155.59157 0.0 233.38736 0.0 L 311.18314 0.0 L 337.11508 25.931929 Q 363.047 51.863857 388.97894 77.795784 Q 414.91086 103.727715 414.91086 103.727715 L 414.91086 129.65964 L 414.91086 155.59157 Q 440.8428 207.45543 414.91086 207.45543 Q 388.97894 207.45543 388.97894 259.31927 L 388.97894 285.25122 L 363.047 285.25122 Q 363.047 259.31927 363.047 311.18314 L 337.11508 337.11508 L 311.18314 337.11508 Q 285.25122 337.11508 285.25122 363.047 Q 259.31927 388.97894 259.31927 363.047 L 259.31927 363.047 L 259.31927 363.047 Q 259.31927 363.047 233.38736 337.11508 Q 207.45543 311.18314 129.65964 259.31927 L 51.863857 181.5235 L 51.863857 181.5235 L 51.863857 155.59157 L 51.863857 155.59157 Q 51.863857 155.59157 25.931929 129.65964 L 0.0 103.727715 L 0.0 103.727715 L 0.0 77.795784 L 0.0 51.863857 L 0.0 51.863857 L 25.931929 51.863857 Q 51.863857 51.863857 51.863857 25.931929 z" svg:height="3.63047mm" draw:style-name="style-511" svg:viewBox="0.0 0.0 414.91086 363.047" svg:width="4.1491084mm" svg:x="182.56078mm" svg:y="162.85251mm"/>
          <draw:path svg:d="M 51.863857 25.931929 L 51.863857 0.0 L 103.727715 51.863857 Q 181.5235 103.727715 259.31927 77.795784 Q 311.18314 77.795784 311.18314 51.863857 Q 311.18314 25.931929 337.11508 25.931929 L 337.11508 25.931929 L 363.047 77.795784 Q 363.047 103.727715 363.047 129.65964 L 388.97894 129.65964 L 363.047 181.5235 Q 337.11508 233.38736 363.047 259.31927 Q 363.047 259.31927 363.047 259.31927 Q 363.047 285.25122 337.11508 311.18314 L 337.11508 337.11508 L 311.18314 337.11508 Q 311.18314 363.047 311.18314 363.047 L 311.18314 363.047 L 285.25122 363.047 Q 259.31927 363.047 259.31927 337.11508 Q 259.31927 337.11508 181.5235 337.11508 Q 103.727715 311.18314 103.727715 311.18314 Q 77.795784 285.25122 51.863857 285.25122 Q 25.931929 259.31927 0.0 233.38736 L 0.0 207.45543 L 25.931929 207.45543 Q 51.863857 207.45543 103.727715 207.45543 Q 129.65964 207.45543 129.65964 155.59157 Q 103.727715 103.727715 77.795784 77.795784 Q 51.863857 51.863857 51.863857 25.931929 z" svg:height="3.63047mm" draw:style-name="style-512" svg:viewBox="0.0 0.0 388.97894 363.047" svg:width="3.8897893mm" svg:x="173.22528mm" svg:y="49.270664mm"/>
          <draw:path svg:d="M 414.91086 0.0 Q 466.77472 0.0 440.8428 0.0 Q 414.91086 0.0 207.45543 207.45543 Q 0.0 363.047 0.0 285.25122 Q 0.0 207.45543 51.863857 155.59157 Q 129.65964 103.727715 233.38736 51.863857 Q 337.11508 0.0 414.91086 0.0 z" svg:height="2.8525121mm" draw:style-name="style-513" svg:viewBox="0.0 0.0 440.8428 285.25122" svg:width="4.4084277mm" svg:x="83.50081mm" svg:y="93.35494mm"/>
          <draw:path svg:d="M 155.59157 129.65964 L 129.65964 0.0 L 129.65964 0.0 Q 155.59157 0.0 155.59157 25.931929 L 155.59157 25.931929 L 181.5235 103.727715 Q 207.45543 181.5235 233.38736 207.45543 Q 259.31927 233.38736 285.25122 207.45543 Q 311.18314 181.5235 337.11508 311.18314 Q 363.047 414.91086 363.047 440.8428 Q 363.047 492.70663 363.047 518.63855 L 363.047 544.5705 L 363.047 544.5705 Q 363.047 544.5705 337.11508 596.4344 Q 311.18314 648.2982 207.45543 622.3663 Q 129.65964 596.4344 103.727715 570.50244 Q 103.727715 518.63855 51.863857 492.70663 L 25.931929 466.77472 L 0.0 466.77472 Q 0.0 440.8428 0.0 388.97894 Q 0.0 311.18314 77.795784 285.25122 Q 155.59157 233.38736 155.59157 129.65964 z" svg:height="6.223663mm" draw:style-name="style-514" svg:viewBox="0.0 0.0 363.047 622.3663" svg:width="3.63047mm" svg:x="54.97569mm" svg:y="60.940033mm"/>
          <draw:path svg:d="M 155.59157 0.0 L 155.59157 25.931929 L 207.45543 25.931929 L 285.25122 25.931929 L 285.25122 25.931929 L 285.25122 25.931929 L 466.77472 51.863857 Q 622.3663 77.795784 829.8217 181.5235 Q 1037.2771 285.25122 1089.141 285.25122 L 1141.0049 285.25122 L 1141.0049 311.18314 L 1141.0049 311.18314 L 1141.0049 337.11508 L 1141.0049 363.047 L 1115.073 363.047 Q 1089.141 388.97894 1037.2771 388.97894 L 1011.3452 414.91086 L 985.41327 414.91086 Q 985.41327 388.97894 933.54944 388.97894 Q 881.6856 388.97894 674.23016 311.18314 L 492.70663 259.31927 L 492.70663 259.31927 Q 492.70663 233.38736 414.91086 207.45543 Q 311.18314 181.5235 311.18314 155.59157 Q 311.18314 129.65964 259.31927 129.65964 L 181.5235 129.65964 L 155.59157 103.727715 L 103.727715 103.727715 L 103.727715 103.727715 L 77.795784 77.795784 L 77.795784 77.795784 L 77.795784 77.795784 L 51.863857 77.795784 Q 0.0 77.795784 0.0 51.863857 L 0.0 51.863857 L 77.795784 25.931929 Q 155.59157 0.0 155.59157 0.0 z" svg:height="4.1491084mm" draw:style-name="style-515" svg:viewBox="0.0 0.0 1141.0049 414.91086" svg:width="11.4100485mm" svg:x="257.24472mm" svg:y="93.614265mm"/>
          <draw:path svg:d="M 233.38736 25.931929 L 233.38736 0.0 L 233.38736 0.0 L 259.31927 0.0 L 259.31927 0.0 L 259.31927 0.0 L 259.31927 25.931929 L 259.31927 25.931929 L 259.31927 51.863857 Q 259.31927 51.863857 259.31927 103.727715 L 259.31927 155.59157 L 259.31927 181.5235 L 259.31927 207.45543 L 285.25122 207.45543 L 285.25122 207.45543 L 285.25122 181.5235 L 311.18314 181.5235 L 311.18314 207.45543 L 311.18314 233.38736 L 337.11508 233.38736 L 337.11508 259.31927 L 337.11508 259.31927 L 363.047 259.31927 L 414.91086 311.18314 Q 466.77472 388.97894 466.77472 414.91086 L 466.77472 414.91086 L 414.91086 414.91086 Q 388.97894 414.91086 337.11508 388.97894 Q 311.18314 388.97894 311.18314 466.77472 L 337.11508 518.63855 L 337.11508 518.63855 Q 311.18314 544.5705 285.25122 570.50244 L 259.31927 596.4344 L 259.31927 570.50244 Q 259.31927 544.5705 207.45543 518.63855 Q 207.45543 466.77472 155.59157 440.8428 Q 103.727715 414.91086 51.863857 388.97894 L 0.0 337.11508 L 0.0 311.18314 L 0.0 311.18314 L 51.863857 311.18314 Q 77.795784 311.18314 103.727715 259.31927 Q 155.59157 207.45543 181.5235 129.65964 L 207.45543 25.931929 L 207.45543 25.931929 L 207.45543 25.931929 L 233.38736 25.931929 z" svg:height="5.9643435mm" draw:style-name="style-516" svg:viewBox="0.0 0.0 466.77472 596.4344" svg:width="4.667747mm" svg:x="66.385735mm" svg:y="48.233387mm"/>
          <draw:path svg:d="M 207.45543 233.38736 L 207.45543 0.0 L 233.38736 77.795784 Q 259.31927 129.65964 311.18314 155.59157 Q 337.11508 181.5235 363.047 207.45543 Q 363.047 233.38736 414.91086 207.45543 Q 440.8428 181.5235 466.77472 181.5235 L 466.77472 181.5235 L 466.77472 207.45543 L 466.77472 233.38736 L 440.8428 233.38736 L 414.91086 233.38736 L 363.047 363.047 Q 337.11508 492.70663 311.18314 518.63855 Q 285.25122 544.5705 285.25122 544.5705 L 285.25122 544.5705 L 259.31927 544.5705 Q 259.31927 544.5705 259.31927 570.50244 L 259.31927 570.50244 L 259.31927 570.50244 L 233.38736 570.50244 L 207.45543 570.50244 Q 207.45543 544.5705 207.45543 544.5705 Q 181.5235 544.5705 155.59157 544.5705 Q 103.727715 518.63855 51.863857 492.70663 L 0.0 492.70663 L 0.0 492.70663 L 0.0 492.70663 L 25.931929 466.77472 L 51.863857 466.77472 L 77.795784 466.77472 Q 103.727715 440.8428 155.59157 440.8428 Q 181.5235 440.8428 207.45543 233.38736 z" svg:height="5.7050242mm" draw:style-name="style-517" svg:viewBox="0.0 0.0 466.77472 570.50244" svg:width="4.667747mm" svg:x="245.31604mm" svg:y="129.40033mm"/>
          <draw:path svg:d="M 855.75366 0.0 L 855.75366 0.0 L 855.75366 0.0 L 881.6856 0.0 L 855.75366 103.727715 Q 829.8217 207.45543 855.75366 207.45543 Q 881.6856 207.45543 881.6856 233.38736 Q 881.6856 259.31927 855.75366 259.31927 Q 829.8217 259.31927 829.8217 337.11508 Q 829.8217 388.97894 855.75366 388.97894 L 907.6175 388.97894 L 959.4814 414.91086 L 1011.3452 440.8428 L 855.75366 440.8428 L 726.094 440.8428 L 726.094 466.77472 L 700.16205 466.77472 L 752.02594 492.70663 Q 803.8898 518.63855 829.8217 570.50244 Q 855.75366 596.4344 907.6175 622.3663 L 933.54944 648.2982 L 855.75366 648.2982 L 803.8898 648.2982 L 803.8898 648.2982 L 803.8898 648.2982 L 777.9579 622.3663 Q 752.02594 596.4344 752.02594 596.4344 L 752.02594 596.4344 L 726.094 596.4344 Q 726.094 596.4344 363.047 596.4344 L 0.0 544.5705 L 0.0 544.5705 L 0.0 544.5705 L 25.931929 544.5705 L 77.795784 544.5705 L 77.795784 518.63855 L 77.795784 518.63855 L 103.727715 518.63855 L 103.727715 492.70663 L 129.65964 492.70663 L 181.5235 492.70663 L 388.97894 414.91086 Q 570.50244 337.11508 700.16205 181.5235 Q 855.75366 25.931929 855.75366 0.0 z" svg:height="6.482982mm" draw:style-name="style-518" svg:viewBox="0.0 0.0 1011.3452 648.2982" svg:width="10.113452mm" svg:x="139.7731mm" svg:y="181.78282mm"/>
          <draw:path svg:d="M 414.91086 0.0 L 466.77472 0.0 L 414.91086 51.863857 Q 363.047 103.727715 414.91086 103.727715 Q 492.70663 155.59157 518.63855 155.59157 L 544.5705 155.59157 L 544.5705 155.59157 L 518.63855 155.59157 L 518.63855 155.59157 Q 518.63855 155.59157 466.77472 207.45543 L 388.97894 233.38736 L 363.047 233.38736 Q 337.11508 259.31927 207.45543 233.38736 L 77.795784 207.45543 L 77.795784 207.45543 Q 77.795784 207.45543 51.863857 181.5235 L 0.0 181.5235 L 0.0 155.59157 L 0.0 155.59157 L 51.863857 129.65964 Q 103.727715 103.727715 155.59157 77.795784 L 181.5235 51.863857 L 259.31927 51.863857 Q 363.047 51.863857 363.047 25.931929 L 388.97894 25.931929 L 388.97894 25.931929 Q 388.97894 0.0 414.91086 0.0 z" svg:height="2.3338735mm" draw:style-name="style-519" svg:viewBox="0.0 0.0 544.5705 233.38736" svg:width="5.445705mm" svg:x="256.7261mm" svg:y="76.75851mm"/>
          <draw:path svg:d="M 311.18314 25.931929 L 311.18314 0.0 L 311.18314 0.0 L 337.11508 0.0 L 337.11508 0.0 Q 337.11508 25.931929 363.047 25.931929 L 363.047 25.931929 L 363.047 51.863857 Q 363.047 77.795784 363.047 129.65964 Q 363.047 181.5235 285.25122 207.45543 Q 233.38736 233.38736 233.38736 259.31927 Q 207.45543 285.25122 181.5235 285.25122 L 129.65964 285.25122 L 129.65964 285.25122 L 129.65964 285.25122 L 103.727715 285.25122 Q 51.863857 285.25122 51.863857 207.45543 L 25.931929 155.59157 L 0.0 155.59157 Q 0.0 129.65964 0.0 129.65964 L 0.0 129.65964 L 0.0 129.65964 L 0.0 103.727715 L 0.0 103.727715 L 25.931929 103.727715 L 51.863857 129.65964 Q 51.863857 155.59157 77.795784 155.59157 Q 103.727715 155.59157 103.727715 129.65964 Q 103.727715 103.727715 129.65964 129.65964 Q 129.65964 155.59157 207.45543 181.5235 Q 259.31927 181.5235 259.31927 129.65964 Q 259.31927 77.795784 285.25122 77.795784 Q 311.18314 77.795784 311.18314 25.931929 z" svg:height="2.8525121mm" draw:style-name="style-520" svg:viewBox="0.0 0.0 363.047 285.25122" svg:width="3.63047mm" svg:x="237.01782mm" svg:y="90.50243mm"/>
          <draw:path svg:d="M 181.5235 25.931929 L 181.5235 0.0 L 207.45543 0.0 Q 233.38736 0.0 233.38736 103.727715 Q 233.38736 181.5235 155.59157 155.59157 Q 103.727715 155.59157 103.727715 155.59157 L 103.727715 155.59157 L 51.863857 155.59157 Q 0.0 155.59157 0.0 103.727715 L 0.0 25.931929 L 25.931929 25.931929 L 51.863857 25.931929 L 51.863857 51.863857 Q 77.795784 103.727715 103.727715 51.863857 Q 129.65964 51.863857 155.59157 25.931929 Q 155.59157 25.931929 181.5235 25.931929 z" svg:height="1.5559157mm" draw:style-name="style-521" svg:viewBox="0.0 0.0 233.38736 155.59157" svg:width="2.3338735mm" svg:x="25.41329mm" svg:y="15.040519mm"/>
          <draw:path svg:d="M 77.795784 0.0 L 103.727715 0.0 L 129.65964 25.931929 L 155.59157 25.931929 L 181.5235 25.931929 Q 181.5235 51.863857 155.59157 51.863857 Q 129.65964 51.863857 129.65964 103.727715 Q 155.59157 155.59157 181.5235 155.59157 Q 233.38736 155.59157 233.38736 181.5235 Q 233.38736 207.45543 181.5235 207.45543 Q 129.65964 181.5235 129.65964 207.45543 L 129.65964 259.31927 L 129.65964 259.31927 Q 129.65964 285.25122 51.863857 259.31927 L 0.0 233.38736 L 0.0 207.45543 L 0.0 207.45543 L 0.0 155.59157 L 0.0 77.795784 L 0.0 51.863857 L 0.0 51.863857 L 0.0 51.863857 L 0.0 25.931929 L 25.931929 0.0 Q 51.863857 0.0 77.795784 0.0 z" svg:height="2.5931928mm" draw:style-name="style-522" svg:viewBox="0.0 0.0 233.38736 259.31927" svg:width="2.3338735mm" svg:x="298.4765mm" svg:y="126.54781mm"/>
          <draw:path svg:d="M 0.0 544.5705 L 0.0 0.0 L 25.931929 0.0 Q 25.931929 0.0 77.795784 25.931929 L 103.727715 25.931929 L 103.727715 51.863857 Q 129.65964 51.863857 129.65964 518.63855 L 129.65964 959.4814 L 129.65964 959.4814 L 129.65964 959.4814 L 103.727715 1011.3452 Q 103.727715 1063.2091 77.795784 1063.2091 Q 25.931929 1089.141 25.931929 1089.141 L 0.0 1089.141 L 0.0 544.5705 z" svg:height="10.89141mm" draw:style-name="style-523" svg:viewBox="0.0 0.0 129.65964 1089.141" svg:width="1.2965964mm" svg:x="64.5705mm" svg:y="142.10696mm"/>
          <draw:path svg:d="M 388.97894 0.0 L 388.97894 0.0 L 388.97894 25.931929 Q 388.97894 51.863857 414.91086 129.65964 Q 466.77472 207.45543 440.8428 207.45543 Q 414.91086 233.38736 388.97894 233.38736 L 388.97894 259.31927 L 414.91086 259.31927 Q 466.77472 259.31927 492.70663 311.18314 Q 518.63855 337.11508 518.63855 363.047 L 518.63855 363.047 L 518.63855 363.047 Q 518.63855 363.047 492.70663 388.97894 Q 466.77472 388.97894 466.77472 363.047 Q 466.77472 337.11508 337.11508 388.97894 Q 207.45543 466.77472 207.45543 414.91086 Q 233.38736 388.97894 181.5235 414.91086 L 129.65964 414.91086 L 103.727715 414.91086 L 77.795784 414.91086 L 77.795784 388.97894 Q 103.727715 388.97894 77.795784 363.047 L 51.863857 363.047 L 25.931929 363.047 L 0.0 363.047 L 0.0 337.11508 Q 0.0 311.18314 0.0 285.25122 L 0.0 259.31927 L 0.0 259.31927 L 0.0 259.31927 L 0.0 259.31927 L 0.0 233.38736 L 0.0 233.38736 L 0.0 233.38736 L 0.0 207.45543 L 0.0 207.45543 L 0.0 207.45543 L 0.0 207.45543 L 0.0 207.45543 L 0.0 181.5235 L 0.0 181.5235 L 0.0 155.59157 L 0.0 155.59157 L 0.0 155.59157 L 0.0 129.65964 L 0.0 103.727715 L 0.0 103.727715 L 0.0 103.727715 L 0.0 77.795784 L 0.0 51.863857 L 25.931929 51.863857 L 25.931929 51.863857 L 25.931929 25.931929 L 51.863857 25.931929 L 51.863857 25.931929 L 51.863857 51.863857 L 77.795784 51.863857 Q 103.727715 51.863857 103.727715 25.931929 Q 103.727715 0.0 233.38736 0.0 Q 363.047 -25.931929 388.97894 0.0 z" svg:height="4.1491084mm" draw:style-name="style-524" svg:viewBox="0.0 0.0 518.63855 414.91086" svg:width="5.1863856mm" svg:x="174.7812mm" svg:y="99.05997mm"/>
          <draw:path svg:d="M 311.18314 0.0 L 311.18314 0.0 L 311.18314 0.0 Q 311.18314 25.931929 337.11508 51.863857 L 337.11508 51.863857 L 337.11508 51.863857 L 363.047 51.863857 L 363.047 51.863857 L 363.047 51.863857 L 363.047 77.795784 L 388.97894 77.795784 L 388.97894 103.727715 Q 414.91086 103.727715 414.91086 103.727715 L 414.91086 129.65964 L 414.91086 129.65964 Q 388.97894 155.59157 414.91086 155.59157 L 414.91086 155.59157 L 440.8428 155.59157 Q 466.77472 181.5235 492.70663 207.45543 L 492.70663 207.45543 L 466.77472 285.25122 Q 466.77472 363.047 492.70663 414.91086 Q 518.63855 466.77472 518.63855 518.63855 L 518.63855 544.5705 L 518.63855 570.50244 L 518.63855 570.50244 L 492.70663 570.50244 L 492.70663 570.50244 L 492.70663 596.4344 L 518.63855 596.4344 L 518.63855 622.3663 L 518.63855 622.3663 L 492.70663 622.3663 L 492.70663 622.3663 L 466.77472 648.2982 L 440.8428 648.2982 L 414.91086 648.2982 L 414.91086 648.2982 L 414.91086 622.3663 L 414.91086 622.3663 L 388.97894 622.3663 Q 388.97894 622.3663 363.047 596.4344 Q 311.18314 570.50244 311.18314 544.5705 Q 311.18314 518.63855 233.38736 518.63855 L 181.5235 518.63855 L 181.5235 518.63855 L 155.59157 518.63855 L 155.59157 518.63855 L 155.59157 518.63855 L 129.65964 492.70663 L 103.727715 492.70663 L 103.727715 570.50244 Q 103.727715 622.3663 77.795784 674.23016 L 77.795784 752.02594 L 51.863857 752.02594 L 51.863857 726.094 L 51.863857 726.094 L 51.863857 726.094 L 25.931929 700.16205 L 25.931929 674.23016 L 25.931929 674.23016 L 25.931929 648.2982 L 25.931929 570.50244 Q 51.863857 492.70663 51.863857 388.97894 Q 51.863857 285.25122 77.795784 207.45543 L 103.727715 155.59157 L 103.727715 155.59157 Q 103.727715 155.59157 129.65964 129.65964 Q 129.65964 103.727715 103.727715 103.727715 L 51.863857 103.727715 L 25.931929 103.727715 L 0.0 103.727715 L 0.0 103.727715 L 0.0 103.727715 L 0.0 77.795784 L 0.0 77.795784 L 25.931929 77.795784 L 25.931929 51.863857 L 103.727715 77.795784 Q 155.59157 103.727715 207.45543 103.727715 Q 259.31927 103.727715 259.31927 51.863857 Q 311.18314 0.0 311.18314 0.0 z M 285.25122 129.65964 Q 285.25122 103.727715 285.25122 103.727715 Q 311.18314 103.727715 311.18314 103.727715 L 311.18314 129.65964 L 285.25122 129.65964 z" svg:height="7.5202594mm" draw:style-name="style-525" svg:viewBox="0.0 0.0 518.63855 752.02594" svg:width="5.1863856mm" svg:x="206.41815mm" svg:y="141.06969mm"/>
          <draw:path svg:d="M 129.65964 0.0 L 155.59157 0.0 L 207.45543 0.0 Q 259.31927 0.0 259.31927 0.0 L 285.25122 0.0 L 285.25122 0.0 L 311.18314 0.0 L 311.18314 25.931929 L 311.18314 51.863857 L 440.8428 207.45543 Q 570.50244 363.047 596.4344 414.91086 Q 622.3663 466.77472 648.2982 466.77472 L 648.2982 492.70663 L 622.3663 570.50244 Q 596.4344 674.23016 622.3663 674.23016 Q 674.23016 700.16205 674.23016 726.094 L 674.23016 752.02594 L 726.094 752.02594 Q 777.9579 777.9579 881.6856 752.02594 L 959.4814 752.02594 L 959.4814 752.02594 L 959.4814 777.9579 L 933.54944 777.9579 L 881.6856 777.9579 L 881.6856 803.8898 L 881.6856 829.8217 L 855.75366 829.8217 L 855.75366 829.8217 L 855.75366 855.75366 L 881.6856 855.75366 L 881.6856 855.75366 L 881.6856 881.6856 L 803.8898 881.6856 L 726.094 881.6856 L 700.16205 881.6856 L 674.23016 881.6856 L 674.23016 881.6856 L 674.23016 881.6856 L 648.2982 881.6856 Q 622.3663 881.6856 596.4344 855.75366 L 570.50244 855.75366 L 570.50244 855.75366 Q 570.50244 829.8217 518.63855 829.8217 Q 492.70663 829.8217 363.047 622.3663 Q 207.45543 414.91086 155.59157 414.91086 L 103.727715 414.91086 L 103.727715 414.91086 Q 103.727715 414.91086 77.795784 388.97894 L 77.795784 363.047 L 77.795784 363.047 Q 51.863857 337.11508 51.863857 337.11508 L 51.863857 337.11508 L 51.863857 337.11508 Q 51.863857 311.18314 103.727715 311.18314 Q 129.65964 311.18314 103.727715 259.31927 Q 103.727715 207.45543 51.863857 207.45543 L 0.0 181.5235 L 0.0 155.59157 Q 0.0 129.65964 25.931929 103.727715 Q 51.863857 103.727715 77.795784 51.863857 Q 103.727715 25.931929 103.727715 25.931929 L 103.727715 25.931929 L 103.727715 25.931929 Q 103.727715 0.0 129.65964 0.0 z M 129.65964 77.795784 Q 129.65964 51.863857 129.65964 51.863857 Q 155.59157 51.863857 155.59157 51.863857 Q 155.59157 77.795784 129.65964 77.795784 z" svg:height="8.816855mm" draw:style-name="style-526" svg:viewBox="0.0 0.0 959.4814 881.6856" svg:width="9.594813mm" svg:x="130.69691mm" svg:y="34.230145mm"/>
          <draw:path svg:d="M 181.5235 25.931929 L 181.5235 0.0 L 207.45543 77.795784 Q 233.38736 155.59157 259.31927 181.5235 Q 285.25122 207.45543 285.25122 363.047 L 285.25122 492.70663 L 311.18314 492.70663 L 337.11508 492.70663 L 285.25122 544.5705 Q 233.38736 596.4344 233.38736 596.4344 L 233.38736 622.3663 L 233.38736 622.3663 L 233.38736 622.3663 L 259.31927 648.2982 L 259.31927 674.23016 L 233.38736 829.8217 Q 233.38736 959.4814 207.45543 959.4814 Q 181.5235 959.4814 181.5235 933.54944 Q 181.5235 907.6175 155.59157 1089.141 L 155.59157 1244.7325 L 129.65964 1244.7325 L 129.65964 1244.7325 L 103.727715 1218.8007 L 77.795784 1218.8007 L 77.795784 1089.141 Q 77.795784 985.41327 51.863857 881.6856 Q 25.931929 752.02594 25.931929 777.9579 Q 25.931929 829.8217 0.0 726.094 L 0.0 622.3663 L 0.0 622.3663 L 25.931929 596.4344 L 25.931929 596.4344 Q 25.931929 570.50244 51.863857 466.77472 Q 77.795784 363.047 129.65964 388.97894 Q 181.5235 388.97894 181.5235 207.45543 L 181.5235 51.863857 L 181.5235 25.931929 z" svg:height="12.447326mm" draw:style-name="style-527" svg:viewBox="0.0 0.0 337.11508 1244.7325" svg:width="3.3711507mm" svg:x="79.092384mm" svg:y="133.80875mm"/>
          <draw:path svg:d="M 337.11508 0.0 L 363.047 0.0 L 414.91086 25.931929 Q 440.8428 51.863857 466.77472 77.795784 L 466.77472 77.795784 L 466.77472 129.65964 Q 440.8428 207.45543 440.8428 233.38736 Q 440.8428 285.25122 388.97894 285.25122 L 363.047 285.25122 L 337.11508 285.25122 Q 311.18314 285.25122 285.25122 259.31927 Q 259.31927 233.38736 233.38736 233.38736 Q 181.5235 233.38736 129.65964 233.38736 Q 51.863857 259.31927 51.863857 181.5235 L 51.863857 129.65964 L 25.931929 129.65964 L 0.0 129.65964 L 0.0 129.65964 L 0.0 103.727715 L 0.0 103.727715 L 0.0 77.795784 L 25.931929 77.795784 L 25.931929 77.795784 L 25.931929 77.795784 L 25.931929 77.795784 L 77.795784 77.795784 Q 77.795784 77.795784 129.65964 77.795784 Q 155.59157 103.727715 181.5235 51.863857 Q 181.5235 25.931929 207.45543 25.931929 Q 233.38736 25.931929 285.25122 25.931929 Q 337.11508 25.931929 337.11508 0.0 z" svg:height="2.8525121mm" draw:style-name="style-528" svg:viewBox="0.0 0.0 466.77472 285.25122" svg:width="4.667747mm" svg:x="177.11507mm" svg:y="54.71637mm"/>
          <draw:path svg:d="M 388.97894 25.931929 L 388.97894 0.0 L 414.91086 0.0 Q 440.8428 0.0 440.8428 51.863857 Q 440.8428 129.65964 492.70663 155.59157 Q 544.5705 155.59157 544.5705 207.45543 Q 544.5705 233.38736 544.5705 259.31927 L 544.5705 311.18314 L 518.63855 311.18314 L 518.63855 311.18314 L 544.5705 337.11508 L 570.50244 337.11508 L 570.50244 363.047 L 544.5705 388.97894 L 544.5705 388.97894 L 544.5705 363.047 L 518.63855 363.047 Q 492.70663 363.047 388.97894 388.97894 L 259.31927 414.91086 L 259.31927 414.91086 Q 259.31927 414.91086 233.38736 388.97894 Q 233.38736 363.047 103.727715 337.11508 L 0.0 311.18314 L 0.0 311.18314 L 0.0 311.18314 L 103.727715 285.25122 Q 181.5235 259.31927 181.5235 259.31927 Q 181.5235 259.31927 181.5235 233.38736 L 181.5235 233.38736 L 181.5235 233.38736 Q 207.45543 207.45543 181.5235 207.45543 Q 155.59157 207.45543 285.25122 129.65964 Q 388.97894 77.795784 388.97894 51.863857 Q 388.97894 51.863857 388.97894 25.931929 z" svg:height="4.1491084mm" draw:style-name="style-529" svg:viewBox="0.0 0.0 570.50244 414.91086" svg:width="5.7050242mm" svg:x="251.2804mm" svg:y="178.93031mm"/>
          <draw:path svg:d="M 674.23016 25.931929 L 700.16205 0.0 L 700.16205 0.0 Q 726.094 0.0 726.094 25.931929 L 726.094 25.931929 L 726.094 25.931929 L 726.094 51.863857 L 777.9579 25.931929 Q 829.8217 25.931929 881.6856 25.931929 L 959.4814 25.931929 L 1037.2771 25.931929 Q 1115.073 25.931929 1115.073 51.863857 L 1115.073 51.863857 L 1115.073 51.863857 Q 1089.141 51.863857 855.75366 103.727715 L 596.4344 129.65964 L 570.50244 155.59157 L 544.5705 155.59157 L 544.5705 181.5235 L 570.50244 207.45543 L 570.50244 207.45543 L 570.50244 233.38736 L 518.63855 233.38736 L 492.70663 233.38736 L 492.70663 259.31927 L 518.63855 259.31927 L 518.63855 285.25122 L 518.63855 311.18314 L 544.5705 311.18314 L 570.50244 337.11508 L 570.50244 337.11508 Q 570.50244 337.11508 544.5705 337.11508 L 544.5705 363.047 L 518.63855 363.047 Q 492.70663 388.97894 311.18314 388.97894 L 155.59157 388.97894 L 129.65964 388.97894 L 103.727715 388.97894 L 103.727715 363.047 L 103.727715 363.047 L 77.795784 337.11508 L 77.795784 311.18314 L 51.863857 311.18314 L 0.0 285.25122 L 0.0 285.25122 L 0.0 285.25122 L 25.931929 285.25122 L 25.931929 285.25122 L 25.931929 259.31927 L 25.931929 259.31927 L 77.795784 259.31927 L 129.65964 233.38736 L 129.65964 233.38736 L 103.727715 233.38736 L 103.727715 207.45543 L 103.727715 181.5235 L 129.65964 181.5235 Q 155.59157 181.5235 155.59157 155.59157 L 155.59157 155.59157 L 181.5235 155.59157 Q 207.45543 129.65964 207.45543 129.65964 L 207.45543 129.65964 L 311.18314 129.65964 L 388.97894 129.65964 L 466.77472 103.727715 Q 518.63855 103.727715 518.63855 77.795784 Q 544.5705 77.795784 570.50244 77.795784 Q 622.3663 77.795784 622.3663 51.863857 L 622.3663 51.863857 L 622.3663 51.863857 L 648.2982 51.863857 L 648.2982 51.863857 Q 674.23016 51.863857 674.23016 25.931929 z" svg:height="3.8897893mm" draw:style-name="style-530" svg:viewBox="0.0 0.0 1115.073 388.97894" svg:width="11.150729mm" svg:x="76.23987mm" svg:y="156.36954mm"/>
          <draw:path svg:d="M 414.91086 103.727715 L 414.91086 207.45543 L 440.8428 207.45543 L 440.8428 207.45543 L 440.8428 207.45543 Q 440.8428 207.45543 363.047 233.38736 Q 259.31927 233.38736 259.31927 259.31927 Q 259.31927 311.18314 285.25122 311.18314 L 311.18314 337.11508 L 311.18314 337.11508 Q 311.18314 363.047 207.45543 337.11508 Q 129.65964 337.11508 129.65964 311.18314 Q 129.65964 285.25122 155.59157 285.25122 Q 181.5235 259.31927 103.727715 181.5235 Q 51.863857 77.795784 25.931929 103.727715 Q 0.0 129.65964 0.0 103.727715 L 0.0 103.727715 L 51.863857 51.863857 Q 103.727715 0.0 181.5235 0.0 Q 259.31927 0.0 259.31927 25.931929 Q 259.31927 51.863857 311.18314 51.863857 Q 388.97894 51.863857 388.97894 25.931929 Q 414.91086 0.0 414.91086 103.727715 z" svg:height="3.3711507mm" draw:style-name="style-531" svg:viewBox="0.0 0.0 440.8428 337.11508" svg:width="4.4084277mm" svg:x="164.92706mm" svg:y="59.124798mm"/>
          <draw:path svg:d="M 129.65964 0.0 L 129.65964 51.863857 L 155.59157 51.863857 L 181.5235 51.863857 L 181.5235 77.795784 L 181.5235 103.727715 L 155.59157 103.727715 L 155.59157 103.727715 L 181.5235 129.65964 L 233.38736 129.65964 L 233.38736 155.59157 L 233.38736 155.59157 L 233.38736 155.59157 Q 207.45543 155.59157 181.5235 181.5235 Q 129.65964 181.5235 129.65964 207.45543 Q 129.65964 233.38736 103.727715 233.38736 Q 77.795784 259.31927 77.795784 285.25122 L 77.795784 337.11508 L 77.795784 337.11508 L 77.795784 337.11508 L 77.795784 337.11508 L 51.863857 337.11508 L 51.863857 207.45543 Q 25.931929 77.795784 25.931929 51.863857 L 0.0 0.0 L 77.795784 0.0 Q 129.65964 -25.931929 129.65964 0.0 z" svg:height="3.3711507mm" draw:style-name="style-532" svg:viewBox="0.0 0.0 233.38736 337.11508" svg:width="2.3338735mm" svg:x="181.26418mm" svg:y="120.84279mm"/>
          <draw:path svg:d="M 726.094 25.931929 L 726.094 0.0 L 777.9579 0.0 L 829.8217 0.0 L 829.8217 25.931929 L 829.8217 25.931929 L 803.8898 77.795784 Q 777.9579 155.59157 777.9579 233.38736 L 777.9579 311.18314 L 752.02594 388.97894 L 752.02594 466.77472 L 726.094 544.5705 Q 726.094 622.3663 700.16205 622.3663 Q 674.23016 622.3663 674.23016 648.2982 Q 674.23016 674.23016 648.2982 700.16205 L 648.2982 726.094 L 622.3663 726.094 Q 622.3663 700.16205 622.3663 700.16205 L 596.4344 700.16205 L 596.4344 726.094 Q 570.50244 726.094 570.50244 752.02594 Q 570.50244 777.9579 518.63855 803.8898 L 466.77472 803.8898 L 466.77472 803.8898 Q 466.77472 803.8898 388.97894 803.8898 Q 311.18314 855.75366 285.25122 803.8898 Q 259.31927 777.9579 233.38736 829.8217 L 233.38736 881.6856 L 129.65964 881.6856 L 25.931929 855.75366 L 25.931929 855.75366 L 0.0 855.75366 L 0.0 855.75366 L 0.0 855.75366 L 0.0 855.75366 L 0.0 855.75366 L 0.0 829.8217 L 0.0 829.8217 L 25.931929 803.8898 Q 51.863857 777.9579 25.931929 752.02594 L 25.931929 752.02594 L 25.931929 726.094 L 0.0 726.094 L 0.0 700.16205 Q 0.0 674.23016 0.0 596.4344 L 0.0 544.5705 L 25.931929 440.8428 Q 51.863857 363.047 77.795784 388.97894 Q 103.727715 414.91086 103.727715 363.047 Q 155.59157 311.18314 155.59157 285.25122 L 155.59157 285.25122 L 155.59157 285.25122 L 155.59157 285.25122 L 155.59157 259.31927 L 155.59157 259.31927 L 181.5235 259.31927 L 181.5235 233.38736 L 181.5235 233.38736 L 207.45543 233.38736 L 207.45543 233.38736 L 207.45543 233.38736 L 207.45543 207.45543 L 207.45543 207.45543 L 233.38736 233.38736 L 259.31927 259.31927 L 259.31927 233.38736 L 259.31927 207.45543 L 311.18314 129.65964 Q 363.047 77.795784 363.047 77.795784 L 363.047 77.795784 L 363.047 51.863857 L 363.047 51.863857 L 388.97894 51.863857 L 388.97894 25.931929 L 414.91086 25.931929 L 414.91086 25.931929 L 440.8428 25.931929 L 466.77472 25.931929 L 440.8428 77.795784 Q 414.91086 129.65964 440.8428 155.59157 L 466.77472 181.5235 L 466.77472 181.5235 L 466.77472 181.5235 L 466.77472 155.59157 L 466.77472 155.59157 L 492.70663 155.59157 L 492.70663 129.65964 L 596.4344 77.795784 Q 726.094 25.931929 726.094 25.931929 z" svg:height="8.816855mm" draw:style-name="style-533" svg:viewBox="0.0 0.0 829.8217 881.6856" svg:width="8.298217mm" svg:x="226.12642mm" svg:y="112.80389mm"/>
          <draw:path svg:d="M 259.31927 0.0 L 285.25122 0.0 L 285.25122 0.0 L 285.25122 0.0 L 337.11508 51.863857 Q 388.97894 103.727715 466.77472 285.25122 Q 544.5705 492.70663 544.5705 492.70663 L 544.5705 492.70663 L 570.50244 544.5705 L 570.50244 596.4344 L 570.50244 596.4344 Q 544.5705 622.3663 518.63855 648.2982 Q 492.70663 648.2982 492.70663 674.23016 Q 492.70663 700.16205 466.77472 700.16205 L 440.8428 700.16205 L 440.8428 726.094 L 440.8428 752.02594 L 414.91086 752.02594 L 414.91086 752.02594 L 388.97894 777.9579 L 363.047 777.9579 L 363.047 803.8898 L 363.047 829.8217 L 337.11508 829.8217 Q 311.18314 855.75366 285.25122 855.75366 L 259.31927 881.6856 L 259.31927 855.75366 Q 233.38736 829.8217 155.59157 544.5705 Q 51.863857 259.31927 25.931929 259.31927 L 0.0 259.31927 L 0.0 259.31927 Q 0.0 233.38736 0.0 233.38736 L 25.931929 233.38736 L 25.931929 233.38736 L 25.931929 233.38736 L 25.931929 207.45543 L 25.931929 207.45543 L 51.863857 207.45543 L 51.863857 181.5235 L 51.863857 181.5235 L 77.795784 181.5235 L 77.795784 181.5235 L 77.795784 181.5235 L 77.795784 155.59157 L 77.795784 155.59157 L 155.59157 103.727715 Q 233.38736 51.863857 233.38736 25.931929 Q 233.38736 0.0 259.31927 0.0 z M 129.65964 285.25122 Q 103.727715 259.31927 129.65964 259.31927 Q 155.59157 259.31927 129.65964 285.25122 Q 129.65964 337.11508 129.65964 285.25122 z" svg:height="8.816855mm" draw:style-name="style-534" svg:viewBox="0.0 0.0 570.50244 881.6856" svg:width="5.7050242mm" svg:x="223.27391mm" svg:y="72.35008mm"/>
          <draw:path svg:d="M 129.65964 25.931929 L 129.65964 0.0 L 155.59157 25.931929 Q 155.59157 51.863857 181.5235 51.863857 L 181.5235 51.863857 L 259.31927 77.795784 Q 363.047 103.727715 388.97894 155.59157 Q 414.91086 181.5235 414.91086 181.5235 L 414.91086 155.59157 L 414.91086 155.59157 L 414.91086 155.59157 L 440.8428 181.5235 L 466.77472 207.45543 L 466.77472 207.45543 L 466.77472 207.45543 L 440.8428 233.38736 L 414.91086 233.38736 L 414.91086 311.18314 Q 414.91086 363.047 388.97894 363.047 L 388.97894 363.047 L 388.97894 363.047 Q 363.047 337.11508 363.047 311.18314 L 363.047 259.31927 L 363.047 259.31927 L 363.047 259.31927 L 388.97894 233.38736 Q 388.97894 207.45543 363.047 207.45543 L 337.11508 233.38736 L 311.18314 233.38736 L 311.18314 233.38736 L 311.18314 233.38736 Q 285.25122 207.45543 207.45543 207.45543 L 129.65964 207.45543 L 129.65964 207.45543 Q 103.727715 181.5235 51.863857 103.727715 L 0.0 51.863857 L 0.0 51.863857 Q 0.0 51.863857 25.931929 51.863857 L 25.931929 25.931929 L 25.931929 25.931929 Q 51.863857 25.931929 51.863857 51.863857 L 51.863857 51.863857 L 51.863857 51.863857 Q 51.863857 77.795784 77.795784 51.863857 L 77.795784 51.863857 L 77.795784 51.863857 Q 77.795784 51.863857 103.727715 25.931929 L 103.727715 25.931929 L 103.727715 25.931929 Q 103.727715 25.931929 129.65964 25.931929 z" svg:height="3.63047mm" draw:style-name="style-535" svg:viewBox="0.0 0.0 466.77472 363.047" svg:width="4.667747mm" svg:x="278.5089mm" svg:y="82.46353mm"/>
          <draw:path svg:d="M 363.047 259.31927 L 414.91086 259.31927 L 414.91086 259.31927 Q 414.91086 259.31927 440.8428 259.31927 L 440.8428 259.31927 L 388.97894 285.25122 Q 337.11508 311.18314 155.59157 285.25122 L 0.0 285.25122 L 51.863857 155.59157 Q 103.727715 51.863857 77.795784 51.863857 Q 51.863857 25.931929 207.45543 0.0 Q 363.047 0.0 337.11508 51.863857 Q 311.18314 129.65964 311.18314 207.45543 Q 311.18314 259.31927 363.047 259.31927 z" svg:height="2.8525121mm" draw:style-name="style-536" svg:viewBox="0.0 0.0 440.8428 285.25122" svg:width="4.4084277mm" svg:x="155.07294mm" svg:y="194.48947mm"/>
          <draw:path svg:d="M 103.727715 0.0 L 103.727715 0.0 L 103.727715 25.931929 L 103.727715 51.863857 L 129.65964 337.11508 Q 129.65964 622.3663 129.65964 881.6856 L 129.65964 1141.0049 L 155.59157 1166.9368 L 155.59157 1218.8007 L 129.65964 1218.8007 Q 129.65964 1218.8007 103.727715 1089.141 Q 77.795784 959.4814 51.863857 1037.2771 L 25.931929 1115.073 L 25.931929 907.6175 Q 25.931929 674.23016 0.0 414.91086 L 0.0 155.59157 L 0.0 155.59157 L 0.0 129.65964 L 25.931929 129.65964 L 51.863857 129.65964 L 51.863857 77.795784 L 77.795784 25.931929 L 77.795784 25.931929 Q 77.795784 0.0 103.727715 0.0 z" svg:height="12.188006mm" draw:style-name="style-537" svg:viewBox="0.0 0.0 155.59157 1218.8007" svg:width="1.5559157mm" svg:x="94.65154mm" svg:y="129.40033mm"/>
          <draw:path svg:d="M 77.795784 0.0 L 77.795784 0.0 L 103.727715 0.0 L 103.727715 0.0 L 207.45543 51.863857 Q 337.11508 129.65964 337.11508 129.65964 L 337.11508 129.65964 L 337.11508 155.59157 Q 363.047 181.5235 337.11508 285.25122 L 311.18314 363.047 L 311.18314 440.8428 L 311.18314 544.5705 L 337.11508 544.5705 L 337.11508 544.5705 L 337.11508 544.5705 Q 337.11508 544.5705 311.18314 570.50244 L 259.31927 570.50244 L 233.38736 570.50244 Q 207.45543 596.4344 103.727715 622.3663 L 25.931929 648.2982 L 25.931929 648.2982 Q 0.0 648.2982 0.0 622.3663 L 0.0 596.4344 L 0.0 570.50244 Q 0.0 544.5705 25.931929 544.5705 Q 51.863857 544.5705 77.795784 388.97894 Q 103.727715 259.31927 103.727715 155.59157 Q 77.795784 51.863857 51.863857 25.931929 L 25.931929 25.931929 L 51.863857 25.931929 Q 77.795784 25.931929 77.795784 0.0 z" svg:height="6.482982mm" draw:style-name="style-538" svg:viewBox="0.0 0.0 337.11508 648.2982" svg:width="3.3711507mm" svg:x="234.94327mm" svg:y="135.10535mm"/>
          <draw:path svg:d="M 829.8217 0.0 L 855.75366 0.0 L 829.8217 25.931929 Q 829.8217 51.863857 829.8217 77.795784 L 829.8217 77.795784 L 829.8217 103.727715 L 829.8217 129.65964 L 829.8217 129.65964 L 829.8217 155.59157 L 829.8217 155.59157 L 829.8217 155.59157 L 855.75366 181.5235 L 881.6856 207.45543 L 881.6856 207.45543 L 881.6856 207.45543 L 855.75366 233.38736 L 829.8217 259.31927 L 881.6856 259.31927 Q 907.6175 259.31927 907.6175 285.25122 L 907.6175 311.18314 L 907.6175 311.18314 Q 907.6175 311.18314 752.02594 363.047 Q 596.4344 414.91086 596.4344 466.77472 L 596.4344 492.70663 L 570.50244 492.70663 Q 518.63855 492.70663 518.63855 518.63855 Q 518.63855 544.5705 414.91086 596.4344 Q 311.18314 622.3663 285.25122 674.23016 Q 259.31927 726.094 207.45543 777.9579 L 129.65964 803.8898 L 129.65964 803.8898 Q 103.727715 803.8898 77.795784 726.094 L 51.863857 648.2982 L 25.931929 648.2982 L 0.0 648.2982 L 0.0 622.3663 L 0.0 596.4344 L 25.931929 596.4344 L 25.931929 570.50244 L 25.931929 570.50244 L 51.863857 570.50244 L 51.863857 570.50244 L 51.863857 570.50244 L 51.863857 544.5705 L 51.863857 544.5705 L 77.795784 544.5705 L 77.795784 518.63855 L 77.795784 518.63855 Q 103.727715 518.63855 181.5235 466.77472 Q 259.31927 440.8428 259.31927 414.91086 Q 233.38736 363.047 233.38736 363.047 Q 233.38736 311.18314 259.31927 337.11508 Q 285.25122 363.047 363.047 311.18314 Q 440.8428 311.18314 440.8428 259.31927 Q 466.77472 207.45543 414.91086 181.5235 L 414.91086 155.59157 L 388.97894 129.65964 L 388.97894 103.727715 L 414.91086 103.727715 L 440.8428 103.727715 L 466.77472 155.59157 Q 492.70663 207.45543 648.2982 129.65964 Q 777.9579 51.863857 803.8898 25.931929 Q 803.8898 0.0 829.8217 0.0 z" svg:height="8.0388975mm" draw:style-name="style-539" svg:viewBox="0.0 0.0 907.6175 803.8898" svg:width="9.076175mm" svg:x="50.82658mm" svg:y="42.528362mm"/>
          <draw:path svg:d="M 103.727715 51.863857 L 103.727715 0.0 L 155.59157 0.0 Q 207.45543 0.0 207.45543 0.0 L 207.45543 0.0 L 207.45543 181.5235 Q 207.45543 363.047 259.31927 440.8428 Q 311.18314 518.63855 311.18314 544.5705 L 311.18314 570.50244 L 311.18314 570.50244 L 285.25122 570.50244 L 259.31927 570.50244 Q 259.31927 544.5705 259.31927 544.5705 L 259.31927 544.5705 L 259.31927 544.5705 Q 233.38736 544.5705 207.45543 518.63855 L 207.45543 492.70663 L 207.45543 492.70663 Q 181.5235 492.70663 181.5235 466.77472 L 181.5235 466.77472 L 181.5235 466.77472 Q 181.5235 440.8428 155.59157 440.8428 Q 103.727715 440.8428 103.727715 414.91086 Q 103.727715 388.97894 51.863857 388.97894 Q 25.931929 363.047 0.0 440.8428 L 0.0 518.63855 L 0.0 311.18314 Q 0.0 103.727715 25.931929 103.727715 L 25.931929 103.727715 L 51.863857 103.727715 Q 77.795784 77.795784 103.727715 51.863857 z" svg:height="5.7050242mm" draw:style-name="style-540" svg:viewBox="0.0 0.0 311.18314 570.50244" svg:width="3.1118314mm" svg:x="82.46353mm" svg:y="141.32901mm"/>
          <draw:path svg:d="M 25.931929 233.38736 L 0.0 207.45543 L 51.863857 103.727715 Q 77.795784 0.0 155.59157 0.0 Q 207.45543 0.0 233.38736 25.931929 Q 233.38736 51.863857 259.31927 51.863857 Q 311.18314 25.931929 259.31927 207.45543 Q 233.38736 414.91086 181.5235 363.047 Q 129.65964 311.18314 77.795784 285.25122 Q 51.863857 259.31927 25.931929 233.38736 z" svg:height="3.63047mm" draw:style-name="style-541" svg:viewBox="0.0 0.0 259.31927 363.047" svg:width="2.5931928mm" svg:x="178.41167mm" svg:y="195.0081mm"/>
          <draw:path svg:d="M 700.16205 0.0 L 700.16205 25.931929 L 700.16205 25.931929 L 700.16205 25.931929 L 700.16205 51.863857 L 726.094 51.863857 L 726.094 77.795784 L 726.094 77.795784 L 726.094 77.795784 Q 700.16205 77.795784 674.23016 103.727715 Q 648.2982 103.727715 622.3663 129.65964 Q 622.3663 181.5235 596.4344 259.31927 L 570.50244 363.047 L 544.5705 388.97894 L 518.63855 440.8428 L 518.63855 466.77472 L 518.63855 492.70663 L 492.70663 518.63855 L 492.70663 544.5705 L 518.63855 544.5705 L 544.5705 544.5705 L 518.63855 596.4344 Q 518.63855 648.2982 518.63855 648.2982 L 518.63855 648.2982 L 466.77472 648.2982 Q 440.8428 648.2982 414.91086 700.16205 Q 388.97894 700.16205 259.31927 777.9579 Q 155.59157 829.8217 155.59157 803.8898 L 155.59157 777.9579 L 181.5235 777.9579 L 207.45543 752.02594 L 207.45543 752.02594 L 207.45543 752.02594 L 233.38736 700.16205 L 259.31927 674.23016 L 259.31927 648.2982 L 259.31927 622.3663 L 285.25122 622.3663 L 285.25122 596.4344 L 285.25122 596.4344 L 311.18314 596.4344 L 311.18314 518.63855 L 311.18314 440.8428 L 259.31927 440.8428 Q 207.45543 440.8428 155.59157 466.77472 L 103.727715 492.70663 L 51.863857 492.70663 L 0.0 492.70663 L 25.931929 466.77472 L 51.863857 440.8428 L 77.795784 440.8428 L 103.727715 440.8428 L 129.65964 414.91086 L 155.59157 388.97894 L 155.59157 388.97894 L 155.59157 388.97894 L 181.5235 388.97894 L 181.5235 388.97894 L 259.31927 337.11508 Q 363.047 285.25122 363.047 285.25122 L 363.047 285.25122 L 363.047 285.25122 L 363.047 285.25122 L 388.97894 285.25122 L 388.97894 285.25122 L 388.97894 259.31927 L 414.91086 259.31927 L 414.91086 259.31927 L 414.91086 233.38736 L 544.5705 103.727715 Q 674.23016 -25.931929 700.16205 0.0 z" svg:height="8.0388975mm" draw:style-name="style-542" svg:viewBox="0.0 0.0 726.094 803.8898" svg:width="7.26094mm" svg:x="135.8833mm" svg:y="77.01783mm"/>
          <draw:path svg:d="M 285.25122 0.0 L 285.25122 0.0 L 285.25122 0.0 Q 285.25122 0.0 285.25122 25.931929 Q 285.25122 51.863857 207.45543 77.795784 L 129.65964 103.727715 L 181.5235 103.727715 L 233.38736 103.727715 L 337.11508 129.65964 Q 466.77472 155.59157 544.5705 155.59157 L 596.4344 155.59157 L 596.4344 155.59157 Q 596.4344 155.59157 518.63855 207.45543 Q 440.8428 207.45543 440.8428 259.31927 Q 466.77472 285.25122 285.25122 285.25122 L 129.65964 285.25122 L 129.65964 259.31927 L 129.65964 259.31927 L 103.727715 259.31927 Q 103.727715 259.31927 51.863857 207.45543 Q -25.931929 155.59157 0.0 103.727715 L 0.0 77.795784 L 129.65964 51.863857 Q 259.31927 0.0 285.25122 0.0 z" svg:height="2.8525121mm" draw:style-name="style-543" svg:viewBox="0.0 0.0 596.4344 285.25122" svg:width="5.9643435mm" svg:x="287.06644mm" svg:y="182.56078mm"/>
          <draw:path svg:d="M 129.65964 25.931929 L 129.65964 25.931929 L 129.65964 25.931929 L 129.65964 51.863857 L 129.65964 51.863857 L 129.65964 51.863857 L 155.59157 51.863857 L 155.59157 51.863857 L 155.59157 77.795784 L 181.5235 77.795784 L 181.5235 77.795784 L 181.5235 103.727715 L 181.5235 103.727715 L 181.5235 103.727715 L 207.45543 103.727715 L 207.45543 103.727715 L 285.25122 129.65964 Q 337.11508 155.59157 337.11508 207.45543 Q 337.11508 259.31927 311.18314 259.31927 L 311.18314 259.31927 L 311.18314 259.31927 Q 285.25122 233.38736 285.25122 259.31927 Q 285.25122 311.18314 233.38736 311.18314 L 181.5235 311.18314 L 181.5235 311.18314 Q 155.59157 311.18314 129.65964 285.25122 L 77.795784 285.25122 L 77.795784 285.25122 Q 51.863857 259.31927 25.931929 233.38736 Q 25.931929 207.45543 25.931929 155.59157 L 25.931929 129.65964 L 25.931929 103.727715 Q 25.931929 77.795784 0.0 77.795784 L 0.0 77.795784 L 0.0 51.863857 Q 25.931929 51.863857 25.931929 51.863857 L 25.931929 25.931929 L 51.863857 0.0 Q 77.795784 0.0 77.795784 0.0 Q 103.727715 0.0 129.65964 25.931929 z M 181.5235 259.31927 Q 181.5235 259.31927 207.45543 233.38736 Q 233.38736 233.38736 233.38736 259.31927 Q 207.45543 259.31927 181.5235 259.31927 z" svg:height="3.1118314mm" draw:style-name="style-544" svg:viewBox="0.0 0.0 337.11508 311.18314" svg:width="3.3711507mm" svg:x="232.6094mm" svg:y="109.95138mm"/>
          <draw:path svg:d="M 518.63855 233.38736 L 518.63855 233.38736 L 414.91086 233.38736 Q 337.11508 233.38736 207.45543 259.31927 L 103.727715 259.31927 L 103.727715 259.31927 Q 103.727715 233.38736 103.727715 233.38736 L 103.727715 207.45543 L 103.727715 181.5235 Q 103.727715 129.65964 51.863857 77.795784 L 0.0 0.0 L 25.931929 0.0 Q 51.863857 -25.931929 103.727715 25.931929 Q 129.65964 25.931929 259.31927 25.931929 Q 414.91086 25.931929 414.91086 77.795784 Q 414.91086 103.727715 440.8428 129.65964 Q 466.77472 129.65964 492.70663 181.5235 Q 518.63855 233.38736 518.63855 233.38736 z" svg:height="2.5931928mm" draw:style-name="style-545" svg:viewBox="0.0 0.0 518.63855 259.31927" svg:width="5.1863856mm" svg:x="208.4927mm" svg:y="176.07779mm"/>
          <draw:path svg:d="M 129.65964 129.65964 L 181.5235 0.0 L 207.45543 0.0 L 233.38736 0.0 L 233.38736 77.795784 Q 259.31927 155.59157 311.18314 155.59157 Q 337.11508 181.5235 311.18314 233.38736 Q 285.25122 311.18314 337.11508 311.18314 Q 363.047 311.18314 337.11508 363.047 Q 285.25122 388.97894 363.047 414.91086 Q 414.91086 414.91086 414.91086 440.8428 Q 414.91086 466.77472 363.047 466.77472 Q 337.11508 466.77472 311.18314 466.77472 Q 311.18314 466.77472 363.047 492.70663 L 414.91086 492.70663 L 414.91086 492.70663 Q 414.91086 518.63855 363.047 518.63855 L 311.18314 518.63855 L 311.18314 544.5705 L 337.11508 544.5705 L 337.11508 544.5705 L 337.11508 570.50244 L 285.25122 570.50244 L 233.38736 570.50244 L 233.38736 596.4344 L 233.38736 622.3663 L 207.45543 622.3663 L 207.45543 622.3663 L 181.5235 622.3663 L 181.5235 622.3663 L 181.5235 596.4344 L 181.5235 596.4344 L 181.5235 596.4344 L 181.5235 570.50244 L 155.59157 570.50244 L 129.65964 570.50244 L 129.65964 570.50244 L 129.65964 544.5705 L 129.65964 544.5705 Q 129.65964 544.5705 103.727715 518.63855 L 77.795784 518.63855 L 77.795784 492.70663 L 77.795784 466.77472 L 103.727715 466.77472 Q 129.65964 466.77472 129.65964 414.91086 Q 103.727715 363.047 51.863857 363.047 L 0.0 337.11508 L 25.931929 337.11508 L 25.931929 337.11508 L 25.931929 337.11508 Q 25.931929 311.18314 25.931929 311.18314 L 51.863857 311.18314 L 51.863857 311.18314 Q 51.863857 311.18314 77.795784 285.25122 Q 103.727715 259.31927 129.65964 129.65964 z" svg:height="6.223663mm" draw:style-name="style-546" svg:viewBox="0.0 0.0 414.91086 622.3663" svg:width="4.1491084mm" svg:x="247.64992mm" svg:y="131.73419mm"/>
          <draw:path svg:d="M 0.0 155.59157 Q 0.0 25.931929 77.795784 0.0 Q 129.65964 0.0 77.795784 155.59157 Q 51.863857 311.18314 25.931929 285.25122 Q -25.931929 285.25122 0.0 155.59157 z" svg:height="2.8525121mm" draw:style-name="style-547" svg:viewBox="0.0 0.0 77.795784 285.25122" svg:width="0.77795786mm" svg:x="64.5705mm" svg:y="194.23015mm"/>
          <draw:path svg:d="M 77.795784 0.0 L 77.795784 0.0 L 103.727715 25.931929 Q 129.65964 25.931929 129.65964 25.931929 L 129.65964 51.863857 L 129.65964 51.863857 Q 129.65964 51.863857 155.59157 77.795784 L 155.59157 77.795784 L 129.65964 103.727715 Q 129.65964 129.65964 155.59157 129.65964 Q 181.5235 129.65964 181.5235 103.727715 L 181.5235 103.727715 L 207.45543 129.65964 Q 233.38736 155.59157 233.38736 129.65964 Q 233.38736 103.727715 259.31927 103.727715 Q 285.25122 129.65964 285.25122 129.65964 L 285.25122 129.65964 L 285.25122 233.38736 Q 311.18314 337.11508 388.97894 440.8428 Q 466.77472 544.5705 466.77472 570.50244 L 492.70663 570.50244 L 492.70663 596.4344 L 492.70663 622.3663 L 518.63855 622.3663 L 518.63855 648.2982 L 544.5705 648.2982 Q 570.50244 648.2982 570.50244 674.23016 L 570.50244 700.16205 L 544.5705 700.16205 Q 518.63855 700.16205 492.70663 674.23016 Q 492.70663 648.2982 466.77472 700.16205 L 440.8428 726.094 L 440.8428 726.094 L 440.8428 700.16205 L 440.8428 700.16205 L 440.8428 700.16205 L 414.91086 674.23016 L 414.91086 648.2982 L 388.97894 648.2982 Q 337.11508 648.2982 337.11508 596.4344 Q 311.18314 570.50244 285.25122 570.50244 Q 259.31927 570.50244 259.31927 596.4344 Q 233.38736 648.2982 233.38736 596.4344 Q 207.45543 544.5705 181.5235 544.5705 Q 181.5235 570.50244 129.65964 544.5705 Q 77.795784 518.63855 77.795784 492.70663 Q 77.795784 466.77472 51.863857 466.77472 L 25.931929 440.8428 L 25.931929 440.8428 L 25.931929 440.8428 L 25.931929 440.8428 L 25.931929 414.91086 L 0.0 414.91086 L 0.0 414.91086 L 0.0 388.97894 L 25.931929 388.97894 L 25.931929 363.047 Q 25.931929 337.11508 77.795784 337.11508 Q 103.727715 337.11508 129.65964 311.18314 Q 129.65964 285.25122 103.727715 155.59157 L 51.863857 25.931929 L 51.863857 25.931929 Q 77.795784 0.0 77.795784 0.0 z" svg:height="7.26094mm" draw:style-name="style-548" svg:viewBox="0.0 0.0 570.50244 726.094" svg:width="5.7050242mm" svg:x="58.86548mm" svg:y="78.05511mm"/>
          <draw:path svg:d="M 129.65964 25.931929 L 129.65964 0.0 L 155.59157 0.0 L 181.5235 0.0 L 181.5235 51.863857 L 181.5235 77.795784 L 207.45543 77.795784 L 207.45543 103.727715 L 259.31927 103.727715 L 311.18314 103.727715 L 311.18314 129.65964 L 337.11508 155.59157 L 311.18314 363.047 Q 285.25122 596.4344 233.38736 570.50244 Q 155.59157 570.50244 181.5235 622.3663 Q 233.38736 674.23016 181.5235 648.2982 Q 129.65964 622.3663 129.65964 622.3663 L 129.65964 622.3663 L 103.727715 648.2982 L 103.727715 674.23016 L 77.795784 674.23016 Q 77.795784 674.23016 77.795784 648.2982 L 77.795784 648.2982 L 77.795784 544.5705 Q 77.795784 440.8428 25.931929 311.18314 L 0.0 207.45543 L 0.0 155.59157 Q 25.931929 129.65964 25.931929 103.727715 L 25.931929 103.727715 L 51.863857 103.727715 L 51.863857 103.727715 L 51.863857 77.795784 L 77.795784 77.795784 L 77.795784 77.795784 L 77.795784 51.863857 L 77.795784 51.863857 L 77.795784 51.863857 L 103.727715 51.863857 L 103.727715 51.863857 L 103.727715 25.931929 L 129.65964 25.931929 L 129.65964 25.931929 z" svg:height="6.7423015mm" draw:style-name="style-549" svg:viewBox="0.0 0.0 337.11508 674.23016" svg:width="3.3711507mm" svg:x="125.25121mm" svg:y="66.385735mm"/>
          <draw:path svg:d="M 259.31927 181.5235 L 259.31927 388.97894 L 233.38736 388.97894 Q 233.38736 388.97894 233.38736 388.97894 Q 207.45543 363.047 155.59157 363.047 Q 103.727715 337.11508 77.795784 311.18314 L 77.795784 285.25122 L 51.863857 259.31927 L 25.931929 233.38736 L 25.931929 181.5235 Q 25.931929 155.59157 0.0 77.795784 Q 0.0 0.0 77.795784 0.0 L 129.65964 0.0 L 181.5235 0.0 Q 259.31927 0.0 259.31927 181.5235 z" svg:height="3.8897893mm" draw:style-name="style-550" svg:viewBox="0.0 0.0 259.31927 388.97894" svg:width="2.5931928mm" svg:x="260.09726mm" svg:y="130.95624mm"/>
          <draw:path svg:d="M 155.59157 103.727715 L 181.5235 129.65964 L 207.45543 129.65964 L 233.38736 129.65964 L 259.31927 129.65964 L 285.25122 129.65964 L 285.25122 155.59157 L 285.25122 155.59157 L 311.18314 155.59157 L 311.18314 129.65964 L 337.11508 129.65964 L 363.047 129.65964 L 414.91086 129.65964 Q 440.8428 129.65964 440.8428 77.795784 Q 414.91086 0.0 466.77472 25.931929 Q 518.63855 77.795784 544.5705 77.795784 L 570.50244 77.795784 L 570.50244 77.795784 Q 570.50244 77.795784 596.4344 51.863857 L 596.4344 51.863857 L 596.4344 51.863857 Q 596.4344 25.931929 622.3663 25.931929 L 648.2982 25.931929 L 622.3663 77.795784 Q 596.4344 129.65964 622.3663 129.65964 L 622.3663 155.59157 L 596.4344 207.45543 Q 596.4344 259.31927 596.4344 259.31927 L 596.4344 285.25122 L 544.5705 285.25122 Q 518.63855 285.25122 492.70663 285.25122 L 492.70663 285.25122 L 466.77472 285.25122 L 440.8428 285.25122 L 440.8428 311.18314 L 440.8428 311.18314 L 388.97894 285.25122 Q 363.047 285.25122 363.047 337.11508 Q 388.97894 363.047 388.97894 388.97894 L 388.97894 388.97894 L 363.047 414.91086 L 337.11508 440.8428 L 337.11508 440.8428 L 337.11508 440.8428 L 337.11508 414.91086 L 337.11508 388.97894 L 311.18314 388.97894 Q 285.25122 388.97894 233.38736 311.18314 Q 181.5235 233.38736 129.65964 233.38736 Q 103.727715 233.38736 129.65964 181.5235 Q 129.65964 155.59157 103.727715 155.59157 L 77.795784 155.59157 L 77.795784 129.65964 Q 77.795784 103.727715 25.931929 103.727715 Q 0.0 103.727715 0.0 77.795784 L 0.0 51.863857 L 25.931929 25.931929 Q 25.931929 0.0 51.863857 0.0 Q 77.795784 0.0 77.795784 25.931929 Q 77.795784 51.863857 103.727715 51.863857 Q 129.65964 51.863857 129.65964 77.795784 Q 129.65964 103.727715 155.59157 103.727715 z" svg:height="4.4084277mm" draw:style-name="style-551" svg:viewBox="0.0 0.0 648.2982 440.8428" svg:width="6.482982mm" svg:x="123.6953mm" svg:y="104.50568mm"/>
          <draw:path svg:d="M 881.6856 233.38736 L 881.6856 259.31927 L 881.6856 259.31927 Q 855.75366 285.25122 881.6856 285.25122 L 881.6856 285.25122 L 907.6175 285.25122 L 933.54944 285.25122 L 933.54944 311.18314 L 933.54944 311.18314 L 933.54944 311.18314 Q 933.54944 311.18314 907.6175 337.11508 Q 881.6856 388.97894 855.75366 337.11508 Q 829.8217 337.11508 829.8217 363.047 L 829.8217 414.91086 L 829.8217 440.8428 Q 829.8217 492.70663 855.75366 492.70663 Q 881.6856 466.77472 881.6856 544.5705 Q 881.6856 596.4344 907.6175 622.3663 Q 933.54944 622.3663 933.54944 700.16205 L 933.54944 752.02594 L 959.4814 752.02594 L 985.41327 752.02594 L 985.41327 726.094 L 985.41327 726.094 L 1011.3452 752.02594 Q 1037.2771 752.02594 1089.141 726.094 Q 1141.0049 674.23016 1141.0049 674.23016 L 1141.0049 674.23016 L 1141.0049 726.094 Q 1166.9368 777.9579 1192.8688 777.9579 L 1218.8007 777.9579 L 1141.0049 959.4814 Q 1089.141 1115.073 1063.2091 1141.0049 Q 1063.2091 1166.9368 1063.2091 1192.8688 L 1063.2091 1192.8688 L 1037.2771 1192.8688 Q 1037.2771 1218.8007 1037.2771 1218.8007 L 1037.2771 1218.8007 L 1011.3452 1270.6646 Q 985.41327 1322.5283 881.6856 1478.12 Q 777.9579 1659.6434 777.9579 1685.5753 L 777.9579 1737.4392 L 752.02594 1737.4392 L 752.02594 1737.4392 L 752.02594 1763.3712 L 752.02594 1763.3712 L 752.02594 1763.3712 Q 752.02594 1789.3031 726.094 1841.167 Q 700.16205 1893.0308 674.23016 1918.9628 Q 622.3663 1944.8947 414.91086 1893.0308 L 233.38736 1893.0308 L 181.5235 1867.0989 L 129.65964 1841.167 L 129.65964 1841.167 L 129.65964 1841.167 L 155.59157 1841.167 L 207.45543 1841.167 L 207.45543 1815.235 L 207.45543 1815.235 L 207.45543 1789.3031 L 207.45543 1737.4392 L 207.45543 1737.4392 L 207.45543 1737.4392 L 207.45543 1711.5073 L 207.45543 1711.5073 L 233.38736 1711.5073 L 233.38736 1711.5073 L 233.38736 1711.5073 L 259.31927 1711.5073 L 259.31927 1737.4392 L 259.31927 1789.3031 L 285.25122 1789.3031 L 285.25122 1789.3031 L 311.18314 1815.235 L 337.11508 1815.235 L 337.11508 1789.3031 L 363.047 1737.4392 L 363.047 1737.4392 L 363.047 1737.4392 L 414.91086 1763.3712 L 466.77472 1763.3712 L 466.77472 1737.4392 L 466.77472 1711.5073 L 466.77472 1685.5753 L 466.77472 1633.7115 L 466.77472 1633.7115 L 466.77472 1633.7115 L 440.8428 1607.7795 Q 414.91086 1581.8477 363.047 1529.9838 Q 337.11508 1478.12 337.11508 1504.0519 Q 311.18314 1529.9838 311.18314 1529.9838 Q 259.31927 1529.9838 233.38736 1374.3922 L 181.5235 1218.8007 L 181.5235 1192.8688 Q 155.59157 1166.9368 155.59157 1141.0049 Q 155.59157 1115.073 129.65964 1166.9368 Q 103.727715 1218.8007 103.727715 1192.8688 Q 77.795784 1166.9368 51.863857 985.41327 L 51.863857 777.9579 L 25.931929 752.02594 L 25.931929 726.094 L 25.931929 596.4344 L 0.0 492.70663 L 0.0 440.8428 L 0.0 363.047 L 0.0 363.047 L 0.0 337.11508 L 25.931929 337.11508 L 51.863857 337.11508 L 51.863857 363.047 L 51.863857 363.047 L 77.795784 363.047 L 77.795784 388.97894 L 77.795784 388.97894 L 103.727715 388.97894 L 103.727715 414.91086 L 103.727715 440.8428 L 129.65964 466.77472 L 155.59157 492.70663 L 155.59157 518.63855 Q 155.59157 544.5705 207.45543 544.5705 Q 259.31927 518.63855 259.31927 492.70663 Q 285.25122 492.70663 311.18314 492.70663 Q 337.11508 492.70663 337.11508 518.63855 L 363.047 518.63855 L 363.047 596.4344 Q 414.91086 648.2982 388.97894 674.23016 Q 363.047 700.16205 363.047 726.094 L 363.047 752.02594 L 388.97894 752.02594 L 414.91086 752.02594 L 414.91086 726.094 L 414.91086 726.094 L 440.8428 726.094 L 440.8428 700.16205 L 440.8428 700.16205 L 466.77472 700.16205 L 466.77472 700.16205 L 466.77472 700.16205 L 466.77472 674.23016 L 466.77472 674.23016 L 492.70663 674.23016 L 492.70663 700.16205 L 492.70663 700.16205 L 518.63855 700.16205 L 518.63855 700.16205 L 518.63855 700.16205 L 518.63855 674.23016 L 518.63855 674.23016 L 544.5705 674.23016 L 544.5705 648.2982 L 570.50244 648.2982 L 596.4344 648.2982 L 596.4344 622.3663 L 622.3663 596.4344 L 622.3663 596.4344 L 622.3663 596.4344 L 622.3663 570.50244 Q 622.3663 570.50244 622.3663 492.70663 Q 596.4344 388.97894 648.2982 388.97894 Q 674.23016 363.047 648.2982 285.25122 Q 622.3663 233.38736 544.5705 207.45543 L 492.70663 181.5235 L 492.70663 129.65964 Q 518.63855 77.795784 544.5705 25.931929 L 596.4344 0.0 L 674.23016 0.0 Q 752.02594 25.931929 803.8898 103.727715 Q 881.6856 207.45543 881.6856 233.38736 z" svg:height="19.189627mm" draw:style-name="style-552" svg:viewBox="0.0 0.0 1218.8007 1918.9628" svg:width="12.188006mm" svg:x="151.44246mm" svg:y="141.32901mm"/>
          <draw:path svg:d="M 337.11508 51.863857 L 311.18314 0.0 L 492.70663 77.795784 Q 674.23016 181.5235 648.2982 207.45543 Q 622.3663 233.38736 726.094 259.31927 Q 803.8898 285.25122 777.9579 337.11508 Q 777.9579 388.97894 752.02594 414.91086 L 726.094 440.8428 L 726.094 440.8428 L 726.094 440.8428 L 726.094 440.8428 Q 726.094 440.8428 414.91086 492.70663 L 129.65964 570.50244 L 103.727715 570.50244 L 103.727715 544.5705 L 103.727715 544.5705 L 103.727715 544.5705 L 77.795784 544.5705 L 51.863857 544.5705 L 51.863857 544.5705 L 51.863857 518.63855 L 51.863857 492.70663 L 51.863857 440.8428 L 51.863857 440.8428 L 51.863857 440.8428 L 51.863857 414.91086 L 51.863857 414.91086 L 25.931929 414.91086 L 25.931929 414.91086 L 0.0 414.91086 L 0.0 388.97894 L 0.0 388.97894 L 0.0 388.97894 L 0.0 388.97894 L 0.0 363.047 L 25.931929 337.11508 L 25.931929 311.18314 L 103.727715 311.18314 Q 155.59157 311.18314 155.59157 259.31927 Q 155.59157 207.45543 207.45543 207.45543 Q 233.38736 181.5235 259.31927 129.65964 Q 285.25122 77.795784 311.18314 103.727715 Q 311.18314 129.65964 337.11508 129.65964 Q 363.047 103.727715 337.11508 51.863857 z M 129.65964 388.97894 Q 129.65964 363.047 155.59157 363.047 Q 181.5235 363.047 181.5235 388.97894 Q 181.5235 414.91086 155.59157 414.91086 Q 129.65964 414.91086 129.65964 388.97894 z M 129.65964 492.70663 Q 155.59157 492.70663 155.59157 492.70663 Q 155.59157 492.70663 155.59157 492.70663 Q 129.65964 492.70663 129.65964 492.70663 z" svg:height="5.7050242mm" draw:style-name="style-553" svg:viewBox="0.0 0.0 777.9579 570.50244" svg:width="7.7795787mm" svg:x="154.03566mm" svg:y="174.00323mm"/>
          <draw:path svg:d="M 0.0 77.795784 L 0.0 0.0 L 25.931929 0.0 L 25.931929 0.0 L 25.931929 0.0 Q 25.931929 25.931929 25.931929 25.931929 L 51.863857 25.931929 L 103.727715 77.795784 Q 155.59157 129.65964 181.5235 129.65964 L 181.5235 129.65964 L 181.5235 155.59157 Q 181.5235 181.5235 207.45543 181.5235 L 207.45543 207.45543 L 207.45543 233.38736 Q 207.45543 259.31927 103.727715 259.31927 L 0.0 259.31927 L 0.0 233.38736 L 0.0 207.45543 L 0.0 181.5235 Q -25.931929 129.65964 0.0 77.795784 z" svg:height="2.5931928mm" draw:style-name="style-554" svg:viewBox="0.0 0.0 207.45543 259.31927" svg:width="2.0745542mm" svg:x="241.42625mm" svg:y="90.50243mm"/>
          <draw:path svg:d="M 233.38736 0.0 L 233.38736 0.0 L 259.31927 0.0 L 259.31927 0.0 L 259.31927 0.0 Q 259.31927 0.0 259.31927 25.931929 L 285.25122 25.931929 L 311.18314 25.931929 Q 311.18314 51.863857 311.18314 25.931929 L 311.18314 25.931929 L 311.18314 25.931929 L 337.11508 25.931929 L 363.047 77.795784 Q 363.047 103.727715 388.97894 129.65964 Q 414.91086 129.65964 414.91086 155.59157 L 414.91086 181.5235 L 388.97894 311.18314 Q 363.047 466.77472 337.11508 492.70663 Q 311.18314 518.63855 285.25122 518.63855 L 285.25122 544.5705 L 285.25122 544.5705 Q 259.31927 544.5705 233.38736 544.5705 Q 181.5235 570.50244 103.727715 622.3663 Q 51.863857 674.23016 51.863857 700.16205 L 25.931929 726.094 L 0.0 726.094 L 0.0 726.094 L 0.0 674.23016 L 0.0 622.3663 L 25.931929 622.3663 L 25.931929 622.3663 L 25.931929 596.4344 L 25.931929 596.4344 L 51.863857 596.4344 L 51.863857 570.50244 L 51.863857 570.50244 L 51.863857 570.50244 L 51.863857 570.50244 L 77.795784 570.50244 L 103.727715 518.63855 Q 155.59157 518.63855 207.45543 492.70663 L 233.38736 466.77472 L 259.31927 466.77472 Q 285.25122 466.77472 285.25122 311.18314 Q 311.18314 181.5235 259.31927 155.59157 Q 233.38736 155.59157 233.38736 129.65964 L 233.38736 103.727715 L 233.38736 103.727715 L 233.38736 77.795784 L 233.38736 51.863857 Q 207.45543 51.863857 207.45543 51.863857 L 207.45543 51.863857 L 207.45543 51.863857 L 207.45543 25.931929 L 207.45543 25.931929 Q 233.38736 0.0 233.38736 0.0 z" svg:height="7.26094mm" draw:style-name="style-555" svg:viewBox="0.0 0.0 414.91086 726.094" svg:width="4.1491084mm" svg:x="111.50729mm" svg:y="140.55106mm"/>
          <draw:path svg:d="M 285.25122 51.863857 L 311.18314 51.863857 L 311.18314 77.795784 L 311.18314 77.795784 L 285.25122 103.727715 Q 285.25122 129.65964 259.31927 233.38736 Q 233.38736 337.11508 233.38736 337.11508 Q 207.45543 337.11508 181.5235 311.18314 L 155.59157 311.18314 L 155.59157 285.25122 Q 129.65964 285.25122 103.727715 285.25122 Q 77.795784 285.25122 51.863857 311.18314 Q 25.931929 337.11508 25.931929 337.11508 L 0.0 311.18314 L 0.0 155.59157 L 0.0 0.0 L 77.795784 0.0 Q 129.65964 0.0 207.45543 25.931929 Q 259.31927 25.931929 285.25122 51.863857 z" svg:height="3.3711507mm" draw:style-name="style-556" svg:viewBox="0.0 0.0 311.18314 337.11508" svg:width="3.1118314mm" svg:x="98.28201mm" svg:y="129.40033mm"/>
          <draw:path svg:d="M 129.65964 0.0 L 181.5235 0.0 L 181.5235 0.0 Q 181.5235 0.0 207.45543 25.931929 L 207.45543 25.931929 L 207.45543 25.931929 L 233.38736 25.931929 L 233.38736 25.931929 Q 259.31927 25.931929 259.31927 51.863857 L 259.31927 51.863857 L 207.45543 77.795784 Q 155.59157 103.727715 207.45543 103.727715 L 285.25122 103.727715 L 285.25122 103.727715 L 285.25122 129.65964 L 285.25122 155.59157 L 285.25122 155.59157 L 259.31927 155.59157 Q 207.45543 155.59157 207.45543 181.5235 Q 207.45543 207.45543 181.5235 207.45543 L 181.5235 233.38736 L 155.59157 233.38736 L 155.59157 233.38736 L 155.59157 207.45543 Q 155.59157 181.5235 103.727715 181.5235 L 77.795784 181.5235 L 77.795784 207.45543 L 77.795784 233.38736 L 77.795784 233.38736 Q 51.863857 233.38736 51.863857 207.45543 Q 51.863857 155.59157 25.931929 155.59157 L 0.0 129.65964 L 0.0 103.727715 Q 0.0 103.727715 0.0 51.863857 L 0.0 25.931929 L 51.863857 25.931929 Q 77.795784 0.0 129.65964 0.0 z" svg:height="2.3338735mm" draw:style-name="style-557" svg:viewBox="0.0 0.0 285.25122 233.38736" svg:width="2.8525121mm" svg:x="17.63371mm" svg:y="107.87682mm"/>
          <draw:path svg:d="M 77.795784 0.0 L 103.727715 0.0 L 129.65964 181.5235 Q 181.5235 337.11508 207.45543 337.11508 Q 259.31927 337.11508 259.31927 363.047 L 259.31927 363.047 L 259.31927 414.91086 Q 233.38736 466.77472 233.38736 492.70663 L 233.38736 544.5705 L 233.38736 544.5705 L 207.45543 544.5705 L 181.5235 544.5705 Q 155.59157 544.5705 129.65964 518.63855 L 103.727715 518.63855 L 103.727715 492.70663 Q 77.795784 492.70663 77.795784 440.8428 L 77.795784 414.91086 L 51.863857 388.97894 L 25.931929 337.11508 L 25.931929 337.11508 L 25.931929 337.11508 L 25.931929 233.38736 Q 25.931929 103.727715 0.0 103.727715 L 0.0 103.727715 L 0.0 77.795784 L 0.0 77.795784 L 25.931929 77.795784 Q 51.863857 77.795784 77.795784 51.863857 Q 77.795784 25.931929 77.795784 0.0 z" svg:height="5.445705mm" draw:style-name="style-558" svg:viewBox="0.0 0.0 259.31927 544.5705" svg:width="2.5931928mm" svg:x="79.61102mm" svg:y="38.638573mm"/>
          <draw:path svg:d="M 207.45543 25.931929 L 207.45543 0.0 L 233.38736 0.0 Q 259.31927 25.931929 285.25122 25.931929 L 285.25122 25.931929 L 285.25122 77.795784 Q 285.25122 155.59157 285.25122 181.5235 L 285.25122 207.45543 L 311.18314 207.45543 L 311.18314 233.38736 L 311.18314 233.38736 Q 337.11508 259.31927 311.18314 285.25122 L 285.25122 311.18314 L 285.25122 311.18314 L 285.25122 337.11508 L 285.25122 337.11508 L 285.25122 337.11508 L 285.25122 337.11508 Q 285.25122 337.11508 259.31927 363.047 Q 233.38736 363.047 233.38736 414.91086 Q 233.38736 466.77472 181.5235 388.97894 Q 129.65964 285.25122 77.795784 311.18314 Q 51.863857 337.11508 25.931929 233.38736 L 0.0 155.59157 L 25.931929 155.59157 L 51.863857 155.59157 L 51.863857 155.59157 Q 77.795784 155.59157 77.795784 129.65964 L 77.795784 103.727715 L 77.795784 103.727715 L 77.795784 77.795784 L 77.795784 77.795784 L 77.795784 77.795784 L 103.727715 77.795784 L 103.727715 77.795784 L 155.59157 51.863857 Q 207.45543 51.863857 207.45543 25.931929 z M 25.931929 233.38736 Q 25.931929 233.38736 25.931929 207.45543 Q 25.931929 207.45543 25.931929 233.38736 Q 25.931929 233.38736 25.931929 233.38736 z" svg:height="4.1491084mm" draw:style-name="style-559" svg:viewBox="0.0 0.0 311.18314 414.91086" svg:width="3.1118314mm" svg:x="223.27391mm" svg:y="117.99027mm"/>
          <draw:path svg:d="M 25.931929 0.0 Q 51.863857 0.0 51.863857 51.863857 Q 51.863857 103.727715 51.863857 155.59157 Q 51.863857 207.45543 51.863857 233.38736 Q 25.931929 259.31927 51.863857 311.18314 Q 103.727715 363.047 51.863857 311.18314 Q 0.0 285.25122 0.0 155.59157 Q 0.0 0.0 25.931929 0.0 z" svg:height="3.1118314mm" draw:style-name="style-560" svg:viewBox="0.0 0.0 51.863857 311.18314" svg:width="0.51863855mm" svg:x="244.79741mm" svg:y="115.6564mm"/>
          <draw:path svg:d="M 0.0 51.863857 L 0.0 0.0 L 0.0 0.0 L 25.931929 0.0 L 25.931929 0.0 L 25.931929 25.931929 L 25.931929 25.931929 L 25.931929 25.931929 L 51.863857 25.931929 L 51.863857 25.931929 L 129.65964 77.795784 Q 181.5235 77.795784 181.5235 77.795784 L 181.5235 77.795784 L 181.5235 77.795784 L 181.5235 77.795784 L 181.5235 103.727715 L 181.5235 129.65964 L 181.5235 129.65964 L 181.5235 129.65964 L 181.5235 155.59157 L 181.5235 155.59157 L 181.5235 181.5235 L 181.5235 181.5235 L 181.5235 181.5235 L 181.5235 207.45543 L 181.5235 233.38736 L 181.5235 233.38736 L 181.5235 233.38736 Q 155.59157 233.38736 103.727715 207.45543 Q 51.863857 181.5235 25.931929 155.59157 L 25.931929 129.65964 L 25.931929 129.65964 Q 25.931929 103.727715 0.0 51.863857 z" svg:height="2.3338735mm" draw:style-name="style-561" svg:viewBox="0.0 0.0 181.5235 233.38736" svg:width="1.815235mm" svg:x="172.96596mm" svg:y="99.31929mm"/>
          <draw:path svg:d="M 777.9579 25.931929 L 777.9579 0.0 L 777.9579 0.0 L 777.9579 0.0 L 803.8898 25.931929 L 829.8217 51.863857 L 829.8217 51.863857 L 829.8217 51.863857 L 829.8217 25.931929 L 829.8217 25.931929 L 855.75366 51.863857 L 855.75366 51.863857 L 855.75366 51.863857 Q 829.8217 77.795784 829.8217 103.727715 L 803.8898 155.59157 L 777.9579 155.59157 Q 726.094 155.59157 726.094 233.38736 Q 726.094 311.18314 777.9579 363.047 Q 777.9579 388.97894 803.8898 440.8428 L 803.8898 492.70663 L 803.8898 518.63855 Q 777.9579 518.63855 777.9579 570.50244 Q 726.094 622.3663 700.16205 622.3663 Q 674.23016 596.4344 648.2982 648.2982 Q 622.3663 700.16205 544.5705 726.094 Q 466.77472 752.02594 466.77472 777.9579 Q 466.77472 803.8898 440.8428 803.8898 Q 414.91086 803.8898 414.91086 829.8217 Q 414.91086 881.6856 363.047 933.54944 Q 311.18314 959.4814 259.31927 959.4814 Q 259.31927 959.4814 207.45543 959.4814 L 207.45543 959.4814 L 181.5235 959.4814 L 181.5235 985.41327 L 181.5235 985.41327 L 155.59157 985.41327 L 155.59157 985.41327 L 155.59157 985.41327 L 155.59157 985.41327 L 129.65964 985.41327 L 129.65964 1011.3452 L 129.65964 1011.3452 L 103.727715 1011.3452 L 103.727715 1037.2771 L 103.727715 1037.2771 L 103.727715 1037.2771 L 103.727715 1037.2771 L 77.795784 1037.2771 L 77.795784 1037.2771 L 51.863857 1037.2771 L 51.863857 1011.3452 L 51.863857 985.41327 L 25.931929 985.41327 L 0.0 985.41327 L 0.0 959.4814 L 0.0 959.4814 L 0.0 959.4814 L 0.0 933.54944 L 25.931929 933.54944 Q 51.863857 933.54944 51.863857 959.4814 L 77.795784 959.4814 L 103.727715 933.54944 Q 103.727715 907.6175 129.65964 881.6856 L 155.59157 855.75366 L 155.59157 829.8217 L 155.59157 803.8898 L 129.65964 803.8898 Q 103.727715 829.8217 77.795784 829.8217 Q 51.863857 829.8217 25.931929 777.9579 L 0.0 726.094 L 51.863857 622.3663 Q 103.727715 544.5705 129.65964 518.63855 L 129.65964 518.63855 L 129.65964 518.63855 L 155.59157 518.63855 L 155.59157 518.63855 L 155.59157 492.70663 L 155.59157 466.77472 L 155.59157 466.77472 L 155.59157 466.77472 L 155.59157 466.77472 L 181.5235 466.77472 L 181.5235 466.77472 L 181.5235 440.8428 L 207.45543 440.8428 L 233.38736 388.97894 Q 259.31927 337.11508 311.18314 337.11508 Q 363.047 337.11508 363.047 285.25122 Q 363.047 207.45543 414.91086 207.45543 Q 492.70663 155.59157 466.77472 155.59157 Q 440.8428 155.59157 440.8428 129.65964 Q 440.8428 103.727715 466.77472 103.727715 Q 518.63855 129.65964 518.63855 103.727715 L 518.63855 77.795784 L 544.5705 77.795784 Q 570.50244 103.727715 570.50244 103.727715 L 570.50244 103.727715 L 622.3663 51.863857 Q 648.2982 -25.931929 700.16205 0.0 Q 777.9579 51.863857 777.9579 25.931929 z" svg:height="10.372771mm" draw:style-name="style-562" svg:viewBox="0.0 0.0 855.75366 1037.2771" svg:width="8.557536mm" svg:x="169.59482mm" svg:y="71.57212mm"/>
          <draw:path svg:d="M 285.25122 51.863857 L 285.25122 51.863857 L 311.18314 103.727715 Q 337.11508 103.727715 466.77472 103.727715 Q 596.4344 103.727715 596.4344 77.795784 Q 570.50244 51.863857 596.4344 51.863857 Q 596.4344 25.931929 596.4344 25.931929 Q 596.4344 0.0 596.4344 0.0 L 622.3663 0.0 L 700.16205 25.931929 Q 777.9579 51.863857 777.9579 51.863857 L 777.9579 51.863857 L 752.02594 51.863857 L 700.16205 51.863857 L 752.02594 77.795784 L 777.9579 103.727715 L 803.8898 103.727715 L 855.75366 103.727715 L 855.75366 129.65964 L 855.75366 129.65964 L 829.8217 129.65964 L 829.8217 155.59157 L 855.75366 155.59157 L 907.6175 155.59157 L 907.6175 181.5235 L 907.6175 207.45543 L 881.6856 233.38736 L 881.6856 259.31927 L 855.75366 259.31927 L 855.75366 259.31927 L 803.8898 285.25122 L 777.9579 311.18314 L 700.16205 311.18314 L 622.3663 311.18314 L 622.3663 337.11508 L 648.2982 363.047 L 648.2982 363.047 L 648.2982 363.047 L 596.4344 388.97894 L 544.5705 388.97894 L 544.5705 388.97894 Q 544.5705 363.047 544.5705 363.047 Q 544.5705 363.047 414.91086 337.11508 Q 259.31927 311.18314 285.25122 311.18314 Q 337.11508 311.18314 233.38736 259.31927 Q 103.727715 207.45543 103.727715 181.5235 L 103.727715 155.59157 L 129.65964 155.59157 Q 155.59157 155.59157 155.59157 129.65964 L 129.65964 129.65964 L 129.65964 103.727715 L 129.65964 77.795784 L 77.795784 77.795784 Q 0.0 51.863857 0.0 51.863857 L 0.0 51.863857 L 0.0 51.863857 Q 25.931929 51.863857 25.931929 51.863857 L 25.931929 25.931929 L 25.931929 25.931929 L 51.863857 25.931929 L 77.795784 25.931929 L 77.795784 25.931929 L 77.795784 25.931929 L 103.727715 25.931929 L 155.59157 25.931929 Q 207.45543 0.0 233.38736 25.931929 Q 285.25122 51.863857 285.25122 51.863857 z" svg:height="3.8897893mm" draw:style-name="style-563" svg:viewBox="0.0 0.0 907.6175 388.97894" svg:width="9.076175mm" svg:x="272.5446mm" svg:y="158.7034mm"/>
          <draw:path svg:d="M 518.63855 259.31927 L 518.63855 259.31927 L 518.63855 337.11508 Q 518.63855 440.8428 492.70663 466.77472 Q 466.77472 492.70663 466.77472 492.70663 L 466.77472 492.70663 L 440.8428 492.70663 L 440.8428 492.70663 L 414.91086 492.70663 Q 388.97894 492.70663 363.047 492.70663 L 337.11508 466.77472 L 337.11508 440.8428 Q 337.11508 414.91086 311.18314 414.91086 Q 259.31927 388.97894 285.25122 388.97894 Q 311.18314 363.047 259.31927 337.11508 Q 207.45543 337.11508 233.38736 285.25122 Q 259.31927 233.38736 233.38736 233.38736 Q 207.45543 233.38736 207.45543 259.31927 Q 207.45543 285.25122 155.59157 285.25122 Q 129.65964 285.25122 103.727715 233.38736 L 103.727715 181.5235 L 77.795784 181.5235 L 51.863857 181.5235 L 51.863857 181.5235 L 51.863857 181.5235 L 25.931929 155.59157 L 0.0 129.65964 L 0.0 129.65964 L 0.0 129.65964 L 25.931929 129.65964 L 25.931929 129.65964 L 103.727715 77.795784 Q 207.45543 51.863857 207.45543 25.931929 L 207.45543 0.0 L 233.38736 0.0 Q 259.31927 -25.931929 285.25122 0.0 Q 311.18314 25.931929 337.11508 77.795784 Q 337.11508 129.65964 363.047 129.65964 Q 414.91086 129.65964 466.77472 181.5235 Q 518.63855 259.31927 518.63855 259.31927 z" svg:height="4.9270663mm" draw:style-name="style-564" svg:viewBox="0.0 0.0 518.63855 492.70663" svg:width="5.1863856mm" svg:x="199.67586mm" svg:y="118.50891mm"/>
          <draw:path svg:d="M 337.11508 207.45543 L 363.047 233.38736 L 363.047 233.38736 L 363.047 233.38736 L 388.97894 233.38736 L 388.97894 233.38736 L 414.91086 259.31927 L 414.91086 259.31927 L 414.91086 259.31927 Q 414.91086 285.25122 414.91086 285.25122 L 440.8428 285.25122 L 440.8428 311.18314 Q 466.77472 337.11508 466.77472 388.97894 L 466.77472 414.91086 L 414.91086 414.91086 L 363.047 388.97894 L 363.047 388.97894 L 363.047 388.97894 L 337.11508 388.97894 Q 337.11508 388.97894 311.18314 311.18314 Q 285.25122 259.31927 155.59157 233.38736 L 0.0 233.38736 L 0.0 233.38736 Q -25.931929 233.38736 51.863857 207.45543 Q 155.59157 181.5235 207.45543 181.5235 L 233.38736 181.5235 L 233.38736 181.5235 L 207.45543 181.5235 L 207.45543 181.5235 Q 207.45543 181.5235 155.59157 129.65964 L 103.727715 77.795784 L 77.795784 51.863857 Q 51.863857 25.931929 103.727715 0.0 Q 129.65964 0.0 129.65964 25.931929 Q 129.65964 51.863857 207.45543 129.65964 Q 311.18314 181.5235 337.11508 207.45543 z" svg:height="4.1491084mm" draw:style-name="style-565" svg:viewBox="0.0 0.0 466.77472 414.91086" svg:width="4.667747mm" svg:x="206.41815mm" svg:y="71.312805mm"/>
          <draw:path svg:d="M 155.59157 25.931929 L 155.59157 0.0 L 233.38736 77.795784 Q 311.18314 155.59157 363.047 181.5235 Q 414.91086 233.38736 414.91086 259.31927 Q 414.91086 285.25122 440.8428 285.25122 L 440.8428 285.25122 L 440.8428 285.25122 Q 466.77472 311.18314 466.77472 311.18314 L 466.77472 337.11508 L 466.77472 337.11508 L 466.77472 337.11508 L 492.70663 337.11508 L 492.70663 363.047 L 466.77472 363.047 Q 414.91086 363.047 414.91086 388.97894 Q 414.91086 414.91086 363.047 414.91086 Q 311.18314 414.91086 311.18314 440.8428 Q 311.18314 466.77472 285.25122 440.8428 Q 259.31927 440.8428 259.31927 492.70663 Q 233.38736 544.5705 155.59157 544.5705 L 77.795784 544.5705 L 77.795784 596.4344 L 77.795784 648.2982 L 77.795784 648.2982 L 51.863857 648.2982 L 51.863857 622.3663 L 51.863857 596.4344 L 25.931929 596.4344 L 25.931929 596.4344 L 25.931929 570.50244 L 25.931929 570.50244 L 25.931929 544.5705 L 0.0 544.5705 L 0.0 492.70663 Q 0.0 440.8428 0.0 259.31927 L 0.0 77.795784 L 0.0 77.795784 Q 0.0 77.795784 25.931929 77.795784 L 25.931929 77.795784 L 103.727715 77.795784 Q 155.59157 77.795784 155.59157 25.931929 z" svg:height="6.482982mm" draw:style-name="style-566" svg:viewBox="0.0 0.0 492.70663 648.2982" svg:width="4.9270663mm" svg:x="268.6548mm" svg:y="127.32577mm"/>
          <draw:path svg:d="M 25.931929 77.795784 L 77.795784 0.0 L 103.727715 0.0 L 129.65964 0.0 L 129.65964 25.931929 L 129.65964 51.863857 L 155.59157 51.863857 L 155.59157 51.863857 L 207.45543 25.931929 L 259.31927 25.931929 L 285.25122 51.863857 Q 337.11508 51.863857 337.11508 77.795784 L 337.11508 103.727715 L 363.047 129.65964 Q 363.047 155.59157 337.11508 155.59157 Q 285.25122 181.5235 311.18314 285.25122 Q 337.11508 388.97894 311.18314 388.97894 Q 285.25122 388.97894 285.25122 414.91086 L 285.25122 440.8428 L 285.25122 440.8428 L 285.25122 466.77472 L 233.38736 466.77472 L 181.5235 466.77472 L 181.5235 440.8428 Q 181.5235 414.91086 103.727715 363.047 Q 25.931929 311.18314 0.0 233.38736 Q -25.931929 155.59157 25.931929 77.795784 z" svg:height="4.667747mm" draw:style-name="style-567" svg:viewBox="0.0 0.0 363.047 466.77472" svg:width="3.63047mm" svg:x="221.71799mm" svg:y="96.98541mm"/>
          <draw:path svg:d="M 4149.1084 51.863857 L 4149.1084 77.795784 L 4123.177 77.795784 L 4123.177 103.727715 L 4123.177 103.727715 L 4097.2446 103.727715 L 4097.2446 103.727715 L 4097.2446 103.727715 L 4175.0405 103.727715 L 4252.8364 103.727715 L 4252.8364 103.727715 L 4252.8364 103.727715 L 4252.8364 155.59157 Q 4278.768 181.5235 4304.7 181.5235 Q 4356.564 181.5235 4356.564 155.59157 Q 4356.564 103.727715 4434.36 51.863857 Q 4512.156 25.931929 4512.156 51.863857 L 4512.156 51.863857 L 4512.156 77.795784 Q 4538.0874 103.727715 4564.0195 129.65964 L 4589.951 129.65964 L 4589.951 155.59157 Q 4589.951 181.5235 4512.156 181.5235 L 4434.36 207.45543 L 4434.36 207.45543 L 4408.4277 207.45543 L 4408.4277 207.45543 L 4408.4277 207.45543 L 4408.4277 233.38736 L 4408.4277 233.38736 L 4408.4277 259.31927 L 4408.4277 311.18314 L 4408.4277 311.18314 L 4408.4277 311.18314 L 4408.4277 337.11508 L 4408.4277 337.11508 L 4434.36 337.11508 L 4434.36 363.047 L 4434.36 363.047 L 4460.292 363.047 L 4460.292 363.047 L 4460.292 363.047 L 4460.292 388.97894 L 4460.292 388.97894 L 4486.2236 388.97894 L 4486.2236 414.91086 L 4486.2236 414.91086 L 4512.156 414.91086 L 4512.156 414.91086 L 4512.156 414.91086 L 4512.156 440.8428 L 4512.156 440.8428 L 4538.0874 440.8428 L 4538.0874 466.77472 L 4538.0874 466.77472 L 4564.0195 466.77472 L 4564.0195 466.77472 L 4564.0195 466.77472 L 4564.0195 492.70663 L 4564.0195 492.70663 L 4615.8833 518.63855 Q 4667.747 570.50244 4901.135 518.63855 Q 5134.522 466.77472 5341.9775 414.91086 Q 5523.501 363.047 5575.3647 388.97894 L 5627.2285 388.97894 L 5627.2285 388.97894 L 5653.1606 388.97894 L 5653.1606 388.97894 L 5653.1606 414.91086 L 5653.1606 414.91086 L 5653.1606 414.91086 L 5679.0923 414.91086 L 5679.0923 414.91086 L 5653.1606 440.8428 L 5627.2285 466.77472 L 5627.2285 466.77472 L 5653.1606 466.77472 L 5653.1606 466.77472 L 5653.1606 466.77472 L 5653.1606 492.70663 L 5653.1606 492.70663 L 5679.0923 518.63855 Q 5705.0244 518.63855 5705.0244 544.5705 L 5705.0244 570.50244 L 5679.0923 596.4344 Q 5653.1606 622.3663 5679.0923 622.3663 L 5679.0923 648.2982 L 5679.0923 648.2982 Q 5653.1606 648.2982 5653.1606 726.094 L 5653.1606 777.9579 L 5679.0923 777.9579 L 5705.0244 777.9579 L 5705.0244 803.8898 Q 5705.0244 803.8898 5730.956 829.8217 L 5730.956 881.6856 L 5705.0244 881.6856 Q 5679.0923 881.6856 5575.3647 907.6175 L 5471.637 907.6175 L 5471.637 933.54944 L 5497.569 959.4814 L 5497.569 959.4814 L 5497.569 985.41327 L 5497.569 985.41327 L 5497.569 985.41327 L 5523.501 1011.3452 L 5523.501 1037.2771 L 5341.9775 1037.2771 Q 5186.3857 1037.2771 5160.4536 1063.2091 Q 5134.522 1089.141 4927.0664 1089.141 L 4745.543 1089.141 L 4745.543 1115.073 L 4719.611 1115.073 L 4719.611 1141.0049 L 4719.611 1166.9368 L 4745.543 1166.9368 L 4745.543 1192.8688 L 4745.543 1192.8688 L 4771.475 1192.8688 L 4771.475 1218.8007 L 4771.475 1244.7325 L 4797.4067 1244.7325 L 4823.339 1244.7325 L 4823.339 1270.6646 L 4823.339 1270.6646 L 4356.564 1270.6646 Q 3863.8574 1296.5964 3371.1506 1296.5964 L 2904.376 1296.5964 L 2904.376 1296.5964 Q 2904.376 1296.5964 2878.444 1270.6646 Q 2852.5122 1244.7325 2696.9207 1244.7325 Q 2515.397 1244.7325 2515.397 1218.8007 Q 2515.397 1192.8688 2541.329 1192.8688 Q 2593.1929 1192.8688 2593.1929 1166.9368 Q 2567.261 1141.0049 2333.8735 1141.0049 Q 2126.4182 1141.0049 2178.282 1166.9368 Q 2204.2139 1192.8688 2178.282 1218.8007 L 2152.35 1270.6646 L 2100.4863 1270.6646 Q 2048.6223 1296.5964 2074.5542 1296.5964 L 2100.4863 1296.5964 L 2100.4863 1322.5283 L 2100.4863 1322.5283 L 2074.5542 1322.5283 L 2022.6904 1322.5283 L 2022.6904 1322.5283 Q 1996.7585 1296.5964 1970.8265 1296.5964 L 1944.8947 1296.5964 L 1944.8947 1322.5283 L 1944.8947 1322.5283 L 1166.9368 1322.5283 L 388.97894 1322.5283 L 388.97894 1296.5964 L 363.047 1296.5964 L 363.047 1296.5964 L 363.047 1296.5964 L 388.97894 1270.6646 L 414.91086 1270.6646 L 414.91086 1244.7325 L 414.91086 1218.8007 L 466.77472 1218.8007 L 492.70663 1192.8688 L 518.63855 1192.8688 L 544.5705 1192.8688 L 544.5705 1166.9368 L 518.63855 1166.9368 L 518.63855 1166.9368 L 518.63855 1141.0049 L 518.63855 1141.0049 L 518.63855 1141.0049 L 492.70663 1089.141 L 466.77472 1037.2771 L 466.77472 1037.2771 L 466.77472 1037.2771 L 440.8428 1011.3452 L 414.91086 985.41327 L 311.18314 985.41327 Q 233.38736 985.41327 129.65964 985.41327 L 25.931929 985.41327 L 25.931929 985.41327 L 0.0 985.41327 L 0.0 959.4814 L 0.0 933.54944 L 51.863857 933.54944 L 77.795784 933.54944 L 77.795784 907.6175 L 103.727715 907.6175 L 103.727715 881.6856 L 103.727715 829.8217 L 129.65964 829.8217 L 129.65964 829.8217 L 129.65964 803.8898 L 155.59157 803.8898 L 155.59157 803.8898 L 155.59157 829.8217 L 181.5235 829.8217 Q 207.45543 829.8217 207.45543 803.8898 L 181.5235 777.9579 L 181.5235 777.9579 Q 207.45543 777.9579 207.45543 777.9579 L 207.45543 752.02594 L 233.38736 777.9579 Q 259.31927 803.8898 233.38736 829.8217 Q 233.38736 855.75366 311.18314 829.8217 Q 414.91086 829.8217 414.91086 777.9579 Q 440.8428 752.02594 466.77472 752.02594 L 492.70663 752.02594 L 492.70663 777.9579 Q 492.70663 803.8898 544.5705 803.8898 L 596.4344 777.9579 L 622.3663 777.9579 L 674.23016 777.9579 L 674.23016 803.8898 L 674.23016 803.8898 L 700.16205 803.8898 L 700.16205 829.8217 L 803.8898 803.8898 Q 907.6175 777.9579 933.54944 777.9579 L 933.54944 777.9579 L 1037.2771 777.9579 Q 1166.9368 777.9579 1166.9368 803.8898 L 1166.9368 803.8898 L 1192.8688 803.8898 L 1192.8688 803.8898 L 1192.8688 829.8217 Q 1192.8688 829.8217 1478.12 829.8217 Q 1763.3712 829.8217 1815.235 803.8898 L 1867.0989 803.8898 L 1944.8947 777.9579 Q 2022.6904 752.02594 2022.6904 752.02594 L 2022.6904 777.9579 L 2178.282 777.9579 L 2359.8054 777.9579 L 2359.8054 752.02594 L 2359.8054 726.094 L 2333.8735 726.094 L 2307.9417 726.094 L 2230.146 726.094 L 2152.35 726.094 L 2152.35 726.094 L 2178.282 726.094 L 2178.282 726.094 L 2178.282 726.094 L 2178.282 700.16205 L 2178.282 700.16205 L 2204.2139 700.16205 L 2204.2139 674.23016 L 2074.5542 674.23016 L 1918.9628 674.23016 L 1737.4392 674.23016 Q 1555.9158 674.23016 1426.2561 648.2982 Q 1296.5964 622.3663 1296.5964 570.50244 Q 1296.5964 544.5705 1244.7325 544.5705 L 1192.8688 544.5705 L 1192.8688 466.77472 Q 1192.8688 414.91086 1166.9368 388.97894 L 1166.9368 363.047 L 1166.9368 337.11508 Q 1166.9368 311.18314 1089.141 311.18314 Q 985.41327 285.25122 985.41327 259.31927 Q 985.41327 207.45543 1011.3452 207.45543 Q 1037.2771 207.45543 985.41327 181.5235 L 907.6175 181.5235 L 907.6175 181.5235 L 907.6175 155.59157 L 933.54944 155.59157 L 985.41327 155.59157 L 985.41327 129.65964 L 985.41327 129.65964 L 985.41327 103.727715 L 985.41327 103.727715 L 985.41327 103.727715 L 985.41327 103.727715 L 985.41327 77.795784 L 985.41327 77.795784 L 959.4814 77.795784 L 959.4814 51.863857 L 959.4814 51.863857 L 959.4814 51.863857 L 985.41327 51.863857 L 1011.3452 51.863857 L 1011.3452 77.795784 L 1037.2771 77.795784 L 1037.2771 77.795784 L 1037.2771 103.727715 L 1063.2091 103.727715 Q 1089.141 103.727715 1141.0049 129.65964 L 1166.9368 129.65964 L 1166.9368 129.65964 L 1166.9368 155.59157 L 1192.8688 155.59157 L 1192.8688 155.59157 L 1348.4603 233.38736 Q 1529.9838 311.18314 1659.6434 311.18314 Q 1789.3031 311.18314 1789.3031 311.18314 L 1789.3031 311.18314 L 1815.235 311.18314 L 1815.235 311.18314 L 1815.235 311.18314 L 1841.167 311.18314 L 1918.9628 285.25122 Q 1970.8265 259.31927 2022.6904 259.31927 L 2074.5542 259.31927 L 2074.5542 259.31927 Q 2100.4863 259.31927 2126.4182 285.25122 L 2152.35 285.25122 L 2152.35 311.18314 Q 2178.282 311.18314 2178.282 311.18314 L 2178.282 285.25122 L 2178.282 259.31927 L 2178.282 259.31927 L 2204.2139 259.31927 Q 2230.146 259.31927 2230.146 285.25122 Q 2230.146 311.18314 2282.0098 311.18314 Q 2307.9417 311.18314 2307.9417 337.11508 Q 2333.8735 363.047 2333.8735 311.18314 Q 2385.7375 285.25122 2385.7375 285.25122 L 2385.7375 259.31927 L 2411.6694 259.31927 L 2437.6013 259.31927 L 2437.6013 259.31927 L 2437.6013 285.25122 L 2437.6013 311.18314 Q 2437.6013 311.18314 2411.6694 311.18314 L 2411.6694 311.18314 L 2411.6694 311.18314 Q 2385.7375 337.11508 2385.7375 337.11508 L 2385.7375 337.11508 L 2385.7375 363.047 Q 2385.7375 363.047 2359.8054 363.047 L 2359.8054 363.047 L 2385.7375 388.97894 Q 2437.6013 414.91086 2463.5332 414.91086 Q 2489.465 388.97894 2515.397 414.91086 L 2515.397 414.91086 L 2515.397 414.91086 L 2515.397 414.91086 L 2541.329 440.8428 L 2567.261 466.77472 L 2593.1929 466.77472 L 2619.1248 466.77472 L 2619.1248 492.70663 L 2645.0566 492.70663 L 2645.0566 518.63855 L 2645.0566 570.50244 L 2670.9888 570.50244 L 2696.9207 570.50244 L 2696.9207 544.5705 L 2696.9207 544.5705 L 2670.9888 544.5705 L 2670.9888 518.63855 L 2670.9888 518.63855 L 2670.9888 518.63855 L 2722.8525 518.63855 Q 2774.7163 492.70663 2774.7163 518.63855 Q 2800.6482 544.5705 2800.6482 570.50244 L 2800.6482 596.4344 L 2800.6482 622.3663 Q 2800.6482 648.2982 2826.5803 648.2982 L 2852.5122 648.2982 L 2852.5122 648.2982 Q 2852.5122 674.23016 2878.444 674.23016 L 2904.376 674.23016 L 2904.376 674.23016 L 2904.376 674.23016 L 2904.376 700.16205 L 2904.376 700.16205 L 2930.3079 674.23016 Q 2956.24 674.23016 2956.24 648.2982 L 2982.1719 648.2982 L 3008.1038 648.2982 Q 3034.0356 674.23016 3034.0356 648.2982 L 3034.0356 648.2982 L 3034.0356 648.2982 Q 3059.9675 648.2982 3059.9675 622.3663 L 3059.9675 622.3663 L 3189.6272 622.3663 Q 3319.2869 622.3663 3319.2869 648.2982 Q 3345.2188 674.23016 3423.0146 648.2982 Q 3500.8103 648.2982 3500.8103 622.3663 Q 3500.8103 570.50244 3526.7424 570.50244 L 3552.6743 570.50244 L 3682.334 544.5705 Q 3786.0615 518.63855 3811.9937 518.63855 L 3837.9255 518.63855 L 3837.9255 544.5705 L 3837.9255 544.5705 L 3863.8574 518.63855 L 3863.8574 492.70663 L 3837.9255 492.70663 L 3811.9937 466.77472 L 3811.9937 466.77472 L 3837.9255 466.77472 L 3837.9255 414.91086 Q 3837.9255 388.97894 3837.9255 363.047 Q 3837.9255 311.18314 3786.0615 311.18314 Q 3734.1978 285.25122 3734.1978 233.38736 L 3708.2659 181.5235 L 3708.2659 155.59157 Q 3682.334 155.59157 3682.334 155.59157 L 3682.334 155.59157 L 3682.334 155.59157 L 3682.334 129.65964 L 3656.4019 103.727715 L 3656.4019 77.795784 L 3682.334 77.795784 L 3708.2659 51.863857 L 3734.1978 51.863857 L 3760.1296 51.863857 L 3760.1296 25.931929 L 3734.1978 25.931929 L 3734.1978 25.931929 L 3734.1978 0.0 L 3708.2659 0.0 Q 3682.334 0.0 3863.8574 0.0 Q 4045.3809 0.0 4097.2446 0.0 Q 4123.177 51.863857 4123.177 25.931929 Q 4149.1084 25.931929 4149.1084 51.863857 z M 2930.3079 752.02594 Q 2930.3079 726.094 2930.3079 726.094 Q 2956.24 726.094 2956.24 726.094 Q 2956.24 752.02594 2930.3079 752.02594 z" svg:height="13.225284mm" draw:style-name="style-568" svg:viewBox="0.0 0.0 5730.956 1322.5283" svg:width="57.309563mm" svg:x="218.34685mm" svg:y="177.37439mm"/>
          <draw:path svg:d="M 51.863857 0.0 L 51.863857 0.0 L 103.727715 51.863857 Q 129.65964 129.65964 207.45543 103.727715 Q 259.31927 77.795784 259.31927 103.727715 L 259.31927 103.727715 L 259.31927 129.65964 Q 259.31927 181.5235 207.45543 207.45543 Q 207.45543 233.38736 155.59157 233.38736 Q 155.59157 233.38736 103.727715 233.38736 Q 51.863857 233.38736 51.863857 207.45543 Q 51.863857 181.5235 25.931929 207.45543 L 0.0 233.38736 L 0.0 233.38736 L 0.0 233.38736 L 0.0 129.65964 Q 51.863857 0.0 51.863857 0.0 z" svg:height="2.3338735mm" draw:style-name="style-569" svg:viewBox="0.0 0.0 259.31927 233.38736" svg:width="2.5931928mm" svg:x="268.6548mm" svg:y="10.113452mm"/>
          <draw:path svg:d="M 207.45543 25.931929 L 207.45543 0.0 L 233.38736 25.931929 Q 285.25122 25.931929 285.25122 25.931929 L 285.25122 25.931929 L 285.25122 0.0 L 311.18314 0.0 L 311.18314 77.795784 Q 285.25122 129.65964 311.18314 181.5235 L 311.18314 207.45543 L 311.18314 233.38736 Q 285.25122 259.31927 311.18314 259.31927 L 311.18314 259.31927 L 311.18314 285.25122 Q 285.25122 337.11508 285.25122 337.11508 Q 285.25122 337.11508 285.25122 363.047 L 285.25122 363.047 L 285.25122 363.047 Q 259.31927 388.97894 259.31927 388.97894 L 259.31927 388.97894 L 259.31927 388.97894 L 259.31927 414.91086 L 233.38736 414.91086 Q 233.38736 388.97894 233.38736 414.91086 Q 207.45543 440.8428 181.5235 440.8428 Q 129.65964 440.8428 129.65964 492.70663 Q 129.65964 518.63855 103.727715 518.63855 Q 77.795784 518.63855 77.795784 492.70663 L 77.795784 466.77472 L 77.795784 388.97894 L 77.795784 311.18314 L 51.863857 311.18314 L 51.863857 285.25122 L 25.931929 285.25122 L 0.0 285.25122 L 0.0 285.25122 L 0.0 285.25122 L 51.863857 285.25122 Q 77.795784 285.25122 103.727715 259.31927 Q 103.727715 233.38736 155.59157 207.45543 Q 233.38736 181.5235 233.38736 129.65964 Q 233.38736 51.863857 207.45543 25.931929 z M 103.727715 388.97894 Q 103.727715 388.97894 103.727715 363.047 Q 129.65964 363.047 129.65964 388.97894 Q 129.65964 388.97894 103.727715 388.97894 z" svg:height="5.1863856mm" draw:style-name="style-570" svg:viewBox="0.0 0.0 311.18314 518.63855" svg:width="3.1118314mm" svg:x="238.31442mm" svg:y="90.50243mm"/>
          <draw:path svg:d="M 103.727715 0.0 L 181.5235 0.0 L 181.5235 0.0 L 181.5235 25.931929 L 259.31927 25.931929 Q 311.18314 25.931929 388.97894 0.0 L 466.77472 0.0 L 466.77472 25.931929 L 466.77472 51.863857 L 440.8428 77.795784 Q 414.91086 77.795784 440.8428 77.795784 Q 440.8428 77.795784 440.8428 103.727715 L 466.77472 103.727715 L 466.77472 181.5235 L 466.77472 285.25122 L 440.8428 285.25122 L 414.91086 285.25122 L 388.97894 311.18314 L 363.047 311.18314 L 363.047 285.25122 Q 363.047 233.38736 337.11508 233.38736 Q 337.11508 233.38736 311.18314 207.45543 L 311.18314 181.5235 L 285.25122 181.5235 L 259.31927 181.5235 L 259.31927 259.31927 L 259.31927 337.11508 L 259.31927 388.97894 Q 259.31927 440.8428 233.38736 440.8428 L 233.38736 440.8428 L 233.38736 466.77472 Q 207.45543 466.77472 207.45543 492.70663 L 207.45543 518.63855 L 207.45543 518.63855 L 181.5235 518.63855 L 181.5235 518.63855 Q 181.5235 492.70663 155.59157 492.70663 L 103.727715 466.77472 L 103.727715 337.11508 Q 103.727715 181.5235 51.863857 103.727715 L 0.0 25.931929 L 25.931929 25.931929 Q 51.863857 25.931929 103.727715 0.0 z M 337.11508 103.727715 L 337.11508 77.795784 L 337.11508 77.795784 L 363.047 77.795784 L 363.047 77.795784 L 363.047 77.795784 L 363.047 129.65964 Q 388.97894 155.59157 363.047 155.59157 L 311.18314 155.59157 L 311.18314 129.65964 L 311.18314 103.727715 L 337.11508 103.727715 z" svg:height="5.1863856mm" draw:style-name="style-571" svg:viewBox="0.0 0.0 466.77472 518.63855" svg:width="4.667747mm" svg:x="128.62236mm" svg:y="124.732574mm"/>
          <draw:path svg:d="M 77.795784 0.0 L 77.795784 0.0 L 103.727715 0.0 L 129.65964 0.0 L 181.5235 25.931929 Q 233.38736 51.863857 207.45543 103.727715 Q 181.5235 155.59157 207.45543 181.5235 Q 233.38736 181.5235 259.31927 233.38736 L 259.31927 259.31927 L 233.38736 259.31927 Q 233.38736 233.38736 181.5235 233.38736 Q 155.59157 233.38736 155.59157 259.31927 L 155.59157 285.25122 L 129.65964 285.25122 L 129.65964 285.25122 L 129.65964 259.31927 L 129.65964 259.31927 L 103.727715 259.31927 L 103.727715 233.38736 L 77.795784 233.38736 L 51.863857 233.38736 L 51.863857 233.38736 Q 51.863857 233.38736 25.931929 207.45543 L 0.0 207.45543 L 0.0 129.65964 Q 25.931929 77.795784 25.931929 77.795784 L 25.931929 77.795784 L 51.863857 77.795784 Q 77.795784 77.795784 77.795784 51.863857 Q 77.795784 25.931929 77.795784 0.0 z" svg:height="2.8525121mm" draw:style-name="style-572" svg:viewBox="0.0 0.0 259.31927 285.25122" svg:width="2.5931928mm" svg:x="273.58185mm" svg:y="49.529984mm"/>
          <draw:path svg:d="M 77.795784 25.931929 L 77.795784 0.0 L 103.727715 77.795784 Q 155.59157 129.65964 155.59157 103.727715 Q 155.59157 77.795784 181.5235 77.795784 L 181.5235 77.795784 L 207.45543 77.795784 Q 259.31927 77.795784 285.25122 51.863857 Q 311.18314 25.931929 311.18314 51.863857 Q 311.18314 77.795784 337.11508 77.795784 L 337.11508 103.727715 L 285.25122 129.65964 Q 207.45543 155.59157 207.45543 285.25122 L 207.45543 388.97894 L 233.38736 388.97894 L 233.38736 388.97894 L 259.31927 414.91086 L 259.31927 414.91086 L 259.31927 440.8428 Q 259.31927 466.77472 207.45543 466.77472 L 129.65964 466.77472 L 129.65964 440.8428 L 103.727715 440.8428 L 103.727715 440.8428 Q 103.727715 440.8428 51.863857 414.91086 Q 25.931929 388.97894 0.0 337.11508 L 0.0 285.25122 L 0.0 285.25122 L 0.0 285.25122 L 25.931929 181.5235 L 51.863857 77.795784 L 51.863857 77.795784 L 51.863857 77.795784 L 77.795784 77.795784 Q 103.727715 77.795784 103.727715 77.795784 Q 103.727715 77.795784 77.795784 25.931929 z" svg:height="4.667747mm" draw:style-name="style-573" svg:viewBox="0.0 0.0 337.11508 466.77472" svg:width="3.3711507mm" svg:x="95.948135mm" svg:y="151.70178mm"/>
          <draw:path svg:d="M 259.31927 129.65964 L 388.97894 0.0 L 414.91086 25.931929 Q 414.91086 77.795784 466.77472 51.863857 Q 492.70663 25.931929 492.70663 77.795784 Q 518.63855 103.727715 492.70663 129.65964 L 492.70663 155.59157 L 466.77472 155.59157 L 414.91086 155.59157 L 414.91086 155.59157 Q 388.97894 181.5235 414.91086 181.5235 L 414.91086 181.5235 L 363.047 285.25122 Q 285.25122 388.97894 311.18314 388.97894 Q 363.047 388.97894 388.97894 414.91086 L 414.91086 440.8428 L 466.77472 440.8428 L 518.63855 440.8428 L 518.63855 440.8428 L 518.63855 440.8428 L 466.77472 466.77472 L 388.97894 492.70663 L 414.91086 492.70663 Q 440.8428 492.70663 466.77472 518.63855 L 492.70663 518.63855 L 492.70663 518.63855 Q 492.70663 544.5705 311.18314 518.63855 L 129.65964 492.70663 L 129.65964 492.70663 Q 129.65964 492.70663 103.727715 466.77472 Q 77.795784 440.8428 51.863857 388.97894 L 51.863857 337.11508 L 25.931929 337.11508 L 0.0 337.11508 L 0.0 311.18314 L 0.0 311.18314 L 0.0 311.18314 L 25.931929 285.25122 L 25.931929 285.25122 L 25.931929 285.25122 L 51.863857 285.25122 L 51.863857 285.25122 L 77.795784 259.31927 Q 103.727715 233.38736 259.31927 129.65964 z" svg:height="5.1863856mm" draw:style-name="style-574" svg:viewBox="0.0 0.0 518.63855 518.63855" svg:width="5.1863856mm" svg:x="136.92058mm" svg:y="170.8914mm"/>
          <draw:path svg:d="M 181.5235 51.863857 L 181.5235 103.727715 L 181.5235 129.65964 Q 181.5235 129.65964 155.59157 181.5235 Q 129.65964 207.45543 103.727715 233.38736 L 77.795784 233.38736 L 77.795784 233.38736 L 77.795784 259.31927 L 77.795784 259.31927 L 51.863857 259.31927 L 25.931929 259.31927 Q 25.931929 233.38736 0.0 233.38736 Q -25.931929 207.45543 25.931929 155.59157 Q 77.795784 103.727715 77.795784 77.795784 L 77.795784 51.863857 L 103.727715 51.863857 Q 129.65964 51.863857 129.65964 25.931929 Q 129.65964 0.0 155.59157 0.0 Q 181.5235 0.0 181.5235 51.863857 z" svg:height="2.5931928mm" draw:style-name="style-575" svg:viewBox="0.0 0.0 181.5235 259.31927" svg:width="1.815235mm" svg:x="156.88817mm" svg:y="42.269043mm"/>
          <draw:path svg:d="M 259.31927 0.0 L 311.18314 0.0 L 311.18314 0.0 Q 311.18314 25.931929 337.11508 25.931929 L 337.11508 51.863857 L 388.97894 25.931929 Q 414.91086 25.931929 440.8428 77.795784 Q 440.8428 129.65964 466.77472 129.65964 Q 492.70663 155.59157 492.70663 155.59157 L 518.63855 155.59157 L 518.63855 155.59157 Q 518.63855 155.59157 518.63855 129.65964 L 544.5705 129.65964 L 544.5705 155.59157 L 544.5705 207.45543 L 518.63855 207.45543 Q 466.77472 207.45543 466.77472 233.38736 L 466.77472 233.38736 L 414.91086 233.38736 Q 363.047 259.31927 285.25122 285.25122 L 207.45543 337.11508 L 207.45543 311.18314 Q 207.45543 285.25122 155.59157 259.31927 L 103.727715 259.31927 L 103.727715 259.31927 L 103.727715 259.31927 L 51.863857 233.38736 L 25.931929 233.38736 L 25.931929 207.45543 L 51.863857 181.5235 L 51.863857 181.5235 L 51.863857 155.59157 L 25.931929 155.59157 L 0.0 155.59157 L 0.0 129.65964 L 0.0 103.727715 L 0.0 103.727715 L 0.0 103.727715 L 25.931929 103.727715 L 25.931929 103.727715 L 103.727715 77.795784 Q 155.59157 77.795784 155.59157 51.863857 Q 155.59157 25.931929 181.5235 25.931929 Q 207.45543 0.0 259.31927 0.0 z" svg:height="3.3711507mm" draw:style-name="style-576" svg:viewBox="0.0 0.0 544.5705 337.11508" svg:width="5.445705mm" svg:x="94.39222mm" svg:y="59.124798mm"/>
          <draw:path svg:d="M 466.77472 337.11508 L 466.77472 363.047 L 440.8428 363.047 Q 440.8428 388.97894 363.047 492.70663 Q 285.25122 596.4344 207.45543 648.2982 L 129.65964 674.23016 L 129.65964 648.2982 Q 129.65964 622.3663 103.727715 596.4344 Q 103.727715 544.5705 51.863857 544.5705 L 0.0 570.50244 L 0.0 544.5705 L 25.931929 518.63855 L 25.931929 518.63855 L 25.931929 492.70663 L 25.931929 492.70663 L 25.931929 492.70663 L 51.863857 492.70663 L 51.863857 492.70663 L 51.863857 466.77472 L 77.795784 466.77472 L 77.795784 466.77472 L 77.795784 440.8428 L 77.795784 440.8428 Q 77.795784 440.8428 129.65964 363.047 Q 181.5235 285.25122 285.25122 259.31927 Q 363.047 233.38736 440.8428 103.727715 L 518.63855 0.0 L 570.50244 0.0 Q 596.4344 0.0 596.4344 77.795784 Q 544.5705 155.59157 518.63855 233.38736 Q 492.70663 285.25122 466.77472 337.11508 z" svg:height="6.7423015mm" draw:style-name="style-577" svg:viewBox="0.0 0.0 596.4344 674.23016" svg:width="5.9643435mm" svg:x="51.604538mm" svg:y="51.604538mm"/>
          <draw:path svg:d="M 440.8428 0.0 L 440.8428 0.0 L 492.70663 25.931929 Q 518.63855 25.931929 492.70663 51.863857 L 466.77472 77.795784 L 466.77472 77.795784 L 440.8428 77.795784 L 440.8428 77.795784 L 440.8428 77.795784 L 440.8428 103.727715 L 440.8428 103.727715 L 466.77472 103.727715 L 466.77472 129.65964 L 466.77472 129.65964 L 492.70663 129.65964 L 492.70663 129.65964 Q 492.70663 155.59157 466.77472 155.59157 L 466.77472 181.5235 L 492.70663 181.5235 Q 518.63855 181.5235 466.77472 207.45543 L 414.91086 207.45543 L 388.97894 207.45543 Q 337.11508 233.38736 233.38736 259.31927 L 129.65964 285.25122 L 129.65964 285.25122 Q 103.727715 285.25122 51.863857 259.31927 Q 0.0 259.31927 0.0 233.38736 Q 0.0 207.45543 25.931929 207.45543 Q 77.795784 181.5235 77.795784 129.65964 L 51.863857 77.795784 L 233.38736 51.863857 Q 440.8428 25.931929 440.8428 0.0 z" svg:height="2.8525121mm" draw:style-name="style-578" svg:viewBox="0.0 0.0 492.70663 285.25122" svg:width="4.9270663mm" svg:x="292.25284mm" svg:y="164.66776mm"/>
          <draw:path svg:d="M 103.727715 0.0 L 129.65964 0.0 L 129.65964 0.0 L 155.59157 0.0 L 155.59157 25.931929 Q 181.5235 51.863857 207.45543 51.863857 Q 259.31927 25.931929 259.31927 51.863857 Q 259.31927 77.795784 285.25122 77.795784 L 285.25122 77.795784 L 285.25122 77.795784 L 285.25122 103.727715 L 466.77472 129.65964 Q 648.2982 155.59157 674.23016 181.5235 L 700.16205 181.5235 L 726.094 207.45543 Q 777.9579 259.31927 777.9579 285.25122 Q 803.8898 311.18314 881.6856 311.18314 Q 985.41327 311.18314 985.41327 337.11508 L 985.41327 363.047 L 933.54944 363.047 L 881.6856 363.047 L 829.8217 363.047 L 803.8898 363.047 L 777.9579 337.11508 Q 752.02594 311.18314 752.02594 311.18314 Q 726.094 311.18314 726.094 363.047 L 700.16205 414.91086 L 674.23016 414.91086 Q 674.23016 414.91086 648.2982 388.97894 L 622.3663 388.97894 L 622.3663 363.047 Q 622.3663 363.047 518.63855 363.047 L 440.8428 363.047 L 414.91086 363.047 L 388.97894 363.047 L 388.97894 337.11508 L 388.97894 311.18314 L 466.77472 311.18314 L 544.5705 311.18314 L 518.63855 285.25122 L 492.70663 259.31927 L 440.8428 259.31927 L 388.97894 259.31927 L 207.45543 233.38736 L 0.0 207.45543 L 0.0 207.45543 L 0.0 207.45543 L 51.863857 207.45543 Q 129.65964 207.45543 103.727715 181.5235 L 51.863857 181.5235 L 51.863857 155.59157 L 51.863857 155.59157 L 25.931929 155.59157 Q 25.931929 155.59157 25.931929 129.65964 Q 51.863857 129.65964 25.931929 103.727715 Q 0.0 103.727715 0.0 51.863857 Q 25.931929 0.0 51.863857 0.0 Q 51.863857 25.931929 103.727715 0.0 z" svg:height="4.1491084mm" draw:style-name="style-579" svg:viewBox="0.0 0.0 985.41327 414.91086" svg:width="9.854133mm" svg:x="240.12965mm" svg:y="158.7034mm"/>
          <draw:path svg:d="M 0.0 363.047 L 0.0 0.0 L 25.931929 51.863857 Q 25.931929 103.727715 51.863857 155.59157 L 77.795784 207.45543 L 77.795784 207.45543 L 77.795784 207.45543 L 103.727715 181.5235 L 129.65964 181.5235 L 129.65964 207.45543 L 129.65964 259.31927 L 155.59157 259.31927 L 181.5235 259.31927 L 181.5235 337.11508 Q 181.5235 414.91086 155.59157 388.97894 Q 129.65964 388.97894 129.65964 518.63855 L 129.65964 622.3663 L 103.727715 622.3663 L 103.727715 622.3663 L 103.727715 596.4344 L 77.795784 596.4344 L 77.795784 596.4344 L 77.795784 622.3663 L 77.795784 622.3663 L 77.795784 622.3663 L 51.863857 674.23016 L 51.863857 700.16205 L 25.931929 700.16205 L 0.0 700.16205 L 0.0 363.047 z" svg:height="7.001621mm" draw:style-name="style-580" svg:viewBox="0.0 0.0 181.5235 700.16205" svg:width="1.815235mm" svg:x="15.299838mm" svg:y="162.85251mm"/>
          <draw:path svg:d="M 155.59157 25.931929 L 181.5235 25.931929 L 181.5235 77.795784 L 207.45543 103.727715 L 207.45543 103.727715 L 207.45543 129.65964 L 207.45543 129.65964 L 207.45543 129.65964 L 233.38736 155.59157 L 259.31927 181.5235 L 259.31927 233.38736 Q 259.31927 285.25122 259.31927 311.18314 L 259.31927 337.11508 L 207.45543 337.11508 Q 181.5235 337.11508 181.5235 388.97894 L 155.59157 414.91086 L 155.59157 466.77472 L 155.59157 518.63855 L 129.65964 518.63855 L 103.727715 518.63855 L 103.727715 518.63855 L 77.795784 518.63855 L 77.795784 492.70663 Q 51.863857 492.70663 25.931929 492.70663 L 0.0 518.63855 L 0.0 492.70663 L 0.0 492.70663 L 0.0 492.70663 Q 0.0 466.77472 25.931929 466.77472 L 25.931929 466.77472 L 25.931929 440.8428 Q 51.863857 440.8428 51.863857 388.97894 L 51.863857 363.047 L 25.931929 363.047 Q 25.931929 337.11508 0.0 207.45543 L 0.0 77.795784 L 0.0 77.795784 L 0.0 77.795784 L 25.931929 51.863857 L 51.863857 25.931929 L 51.863857 25.931929 L 51.863857 25.931929 L 51.863857 0.0 L 51.863857 0.0 L 103.727715 0.0 Q 155.59157 25.931929 155.59157 25.931929 z" svg:height="5.1863856mm" draw:style-name="style-581" svg:viewBox="0.0 0.0 259.31927 518.63855" svg:width="2.5931928mm" svg:x="85.056725mm" svg:y="166.74231mm"/>
          <draw:path svg:d="M 570.50244 129.65964 L 570.50244 129.65964 L 596.4344 181.5235 Q 622.3663 233.38736 622.3663 233.38736 L 622.3663 259.31927 L 622.3663 259.31927 Q 622.3663 259.31927 622.3663 337.11508 Q 622.3663 440.8428 570.50244 414.91086 Q 544.5705 388.97894 363.047 388.97894 L 181.5235 363.047 L 155.59157 363.047 Q 129.65964 337.11508 51.863857 337.11508 Q 0.0 337.11508 0.0 285.25122 Q -25.931929 259.31927 51.863857 233.38736 Q 155.59157 233.38736 181.5235 181.5235 Q 207.45543 155.59157 285.25122 155.59157 Q 363.047 129.65964 363.047 103.727715 L 363.047 77.795784 L 414.91086 51.863857 Q 440.8428 25.931929 492.70663 0.0 Q 544.5705 0.0 544.5705 77.795784 Q 570.50244 129.65964 570.50244 129.65964 z" svg:height="4.1491084mm" draw:style-name="style-582" svg:viewBox="0.0 0.0 622.3663 414.91086" svg:width="6.223663mm" svg:x="86.61264mm" svg:y="177.63371mm"/>
          <draw:path svg:d="M 0.0 25.931929 L 0.0 0.0 L 25.931929 0.0 Q 51.863857 0.0 51.863857 25.931929 Q 77.795784 51.863857 77.795784 51.863857 L 77.795784 51.863857 L 77.795784 51.863857 Q 77.795784 77.795784 77.795784 77.795784 L 103.727715 77.795784 L 129.65964 181.5235 Q 155.59157 285.25122 233.38736 337.11508 Q 285.25122 414.91086 311.18314 440.8428 Q 337.11508 466.77472 337.11508 492.70663 L 337.11508 492.70663 L 337.11508 492.70663 Q 311.18314 492.70663 311.18314 518.63855 L 311.18314 518.63855 L 285.25122 544.5705 Q 259.31927 544.5705 233.38736 518.63855 Q 233.38736 492.70663 207.45543 518.63855 Q 181.5235 544.5705 181.5235 700.16205 Q 181.5235 829.8217 155.59157 907.6175 L 155.59157 1011.3452 L 129.65964 1011.3452 L 103.727715 1011.3452 L 103.727715 985.41327 L 77.795784 959.4814 L 77.795784 959.4814 L 77.795784 959.4814 L 77.795784 933.54944 L 77.795784 933.54944 L 51.863857 959.4814 L 51.863857 985.41327 L 25.931929 985.41327 L 0.0 959.4814 L 0.0 959.4814 L 25.931929 959.4814 L 25.931929 907.6175 Q 25.931929 829.8217 77.795784 596.4344 Q 129.65964 337.11508 77.795784 181.5235 L 25.931929 51.863857 L 25.931929 51.863857 Q 0.0 25.931929 0.0 25.931929 L 0.0 25.931929 L 0.0 25.931929 z" svg:height="10.113452mm" draw:style-name="style-583" svg:viewBox="0.0 0.0 337.11508 1011.3452" svg:width="3.3711507mm" svg:x="110.2107mm" svg:y="65.08914mm"/>
          <draw:path svg:d="M 414.91086 0.0 L 414.91086 0.0 L 466.77472 25.931929 Q 492.70663 51.863857 414.91086 51.863857 Q 363.047 51.863857 363.047 155.59157 Q 363.047 285.25122 388.97894 363.047 L 388.97894 440.8428 L 337.11508 440.8428 Q 285.25122 440.8428 285.25122 466.77472 Q 285.25122 492.70663 207.45543 492.70663 L 155.59157 492.70663 L 155.59157 466.77472 Q 155.59157 466.77472 129.65964 466.77472 L 129.65964 492.70663 L 129.65964 492.70663 Q 103.727715 492.70663 103.727715 518.63855 L 103.727715 518.63855 L 77.795784 518.63855 Q 51.863857 518.63855 25.931929 544.5705 L 0.0 570.50244 L 0.0 466.77472 L 0.0 337.11508 L 0.0 233.38736 Q 0.0 129.65964 51.863857 103.727715 L 77.795784 51.863857 L 155.59157 51.863857 Q 233.38736 51.863857 233.38736 25.931929 L 233.38736 25.931929 L 311.18314 25.931929 Q 388.97894 0.0 414.91086 0.0 z" svg:height="5.7050242mm" draw:style-name="style-584" svg:viewBox="0.0 0.0 466.77472 570.50244" svg:width="4.667747mm" svg:x="123.43598mm" svg:y="124.9919mm"/>
          <draw:path svg:d="M 103.727715 25.931929 L 129.65964 25.931929 L 103.727715 51.863857 Q 77.795784 103.727715 155.59157 155.59157 Q 207.45543 207.45543 207.45543 233.38736 Q 207.45543 259.31927 207.45543 259.31927 L 207.45543 259.31927 L 181.5235 259.31927 Q 155.59157 259.31927 155.59157 285.25122 Q 155.59157 311.18314 129.65964 311.18314 L 103.727715 311.18314 L 103.727715 337.11508 L 103.727715 337.11508 L 103.727715 337.11508 L 77.795784 311.18314 L 77.795784 311.18314 L 51.863857 311.18314 L 51.863857 259.31927 Q 51.863857 207.45543 51.863857 181.5235 L 51.863857 155.59157 L 51.863857 155.59157 L 51.863857 155.59157 L 25.931929 155.59157 L 25.931929 155.59157 L 25.931929 129.65964 L 0.0 129.65964 L 0.0 103.727715 L 0.0 77.795784 L 25.931929 51.863857 L 25.931929 51.863857 L 25.931929 25.931929 Q 25.931929 0.0 51.863857 0.0 Q 103.727715 0.0 103.727715 25.931929 z" svg:height="3.3711507mm" draw:style-name="style-585" svg:viewBox="0.0 0.0 207.45543 337.11508" svg:width="2.0745542mm" svg:x="274.87845mm" svg:y="51.863857mm"/>
          <draw:path svg:d="M 1426.2561 0.0 L 1426.2561 0.0 L 1452.188 0.0 Q 1478.12 0.0 1478.12 25.931929 L 1504.0519 51.863857 L 1504.0519 77.795784 L 1504.0519 129.65964 L 1529.9838 129.65964 L 1529.9838 129.65964 L 1529.9838 155.59157 L 1555.9158 155.59157 L 1555.9158 155.59157 L 1555.9158 181.5235 L 1555.9158 181.5235 L 1555.9158 181.5235 L 1581.8477 181.5235 L 1581.8477 181.5235 L 1581.8477 207.45543 L 1607.7795 207.45543 L 1607.7795 233.38736 L 1607.7795 233.38736 L 1607.7795 311.18314 L 1607.7795 388.97894 L 1659.6434 492.70663 Q 1711.5073 596.4344 1737.4392 596.4344 L 1737.4392 596.4344 L 1763.3712 648.2982 Q 1815.235 726.094 1815.235 752.02594 L 1815.235 777.9579 L 1893.0308 855.75366 Q 1944.8947 959.4814 1970.8265 959.4814 L 1970.8265 959.4814 L 1970.8265 959.4814 Q 1970.8265 959.4814 1970.8265 985.41327 L 1996.7585 985.41327 L 2022.6904 1011.3452 Q 2022.6904 1037.2771 2048.6223 1063.2091 L 2048.6223 1063.2091 L 1996.7585 1063.2091 Q 1918.9628 1063.2091 2022.6904 1166.9368 Q 2100.4863 1296.5964 2048.6223 1270.6646 Q 1996.7585 1270.6646 2074.5542 1374.3922 Q 2126.4182 1478.12 2152.35 1478.12 Q 2178.282 1478.12 2204.2139 1504.0519 L 2230.146 1529.9838 L 2256.078 1529.9838 Q 2282.0098 1529.9838 2282.0098 1555.9158 L 2307.9417 1555.9158 L 2307.9417 1555.9158 Q 2307.9417 1581.8477 2333.8735 1581.8477 L 2333.8735 1581.8477 L 2359.8054 1581.8477 Q 2385.7375 1555.9158 2385.7375 1581.8477 Q 2385.7375 1607.7795 2411.6694 1607.7795 Q 2437.6013 1607.7795 2463.5332 1659.6434 Q 2489.465 1711.5073 2489.465 1685.5753 Q 2515.397 1685.5753 2645.0566 1737.4392 Q 2800.6482 1789.3031 2826.5803 1815.235 L 2852.5122 1815.235 L 2852.5122 1815.235 L 2852.5122 1841.167 L 2852.5122 1841.167 L 2878.444 1841.167 L 2878.444 1841.167 L 2878.444 1841.167 L 2904.376 1867.0989 L 2904.376 1867.0989 L 2878.444 1944.8947 Q 2852.5122 1996.7585 2826.5803 2022.6904 L 2800.6482 2022.6904 L 2800.6482 2074.5542 L 2800.6482 2126.4182 L 2774.7163 2126.4182 Q 2748.7844 2126.4182 2696.9207 2256.078 Q 2645.0566 2385.7375 2619.1248 2385.7375 Q 2593.1929 2385.7375 2593.1929 2437.6013 L 2593.1929 2489.465 L 2567.261 2515.397 L 2567.261 2567.261 L 2437.6013 2800.6482 Q 2282.0098 3034.0356 2256.078 3059.9675 Q 2230.146 3059.9675 2204.2139 3189.6272 Q 2178.282 3293.355 2152.35 3345.2188 Q 2126.4182 3423.0146 2126.4182 3448.9465 L 2126.4182 3500.8103 L 2126.4182 3552.6743 L 2126.4182 3578.6062 L 2126.4182 3578.6062 L 2126.4182 3604.538 L 2126.4182 3604.538 Q 2126.4182 3604.538 2152.35 3604.538 L 2152.35 3630.47 L 2152.35 3630.47 L 2152.35 3656.4019 L 2126.4182 3656.4019 L 2126.4182 3656.4019 L 2126.4182 3656.4019 Q 2100.4863 3656.4019 2126.4182 3682.334 L 2126.4182 3682.334 L 2126.4182 3708.2659 Q 2126.4182 3734.1978 2100.4863 3760.1296 L 2100.4863 3760.1296 L 2074.5542 3863.8574 Q 2022.6904 3967.5852 2074.5542 3993.517 Q 2100.4863 4019.449 2048.6223 4045.3809 Q 1970.8265 4045.3809 1970.8265 4097.2446 Q 1970.8265 4149.1084 1944.8947 4149.1084 Q 1918.9628 4149.1084 1918.9628 4123.177 Q 1918.9628 4097.2446 1918.9628 4200.9727 Q 1918.9628 4304.7 1918.9628 4330.6323 L 1918.9628 4382.496 L 1944.8947 4382.496 L 1944.8947 4382.496 L 1970.8265 4408.4277 L 1970.8265 4408.4277 L 1970.8265 4434.36 L 1970.8265 4434.36 L 1944.8947 4434.36 L 1918.9628 4434.36 L 1893.0308 4408.4277 Q 1867.0989 4382.496 1841.167 4356.564 Q 1815.235 4304.7 1789.3031 4304.7 L 1763.3712 4304.7 L 1763.3712 4356.564 Q 1737.4392 4382.496 1711.5073 4382.496 L 1685.5753 4382.496 L 1685.5753 4408.4277 L 1711.5073 4408.4277 L 1711.5073 4408.4277 L 1711.5073 4434.36 L 1711.5073 4460.292 Q 1737.4392 4486.2236 1711.5073 4486.2236 Q 1659.6434 4512.156 1659.6434 4538.0874 L 1659.6434 4564.0195 L 1659.6434 4589.951 L 1659.6434 4589.951 L 1659.6434 4589.951 L 1659.6434 4589.951 L 1633.7115 4589.951 L 1633.7115 4589.951 L 1607.7795 4589.951 L 1607.7795 4589.951 L 1607.7795 4589.951 L 1607.7795 4589.951 L 1581.8477 4589.951 Q 1581.8477 4589.951 1504.0519 4564.0195 Q 1452.188 4538.0874 1400.3241 4486.2236 Q 1348.4603 4434.36 1322.5283 4434.36 Q 1296.5964 4434.36 1296.5964 4434.36 Q 1270.6646 4460.292 1244.7325 4460.292 Q 1218.8007 4460.292 1218.8007 4434.36 Q 1218.8007 4408.4277 1166.9368 4382.496 L 1115.073 4330.6323 L 1089.141 4330.6323 Q 1063.2091 4330.6323 985.41327 4252.8364 Q 881.6856 4200.9727 881.6856 4175.0405 Q 881.6856 4123.177 855.75366 4149.1084 Q 829.8217 4175.0405 777.9579 4175.0405 Q 726.094 4175.0405 518.63855 4226.9043 L 337.11508 4278.768 L 285.25122 4278.768 L 233.38736 4278.768 L 233.38736 4278.768 Q 233.38736 4278.768 207.45543 4252.8364 L 155.59157 4252.8364 L 155.59157 4226.9043 Q 155.59157 4226.9043 129.65964 4226.9043 L 129.65964 4226.9043 L 103.727715 4226.9043 L 103.727715 4226.9043 L 77.795784 4200.9727 L 51.863857 4200.9727 L 51.863857 4175.0405 L 51.863857 4175.0405 L 25.931929 4175.0405 L 25.931929 4175.0405 L 25.931929 4175.0405 L 25.931929 4149.1084 L 25.931929 4123.177 L 0.0 4123.177 L 0.0 4097.2446 L 0.0 4071.3127 L 51.863857 4071.3127 Q 77.795784 4071.3127 103.727715 4045.3809 Q 129.65964 4045.3809 129.65964 4019.449 Q 103.727715 3967.5852 77.795784 3915.7212 L 51.863857 3863.8574 L 51.863857 3863.8574 Q 51.863857 3837.9255 103.727715 3811.9937 L 129.65964 3811.9937 L 129.65964 3811.9937 L 155.59157 3811.9937 L 155.59157 3760.1296 L 155.59157 3734.1978 L 181.5235 3708.2659 Q 181.5235 3682.334 233.38736 3682.334 Q 285.25122 3656.4019 259.31927 3604.538 Q 207.45543 3526.7424 181.5235 3526.7424 Q 155.59157 3526.7424 155.59157 3500.8103 Q 155.59157 3474.8784 181.5235 3474.8784 Q 207.45543 3474.8784 207.45543 3448.9465 Q 207.45543 3423.0146 181.5235 3371.1506 Q 155.59157 3319.2869 103.727715 3293.355 Q 77.795784 3293.355 51.863857 3163.6953 L 51.863857 3059.9675 L 51.863857 3034.0356 Q 51.863857 2982.1719 77.795784 2878.444 Q 103.727715 2800.6482 155.59157 2800.6482 Q 181.5235 2800.6482 207.45543 2593.1929 Q 207.45543 2385.7375 233.38736 2411.6694 Q 259.31927 2463.5332 259.31927 2411.6694 Q 259.31927 2333.8735 285.25122 2230.146 L 285.25122 2126.4182 L 285.25122 2074.5542 Q 311.18314 2022.6904 311.18314 1893.0308 Q 363.047 1789.3031 363.047 1789.3031 Q 388.97894 1763.3712 440.8428 1633.7115 L 492.70663 1478.12 L 492.70663 1426.2561 Q 518.63855 1400.3241 518.63855 1348.4603 Q 518.63855 1296.5964 596.4344 1270.6646 Q 648.2982 1244.7325 674.23016 1141.0049 Q 726.094 1037.2771 752.02594 1011.3452 Q 777.9579 1011.3452 855.75366 855.75366 Q 933.54944 726.094 959.4814 700.16205 L 985.41327 700.16205 L 985.41327 700.16205 Q 985.41327 700.16205 1141.0049 492.70663 Q 1244.7325 311.18314 1296.5964 181.5235 L 1322.5283 77.795784 L 1348.4603 77.795784 L 1348.4603 77.795784 L 1374.3922 51.863857 L 1400.3241 25.931929 L 1400.3241 25.931929 L 1400.3241 25.931929 L 1426.2561 25.931929 L 1426.2561 25.931929 L 1426.2561 0.0 z M 2541.329 1763.3712 Q 2541.329 1763.3712 2567.261 1763.3712 Q 2567.261 1789.3031 2541.329 1789.3031 Q 2541.329 1789.3031 2541.329 1763.3712 z M 2748.7844 1841.167 Q 2748.7844 1841.167 2774.7163 1841.167 Q 2774.7163 1841.167 2748.7844 1841.167 L 2748.7844 1841.167 L 2748.7844 1841.167 z" svg:height="45.899513mm" draw:style-name="style-586" svg:viewBox="0.0 0.0 2904.376 4589.951" svg:width="29.04376mm" svg:x="35.78606mm" svg:y="66.64506mm"/>
          <draw:path svg:d="M 777.9579 25.931929 L 803.8898 0.0 L 803.8898 0.0 L 803.8898 0.0 L 829.8217 25.931929 Q 855.75366 51.863857 881.6856 51.863857 L 881.6856 51.863857 L 907.6175 77.795784 Q 907.6175 103.727715 907.6175 103.727715 Q 907.6175 103.727715 1166.9368 129.65964 L 1452.188 129.65964 L 1452.188 155.59157 L 1426.2561 181.5235 L 1426.2561 181.5235 L 1426.2561 207.45543 L 1322.5283 207.45543 L 1244.7325 207.45543 L 1244.7325 233.38736 L 1244.7325 233.38736 L 1244.7325 233.38736 L 1244.7325 259.31927 L 1141.0049 259.31927 Q 1037.2771 259.31927 1011.3452 285.25122 L 959.4814 311.18314 L 752.02594 311.18314 Q 570.50244 311.18314 492.70663 337.11508 Q 440.8428 363.047 440.8428 363.047 L 466.77472 388.97894 L 440.8428 388.97894 Q 414.91086 363.047 388.97894 363.047 L 337.11508 337.11508 L 337.11508 311.18314 Q 337.11508 311.18314 311.18314 311.18314 Q 285.25122 285.25122 285.25122 259.31927 Q 285.25122 207.45543 181.5235 181.5235 L 103.727715 155.59157 L 77.795784 155.59157 L 51.863857 155.59157 L 51.863857 129.65964 L 77.795784 103.727715 L 77.795784 103.727715 L 77.795784 103.727715 L 25.931929 77.795784 L 0.0 77.795784 L 0.0 51.863857 Q -25.931929 51.863857 0.0 51.863857 L 0.0 25.931929 L 388.97894 25.931929 Q 752.02594 51.863857 777.9579 25.931929 z" svg:height="3.8897893mm" draw:style-name="style-587" svg:viewBox="0.0 0.0 1452.188 388.97894" svg:width="14.52188mm" svg:x="290.17828mm" svg:y="173.74393mm"/>
          <draw:path svg:d="M 363.047 51.863857 L 363.047 51.863857 L 414.91086 51.863857 Q 466.77472 77.795784 440.8428 103.727715 Q 440.8428 103.727715 440.8428 129.65964 L 440.8428 129.65964 L 440.8428 155.59157 Q 440.8428 155.59157 492.70663 181.5235 Q 518.63855 207.45543 544.5705 207.45543 L 544.5705 233.38736 L 544.5705 259.31927 L 518.63855 259.31927 L 518.63855 311.18314 Q 518.63855 363.047 492.70663 363.047 Q 492.70663 363.047 466.77472 363.047 Q 466.77472 388.97894 414.91086 388.97894 Q 388.97894 388.97894 388.97894 414.91086 L 363.047 466.77472 L 363.047 466.77472 Q 363.047 466.77472 311.18314 466.77472 L 233.38736 466.77472 L 233.38736 518.63855 L 233.38736 544.5705 L 207.45543 544.5705 L 181.5235 544.5705 L 181.5235 518.63855 L 155.59157 466.77472 L 155.59157 466.77472 L 155.59157 466.77472 L 181.5235 440.8428 Q 207.45543 414.91086 181.5235 414.91086 Q 155.59157 414.91086 129.65964 337.11508 Q 103.727715 259.31927 77.795784 207.45543 L 51.863857 181.5235 L 77.795784 181.5235 L 103.727715 155.59157 L 103.727715 155.59157 Q 103.727715 155.59157 51.863857 155.59157 L 0.0 129.65964 L 0.0 103.727715 L 0.0 51.863857 L 51.863857 51.863857 Q 103.727715 77.795784 103.727715 51.863857 Q 103.727715 0.0 155.59157 0.0 Q 233.38736 25.931929 207.45543 51.863857 Q 207.45543 103.727715 259.31927 103.727715 Q 311.18314 103.727715 337.11508 77.795784 Q 363.047 51.863857 363.047 51.863857 z" svg:height="5.445705mm" draw:style-name="style-588" svg:viewBox="0.0 0.0 544.5705 544.5705" svg:width="5.445705mm" svg:x="293.0308mm" svg:y="130.69691mm"/>
          <draw:path svg:d="M 233.38736 155.59157 L 233.38736 181.5235 L 233.38736 181.5235 Q 233.38736 181.5235 181.5235 207.45543 L 129.65964 207.45543 L 129.65964 207.45543 L 103.727715 207.45543 L 103.727715 181.5235 L 129.65964 181.5235 L 129.65964 155.59157 Q 129.65964 129.65964 25.931929 103.727715 Q -25.931929 77.795784 0.0 51.863857 Q 25.931929 51.863857 25.931929 25.931929 L 25.931929 0.0 L 77.795784 0.0 Q 129.65964 0.0 181.5235 25.931929 Q 233.38736 77.795784 233.38736 103.727715 Q 233.38736 155.59157 233.38736 155.59157 z" svg:height="2.0745542mm" draw:style-name="style-589" svg:viewBox="0.0 0.0 233.38736 207.45543" svg:width="2.3338735mm" svg:x="171.92868mm" svg:y="186.19125mm"/>
          <draw:path svg:d="M 103.727715 0.0 L 129.65964 0.0 L 155.59157 25.931929 Q 181.5235 25.931929 155.59157 51.863857 Q 155.59157 77.795784 155.59157 103.727715 Q 155.59157 129.65964 207.45543 129.65964 Q 259.31927 103.727715 233.38736 77.795784 Q 233.38736 51.863857 259.31927 77.795784 Q 311.18314 77.795784 311.18314 129.65964 Q 311.18314 155.59157 414.91086 155.59157 Q 492.70663 181.5235 518.63855 181.5235 L 518.63855 181.5235 L 518.63855 181.5235 L 518.63855 181.5235 L 544.5705 181.5235 L 544.5705 181.5235 L 544.5705 207.45543 L 570.50244 207.45543 L 570.50244 233.38736 L 570.50244 259.31927 L 596.4344 285.25122 L 596.4344 285.25122 L 492.70663 285.25122 Q 388.97894 285.25122 259.31927 285.25122 Q 155.59157 285.25122 129.65964 311.18314 L 103.727715 337.11508 L 77.795784 337.11508 L 77.795784 337.11508 L 77.795784 363.047 L 51.863857 363.047 L 51.863857 337.11508 L 51.863857 311.18314 L 25.931929 311.18314 L 25.931929 311.18314 L 25.931929 285.25122 L 0.0 233.38736 L 0.0 129.65964 L 0.0 25.931929 L 0.0 25.931929 Q 0.0 25.931929 25.931929 25.931929 Q 25.931929 25.931929 51.863857 25.931929 Q 51.863857 0.0 103.727715 0.0 z M 466.77472 207.45543 Q 466.77472 207.45543 492.70663 207.45543 Q 492.70663 233.38736 466.77472 233.38736 Q 466.77472 233.38736 466.77472 207.45543 z" svg:height="3.63047mm" draw:style-name="style-590" svg:viewBox="0.0 0.0 596.4344 363.047" svg:width="5.9643435mm" svg:x="15.040519mm" svg:y="109.69206mm"/>
          <draw:path svg:d="M 466.77472 25.931929 L 466.77472 25.931929 L 466.77472 25.931929 Q 466.77472 51.863857 466.77472 51.863857 L 492.70663 51.863857 L 518.63855 51.863857 Q 544.5705 51.863857 570.50244 25.931929 L 570.50244 25.931929 L 570.50244 25.931929 L 596.4344 25.931929 L 622.3663 51.863857 Q 622.3663 77.795784 648.2982 103.727715 L 648.2982 103.727715 L 648.2982 129.65964 Q 648.2982 155.59157 674.23016 155.59157 Q 700.16205 155.59157 700.16205 207.45543 Q 726.094 233.38736 726.094 259.31927 L 726.094 285.25122 L 726.094 363.047 Q 726.094 414.91086 700.16205 414.91086 L 700.16205 414.91086 L 674.23016 414.91086 L 648.2982 414.91086 L 648.2982 414.91086 L 648.2982 414.91086 L 622.3663 414.91086 Q 596.4344 414.91086 570.50244 466.77472 Q 518.63855 518.63855 440.8428 518.63855 L 363.047 518.63855 L 363.047 518.63855 Q 363.047 518.63855 363.047 492.70663 L 388.97894 492.70663 L 414.91086 492.70663 L 414.91086 492.70663 L 414.91086 492.70663 Q 414.91086 466.77472 311.18314 466.77472 Q 233.38736 466.77472 155.59157 414.91086 L 103.727715 363.047 L 51.863857 388.97894 L 25.931929 388.97894 L 25.931929 363.047 L 0.0 363.047 L 0.0 363.047 L 0.0 363.047 L 0.0 337.11508 L 0.0 311.18314 L 0.0 285.25122 L 0.0 259.31927 L 25.931929 233.38736 L 25.931929 207.45543 L 51.863857 207.45543 L 103.727715 207.45543 L 103.727715 181.5235 L 103.727715 181.5235 L 181.5235 155.59157 Q 233.38736 155.59157 311.18314 77.795784 Q 363.047 0.0 388.97894 0.0 Q 414.91086 0.0 414.91086 25.931929 Q 388.97894 51.863857 414.91086 77.795784 Q 440.8428 77.795784 440.8428 51.863857 Q 466.77472 25.931929 466.77472 25.931929 z M 570.50244 103.727715 Q 570.50244 103.727715 570.50244 77.795784 Q 570.50244 77.795784 570.50244 103.727715 Q 570.50244 103.727715 570.50244 103.727715 z M 596.4344 155.59157 Q 596.4344 155.59157 596.4344 129.65964 Q 622.3663 129.65964 622.3663 155.59157 Q 622.3663 155.59157 596.4344 155.59157 z M 129.65964 233.38736 Q 129.65964 207.45543 129.65964 207.45543 Q 155.59157 207.45543 155.59157 207.45543 Q 155.59157 233.38736 129.65964 233.38736 z" svg:height="5.1863856mm" draw:style-name="style-591" svg:viewBox="0.0 0.0 726.094 518.63855" svg:width="7.26094mm" svg:x="196.56403mm" svg:y="149.88655mm"/>
          <draw:path svg:d="M 544.5705 0.0 L 544.5705 0.0 L 570.50244 0.0 Q 596.4344 25.931929 570.50244 51.863857 Q 544.5705 103.727715 492.70663 103.727715 Q 466.77472 129.65964 466.77472 129.65964 Q 466.77472 181.5235 440.8428 285.25122 Q 440.8428 388.97894 285.25122 596.4344 L 155.59157 777.9579 L 129.65964 777.9579 Q 103.727715 803.8898 77.795784 803.8898 L 77.795784 829.8217 L 77.795784 803.8898 L 77.795784 752.02594 L 77.795784 752.02594 L 77.795784 752.02594 L 77.795784 726.094 L 77.795784 726.094 L 77.795784 700.16205 L 77.795784 700.16205 L 77.795784 648.2982 L 77.795784 622.3663 L 51.863857 622.3663 L 51.863857 648.2982 L 51.863857 648.2982 L 25.931929 648.2982 L 25.931929 648.2982 L 25.931929 648.2982 L 25.931929 674.23016 L 25.931929 674.23016 L 0.0 648.2982 L 0.0 596.4344 L 0.0 596.4344 L 0.0 570.50244 L 0.0 570.50244 Q 0.0 544.5705 25.931929 544.5705 L 25.931929 544.5705 L 77.795784 492.70663 Q 129.65964 440.8428 181.5235 337.11508 Q 259.31927 233.38736 337.11508 181.5235 Q 440.8428 103.727715 440.8428 77.795784 Q 440.8428 51.863857 466.77472 51.863857 Q 492.70663 25.931929 492.70663 25.931929 L 518.63855 25.931929 L 518.63855 25.931929 Q 518.63855 25.931929 544.5705 0.0 z" svg:height="8.298217mm" draw:style-name="style-592" svg:viewBox="0.0 0.0 570.50244 829.8217" svg:width="5.7050242mm" svg:x="70.27553mm" svg:y="27.228525mm"/>
          <draw:path svg:d="M 181.5235 0.0 L 207.45543 0.0 L 233.38736 0.0 L 233.38736 0.0 L 233.38736 25.931929 Q 233.38736 77.795784 311.18314 103.727715 Q 388.97894 129.65964 363.047 155.59157 Q 363.047 181.5235 388.97894 207.45543 Q 440.8428 233.38736 440.8428 233.38736 L 466.77472 233.38736 L 414.91086 285.25122 Q 388.97894 311.18314 388.97894 337.11508 Q 388.97894 337.11508 414.91086 337.11508 L 414.91086 363.047 L 388.97894 363.047 Q 363.047 337.11508 181.5235 311.18314 L 0.0 285.25122 L 0.0 259.31927 L 0.0 259.31927 L 25.931929 259.31927 Q 77.795784 259.31927 77.795784 181.5235 Q 77.795784 129.65964 103.727715 77.795784 Q 129.65964 51.863857 155.59157 51.863857 L 181.5235 51.863857 L 181.5235 25.931929 L 181.5235 25.931929 L 181.5235 25.931929 Q 181.5235 25.931929 181.5235 0.0 z" svg:height="3.63047mm" draw:style-name="style-593" svg:viewBox="0.0 0.0 466.77472 363.047" svg:width="4.667747mm" svg:x="242.98218mm" svg:y="156.88817mm"/>
          <draw:path svg:d="M 25.931929 155.59157 L 77.795784 0.0 L 155.59157 0.0 L 233.38736 0.0 L 259.31927 0.0 L 259.31927 0.0 L 259.31927 51.863857 Q 259.31927 103.727715 414.91086 103.727715 Q 544.5705 103.727715 596.4344 129.65964 L 648.2982 129.65964 L 726.094 129.65964 Q 777.9579 129.65964 803.8898 155.59157 L 803.8898 155.59157 L 829.8217 155.59157 Q 829.8217 155.59157 829.8217 155.59157 L 829.8217 155.59157 L 855.75366 207.45543 Q 881.6856 259.31927 907.6175 233.38736 Q 933.54944 233.38736 933.54944 285.25122 L 933.54944 337.11508 L 907.6175 544.5705 Q 881.6856 752.02594 881.6856 803.8898 L 881.6856 855.75366 L 881.6856 855.75366 L 881.6856 855.75366 L 855.75366 881.6856 L 855.75366 907.6175 L 777.9579 907.6175 Q 726.094 881.6856 700.16205 855.75366 L 674.23016 829.8217 L 674.23016 829.8217 L 674.23016 829.8217 L 648.2982 803.8898 L 622.3663 803.8898 L 622.3663 829.8217 L 622.3663 855.75366 L 622.3663 933.54944 Q 622.3663 1037.2771 518.63855 1063.2091 Q 388.97894 1089.141 388.97894 1115.073 L 363.047 1141.0049 L 363.047 1141.0049 L 363.047 1141.0049 L 259.31927 1141.0049 L 129.65964 1141.0049 L 129.65964 1141.0049 L 103.727715 1141.0049 L 103.727715 1089.141 Q 103.727715 1011.3452 103.727715 933.54944 L 103.727715 855.75366 L 103.727715 855.75366 L 103.727715 855.75366 L 103.727715 777.9579 Q 103.727715 726.094 103.727715 648.2982 Q 103.727715 570.50244 77.795784 518.63855 L 51.863857 440.8428 L 51.863857 414.91086 L 51.863857 414.91086 L 51.863857 414.91086 L 51.863857 388.97894 L 25.931929 388.97894 L 25.931929 388.97894 L 25.931929 363.047 L 0.0 337.11508 L 0.0 337.11508 L 0.0 311.18314 L 0.0 311.18314 Q 0.0 311.18314 25.931929 155.59157 z" svg:height="11.4100485mm" draw:style-name="style-594" svg:viewBox="0.0 0.0 933.54944 1141.0049" svg:width="9.335494mm" svg:x="120.32415mm" svg:y="169.59482mm"/>
          <draw:path svg:d="M 51.863857 25.931929 L 51.863857 0.0 L 414.91086 0.0 Q 752.02594 25.931929 752.02594 25.931929 L 752.02594 25.931929 L 752.02594 25.931929 Q 752.02594 25.931929 726.094 51.863857 L 700.16205 77.795784 L 700.16205 77.795784 L 674.23016 77.795784 L 674.23016 77.795784 L 674.23016 77.795784 L 674.23016 103.727715 L 674.23016 103.727715 L 648.2982 103.727715 L 648.2982 129.65964 L 648.2982 129.65964 L 622.3663 129.65964 L 622.3663 129.65964 L 622.3663 129.65964 L 777.9579 155.59157 L 959.4814 155.59157 L 959.4814 181.5235 L 959.4814 207.45543 L 933.54944 207.45543 L 907.6175 207.45543 L 907.6175 233.38736 L 881.6856 285.25122 L 881.6856 337.11508 L 881.6856 363.047 L 855.75366 363.047 L 855.75366 337.11508 L 855.75366 337.11508 L 829.8217 337.11508 L 829.8217 337.11508 L 829.8217 337.11508 L 829.8217 337.11508 Q 829.8217 311.18314 777.9579 337.11508 Q 752.02594 337.11508 726.094 285.25122 L 726.094 259.31927 L 726.094 233.38736 Q 726.094 181.5235 622.3663 207.45543 Q 492.70663 233.38736 518.63855 233.38736 L 518.63855 259.31927 L 518.63855 285.25122 Q 518.63855 285.25122 492.70663 285.25122 L 492.70663 285.25122 L 492.70663 285.25122 Q 466.77472 285.25122 466.77472 259.31927 Q 466.77472 233.38736 285.25122 233.38736 L 103.727715 233.38736 L 103.727715 233.38736 L 103.727715 233.38736 L 77.795784 207.45543 L 77.795784 181.5235 L 51.863857 181.5235 Q 0.0 181.5235 0.0 129.65964 L 0.0 103.727715 L 0.0 103.727715 Q 0.0 77.795784 0.0 77.795784 L 25.931929 77.795784 L 25.931929 77.795784 Q 25.931929 77.795784 51.863857 25.931929 z" svg:height="3.63047mm" draw:style-name="style-595" svg:viewBox="0.0 0.0 959.4814 363.047" svg:width="9.594813mm" svg:x="263.98703mm" svg:y="166.74231mm"/>
          <draw:path svg:d="M 752.02594 51.863857 L 777.9579 51.863857 L 777.9579 51.863857 Q 777.9579 51.863857 777.9579 77.795784 L 803.8898 77.795784 L 829.8217 129.65964 Q 881.6856 181.5235 933.54944 181.5235 L 959.4814 181.5235 L 985.41327 181.5235 L 1037.2771 181.5235 L 1037.2771 181.5235 Q 1037.2771 207.45543 985.41327 207.45543 Q 933.54944 207.45543 933.54944 259.31927 L 933.54944 285.25122 L 881.6856 285.25122 Q 803.8898 285.25122 803.8898 311.18314 Q 803.8898 337.11508 752.02594 311.18314 Q 700.16205 311.18314 518.63855 259.31927 Q 337.11508 259.31927 259.31927 259.31927 Q 181.5235 259.31927 207.45543 285.25122 L 233.38736 337.11508 L 207.45543 337.11508 L 181.5235 337.11508 L 181.5235 337.11508 Q 181.5235 311.18314 155.59157 311.18314 L 103.727715 311.18314 L 103.727715 311.18314 L 103.727715 285.25122 L 77.795784 285.25122 L 77.795784 285.25122 L 77.795784 259.31927 L 51.863857 259.31927 L 51.863857 259.31927 L 51.863857 259.31927 L 51.863857 259.31927 L 51.863857 259.31927 L 25.931929 233.38736 L 0.0 207.45543 L 0.0 207.45543 L 0.0 207.45543 L 0.0 181.5235 L 0.0 155.59157 L 0.0 155.59157 L 0.0 155.59157 L 0.0 129.65964 L 0.0 129.65964 L 51.863857 129.65964 L 103.727715 103.727715 L 103.727715 103.727715 L 103.727715 103.727715 L 77.795784 77.795784 L 77.795784 51.863857 L 155.59157 51.863857 L 233.38736 51.863857 L 259.31927 25.931929 L 311.18314 0.0 L 311.18314 0.0 L 337.11508 0.0 L 518.63855 0.0 Q 726.094 -25.931929 726.094 0.0 Q 726.094 51.863857 752.02594 51.863857 z" svg:height="3.3711507mm" draw:style-name="style-596" svg:viewBox="0.0 0.0 1037.2771 337.11508" svg:width="10.372771mm" svg:x="277.99026mm" svg:y="161.2966mm"/>
          <draw:path svg:d="M 492.70663 0.0 L 518.63855 0.0 L 518.63855 25.931929 Q 518.63855 51.863857 466.77472 207.45543 Q 440.8428 363.047 414.91086 363.047 Q 363.047 388.97894 337.11508 414.91086 L 311.18314 440.8428 L 311.18314 440.8428 Q 285.25122 440.8428 233.38736 440.8428 Q 181.5235 440.8428 129.65964 388.97894 Q 103.727715 337.11508 51.863857 285.25122 L 0.0 207.45543 L 0.0 181.5235 L 0.0 181.5235 L 0.0 181.5235 L 0.0 181.5235 L 25.931929 181.5235 L 25.931929 181.5235 L 25.931929 207.45543 L 51.863857 207.45543 L 51.863857 207.45543 L 51.863857 233.38736 L 129.65964 207.45543 Q 207.45543 181.5235 233.38736 155.59157 Q 259.31927 103.727715 363.047 77.795784 Q 466.77472 51.863857 466.77472 25.931929 Q 466.77472 0.0 492.70663 0.0 z" svg:height="4.4084277mm" draw:style-name="style-597" svg:viewBox="0.0 0.0 518.63855 440.8428" svg:width="5.1863856mm" svg:x="147.29335mm" svg:y="42.269043mm"/>
          <draw:path svg:d="M 77.795784 0.0 L 77.795784 0.0 L 77.795784 25.931929 Q 103.727715 77.795784 103.727715 25.931929 Q 103.727715 0.0 129.65964 25.931929 Q 129.65964 51.863857 155.59157 51.863857 Q 181.5235 51.863857 207.45543 129.65964 Q 207.45543 233.38736 233.38736 233.38736 Q 259.31927 259.31927 259.31927 311.18314 Q 259.31927 363.047 259.31927 388.97894 L 259.31927 440.8428 L 259.31927 466.77472 L 259.31927 492.70663 L 259.31927 726.094 Q 259.31927 959.4814 259.31927 1115.073 L 259.31927 1244.7325 L 259.31927 1270.6646 L 259.31927 1296.5964 L 233.38736 1296.5964 L 233.38736 1270.6646 L 233.38736 1270.6646 L 207.45543 1270.6646 L 207.45543 1270.6646 L 207.45543 1270.6646 L 207.45543 1244.7325 L 207.45543 1218.8007 L 207.45543 1166.9368 L 207.45543 1115.073 L 181.5235 1089.141 Q 155.59157 1063.2091 155.59157 1063.2091 Q 155.59157 1089.141 129.65964 1011.3452 Q 129.65964 933.54944 103.727715 933.54944 L 77.795784 933.54944 L 77.795784 933.54944 Q 77.795784 907.6175 77.795784 855.75366 Q 77.795784 803.8898 51.863857 570.50244 L 0.0 311.18314 L 25.931929 155.59157 Q 51.863857 0.0 77.795784 0.0 z" svg:height="12.965964mm" draw:style-name="style-598" svg:viewBox="0.0 0.0 259.31927 1296.5964" svg:width="2.5931928mm" svg:x="235.46191mm" svg:y="51.604538mm"/>
          <draw:path svg:d="M 518.63855 0.0 L 544.5705 0.0 L 700.16205 0.0 Q 855.75366 0.0 855.75366 25.931929 L 855.75366 51.863857 L 829.8217 51.863857 Q 803.8898 51.863857 803.8898 77.795784 L 803.8898 77.795784 L 777.9579 77.795784 Q 777.9579 103.727715 596.4344 181.5235 L 414.91086 285.25122 L 414.91086 285.25122 L 388.97894 285.25122 L 337.11508 285.25122 L 285.25122 311.18314 L 285.25122 311.18314 L 285.25122 311.18314 L 259.31927 311.18314 Q 207.45543 311.18314 103.727715 311.18314 L 25.931929 311.18314 L 25.931929 311.18314 L 0.0 311.18314 L 0.0 311.18314 L 0.0 311.18314 L 0.0 285.25122 L 0.0 259.31927 L 0.0 259.31927 L 0.0 259.31927 L 25.931929 259.31927 L 25.931929 259.31927 L 25.931929 285.25122 L 51.863857 285.25122 L 51.863857 259.31927 L 51.863857 207.45543 L 77.795784 155.59157 L 77.795784 129.65964 L 103.727715 129.65964 L 129.65964 129.65964 L 129.65964 103.727715 L 129.65964 77.795784 L 311.18314 51.863857 Q 492.70663 0.0 518.63855 0.0 z" svg:height="3.1118314mm" draw:style-name="style-599" svg:viewBox="0.0 0.0 855.75366 311.18314" svg:width="8.557536mm" svg:x="272.28525mm" svg:y="167.52026mm"/>
          <draw:path svg:d="M 440.8428 0.0 L 440.8428 0.0 L 518.63855 25.931929 Q 596.4344 25.931929 959.4814 77.795784 Q 1296.5964 129.65964 1478.12 129.65964 L 1685.5753 129.65964 L 1685.5753 129.65964 L 1685.5753 129.65964 L 1737.4392 129.65964 Q 1789.3031 103.727715 1789.3031 103.727715 L 1789.3031 103.727715 L 1815.235 103.727715 Q 1841.167 103.727715 1841.167 129.65964 Q 1841.167 155.59157 1996.7585 129.65964 Q 2152.35 77.795784 2204.2139 77.795784 L 2256.078 77.795784 L 2256.078 103.727715 Q 2230.146 129.65964 2307.9417 129.65964 Q 2359.8054 129.65964 2359.8054 155.59157 L 2359.8054 155.59157 L 2333.8735 155.59157 L 2307.9417 181.5235 L 2307.9417 181.5235 L 2307.9417 181.5235 L 2307.9417 207.45543 L 2307.9417 233.38736 L 2307.9417 233.38736 L 2307.9417 233.38736 L 2385.7375 259.31927 L 2463.5332 285.25122 L 2463.5332 285.25122 L 2463.5332 285.25122 L 2489.465 285.25122 L 2489.465 285.25122 L 2489.465 311.18314 L 2515.397 311.18314 L 2515.397 337.11508 L 2515.397 337.11508 L 1789.3031 337.11508 L 1063.2091 337.11508 L 700.16205 337.11508 L 363.047 337.11508 L 207.45543 337.11508 L 51.863857 337.11508 L 77.795784 311.18314 L 103.727715 285.25122 L 103.727715 285.25122 L 77.795784 285.25122 L 77.795784 285.25122 L 77.795784 285.25122 L 25.931929 259.31927 L 0.0 233.38736 L 0.0 233.38736 L 25.931929 233.38736 L 25.931929 233.38736 L 25.931929 233.38736 L 77.795784 207.45543 L 103.727715 181.5235 L 129.65964 181.5235 Q 181.5235 129.65964 337.11508 129.65964 L 466.77472 129.65964 L 466.77472 103.727715 L 492.70663 103.727715 L 492.70663 77.795784 L 492.70663 25.931929 L 466.77472 25.931929 Q 440.8428 25.931929 440.8428 0.0 z" svg:height="3.3711507mm" draw:style-name="style-600" svg:viewBox="0.0 0.0 2515.397 337.11508" svg:width="25.15397mm" svg:x="156.36954mm" svg:y="186.96921mm"/>
          <draw:path svg:d="M 51.863857 0.0 L 77.795784 0.0 L 77.795784 0.0 Q 77.795784 0.0 103.727715 25.931929 L 103.727715 25.931929 L 103.727715 25.931929 Q 103.727715 51.863857 103.727715 51.863857 L 129.65964 51.863857 L 129.65964 51.863857 Q 129.65964 51.863857 155.59157 77.795784 L 155.59157 77.795784 L 155.59157 103.727715 Q 155.59157 103.727715 77.795784 103.727715 Q 0.0 103.727715 0.0 77.795784 L 0.0 51.863857 L 0.0 25.931929 Q 25.931929 0.0 51.863857 0.0 z" svg:height="1.0372771mm" draw:style-name="style-601" svg:viewBox="0.0 0.0 155.59157 103.727715" svg:width="1.5559157mm" svg:x="223.53323mm" svg:y="51.34522mm"/>
          <draw:path svg:d="M 388.97894 103.727715 L 388.97894 103.727715 L 388.97894 103.727715 Q 388.97894 129.65964 440.8428 129.65964 L 466.77472 129.65964 L 440.8428 181.5235 Q 414.91086 233.38736 440.8428 259.31927 Q 492.70663 285.25122 492.70663 285.25122 L 518.63855 285.25122 L 518.63855 285.25122 L 518.63855 311.18314 L 440.8428 311.18314 L 363.047 337.11508 L 337.11508 337.11508 Q 311.18314 337.11508 259.31927 311.18314 Q 207.45543 285.25122 259.31927 285.25122 Q 311.18314 285.25122 181.5235 259.31927 L 25.931929 233.38736 L 25.931929 233.38736 Q 25.931929 233.38736 0.0 233.38736 L 0.0 207.45543 L 0.0 207.45543 Q 0.0 181.5235 0.0 155.59157 L 0.0 129.65964 L 25.931929 129.65964 L 51.863857 129.65964 L 51.863857 77.795784 Q 51.863857 77.795784 129.65964 77.795784 Q 181.5235 77.795784 181.5235 51.863857 Q 155.59157 25.931929 181.5235 0.0 Q 207.45543 0.0 233.38736 51.863857 Q 233.38736 77.795784 285.25122 103.727715 Q 337.11508 103.727715 337.11508 103.727715 Q 363.047 129.65964 388.97894 103.727715 z" svg:height="3.3711507mm" draw:style-name="style-602" svg:viewBox="0.0 0.0 518.63855 337.11508" svg:width="5.1863856mm" svg:x="197.34198mm" svg:y="164.66776mm"/>
          <draw:path svg:d="M 311.18314 0.0 L 337.11508 0.0 L 337.11508 25.931929 L 311.18314 25.931929 L 311.18314 25.931929 Q 311.18314 25.931929 311.18314 51.863857 L 285.25122 77.795784 L 285.25122 77.795784 L 311.18314 77.795784 L 311.18314 77.795784 L 311.18314 77.795784 L 311.18314 103.727715 L 311.18314 103.727715 L 388.97894 129.65964 Q 440.8428 129.65964 466.77472 155.59157 L 518.63855 181.5235 L 518.63855 181.5235 L 518.63855 181.5235 L 544.5705 181.5235 L 544.5705 181.5235 L 544.5705 207.45543 L 570.50244 207.45543 L 570.50244 388.97894 Q 570.50244 544.5705 570.50244 570.50244 L 570.50244 596.4344 L 570.50244 596.4344 Q 544.5705 596.4344 466.77472 518.63855 Q 363.047 466.77472 363.047 492.70663 L 363.047 544.5705 L 388.97894 570.50244 L 388.97894 596.4344 L 363.047 596.4344 L 337.11508 596.4344 L 337.11508 622.3663 L 311.18314 622.3663 L 311.18314 622.3663 L 311.18314 622.3663 L 311.18314 596.4344 L 311.18314 596.4344 L 311.18314 596.4344 L 311.18314 570.50244 L 285.25122 570.50244 L 285.25122 570.50244 L 285.25122 544.5705 Q 259.31927 492.70663 259.31927 440.8428 L 233.38736 414.91086 L 259.31927 414.91086 Q 285.25122 440.8428 285.25122 414.91086 Q 311.18314 388.97894 233.38736 337.11508 L 155.59157 285.25122 L 155.59157 311.18314 L 155.59157 337.11508 L 103.727715 337.11508 Q 77.795784 337.11508 77.795784 311.18314 Q 103.727715 311.18314 51.863857 285.25122 L 25.931929 285.25122 L 25.931929 259.31927 L 0.0 259.31927 L 0.0 259.31927 L 0.0 259.31927 L 0.0 181.5235 L 0.0 129.65964 L 25.931929 129.65964 L 25.931929 129.65964 L 77.795784 103.727715 L 129.65964 103.727715 L 181.5235 77.795784 Q 233.38736 25.931929 259.31927 25.931929 L 259.31927 25.931929 L 259.31927 25.931929 L 259.31927 25.931929 L 259.31927 0.0 L 285.25122 0.0 L 311.18314 0.0 Q 311.18314 -25.931929 311.18314 0.0 z M 466.77472 466.77472 Q 466.77472 440.8428 466.77472 440.8428 Q 466.77472 440.8428 466.77472 440.8428 Q 466.77472 466.77472 466.77472 466.77472 z" svg:height="6.223663mm" draw:style-name="style-603" svg:viewBox="0.0 0.0 570.50244 622.3663" svg:width="5.7050242mm" svg:x="208.4927mm" svg:y="131.47488mm"/>
          <draw:path svg:d="M 0.0 25.931929 L 0.0 0.0 L 25.931929 0.0 L 77.795784 0.0 L 77.795784 25.931929 L 77.795784 25.931929 L 103.727715 25.931929 L 103.727715 51.863857 L 103.727715 51.863857 L 129.65964 51.863857 L 129.65964 51.863857 L 129.65964 51.863857 L 155.59157 77.795784 L 181.5235 103.727715 L 285.25122 155.59157 Q 388.97894 207.45543 414.91086 233.38736 L 414.91086 259.31927 L 414.91086 285.25122 Q 440.8428 311.18314 440.8428 311.18314 L 440.8428 311.18314 L 466.77472 414.91086 Q 492.70663 544.5705 518.63855 570.50244 Q 544.5705 570.50244 492.70663 596.4344 Q 440.8428 596.4344 440.8428 570.50244 Q 414.91086 570.50244 388.97894 570.50244 Q 363.047 622.3663 363.047 622.3663 L 363.047 622.3663 L 363.047 622.3663 Q 337.11508 622.3663 337.11508 648.2982 L 337.11508 674.23016 L 311.18314 674.23016 L 311.18314 674.23016 L 311.18314 648.2982 L 285.25122 648.2982 L 285.25122 648.2982 Q 285.25122 622.3663 233.38736 596.4344 Q 155.59157 570.50244 155.59157 544.5705 L 129.65964 518.63855 L 129.65964 570.50244 L 129.65964 622.3663 L 129.65964 622.3663 L 129.65964 622.3663 L 103.727715 570.50244 L 77.795784 544.5705 L 77.795784 544.5705 L 77.795784 518.63855 L 77.795784 518.63855 L 77.795784 518.63855 L 103.727715 518.63855 L 103.727715 518.63855 L 103.727715 492.70663 Q 129.65964 492.70663 129.65964 363.047 Q 129.65964 259.31927 129.65964 207.45543 L 77.795784 129.65964 L 77.795784 129.65964 L 77.795784 103.727715 L 77.795784 103.727715 L 77.795784 103.727715 L 51.863857 103.727715 L 51.863857 103.727715 L 51.863857 77.795784 L 25.931929 77.795784 L 25.931929 77.795784 L 25.931929 51.863857 L 25.931929 51.863857 L 25.931929 51.863857 L 0.0 25.931929 z" svg:height="6.7423015mm" draw:style-name="style-604" svg:viewBox="0.0 0.0 518.63855 674.23016" svg:width="5.1863856mm" svg:x="111.24798mm" svg:y="102.1718mm"/>
          <draw:path svg:d="M 25.931929 0.0 L 51.863857 0.0 L 51.863857 0.0 L 77.795784 0.0 L 77.795784 0.0 L 77.795784 0.0 L 103.727715 25.931929 L 129.65964 25.931929 L 129.65964 25.931929 Q 129.65964 51.863857 181.5235 51.863857 L 233.38736 51.863857 L 233.38736 103.727715 Q 233.38736 129.65964 207.45543 129.65964 Q 181.5235 129.65964 181.5235 103.727715 Q 181.5235 77.795784 155.59157 129.65964 L 129.65964 181.5235 L 129.65964 207.45543 L 129.65964 233.38736 L 155.59157 311.18314 L 181.5235 363.047 L 207.45543 363.047 Q 233.38736 337.11508 233.38736 414.91086 L 233.38736 518.63855 L 233.38736 959.4814 L 233.38736 1400.3241 L 233.38736 1400.3241 Q 233.38736 1400.3241 207.45543 1400.3241 L 207.45543 1426.2561 L 207.45543 1426.2561 Q 207.45543 1452.188 155.59157 1478.12 L 103.727715 1504.0519 L 103.727715 1504.0519 Q 77.795784 1504.0519 77.795784 1504.0519 Q 77.795784 1504.0519 77.795784 1218.8007 L 51.863857 933.54944 L 51.863857 596.4344 Q 25.931929 259.31927 25.931929 259.31927 Q 25.931929 233.38736 25.931929 129.65964 L 0.0 25.931929 L 0.0 25.931929 Q 0.0 0.0 25.931929 0.0 z" svg:height="15.040519mm" draw:style-name="style-605" svg:viewBox="0.0 0.0 233.38736 1504.0519" svg:width="2.3338735mm" svg:x="117.471634mm" svg:y="130.17828mm"/>
          <draw:path svg:d="M 207.45543 0.0 L 259.31927 0.0 L 259.31927 0.0 L 259.31927 0.0 L 233.38736 25.931929 L 207.45543 25.931929 L 207.45543 51.863857 L 207.45543 103.727715 L 181.5235 129.65964 L 181.5235 155.59157 L 233.38736 155.59157 Q 311.18314 181.5235 285.25122 181.5235 Q 285.25122 207.45543 285.25122 207.45543 L 285.25122 207.45543 L 285.25122 207.45543 Q 259.31927 207.45543 259.31927 259.31927 Q 259.31927 285.25122 233.38736 259.31927 Q 207.45543 259.31927 155.59157 259.31927 L 103.727715 285.25122 L 103.727715 285.25122 L 103.727715 311.18314 L 51.863857 311.18314 L 25.931929 311.18314 L 25.931929 285.25122 L 0.0 285.25122 L 0.0 285.25122 L 0.0 259.31927 L 0.0 259.31927 L 0.0 259.31927 L 25.931929 259.31927 L 25.931929 259.31927 L 25.931929 233.38736 L 51.863857 233.38736 L 51.863857 207.45543 Q 51.863857 155.59157 77.795784 103.727715 Q 77.795784 51.863857 51.863857 51.863857 L 25.931929 51.863857 L 103.727715 25.931929 Q 181.5235 0.0 207.45543 0.0 z" svg:height="3.1118314mm" draw:style-name="style-606" svg:viewBox="0.0 0.0 285.25122 311.18314" svg:width="2.8525121mm" svg:x="296.14264mm" svg:y="190.859mm"/>
          <draw:path svg:d="M 363.047 103.727715 L 363.047 103.727715 L 363.047 103.727715 Q 363.047 103.727715 363.047 77.795784 L 388.97894 77.795784 L 388.97894 77.795784 Q 414.91086 77.795784 414.91086 103.727715 L 414.91086 103.727715 L 414.91086 103.727715 Q 414.91086 129.65964 388.97894 129.65964 L 388.97894 129.65964 L 388.97894 155.59157 Q 363.047 155.59157 363.047 155.59157 L 363.047 155.59157 L 311.18314 181.5235 L 285.25122 181.5235 L 259.31927 181.5235 Q 233.38736 207.45543 207.45543 181.5235 Q 207.45543 181.5235 155.59157 181.5235 Q 103.727715 181.5235 103.727715 129.65964 Q 103.727715 77.795784 77.795784 77.795784 L 51.863857 77.795784 L 51.863857 77.795784 L 25.931929 77.795784 L 25.931929 103.727715 Q 0.0 103.727715 0.0 103.727715 L 0.0 77.795784 L 0.0 51.863857 L 0.0 51.863857 L 51.863857 0.0 Q 129.65964 -25.931929 155.59157 25.931929 Q 155.59157 51.863857 207.45543 77.795784 Q 285.25122 103.727715 311.18314 103.727715 Q 337.11508 103.727715 363.047 103.727715 z" svg:height="1.815235mm" draw:style-name="style-607" svg:viewBox="0.0 0.0 414.91086 181.5235" svg:width="4.1491084mm" svg:x="176.85576mm" svg:y="60.680714mm"/>
          <draw:path svg:d="M 207.45543 0.0 L 207.45543 0.0 L 259.31927 77.795784 Q 337.11508 155.59157 363.047 155.59157 L 363.047 155.59157 L 363.047 155.59157 Q 363.047 155.59157 337.11508 155.59157 L 311.18314 155.59157 L 285.25122 155.59157 L 259.31927 155.59157 L 259.31927 181.5235 L 259.31927 207.45543 L 285.25122 207.45543 L 285.25122 207.45543 L 285.25122 233.38736 L 259.31927 233.38736 L 259.31927 259.31927 L 259.31927 311.18314 L 311.18314 363.047 Q 363.047 440.8428 388.97894 414.91086 Q 414.91086 363.047 414.91086 414.91086 Q 440.8428 466.77472 414.91086 492.70663 Q 388.97894 518.63855 414.91086 518.63855 Q 440.8428 518.63855 466.77472 570.50244 Q 466.77472 596.4344 492.70663 622.3663 L 492.70663 622.3663 L 466.77472 622.3663 Q 440.8428 622.3663 363.047 570.50244 Q 311.18314 518.63855 311.18314 544.5705 Q 285.25122 570.50244 259.31927 570.50244 Q 207.45543 570.50244 207.45543 518.63855 Q 207.45543 466.77472 181.5235 466.77472 Q 155.59157 466.77472 155.59157 414.91086 Q 155.59157 388.97894 103.727715 388.97894 Q 77.795784 388.97894 51.863857 259.31927 L 51.863857 155.59157 L 25.931929 129.65964 L 0.0 103.727715 L 0.0 77.795784 L 0.0 51.863857 L 25.931929 51.863857 L 51.863857 51.863857 L 51.863857 77.795784 Q 51.863857 103.727715 103.727715 103.727715 Q 129.65964 103.727715 155.59157 51.863857 Q 207.45543 0.0 207.45543 0.0 z" svg:height="6.223663mm" draw:style-name="style-608" svg:viewBox="0.0 0.0 492.70663 622.3663" svg:width="4.9270663mm" svg:x="131.21556mm" svg:y="177.89304mm"/>
          <draw:path svg:d="M 466.77472 25.931929 L 492.70663 25.931929 L 518.63855 51.863857 Q 544.5705 77.795784 570.50244 103.727715 L 570.50244 129.65964 L 570.50244 129.65964 Q 544.5705 129.65964 544.5705 155.59157 Q 544.5705 181.5235 466.77472 207.45543 L 388.97894 207.45543 L 337.11508 207.45543 L 311.18314 207.45543 L 337.11508 233.38736 Q 363.047 233.38736 363.047 259.31927 Q 337.11508 285.25122 337.11508 285.25122 L 337.11508 285.25122 L 337.11508 259.31927 Q 337.11508 259.31927 311.18314 259.31927 L 311.18314 259.31927 L 285.25122 259.31927 L 259.31927 259.31927 L 259.31927 259.31927 Q 259.31927 259.31927 129.65964 233.38736 L 0.0 233.38736 L 25.931929 233.38736 Q 25.931929 207.45543 103.727715 181.5235 Q 181.5235 129.65964 181.5235 103.727715 L 155.59157 103.727715 L 155.59157 77.795784 L 155.59157 51.863857 L 259.31927 51.863857 Q 363.047 25.931929 388.97894 0.0 Q 414.91086 -51.863857 440.8428 0.0 Q 440.8428 25.931929 466.77472 25.931929 z" svg:height="2.8525121mm" draw:style-name="style-609" svg:viewBox="0.0 0.0 570.50244 285.25122" svg:width="5.7050242mm" svg:x="143.92221mm" svg:y="173.22528mm"/>
          <draw:path svg:d="M 259.31927 25.931929 L 259.31927 25.931929 L 259.31927 25.931929 L 259.31927 51.863857 L 233.38736 51.863857 L 233.38736 51.863857 L 233.38736 51.863857 L 233.38736 77.795784 L 233.38736 103.727715 L 233.38736 103.727715 L 207.45543 103.727715 Q 181.5235 103.727715 181.5235 155.59157 Q 181.5235 207.45543 155.59157 337.11508 L 155.59157 466.77472 L 181.5235 466.77472 L 233.38736 466.77472 L 207.45543 518.63855 Q 181.5235 570.50244 207.45543 570.50244 Q 233.38736 570.50244 207.45543 596.4344 Q 181.5235 622.3663 259.31927 752.02594 Q 337.11508 881.6856 337.11508 907.6175 L 337.11508 933.54944 L 337.11508 933.54944 L 311.18314 933.54944 L 311.18314 933.54944 Q 285.25122 933.54944 233.38736 829.8217 Q 181.5235 726.094 103.727715 570.50244 Q 51.863857 388.97894 25.931929 388.97894 Q 0.0 388.97894 25.931929 363.047 Q 25.931929 311.18314 25.931929 233.38736 L 0.0 155.59157 L 0.0 129.65964 Q 25.931929 129.65964 25.931929 77.795784 L 25.931929 25.931929 L 51.863857 25.931929 L 51.863857 25.931929 L 77.795784 25.931929 L 129.65964 25.931929 L 129.65964 51.863857 L 129.65964 77.795784 L 129.65964 103.727715 Q 129.65964 103.727715 181.5235 51.863857 Q 207.45543 0.0 233.38736 0.0 Q 259.31927 0.0 259.31927 25.931929 z" svg:height="9.335494mm" draw:style-name="style-610" svg:viewBox="0.0 0.0 337.11508 933.54944" svg:width="3.3711507mm" svg:x="97.244736mm" svg:y="175.29984mm"/>
          <draw:path svg:d="M 829.8217 0.0 L 829.8217 0.0 L 829.8217 0.0 L 829.8217 0.0 L 829.8217 25.931929 L 829.8217 25.931929 L 855.75366 25.931929 L 855.75366 0.0 L 855.75366 0.0 L 881.6856 0.0 L 881.6856 0.0 L 881.6856 0.0 L 881.6856 25.931929 L 881.6856 25.931929 L 907.6175 25.931929 L 907.6175 51.863857 L 907.6175 51.863857 L 933.54944 51.863857 L 933.54944 51.863857 L 933.54944 51.863857 L 959.4814 25.931929 L 985.41327 25.931929 L 985.41327 51.863857 Q 985.41327 51.863857 959.4814 51.863857 Q 959.4814 51.863857 907.6175 207.45543 Q 829.8217 337.11508 803.8898 570.50244 L 777.9579 803.8898 L 777.9579 829.8217 L 777.9579 829.8217 L 777.9579 881.6856 L 777.9579 933.54944 L 777.9579 959.4814 L 777.9579 985.41327 L 777.9579 1115.073 Q 777.9579 1244.7325 752.02594 1244.7325 L 752.02594 1244.7325 L 726.094 1244.7325 Q 726.094 1244.7325 726.094 1218.8007 Q 700.16205 1192.8688 674.23016 1244.7325 Q 622.3663 1270.6646 570.50244 1296.5964 Q 492.70663 1348.4603 466.77472 1348.4603 Q 466.77472 1374.3922 440.8428 1374.3922 L 414.91086 1374.3922 L 414.91086 1374.3922 Q 414.91086 1348.4603 388.97894 1348.4603 L 363.047 1348.4603 L 363.047 1322.5283 L 363.047 1322.5283 L 337.11508 1322.5283 L 337.11508 1296.5964 L 337.11508 1296.5964 L 311.18314 1296.5964 L 311.18314 1296.5964 Q 311.18314 1296.5964 285.25122 1322.5283 Q 259.31927 1322.5283 233.38736 1244.7325 Q 207.45543 1166.9368 207.45543 1141.0049 Q 207.45543 1115.073 181.5235 1115.073 Q 129.65964 1089.141 103.727715 1037.2771 L 51.863857 959.4814 L 51.863857 933.54944 L 51.863857 881.6856 L 25.931929 881.6856 L 25.931929 881.6856 L 25.931929 881.6856 Q 0.0 855.75366 0.0 777.9579 Q 0.0 726.094 0.0 726.094 Q 25.931929 700.16205 25.931929 674.23016 Q 25.931929 648.2982 51.863857 648.2982 Q 77.795784 622.3663 51.863857 596.4344 Q 51.863857 570.50244 25.931929 466.77472 L 25.931929 337.11508 L 25.931929 311.18314 Q 25.931929 311.18314 25.931929 285.25122 L 51.863857 285.25122 L 51.863857 285.25122 L 51.863857 259.31927 L 51.863857 259.31927 L 51.863857 259.31927 L 51.863857 259.31927 L 51.863857 233.38736 L 51.863857 233.38736 L 51.863857 207.45543 L 51.863857 207.45543 L 51.863857 207.45543 L 25.931929 181.5235 L 25.931929 155.59157 L 51.863857 155.59157 L 77.795784 155.59157 L 77.795784 181.5235 Q 103.727715 181.5235 103.727715 233.38736 L 103.727715 285.25122 L 129.65964 285.25122 L 155.59157 285.25122 L 155.59157 259.31927 Q 155.59157 207.45543 155.59157 155.59157 L 155.59157 129.65964 L 181.5235 103.727715 Q 207.45543 103.727715 207.45543 103.727715 L 207.45543 103.727715 L 207.45543 77.795784 L 207.45543 77.795784 L 233.38736 77.795784 L 233.38736 51.863857 L 259.31927 51.863857 L 311.18314 51.863857 L 337.11508 51.863857 L 363.047 51.863857 L 363.047 77.795784 L 363.047 77.795784 L 363.047 77.795784 Q 337.11508 103.727715 337.11508 103.727715 L 363.047 103.727715 L 363.047 181.5235 Q 363.047 259.31927 388.97894 285.25122 L 388.97894 311.18314 L 466.77472 311.18314 L 544.5705 311.18314 L 570.50244 285.25122 L 596.4344 259.31927 L 648.2982 233.38736 Q 674.23016 207.45543 700.16205 155.59157 Q 700.16205 103.727715 726.094 103.727715 Q 752.02594 103.727715 777.9579 129.65964 Q 777.9579 155.59157 803.8898 77.795784 Q 829.8217 0.0 829.8217 0.0 z" svg:height="13.743922mm" draw:style-name="style-611" svg:viewBox="0.0 0.0 985.41327 1374.3922" svg:width="9.854133mm" svg:x="260.8752mm" svg:y="60.680714mm"/>
          <draw:path svg:d="M 1115.073 0.0 L 1141.0049 0.0 L 1141.0049 207.45543 L 1141.0049 414.91086 L 1115.073 414.91086 Q 1115.073 388.97894 1089.141 388.97894 L 1063.2091 388.97894 L 1011.3452 388.97894 Q 985.41327 388.97894 985.41327 414.91086 Q 985.41327 440.8428 959.4814 440.8428 Q 907.6175 414.91086 752.02594 414.91086 Q 596.4344 414.91086 440.8428 388.97894 Q 285.25122 388.97894 129.65964 363.047 L 0.0 363.047 L 0.0 363.047 L 0.0 337.11508 L 77.795784 337.11508 L 181.5235 337.11508 L 181.5235 311.18314 L 181.5235 311.18314 L 155.59157 233.38736 Q 129.65964 181.5235 129.65964 103.727715 L 129.65964 25.931929 L 207.45543 25.931929 L 285.25122 25.931929 L 544.5705 51.863857 Q 803.8898 51.863857 829.8217 77.795784 Q 829.8217 129.65964 855.75366 129.65964 Q 881.6856 129.65964 881.6856 77.795784 Q 881.6856 51.863857 933.54944 25.931929 Q 985.41327 25.931929 985.41327 25.931929 Q 1011.3452 25.931929 1011.3452 25.931929 L 1011.3452 0.0 L 1063.2091 0.0 Q 1089.141 -25.931929 1115.073 0.0 z" svg:height="4.4084277mm" draw:style-name="style-612" svg:viewBox="0.0 0.0 1141.0049 440.8428" svg:width="11.4100485mm" svg:x="294.84604mm" svg:y="180.74554mm"/>
          <draw:path svg:d="M 311.18314 51.863857 L 337.11508 51.863857 L 337.11508 77.795784 L 337.11508 77.795784 L 388.97894 129.65964 Q 440.8428 181.5235 440.8428 181.5235 L 440.8428 207.45543 L 440.8428 233.38736 Q 440.8428 259.31927 388.97894 285.25122 Q 388.97894 337.11508 337.11508 285.25122 L 311.18314 259.31927 L 311.18314 233.38736 Q 285.25122 233.38736 285.25122 233.38736 L 285.25122 259.31927 L 285.25122 285.25122 Q 285.25122 285.25122 259.31927 285.25122 L 259.31927 285.25122 L 233.38736 285.25122 Q 233.38736 285.25122 181.5235 259.31927 Q 129.65964 233.38736 155.59157 233.38736 Q 181.5235 233.38736 207.45543 181.5235 Q 233.38736 155.59157 155.59157 155.59157 Q 77.795784 155.59157 77.795784 181.5235 L 77.795784 233.38736 L 77.795784 233.38736 L 77.795784 233.38736 L 51.863857 181.5235 Q 25.931929 155.59157 25.931929 129.65964 L 0.0 129.65964 L 0.0 129.65964 L 0.0 103.727715 L 25.931929 103.727715 L 77.795784 129.65964 L 77.795784 129.65964 L 77.795784 129.65964 L 103.727715 129.65964 L 103.727715 129.65964 L 155.59157 103.727715 Q 207.45543 77.795784 181.5235 25.931929 Q 155.59157 -25.931929 207.45543 0.0 Q 285.25122 25.931929 285.25122 25.931929 Q 285.25122 25.931929 311.18314 51.863857 z" svg:height="2.8525121mm" draw:style-name="style-613" svg:viewBox="0.0 0.0 440.8428 285.25122" svg:width="4.4084277mm" svg:x="196.82333mm" svg:y="121.102104mm"/>
          <draw:path svg:d="M 51.863857 77.795784 L 0.0 0.0 L 25.931929 0.0 L 51.863857 25.931929 L 129.65964 25.931929 L 181.5235 25.931929 L 181.5235 25.931929 Q 181.5235 25.931929 181.5235 51.863857 L 207.45543 51.863857 L 207.45543 129.65964 Q 207.45543 181.5235 155.59157 181.5235 Q 103.727715 181.5235 51.863857 77.795784 z" svg:height="1.815235mm" draw:style-name="style-614" svg:viewBox="0.0 0.0 207.45543 181.5235" svg:width="2.0745542mm" svg:x="216.5316mm" svg:y="119.54619mm"/>
          <draw:path svg:d="M 933.54944 0.0 L 933.54944 0.0 L 959.4814 0.0 L 985.41327 0.0 L 1037.2771 0.0 L 1115.073 0.0 L 1115.073 0.0 L 1115.073 0.0 L 1115.073 25.931929 L 1141.0049 25.931929 L 1141.0049 51.863857 L 1141.0049 77.795784 L 1166.9368 103.727715 L 1166.9368 103.727715 L 1115.073 103.727715 Q 1089.141 103.727715 1063.2091 259.31927 Q 1063.2091 388.97894 1037.2771 414.91086 Q 985.41327 414.91086 985.41327 518.63855 Q 985.41327 622.3663 959.4814 622.3663 Q 933.54944 622.3663 933.54944 726.094 Q 907.6175 829.8217 933.54944 829.8217 Q 985.41327 855.75366 985.41327 881.6856 Q 985.41327 907.6175 959.4814 881.6856 Q 933.54944 881.6856 907.6175 907.6175 Q 907.6175 933.54944 881.6856 933.54944 Q 855.75366 933.54944 855.75366 1063.2091 Q 881.6856 1192.8688 881.6856 1218.8007 L 881.6856 1244.7325 L 881.6856 1296.5964 L 881.6856 1348.4603 L 855.75366 1348.4603 L 855.75366 1348.4603 L 855.75366 1374.3922 L 855.75366 1374.3922 L 829.8217 1374.3922 L 829.8217 1348.4603 L 829.8217 1348.4603 L 829.8217 1348.4603 L 803.8898 1296.5964 L 777.9579 1244.7325 L 777.9579 1244.7325 L 777.9579 1244.7325 L 777.9579 1218.8007 L 777.9579 1218.8007 L 752.02594 1218.8007 L 752.02594 1244.7325 L 752.02594 1244.7325 Q 726.094 1244.7325 726.094 1218.8007 Q 726.094 1192.8688 622.3663 1141.0049 Q 544.5705 1089.141 544.5705 1063.2091 Q 544.5705 1037.2771 466.77472 1011.3452 Q 414.91086 985.41327 363.047 907.6175 Q 311.18314 829.8217 259.31927 829.8217 Q 233.38736 829.8217 103.727715 648.2982 L 0.0 492.70663 L 0.0 492.70663 Q 0.0 466.77472 25.931929 440.8428 Q 51.863857 388.97894 25.931929 388.97894 L 0.0 363.047 L 51.863857 363.047 Q 103.727715 337.11508 103.727715 285.25122 Q 77.795784 233.38736 129.65964 259.31927 Q 155.59157 311.18314 207.45543 259.31927 Q 207.45543 207.45543 233.38736 155.59157 L 233.38736 129.65964 L 311.18314 129.65964 L 388.97894 155.59157 L 466.77472 155.59157 L 570.50244 155.59157 L 596.4344 129.65964 L 622.3663 129.65964 L 622.3663 129.65964 Q 622.3663 129.65964 648.2982 103.727715 L 648.2982 103.727715 L 674.23016 103.727715 L 700.16205 103.727715 L 829.8217 51.863857 Q 933.54944 0.0 933.54944 0.0 z" svg:height="13.743922mm" draw:style-name="style-615" svg:viewBox="0.0 0.0 1166.9368 1374.3922" svg:width="11.669368mm" svg:x="184.1167mm" svg:y="80.38898mm"/>
          <draw:path svg:d="M 155.59157 25.931929 L 181.5235 25.931929 L 181.5235 51.863857 Q 207.45543 77.795784 207.45543 259.31927 L 207.45543 466.77472 L 207.45543 466.77472 L 181.5235 466.77472 L 181.5235 466.77472 Q 155.59157 466.77472 155.59157 492.70663 L 155.59157 518.63855 L 155.59157 518.63855 Q 155.59157 518.63855 129.65964 544.5705 Q 103.727715 570.50244 103.727715 492.70663 Q 103.727715 414.91086 77.795784 440.8428 Q 51.863857 466.77472 51.863857 388.97894 Q 51.863857 311.18314 25.931929 311.18314 L 0.0 311.18314 L 0.0 285.25122 Q 0.0 259.31927 25.931929 155.59157 L 51.863857 25.931929 L 77.795784 0.0 Q 103.727715 -25.931929 103.727715 0.0 Q 103.727715 25.931929 155.59157 25.931929 z" svg:height="5.445705mm" draw:style-name="style-616" svg:viewBox="0.0 0.0 207.45543 544.5705" svg:width="2.0745542mm" svg:x="247.90924mm" svg:y="118.249596mm"/>
          <draw:path svg:d="M 337.11508 0.0 L 363.047 0.0 L 388.97894 51.863857 Q 414.91086 77.795784 363.047 207.45543 Q 363.047 337.11508 337.11508 363.047 L 311.18314 414.91086 L 311.18314 440.8428 L 311.18314 466.77472 L 285.25122 492.70663 L 285.25122 518.63855 L 285.25122 570.50244 Q 259.31927 596.4344 259.31927 596.4344 L 259.31927 596.4344 L 259.31927 570.50244 L 259.31927 570.50244 L 259.31927 570.50244 Q 233.38736 570.50244 233.38736 544.5705 L 233.38736 544.5705 L 233.38736 492.70663 Q 207.45543 440.8428 207.45543 414.91086 Q 207.45543 414.91086 181.5235 388.97894 Q 155.59157 363.047 155.59157 285.25122 Q 129.65964 207.45543 51.863857 207.45543 L 0.0 181.5235 L 0.0 155.59157 L 0.0 129.65964 L 25.931929 129.65964 L 25.931929 103.727715 L 25.931929 103.727715 L 25.931929 103.727715 L 51.863857 103.727715 L 77.795784 103.727715 L 207.45543 77.795784 Q 311.18314 51.863857 311.18314 25.931929 Q 311.18314 0.0 337.11508 0.0 z" svg:height="5.9643435mm" draw:style-name="style-617" svg:viewBox="0.0 0.0 388.97894 596.4344" svg:width="3.8897893mm" svg:x="73.646675mm" svg:y="90.76175mm"/>
          <draw:path svg:d="M 414.91086 0.0 L 414.91086 0.0 L 492.70663 0.0 L 544.5705 0.0 L 570.50244 0.0 L 596.4344 0.0 L 622.3663 25.931929 L 648.2982 51.863857 L 648.2982 51.863857 L 648.2982 51.863857 L 674.23016 77.795784 L 700.16205 103.727715 L 700.16205 103.727715 L 700.16205 103.727715 L 700.16205 233.38736 Q 700.16205 363.047 726.094 363.047 L 726.094 388.97894 L 700.16205 388.97894 Q 674.23016 363.047 648.2982 337.11508 Q 648.2982 285.25122 622.3663 259.31927 L 596.4344 259.31927 L 570.50244 259.31927 L 570.50244 259.31927 L 570.50244 285.25122 L 544.5705 285.25122 L 544.5705 285.25122 Q 544.5705 311.18314 544.5705 337.11508 Q 570.50244 363.047 544.5705 363.047 Q 492.70663 363.047 466.77472 414.91086 L 440.8428 440.8428 L 440.8428 440.8428 L 440.8428 466.77472 L 440.8428 466.77472 L 440.8428 466.77472 L 414.91086 466.77472 L 414.91086 466.77472 L 414.91086 492.70663 L 388.97894 492.70663 L 388.97894 492.70663 L 388.97894 518.63855 L 363.047 518.63855 L 337.11508 518.63855 L 337.11508 518.63855 Q 337.11508 518.63855 337.11508 466.77472 Q 388.97894 388.97894 233.38736 363.047 L 103.727715 363.047 L 103.727715 311.18314 L 129.65964 285.25122 L 129.65964 259.31927 L 129.65964 233.38736 L 103.727715 233.38736 L 103.727715 207.45543 L 77.795784 207.45543 L 51.863857 207.45543 L 25.931929 233.38736 L 0.0 233.38736 L 0.0 207.45543 L 0.0 181.5235 L 25.931929 181.5235 L 51.863857 155.59157 L 51.863857 155.59157 L 77.795784 155.59157 L 77.795784 155.59157 L 77.795784 155.59157 L 259.31927 103.727715 Q 440.8428 77.795784 440.8428 51.863857 Q 414.91086 0.0 414.91086 0.0 z" svg:height="5.1863856mm" draw:style-name="style-618" svg:viewBox="0.0 0.0 726.094 518.63855" svg:width="7.26094mm" svg:x="179.70827mm" svg:y="8.816855mm"/>
          <draw:path svg:d="M 51.863857 0.0 L 77.795784 0.0 L 129.65964 0.0 L 181.5235 0.0 L 207.45543 0.0 L 207.45543 0.0 L 207.45543 77.795784 L 207.45543 129.65964 L 181.5235 129.65964 L 181.5235 129.65964 L 181.5235 155.59157 L 155.59157 155.59157 L 155.59157 155.59157 L 155.59157 181.5235 L 155.59157 181.5235 L 155.59157 181.5235 L 129.65964 207.45543 L 129.65964 233.38736 L 155.59157 233.38736 L 181.5235 233.38736 L 155.59157 285.25122 Q 103.727715 363.047 129.65964 363.047 Q 129.65964 388.97894 103.727715 388.97894 L 103.727715 388.97894 L 103.727715 388.97894 L 103.727715 414.91086 L 103.727715 414.91086 Q 103.727715 440.8428 51.863857 440.8428 L 25.931929 466.77472 L 25.931929 440.8428 Q 51.863857 440.8428 51.863857 440.8428 L 51.863857 440.8428 L 51.863857 440.8428 L 51.863857 414.91086 L 51.863857 388.97894 L 51.863857 388.97894 L 25.931929 388.97894 L 0.0 388.97894 L 0.0 363.047 L 0.0 363.047 L 0.0 285.25122 Q 0.0 181.5235 0.0 129.65964 L 25.931929 77.795784 L 51.863857 77.795784 Q 51.863857 77.795784 51.863857 51.863857 L 25.931929 51.863857 L 25.931929 25.931929 Q 25.931929 0.0 51.863857 0.0 z" svg:height="4.667747mm" draw:style-name="style-619" svg:viewBox="0.0 0.0 207.45543 466.77472" svg:width="2.0745542mm" svg:x="137.43922mm" svg:y="137.69855mm"/>
          <draw:path svg:d="M 337.11508 25.931929 L 388.97894 25.931929 L 388.97894 25.931929 L 388.97894 51.863857 L 388.97894 51.863857 L 388.97894 51.863857 L 414.91086 51.863857 L 414.91086 51.863857 L 414.91086 77.795784 Q 440.8428 77.795784 414.91086 51.863857 L 414.91086 25.931929 L 414.91086 0.0 L 414.91086 0.0 L 544.5705 51.863857 Q 648.2982 103.727715 648.2982 129.65964 Q 648.2982 129.65964 674.23016 155.59157 L 674.23016 155.59157 L 674.23016 181.5235 Q 674.23016 207.45543 700.16205 207.45543 Q 752.02594 233.38736 700.16205 259.31927 Q 674.23016 259.31927 700.16205 259.31927 L 752.02594 259.31927 L 803.8898 285.25122 Q 881.6856 311.18314 907.6175 311.18314 L 933.54944 311.18314 L 959.4814 337.11508 L 985.41327 337.11508 L 985.41327 363.047 L 1011.3452 388.97894 L 1011.3452 414.91086 L 1011.3452 440.8428 L 1011.3452 440.8428 L 1011.3452 440.8428 L 985.41327 466.77472 L 985.41327 466.77472 L 959.4814 466.77472 L 933.54944 466.77472 L 933.54944 492.70663 L 907.6175 492.70663 L 907.6175 492.70663 L 907.6175 518.63855 L 855.75366 518.63855 L 829.8217 518.63855 L 803.8898 544.5705 L 803.8898 544.5705 L 803.8898 544.5705 Q 803.8898 518.63855 752.02594 544.5705 Q 700.16205 544.5705 700.16205 518.63855 Q 700.16205 492.70663 674.23016 492.70663 L 648.2982 492.70663 L 648.2982 466.77472 Q 648.2982 466.77472 570.50244 492.70663 Q 492.70663 518.63855 466.77472 492.70663 L 440.8428 466.77472 L 440.8428 492.70663 Q 440.8428 492.70663 388.97894 492.70663 Q 388.97894 492.70663 311.18314 492.70663 L 259.31927 466.77472 L 259.31927 466.77472 L 233.38736 466.77472 L 233.38736 466.77472 L 233.38736 466.77472 L 233.38736 414.91086 Q 233.38736 388.97894 285.25122 388.97894 Q 311.18314 388.97894 259.31927 311.18314 Q 207.45543 207.45543 129.65964 207.45543 L 77.795784 207.45543 L 77.795784 181.5235 L 77.795784 181.5235 L 51.863857 181.5235 L 51.863857 181.5235 L 51.863857 155.59157 L 25.931929 155.59157 L 25.931929 155.59157 L 25.931929 155.59157 L 25.931929 129.65964 L 25.931929 129.65964 L 0.0 129.65964 L 0.0 103.727715 L 25.931929 103.727715 L 51.863857 103.727715 L 103.727715 103.727715 Q 155.59157 77.795784 155.59157 51.863857 Q 155.59157 0.0 207.45543 0.0 Q 259.31927 0.0 337.11508 25.931929 z M 207.45543 103.727715 Q 233.38736 103.727715 233.38736 103.727715 Q 233.38736 103.727715 233.38736 103.727715 Q 207.45543 103.727715 207.45543 103.727715 z" svg:height="5.445705mm" draw:style-name="style-620" svg:viewBox="0.0 0.0 1011.3452 544.5705" svg:width="10.113452mm" svg:x="149.1086mm" svg:y="167.00162mm"/>
          <draw:path svg:d="M 155.59157 51.863857 L 181.5235 51.863857 L 181.5235 51.863857 Q 207.45543 51.863857 233.38736 25.931929 L 233.38736 25.931929 L 285.25122 51.863857 Q 337.11508 103.727715 337.11508 155.59157 Q 363.047 207.45543 440.8428 181.5235 Q 492.70663 155.59157 518.63855 155.59157 L 544.5705 155.59157 L 544.5705 181.5235 Q 544.5705 207.45543 492.70663 207.45543 L 466.77472 233.38736 L 440.8428 233.38736 Q 414.91086 259.31927 311.18314 337.11508 L 207.45543 414.91086 L 207.45543 388.97894 Q 207.45543 363.047 181.5235 363.047 Q 155.59157 363.047 155.59157 337.11508 Q 181.5235 311.18314 129.65964 311.18314 L 103.727715 285.25122 L 103.727715 259.31927 L 77.795784 233.38736 L 77.795784 233.38736 L 77.795784 207.45543 L 77.795784 207.45543 Q 77.795784 207.45543 51.863857 155.59157 L 51.863857 129.65964 L 51.863857 103.727715 Q 25.931929 103.727715 25.931929 103.727715 L 25.931929 77.795784 L 25.931929 51.863857 L 25.931929 51.863857 L 25.931929 51.863857 Q 0.0 51.863857 0.0 25.931929 L 0.0 25.931929 L 25.931929 0.0 Q 51.863857 0.0 51.863857 25.931929 Q 77.795784 51.863857 77.795784 25.931929 Q 77.795784 0.0 103.727715 0.0 Q 129.65964 0.0 129.65964 25.931929 Q 129.65964 51.863857 155.59157 51.863857 z" svg:height="4.1491084mm" draw:style-name="style-621" svg:viewBox="0.0 0.0 544.5705 414.91086" svg:width="5.445705mm" svg:x="143.40356mm" svg:y="90.24311mm"/>
          <draw:path svg:d="M 129.65964 25.931929 L 129.65964 25.931929 L 129.65964 25.931929 L 129.65964 25.931929 L 129.65964 51.863857 L 129.65964 51.863857 L 155.59157 51.863857 L 155.59157 77.795784 L 181.5235 77.795784 Q 207.45543 77.795784 207.45543 181.5235 L 233.38736 285.25122 L 233.38736 285.25122 L 233.38736 285.25122 L 233.38736 388.97894 Q 233.38736 492.70663 233.38736 492.70663 L 259.31927 492.70663 L 259.31927 544.5705 Q 259.31927 596.4344 233.38736 596.4344 Q 207.45543 596.4344 181.5235 596.4344 L 129.65964 544.5705 L 129.65964 544.5705 Q 129.65964 544.5705 103.727715 544.5705 L 77.795784 518.63855 L 77.795784 518.63855 L 51.863857 518.63855 L 51.863857 492.70663 Q 25.931929 440.8428 25.931929 388.97894 L 25.931929 337.11508 L 25.931929 337.11508 L 25.931929 311.18314 L 0.0 207.45543 L 0.0 103.727715 L 25.931929 51.863857 Q 25.931929 0.0 77.795784 0.0 Q 129.65964 25.931929 129.65964 25.931929 z" svg:height="5.9643435mm" draw:style-name="style-622" svg:viewBox="0.0 0.0 259.31927 596.4344" svg:width="2.5931928mm" svg:x="208.23338mm" svg:y="106.58023mm"/>
          <draw:path svg:d="M 570.50244 0.0 L 596.4344 0.0 L 596.4344 25.931929 Q 596.4344 51.863857 544.5705 51.863857 Q 518.63855 51.863857 518.63855 77.795784 Q 492.70663 129.65964 440.8428 181.5235 L 388.97894 233.38736 L 363.047 233.38736 Q 337.11508 233.38736 259.31927 285.25122 Q 181.5235 337.11508 77.795784 363.047 L 0.0 363.047 L 0.0 337.11508 L 0.0 311.18314 L 25.931929 285.25122 Q 51.863857 285.25122 51.863857 259.31927 L 51.863857 259.31927 L 51.863857 259.31927 Q 77.795784 259.31927 77.795784 233.38736 L 77.795784 233.38736 L 103.727715 233.38736 Q 129.65964 233.38736 129.65964 207.45543 L 129.65964 207.45543 L 155.59157 181.5235 L 155.59157 181.5235 L 337.11508 103.727715 Q 544.5705 25.931929 570.50244 0.0 z" svg:height="3.63047mm" draw:style-name="style-623" svg:viewBox="0.0 0.0 596.4344 363.047" svg:width="5.9643435mm" svg:x="148.07132mm" svg:y="89.46516mm"/>
          <draw:path svg:d="M 77.795784 0.0 L 77.795784 0.0 L 233.38736 25.931929 Q 388.97894 51.863857 388.97894 77.795784 Q 414.91086 77.795784 414.91086 103.727715 L 414.91086 103.727715 L 414.91086 129.65964 Q 414.91086 155.59157 388.97894 155.59157 L 388.97894 155.59157 L 388.97894 155.59157 L 388.97894 129.65964 L 363.047 129.65964 L 363.047 129.65964 L 337.11508 207.45543 Q 311.18314 311.18314 311.18314 311.18314 Q 259.31927 311.18314 285.25122 311.18314 L 285.25122 311.18314 L 259.31927 337.11508 Q 233.38736 363.047 207.45543 363.047 L 207.45543 363.047 L 207.45543 363.047 L 181.5235 363.047 L 155.59157 363.047 Q 155.59157 363.047 155.59157 337.11508 L 155.59157 337.11508 L 155.59157 337.11508 Q 155.59157 337.11508 181.5235 311.18314 L 181.5235 259.31927 L 155.59157 259.31927 L 103.727715 259.31927 L 103.727715 233.38736 L 103.727715 233.38736 L 77.795784 233.38736 L 77.795784 233.38736 L 77.795784 233.38736 Q 77.795784 207.45543 51.863857 207.45543 L 25.931929 207.45543 L 25.931929 155.59157 Q 0.0 77.795784 0.0 51.863857 L 0.0 25.931929 L 51.863857 25.931929 Q 77.795784 0.0 77.795784 0.0 z" svg:height="3.63047mm" draw:style-name="style-624" svg:viewBox="0.0 0.0 414.91086 363.047" svg:width="4.1491084mm" svg:x="237.53647mm" svg:y="140.55106mm"/>
          <draw:path svg:d="M 51.863857 77.795784 L 51.863857 0.0 L 77.795784 25.931929 Q 129.65964 51.863857 311.18314 77.795784 Q 492.70663 77.795784 492.70663 103.727715 Q 492.70663 129.65964 518.63855 129.65964 L 518.63855 129.65964 L 518.63855 181.5235 Q 518.63855 207.45543 492.70663 233.38736 L 466.77472 233.38736 L 466.77472 207.45543 Q 440.8428 181.5235 440.8428 155.59157 Q 440.8428 129.65964 259.31927 155.59157 Q 77.795784 155.59157 77.795784 181.5235 L 51.863857 207.45543 L 25.931929 207.45543 Q 0.0 207.45543 0.0 181.5235 L 0.0 155.59157 L 25.931929 155.59157 Q 51.863857 155.59157 51.863857 77.795784 z" svg:height="2.3338735mm" draw:style-name="style-625" svg:viewBox="0.0 0.0 518.63855 233.38736" svg:width="5.1863856mm" svg:x="298.4765mm" svg:y="177.37439mm"/>
          <draw:path svg:d="M 1789.3031 25.931929 L 1789.3031 25.931929 L 1737.4392 25.931929 Q 1659.6434 51.863857 1607.7795 51.863857 Q 1555.9158 51.863857 1529.9838 155.59157 Q 1478.12 233.38736 1452.188 337.11508 Q 1426.2561 440.8428 1400.3241 466.77472 Q 1374.3922 466.77472 1400.3241 492.70663 Q 1426.2561 492.70663 1426.2561 518.63855 Q 1426.2561 544.5705 1478.12 570.50244 Q 1529.9838 622.3663 1478.12 726.094 Q 1478.12 829.8217 1529.9838 829.8217 Q 1607.7795 829.8217 1581.8477 933.54944 Q 1581.8477 1037.2771 1478.12 1115.073 L 1400.3241 1192.8688 L 1374.3922 1192.8688 Q 1374.3922 1192.8688 1374.3922 1218.8007 L 1374.3922 1218.8007 L 1374.3922 1218.8007 Q 1348.4603 1244.7325 1348.4603 1244.7325 L 1348.4603 1244.7325 L 1322.5283 1244.7325 Q 1322.5283 1244.7325 1296.5964 1270.6646 Q 1270.6646 1270.6646 1270.6646 1244.7325 L 1244.7325 1244.7325 L 1244.7325 1244.7325 L 1218.8007 1244.7325 L 1218.8007 1244.7325 L 1218.8007 1244.7325 L 1192.8688 1270.6646 L 1166.9368 1296.5964 L 1166.9368 1296.5964 L 1166.9368 1296.5964 L 1141.0049 1296.5964 Q 1115.073 1296.5964 959.4814 1452.188 Q 777.9579 1607.7795 752.02594 1607.7795 Q 752.02594 1633.7115 700.16205 1659.6434 Q 648.2982 1659.6434 648.2982 1685.5753 Q 648.2982 1711.5073 596.4344 1711.5073 Q 570.50244 1737.4392 544.5705 1763.3712 Q 544.5705 1815.235 492.70663 1815.235 L 414.91086 1815.235 L 414.91086 1815.235 Q 414.91086 1815.235 388.97894 1789.3031 Q 363.047 1789.3031 337.11508 1815.235 L 337.11508 1867.0989 L 337.11508 1867.0989 Q 337.11508 1867.0989 311.18314 1867.0989 L 311.18314 1867.0989 L 285.25122 1867.0989 Q 285.25122 1867.0989 285.25122 1893.0308 L 285.25122 1893.0308 L 259.31927 1893.0308 Q 233.38736 1893.0308 233.38736 1867.0989 Q 233.38736 1841.167 181.5235 1893.0308 L 129.65964 1918.9628 L 129.65964 1944.8947 L 129.65964 1944.8947 L 103.727715 1944.8947 L 103.727715 1970.8265 L 77.795784 1970.8265 L 51.863857 1970.8265 L 51.863857 1944.8947 L 77.795784 1918.9628 L 77.795784 1918.9628 L 77.795784 1918.9628 L 51.863857 1893.0308 L 25.931929 1893.0308 L 25.931929 1867.0989 L 25.931929 1841.167 L 25.931929 1815.235 L 25.931929 1789.3031 L 25.931929 1763.3712 L 25.931929 1737.4392 L 0.0 1737.4392 L 0.0 1737.4392 L 0.0 1737.4392 L 0.0 1711.5073 L 51.863857 1685.5753 Q 103.727715 1633.7115 129.65964 1555.9158 Q 181.5235 1504.0519 207.45543 1452.188 Q 233.38736 1400.3241 259.31927 1400.3241 L 259.31927 1374.3922 L 388.97894 1192.8688 Q 544.5705 985.41327 544.5705 881.6856 Q 570.50244 777.9579 570.50244 752.02594 Q 596.4344 726.094 570.50244 700.16205 L 570.50244 674.23016 L 596.4344 674.23016 Q 648.2982 674.23016 622.3663 648.2982 L 622.3663 622.3663 L 622.3663 622.3663 Q 648.2982 622.3663 648.2982 622.3663 L 648.2982 596.4344 L 803.8898 440.8428 Q 933.54944 311.18314 1089.141 207.45543 Q 1244.7325 103.727715 1322.5283 51.863857 Q 1400.3241 51.863857 1426.2561 25.931929 L 1452.188 25.931929 L 1633.7115 0.0 Q 1841.167 0.0 1815.235 0.0 Q 1789.3031 25.931929 1789.3031 25.931929 z M 674.23016 622.3663 Q 674.23016 622.3663 674.23016 596.4344 Q 700.16205 596.4344 700.16205 622.3663 Q 700.16205 622.3663 674.23016 622.3663 z M 466.77472 1685.5753 Q 492.70663 1685.5753 492.70663 1711.5073 Q 492.70663 1737.4392 466.77472 1737.4392 Q 440.8428 1737.4392 440.8428 1711.5073 Q 440.8428 1685.5753 466.77472 1685.5753 z" svg:height="19.708265mm" draw:style-name="style-626" svg:viewBox="0.0 0.0 1815.235 1970.8265" svg:width="18.15235mm" svg:x="69.23825mm" svg:y="21.264181mm"/>
          <draw:path svg:d="M 77.795784 0.0 L 129.65964 25.931929 L 129.65964 77.795784 Q 155.59157 129.65964 155.59157 233.38736 L 155.59157 363.047 L 181.5235 363.047 L 207.45543 337.11508 L 207.45543 337.11508 L 207.45543 337.11508 L 233.38736 363.047 L 259.31927 388.97894 L 259.31927 388.97894 L 259.31927 388.97894 L 233.38736 414.91086 Q 207.45543 440.8428 207.45543 440.8428 L 207.45543 466.77472 L 207.45543 492.70663 Q 207.45543 544.5705 181.5235 544.5705 Q 155.59157 544.5705 129.65964 544.5705 Q 103.727715 518.63855 103.727715 544.5705 L 103.727715 544.5705 L 77.795784 544.5705 L 77.795784 544.5705 L 51.863857 570.50244 Q 51.863857 596.4344 51.863857 596.4344 L 25.931929 596.4344 L 25.931929 596.4344 Q 0.0 570.50244 0.0 492.70663 L 0.0 414.91086 L 0.0 388.97894 L 0.0 363.047 L 0.0 311.18314 L 0.0 259.31927 L 0.0 129.65964 Q 0.0 0.0 25.931929 0.0 Q 25.931929 -25.931929 77.795784 0.0 z" svg:height="5.9643435mm" draw:style-name="style-627" svg:viewBox="0.0 0.0 259.31927 596.4344" svg:width="2.5931928mm" svg:x="96.98541mm" svg:y="138.73582mm"/>
          <draw:path svg:d="M 959.4814 51.863857 L 959.4814 51.863857 L 959.4814 51.863857 Q 959.4814 51.863857 985.41327 77.795784 L 985.41327 77.795784 L 985.41327 129.65964 Q 985.41327 207.45543 985.41327 207.45543 L 985.41327 207.45543 L 985.41327 207.45543 Q 959.4814 207.45543 959.4814 233.38736 L 959.4814 233.38736 L 959.4814 233.38736 Q 933.54944 233.38736 959.4814 311.18314 Q 985.41327 388.97894 933.54944 363.047 L 881.6856 337.11508 L 829.8217 337.11508 Q 752.02594 311.18314 726.094 337.11508 Q 674.23016 337.11508 674.23016 414.91086 Q 674.23016 492.70663 648.2982 440.8428 Q 622.3663 414.91086 596.4344 414.91086 Q 570.50244 466.77472 518.63855 648.2982 Q 492.70663 855.75366 518.63855 855.75366 L 570.50244 855.75366 L 570.50244 881.6856 L 570.50244 907.6175 L 544.5705 907.6175 L 518.63855 881.6856 L 518.63855 881.6856 L 518.63855 881.6856 L 466.77472 881.6856 L 440.8428 881.6856 L 440.8428 907.6175 L 414.91086 907.6175 L 414.91086 907.6175 L 414.91086 933.54944 L 414.91086 933.54944 L 414.91086 933.54944 L 388.97894 933.54944 L 388.97894 933.54944 L 388.97894 907.6175 L 363.047 907.6175 L 363.047 907.6175 L 363.047 933.54944 L 337.11508 933.54944 L 311.18314 933.54944 L 311.18314 907.6175 Q 311.18314 881.6856 285.25122 881.6856 L 285.25122 881.6856 L 285.25122 881.6856 Q 259.31927 855.75366 233.38736 829.8217 L 181.5235 803.8898 L 181.5235 803.8898 Q 181.5235 777.9579 207.45543 777.9579 Q 233.38736 777.9579 233.38736 674.23016 Q 207.45543 570.50244 103.727715 518.63855 L 0.0 492.70663 L 0.0 466.77472 L 0.0 440.8428 L 0.0 414.91086 L 0.0 414.91086 L 0.0 414.91086 L 0.0 414.91086 L 25.931929 363.047 Q 51.863857 337.11508 51.863857 311.18314 L 51.863857 285.25122 L 207.45543 129.65964 Q 363.047 0.0 622.3663 0.0 Q 855.75366 0.0 907.6175 0.0 Q 959.4814 51.863857 959.4814 51.863857 z" svg:height="9.335494mm" draw:style-name="style-628" svg:viewBox="0.0 0.0 985.41327 933.54944" svg:width="9.854133mm" svg:x="178.93031mm" svg:y="46.67747mm"/>
          <draw:path svg:d="M 25.931929 233.38736 L 0.0 233.38736 L 0.0 207.45543 L 25.931929 181.5235 L 25.931929 155.59157 Q 25.931929 129.65964 51.863857 77.795784 L 51.863857 25.931929 L 77.795784 25.931929 Q 129.65964 0.0 181.5235 0.0 Q 207.45543 0.0 207.45543 51.863857 Q 181.5235 129.65964 129.65964 155.59157 Q 51.863857 181.5235 51.863857 207.45543 Q 51.863857 233.38736 25.931929 233.38736 z" svg:height="2.3338735mm" draw:style-name="style-629" svg:viewBox="0.0 0.0 207.45543 233.38736" svg:width="2.0745542mm" svg:x="229.49757mm" svg:y="16.077795mm"/>
          <draw:path svg:d="M 259.31927 51.863857 L 285.25122 0.0 L 285.25122 181.5235 L 311.18314 363.047 L 311.18314 363.047 L 311.18314 388.97894 L 311.18314 388.97894 L 311.18314 388.97894 L 337.11508 388.97894 Q 337.11508 388.97894 363.047 414.91086 L 363.047 414.91086 L 363.047 492.70663 L 363.047 544.5705 L 388.97894 570.50244 Q 388.97894 596.4344 363.047 596.4344 L 337.11508 596.4344 L 337.11508 596.4344 Q 311.18314 570.50244 311.18314 570.50244 L 311.18314 570.50244 L 311.18314 570.50244 Q 285.25122 544.5705 259.31927 544.5705 Q 259.31927 544.5705 233.38736 544.5705 Q 207.45543 570.50244 181.5235 596.4344 L 155.59157 596.4344 L 155.59157 596.4344 Q 155.59157 596.4344 103.727715 570.50244 Q 25.931929 570.50244 25.931929 492.70663 L 25.931929 414.91086 L 25.931929 388.97894 Q 0.0 363.047 0.0 363.047 L 0.0 363.047 L 0.0 363.047 Q 0.0 337.11508 0.0 311.18314 L 0.0 285.25122 L 0.0 285.25122 L 0.0 285.25122 L 25.931929 259.31927 L 51.863857 233.38736 L 51.863857 233.38736 Q 51.863857 207.45543 25.931929 181.5235 Q 25.931929 129.65964 51.863857 129.65964 L 103.727715 155.59157 L 103.727715 155.59157 L 103.727715 129.65964 L 129.65964 129.65964 L 155.59157 129.65964 L 155.59157 129.65964 Q 181.5235 129.65964 207.45543 129.65964 L 259.31927 129.65964 L 259.31927 103.727715 Q 259.31927 103.727715 259.31927 51.863857 z" svg:height="5.9643435mm" draw:style-name="style-630" svg:viewBox="0.0 0.0 388.97894 596.4344" svg:width="3.8897893mm" svg:x="127.06645mm" svg:y="106.06159mm"/>
          <draw:path svg:d="M 25.931929 77.795784 L 25.931929 0.0 L 51.863857 0.0 L 77.795784 0.0 L 77.795784 129.65964 Q 51.863857 285.25122 51.863857 285.25122 Q 51.863857 285.25122 25.931929 311.18314 L 0.0 311.18314 L 0.0 285.25122 L 0.0 285.25122 L 0.0 285.25122 Q 0.0 285.25122 0.0 259.31927 L 25.931929 259.31927 L 25.931929 207.45543 Q 0.0 155.59157 25.931929 77.795784 z" svg:height="3.1118314mm" draw:style-name="style-631" svg:viewBox="0.0 0.0 77.795784 311.18314" svg:width="0.77795786mm" svg:x="222.49596mm" svg:y="112.285255mm"/>
          <draw:path svg:d="M 544.5705 0.0 L 544.5705 0.0 L 648.2982 155.59157 Q 777.9579 337.11508 803.8898 337.11508 Q 855.75366 337.11508 907.6175 414.91086 Q 959.4814 492.70663 1011.3452 518.63855 Q 1089.141 544.5705 1089.141 570.50244 Q 1089.141 596.4344 1166.9368 648.2982 Q 1270.6646 700.16205 1270.6646 726.094 Q 1270.6646 752.02594 1296.5964 752.02594 L 1296.5964 752.02594 L 1296.5964 726.094 L 1322.5283 726.094 L 1322.5283 726.094 L 1322.5283 752.02594 L 1322.5283 752.02594 L 1322.5283 752.02594 L 1348.4603 803.8898 L 1374.3922 855.75366 L 1374.3922 855.75366 L 1374.3922 855.75366 L 1374.3922 881.6856 L 1400.3241 881.6856 L 1426.2561 1011.3452 Q 1426.2561 1115.073 1452.188 1141.0049 Q 1478.12 1166.9368 1452.188 1166.9368 Q 1426.2561 1166.9368 1452.188 1270.6646 Q 1478.12 1400.3241 1478.12 1478.12 L 1478.12 1581.8477 L 1504.0519 1581.8477 L 1529.9838 1581.8477 L 1529.9838 1607.7795 L 1529.9838 1633.7115 L 1478.12 1633.7115 L 1452.188 1633.7115 L 1452.188 1659.6434 L 1426.2561 1685.5753 L 1426.2561 1685.5753 L 1426.2561 1685.5753 L 1426.2561 1659.6434 L 1426.2561 1659.6434 L 1400.3241 1659.6434 Q 1400.3241 1633.7115 1218.8007 1581.8477 L 1063.2091 1529.9838 L 1037.2771 1633.7115 Q 1011.3452 1711.5073 985.41327 1763.3712 L 959.4814 1815.235 L 959.4814 1815.235 L 959.4814 1789.3031 L 933.54944 1789.3031 L 907.6175 1789.3031 L 907.6175 1815.235 L 907.6175 1815.235 L 881.6856 1815.235 L 881.6856 1841.167 L 881.6856 1841.167 L 881.6856 1841.167 L 855.75366 1841.167 Q 855.75366 1841.167 855.75366 1867.0989 L 855.75366 1867.0989 L 855.75366 1867.0989 Q 829.8217 1841.167 803.8898 1841.167 L 803.8898 1815.235 L 803.8898 1815.235 Q 803.8898 1789.3031 544.5705 1763.3712 Q 311.18314 1737.4392 311.18314 1711.5073 Q 311.18314 1685.5753 259.31927 1685.5753 Q 207.45543 1685.5753 233.38736 1737.4392 Q 233.38736 1763.3712 233.38736 1789.3031 L 207.45543 1789.3031 L 207.45543 1763.3712 Q 207.45543 1737.4392 181.5235 1737.4392 L 129.65964 1737.4392 L 129.65964 1737.4392 L 103.727715 1737.4392 L 103.727715 1711.5073 Q 77.795784 1685.5753 77.795784 1659.6434 Q 77.795784 1633.7115 25.931929 1633.7115 L 0.0 1633.7115 L 0.0 1607.7795 Q 25.931929 1607.7795 51.863857 1581.8477 Q 77.795784 1581.8477 25.931929 1504.0519 Q 0.0 1426.2561 0.0 1400.3241 L 0.0 1374.3922 L 25.931929 1374.3922 Q 77.795784 1374.3922 129.65964 1322.5283 Q 181.5235 1244.7325 233.38736 1218.8007 Q 311.18314 1166.9368 337.11508 1166.9368 L 388.97894 1166.9368 L 388.97894 1192.8688 L 388.97894 1192.8688 L 414.91086 1192.8688 L 414.91086 1166.9368 L 414.91086 1166.9368 L 440.8428 1166.9368 L 440.8428 1166.9368 L 440.8428 1141.0049 L 414.91086 1141.0049 L 414.91086 1115.073 L 414.91086 1115.073 L 388.97894 1115.073 L 388.97894 1115.073 Q 388.97894 1115.073 363.047 1141.0049 Q 337.11508 1141.0049 363.047 1063.2091 Q 388.97894 1011.3452 363.047 1011.3452 Q 337.11508 1011.3452 337.11508 959.4814 Q 337.11508 907.6175 233.38736 803.8898 L 129.65964 700.16205 L 129.65964 648.2982 L 129.65964 622.3663 L 181.5235 648.2982 Q 207.45543 648.2982 233.38736 622.3663 Q 233.38736 596.4344 259.31927 596.4344 Q 285.25122 596.4344 285.25122 544.5705 Q 311.18314 492.70663 285.25122 492.70663 Q 259.31927 492.70663 285.25122 388.97894 Q 285.25122 311.18314 337.11508 285.25122 Q 388.97894 233.38736 388.97894 181.5235 Q 388.97894 129.65964 414.91086 129.65964 Q 440.8428 129.65964 440.8428 103.727715 L 440.8428 77.795784 L 414.91086 77.795784 L 388.97894 77.795784 L 388.97894 77.795784 L 388.97894 51.863857 L 388.97894 25.931929 L 388.97894 25.931929 L 440.8428 25.931929 Q 518.63855 25.931929 544.5705 0.0 z" svg:height="18.670988mm" draw:style-name="style-632" svg:viewBox="0.0 0.0 1529.9838 1867.0989" svg:width="15.299838mm" svg:x="178.67099mm" svg:y="85.31605mm"/>
          <draw:path svg:d="M 0.0 25.931929 L 0.0 0.0 L 25.931929 0.0 L 25.931929 0.0 L 51.863857 0.0 L 77.795784 0.0 L 77.795784 51.863857 Q 103.727715 103.727715 129.65964 103.727715 Q 181.5235 103.727715 181.5235 77.795784 Q 181.5235 51.863857 207.45543 51.863857 Q 233.38736 51.863857 207.45543 103.727715 Q 181.5235 155.59157 233.38736 155.59157 Q 285.25122 181.5235 259.31927 207.45543 Q 233.38736 207.45543 285.25122 233.38736 Q 311.18314 233.38736 311.18314 259.31927 L 311.18314 285.25122 L 285.25122 285.25122 Q 259.31927 311.18314 285.25122 337.11508 Q 285.25122 363.047 233.38736 363.047 Q 181.5235 311.18314 181.5235 285.25122 Q 207.45543 259.31927 181.5235 259.31927 L 129.65964 285.25122 L 129.65964 259.31927 Q 129.65964 259.31927 77.795784 207.45543 L 25.931929 155.59157 L 25.931929 155.59157 Q 25.931929 155.59157 25.931929 155.59157 L 25.931929 129.65964 L 25.931929 129.65964 Q 25.931929 103.727715 25.931929 103.727715 Q 25.931929 103.727715 25.931929 51.863857 L 0.0 25.931929 L 0.0 25.931929 z" svg:height="3.63047mm" draw:style-name="style-633" svg:viewBox="0.0 0.0 311.18314 363.047" svg:width="3.1118314mm" svg:x="199.93517mm" svg:y="120.32415mm"/>
          <draw:path svg:d="M 0.0 0.0 L 25.931929 0.0 L 25.931929 0.0 Q 25.931929 0.0 25.931929 25.931929 L 25.931929 25.931929 L 51.863857 0.0 L 51.863857 0.0 L 181.5235 51.863857 Q 285.25122 103.727715 311.18314 103.727715 Q 337.11508 129.65964 337.11508 155.59157 L 337.11508 181.5235 L 311.18314 181.5235 L 285.25122 181.5235 L 259.31927 181.5235 Q 233.38736 155.59157 233.38736 155.59157 L 207.45543 155.59157 L 181.5235 129.65964 Q 155.59157 129.65964 155.59157 155.59157 Q 155.59157 181.5235 129.65964 181.5235 Q 77.795784 155.59157 51.863857 129.65964 Q 25.931929 77.795784 25.931929 51.863857 L 0.0 51.863857 L 0.0 51.863857 Q -25.931929 25.931929 0.0 0.0 z" svg:height="1.815235mm" draw:style-name="style-634" svg:viewBox="0.0 0.0 337.11508 181.5235" svg:width="3.3711507mm" svg:x="290.69693mm" svg:y="151.9611mm"/>
          <draw:path svg:d="M 1063.2091 207.45543 L 1063.2091 207.45543 L 1037.2771 233.38736 Q 1037.2771 285.25122 1011.3452 337.11508 Q 985.41327 414.91086 985.41327 440.8428 Q 959.4814 492.70663 959.4814 492.70663 L 959.4814 492.70663 L 933.54944 492.70663 L 907.6175 492.70663 L 907.6175 518.63855 Q 881.6856 518.63855 881.6856 518.63855 L 881.6856 518.63855 L 881.6856 518.63855 L 855.75366 518.63855 L 829.8217 596.4344 Q 777.9579 674.23016 803.8898 674.23016 L 803.8898 674.23016 L 803.8898 700.16205 L 803.8898 700.16205 L 777.9579 700.16205 Q 726.094 700.16205 726.094 700.16205 Q 700.16205 726.094 674.23016 726.094 Q 648.2982 726.094 648.2982 752.02594 Q 648.2982 777.9579 622.3663 777.9579 Q 596.4344 752.02594 544.5705 777.9579 Q 492.70663 803.8898 492.70663 829.8217 Q 492.70663 855.75366 440.8428 855.75366 Q 363.047 829.8217 311.18314 959.4814 L 259.31927 1089.141 L 233.38736 1089.141 L 233.38736 1115.073 L 233.38736 1115.073 L 207.45543 1115.073 L 207.45543 1141.0049 L 207.45543 1166.9368 L 155.59157 1166.9368 L 129.65964 1166.9368 L 129.65964 1141.0049 L 103.727715 1141.0049 L 103.727715 1141.0049 L 103.727715 1141.0049 L 103.727715 1115.073 L 103.727715 1115.073 L 77.795784 1115.073 L 77.795784 1115.073 L 51.863857 1089.141 L 25.931929 1063.2091 L 25.931929 1063.2091 L 0.0 1063.2091 L 0.0 1063.2091 L 0.0 1063.2091 L 0.0 1037.2771 L 0.0 1037.2771 L 25.931929 1011.3452 L 51.863857 959.4814 L 103.727715 907.6175 Q 155.59157 829.8217 155.59157 803.8898 Q 155.59157 803.8898 129.65964 803.8898 L 129.65964 803.8898 L 155.59157 752.02594 Q 207.45543 700.16205 259.31927 674.23016 Q 311.18314 674.23016 311.18314 648.2982 Q 311.18314 622.3663 285.25122 622.3663 Q 259.31927 596.4344 311.18314 596.4344 Q 337.11508 596.4344 337.11508 544.5705 Q 363.047 518.63855 363.047 466.77472 L 363.047 414.91086 L 363.047 414.91086 Q 363.047 414.91086 388.97894 388.97894 Q 388.97894 337.11508 414.91086 337.11508 Q 440.8428 337.11508 466.77472 285.25122 L 466.77472 207.45543 L 466.77472 181.5235 Q 466.77472 155.59157 440.8428 129.65964 L 440.8428 129.65964 L 466.77472 129.65964 L 466.77472 129.65964 L 466.77472 129.65964 L 466.77472 129.65964 L 492.70663 129.65964 L 492.70663 103.727715 L 492.70663 103.727715 L 518.63855 103.727715 L 518.63855 77.795784 L 518.63855 51.863857 L 544.5705 77.795784 Q 570.50244 77.795784 570.50244 103.727715 L 570.50244 129.65964 L 596.4344 129.65964 L 596.4344 129.65964 L 648.2982 77.795784 Q 674.23016 51.863857 700.16205 77.795784 Q 726.094 77.795784 777.9579 77.795784 Q 803.8898 77.795784 829.8217 77.795784 Q 855.75366 77.795784 933.54944 51.863857 Q 985.41327 25.931929 1037.2771 0.0 Q 1063.2091 0.0 1037.2771 77.795784 Q 985.41327 155.59157 1037.2771 155.59157 Q 1089.141 155.59157 1089.141 181.5235 Q 1089.141 207.45543 1063.2091 207.45543 z M 933.54944 363.047 Q 933.54944 337.11508 959.4814 337.11508 Q 985.41327 363.047 959.4814 388.97894 Q 933.54944 388.97894 933.54944 363.047 z" svg:height="11.669368mm" draw:style-name="style-635" svg:viewBox="0.0 0.0 1089.141 1166.9368" svg:width="10.89141mm" svg:x="275.3971mm" svg:y="141.84766mm"/>
          <draw:path svg:d="M 103.727715 77.795784 L 155.59157 0.0 L 207.45543 0.0 Q 259.31927 0.0 285.25122 51.863857 Q 311.18314 129.65964 311.18314 129.65964 L 311.18314 129.65964 L 311.18314 207.45543 Q 311.18314 259.31927 363.047 259.31927 L 414.91086 259.31927 L 414.91086 259.31927 Q 414.91086 285.25122 363.047 311.18314 Q 311.18314 311.18314 285.25122 311.18314 Q 259.31927 259.31927 207.45543 285.25122 L 155.59157 311.18314 L 103.727715 311.18314 L 25.931929 311.18314 L 25.931929 285.25122 L 0.0 285.25122 L 0.0 285.25122 L 0.0 259.31927 L 0.0 259.31927 L 0.0 259.31927 L 25.931929 233.38736 L 51.863857 207.45543 L 51.863857 181.5235 Q 51.863857 155.59157 103.727715 77.795784 z" svg:height="3.1118314mm" draw:style-name="style-636" svg:viewBox="0.0 0.0 414.91086 311.18314" svg:width="4.1491084mm" svg:x="22.301458mm" svg:y="14.003242mm"/>
          <draw:path svg:d="M 388.97894 0.0 L 414.91086 0.0 L 440.8428 25.931929 Q 492.70663 51.863857 492.70663 207.45543 Q 492.70663 363.047 492.70663 388.97894 Q 492.70663 440.8428 440.8428 466.77472 Q 388.97894 492.70663 388.97894 492.70663 L 388.97894 492.70663 L 337.11508 492.70663 Q 311.18314 492.70663 311.18314 570.50244 L 311.18314 622.3663 L 285.25122 622.3663 L 259.31927 622.3663 L 259.31927 596.4344 L 259.31927 570.50244 L 233.38736 570.50244 L 207.45543 570.50244 L 207.45543 544.5705 Q 181.5235 492.70663 181.5235 518.63855 Q 181.5235 544.5705 155.59157 544.5705 Q 129.65964 544.5705 129.65964 518.63855 Q 129.65964 492.70663 103.727715 492.70663 Q 77.795784 492.70663 77.795784 414.91086 L 77.795784 337.11508 L 77.795784 311.18314 Q 77.795784 285.25122 51.863857 259.31927 Q 25.931929 233.38736 25.931929 155.59157 L 0.0 77.795784 L 0.0 77.795784 L 25.931929 77.795784 L 25.931929 25.931929 L 25.931929 0.0 L 25.931929 0.0 L 25.931929 0.0 L 51.863857 0.0 L 51.863857 25.931929 L 233.38736 0.0 Q 388.97894 -25.931929 388.97894 0.0 z" svg:height="6.223663mm" draw:style-name="style-637" svg:viewBox="0.0 0.0 492.70663 622.3663" svg:width="4.9270663mm" svg:x="176.59644mm" svg:y="37.082657mm"/>
          <draw:path svg:d="M 155.59157 207.45543 L 285.25122 0.0 L 285.25122 0.0 L 311.18314 0.0 L 311.18314 51.863857 Q 311.18314 129.65964 285.25122 155.59157 L 285.25122 181.5235 L 285.25122 181.5235 Q 259.31927 181.5235 181.5235 311.18314 L 103.727715 414.91086 L 103.727715 414.91086 L 103.727715 440.8428 L 103.727715 440.8428 L 77.795784 440.8428 L 51.863857 440.8428 Q 25.931929 414.91086 0.0 414.91086 L 0.0 414.91086 L 0.0 414.91086 Q 0.0 414.91086 155.59157 207.45543 z" svg:height="4.4084277mm" draw:style-name="style-638" svg:viewBox="0.0 0.0 311.18314 440.8428" svg:width="3.1118314mm" svg:x="239.09238mm" svg:y="175.81848mm"/>
          <draw:path svg:d="M 207.45543 0.0 L 207.45543 0.0 L 259.31927 0.0 Q 285.25122 25.931929 337.11508 77.795784 Q 388.97894 103.727715 388.97894 129.65964 L 388.97894 129.65964 L 414.91086 129.65964 L 414.91086 155.59157 L 414.91086 155.59157 L 440.8428 155.59157 L 440.8428 181.5235 L 440.8428 207.45543 L 466.77472 207.45543 L 466.77472 207.45543 L 466.77472 233.38736 Q 440.8428 259.31927 440.8428 259.31927 L 440.8428 285.25122 L 440.8428 285.25122 Q 440.8428 285.25122 388.97894 285.25122 Q 363.047 311.18314 337.11508 311.18314 Q 337.11508 337.11508 285.25122 337.11508 Q 259.31927 311.18314 181.5235 311.18314 L 103.727715 311.18314 L 103.727715 311.18314 Q 129.65964 285.25122 129.65964 285.25122 L 129.65964 259.31927 L 129.65964 259.31927 Q 129.65964 259.31927 51.863857 233.38736 L 0.0 207.45543 L 0.0 207.45543 Q 25.931929 207.45543 0.0 155.59157 L 0.0 103.727715 L 77.795784 103.727715 Q 129.65964 103.727715 129.65964 51.863857 Q 103.727715 25.931929 129.65964 25.931929 L 155.59157 25.931929 L 181.5235 25.931929 L 181.5235 25.931929 L 181.5235 25.931929 Q 207.45543 0.0 207.45543 0.0 z M 181.5235 77.795784 Q 181.5235 77.795784 207.45543 77.795784 Q 207.45543 103.727715 181.5235 103.727715 Q 181.5235 103.727715 181.5235 77.795784 z" svg:height="3.3711507mm" draw:style-name="style-639" svg:viewBox="0.0 0.0 466.77472 337.11508" svg:width="4.667747mm" svg:x="23.079416mm" svg:y="98.02269mm"/>
          <draw:path svg:d="M 259.31927 0.0 L 285.25122 0.0 L 285.25122 103.727715 Q 285.25122 207.45543 337.11508 207.45543 Q 363.047 207.45543 388.97894 233.38736 Q 388.97894 285.25122 388.97894 285.25122 L 388.97894 285.25122 L 414.91086 311.18314 Q 414.91086 337.11508 544.5705 337.11508 Q 648.2982 311.18314 648.2982 311.18314 Q 648.2982 285.25122 674.23016 285.25122 L 700.16205 285.25122 L 700.16205 285.25122 L 700.16205 285.25122 L 700.16205 311.18314 L 700.16205 311.18314 L 726.094 337.11508 L 726.094 363.047 L 752.02594 363.047 L 777.9579 363.047 L 777.9579 388.97894 Q 777.9579 414.91086 726.094 414.91086 Q 674.23016 414.91086 674.23016 440.8428 Q 700.16205 466.77472 700.16205 466.77472 L 700.16205 492.70663 L 700.16205 492.70663 L 700.16205 492.70663 L 674.23016 544.5705 L 674.23016 596.4344 L 544.5705 596.4344 Q 388.97894 596.4344 233.38736 596.4344 L 51.863857 596.4344 L 25.931929 622.3663 L 25.931929 622.3663 L 25.931929 622.3663 L 0.0 622.3663 L 0.0 596.4344 L 0.0 570.50244 L 25.931929 570.50244 L 51.863857 544.5705 L 51.863857 544.5705 Q 77.795784 544.5705 77.795784 518.63855 Q 77.795784 492.70663 103.727715 492.70663 Q 129.65964 492.70663 129.65964 259.31927 L 129.65964 25.931929 L 181.5235 25.931929 Q 233.38736 25.931929 259.31927 0.0 z" svg:height="6.223663mm" draw:style-name="style-640" svg:viewBox="0.0 0.0 777.9579 622.3663" svg:width="7.7795787mm" svg:x="48.492706mm" svg:y="181.26418mm"/>
          <draw:path svg:d="M 77.795784 77.795784 L 77.795784 0.0 L 103.727715 0.0 L 129.65964 0.0 L 311.18314 25.931929 Q 466.77472 51.863857 492.70663 129.65964 Q 518.63855 181.5235 518.63855 181.5235 L 518.63855 181.5235 L 518.63855 207.45543 Q 518.63855 233.38736 492.70663 233.38736 L 466.77472 233.38736 L 414.91086 311.18314 Q 363.047 363.047 337.11508 363.047 L 337.11508 388.97894 L 337.11508 388.97894 Q 311.18314 388.97894 155.59157 414.91086 L 0.0 414.91086 L 0.0 414.91086 L 0.0 414.91086 L 51.863857 388.97894 L 77.795784 388.97894 L 77.795784 311.18314 Q 103.727715 259.31927 103.727715 259.31927 Q 103.727715 233.38736 77.795784 207.45543 L 25.931929 207.45543 L 25.931929 207.45543 Q 25.931929 207.45543 51.863857 181.5235 Q 77.795784 181.5235 77.795784 77.795784 z" svg:height="4.1491084mm" draw:style-name="style-641" svg:viewBox="0.0 0.0 518.63855 414.91086" svg:width="5.1863856mm" svg:x="53.419773mm" svg:y="173.22528mm"/>
          <draw:path svg:d="M 829.8217 25.931929 L 829.8217 25.931929 L 829.8217 51.863857 Q 829.8217 77.795784 777.9579 285.25122 Q 726.094 466.77472 674.23016 596.4344 Q 622.3663 726.094 596.4344 855.75366 L 596.4344 985.41327 L 622.3663 985.41327 L 674.23016 985.41327 L 648.2982 1011.3452 Q 622.3663 1011.3452 622.3663 1037.2771 L 622.3663 1037.2771 L 518.63855 1166.9368 Q 414.91086 1296.5964 414.91086 1322.5283 L 414.91086 1322.5283 L 363.047 1374.3922 Q 337.11508 1426.2561 285.25122 1426.2561 Q 233.38736 1426.2561 233.38736 1452.188 L 259.31927 1478.12 L 259.31927 1581.8477 Q 285.25122 1711.5073 311.18314 1711.5073 Q 363.047 1711.5073 363.047 1737.4392 Q 363.047 1789.3031 388.97894 1789.3031 Q 414.91086 1789.3031 414.91086 1841.167 Q 414.91086 1893.0308 466.77472 1893.0308 Q 492.70663 1893.0308 518.63855 1867.0989 Q 518.63855 1841.167 570.50244 1893.0308 Q 648.2982 1944.8947 674.23016 1944.8947 L 700.16205 1944.8947 L 726.094 1944.8947 L 752.02594 1944.8947 L 777.9579 1970.8265 L 777.9579 1970.8265 L 777.9579 1970.8265 L 777.9579 1996.7585 L 777.9579 1996.7585 L 777.9579 1996.7585 L 777.9579 2022.6904 L 777.9579 2048.6223 L 777.9579 2074.5542 L 777.9579 2100.4863 L 803.8898 2100.4863 L 803.8898 2100.4863 L 777.9579 2126.4182 L 752.02594 2152.35 L 726.094 2152.35 L 700.16205 2152.35 L 674.23016 2152.35 L 622.3663 2152.35 L 622.3663 2126.4182 L 622.3663 2126.4182 L 596.4344 2126.4182 L 596.4344 2100.4863 L 518.63855 2100.4863 Q 466.77472 2100.4863 363.047 2048.6223 Q 285.25122 1996.7585 207.45543 1893.0308 Q 155.59157 1789.3031 77.795784 1581.8477 L 0.0 1348.4603 L 0.0 1296.5964 Q 0.0 1244.7325 25.931929 1037.2771 L 51.863857 829.8217 L 51.863857 829.8217 Q 77.795784 803.8898 77.795784 803.8898 Q 103.727715 803.8898 155.59157 700.16205 L 207.45543 570.50244 L 207.45543 570.50244 Q 207.45543 570.50244 285.25122 440.8428 L 337.11508 285.25122 L 337.11508 285.25122 L 337.11508 259.31927 L 337.11508 233.38736 L 363.047 233.38736 L 363.047 233.38736 L 363.047 233.38736 L 388.97894 233.38736 L 414.91086 233.38736 L 414.91086 207.45543 Q 414.91086 207.45543 440.8428 181.5235 L 440.8428 181.5235 L 466.77472 181.5235 Q 466.77472 181.5235 492.70663 207.45543 L 518.63855 233.38736 L 544.5705 207.45543 Q 570.50244 181.5235 596.4344 207.45543 Q 622.3663 233.38736 648.2982 233.38736 Q 674.23016 233.38736 700.16205 181.5235 Q 700.16205 155.59157 726.094 129.65964 Q 777.9579 129.65964 777.9579 77.795784 Q 777.9579 0.0 803.8898 0.0 Q 803.8898 25.931929 829.8217 25.931929 z" svg:height="21.5235mm" draw:style-name="style-642" svg:viewBox="0.0 0.0 829.8217 2152.35" svg:width="8.298217mm" svg:x="129.141mm" svg:y="164.66776mm"/>
          <draw:path svg:d="M 311.18314 0.0 L 311.18314 0.0 L 414.91086 25.931929 Q 492.70663 77.795784 518.63855 77.795784 Q 570.50244 77.795784 570.50244 129.65964 Q 570.50244 181.5235 622.3663 181.5235 L 648.2982 181.5235 L 674.23016 181.5235 Q 674.23016 181.5235 648.2982 207.45543 Q 622.3663 207.45543 622.3663 233.38736 Q 622.3663 285.25122 648.2982 285.25122 Q 674.23016 285.25122 674.23016 311.18314 Q 648.2982 337.11508 622.3663 337.11508 L 596.4344 337.11508 L 622.3663 363.047 Q 622.3663 388.97894 648.2982 388.97894 L 648.2982 414.91086 L 648.2982 414.91086 Q 648.2982 440.8428 596.4344 440.8428 Q 544.5705 440.8428 518.63855 466.77472 L 466.77472 518.63855 L 466.77472 518.63855 Q 440.8428 544.5705 440.8428 544.5705 L 440.8428 544.5705 L 414.91086 544.5705 Q 363.047 544.5705 311.18314 544.5705 Q 259.31927 518.63855 207.45543 518.63855 L 155.59157 518.63855 L 155.59157 518.63855 L 129.65964 518.63855 L 103.727715 518.63855 L 103.727715 518.63855 L 103.727715 492.70663 L 103.727715 492.70663 L 103.727715 492.70663 L 103.727715 466.77472 L 77.795784 440.8428 L 51.863857 388.97894 L 51.863857 388.97894 L 51.863857 388.97894 L 51.863857 363.047 L 51.863857 363.047 L 25.931929 363.047 L 25.931929 337.11508 L 25.931929 337.11508 L 51.863857 337.11508 L 51.863857 311.18314 L 51.863857 285.25122 L 25.931929 285.25122 L 25.931929 285.25122 L 25.931929 259.31927 L 0.0 259.31927 L 0.0 259.31927 L 0.0 233.38736 L 0.0 233.38736 L 0.0 233.38736 L 25.931929 181.5235 L 25.931929 155.59157 L 51.863857 155.59157 L 51.863857 155.59157 L 51.863857 155.59157 L 51.863857 181.5235 L 77.795784 181.5235 L 103.727715 181.5235 L 103.727715 207.45543 L 103.727715 207.45543 L 129.65964 181.5235 Q 155.59157 181.5235 207.45543 155.59157 Q 259.31927 129.65964 233.38736 103.727715 Q 207.45543 77.795784 259.31927 51.863857 Q 285.25122 25.931929 311.18314 0.0 z M 311.18314 77.795784 Q 311.18314 51.863857 337.11508 77.795784 Q 363.047 77.795784 337.11508 103.727715 Q 311.18314 103.727715 311.18314 77.795784 z M 570.50244 285.25122 Q 570.50244 285.25122 570.50244 259.31927 Q 570.50244 259.31927 570.50244 285.25122 L 570.50244 285.25122 L 570.50244 285.25122 z M 103.727715 311.18314 Q 103.727715 285.25122 103.727715 285.25122 Q 103.727715 285.25122 103.727715 285.25122 Q 103.727715 311.18314 103.727715 311.18314 z M 207.45543 466.77472 L 207.45543 466.77472 L 181.5235 440.8428 Q 155.59157 440.8428 207.45543 440.8428 Q 207.45543 440.8428 207.45543 440.8428 Q 207.45543 466.77472 207.45543 466.77472 z" svg:height="5.445705mm" draw:style-name="style-643" svg:viewBox="0.0 0.0 674.23016 544.5705" svg:width="6.7423015mm" svg:x="261.39383mm" svg:y="153.77634mm"/>
          <draw:path svg:d="M 363.047 0.0 L 363.047 0.0 L 518.63855 0.0 Q 674.23016 25.931929 674.23016 51.863857 Q 674.23016 77.795784 700.16205 77.795784 L 726.094 77.795784 L 726.094 103.727715 Q 726.094 129.65964 674.23016 103.727715 Q 648.2982 103.727715 622.3663 181.5235 L 622.3663 259.31927 L 622.3663 259.31927 Q 596.4344 259.31927 596.4344 233.38736 Q 570.50244 233.38736 544.5705 363.047 L 518.63855 518.63855 L 492.70663 466.77472 Q 466.77472 440.8428 466.77472 440.8428 Q 466.77472 466.77472 440.8428 440.8428 Q 414.91086 414.91086 337.11508 466.77472 L 259.31927 492.70663 L 259.31927 466.77472 Q 259.31927 466.77472 233.38736 466.77472 L 233.38736 492.70663 L 181.5235 492.70663 L 129.65964 492.70663 L 129.65964 466.77472 L 103.727715 440.8428 L 103.727715 440.8428 L 103.727715 414.91086 L 129.65964 414.91086 Q 155.59157 414.91086 181.5235 414.91086 Q 207.45543 414.91086 181.5235 388.97894 Q 155.59157 363.047 155.59157 337.11508 Q 155.59157 285.25122 103.727715 285.25122 L 25.931929 259.31927 L 25.931929 259.31927 L 0.0 259.31927 L 0.0 259.31927 L 0.0 259.31927 L 0.0 259.31927 L 0.0 259.31927 L 25.931929 259.31927 L 51.863857 259.31927 L 129.65964 259.31927 L 207.45543 259.31927 L 207.45543 233.38736 L 207.45543 233.38736 L 181.5235 233.38736 L 181.5235 207.45543 L 181.5235 207.45543 L 207.45543 207.45543 L 207.45543 181.5235 L 207.45543 155.59157 L 259.31927 155.59157 L 285.25122 155.59157 L 285.25122 129.65964 L 285.25122 129.65964 L 363.047 77.795784 Q 440.8428 51.863857 414.91086 25.931929 Q 363.047 0.0 363.047 0.0 z" svg:height="5.1863856mm" draw:style-name="style-644" svg:viewBox="0.0 0.0 726.094 518.63855" svg:width="7.26094mm" svg:x="137.43922mm" svg:y="40.453808mm"/>
          <draw:path svg:d="M 77.795784 207.45543 L 129.65964 0.0 L 129.65964 0.0 L 155.59157 0.0 L 181.5235 285.25122 Q 181.5235 570.50244 181.5235 570.50244 Q 181.5235 570.50244 207.45543 570.50244 L 207.45543 570.50244 L 129.65964 648.2982 Q 51.863857 726.094 25.931929 752.02594 L 0.0 752.02594 L 0.0 726.094 L 25.931929 700.16205 L 25.931929 622.3663 L 25.931929 518.63855 L 25.931929 466.77472 Q 25.931929 388.97894 77.795784 207.45543 z" svg:height="7.5202594mm" draw:style-name="style-645" svg:viewBox="0.0 0.0 207.45543 752.02594" svg:width="2.0745542mm" svg:x="116.43436mm" svg:y="139.51378mm"/>
          <draw:path svg:d="M 129.65964 103.727715 L 129.65964 0.0 L 129.65964 0.0 L 155.59157 0.0 L 155.59157 0.0 Q 181.5235 0.0 181.5235 0.0 L 181.5235 25.931929 L 181.5235 51.863857 L 181.5235 103.727715 L 207.45543 129.65964 Q 207.45543 155.59157 233.38736 155.59157 Q 285.25122 129.65964 285.25122 207.45543 Q 285.25122 311.18314 311.18314 311.18314 L 311.18314 311.18314 L 311.18314 285.25122 L 311.18314 285.25122 L 311.18314 259.31927 L 337.11508 259.31927 L 337.11508 259.31927 L 337.11508 259.31927 L 337.11508 259.31927 Q 337.11508 233.38736 363.047 233.38736 L 363.047 233.38736 L 388.97894 233.38736 L 388.97894 233.38736 L 363.047 259.31927 Q 337.11508 311.18314 337.11508 311.18314 L 337.11508 337.11508 L 311.18314 518.63855 Q 285.25122 700.16205 285.25122 829.8217 L 285.25122 933.54944 L 285.25122 1037.2771 L 285.25122 1166.9368 L 259.31927 1192.8688 L 233.38736 1244.7325 L 233.38736 1244.7325 L 233.38736 1244.7325 L 233.38736 1244.7325 L 233.38736 1218.8007 L 207.45543 1037.2771 Q 207.45543 881.6856 181.5235 881.6856 L 155.59157 881.6856 L 155.59157 855.75366 Q 181.5235 829.8217 155.59157 596.4344 Q 129.65964 363.047 77.795784 337.11508 L 0.0 285.25122 L 0.0 259.31927 L 0.0 259.31927 L 0.0 233.38736 L 0.0 207.45543 L 77.795784 207.45543 Q 129.65964 207.45543 129.65964 103.727715 z" svg:height="12.447326mm" draw:style-name="style-646" svg:viewBox="0.0 0.0 388.97894 1244.7325" svg:width="3.8897893mm" svg:x="106.58023mm" svg:y="128.62236mm"/>
          <draw:path svg:d="M 0.0 77.795784 Q -51.863857 -25.931929 0.0 0.0 Q 51.863857 25.931929 77.795784 77.795784 Q 103.727715 129.65964 77.795784 129.65964 Q 51.863857 155.59157 51.863857 181.5235 Q 51.863857 181.5235 0.0 77.795784 z" svg:height="1.815235mm" draw:style-name="style-647" svg:viewBox="0.0 0.0 77.795784 181.5235" svg:width="0.77795786mm" svg:x="117.21232mm" svg:y="41.231766mm"/>
          <draw:path svg:d="M 311.18314 0.0 L 337.11508 0.0 L 440.8428 0.0 Q 518.63855 0.0 544.5705 25.931929 L 544.5705 25.931929 L 544.5705 25.931929 Q 570.50244 51.863857 596.4344 51.863857 L 596.4344 51.863857 L 596.4344 51.863857 Q 596.4344 51.863857 596.4344 77.795784 L 622.3663 77.795784 L 622.3663 103.727715 Q 596.4344 129.65964 596.4344 155.59157 L 596.4344 207.45543 L 596.4344 207.45543 L 596.4344 233.38736 L 570.50244 233.38736 Q 544.5705 207.45543 518.63855 207.45543 Q 492.70663 207.45543 466.77472 259.31927 Q 440.8428 311.18314 440.8428 259.31927 L 440.8428 207.45543 L 414.91086 233.38736 L 388.97894 259.31927 L 363.047 388.97894 Q 337.11508 518.63855 337.11508 544.5705 L 337.11508 544.5705 L 337.11508 544.5705 Q 311.18314 570.50244 233.38736 700.16205 Q 129.65964 829.8217 77.795784 829.8217 L 25.931929 829.8217 L 25.931929 829.8217 L 25.931929 803.8898 L 25.931929 726.094 L 25.931929 622.3663 L 0.0 622.3663 L 0.0 622.3663 L 0.0 596.4344 L 0.0 596.4344 L 0.0 596.4344 L 25.931929 596.4344 L 25.931929 570.50244 L 25.931929 544.5705 L 77.795784 544.5705 L 103.727715 544.5705 L 103.727715 570.50244 Q 103.727715 622.3663 129.65964 622.3663 Q 155.59157 622.3663 155.59157 596.4344 L 181.5235 596.4344 L 181.5235 596.4344 L 181.5235 570.50244 L 181.5235 570.50244 L 181.5235 570.50244 L 207.45543 570.50244 Q 207.45543 570.50244 233.38736 518.63855 Q 285.25122 492.70663 285.25122 311.18314 Q 285.25122 129.65964 285.25122 103.727715 Q 285.25122 51.863857 259.31927 51.863857 Q 233.38736 51.863857 233.38736 0.0 Q 207.45543 -25.931929 233.38736 0.0 Q 285.25122 0.0 311.18314 0.0 z M 518.63855 155.59157 Q 518.63855 155.59157 518.63855 129.65964 Q 544.5705 129.65964 544.5705 155.59157 Q 544.5705 155.59157 518.63855 155.59157 z" svg:height="8.298217mm" draw:style-name="style-648" svg:viewBox="0.0 0.0 622.3663 829.8217" svg:width="6.223663mm" svg:x="248.16856mm" svg:y="98.02269mm"/>
          <draw:path svg:d="M 77.795784 25.931929 L 77.795784 0.0 L 129.65964 0.0 Q 207.45543 0.0 233.38736 0.0 L 233.38736 0.0 L 233.38736 25.931929 Q 233.38736 51.863857 259.31927 103.727715 L 285.25122 129.65964 L 285.25122 155.59157 Q 337.11508 207.45543 337.11508 259.31927 L 337.11508 285.25122 L 337.11508 311.18314 Q 337.11508 311.18314 259.31927 363.047 Q 207.45543 414.91086 129.65964 388.97894 L 77.795784 363.047 L 51.863857 363.047 Q 25.931929 363.047 0.0 363.047 Q -25.931929 363.047 0.0 285.25122 Q 0.0 207.45543 25.931929 207.45543 Q 51.863857 207.45543 25.931929 181.5235 L 25.931929 181.5235 L 25.931929 129.65964 L 25.931929 77.795784 L 51.863857 51.863857 L 77.795784 25.931929 L 77.795784 25.931929 z" svg:height="3.8897893mm" draw:style-name="style-649" svg:viewBox="0.0 0.0 337.11508 388.97894" svg:width="3.3711507mm" svg:x="235.72124mm" svg:y="106.32091mm"/>
          <draw:path svg:d="M 596.4344 0.0 L 596.4344 0.0 L 622.3663 0.0 Q 674.23016 0.0 674.23016 25.931929 Q 700.16205 77.795784 726.094 77.795784 L 777.9579 77.795784 L 829.8217 103.727715 L 855.75366 103.727715 L 855.75366 129.65964 L 855.75366 155.59157 L 777.9579 155.59157 L 700.16205 181.5235 L 700.16205 181.5235 L 726.094 181.5235 L 726.094 181.5235 L 726.094 181.5235 L 752.02594 207.45543 L 777.9579 207.45543 L 777.9579 233.38736 L 777.9579 259.31927 L 803.8898 285.25122 L 803.8898 311.18314 L 803.8898 311.18314 L 803.8898 337.11508 L 803.8898 337.11508 L 829.8217 337.11508 L 829.8217 337.11508 L 829.8217 363.047 L 803.8898 363.047 L 803.8898 363.047 L 752.02594 363.047 Q 700.16205 388.97894 674.23016 388.97894 Q 674.23016 388.97894 544.5705 337.11508 L 414.91086 311.18314 L 414.91086 311.18314 Q 388.97894 285.25122 259.31927 285.25122 L 103.727715 285.25122 L 51.863857 259.31927 L 25.931929 259.31927 L 25.931929 233.38736 L 0.0 233.38736 L 0.0 233.38736 L 0.0 233.38736 L 51.863857 207.45543 L 129.65964 207.45543 L 129.65964 181.5235 L 129.65964 155.59157 L 155.59157 155.59157 L 207.45543 155.59157 L 207.45543 155.59157 L 233.38736 155.59157 L 259.31927 155.59157 L 259.31927 155.59157 L 363.047 129.65964 Q 466.77472 103.727715 466.77472 77.795784 Q 466.77472 51.863857 492.70663 51.863857 L 492.70663 77.795784 L 492.70663 77.795784 L 518.63855 77.795784 L 518.63855 77.795784 L 518.63855 77.795784 L 518.63855 51.863857 L 518.63855 51.863857 L 570.50244 25.931929 Q 596.4344 25.931929 596.4344 0.0 z M 181.5235 233.38736 Q 181.5235 233.38736 181.5235 207.45543 Q 207.45543 207.45543 207.45543 233.38736 Q 207.45543 233.38736 181.5235 233.38736 z" svg:height="3.8897893mm" draw:style-name="style-650" svg:viewBox="0.0 0.0 855.75366 388.97894" svg:width="8.557536mm" svg:x="288.88168mm" svg:y="155.85089mm"/>
          <draw:path svg:d="M 51.863857 25.931929 L 103.727715 0.0 L 259.31927 0.0 L 388.97894 0.0 L 388.97894 25.931929 L 363.047 25.931929 L 363.047 25.931929 L 363.047 51.863857 L 363.047 51.863857 L 363.047 51.863857 L 337.11508 51.863857 L 337.11508 51.863857 L 414.91086 51.863857 L 492.70663 51.863857 L 518.63855 51.863857 L 544.5705 51.863857 L 544.5705 77.795784 L 544.5705 103.727715 L 363.047 103.727715 L 207.45543 103.727715 L 207.45543 77.795784 Q 207.45543 77.795784 129.65964 103.727715 L 51.863857 129.65964 L 51.863857 129.65964 Q 51.863857 103.727715 25.931929 103.727715 Q 0.0 103.727715 0.0 77.795784 Q 0.0 51.863857 51.863857 25.931929 z" svg:height="1.2965964mm" draw:style-name="style-651" svg:viewBox="0.0 0.0 544.5705 129.65964" svg:width="5.445705mm" svg:x="236.49919mm" svg:y="184.1167mm"/>
          <draw:path svg:d="M 51.863857 0.0 L 77.795784 0.0 L 103.727715 0.0 Q 129.65964 25.931929 155.59157 25.931929 L 181.5235 25.931929 L 181.5235 25.931929 L 181.5235 25.931929 L 207.45543 25.931929 L 207.45543 25.931929 L 285.25122 51.863857 Q 337.11508 51.863857 337.11508 103.727715 Q 337.11508 129.65964 388.97894 155.59157 Q 440.8428 181.5235 440.8428 233.38736 L 440.8428 259.31927 L 440.8428 259.31927 Q 440.8428 285.25122 285.25122 337.11508 L 155.59157 388.97894 L 129.65964 388.97894 L 129.65964 388.97894 L 129.65964 388.97894 Q 129.65964 363.047 103.727715 337.11508 L 103.727715 337.11508 L 103.727715 311.18314 Q 77.795784 285.25122 77.795784 233.38736 L 51.863857 181.5235 L 77.795784 181.5235 Q 103.727715 181.5235 51.863857 155.59157 L 0.0 129.65964 L 25.931929 77.795784 Q 25.931929 25.931929 25.931929 25.931929 Q 25.931929 25.931929 51.863857 0.0 z M 285.25122 207.45543 L 285.25122 181.5235 L 337.11508 207.45543 Q 388.97894 207.45543 388.97894 233.38736 Q 388.97894 259.31927 337.11508 259.31927 L 311.18314 259.31927 L 311.18314 233.38736 L 285.25122 207.45543 L 285.25122 207.45543 z M 129.65964 285.25122 L 129.65964 259.31927 L 155.59157 285.25122 Q 181.5235 285.25122 207.45543 311.18314 Q 207.45543 337.11508 181.5235 337.11508 Q 129.65964 311.18314 129.65964 285.25122 z" svg:height="3.8897893mm" draw:style-name="style-652" svg:viewBox="0.0 0.0 440.8428 388.97894" svg:width="4.4084277mm" svg:x="135.624mm" svg:y="42.78768mm"/>
          <draw:path svg:d="M 933.54944 0.0 L 985.41327 0.0 L 985.41327 51.863857 L 959.4814 103.727715 L 959.4814 103.727715 L 959.4814 129.65964 L 959.4814 129.65964 L 959.4814 129.65964 L 959.4814 181.5235 Q 959.4814 207.45543 855.75366 363.047 Q 777.9579 492.70663 700.16205 466.77472 Q 596.4344 440.8428 596.4344 466.77472 Q 596.4344 492.70663 544.5705 466.77472 L 518.63855 440.8428 L 518.63855 466.77472 L 492.70663 466.77472 L 492.70663 518.63855 L 492.70663 570.50244 L 466.77472 674.23016 Q 440.8428 752.02594 388.97894 803.8898 Q 363.047 855.75366 337.11508 855.75366 L 285.25122 855.75366 L 285.25122 855.75366 L 259.31927 855.75366 L 207.45543 855.75366 L 155.59157 855.75366 L 155.59157 855.75366 L 129.65964 855.75366 L 129.65964 855.75366 L 129.65964 855.75366 L 77.795784 829.8217 L 51.863857 803.8898 L 25.931929 803.8898 L 0.0 803.8898 L 0.0 777.9579 L 0.0 752.02594 L 0.0 726.094 L 25.931929 700.16205 L 25.931929 700.16205 L 25.931929 674.23016 L 25.931929 674.23016 L 25.931929 648.2982 L 77.795784 648.2982 L 103.727715 648.2982 L 129.65964 622.3663 Q 155.59157 596.4344 181.5235 596.4344 L 181.5235 596.4344 L 181.5235 596.4344 L 181.5235 596.4344 L 207.45543 596.4344 L 207.45543 596.4344 L 233.38736 570.50244 L 259.31927 544.5705 L 259.31927 544.5705 L 285.25122 544.5705 L 285.25122 544.5705 L 285.25122 544.5705 L 466.77472 388.97894 Q 648.2982 233.38736 726.094 155.59157 Q 803.8898 77.795784 803.8898 51.863857 L 829.8217 51.863857 L 829.8217 51.863857 Q 855.75366 51.863857 855.75366 25.931929 L 855.75366 25.931929 L 855.75366 25.931929 Q 881.6856 25.931929 933.54944 0.0 z" svg:height="8.557536mm" draw:style-name="style-653" svg:viewBox="0.0 0.0 985.41327 855.75366" svg:width="9.854133mm" svg:x="63.533226mm" svg:y="42.78768mm"/>
          <draw:path svg:d="M 855.75366 25.931929 L 907.6175 25.931929 L 907.6175 25.931929 Q 907.6175 51.863857 907.6175 129.65964 Q 907.6175 207.45543 829.8217 207.45543 Q 752.02594 207.45543 752.02594 233.38736 Q 752.02594 259.31927 700.16205 259.31927 Q 674.23016 233.38736 648.2982 311.18314 L 596.4344 363.047 L 596.4344 388.97894 Q 596.4344 388.97894 570.50244 440.8428 Q 544.5705 466.77472 492.70663 492.70663 Q 440.8428 492.70663 440.8428 518.63855 Q 440.8428 544.5705 388.97894 544.5705 Q 311.18314 544.5705 285.25122 570.50244 L 285.25122 596.4344 L 285.25122 596.4344 L 259.31927 596.4344 L 259.31927 596.4344 Q 233.38736 596.4344 233.38736 544.5705 Q 233.38736 466.77472 181.5235 518.63855 L 129.65964 570.50244 L 129.65964 544.5705 Q 129.65964 518.63855 103.727715 518.63855 L 77.795784 518.63855 L 77.795784 492.70663 L 77.795784 466.77472 L 51.863857 466.77472 L 51.863857 440.8428 L 51.863857 440.8428 L 25.931929 440.8428 L 25.931929 414.91086 Q 25.931929 388.97894 25.931929 363.047 Q 25.931929 337.11508 25.931929 311.18314 L 0.0 259.31927 L 25.931929 259.31927 L 51.863857 259.31927 L 77.795784 259.31927 L 77.795784 259.31927 L 77.795784 259.31927 L 77.795784 259.31927 L 77.795784 233.38736 L 77.795784 233.38736 L 77.795784 233.38736 L 77.795784 233.38736 L 51.863857 207.45543 L 25.931929 207.45543 L 77.795784 181.5235 Q 129.65964 181.5235 103.727715 155.59157 Q 77.795784 129.65964 77.795784 129.65964 L 77.795784 129.65964 L 51.863857 129.65964 L 51.863857 129.65964 L 103.727715 129.65964 Q 181.5235 103.727715 207.45543 77.795784 Q 233.38736 77.795784 466.77472 51.863857 Q 700.16205 25.931929 700.16205 0.0 L 726.094 0.0 L 752.02594 0.0 Q 752.02594 -25.931929 803.8898 0.0 Q 829.8217 25.931929 855.75366 25.931929 z M 777.9579 25.931929 L 803.8898 25.931929 L 829.8217 51.863857 L 855.75366 51.863857 L 855.75366 77.795784 L 855.75366 103.727715 L 829.8217 103.727715 L 803.8898 77.795784 L 777.9579 77.795784 Q 752.02594 77.795784 752.02594 51.863857 Q 752.02594 25.931929 777.9579 25.931929 z" svg:height="5.9643435mm" draw:style-name="style-654" svg:viewBox="0.0 0.0 907.6175 596.4344" svg:width="9.076175mm" svg:x="275.6564mm" svg:y="111.24798mm"/>
          <draw:path svg:d="M 414.91086 25.931929 L 440.8428 25.931929 L 466.77472 25.931929 Q 492.70663 51.863857 492.70663 129.65964 Q 492.70663 181.5235 518.63855 207.45543 Q 544.5705 233.38736 518.63855 259.31927 Q 492.70663 285.25122 596.4344 388.97894 Q 700.16205 492.70663 726.094 492.70663 L 752.02594 492.70663 L 752.02594 492.70663 Q 752.02594 492.70663 777.9579 492.70663 L 777.9579 518.63855 L 777.9579 518.63855 Q 777.9579 544.5705 726.094 518.63855 Q 674.23016 518.63855 674.23016 544.5705 L 648.2982 570.50244 L 648.2982 596.4344 Q 648.2982 622.3663 648.2982 648.2982 Q 648.2982 648.2982 622.3663 648.2982 L 596.4344 648.2982 L 596.4344 648.2982 Q 596.4344 622.3663 570.50244 596.4344 L 544.5705 596.4344 L 544.5705 570.50244 Q 544.5705 544.5705 492.70663 544.5705 Q 440.8428 518.63855 440.8428 492.70663 Q 440.8428 466.77472 466.77472 466.77472 Q 492.70663 440.8428 466.77472 414.91086 Q 440.8428 388.97894 440.8428 414.91086 Q 414.91086 440.8428 388.97894 414.91086 Q 388.97894 388.97894 233.38736 337.11508 L 77.795784 285.25122 L 25.931929 285.25122 L 0.0 285.25122 L 0.0 259.31927 L 0.0 259.31927 L 25.931929 259.31927 L 25.931929 259.31927 L 25.931929 233.38736 L 25.931929 233.38736 L 25.931929 233.38736 L 25.931929 207.45543 L 0.0 207.45543 L 0.0 207.45543 L 0.0 207.45543 L 0.0 181.5235 L 0.0 181.5235 L 25.931929 181.5235 L 25.931929 129.65964 L 25.931929 103.727715 L 77.795784 77.795784 Q 129.65964 77.795784 129.65964 51.863857 Q 129.65964 25.931929 181.5235 0.0 Q 259.31927 -25.931929 337.11508 0.0 Q 388.97894 25.931929 414.91086 25.931929 z M 181.5235 233.38736 Q 181.5235 207.45543 207.45543 233.38736 Q 233.38736 233.38736 207.45543 259.31927 Q 181.5235 259.31927 181.5235 233.38736 z M 440.8428 337.11508 Q 440.8428 337.11508 466.77472 311.18314 Q 492.70663 311.18314 492.70663 337.11508 Q 466.77472 337.11508 440.8428 337.11508 z M 518.63855 388.97894 Q 518.63855 388.97894 518.63855 363.047 Q 544.5705 363.047 544.5705 388.97894 Q 544.5705 388.97894 518.63855 388.97894 z" svg:height="6.482982mm" draw:style-name="style-655" svg:viewBox="0.0 0.0 777.9579 648.2982" svg:width="7.7795787mm" svg:x="296.40195mm" svg:y="140.29173mm"/>
          <draw:path svg:d="M 518.63855 0.0 L 518.63855 0.0 L 622.3663 25.931929 Q 752.02594 77.795784 752.02594 155.59157 Q 726.094 233.38736 726.094 285.25122 L 726.094 311.18314 L 726.094 311.18314 Q 726.094 337.11508 596.4344 311.18314 Q 466.77472 311.18314 440.8428 285.25122 Q 414.91086 285.25122 414.91086 337.11508 Q 414.91086 388.97894 363.047 414.91086 L 285.25122 440.8428 L 233.38736 440.8428 L 181.5235 440.8428 L 155.59157 414.91086 L 129.65964 388.97894 L 129.65964 388.97894 L 155.59157 388.97894 L 155.59157 388.97894 L 155.59157 388.97894 L 129.65964 363.047 L 103.727715 363.047 L 103.727715 363.047 L 103.727715 337.11508 L 77.795784 337.11508 L 51.863857 337.11508 L 129.65964 311.18314 L 207.45543 285.25122 L 207.45543 285.25122 L 207.45543 285.25122 L 181.5235 259.31927 L 155.59157 233.38736 L 155.59157 207.45543 Q 155.59157 181.5235 103.727715 181.5235 Q 77.795784 181.5235 77.795784 129.65964 Q 77.795784 103.727715 103.727715 103.727715 Q 129.65964 77.795784 51.863857 77.795784 Q 0.0 77.795784 0.0 51.863857 L 25.931929 25.931929 L 259.31927 25.931929 Q 518.63855 25.931929 518.63855 0.0 z" svg:height="4.4084277mm" draw:style-name="style-656" svg:viewBox="0.0 0.0 752.02594 440.8428" svg:width="7.5202594mm" svg:x="248.94652mm" svg:y="165.18639mm"/>
          <draw:path svg:d="M 803.8898 0.0 L 907.6175 0.0 L 907.6175 25.931929 L 907.6175 51.863857 L 933.54944 77.795784 L 933.54944 103.727715 L 907.6175 103.727715 L 881.6856 103.727715 L 881.6856 129.65964 L 907.6175 155.59157 L 907.6175 155.59157 L 907.6175 155.59157 L 907.6175 155.59157 Q 907.6175 181.5235 726.094 259.31927 Q 544.5705 363.047 492.70663 492.70663 Q 440.8428 596.4344 388.97894 596.4344 Q 363.047 596.4344 337.11508 674.23016 Q 311.18314 752.02594 311.18314 777.9579 Q 285.25122 803.8898 259.31927 803.8898 Q 233.38736 803.8898 233.38736 777.9579 Q 207.45543 752.02594 181.5235 829.8217 L 129.65964 933.54944 L 129.65964 933.54944 L 129.65964 959.4814 L 129.65964 959.4814 L 129.65964 959.4814 L 103.727715 959.4814 L 103.727715 959.4814 L 103.727715 985.41327 L 77.795784 985.41327 L 77.795784 985.41327 L 77.795784 959.4814 L 77.795784 959.4814 L 77.795784 959.4814 L 51.863857 959.4814 L 51.863857 959.4814 L 51.863857 959.4814 L 25.931929 959.4814 L 25.931929 933.54944 L 25.931929 907.6175 L 0.0 907.6175 L 0.0 907.6175 L 0.0 881.6856 L 25.931929 855.75366 L 25.931929 803.8898 L 25.931929 752.02594 L 181.5235 492.70663 Q 337.11508 207.45543 466.77472 129.65964 Q 570.50244 25.931929 622.3663 25.931929 Q 674.23016 25.931929 803.8898 0.0 z" svg:height="9.854133mm" draw:style-name="style-657" svg:viewBox="0.0 0.0 933.54944 985.41327" svg:width="9.335494mm" svg:x="170.8914mm" svg:y="81.68558mm"/>
          <draw:path svg:d="M 596.4344 155.59157 L 596.4344 181.5235 L 596.4344 259.31927 Q 570.50244 311.18314 622.3663 414.91086 Q 622.3663 492.70663 622.3663 518.63855 Q 622.3663 518.63855 622.3663 570.50244 L 622.3663 622.3663 L 622.3663 674.23016 L 622.3663 726.094 L 622.3663 726.094 L 596.4344 726.094 L 596.4344 726.094 L 570.50244 700.16205 L 570.50244 674.23016 L 570.50244 648.2982 L 544.5705 622.3663 L 518.63855 570.50244 L 518.63855 570.50244 Q 518.63855 570.50244 440.8428 466.77472 Q 363.047 363.047 181.5235 311.18314 L 25.931929 233.38736 L 25.931929 207.45543 L 0.0 207.45543 L 0.0 207.45543 L 0.0 207.45543 L 0.0 207.45543 L 0.0 207.45543 L 0.0 181.5235 L 0.0 181.5235 L 25.931929 155.59157 L 25.931929 155.59157 L 51.863857 155.59157 L 77.795784 155.59157 L 77.795784 155.59157 L 103.727715 155.59157 L 103.727715 155.59157 L 103.727715 155.59157 L 103.727715 129.65964 L 103.727715 129.65964 L 129.65964 103.727715 Q 129.65964 51.863857 155.59157 51.863857 Q 181.5235 51.863857 181.5235 25.931929 L 207.45543 25.931929 L 207.45543 25.931929 L 207.45543 0.0 L 207.45543 0.0 L 233.38736 0.0 L 259.31927 0.0 Q 311.18314 -25.931929 311.18314 25.931929 Q 337.11508 77.795784 414.91086 103.727715 Q 518.63855 129.65964 466.77472 155.59157 Q 466.77472 181.5235 518.63855 181.5235 Q 570.50244 181.5235 570.50244 155.59157 Q 570.50244 129.65964 596.4344 155.59157 z M 363.047 129.65964 Q 363.047 103.727715 363.047 103.727715 Q 363.047 103.727715 363.047 103.727715 Q 363.047 129.65964 363.047 129.65964 z" svg:height="7.26094mm" draw:style-name="style-658" svg:viewBox="0.0 0.0 622.3663 726.094" svg:width="6.223663mm" svg:x="198.11993mm" svg:y="137.95786mm"/>
          <draw:path svg:d="M 129.65964 51.863857 L 129.65964 0.0 L 181.5235 25.931929 Q 259.31927 51.863857 285.25122 51.863857 Q 285.25122 51.863857 285.25122 51.863857 L 311.18314 51.863857 L 311.18314 51.863857 Q 337.11508 51.863857 337.11508 51.863857 L 337.11508 77.795784 L 311.18314 77.795784 Q 285.25122 77.795784 285.25122 103.727715 Q 285.25122 155.59157 337.11508 181.5235 Q 388.97894 207.45543 337.11508 181.5235 Q 285.25122 181.5235 311.18314 233.38736 Q 337.11508 311.18314 311.18314 311.18314 Q 285.25122 311.18314 285.25122 337.11508 L 285.25122 337.11508 L 285.25122 337.11508 Q 259.31927 363.047 181.5235 311.18314 Q 129.65964 311.18314 129.65964 311.18314 L 103.727715 337.11508 L 77.795784 337.11508 Q 77.795784 311.18314 77.795784 311.18314 L 77.795784 311.18314 L 77.795784 311.18314 Q 51.863857 311.18314 51.863857 285.25122 L 51.863857 285.25122 L 25.931929 285.25122 Q 25.931929 259.31927 25.931929 259.31927 L 25.931929 259.31927 L 25.931929 259.31927 Q 25.931929 259.31927 25.931929 233.38736 L 0.0 207.45543 L 0.0 207.45543 L 0.0 181.5235 L 0.0 181.5235 L 25.931929 181.5235 L 25.931929 155.59157 L 25.931929 129.65964 L 51.863857 129.65964 L 51.863857 103.727715 L 77.795784 103.727715 L 77.795784 103.727715 L 103.727715 103.727715 Q 129.65964 77.795784 129.65964 51.863857 z" svg:height="3.3711507mm" draw:style-name="style-659" svg:viewBox="0.0 0.0 337.11508 337.11508" svg:width="3.3711507mm" svg:x="296.40195mm" svg:y="103.209076mm"/>
          <draw:path svg:d="M 466.77472 25.931929 L 492.70663 25.931929 L 492.70663 51.863857 Q 492.70663 77.795784 466.77472 77.795784 Q 440.8428 77.795784 363.047 259.31927 Q 285.25122 440.8428 233.38736 492.70663 Q 181.5235 544.5705 181.5235 570.50244 L 181.5235 570.50244 L 155.59157 596.4344 L 155.59157 622.3663 L 155.59157 622.3663 Q 129.65964 622.3663 129.65964 648.2982 L 129.65964 648.2982 L 77.795784 648.2982 Q 25.931929 648.2982 25.931929 648.2982 L 0.0 648.2982 L 0.0 622.3663 L 0.0 596.4344 L 0.0 596.4344 Q 25.931929 596.4344 155.59157 311.18314 L 311.18314 25.931929 L 337.11508 25.931929 Q 337.11508 25.931929 337.11508 0.0 L 337.11508 0.0 L 388.97894 0.0 Q 414.91086 -25.931929 440.8428 0.0 Q 440.8428 25.931929 466.77472 25.931929 z" svg:height="6.482982mm" draw:style-name="style-660" svg:viewBox="0.0 0.0 492.70663 648.2982" svg:width="4.9270663mm" svg:x="23.598055mm" svg:y="79.61102mm"/>
          <draw:path svg:d="M 0.0 51.863857 L 0.0 0.0 L 51.863857 0.0 Q 103.727715 0.0 103.727715 77.795784 Q 103.727715 129.65964 77.795784 129.65964 Q 51.863857 129.65964 25.931929 103.727715 L 0.0 103.727715 L 0.0 51.863857 z" svg:height="1.2965964mm" draw:style-name="style-661" svg:viewBox="0.0 0.0 103.727715 129.65964" svg:width="1.0372771mm" svg:x="135.8833mm" svg:y="30.858995mm"/>
          <draw:path svg:d="M 440.8428 0.0 L 466.77472 0.0 L 440.8428 129.65964 Q 414.91086 259.31927 414.91086 311.18314 Q 388.97894 337.11508 363.047 337.11508 Q 337.11508 363.047 337.11508 363.047 L 337.11508 363.047 L 311.18314 363.047 Q 259.31927 363.047 207.45543 388.97894 L 155.59157 414.91086 L 155.59157 414.91086 Q 129.65964 414.91086 129.65964 440.8428 L 129.65964 440.8428 L 103.727715 440.8428 Q 103.727715 414.91086 77.795784 414.91086 L 51.863857 414.91086 L 51.863857 414.91086 Q 51.863857 414.91086 51.863857 388.97894 Q 51.863857 388.97894 25.931929 388.97894 Q -25.931929 363.047 0.0 363.047 Q 0.0 363.047 51.863857 285.25122 Q 77.795784 207.45543 103.727715 207.45543 Q 129.65964 207.45543 129.65964 181.5235 Q 129.65964 155.59157 103.727715 155.59157 L 77.795784 129.65964 L 103.727715 103.727715 Q 103.727715 77.795784 129.65964 77.795784 Q 155.59157 77.795784 155.59157 103.727715 Q 155.59157 155.59157 259.31927 103.727715 Q 388.97894 51.863857 414.91086 25.931929 Q 414.91086 0.0 440.8428 0.0 z" svg:height="4.4084277mm" draw:style-name="style-662" svg:viewBox="0.0 0.0 466.77472 440.8428" svg:width="4.667747mm" svg:x="147.29335mm" svg:y="91.79903mm"/>
          <draw:path svg:d="M 492.70663 25.931929 L 518.63855 25.931929 L 544.5705 25.931929 L 544.5705 25.931929 L 544.5705 51.863857 Q 544.5705 77.795784 570.50244 77.795784 L 596.4344 103.727715 L 596.4344 103.727715 L 596.4344 103.727715 L 622.3663 103.727715 L 622.3663 103.727715 L 674.23016 103.727715 Q 700.16205 129.65964 726.094 181.5235 Q 752.02594 233.38736 752.02594 233.38736 L 752.02594 233.38736 L 752.02594 259.31927 L 752.02594 259.31927 L 726.094 285.25122 L 726.094 311.18314 L 544.5705 518.63855 Q 337.11508 726.094 337.11508 752.02594 Q 337.11508 777.9579 311.18314 777.9579 Q 285.25122 777.9579 285.25122 803.8898 Q 285.25122 829.8217 259.31927 829.8217 Q 233.38736 829.8217 233.38736 855.75366 L 233.38736 881.6856 L 207.45543 881.6856 L 181.5235 881.6856 L 181.5235 855.75366 L 181.5235 855.75366 L 155.59157 881.6856 L 155.59157 907.6175 L 129.65964 907.6175 L 103.727715 907.6175 L 103.727715 829.8217 L 77.795784 777.9579 L 77.795784 777.9579 L 77.795784 777.9579 L 25.931929 803.8898 L 0.0 803.8898 L 0.0 777.9579 Q 25.931929 726.094 51.863857 674.23016 Q 77.795784 596.4344 129.65964 518.63855 Q 129.65964 440.8428 103.727715 440.8428 L 51.863857 440.8428 L 51.863857 414.91086 Q 25.931929 414.91086 25.931929 363.047 L 25.931929 337.11508 L 0.0 337.11508 L 0.0 337.11508 L 0.0 311.18314 L 25.931929 285.25122 L 25.931929 259.31927 L 25.931929 233.38736 L 77.795784 259.31927 Q 129.65964 259.31927 181.5235 233.38736 Q 207.45543 207.45543 207.45543 207.45543 Q 233.38736 207.45543 233.38736 181.5235 L 233.38736 155.59157 L 233.38736 155.59157 Q 233.38736 155.59157 259.31927 155.59157 L 259.31927 129.65964 L 259.31927 129.65964 L 259.31927 103.727715 L 259.31927 103.727715 L 285.25122 103.727715 L 285.25122 103.727715 L 285.25122 103.727715 L 285.25122 77.795784 L 285.25122 77.795784 L 311.18314 51.863857 L 311.18314 25.931929 L 337.11508 25.931929 L 363.047 51.863857 L 363.047 51.863857 L 388.97894 51.863857 L 414.91086 0.0 Q 440.8428 -51.863857 466.77472 0.0 Q 466.77472 25.931929 492.70663 25.931929 z M 51.863857 363.047 Q 51.863857 363.047 51.863857 337.11508 Q 77.795784 337.11508 77.795784 363.047 Q 77.795784 363.047 51.863857 363.047 z" svg:height="9.076175mm" draw:style-name="style-663" svg:viewBox="0.0 0.0 752.02594 907.6175" svg:width="7.5202594mm" svg:x="56.272285mm" svg:y="47.19611mm"/>
          <draw:path svg:d="M 181.5235 0.0 L 181.5235 0.0 L 181.5235 25.931929 Q 181.5235 25.931929 181.5235 77.795784 Q 181.5235 155.59157 155.59157 337.11508 L 155.59157 544.5705 L 155.59157 544.5705 Q 155.59157 544.5705 129.65964 518.63855 Q 103.727715 492.70663 77.795784 492.70663 Q 51.863857 492.70663 51.863857 466.77472 Q 77.795784 440.8428 51.863857 388.97894 L 25.931929 311.18314 L 25.931929 259.31927 Q 25.931929 207.45543 0.0 207.45543 L 0.0 181.5235 L 0.0 181.5235 L 0.0 181.5235 L 0.0 181.5235 Q 25.931929 181.5235 25.931929 77.795784 L 25.931929 0.0 L 77.795784 0.0 Q 155.59157 -25.931929 181.5235 0.0 z" svg:height="5.445705mm" draw:style-name="style-664" svg:viewBox="0.0 0.0 181.5235 544.5705" svg:width="1.815235mm" svg:x="127.844406mm" svg:y="130.4376mm"/>
          <draw:path svg:d="M 207.45543 51.863857 L 233.38736 0.0 L 259.31927 0.0 L 259.31927 0.0 L 259.31927 181.5235 Q 259.31927 363.047 285.25122 388.97894 L 285.25122 440.8428 L 259.31927 388.97894 Q 207.45543 363.047 207.45543 674.23016 L 207.45543 985.41327 L 181.5235 985.41327 Q 155.59157 959.4814 103.727715 907.6175 L 51.863857 855.75366 L 51.863857 752.02594 Q 51.863857 648.2982 25.931929 596.4344 L 0.0 570.50244 L 0.0 544.5705 Q 0.0 544.5705 25.931929 518.63855 L 51.863857 492.70663 L 51.863857 466.77472 Q 51.863857 440.8428 77.795784 414.91086 Q 77.795784 388.97894 103.727715 259.31927 L 103.727715 129.65964 L 103.727715 129.65964 L 103.727715 129.65964 L 103.727715 103.727715 L 103.727715 103.727715 L 103.727715 103.727715 L 129.65964 103.727715 L 155.59157 103.727715 L 155.59157 77.795784 L 181.5235 77.795784 Q 207.45543 77.795784 207.45543 51.863857 z" svg:height="9.854133mm" draw:style-name="style-665" svg:viewBox="0.0 0.0 285.25122 985.41327" svg:width="2.8525121mm" svg:x="99.05997mm" svg:y="137.69855mm"/>
          <draw:path svg:d="M 959.4814 181.5235 L 985.41327 181.5235 L 959.4814 233.38736 Q 959.4814 259.31927 985.41327 259.31927 Q 1011.3452 285.25122 959.4814 285.25122 Q 933.54944 285.25122 933.54944 311.18314 L 933.54944 311.18314 L 907.6175 311.18314 Q 907.6175 285.25122 803.8898 233.38736 Q 674.23016 129.65964 518.63855 155.59157 L 363.047 181.5235 L 363.047 181.5235 Q 337.11508 155.59157 337.11508 181.5235 L 337.11508 181.5235 L 337.11508 181.5235 Q 337.11508 181.5235 207.45543 155.59157 L 77.795784 129.65964 L 25.931929 129.65964 L 0.0 129.65964 L 0.0 103.727715 L 0.0 103.727715 L 25.931929 103.727715 L 25.931929 103.727715 L 77.795784 103.727715 L 129.65964 129.65964 L 181.5235 129.65964 L 207.45543 129.65964 L 388.97894 77.795784 Q 596.4344 25.931929 648.2982 25.931929 Q 700.16205 25.931929 726.094 0.0 Q 752.02594 -25.931929 752.02594 25.931929 Q 752.02594 51.863857 855.75366 103.727715 Q 933.54944 181.5235 959.4814 181.5235 z" svg:height="3.1118314mm" draw:style-name="style-666" svg:viewBox="0.0 0.0 985.41327 311.18314" svg:width="9.854133mm" svg:x="37.082657mm" svg:y="108.13615mm"/>
          <draw:path svg:d="M 285.25122 0.0 L 285.25122 0.0 L 285.25122 0.0 Q 285.25122 0.0 285.25122 0.0 L 259.31927 25.931929 L 259.31927 103.727715 Q 285.25122 181.5235 285.25122 181.5235 Q 285.25122 207.45543 311.18314 207.45543 L 337.11508 207.45543 L 337.11508 233.38736 L 337.11508 233.38736 L 440.8428 259.31927 Q 518.63855 259.31927 518.63855 285.25122 Q 544.5705 311.18314 544.5705 311.18314 L 544.5705 337.11508 L 544.5705 337.11508 Q 544.5705 363.047 388.97894 363.047 L 207.45543 414.91086 L 207.45543 414.91086 L 181.5235 414.91086 L 181.5235 414.91086 L 181.5235 414.91086 L 181.5235 440.8428 L 181.5235 440.8428 L 155.59157 440.8428 Q 129.65964 414.91086 103.727715 414.91086 Q 77.795784 414.91086 51.863857 363.047 L 25.931929 311.18314 L 25.931929 311.18314 L 25.931929 311.18314 L 25.931929 285.25122 L 25.931929 285.25122 L 25.931929 259.31927 L 25.931929 233.38736 L 25.931929 207.45543 L 25.931929 181.5235 L 0.0 155.59157 L 0.0 103.727715 L 0.0 103.727715 L 25.931929 103.727715 L 25.931929 51.863857 Q 25.931929 25.931929 77.795784 25.931929 Q 129.65964 25.931929 207.45543 0.0 Q 259.31927 0.0 285.25122 0.0 z" svg:height="4.4084277mm" draw:style-name="style-667" svg:viewBox="0.0 0.0 544.5705 440.8428" svg:width="5.445705mm" svg:x="251.2804mm" svg:y="55.494328mm"/>
          <draw:path svg:d="M 181.5235 77.795784 L 181.5235 103.727715 L 207.45543 103.727715 L 233.38736 103.727715 L 259.31927 129.65964 Q 259.31927 155.59157 285.25122 233.38736 Q 311.18314 285.25122 311.18314 337.11508 Q 311.18314 363.047 337.11508 363.047 L 337.11508 363.047 L 337.11508 388.97894 L 337.11508 388.97894 L 311.18314 388.97894 Q 285.25122 388.97894 233.38736 388.97894 Q 181.5235 388.97894 103.727715 207.45543 L 0.0 0.0 L 51.863857 0.0 Q 103.727715 -25.931929 129.65964 0.0 Q 155.59157 25.931929 181.5235 77.795784 z" svg:height="3.8897893mm" draw:style-name="style-668" svg:viewBox="0.0 0.0 337.11508 388.97894" svg:width="3.3711507mm" svg:x="113.06321mm" svg:y="121.62074mm"/>
          <draw:path svg:d="M 155.59157 0.0 L 155.59157 0.0 L 259.31927 51.863857 Q 337.11508 103.727715 363.047 103.727715 L 414.91086 103.727715 L 414.91086 155.59157 Q 414.91086 181.5235 388.97894 207.45543 L 388.97894 233.38736 L 337.11508 233.38736 L 285.25122 207.45543 L 233.38736 207.45543 Q 181.5235 207.45543 155.59157 181.5235 L 129.65964 155.59157 L 51.863857 181.5235 L 0.0 181.5235 L 0.0 181.5235 L 0.0 155.59157 L 25.931929 155.59157 L 51.863857 155.59157 L 51.863857 103.727715 Q 51.863857 77.795784 77.795784 103.727715 Q 103.727715 129.65964 103.727715 51.863857 Q 155.59157 0.0 155.59157 0.0 z" svg:height="2.3338735mm" draw:style-name="style-669" svg:viewBox="0.0 0.0 414.91086 233.38736" svg:width="4.1491084mm" svg:x="271.248mm" svg:y="174.7812mm"/>
          <draw:path svg:d="M 388.97894 0.0 L 414.91086 0.0 L 466.77472 25.931929 Q 518.63855 51.863857 518.63855 77.795784 Q 518.63855 77.795784 544.5705 77.795784 Q 570.50244 77.795784 596.4344 103.727715 Q 622.3663 129.65964 674.23016 129.65964 Q 726.094 103.727715 726.094 129.65964 Q 726.094 155.59157 777.9579 155.59157 L 803.8898 181.5235 L 829.8217 181.5235 L 855.75366 181.5235 L 881.6856 181.5235 L 907.6175 181.5235 L 933.54944 181.5235 L 933.54944 181.5235 L 933.54944 233.38736 Q 933.54944 285.25122 907.6175 337.11508 Q 881.6856 388.97894 829.8217 440.8428 Q 752.02594 466.77472 777.9579 492.70663 Q 803.8898 544.5705 829.8217 518.63855 Q 855.75366 518.63855 855.75366 544.5705 L 829.8217 596.4344 L 829.8217 596.4344 L 829.8217 596.4344 L 777.9579 622.3663 L 726.094 622.3663 L 674.23016 622.3663 Q 648.2982 648.2982 518.63855 622.3663 Q 388.97894 596.4344 363.047 648.2982 Q 311.18314 648.2982 259.31927 648.2982 Q 233.38736 648.2982 233.38736 674.23016 L 233.38736 700.16205 L 207.45543 700.16205 L 181.5235 700.16205 L 181.5235 726.094 L 155.59157 726.094 L 155.59157 726.094 L 155.59157 752.02594 L 155.59157 752.02594 L 155.59157 752.02594 L 129.65964 752.02594 L 129.65964 752.02594 L 129.65964 726.094 L 129.65964 726.094 L 129.65964 700.16205 L 129.65964 674.23016 L 103.727715 674.23016 L 51.863857 648.2982 L 51.863857 648.2982 L 51.863857 648.2982 L 77.795784 622.3663 Q 77.795784 596.4344 51.863857 596.4344 L 25.931929 596.4344 L 25.931929 570.50244 L 0.0 544.5705 L 0.0 544.5705 L 0.0 544.5705 L 25.931929 518.63855 Q 51.863857 492.70663 25.931929 492.70663 L 0.0 466.77472 L 0.0 466.77472 L 0.0 440.8428 L 25.931929 440.8428 L 51.863857 440.8428 L 103.727715 337.11508 Q 155.59157 233.38736 259.31927 129.65964 Q 363.047 25.931929 388.97894 0.0 z" svg:height="7.5202594mm" draw:style-name="style-670" svg:viewBox="0.0 0.0 933.54944 752.02594" svg:width="9.335494mm" svg:x="224.57051mm" svg:y="153.2577mm"/>
          <draw:path svg:d="M 25.931929 25.931929 L 0.0 25.931929 L 0.0 0.0 L 0.0 0.0 L 51.863857 0.0 Q 129.65964 0.0 103.727715 103.727715 Q 77.795784 233.38736 51.863857 233.38736 Q 25.931929 233.38736 51.863857 129.65964 Q 51.863857 25.931929 25.931929 25.931929 z" svg:height="2.3338735mm" draw:style-name="style-671" svg:viewBox="0.0 0.0 103.727715 233.38736" svg:width="1.0372771mm" svg:x="76.75851mm" svg:y="194.48947mm"/>
          <draw:path svg:d="M 1270.6646 0.0 L 1270.6646 0.0 L 1270.6646 0.0 L 1270.6646 25.931929 L 1322.5283 25.931929 Q 1348.4603 25.931929 1348.4603 51.863857 L 1374.3922 77.795784 L 1374.3922 77.795784 L 1374.3922 77.795784 L 1374.3922 103.727715 L 1374.3922 103.727715 L 1400.3241 103.727715 L 1400.3241 129.65964 L 1400.3241 129.65964 L 1426.2561 129.65964 L 1426.2561 129.65964 L 1426.2561 129.65964 L 1478.12 181.5235 Q 1555.9158 181.5235 1581.8477 181.5235 Q 1581.8477 181.5235 1581.8477 207.45543 L 1607.7795 207.45543 L 1633.7115 233.38736 Q 1633.7115 285.25122 1581.8477 285.25122 Q 1555.9158 285.25122 1555.9158 388.97894 Q 1581.8477 492.70663 1555.9158 518.63855 L 1555.9158 544.5705 L 1555.9158 544.5705 Q 1529.9838 570.50244 1529.9838 596.4344 Q 1529.9838 648.2982 1478.12 648.2982 L 1400.3241 648.2982 L 1400.3241 674.23016 L 1374.3922 674.23016 L 1374.3922 674.23016 L 1374.3922 700.16205 L 1348.4603 700.16205 L 1322.5283 700.16205 L 1322.5283 726.094 L 1322.5283 726.094 L 1296.5964 752.02594 L 1296.5964 777.9579 L 1270.6646 777.9579 L 1244.7325 803.8898 L 1244.7325 803.8898 L 1218.8007 803.8898 L 1218.8007 829.8217 L 1218.8007 855.75366 L 1192.8688 1089.141 Q 1166.9368 1322.5283 1192.8688 1400.3241 Q 1192.8688 1478.12 1166.9368 1478.12 Q 1141.0049 1478.12 1141.0049 1504.0519 L 1166.9368 1504.0519 L 1166.9368 1555.9158 L 1166.9368 1607.7795 L 1115.073 1607.7795 Q 1063.2091 1581.8477 1011.3452 1555.9158 L 959.4814 1504.0519 L 959.4814 1504.0519 L 959.4814 1478.12 L 959.4814 1478.12 L 959.4814 1478.12 L 933.54944 1478.12 L 933.54944 1478.12 L 933.54944 1504.0519 L 907.6175 1504.0519 L 907.6175 1504.0519 L 907.6175 1529.9838 L 907.6175 1529.9838 L 907.6175 1529.9838 L 907.6175 1633.7115 L 907.6175 1711.5073 L 907.6175 1711.5073 L 907.6175 1737.4392 L 933.54944 1763.3712 Q 959.4814 1789.3031 933.54944 1789.3031 Q 907.6175 1789.3031 881.6856 1815.235 Q 855.75366 1841.167 855.75366 1893.0308 L 855.75366 1918.9628 L 855.75366 1944.8947 L 855.75366 1970.8265 L 855.75366 1996.7585 Q 855.75366 2022.6904 777.9579 2048.6223 Q 726.094 2048.6223 700.16205 2048.6223 L 700.16205 2048.6223 L 674.23016 2048.6223 L 674.23016 2048.6223 L 674.23016 2074.5542 L 648.2982 2074.5542 L 648.2982 2074.5542 L 648.2982 2100.4863 L 648.2982 2100.4863 L 648.2982 2100.4863 L 622.3663 2152.35 L 596.4344 2178.282 L 596.4344 2178.282 L 596.4344 2152.35 L 570.50244 2152.35 L 544.5705 2152.35 L 544.5705 2152.35 Q 544.5705 2126.4182 492.70663 2074.5542 Q 466.77472 2022.6904 440.8428 2022.6904 Q 414.91086 2022.6904 388.97894 1944.8947 Q 363.047 1893.0308 311.18314 1893.0308 L 259.31927 1893.0308 L 259.31927 1893.0308 Q 259.31927 1893.0308 181.5235 1867.0989 L 129.65964 1841.167 L 129.65964 1841.167 Q 129.65964 1841.167 181.5235 1815.235 Q 207.45543 1789.3031 181.5235 1763.3712 Q 181.5235 1711.5073 155.59157 1711.5073 Q 129.65964 1711.5073 129.65964 1685.5753 Q 129.65964 1633.7115 77.795784 1633.7115 L 0.0 1633.7115 L 0.0 1633.7115 L 0.0 1633.7115 L 0.0 1633.7115 Q 25.931929 1633.7115 25.931929 1633.7115 L 25.931929 1607.7795 L 25.931929 1607.7795 Q 25.931929 1607.7795 103.727715 1400.3241 L 181.5235 1192.8688 L 181.5235 1192.8688 Q 181.5235 1192.8688 207.45543 1166.9368 L 207.45543 1166.9368 L 207.45543 1166.9368 Q 233.38736 1166.9368 233.38736 1166.9368 L 233.38736 1141.0049 L 233.38736 1141.0049 Q 233.38736 1141.0049 311.18314 1037.2771 Q 388.97894 933.54944 388.97894 907.6175 L 388.97894 855.75366 L 388.97894 855.75366 L 388.97894 855.75366 L 363.047 829.8217 L 337.11508 803.8898 L 337.11508 803.8898 L 337.11508 803.8898 L 363.047 803.8898 L 363.047 803.8898 L 363.047 777.9579 Q 388.97894 777.9579 466.77472 700.16205 Q 544.5705 596.4344 596.4344 492.70663 L 648.2982 388.97894 L 674.23016 388.97894 L 700.16205 388.97894 L 700.16205 414.91086 L 700.16205 414.91086 L 726.094 414.91086 L 726.094 440.8428 L 726.094 440.8428 L 752.02594 440.8428 L 752.02594 440.8428 L 752.02594 440.8428 L 752.02594 414.91086 L 752.02594 414.91086 L 803.8898 388.97894 Q 829.8217 388.97894 855.75366 363.047 Q 855.75366 337.11508 907.6175 311.18314 Q 959.4814 285.25122 959.4814 259.31927 Q 959.4814 233.38736 1063.2091 129.65964 Q 1166.9368 51.863857 1166.9368 77.795784 Q 1166.9368 103.727715 1218.8007 77.795784 Q 1270.6646 77.795784 1270.6646 25.931929 Q 1270.6646 0.0 1270.6646 0.0 z M 414.91086 803.8898 Q 414.91086 777.9579 440.8428 777.9579 Q 466.77472 777.9579 466.77472 803.8898 Q 466.77472 829.8217 440.8428 829.8217 Q 414.91086 829.8217 414.91086 803.8898 z" svg:height="21.78282mm" draw:style-name="style-672" svg:viewBox="0.0 0.0 1633.7115 2178.282" svg:width="16.337114mm" svg:x="144.95949mm" svg:y="108.13615mm"/>
          <draw:path svg:d="M 648.2982 0.0 L 648.2982 0.0 L 829.8217 25.931929 Q 985.41327 51.863857 1089.141 77.795784 Q 1166.9368 103.727715 1218.8007 103.727715 L 1270.6646 103.727715 L 1270.6646 103.727715 Q 1270.6646 103.727715 1063.2091 155.59157 L 855.75366 207.45543 L 855.75366 207.45543 L 829.8217 207.45543 L 829.8217 207.45543 L 829.8217 233.38736 L 829.8217 259.31927 Q 803.8898 285.25122 829.8217 285.25122 Q 855.75366 311.18314 881.6856 311.18314 L 881.6856 311.18314 L 881.6856 311.18314 Q 881.6856 311.18314 777.9579 337.11508 Q 700.16205 337.11508 700.16205 311.18314 Q 700.16205 285.25122 518.63855 285.25122 L 363.047 285.25122 L 259.31927 285.25122 L 181.5235 285.25122 L 181.5235 259.31927 L 181.5235 233.38736 L 103.727715 233.38736 L 51.863857 207.45543 L 25.931929 207.45543 L 0.0 207.45543 L 0.0 181.5235 L 0.0 181.5235 L 25.931929 181.5235 L 51.863857 155.59157 L 51.863857 155.59157 L 51.863857 155.59157 L 77.795784 155.59157 L 77.795784 155.59157 L 77.795784 129.65964 L 103.727715 129.65964 L 103.727715 129.65964 L 103.727715 103.727715 L 129.65964 103.727715 L 155.59157 103.727715 L 155.59157 77.795784 L 155.59157 77.795784 L 181.5235 77.795784 L 181.5235 77.795784 L 414.91086 51.863857 Q 648.2982 0.0 648.2982 0.0 z" svg:height="3.3711507mm" draw:style-name="style-673" svg:viewBox="0.0 0.0 1270.6646 337.11508" svg:width="12.706645mm" svg:x="71.57212mm" svg:y="181.5235mm"/>
          <draw:path svg:d="M 388.97894 363.047 L 388.97894 103.727715 L 155.59157 77.795784 Q -77.795784 77.795784 0.0 25.931929 Q 51.863857 25.931929 285.25122 0.0 Q 518.63855 -25.931929 492.70663 285.25122 Q 492.70663 596.4344 440.8428 596.4344 Q 414.91086 622.3663 388.97894 363.047 z" svg:height="5.9643435mm" draw:style-name="style-674" svg:viewBox="0.0 0.0 492.70663 596.4344" svg:width="4.9270663mm" svg:x="18.15235mm" svg:y="121.62074mm"/>
          <draw:path svg:d="M 311.18314 25.931929 L 311.18314 0.0 L 337.11508 0.0 Q 363.047 0.0 388.97894 51.863857 Q 440.8428 129.65964 440.8428 103.727715 Q 440.8428 77.795784 466.77472 77.795784 L 466.77472 77.795784 L 466.77472 77.795784 Q 466.77472 103.727715 492.70663 103.727715 L 492.70663 103.727715 L 492.70663 103.727715 Q 518.63855 103.727715 544.5705 103.727715 L 570.50244 103.727715 L 544.5705 129.65964 Q 544.5705 155.59157 570.50244 181.5235 Q 596.4344 181.5235 596.4344 207.45543 Q 570.50244 259.31927 596.4344 259.31927 Q 648.2982 259.31927 700.16205 337.11508 Q 752.02594 414.91086 777.9579 414.91086 L 803.8898 414.91086 L 803.8898 440.8428 L 803.8898 466.77472 L 803.8898 466.77472 Q 803.8898 492.70663 829.8217 544.5705 L 829.8217 596.4344 L 803.8898 596.4344 Q 803.8898 570.50244 752.02594 544.5705 Q 700.16205 518.63855 700.16205 570.50244 Q 700.16205 622.3663 648.2982 622.3663 L 596.4344 648.2982 L 596.4344 622.3663 Q 596.4344 596.4344 544.5705 570.50244 L 518.63855 570.50244 L 492.70663 674.23016 Q 440.8428 777.9579 440.8428 881.6856 L 440.8428 1011.3452 L 414.91086 1011.3452 L 388.97894 1011.3452 L 388.97894 985.41327 L 388.97894 985.41327 L 363.047 985.41327 L 363.047 985.41327 L 363.047 959.4814 L 388.97894 959.4814 L 388.97894 881.6856 L 388.97894 829.8217 L 414.91086 803.8898 L 414.91086 777.9579 L 388.97894 777.9579 Q 337.11508 803.8898 337.11508 829.8217 L 337.11508 881.6856 L 337.11508 777.9579 L 337.11508 674.23016 L 337.11508 596.4344 L 337.11508 518.63855 L 311.18314 518.63855 L 311.18314 518.63855 L 311.18314 492.70663 L 285.25122 492.70663 L 285.25122 518.63855 L 285.25122 544.5705 L 259.31927 544.5705 L 259.31927 518.63855 L 259.31927 518.63855 L 233.38736 518.63855 L 207.45543 596.4344 Q 181.5235 674.23016 181.5235 700.16205 L 181.5235 700.16205 L 155.59157 726.094 L 129.65964 752.02594 L 129.65964 829.8217 L 129.65964 881.6856 L 103.727715 881.6856 L 103.727715 881.6856 L 103.727715 855.75366 L 103.727715 829.8217 L 103.727715 752.02594 L 129.65964 674.23016 L 129.65964 674.23016 L 129.65964 674.23016 L 129.65964 674.23016 Q 129.65964 674.23016 155.59157 674.23016 L 155.59157 648.2982 L 155.59157 648.2982 Q 155.59157 622.3663 181.5235 570.50244 L 207.45543 518.63855 L 181.5235 518.63855 L 155.59157 518.63855 L 155.59157 518.63855 Q 129.65964 492.70663 129.65964 492.70663 L 129.65964 492.70663 L 103.727715 492.70663 Q 77.795784 466.77472 77.795784 466.77472 Q 77.795784 466.77472 25.931929 466.77472 L 25.931929 466.77472 L 0.0 466.77472 L 0.0 466.77472 L 0.0 440.8428 L 0.0 440.8428 L 0.0 414.91086 Q 25.931929 363.047 51.863857 337.11508 Q 103.727715 311.18314 77.795784 285.25122 L 77.795784 259.31927 L 103.727715 259.31927 Q 129.65964 259.31927 103.727715 233.38736 L 77.795784 233.38736 L 77.795784 207.45543 L 77.795784 181.5235 L 103.727715 181.5235 L 129.65964 155.59157 L 129.65964 155.59157 L 129.65964 155.59157 L 155.59157 129.65964 L 155.59157 103.727715 L 207.45543 103.727715 Q 285.25122 103.727715 285.25122 77.795784 L 285.25122 51.863857 L 285.25122 51.863857 Q 285.25122 51.863857 311.18314 25.931929 z" svg:height="10.113452mm" draw:style-name="style-675" svg:viewBox="0.0 0.0 829.8217 1011.3452" svg:width="8.298217mm" svg:x="119.02755mm" svg:y="104.24635mm"/>
          <draw:path svg:d="M 77.795784 0.0 L 77.795784 0.0 L 103.727715 0.0 Q 155.59157 25.931929 155.59157 51.863857 Q 155.59157 103.727715 181.5235 77.795784 Q 207.45543 51.863857 259.31927 77.795784 Q 311.18314 129.65964 285.25122 259.31927 Q 259.31927 363.047 259.31927 363.047 L 259.31927 363.047 L 259.31927 363.047 L 259.31927 388.97894 L 259.31927 414.91086 L 259.31927 414.91086 L 259.31927 414.91086 Q 259.31927 440.8428 233.38736 414.91086 Q 207.45543 363.047 181.5235 363.047 Q 155.59157 337.11508 129.65964 311.18314 L 103.727715 259.31927 L 103.727715 233.38736 Q 103.727715 207.45543 103.727715 207.45543 Q 77.795784 181.5235 77.795784 155.59157 Q 77.795784 129.65964 51.863857 103.727715 L 0.0 77.795784 L 51.863857 51.863857 Q 77.795784 0.0 77.795784 0.0 z M 77.795784 77.795784 Q 77.795784 51.863857 77.795784 51.863857 Q 103.727715 51.863857 103.727715 51.863857 Q 103.727715 77.795784 77.795784 77.795784 z M 207.45543 311.18314 Q 207.45543 311.18314 207.45543 285.25122 Q 207.45543 285.25122 207.45543 311.18314 Q 207.45543 311.18314 207.45543 311.18314 z" svg:height="4.1491084mm" draw:style-name="style-676" svg:viewBox="0.0 0.0 285.25122 414.91086" svg:width="2.8525121mm" svg:x="154.03566mm" svg:y="61.71799mm"/>
          <draw:path svg:d="M 181.5235 0.0 L 207.45543 0.0 L 311.18314 0.0 Q 440.8428 0.0 492.70663 0.0 L 544.5705 0.0 L 544.5705 0.0 Q 544.5705 0.0 570.50244 25.931929 L 570.50244 25.931929 L 726.094 51.863857 Q 881.6856 51.863857 1011.3452 103.727715 Q 1141.0049 155.59157 1166.9368 129.65964 L 1192.8688 129.65964 L 1192.8688 129.65964 L 1192.8688 155.59157 L 1348.4603 207.45543 Q 1504.0519 311.18314 1555.9158 311.18314 L 1607.7795 311.18314 L 1659.6434 337.11508 L 1685.5753 363.047 L 1685.5753 363.047 L 1659.6434 363.047 L 1659.6434 363.047 L 1659.6434 363.047 L 1607.7795 388.97894 Q 1581.8477 414.91086 1555.9158 414.91086 Q 1529.9838 414.91086 1529.9838 466.77472 L 1555.9158 518.63855 L 1555.9158 544.5705 L 1555.9158 570.50244 L 1529.9838 570.50244 L 1504.0519 570.50244 L 1504.0519 596.4344 L 1504.0519 596.4344 L 1529.9838 596.4344 L 1529.9838 622.3663 L 1633.7115 622.3663 L 1737.4392 622.3663 L 1763.3712 596.4344 L 1789.3031 570.50244 L 1815.235 570.50244 L 1815.235 570.50244 L 1815.235 829.8217 Q 1815.235 1063.2091 1841.167 1063.2091 L 1841.167 1063.2091 L 1841.167 1115.073 L 1841.167 1166.9368 L 1841.167 1192.8688 Q 1815.235 1192.8688 1789.3031 1218.8007 L 1737.4392 1244.7325 L 1711.5073 1270.6646 L 1685.5753 1296.5964 L 1607.7795 1296.5964 L 1555.9158 1296.5964 L 1504.0519 1322.5283 L 1426.2561 1322.5283 L 1400.3241 1322.5283 L 1374.3922 1322.5283 L 1374.3922 1322.5283 L 1374.3922 1296.5964 L 1374.3922 1296.5964 L 1400.3241 1296.5964 L 1400.3241 1270.6646 L 1400.3241 1244.7325 L 1426.2561 1244.7325 L 1452.188 1244.7325 L 1452.188 1218.8007 L 1452.188 1218.8007 L 1452.188 1192.8688 L 1452.188 1166.9368 L 1452.188 1166.9368 L 1452.188 1141.0049 L 1426.2561 1141.0049 Q 1400.3241 1141.0049 1322.5283 1063.2091 Q 1244.7325 985.41327 1141.0049 855.75366 Q 1037.2771 700.16205 907.6175 622.3663 Q 777.9579 518.63855 777.9579 544.5705 L 752.02594 544.5705 L 726.094 544.5705 Q 726.094 518.63855 700.16205 492.70663 L 674.23016 466.77472 L 674.23016 466.77472 Q 674.23016 440.8428 648.2982 440.8428 L 648.2982 440.8428 L 648.2982 414.91086 Q 622.3663 363.047 466.77472 285.25122 Q 311.18314 207.45543 311.18314 181.5235 Q 311.18314 155.59157 259.31927 155.59157 L 207.45543 155.59157 L 207.45543 155.59157 Q 207.45543 155.59157 103.727715 129.65964 L 25.931929 129.65964 L 25.931929 103.727715 L 0.0 103.727715 L 0.0 77.795784 Q 0.0 51.863857 51.863857 51.863857 Q 103.727715 51.863857 103.727715 25.931929 L 103.727715 25.931929 L 103.727715 25.931929 Q 129.65964 0.0 155.59157 0.0 L 155.59157 0.0 L 181.5235 0.0 z" svg:height="13.225284mm" draw:style-name="style-677" svg:viewBox="0.0 0.0 1841.167 1322.5283" svg:width="18.411669mm" svg:x="102.69044mm" svg:y="58.08752mm"/>
          <draw:path svg:d="M 285.25122 51.863857 L 337.11508 51.863857 L 337.11508 77.795784 L 337.11508 77.795784 L 259.31927 285.25122 Q 181.5235 466.77472 155.59157 466.77472 L 155.59157 466.77472 L 155.59157 440.8428 Q 129.65964 440.8428 129.65964 440.8428 L 129.65964 440.8428 L 129.65964 388.97894 Q 129.65964 311.18314 155.59157 285.25122 Q 181.5235 285.25122 129.65964 207.45543 L 77.795784 155.59157 L 77.795784 129.65964 Q 77.795784 103.727715 51.863857 103.727715 Q 51.863857 129.65964 25.931929 77.795784 L 0.0 51.863857 L 25.931929 51.863857 L 51.863857 77.795784 L 129.65964 77.795784 Q 181.5235 77.795784 181.5235 25.931929 Q 181.5235 -25.931929 233.38736 0.0 Q 259.31927 0.0 259.31927 25.931929 Q 259.31927 51.863857 285.25122 51.863857 z" svg:height="4.667747mm" draw:style-name="style-678" svg:viewBox="0.0 0.0 337.11508 466.77472" svg:width="3.3711507mm" svg:x="135.10535mm" svg:y="102.43112mm"/>
          <draw:path svg:d="M 181.5235 0.0 L 207.45543 0.0 L 233.38736 0.0 Q 259.31927 0.0 285.25122 25.931929 L 285.25122 25.931929 L 285.25122 25.931929 L 285.25122 51.863857 L 285.25122 51.863857 L 285.25122 51.863857 L 311.18314 51.863857 L 311.18314 51.863857 L 337.11508 77.795784 L 363.047 103.727715 L 388.97894 103.727715 L 414.91086 103.727715 L 414.91086 129.65964 L 440.8428 129.65964 L 440.8428 129.65964 L 440.8428 155.59157 L 596.4344 155.59157 Q 752.02594 207.45543 752.02594 207.45543 L 752.02594 207.45543 L 752.02594 207.45543 Q 726.094 207.45543 648.2982 259.31927 Q 544.5705 311.18314 466.77472 311.18314 Q 388.97894 311.18314 388.97894 311.18314 Q 363.047 285.25122 311.18314 285.25122 L 259.31927 259.31927 L 233.38736 259.31927 L 181.5235 259.31927 L 181.5235 311.18314 L 181.5235 363.047 L 181.5235 363.047 Q 181.5235 363.047 155.59157 311.18314 Q 155.59157 285.25122 129.65964 285.25122 L 103.727715 259.31927 L 51.863857 259.31927 L 0.0 259.31927 L 0.0 233.38736 L 0.0 207.45543 L 25.931929 207.45543 L 51.863857 207.45543 L 77.795784 207.45543 Q 103.727715 207.45543 77.795784 207.45543 L 25.931929 155.59157 L 25.931929 155.59157 L 25.931929 155.59157 L 25.931929 129.65964 L 25.931929 103.727715 L 25.931929 77.795784 L 25.931929 51.863857 L 51.863857 51.863857 L 51.863857 51.863857 L 129.65964 51.863857 Q 181.5235 51.863857 155.59157 51.863857 Q 129.65964 25.931929 155.59157 25.931929 Q 155.59157 0.0 181.5235 0.0 z" svg:height="3.63047mm" draw:style-name="style-679" svg:viewBox="0.0 0.0 752.02594 363.047" svg:width="7.5202594mm" svg:x="112.80389mm" svg:y="84.538086mm"/>
          <draw:path svg:d="M 25.931929 77.795784 L 25.931929 0.0 L 51.863857 25.931929 Q 51.863857 51.863857 77.795784 77.795784 Q 103.727715 77.795784 103.727715 51.863857 L 103.727715 25.931929 L 103.727715 25.931929 Q 103.727715 0.0 181.5235 0.0 L 259.31927 0.0 L 259.31927 0.0 Q 259.31927 0.0 259.31927 25.931929 Q 259.31927 25.931929 233.38736 51.863857 L 207.45543 51.863857 L 207.45543 77.795784 L 207.45543 77.795784 L 207.45543 103.727715 L 207.45543 129.65964 L 207.45543 129.65964 L 207.45543 155.59157 L 207.45543 155.59157 L 207.45543 155.59157 L 233.38736 181.5235 L 259.31927 207.45543 L 259.31927 207.45543 L 259.31927 207.45543 L 259.31927 233.38736 L 259.31927 233.38736 L 285.25122 233.38736 L 285.25122 259.31927 L 311.18314 259.31927 Q 337.11508 259.31927 337.11508 285.25122 L 337.11508 285.25122 L 337.11508 285.25122 L 363.047 285.25122 L 363.047 311.18314 L 363.047 311.18314 L 363.047 311.18314 L 363.047 337.11508 L 337.11508 337.11508 Q 311.18314 311.18314 259.31927 285.25122 Q 181.5235 259.31927 233.38736 363.047 Q 259.31927 440.8428 285.25122 492.70663 Q 285.25122 518.63855 207.45543 466.77472 Q 155.59157 363.047 103.727715 363.047 L 51.863857 363.047 L 51.863857 337.11508 Q 51.863857 311.18314 25.931929 259.31927 L 0.0 207.45543 L 0.0 181.5235 Q 0.0 155.59157 25.931929 77.795784 z" svg:height="4.9270663mm" draw:style-name="style-680" svg:viewBox="0.0 0.0 363.047 492.70663" svg:width="3.63047mm" svg:x="143.66289mm" svg:y="40.972446mm"/>
          <draw:path svg:d="M 233.38736 25.931929 L 233.38736 0.0 L 388.97894 25.931929 Q 518.63855 77.795784 596.4344 77.795784 Q 700.16205 77.795784 829.8217 155.59157 Q 959.4814 233.38736 1011.3452 285.25122 Q 1063.2091 311.18314 1063.2091 337.11508 Q 1063.2091 363.047 1089.141 363.047 L 1089.141 388.97894 L 1115.073 388.97894 L 1141.0049 388.97894 L 1141.0049 414.91086 L 1166.9368 440.8428 L 1166.9368 440.8428 L 1166.9368 440.8428 L 1141.0049 466.77472 L 1115.073 466.77472 L 1089.141 466.77472 L 1063.2091 492.70663 L 907.6175 492.70663 Q 777.9579 492.70663 648.2982 440.8428 L 544.5705 388.97894 L 492.70663 388.97894 L 414.91086 388.97894 L 414.91086 388.97894 Q 388.97894 363.047 388.97894 363.047 L 388.97894 363.047 L 363.047 363.047 Q 337.11508 337.11508 233.38736 337.11508 L 155.59157 337.11508 L 77.795784 337.11508 L 25.931929 337.11508 L 25.931929 337.11508 L 25.931929 311.18314 L 0.0 311.18314 L 0.0 285.25122 L 0.0 285.25122 L 25.931929 285.25122 L 25.931929 259.31927 L 25.931929 233.38736 L 51.863857 233.38736 L 77.795784 233.38736 L 77.795784 207.45543 L 77.795784 207.45543 L 103.727715 207.45543 L 103.727715 181.5235 L 155.59157 155.59157 Q 181.5235 129.65964 207.45543 77.795784 Q 233.38736 51.863857 233.38736 25.931929 z" svg:height="4.9270663mm" draw:style-name="style-681" svg:viewBox="0.0 0.0 1166.9368 492.70663" svg:width="11.669368mm" svg:x="130.4376mm" svg:y="52.123177mm"/>
          <draw:path svg:d="M 726.094 25.931929 L 752.02594 25.931929 L 752.02594 25.931929 Q 752.02594 25.931929 752.02594 51.863857 L 777.9579 51.863857 L 933.54944 129.65964 Q 1115.073 181.5235 1192.8688 285.25122 Q 1270.6646 388.97894 1270.6646 388.97894 L 1270.6646 388.97894 L 1296.5964 440.8428 L 1322.5283 466.77472 L 1322.5283 492.70663 L 1322.5283 518.63855 L 1348.4603 544.5705 L 1348.4603 544.5705 L 1348.4603 544.5705 Q 1348.4603 544.5705 1374.3922 570.50244 L 1374.3922 570.50244 L 1374.3922 596.4344 Q 1374.3922 596.4344 1400.3241 596.4344 L 1400.3241 622.3663 L 1400.3241 622.3663 Q 1400.3241 648.2982 1400.3241 648.2982 Q 1426.2561 648.2982 1374.3922 700.16205 Q 1374.3922 726.094 1296.5964 752.02594 Q 1244.7325 803.8898 1218.8007 803.8898 L 1192.8688 829.8217 L 1166.9368 855.75366 Q 1166.9368 855.75366 1141.0049 803.8898 Q 1115.073 752.02594 1089.141 777.9579 Q 1063.2091 777.9579 1089.141 855.75366 Q 1115.073 907.6175 1141.0049 933.54944 Q 1166.9368 933.54944 1166.9368 959.4814 Q 1166.9368 985.41327 1141.0049 959.4814 Q 1115.073 959.4814 1089.141 1011.3452 L 1089.141 1063.2091 L 1063.2091 1063.2091 Q 1037.2771 1063.2091 1011.3452 1063.2091 Q 985.41327 1063.2091 1011.3452 1037.2771 Q 1011.3452 1011.3452 959.4814 1037.2771 Q 907.6175 1063.2091 881.6856 1115.073 Q 855.75366 1166.9368 803.8898 1166.9368 Q 752.02594 1166.9368 752.02594 1218.8007 Q 752.02594 1270.6646 700.16205 1244.7325 L 622.3663 1218.8007 L 622.3663 1244.7325 L 596.4344 1270.6646 L 596.4344 1296.5964 L 596.4344 1322.5283 L 596.4344 1322.5283 Q 570.50244 1322.5283 492.70663 1322.5283 Q 440.8428 1322.5283 388.97894 1270.6646 L 311.18314 1192.8688 L 311.18314 1166.9368 Q 285.25122 1166.9368 233.38736 1063.2091 L 129.65964 959.4814 L 129.65964 959.4814 L 129.65964 959.4814 L 103.727715 933.54944 L 77.795784 907.6175 L 51.863857 907.6175 L 25.931929 907.6175 L 25.931929 881.6856 L 25.931929 881.6856 L 25.931929 855.75366 L 25.931929 829.8217 L 25.931929 829.8217 L 25.931929 803.8898 L 129.65964 829.8217 Q 259.31927 855.75366 311.18314 855.75366 L 363.047 855.75366 L 388.97894 881.6856 L 440.8428 881.6856 L 440.8428 855.75366 L 440.8428 829.8217 L 414.91086 829.8217 L 414.91086 803.8898 L 388.97894 803.8898 L 363.047 803.8898 L 337.11508 777.9579 L 311.18314 752.02594 L 311.18314 752.02594 L 285.25122 752.02594 L 285.25122 752.02594 L 285.25122 752.02594 L 259.31927 726.094 Q 233.38736 700.16205 233.38736 700.16205 Q 207.45543 700.16205 129.65964 674.23016 L 25.931929 648.2982 L 25.931929 648.2982 L 25.931929 622.3663 L 0.0 622.3663 L 0.0 596.4344 L 25.931929 596.4344 L 51.863857 596.4344 L 51.863857 570.50244 L 77.795784 570.50244 L 77.795784 570.50244 L 77.795784 544.5705 L 181.5235 544.5705 Q 259.31927 544.5705 311.18314 570.50244 L 363.047 596.4344 L 388.97894 596.4344 L 414.91086 596.4344 L 440.8428 570.50244 L 466.77472 544.5705 L 466.77472 544.5705 L 492.70663 544.5705 L 492.70663 518.63855 L 492.70663 492.70663 L 466.77472 492.70663 L 466.77472 492.70663 L 440.8428 466.77472 Q 388.97894 440.8428 337.11508 440.8428 L 259.31927 414.91086 L 259.31927 388.97894 L 233.38736 388.97894 L 233.38736 388.97894 L 233.38736 388.97894 L 233.38736 363.047 L 233.38736 363.047 L 207.45543 363.047 L 207.45543 337.11508 L 207.45543 337.11508 L 181.5235 337.11508 L 181.5235 337.11508 L 181.5235 337.11508 L 181.5235 311.18314 L 181.5235 311.18314 L 207.45543 311.18314 L 207.45543 285.25122 L 233.38736 285.25122 L 259.31927 285.25122 L 259.31927 285.25122 L 259.31927 285.25122 L 492.70663 311.18314 Q 700.16205 311.18314 752.02594 363.047 Q 777.9579 388.97894 803.8898 414.91086 L 829.8217 440.8428 L 829.8217 440.8428 L 855.75366 440.8428 L 855.75366 440.8428 L 855.75366 440.8428 L 855.75366 414.91086 L 855.75366 414.91086 L 881.6856 414.91086 L 881.6856 440.8428 L 881.6856 440.8428 L 907.6175 440.8428 L 907.6175 414.91086 L 907.6175 388.97894 L 933.54944 414.91086 L 959.4814 440.8428 L 959.4814 388.97894 L 959.4814 363.047 L 933.54944 337.11508 L 907.6175 311.18314 L 907.6175 311.18314 L 907.6175 285.25122 L 907.6175 285.25122 L 907.6175 285.25122 L 881.6856 285.25122 L 881.6856 285.25122 L 855.75366 259.31927 Q 829.8217 233.38736 674.23016 155.59157 L 518.63855 77.795784 L 518.63855 77.795784 Q 492.70663 51.863857 492.70663 51.863857 L 492.70663 51.863857 L 492.70663 25.931929 Q 492.70663 0.0 596.4344 0.0 Q 700.16205 25.931929 726.094 25.931929 z M 544.5705 544.5705 L 544.5705 544.5705 L 570.50244 544.5705 L 570.50244 544.5705 L 570.50244 570.50244 L 596.4344 570.50244 L 596.4344 570.50244 L 596.4344 596.4344 L 596.4344 596.4344 L 596.4344 596.4344 L 596.4344 596.4344 L 596.4344 622.3663 L 596.4344 622.3663 L 596.4344 648.2982 L 596.4344 648.2982 L 596.4344 648.2982 L 570.50244 622.3663 L 570.50244 596.4344 L 544.5705 596.4344 L 518.63855 596.4344 L 544.5705 570.50244 Q 544.5705 544.5705 544.5705 544.5705 z M 700.16205 1218.8007 L 700.16205 1218.8007 L 700.16205 1192.8688 L 700.16205 1192.8688 L 700.16205 1218.8007 Q 700.16205 1218.8007 700.16205 1218.8007 z" svg:height="13.225284mm" draw:style-name="style-682" svg:viewBox="0.0 0.0 1400.3241 1322.5283" svg:width="14.003242mm" svg:x="190.59967mm" svg:y="139.7731mm"/>
          <draw:path svg:d="M 855.75366 0.0 L 881.6856 0.0 L 907.6175 207.45543 Q 907.6175 440.8428 959.4814 570.50244 Q 1011.3452 700.16205 1011.3452 726.094 L 1011.3452 752.02594 L 985.41327 933.54944 Q 959.4814 1115.073 959.4814 1244.7325 L 959.4814 1348.4603 L 933.54944 1374.3922 L 933.54944 1400.3241 L 907.6175 1400.3241 Q 881.6856 1400.3241 881.6856 1426.2561 L 881.6856 1452.188 L 881.6856 1452.188 Q 855.75366 1452.188 855.75366 1452.188 L 855.75366 1478.12 L 855.75366 1478.12 Q 855.75366 1504.0519 803.8898 1504.0519 Q 752.02594 1504.0519 752.02594 1555.9158 Q 726.094 1581.8477 674.23016 1607.7795 L 622.3663 1607.7795 L 622.3663 1633.7115 L 622.3663 1659.6434 L 596.4344 1659.6434 Q 544.5705 1659.6434 544.5705 1685.5753 L 518.63855 1685.5753 L 492.70663 1685.5753 Q 492.70663 1659.6434 466.77472 1685.5753 L 440.8428 1711.5073 L 440.8428 1711.5073 L 440.8428 1711.5073 L 440.8428 1685.5753 L 440.8428 1659.6434 L 440.8428 1607.7795 Q 440.8428 1555.9158 414.91086 1581.8477 Q 388.97894 1607.7795 388.97894 1555.9158 L 388.97894 1478.12 L 363.047 1504.0519 Q 337.11508 1529.9838 337.11508 1529.9838 L 337.11508 1504.0519 L 337.11508 1504.0519 L 337.11508 1504.0519 L 311.18314 1504.0519 L 311.18314 1504.0519 L 311.18314 1529.9838 Q 285.25122 1529.9838 285.25122 1555.9158 Q 285.25122 1607.7795 259.31927 1581.8477 Q 233.38736 1555.9158 233.38736 1581.8477 Q 207.45543 1607.7795 181.5235 1581.8477 Q 181.5235 1555.9158 155.59157 1581.8477 L 155.59157 1607.7795 L 129.65964 1607.7795 L 103.727715 1607.7795 L 103.727715 1633.7115 L 77.795784 1633.7115 L 77.795784 1659.6434 L 77.795784 1659.6434 L 77.795784 1659.6434 L 77.795784 1659.6434 L 51.863857 1607.7795 L 25.931929 1555.9158 L 25.931929 1555.9158 L 25.931929 1555.9158 L 25.931929 1581.8477 L 25.931929 1581.8477 L 0.0 1504.0519 L 0.0 1452.188 L 0.0 1400.3241 Q 25.931929 1374.3922 25.931929 1296.5964 Q 25.931929 1244.7325 77.795784 1192.8688 L 103.727715 1141.0049 L 103.727715 1141.0049 Q 129.65964 1141.0049 233.38736 933.54944 Q 337.11508 752.02594 466.77472 466.77472 L 596.4344 181.5235 L 596.4344 155.59157 L 596.4344 155.59157 L 596.4344 155.59157 L 622.3663 155.59157 L 622.3663 129.65964 L 648.2982 129.65964 L 648.2982 129.65964 L 648.2982 129.65964 L 648.2982 129.65964 Q 674.23016 103.727715 674.23016 103.727715 L 674.23016 103.727715 L 700.16205 103.727715 Q 700.16205 103.727715 700.16205 77.795784 L 700.16205 77.795784 L 752.02594 51.863857 Q 829.8217 0.0 855.75366 0.0 z" svg:height="17.115072mm" draw:style-name="style-683" svg:viewBox="0.0 0.0 1011.3452 1711.5073" svg:width="10.113452mm" svg:x="102.43112mm" svg:y="152.47974mm"/>
          <draw:path svg:d="M 25.931929 103.727715 L 0.0 0.0 L 25.931929 0.0 L 25.931929 0.0 L 77.795784 51.863857 Q 155.59157 103.727715 155.59157 129.65964 L 181.5235 129.65964 L 181.5235 103.727715 Q 181.5235 77.795784 155.59157 51.863857 Q 129.65964 51.863857 155.59157 25.931929 Q 181.5235 0.0 233.38736 25.931929 L 259.31927 25.931929 L 259.31927 25.931929 Q 259.31927 51.863857 285.25122 51.863857 L 285.25122 51.863857 L 285.25122 103.727715 Q 259.31927 155.59157 285.25122 155.59157 Q 311.18314 155.59157 311.18314 181.5235 Q 311.18314 207.45543 285.25122 207.45543 Q 233.38736 207.45543 233.38736 233.38736 Q 259.31927 259.31927 285.25122 285.25122 Q 337.11508 311.18314 337.11508 337.11508 Q 337.11508 363.047 337.11508 388.97894 L 363.047 388.97894 L 363.047 414.91086 Q 337.11508 466.77472 363.047 466.77472 L 363.047 492.70663 L 363.047 518.63855 Q 388.97894 544.5705 388.97894 570.50244 L 388.97894 570.50244 L 388.97894 570.50244 Q 388.97894 570.50244 363.047 596.4344 L 337.11508 596.4344 L 337.11508 596.4344 L 311.18314 570.50244 L 311.18314 570.50244 L 311.18314 570.50244 L 311.18314 570.50244 L 285.25122 544.5705 L 285.25122 544.5705 L 285.25122 544.5705 L 285.25122 518.63855 L 285.25122 518.63855 L 259.31927 518.63855 L 259.31927 518.63855 L 259.31927 492.70663 L 233.38736 492.70663 L 233.38736 466.77472 L 233.38736 440.8428 L 207.45543 440.8428 Q 207.45543 414.91086 129.65964 311.18314 Q 77.795784 207.45543 25.931929 103.727715 z" svg:height="5.9643435mm" draw:style-name="style-684" svg:viewBox="0.0 0.0 388.97894 596.4344" svg:width="3.8897893mm" svg:x="61.45867mm" svg:y="79.3517mm"/>
          <draw:path svg:d="M 51.863857 51.863857 L 0.0 0.0 L 25.931929 0.0 Q 51.863857 25.931929 51.863857 25.931929 L 51.863857 25.931929 L 51.863857 25.931929 Q 51.863857 25.931929 77.795784 25.931929 L 77.795784 51.863857 L 285.25122 259.31927 Q 492.70663 440.8428 596.4344 492.70663 Q 700.16205 492.70663 752.02594 492.70663 L 803.8898 492.70663 L 803.8898 492.70663 L 803.8898 518.63855 L 803.8898 544.5705 L 803.8898 544.5705 L 803.8898 544.5705 Q 829.8217 544.5705 829.8217 544.5705 L 829.8217 544.5705 L 959.4814 648.2982 Q 1089.141 752.02594 1115.073 752.02594 L 1141.0049 752.02594 L 1141.0049 752.02594 L 1141.0049 777.9579 L 1141.0049 829.8217 Q 1141.0049 881.6856 1115.073 907.6175 L 1115.073 933.54944 L 1141.0049 933.54944 Q 1166.9368 933.54944 1166.9368 959.4814 Q 1192.8688 985.41327 1192.8688 985.41327 L 1192.8688 985.41327 L 1192.8688 959.4814 L 1192.8688 959.4814 L 1192.8688 959.4814 Q 1192.8688 933.54944 1218.8007 959.4814 L 1218.8007 959.4814 L 1218.8007 959.4814 Q 1244.7325 959.4814 1244.7325 959.4814 L 1244.7325 985.41327 L 1244.7325 1011.3452 L 1244.7325 1011.3452 L 1244.7325 1063.2091 Q 1244.7325 1141.0049 1244.7325 1166.9368 L 1244.7325 1166.9368 L 1218.8007 1166.9368 L 1218.8007 1166.9368 L 1244.7325 1192.8688 L 1296.5964 1218.8007 L 1296.5964 1218.8007 L 1296.5964 1218.8007 L 1322.5283 1270.6646 L 1322.5283 1322.5283 L 1296.5964 1322.5283 L 1270.6646 1322.5283 L 1270.6646 1296.5964 L 1270.6646 1296.5964 L 1270.6646 1270.6646 L 1244.7325 1270.6646 L 1244.7325 1270.6646 L 1244.7325 1270.6646 L 1244.7325 1270.6646 L 1218.8007 1270.6646 L 1218.8007 1270.6646 L 1192.8688 1244.7325 L 1192.8688 1244.7325 L 1192.8688 1244.7325 L 1192.8688 1244.7325 L 1166.9368 1218.8007 L 1166.9368 1218.8007 L 1141.0049 1218.8007 L 1141.0049 1218.8007 Q 1141.0049 1218.8007 985.41327 1089.141 L 855.75366 985.41327 L 855.75366 959.4814 Q 829.8217 959.4814 829.8217 959.4814 L 829.8217 959.4814 L 829.8217 959.4814 Q 829.8217 933.54944 803.8898 933.54944 L 803.8898 933.54944 L 803.8898 907.6175 Q 777.9579 907.6175 544.5705 648.2982 L 285.25122 363.047 L 285.25122 337.11508 L 259.31927 337.11508 L 259.31927 337.11508 L 259.31927 337.11508 L 259.31927 311.18314 Q 259.31927 311.18314 207.45543 233.38736 L 155.59157 181.5235 L 155.59157 181.5235 L 129.65964 181.5235 L 129.65964 155.59157 L 129.65964 155.59157 L 103.727715 155.59157 Q 103.727715 129.65964 103.727715 129.65964 L 103.727715 129.65964 L 103.727715 129.65964 Q 103.727715 103.727715 77.795784 103.727715 L 77.795784 103.727715 L 77.795784 103.727715 Q 77.795784 77.795784 51.863857 51.863857 z" svg:height="13.225284mm" draw:style-name="style-685" svg:viewBox="0.0 0.0 1322.5283 1322.5283" svg:width="13.225284mm" svg:x="174.26256mm" svg:y="146.5154mm"/>
          <draw:path svg:d="M 0.0 25.931929 L 0.0 0.0 L 25.931929 25.931929 Q 25.931929 51.863857 103.727715 77.795784 Q 181.5235 129.65964 207.45543 129.65964 Q 233.38736 103.727715 259.31927 51.863857 Q 285.25122 0.0 285.25122 0.0 L 285.25122 0.0 L 285.25122 0.0 Q 285.25122 0.0 311.18314 25.931929 L 311.18314 25.931929 L 311.18314 25.931929 Q 311.18314 25.931929 337.11508 51.863857 L 337.11508 51.863857 L 363.047 129.65964 Q 388.97894 181.5235 414.91086 155.59157 Q 414.91086 129.65964 440.8428 129.65964 Q 466.77472 129.65964 492.70663 207.45543 Q 518.63855 285.25122 544.5705 285.25122 L 570.50244 285.25122 L 570.50244 285.25122 L 570.50244 285.25122 L 570.50244 311.18314 L 544.5705 311.18314 L 544.5705 337.11508 L 544.5705 363.047 L 596.4344 388.97894 Q 674.23016 388.97894 700.16205 466.77472 Q 700.16205 544.5705 726.094 570.50244 Q 752.02594 596.4344 777.9579 648.2982 Q 777.9579 700.16205 803.8898 700.16205 L 829.8217 700.16205 L 855.75366 700.16205 L 907.6175 700.16205 L 907.6175 726.094 L 907.6175 726.094 L 907.6175 752.02594 L 907.6175 803.8898 L 881.6856 855.75366 L 855.75366 907.6175 L 855.75366 933.54944 L 855.75366 959.4814 L 829.8217 959.4814 L 829.8217 959.4814 L 829.8217 959.4814 L 829.8217 959.4814 L 803.8898 933.54944 L 777.9579 933.54944 L 777.9579 907.6175 L 803.8898 881.6856 L 803.8898 829.8217 L 803.8898 777.9579 L 803.8898 777.9579 Q 829.8217 752.02594 803.8898 752.02594 L 803.8898 752.02594 L 803.8898 752.02594 Q 777.9579 752.02594 777.9579 726.094 L 777.9579 726.094 L 700.16205 726.094 Q 648.2982 752.02594 622.3663 752.02594 Q 596.4344 752.02594 596.4344 726.094 Q 596.4344 700.16205 596.4344 648.2982 Q 570.50244 596.4344 544.5705 596.4344 Q 518.63855 596.4344 414.91086 440.8428 Q 311.18314 285.25122 155.59157 181.5235 L 0.0 103.727715 L 0.0 77.795784 Q -25.931929 51.863857 0.0 25.931929 z M 311.18314 129.65964 Q 337.11508 129.65964 337.11508 129.65964 Q 337.11508 129.65964 337.11508 129.65964 Q 311.18314 129.65964 311.18314 129.65964 z" svg:height="9.594813mm" draw:style-name="style-686" svg:viewBox="0.0 0.0 907.6175 959.4814" svg:width="9.076175mm" svg:x="68.20097mm" svg:y="88.94652mm"/>
          <draw:path svg:d="M 311.18314 0.0 L 337.11508 0.0 L 337.11508 0.0 L 337.11508 25.931929 L 311.18314 51.863857 L 285.25122 77.795784 L 285.25122 103.727715 L 285.25122 129.65964 L 259.31927 129.65964 L 259.31927 155.59157 L 259.31927 155.59157 L 233.38736 155.59157 L 233.38736 181.5235 L 233.38736 207.45543 L 207.45543 233.38736 L 181.5235 259.31927 L 181.5235 259.31927 L 181.5235 259.31927 L 155.59157 285.25122 L 129.65964 285.25122 L 129.65964 259.31927 L 129.65964 233.38736 L 103.727715 233.38736 L 103.727715 207.45543 L 103.727715 207.45543 L 77.795784 207.45543 L 77.795784 181.5235 Q 77.795784 155.59157 25.931929 103.727715 L 0.0 51.863857 L 0.0 51.863857 Q 0.0 51.863857 25.931929 25.931929 L 25.931929 25.931929 L 25.931929 25.931929 Q 25.931929 25.931929 51.863857 51.863857 L 51.863857 51.863857 L 103.727715 51.863857 Q 155.59157 25.931929 155.59157 51.863857 Q 155.59157 103.727715 181.5235 103.727715 Q 233.38736 77.795784 233.38736 51.863857 L 233.38736 51.863857 L 285.25122 25.931929 Q 311.18314 0.0 311.18314 0.0 z" svg:height="2.8525121mm" draw:style-name="style-687" svg:viewBox="0.0 0.0 337.11508 285.25122" svg:width="3.3711507mm" svg:x="167.77959mm" svg:y="85.57536mm"/>
          <draw:path svg:d="M 311.18314 0.0 L 311.18314 0.0 L 337.11508 103.727715 Q 363.047 181.5235 337.11508 181.5235 Q 285.25122 207.45543 311.18314 207.45543 Q 337.11508 233.38736 285.25122 259.31927 Q 259.31927 259.31927 233.38736 285.25122 Q 233.38736 311.18314 207.45543 337.11508 Q 181.5235 337.11508 207.45543 363.047 Q 233.38736 363.047 233.38736 388.97894 L 233.38736 414.91086 L 181.5235 414.91086 Q 155.59157 414.91086 129.65964 363.047 Q 129.65964 311.18314 103.727715 311.18314 Q 77.795784 285.25122 51.863857 311.18314 L 0.0 311.18314 L 0.0 285.25122 Q 25.931929 259.31927 25.931929 233.38736 Q 25.931929 207.45543 51.863857 181.5235 L 77.795784 155.59157 L 129.65964 155.59157 Q 181.5235 155.59157 181.5235 103.727715 L 181.5235 77.795784 L 207.45543 51.863857 Q 233.38736 51.863857 259.31927 77.795784 Q 285.25122 103.727715 285.25122 51.863857 Q 285.25122 0.0 311.18314 0.0 z M 311.18314 129.65964 Q 311.18314 103.727715 311.18314 103.727715 Q 337.11508 103.727715 337.11508 103.727715 Q 337.11508 129.65964 311.18314 129.65964 z" svg:height="4.1491084mm" draw:style-name="style-688" svg:viewBox="0.0 0.0 337.11508 414.91086" svg:width="3.3711507mm" svg:x="191.63695mm" svg:y="104.24635mm"/>
          <draw:path svg:d="M 77.795784 77.795784 L 51.863857 0.0 L 77.795784 0.0 Q 129.65964 0.0 129.65964 25.931929 L 129.65964 77.795784 L 155.59157 77.795784 Q 181.5235 77.795784 181.5235 129.65964 Q 207.45543 181.5235 233.38736 181.5235 Q 259.31927 233.38736 285.25122 207.45543 L 311.18314 207.45543 L 311.18314 233.38736 Q 311.18314 259.31927 155.59157 233.38736 L 25.931929 233.38736 L 0.0 207.45543 Q 0.0 181.5235 51.863857 181.5235 Q 103.727715 155.59157 77.795784 77.795784 z" svg:height="2.3338735mm" draw:style-name="style-689" svg:viewBox="0.0 0.0 311.18314 233.38736" svg:width="3.1118314mm" svg:x="40.19449mm" svg:y="10.632091mm"/>
          <draw:path svg:d="M 0.0 25.931929 L 51.863857 0.0 L 233.38736 51.863857 Q 440.8428 129.65964 492.70663 129.65964 Q 570.50244 129.65964 570.50244 129.65964 L 570.50244 129.65964 L 570.50244 129.65964 L 570.50244 155.59157 L 622.3663 181.5235 Q 648.2982 233.38736 674.23016 233.38736 L 674.23016 233.38736 L 700.16205 259.31927 L 726.094 285.25122 L 881.6856 388.97894 Q 1037.2771 492.70663 1037.2771 518.63855 L 1063.2091 518.63855 L 1063.2091 518.63855 L 1063.2091 544.5705 L 1089.141 544.5705 L 1115.073 544.5705 L 1115.073 570.50244 L 1141.0049 570.50244 L 1141.0049 596.4344 L 1166.9368 622.3663 L 1166.9368 622.3663 L 1166.9368 648.2982 L 1141.0049 648.2982 L 1115.073 648.2982 L 1115.073 622.3663 L 1115.073 622.3663 L 1089.141 622.3663 L 1089.141 596.4344 L 1089.141 596.4344 L 1063.2091 596.4344 L 1063.2091 596.4344 L 1063.2091 596.4344 L 1011.3452 570.50244 L 985.41327 544.5705 L 959.4814 544.5705 Q 933.54944 544.5705 881.6856 492.70663 Q 803.8898 440.8428 803.8898 440.8428 L 777.9579 440.8428 L 752.02594 440.8428 Q 752.02594 440.8428 700.16205 414.91086 Q 648.2982 388.97894 492.70663 337.11508 Q 337.11508 259.31927 337.11508 233.38736 Q 337.11508 207.45543 285.25122 207.45543 L 233.38736 207.45543 L 233.38736 207.45543 Q 233.38736 181.5235 207.45543 181.5235 L 181.5235 181.5235 L 181.5235 181.5235 L 155.59157 181.5235 L 155.59157 181.5235 Q 129.65964 181.5235 129.65964 207.45543 Q 129.65964 233.38736 103.727715 233.38736 L 77.795784 207.45543 L 77.795784 207.45543 L 51.863857 181.5235 L 51.863857 181.5235 L 25.931929 181.5235 L 25.931929 181.5235 L 25.931929 181.5235 L 25.931929 155.59157 L 25.931929 155.59157 L 51.863857 155.59157 Q 51.863857 129.65964 51.863857 129.65964 Q 77.795784 103.727715 0.0 77.795784 Q -77.795784 25.931929 0.0 25.931929 z" svg:height="6.482982mm" draw:style-name="style-690" svg:viewBox="0.0 0.0 1166.9368 648.2982" svg:width="11.669368mm" svg:x="261.65317mm" svg:y="96.20746mm"/>
          <draw:path svg:d="M 77.795784 311.18314 L 77.795784 311.18314 L 77.795784 337.11508 Q 77.795784 337.11508 51.863857 363.047 Q 25.931929 414.91086 0.0 414.91086 Q -25.931929 414.91086 0.0 363.047 L 25.931929 311.18314 L 25.931929 155.59157 Q 25.931929 25.931929 25.931929 0.0 Q 25.931929 -25.931929 77.795784 155.59157 Q 77.795784 311.18314 77.795784 311.18314 z" svg:height="4.1491084mm" draw:style-name="style-691" svg:viewBox="0.0 0.0 77.795784 414.91086" svg:width="0.77795786mm" svg:x="107.09887mm" svg:y="29.562399mm"/>
          <draw:path svg:d="M 1089.141 0.0 L 1115.073 0.0 L 1270.6646 25.931929 Q 1426.2561 77.795784 1555.9158 77.795784 Q 1659.6434 103.727715 1659.6434 77.795784 Q 1685.5753 77.795784 1711.5073 77.795784 L 1737.4392 77.795784 L 1737.4392 103.727715 Q 1711.5073 129.65964 1711.5073 181.5235 L 1711.5073 207.45543 L 1711.5073 285.25122 Q 1711.5073 363.047 1763.3712 388.97894 Q 1815.235 388.97894 1815.235 388.97894 Q 1841.167 388.97894 1867.0989 363.047 L 1867.0989 363.047 L 1867.0989 388.97894 L 1867.0989 414.91086 L 1841.167 414.91086 L 1841.167 440.8428 L 1841.167 440.8428 L 1815.235 440.8428 L 1815.235 440.8428 L 1815.235 440.8428 L 1841.167 466.77472 L 1867.0989 492.70663 L 1867.0989 492.70663 L 1867.0989 492.70663 L 1893.0308 492.70663 L 1893.0308 492.70663 L 1918.9628 518.63855 L 1944.8947 544.5705 L 1970.8265 544.5705 L 1970.8265 544.5705 L 2022.6904 596.4344 Q 2100.4863 648.2982 2100.4863 648.2982 L 2126.4182 648.2982 L 2126.4182 648.2982 L 2126.4182 648.2982 L 2256.078 752.02594 Q 2385.7375 803.8898 2437.6013 829.8217 L 2463.5332 855.75366 L 2489.465 855.75366 L 2489.465 855.75366 L 2489.465 855.75366 L 2489.465 855.75366 L 2515.397 881.6856 L 2541.329 907.6175 L 2541.329 907.6175 L 2567.261 907.6175 L 2567.261 907.6175 L 2567.261 907.6175 L 2567.261 933.54944 L 2593.1929 933.54944 L 2593.1929 933.54944 L 2593.1929 959.4814 L 2593.1929 959.4814 L 2593.1929 959.4814 L 2593.1929 959.4814 L 2593.1929 985.41327 L 2593.1929 985.41327 L 2593.1929 1011.3452 L 2541.329 1011.3452 L 2515.397 1011.3452 L 2515.397 1037.2771 L 2515.397 1037.2771 L 2385.7375 1037.2771 Q 2230.146 1063.2091 2282.0098 1063.2091 Q 2307.9417 1089.141 2307.9417 1115.073 Q 2307.9417 1141.0049 2256.078 1166.9368 Q 2230.146 1218.8007 2126.4182 1244.7325 L 2048.6223 1270.6646 L 2048.6223 1296.5964 L 2048.6223 1296.5964 L 2022.6904 1296.5964 L 2022.6904 1296.5964 L 2022.6904 1270.6646 Q 2022.6904 1244.7325 1944.8947 1218.8007 L 1867.0989 1192.8688 L 1867.0989 1192.8688 Q 1867.0989 1166.9368 1607.7795 1166.9368 L 1374.3922 1166.9368 L 1374.3922 1166.9368 Q 1374.3922 1166.9368 1244.7325 1115.073 Q 1141.0049 1063.2091 1166.9368 1037.2771 Q 1192.8688 1011.3452 1166.9368 985.41327 L 1141.0049 959.4814 L 1141.0049 959.4814 Q 1141.0049 959.4814 1115.073 907.6175 Q 1089.141 855.75366 1063.2091 855.75366 Q 1037.2771 829.8217 1037.2771 803.8898 Q 1037.2771 752.02594 881.6856 752.02594 Q 752.02594 752.02594 726.094 752.02594 Q 674.23016 700.16205 648.2982 726.094 L 622.3663 726.094 L 622.3663 700.16205 Q 622.3663 700.16205 518.63855 596.4344 Q 440.8428 492.70663 311.18314 492.70663 L 207.45543 492.70663 L 207.45543 492.70663 L 207.45543 492.70663 L 207.45543 466.77472 L 207.45543 466.77472 L 233.38736 466.77472 Q 233.38736 440.8428 207.45543 440.8428 Q 181.5235 440.8428 181.5235 414.91086 Q 181.5235 388.97894 103.727715 363.047 L 25.931929 337.11508 L 25.931929 337.11508 L 0.0 337.11508 L 0.0 337.11508 L 0.0 337.11508 L 77.795784 311.18314 L 155.59157 311.18314 L 155.59157 311.18314 L 155.59157 337.11508 L 363.047 311.18314 Q 570.50244 285.25122 596.4344 285.25122 Q 622.3663 259.31927 622.3663 233.38736 L 622.3663 181.5235 L 622.3663 181.5235 L 648.2982 181.5235 L 674.23016 181.5235 L 674.23016 181.5235 L 674.23016 181.5235 L 674.23016 207.45543 L 674.23016 207.45543 Q 674.23016 233.38736 674.23016 233.38736 L 700.16205 233.38736 L 855.75366 181.5235 Q 1011.3452 129.65964 1037.2771 129.65964 Q 1037.2771 103.727715 1063.2091 77.795784 L 1063.2091 77.795784 L 1063.2091 77.795784 Q 1037.2771 51.863857 1037.2771 25.931929 Q 1037.2771 0.0 1089.141 0.0 z" svg:height="12.965964mm" draw:style-name="style-692" svg:viewBox="0.0 0.0 2593.1929 1296.5964" svg:width="25.931929mm" svg:x="202.26904mm" svg:y="168.81685mm"/>
          <draw:path svg:d="M 440.8428 25.931929 L 440.8428 0.0 L 466.77472 0.0 Q 518.63855 25.931929 544.5705 77.795784 Q 570.50244 155.59157 648.2982 207.45543 Q 726.094 285.25122 726.094 259.31927 Q 752.02594 207.45543 829.8217 337.11508 Q 907.6175 466.77472 1011.3452 466.77472 Q 1115.073 518.63855 1141.0049 518.63855 Q 1141.0049 518.63855 1141.0049 518.63855 L 1166.9368 518.63855 L 1166.9368 518.63855 Q 1166.9368 518.63855 1089.141 544.5705 Q 1037.2771 544.5705 1011.3452 622.3663 Q 985.41327 700.16205 907.6175 700.16205 Q 829.8217 700.16205 829.8217 726.094 Q 829.8217 752.02594 777.9579 777.9579 L 726.094 803.8898 L 700.16205 803.8898 L 700.16205 829.8217 L 700.16205 829.8217 L 674.23016 829.8217 L 674.23016 829.8217 L 674.23016 829.8217 L 674.23016 803.8898 Q 674.23016 777.9579 674.23016 726.094 L 674.23016 674.23016 L 674.23016 674.23016 L 674.23016 674.23016 L 674.23016 648.2982 L 674.23016 648.2982 L 648.2982 648.2982 L 648.2982 622.3663 L 622.3663 622.3663 L 596.4344 622.3663 L 596.4344 674.23016 Q 622.3663 700.16205 622.3663 726.094 Q 622.3663 752.02594 596.4344 752.02594 Q 570.50244 726.094 544.5705 700.16205 Q 518.63855 648.2982 311.18314 622.3663 L 103.727715 622.3663 L 103.727715 622.3663 L 103.727715 622.3663 L 103.727715 596.4344 L 103.727715 596.4344 L 77.795784 596.4344 L 77.795784 570.50244 L 77.795784 570.50244 L 51.863857 570.50244 L 51.863857 622.3663 L 51.863857 648.2982 L 25.931929 622.3663 L 0.0 596.4344 L 0.0 570.50244 L 0.0 544.5705 L 25.931929 544.5705 L 25.931929 518.63855 L 51.863857 518.63855 L 77.795784 518.63855 L 77.795784 466.77472 L 77.795784 440.8428 L 207.45543 388.97894 Q 363.047 337.11508 363.047 311.18314 Q 363.047 285.25122 414.91086 259.31927 Q 466.77472 207.45543 440.8428 155.59157 Q 440.8428 103.727715 466.77472 103.727715 Q 466.77472 77.795784 466.77472 51.863857 Q 466.77472 51.863857 440.8428 25.931929 z" svg:height="8.298217mm" draw:style-name="style-693" svg:viewBox="0.0 0.0 1166.9368 829.8217" svg:width="11.669368mm" svg:x="216.2723mm" svg:y="141.06969mm"/>
          <draw:path svg:d="M 1478.12 25.931929 L 1504.0519 0.0 L 1529.9838 25.931929 Q 1555.9158 51.863857 1581.8477 77.795784 L 1581.8477 103.727715 L 1685.5753 77.795784 Q 1789.3031 51.863857 1789.3031 25.931929 Q 1789.3031 0.0 1815.235 0.0 L 1841.167 0.0 L 1841.167 0.0 L 1867.0989 0.0 L 1867.0989 0.0 L 1867.0989 25.931929 L 1893.0308 25.931929 Q 1918.9628 25.931929 1918.9628 51.863857 L 1918.9628 51.863857 L 1944.8947 77.795784 L 1970.8265 103.727715 L 1970.8265 129.65964 Q 1970.8265 181.5235 1996.7585 181.5235 Q 2022.6904 181.5235 2022.6904 207.45543 L 2022.6904 207.45543 L 2022.6904 233.38736 L 2022.6904 233.38736 L 1996.7585 233.38736 Q 1970.8265 233.38736 1944.8947 207.45543 Q 1918.9628 207.45543 1918.9628 233.38736 Q 1918.9628 259.31927 1867.0989 285.25122 Q 1841.167 285.25122 1841.167 337.11508 Q 1815.235 388.97894 1789.3031 414.91086 Q 1737.4392 440.8428 1763.3712 440.8428 Q 1815.235 440.8428 1815.235 466.77472 Q 1815.235 492.70663 1737.4392 544.5705 Q 1659.6434 570.50244 1659.6434 596.4344 Q 1659.6434 622.3663 1659.6434 648.2982 Q 1607.7795 674.23016 1607.7795 674.23016 L 1581.8477 700.16205 L 1555.9158 674.23016 Q 1529.9838 674.23016 1504.0519 726.094 Q 1504.0519 752.02594 1504.0519 777.9579 L 1504.0519 777.9579 L 1504.0519 777.9579 Q 1478.12 752.02594 1400.3241 752.02594 Q 1348.4603 752.02594 1322.5283 777.9579 Q 1296.5964 803.8898 1296.5964 829.8217 Q 1270.6646 855.75366 1244.7325 855.75366 L 1218.8007 855.75366 L 1218.8007 881.6856 L 1218.8007 881.6856 L 1192.8688 881.6856 Q 1192.8688 907.6175 1192.8688 907.6175 L 1218.8007 907.6175 L 1218.8007 907.6175 L 1218.8007 933.54944 L 1192.8688 933.54944 L 1192.8688 933.54944 L 1166.9368 933.54944 Q 1141.0049 959.4814 1141.0049 959.4814 Q 1115.073 959.4814 1037.2771 1063.2091 L 933.54944 1166.9368 L 881.6856 1166.9368 Q 855.75366 1166.9368 855.75366 1192.8688 Q 881.6856 1192.8688 777.9579 1244.7325 L 700.16205 1270.6646 L 700.16205 1296.5964 L 726.094 1296.5964 L 726.094 1296.5964 L 726.094 1322.5283 L 700.16205 1322.5283 L 674.23016 1322.5283 L 674.23016 1348.4603 L 674.23016 1374.3922 L 570.50244 1374.3922 Q 492.70663 1374.3922 414.91086 1400.3241 L 363.047 1426.2561 L 337.11508 1426.2561 Q 311.18314 1426.2561 259.31927 1452.188 L 207.45543 1478.12 L 207.45543 1478.12 L 207.45543 1478.12 L 207.45543 1452.188 L 207.45543 1452.188 L 181.5235 1452.188 L 181.5235 1478.12 L 181.5235 1478.12 L 155.59157 1478.12 L 155.59157 1478.12 L 155.59157 1478.12 L 103.727715 1504.0519 L 25.931929 1504.0519 L 25.931929 1504.0519 L 0.0 1504.0519 L 0.0 1478.12 L 0.0 1452.188 L 51.863857 1452.188 L 103.727715 1426.2561 L 259.31927 1400.3241 Q 388.97894 1374.3922 414.91086 1348.4603 Q 414.91086 1322.5283 440.8428 1322.5283 Q 466.77472 1322.5283 466.77472 1322.5283 L 466.77472 1322.5283 L 466.77472 1322.5283 Q 466.77472 1322.5283 492.70663 1322.5283 L 492.70663 1322.5283 L 518.63855 1296.5964 L 544.5705 1270.6646 L 726.094 1192.8688 Q 881.6856 1089.141 881.6856 1063.2091 Q 881.6856 1037.2771 907.6175 1011.3452 L 907.6175 1011.3452 L 933.54944 1011.3452 Q 985.41327 985.41327 985.41327 959.4814 Q 985.41327 933.54944 1011.3452 907.6175 Q 1037.2771 907.6175 1063.2091 855.75366 Q 1063.2091 829.8217 1141.0049 752.02594 Q 1192.8688 700.16205 1218.8007 674.23016 Q 1218.8007 648.2982 1244.7325 648.2982 Q 1270.6646 648.2982 1270.6646 622.3663 L 1270.6646 622.3663 L 1270.6646 622.3663 Q 1270.6646 596.4344 1296.5964 544.5705 Q 1296.5964 466.77472 1348.4603 466.77472 Q 1374.3922 466.77472 1400.3241 311.18314 L 1452.188 155.59157 L 1452.188 155.59157 Q 1452.188 129.65964 1478.12 129.65964 Q 1504.0519 103.727715 1504.0519 77.795784 Q 1452.188 25.931929 1478.12 25.931929 z M 1815.235 77.795784 Q 1815.235 51.863857 1841.167 51.863857 Q 1867.0989 51.863857 1867.0989 77.795784 Q 1867.0989 103.727715 1841.167 103.727715 Q 1815.235 103.727715 1815.235 77.795784 z M 1763.3712 363.047 Q 1763.3712 337.11508 1763.3712 337.11508 Q 1763.3712 337.11508 1763.3712 337.11508 Q 1763.3712 363.047 1763.3712 363.047 z" svg:height="15.040519mm" draw:style-name="style-694" svg:viewBox="0.0 0.0 2022.6904 1504.0519" svg:width="20.226904mm" svg:x="175.81848mm" svg:y="162.07455mm"/>
          <draw:path svg:d="M 544.5705 129.65964 L 544.5705 129.65964 L 544.5705 155.59157 L 544.5705 181.5235 L 544.5705 181.5235 L 544.5705 181.5235 L 544.5705 207.45543 L 544.5705 207.45543 L 570.50244 233.38736 L 596.4344 259.31927 L 596.4344 285.25122 L 596.4344 311.18314 L 622.3663 311.18314 L 622.3663 337.11508 L 622.3663 337.11508 L 648.2982 337.11508 L 648.2982 337.11508 L 648.2982 363.047 L 648.2982 388.97894 Q 648.2982 414.91086 700.16205 440.8428 Q 752.02594 492.70663 752.02594 492.70663 L 777.9579 492.70663 L 777.9579 518.63855 Q 752.02594 544.5705 752.02594 544.5705 L 726.094 518.63855 L 700.16205 518.63855 Q 700.16205 492.70663 700.16205 492.70663 L 700.16205 492.70663 L 648.2982 492.70663 Q 596.4344 492.70663 596.4344 440.8428 Q 622.3663 414.91086 596.4344 414.91086 Q 570.50244 414.91086 570.50244 388.97894 Q 544.5705 363.047 492.70663 337.11508 L 414.91086 337.11508 L 388.97894 337.11508 Q 363.047 337.11508 337.11508 363.047 L 337.11508 388.97894 L 285.25122 388.97894 Q 259.31927 388.97894 233.38736 414.91086 L 181.5235 466.77472 L 155.59157 466.77472 L 129.65964 440.8428 L 129.65964 440.8428 L 129.65964 440.8428 L 103.727715 440.8428 L 103.727715 440.8428 L 77.795784 440.8428 L 77.795784 440.8428 L 77.795784 414.91086 L 77.795784 414.91086 L 51.863857 414.91086 L 51.863857 388.97894 L 25.931929 388.97894 L 0.0 388.97894 L 0.0 363.047 L 0.0 363.047 L 0.0 363.047 L 0.0 337.11508 L 0.0 337.11508 L 25.931929 337.11508 L 25.931929 337.11508 L 25.931929 337.11508 L 25.931929 311.18314 L 25.931929 311.18314 L 51.863857 311.18314 L 51.863857 285.25122 L 51.863857 285.25122 L 77.795784 285.25122 L 77.795784 285.25122 L 77.795784 285.25122 L 77.795784 259.31927 L 77.795784 259.31927 L 103.727715 259.31927 L 103.727715 233.38736 L 129.65964 233.38736 Q 155.59157 233.38736 181.5235 207.45543 L 181.5235 207.45543 L 233.38736 181.5235 Q 285.25122 181.5235 311.18314 129.65964 Q 337.11508 103.727715 363.047 77.795784 L 363.047 77.795784 L 440.8428 51.863857 Q 492.70663 25.931929 518.63855 0.0 L 544.5705 0.0 L 570.50244 0.0 Q 596.4344 0.0 570.50244 51.863857 Q 544.5705 129.65964 544.5705 129.65964 z" svg:height="5.445705mm" draw:style-name="style-695" svg:viewBox="0.0 0.0 777.9579 544.5705" svg:width="7.7795787mm" svg:x="231.05348mm" svg:y="73.38736mm"/>
          <draw:path svg:d="M 103.727715 51.863857 L 129.65964 0.0 L 155.59157 129.65964 Q 181.5235 259.31927 181.5235 440.8428 L 181.5235 648.2982 L 155.59157 648.2982 Q 129.65964 648.2982 129.65964 803.8898 L 129.65964 959.4814 L 129.65964 959.4814 L 129.65964 959.4814 L 103.727715 907.6175 Q 77.795784 829.8217 77.795784 674.23016 Q 25.931929 518.63855 25.931929 492.70663 L 0.0 492.70663 L 0.0 492.70663 Q 25.931929 466.77472 25.931929 388.97894 L 25.931929 285.25122 L 25.931929 285.25122 L 25.931929 259.31927 L 51.863857 181.5235 Q 77.795784 103.727715 103.727715 51.863857 z" svg:height="9.594813mm" draw:style-name="style-696" svg:viewBox="0.0 0.0 181.5235 959.4814" svg:width="1.815235mm" svg:x="91.02107mm" svg:y="143.92221mm"/>
          <draw:path svg:d="M 129.65964 25.931929 L 129.65964 0.0 L 155.59157 0.0 L 155.59157 0.0 L 259.31927 25.931929 Q 363.047 25.931929 388.97894 25.931929 Q 388.97894 25.931929 414.91086 51.863857 L 440.8428 51.863857 L 440.8428 51.863857 L 440.8428 77.795784 L 440.8428 77.795784 L 466.77472 77.795784 L 466.77472 77.795784 L 466.77472 77.795784 L 466.77472 103.727715 L 466.77472 103.727715 L 492.70663 129.65964 Q 518.63855 181.5235 518.63855 181.5235 L 518.63855 207.45543 L 518.63855 207.45543 Q 492.70663 233.38736 518.63855 233.38736 L 518.63855 233.38736 L 518.63855 233.38736 L 518.63855 233.38736 L 544.5705 259.31927 L 544.5705 285.25122 L 570.50244 285.25122 Q 570.50244 311.18314 570.50244 311.18314 L 570.50244 311.18314 L 518.63855 311.18314 Q 466.77472 337.11508 466.77472 337.11508 Q 440.8428 337.11508 414.91086 311.18314 Q 363.047 259.31927 337.11508 259.31927 Q 311.18314 285.25122 311.18314 337.11508 L 337.11508 414.91086 L 311.18314 414.91086 Q 311.18314 388.97894 259.31927 388.97894 Q 233.38736 337.11508 181.5235 363.047 L 129.65964 388.97894 L 129.65964 363.047 L 103.727715 337.11508 L 103.727715 337.11508 L 103.727715 337.11508 L 77.795784 311.18314 L 51.863857 285.25122 L 51.863857 285.25122 L 51.863857 285.25122 L 25.931929 285.25122 L 25.931929 285.25122 L 25.931929 259.31927 L 0.0 259.31927 L 0.0 259.31927 L 0.0 233.38736 L 0.0 233.38736 L 0.0 233.38736 L 25.931929 233.38736 L 25.931929 233.38736 L 25.931929 207.45543 L 0.0 207.45543 L 0.0 207.45543 L 0.0 181.5235 L 0.0 181.5235 L 0.0 181.5235 L 51.863857 181.5235 L 103.727715 181.5235 L 103.727715 155.59157 L 103.727715 129.65964 L 77.795784 103.727715 Q 77.795784 77.795784 103.727715 77.795784 Q 155.59157 77.795784 155.59157 51.863857 Q 129.65964 25.931929 129.65964 25.931929 z" svg:height="4.1491084mm" draw:style-name="style-697" svg:viewBox="0.0 0.0 570.50244 414.91086" svg:width="5.7050242mm" svg:x="119.80551mm" svg:y="117.99027mm"/>
          <draw:path svg:d="M 0.0 129.65964 L 0.0 0.0 L 51.863857 51.863857 Q 103.727715 77.795784 155.59157 103.727715 L 181.5235 103.727715 L 181.5235 129.65964 Q 155.59157 129.65964 155.59157 207.45543 L 155.59157 285.25122 L 129.65964 285.25122 Q 103.727715 311.18314 103.727715 337.11508 L 103.727715 363.047 L 77.795784 363.047 L 77.795784 363.047 L 77.795784 337.11508 Q 51.863857 337.11508 51.863857 285.25122 Q 51.863857 259.31927 0.0 259.31927 Q -25.931929 259.31927 0.0 129.65964 z" svg:height="3.63047mm" draw:style-name="style-698" svg:viewBox="0.0 0.0 181.5235 363.047" svg:width="1.815235mm" svg:x="77.277145mm" svg:y="123.17666mm"/>
          <draw:path svg:d="M 129.65964 129.65964 L 129.65964 0.0 L 181.5235 25.931929 Q 233.38736 25.931929 233.38736 181.5235 Q 207.45543 363.047 207.45543 388.97894 L 207.45543 414.91086 L 233.38736 414.91086 L 233.38736 388.97894 L 259.31927 388.97894 L 285.25122 388.97894 L 285.25122 363.047 L 311.18314 363.047 L 311.18314 363.047 L 311.18314 337.11508 L 311.18314 337.11508 L 311.18314 337.11508 L 337.11508 337.11508 L 337.11508 337.11508 L 337.11508 363.047 L 363.047 363.047 L 363.047 363.047 L 363.047 388.97894 L 414.91086 388.97894 Q 440.8428 388.97894 440.8428 414.91086 L 440.8428 414.91086 L 440.8428 414.91086 Q 440.8428 440.8428 388.97894 440.8428 Q 337.11508 440.8428 311.18314 440.8428 Q 311.18314 466.77472 259.31927 466.77472 L 181.5235 492.70663 L 103.727715 492.70663 L 0.0 492.70663 L 0.0 492.70663 L 0.0 466.77472 L 51.863857 466.77472 L 103.727715 440.8428 L 103.727715 440.8428 L 103.727715 440.8428 L 129.65964 388.97894 L 155.59157 311.18314 L 155.59157 311.18314 L 155.59157 285.25122 L 155.59157 285.25122 Q 155.59157 285.25122 129.65964 129.65964 z" svg:height="4.9270663mm" draw:style-name="style-699" svg:viewBox="0.0 0.0 440.8428 492.70663" svg:width="4.4084277mm" svg:x="78.31442mm" svg:y="152.73906mm"/>
          <draw:path svg:d="M 259.31927 518.63855 L 259.31927 570.50244 L 259.31927 570.50244 Q 259.31927 570.50244 207.45543 466.77472 L 155.59157 363.047 L 129.65964 363.047 Q 103.727715 363.047 51.863857 207.45543 L 25.931929 51.863857 L 0.0 51.863857 Q 0.0 51.863857 0.0 25.931929 L 0.0 25.931929 L 25.931929 0.0 Q 51.863857 0.0 155.59157 259.31927 Q 259.31927 492.70663 259.31927 518.63855 z" svg:height="5.7050242mm" draw:style-name="style-700" svg:viewBox="0.0 0.0 259.31927 570.50244" svg:width="2.5931928mm" svg:x="100.61588mm" svg:y="27.487844mm"/>
          <draw:path svg:d="M 285.25122 25.931929 L 285.25122 0.0 L 311.18314 25.931929 Q 311.18314 51.863857 363.047 25.931929 Q 414.91086 25.931929 414.91086 51.863857 Q 414.91086 77.795784 440.8428 77.795784 L 440.8428 77.795784 L 440.8428 77.795784 Q 414.91086 103.727715 388.97894 155.59157 Q 337.11508 181.5235 233.38736 259.31927 Q 129.65964 337.11508 103.727715 363.047 Q 103.727715 388.97894 77.795784 388.97894 L 51.863857 388.97894 L 51.863857 363.047 Q 51.863857 337.11508 51.863857 337.11508 Q 51.863857 311.18314 25.931929 285.25122 L 0.0 285.25122 L 0.0 259.31927 L 0.0 233.38736 L 25.931929 233.38736 L 51.863857 233.38736 L 51.863857 207.45543 L 51.863857 181.5235 L 77.795784 181.5235 Q 103.727715 181.5235 129.65964 103.727715 Q 155.59157 25.931929 207.45543 25.931929 Q 259.31927 0.0 259.31927 25.931929 Q 259.31927 51.863857 285.25122 25.931929 z" svg:height="3.8897893mm" draw:style-name="style-701" svg:viewBox="0.0 0.0 440.8428 388.97894" svg:width="4.4084277mm" svg:x="207.45543mm" svg:y="98.80065mm"/>
          <draw:path svg:d="M 25.931929 25.931929 L 0.0 0.0 L 129.65964 0.0 Q 259.31927 0.0 259.31927 103.727715 L 259.31927 181.5235 L 259.31927 259.31927 L 259.31927 363.047 L 259.31927 363.047 Q 259.31927 363.047 155.59157 363.047 L 51.863857 363.047 L 25.931929 363.047 L 25.931929 363.047 L 25.931929 337.11508 L 25.931929 337.11508 L 25.931929 207.45543 Q 25.931929 51.863857 25.931929 25.931929 z" svg:height="3.63047mm" draw:style-name="style-702" svg:viewBox="0.0 0.0 259.31927 363.047" svg:width="2.5931928mm" svg:x="112.80389mm" svg:y="126.54781mm"/>
          <draw:path svg:d="M 233.38736 0.0 L 233.38736 0.0 L 285.25122 51.863857 Q 337.11508 129.65964 363.047 129.65964 Q 363.047 103.727715 388.97894 103.727715 L 414.91086 103.727715 L 414.91086 129.65964 L 388.97894 129.65964 L 440.8428 207.45543 Q 440.8428 285.25122 466.77472 311.18314 L 492.70663 363.047 L 492.70663 363.047 L 492.70663 363.047 L 492.70663 388.97894 Q 492.70663 414.91086 440.8428 414.91086 L 388.97894 388.97894 L 388.97894 363.047 Q 388.97894 363.047 337.11508 388.97894 Q 285.25122 414.91086 259.31927 440.8428 Q 233.38736 466.77472 181.5235 466.77472 L 129.65964 466.77472 L 129.65964 466.77472 Q 129.65964 440.8428 103.727715 440.8428 L 103.727715 440.8428 L 103.727715 414.91086 Q 77.795784 414.91086 77.795784 414.91086 L 77.795784 414.91086 L 77.795784 414.91086 Q 77.795784 388.97894 51.863857 388.97894 L 51.863857 388.97894 L 51.863857 363.047 Q 25.931929 363.047 25.931929 363.047 L 0.0 337.11508 L 0.0 311.18314 Q 25.931929 259.31927 25.931929 233.38736 Q 77.795784 207.45543 51.863857 181.5235 L 25.931929 155.59157 L 25.931929 155.59157 L 25.931929 155.59157 L 51.863857 129.65964 L 77.795784 103.727715 L 77.795784 103.727715 Q 77.795784 77.795784 51.863857 51.863857 Q 25.931929 51.863857 51.863857 51.863857 L 77.795784 25.931929 L 77.795784 25.931929 Q 103.727715 51.863857 129.65964 25.931929 Q 181.5235 0.0 181.5235 0.0 Q 207.45543 0.0 233.38736 0.0 z M 285.25122 207.45543 L 285.25122 181.5235 L 311.18314 181.5235 Q 337.11508 181.5235 337.11508 207.45543 L 337.11508 259.31927 L 311.18314 259.31927 L 311.18314 259.31927 L 311.18314 233.38736 L 285.25122 233.38736 L 285.25122 207.45543 z" svg:height="4.667747mm" draw:style-name="style-703" svg:viewBox="0.0 0.0 492.70663 466.77472" svg:width="4.9270663mm" svg:x="150.6645mm" svg:y="54.45705mm"/>
          <draw:path svg:d="M 155.59157 51.863857 L 155.59157 0.0 L 155.59157 0.0 Q 155.59157 0.0 181.5235 0.0 L 181.5235 25.931929 L 181.5235 25.931929 Q 207.45543 25.931929 207.45543 51.863857 L 207.45543 51.863857 L 233.38736 103.727715 Q 259.31927 129.65964 285.25122 103.727715 L 285.25122 77.795784 L 311.18314 77.795784 Q 337.11508 77.795784 337.11508 155.59157 Q 363.047 233.38736 363.047 207.45543 Q 363.047 207.45543 388.97894 233.38736 L 414.91086 259.31927 L 414.91086 311.18314 L 414.91086 363.047 L 414.91086 363.047 Q 388.97894 363.047 388.97894 388.97894 L 388.97894 388.97894 L 363.047 388.97894 L 363.047 388.97894 L 363.047 363.047 Q 363.047 337.11508 337.11508 311.18314 Q 311.18314 311.18314 285.25122 388.97894 L 259.31927 466.77472 L 259.31927 466.77472 Q 233.38736 466.77472 181.5235 466.77472 Q 129.65964 466.77472 103.727715 440.8428 Q 103.727715 388.97894 25.931929 363.047 Q -25.931929 311.18314 0.0 311.18314 L 25.931929 311.18314 L 25.931929 285.25122 L 0.0 259.31927 L 0.0 259.31927 L 0.0 259.31927 L 25.931929 233.38736 L 51.863857 207.45543 L 51.863857 207.45543 L 51.863857 207.45543 L 51.863857 207.45543 L 51.863857 207.45543 L 103.727715 181.5235 Q 129.65964 181.5235 129.65964 155.59157 Q 129.65964 129.65964 155.59157 103.727715 Q 207.45543 103.727715 181.5235 103.727715 Q 155.59157 77.795784 155.59157 51.863857 z" svg:height="4.667747mm" draw:style-name="style-704" svg:viewBox="0.0 0.0 414.91086 466.77472" svg:width="4.1491084mm" svg:x="233.38736mm" svg:y="60.162075mm"/>
          <draw:path svg:d="M 388.97894 0.0 L 388.97894 0.0 L 388.97894 51.863857 Q 363.047 129.65964 388.97894 155.59157 L 388.97894 181.5235 L 363.047 181.5235 Q 363.047 207.45543 363.047 207.45543 L 363.047 207.45543 L 363.047 207.45543 Q 363.047 233.38736 311.18314 259.31927 Q 259.31927 311.18314 233.38736 388.97894 L 207.45543 466.77472 L 181.5235 570.50244 L 181.5235 648.2982 L 207.45543 648.2982 L 259.31927 674.23016 L 259.31927 674.23016 L 259.31927 674.23016 L 259.31927 674.23016 Q 259.31927 700.16205 233.38736 700.16205 L 233.38736 726.094 L 233.38736 726.094 L 233.38736 726.094 L 207.45543 726.094 Q 155.59157 726.094 129.65964 700.16205 Q 103.727715 700.16205 103.727715 777.9579 L 103.727715 881.6856 L 103.727715 881.6856 L 103.727715 907.6175 L 77.795784 985.41327 L 51.863857 1089.141 L 51.863857 1089.141 L 51.863857 1089.141 L 51.863857 1063.2091 L 51.863857 1037.2771 L 25.931929 985.41327 L 0.0 933.54944 L 0.0 855.75366 L 0.0 777.9579 L 0.0 596.4344 Q 0.0 414.91086 25.931929 337.11508 Q 51.863857 259.31927 129.65964 155.59157 L 207.45543 51.863857 L 207.45543 51.863857 Q 207.45543 51.863857 233.38736 51.863857 L 233.38736 25.931929 L 233.38736 25.931929 Q 259.31927 25.931929 259.31927 0.0 L 259.31927 0.0 L 311.18314 0.0 Q 388.97894 0.0 388.97894 0.0 z" svg:height="10.89141mm" draw:style-name="style-705" svg:viewBox="0.0 0.0 388.97894 1089.141" svg:width="3.8897893mm" svg:x="258.282mm" svg:y="122.91734mm"/>
          <draw:path svg:d="M 77.795784 0.0 L 129.65964 0.0 L 155.59157 0.0 Q 181.5235 0.0 207.45543 25.931929 Q 207.45543 51.863857 233.38736 51.863857 Q 285.25122 25.931929 285.25122 25.931929 L 285.25122 25.931929 L 285.25122 51.863857 Q 285.25122 77.795784 285.25122 103.727715 L 285.25122 103.727715 L 285.25122 155.59157 Q 259.31927 207.45543 233.38736 207.45543 Q 181.5235 207.45543 181.5235 233.38736 L 181.5235 233.38736 L 181.5235 233.38736 L 155.59157 233.38736 L 155.59157 207.45543 Q 129.65964 207.45543 129.65964 181.5235 Q 129.65964 155.59157 103.727715 181.5235 Q 77.795784 207.45543 25.931929 207.45543 L 0.0 207.45543 L 0.0 181.5235 Q 25.931929 155.59157 25.931929 155.59157 L 25.931929 155.59157 L 51.863857 155.59157 Q 77.795784 155.59157 77.795784 129.65964 Q 51.863857 103.727715 51.863857 25.931929 Q 51.863857 -25.931929 77.795784 0.0 z" svg:height="2.3338735mm" draw:style-name="style-706" svg:viewBox="0.0 0.0 285.25122 233.38736" svg:width="2.8525121mm" svg:x="97.763374mm" svg:y="150.40518mm"/>
          <draw:path svg:d="M 77.795784 51.863857 L 77.795784 0.0 L 103.727715 0.0 L 129.65964 0.0 L 129.65964 51.863857 L 129.65964 77.795784 L 129.65964 103.727715 L 129.65964 155.59157 L 129.65964 155.59157 L 129.65964 155.59157 L 129.65964 129.65964 L 129.65964 129.65964 L 155.59157 103.727715 Q 155.59157 77.795784 181.5235 77.795784 Q 207.45543 77.795784 233.38736 103.727715 Q 233.38736 155.59157 285.25122 155.59157 Q 337.11508 155.59157 311.18314 207.45543 Q 285.25122 233.38736 337.11508 259.31927 Q 388.97894 259.31927 388.97894 311.18314 Q 388.97894 363.047 363.047 363.047 Q 337.11508 388.97894 363.047 414.91086 Q 388.97894 440.8428 388.97894 492.70663 L 388.97894 544.5705 L 414.91086 570.50244 L 440.8428 622.3663 L 440.8428 622.3663 L 440.8428 622.3663 L 414.91086 648.2982 L 388.97894 648.2982 L 388.97894 622.3663 L 388.97894 596.4344 L 363.047 596.4344 L 363.047 570.50244 L 363.047 570.50244 L 337.11508 570.50244 L 337.11508 570.50244 Q 337.11508 570.50244 337.11508 596.4344 L 337.11508 596.4344 L 311.18314 596.4344 L 311.18314 596.4344 L 311.18314 596.4344 L 285.25122 596.4344 L 285.25122 570.50244 L 285.25122 518.63855 L 259.31927 544.5705 L 259.31927 570.50244 L 233.38736 570.50244 L 207.45543 570.50244 L 207.45543 544.5705 L 181.5235 544.5705 L 181.5235 544.5705 L 181.5235 518.63855 L 181.5235 518.63855 L 181.5235 518.63855 L 155.59157 544.5705 Q 129.65964 570.50244 129.65964 544.5705 L 129.65964 518.63855 L 103.727715 518.63855 Q 77.795784 518.63855 51.863857 544.5705 L 25.931929 544.5705 L 25.931929 544.5705 L 25.931929 518.63855 L 25.931929 518.63855 L 25.931929 518.63855 L 51.863857 492.70663 Q 77.795784 466.77472 51.863857 311.18314 Q 25.931929 181.5235 25.931929 207.45543 Q 25.931929 259.31927 0.0 233.38736 L 0.0 207.45543 L 25.931929 155.59157 Q 25.931929 129.65964 51.863857 103.727715 L 51.863857 103.727715 L 51.863857 103.727715 L 77.795784 103.727715 L 77.795784 51.863857 z M 337.11508 311.18314 Q 337.11508 311.18314 337.11508 285.25122 Q 337.11508 285.25122 337.11508 311.18314 Q 337.11508 311.18314 337.11508 311.18314 z" svg:height="6.482982mm" draw:style-name="style-707" svg:viewBox="0.0 0.0 440.8428 648.2982" svg:width="4.4084277mm" svg:x="177.63371mm" svg:y="71.05348mm"/>
          <draw:path svg:d="M 0.0 129.65964 L 25.931929 0.0 L 51.863857 0.0 Q 77.795784 0.0 103.727715 51.863857 Q 155.59157 129.65964 181.5235 129.65964 Q 207.45543 129.65964 207.45543 103.727715 Q 207.45543 77.795784 233.38736 77.795784 L 233.38736 77.795784 L 233.38736 77.795784 Q 259.31927 103.727715 259.31927 77.795784 Q 259.31927 51.863857 285.25122 77.795784 Q 311.18314 103.727715 311.18314 181.5235 L 311.18314 285.25122 L 233.38736 414.91086 Q 155.59157 544.5705 181.5235 570.50244 Q 207.45543 596.4344 207.45543 570.50244 L 207.45543 570.50244 L 233.38736 596.4344 Q 233.38736 648.2982 207.45543 648.2982 Q 181.5235 648.2982 181.5235 674.23016 L 181.5235 674.23016 L 155.59157 674.23016 L 155.59157 648.2982 L 155.59157 648.2982 L 155.59157 648.2982 L 155.59157 622.3663 L 155.59157 596.4344 L 129.65964 596.4344 L 129.65964 596.4344 L 129.65964 622.3663 L 103.727715 622.3663 L 103.727715 622.3663 L 103.727715 622.3663 L 103.727715 596.4344 L 103.727715 596.4344 L 77.795784 596.4344 L 77.795784 596.4344 L 51.863857 622.3663 L 25.931929 622.3663 L 25.931929 596.4344 Q 51.863857 570.50244 51.863857 570.50244 Q 51.863857 544.5705 25.931929 414.91086 Q 0.0 259.31927 0.0 129.65964 z" svg:height="6.7423015mm" draw:style-name="style-708" svg:viewBox="0.0 0.0 311.18314 674.23016" svg:width="3.1118314mm" svg:x="217.8282mm" svg:y="85.31605mm"/>
          <draw:path svg:d="M 155.59157 0.0 L 207.45543 0.0 L 233.38736 155.59157 Q 233.38736 311.18314 207.45543 311.18314 Q 181.5235 337.11508 181.5235 337.11508 L 181.5235 337.11508 L 181.5235 337.11508 Q 155.59157 337.11508 129.65964 337.11508 Q 103.727715 337.11508 77.795784 311.18314 L 25.931929 259.31927 L 0.0 129.65964 Q -25.931929 0.0 51.863857 0.0 Q 103.727715 -25.931929 155.59157 0.0 z" svg:height="3.3711507mm" draw:style-name="style-709" svg:viewBox="0.0 0.0 233.38736 337.11508" svg:width="2.3338735mm" svg:x="259.5786mm" svg:y="143.40356mm"/>
          <draw:path svg:d="M 25.931929 25.931929 L 25.931929 0.0 L 129.65964 51.863857 Q 207.45543 103.727715 337.11508 181.5235 Q 440.8428 233.38736 440.8428 259.31927 L 440.8428 259.31927 L 440.8428 259.31927 Q 440.8428 285.25122 466.77472 285.25122 L 466.77472 285.25122 L 466.77472 285.25122 Q 466.77472 311.18314 492.70663 311.18314 L 492.70663 337.11508 L 492.70663 337.11508 L 518.63855 337.11508 L 518.63855 337.11508 Q 518.63855 337.11508 518.63855 363.047 L 544.5705 363.047 L 544.5705 388.97894 L 544.5705 414.91086 L 518.63855 414.91086 Q 518.63855 440.8428 414.91086 388.97894 L 337.11508 337.11508 L 337.11508 337.11508 L 337.11508 363.047 L 337.11508 388.97894 Q 311.18314 388.97894 311.18314 388.97894 L 311.18314 388.97894 L 311.18314 388.97894 Q 285.25122 388.97894 259.31927 337.11508 Q 207.45543 337.11508 207.45543 285.25122 Q 207.45543 259.31927 129.65964 181.5235 L 51.863857 129.65964 L 51.863857 181.5235 L 51.863857 207.45543 L 25.931929 207.45543 L 25.931929 233.38736 L 25.931929 233.38736 L 0.0 233.38736 L 0.0 233.38736 L 0.0 233.38736 L 0.0 129.65964 Q 0.0 25.931929 25.931929 25.931929 z" svg:height="4.1491084mm" draw:style-name="style-710" svg:viewBox="0.0 0.0 544.5705 414.91086" svg:width="5.445705mm" svg:x="226.64505mm" svg:y="161.55592mm"/>
          <draw:path svg:d="M 622.3663 25.931929 L 570.50244 0.0 L 570.50244 0.0 L 596.4344 0.0 L 881.6856 51.863857 Q 1141.0049 77.795784 1166.9368 103.727715 L 1166.9368 103.727715 L 1115.073 103.727715 L 1063.2091 103.727715 L 1089.141 129.65964 L 1141.0049 129.65964 L 1141.0049 155.59157 Q 1141.0049 181.5235 1115.073 181.5235 Q 1089.141 207.45543 1115.073 207.45543 Q 1141.0049 207.45543 1141.0049 233.38736 Q 1141.0049 259.31927 1089.141 259.31927 Q 1063.2091 259.31927 1089.141 285.25122 L 1141.0049 285.25122 L 1141.0049 337.11508 Q 1141.0049 363.047 1192.8688 388.97894 Q 1218.8007 414.91086 1218.8007 440.8428 Q 1218.8007 466.77472 1244.7325 466.77472 L 1270.6646 466.77472 L 1322.5283 492.70663 Q 1374.3922 518.63855 1400.3241 518.63855 L 1400.3241 518.63855 L 1400.3241 570.50244 Q 1400.3241 596.4344 1374.3922 596.4344 L 1374.3922 622.3663 L 1374.3922 622.3663 L 1348.4603 622.3663 L 1348.4603 648.2982 Q 1348.4603 674.23016 1348.4603 700.16205 Q 1348.4603 726.094 1348.4603 777.9579 L 1348.4603 803.8898 L 1348.4603 803.8898 L 1348.4603 803.8898 L 1348.4603 829.8217 L 1348.4603 855.75366 L 1322.5283 855.75366 L 1322.5283 881.6856 L 1322.5283 881.6856 L 1348.4603 881.6856 L 1348.4603 907.6175 L 1348.4603 933.54944 L 1322.5283 933.54944 Q 1296.5964 933.54944 1089.141 907.6175 Q 881.6856 907.6175 881.6856 881.6856 Q 881.6856 855.75366 700.16205 803.8898 Q 518.63855 726.094 544.5705 726.094 Q 570.50244 726.094 363.047 674.23016 Q 129.65964 622.3663 103.727715 674.23016 Q 103.727715 700.16205 51.863857 700.16205 L 25.931929 674.23016 L 25.931929 674.23016 L 0.0 674.23016 L 0.0 674.23016 L 0.0 674.23016 L 0.0 674.23016 L 0.0 674.23016 L 51.863857 648.2982 L 77.795784 622.3663 L 77.795784 622.3663 L 51.863857 622.3663 L 51.863857 622.3663 L 51.863857 622.3663 L 51.863857 596.4344 L 51.863857 596.4344 L 77.795784 596.4344 L 77.795784 570.50244 L 51.863857 570.50244 L 25.931929 570.50244 L 25.931929 544.5705 L 0.0 544.5705 L 0.0 544.5705 Q 0.0 518.63855 51.863857 518.63855 Q 103.727715 518.63855 77.795784 492.70663 Q 51.863857 466.77472 103.727715 440.8428 Q 129.65964 414.91086 103.727715 388.97894 Q 103.727715 363.047 129.65964 363.047 Q 155.59157 363.047 155.59157 337.11508 Q 155.59157 311.18314 129.65964 311.18314 L 103.727715 311.18314 L 103.727715 311.18314 Q 103.727715 285.25122 77.795784 259.31927 L 77.795784 233.38736 L 155.59157 207.45543 Q 207.45543 207.45543 207.45543 181.5235 Q 207.45543 155.59157 233.38736 181.5235 Q 233.38736 207.45543 259.31927 207.45543 Q 285.25122 207.45543 259.31927 181.5235 Q 259.31927 155.59157 337.11508 155.59157 Q 414.91086 155.59157 440.8428 155.59157 Q 466.77472 155.59157 518.63855 181.5235 L 544.5705 207.45543 L 570.50244 207.45543 L 596.4344 207.45543 L 596.4344 181.5235 Q 622.3663 181.5235 622.3663 181.5235 L 622.3663 155.59157 L 622.3663 155.59157 L 622.3663 155.59157 L 648.2982 155.59157 L 648.2982 155.59157 L 622.3663 129.65964 Q 570.50244 103.727715 570.50244 103.727715 Q 570.50244 103.727715 622.3663 77.795784 Q 674.23016 51.863857 622.3663 25.931929 z" svg:height="9.335494mm" draw:style-name="style-711" svg:viewBox="0.0 0.0 1400.3241 933.54944" svg:width="14.003242mm" svg:x="245.31604mm" svg:y="141.58833mm"/>
          <draw:path svg:d="M 233.38736 103.727715 L 233.38736 103.727715 L 233.38736 181.5235 Q 259.31927 259.31927 233.38736 259.31927 L 233.38736 259.31927 L 207.45543 259.31927 Q 207.45543 259.31927 181.5235 285.25122 Q 155.59157 285.25122 155.59157 259.31927 Q 155.59157 233.38736 129.65964 259.31927 Q 129.65964 285.25122 103.727715 285.25122 L 77.795784 259.31927 L 51.863857 259.31927 Q 25.931929 259.31927 0.0 207.45543 L 0.0 181.5235 L 0.0 181.5235 L 0.0 155.59157 L 25.931929 181.5235 Q 51.863857 181.5235 25.931929 103.727715 Q 25.931929 0.0 51.863857 0.0 Q 77.795784 0.0 77.795784 25.931929 Q 77.795784 51.863857 155.59157 51.863857 Q 207.45543 51.863857 207.45543 77.795784 Q 207.45543 103.727715 233.38736 103.727715 z" svg:height="2.8525121mm" draw:style-name="style-712" svg:viewBox="0.0 0.0 233.38736 285.25122" svg:width="2.3338735mm" svg:x="189.82172mm" svg:y="102.69044mm"/>
          <draw:path svg:d="M 155.59157 25.931929 L 155.59157 25.931929 L 155.59157 25.931929 Q 155.59157 51.863857 155.59157 51.863857 L 181.5235 51.863857 L 207.45543 77.795784 Q 207.45543 103.727715 233.38736 129.65964 Q 259.31927 129.65964 311.18314 181.5235 Q 337.11508 259.31927 414.91086 259.31927 Q 466.77472 259.31927 466.77472 285.25122 L 466.77472 311.18314 L 466.77472 311.18314 Q 440.8428 311.18314 440.8428 363.047 Q 414.91086 388.97894 337.11508 414.91086 Q 259.31927 466.77472 259.31927 492.70663 L 259.31927 518.63855 L 259.31927 518.63855 Q 233.38736 518.63855 233.38736 492.70663 L 233.38736 492.70663 L 207.45543 492.70663 Q 207.45543 466.77472 181.5235 466.77472 Q 155.59157 466.77472 155.59157 414.91086 L 129.65964 388.97894 L 129.65964 363.047 Q 103.727715 363.047 103.727715 259.31927 Q 77.795784 129.65964 51.863857 129.65964 L 25.931929 129.65964 L 25.931929 155.59157 L 0.0 181.5235 L 0.0 155.59157 L 0.0 103.727715 L 0.0 103.727715 Q 0.0 103.727715 0.0 77.795784 L 0.0 51.863857 L 25.931929 51.863857 Q 51.863857 25.931929 77.795784 0.0 Q 103.727715 0.0 103.727715 0.0 Q 129.65964 0.0 155.59157 25.931929 z M 181.5235 414.91086 Q 181.5235 414.91086 181.5235 388.97894 Q 207.45543 388.97894 207.45543 414.91086 Q 207.45543 414.91086 181.5235 414.91086 z" svg:height="5.1863856mm" draw:style-name="style-713" svg:viewBox="0.0 0.0 466.77472 518.63855" svg:width="4.667747mm" svg:x="128.62236mm" svg:y="111.50729mm"/>
          <draw:path svg:d="M 25.931929 25.931929 L 51.863857 0.0 L 51.863857 0.0 L 51.863857 25.931929 L 77.795784 25.931929 L 103.727715 25.931929 L 103.727715 0.0 L 103.727715 0.0 L 129.65964 0.0 L 129.65964 25.931929 L 155.59157 25.931929 L 155.59157 25.931929 L 207.45543 25.931929 Q 259.31927 25.931929 259.31927 51.863857 Q 259.31927 77.795784 337.11508 77.795784 Q 414.91086 103.727715 440.8428 129.65964 Q 466.77472 129.65964 518.63855 129.65964 Q 544.5705 77.795784 622.3663 77.795784 L 674.23016 77.795784 L 622.3663 103.727715 Q 596.4344 129.65964 648.2982 181.5235 Q 726.094 233.38736 726.094 233.38736 Q 726.094 259.31927 726.094 285.25122 L 726.094 311.18314 L 752.02594 337.11508 L 777.9579 363.047 L 777.9579 363.047 L 777.9579 388.97894 L 777.9579 388.97894 L 777.9579 388.97894 L 803.8898 414.91086 L 803.8898 440.8428 L 777.9579 440.8428 L 752.02594 440.8428 L 752.02594 414.91086 L 726.094 414.91086 L 752.02594 440.8428 Q 752.02594 492.70663 726.094 492.70663 Q 674.23016 492.70663 674.23016 518.63855 Q 700.16205 544.5705 726.094 570.50244 L 752.02594 596.4344 L 752.02594 596.4344 L 777.9579 596.4344 L 777.9579 622.3663 L 777.9579 648.2982 L 726.094 648.2982 L 674.23016 648.2982 L 674.23016 674.23016 L 648.2982 674.23016 L 622.3663 674.23016 L 622.3663 648.2982 L 622.3663 648.2982 L 622.3663 648.2982 L 622.3663 622.3663 L 622.3663 596.4344 L 596.4344 596.4344 L 596.4344 596.4344 L 596.4344 622.3663 L 570.50244 622.3663 L 570.50244 648.2982 L 570.50244 648.2982 L 570.50244 648.2982 L 570.50244 648.2982 L 570.50244 674.23016 L 570.50244 674.23016 L 544.5705 648.2982 Q 544.5705 622.3663 518.63855 622.3663 Q 492.70663 622.3663 492.70663 648.2982 Q 466.77472 674.23016 466.77472 622.3663 Q 466.77472 570.50244 388.97894 570.50244 Q 311.18314 596.4344 311.18314 544.5705 L 337.11508 518.63855 L 363.047 518.63855 Q 363.047 492.70663 363.047 492.70663 Q 363.047 492.70663 259.31927 388.97894 L 155.59157 259.31927 L 155.59157 259.31927 Q 129.65964 233.38736 103.727715 233.38736 L 77.795784 181.5235 L 77.795784 181.5235 Q 51.863857 181.5235 25.931929 129.65964 L 0.0 51.863857 L 0.0 51.863857 L 0.0 51.863857 L 25.931929 25.931929 z M 596.4344 337.11508 L 596.4344 311.18314 L 622.3663 311.18314 L 648.2982 337.11508 L 648.2982 337.11508 L 674.23016 337.11508 L 674.23016 363.047 Q 674.23016 388.97894 648.2982 388.97894 L 622.3663 388.97894 L 622.3663 363.047 L 622.3663 363.047 L 596.4344 337.11508 z" svg:height="6.7423015mm" draw:style-name="style-714" svg:viewBox="0.0 0.0 803.8898 674.23016" svg:width="8.0388975mm" svg:x="113.58185mm" svg:y="161.55592mm"/>
          <draw:path svg:d="M 129.65964 25.931929 L 129.65964 25.931929 L 129.65964 0.0 L 155.59157 0.0 L 155.59157 0.0 L 155.59157 25.931929 L 155.59157 25.931929 L 155.59157 25.931929 L 155.59157 25.931929 L 155.59157 51.863857 L 155.59157 129.65964 L 155.59157 207.45543 L 129.65964 207.45543 L 129.65964 233.38736 L 129.65964 233.38736 L 103.727715 233.38736 L 103.727715 233.38736 Q 103.727715 233.38736 51.863857 285.25122 L 25.931929 311.18314 L 25.931929 311.18314 Q 0.0 311.18314 0.0 285.25122 L 0.0 259.31927 L 25.931929 181.5235 Q 51.863857 129.65964 77.795784 129.65964 L 77.795784 129.65964 L 77.795784 103.727715 L 103.727715 103.727715 L 103.727715 77.795784 L 103.727715 25.931929 L 129.65964 25.931929 z" svg:height="3.1118314mm" draw:style-name="style-715" svg:viewBox="0.0 0.0 155.59157 311.18314" svg:width="1.5559157mm" svg:x="183.59805mm" svg:y="64.051865mm"/>
          <draw:path svg:d="M 726.094 0.0 L 726.094 0.0 L 752.02594 155.59157 Q 777.9579 285.25122 726.094 466.77472 Q 674.23016 622.3663 674.23016 674.23016 Q 674.23016 700.16205 726.094 726.094 Q 752.02594 726.094 777.9579 752.02594 L 829.8217 777.9579 L 855.75366 777.9579 L 881.6856 777.9579 L 881.6856 777.9579 L 881.6856 803.8898 L 881.6856 803.8898 L 855.75366 829.8217 L 803.8898 829.8217 L 752.02594 829.8217 L 674.23016 829.8217 Q 570.50244 829.8217 544.5705 829.8217 Q 518.63855 881.6856 414.91086 907.6175 L 285.25122 933.54944 L 285.25122 933.54944 Q 259.31927 907.6175 233.38736 881.6856 L 181.5235 855.75366 L 155.59157 855.75366 Q 129.65964 829.8217 129.65964 829.8217 Q 103.727715 803.8898 103.727715 777.9579 Q 77.795784 777.9579 103.727715 752.02594 Q 129.65964 726.094 103.727715 726.094 Q 77.795784 726.094 77.795784 674.23016 Q 51.863857 622.3663 25.931929 596.4344 Q 0.0 570.50244 0.0 518.63855 L 25.931929 492.70663 L 25.931929 492.70663 L 51.863857 492.70663 L 51.863857 466.77472 Q 51.863857 466.77472 25.931929 466.77472 L 25.931929 440.8428 L 103.727715 363.047 Q 155.59157 311.18314 181.5235 285.25122 Q 207.45543 259.31927 259.31927 259.31927 Q 337.11508 259.31927 337.11508 233.38736 Q 337.11508 207.45543 388.97894 207.45543 Q 414.91086 207.45543 440.8428 155.59157 Q 440.8428 129.65964 492.70663 129.65964 Q 518.63855 129.65964 518.63855 103.727715 Q 492.70663 103.727715 544.5705 77.795784 Q 570.50244 77.795784 648.2982 51.863857 Q 726.094 0.0 726.094 0.0 z M 440.8428 855.75366 Q 440.8428 829.8217 440.8428 829.8217 Q 466.77472 829.8217 466.77472 829.8217 Q 466.77472 855.75366 440.8428 855.75366 z" svg:height="9.335494mm" draw:style-name="style-716" svg:viewBox="0.0 0.0 881.6856 933.54944" svg:width="8.816855mm" svg:x="120.32415mm" svg:y="76.75851mm"/>
          <draw:path svg:d="M 285.25122 0.0 L 337.11508 0.0 L 388.97894 25.931929 Q 414.91086 51.863857 492.70663 25.931929 Q 544.5705 0.0 544.5705 25.931929 Q 544.5705 51.863857 518.63855 51.863857 L 518.63855 51.863857 L 518.63855 51.863857 Q 492.70663 51.863857 492.70663 51.863857 L 492.70663 77.795784 L 492.70663 103.727715 Q 492.70663 103.727715 414.91086 155.59157 Q 337.11508 207.45543 285.25122 233.38736 Q 233.38736 285.25122 233.38736 311.18314 L 233.38736 337.11508 L 233.38736 337.11508 Q 233.38736 363.047 207.45543 363.047 L 181.5235 363.047 L 181.5235 363.047 Q 181.5235 337.11508 129.65964 388.97894 Q 77.795784 414.91086 77.795784 414.91086 Q 51.863857 388.97894 25.931929 388.97894 L 0.0 388.97894 L 0.0 363.047 L 25.931929 363.047 L 25.931929 363.047 L 25.931929 363.047 L 25.931929 337.11508 L 25.931929 337.11508 L 0.0 337.11508 L 0.0 337.11508 L 0.0 285.25122 L 25.931929 233.38736 L 25.931929 233.38736 L 25.931929 259.31927 L 77.795784 259.31927 Q 103.727715 259.31927 103.727715 207.45543 Q 129.65964 155.59157 77.795784 155.59157 Q 51.863857 129.65964 51.863857 103.727715 Q 77.795784 77.795784 129.65964 51.863857 Q 207.45543 51.863857 207.45543 25.931929 Q 207.45543 0.0 285.25122 0.0 z" svg:height="4.1491084mm" draw:style-name="style-717" svg:viewBox="0.0 0.0 544.5705 414.91086" svg:width="5.445705mm" svg:x="97.763374mm" svg:y="172.188mm"/>
          <draw:path svg:d="M 285.25122 25.931929 L 285.25122 25.931929 L 311.18314 77.795784 Q 311.18314 129.65964 363.047 155.59157 Q 414.91086 155.59157 388.97894 207.45543 Q 363.047 233.38736 337.11508 207.45543 Q 311.18314 207.45543 311.18314 285.25122 Q 311.18314 363.047 311.18314 363.047 L 311.18314 363.047 L 311.18314 363.047 Q 311.18314 363.047 259.31927 363.047 Q 233.38736 363.047 155.59157 337.11508 Q 77.795784 311.18314 51.863857 259.31927 Q 51.863857 207.45543 25.931929 155.59157 L 0.0 103.727715 L 0.0 103.727715 L 0.0 103.727715 L 25.931929 103.727715 L 25.931929 77.795784 L 51.863857 77.795784 L 77.795784 51.863857 L 77.795784 51.863857 L 103.727715 51.863857 L 103.727715 51.863857 L 103.727715 51.863857 L 181.5235 0.0 Q 259.31927 -25.931929 259.31927 0.0 Q 259.31927 25.931929 285.25122 25.931929 z" svg:height="3.63047mm" draw:style-name="style-718" svg:viewBox="0.0 0.0 388.97894 363.047" svg:width="3.8897893mm" svg:x="242.20421mm" svg:y="96.466774mm"/>
          <draw:path svg:d="M 752.02594 25.931929 L 752.02594 0.0 L 752.02594 0.0 Q 752.02594 0.0 777.9579 233.38736 L 777.9579 440.8428 L 777.9579 440.8428 Q 752.02594 440.8428 752.02594 414.91086 Q 752.02594 388.97894 726.094 414.91086 Q 700.16205 440.8428 596.4344 544.5705 L 492.70663 648.2982 L 492.70663 596.4344 L 492.70663 570.50244 L 466.77472 570.50244 L 466.77472 544.5705 L 414.91086 544.5705 Q 363.047 544.5705 285.25122 570.50244 Q 233.38736 596.4344 155.59157 544.5705 L 77.795784 544.5705 L 25.931929 518.63855 L 0.0 518.63855 L 0.0 492.70663 L 0.0 440.8428 L 25.931929 440.8428 L 77.795784 440.8428 L 77.795784 414.91086 L 77.795784 414.91086 L 77.795784 388.97894 L 77.795784 363.047 L 77.795784 363.047 L 77.795784 337.11508 L 77.795784 337.11508 L 77.795784 337.11508 L 51.863857 337.11508 L 51.863857 337.11508 L 25.931929 337.11508 L 25.931929 337.11508 L 25.931929 311.18314 L 25.931929 311.18314 L 25.931929 311.18314 L 0.0 285.25122 L 0.0 285.25122 L 0.0 285.25122 L 0.0 285.25122 L 0.0 285.25122 L 25.931929 259.31927 L 77.795784 233.38736 L 77.795784 233.38736 L 103.727715 233.38736 L 129.65964 259.31927 Q 155.59157 285.25122 233.38736 285.25122 Q 337.11508 285.25122 414.91086 311.18314 Q 492.70663 337.11508 492.70663 285.25122 Q 518.63855 259.31927 596.4344 259.31927 Q 674.23016 233.38736 674.23016 233.38736 Q 700.16205 233.38736 700.16205 181.5235 L 700.16205 103.727715 L 700.16205 103.727715 L 700.16205 103.727715 L 726.094 77.795784 L 752.02594 25.931929 L 752.02594 25.931929 z" svg:height="6.482982mm" draw:style-name="style-719" svg:viewBox="0.0 0.0 777.9579 648.2982" svg:width="7.7795787mm" svg:x="81.16694mm" svg:y="69.75689mm"/>
          <draw:path svg:d="M 103.727715 0.0 L 129.65964 0.0 L 129.65964 0.0 L 129.65964 25.931929 L 155.59157 25.931929 L 181.5235 25.931929 L 233.38736 51.863857 L 285.25122 77.795784 L 285.25122 77.795784 Q 311.18314 77.795784 337.11508 103.727715 L 363.047 129.65964 L 414.91086 129.65964 Q 466.77472 129.65964 492.70663 155.59157 L 492.70663 155.59157 L 492.70663 155.59157 L 492.70663 181.5235 L 492.70663 181.5235 L 492.70663 181.5235 L 518.63855 181.5235 L 518.63855 181.5235 L 518.63855 207.45543 L 544.5705 207.45543 L 622.3663 233.38736 Q 700.16205 259.31927 700.16205 285.25122 Q 700.16205 311.18314 648.2982 311.18314 Q 596.4344 311.18314 648.2982 337.11508 Q 674.23016 337.11508 674.23016 363.047 L 674.23016 388.97894 L 648.2982 388.97894 Q 622.3663 388.97894 544.5705 337.11508 Q 440.8428 285.25122 544.5705 388.97894 L 622.3663 466.77472 L 622.3663 466.77472 Q 648.2982 466.77472 648.2982 492.70663 L 648.2982 492.70663 L 648.2982 492.70663 Q 648.2982 492.70663 674.23016 492.70663 L 674.23016 518.63855 L 674.23016 518.63855 Q 674.23016 544.5705 648.2982 544.5705 Q 622.3663 544.5705 596.4344 492.70663 L 570.50244 466.77472 L 544.5705 466.77472 L 544.5705 440.8428 L 518.63855 440.8428 L 492.70663 440.8428 L 492.70663 414.91086 L 492.70663 414.91086 L 466.77472 414.91086 Q 466.77472 388.97894 311.18314 285.25122 L 155.59157 181.5235 L 129.65964 155.59157 L 103.727715 129.65964 L 103.727715 129.65964 Q 77.795784 129.65964 51.863857 77.795784 L 0.0 51.863857 L 0.0 25.931929 L 0.0 25.931929 L 25.931929 25.931929 Q 77.795784 25.931929 103.727715 0.0 z" svg:height="5.445705mm" draw:style-name="style-720" svg:viewBox="0.0 0.0 700.16205 544.5705" svg:width="7.001621mm" svg:x="267.3582mm" svg:y="97.244736mm"/>
          <draw:path svg:d="M 466.77472 25.931929 L 466.77472 0.0 L 492.70663 0.0 L 518.63855 0.0 L 518.63855 25.931929 Q 518.63855 51.863857 544.5705 77.795784 Q 544.5705 77.795784 544.5705 129.65964 L 544.5705 155.59157 L 518.63855 155.59157 L 518.63855 155.59157 L 518.63855 181.5235 Q 492.70663 181.5235 492.70663 181.5235 L 492.70663 207.45543 L 492.70663 233.38736 L 492.70663 259.31927 L 492.70663 285.25122 L 492.70663 285.25122 L 466.77472 311.18314 Q 440.8428 337.11508 440.8428 388.97894 L 414.91086 414.91086 L 388.97894 414.91086 L 363.047 388.97894 L 337.11508 388.97894 Q 311.18314 388.97894 155.59157 311.18314 L 0.0 233.38736 L 0.0 207.45543 Q 0.0 181.5235 181.5235 129.65964 Q 388.97894 103.727715 388.97894 77.795784 L 388.97894 77.795784 L 388.97894 77.795784 Q 414.91086 77.795784 440.8428 51.863857 L 440.8428 51.863857 L 440.8428 77.795784 Q 440.8428 77.795784 466.77472 77.795784 L 466.77472 51.863857 L 466.77472 25.931929 z M 388.97894 311.18314 Q 388.97894 285.25122 388.97894 285.25122 Q 388.97894 285.25122 388.97894 285.25122 Q 388.97894 311.18314 388.97894 311.18314 z" svg:height="4.1491084mm" draw:style-name="style-721" svg:viewBox="0.0 0.0 544.5705 414.91086" svg:width="5.445705mm" svg:x="217.56888mm" svg:y="50.048622mm"/>
          <draw:path svg:d="M 233.38736 0.0 L 259.31927 0.0 L 259.31927 0.0 L 285.25122 0.0 L 311.18314 0.0 L 311.18314 0.0 L 363.047 0.0 Q 414.91086 25.931929 388.97894 51.863857 Q 388.97894 51.863857 440.8428 77.795784 Q 466.77472 103.727715 492.70663 129.65964 Q 492.70663 155.59157 518.63855 155.59157 Q 518.63855 181.5235 518.63855 207.45543 Q 518.63855 207.45543 544.5705 207.45543 L 544.5705 233.38736 L 544.5705 259.31927 Q 544.5705 259.31927 570.50244 285.25122 Q 570.50244 311.18314 518.63855 311.18314 Q 492.70663 311.18314 492.70663 337.11508 L 518.63855 363.047 L 518.63855 388.97894 L 518.63855 414.91086 L 466.77472 414.91086 L 414.91086 414.91086 L 414.91086 414.91086 Q 414.91086 414.91086 388.97894 363.047 L 363.047 337.11508 L 363.047 311.18314 Q 363.047 285.25122 337.11508 285.25122 Q 311.18314 259.31927 311.18314 285.25122 Q 285.25122 311.18314 259.31927 311.18314 Q 233.38736 311.18314 233.38736 285.25122 Q 207.45543 259.31927 129.65964 259.31927 L 25.931929 233.38736 L 25.931929 207.45543 L 0.0 207.45543 L 0.0 181.5235 L 0.0 155.59157 L 0.0 155.59157 L 0.0 155.59157 L 25.931929 155.59157 L 51.863857 155.59157 L 51.863857 155.59157 L 51.863857 155.59157 L 77.795784 129.65964 Q 103.727715 103.727715 103.727715 77.795784 Q 103.727715 51.863857 155.59157 51.863857 L 181.5235 25.931929 L 207.45543 25.931929 Q 207.45543 0.0 233.38736 0.0 z" svg:height="4.1491084mm" draw:style-name="style-722" svg:viewBox="0.0 0.0 570.50244 414.91086" svg:width="5.7050242mm" svg:x="115.6564mm" svg:y="115.6564mm"/>
          <draw:path svg:d="M 570.50244 0.0 L 570.50244 0.0 L 596.4344 0.0 L 622.3663 0.0 L 622.3663 0.0 Q 622.3663 0.0 648.2982 25.931929 L 648.2982 25.931929 L 777.9579 51.863857 Q 907.6175 51.863857 907.6175 51.863857 L 933.54944 51.863857 L 959.4814 51.863857 L 985.41327 51.863857 L 985.41327 51.863857 Q 1011.3452 51.863857 1011.3452 51.863857 L 1011.3452 25.931929 L 1037.2771 25.931929 Q 1063.2091 0.0 1089.141 0.0 L 1115.073 0.0 L 1063.2091 77.795784 Q 1011.3452 155.59157 1037.2771 233.38736 Q 1063.2091 311.18314 1141.0049 363.047 Q 1218.8007 414.91086 1218.8007 440.8428 L 1218.8007 466.77472 L 1218.8007 466.77472 L 1218.8007 492.70663 L 1192.8688 518.63855 L 1192.8688 544.5705 L 1141.0049 544.5705 L 1089.141 570.50244 L 1089.141 570.50244 L 1063.2091 570.50244 L 1063.2091 570.50244 L 1063.2091 570.50244 L 1063.2091 570.50244 L 1063.2091 570.50244 L 1011.3452 544.5705 Q 985.41327 518.63855 959.4814 518.63855 Q 933.54944 518.63855 907.6175 518.63855 Q 907.6175 492.70663 881.6856 518.63855 Q 881.6856 544.5705 803.8898 544.5705 Q 700.16205 544.5705 700.16205 570.50244 Q 700.16205 596.4344 596.4344 596.4344 L 466.77472 570.50244 L 466.77472 570.50244 L 440.8428 570.50244 L 440.8428 570.50244 L 440.8428 570.50244 L 414.91086 596.4344 Q 388.97894 622.3663 337.11508 622.3663 Q 285.25122 674.23016 311.18314 674.23016 L 337.11508 700.16205 L 337.11508 700.16205 L 311.18314 700.16205 L 233.38736 700.16205 Q 155.59157 726.094 77.795784 726.094 L 25.931929 726.094 L 25.931929 700.16205 L 25.931929 700.16205 L 25.931929 674.23016 L 25.931929 674.23016 L 25.931929 648.2982 L 25.931929 622.3663 L 51.863857 622.3663 L 51.863857 622.3663 L 51.863857 596.4344 L 77.795784 596.4344 L 77.795784 570.50244 L 77.795784 544.5705 L 51.863857 544.5705 L 25.931929 570.50244 L 25.931929 570.50244 L 25.931929 570.50244 L 0.0 544.5705 L 0.0 518.63855 L 77.795784 492.70663 Q 155.59157 466.77472 129.65964 440.8428 Q 77.795784 414.91086 129.65964 388.97894 Q 181.5235 363.047 181.5235 337.11508 L 181.5235 311.18314 L 233.38736 285.25122 Q 311.18314 259.31927 414.91086 207.45543 Q 492.70663 155.59157 518.63855 103.727715 Q 518.63855 51.863857 544.5705 51.863857 Q 596.4344 25.931929 570.50244 25.931929 Q 570.50244 0.0 570.50244 0.0 z" svg:height="7.26094mm" draw:style-name="style-723" svg:viewBox="0.0 0.0 1218.8007 726.094" svg:width="12.188006mm" svg:x="211.34521mm" svg:y="96.98541mm"/>
          <draw:path svg:d="M 129.65964 51.863857 L 129.65964 0.0 L 129.65964 0.0 Q 155.59157 0.0 155.59157 25.931929 L 155.59157 51.863857 L 181.5235 51.863857 L 207.45543 51.863857 L 207.45543 25.931929 L 207.45543 25.931929 L 233.38736 25.931929 L 233.38736 51.863857 L 233.38736 51.863857 L 259.31927 51.863857 L 259.31927 51.863857 L 259.31927 51.863857 L 259.31927 25.931929 L 259.31927 25.931929 L 285.25122 25.931929 L 285.25122 0.0 L 311.18314 0.0 L 363.047 0.0 L 363.047 51.863857 Q 363.047 103.727715 414.91086 155.59157 Q 466.77472 207.45543 518.63855 207.45543 Q 544.5705 207.45543 544.5705 207.45543 L 518.63855 207.45543 L 518.63855 207.45543 L 518.63855 207.45543 L 518.63855 233.38736 L 518.63855 233.38736 L 544.5705 233.38736 L 544.5705 259.31927 L 544.5705 259.31927 L 570.50244 259.31927 L 570.50244 285.25122 L 570.50244 311.18314 L 596.4344 311.18314 L 622.3663 311.18314 L 622.3663 337.11508 L 622.3663 363.047 L 622.3663 414.91086 L 622.3663 440.8428 L 570.50244 440.8428 L 544.5705 414.91086 L 544.5705 414.91086 L 518.63855 414.91086 L 518.63855 414.91086 L 518.63855 414.91086 L 492.70663 388.97894 Q 466.77472 363.047 466.77472 337.11508 L 466.77472 285.25122 L 466.77472 259.31927 L 466.77472 233.38736 L 440.8428 233.38736 L 414.91086 233.38736 L 414.91086 259.31927 L 414.91086 285.25122 L 388.97894 311.18314 Q 363.047 337.11508 311.18314 440.8428 Q 259.31927 544.5705 207.45543 648.2982 L 207.45543 752.02594 L 181.5235 752.02594 L 181.5235 777.9579 L 181.5235 777.9579 L 155.59157 777.9579 L 155.59157 777.9579 L 155.59157 777.9579 L 155.59157 803.8898 L 155.59157 803.8898 L 129.65964 803.8898 L 129.65964 803.8898 L 129.65964 777.9579 L 103.727715 777.9579 L 103.727715 752.02594 L 103.727715 726.094 L 77.795784 726.094 L 77.795784 726.094 L 77.795784 700.16205 L 51.863857 700.16205 L 51.863857 700.16205 L 51.863857 674.23016 L 77.795784 674.23016 L 103.727715 674.23016 L 103.727715 648.2982 L 103.727715 622.3663 L 77.795784 622.3663 L 77.795784 622.3663 L 51.863857 648.2982 L 25.931929 648.2982 L 25.931929 622.3663 Q 0.0 622.3663 0.0 622.3663 L 0.0 622.3663 L 0.0 622.3663 Q 0.0 622.3663 0.0 596.4344 L 25.931929 596.4344 L 25.931929 570.50244 Q 51.863857 518.63855 51.863857 440.8428 Q 51.863857 363.047 25.931929 363.047 Q 0.0 337.11508 0.0 259.31927 L 25.931929 207.45543 L 51.863857 207.45543 Q 103.727715 207.45543 103.727715 155.59157 Q 103.727715 129.65964 129.65964 51.863857 z" svg:height="8.0388975mm" draw:style-name="style-724" svg:viewBox="0.0 0.0 622.3663 803.8898" svg:width="6.223663mm" svg:x="180.48622mm" svg:y="55.494328mm"/>
          <draw:path svg:d="M 0.0 25.931929 L 25.931929 0.0 L 803.8898 0.0 Q 1607.7795 0.0 2385.7375 0.0 L 3163.6953 0.0 L 3293.355 25.931929 L 3397.0828 25.931929 L 4745.543 25.931929 Q 6119.935 51.863857 6379.2544 51.863857 L 6638.5737 51.863857 L 6638.5737 51.863857 Q 6638.5737 51.863857 6664.506 103.727715 Q 6664.506 129.65964 6482.9824 155.59157 L 6301.4585 207.45543 L 6301.4585 207.45543 L 6301.4585 207.45543 L 6275.527 233.38736 L 6275.527 259.31927 L 6301.4585 259.31927 L 6327.3906 259.31927 L 6327.3906 285.25122 L 6353.3228 285.25122 L 6353.3228 311.18314 L 6353.3228 337.11508 L 6327.3906 363.047 L 6327.3906 414.91086 L 6457.0503 414.91086 Q 6612.6416 440.8428 6560.778 518.63855 Q 6560.778 570.50244 6560.778 570.50244 L 6560.778 570.50244 L 6560.778 570.50244 L 6560.778 570.50244 L 6586.71 596.4344 L 6612.6416 596.4344 L 6612.6416 674.23016 L 6612.6416 726.094 L 6560.778 726.094 Q 6508.914 752.02594 6508.914 777.9579 Q 6534.846 829.8217 6560.778 803.8898 Q 6612.6416 777.9579 6612.6416 777.9579 L 6612.6416 777.9579 L 6612.6416 803.8898 Q 6612.6416 829.8217 6612.6416 829.8217 L 6612.6416 855.75366 L 6612.6416 881.6856 Q 6612.6416 907.6175 6638.5737 907.6175 L 6638.5737 907.6175 L 6638.5737 933.54944 Q 6664.506 933.54944 6664.506 933.54944 L 6664.506 933.54944 L 6664.506 959.4814 L 6664.506 959.4814 L 6690.4375 985.41327 L 6690.4375 1011.3452 L 6820.097 1011.3452 L 6923.825 1011.3452 L 6923.825 1037.2771 Q 6923.825 1063.2091 6897.893 1063.2091 Q 6871.961 1063.2091 6871.961 1115.073 Q 6846.0293 1166.9368 6923.825 1166.9368 Q 6975.689 1192.8688 6975.689 1192.8688 L 6975.689 1192.8688 L 6975.689 1192.8688 Q 6975.689 1218.8007 6949.757 1244.7325 L 6949.757 1244.7325 L 6949.757 1296.5964 Q 6923.825 1348.4603 6949.757 1374.3922 L 6949.757 1400.3241 L 6949.757 1426.2561 Q 6923.825 1452.188 6949.757 1478.12 L 6949.757 1504.0519 L 6923.825 1504.0519 Q 6897.893 1504.0519 6846.0293 1529.9838 L 6794.1655 1555.9158 L 6794.1655 1555.9158 L 6794.1655 1555.9158 L 6768.2334 1555.9158 Q 6768.2334 1555.9158 6716.3696 1529.9838 Q 6638.5737 1529.9838 6638.5737 1555.9158 Q 6612.6416 1581.8477 5756.888 1581.8477 Q 4901.135 1607.7795 4538.0874 1607.7795 Q 4149.1084 1607.7795 3189.6272 1555.9158 Q 2204.2139 1555.9158 2178.282 1581.8477 L 2152.35 1607.7795 L 2152.35 1607.7795 Q 2126.4182 1607.7795 2126.4182 1633.7115 L 2126.4182 1633.7115 L 2100.4863 1633.7115 L 2100.4863 1633.7115 L 2100.4863 1607.7795 Q 2100.4863 1607.7795 2074.5542 1607.7795 Q 2074.5542 1607.7795 2048.6223 1607.7795 Q 2022.6904 1607.7795 1581.8477 1555.9158 L 1115.073 1529.9838 L 1115.073 1529.9838 Q 1115.073 1504.0519 933.54944 1478.12 Q 752.02594 1452.188 648.2982 1374.3922 Q 544.5705 1296.5964 440.8428 1192.8688 Q 337.11508 1089.141 311.18314 985.41327 Q 285.25122 907.6175 337.11508 829.8217 Q 388.97894 726.094 388.97894 622.3663 L 388.97894 544.5705 L 388.97894 492.70663 Q 388.97894 440.8428 311.18314 337.11508 L 259.31927 233.38736 L 259.31927 233.38736 Q 285.25122 233.38736 285.25122 207.45543 L 285.25122 207.45543 L 285.25122 207.45543 Q 285.25122 181.5235 259.31927 181.5235 L 259.31927 181.5235 L 259.31927 181.5235 Q 233.38736 181.5235 233.38736 155.59157 Q 233.38736 129.65964 207.45543 129.65964 Q 181.5235 129.65964 181.5235 103.727715 Q 181.5235 77.795784 77.795784 51.863857 Q -25.931929 51.863857 0.0 25.931929 z M 5860.6157 363.047 L 5860.6157 466.77472 L 5834.684 466.77472 Q 5808.752 466.77472 5808.752 440.8428 Q 5782.8203 414.91086 5782.8203 440.8428 Q 5756.888 466.77472 5730.956 440.8428 L 5705.0244 414.91086 L 5730.956 337.11508 Q 5756.888 259.31927 5730.956 207.45543 Q 5730.956 181.5235 5782.8203 181.5235 Q 5834.684 181.5235 5834.684 233.38736 Q 5834.684 285.25122 5860.6157 363.047 z M 1633.7115 414.91086 Q 1633.7115 311.18314 1685.5753 311.18314 Q 1763.3712 311.18314 1763.3712 414.91086 Q 1763.3712 492.70663 1685.5753 492.70663 Q 1633.7115 492.70663 1633.7115 414.91086 z M 2593.1929 414.91086 L 2567.261 466.77472 L 2567.261 466.77472 L 2567.261 466.77472 L 2489.465 466.77472 Q 2411.6694 466.77472 2437.6013 414.91086 Q 2463.5332 337.11508 2463.5332 363.047 Q 2489.465 414.91086 2515.397 363.047 Q 2515.397 337.11508 2567.261 363.047 Q 2619.1248 363.047 2619.1248 363.047 Q 2619.1248 388.97894 2593.1929 414.91086 z M 4978.93 881.6856 L 4952.9985 881.6856 L 4927.0664 881.6856 L 4901.135 881.6856 L 4901.135 881.6856 L 4901.135 881.6856 L 4875.2026 881.6856 L 4875.2026 881.6856 L 4797.4067 881.6856 Q 4745.543 881.6856 4771.475 777.9579 Q 4797.4067 674.23016 4849.2705 674.23016 Q 4849.2705 674.23016 4875.2026 726.094 Q 4901.135 777.9579 4952.9985 752.02594 Q 5030.794 752.02594 5004.8623 803.8898 Q 5004.8623 881.6856 4978.93 881.6856 z M 1374.3922 777.9579 L 1348.4603 726.094 L 1504.0519 726.094 Q 1659.6434 777.9579 1685.5753 752.02594 Q 1737.4392 726.094 1711.5073 803.8898 Q 1685.5753 881.6856 1659.6434 855.75366 L 1633.7115 829.8217 L 1633.7115 829.8217 Q 1633.7115 829.8217 1633.7115 855.75366 Q 1607.7795 881.6856 1529.9838 881.6856 L 1426.2561 881.6856 L 1426.2561 855.75366 Q 1426.2561 829.8217 1400.3241 829.8217 Q 1400.3241 829.8217 1374.3922 777.9579 z M 1322.5283 1192.8688 L 1322.5283 1192.8688 L 1426.2561 1192.8688 Q 1555.9158 1166.9368 1529.9838 1244.7325 Q 1529.9838 1296.5964 1581.8477 1296.5964 Q 1633.7115 1296.5964 1607.7795 1322.5283 Q 1581.8477 1348.4603 1633.7115 1348.4603 Q 1685.5753 1348.4603 1607.7795 1374.3922 Q 1529.9838 1400.3241 1529.9838 1400.3241 L 1529.9838 1400.3241 L 1529.9838 1374.3922 Q 1529.9838 1374.3922 1426.2561 1348.4603 Q 1348.4603 1348.4603 1348.4603 1296.5964 L 1348.4603 1270.6646 L 1322.5283 1270.6646 L 1296.5964 1270.6646 L 1296.5964 1296.5964 Q 1270.6646 1296.5964 1218.8007 1296.5964 Q 1141.0049 1322.5283 1115.073 1296.5964 L 1115.073 1296.5964 L 1115.073 1296.5964 L 1115.073 1296.5964 L 1089.141 1296.5964 L 1089.141 1296.5964 L 1063.2091 1296.5964 L 1037.2771 1296.5964 L 1037.2771 1296.5964 L 1011.3452 1296.5964 L 1011.3452 1218.8007 Q 1011.3452 1141.0049 1037.2771 1141.0049 Q 1063.2091 1115.073 1089.141 1089.141 Q 1089.141 1063.2091 1141.0049 1037.2771 Q 1192.8688 1037.2771 1192.8688 1089.141 Q 1192.8688 1166.9368 1270.6646 1166.9368 Q 1322.5283 1192.8688 1322.5283 1192.8688 z M 4408.4277 1296.5964 L 4382.496 1296.5964 L 4382.496 1322.5283 L 4382.496 1322.5283 L 4408.4277 1192.8688 Q 4460.292 1037.2771 4486.2236 1166.9368 Q 4486.2236 1296.5964 4460.292 1296.5964 Q 4434.36 1296.5964 4408.4277 1296.5964 z M 6145.867 1192.8688 L 6145.867 1322.5283 L 6145.867 1348.4603 Q 6145.867 1374.3922 6094.0034 1374.3922 Q 6016.2075 1374.3922 6068.0713 1244.7325 Q 6094.0034 1089.141 6145.867 1192.8688 z M 1893.0308 1218.8007 Q 1893.0308 1115.073 1918.9628 1141.0049 Q 1944.8947 1166.9368 1944.8947 1244.7325 Q 1970.8265 1322.5283 1918.9628 1322.5283 Q 1893.0308 1322.5283 1893.0308 1218.8007 z M 5886.548 1374.3922 L 5808.752 1348.4603 L 5808.752 1348.4603 Q 5782.8203 1374.3922 5782.8203 1348.4603 L 5782.8203 1348.4603 L 5782.8203 1348.4603 Q 5756.888 1348.4603 5653.1606 1348.4603 L 5549.4326 1348.4603 L 5549.4326 1348.4603 L 5523.501 1348.4603 L 5523.501 1348.4603 L 5523.501 1348.4603 L 5523.501 1322.5283 L 5523.501 1322.5283 L 5523.501 1296.5964 L 5523.501 1296.5964 L 5523.501 1296.5964 L 5523.501 1296.5964 L 5523.501 1270.6646 L 5523.501 1270.6646 L 5549.4326 1244.7325 L 5575.3647 1218.8007 L 5575.3647 1192.8688 L 5575.3647 1166.9368 L 5601.2964 1166.9368 L 5601.2964 1141.0049 L 5601.2964 1141.0049 L 5627.2285 1141.0049 L 5627.2285 1192.8688 Q 5653.1606 1244.7325 5679.0923 1244.7325 Q 5705.0244 1192.8688 5782.8203 1218.8007 Q 5834.684 1218.8007 5834.684 1244.7325 L 5834.684 1270.6646 L 5834.684 1270.6646 Q 5834.684 1296.5964 5834.684 1296.5964 Q 5834.684 1296.5964 5886.548 1218.8007 Q 5938.4116 1141.0049 5964.3438 1141.0049 Q 5990.2754 1141.0049 5990.2754 1166.9368 Q 5990.2754 1192.8688 5990.2754 1296.5964 Q 5964.3438 1400.3241 5886.548 1374.3922 z M 2256.078 1192.8688 Q 2333.8735 1192.8688 2333.8735 1270.6646 Q 2359.8054 1348.4603 2282.0098 1322.5283 Q 2230.146 1296.5964 2204.2139 1322.5283 Q 2152.35 1322.5283 2178.282 1270.6646 Q 2204.2139 1192.8688 2256.078 1192.8688 z M 6249.5947 1270.6646 Q 6249.5947 1192.8688 6301.4585 1192.8688 Q 6379.2544 1192.8688 6353.3228 1296.5964 Q 6353.3228 1374.3922 6301.4585 1374.3922 Q 6249.5947 1348.4603 6249.5947 1270.6646 z M 6508.914 1192.8688 L 6534.846 1192.8688 L 6534.846 1192.8688 Q 6560.778 1192.8688 6560.778 1192.8688 L 6560.778 1218.8007 L 6586.71 1244.7325 Q 6612.6416 1244.7325 6612.6416 1218.8007 Q 6612.6416 1192.8688 6664.506 1192.8688 Q 6716.3696 1192.8688 6716.3696 1270.6646 L 6716.3696 1348.4603 L 6690.4375 1348.4603 L 6690.4375 1348.4603 L 6664.506 1348.4603 Q 6612.6416 1348.4603 6586.71 1348.4603 L 6560.778 1322.5283 L 6560.778 1348.4603 Q 6560.778 1400.3241 6534.846 1452.188 Q 6508.914 1478.12 6457.0503 1478.12 L 6431.118 1478.12 L 6431.118 1452.188 L 6431.118 1426.2561 L 6457.0503 1426.2561 L 6482.9824 1426.2561 L 6482.9824 1400.3241 L 6482.9824 1374.3922 L 6457.0503 1374.3922 Q 6431.118 1374.3922 6457.0503 1296.5964 Q 6457.0503 1192.8688 6508.914 1192.8688 z" svg:height="16.337114mm" draw:style-name="style-725" svg:viewBox="0.0 0.0 6975.689 1633.7115" svg:width="69.75689mm" svg:x="117.471634mm" svg:y="8.298217mm"/>
          <draw:path svg:d="M 51.863857 207.45543 L 51.863857 0.0 L 77.795784 0.0 L 77.795784 0.0 L 77.795784 25.931929 L 103.727715 25.931929 L 103.727715 25.931929 L 103.727715 51.863857 L 129.65964 51.863857 Q 155.59157 51.863857 155.59157 77.795784 L 181.5235 77.795784 L 207.45543 285.25122 Q 207.45543 466.77472 233.38736 700.16205 Q 259.31927 933.54944 259.31927 1063.2091 L 259.31927 1192.8688 L 259.31927 1192.8688 Q 259.31927 1192.8688 207.45543 1089.141 L 181.5235 959.4814 L 155.59157 959.4814 L 103.727715 985.41327 L 103.727715 985.41327 L 103.727715 985.41327 L 77.795784 1192.8688 L 77.795784 1400.3241 L 51.863857 1400.3241 L 51.863857 1400.3241 L 51.863857 1374.3922 L 51.863857 1374.3922 L 25.931929 1348.4603 L 25.931929 1322.5283 L 25.931929 1141.0049 Q 25.931929 933.54944 51.863857 933.54944 Q 77.795784 933.54944 51.863857 674.23016 L 0.0 388.97894 L 0.0 388.97894 L 0.0 388.97894 L 25.931929 388.97894 L 25.931929 414.91086 L 25.931929 414.91086 L 51.863857 414.91086 L 51.863857 207.45543 z" svg:height="14.003242mm" draw:style-name="style-726" svg:viewBox="0.0 0.0 259.31927 1400.3241" svg:width="2.5931928mm" svg:x="89.72447mm" svg:y="131.73419mm"/>
          <draw:path svg:d="M 622.3663 0.0 L 726.094 0.0 L 752.02594 0.0 L 777.9579 0.0 L 777.9579 25.931929 L 777.9579 25.931929 L 803.8898 25.931929 L 803.8898 51.863857 L 855.75366 25.931929 Q 881.6856 25.931929 907.6175 51.863857 Q 907.6175 77.795784 959.4814 77.795784 Q 1011.3452 51.863857 1141.0049 51.863857 L 1296.5964 51.863857 L 1452.188 129.65964 Q 1607.7795 207.45543 1633.7115 233.38736 L 1659.6434 259.31927 L 1659.6434 259.31927 L 1685.5753 259.31927 L 1685.5753 259.31927 L 1685.5753 259.31927 L 1737.4392 388.97894 Q 1815.235 492.70663 1815.235 544.5705 L 1815.235 596.4344 L 1815.235 622.3663 L 1815.235 622.3663 L 1815.235 622.3663 L 1815.235 648.2982 L 1815.235 674.23016 L 1815.235 674.23016 L 1815.235 674.23016 Q 1815.235 700.16205 1763.3712 648.2982 L 1737.4392 596.4344 L 1737.4392 570.50244 Q 1711.5073 570.50244 1711.5073 570.50244 L 1711.5073 570.50244 L 1711.5073 544.5705 Q 1711.5073 518.63855 1685.5753 466.77472 Q 1659.6434 440.8428 1529.9838 388.97894 Q 1400.3241 311.18314 1296.5964 337.11508 Q 1192.8688 363.047 1322.5283 466.77472 L 1452.188 570.50244 L 1504.0519 596.4344 Q 1529.9838 622.3663 1555.9158 648.2982 L 1555.9158 648.2982 L 1555.9158 648.2982 L 1555.9158 674.23016 L 1555.9158 674.23016 L 1555.9158 674.23016 L 1581.8477 674.23016 L 1581.8477 674.23016 L 1633.7115 803.8898 Q 1659.6434 907.6175 1659.6434 1011.3452 Q 1659.6434 1115.073 1633.7115 1192.8688 L 1633.7115 1244.7325 L 1607.7795 1244.7325 L 1581.8477 1244.7325 L 1581.8477 1218.8007 L 1555.9158 1192.8688 L 1555.9158 1141.0049 L 1555.9158 1115.073 L 1529.9838 1089.141 Q 1504.0519 1063.2091 1504.0519 1011.3452 Q 1504.0519 959.4814 1452.188 959.4814 L 1426.2561 959.4814 L 1426.2561 907.6175 L 1426.2561 855.75366 L 1400.3241 855.75366 L 1374.3922 829.8217 L 1348.4603 829.8217 L 1322.5283 829.8217 L 1322.5283 855.75366 L 1348.4603 855.75366 L 1348.4603 855.75366 L 1348.4603 881.6856 L 1348.4603 881.6856 L 1348.4603 881.6856 L 1374.3922 933.54944 Q 1400.3241 959.4814 1400.3241 1089.141 L 1400.3241 1192.8688 L 1374.3922 1192.8688 L 1348.4603 1192.8688 L 1348.4603 1166.9368 L 1348.4603 1141.0049 L 1322.5283 1141.0049 L 1296.5964 1141.0049 L 1296.5964 1115.073 L 1296.5964 1089.141 L 1270.6646 1089.141 L 1270.6646 1089.141 L 1270.6646 1063.2091 Q 1244.7325 1037.2771 1141.0049 985.41327 L 1037.2771 933.54944 L 1011.3452 907.6175 L 985.41327 881.6856 L 985.41327 881.6856 L 985.41327 881.6856 L 959.4814 881.6856 L 959.4814 881.6856 L 959.4814 855.75366 L 933.54944 855.75366 L 933.54944 855.75366 L 933.54944 829.8217 L 881.6856 829.8217 L 855.75366 829.8217 L 855.75366 855.75366 L 881.6856 881.6856 L 881.6856 881.6856 L 881.6856 881.6856 L 881.6856 907.6175 L 881.6856 907.6175 L 907.6175 907.6175 L 907.6175 933.54944 L 907.6175 933.54944 L 933.54944 933.54944 L 933.54944 933.54944 L 933.54944 933.54944 L 933.54944 959.4814 L 933.54944 959.4814 L 985.41327 1037.2771 Q 985.41327 1089.141 985.41327 1192.8688 Q 985.41327 1322.5283 959.4814 1322.5283 L 959.4814 1348.4603 L 959.4814 1348.4603 L 933.54944 1348.4603 L 933.54944 1348.4603 L 933.54944 1348.4603 L 933.54944 1374.3922 L 933.54944 1374.3922 L 959.4814 1400.3241 L 985.41327 1452.188 L 985.41327 1452.188 L 985.41327 1452.188 L 985.41327 1452.188 L 985.41327 1478.12 L 959.4814 1478.12 L 959.4814 1504.0519 L 933.54944 1504.0519 L 881.6856 1504.0519 L 881.6856 1478.12 L 881.6856 1478.12 L 881.6856 1400.3241 L 881.6856 1348.4603 L 881.6856 1348.4603 L 881.6856 1348.4603 L 881.6856 1374.3922 L 881.6856 1374.3922 L 855.75366 1374.3922 L 855.75366 1374.3922 L 855.75366 1296.5964 Q 881.6856 1244.7325 855.75366 1192.8688 Q 829.8217 1115.073 700.16205 1037.2771 Q 570.50244 933.54944 518.63855 959.4814 L 440.8428 985.41327 L 414.91086 985.41327 Q 414.91086 985.41327 285.25122 1011.3452 L 155.59157 1011.3452 L 155.59157 1011.3452 L 155.59157 985.41327 L 103.727715 985.41327 L 51.863857 985.41327 L 51.863857 959.4814 L 51.863857 959.4814 L 25.931929 959.4814 L 25.931929 933.54944 L 25.931929 933.54944 L 0.0 933.54944 L 0.0 907.6175 L 0.0 881.6856 L 25.931929 881.6856 L 25.931929 881.6856 L 25.931929 855.75366 L 51.863857 855.75366 L 51.863857 855.75366 L 51.863857 829.8217 L 51.863857 829.8217 Q 51.863857 829.8217 129.65964 726.094 Q 181.5235 622.3663 207.45543 440.8428 L 259.31927 285.25122 L 259.31927 285.25122 Q 259.31927 285.25122 285.25122 259.31927 L 285.25122 259.31927 L 311.18314 233.38736 Q 311.18314 207.45543 440.8428 103.727715 Q 544.5705 0.0 622.3663 0.0 z" svg:height="15.040519mm" draw:style-name="style-727" svg:viewBox="0.0 0.0 1815.235 1504.0519" svg:width="18.15235mm" svg:x="102.69044mm" svg:y="93.87358mm"/>
          <draw:path svg:d="M 622.3663 25.931929 L 622.3663 0.0 L 622.3663 0.0 L 648.2982 0.0 L 648.2982 25.931929 L 648.2982 77.795784 L 648.2982 103.727715 L 648.2982 129.65964 L 648.2982 129.65964 L 648.2982 129.65964 L 648.2982 155.59157 L 648.2982 155.59157 L 674.23016 207.45543 L 700.16205 259.31927 L 700.16205 259.31927 L 700.16205 259.31927 L 700.16205 337.11508 Q 700.16205 388.97894 674.23016 388.97894 Q 674.23016 388.97894 596.4344 414.91086 Q 518.63855 414.91086 492.70663 440.8428 Q 492.70663 492.70663 414.91086 466.77472 Q 337.11508 440.8428 233.38736 440.8428 Q 155.59157 440.8428 129.65964 414.91086 L 103.727715 388.97894 L 103.727715 388.97894 L 77.795784 363.047 L 77.795784 337.11508 Q 77.795784 311.18314 25.931929 285.25122 L 0.0 285.25122 L 0.0 259.31927 L 25.931929 259.31927 L 25.931929 259.31927 L 25.931929 233.38736 L 77.795784 233.38736 L 103.727715 233.38736 L 77.795784 207.45543 L 25.931929 181.5235 L 25.931929 181.5235 L 25.931929 181.5235 L 0.0 181.5235 L 0.0 181.5235 L 0.0 155.59157 L 25.931929 155.59157 L 25.931929 129.65964 L 25.931929 129.65964 L 0.0 129.65964 L 0.0 129.65964 L 77.795784 103.727715 Q 129.65964 77.795784 129.65964 77.795784 L 129.65964 77.795784 L 207.45543 77.795784 Q 285.25122 77.795784 337.11508 103.727715 Q 363.047 129.65964 492.70663 77.795784 Q 596.4344 51.863857 622.3663 25.931929 L 622.3663 25.931929 L 622.3663 25.931929 z" svg:height="4.667747mm" draw:style-name="style-728" svg:viewBox="0.0 0.0 700.16205 466.77472" svg:width="7.001621mm" svg:x="81.16694mm" svg:y="68.20097mm"/>
          <draw:path svg:d="M 648.2982 103.727715 L 674.23016 0.0 L 674.23016 0.0 L 700.16205 0.0 L 700.16205 0.0 L 700.16205 0.0 L 700.16205 25.931929 L 700.16205 25.931929 L 752.02594 155.59157 Q 803.8898 311.18314 803.8898 363.047 Q 803.8898 440.8428 803.8898 466.77472 L 803.8898 492.70663 L 803.8898 492.70663 L 803.8898 466.77472 L 803.8898 466.77472 Q 803.8898 466.77472 829.8217 466.77472 L 829.8217 466.77472 L 829.8217 492.70663 L 803.8898 518.63855 L 829.8217 544.5705 Q 855.75366 570.50244 855.75366 570.50244 L 855.75366 570.50244 L 855.75366 622.3663 Q 855.75366 674.23016 855.75366 674.23016 L 855.75366 674.23016 L 855.75366 648.2982 L 855.75366 648.2982 L 829.8217 648.2982 L 829.8217 674.23016 L 829.8217 674.23016 L 803.8898 674.23016 L 803.8898 674.23016 L 803.8898 674.23016 L 803.8898 700.16205 L 803.8898 700.16205 L 777.9579 700.16205 L 777.9579 726.094 L 777.9579 726.094 L 752.02594 726.094 L 752.02594 726.094 L 752.02594 726.094 L 752.02594 752.02594 L 752.02594 752.02594 L 777.9579 803.8898 Q 803.8898 829.8217 855.75366 855.75366 Q 907.6175 855.75366 907.6175 985.41327 Q 933.54944 1089.141 959.4814 1115.073 Q 1011.3452 1141.0049 1011.3452 1089.141 Q 1037.2771 1037.2771 1063.2091 1011.3452 Q 1089.141 1011.3452 1141.0049 959.4814 Q 1166.9368 907.6175 1192.8688 881.6856 L 1192.8688 829.8217 L 1218.8007 777.9579 Q 1218.8007 752.02594 1270.6646 752.02594 Q 1322.5283 752.02594 1322.5283 777.9579 Q 1322.5283 777.9579 1374.3922 726.094 Q 1426.2561 674.23016 1426.2561 648.2982 L 1452.188 648.2982 L 1452.188 674.23016 L 1478.12 700.16205 L 1478.12 907.6175 Q 1504.0519 1089.141 1529.9838 1115.073 Q 1529.9838 1141.0049 1555.9158 1089.141 Q 1581.8477 1037.2771 1581.8477 1063.2091 Q 1581.8477 1089.141 1607.7795 1115.073 L 1607.7795 1141.0049 L 1607.7795 1166.9368 Q 1581.8477 1192.8688 1607.7795 1296.5964 L 1607.7795 1374.3922 L 1581.8477 1374.3922 L 1555.9158 1348.4603 L 1529.9838 1348.4603 L 1504.0519 1348.4603 L 1504.0519 1374.3922 L 1478.12 1374.3922 L 1478.12 1400.3241 Q 1478.12 1400.3241 1478.12 1426.2561 L 1478.12 1452.188 L 1504.0519 1504.0519 Q 1504.0519 1555.9158 1555.9158 1555.9158 Q 1607.7795 1555.9158 1633.7115 1555.9158 Q 1659.6434 1555.9158 1659.6434 1607.7795 L 1659.6434 1633.7115 L 1659.6434 1633.7115 L 1633.7115 1633.7115 L 1633.7115 1633.7115 L 1633.7115 1659.6434 L 1633.7115 1659.6434 L 1633.7115 1659.6434 L 1633.7115 1711.5073 L 1633.7115 1737.4392 L 1633.7115 1737.4392 L 1633.7115 1763.3712 L 1581.8477 1763.3712 L 1555.9158 1763.3712 L 1504.0519 1763.3712 Q 1452.188 1763.3712 1322.5283 1711.5073 L 1166.9368 1659.6434 L 1166.9368 1659.6434 L 1141.0049 1659.6434 L 1115.073 1659.6434 L 1115.073 1659.6434 L 1115.073 1659.6434 Q 1115.073 1659.6434 959.4814 1555.9158 Q 777.9579 1504.0519 596.4344 1348.4603 L 440.8428 1218.8007 L 440.8428 1192.8688 Q 440.8428 1192.8688 414.91086 1192.8688 L 414.91086 1192.8688 L 414.91086 1192.8688 Q 388.97894 1166.9368 388.97894 1166.9368 L 388.97894 1166.9368 L 388.97894 1141.0049 Q 388.97894 1141.0049 363.047 1141.0049 L 363.047 1141.0049 L 363.047 1141.0049 Q 337.11508 1115.073 337.11508 1115.073 L 337.11508 1115.073 L 337.11508 1089.141 Q 337.11508 1063.2091 285.25122 1037.2771 Q 285.25122 985.41327 181.5235 881.6856 L 77.795784 752.02594 L 77.795784 726.094 L 77.795784 726.094 L 77.795784 726.094 L 77.795784 700.16205 L 51.863857 700.16205 L 51.863857 700.16205 L 51.863857 674.23016 L 25.931929 648.2982 L 25.931929 596.4344 L 25.931929 544.5705 L 0.0 518.63855 L 0.0 466.77472 L 0.0 466.77472 L 25.931929 466.77472 L 25.931929 414.91086 L 25.931929 388.97894 L 51.863857 388.97894 L 51.863857 363.047 L 51.863857 363.047 L 77.795784 363.047 L 77.795784 414.91086 Q 77.795784 440.8428 103.727715 466.77472 L 129.65964 492.70663 L 129.65964 388.97894 Q 129.65964 285.25122 155.59157 285.25122 Q 181.5235 285.25122 181.5235 311.18314 Q 181.5235 337.11508 207.45543 285.25122 L 233.38736 233.38736 L 233.38736 207.45543 L 233.38736 155.59157 L 259.31927 155.59157 L 259.31927 155.59157 L 259.31927 129.65964 L 285.25122 129.65964 L 285.25122 129.65964 L 285.25122 129.65964 L 285.25122 259.31927 Q 285.25122 363.047 259.31927 363.047 L 259.31927 363.047 L 259.31927 388.97894 L 233.38736 388.97894 L 233.38736 414.91086 L 233.38736 466.77472 L 233.38736 466.77472 Q 233.38736 466.77472 233.38736 518.63855 L 233.38736 544.5705 L 233.38736 622.3663 L 233.38736 674.23016 L 259.31927 700.16205 L 259.31927 726.094 L 285.25122 726.094 L 311.18314 726.094 L 311.18314 752.02594 L 337.11508 752.02594 L 337.11508 752.02594 L 337.11508 777.9579 L 363.047 777.9579 L 388.97894 777.9579 L 388.97894 752.02594 L 388.97894 752.02594 L 363.047 700.16205 L 337.11508 648.2982 L 337.11508 622.3663 Q 337.11508 570.50244 311.18314 544.5705 L 311.18314 518.63855 L 337.11508 518.63855 L 337.11508 518.63855 L 337.11508 518.63855 Q 337.11508 518.63855 388.97894 518.63855 Q 440.8428 544.5705 414.91086 518.63855 L 388.97894 466.77472 L 388.97894 440.8428 Q 388.97894 414.91086 414.91086 363.047 Q 440.8428 337.11508 440.8428 337.11508 Q 466.77472 363.047 492.70663 388.97894 Q 544.5705 414.91086 596.4344 311.18314 Q 648.2982 181.5235 648.2982 103.727715 z M 1244.7325 803.8898 Q 1270.6646 803.8898 1270.6646 803.8898 Q 1270.6646 829.8217 1270.6646 829.8217 Q 1244.7325 829.8217 1244.7325 803.8898 z M 881.6856 1037.2771 Q 907.6175 1037.2771 907.6175 1037.2771 Q 907.6175 1037.2771 907.6175 1037.2771 Q 881.6856 1037.2771 881.6856 1037.2771 z" svg:height="17.63371mm" draw:style-name="style-729" svg:viewBox="0.0 0.0 1659.6434 1763.3712" svg:width="16.596434mm" svg:x="137.1799mm" svg:y="142.10696mm"/>
          <draw:path svg:d="M 259.31927 0.0 L 285.25122 0.0 L 311.18314 25.931929 Q 311.18314 51.863857 311.18314 51.863857 L 337.11508 51.863857 L 311.18314 77.795784 Q 311.18314 103.727715 285.25122 129.65964 Q 259.31927 129.65964 233.38736 207.45543 Q 207.45543 285.25122 181.5235 285.25122 L 181.5235 285.25122 L 181.5235 285.25122 Q 155.59157 285.25122 155.59157 233.38736 Q 155.59157 181.5235 129.65964 181.5235 L 103.727715 155.59157 L 77.795784 155.59157 Q 51.863857 155.59157 25.931929 129.65964 L 0.0 77.795784 L 0.0 77.795784 Q 0.0 51.863857 51.863857 51.863857 L 103.727715 51.863857 L 103.727715 51.863857 L 103.727715 51.863857 L 155.59157 51.863857 Q 207.45543 25.931929 233.38736 0.0 Q 259.31927 0.0 259.31927 0.0 z" svg:height="2.8525121mm" draw:style-name="style-730" svg:viewBox="0.0 0.0 337.11508 285.25122" svg:width="3.3711507mm" svg:x="136.92058mm" svg:y="99.578606mm"/>
          <draw:path svg:d="M 51.863857 51.863857 L 51.863857 0.0 L 77.795784 0.0 L 77.795784 0.0 L 129.65964 25.931929 Q 181.5235 25.931929 181.5235 103.727715 Q 155.59157 181.5235 207.45543 181.5235 Q 259.31927 181.5235 285.25122 259.31927 Q 285.25122 337.11508 285.25122 337.11508 L 311.18314 337.11508 L 337.11508 414.91086 Q 388.97894 492.70663 363.047 492.70663 Q 337.11508 492.70663 337.11508 518.63855 L 337.11508 518.63855 L 337.11508 518.63855 Q 311.18314 492.70663 259.31927 440.8428 Q 207.45543 388.97894 181.5235 388.97894 Q 155.59157 388.97894 129.65964 337.11508 Q 103.727715 285.25122 77.795784 285.25122 L 51.863857 285.25122 L 51.863857 259.31927 Q 25.931929 233.38736 25.931929 181.5235 L 25.931929 155.59157 L 25.931929 155.59157 L 25.931929 129.65964 L 25.931929 129.65964 Q 25.931929 129.65964 0.0 103.727715 Q 0.0 77.795784 25.931929 77.795784 Q 51.863857 77.795784 51.863857 51.863857 z M 77.795784 233.38736 Q 77.795784 233.38736 77.795784 207.45543 Q 77.795784 207.45543 77.795784 233.38736 Q 77.795784 233.38736 77.795784 233.38736 z M 129.65964 285.25122 Q 129.65964 285.25122 129.65964 259.31927 Q 129.65964 259.31927 129.65964 285.25122 Q 129.65964 285.25122 129.65964 285.25122 z M 155.59157 337.11508 Q 155.59157 337.11508 155.59157 311.18314 Q 181.5235 311.18314 181.5235 337.11508 Q 181.5235 337.11508 155.59157 337.11508 z" svg:height="5.1863856mm" draw:style-name="style-731" svg:viewBox="0.0 0.0 363.047 518.63855" svg:width="3.63047mm" svg:x="190.08104mm" svg:y="51.0859mm"/>
          <draw:path svg:d="M 259.31927 25.931929 L 285.25122 25.931929 L 285.25122 181.5235 Q 285.25122 337.11508 311.18314 337.11508 Q 337.11508 337.11508 388.97894 440.8428 Q 414.91086 518.63855 363.047 544.5705 Q 285.25122 544.5705 285.25122 570.50244 Q 311.18314 596.4344 311.18314 622.3663 L 311.18314 648.2982 L 363.047 648.2982 Q 414.91086 674.23016 440.8428 700.16205 Q 466.77472 752.02594 466.77472 752.02594 L 466.77472 752.02594 L 466.77472 777.9579 L 466.77472 777.9579 L 492.70663 777.9579 L 492.70663 803.8898 L 466.77472 803.8898 L 466.77472 803.8898 L 466.77472 803.8898 L 440.8428 803.8898 L 440.8428 803.8898 Q 440.8428 803.8898 414.91086 777.9579 L 388.97894 752.02594 L 388.97894 752.02594 Q 363.047 726.094 363.047 726.094 L 363.047 726.094 L 363.047 726.094 L 337.11508 726.094 L 311.18314 726.094 Q 311.18314 700.16205 285.25122 700.16205 L 259.31927 700.16205 L 259.31927 674.23016 L 259.31927 674.23016 L 233.38736 674.23016 L 233.38736 648.2982 L 233.38736 648.2982 L 207.45543 648.2982 L 207.45543 855.75366 L 207.45543 1063.2091 L 181.5235 1063.2091 L 181.5235 1063.2091 L 181.5235 1037.2771 L 155.59157 1037.2771 L 155.59157 1037.2771 L 155.59157 1037.2771 L 155.59157 1037.2771 L 155.59157 1037.2771 L 129.65964 959.4814 L 103.727715 881.6856 L 103.727715 803.8898 Q 103.727715 726.094 77.795784 726.094 L 77.795784 726.094 L 77.795784 596.4344 Q 77.795784 440.8428 51.863857 440.8428 Q 25.931929 440.8428 0.0 388.97894 L 0.0 363.047 L 0.0 337.11508 L 0.0 337.11508 L 0.0 337.11508 Q 25.931929 337.11508 51.863857 337.11508 Q 51.863857 337.11508 51.863857 155.59157 L 77.795784 0.0 L 155.59157 0.0 Q 233.38736 25.931929 259.31927 25.931929 z" svg:height="10.632091mm" draw:style-name="style-732" svg:viewBox="0.0 0.0 492.70663 1063.2091" svg:width="4.9270663mm" svg:x="88.16856mm" svg:y="125.25121mm"/>
          <draw:path svg:d="M 129.65964 0.0 L 155.59157 0.0 L 181.5235 77.795784 Q 233.38736 155.59157 181.5235 259.31927 Q 129.65964 363.047 103.727715 388.97894 L 103.727715 414.91086 L 103.727715 414.91086 Q 77.795784 414.91086 77.795784 388.97894 Q 77.795784 363.047 51.863857 363.047 L 25.931929 363.047 L 25.931929 311.18314 Q 25.931929 259.31927 0.0 233.38736 Q -25.931929 207.45543 0.0 181.5235 L 25.931929 155.59157 L 77.795784 77.795784 Q 103.727715 25.931929 129.65964 0.0 z" svg:height="4.1491084mm" draw:style-name="style-733" svg:viewBox="0.0 0.0 181.5235 414.91086" svg:width="1.815235mm" svg:x="219.1248mm" svg:y="180.74554mm"/>
          <draw:path svg:d="M 25.931929 0.0 L 25.931929 0.0 L 181.5235 25.931929 Q 337.11508 51.863857 337.11508 51.863857 L 363.047 51.863857 L 363.047 103.727715 Q 363.047 129.65964 414.91086 155.59157 Q 466.77472 155.59157 440.8428 181.5235 Q 440.8428 207.45543 440.8428 207.45543 L 414.91086 207.45543 L 414.91086 207.45543 Q 388.97894 181.5235 388.97894 181.5235 L 388.97894 181.5235 L 388.97894 181.5235 L 363.047 181.5235 L 337.11508 181.5235 L 337.11508 181.5235 L 337.11508 181.5235 Q 337.11508 181.5235 233.38736 181.5235 L 155.59157 181.5235 L 155.59157 155.59157 Q 155.59157 129.65964 77.795784 103.727715 L 0.0 103.727715 L 0.0 51.863857 Q 25.931929 25.931929 25.931929 0.0 z" svg:height="2.0745542mm" draw:style-name="style-734" svg:viewBox="0.0 0.0 440.8428 207.45543" svg:width="4.4084277mm" svg:x="103.4684mm" svg:y="126.029175mm"/>
          <draw:path svg:d="M 155.59157 25.931929 L 181.5235 25.931929 L 181.5235 25.931929 L 207.45543 25.931929 L 207.45543 25.931929 L 207.45543 25.931929 L 233.38736 51.863857 Q 259.31927 51.863857 259.31927 77.795784 L 259.31927 103.727715 L 207.45543 103.727715 Q 129.65964 103.727715 129.65964 181.5235 Q 155.59157 259.31927 155.59157 285.25122 L 155.59157 337.11508 L 181.5235 363.047 L 207.45543 388.97894 L 207.45543 414.91086 Q 233.38736 440.8428 285.25122 466.77472 Q 337.11508 466.77472 363.047 492.70663 Q 363.047 492.70663 363.047 492.70663 L 388.97894 492.70663 L 388.97894 492.70663 Q 414.91086 492.70663 414.91086 596.4344 L 414.91086 700.16205 L 440.8428 700.16205 L 440.8428 700.16205 L 440.8428 674.23016 L 466.77472 674.23016 L 466.77472 648.2982 L 466.77472 622.3663 L 492.70663 622.3663 Q 518.63855 622.3663 518.63855 596.4344 Q 518.63855 570.50244 544.5705 570.50244 L 544.5705 544.5705 L 570.50244 544.5705 L 570.50244 544.5705 L 570.50244 570.50244 L 570.50244 596.4344 L 570.50244 596.4344 L 570.50244 622.3663 L 596.4344 674.23016 Q 622.3663 726.094 648.2982 726.094 L 648.2982 726.094 L 674.23016 752.02594 Q 700.16205 803.8898 674.23016 803.8898 Q 674.23016 829.8217 674.23016 855.75366 L 674.23016 855.75366 L 674.23016 855.75366 L 648.2982 855.75366 L 622.3663 855.75366 L 622.3663 855.75366 L 596.4344 855.75366 L 570.50244 855.75366 L 544.5705 855.75366 L 518.63855 855.75366 L 518.63855 829.8217 L 518.63855 829.8217 L 492.70663 829.8217 L 492.70663 803.8898 L 492.70663 803.8898 Q 466.77472 803.8898 414.91086 803.8898 L 363.047 803.8898 L 363.047 803.8898 Q 337.11508 803.8898 311.18314 752.02594 Q 311.18314 726.094 259.31927 726.094 Q 207.45543 700.16205 155.59157 648.2982 Q 77.795784 596.4344 51.863857 492.70663 L 0.0 414.91086 L 0.0 388.97894 L 0.0 388.97894 L 0.0 388.97894 L 0.0 388.97894 L 25.931929 285.25122 L 51.863857 207.45543 L 51.863857 181.5235 L 51.863857 181.5235 L 51.863857 77.795784 Q 51.863857 0.0 77.795784 0.0 Q 103.727715 25.931929 155.59157 25.931929 z" svg:height="8.557536mm" draw:style-name="style-735" svg:viewBox="0.0 0.0 674.23016 855.75366" svg:width="6.7423015mm" svg:x="258.80066mm" svg:y="129.91896mm"/>
          <draw:path svg:d="M 0.0 129.65964 Q 0.0 0.0 77.795784 0.0 Q 129.65964 0.0 103.727715 129.65964 Q 77.795784 259.31927 25.931929 259.31927 Q -25.931929 259.31927 0.0 129.65964 z" svg:height="2.5931928mm" draw:style-name="style-736" svg:viewBox="0.0 0.0 103.727715 259.31927" svg:width="1.0372771mm" svg:x="255.68881mm" svg:y="15.299838mm"/>
          <draw:path svg:d="M 285.25122 0.0 L 285.25122 0.0 L 311.18314 0.0 L 363.047 0.0 L 363.047 0.0 L 363.047 0.0 L 363.047 0.0 Q 388.97894 0.0 414.91086 0.0 L 414.91086 0.0 L 414.91086 0.0 L 414.91086 0.0 L 440.8428 0.0 L 440.8428 25.931929 L 466.77472 77.795784 Q 492.70663 103.727715 466.77472 129.65964 L 440.8428 155.59157 L 388.97894 155.59157 L 337.11508 155.59157 L 337.11508 207.45543 L 311.18314 233.38736 L 311.18314 259.31927 Q 311.18314 285.25122 363.047 285.25122 Q 440.8428 285.25122 440.8428 337.11508 Q 440.8428 363.047 570.50244 414.91086 Q 674.23016 440.8428 674.23016 466.77472 Q 674.23016 492.70663 700.16205 492.70663 L 700.16205 492.70663 L 700.16205 518.63855 Q 726.094 518.63855 726.094 518.63855 L 726.094 492.70663 L 726.094 492.70663 Q 726.094 492.70663 752.02594 492.70663 Q 752.02594 466.77472 752.02594 492.70663 Q 777.9579 518.63855 700.16205 596.4344 L 648.2982 674.23016 L 622.3663 674.23016 Q 622.3663 674.23016 622.3663 700.16205 L 622.3663 700.16205 L 622.3663 700.16205 Q 622.3663 700.16205 596.4344 648.2982 Q 570.50244 622.3663 363.047 596.4344 Q 181.5235 596.4344 155.59157 674.23016 L 129.65964 726.094 L 103.727715 726.094 L 51.863857 726.094 L 25.931929 726.094 L 0.0 726.094 L 0.0 726.094 L 0.0 726.094 L 0.0 726.094 L 0.0 726.094 L 0.0 700.16205 L 0.0 700.16205 L 0.0 622.3663 L 0.0 570.50244 L 0.0 570.50244 L 0.0 570.50244 L 0.0 544.5705 L 0.0 544.5705 L 0.0 466.77472 Q 0.0 388.97894 51.863857 363.047 Q 103.727715 337.11508 129.65964 207.45543 Q 155.59157 103.727715 207.45543 77.795784 Q 233.38736 77.795784 233.38736 51.863857 Q 259.31927 25.931929 259.31927 25.931929 L 259.31927 0.0 L 259.31927 0.0 L 259.31927 0.0 L 285.25122 0.0 z M 77.795784 674.23016 Q 77.795784 674.23016 77.795784 648.2982 Q 103.727715 648.2982 103.727715 674.23016 Q 103.727715 674.23016 77.795784 674.23016 z" svg:height="7.26094mm" draw:style-name="style-737" svg:viewBox="0.0 0.0 752.02594 726.094" svg:width="7.5202594mm" svg:x="147.29335mm" svg:y="32.15559mm"/>
          <draw:path svg:d="M 51.863857 51.863857 L 77.795784 0.0 L 77.795784 0.0 L 77.795784 0.0 L 77.795784 25.931929 L 77.795784 25.931929 L 103.727715 25.931929 L 103.727715 51.863857 L 103.727715 51.863857 L 129.65964 51.863857 L 129.65964 51.863857 L 129.65964 51.863857 L 155.59157 51.863857 Q 181.5235 51.863857 207.45543 25.931929 Q 233.38736 0.0 337.11508 25.931929 Q 414.91086 51.863857 414.91086 77.795784 Q 414.91086 103.727715 466.77472 103.727715 Q 518.63855 103.727715 544.5705 77.795784 L 544.5705 77.795784 L 544.5705 77.795784 L 544.5705 77.795784 L 544.5705 103.727715 L 544.5705 129.65964 L 544.5705 155.59157 L 544.5705 181.5235 L 570.50244 207.45543 L 596.4344 233.38736 L 596.4344 259.31927 L 596.4344 285.25122 L 596.4344 285.25122 Q 570.50244 311.18314 596.4344 311.18314 L 596.4344 311.18314 L 596.4344 311.18314 Q 596.4344 337.11508 570.50244 414.91086 L 544.5705 492.70663 L 544.5705 492.70663 L 544.5705 492.70663 L 544.5705 466.77472 Q 544.5705 440.8428 518.63855 466.77472 L 492.70663 492.70663 L 466.77472 492.70663 Q 440.8428 518.63855 388.97894 544.5705 L 337.11508 596.4344 L 337.11508 596.4344 L 337.11508 622.3663 L 337.11508 622.3663 L 337.11508 622.3663 L 337.11508 622.3663 L 311.18314 622.3663 L 311.18314 648.2982 L 311.18314 648.2982 L 311.18314 648.2982 L 285.25122 648.2982 L 285.25122 622.3663 L 285.25122 570.50244 L 259.31927 570.50244 L 259.31927 570.50244 L 233.38736 544.5705 L 207.45543 544.5705 L 207.45543 544.5705 L 207.45543 518.63855 L 207.45543 518.63855 Q 233.38736 518.63855 233.38736 518.63855 Q 233.38736 492.70663 259.31927 466.77472 Q 285.25122 466.77472 285.25122 440.8428 Q 285.25122 414.91086 207.45543 363.047 L 129.65964 285.25122 L 129.65964 285.25122 Q 103.727715 259.31927 103.727715 259.31927 L 103.727715 259.31927 L 103.727715 233.38736 Q 103.727715 207.45543 77.795784 207.45543 L 51.863857 207.45543 L 51.863857 207.45543 L 25.931929 207.45543 L 25.931929 181.5235 L 25.931929 155.59157 L 0.0 155.59157 L 0.0 155.59157 L 0.0 129.65964 L 25.931929 129.65964 L 25.931929 103.727715 L 25.931929 77.795784 L 51.863857 51.863857 z M 129.65964 233.38736 Q 129.65964 207.45543 129.65964 207.45543 L 129.65964 207.45543 L 129.65964 207.45543 Q 129.65964 233.38736 129.65964 233.38736 z" svg:height="6.482982mm" draw:style-name="style-738" svg:viewBox="0.0 0.0 596.4344 648.2982" svg:width="5.9643435mm" svg:x="162.5932mm" svg:y="76.75851mm"/>
          <draw:path svg:d="M 51.863857 77.795784 L 103.727715 0.0 L 129.65964 25.931929 Q 155.59157 25.931929 155.59157 103.727715 L 155.59157 181.5235 L 259.31927 233.38736 Q 363.047 285.25122 363.047 259.31927 L 363.047 233.38736 L 363.047 233.38736 Q 363.047 233.38736 388.97894 285.25122 L 388.97894 311.18314 L 363.047 311.18314 L 363.047 311.18314 L 363.047 311.18314 Q 363.047 337.11508 311.18314 311.18314 L 285.25122 285.25122 L 285.25122 285.25122 Q 259.31927 285.25122 259.31927 285.25122 L 259.31927 311.18314 L 259.31927 337.11508 L 259.31927 337.11508 L 259.31927 337.11508 Q 259.31927 337.11508 285.25122 337.11508 L 285.25122 363.047 L 285.25122 388.97894 L 285.25122 388.97894 L 233.38736 337.11508 Q 155.59157 311.18314 155.59157 388.97894 Q 155.59157 440.8428 129.65964 440.8428 Q 103.727715 440.8428 103.727715 648.2982 L 103.727715 855.75366 L 103.727715 855.75366 L 103.727715 855.75366 L 103.727715 881.6856 L 77.795784 881.6856 L 77.795784 881.6856 L 51.863857 881.6856 L 51.863857 752.02594 L 51.863857 648.2982 L 25.931929 648.2982 Q 25.931929 648.2982 0.0 622.3663 Q -25.931929 622.3663 0.0 388.97894 L 0.0 181.5235 L 0.0 181.5235 Q 0.0 181.5235 51.863857 77.795784 z" svg:height="8.816855mm" draw:style-name="style-739" svg:viewBox="0.0 0.0 388.97894 881.6856" svg:width="3.8897893mm" svg:x="110.988655mm" svg:y="137.69855mm"/>
          <draw:path svg:d="M 648.2982 155.59157 L 674.23016 155.59157 L 674.23016 155.59157 L 674.23016 181.5235 L 726.094 181.5235 Q 777.9579 233.38736 777.9579 233.38736 L 803.8898 233.38736 L 803.8898 233.38736 L 803.8898 233.38736 L 855.75366 259.31927 L 881.6856 285.25122 L 752.02594 285.25122 Q 596.4344 285.25122 596.4344 311.18314 L 570.50244 337.11508 L 285.25122 337.11508 L 25.931929 337.11508 L 25.931929 337.11508 Q 25.931929 337.11508 0.0 311.18314 Q -25.931929 285.25122 25.931929 285.25122 L 103.727715 285.25122 L 129.65964 285.25122 L 181.5235 285.25122 L 181.5235 259.31927 L 181.5235 259.31927 L 207.45543 259.31927 L 207.45543 233.38736 L 207.45543 233.38736 L 233.38736 233.38736 L 233.38736 233.38736 L 233.38736 233.38736 L 233.38736 207.45543 L 233.38736 207.45543 L 259.31927 207.45543 L 259.31927 181.5235 L 259.31927 181.5235 L 233.38736 181.5235 L 233.38736 181.5235 L 233.38736 181.5235 L 233.38736 155.59157 L 233.38736 155.59157 L 207.45543 155.59157 L 207.45543 129.65964 L 207.45543 129.65964 L 181.5235 129.65964 L 181.5235 129.65964 L 181.5235 129.65964 L 129.65964 103.727715 L 103.727715 77.795784 L 103.727715 77.795784 L 77.795784 77.795784 L 77.795784 51.863857 L 77.795784 25.931929 L 77.795784 25.931929 L 103.727715 25.931929 L 259.31927 0.0 Q 414.91086 -25.931929 544.5705 77.795784 Q 648.2982 129.65964 648.2982 155.59157 z" svg:height="3.3711507mm" draw:style-name="style-740" svg:viewBox="0.0 0.0 881.6856 337.11508" svg:width="8.816855mm" svg:x="39.67585mm" svg:y="109.69206mm"/>
          <draw:path svg:d="M 311.18314 0.0 L 337.11508 0.0 L 363.047 0.0 L 363.047 0.0 L 363.047 674.23016 L 363.047 1374.3922 L 363.047 1374.3922 L 363.047 1374.3922 L 337.11508 1192.8688 Q 311.18314 1011.3452 311.18314 985.41327 L 285.25122 933.54944 L 285.25122 881.6856 Q 259.31927 829.8217 259.31927 777.9579 Q 259.31927 752.02594 259.31927 726.094 Q 285.25122 726.094 259.31927 674.23016 L 259.31927 648.2982 L 259.31927 622.3663 Q 259.31927 622.3663 233.38736 544.5705 Q 207.45543 466.77472 103.727715 440.8428 L 0.0 414.91086 L 0.0 388.97894 L 0.0 363.047 L 25.931929 363.047 L 25.931929 337.11508 L 77.795784 337.11508 L 129.65964 363.047 L 129.65964 363.047 L 155.59157 363.047 L 155.59157 337.11508 L 155.59157 311.18314 L 181.5235 311.18314 L 181.5235 311.18314 L 181.5235 337.11508 Q 207.45543 337.11508 233.38736 311.18314 Q 259.31927 311.18314 259.31927 259.31927 Q 259.31927 233.38736 259.31927 155.59157 Q 259.31927 77.795784 259.31927 51.863857 Q 285.25122 51.863857 285.25122 25.931929 Q 285.25122 0.0 311.18314 0.0 z M 207.45543 414.91086 Q 207.45543 414.91086 207.45543 388.97894 Q 207.45543 388.97894 207.45543 414.91086 Q 207.45543 414.91086 207.45543 414.91086 z" svg:height="13.743922mm" draw:style-name="style-741" svg:viewBox="0.0 0.0 363.047 1374.3922" svg:width="3.63047mm" svg:x="302.3663mm" svg:y="163.88979mm"/>
          <draw:path svg:d="M 985.41327 0.0 L 1037.2771 0.0 L 1063.2091 0.0 Q 1089.141 25.931929 1089.141 25.931929 L 1115.073 25.931929 L 1141.0049 77.795784 Q 1166.9368 129.65964 1192.8688 129.65964 L 1218.8007 129.65964 L 1218.8007 129.65964 L 1244.7325 129.65964 L 1244.7325 129.65964 L 1244.7325 129.65964 L 1296.5964 155.59157 L 1322.5283 181.5235 L 1322.5283 181.5235 L 1348.4603 181.5235 L 1348.4603 181.5235 L 1348.4603 207.45543 L 1348.4603 207.45543 L 1348.4603 207.45543 L 1322.5283 233.38736 Q 1296.5964 259.31927 1296.5964 259.31927 L 1296.5964 259.31927 L 1089.141 259.31927 Q 907.6175 259.31927 907.6175 285.25122 Q 907.6175 311.18314 881.6856 311.18314 Q 855.75366 311.18314 855.75366 285.25122 Q 855.75366 233.38736 674.23016 233.38736 Q 466.77472 233.38736 388.97894 233.38736 Q 285.25122 233.38736 285.25122 259.31927 Q 285.25122 285.25122 259.31927 285.25122 L 207.45543 285.25122 L 207.45543 285.25122 L 207.45543 259.31927 L 181.5235 259.31927 L 181.5235 259.31927 L 155.59157 259.31927 L 129.65964 233.38736 L 103.727715 233.38736 L 77.795784 233.38736 L 51.863857 207.45543 L 0.0 181.5235 L 0.0 181.5235 L 0.0 181.5235 L 25.931929 155.59157 L 25.931929 129.65964 L 51.863857 129.65964 L 103.727715 129.65964 L 103.727715 103.727715 L 103.727715 77.795784 L 129.65964 77.795784 L 129.65964 77.795784 L 181.5235 51.863857 Q 233.38736 25.931929 233.38736 25.931929 L 233.38736 25.931929 L 363.047 25.931929 Q 518.63855 25.931929 518.63855 77.795784 Q 518.63855 103.727715 622.3663 103.727715 Q 700.16205 77.795784 752.02594 77.795784 Q 803.8898 51.863857 803.8898 25.931929 Q 803.8898 0.0 855.75366 0.0 Q 907.6175 25.931929 985.41327 0.0 z" svg:height="3.1118314mm" draw:style-name="style-742" svg:viewBox="0.0 0.0 1348.4603 311.18314" svg:width="13.484603mm" svg:x="235.98055mm" svg:y="162.5932mm"/>
          <draw:path svg:d="M 25.931929 0.0 L 25.931929 0.0 L 25.931929 0.0 Q 25.931929 25.931929 51.863857 0.0 L 51.863857 0.0 L 77.795784 0.0 Q 129.65964 25.931929 129.65964 51.863857 Q 155.59157 103.727715 181.5235 103.727715 Q 233.38736 103.727715 233.38736 103.727715 L 233.38736 77.795784 L 259.31927 77.795784 Q 285.25122 77.795784 285.25122 103.727715 Q 285.25122 129.65964 311.18314 129.65964 L 311.18314 129.65964 L 311.18314 129.65964 L 337.11508 129.65964 L 337.11508 155.59157 L 337.11508 155.59157 L 363.047 155.59157 Q 388.97894 181.5235 388.97894 337.11508 Q 388.97894 492.70663 388.97894 518.63855 L 388.97894 544.5705 L 388.97894 570.50244 L 388.97894 596.4344 L 414.91086 596.4344 L 440.8428 622.3663 L 440.8428 622.3663 L 440.8428 622.3663 L 466.77472 648.2982 L 466.77472 674.23016 L 440.8428 674.23016 L 414.91086 674.23016 L 414.91086 648.2982 L 414.91086 648.2982 L 388.97894 648.2982 L 388.97894 622.3663 L 388.97894 622.3663 L 388.97894 622.3663 L 337.11508 622.3663 L 311.18314 622.3663 L 311.18314 596.4344 L 285.25122 596.4344 L 285.25122 596.4344 L 285.25122 596.4344 L 233.38736 596.4344 L 181.5235 596.4344 L 181.5235 596.4344 Q 181.5235 570.50244 129.65964 570.50244 L 103.727715 570.50244 L 77.795784 544.5705 L 51.863857 544.5705 L 51.863857 544.5705 Q 51.863857 518.63855 51.863857 440.8428 Q 25.931929 363.047 25.931929 259.31927 L 0.0 155.59157 L 0.0 77.795784 Q 25.931929 0.0 25.931929 0.0 z M 311.18314 259.31927 Q 311.18314 259.31927 311.18314 233.38736 Q 337.11508 233.38736 337.11508 259.31927 Q 337.11508 259.31927 311.18314 259.31927 z" svg:height="6.7423015mm" draw:style-name="style-743" svg:viewBox="0.0 0.0 466.77472 674.23016" svg:width="4.667747mm" svg:x="231.57213mm" svg:y="79.87034mm"/>
          <draw:path svg:d="M 25.931929 0.0 L 51.863857 0.0 L 51.863857 25.931929 Q 77.795784 51.863857 77.795784 51.863857 L 77.795784 77.795784 L 77.795784 77.795784 L 77.795784 77.795784 L 103.727715 103.727715 L 103.727715 103.727715 L 103.727715 103.727715 L 129.65964 103.727715 L 129.65964 51.863857 Q 129.65964 25.931929 233.38736 51.863857 Q 337.11508 51.863857 337.11508 103.727715 Q 337.11508 129.65964 363.047 129.65964 L 388.97894 129.65964 L 414.91086 155.59157 Q 440.8428 207.45543 466.77472 181.5235 Q 492.70663 181.5235 570.50244 285.25122 Q 648.2982 414.91086 622.3663 414.91086 Q 596.4344 440.8428 674.23016 518.63855 Q 726.094 570.50244 752.02594 570.50244 Q 777.9579 570.50244 803.8898 622.3663 Q 855.75366 674.23016 907.6175 674.23016 L 933.54944 674.23016 L 959.4814 674.23016 Q 985.41327 674.23016 985.41327 726.094 Q 1011.3452 803.8898 1063.2091 829.8217 Q 1115.073 881.6856 1089.141 881.6856 Q 1063.2091 907.6175 1115.073 933.54944 Q 1141.0049 933.54944 1141.0049 907.6175 Q 1141.0049 881.6856 1244.7325 933.54944 Q 1322.5283 985.41327 1348.4603 1037.2771 L 1374.3922 1063.2091 L 1374.3922 1063.2091 L 1374.3922 1089.141 L 1374.3922 1089.141 L 1374.3922 1089.141 L 1400.3241 1089.141 L 1400.3241 1089.141 L 1426.2561 1115.073 L 1426.2561 1115.073 L 1426.2561 1141.0049 L 1426.2561 1141.0049 L 1400.3241 1141.0049 L 1400.3241 1141.0049 L 1400.3241 1166.9368 L 1426.2561 1166.9368 L 1426.2561 1166.9368 L 1426.2561 1192.8688 L 1426.2561 1192.8688 L 1426.2561 1192.8688 L 1452.188 1218.8007 L 1452.188 1244.7325 L 1426.2561 1244.7325 L 1374.3922 1244.7325 L 1374.3922 1270.6646 L 1374.3922 1270.6646 L 1348.4603 1270.6646 L 1348.4603 1270.6646 L 1348.4603 1244.7325 L 1322.5283 1244.7325 L 1322.5283 1244.7325 L 1322.5283 1244.7325 L 1322.5283 1244.7325 L 1296.5964 1244.7325 L 1270.6646 1218.8007 L 1244.7325 1218.8007 L 1244.7325 1192.8688 Q 1218.8007 1192.8688 1218.8007 1192.8688 L 1218.8007 1192.8688 L 1218.8007 1192.8688 Q 1218.8007 1166.9368 1192.8688 1166.9368 L 1192.8688 1166.9368 L 1192.8688 1141.0049 L 1192.8688 1141.0049 L 1192.8688 1141.0049 Q 1192.8688 1141.0049 959.4814 985.41327 L 752.02594 855.75366 L 752.02594 855.75366 Q 752.02594 829.8217 674.23016 803.8898 Q 596.4344 752.02594 544.5705 648.2982 Q 492.70663 544.5705 466.77472 544.5705 Q 440.8428 570.50244 337.11508 518.63855 Q 259.31927 466.77472 233.38736 363.047 Q 181.5235 259.31927 129.65964 259.31927 Q 51.863857 233.38736 51.863857 181.5235 L 51.863857 129.65964 L 51.863857 103.727715 L 51.863857 103.727715 L 25.931929 103.727715 Q 25.931929 103.727715 25.931929 77.795784 L 25.931929 77.795784 L 25.931929 77.795784 Q 25.931929 77.795784 0.0 51.863857 Q 0.0 0.0 25.931929 0.0 z M 440.8428 285.25122 Q 440.8428 259.31927 440.8428 259.31927 Q 440.8428 259.31927 440.8428 259.31927 Q 440.8428 285.25122 440.8428 285.25122 z M 1244.7325 1011.3452 Q 1244.7325 985.41327 1244.7325 985.41327 Q 1270.6646 985.41327 1270.6646 985.41327 Q 1270.6646 1011.3452 1244.7325 1011.3452 z" svg:height="12.706645mm" draw:style-name="style-744" svg:viewBox="0.0 0.0 1452.188 1270.6646" svg:width="14.52188mm" svg:x="186.96921mm" svg:y="122.91734mm"/>
          <draw:path svg:d="M 544.5705 0.0 L 570.50244 0.0 L 570.50244 0.0 L 596.4344 0.0 L 596.4344 25.931929 L 596.4344 51.863857 L 570.50244 51.863857 L 570.50244 77.795784 L 622.3663 77.795784 Q 674.23016 77.795784 700.16205 103.727715 Q 700.16205 129.65964 777.9579 103.727715 Q 855.75366 103.727715 881.6856 181.5235 Q 881.6856 233.38736 907.6175 233.38736 Q 907.6175 259.31927 907.6175 285.25122 Q 907.6175 311.18314 933.54944 311.18314 L 933.54944 311.18314 L 933.54944 388.97894 Q 933.54944 440.8428 881.6856 440.8428 Q 829.8217 414.91086 855.75366 466.77472 Q 855.75366 518.63855 881.6856 518.63855 Q 907.6175 518.63855 907.6175 544.5705 L 907.6175 570.50244 L 855.75366 570.50244 Q 777.9579 570.50244 777.9579 596.4344 L 803.8898 622.3663 L 803.8898 648.2982 L 803.8898 674.23016 L 777.9579 674.23016 L 777.9579 674.23016 L 777.9579 674.23016 L 752.02594 674.23016 L 752.02594 648.2982 L 752.02594 622.3663 L 726.094 622.3663 L 726.094 596.4344 L 700.16205 596.4344 L 674.23016 596.4344 L 674.23016 570.50244 Q 674.23016 544.5705 622.3663 518.63855 Q 570.50244 492.70663 544.5705 311.18314 L 518.63855 103.727715 L 492.70663 103.727715 L 466.77472 103.727715 L 466.77472 129.65964 Q 440.8428 155.59157 337.11508 155.59157 L 207.45543 181.5235 L 207.45543 181.5235 L 207.45543 181.5235 L 103.727715 181.5235 L 0.0 181.5235 L 0.0 155.59157 L 0.0 129.65964 L 25.931929 129.65964 L 51.863857 129.65964 L 129.65964 129.65964 L 181.5235 129.65964 L 181.5235 129.65964 L 207.45543 129.65964 L 259.31927 129.65964 Q 285.25122 103.727715 311.18314 103.727715 L 311.18314 103.727715 L 337.11508 103.727715 Q 363.047 103.727715 388.97894 77.795784 Q 388.97894 25.931929 440.8428 25.931929 Q 492.70663 25.931929 544.5705 0.0 z M 570.50244 103.727715 Q 596.4344 103.727715 596.4344 103.727715 Q 596.4344 129.65964 596.4344 129.65964 Q 570.50244 129.65964 570.50244 103.727715 z" svg:height="6.7423015mm" draw:style-name="style-745" svg:viewBox="0.0 0.0 933.54944 674.23016" svg:width="9.335494mm" svg:x="83.24149mm" svg:y="107.09887mm"/>
          <draw:path svg:d="M 363.047 77.795784 L 388.97894 77.795784 L 388.97894 103.727715 Q 388.97894 129.65964 363.047 129.65964 Q 337.11508 155.59157 363.047 181.5235 Q 414.91086 233.38736 388.97894 259.31927 Q 363.047 259.31927 363.047 285.25122 Q 337.11508 311.18314 337.11508 311.18314 L 337.11508 311.18314 L 311.18314 311.18314 Q 285.25122 311.18314 233.38736 414.91086 Q 181.5235 518.63855 103.727715 466.77472 Q 25.931929 440.8428 0.0 363.047 L 0.0 311.18314 L 0.0 311.18314 L 0.0 285.25122 L 25.931929 285.25122 L 51.863857 285.25122 L 51.863857 285.25122 Q 51.863857 285.25122 103.727715 259.31927 Q 129.65964 259.31927 103.727715 207.45543 Q 103.727715 181.5235 103.727715 155.59157 L 103.727715 103.727715 L 103.727715 51.863857 Q 129.65964 25.931929 181.5235 0.0 Q 233.38736 0.0 259.31927 25.931929 Q 259.31927 51.863857 285.25122 51.863857 Q 311.18314 51.863857 337.11508 51.863857 Q 363.047 51.863857 363.047 77.795784 z" svg:height="4.667747mm" draw:style-name="style-746" svg:viewBox="0.0 0.0 388.97894 466.77472" svg:width="3.8897893mm" svg:x="223.53323mm" svg:y="64.82982mm"/>
          <draw:path svg:d="M 337.11508 0.0 L 363.047 0.0 L 388.97894 0.0 L 414.91086 0.0 L 414.91086 25.931929 L 414.91086 51.863857 L 388.97894 51.863857 L 388.97894 77.795784 L 414.91086 77.795784 L 440.8428 77.795784 L 440.8428 103.727715 L 414.91086 103.727715 L 414.91086 103.727715 L 414.91086 129.65964 L 414.91086 129.65964 L 414.91086 129.65964 L 440.8428 155.59157 L 466.77472 181.5235 L 466.77472 181.5235 L 466.77472 181.5235 L 466.77472 155.59157 L 466.77472 155.59157 L 544.5705 233.38736 Q 596.4344 285.25122 674.23016 337.11508 Q 726.094 363.047 726.094 440.8428 Q 752.02594 492.70663 803.8898 518.63855 Q 829.8217 544.5705 855.75366 596.4344 Q 881.6856 648.2982 907.6175 674.23016 Q 933.54944 674.23016 985.41327 855.75366 Q 1037.2771 1063.2091 1063.2091 1115.073 Q 1063.2091 1141.0049 985.41327 1141.0049 Q 933.54944 1141.0049 933.54944 1192.8688 L 933.54944 1244.7325 L 959.4814 1296.5964 Q 985.41327 1348.4603 1011.3452 1348.4603 Q 1037.2771 1322.5283 1037.2771 1322.5283 L 1037.2771 1322.5283 L 1037.2771 1374.3922 L 1037.2771 1426.2561 L 1037.2771 1478.12 L 1037.2771 1529.9838 L 1037.2771 1529.9838 L 1011.3452 1529.9838 L 985.41327 1504.0519 L 933.54944 1478.12 L 933.54944 1478.12 L 933.54944 1478.12 L 907.6175 1452.188 L 881.6856 1426.2561 L 881.6856 1426.2561 L 881.6856 1426.2561 L 881.6856 1400.3241 Q 881.6856 1400.3241 855.75366 1374.3922 L 829.8217 1322.5283 L 829.8217 1322.5283 L 829.8217 1322.5283 L 829.8217 1296.5964 L 829.8217 1296.5964 L 803.8898 1296.5964 L 803.8898 1270.6646 L 803.8898 1270.6646 L 777.9579 1270.6646 L 777.9579 1270.6646 L 777.9579 1270.6646 L 777.9579 1270.6646 Q 777.9579 1244.7325 752.02594 1244.7325 L 752.02594 1244.7325 L 752.02594 1218.8007 Q 726.094 1218.8007 700.16205 1192.8688 Q 648.2982 1166.9368 622.3663 1115.073 Q 622.3663 1063.2091 570.50244 1037.2771 L 518.63855 1011.3452 L 518.63855 1011.3452 L 518.63855 1011.3452 L 492.70663 1011.3452 L 492.70663 1011.3452 L 492.70663 985.41327 L 466.77472 985.41327 L 466.77472 985.41327 L 466.77472 959.4814 L 466.77472 959.4814 L 466.77472 959.4814 L 440.8428 1037.2771 L 414.91086 1115.073 L 414.91086 1115.073 L 414.91086 1115.073 L 414.91086 1141.0049 L 414.91086 1141.0049 L 388.97894 1141.0049 L 388.97894 1141.0049 L 388.97894 1115.073 L 363.047 1089.141 L 363.047 1063.2091 L 363.047 1037.2771 L 363.047 1011.3452 Q 363.047 959.4814 337.11508 881.6856 Q 311.18314 803.8898 285.25122 855.75366 Q 259.31927 855.75366 233.38736 855.75366 Q 207.45543 829.8217 207.45543 752.02594 Q 207.45543 648.2982 155.59157 648.2982 Q 129.65964 622.3663 129.65964 596.4344 Q 129.65964 570.50244 155.59157 570.50244 Q 181.5235 596.4344 155.59157 518.63855 L 155.59157 440.8428 L 129.65964 440.8428 L 129.65964 440.8428 L 129.65964 414.91086 L 103.727715 414.91086 L 103.727715 440.8428 Q 103.727715 492.70663 77.795784 492.70663 Q 77.795784 492.70663 51.863857 492.70663 Q 51.863857 466.77472 25.931929 466.77472 L 0.0 440.8428 L 0.0 440.8428 L 0.0 440.8428 L 25.931929 414.91086 L 51.863857 388.97894 L 51.863857 363.047 Q 51.863857 337.11508 25.931929 337.11508 L 25.931929 337.11508 L 25.931929 311.18314 L 0.0 311.18314 L 0.0 311.18314 L 0.0 311.18314 L 0.0 311.18314 L 0.0 285.25122 L 25.931929 285.25122 L 51.863857 285.25122 L 77.795784 311.18314 Q 103.727715 311.18314 103.727715 285.25122 Q 129.65964 233.38736 155.59157 233.38736 Q 181.5235 233.38736 181.5235 181.5235 Q 181.5235 155.59157 207.45543 181.5235 Q 259.31927 181.5235 285.25122 77.795784 Q 311.18314 0.0 337.11508 0.0 z" svg:height="15.299838mm" draw:style-name="style-747" svg:viewBox="0.0 0.0 1063.2091 1529.9838" svg:width="10.632091mm" svg:x="218.86548mm" svg:y="126.28849mm"/>
          <draw:path svg:d="M 181.5235 77.795784 L 181.5235 77.795784 L 155.59157 77.795784 Q 129.65964 103.727715 129.65964 103.727715 L 129.65964 103.727715 L 129.65964 103.727715 Q 103.727715 103.727715 103.727715 181.5235 Q 103.727715 259.31927 51.863857 207.45543 L 0.0 155.59157 L 0.0 155.59157 L 0.0 129.65964 L 0.0 51.863857 Q 25.931929 -25.931929 51.863857 0.0 Q 103.727715 0.0 103.727715 25.931929 Q 103.727715 51.863857 155.59157 51.863857 Q 181.5235 51.863857 181.5235 77.795784 z" svg:height="2.0745542mm" draw:style-name="style-748" svg:viewBox="0.0 0.0 181.5235 207.45543" svg:width="1.815235mm" svg:x="82.46353mm" svg:y="145.2188mm"/>
          <draw:path svg:d="M 518.63855 0.0 L 544.5705 0.0 L 544.5705 0.0 Q 518.63855 25.931929 492.70663 51.863857 Q 466.77472 51.863857 466.77472 103.727715 Q 440.8428 155.59157 259.31927 259.31927 L 51.863857 363.047 L 51.863857 311.18314 Q 51.863857 285.25122 25.931929 285.25122 L 25.931929 285.25122 L 25.931929 259.31927 Q 0.0 259.31927 0.0 259.31927 L 0.0 259.31927 L 0.0 259.31927 L 0.0 233.38736 L 0.0 233.38736 L 0.0 233.38736 L 25.931929 233.38736 L 25.931929 207.45543 L 25.931929 207.45543 L 51.863857 207.45543 L 51.863857 207.45543 L 51.863857 207.45543 L 77.795784 181.5235 L 103.727715 155.59157 L 285.25122 103.727715 Q 466.77472 0.0 518.63855 0.0 z" svg:height="3.63047mm" draw:style-name="style-749" svg:viewBox="0.0 0.0 544.5705 363.047" svg:width="5.445705mm" svg:x="57.568882mm" svg:y="54.97569mm"/>
          <draw:path svg:d="M 77.795784 25.931929 L 0.0 0.0 L 25.931929 0.0 L 51.863857 0.0 L 77.795784 0.0 Q 77.795784 0.0 77.795784 25.931929 L 103.727715 25.931929 L 181.5235 25.931929 L 259.31927 25.931929 L 363.047 25.931929 L 466.77472 0.0 L 492.70663 0.0 L 544.5705 0.0 L 544.5705 0.0 L 570.50244 0.0 L 881.6856 103.727715 Q 1192.8688 207.45543 1374.3922 337.11508 Q 1529.9838 440.8428 1555.9158 440.8428 L 1555.9158 466.77472 L 1581.8477 466.77472 L 1607.7795 466.77472 L 1633.7115 492.70663 L 1633.7115 492.70663 L 1633.7115 492.70663 Q 1633.7115 518.63855 1633.7115 518.63855 L 1659.6434 518.63855 L 1659.6434 518.63855 L 1659.6434 518.63855 L 1685.5753 544.5705 L 1685.5753 544.5705 L 1685.5753 544.5705 L 1685.5753 570.50244 L 1685.5753 570.50244 L 1711.5073 570.50244 L 1711.5073 570.50244 Q 1711.5073 570.50244 1685.5753 570.50244 Q 1633.7115 570.50244 1504.0519 518.63855 Q 1374.3922 466.77472 1374.3922 440.8428 Q 1348.4603 414.91086 1296.5964 414.91086 Q 1244.7325 414.91086 1296.5964 492.70663 L 1374.3922 544.5705 L 1374.3922 570.50244 Q 1426.2561 622.3663 1426.2561 622.3663 L 1426.2561 622.3663 L 1426.2561 648.2982 L 1426.2561 648.2982 L 1452.188 674.23016 L 1478.12 700.16205 L 1478.12 700.16205 L 1478.12 726.094 L 1478.12 726.094 L 1478.12 726.094 L 1504.0519 726.094 L 1504.0519 726.094 L 1504.0519 752.02594 L 1529.9838 752.02594 L 1529.9838 777.9579 L 1529.9838 777.9579 L 1529.9838 777.9579 L 1529.9838 803.8898 L 1504.0519 803.8898 L 1504.0519 777.9579 L 1504.0519 777.9579 L 1478.12 777.9579 L 1478.12 777.9579 L 1478.12 777.9579 L 1452.188 752.02594 L 1426.2561 726.094 L 1426.2561 726.094 L 1426.2561 726.094 L 1400.3241 726.094 L 1400.3241 726.094 L 1400.3241 700.16205 L 1374.3922 700.16205 L 1374.3922 700.16205 L 1374.3922 700.16205 L 1374.3922 674.23016 L 1374.3922 674.23016 L 1348.4603 674.23016 L 1348.4603 674.23016 L 1348.4603 648.2982 Q 1322.5283 648.2982 1218.8007 518.63855 Q 1089.141 414.91086 1063.2091 414.91086 Q 1063.2091 440.8428 1037.2771 414.91086 L 1011.3452 414.91086 L 1011.3452 414.91086 Q 1011.3452 388.97894 985.41327 388.97894 L 985.41327 388.97894 L 959.4814 388.97894 Q 959.4814 363.047 907.6175 363.047 Q 881.6856 311.18314 648.2982 233.38736 Q 388.97894 155.59157 388.97894 129.65964 L 363.047 103.727715 L 337.11508 103.727715 L 337.11508 103.727715 L 337.11508 103.727715 Q 337.11508 77.795784 311.18314 77.795784 L 311.18314 77.795784 L 233.38736 77.795784 Q 155.59157 51.863857 77.795784 25.931929 z" svg:height="8.0388975mm" draw:style-name="style-750" svg:viewBox="0.0 0.0 1711.5073 803.8898" svg:width="17.115072mm" svg:x="245.05673mm" svg:y="94.39222mm"/>
          <draw:path svg:d="M 77.795784 207.45543 L 0.0 0.0 L 77.795784 25.931929 Q 129.65964 25.931929 181.5235 51.863857 L 207.45543 77.795784 L 233.38736 77.795784 L 285.25122 77.795784 L 311.18314 51.863857 L 337.11508 51.863857 L 337.11508 25.931929 L 337.11508 0.0 L 337.11508 25.931929 Q 363.047 77.795784 337.11508 77.795784 L 311.18314 77.795784 L 311.18314 103.727715 L 337.11508 103.727715 L 337.11508 103.727715 L 337.11508 129.65964 L 363.047 155.59157 Q 388.97894 207.45543 388.97894 285.25122 Q 388.97894 388.97894 414.91086 388.97894 L 414.91086 388.97894 L 414.91086 492.70663 Q 388.97894 570.50244 388.97894 596.4344 Q 388.97894 596.4344 388.97894 596.4344 L 388.97894 622.3663 L 388.97894 622.3663 L 388.97894 648.2982 L 388.97894 648.2982 L 388.97894 648.2982 L 388.97894 648.2982 L 363.047 648.2982 L 388.97894 674.23016 L 388.97894 674.23016 L 388.97894 700.16205 L 388.97894 726.094 L 363.047 726.094 L 337.11508 700.16205 L 337.11508 700.16205 L 337.11508 700.16205 L 311.18314 700.16205 L 311.18314 700.16205 L 285.25122 674.23016 L 259.31927 674.23016 L 259.31927 674.23016 L 233.38736 674.23016 L 233.38736 596.4344 Q 233.38736 544.5705 181.5235 492.70663 L 155.59157 414.91086 L 155.59157 414.91086 Q 181.5235 414.91086 77.795784 207.45543 z" svg:height="7.26094mm" draw:style-name="style-751" svg:viewBox="0.0 0.0 414.91086 726.094" svg:width="4.1491084mm" svg:x="283.43597mm" svg:y="107.09887mm"/>
          <draw:path svg:d="M 622.3663 0.0 L 622.3663 0.0 L 674.23016 0.0 Q 700.16205 0.0 674.23016 51.863857 Q 648.2982 77.795784 674.23016 103.727715 Q 700.16205 103.727715 726.094 129.65964 Q 726.094 181.5235 674.23016 181.5235 Q 648.2982 181.5235 674.23016 233.38736 Q 700.16205 285.25122 726.094 285.25122 Q 777.9579 285.25122 777.9579 311.18314 Q 777.9579 337.11508 803.8898 363.047 L 803.8898 388.97894 L 777.9579 388.97894 Q 726.094 388.97894 726.094 414.91086 L 726.094 440.8428 L 726.094 440.8428 L 726.094 466.77472 L 700.16205 466.77472 L 700.16205 492.70663 L 700.16205 492.70663 L 674.23016 492.70663 L 674.23016 544.5705 L 674.23016 622.3663 L 648.2982 596.4344 L 622.3663 570.50244 L 622.3663 544.5705 Q 622.3663 518.63855 596.4344 518.63855 Q 596.4344 492.70663 544.5705 518.63855 Q 492.70663 544.5705 492.70663 492.70663 Q 492.70663 466.77472 414.91086 466.77472 L 363.047 466.77472 L 363.047 440.8428 Q 363.047 414.91086 285.25122 388.97894 Q 233.38736 388.97894 207.45543 337.11508 Q 207.45543 285.25122 155.59157 285.25122 L 103.727715 285.25122 L 103.727715 311.18314 L 103.727715 337.11508 L 51.863857 337.11508 L 25.931929 337.11508 L 25.931929 337.11508 L 0.0 311.18314 L 0.0 285.25122 L 0.0 259.31927 L 25.931929 259.31927 L 25.931929 233.38736 L 51.863857 233.38736 L 77.795784 233.38736 L 103.727715 207.45543 L 155.59157 181.5235 L 311.18314 103.727715 Q 440.8428 25.931929 466.77472 25.931929 Q 518.63855 25.931929 492.70663 51.863857 Q 466.77472 77.795784 518.63855 77.795784 Q 518.63855 77.795784 570.50244 51.863857 Q 622.3663 25.931929 622.3663 0.0 z" svg:height="6.223663mm" draw:style-name="style-752" svg:viewBox="0.0 0.0 803.8898 622.3663" svg:width="8.0388975mm" svg:x="227.68233mm" svg:y="30.858995mm"/>
          <draw:path svg:d="M 466.77472 0.0 L 492.70663 0.0 L 466.77472 103.727715 Q 414.91086 207.45543 492.70663 259.31927 Q 570.50244 311.18314 570.50244 311.18314 L 570.50244 337.11508 L 544.5705 337.11508 Q 518.63855 311.18314 518.63855 311.18314 Q 492.70663 311.18314 414.91086 337.11508 Q 311.18314 363.047 285.25122 466.77472 L 233.38736 544.5705 L 207.45543 544.5705 Q 207.45543 570.50244 207.45543 596.4344 Q 181.5235 622.3663 155.59157 622.3663 L 129.65964 622.3663 L 129.65964 622.3663 Q 103.727715 596.4344 103.727715 596.4344 Q 77.795784 622.3663 0.0 648.2982 Q -51.863857 674.23016 25.931929 570.50244 Q 103.727715 440.8428 129.65964 337.11508 Q 155.59157 259.31927 259.31927 181.5235 Q 337.11508 103.727715 311.18314 103.727715 L 259.31927 103.727715 L 259.31927 103.727715 L 259.31927 103.727715 L 285.25122 77.795784 L 311.18314 51.863857 L 311.18314 51.863857 L 311.18314 51.863857 L 337.11508 51.863857 L 337.11508 51.863857 L 363.047 51.863857 Q 414.91086 77.795784 414.91086 51.863857 Q 440.8428 0.0 466.77472 0.0 z" svg:height="6.482982mm" draw:style-name="style-753" svg:viewBox="0.0 0.0 570.50244 648.2982" svg:width="5.7050242mm" svg:x="78.31442mm" svg:y="33.192867mm"/>
          <draw:path svg:d="M 337.11508 0.0 L 363.047 0.0 L 363.047 0.0 L 363.047 0.0 L 440.8428 25.931929 L 518.63855 25.931929 L 570.50244 51.863857 Q 596.4344 51.863857 596.4344 77.795784 L 596.4344 77.795784 L 570.50244 77.795784 Q 544.5705 103.727715 518.63855 103.727715 L 518.63855 129.65964 L 518.63855 129.65964 Q 492.70663 103.727715 414.91086 129.65964 L 363.047 129.65964 L 311.18314 129.65964 Q 259.31927 155.59157 207.45543 129.65964 L 181.5235 129.65964 L 181.5235 129.65964 Q 181.5235 103.727715 155.59157 129.65964 L 129.65964 129.65964 L 77.795784 129.65964 Q 25.931929 155.59157 0.0 129.65964 L 0.0 129.65964 L 0.0 129.65964 L 0.0 103.727715 L 0.0 103.727715 L 0.0 103.727715 L 0.0 103.727715 L 25.931929 103.727715 L 25.931929 77.795784 L 25.931929 77.795784 L 51.863857 77.795784 L 51.863857 77.795784 L 103.727715 77.795784 Q 181.5235 77.795784 181.5235 51.863857 Q 181.5235 25.931929 233.38736 25.931929 L 285.25122 25.931929 L 311.18314 25.931929 L 337.11508 0.0 L 337.11508 0.0 z" svg:height="1.2965964mm" draw:style-name="style-754" svg:viewBox="0.0 0.0 596.4344 129.65964" svg:width="5.9643435mm" svg:x="124.47326mm" svg:y="129.141mm"/>
          <draw:path svg:d="M 259.31927 0.0 L 285.25122 0.0 L 285.25122 0.0 Q 311.18314 25.931929 311.18314 51.863857 L 311.18314 51.863857 L 311.18314 103.727715 Q 285.25122 129.65964 311.18314 155.59157 Q 363.047 155.59157 363.047 285.25122 Q 363.047 414.91086 337.11508 414.91086 L 337.11508 414.91086 L 311.18314 414.91086 Q 311.18314 414.91086 285.25122 414.91086 Q 259.31927 440.8428 207.45543 466.77472 L 155.59157 466.77472 L 155.59157 466.77472 L 155.59157 466.77472 L 155.59157 414.91086 Q 155.59157 388.97894 103.727715 311.18314 L 51.863857 259.31927 L 51.863857 233.38736 Q 51.863857 233.38736 25.931929 207.45543 L 0.0 155.59157 L 25.931929 155.59157 Q 51.863857 129.65964 51.863857 103.727715 Q 25.931929 103.727715 51.863857 77.795784 Q 103.727715 51.863857 129.65964 51.863857 Q 155.59157 51.863857 181.5235 25.931929 Q 207.45543 0.0 259.31927 0.0 z" svg:height="4.667747mm" draw:style-name="style-755" svg:viewBox="0.0 0.0 363.047 466.77472" svg:width="3.63047mm" svg:x="136.40195mm" svg:y="95.4295mm"/>
          <draw:path svg:d="M 363.047 25.931929 L 388.97894 25.931929 L 388.97894 25.931929 Q 388.97894 25.931929 363.047 51.863857 Q 337.11508 77.795784 363.047 77.795784 Q 414.91086 129.65964 414.91086 155.59157 Q 414.91086 181.5235 414.91086 207.45543 Q 414.91086 233.38736 363.047 233.38736 Q 285.25122 233.38736 285.25122 259.31927 L 285.25122 285.25122 L 259.31927 285.25122 Q 259.31927 285.25122 259.31927 285.25122 Q 233.38736 285.25122 155.59157 259.31927 L 103.727715 233.38736 L 103.727715 233.38736 Q 103.727715 207.45543 51.863857 181.5235 Q 0.0 129.65964 51.863857 129.65964 Q 103.727715 103.727715 51.863857 77.795784 Q 0.0 51.863857 0.0 25.931929 Q 0.0 0.0 51.863857 0.0 L 129.65964 0.0 L 129.65964 0.0 L 155.59157 0.0 L 155.59157 0.0 L 155.59157 25.931929 L 155.59157 25.931929 L 155.59157 25.931929 L 181.5235 0.0 Q 207.45543 -25.931929 259.31927 0.0 Q 311.18314 25.931929 363.047 25.931929 z" svg:height="2.8525121mm" draw:style-name="style-756" svg:viewBox="0.0 0.0 414.91086 285.25122" svg:width="4.1491084mm" svg:x="296.66125mm" svg:y="100.875206mm"/>
          <draw:path svg:d="M 518.63855 259.31927 L 518.63855 285.25122 L 518.63855 285.25122 L 544.5705 285.25122 L 544.5705 285.25122 L 544.5705 311.18314 L 544.5705 311.18314 Q 544.5705 337.11508 492.70663 337.11508 Q 466.77472 337.11508 440.8428 388.97894 Q 388.97894 440.8428 363.047 440.8428 Q 337.11508 440.8428 285.25122 440.8428 Q 233.38736 466.77472 233.38736 440.8428 Q 233.38736 414.91086 181.5235 440.8428 L 155.59157 466.77472 L 155.59157 388.97894 Q 181.5235 311.18314 181.5235 259.31927 Q 181.5235 181.5235 129.65964 207.45543 L 77.795784 207.45543 L 77.795784 181.5235 L 77.795784 181.5235 L 77.795784 129.65964 Q 77.795784 103.727715 77.795784 77.795784 L 77.795784 77.795784 L 77.795784 77.795784 L 77.795784 77.795784 L 25.931929 51.863857 L 0.0 51.863857 L 0.0 25.931929 L 25.931929 0.0 L 25.931929 0.0 L 25.931929 0.0 L 103.727715 25.931929 Q 181.5235 25.931929 181.5235 25.931929 L 181.5235 25.931929 L 181.5235 25.931929 Q 155.59157 25.931929 155.59157 0.0 L 155.59157 0.0 L 207.45543 0.0 Q 259.31927 25.931929 388.97894 129.65964 Q 492.70663 259.31927 518.63855 259.31927 z M 207.45543 51.863857 Q 207.45543 25.931929 207.45543 25.931929 Q 233.38736 25.931929 233.38736 25.931929 Q 233.38736 51.863857 207.45543 51.863857 z" svg:height="4.667747mm" draw:style-name="style-757" svg:viewBox="0.0 0.0 544.5705 466.77472" svg:width="5.445705mm" svg:x="253.35495mm" svg:y="98.28201mm"/>
          <draw:path svg:d="M 77.795784 0.0 L 77.795784 0.0 L 103.727715 0.0 Q 103.727715 0.0 103.727715 25.931929 L 129.65964 25.931929 L 181.5235 25.931929 Q 207.45543 25.931929 233.38736 77.795784 Q 233.38736 103.727715 233.38736 129.65964 Q 259.31927 129.65964 259.31927 155.59157 L 259.31927 155.59157 L 259.31927 181.5235 Q 259.31927 207.45543 181.5235 155.59157 Q 129.65964 129.65964 103.727715 207.45543 L 51.863857 259.31927 L 51.863857 259.31927 Q 51.863857 259.31927 25.931929 233.38736 L 0.0 233.38736 L 0.0 233.38736 Q 0.0 233.38736 0.0 155.59157 Q 51.863857 103.727715 51.863857 51.863857 L 51.863857 25.931929 L 51.863857 25.931929 Q 51.863857 25.931929 77.795784 0.0 z" svg:height="2.5931928mm" draw:style-name="style-758" svg:viewBox="0.0 0.0 259.31927 259.31927" svg:width="2.5931928mm" svg:x="174.7812mm" svg:y="70.016205mm"/>
          <draw:path svg:d="M 25.931929 77.795784 L 25.931929 0.0 L 25.931929 0.0 Q 51.863857 0.0 51.863857 25.931929 L 51.863857 77.795784 L 77.795784 51.863857 Q 77.795784 25.931929 570.50244 51.863857 Q 1037.2771 77.795784 1841.167 77.795784 L 2645.0566 77.795784 L 2670.9888 77.795784 Q 2696.9207 103.727715 2722.8525 129.65964 Q 2722.8525 155.59157 2670.9888 155.59157 Q 2619.1248 181.5235 2489.465 181.5235 L 2333.8735 181.5235 L 2333.8735 207.45543 L 2333.8735 207.45543 L 2359.8054 207.45543 L 2359.8054 233.38736 L 2333.8735 233.38736 L 2307.9417 233.38736 L 2307.9417 259.31927 L 2333.8735 259.31927 L 2333.8735 285.25122 L 2333.8735 337.11508 L 2307.9417 337.11508 Q 2282.0098 337.11508 1166.9368 311.18314 L 51.863857 285.25122 L 51.863857 285.25122 L 51.863857 285.25122 L 25.931929 285.25122 L 25.931929 285.25122 L 25.931929 285.25122 L 0.0 259.31927 L 0.0 259.31927 L 0.0 259.31927 L 0.0 207.45543 Q 0.0 155.59157 25.931929 77.795784 z" svg:height="3.3711507mm" draw:style-name="style-759" svg:viewBox="0.0 0.0 2722.8525 337.11508" svg:width="27.228525mm" svg:x="15.040519mm" svg:y="186.96921mm"/>
          <draw:path svg:d="M 1555.9158 0.0 L 1581.8477 0.0 L 1581.8477 0.0 L 1555.9158 25.931929 L 1555.9158 51.863857 L 1555.9158 77.795784 L 1529.9838 77.795784 L 1504.0519 77.795784 L 1504.0519 103.727715 L 1504.0519 129.65964 L 1478.12 129.65964 Q 1452.188 129.65964 1452.188 155.59157 Q 1452.188 181.5235 1374.3922 233.38736 L 1296.5964 285.25122 L 1296.5964 285.25122 L 1296.5964 311.18314 L 1296.5964 311.18314 L 1296.5964 311.18314 L 1270.6646 311.18314 L 1270.6646 311.18314 L 1270.6646 337.11508 L 1244.7325 337.11508 L 1244.7325 337.11508 L 1244.7325 363.047 L 1244.7325 363.047 L 1244.7325 363.047 L 1218.8007 363.047 Q 1218.8007 363.047 1218.8007 388.97894 L 1218.8007 388.97894 L 1218.8007 414.91086 Q 1192.8688 414.91086 1115.073 518.63855 L 1011.3452 648.2982 L 985.41327 648.2982 Q 985.41327 674.23016 985.41327 674.23016 L 985.41327 674.23016 L 985.41327 674.23016 Q 959.4814 674.23016 959.4814 700.16205 L 959.4814 700.16205 L 933.54944 700.16205 L 933.54944 726.094 L 933.54944 726.094 L 933.54944 726.094 L 933.54944 726.094 Q 907.6175 726.094 829.8217 855.75366 L 752.02594 959.4814 L 726.094 959.4814 Q 726.094 985.41327 726.094 985.41327 L 726.094 985.41327 L 674.23016 985.41327 Q 648.2982 985.41327 466.77472 1063.2091 L 259.31927 1141.0049 L 233.38736 1141.0049 Q 207.45543 1141.0049 207.45543 1115.073 L 207.45543 1115.073 L 207.45543 1089.141 Q 207.45543 1089.141 155.59157 1089.141 L 129.65964 1115.073 L 129.65964 1089.141 L 155.59157 1063.2091 L 155.59157 1037.2771 L 155.59157 1037.2771 L 129.65964 1037.2771 L 129.65964 1037.2771 L 129.65964 1011.3452 L 103.727715 985.41327 L 103.727715 933.54944 L 103.727715 907.6175 L 77.795784 907.6175 L 77.795784 881.6856 L 77.795784 881.6856 L 51.863857 881.6856 L 51.863857 881.6856 L 51.863857 881.6856 L 51.863857 855.75366 L 51.863857 855.75366 L 25.931929 855.75366 L 25.931929 829.8217 L 25.931929 829.8217 L 0.0 829.8217 L 0.0 803.8898 L 0.0 777.9579 L 103.727715 726.094 Q 207.45543 700.16205 388.97894 622.3663 Q 544.5705 570.50244 570.50244 544.5705 L 570.50244 544.5705 L 570.50244 544.5705 Q 570.50244 544.5705 596.4344 518.63855 L 596.4344 518.63855 L 622.3663 518.63855 Q 648.2982 518.63855 648.2982 492.70663 L 648.2982 492.70663 L 803.8898 414.91086 Q 985.41327 337.11508 985.41327 311.18314 L 985.41327 311.18314 L 985.41327 311.18314 L 985.41327 311.18314 L 1011.3452 311.18314 L 1011.3452 311.18314 L 1192.8688 155.59157 Q 1400.3241 51.863857 1452.188 25.931929 Q 1504.0519 0.0 1555.9158 0.0 z" svg:height="11.4100485mm" draw:style-name="style-760" svg:viewBox="0.0 0.0 1581.8477 1141.0049" svg:width="15.818477mm" svg:x="211.0859mm" svg:y="71.05348mm"/>
          <draw:path svg:d="M 414.91086 0.0 L 414.91086 0.0 L 466.77472 0.0 L 492.70663 0.0 L 518.63855 0.0 L 518.63855 0.0 L 518.63855 25.931929 Q 518.63855 51.863857 544.5705 51.863857 L 544.5705 51.863857 L 518.63855 155.59157 Q 518.63855 233.38736 492.70663 259.31927 Q 466.77472 259.31927 440.8428 285.25122 Q 440.8428 311.18314 311.18314 388.97894 Q 155.59157 466.77472 155.59157 466.77472 L 155.59157 492.70663 L 103.727715 492.70663 Q 77.795784 518.63855 103.727715 440.8428 Q 103.727715 363.047 77.795784 363.047 Q 25.931929 337.11508 51.863857 285.25122 L 77.795784 233.38736 L 51.863857 233.38736 Q 51.863857 207.45543 51.863857 207.45543 L 51.863857 207.45543 L 25.931929 207.45543 Q 0.0 207.45543 0.0 181.5235 L 0.0 181.5235 L 0.0 155.59157 L 0.0 155.59157 L 0.0 155.59157 L 0.0 129.65964 L 25.931929 129.65964 L 25.931929 155.59157 L 25.931929 155.59157 L 51.863857 155.59157 L 103.727715 155.59157 Q 155.59157 155.59157 155.59157 129.65964 L 155.59157 129.65964 L 259.31927 155.59157 Q 388.97894 155.59157 388.97894 103.727715 Q 388.97894 51.863857 388.97894 25.931929 L 388.97894 25.931929 L 414.91086 25.931929 Q 414.91086 0.0 414.91086 0.0 z" svg:height="4.9270663mm" draw:style-name="style-761" svg:viewBox="0.0 0.0 544.5705 492.70663" svg:width="5.445705mm" svg:x="80.907616mm" svg:y="172.188mm"/>
          <draw:path svg:d="M 622.3663 0.0 L 622.3663 0.0 L 674.23016 0.0 Q 726.094 25.931929 726.094 51.863857 Q 726.094 77.795784 674.23016 129.65964 Q 622.3663 181.5235 570.50244 259.31927 Q 544.5705 337.11508 570.50244 363.047 Q 570.50244 363.047 570.50244 414.91086 Q 570.50244 466.77472 570.50244 466.77472 Q 622.3663 466.77472 596.4344 570.50244 Q 570.50244 700.16205 570.50244 726.094 Q 518.63855 752.02594 518.63855 777.9579 L 518.63855 829.8217 L 518.63855 829.8217 L 518.63855 855.75366 L 492.70663 855.75366 L 492.70663 829.8217 L 440.8428 829.8217 Q 388.97894 829.8217 363.047 855.75366 L 337.11508 855.75366 L 337.11508 829.8217 Q 311.18314 829.8217 311.18314 803.8898 Q 285.25122 777.9579 207.45543 777.9579 Q 129.65964 803.8898 129.65964 777.9579 Q 129.65964 726.094 103.727715 726.094 Q 51.863857 726.094 51.863857 752.02594 L 51.863857 777.9579 L 51.863857 803.8898 L 51.863857 829.8217 L 51.863857 829.8217 L 25.931929 829.8217 L 25.931929 855.75366 L 25.931929 855.75366 L 25.931929 855.75366 L 0.0 855.75366 L 0.0 829.8217 L 0.0 803.8898 L 0.0 777.9579 L 0.0 752.02594 L 0.0 700.16205 L 0.0 648.2982 L 0.0 648.2982 L 0.0 648.2982 L 25.931929 622.3663 L 51.863857 596.4344 L 77.795784 518.63855 Q 103.727715 466.77472 155.59157 440.8428 Q 181.5235 440.8428 259.31927 311.18314 Q 311.18314 155.59157 363.047 155.59157 Q 363.047 155.59157 440.8428 103.727715 Q 492.70663 77.795784 492.70663 51.863857 Q 518.63855 25.931929 518.63855 25.931929 L 518.63855 25.931929 L 570.50244 25.931929 Q 596.4344 0.0 622.3663 0.0 z" svg:height="8.557536mm" draw:style-name="style-762" svg:viewBox="0.0 0.0 726.094 855.75366" svg:width="7.26094mm" svg:x="142.62561mm" svg:y="99.578606mm"/>
          <draw:path svg:d="M 596.4344 129.65964 L 674.23016 0.0 L 674.23016 25.931929 L 700.16205 51.863857 L 700.16205 51.863857 L 700.16205 51.863857 L 700.16205 77.795784 Q 674.23016 103.727715 700.16205 103.727715 Q 700.16205 129.65964 674.23016 233.38736 Q 622.3663 337.11508 596.4344 337.11508 Q 570.50244 337.11508 492.70663 492.70663 Q 440.8428 648.2982 388.97894 648.2982 Q 363.047 648.2982 311.18314 777.9579 Q 259.31927 881.6856 207.45543 881.6856 Q 181.5235 907.6175 155.59157 907.6175 L 155.59157 933.54944 L 155.59157 933.54944 L 129.65964 933.54944 L 129.65964 959.4814 L 129.65964 985.41327 L 103.727715 985.41327 L 77.795784 985.41327 L 77.795784 1011.3452 L 77.795784 1037.2771 L 51.863857 1037.2771 L 51.863857 1037.2771 L 51.863857 985.41327 L 25.931929 959.4814 L 25.931929 959.4814 L 25.931929 985.41327 L 25.931929 985.41327 L 0.0 985.41327 L 0.0 959.4814 L 25.931929 933.54944 L 25.931929 907.6175 L 25.931929 881.6856 L 51.863857 881.6856 L 51.863857 881.6856 L 51.863857 855.75366 L 77.795784 855.75366 L 77.795784 829.8217 Q 77.795784 777.9579 129.65964 726.094 Q 129.65964 648.2982 259.31927 492.70663 Q 388.97894 337.11508 440.8428 311.18314 Q 518.63855 259.31927 596.4344 129.65964 z M 466.77472 440.8428 Q 492.70663 440.8428 492.70663 440.8428 Q 492.70663 466.77472 492.70663 466.77472 Q 466.77472 466.77472 466.77472 440.8428 z" svg:height="10.372771mm" draw:style-name="style-763" svg:viewBox="0.0 0.0 700.16205 1037.2771" svg:width="7.001621mm" svg:x="33.970825mm" svg:y="67.94165mm"/>
          <draw:path svg:d="M 388.97894 103.727715 L 388.97894 0.0 L 440.8428 129.65964 Q 440.8428 285.25122 622.3663 311.18314 Q 777.9579 337.11508 777.9579 337.11508 L 777.9579 337.11508 L 700.16205 337.11508 Q 648.2982 337.11508 518.63855 363.047 L 388.97894 388.97894 L 388.97894 388.97894 L 388.97894 388.97894 L 181.5235 466.77472 Q 0.0 544.5705 0.0 518.63855 L 0.0 518.63855 L 0.0 492.70663 Q 25.931929 492.70663 51.863857 466.77472 Q 77.795784 440.8428 103.727715 311.18314 L 129.65964 155.59157 L 155.59157 233.38736 Q 155.59157 285.25122 181.5235 285.25122 L 207.45543 285.25122 L 207.45543 259.31927 L 233.38736 259.31927 L 233.38736 259.31927 L 233.38736 233.38736 L 233.38736 233.38736 L 233.38736 233.38736 L 259.31927 129.65964 L 285.25122 25.931929 L 285.25122 129.65964 L 285.25122 207.45543 L 337.11508 207.45543 L 388.97894 207.45543 L 388.97894 103.727715 z" svg:height="5.1863856mm" draw:style-name="style-764" svg:viewBox="0.0 0.0 777.9579 518.63855" svg:width="7.7795787mm" svg:x="25.67261mm" svg:y="162.07455mm"/>
          <draw:path svg:d="M 77.795784 0.0 L 129.65964 0.0 L 181.5235 0.0 Q 259.31927 0.0 285.25122 0.0 L 337.11508 0.0 L 337.11508 155.59157 L 337.11508 285.25122 L 285.25122 337.11508 Q 233.38736 388.97894 233.38736 388.97894 L 233.38736 388.97894 L 181.5235 388.97894 Q 155.59157 363.047 129.65964 363.047 L 103.727715 363.047 L 77.795784 363.047 L 51.863857 363.047 L 51.863857 363.047 L 25.931929 363.047 L 25.931929 363.047 L 25.931929 363.047 L 25.931929 363.047 L 0.0 363.047 L 0.0 259.31927 L 25.931929 155.59157 L 25.931929 155.59157 Q 25.931929 155.59157 25.931929 77.795784 Q 51.863857 25.931929 77.795784 0.0 z" svg:height="3.8897893mm" draw:style-name="style-765" svg:viewBox="0.0 0.0 337.11508 388.97894" svg:width="3.3711507mm" svg:x="112.285255mm" svg:y="133.29012mm"/>
          <draw:path svg:d="M 440.8428 0.0 L 492.70663 0.0 L 518.63855 0.0 L 518.63855 0.0 L 544.5705 0.0 Q 570.50244 -25.931929 570.50244 51.863857 Q 570.50244 103.727715 570.50244 129.65964 Q 570.50244 155.59157 596.4344 155.59157 L 596.4344 181.5235 L 596.4344 181.5235 Q 596.4344 207.45543 570.50244 207.45543 L 570.50244 207.45543 L 570.50244 207.45543 Q 570.50244 207.45543 544.5705 207.45543 L 544.5705 233.38736 L 544.5705 233.38736 Q 518.63855 233.38736 518.63855 259.31927 L 518.63855 285.25122 L 440.8428 388.97894 Q 363.047 492.70663 363.047 492.70663 L 363.047 492.70663 L 363.047 440.8428 L 363.047 388.97894 L 388.97894 363.047 Q 414.91086 337.11508 388.97894 259.31927 Q 363.047 155.59157 259.31927 155.59157 L 181.5235 155.59157 L 181.5235 155.59157 L 181.5235 155.59157 L 103.727715 129.65964 L 0.0 129.65964 L 0.0 103.727715 L 0.0 77.795784 L 103.727715 77.795784 L 207.45543 77.795784 L 311.18314 25.931929 Q 388.97894 0.0 440.8428 0.0 z" svg:height="4.9270663mm" draw:style-name="style-766" svg:viewBox="0.0 0.0 596.4344 492.70663" svg:width="5.9643435mm" svg:x="92.8363mm" svg:y="163.37115mm"/>
          <draw:path svg:d="M 155.59157 0.0 L 155.59157 0.0 L 337.11508 0.0 Q 492.70663 0.0 492.70663 25.931929 Q 492.70663 51.863857 544.5705 51.863857 Q 622.3663 25.931929 622.3663 51.863857 Q 622.3663 77.795784 648.2982 77.795784 Q 674.23016 103.727715 700.16205 103.727715 L 726.094 103.727715 L 726.094 155.59157 L 726.094 181.5235 L 726.094 181.5235 Q 700.16205 181.5235 700.16205 259.31927 Q 700.16205 311.18314 596.4344 311.18314 L 466.77472 285.25122 L 466.77472 285.25122 L 466.77472 259.31927 L 544.5705 259.31927 L 648.2982 259.31927 L 648.2982 233.38736 L 648.2982 233.38736 L 674.23016 207.45543 L 674.23016 181.5235 L 388.97894 181.5235 Q 129.65964 155.59157 129.65964 155.59157 Q 129.65964 155.59157 129.65964 129.65964 L 103.727715 103.727715 L 103.727715 103.727715 Q 77.795784 103.727715 51.863857 77.795784 L 25.931929 51.863857 L 0.0 51.863857 Q -25.931929 51.863857 51.863857 25.931929 Q 129.65964 0.0 129.65964 0.0 L 129.65964 0.0 L 129.65964 0.0 Q 129.65964 0.0 155.59157 0.0 z" svg:height="3.1118314mm" draw:style-name="style-767" svg:viewBox="0.0 0.0 726.094 311.18314" svg:width="7.26094mm" svg:x="297.95786mm" svg:y="173.22528mm"/>
          <draw:path svg:d="M 337.11508 25.931929 L 440.8428 25.931929 L 544.5705 0.0 L 622.3663 0.0 L 596.4344 77.795784 Q 570.50244 129.65964 544.5705 155.59157 L 544.5705 155.59157 L 518.63855 155.59157 Q 492.70663 155.59157 492.70663 181.5235 L 492.70663 207.45543 L 492.70663 207.45543 Q 492.70663 233.38736 285.25122 207.45543 Q 77.795784 207.45543 77.795784 181.5235 Q 25.931929 155.59157 25.931929 129.65964 L 0.0 103.727715 L 129.65964 77.795784 Q 259.31927 25.931929 337.11508 25.931929 z" svg:height="2.0745542mm" draw:style-name="style-768" svg:viewBox="0.0 0.0 622.3663 207.45543" svg:width="6.223663mm" svg:x="67.1637mm" svg:y="158.96272mm"/>
          <draw:path svg:d="M 1296.5964 0.0 L 1322.5283 0.0 L 1322.5283 0.0 L 1322.5283 0.0 L 1348.4603 25.931929 L 1374.3922 25.931929 L 1374.3922 51.863857 L 1374.3922 103.727715 L 1400.3241 103.727715 L 1400.3241 103.727715 L 1374.3922 129.65964 Q 1322.5283 155.59157 1322.5283 155.59157 L 1296.5964 155.59157 L 1270.6646 155.59157 Q 1270.6646 181.5235 1244.7325 207.45543 L 1244.7325 207.45543 L 1218.8007 181.5235 Q 1218.8007 155.59157 1192.8688 155.59157 Q 1166.9368 181.5235 1192.8688 207.45543 Q 1192.8688 233.38736 1218.8007 233.38736 L 1244.7325 233.38736 L 1244.7325 233.38736 Q 1244.7325 259.31927 1115.073 285.25122 Q 985.41327 311.18314 985.41327 285.25122 Q 985.41327 259.31927 959.4814 259.31927 Q 933.54944 259.31927 933.54944 285.25122 Q 959.4814 311.18314 881.6856 311.18314 L 829.8217 311.18314 L 829.8217 311.18314 L 803.8898 311.18314 L 803.8898 311.18314 L 803.8898 311.18314 L 803.8898 337.11508 L 777.9579 337.11508 L 752.02594 337.11508 Q 700.16205 337.11508 648.2982 363.047 Q 596.4344 363.047 570.50244 388.97894 Q 544.5705 414.91086 492.70663 440.8428 Q 466.77472 440.8428 440.8428 466.77472 Q 440.8428 518.63855 414.91086 518.63855 L 388.97894 518.63855 L 311.18314 544.5705 Q 233.38736 570.50244 181.5235 596.4344 L 155.59157 622.3663 L 129.65964 622.3663 L 103.727715 622.3663 L 103.727715 648.2982 L 77.795784 648.2982 L 77.795784 648.2982 L 77.795784 674.23016 L 51.863857 674.23016 L 25.931929 674.23016 L 25.931929 674.23016 L 0.0 674.23016 L 0.0 648.2982 L 0.0 648.2982 L 25.931929 648.2982 L 25.931929 622.3663 L 25.931929 622.3663 L 25.931929 622.3663 L 25.931929 622.3663 L 25.931929 596.4344 L 51.863857 596.4344 L 51.863857 570.50244 L 77.795784 570.50244 L 103.727715 570.50244 L 129.65964 544.5705 L 155.59157 518.63855 L 155.59157 518.63855 L 181.5235 518.63855 L 181.5235 518.63855 L 181.5235 518.63855 L 207.45543 492.70663 Q 233.38736 466.77472 337.11508 414.91086 L 414.91086 363.047 L 440.8428 363.047 Q 466.77472 363.047 570.50244 285.25122 L 674.23016 233.38736 L 700.16205 233.38736 L 752.02594 207.45543 L 1011.3452 103.727715 Q 1270.6646 0.0 1296.5964 0.0 z" svg:height="6.7423015mm" draw:style-name="style-769" svg:viewBox="0.0 0.0 1400.3241 674.23016" svg:width="14.003242mm" svg:x="64.051865mm" svg:y="168.55754mm"/>
          <draw:path svg:d="M 51.863857 233.38736 L 0.0 0.0 L 0.0 0.0 L 25.931929 0.0 L 103.727715 25.931929 Q 207.45543 25.931929 207.45543 51.863857 Q 207.45543 77.795784 259.31927 77.795784 L 285.25122 77.795784 L 311.18314 103.727715 L 363.047 103.727715 L 363.047 129.65964 L 363.047 129.65964 L 337.11508 129.65964 L 337.11508 129.65964 L 337.11508 155.59157 L 311.18314 155.59157 L 311.18314 155.59157 L 311.18314 181.5235 L 311.18314 181.5235 L 311.18314 181.5235 L 285.25122 233.38736 L 285.25122 311.18314 L 311.18314 311.18314 L 337.11508 311.18314 L 337.11508 337.11508 Q 337.11508 363.047 363.047 363.047 Q 388.97894 363.047 363.047 388.97894 Q 363.047 440.8428 363.047 414.91086 Q 363.047 414.91086 363.047 440.8428 L 363.047 492.70663 L 363.047 544.5705 L 363.047 570.50244 L 388.97894 570.50244 L 388.97894 596.4344 L 414.91086 596.4344 Q 440.8428 596.4344 414.91086 622.3663 Q 414.91086 648.2982 414.91086 674.23016 L 414.91086 674.23016 L 414.91086 700.16205 L 414.91086 726.094 L 388.97894 726.094 L 363.047 700.16205 L 337.11508 700.16205 L 311.18314 700.16205 L 311.18314 674.23016 L 311.18314 648.2982 L 259.31927 648.2982 L 233.38736 648.2982 L 207.45543 648.2982 L 181.5235 648.2982 L 181.5235 648.2982 L 155.59157 648.2982 L 155.59157 674.23016 L 155.59157 700.16205 L 129.65964 700.16205 L 129.65964 700.16205 L 129.65964 700.16205 L 103.727715 674.23016 L 103.727715 674.23016 L 103.727715 674.23016 L 103.727715 674.23016 L 77.795784 674.23016 L 77.795784 648.2982 L 77.795784 596.4344 L 77.795784 596.4344 Q 77.795784 596.4344 103.727715 544.5705 L 103.727715 518.63855 L 103.727715 518.63855 Q 103.727715 492.70663 103.727715 492.70663 Q 103.727715 466.77472 51.863857 233.38736 z M 155.59157 103.727715 Q 155.59157 77.795784 155.59157 77.795784 Q 155.59157 77.795784 155.59157 77.795784 L 155.59157 103.727715 L 155.59157 103.727715 z" svg:height="7.26094mm" draw:style-name="style-770" svg:viewBox="0.0 0.0 414.91086 726.094" svg:width="4.1491084mm" svg:x="186.70988mm" svg:y="116.952995mm"/>
          <draw:path svg:d="M 0.0 77.795784 L 0.0 0.0 L 181.5235 0.0 Q 363.047 25.931929 363.047 25.931929 L 388.97894 25.931929 L 440.8428 25.931929 Q 466.77472 51.863857 466.77472 77.795784 Q 466.77472 77.795784 440.8428 129.65964 L 440.8428 207.45543 L 414.91086 207.45543 L 363.047 233.38736 L 363.047 233.38736 L 363.047 233.38736 L 363.047 233.38736 L 363.047 233.38736 L 337.11508 233.38736 L 337.11508 233.38736 L 311.18314 259.31927 L 259.31927 259.31927 L 207.45543 259.31927 Q 155.59157 259.31927 155.59157 233.38736 Q 155.59157 207.45543 77.795784 233.38736 L 0.0 233.38736 L 0.0 207.45543 Q 0.0 181.5235 0.0 77.795784 z" svg:height="2.5931928mm" draw:style-name="style-771" svg:viewBox="0.0 0.0 466.77472 259.31927" svg:width="4.667747mm" svg:x="49.789303mm" svg:y="175.04051mm"/>
          <draw:path svg:d="M 0.0 0.0 L 25.931929 0.0 L 51.863857 77.795784 Q 103.727715 129.65964 103.727715 51.863857 Q 103.727715 -51.863857 129.65964 77.795784 Q 155.59157 207.45543 129.65964 207.45543 Q 103.727715 207.45543 51.863857 103.727715 Q -25.931929 0.0 0.0 0.0 z" svg:height="2.0745542mm" draw:style-name="style-772" svg:viewBox="0.0 0.0 129.65964 207.45543" svg:width="1.2965964mm" svg:x="196.56403mm" svg:y="178.41167mm"/>
          <draw:path svg:d="M 51.863857 0.0 L 51.863857 0.0 L 51.863857 25.931929 Q 77.795784 25.931929 103.727715 51.863857 L 103.727715 51.863857 L 155.59157 51.863857 Q 181.5235 77.795784 155.59157 77.795784 Q 129.65964 77.795784 155.59157 103.727715 L 155.59157 103.727715 L 181.5235 129.65964 Q 207.45543 129.65964 181.5235 155.59157 Q 155.59157 155.59157 155.59157 181.5235 Q 155.59157 207.45543 207.45543 207.45543 L 233.38736 233.38736 L 233.38736 233.38736 L 233.38736 233.38736 L 207.45543 233.38736 Q 207.45543 233.38736 207.45543 259.31927 L 233.38736 259.31927 L 207.45543 337.11508 Q 207.45543 388.97894 181.5235 492.70663 Q 155.59157 596.4344 103.727715 648.2982 Q 51.863857 700.16205 51.863857 726.094 L 51.863857 726.094 L 25.931929 726.094 Q 0.0 726.094 0.0 700.16205 L 0.0 674.23016 L 25.931929 648.2982 Q 51.863857 622.3663 77.795784 596.4344 L 103.727715 570.50244 L 103.727715 544.5705 Q 103.727715 492.70663 77.795784 492.70663 Q 51.863857 492.70663 25.931929 440.8428 Q 0.0 388.97894 25.931929 337.11508 L 25.931929 311.18314 L 25.931929 311.18314 Q 25.931929 285.25122 51.863857 285.25122 Q 103.727715 259.31927 51.863857 233.38736 Q 0.0 181.5235 25.931929 181.5235 Q 51.863857 155.59157 25.931929 77.795784 L 0.0 0.0 L 25.931929 0.0 Q 51.863857 -25.931929 51.863857 0.0 z" svg:height="7.26094mm" draw:style-name="style-773" svg:viewBox="0.0 0.0 233.38736 726.094" svg:width="2.3338735mm" svg:x="246.35332mm" svg:y="176.59644mm"/>
          <draw:path svg:d="M 207.45543 0.0 L 337.11508 0.0 L 337.11508 0.0 Q 337.11508 25.931929 337.11508 25.931929 Q 363.047 25.931929 259.31927 25.931929 Q 181.5235 25.931929 181.5235 51.863857 Q 181.5235 77.795784 155.59157 77.795784 L 129.65964 77.795784 L 103.727715 77.795784 Q 77.795784 77.795784 51.863857 51.863857 L 25.931929 51.863857 L 0.0 25.931929 Q 0.0 0.0 51.863857 0.0 Q 103.727715 25.931929 207.45543 0.0 z" svg:height="0.77795786mm" draw:style-name="style-774" svg:viewBox="0.0 0.0 337.11508 77.795784" svg:width="3.3711507mm" svg:x="271.7666mm" svg:y="162.5932mm"/>
          <draw:path svg:d="M 311.18314 285.25122 L 337.11508 285.25122 L 311.18314 337.11508 Q 285.25122 363.047 259.31927 388.97894 Q 233.38736 388.97894 233.38736 466.77472 L 207.45543 570.50244 L 207.45543 570.50244 L 207.45543 570.50244 L 207.45543 596.4344 L 207.45543 596.4344 L 181.5235 596.4344 L 181.5235 596.4344 L 181.5235 596.4344 L 155.59157 596.4344 L 155.59157 570.50244 L 155.59157 544.5705 L 129.65964 518.63855 L 103.727715 492.70663 L 103.727715 466.77472 L 103.727715 440.8428 L 77.795784 414.91086 L 51.863857 388.97894 L 51.863857 311.18314 Q 0.0 259.31927 0.0 103.727715 Q 0.0 -25.931929 51.863857 0.0 Q 103.727715 25.931929 129.65964 181.5235 Q 155.59157 363.047 207.45543 311.18314 Q 259.31927 311.18314 311.18314 285.25122 z" svg:height="5.9643435mm" draw:style-name="style-775" svg:viewBox="0.0 0.0 337.11508 596.4344" svg:width="3.3711507mm" svg:x="93.87358mm" svg:y="84.01945mm"/>
          <draw:path svg:d="M 129.65964 0.0 L 155.59157 0.0 L 155.59157 25.931929 L 155.59157 25.931929 L 155.59157 25.931929 Q 155.59157 51.863857 181.5235 25.931929 L 181.5235 25.931929 L 233.38736 25.931929 Q 285.25122 25.931929 285.25122 51.863857 Q 285.25122 77.795784 337.11508 129.65964 Q 414.91086 155.59157 440.8428 233.38736 Q 466.77472 285.25122 518.63855 311.18314 L 544.5705 337.11508 L 544.5705 337.11508 L 544.5705 337.11508 L 518.63855 337.11508 Q 518.63855 363.047 492.70663 388.97894 L 492.70663 414.91086 L 466.77472 414.91086 Q 440.8428 388.97894 311.18314 388.97894 Q 207.45543 388.97894 207.45543 414.91086 L 233.38736 440.8428 L 207.45543 440.8428 Q 181.5235 440.8428 181.5235 414.91086 Q 181.5235 388.97894 155.59157 388.97894 Q 129.65964 388.97894 129.65964 414.91086 L 129.65964 440.8428 L 103.727715 440.8428 L 77.795784 440.8428 L 51.863857 440.8428 L 51.863857 440.8428 L 51.863857 440.8428 L 51.863857 414.91086 L 51.863857 337.11508 L 51.863857 285.25122 L 25.931929 259.31927 L 0.0 233.38736 L 0.0 181.5235 L 0.0 129.65964 L 0.0 129.65964 L 0.0 103.727715 L 0.0 103.727715 L 0.0 103.727715 L 25.931929 103.727715 L 25.931929 129.65964 L 25.931929 129.65964 L 51.863857 129.65964 L 51.863857 103.727715 L 51.863857 77.795784 L 77.795784 51.863857 Q 103.727715 25.931929 129.65964 0.0 z" svg:height="4.4084277mm" draw:style-name="style-776" svg:viewBox="0.0 0.0 544.5705 440.8428" svg:width="5.445705mm" svg:x="193.4522mm" svg:y="136.14262mm"/>
          <draw:path svg:d="M 777.9579 25.931929 L 829.8217 25.931929 L 855.75366 0.0 L 881.6856 0.0 L 959.4814 0.0 L 1037.2771 0.0 L 1037.2771 25.931929 L 1037.2771 77.795784 L 1063.2091 77.795784 L 1063.2091 103.727715 L 1115.073 155.59157 Q 1141.0049 207.45543 1141.0049 233.38736 Q 1141.0049 285.25122 1115.073 311.18314 L 1115.073 337.11508 L 1089.141 337.11508 Q 1089.141 337.11508 1089.141 363.047 L 1115.073 363.047 L 1115.073 440.8428 L 1141.0049 492.70663 L 1141.0049 492.70663 L 1141.0049 492.70663 L 1141.0049 544.5705 Q 1141.0049 570.50244 1115.073 570.50244 L 1089.141 570.50244 L 1089.141 544.5705 Q 1089.141 544.5705 1063.2091 544.5705 L 1063.2091 570.50244 L 1037.2771 570.50244 Q 1037.2771 596.4344 1037.2771 596.4344 L 1037.2771 596.4344 L 1037.2771 622.3663 Q 1037.2771 648.2982 1011.3452 674.23016 Q 985.41327 700.16205 959.4814 700.16205 Q 907.6175 700.16205 803.8898 803.8898 Q 674.23016 907.6175 674.23016 933.54944 L 648.2982 959.4814 L 622.3663 959.4814 L 570.50244 959.4814 L 570.50244 985.41327 L 570.50244 985.41327 L 570.50244 985.41327 Q 544.5705 1011.3452 518.63855 1063.2091 Q 466.77472 1115.073 363.047 1115.073 L 259.31927 1141.0049 L 207.45543 1141.0049 L 181.5235 1166.9368 L 181.5235 1166.9368 L 155.59157 1166.9368 L 155.59157 1166.9368 L 155.59157 1166.9368 L 155.59157 1141.0049 L 155.59157 1141.0049 L 129.65964 1141.0049 L 129.65964 1115.073 L 129.65964 1115.073 L 155.59157 1115.073 L 155.59157 1115.073 L 155.59157 1115.073 L 155.59157 1089.141 Q 155.59157 1089.141 129.65964 1063.2091 L 103.727715 1037.2771 L 103.727715 1037.2771 Q 103.727715 1011.3452 103.727715 1011.3452 Q 103.727715 1011.3452 103.727715 985.41327 L 77.795784 959.4814 L 51.863857 959.4814 L 0.0 959.4814 L 0.0 933.54944 L 0.0 933.54944 L 25.931929 933.54944 L 25.931929 907.6175 L 51.863857 907.6175 Q 77.795784 907.6175 77.795784 829.8217 L 77.795784 752.02594 L 207.45543 674.23016 Q 363.047 596.4344 388.97894 570.50244 Q 414.91086 518.63855 440.8428 518.63855 Q 466.77472 492.70663 466.77472 492.70663 L 466.77472 492.70663 L 466.77472 492.70663 L 466.77472 492.70663 L 492.70663 492.70663 L 492.70663 466.77472 L 518.63855 466.77472 L 518.63855 466.77472 L 570.50244 518.63855 Q 648.2982 544.5705 674.23016 518.63855 Q 674.23016 492.70663 726.094 466.77472 L 777.9579 440.8428 L 803.8898 440.8428 Q 829.8217 440.8428 829.8217 414.91086 Q 829.8217 414.91086 803.8898 388.97894 L 777.9579 337.11508 L 777.9579 337.11508 Q 777.9579 311.18314 752.02594 259.31927 Q 726.094 207.45543 752.02594 129.65964 Q 752.02594 25.931929 777.9579 25.931929 z" svg:height="11.669368mm" draw:style-name="style-777" svg:viewBox="0.0 0.0 1141.0049 1166.9368" svg:width="11.4100485mm" svg:x="202.26904mm" svg:y="121.102104mm"/>
          <draw:path svg:d="M 181.5235 0.0 L 181.5235 0.0 L 207.45543 103.727715 Q 233.38736 181.5235 233.38736 207.45543 L 233.38736 207.45543 L 233.38736 233.38736 Q 233.38736 259.31927 233.38736 285.25122 L 233.38736 285.25122 L 233.38736 311.18314 Q 233.38736 337.11508 259.31927 337.11508 L 259.31927 337.11508 L 259.31927 337.11508 Q 259.31927 363.047 285.25122 363.047 L 285.25122 363.047 L 285.25122 388.97894 Q 259.31927 414.91086 259.31927 414.91086 L 259.31927 414.91086 L 259.31927 518.63855 Q 285.25122 648.2982 259.31927 674.23016 L 259.31927 726.094 L 259.31927 726.094 Q 233.38736 726.094 233.38736 777.9579 L 233.38736 803.8898 L 207.45543 829.8217 L 181.5235 881.6856 L 181.5235 907.6175 L 181.5235 933.54944 L 181.5235 959.4814 L 181.5235 985.41327 L 155.59157 985.41327 L 155.59157 985.41327 L 155.59157 985.41327 L 129.65964 985.41327 L 129.65964 959.4814 L 129.65964 933.54944 L 103.727715 855.75366 L 77.795784 777.9579 L 77.795784 622.3663 Q 77.795784 492.70663 51.863857 311.18314 L 25.931929 103.727715 L 25.931929 103.727715 Q 25.931929 103.727715 25.931929 77.795784 L 0.0 51.863857 L 0.0 51.863857 Q 25.931929 51.863857 25.931929 51.863857 L 25.931929 25.931929 L 77.795784 25.931929 Q 155.59157 0.0 181.5235 0.0 z M 129.65964 155.59157 Q 129.65964 155.59157 129.65964 129.65964 Q 129.65964 129.65964 129.65964 155.59157 Q 129.65964 155.59157 129.65964 155.59157 z" svg:height="9.854133mm" draw:style-name="style-778" svg:viewBox="0.0 0.0 285.25122 985.41327" svg:width="2.8525121mm" svg:x="170.8914mm" svg:y="110.988655mm"/>
          <draw:path svg:d="M 25.931929 0.0 L 25.931929 0.0 L 25.931929 0.0 Q 25.931929 0.0 25.931929 25.931929 L 51.863857 25.931929 L 77.795784 51.863857 Q 129.65964 103.727715 129.65964 103.727715 L 129.65964 103.727715 L 155.59157 103.727715 L 181.5235 103.727715 L 181.5235 103.727715 L 181.5235 103.727715 L 207.45543 103.727715 Q 207.45543 103.727715 233.38736 129.65964 L 285.25122 129.65964 L 285.25122 155.59157 Q 285.25122 155.59157 311.18314 259.31927 L 311.18314 337.11508 L 311.18314 363.047 L 311.18314 363.047 L 311.18314 363.047 L 311.18314 388.97894 L 311.18314 466.77472 L 311.18314 518.63855 L 285.25122 518.63855 Q 259.31927 518.63855 233.38736 492.70663 Q 207.45543 492.70663 233.38736 414.91086 Q 233.38736 337.11508 207.45543 311.18314 Q 181.5235 311.18314 129.65964 207.45543 L 77.795784 103.727715 L 77.795784 103.727715 L 51.863857 103.727715 L 51.863857 77.795784 L 51.863857 77.795784 L 25.931929 77.795784 Q 25.931929 51.863857 25.931929 51.863857 L 0.0 51.863857 L 0.0 25.931929 Q 25.931929 0.0 25.931929 0.0 z" svg:height="5.1863856mm" draw:style-name="style-779" svg:viewBox="0.0 0.0 311.18314 518.63855" svg:width="3.1118314mm" svg:x="295.36465mm" svg:y="123.43598mm"/>
          <draw:path svg:d="M 103.727715 51.863857 L 155.59157 51.863857 L 207.45543 103.727715 Q 259.31927 155.59157 285.25122 181.5235 L 311.18314 181.5235 L 311.18314 259.31927 Q 311.18314 311.18314 311.18314 363.047 Q 337.11508 388.97894 311.18314 363.047 Q 259.31927 363.047 259.31927 414.91086 L 259.31927 492.70663 L 259.31927 518.63855 L 259.31927 518.63855 L 207.45543 518.63855 Q 181.5235 518.63855 181.5235 492.70663 Q 155.59157 466.77472 129.65964 466.77472 L 103.727715 466.77472 L 103.727715 311.18314 Q 103.727715 155.59157 51.863857 103.727715 Q 0.0 51.863857 0.0 0.0 Q 0.0 -25.931929 51.863857 25.931929 Q 51.863857 77.795784 103.727715 51.863857 z" svg:height="5.1863856mm" draw:style-name="style-780" svg:viewBox="0.0 0.0 311.18314 518.63855" svg:width="3.1118314mm" svg:x="98.02269mm" svg:y="145.73744mm"/>
          <draw:path svg:d="M 155.59157 0.0 L 155.59157 0.0 L 181.5235 0.0 L 181.5235 0.0 L 181.5235 25.931929 L 181.5235 51.863857 L 233.38736 51.863857 L 285.25122 51.863857 L 285.25122 25.931929 Q 285.25122 0.0 388.97894 25.931929 Q 518.63855 51.863857 518.63855 77.795784 L 518.63855 103.727715 L 492.70663 103.727715 Q 492.70663 103.727715 492.70663 129.65964 Q 492.70663 129.65964 492.70663 155.59157 Q 466.77472 155.59157 492.70663 181.5235 Q 492.70663 207.45543 363.047 207.45543 Q 233.38736 207.45543 207.45543 207.45543 L 181.5235 155.59157 L 181.5235 155.59157 Q 181.5235 155.59157 129.65964 129.65964 Q 103.727715 103.727715 51.863857 129.65964 L 0.0 129.65964 L 0.0 103.727715 L 0.0 103.727715 L 0.0 103.727715 Q 25.931929 103.727715 25.931929 103.727715 L 25.931929 77.795784 L 25.931929 77.795784 Q 25.931929 51.863857 77.795784 51.863857 L 129.65964 51.863857 L 129.65964 25.931929 L 129.65964 25.931929 L 155.59157 0.0 z" svg:height="2.0745542mm" draw:style-name="style-781" svg:viewBox="0.0 0.0 518.63855 207.45543" svg:width="5.1863856mm" svg:x="273.58185mm" svg:y="157.66612mm"/>
          <draw:path svg:d="M 414.91086 155.59157 L 414.91086 181.5235 L 388.97894 181.5235 Q 363.047 181.5235 363.047 207.45543 L 363.047 233.38736 L 337.11508 233.38736 Q 285.25122 233.38736 285.25122 259.31927 L 259.31927 285.25122 L 259.31927 285.25122 Q 259.31927 259.31927 233.38736 259.31927 L 181.5235 259.31927 L 129.65964 259.31927 Q 51.863857 259.31927 51.863857 233.38736 L 51.863857 207.45543 L 25.931929 207.45543 L 0.0 207.45543 L 0.0 181.5235 L 0.0 181.5235 L 77.795784 181.5235 L 129.65964 155.59157 L 181.5235 155.59157 L 259.31927 155.59157 L 285.25122 129.65964 L 311.18314 103.727715 L 363.047 77.795784 Q 388.97894 51.863857 414.91086 51.863857 L 414.91086 25.931929 L 440.8428 0.0 Q 466.77472 0.0 466.77472 51.863857 Q 466.77472 103.727715 440.8428 103.727715 Q 414.91086 103.727715 414.91086 155.59157 z" svg:height="2.8525121mm" draw:style-name="style-782" svg:viewBox="0.0 0.0 466.77472 285.25122" svg:width="4.667747mm" svg:x="116.952995mm" svg:y="69.49757mm"/>
          <draw:path svg:d="M 1270.6646 0.0 L 1296.5964 0.0 L 1322.5283 51.863857 Q 1322.5283 77.795784 1374.3922 103.727715 Q 1452.188 103.727715 1452.188 129.65964 Q 1452.188 155.59157 1426.2561 155.59157 Q 1374.3922 155.59157 1374.3922 181.5235 Q 1374.3922 207.45543 1400.3241 207.45543 L 1400.3241 207.45543 L 1400.3241 207.45543 Q 1400.3241 233.38736 1270.6646 259.31927 L 1166.9368 285.25122 L 1115.073 285.25122 Q 1063.2091 285.25122 1063.2091 337.11508 Q 1063.2091 363.047 959.4814 363.047 L 881.6856 388.97894 L 881.6856 388.97894 L 855.75366 388.97894 L 855.75366 388.97894 L 855.75366 388.97894 L 829.8217 388.97894 Q 803.8898 388.97894 752.02594 414.91086 Q 674.23016 440.8428 648.2982 466.77472 L 596.4344 518.63855 L 596.4344 518.63855 Q 570.50244 544.5705 570.50244 544.5705 L 570.50244 544.5705 L 544.5705 544.5705 Q 544.5705 544.5705 440.8428 570.50244 L 337.11508 596.4344 L 337.11508 622.3663 L 337.11508 648.2982 L 337.11508 648.2982 Q 311.18314 648.2982 285.25122 700.16205 Q 259.31927 752.02594 233.38736 752.02594 L 207.45543 752.02594 L 207.45543 777.9579 L 181.5235 777.9579 L 181.5235 777.9579 L 181.5235 777.9579 L 129.65964 777.9579 L 103.727715 803.8898 L 103.727715 803.8898 L 77.795784 803.8898 L 77.795784 752.02594 L 77.795784 726.094 L 103.727715 700.16205 L 103.727715 674.23016 L 77.795784 674.23016 L 51.863857 674.23016 L 25.931929 674.23016 L 25.931929 648.2982 L 25.931929 648.2982 L 25.931929 648.2982 L 25.931929 622.3663 Q 25.931929 596.4344 51.863857 596.4344 Q 77.795784 570.50244 77.795784 492.70663 L 77.795784 414.91086 L 51.863857 414.91086 L 51.863857 440.8428 L 25.931929 440.8428 L 0.0 440.8428 L 0.0 414.91086 L 25.931929 388.97894 L 25.931929 363.047 L 25.931929 337.11508 L 25.931929 311.18314 L 25.931929 285.25122 L 51.863857 285.25122 L 51.863857 285.25122 L 51.863857 285.25122 L 51.863857 285.25122 L 77.795784 259.31927 L 77.795784 259.31927 L 77.795784 259.31927 L 77.795784 259.31927 L 103.727715 285.25122 L 129.65964 337.11508 L 129.65964 337.11508 L 129.65964 337.11508 L 129.65964 363.047 L 129.65964 363.047 L 155.59157 363.047 L 155.59157 388.97894 L 155.59157 388.97894 L 181.5235 388.97894 L 181.5235 414.91086 Q 207.45543 440.8428 233.38736 440.8428 Q 285.25122 440.8428 285.25122 440.8428 L 285.25122 440.8428 L 337.11508 440.8428 Q 388.97894 414.91086 388.97894 388.97894 L 388.97894 388.97894 L 440.8428 388.97894 Q 492.70663 388.97894 492.70663 363.047 Q 492.70663 337.11508 518.63855 337.11508 Q 544.5705 337.11508 544.5705 311.18314 L 544.5705 311.18314 L 544.5705 311.18314 Q 544.5705 311.18314 570.50244 285.25122 L 570.50244 285.25122 L 700.16205 233.38736 Q 829.8217 181.5235 829.8217 155.59157 Q 829.8217 129.65964 907.6175 129.65964 Q 959.4814 155.59157 959.4814 129.65964 Q 959.4814 103.727715 1011.3452 103.727715 L 1037.2771 103.727715 L 1141.0049 77.795784 Q 1218.8007 25.931929 1244.7325 25.931929 Q 1244.7325 25.931929 1270.6646 0.0 z" svg:height="8.0388975mm" draw:style-name="style-783" svg:viewBox="0.0 0.0 1452.188 803.8898" svg:width="14.52188mm" svg:x="85.83469mm" svg:y="56.272285mm"/>
          <draw:path svg:d="M 207.45543 0.0 L 207.45543 0.0 L 674.23016 25.931929 Q 1115.073 77.795784 1141.0049 77.795784 Q 1166.9368 77.795784 1166.9368 77.795784 Q 1192.8688 77.795784 1192.8688 77.795784 L 1192.8688 103.727715 L 1192.8688 129.65964 L 1192.8688 129.65964 L 1192.8688 129.65964 Q 1166.9368 129.65964 1089.141 181.5235 Q 1011.3452 233.38736 985.41327 233.38736 Q 985.41327 259.31927 985.41327 311.18314 Q 985.41327 363.047 829.8217 363.047 Q 674.23016 388.97894 674.23016 414.91086 L 648.2982 440.8428 L 622.3663 440.8428 Q 622.3663 440.8428 622.3663 466.77472 L 622.3663 466.77472 L 622.3663 466.77472 L 596.4344 466.77472 L 570.50244 466.77472 L 544.5705 466.77472 L 518.63855 466.77472 L 518.63855 440.8428 L 518.63855 440.8428 L 518.63855 440.8428 L 492.70663 466.77472 Q 466.77472 492.70663 440.8428 544.5705 L 414.91086 570.50244 L 414.91086 544.5705 Q 414.91086 518.63855 363.047 518.63855 Q 285.25122 518.63855 259.31927 544.5705 L 259.31927 544.5705 L 259.31927 544.5705 Q 259.31927 544.5705 207.45543 544.5705 L 181.5235 570.50244 L 181.5235 544.5705 L 181.5235 518.63855 L 207.45543 518.63855 Q 233.38736 492.70663 181.5235 492.70663 Q 129.65964 492.70663 129.65964 466.77472 Q 129.65964 440.8428 155.59157 440.8428 Q 181.5235 440.8428 181.5235 388.97894 Q 181.5235 337.11508 103.727715 311.18314 L 0.0 285.25122 L 0.0 285.25122 L 0.0 285.25122 L 25.931929 233.38736 L 51.863857 207.45543 L 51.863857 181.5235 Q 51.863857 155.59157 155.59157 129.65964 Q 259.31927 77.795784 207.45543 51.863857 Q 181.5235 25.931929 207.45543 0.0 z M 388.97894 492.70663 L 388.97894 492.70663 L 388.97894 466.77472 Q 414.91086 466.77472 414.91086 492.70663 L 414.91086 492.70663 L 388.97894 492.70663 z" svg:height="5.7050242mm" draw:style-name="style-784" svg:viewBox="0.0 0.0 1192.8688 570.50244" svg:width="11.928687mm" svg:x="126.54781mm" svg:y="23.598055mm"/>
          <draw:path svg:d="M 259.31927 77.795784 L 259.31927 0.0 L 285.25122 0.0 L 285.25122 0.0 L 414.91086 181.5235 Q 544.5705 388.97894 570.50244 388.97894 Q 596.4344 414.91086 648.2982 466.77472 Q 648.2982 518.63855 674.23016 544.5705 L 674.23016 570.50244 L 648.2982 570.50244 Q 622.3663 544.5705 544.5705 570.50244 Q 466.77472 596.4344 440.8428 622.3663 Q 414.91086 648.2982 337.11508 648.2982 Q 233.38736 622.3663 233.38736 674.23016 L 233.38736 726.094 L 207.45543 726.094 L 181.5235 700.16205 L 181.5235 700.16205 L 181.5235 700.16205 L 155.59157 700.16205 L 155.59157 700.16205 L 155.59157 674.23016 L 129.65964 674.23016 L 129.65964 674.23016 L 129.65964 648.2982 L 129.65964 648.2982 L 129.65964 648.2982 L 103.727715 648.2982 L 103.727715 648.2982 L 103.727715 674.23016 L 103.727715 674.23016 L 77.795784 674.23016 L 77.795784 648.2982 L 77.795784 648.2982 L 77.795784 648.2982 L 51.863857 648.2982 L 51.863857 648.2982 L 51.863857 648.2982 L 25.931929 622.3663 L 25.931929 596.4344 L 25.931929 570.50244 L 0.0 570.50244 L 0.0 544.5705 L 0.0 544.5705 L 25.931929 544.5705 L 25.931929 544.5705 L 25.931929 518.63855 L 25.931929 518.63855 L 25.931929 518.63855 L 51.863857 518.63855 L 51.863857 492.70663 L 51.863857 492.70663 L 77.795784 492.70663 L 77.795784 492.70663 L 77.795784 492.70663 L 77.795784 466.77472 L 77.795784 466.77472 L 129.65964 337.11508 Q 129.65964 233.38736 181.5235 259.31927 Q 233.38736 285.25122 233.38736 233.38736 Q 233.38736 155.59157 259.31927 77.795784 z" svg:height="7.26094mm" draw:style-name="style-785" svg:viewBox="0.0 0.0 674.23016 726.094" svg:width="6.7423015mm" svg:x="243.50081mm" svg:y="76.49919mm"/>
          <draw:path svg:d="M 363.047 25.931929 L 388.97894 0.0 L 388.97894 51.863857 Q 388.97894 103.727715 414.91086 129.65964 Q 440.8428 129.65964 440.8428 103.727715 Q 440.8428 77.795784 466.77472 77.795784 Q 492.70663 103.727715 492.70663 103.727715 L 492.70663 103.727715 L 492.70663 103.727715 Q 466.77472 129.65964 492.70663 129.65964 L 492.70663 155.59157 L 492.70663 155.59157 Q 518.63855 155.59157 492.70663 207.45543 Q 492.70663 233.38736 466.77472 233.38736 L 440.8428 233.38736 L 440.8428 207.45543 Q 414.91086 207.45543 414.91086 207.45543 L 414.91086 207.45543 L 414.91086 207.45543 Q 388.97894 207.45543 363.047 259.31927 Q 363.047 311.18314 311.18314 311.18314 Q 259.31927 337.11508 259.31927 363.047 L 259.31927 414.91086 L 181.5235 414.91086 L 103.727715 414.91086 L 77.795784 388.97894 L 51.863857 363.047 L 51.863857 363.047 L 51.863857 363.047 L 25.931929 363.047 L 25.931929 363.047 L 25.931929 337.11508 L 0.0 337.11508 L 0.0 337.11508 L 0.0 337.11508 L 0.0 311.18314 L 0.0 259.31927 L 25.931929 233.38736 L 51.863857 207.45543 L 51.863857 181.5235 L 51.863857 155.59157 L 77.795784 155.59157 L 103.727715 155.59157 L 207.45543 129.65964 Q 285.25122 103.727715 311.18314 103.727715 Q 337.11508 103.727715 363.047 103.727715 L 363.047 103.727715 L 363.047 103.727715 L 363.047 77.795784 L 363.047 51.863857 Q 363.047 51.863857 363.047 25.931929 z" svg:height="4.1491084mm" draw:style-name="style-786" svg:viewBox="0.0 0.0 492.70663 414.91086" svg:width="4.9270663mm" svg:x="279.5462mm" svg:y="152.47974mm"/>
          <draw:path svg:d="M 51.863857 0.0 L 77.795784 0.0 L 77.795784 0.0 L 77.795784 0.0 L 181.5235 0.0 Q 285.25122 0.0 285.25122 0.0 L 285.25122 0.0 L 363.047 51.863857 Q 440.8428 103.727715 466.77472 51.863857 Q 466.77472 25.931929 492.70663 25.931929 L 492.70663 25.931929 L 518.63855 129.65964 Q 518.63855 233.38736 518.63855 259.31927 Q 518.63855 259.31927 544.5705 596.4344 L 544.5705 933.54944 L 518.63855 933.54944 L 518.63855 933.54944 L 518.63855 803.8898 Q 518.63855 674.23016 492.70663 570.50244 Q 492.70663 492.70663 466.77472 492.70663 Q 440.8428 492.70663 440.8428 311.18314 Q 414.91086 155.59157 363.047 129.65964 L 311.18314 103.727715 L 311.18314 103.727715 Q 285.25122 103.727715 233.38736 77.795784 L 181.5235 51.863857 L 129.65964 51.863857 L 77.795784 51.863857 L 51.863857 51.863857 L 0.0 51.863857 L 0.0 51.863857 L 0.0 25.931929 L 0.0 25.931929 Q 25.931929 0.0 51.863857 0.0 z" svg:height="9.335494mm" draw:style-name="style-787" svg:viewBox="0.0 0.0 544.5705 933.54944" svg:width="5.445705mm" svg:x="112.54457mm" svg:y="130.17828mm"/>
          <draw:path svg:d="M 207.45543 77.795784 L 233.38736 0.0 L 233.38736 77.795784 L 233.38736 129.65964 L 207.45543 544.5705 Q 181.5235 985.41327 129.65964 985.41327 Q 77.795784 1011.3452 51.863857 1011.3452 L 0.0 1011.3452 L 0.0 985.41327 L 0.0 985.41327 L 0.0 985.41327 Q 25.931929 959.4814 0.0 855.75366 L 0.0 752.02594 L 0.0 596.4344 Q 0.0 440.8428 25.931929 440.8428 L 51.863857 440.8428 L 51.863857 440.8428 L 51.863857 440.8428 L 77.795784 440.8428 L 77.795784 440.8428 L 77.795784 466.77472 L 103.727715 466.77472 L 103.727715 440.8428 L 103.727715 414.91086 L 129.65964 285.25122 Q 155.59157 155.59157 155.59157 129.65964 L 155.59157 103.727715 L 181.5235 129.65964 Q 207.45543 181.5235 207.45543 77.795784 z" svg:height="10.113452mm" draw:style-name="style-788" svg:viewBox="0.0 0.0 233.38736 1011.3452" svg:width="2.3338735mm" svg:x="92.317665mm" svg:y="145.99677mm"/>
          <draw:path svg:d="M 414.91086 0.0 L 440.8428 0.0 L 440.8428 0.0 Q 440.8428 0.0 466.77472 25.931929 L 466.77472 25.931929 L 466.77472 25.931929 Q 466.77472 51.863857 466.77472 51.863857 L 492.70663 51.863857 L 466.77472 77.795784 Q 466.77472 103.727715 492.70663 103.727715 Q 518.63855 129.65964 492.70663 259.31927 Q 492.70663 388.97894 466.77472 388.97894 L 440.8428 388.97894 L 440.8428 414.91086 L 440.8428 466.77472 L 440.8428 518.63855 Q 440.8428 544.5705 466.77472 544.5705 L 492.70663 544.5705 L 492.70663 570.50244 L 492.70663 622.3663 L 544.5705 622.3663 Q 622.3663 648.2982 622.3663 674.23016 Q 622.3663 700.16205 596.4344 700.16205 L 596.4344 700.16205 L 570.50244 700.16205 L 570.50244 674.23016 L 570.50244 674.23016 L 570.50244 674.23016 L 570.50244 674.23016 Q 544.5705 674.23016 518.63855 674.23016 L 492.70663 674.23016 L 492.70663 674.23016 L 492.70663 674.23016 L 492.70663 726.094 L 492.70663 777.9579 L 492.70663 777.9579 Q 492.70663 777.9579 518.63855 803.8898 L 518.63855 803.8898 L 518.63855 803.8898 Q 518.63855 829.8217 518.63855 829.8217 L 544.5705 829.8217 L 544.5705 829.8217 Q 544.5705 829.8217 570.50244 855.75366 L 570.50244 855.75366 L 570.50244 881.6856 Q 570.50244 881.6856 544.5705 933.54944 L 518.63855 985.41327 L 414.91086 959.4814 L 337.11508 933.54944 L 259.31927 933.54944 L 207.45543 933.54944 L 155.59157 933.54944 L 129.65964 933.54944 L 129.65964 881.6856 Q 103.727715 855.75366 103.727715 855.75366 L 103.727715 855.75366 L 103.727715 855.75366 Q 103.727715 855.75366 77.795784 829.8217 Q 51.863857 803.8898 103.727715 803.8898 Q 103.727715 803.8898 103.727715 622.3663 Q 77.795784 414.91086 51.863857 414.91086 Q 51.863857 388.97894 25.931929 388.97894 L 0.0 388.97894 L 0.0 363.047 L 0.0 337.11508 L 25.931929 337.11508 L 25.931929 363.047 L 25.931929 363.047 L 51.863857 363.047 L 51.863857 363.047 L 51.863857 363.047 L 181.5235 285.25122 Q 311.18314 207.45543 311.18314 155.59157 Q 311.18314 129.65964 311.18314 103.727715 L 311.18314 77.795784 L 311.18314 77.795784 Q 311.18314 77.795784 337.11508 51.863857 L 337.11508 51.863857 L 363.047 25.931929 Q 388.97894 0.0 414.91086 0.0 z" svg:height="9.854133mm" draw:style-name="style-789" svg:viewBox="0.0 0.0 622.3663 985.41327" svg:width="6.223663mm" svg:x="262.94977mm" svg:y="76.23987mm"/>
          <draw:path svg:d="M 414.91086 0.0 L 414.91086 0.0 L 414.91086 0.0 L 414.91086 0.0 L 440.8428 0.0 L 440.8428 25.931929 L 440.8428 25.931929 L 466.77472 25.931929 L 466.77472 25.931929 L 466.77472 25.931929 L 492.70663 51.863857 L 518.63855 77.795784 L 596.4344 77.795784 L 674.23016 77.795784 L 674.23016 77.795784 Q 674.23016 77.795784 700.16205 103.727715 L 726.094 129.65964 L 726.094 129.65964 L 726.094 129.65964 L 648.2982 129.65964 Q 570.50244 129.65964 648.2982 207.45543 Q 726.094 285.25122 726.094 285.25122 L 726.094 311.18314 L 674.23016 311.18314 Q 648.2982 311.18314 648.2982 337.11508 L 648.2982 363.047 L 622.3663 363.047 L 570.50244 337.11508 L 518.63855 337.11508 L 492.70663 337.11508 L 492.70663 337.11508 Q 492.70663 337.11508 414.91086 311.18314 L 337.11508 285.25122 L 337.11508 259.31927 Q 337.11508 233.38736 207.45543 207.45543 Q 103.727715 181.5235 103.727715 207.45543 L 103.727715 233.38736 L 51.863857 233.38736 L 0.0 233.38736 L 0.0 207.45543 L 0.0 181.5235 L 0.0 155.59157 L 0.0 129.65964 L 25.931929 129.65964 Q 51.863857 129.65964 103.727715 51.863857 Q 129.65964 -25.931929 259.31927 0.0 Q 414.91086 25.931929 414.91086 0.0 z" svg:height="3.63047mm" draw:style-name="style-790" svg:viewBox="0.0 0.0 726.094 363.047" svg:width="7.26094mm" svg:x="275.3971mm" svg:y="155.85089mm"/>
          <draw:path svg:d="M 25.931929 129.65964 L 0.0 103.727715 L 0.0 103.727715 L 0.0 103.727715 L 77.795784 77.795784 Q 155.59157 51.863857 155.59157 0.0 Q 155.59157 -25.931929 181.5235 0.0 Q 207.45543 0.0 207.45543 103.727715 Q 181.5235 207.45543 233.38736 207.45543 Q 259.31927 233.38736 259.31927 337.11508 Q 259.31927 440.8428 233.38736 440.8428 Q 207.45543 440.8428 233.38736 363.047 Q 259.31927 259.31927 207.45543 259.31927 Q 181.5235 233.38736 103.727715 388.97894 Q 51.863857 544.5705 77.795784 363.047 Q 103.727715 155.59157 51.863857 155.59157 Q 25.931929 155.59157 25.931929 129.65964 z" svg:height="4.4084277mm" draw:style-name="style-791" svg:viewBox="0.0 0.0 259.31927 440.8428" svg:width="2.5931928mm" svg:x="25.41329mm" svg:y="191.89627mm"/>
          <draw:path svg:d="M 155.59157 103.727715 L 181.5235 0.0 L 337.11508 51.863857 Q 518.63855 103.727715 518.63855 129.65964 L 544.5705 129.65964 L 544.5705 129.65964 L 544.5705 155.59157 L 544.5705 155.59157 L 544.5705 155.59157 L 570.50244 129.65964 Q 596.4344 103.727715 596.4344 77.795784 L 622.3663 77.795784 L 622.3663 77.795784 Q 622.3663 103.727715 648.2982 103.727715 L 648.2982 103.727715 L 674.23016 155.59157 Q 700.16205 181.5235 700.16205 207.45543 L 700.16205 233.38736 L 674.23016 233.38736 L 648.2982 233.38736 L 622.3663 233.38736 Q 596.4344 259.31927 596.4344 233.38736 Q 570.50244 207.45543 544.5705 207.45543 Q 518.63855 207.45543 492.70663 259.31927 L 466.77472 311.18314 L 466.77472 311.18314 Q 440.8428 311.18314 440.8428 285.25122 Q 440.8428 259.31927 363.047 259.31927 Q 285.25122 259.31927 285.25122 311.18314 Q 285.25122 388.97894 259.31927 388.97894 L 233.38736 363.047 L 233.38736 388.97894 L 233.38736 388.97894 L 233.38736 388.97894 L 207.45543 363.047 L 207.45543 363.047 L 181.5235 363.047 L 181.5235 363.047 L 181.5235 363.047 L 155.59157 337.11508 L 129.65964 311.18314 L 77.795784 311.18314 L 25.931929 311.18314 L 25.931929 311.18314 L 0.0 311.18314 L 0.0 311.18314 L 0.0 311.18314 L 0.0 285.25122 L 25.931929 285.25122 L 25.931929 285.25122 L 25.931929 259.31927 L 51.863857 259.31927 L 77.795784 259.31927 L 77.795784 285.25122 L 77.795784 285.25122 L 103.727715 233.38736 Q 129.65964 181.5235 155.59157 103.727715 z" svg:height="3.8897893mm" draw:style-name="style-792" svg:viewBox="0.0 0.0 700.16205 388.97894" svg:width="7.001621mm" svg:x="187.48784mm" svg:y="100.61588mm"/>
          <draw:path svg:d="M 0.0 25.931929 L 0.0 0.0 L 103.727715 77.795784 Q 207.45543 181.5235 259.31927 181.5235 Q 285.25122 181.5235 311.18314 129.65964 Q 311.18314 103.727715 337.11508 77.795784 L 337.11508 77.795784 L 363.047 155.59157 Q 414.91086 233.38736 440.8428 233.38736 Q 466.77472 233.38736 518.63855 259.31927 L 570.50244 259.31927 L 570.50244 285.25122 L 570.50244 311.18314 L 570.50244 311.18314 L 544.5705 337.11508 L 544.5705 337.11508 Q 518.63855 337.11508 492.70663 388.97894 L 466.77472 440.8428 L 466.77472 440.8428 Q 440.8428 440.8428 363.047 440.8428 L 311.18314 440.8428 L 311.18314 466.77472 L 311.18314 466.77472 L 285.25122 492.70663 L 259.31927 518.63855 L 259.31927 570.50244 L 259.31927 622.3663 L 233.38736 622.3663 L 207.45543 622.3663 L 207.45543 596.4344 L 207.45543 544.5705 L 207.45543 518.63855 Q 207.45543 492.70663 207.45543 440.8428 Q 259.31927 388.97894 207.45543 337.11508 Q 155.59157 285.25122 129.65964 233.38736 L 103.727715 181.5235 L 77.795784 181.5235 Q 77.795784 181.5235 77.795784 155.59157 L 77.795784 155.59157 L 77.795784 129.65964 Q 51.863857 129.65964 25.931929 103.727715 Q -25.931929 77.795784 0.0 25.931929 z M 259.31927 259.31927 Q 259.31927 233.38736 259.31927 233.38736 Q 259.31927 233.38736 259.31927 233.38736 Q 259.31927 259.31927 259.31927 259.31927 z" svg:height="6.223663mm" draw:style-name="style-793" svg:viewBox="0.0 0.0 570.50244 622.3663" svg:width="5.7050242mm" svg:x="233.38736mm" svg:y="101.91248mm"/>
          <draw:path svg:d="M 414.91086 51.863857 L 440.8428 0.0 L 466.77472 0.0 L 492.70663 0.0 L 466.77472 77.795784 Q 440.8428 129.65964 363.047 259.31927 Q 311.18314 388.97894 285.25122 440.8428 L 259.31927 492.70663 L 259.31927 492.70663 L 259.31927 518.63855 L 207.45543 518.63855 Q 181.5235 492.70663 181.5235 492.70663 Q 207.45543 492.70663 181.5235 492.70663 Q 155.59157 492.70663 129.65964 518.63855 Q 103.727715 544.5705 77.795784 518.63855 Q 51.863857 492.70663 103.727715 466.77472 Q 181.5235 440.8428 181.5235 414.91086 Q 155.59157 388.97894 77.795784 388.97894 L 0.0 388.97894 L 0.0 388.97894 L 0.0 388.97894 L 25.931929 388.97894 L 25.931929 388.97894 L 51.863857 363.047 L 77.795784 337.11508 L 103.727715 337.11508 Q 155.59157 337.11508 207.45543 311.18314 Q 259.31927 285.25122 259.31927 181.5235 Q 259.31927 103.727715 311.18314 103.727715 Q 363.047 77.795784 414.91086 51.863857 z" svg:height="5.1863856mm" draw:style-name="style-794" svg:viewBox="0.0 0.0 492.70663 518.63855" svg:width="4.9270663mm" svg:x="114.10049mm" svg:y="151.18315mm"/>
          <draw:path svg:d="M 337.11508 0.0 L 363.047 0.0 L 363.047 25.931929 L 388.97894 51.863857 L 388.97894 51.863857 L 388.97894 51.863857 L 388.97894 77.795784 L 414.91086 77.795784 L 414.91086 77.795784 Q 414.91086 103.727715 363.047 103.727715 Q 311.18314 103.727715 337.11508 129.65964 Q 388.97894 155.59157 388.97894 233.38736 Q 363.047 311.18314 337.11508 311.18314 Q 285.25122 311.18314 259.31927 363.047 Q 233.38736 440.8428 155.59157 466.77472 L 77.795784 492.70663 L 77.795784 466.77472 Q 77.795784 440.8428 51.863857 414.91086 Q 51.863857 363.047 25.931929 363.047 Q 0.0 363.047 0.0 337.11508 L 0.0 311.18314 L 0.0 311.18314 Q 0.0 311.18314 0.0 285.25122 L 25.931929 285.25122 L 51.863857 259.31927 Q 77.795784 259.31927 77.795784 207.45543 Q 51.863857 155.59157 77.795784 155.59157 Q 103.727715 155.59157 103.727715 181.5235 Q 129.65964 207.45543 129.65964 181.5235 Q 129.65964 155.59157 155.59157 155.59157 Q 181.5235 155.59157 181.5235 129.65964 Q 207.45543 103.727715 233.38736 51.863857 Q 285.25122 51.863857 311.18314 25.931929 Q 337.11508 0.0 337.11508 0.0 z" svg:height="4.9270663mm" draw:style-name="style-795" svg:viewBox="0.0 0.0 414.91086 492.70663" svg:width="4.1491084mm" svg:x="203.047mm" svg:y="147.812mm"/>
          <draw:path svg:d="M 233.38736 51.863857 L 233.38736 129.65964 L 259.31927 129.65964 L 259.31927 129.65964 L 259.31927 155.59157 Q 285.25122 181.5235 285.25122 181.5235 L 285.25122 181.5235 L 285.25122 233.38736 Q 285.25122 285.25122 259.31927 363.047 L 259.31927 440.8428 L 233.38736 440.8428 Q 233.38736 466.77472 233.38736 466.77472 L 233.38736 466.77472 L 233.38736 466.77472 Q 233.38736 466.77472 207.45543 492.70663 L 181.5235 518.63855 L 181.5235 466.77472 L 181.5235 440.8428 L 155.59157 440.8428 Q 129.65964 466.77472 129.65964 466.77472 L 129.65964 466.77472 L 103.727715 466.77472 Q 103.727715 466.77472 51.863857 492.70663 L 0.0 492.70663 L 0.0 466.77472 L 0.0 414.91086 L 25.931929 414.91086 Q 51.863857 414.91086 77.795784 388.97894 Q 77.795784 363.047 103.727715 207.45543 L 129.65964 77.795784 L 181.5235 0.0 Q 233.38736 -51.863857 233.38736 51.863857 z" svg:height="5.1863856mm" draw:style-name="style-796" svg:viewBox="0.0 0.0 285.25122 518.63855" svg:width="2.8525121mm" svg:x="245.57536mm" svg:y="116.69368mm"/>
          <draw:path svg:d="M 129.65964 0.0 L 129.65964 0.0 L 285.25122 51.863857 Q 440.8428 103.727715 518.63855 155.59157 Q 596.4344 233.38736 622.3663 233.38736 L 622.3663 233.38736 L 648.2982 259.31927 Q 648.2982 311.18314 674.23016 311.18314 L 674.23016 311.18314 L 674.23016 311.18314 L 674.23016 311.18314 L 674.23016 337.11508 L 700.16205 337.11508 L 700.16205 363.047 L 700.16205 414.91086 L 726.094 466.77472 L 752.02594 518.63855 L 752.02594 544.5705 L 752.02594 570.50244 L 752.02594 648.2982 Q 752.02594 726.094 726.094 777.9579 L 700.16205 829.8217 L 700.16205 829.8217 L 700.16205 829.8217 L 700.16205 777.9579 L 700.16205 752.02594 L 674.23016 752.02594 Q 648.2982 777.9579 622.3663 803.8898 Q 596.4344 855.75366 570.50244 829.8217 Q 570.50244 803.8898 466.77472 803.8898 Q 363.047 829.8217 337.11508 777.9579 Q 285.25122 726.094 259.31927 752.02594 Q 233.38736 777.9579 207.45543 777.9579 Q 181.5235 777.9579 181.5235 700.16205 Q 155.59157 622.3663 129.65964 622.3663 L 103.727715 622.3663 L 103.727715 570.50244 Q 77.795784 544.5705 77.795784 466.77472 Q 25.931929 363.047 77.795784 363.047 Q 129.65964 363.047 129.65964 311.18314 L 129.65964 259.31927 L 129.65964 259.31927 L 129.65964 259.31927 L 129.65964 233.38736 Q 129.65964 233.38736 77.795784 259.31927 Q 51.863857 259.31927 51.863857 233.38736 Q 77.795784 207.45543 25.931929 207.45543 Q 0.0 181.5235 0.0 155.59157 Q 0.0 129.65964 25.931929 129.65964 Q 51.863857 103.727715 51.863857 77.795784 Q 77.795784 51.863857 25.931929 25.931929 L 0.0 0.0 L 25.931929 0.0 L 25.931929 0.0 L 77.795784 0.0 Q 103.727715 0.0 129.65964 0.0 z M 337.11508 752.02594 Q 337.11508 726.094 337.11508 726.094 Q 337.11508 726.094 337.11508 726.094 Q 337.11508 752.02594 337.11508 752.02594 z" svg:height="8.298217mm" draw:style-name="style-797" svg:viewBox="0.0 0.0 752.02594 829.8217" svg:width="7.5202594mm" svg:x="122.13938mm" svg:y="87.13128mm"/>
          <draw:path svg:d="M 259.31927 25.931929 L 337.11508 0.0 L 311.18314 25.931929 Q 285.25122 25.931929 259.31927 51.863857 L 233.38736 77.795784 L 233.38736 77.795784 L 207.45543 77.795784 L 207.45543 77.795784 L 207.45543 77.795784 L 207.45543 103.727715 L 207.45543 103.727715 L 233.38736 103.727715 L 233.38736 129.65964 L 233.38736 129.65964 L 259.31927 129.65964 L 259.31927 129.65964 L 259.31927 129.65964 L 259.31927 155.59157 L 259.31927 155.59157 L 285.25122 155.59157 L 285.25122 181.5235 L 285.25122 181.5235 L 311.18314 181.5235 L 311.18314 207.45543 Q 311.18314 233.38736 363.047 233.38736 Q 414.91086 207.45543 388.97894 259.31927 Q 363.047 285.25122 388.97894 311.18314 Q 414.91086 311.18314 440.8428 363.047 Q 466.77472 414.91086 466.77472 440.8428 L 466.77472 440.8428 L 466.77472 440.8428 L 466.77472 440.8428 L 311.18314 466.77472 L 155.59157 466.77472 L 155.59157 440.8428 L 155.59157 388.97894 L 129.65964 388.97894 L 129.65964 388.97894 L 51.863857 363.047 L 0.0 363.047 L 0.0 337.11508 L 0.0 311.18314 L 51.863857 311.18314 Q 103.727715 285.25122 129.65964 259.31927 Q 155.59157 207.45543 103.727715 181.5235 L 51.863857 129.65964 L 51.863857 129.65964 L 51.863857 129.65964 L 77.795784 103.727715 Q 103.727715 77.795784 155.59157 77.795784 Q 181.5235 25.931929 259.31927 25.931929 z" svg:height="4.667747mm" draw:style-name="style-798" svg:viewBox="0.0 0.0 466.77472 466.77472" svg:width="4.667747mm" svg:x="21.78282mm" svg:y="170.8914mm"/>
          <draw:path svg:d="M 674.23016 155.59157 L 700.16205 155.59157 L 700.16205 155.59157 L 700.16205 181.5235 L 674.23016 181.5235 Q 622.3663 207.45543 518.63855 233.38736 L 414.91086 259.31927 L 363.047 259.31927 L 337.11508 259.31927 L 311.18314 259.31927 Q 285.25122 259.31927 181.5235 311.18314 L 77.795784 337.11508 L 51.863857 337.11508 Q 25.931929 311.18314 0.0 285.25122 L 0.0 259.31927 L 0.0 259.31927 Q 0.0 259.31927 25.931929 155.59157 L 51.863857 51.863857 L 51.863857 51.863857 L 51.863857 51.863857 L 77.795784 51.863857 L 77.795784 51.863857 L 77.795784 77.795784 L 103.727715 77.795784 L 103.727715 77.795784 L 103.727715 103.727715 L 129.65964 103.727715 L 155.59157 103.727715 L 155.59157 51.863857 Q 181.5235 25.931929 363.047 0.0 Q 570.50244 -51.863857 596.4344 51.863857 Q 622.3663 155.59157 674.23016 155.59157 z" svg:height="3.3711507mm" draw:style-name="style-799" svg:viewBox="0.0 0.0 700.16205 337.11508" svg:width="7.001621mm" svg:x="263.46838mm" svg:y="175.29984mm"/>
          <draw:path svg:d="M 207.45543 25.931929 L 207.45543 0.0 L 259.31927 0.0 Q 285.25122 0.0 285.25122 25.931929 Q 285.25122 51.863857 337.11508 51.863857 Q 363.047 51.863857 388.97894 51.863857 Q 388.97894 25.931929 414.91086 25.931929 L 440.8428 25.931929 L 440.8428 25.931929 L 466.77472 25.931929 L 466.77472 51.863857 L 466.77472 77.795784 L 492.70663 77.795784 L 492.70663 77.795784 L 518.63855 129.65964 Q 544.5705 181.5235 596.4344 181.5235 Q 674.23016 207.45543 674.23016 233.38736 L 674.23016 233.38736 L 648.2982 233.38736 L 622.3663 233.38736 L 622.3663 259.31927 L 622.3663 259.31927 L 596.4344 259.31927 L 596.4344 259.31927 L 518.63855 259.31927 Q 466.77472 285.25122 440.8428 285.25122 L 414.91086 285.25122 L 363.047 285.25122 L 311.18314 285.25122 L 311.18314 285.25122 Q 285.25122 285.25122 207.45543 311.18314 L 129.65964 311.18314 L 103.727715 311.18314 L 103.727715 285.25122 L 103.727715 285.25122 L 103.727715 285.25122 L 77.795784 285.25122 L 77.795784 285.25122 L 51.863857 311.18314 L 0.0 311.18314 L 0.0 285.25122 L 0.0 259.31927 L 0.0 233.38736 L 0.0 233.38736 L 25.931929 233.38736 L 51.863857 233.38736 L 51.863857 207.45543 L 51.863857 181.5235 L 25.931929 129.65964 L 25.931929 103.727715 L 25.931929 103.727715 L 25.931929 77.795784 L 77.795784 77.795784 Q 103.727715 51.863857 129.65964 25.931929 Q 129.65964 0.0 155.59157 25.931929 Q 207.45543 25.931929 207.45543 25.931929 z" svg:height="3.1118314mm" draw:style-name="style-800" svg:viewBox="0.0 0.0 674.23016 311.18314" svg:width="6.7423015mm" svg:x="124.47326mm" svg:y="122.13938mm"/>
          <draw:path svg:d="M 752.02594 0.0 L 829.8217 0.0 L 881.6856 25.931929 Q 933.54944 77.795784 881.6856 103.727715 Q 855.75366 129.65964 959.4814 129.65964 L 1063.2091 129.65964 L 1089.141 181.5235 Q 1089.141 233.38736 1037.2771 259.31927 Q 1011.3452 259.31927 1011.3452 285.25122 Q 1011.3452 311.18314 1063.2091 311.18314 Q 1115.073 337.11508 1141.0049 337.11508 L 1141.0049 337.11508 L 1166.9368 337.11508 L 1192.8688 337.11508 L 1141.0049 363.047 L 1115.073 388.97894 L 1115.073 388.97894 L 1141.0049 388.97894 L 1141.0049 388.97894 L 1141.0049 414.91086 L 1115.073 414.91086 L 1115.073 440.8428 L 1115.073 440.8428 L 1141.0049 440.8428 L 1141.0049 440.8428 L 1141.0049 440.8428 L 1141.0049 466.77472 L 1141.0049 466.77472 L 1166.9368 466.77472 L 1166.9368 492.70663 L 1244.7325 492.70663 L 1322.5283 492.70663 L 1322.5283 492.70663 L 1322.5283 492.70663 L 1322.5283 518.63855 L 1348.4603 518.63855 L 1348.4603 518.63855 L 1348.4603 544.5705 L 1296.5964 544.5705 L 1244.7325 544.5705 L 1244.7325 570.50244 L 1244.7325 570.50244 L 1270.6646 570.50244 L 1270.6646 596.4344 L 1296.5964 596.4344 Q 1296.5964 596.4344 1400.3241 596.4344 L 1529.9838 596.4344 L 1529.9838 596.4344 L 1529.9838 596.4344 L 1529.9838 622.3663 L 1529.9838 648.2982 L 1504.0519 648.2982 L 1452.188 648.2982 L 1400.3241 648.2982 L 1348.4603 648.2982 L 1348.4603 648.2982 L 1348.4603 648.2982 L 1374.3922 648.2982 L 1374.3922 648.2982 L 1296.5964 674.23016 Q 1244.7325 700.16205 1244.7325 700.16205 L 1244.7325 726.094 L 1218.8007 726.094 Q 1192.8688 726.094 1192.8688 700.16205 Q 1192.8688 674.23016 907.6175 700.16205 Q 622.3663 700.16205 622.3663 700.16205 L 596.4344 700.16205 L 596.4344 700.16205 Q 596.4344 700.16205 596.4344 648.2982 Q 622.3663 622.3663 570.50244 622.3663 Q 544.5705 596.4344 518.63855 596.4344 Q 492.70663 596.4344 414.91086 596.4344 Q 363.047 596.4344 363.047 570.50244 Q 337.11508 544.5705 233.38736 544.5705 L 129.65964 544.5705 L 77.795784 544.5705 L 25.931929 544.5705 L 25.931929 518.63855 L 25.931929 492.70663 L 51.863857 492.70663 Q 77.795784 492.70663 103.727715 466.77472 Q 155.59157 440.8428 103.727715 440.8428 Q 77.795784 440.8428 103.727715 388.97894 Q 103.727715 363.047 77.795784 337.11508 L 51.863857 311.18314 L 51.863857 285.25122 Q 51.863857 259.31927 51.863857 233.38736 L 25.931929 181.5235 L 25.931929 181.5235 L 25.931929 181.5235 L 25.931929 181.5235 L 0.0 181.5235 L 0.0 155.59157 L 0.0 129.65964 L 25.931929 129.65964 L 51.863857 129.65964 L 233.38736 129.65964 Q 414.91086 103.727715 414.91086 77.795784 L 414.91086 51.863857 L 518.63855 77.795784 Q 596.4344 77.795784 596.4344 51.863857 L 596.4344 25.931929 L 622.3663 25.931929 Q 674.23016 25.931929 752.02594 0.0 z M 129.65964 233.38736 Q 129.65964 233.38736 129.65964 207.45543 Q 155.59157 207.45543 155.59157 233.38736 Q 155.59157 233.38736 129.65964 233.38736 z" svg:height="7.26094mm" draw:style-name="style-801" svg:viewBox="0.0 0.0 1529.9838 726.094" svg:width="15.299838mm" svg:x="282.13937mm" svg:y="164.14911mm"/>
          <draw:path svg:d="M 285.25122 0.0 L 337.11508 0.0 L 337.11508 0.0 L 337.11508 0.0 L 363.047 0.0 L 363.047 25.931929 L 363.047 25.931929 L 337.11508 25.931929 L 337.11508 25.931929 L 337.11508 25.931929 L 337.11508 51.863857 L 337.11508 51.863857 L 363.047 51.863857 L 363.047 77.795784 L 440.8428 51.863857 Q 544.5705 51.863857 544.5705 77.795784 L 544.5705 129.65964 L 544.5705 129.65964 Q 544.5705 129.65964 518.63855 129.65964 Q 518.63855 129.65964 285.25122 155.59157 L 51.863857 181.5235 L 51.863857 155.59157 L 25.931929 155.59157 L 25.931929 155.59157 L 25.931929 155.59157 L 25.931929 129.65964 L 25.931929 103.727715 L 51.863857 103.727715 L 77.795784 77.795784 L 25.931929 77.795784 L 0.0 77.795784 L 0.0 77.795784 L 0.0 77.795784 L 129.65964 25.931929 Q 233.38736 25.931929 285.25122 0.0 z" svg:height="1.815235mm" draw:style-name="style-802" svg:viewBox="0.0 0.0 544.5705 181.5235" svg:width="5.445705mm" svg:x="182.30145mm" svg:y="186.45056mm"/>
          <draw:path svg:d="M 959.4814 829.8217 L 985.41327 907.6175 L 985.41327 985.41327 L 985.41327 1063.2091 L 1011.3452 1063.2091 L 1011.3452 1063.2091 L 1037.2771 1037.2771 L 1037.2771 1037.2771 L 1011.3452 1115.073 Q 985.41327 1166.9368 985.41327 1192.8688 L 985.41327 1192.8688 L 985.41327 1192.8688 Q 985.41327 1192.8688 985.41327 1218.8007 Q 985.41327 1270.6646 933.54944 1270.6646 Q 881.6856 1296.5964 881.6856 1270.6646 Q 881.6856 1244.7325 777.9579 1322.5283 Q 674.23016 1426.2561 674.23016 1452.188 Q 674.23016 1478.12 622.3663 1504.0519 Q 570.50244 1529.9838 570.50244 1555.9158 Q 544.5705 1581.8477 518.63855 1581.8477 L 466.77472 1607.7795 L 466.77472 1607.7795 L 466.77472 1633.7115 L 466.77472 1633.7115 L 466.77472 1633.7115 L 440.8428 1633.7115 L 440.8428 1633.7115 L 440.8428 1607.7795 L 414.91086 1607.7795 L 414.91086 1607.7795 L 414.91086 1581.8477 L 388.97894 1581.8477 L 363.047 1581.8477 L 363.047 1581.8477 Q 363.047 1581.8477 363.047 1529.9838 Q 388.97894 1478.12 363.047 1452.188 Q 311.18314 1426.2561 259.31927 1426.2561 Q 207.45543 1400.3241 181.5235 1296.5964 Q 155.59157 1192.8688 77.795784 1166.9368 L 0.0 1166.9368 L 0.0 1115.073 Q 0.0 1089.141 25.931929 1063.2091 Q 51.863857 1063.2091 51.863857 1011.3452 Q 25.931929 959.4814 25.931929 959.4814 Q 25.931929 907.6175 51.863857 855.75366 Q 103.727715 803.8898 51.863857 803.8898 Q 51.863857 803.8898 51.863857 752.02594 Q 51.863857 700.16205 51.863857 700.16205 Q 25.931929 674.23016 51.863857 570.50244 Q 103.727715 492.70663 129.65964 414.91086 Q 155.59157 337.11508 129.65964 337.11508 L 103.727715 337.11508 L 155.59157 259.31927 Q 207.45543 181.5235 233.38736 155.59157 Q 259.31927 155.59157 285.25122 129.65964 Q 311.18314 77.795784 311.18314 77.795784 L 311.18314 51.863857 L 311.18314 51.863857 L 311.18314 51.863857 L 337.11508 25.931929 L 337.11508 25.931929 L 414.91086 25.931929 Q 466.77472 25.931929 544.5705 0.0 Q 622.3663 0.0 700.16205 103.727715 Q 777.9579 207.45543 752.02594 285.25122 Q 752.02594 337.11508 777.9579 363.047 Q 803.8898 363.047 829.8217 440.8428 Q 829.8217 492.70663 803.8898 544.5705 Q 777.9579 596.4344 881.6856 674.23016 Q 933.54944 752.02594 959.4814 829.8217 z" svg:height="16.337114mm" draw:style-name="style-803" svg:viewBox="0.0 0.0 1037.2771 1633.7115" svg:width="10.372771mm" svg:x="147.812mm" svg:y="96.20746mm"/>
          <draw:path svg:d="M 674.23016 0.0 L 674.23016 0.0 L 674.23016 51.863857 Q 674.23016 77.795784 674.23016 103.727715 L 674.23016 129.65964 L 674.23016 129.65964 L 674.23016 103.727715 L 674.23016 103.727715 L 674.23016 103.727715 L 700.16205 103.727715 L 700.16205 103.727715 L 700.16205 77.795784 L 726.094 77.795784 L 726.094 103.727715 L 726.094 155.59157 L 777.9579 207.45543 Q 777.9579 233.38736 803.8898 233.38736 L 803.8898 233.38736 L 803.8898 259.31927 Q 777.9579 259.31927 752.02594 311.18314 Q 726.094 363.047 674.23016 414.91086 Q 648.2982 492.70663 596.4344 544.5705 L 544.5705 570.50244 L 544.5705 596.4344 L 544.5705 596.4344 L 518.63855 596.4344 Q 518.63855 622.3663 466.77472 674.23016 Q 388.97894 726.094 311.18314 829.8217 L 207.45543 959.4814 L 207.45543 959.4814 L 181.5235 985.41327 L 155.59157 985.41327 L 129.65964 985.41327 L 129.65964 959.4814 L 155.59157 959.4814 L 155.59157 959.4814 L 155.59157 933.54944 L 155.59157 933.54944 L 155.59157 933.54944 L 155.59157 907.6175 L 155.59157 881.6856 L 155.59157 881.6856 L 155.59157 881.6856 L 129.65964 881.6856 L 103.727715 881.6856 L 103.727715 881.6856 L 103.727715 881.6856 L 77.795784 881.6856 L 77.795784 881.6856 L 77.795784 855.75366 L 51.863857 855.75366 L 51.863857 855.75366 L 51.863857 881.6856 L 51.863857 881.6856 L 51.863857 881.6856 L 25.931929 881.6856 L 25.931929 881.6856 L 25.931929 907.6175 L 25.931929 907.6175 L 25.931929 907.6175 L 0.0 907.6175 L 0.0 881.6856 L 0.0 855.75366 L 25.931929 855.75366 L 25.931929 829.8217 L 25.931929 829.8217 L 51.863857 829.8217 L 51.863857 803.8898 Q 51.863857 777.9579 25.931929 777.9579 L 0.0 752.02594 L 207.45543 518.63855 Q 414.91086 285.25122 440.8428 259.31927 L 440.8428 259.31927 L 440.8428 259.31927 L 466.77472 259.31927 L 466.77472 259.31927 L 466.77472 259.31927 L 466.77472 233.38736 L 466.77472 233.38736 L 492.70663 233.38736 L 492.70663 207.45543 L 492.70663 207.45543 L 518.63855 207.45543 L 518.63855 207.45543 L 518.63855 207.45543 L 518.63855 181.5235 L 518.63855 181.5235 L 570.50244 103.727715 Q 622.3663 25.931929 648.2982 25.931929 L 648.2982 25.931929 L 648.2982 25.931929 Q 648.2982 0.0 674.23016 0.0 z" svg:height="9.854133mm" draw:style-name="style-804" svg:viewBox="0.0 0.0 803.8898 985.41327" svg:width="8.0388975mm" svg:x="63.792545mm" svg:y="32.67423mm"/>
          <draw:path svg:d="M 259.31927 25.931929 L 259.31927 51.863857 L 233.38736 103.727715 Q 207.45543 207.45543 233.38736 207.45543 Q 259.31927 207.45543 259.31927 181.5235 L 259.31927 181.5235 L 259.31927 181.5235 Q 259.31927 155.59157 285.25122 155.59157 L 285.25122 155.59157 L 311.18314 233.38736 Q 337.11508 311.18314 337.11508 337.11508 Q 363.047 363.047 388.97894 363.047 L 388.97894 363.047 L 388.97894 363.047 L 388.97894 363.047 L 337.11508 363.047 Q 285.25122 363.047 259.31927 311.18314 L 233.38736 259.31927 L 181.5235 440.8428 Q 129.65964 622.3663 77.795784 700.16205 Q 25.931929 777.9579 25.931929 777.9579 L 25.931929 777.9579 L 25.931929 777.9579 Q 25.931929 777.9579 0.0 674.23016 L 0.0 596.4344 L 0.0 596.4344 Q 25.931929 596.4344 0.0 570.50244 L 0.0 544.5705 L 0.0 518.63855 L 0.0 518.63855 L 25.931929 518.63855 Q 51.863857 518.63855 51.863857 544.5705 Q 77.795784 570.50244 77.795784 414.91086 Q 77.795784 259.31927 77.795784 207.45543 L 51.863857 155.59157 L 51.863857 155.59157 Q 51.863857 155.59157 25.931929 129.65964 L 0.0 129.65964 L 0.0 103.727715 L 25.931929 77.795784 L 25.931929 51.863857 L 25.931929 25.931929 L 51.863857 25.931929 L 77.795784 25.931929 L 129.65964 51.863857 Q 155.59157 51.863857 207.45543 25.931929 Q 285.25122 -25.931929 285.25122 0.0 Q 285.25122 25.931929 259.31927 25.931929 z" svg:height="7.7795787mm" draw:style-name="style-805" svg:viewBox="0.0 0.0 388.97894 777.9579" svg:width="3.8897893mm" svg:x="226.90437mm" svg:y="92.317665mm"/>
          <draw:path svg:d="M 311.18314 25.931929 L 311.18314 0.0 L 388.97894 25.931929 Q 466.77472 25.931929 466.77472 51.863857 L 466.77472 51.863857 L 466.77472 77.795784 Q 466.77472 103.727715 492.70663 129.65964 Q 492.70663 155.59157 466.77472 155.59157 Q 440.8428 155.59157 440.8428 181.5235 Q 414.91086 233.38736 363.047 285.25122 Q 285.25122 337.11508 285.25122 363.047 Q 285.25122 388.97894 311.18314 388.97894 Q 337.11508 388.97894 337.11508 440.8428 Q 363.047 492.70663 285.25122 440.8428 L 233.38736 388.97894 L 207.45543 388.97894 Q 155.59157 388.97894 155.59157 414.91086 Q 155.59157 440.8428 129.65964 440.8428 Q 103.727715 440.8428 103.727715 414.91086 Q 103.727715 363.047 51.863857 363.047 L 51.863857 363.047 L 25.931929 363.047 L 25.931929 388.97894 L 25.931929 388.97894 L 0.0 388.97894 L 0.0 388.97894 L 0.0 388.97894 L 0.0 363.047 L 0.0 363.047 L 0.0 285.25122 L 0.0 233.38736 L 25.931929 233.38736 L 25.931929 233.38736 L 25.931929 207.45543 L 51.863857 207.45543 L 51.863857 181.5235 Q 51.863857 155.59157 77.795784 129.65964 L 77.795784 103.727715 L 103.727715 103.727715 Q 155.59157 129.65964 233.38736 77.795784 Q 311.18314 51.863857 311.18314 25.931929 z" svg:height="4.4084277mm" draw:style-name="style-806" svg:viewBox="0.0 0.0 492.70663 440.8428" svg:width="4.9270663mm" svg:x="164.92706mm" svg:y="40.713127mm"/>
          <draw:path svg:d="M 544.5705 51.863857 L 544.5705 51.863857 L 544.5705 51.863857 Q 544.5705 51.863857 544.5705 77.795784 L 570.50244 77.795784 L 570.50244 207.45543 Q 544.5705 363.047 570.50244 363.047 L 570.50244 388.97894 L 570.50244 414.91086 L 570.50244 414.91086 L 544.5705 414.91086 Q 544.5705 414.91086 492.70663 414.91086 Q 466.77472 414.91086 466.77472 466.77472 L 440.8428 544.5705 L 440.8428 544.5705 L 440.8428 518.63855 L 414.91086 518.63855 Q 388.97894 518.63855 388.97894 544.5705 Q 388.97894 570.50244 337.11508 570.50244 Q 311.18314 596.4344 285.25122 622.3663 L 285.25122 674.23016 L 285.25122 674.23016 Q 259.31927 674.23016 207.45543 570.50244 L 155.59157 492.70663 L 155.59157 466.77472 Q 129.65964 414.91086 103.727715 337.11508 L 51.863857 259.31927 L 51.863857 259.31927 L 25.931929 259.31927 L 25.931929 233.38736 L 25.931929 207.45543 L 0.0 207.45543 L 0.0 207.45543 L 0.0 181.5235 L 0.0 181.5235 L 0.0 181.5235 L 0.0 155.59157 L 0.0 155.59157 L 25.931929 155.59157 L 25.931929 155.59157 L 25.931929 155.59157 L 25.931929 181.5235 L 25.931929 181.5235 L 51.863857 181.5235 L 51.863857 207.45543 L 51.863857 207.45543 L 77.795784 207.45543 L 77.795784 207.45543 L 77.795784 207.45543 L 103.727715 233.38736 L 129.65964 233.38736 L 129.65964 181.5235 Q 129.65964 129.65964 233.38736 155.59157 Q 311.18314 155.59157 337.11508 129.65964 Q 363.047 103.727715 414.91086 77.795784 Q 440.8428 51.863857 466.77472 25.931929 Q 466.77472 0.0 492.70663 0.0 Q 518.63855 0.0 518.63855 25.931929 Q 544.5705 51.863857 544.5705 51.863857 z" svg:height="6.7423015mm" draw:style-name="style-807" svg:viewBox="0.0 0.0 570.50244 674.23016" svg:width="5.7050242mm" svg:x="244.53809mm" svg:y="81.426254mm"/>
          <draw:path svg:d="M 51.863857 25.931929 L 51.863857 0.0 L 51.863857 0.0 L 51.863857 0.0 L 77.795784 25.931929 L 103.727715 51.863857 L 233.38736 77.795784 Q 363.047 77.795784 388.97894 103.727715 Q 414.91086 103.727715 414.91086 77.795784 Q 414.91086 51.863857 466.77472 77.795784 Q 518.63855 77.795784 544.5705 51.863857 Q 570.50244 25.931929 570.50244 25.931929 L 570.50244 25.931929 L 596.4344 51.863857 Q 622.3663 77.795784 596.4344 77.795784 Q 570.50244 77.795784 596.4344 103.727715 Q 622.3663 103.727715 622.3663 129.65964 Q 622.3663 155.59157 648.2982 155.59157 L 674.23016 155.59157 L 674.23016 155.59157 Q 674.23016 181.5235 700.16205 207.45543 Q 726.094 233.38736 674.23016 259.31927 L 596.4344 285.25122 L 596.4344 285.25122 L 622.3663 285.25122 L 622.3663 285.25122 L 622.3663 285.25122 L 622.3663 311.18314 L 622.3663 311.18314 L 622.3663 337.11508 L 622.3663 363.047 L 622.3663 363.047 L 622.3663 363.047 L 596.4344 363.047 Q 570.50244 388.97894 570.50244 388.97894 L 544.5705 388.97894 L 518.63855 388.97894 Q 518.63855 388.97894 440.8428 311.18314 Q 363.047 233.38736 363.047 207.45543 Q 363.047 181.5235 337.11508 181.5235 Q 311.18314 181.5235 207.45543 181.5235 L 103.727715 129.65964 L 103.727715 129.65964 L 103.727715 129.65964 L 77.795784 155.59157 L 51.863857 181.5235 L 51.863857 181.5235 L 51.863857 181.5235 L 51.863857 181.5235 L 25.931929 181.5235 L 25.931929 155.59157 Q 0.0 155.59157 0.0 129.65964 L 0.0 77.795784 L 25.931929 77.795784 Q 51.863857 51.863857 51.863857 25.931929 z" svg:height="3.8897893mm" draw:style-name="style-808" svg:viewBox="0.0 0.0 700.16205 388.97894" svg:width="7.001621mm" svg:x="288.36304mm" svg:y="85.83469mm"/>
          <draw:path svg:d="M 77.795784 0.0 L 129.65964 0.0 L 129.65964 51.863857 L 129.65964 77.795784 L 155.59157 103.727715 L 181.5235 155.59157 L 181.5235 155.59157 L 181.5235 155.59157 L 181.5235 181.5235 L 181.5235 181.5235 L 207.45543 181.5235 L 207.45543 207.45543 L 311.18314 285.25122 Q 388.97894 363.047 414.91086 363.047 L 414.91086 388.97894 L 388.97894 388.97894 L 363.047 363.047 L 363.047 363.047 L 337.11508 363.047 L 337.11508 363.047 L 337.11508 363.047 L 337.11508 388.97894 L 337.11508 388.97894 L 311.18314 388.97894 L 311.18314 363.047 L 311.18314 363.047 L 285.25122 363.047 L 285.25122 363.047 L 285.25122 363.047 L 285.25122 337.11508 L 285.25122 337.11508 L 259.31927 363.047 L 233.38736 388.97894 L 233.38736 388.97894 L 233.38736 414.91086 L 233.38736 414.91086 L 233.38736 414.91086 L 207.45543 414.91086 L 207.45543 414.91086 L 207.45543 440.8428 L 181.5235 440.8428 L 181.5235 440.8428 L 181.5235 440.8428 L 181.5235 440.8428 Q 155.59157 414.91086 129.65964 440.8428 Q 77.795784 440.8428 77.795784 414.91086 L 77.795784 363.047 L 77.795784 363.047 L 77.795784 363.047 L 103.727715 363.047 L 103.727715 363.047 L 129.65964 363.047 L 181.5235 363.047 L 181.5235 363.047 L 181.5235 363.047 L 155.59157 363.047 L 155.59157 363.047 L 155.59157 337.11508 Q 181.5235 337.11508 103.727715 311.18314 Q 51.863857 259.31927 51.863857 233.38736 Q 77.795784 207.45543 25.931929 155.59157 Q -25.931929 103.727715 0.0 51.863857 Q 25.931929 25.931929 77.795784 0.0 z" svg:height="4.4084277mm" draw:style-name="style-809" svg:viewBox="0.0 0.0 414.91086 440.8428" svg:width="4.1491084mm" svg:x="260.09726mm" svg:y="42.009724mm"/>
          <draw:path svg:d="M 777.9579 0.0 L 777.9579 0.0 L 777.9579 0.0 L 777.9579 0.0 L 777.9579 25.931929 L 777.9579 25.931929 L 829.8217 51.863857 Q 829.8217 77.795784 855.75366 181.5235 Q 855.75366 311.18314 881.6856 311.18314 Q 907.6175 311.18314 907.6175 363.047 Q 907.6175 414.91086 933.54944 440.8428 Q 959.4814 440.8428 933.54944 596.4344 Q 933.54944 726.094 907.6175 752.02594 Q 881.6856 777.9579 907.6175 777.9579 Q 933.54944 803.8898 933.54944 881.6856 Q 933.54944 933.54944 959.4814 933.54944 Q 985.41327 959.4814 959.4814 985.41327 Q 933.54944 1037.2771 959.4814 1037.2771 Q 985.41327 1063.2091 985.41327 1089.141 Q 985.41327 1141.0049 959.4814 1141.0049 Q 933.54944 1141.0049 959.4814 1192.8688 Q 985.41327 1244.7325 933.54944 1270.6646 Q 881.6856 1296.5964 907.6175 1322.5283 Q 933.54944 1348.4603 907.6175 1348.4603 L 881.6856 1348.4603 L 881.6856 1374.3922 L 881.6856 1374.3922 L 829.8217 1348.4603 Q 777.9579 1348.4603 803.8898 1400.3241 Q 829.8217 1426.2561 829.8217 1452.188 L 829.8217 1478.12 L 829.8217 1478.12 L 829.8217 1452.188 L 777.9579 1452.188 L 752.02594 1452.188 L 726.094 1426.2561 L 700.16205 1426.2561 L 674.23016 1426.2561 Q 674.23016 1400.3241 622.3663 1400.3241 L 570.50244 1374.3922 L 570.50244 1348.4603 Q 570.50244 1348.4603 544.5705 1348.4603 L 544.5705 1348.4603 L 544.5705 1348.4603 Q 518.63855 1322.5283 518.63855 1296.5964 Q 518.63855 1270.6646 466.77472 1270.6646 Q 440.8428 1296.5964 414.91086 1244.7325 Q 363.047 1192.8688 388.97894 1192.8688 Q 414.91086 1166.9368 311.18314 1141.0049 L 207.45543 1089.141 L 207.45543 1089.141 Q 207.45543 1063.2091 155.59157 985.41327 L 103.727715 933.54944 L 77.795784 933.54944 L 77.795784 933.54944 L 77.795784 907.6175 L 51.863857 907.6175 L 51.863857 881.6856 L 51.863857 855.75366 L 25.931929 855.75366 L 25.931929 881.6856 L 25.931929 881.6856 L 0.0 881.6856 L 0.0 855.75366 L 0.0 829.8217 L 0.0 829.8217 L 0.0 829.8217 L 25.931929 803.8898 L 25.931929 777.9579 L 103.727715 803.8898 Q 207.45543 829.8217 207.45543 803.8898 Q 233.38736 777.9579 285.25122 752.02594 Q 311.18314 700.16205 388.97894 518.63855 Q 466.77472 363.047 466.77472 311.18314 L 466.77472 259.31927 L 466.77472 259.31927 L 466.77472 259.31927 L 492.70663 181.5235 Q 518.63855 103.727715 622.3663 51.863857 Q 752.02594 0.0 777.9579 0.0 z" svg:height="14.781199mm" draw:style-name="style-810" svg:viewBox="0.0 0.0 985.41327 1478.12" svg:width="9.854133mm" svg:x="68.97893mm" svg:y="41.491085mm"/>
          <draw:path svg:d="M 855.75366 0.0 L 907.6175 0.0 L 907.6175 0.0 L 907.6175 0.0 L 933.54944 25.931929 L 959.4814 51.863857 L 1115.073 51.863857 Q 1296.5964 103.727715 1322.5283 103.727715 L 1374.3922 103.727715 L 1374.3922 129.65964 Q 1374.3922 155.59157 1296.5964 181.5235 Q 1218.8007 181.5235 1192.8688 207.45543 Q 1166.9368 259.31927 1063.2091 259.31927 Q 985.41327 285.25122 1011.3452 311.18314 Q 1011.3452 363.047 1063.2091 363.047 Q 1141.0049 363.047 1166.9368 388.97894 L 1192.8688 388.97894 L 1192.8688 388.97894 Q 1192.8688 414.91086 1115.073 440.8428 Q 1063.2091 466.77472 907.6175 492.70663 L 777.9579 518.63855 L 726.094 518.63855 Q 674.23016 518.63855 596.4344 492.70663 Q 492.70663 466.77472 337.11508 440.8428 L 155.59157 414.91086 L 77.795784 414.91086 L 25.931929 414.91086 L 25.931929 388.97894 L 25.931929 388.97894 L 0.0 388.97894 L 0.0 363.047 L 77.795784 363.047 L 181.5235 363.047 L 155.59157 337.11508 L 129.65964 337.11508 L 129.65964 311.18314 L 129.65964 285.25122 L 181.5235 285.25122 Q 207.45543 259.31927 233.38736 233.38736 Q 233.38736 207.45543 285.25122 207.45543 Q 363.047 181.5235 388.97894 155.59157 L 388.97894 103.727715 L 440.8428 77.795784 Q 518.63855 51.863857 544.5705 51.863857 L 570.50244 51.863857 L 648.2982 25.931929 Q 726.094 0.0 752.02594 0.0 Q 803.8898 0.0 855.75366 0.0 z" svg:height="5.1863856mm" draw:style-name="style-811" svg:viewBox="0.0 0.0 1374.3922 518.63855" svg:width="13.743922mm" svg:x="76.49919mm" svg:y="177.37439mm"/>
          <draw:path svg:d="M 25.931929 0.0 L 51.863857 0.0 L 77.795784 0.0 Q 129.65964 0.0 129.65964 103.727715 Q 129.65964 207.45543 77.795784 233.38736 Q 25.931929 233.38736 0.0 129.65964 Q -25.931929 0.0 25.931929 0.0 z" svg:height="2.3338735mm" draw:style-name="style-812" svg:viewBox="0.0 0.0 129.65964 233.38736" svg:width="1.2965964mm" svg:x="174.00323mm" svg:y="36.823338mm"/>
          <draw:path svg:d="M 181.5235 0.0 L 207.45543 0.0 L 233.38736 51.863857 Q 259.31927 129.65964 233.38736 155.59157 Q 233.38736 155.59157 233.38736 155.59157 L 233.38736 155.59157 L 233.38736 181.5235 L 233.38736 181.5235 L 259.31927 207.45543 L 259.31927 233.38736 L 233.38736 233.38736 L 181.5235 207.45543 L 181.5235 207.45543 L 181.5235 207.45543 L 155.59157 207.45543 L 155.59157 207.45543 L 155.59157 181.5235 L 129.65964 181.5235 L 129.65964 181.5235 L 129.65964 155.59157 L 129.65964 155.59157 Q 129.65964 155.59157 103.727715 155.59157 L 103.727715 155.59157 L 103.727715 129.65964 Q 77.795784 129.65964 77.795784 103.727715 Q 77.795784 77.795784 25.931929 77.795784 Q 0.0 51.863857 0.0 25.931929 L 0.0 0.0 L 51.863857 0.0 Q 77.795784 25.931929 103.727715 0.0 Q 129.65964 0.0 155.59157 0.0 Q 181.5235 0.0 181.5235 0.0 z M 155.59157 103.727715 Q 155.59157 103.727715 155.59157 77.795784 Q 181.5235 77.795784 181.5235 103.727715 Q 181.5235 103.727715 155.59157 103.727715 z" svg:height="2.3338735mm" draw:style-name="style-813" svg:viewBox="0.0 0.0 259.31927 233.38736" svg:width="2.5931928mm" svg:x="292.25284mm" svg:y="28.525122mm"/>
          <draw:path svg:d="M 259.31927 0.0 L 285.25122 0.0 L 285.25122 0.0 L 285.25122 25.931929 L 285.25122 25.931929 L 311.18314 25.931929 L 311.18314 25.931929 L 311.18314 25.931929 L 414.91086 51.863857 Q 518.63855 77.795784 544.5705 129.65964 Q 570.50244 207.45543 596.4344 207.45543 Q 622.3663 233.38736 622.3663 233.38736 L 622.3663 233.38736 L 570.50244 233.38736 Q 518.63855 233.38736 414.91086 207.45543 L 337.11508 207.45543 L 311.18314 207.45543 Q 311.18314 181.5235 259.31927 181.5235 Q 207.45543 129.65964 129.65964 129.65964 L 51.863857 129.65964 L 51.863857 129.65964 L 51.863857 103.727715 L 51.863857 77.795784 L 51.863857 77.795784 L 25.931929 77.795784 L 25.931929 77.795784 L 0.0 77.795784 L 0.0 77.795784 L 103.727715 51.863857 Q 207.45543 25.931929 259.31927 0.0 z" svg:height="2.3338735mm" draw:style-name="style-814" svg:viewBox="0.0 0.0 622.3663 233.38736" svg:width="6.223663mm" svg:x="267.6175mm" svg:y="177.11507mm"/>
          <draw:path svg:d="M 103.727715 25.931929 L 103.727715 0.0 L 103.727715 0.0 L 129.65964 0.0 L 103.727715 129.65964 Q 103.727715 259.31927 129.65964 259.31927 L 155.59157 233.38736 L 155.59157 233.38736 L 155.59157 233.38736 L 129.65964 181.5235 Q 129.65964 155.59157 155.59157 155.59157 Q 181.5235 155.59157 207.45543 207.45543 Q 207.45543 233.38736 207.45543 259.31927 L 233.38736 259.31927 L 259.31927 259.31927 L 259.31927 259.31927 L 259.31927 259.31927 Q 259.31927 259.31927 285.25122 285.25122 Q 285.25122 311.18314 207.45543 311.18314 L 103.727715 311.18314 L 103.727715 311.18314 Q 103.727715 285.25122 51.863857 285.25122 Q 25.931929 285.25122 0.0 233.38736 L 0.0 207.45543 L 0.0 181.5235 Q 0.0 181.5235 0.0 181.5235 L 25.931929 155.59157 L 25.931929 129.65964 Q 0.0 77.795784 51.863857 77.795784 L 77.795784 51.863857 L 77.795784 51.863857 Q 77.795784 25.931929 103.727715 25.931929 z" svg:height="3.1118314mm" draw:style-name="style-815" svg:viewBox="0.0 0.0 285.25122 311.18314" svg:width="2.8525121mm" svg:x="262.94977mm" svg:y="144.95949mm"/>
          <draw:path svg:d="M 388.97894 0.0 L 518.63855 0.0 L 492.70663 25.931929 Q 492.70663 51.863857 440.8428 51.863857 Q 388.97894 51.863857 388.97894 103.727715 Q 388.97894 181.5235 363.047 233.38736 Q 337.11508 259.31927 155.59157 259.31927 Q -25.931929 233.38736 0.0 233.38736 L 0.0 207.45543 L 0.0 207.45543 Q 25.931929 207.45543 25.931929 207.45543 L 25.931929 207.45543 L 25.931929 207.45543 L 51.863857 207.45543 L 51.863857 181.5235 L 77.795784 181.5235 L 77.795784 155.59157 Q 77.795784 129.65964 155.59157 155.59157 Q 233.38736 181.5235 233.38736 103.727715 Q 233.38736 0.0 388.97894 0.0 z" svg:height="2.5931928mm" draw:style-name="style-816" svg:viewBox="0.0 0.0 518.63855 259.31927" svg:width="5.1863856mm" svg:x="31.377634mm" svg:y="167.00162mm"/>
          <draw:path svg:d="M 440.8428 0.0 L 466.77472 0.0 L 466.77472 25.931929 L 466.77472 25.931929 L 466.77472 25.931929 Q 492.70663 25.931929 492.70663 25.931929 L 492.70663 25.931929 L 492.70663 25.931929 L 518.63855 25.931929 L 518.63855 25.931929 L 518.63855 25.931929 L 518.63855 51.863857 L 518.63855 51.863857 L 544.5705 51.863857 L 544.5705 77.795784 L 544.5705 77.795784 L 518.63855 77.795784 L 518.63855 77.795784 L 518.63855 77.795784 L 700.16205 103.727715 Q 881.6856 129.65964 881.6856 103.727715 L 881.6856 103.727715 L 907.6175 103.727715 Q 933.54944 103.727715 933.54944 129.65964 L 933.54944 155.59157 L 959.4814 181.5235 L 959.4814 181.5235 L 959.4814 181.5235 Q 933.54944 181.5235 933.54944 181.5235 L 933.54944 181.5235 L 959.4814 207.45543 L 985.41327 233.38736 L 933.54944 233.38736 L 907.6175 233.38736 L 907.6175 259.31927 L 881.6856 259.31927 L 881.6856 259.31927 L 881.6856 285.25122 L 674.23016 285.25122 L 440.8428 285.25122 L 388.97894 311.18314 L 337.11508 311.18314 L 337.11508 311.18314 Q 337.11508 285.25122 259.31927 285.25122 L 181.5235 285.25122 L 103.727715 259.31927 L 0.0 259.31927 L 0.0 233.38736 L 0.0 181.5235 L 25.931929 181.5235 L 51.863857 181.5235 L 259.31927 129.65964 Q 440.8428 77.795784 414.91086 77.795784 Q 414.91086 77.795784 414.91086 51.863857 L 414.91086 51.863857 L 414.91086 25.931929 Q 414.91086 0.0 440.8428 0.0 z" svg:height="3.1118314mm" draw:style-name="style-817" svg:viewBox="0.0 0.0 985.41327 311.18314" svg:width="9.854133mm" svg:x="67.94165mm" svg:y="160.51865mm"/>
          <draw:path svg:d="M 155.59157 0.0 L 181.5235 0.0 L 181.5235 0.0 Q 181.5235 25.931929 207.45543 25.931929 L 207.45543 25.931929 L 207.45543 51.863857 Q 181.5235 77.795784 233.38736 129.65964 Q 285.25122 181.5235 311.18314 181.5235 L 311.18314 181.5235 L 311.18314 181.5235 Q 337.11508 181.5235 363.047 207.45543 L 363.047 207.45543 L 363.047 207.45543 Q 363.047 233.38736 363.047 233.38736 L 388.97894 233.38736 L 414.91086 259.31927 Q 466.77472 285.25122 466.77472 311.18314 L 466.77472 311.18314 L 466.77472 337.11508 L 466.77472 337.11508 L 544.5705 388.97894 Q 596.4344 440.8428 622.3663 466.77472 Q 674.23016 466.77472 674.23016 492.70663 Q 700.16205 492.70663 777.9579 544.5705 Q 855.75366 570.50244 855.75366 544.5705 Q 855.75366 492.70663 933.54944 492.70663 Q 1011.3452 492.70663 985.41327 518.63855 Q 985.41327 544.5705 985.41327 544.5705 L 985.41327 544.5705 L 1037.2771 544.5705 Q 1089.141 544.5705 1063.2091 518.63855 Q 1063.2091 492.70663 1089.141 492.70663 L 1115.073 492.70663 L 1244.7325 518.63855 Q 1374.3922 544.5705 1400.3241 518.63855 L 1426.2561 518.63855 L 1426.2561 518.63855 Q 1426.2561 544.5705 1452.188 544.5705 L 1504.0519 544.5705 L 1504.0519 596.4344 L 1504.0519 622.3663 L 1529.9838 622.3663 L 1555.9158 596.4344 L 1581.8477 596.4344 L 1607.7795 596.4344 L 1607.7795 622.3663 L 1607.7795 622.3663 L 1607.7795 622.3663 L 1581.8477 648.2982 L 1529.9838 648.2982 Q 1478.12 648.2982 1478.12 622.3663 Q 1452.188 596.4344 1452.188 622.3663 Q 1452.188 648.2982 1426.2561 648.2982 Q 1400.3241 648.2982 1374.3922 700.16205 L 1348.4603 752.02594 L 1348.4603 777.9579 L 1348.4603 803.8898 L 1348.4603 803.8898 L 1348.4603 829.8217 L 1348.4603 855.75366 L 1348.4603 907.6175 L 1400.3241 985.41327 Q 1478.12 1063.2091 1504.0519 1089.141 L 1504.0519 1089.141 L 1504.0519 1115.073 Q 1504.0519 1141.0049 1529.9838 1166.9368 L 1555.9158 1192.8688 L 1581.8477 1270.6646 Q 1607.7795 1322.5283 1633.7115 1322.5283 L 1633.7115 1348.4603 L 1607.7795 1374.3922 Q 1581.8477 1426.2561 1555.9158 1374.3922 Q 1529.9838 1374.3922 1529.9838 1504.0519 Q 1504.0519 1659.6434 1504.0519 1737.4392 L 1504.0519 1815.235 L 1478.12 1815.235 L 1478.12 1841.167 L 1478.12 1841.167 L 1478.12 1841.167 L 1400.3241 1841.167 L 1322.5283 1841.167 L 1296.5964 1841.167 L 1296.5964 1841.167 L 1296.5964 1815.235 L 1296.5964 1815.235 L 1270.6646 1789.3031 L 1244.7325 1763.3712 L 1244.7325 1763.3712 L 1244.7325 1737.4392 L 1244.7325 1737.4392 L 1244.7325 1737.4392 L 1244.7325 1711.5073 Q 1244.7325 1685.5753 1141.0049 1478.12 L 1063.2091 1296.5964 L 1063.2091 1270.6646 Q 1037.2771 1244.7325 1037.2771 1166.9368 L 985.41327 1089.141 L 985.41327 1063.2091 L 985.41327 1037.2771 L 959.4814 1037.2771 L 959.4814 1011.3452 L 959.4814 1011.3452 L 933.54944 1011.3452 L 933.54944 1011.3452 L 933.54944 1011.3452 L 907.6175 985.41327 L 881.6856 959.4814 L 881.6856 959.4814 L 881.6856 959.4814 L 855.75366 959.4814 L 855.75366 959.4814 L 829.8217 933.54944 L 803.8898 933.54944 L 803.8898 959.4814 L 777.9579 985.41327 L 777.9579 1063.2091 L 777.9579 1115.073 L 803.8898 1192.8688 Q 829.8217 1270.6646 829.8217 1374.3922 L 829.8217 1478.12 L 829.8217 1504.0519 Q 829.8217 1529.9838 855.75366 1685.5753 L 855.75366 1867.0989 L 777.9579 1867.0989 L 674.23016 1867.0989 L 570.50244 1867.0989 Q 492.70663 1893.0308 466.77472 1893.0308 L 414.91086 1893.0308 L 414.91086 1893.0308 L 414.91086 1893.0308 L 388.97894 1893.0308 L 388.97894 1893.0308 L 337.11508 1867.0989 L 285.25122 1867.0989 L 285.25122 1737.4392 Q 311.18314 1633.7115 337.11508 1400.3241 L 388.97894 1166.9368 L 388.97894 1166.9368 Q 414.91086 1166.9368 388.97894 1166.9368 L 388.97894 1141.0049 L 388.97894 1115.073 Q 363.047 1115.073 388.97894 959.4814 L 388.97894 829.8217 L 388.97894 803.8898 Q 363.047 803.8898 363.047 803.8898 L 363.047 803.8898 L 363.047 752.02594 Q 363.047 726.094 337.11508 700.16205 Q 311.18314 674.23016 285.25122 648.2982 Q 259.31927 648.2982 129.65964 440.8428 L 0.0 259.31927 L 0.0 181.5235 L 0.0 129.65964 L 25.931929 51.863857 Q 25.931929 -25.931929 77.795784 0.0 Q 103.727715 25.931929 129.65964 0.0 Q 155.59157 -25.931929 155.59157 0.0 z" svg:height="18.930307mm" draw:style-name="style-818" svg:viewBox="0.0 0.0 1633.7115 1893.0308" svg:width="16.337114mm" svg:x="246.35332mm" svg:y="73.906mm"/>
          <draw:path svg:d="M 155.59157 0.0 L 181.5235 0.0 L 259.31927 51.863857 Q 363.047 77.795784 363.047 103.727715 Q 363.047 155.59157 414.91086 181.5235 Q 466.77472 207.45543 466.77472 207.45543 L 492.70663 207.45543 L 492.70663 207.45543 Q 492.70663 207.45543 518.63855 233.38736 L 518.63855 233.38736 L 518.63855 233.38736 Q 518.63855 259.31927 518.63855 259.31927 L 544.5705 259.31927 L 570.50244 311.18314 Q 570.50244 337.11508 544.5705 337.11508 Q 518.63855 337.11508 518.63855 414.91086 L 518.63855 466.77472 L 440.8428 466.77472 Q 363.047 466.77472 363.047 492.70663 L 363.047 518.63855 L 363.047 518.63855 L 363.047 544.5705 L 337.11508 544.5705 L 337.11508 544.5705 L 311.18314 544.5705 L 311.18314 544.5705 L 311.18314 518.63855 Q 311.18314 492.70663 311.18314 466.77472 Q 311.18314 466.77472 181.5235 440.8428 L 25.931929 414.91086 L 25.931929 414.91086 L 0.0 414.91086 L 0.0 311.18314 L 0.0 233.38736 L 25.931929 155.59157 Q 51.863857 51.863857 25.931929 25.931929 L 25.931929 0.0 L 77.795784 0.0 Q 129.65964 0.0 155.59157 0.0 z" svg:height="5.445705mm" draw:style-name="style-819" svg:viewBox="0.0 0.0 570.50244 544.5705" svg:width="5.7050242mm" svg:x="238.0551mm" svg:y="136.40195mm"/>
          <draw:path svg:d="M 233.38736 51.863857 L 233.38736 77.795784 L 129.65964 77.795784 L 25.931929 77.795784 L 25.931929 77.795784 L 0.0 77.795784 L 0.0 51.863857 Q 0.0 25.931929 129.65964 0.0 Q 233.38736 0.0 233.38736 51.863857 z" svg:height="0.77795786mm" draw:style-name="style-820" svg:viewBox="0.0 0.0 233.38736 77.795784" svg:width="2.3338735mm" svg:x="268.9141mm" svg:y="168.55754mm"/>
          <draw:path svg:d="M 311.18314 0.0 L 311.18314 0.0 L 337.11508 0.0 L 363.047 25.931929 L 388.97894 25.931929 L 414.91086 25.931929 L 414.91086 0.0 L 440.8428 0.0 L 440.8428 0.0 L 440.8428 25.931929 L 518.63855 25.931929 L 570.50244 25.931929 L 570.50244 51.863857 Q 570.50244 77.795784 544.5705 77.795784 L 518.63855 77.795784 L 518.63855 77.795784 L 518.63855 103.727715 L 518.63855 129.65964 L 518.63855 129.65964 L 492.70663 129.65964 Q 466.77472 103.727715 440.8428 181.5235 Q 440.8428 233.38736 414.91086 259.31927 Q 388.97894 259.31927 388.97894 285.25122 Q 363.047 337.11508 363.047 337.11508 L 363.047 337.11508 L 363.047 337.11508 L 337.11508 337.11508 L 337.11508 337.11508 Q 311.18314 311.18314 311.18314 337.11508 L 311.18314 337.11508 L 311.18314 337.11508 Q 311.18314 337.11508 311.18314 388.97894 Q 337.11508 414.91086 311.18314 414.91086 Q 285.25122 414.91086 285.25122 388.97894 Q 259.31927 363.047 233.38736 337.11508 Q 207.45543 337.11508 207.45543 311.18314 Q 207.45543 285.25122 181.5235 311.18314 Q 155.59157 337.11508 129.65964 311.18314 L 103.727715 285.25122 L 103.727715 285.25122 L 103.727715 285.25122 L 77.795784 259.31927 L 51.863857 259.31927 L 51.863857 233.38736 L 51.863857 207.45543 L 25.931929 207.45543 L 0.0 207.45543 L 0.0 181.5235 L 0.0 129.65964 L 25.931929 103.727715 L 25.931929 77.795784 L 25.931929 77.795784 L 51.863857 77.795784 L 51.863857 77.795784 L 51.863857 51.863857 L 25.931929 51.863857 L 25.931929 51.863857 L 25.931929 51.863857 L 25.931929 25.931929 L 77.795784 25.931929 L 129.65964 25.931929 L 155.59157 51.863857 Q 207.45543 77.795784 259.31927 51.863857 Q 311.18314 25.931929 311.18314 25.931929 Q 311.18314 25.931929 311.18314 0.0 z" svg:height="4.1491084mm" draw:style-name="style-821" svg:viewBox="0.0 0.0 570.50244 414.91086" svg:width="5.7050242mm" svg:x="177.37439mm" svg:y="162.5932mm"/>
          <draw:path svg:d="M 155.59157 25.931929 L 259.31927 25.931929 L 259.31927 25.931929 Q 259.31927 0.0 259.31927 0.0 L 285.25122 0.0 L 311.18314 25.931929 Q 311.18314 51.863857 285.25122 51.863857 Q 259.31927 51.863857 259.31927 77.795784 Q 259.31927 103.727715 311.18314 103.727715 L 337.11508 103.727715 L 337.11508 129.65964 L 363.047 155.59157 L 363.047 155.59157 L 363.047 155.59157 L 363.047 155.59157 Q 363.047 155.59157 363.047 181.5235 Q 363.047 181.5235 311.18314 207.45543 L 259.31927 207.45543 L 259.31927 233.38736 L 259.31927 233.38736 L 233.38736 233.38736 L 233.38736 259.31927 L 233.38736 259.31927 L 259.31927 259.31927 L 259.31927 259.31927 L 259.31927 259.31927 L 233.38736 285.25122 L 207.45543 311.18314 L 207.45543 311.18314 L 207.45543 311.18314 L 181.5235 311.18314 L 181.5235 311.18314 L 155.59157 311.18314 L 103.727715 311.18314 L 103.727715 311.18314 L 103.727715 285.25122 L 77.795784 259.31927 L 51.863857 233.38736 L 51.863857 233.38736 L 51.863857 207.45543 L 51.863857 207.45543 Q 51.863857 207.45543 25.931929 155.59157 L 0.0 77.795784 L 51.863857 51.863857 Q 77.795784 0.0 155.59157 25.931929 z" svg:height="3.1118314mm" draw:style-name="style-822" svg:viewBox="0.0 0.0 363.047 311.18314" svg:width="3.63047mm" svg:x="261.39383mm" svg:y="167.52026mm"/>
          <draw:path svg:d="M 285.25122 155.59157 L 285.25122 155.59157 L 285.25122 181.5235 L 259.31927 181.5235 L 259.31927 259.31927 Q 207.45543 337.11508 233.38736 363.047 L 233.38736 388.97894 L 233.38736 388.97894 Q 207.45543 388.97894 207.45543 414.91086 Q 207.45543 440.8428 181.5235 440.8428 Q 155.59157 440.8428 103.727715 363.047 Q 77.795784 311.18314 51.863857 311.18314 L 25.931929 311.18314 L 25.931929 285.25122 Q 0.0 259.31927 0.0 233.38736 Q 0.0 233.38736 25.931929 181.5235 Q 25.931929 103.727715 51.863857 103.727715 Q 77.795784 77.795784 51.863857 51.863857 L 51.863857 25.931929 L 77.795784 0.0 Q 103.727715 -25.931929 129.65964 0.0 Q 155.59157 0.0 181.5235 77.795784 Q 207.45543 129.65964 207.45543 103.727715 Q 233.38736 77.795784 259.31927 129.65964 Q 259.31927 155.59157 285.25122 155.59157 z" svg:height="4.4084277mm" draw:style-name="style-823" svg:viewBox="0.0 0.0 285.25122 440.8428" svg:width="2.8525121mm" svg:x="217.8282mm" svg:y="82.204216mm"/>
          <draw:path svg:d="M 233.38736 0.0 L 233.38736 0.0 L 233.38736 51.863857 Q 233.38736 103.727715 233.38736 103.727715 L 233.38736 103.727715 L 181.5235 181.5235 Q 129.65964 259.31927 129.65964 311.18314 Q 129.65964 337.11508 129.65964 363.047 L 129.65964 388.97894 L 103.727715 363.047 L 77.795784 311.18314 L 77.795784 311.18314 L 77.795784 311.18314 L 77.795784 337.11508 L 77.795784 337.11508 L 51.863857 363.047 L 25.931929 388.97894 L 25.931929 388.97894 L 25.931929 363.047 L 25.931929 363.047 Q 25.931929 363.047 0.0 311.18314 L 0.0 233.38736 L 0.0 233.38736 L 25.931929 233.38736 L 25.931929 207.45543 L 25.931929 155.59157 L 51.863857 103.727715 Q 77.795784 77.795784 51.863857 77.795784 Q 25.931929 51.863857 129.65964 25.931929 Q 207.45543 0.0 233.38736 0.0 z" svg:height="3.8897893mm" draw:style-name="style-824" svg:viewBox="0.0 0.0 233.38736 388.97894" svg:width="2.3338735mm" svg:x="140.29173mm" svg:y="119.80551mm"/>
          <draw:path svg:d="M 51.863857 25.931929 L 103.727715 0.0 L 103.727715 25.931929 L 103.727715 25.931929 L 103.727715 51.863857 L 103.727715 77.795784 L 129.65964 77.795784 L 129.65964 77.795784 L 155.59157 77.795784 L 181.5235 77.795784 L 259.31927 103.727715 Q 311.18314 129.65964 311.18314 155.59157 Q 311.18314 181.5235 337.11508 181.5235 Q 363.047 181.5235 363.047 129.65964 Q 388.97894 77.795784 414.91086 103.727715 Q 414.91086 129.65964 440.8428 77.795784 Q 440.8428 51.863857 492.70663 77.795784 Q 570.50244 77.795784 570.50244 51.863857 Q 570.50244 25.931929 622.3663 51.863857 Q 700.16205 77.795784 726.094 77.795784 L 752.02594 77.795784 L 777.9579 77.795784 L 777.9579 77.795784 L 777.9579 77.795784 L 777.9579 77.795784 L 803.8898 129.65964 Q 829.8217 181.5235 829.8217 207.45543 L 829.8217 233.38736 L 829.8217 233.38736 L 829.8217 233.38736 L 829.8217 259.31927 L 829.8217 259.31927 L 803.8898 311.18314 Q 777.9579 388.97894 700.16205 414.91086 Q 622.3663 466.77472 596.4344 492.70663 Q 570.50244 544.5705 544.5705 596.4344 Q 518.63855 622.3663 492.70663 648.2982 L 492.70663 648.2982 L 466.77472 648.2982 Q 440.8428 648.2982 311.18314 596.4344 Q 181.5235 596.4344 155.59157 648.2982 L 129.65964 726.094 L 103.727715 726.094 L 77.795784 726.094 L 77.795784 674.23016 L 103.727715 622.3663 L 103.727715 622.3663 L 103.727715 596.4344 L 103.727715 596.4344 L 103.727715 596.4344 L 77.795784 596.4344 L 77.795784 596.4344 L 51.863857 596.4344 L 51.863857 596.4344 L 51.863857 596.4344 L 51.863857 570.50244 L 51.863857 570.50244 Q 51.863857 544.5705 103.727715 544.5705 L 129.65964 544.5705 L 129.65964 544.5705 L 103.727715 518.63855 L 103.727715 518.63855 L 103.727715 492.70663 L 77.795784 492.70663 L 51.863857 492.70663 L 51.863857 466.77472 L 51.863857 440.8428 L 77.795784 440.8428 L 77.795784 440.8428 L 77.795784 466.77472 L 103.727715 466.77472 L 103.727715 440.8428 Q 103.727715 414.91086 77.795784 388.97894 Q 77.795784 363.047 51.863857 363.047 Q 25.931929 363.047 51.863857 311.18314 Q 51.863857 259.31927 77.795784 259.31927 Q 103.727715 233.38736 103.727715 233.38736 Q 103.727715 181.5235 51.863857 155.59157 Q -25.931929 129.65964 0.0 77.795784 Q 0.0 25.931929 51.863857 25.931929 z" svg:height="7.26094mm" draw:style-name="style-825" svg:viewBox="0.0 0.0 829.8217 726.094" svg:width="8.298217mm" svg:x="89.72447mm" svg:y="114.87844mm"/>
          <draw:path svg:d="M 103.727715 0.0 L 129.65964 0.0 L 129.65964 0.0 L 129.65964 25.931929 L 181.5235 25.931929 L 233.38736 25.931929 L 233.38736 51.863857 L 233.38736 51.863857 L 233.38736 129.65964 L 233.38736 207.45543 L 233.38736 233.38736 Q 233.38736 285.25122 155.59157 285.25122 L 77.795784 311.18314 L 25.931929 311.18314 Q 0.0 311.18314 0.0 285.25122 L 25.931929 233.38736 L 25.931929 129.65964 Q 25.931929 51.863857 0.0 25.931929 L 0.0 25.931929 L 51.863857 25.931929 Q 103.727715 25.931929 103.727715 0.0 z" svg:height="3.1118314mm" draw:style-name="style-826" svg:viewBox="0.0 0.0 233.38736 311.18314" svg:width="2.3338735mm" svg:x="142.88493mm" svg:y="194.23015mm"/>
          <draw:path svg:d="M 103.727715 0.0 L 181.5235 0.0 L 207.45543 0.0 L 233.38736 0.0 L 259.31927 25.931929 Q 311.18314 51.863857 311.18314 77.795784 L 337.11508 77.795784 L 363.047 77.795784 Q 414.91086 77.795784 414.91086 103.727715 Q 414.91086 129.65964 363.047 155.59157 Q 285.25122 155.59157 311.18314 233.38736 Q 337.11508 311.18314 311.18314 311.18314 Q 285.25122 311.18314 285.25122 337.11508 L 285.25122 337.11508 L 285.25122 337.11508 Q 285.25122 363.047 259.31927 363.047 Q 207.45543 363.047 207.45543 414.91086 Q 207.45543 492.70663 155.59157 518.63855 Q 77.795784 544.5705 77.795784 570.50244 L 77.795784 596.4344 L 51.863857 596.4344 L 25.931929 596.4344 L 25.931929 596.4344 Q 25.931929 570.50244 25.931929 570.50244 Q 51.863857 570.50244 25.931929 544.5705 L 0.0 518.63855 L 25.931929 466.77472 Q 51.863857 414.91086 129.65964 363.047 Q 207.45543 337.11508 207.45543 311.18314 L 207.45543 259.31927 L 181.5235 259.31927 L 181.5235 259.31927 L 181.5235 285.25122 Q 155.59157 285.25122 155.59157 207.45543 Q 155.59157 155.59157 103.727715 155.59157 L 51.863857 155.59157 L 51.863857 77.795784 Q 51.863857 0.0 103.727715 0.0 z M 233.38736 285.25122 Q 233.38736 259.31927 233.38736 259.31927 Q 259.31927 259.31927 259.31927 259.31927 Q 259.31927 285.25122 233.38736 285.25122 z" svg:height="5.9643435mm" draw:style-name="style-827" svg:viewBox="0.0 0.0 414.91086 596.4344" svg:width="4.1491084mm" svg:x="278.5089mm" svg:y="176.33711mm"/>
          <draw:path svg:d="M 363.047 25.931929 L 388.97894 25.931929 L 388.97894 25.931929 Q 388.97894 51.863857 388.97894 51.863857 L 414.91086 51.863857 L 414.91086 51.863857 L 414.91086 77.795784 L 388.97894 77.795784 L 337.11508 103.727715 L 337.11508 103.727715 L 337.11508 103.727715 L 363.047 103.727715 L 363.047 103.727715 L 337.11508 129.65964 Q 311.18314 129.65964 337.11508 207.45543 Q 363.047 311.18314 388.97894 311.18314 Q 414.91086 311.18314 414.91086 337.11508 Q 414.91086 363.047 285.25122 363.047 Q 155.59157 363.047 129.65964 388.97894 Q 77.795784 414.91086 77.795784 414.91086 L 77.795784 440.8428 L 77.795784 440.8428 Q 77.795784 440.8428 25.931929 363.047 Q -25.931929 311.18314 25.931929 207.45543 Q 51.863857 129.65964 25.931929 129.65964 L 0.0 129.65964 L 0.0 129.65964 L 0.0 103.727715 L 25.931929 103.727715 L 51.863857 103.727715 L 51.863857 77.795784 L 77.795784 77.795784 L 155.59157 51.863857 Q 259.31927 0.0 285.25122 0.0 Q 337.11508 0.0 363.047 25.931929 z" svg:height="4.4084277mm" draw:style-name="style-828" svg:viewBox="0.0 0.0 414.91086 440.8428" svg:width="4.1491084mm" svg:x="113.322525mm" svg:y="173.22528mm"/>
          <draw:path svg:d="M 311.18314 0.0 L 311.18314 0.0 L 311.18314 51.863857 L 311.18314 129.65964 L 311.18314 155.59157 Q 337.11508 155.59157 337.11508 155.59157 L 337.11508 181.5235 L 337.11508 414.91086 Q 311.18314 622.3663 285.25122 622.3663 Q 233.38736 622.3663 207.45543 648.2982 L 181.5235 648.2982 L 181.5235 648.2982 Q 181.5235 622.3663 103.727715 622.3663 Q 25.931929 622.3663 25.931929 622.3663 L 0.0 596.4344 L 0.0 570.50244 Q -25.931929 570.50244 0.0 492.70663 L 0.0 414.91086 L 0.0 414.91086 L 25.931929 414.91086 L 25.931929 388.97894 L 25.931929 363.047 L 51.863857 363.047 L 77.795784 363.047 L 77.795784 337.11508 L 77.795784 337.11508 L 103.727715 337.11508 L 103.727715 311.18314 L 129.65964 311.18314 L 155.59157 311.18314 L 155.59157 207.45543 Q 129.65964 129.65964 77.795784 103.727715 L 25.931929 103.727715 L 25.931929 51.863857 Q 25.931929 25.931929 77.795784 51.863857 Q 129.65964 51.863857 129.65964 25.931929 Q 129.65964 0.0 207.45543 25.931929 Q 285.25122 51.863857 285.25122 25.931929 Q 285.25122 0.0 311.18314 0.0 z" svg:height="6.482982mm" draw:style-name="style-829" svg:viewBox="0.0 0.0 337.11508 648.2982" svg:width="3.3711507mm" svg:x="244.01945mm" svg:y="127.58509mm"/>
          <draw:path svg:d="M 155.59157 0.0 L 103.727715 0.0 L 155.59157 0.0 L 207.45543 0.0 L 233.38736 0.0 Q 259.31927 25.931929 259.31927 51.863857 Q 285.25122 103.727715 311.18314 103.727715 L 337.11508 103.727715 L 363.047 103.727715 L 388.97894 103.727715 L 414.91086 103.727715 L 440.8428 103.727715 L 440.8428 103.727715 L 466.77472 103.727715 L 466.77472 103.727715 L 466.77472 103.727715 L 466.77472 129.65964 L 466.77472 129.65964 L 466.77472 155.59157 L 466.77472 181.5235 L 518.63855 207.45543 Q 570.50244 259.31927 596.4344 285.25122 L 596.4344 311.18314 L 570.50244 311.18314 L 544.5705 311.18314 L 544.5705 285.25122 L 544.5705 259.31927 L 518.63855 259.31927 L 492.70663 259.31927 L 492.70663 285.25122 L 518.63855 285.25122 L 518.63855 311.18314 L 518.63855 363.047 L 492.70663 363.047 L 466.77472 363.047 L 466.77472 388.97894 L 466.77472 388.97894 L 440.8428 388.97894 L 440.8428 414.91086 L 440.8428 414.91086 L 440.8428 414.91086 L 414.91086 414.91086 Q 414.91086 414.91086 207.45543 414.91086 L 0.0 414.91086 L 0.0 414.91086 L 0.0 414.91086 L 51.863857 414.91086 Q 129.65964 414.91086 103.727715 311.18314 Q 103.727715 207.45543 103.727715 181.5235 Q 103.727715 155.59157 103.727715 155.59157 L 77.795784 129.65964 L 77.795784 103.727715 Q 51.863857 103.727715 51.863857 77.795784 L 51.863857 51.863857 L 77.795784 51.863857 L 103.727715 51.863857 L 155.59157 77.795784 Q 181.5235 77.795784 181.5235 51.863857 Q 181.5235 0.0 155.59157 0.0 z" svg:height="4.1491084mm" draw:style-name="style-830" svg:viewBox="0.0 0.0 596.4344 414.91086" svg:width="5.9643435mm" svg:x="250.50243mm" svg:y="158.18477mm"/>
          <draw:path svg:d="M 233.38736 51.863857 L 233.38736 155.59157 L 207.45543 181.5235 Q 181.5235 207.45543 181.5235 207.45543 Q 181.5235 207.45543 77.795784 233.38736 L 0.0 259.31927 L 25.931929 129.65964 Q 51.863857 0.0 129.65964 0.0 Q 233.38736 -25.931929 233.38736 51.863857 z" svg:height="2.5931928mm" draw:style-name="style-831" svg:viewBox="0.0 0.0 233.38736 259.31927" svg:width="2.3338735mm" svg:x="97.244736mm" svg:y="194.48947mm"/>
          <draw:path svg:d="M 129.65964 25.931929 L 155.59157 0.0 L 181.5235 0.0 L 181.5235 0.0 L 181.5235 0.0 L 181.5235 25.931929 L 181.5235 259.31927 Q 181.5235 518.63855 155.59157 622.3663 L 155.59157 752.02594 L 129.65964 803.8898 Q 129.65964 829.8217 103.727715 829.8217 L 77.795784 829.8217 L 77.795784 855.75366 L 51.863857 855.75366 L 25.931929 855.75366 L 25.931929 855.75366 L 25.931929 855.75366 Q 25.931929 855.75366 25.931929 829.8217 L 25.931929 777.9579 L 25.931929 752.02594 L 25.931929 726.094 L 25.931929 726.094 L 25.931929 700.16205 L 25.931929 518.63855 Q 25.931929 363.047 25.931929 337.11508 Q 0.0 311.18314 0.0 259.31927 L 0.0 233.38736 L 25.931929 233.38736 Q 51.863857 259.31927 77.795784 259.31927 Q 77.795784 259.31927 103.727715 155.59157 Q 129.65964 51.863857 129.65964 25.931929 z" svg:height="8.557536mm" draw:style-name="style-832" svg:viewBox="0.0 0.0 181.5235 855.75366" svg:width="1.815235mm" svg:x="99.83793mm" svg:y="130.17828mm"/>
          <draw:path svg:d="M 570.50244 25.931929 L 570.50244 0.0 L 570.50244 51.863857 Q 570.50244 77.795784 596.4344 103.727715 Q 622.3663 129.65964 622.3663 129.65964 L 622.3663 129.65964 L 596.4344 129.65964 Q 570.50244 155.59157 492.70663 285.25122 Q 414.91086 440.8428 388.97894 440.8428 Q 363.047 466.77472 311.18314 570.50244 Q 285.25122 674.23016 233.38736 700.16205 Q 155.59157 726.094 155.59157 777.9579 Q 155.59157 829.8217 129.65964 855.75366 L 129.65964 907.6175 L 103.727715 907.6175 Q 103.727715 907.6175 103.727715 881.6856 L 103.727715 881.6856 L 77.795784 881.6856 L 77.795784 855.75366 L 77.795784 855.75366 L 51.863857 855.75366 L 51.863857 855.75366 L 51.863857 855.75366 L 51.863857 881.6856 L 51.863857 881.6856 L 25.931929 881.6856 L 25.931929 907.6175 L 0.0 907.6175 L 0.0 907.6175 L 0.0 855.75366 L 0.0 829.8217 L 25.931929 829.8217 L 25.931929 803.8898 L 25.931929 803.8898 L 51.863857 803.8898 L 51.863857 803.8898 L 51.863857 803.8898 L 51.863857 777.9579 L 51.863857 777.9579 L 77.795784 752.02594 Q 103.727715 700.16205 181.5235 492.70663 L 259.31927 311.18314 L 285.25122 311.18314 Q 311.18314 285.25122 414.91086 207.45543 L 492.70663 103.727715 L 518.63855 103.727715 Q 518.63855 77.795784 518.63855 77.795784 L 518.63855 77.795784 L 518.63855 77.795784 Q 544.5705 77.795784 544.5705 51.863857 L 544.5705 51.863857 L 544.5705 25.931929 Q 570.50244 25.931929 570.50244 25.931929 L 570.50244 25.931929 L 570.50244 25.931929 z" svg:height="9.076175mm" draw:style-name="style-833" svg:viewBox="0.0 0.0 622.3663 907.6175" svg:width="6.223663mm" svg:x="39.41653mm" svg:y="72.35008mm"/>
          <draw:path svg:d="M 155.59157 25.931929 L 155.59157 0.0 L 155.59157 0.0 L 155.59157 0.0 L 207.45543 25.931929 Q 233.38736 25.931929 233.38736 77.795784 Q 233.38736 103.727715 259.31927 103.727715 L 285.25122 129.65964 L 285.25122 129.65964 L 311.18314 129.65964 L 311.18314 129.65964 Q 311.18314 155.59157 337.11508 181.5235 L 337.11508 181.5235 L 311.18314 181.5235 Q 285.25122 207.45543 311.18314 259.31927 Q 311.18314 311.18314 337.11508 337.11508 L 337.11508 363.047 L 337.11508 363.047 Q 363.047 363.047 363.047 388.97894 Q 363.047 414.91086 337.11508 414.91086 Q 311.18314 414.91086 311.18314 388.97894 L 311.18314 363.047 L 311.18314 363.047 Q 285.25122 337.11508 285.25122 337.11508 L 259.31927 337.11508 L 259.31927 337.11508 L 259.31927 337.11508 L 259.31927 337.11508 L 233.38736 337.11508 L 233.38736 363.047 L 233.38736 363.047 L 233.38736 363.047 L 233.38736 388.97894 L 259.31927 388.97894 L 259.31927 388.97894 L 259.31927 440.8428 Q 259.31927 466.77472 285.25122 466.77472 Q 311.18314 492.70663 311.18314 492.70663 L 311.18314 492.70663 L 311.18314 492.70663 Q 311.18314 492.70663 285.25122 492.70663 Q 259.31927 492.70663 207.45543 570.50244 L 181.5235 648.2982 L 155.59157 648.2982 L 129.65964 648.2982 L 129.65964 596.4344 L 103.727715 570.50244 L 103.727715 596.4344 L 103.727715 622.3663 L 77.795784 622.3663 L 77.795784 648.2982 L 77.795784 648.2982 L 51.863857 648.2982 L 51.863857 596.4344 L 51.863857 570.50244 L 25.931929 570.50244 L 0.0 570.50244 L 0.0 544.5705 L 0.0 518.63855 L 0.0 492.70663 Q 0.0 440.8428 51.863857 363.047 Q 51.863857 285.25122 103.727715 155.59157 Q 129.65964 25.931929 155.59157 25.931929 z" svg:height="6.482982mm" draw:style-name="style-834" svg:viewBox="0.0 0.0 363.047 648.2982" svg:width="3.63047mm" svg:x="161.2966mm" svg:y="119.54619mm"/>
          <draw:path svg:d="M 103.727715 25.931929 L 155.59157 25.931929 L 259.31927 77.795784 Q 363.047 103.727715 337.11508 129.65964 Q 311.18314 129.65964 363.047 181.5235 Q 388.97894 233.38736 414.91086 207.45543 Q 466.77472 207.45543 466.77472 233.38736 Q 466.77472 259.31927 492.70663 259.31927 Q 518.63855 259.31927 518.63855 285.25122 L 518.63855 311.18314 L 492.70663 311.18314 Q 466.77472 285.25122 414.91086 285.25122 Q 337.11508 233.38736 311.18314 259.31927 Q 259.31927 259.31927 259.31927 233.38736 Q 259.31927 181.5235 181.5235 155.59157 L 103.727715 129.65964 L 51.863857 129.65964 L 25.931929 129.65964 L 0.0 77.795784 Q 0.0 0.0 25.931929 0.0 Q 77.795784 25.931929 103.727715 25.931929 z" svg:height="3.1118314mm" draw:style-name="style-835" svg:viewBox="0.0 0.0 518.63855 311.18314" svg:width="5.1863856mm" svg:x="69.49757mm" svg:y="52.123177mm"/>
          <draw:path svg:d="M 518.63855 0.0 L 518.63855 0.0 L 570.50244 77.795784 Q 596.4344 129.65964 596.4344 155.59157 Q 596.4344 181.5235 674.23016 233.38736 Q 752.02594 259.31927 777.9579 285.25122 L 803.8898 311.18314 L 803.8898 311.18314 L 803.8898 337.11508 L 803.8898 337.11508 L 803.8898 337.11508 L 829.8217 337.11508 L 829.8217 337.11508 L 855.75366 363.047 L 881.6856 363.047 L 881.6856 388.97894 L 907.6175 414.91086 L 907.6175 414.91086 L 907.6175 440.8428 L 933.54944 440.8428 L 959.4814 440.8428 L 959.4814 414.91086 L 959.4814 414.91086 L 959.4814 414.91086 L 959.4814 414.91086 L 985.41327 414.91086 L 985.41327 440.8428 L 985.41327 440.8428 L 1011.3452 440.8428 L 1011.3452 544.5705 Q 1011.3452 648.2982 1115.073 700.16205 Q 1218.8007 752.02594 1218.8007 777.9579 Q 1218.8007 803.8898 1244.7325 803.8898 Q 1270.6646 803.8898 1322.5283 829.8217 L 1348.4603 829.8217 L 1348.4603 829.8217 L 1374.3922 829.8217 L 1374.3922 829.8217 L 1374.3922 855.75366 L 1400.3241 855.75366 L 1426.2561 855.75366 L 1452.188 881.6856 L 1478.12 881.6856 L 1478.12 907.6175 L 1478.12 933.54944 L 1452.188 933.54944 L 1426.2561 907.6175 L 1400.3241 907.6175 L 1374.3922 907.6175 L 1348.4603 881.6856 L 1322.5283 855.75366 L 1270.6646 855.75366 Q 1192.8688 855.75366 1166.9368 855.75366 Q 1141.0049 855.75366 1115.073 881.6856 Q 1115.073 907.6175 985.41327 907.6175 Q 855.75366 907.6175 855.75366 907.6175 Q 829.8217 907.6175 803.8898 959.4814 Q 803.8898 985.41327 726.094 1011.3452 L 648.2982 1037.2771 L 622.3663 1037.2771 L 596.4344 1011.3452 L 596.4344 1011.3452 L 596.4344 1011.3452 L 570.50244 1011.3452 L 570.50244 1011.3452 L 596.4344 985.41327 Q 648.2982 959.4814 622.3663 959.4814 L 622.3663 959.4814 L 544.5705 933.54944 Q 466.77472 907.6175 388.97894 855.75366 Q 285.25122 803.8898 285.25122 777.9579 Q 285.25122 752.02594 233.38736 752.02594 Q 181.5235 726.094 181.5235 674.23016 L 181.5235 622.3663 L 155.59157 622.3663 L 155.59157 596.4344 L 155.59157 596.4344 L 129.65964 596.4344 L 129.65964 648.2982 Q 129.65964 674.23016 103.727715 674.23016 L 103.727715 674.23016 L 103.727715 544.5705 Q 77.795784 440.8428 51.863857 337.11508 L 25.931929 233.38736 L 0.0 207.45543 L 0.0 181.5235 L 0.0 181.5235 L 0.0 155.59157 L 0.0 155.59157 L 25.931929 155.59157 L 25.931929 155.59157 L 25.931929 181.5235 L 25.931929 181.5235 L 25.931929 181.5235 L 51.863857 181.5235 L 51.863857 181.5235 L 51.863857 207.45543 L 77.795784 207.45543 L 77.795784 181.5235 L 77.795784 155.59157 L 77.795784 129.65964 L 77.795784 103.727715 L 77.795784 103.727715 L 77.795784 129.65964 L 155.59157 181.5235 Q 233.38736 233.38736 337.11508 233.38736 Q 414.91086 233.38736 440.8428 155.59157 Q 466.77472 77.795784 492.70663 77.795784 Q 492.70663 51.863857 492.70663 25.931929 Q 492.70663 0.0 518.63855 0.0 z M 285.25122 337.11508 Q 285.25122 337.11508 285.25122 311.18314 Q 285.25122 311.18314 285.25122 337.11508 Q 285.25122 337.11508 285.25122 337.11508 z M 492.70663 881.6856 Q 492.70663 855.75366 492.70663 855.75366 Q 492.70663 855.75366 492.70663 855.75366 Q 492.70663 881.6856 492.70663 881.6856 z M 700.16205 959.4814 Q 700.16205 933.54944 726.094 933.54944 Q 752.02594 933.54944 752.02594 959.4814 Q 752.02594 985.41327 726.094 985.41327 Q 700.16205 985.41327 700.16205 959.4814 z" svg:height="10.372771mm" draw:style-name="style-836" svg:viewBox="0.0 0.0 1478.12 1037.2771" svg:width="14.781199mm" svg:x="269.43274mm" svg:y="102.94976mm"/>
          <draw:path svg:d="M 337.11508 25.931929 L 337.11508 51.863857 L 363.047 103.727715 Q 388.97894 155.59157 388.97894 181.5235 Q 388.97894 233.38736 388.97894 233.38736 L 388.97894 233.38736 L 337.11508 259.31927 L 311.18314 285.25122 L 155.59157 285.25122 L 0.0 285.25122 L 0.0 233.38736 Q 25.931929 181.5235 25.931929 129.65964 L 25.931929 77.795784 L 25.931929 77.795784 L 25.931929 77.795784 L 51.863857 51.863857 Q 77.795784 25.931929 207.45543 0.0 Q 337.11508 -25.931929 337.11508 25.931929 z" svg:height="2.8525121mm" draw:style-name="style-837" svg:viewBox="0.0 0.0 388.97894 285.25122" svg:width="3.8897893mm" svg:x="202.00972mm" svg:y="194.74878mm"/>
          <draw:path svg:d="M 181.5235 0.0 L 181.5235 0.0 L 207.45543 0.0 L 259.31927 0.0 L 414.91086 77.795784 Q 544.5705 155.59157 596.4344 155.59157 L 648.2982 155.59157 L 648.2982 155.59157 Q 648.2982 155.59157 674.23016 181.5235 L 674.23016 181.5235 L 726.094 207.45543 Q 777.9579 207.45543 777.9579 233.38736 L 803.8898 233.38736 L 803.8898 259.31927 Q 777.9579 259.31927 777.9579 259.31927 L 777.9579 259.31927 L 777.9579 285.25122 Q 777.9579 285.25122 803.8898 337.11508 Q 829.8217 388.97894 752.02594 388.97894 L 674.23016 414.91086 L 674.23016 414.91086 L 674.23016 414.91086 L 674.23016 414.91086 L 648.2982 414.91086 L 622.3663 414.91086 L 622.3663 414.91086 L 596.4344 414.91086 Q 570.50244 414.91086 570.50244 414.91086 Q 544.5705 414.91086 518.63855 388.97894 Q 466.77472 363.047 466.77472 388.97894 L 440.8428 388.97894 L 414.91086 388.97894 Q 414.91086 414.91086 311.18314 388.97894 Q 207.45543 363.047 233.38736 337.11508 Q 259.31927 311.18314 155.59157 285.25122 L 77.795784 259.31927 L 77.795784 233.38736 L 51.863857 233.38736 L 51.863857 233.38736 L 51.863857 207.45543 L 51.863857 207.45543 L 51.863857 207.45543 L 25.931929 207.45543 L 25.931929 207.45543 L 25.931929 181.5235 L 25.931929 181.5235 L 25.931929 181.5235 L 25.931929 155.59157 L 25.931929 155.59157 L 51.863857 155.59157 L 51.863857 155.59157 L 51.863857 155.59157 L 25.931929 129.65964 L 0.0 129.65964 L 0.0 103.727715 Q 0.0 77.795784 51.863857 77.795784 L 103.727715 77.795784 L 129.65964 51.863857 Q 155.59157 25.931929 181.5235 0.0 z" svg:height="4.1491084mm" draw:style-name="style-838" svg:viewBox="0.0 0.0 803.8898 414.91086" svg:width="8.0388975mm" svg:x="67.94165mm" svg:y="53.419773mm"/>
          <draw:path svg:d="M 311.18314 25.931929 L 311.18314 0.0 L 337.11508 25.931929 Q 363.047 25.931929 311.18314 103.727715 Q 259.31927 207.45543 285.25122 207.45543 Q 311.18314 207.45543 311.18314 155.59157 Q 311.18314 129.65964 363.047 129.65964 L 414.91086 129.65964 L 440.8428 155.59157 Q 466.77472 181.5235 466.77472 155.59157 L 466.77472 103.727715 L 492.70663 103.727715 L 492.70663 103.727715 L 492.70663 77.795784 L 518.63855 77.795784 L 518.63855 77.795784 L 518.63855 103.727715 L 544.5705 129.65964 Q 570.50244 155.59157 570.50244 155.59157 L 570.50244 155.59157 L 570.50244 181.5235 Q 596.4344 207.45543 570.50244 207.45543 Q 544.5705 207.45543 544.5705 233.38736 L 570.50244 233.38736 L 596.4344 311.18314 Q 622.3663 388.97894 648.2982 414.91086 Q 674.23016 414.91086 700.16205 388.97894 Q 726.094 363.047 752.02594 388.97894 Q 777.9579 414.91086 855.75366 414.91086 Q 933.54944 414.91086 933.54944 414.91086 Q 933.54944 414.91086 985.41327 414.91086 L 1037.2771 414.91086 L 1037.2771 414.91086 L 1037.2771 414.91086 L 1011.3452 414.91086 L 1011.3452 414.91086 L 1037.2771 388.97894 L 1063.2091 388.97894 L 1063.2091 337.11508 Q 1089.141 285.25122 1089.141 285.25122 L 1089.141 285.25122 L 1089.141 311.18314 Q 1115.073 337.11508 1141.0049 337.11508 Q 1166.9368 337.11508 1192.8688 388.97894 Q 1244.7325 440.8428 1244.7325 440.8428 L 1244.7325 466.77472 L 1270.6646 466.77472 L 1296.5964 466.77472 L 1296.5964 440.8428 L 1296.5964 440.8428 L 1322.5283 440.8428 L 1322.5283 466.77472 L 1322.5283 466.77472 L 1348.4603 466.77472 L 1348.4603 466.77472 L 1348.4603 466.77472 L 1348.4603 492.70663 L 1374.3922 492.70663 L 1374.3922 492.70663 L 1374.3922 518.63855 L 1452.188 518.63855 Q 1504.0519 544.5705 1504.0519 622.3663 Q 1504.0519 726.094 1504.0519 726.094 Q 1529.9838 726.094 1452.188 777.9579 Q 1400.3241 829.8217 1374.3922 881.6856 L 1348.4603 907.6175 L 1348.4603 907.6175 L 1348.4603 933.54944 L 1348.4603 933.54944 L 1348.4603 933.54944 L 1374.3922 933.54944 L 1374.3922 933.54944 L 1374.3922 959.4814 L 1400.3241 959.4814 L 1426.2561 959.4814 Q 1452.188 933.54944 1504.0519 959.4814 L 1529.9838 985.41327 L 1529.9838 985.41327 L 1529.9838 985.41327 L 1504.0519 985.41327 L 1504.0519 985.41327 L 1504.0519 1011.3452 L 1529.9838 1011.3452 L 1555.9158 1011.3452 L 1555.9158 1011.3452 L 1555.9158 1037.2771 L 1555.9158 1063.2091 L 1529.9838 1063.2091 L 1504.0519 1089.141 L 1478.12 1089.141 L 1452.188 1089.141 L 1426.2561 1063.2091 Q 1400.3241 1063.2091 1400.3241 1089.141 L 1400.3241 1141.0049 L 1374.3922 1141.0049 L 1374.3922 1141.0049 L 1374.3922 1166.9368 L 1374.3922 1166.9368 L 1374.3922 1192.8688 Q 1348.4603 1192.8688 1296.5964 1192.8688 Q 1218.8007 1192.8688 1089.141 1244.7325 Q 985.41327 1296.5964 985.41327 1322.5283 Q 985.41327 1348.4603 959.4814 1348.4603 Q 933.54944 1348.4603 933.54944 1374.3922 L 933.54944 1400.3241 L 907.6175 1400.3241 L 907.6175 1400.3241 L 881.6856 1374.3922 L 855.75366 1374.3922 L 829.8217 1374.3922 Q 829.8217 1348.4603 803.8898 1270.6646 Q 777.9579 1166.9368 700.16205 1218.8007 Q 648.2982 1244.7325 622.3663 1244.7325 Q 596.4344 1244.7325 570.50244 1244.7325 Q 518.63855 1244.7325 492.70663 1244.7325 Q 466.77472 1218.8007 440.8428 1244.7325 L 388.97894 1296.5964 L 388.97894 1296.5964 L 363.047 1296.5964 L 363.047 1270.6646 Q 363.047 1244.7325 337.11508 1244.7325 L 311.18314 1244.7325 L 311.18314 1270.6646 L 311.18314 1270.6646 L 285.25122 1270.6646 L 285.25122 1270.6646 L 285.25122 1296.5964 L 259.31927 1296.5964 L 259.31927 1296.5964 L 259.31927 1296.5964 L 259.31927 1296.5964 L 233.38736 1296.5964 L 233.38736 1244.7325 L 259.31927 1218.8007 L 259.31927 1218.8007 Q 259.31927 1192.8688 259.31927 1192.8688 Q 259.31927 1192.8688 285.25122 1037.2771 Q 311.18314 881.6856 233.38736 855.75366 L 181.5235 829.8217 L 181.5235 829.8217 Q 155.59157 803.8898 129.65964 752.02594 Q 77.795784 726.094 51.863857 700.16205 L 25.931929 674.23016 L 25.931929 674.23016 Q 0.0 674.23016 0.0 622.3663 Q 0.0 596.4344 77.795784 596.4344 Q 129.65964 570.50244 77.795784 570.50244 Q 25.931929 544.5705 25.931929 518.63855 Q 25.931929 492.70663 51.863857 492.70663 Q 103.727715 492.70663 103.727715 466.77472 L 77.795784 440.8428 L 103.727715 311.18314 Q 155.59157 207.45543 181.5235 181.5235 Q 207.45543 155.59157 207.45543 155.59157 L 207.45543 155.59157 L 233.38736 155.59157 Q 233.38736 155.59157 259.31927 77.795784 L 259.31927 25.931929 L 285.25122 25.931929 Q 311.18314 25.931929 311.18314 25.931929 z M 544.5705 337.11508 Q 544.5705 311.18314 544.5705 311.18314 Q 570.50244 311.18314 570.50244 311.18314 Q 570.50244 337.11508 544.5705 337.11508 z M 1270.6646 1141.0049 Q 1270.6646 1141.0049 1270.6646 1115.073 Q 1296.5964 1115.073 1296.5964 1141.0049 Q 1296.5964 1141.0049 1270.6646 1141.0049 z M 829.8217 1192.8688 Q 803.8898 1192.8688 829.8217 1166.9368 Q 855.75366 1166.9368 829.8217 1192.8688 Q 829.8217 1192.8688 829.8217 1192.8688 z" svg:height="14.003242mm" draw:style-name="style-839" svg:viewBox="0.0 0.0 1555.9158 1400.3241" svg:width="15.559157mm" svg:x="277.47165mm" svg:y="130.17828mm"/>
          <draw:path svg:d="M 596.4344 0.0 L 596.4344 0.0 L 596.4344 25.931929 Q 596.4344 51.863857 596.4344 77.795784 L 596.4344 77.795784 L 596.4344 77.795784 Q 596.4344 77.795784 570.50244 77.795784 L 570.50244 103.727715 L 518.63855 155.59157 Q 492.70663 207.45543 337.11508 518.63855 Q 181.5235 829.8217 155.59157 855.75366 Q 129.65964 907.6175 103.727715 907.6175 L 77.795784 907.6175 L 77.795784 959.4814 Q 77.795784 985.41327 25.931929 985.41327 L 0.0 985.41327 L 0.0 959.4814 Q 25.931929 959.4814 25.931929 933.54944 L 51.863857 907.6175 L 25.931929 907.6175 L 0.0 907.6175 L 0.0 881.6856 L 25.931929 881.6856 L 25.931929 855.75366 L 25.931929 803.8898 L 51.863857 803.8898 Q 51.863857 803.8898 77.795784 777.9579 L 77.795784 752.02594 L 77.795784 726.094 Q 77.795784 700.16205 51.863857 700.16205 Q 25.931929 700.16205 25.931929 674.23016 Q 25.931929 648.2982 77.795784 648.2982 L 129.65964 622.3663 L 129.65964 622.3663 L 155.59157 596.4344 L 155.59157 596.4344 L 181.5235 596.4344 L 181.5235 596.4344 L 181.5235 596.4344 L 181.5235 570.50244 Q 181.5235 570.50244 181.5235 544.5705 Q 181.5235 518.63855 233.38736 492.70663 Q 259.31927 492.70663 388.97894 285.25122 L 492.70663 103.727715 L 492.70663 103.727715 L 518.63855 77.795784 L 518.63855 77.795784 L 544.5705 77.795784 L 544.5705 77.795784 L 544.5705 77.795784 L 544.5705 51.863857 L 544.5705 51.863857 L 570.50244 25.931929 Q 596.4344 0.0 596.4344 0.0 z" svg:height="9.854133mm" draw:style-name="style-840" svg:viewBox="0.0 0.0 596.4344 985.41327" svg:width="5.9643435mm" svg:x="29.30308mm" svg:y="87.3906mm"/>
          <draw:path svg:d="M 363.047 0.0 L 388.97894 0.0 L 414.91086 0.0 L 414.91086 0.0 L 466.77472 0.0 L 518.63855 0.0 L 544.5705 25.931929 L 570.50244 51.863857 L 570.50244 51.863857 L 570.50244 51.863857 L 596.4344 51.863857 L 596.4344 51.863857 L 622.3663 77.795784 L 622.3663 77.795784 L 622.3663 103.727715 Q 648.2982 155.59157 674.23016 155.59157 L 700.16205 155.59157 L 726.094 181.5235 Q 752.02594 181.5235 752.02594 155.59157 Q 777.9579 129.65964 777.9579 155.59157 Q 777.9579 181.5235 803.8898 181.5235 Q 829.8217 155.59157 829.8217 155.59157 L 855.75366 155.59157 L 855.75366 155.59157 Q 881.6856 181.5235 881.6856 207.45543 L 881.6856 207.45543 L 855.75366 233.38736 Q 829.8217 259.31927 829.8217 285.25122 Q 829.8217 311.18314 803.8898 337.11508 L 803.8898 363.047 L 803.8898 363.047 Q 777.9579 363.047 777.9579 388.97894 Q 777.9579 414.91086 726.094 440.8428 L 674.23016 466.77472 L 674.23016 466.77472 L 674.23016 466.77472 L 674.23016 492.70663 L 674.23016 492.70663 L 648.2982 466.77472 Q 622.3663 414.91086 622.3663 466.77472 L 622.3663 544.5705 L 570.50244 544.5705 Q 544.5705 570.50244 544.5705 570.50244 Q 570.50244 570.50244 492.70663 674.23016 Q 440.8428 777.9579 363.047 752.02594 L 311.18314 726.094 L 311.18314 726.094 Q 285.25122 726.094 259.31927 674.23016 Q 233.38736 674.23016 207.45543 700.16205 L 155.59157 752.02594 L 155.59157 752.02594 L 155.59157 752.02594 L 155.59157 726.094 L 155.59157 674.23016 L 129.65964 674.23016 L 129.65964 674.23016 L 129.65964 674.23016 L 103.727715 648.2982 L 103.727715 648.2982 L 103.727715 648.2982 L 103.727715 648.2982 L 77.795784 622.3663 L 77.795784 622.3663 L 51.863857 622.3663 L 51.863857 596.4344 L 51.863857 570.50244 L 25.931929 544.5705 L 0.0 518.63855 L 0.0 518.63855 L 0.0 518.63855 L 0.0 492.70663 L 0.0 492.70663 L 25.931929 466.77472 L 25.931929 466.77472 L 25.931929 466.77472 L 51.863857 466.77472 L 51.863857 466.77472 L 51.863857 466.77472 L 103.727715 492.70663 L 129.65964 492.70663 L 129.65964 492.70663 L 129.65964 518.63855 L 181.5235 518.63855 Q 207.45543 518.63855 259.31927 544.5705 Q 311.18314 570.50244 311.18314 596.4344 L 311.18314 596.4344 L 337.11508 596.4344 Q 337.11508 570.50244 363.047 570.50244 L 414.91086 570.50244 L 414.91086 544.5705 L 414.91086 544.5705 L 440.8428 544.5705 L 440.8428 518.63855 L 440.8428 518.63855 L 466.77472 518.63855 L 466.77472 440.8428 Q 466.77472 363.047 466.77472 311.18314 L 466.77472 285.25122 L 466.77472 259.31927 L 466.77472 233.38736 L 466.77472 207.45543 Q 466.77472 207.45543 440.8428 207.45543 L 440.8428 207.45543 L 440.8428 207.45543 L 440.8428 181.5235 L 440.8428 181.5235 Q 466.77472 181.5235 466.77472 155.59157 Q 466.77472 103.727715 414.91086 103.727715 L 388.97894 77.795784 L 388.97894 51.863857 Q 363.047 51.863857 363.047 51.863857 L 363.047 25.931929 L 363.047 25.931929 Q 363.047 0.0 363.047 0.0 z" svg:height="7.5202594mm" draw:style-name="style-841" svg:viewBox="0.0 0.0 881.6856 752.02594" svg:width="8.816855mm" svg:x="183.59805mm" svg:y="103.727715mm"/>
          <draw:path svg:d="M 0.0 51.863857 L 25.931929 0.0 L 77.795784 0.0 L 103.727715 0.0 L 103.727715 77.795784 Q 129.65964 155.59157 103.727715 155.59157 L 103.727715 181.5235 L 77.795784 181.5235 L 25.931929 181.5235 L 25.931929 181.5235 Q 25.931929 181.5235 0.0 129.65964 Q -25.931929 77.795784 0.0 51.863857 z" svg:height="1.815235mm" draw:style-name="style-842" svg:viewBox="0.0 0.0 103.727715 181.5235" svg:width="1.0372771mm" svg:x="112.285255mm" svg:y="130.69691mm"/>
          <draw:path svg:d="M 25.931929 103.727715 L 0.0 0.0 L 25.931929 0.0 Q 51.863857 0.0 51.863857 25.931929 Q 51.863857 77.795784 103.727715 51.863857 Q 129.65964 25.931929 155.59157 25.931929 Q 181.5235 77.795784 207.45543 77.795784 L 207.45543 77.795784 L 207.45543 129.65964 Q 233.38736 181.5235 259.31927 181.5235 Q 311.18314 207.45543 311.18314 233.38736 L 311.18314 259.31927 L 259.31927 233.38736 Q 181.5235 207.45543 181.5235 363.047 L 207.45543 518.63855 L 233.38736 570.50244 Q 285.25122 648.2982 259.31927 648.2982 Q 233.38736 648.2982 233.38736 674.23016 L 233.38736 674.23016 L 207.45543 674.23016 L 207.45543 674.23016 L 207.45543 648.2982 L 207.45543 648.2982 L 181.5235 648.2982 Q 181.5235 648.2982 51.863857 414.91086 Q -51.863857 207.45543 0.0 207.45543 Q 51.863857 207.45543 25.931929 103.727715 z" svg:height="6.7423015mm" draw:style-name="style-843" svg:viewBox="0.0 0.0 311.18314 674.23016" svg:width="3.1118314mm" svg:x="184.63533mm" svg:y="110.2107mm"/>
          <draw:path svg:d="M 363.047 25.931929 L 363.047 0.0 L 388.97894 25.931929 Q 388.97894 51.863857 388.97894 77.795784 Q 388.97894 103.727715 440.8428 129.65964 Q 518.63855 155.59157 544.5705 155.59157 Q 544.5705 155.59157 544.5705 129.65964 L 570.50244 129.65964 L 570.50244 129.65964 Q 596.4344 129.65964 570.50244 181.5235 Q 570.50244 233.38736 544.5705 233.38736 Q 518.63855 233.38736 518.63855 259.31927 Q 518.63855 285.25122 414.91086 259.31927 Q 311.18314 259.31927 337.11508 311.18314 Q 337.11508 388.97894 233.38736 363.047 L 155.59157 363.047 L 155.59157 363.047 Q 129.65964 337.11508 129.65964 337.11508 L 129.65964 337.11508 L 129.65964 311.18314 Q 129.65964 285.25122 77.795784 285.25122 Q 51.863857 259.31927 51.863857 259.31927 L 25.931929 233.38736 L 25.931929 207.45543 L 25.931929 181.5235 L 25.931929 181.5235 L 25.931929 155.59157 L 25.931929 155.59157 L 25.931929 155.59157 L 0.0 155.59157 L 0.0 155.59157 L 0.0 129.65964 L 25.931929 103.727715 L 25.931929 103.727715 L 25.931929 103.727715 L 77.795784 103.727715 Q 103.727715 129.65964 77.795784 51.863857 Q 77.795784 0.0 207.45543 0.0 Q 337.11508 51.863857 337.11508 51.863857 Q 337.11508 51.863857 363.047 25.931929 z M 155.59157 25.931929 Q 155.59157 0.0 155.59157 0.0 Q 181.5235 0.0 181.5235 0.0 Q 181.5235 25.931929 155.59157 25.931929 z M 440.8428 207.45543 L 414.91086 207.45543 L 414.91086 207.45543 L 388.97894 207.45543 L 388.97894 155.59157 Q 363.047 129.65964 388.97894 155.59157 Q 440.8428 155.59157 440.8428 181.5235 Q 440.8428 207.45543 466.77472 207.45543 Q 492.70663 207.45543 440.8428 207.45543 z" svg:height="3.63047mm" draw:style-name="style-844" svg:viewBox="0.0 0.0 570.50244 363.047" svg:width="5.7050242mm" svg:x="254.91086mm" svg:y="157.66612mm"/>
          <draw:path svg:d="M 466.77472 77.795784 L 466.77472 77.795784 L 414.91086 77.795784 Q 337.11508 77.795784 363.047 129.65964 Q 388.97894 181.5235 414.91086 181.5235 Q 440.8428 181.5235 440.8428 207.45543 Q 440.8428 233.38736 492.70663 259.31927 Q 570.50244 285.25122 570.50244 311.18314 Q 570.50244 337.11508 622.3663 337.11508 Q 648.2982 337.11508 648.2982 388.97894 Q 674.23016 466.77472 674.23016 492.70663 L 674.23016 518.63855 L 674.23016 518.63855 L 648.2982 544.5705 L 570.50244 544.5705 Q 518.63855 544.5705 414.91086 492.70663 L 285.25122 466.77472 L 285.25122 440.8428 Q 259.31927 440.8428 181.5235 363.047 L 77.795784 285.25122 L 77.795784 259.31927 L 51.863857 259.31927 L 51.863857 259.31927 L 51.863857 233.38736 L 51.863857 233.38736 L 51.863857 233.38736 L 25.931929 181.5235 L 0.0 155.59157 L 0.0 129.65964 L 0.0 77.795784 L 0.0 77.795784 Q 0.0 51.863857 25.931929 25.931929 L 25.931929 25.931929 L 155.59157 0.0 Q 311.18314 -25.931929 388.97894 25.931929 Q 466.77472 77.795784 466.77472 77.795784 z M 492.70663 337.11508 Q 492.70663 285.25122 518.63855 311.18314 Q 518.63855 337.11508 518.63855 337.11508 Q 492.70663 337.11508 492.70663 337.11508 z M 596.4344 414.91086 Q 596.4344 388.97894 596.4344 388.97894 Q 622.3663 388.97894 622.3663 388.97894 Q 622.3663 414.91086 596.4344 414.91086 z" svg:height="5.445705mm" draw:style-name="style-845" svg:viewBox="0.0 0.0 674.23016 544.5705" svg:width="6.7423015mm" svg:x="261.39383mm" svg:y="41.231766mm"/>
          <draw:path svg:d="M 311.18314 25.931929 L 337.11508 25.931929 L 337.11508 233.38736 Q 337.11508 440.8428 285.25122 466.77472 Q 259.31927 466.77472 259.31927 544.5705 Q 233.38736 622.3663 233.38736 622.3663 L 233.38736 622.3663 L 233.38736 622.3663 Q 233.38736 596.4344 181.5235 596.4344 L 155.59157 596.4344 L 155.59157 596.4344 Q 155.59157 570.50244 103.727715 570.50244 Q 77.795784 570.50244 25.931929 414.91086 L 0.0 233.38736 L 51.863857 155.59157 Q 77.795784 51.863857 181.5235 25.931929 Q 259.31927 0.0 285.25122 0.0 Q 285.25122 0.0 311.18314 25.931929 z" svg:height="6.223663mm" draw:style-name="style-846" svg:viewBox="0.0 0.0 337.11508 622.3663" svg:width="3.3711507mm" svg:x="80.6483mm" svg:y="36.3047mm"/>
          <draw:path svg:d="M 544.5705 0.0 L 570.50244 0.0 L 570.50244 0.0 L 596.4344 0.0 L 596.4344 0.0 Q 648.2982 0.0 622.3663 51.863857 Q 622.3663 77.795784 622.3663 103.727715 L 622.3663 103.727715 L 544.5705 207.45543 Q 466.77472 337.11508 388.97894 363.047 Q 285.25122 388.97894 233.38736 466.77472 Q 181.5235 544.5705 181.5235 544.5705 L 181.5235 544.5705 L 181.5235 570.50244 L 181.5235 570.50244 L 155.59157 596.4344 L 155.59157 622.3663 L 155.59157 622.3663 Q 129.65964 622.3663 129.65964 648.2982 L 129.65964 648.2982 L 129.65964 648.2982 L 129.65964 648.2982 L 103.727715 648.2982 L 103.727715 674.23016 L 77.795784 674.23016 L 51.863857 674.23016 L 51.863857 674.23016 L 25.931929 674.23016 L 25.931929 648.2982 L 25.931929 622.3663 L 25.931929 596.4344 L 25.931929 570.50244 L 25.931929 544.5705 L 25.931929 518.63855 L 0.0 492.70663 L 0.0 440.8428 L 0.0 440.8428 L 25.931929 414.91086 L 25.931929 388.97894 Q 25.931929 363.047 77.795784 311.18314 Q 77.795784 259.31927 207.45543 181.5235 L 311.18314 103.727715 L 337.11508 103.727715 Q 363.047 129.65964 440.8428 77.795784 Q 544.5705 25.931929 544.5705 0.0 z" svg:height="6.7423015mm" draw:style-name="style-847" svg:viewBox="0.0 0.0 622.3663 674.23016" svg:width="6.223663mm" svg:x="50.56726mm" svg:y="50.56726mm"/>
          <draw:path svg:d="M 1607.7795 25.931929 L 1607.7795 25.931929 L 1607.7795 25.931929 L 1607.7795 51.863857 L 1633.7115 51.863857 L 1659.6434 77.795784 L 1659.6434 77.795784 L 1685.5753 77.795784 L 1685.5753 77.795784 L 1685.5753 77.795784 L 1685.5753 103.727715 L 1685.5753 103.727715 L 1711.5073 129.65964 L 1737.4392 155.59157 L 1789.3031 285.25122 Q 1841.167 414.91086 1918.9628 492.70663 Q 1996.7585 544.5705 1970.8265 596.4344 Q 1944.8947 648.2982 1944.8947 648.2982 L 1944.8947 648.2982 L 1970.8265 648.2982 L 1970.8265 648.2982 L 1970.8265 674.23016 L 1996.7585 674.23016 L 1996.7585 674.23016 L 1996.7585 700.16205 L 1970.8265 700.16205 L 1944.8947 700.16205 L 1944.8947 752.02594 L 1944.8947 777.9579 L 1918.9628 777.9579 L 1918.9628 803.8898 L 1893.0308 803.8898 Q 1867.0989 803.8898 1581.8477 855.75366 L 1296.5964 907.6175 L 1296.5964 907.6175 L 1270.6646 907.6175 L 1296.5964 1011.3452 Q 1296.5964 1115.073 1322.5283 1141.0049 Q 1322.5283 1166.9368 1322.5283 1166.9368 L 1322.5283 1166.9368 L 1348.4603 1166.9368 L 1348.4603 1166.9368 L 1348.4603 1192.8688 L 1374.3922 1192.8688 L 1374.3922 1218.8007 L 1374.3922 1244.7325 L 1348.4603 1244.7325 L 1348.4603 1270.6646 L 1348.4603 1270.6646 L 1322.5283 1270.6646 L 1322.5283 1270.6646 L 1322.5283 1270.6646 L 1322.5283 1244.7325 L 1322.5283 1244.7325 L 1296.5964 1244.7325 L 1296.5964 1218.8007 L 1296.5964 1218.8007 L 1270.6646 1218.8007 L 1270.6646 1218.8007 L 1270.6646 1218.8007 L 1244.7325 1192.8688 L 1218.8007 1166.9368 L 1192.8688 1166.9368 L 1166.9368 1166.9368 L 1166.9368 1192.8688 L 1166.9368 1192.8688 L 1192.8688 1218.8007 L 1192.8688 1244.7325 L 1166.9368 1244.7325 L 1166.9368 1218.8007 L 1166.9368 1218.8007 Q 1166.9368 1218.8007 1089.141 1166.9368 Q 1011.3452 1141.0049 959.4814 1115.073 L 881.6856 1115.073 L 881.6856 1089.141 L 881.6856 1089.141 L 881.6856 1089.141 L 881.6856 1063.2091 L 881.6856 1063.2091 Q 907.6175 1063.2091 907.6175 1011.3452 Q 907.6175 985.41327 959.4814 959.4814 Q 985.41327 933.54944 907.6175 855.75366 L 855.75366 803.8898 L 855.75366 777.9579 L 855.75366 777.9579 L 829.8217 777.9579 L 829.8217 752.02594 L 907.6175 752.02594 Q 985.41327 752.02594 1011.3452 752.02594 L 1037.2771 752.02594 L 1037.2771 726.094 L 1011.3452 726.094 L 1011.3452 726.094 L 1011.3452 700.16205 L 985.41327 700.16205 L 959.4814 700.16205 L 959.4814 674.23016 L 959.4814 648.2982 L 985.41327 648.2982 L 985.41327 648.2982 L 959.4814 622.3663 L 907.6175 622.3663 L 907.6175 596.4344 L 907.6175 570.50244 L 881.6856 570.50244 L 881.6856 596.4344 L 881.6856 596.4344 Q 855.75366 596.4344 752.02594 544.5705 Q 622.3663 466.77472 622.3663 492.70663 Q 622.3663 518.63855 544.5705 518.63855 Q 466.77472 544.5705 337.11508 466.77472 Q 207.45543 388.97894 181.5235 388.97894 L 181.5235 363.047 L 155.59157 363.047 L 155.59157 337.11508 L 155.59157 337.11508 L 129.65964 337.11508 L 129.65964 337.11508 L 129.65964 337.11508 L 129.65964 311.18314 L 129.65964 311.18314 L 103.727715 311.18314 L 103.727715 285.25122 L 103.727715 285.25122 L 77.795784 285.25122 L 77.795784 285.25122 L 77.795784 285.25122 L 25.931929 259.31927 L 0.0 233.38736 L 51.863857 233.38736 L 103.727715 233.38736 L 103.727715 207.45543 L 129.65964 207.45543 L 129.65964 207.45543 L 129.65964 233.38736 L 129.65964 233.38736 L 129.65964 233.38736 L 155.59157 207.45543 L 155.59157 181.5235 L 440.8428 181.5235 Q 700.16205 155.59157 700.16205 103.727715 Q 700.16205 77.795784 726.094 25.931929 Q 752.02594 0.0 726.094 0.0 L 726.094 0.0 L 1063.2091 0.0 Q 1374.3922 25.931929 1452.188 25.931929 Q 1529.9838 51.863857 1555.9158 25.931929 Q 1555.9158 0.0 1581.8477 0.0 Q 1607.7795 25.931929 1607.7795 25.931929 z" svg:height="12.706645mm" draw:style-name="style-848" svg:viewBox="0.0 0.0 1996.7585 1270.6646" svg:width="19.967585mm" svg:x="266.32092mm" svg:y="37.601295mm"/>
          <draw:path svg:d="M 311.18314 0.0 L 337.11508 0.0 L 337.11508 0.0 Q 363.047 0.0 363.047 25.931929 L 363.047 25.931929 L 363.047 25.931929 L 337.11508 25.931929 L 337.11508 25.931929 L 337.11508 51.863857 L 388.97894 103.727715 Q 440.8428 129.65964 466.77472 129.65964 Q 466.77472 129.65964 466.77472 103.727715 Q 466.77472 77.795784 570.50244 129.65964 Q 700.16205 181.5235 700.16205 155.59157 L 700.16205 155.59157 L 777.9579 181.5235 Q 829.8217 181.5235 855.75366 207.45543 Q 881.6856 207.45543 933.54944 285.25122 Q 1011.3452 388.97894 1089.141 388.97894 Q 1141.0049 388.97894 1166.9368 388.97894 L 1166.9368 363.047 L 1166.9368 363.047 Q 1192.8688 363.047 1192.8688 803.8898 L 1192.8688 1270.6646 L 1192.8688 1270.6646 L 1166.9368 1270.6646 L 1166.9368 1244.7325 L 1166.9368 1218.8007 L 1141.0049 1218.8007 L 1115.073 1218.8007 L 1115.073 1141.0049 Q 1115.073 1063.2091 1089.141 1063.2091 Q 1037.2771 1063.2091 1037.2771 1011.3452 Q 1037.2771 933.54944 933.54944 907.6175 L 803.8898 907.6175 L 803.8898 907.6175 Q 803.8898 907.6175 803.8898 881.6856 Q 829.8217 881.6856 674.23016 829.8217 Q 544.5705 752.02594 518.63855 777.9579 Q 518.63855 803.8898 414.91086 803.8898 L 337.11508 803.8898 L 311.18314 777.9579 L 285.25122 777.9579 L 285.25122 752.02594 L 259.31927 726.094 L 259.31927 700.16205 L 259.31927 674.23016 L 233.38736 674.23016 L 207.45543 648.2982 L 207.45543 648.2982 L 207.45543 648.2982 L 181.5235 648.2982 L 181.5235 648.2982 L 259.31927 622.3663 L 337.11508 622.3663 L 337.11508 596.4344 L 337.11508 570.50244 L 311.18314 570.50244 L 259.31927 544.5705 L 207.45543 544.5705 Q 181.5235 544.5705 155.59157 492.70663 Q 155.59157 466.77472 103.727715 466.77472 L 77.795784 466.77472 L 77.795784 414.91086 Q 51.863857 363.047 51.863857 337.11508 L 51.863857 337.11508 L 25.931929 337.11508 L 25.931929 337.11508 L 0.0 337.11508 L 0.0 337.11508 L 0.0 285.25122 L 0.0 259.31927 L 51.863857 259.31927 L 77.795784 285.25122 L 103.727715 285.25122 L 155.59157 285.25122 L 155.59157 259.31927 L 155.59157 259.31927 L 129.65964 259.31927 L 129.65964 233.38736 L 129.65964 233.38736 L 103.727715 233.38736 L 103.727715 207.45543 Q 103.727715 181.5235 155.59157 181.5235 Q 181.5235 181.5235 181.5235 129.65964 L 181.5235 77.795784 L 233.38736 77.795784 Q 259.31927 51.863857 285.25122 25.931929 Q 285.25122 0.0 311.18314 0.0 z M 311.18314 103.727715 Q 311.18314 77.795784 337.11508 77.795784 L 363.047 77.795784 L 363.047 103.727715 Q 363.047 129.65964 337.11508 129.65964 Q 311.18314 129.65964 311.18314 103.727715 z M 414.91086 726.094 Q 414.91086 726.094 414.91086 726.094 Q 466.77472 726.094 440.8428 726.094 Q 440.8428 700.16205 440.8428 700.16205 Q 414.91086 700.16205 414.91086 700.16205 Q 414.91086 700.16205 414.91086 726.094 z" svg:height="12.706645mm" draw:style-name="style-849" svg:viewBox="0.0 0.0 1192.8688 1270.6646" svg:width="11.928687mm" svg:x="294.06808mm" svg:y="151.18315mm"/>
          <draw:path svg:d="M 466.77472 0.0 L 492.70663 0.0 L 492.70663 25.931929 Q 466.77472 51.863857 466.77472 77.795784 L 440.8428 77.795784 L 440.8428 103.727715 L 414.91086 103.727715 L 414.91086 129.65964 L 414.91086 155.59157 L 414.91086 155.59157 Q 414.91086 155.59157 337.11508 259.31927 Q 285.25122 363.047 207.45543 363.047 Q 103.727715 337.11508 51.863857 259.31927 L 0.0 181.5235 L 207.45543 103.727715 Q 440.8428 25.931929 466.77472 0.0 z" svg:height="3.63047mm" draw:style-name="style-850" svg:viewBox="0.0 0.0 492.70663 363.047" svg:width="4.9270663mm" svg:x="213.6791mm" svg:y="80.6483mm"/>
          <draw:path svg:d="M 388.97894 0.0 L 388.97894 25.931929 L 388.97894 77.795784 Q 388.97894 129.65964 388.97894 181.5235 L 388.97894 233.38736 L 518.63855 259.31927 Q 648.2982 311.18314 648.2982 311.18314 Q 648.2982 337.11508 674.23016 363.047 L 674.23016 363.047 L 674.23016 363.047 L 700.16205 363.047 L 700.16205 363.047 L 700.16205 388.97894 L 726.094 414.91086 Q 752.02594 440.8428 752.02594 466.77472 L 752.02594 466.77472 L 752.02594 492.70663 Q 726.094 518.63855 752.02594 518.63855 L 752.02594 518.63855 L 803.8898 570.50244 Q 855.75366 622.3663 881.6856 648.2982 Q 881.6856 674.23016 907.6175 674.23016 Q 933.54944 674.23016 959.4814 674.23016 L 959.4814 674.23016 L 959.4814 674.23016 Q 959.4814 674.23016 985.41327 674.23016 L 985.41327 700.16205 L 985.41327 726.094 Q 959.4814 726.094 959.4814 726.094 L 959.4814 726.094 L 959.4814 726.094 Q 959.4814 752.02594 959.4814 777.9579 L 959.4814 829.8217 L 959.4814 855.75366 L 959.4814 881.6856 L 1011.3452 881.6856 L 1037.2771 881.6856 L 1037.2771 907.6175 L 1063.2091 907.6175 L 1063.2091 907.6175 L 1063.2091 933.54944 L 1063.2091 933.54944 L 1063.2091 933.54944 L 1089.141 933.54944 L 1089.141 959.4814 L 959.4814 959.4814 Q 829.8217 985.41327 752.02594 959.4814 L 648.2982 959.4814 L 596.4344 959.4814 Q 518.63855 933.54944 492.70663 933.54944 Q 466.77472 933.54944 466.77472 907.6175 Q 466.77472 881.6856 440.8428 881.6856 Q 414.91086 881.6856 363.047 803.8898 Q 337.11508 726.094 233.38736 622.3663 L 129.65964 544.5705 L 129.65964 518.63855 Q 129.65964 492.70663 103.727715 414.91086 Q 103.727715 337.11508 129.65964 337.11508 Q 181.5235 311.18314 129.65964 311.18314 Q 103.727715 311.18314 129.65964 259.31927 Q 129.65964 233.38736 103.727715 233.38736 L 77.795784 233.38736 L 77.795784 207.45543 Q 77.795784 207.45543 51.863857 207.45543 L 51.863857 207.45543 L 51.863857 207.45543 L 25.931929 181.5235 L 25.931929 181.5235 L 25.931929 181.5235 L 25.931929 155.59157 L 25.931929 155.59157 L 0.0 155.59157 L 0.0 155.59157 L 0.0 103.727715 L 0.0 51.863857 L 25.931929 51.863857 L 77.795784 51.863857 L 77.795784 51.863857 L 77.795784 51.863857 L 77.795784 77.795784 L 103.727715 77.795784 L 103.727715 77.795784 L 103.727715 103.727715 L 103.727715 103.727715 L 129.65964 103.727715 L 129.65964 103.727715 L 129.65964 103.727715 L 207.45543 103.727715 Q 285.25122 103.727715 337.11508 51.863857 Q 363.047 0.0 363.047 0.0 Q 388.97894 0.0 388.97894 0.0 z M 570.50244 363.047 L 570.50244 363.047 L 570.50244 337.11508 Q 596.4344 337.11508 596.4344 363.047 L 596.4344 363.047 L 570.50244 363.047 z M 648.2982 414.91086 Q 674.23016 414.91086 674.23016 440.8428 Q 700.16205 466.77472 648.2982 466.77472 Q 622.3663 466.77472 622.3663 466.77472 Q 596.4344 440.8428 648.2982 414.91086 z" svg:height="9.594813mm" draw:style-name="style-851" svg:viewBox="0.0 0.0 1089.141 959.4814" svg:width="10.89141mm" svg:x="267.87683mm" svg:y="82.46353mm"/>
          <draw:path svg:d="M 363.047 0.0 L 414.91086 0.0 L 440.8428 25.931929 Q 440.8428 77.795784 466.77472 77.795784 Q 492.70663 77.795784 492.70663 51.863857 Q 492.70663 25.931929 518.63855 25.931929 Q 544.5705 51.863857 544.5705 77.795784 Q 544.5705 103.727715 544.5705 103.727715 L 544.5705 129.65964 L 518.63855 129.65964 Q 492.70663 155.59157 518.63855 181.5235 L 518.63855 233.38736 L 492.70663 233.38736 Q 492.70663 233.38736 492.70663 259.31927 L 492.70663 259.31927 L 492.70663 259.31927 Q 466.77472 233.38736 388.97894 233.38736 Q 311.18314 233.38736 337.11508 285.25122 L 337.11508 337.11508 L 311.18314 337.11508 Q 285.25122 337.11508 259.31927 363.047 L 233.38736 388.97894 L 233.38736 388.97894 Q 233.38736 388.97894 181.5235 388.97894 Q 155.59157 388.97894 129.65964 363.047 L 129.65964 337.11508 L 103.727715 337.11508 L 103.727715 337.11508 L 103.727715 311.18314 L 77.795784 311.18314 L 77.795784 311.18314 L 77.795784 285.25122 L 77.795784 285.25122 L 77.795784 285.25122 L 51.863857 285.25122 L 51.863857 285.25122 L 25.931929 259.31927 L 0.0 233.38736 L 0.0 233.38736 L 0.0 233.38736 L 0.0 233.38736 L 0.0 233.38736 L 25.931929 207.45543 L 25.931929 207.45543 L 25.931929 181.5235 L 25.931929 181.5235 L 0.0 181.5235 L 0.0 181.5235 L 0.0 155.59157 L 0.0 155.59157 L 0.0 155.59157 L 25.931929 155.59157 L 25.931929 129.65964 L 25.931929 77.795784 L 51.863857 51.863857 L 51.863857 25.931929 L 51.863857 25.931929 L 77.795784 25.931929 L 77.795784 51.863857 L 77.795784 77.795784 L 129.65964 51.863857 Q 155.59157 25.931929 233.38736 0.0 Q 311.18314 -25.931929 363.047 0.0 z M 181.5235 311.18314 L 181.5235 285.25122 L 207.45543 311.18314 Q 233.38736 337.11508 207.45543 337.11508 Q 181.5235 337.11508 181.5235 311.18314 z" svg:height="3.8897893mm" draw:style-name="style-852" svg:viewBox="0.0 0.0 544.5705 388.97894" svg:width="5.445705mm" svg:x="86.353325mm" svg:y="56.790924mm"/>
          <draw:path svg:d="M 466.77472 77.795784 L 492.70663 0.0 L 492.70663 25.931929 L 492.70663 51.863857 L 518.63855 51.863857 L 544.5705 51.863857 L 544.5705 77.795784 L 544.5705 129.65964 L 570.50244 129.65964 L 570.50244 129.65964 L 570.50244 103.727715 L 596.4344 103.727715 L 596.4344 77.795784 L 596.4344 51.863857 L 622.3663 77.795784 L 622.3663 129.65964 L 648.2982 129.65964 L 674.23016 129.65964 L 700.16205 155.59157 Q 700.16205 181.5235 648.2982 207.45543 Q 596.4344 233.38736 596.4344 337.11508 Q 648.2982 440.8428 596.4344 466.77472 Q 544.5705 492.70663 518.63855 544.5705 Q 492.70663 596.4344 518.63855 622.3663 Q 518.63855 648.2982 492.70663 648.2982 Q 466.77472 648.2982 466.77472 674.23016 Q 492.70663 700.16205 492.70663 726.094 L 492.70663 752.02594 L 466.77472 752.02594 L 440.8428 752.02594 L 440.8428 726.094 L 440.8428 726.094 L 414.91086 777.9579 L 414.91086 829.8217 L 388.97894 829.8217 Q 363.047 803.8898 337.11508 855.75366 L 285.25122 855.75366 L 285.25122 855.75366 L 285.25122 855.75366 L 259.31927 829.8217 Q 233.38736 803.8898 207.45543 777.9579 L 155.59157 752.02594 L 155.59157 777.9579 L 129.65964 777.9579 L 129.65964 777.9579 L 129.65964 803.8898 L 129.65964 803.8898 L 129.65964 803.8898 L 103.727715 803.8898 L 103.727715 803.8898 L 77.795784 803.8898 L 51.863857 803.8898 L 25.931929 803.8898 L 0.0 803.8898 L 0.0 803.8898 L 0.0 803.8898 L 0.0 777.9579 L 25.931929 777.9579 L 25.931929 777.9579 L 25.931929 752.02594 L 25.931929 752.02594 L 25.931929 752.02594 L 51.863857 752.02594 L 51.863857 752.02594 L 51.863857 726.094 L 77.795784 726.094 L 77.795784 726.094 L 77.795784 700.16205 L 77.795784 700.16205 L 77.795784 700.16205 L 103.727715 700.16205 Q 103.727715 700.16205 181.5235 596.4344 Q 233.38736 492.70663 285.25122 440.8428 L 311.18314 363.047 L 311.18314 363.047 Q 337.11508 363.047 388.97894 259.31927 Q 440.8428 155.59157 466.77472 77.795784 z" svg:height="8.557536mm" draw:style-name="style-853" svg:viewBox="0.0 0.0 700.16205 855.75366" svg:width="7.001621mm" svg:x="156.36954mm" svg:y="124.732574mm"/>
          <draw:path svg:d="M 0.0 25.931929 L 25.931929 0.0 L 77.795784 0.0 L 129.65964 25.931929 L 311.18314 77.795784 Q 466.77472 181.5235 466.77472 181.5235 L 466.77472 181.5235 L 440.8428 233.38736 Q 414.91086 311.18314 414.91086 492.70663 Q 414.91086 674.23016 363.047 700.16205 Q 337.11508 752.02594 337.11508 752.02594 L 311.18314 752.02594 L 311.18314 752.02594 L 311.18314 752.02594 L 311.18314 777.9579 L 311.18314 777.9579 L 285.25122 803.8898 L 285.25122 855.75366 L 259.31927 855.75366 L 233.38736 855.75366 L 233.38736 803.8898 L 233.38736 726.094 L 207.45543 726.094 L 155.59157 726.094 L 155.59157 752.02594 L 155.59157 777.9579 L 129.65964 777.9579 L 129.65964 777.9579 L 129.65964 700.16205 Q 103.727715 622.3663 103.727715 492.70663 Q 103.727715 363.047 51.863857 233.38736 Q 0.0 77.795784 0.0 25.931929 z M 337.11508 181.5235 Q 337.11508 181.5235 337.11508 155.59157 Q 363.047 155.59157 363.047 181.5235 Q 363.047 181.5235 337.11508 181.5235 z" svg:height="8.557536mm" draw:style-name="style-854" svg:viewBox="0.0 0.0 466.77472 855.75366" svg:width="4.667747mm" svg:x="246.87196mm" svg:y="96.20746mm"/>
          <draw:path svg:d="M 207.45543 129.65964 L 207.45543 0.0 L 233.38736 0.0 Q 233.38736 25.931929 285.25122 181.5235 Q 285.25122 337.11508 311.18314 414.91086 L 337.11508 466.77472 L 337.11508 466.77472 L 337.11508 466.77472 L 337.11508 570.50244 Q 337.11508 674.23016 363.047 674.23016 Q 388.97894 674.23016 388.97894 700.16205 L 388.97894 700.16205 L 363.047 700.16205 L 337.11508 700.16205 L 337.11508 700.16205 L 337.11508 700.16205 L 311.18314 700.16205 L 311.18314 726.094 L 285.25122 726.094 L 259.31927 726.094 L 259.31927 752.02594 L 285.25122 752.02594 L 285.25122 752.02594 L 285.25122 777.9579 L 285.25122 777.9579 L 311.18314 777.9579 L 337.11508 777.9579 L 363.047 777.9579 L 388.97894 777.9579 L 414.91086 777.9579 L 414.91086 803.8898 L 414.91086 803.8898 L 414.91086 803.8898 L 388.97894 803.8898 L 388.97894 803.8898 L 388.97894 829.8217 L 388.97894 829.8217 L 388.97894 829.8217 L 363.047 855.75366 L 363.047 881.6856 L 337.11508 881.6856 L 285.25122 881.6856 L 259.31927 881.6856 L 233.38736 881.6856 L 129.65964 855.75366 L 0.0 855.75366 L 0.0 829.8217 L 25.931929 803.8898 L 25.931929 803.8898 L 25.931929 803.8898 L 25.931929 803.8898 L 25.931929 777.9579 L 77.795784 777.9579 Q 129.65964 777.9579 129.65964 752.02594 L 129.65964 752.02594 L 129.65964 726.094 L 129.65964 726.094 L 155.59157 674.23016 Q 181.5235 596.4344 181.5235 414.91086 Q 233.38736 259.31927 207.45543 129.65964 z" svg:height="8.816855mm" draw:style-name="style-855" svg:viewBox="0.0 0.0 414.91086 881.6856" svg:width="4.1491084mm" svg:x="88.94652mm" svg:y="148.84927mm"/>
          <draw:path svg:d="M 77.795784 25.931929 L 77.795784 0.0 L 129.65964 25.931929 Q 155.59157 51.863857 181.5235 77.795784 L 181.5235 77.795784 L 181.5235 77.795784 L 181.5235 77.795784 L 207.45543 103.727715 L 233.38736 103.727715 L 233.38736 129.65964 L 207.45543 155.59157 L 207.45543 155.59157 L 207.45543 181.5235 L 207.45543 181.5235 L 207.45543 181.5235 L 207.45543 181.5235 Q 181.5235 181.5235 155.59157 181.5235 L 103.727715 181.5235 L 103.727715 181.5235 L 103.727715 155.59157 L 77.795784 155.59157 Q 77.795784 181.5235 77.795784 181.5235 L 77.795784 181.5235 L 51.863857 181.5235 Q 25.931929 181.5235 0.0 155.59157 L 0.0 155.59157 L 0.0 129.65964 L 0.0 103.727715 L 0.0 103.727715 Q 0.0 103.727715 25.931929 77.795784 L 25.931929 77.795784 L 25.931929 77.795784 L 25.931929 51.863857 L 51.863857 25.931929 Q 51.863857 25.931929 77.795784 25.931929 z" svg:height="1.815235mm" draw:style-name="style-856" svg:viewBox="0.0 0.0 233.38736 181.5235" svg:width="2.3338735mm" svg:x="121.36143mm" svg:y="85.31605mm"/>
          <draw:path svg:d="M 51.863857 25.931929 L 77.795784 0.0 L 77.795784 0.0 L 103.727715 0.0 L 103.727715 0.0 L 103.727715 0.0 L 181.5235 25.931929 L 259.31927 51.863857 L 285.25122 51.863857 L 311.18314 51.863857 L 311.18314 51.863857 L 311.18314 77.795784 L 311.18314 77.795784 Q 285.25122 103.727715 311.18314 103.727715 L 311.18314 103.727715 L 311.18314 103.727715 Q 311.18314 103.727715 337.11508 103.727715 L 337.11508 129.65964 L 311.18314 155.59157 Q 259.31927 155.59157 259.31927 181.5235 Q 233.38736 207.45543 207.45543 181.5235 L 155.59157 181.5235 L 155.59157 155.59157 Q 155.59157 155.59157 129.65964 155.59157 L 129.65964 181.5235 L 103.727715 181.5235 L 103.727715 181.5235 L 103.727715 181.5235 Q 77.795784 155.59157 51.863857 155.59157 L 0.0 129.65964 L 0.0 103.727715 Q 0.0 103.727715 0.0 77.795784 Q 25.931929 51.863857 51.863857 25.931929 z" svg:height="1.815235mm" draw:style-name="style-857" svg:viewBox="0.0 0.0 337.11508 181.5235" svg:width="3.3711507mm" svg:x="17.115072mm" svg:y="100.61588mm"/>
          <draw:path svg:d="M 1244.7325 25.931929 L 1244.7325 25.931929 L 1244.7325 51.863857 L 1244.7325 103.727715 L 1218.8007 103.727715 L 1192.8688 103.727715 L 1218.8007 129.65964 Q 1218.8007 155.59157 1218.8007 155.59157 L 1218.8007 155.59157 L 1244.7325 155.59157 L 1244.7325 155.59157 L 1244.7325 181.5235 L 1270.6646 181.5235 L 1270.6646 181.5235 L 1270.6646 207.45543 L 1270.6646 207.45543 L 1270.6646 207.45543 L 1529.9838 207.45543 Q 1763.3712 207.45543 1789.3031 207.45543 L 1815.235 207.45543 L 1815.235 233.38736 L 1841.167 233.38736 L 1841.167 233.38736 L 1841.167 259.31927 L 1841.167 259.31927 L 1841.167 259.31927 L 1841.167 311.18314 Q 1841.167 363.047 1841.167 388.97894 L 1841.167 414.91086 L 1789.3031 492.70663 Q 1737.4392 570.50244 1685.5753 596.4344 Q 1633.7115 622.3663 1659.6434 700.16205 Q 1685.5753 777.9579 1737.4392 829.8217 Q 1789.3031 881.6856 1815.235 933.54944 Q 1815.235 959.4814 1841.167 985.41327 Q 1841.167 985.41327 1867.0989 1037.2771 Q 1867.0989 1063.2091 1841.167 1089.141 Q 1841.167 1089.141 1841.167 1115.073 Q 1867.0989 1141.0049 1893.0308 1192.8688 Q 1944.8947 1218.8007 1944.8947 1244.7325 L 1944.8947 1296.5964 L 1970.8265 1296.5964 L 1970.8265 1296.5964 L 1996.7585 1270.6646 L 1996.7585 1270.6646 L 2022.6904 1296.5964 Q 2048.6223 1296.5964 2022.6904 1322.5283 L 1996.7585 1348.4603 L 1996.7585 1348.4603 L 1996.7585 1348.4603 L 2022.6904 1374.3922 L 2022.6904 1400.3241 L 2048.6223 1400.3241 Q 2074.5542 1400.3241 2074.5542 1426.2561 L 2048.6223 1452.188 L 2048.6223 1452.188 L 2048.6223 1452.188 L 2100.4863 1478.12 L 2126.4182 1478.12 L 2126.4182 1504.0519 L 2126.4182 1529.9838 L 2100.4863 1529.9838 L 2048.6223 1555.9158 L 2048.6223 1555.9158 L 2048.6223 1555.9158 L 2074.5542 1555.9158 L 2074.5542 1581.8477 L 2074.5542 1607.7795 Q 2048.6223 1607.7795 2022.6904 1607.7795 Q 1996.7585 1581.8477 1996.7585 1659.6434 Q 1996.7585 1711.5073 1970.8265 1711.5073 Q 1944.8947 1711.5073 1944.8947 1737.4392 Q 1944.8947 1763.3712 1867.0989 1841.167 Q 1789.3031 1918.9628 1763.3712 1893.0308 Q 1737.4392 1867.0989 1737.4392 1944.8947 Q 1737.4392 1996.7585 1685.5753 2022.6904 Q 1659.6434 2074.5542 1633.7115 2074.5542 L 1581.8477 2100.4863 L 1529.9838 2100.4863 Q 1504.0519 2100.4863 1504.0519 2074.5542 Q 1504.0519 2048.6223 1478.12 2048.6223 Q 1452.188 2048.6223 1452.188 2074.5542 Q 1452.188 2100.4863 1115.073 2126.4182 L 803.8898 2178.282 L 803.8898 2178.282 L 803.8898 2178.282 L 803.8898 2204.2139 L 803.8898 2230.146 L 803.8898 2230.146 L 803.8898 2256.078 L 803.8898 2256.078 Q 777.9579 2282.0098 777.9579 2282.0098 L 777.9579 2282.0098 L 752.02594 2282.0098 L 726.094 2282.0098 L 726.094 2307.9417 L 700.16205 2307.9417 L 700.16205 2230.146 Q 700.16205 2178.282 648.2982 2178.282 L 570.50244 2152.35 L 570.50244 2152.35 Q 570.50244 2126.4182 544.5705 2126.4182 Q 518.63855 2126.4182 518.63855 2100.4863 Q 492.70663 2074.5542 388.97894 2074.5542 Q 259.31927 2074.5542 233.38736 2074.5542 Q 181.5235 2074.5542 233.38736 2048.6223 Q 259.31927 2022.6904 207.45543 2022.6904 L 155.59157 2022.6904 L 155.59157 2022.6904 Q 129.65964 1996.7585 129.65964 1970.8265 L 129.65964 1970.8265 L 103.727715 1944.8947 L 77.795784 1918.9628 L 77.795784 1918.9628 L 77.795784 1918.9628 L 77.795784 1893.0308 L 77.795784 1893.0308 L 51.863857 1893.0308 L 51.863857 1867.0989 L 51.863857 1867.0989 L 51.863857 1867.0989 L 25.931929 1867.0989 L 25.931929 1867.0989 L 25.931929 1867.0989 L 0.0 1867.0989 L 0.0 1841.167 L 0.0 1841.167 L 0.0 1815.235 L 25.931929 1763.3712 L 25.931929 1789.3031 L 25.931929 1815.235 L 51.863857 1815.235 Q 77.795784 1815.235 181.5235 1763.3712 Q 259.31927 1711.5073 285.25122 1711.5073 Q 337.11508 1711.5073 337.11508 1685.5753 Q 337.11508 1659.6434 337.11508 1478.12 L 337.11508 1296.5964 L 337.11508 1270.6646 L 337.11508 1244.7325 L 363.047 1244.7325 L 388.97894 1244.7325 L 388.97894 1270.6646 L 388.97894 1296.5964 L 466.77472 1296.5964 Q 544.5705 1322.5283 570.50244 1348.4603 Q 596.4344 1348.4603 648.2982 1348.4603 Q 700.16205 1348.4603 726.094 1374.3922 Q 752.02594 1400.3241 1011.3452 1374.3922 Q 1244.7325 1348.4603 1270.6646 1348.4603 L 1322.5283 1348.4603 L 1322.5283 1322.5283 L 1322.5283 1322.5283 L 1348.4603 1296.5964 L 1348.4603 1270.6646 L 1322.5283 1270.6646 Q 1296.5964 1244.7325 1296.5964 1244.7325 L 1270.6646 1218.8007 L 1296.5964 1218.8007 L 1296.5964 1192.8688 L 1270.6646 1192.8688 Q 1244.7325 1192.8688 1296.5964 1141.0049 L 1374.3922 1089.141 L 1374.3922 1089.141 L 1374.3922 1089.141 L 1348.4603 1063.2091 Q 1322.5283 1063.2091 1322.5283 1037.2771 Q 1322.5283 1011.3452 1244.7325 1011.3452 Q 1166.9368 1011.3452 1218.8007 959.4814 Q 1244.7325 933.54944 1218.8007 881.6856 Q 1218.8007 855.75366 1166.9368 855.75366 Q 1141.0049 855.75366 1141.0049 829.8217 Q 1141.0049 803.8898 1166.9368 803.8898 Q 1192.8688 777.9579 1166.9368 777.9579 Q 1166.9368 777.9579 1166.9368 726.094 Q 1166.9368 674.23016 1063.2091 622.3663 Q 959.4814 570.50244 959.4814 544.5705 Q 933.54944 518.63855 855.75366 518.63855 Q 777.9579 518.63855 700.16205 466.77472 L 648.2982 414.91086 L 622.3663 414.91086 L 596.4344 414.91086 L 596.4344 414.91086 L 596.4344 414.91086 L 596.4344 388.97894 L 596.4344 388.97894 L 622.3663 388.97894 L 622.3663 363.047 L 622.3663 363.047 L 648.2982 363.047 L 648.2982 337.11508 L 648.2982 311.18314 L 622.3663 311.18314 L 622.3663 311.18314 L 622.3663 285.25122 L 596.4344 285.25122 L 596.4344 259.31927 L 596.4344 233.38736 L 596.4344 233.38736 L 622.3663 233.38736 L 622.3663 233.38736 L 648.2982 233.38736 L 648.2982 233.38736 L 648.2982 259.31927 L 648.2982 259.31927 Q 674.23016 259.31927 700.16205 285.25122 L 726.094 285.25122 L 726.094 259.31927 L 752.02594 233.38736 L 752.02594 233.38736 L 752.02594 207.45543 L 881.6856 129.65964 Q 1011.3452 25.931929 1011.3452 0.0 Q 1011.3452 -25.931929 1115.073 0.0 Q 1244.7325 0.0 1244.7325 25.931929 z M 1711.5073 285.25122 Q 1711.5073 259.31927 1737.4392 259.31927 Q 1789.3031 285.25122 1789.3031 311.18314 Q 1789.3031 337.11508 1763.3712 311.18314 Q 1737.4392 311.18314 1711.5073 285.25122 z M 1763.3712 1841.167 Q 1763.3712 1815.235 1763.3712 1815.235 Q 1789.3031 1815.235 1789.3031 1815.235 Q 1789.3031 1841.167 1763.3712 1841.167 z M 311.18314 2048.6223 Q 311.18314 2022.6904 311.18314 2022.6904 Q 337.11508 2022.6904 337.11508 2022.6904 Q 337.11508 2048.6223 311.18314 2048.6223 z M 1529.9838 2074.5542 L 1529.9838 2074.5542 L 1529.9838 2048.6223 Q 1529.9838 2048.6223 1529.9838 2074.5542 L 1529.9838 2074.5542 L 1529.9838 2074.5542 z" svg:height="23.079416mm" draw:style-name="style-858" svg:viewBox="0.0 0.0 2126.4182 2307.9417" svg:width="21.264181mm" svg:x="204.60292mm" svg:y="145.2188mm"/>
          <draw:path svg:d="M 0.0 311.18314 L 0.0 0.0 L 25.931929 77.795784 Q 77.795784 181.5235 181.5235 207.45543 Q 259.31927 233.38736 388.97894 207.45543 Q 492.70663 207.45543 492.70663 233.38736 Q 492.70663 259.31927 440.8428 285.25122 Q 414.91086 285.25122 466.77472 311.18314 L 518.63855 311.18314 L 518.63855 363.047 Q 518.63855 414.91086 466.77472 440.8428 Q 414.91086 440.8428 414.91086 414.91086 Q 388.97894 388.97894 414.91086 466.77472 Q 414.91086 544.5705 388.97894 544.5705 Q 363.047 544.5705 363.047 570.50244 L 363.047 596.4344 L 285.25122 622.3663 Q 207.45543 648.2982 181.5235 648.2982 L 155.59157 648.2982 L 155.59157 674.23016 L 155.59157 700.16205 L 129.65964 700.16205 L 77.795784 700.16205 L 51.863857 726.094 L 25.931929 726.094 L 25.931929 674.23016 L 25.931929 622.3663 L 0.0 622.3663 L 0.0 622.3663 L 0.0 311.18314 z" svg:height="7.26094mm" draw:style-name="style-859" svg:viewBox="0.0 0.0 518.63855 726.094" svg:width="5.1863856mm" svg:x="15.299838mm" svg:y="152.73906mm"/>
          <draw:path svg:d="M 544.5705 0.0 L 648.2982 0.0 L 855.75366 0.0 L 1089.141 0.0 L 1115.073 0.0 L 1166.9368 25.931929 L 1400.3241 25.931929 Q 1633.7115 51.863857 1633.7115 77.795784 L 1633.7115 103.727715 L 1607.7795 103.727715 Q 1581.8477 129.65964 1322.5283 233.38736 L 1037.2771 337.11508 L 1011.3452 363.047 L 985.41327 388.97894 L 959.4814 388.97894 L 959.4814 388.97894 L 933.54944 388.97894 Q 907.6175 388.97894 648.2982 492.70663 L 388.97894 596.4344 L 337.11508 622.3663 L 311.18314 622.3663 L 285.25122 622.3663 L 285.25122 596.4344 L 285.25122 596.4344 L 285.25122 596.4344 L 285.25122 570.50244 L 285.25122 544.5705 L 285.25122 544.5705 L 285.25122 544.5705 L 337.11508 518.63855 L 363.047 492.70663 L 311.18314 492.70663 Q 259.31927 492.70663 259.31927 466.77472 L 259.31927 440.8428 L 285.25122 440.8428 Q 285.25122 440.8428 388.97894 388.97894 L 466.77472 337.11508 L 466.77472 337.11508 L 440.8428 337.11508 L 440.8428 311.18314 L 440.8428 285.25122 L 414.91086 285.25122 Q 388.97894 285.25122 337.11508 259.31927 Q 311.18314 233.38736 285.25122 207.45543 Q 285.25122 181.5235 285.25122 129.65964 Q 285.25122 103.727715 181.5235 77.795784 L 103.727715 77.795784 L 51.863857 51.863857 L 0.0 25.931929 L 0.0 25.931929 L 0.0 25.931929 L 207.45543 25.931929 Q 414.91086 25.931929 544.5705 0.0 z" svg:height="6.223663mm" draw:style-name="style-860" svg:viewBox="0.0 0.0 1633.7115 622.3663" svg:width="16.337114mm" svg:x="67.682335mm" svg:y="164.66776mm"/>
          <draw:path svg:d="M 103.727715 51.863857 L 51.863857 0.0 L 77.795784 0.0 L 103.727715 0.0 L 103.727715 0.0 L 103.727715 0.0 L 129.65964 0.0 L 129.65964 25.931929 L 285.25122 233.38736 Q 440.8428 414.91086 414.91086 440.8428 Q 414.91086 466.77472 414.91086 466.77472 L 414.91086 492.70663 L 414.91086 492.70663 Q 414.91086 518.63855 388.97894 518.63855 Q 363.047 518.63855 363.047 466.77472 Q 363.047 440.8428 259.31927 414.91086 Q 129.65964 363.047 129.65964 337.11508 Q 129.65964 285.25122 51.863857 285.25122 Q 0.0 285.25122 0.0 259.31927 L 0.0 233.38736 L 25.931929 207.45543 L 25.931929 155.59157 L 77.795784 155.59157 L 129.65964 155.59157 L 155.59157 129.65964 Q 181.5235 103.727715 103.727715 51.863857 z" svg:height="5.1863856mm" draw:style-name="style-861" svg:viewBox="0.0 0.0 414.91086 518.63855" svg:width="4.1491084mm" svg:x="150.40518mm" svg:y="32.15559mm"/>
          <draw:path svg:d="M 25.931929 103.727715 L 0.0 103.727715 L 0.0 103.727715 Q -25.931929 77.795784 0.0 51.863857 L 0.0 0.0 L 77.795784 0.0 Q 181.5235 0.0 155.59157 77.795784 Q 155.59157 155.59157 103.727715 129.65964 Q 51.863857 103.727715 25.931929 103.727715 z" svg:height="1.2965964mm" draw:style-name="style-862" svg:viewBox="0.0 0.0 155.59157 129.65964" svg:width="1.5559157mm" svg:x="296.9206mm" svg:y="195.52675mm"/>
          <draw:path svg:d="M 0.0 51.863857 L 0.0 0.0 L 51.863857 0.0 L 77.795784 0.0 L 77.795784 25.931929 L 103.727715 25.931929 L 103.727715 51.863857 L 103.727715 77.795784 L 155.59157 103.727715 Q 207.45543 103.727715 233.38736 103.727715 L 233.38736 129.65964 L 233.38736 155.59157 Q 233.38736 181.5235 207.45543 181.5235 L 181.5235 207.45543 L 181.5235 207.45543 Q 207.45543 207.45543 181.5235 259.31927 Q 181.5235 285.25122 129.65964 311.18314 L 103.727715 337.11508 L 77.795784 337.11508 L 77.795784 337.11508 L 103.727715 311.18314 Q 103.727715 259.31927 103.727715 259.31927 L 129.65964 259.31927 L 129.65964 259.31927 Q 129.65964 259.31927 155.59157 233.38736 L 155.59157 233.38736 L 155.59157 233.38736 Q 155.59157 207.45543 77.795784 181.5235 L 0.0 155.59157 L 0.0 103.727715 L 0.0 77.795784 L 0.0 51.863857 z" svg:height="3.3711507mm" draw:style-name="style-863" svg:viewBox="0.0 0.0 233.38736 337.11508" svg:width="2.3338735mm" svg:x="159.74068mm" svg:y="33.711506mm"/>
          <draw:path svg:d="M 0.0 77.795784 Q 25.931929 0.0 51.863857 0.0 Q 77.795784 25.931929 77.795784 51.863857 Q 103.727715 77.795784 181.5235 77.795784 Q 233.38736 51.863857 207.45543 129.65964 Q 181.5235 181.5235 77.795784 181.5235 Q -25.931929 181.5235 0.0 77.795784 z" svg:height="1.815235mm" draw:style-name="style-864" svg:viewBox="0.0 0.0 207.45543 181.5235" svg:width="2.0745542mm" svg:x="280.32416mm" svg:y="31.377634mm"/>
          <draw:path svg:d="M 233.38736 129.65964 L 259.31927 129.65964 L 259.31927 129.65964 L 285.25122 129.65964 L 285.25122 155.59157 L 285.25122 155.59157 L 259.31927 207.45543 L 259.31927 233.38736 L 285.25122 233.38736 L 311.18314 233.38736 L 311.18314 259.31927 L 311.18314 285.25122 L 285.25122 285.25122 Q 259.31927 311.18314 233.38736 311.18314 Q 181.5235 363.047 181.5235 337.11508 Q 155.59157 311.18314 77.795784 311.18314 Q 0.0 337.11508 0.0 311.18314 L 0.0 259.31927 L 0.0 259.31927 L 25.931929 259.31927 L 25.931929 259.31927 Q 25.931929 259.31927 51.863857 233.38736 Q 77.795784 207.45543 77.795784 103.727715 L 77.795784 25.931929 L 103.727715 0.0 Q 129.65964 0.0 181.5235 51.863857 Q 233.38736 103.727715 233.38736 129.65964 z" svg:height="3.3711507mm" draw:style-name="style-865" svg:viewBox="0.0 0.0 311.18314 337.11508" svg:width="3.1118314mm" svg:x="204.08427mm" svg:y="120.84279mm"/>
          <draw:path svg:d="M 0.0 25.931929 L 51.863857 0.0 L 51.863857 0.0 L 51.863857 0.0 L 77.795784 0.0 L 77.795784 25.931929 L 103.727715 25.931929 L 155.59157 25.931929 L 155.59157 25.931929 L 155.59157 25.931929 L 155.59157 51.863857 L 181.5235 51.863857 L 207.45543 51.863857 L 207.45543 51.863857 L 207.45543 51.863857 Q 207.45543 77.795784 207.45543 77.795784 L 233.38736 77.795784 L 259.31927 77.795784 L 285.25122 77.795784 L 311.18314 103.727715 L 337.11508 129.65964 L 337.11508 129.65964 L 363.047 129.65964 L 363.047 129.65964 L 363.047 129.65964 L 388.97894 155.59157 L 414.91086 181.5235 L 414.91086 181.5235 L 440.8428 181.5235 L 440.8428 181.5235 L 440.8428 181.5235 L 466.77472 207.45543 L 492.70663 207.45543 L 492.70663 233.38736 Q 518.63855 233.38736 518.63855 233.38736 L 518.63855 233.38736 L 544.5705 259.31927 L 570.50244 285.25122 L 570.50244 285.25122 L 570.50244 285.25122 L 596.4344 285.25122 L 596.4344 285.25122 L 596.4344 311.18314 L 622.3663 311.18314 L 674.23016 363.047 Q 726.094 440.8428 777.9579 440.8428 Q 803.8898 440.8428 803.8898 466.77472 L 803.8898 492.70663 L 777.9579 492.70663 L 752.02594 492.70663 L 752.02594 466.77472 L 752.02594 466.77472 L 726.094 466.77472 L 726.094 492.70663 L 700.16205 492.70663 L 674.23016 492.70663 L 674.23016 492.70663 L 674.23016 466.77472 L 648.2982 466.77472 L 648.2982 466.77472 L 648.2982 440.8428 Q 622.3663 440.8428 622.3663 440.8428 L 622.3663 466.77472 L 622.3663 466.77472 Q 622.3663 466.77472 596.4344 440.8428 Q 570.50244 414.91086 518.63855 414.91086 Q 440.8428 414.91086 440.8428 440.8428 Q 440.8428 466.77472 388.97894 466.77472 Q 337.11508 440.8428 363.047 466.77472 Q 414.91086 492.70663 414.91086 518.63855 Q 414.91086 544.5705 363.047 544.5705 L 337.11508 570.50244 L 311.18314 570.50244 L 311.18314 570.50244 L 311.18314 544.5705 Q 311.18314 518.63855 207.45543 518.63855 L 103.727715 518.63855 L 103.727715 518.63855 L 77.795784 492.70663 L 77.795784 492.70663 L 103.727715 492.70663 L 103.727715 492.70663 Q 103.727715 466.77472 77.795784 466.77472 Q 77.795784 440.8428 51.863857 363.047 Q 51.863857 259.31927 77.795784 259.31927 Q 103.727715 233.38736 103.727715 181.5235 Q 103.727715 129.65964 25.931929 103.727715 Q -25.931929 77.795784 0.0 25.931929 z" svg:height="5.7050242mm" draw:style-name="style-866" svg:viewBox="0.0 0.0 803.8898 570.50244" svg:width="8.0388975mm" svg:x="233.90599mm" svg:y="85.83469mm"/>
          <draw:path svg:d="M 103.727715 0.0 L 129.65964 0.0 L 155.59157 0.0 L 155.59157 0.0 L 181.5235 129.65964 Q 207.45543 233.38736 207.45543 233.38736 L 207.45543 259.31927 L 207.45543 337.11508 L 207.45543 414.91086 L 207.45543 492.70663 Q 207.45543 570.50244 207.45543 596.4344 Q 207.45543 622.3663 181.5235 622.3663 L 181.5235 622.3663 L 155.59157 622.3663 L 155.59157 622.3663 L 155.59157 596.4344 Q 155.59157 570.50244 77.795784 492.70663 L 25.931929 388.97894 L 0.0 388.97894 Q 0.0 388.97894 0.0 285.25122 L 0.0 181.5235 L 0.0 129.65964 L 0.0 103.727715 L 25.931929 51.863857 Q 25.931929 0.0 51.863857 0.0 Q 103.727715 -25.931929 103.727715 0.0 z" svg:height="6.223663mm" draw:style-name="style-867" svg:viewBox="0.0 0.0 207.45543 622.3663" svg:width="2.0745542mm" svg:x="210.56726mm" svg:y="107.61751mm"/>
          <draw:path svg:d="M 1348.4603 25.931929 L 1426.2561 25.931929 L 1426.2561 51.863857 Q 1452.188 51.863857 1452.188 51.863857 L 1452.188 25.931929 L 1504.0519 25.931929 Q 1529.9838 0.0 1763.3712 25.931929 L 1970.8265 25.931929 L 1996.7585 103.727715 Q 2022.6904 155.59157 2022.6904 155.59157 L 2022.6904 155.59157 L 2022.6904 181.5235 L 2022.6904 181.5235 L 2048.6223 207.45543 L 2074.5542 233.38736 L 2074.5542 259.31927 L 2074.5542 259.31927 L 2022.6904 259.31927 Q 1996.7585 285.25122 1996.7585 311.18314 Q 1996.7585 337.11508 1970.8265 363.047 Q 1918.9628 363.047 1918.9628 622.3663 Q 1867.0989 855.75366 1893.0308 933.54944 L 1918.9628 985.41327 L 1918.9628 1011.3452 L 1918.9628 1037.2771 L 1918.9628 1037.2771 L 1918.9628 1037.2771 L 1841.167 1037.2771 L 1763.3712 1037.2771 L 1763.3712 1037.2771 L 1763.3712 1037.2771 L 1789.3031 1037.2771 L 1789.3031 1037.2771 L 1789.3031 1011.3452 L 1815.235 1011.3452 L 1815.235 985.41327 Q 1815.235 959.4814 1789.3031 959.4814 Q 1789.3031 985.41327 1763.3712 933.54944 Q 1711.5073 933.54944 1529.9838 933.54944 Q 1348.4603 933.54944 1374.3922 933.54944 L 1400.3241 933.54944 L 1400.3241 959.4814 L 1400.3241 959.4814 L 1426.2561 959.4814 L 1426.2561 985.41327 L 1400.3241 985.41327 L 1374.3922 985.41327 L 1348.4603 1011.3452 L 1322.5283 1011.3452 L 1322.5283 1037.2771 L 1348.4603 1063.2091 L 1348.4603 1089.141 L 1348.4603 1089.141 L 1322.5283 1089.141 L 1296.5964 1089.141 L 1270.6646 1115.073 Q 1244.7325 1115.073 1192.8688 1063.2091 Q 1166.9368 1037.2771 881.6856 985.41327 L 622.3663 959.4814 L 622.3663 959.4814 Q 596.4344 933.54944 622.3663 933.54944 Q 648.2982 933.54944 622.3663 907.6175 L 570.50244 907.6175 L 570.50244 881.6856 Q 570.50244 881.6856 544.5705 881.6856 L 518.63855 855.75366 L 518.63855 829.8217 Q 518.63855 829.8217 492.70663 829.8217 L 492.70663 855.75366 L 466.77472 855.75366 L 466.77472 855.75366 L 440.8428 855.75366 Q 414.91086 829.8217 414.91086 829.8217 Q 414.91086 829.8217 337.11508 777.9579 Q 259.31927 752.02594 207.45543 726.094 Q 155.59157 726.094 181.5235 700.16205 Q 207.45543 674.23016 155.59157 674.23016 L 129.65964 674.23016 L 129.65964 674.23016 L 129.65964 648.2982 L 129.65964 648.2982 Q 129.65964 622.3663 155.59157 622.3663 L 155.59157 622.3663 L 155.59157 622.3663 Q 155.59157 622.3663 155.59157 596.4344 Q 155.59157 570.50244 155.59157 518.63855 Q 155.59157 466.77472 103.727715 440.8428 Q 77.795784 414.91086 77.795784 388.97894 Q 77.795784 363.047 155.59157 363.047 L 207.45543 363.047 L 155.59157 337.11508 Q 77.795784 311.18314 51.863857 311.18314 L 51.863857 311.18314 L 25.931929 337.11508 L 0.0 337.11508 L 0.0 311.18314 L 0.0 259.31927 L 77.795784 259.31927 L 155.59157 259.31927 L 155.59157 233.38736 L 155.59157 233.38736 L 129.65964 207.45543 L 129.65964 181.5235 L 129.65964 181.5235 L 155.59157 181.5235 L 155.59157 181.5235 L 155.59157 155.59157 L 155.59157 155.59157 L 155.59157 155.59157 L 181.5235 155.59157 L 181.5235 155.59157 L 207.45543 129.65964 L 233.38736 129.65964 L 233.38736 129.65964 L 259.31927 129.65964 L 259.31927 155.59157 L 259.31927 181.5235 L 233.38736 181.5235 L 233.38736 207.45543 L 311.18314 207.45543 L 363.047 207.45543 L 388.97894 233.38736 L 414.91086 259.31927 L 648.2982 259.31927 Q 881.6856 285.25122 959.4814 259.31927 Q 1011.3452 207.45543 985.41327 207.45543 Q 959.4814 207.45543 985.41327 181.5235 Q 1011.3452 155.59157 1011.3452 155.59157 L 1011.3452 155.59157 L 1089.141 129.65964 Q 1141.0049 103.727715 1141.0049 51.863857 Q 1141.0049 0.0 1166.9368 0.0 Q 1192.8688 25.931929 1244.7325 25.931929 Q 1270.6646 51.863857 1348.4603 25.931929 z M 726.094 363.047 Q 726.094 363.047 726.094 337.11508 Q 726.094 337.11508 726.094 363.047 Q 726.094 363.047 726.094 363.047 z" svg:height="11.150729mm" draw:style-name="style-868" svg:viewBox="0.0 0.0 2074.5542 1115.073" svg:width="20.745543mm" svg:x="241.68558mm" svg:y="168.0389mm"/>
          <draw:path svg:d="M 440.8428 77.795784 L 440.8428 0.0 L 466.77472 0.0 L 492.70663 25.931929 L 492.70663 25.931929 L 492.70663 25.931929 L 518.63855 25.931929 L 518.63855 25.931929 L 570.50244 25.931929 Q 648.2982 25.931929 648.2982 51.863857 Q 648.2982 77.795784 700.16205 103.727715 Q 726.094 129.65964 726.094 129.65964 L 752.02594 129.65964 L 752.02594 129.65964 L 752.02594 155.59157 L 752.02594 155.59157 Q 752.02594 181.5235 752.02594 181.5235 L 777.9579 181.5235 L 777.9579 181.5235 Q 777.9579 181.5235 803.8898 207.45543 L 803.8898 207.45543 L 803.8898 233.38736 L 803.8898 285.25122 L 777.9579 285.25122 L 777.9579 285.25122 L 777.9579 311.18314 L 752.02594 311.18314 L 752.02594 311.18314 L 752.02594 337.11508 L 752.02594 337.11508 L 752.02594 337.11508 L 752.02594 337.11508 Q 726.094 337.11508 700.16205 414.91086 Q 700.16205 492.70663 648.2982 518.63855 Q 596.4344 544.5705 544.5705 648.2982 Q 492.70663 777.9579 414.91086 803.8898 Q 337.11508 803.8898 337.11508 855.75366 L 337.11508 881.6856 L 337.11508 881.6856 Q 311.18314 855.75366 285.25122 907.6175 Q 285.25122 933.54944 259.31927 933.54944 Q 233.38736 933.54944 233.38736 959.4814 L 233.38736 985.41327 L 207.45543 985.41327 L 207.45543 1011.3452 L 181.5235 1011.3452 L 129.65964 1011.3452 L 77.795784 1011.3452 L 51.863857 1011.3452 L 51.863857 959.4814 L 25.931929 933.54944 L 25.931929 933.54944 L 25.931929 907.6175 L 25.931929 907.6175 L 25.931929 907.6175 L 25.931929 855.75366 L 25.931929 829.8217 L 25.931929 803.8898 L 25.931929 803.8898 L 0.0 803.8898 L 0.0 803.8898 L 0.0 803.8898 L 0.0 803.8898 L 25.931929 803.8898 L 51.863857 803.8898 L 51.863857 803.8898 Q 77.795784 803.8898 77.795784 752.02594 L 77.795784 674.23016 L 155.59157 648.2982 Q 233.38736 622.3663 259.31927 544.5705 Q 285.25122 492.70663 337.11508 492.70663 Q 363.047 492.70663 337.11508 388.97894 Q 311.18314 285.25122 363.047 285.25122 Q 414.91086 285.25122 414.91086 259.31927 L 414.91086 259.31927 L 414.91086 181.5235 Q 440.8428 129.65964 440.8428 77.795784 z" svg:height="10.113452mm" draw:style-name="style-869" svg:viewBox="0.0 0.0 803.8898 1011.3452" svg:width="8.0388975mm" svg:x="203.047mm" svg:y="145.99677mm"/>
          <draw:path svg:d="M 233.38736 0.0 L 233.38736 0.0 L 233.38736 0.0 Q 233.38736 0.0 233.38736 25.931929 L 259.31927 25.931929 L 285.25122 129.65964 Q 337.11508 207.45543 388.97894 259.31927 Q 414.91086 311.18314 440.8428 311.18314 Q 492.70663 311.18314 518.63855 363.047 Q 544.5705 414.91086 544.5705 414.91086 L 544.5705 440.8428 L 518.63855 440.8428 Q 492.70663 440.8428 466.77472 518.63855 Q 440.8428 622.3663 388.97894 648.2982 Q 363.047 674.23016 337.11508 700.16205 Q 285.25122 752.02594 259.31927 752.02594 L 233.38736 726.094 L 207.45543 726.094 L 181.5235 726.094 L 181.5235 752.02594 L 181.5235 752.02594 L 181.5235 752.02594 L 181.5235 752.02594 L 155.59157 777.9579 L 129.65964 803.8898 L 129.65964 777.9579 L 129.65964 752.02594 L 103.727715 752.02594 L 103.727715 726.094 L 103.727715 726.094 L 103.727715 726.094 L 103.727715 726.094 L 129.65964 726.094 L 129.65964 674.23016 Q 129.65964 648.2982 155.59157 648.2982 L 155.59157 622.3663 L 155.59157 622.3663 Q 181.5235 622.3663 155.59157 518.63855 Q 155.59157 440.8428 129.65964 440.8428 Q 103.727715 440.8428 103.727715 363.047 Q 77.795784 311.18314 77.795784 363.047 L 25.931929 388.97894 L 25.931929 388.97894 L 25.931929 388.97894 L 25.931929 363.047 Q 25.931929 363.047 0.0 363.047 L 0.0 363.047 L 0.0 363.047 L 0.0 363.047 L 0.0 337.11508 Q 25.931929 337.11508 25.931929 311.18314 L 25.931929 259.31927 L 77.795784 259.31927 Q 129.65964 259.31927 103.727715 233.38736 Q 77.795784 233.38736 77.795784 207.45543 L 77.795784 181.5235 L 103.727715 155.59157 Q 129.65964 155.59157 155.59157 77.795784 Q 155.59157 0.0 181.5235 0.0 Q 207.45543 0.0 233.38736 0.0 z" svg:height="8.0388975mm" draw:style-name="style-870" svg:viewBox="0.0 0.0 544.5705 803.8898" svg:width="5.445705mm" svg:x="217.05025mm" svg:y="121.880066mm"/>
          <draw:path svg:d="M 77.795784 25.931929 L 77.795784 0.0 L 155.59157 0.0 L 207.45543 0.0 L 207.45543 25.931929 Q 207.45543 25.931929 129.65964 77.795784 Q 77.795784 129.65964 77.795784 155.59157 Q 51.863857 181.5235 51.863857 181.5235 L 25.931929 155.59157 L 0.0 155.59157 Q 0.0 129.65964 25.931929 103.727715 L 51.863857 51.863857 L 51.863857 25.931929 L 51.863857 25.931929 L 51.863857 25.931929 Q 51.863857 25.931929 77.795784 25.931929 z" svg:height="1.815235mm" draw:style-name="style-871" svg:viewBox="0.0 0.0 207.45543 181.5235" svg:width="2.0745542mm" svg:x="274.3598mm" svg:y="137.1799mm"/>
          <draw:path svg:d="M 51.863857 25.931929 L 103.727715 0.0 L 129.65964 0.0 Q 155.59157 0.0 181.5235 0.0 L 181.5235 0.0 L 259.31927 51.863857 Q 363.047 103.727715 414.91086 77.795784 Q 492.70663 51.863857 492.70663 103.727715 Q 492.70663 129.65964 518.63855 129.65964 Q 544.5705 129.65964 570.50244 207.45543 Q 596.4344 259.31927 596.4344 311.18314 Q 596.4344 311.18314 570.50244 337.11508 Q 570.50244 363.047 570.50244 363.047 L 570.50244 363.047 L 596.4344 363.047 L 596.4344 363.047 L 648.2982 388.97894 Q 674.23016 388.97894 700.16205 414.91086 L 700.16205 414.91086 L 700.16205 414.91086 Q 674.23016 440.8428 700.16205 466.77472 L 700.16205 466.77472 L 700.16205 466.77472 Q 700.16205 466.77472 726.094 492.70663 L 726.094 492.70663 L 726.094 518.63855 Q 726.094 544.5705 700.16205 544.5705 L 674.23016 544.5705 L 674.23016 518.63855 Q 674.23016 492.70663 648.2982 466.77472 Q 622.3663 466.77472 622.3663 518.63855 Q 570.50244 570.50244 544.5705 596.4344 Q 492.70663 622.3663 518.63855 622.3663 Q 544.5705 622.3663 466.77472 674.23016 L 363.047 726.094 L 363.047 726.094 Q 363.047 700.16205 337.11508 726.094 L 337.11508 726.094 L 259.31927 726.094 L 181.5235 726.094 L 181.5235 700.16205 L 155.59157 674.23016 L 155.59157 674.23016 L 155.59157 674.23016 L 155.59157 648.2982 L 155.59157 648.2982 L 129.65964 648.2982 L 129.65964 622.3663 L 129.65964 622.3663 L 103.727715 622.3663 L 103.727715 622.3663 L 103.727715 622.3663 L 103.727715 596.4344 L 103.727715 596.4344 L 77.795784 596.4344 L 77.795784 596.4344 L 51.863857 596.4344 L 51.863857 570.50244 L 51.863857 570.50244 L 51.863857 570.50244 L 25.931929 570.50244 L 0.0 570.50244 L 0.0 570.50244 L 0.0 544.5705 L 25.931929 544.5705 L 25.931929 518.63855 L 25.931929 518.63855 L 51.863857 518.63855 L 51.863857 518.63855 L 51.863857 518.63855 L 77.795784 544.5705 Q 103.727715 570.50244 155.59157 570.50244 L 207.45543 570.50244 L 207.45543 544.5705 L 207.45543 518.63855 L 181.5235 518.63855 L 181.5235 518.63855 L 155.59157 492.70663 Q 129.65964 466.77472 103.727715 440.8428 Q 103.727715 414.91086 155.59157 414.91086 Q 181.5235 414.91086 155.59157 363.047 L 103.727715 363.047 L 103.727715 337.11508 L 103.727715 337.11508 L 77.795784 337.11508 L 77.795784 311.18314 L 77.795784 311.18314 L 51.863857 311.18314 L 51.863857 311.18314 L 51.863857 311.18314 L 51.863857 285.25122 L 51.863857 285.25122 L 25.931929 259.31927 L 25.931929 233.38736 L 51.863857 233.38736 L 77.795784 259.31927 L 77.795784 259.31927 L 103.727715 259.31927 L 103.727715 259.31927 L 103.727715 259.31927 L 129.65964 285.25122 Q 155.59157 311.18314 155.59157 311.18314 L 155.59157 311.18314 L 155.59157 337.11508 L 155.59157 337.11508 L 181.5235 337.11508 L 181.5235 363.047 L 207.45543 363.047 L 233.38736 363.047 L 233.38736 337.11508 L 207.45543 311.18314 L 207.45543 311.18314 L 207.45543 311.18314 L 207.45543 285.25122 L 207.45543 285.25122 L 181.5235 259.31927 L 155.59157 233.38736 L 155.59157 207.45543 Q 155.59157 181.5235 155.59157 155.59157 Q 155.59157 155.59157 77.795784 103.727715 Q 25.931929 51.863857 51.863857 25.931929 z M 466.77472 181.5235 Q 440.8428 155.59157 466.77472 155.59157 Q 492.70663 155.59157 466.77472 181.5235 Q 466.77472 207.45543 466.77472 181.5235 z" svg:height="7.26094mm" draw:style-name="style-872" svg:viewBox="0.0 0.0 726.094 726.094" svg:width="7.26094mm" svg:x="119.28687mm" svg:y="162.33388mm"/>
          <draw:path svg:d="M 570.50244 25.931929 L 570.50244 0.0 L 596.4344 0.0 L 596.4344 0.0 L 596.4344 25.931929 Q 596.4344 51.863857 648.2982 51.863857 Q 700.16205 51.863857 700.16205 77.795784 Q 700.16205 103.727715 674.23016 77.795784 Q 648.2982 77.795784 622.3663 129.65964 L 622.3663 155.59157 L 622.3663 181.5235 Q 622.3663 207.45543 544.5705 181.5235 Q 466.77472 181.5235 440.8428 207.45543 Q 440.8428 259.31927 466.77472 285.25122 Q 492.70663 337.11508 492.70663 363.047 L 518.63855 388.97894 L 492.70663 492.70663 Q 492.70663 570.50244 544.5705 544.5705 Q 596.4344 492.70663 596.4344 440.8428 Q 596.4344 414.91086 596.4344 388.97894 L 596.4344 363.047 L 622.3663 388.97894 Q 648.2982 440.8428 674.23016 544.5705 L 674.23016 648.2982 L 700.16205 648.2982 L 726.094 648.2982 L 726.094 674.23016 L 752.02594 674.23016 L 752.02594 700.16205 L 752.02594 752.02594 L 726.094 907.6175 Q 700.16205 1037.2771 674.23016 1115.073 L 648.2982 1192.8688 L 648.2982 1218.8007 L 648.2982 1244.7325 L 622.3663 1244.7325 L 622.3663 1244.7325 L 622.3663 1218.8007 Q 596.4344 1192.8688 596.4344 1192.8688 Q 596.4344 1166.9368 518.63855 1166.9368 Q 440.8428 1166.9368 414.91086 1244.7325 L 388.97894 1322.5283 L 388.97894 1322.5283 L 388.97894 1322.5283 L 363.047 1270.6646 Q 337.11508 1244.7325 337.11508 1218.8007 Q 337.11508 1192.8688 285.25122 1166.9368 L 233.38736 1166.9368 L 233.38736 1192.8688 L 233.38736 1218.8007 L 207.45543 1218.8007 L 207.45543 1218.8007 L 207.45543 1192.8688 L 181.5235 1192.8688 L 181.5235 1166.9368 L 181.5235 1141.0049 L 207.45543 1141.0049 Q 233.38736 1115.073 259.31927 1115.073 L 285.25122 1115.073 L 285.25122 1089.141 L 285.25122 1089.141 L 311.18314 1089.141 L 311.18314 1063.2091 L 285.25122 1063.2091 Q 259.31927 1063.2091 259.31927 1089.141 Q 233.38736 1089.141 181.5235 1011.3452 L 129.65964 959.4814 L 129.65964 907.6175 Q 129.65964 881.6856 181.5235 777.9579 L 207.45543 674.23016 L 181.5235 674.23016 Q 129.65964 674.23016 129.65964 700.16205 L 103.727715 726.094 L 77.795784 726.094 Q 77.795784 700.16205 77.795784 700.16205 L 77.795784 700.16205 L 77.795784 700.16205 Q 77.795784 700.16205 103.727715 674.23016 Q 129.65964 648.2982 77.795784 648.2982 L 51.863857 648.2982 L 25.931929 648.2982 Q 25.931929 648.2982 25.931929 596.4344 Q 0.0 570.50244 25.931929 570.50244 Q 51.863857 570.50244 25.931929 440.8428 L 0.0 337.11508 L 0.0 337.11508 L 25.931929 337.11508 L 25.931929 259.31927 Q 51.863857 181.5235 181.5235 129.65964 Q 337.11508 25.931929 388.97894 25.931929 Q 414.91086 25.931929 492.70663 25.931929 L 544.5705 25.931929 L 544.5705 25.931929 L 544.5705 25.931929 L 570.50244 25.931929 z" svg:height="13.225284mm" draw:style-name="style-873" svg:viewBox="0.0 0.0 752.02594 1322.5283" svg:width="7.5202594mm" svg:x="151.70178mm" svg:y="44.862236mm"/>
          <draw:path svg:d="M 518.63855 181.5235 L 518.63855 181.5235 L 440.8428 181.5235 Q 388.97894 181.5235 414.91086 233.38736 Q 440.8428 285.25122 440.8428 285.25122 L 414.91086 311.18314 L 414.91086 285.25122 Q 388.97894 285.25122 311.18314 233.38736 L 233.38736 207.45543 L 233.38736 207.45543 Q 207.45543 233.38736 207.45543 233.38736 L 207.45543 233.38736 L 181.5235 233.38736 L 181.5235 233.38736 L 181.5235 233.38736 Q 181.5235 233.38736 103.727715 207.45543 Q 25.931929 207.45543 77.795784 181.5235 Q 129.65964 181.5235 129.65964 155.59157 Q 129.65964 129.65964 77.795784 129.65964 L 0.0 129.65964 L 0.0 103.727715 L 0.0 103.727715 L 0.0 103.727715 L 25.931929 103.727715 L 25.931929 77.795784 L 25.931929 77.795784 L 0.0 77.795784 L 0.0 77.795784 L 0.0 51.863857 L 0.0 51.863857 L 25.931929 51.863857 L 51.863857 77.795784 L 129.65964 77.795784 Q 233.38736 77.795784 181.5235 25.931929 Q 129.65964 0.0 129.65964 0.0 Q 155.59157 -25.931929 337.11508 77.795784 Q 544.5705 155.59157 518.63855 155.59157 Q 518.63855 181.5235 518.63855 181.5235 z" svg:height="3.1118314mm" draw:style-name="style-874" svg:viewBox="0.0 0.0 518.63855 311.18314" svg:width="5.1863856mm" svg:x="296.9206mm" svg:y="158.44409mm"/>
          <draw:path svg:d="M 285.25122 0.0 L 285.25122 0.0 L 285.25122 155.59157 L 259.31927 285.25122 L 259.31927 311.18314 L 259.31927 363.047 L 285.25122 363.047 L 311.18314 363.047 L 388.97894 337.11508 L 466.77472 337.11508 L 466.77472 337.11508 Q 466.77472 363.047 414.91086 363.047 L 363.047 363.047 L 363.047 388.97894 L 363.047 388.97894 L 311.18314 388.97894 L 233.38736 388.97894 L 207.45543 388.97894 L 181.5235 388.97894 L 181.5235 388.97894 Q 181.5235 363.047 103.727715 363.047 L 25.931929 363.047 L 25.931929 363.047 Q 51.863857 337.11508 25.931929 311.18314 Q 0.0 311.18314 0.0 233.38736 Q -25.931929 155.59157 51.863857 103.727715 L 103.727715 25.931929 L 103.727715 51.863857 Q 129.65964 77.795784 155.59157 77.795784 L 207.45543 51.863857 L 207.45543 51.863857 Q 207.45543 51.863857 233.38736 51.863857 L 233.38736 25.931929 L 259.31927 0.0 Q 259.31927 0.0 285.25122 0.0 z" svg:height="3.8897893mm" draw:style-name="style-875" svg:viewBox="0.0 0.0 466.77472 388.97894" svg:width="4.667747mm" svg:x="85.57536mm" svg:y="152.99838mm"/>
          <draw:path svg:d="M 25.931929 25.931929 L 25.931929 0.0 L 51.863857 0.0 L 51.863857 0.0 L 77.795784 0.0 L 103.727715 0.0 L 285.25122 0.0 Q 492.70663 0.0 492.70663 25.931929 L 492.70663 25.931929 L 492.70663 51.863857 Q 492.70663 51.863857 311.18314 207.45543 L 129.65964 388.97894 L 129.65964 414.91086 L 129.65964 414.91086 L 103.727715 466.77472 L 77.795784 492.70663 L 77.795784 492.70663 L 77.795784 492.70663 L 77.795784 492.70663 L 77.795784 492.70663 L 51.863857 440.8428 L 25.931929 388.97894 L 25.931929 388.97894 L 25.931929 363.047 L 25.931929 363.047 L 25.931929 363.047 L 25.931929 337.11508 L 25.931929 311.18314 L 25.931929 259.31927 L 25.931929 233.38736 L 0.0 233.38736 L 0.0 233.38736 L 0.0 207.45543 Q 25.931929 155.59157 25.931929 103.727715 L 25.931929 51.863857 L 25.931929 25.931929 z" svg:height="4.9270663mm" draw:style-name="style-876" svg:viewBox="0.0 0.0 492.70663 492.70663" svg:width="4.9270663mm" svg:x="87.3906mm" svg:y="65.867096mm"/>
          <draw:path svg:d="M 726.094 25.931929 L 726.094 0.0 L 777.9579 0.0 L 803.8898 0.0 L 803.8898 25.931929 L 777.9579 25.931929 L 777.9579 51.863857 L 777.9579 77.795784 L 881.6856 77.795784 Q 985.41327 77.795784 1011.3452 181.5235 Q 1037.2771 285.25122 1037.2771 285.25122 L 1037.2771 311.18314 L 1037.2771 337.11508 Q 1037.2771 363.047 933.54944 337.11508 Q 829.8217 285.25122 674.23016 285.25122 L 518.63855 259.31927 L 414.91086 259.31927 Q 337.11508 285.25122 311.18314 285.25122 L 285.25122 285.25122 L 285.25122 285.25122 L 285.25122 285.25122 L 181.5235 285.25122 L 77.795784 285.25122 L 77.795784 285.25122 L 77.795784 285.25122 L 51.863857 285.25122 L 25.931929 285.25122 L 25.931929 259.31927 L 0.0 259.31927 L 0.0 259.31927 L 0.0 233.38736 L 51.863857 233.38736 L 103.727715 233.38736 L 103.727715 207.45543 L 103.727715 207.45543 L 77.795784 207.45543 L 77.795784 181.5235 L 77.795784 181.5235 L 77.795784 181.5235 L 103.727715 181.5235 L 129.65964 181.5235 L 233.38736 181.5235 Q 311.18314 155.59157 414.91086 129.65964 Q 492.70663 77.795784 518.63855 77.795784 L 544.5705 77.795784 L 570.50244 51.863857 Q 570.50244 25.931929 648.2982 25.931929 Q 726.094 51.863857 726.094 25.931929 z" svg:height="3.3711507mm" draw:style-name="style-877" svg:viewBox="0.0 0.0 1037.2771 337.11508" svg:width="10.372771mm" svg:x="294.5867mm" svg:y="167.26094mm"/>
          <draw:path svg:d="M 207.45543 77.795784 L 259.31927 0.0 L 285.25122 25.931929 Q 311.18314 25.931929 311.18314 77.795784 Q 311.18314 129.65964 388.97894 155.59157 Q 466.77472 181.5235 466.77472 181.5235 L 466.77472 207.45543 L 466.77472 233.38736 Q 466.77472 233.38736 440.8428 233.38736 L 440.8428 233.38736 L 414.91086 233.38736 Q 414.91086 233.38736 414.91086 207.45543 L 414.91086 207.45543 L 311.18314 233.38736 Q 233.38736 233.38736 259.31927 544.5705 Q 259.31927 829.8217 285.25122 1011.3452 L 285.25122 1218.8007 L 285.25122 1218.8007 Q 259.31927 1218.8007 259.31927 1115.073 Q 207.45543 1037.2771 207.45543 1037.2771 L 181.5235 1037.2771 L 155.59157 1037.2771 Q 155.59157 1011.3452 129.65964 985.41327 Q 103.727715 933.54944 155.59157 959.4814 Q 207.45543 985.41327 181.5235 907.6175 L 155.59157 829.8217 L 155.59157 803.8898 Q 155.59157 803.8898 129.65964 803.8898 L 129.65964 803.8898 L 103.727715 803.8898 Q 103.727715 803.8898 103.727715 777.9579 L 103.727715 777.9579 L 103.727715 777.9579 L 77.795784 777.9579 L 129.65964 777.9579 Q 155.59157 777.9579 181.5235 700.16205 L 181.5235 648.2982 L 155.59157 648.2982 Q 129.65964 648.2982 129.65964 596.4344 Q 103.727715 570.50244 51.863857 544.5705 L 0.0 518.63855 L 0.0 518.63855 Q 0.0 492.70663 0.0 414.91086 L 25.931929 311.18314 L 51.863857 311.18314 L 77.795784 285.25122 L 77.795784 285.25122 L 51.863857 285.25122 L 51.863857 285.25122 L 51.863857 285.25122 L 51.863857 259.31927 L 51.863857 259.31927 L 51.863857 233.38736 L 51.863857 207.45543 L 77.795784 207.45543 L 103.727715 207.45543 L 103.727715 233.38736 L 103.727715 233.38736 L 103.727715 233.38736 Q 103.727715 259.31927 103.727715 285.25122 L 103.727715 337.11508 L 129.65964 363.047 L 155.59157 388.97894 L 155.59157 388.97894 L 155.59157 388.97894 L 155.59157 363.047 L 155.59157 363.047 L 155.59157 337.11508 L 155.59157 337.11508 L 155.59157 285.25122 Q 155.59157 207.45543 129.65964 207.45543 L 129.65964 207.45543 L 129.65964 207.45543 Q 129.65964 181.5235 155.59157 181.5235 Q 181.5235 181.5235 207.45543 77.795784 z M 51.863857 440.8428 Q 51.863857 363.047 103.727715 440.8428 Q 155.59157 518.63855 103.727715 492.70663 Q 51.863857 492.70663 51.863857 440.8428 z" svg:height="12.188006mm" draw:style-name="style-878" svg:viewBox="0.0 0.0 466.77472 1218.8007" svg:width="4.667747mm" svg:x="166.48299mm" svg:y="109.17342mm"/>
          <draw:path svg:d="M 311.18314 25.931929 L 337.11508 25.931929 L 363.047 25.931929 Q 363.047 25.931929 363.047 51.863857 L 388.97894 51.863857 L 388.97894 51.863857 L 388.97894 77.795784 L 414.91086 77.795784 L 414.91086 77.795784 L 466.77472 181.5235 Q 518.63855 285.25122 544.5705 285.25122 Q 570.50244 285.25122 622.3663 311.18314 L 648.2982 311.18314 L 648.2982 337.11508 L 648.2982 337.11508 L 648.2982 337.11508 L 648.2982 363.047 L 622.3663 388.97894 Q 570.50244 388.97894 596.4344 440.8428 Q 596.4344 492.70663 622.3663 492.70663 L 648.2982 492.70663 L 648.2982 492.70663 L 648.2982 518.63855 L 648.2982 518.63855 Q 648.2982 544.5705 596.4344 518.63855 L 544.5705 518.63855 L 518.63855 518.63855 Q 518.63855 492.70663 466.77472 492.70663 Q 440.8428 466.77472 440.8428 492.70663 Q 440.8428 518.63855 414.91086 518.63855 Q 388.97894 518.63855 388.97894 492.70663 Q 363.047 466.77472 363.047 492.70663 L 363.047 492.70663 L 337.11508 492.70663 Q 311.18314 492.70663 207.45543 440.8428 L 129.65964 388.97894 L 103.727715 363.047 L 77.795784 363.047 L 77.795784 363.047 L 77.795784 337.11508 L 51.863857 337.11508 L 25.931929 337.11508 L 25.931929 363.047 L 0.0 363.047 L 0.0 337.11508 L 0.0 311.18314 L 25.931929 311.18314 L 25.931929 285.25122 L 51.863857 285.25122 L 103.727715 285.25122 L 77.795784 259.31927 L 51.863857 233.38736 L 51.863857 233.38736 L 51.863857 233.38736 L 129.65964 207.45543 Q 207.45543 181.5235 207.45543 155.59157 Q 207.45543 129.65964 181.5235 129.65964 Q 155.59157 129.65964 155.59157 103.727715 Q 155.59157 77.795784 181.5235 77.795784 Q 207.45543 103.727715 207.45543 51.863857 Q 207.45543 0.0 259.31927 0.0 Q 285.25122 25.931929 311.18314 25.931929 z" svg:height="5.1863856mm" draw:style-name="style-879" svg:viewBox="0.0 0.0 648.2982 518.63855" svg:width="6.482982mm" svg:x="291.99353mm" svg:y="123.6953mm"/>
          <draw:path svg:d="M 337.11508 25.931929 L 363.047 0.0 L 363.047 77.795784 Q 363.047 129.65964 388.97894 103.727715 Q 414.91086 77.795784 414.91086 129.65964 L 414.91086 181.5235 L 414.91086 207.45543 L 414.91086 233.38736 L 414.91086 233.38736 L 414.91086 233.38736 L 440.8428 207.45543 Q 466.77472 181.5235 466.77472 207.45543 L 492.70663 207.45543 L 363.047 285.25122 Q 233.38736 337.11508 207.45543 363.047 Q 207.45543 388.97894 207.45543 363.047 Q 207.45543 363.047 181.5235 388.97894 L 155.59157 414.91086 L 155.59157 440.8428 L 155.59157 440.8428 L 103.727715 440.8428 Q 77.795784 440.8428 77.795784 414.91086 Q 77.795784 388.97894 51.863857 388.97894 Q 25.931929 388.97894 0.0 388.97894 L 0.0 363.047 L 0.0 363.047 L 25.931929 337.11508 L 25.931929 337.11508 L 0.0 337.11508 L 0.0 337.11508 L 0.0 337.11508 L 0.0 311.18314 L 0.0 285.25122 L 25.931929 233.38736 L 51.863857 207.45543 L 51.863857 207.45543 Q 51.863857 181.5235 51.863857 181.5235 L 51.863857 181.5235 L 51.863857 181.5235 L 51.863857 155.59157 L 77.795784 155.59157 L 77.795784 129.65964 L 103.727715 129.65964 L 129.65964 129.65964 L 129.65964 103.727715 Q 155.59157 77.795784 155.59157 103.727715 Q 181.5235 129.65964 207.45543 103.727715 Q 207.45543 77.795784 233.38736 103.727715 Q 259.31927 129.65964 259.31927 77.795784 Q 259.31927 51.863857 285.25122 51.863857 L 285.25122 25.931929 L 285.25122 25.931929 L 311.18314 25.931929 L 311.18314 25.931929 L 311.18314 25.931929 L 311.18314 51.863857 Q 311.18314 51.863857 337.11508 25.931929 z" svg:height="4.4084277mm" draw:style-name="style-880" svg:viewBox="0.0 0.0 492.70663 440.8428" svg:width="4.9270663mm" svg:x="102.69044mm" svg:y="167.26094mm"/>
          <draw:path svg:d="M 337.11508 51.863857 L 337.11508 51.863857 L 337.11508 77.795784 Q 311.18314 77.795784 311.18314 103.727715 Q 311.18314 129.65964 285.25122 129.65964 Q 259.31927 129.65964 259.31927 181.5235 Q 259.31927 233.38736 207.45543 233.38736 Q 129.65964 207.45543 129.65964 181.5235 Q 103.727715 155.59157 103.727715 181.5235 Q 103.727715 207.45543 51.863857 207.45543 L 25.931929 207.45543 L 0.0 207.45543 Q 0.0 181.5235 0.0 181.5235 L 0.0 181.5235 L 0.0 181.5235 L 0.0 155.59157 L 0.0 155.59157 L 25.931929 155.59157 L 25.931929 103.727715 Q 25.931929 25.931929 77.795784 51.863857 Q 129.65964 51.863857 129.65964 25.931929 Q 129.65964 0.0 207.45543 0.0 Q 285.25122 25.931929 311.18314 25.931929 Q 337.11508 25.931929 337.11508 51.863857 z" svg:height="2.3338735mm" draw:style-name="style-881" svg:viewBox="0.0 0.0 337.11508 233.38736" svg:width="3.3711507mm" svg:x="237.01782mm" svg:y="89.983795mm"/>
          <draw:path svg:d="M 181.5235 0.0 L 207.45543 0.0 L 233.38736 25.931929 Q 259.31927 51.863857 233.38736 77.795784 Q 207.45543 103.727715 259.31927 103.727715 Q 311.18314 129.65964 388.97894 155.59157 Q 466.77472 207.45543 466.77472 207.45543 Q 466.77472 207.45543 492.70663 233.38736 L 518.63855 233.38736 L 518.63855 259.31927 Q 518.63855 285.25122 544.5705 259.31927 L 544.5705 233.38736 L 570.50244 233.38736 L 570.50244 233.38736 L 596.4344 259.31927 Q 622.3663 259.31927 622.3663 259.31927 L 622.3663 285.25122 L 570.50244 311.18314 Q 518.63855 337.11508 544.5705 363.047 Q 570.50244 414.91086 544.5705 414.91086 Q 518.63855 414.91086 570.50244 466.77472 Q 622.3663 492.70663 596.4344 518.63855 Q 570.50244 544.5705 570.50244 544.5705 L 570.50244 544.5705 L 570.50244 518.63855 Q 570.50244 518.63855 544.5705 518.63855 L 544.5705 544.5705 L 492.70663 648.2982 Q 440.8428 726.094 440.8428 752.02594 L 414.91086 752.02594 L 414.91086 752.02594 L 414.91086 777.9579 L 414.91086 777.9579 L 414.91086 777.9579 L 388.97894 803.8898 L 388.97894 829.8217 L 388.97894 829.8217 L 388.97894 829.8217 L 388.97894 855.75366 L 414.91086 855.75366 L 414.91086 855.75366 L 414.91086 881.6856 L 388.97894 881.6856 L 363.047 881.6856 L 363.047 829.8217 L 363.047 803.8898 L 337.11508 803.8898 L 337.11508 777.9579 L 311.18314 777.9579 L 285.25122 777.9579 L 259.31927 752.02594 L 233.38736 726.094 L 233.38736 726.094 L 233.38736 726.094 L 311.18314 726.094 Q 388.97894 726.094 388.97894 700.16205 L 414.91086 700.16205 L 414.91086 674.23016 L 414.91086 648.2982 L 414.91086 622.3663 L 414.91086 622.3663 L 414.91086 622.3663 L 414.91086 622.3663 L 414.91086 596.4344 Q 414.91086 596.4344 388.97894 596.4344 Q 388.97894 622.3663 363.047 596.4344 Q 311.18314 570.50244 311.18314 466.77472 L 311.18314 363.047 L 285.25122 337.11508 L 259.31927 337.11508 L 233.38736 337.11508 Q 207.45543 311.18314 155.59157 311.18314 Q 129.65964 311.18314 129.65964 337.11508 Q 129.65964 363.047 103.727715 363.047 L 77.795784 337.11508 L 77.795784 311.18314 Q 103.727715 285.25122 103.727715 207.45543 L 103.727715 155.59157 L 77.795784 155.59157 L 77.795784 155.59157 L 77.795784 155.59157 L 77.795784 155.59157 L 51.863857 129.65964 L 25.931929 129.65964 L 25.931929 103.727715 L 0.0 103.727715 L 0.0 77.795784 L 0.0 51.863857 L 25.931929 51.863857 Q 51.863857 77.795784 51.863857 51.863857 L 51.863857 51.863857 L 103.727715 51.863857 L 181.5235 51.863857 L 181.5235 51.863857 L 181.5235 25.931929 L 155.59157 25.931929 Q 155.59157 0.0 181.5235 0.0 z" svg:height="8.816855mm" draw:style-name="style-882" svg:viewBox="0.0 0.0 622.3663 881.6856" svg:width="6.223663mm" svg:x="241.16693mm" svg:y="174.26256mm"/>
          <draw:path svg:d="M 311.18314 0.0 L 388.97894 0.0 L 518.63855 0.0 Q 622.3663 25.931929 674.23016 103.727715 Q 674.23016 155.59157 700.16205 233.38736 L 700.16205 311.18314 L 726.094 311.18314 L 752.02594 311.18314 L 752.02594 337.11508 L 752.02594 363.047 L 726.094 363.047 Q 700.16205 363.047 700.16205 388.97894 Q 700.16205 414.91086 674.23016 414.91086 Q 674.23016 440.8428 674.23016 466.77472 Q 674.23016 492.70663 700.16205 492.70663 Q 726.094 492.70663 700.16205 570.50244 Q 674.23016 622.3663 674.23016 648.2982 Q 674.23016 674.23016 648.2982 674.23016 Q 622.3663 700.16205 596.4344 700.16205 L 596.4344 674.23016 L 596.4344 674.23016 L 570.50244 674.23016 L 570.50244 700.16205 L 570.50244 726.094 L 544.5705 726.094 L 544.5705 726.094 L 492.70663 700.16205 L 440.8428 700.16205 L 414.91086 700.16205 L 363.047 700.16205 L 363.047 700.16205 Q 337.11508 674.23016 311.18314 648.2982 Q 285.25122 596.4344 311.18314 596.4344 Q 337.11508 596.4344 311.18314 544.5705 Q 311.18314 492.70663 207.45543 466.77472 Q 129.65964 414.91086 103.727715 414.91086 L 77.795784 414.91086 L 51.863857 388.97894 L 0.0 363.047 L 0.0 363.047 L 0.0 363.047 L 0.0 363.047 L 0.0 363.047 L 0.0 363.047 L 0.0 337.11508 L 0.0 337.11508 L 0.0 311.18314 L 0.0 311.18314 L 0.0 311.18314 L 25.931929 311.18314 L 25.931929 311.18314 L 25.931929 285.25122 L 51.863857 285.25122 L 51.863857 285.25122 L 51.863857 259.31927 L 77.795784 259.31927 L 103.727715 259.31927 L 155.59157 285.25122 Q 207.45543 285.25122 259.31927 233.38736 Q 311.18314 207.45543 259.31927 155.59157 Q 207.45543 155.59157 259.31927 129.65964 L 285.25122 129.65964 L 311.18314 103.727715 Q 311.18314 103.727715 285.25122 51.863857 Q 259.31927 0.0 311.18314 0.0 z" svg:height="7.26094mm" draw:style-name="style-883" svg:viewBox="0.0 0.0 752.02594 726.094" svg:width="7.5202594mm" svg:x="298.2172mm" svg:y="160.25932mm"/>
          <draw:path svg:d="M 285.25122 0.0 L 363.047 0.0 L 363.047 25.931929 L 363.047 51.863857 L 337.11508 51.863857 Q 337.11508 51.863857 337.11508 77.795784 L 363.047 77.795784 L 363.047 77.795784 Q 363.047 103.727715 388.97894 103.727715 L 388.97894 103.727715 L 388.97894 103.727715 Q 388.97894 103.727715 388.97894 129.65964 L 414.91086 129.65964 L 414.91086 129.65964 Q 440.8428 129.65964 440.8428 155.59157 Q 440.8428 181.5235 337.11508 259.31927 Q 233.38736 337.11508 181.5235 363.047 L 103.727715 388.97894 L 103.727715 388.97894 L 103.727715 363.047 L 51.863857 363.047 L 0.0 363.047 L 0.0 337.11508 L 0.0 311.18314 L 25.931929 311.18314 Q 77.795784 311.18314 77.795784 259.31927 Q 51.863857 207.45543 77.795784 207.45543 L 103.727715 207.45543 L 129.65964 155.59157 Q 129.65964 77.795784 155.59157 51.863857 Q 181.5235 51.863857 207.45543 25.931929 Q 207.45543 0.0 285.25122 0.0 z" svg:height="3.8897893mm" draw:style-name="style-884" svg:viewBox="0.0 0.0 440.8428 388.97894" svg:width="4.4084277mm" svg:x="273.0632mm" svg:y="126.54781mm"/>
          <draw:path svg:d="M 51.863857 51.863857 L 51.863857 0.0 L 103.727715 25.931929 Q 155.59157 51.863857 181.5235 25.931929 Q 207.45543 0.0 233.38736 0.0 Q 259.31927 0.0 285.25122 25.931929 L 285.25122 25.931929 L 285.25122 103.727715 Q 285.25122 181.5235 337.11508 155.59157 Q 388.97894 129.65964 388.97894 103.727715 Q 388.97894 77.795784 414.91086 77.795784 L 440.8428 77.795784 L 440.8428 103.727715 Q 440.8428 155.59157 440.8428 181.5235 Q 466.77472 207.45543 492.70663 181.5235 L 492.70663 181.5235 L 492.70663 259.31927 L 492.70663 337.11508 L 466.77472 388.97894 L 440.8428 440.8428 L 440.8428 440.8428 L 440.8428 466.77472 L 440.8428 466.77472 L 440.8428 466.77472 L 414.91086 466.77472 Q 388.97894 466.77472 363.047 466.77472 Q 337.11508 466.77472 311.18314 518.63855 L 285.25122 570.50244 L 285.25122 518.63855 Q 285.25122 492.70663 233.38736 518.63855 L 181.5235 544.5705 L 155.59157 544.5705 L 155.59157 570.50244 L 155.59157 570.50244 L 129.65964 570.50244 L 129.65964 544.5705 L 129.65964 518.63855 L 77.795784 518.63855 L 51.863857 518.63855 L 51.863857 440.8428 Q 51.863857 363.047 25.931929 363.047 Q 0.0 363.047 0.0 337.11508 Q -25.931929 311.18314 25.931929 259.31927 Q 77.795784 233.38736 51.863857 207.45543 L 25.931929 181.5235 L 25.931929 181.5235 Q 25.931929 181.5235 51.863857 155.59157 L 51.863857 155.59157 L 77.795784 155.59157 L 77.795784 155.59157 L 77.795784 155.59157 Q 77.795784 155.59157 103.727715 129.65964 Q 103.727715 103.727715 77.795784 103.727715 Q 51.863857 103.727715 51.863857 51.863857 z" svg:height="5.7050242mm" draw:style-name="style-885" svg:viewBox="0.0 0.0 492.70663 570.50244" svg:width="4.9270663mm" svg:x="135.10535mm" svg:y="125.51054mm"/>
          <draw:path svg:d="M 311.18314 25.931929 L 311.18314 0.0 L 337.11508 0.0 L 363.047 0.0 L 363.047 0.0 L 363.047 0.0 L 414.91086 0.0 Q 440.8428 0.0 440.8428 0.0 L 440.8428 0.0 L 466.77472 0.0 L 466.77472 0.0 L 466.77472 0.0 L 466.77472 0.0 L 466.77472 25.931929 L 492.70663 25.931929 L 492.70663 51.863857 Q 518.63855 77.795784 492.70663 103.727715 Q 466.77472 103.727715 440.8428 103.727715 Q 414.91086 103.727715 440.8428 181.5235 Q 466.77472 259.31927 492.70663 285.25122 Q 518.63855 311.18314 570.50244 466.77472 Q 622.3663 596.4344 648.2982 596.4344 Q 674.23016 596.4344 674.23016 648.2982 Q 648.2982 726.094 648.2982 726.094 L 622.3663 726.094 L 622.3663 726.094 L 622.3663 726.094 L 648.2982 752.02594 L 674.23016 777.9579 L 674.23016 777.9579 L 700.16205 777.9579 L 700.16205 777.9579 L 700.16205 777.9579 L 622.3663 777.9579 Q 570.50244 777.9579 518.63855 829.8217 Q 466.77472 829.8217 414.91086 829.8217 Q 388.97894 777.9579 363.047 803.8898 Q 363.047 829.8217 337.11508 803.8898 Q 311.18314 777.9579 311.18314 803.8898 Q 285.25122 829.8217 233.38736 777.9579 Q 207.45543 752.02594 155.59157 777.9579 Q 129.65964 777.9579 103.727715 726.094 L 103.727715 700.16205 L 77.795784 674.23016 L 77.795784 648.2982 L 51.863857 648.2982 L 25.931929 622.3663 L 25.931929 622.3663 L 25.931929 622.3663 L 25.931929 622.3663 L 0.0 596.4344 L 0.0 570.50244 L 0.0 544.5705 L 25.931929 544.5705 Q 51.863857 570.50244 77.795784 570.50244 Q 103.727715 570.50244 103.727715 544.5705 Q 103.727715 518.63855 129.65964 466.77472 Q 155.59157 440.8428 233.38736 388.97894 Q 311.18314 363.047 337.11508 285.25122 L 363.047 233.38736 L 363.047 233.38736 L 363.047 207.45543 L 363.047 207.45543 L 363.047 207.45543 L 363.047 181.5235 Q 363.047 155.59157 337.11508 103.727715 L 311.18314 51.863857 L 311.18314 25.931929 z" svg:height="8.298217mm" draw:style-name="style-886" svg:viewBox="0.0 0.0 700.16205 829.8217" svg:width="7.001621mm" svg:x="94.39222mm" svg:y="115.137764mm"/>
          <draw:path svg:d="M 25.931929 25.931929 L 25.931929 25.931929 L 103.727715 0.0 L 155.59157 0.0 L 259.31927 0.0 L 388.97894 0.0 L 414.91086 0.0 L 440.8428 25.931929 L 466.77472 25.931929 Q 518.63855 25.931929 518.63855 51.863857 L 518.63855 51.863857 L 466.77472 51.863857 Q 388.97894 77.795784 388.97894 77.795784 L 388.97894 77.795784 L 363.047 77.795784 Q 311.18314 77.795784 311.18314 129.65964 Q 337.11508 181.5235 259.31927 207.45543 Q 207.45543 233.38736 181.5235 181.5235 Q 155.59157 129.65964 103.727715 129.65964 L 77.795784 103.727715 L 51.863857 103.727715 Q 25.931929 77.795784 0.0 51.863857 L 0.0 25.931929 L 0.0 25.931929 Q 0.0 25.931929 25.931929 25.931929 z" svg:height="2.0745542mm" draw:style-name="style-887" svg:viewBox="0.0 0.0 518.63855 207.45543" svg:width="5.1863856mm" svg:x="228.20097mm" svg:y="85.31605mm"/>
          <draw:path svg:d="M 0.0 0.0 L 0.0 0.0 L 181.5235 0.0 Q 363.047 0.0 518.63855 0.0 L 648.2982 0.0 L 855.75366 0.0 L 1063.2091 0.0 L 1063.2091 0.0 Q 1063.2091 0.0 1063.2091 25.931929 L 1037.2771 25.931929 L 1037.2771 25.931929 Q 1037.2771 51.863857 1115.073 51.863857 L 1192.8688 51.863857 L 1192.8688 51.863857 Q 1192.8688 51.863857 1089.141 77.795784 L 1011.3452 103.727715 L 985.41327 103.727715 L 959.4814 103.727715 L 881.6856 129.65964 L 829.8217 129.65964 L 726.094 129.65964 Q 648.2982 103.727715 311.18314 77.795784 L 0.0 25.931929 L 0.0 0.0 z" svg:height="1.2965964mm" draw:style-name="style-888" svg:viewBox="0.0 0.0 1192.8688 129.65964" svg:width="11.928687mm" svg:x="48.752026mm" svg:y="187.22853mm"/>
          <draw:path svg:d="M 363.047 25.931929 L 363.047 0.0 L 388.97894 0.0 L 388.97894 0.0 L 414.91086 25.931929 Q 440.8428 51.863857 440.8428 77.795784 L 440.8428 103.727715 L 466.77472 129.65964 L 466.77472 155.59157 L 466.77472 259.31927 Q 466.77472 337.11508 466.77472 414.91086 Q 440.8428 466.77472 440.8428 466.77472 Q 440.8428 492.70663 414.91086 492.70663 L 388.97894 492.70663 L 388.97894 518.63855 L 388.97894 544.5705 L 363.047 544.5705 L 337.11508 544.5705 L 285.25122 544.5705 Q 233.38736 544.5705 181.5235 544.5705 Q 155.59157 544.5705 77.795784 570.50244 L 0.0 596.4344 L 0.0 596.4344 Q 25.931929 570.50244 25.931929 544.5705 L 25.931929 518.63855 L 25.931929 492.70663 Q 25.931929 492.70663 181.5235 414.91086 Q 311.18314 337.11508 311.18314 311.18314 Q 337.11508 285.25122 363.047 285.25122 Q 388.97894 259.31927 388.97894 233.38736 Q 388.97894 181.5235 388.97894 103.727715 L 363.047 25.931929 L 363.047 25.931929 z" svg:height="5.9643435mm" draw:style-name="style-889" svg:viewBox="0.0 0.0 466.77472 596.4344" svg:width="4.667747mm" svg:x="82.204216mm" svg:y="171.92868mm"/>
          <draw:path svg:d="M 181.5235 0.0 L 233.38736 0.0 L 259.31927 25.931929 Q 285.25122 51.863857 311.18314 103.727715 Q 337.11508 155.59157 388.97894 155.59157 Q 414.91086 155.59157 440.8428 207.45543 Q 440.8428 259.31927 466.77472 259.31927 Q 492.70663 285.25122 518.63855 311.18314 L 518.63855 337.11508 L 518.63855 363.047 Q 492.70663 414.91086 414.91086 466.77472 Q 337.11508 492.70663 337.11508 466.77472 Q 337.11508 440.8428 233.38736 466.77472 L 155.59157 466.77472 L 155.59157 466.77472 Q 129.65964 440.8428 103.727715 414.91086 L 77.795784 414.91086 L 77.795784 414.91086 L 77.795784 388.97894 L 77.795784 388.97894 Q 77.795784 388.97894 103.727715 363.047 L 103.727715 337.11508 L 103.727715 311.18314 L 77.795784 311.18314 L 77.795784 311.18314 L 77.795784 311.18314 L 77.795784 311.18314 L 77.795784 285.25122 L 51.863857 285.25122 L 51.863857 285.25122 L 51.863857 259.31927 Q 25.931929 259.31927 25.931929 259.31927 L 25.931929 259.31927 L 25.931929 259.31927 L 25.931929 233.38736 L 0.0 233.38736 L 0.0 207.45543 L 25.931929 207.45543 L 51.863857 207.45543 L 77.795784 155.59157 Q 103.727715 103.727715 129.65964 51.863857 Q 155.59157 0.0 181.5235 0.0 z M 466.77472 363.047 Q 466.77472 363.047 466.77472 337.11508 Q 492.70663 337.11508 492.70663 363.047 L 492.70663 363.047 L 466.77472 363.047 z" svg:height="4.667747mm" draw:style-name="style-890" svg:viewBox="0.0 0.0 518.63855 466.77472" svg:width="5.1863856mm" svg:x="209.7893mm" svg:y="138.4765mm"/>
          <draw:path svg:d="M 25.931929 51.863857 L 25.931929 0.0 L 77.795784 0.0 Q 129.65964 0.0 129.65964 25.931929 Q 129.65964 51.863857 285.25122 129.65964 Q 440.8428 207.45543 466.77472 233.38736 Q 492.70663 259.31927 492.70663 285.25122 L 492.70663 311.18314 L 466.77472 311.18314 Q 440.8428 311.18314 337.11508 259.31927 L 259.31927 207.45543 L 181.5235 207.45543 Q 129.65964 207.45543 77.795784 181.5235 L 25.931929 155.59157 L 25.931929 155.59157 Q 25.931929 129.65964 0.0 103.727715 L 0.0 103.727715 L 0.0 103.727715 Q 25.931929 103.727715 25.931929 51.863857 z" svg:height="3.1118314mm" draw:style-name="style-891" svg:viewBox="0.0 0.0 492.70663 311.18314" svg:width="4.9270663mm" svg:x="104.50568mm" svg:y="59.643436mm"/>
          <draw:path svg:d="M 726.094 0.0 L 726.094 0.0 L 6975.689 0.0 L 13225.283 0.0 L 13406.808 0.0 L 13562.398 0.0 L 13743.922 0.0 Q 13925.445 0.0 14236.629 25.931929 L 14573.744 25.931929 L 16777.957 25.931929 L 19008.104 25.931929 L 19500.81 25.931929 Q 19993.518 51.863857 20667.748 51.863857 L 21341.977 51.863857 L 24894.652 25.931929 Q 28447.326 0.0 28784.441 0.0 L 29121.557 0.0 L 29121.557 25.931929 L 29121.557 25.931929 L 29095.625 25.931929 L 29095.625 51.863857 L 29121.557 51.863857 L 29147.488 51.863857 L 29095.625 77.795784 L 29043.76 103.727715 L 29043.76 103.727715 L 29043.76 103.727715 L 29017.828 103.727715 L 28965.965 103.727715 L 28888.168 103.727715 L 28810.373 103.727715 L 28810.373 129.65964 L 28810.373 129.65964 L 28836.305 155.59157 L 28836.305 181.5235 L 28965.965 181.5235 L 29121.557 207.45543 L 29121.557 207.45543 L 29121.557 207.45543 L 29095.625 259.31927 Q 29095.625 311.18314 29121.557 311.18314 L 29147.488 311.18314 L 29095.625 337.11508 L 29043.76 363.047 L 29069.691 363.047 L 29121.557 363.047 L 29147.488 388.97894 L 29173.42 414.91086 L 29173.42 414.91086 L 29173.42 414.91086 L 29199.352 440.8428 L 29199.352 466.77472 L 28965.965 466.77472 Q 28758.51 466.77472 28602.918 492.70663 L 28473.258 518.63855 L 28602.918 518.63855 Q 28758.51 518.63855 28914.102 544.5705 L 29043.76 570.50244 L 29043.76 570.50244 L 29043.76 570.50244 L 28810.373 570.50244 Q 28551.053 570.50244 26865.479 622.3663 Q 25179.902 674.23016 18852.512 674.23016 Q 12499.189 674.23016 10217.18 674.23016 L 7935.1704 648.2982 L 7390.5996 648.2982 Q 6846.0293 622.3663 3423.0146 596.4344 L 0.0 544.5705 L 0.0 544.5705 L 0.0 518.63855 L 77.795784 518.63855 L 155.59157 518.63855 L 311.18314 492.70663 Q 466.77472 466.77472 440.8428 466.77472 Q 388.97894 414.91086 414.91086 414.91086 Q 440.8428 414.91086 440.8428 388.97894 Q 440.8428 363.047 466.77472 363.047 Q 492.70663 363.047 492.70663 337.11508 Q 492.70663 311.18314 518.63855 311.18314 Q 544.5705 311.18314 492.70663 285.25122 Q 440.8428 259.31927 518.63855 259.31927 L 596.4344 207.45543 L 648.2982 207.45543 L 674.23016 207.45543 L 648.2982 181.5235 Q 596.4344 155.59157 544.5705 155.59157 L 492.70663 155.59157 L 518.63855 129.65964 L 544.5705 103.727715 L 544.5705 103.727715 L 544.5705 103.727715 L 518.63855 103.727715 L 518.63855 103.727715 L 596.4344 77.795784 L 674.23016 51.863857 L 674.23016 51.863857 L 700.16205 51.863857 L 700.16205 51.863857 L 700.16205 51.863857 L 700.16205 25.931929 L 700.16205 25.931929 L 726.094 25.931929 L 726.094 0.0 L 726.094 0.0 z" svg:height="6.7423015mm" draw:style-name="style-892" svg:viewBox="0.0 0.0 29199.352 674.23016" svg:width="291.99353mm" svg:x="9.076175mm" svg:y="200.19449mm"/>
          <draw:path svg:d="M 77.795784 25.931929 L 77.795784 0.0 L 103.727715 0.0 L 129.65964 0.0 L 129.65964 0.0 L 155.59157 0.0 L 207.45543 51.863857 Q 259.31927 129.65964 259.31927 155.59157 Q 259.31927 207.45543 285.25122 207.45543 Q 311.18314 207.45543 337.11508 233.38736 L 363.047 233.38736 L 363.047 233.38736 Q 363.047 259.31927 363.047 259.31927 L 388.97894 259.31927 L 388.97894 259.31927 Q 388.97894 259.31927 414.91086 285.25122 L 414.91086 285.25122 L 414.91086 363.047 Q 440.8428 466.77472 466.77472 466.77472 L 518.63855 466.77472 L 518.63855 492.70663 L 518.63855 518.63855 L 518.63855 570.50244 Q 544.5705 596.4344 518.63855 596.4344 Q 492.70663 622.3663 492.70663 622.3663 L 518.63855 622.3663 L 518.63855 622.3663 L 518.63855 622.3663 L 518.63855 648.2982 Q 518.63855 648.2982 544.5705 674.23016 L 544.5705 674.23016 L 518.63855 674.23016 Q 466.77472 674.23016 414.91086 622.3663 Q 388.97894 570.50244 363.047 570.50244 Q 337.11508 570.50244 285.25122 518.63855 Q 207.45543 440.8428 233.38736 414.91086 Q 259.31927 414.91086 155.59157 311.18314 Q 77.795784 233.38736 77.795784 259.31927 Q 51.863857 285.25122 51.863857 259.31927 L 51.863857 233.38736 L 25.931929 207.45543 Q 0.0 181.5235 0.0 155.59157 L 0.0 129.65964 L 0.0 103.727715 L 0.0 77.795784 L 25.931929 77.795784 L 51.863857 77.795784 L 51.863857 51.863857 L 51.863857 25.931929 L 77.795784 25.931929 z" svg:height="6.7423015mm" draw:style-name="style-893" svg:viewBox="0.0 0.0 544.5705 674.23016" svg:width="5.445705mm" svg:x="190.859mm" svg:y="122.91734mm"/>
          <draw:path svg:d="M 25.931929 51.863857 L 0.0 0.0 L 155.59157 0.0 Q 311.18314 51.863857 337.11508 25.931929 Q 388.97894 0.0 363.047 77.795784 Q 337.11508 155.59157 311.18314 129.65964 L 285.25122 103.727715 L 285.25122 103.727715 Q 285.25122 103.727715 285.25122 129.65964 Q 259.31927 155.59157 181.5235 155.59157 L 77.795784 155.59157 L 77.795784 129.65964 Q 77.795784 103.727715 51.863857 103.727715 Q 51.863857 103.727715 25.931929 51.863857 z" svg:height="1.5559157mm" draw:style-name="style-894" svg:viewBox="0.0 0.0 363.047 155.59157" svg:width="3.63047mm" svg:x="130.95624mm" svg:y="15.559157mm"/>
          <draw:path svg:d="M 388.97894 77.795784 L 363.047 0.0 L 440.8428 51.863857 Q 544.5705 103.727715 544.5705 155.59157 Q 544.5705 181.5235 492.70663 181.5235 Q 466.77472 181.5235 466.77472 259.31927 Q 492.70663 337.11508 492.70663 363.047 L 492.70663 388.97894 L 492.70663 414.91086 Q 492.70663 414.91086 440.8428 466.77472 Q 414.91086 544.5705 337.11508 544.5705 Q 285.25122 570.50244 233.38736 596.4344 L 181.5235 622.3663 L 181.5235 648.2982 L 181.5235 648.2982 L 155.59157 648.2982 L 155.59157 648.2982 L 155.59157 622.3663 Q 129.65964 622.3663 129.65964 622.3663 Q 129.65964 596.4344 155.59157 570.50244 Q 207.45543 570.50244 207.45543 518.63855 Q 233.38736 492.70663 181.5235 518.63855 Q 155.59157 518.63855 155.59157 466.77472 Q 181.5235 440.8428 129.65964 414.91086 Q 77.795784 363.047 77.795784 311.18314 L 77.795784 259.31927 L 25.931929 259.31927 L 0.0 259.31927 L 0.0 207.45543 L 25.931929 181.5235 L 25.931929 181.5235 L 25.931929 207.45543 L 25.931929 207.45543 L 25.931929 207.45543 L 51.863857 207.45543 L 51.863857 207.45543 L 51.863857 181.5235 L 77.795784 181.5235 L 77.795784 155.59157 L 77.795784 155.59157 L 129.65964 155.59157 L 207.45543 155.59157 L 285.25122 181.5235 L 388.97894 207.45543 L 388.97894 207.45543 Q 388.97894 207.45543 414.91086 181.5235 Q 440.8428 155.59157 388.97894 77.795784 z M 466.77472 155.59157 Q 466.77472 155.59157 466.77472 129.65964 Q 492.70663 129.65964 492.70663 155.59157 Q 492.70663 155.59157 466.77472 155.59157 z" svg:height="6.482982mm" draw:style-name="style-895" svg:viewBox="0.0 0.0 544.5705 648.2982" svg:width="5.445705mm" svg:x="264.24637mm" svg:y="84.01945mm"/>
          <draw:path svg:d="M 259.31927 51.863857 L 259.31927 0.0 L 285.25122 0.0 L 311.18314 0.0 L 311.18314 25.931929 Q 311.18314 51.863857 337.11508 51.863857 Q 337.11508 77.795784 337.11508 103.727715 Q 311.18314 103.727715 337.11508 129.65964 L 363.047 129.65964 L 363.047 155.59157 L 388.97894 181.5235 L 388.97894 181.5235 L 388.97894 155.59157 L 414.91086 155.59157 L 440.8428 155.59157 L 440.8428 155.59157 L 440.8428 155.59157 L 440.8428 103.727715 Q 466.77472 77.795784 492.70663 77.795784 Q 518.63855 77.795784 414.91086 259.31927 Q 285.25122 440.8428 285.25122 440.8428 L 285.25122 440.8428 L 285.25122 440.8428 Q 259.31927 466.77472 259.31927 466.77472 L 259.31927 466.77472 L 233.38736 466.77472 Q 233.38736 466.77472 233.38736 492.70663 L 233.38736 492.70663 L 207.45543 492.70663 Q 181.5235 492.70663 181.5235 440.8428 Q 181.5235 388.97894 129.65964 440.8428 L 129.65964 492.70663 L 103.727715 518.63855 L 77.795784 544.5705 L 77.795784 544.5705 L 77.795784 570.50244 L 77.795784 570.50244 L 77.795784 570.50244 L 51.863857 570.50244 L 51.863857 570.50244 L 25.931929 596.4344 L 0.0 596.4344 L 0.0 570.50244 L 25.931929 544.5705 L 25.931929 518.63855 L 25.931929 492.70663 L 25.931929 492.70663 L 25.931929 492.70663 L 51.863857 466.77472 L 51.863857 466.77472 L 51.863857 466.77472 L 51.863857 466.77472 L 25.931929 440.8428 L 0.0 440.8428 L 0.0 414.91086 L 25.931929 363.047 L 25.931929 337.11508 Q 25.931929 311.18314 51.863857 233.38736 L 77.795784 155.59157 L 181.5235 129.65964 Q 259.31927 103.727715 259.31927 51.863857 z" svg:height="5.9643435mm" draw:style-name="style-896" svg:viewBox="0.0 0.0 492.70663 596.4344" svg:width="4.9270663mm" svg:x="144.44084mm" svg:y="115.137764mm"/>
          <draw:path svg:d="M 259.31927 103.727715 L 311.18314 0.0 L 311.18314 0.0 Q 337.11508 0.0 363.047 25.931929 L 363.047 25.931929 L 363.047 25.931929 L 363.047 51.863857 L 363.047 51.863857 L 363.047 51.863857 L 363.047 51.863857 L 363.047 77.795784 L 388.97894 103.727715 Q 388.97894 103.727715 414.91086 155.59157 Q 466.77472 207.45543 440.8428 207.45543 Q 414.91086 233.38736 466.77472 311.18314 Q 518.63855 388.97894 544.5705 414.91086 Q 570.50244 414.91086 596.4344 466.77472 Q 596.4344 518.63855 622.3663 544.5705 Q 622.3663 570.50244 648.2982 570.50244 L 648.2982 570.50244 L 648.2982 596.4344 L 674.23016 596.4344 L 674.23016 622.3663 L 674.23016 648.2982 L 674.23016 674.23016 L 674.23016 674.23016 L 674.23016 674.23016 Q 648.2982 674.23016 648.2982 700.16205 L 648.2982 700.16205 L 622.3663 674.23016 Q 622.3663 674.23016 622.3663 777.9579 Q 622.3663 855.75366 622.3663 881.6856 L 622.3663 907.6175 L 596.4344 907.6175 L 596.4344 881.6856 L 596.4344 881.6856 L 570.50244 881.6856 L 570.50244 881.6856 L 570.50244 881.6856 L 570.50244 855.75366 L 570.50244 855.75366 L 544.5705 855.75366 L 544.5705 829.8217 L 544.5705 829.8217 Q 518.63855 829.8217 518.63855 803.8898 Q 518.63855 777.9579 466.77472 777.9579 Q 440.8428 777.9579 440.8428 752.02594 L 440.8428 726.094 L 414.91086 726.094 L 388.97894 726.094 L 388.97894 752.02594 L 363.047 777.9579 L 363.047 829.8217 Q 363.047 855.75366 311.18314 829.8217 L 285.25122 829.8217 L 285.25122 855.75366 L 285.25122 881.6856 L 259.31927 881.6856 Q 259.31927 881.6856 207.45543 881.6856 L 181.5235 881.6856 L 181.5235 855.75366 L 155.59157 855.75366 L 155.59157 829.8217 L 155.59157 803.8898 L 129.65964 803.8898 L 129.65964 829.8217 L 129.65964 829.8217 L 103.727715 829.8217 L 103.727715 829.8217 L 103.727715 829.8217 L 103.727715 803.8898 L 103.727715 803.8898 L 77.795784 777.9579 Q 51.863857 726.094 25.931929 700.16205 L 0.0 674.23016 L 0.0 674.23016 L 0.0 674.23016 L 0.0 674.23016 Q 0.0 674.23016 0.0 648.2982 L 25.931929 648.2982 L 25.931929 648.2982 Q 25.931929 622.3663 25.931929 596.4344 Q 51.863857 570.50244 103.727715 414.91086 L 181.5235 233.38736 L 181.5235 233.38736 Q 207.45543 233.38736 259.31927 103.727715 z M 388.97894 337.11508 Q 388.97894 311.18314 388.97894 311.18314 Q 414.91086 311.18314 414.91086 311.18314 Q 414.91086 337.11508 388.97894 337.11508 z" svg:height="9.076175mm" draw:style-name="style-897" svg:viewBox="0.0 0.0 674.23016 907.6175" svg:width="6.7423015mm" svg:x="161.81523mm" svg:y="146.77472mm"/>
          <draw:path svg:d="M 0.0 77.795784 L 0.0 0.0 L 25.931929 0.0 L 51.863857 25.931929 L 51.863857 25.931929 L 25.931929 25.931929 L 25.931929 51.863857 L 25.931929 77.795784 L 51.863857 103.727715 Q 77.795784 129.65964 77.795784 103.727715 Q 103.727715 77.795784 155.59157 129.65964 Q 207.45543 129.65964 311.18314 129.65964 Q 414.91086 77.795784 440.8428 103.727715 L 440.8428 103.727715 L 440.8428 129.65964 L 440.8428 181.5235 L 440.8428 181.5235 Q 440.8428 207.45543 414.91086 207.45543 L 414.91086 207.45543 L 414.91086 233.38736 Q 388.97894 233.38736 388.97894 233.38736 Q 388.97894 259.31927 337.11508 259.31927 Q 337.11508 259.31927 311.18314 311.18314 L 285.25122 363.047 L 285.25122 363.047 L 259.31927 363.047 L 233.38736 363.047 Q 233.38736 363.047 233.38736 388.97894 Q 233.38736 388.97894 233.38736 388.97894 L 233.38736 414.91086 L 233.38736 414.91086 L 207.45543 414.91086 L 207.45543 414.91086 Q 181.5235 414.91086 181.5235 388.97894 Q 155.59157 337.11508 155.59157 388.97894 L 129.65964 440.8428 L 129.65964 440.8428 L 129.65964 440.8428 L 129.65964 440.8428 L 129.65964 440.8428 L 103.727715 414.91086 L 77.795784 388.97894 L 77.795784 388.97894 L 77.795784 388.97894 L 77.795784 363.047 Q 77.795784 363.047 51.863857 233.38736 Q 25.931929 129.65964 0.0 77.795784 z" svg:height="4.4084277mm" draw:style-name="style-898" svg:viewBox="0.0 0.0 440.8428 440.8428" svg:width="4.4084277mm" svg:x="269.9514mm" svg:y="134.58672mm"/>
          <draw:path svg:d="M 103.727715 0.0 L 129.65964 0.0 L 181.5235 0.0 Q 259.31927 25.931929 259.31927 51.863857 Q 259.31927 77.795784 285.25122 181.5235 L 285.25122 285.25122 L 259.31927 285.25122 Q 233.38736 259.31927 129.65964 259.31927 L 25.931929 233.38736 L 0.0 233.38736 Q 0.0 207.45543 0.0 207.45543 L 0.0 207.45543 L 0.0 207.45543 Q 25.931929 207.45543 25.931929 181.5235 L 25.931929 181.5235 L 25.931929 155.59157 Q 51.863857 155.59157 25.931929 103.727715 Q 25.931929 77.795784 51.863857 77.795784 Q 103.727715 51.863857 103.727715 25.931929 Q 77.795784 0.0 103.727715 0.0 z" svg:height="2.8525121mm" draw:style-name="style-899" svg:viewBox="0.0 0.0 285.25122 285.25122" svg:width="2.8525121mm" svg:x="115.137764mm" svg:y="169.07617mm"/>
          <draw:path svg:d="M 25.931929 25.931929 L 25.931929 0.0 L 51.863857 25.931929 Q 103.727715 51.863857 103.727715 25.931929 Q 103.727715 0.0 129.65964 0.0 L 155.59157 0.0 L 233.38736 0.0 Q 311.18314 25.931929 311.18314 0.0 L 337.11508 0.0 L 337.11508 25.931929 L 363.047 77.795784 L 388.97894 77.795784 Q 414.91086 51.863857 414.91086 77.795784 Q 414.91086 103.727715 363.047 129.65964 Q 311.18314 155.59157 311.18314 155.59157 L 311.18314 155.59157 L 311.18314 181.5235 L 311.18314 207.45543 L 363.047 207.45543 L 388.97894 181.5235 L 388.97894 181.5235 L 414.91086 181.5235 L 414.91086 181.5235 L 414.91086 181.5235 L 414.91086 207.45543 L 440.8428 207.45543 L 440.8428 207.45543 Q 440.8428 233.38736 363.047 233.38736 L 285.25122 233.38736 L 259.31927 233.38736 L 207.45543 233.38736 L 207.45543 233.38736 Q 207.45543 233.38736 259.31927 207.45543 Q 285.25122 181.5235 259.31927 155.59157 Q 259.31927 129.65964 129.65964 129.65964 L 0.0 103.727715 L 0.0 77.795784 L 0.0 77.795784 L 0.0 77.795784 L 25.931929 77.795784 L 25.931929 77.795784 Q 0.0 51.863857 0.0 51.863857 L 0.0 51.863857 L 0.0 25.931929 Q 0.0 25.931929 25.931929 25.931929 z" svg:height="2.3338735mm" draw:style-name="style-900" svg:viewBox="0.0 0.0 440.8428 233.38736" svg:width="4.4084277mm" svg:x="121.36143mm" svg:y="123.17666mm"/>
          <draw:path svg:d="M 0.0 285.25122 L 0.0 0.0 L 103.727715 51.863857 Q 181.5235 103.727715 207.45543 103.727715 Q 233.38736 129.65964 233.38736 155.59157 L 233.38736 155.59157 L 207.45543 155.59157 Q 181.5235 155.59157 181.5235 363.047 Q 181.5235 544.5705 181.5235 544.5705 L 181.5235 570.50244 L 233.38736 570.50244 Q 285.25122 622.3663 285.25122 622.3663 L 311.18314 622.3663 L 337.11508 622.3663 Q 337.11508 622.3663 337.11508 596.4344 L 337.11508 596.4344 L 414.91086 622.3663 Q 492.70663 648.2982 492.70663 674.23016 L 492.70663 700.16205 L 492.70663 700.16205 Q 492.70663 700.16205 518.63855 726.094 L 518.63855 752.02594 L 492.70663 752.02594 Q 466.77472 726.094 440.8428 700.16205 Q 440.8428 674.23016 363.047 674.23016 L 285.25122 674.23016 L 259.31927 674.23016 L 233.38736 674.23016 L 207.45543 777.9579 Q 181.5235 855.75366 181.5235 881.6856 L 181.5235 881.6856 L 181.5235 881.6856 Q 181.5235 881.6856 155.59157 985.41327 L 129.65964 1089.141 L 129.65964 1141.0049 L 129.65964 1218.8007 L 103.727715 1141.0049 L 77.795784 1037.2771 L 77.795784 1063.2091 L 77.795784 1089.141 L 51.863857 1089.141 L 25.931929 1089.141 L 25.931929 829.8217 Q 25.931929 570.50244 0.0 285.25122 z" svg:height="12.188006mm" draw:style-name="style-901" svg:viewBox="0.0 0.0 518.63855 1218.8007" svg:width="5.1863856mm" svg:x="74.943275mm" svg:y="113.58185mm"/>
          <draw:path svg:d="M 181.5235 0.0 L 207.45543 0.0 L 207.45543 0.0 L 207.45543 25.931929 L 207.45543 51.863857 L 207.45543 51.863857 L 233.38736 77.795784 Q 259.31927 103.727715 259.31927 103.727715 L 259.31927 103.727715 L 259.31927 129.65964 L 259.31927 129.65964 L 337.11508 207.45543 Q 414.91086 259.31927 440.8428 285.25122 Q 466.77472 311.18314 466.77472 311.18314 L 466.77472 311.18314 L 440.8428 311.18314 L 414.91086 311.18314 L 440.8428 414.91086 Q 466.77472 518.63855 414.91086 596.4344 Q 414.91086 674.23016 388.97894 674.23016 L 388.97894 674.23016 L 363.047 674.23016 L 363.047 674.23016 L 363.047 648.2982 L 363.047 648.2982 L 363.047 648.2982 Q 337.11508 622.3663 259.31927 622.3663 Q 207.45543 570.50244 207.45543 622.3663 Q 181.5235 648.2982 155.59157 648.2982 L 129.65964 648.2982 L 129.65964 622.3663 Q 103.727715 622.3663 103.727715 622.3663 L 103.727715 622.3663 L 103.727715 596.4344 Q 103.727715 570.50244 103.727715 466.77472 Q 51.863857 363.047 77.795784 311.18314 Q 77.795784 285.25122 51.863857 259.31927 L 25.931929 259.31927 L 0.0 259.31927 L 0.0 259.31927 L 0.0 233.38736 Q 0.0 207.45543 25.931929 207.45543 L 25.931929 207.45543 L 77.795784 181.5235 Q 103.727715 155.59157 129.65964 77.795784 Q 155.59157 0.0 181.5235 0.0 z" svg:height="6.7423015mm" draw:style-name="style-902" svg:viewBox="0.0 0.0 466.77472 674.23016" svg:width="4.667747mm" svg:x="180.48622mm" svg:y="163.37115mm"/>
          <draw:path svg:d="M 0.0 103.727715 L 25.931929 0.0 L 25.931929 0.0 L 51.863857 0.0 L 51.863857 0.0 L 77.795784 0.0 L 77.795784 0.0 L 77.795784 25.931929 L 129.65964 25.931929 Q 207.45543 77.795784 233.38736 77.795784 L 259.31927 77.795784 L 233.38736 155.59157 Q 207.45543 233.38736 181.5235 259.31927 L 155.59157 259.31927 L 129.65964 259.31927 L 129.65964 259.31927 L 129.65964 259.31927 L 103.727715 259.31927 L 77.795784 259.31927 Q 77.795784 233.38736 77.795784 233.38736 Q 77.795784 233.38736 25.931929 233.38736 Q -25.931929 233.38736 0.0 103.727715 z" svg:height="2.5931928mm" draw:style-name="style-903" svg:viewBox="0.0 0.0 259.31927 259.31927" svg:width="2.5931928mm" svg:x="222.23663mm" svg:y="181.78282mm"/>
          <draw:path svg:d="M 207.45543 103.727715 L 207.45543 103.727715 L 155.59157 181.5235 Q 103.727715 259.31927 51.863857 259.31927 Q -25.931929 233.38736 0.0 233.38736 Q 51.863857 207.45543 103.727715 103.727715 Q 129.65964 25.931929 233.38736 0.0 Q 337.11508 -25.931929 337.11508 25.931929 Q 311.18314 103.727715 285.25122 155.59157 Q 259.31927 233.38736 259.31927 129.65964 Q 259.31927 51.863857 233.38736 77.795784 Q 207.45543 77.795784 207.45543 103.727715 z" svg:height="2.5931928mm" draw:style-name="style-904" svg:viewBox="0.0 0.0 337.11508 259.31927" svg:width="3.3711507mm" svg:x="65.867096mm" svg:y="194.23015mm"/>
          <draw:path svg:d="M 259.31927 25.931929 L 259.31927 25.931929 L 311.18314 25.931929 Q 388.97894 25.931929 388.97894 51.863857 Q 388.97894 103.727715 440.8428 77.795784 Q 492.70663 51.863857 518.63855 51.863857 Q 570.50244 51.863857 570.50244 51.863857 L 570.50244 51.863857 L 596.4344 51.863857 L 596.4344 51.863857 L 596.4344 25.931929 L 622.3663 25.931929 L 622.3663 0.0 L 622.3663 0.0 L 674.23016 25.931929 Q 700.16205 51.863857 726.094 77.795784 L 726.094 77.795784 L 726.094 103.727715 L 726.094 103.727715 L 726.094 103.727715 Q 700.16205 103.727715 700.16205 129.65964 L 700.16205 129.65964 L 700.16205 155.59157 Q 726.094 155.59157 726.094 155.59157 L 726.094 129.65964 L 752.02594 207.45543 Q 777.9579 259.31927 777.9579 259.31927 L 777.9579 259.31927 L 777.9579 285.25122 L 777.9579 311.18314 L 777.9579 337.11508 Q 777.9579 363.047 752.02594 363.047 Q 726.094 337.11508 674.23016 311.18314 Q 622.3663 311.18314 622.3663 414.91086 L 596.4344 492.70663 L 570.50244 492.70663 Q 570.50244 518.63855 570.50244 518.63855 Q 570.50244 518.63855 388.97894 518.63855 L 207.45543 544.5705 L 207.45543 596.4344 Q 207.45543 648.2982 155.59157 648.2982 L 129.65964 648.2982 L 103.727715 648.2982 L 103.727715 648.2982 L 103.727715 622.3663 L 103.727715 596.4344 L 77.795784 596.4344 L 77.795784 622.3663 L 77.795784 622.3663 L 51.863857 622.3663 L 51.863857 622.3663 L 51.863857 622.3663 L 51.863857 622.3663 L 25.931929 622.3663 L 25.931929 596.4344 L 25.931929 596.4344 L 25.931929 596.4344 L 25.931929 570.50244 L 25.931929 570.50244 L 51.863857 570.50244 L 51.863857 544.5705 L 51.863857 518.63855 L 25.931929 518.63855 L 0.0 518.63855 L 0.0 492.70663 L 0.0 492.70663 L 25.931929 492.70663 L 25.931929 466.77472 L 25.931929 466.77472 L 51.863857 466.77472 L 51.863857 466.77472 Q 51.863857 466.77472 77.795784 440.8428 Q 103.727715 414.91086 51.863857 414.91086 Q 25.931929 388.97894 25.931929 363.047 L 25.931929 337.11508 L 25.931929 337.11508 Q 51.863857 337.11508 51.863857 311.18314 L 51.863857 311.18314 L 77.795784 337.11508 Q 103.727715 363.047 129.65964 311.18314 Q 155.59157 259.31927 181.5235 129.65964 Q 207.45543 0.0 233.38736 0.0 Q 259.31927 0.0 259.31927 25.931929 z" svg:height="6.482982mm" draw:style-name="style-905" svg:viewBox="0.0 0.0 777.9579 648.2982" svg:width="7.7795787mm" svg:x="228.7196mm" svg:y="35.26742mm"/>
          <draw:path svg:d="M 622.3663 0.0 L 648.2982 0.0 L 648.2982 25.931929 Q 622.3663 51.863857 622.3663 51.863857 L 622.3663 77.795784 L 596.4344 77.795784 L 596.4344 103.727715 L 596.4344 103.727715 L 570.50244 103.727715 L 570.50244 103.727715 Q 570.50244 103.727715 570.50244 129.65964 L 570.50244 129.65964 L 544.5705 337.11508 Q 518.63855 518.63855 518.63855 544.5705 L 518.63855 544.5705 L 518.63855 544.5705 Q 518.63855 544.5705 492.70663 622.3663 Q 466.77472 674.23016 440.8428 752.02594 Q 414.91086 829.8217 414.91086 829.8217 Q 440.8428 855.75366 440.8428 881.6856 Q 440.8428 907.6175 388.97894 907.6175 Q 337.11508 881.6856 363.047 933.54944 Q 363.047 959.4814 311.18314 959.4814 Q 285.25122 959.4814 285.25122 1011.3452 Q 285.25122 1063.2091 259.31927 1063.2091 Q 233.38736 1063.2091 233.38736 1089.141 L 207.45543 1115.073 L 207.45543 1141.0049 L 207.45543 1166.9368 L 207.45543 1192.8688 L 207.45543 1192.8688 L 207.45543 1192.8688 L 181.5235 1192.8688 L 181.5235 1166.9368 L 155.59157 1166.9368 L 155.59157 1166.9368 L 155.59157 1141.0049 L 155.59157 1141.0049 L 155.59157 1141.0049 L 129.65964 1141.0049 L 129.65964 1141.0049 L 103.727715 1115.073 L 77.795784 1089.141 L 51.863857 1089.141 L 25.931929 1089.141 L 25.931929 1063.2091 L 0.0 1063.2091 L 0.0 985.41327 Q 0.0 907.6175 25.931929 881.6856 L 25.931929 855.75366 L 25.931929 855.75366 L 51.863857 855.75366 L 51.863857 829.8217 L 51.863857 803.8898 L 77.795784 726.094 Q 103.727715 648.2982 129.65964 518.63855 L 155.59157 363.047 L 155.59157 363.047 L 155.59157 363.047 L 181.5235 311.18314 L 207.45543 259.31927 L 233.38736 155.59157 Q 285.25122 51.863857 414.91086 51.863857 Q 570.50244 51.863857 570.50244 25.931929 Q 596.4344 0.0 622.3663 0.0 z" svg:height="11.928687mm" draw:style-name="style-906" svg:viewBox="0.0 0.0 648.2982 1192.8688" svg:width="6.482982mm" svg:x="157.66612mm" svg:y="48.752026mm"/>
          <draw:path svg:d="M 363.047 0.0 L 466.77472 0.0 L 466.77472 25.931929 Q 466.77472 51.863857 440.8428 51.863857 Q 414.91086 51.863857 414.91086 103.727715 Q 414.91086 155.59157 388.97894 155.59157 Q 363.047 155.59157 363.047 181.5235 L 363.047 181.5235 L 363.047 181.5235 Q 363.047 207.45543 207.45543 181.5235 L 77.795784 181.5235 L 77.795784 181.5235 L 77.795784 155.59157 L 51.863857 155.59157 L 0.0 155.59157 L 0.0 129.65964 L 0.0 103.727715 L 51.863857 103.727715 L 103.727715 103.727715 L 103.727715 77.795784 L 103.727715 51.863857 L 77.795784 51.863857 L 77.795784 51.863857 L 77.795784 25.931929 L 103.727715 25.931929 L 103.727715 25.931929 L 103.727715 0.0 L 103.727715 0.0 L 129.65964 0.0 L 181.5235 0.0 Q 233.38736 0.0 363.047 0.0 z" svg:height="1.815235mm" draw:style-name="style-907" svg:viewBox="0.0 0.0 466.77472 181.5235" svg:width="4.667747mm" svg:x="191.37764mm" svg:y="174.26256mm"/>
          <draw:path svg:d="M 414.91086 155.59157 L 440.8428 155.59157 L 440.8428 207.45543 Q 414.91086 259.31927 414.91086 259.31927 L 414.91086 259.31927 L 414.91086 285.25122 L 414.91086 285.25122 L 440.8428 285.25122 L 440.8428 311.18314 L 414.91086 311.18314 Q 363.047 337.11508 363.047 414.91086 Q 363.047 492.70663 440.8428 518.63855 Q 518.63855 518.63855 518.63855 622.3663 Q 518.63855 700.16205 570.50244 700.16205 Q 622.3663 700.16205 622.3663 777.9579 Q 674.23016 829.8217 674.23016 855.75366 L 674.23016 881.6856 L 674.23016 881.6856 Q 674.23016 907.6175 622.3663 933.54944 Q 570.50244 959.4814 570.50244 1141.0049 Q 596.4344 1322.5283 544.5705 1322.5283 Q 492.70663 1322.5283 492.70663 1374.3922 L 518.63855 1426.2561 L 518.63855 1504.0519 L 518.63855 1555.9158 L 518.63855 1555.9158 L 492.70663 1555.9158 L 466.77472 1555.9158 L 414.91086 1555.9158 L 414.91086 1529.9838 L 414.91086 1504.0519 L 388.97894 1504.0519 L 388.97894 1504.0519 L 388.97894 1529.9838 L 363.047 1529.9838 L 363.047 1529.9838 L 363.047 1504.0519 L 363.047 1504.0519 L 363.047 1504.0519 L 337.11508 1504.0519 L 337.11508 1504.0519 L 337.11508 1452.188 Q 311.18314 1400.3241 259.31927 1348.4603 Q 207.45543 1322.5283 207.45543 1244.7325 Q 181.5235 1166.9368 155.59157 1141.0049 L 103.727715 1141.0049 L 103.727715 1115.073 Q 103.727715 1089.141 129.65964 1089.141 Q 129.65964 1089.141 129.65964 1063.2091 Q 129.65964 1037.2771 103.727715 1037.2771 Q 103.727715 1063.2091 77.795784 1037.2771 Q 51.863857 985.41327 51.863857 1037.2771 L 51.863857 1063.2091 L 25.931929 1037.2771 L 0.0 1011.3452 L 0.0 1011.3452 L 0.0 985.41327 L 0.0 985.41327 L 0.0 985.41327 L 0.0 985.41327 L 0.0 959.4814 L 0.0 933.54944 L 0.0 907.6175 L 0.0 907.6175 L 25.931929 907.6175 L 25.931929 907.6175 Q 51.863857 907.6175 51.863857 933.54944 L 51.863857 933.54944 L 51.863857 933.54944 L 51.863857 933.54944 L 77.795784 933.54944 L 77.795784 933.54944 L 77.795784 959.4814 L 103.727715 959.4814 L 103.727715 933.54944 L 103.727715 907.6175 L 103.727715 777.9579 Q 103.727715 622.3663 103.727715 388.97894 L 103.727715 155.59157 L 103.727715 155.59157 L 103.727715 155.59157 L 129.65964 155.59157 L 129.65964 155.59157 L 129.65964 181.5235 L 155.59157 181.5235 L 155.59157 103.727715 Q 181.5235 0.0 207.45543 0.0 Q 233.38736 0.0 233.38736 25.931929 Q 233.38736 51.863857 259.31927 51.863857 Q 285.25122 51.863857 285.25122 77.795784 Q 311.18314 103.727715 311.18314 77.795784 Q 311.18314 51.863857 337.11508 51.863857 Q 363.047 51.863857 363.047 103.727715 Q 337.11508 155.59157 363.047 155.59157 Q 414.91086 155.59157 414.91086 155.59157 z" svg:height="15.559157mm" draw:style-name="style-908" svg:viewBox="0.0 0.0 674.23016 1555.9158" svg:width="6.7423015mm" svg:x="237.01782mm" svg:y="54.97569mm"/>
          <draw:path svg:d="M 829.8217 0.0 L 829.8217 0.0 L 907.6175 0.0 Q 985.41327 0.0 985.41327 25.931929 L 1011.3452 25.931929 L 1141.0049 25.931929 Q 1296.5964 51.863857 1452.188 51.863857 Q 1607.7795 77.795784 1763.3712 77.795784 Q 1918.9628 77.795784 1970.8265 103.727715 Q 1996.7585 103.727715 1996.7585 77.795784 Q 1996.7585 51.863857 2022.6904 51.863857 L 2074.5542 51.863857 L 2048.6223 233.38736 Q 2022.6904 414.91086 1970.8265 440.8428 Q 1918.9628 466.77472 1944.8947 466.77472 L 1970.8265 466.77472 L 1970.8265 492.70663 L 1970.8265 518.63855 L 1944.8947 518.63855 Q 1944.8947 518.63855 1918.9628 492.70663 Q 1893.0308 492.70663 1893.0308 518.63855 L 1893.0308 544.5705 L 1867.0989 544.5705 Q 1841.167 518.63855 1737.4392 518.63855 L 1633.7115 492.70663 L 1633.7115 492.70663 Q 1633.7115 466.77472 1685.5753 466.77472 Q 1737.4392 466.77472 1685.5753 440.8428 Q 1633.7115 414.91086 1141.0049 414.91086 Q 622.3663 363.047 414.91086 388.97894 L 207.45543 414.91086 L 207.45543 414.91086 Q 207.45543 414.91086 155.59157 388.97894 L 103.727715 363.047 L 129.65964 363.047 L 155.59157 363.047 L 155.59157 337.11508 L 155.59157 337.11508 L 129.65964 311.18314 L 103.727715 285.25122 L 103.727715 285.25122 L 103.727715 259.31927 L 103.727715 259.31927 L 103.727715 259.31927 L 77.795784 259.31927 L 77.795784 259.31927 L 51.863857 233.38736 L 25.931929 207.45543 L 25.931929 207.45543 L 0.0 207.45543 L 0.0 207.45543 L 0.0 207.45543 L 0.0 207.45543 L 0.0 207.45543 L 0.0 181.5235 L 0.0 181.5235 L 25.931929 181.5235 L 25.931929 155.59157 L 25.931929 155.59157 L 51.863857 155.59157 L 51.863857 155.59157 L 51.863857 129.65964 L 207.45543 129.65964 L 363.047 129.65964 L 518.63855 129.65964 Q 700.16205 129.65964 674.23016 103.727715 Q 674.23016 51.863857 752.02594 51.863857 Q 829.8217 0.0 829.8217 0.0 z" svg:height="5.445705mm" draw:style-name="style-909" svg:viewBox="0.0 0.0 2074.5542 544.5705" svg:width="20.745543mm" svg:x="284.73257mm" svg:y="184.1167mm"/>
          <draw:path svg:d="M 181.5235 25.931929 L 181.5235 0.0 L 233.38736 77.795784 Q 285.25122 129.65964 363.047 129.65964 Q 414.91086 129.65964 414.91086 155.59157 Q 414.91086 155.59157 440.8428 233.38736 L 466.77472 285.25122 L 466.77472 285.25122 L 466.77472 285.25122 L 466.77472 285.25122 Q 466.77472 311.18314 440.8428 363.047 L 414.91086 414.91086 L 414.91086 440.8428 Q 414.91086 440.8428 363.047 363.047 Q 337.11508 285.25122 311.18314 337.11508 Q 311.18314 363.047 285.25122 337.11508 Q 259.31927 337.11508 233.38736 388.97894 L 207.45543 466.77472 L 207.45543 492.70663 Q 207.45543 518.63855 181.5235 544.5705 Q 181.5235 570.50244 129.65964 544.5705 L 103.727715 544.5705 L 77.795784 544.5705 L 77.795784 544.5705 L 77.795784 544.5705 Q 77.795784 544.5705 77.795784 518.63855 Q 103.727715 518.63855 77.795784 466.77472 L 51.863857 414.91086 L 51.863857 388.97894 L 51.863857 388.97894 L 103.727715 388.97894 Q 129.65964 388.97894 155.59157 388.97894 Q 155.59157 363.047 103.727715 337.11508 L 51.863857 337.11508 L 51.863857 285.25122 Q 51.863857 259.31927 51.863857 207.45543 L 51.863857 155.59157 L 25.931929 155.59157 L 25.931929 129.65964 L 25.931929 129.65964 L 0.0 129.65964 L 0.0 129.65964 L 0.0 129.65964 L 0.0 103.727715 L 0.0 103.727715 L 25.931929 103.727715 L 51.863857 77.795784 L 51.863857 77.795784 L 51.863857 77.795784 L 77.795784 51.863857 L 77.795784 25.931929 L 103.727715 25.931929 L 155.59157 25.931929 L 155.59157 51.863857 Q 155.59157 51.863857 181.5235 25.931929 z" svg:height="5.445705mm" draw:style-name="style-910" svg:viewBox="0.0 0.0 466.77472 544.5705" svg:width="4.667747mm" svg:x="198.63858mm" svg:y="75.461914mm"/>
          <draw:path svg:d="M 233.38736 25.931929 L 233.38736 0.0 L 259.31927 0.0 Q 311.18314 25.931929 363.047 103.727715 Q 414.91086 181.5235 388.97894 233.38736 Q 363.047 311.18314 311.18314 337.11508 Q 233.38736 363.047 207.45543 388.97894 L 155.59157 388.97894 L 155.59157 388.97894 Q 129.65964 414.91086 103.727715 414.91086 Q 103.727715 414.91086 103.727715 388.97894 Q 77.795784 363.047 51.863857 337.11508 L 0.0 311.18314 L 0.0 259.31927 Q 0.0 181.5235 77.795784 155.59157 Q 129.65964 103.727715 129.65964 77.795784 Q 129.65964 51.863857 155.59157 51.863857 Q 181.5235 51.863857 207.45543 103.727715 Q 207.45543 155.59157 207.45543 155.59157 L 207.45543 155.59157 L 233.38736 155.59157 L 233.38736 155.59157 L 233.38736 129.65964 L 259.31927 129.65964 L 259.31927 103.727715 Q 259.31927 51.863857 233.38736 51.863857 Q 233.38736 51.863857 233.38736 25.931929 z" svg:height="4.1491084mm" draw:style-name="style-911" svg:viewBox="0.0 0.0 388.97894 414.91086" svg:width="3.8897893mm" svg:x="203.82497mm" svg:y="75.20259mm"/>
          <draw:path svg:d="M 103.727715 0.0 Q 207.45543 0.0 155.59157 77.795784 Q 103.727715 155.59157 103.727715 103.727715 Q 77.795784 51.863857 51.863857 77.795784 Q 0.0 103.727715 0.0 51.863857 Q 0.0 0.0 103.727715 0.0 z" svg:height="1.0372771mm" draw:style-name="style-912" svg:viewBox="0.0 0.0 155.59157 103.727715" svg:width="1.5559157mm" svg:x="247.90924mm" svg:y="16.077795mm"/>
          <draw:path svg:d="M 518.63855 103.727715 L 518.63855 103.727715 L 518.63855 103.727715 Q 518.63855 103.727715 518.63855 155.59157 Q 518.63855 207.45543 414.91086 233.38736 L 285.25122 259.31927 L 259.31927 259.31927 Q 233.38736 259.31927 207.45543 285.25122 L 207.45543 311.18314 L 207.45543 311.18314 Q 181.5235 311.18314 181.5235 337.11508 L 181.5235 337.11508 L 181.5235 337.11508 Q 181.5235 363.047 155.59157 363.047 Q 129.65964 363.047 155.59157 259.31927 L 181.5235 207.45543 L 181.5235 181.5235 Q 207.45543 181.5235 207.45543 155.59157 Q 207.45543 129.65964 129.65964 181.5235 Q 77.795784 207.45543 51.863857 207.45543 L 0.0 181.5235 L 51.863857 129.65964 Q 103.727715 77.795784 129.65964 51.863857 Q 155.59157 25.931929 155.59157 0.0 L 155.59157 0.0 L 311.18314 0.0 Q 440.8428 0.0 466.77472 51.863857 Q 466.77472 77.795784 492.70663 77.795784 Q 518.63855 103.727715 518.63855 103.727715 z" svg:height="3.63047mm" draw:style-name="style-913" svg:viewBox="0.0 0.0 518.63855 363.047" svg:width="5.1863856mm" svg:x="227.68233mm" svg:y="90.76175mm"/>
          <draw:path svg:d="M 233.38736 25.931929 L 259.31927 0.0 L 285.25122 0.0 L 311.18314 0.0 L 337.11508 51.863857 Q 337.11508 103.727715 363.047 103.727715 L 363.047 103.727715 L 388.97894 103.727715 L 388.97894 103.727715 L 388.97894 103.727715 Q 388.97894 129.65964 388.97894 129.65964 L 414.91086 129.65964 L 414.91086 129.65964 Q 414.91086 129.65964 440.8428 155.59157 L 440.8428 155.59157 L 466.77472 233.38736 Q 492.70663 311.18314 440.8428 285.25122 Q 388.97894 259.31927 414.91086 311.18314 Q 440.8428 337.11508 440.8428 363.047 L 466.77472 363.047 L 466.77472 544.5705 Q 492.70663 752.02594 466.77472 803.8898 L 466.77472 855.75366 L 440.8428 855.75366 Q 440.8428 855.75366 440.8428 855.75366 Q 414.91086 855.75366 388.97894 803.8898 Q 337.11508 803.8898 285.25122 803.8898 Q 233.38736 803.8898 181.5235 752.02594 L 103.727715 726.094 L 77.795784 726.094 L 77.795784 726.094 L 77.795784 726.094 L 51.863857 752.02594 L 51.863857 752.02594 L 25.931929 752.02594 L 25.931929 752.02594 L 25.931929 752.02594 L 25.931929 752.02594 L 0.0 752.02594 L 0.0 726.094 L 0.0 726.094 L 0.0 726.094 L 0.0 700.16205 L 25.931929 700.16205 L 25.931929 700.16205 L 25.931929 700.16205 L 25.931929 700.16205 L 51.863857 700.16205 L 51.863857 700.16205 L 51.863857 674.23016 Q 77.795784 674.23016 77.795784 596.4344 L 77.795784 544.5705 L 77.795784 544.5705 Q 77.795784 570.50244 103.727715 544.5705 L 103.727715 544.5705 L 103.727715 492.70663 L 129.65964 440.8428 L 129.65964 388.97894 Q 129.65964 337.11508 155.59157 337.11508 Q 181.5235 337.11508 181.5235 285.25122 Q 155.59157 207.45543 181.5235 207.45543 Q 207.45543 207.45543 207.45543 155.59157 Q 207.45543 103.727715 233.38736 103.727715 Q 259.31927 103.727715 233.38736 77.795784 Q 233.38736 25.931929 233.38736 25.931929 z" svg:height="8.557536mm" draw:style-name="style-914" svg:viewBox="0.0 0.0 466.77472 855.75366" svg:width="4.667747mm" svg:x="163.63048mm" svg:y="115.91572mm"/>
          <draw:path svg:d="M 207.45543 0.0 L 233.38736 0.0 L 233.38736 25.931929 Q 207.45543 51.863857 155.59157 103.727715 Q 103.727715 155.59157 129.65964 181.5235 Q 155.59157 181.5235 155.59157 285.25122 Q 155.59157 414.91086 129.65964 440.8428 L 103.727715 440.8428 L 103.727715 440.8428 Q 77.795784 440.8428 77.795784 466.77472 L 77.795784 466.77472 L 77.795784 466.77472 Q 51.863857 466.77472 51.863857 440.8428 L 25.931929 414.91086 L 25.931929 388.97894 Q 51.863857 337.11508 25.931929 337.11508 Q 0.0 311.18314 0.0 285.25122 L 0.0 259.31927 L 0.0 233.38736 L 0.0 233.38736 L 25.931929 233.38736 Q 51.863857 207.45543 77.795784 181.5235 Q 103.727715 129.65964 103.727715 129.65964 L 103.727715 103.727715 L 155.59157 51.863857 Q 181.5235 25.931929 207.45543 0.0 z" svg:height="4.667747mm" draw:style-name="style-915" svg:viewBox="0.0 0.0 233.38736 466.77472" svg:width="2.3338735mm" svg:x="157.66612mm" svg:y="42.269043mm"/>
          <draw:path svg:d="M 414.91086 0.0 L 440.8428 0.0 L 440.8428 0.0 L 466.77472 0.0 L 466.77472 51.863857 Q 466.77472 103.727715 466.77472 129.65964 L 466.77472 155.59157 L 492.70663 155.59157 L 492.70663 155.59157 L 466.77472 181.5235 L 466.77472 181.5235 L 440.8428 207.45543 Q 414.91086 207.45543 388.97894 259.31927 Q 388.97894 285.25122 414.91086 285.25122 Q 466.77472 259.31927 492.70663 285.25122 Q 518.63855 311.18314 518.63855 311.18314 L 518.63855 311.18314 L 414.91086 311.18314 Q 311.18314 311.18314 259.31927 311.18314 L 207.45543 311.18314 L 207.45543 311.18314 L 181.5235 311.18314 L 155.59157 311.18314 Q 103.727715 311.18314 103.727715 337.11508 L 77.795784 337.11508 L 77.795784 337.11508 Q 77.795784 311.18314 51.863857 311.18314 Q 0.0 311.18314 0.0 285.25122 L 0.0 259.31927 L 0.0 259.31927 L 0.0 233.38736 L 25.931929 207.45543 Q 51.863857 181.5235 51.863857 181.5235 Q 51.863857 207.45543 51.863857 181.5235 Q 77.795784 155.59157 207.45543 103.727715 L 337.11508 25.931929 L 363.047 25.931929 Q 363.047 0.0 414.91086 0.0 z" svg:height="3.3711507mm" draw:style-name="style-916" svg:viewBox="0.0 0.0 518.63855 337.11508" svg:width="5.1863856mm" svg:x="104.24635mm" svg:y="169.07617mm"/>
          <draw:path svg:d="M 622.3663 0.0 L 700.16205 0.0 L 700.16205 25.931929 L 674.23016 25.931929 L 674.23016 25.931929 L 674.23016 51.863857 L 674.23016 51.863857 L 674.23016 51.863857 L 648.2982 51.863857 L 648.2982 51.863857 L 622.3663 77.795784 L 596.4344 103.727715 L 492.70663 259.31927 Q 414.91086 440.8428 363.047 518.63855 Q 363.047 622.3663 337.11508 674.23016 L 311.18314 726.094 L 311.18314 752.02594 Q 311.18314 777.9579 337.11508 777.9579 L 363.047 777.9579 L 363.047 752.02594 L 388.97894 752.02594 L 337.11508 829.8217 Q 311.18314 933.54944 285.25122 933.54944 L 285.25122 933.54944 L 285.25122 881.6856 Q 259.31927 855.75366 259.31927 881.6856 L 259.31927 907.6175 L 259.31927 907.6175 L 233.38736 933.54944 L 207.45543 933.54944 L 181.5235 933.54944 L 181.5235 881.6856 Q 155.59157 855.75366 155.59157 881.6856 L 155.59157 881.6856 L 129.65964 881.6856 L 129.65964 881.6856 L 129.65964 907.6175 L 103.727715 907.6175 L 103.727715 907.6175 L 103.727715 933.54944 L 103.727715 933.54944 L 103.727715 933.54944 L 77.795784 933.54944 L 77.795784 933.54944 L 51.863857 959.4814 L 25.931929 959.4814 L 25.931929 907.6175 L 0.0 855.75366 L 0.0 855.75366 L 0.0 855.75366 L 0.0 855.75366 L 0.0 829.8217 L 0.0 829.8217 Q 0.0 829.8217 51.863857 622.3663 Q 77.795784 440.8428 51.863857 440.8428 L 25.931929 440.8428 L 25.931929 388.97894 Q 51.863857 337.11508 51.863857 259.31927 Q 51.863857 207.45543 51.863857 207.45543 L 51.863857 181.5235 L 51.863857 155.59157 L 51.863857 155.59157 L 51.863857 155.59157 Q 25.931929 155.59157 25.931929 129.65964 L 25.931929 129.65964 L 77.795784 155.59157 Q 103.727715 155.59157 155.59157 103.727715 Q 207.45543 51.863857 285.25122 51.863857 Q 363.047 51.863857 363.047 51.863857 Q 363.047 51.863857 414.91086 25.931929 L 440.8428 25.931929 L 492.70663 25.931929 Q 544.5705 0.0 622.3663 0.0 z M 103.727715 311.18314 Q 103.727715 285.25122 129.65964 285.25122 Q 155.59157 285.25122 155.59157 311.18314 Q 129.65964 363.047 103.727715 337.11508 Q 103.727715 337.11508 103.727715 311.18314 z" svg:height="9.594813mm" draw:style-name="style-917" svg:viewBox="0.0 0.0 700.16205 959.4814" svg:width="7.001621mm" svg:x="101.13452mm" svg:y="89.72447mm"/>
          <draw:path svg:d="M 77.795784 51.863857 L 77.795784 0.0 L 103.727715 0.0 Q 103.727715 25.931929 129.65964 51.863857 L 155.59157 77.795784 L 155.59157 77.795784 L 155.59157 103.727715 L 155.59157 103.727715 L 155.59157 103.727715 L 181.5235 103.727715 L 181.5235 103.727715 L 207.45543 129.65964 L 259.31927 129.65964 L 259.31927 129.65964 L 259.31927 155.59157 L 259.31927 155.59157 L 285.25122 155.59157 L 285.25122 181.5235 L 259.31927 207.45543 L 259.31927 207.45543 L 259.31927 207.45543 L 285.25122 233.38736 L 311.18314 259.31927 L 311.18314 259.31927 L 311.18314 259.31927 L 337.11508 259.31927 L 337.11508 259.31927 L 337.11508 285.25122 L 363.047 285.25122 L 363.047 311.18314 L 363.047 337.11508 L 363.047 337.11508 Q 337.11508 363.047 363.047 414.91086 Q 363.047 466.77472 337.11508 466.77472 L 311.18314 466.77472 L 311.18314 440.8428 Q 311.18314 414.91086 259.31927 414.91086 L 181.5235 440.8428 L 181.5235 414.91086 Q 155.59157 414.91086 155.59157 414.91086 L 155.59157 414.91086 L 155.59157 414.91086 Q 155.59157 414.91086 129.65964 388.97894 Q 103.727715 363.047 51.863857 337.11508 L 0.0 311.18314 L 0.0 311.18314 Q 0.0 311.18314 0.0 259.31927 L 0.0 207.45543 L 25.931929 155.59157 Q 51.863857 103.727715 77.795784 51.863857 z" svg:height="4.667747mm" draw:style-name="style-918" svg:viewBox="0.0 0.0 363.047 466.77472" svg:width="3.63047mm" svg:x="219.90276mm" svg:y="61.199352mm"/>
          <draw:path svg:d="M 22846.03 0.0 L 23027.553 0.0 L 22949.758 25.931929 Q 22871.96 51.863857 22871.96 51.863857 Q 22846.03 51.863857 22949.758 77.795784 Q 23027.553 103.727715 22923.824 103.727715 Q 22820.098 103.727715 22794.166 103.727715 Q 22742.3 103.727715 22742.3 129.65964 Q 22742.3 155.59157 22846.03 155.59157 L 22923.824 155.59157 L 22768.234 181.5235 Q 22612.643 207.45543 22457.05 207.45543 L 22301.459 207.45543 L 22690.438 233.38736 Q 23105.348 259.31927 23105.348 259.31927 Q 23105.348 259.31927 22431.12 311.18314 Q 21756.889 363.047 21730.957 388.97894 L 21705.023 414.91086 L 11435.98 414.91086 L 1166.9368 414.91086 L 1166.9368 388.97894 Q 1166.9368 363.047 1089.141 337.11508 Q 1011.3452 311.18314 752.02594 285.25122 L 492.70663 259.31927 L 544.5705 207.45543 Q 622.3663 207.45543 648.2982 181.5235 L 674.23016 155.59157 L 337.11508 155.59157 L 0.0 155.59157 L 0.0 129.65964 L 25.931929 129.65964 L 25.931929 129.65964 L 25.931929 103.727715 L 181.5235 103.727715 Q 363.047 103.727715 363.047 77.795784 L 363.047 77.795784 L 2645.0566 103.727715 Q 4927.0664 103.727715 11280.389 103.727715 Q 17607.78 103.727715 19293.355 51.863857 Q 20978.93 0.0 21238.25 0.0 L 21471.637 0.0 L 22068.072 0.0 Q 22664.506 0.0 22846.03 0.0 z" svg:height="4.1491084mm" draw:style-name="style-919" svg:viewBox="0.0 0.0 23105.348 414.91086" svg:width="231.05348mm" svg:x="84.79741mm" svg:y="205.89952mm"/>
          <draw:path svg:d="M 440.8428 51.863857 L 492.70663 25.931929 L 492.70663 25.931929 L 492.70663 25.931929 L 518.63855 25.931929 L 518.63855 25.931929 L 518.63855 51.863857 L 544.5705 51.863857 L 544.5705 77.795784 L 544.5705 103.727715 L 388.97894 103.727715 Q 233.38736 129.65964 129.65964 129.65964 L 0.0 129.65964 L 0.0 103.727715 L 0.0 77.795784 L 25.931929 77.795784 Q 77.795784 77.795784 77.795784 25.931929 L 103.727715 0.0 L 129.65964 25.931929 Q 129.65964 51.863857 155.59157 51.863857 L 181.5235 51.863857 L 233.38736 51.863857 Q 285.25122 25.931929 337.11508 0.0 Q 414.91086 -25.931929 414.91086 25.931929 Q 414.91086 51.863857 440.8428 51.863857 z" svg:height="1.2965964mm" draw:style-name="style-920" svg:viewBox="0.0 0.0 544.5705 129.65964" svg:width="5.445705mm" svg:x="147.03404mm" svg:y="196.3047mm"/>
          <draw:path svg:d="M 1244.7325 0.0 L 1244.7325 0.0 L 1244.7325 25.931929 Q 1244.7325 51.863857 1244.7325 259.31927 Q 1244.7325 440.8428 1141.0049 518.63855 Q 1037.2771 622.3663 829.8217 674.23016 Q 622.3663 726.094 466.77472 726.094 L 311.18314 700.16205 L 285.25122 700.16205 L 259.31927 700.16205 L 259.31927 674.23016 Q 259.31927 674.23016 233.38736 674.23016 L 233.38736 674.23016 L 233.38736 674.23016 Q 207.45543 648.2982 207.45543 622.3663 Q 181.5235 570.50244 155.59157 570.50244 Q 129.65964 570.50244 77.795784 466.77472 L 0.0 363.047 L 0.0 311.18314 L 0.0 285.25122 L 25.931929 285.25122 L 25.931929 259.31927 L 25.931929 259.31927 L 0.0 259.31927 L 0.0 233.38736 L 0.0 207.45543 L 25.931929 207.45543 L 51.863857 207.45543 L 77.795784 207.45543 Q 103.727715 207.45543 103.727715 207.45543 L 103.727715 207.45543 L 103.727715 155.59157 Q 129.65964 129.65964 207.45543 129.65964 Q 285.25122 103.727715 363.047 103.727715 L 440.8428 103.727715 L 544.5705 77.795784 Q 622.3663 51.863857 648.2982 51.863857 Q 648.2982 51.863857 648.2982 25.931929 L 648.2982 25.931929 L 726.094 25.931929 L 803.8898 25.931929 L 803.8898 51.863857 L 803.8898 103.727715 L 855.75366 129.65964 Q 933.54944 155.59157 933.54944 155.59157 L 933.54944 155.59157 L 933.54944 181.5235 L 933.54944 181.5235 L 1011.3452 103.727715 Q 1063.2091 0.0 1141.0049 0.0 Q 1218.8007 0.0 1244.7325 0.0 z M 155.59157 518.63855 Q 155.59157 518.63855 181.5235 518.63855 Q 181.5235 518.63855 155.59157 518.63855 Q 155.59157 518.63855 155.59157 518.63855 z" svg:height="7.26094mm" draw:style-name="style-921" svg:viewBox="0.0 0.0 1244.7325 726.094" svg:width="12.447326mm" svg:x="133.80875mm" svg:y="177.37439mm"/>
          <draw:path svg:d="M 103.727715 25.931929 L 181.5235 0.0 L 181.5235 0.0 L 181.5235 25.931929 L 207.45543 77.795784 Q 207.45543 129.65964 207.45543 129.65964 Q 155.59157 129.65964 155.59157 129.65964 L 155.59157 103.727715 L 103.727715 103.727715 L 77.795784 103.727715 L 77.795784 129.65964 L 51.863857 129.65964 L 77.795784 181.5235 Q 103.727715 207.45543 129.65964 233.38736 Q 155.59157 259.31927 155.59157 311.18314 Q 155.59157 363.047 129.65964 674.23016 L 129.65964 985.41327 L 103.727715 1348.4603 Q 103.727715 1685.5753 103.727715 1789.3031 L 103.727715 1893.0308 L 103.727715 1970.8265 L 103.727715 2022.6904 L 77.795784 2022.6904 L 51.863857 2022.6904 L 51.863857 1970.8265 L 51.863857 1893.0308 L 25.931929 1893.0308 L 25.931929 1867.0989 L 25.931929 1867.0989 L 0.0 1867.0989 L 0.0 1529.9838 L 0.0 1192.8688 L 0.0 648.2982 Q 0.0 103.727715 25.931929 77.795784 Q 25.931929 51.863857 103.727715 25.931929 z" svg:height="20.226904mm" draw:style-name="style-922" svg:viewBox="0.0 0.0 207.45543 2022.6904" svg:width="2.0745542mm" svg:x="104.76499mm" svg:y="131.21556mm"/>
          <draw:path svg:d="M 466.77472 51.863857 L 466.77472 103.727715 L 363.047 259.31927 Q 285.25122 440.8428 233.38736 544.5705 Q 207.45543 674.23016 181.5235 674.23016 L 181.5235 674.23016 L 181.5235 648.2982 Q 155.59157 648.2982 77.795784 648.2982 Q 0.0 648.2982 0.0 622.3663 L 25.931929 596.4344 L 25.931929 596.4344 Q 51.863857 570.50244 129.65964 440.8428 Q 207.45543 337.11508 233.38736 233.38736 Q 259.31927 155.59157 285.25122 155.59157 L 311.18314 129.65964 L 311.18314 129.65964 L 311.18314 129.65964 L 311.18314 129.65964 L 311.18314 129.65964 L 363.047 77.795784 Q 414.91086 51.863857 414.91086 25.931929 Q 414.91086 0.0 440.8428 0.0 Q 466.77472 0.0 466.77472 51.863857 z" svg:height="6.7423015mm" draw:style-name="style-923" svg:viewBox="0.0 0.0 466.77472 674.23016" svg:width="4.667747mm" svg:x="30.081038mm" svg:y="67.682335mm"/>
          <draw:path svg:d="M 570.50244 0.0 L 570.50244 0.0 L 570.50244 0.0 Q 570.50244 0.0 596.4344 77.795784 Q 596.4344 155.59157 414.91086 181.5235 L 259.31927 207.45543 L 259.31927 207.45543 L 259.31927 207.45543 L 129.65964 181.5235 Q 0.0 155.59157 0.0 155.59157 L 0.0 155.59157 L 51.863857 155.59157 L 129.65964 155.59157 L 129.65964 103.727715 Q 129.65964 103.727715 181.5235 77.795784 L 233.38736 77.795784 L 363.047 77.795784 Q 492.70663 51.863857 518.63855 51.863857 Q 544.5705 0.0 570.50244 0.0 z" svg:height="2.0745542mm" draw:style-name="style-924" svg:viewBox="0.0 0.0 596.4344 207.45543" svg:width="5.9643435mm" svg:x="261.39383mm" svg:y="148.84927mm"/>
          <draw:path svg:d="M 77.795784 25.931929 L 129.65964 0.0 L 155.59157 0.0 L 155.59157 0.0 L 129.65964 129.65964 Q 103.727715 259.31927 103.727715 285.25122 Q 103.727715 285.25122 129.65964 285.25122 L 129.65964 311.18314 L 103.727715 311.18314 L 51.863857 311.18314 L 51.863857 311.18314 L 25.931929 285.25122 L 25.931929 285.25122 L 0.0 285.25122 L 0.0 181.5235 Q 0.0 51.863857 77.795784 25.931929 z" svg:height="3.1118314mm" draw:style-name="style-925" svg:viewBox="0.0 0.0 155.59157 311.18314" svg:width="1.5559157mm" svg:x="98.02269mm" svg:y="152.73906mm"/>
          <draw:path svg:d="M 25.931929 25.931929 L 25.931929 25.931929 L 129.65964 0.0 L 259.31927 0.0 L 259.31927 0.0 Q 285.25122 0.0 233.38736 77.795784 Q 207.45543 155.59157 181.5235 181.5235 L 129.65964 181.5235 L 129.65964 207.45543 L 129.65964 233.38736 L 103.727715 233.38736 L 103.727715 233.38736 L 51.863857 259.31927 L 0.0 259.31927 L 0.0 233.38736 L 25.931929 207.45543 L 25.931929 181.5235 L 25.931929 129.65964 L 77.795784 129.65964 Q 103.727715 129.65964 103.727715 103.727715 L 129.65964 103.727715 L 129.65964 77.795784 L 129.65964 51.863857 L 77.795784 51.863857 L 51.863857 25.931929 L 51.863857 25.931929 L 25.931929 25.931929 L 25.931929 25.931929 L 25.931929 25.931929 L 25.931929 25.931929 z" svg:height="2.5931928mm" draw:style-name="style-926" svg:viewBox="0.0 0.0 259.31927 259.31927" svg:width="2.5931928mm" svg:x="212.38249mm" svg:y="59.902756mm"/>
          <draw:path svg:d="M 544.5705 0.0 L 570.50244 0.0 L 570.50244 0.0 L 596.4344 0.0 L 596.4344 51.863857 Q 596.4344 129.65964 544.5705 129.65964 Q 518.63855 129.65964 544.5705 155.59157 L 570.50244 181.5235 L 570.50244 181.5235 L 596.4344 181.5235 L 596.4344 207.45543 L 596.4344 233.38736 L 622.3663 233.38736 L 648.2982 233.38736 L 648.2982 207.45543 L 648.2982 207.45543 L 674.23016 259.31927 Q 700.16205 311.18314 700.16205 337.11508 L 700.16205 337.11508 L 700.16205 363.047 Q 700.16205 388.97894 674.23016 388.97894 Q 648.2982 388.97894 648.2982 414.91086 L 622.3663 440.8428 L 622.3663 440.8428 Q 596.4344 440.8428 596.4344 466.77472 Q 596.4344 492.70663 544.5705 492.70663 Q 492.70663 466.77472 492.70663 492.70663 Q 492.70663 518.63855 466.77472 518.63855 Q 440.8428 518.63855 440.8428 544.5705 Q 440.8428 570.50244 414.91086 570.50244 Q 388.97894 544.5705 337.11508 596.4344 L 259.31927 648.2982 L 259.31927 622.3663 Q 233.38736 596.4344 259.31927 570.50244 Q 285.25122 544.5705 233.38736 518.63855 L 155.59157 492.70663 L 155.59157 466.77472 L 129.65964 466.77472 L 129.65964 466.77472 L 129.65964 440.8428 L 77.795784 440.8428 L 25.931929 440.8428 L 25.931929 414.91086 L 25.931929 414.91086 L 0.0 414.91086 L 0.0 388.97894 L 0.0 388.97894 L 0.0 388.97894 L 0.0 388.97894 L 25.931929 388.97894 L 25.931929 388.97894 L 25.931929 363.047 L 25.931929 363.047 L 25.931929 363.047 L 51.863857 363.047 L 51.863857 337.11508 L 51.863857 337.11508 L 77.795784 337.11508 L 77.795784 337.11508 L 77.795784 337.11508 L 77.795784 311.18314 L 77.795784 311.18314 L 103.727715 311.18314 L 103.727715 285.25122 L 311.18314 181.5235 Q 518.63855 25.931929 544.5705 25.931929 L 544.5705 25.931929 L 544.5705 25.931929 Q 544.5705 25.931929 544.5705 0.0 z" svg:height="6.482982mm" draw:style-name="style-927" svg:viewBox="0.0 0.0 700.16205 648.2982" svg:width="7.001621mm" svg:x="218.08752mm" svg:y="38.119934mm"/>
          <draw:path svg:d="M 570.50244 0.0 L 570.50244 0.0 L 596.4344 0.0 L 622.3663 25.931929 L 648.2982 25.931929 L 674.23016 25.931929 L 700.16205 25.931929 L 726.094 25.931929 L 726.094 25.931929 L 726.094 25.931929 L 700.16205 25.931929 L 700.16205 25.931929 L 700.16205 51.863857 L 700.16205 51.863857 L 700.16205 129.65964 Q 726.094 181.5235 726.094 207.45543 Q 752.02594 233.38736 803.8898 259.31927 L 855.75366 259.31927 L 855.75366 337.11508 L 855.75366 388.97894 L 855.75366 388.97894 Q 829.8217 414.91086 752.02594 440.8428 L 674.23016 440.8428 L 726.094 544.5705 Q 777.9579 622.3663 674.23016 674.23016 Q 622.3663 726.094 622.3663 752.02594 Q 622.3663 752.02594 648.2982 855.75366 L 648.2982 959.4814 L 622.3663 959.4814 L 622.3663 959.4814 L 622.3663 985.41327 L 622.3663 985.41327 L 596.4344 985.41327 L 596.4344 1011.3452 L 596.4344 1011.3452 L 570.50244 1011.3452 L 570.50244 1011.3452 Q 570.50244 1011.3452 570.50244 985.41327 Q 544.5705 959.4814 466.77472 959.4814 Q 388.97894 959.4814 311.18314 985.41327 Q 259.31927 1037.2771 259.31927 1063.2091 L 285.25122 1063.2091 L 285.25122 1063.2091 Q 285.25122 1063.2091 259.31927 1089.141 L 207.45543 1089.141 L 207.45543 1089.141 Q 207.45543 1115.073 155.59157 1115.073 L 129.65964 1115.073 L 103.727715 1141.0049 L 77.795784 1141.0049 L 77.795784 1141.0049 L 77.795784 1115.073 L 51.863857 1115.073 L 0.0 1115.073 L 0.0 1089.141 L 0.0 1089.141 L 0.0 1063.2091 L 0.0 1037.2771 L 0.0 1011.3452 L 0.0 985.41327 L 25.931929 907.6175 Q 51.863857 855.75366 155.59157 466.77472 L 285.25122 77.795784 L 285.25122 77.795784 L 311.18314 77.795784 L 311.18314 103.727715 L 311.18314 129.65964 L 337.11508 129.65964 L 337.11508 129.65964 L 337.11508 103.727715 L 363.047 103.727715 L 363.047 103.727715 L 363.047 77.795784 L 363.047 77.795784 L 363.047 77.795784 L 388.97894 77.795784 L 388.97894 77.795784 L 466.77472 25.931929 Q 544.5705 25.931929 570.50244 0.0 z" svg:height="11.4100485mm" draw:style-name="style-928" svg:viewBox="0.0 0.0 855.75366 1141.0049" svg:width="8.557536mm" svg:x="201.23177mm" svg:y="57.309563mm"/>
          <draw:path svg:d="M 0.0 103.727715 L 0.0 0.0 L 51.863857 0.0 Q 129.65964 25.931929 155.59157 25.931929 L 207.45543 25.931929 L 207.45543 51.863857 L 207.45543 77.795784 L 259.31927 77.795784 Q 285.25122 77.795784 311.18314 103.727715 L 311.18314 103.727715 L 311.18314 103.727715 Q 311.18314 129.65964 311.18314 129.65964 L 337.11508 129.65964 L 337.11508 129.65964 Q 337.11508 129.65964 363.047 155.59157 L 363.047 155.59157 L 363.047 181.5235 Q 363.047 233.38736 337.11508 233.38736 Q 311.18314 233.38736 311.18314 207.45543 Q 311.18314 181.5235 285.25122 233.38736 L 285.25122 259.31927 L 207.45543 259.31927 Q 103.727715 285.25122 77.795784 285.25122 L 51.863857 285.25122 L 51.863857 285.25122 Q 51.863857 285.25122 25.931929 259.31927 L 0.0 259.31927 L 0.0 233.38736 Q 0.0 233.38736 0.0 233.38736 Q 0.0 207.45543 0.0 103.727715 z" svg:height="2.8525121mm" draw:style-name="style-929" svg:viewBox="0.0 0.0 363.047 285.25122" svg:width="3.63047mm" svg:x="235.98055mm" svg:y="142.88493mm"/>
          <draw:path svg:d="M 596.4344 77.795784 L 700.16205 0.0 L 674.23016 77.795784 Q 648.2982 129.65964 648.2982 155.59157 Q 648.2982 181.5235 622.3663 181.5235 L 622.3663 181.5235 L 622.3663 207.45543 L 648.2982 207.45543 L 648.2982 207.45543 L 648.2982 233.38736 L 622.3663 233.38736 L 596.4344 233.38736 L 596.4344 259.31927 L 596.4344 259.31927 L 544.5705 311.18314 Q 518.63855 363.047 544.5705 363.047 L 570.50244 363.047 L 570.50244 388.97894 Q 570.50244 414.91086 544.5705 414.91086 Q 518.63855 414.91086 363.047 596.4344 Q 207.45543 752.02594 207.45543 777.9579 L 181.5235 777.9579 L 181.5235 777.9579 L 181.5235 803.8898 L 181.5235 803.8898 L 181.5235 803.8898 L 155.59157 803.8898 L 155.59157 803.8898 L 155.59157 829.8217 L 129.65964 829.8217 L 129.65964 829.8217 L 129.65964 855.75366 L 129.65964 855.75366 L 129.65964 855.75366 L 103.727715 855.75366 L 103.727715 855.75366 L 77.795784 855.75366 L 77.795784 855.75366 L 77.795784 855.75366 L 77.795784 855.75366 L 51.863857 829.8217 L 25.931929 803.8898 L 25.931929 803.8898 L 25.931929 803.8898 L 25.931929 803.8898 L 0.0 803.8898 L 0.0 803.8898 L 25.931929 777.9579 L 25.931929 777.9579 L 25.931929 752.02594 L 25.931929 752.02594 L 25.931929 752.02594 L 51.863857 700.16205 L 77.795784 674.23016 L 77.795784 648.2982 Q 77.795784 596.4344 155.59157 518.63855 Q 207.45543 440.8428 363.047 311.18314 Q 492.70663 181.5235 596.4344 77.795784 z" svg:height="8.557536mm" draw:style-name="style-930" svg:viewBox="0.0 0.0 700.16205 855.75366" svg:width="7.001621mm" svg:x="37.601295mm" svg:y="54.71637mm"/>
          <draw:path svg:d="M 259.31927 207.45543 L 285.25122 0.0 L 285.25122 0.0 L 311.18314 0.0 L 311.18314 103.727715 Q 337.11508 181.5235 337.11508 207.45543 L 337.11508 233.38736 L 337.11508 233.38736 L 337.11508 233.38736 L 337.11508 259.31927 Q 337.11508 285.25122 337.11508 285.25122 L 337.11508 285.25122 L 337.11508 311.18314 Q 337.11508 311.18314 337.11508 363.047 L 337.11508 388.97894 L 337.11508 414.91086 L 337.11508 466.77472 L 337.11508 466.77472 Q 337.11508 466.77472 337.11508 492.70663 L 363.047 492.70663 L 363.047 492.70663 L 388.97894 492.70663 L 388.97894 518.63855 L 388.97894 518.63855 L 388.97894 518.63855 L 388.97894 544.5705 L 337.11508 544.5705 Q 285.25122 544.5705 311.18314 622.3663 Q 337.11508 700.16205 337.11508 777.9579 Q 337.11508 829.8217 337.11508 881.6856 Q 337.11508 933.54944 337.11508 933.54944 L 337.11508 933.54944 L 337.11508 933.54944 L 311.18314 933.54944 L 311.18314 933.54944 Q 285.25122 959.4814 285.25122 959.4814 L 285.25122 933.54944 L 285.25122 933.54944 L 285.25122 933.54944 L 259.31927 933.54944 L 259.31927 933.54944 L 259.31927 907.6175 L 233.38736 907.6175 L 233.38736 907.6175 L 233.38736 881.6856 L 233.38736 881.6856 L 233.38736 881.6856 L 207.45543 881.6856 L 207.45543 881.6856 L 207.45543 907.6175 L 181.5235 907.6175 L 181.5235 907.6175 L 181.5235 881.6856 L 155.59157 881.6856 L 129.65964 881.6856 L 129.65964 855.75366 Q 129.65964 829.8217 103.727715 829.8217 L 103.727715 829.8217 L 103.727715 855.75366 L 77.795784 855.75366 L 77.795784 855.75366 L 77.795784 855.75366 L 77.795784 829.8217 Q 77.795784 777.9579 25.931929 777.9579 L 0.0 803.8898 L 0.0 674.23016 Q 25.931929 570.50244 51.863857 518.63855 L 77.795784 492.70663 L 77.795784 492.70663 Q 103.727715 466.77472 129.65964 466.77472 L 129.65964 466.77472 L 129.65964 466.77472 Q 129.65964 466.77472 181.5235 414.91086 Q 233.38736 388.97894 259.31927 207.45543 z" svg:height="9.594813mm" draw:style-name="style-931" svg:viewBox="0.0 0.0 388.97894 959.4814" svg:width="3.8897893mm" svg:x="282.91733mm" svg:y="116.17504mm"/>
          <draw:path svg:d="M 181.5235 0.0 L 181.5235 0.0 L 207.45543 0.0 Q 233.38736 0.0 233.38736 25.931929 L 233.38736 25.931929 L 259.31927 51.863857 Q 285.25122 103.727715 259.31927 103.727715 Q 233.38736 103.727715 259.31927 155.59157 Q 259.31927 207.45543 311.18314 207.45543 Q 337.11508 207.45543 363.047 207.45543 L 363.047 207.45543 L 363.047 207.45543 Q 363.047 207.45543 311.18314 233.38736 Q 285.25122 233.38736 285.25122 259.31927 Q 285.25122 285.25122 233.38736 259.31927 Q 181.5235 259.31927 181.5235 285.25122 L 155.59157 311.18314 L 155.59157 311.18314 L 155.59157 311.18314 L 155.59157 337.11508 L 155.59157 337.11508 L 181.5235 337.11508 L 181.5235 363.047 L 155.59157 363.047 L 129.65964 363.047 L 129.65964 388.97894 L 129.65964 388.97894 L 129.65964 388.97894 Q 103.727715 388.97894 103.727715 363.047 Q 103.727715 311.18314 77.795784 259.31927 Q 51.863857 181.5235 51.863857 155.59157 L 25.931929 129.65964 L 25.931929 103.727715 L 0.0 103.727715 L 25.931929 77.795784 Q 25.931929 51.863857 51.863857 51.863857 Q 77.795784 51.863857 103.727715 51.863857 L 155.59157 51.863857 L 155.59157 51.863857 Q 155.59157 25.931929 181.5235 25.931929 L 181.5235 0.0 L 181.5235 0.0 z" svg:height="3.8897893mm" draw:style-name="style-932" svg:viewBox="0.0 0.0 363.047 388.97894" svg:width="3.63047mm" svg:x="115.137764mm" svg:y="121.36143mm"/>
          <draw:path svg:d="M 1633.7115 0.0 L 1815.235 0.0 L 1815.235 0.0 L 1815.235 25.931929 L 1815.235 25.931929 L 1815.235 25.931929 L 1841.167 25.931929 L 1841.167 25.931929 L 1918.9628 51.863857 L 1970.8265 51.863857 L 1970.8265 103.727715 Q 1970.8265 155.59157 1996.7585 233.38736 L 1996.7585 337.11508 L 1970.8265 337.11508 Q 1970.8265 337.11508 1893.0308 363.047 Q 1815.235 388.97894 1737.4392 388.97894 L 1659.6434 414.91086 L 1607.7795 414.91086 L 1581.8477 388.97894 L 1581.8477 388.97894 L 1555.9158 388.97894 L 1555.9158 388.97894 L 1555.9158 388.97894 L 1504.0519 414.91086 L 1478.12 414.91086 L 1478.12 440.8428 L 1478.12 492.70663 L 1452.188 492.70663 Q 1452.188 492.70663 1426.2561 492.70663 Q 1400.3241 492.70663 1374.3922 492.70663 Q 1348.4603 518.63855 1322.5283 492.70663 L 1270.6646 492.70663 L 1244.7325 492.70663 Q 1218.8007 492.70663 1192.8688 492.70663 Q 1192.8688 492.70663 1166.9368 466.77472 Q 1141.0049 440.8428 1141.0049 466.77472 Q 1115.073 492.70663 1089.141 466.77472 Q 1037.2771 440.8428 1011.3452 492.70663 Q 985.41327 518.63855 959.4814 492.70663 Q 907.6175 440.8428 881.6856 466.77472 L 881.6856 492.70663 L 855.75366 492.70663 L 855.75366 492.70663 L 855.75366 466.77472 L 829.8217 466.77472 L 829.8217 388.97894 Q 829.8217 311.18314 881.6856 259.31927 Q 881.6856 207.45543 829.8217 181.5235 Q 777.9579 181.5235 777.9579 155.59157 Q 777.9579 129.65964 674.23016 129.65964 Q 596.4344 129.65964 388.97894 129.65964 L 181.5235 129.65964 L 181.5235 103.727715 L 155.59157 103.727715 L 155.59157 103.727715 L 155.59157 77.795784 L 77.795784 77.795784 L 0.0 77.795784 L 0.0 51.863857 L 0.0 51.863857 L 726.094 25.931929 Q 1452.188 25.931929 1633.7115 0.0 z" svg:height="4.9270663mm" draw:style-name="style-933" svg:viewBox="0.0 0.0 1996.7585 492.70663" svg:width="19.967585mm" svg:x="279.5462mm" svg:y="23.598055mm"/>
          <draw:path svg:d="M 25.931929 25.931929 L 25.931929 0.0 L 77.795784 25.931929 Q 129.65964 25.931929 129.65964 51.863857 Q 129.65964 77.795784 129.65964 77.795784 L 129.65964 77.795784 L 129.65964 103.727715 L 129.65964 103.727715 L 103.727715 103.727715 L 103.727715 129.65964 L 77.795784 129.65964 L 25.931929 129.65964 L 25.931929 129.65964 Q 25.931929 103.727715 0.0 103.727715 L 0.0 103.727715 L 0.0 77.795784 Q 25.931929 25.931929 25.931929 25.931929 z" svg:height="1.2965964mm" draw:style-name="style-934" svg:viewBox="0.0 0.0 129.65964 129.65964" svg:width="1.2965964mm" svg:x="273.58185mm" svg:y="195.78606mm"/>
          <draw:path svg:d="M 337.11508 51.863857 L 363.047 51.863857 L 440.8428 77.795784 Q 544.5705 129.65964 544.5705 103.727715 L 570.50244 103.727715 L 570.50244 103.727715 L 570.50244 129.65964 L 570.50244 129.65964 L 596.4344 129.65964 L 596.4344 129.65964 L 596.4344 129.65964 L 622.3663 155.59157 L 648.2982 181.5235 L 648.2982 181.5235 L 648.2982 181.5235 L 674.23016 181.5235 L 674.23016 181.5235 L 726.094 181.5235 Q 752.02594 207.45543 752.02594 207.45543 Q 752.02594 233.38736 855.75366 233.38736 L 933.54944 233.38736 L 959.4814 233.38736 Q 985.41327 233.38736 985.41327 259.31927 Q 985.41327 285.25122 907.6175 285.25122 L 855.75366 285.25122 L 855.75366 363.047 L 855.75366 440.8428 L 881.6856 440.8428 Q 907.6175 414.91086 1011.3452 518.63855 Q 1063.2091 622.3663 1115.073 648.2982 Q 1166.9368 700.16205 1166.9368 700.16205 L 1166.9368 700.16205 L 1115.073 700.16205 Q 1089.141 700.16205 1141.0049 803.8898 Q 1218.8007 933.54944 1166.9368 959.4814 Q 1115.073 959.4814 1115.073 1011.3452 L 1115.073 1089.141 L 1141.0049 1089.141 L 1141.0049 1115.073 L 1115.073 1115.073 L 1089.141 1115.073 L 1089.141 1141.0049 L 1063.2091 1141.0049 L 1063.2091 1141.0049 L 1063.2091 1166.9368 L 1063.2091 1166.9368 L 1063.2091 1166.9368 L 1037.2771 1166.9368 L 1011.3452 1166.9368 L 1011.3452 1141.0049 L 1011.3452 1115.073 L 985.41327 1115.073 L 985.41327 1115.073 L 985.41327 1089.141 Q 959.4814 1089.141 959.4814 1063.2091 Q 933.54944 1011.3452 881.6856 985.41327 Q 855.75366 959.4814 803.8898 881.6856 Q 752.02594 803.8898 726.094 777.9579 Q 700.16205 752.02594 648.2982 752.02594 Q 596.4344 752.02594 622.3663 726.094 Q 648.2982 700.16205 570.50244 674.23016 Q 518.63855 648.2982 466.77472 648.2982 L 414.91086 596.4344 L 388.97894 596.4344 Q 337.11508 596.4344 311.18314 622.3663 Q 285.25122 648.2982 285.25122 726.094 L 259.31927 829.8217 L 233.38736 829.8217 L 207.45543 855.75366 L 207.45543 855.75366 L 181.5235 855.75366 L 181.5235 855.75366 L 181.5235 855.75366 L 155.59157 881.6856 L 129.65964 881.6856 L 129.65964 855.75366 L 129.65964 829.8217 L 129.65964 803.8898 L 129.65964 803.8898 L 129.65964 803.8898 L 129.65964 803.8898 L 129.65964 777.9579 L 129.65964 777.9579 L 103.727715 777.9579 L 103.727715 752.02594 L 77.795784 752.02594 L 51.863857 752.02594 L 51.863857 726.094 Q 77.795784 700.16205 51.863857 596.4344 Q 25.931929 492.70663 25.931929 466.77472 L 0.0 440.8428 L 0.0 414.91086 Q 25.931929 388.97894 25.931929 363.047 Q 25.931929 337.11508 25.931929 207.45543 L 0.0 77.795784 L 0.0 77.795784 L 25.931929 77.795784 L 51.863857 77.795784 Q 103.727715 103.727715 103.727715 77.795784 Q 129.65964 51.863857 129.65964 25.931929 L 129.65964 0.0 L 155.59157 0.0 Q 181.5235 -25.931929 259.31927 25.931929 Q 337.11508 25.931929 337.11508 51.863857 z" svg:height="11.669368mm" draw:style-name="style-935" svg:viewBox="0.0 0.0 1166.9368 1166.9368" svg:width="11.669368mm" svg:x="199.41653mm" svg:y="80.12966mm"/>
          <draw:path svg:d="M 388.97894 0.0 L 388.97894 0.0 L 388.97894 0.0 Q 388.97894 25.931929 414.91086 51.863857 L 414.91086 51.863857 L 466.77472 155.59157 Q 544.5705 285.25122 544.5705 259.31927 Q 544.5705 259.31927 570.50244 285.25122 Q 596.4344 311.18314 596.4344 311.18314 L 596.4344 337.11508 L 596.4344 388.97894 Q 596.4344 440.8428 544.5705 466.77472 Q 518.63855 466.77472 492.70663 518.63855 Q 466.77472 570.50244 337.11508 570.50244 Q 233.38736 570.50244 181.5235 570.50244 L 155.59157 570.50244 L 103.727715 570.50244 L 51.863857 570.50244 L 51.863857 570.50244 L 25.931929 570.50244 L 25.931929 570.50244 L 25.931929 570.50244 L 25.931929 570.50244 L 25.931929 544.5705 L 0.0 544.5705 L 0.0 544.5705 L 0.0 518.63855 L 25.931929 518.63855 L 25.931929 492.70663 L 25.931929 466.77472 L 51.863857 466.77472 Q 77.795784 466.77472 77.795784 414.91086 Q 51.863857 388.97894 77.795784 388.97894 L 103.727715 388.97894 L 103.727715 363.047 Q 103.727715 311.18314 129.65964 311.18314 Q 155.59157 311.18314 129.65964 259.31927 Q 129.65964 233.38736 129.65964 207.45543 L 155.59157 155.59157 L 155.59157 155.59157 Q 181.5235 129.65964 155.59157 103.727715 L 155.59157 103.727715 L 181.5235 103.727715 L 207.45543 103.727715 L 285.25122 103.727715 Q 337.11508 103.727715 363.047 51.863857 Q 388.97894 0.0 388.97894 0.0 z M 544.5705 337.11508 Q 544.5705 337.11508 544.5705 363.047 Q 544.5705 414.91086 544.5705 363.047 Q 544.5705 363.047 544.5705 337.11508 z" svg:height="5.7050242mm" draw:style-name="style-936" svg:viewBox="0.0 0.0 596.4344 570.50244" svg:width="5.9643435mm" svg:x="103.4684mm" svg:y="106.32091mm"/>
          <draw:path svg:d="M 181.5235 0.0 L 233.38736 0.0 L 233.38736 25.931929 Q 233.38736 51.863857 259.31927 77.795784 L 285.25122 103.727715 L 285.25122 129.65964 Q 311.18314 181.5235 337.11508 155.59157 Q 363.047 155.59157 363.047 181.5235 Q 363.047 233.38736 388.97894 233.38736 Q 440.8428 233.38736 440.8428 259.31927 L 466.77472 259.31927 L 466.77472 259.31927 L 466.77472 285.25122 L 492.70663 285.25122 L 492.70663 285.25122 L 518.63855 285.25122 L 544.5705 285.25122 L 544.5705 311.18314 L 544.5705 311.18314 L 544.5705 337.11508 Q 544.5705 337.11508 466.77472 337.11508 Q 388.97894 337.11508 414.91086 311.18314 Q 440.8428 285.25122 311.18314 311.18314 L 181.5235 311.18314 L 181.5235 311.18314 Q 155.59157 337.11508 129.65964 311.18314 Q 77.795784 311.18314 77.795784 363.047 L 51.863857 414.91086 L 25.931929 414.91086 L 0.0 414.91086 L 0.0 388.97894 L 25.931929 363.047 L 25.931929 337.11508 L 25.931929 311.18314 L 0.0 311.18314 L 0.0 311.18314 L 25.931929 233.38736 Q 25.931929 129.65964 77.795784 129.65964 Q 103.727715 129.65964 129.65964 77.795784 Q 155.59157 25.931929 181.5235 0.0 z" svg:height="4.1491084mm" draw:style-name="style-937" svg:viewBox="0.0 0.0 544.5705 414.91086" svg:width="5.445705mm" svg:x="229.49757mm" svg:y="145.99677mm"/>
          <draw:path svg:d="M 622.3663 0.0 L 622.3663 0.0 L 596.4344 155.59157 Q 596.4344 311.18314 544.5705 311.18314 Q 466.77472 311.18314 466.77472 337.11508 L 466.77472 363.047 L 466.77472 363.047 Q 440.8428 363.047 440.8428 337.11508 Q 440.8428 311.18314 259.31927 311.18314 Q 77.795784 285.25122 25.931929 285.25122 L 0.0 259.31927 L 0.0 233.38736 L 0.0 233.38736 L 25.931929 233.38736 Q 77.795784 207.45543 77.795784 181.5235 L 77.795784 181.5235 L 129.65964 155.59157 Q 155.59157 129.65964 259.31927 129.65964 L 363.047 129.65964 L 363.047 103.727715 L 363.047 103.727715 L 492.70663 129.65964 Q 596.4344 129.65964 596.4344 77.795784 Q 596.4344 0.0 622.3663 0.0 z" svg:height="3.63047mm" draw:style-name="style-938" svg:viewBox="0.0 0.0 622.3663 363.047" svg:width="6.223663mm" svg:x="298.99515mm" svg:y="175.04051mm"/>
          <draw:path svg:d="M 285.25122 25.931929 L 285.25122 25.931929 L 311.18314 129.65964 Q 337.11508 233.38736 285.25122 233.38736 Q 259.31927 259.31927 285.25122 259.31927 Q 311.18314 259.31927 311.18314 285.25122 Q 311.18314 311.18314 337.11508 311.18314 Q 363.047 311.18314 363.047 337.11508 L 363.047 337.11508 L 363.047 363.047 Q 337.11508 363.047 337.11508 363.047 L 337.11508 363.047 L 337.11508 363.047 Q 337.11508 388.97894 311.18314 414.91086 Q 285.25122 466.77472 311.18314 518.63855 Q 311.18314 544.5705 233.38736 570.50244 L 155.59157 570.50244 L 155.59157 544.5705 L 129.65964 518.63855 L 129.65964 518.63855 L 129.65964 518.63855 L 77.795784 518.63855 L 51.863857 518.63855 L 51.863857 518.63855 L 25.931929 518.63855 L 25.931929 518.63855 L 25.931929 518.63855 L 25.931929 492.70663 L 25.931929 492.70663 L 0.0 492.70663 L 0.0 466.77472 L 25.931929 466.77472 Q 77.795784 466.77472 77.795784 414.91086 Q 77.795784 388.97894 51.863857 388.97894 Q 25.931929 388.97894 25.931929 285.25122 Q 25.931929 181.5235 25.931929 181.5235 Q 51.863857 155.59157 77.795784 129.65964 L 77.795784 103.727715 L 103.727715 103.727715 Q 129.65964 77.795784 103.727715 51.863857 Q 103.727715 25.931929 181.5235 0.0 Q 233.38736 0.0 259.31927 0.0 Q 259.31927 0.0 285.25122 25.931929 z" svg:height="5.7050242mm" draw:style-name="style-939" svg:viewBox="0.0 0.0 363.047 570.50244" svg:width="3.63047mm" svg:x="190.59967mm" svg:y="109.95138mm"/>
          <draw:path svg:d="M 181.5235 25.931929 L 181.5235 0.0 L 259.31927 25.931929 Q 311.18314 77.795784 363.047 77.795784 Q 414.91086 77.795784 414.91086 77.795784 L 414.91086 77.795784 L 363.047 77.795784 L 337.11508 77.795784 L 337.11508 103.727715 L 311.18314 103.727715 L 311.18314 103.727715 L 311.18314 129.65964 L 311.18314 129.65964 Q 311.18314 129.65964 285.25122 129.65964 L 259.31927 155.59157 L 259.31927 181.5235 Q 259.31927 233.38736 259.31927 285.25122 L 259.31927 311.18314 L 233.38736 311.18314 L 207.45543 311.18314 L 207.45543 285.25122 Q 207.45543 233.38736 181.5235 233.38736 L 181.5235 233.38736 L 181.5235 233.38736 Q 155.59157 207.45543 155.59157 207.45543 L 155.59157 207.45543 L 155.59157 181.5235 Q 155.59157 181.5235 129.65964 181.5235 L 129.65964 181.5235 L 103.727715 181.5235 Q 103.727715 181.5235 103.727715 155.59157 L 77.795784 155.59157 L 51.863857 155.59157 L 51.863857 155.59157 L 51.863857 155.59157 Q 25.931929 129.65964 25.931929 129.65964 L 25.931929 129.65964 L 0.0 129.65964 L 0.0 129.65964 L 103.727715 77.795784 Q 181.5235 51.863857 181.5235 25.931929 z" svg:height="3.1118314mm" draw:style-name="style-940" svg:viewBox="0.0 0.0 414.91086 311.18314" svg:width="4.1491084mm" svg:x="259.83792mm" svg:y="60.421394mm"/>
          <draw:path svg:d="M 311.18314 155.59157 L 311.18314 181.5235 L 285.25122 181.5235 L 285.25122 207.45543 L 129.65964 181.5235 Q -25.931929 155.59157 0.0 77.795784 Q 0.0 0.0 51.863857 0.0 Q 103.727715 0.0 181.5235 103.727715 Q 259.31927 181.5235 259.31927 155.59157 Q 259.31927 129.65964 285.25122 129.65964 Q 311.18314 129.65964 311.18314 155.59157 z" svg:height="2.0745542mm" draw:style-name="style-941" svg:viewBox="0.0 0.0 311.18314 207.45543" svg:width="3.1118314mm" svg:x="164.40843mm" svg:y="32.15559mm"/>
          <draw:path svg:d="M 492.70663 0.0 L 518.63855 0.0 L 570.50244 25.931929 Q 648.2982 51.863857 648.2982 51.863857 L 648.2982 51.863857 L 648.2982 77.795784 Q 648.2982 77.795784 622.3663 103.727715 L 622.3663 103.727715 L 596.4344 103.727715 Q 596.4344 77.795784 596.4344 103.727715 L 596.4344 129.65964 L 596.4344 129.65964 L 596.4344 155.59157 L 596.4344 155.59157 L 596.4344 155.59157 L 622.3663 155.59157 L 622.3663 155.59157 L 622.3663 181.5235 L 648.2982 181.5235 L 622.3663 207.45543 Q 622.3663 207.45543 648.2982 259.31927 Q 700.16205 259.31927 674.23016 285.25122 Q 648.2982 311.18314 648.2982 311.18314 L 648.2982 311.18314 L 674.23016 311.18314 L 674.23016 311.18314 L 700.16205 337.11508 L 752.02594 363.047 L 777.9579 363.047 L 803.8898 363.047 L 803.8898 388.97894 L 803.8898 388.97894 L 700.16205 388.97894 L 570.50244 388.97894 L 544.5705 388.97894 Q 544.5705 363.047 544.5705 363.047 L 518.63855 337.11508 L 544.5705 337.11508 Q 544.5705 311.18314 518.63855 311.18314 L 492.70663 311.18314 L 492.70663 311.18314 Q 492.70663 285.25122 440.8428 259.31927 Q 388.97894 207.45543 311.18314 207.45543 L 259.31927 181.5235 L 259.31927 155.59157 Q 233.38736 155.59157 233.38736 155.59157 L 233.38736 155.59157 L 233.38736 155.59157 L 233.38736 129.65964 L 233.38736 129.65964 Q 259.31927 103.727715 233.38736 103.727715 L 233.38736 103.727715 L 207.45543 103.727715 L 181.5235 103.727715 L 103.727715 77.795784 L 25.931929 51.863857 L 25.931929 51.863857 L 25.931929 51.863857 L 0.0 51.863857 L 0.0 51.863857 L 0.0 51.863857 L 0.0 25.931929 L 51.863857 25.931929 L 103.727715 0.0 L 129.65964 0.0 L 181.5235 0.0 L 181.5235 0.0 Q 181.5235 0.0 181.5235 25.931929 L 181.5235 25.931929 L 337.11508 0.0 Q 492.70663 0.0 492.70663 0.0 z" svg:height="3.8897893mm" draw:style-name="style-942" svg:viewBox="0.0 0.0 803.8898 388.97894" svg:width="8.0388975mm" svg:x="17.89303mm" svg:y="100.097244mm"/>
          <draw:path svg:d="M 51.863857 0.0 L 77.795784 0.0 L 129.65964 51.863857 Q 155.59157 77.795784 155.59157 103.727715 L 181.5235 103.727715 L 181.5235 103.727715 L 181.5235 129.65964 L 181.5235 129.65964 L 181.5235 129.65964 L 207.45543 129.65964 L 207.45543 129.65964 L 207.45543 155.59157 L 233.38736 155.59157 L 233.38736 155.59157 L 233.38736 181.5235 L 233.38736 181.5235 L 233.38736 181.5235 L 259.31927 181.5235 L 259.31927 181.5235 L 233.38736 181.5235 L 207.45543 181.5235 L 207.45543 181.5235 L 181.5235 181.5235 L 181.5235 181.5235 L 181.5235 181.5235 L 181.5235 155.59157 L 181.5235 155.59157 L 155.59157 155.59157 L 155.59157 129.65964 L 155.59157 129.65964 L 129.65964 129.65964 L 129.65964 129.65964 Q 129.65964 129.65964 77.795784 103.727715 L 25.931929 77.795784 L 25.931929 77.795784 Q 25.931929 103.727715 0.0 103.727715 L 0.0 103.727715 L 0.0 77.795784 Q 25.931929 25.931929 25.931929 25.931929 Q 25.931929 25.931929 51.863857 0.0 z" svg:height="1.815235mm" draw:style-name="style-943" svg:viewBox="0.0 0.0 259.31927 181.5235" svg:width="2.5931928mm" svg:x="137.1799mm" svg:y="27.228525mm"/>
          <draw:path svg:d="M 388.97894 0.0 L 414.91086 0.0 L 414.91086 77.795784 Q 388.97894 181.5235 414.91086 181.5235 Q 440.8428 181.5235 440.8428 285.25122 Q 440.8428 363.047 466.77472 363.047 Q 518.63855 363.047 518.63855 388.97894 Q 518.63855 414.91086 544.5705 414.91086 L 544.5705 414.91086 L 596.4344 648.2982 Q 622.3663 855.75366 777.9579 985.41327 Q 907.6175 1115.073 959.4814 1141.0049 Q 985.41327 1166.9368 985.41327 1192.8688 Q 985.41327 1218.8007 985.41327 1218.8007 L 985.41327 1218.8007 L 985.41327 1218.8007 Q 959.4814 1218.8007 933.54944 1192.8688 L 881.6856 1166.9368 L 881.6856 1166.9368 L 881.6856 1166.9368 L 855.75366 1141.0049 L 829.8217 1115.073 L 829.8217 1115.073 L 829.8217 1115.073 L 803.8898 1115.073 L 803.8898 1115.073 L 803.8898 1089.141 Q 777.9579 1089.141 700.16205 1011.3452 L 622.3663 959.4814 L 622.3663 959.4814 Q 622.3663 933.54944 570.50244 907.6175 L 518.63855 855.75366 L 518.63855 855.75366 Q 518.63855 829.8217 440.8428 777.9579 Q 363.047 726.094 337.11508 726.094 L 311.18314 726.094 L 311.18314 700.16205 Q 311.18314 700.16205 285.25122 700.16205 L 285.25122 700.16205 L 285.25122 700.16205 Q 285.25122 700.16205 155.59157 674.23016 L 0.0 648.2982 L 0.0 648.2982 L 0.0 648.2982 L 0.0 596.4344 L 0.0 544.5705 L 25.931929 492.70663 Q 25.931929 466.77472 51.863857 466.77472 Q 77.795784 466.77472 103.727715 388.97894 Q 155.59157 285.25122 259.31927 129.65964 Q 363.047 0.0 388.97894 0.0 z" svg:height="12.188006mm" draw:style-name="style-944" svg:viewBox="0.0 0.0 985.41327 1218.8007" svg:width="9.854133mm" svg:x="72.09076mm" svg:y="106.58023mm"/>
          <draw:path svg:d="M 103.727715 0.0 Q 103.727715 0.0 103.727715 155.59157 Q 103.727715 285.25122 25.931929 311.18314 Q -51.863857 337.11508 0.0 259.31927 Q 51.863857 207.45543 51.863857 103.727715 Q 51.863857 0.0 103.727715 0.0 z" svg:height="3.1118314mm" draw:style-name="style-945" svg:viewBox="0.0 0.0 103.727715 311.18314" svg:width="1.0372771mm" svg:x="245.31604mm" svg:y="122.91734mm"/>
          <draw:path svg:d="M 155.59157 0.0 L 155.59157 0.0 L 207.45543 51.863857 Q 259.31927 129.65964 285.25122 129.65964 Q 311.18314 129.65964 311.18314 155.59157 Q 311.18314 181.5235 337.11508 181.5235 Q 363.047 207.45543 363.047 207.45543 L 363.047 207.45543 L 337.11508 233.38736 Q 337.11508 259.31927 337.11508 311.18314 Q 337.11508 363.047 363.047 363.047 Q 388.97894 363.047 388.97894 388.97894 Q 388.97894 414.91086 363.047 466.77472 L 337.11508 492.70663 L 337.11508 518.63855 L 337.11508 544.5705 L 285.25122 622.3663 Q 259.31927 674.23016 259.31927 752.02594 Q 233.38736 803.8898 233.38736 829.8217 L 233.38736 829.8217 L 233.38736 855.75366 L 233.38736 881.6856 L 259.31927 907.6175 L 259.31927 933.54944 L 233.38736 933.54944 L 207.45543 933.54944 L 181.5235 933.54944 L 155.59157 933.54944 L 155.59157 907.6175 L 181.5235 907.6175 L 181.5235 881.6856 L 181.5235 855.75366 L 181.5235 829.8217 L 181.5235 829.8217 L 181.5235 829.8217 L 181.5235 829.8217 L 155.59157 803.8898 L 129.65964 777.9579 L 77.795784 777.9579 L 51.863857 777.9579 L 51.863857 777.9579 Q 25.931929 752.02594 25.931929 700.16205 Q 25.931929 648.2982 51.863857 622.3663 Q 77.795784 622.3663 25.931929 492.70663 L 0.0 363.047 L 0.0 337.11508 Q 25.931929 311.18314 0.0 207.45543 Q 0.0 103.727715 25.931929 103.727715 Q 77.795784 103.727715 77.795784 51.863857 L 51.863857 25.931929 L 103.727715 25.931929 Q 129.65964 25.931929 155.59157 0.0 z" svg:height="9.335494mm" draw:style-name="style-946" svg:viewBox="0.0 0.0 388.97894 933.54944" svg:width="3.8897893mm" svg:x="160.51865mm" svg:y="109.95138mm"/>
          <draw:path svg:d="M 103.727715 77.795784 L 103.727715 0.0 L 103.727715 0.0 L 103.727715 25.931929 L 129.65964 25.931929 L 129.65964 25.931929 L 129.65964 25.931929 Q 155.59157 25.931929 181.5235 51.863857 L 181.5235 51.863857 L 233.38736 51.863857 L 259.31927 25.931929 L 285.25122 25.931929 L 311.18314 25.931929 L 337.11508 25.931929 Q 337.11508 25.931929 388.97894 25.931929 L 414.91086 25.931929 L 414.91086 51.863857 L 414.91086 77.795784 L 440.8428 77.795784 L 466.77472 77.795784 L 466.77472 51.863857 Q 492.70663 51.863857 492.70663 51.863857 L 492.70663 51.863857 L 492.70663 77.795784 L 492.70663 77.795784 L 492.70663 129.65964 L 492.70663 155.59157 L 492.70663 181.5235 L 492.70663 207.45543 L 492.70663 207.45543 L 492.70663 207.45543 L 492.70663 233.38736 L 492.70663 233.38736 L 466.77472 233.38736 Q 440.8428 233.38736 440.8428 285.25122 Q 414.91086 337.11508 311.18314 337.11508 Q 207.45543 388.97894 207.45543 388.97894 L 181.5235 388.97894 L 181.5235 388.97894 L 181.5235 388.97894 L 155.59157 414.91086 L 129.65964 440.8428 L 103.727715 440.8428 L 77.795784 440.8428 L 77.795784 466.77472 L 51.863857 466.77472 L 25.931929 466.77472 L 0.0 466.77472 L 0.0 440.8428 L 25.931929 414.91086 L 25.931929 414.91086 L 25.931929 388.97894 L 25.931929 388.97894 L 25.931929 388.97894 L 0.0 363.047 L 0.0 337.11508 L 0.0 311.18314 L 25.931929 285.25122 L 25.931929 285.25122 L 25.931929 285.25122 L 25.931929 259.31927 L 25.931929 259.31927 L 51.863857 259.31927 L 51.863857 233.38736 L 51.863857 233.38736 L 77.795784 233.38736 L 77.795784 181.5235 Q 77.795784 155.59157 103.727715 77.795784 z" svg:height="4.667747mm" draw:style-name="style-947" svg:viewBox="0.0 0.0 492.70663 466.77472" svg:width="4.9270663mm" svg:x="61.97731mm" svg:y="181.78282mm"/>
          <draw:path svg:d="M 622.3663 0.0 L 803.8898 0.0 L 803.8898 0.0 L 829.8217 0.0 L 829.8217 0.0 L 829.8217 0.0 L 777.9579 25.931929 L 726.094 51.863857 L 726.094 51.863857 L 726.094 51.863857 L 752.02594 51.863857 L 752.02594 51.863857 L 777.9579 77.795784 L 829.8217 103.727715 L 1011.3452 103.727715 Q 1192.8688 129.65964 1374.3922 129.65964 Q 1529.9838 155.59157 1555.9158 129.65964 L 1555.9158 129.65964 L 1607.7795 155.59157 Q 1659.6434 207.45543 1607.7795 207.45543 L 1581.8477 207.45543 L 1581.8477 233.38736 L 1581.8477 233.38736 L 829.8217 233.38736 L 103.727715 233.38736 L 103.727715 233.38736 L 103.727715 207.45543 L 77.795784 207.45543 L 51.863857 207.45543 L 51.863857 181.5235 L 51.863857 155.59157 L 25.931929 155.59157 L 25.931929 155.59157 L 25.931929 129.65964 L 0.0 129.65964 L 0.0 103.727715 L 0.0 77.795784 L 25.931929 77.795784 L 25.931929 51.863857 L 207.45543 51.863857 Q 414.91086 51.863857 440.8428 25.931929 Q 466.77472 0.0 622.3663 0.0 z" svg:height="2.3338735mm" draw:style-name="style-948" svg:viewBox="0.0 0.0 1607.7795 233.38736" svg:width="16.077795mm" svg:x="265.54294mm" svg:y="187.74716mm"/>
          <draw:path svg:d="M 233.38736 0.0 L 259.31927 0.0 L 259.31927 51.863857 L 259.31927 103.727715 L 233.38736 103.727715 Q 233.38736 103.727715 233.38736 129.65964 L 233.38736 129.65964 L 233.38736 129.65964 Q 207.45543 155.59157 207.45543 155.59157 L 207.45543 155.59157 L 233.38736 207.45543 Q 233.38736 259.31927 207.45543 363.047 Q 181.5235 414.91086 155.59157 492.70663 Q 129.65964 544.5705 129.65964 492.70663 Q 103.727715 466.77472 103.727715 466.77472 L 77.795784 466.77472 L 77.795784 492.70663 L 77.795784 518.63855 L 51.863857 518.63855 L 51.863857 518.63855 L 51.863857 544.5705 L 51.863857 544.5705 L 25.931929 544.5705 L 0.0 544.5705 L 0.0 518.63855 L 25.931929 466.77472 L 25.931929 466.77472 L 25.931929 440.8428 L 0.0 440.8428 Q 0.0 414.91086 0.0 414.91086 L 0.0 414.91086 L 0.0 363.047 Q 25.931929 311.18314 51.863857 207.45543 Q 103.727715 103.727715 77.795784 103.727715 L 51.863857 103.727715 L 25.931929 77.795784 Q 0.0 51.863857 25.931929 51.863857 L 25.931929 51.863857 L 129.65964 25.931929 Q 207.45543 0.0 233.38736 0.0 Q 233.38736 0.0 233.38736 0.0 z" svg:height="5.445705mm" draw:style-name="style-949" svg:viewBox="0.0 0.0 259.31927 544.5705" svg:width="2.5931928mm" svg:x="222.75526mm" svg:y="106.83955mm"/>
          <draw:path svg:d="M 233.38736 0.0 L 259.31927 0.0 L 259.31927 155.59157 L 259.31927 311.18314 L 259.31927 337.11508 L 259.31927 337.11508 L 259.31927 337.11508 Q 233.38736 337.11508 207.45543 363.047 Q 155.59157 388.97894 155.59157 440.8428 Q 129.65964 466.77472 103.727715 440.8428 Q 77.795784 440.8428 77.795784 233.38736 Q 77.795784 0.0 25.931929 25.931929 L 0.0 51.863857 L 0.0 25.931929 L 0.0 0.0 L 129.65964 0.0 Q 233.38736 -25.931929 233.38736 0.0 z" svg:height="4.4084277mm" draw:style-name="style-950" svg:viewBox="0.0 0.0 259.31927 440.8428" svg:width="2.5931928mm" svg:x="95.68882mm" svg:y="129.40033mm"/>
          <draw:path svg:d="M 129.65964 0.0 L 181.5235 0.0 L 181.5235 0.0 L 181.5235 25.931929 L 181.5235 25.931929 L 181.5235 25.931929 L 207.45543 25.931929 L 207.45543 25.931929 L 207.45543 51.863857 L 233.38736 51.863857 L 233.38736 51.863857 L 233.38736 77.795784 L 259.31927 77.795784 Q 285.25122 77.795784 311.18314 25.931929 Q 337.11508 0.0 337.11508 25.931929 Q 337.11508 51.863857 388.97894 51.863857 L 414.91086 51.863857 L 414.91086 77.795784 L 440.8428 129.65964 L 440.8428 129.65964 L 440.8428 129.65964 L 440.8428 155.59157 L 440.8428 155.59157 L 466.77472 155.59157 L 466.77472 181.5235 L 440.8428 181.5235 L 414.91086 181.5235 L 337.11508 181.5235 L 259.31927 181.5235 L 233.38736 181.5235 Q 181.5235 181.5235 129.65964 181.5235 Q 77.795784 207.45543 77.795784 181.5235 L 77.795784 155.59157 L 77.795784 129.65964 L 77.795784 103.727715 L 77.795784 103.727715 L 77.795784 129.65964 L 25.931929 129.65964 L 0.0 129.65964 L 0.0 103.727715 L 0.0 103.727715 L 25.931929 77.795784 Q 51.863857 77.795784 51.863857 25.931929 Q 51.863857 0.0 129.65964 0.0 z" svg:height="1.815235mm" draw:style-name="style-951" svg:viewBox="0.0 0.0 466.77472 181.5235" svg:width="4.667747mm" svg:x="134.06807mm" svg:y="32.41491mm"/>
          <draw:path svg:d="M 25.931929 0.0 L 51.863857 0.0 L 103.727715 51.863857 Q 155.59157 77.795784 155.59157 103.727715 L 155.59157 103.727715 L 155.59157 259.31927 L 155.59157 440.8428 L 155.59157 440.8428 Q 155.59157 440.8428 129.65964 466.77472 L 129.65964 466.77472 L 103.727715 466.77472 Q 103.727715 466.77472 51.863857 414.91086 L 0.0 414.91086 L 0.0 388.97894 Q 0.0 388.97894 0.0 207.45543 Q 0.0 0.0 25.931929 0.0 z" svg:height="4.667747mm" draw:style-name="style-952" svg:viewBox="0.0 0.0 155.59157 466.77472" svg:width="1.5559157mm" svg:x="76.75851mm" svg:y="115.137764mm"/>
          <draw:path svg:d="M 4693.679 25.931929 L 4823.339 25.931929 L 4823.339 25.931929 L 4823.339 25.931929 L 4849.2705 0.0 L 4849.2705 0.0 L 4849.2705 0.0 L 4875.2026 0.0 L 4875.2026 25.931929 Q 4875.2026 51.863857 4849.2705 51.863857 Q 4823.339 77.795784 4849.2705 77.795784 L 4875.2026 77.795784 L 4875.2026 103.727715 L 4849.2705 103.727715 L 4849.2705 103.727715 L 4849.2705 129.65964 L 4901.135 129.65964 L 4927.0664 129.65964 L 4927.0664 155.59157 L 4927.0664 155.59157 L 4901.135 155.59157 Q 4875.2026 181.5235 4797.4067 181.5235 Q 4719.611 233.38736 4564.0195 337.11508 Q 4408.4277 440.8428 4278.768 570.50244 L 4123.177 726.094 L 4123.177 726.094 Q 4097.2446 752.02594 4097.2446 752.02594 L 4097.2446 752.02594 L 4071.3127 752.02594 Q 4071.3127 752.02594 4071.3127 777.9579 L 4045.3809 803.8898 L 4019.449 803.8898 Q 4019.449 803.8898 3915.7212 881.6856 Q 3837.9255 959.4814 3760.1296 1063.2091 Q 3708.2659 1166.9368 3656.4019 1218.8007 L 3604.538 1270.6646 L 3604.538 1270.6646 Q 3578.6062 1270.6646 3578.6062 1296.5964 L 3578.6062 1296.5964 L 3578.6062 1322.5283 L 3578.6062 1322.5283 L 3552.6743 1322.5283 Q 3552.6743 1322.5283 3500.8103 1400.3241 L 3448.9465 1452.188 L 3448.9465 1452.188 L 3448.9465 1478.12 L 3448.9465 1478.12 L 3448.9465 1478.12 L 3423.0146 1478.12 L 3423.0146 1478.12 L 3423.0146 1504.0519 L 3397.0828 1504.0519 L 3397.0828 1504.0519 L 3397.0828 1529.9838 L 3397.0828 1529.9838 L 3397.0828 1529.9838 L 3371.1506 1529.9838 L 3371.1506 1529.9838 L 3371.1506 1478.12 Q 3345.2188 1452.188 3371.1506 1426.2561 Q 3371.1506 1374.3922 3319.2869 1348.4603 Q 3293.355 1322.5283 3189.6272 1244.7325 Q 3085.8994 1166.9368 2982.1719 1115.073 Q 2852.5122 1063.2091 2774.7163 1037.2771 Q 2670.9888 1011.3452 2541.329 959.4814 Q 2411.6694 907.6175 2256.078 855.75366 Q 2074.5542 855.75366 2022.6904 907.6175 Q 1970.8265 959.4814 1918.9628 985.41327 Q 1893.0308 1011.3452 1918.9628 1011.3452 Q 1944.8947 1037.2771 1944.8947 1063.2091 Q 1944.8947 1089.141 1893.0308 1115.073 Q 1841.167 1115.073 1581.8477 1115.073 Q 1296.5964 1115.073 1270.6646 1141.0049 Q 1270.6646 1166.9368 1063.2091 1166.9368 L 855.75366 1166.9368 L 855.75366 1166.9368 L 855.75366 1141.0049 L 829.8217 1141.0049 L 829.8217 1115.073 L 829.8217 1115.073 L 803.8898 1115.073 L 803.8898 1115.073 L 803.8898 1115.073 L 752.02594 1089.141 L 700.16205 1063.2091 L 700.16205 1063.2091 L 700.16205 1063.2091 L 726.094 1037.2771 L 726.094 1011.3452 L 855.75366 1011.3452 L 959.4814 1011.3452 L 1011.3452 985.41327 L 1089.141 959.4814 L 1063.2091 959.4814 L 1037.2771 959.4814 L 959.4814 933.54944 L 907.6175 933.54944 L 907.6175 907.6175 L 907.6175 881.6856 L 881.6856 881.6856 Q 855.75366 907.6175 829.8217 907.6175 Q 803.8898 907.6175 803.8898 881.6856 Q 803.8898 855.75366 777.9579 855.75366 Q 752.02594 829.8217 596.4344 777.9579 Q 440.8428 726.094 311.18314 700.16205 Q 207.45543 674.23016 207.45543 648.2982 Q 207.45543 596.4344 129.65964 570.50244 L 51.863857 544.5705 L 103.727715 544.5705 L 155.59157 544.5705 L 155.59157 518.63855 L 129.65964 518.63855 L 129.65964 518.63855 L 129.65964 492.70663 L 77.795784 492.70663 L 0.0 492.70663 L 181.5235 466.77472 Q 337.11508 466.77472 337.11508 440.8428 Q 337.11508 414.91086 414.91086 414.91086 L 492.70663 388.97894 L 492.70663 388.97894 L 492.70663 388.97894 L 466.77472 388.97894 Q 466.77472 388.97894 440.8428 363.047 Q 414.91086 363.047 414.91086 337.11508 L 414.91086 311.18314 L 440.8428 311.18314 L 440.8428 311.18314 L 440.8428 311.18314 Q 466.77472 337.11508 466.77472 337.11508 L 492.70663 337.11508 L 492.70663 337.11508 L 492.70663 311.18314 L 752.02594 337.11508 Q 985.41327 337.11508 2204.2139 337.11508 Q 3423.0146 337.11508 3397.0828 311.18314 Q 3397.0828 285.25122 3552.6743 285.25122 Q 3682.334 285.25122 3734.1978 233.38736 Q 3786.0615 233.38736 3915.7212 207.45543 Q 4019.449 207.45543 4019.449 181.5235 Q 4019.449 155.59157 4149.1084 129.65964 Q 4278.768 129.65964 4408.4277 77.795784 Q 4538.0874 25.931929 4564.0195 25.931929 Q 4589.951 25.931929 4693.679 25.931929 z" svg:height="15.299838mm" draw:style-name="style-953" svg:viewBox="0.0 0.0 4927.0664 1529.9838" svg:width="49.270664mm" svg:x="34.489464mm" svg:y="19.967585mm"/>
          <draw:path svg:d="M 77.795784 0.0 L 103.727715 0.0 L 103.727715 0.0 Q 103.727715 0.0 129.65964 25.931929 L 129.65964 25.931929 L 129.65964 77.795784 L 129.65964 129.65964 L 129.65964 155.59157 Q 129.65964 207.45543 103.727715 259.31927 Q 77.795784 285.25122 25.931929 285.25122 L 0.0 285.25122 L 0.0 259.31927 L 0.0 233.38736 L 25.931929 233.38736 L 51.863857 233.38736 L 51.863857 207.45543 L 51.863857 181.5235 L 25.931929 181.5235 Q 0.0 181.5235 25.931929 103.727715 Q 25.931929 0.0 77.795784 0.0 z" svg:height="2.8525121mm" draw:style-name="style-954" svg:viewBox="0.0 0.0 129.65964 285.25122" svg:width="1.2965964mm" svg:x="181.78282mm" svg:y="20.226904mm"/>
          <draw:path svg:d="M 51.863857 25.931929 L 51.863857 0.0 L 881.6856 0.0 L 1711.5073 0.0 L 1711.5073 25.931929 L 1711.5073 25.931929 L 1711.5073 77.795784 L 1711.5073 129.65964 L 1711.5073 129.65964 L 1711.5073 155.59157 L 1685.5753 155.59157 L 1685.5753 155.59157 L 1555.9158 155.59157 Q 1426.2561 181.5235 1400.3241 207.45543 L 1400.3241 233.38736 L 1374.3922 233.38736 Q 1348.4603 233.38736 1218.8007 181.5235 Q 1089.141 129.65964 1089.141 181.5235 Q 1063.2091 233.38736 1011.3452 285.25122 L 933.54944 311.18314 L 933.54944 311.18314 L 933.54944 285.25122 L 933.54944 285.25122 L 933.54944 285.25122 L 907.6175 285.25122 L 907.6175 285.25122 L 907.6175 311.18314 L 881.6856 311.18314 L 881.6856 337.11508 L 881.6856 388.97894 L 907.6175 388.97894 L 907.6175 414.91086 L 907.6175 414.91086 Q 907.6175 440.8428 777.9579 414.91086 Q 648.2982 388.97894 622.3663 414.91086 Q 596.4344 440.8428 570.50244 414.91086 Q 570.50244 388.97894 544.5705 363.047 Q 518.63855 337.11508 518.63855 285.25122 L 492.70663 207.45543 L 466.77472 207.45543 L 414.91086 181.5235 L 388.97894 181.5235 L 363.047 181.5235 L 363.047 207.45543 Q 363.047 207.45543 337.11508 233.38736 Q 337.11508 285.25122 311.18314 285.25122 Q 259.31927 285.25122 259.31927 311.18314 L 233.38736 337.11508 L 233.38736 363.047 L 207.45543 363.047 L 207.45543 337.11508 Q 207.45543 311.18314 181.5235 311.18314 L 181.5235 337.11508 L 181.5235 337.11508 L 155.59157 337.11508 L 155.59157 285.25122 L 155.59157 259.31927 L 129.65964 259.31927 L 129.65964 233.38736 L 103.727715 233.38736 L 77.795784 233.38736 L 77.795784 207.45543 L 51.863857 207.45543 L 51.863857 181.5235 L 51.863857 155.59157 L 25.931929 129.65964 Q 25.931929 77.795784 0.0 77.795784 Q -25.931929 77.795784 0.0 51.863857 Q 51.863857 25.931929 51.863857 25.931929 z" svg:height="4.1491084mm" draw:style-name="style-955" svg:viewBox="0.0 0.0 1711.5073 414.91086" svg:width="17.115072mm" svg:x="224.05186mm" svg:y="8.557536mm"/>
          <draw:path svg:d="M 207.45543 25.931929 L 285.25122 0.0 L 285.25122 0.0 Q 285.25122 0.0 311.18314 25.931929 L 311.18314 51.863857 L 311.18314 77.795784 Q 311.18314 77.795784 311.18314 77.795784 Q 337.11508 77.795784 337.11508 77.795784 L 337.11508 77.795784 L 363.047 77.795784 L 388.97894 77.795784 L 388.97894 103.727715 L 388.97894 103.727715 L 337.11508 129.65964 Q 311.18314 129.65964 311.18314 181.5235 Q 285.25122 207.45543 285.25122 233.38736 L 285.25122 285.25122 L 259.31927 285.25122 L 259.31927 285.25122 L 259.31927 311.18314 L 233.38736 311.18314 L 233.38736 311.18314 L 233.38736 337.11508 L 233.38736 337.11508 L 233.38736 337.11508 L 207.45543 363.047 L 207.45543 388.97894 L 181.5235 388.97894 Q 155.59157 388.97894 77.795784 388.97894 Q 0.0 388.97894 0.0 363.047 L 0.0 337.11508 L 0.0 337.11508 L 25.931929 337.11508 L 25.931929 337.11508 Q 25.931929 337.11508 51.863857 181.5235 Q 77.795784 25.931929 103.727715 25.931929 Q 129.65964 25.931929 129.65964 51.863857 Q 129.65964 77.795784 207.45543 25.931929 z M 129.65964 337.11508 Q 129.65964 337.11508 155.59157 337.11508 Q 155.59157 337.11508 129.65964 337.11508 Q 129.65964 337.11508 129.65964 337.11508 z" svg:height="3.8897893mm" draw:style-name="style-956" svg:viewBox="0.0 0.0 388.97894 388.97894" svg:width="3.8897893mm" svg:x="59.902756mm" svg:y="181.26418mm"/>
          <draw:path svg:d="M 51.863857 25.931929 L 51.863857 0.0 L 51.863857 0.0 L 51.863857 0.0 L 77.795784 0.0 L 77.795784 25.931929 L 103.727715 25.931929 L 155.59157 25.931929 L 155.59157 25.931929 Q 155.59157 25.931929 155.59157 51.863857 L 181.5235 51.863857 L 155.59157 77.795784 Q 155.59157 129.65964 155.59157 181.5235 Q 155.59157 233.38736 181.5235 233.38736 L 207.45543 233.38736 L 207.45543 233.38736 Q 207.45543 233.38736 233.38736 233.38736 L 233.38736 259.31927 L 259.31927 259.31927 L 311.18314 285.25122 L 285.25122 285.25122 Q 259.31927 285.25122 233.38736 285.25122 L 207.45543 285.25122 L 207.45543 285.25122 Q 181.5235 285.25122 155.59157 259.31927 Q 129.65964 233.38736 129.65964 207.45543 Q 103.727715 181.5235 51.863857 129.65964 L 0.0 77.795784 L 25.931929 77.795784 Q 51.863857 51.863857 51.863857 25.931929 z" svg:height="2.8525121mm" draw:style-name="style-957" svg:viewBox="0.0 0.0 311.18314 285.25122" svg:width="3.1118314mm" svg:x="275.3971mm" svg:y="86.87196mm"/>
          <draw:path svg:d="M 466.77472 0.0 L 466.77472 0.0 L 492.70663 0.0 L 518.63855 0.0 L 570.50244 51.863857 Q 648.2982 103.727715 726.094 103.727715 Q 803.8898 103.727715 829.8217 129.65964 Q 829.8217 155.59157 933.54944 207.45543 Q 1037.2771 259.31927 1037.2771 311.18314 Q 1037.2771 363.047 1037.2771 363.047 Q 1063.2091 363.047 1037.2771 388.97894 Q 1011.3452 388.97894 1011.3452 414.91086 Q 1011.3452 440.8428 1037.2771 440.8428 Q 1089.141 440.8428 1089.141 466.77472 Q 1089.141 492.70663 1115.073 492.70663 Q 1141.0049 492.70663 1141.0049 544.5705 Q 1141.0049 570.50244 1166.9368 596.4344 Q 1192.8688 596.4344 1192.8688 622.3663 Q 1192.8688 648.2982 1218.8007 648.2982 L 1244.7325 674.23016 L 1244.7325 674.23016 L 1244.7325 674.23016 L 1166.9368 726.094 Q 1115.073 777.9579 1166.9368 777.9579 Q 1192.8688 803.8898 1192.8688 855.75366 L 1192.8688 907.6175 L 1192.8688 907.6175 L 1192.8688 933.54944 L 1141.0049 933.54944 Q 1115.073 933.54944 881.6856 959.4814 Q 622.3663 985.41327 596.4344 959.4814 Q 570.50244 933.54944 518.63855 933.54944 Q 466.77472 933.54944 414.91086 933.54944 Q 388.97894 881.6856 311.18314 881.6856 L 233.38736 855.75366 L 233.38736 829.8217 Q 207.45543 829.8217 207.45543 829.8217 L 207.45543 829.8217 L 181.5235 829.8217 Q 155.59157 829.8217 155.59157 803.8898 Q 155.59157 777.9579 77.795784 752.02594 L 0.0 726.094 L 0.0 726.094 L 0.0 726.094 L 25.931929 700.16205 L 51.863857 674.23016 L 51.863857 674.23016 Q 51.863857 674.23016 51.863857 596.4344 L 51.863857 544.5705 L 51.863857 518.63855 Q 51.863857 466.77472 129.65964 466.77472 Q 207.45543 440.8428 259.31927 311.18314 Q 311.18314 207.45543 363.047 181.5235 Q 414.91086 155.59157 414.91086 77.795784 Q 440.8428 0.0 466.77472 0.0 z M 1037.2771 570.50244 Q 1063.2091 518.63855 1089.141 570.50244 Q 1089.141 596.4344 1063.2091 596.4344 Q 1037.2771 596.4344 1037.2771 570.50244 z" svg:height="9.594813mm" draw:style-name="style-958" svg:viewBox="0.0 0.0 1244.7325 959.4814" svg:width="12.447326mm" svg:x="205.89952mm" svg:y="149.3679mm"/>
          <draw:path svg:d="M 207.45543 0.0 L 233.38736 0.0 L 259.31927 0.0 L 311.18314 25.931929 L 466.77472 25.931929 Q 596.4344 25.931929 622.3663 51.863857 L 622.3663 51.863857 L 622.3663 77.795784 Q 622.3663 103.727715 674.23016 129.65964 Q 726.094 129.65964 726.094 155.59157 L 726.094 155.59157 L 596.4344 155.59157 Q 466.77472 181.5235 363.047 155.59157 Q 285.25122 155.59157 285.25122 129.65964 Q 285.25122 103.727715 259.31927 103.727715 Q 233.38736 129.65964 103.727715 103.727715 L 0.0 77.795784 L 0.0 77.795784 Q 0.0 77.795784 25.931929 51.863857 L 51.863857 25.931929 L 129.65964 25.931929 Q 207.45543 25.931929 207.45543 0.0 z" svg:height="1.5559157mm" draw:style-name="style-959" svg:viewBox="0.0 0.0 726.094 155.59157" svg:width="7.26094mm" svg:x="286.80713mm" svg:y="158.44409mm"/>
          <draw:path svg:d="M 155.59157 0.0 L 181.5235 0.0 L 181.5235 207.45543 Q 207.45543 388.97894 233.38736 466.77472 Q 259.31927 544.5705 285.25122 570.50244 L 285.25122 596.4344 L 285.25122 596.4344 Q 311.18314 596.4344 311.18314 622.3663 L 311.18314 622.3663 L 311.18314 622.3663 L 311.18314 648.2982 L 311.18314 648.2982 Q 311.18314 648.2982 337.11508 674.23016 L 337.11508 674.23016 L 337.11508 674.23016 L 337.11508 700.16205 L 337.11508 700.16205 Q 363.047 700.16205 363.047 726.094 L 363.047 726.094 L 363.047 726.094 L 363.047 752.02594 L 337.11508 752.02594 Q 311.18314 752.02594 259.31927 622.3663 Q 181.5235 466.77472 129.65964 544.5705 L 77.795784 622.3663 L 77.795784 622.3663 Q 51.863857 596.4344 25.931929 570.50244 L 0.0 570.50244 L 0.0 518.63855 Q 0.0 492.70663 25.931929 363.047 L 25.931929 207.45543 L 51.863857 233.38736 Q 51.863857 259.31927 77.795784 207.45543 L 77.795784 155.59157 L 103.727715 155.59157 Q 129.65964 155.59157 129.65964 51.863857 Q 155.59157 -25.931929 155.59157 0.0 z" svg:height="7.5202594mm" draw:style-name="style-960" svg:viewBox="0.0 0.0 363.047 752.02594" svg:width="3.63047mm" svg:x="167.00162mm" svg:y="133.80875mm"/>
          <draw:path svg:d="M 103.727715 0.0 L 129.65964 25.931929 L 155.59157 25.931929 Q 181.5235 25.931929 233.38736 51.863857 L 259.31927 51.863857 L 259.31927 77.795784 Q 285.25122 103.727715 285.25122 155.59157 L 285.25122 207.45543 L 259.31927 285.25122 Q 233.38736 337.11508 207.45543 388.97894 L 181.5235 414.91086 L 181.5235 492.70663 Q 181.5235 570.50244 207.45543 596.4344 L 207.45543 622.3663 L 207.45543 648.2982 Q 181.5235 674.23016 155.59157 674.23016 L 129.65964 674.23016 L 129.65964 674.23016 Q 103.727715 648.2982 103.727715 648.2982 L 77.795784 648.2982 L 77.795784 648.2982 L 77.795784 648.2982 L 77.795784 622.3663 L 77.795784 622.3663 L 51.863857 440.8428 L 51.863857 259.31927 L 51.863857 233.38736 Q 25.931929 233.38736 25.931929 207.45543 L 0.0 181.5235 L 0.0 181.5235 Q 0.0 181.5235 25.931929 155.59157 L 25.931929 155.59157 L 25.931929 155.59157 L 51.863857 155.59157 L 51.863857 155.59157 Q 77.795784 155.59157 77.795784 129.65964 L 77.795784 129.65964 L 77.795784 103.727715 Q 77.795784 77.795784 77.795784 25.931929 Q 77.795784 0.0 103.727715 0.0 z" svg:height="6.7423015mm" draw:style-name="style-961" svg:viewBox="0.0 0.0 285.25122 674.23016" svg:width="2.8525121mm" svg:x="129.40033mm" svg:y="103.4684mm"/>
          <draw:path svg:d="M 4978.93 0.0 L 4978.93 0.0 L 5030.794 0.0 Q 5108.59 0.0 5082.658 0.0 Q 5082.658 0.0 5367.909 25.931929 L 5653.1606 51.863857 L 5575.3647 51.863857 Q 5523.501 51.863857 5523.501 77.795784 L 5523.501 103.727715 L 7079.4165 129.65964 Q 8609.4 155.59157 9076.175 207.45543 Q 9542.95 207.45543 10606.159 233.38736 Q 11643.436 259.31927 11643.436 285.25122 Q 11643.436 311.18314 12006.483 311.18314 Q 12343.598 337.11508 12343.598 363.047 Q 12343.598 388.97894 12473.258 388.97894 L 12602.917 414.91086 L 12473.258 414.91086 L 12317.666 414.91086 L 12369.53 466.77472 Q 12447.326 466.77472 12421.394 492.70663 Q 12369.53 518.63855 12395.462 518.63855 L 12395.462 518.63855 L 12343.598 544.5705 Q 12291.734 570.50244 12265.803 570.50244 Q 12213.938 622.3663 12265.803 622.3663 L 12343.598 622.3663 L 12188.007 648.2982 L 12032.415 674.23016 L 12136.143 674.23016 L 12239.87 674.23016 L 12265.803 700.16205 L 12291.734 726.094 L 12317.666 726.094 L 12343.598 726.094 L 12265.803 752.02594 L 12213.938 777.9579 L 12213.938 777.9579 L 12213.938 777.9579 L 12006.483 777.9579 L 11824.96 777.9579 L 11228.525 777.9579 Q 10632.091 777.9579 10502.432 803.8898 L 10372.771 803.8898 L 10320.907 803.8898 Q 10269.044 777.9579 9776.337 803.8898 L 9257.698 803.8898 L 8427.877 803.8898 L 7598.055 803.8898 L 7468.3955 803.8898 Q 7338.736 829.8217 6716.3696 829.8217 Q 6094.0034 829.8217 5756.888 829.8217 L 5419.773 829.8217 L 5419.773 829.8217 L 5419.773 829.8217 L 5341.9775 829.8217 L 5264.1816 829.8217 L 4901.135 829.8217 Q 4538.0874 829.8217 4097.2446 829.8217 L 3656.4019 829.8217 L 3656.4019 829.8217 L 3656.4019 829.8217 L 3604.538 829.8217 L 3526.7424 829.8217 L 3267.423 829.8217 Q 3008.1038 829.8217 1633.7115 803.8898 L 285.25122 803.8898 L 285.25122 777.9579 Q 285.25122 777.9579 233.38736 752.02594 L 207.45543 726.094 L 103.727715 726.094 L 0.0 726.094 L 129.65964 700.16205 Q 285.25122 674.23016 414.91086 648.2982 Q 544.5705 622.3663 544.5705 622.3663 Q 544.5705 622.3663 544.5705 596.4344 L 544.5705 596.4344 L 1322.5283 596.4344 L 2126.4182 570.50244 L 2152.35 570.50244 L 2178.282 570.50244 L 2204.2139 544.5705 L 2230.146 544.5705 L 2230.146 518.63855 Q 2230.146 492.70663 2152.35 492.70663 L 2100.4863 466.77472 L 2256.078 466.77472 L 2385.7375 466.77472 L 2333.8735 440.8428 L 2282.0098 414.91086 L 2359.8054 414.91086 L 2411.6694 414.91086 L 2256.078 388.97894 Q 2100.4863 363.047 2022.6904 363.047 L 1944.8947 311.18314 L 1944.8947 311.18314 L 1944.8947 311.18314 L 1970.8265 311.18314 L 1970.8265 311.18314 L 2022.6904 285.25122 L 2074.5542 259.31927 L 1996.7585 259.31927 L 1944.8947 259.31927 L 1944.8947 233.38736 L 1944.8947 233.38736 L 2463.5332 207.45543 Q 2982.1719 181.5235 2956.24 155.59157 Q 2930.3079 103.727715 2956.24 77.795784 Q 2982.1719 51.863857 3137.7634 51.863857 Q 3319.2869 0.0 4019.449 77.795784 Q 4745.543 155.59157 4849.2705 129.65964 Q 4978.93 103.727715 4978.93 77.795784 Q 4978.93 51.863857 4927.0664 51.863857 Q 4875.2026 51.863857 4927.0664 25.931929 Q 4978.93 0.0 4978.93 0.0 L 4978.93 0.0 L 4978.93 0.0 z" svg:height="8.298217mm" draw:style-name="style-962" svg:viewBox="0.0 0.0 12602.917 829.8217" svg:width="126.029175mm" svg:x="148.58995mm" svg:y="0.51863855mm"/>
          <draw:path svg:d="M 207.45543 25.931929 L 285.25122 0.0 L 337.11508 25.931929 Q 363.047 51.863857 388.97894 103.727715 Q 388.97894 129.65964 492.70663 155.59157 Q 570.50244 155.59157 596.4344 181.5235 L 596.4344 181.5235 L 596.4344 181.5235 Q 570.50244 181.5235 570.50244 207.45543 Q 518.63855 233.38736 414.91086 259.31927 L 311.18314 285.25122 L 285.25122 285.25122 L 259.31927 285.25122 L 207.45543 285.25122 Q 181.5235 285.25122 181.5235 259.31927 Q 181.5235 233.38736 129.65964 207.45543 L 77.795784 181.5235 L 51.863857 181.5235 L 0.0 181.5235 L 0.0 155.59157 L 0.0 129.65964 L 25.931929 129.65964 L 51.863857 129.65964 L 51.863857 103.727715 L 51.863857 77.795784 L 51.863857 77.795784 L 77.795784 77.795784 L 77.795784 51.863857 L 103.727715 51.863857 L 103.727715 51.863857 L 103.727715 77.795784 L 129.65964 77.795784 L 155.59157 77.795784 L 155.59157 51.863857 Q 155.59157 25.931929 207.45543 25.931929 z" svg:height="2.8525121mm" draw:style-name="style-963" svg:viewBox="0.0 0.0 596.4344 285.25122" svg:width="5.9643435mm" svg:x="62.75527mm" svg:y="185.93193mm"/>
          <draw:path svg:d="M 388.97894 77.795784 L 388.97894 0.0 L 414.91086 0.0 L 440.8428 0.0 L 440.8428 25.931929 L 466.77472 25.931929 L 466.77472 51.863857 L 466.77472 77.795784 L 492.70663 77.795784 L 492.70663 103.727715 L 492.70663 103.727715 L 518.63855 103.727715 L 518.63855 51.863857 L 518.63855 25.931929 L 570.50244 77.795784 Q 596.4344 103.727715 648.2982 129.65964 Q 700.16205 155.59157 700.16205 155.59157 L 726.094 155.59157 L 726.094 181.5235 L 726.094 207.45543 L 752.02594 207.45543 Q 777.9579 207.45543 777.9579 233.38736 L 803.8898 233.38736 L 803.8898 259.31927 L 803.8898 259.31927 L 777.9579 311.18314 Q 777.9579 363.047 777.9579 466.77472 L 777.9579 544.5705 L 777.9579 544.5705 L 777.9579 570.50244 L 803.8898 570.50244 L 829.8217 570.50244 L 829.8217 570.50244 L 829.8217 596.4344 L 829.8217 622.3663 L 829.8217 622.3663 L 829.8217 622.3663 Q 829.8217 622.3663 803.8898 622.3663 L 803.8898 648.2982 L 777.9579 674.23016 Q 777.9579 700.16205 803.8898 726.094 Q 829.8217 726.094 803.8898 829.8217 Q 777.9579 959.4814 777.9579 933.54944 Q 726.094 881.6856 726.094 985.41327 Q 726.094 1089.141 752.02594 1089.141 L 752.02594 1089.141 L 752.02594 1141.0049 L 777.9579 1166.9368 L 777.9579 1218.8007 L 777.9579 1270.6646 L 803.8898 1296.5964 L 803.8898 1322.5283 L 803.8898 1322.5283 L 829.8217 1322.5283 L 829.8217 1348.4603 L 829.8217 1348.4603 L 829.8217 1348.4603 L 829.8217 1374.3922 L 829.8217 1374.3922 L 829.8217 1400.3241 L 829.8217 1400.3241 L 803.8898 1400.3241 L 803.8898 1374.3922 L 777.9579 1374.3922 L 777.9579 1348.4603 L 777.9579 1322.5283 L 752.02594 1296.5964 L 726.094 1270.6646 L 726.094 1244.7325 L 726.094 1218.8007 L 700.16205 1218.8007 L 700.16205 1218.8007 L 700.16205 1192.8688 L 674.23016 1192.8688 L 674.23016 1192.8688 Q 674.23016 1192.8688 674.23016 1166.9368 Q 674.23016 1166.9368 622.3663 985.41327 Q 570.50244 803.8898 544.5705 777.9579 Q 492.70663 726.094 492.70663 622.3663 Q 518.63855 492.70663 466.77472 388.97894 Q 414.91086 259.31927 259.31927 311.18314 L 103.727715 311.18314 L 51.863857 311.18314 L 0.0 311.18314 L 0.0 311.18314 L 0.0 311.18314 L 0.0 311.18314 L 25.931929 311.18314 L 25.931929 285.25122 L 51.863857 285.25122 L 51.863857 285.25122 L 51.863857 259.31927 L 51.863857 259.31927 L 51.863857 259.31927 L 103.727715 259.31927 L 129.65964 259.31927 L 129.65964 233.38736 L 129.65964 233.38736 L 181.5235 233.38736 L 233.38736 207.45543 L 259.31927 207.45543 L 311.18314 207.45543 L 337.11508 181.5235 L 363.047 155.59157 L 363.047 155.59157 L 363.047 155.59157 L 388.97894 77.795784 z" svg:height="14.003242mm" draw:style-name="style-964" svg:viewBox="0.0 0.0 829.8217 1400.3241" svg:width="8.298217mm" svg:x="129.65964mm" svg:y="135.8833mm"/>
          <draw:path svg:d="M 259.31927 51.863857 L 259.31927 77.795784 L 285.25122 51.863857 L 311.18314 25.931929 L 311.18314 25.931929 L 311.18314 25.931929 L 311.18314 77.795784 L 311.18314 129.65964 L 337.11508 155.59157 L 363.047 181.5235 L 363.047 233.38736 L 363.047 311.18314 L 363.047 311.18314 Q 363.047 311.18314 388.97894 337.11508 L 388.97894 337.11508 L 363.047 388.97894 Q 363.047 466.77472 337.11508 466.77472 L 311.18314 492.70663 L 311.18314 492.70663 L 311.18314 492.70663 L 337.11508 518.63855 L 337.11508 544.5705 L 311.18314 544.5705 L 285.25122 544.5705 L 259.31927 544.5705 L 233.38736 544.5705 L 233.38736 570.50244 L 207.45543 570.50244 L 207.45543 570.50244 L 207.45543 596.4344 L 207.45543 596.4344 L 207.45543 596.4344 L 233.38736 596.4344 L 233.38736 596.4344 L 233.38736 622.3663 L 259.31927 622.3663 L 259.31927 622.3663 L 259.31927 648.2982 L 259.31927 648.2982 L 259.31927 648.2982 L 285.25122 648.2982 L 285.25122 674.23016 L 285.25122 674.23016 Q 259.31927 674.23016 259.31927 700.16205 Q 259.31927 726.094 207.45543 700.16205 Q 181.5235 700.16205 181.5235 674.23016 Q 181.5235 648.2982 155.59157 648.2982 Q 129.65964 648.2982 129.65964 518.63855 Q 103.727715 414.91086 51.863857 311.18314 Q -51.863857 207.45543 0.0 181.5235 Q 25.931929 181.5235 25.931929 129.65964 L 25.931929 129.65964 L 51.863857 103.727715 Q 77.795784 103.727715 103.727715 51.863857 Q 103.727715 25.931929 129.65964 25.931929 Q 155.59157 51.863857 181.5235 25.931929 Q 207.45543 -25.931929 233.38736 0.0 Q 259.31927 25.931929 259.31927 51.863857 z" svg:height="7.001621mm" draw:style-name="style-965" svg:viewBox="0.0 0.0 388.97894 700.16205" svg:width="3.8897893mm" svg:x="190.34036mm" svg:y="137.1799mm"/>
          <draw:path svg:d="M 51.863857 0.0 L 77.795784 0.0 L 103.727715 0.0 L 129.65964 25.931929 L 155.59157 25.931929 L 155.59157 25.931929 L 233.38736 51.863857 Q 311.18314 77.795784 259.31927 155.59157 Q 207.45543 233.38736 207.45543 233.38736 L 207.45543 233.38736 L 207.45543 233.38736 Q 207.45543 233.38736 155.59157 259.31927 L 77.795784 259.31927 L 77.795784 233.38736 Q 51.863857 233.38736 25.931929 207.45543 Q 0.0 181.5235 25.931929 181.5235 L 77.795784 155.59157 L 77.795784 129.65964 Q 51.863857 77.795784 25.931929 51.863857 L 0.0 25.931929 L 0.0 25.931929 Q 0.0 25.931929 51.863857 0.0 z" svg:height="2.5931928mm" draw:style-name="style-966" svg:viewBox="0.0 0.0 259.31927 259.31927" svg:width="2.5931928mm" svg:x="139.51378mm" svg:y="66.12642mm"/>
          <draw:path svg:d="M 363.047 0.0 L 363.047 0.0 L 414.91086 0.0 Q 466.77472 0.0 440.8428 25.931929 Q 388.97894 51.863857 440.8428 51.863857 Q 466.77472 51.863857 492.70663 51.863857 Q 544.5705 25.931929 570.50244 0.0 Q 596.4344 0.0 596.4344 25.931929 Q 596.4344 51.863857 648.2982 51.863857 Q 700.16205 51.863857 726.094 77.795784 Q 726.094 103.727715 752.02594 103.727715 Q 777.9579 103.727715 777.9579 129.65964 L 777.9579 129.65964 L 752.02594 129.65964 Q 726.094 155.59157 726.094 181.5235 Q 726.094 233.38736 648.2982 259.31927 Q 570.50244 285.25122 570.50244 311.18314 Q 570.50244 363.047 544.5705 363.047 L 518.63855 363.047 L 518.63855 363.047 Q 518.63855 363.047 388.97894 337.11508 Q 233.38736 311.18314 181.5235 285.25122 L 103.727715 233.38736 L 103.727715 207.45543 Q 77.795784 207.45543 77.795784 207.45543 L 77.795784 207.45543 L 77.795784 207.45543 L 51.863857 207.45543 L 25.931929 207.45543 L 25.931929 207.45543 L 25.931929 233.38736 L 25.931929 233.38736 L 25.931929 233.38736 L 0.0 233.38736 L 0.0 207.45543 L 0.0 207.45543 L 0.0 207.45543 L 0.0 207.45543 L 0.0 181.5235 L 25.931929 181.5235 L 25.931929 181.5235 L 25.931929 155.59157 L 51.863857 155.59157 L 77.795784 155.59157 L 77.795784 103.727715 L 77.795784 77.795784 L 51.863857 77.795784 Q 25.931929 51.863857 25.931929 51.863857 Q 25.931929 51.863857 51.863857 51.863857 L 77.795784 25.931929 L 103.727715 25.931929 Q 129.65964 25.931929 129.65964 0.0 Q 129.65964 -25.931929 181.5235 0.0 Q 259.31927 0.0 259.31927 25.931929 Q 259.31927 51.863857 311.18314 51.863857 Q 337.11508 25.931929 363.047 0.0 z" svg:height="3.63047mm" draw:style-name="style-967" svg:viewBox="0.0 0.0 777.9579 363.047" svg:width="7.7795787mm" svg:x="202.52837mm" svg:y="165.44571mm"/>
          <draw:path svg:d="M 492.70663 51.863857 L 492.70663 51.863857 L 492.70663 103.727715 Q 518.63855 155.59157 544.5705 155.59157 Q 544.5705 181.5235 518.63855 207.45543 Q 492.70663 233.38736 492.70663 259.31927 Q 492.70663 285.25122 466.77472 285.25122 Q 440.8428 311.18314 518.63855 337.11508 Q 596.4344 363.047 570.50244 363.047 Q 544.5705 388.97894 544.5705 388.97894 L 544.5705 414.91086 L 544.5705 414.91086 L 544.5705 414.91086 L 518.63855 440.8428 L 492.70663 466.77472 L 492.70663 466.77472 L 492.70663 466.77472 L 492.70663 492.70663 L 492.70663 492.70663 L 518.63855 492.70663 L 518.63855 518.63855 L 518.63855 518.63855 L 544.5705 518.63855 L 544.5705 518.63855 L 544.5705 518.63855 L 544.5705 544.5705 L 570.50244 544.5705 L 570.50244 570.50244 Q 544.5705 596.4344 544.5705 596.4344 L 544.5705 596.4344 L 544.5705 596.4344 L 544.5705 570.50244 L 518.63855 570.50244 L 492.70663 570.50244 L 492.70663 570.50244 Q 492.70663 570.50244 440.8428 570.50244 Q 388.97894 570.50244 337.11508 544.5705 L 285.25122 518.63855 L 285.25122 518.63855 Q 285.25122 492.70663 259.31927 492.70663 L 259.31927 492.70663 L 233.38736 492.70663 Q 207.45543 518.63855 181.5235 518.63855 Q 155.59157 518.63855 181.5235 466.77472 Q 181.5235 440.8428 155.59157 414.91086 L 103.727715 414.91086 L 103.727715 388.97894 Q 103.727715 363.047 77.795784 363.047 L 51.863857 363.047 L 25.931929 337.11508 L 0.0 311.18314 L 0.0 311.18314 L 25.931929 311.18314 L 25.931929 311.18314 L 25.931929 311.18314 L 25.931929 285.25122 L 25.931929 285.25122 L 51.863857 259.31927 L 77.795784 233.38736 L 77.795784 233.38736 L 77.795784 259.31927 L 77.795784 285.25122 Q 103.727715 311.18314 129.65964 311.18314 Q 181.5235 311.18314 181.5235 259.31927 Q 181.5235 207.45543 233.38736 207.45543 Q 259.31927 207.45543 259.31927 155.59157 Q 259.31927 103.727715 337.11508 51.863857 Q 414.91086 0.0 440.8428 0.0 Q 492.70663 51.863857 492.70663 51.863857 z" svg:height="5.9643435mm" draw:style-name="style-968" svg:viewBox="0.0 0.0 570.50244 596.4344" svg:width="5.7050242mm" svg:x="259.05997mm" svg:y="55.494328mm"/>
          <draw:path svg:d="M 1270.6646 0.0 L 1322.5283 0.0 L 1322.5283 0.0 L 1322.5283 0.0 L 1322.5283 25.931929 L 1322.5283 25.931929 L 1426.2561 207.45543 Q 1529.9838 414.91086 1529.9838 440.8428 L 1529.9838 466.77472 L 1529.9838 466.77472 Q 1504.0519 466.77472 1374.3922 518.63855 L 1244.7325 544.5705 L 1166.9368 544.5705 Q 1089.141 570.50244 1011.3452 570.50244 L 933.54944 570.50244 L 855.75366 570.50244 Q 803.8898 570.50244 648.2982 596.4344 Q 492.70663 622.3663 388.97894 648.2982 Q 259.31927 674.23016 181.5235 674.23016 Q 103.727715 674.23016 77.795784 648.2982 L 51.863857 596.4344 L 51.863857 596.4344 Q 77.795784 596.4344 77.795784 570.50244 L 77.795784 518.63855 L 77.795784 518.63855 Q 77.795784 492.70663 51.863857 492.70663 L 51.863857 492.70663 L 51.863857 466.77472 L 25.931929 440.8428 L 25.931929 440.8428 L 25.931929 414.91086 L 25.931929 414.91086 L 25.931929 414.91086 L 0.0 414.91086 L 0.0 414.91086 L 25.931929 388.97894 L 51.863857 363.047 L 51.863857 363.047 L 25.931929 363.047 L 25.931929 363.047 L 25.931929 363.047 L 25.931929 337.11508 L 25.931929 337.11508 L 0.0 337.11508 L 0.0 337.11508 L 0.0 337.11508 L 0.0 311.18314 L 25.931929 311.18314 L 51.863857 311.18314 L 51.863857 311.18314 L 77.795784 311.18314 L 77.795784 311.18314 L 77.795784 311.18314 L 77.795784 337.11508 L 77.795784 337.11508 L 103.727715 337.11508 L 103.727715 311.18314 L 233.38736 311.18314 Q 337.11508 285.25122 363.047 311.18314 Q 388.97894 363.047 388.97894 363.047 L 388.97894 363.047 L 388.97894 414.91086 Q 388.97894 440.8428 414.91086 440.8428 L 414.91086 440.8428 L 440.8428 440.8428 L 466.77472 440.8428 L 466.77472 414.91086 Q 466.77472 388.97894 544.5705 363.047 Q 596.4344 337.11508 596.4344 259.31927 Q 596.4344 207.45543 648.2982 207.45543 Q 674.23016 207.45543 674.23016 181.5235 L 674.23016 181.5235 L 829.8217 129.65964 Q 985.41327 103.727715 1011.3452 77.795784 L 1037.2771 77.795784 L 1115.073 51.863857 Q 1218.8007 0.0 1270.6646 0.0 z" svg:height="6.7423015mm" draw:style-name="style-969" svg:viewBox="0.0 0.0 1529.9838 674.23016" svg:width="15.299838mm" svg:x="274.61914mm" svg:y="177.89304mm"/>
          <draw:path svg:d="M 363.047 77.795784 L 388.97894 77.795784 L 388.97894 77.795784 Q 388.97894 77.795784 414.91086 51.863857 L 414.91086 51.863857 L 414.91086 51.863857 Q 414.91086 51.863857 440.8428 77.795784 L 440.8428 77.795784 L 466.77472 25.931929 Q 466.77472 0.0 492.70663 25.931929 Q 518.63855 77.795784 518.63855 51.863857 Q 518.63855 51.863857 544.5705 77.795784 L 544.5705 77.795784 L 518.63855 129.65964 Q 518.63855 207.45543 518.63855 233.38736 Q 518.63855 285.25122 492.70663 285.25122 Q 466.77472 259.31927 466.77472 311.18314 Q 492.70663 388.97894 570.50244 414.91086 Q 648.2982 440.8428 700.16205 440.8428 Q 726.094 440.8428 752.02594 466.77472 L 752.02594 492.70663 L 752.02594 492.70663 Q 726.094 492.70663 726.094 518.63855 L 726.094 544.5705 L 700.16205 544.5705 L 700.16205 544.5705 L 700.16205 518.63855 L 674.23016 518.63855 L 674.23016 518.63855 L 674.23016 544.5705 L 648.2982 544.5705 L 622.3663 544.5705 L 622.3663 570.50244 L 622.3663 570.50244 L 596.4344 596.4344 L 596.4344 622.3663 L 570.50244 622.3663 L 570.50244 622.3663 L 570.50244 622.3663 L 570.50244 596.4344 L 544.5705 596.4344 Q 518.63855 596.4344 466.77472 596.4344 Q 388.97894 596.4344 388.97894 622.3663 Q 363.047 648.2982 337.11508 648.2982 Q 311.18314 648.2982 259.31927 596.4344 Q 233.38736 544.5705 155.59157 544.5705 L 103.727715 570.50244 L 77.795784 570.50244 L 77.795784 570.50244 L 51.863857 570.50244 L 25.931929 544.5705 L 25.931929 544.5705 L 25.931929 544.5705 L 25.931929 544.5705 L 51.863857 544.5705 L 51.863857 544.5705 L 51.863857 544.5705 L 25.931929 518.63855 L 0.0 518.63855 L 0.0 492.70663 L 0.0 466.77472 L 25.931929 466.77472 L 51.863857 492.70663 L 103.727715 492.70663 L 129.65964 492.70663 L 129.65964 466.77472 L 103.727715 466.77472 L 103.727715 466.77472 L 103.727715 440.8428 L 77.795784 440.8428 Q 51.863857 440.8428 51.863857 388.97894 Q 25.931929 363.047 51.863857 363.047 Q 103.727715 388.97894 155.59157 259.31927 L 207.45543 129.65964 L 207.45543 103.727715 Q 207.45543 77.795784 233.38736 77.795784 Q 259.31927 51.863857 259.31927 25.931929 Q 259.31927 0.0 285.25122 0.0 Q 311.18314 0.0 337.11508 51.863857 Q 363.047 103.727715 363.047 103.727715 Q 363.047 77.795784 363.047 77.795784 z M 414.91086 155.59157 Q 414.91086 103.727715 440.8428 103.727715 Q 440.8428 129.65964 440.8428 129.65964 Q 466.77472 129.65964 466.77472 181.5235 Q 466.77472 233.38736 440.8428 233.38736 Q 440.8428 233.38736 440.8428 207.45543 Q 414.91086 207.45543 414.91086 155.59157 z" svg:height="6.482982mm" draw:style-name="style-970" svg:viewBox="0.0 0.0 752.02594 648.2982" svg:width="7.5202594mm" svg:x="238.0551mm" svg:y="82.204216mm"/>
          <draw:path svg:d="M 77.795784 0.0 L 103.727715 0.0 L 103.727715 518.63855 Q 129.65964 1037.2771 103.727715 1063.2091 L 103.727715 1089.141 L 77.795784 1089.141 Q 25.931929 1063.2091 25.931929 1063.2091 L 0.0 1063.2091 L 0.0 544.5705 L 0.0 51.863857 L 0.0 51.863857 Q 25.931929 51.863857 25.931929 25.931929 Q 25.931929 0.0 77.795784 0.0 z" svg:height="10.89141mm" draw:style-name="style-971" svg:viewBox="0.0 0.0 103.727715 1089.141" svg:width="1.0372771mm" svg:x="64.5705mm" svg:y="131.47488mm"/>
          <draw:path svg:d="M 181.5235 25.931929 L 181.5235 0.0 L 285.25122 25.931929 Q 388.97894 51.863857 466.77472 155.59157 Q 518.63855 233.38736 518.63855 259.31927 L 544.5705 259.31927 L 544.5705 259.31927 Q 544.5705 285.25122 466.77472 285.25122 Q 414.91086 285.25122 414.91086 311.18314 Q 414.91086 337.11508 388.97894 337.11508 L 363.047 337.11508 L 363.047 337.11508 Q 363.047 311.18314 337.11508 311.18314 Q 337.11508 337.11508 311.18314 311.18314 Q 311.18314 285.25122 181.5235 285.25122 L 51.863857 259.31927 L 51.863857 259.31927 Q 51.863857 233.38736 51.863857 181.5235 L 51.863857 129.65964 L 25.931929 129.65964 L 0.0 129.65964 L 0.0 103.727715 L 0.0 103.727715 L 51.863857 103.727715 L 77.795784 77.795784 L 77.795784 77.795784 L 103.727715 77.795784 L 103.727715 77.795784 L 103.727715 77.795784 L 155.59157 77.795784 Q 233.38736 77.795784 207.45543 51.863857 Q 181.5235 51.863857 181.5235 25.931929 z" svg:height="3.3711507mm" draw:style-name="style-972" svg:viewBox="0.0 0.0 544.5705 337.11508" svg:width="5.445705mm" svg:x="77.795784mm" svg:y="59.902756mm"/>
          <draw:path svg:d="M 414.91086 0.0 L 440.8428 0.0 L 363.047 77.795784 Q 311.18314 155.59157 311.18314 155.59157 L 311.18314 155.59157 L 311.18314 181.5235 L 311.18314 207.45543 L 311.18314 259.31927 L 311.18314 337.11508 L 285.25122 363.047 Q 259.31927 388.97894 259.31927 414.91086 L 259.31927 414.91086 L 233.38736 414.91086 Q 207.45543 414.91086 207.45543 414.91086 Q 181.5235 440.8428 155.59157 440.8428 Q 129.65964 440.8428 129.65964 363.047 Q 155.59157 285.25122 103.727715 311.18314 L 51.863857 337.11508 L 51.863857 337.11508 Q 25.931929 311.18314 25.931929 311.18314 L 25.931929 311.18314 L 0.0 311.18314 L 0.0 311.18314 L 0.0 285.25122 Q 0.0 259.31927 25.931929 259.31927 L 51.863857 259.31927 L 51.863857 233.38736 Q 51.863857 233.38736 103.727715 207.45543 L 129.65964 155.59157 L 155.59157 155.59157 L 155.59157 155.59157 L 155.59157 129.65964 L 155.59157 129.65964 L 181.5235 129.65964 L 181.5235 103.727715 L 207.45543 103.727715 L 233.38736 103.727715 L 233.38736 77.795784 L 259.31927 77.795784 L 311.18314 51.863857 Q 363.047 0.0 414.91086 0.0 z" svg:height="4.4084277mm" draw:style-name="style-973" svg:viewBox="0.0 0.0 440.8428 440.8428" svg:width="4.4084277mm" svg:x="137.95786mm" svg:y="138.4765mm"/>
          <draw:path svg:d="M 259.31927 0.0 L 311.18314 25.931929 L 311.18314 25.931929 L 311.18314 25.931929 L 337.11508 25.931929 L 337.11508 51.863857 L 414.91086 51.863857 Q 466.77472 51.863857 518.63855 103.727715 Q 518.63855 181.5235 518.63855 181.5235 Q 518.63855 207.45543 518.63855 207.45543 L 518.63855 207.45543 L 518.63855 233.38736 Q 518.63855 259.31927 518.63855 259.31927 L 518.63855 285.25122 L 466.77472 285.25122 Q 440.8428 285.25122 440.8428 259.31927 Q 440.8428 233.38736 414.91086 233.38736 Q 363.047 233.38736 363.047 259.31927 L 363.047 285.25122 L 337.11508 285.25122 Q 311.18314 311.18314 155.59157 285.25122 L 0.0 259.31927 L 0.0 259.31927 L 0.0 259.31927 L 77.795784 233.38736 Q 155.59157 233.38736 129.65964 181.5235 Q 103.727715 129.65964 103.727715 129.65964 L 103.727715 103.727715 L 103.727715 103.727715 Q 103.727715 103.727715 129.65964 103.727715 L 129.65964 77.795784 L 155.59157 77.795784 L 181.5235 103.727715 L 207.45543 103.727715 L 259.31927 103.727715 L 259.31927 129.65964 L 259.31927 129.65964 L 259.31927 103.727715 Q 259.31927 77.795784 233.38736 51.863857 Q 207.45543 0.0 259.31927 0.0 z" svg:height="2.8525121mm" draw:style-name="style-974" svg:viewBox="0.0 0.0 518.63855 285.25122" svg:width="5.1863856mm" svg:x="74.68395mm" svg:y="54.97569mm"/>
          <draw:path svg:d="M 129.65964 25.931929 L 129.65964 0.0 L 311.18314 25.931929 Q 466.77472 77.795784 492.70663 51.863857 Q 518.63855 25.931929 518.63855 25.931929 L 518.63855 25.931929 L 544.5705 25.931929 Q 570.50244 25.931929 570.50244 51.863857 L 570.50244 77.795784 L 570.50244 77.795784 L 570.50244 77.795784 L 544.5705 181.5235 L 544.5705 259.31927 L 544.5705 259.31927 Q 518.63855 259.31927 518.63855 285.25122 L 518.63855 311.18314 L 518.63855 311.18314 Q 492.70663 285.25122 466.77472 285.25122 Q 440.8428 285.25122 440.8428 388.97894 Q 414.91086 492.70663 363.047 492.70663 L 311.18314 492.70663 L 311.18314 466.77472 Q 311.18314 440.8428 259.31927 440.8428 Q 181.5235 440.8428 155.59157 363.047 Q 103.727715 311.18314 51.863857 285.25122 L 25.931929 285.25122 L 25.931929 259.31927 L 0.0 259.31927 L 0.0 233.38736 L 0.0 207.45543 L 25.931929 207.45543 L 51.863857 233.38736 L 51.863857 233.38736 L 51.863857 233.38736 L 51.863857 207.45543 L 51.863857 181.5235 L 51.863857 129.65964 L 51.863857 51.863857 L 77.795784 51.863857 Q 103.727715 51.863857 129.65964 25.931929 z" svg:height="4.9270663mm" draw:style-name="style-975" svg:viewBox="0.0 0.0 570.50244 492.70663" svg:width="5.7050242mm" svg:x="130.17828mm" svg:y="109.69206mm"/>
          <draw:path svg:d="M 0.0 388.97894 L 0.0 0.0 L 25.931929 25.931929 Q 51.863857 77.795784 103.727715 51.863857 Q 181.5235 51.863857 181.5235 77.795784 Q 207.45543 77.795784 285.25122 103.727715 Q 388.97894 103.727715 388.97894 155.59157 Q 388.97894 181.5235 440.8428 233.38736 Q 518.63855 233.38736 648.2982 233.38736 L 803.8898 233.38736 L 803.8898 233.38736 L 803.8898 233.38736 L 829.8217 259.31927 L 829.8217 285.25122 L 829.8217 311.18314 L 829.8217 337.11508 L 829.8217 337.11508 L 803.8898 337.11508 L 803.8898 337.11508 L 803.8898 337.11508 L 803.8898 363.047 L 803.8898 363.047 L 777.9579 363.047 L 777.9579 388.97894 L 596.4344 388.97894 Q 440.8428 388.97894 440.8428 414.91086 Q 440.8428 440.8428 363.047 440.8428 Q 285.25122 414.91086 285.25122 440.8428 Q 285.25122 492.70663 337.11508 492.70663 Q 363.047 492.70663 337.11508 518.63855 Q 311.18314 544.5705 233.38736 544.5705 L 181.5235 544.5705 L 181.5235 570.50244 L 181.5235 570.50244 L 155.59157 596.4344 Q 129.65964 596.4344 129.65964 622.3663 L 129.65964 648.2982 L 77.795784 648.2982 L 51.863857 648.2982 L 51.863857 700.16205 L 51.863857 752.02594 L 25.931929 752.02594 L 0.0 752.02594 L 0.0 388.97894 z" svg:height="7.5202594mm" draw:style-name="style-976" svg:viewBox="0.0 0.0 829.8217 752.02594" svg:width="8.298217mm" svg:x="15.299838mm" svg:y="82.722855mm"/>
          <draw:path svg:d="M 0.0 51.863857 L 0.0 0.0 L 103.727715 25.931929 Q 207.45543 77.795784 233.38736 77.795784 L 285.25122 77.795784 L 285.25122 77.795784 L 285.25122 51.863857 L 285.25122 51.863857 Q 285.25122 25.931929 285.25122 25.931929 L 311.18314 25.931929 L 311.18314 25.931929 Q 337.11508 25.931929 337.11508 25.931929 L 337.11508 51.863857 L 337.11508 77.795784 L 337.11508 103.727715 L 337.11508 103.727715 Q 337.11508 129.65964 259.31927 155.59157 Q 181.5235 207.45543 181.5235 181.5235 Q 181.5235 155.59157 129.65964 155.59157 L 103.727715 155.59157 L 103.727715 181.5235 Q 77.795784 181.5235 77.795784 181.5235 L 77.795784 181.5235 L 77.795784 181.5235 L 51.863857 181.5235 L 51.863857 181.5235 L 51.863857 155.59157 L 25.931929 155.59157 Q 25.931929 129.65964 25.931929 129.65964 L 0.0 129.65964 L 0.0 129.65964 L 0.0 103.727715 L 0.0 103.727715 Q 0.0 77.795784 0.0 51.863857 z M 51.863857 51.863857 Q 51.863857 25.931929 51.863857 25.931929 Q 77.795784 25.931929 77.795784 25.931929 Q 77.795784 51.863857 51.863857 51.863857 z" svg:height="1.815235mm" draw:style-name="style-977" svg:viewBox="0.0 0.0 337.11508 181.5235" svg:width="3.3711507mm" svg:x="184.89465mm" svg:y="105.54295mm"/>
          <draw:path svg:d="M 103.727715 181.5235 L 77.795784 181.5235 L 51.863857 181.5235 L 25.931929 181.5235 L 25.931929 181.5235 L 0.0 181.5235 L 0.0 181.5235 L 0.0 181.5235 L 25.931929 103.727715 Q 51.863857 25.931929 155.59157 0.0 Q 259.31927 -25.931929 259.31927 25.931929 Q 233.38736 77.795784 311.18314 77.795784 Q 388.97894 77.795784 363.047 129.65964 Q 311.18314 207.45543 311.18314 181.5235 Q 311.18314 129.65964 259.31927 155.59157 Q 207.45543 181.5235 207.45543 155.59157 Q 181.5235 129.65964 155.59157 155.59157 Q 129.65964 181.5235 103.727715 181.5235 z" svg:height="1.815235mm" draw:style-name="style-978" svg:viewBox="0.0 0.0 363.047 181.5235" svg:width="3.63047mm" svg:x="53.93841mm" svg:y="18.411669mm"/>
          <draw:path svg:d="M 285.25122 0.0 L 311.18314 0.0 L 337.11508 25.931929 Q 337.11508 51.863857 363.047 25.931929 Q 363.047 0.0 466.77472 77.795784 Q 596.4344 129.65964 596.4344 129.65964 Q 596.4344 155.59157 596.4344 181.5235 L 596.4344 181.5235 L 596.4344 181.5235 Q 570.50244 181.5235 570.50244 207.45543 L 570.50244 207.45543 L 570.50244 207.45543 Q 570.50244 233.38736 596.4344 233.38736 L 596.4344 233.38736 L 622.3663 259.31927 Q 648.2982 285.25122 622.3663 311.18314 Q 596.4344 337.11508 596.4344 337.11508 L 596.4344 337.11508 L 570.50244 337.11508 L 570.50244 337.11508 L 570.50244 363.047 L 544.5705 363.047 L 544.5705 363.047 L 544.5705 388.97894 L 570.50244 388.97894 L 596.4344 388.97894 L 596.4344 414.91086 L 596.4344 440.8428 L 622.3663 440.8428 L 622.3663 440.8428 L 622.3663 466.77472 L 648.2982 466.77472 L 648.2982 492.70663 L 648.2982 518.63855 L 622.3663 518.63855 L 596.4344 492.70663 L 596.4344 492.70663 L 596.4344 492.70663 L 596.4344 492.70663 L 570.50244 492.70663 L 570.50244 466.77472 L 570.50244 466.77472 L 544.5705 466.77472 L 544.5705 466.77472 L 544.5705 440.8428 L 544.5705 440.8428 L 544.5705 440.8428 Q 544.5705 440.8428 492.70663 414.91086 Q 440.8428 388.97894 363.047 440.8428 Q 285.25122 492.70663 233.38736 492.70663 L 181.5235 492.70663 L 181.5235 492.70663 Q 181.5235 466.77472 155.59157 414.91086 L 129.65964 363.047 L 129.65964 363.047 L 129.65964 388.97894 L 103.727715 388.97894 L 77.795784 388.97894 L 77.795784 363.047 L 77.795784 337.11508 L 51.863857 337.11508 L 51.863857 337.11508 L 25.931929 311.18314 L 0.0 311.18314 L 0.0 285.25122 L 25.931929 233.38736 L 25.931929 207.45543 L 25.931929 181.5235 L 25.931929 181.5235 L 25.931929 181.5235 L 51.863857 181.5235 L 51.863857 155.59157 L 51.863857 155.59157 L 77.795784 155.59157 L 155.59157 77.795784 Q 259.31927 25.931929 285.25122 0.0 z M 51.863857 285.25122 Q 51.863857 285.25122 51.863857 259.31927 Q 77.795784 259.31927 77.795784 285.25122 Q 77.795784 285.25122 51.863857 285.25122 z M 363.047 388.97894 Q 363.047 388.97894 363.047 363.047 Q 388.97894 363.047 388.97894 388.97894 Q 388.97894 388.97894 363.047 388.97894 z" svg:height="5.1863856mm" draw:style-name="style-979" svg:viewBox="0.0 0.0 648.2982 518.63855" svg:width="6.482982mm" svg:x="223.27391mm" svg:y="36.56402mm"/>
          <draw:path svg:d="M 0.0 363.047 L 25.931929 0.0 L 51.863857 103.727715 Q 103.727715 207.45543 103.727715 207.45543 L 129.65964 207.45543 L 129.65964 285.25122 Q 155.59157 363.047 155.59157 440.8428 L 155.59157 518.63855 L 155.59157 622.3663 L 155.59157 700.16205 L 155.59157 933.54944 L 155.59157 1141.0049 L 155.59157 1192.8688 Q 155.59157 1244.7325 207.45543 1244.7325 Q 233.38736 1244.7325 259.31927 1270.6646 L 259.31927 1270.6646 L 259.31927 1296.5964 L 259.31927 1296.5964 L 259.31927 1296.5964 L 259.31927 1322.5283 L 259.31927 1322.5283 L 233.38736 1322.5283 L 233.38736 1296.5964 Q 207.45543 1296.5964 207.45543 1296.5964 L 207.45543 1296.5964 L 207.45543 1296.5964 Q 207.45543 1296.5964 103.727715 1270.6646 L 25.931929 1270.6646 L 25.931929 1192.8688 Q 25.931929 1115.073 0.0 1115.073 Q -25.931929 1115.073 0.0 1089.141 L 0.0 1037.2771 L 0.0 985.41327 L 0.0 907.6175 L 0.0 803.8898 Q 0.0 700.16205 0.0 363.047 z" svg:height="13.225284mm" draw:style-name="style-980" svg:viewBox="0.0 0.0 259.31927 1322.5283" svg:width="2.5931928mm" svg:x="105.80227mm" svg:y="141.06969mm"/>
          <draw:path svg:d="M 363.047 25.931929 L 388.97894 25.931929 L 440.8428 103.727715 Q 466.77472 155.59157 492.70663 155.59157 L 492.70663 155.59157 L 492.70663 155.59157 Q 466.77472 181.5235 466.77472 181.5235 L 466.77472 181.5235 L 466.77472 181.5235 Q 440.8428 155.59157 414.91086 155.59157 Q 388.97894 103.727715 363.047 363.047 Q 363.047 622.3663 337.11508 622.3663 Q 311.18314 622.3663 311.18314 570.50244 Q 285.25122 544.5705 207.45543 518.63855 Q 129.65964 518.63855 129.65964 570.50244 L 103.727715 622.3663 L 103.727715 648.2982 L 103.727715 674.23016 L 103.727715 674.23016 L 77.795784 674.23016 L 77.795784 700.16205 L 77.795784 700.16205 L 51.863857 700.16205 L 51.863857 726.094 L 51.863857 726.094 L 51.863857 726.094 L 25.931929 726.094 L 25.931929 726.094 L 25.931929 700.16205 L 0.0 674.23016 L 0.0 674.23016 L 0.0 674.23016 L 0.0 648.2982 L 0.0 648.2982 L 0.0 622.3663 L 0.0 596.4344 L 0.0 596.4344 L 0.0 570.50244 L 0.0 570.50244 L 0.0 570.50244 L 0.0 466.77472 Q 0.0 363.047 25.931929 337.11508 Q 77.795784 311.18314 129.65964 285.25122 Q 181.5235 285.25122 207.45543 233.38736 Q 207.45543 207.45543 233.38736 181.5235 Q 259.31927 155.59157 233.38736 129.65964 Q 207.45543 103.727715 233.38736 103.727715 Q 259.31927 77.795784 285.25122 51.863857 Q 285.25122 0.0 311.18314 0.0 Q 337.11508 0.0 363.047 25.931929 z" svg:height="7.26094mm" draw:style-name="style-981" svg:viewBox="0.0 0.0 492.70663 726.094" svg:width="4.9270663mm" svg:x="162.33388mm" svg:y="92.317665mm"/>
          <draw:path svg:d="M 259.31927 181.5235 L 259.31927 181.5235 L 259.31927 674.23016 Q 233.38736 1166.9368 233.38736 1244.7325 Q 207.45543 1322.5283 207.45543 1322.5283 L 207.45543 1322.5283 L 207.45543 1322.5283 Q 181.5235 1322.5283 181.5235 1270.6646 Q 129.65964 1192.8688 129.65964 1166.9368 L 129.65964 1115.073 L 103.727715 1115.073 L 103.727715 1115.073 L 103.727715 1089.141 Q 77.795784 1063.2091 51.863857 1011.3452 L 0.0 985.41327 L 25.931929 985.41327 L 77.795784 985.41327 L 77.795784 959.4814 L 77.795784 933.54944 L 77.795784 881.6856 L 77.795784 829.8217 L 77.795784 829.8217 Q 77.795784 803.8898 103.727715 803.8898 Q 129.65964 803.8898 77.795784 700.16205 Q 25.931929 570.50244 77.795784 596.4344 Q 129.65964 648.2982 129.65964 570.50244 L 155.59157 492.70663 L 155.59157 440.8428 Q 181.5235 388.97894 155.59157 181.5235 L 155.59157 0.0 L 181.5235 0.0 Q 181.5235 0.0 233.38736 77.795784 Q 233.38736 181.5235 259.31927 181.5235 z" svg:height="13.225284mm" draw:style-name="style-982" svg:viewBox="0.0 0.0 259.31927 1322.5283" svg:width="2.5931928mm" svg:x="166.74231mm" svg:y="119.54619mm"/>
          <draw:path svg:d="M 129.65964 25.931929 L 129.65964 0.0 L 155.59157 0.0 Q 181.5235 0.0 155.59157 77.795784 Q 155.59157 129.65964 233.38736 181.5235 Q 311.18314 233.38736 311.18314 207.45543 Q 337.11508 181.5235 363.047 207.45543 Q 388.97894 233.38736 388.97894 207.45543 Q 414.91086 207.45543 414.91086 233.38736 L 414.91086 233.38736 L 414.91086 259.31927 Q 414.91086 285.25122 414.91086 311.18314 L 414.91086 337.11508 L 337.11508 337.11508 Q 259.31927 337.11508 207.45543 337.11508 L 155.59157 337.11508 L 103.727715 337.11508 L 25.931929 337.11508 L 25.931929 311.18314 L 25.931929 311.18314 L 25.931929 311.18314 L 51.863857 311.18314 L 51.863857 285.25122 L 51.863857 233.38736 L 25.931929 181.5235 L 0.0 129.65964 L 0.0 103.727715 Q 0.0 77.795784 25.931929 77.795784 Q 51.863857 103.727715 77.795784 77.795784 L 77.795784 77.795784 L 77.795784 77.795784 L 103.727715 77.795784 L 103.727715 77.795784 Q 103.727715 77.795784 103.727715 51.863857 L 129.65964 51.863857 L 129.65964 25.931929 z" svg:height="3.3711507mm" draw:style-name="style-983" svg:viewBox="0.0 0.0 414.91086 337.11508" svg:width="4.1491084mm" svg:x="181.5235mm" svg:y="159.48137mm"/>
          <draw:path svg:d="M 259.31927 51.863857 L 337.11508 0.0 L 337.11508 51.863857 L 337.11508 77.795784 L 363.047 181.5235 Q 388.97894 285.25122 363.047 285.25122 Q 363.047 311.18314 363.047 311.18314 L 388.97894 311.18314 L 388.97894 337.11508 Q 388.97894 363.047 414.91086 363.047 L 414.91086 388.97894 L 363.047 388.97894 Q 311.18314 363.047 181.5235 363.047 Q 25.931929 363.047 25.931929 311.18314 L 0.0 259.31927 L 0.0 259.31927 Q 0.0 259.31927 25.931929 259.31927 Q 51.863857 259.31927 129.65964 207.45543 Q 181.5235 181.5235 181.5235 155.59157 Q 155.59157 155.59157 181.5235 103.727715 Q 181.5235 77.795784 259.31927 51.863857 z M 233.38736 103.727715 Q 233.38736 103.727715 259.31927 103.727715 Q 259.31927 103.727715 233.38736 103.727715 Q 233.38736 103.727715 233.38736 103.727715 z" svg:height="3.8897893mm" draw:style-name="style-984" svg:viewBox="0.0 0.0 414.91086 388.97894" svg:width="4.1491084mm" svg:x="122.65802mm" svg:y="167.00162mm"/>
          <draw:path svg:d="M 259.31927 0.0 L 259.31927 0.0 L 259.31927 51.863857 L 259.31927 77.795784 L 285.25122 51.863857 L 285.25122 25.931929 L 311.18314 25.931929 Q 337.11508 25.931929 363.047 155.59157 Q 363.047 259.31927 388.97894 259.31927 L 388.97894 285.25122 L 363.047 285.25122 L 337.11508 285.25122 L 311.18314 285.25122 L 285.25122 311.18314 L 285.25122 311.18314 Q 259.31927 311.18314 259.31927 311.18314 Q 259.31927 311.18314 181.5235 337.11508 L 103.727715 363.047 L 103.727715 363.047 L 103.727715 337.11508 L 77.795784 337.11508 L 77.795784 311.18314 L 77.795784 311.18314 L 51.863857 311.18314 L 51.863857 311.18314 L 51.863857 311.18314 L 51.863857 311.18314 L 51.863857 285.25122 L 25.931929 285.25122 L 25.931929 285.25122 L 25.931929 181.5235 Q 0.0 77.795784 0.0 51.863857 L 0.0 51.863857 L 0.0 25.931929 Q 0.0 0.0 77.795784 25.931929 Q 155.59157 51.863857 181.5235 103.727715 Q 207.45543 155.59157 233.38736 155.59157 Q 259.31927 155.59157 233.38736 103.727715 Q 207.45543 25.931929 233.38736 25.931929 Q 233.38736 0.0 259.31927 0.0 z" svg:height="3.63047mm" draw:style-name="style-985" svg:viewBox="0.0 0.0 388.97894 363.047" svg:width="3.8897893mm" svg:x="126.029175mm" svg:y="112.54457mm"/>
          <draw:path svg:d="M 207.45543 0.0 L 233.38736 0.0 L 233.38736 0.0 L 233.38736 25.931929 L 233.38736 51.863857 Q 233.38736 51.863857 207.45543 51.863857 L 207.45543 51.863857 L 181.5235 103.727715 Q 129.65964 129.65964 129.65964 155.59157 Q 129.65964 155.59157 155.59157 181.5235 Q 181.5235 207.45543 155.59157 233.38736 Q 129.65964 259.31927 129.65964 311.18314 L 129.65964 363.047 L 129.65964 388.97894 Q 129.65964 414.91086 103.727715 414.91086 L 77.795784 388.97894 L 77.795784 363.047 Q 77.795784 363.047 51.863857 259.31927 Q 25.931929 181.5235 25.931929 155.59157 L 0.0 155.59157 L 0.0 129.65964 L 0.0 129.65964 L 0.0 129.65964 L 0.0 103.727715 L 51.863857 77.795784 Q 77.795784 51.863857 103.727715 51.863857 L 103.727715 25.931929 L 129.65964 25.931929 Q 181.5235 0.0 207.45543 0.0 z" svg:height="4.1491084mm" draw:style-name="style-986" svg:viewBox="0.0 0.0 233.38736 414.91086" svg:width="2.3338735mm" svg:x="211.86386mm" svg:y="106.32091mm"/>
          <draw:path svg:d="M 363.047 25.931929 L 363.047 0.0 L 388.97894 0.0 Q 414.91086 0.0 414.91086 25.931929 Q 414.91086 51.863857 440.8428 51.863857 Q 466.77472 51.863857 492.70663 233.38736 Q 518.63855 414.91086 518.63855 466.77472 Q 518.63855 518.63855 492.70663 518.63855 Q 466.77472 518.63855 414.91086 596.4344 Q 388.97894 674.23016 311.18314 726.094 Q 259.31927 777.9579 259.31927 777.9579 L 259.31927 777.9579 L 259.31927 777.9579 Q 233.38736 777.9579 233.38736 803.8898 L 233.38736 803.8898 L 207.45543 803.8898 Q 207.45543 777.9579 207.45543 777.9579 L 181.5235 777.9579 L 155.59157 803.8898 L 129.65964 803.8898 L 129.65964 829.8217 L 129.65964 881.6856 L 129.65964 881.6856 L 103.727715 881.6856 L 103.727715 829.8217 L 103.727715 803.8898 L 77.795784 674.23016 Q 51.863857 570.50244 51.863857 570.50244 Q 51.863857 570.50244 25.931929 544.5705 L 0.0 518.63855 L 25.931929 518.63855 Q 51.863857 544.5705 77.795784 544.5705 L 77.795784 518.63855 L 77.795784 518.63855 L 103.727715 518.63855 L 103.727715 518.63855 L 103.727715 518.63855 L 103.727715 492.70663 L 103.727715 492.70663 L 129.65964 492.70663 L 129.65964 466.77472 L 129.65964 466.77472 L 155.59157 466.77472 L 155.59157 466.77472 L 155.59157 466.77472 L 155.59157 440.8428 L 155.59157 440.8428 L 181.5235 440.8428 L 181.5235 414.91086 L 181.5235 414.91086 L 207.45543 414.91086 L 259.31927 285.25122 Q 311.18314 155.59157 337.11508 129.65964 L 337.11508 103.727715 L 337.11508 103.727715 Q 363.047 77.795784 363.047 51.863857 L 363.047 51.863857 L 363.047 25.931929 z" svg:height="8.816855mm" draw:style-name="style-987" svg:viewBox="0.0 0.0 518.63855 881.6856" svg:width="5.1863856mm" svg:x="244.79741mm" svg:y="58.08752mm"/>
          <draw:path svg:d="M 414.91086 0.0 L 440.8428 0.0 L 440.8428 129.65964 L 440.8428 285.25122 L 414.91086 285.25122 Q 414.91086 285.25122 414.91086 259.31927 L 414.91086 259.31927 L 388.97894 285.25122 Q 363.047 337.11508 337.11508 337.11508 Q 311.18314 363.047 311.18314 337.11508 Q 311.18314 311.18314 285.25122 311.18314 Q 259.31927 337.11508 259.31927 363.047 L 233.38736 388.97894 L 207.45543 388.97894 Q 155.59157 388.97894 77.795784 363.047 Q 0.0 363.047 0.0 337.11508 L 0.0 311.18314 L 0.0 311.18314 L 25.931929 311.18314 L 51.863857 311.18314 L 51.863857 311.18314 L 103.727715 285.25122 Q 155.59157 285.25122 103.727715 259.31927 Q 77.795784 233.38736 103.727715 233.38736 Q 129.65964 233.38736 181.5235 233.38736 L 233.38736 233.38736 L 233.38736 259.31927 L 259.31927 259.31927 L 259.31927 233.38736 L 259.31927 207.45543 L 233.38736 207.45543 Q 207.45543 181.5235 207.45543 181.5235 Q 207.45543 181.5235 207.45543 155.59157 L 181.5235 129.65964 L 155.59157 129.65964 L 129.65964 129.65964 L 259.31927 129.65964 Q 388.97894 155.59157 414.91086 77.795784 Q 414.91086 25.931929 414.91086 0.0 z" svg:height="3.8897893mm" draw:style-name="style-988" svg:viewBox="0.0 0.0 440.8428 388.97894" svg:width="4.4084277mm" svg:x="300.29175mm" svg:y="82.204216mm"/>
          <draw:path svg:d="M 207.45543 25.931929 L 207.45543 0.0 L 259.31927 77.795784 Q 311.18314 181.5235 337.11508 181.5235 L 337.11508 181.5235 L 337.11508 233.38736 Q 337.11508 285.25122 363.047 363.047 L 363.047 440.8428 L 337.11508 440.8428 Q 285.25122 440.8428 207.45543 388.97894 Q 129.65964 337.11508 103.727715 363.047 Q 77.795784 388.97894 51.863857 388.97894 L 0.0 363.047 L 0.0 337.11508 L 0.0 337.11508 L 0.0 337.11508 Q 25.931929 337.11508 0.0 285.25122 L 0.0 207.45543 L 0.0 181.5235 L 25.931929 155.59157 L 25.931929 155.59157 L 25.931929 129.65964 L 51.863857 129.65964 L 77.795784 129.65964 L 77.795784 103.727715 L 77.795784 103.727715 L 103.727715 103.727715 L 103.727715 129.65964 L 103.727715 129.65964 L 129.65964 129.65964 L 129.65964 103.727715 Q 129.65964 77.795784 155.59157 77.795784 L 155.59157 77.795784 L 181.5235 77.795784 Q 181.5235 51.863857 207.45543 25.931929 z" svg:height="4.4084277mm" draw:style-name="style-989" svg:viewBox="0.0 0.0 363.047 440.8428" svg:width="3.63047mm" svg:x="244.01945mm" svg:y="86.353325mm"/>
          <draw:path svg:d="M 155.59157 51.863857 L 129.65964 103.727715 L 129.65964 103.727715 L 129.65964 103.727715 L 51.863857 103.727715 Q -25.931929 103.727715 0.0 51.863857 Q 25.931929 -25.931929 25.931929 0.0 Q 51.863857 51.863857 77.795784 0.0 Q 77.795784 -25.931929 129.65964 0.0 Q 181.5235 0.0 181.5235 0.0 Q 181.5235 25.931929 155.59157 51.863857 z" svg:height="1.0372771mm" draw:style-name="style-990" svg:viewBox="0.0 0.0 181.5235 103.727715" svg:width="1.815235mm" svg:x="141.84766mm" svg:y="11.928687mm"/>
          <draw:path svg:d="M 0.0 25.931929 L 25.931929 0.0 L 77.795784 0.0 L 155.59157 0.0 L 181.5235 25.931929 Q 181.5235 51.863857 181.5235 207.45543 L 181.5235 337.11508 L 181.5235 337.11508 L 181.5235 363.047 L 181.5235 363.047 L 207.45543 363.047 L 207.45543 363.047 L 207.45543 363.047 L 181.5235 363.047 Q 155.59157 363.047 129.65964 388.97894 L 129.65964 388.97894 L 129.65964 388.97894 Q 103.727715 363.047 51.863857 388.97894 L 0.0 388.97894 L 0.0 363.047 Q 25.931929 337.11508 25.931929 207.45543 Q 25.931929 51.863857 0.0 51.863857 Q -25.931929 51.863857 0.0 25.931929 z" svg:height="3.8897893mm" draw:style-name="style-991" svg:viewBox="0.0 0.0 207.45543 388.97894" svg:width="2.0745542mm" svg:x="111.24798mm" svg:y="126.54781mm"/>
          <draw:path svg:d="M 311.18314 0.0 L 337.11508 0.0 L 363.047 129.65964 Q 414.91086 233.38736 414.91086 440.8428 Q 440.8428 674.23016 466.77472 674.23016 L 492.70663 674.23016 L 492.70663 700.16205 Q 492.70663 726.094 466.77472 726.094 Q 440.8428 726.094 440.8428 752.02594 L 414.91086 803.8898 L 414.91086 777.9579 Q 414.91086 752.02594 363.047 700.16205 L 337.11508 648.2982 L 311.18314 622.3663 L 285.25122 622.3663 L 285.25122 622.3663 Q 259.31927 622.3663 259.31927 596.4344 Q 233.38736 544.5705 207.45543 570.50244 Q 207.45543 596.4344 181.5235 544.5705 Q 155.59157 466.77472 129.65964 466.77472 Q 103.727715 440.8428 77.795784 466.77472 L 51.863857 492.70663 L 25.931929 492.70663 L 0.0 492.70663 L 0.0 466.77472 L 0.0 466.77472 L 0.0 440.8428 L 0.0 414.91086 L 25.931929 414.91086 L 25.931929 388.97894 L 25.931929 388.97894 Q 51.863857 388.97894 51.863857 363.047 L 51.863857 337.11508 L 51.863857 337.11508 Q 51.863857 337.11508 77.795784 337.11508 L 77.795784 311.18314 L 155.59157 207.45543 Q 233.38736 77.795784 259.31927 77.795784 L 259.31927 77.795784 L 259.31927 77.795784 Q 259.31927 77.795784 285.25122 77.795784 L 285.25122 51.863857 L 285.25122 51.863857 Q 285.25122 25.931929 311.18314 25.931929 L 311.18314 25.931929 L 311.18314 25.931929 Q 311.18314 25.931929 311.18314 0.0 z M 285.25122 129.65964 Q 285.25122 129.65964 285.25122 103.727715 Q 311.18314 103.727715 311.18314 129.65964 Q 311.18314 129.65964 285.25122 129.65964 z" svg:height="8.0388975mm" draw:style-name="style-992" svg:viewBox="0.0 0.0 492.70663 803.8898" svg:width="4.9270663mm" svg:x="217.8282mm" svg:y="77.53647mm"/>
          <draw:path svg:d="M 207.45543 0.0 L 233.38736 0.0 L 233.38736 0.0 L 233.38736 0.0 L 233.38736 337.11508 L 233.38736 674.23016 L 259.31927 674.23016 L 259.31927 674.23016 L 259.31927 700.16205 L 285.25122 700.16205 L 285.25122 777.9579 L 285.25122 829.8217 L 311.18314 829.8217 L 337.11508 829.8217 L 337.11508 881.6856 Q 311.18314 907.6175 337.11508 907.6175 Q 363.047 907.6175 363.047 985.41327 L 363.047 1063.2091 L 466.77472 1063.2091 Q 570.50244 1063.2091 570.50244 1089.141 L 570.50244 1115.073 L 544.5705 1115.073 Q 518.63855 1089.141 466.77472 1089.141 Q 414.91086 1089.141 233.38736 1141.0049 L 77.795784 1192.8688 L 77.795784 1218.8007 L 77.795784 1218.8007 L 51.863857 1218.8007 L 51.863857 1244.7325 L 25.931929 1244.7325 L 0.0 1244.7325 L 0.0 1192.8688 L 0.0 1166.9368 L 0.0 1089.141 L 25.931929 1037.2771 L 25.931929 933.54944 Q 25.931929 803.8898 25.931929 777.9579 L 25.931929 726.094 L 25.931929 726.094 Q 25.931929 700.16205 51.863857 674.23016 Q 77.795784 674.23016 77.795784 648.2982 Q 103.727715 622.3663 129.65964 622.3663 L 155.59157 622.3663 L 155.59157 466.77472 Q 181.5235 285.25122 181.5235 155.59157 L 181.5235 25.931929 L 181.5235 25.931929 L 207.45543 0.0 L 207.45543 0.0 z" svg:height="12.447326mm" draw:style-name="style-993" svg:viewBox="0.0 0.0 570.50244 1244.7325" svg:width="5.7050242mm" svg:x="102.43112mm" svg:y="143.14424mm"/>
          <draw:path svg:d="M 570.50244 207.45543 L 570.50244 207.45543 L 544.5705 207.45543 Q 544.5705 207.45543 570.50244 233.38736 Q 596.4344 233.38736 596.4344 259.31927 L 596.4344 311.18314 L 570.50244 311.18314 L 570.50244 337.11508 L 544.5705 311.18314 Q 492.70663 259.31927 492.70663 311.18314 Q 492.70663 388.97894 492.70663 466.77472 L 492.70663 570.50244 L 466.77472 518.63855 L 440.8428 466.77472 L 440.8428 440.8428 Q 440.8428 414.91086 414.91086 466.77472 L 388.97894 492.70663 L 388.97894 466.77472 Q 388.97894 440.8428 363.047 440.8428 L 337.11508 414.91086 L 311.18314 414.91086 L 285.25122 414.91086 L 285.25122 388.97894 L 285.25122 388.97894 L 259.31927 388.97894 L 259.31927 414.91086 L 233.38736 414.91086 L 233.38736 414.91086 L 233.38736 388.97894 L 233.38736 388.97894 L 207.45543 414.91086 L 207.45543 440.8428 L 207.45543 440.8428 Q 181.5235 440.8428 181.5235 414.91086 Q 181.5235 388.97894 129.65964 388.97894 Q 103.727715 388.97894 103.727715 311.18314 Q 103.727715 207.45543 77.795784 207.45543 L 51.863857 207.45543 L 25.931929 181.5235 L 0.0 181.5235 L 0.0 155.59157 L 0.0 129.65964 L 25.931929 129.65964 Q 77.795784 103.727715 77.795784 77.795784 L 77.795784 25.931929 L 77.795784 25.931929 Q 103.727715 0.0 103.727715 0.0 L 103.727715 0.0 L 129.65964 0.0 Q 181.5235 0.0 285.25122 77.795784 Q 388.97894 155.59157 492.70663 155.59157 Q 570.50244 207.45543 570.50244 207.45543 z" svg:height="5.7050242mm" draw:style-name="style-994" svg:viewBox="0.0 0.0 596.4344 570.50244" svg:width="5.9643435mm" svg:x="75.461914mm" svg:y="106.32091mm"/>
          <draw:path svg:d="M 466.77472 25.931929 L 466.77472 0.0 L 518.63855 25.931929 Q 544.5705 51.863857 570.50244 77.795784 L 596.4344 103.727715 L 596.4344 103.727715 L 596.4344 103.727715 L 648.2982 103.727715 Q 674.23016 51.863857 700.16205 77.795784 L 726.094 77.795784 L 700.16205 103.727715 Q 700.16205 155.59157 752.02594 155.59157 Q 829.8217 155.59157 829.8217 181.5235 Q 829.8217 207.45543 752.02594 207.45543 L 674.23016 207.45543 L 674.23016 233.38736 L 648.2982 233.38736 L 648.2982 233.38736 L 648.2982 259.31927 L 648.2982 259.31927 L 648.2982 259.31927 L 674.23016 363.047 Q 700.16205 440.8428 726.094 466.77472 Q 752.02594 466.77472 803.8898 544.5705 Q 855.75366 622.3663 855.75366 648.2982 Q 907.6175 674.23016 907.6175 674.23016 L 907.6175 700.16205 L 907.6175 829.8217 Q 907.6175 959.4814 933.54944 985.41327 L 959.4814 1011.3452 L 959.4814 1037.2771 L 959.4814 1037.2771 L 933.54944 1063.2091 L 907.6175 1089.141 L 907.6175 1115.073 L 907.6175 1141.0049 L 907.6175 1141.0049 L 881.6856 1141.0049 L 855.75366 1166.9368 L 829.8217 1192.8688 L 829.8217 1192.8688 L 803.8898 1192.8688 L 803.8898 1218.8007 L 803.8898 1244.7325 L 777.9579 1244.7325 L 752.02594 1244.7325 L 752.02594 1218.8007 L 752.02594 1218.8007 L 752.02594 1218.8007 L 752.02594 1192.8688 L 726.094 1192.8688 L 700.16205 1192.8688 L 700.16205 1192.8688 L 700.16205 1166.9368 L 700.16205 1141.0049 Q 700.16205 1115.073 622.3663 1011.3452 Q 570.50244 933.54944 492.70663 907.6175 L 414.91086 907.6175 L 414.91086 907.6175 Q 414.91086 881.6856 388.97894 881.6856 Q 337.11508 881.6856 311.18314 855.75366 Q 285.25122 829.8217 181.5235 829.8217 L 77.795784 829.8217 L 77.795784 829.8217 Q 77.795784 803.8898 51.863857 829.8217 L 25.931929 829.8217 L 25.931929 803.8898 L 25.931929 777.9579 L 0.0 777.9579 L 0.0 777.9579 L 0.0 752.02594 Q 25.931929 752.02594 25.931929 674.23016 Q 25.931929 570.50244 51.863857 570.50244 Q 77.795784 570.50244 77.795784 440.8428 Q 77.795784 311.18314 51.863857 259.31927 L 25.931929 233.38736 L 129.65964 155.59157 Q 259.31927 51.863857 285.25122 51.863857 L 311.18314 51.863857 L 337.11508 51.863857 L 363.047 51.863857 L 388.97894 51.863857 L 414.91086 51.863857 L 414.91086 51.863857 L 440.8428 51.863857 L 440.8428 51.863857 L 440.8428 51.863857 L 440.8428 25.931929 L 440.8428 25.931929 L 466.77472 25.931929 z" svg:height="12.447326mm" draw:style-name="style-995" svg:viewBox="0.0 0.0 959.4814 1244.7325" svg:width="9.594813mm" svg:x="153.2577mm" svg:y="132.25284mm"/>
          <draw:path svg:d="M 2722.8525 0.0 L 2748.7844 0.0 L 2774.7163 0.0 Q 2800.6482 0.0 2696.9207 129.65964 Q 2593.1929 233.38736 2593.1929 259.31927 L 2567.261 259.31927 L 2567.261 259.31927 L 2567.261 285.25122 L 2567.261 285.25122 L 2567.261 285.25122 L 2541.329 285.25122 L 2541.329 285.25122 L 2541.329 311.18314 L 2515.397 311.18314 L 2515.397 311.18314 L 2515.397 337.11508 L 2515.397 337.11508 L 2515.397 337.11508 L 2489.465 337.11508 L 2489.465 337.11508 L 2463.5332 388.97894 Q 2437.6013 388.97894 2437.6013 414.91086 L 2437.6013 414.91086 L 2333.8735 492.70663 Q 2204.2139 570.50244 2204.2139 622.3663 Q 2152.35 674.23016 2152.35 700.16205 L 2152.35 726.094 L 2126.4182 752.02594 L 2126.4182 752.02594 L 1996.7585 907.6175 Q 1841.167 1037.2771 1841.167 1063.2091 Q 1841.167 1089.141 1815.235 1115.073 L 1815.235 1115.073 L 1815.235 1115.073 L 1815.235 1141.0049 L 1711.5073 1218.8007 Q 1633.7115 1322.5283 1504.0519 1529.9838 Q 1374.3922 1737.4392 1348.4603 1737.4392 Q 1322.5283 1737.4392 1270.6646 1789.3031 Q 1218.8007 1867.0989 1218.8007 1893.0308 L 1218.8007 1944.8947 L 1192.8688 1970.8265 L 1166.9368 1996.7585 L 1166.9368 1996.7585 L 1166.9368 1996.7585 L 1166.9368 2022.6904 L 1166.9368 2022.6904 L 1141.0049 2048.6223 L 1141.0049 2048.6223 L 1063.2091 2178.282 Q 985.41327 2307.9417 907.6175 2359.8054 Q 855.75366 2385.7375 726.094 2541.329 Q 596.4344 2696.9207 596.4344 2774.7163 Q 544.5705 2826.5803 544.5705 2878.444 L 544.5705 2904.376 L 518.63855 2904.376 L 518.63855 2930.3079 L 518.63855 2930.3079 L 492.70663 2930.3079 L 492.70663 2956.24 L 492.70663 2982.1719 L 466.77472 3008.1038 L 466.77472 3034.0356 L 440.8428 3059.9675 Q 440.8428 3085.8994 414.91086 3111.8315 L 388.97894 3137.7634 L 388.97894 3137.7634 L 388.97894 3137.7634 L 363.047 3137.7634 L 337.11508 3137.7634 L 285.25122 3111.8315 L 233.38736 3085.8994 L 207.45543 3085.8994 L 181.5235 3085.8994 L 181.5235 3059.9675 L 181.5235 3059.9675 L 155.59157 3059.9675 L 155.59157 3034.0356 L 77.795784 3034.0356 L 0.0 3034.0356 L 0.0 3008.1038 L 25.931929 2982.1719 L 25.931929 2982.1719 L 25.931929 2982.1719 L 77.795784 2956.24 Q 103.727715 2956.24 103.727715 2904.376 Q 103.727715 2852.5122 155.59157 2826.5803 Q 207.45543 2826.5803 181.5235 2774.7163 Q 181.5235 2748.7844 233.38736 2722.8525 L 259.31927 2696.9207 L 259.31927 2696.9207 Q 285.25122 2696.9207 311.18314 2567.261 Q 363.047 2463.5332 440.8428 2282.0098 L 544.5705 2126.4182 L 544.5705 2126.4182 Q 570.50244 2100.4863 622.3663 2048.6223 Q 674.23016 1996.7585 726.094 1918.9628 Q 803.8898 1815.235 803.8898 1711.5073 Q 803.8898 1607.7795 829.8217 1607.7795 Q 855.75366 1607.7795 855.75366 1581.8477 L 855.75366 1529.9838 L 907.6175 1529.9838 Q 933.54944 1529.9838 959.4814 1529.9838 L 985.41327 1529.9838 L 985.41327 1529.9838 L 1011.3452 1529.9838 L 1011.3452 1529.9838 L 1011.3452 1529.9838 L 1011.3452 1504.0519 L 1011.3452 1504.0519 L 1037.2771 1504.0519 Q 1037.2771 1478.12 1218.8007 1296.5964 L 1374.3922 1115.073 L 1374.3922 1115.073 Q 1400.3241 1115.073 1400.3241 1089.141 L 1400.3241 1089.141 L 1426.2561 1089.141 Q 1426.2561 1063.2091 1633.7115 881.6856 L 1841.167 700.16205 L 2048.6223 518.63855 Q 2256.078 337.11508 2282.0098 337.11508 L 2282.0098 311.18314 L 2359.8054 285.25122 Q 2411.6694 233.38736 2437.6013 181.5235 Q 2463.5332 129.65964 2567.261 103.727715 Q 2670.9888 51.863857 2670.9888 25.931929 Q 2670.9888 0.0 2722.8525 0.0 z" svg:height="31.377634mm" draw:style-name="style-996" svg:viewBox="0.0 0.0 2774.7163 3137.7634" svg:width="27.747164mm" svg:x="29.30308mm" svg:y="47.45543mm"/>
          <draw:path svg:d="M 207.45543 51.863857 L 207.45543 51.863857 L 207.45543 155.59157 Q 233.38736 233.38736 207.45543 259.31927 Q 181.5235 259.31927 181.5235 337.11508 Q 181.5235 388.97894 207.45543 388.97894 Q 233.38736 388.97894 233.38736 414.91086 L 259.31927 414.91086 L 259.31927 414.91086 Q 259.31927 440.8428 129.65964 466.77472 L 0.0 492.70663 L 0.0 492.70663 Q 0.0 492.70663 51.863857 466.77472 Q 103.727715 440.8428 103.727715 388.97894 Q 103.727715 363.047 51.863857 388.97894 Q 0.0 414.91086 0.0 388.97894 Q 0.0 363.047 25.931929 337.11508 Q 51.863857 337.11508 77.795784 181.5235 Q 103.727715 51.863857 51.863857 25.931929 L 25.931929 0.0 L 51.863857 0.0 Q 103.727715 25.931929 155.59157 25.931929 Q 181.5235 25.931929 207.45543 51.863857 z" svg:height="4.9270663mm" draw:style-name="style-997" svg:viewBox="0.0 0.0 259.31927 492.70663" svg:width="2.5931928mm" svg:x="180.48622mm" svg:y="37.082657mm"/>
          <draw:path svg:d="M 570.50244 0.0 L 570.50244 0.0 L 648.2982 51.863857 Q 726.094 103.727715 829.8217 103.727715 Q 933.54944 129.65964 933.54944 77.795784 Q 959.4814 51.863857 985.41327 25.931929 L 1011.3452 25.931929 L 1037.2771 51.863857 Q 1063.2091 103.727715 1037.2771 103.727715 Q 1011.3452 103.727715 1037.2771 129.65964 Q 1089.141 155.59157 1089.141 155.59157 L 1089.141 181.5235 L 1063.2091 207.45543 Q 1037.2771 207.45543 1063.2091 207.45543 Q 1089.141 233.38736 1089.141 259.31927 L 1089.141 259.31927 L 1063.2091 285.25122 L 1037.2771 311.18314 L 1037.2771 311.18314 L 1037.2771 311.18314 L 1063.2091 337.11508 Q 1089.141 363.047 1037.2771 388.97894 Q 1037.2771 414.91086 1011.3452 466.77472 L 1011.3452 492.70663 L 933.54944 492.70663 Q 881.6856 492.70663 855.75366 518.63855 Q 829.8217 570.50244 855.75366 570.50244 Q 881.6856 596.4344 933.54944 648.2982 Q 985.41327 700.16205 985.41327 648.2982 Q 985.41327 622.3663 1011.3452 622.3663 Q 1037.2771 622.3663 1089.141 622.3663 L 1115.073 622.3663 L 1141.0049 622.3663 L 1141.0049 622.3663 L 1244.7325 777.9579 Q 1348.4603 933.54944 1348.4603 933.54944 L 1348.4603 959.4814 L 1348.4603 985.41327 Q 1374.3922 985.41327 1426.2561 1011.3452 Q 1478.12 1011.3452 1452.188 1089.141 Q 1452.188 1141.0049 1504.0519 1141.0049 Q 1581.8477 1166.9368 1581.8477 1192.8688 Q 1607.7795 1218.8007 1607.7795 1244.7325 L 1607.7795 1244.7325 L 1607.7795 1244.7325 L 1607.7795 1270.6646 L 1581.8477 1296.5964 Q 1555.9158 1296.5964 1581.8477 1296.5964 Q 1607.7795 1322.5283 1607.7795 1296.5964 L 1607.7795 1296.5964 L 1607.7795 1296.5964 Q 1607.7795 1296.5964 1607.7795 1322.5283 L 1607.7795 1348.4603 L 1607.7795 1374.3922 L 1607.7795 1400.3241 L 1633.7115 1400.3241 L 1633.7115 1400.3241 L 1633.7115 1426.2561 L 1659.6434 1426.2561 L 1659.6434 1452.188 L 1659.6434 1478.12 L 1685.5753 1478.12 L 1685.5753 1504.0519 L 1711.5073 1504.0519 L 1711.5073 1504.0519 L 1711.5073 1555.9158 Q 1685.5753 1607.7795 1659.6434 1607.7795 Q 1633.7115 1607.7795 1607.7795 1763.3712 Q 1555.9158 1893.0308 1581.8477 1996.7585 Q 1581.8477 2074.5542 1607.7795 2152.35 Q 1607.7795 2204.2139 1633.7115 2282.0098 Q 1659.6434 2333.8735 1737.4392 2385.7375 Q 1815.235 2463.5332 1815.235 2463.5332 L 1815.235 2463.5332 L 1815.235 2489.465 L 1815.235 2489.465 L 1815.235 2489.465 Q 1815.235 2489.465 1815.235 2515.397 L 1841.167 2515.397 L 1893.0308 2645.0566 Q 1918.9628 2800.6482 1944.8947 2852.5122 Q 1970.8265 2904.376 1970.8265 2904.376 L 1996.7585 2904.376 L 1996.7585 2904.376 Q 1996.7585 2904.376 2022.6904 2930.3079 L 2022.6904 2930.3079 L 2022.6904 2930.3079 Q 2022.6904 2956.24 2022.6904 2956.24 L 2048.6223 2956.24 L 2074.5542 2956.24 Q 2126.4182 2982.1719 2126.4182 3008.1038 Q 2126.4182 3059.9675 2152.35 3059.9675 Q 2178.282 3059.9675 2178.282 3008.1038 Q 2178.282 2982.1719 2282.0098 2956.24 Q 2385.7375 2956.24 2411.6694 2956.24 L 2411.6694 2930.3079 L 2437.6013 2930.3079 L 2463.5332 2956.24 L 2463.5332 2956.24 L 2489.465 2956.24 L 2489.465 2982.1719 Q 2489.465 3008.1038 2515.397 3008.1038 L 2541.329 3008.1038 L 2541.329 3059.9675 Q 2541.329 3111.8315 2567.261 3111.8315 L 2593.1929 3111.8315 L 2593.1929 3137.7634 L 2593.1929 3137.7634 L 2593.1929 3215.559 Q 2593.1929 3267.423 2593.1929 3267.423 Q 2593.1929 3267.423 2619.1248 3293.355 L 2645.0566 3293.355 L 2645.0566 3319.2869 Q 2619.1248 3319.2869 2645.0566 3319.2869 Q 2696.9207 3319.2869 2696.9207 3319.2869 L 2722.8525 3319.2869 L 2722.8525 3319.2869 Q 2722.8525 3319.2869 2748.7844 3293.355 L 2748.7844 3293.355 L 2748.7844 3293.355 Q 2748.7844 3293.355 2774.7163 3319.2869 L 2774.7163 3319.2869 L 2774.7163 3345.2188 Q 2748.7844 3371.1506 2774.7163 3397.0828 Q 2800.6482 3423.0146 2800.6482 3448.9465 L 2800.6482 3474.8784 L 2826.5803 3474.8784 L 2826.5803 3474.8784 L 2826.5803 3500.8103 L 2852.5122 3500.8103 L 2852.5122 3526.7424 L 2852.5122 3552.6743 L 2878.444 3552.6743 L 2904.376 3526.7424 L 2904.376 3526.7424 L 2904.376 3526.7424 L 2930.3079 3500.8103 L 2956.24 3474.8784 L 2956.24 3448.9465 L 2956.24 3423.0146 L 2982.1719 3423.0146 L 2982.1719 3423.0146 L 2982.1719 3397.0828 L 3008.1038 3397.0828 L 3008.1038 3371.1506 L 3008.1038 3345.2188 L 3034.0356 3319.2869 L 3059.9675 3293.355 L 3059.9675 3267.423 L 3059.9675 3267.423 L 3034.0356 3267.423 Q 3034.0356 3267.423 3008.1038 3293.355 L 2956.24 3319.2869 L 2956.24 3319.2869 Q 2956.24 3319.2869 2956.24 3163.6953 Q 2956.24 2982.1719 2982.1719 2956.24 L 3008.1038 2904.376 L 3008.1038 2904.376 Q 3008.1038 2904.376 3034.0356 2904.376 L 3034.0356 2878.444 L 3034.0356 2878.444 Q 3059.9675 2878.444 3059.9675 2852.5122 L 3059.9675 2852.5122 L 3059.9675 2852.5122 L 3059.9675 2852.5122 L 3085.8994 2852.5122 L 3085.8994 2852.5122 L 3085.8994 2826.5803 L 3111.8315 2826.5803 L 3111.8315 2826.5803 Q 3163.6953 2826.5803 3163.6953 2826.5803 Q 3215.559 2826.5803 3267.423 2800.6482 Q 3319.2869 2748.7844 3319.2869 2696.9207 Q 3319.2869 2670.9888 3345.2188 2670.9888 Q 3371.1506 2670.9888 3371.1506 2645.0566 Q 3371.1506 2619.1248 3448.9465 2593.1929 Q 3526.7424 2567.261 3552.6743 2515.397 Q 3578.6062 2463.5332 3604.538 2489.465 Q 3630.47 2489.465 3682.334 2437.6013 Q 3682.334 2385.7375 3708.2659 2385.7375 L 3708.2659 2359.8054 L 3734.1978 2359.8054 L 3734.1978 2359.8054 L 3760.1296 2359.8054 Q 3786.0615 2333.8735 3811.9937 2333.8735 L 3837.9255 2333.8735 L 3837.9255 2359.8054 Q 3837.9255 2385.7375 3863.8574 2359.8054 L 3889.7893 2333.8735 L 3889.7893 2333.8735 L 3889.7893 2333.8735 L 3889.7893 2359.8054 L 3889.7893 2359.8054 L 3915.7212 2359.8054 L 3915.7212 2385.7375 L 3941.653 2385.7375 L 3967.5852 2385.7375 L 3967.5852 2359.8054 L 3993.517 2333.8735 L 3993.517 2385.7375 L 3993.517 2411.6694 L 4019.449 2411.6694 L 4019.449 2411.6694 L 4019.449 2437.6013 L 3993.517 2463.5332 L 3993.517 2463.5332 L 3993.517 2489.465 L 3993.517 2489.465 L 3993.517 2489.465 L 3993.517 2515.397 L 3993.517 2541.329 L 3993.517 2541.329 L 3993.517 2541.329 L 4019.449 2567.261 L 4045.3809 2593.1929 L 3993.517 2593.1929 Q 3967.5852 2593.1929 3967.5852 2645.0566 Q 3941.653 2670.9888 3889.7893 2645.0566 L 3837.9255 2619.1248 L 3837.9255 2645.0566 L 3837.9255 2696.9207 L 3786.0615 2696.9207 L 3760.1296 2696.9207 L 3760.1296 2722.8525 L 3786.0615 2722.8525 L 3786.0615 2722.8525 L 3786.0615 2748.7844 L 3786.0615 2748.7844 L 3786.0615 2748.7844 L 3811.9937 2748.7844 L 3811.9937 2748.7844 L 3811.9937 2774.7163 L 3837.9255 2774.7163 L 3837.9255 2774.7163 L 3837.9255 2748.7844 L 3889.7893 2748.7844 Q 3941.653 2748.7844 3967.5852 2774.7163 L 3993.517 2800.6482 L 4045.3809 2800.6482 L 4071.3127 2800.6482 L 4071.3127 2826.5803 L 4045.3809 2826.5803 L 4045.3809 2826.5803 L 4045.3809 2852.5122 L 4019.449 2852.5122 L 3993.517 2852.5122 L 3993.517 2878.444 L 3993.517 2878.444 L 3967.5852 2878.444 L 3941.653 2878.444 L 3837.9255 2878.444 Q 3708.2659 2904.376 3656.4019 2904.376 Q 3604.538 2904.376 3500.8103 3008.1038 Q 3371.1506 3085.8994 3215.559 3371.1506 L 3059.9675 3630.47 L 3059.9675 3682.334 L 3059.9675 3734.1978 L 3034.0356 3760.1296 L 3034.0356 3786.0615 L 3008.1038 3889.7893 Q 3008.1038 4019.449 2982.1719 4097.2446 L 2956.24 4149.1084 L 2956.24 4149.1084 L 2956.24 4149.1084 L 2930.3079 4175.0405 L 2904.376 4175.0405 L 2904.376 4175.0405 L 2904.376 4149.1084 L 2878.444 4149.1084 L 2852.5122 4149.1084 L 2852.5122 4149.1084 L 2826.5803 4149.1084 L 2800.6482 4149.1084 L 2800.6482 4149.1084 L 2774.7163 4123.177 Q 2748.7844 4097.2446 2696.9207 4097.2446 L 2670.9888 4097.2446 L 2670.9888 4097.2446 Q 2645.0566 4097.2446 2619.1248 4045.3809 L 2567.261 3967.5852 L 2567.261 3941.653 Q 2567.261 3889.7893 2437.6013 3811.9937 Q 2333.8735 3734.1978 2074.5542 3682.334 Q 1815.235 3578.6062 1581.8477 3630.47 L 1348.4603 3656.4019 L 1348.4603 3656.4019 Q 1322.5283 3682.334 1322.5283 3682.334 L 1322.5283 3682.334 L 1244.7325 3682.334 Q 1192.8688 3682.334 1037.2771 3760.1296 L 907.6175 3837.9255 L 881.6856 3837.9255 Q 855.75366 3837.9255 803.8898 3837.9255 Q 752.02594 3837.9255 752.02594 3811.9937 Q 726.094 3786.0615 726.094 3760.1296 Q 700.16205 3734.1978 700.16205 3786.0615 Q 674.23016 3837.9255 622.3663 3786.0615 Q 570.50244 3760.1296 544.5705 3760.1296 L 518.63855 3760.1296 L 518.63855 3760.1296 Q 518.63855 3734.1978 466.77472 3734.1978 Q 440.8428 3734.1978 466.77472 3760.1296 L 466.77472 3786.0615 L 388.97894 3786.0615 L 311.18314 3786.0615 L 311.18314 3786.0615 L 311.18314 3811.9937 L 311.18314 3837.9255 Q 311.18314 3837.9255 337.11508 3837.9255 L 337.11508 3863.8574 L 311.18314 3863.8574 L 285.25122 3863.8574 L 285.25122 3837.9255 L 285.25122 3811.9937 L 259.31927 3811.9937 Q 259.31927 3786.0615 259.31927 3786.0615 L 259.31927 3786.0615 L 233.38736 3786.0615 Q 207.45543 3786.0615 207.45543 3760.1296 L 207.45543 3760.1296 L 207.45543 3760.1296 Q 207.45543 3734.1978 233.38736 3734.1978 Q 259.31927 3734.1978 181.5235 3682.334 Q 103.727715 3630.47 51.863857 3604.538 L 25.931929 3578.6062 L 25.931929 3578.6062 L 0.0 3578.6062 L 0.0 3578.6062 L 0.0 3578.6062 L 0.0 3552.6743 L 0.0 3552.6743 L 0.0 3552.6743 L 0.0 3526.7424 L 0.0 3526.7424 L 0.0 3526.7424 L 25.931929 3500.8103 L 51.863857 3474.8784 L 51.863857 3474.8784 L 51.863857 3474.8784 L 103.727715 3397.0828 Q 155.59157 3345.2188 181.5235 3319.2869 L 181.5235 3319.2869 L 233.38736 3293.355 Q 259.31927 3267.423 285.25122 3267.423 L 285.25122 3267.423 L 311.18314 3267.423 Q 363.047 3267.423 388.97894 3267.423 Q 414.91086 3241.4912 414.91086 3163.6953 Q 414.91086 3059.9675 414.91086 3034.0356 L 363.047 3008.1038 L 363.047 3008.1038 L 363.047 3008.1038 L 363.047 2982.1719 L 363.047 2982.1719 L 337.11508 2982.1719 L 337.11508 2956.24 L 337.11508 2956.24 L 363.047 2956.24 L 363.047 2956.24 L 363.047 2956.24 L 414.91086 2956.24 Q 466.77472 2956.24 492.70663 2982.1719 L 518.63855 2982.1719 L 570.50244 2982.1719 L 596.4344 2956.24 L 596.4344 2956.24 L 622.3663 2956.24 L 622.3663 2956.24 L 622.3663 2956.24 L 622.3663 2930.3079 L 622.3663 2930.3079 L 648.2982 2930.3079 L 648.2982 2904.376 L 648.2982 2904.376 L 674.23016 2904.376 L 674.23016 2878.444 L 674.23016 2852.5122 L 674.23016 2852.5122 L 674.23016 2826.5803 L 674.23016 2826.5803 Q 674.23016 2800.6482 596.4344 2722.8525 L 518.63855 2645.0566 L 518.63855 2619.1248 L 518.63855 2593.1929 L 518.63855 2593.1929 L 518.63855 2593.1929 L 518.63855 2567.261 L 518.63855 2567.261 L 544.5705 2567.261 L 544.5705 2541.329 L 622.3663 2541.329 Q 726.094 2489.465 726.094 2489.465 L 726.094 2489.465 L 777.9579 2515.397 Q 855.75366 2541.329 881.6856 2515.397 L 933.54944 2489.465 L 959.4814 2489.465 L 985.41327 2489.465 L 985.41327 2463.5332 L 985.41327 2463.5332 L 959.4814 2463.5332 L 959.4814 2437.6013 L 959.4814 2437.6013 L 933.54944 2437.6013 L 933.54944 2411.6694 L 933.54944 2385.7375 L 907.6175 2385.7375 L 907.6175 2385.7375 L 907.6175 2359.8054 Q 881.6856 2359.8054 777.9579 2152.35 L 674.23016 1944.8947 L 674.23016 1944.8947 Q 674.23016 1944.8947 700.16205 1918.9628 L 700.16205 1867.0989 L 700.16205 1867.0989 L 700.16205 1841.167 L 700.16205 1841.167 Q 726.094 1841.167 726.094 1815.235 L 726.094 1815.235 L 726.094 1815.235 Q 726.094 1815.235 752.02594 1815.235 L 752.02594 1789.3031 L 752.02594 1789.3031 Q 777.9579 1789.3031 777.9579 1763.3712 L 777.9579 1763.3712 L 777.9579 1763.3712 Q 777.9579 1763.3712 803.8898 1711.5073 Q 829.8217 1633.7115 855.75366 1633.7115 Q 881.6856 1607.7795 881.6856 1555.9158 Q 881.6856 1504.0519 881.6856 1452.188 Q 829.8217 1426.2561 829.8217 1348.4603 L 803.8898 1244.7325 L 803.8898 1244.7325 Q 777.9579 1218.8007 777.9579 1218.8007 L 777.9579 1218.8007 L 777.9579 1192.8688 Q 777.9579 1166.9368 752.02594 1166.9368 L 752.02594 1166.9368 L 752.02594 1141.0049 Q 726.094 1141.0049 726.094 1141.0049 L 700.16205 1115.073 L 700.16205 1089.141 Q 674.23016 1089.141 674.23016 1089.141 L 674.23016 1089.141 L 674.23016 1089.141 L 648.2982 1089.141 L 648.2982 1089.141 Q 622.3663 1063.2091 622.3663 959.4814 Q 622.3663 855.75366 570.50244 752.02594 L 518.63855 648.2982 L 518.63855 648.2982 Q 518.63855 648.2982 544.5705 596.4344 Q 544.5705 570.50244 544.5705 518.63855 Q 570.50244 492.70663 518.63855 518.63855 Q 492.70663 518.63855 466.77472 466.77472 Q 466.77472 388.97894 492.70663 363.047 L 518.63855 363.047 L 518.63855 363.047 Q 518.63855 337.11508 544.5705 233.38736 Q 596.4344 155.59157 622.3663 155.59157 Q 648.2982 155.59157 648.2982 129.65964 Q 648.2982 103.727715 622.3663 51.863857 L 570.50244 25.931929 L 570.50244 0.0 z M 1529.9838 1244.7325 Q 1529.9838 1244.7325 1529.9838 1218.8007 Q 1555.9158 1218.8007 1555.9158 1244.7325 Q 1555.9158 1244.7325 1529.9838 1244.7325 z M 1426.2561 1944.8947 L 1426.2561 1918.9628 L 1478.12 1944.8947 Q 1529.9838 1970.8265 1504.0519 1970.8265 L 1478.12 1970.8265 L 1452.188 1970.8265 L 1426.2561 1970.8265 L 1426.2561 1944.8947 z M 2489.465 3085.8994 Q 2489.465 3059.9675 2489.465 3059.9675 Q 2489.465 3059.9675 2489.465 3059.9675 Q 2489.465 3085.8994 2489.465 3085.8994 z M 155.59157 3604.538 Q 103.727715 3578.6062 155.59157 3578.6062 Q 207.45543 3604.538 233.38736 3630.47 Q 233.38736 3656.4019 155.59157 3604.538 z" svg:height="41.750404mm" draw:style-name="style-998" svg:viewBox="0.0 0.0 4071.3127 4175.0405" svg:width="40.713127mm" svg:x="140.55106mm" svg:y="52.901134mm"/>
          <draw:path svg:d="M 25.931929 25.931929 L 25.931929 0.0 L 181.5235 25.931929 Q 337.11508 25.931929 337.11508 51.863857 L 337.11508 51.863857 L 363.047 77.795784 Q 388.97894 103.727715 388.97894 129.65964 L 388.97894 181.5235 L 388.97894 181.5235 Q 363.047 181.5235 311.18314 181.5235 Q 259.31927 155.59157 259.31927 181.5235 L 259.31927 207.45543 L 181.5235 207.45543 Q 129.65964 181.5235 103.727715 181.5235 Q 77.795784 181.5235 25.931929 103.727715 L 0.0 25.931929 L 0.0 25.931929 Q 25.931929 25.931929 25.931929 25.931929 z" svg:height="2.0745542mm" draw:style-name="style-999" svg:viewBox="0.0 0.0 388.97894 207.45543" svg:width="3.8897893mm" svg:x="97.763374mm" svg:y="37.601295mm"/>
          <draw:path svg:d="M 25.931929 0.0 L 25.931929 0.0 L 77.795784 25.931929 Q 103.727715 51.863857 103.727715 25.931929 L 103.727715 25.931929 L 129.65964 51.863857 Q 181.5235 77.795784 181.5235 103.727715 L 181.5235 103.727715 L 181.5235 103.727715 Q 155.59157 103.727715 181.5235 129.65964 L 181.5235 129.65964 L 181.5235 155.59157 Q 181.5235 181.5235 207.45543 181.5235 Q 233.38736 181.5235 259.31927 596.4344 Q 285.25122 1011.3452 259.31927 1037.2771 L 259.31927 1037.2771 L 259.31927 1037.2771 L 233.38736 1037.2771 L 233.38736 1089.141 L 233.38736 1141.0049 L 207.45543 1141.0049 Q 207.45543 1141.0049 181.5235 1115.073 L 155.59157 1115.073 L 155.59157 1089.141 Q 129.65964 1089.141 129.65964 1063.2091 Q 129.65964 1037.2771 103.727715 1037.2771 Q 77.795784 1037.2771 77.795784 881.6856 Q 77.795784 700.16205 51.863857 700.16205 L 25.931929 700.16205 L 25.931929 752.02594 L 25.931929 803.8898 L 25.931929 803.8898 L 0.0 803.8898 L 0.0 674.23016 Q 25.931929 570.50244 25.931929 311.18314 L 25.931929 77.795784 L 25.931929 51.863857 L 25.931929 51.863857 L 25.931929 51.863857 L 0.0 51.863857 L 0.0 51.863857 L 0.0 25.931929 L 0.0 0.0 Q 25.931929 0.0 25.931929 0.0 z" svg:height="11.4100485mm" draw:style-name="style-1000" svg:viewBox="0.0 0.0 259.31927 1141.0049" svg:width="2.5931928mm" svg:x="101.393845mm" svg:y="129.65964mm"/>
          <draw:path svg:d="M 25.931929 25.931929 L 25.931929 0.0 L 77.795784 25.931929 Q 155.59157 77.795784 155.59157 129.65964 Q 155.59157 155.59157 155.59157 207.45543 L 155.59157 259.31927 L 155.59157 285.25122 L 155.59157 337.11508 L 155.59157 337.11508 L 155.59157 337.11508 L 155.59157 363.047 L 155.59157 363.047 L 129.65964 388.97894 L 129.65964 388.97894 L 103.727715 440.8428 Q 77.795784 492.70663 51.863857 518.63855 L 51.863857 518.63855 L 51.863857 440.8428 Q 51.863857 363.047 25.931929 363.047 L 0.0 363.047 L 0.0 285.25122 L 0.0 181.5235 L 0.0 103.727715 Q 0.0 25.931929 25.931929 25.931929 z" svg:height="5.1863856mm" draw:style-name="style-1001" svg:viewBox="0.0 0.0 155.59157 518.63855" svg:width="1.5559157mm" svg:x="78.83306mm" svg:y="124.213936mm"/>
          <draw:path svg:d="M 1141.0049 0.0 L 1141.0049 0.0 L 1166.9368 0.0 L 1166.9368 25.931929 L 1192.8688 25.931929 L 1218.8007 25.931929 L 1218.8007 77.795784 L 1244.7325 103.727715 L 1244.7325 103.727715 L 1244.7325 129.65964 L 1244.7325 129.65964 L 1244.7325 129.65964 L 1270.6646 181.5235 Q 1296.5964 233.38736 1322.5283 207.45543 Q 1348.4603 207.45543 1348.4603 233.38736 Q 1348.4603 259.31927 1322.5283 259.31927 Q 1296.5964 259.31927 1296.5964 311.18314 Q 1296.5964 363.047 1322.5283 363.047 Q 1348.4603 363.047 1322.5283 466.77472 Q 1296.5964 570.50244 1270.6646 570.50244 L 1270.6646 596.4344 L 1244.7325 596.4344 L 1218.8007 596.4344 L 1218.8007 622.3663 L 1192.8688 622.3663 L 1192.8688 648.2982 L 1192.8688 674.23016 L 1244.7325 674.23016 L 1270.6646 648.2982 L 1270.6646 648.2982 L 1296.5964 648.2982 L 1296.5964 648.2982 L 1296.5964 648.2982 L 1374.3922 622.3663 Q 1452.188 596.4344 1478.12 596.4344 L 1504.0519 596.4344 L 1529.9838 570.50244 L 1555.9158 544.5705 L 1555.9158 544.5705 L 1555.9158 544.5705 L 1555.9158 596.4344 L 1555.9158 622.3663 L 1555.9158 622.3663 L 1555.9158 648.2982 L 1529.9838 648.2982 Q 1504.0519 674.23016 1529.9838 700.16205 Q 1529.9838 726.094 1504.0519 726.094 Q 1478.12 700.16205 1478.12 700.16205 L 1452.188 700.16205 L 1452.188 700.16205 L 1452.188 700.16205 L 1452.188 726.094 L 1452.188 726.094 L 1426.2561 726.094 L 1426.2561 752.02594 L 1452.188 752.02594 L 1478.12 752.02594 L 1555.9158 777.9579 L 1607.7795 777.9579 L 1322.5283 881.6856 Q 1037.2771 959.4814 855.75366 1089.141 Q 674.23016 1218.8007 674.23016 1270.6646 Q 622.3663 1348.4603 622.3663 1374.3922 Q 622.3663 1374.3922 622.3663 1400.3241 L 622.3663 1426.2561 L 622.3663 1452.188 L 622.3663 1478.12 L 622.3663 1478.12 L 622.3663 1478.12 L 622.3663 1504.0519 L 622.3663 1504.0519 L 622.3663 1529.9838 L 622.3663 1555.9158 L 622.3663 1555.9158 L 622.3663 1581.8477 L 674.23016 1581.8477 L 726.094 1581.8477 L 726.094 1607.7795 L 726.094 1633.7115 L 363.047 1633.7115 L 0.0 1633.7115 L 0.0 1633.7115 L 0.0 1607.7795 L 25.931929 1607.7795 L 25.931929 1581.8477 L 103.727715 1581.8477 L 155.59157 1581.8477 L 155.59157 1529.9838 Q 155.59157 1452.188 181.5235 1478.12 Q 181.5235 1504.0519 207.45543 1504.0519 Q 233.38736 1504.0519 259.31927 1244.7325 L 259.31927 985.41327 L 285.25122 959.4814 Q 311.18314 959.4814 311.18314 1011.3452 Q 311.18314 1037.2771 337.11508 1037.2771 L 363.047 1037.2771 L 363.047 855.75366 L 363.047 648.2982 L 363.047 648.2982 L 363.047 648.2982 L 388.97894 700.16205 L 414.91086 777.9579 L 414.91086 803.8898 L 414.91086 829.8217 L 440.8428 829.8217 L 466.77472 855.75366 L 466.77472 855.75366 Q 466.77472 907.6175 466.77472 907.6175 L 466.77472 907.6175 L 492.70663 959.4814 L 518.63855 1011.3452 L 518.63855 933.54944 L 518.63855 855.75366 L 544.5705 933.54944 L 570.50244 1011.3452 L 570.50244 1011.3452 L 570.50244 1011.3452 L 570.50244 985.41327 Q 570.50244 985.41327 596.4344 933.54944 Q 622.3663 881.6856 622.3663 907.6175 Q 622.3663 933.54944 752.02594 907.6175 Q 855.75366 855.75366 855.75366 829.8217 Q 855.75366 803.8898 933.54944 777.9579 Q 985.41327 752.02594 1037.2771 726.094 Q 1063.2091 700.16205 1089.141 622.3663 Q 1141.0049 544.5705 1115.073 492.70663 Q 1089.141 466.77472 1115.073 440.8428 Q 1141.0049 440.8428 1141.0049 337.11508 Q 1115.073 259.31927 1089.141 259.31927 Q 1063.2091 259.31927 1037.2771 207.45543 Q 1037.2771 155.59157 959.4814 155.59157 L 881.6856 181.5235 L 881.6856 155.59157 L 881.6856 155.59157 L 907.6175 155.59157 L 907.6175 129.65964 L 907.6175 129.65964 L 933.54944 129.65964 L 933.54944 129.65964 L 933.54944 129.65964 L 933.54944 103.727715 L 933.54944 103.727715 L 959.4814 103.727715 L 959.4814 77.795784 L 985.41327 77.795784 L 1011.3452 77.795784 L 1037.2771 51.863857 L 1063.2091 25.931929 L 1089.141 25.931929 L 1141.0049 25.931929 L 1141.0049 0.0 z" svg:height="16.337114mm" draw:style-name="style-1002" svg:viewBox="0.0 0.0 1607.7795 1633.7115" svg:width="16.077795mm" svg:x="35.26742mm" svg:y="149.1086mm"/>
          <draw:path svg:d="M 466.77472 25.931929 L 492.70663 25.931929 L 518.63855 181.5235 Q 518.63855 337.11508 492.70663 337.11508 Q 466.77472 337.11508 466.77472 388.97894 L 466.77472 466.77472 L 492.70663 466.77472 L 492.70663 492.70663 L 492.70663 492.70663 L 518.63855 492.70663 L 518.63855 492.70663 L 518.63855 492.70663 L 518.63855 518.63855 L 518.63855 518.63855 L 544.5705 518.63855 L 544.5705 544.5705 L 544.5705 544.5705 L 570.50244 544.5705 L 570.50244 544.5705 L 570.50244 544.5705 L 596.4344 570.50244 L 622.3663 596.4344 L 622.3663 596.4344 L 622.3663 596.4344 L 648.2982 596.4344 L 648.2982 596.4344 L 674.23016 622.3663 L 674.23016 622.3663 L 674.23016 648.2982 L 674.23016 648.2982 L 648.2982 648.2982 L 648.2982 648.2982 L 648.2982 674.23016 L 674.23016 674.23016 L 674.23016 700.16205 L 674.23016 726.094 L 700.16205 752.02594 L 700.16205 752.02594 L 674.23016 752.02594 L 648.2982 752.02594 L 648.2982 752.02594 Q 622.3663 726.094 622.3663 726.094 Q 622.3663 752.02594 596.4344 700.16205 Q 570.50244 674.23016 570.50244 700.16205 L 544.5705 752.02594 L 544.5705 752.02594 Q 518.63855 726.094 518.63855 726.094 L 518.63855 726.094 L 518.63855 700.16205 Q 518.63855 700.16205 492.70663 726.094 L 492.70663 752.02594 L 466.77472 752.02594 Q 466.77472 752.02594 440.8428 752.02594 Q 414.91086 752.02594 363.047 752.02594 Q 311.18314 752.02594 311.18314 777.9579 L 311.18314 803.8898 L 285.25122 803.8898 Q 259.31927 803.8898 233.38736 752.02594 Q 207.45543 700.16205 103.727715 674.23016 L 0.0 648.2982 L 0.0 622.3663 L 0.0 596.4344 L 0.0 596.4344 L 25.931929 596.4344 L 25.931929 596.4344 L 51.863857 596.4344 L 51.863857 596.4344 L 51.863857 596.4344 L 51.863857 622.3663 Q 51.863857 622.3663 51.863857 596.4344 L 51.863857 570.50244 L 51.863857 544.5705 Q 51.863857 518.63855 103.727715 492.70663 Q 155.59157 440.8428 129.65964 363.047 L 103.727715 285.25122 L 103.727715 285.25122 L 129.65964 285.25122 L 129.65964 285.25122 L 155.59157 285.25122 L 155.59157 311.18314 Q 155.59157 337.11508 181.5235 311.18314 L 181.5235 285.25122 L 259.31927 311.18314 Q 311.18314 337.11508 337.11508 337.11508 L 363.047 337.11508 L 363.047 337.11508 L 363.047 337.11508 L 414.91086 155.59157 Q 440.8428 -25.931929 466.77472 0.0 Q 466.77472 25.931929 466.77472 25.931929 z" svg:height="8.0388975mm" draw:style-name="style-1003" svg:viewBox="0.0 0.0 700.16205 803.8898" svg:width="7.001621mm" svg:x="237.01782mm" svg:y="75.461914mm"/>
          <draw:path svg:d="M 1322.5283 155.59157 L 1322.5283 181.5235 L 1322.5283 311.18314 Q 1296.5964 414.91086 1296.5964 466.77472 Q 1244.7325 518.63855 1244.7325 674.23016 L 1244.7325 803.8898 L 1244.7325 933.54944 L 1244.7325 1037.2771 L 1244.7325 1141.0049 Q 1270.6646 1270.6646 1296.5964 1270.6646 L 1322.5283 1244.7325 L 1348.4603 1115.073 Q 1400.3241 985.41327 1400.3241 881.6856 Q 1452.188 803.8898 1452.188 777.9579 L 1452.188 752.02594 L 1452.188 752.02594 Q 1452.188 752.02594 1478.12 726.094 L 1478.12 726.094 L 1478.12 648.2982 L 1478.12 570.50244 L 1478.12 570.50244 L 1504.0519 570.50244 L 1504.0519 570.50244 Q 1504.0519 544.5705 1529.9838 492.70663 L 1555.9158 440.8428 L 1555.9158 570.50244 L 1555.9158 674.23016 L 1581.8477 674.23016 L 1581.8477 674.23016 L 1581.8477 648.2982 L 1607.7795 648.2982 L 1659.6434 570.50244 Q 1711.5073 518.63855 1763.3712 518.63855 Q 1815.235 518.63855 1815.235 518.63855 Q 1867.0989 518.63855 1918.9628 440.8428 Q 1996.7585 363.047 1996.7585 363.047 L 1996.7585 363.047 L 1996.7585 363.047 L 1996.7585 337.11508 L 1996.7585 337.11508 Q 2022.6904 337.11508 2022.6904 311.18314 L 2022.6904 259.31927 L 2022.6904 259.31927 Q 2022.6904 259.31927 2048.6223 233.38736 L 2048.6223 207.45543 L 2074.5542 207.45543 Q 2100.4863 207.45543 2100.4863 155.59157 L 2100.4863 129.65964 L 2126.4182 129.65964 Q 2126.4182 103.727715 2126.4182 103.727715 L 2126.4182 103.727715 L 2152.35 103.727715 L 2152.35 103.727715 L 2152.35 77.795784 L 2178.282 77.795784 L 2178.282 77.795784 L 2178.282 51.863857 L 2178.282 51.863857 L 2178.282 51.863857 L 2204.2139 51.863857 L 2204.2139 51.863857 L 2230.146 25.931929 Q 2282.0098 25.931929 2282.0098 51.863857 Q 2282.0098 77.795784 2256.078 77.795784 Q 2230.146 103.727715 2230.146 103.727715 L 2230.146 103.727715 L 2204.2139 103.727715 L 2204.2139 103.727715 L 2204.2139 129.65964 L 2178.282 129.65964 L 2178.282 129.65964 L 2178.282 155.59157 L 2178.282 155.59157 L 2178.282 155.59157 L 2152.35 155.59157 L 2152.35 155.59157 L 2152.35 181.5235 L 2126.4182 181.5235 L 2126.4182 181.5235 L 2126.4182 207.45543 L 2152.35 207.45543 L 2178.282 207.45543 L 2178.282 233.38736 L 2178.282 259.31927 L 2204.2139 259.31927 L 2204.2139 259.31927 L 2230.146 233.38736 L 2230.146 233.38736 L 2204.2139 363.047 Q 2178.282 518.63855 2126.4182 570.50244 Q 2074.5542 648.2982 2074.5542 829.8217 Q 2048.6223 1011.3452 2074.5542 1011.3452 Q 2100.4863 1011.3452 2178.282 1115.073 Q 2256.078 1192.8688 2411.6694 1244.7325 Q 2567.261 1296.5964 2748.7844 1296.5964 L 2956.24 1296.5964 L 2956.24 1296.5964 L 2956.24 1296.5964 L 2956.24 1322.5283 L 2982.1719 1322.5283 L 2982.1719 1322.5283 L 2982.1719 1348.4603 L 2982.1719 1348.4603 L 3008.1038 1348.4603 L 3008.1038 1348.4603 L 3008.1038 1348.4603 L 3008.1038 1374.3922 L 3008.1038 1374.3922 L 3034.0356 1374.3922 L 3034.0356 1400.3241 L 3034.0356 1400.3241 L 3059.9675 1400.3241 L 3059.9675 1426.2561 L 3059.9675 1452.188 L 3034.0356 1452.188 L 3008.1038 1452.188 L 3008.1038 1426.2561 L 3008.1038 1426.2561 L 2982.1719 1426.2561 L 2982.1719 1452.188 L 2982.1719 1452.188 L 2956.24 1452.188 L 2956.24 1452.188 L 2956.24 1452.188 L 2904.376 1452.188 Q 2878.444 1452.188 2800.6482 1452.188 Q 2722.8525 1452.188 2645.0566 1452.188 L 2593.1929 1504.0519 L 2593.1929 1504.0519 L 2593.1929 1504.0519 L 2567.261 1504.0519 L 2567.261 1504.0519 L 2593.1929 1529.9838 Q 2645.0566 1555.9158 2619.1248 1581.8477 Q 2619.1248 1607.7795 2619.1248 1581.8477 Q 2593.1929 1581.8477 2593.1929 1607.7795 L 2593.1929 1633.7115 L 2567.261 1659.6434 L 2567.261 1685.5753 L 2593.1929 1685.5753 L 2619.1248 1685.5753 L 2619.1248 1685.5753 L 2619.1248 1711.5073 L 2593.1929 1711.5073 L 2567.261 1711.5073 L 2515.397 1711.5073 Q 2463.5332 1711.5073 2463.5332 1711.5073 Q 2437.6013 1711.5073 2385.7375 1659.6434 Q 2307.9417 1607.7795 2126.4182 1633.7115 Q 1918.9628 1659.6434 1918.9628 1711.5073 L 1918.9628 1737.4392 L 1918.9628 1737.4392 Q 1918.9628 1737.4392 1893.0308 1711.5073 Q 1893.0308 1659.6434 1841.167 1685.5753 Q 1789.3031 1711.5073 1711.5073 1711.5073 Q 1633.7115 1763.3712 1607.7795 1789.3031 Q 1607.7795 1841.167 1633.7115 1841.167 L 1659.6434 1841.167 L 1685.5753 1841.167 Q 1685.5753 1867.0989 1659.6434 1867.0989 L 1633.7115 1893.0308 L 1607.7795 1893.0308 Q 1607.7795 1918.9628 1555.9158 1918.9628 Q 1529.9838 1970.8265 1504.0519 2022.6904 Q 1504.0519 2074.5542 1374.3922 2126.4182 Q 1244.7325 2178.282 1218.8007 2256.078 Q 1192.8688 2333.8735 1166.9368 2282.0098 Q 1141.0049 2256.078 1115.073 2256.078 L 1089.141 2256.078 L 1063.2091 2256.078 L 1063.2091 2282.0098 L 1063.2091 2282.0098 L 1037.2771 2282.0098 L 1037.2771 2282.0098 Q 1037.2771 2282.0098 1011.3452 2307.9417 Q 985.41327 2333.8735 1037.2771 2359.8054 Q 1063.2091 2385.7375 985.41327 2437.6013 L 907.6175 2489.465 L 907.6175 2515.397 L 881.6856 2515.397 L 881.6856 2541.329 L 881.6856 2567.261 L 855.75366 2567.261 L 855.75366 2593.1929 L 855.75366 2593.1929 L 829.8217 2593.1929 L 829.8217 2541.329 L 829.8217 2515.397 L 829.8217 2489.465 L 829.8217 2489.465 L 803.8898 2489.465 Q 803.8898 2489.465 752.02594 2411.6694 Q 674.23016 2333.8735 700.16205 2333.8735 Q 726.094 2307.9417 726.094 2282.0098 Q 726.094 2256.078 674.23016 2230.146 Q 622.3663 2230.146 518.63855 2178.282 Q 414.91086 2178.282 414.91086 2204.2139 Q 440.8428 2230.146 388.97894 2230.146 Q 337.11508 2204.2139 337.11508 2230.146 Q 311.18314 2256.078 207.45543 2282.0098 L 103.727715 2282.0098 L 103.727715 2307.9417 L 103.727715 2333.8735 L 51.863857 2333.8735 L 0.0 2333.8735 L 0.0 2307.9417 L 0.0 2282.0098 L 0.0 2074.5542 Q 0.0 1867.0989 25.931929 1763.3712 L 25.931929 1633.7115 L 51.863857 1555.9158 Q 51.863857 1452.188 103.727715 1452.188 Q 155.59157 1478.12 181.5235 1504.0519 Q 207.45543 1504.0519 207.45543 1478.12 L 207.45543 1452.188 L 207.45543 1426.2561 L 207.45543 1400.3241 L 207.45543 1400.3241 Q 207.45543 1400.3241 207.45543 1374.3922 Q 207.45543 1322.5283 155.59157 1296.5964 L 129.65964 1270.6646 L 129.65964 1270.6646 Q 129.65964 1244.7325 155.59157 1244.7325 L 155.59157 1244.7325 L 155.59157 1244.7325 L 155.59157 1218.8007 L 181.5235 1166.9368 Q 207.45543 1115.073 259.31927 829.8217 Q 311.18314 544.5705 311.18314 518.63855 Q 311.18314 492.70663 337.11508 466.77472 L 337.11508 466.77472 L 337.11508 466.77472 L 363.047 466.77472 L 363.047 466.77472 L 363.047 440.8428 L 363.047 414.91086 L 363.047 414.91086 L 363.047 414.91086 Q 363.047 414.91086 388.97894 414.91086 L 388.97894 388.97894 L 388.97894 388.97894 Q 414.91086 388.97894 414.91086 363.047 L 414.91086 337.11508 L 440.8428 337.11508 L 440.8428 311.18314 L 518.63855 207.45543 Q 596.4344 103.727715 622.3663 103.727715 L 648.2982 103.727715 L 777.9579 51.863857 Q 933.54944 0.0 933.54944 0.0 L 933.54944 0.0 L 1089.141 0.0 Q 1218.8007 0.0 1270.6646 51.863857 Q 1296.5964 103.727715 1322.5283 155.59157 z M 752.02594 2333.8735 Q 752.02594 2333.8735 752.02594 2307.9417 Q 777.9579 2307.9417 777.9579 2333.8735 Q 777.9579 2333.8735 752.02594 2333.8735 z" svg:height="25.931929mm" draw:style-name="style-1004" svg:viewBox="0.0 0.0 3059.9675 2593.1929" svg:width="30.599676mm" svg:x="234.42464mm" svg:y="23.857374mm"/>
          <draw:path svg:d="M 103.727715 0.0 L 207.45543 25.931929 L 337.11508 25.931929 Q 466.77472 0.0 466.77472 0.0 L 492.70663 0.0 L 492.70663 25.931929 L 466.77472 51.863857 L 518.63855 77.795784 Q 518.63855 103.727715 518.63855 129.65964 Q 518.63855 155.59157 544.5705 233.38736 L 544.5705 311.18314 L 544.5705 311.18314 Q 544.5705 311.18314 518.63855 337.11508 Q 466.77472 363.047 414.91086 363.047 L 337.11508 363.047 L 311.18314 363.047 L 285.25122 363.047 L 285.25122 363.047 Q 311.18314 388.97894 285.25122 414.91086 L 285.25122 414.91086 L 207.45543 414.91086 Q 155.59157 414.91086 129.65964 388.97894 L 103.727715 363.047 L 103.727715 337.11508 Q 103.727715 311.18314 51.863857 311.18314 L 0.0 311.18314 L 0.0 285.25122 L 0.0 259.31927 L 0.0 259.31927 L 0.0 233.38736 L 51.863857 207.45543 Q 77.795784 155.59157 103.727715 155.59157 Q 155.59157 129.65964 155.59157 129.65964 L 155.59157 103.727715 L 129.65964 103.727715 Q 103.727715 103.727715 51.863857 77.795784 Q 0.0 51.863857 0.0 0.0 Q 0.0 -25.931929 103.727715 0.0 z" svg:height="4.1491084mm" draw:style-name="style-1005" svg:viewBox="0.0 0.0 544.5705 414.91086" svg:width="5.445705mm" svg:x="102.1718mm" svg:y="103.727715mm"/>
          <draw:path svg:d="M 440.8428 181.5235 L 440.8428 181.5235 L 466.77472 181.5235 Q 492.70663 207.45543 492.70663 337.11508 Q 492.70663 466.77472 518.63855 518.63855 L 518.63855 570.50244 L 518.63855 648.2982 Q 544.5705 752.02594 544.5705 855.75366 L 544.5705 959.4814 L 544.5705 1037.2771 L 544.5705 1115.073 L 544.5705 1115.073 L 518.63855 1115.073 L 518.63855 1089.141 L 492.70663 1089.141 L 492.70663 1089.141 L 492.70663 1063.2091 L 492.70663 1063.2091 L 492.70663 1063.2091 L 466.77472 1063.2091 L 466.77472 1063.2091 L 466.77472 1037.2771 L 440.8428 1037.2771 L 440.8428 1037.2771 L 440.8428 1011.3452 L 440.8428 1011.3452 L 440.8428 1011.3452 L 414.91086 985.41327 L 388.97894 959.4814 L 388.97894 959.4814 Q 388.97894 959.4814 388.97894 933.54944 L 363.047 933.54944 L 363.047 907.6175 Q 337.11508 907.6175 337.11508 907.6175 L 337.11508 907.6175 L 337.11508 907.6175 Q 337.11508 881.6856 311.18314 881.6856 L 311.18314 881.6856 L 311.18314 855.75366 Q 285.25122 855.75366 155.59157 726.094 L 25.931929 596.4344 L 25.931929 492.70663 Q 25.931929 388.97894 0.0 388.97894 Q -25.931929 337.11508 0.0 337.11508 Q 25.931929 337.11508 25.931929 285.25122 Q 25.931929 233.38736 51.863857 233.38736 Q 77.795784 207.45543 77.795784 155.59157 Q 103.727715 129.65964 129.65964 103.727715 Q 129.65964 103.727715 129.65964 77.795784 Q 129.65964 51.863857 155.59157 51.863857 Q 181.5235 51.863857 181.5235 77.795784 Q 181.5235 103.727715 207.45543 77.795784 L 207.45543 51.863857 L 233.38736 77.795784 Q 233.38736 77.795784 259.31927 25.931929 Q 259.31927 0.0 285.25122 0.0 Q 311.18314 0.0 337.11508 51.863857 Q 388.97894 77.795784 440.8428 103.727715 Q 466.77472 103.727715 440.8428 129.65964 Q 440.8428 181.5235 440.8428 181.5235 z" svg:height="11.150729mm" draw:style-name="style-1006" svg:viewBox="0.0 0.0 544.5705 1115.073" svg:width="5.445705mm" svg:x="229.49757mm" svg:y="49.011345mm"/>
          <draw:path svg:d="M 51.863857 51.863857 L 51.863857 0.0 L 77.795784 0.0 L 77.795784 0.0 L 77.795784 103.727715 L 103.727715 233.38736 L 103.727715 259.31927 Q 129.65964 259.31927 129.65964 259.31927 Q 155.59157 259.31927 155.59157 259.31927 L 155.59157 259.31927 L 155.59157 259.31927 L 155.59157 259.31927 L 181.5235 259.31927 L 181.5235 259.31927 L 233.38736 285.25122 Q 285.25122 311.18314 285.25122 337.11508 Q 311.18314 363.047 311.18314 363.047 L 311.18314 363.047 L 311.18314 388.97894 Q 311.18314 414.91086 363.047 414.91086 Q 388.97894 414.91086 388.97894 440.8428 L 388.97894 440.8428 L 388.97894 440.8428 Q 388.97894 466.77472 311.18314 466.77472 L 259.31927 466.77472 L 233.38736 466.77472 Q 207.45543 466.77472 181.5235 492.70663 L 155.59157 492.70663 L 155.59157 466.77472 Q 155.59157 440.8428 103.727715 466.77472 Q 25.931929 466.77472 0.0 466.77472 L 0.0 440.8428 L 0.0 440.8428 Q 25.931929 414.91086 0.0 414.91086 L 0.0 414.91086 L 0.0 414.91086 Q 0.0 388.97894 0.0 311.18314 L 0.0 259.31927 L 0.0 207.45543 Q 0.0 129.65964 51.863857 51.863857 z M 181.5235 414.91086 Q 207.45543 414.91086 207.45543 414.91086 Q 207.45543 414.91086 207.45543 414.91086 Q 181.5235 414.91086 181.5235 414.91086 z" svg:height="4.9270663mm" draw:style-name="style-1007" svg:viewBox="0.0 0.0 388.97894 492.70663" svg:width="3.8897893mm" svg:x="101.13452mm" svg:y="168.0389mm"/>
          <draw:path svg:d="M 388.97894 0.0 L 466.77472 0.0 L 518.63855 0.0 L 570.50244 25.931929 L 648.2982 25.931929 Q 752.02594 25.931929 752.02594 51.863857 L 752.02594 51.863857 L 752.02594 51.863857 L 752.02594 77.795784 L 777.9579 77.795784 L 803.8898 77.795784 L 803.8898 103.727715 L 803.8898 103.727715 L 777.9579 103.727715 L 777.9579 103.727715 L 752.02594 103.727715 Q 700.16205 103.727715 700.16205 129.65964 Q 700.16205 181.5235 700.16205 207.45543 Q 700.16205 233.38736 596.4344 259.31927 Q 492.70663 285.25122 466.77472 311.18314 L 414.91086 337.11508 L 414.91086 337.11508 L 440.8428 337.11508 L 440.8428 363.047 L 440.8428 388.97894 L 388.97894 388.97894 L 363.047 388.97894 L 363.047 414.91086 L 363.047 414.91086 L 337.11508 414.91086 Q 337.11508 440.8428 337.11508 440.8428 L 363.047 440.8428 L 363.047 440.8428 L 363.047 466.77472 L 337.11508 466.77472 Q 337.11508 492.70663 337.11508 492.70663 L 311.18314 492.70663 L 285.25122 492.70663 Q 259.31927 492.70663 233.38736 466.77472 L 207.45543 440.8428 L 207.45543 466.77472 L 181.5235 466.77472 L 181.5235 440.8428 L 181.5235 414.91086 L 155.59157 414.91086 L 155.59157 414.91086 L 129.65964 414.91086 L 129.65964 388.97894 L 129.65964 388.97894 L 129.65964 388.97894 L 103.727715 388.97894 L 103.727715 388.97894 L 103.727715 363.047 L 77.795784 363.047 L 77.795784 363.047 L 77.795784 363.047 L 77.795784 363.047 L 77.795784 337.11508 L 51.863857 337.11508 L 25.931929 337.11508 L 25.931929 337.11508 L 0.0 337.11508 L 0.0 311.18314 L 0.0 311.18314 L 0.0 311.18314 L 0.0 285.25122 L 0.0 285.25122 L 25.931929 285.25122 L 25.931929 285.25122 L 25.931929 285.25122 L 25.931929 259.31927 L 25.931929 259.31927 L 51.863857 259.31927 L 51.863857 285.25122 L 77.795784 285.25122 Q 103.727715 285.25122 129.65964 311.18314 Q 129.65964 337.11508 155.59157 207.45543 Q 181.5235 77.795784 207.45543 77.795784 Q 233.38736 51.863857 207.45543 51.863857 Q 207.45543 25.931929 233.38736 25.931929 L 233.38736 25.931929 L 259.31927 25.931929 Q 285.25122 25.931929 388.97894 0.0 z" svg:height="4.9270663mm" draw:style-name="style-1008" svg:viewBox="0.0 0.0 803.8898 492.70663" svg:width="8.0388975mm" svg:x="234.16531mm" svg:y="145.47812mm"/>
          <draw:path svg:d="M 155.59157 0.0 L 181.5235 0.0 L 181.5235 25.931929 Q 207.45543 51.863857 207.45543 25.931929 L 207.45543 0.0 L 259.31927 0.0 Q 311.18314 25.931929 285.25122 103.727715 Q 285.25122 181.5235 259.31927 181.5235 L 207.45543 155.59157 L 103.727715 155.59157 Q 0.0 155.59157 0.0 129.65964 L 0.0 103.727715 L 0.0 51.863857 Q 25.931929 25.931929 51.863857 25.931929 Q 77.795784 25.931929 77.795784 51.863857 Q 103.727715 77.795784 103.727715 51.863857 Q 129.65964 0.0 155.59157 0.0 z" svg:height="1.815235mm" draw:style-name="style-1009" svg:viewBox="0.0 0.0 285.25122 181.5235" svg:width="2.8525121mm" svg:x="263.46838mm" svg:y="10.89141mm"/>
          <draw:path svg:d="M 544.5705 0.0 L 544.5705 0.0 L 544.5705 0.0 L 544.5705 0.0 L 544.5705 0.0 L 544.5705 25.931929 L 544.5705 25.931929 L 544.5705 51.863857 L 544.5705 51.863857 L 544.5705 51.863857 L 518.63855 51.863857 L 518.63855 51.863857 L 518.63855 77.795784 L 544.5705 77.795784 L 544.5705 103.727715 L 544.5705 155.59157 L 596.4344 181.5235 Q 622.3663 207.45543 622.3663 207.45543 L 622.3663 207.45543 L 596.4344 207.45543 Q 570.50244 207.45543 492.70663 233.38736 Q 440.8428 259.31927 388.97894 285.25122 L 337.11508 337.11508 L 337.11508 363.047 L 337.11508 388.97894 L 311.18314 388.97894 L 311.18314 388.97894 L 285.25122 388.97894 Q 285.25122 414.91086 285.25122 414.91086 L 285.25122 414.91086 L 259.31927 466.77472 Q 233.38736 492.70663 233.38736 518.63855 Q 233.38736 544.5705 207.45543 544.5705 L 207.45543 570.50244 L 207.45543 570.50244 L 181.5235 570.50244 L 181.5235 570.50244 L 181.5235 570.50244 L 181.5235 596.4344 L 181.5235 596.4344 L 207.45543 622.3663 L 207.45543 622.3663 L 181.5235 622.3663 L 155.59157 622.3663 L 155.59157 648.2982 L 129.65964 648.2982 L 129.65964 674.23016 L 129.65964 700.16205 L 103.727715 700.16205 L 77.795784 700.16205 L 77.795784 700.16205 L 77.795784 700.16205 L 77.795784 674.23016 L 77.795784 648.2982 L 77.795784 622.3663 L 77.795784 622.3663 L 51.863857 622.3663 L 51.863857 622.3663 L 51.863857 596.4344 L 25.931929 596.4344 L 25.931929 570.50244 L 25.931929 518.63855 L 0.0 414.91086 L 0.0 337.11508 L 0.0 337.11508 L 25.931929 337.11508 L 25.931929 337.11508 L 25.931929 311.18314 L 51.863857 311.18314 L 77.795784 311.18314 L 103.727715 285.25122 L 129.65964 259.31927 L 129.65964 259.31927 L 129.65964 259.31927 L 181.5235 207.45543 Q 207.45543 129.65964 233.38736 103.727715 Q 285.25122 103.727715 259.31927 77.795784 Q 259.31927 51.863857 363.047 51.863857 Q 440.8428 51.863857 492.70663 25.931929 Q 518.63855 0.0 544.5705 0.0 z M 25.931929 414.91086 Q 25.931929 414.91086 25.931929 388.97894 Q 25.931929 388.97894 25.931929 414.91086 Q 25.931929 414.91086 25.931929 414.91086 z" svg:height="7.001621mm" draw:style-name="style-1010" svg:viewBox="0.0 0.0 622.3663 700.16205" svg:width="6.223663mm" svg:x="190.08104mm" svg:y="116.69368mm"/>
          <draw:path svg:d="M 129.65964 0.0 L 155.59157 0.0 L 155.59157 77.795784 Q 129.65964 181.5235 103.727715 181.5235 Q 77.795784 181.5235 77.795784 233.38736 Q 51.863857 285.25122 51.863857 285.25122 L 51.863857 285.25122 L 51.863857 285.25122 Q 51.863857 259.31927 0.0 233.38736 Q -51.863857 233.38736 0.0 207.45543 Q 25.931929 181.5235 0.0 129.65964 L 0.0 77.795784 L 51.863857 51.863857 Q 77.795784 25.931929 103.727715 25.931929 Q 103.727715 25.931929 129.65964 0.0 z" svg:height="2.8525121mm" draw:style-name="style-1011" svg:viewBox="0.0 0.0 155.59157 285.25122" svg:width="1.5559157mm" svg:x="172.70665mm" svg:y="110.2107mm"/>
          <draw:path svg:d="M 311.18314 0.0 L 311.18314 0.0 L 337.11508 25.931929 Q 363.047 77.795784 363.047 181.5235 L 363.047 259.31927 L 363.047 259.31927 Q 337.11508 233.38736 311.18314 233.38736 Q 285.25122 233.38736 259.31927 259.31927 Q 233.38736 285.25122 181.5235 259.31927 L 129.65964 233.38736 L 129.65964 233.38736 Q 129.65964 233.38736 103.727715 207.45543 L 77.795784 207.45543 L 51.863857 207.45543 Q 51.863857 181.5235 25.931929 181.5235 Q 0.0 181.5235 0.0 155.59157 L 0.0 129.65964 L 25.931929 129.65964 L 25.931929 129.65964 L 51.863857 103.727715 L 77.795784 77.795784 L 155.59157 77.795784 Q 259.31927 77.795784 259.31927 51.863857 Q 285.25122 25.931929 311.18314 0.0 z" svg:height="2.5931928mm" draw:style-name="style-1012" svg:viewBox="0.0 0.0 363.047 259.31927" svg:width="3.63047mm" svg:x="134.3274mm" svg:y="123.17666mm"/>
          <draw:path svg:d="M 233.38736 0.0 L 259.31927 0.0 L 259.31927 25.931929 Q 259.31927 51.863857 363.047 25.931929 Q 466.77472 25.931929 544.5705 25.931929 L 622.3663 25.931929 L 674.23016 25.931929 Q 726.094 51.863857 726.094 77.795784 L 726.094 103.727715 L 726.094 129.65964 Q 726.094 129.65964 622.3663 181.5235 L 544.5705 259.31927 L 544.5705 259.31927 Q 518.63855 259.31927 518.63855 233.38736 Q 518.63855 207.45543 414.91086 207.45543 Q 311.18314 181.5235 207.45543 181.5235 L 103.727715 129.65964 L 51.863857 129.65964 L 0.0 129.65964 L 0.0 129.65964 L 0.0 129.65964 L 0.0 103.727715 L 0.0 77.795784 L 103.727715 77.795784 Q 207.45543 51.863857 207.45543 25.931929 Q 207.45543 0.0 233.38736 0.0 z" svg:height="2.5931928mm" draw:style-name="style-1013" svg:viewBox="0.0 0.0 726.094 259.31927" svg:width="7.26094mm" svg:x="89.20583mm" svg:y="61.45867mm"/>
          <draw:path svg:d="M 233.38736 0.0 L 233.38736 0.0 L 337.11508 25.931929 Q 440.8428 51.863857 440.8428 51.863857 L 440.8428 51.863857 L 440.8428 51.863857 L 466.77472 51.863857 L 492.70663 51.863857 L 492.70663 51.863857 L 492.70663 51.863857 L 492.70663 77.795784 L 466.77472 103.727715 Q 440.8428 129.65964 440.8428 155.59157 Q 440.8428 207.45543 440.8428 207.45543 L 440.8428 207.45543 L 414.91086 207.45543 Q 388.97894 207.45543 363.047 233.38736 L 337.11508 233.38736 L 337.11508 207.45543 Q 337.11508 207.45543 311.18314 207.45543 L 311.18314 233.38736 L 285.25122 233.38736 Q 285.25122 207.45543 181.5235 207.45543 L 77.795784 207.45543 L 25.931929 207.45543 L 0.0 207.45543 L 0.0 207.45543 L 0.0 181.5235 L 0.0 181.5235 L 0.0 155.59157 L 25.931929 155.59157 L 51.863857 155.59157 L 51.863857 129.65964 L 25.931929 129.65964 L 25.931929 129.65964 L 25.931929 103.727715 L 25.931929 103.727715 L 25.931929 103.727715 L 51.863857 77.795784 Q 51.863857 51.863857 129.65964 25.931929 Q 233.38736 0.0 233.38736 0.0 z" svg:height="2.3338735mm" draw:style-name="style-1014" svg:viewBox="0.0 0.0 492.70663 233.38736" svg:width="4.9270663mm" svg:x="116.43436mm" svg:y="123.43598mm"/>
          <draw:path svg:d="M 129.65964 25.931929 L 129.65964 0.0 L 233.38736 0.0 L 337.11508 0.0 L 337.11508 25.931929 Q 363.047 77.795784 388.97894 77.795784 Q 440.8428 51.863857 440.8428 77.795784 L 440.8428 77.795784 L 440.8428 103.727715 L 440.8428 129.65964 L 440.8428 129.65964 L 414.91086 129.65964 L 414.91086 155.59157 L 414.91086 155.59157 L 337.11508 155.59157 Q 285.25122 181.5235 233.38736 181.5235 L 155.59157 181.5235 L 155.59157 181.5235 Q 155.59157 181.5235 129.65964 155.59157 L 103.727715 155.59157 L 103.727715 129.65964 Q 103.727715 103.727715 51.863857 103.727715 Q 0.0 103.727715 0.0 77.795784 Q 25.931929 51.863857 51.863857 25.931929 L 103.727715 25.931929 L 103.727715 25.931929 Q 129.65964 25.931929 129.65964 25.931929 z" svg:height="1.815235mm" draw:style-name="style-1015" svg:viewBox="0.0 0.0 440.8428 181.5235" svg:width="4.4084277mm" svg:x="267.87683mm" svg:y="169.3355mm"/>
          <draw:path svg:d="M 233.38736 0.0 L 233.38736 0.0 L 233.38736 25.931929 L 233.38736 77.795784 L 233.38736 596.4344 Q 207.45543 1115.073 233.38736 1218.8007 L 259.31927 1322.5283 L 311.18314 1322.5283 Q 363.047 1322.5283 363.047 1322.5283 L 363.047 1348.4603 L 363.047 1348.4603 Q 363.047 1374.3922 337.11508 1374.3922 L 311.18314 1374.3922 L 311.18314 1400.3241 L 311.18314 1426.2561 L 337.11508 1426.2561 L 337.11508 1426.2561 L 285.25122 1452.188 L 233.38736 1452.188 L 129.65964 1452.188 L 25.931929 1452.188 L 25.931929 1478.12 L 0.0 1504.0519 L 0.0 1478.12 L 0.0 1426.2561 L 25.931929 1426.2561 L 51.863857 1426.2561 L 77.795784 1400.3241 Q 103.727715 1400.3241 103.727715 803.8898 L 129.65964 207.45543 L 129.65964 233.38736 L 155.59157 259.31927 L 155.59157 259.31927 L 155.59157 285.25122 L 155.59157 285.25122 L 155.59157 285.25122 L 181.5235 233.38736 L 207.45543 207.45543 L 207.45543 103.727715 Q 207.45543 0.0 233.38736 0.0 z" svg:height="15.040519mm" draw:style-name="style-1016" svg:viewBox="0.0 0.0 363.047 1504.0519" svg:width="3.63047mm" svg:x="74.16531mm" svg:y="144.44084mm"/>
          <draw:path svg:d="M 129.65964 0.0 L 181.5235 0.0 L 233.38736 0.0 L 285.25122 0.0 L 285.25122 0.0 L 285.25122 25.931929 L 259.31927 25.931929 L 259.31927 51.863857 L 259.31927 51.863857 L 259.31927 51.863857 L 285.25122 51.863857 Q 285.25122 51.863857 285.25122 51.863857 L 311.18314 51.863857 L 337.11508 51.863857 L 363.047 51.863857 L 363.047 77.795784 L 363.047 77.795784 L 337.11508 77.795784 Q 337.11508 103.727715 388.97894 103.727715 Q 414.91086 103.727715 492.70663 129.65964 L 570.50244 129.65964 L 570.50244 129.65964 Q 596.4344 129.65964 596.4344 155.59157 L 596.4344 155.59157 L 596.4344 155.59157 L 622.3663 155.59157 L 622.3663 155.59157 Q 622.3663 155.59157 492.70663 155.59157 Q 388.97894 155.59157 388.97894 181.5235 L 414.91086 207.45543 L 388.97894 207.45543 Q 388.97894 207.45543 337.11508 207.45543 Q 285.25122 207.45543 285.25122 259.31927 L 259.31927 285.25122 L 259.31927 285.25122 Q 233.38736 285.25122 233.38736 259.31927 Q 233.38736 233.38736 155.59157 259.31927 L 77.795784 311.18314 L 77.795784 311.18314 L 77.795784 311.18314 L 51.863857 311.18314 L 51.863857 311.18314 L 25.931929 337.11508 L 0.0 337.11508 L 0.0 311.18314 L 0.0 311.18314 L 0.0 311.18314 L 25.931929 311.18314 L 25.931929 311.18314 L 25.931929 285.25122 L 25.931929 259.31927 L 25.931929 259.31927 L 0.0 259.31927 L 0.0 259.31927 L 0.0 233.38736 L 25.931929 233.38736 L 25.931929 207.45543 L 25.931929 207.45543 L 0.0 181.5235 Q -25.931929 155.59157 0.0 103.727715 L 0.0 77.795784 L 25.931929 51.863857 Q 77.795784 51.863857 77.795784 25.931929 Q 77.795784 0.0 129.65964 0.0 z" svg:height="3.3711507mm" draw:style-name="style-1017" svg:viewBox="0.0 0.0 622.3663 337.11508" svg:width="6.223663mm" svg:x="242.46353mm" svg:y="93.87358mm"/>
          <draw:path svg:d="M 752.02594 0.0 L 752.02594 0.0 L 803.8898 0.0 L 855.75366 0.0 L 855.75366 51.863857 L 855.75366 103.727715 L 881.6856 103.727715 L 933.54944 103.727715 L 933.54944 129.65964 L 933.54944 129.65964 L 907.6175 155.59157 L 907.6175 181.5235 L 959.4814 181.5235 L 1011.3452 181.5235 L 1011.3452 181.5235 Q 1011.3452 207.45543 881.6856 207.45543 L 777.9579 207.45543 L 777.9579 233.38736 L 777.9579 259.31927 L 829.8217 259.31927 L 855.75366 259.31927 L 855.75366 285.25122 L 829.8217 285.25122 L 829.8217 311.18314 L 829.8217 311.18314 L 674.23016 311.18314 Q 518.63855 311.18314 259.31927 337.11508 L 0.0 337.11508 L 0.0 311.18314 L 0.0 311.18314 L 25.931929 311.18314 Q 25.931929 311.18314 77.795784 285.25122 Q 103.727715 259.31927 129.65964 233.38736 L 155.59157 207.45543 L 466.77472 103.727715 Q 752.02594 0.0 752.02594 0.0 z" svg:height="3.3711507mm" draw:style-name="style-1018" svg:viewBox="0.0 0.0 1011.3452 337.11508" svg:width="10.113452mm" svg:x="52.382496mm" svg:y="161.81523mm"/>
          <draw:path svg:d="M 51.863857 0.0 Q 77.795784 -25.931929 77.795784 51.863857 Q 77.795784 129.65964 25.931929 129.65964 Q -25.931929 155.59157 0.0 77.795784 Q 25.931929 0.0 51.863857 0.0 z" svg:height="1.2965964mm" draw:style-name="style-1019" svg:viewBox="0.0 0.0 77.795784 129.65964" svg:width="0.77795786mm" svg:x="49.529984mm" svg:y="38.119934mm"/>
          <draw:path svg:d="M 51.863857 0.0 L 51.863857 0.0 L 51.863857 0.0 Q 51.863857 0.0 77.795784 25.931929 L 77.795784 25.931929 L 103.727715 103.727715 Q 103.727715 181.5235 129.65964 155.59157 Q 155.59157 129.65964 129.65964 129.65964 Q 129.65964 129.65964 155.59157 103.727715 L 207.45543 103.727715 L 207.45543 77.795784 Q 207.45543 77.795784 233.38736 77.795784 L 259.31927 51.863857 L 259.31927 51.863857 L 259.31927 51.863857 L 259.31927 77.795784 Q 259.31927 103.727715 285.25122 129.65964 Q 311.18314 129.65964 363.047 337.11508 Q 414.91086 518.63855 414.91086 544.5705 L 414.91086 544.5705 L 414.91086 544.5705 L 414.91086 570.50244 L 414.91086 570.50244 Q 414.91086 570.50244 388.97894 596.4344 L 388.97894 596.4344 L 388.97894 596.4344 Q 363.047 596.4344 311.18314 596.4344 Q 259.31927 596.4344 207.45543 544.5705 L 181.5235 492.70663 L 155.59157 492.70663 L 129.65964 492.70663 L 103.727715 492.70663 L 103.727715 492.70663 L 103.727715 492.70663 Q 103.727715 492.70663 77.795784 492.70663 L 77.795784 492.70663 L 77.795784 492.70663 Q 51.863857 466.77472 25.931929 440.8428 Q 0.0 440.8428 0.0 414.91086 L 0.0 388.97894 L 0.0 388.97894 Q 25.931929 388.97894 25.931929 181.5235 L 25.931929 0.0 L 51.863857 0.0 z" svg:height="5.9643435mm" draw:style-name="style-1020" svg:viewBox="0.0 0.0 414.91086 596.4344" svg:width="4.1491084mm" svg:x="55.494328mm" svg:y="72.35008mm"/>
          <draw:path svg:d="M 51.863857 0.0 L 51.863857 0.0 L 51.863857 77.795784 Q 51.863857 155.59157 77.795784 155.59157 Q 103.727715 155.59157 103.727715 181.5235 Q 103.727715 207.45543 129.65964 207.45543 Q 155.59157 207.45543 155.59157 181.5235 Q 155.59157 155.59157 181.5235 207.45543 L 181.5235 233.38736 L 207.45543 233.38736 L 233.38736 233.38736 L 233.38736 259.31927 L 233.38736 285.25122 L 233.38736 285.25122 Q 233.38736 311.18314 259.31927 337.11508 Q 259.31927 363.047 181.5235 388.97894 L 103.727715 414.91086 L 103.727715 414.91086 L 103.727715 414.91086 L 77.795784 414.91086 L 77.795784 414.91086 L 77.795784 440.8428 L 51.863857 440.8428 L 51.863857 440.8428 L 51.863857 440.8428 L 25.931929 440.8428 L 0.0 440.8428 L 0.0 285.25122 L 0.0 129.65964 L 0.0 103.727715 Q 0.0 103.727715 25.931929 103.727715 L 25.931929 77.795784 L 25.931929 51.863857 Q 51.863857 0.0 51.863857 0.0 z" svg:height="4.4084277mm" draw:style-name="style-1021" svg:viewBox="0.0 0.0 259.31927 440.8428" svg:width="2.5931928mm" svg:x="176.85576mm" svg:y="40.453808mm"/>
          <draw:path svg:d="M 492.70663 0.0 L 544.5705 0.0 L 596.4344 0.0 L 648.2982 0.0 L 596.4344 25.931929 Q 570.50244 77.795784 622.3663 103.727715 Q 700.16205 129.65964 700.16205 181.5235 Q 700.16205 233.38736 674.23016 259.31927 Q 648.2982 259.31927 648.2982 363.047 Q 674.23016 440.8428 674.23016 466.77472 Q 700.16205 466.77472 700.16205 492.70663 L 700.16205 492.70663 L 674.23016 492.70663 L 674.23016 492.70663 L 700.16205 518.63855 L 700.16205 518.63855 L 700.16205 544.5705 Q 700.16205 570.50244 726.094 622.3663 L 752.02594 674.23016 L 752.02594 674.23016 L 752.02594 700.16205 L 752.02594 700.16205 L 752.02594 700.16205 L 752.02594 726.094 Q 752.02594 752.02594 752.02594 752.02594 L 752.02594 752.02594 L 726.094 752.02594 Q 700.16205 752.02594 700.16205 726.094 Q 700.16205 726.094 596.4344 648.2982 L 492.70663 596.4344 L 492.70663 596.4344 Q 492.70663 596.4344 466.77472 570.50244 Q 440.8428 570.50244 440.8428 544.5705 Q 414.91086 492.70663 285.25122 492.70663 L 129.65964 492.70663 L 103.727715 492.70663 L 77.795784 492.70663 L 77.795784 492.70663 L 77.795784 466.77472 L 51.863857 466.77472 L 51.863857 440.8428 L 51.863857 440.8428 L 25.931929 440.8428 L 25.931929 363.047 L 25.931929 285.25122 L 0.0 285.25122 L 0.0 285.25122 L 0.0 259.31927 L 0.0 259.31927 L 0.0 233.38736 L 0.0 233.38736 L 0.0 233.38736 L 25.931929 233.38736 L 25.931929 207.45543 L 25.931929 181.5235 L 77.795784 181.5235 L 103.727715 181.5235 L 155.59157 233.38736 Q 207.45543 285.25122 233.38736 285.25122 Q 259.31927 285.25122 285.25122 285.25122 L 337.11508 285.25122 L 388.97894 259.31927 L 414.91086 259.31927 L 414.91086 233.38736 Q 440.8428 207.45543 440.8428 155.59157 Q 440.8428 103.727715 440.8428 77.795784 L 414.91086 25.931929 L 414.91086 25.931929 Q 414.91086 25.931929 492.70663 0.0 z" svg:height="7.5202594mm" draw:style-name="style-1022" svg:viewBox="0.0 0.0 752.02594 752.02594" svg:width="7.5202594mm" svg:x="227.94165mm" svg:y="85.83469mm"/>
          <draw:path svg:d="M 51.863857 25.931929 L 77.795784 0.0 L 77.795784 0.0 L 77.795784 25.931929 L 103.727715 25.931929 L 129.65964 25.931929 L 207.45543 0.0 L 285.25122 0.0 L 285.25122 51.863857 Q 311.18314 129.65964 285.25122 129.65964 L 285.25122 129.65964 L 233.38736 129.65964 Q 207.45543 129.65964 181.5235 129.65964 L 129.65964 129.65964 L 129.65964 129.65964 Q 129.65964 129.65964 103.727715 103.727715 Q 77.795784 77.795784 25.931929 103.727715 Q 0.0 103.727715 0.0 77.795784 Q 25.931929 25.931929 51.863857 25.931929 z" svg:height="1.2965964mm" draw:style-name="style-1023" svg:viewBox="0.0 0.0 285.25122 129.65964" svg:width="2.8525121mm" svg:x="108.13615mm" svg:y="170.8914mm"/>
          <draw:path svg:d="M 0.0 51.863857 L 0.0 0.0 L 77.795784 51.863857 Q 181.5235 103.727715 207.45543 103.727715 Q 233.38736 103.727715 259.31927 103.727715 Q 285.25122 77.795784 311.18314 103.727715 L 311.18314 129.65964 L 337.11508 207.45543 Q 337.11508 285.25122 388.97894 311.18314 Q 440.8428 311.18314 440.8428 311.18314 L 466.77472 311.18314 L 466.77472 363.047 Q 440.8428 388.97894 440.8428 388.97894 L 440.8428 388.97894 L 440.8428 388.97894 Q 414.91086 414.91086 388.97894 414.91086 Q 388.97894 414.91086 311.18314 414.91086 Q 233.38736 414.91086 207.45543 388.97894 Q 181.5235 363.047 181.5235 414.91086 L 155.59157 440.8428 L 155.59157 440.8428 Q 129.65964 440.8428 129.65964 388.97894 Q 129.65964 337.11508 129.65964 259.31927 L 103.727715 207.45543 L 103.727715 181.5235 L 77.795784 181.5235 L 77.795784 181.5235 Q 77.795784 155.59157 51.863857 155.59157 L 25.931929 155.59157 L 25.931929 103.727715 Q 25.931929 77.795784 0.0 51.863857 z" svg:height="4.4084277mm" draw:style-name="style-1024" svg:viewBox="0.0 0.0 466.77472 440.8428" svg:width="4.667747mm" svg:x="142.88493mm" svg:y="68.46029mm"/>
          <draw:path svg:d="M 103.727715 0.0 L 129.65964 0.0 L 207.45543 0.0 Q 259.31927 0.0 259.31927 51.863857 Q 259.31927 129.65964 233.38736 233.38736 L 233.38736 337.11508 L 233.38736 337.11508 Q 207.45543 337.11508 181.5235 492.70663 L 155.59157 648.2982 L 155.59157 648.2982 L 129.65964 622.3663 L 129.65964 622.3663 Q 103.727715 622.3663 103.727715 622.3663 L 77.795784 648.2982 L 77.795784 596.4344 Q 51.863857 544.5705 51.863857 414.91086 Q 51.863857 285.25122 25.931929 259.31927 L 0.0 259.31927 L 0.0 259.31927 L 0.0 259.31927 L 25.931929 259.31927 L 25.931929 259.31927 L 25.931929 233.38736 L 51.863857 233.38736 L 51.863857 207.45543 L 51.863857 155.59157 L 51.863857 129.65964 L 51.863857 103.727715 L 51.863857 51.863857 L 51.863857 25.931929 L 77.795784 25.931929 Q 103.727715 0.0 103.727715 0.0 z" svg:height="6.482982mm" draw:style-name="style-1025" svg:viewBox="0.0 0.0 259.31927 648.2982" svg:width="2.5931928mm" svg:x="233.90599mm" svg:y="48.233387mm"/>
          <draw:path svg:d="M 155.59157 0.0 L 181.5235 0.0 L 181.5235 0.0 Q 181.5235 25.931929 207.45543 25.931929 L 207.45543 25.931929 L 207.45543 25.931929 L 233.38736 25.931929 L 233.38736 25.931929 Q 233.38736 25.931929 259.31927 51.863857 L 259.31927 51.863857 L 259.31927 77.795784 L 259.31927 77.795784 L 259.31927 77.795784 Q 259.31927 77.795784 259.31927 103.727715 L 285.25122 103.727715 L 311.18314 103.727715 L 311.18314 103.727715 L 363.047 155.59157 Q 414.91086 233.38736 414.91086 233.38736 L 440.8428 233.38736 L 440.8428 259.31927 Q 414.91086 285.25122 414.91086 337.11508 L 414.91086 363.047 L 414.91086 363.047 Q 414.91086 363.047 388.97894 388.97894 Q 363.047 388.97894 337.11508 440.8428 Q 311.18314 492.70663 259.31927 492.70663 L 207.45543 492.70663 L 155.59157 492.70663 L 129.65964 492.70663 L 103.727715 518.63855 L 77.795784 544.5705 L 77.795784 544.5705 L 77.795784 544.5705 L 51.863857 544.5705 L 25.931929 544.5705 L 25.931929 570.50244 L 0.0 570.50244 L 0.0 544.5705 L 0.0 518.63855 L 0.0 492.70663 L 0.0 440.8428 L 0.0 440.8428 L 25.931929 440.8428 L 51.863857 440.8428 Q 77.795784 440.8428 77.795784 363.047 Q 51.863857 285.25122 103.727715 337.11508 Q 103.727715 363.047 129.65964 181.5235 L 129.65964 25.931929 L 129.65964 25.931929 Q 129.65964 25.931929 155.59157 0.0 z" svg:height="5.7050242mm" draw:style-name="style-1026" svg:viewBox="0.0 0.0 440.8428 570.50244" svg:width="4.4084277mm" svg:x="82.46353mm" svg:y="145.99677mm"/>
          <draw:path svg:d="M 1011.3452 25.931929 L 1011.3452 0.0 L 1037.2771 129.65964 Q 1063.2091 285.25122 1011.3452 285.25122 Q 985.41327 285.25122 1037.2771 363.047 Q 1115.073 414.91086 1115.073 440.8428 L 1115.073 466.77472 L 1141.0049 466.77472 L 1141.0049 492.70663 L 1141.0049 492.70663 L 1166.9368 492.70663 L 1166.9368 570.50244 L 1166.9368 648.2982 L 1115.073 726.094 Q 1089.141 803.8898 1063.2091 829.8217 Q 1011.3452 855.75366 1011.3452 855.75366 L 1011.3452 855.75366 L 1011.3452 855.75366 L 985.41327 855.75366 L 959.4814 855.75366 Q 959.4814 855.75366 959.4814 881.6856 L 933.54944 881.6856 L 907.6175 881.6856 Q 855.75366 907.6175 803.8898 907.6175 Q 752.02594 959.4814 726.094 777.9579 Q 700.16205 622.3663 648.2982 596.4344 Q 596.4344 570.50244 596.4344 700.16205 Q 596.4344 855.75366 648.2982 907.6175 L 648.2982 985.41327 L 674.23016 1011.3452 L 700.16205 1037.2771 L 700.16205 1063.2091 L 700.16205 1089.141 L 726.094 1115.073 L 752.02594 1141.0049 L 752.02594 1166.9368 L 752.02594 1192.8688 L 777.9579 1192.8688 L 777.9579 1192.8688 L 777.9579 1192.8688 Q 777.9579 1218.8007 648.2982 1218.8007 L 544.5705 1218.8007 L 544.5705 1244.7325 L 544.5705 1244.7325 L 570.50244 1244.7325 L 570.50244 1270.6646 L 570.50244 1270.6646 L 596.4344 1270.6646 L 596.4344 1270.6646 L 596.4344 1296.5964 L 570.50244 1296.5964 L 570.50244 1322.5283 L 570.50244 1322.5283 L 544.5705 1322.5283 L 544.5705 1322.5283 L 544.5705 1322.5283 L 544.5705 1348.4603 L 544.5705 1348.4603 L 492.70663 1348.4603 L 466.77472 1322.5283 L 440.8428 1322.5283 Q 414.91086 1322.5283 388.97894 1270.6646 Q 388.97894 1244.7325 363.047 1244.7325 L 337.11508 1218.8007 L 337.11508 1218.8007 Q 337.11508 1218.8007 311.18314 1166.9368 L 285.25122 1115.073 L 285.25122 1115.073 L 259.31927 1115.073 L 233.38736 1115.073 L 233.38736 1115.073 L 233.38736 1141.0049 L 233.38736 1141.0049 L 207.45543 1141.0049 L 207.45543 1141.0049 L 207.45543 1115.073 L 181.5235 1115.073 L 181.5235 1115.073 L 181.5235 1115.073 L 181.5235 1115.073 L 181.5235 1089.141 L 233.38736 1063.2091 Q 285.25122 1063.2091 311.18314 1037.2771 L 337.11508 1011.3452 L 285.25122 1011.3452 Q 259.31927 1011.3452 259.31927 985.41327 Q 285.25122 985.41327 207.45543 959.4814 Q 155.59157 959.4814 181.5235 907.6175 Q 181.5235 855.75366 103.727715 829.8217 L 0.0 803.8898 L 0.0 777.9579 L 0.0 777.9579 L 25.931929 777.9579 L 51.863857 777.9579 L 51.863857 752.02594 L 51.863857 726.094 L 77.795784 726.094 Q 103.727715 700.16205 129.65964 648.2982 L 155.59157 570.50244 L 181.5235 570.50244 L 181.5235 570.50244 L 181.5235 570.50244 L 207.45543 570.50244 L 207.45543 544.5705 L 207.45543 544.5705 L 207.45543 544.5705 Q 207.45543 544.5705 233.38736 518.63855 L 285.25122 518.63855 L 285.25122 466.77472 Q 285.25122 414.91086 337.11508 414.91086 Q 388.97894 414.91086 388.97894 388.97894 Q 388.97894 363.047 440.8428 363.047 Q 492.70663 363.047 492.70663 337.11508 Q 466.77472 285.25122 518.63855 285.25122 Q 544.5705 285.25122 570.50244 233.38736 Q 596.4344 207.45543 700.16205 181.5235 Q 829.8217 129.65964 829.8217 103.727715 Q 855.75366 77.795784 855.75366 51.863857 L 855.75366 25.931929 L 881.6856 25.931929 L 881.6856 25.931929 L 907.6175 25.931929 L 959.4814 25.931929 L 959.4814 25.931929 L 959.4814 25.931929 L 985.41327 25.931929 L 985.41327 25.931929 L 985.41327 51.863857 L 1011.3452 51.863857 L 1011.3452 25.931929 z M 440.8428 1270.6646 Q 440.8428 1270.6646 440.8428 1244.7325 Q 440.8428 1244.7325 440.8428 1270.6646 Q 440.8428 1270.6646 440.8428 1270.6646 z" svg:height="13.484603mm" draw:style-name="style-1027" svg:viewBox="0.0 0.0 1166.9368 1348.4603" svg:width="11.669368mm" svg:x="87.90924mm" svg:y="78.05511mm"/>
          <draw:path svg:d="M 51.863857 103.727715 L 51.863857 0.0 L 103.727715 0.0 L 181.5235 0.0 L 259.31927 0.0 L 311.18314 0.0 L 285.25122 25.931929 Q 259.31927 51.863857 285.25122 51.863857 Q 311.18314 51.863857 311.18314 207.45543 L 311.18314 363.047 L 311.18314 363.047 Q 311.18314 363.047 285.25122 363.047 L 285.25122 388.97894 L 259.31927 388.97894 Q 233.38736 414.91086 207.45543 414.91086 L 207.45543 440.8428 L 207.45543 440.8428 L 181.5235 440.8428 L 181.5235 440.8428 Q 155.59157 440.8428 155.59157 466.77472 L 155.59157 466.77472 L 155.59157 466.77472 L 155.59157 466.77472 L 129.65964 466.77472 L 129.65964 492.70663 L 129.65964 492.70663 L 129.65964 518.63855 L 129.65964 518.63855 Q 103.727715 518.63855 103.727715 414.91086 Q 103.727715 337.11508 51.863857 363.047 Q 25.931929 363.047 25.931929 337.11508 L 0.0 311.18314 L 0.0 259.31927 L 0.0 233.38736 L 25.931929 233.38736 Q 51.863857 233.38736 51.863857 103.727715 z" svg:height="5.1863856mm" draw:style-name="style-1028" svg:viewBox="0.0 0.0 311.18314 518.63855" svg:width="3.1118314mm" svg:x="108.39546mm" svg:y="126.54781mm"/>
          <draw:path svg:d="M 181.5235 25.931929 L 181.5235 0.0 L 207.45543 0.0 L 207.45543 0.0 L 233.38736 0.0 L 285.25122 0.0 L 285.25122 0.0 L 311.18314 0.0 L 311.18314 51.863857 Q 337.11508 129.65964 414.91086 207.45543 Q 492.70663 259.31927 518.63855 285.25122 L 544.5705 285.25122 L 544.5705 285.25122 Q 544.5705 285.25122 570.50244 311.18314 L 570.50244 311.18314 L 570.50244 363.047 Q 544.5705 440.8428 544.5705 440.8428 L 544.5705 440.8428 L 518.63855 414.91086 Q 492.70663 414.91086 518.63855 466.77472 Q 544.5705 518.63855 596.4344 518.63855 L 622.3663 518.63855 L 622.3663 544.5705 Q 622.3663 570.50244 648.2982 596.4344 L 648.2982 596.4344 L 648.2982 596.4344 L 648.2982 622.3663 L 648.2982 622.3663 L 648.2982 622.3663 L 674.23016 622.3663 L 674.23016 648.2982 L 622.3663 648.2982 L 570.50244 622.3663 L 544.5705 622.3663 L 518.63855 622.3663 L 518.63855 596.4344 L 518.63855 570.50244 L 492.70663 570.50244 Q 466.77472 570.50244 440.8428 596.4344 L 440.8428 622.3663 L 440.8428 622.3663 Q 414.91086 622.3663 363.047 596.4344 Q 311.18314 570.50244 311.18314 544.5705 Q 285.25122 518.63855 259.31927 518.63855 L 207.45543 518.63855 L 181.5235 518.63855 L 181.5235 518.63855 L 181.5235 518.63855 Q 181.5235 492.70663 103.727715 388.97894 L 25.931929 285.25122 L 25.931929 285.25122 L 25.931929 259.31927 L 25.931929 259.31927 L 25.931929 259.31927 L 0.0 207.45543 L 0.0 181.5235 L 51.863857 207.45543 Q 77.795784 233.38736 103.727715 233.38736 L 103.727715 259.31927 L 103.727715 259.31927 L 129.65964 259.31927 L 129.65964 233.38736 Q 129.65964 207.45543 129.65964 129.65964 L 155.59157 51.863857 L 155.59157 51.863857 L 181.5235 51.863857 L 181.5235 25.931929 z M 440.8428 285.25122 L 440.8428 285.25122 L 440.8428 285.25122 Q 440.8428 311.18314 440.8428 311.18314 L 466.77472 311.18314 L 466.77472 311.18314 Q 466.77472 311.18314 440.8428 363.047 Q 440.8428 414.91086 388.97894 363.047 L 337.11508 311.18314 L 311.18314 285.25122 Q 285.25122 285.25122 285.25122 233.38736 Q 285.25122 181.5235 233.38736 155.59157 Q 207.45543 103.727715 259.31927 155.59157 Q 337.11508 181.5235 363.047 233.38736 Q 414.91086 259.31927 440.8428 285.25122 z M 414.91086 544.5705 Q 414.91086 518.63855 414.91086 518.63855 Q 440.8428 518.63855 440.8428 518.63855 Q 440.8428 544.5705 414.91086 544.5705 z" svg:height="6.482982mm" draw:style-name="style-1029" svg:viewBox="0.0 0.0 674.23016 648.2982" svg:width="6.7423015mm" svg:x="183.85738mm" svg:y="148.84927mm"/>
          <draw:path svg:d="M 907.6175 0.0 L 907.6175 0.0 L 907.6175 0.0 L 907.6175 0.0 L 933.54944 0.0 L 933.54944 25.931929 L 933.54944 25.931929 L 959.4814 25.931929 L 959.4814 25.931929 L 959.4814 25.931929 L 985.41327 51.863857 L 1011.3452 77.795784 L 1011.3452 77.795784 L 1011.3452 77.795784 L 1037.2771 77.795784 L 1037.2771 77.795784 L 1037.2771 103.727715 L 1063.2091 103.727715 L 1063.2091 77.795784 L 1063.2091 77.795784 L 1115.073 155.59157 Q 1166.9368 233.38736 1192.8688 233.38736 L 1192.8688 233.38736 L 1218.8007 259.31927 L 1270.6646 285.25122 L 1270.6646 285.25122 L 1270.6646 285.25122 L 1296.5964 285.25122 L 1296.5964 285.25122 L 1296.5964 259.31927 L 1322.5283 259.31927 L 1322.5283 233.38736 L 1322.5283 181.5235 L 1374.3922 181.5235 Q 1452.188 207.45543 1452.188 155.59157 L 1452.188 103.727715 L 1478.12 129.65964 Q 1529.9838 129.65964 1581.8477 181.5235 Q 1607.7795 181.5235 1633.7115 207.45543 L 1685.5753 233.38736 L 1685.5753 233.38736 L 1685.5753 233.38736 L 1711.5073 233.38736 L 1711.5073 259.31927 L 1711.5073 259.31927 Q 1711.5073 285.25122 1737.4392 285.25122 L 1737.4392 285.25122 L 1737.4392 337.11508 Q 1763.3712 388.97894 1789.3031 388.97894 Q 1815.235 388.97894 1893.0308 544.5705 Q 1944.8947 674.23016 1970.8265 726.094 Q 1996.7585 752.02594 1970.8265 777.9579 Q 1944.8947 803.8898 1970.8265 803.8898 Q 1996.7585 829.8217 1996.7585 855.75366 L 1996.7585 881.6856 L 1996.7585 907.6175 L 1996.7585 933.54944 L 1996.7585 959.4814 L 1996.7585 985.41327 L 2022.6904 985.41327 L 2048.6223 959.4814 L 2048.6223 959.4814 L 2048.6223 959.4814 L 2074.5542 907.6175 L 2074.5542 829.8217 L 2074.5542 829.8217 Q 2100.4863 829.8217 2100.4863 803.8898 L 2100.4863 752.02594 L 2126.4182 752.02594 L 2126.4182 752.02594 L 2126.4182 777.9579 L 2152.35 777.9579 L 2152.35 829.8217 Q 2152.35 881.6856 2204.2139 907.6175 Q 2256.078 907.6175 2256.078 933.54944 Q 2256.078 959.4814 2333.8735 985.41327 Q 2411.6694 1011.3452 2437.6013 1037.2771 Q 2463.5332 1037.2771 2463.5332 1063.2091 Q 2437.6013 1063.2091 2515.397 1089.141 L 2593.1929 1115.073 L 2619.1248 1115.073 L 2645.0566 1115.073 L 2645.0566 1115.073 L 2645.0566 1115.073 L 2593.1929 1141.0049 L 2541.329 1166.9368 L 2541.329 1166.9368 L 2567.261 1166.9368 L 2567.261 1166.9368 L 2567.261 1166.9368 L 2593.1929 1192.8688 L 2619.1248 1192.8688 L 2645.0566 1192.8688 L 2670.9888 1218.8007 L 2670.9888 1218.8007 L 2670.9888 1218.8007 L 2670.9888 1218.8007 L 2670.9888 1244.7325 L 2670.9888 1244.7325 L 2670.9888 1244.7325 L 2670.9888 1244.7325 L 2645.0566 1244.7325 L 2619.1248 1244.7325 L 2593.1929 1244.7325 L 2567.261 1244.7325 Q 2567.261 1218.8007 2515.397 1244.7325 Q 2463.5332 1244.7325 2385.7375 1244.7325 L 2333.8735 1270.6646 L 2359.8054 1322.5283 Q 2411.6694 1374.3922 2359.8054 1374.3922 Q 2307.9417 1400.3241 2307.9417 1426.2561 Q 2307.9417 1478.12 2256.078 1581.8477 Q 2152.35 1685.5753 2152.35 1685.5753 L 2152.35 1685.5753 L 2152.35 1711.5073 L 2152.35 1711.5073 L 2126.4182 1711.5073 L 2126.4182 1737.4392 L 2126.4182 1737.4392 L 2100.4863 1737.4392 L 2100.4863 1737.4392 L 2100.4863 1737.4392 L 2074.5542 1763.3712 L 2048.6223 1789.3031 L 2048.6223 1789.3031 L 2048.6223 1789.3031 L 2048.6223 1789.3031 Q 2022.6904 1789.3031 1918.9628 1841.167 L 1815.235 1893.0308 L 1789.3031 1893.0308 L 1763.3712 1893.0308 L 1763.3712 1893.0308 L 1737.4392 1893.0308 L 1737.4392 1893.0308 Q 1737.4392 1893.0308 1711.5073 1867.0989 L 1685.5753 1867.0989 L 1685.5753 1867.0989 Q 1685.5753 1867.0989 1659.6434 1789.3031 Q 1633.7115 1737.4392 1581.8477 1633.7115 L 1529.9838 1504.0519 L 1529.9838 1478.12 L 1529.9838 1478.12 L 1504.0519 1478.12 L 1504.0519 1478.12 L 1504.0519 1452.188 L 1478.12 1452.188 L 1478.12 1426.2561 L 1478.12 1400.3241 L 1452.188 1374.3922 L 1452.188 1322.5283 L 1426.2561 1322.5283 L 1374.3922 1322.5283 L 1374.3922 1348.4603 L 1374.3922 1348.4603 L 1348.4603 1374.3922 L 1322.5283 1400.3241 L 1322.5283 1400.3241 L 1322.5283 1426.2561 L 1322.5283 1426.2561 L 1322.5283 1426.2561 L 1322.5283 1529.9838 Q 1322.5283 1607.7795 1322.5283 1555.9158 Q 1322.5283 1504.0519 1296.5964 1504.0519 Q 1270.6646 1504.0519 1244.7325 1633.7115 Q 1218.8007 1737.4392 1192.8688 1737.4392 Q 1166.9368 1737.4392 1166.9368 1789.3031 Q 1141.0049 1841.167 1063.2091 1841.167 Q 1011.3452 1867.0989 1011.3452 1893.0308 L 1011.3452 1944.8947 L 985.41327 1944.8947 Q 959.4814 1944.8947 803.8898 1893.0308 L 648.2982 1841.167 L 648.2982 1841.167 L 648.2982 1841.167 L 674.23016 1867.0989 L 674.23016 1893.0308 L 648.2982 1893.0308 L 622.3663 1893.0308 L 596.4344 1893.0308 L 570.50244 1893.0308 L 570.50244 1893.0308 L 544.5705 1893.0308 L 544.5705 1944.8947 L 544.5705 1970.8265 L 570.50244 1970.8265 L 570.50244 1996.7585 L 648.2982 2178.282 Q 726.094 2359.8054 700.16205 2385.7375 Q 674.23016 2385.7375 648.2982 2437.6013 Q 648.2982 2463.5332 622.3663 2489.465 Q 596.4344 2489.465 596.4344 2515.397 Q 570.50244 2567.261 492.70663 2619.1248 Q 414.91086 2670.9888 388.97894 2670.9888 L 363.047 2670.9888 L 363.047 2696.9207 L 337.11508 2696.9207 L 337.11508 2696.9207 L 337.11508 2722.8525 L 337.11508 2722.8525 L 337.11508 2722.8525 L 311.18314 2722.8525 L 311.18314 2722.8525 L 311.18314 2748.7844 L 285.25122 2748.7844 L 285.25122 2774.7163 L 285.25122 2826.5803 L 311.18314 2826.5803 L 311.18314 2826.5803 L 337.11508 2852.5122 L 363.047 2878.444 L 363.047 2878.444 L 388.97894 2878.444 L 388.97894 2878.444 L 388.97894 2878.444 L 388.97894 2852.5122 L 388.97894 2852.5122 L 414.91086 2852.5122 L 414.91086 2878.444 L 414.91086 2878.444 L 440.8428 2878.444 L 440.8428 2904.376 L 440.8428 2930.3079 L 466.77472 2930.3079 L 492.70663 2930.3079 L 492.70663 2956.24 Q 492.70663 2982.1719 518.63855 2982.1719 Q 544.5705 2982.1719 544.5705 3034.0356 Q 544.5705 3085.8994 570.50244 3085.8994 Q 596.4344 3111.8315 622.3663 3189.6272 Q 648.2982 3293.355 648.2982 3293.355 L 648.2982 3319.2869 L 648.2982 3319.2869 Q 622.3663 3345.2188 622.3663 3345.2188 Q 596.4344 3345.2188 596.4344 3397.0828 Q 596.4344 3448.9465 570.50244 3500.8103 L 518.63855 3552.6743 L 518.63855 3552.6743 L 492.70663 3552.6743 L 492.70663 3604.538 L 492.70663 3656.4019 L 466.77472 3682.334 L 466.77472 3708.2659 L 440.8428 3708.2659 L 440.8428 3708.2659 L 440.8428 3682.334 L 440.8428 3682.334 L 414.91086 3682.334 L 414.91086 3656.4019 L 337.11508 3656.4019 L 285.25122 3656.4019 L 285.25122 3630.47 L 285.25122 3630.47 L 259.31927 3630.47 L 259.31927 3604.538 L 233.38736 3604.538 Q 207.45543 3604.538 207.45543 3552.6743 L 207.45543 3526.7424 L 155.59157 3526.7424 Q 103.727715 3500.8103 129.65964 3500.8103 Q 129.65964 3474.8784 129.65964 3448.9465 Q 77.795784 3423.0146 129.65964 3397.0828 Q 155.59157 3345.2188 129.65964 3345.2188 Q 77.795784 3345.2188 103.727715 3267.423 Q 129.65964 3215.559 103.727715 3189.6272 Q 51.863857 3189.6272 25.931929 3111.8315 L 25.931929 3034.0356 L 25.931929 3008.1038 L 25.931929 2982.1719 L 25.931929 2852.5122 Q 25.931929 2722.8525 25.931929 2437.6013 L 25.931929 2152.35 L 25.931929 1944.8947 Q 25.931929 1763.3712 0.0 1737.4392 L 0.0 1711.5073 L 0.0 1711.5073 Q 25.931929 1711.5073 25.931929 1270.6646 L 25.931929 803.8898 L 51.863857 726.094 Q 77.795784 648.2982 103.727715 648.2982 Q 129.65964 596.4344 155.59157 596.4344 Q 181.5235 570.50244 337.11508 440.8428 Q 492.70663 311.18314 492.70663 285.25122 L 492.70663 259.31927 L 492.70663 233.38736 Q 492.70663 207.45543 518.63855 181.5235 L 518.63855 155.59157 L 544.5705 129.65964 Q 596.4344 103.727715 596.4344 129.65964 Q 596.4344 155.59157 648.2982 129.65964 Q 700.16205 129.65964 726.094 129.65964 Q 752.02594 129.65964 803.8898 77.795784 Q 829.8217 25.931929 855.75366 25.931929 Q 907.6175 25.931929 907.6175 0.0 z" svg:height="37.082657mm" draw:style-name="style-1030" svg:viewBox="0.0 0.0 2670.9888 3708.2659" svg:width="26.709887mm" svg:x="249.72447mm" svg:y="101.393845mm"/>
          <draw:path svg:d="M 207.45543 0.0 L 259.31927 0.0 L 311.18314 0.0 Q 337.11508 0.0 337.11508 25.931929 Q 337.11508 51.863857 363.047 51.863857 L 388.97894 51.863857 L 414.91086 77.795784 Q 466.77472 103.727715 414.91086 181.5235 Q 388.97894 259.31927 311.18314 259.31927 Q 207.45543 311.18314 181.5235 311.18314 L 155.59157 311.18314 L 155.59157 285.25122 Q 155.59157 285.25122 129.65964 311.18314 L 103.727715 337.11508 L 103.727715 337.11508 Q 103.727715 337.11508 77.795784 311.18314 L 51.863857 259.31927 L 51.863857 259.31927 L 51.863857 259.31927 L 51.863857 259.31927 L 51.863857 233.38736 L 25.931929 233.38736 L 25.931929 233.38736 L 0.0 233.38736 L 0.0 207.45543 L 0.0 207.45543 L 0.0 207.45543 L 0.0 181.5235 L 0.0 155.59157 L 0.0 155.59157 L 0.0 155.59157 L 0.0 129.65964 L 0.0 129.65964 L 103.727715 103.727715 Q 181.5235 51.863857 181.5235 25.931929 Q 181.5235 0.0 207.45543 0.0 z M 233.38736 25.931929 Q 259.31927 25.931929 259.31927 25.931929 Q 259.31927 51.863857 259.31927 51.863857 Q 233.38736 51.863857 233.38736 25.931929 z" svg:height="3.3711507mm" draw:style-name="style-1031" svg:viewBox="0.0 0.0 414.91086 337.11508" svg:width="4.1491084mm" svg:x="117.73096mm" svg:y="127.06645mm"/>
          <draw:path svg:d="M 51.863857 51.863857 L 0.0 0.0 L 25.931929 0.0 L 51.863857 25.931929 L 51.863857 25.931929 L 77.795784 25.931929 L 77.795784 51.863857 Q 77.795784 77.795784 129.65964 51.863857 Q 207.45543 25.931929 285.25122 77.795784 Q 363.047 129.65964 440.8428 155.59157 L 518.63855 155.59157 L 518.63855 181.5235 Q 492.70663 207.45543 311.18314 207.45543 Q 129.65964 207.45543 129.65964 155.59157 L 155.59157 103.727715 L 129.65964 103.727715 Q 103.727715 129.65964 51.863857 51.863857 z" svg:height="2.0745542mm" draw:style-name="style-1032" svg:viewBox="0.0 0.0 518.63855 207.45543" svg:width="5.1863856mm" svg:x="262.69043mm" svg:y="47.45543mm"/>
          <draw:path svg:d="M 0.0 25.931929 L 0.0 0.0 L 25.931929 0.0 L 51.863857 25.931929 L 77.795784 25.931929 L 103.727715 25.931929 L 129.65964 51.863857 L 155.59157 77.795784 L 181.5235 77.795784 L 207.45543 77.795784 L 207.45543 51.863857 Q 181.5235 25.931929 207.45543 25.931929 Q 259.31927 25.931929 259.31927 25.931929 L 259.31927 51.863857 L 259.31927 51.863857 L 259.31927 51.863857 L 259.31927 77.795784 Q 259.31927 129.65964 259.31927 181.5235 Q 285.25122 207.45543 311.18314 207.45543 Q 337.11508 207.45543 311.18314 311.18314 Q 259.31927 440.8428 259.31927 414.91086 Q 233.38736 388.97894 129.65964 414.91086 L 25.931929 440.8428 L 25.931929 440.8428 L 25.931929 440.8428 L 25.931929 414.91086 L 51.863857 414.91086 L 51.863857 388.97894 Q 51.863857 337.11508 77.795784 337.11508 Q 77.795784 337.11508 103.727715 259.31927 Q 155.59157 155.59157 103.727715 129.65964 Q 51.863857 129.65964 25.931929 77.795784 L 0.0 25.931929 L 0.0 25.931929 z" svg:height="4.4084277mm" draw:style-name="style-1033" svg:viewBox="0.0 0.0 311.18314 440.8428" svg:width="3.1118314mm" svg:x="159.74068mm" svg:y="60.421394mm"/>
          <draw:path svg:d="M 414.91086 25.931929 L 440.8428 25.931929 L 440.8428 25.931929 Q 414.91086 51.863857 388.97894 129.65964 Q 337.11508 181.5235 311.18314 181.5235 L 285.25122 181.5235 L 285.25122 181.5235 Q 259.31927 155.59157 259.31927 181.5235 L 259.31927 181.5235 L 207.45543 181.5235 Q 181.5235 181.5235 155.59157 129.65964 L 129.65964 77.795784 L 129.65964 51.863857 L 103.727715 51.863857 L 103.727715 51.863857 L 103.727715 25.931929 L 51.863857 25.931929 L 0.0 25.931929 L 0.0 0.0 L 0.0 0.0 L 155.59157 0.0 Q 311.18314 0.0 363.047 0.0 Q 414.91086 25.931929 414.91086 25.931929 z" svg:height="1.815235mm" draw:style-name="style-1034" svg:viewBox="0.0 0.0 440.8428 181.5235" svg:width="4.4084277mm" svg:x="77.795784mm" svg:y="65.60778mm"/>
          <draw:path svg:d="M 1166.9368 25.931929 L 1270.6646 0.0 L 1348.4603 0.0 Q 1426.2561 0.0 1374.3922 51.863857 Q 1348.4603 51.863857 1581.8477 103.727715 Q 1815.235 103.727715 1815.235 129.65964 L 1815.235 129.65964 L 1789.3031 155.59157 Q 1789.3031 155.59157 1763.3712 155.59157 L 1763.3712 181.5235 L 1763.3712 207.45543 Q 1737.4392 233.38736 1737.4392 207.45543 Q 1711.5073 155.59157 1529.9838 155.59157 Q 1322.5283 155.59157 1115.073 207.45543 L 907.6175 259.31927 L 803.8898 259.31927 L 726.094 259.31927 L 726.094 285.25122 L 726.094 285.25122 L 492.70663 285.25122 L 285.25122 285.25122 L 285.25122 285.25122 Q 285.25122 259.31927 259.31927 259.31927 Q 233.38736 233.38736 129.65964 207.45543 L 0.0 207.45543 L 0.0 181.5235 L 0.0 181.5235 L 51.863857 181.5235 L 103.727715 155.59157 L 337.11508 155.59157 L 544.5705 155.59157 L 544.5705 129.65964 L 544.5705 129.65964 L 570.50244 129.65964 L 570.50244 103.727715 L 596.4344 103.727715 L 648.2982 103.727715 L 622.3663 77.795784 L 596.4344 51.863857 L 596.4344 51.863857 Q 596.4344 51.863857 622.3663 51.863857 L 622.3663 51.863857 L 700.16205 51.863857 Q 803.8898 51.863857 933.54944 25.931929 L 1063.2091 25.931929 L 1166.9368 25.931929 z" svg:height="2.8525121mm" draw:style-name="style-1035" svg:viewBox="0.0 0.0 1815.235 285.25122" svg:width="18.15235mm" svg:x="71.312805mm" svg:y="161.81523mm"/>
          <draw:path svg:d="M 181.5235 0.0 L 181.5235 0.0 L 233.38736 0.0 Q 259.31927 0.0 285.25122 25.931929 L 285.25122 25.931929 L 285.25122 51.863857 L 285.25122 51.863857 L 259.31927 103.727715 Q 233.38736 129.65964 259.31927 181.5235 Q 285.25122 233.38736 285.25122 233.38736 L 285.25122 233.38736 L 285.25122 259.31927 L 285.25122 259.31927 L 259.31927 311.18314 Q 233.38736 363.047 233.38736 414.91086 L 233.38736 466.77472 L 233.38736 570.50244 Q 233.38736 674.23016 259.31927 674.23016 L 259.31927 674.23016 L 285.25122 674.23016 L 285.25122 674.23016 L 285.25122 700.16205 Q 285.25122 726.094 259.31927 726.094 Q 233.38736 726.094 233.38736 752.02594 L 233.38736 752.02594 L 181.5235 829.8217 Q 129.65964 933.54944 129.65964 933.54944 L 129.65964 933.54944 L 129.65964 907.6175 L 129.65964 881.6856 L 129.65964 881.6856 L 129.65964 855.75366 L 129.65964 829.8217 Q 129.65964 803.8898 103.727715 777.9579 L 103.727715 777.9579 L 103.727715 518.63855 Q 77.795784 285.25122 77.795784 207.45543 Q 77.795784 155.59157 51.863857 155.59157 L 25.931929 181.5235 L 25.931929 155.59157 Q 25.931929 155.59157 0.0 155.59157 L 0.0 155.59157 L 0.0 129.65964 L 0.0 129.65964 L 0.0 103.727715 L 25.931929 103.727715 L 25.931929 103.727715 L 25.931929 103.727715 L 25.931929 103.727715 Q 25.931929 77.795784 51.863857 77.795784 L 51.863857 77.795784 L 77.795784 77.795784 Q 77.795784 103.727715 77.795784 77.795784 L 77.795784 77.795784 L 77.795784 51.863857 Q 103.727715 51.863857 129.65964 25.931929 L 155.59157 25.931929 L 181.5235 25.931929 Q 181.5235 0.0 181.5235 0.0 z" svg:height="9.335494mm" draw:style-name="style-1036" svg:viewBox="0.0 0.0 285.25122 933.54944" svg:width="2.8525121mm" svg:x="109.69206mm" svg:y="130.17828mm"/>
          <draw:path svg:d="M 207.45543 0.0 L 207.45543 0.0 L 259.31927 51.863857 Q 311.18314 77.795784 311.18314 51.863857 Q 311.18314 51.863857 337.11508 77.795784 Q 337.11508 103.727715 363.047 103.727715 Q 414.91086 103.727715 466.77472 129.65964 L 518.63855 129.65964 L 518.63855 129.65964 Q 518.63855 155.59157 518.63855 155.59157 L 544.5705 155.59157 L 544.5705 155.59157 Q 570.50244 181.5235 570.50244 207.45543 L 570.50244 233.38736 L 544.5705 233.38736 L 544.5705 207.45543 L 544.5705 207.45543 L 518.63855 207.45543 L 518.63855 207.45543 L 518.63855 207.45543 L 518.63855 207.45543 Q 518.63855 181.5235 466.77472 207.45543 Q 440.8428 207.45543 363.047 233.38736 Q 285.25122 259.31927 311.18314 285.25122 Q 311.18314 311.18314 285.25122 311.18314 Q 259.31927 311.18314 259.31927 363.047 L 259.31927 388.97894 L 259.31927 388.97894 Q 233.38736 363.047 207.45543 337.11508 L 155.59157 311.18314 L 155.59157 311.18314 L 155.59157 311.18314 L 155.59157 285.25122 L 155.59157 285.25122 L 129.65964 285.25122 L 129.65964 259.31927 L 129.65964 259.31927 L 103.727715 259.31927 L 103.727715 233.38736 L 103.727715 207.45543 L 77.795784 207.45543 L 51.863857 207.45543 L 51.863857 181.5235 L 51.863857 181.5235 L 25.931929 155.59157 L 25.931929 129.65964 L 25.931929 103.727715 Q 0.0 103.727715 0.0 103.727715 L 0.0 103.727715 L 103.727715 51.863857 Q 181.5235 0.0 207.45543 0.0 z M 233.38736 285.25122 Q 233.38736 259.31927 233.38736 259.31927 Q 259.31927 259.31927 259.31927 259.31927 Q 259.31927 285.25122 233.38736 285.25122 z" svg:height="3.8897893mm" draw:style-name="style-1037" svg:viewBox="0.0 0.0 570.50244 388.97894" svg:width="5.7050242mm" svg:x="129.141mm" svg:y="99.578606mm"/>
          <draw:path svg:d="M 207.45543 285.25122 L 207.45543 440.8428 L 233.38736 440.8428 L 233.38736 440.8428 L 155.59157 466.77472 Q 103.727715 466.77472 103.727715 388.97894 L 103.727715 337.11508 L 129.65964 259.31927 Q 129.65964 181.5235 51.863857 233.38736 Q -51.863857 259.31927 0.0 155.59157 Q 51.863857 25.931929 77.795784 0.0 Q 103.727715 -51.863857 103.727715 51.863857 Q 77.795784 155.59157 129.65964 155.59157 Q 207.45543 155.59157 207.45543 285.25122 z" svg:height="4.667747mm" draw:style-name="style-1038" svg:viewBox="0.0 0.0 233.38736 466.77472" svg:width="2.3338735mm" svg:x="36.823338mm" svg:y="192.67422mm"/>
          <draw:path svg:d="M 103.727715 0.0 Q 181.5235 -25.931929 181.5235 77.795784 Q 207.45543 181.5235 181.5235 207.45543 Q 155.59157 233.38736 103.727715 259.31927 Q 51.863857 259.31927 25.931929 259.31927 Q -25.931929 259.31927 0.0 129.65964 Q 0.0 0.0 103.727715 0.0 z" svg:height="2.5931928mm" draw:style-name="style-1039" svg:viewBox="0.0 0.0 181.5235 259.31927" svg:width="1.815235mm" svg:x="224.57051mm" svg:y="15.299838mm"/>
          <draw:path svg:d="M 25.931929 77.795784 L 25.931929 0.0 L 25.931929 0.0 L 51.863857 0.0 L 51.863857 25.931929 Q 77.795784 77.795784 129.65964 103.727715 Q 181.5235 129.65964 207.45543 155.59157 L 207.45543 155.59157 L 207.45543 155.59157 Q 207.45543 181.5235 207.45543 181.5235 L 233.38736 181.5235 L 259.31927 207.45543 Q 259.31927 233.38736 285.25122 207.45543 L 285.25122 181.5235 L 285.25122 181.5235 Q 311.18314 155.59157 311.18314 155.59157 L 311.18314 155.59157 L 311.18314 181.5235 L 311.18314 181.5235 L 311.18314 181.5235 Q 311.18314 181.5235 337.11508 181.5235 L 337.11508 207.45543 L 363.047 207.45543 L 363.047 207.45543 L 363.047 233.38736 L 363.047 285.25122 L 363.047 337.11508 Q 363.047 363.047 388.97894 388.97894 L 388.97894 388.97894 L 363.047 388.97894 L 337.11508 388.97894 L 337.11508 414.91086 L 363.047 414.91086 L 363.047 414.91086 L 363.047 440.8428 L 363.047 440.8428 L 363.047 440.8428 L 388.97894 440.8428 L 388.97894 466.77472 L 363.047 466.77472 Q 311.18314 492.70663 311.18314 492.70663 Q 311.18314 492.70663 259.31927 492.70663 L 207.45543 466.77472 L 207.45543 492.70663 L 207.45543 544.5705 L 181.5235 544.5705 L 155.59157 544.5705 L 155.59157 518.63855 L 155.59157 518.63855 L 129.65964 518.63855 L 129.65964 492.70663 L 103.727715 492.70663 L 77.795784 492.70663 L 77.795784 492.70663 L 51.863857 492.70663 L 51.863857 440.8428 Q 51.863857 388.97894 25.931929 311.18314 L 0.0 233.38736 L 0.0 233.38736 L 0.0 233.38736 L 0.0 233.38736 L 0.0 207.45543 L 0.0 181.5235 Q 0.0 155.59157 25.931929 77.795784 z" svg:height="5.445705mm" draw:style-name="style-1040" svg:viewBox="0.0 0.0 388.97894 544.5705" svg:width="3.8897893mm" svg:x="145.73744mm" svg:y="164.14911mm"/>
          <draw:path svg:d="M 388.97894 25.931929 L 388.97894 25.931929 L 414.91086 0.0 L 466.77472 0.0 L 466.77472 77.795784 Q 466.77472 129.65964 570.50244 129.65964 Q 648.2982 129.65964 674.23016 129.65964 Q 700.16205 129.65964 726.094 155.59157 Q 726.094 181.5235 700.16205 181.5235 Q 674.23016 181.5235 674.23016 233.38736 Q 700.16205 285.25122 726.094 233.38736 Q 726.094 207.45543 752.02594 181.5235 L 752.02594 129.65964 L 777.9579 129.65964 L 829.8217 129.65964 L 855.75366 155.59157 L 881.6856 181.5235 L 881.6856 181.5235 L 881.6856 181.5235 L 881.6856 181.5235 L 881.6856 207.45543 L 881.6856 233.38736 L 881.6856 259.31927 L 855.75366 259.31927 L 855.75366 285.25122 L 881.6856 285.25122 L 907.6175 285.25122 L 907.6175 285.25122 L 907.6175 285.25122 L 933.54944 311.18314 L 933.54944 311.18314 L 933.54944 337.11508 Q 907.6175 337.11508 881.6856 466.77472 Q 829.8217 596.4344 829.8217 674.23016 Q 777.9579 752.02594 777.9579 803.8898 L 777.9579 829.8217 L 752.02594 907.6175 Q 726.094 985.41327 674.23016 1089.141 Q 622.3663 1192.8688 596.4344 1192.8688 L 596.4344 1192.8688 L 596.4344 1166.9368 Q 570.50244 1166.9368 544.5705 1115.073 Q 518.63855 1063.2091 466.77472 1063.2091 Q 414.91086 1089.141 414.91086 1063.2091 Q 414.91086 1037.2771 388.97894 1063.2091 Q 363.047 1115.073 285.25122 1166.9368 L 207.45543 1192.8688 L 181.5235 1166.9368 Q 181.5235 1141.0049 129.65964 1141.0049 L 77.795784 1115.073 L 77.795784 1141.0049 L 51.863857 1141.0049 L 51.863857 1141.0049 L 51.863857 1115.073 L 51.863857 1115.073 L 51.863857 1115.073 L 25.931929 1115.073 L 25.931929 1115.073 L 25.931929 1089.141 L 0.0 1089.141 L 0.0 1089.141 L 0.0 1089.141 L 0.0 1063.2091 Q 0.0 1011.3452 25.931929 985.41327 Q 51.863857 959.4814 77.795784 959.4814 Q 103.727715 959.4814 77.795784 933.54944 L 51.863857 907.6175 L 51.863857 881.6856 L 51.863857 881.6856 L 51.863857 803.8898 L 51.863857 700.16205 L 51.863857 700.16205 L 51.863857 700.16205 L 51.863857 674.23016 L 51.863857 674.23016 L 77.795784 674.23016 L 77.795784 648.2982 L 77.795784 648.2982 L 103.727715 648.2982 L 103.727715 648.2982 L 103.727715 648.2982 L 103.727715 674.23016 L 103.727715 674.23016 L 155.59157 726.094 Q 207.45543 752.02594 259.31927 777.9579 L 311.18314 777.9579 L 311.18314 726.094 L 311.18314 674.23016 L 285.25122 674.23016 Q 285.25122 648.2982 311.18314 648.2982 Q 337.11508 648.2982 337.11508 570.50244 Q 311.18314 492.70663 337.11508 259.31927 L 363.047 25.931929 L 363.047 25.931929 L 363.047 25.931929 L 388.97894 25.931929 z" svg:height="11.928687mm" draw:style-name="style-1041" svg:viewBox="0.0 0.0 933.54944 1192.8688" svg:width="9.335494mm" svg:x="153.51701mm" svg:y="116.43436mm"/>
          <draw:path svg:d="M 155.59157 181.5235 L 181.5235 0.0 L 207.45543 0.0 Q 233.38736 0.0 233.38736 25.931929 L 259.31927 25.931929 L 259.31927 259.31927 L 259.31927 518.63855 L 233.38736 518.63855 L 207.45543 518.63855 L 155.59157 518.63855 L 103.727715 518.63855 L 51.863857 492.70663 L 0.0 492.70663 L 0.0 466.77472 Q 0.0 440.8428 25.931929 440.8428 Q 51.863857 466.77472 51.863857 466.77472 L 77.795784 466.77472 L 77.795784 440.8428 L 77.795784 414.91086 L 51.863857 414.91086 Q 25.931929 414.91086 77.795784 388.97894 Q 129.65964 363.047 155.59157 181.5235 z" svg:height="5.1863856mm" draw:style-name="style-1042" svg:viewBox="0.0 0.0 259.31927 518.63855" svg:width="2.5931928mm" svg:x="303.66287mm" svg:y="184.63533mm"/>
          <draw:path svg:d="M 25.931929 0.0 L 51.863857 0.0 L 51.863857 25.931929 Q 77.795784 51.863857 155.59157 51.863857 Q 207.45543 51.863857 207.45543 77.795784 L 207.45543 103.727715 L 233.38736 103.727715 L 259.31927 103.727715 L 259.31927 103.727715 L 259.31927 103.727715 L 233.38736 129.65964 Q 207.45543 129.65964 207.45543 181.5235 L 207.45543 233.38736 L 207.45543 233.38736 Q 207.45543 233.38736 181.5235 207.45543 Q 155.59157 181.5235 77.795784 155.59157 L 0.0 103.727715 L 0.0 103.727715 Q 0.0 77.795784 0.0 51.863857 Q 0.0 0.0 25.931929 0.0 z" svg:height="2.3338735mm" draw:style-name="style-1043" svg:viewBox="0.0 0.0 259.31927 233.38736" svg:width="2.5931928mm" svg:x="115.6564mm" svg:y="118.768234mm"/>
          <draw:path svg:d="M 440.8428 25.931929 L 466.77472 25.931929 L 492.70663 51.863857 Q 518.63855 51.863857 544.5705 51.863857 L 570.50244 51.863857 L 570.50244 103.727715 Q 570.50244 129.65964 648.2982 103.727715 Q 726.094 103.727715 752.02594 129.65964 Q 752.02594 155.59157 803.8898 103.727715 Q 829.8217 103.727715 855.75366 77.795784 L 881.6856 77.795784 L 881.6856 77.795784 L 907.6175 77.795784 L 907.6175 77.795784 Q 907.6175 51.863857 959.4814 51.863857 L 985.41327 51.863857 L 985.41327 51.863857 L 985.41327 51.863857 L 1011.3452 77.795784 L 1011.3452 77.795784 L 1011.3452 77.795784 L 1011.3452 103.727715 L 985.41327 103.727715 L 959.4814 103.727715 L 985.41327 129.65964 L 1011.3452 129.65964 L 1011.3452 155.59157 L 1011.3452 181.5235 L 959.4814 181.5235 L 907.6175 181.5235 L 907.6175 233.38736 L 907.6175 285.25122 L 907.6175 285.25122 L 881.6856 285.25122 L 881.6856 311.18314 Q 881.6856 337.11508 855.75366 337.11508 Q 803.8898 337.11508 777.9579 388.97894 Q 752.02594 414.91086 596.4344 492.70663 L 466.77472 570.50244 L 440.8428 570.50244 Q 440.8428 570.50244 414.91086 570.50244 Q 388.97894 570.50244 337.11508 544.5705 Q 259.31927 518.63855 259.31927 570.50244 Q 259.31927 596.4344 233.38736 570.50244 L 207.45543 570.50244 L 207.45543 518.63855 Q 207.45543 466.77472 181.5235 466.77472 Q 129.65964 466.77472 77.795784 414.91086 L 25.931929 363.047 L 25.931929 363.047 L 25.931929 363.047 L 25.931929 337.11508 L 25.931929 311.18314 L 25.931929 259.31927 L 25.931929 233.38736 L 25.931929 207.45543 L 25.931929 207.45543 L 0.0 207.45543 L 0.0 207.45543 L 0.0 207.45543 L 0.0 207.45543 L 25.931929 181.5235 Q 51.863857 181.5235 51.863857 155.59157 L 51.863857 129.65964 L 77.795784 129.65964 Q 103.727715 103.727715 103.727715 103.727715 L 103.727715 103.727715 L 103.727715 103.727715 Q 129.65964 103.727715 129.65964 103.727715 L 129.65964 77.795784 L 129.65964 77.795784 L 155.59157 77.795784 L 181.5235 103.727715 Q 233.38736 155.59157 233.38736 103.727715 Q 285.25122 77.795784 285.25122 51.863857 L 285.25122 25.931929 L 337.11508 0.0 Q 363.047 0.0 337.11508 25.931929 Q 337.11508 51.863857 388.97894 51.863857 Q 414.91086 51.863857 440.8428 25.931929 z M 440.8428 77.795784 Q 466.77472 77.795784 466.77472 103.727715 Q 466.77472 129.65964 440.8428 129.65964 Q 414.91086 129.65964 414.91086 103.727715 Q 414.91086 77.795784 440.8428 77.795784 z" svg:height="5.7050242mm" draw:style-name="style-1044" svg:viewBox="0.0 0.0 1011.3452 570.50244" svg:width="10.113452mm" svg:x="198.37926mm" svg:y="122.91734mm"/>
          <draw:path svg:d="M 959.4814 0.0 L 1037.2771 0.0 L 1063.2091 0.0 L 1089.141 0.0 L 1089.141 0.0 Q 1089.141 0.0 1115.073 25.931929 L 1115.073 25.931929 L 1115.073 51.863857 Q 1115.073 51.863857 1141.0049 51.863857 L 1141.0049 51.863857 L 1141.0049 77.795784 L 1166.9368 77.795784 L 1166.9368 77.795784 L 1166.9368 103.727715 L 1166.9368 103.727715 L 1166.9368 103.727715 L 1192.8688 129.65964 L 1218.8007 155.59157 L 1218.8007 181.5235 Q 1218.8007 207.45543 1244.7325 207.45543 L 1244.7325 207.45543 L 1244.7325 388.97894 L 1218.8007 570.50244 L 1218.8007 570.50244 L 1218.8007 596.4344 L 1218.8007 596.4344 Q 1218.8007 622.3663 1063.2091 777.9579 Q 933.54944 933.54944 752.02594 1011.3452 L 544.5705 1089.141 L 492.70663 1089.141 L 466.77472 1089.141 L 466.77472 1115.073 L 440.8428 1115.073 L 440.8428 1115.073 L 440.8428 1141.0049 L 388.97894 1141.0049 L 363.047 1141.0049 L 363.047 1141.0049 Q 337.11508 1115.073 207.45543 1089.141 L 77.795784 1089.141 L 25.931929 1063.2091 L 0.0 1037.2771 L 0.0 1037.2771 L 0.0 1037.2771 L 25.931929 1037.2771 L 51.863857 1037.2771 L 77.795784 1011.3452 L 103.727715 985.41327 L 103.727715 985.41327 L 77.795784 985.41327 L 77.795784 959.4814 L 77.795784 933.54944 L 25.931929 933.54944 L 0.0 933.54944 L 0.0 881.6856 L 25.931929 855.75366 L 25.931929 855.75366 L 25.931929 855.75366 L 25.931929 855.75366 L 25.931929 881.6856 L 51.863857 881.6856 L 77.795784 881.6856 L 77.795784 855.75366 L 77.795784 855.75366 L 233.38736 881.6856 Q 388.97894 881.6856 596.4344 829.8217 Q 803.8898 777.9579 907.6175 674.23016 Q 1011.3452 596.4344 1011.3452 414.91086 Q 1011.3452 207.45543 1011.3452 181.5235 L 1011.3452 155.59157 L 1011.3452 155.59157 Q 1037.2771 155.59157 1037.2771 129.65964 Q 1011.3452 129.65964 959.4814 103.727715 Q 881.6856 51.863857 881.6856 25.931929 Q 881.6856 0.0 959.4814 0.0 z" svg:height="11.4100485mm" draw:style-name="style-1045" svg:viewBox="0.0 0.0 1244.7325 1141.0049" svg:width="12.447326mm" svg:x="136.14262mm" svg:y="175.81848mm"/>
          <draw:path svg:d="M 129.65964 25.931929 L 129.65964 0.0 L 207.45543 0.0 Q 259.31927 25.931929 285.25122 51.863857 Q 285.25122 77.795784 311.18314 77.795784 Q 337.11508 77.795784 311.18314 103.727715 Q 311.18314 155.59157 363.047 155.59157 L 414.91086 155.59157 L 414.91086 155.59157 Q 414.91086 155.59157 414.91086 181.5235 L 440.8428 181.5235 L 440.8428 207.45543 Q 414.91086 233.38736 440.8428 285.25122 Q 466.77472 311.18314 414.91086 363.047 Q 363.047 388.97894 363.047 414.91086 L 363.047 440.8428 L 363.047 440.8428 Q 337.11508 466.77472 337.11508 466.77472 L 337.11508 466.77472 L 311.18314 466.77472 L 311.18314 466.77472 L 311.18314 466.77472 Q 311.18314 466.77472 285.25122 440.8428 Q 259.31927 414.91086 259.31927 440.8428 Q 233.38736 466.77472 155.59157 440.8428 L 77.795784 414.91086 L 77.795784 440.8428 L 77.795784 440.8428 L 77.795784 440.8428 L 103.727715 440.8428 L 103.727715 466.77472 L 103.727715 466.77472 L 103.727715 466.77472 L 103.727715 492.70663 L 103.727715 518.63855 L 103.727715 518.63855 L 103.727715 518.63855 L 77.795784 518.63855 L 77.795784 492.70663 L 51.863857 492.70663 L 51.863857 440.8428 Q 51.863857 388.97894 25.931929 388.97894 L 0.0 388.97894 L 0.0 363.047 Q 0.0 311.18314 25.931929 311.18314 Q 25.931929 311.18314 51.863857 311.18314 Q 103.727715 311.18314 77.795784 259.31927 Q 51.863857 233.38736 51.863857 155.59157 L 51.863857 51.863857 L 103.727715 51.863857 Q 129.65964 51.863857 129.65964 25.931929 z" svg:height="5.1863856mm" draw:style-name="style-1046" svg:viewBox="0.0 0.0 440.8428 518.63855" svg:width="4.4084277mm" svg:x="233.90599mm" svg:y="76.75851mm"/>
          <draw:path svg:d="M 622.3663 0.0 L 622.3663 0.0 L 648.2982 0.0 L 674.23016 0.0 L 648.2982 51.863857 Q 622.3663 77.795784 648.2982 103.727715 L 648.2982 103.727715 L 648.2982 103.727715 Q 648.2982 129.65964 648.2982 129.65964 L 674.23016 129.65964 L 674.23016 129.65964 Q 674.23016 129.65964 648.2982 155.59157 Q 596.4344 155.59157 596.4344 181.5235 Q 596.4344 207.45543 466.77472 233.38736 Q 337.11508 233.38736 388.97894 285.25122 Q 414.91086 285.25122 337.11508 337.11508 L 259.31927 337.11508 L 259.31927 337.11508 L 233.38736 337.11508 L 233.38736 337.11508 L 233.38736 337.11508 L 207.45543 311.18314 L 181.5235 311.18314 L 129.65964 311.18314 L 51.863857 311.18314 L 51.863857 285.25122 Q 77.795784 285.25122 77.795784 285.25122 L 77.795784 285.25122 L 51.863857 259.31927 L 25.931929 259.31927 L 25.931929 233.38736 L 25.931929 207.45543 L 0.0 207.45543 L 0.0 181.5235 L 25.931929 181.5235 L 77.795784 181.5235 L 77.795784 155.59157 L 77.795784 155.59157 L 51.863857 129.65964 L 51.863857 103.727715 L 77.795784 103.727715 L 103.727715 77.795784 L 363.047 51.863857 Q 596.4344 0.0 622.3663 0.0 z" svg:height="3.3711507mm" draw:style-name="style-1047" svg:viewBox="0.0 0.0 674.23016 337.11508" svg:width="6.7423015mm" svg:x="81.16694mm" svg:y="156.88817mm"/>
          <draw:path svg:d="M 492.70663 0.0 L 492.70663 0.0 L 492.70663 51.863857 Q 492.70663 103.727715 518.63855 103.727715 Q 544.5705 103.727715 544.5705 129.65964 Q 570.50244 155.59157 570.50244 181.5235 L 570.50244 207.45543 L 544.5705 207.45543 L 544.5705 207.45543 L 544.5705 233.38736 L 570.50244 233.38736 L 570.50244 259.31927 L 570.50244 259.31927 L 544.5705 259.31927 L 544.5705 259.31927 L 544.5705 285.25122 L 570.50244 285.25122 L 570.50244 311.18314 L 570.50244 311.18314 L 570.50244 337.11508 Q 570.50244 363.047 518.63855 440.8428 L 466.77472 518.63855 L 466.77472 544.5705 Q 466.77472 570.50244 466.77472 596.4344 L 466.77472 622.3663 L 440.8428 622.3663 Q 414.91086 622.3663 414.91086 674.23016 Q 414.91086 726.094 388.97894 726.094 L 363.047 726.094 L 363.047 752.02594 L 363.047 752.02594 L 337.11508 752.02594 L 337.11508 752.02594 L 311.18314 752.02594 L 285.25122 752.02594 L 285.25122 777.9579 L 285.25122 803.8898 L 259.31927 803.8898 L 259.31927 803.8898 L 259.31927 777.9579 L 259.31927 752.02594 L 233.38736 752.02594 L 207.45543 752.02594 L 207.45543 752.02594 L 207.45543 726.094 L 181.5235 726.094 L 155.59157 726.094 L 155.59157 700.16205 L 155.59157 674.23016 L 129.65964 674.23016 L 129.65964 674.23016 L 129.65964 648.2982 L 155.59157 648.2982 L 155.59157 622.3663 Q 155.59157 596.4344 181.5235 544.5705 Q 181.5235 492.70663 129.65964 492.70663 Q 77.795784 466.77472 51.863857 440.8428 Q 51.863857 388.97894 25.931929 388.97894 L 0.0 388.97894 L 0.0 363.047 L 0.0 337.11508 L 25.931929 311.18314 Q 25.931929 285.25122 51.863857 285.25122 Q 77.795784 285.25122 77.795784 259.31927 L 77.795784 233.38736 L 103.727715 233.38736 Q 129.65964 207.45543 129.65964 207.45543 L 129.65964 207.45543 L 207.45543 155.59157 Q 259.31927 103.727715 285.25122 129.65964 Q 311.18314 129.65964 311.18314 103.727715 Q 311.18314 77.795784 337.11508 77.795784 Q 363.047 77.795784 363.047 51.863857 Q 363.047 25.931929 414.91086 51.863857 Q 466.77472 51.863857 466.77472 25.931929 Q 466.77472 0.0 492.70663 0.0 z" svg:height="8.0388975mm" draw:style-name="style-1048" svg:viewBox="0.0 0.0 570.50244 803.8898" svg:width="5.7050242mm" svg:x="219.38412mm" svg:y="42.528362mm"/>
          <draw:path svg:d="M 2256.078 544.5705 L 2230.146 544.5705 L 2230.146 570.50244 L 2230.146 596.4344 L 2256.078 622.3663 L 2256.078 622.3663 L 2178.282 622.3663 L 2126.4182 622.3663 L 2022.6904 622.3663 L 1944.8947 622.3663 L 1918.9628 622.3663 Q 1918.9628 622.3663 1763.3712 596.4344 L 1607.7795 570.50244 L 1555.9158 570.50244 Q 1504.0519 570.50244 1452.188 570.50244 L 1400.3241 570.50244 L 1400.3241 570.50244 Q 1400.3241 544.5705 1374.3922 544.5705 L 1374.3922 544.5705 L 1296.5964 544.5705 Q 1244.7325 518.63855 1192.8688 518.63855 L 1166.9368 518.63855 L 1141.0049 518.63855 Q 1141.0049 518.63855 1037.2771 492.70663 L 933.54944 466.77472 L 933.54944 466.77472 Q 907.6175 466.77472 726.094 414.91086 L 518.63855 363.047 L 492.70663 363.047 Q 466.77472 363.047 388.97894 337.11508 Q 311.18314 311.18314 285.25122 259.31927 Q 259.31927 233.38736 207.45543 207.45543 L 129.65964 207.45543 L 129.65964 181.5235 L 103.727715 181.5235 L 103.727715 181.5235 L 103.727715 155.59157 L 103.727715 155.59157 L 103.727715 155.59157 L 77.795784 155.59157 L 77.795784 155.59157 L 77.795784 129.65964 L 77.795784 129.65964 L 77.795784 103.727715 L 51.863857 103.727715 L 51.863857 103.727715 L 51.863857 129.65964 L 51.863857 155.59157 L 51.863857 155.59157 L 51.863857 155.59157 L 25.931929 155.59157 L 0.0 155.59157 L 0.0 155.59157 L 0.0 129.65964 L 0.0 129.65964 L 0.0 103.727715 L 0.0 103.727715 L 25.931929 103.727715 L 25.931929 103.727715 L 25.931929 77.795784 L 25.931929 77.795784 L 51.863857 77.795784 L 103.727715 103.727715 L 103.727715 103.727715 L 103.727715 103.727715 L 103.727715 103.727715 L 103.727715 103.727715 L 129.65964 103.727715 L 129.65964 129.65964 L 155.59157 129.65964 L 155.59157 103.727715 L 155.59157 103.727715 L 155.59157 103.727715 L 181.5235 103.727715 L 181.5235 103.727715 L 207.45543 129.65964 L 233.38736 129.65964 L 233.38736 103.727715 Q 259.31927 77.795784 259.31927 51.863857 L 259.31927 51.863857 L 259.31927 51.863857 L 285.25122 51.863857 L 285.25122 51.863857 L 311.18314 51.863857 L 311.18314 51.863857 L 311.18314 51.863857 L 337.11508 51.863857 Q 363.047 51.863857 363.047 25.931929 L 337.11508 0.0 L 414.91086 25.931929 Q 466.77472 51.863857 570.50244 77.795784 Q 648.2982 103.727715 674.23016 103.727715 L 700.16205 103.727715 L 700.16205 103.727715 L 700.16205 103.727715 L 726.094 129.65964 L 752.02594 129.65964 L 752.02594 155.59157 L 777.9579 181.5235 L 777.9579 207.45543 Q 803.8898 259.31927 829.8217 259.31927 Q 881.6856 233.38736 907.6175 259.31927 Q 959.4814 311.18314 985.41327 285.25122 Q 985.41327 259.31927 1011.3452 285.25122 Q 1037.2771 311.18314 1037.2771 285.25122 Q 1063.2091 259.31927 1089.141 311.18314 Q 1141.0049 311.18314 1192.8688 311.18314 Q 1244.7325 259.31927 1270.6646 259.31927 Q 1296.5964 259.31927 1322.5283 259.31927 L 1322.5283 259.31927 L 1322.5283 259.31927 Q 1322.5283 259.31927 1348.4603 259.31927 L 1374.3922 259.31927 L 1374.3922 259.31927 L 1374.3922 259.31927 L 1400.3241 259.31927 Q 1452.188 259.31927 1504.0519 285.25122 Q 1581.8477 311.18314 1581.8477 311.18314 L 1607.7795 311.18314 L 1607.7795 285.25122 Q 1607.7795 259.31927 1659.6434 259.31927 Q 1685.5753 259.31927 1685.5753 207.45543 Q 1685.5753 181.5235 1711.5073 181.5235 Q 1737.4392 181.5235 1737.4392 207.45543 L 1763.3712 233.38736 L 1763.3712 155.59157 Q 1763.3712 103.727715 1789.3031 103.727715 Q 1815.235 77.795784 1815.235 51.863857 Q 1841.167 51.863857 1841.167 25.931929 L 1841.167 0.0 L 1867.0989 0.0 Q 1918.9628 0.0 1970.8265 77.795784 Q 2022.6904 155.59157 2048.6223 207.45543 Q 2048.6223 233.38736 2074.5542 233.38736 Q 2126.4182 233.38736 2126.4182 311.18314 Q 2152.35 363.047 2204.2139 388.97894 Q 2282.0098 414.91086 2256.078 466.77472 Q 2230.146 492.70663 2256.078 492.70663 Q 2282.0098 492.70663 2282.0098 518.63855 Q 2282.0098 544.5705 2256.078 544.5705 z M 285.25122 155.59157 Q 285.25122 129.65964 311.18314 129.65964 Q 337.11508 129.65964 337.11508 155.59157 L 337.11508 181.5235 L 311.18314 181.5235 L 285.25122 181.5235 L 285.25122 155.59157 z" svg:height="6.223663mm" draw:style-name="style-1049" svg:viewBox="0.0 0.0 2282.0098 622.3663" svg:width="22.820097mm" svg:x="87.64992mm" svg:y="120.32415mm"/>
          <draw:path svg:d="M 388.97894 0.0 L 388.97894 25.931929 L 388.97894 51.863857 L 388.97894 51.863857 L 363.047 51.863857 Q 363.047 51.863857 363.047 77.795784 L 363.047 77.795784 L 337.11508 155.59157 Q 311.18314 233.38736 285.25122 311.18314 Q 259.31927 363.047 233.38736 388.97894 Q 207.45543 388.97894 207.45543 414.91086 Q 181.5235 466.77472 207.45543 466.77472 Q 233.38736 466.77472 207.45543 492.70663 Q 207.45543 518.63855 233.38736 544.5705 Q 259.31927 570.50244 233.38736 570.50244 Q 207.45543 570.50244 207.45543 596.4344 Q 207.45543 622.3663 233.38736 622.3663 L 259.31927 622.3663 L 259.31927 622.3663 Q 259.31927 622.3663 207.45543 674.23016 L 181.5235 674.23016 L 181.5235 700.16205 L 155.59157 700.16205 L 155.59157 700.16205 L 155.59157 700.16205 L 155.59157 700.16205 Q 129.65964 726.094 103.727715 726.094 Q 103.727715 726.094 51.863857 726.094 Q 0.0 700.16205 0.0 622.3663 L 0.0 544.5705 L 0.0 492.70663 L 0.0 440.8428 L 0.0 440.8428 Q 0.0 440.8428 25.931929 414.91086 L 25.931929 414.91086 L 25.931929 414.91086 Q 25.931929 414.91086 77.795784 285.25122 L 129.65964 181.5235 L 129.65964 181.5235 Q 155.59157 181.5235 155.59157 155.59157 L 155.59157 155.59157 L 155.59157 155.59157 Q 181.5235 155.59157 181.5235 129.65964 L 207.45543 129.65964 L 285.25122 51.863857 Q 363.047 -25.931929 388.97894 0.0 z" svg:height="7.26094mm" draw:style-name="style-1050" svg:viewBox="0.0 0.0 388.97894 726.094" svg:width="3.8897893mm" svg:x="219.38412mm" svg:y="165.44571mm"/>
          <draw:path svg:d="M 207.45543 0.0 L 207.45543 0.0 L 181.5235 25.931929 Q 155.59157 25.931929 155.59157 25.931929 Q 155.59157 25.931929 181.5235 51.863857 L 207.45543 51.863857 L 207.45543 103.727715 Q 207.45543 155.59157 233.38736 181.5235 L 233.38736 207.45543 L 207.45543 207.45543 L 155.59157 207.45543 L 155.59157 181.5235 L 155.59157 155.59157 L 129.65964 155.59157 L 129.65964 181.5235 L 129.65964 181.5235 L 129.65964 181.5235 L 103.727715 181.5235 Q 103.727715 181.5235 51.863857 155.59157 Q 25.931929 129.65964 51.863857 77.795784 Q 51.863857 25.931929 25.931929 25.931929 L 0.0 0.0 L 103.727715 0.0 Q 207.45543 -25.931929 207.45543 0.0 z" svg:height="2.0745542mm" draw:style-name="style-1051" svg:viewBox="0.0 0.0 233.38736 207.45543" svg:width="2.3338735mm" svg:x="201.23177mm" svg:y="165.70503mm"/>
          <draw:path svg:d="M 0.0 233.38736 L 0.0 0.0 L 51.863857 0.0 L 103.727715 0.0 L 129.65964 129.65964 Q 181.5235 233.38736 181.5235 233.38736 L 181.5235 233.38736 L 181.5235 233.38736 L 181.5235 259.31927 L 155.59157 311.18314 Q 129.65964 363.047 103.727715 440.8428 L 77.795784 518.63855 L 77.795784 544.5705 L 77.795784 544.5705 L 77.795784 544.5705 L 51.863857 544.5705 L 51.863857 518.63855 L 25.931929 518.63855 L 25.931929 518.63855 L 25.931929 492.70663 L 25.931929 492.70663 L 25.931929 492.70663 L 0.0 466.77472 L 0.0 440.8428 L 0.0 233.38736 z" svg:height="5.445705mm" draw:style-name="style-1052" svg:viewBox="0.0 0.0 181.5235 544.5705" svg:width="1.815235mm" svg:x="90.50243mm" svg:y="141.32901mm"/>
          <draw:path svg:d="M 51.863857 77.795784 L 77.795784 0.0 L 77.795784 0.0 L 77.795784 25.931929 L 207.45543 25.931929 Q 311.18314 25.931929 363.047 51.863857 L 414.91086 51.863857 L 414.91086 103.727715 Q 440.8428 181.5235 466.77472 181.5235 Q 466.77472 181.5235 492.70663 181.5235 L 492.70663 207.45543 L 466.77472 233.38736 Q 414.91086 233.38736 414.91086 259.31927 Q 414.91086 285.25122 388.97894 311.18314 L 363.047 337.11508 L 363.047 337.11508 L 363.047 337.11508 L 337.11508 337.11508 L 311.18314 337.11508 L 311.18314 337.11508 L 311.18314 337.11508 L 311.18314 337.11508 Q 285.25122 337.11508 207.45543 337.11508 Q 155.59157 337.11508 129.65964 337.11508 L 103.727715 363.047 L 103.727715 363.047 L 103.727715 388.97894 L 51.863857 388.97894 L 0.0 388.97894 L 0.0 363.047 L 0.0 337.11508 L 0.0 337.11508 L 0.0 337.11508 L 0.0 311.18314 L 0.0 285.25122 L 0.0 285.25122 L 0.0 285.25122 L 0.0 207.45543 Q 0.0 129.65964 51.863857 77.795784 z" svg:height="3.8897893mm" draw:style-name="style-1053" svg:viewBox="0.0 0.0 492.70663 388.97894" svg:width="4.9270663mm" svg:x="112.54457mm" svg:y="113.84116mm"/>
          <draw:path svg:d="M 285.25122 103.727715 L 337.11508 103.727715 L 337.11508 103.727715 Q 337.11508 103.727715 233.38736 155.59157 L 103.727715 207.45543 L 103.727715 207.45543 Q 77.795784 207.45543 51.863857 207.45543 L 25.931929 233.38736 L 25.931929 207.45543 Q 25.931929 181.5235 51.863857 181.5235 Q 77.795784 181.5235 77.795784 155.59157 L 77.795784 129.65964 L 51.863857 129.65964 L 25.931929 155.59157 L 25.931929 155.59157 L 25.931929 155.59157 L 0.0 103.727715 L 0.0 77.795784 L 0.0 51.863857 Q 0.0 0.0 51.863857 0.0 Q 129.65964 0.0 155.59157 51.863857 Q 207.45543 103.727715 285.25122 103.727715 z" svg:height="2.3338735mm" draw:style-name="style-1054" svg:viewBox="0.0 0.0 337.11508 233.38736" svg:width="3.3711507mm" svg:x="190.08104mm" svg:y="79.3517mm"/>
          <draw:path svg:d="M 674.23016 0.0 L 674.23016 0.0 L 726.094 51.863857 Q 777.9579 129.65964 829.8217 103.727715 Q 907.6175 77.795784 1011.3452 103.727715 Q 1141.0049 103.727715 1141.0049 155.59157 Q 1192.8688 207.45543 1192.8688 233.38736 L 1192.8688 259.31927 L 1218.8007 259.31927 L 1218.8007 285.25122 L 1244.7325 285.25122 L 1270.6646 285.25122 L 1270.6646 285.25122 L 1270.6646 311.18314 L 1244.7325 311.18314 Q 1218.8007 337.11508 1218.8007 337.11508 L 1218.8007 337.11508 L 1192.8688 337.11508 Q 1192.8688 337.11508 1192.8688 363.047 L 1192.8688 363.047 L 1192.8688 363.047 Q 1166.9368 388.97894 1011.3452 440.8428 Q 829.8217 518.63855 726.094 544.5705 L 622.3663 596.4344 L 622.3663 622.3663 L 622.3663 648.2982 L 648.2982 648.2982 L 648.2982 648.2982 L 648.2982 674.23016 L 674.23016 674.23016 L 674.23016 674.23016 L 674.23016 700.16205 L 674.23016 700.16205 L 674.23016 700.16205 L 700.16205 700.16205 L 700.16205 700.16205 L 700.16205 726.094 L 726.094 726.094 L 726.094 752.02594 L 726.094 803.8898 L 752.02594 829.8217 L 752.02594 855.75366 L 752.02594 855.75366 Q 726.094 855.75366 726.094 881.6856 L 726.094 907.6175 L 700.16205 907.6175 L 674.23016 907.6175 L 674.23016 933.54944 L 674.23016 933.54944 L 648.2982 933.54944 L 622.3663 959.4814 L 570.50244 959.4814 Q 492.70663 959.4814 440.8428 959.4814 L 388.97894 959.4814 L 259.31927 959.4814 Q 155.59157 959.4814 155.59157 933.54944 Q 155.59157 933.54944 155.59157 907.6175 L 129.65964 907.6175 L 129.65964 907.6175 L 103.727715 907.6175 L 103.727715 907.6175 L 103.727715 907.6175 L 77.795784 881.6856 L 51.863857 855.75366 L 51.863857 855.75366 L 51.863857 855.75366 L 25.931929 855.75366 L 25.931929 855.75366 L 25.931929 829.8217 L 25.931929 829.8217 L 25.931929 803.8898 L 0.0 803.8898 L 0.0 777.9579 L 0.0 752.02594 L 25.931929 700.16205 Q 51.863857 674.23016 51.863857 648.2982 L 51.863857 622.3663 L 155.59157 570.50244 Q 259.31927 518.63855 259.31927 492.70663 Q 259.31927 440.8428 285.25122 440.8428 L 311.18314 440.8428 L 311.18314 414.91086 Q 311.18314 414.91086 259.31927 337.11508 Q 207.45543 259.31927 155.59157 233.38736 L 129.65964 233.38736 L 129.65964 233.38736 L 103.727715 207.45543 L 103.727715 207.45543 L 103.727715 181.5235 L 103.727715 181.5235 L 103.727715 181.5235 L 103.727715 155.59157 L 103.727715 129.65964 L 103.727715 129.65964 L 103.727715 129.65964 L 129.65964 103.727715 L 155.59157 77.795784 L 155.59157 77.795784 L 155.59157 77.795784 L 311.18314 77.795784 Q 440.8428 103.727715 466.77472 155.59157 Q 492.70663 233.38736 492.70663 233.38736 L 518.63855 233.38736 L 518.63855 233.38736 L 518.63855 233.38736 L 570.50244 259.31927 L 622.3663 259.31927 L 622.3663 233.38736 Q 622.3663 181.5235 596.4344 129.65964 L 570.50244 103.727715 L 570.50244 103.727715 L 570.50244 103.727715 L 622.3663 103.727715 Q 674.23016 103.727715 674.23016 77.795784 L 674.23016 51.863857 L 674.23016 25.931929 Q 674.23016 0.0 674.23016 0.0 z" svg:height="9.594813mm" draw:style-name="style-1055" svg:viewBox="0.0 0.0 1270.6646 959.4814" svg:width="12.706645mm" svg:x="204.86224mm" svg:y="72.86872mm"/>
          <draw:path svg:d="M 207.45543 25.931929 L 207.45543 25.931929 L 207.45543 25.931929 Q 207.45543 25.931929 233.38736 51.863857 L 259.31927 51.863857 L 285.25122 129.65964 Q 285.25122 207.45543 337.11508 207.45543 L 363.047 207.45543 L 363.047 233.38736 Q 337.11508 259.31927 311.18314 285.25122 Q 259.31927 285.25122 233.38736 259.31927 Q 233.38736 233.38736 207.45543 285.25122 Q 181.5235 337.11508 129.65964 388.97894 L 25.931929 466.77472 L 25.931929 492.70663 L 25.931929 518.63855 L 25.931929 518.63855 L 0.0 518.63855 L 0.0 440.8428 L 25.931929 363.047 L 25.931929 285.25122 Q 25.931929 207.45543 51.863857 129.65964 L 77.795784 77.795784 L 77.795784 77.795784 L 77.795784 51.863857 L 77.795784 25.931929 Q 77.795784 0.0 129.65964 0.0 Q 181.5235 0.0 207.45543 25.931929 z" svg:height="5.1863856mm" draw:style-name="style-1056" svg:viewBox="0.0 0.0 363.047 518.63855" svg:width="3.63047mm" svg:x="233.64668mm" svg:y="112.285255mm"/>
          <draw:path svg:d="M 25.931929 363.047 L 25.931929 0.0 L 25.931929 0.0 Q 51.863857 0.0 51.863857 77.795784 L 51.863857 155.59157 L 77.795784 233.38736 L 103.727715 311.18314 L 103.727715 311.18314 L 103.727715 311.18314 L 129.65964 544.5705 Q 155.59157 777.9579 181.5235 829.8217 L 181.5235 881.6856 L 155.59157 855.75366 Q 155.59157 855.75366 129.65964 1063.2091 L 129.65964 1244.7325 L 103.727715 1244.7325 L 103.727715 1218.8007 L 77.795784 1218.8007 L 51.863857 1218.8007 L 51.863857 1244.7325 L 25.931929 1244.7325 L 25.931929 1218.8007 L 0.0 1218.8007 L 0.0 1037.2771 L 0.0 855.75366 L 0.0 829.8217 Q 0.0 803.8898 0.0 726.094 Q 0.0 648.2982 0.0 700.16205 Q 0.0 726.094 25.931929 363.047 z" svg:height="12.447326mm" draw:style-name="style-1057" svg:viewBox="0.0 0.0 181.5235 1244.7325" svg:width="1.815235mm" svg:x="88.687195mm" svg:y="132.51216mm"/>
          <draw:path svg:d="M 77.795784 0.0 L 103.727715 0.0 L 155.59157 0.0 Q 207.45543 25.931929 207.45543 51.863857 L 207.45543 51.863857 L 207.45543 51.863857 L 207.45543 51.863857 L 233.38736 51.863857 L 233.38736 51.863857 L 311.18314 103.727715 Q 388.97894 103.727715 466.77472 129.65964 Q 518.63855 155.59157 518.63855 181.5235 Q 518.63855 207.45543 570.50244 233.38736 Q 622.3663 259.31927 596.4344 285.25122 Q 570.50244 311.18314 570.50244 311.18314 L 570.50244 311.18314 L 414.91086 311.18314 Q 285.25122 311.18314 233.38736 337.11508 Q 181.5235 337.11508 181.5235 311.18314 Q 155.59157 285.25122 129.65964 285.25122 L 77.795784 311.18314 L 77.795784 285.25122 L 51.863857 285.25122 L 51.863857 285.25122 L 51.863857 259.31927 L 25.931929 259.31927 L 0.0 259.31927 L 0.0 259.31927 L 0.0 233.38736 L 51.863857 233.38736 L 77.795784 233.38736 L 77.795784 155.59157 Q 51.863857 103.727715 51.863857 103.727715 L 51.863857 77.795784 L 51.863857 51.863857 Q 51.863857 0.0 77.795784 0.0 z M 155.59157 77.795784 L 155.59157 103.727715 L 129.65964 103.727715 L 129.65964 103.727715 L 129.65964 77.795784 L 103.727715 77.795784 L 129.65964 51.863857 Q 129.65964 51.863857 129.65964 51.863857 Q 155.59157 51.863857 155.59157 77.795784 z" svg:height="3.3711507mm" draw:style-name="style-1058" svg:viewBox="0.0 0.0 596.4344 337.11508" svg:width="5.9643435mm" svg:x="109.95138mm" svg:y="91.28039mm"/>
          <draw:path svg:d="M 570.50244 0.0 L 570.50244 0.0 L 570.50244 0.0 L 570.50244 25.931929 L 570.50244 25.931929 L 570.50244 25.931929 L 544.5705 25.931929 L 544.5705 25.931929 L 544.5705 51.863857 L 518.63855 51.863857 L 518.63855 51.863857 L 518.63855 77.795784 L 518.63855 77.795784 L 518.63855 77.795784 L 492.70663 77.795784 L 492.70663 103.727715 L 492.70663 103.727715 Q 466.77472 103.727715 466.77472 129.65964 L 466.77472 155.59157 L 414.91086 207.45543 Q 363.047 259.31927 311.18314 544.5705 Q 259.31927 803.8898 259.31927 829.8217 Q 259.31927 855.75366 233.38736 907.6175 L 233.38736 933.54944 L 233.38736 933.54944 Q 233.38736 959.4814 207.45543 959.4814 L 207.45543 959.4814 L 207.45543 985.41327 Q 181.5235 1011.3452 155.59157 1037.2771 L 155.59157 1037.2771 L 155.59157 1011.3452 Q 155.59157 959.4814 181.5235 855.75366 Q 207.45543 726.094 181.5235 752.02594 L 155.59157 752.02594 L 155.59157 596.4344 Q 155.59157 414.91086 181.5235 337.11508 Q 207.45543 285.25122 181.5235 259.31927 L 155.59157 233.38736 L 155.59157 233.38736 Q 155.59157 233.38736 129.65964 207.45543 Q 103.727715 181.5235 77.795784 181.5235 Q 51.863857 207.45543 51.863857 181.5235 Q 51.863857 155.59157 51.863857 155.59157 L 25.931929 129.65964 L 25.931929 155.59157 L 0.0 155.59157 L 0.0 129.65964 L 0.0 103.727715 L 0.0 77.795784 L 0.0 77.795784 L 25.931929 77.795784 L 25.931929 77.795784 L 51.863857 51.863857 L 77.795784 51.863857 L 155.59157 51.863857 Q 207.45543 51.863857 207.45543 25.931929 L 207.45543 0.0 L 259.31927 0.0 L 285.25122 0.0 L 414.91086 0.0 Q 544.5705 -25.931929 570.50244 0.0 z M 181.5235 181.5235 Q 207.45543 181.5235 207.45543 181.5235 Q 207.45543 181.5235 207.45543 181.5235 Q 181.5235 181.5235 181.5235 181.5235 z" svg:height="10.372771mm" draw:style-name="style-1059" svg:viewBox="0.0 0.0 570.50244 1037.2771" svg:width="5.7050242mm" svg:x="96.466774mm" svg:y="155.85089mm"/>
          <draw:path svg:d="M 233.38736 25.931929 L 259.31927 25.931929 L 259.31927 25.931929 L 259.31927 51.863857 L 259.31927 77.795784 Q 233.38736 103.727715 259.31927 103.727715 L 259.31927 103.727715 L 311.18314 155.59157 Q 363.047 181.5235 337.11508 181.5235 Q 285.25122 181.5235 311.18314 233.38736 Q 337.11508 285.25122 337.11508 311.18314 L 337.11508 337.11508 L 311.18314 337.11508 Q 285.25122 311.18314 285.25122 337.11508 Q 285.25122 363.047 337.11508 388.97894 Q 388.97894 388.97894 388.97894 414.91086 Q 388.97894 440.8428 337.11508 414.91086 Q 285.25122 388.97894 285.25122 440.8428 Q 311.18314 492.70663 337.11508 492.70663 Q 363.047 492.70663 388.97894 518.63855 L 414.91086 544.5705 L 363.047 544.5705 Q 311.18314 544.5705 285.25122 544.5705 L 259.31927 544.5705 L 259.31927 544.5705 Q 259.31927 544.5705 233.38736 570.50244 L 207.45543 570.50244 L 207.45543 544.5705 Q 233.38736 518.63855 207.45543 466.77472 Q 181.5235 414.91086 155.59157 414.91086 Q 129.65964 388.97894 129.65964 363.047 Q 103.727715 337.11508 77.795784 337.11508 L 25.931929 311.18314 L 25.931929 285.25122 L 25.931929 285.25122 L 0.0 285.25122 L 0.0 285.25122 L 0.0 259.31927 L 25.931929 259.31927 L 25.931929 233.38736 L 25.931929 233.38736 L 0.0 207.45543 L 0.0 181.5235 L 0.0 181.5235 L 0.0 181.5235 L 0.0 155.59157 L 25.931929 155.59157 L 25.931929 155.59157 L 25.931929 181.5235 L 25.931929 181.5235 L 25.931929 181.5235 L 77.795784 207.45543 Q 77.795784 233.38736 129.65964 129.65964 Q 181.5235 0.0 155.59157 0.0 L 155.59157 0.0 L 181.5235 0.0 Q 233.38736 25.931929 233.38736 25.931929 z" svg:height="5.7050242mm" draw:style-name="style-1060" svg:viewBox="0.0 0.0 414.91086 570.50244" svg:width="4.1491084mm" svg:x="296.9206mm" svg:y="111.76662mm"/>
          <draw:path svg:d="M 700.16205 311.18314 L 726.094 311.18314 L 726.094 311.18314 L 726.094 337.11508 L 700.16205 363.047 Q 674.23016 363.047 674.23016 414.91086 Q 674.23016 466.77472 700.16205 466.77472 L 726.094 466.77472 L 726.094 492.70663 L 726.094 492.70663 L 700.16205 492.70663 L 700.16205 518.63855 L 700.16205 518.63855 L 674.23016 518.63855 L 674.23016 570.50244 L 674.23016 622.3663 L 648.2982 622.3663 L 648.2982 622.3663 L 648.2982 648.2982 L 622.3663 648.2982 L 622.3663 674.23016 L 622.3663 700.16205 L 622.3663 700.16205 L 622.3663 700.16205 L 596.4344 674.23016 L 570.50244 648.2982 L 570.50244 622.3663 L 570.50244 596.4344 L 544.5705 570.50244 Q 518.63855 544.5705 388.97894 363.047 Q 259.31927 207.45543 129.65964 181.5235 L 0.0 155.59157 L 0.0 129.65964 L 0.0 103.727715 L 103.727715 103.727715 Q 207.45543 77.795784 233.38736 51.863857 Q 233.38736 25.931929 311.18314 0.0 Q 363.047 0.0 466.77472 25.931929 Q 570.50244 51.863857 622.3663 103.727715 Q 674.23016 155.59157 648.2982 155.59157 Q 622.3663 155.59157 674.23016 233.38736 Q 700.16205 311.18314 700.16205 311.18314 z M 570.50244 155.59157 Q 570.50244 155.59157 570.50244 129.65964 Q 570.50244 129.65964 570.50244 155.59157 Q 570.50244 155.59157 570.50244 155.59157 z" svg:height="7.001621mm" draw:style-name="style-1061" svg:viewBox="0.0 0.0 726.094 700.16205" svg:width="7.26094mm" svg:x="235.46191mm" svg:y="45.640194mm"/>
          <draw:path svg:d="M 337.11508 25.931929 L 337.11508 51.863857 L 337.11508 77.795784 Q 363.047 129.65964 388.97894 129.65964 Q 388.97894 129.65964 414.91086 181.5235 L 414.91086 207.45543 L 388.97894 207.45543 Q 363.047 181.5235 233.38736 181.5235 L 77.795784 129.65964 L 77.795784 129.65964 L 77.795784 129.65964 L 51.863857 129.65964 L 51.863857 129.65964 L 25.931929 155.59157 L 0.0 155.59157 L 0.0 77.795784 L 0.0 25.931929 L 25.931929 25.931929 Q 51.863857 25.931929 77.795784 51.863857 L 103.727715 51.863857 L 103.727715 51.863857 Q 129.65964 51.863857 129.65964 25.931929 L 129.65964 25.931929 L 155.59157 25.931929 L 181.5235 25.931929 L 181.5235 25.931929 Q 207.45543 0.0 285.25122 0.0 Q 337.11508 0.0 337.11508 25.931929 z" svg:height="2.0745542mm" draw:style-name="style-1062" svg:viewBox="0.0 0.0 414.91086 207.45543" svg:width="4.1491084mm" svg:x="127.32577mm" svg:y="28.784441mm"/>
          <draw:path svg:d="M 492.70663 25.931929 L 492.70663 0.0 L 518.63855 0.0 L 518.63855 0.0 L 544.5705 77.795784 Q 570.50244 129.65964 596.4344 181.5235 L 596.4344 259.31927 L 570.50244 259.31927 Q 570.50244 285.25122 518.63855 311.18314 Q 466.77472 337.11508 440.8428 337.11508 Q 414.91086 363.047 414.91086 388.97894 Q 414.91086 414.91086 414.91086 440.8428 L 388.97894 440.8428 L 388.97894 466.77472 L 388.97894 466.77472 L 363.047 466.77472 Q 363.047 440.8428 363.047 466.77472 L 337.11508 466.77472 L 311.18314 466.77472 L 311.18314 492.70663 L 311.18314 492.70663 L 311.18314 492.70663 L 311.18314 492.70663 Q 285.25122 492.70663 233.38736 544.5705 L 181.5235 570.50244 L 181.5235 570.50244 Q 181.5235 544.5705 129.65964 544.5705 L 77.795784 544.5705 L 77.795784 518.63855 L 51.863857 518.63855 L 51.863857 492.70663 L 51.863857 466.77472 L 25.931929 466.77472 L 25.931929 440.8428 L 25.931929 440.8428 L 0.0 440.8428 L 0.0 440.8428 L 0.0 440.8428 L 0.0 414.91086 L 0.0 414.91086 L 0.0 414.91086 L 0.0 388.97894 L 51.863857 388.97894 L 77.795784 388.97894 L 103.727715 363.047 Q 103.727715 337.11508 233.38736 233.38736 Q 337.11508 129.65964 388.97894 129.65964 Q 414.91086 129.65964 440.8428 103.727715 Q 466.77472 77.795784 466.77472 51.863857 L 466.77472 25.931929 L 466.77472 25.931929 Q 466.77472 25.931929 492.70663 25.931929 z" svg:height="5.7050242mm" draw:style-name="style-1063" svg:viewBox="0.0 0.0 596.4344 570.50244" svg:width="5.9643435mm" svg:x="207.97408mm" svg:y="126.80713mm"/>
          <draw:path svg:d="M 0.0 51.863857 L 0.0 0.0 L 207.45543 51.863857 Q 388.97894 103.727715 414.91086 103.727715 L 414.91086 103.727715 L 414.91086 207.45543 Q 414.91086 311.18314 414.91086 285.25122 Q 414.91086 259.31927 440.8428 285.25122 L 440.8428 311.18314 L 440.8428 363.047 Q 440.8428 440.8428 363.047 466.77472 Q 259.31927 466.77472 259.31927 466.77472 L 233.38736 466.77472 L 233.38736 466.77472 L 207.45543 466.77472 L 207.45543 492.70663 L 207.45543 518.63855 L 181.5235 518.63855 L 181.5235 518.63855 L 181.5235 492.70663 Q 181.5235 466.77472 155.59157 466.77472 L 129.65964 466.77472 L 129.65964 440.8428 Q 129.65964 414.91086 103.727715 414.91086 Q 51.863857 414.91086 51.863857 363.047 Q 51.863857 285.25122 51.863857 259.31927 Q 25.931929 259.31927 0.0 207.45543 L 0.0 181.5235 L 0.0 155.59157 Q 0.0 129.65964 0.0 51.863857 z" svg:height="5.1863856mm" draw:style-name="style-1064" svg:viewBox="0.0 0.0 440.8428 518.63855" svg:width="4.4084277mm" svg:x="92.8363mm" svg:y="123.95462mm"/>
          <draw:path svg:d="M 129.65964 0.0 L 155.59157 0.0 L 207.45543 25.931929 Q 259.31927 51.863857 285.25122 77.795784 Q 285.25122 103.727715 285.25122 129.65964 L 285.25122 129.65964 L 311.18314 129.65964 Q 311.18314 155.59157 363.047 155.59157 L 414.91086 155.59157 L 414.91086 181.5235 Q 440.8428 207.45543 414.91086 207.45543 L 414.91086 207.45543 L 414.91086 233.38736 L 388.97894 233.38736 L 388.97894 259.31927 L 388.97894 285.25122 L 414.91086 363.047 Q 440.8428 414.91086 492.70663 466.77472 Q 570.50244 518.63855 570.50244 544.5705 L 570.50244 544.5705 L 544.5705 544.5705 Q 518.63855 570.50244 492.70663 596.4344 Q 492.70663 648.2982 440.8428 648.2982 L 414.91086 648.2982 L 414.91086 622.3663 Q 388.97894 622.3663 388.97894 622.3663 L 388.97894 622.3663 L 363.047 622.3663 Q 337.11508 622.3663 337.11508 596.4344 L 337.11508 596.4344 L 337.11508 596.4344 Q 337.11508 570.50244 337.11508 570.50244 L 363.047 570.50244 L 363.047 570.50244 Q 337.11508 544.5705 337.11508 544.5705 L 337.11508 544.5705 L 337.11508 518.63855 Q 337.11508 492.70663 285.25122 466.77472 L 285.25122 440.8428 L 259.31927 440.8428 L 259.31927 466.77472 L 259.31927 466.77472 Q 233.38736 466.77472 233.38736 440.8428 L 233.38736 414.91086 L 207.45543 414.91086 Q 181.5235 414.91086 155.59157 466.77472 L 129.65964 518.63855 L 103.727715 544.5705 L 77.795784 570.50244 L 51.863857 570.50244 L 25.931929 570.50244 L 25.931929 544.5705 L 25.931929 544.5705 L 0.0 544.5705 L 0.0 518.63855 L 0.0 518.63855 L 0.0 518.63855 L 25.931929 518.63855 L 51.863857 518.63855 L 77.795784 492.70663 L 77.795784 492.70663 L 77.795784 466.77472 L 77.795784 440.8428 L 103.727715 440.8428 L 103.727715 414.91086 L 103.727715 414.91086 L 129.65964 414.91086 L 129.65964 388.97894 L 129.65964 363.047 L 129.65964 311.18314 Q 129.65964 259.31927 155.59157 207.45543 Q 181.5235 181.5235 129.65964 181.5235 Q 77.795784 181.5235 77.795784 103.727715 L 103.727715 25.931929 L 129.65964 25.931929 Q 129.65964 0.0 129.65964 0.0 z" svg:height="6.482982mm" draw:style-name="style-1065" svg:viewBox="0.0 0.0 570.50244 648.2982" svg:width="5.7050242mm" svg:x="237.27715mm" svg:y="95.948135mm"/>
          <draw:path svg:d="M 259.31927 25.931929 L 285.25122 0.0 L 363.047 0.0 L 440.8428 0.0 L 492.70663 51.863857 Q 544.5705 103.727715 570.50244 103.727715 L 570.50244 103.727715 L 570.50244 103.727715 L 570.50244 129.65964 L 544.5705 155.59157 Q 518.63855 181.5235 518.63855 181.5235 L 518.63855 181.5235 L 518.63855 181.5235 Q 492.70663 207.45543 492.70663 207.45543 L 492.70663 207.45543 L 492.70663 233.38736 Q 492.70663 259.31927 388.97894 285.25122 Q 285.25122 311.18314 155.59157 259.31927 Q 0.0 207.45543 0.0 181.5235 L 0.0 155.59157 L 51.863857 155.59157 L 129.65964 155.59157 L 129.65964 129.65964 L 103.727715 103.727715 L 103.727715 103.727715 L 103.727715 103.727715 L 103.727715 77.795784 L 103.727715 77.795784 L 77.795784 77.795784 L 77.795784 51.863857 L 77.795784 51.863857 L 103.727715 51.863857 L 103.727715 51.863857 L 103.727715 25.931929 L 129.65964 51.863857 Q 155.59157 51.863857 181.5235 51.863857 L 207.45543 51.863857 L 207.45543 51.863857 L 207.45543 51.863857 L 233.38736 51.863857 L 233.38736 51.863857 L 259.31927 25.931929 z M 466.77472 155.59157 Q 466.77472 155.59157 466.77472 129.65964 Q 466.77472 129.65964 466.77472 155.59157 Q 466.77472 155.59157 466.77472 155.59157 z" svg:height="2.8525121mm" draw:style-name="style-1066" svg:viewBox="0.0 0.0 570.50244 285.25122" svg:width="5.7050242mm" svg:x="200.19449mm" svg:y="133.80875mm"/>
          <draw:path svg:d="M 285.25122 0.0 L 311.18314 0.0 L 311.18314 25.931929 Q 285.25122 77.795784 285.25122 129.65964 L 285.25122 181.5235 L 259.31927 181.5235 L 259.31927 181.5235 L 259.31927 233.38736 Q 259.31927 233.38736 285.25122 259.31927 L 285.25122 259.31927 L 285.25122 285.25122 Q 285.25122 311.18314 259.31927 311.18314 Q 233.38736 337.11508 259.31927 337.11508 Q 285.25122 337.11508 233.38736 363.047 Q 155.59157 388.97894 129.65964 414.91086 L 77.795784 466.77472 L 77.795784 440.8428 Q 77.795784 440.8428 51.863857 440.8428 L 51.863857 440.8428 L 51.863857 440.8428 Q 51.863857 440.8428 25.931929 414.91086 L 0.0 388.97894 L 25.931929 388.97894 Q 25.931929 388.97894 77.795784 363.047 L 103.727715 363.047 L 103.727715 337.11508 L 129.65964 311.18314 L 129.65964 311.18314 Q 129.65964 285.25122 155.59157 259.31927 Q 181.5235 207.45543 129.65964 181.5235 L 103.727715 155.59157 L 103.727715 129.65964 Q 129.65964 103.727715 129.65964 77.795784 L 129.65964 25.931929 L 155.59157 25.931929 Q 181.5235 25.931929 207.45543 51.863857 Q 233.38736 77.795784 259.31927 51.863857 Q 285.25122 25.931929 285.25122 0.0 z" svg:height="4.667747mm" draw:style-name="style-1067" svg:viewBox="0.0 0.0 311.18314 466.77472" svg:width="3.1118314mm" svg:x="274.1005mm" svg:y="175.55916mm"/>
          <draw:path svg:d="M 155.59157 51.863857 L 207.45543 51.863857 L 207.45543 77.795784 L 233.38736 77.795784 L 233.38736 103.727715 L 233.38736 129.65964 L 233.38736 155.59157 Q 233.38736 155.59157 259.31927 155.59157 L 259.31927 129.65964 L 259.31927 129.65964 Q 285.25122 129.65964 285.25122 155.59157 Q 285.25122 207.45543 181.5235 233.38736 L 77.795784 259.31927 L 77.795784 285.25122 L 77.795784 285.25122 L 77.795784 285.25122 Q 51.863857 311.18314 51.863857 311.18314 L 51.863857 311.18314 L 25.931929 311.18314 Q 0.0 311.18314 0.0 155.59157 L 0.0 25.931929 L 25.931929 0.0 Q 77.795784 0.0 77.795784 25.931929 Q 103.727715 51.863857 155.59157 51.863857 z" svg:height="3.1118314mm" draw:style-name="style-1068" svg:viewBox="0.0 0.0 285.25122 311.18314" svg:width="2.8525121mm" svg:x="243.50081mm" svg:y="101.65316mm"/>
          <draw:path svg:d="M 51.863857 51.863857 L 51.863857 0.0 L 51.863857 51.863857 Q 77.795784 103.727715 103.727715 129.65964 Q 155.59157 155.59157 207.45543 155.59157 L 233.38736 155.59157 L 259.31927 155.59157 L 259.31927 155.59157 L 259.31927 155.59157 Q 259.31927 155.59157 285.25122 155.59157 L 285.25122 181.5235 L 311.18314 207.45543 Q 311.18314 259.31927 337.11508 259.31927 L 337.11508 233.38736 L 337.11508 233.38736 Q 363.047 233.38736 363.047 259.31927 L 363.047 285.25122 L 363.047 285.25122 Q 363.047 285.25122 388.97894 311.18314 L 388.97894 311.18314 L 363.047 311.18314 Q 337.11508 311.18314 337.11508 363.047 Q 311.18314 388.97894 233.38736 363.047 Q 155.59157 311.18314 103.727715 311.18314 L 25.931929 285.25122 L 25.931929 285.25122 Q 51.863857 285.25122 51.863857 233.38736 L 51.863857 181.5235 L 51.863857 155.59157 Q 51.863857 129.65964 25.931929 103.727715 Q 0.0 103.727715 0.0 103.727715 Q 25.931929 77.795784 51.863857 51.863857 z" svg:height="3.63047mm" draw:style-name="style-1069" svg:viewBox="0.0 0.0 388.97894 363.047" svg:width="3.8897893mm" svg:x="144.70016mm" svg:y="62.23663mm"/>
          <draw:path svg:d="M 440.8428 0.0 L 440.8428 0.0 L 518.63855 25.931929 Q 622.3663 51.863857 622.3663 51.863857 Q 622.3663 77.795784 648.2982 103.727715 L 648.2982 129.65964 L 518.63855 129.65964 Q 363.047 155.59157 259.31927 155.59157 L 129.65964 155.59157 L 103.727715 129.65964 L 77.795784 103.727715 L 25.931929 103.727715 Q -25.931929 51.863857 0.0 51.863857 Q 51.863857 51.863857 155.59157 51.863857 L 259.31927 51.863857 L 259.31927 51.863857 Q 285.25122 51.863857 363.047 25.931929 L 440.8428 0.0 L 440.8428 0.0 z" svg:height="1.5559157mm" draw:style-name="style-1070" svg:viewBox="0.0 0.0 648.2982 155.59157" svg:width="6.482982mm" svg:x="90.76175mm" svg:y="36.823338mm"/>
          <draw:path svg:d="M 207.45543 25.931929 L 207.45543 0.0 L 207.45543 0.0 L 207.45543 0.0 L 233.38736 0.0 L 233.38736 25.931929 L 233.38736 25.931929 L 259.31927 25.931929 L 259.31927 25.931929 L 259.31927 25.931929 L 259.31927 51.863857 L 259.31927 51.863857 L 285.25122 77.795784 L 311.18314 103.727715 L 311.18314 103.727715 L 311.18314 77.795784 L 388.97894 103.727715 Q 466.77472 129.65964 518.63855 155.59157 Q 544.5705 181.5235 622.3663 155.59157 Q 674.23016 129.65964 674.23016 103.727715 L 700.16205 103.727715 L 752.02594 129.65964 Q 803.8898 129.65964 829.8217 155.59157 L 855.75366 155.59157 L 855.75366 181.5235 Q 855.75366 207.45543 881.6856 233.38736 Q 933.54944 233.38736 933.54944 285.25122 L 933.54944 311.18314 L 959.4814 311.18314 L 985.41327 337.11508 L 985.41327 337.11508 L 985.41327 337.11508 L 959.4814 337.11508 L 959.4814 337.11508 L 959.4814 363.047 L 985.41327 363.047 L 985.41327 388.97894 L 985.41327 388.97894 L 959.4814 388.97894 L 959.4814 388.97894 L 933.54944 388.97894 Q 881.6856 414.91086 881.6856 388.97894 Q 855.75366 388.97894 829.8217 440.8428 Q 829.8217 492.70663 855.75366 492.70663 Q 881.6856 518.63855 855.75366 518.63855 Q 855.75366 544.5705 855.75366 544.5705 L 881.6856 544.5705 L 881.6856 544.5705 L 881.6856 570.50244 L 648.2982 570.50244 L 414.91086 544.5705 L 466.77472 544.5705 Q 518.63855 544.5705 544.5705 518.63855 L 570.50244 492.70663 L 466.77472 492.70663 Q 388.97894 492.70663 207.45543 492.70663 L 51.863857 492.70663 L 51.863857 518.63855 L 51.863857 518.63855 L 25.931929 518.63855 L 25.931929 492.70663 L 25.931929 492.70663 L 0.0 492.70663 L 0.0 492.70663 L 0.0 492.70663 L 0.0 466.77472 L 0.0 466.77472 L 51.863857 466.77472 L 77.795784 466.77472 L 77.795784 440.8428 L 103.727715 414.91086 L 103.727715 414.91086 Q 103.727715 388.97894 103.727715 388.97894 Q 103.727715 388.97894 103.727715 388.97894 Q 77.795784 388.97894 51.863857 337.11508 Q 25.931929 311.18314 103.727715 285.25122 Q 155.59157 233.38736 181.5235 181.5235 Q 207.45543 129.65964 207.45543 77.795784 L 207.45543 25.931929 L 207.45543 25.931929 z M 881.6856 285.25122 L 881.6856 285.25122 L 881.6856 259.31927 Q 881.6856 259.31927 881.6856 285.25122 L 881.6856 285.25122 L 881.6856 285.25122 z" svg:height="5.7050242mm" draw:style-name="style-1071" svg:viewBox="0.0 0.0 985.41327 570.50244" svg:width="9.854133mm" svg:x="231.83144mm" svg:y="154.81361mm"/>
          <draw:path svg:d="M 0.0 25.931929 L 0.0 0.0 L 25.931929 0.0 L 25.931929 0.0 L 25.931929 0.0 L 25.931929 0.0 L 51.863857 0.0 Q 51.863857 0.0 77.795784 25.931929 L 77.795784 25.931929 L 77.795784 25.931929 L 103.727715 25.931929 L 181.5235 51.863857 Q 233.38736 103.727715 285.25122 103.727715 Q 337.11508 103.727715 388.97894 103.727715 Q 414.91086 155.59157 440.8428 155.59157 Q 440.8428 155.59157 440.8428 155.59157 L 466.77472 155.59157 L 440.8428 233.38736 Q 440.8428 311.18314 388.97894 259.31927 Q 337.11508 233.38736 388.97894 363.047 Q 440.8428 466.77472 414.91086 466.77472 Q 388.97894 466.77472 388.97894 492.70663 L 388.97894 492.70663 L 388.97894 544.5705 L 388.97894 596.4344 L 388.97894 622.3663 L 388.97894 648.2982 L 337.11508 648.2982 L 311.18314 648.2982 L 285.25122 648.2982 L 285.25122 622.3663 L 285.25122 622.3663 L 285.25122 622.3663 L 259.31927 622.3663 L 259.31927 622.3663 L 259.31927 596.4344 L 233.38736 596.4344 L 233.38736 570.50244 L 233.38736 544.5705 L 207.45543 544.5705 L 207.45543 518.63855 L 207.45543 518.63855 Q 181.5235 518.63855 181.5235 414.91086 Q 181.5235 337.11508 129.65964 259.31927 L 77.795784 155.59157 L 77.795784 155.59157 L 51.863857 155.59157 L 51.863857 155.59157 Q 25.931929 129.65964 25.931929 103.727715 L 25.931929 51.863857 L 25.931929 51.863857 L 0.0 51.863857 L 0.0 25.931929 L 0.0 25.931929 L 0.0 25.931929 z" svg:height="6.482982mm" draw:style-name="style-1072" svg:viewBox="0.0 0.0 466.77472 648.2982" svg:width="4.667747mm" svg:x="163.63048mm" svg:y="122.91734mm"/>
          <draw:path svg:d="M 181.5235 0.0 L 259.31927 0.0 L 311.18314 51.863857 Q 363.047 129.65964 388.97894 129.65964 Q 414.91086 129.65964 440.8428 129.65964 L 466.77472 129.65964 L 466.77472 129.65964 Q 492.70663 155.59157 492.70663 181.5235 L 492.70663 181.5235 L 285.25122 181.5235 Q 103.727715 181.5235 51.863857 181.5235 L 0.0 181.5235 L 0.0 129.65964 L 0.0 103.727715 L 77.795784 77.795784 Q 155.59157 77.795784 129.65964 51.863857 Q 129.65964 25.931929 181.5235 0.0 z" svg:height="1.815235mm" draw:style-name="style-1073" svg:viewBox="0.0 0.0 492.70663 181.5235" svg:width="4.9270663mm" svg:x="99.83793mm" svg:y="59.384117mm"/>
          <draw:path svg:d="M 544.5705 0.0 L 544.5705 0.0 L 674.23016 0.0 L 829.8217 0.0 L 829.8217 0.0 L 829.8217 25.931929 L 829.8217 25.931929 L 829.8217 25.931929 L 829.8217 51.863857 L 829.8217 77.795784 L 829.8217 77.795784 L 829.8217 77.795784 L 881.6856 103.727715 Q 933.54944 129.65964 933.54944 155.59157 L 933.54944 181.5235 L 907.6175 181.5235 Q 881.6856 181.5235 829.8217 155.59157 Q 803.8898 129.65964 777.9579 103.727715 Q 777.9579 77.795784 777.9579 77.795784 Q 752.02594 103.727715 674.23016 155.59157 L 570.50244 233.38736 L 570.50244 233.38736 L 570.50244 233.38736 L 544.5705 233.38736 L 544.5705 233.38736 L 518.63855 259.31927 L 492.70663 285.25122 L 492.70663 285.25122 L 466.77472 285.25122 L 466.77472 285.25122 L 466.77472 285.25122 L 440.8428 311.18314 L 414.91086 311.18314 L 414.91086 311.18314 Q 388.97894 337.11508 311.18314 363.047 L 259.31927 388.97894 L 259.31927 388.97894 L 259.31927 414.91086 L 233.38736 414.91086 L 233.38736 414.91086 L 207.45543 414.91086 L 207.45543 414.91086 L 207.45543 388.97894 L 207.45543 363.047 L 259.31927 363.047 Q 285.25122 337.11508 259.31927 337.11508 Q 207.45543 337.11508 233.38736 311.18314 L 259.31927 285.25122 L 181.5235 285.25122 L 103.727715 285.25122 L 51.863857 259.31927 L 25.931929 259.31927 L 25.931929 233.38736 L 0.0 207.45543 L 0.0 207.45543 L 0.0 181.5235 L 25.931929 181.5235 L 51.863857 181.5235 L 51.863857 155.59157 L 51.863857 155.59157 L 25.931929 155.59157 L 25.931929 129.65964 L 25.931929 129.65964 L 0.0 129.65964 L 0.0 129.65964 L 0.0 129.65964 L 155.59157 103.727715 Q 337.11508 77.795784 337.11508 77.795784 L 337.11508 77.795784 L 363.047 77.795784 Q 388.97894 77.795784 388.97894 51.863857 Q 388.97894 25.931929 466.77472 25.931929 Q 570.50244 25.931929 544.5705 25.931929 Q 544.5705 25.931929 544.5705 0.0 z" svg:height="4.1491084mm" draw:style-name="style-1074" svg:viewBox="0.0 0.0 933.54944 414.91086" svg:width="9.335494mm" svg:x="269.69205mm" svg:y="162.5932mm"/>
          <draw:path svg:d="M 0.0 25.931929 L 0.0 0.0 L 129.65964 0.0 Q 259.31927 0.0 259.31927 25.931929 Q 259.31927 51.863857 207.45543 51.863857 Q 181.5235 51.863857 155.59157 207.45543 Q 103.727715 363.047 103.727715 363.047 L 103.727715 388.97894 L 77.795784 388.97894 Q 51.863857 388.97894 51.863857 363.047 L 25.931929 337.11508 L 25.931929 311.18314 Q 51.863857 259.31927 51.863857 155.59157 Q 77.795784 51.863857 51.863857 51.863857 Q 0.0 51.863857 0.0 25.931929 z" svg:height="3.8897893mm" draw:style-name="style-1075" svg:viewBox="0.0 0.0 259.31927 388.97894" svg:width="2.5931928mm" svg:x="147.812mm" svg:y="192.93355mm"/>
          <draw:path svg:d="M 51.863857 51.863857 L 77.795784 0.0 L 129.65964 0.0 L 181.5235 0.0 L 181.5235 25.931929 L 181.5235 25.931929 L 207.45543 51.863857 Q 233.38736 51.863857 233.38736 129.65964 L 233.38736 207.45543 L 233.38736 207.45543 L 233.38736 233.38736 L 233.38736 233.38736 Q 233.38736 259.31927 207.45543 259.31927 L 181.5235 259.31927 L 155.59157 233.38736 Q 129.65964 207.45543 77.795784 181.5235 L 0.0 155.59157 L 0.0 103.727715 Q 25.931929 77.795784 51.863857 51.863857 z" svg:height="2.5931928mm" draw:style-name="style-1076" svg:viewBox="0.0 0.0 233.38736 259.31927" svg:width="2.3338735mm" svg:x="284.99188mm" svg:y="173.74393mm"/>
          <draw:path svg:d="M 518.63855 0.0 L 518.63855 0.0 L 492.70663 103.727715 Q 492.70663 207.45543 518.63855 207.45543 Q 544.5705 207.45543 544.5705 233.38736 L 544.5705 233.38736 L 518.63855 259.31927 Q 492.70663 285.25122 466.77472 311.18314 L 440.8428 337.11508 L 440.8428 363.047 L 440.8428 388.97894 L 414.91086 466.77472 Q 388.97894 518.63855 363.047 466.77472 Q 337.11508 440.8428 337.11508 440.8428 L 337.11508 466.77472 L 311.18314 466.77472 L 285.25122 466.77472 L 285.25122 492.70663 Q 285.25122 518.63855 311.18314 518.63855 Q 337.11508 544.5705 311.18314 544.5705 Q 311.18314 570.50244 285.25122 570.50244 L 285.25122 570.50244 L 285.25122 570.50244 L 285.25122 596.4344 L 285.25122 596.4344 L 259.31927 596.4344 L 259.31927 544.5705 Q 259.31927 492.70663 233.38736 492.70663 Q 207.45543 466.77472 233.38736 440.8428 Q 233.38736 388.97894 207.45543 388.97894 Q 181.5235 414.91086 181.5235 414.91086 Q 155.59157 440.8428 129.65964 440.8428 Q 103.727715 440.8428 77.795784 363.047 L 51.863857 311.18314 L 51.863857 311.18314 L 77.795784 285.25122 L 77.795784 259.31927 L 77.795784 233.38736 L 51.863857 233.38736 L 25.931929 207.45543 L 25.931929 207.45543 L 25.931929 207.45543 L 0.0 207.45543 L 0.0 207.45543 L 0.0 181.5235 L 0.0 181.5235 L 25.931929 181.5235 L 25.931929 155.59157 L 25.931929 155.59157 L 25.931929 155.59157 L 51.863857 155.59157 L 51.863857 155.59157 L 103.727715 155.59157 Q 181.5235 155.59157 155.59157 129.65964 Q 155.59157 103.727715 181.5235 103.727715 Q 207.45543 103.727715 207.45543 129.65964 Q 207.45543 155.59157 285.25122 129.65964 Q 363.047 103.727715 363.047 77.795784 Q 363.047 51.863857 388.97894 51.863857 Q 388.97894 25.931929 440.8428 0.0 Q 492.70663 0.0 518.63855 0.0 z M 440.8428 103.727715 Q 414.91086 103.727715 440.8428 77.795784 L 466.77472 77.795784 L 466.77472 77.795784 Q 466.77472 103.727715 440.8428 103.727715 z" svg:height="5.9643435mm" draw:style-name="style-1077" svg:viewBox="0.0 0.0 544.5705 596.4344" svg:width="5.445705mm" svg:x="71.83144mm" svg:y="170.11345mm"/>
          <draw:path svg:d="M 285.25122 0.0 L 285.25122 25.931929 L 311.18314 51.863857 Q 337.11508 103.727715 388.97894 103.727715 Q 414.91086 129.65964 388.97894 207.45543 Q 388.97894 259.31927 414.91086 259.31927 Q 440.8428 259.31927 440.8428 285.25122 L 440.8428 311.18314 L 440.8428 337.11508 Q 414.91086 363.047 440.8428 363.047 L 440.8428 363.047 L 440.8428 363.047 Q 440.8428 363.047 440.8428 388.97894 L 466.77472 388.97894 L 492.70663 388.97894 Q 518.63855 388.97894 492.70663 414.91086 Q 492.70663 414.91086 492.70663 440.8428 Q 466.77472 466.77472 440.8428 466.77472 Q 388.97894 466.77472 388.97894 518.63855 Q 414.91086 570.50244 440.8428 570.50244 Q 440.8428 596.4344 414.91086 648.2982 Q 388.97894 726.094 363.047 726.094 Q 337.11508 726.094 337.11508 752.02594 L 337.11508 777.9579 L 285.25122 777.9579 L 259.31927 777.9579 L 259.31927 803.8898 L 233.38736 803.8898 L 233.38736 803.8898 L 233.38736 803.8898 L 233.38736 803.8898 L 207.45543 803.8898 L 207.45543 829.8217 L 207.45543 829.8217 L 181.5235 829.8217 L 181.5235 829.8217 L 155.59157 803.8898 L 129.65964 777.9579 L 103.727715 777.9579 L 77.795784 777.9579 L 77.795784 752.02594 L 77.795784 752.02594 L 51.863857 752.02594 L 51.863857 726.094 L 51.863857 726.094 L 25.931929 726.094 L 25.931929 726.094 L 25.931929 726.094 L 25.931929 700.16205 L 25.931929 700.16205 L 0.0 674.23016 L 0.0 648.2982 L 25.931929 648.2982 Q 51.863857 622.3663 129.65964 570.50244 Q 207.45543 518.63855 181.5235 518.63855 Q 181.5235 518.63855 181.5235 414.91086 Q 181.5235 337.11508 129.65964 311.18314 L 51.863857 311.18314 L 51.863857 285.25122 L 51.863857 285.25122 L 51.863857 285.25122 L 77.795784 285.25122 L 77.795784 285.25122 L 77.795784 259.31927 L 103.727715 259.31927 L 129.65964 259.31927 L 155.59157 233.38736 Q 181.5235 207.45543 207.45543 207.45543 L 233.38736 207.45543 L 233.38736 181.5235 L 233.38736 181.5235 L 207.45543 181.5235 Q 207.45543 155.59157 181.5235 129.65964 Q 181.5235 103.727715 181.5235 51.863857 Q 181.5235 0.0 207.45543 0.0 Q 233.38736 0.0 233.38736 25.931929 Q 233.38736 51.863857 259.31927 25.931929 Q 285.25122 0.0 285.25122 0.0 z" svg:height="8.298217mm" draw:style-name="style-1078" svg:viewBox="0.0 0.0 492.70663 829.8217" svg:width="4.9270663mm" svg:x="290.69693mm" svg:y="132.25284mm"/>
          <draw:path svg:d="M 129.65964 25.931929 L 155.59157 0.0 L 207.45543 25.931929 Q 259.31927 25.931929 285.25122 51.863857 Q 311.18314 77.795784 311.18314 51.863857 Q 337.11508 25.931929 363.047 25.931929 L 414.91086 25.931929 L 414.91086 0.0 L 414.91086 0.0 L 440.8428 25.931929 L 440.8428 25.931929 L 414.91086 129.65964 Q 414.91086 207.45543 363.047 337.11508 Q 311.18314 440.8428 259.31927 414.91086 Q 233.38736 388.97894 207.45543 363.047 Q 207.45543 363.047 181.5235 388.97894 Q 155.59157 440.8428 155.59157 466.77472 L 155.59157 492.70663 L 155.59157 518.63855 Q 129.65964 544.5705 103.727715 544.5705 L 103.727715 544.5705 L 103.727715 544.5705 L 77.795784 544.5705 L 77.795784 492.70663 L 51.863857 440.8428 L 51.863857 492.70663 L 51.863857 518.63855 L 25.931929 518.63855 L 0.0 492.70663 L 0.0 492.70663 L 0.0 492.70663 L 0.0 440.8428 L 0.0 414.91086 L 25.931929 414.91086 L 25.931929 388.97894 L 25.931929 388.97894 Q 51.863857 388.97894 51.863857 285.25122 L 51.863857 155.59157 L 77.795784 155.59157 Q 103.727715 155.59157 103.727715 129.65964 L 103.727715 77.795784 L 103.727715 77.795784 Q 103.727715 51.863857 129.65964 25.931929 z" svg:height="5.445705mm" draw:style-name="style-1079" svg:viewBox="0.0 0.0 440.8428 544.5705" svg:width="4.4084277mm" svg:x="139.51378mm" svg:y="141.84766mm"/>
          <draw:path svg:d="M 181.5235 77.795784 L 207.45543 77.795784 L 207.45543 103.727715 Q 207.45543 129.65964 233.38736 129.65964 L 233.38736 129.65964 L 233.38736 207.45543 Q 233.38736 285.25122 311.18314 285.25122 Q 363.047 311.18314 363.047 311.18314 L 363.047 311.18314 L 363.047 337.11508 Q 363.047 363.047 363.047 363.047 L 363.047 363.047 L 363.047 363.047 Q 337.11508 363.047 337.11508 388.97894 Q 311.18314 388.97894 337.11508 466.77472 Q 363.047 518.63855 337.11508 518.63855 Q 311.18314 518.63855 285.25122 466.77472 Q 259.31927 414.91086 181.5235 388.97894 Q 103.727715 363.047 103.727715 388.97894 L 103.727715 414.91086 L 77.795784 414.91086 Q 51.863857 414.91086 25.931929 311.18314 L 0.0 233.38736 L 0.0 207.45543 L 0.0 207.45543 L 0.0 207.45543 L 0.0 207.45543 L 0.0 181.5235 L 0.0 181.5235 L 51.863857 155.59157 Q 103.727715 155.59157 103.727715 77.795784 Q 77.795784 0.0 103.727715 0.0 Q 129.65964 0.0 155.59157 25.931929 Q 155.59157 51.863857 181.5235 77.795784 z" svg:height="5.1863856mm" draw:style-name="style-1080" svg:viewBox="0.0 0.0 363.047 518.63855" svg:width="3.63047mm" svg:x="124.9919mm" svg:y="108.9141mm"/>
          <draw:path svg:d="M 311.18314 25.931929 L 311.18314 25.931929 L 311.18314 25.931929 L 311.18314 25.931929 L 337.11508 25.931929 L 337.11508 0.0 L 363.047 0.0 L 388.97894 0.0 L 414.91086 25.931929 L 414.91086 25.931929 L 414.91086 25.931929 L 414.91086 51.863857 L 414.91086 51.863857 L 414.91086 51.863857 L 440.8428 77.795784 L 440.8428 103.727715 L 414.91086 103.727715 L 363.047 103.727715 L 363.047 129.65964 L 363.047 129.65964 L 337.11508 129.65964 L 337.11508 155.59157 L 440.8428 155.59157 L 544.5705 155.59157 L 414.91086 181.5235 L 285.25122 207.45543 L 259.31927 207.45543 L 233.38736 207.45543 L 233.38736 233.38736 L 233.38736 233.38736 L 233.38736 259.31927 Q 207.45543 259.31927 207.45543 259.31927 L 181.5235 259.31927 L 181.5235 259.31927 Q 155.59157 259.31927 155.59157 259.31927 L 155.59157 259.31927 L 155.59157 259.31927 Q 129.65964 259.31927 51.863857 207.45543 L 0.0 207.45543 L 0.0 181.5235 L 0.0 181.5235 L 0.0 181.5235 L 25.931929 181.5235 L 25.931929 181.5235 L 51.863857 181.5235 L 51.863857 155.59157 L 51.863857 155.59157 L 25.931929 155.59157 L 25.931929 155.59157 L 25.931929 155.59157 L 25.931929 129.65964 L 25.931929 129.65964 L 25.931929 103.727715 L 51.863857 103.727715 Q 77.795784 103.727715 103.727715 77.795784 Q 103.727715 51.863857 129.65964 25.931929 Q 155.59157 0.0 207.45543 0.0 Q 285.25122 0.0 311.18314 25.931929 z" svg:height="2.5931928mm" draw:style-name="style-1081" svg:viewBox="0.0 0.0 544.5705 259.31927" svg:width="5.445705mm" svg:x="187.74716mm" svg:y="169.59482mm"/>
          <draw:path svg:d="M 181.5235 25.931929 L 181.5235 0.0 L 207.45543 25.931929 Q 233.38736 77.795784 233.38736 181.5235 L 233.38736 285.25122 L 181.5235 285.25122 Q 155.59157 285.25122 155.59157 337.11508 Q 181.5235 388.97894 181.5235 544.5705 L 181.5235 700.16205 L 129.65964 700.16205 Q 103.727715 674.23016 103.727715 726.094 Q 103.727715 803.8898 129.65964 829.8217 Q 129.65964 855.75366 103.727715 855.75366 L 77.795784 855.75366 L 77.795784 829.8217 Q 77.795784 803.8898 25.931929 492.70663 L 0.0 181.5235 L 0.0 155.59157 L 0.0 129.65964 L 25.931929 129.65964 Q 25.931929 129.65964 25.931929 103.727715 L 51.863857 77.795784 L 51.863857 77.795784 L 77.795784 77.795784 L 77.795784 77.795784 Q 77.795784 51.863857 103.727715 77.795784 Q 129.65964 77.795784 155.59157 77.795784 Q 181.5235 77.795784 181.5235 25.931929 z M 77.795784 233.38736 Q 77.795784 207.45543 103.727715 259.31927 Q 103.727715 285.25122 77.795784 285.25122 Q 77.795784 259.31927 77.795784 233.38736 z" svg:height="8.557536mm" draw:style-name="style-1082" svg:viewBox="0.0 0.0 233.38736 855.75366" svg:width="2.3338735mm" svg:x="97.244736mm" svg:y="143.40356mm"/>
          <draw:path svg:d="M 129.65964 51.863857 L 129.65964 0.0 L 155.59157 0.0 L 155.59157 0.0 L 155.59157 103.727715 L 181.5235 233.38736 L 181.5235 285.25122 L 181.5235 337.11508 L 181.5235 466.77472 Q 181.5235 596.4344 155.59157 777.9579 L 155.59157 933.54944 L 129.65964 933.54944 Q 103.727715 933.54944 77.795784 959.4814 Q 77.795784 985.41327 51.863857 985.41327 Q 25.931929 1011.3452 25.931929 1037.2771 L 25.931929 1037.2771 L 25.931929 1037.2771 L 25.931929 1037.2771 L 0.0 881.6856 L 0.0 752.02594 L 0.0 726.094 Q 25.931929 700.16205 25.931929 726.094 Q 25.931929 752.02594 51.863857 414.91086 L 51.863857 77.795784 L 77.795784 77.795784 Q 103.727715 103.727715 103.727715 103.727715 L 129.65964 103.727715 L 129.65964 51.863857 z" svg:height="10.372771mm" draw:style-name="style-1083" svg:viewBox="0.0 0.0 181.5235 1037.2771" svg:width="1.815235mm" svg:x="102.43112mm" svg:y="140.03241mm"/>
          <draw:path svg:d="M 233.38736 51.863857 L 311.18314 0.0 L 285.25122 51.863857 Q 285.25122 77.795784 337.11508 51.863857 Q 363.047 51.863857 363.047 25.931929 L 363.047 25.931929 L 388.97894 25.931929 Q 414.91086 25.931929 414.91086 51.863857 Q 414.91086 77.795784 440.8428 77.795784 Q 466.77472 51.863857 492.70663 51.863857 L 544.5705 51.863857 L 544.5705 51.863857 L 544.5705 77.795784 L 492.70663 181.5235 Q 466.77472 259.31927 363.047 311.18314 Q 259.31927 363.047 285.25122 388.97894 Q 285.25122 414.91086 259.31927 414.91086 Q 233.38736 414.91086 233.38736 388.97894 Q 207.45543 363.047 181.5235 388.97894 L 129.65964 388.97894 L 129.65964 414.91086 L 129.65964 466.77472 L 103.727715 466.77472 L 103.727715 466.77472 L 77.795784 466.77472 L 77.795784 466.77472 L 77.795784 466.77472 L 77.795784 466.77472 L 77.795784 466.77472 L 77.795784 440.8428 L 77.795784 440.8428 L 77.795784 440.8428 L 77.795784 414.91086 L 77.795784 388.97894 L 77.795784 363.047 L 77.795784 311.18314 L 77.795784 311.18314 Q 103.727715 311.18314 77.795784 285.25122 L 77.795784 285.25122 L 77.795784 285.25122 Q 77.795784 285.25122 51.863857 285.25122 L 51.863857 311.18314 L 25.931929 311.18314 L 0.0 311.18314 L 0.0 285.25122 L 0.0 259.31927 L 25.931929 259.31927 L 25.931929 259.31927 L 25.931929 259.31927 Q 51.863857 259.31927 77.795784 233.38736 Q 103.727715 233.38736 77.795784 207.45543 Q 77.795784 155.59157 129.65964 155.59157 Q 181.5235 129.65964 181.5235 103.727715 Q 181.5235 77.795784 233.38736 51.863857 z" svg:height="4.667747mm" draw:style-name="style-1084" svg:viewBox="0.0 0.0 544.5705 466.77472" svg:width="5.445705mm" svg:x="66.12642mm" svg:y="179.44894mm"/>
          <draw:path svg:d="M 363.047 0.0 L 414.91086 0.0 L 414.91086 51.863857 Q 388.97894 129.65964 388.97894 129.65964 Q 363.047 129.65964 363.047 181.5235 L 363.047 259.31927 L 388.97894 285.25122 L 388.97894 311.18314 L 363.047 311.18314 Q 363.047 337.11508 337.11508 337.11508 L 311.18314 337.11508 L 259.31927 337.11508 Q 233.38736 337.11508 207.45543 363.047 L 181.5235 363.047 L 181.5235 363.047 Q 181.5235 337.11508 207.45543 311.18314 Q 207.45543 285.25122 181.5235 285.25122 Q 155.59157 259.31927 129.65964 259.31927 Q 103.727715 233.38736 77.795784 207.45543 Q 51.863857 181.5235 25.931929 181.5235 Q 0.0 181.5235 0.0 155.59157 L 0.0 129.65964 L 25.931929 129.65964 Q 51.863857 155.59157 77.795784 129.65964 Q 103.727715 77.795784 77.795784 77.795784 L 77.795784 77.795784 L 77.795784 51.863857 Q 51.863857 51.863857 77.795784 25.931929 L 77.795784 25.931929 L 129.65964 25.931929 Q 207.45543 25.931929 233.38736 25.931929 Q 285.25122 25.931929 363.047 0.0 z" svg:height="3.63047mm" draw:style-name="style-1085" svg:viewBox="0.0 0.0 414.91086 363.047" svg:width="4.1491084mm" svg:x="283.6953mm" svg:y="153.2577mm"/>
          <draw:path svg:d="M 103.727715 103.727715 L 103.727715 0.0 L 155.59157 25.931929 Q 181.5235 51.863857 207.45543 51.863857 L 207.45543 51.863857 L 259.31927 77.795784 Q 285.25122 103.727715 285.25122 103.727715 L 285.25122 103.727715 L 259.31927 311.18314 Q 207.45543 544.5705 207.45543 570.50244 L 207.45543 596.4344 L 207.45543 596.4344 L 181.5235 570.50244 L 181.5235 570.50244 L 155.59157 570.50244 L 155.59157 570.50244 L 155.59157 570.50244 L 103.727715 570.50244 L 77.795784 570.50244 L 51.863857 570.50244 L 25.931929 570.50244 L 25.931929 414.91086 L 25.931929 285.25122 L 25.931929 259.31927 Q 0.0 259.31927 0.0 259.31927 L 0.0 259.31927 L 0.0 259.31927 L 0.0 233.38736 L 51.863857 233.38736 Q 103.727715 207.45543 103.727715 103.727715 z" svg:height="5.9643435mm" draw:style-name="style-1086" svg:viewBox="0.0 0.0 285.25122 596.4344" svg:width="2.8525121mm" svg:x="79.87034mm" svg:y="118.249596mm"/>
          <draw:path svg:d="M 285.25122 25.931929 L 363.047 0.0 L 414.91086 0.0 Q 466.77472 25.931929 492.70663 103.727715 Q 492.70663 155.59157 596.4344 181.5235 Q 674.23016 207.45543 674.23016 259.31927 Q 674.23016 285.25122 700.16205 285.25122 L 726.094 285.25122 L 726.094 311.18314 Q 726.094 337.11508 700.16205 337.11508 Q 674.23016 337.11508 648.2982 414.91086 Q 648.2982 466.77472 648.2982 492.70663 L 622.3663 492.70663 L 622.3663 466.77472 Q 596.4344 466.77472 596.4344 466.77472 L 596.4344 492.70663 L 440.8428 492.70663 L 311.18314 518.63855 L 259.31927 544.5705 Q 181.5235 570.50244 181.5235 622.3663 L 181.5235 674.23016 L 155.59157 674.23016 L 129.65964 674.23016 L 129.65964 622.3663 L 129.65964 596.4344 L 103.727715 596.4344 L 77.795784 622.3663 L 77.795784 622.3663 L 77.795784 622.3663 L 51.863857 570.50244 Q 25.931929 518.63855 25.931929 466.77472 L 0.0 414.91086 L 0.0 207.45543 L 0.0 25.931929 L 0.0 25.931929 L 25.931929 25.931929 L 25.931929 77.795784 L 25.931929 129.65964 L 51.863857 129.65964 L 77.795784 103.727715 L 129.65964 103.727715 L 155.59157 103.727715 L 155.59157 77.795784 L 155.59157 51.863857 L 181.5235 51.863857 Q 207.45543 51.863857 285.25122 25.931929 z" svg:height="6.7423015mm" draw:style-name="style-1087" svg:viewBox="0.0 0.0 726.094 674.23016" svg:width="7.26094mm" svg:x="15.299838mm" svg:y="158.7034mm"/>
          <draw:path svg:d="M 103.727715 25.931929 L 103.727715 0.0 L 207.45543 0.0 Q 311.18314 0.0 337.11508 25.931929 Q 363.047 51.863857 388.97894 51.863857 L 388.97894 51.863857 L 414.91086 103.727715 Q 440.8428 129.65964 440.8428 129.65964 L 440.8428 155.59157 L 492.70663 207.45543 Q 544.5705 285.25122 544.5705 311.18314 L 544.5705 363.047 L 492.70663 363.047 Q 440.8428 363.047 440.8428 388.97894 L 440.8428 388.97894 L 440.8428 388.97894 Q 414.91086 363.047 363.047 363.047 Q 311.18314 311.18314 285.25122 337.11508 Q 285.25122 363.047 259.31927 363.047 L 233.38736 363.047 L 233.38736 363.047 Q 233.38736 337.11508 155.59157 311.18314 Q 77.795784 259.31927 77.795784 233.38736 L 51.863857 207.45543 L 25.931929 207.45543 Q 25.931929 207.45543 25.931929 233.38736 L 25.931929 233.38736 L 25.931929 233.38736 L 25.931929 233.38736 L 0.0 207.45543 L 0.0 181.5235 L 77.795784 181.5235 Q 129.65964 181.5235 103.727715 103.727715 Q 77.795784 51.863857 103.727715 25.931929 z" svg:height="3.8897893mm" draw:style-name="style-1088" svg:viewBox="0.0 0.0 544.5705 388.97894" svg:width="5.445705mm" svg:x="132.51216mm" svg:y="96.466774mm"/>
          <draw:path svg:d="M 181.5235 25.931929 L 181.5235 0.0 L 207.45543 0.0 Q 207.45543 25.931929 233.38736 25.931929 L 259.31927 25.931929 L 259.31927 51.863857 Q 259.31927 77.795784 207.45543 77.795784 Q 181.5235 77.795784 155.59157 129.65964 L 129.65964 207.45543 L 103.727715 207.45543 Q 103.727715 233.38736 103.727715 233.38736 L 77.795784 233.38736 L 51.863857 207.45543 Q 51.863857 181.5235 25.931929 129.65964 Q 0.0 103.727715 0.0 51.863857 Q 25.931929 25.931929 103.727715 25.931929 Q 181.5235 51.863857 181.5235 25.931929 z" svg:height="2.3338735mm" draw:style-name="style-1089" svg:viewBox="0.0 0.0 259.31927 233.38736" svg:width="2.5931928mm" svg:x="156.11021mm" svg:y="46.41815mm"/>
          <draw:path svg:d="M 155.59157 622.3663 L 181.5235 622.3663 L 181.5235 622.3663 L 181.5235 622.3663 L 155.59157 648.2982 L 155.59157 648.2982 L 155.59157 674.23016 Q 155.59157 700.16205 129.65964 674.23016 L 103.727715 674.23016 L 103.727715 648.2982 L 103.727715 648.2982 L 77.795784 648.2982 Q 51.863857 622.3663 51.863857 596.4344 L 77.795784 544.5705 L 51.863857 544.5705 L 25.931929 518.63855 L 25.931929 518.63855 L 0.0 518.63855 L 0.0 518.63855 L 0.0 518.63855 L 0.0 544.5705 L 0.0 544.5705 L 0.0 518.63855 L 0.0 492.70663 L 0.0 466.77472 L 0.0 440.8428 L 25.931929 414.91086 L 51.863857 388.97894 L 51.863857 388.97894 L 51.863857 363.047 L 155.59157 233.38736 Q 285.25122 103.727715 337.11508 51.863857 Q 388.97894 0.0 440.8428 0.0 Q 492.70663 0.0 466.77472 51.863857 Q 440.8428 103.727715 414.91086 103.727715 Q 388.97894 103.727715 363.047 181.5235 Q 311.18314 259.31927 233.38736 363.047 Q 155.59157 492.70663 129.65964 544.5705 Q 129.65964 622.3663 155.59157 622.3663 z" svg:height="6.7423015mm" draw:style-name="style-1090" svg:viewBox="0.0 0.0 466.77472 674.23016" svg:width="4.667747mm" svg:x="90.76175mm" svg:y="92.8363mm"/>
          <draw:path svg:d="M 388.97894 181.5235 L 388.97894 181.5235 L 388.97894 233.38736 Q 363.047 285.25122 337.11508 311.18314 Q 311.18314 363.047 311.18314 414.91086 Q 311.18314 466.77472 285.25122 466.77472 Q 259.31927 466.77472 233.38736 518.63855 Q 207.45543 570.50244 181.5235 596.4344 L 181.5235 622.3663 L 181.5235 622.3663 Q 155.59157 648.2982 129.65964 674.23016 L 103.727715 726.094 L 103.727715 726.094 L 103.727715 726.094 L 77.795784 726.094 L 77.795784 726.094 L 77.795784 752.02594 L 51.863857 752.02594 L 51.863857 777.9579 L 51.863857 803.8898 L 25.931929 803.8898 L 0.0 803.8898 L 0.0 803.8898 L 0.0 777.9579 L 0.0 777.9579 L 0.0 777.9579 L 0.0 726.094 L 0.0 674.23016 L 0.0 674.23016 L 0.0 674.23016 L 0.0 648.2982 L 0.0 648.2982 L 25.931929 622.3663 Q 51.863857 596.4344 51.863857 544.5705 Q 51.863857 466.77472 77.795784 414.91086 Q 103.727715 337.11508 103.727715 259.31927 L 77.795784 181.5235 L 77.795784 181.5235 Q 103.727715 181.5235 103.727715 155.59157 L 103.727715 155.59157 L 103.727715 155.59157 Q 103.727715 155.59157 103.727715 129.65964 L 103.727715 103.727715 L 103.727715 103.727715 L 77.795784 103.727715 L 103.727715 51.863857 Q 129.65964 0.0 155.59157 0.0 Q 181.5235 0.0 181.5235 51.863857 Q 181.5235 77.795784 311.18314 77.795784 Q 440.8428 103.727715 414.91086 129.65964 Q 388.97894 155.59157 388.97894 181.5235 z" svg:height="8.0388975mm" draw:style-name="style-1091" svg:viewBox="0.0 0.0 414.91086 803.8898" svg:width="4.1491084mm" svg:x="142.10696mm" svg:y="106.32091mm"/>
          <draw:path svg:d="M 155.59157 0.0 L 181.5235 0.0 L 181.5235 518.63855 L 181.5235 1011.3452 L 155.59157 1011.3452 Q 103.727715 1011.3452 103.727715 1037.2771 Q 103.727715 1063.2091 77.795784 1063.2091 L 77.795784 1063.2091 L 77.795784 726.094 Q 51.863857 363.047 77.795784 259.31927 Q 77.795784 155.59157 51.863857 155.59157 L 0.0 155.59157 L 0.0 155.59157 Q 0.0 155.59157 51.863857 129.65964 Q 77.795784 103.727715 77.795784 77.795784 L 77.795784 25.931929 L 103.727715 25.931929 Q 129.65964 0.0 155.59157 0.0 z" svg:height="10.632091mm" draw:style-name="style-1092" svg:viewBox="0.0 0.0 181.5235 1063.2091" svg:width="1.815235mm" svg:x="63.792545mm" svg:y="121.36143mm"/>
          <draw:path svg:d="M 25.931929 492.70663 L 0.0 492.70663 L 0.0 440.8428 Q 0.0 414.91086 25.931929 337.11508 L 51.863857 259.31927 L 51.863857 233.38736 L 51.863857 181.5235 L 103.727715 103.727715 Q 129.65964 25.931929 155.59157 0.0 Q 181.5235 0.0 155.59157 103.727715 Q 155.59157 207.45543 207.45543 233.38736 Q 259.31927 233.38736 207.45543 363.047 Q 155.59157 492.70663 155.59157 388.97894 Q 181.5235 259.31927 155.59157 259.31927 Q 103.727715 259.31927 77.795784 388.97894 Q 51.863857 492.70663 25.931929 492.70663 z" svg:height="4.9270663mm" draw:style-name="style-1093" svg:viewBox="0.0 0.0 207.45543 492.70663" svg:width="2.0745542mm" svg:x="121.36143mm" svg:y="192.1556mm"/>
          <draw:path svg:d="M 440.8428 0.0 L 440.8428 0.0 L 492.70663 77.795784 Q 518.63855 181.5235 596.4344 233.38736 Q 648.2982 285.25122 700.16205 311.18314 Q 752.02594 311.18314 752.02594 337.11508 Q 777.9579 388.97894 803.8898 388.97894 L 803.8898 388.97894 L 803.8898 414.91086 Q 803.8898 440.8428 752.02594 440.8428 Q 726.094 440.8428 726.094 492.70663 Q 700.16205 544.5705 700.16205 596.4344 Q 674.23016 674.23016 700.16205 674.23016 L 752.02594 674.23016 L 752.02594 700.16205 L 752.02594 726.094 L 726.094 726.094 L 700.16205 752.02594 L 700.16205 752.02594 L 700.16205 752.02594 L 674.23016 752.02594 L 674.23016 752.02594 L 674.23016 777.9579 L 648.2982 777.9579 L 648.2982 777.9579 L 648.2982 777.9579 L 648.2982 777.9579 L 622.3663 752.02594 L 622.3663 752.02594 L 622.3663 752.02594 L 622.3663 752.02594 L 596.4344 752.02594 L 596.4344 726.094 L 596.4344 700.16205 L 570.50244 700.16205 Q 570.50244 700.16205 570.50244 622.3663 Q 570.50244 544.5705 492.70663 518.63855 Q 440.8428 492.70663 388.97894 466.77472 Q 311.18314 440.8428 207.45543 492.70663 L 103.727715 492.70663 L 77.795784 492.70663 L 51.863857 492.70663 L 51.863857 492.70663 L 25.931929 492.70663 L 25.931929 492.70663 L 25.931929 492.70663 L 25.931929 466.77472 L 25.931929 466.77472 L 0.0 466.77472 L 0.0 440.8428 L 0.0 440.8428 L 0.0 440.8428 L 0.0 414.91086 L 25.931929 388.97894 L 25.931929 337.11508 L 25.931929 285.25122 L 51.863857 285.25122 L 51.863857 285.25122 L 103.727715 233.38736 Q 129.65964 181.5235 129.65964 129.65964 Q 129.65964 77.795784 155.59157 77.795784 Q 155.59157 77.795784 181.5235 51.863857 L 181.5235 51.863857 L 207.45543 77.795784 Q 233.38736 77.795784 233.38736 51.863857 Q 259.31927 25.931929 311.18314 0.0 Q 337.11508 -25.931929 363.047 0.0 Q 363.047 25.931929 388.97894 25.931929 Q 414.91086 25.931929 440.8428 0.0 z M 311.18314 51.863857 Q 337.11508 51.863857 337.11508 77.795784 Q 337.11508 103.727715 285.25122 129.65964 Q 259.31927 129.65964 285.25122 103.727715 Q 285.25122 77.795784 311.18314 51.863857 z" svg:height="7.7795787mm" draw:style-name="style-1094" svg:viewBox="0.0 0.0 803.8898 777.9579" svg:width="8.0388975mm" svg:x="254.39223mm" svg:y="134.06807mm"/>
          <draw:path svg:d="M 207.45543 0.0 L 233.38736 0.0 L 233.38736 0.0 L 233.38736 25.931929 L 233.38736 25.931929 L 233.38736 25.931929 L 259.31927 25.931929 L 259.31927 25.931929 L 259.31927 51.863857 L 285.25122 51.863857 L 285.25122 77.795784 L 285.25122 103.727715 L 311.18314 103.727715 L 311.18314 103.727715 L 181.5235 311.18314 Q 51.863857 544.5705 51.863857 518.63855 Q 25.931929 518.63855 25.931929 518.63855 L 25.931929 518.63855 L 25.931929 492.70663 Q 25.931929 492.70663 25.931929 440.8428 Q 25.931929 414.91086 25.931929 440.8428 L 0.0 440.8428 L 0.0 388.97894 L 25.931929 363.047 L 25.931929 311.18314 Q 25.931929 259.31927 51.863857 259.31927 Q 77.795784 259.31927 129.65964 129.65964 Q 181.5235 0.0 207.45543 0.0 z" svg:height="5.1863856mm" draw:style-name="style-1095" svg:viewBox="0.0 0.0 311.18314 518.63855" svg:width="3.1118314mm" svg:x="61.45867mm" svg:y="87.90924mm"/>
          <draw:path svg:d="M 466.77472 0.0 L 466.77472 0.0 L 466.77472 25.931929 L 492.70663 25.931929 L 492.70663 51.863857 L 492.70663 103.727715 L 518.63855 103.727715 L 518.63855 103.727715 L 518.63855 155.59157 L 544.5705 181.5235 L 544.5705 207.45543 L 544.5705 233.38736 L 544.5705 259.31927 L 544.5705 285.25122 L 544.5705 285.25122 L 544.5705 311.18314 L 544.5705 311.18314 L 544.5705 311.18314 L 570.50244 363.047 Q 596.4344 414.91086 622.3663 414.91086 Q 648.2982 414.91086 674.23016 440.8428 L 700.16205 440.8428 L 752.02594 466.77472 Q 803.8898 466.77472 777.9579 570.50244 Q 752.02594 700.16205 752.02594 726.094 Q 752.02594 726.094 726.094 752.02594 L 726.094 777.9579 L 726.094 777.9579 Q 700.16205 803.8898 700.16205 803.8898 L 700.16205 803.8898 L 674.23016 803.8898 Q 648.2982 829.8217 648.2982 829.8217 L 674.23016 855.75366 L 674.23016 881.6856 Q 648.2982 881.6856 648.2982 881.6856 L 648.2982 881.6856 L 648.2982 881.6856 Q 648.2982 907.6175 622.3663 907.6175 L 622.3663 907.6175 L 622.3663 907.6175 Q 622.3663 881.6856 596.4344 907.6175 L 596.4344 907.6175 L 596.4344 907.6175 Q 596.4344 933.54944 440.8428 1011.3452 Q 311.18314 1089.141 311.18314 1037.2771 Q 311.18314 1011.3452 233.38736 1037.2771 L 129.65964 1089.141 L 77.795784 1089.141 L 51.863857 1089.141 L 51.863857 1115.073 L 77.795784 1115.073 L 77.795784 1141.0049 L 77.795784 1166.9368 L 51.863857 1166.9368 L 25.931929 1192.8688 L 25.931929 1192.8688 L 25.931929 1192.8688 L 25.931929 1192.8688 L 25.931929 1192.8688 L 0.0 1166.9368 L 0.0 1141.0049 L 0.0 1089.141 L 0.0 1063.2091 L 25.931929 1063.2091 L 51.863857 1037.2771 L 77.795784 1037.2771 L 103.727715 1037.2771 L 181.5235 985.41327 Q 259.31927 933.54944 285.25122 855.75366 Q 337.11508 777.9579 363.047 777.9579 Q 388.97894 777.9579 388.97894 622.3663 Q 388.97894 466.77472 363.047 414.91086 Q 337.11508 363.047 337.11508 337.11508 L 337.11508 311.18314 L 311.18314 337.11508 Q 285.25122 363.047 259.31927 363.047 L 207.45543 363.047 L 207.45543 337.11508 L 233.38736 311.18314 L 233.38736 311.18314 L 233.38736 311.18314 L 233.38736 311.18314 L 233.38736 311.18314 L 233.38736 337.11508 L 233.38736 337.11508 L 259.31927 337.11508 L 259.31927 311.18314 L 259.31927 311.18314 Q 285.25122 311.18314 285.25122 285.25122 Q 285.25122 259.31927 259.31927 259.31927 L 233.38736 259.31927 L 233.38736 233.38736 L 233.38736 207.45543 L 259.31927 207.45543 L 259.31927 207.45543 L 259.31927 181.5235 L 285.25122 181.5235 L 285.25122 103.727715 Q 337.11508 51.863857 337.11508 51.863857 L 337.11508 25.931929 L 337.11508 25.931929 L 363.047 25.931929 L 363.047 25.931929 L 363.047 51.863857 L 388.97894 51.863857 Q 414.91086 51.863857 414.91086 25.931929 L 414.91086 25.931929 L 440.8428 0.0 Q 440.8428 0.0 466.77472 0.0 z" svg:height="11.928687mm" draw:style-name="style-1096" svg:viewBox="0.0 0.0 777.9579 1192.8688" svg:width="7.7795787mm" svg:x="246.09401mm" svg:y="55.494328mm"/>
          <draw:path svg:d="M 311.18314 51.863857 L 311.18314 51.863857 L 337.11508 51.863857 L 337.11508 51.863857 L 337.11508 51.863857 L 363.047 51.863857 L 337.11508 77.795784 Q 337.11508 129.65964 337.11508 129.65964 L 337.11508 129.65964 L 337.11508 129.65964 Q 311.18314 129.65964 311.18314 155.59157 L 311.18314 155.59157 L 285.25122 155.59157 Q 285.25122 181.5235 285.25122 181.5235 Q 259.31927 181.5235 207.45543 181.5235 L 155.59157 207.45543 L 129.65964 207.45543 Q 129.65964 181.5235 77.795784 181.5235 L 25.931929 129.65964 L 25.931929 129.65964 L 25.931929 129.65964 L 0.0 129.65964 L 0.0 129.65964 L 0.0 129.65964 L 0.0 129.65964 L 51.863857 103.727715 L 103.727715 103.727715 L 103.727715 77.795784 Q 129.65964 51.863857 129.65964 25.931929 L 129.65964 25.931929 L 129.65964 25.931929 Q 129.65964 25.931929 155.59157 25.931929 L 155.59157 0.0 L 207.45543 0.0 Q 285.25122 0.0 285.25122 25.931929 Q 311.18314 25.931929 311.18314 51.863857 z" svg:height="2.0745542mm" draw:style-name="style-1097" svg:viewBox="0.0 0.0 363.047 207.45543" svg:width="3.63047mm" svg:x="280.32416mm" svg:y="175.04051mm"/>
          <draw:path svg:d="M 363.047 0.0 L 414.91086 0.0 L 414.91086 0.0 L 414.91086 25.931929 L 414.91086 25.931929 L 440.8428 25.931929 L 440.8428 25.931929 Q 492.70663 25.931929 492.70663 25.931929 Q 492.70663 25.931929 518.63855 51.863857 L 544.5705 51.863857 L 544.5705 51.863857 Q 544.5705 77.795784 544.5705 77.795784 L 570.50244 77.795784 L 570.50244 129.65964 L 570.50244 207.45543 L 544.5705 207.45543 Q 544.5705 233.38736 544.5705 233.38736 L 544.5705 233.38736 L 544.5705 233.38736 L 544.5705 233.38736 L 518.63855 311.18314 L 518.63855 388.97894 L 492.70663 388.97894 L 492.70663 388.97894 L 492.70663 388.97894 Q 492.70663 363.047 440.8428 363.047 Q 414.91086 337.11508 311.18314 337.11508 Q 207.45543 337.11508 181.5235 285.25122 Q 181.5235 259.31927 129.65964 285.25122 L 103.727715 285.25122 L 77.795784 285.25122 Q 25.931929 285.25122 25.931929 311.18314 L 0.0 311.18314 L 0.0 285.25122 Q 25.931929 259.31927 25.931929 233.38736 L 51.863857 181.5235 L 77.795784 181.5235 L 103.727715 181.5235 L 103.727715 155.59157 L 129.65964 129.65964 L 129.65964 129.65964 L 129.65964 129.65964 L 155.59157 155.59157 Q 181.5235 155.59157 181.5235 103.727715 Q 207.45543 25.931929 259.31927 25.931929 Q 285.25122 25.931929 311.18314 25.931929 Q 311.18314 25.931929 363.047 0.0 z" svg:height="3.8897893mm" draw:style-name="style-1098" svg:viewBox="0.0 0.0 570.50244 388.97894" svg:width="5.7050242mm" svg:x="114.87844mm" svg:y="108.654785mm"/>
          <draw:path svg:d="M 518.63855 311.18314 L 544.5705 311.18314 L 544.5705 311.18314 Q 544.5705 337.11508 570.50244 337.11508 L 570.50244 337.11508 L 570.50244 337.11508 Q 570.50244 337.11508 570.50244 363.047 Q 570.50244 363.047 570.50244 388.97894 Q 518.63855 414.91086 492.70663 414.91086 L 466.77472 414.91086 L 466.77472 388.97894 Q 466.77472 388.97894 440.8428 388.97894 L 440.8428 414.91086 L 440.8428 440.8428 Q 440.8428 466.77472 414.91086 440.8428 L 388.97894 440.8428 L 388.97894 440.8428 L 388.97894 414.91086 L 388.97894 388.97894 Q 363.047 337.11508 259.31927 259.31927 Q 129.65964 181.5235 103.727715 181.5235 L 103.727715 181.5235 L 77.795784 181.5235 L 77.795784 181.5235 L 25.931929 155.59157 Q -25.931929 155.59157 0.0 77.795784 L 0.0 25.931929 L 0.0 0.0 Q 25.931929 -25.931929 129.65964 25.931929 Q 233.38736 25.931929 337.11508 129.65964 Q 440.8428 233.38736 466.77472 285.25122 Q 518.63855 285.25122 518.63855 311.18314 z" svg:height="4.4084277mm" draw:style-name="style-1099" svg:viewBox="0.0 0.0 570.50244 440.8428" svg:width="5.7050242mm" svg:x="251.5397mm" svg:y="51.0859mm"/>
          <draw:path svg:d="M 466.77472 0.0 L 492.70663 0.0 L 492.70663 25.931929 L 466.77472 77.795784 L 466.77472 77.795784 L 466.77472 77.795784 L 466.77472 103.727715 L 466.77472 103.727715 L 492.70663 103.727715 L 492.70663 129.65964 L 544.5705 129.65964 Q 570.50244 155.59157 570.50244 155.59157 Q 570.50244 181.5235 518.63855 181.5235 L 492.70663 181.5235 L 492.70663 207.45543 L 518.63855 207.45543 L 518.63855 207.45543 L 518.63855 233.38736 L 518.63855 233.38736 L 518.63855 233.38736 L 622.3663 259.31927 Q 674.23016 285.25122 674.23016 285.25122 Q 674.23016 311.18314 674.23016 311.18314 L 674.23016 311.18314 L 674.23016 311.18314 Q 648.2982 337.11508 648.2982 337.11508 L 648.2982 337.11508 L 648.2982 337.11508 Q 622.3663 363.047 622.3663 363.047 L 622.3663 363.047 L 622.3663 363.047 Q 622.3663 388.97894 596.4344 388.97894 L 570.50244 388.97894 L 570.50244 363.047 L 570.50244 363.047 L 570.50244 337.11508 L 570.50244 337.11508 L 544.5705 337.11508 L 518.63855 337.11508 L 466.77472 337.11508 Q 440.8428 337.11508 414.91086 363.047 L 388.97894 363.047 L 388.97894 363.047 Q 363.047 363.047 363.047 388.97894 L 363.047 414.91086 L 337.11508 414.91086 Q 311.18314 414.91086 311.18314 440.8428 L 311.18314 466.77472 L 259.31927 466.77472 L 233.38736 440.8428 L 233.38736 440.8428 L 207.45543 440.8428 L 207.45543 414.91086 Q 207.45543 388.97894 207.45543 337.11508 Q 207.45543 285.25122 207.45543 259.31927 L 181.5235 233.38736 L 155.59157 233.38736 Q 155.59157 233.38736 129.65964 207.45543 Q 103.727715 181.5235 103.727715 129.65964 Q 129.65964 77.795784 51.863857 77.795784 Q 0.0 77.795784 0.0 51.863857 L 0.0 25.931929 L 25.931929 25.931929 Q 51.863857 25.931929 51.863857 51.863857 L 77.795784 51.863857 L 77.795784 25.931929 L 77.795784 25.931929 L 155.59157 0.0 Q 207.45543 -25.931929 311.18314 0.0 Q 440.8428 25.931929 466.77472 25.931929 Q 466.77472 25.931929 466.77472 0.0 z M 259.31927 388.97894 Q 259.31927 388.97894 259.31927 363.047 Q 259.31927 363.047 259.31927 388.97894 Q 259.31927 388.97894 259.31927 388.97894 z" svg:height="4.667747mm" draw:style-name="style-1100" svg:viewBox="0.0 0.0 674.23016 466.77472" svg:width="6.7423015mm" svg:x="256.7261mm" svg:y="155.33226mm"/>
          <draw:path svg:d="M 51.863857 51.863857 L 0.0 0.0 L 25.931929 0.0 L 51.863857 0.0 L 129.65964 0.0 Q 233.38736 25.931929 233.38736 25.931929 L 233.38736 25.931929 L 233.38736 77.795784 Q 233.38736 129.65964 207.45543 129.65964 L 207.45543 129.65964 L 181.5235 129.65964 Q 155.59157 129.65964 129.65964 129.65964 Q 103.727715 129.65964 51.863857 51.863857 z" svg:height="1.2965964mm" draw:style-name="style-1101" svg:viewBox="0.0 0.0 233.38736 129.65964" svg:width="2.3338735mm" svg:x="102.43112mm" svg:y="59.384117mm"/>
          <draw:path svg:d="M 233.38736 25.931929 L 233.38736 25.931929 L 233.38736 25.931929 Q 233.38736 25.931929 259.31927 51.863857 L 259.31927 51.863857 L 259.31927 51.863857 Q 285.25122 51.863857 285.25122 77.795784 L 285.25122 103.727715 L 285.25122 103.727715 Q 285.25122 103.727715 285.25122 129.65964 L 311.18314 129.65964 L 311.18314 207.45543 Q 337.11508 311.18314 311.18314 311.18314 L 311.18314 311.18314 L 311.18314 311.18314 Q 285.25122 285.25122 285.25122 311.18314 L 285.25122 311.18314 L 285.25122 311.18314 Q 259.31927 311.18314 285.25122 337.11508 L 285.25122 337.11508 L 285.25122 363.047 Q 285.25122 363.047 259.31927 414.91086 Q 233.38736 440.8428 207.45543 440.8428 Q 181.5235 414.91086 129.65964 414.91086 L 77.795784 388.97894 L 77.795784 363.047 L 77.795784 337.11508 L 77.795784 337.11508 Q 77.795784 337.11508 129.65964 311.18314 Q 155.59157 311.18314 181.5235 259.31927 Q 181.5235 207.45543 103.727715 233.38736 Q 25.931929 259.31927 0.0 207.45543 Q -25.931929 155.59157 51.863857 181.5235 L 103.727715 207.45543 L 129.65964 207.45543 Q 155.59157 207.45543 155.59157 103.727715 Q 155.59157 0.0 181.5235 0.0 Q 207.45543 0.0 233.38736 25.931929 z" svg:height="4.4084277mm" draw:style-name="style-1102" svg:viewBox="0.0 0.0 311.18314 440.8428" svg:width="3.1118314mm" svg:x="238.31442mm" svg:y="101.13452mm"/>
          <draw:path svg:d="M 259.31927 25.931929 L 311.18314 25.931929 L 285.25122 129.65964 Q 233.38736 233.38736 233.38736 259.31927 L 233.38736 311.18314 L 233.38736 311.18314 Q 207.45543 311.18314 181.5235 311.18314 Q 181.5235 311.18314 129.65964 337.11508 Q 103.727715 363.047 77.795784 337.11508 L 77.795784 337.11508 L 77.795784 311.18314 Q 77.795784 311.18314 25.931929 285.25122 Q 0.0 259.31927 25.931929 259.31927 Q 51.863857 259.31927 25.931929 207.45543 L 0.0 181.5235 L 0.0 155.59157 Q 0.0 129.65964 77.795784 155.59157 Q 155.59157 207.45543 181.5235 155.59157 Q 181.5235 129.65964 207.45543 103.727715 L 207.45543 77.795784 L 181.5235 77.795784 Q 181.5235 51.863857 181.5235 51.863857 L 181.5235 51.863857 L 181.5235 51.863857 Q 181.5235 25.931929 155.59157 0.0 L 155.59157 0.0 L 181.5235 0.0 Q 233.38736 0.0 207.45543 0.0 Q 207.45543 0.0 259.31927 25.931929 z" svg:height="3.3711507mm" draw:style-name="style-1103" svg:viewBox="0.0 0.0 311.18314 337.11508" svg:width="3.1118314mm" svg:x="150.6645mm" svg:y="51.34522mm"/>
          <draw:path svg:d="M 1322.5283 25.931929 L 1374.3922 25.931929 L 1374.3922 51.863857 Q 1374.3922 51.863857 1348.4603 51.863857 L 1348.4603 77.795784 L 1348.4603 77.795784 Q 1322.5283 77.795784 1296.5964 103.727715 Q 1270.6646 103.727715 752.02594 103.727715 Q 207.45543 103.727715 155.59157 103.727715 L 103.727715 51.863857 L 51.863857 51.863857 Q 0.0 51.863857 0.0 25.931929 L 0.0 25.931929 L 181.5235 25.931929 Q 388.97894 0.0 752.02594 0.0 L 1115.073 0.0 L 1192.8688 0.0 Q 1270.6646 -25.931929 1270.6646 0.0 Q 1270.6646 25.931929 1322.5283 25.931929 z" svg:height="1.0372771mm" draw:style-name="style-1104" svg:viewBox="0.0 0.0 1374.3922 103.727715" svg:width="13.743922mm" svg:x="38.638573mm" svg:y="177.37439mm"/>
          <draw:path svg:d="M 51.863857 103.727715 L 77.795784 0.0 L 103.727715 25.931929 Q 129.65964 25.931929 129.65964 51.863857 Q 129.65964 77.795784 207.45543 103.727715 Q 285.25122 129.65964 363.047 77.795784 Q 440.8428 77.795784 440.8428 77.795784 L 440.8428 77.795784 L 440.8428 77.795784 Q 440.8428 77.795784 466.77472 103.727715 L 466.77472 103.727715 L 466.77472 103.727715 Q 466.77472 129.65964 466.77472 129.65964 L 492.70663 129.65964 L 466.77472 233.38736 Q 414.91086 311.18314 414.91086 337.11508 L 414.91086 363.047 L 388.97894 363.047 L 363.047 388.97894 L 363.047 388.97894 L 363.047 388.97894 L 388.97894 466.77472 L 414.91086 544.5705 L 414.91086 570.50244 L 414.91086 596.4344 L 414.91086 596.4344 L 414.91086 596.4344 L 388.97894 622.3663 L 363.047 648.2982 L 363.047 648.2982 L 363.047 648.2982 L 363.047 700.16205 L 363.047 752.02594 L 337.11508 752.02594 L 337.11508 752.02594 L 337.11508 752.02594 L 311.18314 726.094 L 311.18314 726.094 L 311.18314 752.02594 L 311.18314 752.02594 L 311.18314 752.02594 L 285.25122 726.094 L 259.31927 700.16205 L 259.31927 700.16205 L 259.31927 700.16205 L 259.31927 700.16205 Q 259.31927 674.23016 233.38736 674.23016 Q 233.38736 648.2982 233.38736 622.3663 Q 207.45543 570.50244 181.5235 570.50244 L 129.65964 570.50244 L 129.65964 544.5705 Q 103.727715 492.70663 103.727715 518.63855 L 77.795784 544.5705 L 51.863857 544.5705 Q 51.863857 544.5705 51.863857 570.50244 L 51.863857 570.50244 L 25.931929 570.50244 L 0.0 570.50244 L 0.0 492.70663 Q 0.0 440.8428 0.0 388.97894 L 0.0 311.18314 L 0.0 311.18314 Q 0.0 285.25122 0.0 259.31927 L 25.931929 207.45543 L 25.931929 207.45543 Q 51.863857 207.45543 51.863857 103.727715 z" svg:height="7.5202594mm" draw:style-name="style-1105" svg:viewBox="0.0 0.0 492.70663 752.02594" svg:width="4.9270663mm" svg:x="174.7812mm" svg:y="64.5705mm"/>
          <draw:path svg:d="M 155.59157 0.0 L 181.5235 0.0 L 259.31927 77.795784 Q 311.18314 129.65964 363.047 155.59157 Q 388.97894 155.59157 388.97894 129.65964 Q 388.97894 103.727715 414.91086 103.727715 Q 440.8428 129.65964 466.77472 129.65964 L 466.77472 129.65964 L 466.77472 155.59157 L 466.77472 181.5235 L 466.77472 181.5235 Q 466.77472 181.5235 466.77472 207.45543 L 492.70663 207.45543 L 518.63855 233.38736 Q 518.63855 285.25122 544.5705 259.31927 Q 570.50244 259.31927 570.50244 285.25122 Q 544.5705 337.11508 518.63855 337.11508 L 466.77472 337.11508 L 466.77472 363.047 L 466.77472 388.97894 L 492.70663 440.8428 Q 518.63855 466.77472 466.77472 466.77472 L 440.8428 492.70663 L 440.8428 492.70663 L 440.8428 492.70663 L 414.91086 492.70663 Q 388.97894 492.70663 337.11508 492.70663 Q 285.25122 492.70663 259.31927 518.63855 L 207.45543 570.50244 L 207.45543 570.50244 L 207.45543 596.4344 L 207.45543 596.4344 L 207.45543 596.4344 L 181.5235 622.3663 L 181.5235 648.2982 L 155.59157 648.2982 L 155.59157 648.2982 L 155.59157 674.23016 L 155.59157 674.23016 L 155.59157 674.23016 L 129.65964 648.2982 L 129.65964 648.2982 L 103.727715 648.2982 L 103.727715 648.2982 L 103.727715 648.2982 L 103.727715 622.3663 L 103.727715 622.3663 L 77.795784 622.3663 L 77.795784 622.3663 L 77.795784 596.4344 L 51.863857 570.50244 L 51.863857 544.5705 L 51.863857 492.70663 L 25.931929 492.70663 L 0.0 492.70663 L 0.0 466.77472 Q 0.0 440.8428 25.931929 414.91086 L 25.931929 388.97894 L 25.931929 388.97894 Q 0.0 363.047 25.931929 285.25122 L 51.863857 181.5235 L 25.931929 181.5235 Q 0.0 181.5235 0.0 155.59157 L 0.0 129.65964 L 25.931929 129.65964 Q 51.863857 155.59157 77.795784 155.59157 L 77.795784 181.5235 L 77.795784 181.5235 L 103.727715 181.5235 L 103.727715 181.5235 L 103.727715 181.5235 L 103.727715 207.45543 L 103.727715 207.45543 L 129.65964 181.5235 L 155.59157 155.59157 L 155.59157 129.65964 Q 155.59157 103.727715 129.65964 103.727715 Q 103.727715 103.727715 103.727715 51.863857 Q 103.727715 0.0 155.59157 0.0 z M 103.727715 440.8428 L 103.727715 440.8428 L 129.65964 440.8428 L 155.59157 440.8428 L 181.5235 440.8428 Q 207.45543 440.8428 207.45543 466.77472 Q 207.45543 492.70663 181.5235 492.70663 L 155.59157 492.70663 L 129.65964 492.70663 L 103.727715 492.70663 L 103.727715 492.70663 L 103.727715 492.70663 L 103.727715 466.77472 L 103.727715 440.8428 L 103.727715 440.8428 z" svg:height="6.7423015mm" draw:style-name="style-1106" svg:viewBox="0.0 0.0 570.50244 674.23016" svg:width="5.7050242mm" svg:x="191.89627mm" svg:y="151.70178mm"/>
          <draw:path svg:d="M 25.931929 25.931929 L 51.863857 25.931929 L 77.795784 0.0 L 103.727715 0.0 L 103.727715 440.8428 Q 103.727715 907.6175 103.727715 933.54944 L 103.727715 959.4814 L 103.727715 1166.9368 L 103.727715 1348.4603 L 77.795784 1348.4603 L 51.863857 1322.5283 L 25.931929 1322.5283 L 0.0 1322.5283 L 0.0 1296.5964 L 0.0 1296.5964 L 0.0 1218.8007 L 0.0 1141.0049 L 0.0 1063.2091 Q 0.0 1011.3452 0.0 648.2982 L 0.0 285.25122 L 0.0 155.59157 L 0.0 25.931929 L 25.931929 25.931929 z" svg:height="13.484603mm" draw:style-name="style-1107" svg:viewBox="0.0 0.0 103.727715 1348.4603" svg:width="1.0372771mm" svg:x="37.860615mm" svg:y="145.99677mm"/>
          <draw:path svg:d="M 0.0 25.931929 L 0.0 0.0 L 0.0 0.0 Q 25.931929 0.0 25.931929 0.0 L 25.931929 25.931929 L 77.795784 77.795784 Q 103.727715 103.727715 155.59157 181.5235 Q 233.38736 233.38736 207.45543 181.5235 Q 207.45543 155.59157 233.38736 129.65964 Q 259.31927 129.65964 259.31927 155.59157 Q 285.25122 181.5235 285.25122 181.5235 L 285.25122 207.45543 L 285.25122 207.45543 L 285.25122 207.45543 L 311.18314 207.45543 L 311.18314 207.45543 L 311.18314 233.38736 L 337.11508 233.38736 L 337.11508 233.38736 L 337.11508 259.31927 L 337.11508 259.31927 L 363.047 259.31927 L 440.8428 337.11508 Q 492.70663 414.91086 466.77472 414.91086 Q 440.8428 440.8428 466.77472 440.8428 Q 466.77472 466.77472 466.77472 466.77472 L 492.70663 466.77472 L 492.70663 466.77472 L 492.70663 492.70663 L 440.8428 492.70663 L 363.047 466.77472 L 337.11508 466.77472 L 285.25122 466.77472 L 233.38736 440.8428 Q 207.45543 414.91086 181.5235 414.91086 Q 129.65964 414.91086 77.795784 337.11508 L 25.931929 285.25122 L 25.931929 259.31927 L 25.931929 207.45543 L 25.931929 207.45543 Q 25.931929 181.5235 25.931929 155.59157 Q 25.931929 129.65964 25.931929 103.727715 L 25.931929 77.795784 L 25.931929 77.795784 Q 0.0 51.863857 0.0 51.863857 L 0.0 51.863857 L 0.0 51.863857 Q -25.931929 51.863857 0.0 25.931929 z" svg:height="4.9270663mm" draw:style-name="style-1108" svg:viewBox="0.0 0.0 492.70663 492.70663" svg:width="4.9270663mm" svg:x="174.00323mm" svg:y="157.14749mm"/>
          <draw:path svg:d="M 259.31927 25.931929 L 285.25122 25.931929 L 285.25122 25.931929 L 311.18314 25.931929 L 311.18314 77.795784 Q 311.18314 103.727715 363.047 181.5235 Q 363.047 233.38736 388.97894 233.38736 L 388.97894 233.38736 L 388.97894 285.25122 L 388.97894 337.11508 L 363.047 337.11508 Q 363.047 311.18314 337.11508 388.97894 Q 337.11508 492.70663 311.18314 492.70663 L 285.25122 492.70663 L 285.25122 544.5705 Q 259.31927 596.4344 259.31927 570.50244 L 233.38736 544.5705 L 207.45543 544.5705 Q 207.45543 544.5705 181.5235 570.50244 Q 155.59157 570.50244 155.59157 544.5705 L 129.65964 518.63855 L 129.65964 518.63855 L 129.65964 492.70663 L 129.65964 492.70663 L 155.59157 492.70663 L 155.59157 492.70663 L 155.59157 492.70663 L 155.59157 466.77472 L 155.59157 466.77472 L 155.59157 440.8428 L 155.59157 414.91086 L 155.59157 414.91086 L 155.59157 388.97894 L 155.59157 388.97894 Q 155.59157 388.97894 103.727715 285.25122 L 51.863857 207.45543 L 25.931929 207.45543 L 25.931929 181.5235 L 25.931929 181.5235 L 0.0 181.5235 L 0.0 155.59157 L 0.0 129.65964 L 0.0 103.727715 L 0.0 77.795784 L 0.0 77.795784 L 0.0 77.795784 L 25.931929 77.795784 L 51.863857 77.795784 L 103.727715 103.727715 Q 155.59157 103.727715 207.45543 25.931929 Q 207.45543 -25.931929 233.38736 0.0 Q 259.31927 25.931929 259.31927 25.931929 z" svg:height="5.7050242mm" draw:style-name="style-1109" svg:viewBox="0.0 0.0 388.97894 570.50244" svg:width="3.8897893mm" svg:x="164.92706mm" svg:y="130.4376mm"/>
          <draw:path svg:d="M 25.931929 25.931929 L 77.795784 0.0 L 155.59157 77.795784 Q 259.31927 155.59157 259.31927 233.38736 L 259.31927 285.25122 L 233.38736 285.25122 L 233.38736 285.25122 L 233.38736 311.18314 Q 259.31927 311.18314 259.31927 337.11508 L 259.31927 337.11508 L 259.31927 337.11508 Q 259.31927 363.047 233.38736 363.047 L 233.38736 363.047 L 207.45543 363.047 Q 207.45543 337.11508 181.5235 337.11508 L 155.59157 337.11508 L 155.59157 363.047 L 155.59157 363.047 L 155.59157 388.97894 Q 155.59157 388.97894 181.5235 388.97894 L 207.45543 388.97894 L 207.45543 414.91086 Q 207.45543 440.8428 181.5235 440.8428 L 181.5235 440.8428 L 155.59157 440.8428 Q 155.59157 440.8428 103.727715 440.8428 Q 51.863857 414.91086 51.863857 337.11508 L 25.931929 259.31927 L 25.931929 259.31927 Q 51.863857 259.31927 51.863857 207.45543 L 51.863857 155.59157 L 25.931929 129.65964 Q 0.0 103.727715 0.0 77.795784 Q 0.0 77.795784 25.931929 25.931929 z" svg:height="4.4084277mm" draw:style-name="style-1110" svg:viewBox="0.0 0.0 259.31927 440.8428" svg:width="2.5931928mm" svg:x="145.73744mm" svg:y="67.1637mm"/>
          <draw:path svg:d="M 440.8428 25.931929 L 440.8428 25.931929 L 440.8428 51.863857 Q 414.91086 51.863857 414.91086 51.863857 L 414.91086 51.863857 L 414.91086 51.863857 L 414.91086 77.795784 L 414.91086 103.727715 L 414.91086 103.727715 L 388.97894 103.727715 L 388.97894 103.727715 L 388.97894 103.727715 Q 363.047 129.65964 363.047 155.59157 Q 363.047 181.5235 311.18314 466.77472 Q 259.31927 752.02594 233.38736 803.8898 L 207.45543 855.75366 L 207.45543 881.6856 L 207.45543 881.6856 L 207.45543 881.6856 L 207.45543 907.6175 L 207.45543 907.6175 L 181.5235 907.6175 L 181.5235 881.6856 Q 155.59157 881.6856 129.65964 829.8217 L 103.727715 777.9579 L 103.727715 726.094 Q 103.727715 674.23016 51.863857 596.4344 Q 25.931929 518.63855 51.863857 518.63855 Q 103.727715 518.63855 103.727715 466.77472 Q 77.795784 440.8428 51.863857 440.8428 Q 25.931929 414.91086 51.863857 388.97894 Q 77.795784 337.11508 51.863857 337.11508 L 0.0 337.11508 L 0.0 311.18314 Q 0.0 285.25122 25.931929 259.31927 Q 51.863857 259.31927 129.65964 207.45543 Q 207.45543 129.65964 233.38736 103.727715 L 259.31927 77.795784 L 259.31927 77.795784 L 259.31927 51.863857 L 259.31927 51.863857 L 259.31927 51.863857 L 285.25122 51.863857 Q 285.25122 51.863857 311.18314 25.931929 L 311.18314 25.931929 L 311.18314 25.931929 L 311.18314 51.863857 L 363.047 51.863857 Q 388.97894 51.863857 388.97894 25.931929 Q 388.97894 0.0 414.91086 0.0 Q 440.8428 0.0 440.8428 25.931929 z M 155.59157 674.23016 Q 155.59157 622.3663 155.59157 622.3663 Q 155.59157 622.3663 155.59157 648.2982 Q 155.59157 648.2982 155.59157 674.23016 Q 155.59157 726.094 155.59157 726.094 Q 155.59157 726.094 155.59157 700.16205 Q 155.59157 700.16205 155.59157 674.23016 z" svg:height="9.076175mm" draw:style-name="style-1111" svg:viewBox="0.0 0.0 440.8428 907.6175" svg:width="4.4084277mm" svg:x="233.90599mm" svg:y="27.487844mm"/>
          <draw:path svg:d="M 77.795784 0.0 L 155.59157 0.0 L 181.5235 25.931929 Q 181.5235 25.931929 207.45543 25.931929 L 207.45543 51.863857 L 207.45543 51.863857 Q 207.45543 77.795784 233.38736 77.795784 L 233.38736 77.795784 L 233.38736 77.795784 Q 233.38736 77.795784 233.38736 103.727715 L 259.31927 103.727715 L 259.31927 129.65964 L 259.31927 129.65964 L 233.38736 129.65964 Q 181.5235 129.65964 155.59157 129.65964 Q 129.65964 129.65964 129.65964 155.59157 Q 129.65964 207.45543 77.795784 155.59157 Q 25.931929 103.727715 0.0 77.795784 Q -25.931929 77.795784 0.0 25.931929 Q 25.931929 0.0 77.795784 0.0 z" svg:height="1.5559157mm" draw:style-name="style-1112" svg:viewBox="0.0 0.0 259.31927 155.59157" svg:width="2.5931928mm" svg:x="149.1086mm" svg:y="57.8282mm"/>
          <draw:path svg:d="M 51.863857 25.931929 L 51.863857 0.0 L 103.727715 25.931929 Q 155.59157 25.931929 155.59157 51.863857 Q 155.59157 51.863857 207.45543 51.863857 L 285.25122 51.863857 L 311.18314 51.863857 L 311.18314 51.863857 L 311.18314 51.863857 Q 311.18314 51.863857 337.11508 51.863857 L 337.11508 25.931929 L 337.11508 25.931929 Q 363.047 25.931929 363.047 51.863857 L 363.047 51.863857 L 363.047 51.863857 Q 363.047 77.795784 337.11508 103.727715 Q 311.18314 103.727715 207.45543 129.65964 Q 103.727715 155.59157 51.863857 259.31927 L 25.931929 337.11508 L 25.931929 363.047 Q 0.0 363.047 0.0 363.047 L 0.0 363.047 L 0.0 363.047 L 0.0 363.047 L 0.0 337.11508 L 0.0 311.18314 L 0.0 285.25122 L 0.0 259.31927 L 0.0 259.31927 Q 0.0 233.38736 25.931929 129.65964 L 51.863857 25.931929 L 51.863857 25.931929 z" svg:height="3.63047mm" draw:style-name="style-1113" svg:viewBox="0.0 0.0 363.047 363.047" svg:width="3.63047mm" svg:x="146.77472mm" svg:y="48.233387mm"/>
          <draw:path svg:d="M 674.23016 51.863857 L 674.23016 0.0 L 752.02594 51.863857 Q 829.8217 129.65964 829.8217 155.59157 Q 829.8217 207.45543 881.6856 207.45543 Q 907.6175 207.45543 933.54944 207.45543 L 959.4814 207.45543 L 959.4814 207.45543 L 959.4814 233.38736 L 959.4814 259.31927 Q 933.54944 259.31927 933.54944 259.31927 L 933.54944 259.31927 L 881.6856 259.31927 Q 829.8217 259.31927 803.8898 311.18314 Q 777.9579 363.047 803.8898 363.047 Q 829.8217 363.047 829.8217 466.77472 Q 803.8898 544.5705 777.9579 544.5705 Q 752.02594 544.5705 726.094 622.3663 Q 700.16205 700.16205 674.23016 700.16205 Q 648.2982 700.16205 596.4344 829.8217 Q 570.50244 959.4814 570.50244 1011.3452 Q 596.4344 1063.2091 648.2982 1089.141 Q 726.094 1115.073 726.094 1141.0049 L 726.094 1141.0049 L 700.16205 1141.0049 Q 674.23016 1141.0049 674.23016 1141.0049 Q 648.2982 1141.0049 518.63855 1141.0049 Q 363.047 1141.0049 259.31927 1141.0049 Q 181.5235 1089.141 155.59157 1115.073 L 155.59157 1141.0049 L 155.59157 1141.0049 L 129.65964 1141.0049 L 103.727715 1115.073 L 77.795784 1089.141 L 77.795784 1089.141 L 51.863857 1089.141 L 51.863857 1089.141 L 51.863857 1089.141 L 25.931929 1063.2091 L 0.0 1037.2771 L 0.0 1037.2771 L 0.0 1037.2771 L 25.931929 1037.2771 L 25.931929 1037.2771 L 25.931929 1011.3452 L 51.863857 1011.3452 L 51.863857 985.41327 L 51.863857 959.4814 L 51.863857 959.4814 L 51.863857 959.4814 L 77.795784 959.4814 L 77.795784 933.54944 L 103.727715 933.54944 Q 155.59157 881.6856 155.59157 881.6856 L 155.59157 881.6856 L 155.59157 881.6856 Q 155.59157 881.6856 259.31927 777.9579 Q 337.11508 648.2982 363.047 622.3663 Q 414.91086 622.3663 466.77472 518.63855 Q 518.63855 414.91086 570.50244 259.31927 L 596.4344 129.65964 L 596.4344 129.65964 Q 622.3663 129.65964 622.3663 103.727715 L 622.3663 103.727715 L 622.3663 103.727715 L 622.3663 103.727715 L 648.2982 103.727715 L 648.2982 103.727715 L 648.2982 77.795784 L 674.23016 77.795784 L 674.23016 51.863857 z" svg:height="11.4100485mm" draw:style-name="style-1114" svg:viewBox="0.0 0.0 959.4814 1141.0049" svg:width="9.594813mm" svg:x="220.4214mm" svg:y="162.85251mm"/>
          <draw:path svg:d="M 233.38736 51.863857 L 207.45543 0.0 L 285.25122 25.931929 Q 363.047 25.931929 388.97894 25.931929 L 388.97894 25.931929 L 414.91086 25.931929 Q 440.8428 25.931929 440.8428 77.795784 Q 440.8428 129.65964 466.77472 129.65964 Q 492.70663 181.5235 492.70663 181.5235 L 518.63855 181.5235 L 518.63855 233.38736 Q 544.5705 259.31927 518.63855 311.18314 L 492.70663 363.047 L 492.70663 388.97894 L 492.70663 440.8428 L 466.77472 440.8428 L 466.77472 440.8428 L 466.77472 414.91086 Q 440.8428 388.97894 311.18314 518.63855 L 181.5235 648.2982 L 181.5235 674.23016 L 181.5235 674.23016 L 155.59157 674.23016 L 155.59157 700.16205 L 155.59157 700.16205 L 129.65964 700.16205 L 129.65964 700.16205 L 129.65964 700.16205 L 103.727715 700.16205 L 77.795784 700.16205 L 77.795784 674.23016 L 77.795784 674.23016 L 51.863857 648.2982 L 25.931929 622.3663 L 25.931929 596.4344 L 25.931929 570.50244 L 0.0 544.5705 L 0.0 492.70663 L 0.0 492.70663 L 25.931929 492.70663 L 25.931929 492.70663 L 25.931929 492.70663 L 25.931929 466.77472 L 25.931929 466.77472 L 51.863857 466.77472 Q 51.863857 440.8428 103.727715 363.047 Q 181.5235 259.31927 207.45543 233.38736 Q 259.31927 181.5235 259.31927 129.65964 Q 285.25122 103.727715 233.38736 51.863857 z" svg:height="7.001621mm" draw:style-name="style-1115" svg:viewBox="0.0 0.0 518.63855 700.16205" svg:width="5.1863856mm" svg:x="138.21718mm" svg:y="72.86872mm"/>
          <draw:path svg:d="M 466.77472 0.0 L 492.70663 0.0 L 492.70663 25.931929 L 492.70663 77.795784 L 518.63855 103.727715 L 544.5705 129.65964 L 544.5705 181.5235 L 544.5705 207.45543 L 518.63855 207.45543 L 518.63855 233.38736 L 544.5705 233.38736 L 570.50244 233.38736 L 570.50244 259.31927 L 570.50244 285.25122 L 544.5705 285.25122 Q 544.5705 285.25122 492.70663 311.18314 L 466.77472 311.18314 L 440.8428 311.18314 L 388.97894 337.11508 L 337.11508 337.11508 Q 285.25122 337.11508 181.5235 440.8428 L 77.795784 544.5705 L 77.795784 440.8428 Q 77.795784 363.047 51.863857 337.11508 Q 25.931929 311.18314 25.931929 337.11508 Q 25.931929 363.047 0.0 337.11508 L 0.0 337.11508 L 0.0 311.18314 Q -25.931929 285.25122 25.931929 207.45543 L 25.931929 129.65964 L 51.863857 129.65964 L 51.863857 103.727715 L 77.795784 103.727715 L 103.727715 129.65964 L 129.65964 181.5235 Q 181.5235 233.38736 181.5235 259.31927 L 181.5235 285.25122 L 207.45543 233.38736 Q 207.45543 207.45543 233.38736 207.45543 Q 259.31927 207.45543 259.31927 181.5235 L 259.31927 155.59157 L 337.11508 103.727715 Q 440.8428 51.863857 440.8428 25.931929 Q 440.8428 0.0 466.77472 0.0 z" svg:height="5.445705mm" draw:style-name="style-1116" svg:viewBox="0.0 0.0 570.50244 544.5705" svg:width="5.7050242mm" svg:x="220.16208mm" svg:y="82.722855mm"/>
          <draw:path svg:d="M 129.65964 0.0 L 129.65964 0.0 L 285.25122 77.795784 Q 414.91086 181.5235 440.8428 207.45543 Q 440.8428 233.38736 492.70663 259.31927 Q 544.5705 285.25122 570.50244 259.31927 Q 570.50244 233.38736 596.4344 233.38736 L 622.3663 233.38736 L 648.2982 207.45543 L 674.23016 207.45543 L 674.23016 233.38736 Q 674.23016 259.31927 700.16205 259.31927 Q 726.094 285.25122 700.16205 311.18314 Q 674.23016 337.11508 726.094 363.047 Q 777.9579 388.97894 752.02594 414.91086 Q 726.094 414.91086 726.094 440.8428 L 726.094 492.70663 L 752.02594 492.70663 L 752.02594 492.70663 L 726.094 518.63855 L 674.23016 518.63855 L 674.23016 492.70663 Q 674.23016 492.70663 648.2982 492.70663 L 648.2982 492.70663 L 622.3663 492.70663 Q 622.3663 492.70663 622.3663 466.77472 Q 622.3663 466.77472 544.5705 440.8428 Q 466.77472 414.91086 466.77472 440.8428 Q 466.77472 466.77472 388.97894 440.8428 L 311.18314 440.8428 L 259.31927 440.8428 Q 207.45543 466.77472 207.45543 518.63855 Q 207.45543 570.50244 207.45543 596.4344 L 207.45543 596.4344 L 155.59157 596.4344 L 103.727715 596.4344 L 103.727715 570.50244 L 103.727715 570.50244 L 77.795784 570.50244 L 77.795784 544.5705 L 103.727715 544.5705 L 129.65964 544.5705 L 129.65964 518.63855 L 103.727715 518.63855 L 103.727715 518.63855 L 103.727715 492.70663 L 77.795784 492.70663 L 51.863857 492.70663 L 51.863857 466.77472 Q 51.863857 440.8428 77.795784 440.8428 Q 77.795784 440.8428 77.795784 414.91086 Q 77.795784 363.047 51.863857 363.047 Q 25.931929 337.11508 51.863857 337.11508 Q 77.795784 337.11508 51.863857 259.31927 L 0.0 207.45543 L 0.0 181.5235 Q 0.0 155.59157 51.863857 129.65964 Q 77.795784 129.65964 77.795784 103.727715 L 77.795784 77.795784 L 103.727715 25.931929 Q 103.727715 0.0 129.65964 0.0 z" svg:height="5.9643435mm" draw:style-name="style-1117" svg:viewBox="0.0 0.0 752.02594 596.4344" svg:width="7.5202594mm" svg:x="236.49919mm" svg:y="149.62723mm"/>
          <draw:path svg:d="M 51.863857 25.931929 L 51.863857 0.0 L 51.863857 0.0 L 77.795784 0.0 L 103.727715 0.0 L 103.727715 0.0 L 259.31927 51.863857 Q 388.97894 103.727715 440.8428 103.727715 L 492.70663 103.727715 L 492.70663 103.727715 L 492.70663 103.727715 L 544.5705 129.65964 L 596.4344 155.59157 L 777.9579 155.59157 Q 985.41327 207.45543 1037.2771 181.5235 Q 1063.2091 155.59157 1089.141 103.727715 Q 1115.073 51.863857 1115.073 25.931929 L 1115.073 25.931929 L 1141.0049 25.931929 L 1166.9368 51.863857 L 1244.7325 25.931929 Q 1348.4603 25.931929 1348.4603 51.863857 Q 1348.4603 103.727715 1348.4603 129.65964 L 1348.4603 155.59157 L 1348.4603 155.59157 Q 1322.5283 155.59157 1270.6646 181.5235 Q 1218.8007 207.45543 1218.8007 233.38736 Q 1192.8688 259.31927 1141.0049 259.31927 Q 1089.141 259.31927 1089.141 285.25122 Q 1089.141 337.11508 1037.2771 337.11508 Q 1011.3452 363.047 959.4814 337.11508 Q 907.6175 311.18314 907.6175 337.11508 Q 907.6175 363.047 933.54944 363.047 Q 959.4814 363.047 985.41327 414.91086 L 985.41327 466.77472 L 959.4814 466.77472 L 933.54944 466.77472 L 933.54944 466.77472 L 933.54944 466.77472 L 907.6175 466.77472 L 907.6175 466.77472 L 907.6175 492.70663 L 881.6856 492.70663 L 881.6856 518.63855 L 881.6856 518.63855 L 829.8217 518.63855 Q 777.9579 518.63855 752.02594 466.77472 Q 726.094 440.8428 700.16205 440.8428 Q 674.23016 414.91086 648.2982 466.77472 Q 622.3663 518.63855 570.50244 518.63855 L 544.5705 492.70663 L 544.5705 466.77472 Q 518.63855 466.77472 518.63855 466.77472 L 518.63855 492.70663 L 518.63855 492.70663 Q 492.70663 466.77472 466.77472 466.77472 Q 466.77472 466.77472 414.91086 440.8428 L 388.97894 440.8428 L 337.11508 440.8428 L 285.25122 440.8428 L 259.31927 440.8428 L 259.31927 440.8428 L 155.59157 440.8428 L 77.795784 414.91086 L 51.863857 414.91086 L 0.0 414.91086 L 0.0 388.97894 L 0.0 363.047 L 25.931929 363.047 L 51.863857 363.047 L 129.65964 363.047 L 207.45543 363.047 L 285.25122 363.047 Q 363.047 363.047 337.11508 337.11508 Q 311.18314 311.18314 414.91086 311.18314 L 518.63855 311.18314 L 570.50244 285.25122 L 622.3663 259.31927 L 674.23016 259.31927 L 700.16205 259.31927 L 700.16205 233.38736 L 674.23016 233.38736 L 674.23016 233.38736 L 674.23016 207.45543 L 570.50244 207.45543 Q 440.8428 207.45543 259.31927 103.727715 Q 51.863857 51.863857 51.863857 25.931929 z M 1166.9368 155.59157 Q 1192.8688 155.59157 1192.8688 155.59157 Q 1192.8688 155.59157 1192.8688 155.59157 Q 1166.9368 155.59157 1166.9368 155.59157 z" svg:height="5.1863856mm" draw:style-name="style-1118" svg:viewBox="0.0 0.0 1348.4603 518.63855" svg:width="13.484603mm" svg:x="147.812mm" svg:y="158.7034mm"/>
          <draw:path svg:d="M 259.31927 25.931929 L 311.18314 0.0 L 414.91086 25.931929 Q 518.63855 77.795784 518.63855 77.795784 Q 518.63855 77.795784 544.5705 103.727715 L 570.50244 103.727715 L 570.50244 103.727715 Q 570.50244 129.65964 570.50244 129.65964 Q 570.50244 129.65964 492.70663 155.59157 L 388.97894 181.5235 L 388.97894 181.5235 L 388.97894 181.5235 L 388.97894 181.5235 Q 363.047 207.45543 311.18314 233.38736 Q 259.31927 233.38736 259.31927 259.31927 Q 233.38736 285.25122 207.45543 311.18314 L 155.59157 337.11508 L 155.59157 337.11508 Q 155.59157 363.047 129.65964 363.047 L 129.65964 363.047 L 103.727715 363.047 Q 103.727715 337.11508 103.727715 337.11508 L 103.727715 337.11508 L 77.795784 337.11508 L 77.795784 337.11508 L 77.795784 363.047 L 77.795784 363.047 L 51.863857 363.047 Q 51.863857 388.97894 25.931929 388.97894 L 0.0 414.91086 L 0.0 414.91086 L 0.0 388.97894 L 0.0 388.97894 L 0.0 388.97894 L 0.0 388.97894 L 0.0 388.97894 L 0.0 363.047 L 0.0 363.047 L 25.931929 363.047 L 25.931929 337.11508 L 25.931929 337.11508 L 51.863857 337.11508 L 51.863857 337.11508 L 51.863857 337.11508 L 51.863857 311.18314 L 51.863857 311.18314 L 77.795784 311.18314 L 77.795784 285.25122 L 103.727715 285.25122 L 129.65964 285.25122 L 129.65964 259.31927 Q 155.59157 233.38736 155.59157 207.45543 Q 155.59157 181.5235 181.5235 181.5235 Q 207.45543 181.5235 207.45543 103.727715 Q 207.45543 25.931929 259.31927 25.931929 z" svg:height="4.1491084mm" draw:style-name="style-1119" svg:viewBox="0.0 0.0 570.50244 414.91086" svg:width="5.7050242mm" svg:x="247.3906mm" svg:y="180.2269mm"/>
          <draw:path svg:d="M 492.70663 0.0 L 492.70663 0.0 L 492.70663 25.931929 Q 518.63855 51.863857 596.4344 51.863857 Q 674.23016 51.863857 674.23016 51.863857 L 674.23016 51.863857 L 726.094 103.727715 Q 803.8898 155.59157 803.8898 181.5235 L 803.8898 207.45543 L 803.8898 207.45543 L 803.8898 233.38736 L 803.8898 233.38736 Q 777.9579 207.45543 752.02594 207.45543 Q 752.02594 207.45543 752.02594 207.45543 Q 726.094 181.5235 700.16205 181.5235 L 674.23016 181.5235 L 648.2982 155.59157 Q 596.4344 155.59157 596.4344 259.31927 Q 596.4344 363.047 570.50244 311.18314 L 570.50244 285.25122 L 544.5705 285.25122 Q 518.63855 285.25122 518.63855 311.18314 L 518.63855 363.047 L 492.70663 363.047 L 492.70663 363.047 L 492.70663 259.31927 Q 492.70663 155.59157 466.77472 155.59157 Q 466.77472 155.59157 363.047 129.65964 Q 259.31927 103.727715 233.38736 155.59157 L 233.38736 181.5235 L 233.38736 181.5235 L 207.45543 181.5235 L 207.45543 155.59157 Q 181.5235 103.727715 181.5235 129.65964 L 155.59157 155.59157 L 129.65964 155.59157 L 103.727715 155.59157 L 103.727715 207.45543 L 103.727715 233.38736 L 77.795784 233.38736 L 51.863857 207.45543 L 51.863857 207.45543 L 25.931929 207.45543 L 25.931929 181.5235 L 25.931929 155.59157 L 0.0 155.59157 L 0.0 155.59157 L 0.0 155.59157 L 25.931929 129.65964 L 25.931929 129.65964 L 25.931929 103.727715 L 25.931929 103.727715 L 25.931929 103.727715 L 51.863857 103.727715 L 77.795784 103.727715 L 77.795784 103.727715 Q 77.795784 77.795784 129.65964 51.863857 L 155.59157 51.863857 L 181.5235 25.931929 L 233.38736 25.931929 L 363.047 25.931929 Q 492.70663 0.0 492.70663 0.0 z" svg:height="3.63047mm" draw:style-name="style-1120" svg:viewBox="0.0 0.0 803.8898 363.047" svg:width="8.0388975mm" svg:x="80.12966mm" svg:y="126.54781mm"/>
          <draw:path svg:d="M 492.70663 25.931929 L 570.50244 0.0 L 596.4344 25.931929 Q 622.3663 51.863857 622.3663 103.727715 Q 622.3663 155.59157 674.23016 155.59157 Q 726.094 155.59157 752.02594 155.59157 L 752.02594 181.5235 L 726.094 207.45543 Q 726.094 259.31927 674.23016 259.31927 Q 648.2982 259.31927 648.2982 311.18314 Q 648.2982 363.047 622.3663 363.047 Q 596.4344 363.047 596.4344 414.91086 Q 596.4344 440.8428 570.50244 440.8428 Q 544.5705 466.77472 544.5705 466.77472 L 544.5705 466.77472 L 518.63855 492.70663 Q 518.63855 518.63855 466.77472 544.5705 Q 440.8428 570.50244 414.91086 570.50244 L 388.97894 570.50244 L 388.97894 518.63855 L 363.047 492.70663 L 363.047 492.70663 L 363.047 518.63855 L 363.047 518.63855 L 337.11508 518.63855 L 311.18314 518.63855 Q 311.18314 518.63855 285.25122 466.77472 Q 259.31927 440.8428 259.31927 414.91086 Q 259.31927 363.047 233.38736 388.97894 Q 207.45543 414.91086 181.5235 388.97894 Q 155.59157 363.047 103.727715 337.11508 L 51.863857 311.18314 L 51.863857 311.18314 L 51.863857 311.18314 L 51.863857 311.18314 L 51.863857 285.25122 L 25.931929 311.18314 L 25.931929 311.18314 L 25.931929 311.18314 L 0.0 311.18314 L 0.0 259.31927 L 0.0 233.38736 L 25.931929 233.38736 L 25.931929 259.31927 L 25.931929 259.31927 L 51.863857 259.31927 L 51.863857 233.38736 L 51.863857 207.45543 L 129.65964 181.5235 Q 207.45543 155.59157 207.45543 155.59157 L 207.45543 155.59157 L 233.38736 155.59157 L 259.31927 155.59157 L 259.31927 129.65964 L 259.31927 129.65964 L 285.25122 129.65964 L 285.25122 103.727715 L 311.18314 103.727715 L 337.11508 103.727715 L 363.047 77.795784 Q 414.91086 51.863857 492.70663 25.931929 z" svg:height="5.7050242mm" draw:style-name="style-1121" svg:viewBox="0.0 0.0 752.02594 570.50244" svg:width="7.5202594mm" svg:x="62.23663mm" svg:y="173.74393mm"/>
          <draw:path svg:d="M 181.5235 0.0 L 181.5235 0.0 L 181.5235 0.0 L 207.45543 0.0 L 207.45543 259.31927 Q 233.38736 518.63855 233.38736 752.02594 L 233.38736 959.4814 L 207.45543 1166.9368 Q 181.5235 1348.4603 181.5235 1348.4603 L 181.5235 1348.4603 L 181.5235 1348.4603 Q 181.5235 1348.4603 129.65964 907.6175 Q 103.727715 466.77472 77.795784 466.77472 Q 25.931929 440.8428 25.931929 337.11508 L 0.0 233.38736 L 25.931929 233.38736 L 25.931929 233.38736 L 25.931929 233.38736 L 25.931929 233.38736 L 51.863857 233.38736 L 77.795784 233.38736 L 129.65964 233.38736 L 155.59157 233.38736 L 155.59157 129.65964 Q 181.5235 0.0 181.5235 0.0 z" svg:height="13.484603mm" draw:style-name="style-1122" svg:viewBox="0.0 0.0 233.38736 1348.4603" svg:width="2.3338735mm" svg:x="92.57699mm" svg:y="130.95624mm"/>
          <draw:path svg:d="M 129.65964 25.931929 L 155.59157 0.0 L 181.5235 25.931929 Q 233.38736 51.863857 233.38736 103.727715 Q 259.31927 129.65964 363.047 129.65964 Q 440.8428 129.65964 466.77472 103.727715 Q 492.70663 77.795784 492.70663 77.795784 L 492.70663 77.795784 L 492.70663 259.31927 Q 492.70663 440.8428 440.8428 414.91086 Q 388.97894 388.97894 388.97894 518.63855 Q 414.91086 648.2982 440.8428 648.2982 L 466.77472 648.2982 L 466.77472 700.16205 L 440.8428 726.094 L 440.8428 726.094 L 440.8428 726.094 L 440.8428 726.094 L 440.8428 726.094 L 414.91086 752.02594 L 414.91086 777.9579 L 388.97894 777.9579 L 388.97894 777.9579 L 388.97894 752.02594 L 388.97894 752.02594 L 363.047 752.02594 L 363.047 752.02594 L 337.11508 726.094 L 285.25122 700.16205 L 285.25122 700.16205 L 285.25122 700.16205 L 259.31927 700.16205 L 259.31927 700.16205 L 259.31927 700.16205 Q 233.38736 674.23016 233.38736 674.23016 L 233.38736 674.23016 L 233.38736 674.23016 L 207.45543 674.23016 L 207.45543 622.3663 Q 181.5235 570.50244 103.727715 544.5705 Q 25.931929 518.63855 0.0 492.70663 Q -25.931929 440.8428 0.0 440.8428 Q 25.931929 414.91086 25.931929 337.11508 L 25.931929 285.25122 L 25.931929 285.25122 Q 51.863857 285.25122 51.863857 207.45543 Q 51.863857 155.59157 103.727715 155.59157 Q 155.59157 181.5235 129.65964 103.727715 Q 77.795784 51.863857 103.727715 51.863857 Q 129.65964 77.795784 129.65964 25.931929 z M 77.795784 233.38736 Q 77.795784 233.38736 103.727715 233.38736 Q 103.727715 233.38736 77.795784 233.38736 Q 77.795784 233.38736 77.795784 233.38736 z" svg:height="7.7795787mm" draw:style-name="style-1123" svg:viewBox="0.0 0.0 492.70663 777.9579" svg:width="4.9270663mm" svg:x="53.679092mm" svg:y="65.60778mm"/>
          <draw:path svg:d="M 414.91086 0.0 L 466.77472 0.0 L 492.70663 0.0 Q 518.63855 0.0 518.63855 25.931929 Q 518.63855 51.863857 518.63855 77.795784 L 518.63855 77.795784 L 518.63855 77.795784 Q 492.70663 103.727715 492.70663 103.727715 L 492.70663 103.727715 L 492.70663 103.727715 Q 492.70663 103.727715 466.77472 129.65964 L 440.8428 155.59157 L 414.91086 155.59157 L 363.047 155.59157 L 363.047 181.5235 L 363.047 181.5235 L 337.11508 233.38736 Q 311.18314 259.31927 311.18314 285.25122 L 311.18314 285.25122 L 311.18314 285.25122 Q 285.25122 311.18314 285.25122 311.18314 L 285.25122 311.18314 L 259.31927 311.18314 Q 259.31927 311.18314 259.31927 337.11508 L 259.31927 337.11508 L 259.31927 337.11508 Q 233.38736 363.047 233.38736 363.047 L 233.38736 363.047 L 207.45543 363.047 Q 207.45543 363.047 103.727715 414.91086 L 25.931929 466.77472 L 0.0 440.8428 Q 0.0 414.91086 51.863857 414.91086 Q 103.727715 388.97894 129.65964 337.11508 Q 155.59157 311.18314 155.59157 285.25122 L 155.59157 285.25122 L 207.45543 207.45543 Q 259.31927 129.65964 259.31927 103.727715 Q 259.31927 77.795784 311.18314 51.863857 Q 388.97894 0.0 414.91086 0.0 z" svg:height="4.667747mm" draw:style-name="style-1124" svg:viewBox="0.0 0.0 518.63855 466.77472" svg:width="5.1863856mm" svg:x="92.317665mm" svg:y="51.863857mm"/>
          <draw:path svg:d="M 492.70663 77.795784 L 518.63855 77.795784 L 518.63855 77.795784 Q 518.63855 77.795784 518.63855 103.727715 Q 518.63855 129.65964 440.8428 129.65964 Q 363.047 129.65964 337.11508 181.5235 Q 311.18314 233.38736 259.31927 233.38736 Q 207.45543 207.45543 207.45543 233.38736 Q 207.45543 285.25122 155.59157 285.25122 L 129.65964 285.25122 L 129.65964 259.31927 L 103.727715 259.31927 L 103.727715 233.38736 L 103.727715 181.5235 L 77.795784 207.45543 L 51.863857 233.38736 L 51.863857 233.38736 L 51.863857 233.38736 L 51.863857 259.31927 L 51.863857 259.31927 L 25.931929 259.31927 L 25.931929 259.31927 L 25.931929 233.38736 L 0.0 233.38736 L 0.0 181.5235 L 0.0 155.59157 L 25.931929 155.59157 L 25.931929 129.65964 L 25.931929 129.65964 L 51.863857 129.65964 L 51.863857 129.65964 L 51.863857 129.65964 L 51.863857 155.59157 L 51.863857 155.59157 L 129.65964 129.65964 Q 181.5235 77.795784 207.45543 25.931929 Q 207.45543 -25.931929 311.18314 0.0 Q 388.97894 25.931929 414.91086 0.0 Q 440.8428 0.0 466.77472 25.931929 Q 466.77472 77.795784 492.70663 77.795784 z" svg:height="2.8525121mm" draw:style-name="style-1125" svg:viewBox="0.0 0.0 518.63855 285.25122" svg:width="5.1863856mm" svg:x="232.86871mm" svg:y="10.113452mm"/>
          <draw:path svg:d="M 2204.2139 103.727715 L 2204.2139 0.0 L 2256.078 363.047 Q 2256.078 700.16205 2307.9417 570.50244 Q 2307.9417 440.8428 2333.8735 570.50244 L 2359.8054 726.094 L 2359.8054 518.63855 L 2359.8054 285.25122 L 2411.6694 440.8428 Q 2411.6694 596.4344 2437.6013 440.8428 Q 2463.5332 311.18314 2541.329 414.91086 Q 2619.1248 544.5705 2619.1248 544.5705 L 2619.1248 544.5705 L 2619.1248 9283.631 L 2619.1248 17996.758 L 1711.5073 17996.758 L 803.8898 17996.758 L 829.8217 17970.826 Q 855.75366 17944.895 1529.9838 17893.031 Q 2204.2139 17841.168 2204.2139 17841.168 Q 2204.2139 17841.168 1789.3031 17815.234 L 1400.3241 17789.303 L 1555.9158 17789.303 Q 1711.5073 17789.303 1867.0989 17763.371 L 2022.6904 17737.44 L 1944.8947 17737.44 Q 1841.167 17737.44 1841.167 17711.508 Q 1841.167 17685.576 1893.0308 17685.576 Q 1918.9628 17685.576 2022.6904 17685.576 Q 2126.4182 17685.576 2048.6223 17659.643 Q 1944.8947 17633.71 1970.8265 17633.71 Q 1970.8265 17633.71 2048.6223 17607.78 L 2126.4182 17581.848 L 1944.8947 17581.848 Q 1763.3712 17581.848 1166.9368 17581.848 L 570.50244 17581.848 L 570.50244 17581.848 L 570.50244 17581.848 L 440.8428 17555.916 Q 285.25122 17529.984 129.65964 17529.984 L 0.0 17529.984 L 129.65964 17504.053 Q 285.25122 17478.12 492.70663 17478.12 L 726.094 17478.12 L 726.094 17452.188 L 700.16205 17426.256 L 700.16205 17426.256 L 700.16205 17426.256 L 674.23016 17400.324 L 648.2982 17374.393 L 596.4344 17374.393 L 570.50244 17374.393 L 622.3663 17348.46 L 674.23016 17322.53 L 648.2982 17322.53 Q 622.3663 17322.53 622.3663 17270.664 L 648.2982 17218.8 L 648.2982 17218.8 L 648.2982 17218.8 L 492.70663 17192.87 L 363.047 17192.87 L 363.047 17166.938 L 337.11508 17141.006 L 337.11508 17141.006 L 337.11508 17115.072 L 414.91086 17115.072 L 492.70663 17115.072 L 492.70663 17141.006 L 492.70663 17166.938 L 518.63855 17166.938 L 518.63855 17166.938 L 518.63855 17141.006 L 544.5705 17141.006 L 544.5705 17141.006 L 544.5705 17166.938 L 544.5705 17166.938 L 544.5705 17166.938 L 570.50244 17141.006 L 570.50244 17115.072 L 907.6175 17141.006 Q 1270.6646 17166.938 1296.5964 17141.006 Q 1322.5283 17115.072 1348.4603 17063.209 Q 1400.3241 17011.346 1374.3922 17011.346 Q 1322.5283 16985.414 1374.3922 16959.48 Q 1426.2561 16959.48 1426.2561 16622.367 Q 1426.2561 16285.251 1400.3241 16181.523 L 1374.3922 16103.728 L 1374.3922 16103.728 L 1374.3922 16077.796 L 1374.3922 16077.796 L 1374.3922 16077.796 L 1348.4603 16077.796 L 1348.4603 16077.796 L 1322.5283 16051.864 L 1296.5964 16025.932 L 1296.5964 16025.932 L 1270.6646 16025.932 L 1270.6646 16000.0 L 1270.6646 15974.068 L 1244.7325 15974.068 L 1244.7325 15974.068 L 1244.7325 15714.749 L 1244.7325 15481.361 L 1244.7325 15273.906 L 1244.7325 15066.45 L 1244.7325 14962.723 Q 1218.8007 14858.995 1218.8007 14807.131 L 1218.8007 14755.268 L 1218.8007 14055.105 L 1218.8007 13380.875 L 1218.8007 12914.101 Q 1218.8007 12473.258 1192.8688 12473.258 L 1192.8688 12473.258 L 1192.8688 12395.462 Q 1218.8007 12291.734 1192.8688 11824.96 L 1192.8688 11358.185 L 1192.8688 11332.253 L 1192.8688 11306.321 L 1192.8688 11306.321 L 1218.8007 11306.321 L 1218.8007 11306.321 L 1218.8007 11306.321 L 1218.8007 11332.253 L 1218.8007 11332.253 L 1244.7325 11332.253 L 1244.7325 11358.185 L 1244.7325 11358.185 L 1270.6646 11358.185 L 1270.6646 11358.185 L 1270.6646 11358.185 L 1270.6646 11384.117 L 1270.6646 11384.117 L 1296.5964 11384.117 L 1296.5964 11410.049 L 1296.5964 11410.049 L 1322.5283 11410.049 L 1322.5283 11461.912 L 1322.5283 11487.845 L 1348.4603 11254.457 Q 1374.3922 11047.002 1322.5283 8453.809 L 1296.5964 5834.684 L 1296.5964 5834.684 L 1322.5283 5834.684 L 1322.5283 5860.6157 L 1322.5283 5886.548 L 1348.4603 5860.6157 L 1374.3922 5834.684 L 1374.3922 5834.684 L 1374.3922 5808.752 L 1374.3922 5808.752 L 1374.3922 5808.752 L 1400.3241 5964.3438 L 1426.2561 6119.935 L 1426.2561 6068.0713 L 1426.2561 6016.2075 L 1452.188 6016.2075 L 1452.188 6016.2075 L 1452.188 6042.1396 L 1478.12 6042.1396 L 1478.12 6094.0034 L 1478.12 6145.867 L 1529.9838 6042.1396 Q 1529.9838 5938.4116 1555.9158 5964.3438 Q 1581.8477 5990.2754 1633.7115 5912.48 Q 1685.5753 5860.6157 1685.5753 5782.8203 Q 1711.5073 5705.0244 1737.4392 5679.0923 Q 1789.3031 5679.0923 1789.3031 5653.1606 Q 1789.3031 5627.2285 1841.167 5627.2285 Q 1893.0308 5627.2285 1893.0308 5653.1606 Q 1893.0308 5705.0244 1918.9628 5653.1606 Q 1944.8947 5601.2964 1944.8947 5653.1606 Q 1944.8947 5679.0923 1970.8265 5601.2964 Q 1996.7585 5549.4326 2022.6904 5549.4326 Q 2048.6223 5575.3647 2074.5542 5549.4326 Q 2074.5542 5497.569 2100.4863 5497.569 Q 2126.4182 5497.569 2126.4182 5523.501 L 2152.35 5549.4326 L 2152.35 5082.658 Q 2152.35 4641.8154 2152.35 2437.6013 L 2152.35 207.45543 L 2178.282 207.45543 L 2178.282 207.45543 L 2178.282 233.38736 L 2204.2139 233.38736 L 2204.2139 103.727715 z" svg:height="179.96759mm" draw:style-name="style-1126" svg:viewBox="0.0 0.0 2619.1248 17996.758" svg:width="26.191248mm" svg:x="293.80875mm" svg:y="30.081038mm"/>
          <draw:path svg:d="M 259.31927 25.931929 L 259.31927 0.0 L 259.31927 25.931929 Q 285.25122 51.863857 337.11508 51.863857 Q 414.91086 51.863857 388.97894 77.795784 Q 388.97894 77.795784 440.8428 155.59157 Q 518.63855 207.45543 518.63855 233.38736 L 518.63855 259.31927 L 466.77472 259.31927 Q 414.91086 259.31927 414.91086 285.25122 L 414.91086 311.18314 L 440.8428 311.18314 L 466.77472 337.11508 L 466.77472 337.11508 L 466.77472 337.11508 L 440.8428 337.11508 L 440.8428 337.11508 L 440.8428 363.047 L 440.8428 363.047 L 414.91086 363.047 Q 388.97894 388.97894 363.047 363.047 Q 311.18314 337.11508 311.18314 388.97894 L 311.18314 388.97894 L 285.25122 388.97894 Q 259.31927 388.97894 207.45543 388.97894 Q 155.59157 388.97894 155.59157 337.11508 Q 155.59157 285.25122 129.65964 285.25122 Q 103.727715 285.25122 51.863857 285.25122 L 0.0 285.25122 L 0.0 285.25122 Q 0.0 285.25122 25.931929 285.25122 L 25.931929 259.31927 L 51.863857 259.31927 Q 77.795784 259.31927 155.59157 129.65964 Q 259.31927 25.931929 259.31927 25.931929 z" svg:height="3.8897893mm" draw:style-name="style-1127" svg:viewBox="0.0 0.0 518.63855 388.97894" svg:width="5.1863856mm" svg:x="63.792545mm" svg:y="51.604538mm"/>
          <draw:path svg:d="M 570.50244 25.931929 L 570.50244 25.931929 L 570.50244 0.0 L 570.50244 0.0 L 596.4344 0.0 L 596.4344 25.931929 L 596.4344 25.931929 L 622.3663 25.931929 L 622.3663 25.931929 L 622.3663 25.931929 L 648.2982 25.931929 L 674.23016 25.931929 L 674.23016 25.931929 L 674.23016 25.931929 L 674.23016 51.863857 L 674.23016 77.795784 L 674.23016 77.795784 L 674.23016 77.795784 L 674.23016 103.727715 L 674.23016 103.727715 L 648.2982 103.727715 L 648.2982 129.65964 L 674.23016 129.65964 L 700.16205 129.65964 L 726.094 103.727715 L 726.094 103.727715 L 726.094 129.65964 L 726.094 129.65964 L 726.094 129.65964 Q 726.094 155.59157 700.16205 233.38736 Q 674.23016 285.25122 648.2982 285.25122 Q 622.3663 285.25122 622.3663 337.11508 Q 622.3663 337.11508 622.3663 363.047 Q 648.2982 388.97894 622.3663 388.97894 Q 596.4344 388.97894 570.50244 440.8428 Q 518.63855 492.70663 440.8428 544.5705 L 363.047 596.4344 L 337.11508 622.3663 L 311.18314 622.3663 L 311.18314 596.4344 Q 311.18314 596.4344 285.25122 596.4344 L 285.25122 596.4344 L 285.25122 622.3663 L 285.25122 622.3663 L 259.31927 622.3663 Q 233.38736 622.3663 233.38736 596.4344 Q 207.45543 544.5705 181.5235 596.4344 L 155.59157 648.2982 L 129.65964 648.2982 L 129.65964 648.2982 L 129.65964 622.3663 L 103.727715 622.3663 L 103.727715 622.3663 L 103.727715 648.2982 L 103.727715 648.2982 L 103.727715 648.2982 L 77.795784 648.2982 L 77.795784 648.2982 L 77.795784 674.23016 L 51.863857 674.23016 L 51.863857 674.23016 L 51.863857 700.16205 L 51.863857 700.16205 L 51.863857 700.16205 L 25.931929 700.16205 L 25.931929 700.16205 L 25.931929 726.094 L 25.931929 726.094 L 0.0 726.094 L 0.0 752.02594 L 0.0 752.02594 L 0.0 752.02594 L 0.0 752.02594 L 0.0 752.02594 L 0.0 726.094 L 0.0 700.16205 L 0.0 700.16205 L 0.0 700.16205 L 0.0 674.23016 L 0.0 674.23016 L 25.931929 674.23016 L 25.931929 648.2982 L 25.931929 648.2982 L 51.863857 648.2982 L 51.863857 622.3663 L 51.863857 596.4344 L 77.795784 596.4344 L 103.727715 596.4344 L 103.727715 570.50244 Q 103.727715 570.50244 155.59157 492.70663 L 181.5235 440.8428 L 181.5235 440.8428 Q 207.45543 440.8428 181.5235 440.8428 L 181.5235 414.91086 L 311.18314 285.25122 Q 466.77472 155.59157 518.63855 103.727715 Q 544.5705 77.795784 544.5705 51.863857 L 544.5705 51.863857 L 544.5705 51.863857 L 544.5705 25.931929 L 544.5705 25.931929 L 570.50244 25.931929 L 570.50244 25.931929 z" svg:height="7.5202594mm" draw:style-name="style-1128" svg:viewBox="0.0 0.0 726.094 752.02594" svg:width="7.26094mm" svg:x="58.60616mm" svg:y="41.231766mm"/>
          <draw:path svg:d="M 1970.8265 0.0 L 2022.6904 0.0 L 2022.6904 0.0 L 2022.6904 0.0 L 2152.35 25.931929 L 2282.0098 25.931929 L 2541.329 25.931929 Q 2800.6482 0.0 2956.24 0.0 L 3111.8315 0.0 L 3267.423 0.0 L 3397.0828 0.0 L 3397.0828 0.0 Q 3397.0828 0.0 3474.8784 25.931929 Q 3526.7424 51.863857 3526.7424 77.795784 Q 3526.7424 103.727715 2645.0566 155.59157 Q 1763.3712 207.45543 1244.7325 207.45543 L 700.16205 207.45543 L 570.50244 207.45543 Q 414.91086 207.45543 414.91086 311.18314 Q 414.91086 388.97894 337.11508 363.047 Q 259.31927 337.11508 259.31927 363.047 L 259.31927 388.97894 L 233.38736 388.97894 L 233.38736 414.91086 L 207.45543 414.91086 L 207.45543 414.91086 L 207.45543 414.91086 L 207.45543 414.91086 L 155.59157 388.97894 L 129.65964 388.97894 L 129.65964 363.047 L 129.65964 337.11508 L 155.59157 337.11508 L 155.59157 311.18314 L 155.59157 311.18314 L 155.59157 311.18314 L 155.59157 285.25122 Q 155.59157 259.31927 129.65964 259.31927 L 129.65964 259.31927 L 129.65964 207.45543 L 129.65964 181.5235 L 103.727715 181.5235 L 51.863857 155.59157 L 25.931929 155.59157 L 0.0 155.59157 L 0.0 129.65964 L 0.0 103.727715 L 0.0 103.727715 L 0.0 103.727715 L 129.65964 77.795784 Q 259.31927 51.863857 311.18314 51.863857 L 388.97894 51.863857 L 466.77472 51.863857 Q 518.63855 51.863857 544.5705 51.863857 L 570.50244 51.863857 L 933.54944 51.863857 L 1296.5964 51.863857 L 1607.7795 25.931929 Q 1918.9628 0.0 1970.8265 0.0 z" svg:height="4.1491084mm" draw:style-name="style-1129" svg:viewBox="0.0 0.0 3526.7424 414.91086" svg:width="35.26742mm" svg:x="29.562399mm" svg:y="164.92706mm"/>
          <draw:path svg:d="M 440.8428 0.0 L 440.8428 0.0 L 466.77472 25.931929 Q 492.70663 51.863857 492.70663 103.727715 L 492.70663 155.59157 L 492.70663 207.45543 L 492.70663 233.38736 L 492.70663 233.38736 L 492.70663 259.31927 L 544.5705 259.31927 L 570.50244 259.31927 L 570.50244 285.25122 L 596.4344 311.18314 L 596.4344 311.18314 L 596.4344 311.18314 L 596.4344 285.25122 L 622.3663 285.25122 L 622.3663 285.25122 Q 622.3663 311.18314 648.2982 311.18314 L 648.2982 311.18314 L 648.2982 311.18314 Q 648.2982 337.11508 544.5705 414.91086 L 440.8428 492.70663 L 440.8428 492.70663 L 440.8428 518.63855 L 414.91086 518.63855 Q 388.97894 518.63855 388.97894 570.50244 L 388.97894 622.3663 L 388.97894 622.3663 Q 363.047 622.3663 337.11508 648.2982 L 311.18314 674.23016 L 285.25122 674.23016 L 233.38736 674.23016 L 233.38736 700.16205 L 233.38736 700.16205 L 233.38736 700.16205 Q 233.38736 700.16205 207.45543 648.2982 Q 181.5235 596.4344 155.59157 570.50244 L 103.727715 570.50244 L 103.727715 570.50244 L 77.795784 570.50244 L 77.795784 570.50244 L 77.795784 570.50244 L 51.863857 544.5705 L 25.931929 518.63855 L 25.931929 518.63855 L 25.931929 518.63855 L 0.0 518.63855 L 0.0 518.63855 L 0.0 492.70663 L 0.0 492.70663 L 0.0 492.70663 L 0.0 466.77472 L 25.931929 466.77472 L 51.863857 466.77472 L 51.863857 492.70663 L 77.795784 492.70663 L 77.795784 492.70663 L 77.795784 466.77472 L 155.59157 414.91086 Q 233.38736 363.047 285.25122 311.18314 Q 311.18314 259.31927 337.11508 259.31927 Q 363.047 259.31927 337.11508 233.38736 Q 337.11508 207.45543 337.11508 155.59157 Q 337.11508 103.727715 363.047 103.727715 Q 388.97894 103.727715 414.91086 51.863857 Q 440.8428 25.931929 440.8428 0.0 z M 311.18314 570.50244 Q 337.11508 570.50244 337.11508 596.4344 Q 337.11508 622.3663 311.18314 622.3663 L 285.25122 622.3663 L 285.25122 596.4344 L 285.25122 570.50244 L 311.18314 570.50244 z" svg:height="7.001621mm" draw:style-name="style-1130" svg:viewBox="0.0 0.0 648.2982 700.16205" svg:width="6.482982mm" svg:x="61.45867mm" svg:y="42.528362mm"/>
          <draw:path svg:d="M 25.931929 25.931929 L 51.863857 0.0 L 103.727715 0.0 Q 129.65964 0.0 155.59157 25.931929 L 155.59157 25.931929 L 155.59157 25.931929 Q 155.59157 51.863857 259.31927 51.863857 L 337.11508 51.863857 L 337.11508 77.795784 L 337.11508 103.727715 L 259.31927 129.65964 Q 181.5235 155.59157 181.5235 181.5235 Q 155.59157 207.45543 155.59157 752.02594 L 155.59157 1296.5964 L 155.59157 1296.5964 L 155.59157 1296.5964 L 129.65964 1296.5964 L 129.65964 1296.5964 L 103.727715 1322.5283 L 103.727715 1322.5283 L 103.727715 1270.6646 L 103.727715 1218.8007 L 77.795784 1089.141 L 77.795784 985.41327 L 77.795784 985.41327 Q 103.727715 959.4814 77.795784 544.5705 Q 51.863857 129.65964 25.931929 129.65964 Q 0.0 129.65964 0.0 103.727715 L 0.0 77.795784 L 0.0 51.863857 L 0.0 51.863857 L 0.0 51.863857 Q 0.0 51.863857 25.931929 25.931929 z" svg:height="13.225284mm" draw:style-name="style-1131" svg:viewBox="0.0 0.0 337.11508 1322.5283" svg:width="3.3711507mm" svg:x="103.209076mm" svg:y="130.17828mm"/>
          <draw:path svg:d="M 51.863857 0.0 L 77.795784 0.0 L 103.727715 0.0 L 103.727715 0.0 L 103.727715 25.931929 Q 103.727715 51.863857 103.727715 77.795784 Q 103.727715 129.65964 51.863857 181.5235 Q 0.0 207.45543 0.0 129.65964 L 25.931929 25.931929 L 51.863857 25.931929 Q 51.863857 25.931929 51.863857 0.0 z" svg:height="1.815235mm" draw:style-name="style-1132" svg:viewBox="0.0 0.0 103.727715 181.5235" svg:width="1.0372771mm" svg:x="156.62885mm" svg:y="48.492706mm"/>
          <draw:path svg:d="M 414.91086 77.795784 L 440.8428 77.795784 L 440.8428 77.795784 L 414.91086 103.727715 L 414.91086 103.727715 Q 414.91086 129.65964 388.97894 129.65964 L 363.047 129.65964 L 363.047 129.65964 Q 337.11508 129.65964 337.11508 155.59157 L 337.11508 155.59157 L 311.18314 155.59157 Q 259.31927 181.5235 207.45543 181.5235 Q 181.5235 181.5235 155.59157 129.65964 Q 155.59157 77.795784 77.795784 51.863857 L 0.0 25.931929 L 0.0 0.0 Q -25.931929 -25.931929 51.863857 0.0 Q 129.65964 25.931929 181.5235 51.863857 Q 207.45543 77.795784 233.38736 25.931929 Q 233.38736 -25.931929 285.25122 25.931929 Q 311.18314 51.863857 311.18314 77.795784 Q 285.25122 77.795784 337.11508 77.795784 Q 388.97894 77.795784 414.91086 77.795784 z" svg:height="1.815235mm" draw:style-name="style-1133" svg:viewBox="0.0 0.0 440.8428 181.5235" svg:width="4.4084277mm" svg:x="145.2188mm" svg:y="90.50243mm"/>
          <draw:path svg:d="M 103.727715 25.931929 L 129.65964 0.0 L 181.5235 0.0 L 233.38736 0.0 L 233.38736 25.931929 Q 233.38736 51.863857 233.38736 103.727715 Q 259.31927 129.65964 233.38736 155.59157 Q 181.5235 155.59157 181.5235 259.31927 Q 181.5235 363.047 181.5235 414.91086 L 181.5235 440.8428 L 181.5235 440.8428 Q 155.59157 466.77472 155.59157 466.77472 L 155.59157 466.77472 L 155.59157 518.63855 L 155.59157 570.50244 L 129.65964 570.50244 L 103.727715 570.50244 L 51.863857 544.5705 L 0.0 518.63855 L 0.0 518.63855 L 0.0 518.63855 L 25.931929 518.63855 L 51.863857 518.63855 L 51.863857 363.047 Q 77.795784 181.5235 77.795784 103.727715 L 77.795784 25.931929 L 103.727715 25.931929 z" svg:height="5.7050242mm" draw:style-name="style-1134" svg:viewBox="0.0 0.0 233.38736 570.50244" svg:width="2.3338735mm" svg:x="119.02755mm" svg:y="52.382496mm"/>
          <draw:path svg:d="M 0.0 0.0 L 0.0 0.0 L 103.727715 77.795784 Q 181.5235 155.59157 622.3663 181.5235 Q 1089.141 207.45543 1089.141 233.38736 L 1089.141 233.38736 L 1063.2091 233.38736 Q 1037.2771 259.31927 674.23016 259.31927 Q 337.11508 259.31927 207.45543 207.45543 L 103.727715 129.65964 L 103.727715 129.65964 Q 77.795784 103.727715 77.795784 103.727715 L 77.795784 103.727715 L 51.863857 103.727715 Q 51.863857 103.727715 25.931929 51.863857 L 0.0 25.931929 L 0.0 0.0 z" svg:height="2.5931928mm" draw:style-name="style-1135" svg:viewBox="0.0 0.0 1089.141 259.31927" svg:width="10.89141mm" svg:x="100.61588mm" svg:y="184.63533mm"/>
          <draw:path svg:d="M 363.047 0.0 L 363.047 0.0 L 363.047 25.931929 L 363.047 25.931929 L 363.047 129.65964 L 363.047 259.31927 L 363.047 440.8428 L 363.047 622.3663 L 363.047 622.3663 Q 337.11508 648.2982 337.11508 648.2982 L 337.11508 648.2982 L 311.18314 648.2982 Q 311.18314 648.2982 311.18314 622.3663 L 285.25122 622.3663 L 285.25122 544.5705 Q 259.31927 440.8428 259.31927 414.91086 Q 259.31927 388.97894 207.45543 388.97894 Q 155.59157 388.97894 181.5235 388.97894 Q 207.45543 414.91086 207.45543 466.77472 L 181.5235 518.63855 L 181.5235 492.70663 Q 155.59157 466.77472 103.727715 440.8428 L 51.863857 414.91086 L 51.863857 414.91086 Q 51.863857 414.91086 51.863857 388.97894 Q 25.931929 388.97894 25.931929 285.25122 L 0.0 207.45543 L 25.931929 233.38736 Q 51.863857 233.38736 103.727715 259.31927 L 155.59157 259.31927 L 181.5235 259.31927 L 207.45543 233.38736 L 233.38736 207.45543 Q 259.31927 155.59157 285.25122 129.65964 L 285.25122 129.65964 L 311.18314 77.795784 Q 363.047 0.0 363.047 0.0 z" svg:height="6.482982mm" draw:style-name="style-1136" svg:viewBox="0.0 0.0 363.047 648.2982" svg:width="3.63047mm" svg:x="244.79741mm" svg:y="106.06159mm"/>
          <draw:path svg:d="M 77.795784 51.863857 L 77.795784 0.0 L 881.6856 0.0 L 1685.5753 0.0 L 1711.5073 25.931929 Q 1737.4392 77.795784 1737.4392 103.727715 L 1737.4392 129.65964 L 855.75366 129.65964 L 0.0 129.65964 L 0.0 129.65964 Q 0.0 129.65964 25.931929 103.727715 Q 77.795784 77.795784 77.795784 51.863857 z" svg:height="1.2965964mm" draw:style-name="style-1137" svg:viewBox="0.0 0.0 1737.4392 129.65964" svg:width="17.374392mm" svg:x="39.67585mm" svg:y="121.62074mm"/>
          <draw:path svg:d="M 311.18314 25.931929 L 363.047 0.0 L 440.8428 25.931929 Q 518.63855 25.931929 518.63855 51.863857 L 518.63855 51.863857 L 492.70663 51.863857 L 466.77472 77.795784 L 518.63855 77.795784 L 544.5705 77.795784 L 544.5705 103.727715 L 518.63855 103.727715 L 518.63855 155.59157 L 518.63855 207.45543 L 518.63855 207.45543 Q 518.63855 233.38736 518.63855 233.38736 L 544.5705 233.38736 L 544.5705 233.38736 Q 544.5705 233.38736 570.50244 259.31927 L 570.50244 259.31927 L 570.50244 285.25122 Q 570.50244 337.11508 492.70663 363.047 Q 414.91086 414.91086 414.91086 440.8428 Q 414.91086 466.77472 388.97894 466.77472 Q 363.047 466.77472 363.047 518.63855 Q 363.047 544.5705 363.047 596.4344 Q 388.97894 622.3663 311.18314 596.4344 Q 259.31927 570.50244 259.31927 596.4344 L 259.31927 622.3663 L 233.38736 622.3663 L 233.38736 622.3663 L 207.45543 622.3663 L 207.45543 596.4344 L 207.45543 596.4344 L 207.45543 596.4344 L 207.45543 596.4344 L 181.5235 596.4344 L 181.5235 570.50244 L 155.59157 570.50244 L 155.59157 570.50244 L 155.59157 544.5705 L 129.65964 544.5705 L 103.727715 544.5705 L 103.727715 518.63855 L 103.727715 518.63855 L 103.727715 518.63855 L 103.727715 518.63855 L 103.727715 492.70663 L 103.727715 466.77472 L 103.727715 466.77472 L 103.727715 440.8428 L 103.727715 440.8428 L 103.727715 440.8428 L 77.795784 440.8428 L 77.795784 440.8428 L 77.795784 414.91086 L 51.863857 414.91086 L 51.863857 414.91086 L 51.863857 388.97894 L 51.863857 388.97894 L 51.863857 388.97894 L 51.863857 388.97894 L 51.863857 363.047 L 25.931929 363.047 L 25.931929 363.047 L 25.931929 337.11508 L 0.0 337.11508 L 0.0 337.11508 L 0.0 337.11508 L 0.0 337.11508 L 0.0 337.11508 L 25.931929 311.18314 Q 51.863857 311.18314 51.863857 285.25122 Q 51.863857 259.31927 103.727715 233.38736 Q 181.5235 233.38736 207.45543 181.5235 Q 207.45543 129.65964 233.38736 129.65964 Q 259.31927 129.65964 259.31927 77.795784 Q 259.31927 51.863857 311.18314 25.931929 z M 492.70663 285.25122 Q 518.63855 285.25122 518.63855 285.25122 Q 518.63855 285.25122 518.63855 285.25122 Q 492.70663 285.25122 492.70663 285.25122 z" svg:height="6.223663mm" draw:style-name="style-1138" svg:viewBox="0.0 0.0 570.50244 622.3663" svg:width="5.7050242mm" svg:x="151.9611mm" svg:y="171.92868mm"/>
          <draw:path svg:d="M 1400.3241 0.0 L 1452.188 0.0 L 1452.188 25.931929 L 1426.2561 25.931929 L 1426.2561 25.931929 L 1426.2561 25.931929 L 1452.188 51.863857 L 1478.12 77.795784 L 1504.0519 77.795784 L 1529.9838 77.795784 L 1685.5753 77.795784 L 1815.235 77.795784 L 1763.3712 103.727715 Q 1737.4392 129.65964 1737.4392 155.59157 Q 1737.4392 181.5235 1763.3712 181.5235 Q 1789.3031 207.45543 1815.235 233.38736 L 1815.235 259.31927 L 1789.3031 259.31927 Q 1789.3031 285.25122 1789.3031 285.25122 L 1815.235 285.25122 L 1841.167 337.11508 Q 1893.0308 388.97894 1944.8947 388.97894 Q 1996.7585 388.97894 1996.7585 337.11508 L 1996.7585 311.18314 L 2022.6904 311.18314 Q 2048.6223 311.18314 2048.6223 363.047 Q 2048.6223 414.91086 2126.4182 388.97894 Q 2204.2139 388.97894 2204.2139 337.11508 Q 2204.2139 311.18314 2230.146 337.11508 Q 2256.078 388.97894 2307.9417 388.97894 Q 2359.8054 414.91086 2385.7375 388.97894 Q 2437.6013 337.11508 2437.6013 285.25122 Q 2437.6013 259.31927 2515.397 259.31927 Q 2567.261 259.31927 2567.261 285.25122 L 2567.261 337.11508 L 2567.261 363.047 Q 2567.261 388.97894 2670.9888 388.97894 L 2774.7163 388.97894 L 2826.5803 414.91086 Q 2852.5122 414.91086 2852.5122 337.11508 Q 2878.444 259.31927 2826.5803 259.31927 Q 2774.7163 285.25122 2774.7163 259.31927 L 2748.7844 233.38736 L 2800.6482 207.45543 Q 2852.5122 181.5235 2930.3079 155.59157 L 2982.1719 155.59157 L 3059.9675 155.59157 Q 3137.7634 129.65964 3137.7634 155.59157 L 3137.7634 155.59157 L 3137.7634 155.59157 Q 3137.7634 155.59157 3085.8994 285.25122 L 3085.8994 388.97894 L 3085.8994 388.97894 L 3085.8994 388.97894 L 3111.8315 363.047 Q 3137.7634 337.11508 3137.7634 363.047 Q 3137.7634 388.97894 3189.6272 388.97894 Q 3241.4912 388.97894 3241.4912 388.97894 Q 3293.355 388.97894 3293.355 363.047 Q 3345.2188 337.11508 3345.2188 285.25122 L 3345.2188 259.31927 L 3371.1506 285.25122 Q 3397.0828 285.25122 3397.0828 363.047 Q 3397.0828 414.91086 3448.9465 388.97894 Q 3526.7424 363.047 3552.6743 414.91086 Q 3578.6062 492.70663 3630.47 440.8428 Q 3708.2659 414.91086 3708.2659 337.11508 Q 3734.1978 285.25122 4019.449 311.18314 Q 4278.768 337.11508 4304.7 518.63855 Q 4330.6323 700.16205 4356.564 700.16205 Q 4382.496 700.16205 4382.496 700.16205 L 4408.4277 700.16205 L 4408.4277 726.094 L 4434.36 752.02594 L 4434.36 803.8898 L 4434.36 829.8217 L 4434.36 829.8217 Q 4434.36 829.8217 4408.4277 855.75366 L 4408.4277 907.6175 L 4408.4277 907.6175 Q 4382.496 933.54944 4408.4277 959.4814 L 4408.4277 985.41327 L 4382.496 985.41327 Q 4356.564 1011.3452 4278.768 1037.2771 Q 4200.9727 1063.2091 3500.8103 1089.141 Q 2774.7163 1115.073 2696.9207 1115.073 Q 2619.1248 1141.0049 2670.9888 1166.9368 Q 2670.9888 1192.8688 2593.1929 1218.8007 L 2489.465 1218.8007 L 2489.465 1244.7325 L 2489.465 1270.6646 L 2541.329 1270.6646 Q 2593.1929 1270.6646 2593.1929 1270.6646 L 2619.1248 1270.6646 L 2619.1248 1270.6646 L 2619.1248 1270.6646 L 2619.1248 1296.5964 L 2619.1248 1296.5964 L 2619.1248 1322.5283 L 2619.1248 1322.5283 L 2619.1248 1322.5283 L 2619.1248 1322.5283 L 2619.1248 1348.4603 L 2619.1248 1348.4603 L 2593.1929 1348.4603 L 2593.1929 1374.3922 L 2463.5332 1374.3922 Q 2307.9417 1374.3922 2230.146 1374.3922 Q 2152.35 1374.3922 2048.6223 1426.2561 Q 1918.9628 1452.188 1918.9628 1478.12 Q 1893.0308 1504.0519 1815.235 1529.9838 Q 1711.5073 1581.8477 1711.5073 1607.7795 Q 1711.5073 1633.7115 1737.4392 1633.7115 L 1763.3712 1659.6434 L 1737.4392 1659.6434 Q 1737.4392 1685.5753 1737.4392 1685.5753 L 1711.5073 1685.5753 L 1711.5073 1659.6434 L 1685.5753 1659.6434 L 1685.5753 1737.4392 L 1685.5753 1789.3031 L 1685.5753 1789.3031 Q 1685.5753 1789.3031 1659.6434 1841.167 L 1659.6434 1867.0989 L 1633.7115 1867.0989 Q 1633.7115 1893.0308 1633.7115 1893.0308 L 1659.6434 1893.0308 L 1659.6434 1893.0308 Q 1659.6434 1893.0308 1581.8477 1970.8265 Q 1529.9838 2048.6223 1478.12 2048.6223 Q 1478.12 2048.6223 1426.2561 2048.6223 Q 1374.3922 2048.6223 1322.5283 2100.4863 L 1270.6646 2178.282 L 1244.7325 2178.282 L 1244.7325 2204.2139 L 1244.7325 2204.2139 L 1218.8007 2204.2139 L 1218.8007 2100.4863 L 1218.8007 1970.8265 L 1192.8688 2022.6904 Q 1166.9368 2074.5542 1166.9368 2100.4863 L 1166.9368 2100.4863 L 1141.0049 2100.4863 L 1141.0049 2100.4863 L 1141.0049 1970.8265 Q 1115.073 1841.167 1089.141 1841.167 Q 1037.2771 1841.167 1011.3452 1763.3712 L 1011.3452 1711.5073 L 1011.3452 1685.5753 Q 1011.3452 1633.7115 1063.2091 1581.8477 Q 1115.073 1555.9158 959.4814 1426.2561 Q 855.75366 1296.5964 700.16205 1218.8007 L 570.50244 1115.073 L 570.50244 1115.073 Q 544.5705 1089.141 544.5705 1089.141 L 544.5705 1089.141 L 544.5705 1063.2091 Q 544.5705 1063.2091 544.5705 1063.2091 L 544.5705 1037.2771 L 544.5705 1037.2771 L 544.5705 1011.3452 L 440.8428 1011.3452 Q 337.11508 1011.3452 233.38736 1011.3452 L 155.59157 1011.3452 L 129.65964 1011.3452 L 103.727715 1011.3452 L 77.795784 985.41327 L 25.931929 985.41327 L 25.931929 933.54944 L 25.931929 881.6856 L 0.0 881.6856 L 0.0 881.6856 L 0.0 881.6856 L 0.0 855.75366 L 25.931929 855.75366 L 51.863857 855.75366 L 51.863857 881.6856 L 77.795784 881.6856 L 77.795784 881.6856 L 77.795784 855.75366 L 77.795784 855.75366 L 77.795784 855.75366 L 103.727715 855.75366 L 103.727715 855.75366 L 129.65964 829.8217 L 155.59157 803.8898 L 181.5235 803.8898 L 233.38736 803.8898 L 233.38736 777.9579 L 233.38736 777.9579 L 259.31927 803.8898 Q 259.31927 829.8217 311.18314 829.8217 Q 337.11508 829.8217 363.047 803.8898 Q 363.047 777.9579 388.97894 777.9579 L 414.91086 777.9579 L 414.91086 803.8898 Q 388.97894 829.8217 388.97894 855.75366 L 388.97894 907.6175 L 440.8428 907.6175 L 492.70663 907.6175 L 492.70663 933.54944 L 492.70663 933.54944 L 518.63855 933.54944 L 518.63855 907.6175 L 518.63855 907.6175 L 544.5705 907.6175 L 544.5705 907.6175 L 544.5705 907.6175 L 544.5705 881.6856 L 544.5705 881.6856 L 544.5705 855.75366 L 544.5705 855.75366 L 544.5705 829.8217 L 544.5705 803.8898 L 544.5705 777.9579 L 544.5705 752.02594 L 544.5705 752.02594 L 544.5705 752.02594 L 544.5705 726.094 L 544.5705 726.094 L 518.63855 726.094 L 518.63855 700.16205 L 518.63855 700.16205 L 518.63855 700.16205 L 518.63855 700.16205 Q 492.70663 674.23016 492.70663 674.23016 L 492.70663 674.23016 L 492.70663 674.23016 Q 492.70663 648.2982 440.8428 648.2982 Q 414.91086 648.2982 414.91086 596.4344 Q 388.97894 544.5705 388.97894 596.4344 L 388.97894 648.2982 L 363.047 622.3663 L 337.11508 596.4344 L 337.11508 570.50244 L 337.11508 544.5705 L 388.97894 492.70663 Q 440.8428 466.77472 440.8428 440.8428 Q 440.8428 440.8428 440.8428 440.8428 L 440.8428 414.91086 L 440.8428 414.91086 Q 466.77472 388.97894 466.77472 388.97894 L 492.70663 388.97894 L 492.70663 337.11508 L 492.70663 311.18314 L 518.63855 311.18314 L 518.63855 285.25122 L 518.63855 285.25122 L 544.5705 285.25122 L 544.5705 285.25122 L 544.5705 259.31927 L 518.63855 259.31927 L 518.63855 233.38736 L 492.70663 233.38736 L 466.77472 233.38736 L 466.77472 259.31927 L 440.8428 259.31927 L 440.8428 259.31927 L 440.8428 285.25122 L 440.8428 285.25122 L 440.8428 285.25122 L 414.91086 285.25122 Q 414.91086 285.25122 388.97894 285.25122 Q 363.047 233.38736 337.11508 285.25122 L 285.25122 337.11508 L 285.25122 337.11508 L 285.25122 337.11508 L 285.25122 363.047 L 285.25122 363.047 L 259.31927 363.047 L 259.31927 337.11508 L 259.31927 337.11508 L 259.31927 337.11508 L 259.31927 285.25122 L 285.25122 259.31927 L 285.25122 259.31927 L 285.25122 233.38736 L 285.25122 233.38736 L 285.25122 233.38736 L 311.18314 233.38736 L 311.18314 233.38736 L 311.18314 207.45543 L 337.11508 207.45543 L 337.11508 181.5235 L 337.11508 181.5235 L 311.18314 181.5235 L 311.18314 181.5235 L 311.18314 155.59157 L 311.18314 155.59157 L 311.18314 155.59157 L 337.11508 155.59157 L 337.11508 129.65964 L 337.11508 129.65964 L 337.11508 77.795784 L 337.11508 25.931929 L 337.11508 25.931929 L 337.11508 0.0 L 855.75366 0.0 Q 1348.4603 -25.931929 1400.3241 0.0 z M 855.75366 388.97894 L 855.75366 388.97894 L 829.8217 388.97894 Q 829.8217 388.97894 803.8898 414.91086 Q 803.8898 440.8428 752.02594 440.8428 Q 674.23016 440.8428 674.23016 388.97894 L 648.2982 363.047 L 674.23016 311.18314 Q 700.16205 233.38736 752.02594 233.38736 Q 803.8898 207.45543 777.9579 181.5235 Q 777.9579 155.59157 907.6175 155.59157 Q 1011.3452 155.59157 1011.3452 233.38736 Q 985.41327 285.25122 959.4814 285.25122 Q 907.6175 285.25122 907.6175 337.11508 Q 907.6175 388.97894 881.6856 388.97894 Q 855.75366 388.97894 855.75366 388.97894 z M 1218.8007 311.18314 Q 1218.8007 233.38736 1348.4603 233.38736 Q 1478.12 259.31927 1478.12 311.18314 Q 1478.12 337.11508 1478.12 337.11508 Q 1452.188 311.18314 1400.3241 363.047 Q 1322.5283 414.91086 1322.5283 388.97894 Q 1322.5283 363.047 1270.6646 388.97894 Q 1192.8688 388.97894 1218.8007 311.18314 z M 1789.3031 803.8898 Q 1789.3031 674.23016 1867.0989 674.23016 Q 1918.9628 674.23016 1893.0308 803.8898 Q 1867.0989 933.54944 1815.235 933.54944 Q 1763.3712 933.54944 1789.3031 803.8898 z M 1115.073 752.02594 Q 1218.8007 752.02594 1166.9368 829.8217 Q 1115.073 907.6175 1115.073 855.75366 Q 1089.141 803.8898 1063.2091 829.8217 Q 1011.3452 855.75366 1011.3452 803.8898 Q 1011.3452 752.02594 1115.073 752.02594 z" svg:height="22.04214mm" draw:style-name="style-1139" svg:viewBox="0.0 0.0 4434.36 2204.2139" svg:width="44.343597mm" svg:x="237.79579mm" svg:y="8.557536mm"/>
          <draw:path svg:d="M 0.0 103.727715 L 0.0 0.0 L 155.59157 0.0 Q 337.11508 25.931929 337.11508 51.863857 L 337.11508 103.727715 L 337.11508 103.727715 L 337.11508 129.65964 L 337.11508 129.65964 Q 337.11508 129.65964 311.18314 155.59157 Q 285.25122 181.5235 259.31927 181.5235 Q 207.45543 181.5235 207.45543 103.727715 Q 207.45543 51.863857 181.5235 51.863857 L 155.59157 51.863857 L 155.59157 103.727715 Q 155.59157 181.5235 129.65964 181.5235 L 77.795784 181.5235 L 77.795784 155.59157 Q 77.795784 155.59157 51.863857 155.59157 L 51.863857 181.5235 L 25.931929 181.5235 L 0.0 181.5235 L 0.0 103.727715 z" svg:height="1.815235mm" draw:style-name="style-1140" svg:viewBox="0.0 0.0 337.11508 181.5235" svg:width="3.3711507mm" svg:x="197.34198mm" svg:y="10.372771mm"/>
          <draw:path svg:d="M 0.0 25.931929 L 0.0 0.0 L 25.931929 0.0 L 51.863857 25.931929 L 51.863857 25.931929 L 51.863857 25.931929 L 77.795784 77.795784 Q 77.795784 103.727715 155.59157 77.795784 Q 259.31927 25.931929 259.31927 51.863857 Q 285.25122 77.795784 311.18314 77.795784 L 311.18314 77.795784 L 311.18314 77.795784 L 311.18314 77.795784 L 311.18314 103.727715 L 311.18314 103.727715 L 363.047 259.31927 Q 414.91086 414.91086 414.91086 440.8428 L 414.91086 466.77472 L 337.11508 466.77472 Q 259.31927 492.70663 207.45543 492.70663 L 181.5235 492.70663 L 181.5235 518.63855 L 155.59157 518.63855 L 155.59157 518.63855 L 155.59157 544.5705 L 155.59157 544.5705 L 155.59157 544.5705 L 181.5235 544.5705 L 181.5235 544.5705 L 181.5235 570.50244 L 207.45543 570.50244 L 207.45543 596.4344 Q 207.45543 622.3663 233.38736 648.2982 Q 259.31927 648.2982 259.31927 648.2982 Q 259.31927 648.2982 259.31927 674.23016 L 259.31927 674.23016 L 207.45543 674.23016 Q 155.59157 648.2982 129.65964 648.2982 L 103.727715 648.2982 L 103.727715 622.3663 L 103.727715 596.4344 L 129.65964 596.4344 L 129.65964 596.4344 L 103.727715 570.50244 L 77.795784 544.5705 L 77.795784 544.5705 L 51.863857 544.5705 L 51.863857 518.63855 L 51.863857 492.70663 L 51.863857 492.70663 L 51.863857 466.77472 L 51.863857 466.77472 L 51.863857 440.8428 L 51.863857 440.8428 Q 51.863857 440.8428 25.931929 233.38736 L 0.0 51.863857 L 0.0 25.931929 z" svg:height="6.7423015mm" draw:style-name="style-1141" svg:viewBox="0.0 0.0 414.91086 674.23016" svg:width="4.1491084mm" svg:x="227.1637mm" svg:y="103.98704mm"/>
          <draw:path svg:d="M 414.91086 0.0 L 414.91086 0.0 L 414.91086 0.0 Q 414.91086 0.0 440.8428 25.931929 L 440.8428 25.931929 L 440.8428 25.931929 Q 414.91086 51.863857 363.047 103.727715 Q 285.25122 181.5235 155.59157 181.5235 L 51.863857 207.45543 L 51.863857 207.45543 L 25.931929 207.45543 L 0.0 155.59157 Q 0.0 103.727715 103.727715 103.727715 Q 181.5235 77.795784 181.5235 77.795784 L 181.5235 77.795784 L 181.5235 77.795784 L 207.45543 77.795784 L 207.45543 77.795784 L 207.45543 77.795784 L 207.45543 103.727715 L 207.45543 103.727715 L 233.38736 103.727715 L 233.38736 77.795784 L 259.31927 77.795784 L 259.31927 77.795784 L 311.18314 77.795784 Q 337.11508 77.795784 363.047 51.863857 L 363.047 51.863857 L 363.047 25.931929 Q 388.97894 25.931929 414.91086 0.0 z" svg:height="2.0745542mm" draw:style-name="style-1142" svg:viewBox="0.0 0.0 440.8428 207.45543" svg:width="4.4084277mm" svg:x="167.52026mm" svg:y="60.421394mm"/>
          <draw:path svg:d="M 388.97894 0.0 L 414.91086 0.0 L 440.8428 51.863857 Q 466.77472 129.65964 518.63855 129.65964 L 544.5705 129.65964 L 544.5705 155.59157 L 518.63855 181.5235 L 518.63855 207.45543 Q 518.63855 233.38736 414.91086 259.31927 L 337.11508 259.31927 L 285.25122 259.31927 L 233.38736 259.31927 L 233.38736 233.38736 Q 207.45543 233.38736 181.5235 207.45543 Q 155.59157 207.45543 155.59157 181.5235 Q 155.59157 155.59157 77.795784 129.65964 L 0.0 103.727715 L 51.863857 103.727715 Q 77.795784 103.727715 77.795784 77.795784 L 77.795784 77.795784 L 155.59157 77.795784 L 207.45543 51.863857 L 207.45543 51.863857 L 207.45543 51.863857 L 233.38736 51.863857 L 233.38736 51.863857 L 233.38736 25.931929 L 259.31927 25.931929 L 259.31927 25.931929 L 259.31927 51.863857 L 259.31927 51.863857 L 259.31927 51.863857 L 311.18314 25.931929 Q 363.047 0.0 388.97894 0.0 z" svg:height="2.5931928mm" draw:style-name="style-1143" svg:viewBox="0.0 0.0 544.5705 259.31927" svg:width="5.445705mm" svg:x="175.29984mm" svg:y="176.33711mm"/>
          <draw:path svg:d="M 388.97894 129.65964 L 466.77472 103.727715 L 466.77472 207.45543 Q 492.70663 337.11508 518.63855 337.11508 Q 570.50244 363.047 622.3663 440.8428 Q 674.23016 518.63855 648.2982 518.63855 Q 622.3663 518.63855 648.2982 596.4344 Q 674.23016 700.16205 648.2982 700.16205 Q 596.4344 726.094 596.4344 752.02594 L 570.50244 777.9579 L 570.50244 803.8898 L 570.50244 855.75366 L 544.5705 855.75366 L 544.5705 855.75366 L 544.5705 829.8217 Q 518.63855 803.8898 518.63855 803.8898 Q 492.70663 803.8898 440.8428 777.9579 Q 414.91086 752.02594 311.18314 752.02594 L 207.45543 726.094 L 207.45543 726.094 Q 207.45543 726.094 155.59157 752.02594 L 103.727715 752.02594 L 103.727715 648.2982 Q 103.727715 518.63855 51.863857 518.63855 Q 25.931929 518.63855 25.931929 492.70663 Q 25.931929 466.77472 51.863857 440.8428 Q 103.727715 414.91086 51.863857 337.11508 L 0.0 233.38736 L 25.931929 233.38736 L 51.863857 233.38736 L 51.863857 181.5235 L 51.863857 155.59157 L 77.795784 155.59157 L 77.795784 129.65964 L 77.795784 129.65964 Q 103.727715 129.65964 103.727715 129.65964 L 103.727715 129.65964 L 155.59157 155.59157 Q 207.45543 181.5235 207.45543 207.45543 L 207.45543 207.45543 L 233.38736 207.45543 L 233.38736 233.38736 L 259.31927 233.38736 L 259.31927 233.38736 L 259.31927 207.45543 L 259.31927 207.45543 L 285.25122 207.45543 L 285.25122 181.5235 L 285.25122 181.5235 L 259.31927 181.5235 L 259.31927 181.5235 Q 259.31927 181.5235 259.31927 155.59157 Q 259.31927 155.59157 233.38736 77.795784 Q 181.5235 0.0 207.45543 0.0 Q 233.38736 25.931929 259.31927 77.795784 Q 311.18314 129.65964 388.97894 129.65964 z" svg:height="8.557536mm" draw:style-name="style-1144" svg:viewBox="0.0 0.0 648.2982 855.75366" svg:width="6.482982mm" svg:x="31.636953mm" svg:y="96.20746mm"/>
          <draw:path svg:d="M 25.931929 51.863857 L 0.0 51.863857 L 0.0 25.931929 Q 0.0 0.0 25.931929 0.0 L 25.931929 0.0 L 155.59157 0.0 Q 311.18314 0.0 259.31927 103.727715 Q 207.45543 207.45543 207.45543 129.65964 Q 207.45543 51.863857 181.5235 51.863857 Q 155.59157 51.863857 103.727715 155.59157 Q 77.795784 259.31927 51.863857 233.38736 Q 51.863857 233.38736 51.863857 129.65964 Q 51.863857 51.863857 25.931929 51.863857 z" svg:height="2.3338735mm" draw:style-name="style-1145" svg:viewBox="0.0 0.0 259.31927 233.38736" svg:width="2.5931928mm" svg:x="79.87034mm" svg:y="194.48947mm"/>
          <draw:path svg:d="M 492.70663 0.0 L 492.70663 0.0 L 518.63855 0.0 L 518.63855 0.0 L 518.63855 25.931929 L 544.5705 25.931929 L 544.5705 25.931929 Q 544.5705 51.863857 544.5705 51.863857 L 570.50244 51.863857 L 518.63855 207.45543 Q 466.77472 337.11508 440.8428 363.047 Q 440.8428 363.047 388.97894 466.77472 Q 388.97894 596.4344 363.047 648.2982 L 363.047 700.16205 L 363.047 700.16205 Q 337.11508 700.16205 337.11508 622.3663 Q 337.11508 544.5705 285.25122 596.4344 Q 285.25122 648.2982 207.45543 648.2982 Q 155.59157 622.3663 103.727715 700.16205 Q 51.863857 777.9579 25.931929 777.9579 L 0.0 752.02594 L 0.0 726.094 Q 25.931929 726.094 25.931929 726.094 L 25.931929 726.094 L 25.931929 726.094 Q 25.931929 700.16205 25.931929 674.23016 L 25.931929 648.2982 L 25.931929 622.3663 Q 25.931929 622.3663 103.727715 518.63855 Q 181.5235 388.97894 207.45543 388.97894 Q 233.38736 363.047 259.31927 311.18314 Q 285.25122 259.31927 311.18314 259.31927 Q 337.11508 259.31927 388.97894 155.59157 L 440.8428 51.863857 L 440.8428 51.863857 L 466.77472 51.863857 L 466.77472 25.931929 L 492.70663 25.931929 L 492.70663 25.931929 L 492.70663 0.0 L 492.70663 0.0 z" svg:height="7.7795787mm" draw:style-name="style-1146" svg:viewBox="0.0 0.0 570.50244 777.9579" svg:width="5.7050242mm" svg:x="35.008102mm" svg:y="80.907616mm"/>
          <draw:path svg:d="M 285.25122 25.931929 L 285.25122 25.931929 L 285.25122 25.931929 Q 285.25122 51.863857 311.18314 51.863857 L 311.18314 51.863857 L 311.18314 51.863857 Q 311.18314 51.863857 311.18314 77.795784 L 337.11508 77.795784 L 363.047 155.59157 Q 388.97894 207.45543 363.047 207.45543 Q 337.11508 207.45543 388.97894 311.18314 Q 440.8428 414.91086 440.8428 440.8428 Q 440.8428 466.77472 414.91086 466.77472 Q 414.91086 440.8428 414.91086 518.63855 Q 414.91086 570.50244 414.91086 596.4344 L 414.91086 622.3663 L 440.8428 622.3663 L 466.77472 622.3663 L 466.77472 674.23016 L 466.77472 726.094 L 466.77472 726.094 Q 440.8428 726.094 414.91086 726.094 L 388.97894 726.094 L 388.97894 726.094 L 363.047 726.094 L 363.047 726.094 L 363.047 726.094 L 337.11508 700.16205 L 311.18314 700.16205 L 311.18314 674.23016 L 311.18314 648.2982 L 285.25122 648.2982 L 285.25122 622.3663 L 285.25122 622.3663 Q 259.31927 622.3663 259.31927 596.4344 Q 233.38736 570.50244 233.38736 518.63855 Q 207.45543 466.77472 181.5235 466.77472 Q 155.59157 440.8428 155.59157 414.91086 Q 155.59157 388.97894 77.795784 388.97894 Q 25.931929 388.97894 51.863857 337.11508 Q 51.863857 285.25122 77.795784 259.31927 Q 103.727715 259.31927 51.863857 207.45543 Q 25.931929 155.59157 25.931929 155.59157 L 0.0 129.65964 L 0.0 103.727715 L 0.0 103.727715 L 0.0 103.727715 L 0.0 103.727715 L 0.0 77.795784 L 0.0 77.795784 L 0.0 51.863857 L 0.0 51.863857 L 0.0 51.863857 L 25.931929 51.863857 L 25.931929 51.863857 L 51.863857 51.863857 L 51.863857 51.863857 L 51.863857 51.863857 L 51.863857 77.795784 L 77.795784 77.795784 L 77.795784 77.795784 L 103.727715 77.795784 L 103.727715 77.795784 L 103.727715 103.727715 L 103.727715 103.727715 L 103.727715 103.727715 L 129.65964 77.795784 Q 155.59157 51.863857 181.5235 51.863857 Q 207.45543 77.795784 207.45543 51.863857 Q 233.38736 0.0 259.31927 0.0 Q 285.25122 0.0 285.25122 25.931929 z M 363.047 414.91086 Q 363.047 414.91086 363.047 388.97894 Q 363.047 388.97894 363.047 414.91086 Q 363.047 414.91086 363.047 414.91086 z" svg:height="7.26094mm" draw:style-name="style-1147" svg:viewBox="0.0 0.0 466.77472 726.094" svg:width="4.667747mm" svg:x="165.44571mm" svg:y="146.25607mm"/>
          <draw:path svg:d="M 311.18314 0.0 L 311.18314 0.0 L 337.11508 51.863857 Q 363.047 77.795784 337.11508 103.727715 Q 285.25122 155.59157 311.18314 155.59157 L 311.18314 155.59157 L 311.18314 155.59157 Q 311.18314 155.59157 207.45543 207.45543 L 77.795784 233.38736 L 51.863857 233.38736 L 51.863857 233.38736 L 51.863857 233.38736 Q 51.863857 207.45543 25.931929 207.45543 L 0.0 207.45543 L 0.0 207.45543 Q 0.0 181.5235 51.863857 155.59157 Q 77.795784 155.59157 77.795784 103.727715 L 77.795784 51.863857 L 155.59157 51.863857 Q 233.38736 51.863857 259.31927 25.931929 Q 311.18314 0.0 311.18314 0.0 z" svg:height="2.3338735mm" draw:style-name="style-1148" svg:viewBox="0.0 0.0 337.11508 233.38736" svg:width="3.3711507mm" svg:x="75.20259mm" svg:y="177.37439mm"/>
          <draw:path svg:d="M 77.795784 0.0 L 103.727715 0.0 L 181.5235 77.795784 Q 285.25122 129.65964 285.25122 181.5235 Q 285.25122 207.45543 285.25122 233.38736 L 285.25122 285.25122 L 285.25122 285.25122 L 285.25122 285.25122 L 259.31927 337.11508 Q 233.38736 388.97894 233.38736 414.91086 L 233.38736 414.91086 L 233.38736 414.91086 L 233.38736 414.91086 L 207.45543 388.97894 L 181.5235 337.11508 L 181.5235 337.11508 L 181.5235 337.11508 L 155.59157 311.18314 Q 129.65964 285.25122 77.795784 285.25122 Q 25.931929 259.31927 25.931929 233.38736 L 25.931929 181.5235 L 0.0 129.65964 L 0.0 103.727715 L 25.931929 129.65964 Q 25.931929 129.65964 51.863857 77.795784 Q 51.863857 0.0 77.795784 0.0 z" svg:height="4.1491084mm" draw:style-name="style-1149" svg:viewBox="0.0 0.0 285.25122 414.91086" svg:width="2.8525121mm" svg:x="211.34521mm" svg:y="116.952995mm"/>
          <draw:path svg:d="M 181.5235 0.0 L 259.31927 0.0 L 259.31927 51.863857 L 259.31927 77.795784 L 233.38736 155.59157 Q 207.45543 233.38736 207.45543 259.31927 L 207.45543 311.18314 L 207.45543 311.18314 Q 181.5235 311.18314 129.65964 311.18314 Q 77.795784 311.18314 51.863857 285.25122 L 0.0 259.31927 L 25.931929 233.38736 Q 51.863857 207.45543 77.795784 103.727715 Q 103.727715 0.0 181.5235 0.0 z" svg:height="3.1118314mm" draw:style-name="style-1150" svg:viewBox="0.0 0.0 259.31927 311.18314" svg:width="2.5931928mm" svg:x="119.28687mm" svg:y="193.97083mm"/>
          <draw:path svg:d="M 103.727715 0.0 L 181.5235 0.0 L 181.5235 77.795784 L 181.5235 155.59157 L 181.5235 207.45543 Q 181.5235 233.38736 155.59157 259.31927 Q 129.65964 259.31927 129.65964 285.25122 Q 103.727715 311.18314 77.795784 311.18314 Q 51.863857 311.18314 51.863857 259.31927 Q 25.931929 181.5235 25.931929 207.45543 Q 25.931929 259.31927 0.0 181.5235 L 0.0 103.727715 L 0.0 103.727715 Q 25.931929 103.727715 25.931929 77.795784 L 25.931929 51.863857 L 25.931929 25.931929 Q 25.931929 0.0 103.727715 0.0 z" svg:height="3.1118314mm" draw:style-name="style-1151" svg:viewBox="0.0 0.0 181.5235 311.18314" svg:width="1.815235mm" svg:x="241.42625mm" svg:y="141.06969mm"/>
          <draw:path svg:d="M 155.59157 0.0 L 155.59157 0.0 L 233.38736 51.863857 Q 311.18314 77.795784 311.18314 103.727715 Q 311.18314 129.65964 337.11508 129.65964 L 363.047 129.65964 L 388.97894 129.65964 L 414.91086 129.65964 L 414.91086 155.59157 L 414.91086 181.5235 L 388.97894 207.45543 Q 363.047 233.38736 414.91086 233.38736 Q 466.77472 259.31927 466.77472 259.31927 L 492.70663 259.31927 L 492.70663 259.31927 Q 492.70663 259.31927 440.8428 285.25122 L 388.97894 311.18314 L 388.97894 311.18314 L 388.97894 311.18314 L 363.047 311.18314 Q 337.11508 311.18314 337.11508 337.11508 Q 311.18314 337.11508 285.25122 337.11508 Q 233.38736 337.11508 233.38736 311.18314 Q 233.38736 285.25122 207.45543 285.25122 L 155.59157 285.25122 L 155.59157 259.31927 Q 155.59157 259.31927 103.727715 207.45543 L 51.863857 181.5235 L 51.863857 181.5235 Q 51.863857 181.5235 51.863857 155.59157 L 25.931929 155.59157 L 25.931929 129.65964 L 0.0 103.727715 L 0.0 103.727715 L 0.0 103.727715 L 0.0 103.727715 L 0.0 77.795784 L 51.863857 103.727715 Q 103.727715 103.727715 129.65964 77.795784 Q 129.65964 51.863857 103.727715 51.863857 Q 77.795784 51.863857 103.727715 25.931929 Q 103.727715 0.0 103.727715 0.0 Q 129.65964 0.0 155.59157 0.0 z" svg:height="3.3711507mm" draw:style-name="style-1152" svg:viewBox="0.0 0.0 492.70663 337.11508" svg:width="4.9270663mm" svg:x="124.9919mm" svg:y="119.28687mm"/>
          <draw:path svg:d="M 440.8428 25.931929 L 440.8428 0.0 L 440.8428 0.0 L 466.77472 0.0 L 466.77472 0.0 L 466.77472 0.0 L 466.77472 25.931929 L 492.70663 25.931929 L 492.70663 51.863857 L 492.70663 77.795784 L 466.77472 103.727715 Q 466.77472 155.59157 492.70663 181.5235 Q 518.63855 207.45543 544.5705 259.31927 Q 544.5705 311.18314 570.50244 311.18314 Q 596.4344 311.18314 570.50244 337.11508 Q 544.5705 363.047 570.50244 363.047 Q 570.50244 388.97894 596.4344 414.91086 Q 596.4344 414.91086 622.3663 440.8428 L 648.2982 440.8428 L 648.2982 466.77472 Q 622.3663 466.77472 622.3663 466.77472 L 596.4344 492.70663 L 596.4344 518.63855 L 596.4344 518.63855 L 596.4344 518.63855 Q 570.50244 544.5705 570.50244 544.5705 L 570.50244 544.5705 L 570.50244 570.50244 L 570.50244 596.4344 L 570.50244 596.4344 Q 570.50244 596.4344 544.5705 570.50244 Q 518.63855 544.5705 492.70663 570.50244 L 466.77472 570.50244 L 466.77472 570.50244 Q 466.77472 570.50244 311.18314 518.63855 L 155.59157 518.63855 L 155.59157 492.70663 L 155.59157 492.70663 L 129.65964 492.70663 L 129.65964 466.77472 L 103.727715 466.77472 L 77.795784 466.77472 L 51.863857 440.8428 L 25.931929 414.91086 L 25.931929 414.91086 L 0.0 414.91086 L 0.0 414.91086 L 0.0 414.91086 L 0.0 388.97894 L 0.0 388.97894 L 25.931929 388.97894 L 51.863857 363.047 L 181.5235 363.047 Q 311.18314 311.18314 311.18314 285.25122 Q 337.11508 259.31927 311.18314 259.31927 Q 259.31927 259.31927 311.18314 207.45543 Q 363.047 181.5235 363.047 155.59157 Q 414.91086 103.727715 414.91086 51.863857 L 414.91086 25.931929 L 414.91086 25.931929 L 414.91086 25.931929 L 440.8428 25.931929 z" svg:height="5.9643435mm" draw:style-name="style-1153" svg:viewBox="0.0 0.0 648.2982 596.4344" svg:width="6.482982mm" svg:x="115.6564mm" svg:y="80.907616mm"/>
          <draw:path svg:d="M 363.047 0.0 L 388.97894 0.0 L 388.97894 0.0 Q 363.047 25.931929 363.047 51.863857 Q 337.11508 51.863857 181.5235 103.727715 L 25.931929 155.59157 L 25.931929 155.59157 Q 0.0 129.65964 0.0 129.65964 L 0.0 129.65964 L 0.0 103.727715 L 0.0 103.727715 L 51.863857 103.727715 Q 103.727715 77.795784 103.727715 51.863857 Q 103.727715 25.931929 207.45543 25.931929 Q 337.11508 0.0 363.047 0.0 z" svg:height="1.5559157mm" draw:style-name="style-1154" svg:viewBox="0.0 0.0 388.97894 155.59157" svg:width="3.8897893mm" svg:x="209.01135mm" svg:y="169.59482mm"/>
          <draw:path svg:d="M 855.75366 25.931929 L 855.75366 25.931929 L 829.8217 77.795784 Q 803.8898 155.59157 752.02594 181.5235 Q 726.094 233.38736 726.094 259.31927 Q 726.094 285.25122 674.23016 388.97894 Q 622.3663 518.63855 466.77472 752.02594 Q 311.18314 1011.3452 285.25122 1011.3452 L 285.25122 1011.3452 L 233.38736 1011.3452 Q 181.5235 1011.3452 155.59157 1063.2091 L 155.59157 1089.141 L 129.65964 1089.141 L 129.65964 1115.073 L 129.65964 1115.073 L 103.727715 1115.073 L 103.727715 1115.073 L 103.727715 1115.073 L 103.727715 1141.0049 L 103.727715 1141.0049 L 77.795784 1166.9368 L 77.795784 1192.8688 L 51.863857 1192.8688 L 25.931929 1218.8007 L 0.0 1218.8007 L 0.0 1218.8007 L 0.0 1192.8688 L 0.0 1166.9368 L 25.931929 1166.9368 L 25.931929 1166.9368 L 25.931929 1141.0049 L 51.863857 1141.0049 L 51.863857 1141.0049 L 51.863857 1115.073 L 51.863857 1115.073 L 51.863857 1115.073 L 77.795784 1089.141 L 103.727715 1063.2091 L 103.727715 1063.2091 L 103.727715 1063.2091 L 103.727715 1037.2771 L 103.727715 1037.2771 L 129.65964 1011.3452 Q 155.59157 985.41327 155.59157 959.4814 Q 155.59157 907.6175 181.5235 907.6175 Q 207.45543 907.6175 233.38736 803.8898 Q 259.31927 700.16205 285.25122 674.23016 Q 311.18314 648.2982 311.18314 622.3663 Q 311.18314 596.4344 388.97894 492.70663 Q 466.77472 363.047 466.77472 311.18314 L 518.63855 259.31927 L 518.63855 259.31927 L 518.63855 233.38736 L 544.5705 233.38736 L 570.50244 233.38736 L 674.23016 129.65964 Q 777.9579 25.931929 803.8898 0.0 Q 829.8217 -25.931929 829.8217 0.0 Q 829.8217 25.931929 855.75366 25.931929 z" svg:height="12.188006mm" draw:style-name="style-1155" svg:viewBox="0.0 0.0 855.75366 1218.8007" svg:width="8.557536mm" svg:x="80.38898mm" svg:y="73.906mm"/>
          <draw:path svg:d="M 1633.7115 0.0 L 1633.7115 0.0 L 1659.6434 25.931929 Q 1685.5753 51.863857 1659.6434 103.727715 Q 1633.7115 181.5235 1633.7115 363.047 L 1633.7115 518.63855 L 1633.7115 518.63855 L 1607.7795 518.63855 L 1555.9158 518.63855 Q 1504.0519 518.63855 1426.2561 544.5705 L 1322.5283 596.4344 L 1322.5283 570.50244 Q 1322.5283 570.50244 1322.5283 544.5705 Q 1374.3922 518.63855 1322.5283 492.70663 Q 1322.5283 466.77472 1089.141 440.8428 Q 881.6856 414.91086 881.6856 440.8428 Q 855.75366 466.77472 829.8217 466.77472 L 777.9579 492.70663 L 777.9579 492.70663 Q 777.9579 466.77472 544.5705 466.77472 Q 311.18314 414.91086 337.11508 414.91086 Q 388.97894 363.047 311.18314 363.047 L 233.38736 363.047 L 129.65964 388.97894 L 25.931929 388.97894 L 25.931929 363.047 L 25.931929 363.047 L 0.0 363.047 L 0.0 363.047 L 77.795784 337.11508 L 129.65964 311.18314 L 155.59157 311.18314 L 181.5235 311.18314 L 207.45543 337.11508 L 233.38736 337.11508 L 414.91086 311.18314 Q 596.4344 259.31927 622.3663 259.31927 Q 622.3663 259.31927 648.2982 233.38736 L 700.16205 233.38736 L 752.02594 259.31927 Q 829.8217 311.18314 881.6856 311.18314 L 933.54944 311.18314 L 933.54944 285.25122 Q 959.4814 259.31927 1037.2771 259.31927 Q 1115.073 233.38736 1115.073 207.45543 L 1115.073 181.5235 L 1141.0049 181.5235 L 1166.9368 181.5235 L 1166.9368 207.45543 L 1166.9368 233.38736 L 1322.5283 207.45543 Q 1452.188 207.45543 1452.188 181.5235 Q 1452.188 155.59157 1478.12 129.65964 Q 1529.9838 103.727715 1504.0519 103.727715 Q 1478.12 103.727715 1529.9838 77.795784 Q 1607.7795 51.863857 1607.7795 25.931929 Q 1633.7115 0.0 1633.7115 0.0 z" svg:height="5.9643435mm" draw:style-name="style-1156" svg:viewBox="0.0 0.0 1659.6434 596.4344" svg:width="16.596434mm" svg:x="81.68558mm" svg:y="158.18477mm"/>
          <draw:path svg:d="M 544.5705 0.0 L 570.50244 0.0 L 570.50244 233.38736 Q 570.50244 466.77472 622.3663 492.70663 Q 674.23016 518.63855 700.16205 518.63855 L 700.16205 544.5705 L 622.3663 544.5705 Q 570.50244 544.5705 544.5705 726.094 Q 518.63855 933.54944 518.63855 933.54944 Q 518.63855 985.41327 492.70663 985.41327 Q 466.77472 985.41327 440.8428 1037.2771 L 440.8428 1089.141 L 440.8428 1089.141 Q 414.91086 1115.073 388.97894 1115.073 L 337.11508 1115.073 L 311.18314 1115.073 Q 311.18314 1089.141 311.18314 1089.141 Q 285.25122 1089.141 207.45543 1089.141 L 155.59157 1037.2771 L 155.59157 1037.2771 L 155.59157 1037.2771 L 129.65964 1037.2771 L 129.65964 1037.2771 L 129.65964 1011.3452 L 103.727715 1011.3452 L 103.727715 1011.3452 L 103.727715 985.41327 L 103.727715 985.41327 L 103.727715 985.41327 L 77.795784 959.4814 Q 77.795784 933.54944 51.863857 933.54944 L 0.0 933.54944 L 0.0 907.6175 L 0.0 907.6175 L 0.0 907.6175 Q 0.0 881.6856 25.931929 829.8217 L 51.863857 752.02594 L 51.863857 752.02594 L 51.863857 726.094 L 51.863857 726.094 L 51.863857 726.094 L 77.795784 700.16205 L 103.727715 674.23016 L 103.727715 674.23016 L 103.727715 674.23016 L 103.727715 648.2982 L 103.727715 648.2982 L 129.65964 648.2982 L 129.65964 622.3663 L 129.65964 622.3663 L 155.59157 622.3663 L 155.59157 570.50244 Q 155.59157 518.63855 207.45543 466.77472 Q 259.31927 388.97894 285.25122 363.047 Q 337.11508 363.047 337.11508 311.18314 Q 337.11508 285.25122 388.97894 259.31927 Q 440.8428 259.31927 440.8428 233.38736 Q 414.91086 207.45543 414.91086 181.5235 L 414.91086 155.59157 L 466.77472 103.727715 Q 466.77472 77.795784 492.70663 51.863857 L 492.70663 51.863857 L 492.70663 51.863857 L 518.63855 51.863857 L 518.63855 25.931929 Q 518.63855 0.0 544.5705 0.0 z" svg:height="11.150729mm" draw:style-name="style-1157" svg:viewBox="0.0 0.0 700.16205 1115.073" svg:width="7.001621mm" svg:x="157.66612mm" svg:y="99.05997mm"/>
          <draw:path svg:d="M 0.0 103.727715 Q -25.931929 0.0 0.0 0.0 Q 51.863857 0.0 51.863857 25.931929 Q 77.795784 51.863857 103.727715 25.931929 Q 155.59157 0.0 155.59157 25.931929 Q 181.5235 51.863857 207.45543 25.931929 Q 207.45543 0.0 181.5235 103.727715 Q 155.59157 181.5235 103.727715 155.59157 Q 51.863857 129.65964 51.863857 155.59157 Q 51.863857 181.5235 25.931929 181.5235 Q 0.0 181.5235 0.0 103.727715 z" svg:height="1.815235mm" draw:style-name="style-1158" svg:viewBox="0.0 0.0 207.45543 181.5235" svg:width="2.0745542mm" svg:x="44.08428mm" svg:y="15.040519mm"/>
          <draw:path svg:d="M 77.795784 0.0 L 129.65964 0.0 L 155.59157 25.931929 Q 181.5235 25.931929 181.5235 77.795784 Q 181.5235 103.727715 207.45543 103.727715 L 207.45543 103.727715 L 233.38736 103.727715 L 285.25122 103.727715 L 285.25122 103.727715 L 311.18314 103.727715 L 363.047 103.727715 L 414.91086 103.727715 L 414.91086 103.727715 Q 414.91086 129.65964 388.97894 129.65964 L 363.047 129.65964 L 363.047 155.59157 L 388.97894 181.5235 L 388.97894 207.45543 L 388.97894 233.38736 L 388.97894 233.38736 Q 388.97894 233.38736 388.97894 259.31927 Q 363.047 285.25122 311.18314 259.31927 Q 285.25122 233.38736 155.59157 207.45543 Q 25.931929 181.5235 25.931929 155.59157 Q 25.931929 129.65964 25.931929 103.727715 Q 51.863857 77.795784 25.931929 77.795784 L 0.0 51.863857 L 0.0 51.863857 Q 25.931929 51.863857 25.931929 25.931929 Q 25.931929 0.0 77.795784 0.0 z M 103.727715 103.727715 Q 129.65964 103.727715 129.65964 103.727715 Q 129.65964 129.65964 129.65964 129.65964 Q 103.727715 129.65964 103.727715 103.727715 z" svg:height="2.5931928mm" draw:style-name="style-1159" svg:viewBox="0.0 0.0 414.91086 259.31927" svg:width="4.1491084mm" svg:x="16.337114mm" svg:y="109.17342mm"/>
          <draw:path svg:d="M 129.65964 0.0 L 129.65964 0.0 L 129.65964 0.0 L 155.59157 0.0 L 155.59157 25.931929 Q 207.45543 51.863857 207.45543 51.863857 L 207.45543 77.795784 L 207.45543 103.727715 Q 181.5235 129.65964 207.45543 129.65964 Q 233.38736 129.65964 259.31927 207.45543 Q 311.18314 311.18314 388.97894 363.047 Q 466.77472 414.91086 440.8428 414.91086 Q 414.91086 414.91086 388.97894 492.70663 Q 363.047 570.50244 337.11508 622.3663 Q 311.18314 674.23016 259.31927 674.23016 L 233.38736 674.23016 L 233.38736 648.2982 L 207.45543 648.2982 L 207.45543 648.2982 L 207.45543 648.2982 L 181.5235 648.2982 Q 155.59157 622.3663 129.65964 622.3663 L 103.727715 596.4344 L 103.727715 570.50244 L 103.727715 570.50244 L 77.795784 570.50244 L 77.795784 570.50244 L 77.795784 544.5705 Q 103.727715 518.63855 51.863857 492.70663 Q 51.863857 466.77472 51.863857 414.91086 Q 77.795784 363.047 103.727715 337.11508 Q 129.65964 311.18314 103.727715 311.18314 Q 51.863857 311.18314 51.863857 285.25122 Q 51.863857 259.31927 25.931929 233.38736 Q 0.0 207.45543 0.0 155.59157 L 25.931929 129.65964 L 51.863857 129.65964 Q 77.795784 129.65964 77.795784 103.727715 Q 51.863857 77.795784 51.863857 77.795784 L 51.863857 77.795784 L 51.863857 77.795784 L 51.863857 51.863857 L 77.795784 51.863857 L 103.727715 51.863857 L 103.727715 25.931929 Q 103.727715 0.0 129.65964 0.0 z M 77.795784 181.5235 Q 77.795784 155.59157 103.727715 155.59157 Q 129.65964 155.59157 129.65964 181.5235 Q 129.65964 207.45543 103.727715 207.45543 Q 77.795784 207.45543 77.795784 181.5235 z" svg:height="6.7423015mm" draw:style-name="style-1160" svg:viewBox="0.0 0.0 440.8428 674.23016" svg:width="4.4084277mm" svg:x="211.0859mm" svg:y="81.426254mm"/>
          <draw:path svg:d="M 207.45543 25.931929 L 207.45543 0.0 L 233.38736 0.0 L 259.31927 0.0 L 259.31927 181.5235 L 233.38736 363.047 L 233.38736 363.047 L 233.38736 363.047 L 233.38736 363.047 L 207.45543 388.97894 L 207.45543 388.97894 L 207.45543 388.97894 L 207.45543 388.97894 Q 181.5235 388.97894 129.65964 440.8428 L 77.795784 492.70663 L 77.795784 492.70663 L 77.795784 492.70663 L 25.931929 466.77472 L 0.0 466.77472 L 0.0 388.97894 L 25.931929 285.25122 L 51.863857 207.45543 Q 77.795784 129.65964 129.65964 77.795784 Q 181.5235 51.863857 181.5235 25.931929 L 181.5235 25.931929 L 181.5235 25.931929 Q 181.5235 25.931929 207.45543 25.931929 z" svg:height="4.9270663mm" draw:style-name="style-1161" svg:viewBox="0.0 0.0 259.31927 492.70663" svg:width="2.5931928mm" svg:x="260.09726mm" svg:y="124.732574mm"/>
          <draw:path svg:d="M 570.50244 0.0 L 570.50244 0.0 L 596.4344 0.0 L 622.3663 0.0 L 648.2982 25.931929 Q 648.2982 51.863857 700.16205 77.795784 Q 700.16205 103.727715 907.6175 103.727715 Q 1115.073 129.65964 1115.073 103.727715 L 1115.073 103.727715 L 1115.073 103.727715 Q 1115.073 77.795784 1141.0049 77.795784 L 1166.9368 77.795784 L 1166.9368 77.795784 L 1192.8688 77.795784 L 1192.8688 77.795784 Q 1192.8688 77.795784 1166.9368 103.727715 Q 1166.9368 129.65964 959.4814 181.5235 L 752.02594 233.38736 L 726.094 233.38736 L 700.16205 233.38736 L 700.16205 285.25122 L 700.16205 311.18314 L 700.16205 311.18314 Q 700.16205 337.11508 440.8428 337.11508 L 155.59157 363.047 L 103.727715 363.047 L 51.863857 363.047 L 51.863857 337.11508 L 77.795784 311.18314 L 77.795784 311.18314 L 77.795784 285.25122 L 25.931929 285.25122 L 0.0 285.25122 L 0.0 233.38736 L 0.0 181.5235 L 25.931929 181.5235 L 25.931929 181.5235 L 77.795784 155.59157 L 103.727715 129.65964 L 155.59157 129.65964 Q 207.45543 129.65964 233.38736 103.727715 L 285.25122 103.727715 L 363.047 77.795784 Q 440.8428 25.931929 492.70663 25.931929 Q 570.50244 25.931929 570.50244 0.0 z" svg:height="3.63047mm" draw:style-name="style-1162" svg:viewBox="0.0 0.0 1192.8688 363.047" svg:width="11.928687mm" svg:x="60.940033mm" svg:y="160.0mm"/>
          <draw:path svg:d="M 363.047 0.0 L 363.047 0.0 L 466.77472 0.0 Q 570.50244 0.0 596.4344 25.931929 Q 622.3663 51.863857 674.23016 51.863857 Q 700.16205 51.863857 700.16205 77.795784 L 700.16205 77.795784 L 648.2982 155.59157 Q 596.4344 207.45543 622.3663 207.45543 Q 648.2982 207.45543 726.094 311.18314 Q 777.9579 440.8428 752.02594 466.77472 Q 700.16205 466.77472 726.094 570.50244 Q 726.094 648.2982 726.094 648.2982 L 726.094 674.23016 L 726.094 674.23016 L 726.094 674.23016 L 700.16205 700.16205 L 700.16205 726.094 L 674.23016 726.094 L 648.2982 726.094 L 648.2982 752.02594 L 622.3663 752.02594 L 622.3663 752.02594 L 622.3663 777.9579 L 622.3663 777.9579 L 622.3663 777.9579 L 596.4344 777.9579 L 596.4344 777.9579 L 596.4344 752.02594 L 570.50244 752.02594 L 570.50244 752.02594 L 570.50244 777.9579 L 570.50244 777.9579 L 570.50244 777.9579 L 544.5705 777.9579 L 544.5705 777.9579 L 544.5705 803.8898 L 518.63855 803.8898 L 518.63855 803.8898 L 518.63855 829.8217 L 492.70663 829.8217 L 466.77472 829.8217 L 466.77472 803.8898 Q 466.77472 777.9579 492.70663 752.02594 Q 518.63855 726.094 466.77472 674.23016 L 466.77472 596.4344 L 440.8428 596.4344 Q 440.8428 570.50244 414.91086 570.50244 Q 388.97894 570.50244 363.047 570.50244 Q 363.047 596.4344 311.18314 622.3663 Q 259.31927 622.3663 259.31927 596.4344 L 259.31927 570.50244 L 233.38736 544.5705 L 207.45543 518.63855 L 207.45543 492.70663 L 207.45543 466.77472 L 181.5235 466.77472 L 181.5235 466.77472 L 181.5235 440.8428 L 155.59157 440.8428 L 155.59157 440.8428 L 155.59157 414.91086 L 129.65964 414.91086 L 103.727715 414.91086 L 103.727715 440.8428 L 103.727715 440.8428 L 51.863857 440.8428 L 25.931929 440.8428 L 25.931929 414.91086 L 0.0 363.047 L 0.0 337.11508 L 0.0 311.18314 L 25.931929 311.18314 L 25.931929 311.18314 L 51.863857 337.11508 Q 77.795784 337.11508 103.727715 259.31927 Q 129.65964 207.45543 181.5235 181.5235 Q 233.38736 155.59157 233.38736 103.727715 Q 233.38736 77.795784 259.31927 77.795784 Q 311.18314 77.795784 311.18314 51.863857 Q 311.18314 25.931929 337.11508 25.931929 Q 363.047 0.0 363.047 0.0 z" svg:height="8.298217mm" draw:style-name="style-1163" svg:viewBox="0.0 0.0 752.02594 829.8217" svg:width="7.5202594mm" svg:x="150.40518mm" svg:y="140.55106mm"/>
          <draw:path svg:d="M 2048.6223 0.0 L 2100.4863 0.0 L 2074.5542 51.863857 Q 2022.6904 77.795784 2048.6223 77.795784 L 2048.6223 103.727715 L 2048.6223 103.727715 L 2074.5542 103.727715 L 2074.5542 129.65964 L 2074.5542 155.59157 L 2100.4863 155.59157 L 2100.4863 155.59157 L 2515.397 181.5235 Q 2930.3079 207.45543 3008.1038 285.25122 Q 3111.8315 363.047 3111.8315 363.047 L 3111.8315 388.97894 L 3111.8315 414.91086 Q 3111.8315 414.91086 3111.8315 466.77472 Q 3137.7634 492.70663 3085.8994 466.77472 Q 3059.9675 440.8428 3034.0356 466.77472 Q 3034.0356 492.70663 3008.1038 518.63855 Q 3008.1038 518.63855 3034.0356 518.63855 Q 3059.9675 544.5705 3059.9675 570.50244 Q 3059.9675 596.4344 3034.0356 570.50244 Q 3008.1038 570.50244 2982.1719 596.4344 Q 2956.24 622.3663 2956.24 648.2982 L 2956.24 674.23016 L 2930.3079 674.23016 L 2930.3079 674.23016 L 2904.376 648.2982 Q 2878.444 622.3663 2852.5122 596.4344 Q 2852.5122 570.50244 2800.6482 570.50244 Q 2748.7844 570.50244 2722.8525 570.50244 Q 2696.9207 596.4344 2696.9207 570.50244 Q 2670.9888 570.50244 2567.261 544.5705 Q 2463.5332 518.63855 2307.9417 570.50244 Q 2152.35 570.50244 1970.8265 674.23016 Q 1815.235 777.9579 1763.3712 829.8217 Q 1737.4392 881.6856 1711.5073 881.6856 Q 1685.5753 881.6856 1711.5073 933.54944 Q 1711.5073 985.41327 1685.5753 985.41327 Q 1659.6434 985.41327 1685.5753 1063.2091 Q 1711.5073 1141.0049 1711.5073 1244.7325 L 1711.5073 1348.4603 L 1711.5073 1348.4603 L 1711.5073 1348.4603 L 1711.5073 1374.3922 L 1711.5073 1374.3922 L 1711.5073 1400.3241 L 1711.5073 1400.3241 L 1711.5073 1426.2561 L 1711.5073 1452.188 L 1685.5753 1452.188 L 1685.5753 1452.188 L 1659.6434 1478.12 L 1633.7115 1504.0519 L 1607.7795 1504.0519 L 1581.8477 1504.0519 L 1581.8477 1478.12 L 1555.9158 1478.12 L 1555.9158 1478.12 L 1555.9158 1504.0519 L 1555.9158 1504.0519 L 1555.9158 1504.0519 L 1529.9838 1478.12 L 1504.0519 1452.188 L 1504.0519 1452.188 L 1504.0519 1452.188 L 1504.0519 1452.188 Q 1504.0519 1452.188 1478.12 1426.2561 Q 1452.188 1400.3241 1426.2561 1400.3241 L 1400.3241 1400.3241 L 1400.3241 1400.3241 L 1400.3241 1400.3241 L 1374.3922 1400.3241 L 1374.3922 1400.3241 L 1348.4603 1426.2561 L 1322.5283 1426.2561 L 1322.5283 1452.188 L 1296.5964 1478.12 L 1296.5964 1504.0519 L 1296.5964 1529.9838 L 1322.5283 1555.9158 L 1322.5283 1581.8477 L 1348.4603 1581.8477 L 1374.3922 1555.9158 L 1400.3241 1555.9158 L 1426.2561 1555.9158 L 1426.2561 1529.9838 L 1452.188 1529.9838 L 1452.188 1529.9838 L 1452.188 1504.0519 L 1452.188 1504.0519 L 1478.12 1504.0519 L 1478.12 1529.9838 L 1452.188 1555.9158 L 1452.188 1555.9158 L 1452.188 1555.9158 L 1504.0519 1555.9158 L 1555.9158 1555.9158 L 1581.8477 1555.9158 L 1607.7795 1555.9158 L 1659.6434 1529.9838 Q 1711.5073 1504.0519 1737.4392 1478.12 L 1763.3712 1452.188 L 1763.3712 1400.3241 L 1763.3712 1348.4603 L 1815.235 1348.4603 L 1867.0989 1348.4603 L 1867.0989 1374.3922 L 1867.0989 1400.3241 L 1867.0989 1426.2561 L 1867.0989 1452.188 L 1867.0989 1478.12 L 1867.0989 1504.0519 L 1841.167 1529.9838 L 1841.167 1555.9158 L 1815.235 1555.9158 L 1763.3712 1555.9158 L 1763.3712 1607.7795 Q 1763.3712 1633.7115 1711.5073 1633.7115 Q 1685.5753 1659.6434 1659.6434 1685.5753 Q 1633.7115 1711.5073 1555.9158 1711.5073 Q 1504.0519 1711.5073 1504.0519 1763.3712 Q 1504.0519 1789.3031 1452.188 1789.3031 Q 1400.3241 1815.235 1400.3241 1867.0989 Q 1426.2561 1944.8947 1348.4603 1970.8265 Q 1296.5964 1970.8265 1296.5964 1996.7585 Q 1296.5964 2022.6904 1218.8007 2022.6904 Q 1166.9368 2022.6904 1141.0049 2074.5542 L 1141.0049 2126.4182 L 1115.073 2126.4182 L 1115.073 2126.4182 L 1115.073 2152.35 L 1089.141 2152.35 L 1089.141 2178.282 Q 1089.141 2204.2139 1115.073 2230.146 L 1115.073 2230.146 L 1115.073 2230.146 L 1115.073 2256.078 L 1089.141 2256.078 L 1089.141 2256.078 L 1089.141 2256.078 L 1063.2091 2256.078 L 1037.2771 2333.8735 Q 1011.3452 2385.7375 985.41327 2411.6694 L 959.4814 2411.6694 L 959.4814 2437.6013 L 959.4814 2463.5332 L 933.54944 2463.5332 L 907.6175 2463.5332 L 881.6856 2463.5332 Q 829.8217 2489.465 726.094 2489.465 L 648.2982 2541.329 L 622.3663 2541.329 L 570.50244 2541.329 L 570.50244 2567.261 L 570.50244 2567.261 L 544.5705 2593.1929 L 518.63855 2619.1248 L 518.63855 2619.1248 L 518.63855 2645.0566 L 518.63855 2645.0566 L 518.63855 2645.0566 L 544.5705 2645.0566 L 544.5705 2645.0566 L 570.50244 2645.0566 L 596.4344 2645.0566 L 648.2982 2670.9888 Q 674.23016 2670.9888 674.23016 2670.9888 L 674.23016 2696.9207 L 674.23016 2696.9207 L 674.23016 2696.9207 L 648.2982 2696.9207 L 648.2982 2696.9207 L 674.23016 2696.9207 L 726.094 2696.9207 L 777.9579 2696.9207 L 803.8898 2696.9207 L 803.8898 2722.8525 L 777.9579 2722.8525 L 777.9579 2748.7844 L 777.9579 2748.7844 L 752.02594 2748.7844 L 726.094 2748.7844 L 674.23016 2774.7163 Q 648.2982 2800.6482 466.77472 2904.376 L 259.31927 3008.1038 L 259.31927 3008.1038 Q 259.31927 3008.1038 207.45543 3034.0356 L 181.5235 3059.9675 L 155.59157 3059.9675 L 103.727715 3059.9675 L 77.795784 3085.8994 L 51.863857 3111.8315 L 51.863857 3111.8315 L 25.931929 3111.8315 L 25.931929 3034.0356 L 0.0 2956.24 L 0.0 2956.24 L 0.0 2956.24 L 0.0 2956.24 L 0.0 2930.3079 L 25.931929 2904.376 Q 51.863857 2852.5122 103.727715 2722.8525 Q 155.59157 2593.1929 181.5235 2619.1248 Q 207.45543 2645.0566 311.18314 2463.5332 L 440.8428 2282.0098 L 440.8428 2282.0098 Q 466.77472 2282.0098 622.3663 2022.6904 Q 777.9579 1789.3031 829.8217 1659.6434 Q 881.6856 1555.9158 881.6856 1529.9838 Q 881.6856 1504.0519 907.6175 1452.188 Q 959.4814 1426.2561 985.41327 1348.4603 L 1011.3452 1296.5964 L 1011.3452 1089.141 Q 985.41327 855.75366 985.41327 855.75366 L 985.41327 855.75366 L 1166.9368 674.23016 Q 1348.4603 518.63855 1348.4603 518.63855 L 1348.4603 492.70663 L 1452.188 414.91086 Q 1555.9158 311.18314 1581.8477 311.18314 L 1581.8477 285.25122 L 1659.6434 207.45543 Q 1763.3712 155.59157 1763.3712 155.59157 L 1763.3712 129.65964 L 1867.0989 77.795784 Q 1996.7585 0.0 2048.6223 0.0 z" svg:height="31.118315mm" draw:style-name="style-1164" svg:viewBox="0.0 0.0 3111.8315 3111.8315" svg:width="31.118315mm" svg:x="78.83306mm" svg:y="61.199352mm"/>
          <draw:path svg:d="M 414.91086 25.931929 L 466.77472 0.0 L 492.70663 0.0 L 518.63855 0.0 L 544.5705 0.0 Q 570.50244 25.931929 596.4344 51.863857 L 596.4344 51.863857 L 596.4344 51.863857 Q 570.50244 51.863857 570.50244 77.795784 Q 570.50244 103.727715 570.50244 129.65964 Q 596.4344 155.59157 311.18314 233.38736 Q 0.0 311.18314 0.0 285.25122 L 0.0 259.31927 L 207.45543 155.59157 Q 388.97894 51.863857 414.91086 25.931929 z M 466.77472 103.727715 Q 466.77472 103.727715 492.70663 103.727715 Q 492.70663 103.727715 466.77472 103.727715 Q 466.77472 103.727715 466.77472 103.727715 z" svg:height="2.8525121mm" draw:style-name="style-1165" svg:viewBox="0.0 0.0 596.4344 285.25122" svg:width="5.9643435mm" svg:x="81.426254mm" svg:y="88.687195mm"/>
          <draw:path svg:d="M 259.31927 0.0 L 259.31927 0.0 L 285.25122 25.931929 Q 311.18314 77.795784 311.18314 77.795784 L 311.18314 77.795784 L 311.18314 77.795784 L 311.18314 77.795784 L 311.18314 103.727715 L 311.18314 103.727715 L 337.11508 103.727715 L 337.11508 129.65964 L 337.11508 129.65964 L 311.18314 129.65964 L 311.18314 129.65964 L 311.18314 129.65964 L 311.18314 155.59157 L 311.18314 155.59157 L 337.11508 155.59157 L 337.11508 181.5235 L 337.11508 181.5235 L 363.047 181.5235 L 363.047 181.5235 L 363.047 181.5235 L 388.97894 207.45543 L 414.91086 233.38736 L 414.91086 233.38736 L 414.91086 233.38736 L 440.8428 259.31927 L 440.8428 285.25122 L 440.8428 337.11508 Q 440.8428 388.97894 466.77472 388.97894 Q 492.70663 388.97894 492.70663 414.91086 L 492.70663 414.91086 L 466.77472 440.8428 Q 466.77472 440.8428 466.77472 440.8428 L 466.77472 466.77472 L 466.77472 492.70663 L 466.77472 492.70663 L 466.77472 492.70663 L 440.8428 492.70663 L 414.91086 492.70663 L 414.91086 492.70663 L 414.91086 492.70663 Q 414.91086 492.70663 311.18314 466.77472 L 207.45543 440.8428 L 207.45543 440.8428 Q 181.5235 440.8428 155.59157 440.8428 Q 103.727715 440.8428 103.727715 388.97894 Q 77.795784 337.11508 103.727715 337.11508 Q 129.65964 337.11508 77.795784 311.18314 L 25.931929 285.25122 L 25.931929 285.25122 L 0.0 285.25122 L 0.0 285.25122 L 0.0 285.25122 L 0.0 259.31927 L 0.0 233.38736 L 25.931929 233.38736 L 25.931929 233.38736 L 25.931929 233.38736 L 25.931929 233.38736 L 51.863857 259.31927 L 51.863857 259.31927 L 51.863857 259.31927 L 77.795784 259.31927 L 77.795784 233.38736 Q 103.727715 233.38736 103.727715 233.38736 L 103.727715 207.45543 L 103.727715 155.59157 Q 103.727715 103.727715 129.65964 103.727715 L 155.59157 77.795784 L 155.59157 77.795784 L 155.59157 77.795784 L 155.59157 51.863857 Q 181.5235 25.931929 207.45543 25.931929 Q 259.31927 25.931929 259.31927 0.0 z" svg:height="4.9270663mm" draw:style-name="style-1166" svg:viewBox="0.0 0.0 492.70663 492.70663" svg:width="4.9270663mm" svg:x="116.69368mm" svg:y="119.02755mm"/>
          <draw:path svg:d="M 77.795784 25.931929 L 77.795784 0.0 L 103.727715 25.931929 Q 129.65964 51.863857 233.38736 103.727715 Q 311.18314 129.65964 363.047 155.59157 Q 388.97894 155.59157 414.91086 181.5235 L 440.8428 181.5235 L 466.77472 207.45543 Q 466.77472 207.45543 466.77472 259.31927 Q 466.77472 311.18314 466.77472 311.18314 L 466.77472 311.18314 L 466.77472 311.18314 Q 440.8428 311.18314 414.91086 259.31927 Q 388.97894 259.31927 363.047 285.25122 Q 337.11508 311.18314 285.25122 337.11508 L 233.38736 363.047 L 233.38736 363.047 L 207.45543 363.047 L 207.45543 363.047 L 207.45543 363.047 L 155.59157 337.11508 L 129.65964 337.11508 L 129.65964 311.18314 Q 103.727715 285.25122 103.727715 259.31927 Q 103.727715 233.38736 51.863857 207.45543 L 0.0 207.45543 L 0.0 181.5235 Q 0.0 181.5235 51.863857 103.727715 L 77.795784 51.863857 L 77.795784 51.863857 Q 51.863857 51.863857 77.795784 25.931929 z" svg:height="3.63047mm" draw:style-name="style-1167" svg:viewBox="0.0 0.0 466.77472 363.047" svg:width="4.667747mm" svg:x="195.52675mm" svg:y="118.768234mm"/>
          <draw:path svg:d="M 363.047 0.0 L 440.8428 0.0 L 466.77472 51.863857 Q 518.63855 77.795784 518.63855 103.727715 L 518.63855 103.727715 L 544.5705 103.727715 L 544.5705 129.65964 L 544.5705 129.65964 L 570.50244 129.65964 L 570.50244 155.59157 Q 570.50244 181.5235 596.4344 181.5235 Q 622.3663 207.45543 622.3663 181.5235 Q 648.2982 181.5235 726.094 181.5235 Q 777.9579 233.38736 777.9579 233.38736 L 803.8898 233.38736 L 777.9579 259.31927 Q 777.9579 285.25122 777.9579 259.31927 L 777.9579 259.31927 L 752.02594 259.31927 L 752.02594 285.25122 L 726.094 285.25122 L 700.16205 285.25122 L 674.23016 285.25122 L 674.23016 285.25122 L 674.23016 285.25122 L 674.23016 285.25122 L 674.23016 285.25122 L 674.23016 259.31927 L 648.2982 285.25122 L 648.2982 285.25122 L 648.2982 311.18314 L 622.3663 337.11508 L 622.3663 337.11508 Q 622.3663 337.11508 622.3663 311.18314 Q 622.3663 311.18314 570.50244 311.18314 Q 570.50244 311.18314 414.91086 337.11508 Q 311.18314 337.11508 259.31927 337.11508 L 207.45543 311.18314 L 207.45543 311.18314 Q 181.5235 285.25122 155.59157 285.25122 Q 155.59157 259.31927 155.59157 233.38736 Q 181.5235 233.38736 155.59157 207.45543 L 129.65964 207.45543 L 129.65964 181.5235 Q 103.727715 155.59157 51.863857 77.795784 L 0.0 25.931929 L 129.65964 25.931929 Q 259.31927 25.931929 285.25122 25.931929 Q 311.18314 25.931929 363.047 0.0 z" svg:height="3.3711507mm" draw:style-name="style-1168" svg:viewBox="0.0 0.0 803.8898 337.11508" svg:width="8.0388975mm" svg:x="17.115072mm" svg:y="92.57699mm"/>
          <draw:path svg:d="M 363.047 0.0 L 440.8428 0.0 L 440.8428 0.0 Q 440.8428 25.931929 440.8428 25.931929 L 466.77472 25.931929 L 466.77472 25.931929 L 466.77472 25.931929 L 466.77472 51.863857 Q 466.77472 51.863857 492.70663 77.795784 L 492.70663 77.795784 L 466.77472 77.795784 Q 440.8428 77.795784 466.77472 103.727715 Q 466.77472 129.65964 414.91086 155.59157 Q 388.97894 155.59157 388.97894 181.5235 Q 414.91086 233.38736 388.97894 233.38736 L 388.97894 259.31927 L 388.97894 259.31927 Q 363.047 259.31927 363.047 285.25122 L 363.047 285.25122 L 363.047 285.25122 Q 337.11508 285.25122 155.59157 259.31927 L 0.0 259.31927 L 0.0 233.38736 Q 0.0 207.45543 25.931929 181.5235 Q 25.931929 155.59157 77.795784 155.59157 Q 129.65964 129.65964 103.727715 129.65964 Q 77.795784 129.65964 51.863857 103.727715 L 51.863857 77.795784 L 181.5235 77.795784 Q 311.18314 51.863857 311.18314 25.931929 Q 311.18314 0.0 363.047 0.0 z" svg:height="2.8525121mm" draw:style-name="style-1169" svg:viewBox="0.0 0.0 492.70663 285.25122" svg:width="4.9270663mm" svg:x="111.50729mm" svg:y="168.29822mm"/>
          <draw:path svg:d="M 77.795784 77.795784 L 25.931929 0.0 L 51.863857 0.0 Q 77.795784 0.0 103.727715 0.0 L 129.65964 0.0 L 181.5235 51.863857 Q 259.31927 103.727715 337.11508 103.727715 Q 440.8428 103.727715 440.8428 129.65964 L 440.8428 129.65964 L 440.8428 129.65964 L 414.91086 129.65964 L 388.97894 129.65964 Q 388.97894 155.59157 388.97894 155.59157 L 388.97894 155.59157 L 388.97894 155.59157 Q 388.97894 155.59157 363.047 181.5235 Q 363.047 207.45543 285.25122 233.38736 Q 207.45543 259.31927 207.45543 311.18314 Q 207.45543 337.11508 129.65964 337.11508 L 77.795784 311.18314 L 77.795784 337.11508 L 77.795784 337.11508 L 51.863857 337.11508 L 51.863857 311.18314 L 25.931929 311.18314 L 0.0 311.18314 L 0.0 311.18314 L 0.0 311.18314 L 0.0 285.25122 L 25.931929 285.25122 L 25.931929 259.31927 L 25.931929 233.38736 L 25.931929 207.45543 L 25.931929 207.45543 L 25.931929 181.5235 L 25.931929 155.59157 L 77.795784 155.59157 Q 103.727715 155.59157 77.795784 77.795784 z" svg:height="3.3711507mm" draw:style-name="style-1170" svg:viewBox="0.0 0.0 440.8428 337.11508" svg:width="4.4084277mm" svg:x="196.3047mm" svg:y="153.51701mm"/>
          <draw:path svg:d="M 25.931929 25.931929 L 25.931929 0.0 L 51.863857 0.0 L 77.795784 25.931929 L 77.795784 25.931929 L 103.727715 25.931929 L 103.727715 25.931929 L 103.727715 25.931929 L 129.65964 51.863857 L 155.59157 77.795784 L 155.59157 77.795784 L 155.59157 77.795784 L 181.5235 77.795784 L 181.5235 77.795784 L 181.5235 103.727715 L 207.45543 103.727715 L 207.45543 129.65964 L 207.45543 155.59157 L 259.31927 233.38736 Q 259.31927 311.18314 285.25122 337.11508 L 285.25122 363.047 L 285.25122 363.047 Q 285.25122 388.97894 259.31927 388.97894 Q 207.45543 414.91086 233.38736 466.77472 Q 259.31927 518.63855 181.5235 544.5705 L 129.65964 596.4344 L 103.727715 596.4344 Q 103.727715 596.4344 77.795784 570.50244 L 51.863857 544.5705 L 51.863857 440.8428 Q 51.863857 337.11508 25.931929 259.31927 L 0.0 181.5235 L 0.0 129.65964 L 0.0 51.863857 L 25.931929 25.931929 z" svg:height="5.9643435mm" draw:style-name="style-1171" svg:viewBox="0.0 0.0 285.25122 596.4344" svg:width="2.8525121mm" svg:x="254.1329mm" svg:y="83.24149mm"/>
          <draw:path svg:d="M 544.5705 51.863857 L 544.5705 51.863857 L 544.5705 77.795784 Q 570.50244 77.795784 570.50244 77.795784 L 570.50244 51.863857 L 570.50244 51.863857 Q 570.50244 25.931929 570.50244 25.931929 L 596.4344 0.0 L 622.3663 0.0 L 622.3663 0.0 L 622.3663 51.863857 Q 622.3663 129.65964 648.2982 129.65964 Q 674.23016 129.65964 700.16205 103.727715 Q 700.16205 77.795784 726.094 77.795784 Q 752.02594 77.795784 752.02594 103.727715 Q 726.094 129.65964 726.094 129.65964 L 726.094 129.65964 L 726.094 155.59157 Q 726.094 181.5235 752.02594 181.5235 L 752.02594 181.5235 L 777.9579 207.45543 L 803.8898 207.45543 L 803.8898 233.38736 L 777.9579 285.25122 L 777.9579 285.25122 Q 777.9579 311.18314 752.02594 337.11508 L 752.02594 363.047 L 726.094 363.047 L 726.094 388.97894 L 726.094 388.97894 L 752.02594 388.97894 L 752.02594 388.97894 L 726.094 414.91086 L 726.094 414.91086 L 726.094 440.8428 L 700.16205 440.8428 L 674.23016 440.8428 L 674.23016 440.8428 L 674.23016 440.8428 L 648.2982 414.91086 L 622.3663 414.91086 L 622.3663 388.97894 Q 622.3663 337.11508 622.3663 337.11508 Q 622.3663 311.18314 544.5705 285.25122 Q 466.77472 233.38736 466.77472 259.31927 Q 466.77472 285.25122 440.8428 259.31927 Q 440.8428 233.38736 388.97894 233.38736 Q 311.18314 207.45543 259.31927 207.45543 Q 181.5235 207.45543 181.5235 233.38736 Q 181.5235 259.31927 155.59157 259.31927 L 129.65964 233.38736 L 129.65964 233.38736 L 103.727715 233.38736 L 103.727715 233.38736 L 103.727715 233.38736 L 103.727715 207.45543 L 103.727715 207.45543 L 103.727715 181.5235 L 103.727715 129.65964 L 103.727715 129.65964 L 103.727715 129.65964 L 103.727715 155.59157 L 103.727715 155.59157 L 77.795784 155.59157 L 77.795784 129.65964 L 77.795784 129.65964 L 51.863857 129.65964 L 51.863857 129.65964 L 51.863857 129.65964 L 51.863857 129.65964 L 25.931929 129.65964 L 0.0 129.65964 L 0.0 129.65964 L 0.0 103.727715 L 0.0 103.727715 L 25.931929 103.727715 L 25.931929 77.795784 L 51.863857 77.795784 L 77.795784 77.795784 L 129.65964 103.727715 Q 181.5235 129.65964 337.11508 103.727715 Q 466.77472 103.727715 466.77472 103.727715 Q 466.77472 77.795784 466.77472 77.795784 L 466.77472 77.795784 L 466.77472 77.795784 L 466.77472 77.795784 L 466.77472 77.795784 Q 466.77472 51.863857 466.77472 51.863857 L 466.77472 51.863857 L 466.77472 25.931929 Q 492.70663 -25.931929 518.63855 25.931929 Q 518.63855 51.863857 544.5705 51.863857 z" svg:height="4.4084277mm" draw:style-name="style-1172" svg:viewBox="0.0 0.0 803.8898 440.8428" svg:width="8.0388975mm" svg:x="266.58023mm" svg:y="138.21718mm"/>
          <draw:path svg:d="M 829.8217 25.931929 L 829.8217 25.931929 L 777.9579 181.5235 Q 726.094 337.11508 700.16205 414.91086 Q 674.23016 492.70663 674.23016 518.63855 L 674.23016 544.5705 L 674.23016 544.5705 Q 674.23016 544.5705 648.2982 492.70663 Q 648.2982 414.91086 596.4344 414.91086 Q 544.5705 440.8428 518.63855 466.77472 L 466.77472 492.70663 L 414.91086 492.70663 Q 388.97894 492.70663 207.45543 440.8428 L 51.863857 440.8428 L 25.931929 414.91086 L 0.0 388.97894 L 0.0 388.97894 L 0.0 388.97894 L 25.931929 388.97894 L 51.863857 388.97894 L 51.863857 363.047 L 51.863857 337.11508 L 77.795784 337.11508 Q 103.727715 337.11508 103.727715 311.18314 Q 103.727715 311.18314 129.65964 259.31927 Q 129.65964 181.5235 129.65964 103.727715 L 129.65964 0.0 L 466.77472 0.0 Q 803.8898 25.931929 829.8217 25.931929 z" svg:height="5.445705mm" draw:style-name="style-1173" svg:viewBox="0.0 0.0 829.8217 544.5705" svg:width="8.298217mm" svg:x="85.57536mm" svg:y="173.4846mm"/>
          <draw:path svg:d="M 0.0 25.931929 L 0.0 0.0 L 207.45543 103.727715 Q 388.97894 207.45543 414.91086 181.5235 Q 440.8428 155.59157 466.77472 181.5235 Q 492.70663 207.45543 492.70663 233.38736 Q 492.70663 259.31927 544.5705 285.25122 L 570.50244 285.25122 L 570.50244 466.77472 L 570.50244 648.2982 L 570.50244 777.9579 L 544.5705 933.54944 L 544.5705 1037.2771 L 544.5705 1141.0049 L 518.63855 1141.0049 L 518.63855 1141.0049 L 518.63855 1115.073 L 492.70663 1115.073 L 492.70663 1115.073 L 492.70663 1089.141 L 492.70663 1089.141 L 492.70663 1089.141 L 492.70663 1089.141 L 492.70663 1063.2091 L 492.70663 1063.2091 L 492.70663 1037.2771 L 466.77472 1037.2771 Q 440.8428 1037.2771 440.8428 985.41327 Q 414.91086 959.4814 337.11508 933.54944 Q 259.31927 881.6856 181.5235 881.6856 L 77.795784 881.6856 L 77.795784 881.6856 Q 51.863857 881.6856 51.863857 855.75366 L 25.931929 855.75366 L 25.931929 829.8217 Q 25.931929 777.9579 25.931929 752.02594 L 25.931929 726.094 L 25.931929 674.23016 Q 25.931929 648.2982 51.863857 648.2982 Q 77.795784 622.3663 51.863857 570.50244 Q 25.931929 518.63855 51.863857 518.63855 Q 77.795784 518.63855 77.795784 492.70663 L 51.863857 492.70663 L 51.863857 466.77472 Q 25.931929 466.77472 25.931929 440.8428 Q 25.931929 414.91086 25.931929 388.97894 Q 51.863857 363.047 25.931929 207.45543 L 0.0 51.863857 L 0.0 25.931929 z" svg:height="11.4100485mm" draw:style-name="style-1174" svg:viewBox="0.0 0.0 570.50244 1141.0049" svg:width="5.7050242mm" svg:x="299.51376mm" svg:y="121.880066mm"/>
          <draw:path svg:d="M 77.795784 25.931929 L 103.727715 25.931929 L 155.59157 0.0 L 207.45543 0.0 L 207.45543 0.0 Q 207.45543 25.931929 233.38736 25.931929 L 233.38736 25.931929 L 285.25122 25.931929 Q 337.11508 25.931929 337.11508 51.863857 Q 337.11508 77.795784 388.97894 77.795784 Q 414.91086 77.795784 414.91086 51.863857 L 414.91086 51.863857 L 440.8428 77.795784 Q 440.8428 77.795784 518.63855 77.795784 Q 596.4344 77.795784 596.4344 103.727715 L 596.4344 103.727715 L 570.50244 103.727715 L 544.5705 129.65964 L 544.5705 129.65964 L 544.5705 129.65964 L 492.70663 129.65964 Q 466.77472 129.65964 466.77472 181.5235 Q 492.70663 259.31927 492.70663 363.047 L 492.70663 466.77472 L 518.63855 492.70663 L 518.63855 518.63855 L 518.63855 596.4344 L 518.63855 648.2982 L 492.70663 648.2982 L 492.70663 648.2982 L 492.70663 622.3663 L 492.70663 622.3663 L 466.77472 622.3663 L 466.77472 596.4344 L 414.91086 596.4344 L 363.047 596.4344 L 363.047 596.4344 L 337.11508 570.50244 L 337.11508 570.50244 L 337.11508 570.50244 L 337.11508 544.5705 Q 337.11508 544.5705 311.18314 544.5705 L 311.18314 544.5705 L 285.25122 544.5705 Q 285.25122 544.5705 207.45543 492.70663 Q 129.65964 466.77472 129.65964 440.8428 Q 129.65964 388.97894 77.795784 363.047 L 0.0 337.11508 L 0.0 259.31927 L 25.931929 181.5235 L 25.931929 155.59157 L 25.931929 129.65964 L 51.863857 155.59157 Q 77.795784 181.5235 51.863857 103.727715 L 25.931929 25.931929 L 77.795784 25.931929 z" svg:height="6.482982mm" draw:style-name="style-1175" svg:viewBox="0.0 0.0 596.4344 648.2982" svg:width="5.9643435mm" svg:x="239.87035mm" svg:y="133.03079mm"/>
          <draw:path svg:d="M 311.18314 0.0 L 311.18314 25.931929 L 311.18314 77.795784 Q 337.11508 129.65964 311.18314 155.59157 Q 259.31927 155.59157 285.25122 181.5235 Q 285.25122 207.45543 259.31927 207.45543 Q 207.45543 207.45543 207.45543 233.38736 Q 207.45543 259.31927 233.38736 259.31927 Q 259.31927 259.31927 259.31927 285.25122 Q 259.31927 311.18314 207.45543 311.18314 Q 155.59157 285.25122 155.59157 311.18314 L 155.59157 337.11508 L 181.5235 337.11508 Q 207.45543 337.11508 207.45543 363.047 L 207.45543 388.97894 L 103.727715 388.97894 L 25.931929 388.97894 L 25.931929 363.047 L 0.0 337.11508 L 0.0 259.31927 Q 0.0 207.45543 25.931929 207.45543 Q 25.931929 207.45543 51.863857 129.65964 L 51.863857 77.795784 L 77.795784 51.863857 Q 103.727715 25.931929 103.727715 0.0 Q 103.727715 0.0 155.59157 0.0 Q 207.45543 0.0 259.31927 0.0 Q 311.18314 0.0 311.18314 0.0 z M 25.931929 311.18314 L 25.931929 311.18314 L 51.863857 285.25122 Q 103.727715 285.25122 103.727715 311.18314 Q 103.727715 337.11508 77.795784 337.11508 L 51.863857 311.18314 L 51.863857 311.18314 L 51.863857 311.18314 L 25.931929 311.18314 z" svg:height="3.8897893mm" draw:style-name="style-1176" svg:viewBox="0.0 0.0 311.18314 388.97894" svg:width="3.1118314mm" svg:x="287.32578mm" svg:y="152.47974mm"/>
          <draw:path svg:d="M 466.77472 0.0 L 492.70663 0.0 L 492.70663 0.0 Q 492.70663 25.931929 518.63855 25.931929 L 518.63855 25.931929 L 518.63855 51.863857 Q 518.63855 77.795784 544.5705 77.795784 L 570.50244 77.795784 L 570.50244 77.795784 L 570.50244 103.727715 L 544.5705 155.59157 Q 518.63855 207.45543 544.5705 233.38736 L 544.5705 233.38736 L 518.63855 233.38736 Q 518.63855 233.38736 518.63855 259.31927 L 518.63855 259.31927 L 518.63855 285.25122 L 518.63855 285.25122 L 414.91086 285.25122 Q 337.11508 285.25122 311.18314 311.18314 L 285.25122 311.18314 L 259.31927 311.18314 Q 233.38736 285.25122 233.38736 285.25122 Q 207.45543 285.25122 103.727715 285.25122 L 0.0 259.31927 L 0.0 233.38736 Q 0.0 207.45543 25.931929 207.45543 Q 51.863857 207.45543 51.863857 181.5235 Q 51.863857 155.59157 51.863857 129.65964 Q 77.795784 129.65964 129.65964 77.795784 Q 181.5235 25.931929 207.45543 25.931929 L 207.45543 0.0 L 311.18314 25.931929 Q 440.8428 25.931929 466.77472 0.0 Q 466.77472 -25.931929 466.77472 0.0 z" svg:height="3.1118314mm" draw:style-name="style-1177" svg:viewBox="0.0 0.0 570.50244 311.18314" svg:width="5.7050242mm" svg:x="121.36143mm" svg:y="115.39708mm"/>
          <draw:path svg:d="M 233.38736 77.795784 L 233.38736 0.0 L 337.11508 0.0 Q 466.77472 25.931929 466.77472 25.931929 L 466.77472 25.931929 L 466.77472 51.863857 L 466.77472 77.795784 L 492.70663 77.795784 Q 492.70663 103.727715 414.91086 155.59157 Q 337.11508 181.5235 337.11508 207.45543 L 311.18314 207.45543 L 311.18314 207.45543 Q 285.25122 207.45543 233.38736 233.38736 L 155.59157 285.25122 L 155.59157 285.25122 Q 155.59157 285.25122 129.65964 259.31927 L 103.727715 259.31927 L 77.795784 259.31927 L 25.931929 259.31927 L 25.931929 233.38736 L 25.931929 233.38736 L 0.0 233.38736 L 0.0 233.38736 L 77.795784 207.45543 L 129.65964 181.5235 L 129.65964 181.5235 L 129.65964 181.5235 L 181.5235 181.5235 Q 207.45543 181.5235 233.38736 155.59157 Q 259.31927 155.59157 233.38736 77.795784 z" svg:height="2.8525121mm" draw:style-name="style-1178" svg:viewBox="0.0 0.0 492.70663 285.25122" svg:width="4.9270663mm" svg:x="140.81038mm" svg:y="173.4846mm"/>
          <draw:path svg:d="M 337.11508 0.0 L 337.11508 0.0 L 337.11508 0.0 L 337.11508 25.931929 L 337.11508 25.931929 L 337.11508 25.931929 L 363.047 25.931929 L 363.047 25.931929 L 363.047 51.863857 L 388.97894 51.863857 L 388.97894 77.795784 L 388.97894 103.727715 L 414.91086 103.727715 L 414.91086 129.65964 L 466.77472 129.65964 Q 518.63855 129.65964 518.63855 155.59157 L 518.63855 155.59157 L 466.77472 155.59157 L 414.91086 181.5235 L 414.91086 181.5235 L 388.97894 181.5235 L 388.97894 233.38736 L 388.97894 311.18314 L 388.97894 311.18314 Q 388.97894 337.11508 363.047 337.11508 Q 337.11508 363.047 233.38736 388.97894 L 129.65964 388.97894 L 129.65964 388.97894 Q 103.727715 388.97894 77.795784 414.91086 L 77.795784 440.8428 L 51.863857 440.8428 Q 25.931929 440.8428 25.931929 414.91086 Q 25.931929 414.91086 25.931929 337.11508 L 0.0 285.25122 L 0.0 233.38736 L 25.931929 207.45543 L 25.931929 181.5235 L 25.931929 155.59157 L 129.65964 129.65964 Q 233.38736 129.65964 285.25122 77.795784 Q 311.18314 25.931929 337.11508 0.0 z" svg:height="4.4084277mm" draw:style-name="style-1179" svg:viewBox="0.0 0.0 518.63855 440.8428" svg:width="5.1863856mm" svg:x="204.60292mm" svg:y="130.95624mm"/>
          <draw:path svg:d="M 25.931929 25.931929 L 0.0 0.0 L 77.795784 0.0 L 129.65964 0.0 L 129.65964 25.931929 Q 129.65964 51.863857 129.65964 51.863857 L 129.65964 77.795784 L 155.59157 77.795784 Q 181.5235 77.795784 207.45543 129.65964 Q 233.38736 181.5235 233.38736 207.45543 L 233.38736 207.45543 L 233.38736 207.45543 Q 233.38736 207.45543 207.45543 259.31927 L 207.45543 337.11508 L 207.45543 337.11508 Q 181.5235 337.11508 181.5235 311.18314 Q 181.5235 285.25122 129.65964 259.31927 Q 77.795784 259.31927 77.795784 155.59157 Q 77.795784 51.863857 25.931929 25.931929 z" svg:height="3.3711507mm" draw:style-name="style-1180" svg:viewBox="0.0 0.0 233.38736 337.11508" svg:width="2.3338735mm" svg:x="271.5073mm" svg:y="48.233387mm"/>
          <draw:path svg:d="M 544.5705 25.931929 L 544.5705 0.0 L 544.5705 0.0 L 570.50244 0.0 L 570.50244 0.0 L 570.50244 25.931929 L 622.3663 25.931929 Q 674.23016 25.931929 674.23016 51.863857 L 700.16205 51.863857 L 700.16205 77.795784 Q 674.23016 77.795784 674.23016 181.5235 L 674.23016 285.25122 L 674.23016 285.25122 Q 648.2982 285.25122 648.2982 311.18314 L 648.2982 311.18314 L 622.3663 311.18314 Q 596.4344 337.11508 544.5705 363.047 L 466.77472 414.91086 L 466.77472 414.91086 Q 466.77472 440.8428 440.8428 466.77472 Q 414.91086 518.63855 363.047 518.63855 L 311.18314 518.63855 L 311.18314 518.63855 Q 311.18314 492.70663 311.18314 492.70663 L 337.11508 492.70663 L 337.11508 492.70663 Q 363.047 492.70663 337.11508 492.70663 L 337.11508 466.77472 L 337.11508 440.8428 Q 311.18314 414.91086 233.38736 492.70663 L 155.59157 570.50244 L 129.65964 596.4344 L 129.65964 622.3663 L 103.727715 622.3663 L 77.795784 622.3663 L 77.795784 596.4344 L 103.727715 570.50244 L 103.727715 570.50244 L 103.727715 544.5705 L 77.795784 544.5705 L 51.863857 544.5705 L 51.863857 518.63855 L 51.863857 518.63855 L 51.863857 518.63855 L 25.931929 492.70663 L 25.931929 492.70663 L 0.0 492.70663 L 0.0 492.70663 L 0.0 492.70663 L 25.931929 466.77472 L 51.863857 440.8428 L 51.863857 440.8428 L 51.863857 440.8428 L 77.795784 440.8428 L 77.795784 440.8428 L 77.795784 466.77472 L 103.727715 466.77472 L 103.727715 466.77472 L 103.727715 440.8428 L 155.59157 440.8428 Q 207.45543 414.91086 207.45543 363.047 Q 207.45543 285.25122 233.38736 311.18314 Q 259.31927 337.11508 259.31927 285.25122 Q 233.38736 233.38736 285.25122 233.38736 Q 363.047 207.45543 363.047 181.5235 Q 363.047 129.65964 388.97894 129.65964 Q 414.91086 129.65964 414.91086 103.727715 Q 414.91086 77.795784 440.8428 77.795784 Q 466.77472 51.863857 466.77472 25.931929 Q 466.77472 0.0 492.70663 25.931929 Q 518.63855 25.931929 544.5705 25.931929 z" svg:height="6.223663mm" draw:style-name="style-1181" svg:viewBox="0.0 0.0 700.16205 622.3663" svg:width="7.001621mm" svg:x="219.90276mm" svg:y="161.03728mm"/>
          <draw:path svg:d="M 544.5705 414.91086 L 544.5705 414.91086 L 544.5705 414.91086 Q 518.63855 414.91086 492.70663 388.97894 Q 440.8428 363.047 388.97894 363.047 Q 337.11508 311.18314 337.11508 337.11508 Q 311.18314 363.047 259.31927 363.047 Q 207.45543 337.11508 207.45543 363.047 Q 233.38736 388.97894 207.45543 414.91086 L 181.5235 466.77472 L 129.65964 466.77472 L 103.727715 466.77472 L 103.727715 492.70663 L 103.727715 492.70663 L 77.795784 492.70663 L 77.795784 466.77472 L 77.795784 466.77472 L 77.795784 466.77472 L 51.863857 466.77472 L 51.863857 466.77472 L 51.863857 440.8428 L 25.931929 440.8428 L 25.931929 440.8428 L 25.931929 414.91086 L 25.931929 414.91086 L 25.931929 414.91086 L 51.863857 388.97894 L 77.795784 363.047 L 77.795784 363.047 L 77.795784 363.047 L 77.795784 337.11508 Q 77.795784 337.11508 103.727715 311.18314 Q 129.65964 311.18314 51.863857 285.25122 Q -25.931929 259.31927 0.0 233.38736 Q 25.931929 233.38736 25.931929 207.45543 Q 25.931929 181.5235 51.863857 155.59157 Q 77.795784 129.65964 77.795784 103.727715 Q 51.863857 103.727715 25.931929 51.863857 L 25.931929 0.0 L 103.727715 0.0 Q 181.5235 0.0 363.047 51.863857 Q 544.5705 103.727715 596.4344 155.59157 Q 648.2982 207.45543 648.2982 311.18314 Q 648.2982 388.97894 596.4344 414.91086 Q 544.5705 414.91086 544.5705 414.91086 z" svg:height="4.9270663mm" draw:style-name="style-1182" svg:viewBox="0.0 0.0 648.2982 492.70663" svg:width="6.482982mm" svg:x="263.72772mm" svg:y="56.012966mm"/>
          <draw:path svg:d="M 1607.7795 103.727715 L 1607.7795 103.727715 L 1581.8477 103.727715 Q 1581.8477 129.65964 1166.9368 155.59157 L 726.094 181.5235 L 596.4344 207.45543 L 492.70663 207.45543 L 388.97894 207.45543 Q 311.18314 181.5235 233.38736 181.5235 L 155.59157 181.5235 L 77.795784 207.45543 L 25.931929 207.45543 L 25.931929 181.5235 L 25.931929 181.5235 L 0.0 129.65964 L 0.0 103.727715 L 25.931929 103.727715 L 51.863857 129.65964 L 51.863857 129.65964 L 77.795784 129.65964 L 77.795784 129.65964 L 77.795784 129.65964 L 103.727715 103.727715 L 129.65964 77.795784 L 155.59157 51.863857 Q 181.5235 25.931929 181.5235 25.931929 L 181.5235 25.931929 L 388.97894 0.0 Q 596.4344 -25.931929 1115.073 25.931929 Q 1607.7795 25.931929 1659.6434 51.863857 Q 1711.5073 77.795784 1659.6434 77.795784 Q 1607.7795 77.795784 1607.7795 103.727715 z" svg:height="2.0745542mm" draw:style-name="style-1183" svg:viewBox="0.0 0.0 1659.6434 207.45543" svg:width="16.596434mm" svg:x="284.99188mm" svg:y="188.00648mm"/>
          <draw:path svg:d="M 0.0 0.0 L 51.863857 0.0 L 103.727715 0.0 Q 181.5235 25.931929 207.45543 103.727715 Q 233.38736 155.59157 259.31927 155.59157 L 259.31927 181.5235 L 259.31927 207.45543 L 259.31927 207.45543 L 259.31927 207.45543 L 259.31927 233.38736 L 233.38736 233.38736 Q 233.38736 259.31927 259.31927 259.31927 L 285.25122 259.31927 L 285.25122 259.31927 Q 285.25122 259.31927 285.25122 285.25122 L 311.18314 285.25122 L 311.18314 285.25122 L 311.18314 311.18314 L 285.25122 311.18314 Q 259.31927 311.18314 181.5235 285.25122 L 103.727715 259.31927 L 103.727715 207.45543 Q 77.795784 181.5235 77.795784 155.59157 L 51.863857 155.59157 L 51.863857 129.65964 Q 25.931929 129.65964 25.931929 103.727715 Q 25.931929 77.795784 0.0 25.931929 Q -25.931929 -25.931929 0.0 0.0 z" svg:height="3.1118314mm" draw:style-name="style-1184" svg:viewBox="0.0 0.0 311.18314 311.18314" svg:width="3.1118314mm" svg:x="294.84604mm" svg:y="149.3679mm"/>
          <draw:path svg:d="M 285.25122 0.0 L 337.11508 0.0 L 337.11508 25.931929 Q 337.11508 51.863857 311.18314 51.863857 Q 259.31927 51.863857 259.31927 77.795784 Q 259.31927 103.727715 155.59157 129.65964 L 51.863857 155.59157 L 51.863857 155.59157 Q 51.863857 155.59157 25.931929 103.727715 L 0.0 51.863857 L 51.863857 77.795784 Q 103.727715 103.727715 103.727715 51.863857 Q 129.65964 0.0 181.5235 0.0 Q 233.38736 0.0 285.25122 0.0 z" svg:height="1.5559157mm" draw:style-name="style-1185" svg:viewBox="0.0 0.0 337.11508 155.59157" svg:width="3.3711507mm" svg:x="88.16856mm" svg:y="59.124798mm"/>
          <draw:path svg:d="M 51.863857 25.931929 L 51.863857 0.0 L 77.795784 0.0 L 103.727715 0.0 L 181.5235 51.863857 Q 259.31927 103.727715 388.97894 233.38736 Q 492.70663 337.11508 622.3663 440.8428 Q 777.9579 492.70663 829.8217 518.63855 L 855.75366 544.5705 L 855.75366 544.5705 L 855.75366 544.5705 L 855.75366 544.5705 L 829.8217 544.5705 L 829.8217 570.50244 L 829.8217 596.4344 L 803.8898 596.4344 L 777.9579 596.4344 L 752.02594 622.3663 L 726.094 648.2982 L 700.16205 648.2982 Q 674.23016 648.2982 674.23016 700.16205 Q 674.23016 726.094 622.3663 726.094 Q 596.4344 700.16205 466.77472 777.9579 L 363.047 829.8217 L 363.047 803.8898 Q 363.047 777.9579 311.18314 803.8898 L 311.18314 855.75366 L 285.25122 881.6856 L 259.31927 907.6175 L 259.31927 907.6175 L 259.31927 907.6175 L 259.31927 881.6856 L 259.31927 881.6856 L 233.38736 855.75366 Q 207.45543 803.8898 181.5235 700.16205 Q 155.59157 596.4344 129.65964 596.4344 L 103.727715 622.3663 L 103.727715 622.3663 Q 77.795784 596.4344 51.863857 570.50244 L 51.863857 544.5705 L 51.863857 544.5705 Q 51.863857 518.63855 25.931929 518.63855 L 25.931929 518.63855 L 25.931929 492.70663 L 0.0 492.70663 L 0.0 492.70663 L 0.0 492.70663 L 0.0 466.77472 L 0.0 440.8428 L 25.931929 440.8428 Q 51.863857 440.8428 51.863857 414.91086 Q 77.795784 388.97894 103.727715 388.97894 Q 155.59157 363.047 129.65964 337.11508 Q 103.727715 337.11508 155.59157 311.18314 Q 181.5235 311.18314 155.59157 285.25122 Q 155.59157 233.38736 155.59157 181.5235 L 129.65964 129.65964 L 129.65964 129.65964 Q 103.727715 103.727715 103.727715 77.795784 Q 103.727715 51.863857 51.863857 51.863857 Q 25.931929 25.931929 51.863857 25.931929 z" svg:height="9.076175mm" draw:style-name="style-1186" svg:viewBox="0.0 0.0 855.75366 907.6175" svg:width="8.557536mm" svg:x="193.4522mm" svg:y="102.94976mm"/>
          <draw:path svg:d="M 77.795784 25.931929 L 77.795784 0.0 L 155.59157 25.931929 Q 233.38736 51.863857 233.38736 103.727715 Q 259.31927 155.59157 285.25122 155.59157 Q 337.11508 155.59157 337.11508 181.5235 L 337.11508 181.5235 L 337.11508 233.38736 Q 311.18314 285.25122 363.047 311.18314 Q 388.97894 311.18314 388.97894 466.77472 Q 337.11508 596.4344 337.11508 596.4344 L 337.11508 622.3663 L 337.11508 622.3663 L 337.11508 622.3663 L 311.18314 622.3663 L 311.18314 622.3663 L 311.18314 648.2982 L 285.25122 648.2982 L 285.25122 648.2982 L 285.25122 674.23016 L 285.25122 674.23016 L 285.25122 674.23016 L 259.31927 700.16205 L 259.31927 726.094 L 233.38736 726.094 Q 233.38736 726.094 233.38736 752.02594 L 233.38736 752.02594 L 233.38736 752.02594 L 207.45543 752.02594 L 207.45543 726.094 Q 207.45543 700.16205 181.5235 700.16205 Q 155.59157 700.16205 155.59157 648.2982 Q 181.5235 596.4344 129.65964 570.50244 Q 77.795784 544.5705 77.795784 492.70663 Q 77.795784 414.91086 77.795784 440.8428 Q 51.863857 466.77472 25.931929 466.77472 L 0.0 466.77472 L 0.0 440.8428 Q 25.931929 414.91086 25.931929 285.25122 Q 25.931929 155.59157 77.795784 155.59157 Q 103.727715 129.65964 77.795784 103.727715 Q 77.795784 51.863857 77.795784 25.931929 z" svg:height="7.5202594mm" draw:style-name="style-1187" svg:viewBox="0.0 0.0 388.97894 752.02594" svg:width="3.8897893mm" svg:x="120.583466mm" svg:y="52.382496mm"/>
          <draw:path svg:d="M 77.795784 155.59157 L 103.727715 0.0 L 129.65964 311.18314 Q 129.65964 596.4344 155.59157 622.3663 L 155.59157 622.3663 L 129.65964 622.3663 Q 103.727715 648.2982 129.65964 674.23016 Q 129.65964 726.094 129.65964 726.094 L 129.65964 726.094 L 155.59157 829.8217 L 155.59157 933.54944 L 155.59157 933.54944 Q 181.5235 933.54944 181.5235 933.54944 L 181.5235 959.4814 L 181.5235 985.41327 L 181.5235 985.41327 L 181.5235 1037.2771 L 181.5235 1063.2091 L 181.5235 1063.2091 Q 181.5235 1063.2091 155.59157 1037.2771 L 129.65964 985.41327 L 129.65964 959.4814 L 129.65964 933.54944 L 103.727715 985.41327 L 77.795784 1011.3452 L 77.795784 1037.2771 L 77.795784 1063.2091 L 51.863857 1063.2091 L 51.863857 1037.2771 L 51.863857 1037.2771 L 25.931929 1037.2771 L 25.931929 985.41327 Q 25.931929 907.6175 0.0 881.6856 L 0.0 881.6856 L 0.0 726.094 L 0.0 570.50244 L 0.0 414.91086 Q 25.931929 233.38736 25.931929 259.31927 Q 25.931929 285.25122 51.863857 285.25122 Q 77.795784 285.25122 77.795784 155.59157 z" svg:height="10.632091mm" draw:style-name="style-1188" svg:viewBox="0.0 0.0 181.5235 1063.2091" svg:width="1.815235mm" svg:x="80.6483mm" svg:y="140.55106mm"/>
          <draw:path svg:d="M 51.863857 0.0 Q 77.795784 0.0 77.795784 25.931929 Q 77.795784 51.863857 129.65964 51.863857 Q 181.5235 77.795784 155.59157 155.59157 Q 103.727715 233.38736 51.863857 233.38736 Q -25.931929 233.38736 0.0 129.65964 Q 0.0 25.931929 51.863857 0.0 z" svg:height="2.3338735mm" draw:style-name="style-1189" svg:viewBox="0.0 0.0 155.59157 233.38736" svg:width="1.5559157mm" svg:x="270.72934mm" svg:y="31.118315mm"/>
          <draw:path svg:d="M 233.38736 103.727715 L 259.31927 0.0 L 259.31927 0.0 Q 285.25122 0.0 285.25122 77.795784 L 285.25122 181.5235 L 285.25122 181.5235 Q 285.25122 181.5235 285.25122 207.45543 L 311.18314 207.45543 L 337.11508 233.38736 Q 337.11508 233.38736 337.11508 233.38736 Q 337.11508 233.38736 363.047 337.11508 L 388.97894 466.77472 L 388.97894 492.70663 L 388.97894 544.5705 L 414.91086 544.5705 L 414.91086 544.5705 L 414.91086 570.50244 L 440.8428 596.4344 L 440.8428 596.4344 L 440.8428 596.4344 L 440.8428 648.2982 Q 440.8428 700.16205 466.77472 700.16205 L 466.77472 726.094 L 440.8428 726.094 Q 388.97894 726.094 388.97894 752.02594 Q 388.97894 777.9579 388.97894 959.4814 L 388.97894 1115.073 L 388.97894 1218.8007 L 388.97894 1296.5964 L 388.97894 1296.5964 L 363.047 1270.6646 L 363.047 1270.6646 L 337.11508 1270.6646 L 337.11508 1270.6646 L 337.11508 1270.6646 L 337.11508 1296.5964 L 337.11508 1296.5964 L 311.18314 1270.6646 L 285.25122 1244.7325 L 285.25122 1244.7325 L 285.25122 1218.8007 L 285.25122 1218.8007 L 285.25122 1218.8007 L 259.31927 1141.0049 L 259.31927 1063.2091 L 233.38736 1063.2091 L 207.45543 1063.2091 L 207.45543 1141.0049 L 181.5235 1218.8007 L 181.5235 1192.8688 L 181.5235 1166.9368 L 155.59157 1063.2091 Q 129.65964 985.41327 129.65964 985.41327 Q 129.65964 959.4814 103.727715 1011.3452 Q 77.795784 1037.2771 51.863857 959.4814 L 25.931929 907.6175 L 25.931929 855.75366 L 25.931929 777.9579 L 0.0 726.094 Q 0.0 674.23016 51.863857 674.23016 Q 103.727715 674.23016 77.795784 492.70663 Q 77.795784 311.18314 129.65964 285.25122 Q 181.5235 259.31927 181.5235 233.38736 L 181.5235 233.38736 L 181.5235 233.38736 Q 181.5235 233.38736 207.45543 207.45543 L 233.38736 181.5235 L 233.38736 181.5235 Q 233.38736 181.5235 233.38736 103.727715 z" svg:height="12.965964mm" draw:style-name="style-1190" svg:viewBox="0.0 0.0 466.77472 1296.5964" svg:width="4.667747mm" svg:x="241.9449mm" svg:y="61.45867mm"/>
          <draw:path svg:d="M 155.59157 0.0 L 155.59157 0.0 L 181.5235 77.795784 Q 207.45543 181.5235 233.38736 233.38736 L 259.31927 285.25122 L 259.31927 285.25122 L 259.31927 285.25122 L 259.31927 311.18314 L 259.31927 311.18314 L 259.31927 337.11508 L 259.31927 337.11508 L 259.31927 337.11508 L 259.31927 337.11508 L 259.31927 363.047 L 259.31927 363.047 L 259.31927 388.97894 L 259.31927 414.91086 L 233.38736 414.91086 Q 207.45543 414.91086 207.45543 440.8428 Q 207.45543 466.77472 155.59157 492.70663 L 129.65964 492.70663 L 129.65964 492.70663 Q 129.65964 492.70663 129.65964 466.77472 Q 155.59157 466.77472 103.727715 388.97894 Q 51.863857 311.18314 25.931929 259.31927 L 0.0 207.45543 L 0.0 207.45543 Q 0.0 207.45543 25.931929 181.5235 L 25.931929 181.5235 L 25.931929 129.65964 Q 25.931929 77.795784 51.863857 51.863857 Q 77.795784 51.863857 103.727715 25.931929 Q 129.65964 -25.931929 155.59157 0.0 z" svg:height="4.9270663mm" draw:style-name="style-1191" svg:viewBox="0.0 0.0 259.31927 492.70663" svg:width="2.5931928mm" svg:x="168.55754mm" svg:y="100.35657mm"/>
          <draw:path svg:d="M 700.16205 0.0 L 752.02594 0.0 L 752.02594 0.0 L 752.02594 0.0 L 752.02594 25.931929 L 752.02594 25.931929 L 777.9579 51.863857 L 803.8898 77.795784 L 803.8898 103.727715 L 803.8898 129.65964 L 829.8217 129.65964 L 829.8217 129.65964 L 881.6856 233.38736 Q 907.6175 337.11508 933.54944 363.047 L 933.54944 363.047 L 933.54944 363.047 Q 959.4814 388.97894 959.4814 414.91086 L 959.4814 440.8428 L 959.4814 492.70663 Q 959.4814 544.5705 959.4814 544.5705 L 959.4814 544.5705 L 959.4814 544.5705 Q 933.54944 518.63855 907.6175 518.63855 Q 881.6856 518.63855 881.6856 466.77472 Q 855.75366 440.8428 829.8217 440.8428 L 803.8898 440.8428 L 803.8898 440.8428 L 777.9579 440.8428 L 777.9579 414.91086 Q 803.8898 388.97894 777.9579 311.18314 L 752.02594 233.38736 L 752.02594 233.38736 L 752.02594 207.45543 L 700.16205 207.45543 L 648.2982 207.45543 L 622.3663 259.31927 Q 596.4344 285.25122 570.50244 311.18314 L 570.50244 363.047 L 544.5705 363.047 Q 492.70663 363.047 492.70663 388.97894 L 466.77472 388.97894 L 440.8428 388.97894 L 440.8428 388.97894 L 440.8428 388.97894 L 414.91086 388.97894 L 414.91086 388.97894 Q 414.91086 363.047 337.11508 363.047 L 259.31927 337.11508 L 259.31927 363.047 Q 233.38736 363.047 233.38736 363.047 L 233.38736 363.047 L 181.5235 363.047 L 155.59157 363.047 L 155.59157 311.18314 L 155.59157 285.25122 L 129.65964 285.25122 L 103.727715 259.31927 L 77.795784 259.31927 L 51.863857 259.31927 L 25.931929 259.31927 L 0.0 259.31927 L 0.0 259.31927 L 25.931929 259.31927 L 25.931929 233.38736 L 25.931929 207.45543 L 77.795784 207.45543 L 103.727715 207.45543 L 207.45543 155.59157 Q 311.18314 103.727715 311.18314 103.727715 L 311.18314 103.727715 L 492.70663 51.863857 Q 648.2982 0.0 700.16205 0.0 z M 363.047 337.11508 Q 363.047 311.18314 363.047 311.18314 Q 388.97894 311.18314 388.97894 311.18314 Q 388.97894 337.11508 363.047 337.11508 z" svg:height="5.445705mm" draw:style-name="style-1192" svg:viewBox="0.0 0.0 959.4814 544.5705" svg:width="9.594813mm" svg:x="279.28687mm" svg:y="171.66937mm"/>
          <draw:path svg:d="M 259.31927 25.931929 L 259.31927 0.0 L 285.25122 0.0 L 285.25122 0.0 L 285.25122 285.25122 Q 285.25122 570.50244 285.25122 700.16205 L 285.25122 829.8217 L 285.25122 829.8217 Q 259.31927 829.8217 233.38736 855.75366 Q 181.5235 881.6856 181.5235 855.75366 Q 155.59157 829.8217 129.65964 803.8898 Q 77.795784 777.9579 51.863857 726.094 L 25.931929 648.2982 L 25.931929 622.3663 Q 25.931929 622.3663 0.0 622.3663 L 0.0 596.4344 L 25.931929 596.4344 L 51.863857 570.50244 L 51.863857 570.50244 L 77.795784 570.50244 L 77.795784 518.63855 L 77.795784 492.70663 L 103.727715 414.91086 Q 129.65964 311.18314 155.59157 285.25122 Q 181.5235 259.31927 207.45543 259.31927 Q 233.38736 207.45543 233.38736 129.65964 L 233.38736 51.863857 L 233.38736 51.863857 Q 233.38736 51.863857 259.31927 25.931929 z" svg:height="8.557536mm" draw:style-name="style-1193" svg:viewBox="0.0 0.0 285.25122 855.75366" svg:width="2.8525121mm" svg:x="247.13129mm" svg:y="122.91734mm"/>
          <draw:path svg:d="M 51.863857 0.0 L 51.863857 0.0 L 103.727715 0.0 Q 129.65964 0.0 155.59157 25.931929 Q 155.59157 51.863857 129.65964 77.795784 Q 103.727715 103.727715 155.59157 155.59157 Q 207.45543 207.45543 155.59157 233.38736 Q 129.65964 259.31927 129.65964 259.31927 L 129.65964 259.31927 L 129.65964 259.31927 Q 103.727715 259.31927 103.727715 233.38736 L 77.795784 207.45543 L 77.795784 233.38736 Q 51.863857 233.38736 51.863857 233.38736 L 51.863857 233.38736 L 51.863857 207.45543 Q 51.863857 207.45543 25.931929 181.5235 L 0.0 155.59157 L 51.863857 129.65964 Q 77.795784 103.727715 51.863857 103.727715 Q 51.863857 77.795784 51.863857 51.863857 Q 51.863857 25.931929 51.863857 25.931929 L 51.863857 25.931929 L 51.863857 0.0 z" svg:height="2.5931928mm" draw:style-name="style-1194" svg:viewBox="0.0 0.0 155.59157 259.31927" svg:width="1.5559157mm" svg:x="279.02756mm" svg:y="80.38898mm"/>
          <draw:path svg:d="M 959.4814 25.931929 L 959.4814 25.931929 L 985.41327 25.931929 L 1011.3452 25.931929 L 1037.2771 25.931929 L 1063.2091 25.931929 L 1063.2091 0.0 L 1089.141 0.0 L 1089.141 0.0 L 1089.141 25.931929 L 1089.141 25.931929 L 1089.141 25.931929 L 1089.141 25.931929 L 1089.141 51.863857 L 1089.141 103.727715 Q 1089.141 155.59157 1063.2091 181.5235 L 1063.2091 207.45543 L 1089.141 207.45543 L 1115.073 181.5235 L 1115.073 181.5235 L 1141.0049 181.5235 L 1141.0049 155.59157 Q 1141.0049 129.65964 1192.8688 129.65964 Q 1218.8007 129.65964 1192.8688 155.59157 Q 1192.8688 181.5235 1244.7325 181.5235 Q 1296.5964 155.59157 1322.5283 129.65964 Q 1348.4603 129.65964 1348.4603 155.59157 Q 1348.4603 181.5235 1400.3241 155.59157 Q 1478.12 129.65964 1504.0519 155.59157 Q 1504.0519 181.5235 1555.9158 129.65964 Q 1607.7795 77.795784 1607.7795 129.65964 Q 1607.7795 181.5235 1659.6434 155.59157 Q 1685.5753 129.65964 1711.5073 129.65964 Q 1737.4392 129.65964 1763.3712 103.727715 Q 1763.3712 77.795784 1763.3712 51.863857 L 1789.3031 51.863857 L 1789.3031 77.795784 Q 1815.235 77.795784 1815.235 77.795784 L 1815.235 103.727715 L 1789.3031 129.65964 Q 1763.3712 129.65964 1789.3031 155.59157 L 1815.235 155.59157 L 1815.235 155.59157 Q 1815.235 181.5235 1841.167 233.38736 Q 1867.0989 285.25122 1918.9628 311.18314 Q 1944.8947 337.11508 1918.9628 388.97894 Q 1918.9628 440.8428 1918.9628 492.70663 Q 1918.9628 544.5705 1867.0989 570.50244 Q 1815.235 596.4344 1555.9158 648.2982 L 1296.5964 700.16205 L 1296.5964 700.16205 Q 1270.6646 700.16205 1244.7325 726.094 Q 1218.8007 726.094 1218.8007 700.16205 Q 1218.8007 648.2982 1166.9368 648.2982 L 1115.073 648.2982 L 1115.073 674.23016 L 1089.141 674.23016 L 1089.141 674.23016 L 1089.141 700.16205 L 1115.073 700.16205 Q 1141.0049 726.094 1141.0049 752.02594 L 1141.0049 803.8898 L 1141.0049 855.75366 L 1141.0049 933.54944 L 1141.0049 933.54944 Q 1141.0049 933.54944 1115.073 959.4814 Q 1115.073 1011.3452 855.75366 1089.141 Q 596.4344 1166.9368 492.70663 1115.073 L 388.97894 1063.2091 L 363.047 1037.2771 L 311.18314 1011.3452 L 311.18314 1011.3452 L 311.18314 1011.3452 L 285.25122 1011.3452 L 285.25122 1011.3452 L 259.31927 985.41327 L 233.38736 985.41327 L 233.38736 959.4814 L 207.45543 959.4814 L 207.45543 959.4814 L 207.45543 959.4814 L 207.45543 959.4814 L 207.45543 933.54944 L 181.5235 933.54944 L 181.5235 907.6175 L 181.5235 907.6175 L 181.5235 907.6175 L 181.5235 907.6175 L 181.5235 907.6175 L 233.38736 881.6856 L 285.25122 881.6856 L 285.25122 855.75366 L 311.18314 803.8898 L 311.18314 803.8898 L 311.18314 777.9579 L 285.25122 777.9579 L 285.25122 752.02594 L 285.25122 752.02594 L 259.31927 752.02594 L 259.31927 752.02594 L 259.31927 752.02594 L 259.31927 726.094 L 259.31927 726.094 L 233.38736 726.094 L 233.38736 700.16205 L 259.31927 700.16205 L 311.18314 700.16205 L 311.18314 726.094 Q 311.18314 726.094 337.11508 752.02594 L 337.11508 752.02594 L 363.047 752.02594 L 388.97894 752.02594 L 414.91086 752.02594 Q 466.77472 752.02594 466.77472 726.094 L 492.70663 726.094 L 492.70663 726.094 Q 492.70663 752.02594 622.3663 752.02594 L 726.094 752.02594 L 726.094 726.094 L 726.094 726.094 L 752.02594 700.16205 L 752.02594 700.16205 L 777.9579 700.16205 L 803.8898 700.16205 L 803.8898 674.23016 L 829.8217 674.23016 L 829.8217 622.3663 L 829.8217 570.50244 L 803.8898 570.50244 L 803.8898 544.5705 L 803.8898 544.5705 L 777.9579 544.5705 L 777.9579 492.70663 L 777.9579 414.91086 L 777.9579 388.97894 L 777.9579 363.047 L 777.9579 363.047 L 777.9579 337.11508 L 777.9579 337.11508 L 777.9579 337.11508 L 752.02594 337.11508 L 752.02594 337.11508 L 752.02594 311.18314 L 726.094 311.18314 L 726.094 363.047 L 726.094 414.91086 L 700.16205 388.97894 L 700.16205 337.11508 L 622.3663 337.11508 L 570.50244 337.11508 L 570.50244 388.97894 Q 570.50244 414.91086 518.63855 414.91086 Q 492.70663 440.8428 440.8428 492.70663 L 363.047 570.50244 L 363.047 570.50244 L 363.047 596.4344 L 363.047 596.4344 L 363.047 596.4344 L 337.11508 596.4344 L 337.11508 596.4344 L 337.11508 570.50244 L 311.18314 544.5705 L 311.18314 544.5705 L 311.18314 544.5705 L 259.31927 518.63855 Q 233.38736 518.63855 259.31927 440.8428 Q 259.31927 363.047 155.59157 363.047 L 77.795784 363.047 L 77.795784 337.11508 L 51.863857 311.18314 L 51.863857 311.18314 L 51.863857 285.25122 L 25.931929 285.25122 L 0.0 285.25122 L 0.0 233.38736 L 0.0 207.45543 L 0.0 207.45543 L 0.0 207.45543 L 25.931929 207.45543 L 25.931929 233.38736 L 25.931929 233.38736 L 51.863857 233.38736 L 51.863857 233.38736 L 51.863857 233.38736 L 103.727715 233.38736 Q 181.5235 233.38736 181.5235 233.38736 L 207.45543 233.38736 L 207.45543 233.38736 L 207.45543 207.45543 L 233.38736 181.5235 Q 259.31927 155.59157 259.31927 181.5235 Q 259.31927 233.38736 285.25122 233.38736 Q 311.18314 233.38736 311.18314 181.5235 Q 337.11508 129.65964 363.047 129.65964 Q 414.91086 129.65964 414.91086 155.59157 Q 414.91086 181.5235 466.77472 181.5235 Q 518.63855 207.45543 544.5705 155.59157 Q 570.50244 77.795784 596.4344 77.795784 Q 622.3663 77.795784 622.3663 51.863857 Q 622.3663 25.931929 674.23016 25.931929 Q 752.02594 25.931929 752.02594 77.795784 Q 777.9579 103.727715 777.9579 77.795784 Q 803.8898 77.795784 829.8217 77.795784 Q 881.6856 103.727715 881.6856 129.65964 L 881.6856 181.5235 L 933.54944 103.727715 Q 985.41327 25.931929 959.4814 25.931929 z M 1141.0049 622.3663 Q 1141.0049 596.4344 1141.0049 596.4344 Q 1141.0049 596.4344 1141.0049 596.4344 Q 1141.0049 622.3663 1141.0049 622.3663 z" svg:height="11.150729mm" draw:style-name="style-1195" svg:viewBox="0.0 0.0 1918.9628 1115.073" svg:width="19.189627mm" svg:x="183.59805mm" svg:y="14.781199mm"/>
          <draw:path svg:d="M 181.5235 103.727715 L 207.45543 0.0 L 207.45543 0.0 L 233.38736 0.0 L 233.38736 25.931929 L 233.38736 51.863857 L 259.31927 51.863857 L 259.31927 51.863857 L 285.25122 155.59157 Q 285.25122 259.31927 337.11508 259.31927 Q 388.97894 259.31927 388.97894 388.97894 Q 388.97894 518.63855 388.97894 648.2982 Q 388.97894 777.9579 388.97894 777.9579 Q 388.97894 803.8898 414.91086 829.8217 L 414.91086 855.75366 L 414.91086 907.6175 Q 440.8428 959.4814 440.8428 985.41327 L 440.8428 985.41327 L 440.8428 1063.2091 Q 414.91086 1141.0049 388.97894 1115.073 Q 337.11508 1115.073 337.11508 1141.0049 L 337.11508 1192.8688 L 311.18314 1192.8688 L 285.25122 1192.8688 L 285.25122 1218.8007 L 285.25122 1244.7325 L 311.18314 1244.7325 L 311.18314 1244.7325 L 311.18314 1270.6646 L 337.11508 1270.6646 L 337.11508 1296.5964 L 337.11508 1296.5964 L 311.18314 1296.5964 L 311.18314 1296.5964 L 311.18314 1322.5283 L 285.25122 1322.5283 L 285.25122 1322.5283 L 285.25122 1348.4603 L 285.25122 1348.4603 L 285.25122 1348.4603 L 259.31927 1348.4603 L 259.31927 1348.4603 L 259.31927 1322.5283 L 233.38736 1322.5283 L 233.38736 1322.5283 L 233.38736 1322.5283 L 233.38736 1322.5283 L 233.38736 1296.5964 L 233.38736 1296.5964 L 233.38736 1296.5964 L 233.38736 1296.5964 L 233.38736 1270.6646 L 233.38736 1270.6646 L 233.38736 1244.7325 L 233.38736 1244.7325 L 233.38736 1244.7325 L 207.45543 1192.8688 Q 181.5235 1141.0049 155.59157 1037.2771 L 129.65964 959.4814 L 129.65964 933.54944 Q 129.65964 907.6175 129.65964 726.094 Q 129.65964 570.50244 77.795784 518.63855 L 25.931929 440.8428 L 0.0 414.91086 L 0.0 363.047 L 25.931929 363.047 L 25.931929 363.047 L 51.863857 388.97894 Q 77.795784 414.91086 77.795784 414.91086 L 77.795784 388.97894 L 103.727715 388.97894 L 129.65964 363.047 L 129.65964 363.047 L 129.65964 363.047 L 155.59157 311.18314 Q 181.5235 233.38736 181.5235 103.727715 z M 337.11508 855.75366 L 337.11508 829.8217 L 337.11508 829.8217 Q 337.11508 829.8217 337.11508 829.8217 Q 337.11508 855.75366 337.11508 855.75366 z" svg:height="13.484603mm" draw:style-name="style-1196" svg:viewBox="0.0 0.0 440.8428 1348.4603" svg:width="4.4084277mm" svg:x="168.81685mm" svg:y="90.76175mm"/>
          <draw:path svg:d="M 259.31927 155.59157 L 259.31927 233.38736 L 233.38736 233.38736 Q 233.38736 259.31927 129.65964 285.25122 L 25.931929 311.18314 L 25.931929 311.18314 Q 25.931929 311.18314 0.0 285.25122 L 0.0 259.31927 L 0.0 259.31927 L 0.0 233.38736 L 0.0 233.38736 Q 0.0 207.45543 25.931929 207.45543 L 25.931929 207.45543 L 77.795784 207.45543 L 129.65964 207.45543 L 129.65964 181.5235 Q 129.65964 155.59157 155.59157 155.59157 L 155.59157 129.65964 L 155.59157 129.65964 Q 181.5235 129.65964 155.59157 103.727715 L 155.59157 51.863857 L 155.59157 25.931929 Q 155.59157 0.0 181.5235 0.0 Q 233.38736 0.0 233.38736 25.931929 Q 233.38736 51.863857 259.31927 155.59157 z" svg:height="3.1118314mm" draw:style-name="style-1197" svg:viewBox="0.0 0.0 259.31927 311.18314" svg:width="2.5931928mm" svg:x="245.05673mm" svg:y="109.95138mm"/>
          <draw:path svg:d="M 51.863857 0.0 L 77.795784 0.0 L 103.727715 25.931929 Q 103.727715 51.863857 233.38736 51.863857 Q 363.047 25.931929 363.047 51.863857 L 363.047 51.863857 L 363.047 51.863857 L 363.047 77.795784 L 363.047 77.795784 Q 363.047 103.727715 311.18314 129.65964 L 259.31927 155.59157 L 181.5235 155.59157 Q 103.727715 155.59157 103.727715 181.5235 Q 103.727715 181.5235 51.863857 155.59157 L 0.0 155.59157 L 0.0 155.59157 Q 0.0 155.59157 0.0 103.727715 Q 0.0 77.795784 25.931929 51.863857 L 51.863857 25.931929 L 51.863857 0.0 L 51.863857 0.0 L 51.863857 0.0 z" svg:height="1.815235mm" draw:style-name="style-1198" svg:viewBox="0.0 0.0 363.047 181.5235" svg:width="3.63047mm" svg:x="120.84279mm" svg:y="123.95462mm"/>
          <draw:path svg:d="M 259.31927 25.931929 L 285.25122 25.931929 L 285.25122 25.931929 L 285.25122 25.931929 L 311.18314 51.863857 L 311.18314 51.863857 L 337.11508 51.863857 L 363.047 51.863857 L 388.97894 51.863857 L 414.91086 51.863857 L 414.91086 77.795784 L 414.91086 77.795784 L 414.91086 77.795784 Q 414.91086 103.727715 388.97894 103.727715 L 388.97894 103.727715 L 388.97894 129.65964 L 388.97894 155.59157 L 337.11508 155.59157 Q 285.25122 129.65964 233.38736 155.59157 Q 155.59157 155.59157 181.5235 285.25122 L 207.45543 414.91086 L 207.45543 440.8428 Q 207.45543 440.8428 207.45543 440.8428 Q 207.45543 466.77472 181.5235 492.70663 L 155.59157 492.70663 L 155.59157 492.70663 Q 129.65964 492.70663 77.795784 466.77472 L 25.931929 440.8428 L 25.931929 440.8428 L 0.0 414.91086 L 0.0 363.047 L 0.0 311.18314 L 25.931929 207.45543 Q 51.863857 103.727715 77.795784 77.795784 L 129.65964 25.931929 L 155.59157 0.0 Q 181.5235 -25.931929 207.45543 0.0 Q 207.45543 25.931929 259.31927 25.931929 z M 25.931929 388.97894 Q 25.931929 363.047 51.863857 363.047 Q 77.795784 363.047 77.795784 388.97894 Q 77.795784 414.91086 51.863857 414.91086 Q 25.931929 414.91086 25.931929 388.97894 z" svg:height="4.9270663mm" draw:style-name="style-1199" svg:viewBox="0.0 0.0 414.91086 492.70663" svg:width="4.1491084mm" svg:x="257.76337mm" svg:y="141.84766mm"/>
          <draw:path svg:d="M 311.18314 0.0 L 311.18314 0.0 L 311.18314 25.931929 L 337.11508 25.931929 L 337.11508 25.931929 L 337.11508 51.863857 L 363.047 51.863857 L 388.97894 51.863857 L 414.91086 51.863857 L 440.8428 51.863857 L 440.8428 51.863857 L 466.77472 51.863857 L 466.77472 51.863857 L 466.77472 51.863857 L 466.77472 77.795784 Q 492.70663 77.795784 492.70663 51.863857 L 492.70663 51.863857 L 492.70663 51.863857 Q 492.70663 51.863857 492.70663 77.795784 L 492.70663 103.727715 L 492.70663 103.727715 L 492.70663 103.727715 L 492.70663 129.65964 L 492.70663 129.65964 L 466.77472 155.59157 L 466.77472 181.5235 L 440.8428 207.45543 Q 440.8428 259.31927 440.8428 311.18314 L 440.8428 388.97894 L 414.91086 388.97894 L 414.91086 414.91086 L 414.91086 414.91086 L 388.97894 414.91086 L 388.97894 414.91086 L 388.97894 414.91086 L 363.047 440.8428 L 337.11508 466.77472 L 337.11508 466.77472 L 337.11508 466.77472 L 363.047 466.77472 L 363.047 466.77472 L 337.11508 492.70663 L 311.18314 492.70663 L 285.25122 492.70663 Q 285.25122 466.77472 285.25122 466.77472 Q 259.31927 466.77472 233.38736 492.70663 Q 233.38736 518.63855 181.5235 466.77472 Q 181.5235 388.97894 155.59157 414.91086 L 129.65964 440.8428 L 129.65964 466.77472 L 129.65964 466.77472 L 129.65964 466.77472 Q 129.65964 492.70663 103.727715 492.70663 L 103.727715 492.70663 L 103.727715 492.70663 Q 77.795784 492.70663 77.795784 466.77472 L 77.795784 440.8428 L 77.795784 414.91086 Q 77.795784 414.91086 51.863857 414.91086 L 25.931929 440.8428 L 25.931929 440.8428 L 0.0 414.91086 L 0.0 414.91086 L 0.0 414.91086 L 0.0 388.97894 L 0.0 363.047 L 0.0 363.047 L 0.0 337.11508 L 25.931929 337.11508 Q 51.863857 311.18314 77.795784 337.11508 L 129.65964 337.11508 L 129.65964 311.18314 L 129.65964 285.25122 L 77.795784 285.25122 Q 51.863857 285.25122 77.795784 207.45543 Q 77.795784 155.59157 103.727715 103.727715 Q 103.727715 51.863857 129.65964 51.863857 Q 181.5235 51.863857 181.5235 25.931929 L 181.5235 0.0 L 233.38736 0.0 Q 285.25122 0.0 311.18314 0.0 z" svg:height="4.9270663mm" draw:style-name="style-1200" svg:viewBox="0.0 0.0 492.70663 492.70663" svg:width="4.9270663mm" svg:x="260.61588mm" svg:y="137.95786mm"/>
          <draw:path svg:d="M 181.5235 0.0 L 181.5235 0.0 L 207.45543 25.931929 Q 207.45543 51.863857 285.25122 103.727715 Q 363.047 129.65964 363.047 155.59157 L 363.047 155.59157 L 363.047 207.45543 Q 363.047 259.31927 337.11508 259.31927 L 337.11508 259.31927 L 337.11508 259.31927 Q 311.18314 233.38736 311.18314 233.38736 L 311.18314 233.38736 L 259.31927 233.38736 Q 207.45543 207.45543 155.59157 207.45543 Q 129.65964 207.45543 129.65964 181.5235 Q 103.727715 155.59157 103.727715 155.59157 Q 103.727715 181.5235 51.863857 155.59157 L 0.0 103.727715 L 0.0 103.727715 Q 0.0 103.727715 25.931929 103.727715 L 51.863857 103.727715 L 77.795784 77.795784 Q 103.727715 51.863857 103.727715 51.863857 L 103.727715 51.863857 L 103.727715 51.863857 L 103.727715 51.863857 L 129.65964 77.795784 Q 155.59157 77.795784 155.59157 51.863857 L 155.59157 25.931929 L 155.59157 25.931929 Q 155.59157 25.931929 181.5235 0.0 z" svg:height="2.5931928mm" draw:style-name="style-1201" svg:viewBox="0.0 0.0 363.047 259.31927" svg:width="3.63047mm" svg:x="131.21556mm" svg:y="98.54133mm"/>
          <draw:path svg:d="M 0.0 51.863857 L 0.0 0.0 L 129.65964 77.795784 Q 259.31927 155.59157 259.31927 181.5235 Q 259.31927 207.45543 233.38736 207.45543 Q 207.45543 181.5235 207.45543 259.31927 Q 207.45543 337.11508 207.45543 363.047 Q 207.45543 388.97894 181.5235 388.97894 L 181.5235 388.97894 L 181.5235 388.97894 Q 155.59157 388.97894 155.59157 363.047 Q 155.59157 337.11508 129.65964 337.11508 Q 103.727715 337.11508 103.727715 259.31927 Q 103.727715 181.5235 77.795784 129.65964 Q 25.931929 103.727715 0.0 51.863857 z" svg:height="3.8897893mm" draw:style-name="style-1202" svg:viewBox="0.0 0.0 259.31927 388.97894" svg:width="2.5931928mm" svg:x="282.65802mm" svg:y="73.12804mm"/>
          <draw:path svg:d="M 155.59157 51.863857 L 181.5235 0.0 L 207.45543 51.863857 Q 233.38736 129.65964 259.31927 129.65964 Q 285.25122 129.65964 311.18314 103.727715 Q 311.18314 103.727715 337.11508 77.795784 Q 363.047 77.795784 363.047 129.65964 Q 337.11508 155.59157 363.047 181.5235 Q 388.97894 181.5235 388.97894 207.45543 Q 414.91086 233.38736 414.91086 233.38736 L 414.91086 233.38736 L 414.91086 259.31927 L 414.91086 259.31927 L 414.91086 259.31927 Q 414.91086 259.31927 388.97894 259.31927 L 388.97894 285.25122 L 363.047 285.25122 Q 337.11508 285.25122 363.047 337.11508 Q 363.047 388.97894 311.18314 414.91086 Q 285.25122 414.91086 259.31927 440.8428 L 233.38736 440.8428 L 233.38736 414.91086 Q 233.38736 388.97894 181.5235 388.97894 L 155.59157 388.97894 L 129.65964 388.97894 L 129.65964 363.047 L 129.65964 363.047 L 103.727715 363.047 L 103.727715 337.11508 L 103.727715 311.18314 L 77.795784 311.18314 L 77.795784 311.18314 L 51.863857 285.25122 L 25.931929 259.31927 L 25.931929 259.31927 L 0.0 259.31927 L 0.0 259.31927 L 0.0 259.31927 L 0.0 233.38736 L 0.0 233.38736 L 0.0 207.45543 L 0.0 207.45543 L 25.931929 181.5235 L 51.863857 155.59157 L 51.863857 129.65964 Q 51.863857 103.727715 103.727715 103.727715 Q 155.59157 103.727715 155.59157 51.863857 z" svg:height="4.4084277mm" draw:style-name="style-1203" svg:viewBox="0.0 0.0 414.91086 440.8428" svg:width="4.1491084mm" svg:x="70.53484mm" svg:y="173.22528mm"/>
          <draw:path svg:d="M 0.0 77.795784 L 0.0 0.0 L 181.5235 129.65964 Q 363.047 285.25122 363.047 285.25122 L 388.97894 285.25122 L 414.91086 311.18314 Q 414.91086 337.11508 414.91086 337.11508 L 414.91086 337.11508 L 466.77472 337.11508 Q 518.63855 363.047 518.63855 388.97894 Q 518.63855 414.91086 544.5705 440.8428 L 544.5705 466.77472 L 544.5705 492.70663 L 544.5705 492.70663 L 518.63855 492.70663 Q 518.63855 466.77472 466.77472 570.50244 Q 466.77472 674.23016 440.8428 674.23016 L 440.8428 674.23016 L 440.8428 648.2982 L 440.8428 648.2982 L 414.91086 648.2982 L 414.91086 648.2982 L 414.91086 648.2982 L 414.91086 622.3663 L 414.91086 622.3663 Q 388.97894 596.4344 363.047 596.4344 Q 311.18314 570.50244 311.18314 544.5705 Q 311.18314 518.63855 259.31927 466.77472 Q 181.5235 388.97894 181.5235 363.047 Q 155.59157 311.18314 129.65964 311.18314 L 77.795784 311.18314 L 77.795784 285.25122 Q 51.863857 259.31927 51.863857 233.38736 Q 51.863857 207.45543 103.727715 233.38736 Q 129.65964 233.38736 129.65964 233.38736 Q 155.59157 207.45543 77.795784 181.5235 Q 0.0 129.65964 0.0 77.795784 z M 440.8428 570.50244 L 440.8428 596.4344 L 414.91086 596.4344 L 414.91086 596.4344 L 414.91086 570.50244 Q 388.97894 544.5705 414.91086 544.5705 Q 440.8428 544.5705 440.8428 570.50244 z" svg:height="6.7423015mm" draw:style-name="style-1204" svg:viewBox="0.0 0.0 544.5705 674.23016" svg:width="5.445705mm" svg:x="234.94327mm" svg:y="167.26094mm"/>
          <draw:path svg:d="M 700.16205 25.931929 L 752.02594 51.863857 L 752.02594 51.863857 L 752.02594 51.863857 L 726.094 51.863857 L 700.16205 51.863857 L 648.2982 77.795784 L 622.3663 77.795784 L 622.3663 103.727715 L 596.4344 155.59157 L 596.4344 181.5235 L 596.4344 207.45543 L 596.4344 233.38736 Q 596.4344 259.31927 570.50244 259.31927 L 544.5705 233.38736 L 544.5705 207.45543 Q 544.5705 207.45543 518.63855 207.45543 L 518.63855 207.45543 L 518.63855 181.5235 Q 518.63855 155.59157 337.11508 181.5235 L 181.5235 207.45543 L 129.65964 207.45543 Q 103.727715 207.45543 77.795784 181.5235 L 25.931929 181.5235 L 0.0 155.59157 Q -25.931929 155.59157 25.931929 103.727715 Q 77.795784 103.727715 103.727715 77.795784 L 129.65964 51.863857 L 129.65964 51.863857 L 129.65964 51.863857 L 155.59157 51.863857 L 155.59157 51.863857 L 285.25122 77.795784 Q 388.97894 77.795784 388.97894 51.863857 Q 388.97894 25.931929 492.70663 25.931929 Q 570.50244 25.931929 570.50244 0.0 Q 596.4344 -25.931929 596.4344 0.0 Q 622.3663 0.0 648.2982 0.0 Q 674.23016 0.0 700.16205 25.931929 z" svg:height="2.5931928mm" draw:style-name="style-1205" svg:viewBox="0.0 0.0 752.02594 259.31927" svg:width="7.5202594mm" svg:x="214.45705mm" svg:y="102.1718mm"/>
          <draw:path svg:d="M 337.11508 0.0 L 337.11508 0.0 L 363.047 129.65964 Q 414.91086 259.31927 414.91086 311.18314 Q 440.8428 337.11508 414.91086 337.11508 Q 388.97894 337.11508 388.97894 363.047 Q 363.047 388.97894 388.97894 414.91086 L 388.97894 414.91086 L 388.97894 466.77472 Q 363.047 492.70663 363.047 518.63855 Q 337.11508 570.50244 311.18314 518.63855 Q 311.18314 466.77472 337.11508 466.77472 Q 363.047 466.77472 363.047 440.8428 Q 337.11508 414.91086 311.18314 414.91086 Q 285.25122 414.91086 207.45543 414.91086 Q 103.727715 414.91086 103.727715 363.047 L 103.727715 285.25122 L 51.863857 285.25122 L 25.931929 311.18314 L 25.931929 311.18314 L 0.0 311.18314 L 0.0 311.18314 L 0.0 311.18314 L 0.0 285.25122 L 0.0 259.31927 L 25.931929 259.31927 L 25.931929 259.31927 L 51.863857 233.38736 L 77.795784 233.38736 L 77.795784 207.45543 L 103.727715 181.5235 L 103.727715 181.5235 L 103.727715 155.59157 L 129.65964 155.59157 L 155.59157 155.59157 L 155.59157 129.65964 L 155.59157 129.65964 L 181.5235 129.65964 L 181.5235 103.727715 L 259.31927 103.727715 Q 311.18314 103.727715 311.18314 51.863857 Q 311.18314 25.931929 337.11508 0.0 z" svg:height="5.1863856mm" draw:style-name="style-1206" svg:viewBox="0.0 0.0 414.91086 518.63855" svg:width="4.1491084mm" svg:x="157.14749mm" svg:y="113.58185mm"/>
          <draw:path svg:d="M 700.16205 25.931929 L 700.16205 0.0 L 700.16205 0.0 L 726.094 0.0 L 726.094 51.863857 L 700.16205 103.727715 L 700.16205 181.5235 Q 700.16205 285.25122 726.094 285.25122 Q 752.02594 285.25122 752.02594 337.11508 L 752.02594 388.97894 L 726.094 388.97894 Q 700.16205 388.97894 674.23016 363.047 L 648.2982 363.047 L 648.2982 363.047 Q 622.3663 388.97894 622.3663 388.97894 L 622.3663 388.97894 L 596.4344 388.97894 Q 570.50244 388.97894 544.5705 388.97894 Q 544.5705 388.97894 518.63855 440.8428 L 492.70663 466.77472 L 492.70663 466.77472 Q 466.77472 492.70663 466.77472 492.70663 L 466.77472 492.70663 L 440.8428 492.70663 Q 440.8428 492.70663 388.97894 492.70663 L 363.047 492.70663 L 337.11508 492.70663 L 337.11508 492.70663 L 337.11508 492.70663 Q 337.11508 492.70663 311.18314 466.77472 Q 285.25122 466.77472 259.31927 388.97894 Q 233.38736 337.11508 129.65964 311.18314 L 25.931929 285.25122 L 25.931929 285.25122 L 25.931929 285.25122 L 0.0 285.25122 L 0.0 285.25122 L 0.0 259.31927 L 0.0 259.31927 L 0.0 233.38736 L 0.0 233.38736 L 0.0 233.38736 L 0.0 233.38736 L 25.931929 233.38736 L 51.863857 233.38736 L 51.863857 233.38736 L 77.795784 233.38736 L 77.795784 233.38736 L 77.795784 207.45543 L 103.727715 207.45543 L 129.65964 181.5235 L 129.65964 181.5235 L 129.65964 181.5235 L 129.65964 181.5235 L 155.59157 181.5235 L 155.59157 181.5235 L 155.59157 181.5235 L 181.5235 181.5235 L 207.45543 181.5235 L 233.38736 207.45543 Q 259.31927 233.38736 311.18314 233.38736 L 363.047 233.38736 L 414.91086 259.31927 L 466.77472 259.31927 L 492.70663 285.25122 Q 518.63855 285.25122 570.50244 285.25122 L 622.3663 285.25122 L 622.3663 285.25122 L 648.2982 285.25122 L 648.2982 233.38736 Q 648.2982 181.5235 674.23016 129.65964 L 674.23016 103.727715 L 674.23016 77.795784 Q 700.16205 25.931929 700.16205 25.931929 z" svg:height="4.9270663mm" draw:style-name="style-1207" svg:viewBox="0.0 0.0 752.02594 492.70663" svg:width="7.5202594mm" svg:x="270.47003mm" svg:y="174.52188mm"/>
          <draw:path svg:d="M 207.45543 0.0 L 233.38736 0.0 L 233.38736 25.931929 Q 233.38736 77.795784 311.18314 155.59157 Q 414.91086 233.38736 388.97894 337.11508 Q 363.047 414.91086 388.97894 440.8428 Q 414.91086 466.77472 414.91086 518.63855 L 414.91086 570.50244 L 440.8428 570.50244 L 440.8428 596.4344 L 440.8428 596.4344 L 466.77472 596.4344 L 466.77472 648.2982 L 466.77472 700.16205 L 466.77472 752.02594 L 466.77472 777.9579 L 440.8428 803.8898 L 440.8428 829.8217 L 440.8428 881.6856 L 440.8428 933.54944 L 414.91086 1037.2771 Q 414.91086 1141.0049 388.97894 1141.0049 L 388.97894 1141.0049 L 388.97894 1115.073 Q 363.047 1089.141 363.047 1115.073 Q 363.047 1115.073 311.18314 959.4814 Q 259.31927 777.9579 259.31927 803.8898 Q 259.31927 803.8898 233.38736 752.02594 Q 207.45543 700.16205 155.59157 700.16205 L 103.727715 674.23016 L 103.727715 648.2982 L 103.727715 622.3663 L 129.65964 622.3663 L 129.65964 596.4344 L 103.727715 596.4344 L 77.795784 596.4344 L 77.795784 570.50244 L 77.795784 544.5705 L 103.727715 544.5705 L 103.727715 544.5705 L 103.727715 544.5705 Q 103.727715 544.5705 129.65964 544.5705 L 129.65964 570.50244 L 155.59157 570.50244 Q 155.59157 596.4344 181.5235 596.4344 L 207.45543 596.4344 L 207.45543 570.50244 L 207.45543 570.50244 L 207.45543 544.5705 L 207.45543 492.70663 L 207.45543 440.8428 L 207.45543 414.91086 L 181.5235 414.91086 Q 155.59157 440.8428 155.59157 440.8428 Q 129.65964 440.8428 77.795784 440.8428 L 25.931929 440.8428 L 25.931929 440.8428 L 0.0 440.8428 L 0.0 440.8428 L 0.0 440.8428 L 0.0 414.91086 L 0.0 414.91086 L 0.0 414.91086 L 0.0 414.91086 L 25.931929 388.97894 L 51.863857 363.047 L 51.863857 337.11508 Q 51.863857 285.25122 77.795784 259.31927 Q 103.727715 233.38736 103.727715 259.31927 Q 103.727715 285.25122 129.65964 285.25122 Q 155.59157 285.25122 155.59157 155.59157 Q 129.65964 51.863857 103.727715 51.863857 L 51.863857 25.931929 L 51.863857 25.931929 L 51.863857 25.931929 L 77.795784 25.931929 L 77.795784 25.931929 L 103.727715 0.0 Q 155.59157 -25.931929 181.5235 0.0 Q 207.45543 25.931929 207.45543 0.0 z" svg:height="11.4100485mm" draw:style-name="style-1208" svg:viewBox="0.0 0.0 466.77472 1141.0049" svg:width="4.667747mm" svg:x="171.15073mm" svg:y="55.23501mm"/>
          <draw:path svg:d="M 466.77472 0.0 L 492.70663 0.0 L 570.50244 0.0 L 622.3663 0.0 L 622.3663 25.931929 L 622.3663 51.863857 L 648.2982 51.863857 L 648.2982 77.795784 L 648.2982 77.795784 L 622.3663 77.795784 L 622.3663 77.795784 L 622.3663 77.795784 L 674.23016 103.727715 Q 726.094 103.727715 726.094 129.65964 L 726.094 155.59157 L 700.16205 155.59157 L 674.23016 129.65964 L 648.2982 129.65964 L 622.3663 129.65964 L 570.50244 155.59157 L 492.70663 181.5235 L 492.70663 181.5235 L 518.63855 181.5235 L 518.63855 181.5235 L 518.63855 207.45543 L 388.97894 207.45543 Q 259.31927 233.38736 155.59157 233.38736 L 77.795784 233.38736 L 77.795784 233.38736 L 51.863857 207.45543 L 51.863857 181.5235 Q 51.863857 155.59157 25.931929 155.59157 L 0.0 155.59157 L 0.0 155.59157 Q 0.0 129.65964 51.863857 129.65964 L 129.65964 129.65964 L 129.65964 103.727715 L 103.727715 103.727715 L 103.727715 77.795784 L 103.727715 25.931929 L 259.31927 25.931929 Q 440.8428 25.931929 466.77472 0.0 z" svg:height="2.3338735mm" draw:style-name="style-1209" svg:viewBox="0.0 0.0 726.094 233.38736" svg:width="7.26094mm" svg:x="76.75851mm" svg:y="160.0mm"/>
          <draw:path svg:d="M 881.6856 0.0 L 1478.12 0.0 L 1452.188 25.931929 Q 1400.3241 51.863857 1426.2561 77.795784 Q 1452.188 77.795784 1452.188 103.727715 Q 1478.12 155.59157 1504.0519 155.59157 L 1555.9158 155.59157 L 1555.9158 181.5235 L 1555.9158 181.5235 L 1504.0519 181.5235 Q 1426.2561 207.45543 1400.3241 233.38736 L 1348.4603 259.31927 L 1348.4603 259.31927 L 1322.5283 259.31927 L 1296.5964 259.31927 Q 1270.6646 259.31927 1244.7325 311.18314 Q 1244.7325 337.11508 1218.8007 311.18314 Q 1218.8007 285.25122 1192.8688 285.25122 Q 1166.9368 285.25122 1141.0049 311.18314 L 1141.0049 363.047 L 1141.0049 311.18314 Q 1141.0049 285.25122 1089.141 285.25122 Q 1011.3452 285.25122 1011.3452 311.18314 Q 1011.3452 363.047 959.4814 414.91086 Q 933.54944 440.8428 881.6856 414.91086 Q 829.8217 414.91086 803.8898 363.047 Q 777.9579 337.11508 777.9579 363.047 Q 777.9579 414.91086 700.16205 414.91086 Q 622.3663 440.8428 622.3663 388.97894 Q 622.3663 337.11508 596.4344 337.11508 L 570.50244 337.11508 L 570.50244 337.11508 Q 570.50244 337.11508 544.5705 311.18314 Q 544.5705 285.25122 466.77472 311.18314 L 388.97894 311.18314 L 388.97894 311.18314 Q 363.047 311.18314 363.047 285.25122 Q 363.047 259.31927 337.11508 233.38736 Q 311.18314 207.45543 311.18314 181.5235 Q 311.18314 155.59157 337.11508 129.65964 L 388.97894 103.727715 L 259.31927 103.727715 L 103.727715 103.727715 L 77.795784 103.727715 L 51.863857 103.727715 L 25.931929 77.795784 L 0.0 51.863857 L 0.0 51.863857 L 0.0 51.863857 L 25.931929 51.863857 L 25.931929 25.931929 L 155.59157 25.931929 Q 285.25122 0.0 881.6856 0.0 z" svg:height="4.1491084mm" draw:style-name="style-1210" svg:viewBox="0.0 0.0 1555.9158 414.91086" svg:width="15.559157mm" svg:x="252.05835mm" svg:y="8.298217mm"/>
          <draw:path svg:d="M 207.45543 0.0 L 207.45543 0.0 L 233.38736 51.863857 Q 259.31927 129.65964 233.38736 155.59157 Q 207.45543 181.5235 207.45543 181.5235 L 207.45543 181.5235 L 207.45543 155.59157 Q 207.45543 155.59157 181.5235 129.65964 Q 155.59157 103.727715 129.65964 129.65964 Q 103.727715 155.59157 77.795784 129.65964 L 51.863857 77.795784 L 51.863857 77.795784 L 51.863857 103.727715 L 51.863857 103.727715 L 51.863857 103.727715 L 25.931929 129.65964 L 0.0 155.59157 L 0.0 155.59157 L 0.0 155.59157 L 0.0 181.5235 L 0.0 181.5235 L 0.0 103.727715 Q 0.0 51.863857 25.931929 0.0 Q 51.863857 -51.863857 103.727715 0.0 Q 181.5235 0.0 207.45543 0.0 z" svg:height="1.815235mm" draw:style-name="style-1211" svg:viewBox="0.0 0.0 233.38736 181.5235" svg:width="2.3338735mm" svg:x="284.73257mm" svg:y="31.118315mm"/>
          <draw:path svg:d="M 855.75366 25.931929 L 855.75366 0.0 L 855.75366 0.0 L 881.6856 0.0 L 907.6175 51.863857 Q 907.6175 103.727715 985.41327 129.65964 Q 1063.2091 155.59157 1063.2091 155.59157 L 1063.2091 155.59157 L 1063.2091 181.5235 L 1089.141 181.5235 L 1089.141 181.5235 L 1115.073 181.5235 L 1115.073 181.5235 L 1115.073 207.45543 L 1115.073 207.45543 L 1115.073 207.45543 L 1141.0049 207.45543 L 1141.0049 207.45543 L 1141.0049 233.38736 L 1166.9368 233.38736 L 1244.7325 414.91086 Q 1322.5283 596.4344 1374.3922 622.3663 Q 1374.3922 674.23016 1374.3922 829.8217 Q 1348.4603 985.41327 1322.5283 1037.2771 Q 1322.5283 1063.2091 1322.5283 1192.8688 Q 1322.5283 1322.5283 1322.5283 1348.4603 Q 1374.3922 1400.3241 1348.4603 1555.9158 Q 1322.5283 1685.5753 1322.5283 1763.3712 Q 1322.5283 1841.167 1374.3922 1918.9628 Q 1426.2561 1970.8265 1452.188 2048.6223 Q 1452.188 2126.4182 1529.9838 2178.282 Q 1581.8477 2204.2139 1581.8477 2307.9417 Q 1581.8477 2411.6694 1555.9158 2437.6013 Q 1529.9838 2489.465 1529.9838 2489.465 L 1529.9838 2489.465 L 1529.9838 2541.329 Q 1555.9158 2593.1929 1607.7795 2619.1248 Q 1633.7115 2670.9888 1685.5753 2774.7163 Q 1685.5753 2878.444 1711.5073 2878.444 L 1711.5073 2878.444 L 1711.5073 2904.376 Q 1711.5073 2956.24 1685.5753 2956.24 Q 1633.7115 3008.1038 1685.5753 3034.0356 Q 1737.4392 3085.8994 1763.3712 3111.8315 L 1763.3712 3163.6953 L 1763.3712 3189.6272 L 1789.3031 3215.559 L 1789.3031 3215.559 L 1789.3031 3215.559 L 1841.167 3267.423 Q 1893.0308 3293.355 1893.0308 3319.2869 Q 1893.0308 3319.2869 1867.0989 3345.2188 Q 1841.167 3371.1506 1918.9628 3423.0146 Q 1996.7585 3474.8784 2022.6904 3500.8103 Q 2048.6223 3526.7424 2048.6223 3578.6062 L 2048.6223 3630.47 L 2074.5542 3630.47 L 2074.5542 3630.47 L 2074.5542 3656.4019 L 2100.4863 3682.334 L 2100.4863 3734.1978 L 2100.4863 3760.1296 L 2126.4182 3760.1296 L 2126.4182 3734.1978 L 2126.4182 3734.1978 L 2152.35 3734.1978 L 2152.35 3734.1978 L 2152.35 3760.1296 L 2152.35 3786.0615 Q 2152.35 3811.9937 2126.4182 3837.9255 L 2100.4863 3837.9255 L 2100.4863 3837.9255 Q 2074.5542 3837.9255 2048.6223 3811.9937 Q 2022.6904 3811.9937 2048.6223 3889.7893 Q 2048.6223 3993.517 2022.6904 3993.517 Q 1996.7585 3993.517 1996.7585 4045.3809 Q 1996.7585 4071.3127 1944.8947 4097.2446 Q 1918.9628 4097.2446 1944.8947 4149.1084 L 1944.8947 4200.9727 L 1944.8947 4226.9043 L 1944.8947 4226.9043 L 1944.8947 4252.8364 L 1944.8947 4252.8364 L 1944.8947 4304.7 L 1944.8947 4382.496 L 1893.0308 4382.496 L 1815.235 4356.564 L 1815.235 4356.564 L 1815.235 4356.564 L 1815.235 4356.564 L 1815.235 4356.564 L 1789.3031 4330.6323 L 1763.3712 4330.6323 L 1763.3712 4252.8364 Q 1737.4392 4175.0405 1711.5073 4175.0405 Q 1659.6434 4175.0405 1633.7115 4149.1084 L 1633.7115 4097.2446 L 1633.7115 4097.2446 Q 1633.7115 4097.2446 1633.7115 4045.3809 Q 1633.7115 3993.517 1607.7795 3889.7893 Q 1581.8477 3811.9937 1529.9838 3786.0615 L 1504.0519 3786.0615 L 1504.0519 3786.0615 Q 1529.9838 3786.0615 1529.9838 3734.1978 L 1529.9838 3656.4019 L 1555.9158 3656.4019 L 1581.8477 3630.47 L 1581.8477 3630.47 L 1581.8477 3630.47 L 1555.9158 3604.538 L 1529.9838 3578.6062 L 1529.9838 3578.6062 L 1529.9838 3578.6062 L 1529.9838 3604.538 Q 1529.9838 3604.538 1504.0519 3630.47 L 1478.12 3682.334 L 1478.12 3682.334 L 1478.12 3682.334 L 1452.188 3682.334 Q 1426.2561 3682.334 1426.2561 3656.4019 L 1426.2561 3656.4019 L 1426.2561 3656.4019 Q 1426.2561 3630.47 1452.188 3578.6062 Q 1478.12 3526.7424 1374.3922 3500.8103 L 1296.5964 3474.8784 L 1296.5964 3474.8784 Q 1296.5964 3474.8784 1322.5283 3448.9465 Q 1374.3922 3423.0146 1322.5283 3371.1506 Q 1270.6646 3319.2869 1296.5964 3293.355 Q 1322.5283 3267.423 1322.5283 3241.4912 Q 1296.5964 3215.559 1270.6646 3215.559 L 1218.8007 3241.4912 L 1218.8007 3241.4912 Q 1218.8007 3241.4912 1166.9368 3163.6953 L 1166.9368 3059.9675 L 1166.9368 3059.9675 L 1166.9368 3034.0356 L 1141.0049 3034.0356 L 1141.0049 3008.1038 L 1141.0049 3008.1038 L 1115.073 3008.1038 L 1115.073 3034.0356 L 1115.073 3059.9675 L 1089.141 3008.1038 L 1063.2091 2982.1719 L 1063.2091 3008.1038 L 1063.2091 3034.0356 L 1037.2771 3034.0356 L 1037.2771 3034.0356 L 1011.3452 3034.0356 L 985.41327 3059.9675 L 985.41327 3059.9675 L 959.4814 3059.9675 L 959.4814 3111.8315 L 959.4814 3137.7634 L 933.54944 3215.559 Q 933.54944 3319.2869 985.41327 3345.2188 Q 1063.2091 3371.1506 1063.2091 3371.1506 Q 1063.2091 3397.0828 1037.2771 3423.0146 L 1037.2771 3448.9465 L 1037.2771 3474.8784 L 1037.2771 3474.8784 L 1037.2771 3500.8103 L 1037.2771 3526.7424 L 1037.2771 3552.6743 L 1063.2091 3578.6062 L 1063.2091 3630.47 L 1063.2091 3656.4019 L 1037.2771 3656.4019 L 1037.2771 3682.334 L 1037.2771 3682.334 L 1011.3452 3682.334 L 1011.3452 3682.334 L 1011.3452 3682.334 L 1011.3452 3708.2659 L 1011.3452 3708.2659 L 985.41327 3708.2659 Q 985.41327 3682.334 959.4814 3682.334 L 959.4814 3682.334 L 959.4814 3682.334 Q 959.4814 3656.4019 933.54944 3656.4019 L 933.54944 3656.4019 L 933.54944 3630.47 Q 907.6175 3630.47 881.6856 3630.47 Q 855.75366 3630.47 829.8217 3656.4019 L 803.8898 3682.334 L 803.8898 3682.334 Q 777.9579 3682.334 777.9579 3708.2659 L 777.9579 3708.2659 L 777.9579 3734.1978 Q 803.8898 3734.1978 803.8898 3760.1296 L 803.8898 3786.0615 L 777.9579 3786.0615 L 777.9579 3786.0615 L 777.9579 3811.9937 L 752.02594 3811.9937 L 752.02594 3811.9937 L 752.02594 3811.9937 L 752.02594 3786.0615 L 752.02594 3786.0615 L 726.094 3786.0615 L 726.094 3786.0615 L 700.16205 3786.0615 L 700.16205 3786.0615 L 700.16205 3786.0615 L 700.16205 3760.1296 L 674.23016 3760.1296 L 674.23016 3760.1296 L 674.23016 3760.1296 Q 674.23016 3734.1978 700.16205 3734.1978 Q 726.094 3734.1978 596.4344 3682.334 L 440.8428 3656.4019 L 440.8428 3604.538 Q 440.8428 3552.6743 440.8428 3500.8103 L 440.8428 3448.9465 L 466.77472 3448.9465 Q 492.70663 3423.0146 492.70663 3423.0146 Q 492.70663 3423.0146 492.70663 3345.2188 L 440.8428 3267.423 L 440.8428 3267.423 L 440.8428 3267.423 L 388.97894 3267.423 Q 363.047 3267.423 363.047 3267.423 Q 337.11508 3267.423 285.25122 3241.4912 Q 233.38736 3215.559 129.65964 3241.4912 L 0.0 3267.423 L 0.0 3215.559 L 0.0 3189.6272 L 25.931929 3189.6272 Q 51.863857 3189.6272 51.863857 3059.9675 Q 77.795784 2930.3079 51.863857 2904.376 Q 25.931929 2904.376 25.931929 2878.444 L 51.863857 2852.5122 L 25.931929 2852.5122 Q 25.931929 2852.5122 25.931929 2826.5803 L 25.931929 2826.5803 L 25.931929 2826.5803 Q 0.0 2800.6482 0.0 2800.6482 L 0.0 2800.6482 L 77.795784 2800.6482 Q 155.59157 2800.6482 129.65964 2748.7844 Q 77.795784 2696.9207 77.795784 2645.0566 Q 77.795784 2567.261 103.727715 2541.329 L 103.727715 2489.465 L 103.727715 2489.465 Q 129.65964 2489.465 129.65964 2359.8054 L 129.65964 2230.146 L 129.65964 2230.146 L 129.65964 2230.146 L 155.59157 2178.282 L 181.5235 2126.4182 L 233.38736 1867.0989 Q 285.25122 1581.8477 337.11508 1452.188 Q 388.97894 1348.4603 414.91086 1322.5283 L 414.91086 1296.5964 L 414.91086 1296.5964 L 440.8428 1296.5964 L 440.8428 1296.5964 L 440.8428 1270.6646 L 440.8428 1244.7325 L 440.8428 1244.7325 L 440.8428 1244.7325 Q 440.8428 1244.7325 466.77472 1244.7325 L 466.77472 1218.8007 L 466.77472 1192.8688 L 466.77472 1192.8688 L 570.50244 1037.2771 Q 648.2982 855.75366 648.2982 674.23016 L 648.2982 518.63855 L 648.2982 466.77472 L 648.2982 414.91086 L 622.3663 414.91086 L 622.3663 414.91086 L 622.3663 388.97894 L 596.4344 388.97894 L 596.4344 388.97894 L 596.4344 363.047 L 648.2982 363.047 L 674.23016 363.047 L 700.16205 363.047 L 726.094 363.047 L 726.094 388.97894 L 752.02594 388.97894 L 752.02594 388.97894 L 752.02594 414.91086 L 752.02594 414.91086 L 777.9579 414.91086 L 777.9579 414.91086 L 752.02594 440.8428 L 752.02594 466.77472 L 752.02594 492.70663 L 777.9579 492.70663 L 777.9579 518.63855 L 777.9579 518.63855 L 803.8898 518.63855 L 803.8898 518.63855 L 803.8898 518.63855 L 803.8898 544.5705 Q 803.8898 570.50244 803.8898 622.3663 L 803.8898 674.23016 L 829.8217 674.23016 L 829.8217 674.23016 L 855.75366 700.16205 L 855.75366 700.16205 L 855.75366 752.02594 Q 881.6856 777.9579 855.75366 803.8898 Q 855.75366 829.8217 855.75366 855.75366 L 855.75366 881.6856 L 855.75366 907.6175 L 855.75366 933.54944 L 829.8217 933.54944 L 829.8217 933.54944 L 829.8217 959.4814 L 803.8898 959.4814 L 803.8898 985.41327 L 803.8898 1011.3452 L 855.75366 1011.3452 L 881.6856 985.41327 L 881.6856 985.41327 L 907.6175 985.41327 L 907.6175 985.41327 L 907.6175 985.41327 L 907.6175 959.4814 L 907.6175 959.4814 L 933.54944 881.6856 L 933.54944 829.8217 L 959.4814 829.8217 L 1011.3452 829.8217 L 1037.2771 803.8898 L 1063.2091 777.9579 L 1063.2091 777.9579 L 1063.2091 777.9579 L 1089.141 752.02594 L 1089.141 726.094 L 1063.2091 726.094 Q 1037.2771 726.094 1011.3452 700.16205 Q 959.4814 674.23016 959.4814 648.2982 L 959.4814 622.3663 L 959.4814 622.3663 Q 959.4814 622.3663 959.4814 596.4344 Q 959.4814 570.50244 907.6175 518.63855 Q 829.8217 466.77472 855.75366 414.91086 L 881.6856 388.97894 L 881.6856 363.047 Q 855.75366 311.18314 829.8217 311.18314 Q 803.8898 285.25122 829.8217 233.38736 Q 855.75366 181.5235 777.9579 155.59157 L 726.094 155.59157 L 726.094 129.65964 L 700.16205 129.65964 L 700.16205 129.65964 L 700.16205 129.65964 L 700.16205 129.65964 L 700.16205 103.727715 L 726.094 103.727715 L 752.02594 103.727715 L 752.02594 51.863857 Q 752.02594 25.931929 777.9579 25.931929 L 777.9579 25.931929 L 777.9579 25.931929 L 777.9579 51.863857 L 829.8217 51.863857 Q 855.75366 51.863857 855.75366 25.931929 z M 829.8217 1089.141 Q 829.8217 1089.141 829.8217 1063.2091 Q 855.75366 1063.2091 855.75366 1089.141 Q 855.75366 1089.141 829.8217 1089.141 z M 933.54944 2904.376 Q 881.6856 2826.5803 907.6175 2826.5803 Q 933.54944 2826.5803 933.54944 2852.5122 Q 933.54944 2878.444 959.4814 2904.376 Q 1011.3452 2904.376 985.41327 2956.24 Q 959.4814 3008.1038 933.54944 2904.376 z M 803.8898 3526.7424 Q 803.8898 3423.0146 855.75366 3448.9465 Q 907.6175 3474.8784 907.6175 3526.7424 Q 933.54944 3578.6062 855.75366 3578.6062 Q 803.8898 3604.538 803.8898 3526.7424 z M 1944.8947 3993.517 Q 1944.8947 3993.517 1944.8947 3967.5852 Q 1944.8947 3967.5852 1944.8947 3993.517 Q 1944.8947 3993.517 1944.8947 3993.517 z" svg:height="43.82496mm" draw:style-name="style-1212" svg:viewBox="0.0 0.0 2152.35 4382.496" svg:width="21.5235mm" svg:x="267.3582mm" svg:y="48.233387mm"/>
          <draw:path svg:d="M 155.59157 103.727715 L 181.5235 0.0 L 207.45543 0.0 L 233.38736 25.931929 L 233.38736 129.65964 Q 233.38736 233.38736 285.25122 259.31927 Q 311.18314 285.25122 311.18314 259.31927 Q 337.11508 259.31927 337.11508 259.31927 L 337.11508 285.25122 L 337.11508 285.25122 L 337.11508 285.25122 L 337.11508 285.25122 L 337.11508 311.18314 L 337.11508 337.11508 L 337.11508 363.047 L 311.18314 363.047 Q 311.18314 388.97894 233.38736 388.97894 L 155.59157 388.97894 L 155.59157 388.97894 Q 129.65964 363.047 103.727715 388.97894 Q 77.795784 388.97894 25.931929 363.047 L 0.0 337.11508 L 0.0 337.11508 Q 25.931929 337.11508 25.931929 337.11508 L 25.931929 311.18314 L 25.931929 311.18314 Q 25.931929 311.18314 51.863857 285.25122 L 51.863857 285.25122 L 51.863857 285.25122 Q 77.795784 285.25122 77.795784 285.25122 L 77.795784 259.31927 L 77.795784 233.38736 L 77.795784 233.38736 L 77.795784 233.38736 Q 77.795784 233.38736 103.727715 233.38736 L 103.727715 233.38736 L 103.727715 207.45543 Q 129.65964 207.45543 155.59157 103.727715 z" svg:height="3.8897893mm" draw:style-name="style-1213" svg:viewBox="0.0 0.0 337.11508 388.97894" svg:width="3.3711507mm" svg:x="241.9449mm" svg:y="177.63371mm"/>
          <draw:path svg:d="M 544.5705 25.931929 L 544.5705 0.0 L 570.50244 51.863857 Q 570.50244 129.65964 622.3663 129.65964 Q 674.23016 155.59157 674.23016 155.59157 L 674.23016 155.59157 L 674.23016 155.59157 Q 674.23016 155.59157 648.2982 181.5235 Q 622.3663 207.45543 596.4344 181.5235 Q 596.4344 155.59157 518.63855 259.31927 L 440.8428 363.047 L 440.8428 388.97894 L 440.8428 388.97894 L 414.91086 414.91086 L 414.91086 440.8428 L 544.5705 414.91086 Q 674.23016 414.91086 700.16205 388.97894 L 726.094 388.97894 L 726.094 414.91086 L 726.094 414.91086 L 726.094 414.91086 Q 700.16205 440.8428 700.16205 440.8428 L 700.16205 440.8428 L 700.16205 466.77472 L 700.16205 466.77472 L 700.16205 466.77472 Q 700.16205 492.70663 674.23016 518.63855 Q 674.23016 544.5705 596.4344 518.63855 L 518.63855 492.70663 L 492.70663 492.70663 Q 466.77472 518.63855 466.77472 518.63855 L 466.77472 518.63855 L 440.8428 518.63855 Q 414.91086 518.63855 388.97894 544.5705 Q 388.97894 570.50244 363.047 544.5705 Q 337.11508 518.63855 337.11508 570.50244 L 337.11508 596.4344 L 337.11508 596.4344 L 337.11508 596.4344 L 311.18314 570.50244 L 285.25122 544.5705 L 285.25122 544.5705 L 285.25122 570.50244 L 285.25122 570.50244 L 285.25122 570.50244 L 259.31927 570.50244 Q 259.31927 570.50244 233.38736 622.3663 L 181.5235 622.3663 L 155.59157 648.2982 L 129.65964 674.23016 L 77.795784 674.23016 L 51.863857 674.23016 L 25.931929 674.23016 L 0.0 674.23016 L 0.0 674.23016 L 25.931929 674.23016 L 25.931929 674.23016 L 25.931929 674.23016 L 25.931929 648.2982 L 25.931929 648.2982 L 51.863857 648.2982 L 51.863857 622.3663 L 51.863857 622.3663 L 77.795784 622.3663 L 77.795784 622.3663 L 77.795784 622.3663 L 103.727715 596.4344 L 129.65964 570.50244 L 129.65964 570.50244 L 129.65964 570.50244 L 155.59157 570.50244 L 155.59157 570.50244 L 155.59157 544.5705 L 181.5235 544.5705 L 207.45543 492.70663 Q 233.38736 440.8428 285.25122 440.8428 Q 311.18314 440.8428 311.18314 388.97894 Q 311.18314 337.11508 388.97894 285.25122 Q 440.8428 233.38736 492.70663 155.59157 Q 492.70663 103.727715 518.63855 77.795784 L 544.5705 51.863857 L 544.5705 25.931929 z" svg:height="6.7423015mm" draw:style-name="style-1214" svg:viewBox="0.0 0.0 726.094 674.23016" svg:width="7.26094mm" svg:x="93.614265mm" svg:y="44.08428mm"/>
          <draw:path svg:d="M 1841.167 129.65964 L 1841.167 129.65964 L 1841.167 129.65964 Q 1815.235 155.59157 1789.3031 181.5235 Q 1763.3712 233.38736 1711.5073 233.38736 Q 1659.6434 259.31927 1659.6434 285.25122 L 1659.6434 337.11508 L 1633.7115 337.11508 L 1607.7795 363.047 L 1633.7115 363.047 Q 1633.7115 388.97894 1659.6434 414.91086 L 1659.6434 440.8428 L 1659.6434 466.77472 L 1659.6434 466.77472 L 1659.6434 466.77472 Q 1659.6434 466.77472 1685.5753 492.70663 L 1711.5073 492.70663 L 1711.5073 518.63855 L 1711.5073 518.63855 L 1685.5753 570.50244 Q 1685.5753 648.2982 1659.6434 648.2982 L 1659.6434 648.2982 L 1633.7115 648.2982 L 1581.8477 622.3663 L 1581.8477 622.3663 L 1581.8477 622.3663 L 1555.9158 622.3663 L 1555.9158 622.3663 L 1504.0519 622.3663 Q 1452.188 622.3663 1426.2561 622.3663 Q 1426.2561 622.3663 1348.4603 596.4344 Q 1270.6646 570.50244 1192.8688 570.50244 L 1089.141 596.4344 L 1063.2091 596.4344 L 1063.2091 596.4344 L 1063.2091 596.4344 Q 1037.2771 622.3663 1037.2771 622.3663 L 1037.2771 622.3663 L 1011.3452 622.3663 Q 985.41327 622.3663 855.75366 596.4344 L 726.094 596.4344 L 726.094 570.50244 L 726.094 570.50244 L 726.094 570.50244 Q 752.02594 570.50244 752.02594 570.50244 Q 752.02594 544.5705 752.02594 518.63855 L 726.094 518.63855 L 726.094 518.63855 Q 700.16205 518.63855 700.16205 466.77472 L 700.16205 414.91086 L 700.16205 414.91086 L 700.16205 414.91086 L 700.16205 440.8428 L 700.16205 440.8428 L 674.23016 440.8428 L 674.23016 414.91086 L 674.23016 414.91086 L 648.2982 414.91086 L 648.2982 414.91086 L 648.2982 414.91086 L 622.3663 414.91086 L 596.4344 414.91086 L 596.4344 414.91086 L 596.4344 414.91086 L 570.50244 414.91086 L 570.50244 414.91086 L 570.50244 388.97894 L 544.5705 388.97894 L 570.50244 466.77472 Q 570.50244 518.63855 570.50244 544.5705 Q 596.4344 544.5705 596.4344 544.5705 L 596.4344 570.50244 L 570.50244 570.50244 L 544.5705 570.50244 L 544.5705 570.50244 Q 544.5705 570.50244 466.77472 544.5705 Q 388.97894 518.63855 388.97894 570.50244 Q 388.97894 596.4344 311.18314 622.3663 L 233.38736 622.3663 L 233.38736 648.2982 L 233.38736 648.2982 L 233.38736 648.2982 Q 207.45543 622.3663 181.5235 622.3663 L 129.65964 622.3663 L 129.65964 648.2982 L 129.65964 648.2982 L 103.727715 648.2982 L 103.727715 622.3663 L 77.795784 622.3663 L 25.931929 622.3663 L 25.931929 622.3663 L 25.931929 622.3663 L 0.0 596.4344 L 0.0 570.50244 L 0.0 544.5705 L 25.931929 518.63855 L 25.931929 492.70663 L 25.931929 466.77472 L 51.863857 466.77472 L 77.795784 466.77472 L 77.795784 440.8428 L 77.795784 414.91086 L 129.65964 363.047 Q 181.5235 337.11508 155.59157 337.11508 Q 155.59157 311.18314 155.59157 311.18314 L 155.59157 311.18314 L 181.5235 311.18314 Q 233.38736 285.25122 233.38736 259.31927 Q 233.38736 233.38736 259.31927 233.38736 L 285.25122 233.38736 L 337.11508 259.31927 Q 388.97894 259.31927 388.97894 207.45543 Q 440.8428 181.5235 466.77472 207.45543 Q 492.70663 259.31927 518.63855 207.45543 Q 544.5705 155.59157 648.2982 155.59157 Q 752.02594 155.59157 752.02594 129.65964 Q 752.02594 129.65964 777.9579 103.727715 L 777.9579 103.727715 L 829.8217 103.727715 Q 881.6856 77.795784 855.75366 103.727715 Q 855.75366 155.59157 985.41327 103.727715 Q 1115.073 51.863857 1115.073 51.863857 L 1141.0049 51.863857 L 1141.0049 51.863857 Q 1166.9368 77.795784 1166.9368 51.863857 L 1166.9368 51.863857 L 1218.8007 51.863857 Q 1244.7325 51.863857 1244.7325 77.795784 L 1244.7325 103.727715 L 1270.6646 103.727715 Q 1270.6646 77.795784 1270.6646 51.863857 Q 1244.7325 0.0 1296.5964 0.0 Q 1348.4603 0.0 1348.4603 25.931929 Q 1348.4603 51.863857 1581.8477 77.795784 Q 1841.167 103.727715 1841.167 129.65964 z M 829.8217 544.5705 Q 829.8217 518.63855 829.8217 518.63855 Q 855.75366 518.63855 855.75366 518.63855 Q 855.75366 544.5705 829.8217 544.5705 z" svg:height="6.482982mm" draw:style-name="style-1215" svg:viewBox="0.0 0.0 1841.167 648.2982" svg:width="18.411669mm" svg:x="168.29822mm" svg:y="102.1718mm"/>
          <draw:path svg:d="M 259.31927 51.863857 L 259.31927 51.863857 L 259.31927 51.863857 Q 259.31927 51.863857 285.25122 77.795784 Q 311.18314 77.795784 233.38736 129.65964 L 181.5235 181.5235 L 155.59157 181.5235 Q 155.59157 181.5235 155.59157 207.45543 L 155.59157 207.45543 L 129.65964 207.45543 L 103.727715 233.38736 L 77.795784 233.38736 L 51.863857 233.38736 L 51.863857 233.38736 Q 51.863857 207.45543 25.931929 207.45543 L 25.931929 207.45543 L 25.931929 181.5235 Q 0.0 129.65964 0.0 103.727715 L 0.0 77.795784 L 25.931929 51.863857 Q 51.863857 25.931929 103.727715 0.0 Q 155.59157 0.0 155.59157 25.931929 Q 155.59157 51.863857 207.45543 51.863857 Q 233.38736 25.931929 259.31927 51.863857 z" svg:height="2.3338735mm" draw:style-name="style-1216" svg:viewBox="0.0 0.0 285.25122 233.38736" svg:width="2.8525121mm" svg:x="129.141mm" svg:y="33.970825mm"/>
          <draw:path svg:d="M 388.97894 0.0 L 414.91086 0.0 L 363.047 51.863857 Q 311.18314 129.65964 311.18314 311.18314 Q 311.18314 466.77472 311.18314 466.77472 L 311.18314 466.77472 L 311.18314 466.77472 Q 311.18314 492.70663 259.31927 518.63855 Q 233.38736 518.63855 233.38736 466.77472 Q 233.38736 440.8428 181.5235 466.77472 L 129.65964 466.77472 L 129.65964 466.77472 Q 103.727715 440.8428 103.727715 440.8428 L 103.727715 440.8428 L 103.727715 440.8428 Q 77.795784 466.77472 77.795784 466.77472 L 77.795784 466.77472 L 51.863857 466.77472 Q 51.863857 466.77472 0.0 466.77472 Q -25.931929 466.77472 0.0 466.77472 L 0.0 440.8428 L 155.59157 259.31927 Q 311.18314 77.795784 337.11508 51.863857 L 337.11508 51.863857 L 363.047 25.931929 Q 363.047 0.0 388.97894 0.0 z" svg:height="5.1863856mm" draw:style-name="style-1217" svg:viewBox="0.0 0.0 414.91086 518.63855" svg:width="4.1491084mm" svg:x="167.00162mm" svg:y="81.426254mm"/>
          <draw:path svg:d="M 51.863857 0.0 L 77.795784 0.0 L 51.863857 25.931929 Q 51.863857 51.863857 51.863857 77.795784 L 51.863857 77.795784 L 51.863857 103.727715 L 51.863857 103.727715 L 51.863857 103.727715 L 51.863857 103.727715 L 51.863857 129.65964 L 51.863857 129.65964 L 51.863857 155.59157 L 51.863857 181.5235 L 51.863857 181.5235 L 51.863857 207.45543 L 51.863857 207.45543 L 51.863857 207.45543 L 77.795784 207.45543 L 77.795784 207.45543 L 103.727715 181.5235 L 155.59157 155.59157 L 388.97894 155.59157 Q 622.3663 103.727715 622.3663 129.65964 L 622.3663 129.65964 L 622.3663 129.65964 Q 622.3663 155.59157 570.50244 155.59157 Q 518.63855 155.59157 414.91086 337.11508 L 311.18314 518.63855 L 311.18314 544.5705 L 311.18314 570.50244 L 285.25122 570.50244 L 285.25122 570.50244 L 285.25122 544.5705 L 285.25122 518.63855 L 259.31927 518.63855 L 207.45543 518.63855 L 207.45543 492.70663 L 207.45543 492.70663 L 181.5235 492.70663 L 181.5235 466.77472 L 155.59157 466.77472 L 129.65964 466.77472 L 129.65964 440.8428 L 103.727715 440.8428 L 103.727715 440.8428 L 103.727715 414.91086 L 103.727715 414.91086 L 103.727715 414.91086 L 77.795784 414.91086 L 77.795784 414.91086 L 77.795784 388.97894 Q 51.863857 388.97894 51.863857 388.97894 Q 51.863857 363.047 25.931929 285.25122 L 0.0 181.5235 L 0.0 103.727715 Q 25.931929 0.0 51.863857 0.0 z" svg:height="5.7050242mm" draw:style-name="style-1218" svg:viewBox="0.0 0.0 622.3663 570.50244" svg:width="6.223663mm" svg:x="202.78769mm" svg:y="48.752026mm"/>
          <draw:path svg:d="M 181.5235 0.0 L 207.45543 0.0 L 181.5235 51.863857 Q 181.5235 103.727715 233.38736 129.65964 Q 285.25122 181.5235 311.18314 207.45543 Q 311.18314 233.38736 337.11508 233.38736 L 337.11508 233.38736 L 337.11508 259.31927 L 337.11508 285.25122 L 285.25122 285.25122 L 259.31927 285.25122 L 207.45543 285.25122 Q 155.59157 285.25122 155.59157 259.31927 L 129.65964 259.31927 L 129.65964 259.31927 Q 129.65964 233.38736 129.65964 207.45543 Q 103.727715 181.5235 51.863857 155.59157 L 0.0 129.65964 L 0.0 77.795784 Q 25.931929 51.863857 25.931929 51.863857 L 25.931929 51.863857 L 51.863857 25.931929 Q 77.795784 25.931929 77.795784 0.0 Q 77.795784 -25.931929 77.795784 0.0 Q 103.727715 25.931929 129.65964 25.931929 Q 155.59157 25.931929 181.5235 0.0 Q 181.5235 -25.931929 181.5235 0.0 z" svg:height="2.8525121mm" draw:style-name="style-1219" svg:viewBox="0.0 0.0 337.11508 285.25122" svg:width="3.3711507mm" svg:x="238.83307mm" svg:y="94.65154mm"/>
          <draw:path svg:d="M 285.25122 0.0 L 285.25122 0.0 L 285.25122 51.863857 Q 311.18314 103.727715 285.25122 155.59157 L 285.25122 181.5235 L 285.25122 181.5235 Q 259.31927 181.5235 259.31927 259.31927 Q 259.31927 311.18314 181.5235 311.18314 L 103.727715 311.18314 L 103.727715 311.18314 Q 77.795784 311.18314 77.795784 285.25122 Q 51.863857 285.25122 51.863857 207.45543 L 0.0 129.65964 L 25.931929 129.65964 L 25.931929 103.727715 L 25.931929 103.727715 L 51.863857 103.727715 L 51.863857 77.795784 L 51.863857 51.863857 L 77.795784 51.863857 L 77.795784 51.863857 L 129.65964 51.863857 Q 155.59157 77.795784 181.5235 103.727715 Q 207.45543 129.65964 233.38736 77.795784 Q 259.31927 25.931929 285.25122 0.0 z" svg:height="3.1118314mm" draw:style-name="style-1220" svg:viewBox="0.0 0.0 285.25122 311.18314" svg:width="2.8525121mm" svg:x="189.82172mm" svg:y="34.230145mm"/>
          <draw:path svg:d="M 622.3663 77.795784 L 622.3663 103.727715 L 596.4344 259.31927 Q 570.50244 414.91086 570.50244 466.77472 L 570.50244 518.63855 L 596.4344 518.63855 L 596.4344 544.5705 L 570.50244 544.5705 L 570.50244 544.5705 L 570.50244 544.5705 Q 544.5705 518.63855 518.63855 518.63855 Q 466.77472 518.63855 414.91086 492.70663 L 388.97894 492.70663 L 363.047 492.70663 Q 363.047 466.77472 207.45543 492.70663 L 25.931929 518.63855 L 25.931929 492.70663 L 0.0 492.70663 L 0.0 492.70663 L 0.0 492.70663 L 0.0 492.70663 L 0.0 466.77472 L 0.0 466.77472 L 0.0 466.77472 L 25.931929 466.77472 L 25.931929 466.77472 L 25.931929 440.8428 L 51.863857 440.8428 L 51.863857 440.8428 L 51.863857 414.91086 L 51.863857 414.91086 L 51.863857 414.91086 L 77.795784 414.91086 L 77.795784 414.91086 L 77.795784 388.97894 L 103.727715 388.97894 L 103.727715 363.047 L 103.727715 337.11508 L 181.5235 181.5235 Q 259.31927 0.0 311.18314 0.0 Q 337.11508 0.0 363.047 0.0 L 388.97894 0.0 L 414.91086 0.0 Q 440.8428 25.931929 440.8428 0.0 Q 440.8428 -51.863857 518.63855 0.0 Q 622.3663 51.863857 622.3663 77.795784 z" svg:height="5.445705mm" draw:style-name="style-1221" svg:viewBox="0.0 0.0 622.3663 544.5705" svg:width="6.223663mm" svg:x="176.85576mm" svg:y="32.15559mm"/>
          <draw:path svg:d="M 311.18314 0.0 L 311.18314 0.0 L 363.047 0.0 Q 388.97894 0.0 414.91086 129.65964 Q 414.91086 233.38736 414.91086 337.11508 Q 414.91086 466.77472 414.91086 466.77472 L 414.91086 492.70663 L 440.8428 492.70663 L 466.77472 492.70663 L 466.77472 544.5705 L 466.77472 570.50244 L 466.77472 596.4344 Q 466.77472 622.3663 466.77472 596.4344 L 466.77472 596.4344 L 466.77472 596.4344 L 492.70663 596.4344 L 492.70663 622.3663 Q 466.77472 648.2982 440.8428 648.2982 Q 414.91086 674.23016 414.91086 648.2982 Q 388.97894 596.4344 363.047 622.3663 Q 363.047 648.2982 363.047 700.16205 Q 363.047 726.094 337.11508 726.094 Q 311.18314 726.094 311.18314 700.16205 Q 311.18314 674.23016 285.25122 674.23016 L 259.31927 674.23016 L 259.31927 648.2982 Q 259.31927 648.2982 207.45543 648.2982 Q 181.5235 648.2982 207.45543 674.23016 L 207.45543 700.16205 L 181.5235 700.16205 L 155.59157 700.16205 L 129.65964 674.23016 L 103.727715 648.2982 L 77.795784 648.2982 L 51.863857 648.2982 L 25.931929 622.3663 L 0.0 622.3663 L 0.0 596.4344 L 0.0 570.50244 L 25.931929 518.63855 L 25.931929 466.77472 L 51.863857 466.77472 Q 77.795784 466.77472 77.795784 440.8428 Q 77.795784 414.91086 103.727715 414.91086 Q 155.59157 414.91086 155.59157 388.97894 Q 129.65964 337.11508 155.59157 337.11508 Q 181.5235 337.11508 233.38736 233.38736 Q 259.31927 129.65964 285.25122 77.795784 Q 311.18314 0.0 311.18314 0.0 z" svg:height="7.26094mm" draw:style-name="style-1222" svg:viewBox="0.0 0.0 492.70663 726.094" svg:width="4.9270663mm" svg:x="159.74068mm" svg:y="54.19773mm"/>
          <draw:path svg:d="M 518.63855 25.931929 L 570.50244 25.931929 L 622.3663 51.863857 Q 648.2982 51.863857 674.23016 77.795784 L 700.16205 77.795784 L 726.094 103.727715 Q 777.9579 155.59157 777.9579 207.45543 Q 777.9579 233.38736 803.8898 259.31927 L 803.8898 311.18314 L 803.8898 363.047 L 829.8217 388.97894 L 829.8217 414.91086 L 829.8217 414.91086 L 829.8217 492.70663 Q 829.8217 570.50244 855.75366 622.3663 L 881.6856 700.16205 L 881.6856 700.16205 L 881.6856 726.094 L 777.9579 726.094 L 700.16205 726.094 L 700.16205 752.02594 L 700.16205 752.02594 L 674.23016 752.02594 Q 674.23016 726.094 596.4344 726.094 L 518.63855 726.094 L 466.77472 726.094 Q 388.97894 726.094 259.31927 700.16205 L 155.59157 674.23016 L 103.727715 674.23016 L 51.863857 674.23016 L 129.65964 648.2982 Q 207.45543 622.3663 207.45543 596.4344 Q 207.45543 570.50244 207.45543 570.50244 L 207.45543 570.50244 L 207.45543 544.5705 Q 207.45543 518.63855 103.727715 311.18314 L 0.0 129.65964 L 0.0 129.65964 L 0.0 103.727715 L 0.0 103.727715 L 0.0 103.727715 L 0.0 103.727715 L 0.0 103.727715 L 25.931929 103.727715 L 25.931929 103.727715 L 103.727715 77.795784 Q 207.45543 51.863857 207.45543 0.0 Q 207.45543 -25.931929 311.18314 0.0 Q 440.8428 0.0 518.63855 25.931929 z M 466.77472 311.18314 Q 518.63855 259.31927 570.50244 285.25122 Q 596.4344 311.18314 622.3663 363.047 Q 674.23016 414.91086 544.5705 414.91086 Q 440.8428 440.8428 414.91086 388.97894 Q 414.91086 337.11508 466.77472 311.18314 z" svg:height="7.5202594mm" draw:style-name="style-1223" svg:viewBox="0.0 0.0 881.6856 752.02594" svg:width="8.816855mm" svg:x="287.84442mm" svg:y="176.85576mm"/>
          <draw:path svg:d="M 622.3663 25.931929 L 726.094 25.931929 L 777.9579 25.931929 L 803.8898 51.863857 L 803.8898 51.863857 L 803.8898 51.863857 L 803.8898 77.795784 Q 803.8898 103.727715 726.094 103.727715 L 622.3663 77.795784 L 622.3663 103.727715 Q 622.3663 129.65964 466.77472 155.59157 Q 311.18314 155.59157 337.11508 207.45543 Q 363.047 233.38736 337.11508 259.31927 L 311.18314 259.31927 L 311.18314 259.31927 Q 311.18314 233.38736 285.25122 233.38736 L 285.25122 233.38736 L 285.25122 207.45543 Q 259.31927 207.45543 259.31927 207.45543 L 259.31927 207.45543 L 259.31927 207.45543 Q 259.31927 181.5235 233.38736 181.5235 L 233.38736 181.5235 L 233.38736 155.59157 Q 207.45543 155.59157 207.45543 155.59157 L 207.45543 155.59157 L 155.59157 155.59157 Q 103.727715 155.59157 51.863857 103.727715 L 25.931929 77.795784 L 0.0 25.931929 Q -25.931929 0.0 51.863857 0.0 Q 129.65964 0.0 337.11508 0.0 Q 544.5705 51.863857 622.3663 25.931929 z" svg:height="2.5931928mm" draw:style-name="style-1224" svg:viewBox="0.0 0.0 803.8898 259.31927" svg:width="8.0388975mm" svg:x="280.06482mm" svg:y="163.88979mm"/>
          <draw:path svg:d="M 363.047 77.795784 L 440.8428 103.727715 L 466.77472 103.727715 L 492.70663 103.727715 L 518.63855 103.727715 L 518.63855 103.727715 L 544.5705 155.59157 Q 570.50244 207.45543 596.4344 233.38736 Q 622.3663 259.31927 648.2982 259.31927 Q 674.23016 259.31927 674.23016 311.18314 L 674.23016 388.97894 L 674.23016 414.91086 L 674.23016 440.8428 L 674.23016 440.8428 Q 648.2982 466.77472 648.2982 466.77472 L 648.2982 466.77472 L 648.2982 466.77472 Q 622.3663 466.77472 622.3663 440.8428 Q 622.3663 414.91086 596.4344 440.8428 Q 596.4344 466.77472 440.8428 466.77472 L 285.25122 466.77472 L 285.25122 466.77472 Q 259.31927 440.8428 259.31927 414.91086 Q 259.31927 388.97894 155.59157 363.047 L 51.863857 311.18314 L 51.863857 285.25122 L 51.863857 259.31927 L 25.931929 233.38736 L 25.931929 207.45543 L 51.863857 207.45543 Q 51.863857 181.5235 51.863857 181.5235 L 51.863857 155.59157 L 25.931929 155.59157 L 0.0 155.59157 L 0.0 129.65964 L 0.0 103.727715 L 0.0 103.727715 L 0.0 103.727715 L 25.931929 103.727715 L 25.931929 103.727715 L 25.931929 77.795784 L 51.863857 77.795784 L 51.863857 77.795784 L 51.863857 51.863857 L 51.863857 51.863857 L 51.863857 51.863857 L 77.795784 51.863857 L 77.795784 51.863857 L 77.795784 25.931929 L 103.727715 25.931929 L 103.727715 25.931929 L 103.727715 51.863857 L 129.65964 51.863857 Q 155.59157 51.863857 181.5235 77.795784 L 207.45543 77.795784 L 207.45543 77.795784 Q 207.45543 77.795784 207.45543 51.863857 L 207.45543 25.931929 L 207.45543 0.0 Q 207.45543 0.0 181.5235 0.0 L 181.5235 0.0 L 207.45543 0.0 Q 259.31927 0.0 259.31927 51.863857 Q 285.25122 77.795784 363.047 77.795784 z" svg:height="4.667747mm" draw:style-name="style-1225" svg:viewBox="0.0 0.0 674.23016 466.77472" svg:width="6.7423015mm" svg:x="297.69855mm" svg:y="87.13128mm"/>
          <draw:path svg:d="M 933.54944 233.38736 L 985.41327 233.38736 L 1011.3452 259.31927 L 1037.2771 285.25122 L 1037.2771 285.25122 L 1037.2771 285.25122 L 1037.2771 337.11508 Q 1037.2771 363.047 1089.141 363.047 Q 1115.073 337.11508 1141.0049 363.047 L 1141.0049 363.047 L 1141.0049 363.047 L 1141.0049 388.97894 L 1141.0049 388.97894 L 1141.0049 388.97894 L 1166.9368 388.97894 L 1166.9368 388.97894 L 1166.9368 414.91086 L 1192.8688 414.91086 L 1192.8688 414.91086 L 1192.8688 440.8428 L 1192.8688 440.8428 L 1192.8688 440.8428 L 1218.8007 440.8428 L 1218.8007 466.77472 L 1270.6646 518.63855 Q 1322.5283 596.4344 1348.4603 570.50244 L 1374.3922 570.50244 L 1348.4603 622.3663 Q 1348.4603 674.23016 1529.9838 674.23016 Q 1711.5073 674.23016 1737.4392 648.2982 L 1737.4392 622.3663 L 1815.235 648.2982 Q 1893.0308 648.2982 1867.0989 596.4344 Q 1841.167 544.5705 1893.0308 544.5705 Q 1944.8947 544.5705 1944.8947 570.50244 Q 1944.8947 596.4344 2022.6904 570.50244 Q 2074.5542 544.5705 2074.5542 544.5705 L 2100.4863 544.5705 L 2126.4182 570.50244 Q 2126.4182 596.4344 2178.282 570.50244 Q 2230.146 570.50244 2230.146 544.5705 L 2230.146 544.5705 L 2256.078 544.5705 Q 2282.0098 570.50244 2256.078 570.50244 Q 2256.078 596.4344 2256.078 596.4344 L 2230.146 596.4344 L 2230.146 596.4344 L 2230.146 596.4344 L 2230.146 622.3663 L 2230.146 622.3663 L 2204.2139 648.2982 Q 2178.282 674.23016 2178.282 752.02594 Q 2178.282 803.8898 2230.146 803.8898 Q 2282.0098 829.8217 2282.0098 855.75366 Q 2282.0098 881.6856 2307.9417 881.6856 L 2307.9417 881.6856 L 2333.8735 881.6856 Q 2359.8054 907.6175 2359.8054 907.6175 L 2359.8054 907.6175 L 2333.8735 907.6175 L 2282.0098 907.6175 L 2282.0098 933.54944 L 2282.0098 933.54944 L 2307.9417 933.54944 L 2307.9417 959.4814 L 2307.9417 959.4814 L 2333.8735 959.4814 L 2333.8735 1011.3452 L 2333.8735 1063.2091 L 2333.8735 1218.8007 Q 2333.8735 1400.3241 2256.078 1581.8477 L 2152.35 1737.4392 L 2152.35 1737.4392 L 2152.35 1763.3712 L 2152.35 1789.3031 Q 2126.4182 1789.3031 2126.4182 1789.3031 L 2126.4182 1789.3031 L 2126.4182 1789.3031 L 2126.4182 1815.235 L 2126.4182 1841.167 L 2126.4182 1841.167 L 2100.4863 1841.167 L 2100.4863 1841.167 L 2074.5542 1841.167 L 2074.5542 1841.167 L 2048.6223 1815.235 L 2022.6904 1815.235 L 1996.7585 1815.235 L 1970.8265 1841.167 L 1970.8265 1841.167 L 1970.8265 1841.167 L 1944.8947 1841.167 L 1944.8947 1841.167 L 1944.8947 1815.235 L 1918.9628 1815.235 L 1918.9628 1815.235 L 1918.9628 1789.3031 L 1918.9628 1789.3031 L 1918.9628 1789.3031 L 1893.0308 1789.3031 L 1893.0308 1789.3031 L 1893.0308 1815.235 L 1867.0989 1815.235 L 1867.0989 1815.235 L 1867.0989 1789.3031 L 1867.0989 1789.3031 L 1867.0989 1789.3031 L 1867.0989 1763.3712 L 1867.0989 1737.4392 L 1867.0989 1737.4392 Q 1867.0989 1737.4392 1918.9628 1737.4392 Q 1970.8265 1711.5073 1970.8265 1633.7115 Q 1970.8265 1529.9838 1918.9628 1478.12 Q 1867.0989 1426.2561 1685.5753 1374.3922 Q 1504.0519 1322.5283 1426.2561 1322.5283 L 1348.4603 1322.5283 L 1348.4603 1322.5283 Q 1348.4603 1322.5283 1296.5964 1270.6646 Q 1270.6646 1270.6646 1192.8688 1322.5283 Q 1115.073 1374.3922 1115.073 1426.2561 Q 1115.073 1478.12 1089.141 1478.12 Q 1037.2771 1478.12 1037.2771 1529.9838 Q 1037.2771 1581.8477 1011.3452 1581.8477 Q 985.41327 1581.8477 985.41327 1633.7115 L 959.4814 1685.5753 L 933.54944 1685.5753 Q 933.54944 1685.5753 881.6856 1763.3712 L 803.8898 1841.167 L 777.9579 1944.8947 Q 777.9579 2048.6223 777.9579 2074.5542 L 777.9579 2100.4863 L 752.02594 2126.4182 L 726.094 2152.35 L 726.094 2152.35 L 726.094 2152.35 L 726.094 2178.282 L 726.094 2178.282 L 700.16205 2178.282 L 700.16205 2204.2139 L 700.16205 2204.2139 L 674.23016 2204.2139 L 674.23016 2204.2139 L 674.23016 2204.2139 L 674.23016 2204.2139 L 648.2982 2204.2139 L 622.3663 2204.2139 L 596.4344 2204.2139 L 596.4344 2178.282 L 570.50244 2178.282 L 570.50244 2178.282 L 570.50244 2152.35 L 544.5705 2152.35 L 518.63855 2152.35 L 518.63855 2126.4182 L 518.63855 2126.4182 L 492.70663 2126.4182 L 492.70663 2100.4863 L 492.70663 2100.4863 L 466.77472 2100.4863 L 466.77472 2100.4863 L 466.77472 2100.4863 L 466.77472 2048.6223 L 466.77472 2022.6904 L 492.70663 2022.6904 L 492.70663 1996.7585 L 492.70663 1996.7585 L 518.63855 1996.7585 L 570.50244 1841.167 Q 622.3663 1685.5753 648.2982 1633.7115 L 648.2982 1607.7795 L 648.2982 1607.7795 Q 674.23016 1607.7795 674.23016 1607.7795 Q 674.23016 1581.8477 726.094 1400.3241 Q 803.8898 1218.8007 777.9579 1218.8007 Q 752.02594 1218.8007 752.02594 1192.8688 Q 752.02594 1166.9368 726.094 1166.9368 L 674.23016 1166.9368 L 674.23016 1166.9368 Q 674.23016 1141.0049 648.2982 1141.0049 L 648.2982 1141.0049 L 622.3663 1141.0049 Q 622.3663 1115.073 570.50244 1115.073 Q 544.5705 1063.2091 440.8428 959.4814 Q 337.11508 855.75366 233.38736 855.75366 Q 129.65964 803.8898 103.727715 829.8217 L 103.727715 855.75366 L 103.727715 855.75366 L 77.795784 855.75366 L 77.795784 881.6856 L 51.863857 881.6856 L 51.863857 881.6856 L 51.863857 907.6175 L 51.863857 907.6175 L 51.863857 907.6175 L 25.931929 907.6175 L 25.931929 907.6175 L 25.931929 881.6856 L 0.0 881.6856 L 0.0 881.6856 L 0.0 855.75366 L 0.0 855.75366 L 0.0 855.75366 L 0.0 855.75366 L 0.0 855.75366 L 0.0 829.8217 L 25.931929 829.8217 L 25.931929 829.8217 L 25.931929 803.8898 L 25.931929 803.8898 L 51.863857 803.8898 L 77.795784 700.16205 Q 129.65964 570.50244 103.727715 544.5705 Q 51.863857 518.63855 103.727715 440.8428 Q 155.59157 363.047 155.59157 337.11508 Q 155.59157 311.18314 181.5235 285.25122 Q 207.45543 285.25122 207.45543 233.38736 Q 233.38736 155.59157 259.31927 155.59157 Q 285.25122 155.59157 311.18314 103.727715 Q 311.18314 25.931929 388.97894 0.0 Q 466.77472 -25.931929 466.77472 0.0 Q 492.70663 25.931929 622.3663 77.795784 Q 777.9579 77.795784 829.8217 129.65964 Q 907.6175 155.59157 907.6175 181.5235 Q 907.6175 233.38736 933.54944 233.38736 z M 907.6175 1529.9838 L 933.54944 1504.0519 L 933.54944 1504.0519 L 933.54944 1529.9838 L 933.54944 1529.9838 Q 933.54944 1529.9838 933.54944 1529.9838 Q 933.54944 1555.9158 907.6175 1581.8477 L 855.75366 1581.8477 L 855.75366 1581.8477 L 881.6856 1581.8477 L 881.6856 1581.8477 L 881.6856 1581.8477 L 881.6856 1555.9158 L 881.6856 1555.9158 L 907.6175 1529.9838 z" svg:height="22.04214mm" draw:style-name="style-1226" svg:viewBox="0.0 0.0 2359.8054 2204.2139" svg:width="23.598055mm" svg:x="250.50243mm" svg:y="42.78768mm"/>
          <draw:path svg:d="M 51.863857 0.0 L 51.863857 0.0 L 155.59157 25.931929 Q 259.31927 77.795784 337.11508 77.795784 L 388.97894 77.795784 L 388.97894 103.727715 L 388.97894 103.727715 L 414.91086 103.727715 L 414.91086 129.65964 L 414.91086 129.65964 L 388.97894 129.65964 L 388.97894 129.65964 L 388.97894 129.65964 L 388.97894 155.59157 L 388.97894 155.59157 L 388.97894 207.45543 L 388.97894 259.31927 L 388.97894 259.31927 L 388.97894 285.25122 L 388.97894 285.25122 L 388.97894 285.25122 L 363.047 311.18314 Q 363.047 337.11508 337.11508 337.11508 L 311.18314 337.11508 L 311.18314 311.18314 Q 337.11508 285.25122 337.11508 285.25122 L 337.11508 259.31927 L 311.18314 233.38736 L 311.18314 207.45543 L 285.25122 207.45543 L 259.31927 181.5235 L 233.38736 181.5235 Q 207.45543 181.5235 129.65964 155.59157 L 77.795784 129.65964 L 25.931929 155.59157 Q 0.0 155.59157 0.0 77.795784 L 0.0 25.931929 L 25.931929 25.931929 Q 25.931929 0.0 51.863857 0.0 z M 51.863857 77.795784 Q 77.795784 77.795784 77.795784 77.795784 Q 77.795784 77.795784 77.795784 77.795784 Q 51.863857 77.795784 51.863857 77.795784 z" svg:height="3.3711507mm" draw:style-name="style-1227" svg:viewBox="0.0 0.0 414.91086 337.11508" svg:width="4.1491084mm" svg:x="155.85089mm" svg:y="168.29822mm"/>
          <draw:path svg:d="M 181.5235 0.0 L 181.5235 25.931929 L 155.59157 51.863857 Q 155.59157 77.795784 155.59157 77.795784 L 155.59157 77.795784 L 181.5235 103.727715 L 207.45543 129.65964 L 207.45543 129.65964 L 207.45543 129.65964 L 207.45543 155.59157 L 207.45543 155.59157 L 233.38736 155.59157 L 233.38736 129.65964 L 259.31927 103.727715 Q 259.31927 77.795784 285.25122 77.795784 L 311.18314 77.795784 L 311.18314 77.795784 L 311.18314 103.727715 L 311.18314 129.65964 L 311.18314 129.65964 L 285.25122 129.65964 L 285.25122 129.65964 L 285.25122 129.65964 Q 259.31927 155.59157 207.45543 233.38736 L 155.59157 337.11508 L 155.59157 337.11508 Q 129.65964 337.11508 103.727715 388.97894 L 51.863857 440.8428 L 51.863857 440.8428 Q 51.863857 440.8428 51.863857 414.91086 L 51.863857 388.97894 L 51.863857 388.97894 L 51.863857 363.047 L 25.931929 337.11508 L 0.0 311.18314 L 0.0 285.25122 L 0.0 259.31927 L 0.0 233.38736 L 0.0 207.45543 L 0.0 207.45543 L 0.0 207.45543 L 0.0 207.45543 L 0.0 181.5235 L 0.0 181.5235 L 0.0 181.5235 L 103.727715 77.795784 Q 155.59157 -25.931929 181.5235 0.0 z" svg:height="4.4084277mm" draw:style-name="style-1228" svg:viewBox="0.0 0.0 311.18314 440.8428" svg:width="3.1118314mm" svg:x="168.0389mm" svg:y="75.461914mm"/>
          <draw:path svg:d="M 285.25122 25.931929 L 285.25122 0.0 L 311.18314 0.0 Q 337.11508 0.0 388.97894 103.727715 Q 440.8428 181.5235 466.77472 181.5235 L 466.77472 181.5235 L 544.5705 388.97894 Q 648.2982 596.4344 622.3663 596.4344 L 622.3663 596.4344 L 596.4344 596.4344 Q 596.4344 622.3663 596.4344 622.3663 L 596.4344 622.3663 L 544.5705 622.3663 Q 518.63855 622.3663 492.70663 596.4344 Q 440.8428 570.50244 440.8428 596.4344 L 414.91086 596.4344 L 388.97894 596.4344 Q 337.11508 570.50244 311.18314 570.50244 Q 285.25122 570.50244 285.25122 544.5705 Q 285.25122 518.63855 181.5235 466.77472 Q 77.795784 414.91086 77.795784 311.18314 L 77.795784 207.45543 L 51.863857 207.45543 L 51.863857 207.45543 L 51.863857 181.5235 L 25.931929 181.5235 L 25.931929 181.5235 L 25.931929 181.5235 L 25.931929 155.59157 L 25.931929 129.65964 L 0.0 103.727715 L 0.0 77.795784 L 0.0 77.795784 L 25.931929 77.795784 L 25.931929 77.795784 L 25.931929 51.863857 L 25.931929 51.863857 L 25.931929 51.863857 L 51.863857 51.863857 L 51.863857 51.863857 L 77.795784 77.795784 L 129.65964 77.795784 L 129.65964 51.863857 Q 129.65964 25.931929 181.5235 51.863857 Q 259.31927 51.863857 259.31927 51.863857 Q 285.25122 51.863857 285.25122 25.931929 z M 155.59157 103.727715 Q 155.59157 103.727715 155.59157 77.795784 Q 181.5235 77.795784 181.5235 103.727715 Q 181.5235 103.727715 155.59157 103.727715 z" svg:height="6.223663mm" draw:style-name="style-1229" svg:viewBox="0.0 0.0 622.3663 622.3663" svg:width="6.223663mm" svg:x="278.76825mm" svg:y="105.28363mm"/>
          <draw:path svg:d="M 25.931929 77.795784 L 51.863857 0.0 L 51.863857 0.0 Q 51.863857 25.931929 51.863857 25.931929 L 77.795784 25.931929 L 103.727715 25.931929 L 103.727715 25.931929 L 103.727715 25.931929 L 103.727715 25.931929 L 129.65964 25.931929 L 129.65964 51.863857 L 155.59157 51.863857 L 155.59157 51.863857 L 155.59157 51.863857 Q 155.59157 77.795784 155.59157 77.795784 L 181.5235 77.795784 L 181.5235 77.795784 L 181.5235 77.795784 L 181.5235 103.727715 L 207.45543 103.727715 L 207.45543 103.727715 L 207.45543 129.65964 L 233.38736 129.65964 L 259.31927 129.65964 L 285.25122 103.727715 Q 311.18314 77.795784 363.047 77.795784 L 388.97894 77.795784 L 388.97894 77.795784 Q 414.91086 103.727715 414.91086 129.65964 L 414.91086 129.65964 L 414.91086 129.65964 L 414.91086 129.65964 L 414.91086 155.59157 L 414.91086 155.59157 L 440.8428 233.38736 Q 440.8428 285.25122 466.77472 285.25122 Q 518.63855 285.25122 518.63855 311.18314 L 518.63855 311.18314 L 492.70663 337.11508 Q 466.77472 337.11508 518.63855 388.97894 Q 518.63855 414.91086 492.70663 440.8428 Q 466.77472 440.8428 466.77472 466.77472 L 466.77472 466.77472 L 466.77472 466.77472 Q 440.8428 440.8428 414.91086 466.77472 L 414.91086 492.70663 L 388.97894 492.70663 Q 388.97894 492.70663 363.047 518.63855 L 311.18314 570.50244 L 311.18314 570.50244 L 311.18314 544.5705 L 311.18314 544.5705 L 311.18314 544.5705 L 285.25122 544.5705 L 285.25122 544.5705 L 233.38736 544.5705 L 181.5235 544.5705 L 181.5235 544.5705 L 155.59157 544.5705 L 155.59157 544.5705 L 155.59157 544.5705 L 129.65964 518.63855 L 103.727715 518.63855 L 103.727715 492.70663 Q 103.727715 492.70663 77.795784 466.77472 Q 51.863857 440.8428 25.931929 414.91086 L 0.0 388.97894 L 0.0 363.047 Q 0.0 337.11508 0.0 311.18314 L 0.0 285.25122 L 25.931929 285.25122 Q 51.863857 285.25122 51.863857 259.31927 Q 51.863857 233.38736 25.931929 207.45543 Q 0.0 181.5235 25.931929 77.795784 z M 311.18314 181.5235 L 285.25122 181.5235 L 285.25122 155.59157 Q 285.25122 129.65964 311.18314 129.65964 Q 363.047 155.59157 311.18314 181.5235 z" svg:height="5.7050242mm" draw:style-name="style-1230" svg:viewBox="0.0 0.0 518.63855 570.50244" svg:width="5.1863856mm" svg:x="185.6726mm" svg:y="158.96272mm"/>
          <draw:path svg:d="M 233.38736 0.0 L 233.38736 0.0 L 233.38736 25.931929 Q 259.31927 25.931929 285.25122 51.863857 L 285.25122 51.863857 L 285.25122 51.863857 Q 285.25122 25.931929 285.25122 25.931929 L 311.18314 25.931929 L 337.11508 25.931929 L 337.11508 25.931929 L 337.11508 51.863857 Q 311.18314 77.795784 311.18314 103.727715 L 311.18314 103.727715 L 337.11508 129.65964 Q 337.11508 181.5235 363.047 181.5235 L 363.047 207.45543 L 337.11508 207.45543 Q 311.18314 207.45543 311.18314 233.38736 Q 337.11508 259.31927 337.11508 259.31927 L 337.11508 259.31927 L 337.11508 285.25122 L 337.11508 285.25122 L 285.25122 285.25122 Q 259.31927 285.25122 207.45543 233.38736 Q 155.59157 233.38736 129.65964 233.38736 Q 129.65964 259.31927 103.727715 259.31927 Q 77.795784 285.25122 129.65964 311.18314 L 155.59157 363.047 L 155.59157 388.97894 Q 129.65964 414.91086 129.65964 388.97894 L 129.65964 388.97894 L 129.65964 388.97894 L 103.727715 388.97894 L 103.727715 388.97894 L 103.727715 363.047 L 77.795784 363.047 Q 51.863857 337.11508 51.863857 337.11508 L 51.863857 337.11508 L 51.863857 337.11508 L 51.863857 311.18314 L 51.863857 285.25122 Q 25.931929 259.31927 25.931929 233.38736 L 0.0 233.38736 L 25.931929 207.45543 Q 77.795784 181.5235 77.795784 155.59157 Q 51.863857 129.65964 103.727715 103.727715 Q 155.59157 103.727715 181.5235 51.863857 Q 207.45543 25.931929 233.38736 0.0 z" svg:height="3.8897893mm" draw:style-name="style-1231" svg:viewBox="0.0 0.0 363.047 388.97894" svg:width="3.63047mm" svg:x="184.376mm" svg:y="103.4684mm"/>
          <draw:path svg:d="M 285.25122 25.931929 L 285.25122 51.863857 L 233.38736 103.727715 Q 207.45543 129.65964 207.45543 311.18314 Q 207.45543 466.77472 181.5235 466.77472 L 181.5235 466.77472 L 155.59157 466.77472 Q 129.65964 466.77472 129.65964 440.8428 Q 129.65964 414.91086 103.727715 388.97894 Q 51.863857 363.047 51.863857 337.11508 L 51.863857 285.25122 L 0.0 285.25122 Q -25.931929 259.31927 0.0 259.31927 Q 51.863857 259.31927 51.863857 233.38736 Q 51.863857 207.45543 25.931929 207.45543 Q 0.0 207.45543 25.931929 181.5235 Q 51.863857 181.5235 51.863857 155.59157 L 51.863857 129.65964 L 51.863857 129.65964 Q 51.863857 129.65964 77.795784 103.727715 L 77.795784 103.727715 L 103.727715 51.863857 Q 155.59157 0.0 207.45543 0.0 Q 259.31927 0.0 285.25122 25.931929 z M 155.59157 414.91086 Q 155.59157 414.91086 155.59157 388.97894 Q 155.59157 388.97894 155.59157 414.91086 Q 155.59157 414.91086 155.59157 414.91086 z" svg:height="4.667747mm" draw:style-name="style-1232" svg:viewBox="0.0 0.0 285.25122 466.77472" svg:width="2.8525121mm" svg:x="256.20746mm" svg:y="141.58833mm"/>
          <draw:path svg:d="M 25.931929 129.65964 L 0.0 129.65964 L 0.0 155.59157 L 0.0 155.59157 L 25.931929 25.931929 Q 77.795784 -129.65964 103.727715 0.0 Q 103.727715 129.65964 77.795784 129.65964 Q 51.863857 129.65964 25.931929 129.65964 z" svg:height="1.5559157mm" draw:style-name="style-1233" svg:viewBox="0.0 0.0 103.727715 155.59157" svg:width="1.0372771mm" svg:x="161.2966mm" svg:y="19.967585mm"/>
          <draw:path svg:d="M 414.91086 0.0 L 492.70663 0.0 L 466.77472 25.931929 Q 466.77472 51.863857 466.77472 77.795784 Q 492.70663 129.65964 492.70663 129.65964 L 518.63855 129.65964 L 544.5705 129.65964 Q 570.50244 129.65964 570.50244 155.59157 Q 544.5705 181.5235 544.5705 181.5235 L 544.5705 181.5235 L 544.5705 181.5235 Q 544.5705 181.5235 440.8428 233.38736 L 337.11508 285.25122 L 311.18314 285.25122 L 259.31927 285.25122 L 233.38736 285.25122 Q 207.45543 285.25122 155.59157 311.18314 L 103.727715 337.11508 L 103.727715 337.11508 L 103.727715 337.11508 L 77.795784 337.11508 L 77.795784 337.11508 L 77.795784 363.047 L 77.795784 363.047 L 51.863857 363.047 L 51.863857 363.047 L 51.863857 337.11508 L 51.863857 285.25122 L 25.931929 207.45543 Q 0.0 129.65964 0.0 103.727715 L 0.0 77.795784 L 0.0 77.795784 L 0.0 77.795784 L 25.931929 51.863857 Q 25.931929 25.931929 77.795784 25.931929 Q 129.65964 0.0 155.59157 25.931929 Q 155.59157 77.795784 233.38736 51.863857 Q 311.18314 51.863857 337.11508 25.931929 Q 337.11508 25.931929 414.91086 0.0 z" svg:height="3.63047mm" draw:style-name="style-1234" svg:viewBox="0.0 0.0 570.50244 363.047" svg:width="5.7050242mm" svg:x="276.953mm" svg:y="170.8914mm"/>
          <draw:path svg:d="M 51.863857 0.0 L 51.863857 0.0 L 77.795784 0.0 L 103.727715 0.0 L 155.59157 0.0 L 207.45543 0.0 L 259.31927 25.931929 L 285.25122 51.863857 L 363.047 103.727715 Q 466.77472 181.5235 492.70663 311.18314 Q 518.63855 414.91086 544.5705 492.70663 L 544.5705 570.50244 L 544.5705 570.50244 Q 518.63855 596.4344 544.5705 622.3663 L 544.5705 622.3663 L 544.5705 648.2982 L 544.5705 674.23016 L 518.63855 674.23016 Q 518.63855 674.23016 466.77472 648.2982 L 414.91086 622.3663 L 414.91086 648.2982 L 414.91086 648.2982 L 388.97894 622.3663 Q 363.047 570.50244 363.047 570.50244 L 363.047 570.50244 L 363.047 544.5705 Q 363.047 518.63855 259.31927 466.77472 Q 181.5235 414.91086 181.5235 466.77472 Q 181.5235 492.70663 155.59157 466.77472 L 129.65964 466.77472 L 129.65964 414.91086 Q 103.727715 388.97894 51.863857 337.11508 L 0.0 285.25122 L 0.0 233.38736 Q 0.0 181.5235 0.0 155.59157 L 0.0 103.727715 L 0.0 51.863857 L 0.0 25.931929 L 25.931929 25.931929 L 25.931929 0.0 L 25.931929 0.0 L 51.863857 0.0 L 51.863857 0.0 z" svg:height="6.7423015mm" draw:style-name="style-1235" svg:viewBox="0.0 0.0 544.5705 674.23016" svg:width="5.445705mm" svg:x="179.44894mm" svg:y="27.487844mm"/>
          <draw:path svg:d="M 51.863857 51.863857 L 51.863857 77.795784 L 77.795784 77.795784 L 77.795784 77.795784 L 77.795784 51.863857 L 103.727715 51.863857 L 103.727715 51.863857 L 103.727715 77.795784 L 181.5235 77.795784 Q 259.31927 103.727715 259.31927 129.65964 Q 259.31927 155.59157 259.31927 181.5235 L 259.31927 181.5235 L 207.45543 181.5235 L 181.5235 181.5235 L 129.65964 207.45543 L 77.795784 207.45543 L 51.863857 207.45543 Q 25.931929 181.5235 25.931929 181.5235 L 0.0 181.5235 L 0.0 155.59157 Q 0.0 129.65964 0.0 129.65964 Q 25.931929 103.727715 0.0 77.795784 L 0.0 25.931929 L 0.0 25.931929 Q 0.0 0.0 25.931929 0.0 L 25.931929 0.0 L 103.727715 0.0 Q 155.59157 25.931929 103.727715 25.931929 Q 51.863857 25.931929 51.863857 51.863857 z M 51.863857 155.59157 Q 51.863857 129.65964 77.795784 129.65964 Q 103.727715 129.65964 103.727715 155.59157 Q 77.795784 181.5235 51.863857 155.59157 z" svg:height="2.0745542mm" draw:style-name="style-1236" svg:viewBox="0.0 0.0 259.31927 207.45543" svg:width="2.5931928mm" svg:x="17.115072mm" svg:y="98.28201mm"/>
          <draw:path svg:d="M 77.795784 0.0 L 103.727715 0.0 L 129.65964 0.0 L 129.65964 0.0 L 155.59157 233.38736 Q 181.5235 440.8428 181.5235 440.8428 Q 181.5235 466.77472 181.5235 622.3663 L 181.5235 777.9579 L 155.59157 803.8898 L 155.59157 829.8217 L 155.59157 829.8217 L 155.59157 855.75366 L 129.65964 855.75366 L 77.795784 855.75366 L 77.795784 855.75366 Q 51.863857 855.75366 25.931929 726.094 L 0.0 596.4344 L 0.0 388.97894 Q 25.931929 207.45543 25.931929 129.65964 Q 25.931929 77.795784 25.931929 77.795784 L 25.931929 51.863857 L 25.931929 25.931929 Q 51.863857 25.931929 77.795784 0.0 z" svg:height="8.557536mm" draw:style-name="style-1237" svg:viewBox="0.0 0.0 181.5235 855.75366" svg:width="1.815235mm" svg:x="129.40033mm" svg:y="129.91896mm"/>
          <draw:path svg:d="M 103.727715 0.0 L 103.727715 0.0 L 181.5235 51.863857 Q 259.31927 103.727715 259.31927 129.65964 L 285.25122 129.65964 L 285.25122 155.59157 L 285.25122 155.59157 L 285.25122 155.59157 Q 285.25122 155.59157 285.25122 181.5235 L 311.18314 181.5235 L 311.18314 259.31927 Q 285.25122 363.047 285.25122 363.047 Q 285.25122 388.97894 311.18314 414.91086 L 311.18314 414.91086 L 285.25122 414.91086 Q 259.31927 414.91086 233.38736 414.91086 Q 181.5235 414.91086 181.5235 414.91086 L 155.59157 388.97894 L 155.59157 363.047 L 129.65964 363.047 L 129.65964 363.047 L 129.65964 363.047 L 129.65964 337.11508 L 129.65964 337.11508 L 129.65964 337.11508 Q 129.65964 337.11508 129.65964 311.18314 L 103.727715 259.31927 L 103.727715 259.31927 Q 77.795784 233.38736 51.863857 207.45543 L 25.931929 181.5235 L 25.931929 155.59157 L 25.931929 155.59157 L 25.931929 155.59157 Q 25.931929 155.59157 51.863857 103.727715 Q 51.863857 77.795784 25.931929 51.863857 L 0.0 51.863857 L 0.0 51.863857 Q 0.0 51.863857 25.931929 25.931929 L 25.931929 25.931929 L 25.931929 25.931929 Q 25.931929 25.931929 51.863857 51.863857 L 51.863857 51.863857 L 77.795784 25.931929 Q 77.795784 0.0 103.727715 0.0 z" svg:height="4.1491084mm" draw:style-name="style-1238" svg:viewBox="0.0 0.0 311.18314 414.91086" svg:width="3.1118314mm" svg:x="189.04376mm" svg:y="151.44246mm"/>
          <draw:path svg:d="M 363.047 0.0 L 388.97894 0.0 L 388.97894 0.0 Q 414.91086 25.931929 414.91086 103.727715 L 414.91086 207.45543 L 388.97894 259.31927 Q 388.97894 285.25122 414.91086 285.25122 L 466.77472 285.25122 L 466.77472 285.25122 L 466.77472 311.18314 L 440.8428 311.18314 L 414.91086 311.18314 L 414.91086 337.11508 L 414.91086 337.11508 L 440.8428 337.11508 L 440.8428 363.047 L 466.77472 363.047 L 492.70663 363.047 L 492.70663 388.97894 Q 492.70663 414.91086 570.50244 414.91086 L 648.2982 414.91086 L 570.50244 466.77472 Q 518.63855 518.63855 544.5705 518.63855 Q 570.50244 518.63855 570.50244 544.5705 L 570.50244 570.50244 L 414.91086 570.50244 L 233.38736 570.50244 L 233.38736 570.50244 L 233.38736 570.50244 L 207.45543 544.5705 L 181.5235 518.63855 L 181.5235 518.63855 L 155.59157 518.63855 L 155.59157 518.63855 L 155.59157 518.63855 L 129.65964 492.70663 L 103.727715 492.70663 L 103.727715 466.77472 L 103.727715 440.8428 L 51.863857 440.8428 L 0.0 414.91086 L 51.863857 414.91086 Q 103.727715 414.91086 155.59157 388.97894 Q 181.5235 363.047 103.727715 363.047 Q 51.863857 363.047 77.795784 337.11508 L 103.727715 311.18314 L 103.727715 311.18314 L 103.727715 311.18314 L 129.65964 285.25122 L 129.65964 259.31927 L 129.65964 259.31927 Q 155.59157 233.38736 103.727715 155.59157 L 103.727715 51.863857 L 77.795784 25.931929 L 77.795784 0.0 L 155.59157 0.0 L 233.38736 0.0 L 311.18314 0.0 Q 363.047 0.0 363.047 0.0 z M 181.5235 259.31927 Q 207.45543 259.31927 207.45543 259.31927 Q 207.45543 259.31927 207.45543 259.31927 Q 181.5235 259.31927 181.5235 259.31927 z" svg:height="5.7050242mm" draw:style-name="style-1239" svg:viewBox="0.0 0.0 648.2982 570.50244" svg:width="6.482982mm" svg:x="138.99513mm" svg:y="194.48947mm"/>
          <draw:path svg:d="M 0.0 285.25122 L 0.0 0.0 L 0.0 77.795784 L 25.931929 129.65964 L 25.931929 103.727715 Q 25.931929 77.795784 51.863857 25.931929 L 77.795784 0.0 L 77.795784 285.25122 Q 129.65964 596.4344 129.65964 648.2982 L 129.65964 674.23016 L 129.65964 700.16205 Q 129.65964 700.16205 103.727715 700.16205 Q 103.727715 700.16205 77.795784 674.23016 L 25.931929 622.3663 L 25.931929 596.4344 Q 25.931929 570.50244 0.0 285.25122 z" svg:height="7.001621mm" draw:style-name="style-1240" svg:viewBox="0.0 0.0 129.65964 700.16205" svg:width="1.2965964mm" svg:x="186.96921mm" svg:y="36.56402mm"/>
          <draw:path svg:d="M 259.31927 103.727715 L 285.25122 103.727715 L 285.25122 155.59157 Q 259.31927 233.38736 259.31927 311.18314 L 259.31927 363.047 L 259.31927 363.047 Q 233.38736 363.047 259.31927 388.97894 L 259.31927 388.97894 L 259.31927 388.97894 Q 259.31927 414.91086 155.59157 414.91086 Q 25.931929 414.91086 0.0 363.047 Q 0.0 337.11508 0.0 207.45543 L 25.931929 51.863857 L 25.931929 51.863857 Q 51.863857 51.863857 51.863857 51.863857 L 51.863857 25.931929 L 51.863857 25.931929 Q 51.863857 25.931929 77.795784 0.0 L 77.795784 0.0 L 155.59157 0.0 Q 233.38736 -25.931929 233.38736 51.863857 Q 233.38736 103.727715 259.31927 103.727715 z" svg:height="4.1491084mm" draw:style-name="style-1241" svg:viewBox="0.0 0.0 285.25122 414.91086" svg:width="2.8525121mm" svg:x="209.01135mm" svg:y="193.4522mm"/>
          <draw:path svg:d="M 129.65964 0.0 L 155.59157 0.0 L 155.59157 25.931929 L 181.5235 77.795784 L 181.5235 77.795784 L 181.5235 77.795784 L 181.5235 103.727715 L 181.5235 103.727715 L 233.38736 181.5235 Q 285.25122 259.31927 311.18314 285.25122 Q 311.18314 311.18314 337.11508 311.18314 Q 363.047 337.11508 363.047 337.11508 L 363.047 337.11508 L 363.047 337.11508 Q 337.11508 363.047 337.11508 363.047 L 337.11508 363.047 L 337.11508 363.047 L 311.18314 363.047 L 285.25122 363.047 Q 259.31927 337.11508 129.65964 233.38736 L 25.931929 129.65964 L 25.931929 129.65964 Q 25.931929 129.65964 0.0 129.65964 L 0.0 129.65964 L 0.0 129.65964 L 0.0 103.727715 L 0.0 77.795784 L 0.0 77.795784 L 0.0 51.863857 Q 0.0 25.931929 51.863857 25.931929 Q 103.727715 25.931929 129.65964 0.0 z" svg:height="3.63047mm" draw:style-name="style-1242" svg:viewBox="0.0 0.0 363.047 363.047" svg:width="3.63047mm" svg:x="182.30145mm" svg:y="150.6645mm"/>
          <draw:path svg:d="M 0.0 51.863857 L 0.0 0.0 L 51.863857 51.863857 Q 77.795784 77.795784 103.727715 77.795784 L 103.727715 103.727715 L 129.65964 103.727715 L 129.65964 103.727715 L 129.65964 103.727715 Q 129.65964 103.727715 129.65964 129.65964 L 155.59157 129.65964 L 285.25122 181.5235 Q 414.91086 259.31927 518.63855 233.38736 Q 622.3663 207.45543 622.3663 181.5235 L 622.3663 155.59157 L 622.3663 155.59157 Q 648.2982 155.59157 648.2982 155.59157 L 648.2982 129.65964 L 674.23016 155.59157 Q 700.16205 181.5235 700.16205 129.65964 Q 700.16205 77.795784 726.094 103.727715 Q 752.02594 129.65964 777.9579 155.59157 Q 803.8898 155.59157 803.8898 233.38736 Q 777.9579 311.18314 803.8898 311.18314 Q 829.8217 311.18314 829.8217 337.11508 Q 829.8217 363.047 803.8898 363.047 Q 803.8898 388.97894 881.6856 414.91086 Q 959.4814 466.77472 1011.3452 440.8428 L 1063.2091 440.8428 L 1063.2091 440.8428 Q 1063.2091 440.8428 1089.141 466.77472 L 1089.141 466.77472 L 1115.073 466.77472 L 1166.9368 466.77472 L 1166.9368 492.70663 L 1166.9368 492.70663 L 1141.0049 492.70663 Q 1141.0049 518.63855 1141.0049 518.63855 L 1141.0049 518.63855 L 1115.073 518.63855 Q 1115.073 518.63855 1115.073 544.5705 L 1141.0049 544.5705 L 1141.0049 570.50244 L 1141.0049 622.3663 L 1115.073 622.3663 L 1089.141 622.3663 L 1089.141 648.2982 L 1115.073 648.2982 L 1115.073 674.23016 L 1115.073 674.23016 L 1115.073 674.23016 L 1115.073 674.23016 L 1115.073 700.16205 L 1141.0049 700.16205 L 1141.0049 700.16205 L 1166.9368 700.16205 L 1166.9368 726.094 L 1166.9368 726.094 L 1166.9368 726.094 L 1166.9368 726.094 L 1166.9368 752.02594 L 1192.8688 752.02594 L 1192.8688 777.9579 L 1166.9368 829.8217 L 1166.9368 829.8217 L 1166.9368 829.8217 L 1166.9368 829.8217 L 1166.9368 829.8217 L 1141.0049 777.9579 L 1141.0049 752.02594 L 1115.073 752.02594 L 1115.073 726.094 L 1115.073 726.094 L 1115.073 726.094 L 1089.141 726.094 L 1089.141 726.094 L 1089.141 726.094 Q 1063.2091 700.16205 1063.2091 674.23016 L 1063.2091 674.23016 L 1063.2091 674.23016 Q 1063.2091 648.2982 985.41327 622.3663 Q 933.54944 570.50244 933.54944 596.4344 Q 907.6175 622.3663 907.6175 570.50244 Q 881.6856 544.5705 855.75366 518.63855 Q 803.8898 518.63855 803.8898 518.63855 Q 777.9579 544.5705 726.094 518.63855 Q 674.23016 466.77472 648.2982 518.63855 Q 648.2982 544.5705 570.50244 544.5705 L 518.63855 544.5705 L 518.63855 518.63855 Q 492.70663 492.70663 492.70663 518.63855 Q 492.70663 544.5705 440.8428 544.5705 Q 414.91086 570.50244 363.047 544.5705 Q 311.18314 518.63855 285.25122 492.70663 Q 285.25122 466.77472 337.11508 466.77472 Q 363.047 466.77472 311.18314 440.8428 Q 259.31927 440.8428 233.38736 388.97894 Q 233.38736 337.11508 181.5235 363.047 L 155.59157 363.047 L 155.59157 363.047 Q 155.59157 363.047 129.65964 337.11508 Q 103.727715 311.18314 77.795784 285.25122 L 77.795784 233.38736 L 77.795784 207.45543 L 77.795784 181.5235 L 77.795784 155.59157 Q 77.795784 129.65964 25.931929 103.727715 Q 25.931929 77.795784 0.0 51.863857 z M 129.65964 285.25122 Q 129.65964 259.31927 155.59157 259.31927 Q 181.5235 259.31927 181.5235 285.25122 Q 181.5235 311.18314 155.59157 311.18314 Q 129.65964 311.18314 129.65964 285.25122 z" svg:height="8.298217mm" draw:style-name="style-1243" svg:viewBox="0.0 0.0 1192.8688 829.8217" svg:width="11.928687mm" svg:x="198.89789mm" svg:y="134.3274mm"/>
          <draw:path svg:d="M 77.795784 0.0 L 103.727715 25.931929 L 129.65964 129.65964 Q 129.65964 233.38736 129.65964 285.25122 L 129.65964 337.11508 L 103.727715 363.047 L 103.727715 388.97894 L 77.795784 388.97894 L 51.863857 388.97894 L 25.931929 388.97894 L 25.931929 388.97894 L 25.931929 363.047 Q 25.931929 363.047 0.0 311.18314 Q -25.931929 233.38736 0.0 207.45543 Q 25.931929 207.45543 0.0 155.59157 Q -25.931929 77.795784 0.0 77.795784 Q 25.931929 77.795784 25.931929 51.863857 Q 25.931929 0.0 77.795784 0.0 z" svg:height="3.8897893mm" draw:style-name="style-1244" svg:viewBox="0.0 0.0 129.65964 388.97894" svg:width="1.2965964mm" svg:x="249.20584mm" svg:y="51.863857mm"/>
          <draw:path svg:d="M 363.047 0.0 L 363.047 0.0 L 363.047 0.0 L 363.047 25.931929 L 388.97894 25.931929 L 414.91086 25.931929 L 414.91086 77.795784 Q 414.91086 129.65964 414.91086 155.59157 L 414.91086 155.59157 L 414.91086 181.5235 Q 414.91086 181.5235 388.97894 207.45543 Q 388.97894 233.38736 259.31927 233.38736 L 155.59157 207.45543 L 103.727715 207.45543 Q 51.863857 207.45543 51.863857 181.5235 L 51.863857 155.59157 L 103.727715 155.59157 Q 129.65964 129.65964 51.863857 129.65964 L 0.0 129.65964 L 0.0 103.727715 L 0.0 103.727715 L 25.931929 103.727715 L 25.931929 77.795784 L 25.931929 77.795784 L 51.863857 77.795784 L 51.863857 77.795784 L 51.863857 77.795784 L 155.59157 51.863857 L 233.38736 51.863857 L 259.31927 51.863857 Q 311.18314 51.863857 311.18314 25.931929 Q 337.11508 25.931929 363.047 0.0 z" svg:height="2.3338735mm" draw:style-name="style-1245" svg:viewBox="0.0 0.0 414.91086 233.38736" svg:width="4.1491084mm" svg:x="74.16531mm" svg:y="60.940033mm"/>
          <draw:path svg:d="M 544.5705 25.931929 L 544.5705 0.0 L 570.50244 0.0 L 622.3663 0.0 L 622.3663 77.795784 L 622.3663 129.65964 L 648.2982 233.38736 L 648.2982 363.047 L 622.3663 363.047 Q 622.3663 388.97894 570.50244 440.8428 Q 518.63855 492.70663 466.77472 518.63855 L 388.97894 544.5705 L 388.97894 544.5705 Q 363.047 544.5705 363.047 492.70663 Q 363.047 466.77472 285.25122 466.77472 Q 207.45543 466.77472 181.5235 388.97894 Q 155.59157 311.18314 155.59157 285.25122 Q 129.65964 285.25122 103.727715 285.25122 L 51.863857 285.25122 L 51.863857 285.25122 Q 51.863857 285.25122 25.931929 259.31927 L 0.0 233.38736 L 25.931929 207.45543 L 25.931929 181.5235 L 51.863857 181.5235 L 77.795784 181.5235 L 103.727715 181.5235 L 103.727715 181.5235 L 103.727715 181.5235 L 103.727715 181.5235 L 129.65964 181.5235 L 129.65964 181.5235 L 259.31927 181.5235 Q 363.047 181.5235 363.047 129.65964 Q 337.11508 51.863857 414.91086 77.795784 Q 518.63855 103.727715 518.63855 77.795784 Q 518.63855 25.931929 544.5705 25.931929 z M 466.77472 466.77472 Q 466.77472 440.8428 466.77472 440.8428 Q 466.77472 440.8428 466.77472 440.8428 Q 466.77472 466.77472 466.77472 466.77472 z" svg:height="5.445705mm" draw:style-name="style-1246" svg:viewBox="0.0 0.0 648.2982 544.5705" svg:width="6.482982mm" svg:x="145.2188mm" svg:y="144.95949mm"/>
          <draw:path svg:d="M 1244.7325 0.0 L 1270.6646 0.0 L 1218.8007 103.727715 Q 1192.8688 207.45543 1192.8688 311.18314 Q 1218.8007 414.91086 1322.5283 414.91086 Q 1426.2561 414.91086 1426.2561 388.97894 Q 1452.188 363.047 1452.188 363.047 L 1452.188 363.047 L 1478.12 337.11508 Q 1504.0519 311.18314 1555.9158 311.18314 Q 1607.7795 311.18314 1607.7795 363.047 Q 1607.7795 414.91086 1633.7115 414.91086 Q 1659.6434 414.91086 1659.6434 337.11508 Q 1659.6434 259.31927 1685.5753 207.45543 L 1711.5073 155.59157 L 1711.5073 155.59157 L 1711.5073 155.59157 L 1711.5073 129.65964 L 1737.4392 129.65964 L 1737.4392 129.65964 L 1763.3712 129.65964 L 1763.3712 181.5235 L 1763.3712 233.38736 L 1763.3712 311.18314 Q 1789.3031 363.047 1867.0989 363.047 Q 1918.9628 363.047 1918.9628 337.11508 L 1944.8947 337.11508 L 1944.8947 363.047 L 1944.8947 388.97894 L 1996.7585 388.97894 L 2048.6223 388.97894 L 2074.5542 337.11508 Q 2126.4182 311.18314 2230.146 311.18314 Q 2307.9417 311.18314 2333.8735 311.18314 Q 2385.7375 311.18314 2385.7375 285.25122 L 2385.7375 259.31927 L 2411.6694 285.25122 L 2437.6013 311.18314 L 2411.6694 388.97894 Q 2411.6694 466.77472 2437.6013 466.77472 Q 2489.465 466.77472 2489.465 518.63855 Q 2489.465 570.50244 2515.397 570.50244 Q 2541.329 570.50244 2515.397 596.4344 Q 2489.465 622.3663 2437.6013 622.3663 L 2385.7375 622.3663 L 2437.6013 648.2982 L 2489.465 674.23016 L 2541.329 674.23016 L 2567.261 674.23016 L 2567.261 700.16205 L 2541.329 700.16205 L 2541.329 700.16205 L 2541.329 726.094 L 2541.329 726.094 L 2541.329 726.094 L 1867.0989 726.094 Q 1192.8688 726.094 700.16205 700.16205 L 207.45543 700.16205 L 207.45543 674.23016 L 207.45543 674.23016 L 233.38736 674.23016 L 233.38736 674.23016 L 259.31927 648.2982 L 285.25122 622.3663 L 311.18314 622.3663 L 337.11508 622.3663 L 311.18314 596.4344 L 259.31927 570.50244 L 129.65964 570.50244 L 0.0 570.50244 L 103.727715 544.5705 Q 207.45543 518.63855 285.25122 466.77472 Q 363.047 414.91086 363.047 414.91086 L 363.047 414.91086 L 363.047 414.91086 Q 363.047 414.91086 414.91086 363.047 L 414.91086 285.25122 L 440.8428 259.31927 L 466.77472 233.38736 L 466.77472 233.38736 L 466.77472 233.38736 L 466.77472 233.38736 L 466.77472 233.38736 L 492.70663 233.38736 L 492.70663 207.45543 L 518.63855 207.45543 L 518.63855 207.45543 L 518.63855 259.31927 Q 518.63855 311.18314 492.70663 363.047 L 492.70663 414.91086 L 648.2982 414.91086 L 803.8898 414.91086 L 829.8217 388.97894 L 881.6856 363.047 L 881.6856 363.047 Q 881.6856 363.047 881.6856 311.18314 Q 881.6856 285.25122 855.75366 233.38736 L 829.8217 181.5235 L 829.8217 181.5235 Q 855.75366 155.59157 855.75366 155.59157 L 881.6856 155.59157 L 881.6856 155.59157 L 881.6856 155.59157 L 933.54944 103.727715 Q 959.4814 103.727715 1011.3452 103.727715 L 1063.2091 103.727715 L 1063.2091 103.727715 L 1089.141 103.727715 L 1089.141 103.727715 L 1089.141 103.727715 L 1141.0049 103.727715 Q 1192.8688 77.795784 1192.8688 51.863857 L 1192.8688 51.863857 L 1192.8688 25.931929 Q 1218.8007 0.0 1244.7325 0.0 z" svg:height="7.26094mm" draw:style-name="style-1247" svg:viewBox="0.0 0.0 2567.261 726.094" svg:width="25.67261mm" svg:x="197.08266mm" svg:y="193.4522mm"/>
          <draw:path svg:d="M 259.31927 0.0 L 285.25122 0.0 L 285.25122 25.931929 L 285.25122 51.863857 L 311.18314 51.863857 L 337.11508 51.863857 L 337.11508 77.795784 L 337.11508 77.795784 L 311.18314 103.727715 L 311.18314 129.65964 L 337.11508 129.65964 L 388.97894 155.59157 L 388.97894 155.59157 L 388.97894 155.59157 L 311.18314 155.59157 Q 233.38736 155.59157 129.65964 155.59157 L 0.0 155.59157 L 0.0 155.59157 Q 25.931929 155.59157 25.931929 155.59157 L 25.931929 129.65964 L 77.795784 77.795784 Q 103.727715 51.863857 181.5235 25.931929 Q 233.38736 0.0 259.31927 0.0 z" svg:height="1.5559157mm" draw:style-name="style-1248" svg:viewBox="0.0 0.0 388.97894 155.59157" svg:width="3.8897893mm" svg:x="91.53971mm" svg:y="60.162075mm"/>
          <draw:path svg:d="M 77.795784 25.931929 L 77.795784 0.0 L 77.795784 0.0 L 103.727715 0.0 L 103.727715 51.863857 Q 129.65964 103.727715 155.59157 103.727715 Q 181.5235 51.863857 259.31927 77.795784 Q 311.18314 77.795784 311.18314 103.727715 L 311.18314 129.65964 L 311.18314 129.65964 Q 311.18314 129.65964 285.25122 155.59157 L 285.25122 207.45543 L 259.31927 207.45543 L 259.31927 207.45543 L 259.31927 207.45543 Q 233.38736 207.45543 129.65964 207.45543 L 25.931929 207.45543 L 25.931929 207.45543 L 0.0 207.45543 L 0.0 207.45543 L 0.0 207.45543 L 0.0 181.5235 L 0.0 181.5235 L 0.0 155.59157 L 0.0 155.59157 L 0.0 155.59157 L 0.0 155.59157 L 0.0 129.65964 L 0.0 129.65964 L 25.931929 103.727715 L 51.863857 77.795784 L 51.863857 51.863857 L 51.863857 25.931929 L 77.795784 25.931929 z" svg:height="2.0745542mm" draw:style-name="style-1249" svg:viewBox="0.0 0.0 311.18314 207.45543" svg:width="3.1118314mm" svg:x="172.70665mm" svg:y="19.708265mm"/>
          <draw:path svg:d="M 155.59157 0.0 L 181.5235 25.931929 L 207.45543 25.931929 L 259.31927 25.931929 L 259.31927 25.931929 L 259.31927 25.931929 L 233.38736 51.863857 L 207.45543 77.795784 L 207.45543 77.795784 L 207.45543 77.795784 L 233.38736 77.795784 L 233.38736 77.795784 L 233.38736 103.727715 Q 259.31927 103.727715 259.31927 129.65964 Q 259.31927 155.59157 233.38736 129.65964 L 207.45543 129.65964 L 181.5235 155.59157 L 181.5235 181.5235 L 155.59157 181.5235 Q 129.65964 181.5235 103.727715 129.65964 L 77.795784 77.795784 L 77.795784 77.795784 Q 103.727715 77.795784 51.863857 25.931929 L 0.0 0.0 L 51.863857 0.0 Q 129.65964 -25.931929 155.59157 0.0 z" svg:height="1.815235mm" draw:style-name="style-1250" svg:viewBox="0.0 0.0 259.31927 181.5235" svg:width="2.5931928mm" svg:x="246.35332mm" svg:y="162.07455mm"/>
          <draw:path svg:d="M 155.59157 77.795784 L 181.5235 77.795784 L 181.5235 77.795784 Q 181.5235 103.727715 207.45543 103.727715 L 207.45543 103.727715 L 207.45543 103.727715 L 207.45543 129.65964 L 207.45543 129.65964 Q 207.45543 155.59157 207.45543 155.59157 L 233.38736 155.59157 L 259.31927 155.59157 L 259.31927 155.59157 L 285.25122 181.5235 Q 311.18314 207.45543 311.18314 233.38736 L 311.18314 259.31927 L 311.18314 259.31927 Q 285.25122 259.31927 311.18314 285.25122 L 311.18314 285.25122 L 363.047 311.18314 Q 414.91086 337.11508 414.91086 388.97894 Q 414.91086 440.8428 414.91086 440.8428 L 414.91086 440.8428 L 414.91086 440.8428 Q 388.97894 414.91086 363.047 388.97894 Q 363.047 363.047 259.31927 311.18314 Q 181.5235 259.31927 155.59157 207.45543 L 103.727715 155.59157 L 77.795784 129.65964 Q 51.863857 129.65964 51.863857 77.795784 Q 51.863857 25.931929 0.0 0.0 Q -25.931929 -51.863857 25.931929 0.0 Q 103.727715 25.931929 103.727715 51.863857 Q 129.65964 51.863857 155.59157 77.795784 z" svg:height="4.4084277mm" draw:style-name="style-1251" svg:viewBox="0.0 0.0 414.91086 440.8428" svg:width="4.1491084mm" svg:x="186.19125mm" svg:y="150.40518mm"/>
          <draw:path svg:d="M 181.5235 207.45543 L 181.5235 207.45543 L 181.5235 363.047 L 155.59157 544.5705 L 155.59157 570.50244 L 155.59157 596.4344 L 129.65964 596.4344 L 129.65964 622.3663 L 129.65964 622.3663 L 129.65964 622.3663 L 103.727715 622.3663 Q 103.727715 622.3663 77.795784 544.5705 L 51.863857 440.8428 L 25.931929 414.91086 Q 0.0 363.047 0.0 259.31927 Q -51.863857 181.5235 0.0 103.727715 L 25.931929 0.0 L 51.863857 0.0 Q 51.863857 -25.931929 77.795784 51.863857 Q 103.727715 129.65964 129.65964 129.65964 Q 155.59157 129.65964 155.59157 155.59157 Q 155.59157 207.45543 181.5235 207.45543 z" svg:height="6.223663mm" draw:style-name="style-1252" svg:viewBox="0.0 0.0 181.5235 622.3663" svg:width="1.815235mm" svg:x="234.42464mm" svg:y="127.06645mm"/>
          <draw:path svg:d="M 129.65964 25.931929 L 129.65964 0.0 L 181.5235 155.59157 Q 207.45543 311.18314 259.31927 311.18314 Q 259.31927 311.18314 285.25122 285.25122 Q 285.25122 259.31927 311.18314 311.18314 Q 363.047 363.047 388.97894 388.97894 L 414.91086 414.91086 L 414.91086 414.91086 L 414.91086 414.91086 L 414.91086 466.77472 L 414.91086 492.70663 L 414.91086 518.63855 L 414.91086 544.5705 L 363.047 544.5705 L 311.18314 518.63855 L 311.18314 518.63855 L 311.18314 518.63855 L 285.25122 570.50244 L 285.25122 596.4344 L 259.31927 596.4344 L 233.38736 570.50244 L 233.38736 570.50244 L 207.45543 570.50244 L 207.45543 518.63855 L 207.45543 492.70663 L 181.5235 492.70663 L 181.5235 492.70663 L 181.5235 466.77472 Q 181.5235 414.91086 155.59157 414.91086 Q 129.65964 414.91086 77.795784 414.91086 Q 25.931929 414.91086 25.931929 363.047 L 0.0 311.18314 L 0.0 285.25122 Q 0.0 259.31927 0.0 259.31927 L 0.0 233.38736 L 25.931929 233.38736 L 25.931929 207.45543 L 51.863857 207.45543 L 77.795784 207.45543 L 103.727715 233.38736 L 129.65964 233.38736 L 129.65964 155.59157 Q 103.727715 51.863857 129.65964 25.931929 z" svg:height="5.9643435mm" draw:style-name="style-1253" svg:viewBox="0.0 0.0 414.91086 596.4344" svg:width="4.1491084mm" svg:x="151.9611mm" svg:y="153.51701mm"/>
          <draw:path svg:d="M 674.23016 388.97894 L 674.23016 414.91086 L 648.2982 414.91086 L 648.2982 414.91086 L 648.2982 414.91086 Q 622.3663 414.91086 596.4344 363.047 Q 570.50244 363.047 570.50244 388.97894 L 570.50244 414.91086 L 570.50244 414.91086 Q 544.5705 414.91086 544.5705 440.8428 L 544.5705 466.77472 L 544.5705 466.77472 L 544.5705 466.77472 L 518.63855 492.70663 L 492.70663 518.63855 L 492.70663 518.63855 L 492.70663 518.63855 L 466.77472 518.63855 L 466.77472 518.63855 L 466.77472 492.70663 L 440.8428 492.70663 L 440.8428 518.63855 L 440.8428 544.5705 L 414.91086 544.5705 L 414.91086 544.5705 L 414.91086 518.63855 Q 388.97894 518.63855 285.25122 414.91086 L 155.59157 311.18314 L 155.59157 311.18314 Q 129.65964 285.25122 129.65964 285.25122 L 129.65964 285.25122 L 129.65964 259.31927 Q 129.65964 233.38736 103.727715 233.38736 L 103.727715 233.38736 L 103.727715 207.45543 Q 77.795784 207.45543 77.795784 207.45543 L 77.795784 207.45543 L 77.795784 207.45543 L 77.795784 181.5235 L 51.863857 181.5235 L 51.863857 155.59157 L 51.863857 155.59157 L 25.931929 155.59157 L 25.931929 155.59157 L 25.931929 155.59157 L 25.931929 129.65964 L 25.931929 129.65964 L 25.931929 103.727715 L 25.931929 103.727715 L 25.931929 77.795784 L 25.931929 51.863857 L 0.0 51.863857 L 0.0 51.863857 L 0.0 25.931929 L 25.931929 25.931929 L 25.931929 25.931929 L 25.931929 0.0 L 25.931929 0.0 L 25.931929 0.0 L 51.863857 0.0 L 51.863857 0.0 L 51.863857 25.931929 L 77.795784 25.931929 L 77.795784 25.931929 L 77.795784 0.0 L 103.727715 0.0 L 129.65964 0.0 L 129.65964 51.863857 L 129.65964 77.795784 L 155.59157 103.727715 Q 181.5235 103.727715 155.59157 25.931929 Q 129.65964 -51.863857 181.5235 0.0 Q 233.38736 25.931929 259.31927 51.863857 Q 285.25122 103.727715 363.047 103.727715 Q 440.8428 103.727715 492.70663 207.45543 Q 544.5705 285.25122 596.4344 311.18314 Q 648.2982 363.047 674.23016 388.97894 z" svg:height="5.445705mm" draw:style-name="style-1254" svg:viewBox="0.0 0.0 674.23016 544.5705" svg:width="6.7423015mm" svg:x="181.26418mm" svg:y="141.06969mm"/>
          <draw:path svg:d="M 311.18314 25.931929 L 311.18314 0.0 L 337.11508 0.0 Q 363.047 0.0 440.8428 77.795784 Q 492.70663 181.5235 570.50244 181.5235 Q 648.2982 207.45543 648.2982 233.38736 Q 648.2982 259.31927 700.16205 259.31927 L 726.094 259.31927 L 726.094 285.25122 Q 726.094 311.18314 700.16205 337.11508 Q 700.16205 337.11508 674.23016 363.047 Q 674.23016 388.97894 596.4344 388.97894 Q 544.5705 388.97894 544.5705 414.91086 Q 544.5705 440.8428 570.50244 440.8428 Q 596.4344 440.8428 596.4344 466.77472 L 596.4344 492.70663 L 544.5705 492.70663 L 518.63855 492.70663 L 492.70663 492.70663 Q 466.77472 492.70663 440.8428 492.70663 L 388.97894 492.70663 L 388.97894 492.70663 L 388.97894 492.70663 L 388.97894 466.77472 Q 388.97894 466.77472 363.047 492.70663 L 337.11508 492.70663 L 337.11508 492.70663 L 337.11508 492.70663 L 337.11508 492.70663 Q 311.18314 492.70663 207.45543 414.91086 L 103.727715 337.11508 L 103.727715 337.11508 L 77.795784 337.11508 L 77.795784 337.11508 L 77.795784 337.11508 L 77.795784 311.18314 L 77.795784 285.25122 L 51.863857 233.38736 L 25.931929 181.5235 L 25.931929 129.65964 L 25.931929 103.727715 L 0.0 103.727715 L 0.0 77.795784 L 0.0 77.795784 L 0.0 77.795784 L 51.863857 77.795784 L 103.727715 77.795784 L 103.727715 103.727715 L 129.65964 103.727715 L 129.65964 103.727715 L 129.65964 77.795784 L 181.5235 103.727715 Q 233.38736 129.65964 285.25122 77.795784 Q 337.11508 51.863857 311.18314 51.863857 Q 311.18314 25.931929 311.18314 25.931929 L 311.18314 25.931929 L 311.18314 25.931929 z M 544.5705 311.18314 Q 544.5705 285.25122 544.5705 285.25122 L 544.5705 285.25122 L 544.5705 285.25122 Q 544.5705 311.18314 544.5705 311.18314 z" svg:height="4.9270663mm" draw:style-name="style-1255" svg:viewBox="0.0 0.0 726.094 492.70663" svg:width="7.26094mm" svg:x="128.88168mm" svg:y="89.46516mm"/>
          <draw:path svg:d="M 25.931929 51.863857 L 25.931929 0.0 L 51.863857 0.0 Q 77.795784 0.0 103.727715 0.0 L 103.727715 0.0 L 103.727715 25.931929 Q 103.727715 51.863857 129.65964 51.863857 L 129.65964 51.863857 L 129.65964 103.727715 Q 129.65964 155.59157 155.59157 155.59157 Q 181.5235 155.59157 207.45543 181.5235 L 207.45543 181.5235 L 207.45543 285.25122 Q 207.45543 388.97894 207.45543 414.91086 Q 207.45543 414.91086 207.45543 414.91086 L 207.45543 440.8428 L 207.45543 440.8428 Q 181.5235 466.77472 181.5235 466.77472 L 155.59157 466.77472 L 155.59157 466.77472 Q 155.59157 466.77472 77.795784 440.8428 Q 0.0 440.8428 0.0 414.91086 L 0.0 363.047 L 0.0 311.18314 L 0.0 285.25122 L 0.0 259.31927 Q 0.0 207.45543 0.0 181.5235 Q 0.0 155.59157 0.0 129.65964 Q 0.0 103.727715 25.931929 51.863857 z" svg:height="4.667747mm" draw:style-name="style-1256" svg:viewBox="0.0 0.0 207.45543 466.77472" svg:width="2.0745542mm" svg:x="233.90599mm" svg:y="141.06969mm"/>
          <draw:path svg:d="M 259.31927 51.863857 L 259.31927 77.795784 L 285.25122 77.795784 L 285.25122 77.795784 L 285.25122 77.795784 Q 285.25122 77.795784 311.18314 103.727715 L 311.18314 103.727715 L 311.18314 103.727715 Q 285.25122 103.727715 285.25122 103.727715 L 285.25122 129.65964 L 285.25122 155.59157 L 285.25122 181.5235 L 285.25122 207.45543 Q 285.25122 207.45543 285.25122 233.38736 Q 285.25122 233.38736 311.18314 207.45543 L 311.18314 181.5235 L 337.11508 181.5235 L 363.047 181.5235 L 388.97894 207.45543 Q 414.91086 207.45543 388.97894 233.38736 Q 363.047 233.38736 363.047 259.31927 Q 363.047 311.18314 466.77472 337.11508 Q 570.50244 363.047 596.4344 363.047 L 596.4344 363.047 L 622.3663 414.91086 Q 648.2982 466.77472 674.23016 466.77472 Q 700.16205 492.70663 752.02594 570.50244 Q 777.9579 622.3663 907.6175 726.094 Q 1011.3452 829.8217 1037.2771 829.8217 L 1063.2091 829.8217 L 1063.2091 855.75366 L 1063.2091 855.75366 L 1063.2091 855.75366 L 1063.2091 855.75366 L 1037.2771 855.75366 L 1037.2771 881.6856 L 985.41327 907.6175 Q 959.4814 933.54944 959.4814 959.4814 Q 985.41327 985.41327 881.6856 1037.2771 Q 777.9579 1089.141 752.02594 1115.073 L 726.094 1141.0049 L 726.094 1141.0049 L 700.16205 1141.0049 L 700.16205 1141.0049 L 700.16205 1141.0049 L 674.23016 1166.9368 L 648.2982 1166.9368 L 648.2982 1192.8688 L 648.2982 1244.7325 L 648.2982 1244.7325 L 622.3663 1244.7325 L 596.4344 1244.7325 L 596.4344 1244.7325 L 596.4344 1218.8007 L 596.4344 1192.8688 L 570.50244 1192.8688 L 544.5705 1192.8688 L 544.5705 1166.9368 L 544.5705 1166.9368 L 518.63855 1166.9368 L 518.63855 1141.0049 L 518.63855 1141.0049 L 492.70663 1141.0049 L 492.70663 1141.0049 Q 492.70663 1141.0049 518.63855 1115.073 Q 544.5705 1089.141 492.70663 1037.2771 Q 466.77472 959.4814 414.91086 959.4814 Q 388.97894 959.4814 388.97894 933.54944 Q 414.91086 933.54944 414.91086 881.6856 Q 414.91086 829.8217 311.18314 881.6856 Q 207.45543 907.6175 155.59157 829.8217 L 103.727715 777.9579 L 103.727715 777.9579 Q 77.795784 752.02594 51.863857 518.63855 L 0.0 285.25122 L 0.0 259.31927 Q 25.931929 259.31927 25.931929 259.31927 L 25.931929 259.31927 L 25.931929 259.31927 L 51.863857 259.31927 L 51.863857 259.31927 Q 25.931929 233.38736 25.931929 207.45543 Q 25.931929 181.5235 77.795784 155.59157 Q 129.65964 103.727715 129.65964 103.727715 L 103.727715 103.727715 L 103.727715 77.795784 L 77.795784 77.795784 L 77.795784 77.795784 Q 77.795784 51.863857 51.863857 51.863857 L 25.931929 51.863857 L 25.931929 25.931929 L 25.931929 0.0 L 51.863857 0.0 Q 77.795784 0.0 77.795784 25.931929 L 77.795784 25.931929 L 103.727715 25.931929 L 103.727715 51.863857 L 103.727715 51.863857 L 129.65964 51.863857 L 129.65964 51.863857 L 129.65964 51.863857 L 129.65964 25.931929 Q 129.65964 -25.931929 181.5235 0.0 Q 233.38736 51.863857 259.31927 51.863857 z M 337.11508 363.047 Q 337.11508 337.11508 363.047 363.047 Q 388.97894 363.047 414.91086 388.97894 Q 414.91086 414.91086 388.97894 414.91086 Q 337.11508 388.97894 337.11508 363.047 z" svg:height="12.447326mm" draw:style-name="style-1257" svg:viewBox="0.0 0.0 1063.2091 1244.7325" svg:width="10.632091mm" svg:x="120.06483mm" svg:y="154.55429mm"/>
          <draw:path svg:d="M 466.77472 51.863857 L 466.77472 0.0 L 492.70663 0.0 L 518.63855 0.0 L 518.63855 51.863857 Q 518.63855 103.727715 440.8428 259.31927 Q 363.047 440.8428 337.11508 492.70663 Q 285.25122 518.63855 259.31927 544.5705 Q 259.31927 570.50244 155.59157 544.5705 L 77.795784 518.63855 L 77.795784 544.5705 L 51.863857 570.50244 L 51.863857 570.50244 L 51.863857 570.50244 L 51.863857 518.63855 Q 51.863857 466.77472 51.863857 466.77472 L 51.863857 440.8428 L 51.863857 440.8428 L 51.863857 414.91086 L 51.863857 414.91086 L 51.863857 414.91086 L 25.931929 414.91086 L 25.931929 414.91086 L 25.931929 440.8428 L 0.0 440.8428 L 0.0 440.8428 L 0.0 440.8428 L 0.0 388.97894 L 0.0 337.11508 L 25.931929 337.11508 L 25.931929 311.18314 L 129.65964 337.11508 Q 259.31927 363.047 259.31927 363.047 Q 311.18314 363.047 363.047 207.45543 Q 466.77472 77.795784 466.77472 51.863857 z" svg:height="5.7050242mm" draw:style-name="style-1258" svg:viewBox="0.0 0.0 518.63855 570.50244" svg:width="5.1863856mm" svg:x="68.46029mm" svg:y="44.08428mm"/>
          <draw:path svg:d="M 207.45543 51.863857 L 233.38736 51.863857 L 233.38736 51.863857 L 233.38736 51.863857 L 233.38736 25.931929 L 233.38736 25.931929 L 259.31927 25.931929 L 259.31927 0.0 L 285.25122 0.0 L 311.18314 0.0 L 311.18314 25.931929 L 337.11508 25.931929 L 337.11508 51.863857 L 337.11508 51.863857 L 311.18314 51.863857 L 311.18314 51.863857 L 311.18314 77.795784 L 285.25122 77.795784 L 285.25122 103.727715 L 285.25122 155.59157 L 259.31927 155.59157 Q 259.31927 155.59157 233.38736 181.5235 L 233.38736 181.5235 L 181.5235 181.5235 Q 155.59157 207.45543 77.795784 207.45543 L 25.931929 207.45543 L 25.931929 181.5235 L 25.931929 181.5235 L 0.0 155.59157 Q 0.0 103.727715 25.931929 103.727715 L 51.863857 103.727715 L 51.863857 103.727715 L 51.863857 103.727715 L 51.863857 129.65964 L 77.795784 129.65964 L 77.795784 129.65964 L 77.795784 103.727715 L 77.795784 103.727715 L 77.795784 103.727715 L 129.65964 51.863857 Q 155.59157 0.0 181.5235 51.863857 Q 207.45543 51.863857 207.45543 51.863857 z" svg:height="2.0745542mm" draw:style-name="style-1259" svg:viewBox="0.0 0.0 337.11508 207.45543" svg:width="3.3711507mm" svg:x="239.87035mm" svg:y="10.89141mm"/>
          <draw:path svg:d="M 129.65964 0.0 L 155.59157 0.0 L 207.45543 0.0 Q 285.25122 25.931929 285.25122 51.863857 Q 285.25122 77.795784 311.18314 77.795784 L 311.18314 77.795784 L 311.18314 77.795784 Q 311.18314 103.727715 337.11508 103.727715 L 337.11508 103.727715 L 337.11508 103.727715 Q 337.11508 103.727715 285.25122 129.65964 Q 207.45543 155.59157 207.45543 207.45543 L 207.45543 233.38736 L 181.5235 233.38736 L 181.5235 233.38736 L 181.5235 233.38736 Q 155.59157 207.45543 155.59157 207.45543 L 155.59157 207.45543 L 155.59157 207.45543 Q 129.65964 181.5235 129.65964 207.45543 L 129.65964 207.45543 L 129.65964 207.45543 Q 129.65964 207.45543 77.795784 207.45543 L 25.931929 207.45543 L 25.931929 207.45543 L 25.931929 207.45543 L 51.863857 181.5235 L 51.863857 155.59157 L 25.931929 155.59157 L 0.0 155.59157 L 77.795784 77.795784 Q 129.65964 0.0 129.65964 0.0 z M 207.45543 103.727715 Q 207.45543 103.727715 207.45543 77.795784 Q 233.38736 77.795784 233.38736 103.727715 Q 233.38736 103.727715 207.45543 103.727715 z" svg:height="2.3338735mm" draw:style-name="style-1260" svg:viewBox="0.0 0.0 337.11508 233.38736" svg:width="3.3711507mm" svg:x="258.54132mm" svg:y="59.643436mm"/>
          <draw:path svg:d="M 155.59157 25.931929 L 155.59157 0.0 L 181.5235 0.0 L 233.38736 0.0 L 233.38736 25.931929 L 233.38736 25.931929 L 259.31927 25.931929 L 259.31927 51.863857 L 285.25122 51.863857 L 285.25122 51.863857 L 233.38736 285.25122 Q 207.45543 518.63855 233.38736 518.63855 Q 285.25122 544.5705 259.31927 570.50244 Q 259.31927 622.3663 233.38736 622.3663 L 207.45543 622.3663 L 181.5235 622.3663 Q 181.5235 622.3663 155.59157 596.4344 Q 129.65964 544.5705 103.727715 544.5705 Q 77.795784 544.5705 77.795784 622.3663 L 77.795784 726.094 L 77.795784 726.094 L 77.795784 726.094 L 51.863857 674.23016 L 51.863857 596.4344 L 51.863857 596.4344 L 25.931929 596.4344 L 25.931929 570.50244 Q 25.931929 544.5705 77.795784 492.70663 Q 77.795784 440.8428 51.863857 388.97894 L 0.0 337.11508 L 25.931929 337.11508 L 51.863857 337.11508 L 51.863857 311.18314 L 77.795784 259.31927 L 77.795784 259.31927 L 77.795784 233.38736 L 77.795784 233.38736 Q 77.795784 207.45543 103.727715 155.59157 L 129.65964 103.727715 L 129.65964 77.795784 L 129.65964 51.863857 L 155.59157 25.931929 z" svg:height="7.26094mm" draw:style-name="style-1261" svg:viewBox="0.0 0.0 285.25122 726.094" svg:width="2.8525121mm" svg:x="212.90114mm" svg:y="118.768234mm"/>
          <draw:path svg:d="M 77.795784 0.0 Q 155.59157 0.0 155.59157 77.795784 Q 181.5235 155.59157 103.727715 129.65964 Q 51.863857 103.727715 25.931929 129.65964 Q -25.931929 129.65964 0.0 77.795784 Q 25.931929 0.0 77.795784 0.0 z" svg:height="1.2965964mm" draw:style-name="style-1262" svg:viewBox="0.0 0.0 155.59157 129.65964" svg:width="1.5559157mm" svg:x="139.25446mm" svg:y="20.226904mm"/>
          <draw:path svg:d="M 51.863857 25.931929 L 51.863857 0.0 L 103.727715 25.931929 Q 155.59157 25.931929 155.59157 51.863857 L 181.5235 51.863857 L 181.5235 77.795784 Q 155.59157 129.65964 181.5235 155.59157 L 207.45543 181.5235 L 207.45543 181.5235 L 207.45543 207.45543 L 181.5235 207.45543 L 181.5235 233.38736 L 181.5235 233.38736 L 207.45543 233.38736 L 207.45543 233.38736 L 207.45543 259.31927 L 207.45543 259.31927 Q 181.5235 285.25122 181.5235 285.25122 L 181.5235 285.25122 L 155.59157 285.25122 L 155.59157 285.25122 L 155.59157 285.25122 Q 129.65964 285.25122 129.65964 259.31927 Q 103.727715 233.38736 51.863857 181.5235 Q 0.0 155.59157 0.0 103.727715 L 25.931929 51.863857 L 25.931929 25.931929 L 25.931929 25.931929 L 25.931929 25.931929 Q 51.863857 25.931929 51.863857 25.931929 z" svg:height="2.8525121mm" draw:style-name="style-1263" svg:viewBox="0.0 0.0 207.45543 285.25122" svg:width="2.0745542mm" svg:x="240.6483mm" svg:y="94.132904mm"/>
          <draw:path svg:d="M 570.50244 233.38736 L 570.50244 259.31927 L 518.63855 259.31927 Q 492.70663 285.25122 492.70663 285.25122 Q 466.77472 285.25122 285.25122 337.11508 L 103.727715 363.047 L 103.727715 337.11508 Q 103.727715 311.18314 51.863857 311.18314 L 0.0 285.25122 L 0.0 285.25122 L 0.0 285.25122 L 25.931929 285.25122 L 25.931929 285.25122 L 25.931929 259.31927 L 0.0 259.31927 L 0.0 233.38736 L 0.0 207.45543 L 25.931929 207.45543 L 51.863857 233.38736 L 51.863857 233.38736 L 51.863857 233.38736 L 77.795784 233.38736 L 77.795784 233.38736 L 103.727715 233.38736 Q 155.59157 233.38736 181.5235 233.38736 Q 207.45543 207.45543 181.5235 181.5235 Q 155.59157 129.65964 285.25122 129.65964 Q 414.91086 103.727715 414.91086 77.795784 Q 414.91086 51.863857 440.8428 51.863857 Q 466.77472 51.863857 466.77472 25.931929 L 466.77472 0.0 L 544.5705 0.0 Q 622.3663 0.0 596.4344 77.795784 Q 544.5705 181.5235 570.50244 181.5235 Q 596.4344 181.5235 596.4344 207.45543 Q 570.50244 233.38736 570.50244 233.38736 z M 518.63855 25.931929 Q 518.63855 25.931929 544.5705 25.931929 Q 544.5705 25.931929 518.63855 25.931929 Q 518.63855 25.931929 518.63855 25.931929 z M 466.77472 103.727715 L 466.77472 77.795784 L 492.70663 77.795784 Q 518.63855 77.795784 518.63855 103.727715 Q 518.63855 129.65964 492.70663 129.65964 L 466.77472 129.65964 L 466.77472 103.727715 z" svg:height="3.63047mm" draw:style-name="style-1264" svg:viewBox="0.0 0.0 596.4344 363.047" svg:width="5.9643435mm" svg:x="82.98217mm" svg:y="157.92545mm"/>
          <draw:path svg:d="M 129.65964 25.931929 L 129.65964 0.0 L 155.59157 0.0 Q 181.5235 0.0 181.5235 51.863857 L 181.5235 129.65964 L 207.45543 129.65964 L 233.38736 155.59157 L 259.31927 155.59157 Q 311.18314 155.59157 311.18314 103.727715 Q 311.18314 51.863857 337.11508 51.863857 L 337.11508 51.863857 L 337.11508 51.863857 Q 363.047 77.795784 363.047 103.727715 L 363.047 103.727715 L 414.91086 233.38736 Q 466.77472 363.047 440.8428 388.97894 Q 414.91086 414.91086 440.8428 492.70663 Q 466.77472 570.50244 492.70663 544.5705 Q 518.63855 518.63855 518.63855 544.5705 Q 518.63855 544.5705 544.5705 570.50244 L 544.5705 596.4344 L 544.5705 622.3663 Q 518.63855 648.2982 518.63855 648.2982 L 518.63855 622.3663 L 466.77472 622.3663 L 440.8428 622.3663 L 440.8428 648.2982 L 414.91086 674.23016 L 414.91086 674.23016 L 414.91086 674.23016 L 388.97894 700.16205 L 363.047 700.16205 L 363.047 674.23016 L 363.047 648.2982 L 363.047 622.3663 Q 363.047 622.3663 259.31927 570.50244 Q 155.59157 518.63855 103.727715 388.97894 L 25.931929 259.31927 L 25.931929 233.38736 Q 0.0 207.45543 0.0 207.45543 L 0.0 207.45543 L 0.0 181.5235 L 0.0 155.59157 L 0.0 129.65964 L 0.0 103.727715 L 25.931929 103.727715 L 51.863857 103.727715 L 77.795784 103.727715 Q 103.727715 129.65964 103.727715 103.727715 Q 103.727715 51.863857 129.65964 25.931929 z" svg:height="7.001621mm" draw:style-name="style-1265" svg:viewBox="0.0 0.0 544.5705 700.16205" svg:width="5.445705mm" svg:x="195.0081mm" svg:y="69.49757mm"/>
          <draw:path svg:d="M 77.795784 0.0 L 77.795784 0.0 L 77.795784 311.18314 Q 103.727715 648.2982 103.727715 1192.8688 L 103.727715 1737.4392 L 77.795784 1737.4392 L 51.863857 1763.3712 L 25.931929 1763.3712 L 0.0 1763.3712 L 0.0 1633.7115 Q 0.0 1504.0519 0.0 985.41327 L 0.0 492.70663 L 25.931929 492.70663 L 51.863857 492.70663 L 51.863857 259.31927 Q 51.863857 0.0 77.795784 0.0 z" svg:height="17.63371mm" draw:style-name="style-1266" svg:viewBox="0.0 0.0 103.727715 1763.3712" svg:width="1.0372771mm" svg:x="37.860615mm" svg:y="128.62236mm"/>
          <draw:path svg:d="M 77.795784 25.931929 L 77.795784 25.931929 L 155.59157 25.931929 L 233.38736 25.931929 L 233.38736 25.931929 L 259.31927 25.931929 L 259.31927 25.931929 Q 311.18314 25.931929 311.18314 25.931929 Q 337.11508 25.931929 363.047 25.931929 L 388.97894 25.931929 L 414.91086 0.0 L 466.77472 0.0 L 466.77472 25.931929 Q 466.77472 77.795784 414.91086 77.795784 Q 388.97894 103.727715 388.97894 129.65964 L 388.97894 155.59157 L 414.91086 155.59157 L 440.8428 155.59157 L 440.8428 155.59157 L 466.77472 155.59157 L 466.77472 207.45543 L 466.77472 259.31927 L 518.63855 259.31927 L 544.5705 285.25122 L 570.50244 285.25122 L 596.4344 285.25122 L 596.4344 285.25122 Q 596.4344 285.25122 414.91086 285.25122 Q 233.38736 285.25122 233.38736 337.11508 L 233.38736 414.91086 L 207.45543 414.91086 Q 181.5235 440.8428 181.5235 440.8428 L 155.59157 440.8428 L 155.59157 440.8428 Q 155.59157 440.8428 103.727715 440.8428 Q 77.795784 440.8428 129.65964 414.91086 Q 181.5235 388.97894 181.5235 311.18314 Q 155.59157 233.38736 155.59157 207.45543 L 129.65964 181.5235 L 103.727715 207.45543 L 77.795784 233.38736 L 51.863857 233.38736 L 25.931929 233.38736 L 25.931929 207.45543 L 0.0 207.45543 L 0.0 181.5235 L 0.0 155.59157 L 25.931929 103.727715 L 51.863857 51.863857 L 51.863857 51.863857 L 51.863857 25.931929 L 51.863857 25.931929 L 51.863857 25.931929 L 77.795784 25.931929 z" svg:height="4.4084277mm" draw:style-name="style-1267" svg:viewBox="0.0 0.0 596.4344 440.8428" svg:width="5.9643435mm" svg:x="233.38736mm" svg:y="15.818477mm"/>
          <draw:path svg:d="M 285.25122 0.0 L 285.25122 0.0 L 285.25122 25.931929 L 285.25122 51.863857 L 311.18314 51.863857 L 311.18314 51.863857 L 337.11508 103.727715 Q 337.11508 129.65964 363.047 129.65964 L 363.047 129.65964 L 363.047 129.65964 Q 363.047 155.59157 388.97894 155.59157 L 388.97894 155.59157 L 388.97894 181.5235 Q 414.91086 207.45543 414.91086 181.5235 Q 440.8428 181.5235 440.8428 207.45543 L 440.8428 233.38736 L 440.8428 233.38736 Q 414.91086 259.31927 233.38736 233.38736 L 51.863857 233.38736 L 51.863857 207.45543 Q 25.931929 207.45543 25.931929 207.45543 L 25.931929 181.5235 L 25.931929 155.59157 Q 25.931929 103.727715 0.0 77.795784 L 0.0 51.863857 L 103.727715 25.931929 Q 207.45543 0.0 233.38736 0.0 Q 285.25122 -25.931929 285.25122 0.0 z M 51.863857 103.727715 Q 51.863857 103.727715 51.863857 77.795784 Q 77.795784 77.795784 77.795784 103.727715 Q 77.795784 103.727715 51.863857 103.727715 z" svg:height="2.3338735mm" draw:style-name="style-1268" svg:viewBox="0.0 0.0 440.8428 233.38736" svg:width="4.4084277mm" svg:x="131.47488mm" svg:y="101.65316mm"/>
          <draw:path svg:d="M 466.77472 77.795784 L 518.63855 0.0 L 518.63855 51.863857 L 518.63855 103.727715 L 518.63855 155.59157 Q 544.5705 181.5235 570.50244 181.5235 Q 622.3663 181.5235 596.4344 233.38736 Q 570.50244 285.25122 570.50244 311.18314 L 570.50244 363.047 L 544.5705 363.047 L 544.5705 363.047 L 544.5705 388.97894 L 518.63855 388.97894 L 518.63855 388.97894 L 518.63855 414.91086 L 544.5705 414.91086 Q 570.50244 414.91086 570.50244 440.8428 L 570.50244 440.8428 L 570.50244 466.77472 Q 570.50244 466.77472 518.63855 518.63855 Q 466.77472 570.50244 414.91086 622.3663 Q 337.11508 674.23016 311.18314 674.23016 Q 311.18314 648.2982 285.25122 648.2982 L 259.31927 648.2982 L 259.31927 648.2982 Q 233.38736 674.23016 207.45543 622.3663 L 181.5235 570.50244 L 181.5235 570.50244 Q 207.45543 570.50244 207.45543 570.50244 L 207.45543 544.5705 L 207.45543 466.77472 Q 207.45543 414.91086 181.5235 311.18314 Q 155.59157 233.38736 77.795784 233.38736 L 0.0 233.38736 L 0.0 207.45543 L 0.0 207.45543 L 0.0 207.45543 Q 0.0 207.45543 51.863857 155.59157 L 51.863857 129.65964 L 77.795784 129.65964 L 77.795784 103.727715 L 77.795784 103.727715 L 103.727715 103.727715 L 103.727715 103.727715 L 103.727715 103.727715 L 129.65964 129.65964 L 155.59157 129.65964 L 155.59157 129.65964 L 155.59157 129.65964 L 181.5235 129.65964 L 181.5235 155.59157 L 181.5235 155.59157 L 207.45543 155.59157 L 207.45543 129.65964 L 207.45543 103.727715 L 233.38736 103.727715 L 233.38736 103.727715 L 233.38736 77.795784 L 259.31927 77.795784 L 259.31927 103.727715 L 259.31927 129.65964 L 285.25122 129.65964 L 285.25122 129.65964 L 285.25122 207.45543 Q 311.18314 259.31927 311.18314 259.31927 L 311.18314 259.31927 L 311.18314 285.25122 L 311.18314 285.25122 L 337.11508 259.31927 L 363.047 233.38736 L 363.047 233.38736 L 363.047 207.45543 L 363.047 207.45543 L 363.047 207.45543 L 388.97894 259.31927 L 414.91086 285.25122 L 414.91086 259.31927 Q 414.91086 233.38736 414.91086 207.45543 Q 414.91086 155.59157 466.77472 77.795784 z" svg:height="6.7423015mm" draw:style-name="style-1269" svg:viewBox="0.0 0.0 596.4344 674.23016" svg:width="5.9643435mm" svg:x="137.43922mm" svg:y="120.84279mm"/>
          <draw:path svg:d="M 233.38736 25.931929 L 233.38736 25.931929 L 259.31927 0.0 L 285.25122 0.0 L 311.18314 103.727715 Q 337.11508 233.38736 285.25122 285.25122 Q 259.31927 337.11508 259.31927 388.97894 Q 259.31927 440.8428 207.45543 440.8428 Q 181.5235 440.8428 181.5235 466.77472 Q 207.45543 492.70663 207.45543 492.70663 L 207.45543 518.63855 L 181.5235 518.63855 Q 155.59157 518.63855 155.59157 492.70663 Q 155.59157 466.77472 77.795784 440.8428 L 0.0 388.97894 L 0.0 388.97894 Q 0.0 388.97894 25.931929 337.11508 Q 51.863857 311.18314 25.931929 285.25122 L 0.0 285.25122 L 0.0 285.25122 L 0.0 259.31927 L 0.0 259.31927 Q 0.0 233.38736 0.0 233.38736 L 25.931929 233.38736 L 25.931929 233.38736 Q 0.0 207.45543 25.931929 155.59157 L 51.863857 103.727715 L 51.863857 77.795784 L 51.863857 77.795784 L 129.65964 51.863857 Q 207.45543 25.931929 207.45543 25.931929 Q 207.45543 25.931929 233.38736 25.931929 z" svg:height="5.1863856mm" draw:style-name="style-1270" svg:viewBox="0.0 0.0 311.18314 518.63855" svg:width="3.1118314mm" svg:x="126.54781mm" svg:y="115.39708mm"/>
          <draw:path svg:d="M 181.5235 51.863857 L 233.38736 0.0 L 259.31927 0.0 L 285.25122 0.0 L 311.18314 0.0 Q 337.11508 25.931929 337.11508 51.863857 L 337.11508 51.863857 L 311.18314 103.727715 Q 285.25122 181.5235 285.25122 285.25122 Q 285.25122 388.97894 259.31927 466.77472 L 259.31927 544.5705 L 233.38736 544.5705 Q 207.45543 518.63855 181.5235 518.63855 Q 181.5235 518.63855 155.59157 440.8428 Q 129.65964 363.047 77.795784 363.047 L 51.863857 388.97894 L 51.863857 388.97894 Q 51.863857 363.047 25.931929 363.047 Q 0.0 363.047 0.0 337.11508 L 0.0 311.18314 L 25.931929 311.18314 L 25.931929 311.18314 L 25.931929 311.18314 Q 25.931929 311.18314 51.863857 285.25122 L 77.795784 259.31927 L 77.795784 259.31927 L 77.795784 259.31927 L 103.727715 233.38736 L 129.65964 233.38736 L 129.65964 155.59157 Q 129.65964 77.795784 181.5235 51.863857 z" svg:height="5.445705mm" draw:style-name="style-1271" svg:viewBox="0.0 0.0 337.11508 544.5705" svg:width="3.3711507mm" svg:x="204.08427mm" svg:y="142.10696mm"/>
          <draw:path svg:d="M 77.795784 25.931929 L 103.727715 0.0 L 103.727715 0.0 L 103.727715 25.931929 L 103.727715 25.931929 L 103.727715 25.931929 L 129.65964 25.931929 L 129.65964 25.931929 L 181.5235 25.931929 Q 233.38736 25.931929 259.31927 25.931929 Q 259.31927 25.931929 285.25122 0.0 L 311.18314 0.0 L 311.18314 25.931929 L 311.18314 77.795784 L 311.18314 129.65964 L 311.18314 155.59157 L 311.18314 155.59157 L 311.18314 181.5235 L 285.25122 181.5235 Q 259.31927 181.5235 259.31927 155.59157 L 233.38736 155.59157 L 233.38736 129.65964 Q 207.45543 129.65964 207.45543 129.65964 L 207.45543 129.65964 L 207.45543 129.65964 L 181.5235 129.65964 L 181.5235 129.65964 Q 155.59157 103.727715 155.59157 103.727715 L 155.59157 103.727715 L 155.59157 77.795784 Q 155.59157 77.795784 129.65964 129.65964 L 103.727715 155.59157 L 103.727715 155.59157 Q 77.795784 181.5235 51.863857 181.5235 L 0.0 181.5235 L 0.0 181.5235 L 0.0 181.5235 L 25.931929 155.59157 L 51.863857 155.59157 L 51.863857 129.65964 Q 51.863857 103.727715 51.863857 77.795784 Q 51.863857 25.931929 77.795784 25.931929 z" svg:height="1.815235mm" draw:style-name="style-1272" svg:viewBox="0.0 0.0 311.18314 181.5235" svg:width="3.1118314mm" svg:x="170.11345mm" svg:y="59.384117mm"/>
          <draw:path svg:d="M 77.795784 0.0 L 103.727715 0.0 L 103.727715 0.0 L 129.65964 0.0 L 129.65964 0.0 L 129.65964 0.0 L 155.59157 25.931929 Q 181.5235 25.931929 181.5235 51.863857 Q 207.45543 51.863857 337.11508 51.863857 L 440.8428 51.863857 L 440.8428 51.863857 Q 440.8428 51.863857 440.8428 77.795784 L 466.77472 77.795784 L 466.77472 77.795784 Q 466.77472 103.727715 492.70663 103.727715 L 492.70663 103.727715 L 492.70663 103.727715 L 492.70663 103.727715 L 518.63855 103.727715 L 518.63855 103.727715 L 518.63855 129.65964 L 544.5705 129.65964 L 544.5705 155.59157 Q 596.4344 207.45543 570.50244 285.25122 Q 544.5705 363.047 726.094 466.77472 Q 881.6856 570.50244 907.6175 596.4344 L 959.4814 596.4344 L 959.4814 622.3663 L 959.4814 648.2982 L 959.4814 674.23016 L 959.4814 674.23016 L 959.4814 700.16205 L 959.4814 726.094 L 959.4814 726.094 L 933.54944 726.094 L 933.54944 752.02594 L 907.6175 752.02594 L 907.6175 752.02594 L 907.6175 777.9579 L 907.6175 777.9579 L 907.6175 777.9579 L 933.54944 777.9579 L 933.54944 777.9579 L 933.54944 803.8898 L 959.4814 803.8898 L 959.4814 803.8898 L 959.4814 829.8217 L 933.54944 829.8217 L 907.6175 829.8217 L 907.6175 829.8217 L 907.6175 803.8898 L 881.6856 803.8898 L 881.6856 803.8898 L 855.75366 803.8898 L 855.75366 803.8898 L 855.75366 777.9579 L 855.75366 777.9579 L 829.8217 777.9579 L 829.8217 777.9579 L 829.8217 752.02594 Q 803.8898 752.02594 777.9579 752.02594 Q 726.094 777.9579 674.23016 700.16205 Q 622.3663 648.2982 544.5705 622.3663 Q 440.8428 622.3663 285.25122 544.5705 Q 155.59157 492.70663 155.59157 466.77472 Q 181.5235 440.8428 155.59157 414.91086 Q 129.65964 414.91086 77.795784 337.11508 L 25.931929 259.31927 L 25.931929 233.38736 L 25.931929 207.45543 L 0.0 207.45543 L 0.0 207.45543 L 0.0 207.45543 Q 0.0 207.45543 0.0 155.59157 L 0.0 129.65964 L 0.0 103.727715 L 25.931929 77.795784 L 0.0 51.863857 Q 0.0 0.0 25.931929 0.0 Q 51.863857 0.0 77.795784 0.0 z M 129.65964 129.65964 Q 129.65964 103.727715 129.65964 103.727715 Q 129.65964 103.727715 129.65964 103.727715 Q 129.65964 129.65964 129.65964 129.65964 z M 233.38736 492.70663 Q 233.38736 466.77472 233.38736 466.77472 Q 233.38736 466.77472 233.38736 466.77472 Q 233.38736 492.70663 233.38736 492.70663 z" svg:height="8.298217mm" draw:style-name="style-1273" svg:viewBox="0.0 0.0 959.4814 829.8217" svg:width="9.594813mm" svg:x="287.58508mm" svg:y="96.98541mm"/>
          <draw:path svg:d="M 0.0 51.863857 L 0.0 0.0 L 25.931929 0.0 Q 77.795784 0.0 129.65964 25.931929 L 207.45543 25.931929 L 207.45543 51.863857 L 207.45543 51.863857 L 181.5235 155.59157 Q 181.5235 285.25122 155.59157 311.18314 L 129.65964 337.11508 L 129.65964 363.047 L 129.65964 363.047 L 103.727715 363.047 Q 77.795784 363.047 25.931929 337.11508 L 0.0 311.18314 L 25.931929 311.18314 Q 51.863857 311.18314 51.863857 155.59157 Q 25.931929 25.931929 25.931929 77.795784 Q -25.931929 129.65964 0.0 51.863857 z" svg:height="3.63047mm" draw:style-name="style-1274" svg:viewBox="0.0 0.0 207.45543 363.047" svg:width="2.0745542mm" svg:x="99.31929mm" svg:y="125.51054mm"/>
          <draw:path svg:d="M 388.97894 0.0 L 388.97894 0.0 L 388.97894 0.0 Q 414.91086 0.0 440.8428 25.931929 L 440.8428 25.931929 L 466.77472 77.795784 Q 492.70663 103.727715 466.77472 129.65964 Q 440.8428 155.59157 414.91086 155.59157 L 414.91086 155.59157 L 414.91086 129.65964 L 388.97894 129.65964 L 440.8428 207.45543 Q 440.8428 311.18314 440.8428 337.11508 L 440.8428 363.047 L 440.8428 363.047 Q 440.8428 363.047 466.77472 363.047 L 466.77472 388.97894 L 466.77472 414.91086 Q 440.8428 440.8428 492.70663 518.63855 Q 492.70663 570.50244 492.70663 570.50244 L 492.70663 570.50244 L 492.70663 570.50244 Q 466.77472 570.50244 440.8428 544.5705 Q 414.91086 544.5705 414.91086 518.63855 L 414.91086 492.70663 L 388.97894 492.70663 Q 388.97894 518.63855 388.97894 518.63855 Q 363.047 518.63855 337.11508 518.63855 L 337.11508 544.5705 L 311.18314 544.5705 Q 285.25122 518.63855 233.38736 466.77472 Q 181.5235 414.91086 103.727715 414.91086 L 0.0 388.97894 L 0.0 388.97894 L 0.0 363.047 L 0.0 363.047 L 25.931929 363.047 L 25.931929 337.11508 L 25.931929 311.18314 L 51.863857 311.18314 L 51.863857 311.18314 L 51.863857 285.25122 L 77.795784 285.25122 L 77.795784 259.31927 Q 77.795784 233.38736 77.795784 207.45543 L 77.795784 155.59157 L 77.795784 155.59157 L 77.795784 155.59157 L 155.59157 129.65964 Q 233.38736 129.65964 233.38736 103.727715 Q 233.38736 51.863857 285.25122 51.863857 Q 311.18314 51.863857 311.18314 25.931929 L 311.18314 25.931929 L 337.11508 0.0 Q 363.047 0.0 388.97894 0.0 z M 388.97894 337.11508 Q 388.97894 311.18314 388.97894 311.18314 Q 388.97894 311.18314 388.97894 311.18314 Q 388.97894 337.11508 388.97894 337.11508 z" svg:height="5.7050242mm" draw:style-name="style-1275" svg:viewBox="0.0 0.0 492.70663 570.50244" svg:width="4.9270663mm" svg:x="283.43597mm" svg:y="126.029175mm"/>
          <draw:path svg:d="M 752.02594 233.38736 L 752.02594 233.38736 L 700.16205 233.38736 L 648.2982 233.38736 L 622.3663 207.45543 L 570.50244 181.5235 L 518.63855 181.5235 Q 466.77472 181.5235 311.18314 129.65964 L 155.59157 129.65964 L 155.59157 103.727715 L 155.59157 103.727715 L 129.65964 103.727715 L 129.65964 103.727715 L 129.65964 103.727715 L 129.65964 77.795784 L 129.65964 77.795784 L 155.59157 77.795784 L 155.59157 77.795784 L 155.59157 77.795784 L 129.65964 77.795784 L 103.727715 77.795784 L 77.795784 77.795784 L 51.863857 77.795784 L 25.931929 51.863857 L 0.0 51.863857 L 0.0 51.863857 L 0.0 25.931929 L 129.65964 25.931929 Q 259.31927 -25.931929 285.25122 0.0 Q 311.18314 25.931929 337.11508 0.0 Q 363.047 -25.931929 466.77472 25.931929 Q 544.5705 25.931929 674.23016 129.65964 Q 803.8898 181.5235 777.9579 207.45543 Q 752.02594 233.38736 752.02594 233.38736 z" svg:height="2.3338735mm" draw:style-name="style-1276" svg:viewBox="0.0 0.0 777.9579 233.38736" svg:width="7.7795787mm" svg:x="206.9368mm" svg:y="56.790924mm"/>
          <draw:path svg:d="M 259.31927 0.0 L 259.31927 0.0 L 285.25122 0.0 Q 285.25122 25.931929 311.18314 103.727715 Q 337.11508 155.59157 285.25122 181.5235 Q 259.31927 207.45543 233.38736 207.45543 L 207.45543 207.45543 L 207.45543 233.38736 L 207.45543 259.31927 L 181.5235 259.31927 Q 129.65964 259.31927 129.65964 233.38736 Q 129.65964 207.45543 51.863857 155.59157 L 0.0 129.65964 L 0.0 129.65964 Q 0.0 103.727715 25.931929 103.727715 L 51.863857 103.727715 L 51.863857 103.727715 L 77.795784 103.727715 L 103.727715 77.795784 Q 129.65964 51.863857 181.5235 25.931929 L 233.38736 25.931929 L 233.38736 25.931929 Q 233.38736 25.931929 259.31927 0.0 z" svg:height="2.5931928mm" draw:style-name="style-1277" svg:viewBox="0.0 0.0 311.18314 259.31927" svg:width="3.1118314mm" svg:x="280.32416mm" svg:y="167.00162mm"/>
          <draw:path svg:d="M 155.59157 0.0 L 155.59157 0.0 L 155.59157 25.931929 Q 155.59157 51.863857 129.65964 129.65964 L 129.65964 207.45543 L 103.727715 207.45543 Q 103.727715 207.45543 51.863857 207.45543 Q 25.931929 207.45543 0.0 207.45543 L 0.0 181.5235 L 0.0 181.5235 L 0.0 181.5235 L 0.0 129.65964 Q 0.0 103.727715 25.931929 77.795784 Q 51.863857 77.795784 51.863857 51.863857 Q 51.863857 25.931929 103.727715 25.931929 Q 129.65964 0.0 155.59157 0.0 z" svg:height="2.0745542mm" draw:style-name="style-1278" svg:viewBox="0.0 0.0 155.59157 207.45543" svg:width="1.5559157mm" svg:x="182.04214mm" svg:y="122.398705mm"/>
          <draw:path svg:d="M 103.727715 77.795784 L 129.65964 0.0 L 129.65964 0.0 L 155.59157 0.0 L 155.59157 25.931929 Q 181.5235 25.931929 207.45543 25.931929 Q 233.38736 25.931929 259.31927 25.931929 Q 285.25122 25.931929 311.18314 0.0 L 311.18314 0.0 L 311.18314 77.795784 Q 311.18314 181.5235 363.047 233.38736 Q 414.91086 285.25122 466.77472 337.11508 Q 544.5705 363.047 544.5705 388.97894 Q 544.5705 414.91086 570.50244 414.91086 Q 596.4344 440.8428 596.4344 440.8428 L 596.4344 440.8428 L 596.4344 440.8428 Q 570.50244 440.8428 570.50244 492.70663 L 570.50244 570.50244 L 570.50244 596.4344 L 570.50244 596.4344 L 570.50244 596.4344 L 544.5705 596.4344 L 518.63855 596.4344 L 492.70663 596.4344 L 466.77472 596.4344 L 440.8428 596.4344 L 414.91086 570.50244 Q 363.047 570.50244 363.047 544.5705 Q 363.047 518.63855 311.18314 544.5705 Q 259.31927 544.5705 233.38736 518.63855 Q 207.45543 492.70663 155.59157 492.70663 Q 77.795784 492.70663 51.863857 440.8428 L 51.863857 414.91086 L 51.863857 388.97894 Q 51.863857 388.97894 25.931929 363.047 L 0.0 337.11508 L 0.0 337.11508 L 0.0 337.11508 L 25.931929 311.18314 Q 51.863857 285.25122 51.863857 233.38736 Q 51.863857 181.5235 103.727715 77.795784 z M 492.70663 440.8428 Q 492.70663 440.8428 492.70663 414.91086 Q 518.63855 414.91086 518.63855 440.8428 Q 518.63855 440.8428 492.70663 440.8428 z M 129.65964 466.77472 Q 129.65964 440.8428 129.65964 440.8428 Q 155.59157 440.8428 155.59157 440.8428 Q 155.59157 466.77472 129.65964 466.77472 z" svg:height="5.9643435mm" draw:style-name="style-1279" svg:viewBox="0.0 0.0 596.4344 596.4344" svg:width="5.9643435mm" svg:x="228.20097mm" svg:y="149.1086mm"/>
          <draw:path svg:d="M 181.5235 0.0 L 181.5235 0.0 L 181.5235 0.0 L 207.45543 0.0 L 207.45543 25.931929 Q 207.45543 51.863857 233.38736 51.863857 L 285.25122 51.863857 L 285.25122 77.795784 L 285.25122 77.795784 L 311.18314 77.795784 L 311.18314 103.727715 L 311.18314 103.727715 L 337.11508 103.727715 L 337.11508 103.727715 L 337.11508 103.727715 L 337.11508 129.65964 L 337.11508 129.65964 L 363.047 129.65964 L 363.047 155.59157 L 363.047 155.59157 L 388.97894 155.59157 L 388.97894 207.45543 Q 388.97894 233.38736 363.047 233.38736 L 363.047 233.38736 L 337.11508 233.38736 Q 337.11508 207.45543 337.11508 207.45543 L 337.11508 207.45543 L 337.11508 181.5235 Q 337.11508 155.59157 285.25122 155.59157 L 207.45543 155.59157 L 207.45543 155.59157 Q 233.38736 155.59157 233.38736 155.59157 L 233.38736 181.5235 L 233.38736 207.45543 Q 233.38736 233.38736 207.45543 259.31927 L 181.5235 259.31927 L 155.59157 259.31927 Q 129.65964 259.31927 77.795784 233.38736 Q 25.931929 207.45543 51.863857 181.5235 L 77.795784 155.59157 L 77.795784 155.59157 L 77.795784 155.59157 L 51.863857 129.65964 L 25.931929 103.727715 L 25.931929 103.727715 L 25.931929 103.727715 L 0.0 103.727715 L 0.0 103.727715 L 25.931929 77.795784 L 51.863857 77.795784 L 51.863857 77.795784 L 77.795784 77.795784 L 77.795784 103.727715 L 77.795784 103.727715 L 77.795784 103.727715 L 103.727715 103.727715 L 103.727715 103.727715 Q 103.727715 103.727715 129.65964 129.65964 L 129.65964 129.65964 L 129.65964 129.65964 L 129.65964 129.65964 L 155.59157 129.65964 L 155.59157 103.727715 L 155.59157 103.727715 L 181.5235 103.727715 L 181.5235 77.795784 Q 181.5235 51.863857 155.59157 51.863857 L 155.59157 25.931929 L 155.59157 25.931929 Q 181.5235 25.931929 181.5235 0.0 z M 129.65964 207.45543 Q 129.65964 207.45543 129.65964 181.5235 Q 129.65964 181.5235 129.65964 207.45543 Q 129.65964 207.45543 129.65964 207.45543 z" svg:height="2.5931928mm" draw:style-name="style-1280" svg:viewBox="0.0 0.0 388.97894 259.31927" svg:width="3.8897893mm" svg:x="273.58185mm" svg:y="85.056725mm"/>
          <draw:path svg:d="M 311.18314 51.863857 L 311.18314 77.795784 L 311.18314 129.65964 L 311.18314 181.5235 L 311.18314 181.5235 Q 285.25122 207.45543 259.31927 181.5235 L 207.45543 155.59157 L 207.45543 155.59157 L 207.45543 155.59157 L 181.5235 155.59157 L 181.5235 155.59157 L 103.727715 181.5235 L 0.0 181.5235 L 0.0 155.59157 L 0.0 129.65964 L 25.931929 129.65964 L 51.863857 103.727715 L 77.795784 103.727715 Q 103.727715 103.727715 103.727715 77.795784 Q 129.65964 51.863857 155.59157 25.931929 Q 181.5235 25.931929 181.5235 0.0 Q 181.5235 -51.863857 233.38736 0.0 Q 311.18314 51.863857 311.18314 51.863857 z" svg:height="1.815235mm" draw:style-name="style-1281" svg:viewBox="0.0 0.0 311.18314 181.5235" svg:width="3.1118314mm" svg:x="265.02432mm" svg:y="192.41492mm"/>
          <draw:path svg:d="M 25.931929 155.59157 L 51.863857 0.0 L 51.863857 0.0 Q 51.863857 0.0 77.795784 51.863857 L 103.727715 77.795784 L 103.727715 77.795784 L 103.727715 51.863857 L 155.59157 51.863857 Q 207.45543 0.0 207.45543 0.0 L 233.38736 0.0 L 233.38736 25.931929 L 233.38736 51.863857 L 207.45543 77.795784 Q 207.45543 103.727715 207.45543 103.727715 L 233.38736 103.727715 L 233.38736 129.65964 Q 207.45543 155.59157 155.59157 311.18314 Q 103.727715 440.8428 77.795784 440.8428 L 25.931929 440.8428 L 25.931929 414.91086 L 0.0 414.91086 L 0.0 363.047 Q 0.0 311.18314 25.931929 155.59157 z" svg:height="4.4084277mm" draw:style-name="style-1282" svg:viewBox="0.0 0.0 233.38736 440.8428" svg:width="2.3338735mm" svg:x="182.56078mm" svg:y="33.192867mm"/>
          <draw:path svg:d="M 233.38736 25.931929 L 233.38736 0.0 L 259.31927 0.0 L 259.31927 25.931929 L 259.31927 25.931929 L 285.25122 25.931929 L 285.25122 77.795784 Q 311.18314 129.65964 440.8428 129.65964 Q 544.5705 129.65964 570.50244 259.31927 L 570.50244 388.97894 L 596.4344 466.77472 Q 596.4344 544.5705 622.3663 570.50244 Q 648.2982 596.4344 648.2982 622.3663 L 648.2982 648.2982 L 648.2982 648.2982 Q 648.2982 648.2982 622.3663 700.16205 L 622.3663 726.094 L 596.4344 726.094 Q 596.4344 700.16205 492.70663 700.16205 L 414.91086 700.16205 L 388.97894 726.094 L 363.047 752.02594 L 337.11508 752.02594 L 311.18314 752.02594 L 311.18314 777.9579 L 285.25122 777.9579 L 285.25122 777.9579 L 285.25122 803.8898 L 285.25122 803.8898 L 285.25122 803.8898 L 259.31927 803.8898 L 259.31927 803.8898 L 233.38736 803.8898 L 233.38736 803.8898 L 233.38736 777.9579 L 233.38736 777.9579 L 207.45543 752.02594 Q 181.5235 726.094 181.5235 596.4344 L 155.59157 492.70663 L 155.59157 492.70663 Q 129.65964 466.77472 129.65964 466.77472 L 129.65964 466.77472 L 129.65964 440.8428 Q 129.65964 414.91086 103.727715 388.97894 Q 77.795784 337.11508 51.863857 337.11508 Q 25.931929 311.18314 25.931929 285.25122 L 25.931929 259.31927 L 0.0 259.31927 L 0.0 233.38736 L 0.0 233.38736 L 0.0 233.38736 L 129.65964 181.5235 Q 259.31927 155.59157 259.31927 129.65964 Q 233.38736 77.795784 233.38736 25.931929 z M 337.11508 285.25122 L 363.047 285.25122 L 388.97894 285.25122 Q 440.8428 285.25122 440.8428 388.97894 Q 440.8428 492.70663 388.97894 518.63855 Q 337.11508 518.63855 311.18314 414.91086 Q 285.25122 285.25122 337.11508 285.25122 z" svg:height="8.0388975mm" draw:style-name="style-1283" svg:viewBox="0.0 0.0 648.2982 803.8898" svg:width="6.482982mm" svg:x="170.8914mm" svg:y="33.970825mm"/>
          <draw:path svg:d="M 3578.6062 25.931929 L 3578.6062 25.931929 L 3578.6062 25.931929 Q 3604.538 25.931929 3604.538 25.931929 L 3604.538 0.0 L 3630.47 388.97894 Q 3656.4019 777.9579 3656.4019 1115.073 L 3656.4019 1426.2561 L 3656.4019 1426.2561 Q 3630.47 1426.2561 3604.538 1426.2561 Q 3552.6743 1426.2561 3345.2188 1348.4603 L 3137.7634 1244.7325 L 3137.7634 1218.8007 Q 3137.7634 1218.8007 3111.8315 1218.8007 L 3111.8315 1218.8007 L 3111.8315 1192.8688 Q 3111.8315 1166.9368 3189.6272 1166.9368 Q 3241.4912 1166.9368 3241.4912 1141.0049 Q 3241.4912 1115.073 3241.4912 1089.141 Q 3241.4912 1063.2091 3189.6272 1011.3452 Q 3163.6953 1011.3452 3189.6272 985.41327 Q 3215.559 959.4814 3215.559 959.4814 L 3215.559 959.4814 L 3215.559 959.4814 Q 3189.6272 933.54944 3189.6272 907.6175 Q 3189.6272 907.6175 3215.559 881.6856 Q 3267.423 855.75366 3241.4912 829.8217 Q 3189.6272 803.8898 3241.4912 777.9579 Q 3293.355 752.02594 3163.6953 700.16205 L 3034.0356 648.2982 L 3034.0356 596.4344 Q 3034.0356 544.5705 3008.1038 544.5705 Q 2982.1719 518.63855 2878.444 492.70663 Q 2774.7163 466.77472 2774.7163 492.70663 Q 2748.7844 492.70663 2567.261 544.5705 Q 2385.7375 596.4344 2411.6694 622.3663 L 2411.6694 648.2982 L 2385.7375 648.2982 Q 2359.8054 648.2982 2256.078 622.3663 Q 2126.4182 596.4344 2100.4863 648.2982 Q 2074.5542 648.2982 2048.6223 622.3663 Q 2048.6223 596.4344 2074.5542 596.4344 Q 2100.4863 596.4344 2074.5542 570.50244 L 2048.6223 544.5705 L 2048.6223 544.5705 L 2048.6223 544.5705 L 2022.6904 544.5705 L 2022.6904 544.5705 L 1996.7585 570.50244 L 1970.8265 596.4344 L 1970.8265 596.4344 L 1944.8947 596.4344 L 1944.8947 596.4344 L 1944.8947 596.4344 L 1944.8947 622.3663 L 1944.8947 622.3663 L 1918.9628 648.2982 L 1918.9628 674.23016 L 1893.0308 700.16205 Q 1893.0308 752.02594 1893.0308 777.9579 Q 1893.0308 803.8898 1918.9628 777.9579 L 1918.9628 752.02594 L 1918.9628 752.02594 L 1944.8947 752.02594 L 1944.8947 777.9579 L 1944.8947 803.8898 L 1944.8947 907.6175 Q 1918.9628 1011.3452 1893.0308 1011.3452 Q 1867.0989 1011.3452 1867.0989 1166.9368 Q 1841.167 1296.5964 1867.0989 1322.5283 Q 1893.0308 1374.3922 1893.0308 1400.3241 L 1893.0308 1426.2561 L 1893.0308 1426.2561 Q 1893.0308 1426.2561 1867.0989 1478.12 L 1841.167 1529.9838 L 1841.167 1529.9838 L 1841.167 1529.9838 L 1841.167 1555.9158 L 1841.167 1555.9158 L 1841.167 1581.8477 L 1841.167 1607.7795 L 1815.235 1607.7795 L 1789.3031 1633.7115 L 1737.4392 1633.7115 L 1711.5073 1633.7115 L 1685.5753 1607.7795 Q 1633.7115 1581.8477 1581.8477 1581.8477 L 1504.0519 1555.9158 L 1504.0519 1555.9158 Q 1478.12 1555.9158 1426.2561 1478.12 L 1348.4603 1400.3241 L 1348.4603 1374.3922 Q 1322.5283 1374.3922 1322.5283 1374.3922 L 1322.5283 1374.3922 L 1322.5283 1374.3922 Q 1296.5964 1374.3922 1270.6646 1296.5964 Q 1218.8007 1244.7325 1166.9368 1244.7325 Q 1115.073 1218.8007 1115.073 1166.9368 Q 1115.073 1115.073 1063.2091 1115.073 L 1037.2771 1089.141 L 1011.3452 1089.141 Q 1011.3452 1063.2091 1011.3452 1011.3452 Q 1011.3452 933.54944 1037.2771 907.6175 Q 1063.2091 907.6175 1063.2091 855.75366 Q 1089.141 803.8898 1011.3452 752.02594 Q 933.54944 726.094 907.6175 700.16205 Q 907.6175 648.2982 907.6175 570.50244 L 907.6175 492.70663 L 881.6856 492.70663 Q 855.75366 492.70663 752.02594 518.63855 Q 674.23016 544.5705 648.2982 518.63855 L 596.4344 492.70663 L 596.4344 492.70663 L 622.3663 492.70663 L 622.3663 492.70663 Q 648.2982 492.70663 622.3663 492.70663 L 622.3663 466.77472 L 622.3663 440.8428 Q 596.4344 414.91086 570.50244 388.97894 Q 518.63855 337.11508 518.63855 388.97894 Q 518.63855 388.97894 440.8428 363.047 Q 363.047 337.11508 337.11508 337.11508 Q 337.11508 363.047 233.38736 363.047 L 129.65964 363.047 L 129.65964 363.047 L 129.65964 337.11508 L 129.65964 337.11508 L 129.65964 337.11508 L 129.65964 337.11508 L 129.65964 311.18314 L 129.65964 311.18314 L 129.65964 285.25122 L 129.65964 285.25122 L 129.65964 285.25122 L 103.727715 285.25122 L 103.727715 285.25122 L 103.727715 259.31927 L 77.795784 259.31927 L 77.795784 259.31927 L 77.795784 233.38736 L 77.795784 233.38736 L 77.795784 233.38736 L 51.863857 233.38736 L 51.863857 233.38736 L 51.863857 207.45543 L 25.931929 207.45543 L 25.931929 207.45543 L 25.931929 181.5235 L 25.931929 181.5235 L 25.931929 181.5235 L 0.0 181.5235 L 0.0 181.5235 L 0.0 155.59157 L 25.931929 155.59157 L 25.931929 129.65964 L 25.931929 129.65964 L 311.18314 103.727715 Q 596.4344 77.795784 596.4344 51.863857 L 596.4344 51.863857 L 700.16205 51.863857 Q 777.9579 77.795784 907.6175 51.863857 L 1037.2771 51.863857 L 1348.4603 51.863857 Q 1659.6434 25.931929 1685.5753 25.931929 L 1711.5073 25.931929 L 1711.5073 25.931929 L 1711.5073 25.931929 L 1789.3031 51.863857 L 1841.167 51.863857 L 1867.0989 51.863857 L 1893.0308 25.931929 L 1944.8947 25.931929 Q 2022.6904 25.931929 2048.6223 51.863857 L 2048.6223 51.863857 L 2126.4182 51.863857 Q 2204.2139 25.931929 2567.261 51.863857 L 2930.3079 51.863857 L 3085.8994 51.863857 Q 3215.559 25.931929 3215.559 25.931929 L 3215.559 25.931929 L 3371.1506 25.931929 Q 3526.7424 25.931929 3526.7424 0.0 Q 3552.6743 -25.931929 3552.6743 0.0 Q 3552.6743 25.931929 3578.6062 25.931929 z M 1063.2091 985.41327 Q 1063.2091 959.4814 1089.141 959.4814 Q 1115.073 959.4814 1115.073 985.41327 L 1115.073 1011.3452 L 1089.141 1011.3452 Q 1063.2091 1011.3452 1063.2091 985.41327 z" svg:height="16.337114mm" draw:style-name="style-1284" svg:viewBox="0.0 0.0 3656.4019 1633.7115" svg:width="36.56402mm" svg:x="268.39548mm" svg:y="91.53971mm"/>
          <draw:path svg:d="M 233.38736 25.931929 L 285.25122 25.931929 L 285.25122 51.863857 Q 311.18314 77.795784 311.18314 103.727715 L 337.11508 103.727715 L 337.11508 181.5235 Q 337.11508 233.38736 337.11508 259.31927 L 337.11508 285.25122 L 311.18314 285.25122 Q 285.25122 285.25122 285.25122 311.18314 L 285.25122 337.11508 L 285.25122 337.11508 L 259.31927 337.11508 L 233.38736 337.11508 L 207.45543 337.11508 L 207.45543 311.18314 Q 207.45543 285.25122 155.59157 285.25122 Q 103.727715 285.25122 103.727715 259.31927 Q 77.795784 233.38736 51.863857 233.38736 Q 25.931929 207.45543 25.931929 181.5235 L 0.0 129.65964 L 25.931929 129.65964 Q 51.863857 129.65964 77.795784 51.863857 Q 77.795784 -25.931929 129.65964 0.0 Q 181.5235 25.931929 233.38736 25.931929 z M 77.795784 155.59157 Q 77.795784 129.65964 77.795784 129.65964 Q 77.795784 129.65964 77.795784 129.65964 Q 77.795784 155.59157 77.795784 155.59157 z" svg:height="3.3711507mm" draw:style-name="style-1285" svg:viewBox="0.0 0.0 337.11508 337.11508" svg:width="3.3711507mm" svg:x="83.24149mm" svg:y="59.384117mm"/>
          <draw:path svg:d="M 0.0 25.931929 L 0.0 0.0 L 25.931929 0.0 L 25.931929 0.0 L 25.931929 0.0 Q 51.863857 0.0 77.795784 25.931929 L 77.795784 25.931929 L 129.65964 25.931929 Q 181.5235 25.931929 181.5235 51.863857 Q 181.5235 77.795784 337.11508 155.59157 Q 492.70663 207.45543 544.5705 233.38736 Q 596.4344 259.31927 596.4344 259.31927 L 622.3663 259.31927 L 622.3663 285.25122 Q 622.3663 311.18314 648.2982 337.11508 Q 674.23016 337.11508 674.23016 363.047 Q 674.23016 414.91086 648.2982 414.91086 L 622.3663 414.91086 L 544.5705 388.97894 L 492.70663 388.97894 L 492.70663 414.91086 L 492.70663 440.8428 L 518.63855 466.77472 L 544.5705 492.70663 L 544.5705 492.70663 L 544.5705 518.63855 L 544.5705 518.63855 L 544.5705 518.63855 L 596.4344 570.50244 Q 596.4344 596.4344 622.3663 622.3663 L 622.3663 648.2982 L 622.3663 674.23016 L 622.3663 674.23016 L 596.4344 674.23016 Q 596.4344 674.23016 596.4344 648.2982 L 570.50244 622.3663 L 570.50244 622.3663 L 570.50244 622.3663 L 570.50244 622.3663 L 544.5705 596.4344 L 544.5705 596.4344 L 544.5705 570.50244 L 544.5705 570.50244 L 544.5705 570.50244 L 518.63855 570.50244 L 518.63855 570.50244 L 518.63855 544.5705 L 492.70663 544.5705 L 492.70663 518.63855 L 492.70663 492.70663 L 466.77472 492.70663 Q 466.77472 466.77472 414.91086 388.97894 Q 363.047 311.18314 337.11508 311.18314 Q 311.18314 311.18314 259.31927 233.38736 Q 181.5235 155.59157 103.727715 103.727715 Q 0.0 51.863857 0.0 25.931929 z" svg:height="6.7423015mm" draw:style-name="style-1286" svg:viewBox="0.0 0.0 674.23016 674.23016" svg:width="6.7423015mm" svg:x="263.20908mm" svg:y="98.02269mm"/>
          <draw:path svg:d="M 155.59157 25.931929 L 181.5235 25.931929 L 181.5235 25.931929 L 207.45543 25.931929 L 233.38736 25.931929 L 233.38736 25.931929 L 388.97894 51.863857 Q 544.5705 77.795784 570.50244 51.863857 L 596.4344 51.863857 L 648.2982 129.65964 Q 674.23016 181.5235 674.23016 207.45543 L 700.16205 207.45543 L 700.16205 233.38736 Q 700.16205 233.38736 726.094 233.38736 L 726.094 259.31927 L 726.094 259.31927 Q 726.094 285.25122 752.02594 285.25122 L 752.02594 285.25122 L 752.02594 285.25122 Q 752.02594 285.25122 752.02594 311.18314 Q 752.02594 311.18314 700.16205 337.11508 L 648.2982 337.11508 L 648.2982 337.11508 L 648.2982 337.11508 L 622.3663 337.11508 L 622.3663 337.11508 L 596.4344 363.047 L 544.5705 363.047 L 544.5705 363.047 Q 518.63855 388.97894 544.5705 414.91086 Q 544.5705 440.8428 492.70663 440.8428 L 414.91086 414.91086 L 414.91086 388.97894 L 414.91086 363.047 L 363.047 363.047 L 311.18314 337.11508 L 285.25122 337.11508 Q 259.31927 337.11508 181.5235 285.25122 L 129.65964 233.38736 L 103.727715 181.5235 L 77.795784 129.65964 L 77.795784 129.65964 L 77.795784 129.65964 L 77.795784 155.59157 L 77.795784 155.59157 L 77.795784 129.65964 Q 77.795784 103.727715 77.795784 77.795784 Q 77.795784 51.863857 25.931929 25.931929 L 0.0 0.0 L 25.931929 0.0 Q 25.931929 -25.931929 77.795784 0.0 Q 103.727715 25.931929 129.65964 25.931929 Q 129.65964 25.931929 155.59157 25.931929 z M 129.65964 77.795784 Q 129.65964 77.795784 129.65964 51.863857 Q 129.65964 51.863857 129.65964 77.795784 Q 129.65964 77.795784 129.65964 77.795784 z" svg:height="4.4084277mm" draw:style-name="style-1287" svg:viewBox="0.0 0.0 752.02594 440.8428" svg:width="7.5202594mm" svg:x="72.35008mm" svg:y="57.309563mm"/>
          <draw:path svg:d="M 285.25122 0.0 L 311.18314 0.0 L 337.11508 25.931929 Q 337.11508 77.795784 363.047 129.65964 L 388.97894 155.59157 L 388.97894 155.59157 L 388.97894 181.5235 L 388.97894 181.5235 L 388.97894 181.5235 L 414.91086 181.5235 L 414.91086 181.5235 L 414.91086 155.59157 L 440.8428 155.59157 L 492.70663 181.5235 Q 544.5705 233.38736 544.5705 233.38736 L 570.50244 233.38736 L 544.5705 388.97894 Q 544.5705 570.50244 518.63855 596.4344 Q 492.70663 596.4344 492.70663 596.4344 L 492.70663 596.4344 L 492.70663 596.4344 Q 492.70663 622.3663 414.91086 648.2982 Q 337.11508 648.2982 337.11508 700.16205 L 337.11508 726.094 L 311.18314 726.094 L 311.18314 700.16205 L 311.18314 700.16205 Q 285.25122 700.16205 285.25122 700.16205 L 285.25122 700.16205 L 285.25122 726.094 L 285.25122 726.094 L 259.31927 726.094 L 259.31927 752.02594 L 259.31927 752.02594 L 233.38736 752.02594 L 233.38736 726.094 L 233.38736 700.16205 L 233.38736 674.23016 Q 233.38736 648.2982 129.65964 622.3663 L 51.863857 596.4344 L 25.931929 570.50244 L 0.0 570.50244 L 0.0 570.50244 L 0.0 544.5705 L 0.0 544.5705 L 25.931929 544.5705 L 25.931929 492.70663 Q 25.931929 466.77472 129.65964 285.25122 Q 233.38736 129.65964 259.31927 77.795784 L 285.25122 25.931929 L 285.25122 25.931929 Q 285.25122 25.931929 285.25122 0.0 z" svg:height="7.5202594mm" draw:style-name="style-1288" svg:viewBox="0.0 0.0 570.50244 752.02594" svg:width="5.7050242mm" svg:x="158.96272mm" svg:y="153.2577mm"/>
          <draw:path svg:d="M 103.727715 77.795784 L 103.727715 0.0 L 129.65964 0.0 L 129.65964 0.0 L 129.65964 0.0 L 129.65964 0.0 L 155.59157 25.931929 L 181.5235 25.931929 L 181.5235 51.863857 L 181.5235 77.795784 L 207.45543 77.795784 L 207.45543 103.727715 L 207.45543 103.727715 L 233.38736 103.727715 L 233.38736 129.65964 L 233.38736 155.59157 L 259.31927 181.5235 L 259.31927 207.45543 L 285.25122 207.45543 L 311.18314 207.45543 L 311.18314 233.38736 L 337.11508 259.31927 L 337.11508 259.31927 L 337.11508 259.31927 L 337.11508 259.31927 L 337.11508 259.31927 L 337.11508 285.25122 L 337.11508 285.25122 L 363.047 285.25122 L 363.047 311.18314 L 363.047 311.18314 L 388.97894 311.18314 L 388.97894 311.18314 L 388.97894 337.11508 L 337.11508 414.91086 Q 311.18314 518.63855 285.25122 518.63855 Q 259.31927 518.63855 259.31927 544.5705 L 259.31927 544.5705 L 233.38736 544.5705 L 233.38736 544.5705 L 207.45543 544.5705 L 181.5235 544.5705 L 181.5235 570.50244 L 181.5235 596.4344 L 181.5235 596.4344 Q 181.5235 596.4344 129.65964 518.63855 Q 103.727715 414.91086 129.65964 414.91086 Q 129.65964 388.97894 103.727715 388.97894 Q 51.863857 388.97894 51.863857 414.91086 L 51.863857 440.8428 L 25.931929 440.8428 L 0.0 440.8428 L 0.0 414.91086 L 25.931929 388.97894 L 25.931929 363.047 Q 25.931929 337.11508 51.863857 285.25122 L 77.795784 233.38736 L 77.795784 207.45543 Q 77.795784 155.59157 103.727715 77.795784 z" svg:height="5.9643435mm" draw:style-name="style-1289" svg:viewBox="0.0 0.0 388.97894 596.4344" svg:width="3.8897893mm" svg:x="165.18639mm" svg:y="105.80227mm"/>
          <draw:path svg:d="M 933.54944 25.931929 L 933.54944 0.0 L 959.4814 0.0 Q 959.4814 0.0 959.4814 25.931929 L 985.41327 25.931929 L 959.4814 103.727715 Q 959.4814 181.5235 933.54944 207.45543 L 933.54944 259.31927 L 933.54944 285.25122 Q 933.54944 311.18314 933.54944 311.18314 Q 959.4814 311.18314 959.4814 363.047 L 959.4814 440.8428 L 1011.3452 570.50244 Q 1037.2771 674.23016 1063.2091 674.23016 Q 1089.141 674.23016 1115.073 648.2982 L 1115.073 648.2982 L 1115.073 674.23016 Q 1115.073 700.16205 1141.0049 700.16205 Q 1166.9368 726.094 1166.9368 726.094 L 1192.8688 726.094 L 1166.9368 829.8217 Q 1115.073 907.6175 1166.9368 985.41327 Q 1166.9368 1089.141 1192.8688 1141.0049 L 1218.8007 1166.9368 L 1244.7325 1270.6646 Q 1270.6646 1348.4603 1270.6646 1348.4603 L 1296.5964 1348.4603 L 1296.5964 1348.4603 L 1296.5964 1348.4603 L 1322.5283 1374.3922 L 1348.4603 1374.3922 L 1348.4603 1400.3241 L 1322.5283 1400.3241 L 1322.5283 1452.188 L 1322.5283 1529.9838 L 1322.5283 1529.9838 L 1296.5964 1529.9838 L 1296.5964 1529.9838 Q 1270.6646 1529.9838 1270.6646 1504.0519 Q 1270.6646 1452.188 1244.7325 1504.0519 L 1244.7325 1529.9838 L 1218.8007 1607.7795 Q 1166.9368 1711.5073 1166.9368 1737.4392 Q 1166.9368 1789.3031 1166.9368 1893.0308 L 1166.9368 1996.7585 L 1141.0049 2074.5542 L 1141.0049 2126.4182 L 1141.0049 2178.282 Q 1115.073 2230.146 1115.073 2256.078 Q 1115.073 2282.0098 1115.073 2307.9417 Q 1115.073 2333.8735 1115.073 2385.7375 L 1115.073 2411.6694 L 1115.073 2437.6013 L 1115.073 2489.465 L 1089.141 2489.465 L 1063.2091 2489.465 L 1037.2771 2515.397 L 1011.3452 2515.397 L 1011.3452 2489.465 L 1011.3452 2437.6013 L 985.41327 2437.6013 L 985.41327 2437.6013 L 985.41327 2437.6013 L 959.4814 2411.6694 L 959.4814 2411.6694 L 959.4814 2385.7375 L 959.4814 2385.7375 L 959.4814 2385.7375 L 933.54944 2385.7375 L 933.54944 2385.7375 L 907.6175 2411.6694 Q 855.75366 2437.6013 829.8217 2385.7375 Q 803.8898 2333.8735 752.02594 2333.8735 Q 726.094 2333.8735 700.16205 2256.078 L 648.2982 2178.282 L 648.2982 2126.4182 L 648.2982 2074.5542 L 674.23016 2074.5542 Q 674.23016 2074.5542 648.2982 2048.6223 Q 622.3663 2048.6223 570.50244 1970.8265 L 544.5705 1893.0308 L 544.5705 1841.167 Q 544.5705 1789.3031 596.4344 1763.3712 Q 648.2982 1711.5073 596.4344 1504.0519 Q 544.5705 1322.5283 518.63855 1322.5283 Q 492.70663 1296.5964 466.77472 1244.7325 Q 440.8428 1192.8688 414.91086 1166.9368 Q 363.047 1141.0049 337.11508 1089.141 Q 337.11508 1011.3452 285.25122 985.41327 Q 207.45543 933.54944 155.59157 881.6856 L 77.795784 803.8898 L 77.795784 803.8898 L 77.795784 829.8217 L 77.795784 829.8217 L 77.795784 829.8217 L 51.863857 803.8898 L 25.931929 777.9579 L 25.931929 777.9579 L 25.931929 777.9579 L 25.931929 752.02594 L 25.931929 752.02594 L 51.863857 752.02594 L 51.863857 726.094 L 25.931929 726.094 L 0.0 726.094 L 0.0 700.16205 L 25.931929 700.16205 L 25.931929 674.23016 L 25.931929 648.2982 L 77.795784 648.2982 L 129.65964 674.23016 L 285.25122 674.23016 Q 440.8428 674.23016 440.8428 674.23016 Q 466.77472 674.23016 518.63855 674.23016 L 570.50244 674.23016 L 570.50244 648.2982 L 570.50244 648.2982 L 596.4344 622.3663 Q 596.4344 596.4344 622.3663 570.50244 L 648.2982 544.5705 L 648.2982 492.70663 Q 648.2982 440.8428 726.094 414.91086 Q 803.8898 363.047 803.8898 233.38736 L 803.8898 103.727715 L 855.75366 103.727715 Q 907.6175 77.795784 907.6175 51.863857 Q 907.6175 25.931929 933.54944 25.931929 z M 648.2982 1996.7585 Q 648.2982 1970.8265 648.2982 1970.8265 L 648.2982 1970.8265 L 648.2982 1970.8265 Q 648.2982 1996.7585 648.2982 1996.7585 z" svg:height="25.15397mm" draw:style-name="style-1290" svg:viewBox="0.0 0.0 1348.4603 2515.397" svg:width="13.484603mm" svg:x="222.75526mm" svg:y="119.80551mm"/>
          <draw:path svg:d="M 4149.1084 207.45543 L 4149.1084 233.38736 L 4200.9727 311.18314 Q 4252.8364 363.047 4252.8364 414.91086 L 4252.8364 440.8428 L 4252.8364 466.77472 L 4252.8364 492.70663 L 4252.8364 492.70663 L 4252.8364 492.70663 L 4226.9043 518.63855 L 4200.9727 544.5705 L 4200.9727 544.5705 Q 4200.9727 570.50244 4149.1084 596.4344 L 4123.177 622.3663 L 4123.177 648.2982 L 4097.2446 648.2982 L 4097.2446 648.2982 L 4097.2446 648.2982 L 4097.2446 648.2982 Q 4071.3127 622.3663 3837.9255 700.16205 L 3578.6062 777.9579 L 3578.6062 777.9579 Q 3552.6743 777.9579 3552.6743 803.8898 L 3552.6743 803.8898 L 3474.8784 803.8898 Q 3423.0146 829.8217 3293.355 855.75366 L 3163.6953 907.6175 L 3137.7634 907.6175 L 3137.7634 907.6175 L 3111.8315 907.6175 Q 3111.8315 933.54944 3008.1038 959.4814 L 2878.444 985.41327 L 2852.5122 985.41327 L 2852.5122 985.41327 L 2800.6482 1011.3452 Q 2748.7844 1037.2771 2593.1929 1089.141 L 2437.6013 1141.0049 L 2385.7375 1141.0049 L 2359.8054 1141.0049 L 2359.8054 1166.9368 L 2359.8054 1166.9368 L 2282.0098 1166.9368 Q 2178.282 1192.8688 2074.5542 1192.8688 L 1944.8947 1244.7325 L 1918.9628 1244.7325 L 1867.0989 1244.7325 L 1867.0989 1270.6646 L 1867.0989 1270.6646 L 1815.235 1270.6646 Q 1763.3712 1296.5964 1659.6434 1296.5964 L 1529.9838 1348.4603 L 1529.9838 1348.4603 L 1529.9838 1348.4603 L 1426.2561 1348.4603 Q 1322.5283 1348.4603 1244.7325 1374.3922 L 1192.8688 1400.3241 L 1141.0049 1400.3241 Q 1089.141 1400.3241 933.54944 1452.188 Q 777.9579 1478.12 777.9579 1452.188 Q 777.9579 1426.2561 752.02594 1426.2561 L 726.094 1426.2561 L 726.094 1400.3241 Q 726.094 1400.3241 726.094 1348.4603 Q 726.094 1322.5283 674.23016 1270.6646 Q 622.3663 1244.7325 570.50244 1244.7325 L 518.63855 1244.7325 L 518.63855 1244.7325 Q 518.63855 1244.7325 466.77472 1218.8007 Q 440.8428 1192.8688 466.77472 1192.8688 Q 492.70663 1192.8688 492.70663 1166.9368 Q 492.70663 1141.0049 311.18314 1089.141 L 155.59157 1037.2771 L 77.795784 1011.3452 L 0.0 1011.3452 L 0.0 985.41327 L 0.0 959.4814 L 0.0 933.54944 L 0.0 933.54944 L 25.931929 933.54944 L 25.931929 933.54944 L 51.863857 933.54944 L 77.795784 933.54944 L 129.65964 933.54944 L 181.5235 933.54944 L 726.094 777.9579 Q 1296.5964 622.3663 1296.5964 622.3663 L 1322.5283 622.3663 L 1348.4603 622.3663 L 1374.3922 622.3663 L 1529.9838 570.50244 Q 1659.6434 518.63855 1763.3712 492.70663 Q 1815.235 466.77472 1815.235 440.8428 Q 1815.235 414.91086 1867.0989 414.91086 Q 1893.0308 414.91086 1893.0308 388.97894 L 1893.0308 388.97894 L 2178.282 311.18314 Q 2463.5332 259.31927 2489.465 233.38736 L 2515.397 233.38736 L 2645.0566 233.38736 Q 2800.6482 259.31927 2800.6482 233.38736 L 2800.6482 233.38736 L 3008.1038 155.59157 Q 3241.4912 103.727715 3267.423 77.795784 L 3267.423 77.795784 L 3371.1506 51.863857 Q 3474.8784 51.863857 3552.6743 25.931929 L 3630.47 0.0 L 3682.334 0.0 L 3734.1978 0.0 L 3837.9255 0.0 Q 3967.5852 0.0 4045.3809 103.727715 Q 4149.1084 207.45543 4149.1084 207.45543 z M 2956.24 466.77472 L 2982.1719 466.77472 L 3008.1038 544.5705 Q 3059.9675 596.4344 3059.9675 518.63855 Q 3059.9675 414.91086 3085.8994 544.5705 Q 3111.8315 674.23016 3085.8994 674.23016 Q 3059.9675 674.23016 3008.1038 570.50244 Q 2930.3079 466.77472 2956.24 466.77472 z" svg:height="14.52188mm" draw:style-name="style-1291" svg:viewBox="0.0 0.0 4252.8364 1452.188" svg:width="42.528362mm" svg:x="167.00162mm" svg:y="173.74393mm"/>
          <draw:path svg:d="M 181.5235 51.863857 L 207.45543 0.0 L 207.45543 0.0 L 207.45543 0.0 L 207.45543 337.11508 Q 207.45543 674.23016 233.38736 752.02594 L 233.38736 829.8217 L 259.31927 829.8217 L 285.25122 829.8217 L 285.25122 829.8217 Q 285.25122 855.75366 207.45543 855.75366 Q 155.59157 855.75366 77.795784 907.6175 L 0.0 933.54944 L 0.0 933.54944 Q 0.0 907.6175 25.931929 907.6175 Q 51.863857 907.6175 51.863857 855.75366 Q 51.863857 829.8217 51.863857 492.70663 L 77.795784 129.65964 L 103.727715 129.65964 Q 103.727715 129.65964 155.59157 103.727715 Q 181.5235 103.727715 181.5235 51.863857 z" svg:height="9.335494mm" draw:style-name="style-1292" svg:viewBox="0.0 0.0 285.25122 933.54944" svg:width="2.8525121mm" svg:x="63.792545mm" svg:y="151.70178mm"/>
          <draw:path svg:d="M 414.91086 0.0 L 414.91086 0.0 L 414.91086 0.0 Q 414.91086 0.0 414.91086 25.931929 L 440.8428 25.931929 L 440.8428 51.863857 Q 466.77472 51.863857 466.77472 51.863857 L 466.77472 25.931929 L 466.77472 25.931929 L 492.70663 25.931929 L 492.70663 51.863857 Q 466.77472 103.727715 414.91086 259.31927 L 363.047 414.91086 L 337.11508 414.91086 L 337.11508 414.91086 L 337.11508 440.8428 L 311.18314 440.8428 L 311.18314 466.77472 L 311.18314 518.63855 L 311.18314 518.63855 Q 311.18314 518.63855 259.31927 518.63855 Q 181.5235 518.63855 181.5235 466.77472 Q 155.59157 440.8428 155.59157 466.77472 L 129.65964 466.77472 L 129.65964 466.77472 Q 103.727715 492.70663 103.727715 492.70663 L 103.727715 492.70663 L 103.727715 518.63855 Q 103.727715 518.63855 77.795784 518.63855 L 77.795784 544.5705 L 77.795784 570.50244 Q 51.863857 570.50244 51.863857 570.50244 L 51.863857 570.50244 L 51.863857 570.50244 Q 51.863857 596.4344 25.931929 596.4344 L 25.931929 596.4344 L 0.0 596.4344 L 0.0 596.4344 L 0.0 596.4344 Q -25.931929 570.50244 25.931929 518.63855 Q 77.795784 440.8428 129.65964 414.91086 Q 155.59157 388.97894 181.5235 259.31927 Q 207.45543 155.59157 155.59157 155.59157 L 103.727715 129.65964 L 103.727715 129.65964 L 103.727715 103.727715 L 103.727715 103.727715 L 103.727715 103.727715 L 129.65964 103.727715 L 129.65964 103.727715 L 259.31927 51.863857 Q 388.97894 0.0 414.91086 0.0 z" svg:height="5.9643435mm" draw:style-name="style-1293" svg:viewBox="0.0 0.0 492.70663 596.4344" svg:width="4.9270663mm" svg:x="252.05835mm" svg:y="58.60616mm"/>
          <draw:path svg:d="M 103.727715 25.931929 L 103.727715 0.0 L 155.59157 51.863857 Q 181.5235 77.795784 207.45543 77.795784 Q 233.38736 77.795784 259.31927 77.795784 L 259.31927 77.795784 L 311.18314 103.727715 Q 388.97894 129.65964 414.91086 103.727715 L 414.91086 103.727715 L 414.91086 129.65964 Q 440.8428 181.5235 466.77472 181.5235 Q 518.63855 181.5235 518.63855 207.45543 L 518.63855 207.45543 L 518.63855 207.45543 L 518.63855 207.45543 L 492.70663 233.38736 L 492.70663 285.25122 L 466.77472 285.25122 L 440.8428 285.25122 L 466.77472 311.18314 L 492.70663 311.18314 L 492.70663 337.11508 L 492.70663 363.047 L 440.8428 363.047 Q 388.97894 388.97894 388.97894 388.97894 L 388.97894 440.8428 L 311.18314 440.8428 L 259.31927 440.8428 L 233.38736 440.8428 Q 207.45543 440.8428 103.727715 388.97894 L 0.0 363.047 L 0.0 363.047 L 0.0 363.047 L 0.0 337.11508 Q 0.0 285.25122 0.0 259.31927 Q 0.0 233.38736 0.0 207.45543 L 0.0 181.5235 L 25.931929 181.5235 L 25.931929 181.5235 L 25.931929 155.59157 Q 51.863857 155.59157 51.863857 129.65964 L 51.863857 77.795784 L 77.795784 77.795784 Q 103.727715 51.863857 103.727715 25.931929 Q 103.727715 25.931929 103.727715 25.931929 z" svg:height="4.4084277mm" draw:style-name="style-1294" svg:viewBox="0.0 0.0 518.63855 440.8428" svg:width="5.1863856mm" svg:x="258.80066mm" svg:y="145.99677mm"/>
          <draw:path svg:d="M 25.931929 51.863857 L 0.0 0.0 L 51.863857 0.0 Q 103.727715 25.931929 155.59157 25.931929 L 207.45543 25.931929 L 207.45543 25.931929 L 207.45543 25.931929 L 233.38736 51.863857 Q 233.38736 77.795784 233.38736 77.795784 L 259.31927 77.795784 L 259.31927 103.727715 L 285.25122 129.65964 L 311.18314 233.38736 Q 337.11508 337.11508 363.047 440.8428 L 363.047 570.50244 L 363.047 648.2982 L 337.11508 700.16205 L 337.11508 700.16205 L 337.11508 700.16205 L 311.18314 726.094 L 285.25122 726.094 L 285.25122 700.16205 L 285.25122 674.23016 L 285.25122 648.2982 L 285.25122 622.3663 L 285.25122 596.4344 Q 285.25122 570.50244 259.31927 544.5705 Q 233.38736 544.5705 259.31927 518.63855 Q 285.25122 492.70663 259.31927 466.77472 Q 233.38736 414.91086 181.5235 285.25122 Q 103.727715 129.65964 77.795784 129.65964 Q 51.863857 129.65964 25.931929 51.863857 z" svg:height="7.26094mm" draw:style-name="style-1295" svg:viewBox="0.0 0.0 363.047 726.094" svg:width="3.63047mm" svg:x="266.83954mm" svg:y="103.98704mm"/>
          <draw:path svg:d="M 129.65964 0.0 L 129.65964 0.0 L 155.59157 0.0 L 181.5235 0.0 L 181.5235 0.0 L 181.5235 0.0 L 233.38736 25.931929 L 259.31927 51.863857 L 285.25122 51.863857 Q 311.18314 51.863857 388.97894 103.727715 Q 492.70663 129.65964 492.70663 181.5235 Q 518.63855 233.38736 492.70663 233.38736 Q 466.77472 233.38736 492.70663 285.25122 Q 518.63855 311.18314 544.5705 337.11508 L 544.5705 337.11508 L 544.5705 363.047 Q 544.5705 388.97894 492.70663 388.97894 Q 440.8428 388.97894 440.8428 414.91086 Q 440.8428 440.8428 388.97894 414.91086 L 363.047 414.91086 L 363.047 414.91086 Q 337.11508 388.97894 207.45543 388.97894 L 77.795784 363.047 L 51.863857 363.047 L 25.931929 363.047 L 25.931929 337.11508 L 25.931929 311.18314 L 0.0 311.18314 L 0.0 311.18314 L 0.0 285.25122 L 0.0 285.25122 L 51.863857 285.25122 Q 103.727715 259.31927 77.795784 259.31927 L 51.863857 259.31927 L 51.863857 233.38736 Q 77.795784 233.38736 77.795784 207.45543 L 77.795784 207.45543 L 51.863857 207.45543 L 51.863857 207.45543 L 51.863857 181.5235 L 25.931929 181.5235 L 25.931929 181.5235 L 25.931929 155.59157 L 25.931929 155.59157 L 25.931929 155.59157 L 51.863857 155.59157 L 51.863857 155.59157 L 77.795784 129.65964 Q 103.727715 103.727715 77.795784 103.727715 L 25.931929 77.795784 L 25.931929 51.863857 Q 25.931929 25.931929 77.795784 25.931929 Q 103.727715 0.0 129.65964 0.0 z" svg:height="4.1491084mm" draw:style-name="style-1296" svg:viewBox="0.0 0.0 544.5705 414.91086" svg:width="5.445705mm" svg:x="296.40195mm" svg:y="163.88979mm"/>
          <draw:path svg:d="M 518.63855 25.931929 L 544.5705 25.931929 L 544.5705 25.931929 Q 544.5705 51.863857 544.5705 51.863857 L 570.50244 51.863857 L 596.4344 51.863857 Q 622.3663 77.795784 622.3663 129.65964 Q 622.3663 155.59157 674.23016 207.45543 Q 726.094 259.31927 674.23016 311.18314 Q 674.23016 363.047 674.23016 388.97894 L 674.23016 414.91086 L 674.23016 466.77472 L 674.23016 492.70663 L 700.16205 492.70663 L 726.094 492.70663 L 726.094 492.70663 Q 752.02594 518.63855 726.094 518.63855 Q 700.16205 518.63855 700.16205 596.4344 Q 674.23016 674.23016 700.16205 674.23016 Q 726.094 674.23016 752.02594 674.23016 L 777.9579 674.23016 L 777.9579 674.23016 Q 777.9579 700.16205 752.02594 700.16205 Q 752.02594 726.094 674.23016 726.094 L 596.4344 726.094 L 596.4344 726.094 L 570.50244 726.094 L 570.50244 726.094 L 570.50244 726.094 L 570.50244 700.16205 L 570.50244 700.16205 L 544.5705 674.23016 L 518.63855 648.2982 L 518.63855 674.23016 L 518.63855 700.16205 L 518.63855 700.16205 Q 492.70663 674.23016 466.77472 674.23016 Q 466.77472 674.23016 440.8428 674.23016 L 414.91086 700.16205 L 414.91086 674.23016 Q 414.91086 674.23016 311.18314 726.094 L 207.45543 803.8898 L 207.45543 829.8217 L 207.45543 855.75366 L 181.5235 855.75366 L 155.59157 829.8217 L 155.59157 829.8217 L 155.59157 829.8217 L 129.65964 803.8898 L 103.727715 777.9579 L 103.727715 777.9579 L 103.727715 777.9579 L 103.727715 752.02594 L 103.727715 752.02594 L 103.727715 752.02594 L 77.795784 726.094 L 77.795784 726.094 L 77.795784 726.094 L 77.795784 726.094 L 51.863857 700.16205 L 51.863857 674.23016 L 51.863857 648.2982 L 25.931929 648.2982 L 25.931929 622.3663 L 25.931929 622.3663 L 0.0 622.3663 L 0.0 622.3663 L 0.0 622.3663 L 0.0 596.4344 L 0.0 596.4344 L 25.931929 596.4344 L 25.931929 570.50244 L 51.863857 570.50244 Q 103.727715 570.50244 181.5235 544.5705 L 259.31927 544.5705 L 259.31927 518.63855 Q 259.31927 492.70663 207.45543 337.11508 L 155.59157 181.5235 L 155.59157 181.5235 L 155.59157 155.59157 L 155.59157 155.59157 L 155.59157 155.59157 L 155.59157 129.65964 L 155.59157 103.727715 L 129.65964 77.795784 L 129.65964 51.863857 L 155.59157 51.863857 L 181.5235 51.863857 L 207.45543 77.795784 L 233.38736 77.795784 L 233.38736 77.795784 L 259.31927 77.795784 L 285.25122 103.727715 Q 311.18314 155.59157 337.11508 181.5235 L 363.047 207.45543 L 363.047 233.38736 L 363.047 259.31927 L 363.047 155.59157 Q 363.047 51.863857 363.047 51.863857 Q 363.047 0.0 414.91086 0.0 Q 492.70663 0.0 518.63855 25.931929 z" svg:height="8.557536mm" draw:style-name="style-1297" svg:viewBox="0.0 0.0 777.9579 855.75366" svg:width="7.7795787mm" svg:x="228.7196mm" svg:y="103.209076mm"/>
          <draw:path svg:d="M 25.931929 25.931929 L 25.931929 0.0 L 51.863857 0.0 Q 77.795784 0.0 77.795784 25.931929 L 77.795784 25.931929 L 77.795784 51.863857 L 77.795784 77.795784 L 103.727715 77.795784 L 103.727715 103.727715 L 129.65964 103.727715 L 181.5235 103.727715 L 181.5235 129.65964 L 181.5235 129.65964 L 207.45543 129.65964 L 207.45543 155.59157 L 207.45543 155.59157 L 181.5235 155.59157 L 181.5235 155.59157 L 181.5235 155.59157 L 233.38736 155.59157 L 259.31927 155.59157 L 466.77472 207.45543 Q 674.23016 207.45543 803.8898 207.45543 Q 933.54944 207.45543 933.54944 233.38736 Q 933.54944 259.31927 1011.3452 259.31927 Q 1115.073 259.31927 1192.8688 285.25122 L 1270.6646 311.18314 L 1270.6646 311.18314 L 1270.6646 311.18314 L 1296.5964 311.18314 L 1296.5964 337.11508 L 1296.5964 363.047 L 1270.6646 388.97894 L 1270.6646 466.77472 Q 1218.8007 544.5705 1218.8007 570.50244 L 1218.8007 596.4344 L 1192.8688 622.3663 L 1166.9368 648.2982 L 1166.9368 674.23016 L 1166.9368 700.16205 L 1166.9368 700.16205 Q 1166.9368 700.16205 1141.0049 726.094 L 1141.0049 726.094 L 985.41327 1011.3452 Q 855.75366 1296.5964 829.8217 1296.5964 L 829.8217 1296.5964 L 829.8217 1270.6646 L 803.8898 1244.7325 L 803.8898 1244.7325 L 803.8898 1244.7325 L 648.2982 1244.7325 Q 518.63855 1244.7325 440.8428 1244.7325 Q 388.97894 1192.8688 388.97894 1166.9368 Q 388.97894 1115.073 285.25122 1115.073 Q 207.45543 1089.141 181.5235 1089.141 Q 181.5235 1063.2091 103.727715 1063.2091 Q 51.863857 1089.141 25.931929 1037.2771 L 0.0 1011.3452 L 0.0 518.63855 L 0.0 25.931929 L 25.931929 25.931929 z" svg:height="12.965964mm" draw:style-name="style-1298" svg:viewBox="0.0 0.0 1296.5964 1296.5964" svg:width="12.965964mm" svg:x="15.299838mm" svg:y="72.6094mm"/>
          <draw:path svg:d="M 129.65964 0.0 L 181.5235 0.0 L 181.5235 25.931929 L 207.45543 25.931929 L 207.45543 103.727715 Q 207.45543 155.59157 181.5235 207.45543 L 181.5235 233.38736 L 155.59157 233.38736 Q 155.59157 259.31927 103.727715 259.31927 Q 25.931929 259.31927 0.0 207.45543 L 0.0 129.65964 L 51.863857 77.795784 Q 77.795784 0.0 129.65964 0.0 z" svg:height="2.5931928mm" draw:style-name="style-1299" svg:viewBox="0.0 0.0 207.45543 259.31927" svg:width="2.0745542mm" svg:x="214.71637mm" svg:y="194.48947mm"/>
          <draw:path svg:d="M 1867.0989 0.0 L 1867.0989 0.0 L 1893.0308 0.0 L 1893.0308 0.0 L 1893.0308 0.0 L 1893.0308 0.0 L 1918.9628 25.931929 L 1944.8947 51.863857 L 1944.8947 51.863857 L 1944.8947 51.863857 L 1970.8265 51.863857 L 1970.8265 51.863857 L 1996.7585 51.863857 L 2022.6904 51.863857 L 2074.5542 51.863857 Q 2126.4182 51.863857 2100.4863 77.795784 Q 2074.5542 103.727715 2152.35 103.727715 Q 2230.146 155.59157 2204.2139 155.59157 Q 2178.282 155.59157 2282.0098 181.5235 L 2385.7375 181.5235 L 2411.6694 181.5235 Q 2437.6013 207.45543 2463.5332 207.45543 L 2489.465 207.45543 L 2489.465 207.45543 Q 2489.465 207.45543 2307.9417 233.38736 L 2152.35 259.31927 L 2152.35 259.31927 L 2152.35 259.31927 L 2178.282 259.31927 L 2178.282 259.31927 L 2178.282 285.25122 L 2204.2139 285.25122 L 2204.2139 285.25122 L 2204.2139 311.18314 L 2178.282 311.18314 L 2152.35 311.18314 L 2152.35 337.11508 L 2152.35 337.11508 L 2178.282 363.047 L 2178.282 388.97894 L 2204.2139 388.97894 L 2256.078 414.91086 L 2333.8735 414.91086 L 2411.6694 414.91086 L 2385.7375 440.8428 Q 2359.8054 466.77472 2385.7375 466.77472 Q 2411.6694 492.70663 2411.6694 492.70663 Q 2411.6694 518.63855 2411.6694 518.63855 L 2411.6694 518.63855 L 2411.6694 518.63855 L 2411.6694 544.5705 L 2385.7375 544.5705 L 2385.7375 544.5705 L 2359.8054 544.5705 L 2359.8054 544.5705 L 2359.8054 570.50244 L 2359.8054 570.50244 L 2333.8735 570.50244 L 2333.8735 570.50244 L 2333.8735 570.50244 Q 2307.9417 544.5705 2307.9417 570.50244 L 2307.9417 570.50244 L 2204.2139 570.50244 Q 2126.4182 570.50244 1893.0308 544.5705 L 1633.7115 544.5705 L 1633.7115 570.50244 Q 1607.7795 622.3663 1607.7795 622.3663 L 1607.7795 622.3663 L 1581.8477 622.3663 Q 1581.8477 622.3663 1581.8477 648.2982 L 1581.8477 648.2982 L 1478.12 648.2982 Q 1400.3241 622.3663 1374.3922 674.23016 L 1322.5283 700.16205 L 1115.073 700.16205 Q 881.6856 674.23016 855.75366 700.16205 L 803.8898 700.16205 L 803.8898 700.16205 L 777.9579 700.16205 L 777.9579 700.16205 L 777.9579 674.23016 L 777.9579 674.23016 L 803.8898 674.23016 L 803.8898 648.2982 Q 803.8898 622.3663 829.8217 544.5705 Q 829.8217 466.77472 700.16205 414.91086 L 596.4344 388.97894 L 544.5705 388.97894 Q 518.63855 363.047 518.63855 363.047 Q 492.70663 363.047 414.91086 337.11508 Q 311.18314 311.18314 311.18314 337.11508 Q 311.18314 363.047 233.38736 363.047 L 155.59157 363.047 L 155.59157 337.11508 L 129.65964 337.11508 L 129.65964 337.11508 L 129.65964 337.11508 L 129.65964 311.18314 L 129.65964 311.18314 L 103.727715 311.18314 L 103.727715 311.18314 L 77.795784 285.25122 L 25.931929 259.31927 L 25.931929 259.31927 L 25.931929 259.31927 L 0.0 259.31927 L 0.0 259.31927 L 0.0 233.38736 L 25.931929 207.45543 L 25.931929 207.45543 L 25.931929 207.45543 L 25.931929 181.5235 L 25.931929 181.5235 L 25.931929 155.59157 L 25.931929 155.59157 L 25.931929 155.59157 L 25.931929 155.59157 L 51.863857 129.65964 L 77.795784 103.727715 L 77.795784 103.727715 L 77.795784 103.727715 L 129.65964 103.727715 L 181.5235 103.727715 L 207.45543 103.727715 L 233.38736 103.727715 L 233.38736 103.727715 L 233.38736 103.727715 L 440.8428 103.727715 Q 648.2982 103.727715 648.2982 103.727715 L 674.23016 103.727715 L 777.9579 103.727715 Q 881.6856 103.727715 1115.073 77.795784 L 1348.4603 77.795784 L 1374.3922 103.727715 Q 1400.3241 103.727715 1504.0519 103.727715 Q 1633.7115 103.727715 1607.7795 103.727715 L 1607.7795 103.727715 L 1633.7115 77.795784 L 1659.6434 77.795784 L 1711.5073 77.795784 L 1763.3712 51.863857 L 1737.4392 51.863857 Q 1737.4392 51.863857 1789.3031 51.863857 Q 1867.0989 51.863857 1867.0989 25.931929 L 1867.0989 25.931929 L 1867.0989 0.0 z" svg:height="7.001621mm" draw:style-name="style-1300" svg:viewBox="0.0 0.0 2489.465 700.16205" svg:width="24.894651mm" svg:x="248.16856mm" svg:y="161.2966mm"/>
          <draw:path svg:d="M 25.931929 25.931929 L 0.0 0.0 L 414.91086 0.0 L 803.8898 0.0 L 803.8898 51.863857 Q 803.8898 77.795784 777.9579 103.727715 Q 726.094 129.65964 726.094 129.65964 L 726.094 129.65964 L 388.97894 129.65964 L 51.863857 129.65964 L 51.863857 103.727715 Q 51.863857 77.795784 25.931929 25.931929 z" svg:height="1.2965964mm" draw:style-name="style-1301" svg:viewBox="0.0 0.0 803.8898 129.65964" svg:width="8.0388975mm" svg:x="56.531605mm" svg:y="121.62074mm"/>
          <draw:path svg:d="M 337.11508 0.0 L 337.11508 0.0 L 311.18314 0.0 L 285.25122 25.931929 L 285.25122 25.931929 Q 311.18314 25.931929 155.59157 25.931929 Q 0.0 51.863857 0.0 25.931929 L 25.931929 0.0 L 181.5235 0.0 Q 337.11508 -25.931929 337.11508 0.0 z" svg:height="0.25931928mm" draw:style-name="style-1302" svg:viewBox="0.0 0.0 337.11508 25.931929" svg:width="3.3711507mm" svg:x="261.39383mm" svg:y="162.07455mm"/>
          <draw:path svg:d="M 77.795784 51.863857 L 103.727715 0.0 L 103.727715 0.0 Q 129.65964 25.931929 129.65964 103.727715 L 129.65964 155.59157 L 155.59157 155.59157 L 155.59157 155.59157 L 155.59157 181.5235 L 181.5235 181.5235 L 181.5235 155.59157 L 181.5235 129.65964 L 207.45543 103.727715 Q 207.45543 51.863857 233.38736 51.863857 L 259.31927 51.863857 L 259.31927 51.863857 Q 285.25122 51.863857 285.25122 51.863857 L 285.25122 77.795784 L 285.25122 77.795784 Q 285.25122 77.795784 311.18314 103.727715 L 311.18314 103.727715 L 285.25122 103.727715 L 285.25122 103.727715 L 285.25122 155.59157 Q 285.25122 181.5235 285.25122 181.5235 L 285.25122 181.5235 L 285.25122 207.45543 L 285.25122 233.38736 L 311.18314 233.38736 L 311.18314 207.45543 L 337.11508 207.45543 L 363.047 207.45543 L 363.047 259.31927 Q 337.11508 285.25122 363.047 414.91086 Q 388.97894 570.50244 363.047 622.3663 L 363.047 700.16205 L 363.047 700.16205 Q 388.97894 700.16205 388.97894 726.094 L 388.97894 726.094 L 388.97894 726.094 L 388.97894 752.02594 L 337.11508 752.02594 L 311.18314 752.02594 L 311.18314 726.094 L 285.25122 726.094 L 285.25122 726.094 L 285.25122 752.02594 L 285.25122 752.02594 L 259.31927 726.094 L 259.31927 726.094 L 233.38736 726.094 L 233.38736 726.094 L 233.38736 726.094 L 233.38736 700.16205 L 233.38736 700.16205 L 207.45543 700.16205 L 207.45543 674.23016 L 207.45543 674.23016 L 181.5235 674.23016 L 181.5235 674.23016 L 181.5235 674.23016 L 181.5235 700.16205 L 181.5235 700.16205 L 155.59157 700.16205 L 155.59157 726.094 L 129.65964 726.094 L 103.727715 726.094 L 103.727715 752.02594 L 77.795784 752.02594 L 77.795784 726.094 Q 77.795784 700.16205 103.727715 518.63855 Q 103.727715 363.047 51.863857 363.047 L 0.0 337.11508 L 0.0 285.25122 Q 25.931929 233.38736 25.931929 181.5235 Q 25.931929 129.65964 51.863857 129.65964 Q 77.795784 129.65964 77.795784 51.863857 z" svg:height="7.5202594mm" draw:style-name="style-1303" svg:viewBox="0.0 0.0 388.97894 752.02594" svg:width="3.8897893mm" svg:x="79.61102mm" svg:y="149.3679mm"/>
          <draw:path svg:d="M 259.31927 129.65964 L 259.31927 233.38736 L 259.31927 233.38736 Q 259.31927 233.38736 233.38736 233.38736 Q 207.45543 233.38736 103.727715 285.25122 L 0.0 311.18314 L 0.0 181.5235 L 0.0 51.863857 L 0.0 25.931929 Q 25.931929 -25.931929 129.65964 0.0 Q 233.38736 25.931929 233.38736 25.931929 Q 259.31927 25.931929 259.31927 129.65964 z" svg:height="3.1118314mm" draw:style-name="style-1304" svg:viewBox="0.0 0.0 259.31927 311.18314" svg:width="2.5931928mm" svg:x="82.46353mm" svg:y="127.844406mm"/>
          <draw:path svg:d="M 129.65964 51.863857 L 129.65964 0.0 L 233.38736 0.0 Q 311.18314 0.0 311.18314 25.931929 Q 311.18314 51.863857 388.97894 103.727715 Q 466.77472 129.65964 544.5705 129.65964 Q 596.4344 129.65964 700.16205 129.65964 L 803.8898 129.65964 L 855.75366 129.65964 L 933.54944 129.65964 L 1011.3452 129.65964 Q 1115.073 129.65964 1141.0049 155.59157 L 1166.9368 155.59157 L 1166.9368 155.59157 Q 1166.9368 155.59157 1192.8688 181.5235 L 1192.8688 181.5235 L 1270.6646 181.5235 L 1322.5283 181.5235 L 1322.5283 207.45543 Q 1322.5283 233.38736 1192.8688 207.45543 Q 1063.2091 181.5235 959.4814 181.5235 Q 829.8217 181.5235 622.3663 207.45543 Q 440.8428 233.38736 285.25122 337.11508 L 181.5235 440.8428 L 155.59157 440.8428 L 155.59157 440.8428 L 155.59157 466.77472 L 129.65964 466.77472 L 129.65964 466.77472 L 129.65964 492.70663 L 129.65964 492.70663 L 129.65964 492.70663 L 103.727715 492.70663 L 103.727715 492.70663 L 103.727715 518.63855 L 77.795784 518.63855 L 77.795784 544.5705 L 77.795784 570.50244 L 51.863857 570.50244 L 51.863857 596.4344 L 51.863857 596.4344 L 25.931929 596.4344 L 25.931929 596.4344 L 25.931929 596.4344 L 25.931929 596.4344 L 0.0 596.4344 L 0.0 570.50244 L 0.0 570.50244 L 0.0 570.50244 L 0.0 544.5705 L 0.0 544.5705 L 25.931929 544.5705 L 25.931929 544.5705 L 25.931929 544.5705 L 25.931929 518.63855 L 25.931929 518.63855 L 51.863857 518.63855 L 51.863857 492.70663 L 51.863857 492.70663 L 77.795784 492.70663 L 77.795784 492.70663 L 77.795784 492.70663 L 77.795784 466.77472 L 77.795784 466.77472 L 103.727715 466.77472 L 103.727715 440.8428 L 103.727715 440.8428 L 129.65964 440.8428 L 129.65964 440.8428 L 129.65964 440.8428 L 129.65964 414.91086 Q 129.65964 414.91086 181.5235 285.25122 Q 181.5235 129.65964 155.59157 129.65964 Q 103.727715 103.727715 129.65964 51.863857 z" svg:height="5.9643435mm" draw:style-name="style-1305" svg:viewBox="0.0 0.0 1322.5283 596.4344" svg:width="13.225284mm" svg:x="122.65802mm" svg:y="54.19773mm"/>
          <draw:path svg:d="M 77.795784 25.931929 L 129.65964 25.931929 L 285.25122 0.0 L 466.77472 0.0 L 544.5705 25.931929 Q 596.4344 25.931929 674.23016 77.795784 Q 752.02594 103.727715 777.9579 51.863857 L 777.9579 0.0 L 803.8898 0.0 L 803.8898 0.0 L 803.8898 0.0 Q 803.8898 25.931929 803.8898 25.931929 L 829.8217 25.931929 L 855.75366 129.65964 Q 855.75366 207.45543 907.6175 233.38736 Q 907.6175 285.25122 907.6175 337.11508 Q 907.6175 388.97894 881.6856 414.91086 Q 855.75366 414.91086 829.8217 492.70663 Q 803.8898 544.5705 803.8898 544.5705 L 803.8898 544.5705 L 803.8898 544.5705 Q 803.8898 570.50244 777.9579 570.50244 L 777.9579 570.50244 L 777.9579 596.4344 Q 752.02594 596.4344 752.02594 596.4344 L 752.02594 596.4344 L 752.02594 596.4344 L 726.094 596.4344 L 726.094 622.3663 L 726.094 622.3663 L 700.16205 622.3663 L 674.23016 622.3663 L 674.23016 596.4344 L 700.16205 570.50244 L 700.16205 570.50244 L 700.16205 544.5705 L 726.094 544.5705 L 752.02594 544.5705 L 752.02594 518.63855 L 752.02594 518.63855 L 777.9579 518.63855 L 777.9579 492.70663 L 777.9579 492.70663 L 803.8898 492.70663 L 803.8898 440.8428 Q 803.8898 363.047 700.16205 285.25122 L 622.3663 207.45543 L 596.4344 207.45543 Q 570.50244 181.5235 544.5705 181.5235 Q 492.70663 181.5235 285.25122 129.65964 L 77.795784 129.65964 L 77.795784 129.65964 L 77.795784 129.65964 L 77.795784 129.65964 L 51.863857 129.65964 L 25.931929 103.727715 L 0.0 103.727715 L 0.0 77.795784 Q 0.0 51.863857 25.931929 51.863857 Q 51.863857 25.931929 77.795784 25.931929 z" svg:height="6.223663mm" draw:style-name="style-1306" svg:viewBox="0.0 0.0 907.6175 622.3663" svg:width="9.076175mm" svg:x="140.29173mm" svg:y="65.08914mm"/>
          <draw:path svg:d="M 77.795784 25.931929 L 181.5235 0.0 L 181.5235 0.0 Q 181.5235 25.931929 181.5235 25.931929 L 207.45543 25.931929 L 233.38736 51.863857 Q 233.38736 77.795784 233.38736 77.795784 L 233.38736 77.795784 L 259.31927 285.25122 Q 285.25122 466.77472 285.25122 596.4344 L 285.25122 752.02594 L 311.18314 829.8217 L 337.11508 907.6175 L 337.11508 933.54944 L 337.11508 959.4814 L 363.047 959.4814 L 363.047 959.4814 L 363.047 1063.2091 L 388.97894 1141.0049 L 492.70663 1555.9158 Q 648.2982 1970.8265 855.75366 2385.7375 Q 1063.2091 2800.6482 1063.2091 2826.5803 Q 1115.073 2878.444 1115.073 2878.444 L 1115.073 2904.376 L 1115.073 2930.3079 Q 1115.073 2956.24 959.4814 2930.3079 L 829.8217 2930.3079 L 777.9579 2930.3079 Q 726.094 2930.3079 726.094 2904.376 Q 726.094 2878.444 803.8898 2826.5803 Q 907.6175 2774.7163 829.8217 2748.7844 Q 777.9579 2722.8525 803.8898 2696.9207 Q 829.8217 2645.0566 777.9579 2670.9888 Q 726.094 2670.9888 648.2982 2696.9207 L 544.5705 2722.8525 L 544.5705 2696.9207 L 544.5705 2696.9207 L 518.63855 2696.9207 L 518.63855 2722.8525 L 518.63855 2722.8525 L 492.70663 2722.8525 L 492.70663 2722.8525 L 492.70663 2722.8525 L 492.70663 2748.7844 L 492.70663 2748.7844 L 466.77472 2748.7844 Q 466.77472 2774.7163 440.8428 2774.7163 L 414.91086 2774.7163 L 414.91086 2800.6482 L 388.97894 2800.6482 L 388.97894 2800.6482 L 388.97894 2826.5803 L 363.047 2826.5803 L 337.11508 2826.5803 L 337.11508 2852.5122 L 337.11508 2852.5122 L 311.18314 2852.5122 L 311.18314 2878.444 L 337.11508 2878.444 L 363.047 2878.444 L 440.8428 2852.5122 L 518.63855 2852.5122 L 518.63855 2878.444 L 518.63855 2904.376 L 492.70663 2904.376 Q 466.77472 2930.3079 440.8428 2930.3079 L 388.97894 2982.1719 L 388.97894 2982.1719 L 388.97894 2982.1719 L 363.047 2982.1719 L 363.047 2982.1719 L 388.97894 2982.1719 L 440.8428 2982.1719 L 466.77472 2982.1719 Q 492.70663 2982.1719 544.5705 2956.24 L 596.4344 2956.24 L 596.4344 2982.1719 L 596.4344 3008.1038 L 570.50244 3034.0356 L 570.50244 3059.9675 L 544.5705 3189.6272 Q 544.5705 3345.2188 544.5705 3371.1506 L 544.5705 3397.0828 L 570.50244 3448.9465 L 596.4344 3474.8784 L 596.4344 3500.8103 L 596.4344 3526.7424 L 622.3663 3552.6743 L 622.3663 3578.6062 L 596.4344 3578.6062 L 596.4344 3578.6062 L 596.4344 3578.6062 L 570.50244 3552.6743 L 570.50244 3552.6743 L 570.50244 3552.6743 L 570.50244 3552.6743 L 544.5705 3526.7424 L 544.5705 3526.7424 L 544.5705 3526.7424 L 544.5705 3500.8103 L 544.5705 3500.8103 L 518.63855 3500.8103 L 518.63855 3500.8103 L 518.63855 3474.8784 L 492.70663 3474.8784 L 492.70663 3474.8784 L 492.70663 3448.9465 L 492.70663 3448.9465 L 492.70663 3448.9465 L 466.77472 3423.0146 Q 440.8428 3397.0828 311.18314 3189.6272 L 181.5235 3008.1038 L 181.5235 2982.1719 L 181.5235 2982.1719 L 181.5235 2982.1719 Q 181.5235 2956.24 155.59157 2956.24 L 155.59157 2956.24 L 155.59157 2930.3079 L 155.59157 2930.3079 L 155.59157 2930.3079 Q 129.65964 2904.376 129.65964 2904.376 L 129.65964 2904.376 L 129.65964 2878.444 L 129.65964 2878.444 L 129.65964 2878.444 Q 129.65964 2852.5122 103.727715 2852.5122 L 103.727715 2852.5122 L 103.727715 2826.5803 Q 77.795784 2800.6482 51.863857 2722.8525 Q 25.931929 2645.0566 0.0 2463.5332 L 0.0 2256.078 L 0.0 2204.2139 L 0.0 2152.35 L 0.0 2152.35 Q 0.0 2152.35 25.931929 2074.5542 Q 25.931929 1996.7585 51.863857 1504.0519 L 51.863857 1011.3452 L 51.863857 803.8898 Q 25.931929 622.3663 25.931929 337.11508 Q 0.0 25.931929 77.795784 25.931929 z M 622.3663 2619.1248 Q 648.2982 2619.1248 648.2982 2645.0566 Q 648.2982 2670.9888 622.3663 2670.9888 Q 596.4344 2670.9888 596.4344 2645.0566 Q 596.4344 2619.1248 622.3663 2619.1248 z" svg:height="35.78606mm" draw:style-name="style-1307" svg:viewBox="0.0 0.0 1115.073 3578.6062" svg:width="11.150729mm" svg:x="168.81685mm" svg:y="111.24798mm"/>
          <draw:path svg:d="M 285.25122 0.0 L 337.11508 0.0 L 337.11508 25.931929 L 337.11508 25.931929 L 363.047 25.931929 L 363.047 0.0 L 388.97894 0.0 L 440.8428 0.0 L 440.8428 0.0 L 440.8428 25.931929 L 414.91086 25.931929 L 388.97894 51.863857 L 337.11508 51.863857 Q 311.18314 51.863857 311.18314 155.59157 Q 285.25122 233.38736 311.18314 285.25122 Q 337.11508 337.11508 337.11508 363.047 L 337.11508 363.047 L 311.18314 363.047 Q 285.25122 363.047 285.25122 363.047 Q 259.31927 363.047 233.38736 311.18314 L 181.5235 285.25122 L 181.5235 259.31927 Q 181.5235 259.31927 155.59157 259.31927 L 155.59157 259.31927 L 129.65964 259.31927 Q 77.795784 259.31927 77.795784 285.25122 L 77.795784 285.25122 L 51.863857 285.25122 L 51.863857 285.25122 L 51.863857 259.31927 L 51.863857 233.38736 L 25.931929 233.38736 L 0.0 233.38736 L 0.0 207.45543 L 25.931929 155.59157 L 25.931929 155.59157 L 25.931929 129.65964 L 0.0 129.65964 L 0.0 129.65964 L 0.0 129.65964 L 0.0 103.727715 L 129.65964 51.863857 Q 233.38736 0.0 285.25122 0.0 z" svg:height="3.63047mm" draw:style-name="style-1308" svg:viewBox="0.0 0.0 440.8428 363.047" svg:width="4.4084277mm" svg:x="206.67747mm" svg:y="120.84279mm"/>
          <draw:path svg:d="M 103.727715 0.0 L 103.727715 0.0 L 103.727715 0.0 L 103.727715 25.931929 L 103.727715 25.931929 L 103.727715 25.931929 L 129.65964 25.931929 L 129.65964 25.931929 L 155.59157 51.863857 Q 207.45543 51.863857 207.45543 25.931929 Q 207.45543 0.0 285.25122 51.863857 Q 363.047 103.727715 363.047 129.65964 Q 363.047 181.5235 388.97894 181.5235 L 388.97894 207.45543 L 388.97894 207.45543 Q 414.91086 207.45543 414.91086 233.38736 L 414.91086 233.38736 L 414.91086 233.38736 L 414.91086 259.31927 L 414.91086 259.31927 L 388.97894 259.31927 L 363.047 259.31927 Q 363.047 233.38736 363.047 233.38736 L 363.047 233.38736 L 363.047 233.38736 Q 337.11508 233.38736 337.11508 207.45543 L 337.11508 207.45543 L 337.11508 181.5235 Q 311.18314 181.5235 311.18314 181.5235 L 311.18314 207.45543 L 311.18314 233.38736 Q 311.18314 233.38736 259.31927 233.38736 Q 259.31927 233.38736 129.65964 181.5235 L 0.0 155.59157 L 51.863857 77.795784 Q 103.727715 0.0 103.727715 0.0 z M 259.31927 103.727715 Q 259.31927 77.795784 285.25122 77.795784 Q 311.18314 77.795784 311.18314 103.727715 Q 285.25122 129.65964 259.31927 103.727715 z" svg:height="2.5931928mm" draw:style-name="style-1309" svg:viewBox="0.0 0.0 414.91086 259.31927" svg:width="4.1491084mm" svg:x="139.51378mm" svg:y="88.42788mm"/>
          <draw:path svg:d="M 103.727715 0.0 L 103.727715 0.0 L 129.65964 0.0 Q 155.59157 0.0 181.5235 25.931929 Q 207.45543 51.863857 207.45543 51.863857 L 207.45543 51.863857 L 207.45543 51.863857 L 207.45543 77.795784 L 181.5235 77.795784 L 181.5235 103.727715 L 181.5235 103.727715 L 181.5235 103.727715 L 155.59157 103.727715 L 155.59157 103.727715 L 155.59157 129.65964 L 155.59157 129.65964 L 129.65964 129.65964 L 129.65964 155.59157 L 103.727715 155.59157 L 77.795784 155.59157 L 51.863857 181.5235 L 25.931929 181.5235 L 25.931929 155.59157 L 0.0 129.65964 L 0.0 103.727715 L 0.0 77.795784 L 25.931929 51.863857 L 25.931929 25.931929 L 51.863857 25.931929 L 77.795784 0.0 L 77.795784 0.0 L 103.727715 0.0 L 103.727715 0.0 z" svg:height="1.815235mm" draw:style-name="style-1310" svg:viewBox="0.0 0.0 207.45543 181.5235" svg:width="2.0745542mm" svg:x="91.79903mm" svg:y="75.20259mm"/>
          <draw:path svg:d="M 337.11508 25.931929 L 337.11508 25.931929 L 311.18314 51.863857 Q 311.18314 77.795784 337.11508 77.795784 Q 363.047 103.727715 388.97894 155.59157 Q 388.97894 181.5235 388.97894 207.45543 Q 414.91086 207.45543 414.91086 233.38736 L 414.91086 259.31927 L 363.047 337.11508 Q 311.18314 414.91086 311.18314 388.97894 Q 285.25122 388.97894 285.25122 388.97894 Q 259.31927 388.97894 259.31927 414.91086 L 259.31927 440.8428 L 259.31927 440.8428 L 233.38736 440.8428 L 233.38736 440.8428 Q 207.45543 414.91086 155.59157 414.91086 L 77.795784 414.91086 L 77.795784 388.97894 Q 51.863857 388.97894 51.863857 363.047 L 51.863857 337.11508 L 25.931929 337.11508 Q 25.931929 337.11508 25.931929 311.18314 Q 51.863857 311.18314 25.931929 207.45543 L 0.0 103.727715 L 25.931929 103.727715 L 51.863857 77.795784 L 51.863857 77.795784 L 51.863857 77.795784 L 25.931929 51.863857 L 25.931929 25.931929 L 51.863857 25.931929 L 51.863857 25.931929 L 51.863857 25.931929 L 51.863857 25.931929 L 77.795784 25.931929 L 77.795784 25.931929 L 181.5235 51.863857 Q 285.25122 51.863857 285.25122 25.931929 Q 285.25122 0.0 311.18314 0.0 Q 337.11508 25.931929 337.11508 25.931929 z M 311.18314 155.59157 Q 311.18314 155.59157 337.11508 155.59157 Q 337.11508 181.5235 311.18314 181.5235 Q 311.18314 181.5235 311.18314 155.59157 z" svg:height="4.4084277mm" draw:style-name="style-1311" svg:viewBox="0.0 0.0 414.91086 440.8428" svg:width="4.1491084mm" svg:x="126.029175mm" svg:y="166.74231mm"/>
          <draw:path svg:d="M 25.931929 25.931929 L 25.931929 0.0 L 77.795784 0.0 Q 155.59157 0.0 155.59157 77.795784 Q 155.59157 155.59157 129.65964 103.727715 Q 103.727715 51.863857 77.795784 129.65964 Q 51.863857 181.5235 25.931929 181.5235 Q 0.0 155.59157 0.0 103.727715 Q 25.931929 51.863857 25.931929 25.931929 z" svg:height="1.815235mm" draw:style-name="style-1312" svg:viewBox="0.0 0.0 155.59157 181.5235" svg:width="1.5559157mm" svg:x="283.43597mm" svg:y="26.969206mm"/>
          <draw:path svg:d="M 181.5235 77.795784 L 181.5235 0.0 L 233.38736 25.931929 Q 285.25122 77.795784 337.11508 77.795784 Q 363.047 103.727715 388.97894 129.65964 Q 388.97894 181.5235 414.91086 155.59157 Q 414.91086 155.59157 492.70663 155.59157 Q 544.5705 155.59157 570.50244 207.45543 Q 570.50244 259.31927 648.2982 285.25122 Q 726.094 311.18314 726.094 363.047 L 726.094 414.91086 L 752.02594 440.8428 L 752.02594 440.8428 L 752.02594 440.8428 L 726.094 440.8428 L 726.094 466.77472 L 726.094 492.70663 L 700.16205 492.70663 L 674.23016 492.70663 L 674.23016 518.63855 L 674.23016 544.5705 L 674.23016 544.5705 L 674.23016 544.5705 L 674.23016 544.5705 L 648.2982 544.5705 L 622.3663 544.5705 Q 596.4344 544.5705 518.63855 518.63855 Q 466.77472 492.70663 466.77472 518.63855 Q 466.77472 544.5705 388.97894 544.5705 Q 337.11508 518.63855 337.11508 544.5705 Q 311.18314 596.4344 259.31927 622.3663 Q 207.45543 648.2982 207.45543 622.3663 Q 207.45543 596.4344 155.59157 570.50244 L 77.795784 544.5705 L 51.863857 544.5705 L 25.931929 544.5705 L 25.931929 544.5705 L 0.0 544.5705 L 0.0 518.63855 L 0.0 492.70663 L 0.0 492.70663 L 0.0 466.77472 L 0.0 466.77472 L 0.0 440.8428 L 25.931929 440.8428 Q 51.863857 440.8428 51.863857 388.97894 L 25.931929 363.047 L 25.931929 363.047 L 51.863857 363.047 L 51.863857 337.11508 L 51.863857 311.18314 L 51.863857 285.25122 Q 51.863857 259.31927 51.863857 233.38736 Q 51.863857 207.45543 77.795784 207.45543 Q 103.727715 207.45543 103.727715 155.59157 Q 77.795784 103.727715 129.65964 129.65964 Q 181.5235 129.65964 181.5235 77.795784 z M 129.65964 207.45543 Q 155.59157 207.45543 155.59157 233.38736 L 155.59157 259.31927 L 129.65964 259.31927 Q 103.727715 259.31927 103.727715 233.38736 Q 103.727715 207.45543 129.65964 207.45543 z M 259.31927 544.5705 Q 259.31927 544.5705 285.25122 544.5705 Q 285.25122 544.5705 259.31927 544.5705 Q 259.31927 544.5705 259.31927 544.5705 z" svg:height="6.223663mm" draw:style-name="style-1313" svg:viewBox="0.0 0.0 752.02594 622.3663" svg:width="7.5202594mm" svg:x="90.76175mm" svg:y="110.2107mm"/>
          <draw:path svg:d="M 207.45543 0.0 L 207.45543 0.0 L 363.047 0.0 Q 518.63855 25.931929 518.63855 51.863857 Q 544.5705 77.795784 544.5705 77.795784 L 544.5705 77.795784 L 518.63855 129.65964 Q 492.70663 181.5235 492.70663 207.45543 L 492.70663 207.45543 L 492.70663 207.45543 Q 466.77472 207.45543 466.77472 181.5235 Q 440.8428 181.5235 440.8428 259.31927 Q 440.8428 311.18314 388.97894 311.18314 Q 363.047 337.11508 363.047 363.047 Q 337.11508 414.91086 311.18314 414.91086 Q 285.25122 414.91086 259.31927 388.97894 Q 233.38736 363.047 207.45543 388.97894 L 181.5235 414.91086 L 129.65964 414.91086 L 77.795784 414.91086 L 77.795784 414.91086 L 77.795784 414.91086 L 51.863857 440.8428 L 51.863857 466.77472 L 25.931929 466.77472 L 0.0 466.77472 L 0.0 466.77472 L 0.0 440.8428 L 0.0 414.91086 L 25.931929 414.91086 L 25.931929 414.91086 L 25.931929 414.91086 L 25.931929 388.97894 L 25.931929 363.047 L 51.863857 363.047 L 77.795784 363.047 L 77.795784 337.11508 L 77.795784 337.11508 L 103.727715 311.18314 Q 129.65964 259.31927 129.65964 155.59157 Q 129.65964 77.795784 181.5235 51.863857 L 207.45543 25.931929 L 207.45543 0.0 z" svg:height="4.667747mm" draw:style-name="style-1314" svg:viewBox="0.0 0.0 544.5705 466.77472" svg:width="5.445705mm" svg:x="132.51216mm" svg:y="162.85251mm"/>
          <draw:path svg:d="M 363.047 0.0 L 388.97894 0.0 L 388.97894 0.0 Q 414.91086 0.0 414.91086 0.0 Q 414.91086 25.931929 363.047 129.65964 L 337.11508 233.38736 L 337.11508 207.45543 L 311.18314 207.45543 L 311.18314 207.45543 L 311.18314 207.45543 L 285.25122 207.45543 L 259.31927 207.45543 L 259.31927 207.45543 L 259.31927 207.45543 L 233.38736 233.38736 Q 207.45543 259.31927 207.45543 259.31927 L 207.45543 285.25122 L 181.5235 285.25122 L 181.5235 311.18314 L 155.59157 311.18314 L 129.65964 311.18314 L 129.65964 285.25122 Q 129.65964 259.31927 155.59157 259.31927 Q 181.5235 259.31927 181.5235 207.45543 Q 207.45543 181.5235 103.727715 155.59157 L 0.0 103.727715 L 25.931929 103.727715 L 51.863857 103.727715 L 51.863857 77.795784 L 51.863857 77.795784 L 129.65964 51.863857 Q 207.45543 51.863857 285.25122 25.931929 Q 363.047 0.0 363.047 0.0 z" svg:height="3.1118314mm" draw:style-name="style-1315" svg:viewBox="0.0 0.0 414.91086 311.18314" svg:width="4.1491084mm" svg:x="295.624mm" svg:y="26.969206mm"/>
          <draw:path svg:d="M 440.8428 0.0 L 440.8428 0.0 L 466.77472 25.931929 L 466.77472 77.795784 L 466.77472 181.5235 L 440.8428 259.31927 L 440.8428 311.18314 Q 440.8428 363.047 388.97894 363.047 Q 363.047 363.047 337.11508 466.77472 Q 285.25122 596.4344 233.38736 622.3663 Q 181.5235 648.2982 155.59157 700.16205 Q 155.59157 726.094 129.65964 726.094 Q 77.795784 752.02594 77.795784 752.02594 L 77.795784 752.02594 L 77.795784 752.02594 L 77.795784 777.9579 L 77.795784 803.8898 L 77.795784 803.8898 L 51.863857 803.8898 L 25.931929 803.8898 L 25.931929 803.8898 L 0.0 803.8898 L 0.0 803.8898 Q 25.931929 777.9579 25.931929 700.16205 L 77.795784 622.3663 L 77.795784 622.3663 L 77.795784 596.4344 L 77.795784 596.4344 Q 77.795784 596.4344 155.59157 492.70663 Q 207.45543 388.97894 285.25122 259.31927 L 337.11508 129.65964 L 337.11508 129.65964 L 337.11508 129.65964 L 363.047 103.727715 Q 388.97894 77.795784 388.97894 51.863857 L 414.91086 25.931929 L 440.8428 25.931929 L 440.8428 25.931929 L 440.8428 0.0 z" svg:height="8.0388975mm" draw:style-name="style-1316" svg:viewBox="0.0 0.0 466.77472 803.8898" svg:width="4.667747mm" svg:x="29.821718mm" svg:y="77.53647mm"/>
          <draw:path svg:d="M 25.931929 0.0 L 25.931929 0.0 L 25.931929 0.0 L 25.931929 0.0 L 51.863857 51.863857 Q 51.863857 103.727715 77.795784 103.727715 L 129.65964 103.727715 L 129.65964 77.795784 L 129.65964 77.795784 L 155.59157 51.863857 Q 181.5235 51.863857 233.38736 51.863857 Q 311.18314 51.863857 337.11508 51.863857 L 337.11508 51.863857 L 337.11508 77.795784 L 337.11508 103.727715 L 363.047 103.727715 L 363.047 129.65964 L 363.047 155.59157 Q 388.97894 181.5235 388.97894 207.45543 L 388.97894 207.45543 L 363.047 207.45543 Q 337.11508 207.45543 337.11508 259.31927 Q 337.11508 285.25122 337.11508 311.18314 L 337.11508 311.18314 L 337.11508 311.18314 Q 311.18314 311.18314 285.25122 311.18314 Q 233.38736 311.18314 207.45543 311.18314 Q 181.5235 337.11508 129.65964 363.047 L 51.863857 414.91086 L 51.863857 414.91086 L 25.931929 414.91086 L 25.931929 388.97894 L 25.931929 363.047 L 25.931929 311.18314 L 25.931929 285.25122 L 25.931929 285.25122 L 25.931929 259.31927 L 25.931929 259.31927 L 25.931929 259.31927 L 25.931929 233.38736 Q 25.931929 207.45543 0.0 129.65964 L 0.0 51.863857 L 0.0 51.863857 Q 25.931929 25.931929 25.931929 0.0 z" svg:height="4.1491084mm" draw:style-name="style-1317" svg:viewBox="0.0 0.0 388.97894 414.91086" svg:width="3.8897893mm" svg:x="112.285255mm" svg:y="116.69368mm"/>
          <draw:path svg:d="M 1115.073 25.931929 L 1322.5283 25.931929 L 1322.5283 25.931929 Q 1322.5283 51.863857 1322.5283 51.863857 L 1348.4603 51.863857 L 1322.5283 77.795784 Q 1322.5283 103.727715 1374.3922 103.727715 Q 1452.188 103.727715 1426.2561 129.65964 Q 1400.3241 129.65964 1400.3241 155.59157 Q 1400.3241 207.45543 1426.2561 207.45543 Q 1478.12 207.45543 1478.12 233.38736 L 1478.12 259.31927 L 1504.0519 285.25122 L 1529.9838 311.18314 L 1529.9838 311.18314 L 1529.9838 311.18314 L 1452.188 337.11508 L 1374.3922 363.047 L 1400.3241 363.047 L 1426.2561 363.047 L 1426.2561 388.97894 L 1426.2561 388.97894 L 1296.5964 388.97894 Q 1166.9368 414.91086 1011.3452 414.91086 L 829.8217 414.91086 L 829.8217 440.8428 L 829.8217 440.8428 L 803.8898 440.8428 L 777.9579 466.77472 L 777.9579 466.77472 L 752.02594 466.77472 L 752.02594 466.77472 L 752.02594 466.77472 L 752.02594 492.70663 L 752.02594 492.70663 L 726.094 492.70663 L 726.094 492.70663 L 648.2982 492.70663 Q 596.4344 466.77472 596.4344 440.8428 Q 570.50244 414.91086 440.8428 414.91086 L 311.18314 414.91086 L 311.18314 388.97894 Q 285.25122 363.047 285.25122 363.047 L 285.25122 363.047 L 285.25122 363.047 Q 259.31927 363.047 207.45543 311.18314 Q 155.59157 311.18314 155.59157 233.38736 Q 129.65964 181.5235 103.727715 181.5235 L 51.863857 155.59157 L 25.931929 155.59157 L 0.0 155.59157 L 0.0 155.59157 L 0.0 155.59157 L 0.0 129.65964 L 0.0 103.727715 L 25.931929 103.727715 L 77.795784 103.727715 L 129.65964 77.795784 Q 207.45543 77.795784 207.45543 51.863857 L 207.45543 25.931929 L 259.31927 51.863857 Q 311.18314 51.863857 311.18314 25.931929 Q 311.18314 0.0 596.4344 0.0 Q 881.6856 0.0 1115.073 25.931929 z M 492.70663 25.931929 Q 492.70663 0.0 492.70663 0.0 Q 492.70663 0.0 492.70663 0.0 Q 492.70663 25.931929 492.70663 25.931929 z" svg:height="4.9270663mm" draw:style-name="style-1318" svg:viewBox="0.0 0.0 1529.9838 492.70663" svg:width="15.299838mm" svg:x="235.72124mm" svg:y="164.92706mm"/>
          <draw:path svg:d="M 25.931929 25.931929 L 25.931929 0.0 L 51.863857 0.0 L 51.863857 0.0 L 51.863857 0.0 Q 51.863857 0.0 77.795784 25.931929 L 77.795784 25.931929 L 103.727715 51.863857 Q 155.59157 77.795784 155.59157 77.795784 L 155.59157 77.795784 L 181.5235 77.795784 L 181.5235 77.795784 L 181.5235 103.727715 L 207.45543 103.727715 L 207.45543 103.727715 L 207.45543 129.65964 L 233.38736 129.65964 L 259.31927 129.65964 L 259.31927 155.59157 L 259.31927 155.59157 L 285.25122 129.65964 Q 285.25122 103.727715 259.31927 77.795784 L 233.38736 77.795784 L 259.31927 77.795784 Q 311.18314 77.795784 363.047 129.65964 Q 388.97894 181.5235 414.91086 181.5235 L 466.77472 181.5235 L 466.77472 181.5235 Q 466.77472 181.5235 466.77472 207.45543 L 492.70663 207.45543 L 518.63855 207.45543 L 518.63855 207.45543 L 518.63855 233.38736 Q 518.63855 259.31927 518.63855 285.25122 L 518.63855 285.25122 L 518.63855 285.25122 Q 492.70663 285.25122 492.70663 259.31927 L 492.70663 259.31927 L 440.8428 259.31927 Q 388.97894 285.25122 363.047 285.25122 L 363.047 285.25122 L 363.047 285.25122 Q 337.11508 285.25122 233.38736 259.31927 Q 129.65964 233.38736 155.59157 285.25122 Q 181.5235 337.11508 155.59157 337.11508 Q 129.65964 337.11508 103.727715 259.31927 Q 77.795784 207.45543 103.727715 207.45543 Q 129.65964 181.5235 51.863857 155.59157 L 0.0 129.65964 L 0.0 103.727715 L 0.0 77.795784 L 25.931929 77.795784 L 25.931929 77.795784 L 25.931929 77.795784 L 51.863857 77.795784 L 51.863857 77.795784 L 51.863857 103.727715 L 51.863857 103.727715 L 77.795784 103.727715 L 77.795784 103.727715 Q 77.795784 129.65964 103.727715 129.65964 L 129.65964 129.65964 L 155.59157 129.65964 Q 181.5235 129.65964 155.59157 129.65964 L 129.65964 103.727715 L 103.727715 103.727715 Q 103.727715 77.795784 77.795784 77.795784 L 51.863857 51.863857 L 51.863857 51.863857 Q 25.931929 25.931929 25.931929 25.931929 L 25.931929 25.931929 L 25.931929 25.931929 z" svg:height="3.3711507mm" draw:style-name="style-1319" svg:viewBox="0.0 0.0 518.63855 337.11508" svg:width="5.1863856mm" svg:x="122.398705mm" svg:y="155.33226mm"/>
          <draw:path svg:d="M 155.59157 25.931929 L 181.5235 25.931929 L 207.45543 103.727715 Q 207.45543 155.59157 233.38736 207.45543 Q 233.38736 259.31927 259.31927 311.18314 Q 285.25122 363.047 233.38736 363.047 Q 207.45543 337.11508 181.5235 337.11508 L 181.5235 337.11508 L 181.5235 337.11508 Q 181.5235 311.18314 181.5235 311.18314 Q 207.45543 285.25122 155.59157 285.25122 L 103.727715 285.25122 L 103.727715 259.31927 L 103.727715 259.31927 L 103.727715 259.31927 Q 103.727715 233.38736 77.795784 207.45543 Q 51.863857 155.59157 25.931929 129.65964 Q 0.0 103.727715 0.0 51.863857 L 0.0 0.0 L 77.795784 0.0 Q 155.59157 0.0 155.59157 25.931929 z" svg:height="3.63047mm" draw:style-name="style-1320" svg:viewBox="0.0 0.0 259.31927 363.047" svg:width="2.5931928mm" svg:x="295.624mm" svg:y="128.62236mm"/>
          <draw:path svg:d="M 207.45543 103.727715 L 207.45543 103.727715 L 207.45543 129.65964 Q 207.45543 155.59157 181.5235 207.45543 Q 155.59157 233.38736 155.59157 337.11508 L 129.65964 440.8428 L 103.727715 440.8428 L 77.795784 440.8428 L 77.795784 414.91086 L 51.863857 363.047 L 51.863857 363.047 L 51.863857 363.047 L 51.863857 337.11508 L 51.863857 337.11508 L 51.863857 259.31927 L 51.863857 207.45543 L 25.931929 181.5235 Q 25.931929 155.59157 0.0 155.59157 Q -25.931929 155.59157 0.0 103.727715 L 0.0 77.795784 L 25.931929 77.795784 L 25.931929 51.863857 L 51.863857 51.863857 Q 51.863857 25.931929 103.727715 0.0 Q 129.65964 0.0 129.65964 51.863857 Q 129.65964 129.65964 155.59157 129.65964 Q 181.5235 103.727715 207.45543 103.727715 z" svg:height="4.4084277mm" draw:style-name="style-1321" svg:viewBox="0.0 0.0 207.45543 440.8428" svg:width="2.0745542mm" svg:x="194.48947mm" svg:y="20.745543mm"/>
          <draw:path svg:d="M 129.65964 0.0 L 129.65964 0.0 L 129.65964 0.0 Q 155.59157 0.0 155.59157 25.931929 L 155.59157 77.795784 L 103.727715 77.795784 Q 77.795784 103.727715 51.863857 155.59157 Q 51.863857 233.38736 51.863857 233.38736 L 51.863857 233.38736 L 25.931929 337.11508 L 25.931929 440.8428 L 25.931929 440.8428 L 25.931929 466.77472 L 25.931929 466.77472 L 0.0 466.77472 L 0.0 337.11508 L 0.0 233.38736 L 0.0 181.5235 Q 0.0 129.65964 25.931929 77.795784 L 51.863857 25.931929 L 103.727715 25.931929 Q 129.65964 25.931929 129.65964 0.0 z" svg:height="4.667747mm" draw:style-name="style-1322" svg:viewBox="0.0 0.0 155.59157 466.77472" svg:width="1.5559157mm" svg:x="112.02593mm" svg:y="132.51216mm"/>
          <draw:path svg:d="M 259.31927 25.931929 L 285.25122 0.0 L 363.047 0.0 Q 414.91086 0.0 414.91086 51.863857 Q 414.91086 77.795784 440.8428 103.727715 Q 466.77472 103.727715 492.70663 103.727715 L 492.70663 129.65964 L 466.77472 155.59157 Q 414.91086 181.5235 414.91086 155.59157 Q 388.97894 103.727715 337.11508 155.59157 Q 311.18314 181.5235 311.18314 207.45543 Q 311.18314 233.38736 259.31927 259.31927 Q 207.45543 259.31927 207.45543 337.11508 Q 207.45543 414.91086 207.45543 414.91086 L 207.45543 414.91086 L 207.45543 414.91086 L 207.45543 388.97894 L 207.45543 388.97894 Q 181.5235 363.047 155.59157 363.047 L 155.59157 363.047 L 155.59157 311.18314 L 155.59157 285.25122 L 129.65964 285.25122 L 129.65964 311.18314 L 103.727715 311.18314 Q 77.795784 311.18314 77.795784 233.38736 L 77.795784 155.59157 L 51.863857 155.59157 L 25.931929 155.59157 L 25.931929 129.65964 L 0.0 103.727715 L 0.0 103.727715 L 0.0 103.727715 L 51.863857 77.795784 L 77.795784 51.863857 L 77.795784 51.863857 L 77.795784 51.863857 L 103.727715 51.863857 L 103.727715 51.863857 L 103.727715 25.931929 L 103.727715 25.931929 L 129.65964 51.863857 L 129.65964 103.727715 L 155.59157 103.727715 Q 181.5235 103.727715 207.45543 77.795784 Q 259.31927 51.863857 259.31927 25.931929 z" svg:height="4.1491084mm" draw:style-name="style-1323" svg:viewBox="0.0 0.0 492.70663 414.91086" svg:width="4.9270663mm" svg:x="64.82982mm" svg:y="178.41167mm"/>
          <draw:path svg:d="M 570.50244 0.0 L 570.50244 0.0 L 622.3663 0.0 Q 674.23016 0.0 674.23016 25.931929 L 700.16205 25.931929 L 700.16205 25.931929 L 700.16205 51.863857 L 700.16205 51.863857 L 700.16205 51.863857 L 700.16205 155.59157 Q 648.2982 259.31927 674.23016 311.18314 Q 700.16205 337.11508 674.23016 363.047 L 674.23016 388.97894 L 752.02594 388.97894 Q 829.8217 414.91086 855.75366 414.91086 L 907.6175 414.91086 L 959.4814 466.77472 Q 1011.3452 518.63855 1011.3452 518.63855 L 1011.3452 518.63855 L 1037.2771 518.63855 L 1037.2771 518.63855 L 1011.3452 518.63855 Q 959.4814 518.63855 855.75366 544.5705 Q 777.9579 570.50244 803.8898 570.50244 L 803.8898 570.50244 L 803.8898 570.50244 L 803.8898 570.50244 L 777.9579 596.4344 L 752.02594 622.3663 L 752.02594 622.3663 L 752.02594 622.3663 L 752.02594 648.2982 L 752.02594 674.23016 L 752.02594 674.23016 L 752.02594 674.23016 L 752.02594 700.16205 L 752.02594 700.16205 L 777.9579 726.094 L 777.9579 726.094 L 777.9579 752.02594 Q 777.9579 777.9579 777.9579 777.9579 Q 803.8898 777.9579 803.8898 829.8217 L 803.8898 855.75366 L 777.9579 855.75366 L 777.9579 881.6856 L 777.9579 881.6856 L 752.02594 881.6856 L 752.02594 881.6856 Q 752.02594 881.6856 700.16205 855.75366 Q 622.3663 829.8217 596.4344 881.6856 Q 570.50244 881.6856 544.5705 959.4814 L 544.5705 1037.2771 L 518.63855 1037.2771 L 492.70663 1037.2771 L 492.70663 1037.2771 L 492.70663 1037.2771 L 466.77472 985.41327 Q 440.8428 907.6175 440.8428 907.6175 Q 440.8428 881.6856 388.97894 881.6856 Q 311.18314 881.6856 259.31927 829.8217 L 207.45543 752.02594 L 207.45543 726.094 Q 181.5235 700.16205 181.5235 700.16205 Q 181.5235 674.23016 155.59157 700.16205 Q 129.65964 726.094 103.727715 648.2982 Q 77.795784 570.50244 103.727715 544.5705 Q 129.65964 518.63855 77.795784 388.97894 L 25.931929 259.31927 L 25.931929 233.38736 Q 25.931929 207.45543 0.0 207.45543 L 0.0 207.45543 L 0.0 129.65964 L 0.0 51.863857 L 0.0 51.863857 L 25.931929 51.863857 L 25.931929 51.863857 L 25.931929 51.863857 L 51.863857 77.795784 L 77.795784 103.727715 L 103.727715 103.727715 L 129.65964 103.727715 L 129.65964 77.795784 L 129.65964 51.863857 L 155.59157 51.863857 L 181.5235 51.863857 L 181.5235 77.795784 L 181.5235 77.795784 L 207.45543 77.795784 L 207.45543 103.727715 L 285.25122 103.727715 L 337.11508 103.727715 L 337.11508 77.795784 L 363.047 77.795784 L 388.97894 77.795784 L 414.91086 51.863857 L 440.8428 51.863857 Q 492.70663 51.863857 492.70663 25.931929 L 492.70663 25.931929 L 544.5705 25.931929 Q 570.50244 0.0 570.50244 0.0 z" svg:height="10.372771mm" draw:style-name="style-1324" svg:viewBox="0.0 0.0 1037.2771 1037.2771" svg:width="10.372771mm" svg:x="198.37926mm" svg:y="67.94165mm"/>
          <draw:path svg:d="M 77.795784 259.31927 L 0.0 259.31927 L 25.931929 155.59157 Q 51.863857 25.931929 129.65964 0.0 Q 181.5235 0.0 207.45543 0.0 Q 233.38736 0.0 233.38736 77.795784 Q 207.45543 155.59157 181.5235 207.45543 Q 155.59157 259.31927 77.795784 259.31927 z" svg:height="2.5931928mm" draw:style-name="style-1325" svg:viewBox="0.0 0.0 233.38736 259.31927" svg:width="2.3338735mm" svg:x="89.20583mm" svg:y="194.48947mm"/>
          <draw:path svg:d="M 129.65964 25.931929 L 155.59157 25.931929 L 181.5235 25.931929 L 207.45543 25.931929 L 233.38736 0.0 L 233.38736 0.0 L 233.38736 51.863857 Q 233.38736 129.65964 233.38736 129.65964 L 233.38736 129.65964 L 207.45543 129.65964 Q 181.5235 129.65964 181.5235 155.59157 L 155.59157 181.5235 L 155.59157 181.5235 Q 129.65964 181.5235 129.65964 155.59157 Q 129.65964 129.65964 77.795784 129.65964 Q 25.931929 155.59157 25.931929 129.65964 L 0.0 103.727715 L 25.931929 51.863857 Q 51.863857 -25.931929 77.795784 0.0 Q 129.65964 25.931929 129.65964 25.931929 z" svg:height="1.815235mm" draw:style-name="style-1326" svg:viewBox="0.0 0.0 233.38736 181.5235" svg:width="2.3338735mm" svg:x="210.30794mm" svg:y="97.763374mm"/>
          <draw:path svg:d="M 777.9579 0.0 L 777.9579 0.0 L 829.8217 25.931929 Q 881.6856 51.863857 933.54944 51.863857 Q 959.4814 51.863857 933.54944 77.795784 Q 933.54944 103.727715 959.4814 129.65964 Q 985.41327 129.65964 985.41327 103.727715 Q 1011.3452 103.727715 1063.2091 129.65964 Q 1115.073 155.59157 1141.0049 155.59157 Q 1192.8688 129.65964 1192.8688 155.59157 Q 1192.8688 181.5235 1270.6646 181.5235 Q 1348.4603 207.45543 1400.3241 207.45543 Q 1426.2561 233.38736 1426.2561 207.45543 Q 1426.2561 181.5235 1452.188 181.5235 Q 1478.12 155.59157 1504.0519 155.59157 L 1504.0519 155.59157 L 1504.0519 155.59157 Q 1504.0519 155.59157 1504.0519 181.5235 L 1529.9838 181.5235 L 1607.7795 181.5235 Q 1659.6434 207.45543 1659.6434 207.45543 Q 1685.5753 207.45543 1711.5073 233.38736 L 1737.4392 233.38736 L 1737.4392 259.31927 L 1737.4392 285.25122 L 1763.3712 285.25122 Q 1815.235 285.25122 1815.235 259.31927 Q 1841.167 259.31927 1918.9628 285.25122 Q 1996.7585 311.18314 2022.6904 337.11508 Q 2022.6904 363.047 2074.5542 363.047 Q 2100.4863 363.047 2126.4182 388.97894 L 2152.35 388.97894 L 2152.35 414.91086 L 2152.35 414.91086 L 2152.35 440.8428 L 2126.4182 466.77472 L 2126.4182 518.63855 L 2126.4182 544.5705 L 2152.35 544.5705 L 2178.282 544.5705 L 2178.282 570.50244 L 2178.282 596.4344 L 2204.2139 596.4344 L 2230.146 622.3663 L 2230.146 622.3663 L 2230.146 622.3663 L 2256.078 648.2982 Q 2282.0098 674.23016 2307.9417 648.2982 Q 2333.8735 622.3663 2333.8735 648.2982 Q 2333.8735 674.23016 2385.7375 674.23016 Q 2437.6013 674.23016 2437.6013 674.23016 L 2437.6013 674.23016 L 2437.6013 674.23016 L 2463.5332 674.23016 L 2489.465 674.23016 L 2489.465 674.23016 L 2515.397 829.8217 Q 2541.329 985.41327 2541.329 1011.3452 L 2541.329 1037.2771 L 2541.329 1037.2771 Q 2541.329 1037.2771 2541.329 1063.2091 L 2567.261 1063.2091 L 2541.329 1089.141 Q 2515.397 1141.0049 2489.465 1141.0049 Q 2437.6013 1166.9368 2411.6694 1348.4603 Q 2385.7375 1529.9838 2411.6694 1555.9158 Q 2437.6013 1581.8477 2437.6013 1607.7795 L 2437.6013 1607.7795 L 2437.6013 1607.7795 Q 2437.6013 1607.7795 2411.6694 1607.7795 Q 2385.7375 1607.7795 2385.7375 1633.7115 Q 2359.8054 1659.6434 2230.146 1685.5753 L 2074.5542 1711.5073 L 2022.6904 1737.4392 L 1970.8265 1737.4392 L 1970.8265 1763.3712 L 1970.8265 1789.3031 L 1996.7585 1789.3031 L 1996.7585 1789.3031 L 1996.7585 1789.3031 Q 1996.7585 1815.235 1970.8265 1815.235 L 1918.9628 1815.235 L 1867.0989 1815.235 Q 1841.167 1815.235 1763.3712 1815.235 Q 1685.5753 1815.235 1089.141 1867.0989 L 518.63855 1918.9628 L 518.63855 1918.9628 L 518.63855 1918.9628 L 544.5705 1893.0308 Q 570.50244 1867.0989 570.50244 1841.167 Q 596.4344 1815.235 570.50244 1815.235 Q 544.5705 1815.235 544.5705 1789.3031 Q 518.63855 1763.3712 466.77472 1737.4392 Q 414.91086 1711.5073 440.8428 1685.5753 Q 466.77472 1659.6434 311.18314 1607.7795 L 155.59157 1529.9838 L 155.59157 1504.0519 Q 155.59157 1504.0519 129.65964 1504.0519 L 129.65964 1504.0519 L 129.65964 1504.0519 L 103.727715 1478.12 L 103.727715 1478.12 L 103.727715 1478.12 L 103.727715 1426.2561 L 103.727715 1374.3922 L 129.65964 1374.3922 L 129.65964 1348.4603 L 103.727715 1348.4603 L 51.863857 1348.4603 L 77.795784 1322.5283 L 103.727715 1322.5283 L 103.727715 1322.5283 L 129.65964 1296.5964 L 155.59157 1296.5964 L 207.45543 1296.5964 L 207.45543 1270.6646 L 207.45543 1270.6646 L 233.38736 1270.6646 L 233.38736 1244.7325 L 259.31927 1244.7325 L 285.25122 1244.7325 L 311.18314 1244.7325 Q 311.18314 1244.7325 311.18314 1218.8007 L 311.18314 1218.8007 L 311.18314 1218.8007 Q 337.11508 1192.8688 337.11508 1192.8688 L 363.047 1192.8688 L 363.047 1192.8688 L 363.047 1192.8688 L 363.047 1166.9368 L 363.047 1166.9368 L 363.047 1115.073 L 363.047 1063.2091 L 363.047 1063.2091 L 363.047 1037.2771 L 363.047 1037.2771 L 363.047 1037.2771 L 388.97894 1037.2771 L 388.97894 1037.2771 L 388.97894 1011.3452 L 363.047 1011.3452 L 363.047 1011.3452 L 363.047 985.41327 L 311.18314 985.41327 Q 233.38736 985.41327 129.65964 933.54944 L 25.931929 907.6175 L 25.931929 881.6856 Q 0.0 881.6856 0.0 829.8217 Q 0.0 803.8898 0.0 674.23016 Q 0.0 518.63855 25.931929 518.63855 Q 51.863857 518.63855 51.863857 492.70663 L 51.863857 466.77472 L 77.795784 466.77472 Q 103.727715 466.77472 103.727715 440.8428 L 103.727715 414.91086 L 129.65964 414.91086 L 155.59157 414.91086 L 155.59157 363.047 Q 129.65964 311.18314 103.727715 311.18314 Q 77.795784 311.18314 77.795784 285.25122 Q 77.795784 259.31927 129.65964 259.31927 Q 207.45543 285.25122 233.38736 233.38736 Q 259.31927 207.45543 285.25122 207.45543 Q 311.18314 207.45543 337.11508 155.59157 Q 363.047 103.727715 363.047 155.59157 Q 363.047 207.45543 388.97894 181.5235 Q 388.97894 155.59157 440.8428 129.65964 Q 492.70663 103.727715 518.63855 103.727715 L 518.63855 103.727715 L 518.63855 129.65964 L 518.63855 155.59157 L 544.5705 155.59157 L 544.5705 155.59157 L 544.5705 129.65964 L 570.50244 129.65964 L 570.50244 129.65964 L 570.50244 103.727715 L 570.50244 103.727715 Q 570.50244 103.727715 596.4344 103.727715 L 596.4344 103.727715 L 596.4344 129.65964 L 622.3663 129.65964 L 622.3663 103.727715 Q 622.3663 51.863857 674.23016 51.863857 Q 726.094 25.931929 726.094 0.0 Q 726.094 0.0 752.02594 0.0 Q 777.9579 0.0 777.9579 0.0 z M 1607.7795 259.31927 Q 1607.7795 259.31927 1607.7795 233.38736 Q 1607.7795 233.38736 1607.7795 259.31927 Q 1607.7795 259.31927 1607.7795 259.31927 z M 25.931929 777.9579 Q 51.863857 777.9579 51.863857 777.9579 Q 51.863857 777.9579 51.863857 777.9579 Q 25.931929 777.9579 25.931929 777.9579 z" svg:height="19.189627mm" draw:style-name="style-1327" svg:viewBox="0.0 0.0 2567.261 1918.9628" svg:width="25.67261mm" svg:x="156.11021mm" svg:y="159.22205mm"/>
          <draw:path svg:d="M 1089.141 0.0 L 1115.073 0.0 L 1141.0049 0.0 L 1166.9368 0.0 L 1115.073 181.5235 Q 1089.141 363.047 1037.2771 518.63855 Q 985.41327 674.23016 985.41327 700.16205 Q 985.41327 726.094 1037.2771 726.094 Q 1115.073 726.094 1115.073 726.094 L 1115.073 726.094 L 1089.141 777.9579 Q 1037.2771 829.8217 1037.2771 881.6856 Q 1037.2771 959.4814 1011.3452 985.41327 L 1011.3452 1037.2771 L 985.41327 1089.141 Q 985.41327 1141.0049 959.4814 1141.0049 L 959.4814 1141.0049 L 959.4814 1141.0049 L 933.54944 1141.0049 L 933.54944 1192.8688 Q 881.6856 1270.6646 881.6856 1348.4603 L 881.6856 1400.3241 L 881.6856 1452.188 Q 881.6856 1529.9838 881.6856 1555.9158 L 881.6856 1555.9158 L 881.6856 1555.9158 L 881.6856 1581.8477 L 829.8217 1555.9158 Q 803.8898 1555.9158 777.9579 1555.9158 Q 752.02594 1555.9158 752.02594 1581.8477 Q 752.02594 1607.7795 674.23016 1607.7795 Q 622.3663 1633.7115 596.4344 1659.6434 Q 596.4344 1685.5753 622.3663 1711.5073 Q 674.23016 1711.5073 648.2982 1763.3712 Q 648.2982 1815.235 622.3663 1815.235 L 570.50244 1815.235 L 570.50244 1789.3031 L 570.50244 1789.3031 L 544.5705 1841.167 L 544.5705 1893.0308 L 544.5705 1893.0308 L 518.63855 1893.0308 L 518.63855 1918.9628 Q 518.63855 1944.8947 544.5705 1944.8947 L 544.5705 1944.8947 L 518.63855 1970.8265 Q 518.63855 1996.7585 492.70663 1996.7585 L 492.70663 2022.6904 L 518.63855 2100.4863 Q 518.63855 2178.282 518.63855 2230.146 Q 492.70663 2256.078 518.63855 2256.078 Q 544.5705 2256.078 596.4344 2437.6013 Q 674.23016 2593.1929 726.094 2670.9888 Q 777.9579 2748.7844 777.9579 2774.7163 L 803.8898 2774.7163 L 803.8898 2800.6482 L 803.8898 2800.6482 L 803.8898 2800.6482 Q 803.8898 2800.6482 829.8217 2826.5803 L 829.8217 2826.5803 L 855.75366 2852.5122 Q 881.6856 2904.376 881.6856 2904.376 L 907.6175 2904.376 L 907.6175 2904.376 Q 907.6175 2904.376 933.54944 2930.3079 L 933.54944 2930.3079 L 933.54944 2930.3079 L 959.4814 2930.3079 L 959.4814 2930.3079 Q 959.4814 2956.24 985.41327 2956.24 L 985.41327 2956.24 L 1089.141 3008.1038 Q 1166.9368 3059.9675 1504.0519 3059.9675 Q 1867.0989 3059.9675 1893.0308 3034.0356 L 1918.9628 3034.0356 L 2100.4863 2930.3079 Q 2282.0098 2826.5803 2333.8735 2800.6482 Q 2333.8735 2774.7163 2359.8054 2774.7163 L 2359.8054 2774.7163 L 2385.7375 2774.7163 L 2385.7375 2748.7844 L 2385.7375 2748.7844 L 2385.7375 2748.7844 L 2411.6694 2748.7844 L 2437.6013 2748.7844 L 2437.6013 2722.8525 L 2437.6013 2722.8525 L 2463.5332 2722.8525 L 2463.5332 2696.9207 L 2463.5332 2696.9207 L 2489.465 2696.9207 L 2489.465 2696.9207 L 2489.465 2696.9207 L 2489.465 2670.9888 L 2489.465 2670.9888 L 2515.397 2670.9888 L 2515.397 2645.0566 L 2515.397 2645.0566 L 2541.329 2645.0566 L 2541.329 2670.9888 L 2541.329 2696.9207 L 2567.261 2748.7844 L 2567.261 2800.6482 L 2567.261 2800.6482 L 2567.261 2800.6482 L 2567.261 2826.5803 L 2541.329 2826.5803 L 2541.329 2826.5803 L 2541.329 2852.5122 L 2541.329 2852.5122 L 2541.329 2852.5122 L 2515.397 2852.5122 L 2515.397 2852.5122 L 2515.397 2878.444 L 2489.465 2878.444 L 2489.465 2878.444 L 2489.465 2904.376 L 2489.465 2904.376 L 2489.465 2904.376 L 2307.9417 3034.0356 Q 2126.4182 3163.6953 2126.4182 3163.6953 L 2126.4182 3163.6953 L 2100.4863 3163.6953 Q 2074.5542 3163.6953 1970.8265 3215.559 Q 1893.0308 3267.423 1555.9158 3267.423 Q 1244.7325 3267.423 1089.141 3267.423 Q 907.6175 3215.559 752.02594 3163.6953 Q 596.4344 3059.9675 544.5705 3008.1038 Q 492.70663 2956.24 363.047 2852.5122 L 259.31927 2748.7844 L 259.31927 2748.7844 Q 259.31927 2722.8525 233.38736 2722.8525 L 233.38736 2722.8525 L 233.38736 2696.9207 Q 207.45543 2696.9207 207.45543 2696.9207 L 207.45543 2696.9207 L 207.45543 2696.9207 Q 207.45543 2670.9888 129.65964 2515.397 L 51.863857 2359.8054 L 51.863857 2333.8735 Q 51.863857 2333.8735 25.931929 2282.0098 L 0.0 2230.146 L 0.0 2204.2139 Q 0.0 2178.282 25.931929 2100.4863 Q 51.863857 2022.6904 103.727715 1867.0989 L 155.59157 1711.5073 L 155.59157 1711.5073 Q 155.59157 1685.5753 233.38736 1555.9158 Q 311.18314 1452.188 311.18314 1400.3241 L 337.11508 1322.5283 L 363.047 1322.5283 Q 363.047 1296.5964 363.047 1296.5964 L 363.047 1296.5964 L 363.047 1296.5964 L 363.047 1270.6646 L 363.047 1270.6646 Q 363.047 1270.6646 388.97894 1218.8007 L 414.91086 1166.9368 L 414.91086 1166.9368 Q 414.91086 1166.9368 492.70663 1063.2091 L 570.50244 959.4814 L 570.50244 959.4814 Q 570.50244 959.4814 596.4344 933.54944 L 596.4344 907.6175 L 622.3663 907.6175 Q 622.3663 881.6856 622.3663 881.6856 L 622.3663 881.6856 L 622.3663 881.6856 Q 648.2982 881.6856 648.2982 855.75366 L 648.2982 855.75366 L 648.2982 829.8217 Q 674.23016 777.9579 674.23016 752.02594 Q 674.23016 726.094 726.094 466.77472 Q 777.9579 181.5235 829.8217 129.65964 L 881.6856 77.795784 L 881.6856 51.863857 Q 881.6856 25.931929 907.6175 25.931929 L 907.6175 25.931929 L 933.54944 25.931929 L 985.41327 51.863857 L 1037.2771 0.0 Q 1063.2091 0.0 1089.141 0.0 z" svg:height="32.67423mm" draw:style-name="style-1328" svg:viewBox="0.0 0.0 2567.261 3267.423" svg:width="25.67261mm" svg:x="92.317665mm" svg:y="156.62885mm"/>
          <draw:path svg:d="M 259.31927 25.931929 L 259.31927 0.0 L 285.25122 0.0 Q 311.18314 0.0 311.18314 25.931929 L 311.18314 51.863857 L 311.18314 51.863857 Q 337.11508 51.863857 337.11508 51.863857 L 337.11508 77.795784 L 414.91086 155.59157 Q 492.70663 207.45543 492.70663 233.38736 Q 492.70663 259.31927 466.77472 259.31927 Q 440.8428 285.25122 440.8428 311.18314 Q 440.8428 311.18314 414.91086 311.18314 L 414.91086 311.18314 L 414.91086 337.11508 L 414.91086 337.11508 L 414.91086 363.047 Q 388.97894 363.047 285.25122 363.047 Q 181.5235 388.97894 181.5235 414.91086 Q 181.5235 466.77472 155.59157 466.77472 Q 129.65964 466.77472 129.65964 414.91086 Q 129.65964 388.97894 77.795784 363.047 L 51.863857 363.047 L 25.931929 363.047 Q 25.931929 363.047 25.931929 337.11508 L 25.931929 337.11508 L 25.931929 337.11508 Q 0.0 311.18314 0.0 311.18314 L 0.0 311.18314 L 25.931929 311.18314 Q 77.795784 311.18314 77.795784 337.11508 Q 77.795784 337.11508 103.727715 311.18314 L 103.727715 311.18314 L 129.65964 311.18314 L 129.65964 311.18314 L 181.5235 311.18314 L 259.31927 311.18314 L 259.31927 285.25122 L 285.25122 285.25122 L 285.25122 259.31927 L 285.25122 233.38736 L 285.25122 181.5235 L 285.25122 129.65964 L 285.25122 103.727715 Q 285.25122 51.863857 259.31927 25.931929 z M 311.18314 129.65964 Q 311.18314 103.727715 311.18314 103.727715 Q 337.11508 103.727715 337.11508 103.727715 Q 337.11508 129.65964 311.18314 129.65964 z" svg:height="4.667747mm" draw:style-name="style-1329" svg:viewBox="0.0 0.0 492.70663 466.77472" svg:width="4.9270663mm" svg:x="160.51865mm" svg:y="78.83306mm"/>
          <draw:path svg:d="M 51.863857 0.0 L 103.727715 0.0 L 959.4814 0.0 L 1841.167 0.0 L 2178.282 0.0 L 2515.397 0.0 L 2567.261 0.0 Q 2593.1929 0.0 2593.1929 103.727715 Q 2567.261 207.45543 2593.1929 570.50244 L 2593.1929 907.6175 L 2593.1929 1400.3241 L 2593.1929 1918.9628 L 2593.1929 2463.5332 L 2593.1929 3008.1038 L 2567.261 3371.1506 Q 2567.261 3708.2659 2567.261 3734.1978 Q 2567.261 3786.0615 2541.329 3786.0615 Q 2515.397 3786.0615 2515.397 3811.9937 L 2515.397 3811.9937 L 2463.5332 3811.9937 Q 2437.6013 3837.9255 2385.7375 3837.9255 L 2333.8735 3837.9255 L 2307.9417 3863.8574 L 2256.078 3889.7893 L 2256.078 3889.7893 L 2230.146 3889.7893 L 2178.282 3889.7893 L 2126.4182 3889.7893 L 2126.4182 3760.1296 Q 2126.4182 3630.47 2100.4863 3630.47 Q 2048.6223 3630.47 2048.6223 3604.538 Q 2048.6223 3578.6062 2048.6223 3552.6743 Q 2048.6223 3526.7424 2100.4863 3423.0146 L 2126.4182 3345.2188 L 2126.4182 3345.2188 Q 2126.4182 3319.2869 2152.35 3319.2869 Q 2178.282 3319.2869 2204.2139 3215.559 Q 2256.078 3111.8315 2256.078 3059.9675 Q 2307.9417 2982.1719 2307.9417 2878.444 Q 2307.9417 2774.7163 2256.078 2670.9888 Q 2204.2139 2593.1929 2074.5542 2593.1929 Q 1944.8947 2593.1929 1893.0308 2645.0566 Q 1841.167 2696.9207 1815.235 2774.7163 Q 1789.3031 2852.5122 1841.167 2904.376 Q 1893.0308 2930.3079 1841.167 3008.1038 Q 1815.235 3111.8315 1789.3031 3111.8315 Q 1737.4392 3111.8315 1737.4392 3137.7634 Q 1737.4392 3163.6953 1529.9838 3267.423 L 1348.4603 3371.1506 L 1322.5283 3397.0828 L 1270.6646 3397.0828 L 1218.8007 3397.0828 L 1141.0049 3371.1506 L 1115.073 3371.1506 L 1089.141 3371.1506 L 1089.141 3345.2188 L 1115.073 3345.2188 L 1115.073 3345.2188 L 1115.073 3319.2869 L 1115.073 3319.2869 L 1115.073 3319.2869 L 1141.0049 3319.2869 Q 1141.0049 3319.2869 1166.9368 3267.423 L 1218.8007 3267.423 L 1218.8007 3241.4912 L 1218.8007 3241.4912 L 1218.8007 3215.559 L 1218.8007 3163.6953 L 1218.8007 3163.6953 L 1218.8007 3163.6953 L 1192.8688 3189.6272 L 1166.9368 3215.559 L 1141.0049 3215.559 Q 1115.073 3215.559 1037.2771 3241.4912 L 959.4814 3267.423 L 959.4814 3267.423 L 959.4814 3267.423 L 933.54944 3267.423 L 933.54944 3267.423 L 907.6175 3293.355 L 855.75366 3293.355 L 855.75366 3267.423 L 855.75366 3241.4912 L 881.6856 3241.4912 L 881.6856 3215.559 L 907.6175 3215.559 L 933.54944 3215.559 L 933.54944 3189.6272 Q 959.4814 3189.6272 985.41327 3085.8994 Q 1011.3452 2982.1719 985.41327 2982.1719 Q 959.4814 2982.1719 959.4814 2956.24 Q 959.4814 2904.376 933.54944 2904.376 Q 907.6175 2904.376 907.6175 2826.5803 L 907.6175 2748.7844 L 907.6175 2748.7844 L 907.6175 2748.7844 L 907.6175 2722.8525 L 907.6175 2722.8525 L 881.6856 2696.9207 L 881.6856 2645.0566 L 855.75366 2645.0566 L 829.8217 2645.0566 L 829.8217 2619.1248 L 803.8898 2619.1248 L 803.8898 2619.1248 L 803.8898 2645.0566 L 752.02594 2645.0566 L 726.094 2645.0566 L 700.16205 2670.9888 L 674.23016 2696.9207 L 648.2982 2696.9207 L 622.3663 2696.9207 L 622.3663 2722.8525 L 596.4344 2722.8525 L 596.4344 2722.8525 L 596.4344 2748.7844 L 596.4344 2748.7844 L 596.4344 2748.7844 L 570.50244 2748.7844 L 570.50244 2748.7844 L 570.50244 2774.7163 L 544.5705 2774.7163 L 544.5705 2774.7163 L 544.5705 2800.6482 L 622.3663 2774.7163 Q 700.16205 2774.7163 700.16205 2826.5803 Q 726.094 2878.444 752.02594 2878.444 Q 777.9579 2878.444 803.8898 2956.24 Q 803.8898 3059.9675 777.9579 3059.9675 Q 752.02594 3085.8994 777.9579 3111.8315 Q 803.8898 3163.6953 752.02594 3241.4912 Q 726.094 3319.2869 700.16205 3345.2188 Q 648.2982 3371.1506 596.4344 3397.0828 Q 518.63855 3423.0146 518.63855 3448.9465 Q 518.63855 3474.8784 414.91086 3526.7424 Q 285.25122 3552.6743 285.25122 3526.7424 Q 285.25122 3500.8103 259.31927 3552.6743 Q 233.38736 3604.538 233.38736 3604.538 L 233.38736 3630.47 L 233.38736 3630.47 L 233.38736 3630.47 L 207.45543 3552.6743 L 181.5235 3474.8784 L 181.5235 3552.6743 L 181.5235 3630.47 L 155.59157 3578.6062 L 129.65964 3526.7424 L 129.65964 3526.7424 Q 129.65964 3526.7424 129.65964 3474.8784 L 129.65964 3474.8784 L 103.727715 3448.9465 L 77.795784 3448.9465 L 77.795784 3423.0146 L 77.795784 3397.0828 L 51.863857 3319.2869 L 25.931929 3267.423 L 25.931929 3267.423 L 25.931929 3267.423 L 25.931929 3241.4912 Q 25.931929 3215.559 25.931929 2748.7844 L 25.931929 2307.9417 L 25.931929 1763.3712 Q 25.931929 1218.8007 0.0 881.6856 L 0.0 570.50244 L 0.0 337.11508 Q 25.931929 103.727715 25.931929 51.863857 Q 25.931929 25.931929 51.863857 0.0 z M 985.41327 2826.5803 Q 1011.3452 2826.5803 1011.3452 2826.5803 Q 1011.3452 2852.5122 1011.3452 2852.5122 Q 985.41327 2852.5122 985.41327 2826.5803 z" svg:height="38.897892mm" draw:style-name="style-1330" svg:viewBox="0.0 0.0 2593.1929 3889.7893" svg:width="25.931929mm" svg:x="38.638573mm" svg:y="122.91734mm"/>
          <draw:path svg:d="M 233.38736 51.863857 L 259.31927 51.863857 L 259.31927 51.863857 L 259.31927 77.795784 L 259.31927 103.727715 L 259.31927 129.65964 L 259.31927 181.5235 Q 285.25122 233.38736 285.25122 259.31927 L 285.25122 259.31927 L 285.25122 285.25122 Q 285.25122 311.18314 285.25122 311.18314 L 285.25122 311.18314 L 285.25122 311.18314 Q 285.25122 337.11508 181.5235 414.91086 L 77.795784 466.77472 L 51.863857 466.77472 Q 51.863857 466.77472 25.931929 440.8428 L 25.931929 440.8428 L 25.931929 414.91086 Q 25.931929 388.97894 51.863857 388.97894 Q 77.795784 388.97894 51.863857 285.25122 Q 25.931929 181.5235 77.795784 155.59157 Q 103.727715 155.59157 103.727715 129.65964 L 77.795784 103.727715 L 77.795784 77.795784 Q 77.795784 51.863857 25.931929 51.863857 L 0.0 25.931929 L 103.727715 0.0 Q 181.5235 0.0 207.45543 25.931929 Q 233.38736 51.863857 233.38736 51.863857 z" svg:height="4.667747mm" draw:style-name="style-1331" svg:viewBox="0.0 0.0 285.25122 466.77472" svg:width="2.8525121mm" svg:x="224.31119mm" svg:y="96.98541mm"/>
          <draw:path svg:d="M 25.931929 25.931929 L 25.931929 0.0 L 129.65964 25.931929 Q 233.38736 77.795784 259.31927 77.795784 L 285.25122 77.795784 L 285.25122 77.795784 Q 285.25122 77.795784 414.91086 103.727715 L 544.5705 129.65964 L 544.5705 129.65964 L 544.5705 129.65964 L 544.5705 129.65964 L 518.63855 129.65964 L 440.8428 129.65964 Q 388.97894 129.65964 388.97894 181.5235 Q 388.97894 233.38736 311.18314 259.31927 L 259.31927 285.25122 L 259.31927 285.25122 Q 233.38736 259.31927 233.38736 259.31927 L 233.38736 259.31927 L 181.5235 259.31927 Q 129.65964 259.31927 129.65964 233.38736 Q 129.65964 207.45543 155.59157 207.45543 Q 181.5235 207.45543 181.5235 181.5235 L 181.5235 155.59157 L 155.59157 155.59157 L 155.59157 155.59157 L 103.727715 155.59157 Q 51.863857 129.65964 25.931929 129.65964 L 25.931929 129.65964 L 25.931929 129.65964 Q 25.931929 103.727715 0.0 103.727715 L 0.0 103.727715 L 0.0 77.795784 L 25.931929 51.863857 L 25.931929 25.931929 z" svg:height="2.8525121mm" draw:style-name="style-1332" svg:viewBox="0.0 0.0 544.5705 285.25122" svg:width="5.445705mm" svg:x="258.54132mm" svg:y="149.62723mm"/>
          <draw:path svg:d="M 648.2982 0.0 L 674.23016 0.0 L 700.16205 0.0 Q 700.16205 25.931929 700.16205 0.0 L 726.094 0.0 L 752.02594 0.0 L 752.02594 0.0 L 726.094 77.795784 Q 700.16205 129.65964 700.16205 155.59157 L 700.16205 181.5235 L 726.094 181.5235 L 726.094 181.5235 L 752.02594 207.45543 Q 777.9579 233.38736 777.9579 233.38736 L 777.9579 233.38736 L 752.02594 233.38736 Q 752.02594 233.38736 752.02594 259.31927 L 752.02594 259.31927 L 752.02594 285.25122 Q 726.094 337.11508 752.02594 337.11508 Q 803.8898 337.11508 777.9579 388.97894 Q 752.02594 466.77472 726.094 466.77472 Q 700.16205 466.77472 700.16205 492.70663 Q 700.16205 544.5705 674.23016 544.5705 Q 648.2982 570.50244 648.2982 596.4344 Q 648.2982 648.2982 700.16205 648.2982 Q 752.02594 648.2982 752.02594 648.2982 L 752.02594 648.2982 L 752.02594 648.2982 Q 726.094 648.2982 726.094 674.23016 L 726.094 674.23016 L 752.02594 700.16205 Q 752.02594 752.02594 752.02594 752.02594 L 752.02594 752.02594 L 777.9579 752.02594 L 777.9579 752.02594 L 777.9579 777.9579 L 803.8898 777.9579 L 803.8898 803.8898 L 803.8898 829.8217 L 777.9579 829.8217 Q 752.02594 829.8217 752.02594 855.75366 Q 752.02594 907.6175 803.8898 907.6175 Q 829.8217 907.6175 855.75366 881.6856 L 881.6856 881.6856 L 855.75366 907.6175 Q 855.75366 959.4814 829.8217 959.4814 Q 803.8898 985.41327 803.8898 1063.2091 Q 803.8898 1141.0049 855.75366 1166.9368 Q 881.6856 1166.9368 881.6856 1192.8688 L 855.75366 1218.8007 L 855.75366 1244.7325 L 855.75366 1270.6646 L 803.8898 1270.6646 L 777.9579 1270.6646 L 700.16205 1270.6646 Q 622.3663 1270.6646 622.3663 1296.5964 Q 596.4344 1322.5283 570.50244 1322.5283 Q 544.5705 1348.4603 544.5705 1426.2561 L 518.63855 1478.12 L 492.70663 1478.12 Q 466.77472 1478.12 492.70663 1529.9838 Q 492.70663 1581.8477 466.77472 1581.8477 L 440.8428 1607.7795 L 440.8428 1607.7795 L 440.8428 1633.7115 L 492.70663 1633.7115 L 518.63855 1633.7115 L 518.63855 1659.6434 L 518.63855 1659.6434 L 518.63855 1685.5753 L 492.70663 1685.5753 L 492.70663 1685.5753 L 492.70663 1685.5753 L 492.70663 1711.5073 L 492.70663 1711.5073 L 466.77472 1711.5073 L 466.77472 1711.5073 L 466.77472 1685.5753 L 440.8428 1685.5753 L 440.8428 1685.5753 L 440.8428 1685.5753 L 414.91086 1659.6434 L 388.97894 1659.6434 L 388.97894 1633.7115 Q 388.97894 1581.8477 337.11508 1529.9838 Q 285.25122 1504.0519 207.45543 1426.2561 L 129.65964 1348.4603 L 129.65964 1322.5283 Q 129.65964 1322.5283 51.863857 1218.8007 L 0.0 1115.073 L 103.727715 1011.3452 Q 181.5235 933.54944 207.45543 881.6856 Q 233.38736 829.8217 233.38736 803.8898 L 233.38736 752.02594 L 259.31927 752.02594 Q 285.25122 752.02594 285.25122 726.094 L 285.25122 726.094 L 285.25122 648.2982 L 285.25122 596.4344 L 311.18314 544.5705 L 311.18314 492.70663 L 285.25122 492.70663 L 233.38736 492.70663 L 233.38736 518.63855 L 233.38736 518.63855 L 207.45543 518.63855 L 207.45543 544.5705 L 181.5235 544.5705 L 129.65964 544.5705 L 129.65964 544.5705 L 129.65964 544.5705 L 155.59157 518.63855 L 181.5235 492.70663 L 181.5235 492.70663 L 181.5235 492.70663 L 207.45543 492.70663 L 207.45543 492.70663 L 207.45543 466.77472 L 233.38736 466.77472 L 233.38736 466.77472 L 233.38736 440.8428 L 233.38736 440.8428 Q 233.38736 440.8428 337.11508 337.11508 Q 388.97894 233.38736 388.97894 181.5235 Q 388.97894 155.59157 440.8428 129.65964 Q 492.70663 129.65964 440.8428 77.795784 L 414.91086 25.931929 L 466.77472 0.0 Q 544.5705 0.0 596.4344 0.0 Q 648.2982 -25.931929 648.2982 0.0 z" svg:height="17.115072mm" draw:style-name="style-1333" svg:viewBox="0.0 0.0 881.6856 1711.5073" svg:width="8.816855mm" svg:x="268.9141mm" svg:y="113.84116mm"/>
          <draw:path svg:d="M 129.65964 25.931929 L 155.59157 0.0 L 233.38736 0.0 Q 337.11508 0.0 337.11508 25.931929 L 363.047 25.931929 L 363.047 51.863857 Q 337.11508 51.863857 337.11508 51.863857 L 337.11508 77.795784 L 337.11508 77.795784 L 337.11508 77.795784 L 311.18314 129.65964 Q 285.25122 181.5235 233.38736 207.45543 L 181.5235 233.38736 L 181.5235 259.31927 Q 181.5235 285.25122 155.59157 337.11508 Q 155.59157 363.047 129.65964 337.11508 L 77.795784 311.18314 L 77.795784 285.25122 L 77.795784 259.31927 L 77.795784 259.31927 L 77.795784 233.38736 L 77.795784 233.38736 L 77.795784 207.45543 L 51.863857 207.45543 L 25.931929 207.45543 L 25.931929 207.45543 L 25.931929 207.45543 L 0.0 155.59157 L 0.0 103.727715 L 0.0 103.727715 L 25.931929 103.727715 L 25.931929 103.727715 L 25.931929 103.727715 L 25.931929 77.795784 L 25.931929 77.795784 L 51.863857 77.795784 L 51.863857 51.863857 L 77.795784 51.863857 L 103.727715 51.863857 L 129.65964 25.931929 z" svg:height="3.3711507mm" draw:style-name="style-1334" svg:viewBox="0.0 0.0 363.047 337.11508" svg:width="3.63047mm" svg:x="173.4846mm" svg:y="40.972446mm"/>
          <draw:path svg:d="M 674.23016 596.4344 L 700.16205 596.4344 L 700.16205 622.3663 L 700.16205 622.3663 L 700.16205 648.2982 L 700.16205 674.23016 L 700.16205 674.23016 L 700.16205 700.16205 L 674.23016 700.16205 L 648.2982 700.16205 L 648.2982 726.094 L 648.2982 752.02594 L 622.3663 752.02594 L 622.3663 752.02594 L 622.3663 777.9579 L 622.3663 777.9579 L 596.4344 777.9579 L 544.5705 752.02594 L 492.70663 752.02594 L 466.77472 752.02594 L 466.77472 726.094 L 440.8428 726.094 L 440.8428 726.094 L 440.8428 726.094 L 440.8428 700.16205 Q 440.8428 700.16205 414.91086 700.16205 L 414.91086 700.16205 L 388.97894 700.16205 L 388.97894 700.16205 L 388.97894 700.16205 Q 388.97894 674.23016 363.047 648.2982 L 337.11508 648.2982 L 337.11508 648.2982 Q 337.11508 622.3663 311.18314 596.4344 Q 285.25122 570.50244 233.38736 492.70663 Q 155.59157 440.8428 129.65964 337.11508 L 103.727715 233.38736 L 103.727715 233.38736 Q 77.795784 207.45543 77.795784 207.45543 L 77.795784 207.45543 L 77.795784 181.5235 Q 77.795784 155.59157 25.931929 77.795784 L 0.0 0.0 L 25.931929 0.0 Q 25.931929 -25.931929 155.59157 77.795784 Q 285.25122 155.59157 388.97894 311.18314 Q 492.70663 440.8428 570.50244 518.63855 Q 648.2982 596.4344 674.23016 596.4344 z" svg:height="7.7795787mm" draw:style-name="style-1335" svg:viewBox="0.0 0.0 700.16205 777.9579" svg:width="7.001621mm" svg:x="110.2107mm" svg:y="63.533226mm"/>
          <draw:path svg:d="M 103.727715 0.0 L 129.65964 0.0 L 129.65964 0.0 Q 155.59157 0.0 155.59157 25.931929 L 155.59157 25.931929 L 155.59157 25.931929 L 155.59157 51.863857 L 207.45543 77.795784 Q 259.31927 103.727715 285.25122 155.59157 Q 311.18314 233.38736 337.11508 233.38736 L 363.047 233.38736 L 363.047 233.38736 Q 363.047 233.38736 388.97894 233.38736 L 388.97894 259.31927 L 388.97894 259.31927 Q 414.91086 259.31927 414.91086 285.25122 L 414.91086 285.25122 L 414.91086 285.25122 Q 388.97894 285.25122 414.91086 311.18314 L 414.91086 311.18314 L 414.91086 311.18314 Q 414.91086 337.11508 414.91086 337.11508 L 440.8428 337.11508 L 466.77472 337.11508 L 466.77472 337.11508 L 622.3663 388.97894 Q 803.8898 440.8428 829.8217 440.8428 L 829.8217 440.8428 L 881.6856 492.70663 Q 933.54944 518.63855 959.4814 596.4344 L 959.4814 674.23016 L 985.41327 674.23016 L 1011.3452 700.16205 L 1011.3452 700.16205 L 1011.3452 700.16205 L 985.41327 700.16205 Q 959.4814 700.16205 648.2982 726.094 L 337.11508 726.094 L 337.11508 700.16205 L 311.18314 700.16205 L 311.18314 700.16205 L 311.18314 700.16205 L 311.18314 674.23016 L 311.18314 674.23016 L 285.25122 674.23016 L 285.25122 648.2982 L 259.31927 648.2982 L 207.45543 648.2982 L 207.45543 622.3663 L 207.45543 596.4344 L 207.45543 544.5705 Q 207.45543 518.63855 207.45543 492.70663 L 207.45543 492.70663 L 233.38736 492.70663 Q 259.31927 492.70663 285.25122 492.70663 L 311.18314 492.70663 L 259.31927 466.77472 L 233.38736 466.77472 L 233.38736 440.8428 Q 207.45543 440.8428 207.45543 440.8428 L 207.45543 440.8428 L 181.5235 440.8428 Q 155.59157 440.8428 155.59157 388.97894 Q 155.59157 337.11508 155.59157 285.25122 L 181.5235 259.31927 L 155.59157 259.31927 Q 155.59157 233.38736 155.59157 233.38736 L 155.59157 233.38736 L 103.727715 233.38736 L 77.795784 233.38736 L 77.795784 207.45543 L 51.863857 207.45543 L 51.863857 207.45543 L 51.863857 207.45543 L 51.863857 207.45543 L 51.863857 233.38736 L 25.931929 233.38736 L 0.0 233.38736 L 0.0 207.45543 L 0.0 181.5235 L 25.931929 181.5235 L 25.931929 181.5235 L 51.863857 181.5235 Q 103.727715 181.5235 129.65964 181.5235 L 155.59157 181.5235 L 181.5235 181.5235 L 207.45543 181.5235 L 207.45543 181.5235 L 207.45543 181.5235 L 181.5235 181.5235 L 181.5235 181.5235 L 181.5235 155.59157 L 155.59157 155.59157 L 155.59157 155.59157 L 155.59157 129.65964 L 155.59157 129.65964 L 155.59157 129.65964 L 129.65964 129.65964 L 129.65964 129.65964 L 129.65964 103.727715 L 103.727715 103.727715 L 103.727715 103.727715 L 103.727715 77.795784 L 51.863857 77.795784 Q 25.931929 77.795784 25.931929 51.863857 L 25.931929 25.931929 L 51.863857 25.931929 Q 103.727715 25.931929 103.727715 0.0 z M 337.11508 311.18314 Q 337.11508 285.25122 337.11508 285.25122 Q 363.047 285.25122 363.047 285.25122 Q 363.047 311.18314 337.11508 311.18314 z" svg:height="7.26094mm" draw:style-name="style-1336" svg:viewBox="0.0 0.0 1011.3452 726.094" svg:width="10.113452mm" svg:x="275.3971mm" svg:y="84.79741mm"/>
          <draw:path svg:d="M 518.63855 0.0 L 570.50244 0.0 L 544.5705 25.931929 Q 518.63855 51.863857 544.5705 77.795784 Q 570.50244 103.727715 570.50244 155.59157 L 570.50244 207.45543 L 596.4344 233.38736 Q 622.3663 285.25122 622.3663 259.31927 L 648.2982 259.31927 L 674.23016 259.31927 L 674.23016 259.31927 L 674.23016 285.25122 Q 674.23016 337.11508 648.2982 337.11508 L 622.3663 337.11508 L 622.3663 311.18314 L 622.3663 311.18314 L 596.4344 311.18314 L 596.4344 337.11508 L 596.4344 337.11508 L 570.50244 337.11508 L 570.50244 388.97894 L 570.50244 414.91086 L 544.5705 414.91086 L 544.5705 440.8428 L 518.63855 440.8428 L 466.77472 440.8428 L 466.77472 440.8428 Q 466.77472 440.8428 388.97894 388.97894 Q 311.18314 363.047 311.18314 337.11508 Q 311.18314 311.18314 285.25122 311.18314 Q 259.31927 285.25122 259.31927 285.25122 Q 259.31927 233.38736 155.59157 233.38736 L 25.931929 181.5235 L 25.931929 181.5235 L 0.0 181.5235 L 0.0 129.65964 L 0.0 103.727715 L 25.931929 103.727715 L 25.931929 77.795784 L 103.727715 77.795784 L 155.59157 77.795784 L 155.59157 51.863857 L 155.59157 51.863857 L 181.5235 51.863857 L 181.5235 25.931929 L 337.11508 25.931929 Q 492.70663 -25.931929 518.63855 0.0 z" svg:height="4.4084277mm" draw:style-name="style-1337" svg:viewBox="0.0 0.0 674.23016 440.8428" svg:width="6.7423015mm" svg:x="213.6791mm" svg:y="182.30145mm"/>
          <draw:path svg:d="M 414.91086 25.931929 L 414.91086 25.931929 L 414.91086 0.0 L 440.8428 0.0 L 440.8428 77.795784 Q 466.77472 129.65964 492.70663 129.65964 Q 544.5705 155.59157 596.4344 129.65964 Q 674.23016 129.65964 674.23016 155.59157 Q 648.2982 181.5235 648.2982 233.38736 L 648.2982 259.31927 L 648.2982 259.31927 Q 622.3663 285.25122 622.3663 285.25122 Q 596.4344 285.25122 622.3663 311.18314 Q 648.2982 337.11508 622.3663 363.047 Q 596.4344 388.97894 570.50244 388.97894 L 544.5705 414.91086 L 544.5705 440.8428 L 544.5705 466.77472 L 518.63855 466.77472 L 518.63855 492.70663 L 518.63855 492.70663 L 492.70663 492.70663 L 492.70663 544.5705 L 492.70663 570.50244 L 518.63855 596.4344 L 518.63855 596.4344 L 492.70663 622.3663 Q 466.77472 648.2982 492.70663 648.2982 Q 492.70663 674.23016 492.70663 700.16205 Q 492.70663 726.094 518.63855 726.094 L 518.63855 752.02594 L 544.5705 752.02594 Q 544.5705 777.9579 570.50244 803.8898 L 570.50244 855.75366 L 570.50244 907.6175 Q 570.50244 959.4814 544.5705 959.4814 Q 492.70663 959.4814 492.70663 985.41327 L 492.70663 1011.3452 L 518.63855 1011.3452 L 518.63855 1011.3452 L 518.63855 1037.2771 L 544.5705 1037.2771 L 544.5705 1037.2771 L 544.5705 1063.2091 L 492.70663 1063.2091 L 466.77472 1063.2091 L 440.8428 1063.2091 L 414.91086 1063.2091 L 414.91086 1063.2091 L 388.97894 1063.2091 L 388.97894 1063.2091 L 388.97894 1063.2091 L 388.97894 1089.141 L 388.97894 1089.141 L 414.91086 1115.073 L 414.91086 1115.073 L 414.91086 1115.073 L 414.91086 1115.073 L 388.97894 1141.0049 L 363.047 1141.0049 L 363.047 1115.073 Q 337.11508 1089.141 337.11508 1063.2091 L 337.11508 1037.2771 L 337.11508 1037.2771 Q 337.11508 1011.3452 337.11508 985.41327 Q 337.11508 959.4814 233.38736 907.6175 L 103.727715 855.75366 L 77.795784 855.75366 L 77.795784 855.75366 L 77.795784 855.75366 Q 77.795784 829.8217 51.863857 777.9579 Q 25.931929 726.094 51.863857 648.2982 Q 51.863857 544.5705 25.931929 544.5705 Q 0.0 544.5705 0.0 518.63855 Q 0.0 492.70663 25.931929 492.70663 Q 51.863857 492.70663 77.795784 414.91086 Q 77.795784 337.11508 103.727715 337.11508 Q 129.65964 337.11508 103.727715 311.18314 Q 77.795784 311.18314 77.795784 285.25122 Q 77.795784 259.31927 129.65964 259.31927 Q 181.5235 259.31927 181.5235 207.45543 Q 207.45543 155.59157 233.38736 155.59157 Q 259.31927 155.59157 233.38736 103.727715 L 233.38736 51.863857 L 259.31927 51.863857 L 285.25122 51.863857 L 285.25122 51.863857 Q 285.25122 77.795784 337.11508 77.795784 L 363.047 77.795784 L 363.047 51.863857 L 388.97894 51.863857 L 388.97894 25.931929 L 388.97894 25.931929 L 388.97894 25.931929 L 388.97894 25.931929 L 414.91086 25.931929 z" svg:height="11.4100485mm" draw:style-name="style-1338" svg:viewBox="0.0 0.0 674.23016 1141.0049" svg:width="6.7423015mm" svg:x="290.17828mm" svg:y="143.40356mm"/>
          <draw:path svg:d="M 388.97894 0.0 L 388.97894 0.0 L 466.77472 51.863857 Q 570.50244 103.727715 570.50244 77.795784 L 596.4344 77.795784 L 674.23016 129.65964 Q 777.9579 207.45543 803.8898 207.45543 L 829.8217 207.45543 L 829.8217 207.45543 Q 829.8217 233.38736 855.75366 207.45543 L 855.75366 207.45543 L 855.75366 207.45543 Q 881.6856 207.45543 881.6856 207.45543 L 881.6856 233.38736 L 907.6175 285.25122 Q 933.54944 337.11508 985.41327 388.97894 Q 1037.2771 440.8428 1037.2771 492.70663 Q 1037.2771 544.5705 1063.2091 570.50244 Q 1089.141 570.50244 1115.073 622.3663 Q 1115.073 674.23016 1218.8007 726.094 Q 1296.5964 777.9579 1322.5283 803.8898 L 1322.5283 829.8217 L 1296.5964 829.8217 L 1296.5964 829.8217 L 1296.5964 829.8217 L 1296.5964 855.75366 L 1296.5964 855.75366 Q 1296.5964 855.75366 1322.5283 881.6856 L 1322.5283 881.6856 L 1322.5283 881.6856 L 1322.5283 907.6175 L 1296.5964 985.41327 Q 1296.5964 1089.141 1322.5283 1089.141 Q 1348.4603 1115.073 1374.3922 1141.0049 L 1374.3922 1141.0049 L 1348.4603 1141.0049 L 1348.4603 1141.0049 L 1348.4603 1141.0049 Q 1322.5283 1141.0049 1296.5964 1141.0049 Q 1270.6646 1141.0049 1270.6646 1192.8688 Q 1270.6646 1244.7325 1192.8688 1270.6646 Q 1089.141 1296.5964 1089.141 1296.5964 Q 1063.2091 1296.5964 1063.2091 1348.4603 L 1037.2771 1400.3241 L 1037.2771 1400.3241 L 1037.2771 1400.3241 L 1037.2771 1400.3241 Q 1011.3452 1400.3241 959.4814 1348.4603 Q 907.6175 1296.5964 777.9579 1244.7325 Q 674.23016 1192.8688 648.2982 1218.8007 Q 622.3663 1218.8007 596.4344 1218.8007 L 544.5705 1218.8007 L 544.5705 1192.8688 Q 518.63855 1192.8688 518.63855 1166.9368 Q 518.63855 1141.0049 466.77472 1089.141 Q 414.91086 1063.2091 414.91086 1089.141 Q 414.91086 1115.073 363.047 1063.2091 Q 363.047 1011.3452 337.11508 1037.2771 Q 311.18314 1037.2771 285.25122 1037.2771 Q 259.31927 1011.3452 259.31927 1011.3452 Q 207.45543 1011.3452 207.45543 1011.3452 L 181.5235 1011.3452 L 181.5235 1011.3452 Q 155.59157 1011.3452 155.59157 985.41327 L 155.59157 933.54944 L 155.59157 933.54944 Q 155.59157 907.6175 77.795784 881.6856 Q 25.931929 855.75366 0.0 803.8898 Q 0.0 752.02594 25.931929 622.3663 Q 77.795784 492.70663 103.727715 492.70663 Q 129.65964 492.70663 155.59157 414.91086 Q 181.5235 337.11508 207.45543 337.11508 Q 233.38736 337.11508 259.31927 259.31927 Q 259.31927 155.59157 233.38736 155.59157 Q 207.45543 155.59157 233.38736 103.727715 Q 259.31927 51.863857 311.18314 51.863857 L 363.047 51.863857 L 363.047 51.863857 Q 363.047 51.863857 388.97894 51.863857 L 388.97894 25.931929 L 388.97894 0.0 z M 1192.8688 777.9579 Q 1192.8688 752.02594 1218.8007 752.02594 Q 1244.7325 752.02594 1244.7325 777.9579 Q 1244.7325 803.8898 1218.8007 803.8898 Q 1192.8688 803.8898 1192.8688 777.9579 z M 855.75366 1270.6646 Q 855.75366 1244.7325 855.75366 1244.7325 Q 881.6856 1244.7325 881.6856 1244.7325 Q 881.6856 1270.6646 855.75366 1270.6646 z" svg:height="14.003242mm" draw:style-name="style-1339" svg:viewBox="0.0 0.0 1374.3922 1400.3241" svg:width="13.743922mm" svg:x="226.12642mm" svg:y="164.92706mm"/>
          <draw:path svg:d="M 0.0 25.931929 L 0.0 0.0 L 51.863857 0.0 Q 103.727715 0.0 103.727715 25.931929 Q 103.727715 51.863857 129.65964 51.863857 L 155.59157 51.863857 L 155.59157 77.795784 L 181.5235 77.795784 L 181.5235 77.795784 L 181.5235 103.727715 L 181.5235 103.727715 L 207.45543 103.727715 L 207.45543 129.65964 L 207.45543 155.59157 L 155.59157 207.45543 Q 77.795784 285.25122 77.795784 363.047 Q 77.795784 440.8428 51.863857 440.8428 L 51.863857 440.8428 L 51.863857 414.91086 Q 25.931929 414.91086 25.931929 414.91086 L 25.931929 414.91086 L 25.931929 337.11508 L 25.931929 259.31927 L 25.931929 207.45543 Q 25.931929 129.65964 51.863857 129.65964 Q 77.795784 129.65964 77.795784 103.727715 L 51.863857 51.863857 L 25.931929 51.863857 Q 0.0 51.863857 0.0 25.931929 z" svg:height="4.4084277mm" draw:style-name="style-1340" svg:viewBox="0.0 0.0 207.45543 440.8428" svg:width="2.0745542mm" svg:x="242.98218mm" svg:y="138.4765mm"/>
          <draw:path svg:d="M 25.931929 51.863857 L 51.863857 0.0 L 51.863857 51.863857 L 77.795784 129.65964 L 77.795784 129.65964 L 77.795784 103.727715 L 77.795784 103.727715 L 77.795784 103.727715 L 103.727715 155.59157 L 129.65964 207.45543 L 129.65964 207.45543 L 129.65964 207.45543 L 129.65964 207.45543 Q 129.65964 207.45543 129.65964 233.38736 L 129.65964 233.38736 L 103.727715 259.31927 L 77.795784 311.18314 L 77.795784 337.11508 L 77.795784 363.047 L 77.795784 363.047 L 77.795784 388.97894 L 51.863857 388.97894 L 25.931929 388.97894 L 25.931929 363.047 L 25.931929 337.11508 L 0.0 207.45543 L 0.0 103.727715 L 0.0 103.727715 Q 25.931929 103.727715 25.931929 51.863857 z" svg:height="3.8897893mm" draw:style-name="style-1341" svg:viewBox="0.0 0.0 129.65964 388.97894" svg:width="1.2965964mm" svg:x="101.91248mm" svg:y="167.00162mm"/>
          <draw:path svg:d="M 155.59157 25.931929 L 181.5235 0.0 L 181.5235 0.0 L 181.5235 25.931929 L 233.38736 25.931929 L 259.31927 25.931929 L 259.31927 51.863857 L 233.38736 77.795784 L 233.38736 77.795784 L 233.38736 77.795784 L 311.18314 129.65964 Q 388.97894 155.59157 440.8428 233.38736 Q 492.70663 311.18314 518.63855 285.25122 Q 544.5705 285.25122 570.50244 337.11508 Q 596.4344 388.97894 622.3663 388.97894 L 622.3663 388.97894 L 622.3663 388.97894 L 622.3663 414.91086 L 544.5705 414.91086 Q 492.70663 440.8428 466.77472 440.8428 Q 440.8428 440.8428 311.18314 440.8428 L 181.5235 440.8428 L 155.59157 440.8428 Q 129.65964 440.8428 77.795784 414.91086 L 25.931929 388.97894 L 25.931929 388.97894 L 25.931929 388.97894 L 0.0 337.11508 L 0.0 259.31927 L 0.0 233.38736 L 0.0 181.5235 L 25.931929 181.5235 L 51.863857 181.5235 L 51.863857 129.65964 L 51.863857 77.795784 L 77.795784 77.795784 L 129.65964 77.795784 L 129.65964 51.863857 Q 129.65964 25.931929 155.59157 25.931929 z" svg:height="4.4084277mm" draw:style-name="style-1342" svg:viewBox="0.0 0.0 622.3663 440.8428" svg:width="6.223663mm" svg:x="15.299838mm" svg:y="88.42788mm"/>
          <draw:path svg:d="M 933.54944 0.0 L 933.54944 0.0 L 985.41327 129.65964 Q 1011.3452 259.31927 1037.2771 311.18314 L 1063.2091 363.047 L 1063.2091 388.97894 L 1063.2091 414.91086 L 1089.141 440.8428 L 1089.141 466.77472 L 1115.073 466.77472 L 1141.0049 492.70663 L 1166.9368 492.70663 L 1166.9368 492.70663 L 1166.9368 518.63855 L 1166.9368 544.5705 L 1192.8688 570.50244 L 1192.8688 596.4344 L 1218.8007 596.4344 L 1244.7325 596.4344 L 1270.6646 622.3663 Q 1322.5283 648.2982 1322.5283 648.2982 L 1322.5283 674.23016 L 1322.5283 674.23016 L 1296.5964 674.23016 L 1270.6646 674.23016 Q 1270.6646 648.2982 1244.7325 648.2982 L 1218.8007 648.2982 L 1192.8688 648.2982 Q 1166.9368 648.2982 1166.9368 648.2982 Q 1141.0049 648.2982 1115.073 596.4344 Q 1115.073 570.50244 1089.141 570.50244 Q 1063.2091 544.5705 1037.2771 518.63855 Q 1011.3452 466.77472 985.41327 466.77472 Q 959.4814 492.70663 985.41327 518.63855 Q 1011.3452 570.50244 985.41327 596.4344 Q 959.4814 648.2982 933.54944 596.4344 Q 907.6175 570.50244 907.6175 596.4344 Q 907.6175 648.2982 881.6856 648.2982 Q 855.75366 648.2982 855.75366 700.16205 Q 855.75366 726.094 829.8217 726.094 Q 803.8898 726.094 777.9579 674.23016 L 752.02594 622.3663 L 752.02594 674.23016 L 752.02594 726.094 L 777.9579 752.02594 Q 803.8898 803.8898 777.9579 803.8898 Q 752.02594 803.8898 752.02594 829.8217 Q 752.02594 855.75366 803.8898 855.75366 Q 855.75366 855.75366 855.75366 907.6175 Q 855.75366 959.4814 881.6856 959.4814 Q 907.6175 933.54944 933.54944 959.4814 Q 933.54944 985.41327 959.4814 985.41327 L 985.41327 985.41327 L 985.41327 1011.3452 Q 985.41327 1063.2091 1011.3452 1063.2091 Q 1063.2091 1063.2091 1063.2091 1089.141 L 1063.2091 1089.141 L 1089.141 1115.073 Q 1115.073 1166.9368 1115.073 1166.9368 L 1115.073 1166.9368 L 1115.073 1192.8688 L 1141.0049 1192.8688 L 1141.0049 1192.8688 L 1141.0049 1218.8007 L 1141.0049 1218.8007 L 1166.9368 1218.8007 L 1166.9368 1218.8007 L 1166.9368 1218.8007 L 1141.0049 1244.7325 L 1115.073 1270.6646 L 1115.073 1270.6646 L 1115.073 1270.6646 L 1141.0049 1270.6646 L 1141.0049 1270.6646 L 1166.9368 1322.5283 Q 1166.9368 1374.3922 1192.8688 1374.3922 L 1192.8688 1374.3922 L 1192.8688 1400.3241 L 1218.8007 1400.3241 L 1218.8007 1426.2561 L 1218.8007 1452.188 L 1166.9368 1452.188 L 1089.141 1426.2561 L 1089.141 1426.2561 L 1063.2091 1426.2561 L 1063.2091 1452.188 L 1063.2091 1478.12 L 1037.2771 1478.12 L 1011.3452 1478.12 L 1011.3452 1529.9838 L 1011.3452 1555.9158 L 985.41327 1581.8477 L 985.41327 1581.8477 L 959.4814 1581.8477 L 959.4814 1581.8477 L 959.4814 1555.9158 L 959.4814 1555.9158 L 933.54944 1555.9158 L 933.54944 1529.9838 L 933.54944 1529.9838 L 933.54944 1529.9838 L 933.54944 1529.9838 L 907.6175 1504.0519 L 907.6175 1452.188 Q 907.6175 1400.3241 829.8217 1374.3922 Q 752.02594 1348.4603 752.02594 1296.5964 Q 726.094 1244.7325 674.23016 1244.7325 Q 596.4344 1244.7325 596.4344 1244.7325 Q 570.50244 1270.6646 570.50244 1218.8007 Q 544.5705 1192.8688 518.63855 1166.9368 Q 466.77472 1166.9368 414.91086 1115.073 L 363.047 1089.141 L 363.047 1089.141 Q 337.11508 1089.141 337.11508 1063.2091 Q 337.11508 1037.2771 337.11508 1011.3452 Q 311.18314 1011.3452 311.18314 985.41327 Q 311.18314 959.4814 233.38736 959.4814 Q 181.5235 933.54944 181.5235 907.6175 Q 181.5235 881.6856 155.59157 881.6856 Q 129.65964 907.6175 129.65964 881.6856 Q 103.727715 855.75366 51.863857 855.75366 L 0.0 855.75366 L 0.0 829.8217 L 25.931929 829.8217 L 25.931929 803.8898 L 25.931929 777.9579 L 0.0 777.9579 L 0.0 777.9579 L 0.0 777.9579 L 0.0 752.02594 L 25.931929 752.02594 L 77.795784 752.02594 L 77.795784 700.16205 Q 103.727715 674.23016 181.5235 648.2982 Q 233.38736 648.2982 259.31927 596.4344 Q 285.25122 544.5705 337.11508 544.5705 Q 388.97894 518.63855 388.97894 518.63855 L 388.97894 492.70663 L 388.97894 492.70663 L 388.97894 492.70663 L 414.91086 492.70663 L 414.91086 492.70663 L 440.8428 492.70663 Q 466.77472 518.63855 492.70663 466.77472 Q 518.63855 388.97894 648.2982 337.11508 Q 752.02594 285.25122 752.02594 285.25122 L 752.02594 285.25122 L 752.02594 285.25122 L 752.02594 285.25122 L 777.9579 233.38736 L 803.8898 207.45543 L 803.8898 181.5235 Q 803.8898 181.5235 829.8217 207.45543 L 855.75366 233.38736 L 855.75366 259.31927 L 855.75366 285.25122 L 881.6856 285.25122 L 881.6856 285.25122 L 881.6856 311.18314 L 907.6175 311.18314 L 907.6175 285.25122 L 907.6175 233.38736 L 933.54944 233.38736 L 959.4814 233.38736 L 959.4814 207.45543 Q 959.4814 181.5235 933.54944 129.65964 L 907.6175 51.863857 L 907.6175 25.931929 Q 907.6175 0.0 933.54944 0.0 z M 285.25122 881.6856 Q 285.25122 881.6856 311.18314 881.6856 Q 311.18314 907.6175 285.25122 907.6175 Q 285.25122 907.6175 285.25122 881.6856 z" svg:height="15.818477mm" draw:style-name="style-1343" svg:viewBox="0.0 0.0 1322.5283 1581.8477" svg:width="13.225284mm" svg:x="88.94652mm" svg:y="99.31929mm"/>
          <draw:path svg:d="M 181.5235 25.931929 L 181.5235 0.0 L 207.45543 0.0 Q 233.38736 0.0 233.38736 77.795784 Q 207.45543 155.59157 285.25122 129.65964 Q 337.11508 129.65964 388.97894 129.65964 Q 414.91086 129.65964 440.8428 155.59157 Q 466.77472 181.5235 492.70663 181.5235 L 518.63855 181.5235 L 492.70663 233.38736 Q 492.70663 311.18314 518.63855 337.11508 Q 544.5705 337.11508 544.5705 414.91086 Q 544.5705 492.70663 518.63855 544.5705 L 518.63855 570.50244 L 492.70663 570.50244 Q 492.70663 596.4344 492.70663 596.4344 L 492.70663 596.4344 L 492.70663 596.4344 Q 466.77472 596.4344 440.8428 596.4344 Q 414.91086 596.4344 337.11508 570.50244 Q 285.25122 544.5705 285.25122 518.63855 Q 259.31927 466.77472 233.38736 466.77472 Q 207.45543 492.70663 181.5235 518.63855 L 181.5235 570.50244 L 181.5235 570.50244 L 155.59157 570.50244 L 129.65964 570.50244 L 129.65964 570.50244 L 129.65964 544.5705 L 129.65964 544.5705 L 129.65964 544.5705 Q 129.65964 518.63855 103.727715 544.5705 L 103.727715 570.50244 L 103.727715 596.4344 L 77.795784 648.2982 L 77.795784 700.16205 L 77.795784 752.02594 L 51.863857 803.8898 L 25.931929 829.8217 L 25.931929 803.8898 L 25.931929 777.9579 L 0.0 777.9579 L 0.0 777.9579 L 0.0 752.02594 L 25.931929 726.094 L 25.931929 700.16205 L 25.931929 648.2982 L 25.931929 648.2982 L 25.931929 648.2982 L 51.863857 596.4344 L 77.795784 544.5705 L 77.795784 492.70663 Q 77.795784 466.77472 129.65964 337.11508 Q 129.65964 233.38736 155.59157 129.65964 L 155.59157 25.931929 L 155.59157 25.931929 Q 181.5235 25.931929 181.5235 25.931929 z" svg:height="8.298217mm" draw:style-name="style-1344" svg:viewBox="0.0 0.0 544.5705 829.8217" svg:width="5.445705mm" svg:x="175.55916mm" svg:y="55.753647mm"/>
          <draw:path svg:d="M 544.5705 25.931929 L 544.5705 25.931929 L 544.5705 0.0 L 544.5705 0.0 L 570.50244 0.0 L 570.50244 25.931929 L 570.50244 25.931929 L 596.4344 25.931929 L 596.4344 25.931929 L 596.4344 25.931929 L 596.4344 51.863857 L 596.4344 51.863857 L 622.3663 51.863857 L 622.3663 77.795784 L 648.2982 77.795784 L 674.23016 77.795784 L 674.23016 51.863857 L 700.16205 51.863857 L 700.16205 25.931929 Q 700.16205 0.0 726.094 0.0 L 752.02594 0.0 L 726.094 77.795784 Q 700.16205 129.65964 622.3663 181.5235 Q 544.5705 233.38736 596.4344 337.11508 Q 596.4344 440.8428 622.3663 466.77472 Q 622.3663 492.70663 648.2982 518.63855 L 700.16205 518.63855 L 700.16205 544.5705 Q 674.23016 596.4344 674.23016 596.4344 L 648.2982 596.4344 L 648.2982 596.4344 L 648.2982 596.4344 L 648.2982 622.3663 L 648.2982 622.3663 L 648.2982 648.2982 L 648.2982 648.2982 L 648.2982 648.2982 L 648.2982 648.2982 L 622.3663 648.2982 L 596.4344 648.2982 L 544.5705 648.2982 Q 518.63855 648.2982 466.77472 700.16205 L 414.91086 752.02594 L 388.97894 752.02594 Q 337.11508 752.02594 337.11508 700.16205 Q 337.11508 648.2982 285.25122 648.2982 Q 259.31927 648.2982 181.5235 596.4344 L 77.795784 570.50244 L 77.795784 570.50244 Q 77.795784 570.50244 103.727715 544.5705 Q 103.727715 518.63855 77.795784 518.63855 Q 25.931929 492.70663 25.931929 466.77472 Q 51.863857 440.8428 25.931929 440.8428 L 0.0 440.8428 L 0.0 414.91086 L 25.931929 388.97894 L 25.931929 388.97894 L 25.931929 388.97894 L 25.931929 363.047 L 25.931929 363.047 L 51.863857 363.047 Q 51.863857 388.97894 77.795784 388.97894 Q 103.727715 388.97894 103.727715 337.11508 Q 103.727715 311.18314 51.863857 337.11508 L 25.931929 337.11508 L 0.0 311.18314 L 0.0 285.25122 L 25.931929 285.25122 L 25.931929 285.25122 L 181.5235 259.31927 Q 363.047 233.38736 363.047 155.59157 Q 337.11508 77.795784 337.11508 77.795784 L 337.11508 77.795784 L 388.97894 51.863857 Q 414.91086 25.931929 414.91086 25.931929 L 414.91086 25.931929 L 414.91086 25.931929 L 440.8428 25.931929 L 440.8428 25.931929 L 440.8428 25.931929 L 492.70663 25.931929 L 518.63855 25.931929 L 518.63855 25.931929 L 544.5705 25.931929 L 544.5705 25.931929 z" svg:height="7.5202594mm" draw:style-name="style-1345" svg:viewBox="0.0 0.0 752.02594 752.02594" svg:width="7.5202594mm" svg:x="263.72772mm" svg:y="148.07132mm"/>
          <draw:path svg:d="M 25.931929 25.931929 L 77.795784 0.0 L 103.727715 0.0 Q 129.65964 25.931929 129.65964 25.931929 L 129.65964 25.931929 L 129.65964 77.795784 Q 129.65964 129.65964 155.59157 129.65964 Q 181.5235 129.65964 181.5235 155.59157 Q 155.59157 181.5235 155.59157 181.5235 L 155.59157 181.5235 L 155.59157 181.5235 Q 155.59157 155.59157 129.65964 181.5235 L 129.65964 181.5235 L 103.727715 181.5235 Q 103.727715 181.5235 103.727715 207.45543 L 103.727715 207.45543 L 77.795784 207.45543 Q 51.863857 233.38736 25.931929 233.38736 Q 0.0 233.38736 0.0 129.65964 Q -25.931929 25.931929 25.931929 25.931929 z" svg:height="2.3338735mm" draw:style-name="style-1346" svg:viewBox="0.0 0.0 181.5235 233.38736" svg:width="1.815235mm" svg:x="134.3274mm" svg:y="125.25121mm"/>
          <draw:path svg:d="M 337.11508 103.727715 L 337.11508 129.65964 L 311.18314 129.65964 Q 259.31927 155.59157 259.31927 181.5235 L 259.31927 181.5235 L 259.31927 181.5235 Q 259.31927 181.5235 233.38736 181.5235 Q 233.38736 181.5235 155.59157 233.38736 Q 77.795784 233.38736 77.795784 129.65964 Q 51.863857 25.931929 25.931929 25.931929 L 0.0 0.0 L 103.727715 25.931929 Q 207.45543 25.931929 233.38736 51.863857 Q 285.25122 77.795784 311.18314 77.795784 Q 311.18314 77.795784 337.11508 103.727715 z" svg:height="2.3338735mm" draw:style-name="style-1347" svg:viewBox="0.0 0.0 337.11508 233.38736" svg:width="3.3711507mm" svg:x="33.711506mm" svg:y="103.4684mm"/>
          <draw:path svg:d="M 0.0 77.795784 L 0.0 0.0 L 25.931929 0.0 Q 51.863857 0.0 77.795784 25.931929 Q 77.795784 25.931929 77.795784 25.931929 Q 103.727715 25.931929 129.65964 51.863857 L 129.65964 51.863857 L 129.65964 77.795784 Q 155.59157 129.65964 181.5235 129.65964 Q 207.45543 129.65964 207.45543 285.25122 L 207.45543 414.91086 L 207.45543 777.9579 Q 181.5235 1141.0049 181.5235 1115.073 Q 181.5235 1063.2091 181.5235 1141.0049 Q 181.5235 1218.8007 181.5235 1244.7325 L 181.5235 1270.6646 L 155.59157 1296.5964 Q 129.65964 1322.5283 129.65964 1244.7325 Q 129.65964 1166.9368 103.727715 1270.6646 L 77.795784 1374.3922 L 77.795784 1374.3922 L 77.795784 1374.3922 L 77.795784 1348.4603 L 77.795784 1348.4603 L 51.863857 1270.6646 L 51.863857 1218.8007 L 51.863857 1115.073 Q 25.931929 1011.3452 25.931929 959.4814 L 25.931929 933.54944 L 25.931929 544.5705 Q 25.931929 181.5235 0.0 77.795784 z" svg:height="13.743922mm" draw:style-name="style-1348" svg:viewBox="0.0 0.0 207.45543 1374.3922" svg:width="2.0745542mm" svg:x="86.87196mm" svg:y="128.36305mm"/>
          <draw:path svg:d="M 363.047 25.931929 L 388.97894 25.931929 L 388.97894 25.931929 L 388.97894 51.863857 L 388.97894 51.863857 L 414.91086 51.863857 L 414.91086 51.863857 L 414.91086 51.863857 L 440.8428 77.795784 L 466.77472 77.795784 L 466.77472 103.727715 L 466.77472 129.65964 L 440.8428 155.59157 L 440.8428 155.59157 L 414.91086 207.45543 Q 414.91086 259.31927 363.047 259.31927 Q 311.18314 259.31927 311.18314 285.25122 L 311.18314 311.18314 L 285.25122 337.11508 L 259.31927 363.047 L 259.31927 363.047 L 259.31927 388.97894 L 233.38736 388.97894 Q 207.45543 414.91086 207.45543 388.97894 L 181.5235 388.97894 L 181.5235 363.047 Q 155.59157 363.047 103.727715 363.047 Q 51.863857 363.047 51.863857 311.18314 Q 51.863857 259.31927 25.931929 233.38736 L 0.0 207.45543 L 25.931929 207.45543 Q 51.863857 207.45543 51.863857 155.59157 Q 77.795784 129.65964 155.59157 103.727715 Q 207.45543 51.863857 207.45543 25.931929 Q 233.38736 0.0 259.31927 0.0 Q 285.25122 0.0 285.25122 25.931929 Q 311.18314 51.863857 311.18314 51.863857 Q 311.18314 25.931929 363.047 25.931929 z" svg:height="3.8897893mm" draw:style-name="style-1349" svg:viewBox="0.0 0.0 466.77472 388.97894" svg:width="4.667747mm" svg:x="67.94165mm" svg:y="171.66937mm"/>
          <draw:path svg:d="M 207.45543 51.863857 L 233.38736 51.863857 L 233.38736 51.863857 L 233.38736 51.863857 L 233.38736 77.795784 L 259.31927 77.795784 L 259.31927 103.727715 L 259.31927 129.65964 L 311.18314 129.65964 L 337.11508 129.65964 L 337.11508 103.727715 L 363.047 77.795784 L 363.047 103.727715 L 363.047 129.65964 L 388.97894 103.727715 L 414.91086 77.795784 L 414.91086 77.795784 Q 414.91086 103.727715 414.91086 103.727715 L 440.8428 103.727715 L 440.8428 103.727715 L 440.8428 129.65964 L 466.77472 233.38736 Q 518.63855 311.18314 518.63855 363.047 Q 518.63855 414.91086 544.5705 440.8428 L 544.5705 466.77472 L 544.5705 466.77472 L 544.5705 466.77472 L 544.5705 492.70663 L 570.50244 492.70663 L 570.50244 518.63855 L 570.50244 544.5705 L 596.4344 518.63855 L 622.3663 492.70663 L 622.3663 492.70663 L 622.3663 492.70663 L 622.3663 492.70663 L 622.3663 492.70663 L 648.2982 492.70663 L 648.2982 518.63855 L 648.2982 518.63855 Q 674.23016 518.63855 674.23016 544.5705 L 674.23016 570.50244 L 648.2982 596.4344 L 622.3663 622.3663 L 622.3663 622.3663 L 622.3663 622.3663 L 648.2982 648.2982 Q 674.23016 648.2982 674.23016 674.23016 Q 700.16205 674.23016 700.16205 674.23016 Q 726.094 674.23016 726.094 622.3663 L 726.094 596.4344 L 752.02594 596.4344 L 752.02594 622.3663 L 752.02594 622.3663 L 777.9579 622.3663 L 777.9579 726.094 Q 829.8217 829.8217 829.8217 933.54944 Q 829.8217 1011.3452 855.75366 1037.2771 Q 881.6856 1037.2771 907.6175 1037.2771 Q 933.54944 985.41327 959.4814 1063.2091 Q 985.41327 1141.0049 985.41327 1192.8688 L 985.41327 1218.8007 L 985.41327 1244.7325 L 985.41327 1270.6646 L 1011.3452 1296.5964 L 1011.3452 1322.5283 L 1037.2771 1374.3922 Q 1063.2091 1400.3241 1089.141 1452.188 Q 1115.073 1478.12 1141.0049 1478.12 Q 1166.9368 1478.12 1192.8688 1529.9838 Q 1192.8688 1555.9158 1244.7325 1581.8477 L 1322.5283 1607.7795 L 1322.5283 1607.7795 L 1348.4603 1607.7795 L 1348.4603 1607.7795 L 1348.4603 1607.7795 L 1348.4603 1633.7115 L 1348.4603 1633.7115 L 1348.4603 1581.8477 Q 1348.4603 1529.9838 1348.4603 1478.12 L 1348.4603 1426.2561 L 1374.3922 1426.2561 L 1374.3922 1426.2561 L 1374.3922 1426.2561 L 1374.3922 1452.188 L 1400.3241 1452.188 L 1400.3241 1452.188 L 1400.3241 1452.188 L 1400.3241 1452.188 L 1426.2561 1452.188 L 1426.2561 1452.188 L 1426.2561 1478.12 L 1452.188 1478.12 L 1452.188 1478.12 L 1452.188 1504.0519 L 1452.188 1504.0519 L 1452.188 1504.0519 L 1478.12 1555.9158 Q 1504.0519 1581.8477 1504.0519 1581.8477 L 1504.0519 1607.7795 L 1504.0519 1607.7795 L 1504.0519 1607.7795 L 1529.9838 1633.7115 L 1555.9158 1659.6434 L 1555.9158 1659.6434 L 1555.9158 1659.6434 L 1607.7795 1685.5753 L 1633.7115 1711.5073 L 1659.6434 1711.5073 L 1659.6434 1711.5073 L 1711.5073 1789.3031 Q 1737.4392 1867.0989 1763.3712 1867.0989 Q 1815.235 1867.0989 1841.167 1918.9628 Q 1867.0989 1970.8265 1918.9628 1944.8947 L 1944.8947 1918.9628 L 1944.8947 1918.9628 L 1970.8265 1918.9628 L 1970.8265 1918.9628 L 1970.8265 1918.9628 L 1970.8265 1944.8947 L 1970.8265 1944.8947 L 1996.7585 1970.8265 L 1996.7585 1970.8265 L 1970.8265 1970.8265 L 1970.8265 1970.8265 L 1970.8265 1996.7585 L 1970.8265 1996.7585 L 1944.8947 2022.6904 L 1918.9628 2074.5542 L 1918.9628 2074.5542 L 1918.9628 2074.5542 L 1918.9628 2100.4863 L 1918.9628 2100.4863 L 1918.9628 2100.4863 L 1893.0308 2126.4182 L 1893.0308 2126.4182 L 1893.0308 2126.4182 L 1815.235 2126.4182 Q 1763.3712 2126.4182 1737.4392 2152.35 Q 1711.5073 2178.282 1685.5753 2204.2139 Q 1659.6434 2230.146 1607.7795 2204.2139 L 1529.9838 2178.282 L 1504.0519 2178.282 Q 1504.0519 2178.282 1504.0519 2178.282 Q 1478.12 2178.282 1374.3922 2126.4182 Q 1270.6646 2126.4182 1244.7325 2048.6223 Q 1192.8688 1996.7585 1141.0049 1970.8265 Q 1063.2091 1918.9628 985.41327 1867.0989 Q 933.54944 1815.235 907.6175 1737.4392 Q 881.6856 1685.5753 855.75366 1685.5753 L 829.8217 1685.5753 L 829.8217 1659.6434 Q 829.8217 1659.6434 803.8898 1659.6434 L 803.8898 1659.6434 L 777.9579 1659.6434 Q 777.9579 1659.6434 752.02594 1607.7795 Q 726.094 1581.8477 700.16205 1607.7795 Q 674.23016 1607.7795 622.3663 1504.0519 L 570.50244 1400.3241 L 570.50244 1374.3922 Q 570.50244 1348.4603 492.70663 1218.8007 Q 414.91086 1089.141 414.91086 1089.141 Q 388.97894 1063.2091 363.047 985.41327 Q 363.047 907.6175 311.18314 881.6856 Q 285.25122 881.6856 259.31927 777.9579 Q 259.31927 648.2982 233.38736 648.2982 Q 207.45543 648.2982 207.45543 622.3663 Q 207.45543 570.50244 181.5235 570.50244 Q 155.59157 570.50244 155.59157 518.63855 L 129.65964 492.70663 L 129.65964 414.91086 Q 103.727715 363.047 103.727715 311.18314 Q 77.795784 259.31927 51.863857 259.31927 L 0.0 259.31927 L 0.0 259.31927 Q 0.0 259.31927 0.0 233.38736 L 25.931929 233.38736 L 51.863857 233.38736 Q 103.727715 233.38736 103.727715 207.45543 L 103.727715 155.59157 L 103.727715 103.727715 Q 103.727715 25.931929 77.795784 25.931929 L 77.795784 25.931929 L 77.795784 0.0 L 77.795784 0.0 L 103.727715 0.0 Q 155.59157 -25.931929 181.5235 25.931929 Q 207.45543 51.863857 207.45543 51.863857 z M 1089.141 1893.0308 Q 1089.141 1867.0989 1089.141 1867.0989 Q 1089.141 1867.0989 1089.141 1867.0989 Q 1089.141 1893.0308 1089.141 1893.0308 z" svg:height="22.04214mm" draw:style-name="style-1350" svg:viewBox="0.0 0.0 1996.7585 2204.2139" svg:width="19.967585mm" svg:x="212.64182mm" svg:y="124.47326mm"/>
          <draw:path svg:d="M 311.18314 0.0 L 311.18314 0.0 L 311.18314 0.0 Q 311.18314 25.931929 311.18314 25.931929 L 337.11508 25.931929 L 363.047 77.795784 Q 363.047 103.727715 466.77472 181.5235 Q 570.50244 285.25122 596.4344 285.25122 L 622.3663 285.25122 L 622.3663 285.25122 L 622.3663 311.18314 L 622.3663 337.11508 L 622.3663 363.047 L 622.3663 440.8428 Q 622.3663 518.63855 648.2982 544.5705 L 674.23016 570.50244 L 674.23016 570.50244 L 674.23016 596.4344 L 648.2982 596.4344 Q 622.3663 622.3663 622.3663 648.2982 Q 596.4344 700.16205 596.4344 700.16205 L 622.3663 700.16205 L 622.3663 752.02594 L 622.3663 777.9579 L 596.4344 777.9579 L 596.4344 803.8898 L 596.4344 803.8898 L 596.4344 803.8898 L 570.50244 803.8898 L 570.50244 803.8898 L 570.50244 777.9579 L 570.50244 777.9579 L 544.5705 777.9579 L 544.5705 752.02594 L 544.5705 752.02594 L 518.63855 752.02594 L 518.63855 752.02594 L 518.63855 752.02594 L 518.63855 726.094 Q 518.63855 726.094 492.70663 700.16205 Q 492.70663 674.23016 466.77472 674.23016 Q 440.8428 700.16205 440.8428 726.094 Q 466.77472 777.9579 388.97894 726.094 Q 337.11508 648.2982 311.18314 648.2982 Q 311.18314 622.3663 285.25122 622.3663 L 259.31927 622.3663 L 259.31927 622.3663 Q 233.38736 596.4344 233.38736 596.4344 L 233.38736 596.4344 L 233.38736 596.4344 Q 233.38736 596.4344 259.31927 570.50244 L 259.31927 570.50244 L 259.31927 544.5705 Q 259.31927 544.5705 233.38736 544.5705 L 233.38736 544.5705 L 233.38736 544.5705 Q 207.45543 518.63855 155.59157 440.8428 L 51.863857 388.97894 L 51.863857 388.97894 L 51.863857 388.97894 L 51.863857 363.047 L 51.863857 363.047 L 25.931929 363.047 L 25.931929 337.11508 L 25.931929 337.11508 L 0.0 337.11508 L 0.0 311.18314 L 0.0 285.25122 L 25.931929 285.25122 L 25.931929 285.25122 L 77.795784 337.11508 Q 103.727715 363.047 103.727715 337.11508 Q 103.727715 285.25122 77.795784 285.25122 L 77.795784 285.25122 L 77.795784 285.25122 Q 51.863857 259.31927 51.863857 233.38736 L 25.931929 181.5235 L 51.863857 181.5235 Q 77.795784 181.5235 77.795784 155.59157 Q 77.795784 129.65964 103.727715 129.65964 Q 155.59157 155.59157 155.59157 129.65964 L 155.59157 77.795784 L 181.5235 77.795784 Q 207.45543 103.727715 207.45543 77.795784 Q 207.45543 25.931929 233.38736 25.931929 Q 259.31927 51.863857 285.25122 25.931929 Q 311.18314 0.0 311.18314 0.0 z M 129.65964 414.91086 Q 129.65964 388.97894 129.65964 388.97894 Q 155.59157 388.97894 155.59157 388.97894 Q 155.59157 414.91086 129.65964 414.91086 z" svg:height="8.0388975mm" draw:style-name="style-1351" svg:viewBox="0.0 0.0 674.23016 803.8898" svg:width="6.7423015mm" svg:x="171.66937mm" svg:y="151.70178mm"/>
          <draw:path svg:d="M 77.795784 51.863857 L 77.795784 0.0 L 155.59157 0.0 Q 233.38736 0.0 311.18314 25.931929 L 363.047 25.931929 L 414.91086 25.931929 Q 440.8428 51.863857 440.8428 25.931929 L 440.8428 25.931929 L 466.77472 25.931929 Q 492.70663 51.863857 492.70663 51.863857 L 492.70663 51.863857 L 466.77472 77.795784 Q 466.77472 103.727715 440.8428 103.727715 L 440.8428 103.727715 L 414.91086 129.65964 L 388.97894 155.59157 L 311.18314 155.59157 L 259.31927 155.59157 L 259.31927 181.5235 L 285.25122 181.5235 L 285.25122 181.5235 Q 285.25122 207.45543 285.25122 207.45543 Q 259.31927 207.45543 181.5235 233.38736 L 77.795784 259.31927 L 77.795784 259.31927 L 51.863857 233.38736 L 51.863857 233.38736 L 51.863857 207.45543 L 51.863857 207.45543 L 51.863857 207.45543 L 77.795784 207.45543 L 77.795784 207.45543 L 51.863857 181.5235 L 0.0 181.5235 L 0.0 155.59157 L 0.0 129.65964 L 25.931929 129.65964 L 51.863857 103.727715 L 103.727715 103.727715 Q 155.59157 103.727715 103.727715 77.795784 Q 77.795784 77.795784 77.795784 51.863857 z" svg:height="2.5931928mm" draw:style-name="style-1352" svg:viewBox="0.0 0.0 492.70663 259.31927" svg:width="4.9270663mm" svg:x="137.43922mm" svg:y="175.81848mm"/>
          <draw:path svg:d="M 0.0 155.59157 L 0.0 0.0 L 77.795784 0.0 Q 129.65964 0.0 155.59157 25.931929 L 181.5235 25.931929 L 181.5235 51.863857 Q 207.45543 103.727715 233.38736 103.727715 Q 233.38736 129.65964 233.38736 207.45543 Q 233.38736 259.31927 259.31927 259.31927 Q 285.25122 259.31927 285.25122 233.38736 Q 285.25122 207.45543 311.18314 207.45543 Q 337.11508 207.45543 337.11508 233.38736 Q 337.11508 259.31927 311.18314 285.25122 L 311.18314 311.18314 L 337.11508 311.18314 Q 363.047 311.18314 363.047 337.11508 L 363.047 363.047 L 363.047 388.97894 L 337.11508 414.91086 L 337.11508 466.77472 L 337.11508 544.5705 L 337.11508 544.5705 Q 337.11508 544.5705 311.18314 674.23016 L 311.18314 777.9579 L 285.25122 777.9579 L 233.38736 777.9579 L 207.45543 777.9579 L 181.5235 777.9579 L 181.5235 777.9579 L 181.5235 777.9579 L 181.5235 777.9579 L 207.45543 777.9579 L 207.45543 752.02594 L 181.5235 752.02594 L 181.5235 752.02594 L 181.5235 726.094 L 155.59157 726.094 L 129.65964 726.094 L 129.65964 726.094 L 103.727715 726.094 L 77.795784 726.094 L 77.795784 726.094 L 77.795784 700.16205 L 77.795784 700.16205 L 77.795784 674.23016 Q 77.795784 622.3663 51.863857 622.3663 L 25.931929 622.3663 L 25.931929 596.4344 Q 25.931929 570.50244 0.0 544.5705 Q 0.0 518.63855 77.795784 518.63855 Q 129.65964 492.70663 103.727715 414.91086 Q 51.863857 311.18314 25.931929 311.18314 Q 0.0 311.18314 0.0 155.59157 z M 103.727715 648.2982 Q 129.65964 648.2982 129.65964 648.2982 Q 129.65964 674.23016 129.65964 674.23016 Q 103.727715 674.23016 103.727715 648.2982 z" svg:height="7.7795787mm" draw:style-name="style-1353" svg:viewBox="0.0 0.0 363.047 777.9579" svg:width="3.63047mm" svg:x="91.02107mm" svg:y="125.51054mm"/>
          <draw:path svg:d="M 596.4344 0.0 L 648.2982 0.0 L 648.2982 0.0 Q 648.2982 0.0 648.2982 25.931929 L 674.23016 25.931929 L 700.16205 25.931929 L 700.16205 25.931929 L 570.50244 311.18314 Q 440.8428 596.4344 337.11508 777.9579 Q 233.38736 985.41327 207.45543 985.41327 L 207.45543 985.41327 L 207.45543 985.41327 Q 207.45543 985.41327 129.65964 985.41327 Q 77.795784 985.41327 77.795784 959.4814 Q 77.795784 933.54944 129.65964 777.9579 Q 181.5235 622.3663 207.45543 440.8428 L 259.31927 259.31927 L 233.38736 259.31927 L 207.45543 259.31927 L 181.5235 259.31927 Q 155.59157 259.31927 129.65964 259.31927 L 77.795784 311.18314 L 25.931929 285.25122 L 0.0 285.25122 L 0.0 259.31927 L 25.931929 259.31927 L 25.931929 259.31927 L 25.931929 259.31927 L 25.931929 233.38736 L 25.931929 233.38736 L 51.863857 233.38736 L 51.863857 207.45543 L 51.863857 207.45543 L 77.795784 207.45543 L 77.795784 207.45543 L 77.795784 207.45543 L 77.795784 181.5235 L 77.795784 181.5235 L 77.795784 181.5235 L 103.727715 155.59157 L 103.727715 155.59157 L 103.727715 155.59157 L 129.65964 155.59157 L 155.59157 155.59157 L 155.59157 129.65964 L 181.5235 129.65964 L 181.5235 129.65964 L 181.5235 103.727715 L 337.11508 51.863857 Q 518.63855 0.0 596.4344 0.0 z" svg:height="9.854133mm" draw:style-name="style-1354" svg:viewBox="0.0 0.0 700.16205 985.41327" svg:width="7.001621mm" svg:x="101.393845mm" svg:y="154.03566mm"/>
          <draw:path svg:d="M 207.45543 77.795784 L 233.38736 77.795784 L 259.31927 103.727715 Q 285.25122 103.727715 285.25122 129.65964 L 311.18314 129.65964 L 311.18314 129.65964 Q 311.18314 155.59157 311.18314 155.59157 L 337.11508 155.59157 L 311.18314 181.5235 Q 311.18314 207.45543 285.25122 259.31927 L 285.25122 285.25122 L 259.31927 285.25122 L 259.31927 285.25122 L 259.31927 285.25122 Q 259.31927 285.25122 233.38736 311.18314 L 233.38736 337.11508 L 207.45543 363.047 Q 155.59157 363.047 181.5235 414.91086 L 181.5235 440.8428 L 155.59157 466.77472 Q 155.59157 466.77472 155.59157 466.77472 L 155.59157 492.70663 L 155.59157 492.70663 Q 155.59157 492.70663 129.65964 518.63855 Q 129.65964 544.5705 51.863857 518.63855 L 0.0 466.77472 L 0.0 466.77472 Q 0.0 466.77472 25.931929 440.8428 Q 51.863857 440.8428 51.863857 285.25122 L 25.931929 129.65964 L 25.931929 103.727715 L 25.931929 77.795784 L 25.931929 77.795784 Q 51.863857 77.795784 51.863857 51.863857 L 51.863857 51.863857 L 51.863857 51.863857 L 51.863857 25.931929 L 77.795784 0.0 Q 103.727715 0.0 155.59157 25.931929 Q 207.45543 51.863857 207.45543 77.795784 z" svg:height="5.1863856mm" draw:style-name="style-1355" svg:viewBox="0.0 0.0 337.11508 518.63855" svg:width="3.3711507mm" svg:x="261.39383mm" svg:y="142.10696mm"/>
          <draw:path svg:d="M 155.59157 51.863857 L 155.59157 0.0 L 181.5235 0.0 Q 207.45543 0.0 207.45543 25.931929 L 233.38736 25.931929 L 233.38736 25.931929 Q 233.38736 51.863857 259.31927 51.863857 L 259.31927 51.863857 L 259.31927 77.795784 L 259.31927 103.727715 L 311.18314 103.727715 Q 363.047 103.727715 363.047 129.65964 L 363.047 155.59157 L 388.97894 181.5235 Q 414.91086 207.45543 466.77472 207.45543 L 544.5705 207.45543 L 518.63855 259.31927 Q 518.63855 285.25122 518.63855 311.18314 Q 544.5705 363.047 518.63855 363.047 Q 492.70663 363.047 492.70663 414.91086 L 492.70663 440.8428 L 466.77472 440.8428 Q 440.8428 440.8428 466.77472 466.77472 Q 466.77472 518.63855 440.8428 518.63855 L 414.91086 518.63855 L 414.91086 570.50244 L 414.91086 622.3663 L 388.97894 622.3663 L 363.047 622.3663 L 311.18314 596.4344 L 259.31927 570.50244 L 207.45543 570.50244 L 129.65964 570.50244 L 103.727715 544.5705 L 77.795784 544.5705 L 51.863857 544.5705 L 51.863857 518.63855 L 51.863857 518.63855 Q 51.863857 518.63855 25.931929 466.77472 L 0.0 440.8428 L 0.0 440.8428 Q 25.931929 414.91086 51.863857 414.91086 Q 77.795784 414.91086 77.795784 363.047 Q 77.795784 363.047 77.795784 285.25122 Q 51.863857 207.45543 51.863857 259.31927 Q 0.0 285.25122 0.0 233.38736 Q 0.0 181.5235 51.863857 181.5235 Q 77.795784 181.5235 77.795784 155.59157 Q 77.795784 129.65964 103.727715 129.65964 Q 129.65964 129.65964 155.59157 51.863857 z" svg:height="6.223663mm" draw:style-name="style-1356" svg:viewBox="0.0 0.0 544.5705 622.3663" svg:width="5.445705mm" svg:x="99.578606mm" svg:y="105.80227mm"/>
          <draw:path svg:d="M 414.91086 0.0 L 440.8428 0.0 L 440.8428 0.0 Q 466.77472 0.0 466.77472 25.931929 Q 466.77472 51.863857 414.91086 51.863857 L 388.97894 77.795784 L 388.97894 103.727715 Q 414.91086 129.65964 414.91086 155.59157 L 414.91086 155.59157 L 440.8428 181.5235 Q 466.77472 207.45543 440.8428 259.31927 Q 440.8428 311.18314 440.8428 311.18314 L 440.8428 311.18314 L 440.8428 337.11508 Q 414.91086 363.047 414.91086 363.047 L 388.97894 388.97894 L 363.047 388.97894 Q 337.11508 363.047 259.31927 388.97894 L 181.5235 388.97894 L 155.59157 388.97894 Q 129.65964 414.91086 103.727715 414.91086 Q 51.863857 414.91086 51.863857 363.047 Q 51.863857 337.11508 77.795784 337.11508 L 103.727715 337.11508 L 103.727715 311.18314 L 103.727715 285.25122 L 77.795784 285.25122 L 77.795784 259.31927 L 77.795784 259.31927 L 51.863857 259.31927 L 51.863857 259.31927 L 51.863857 259.31927 L 25.931929 285.25122 Q 0.0 285.25122 0.0 233.38736 L 25.931929 181.5235 L 25.931929 181.5235 Q 51.863857 181.5235 51.863857 155.59157 L 51.863857 155.59157 L 129.65964 155.59157 Q 207.45543 155.59157 233.38736 103.727715 Q 259.31927 25.931929 259.31927 25.931929 L 259.31927 25.931929 L 259.31927 25.931929 L 285.25122 25.931929 L 311.18314 25.931929 Q 363.047 51.863857 388.97894 25.931929 Q 414.91086 0.0 414.91086 0.0 z" svg:height="4.1491084mm" draw:style-name="style-1357" svg:viewBox="0.0 0.0 466.77472 414.91086" svg:width="4.667747mm" svg:x="275.9157mm" svg:y="118.768234mm"/>
          <draw:path svg:d="M 207.45543 0.0 L 207.45543 0.0 L 233.38736 51.863857 Q 259.31927 103.727715 285.25122 103.727715 Q 311.18314 103.727715 337.11508 77.795784 L 363.047 77.795784 L 363.047 103.727715 L 363.047 129.65964 L 337.11508 155.59157 Q 311.18314 181.5235 311.18314 207.45543 L 285.25122 233.38736 L 259.31927 233.38736 L 233.38736 233.38736 L 233.38736 207.45543 Q 207.45543 207.45543 207.45543 207.45543 L 207.45543 207.45543 L 207.45543 233.38736 L 207.45543 233.38736 L 207.45543 233.38736 L 181.5235 259.31927 L 181.5235 259.31927 Q 207.45543 259.31927 207.45543 259.31927 Q 207.45543 285.25122 103.727715 285.25122 L 0.0 285.25122 L 25.931929 285.25122 L 51.863857 285.25122 L 51.863857 285.25122 L 51.863857 285.25122 L 77.795784 207.45543 Q 103.727715 129.65964 103.727715 103.727715 L 103.727715 103.727715 L 103.727715 103.727715 L 103.727715 77.795784 L 155.59157 51.863857 Q 181.5235 0.0 207.45543 0.0 z" svg:height="2.8525121mm" draw:style-name="style-1358" svg:viewBox="0.0 0.0 363.047 285.25122" svg:width="3.63047mm" svg:x="167.52026mm" svg:y="78.83306mm"/>
          <draw:path svg:d="M 77.795784 129.65964 L 77.795784 0.0 L 103.727715 0.0 L 103.727715 0.0 L 103.727715 51.863857 Q 129.65964 129.65964 181.5235 129.65964 Q 207.45543 129.65964 233.38736 259.31927 L 233.38736 388.97894 L 233.38736 466.77472 L 233.38736 544.5705 L 207.45543 544.5705 Q 207.45543 544.5705 207.45543 570.50244 L 207.45543 570.50244 L 155.59157 570.50244 Q 129.65964 544.5705 77.795784 544.5705 Q 25.931929 544.5705 25.931929 596.4344 L 51.863857 648.2982 L 25.931929 648.2982 Q 25.931929 648.2982 0.0 622.3663 L 0.0 622.3663 L 0.0 492.70663 Q 0.0 337.11508 51.863857 285.25122 Q 51.863857 233.38736 77.795784 129.65964 z" svg:height="6.482982mm" draw:style-name="style-1359" svg:viewBox="0.0 0.0 233.38736 648.2982" svg:width="2.3338735mm" svg:x="246.87196mm" svg:y="25.67261mm"/>
          <draw:path svg:d="M 363.047 25.931929 L 363.047 0.0 L 388.97894 25.931929 Q 440.8428 25.931929 440.8428 51.863857 L 440.8428 77.795784 L 466.77472 103.727715 L 492.70663 129.65964 L 492.70663 129.65964 L 492.70663 129.65964 L 492.70663 155.59157 L 492.70663 155.59157 L 518.63855 155.59157 L 518.63855 181.5235 L 518.63855 181.5235 L 544.5705 181.5235 L 544.5705 181.5235 L 544.5705 181.5235 L 544.5705 207.45543 L 544.5705 207.45543 L 570.50244 207.45543 L 570.50244 233.38736 L 596.4344 233.38736 L 596.4344 233.38736 L 596.4344 233.38736 Q 596.4344 233.38736 596.4344 259.31927 L 622.3663 259.31927 L 622.3663 259.31927 Q 648.2982 259.31927 648.2982 285.25122 L 648.2982 285.25122 L 648.2982 285.25122 Q 648.2982 311.18314 648.2982 337.11508 Q 648.2982 337.11508 596.4344 337.11508 Q 570.50244 363.047 570.50244 388.97894 Q 570.50244 414.91086 544.5705 414.91086 L 492.70663 440.8428 L 492.70663 440.8428 L 492.70663 440.8428 L 440.8428 440.8428 Q 414.91086 440.8428 388.97894 466.77472 Q 337.11508 492.70663 311.18314 466.77472 L 285.25122 466.77472 L 285.25122 440.8428 Q 285.25122 440.8428 259.31927 440.8428 L 259.31927 440.8428 L 259.31927 440.8428 Q 233.38736 440.8428 181.5235 388.97894 L 129.65964 337.11508 L 129.65964 311.18314 L 129.65964 285.25122 L 103.727715 285.25122 L 103.727715 285.25122 L 103.727715 285.25122 L 77.795784 285.25122 L 77.795784 233.38736 L 77.795784 207.45543 L 51.863857 207.45543 L 51.863857 181.5235 L 51.863857 181.5235 L 25.931929 181.5235 L 25.931929 181.5235 L 25.931929 181.5235 L 25.931929 155.59157 L 25.931929 155.59157 L 0.0 155.59157 L 0.0 129.65964 L 0.0 129.65964 L 0.0 129.65964 L 0.0 129.65964 L 0.0 129.65964 L 0.0 103.727715 L 25.931929 103.727715 L 25.931929 103.727715 L 25.931929 129.65964 L 129.65964 129.65964 Q 207.45543 129.65964 285.25122 129.65964 L 337.11508 129.65964 L 285.25122 129.65964 L 259.31927 129.65964 L 259.31927 103.727715 L 259.31927 77.795784 L 285.25122 77.795784 L 311.18314 77.795784 L 363.047 77.795784 Q 388.97894 77.795784 388.97894 77.795784 Q 388.97894 51.863857 363.047 25.931929 z" svg:height="4.667747mm" draw:style-name="style-1360" svg:viewBox="0.0 0.0 648.2982 466.77472" svg:width="6.482982mm" svg:x="228.97893mm" svg:y="57.8282mm"/>
          <draw:path svg:d="M 259.31927 0.0 L 285.25122 0.0 L 311.18314 0.0 L 311.18314 0.0 L 311.18314 0.0 L 311.18314 25.931929 L 311.18314 25.931929 L 311.18314 25.931929 L 337.11508 77.795784 Q 337.11508 129.65964 363.047 129.65964 Q 414.91086 129.65964 414.91086 155.59157 Q 414.91086 181.5235 440.8428 181.5235 L 440.8428 181.5235 L 440.8428 233.38736 Q 440.8428 285.25122 414.91086 285.25122 Q 388.97894 285.25122 388.97894 311.18314 Q 388.97894 337.11508 414.91086 337.11508 Q 440.8428 337.11508 440.8428 363.047 L 440.8428 363.047 L 388.97894 363.047 Q 363.047 363.047 337.11508 388.97894 Q 311.18314 440.8428 311.18314 440.8428 L 285.25122 440.8428 L 285.25122 440.8428 Q 285.25122 440.8428 259.31927 388.97894 Q 207.45543 337.11508 155.59157 363.047 Q 77.795784 388.97894 51.863857 414.91086 Q 51.863857 440.8428 25.931929 440.8428 L 0.0 414.91086 L 0.0 388.97894 L 0.0 388.97894 L 0.0 388.97894 Q 0.0 388.97894 25.931929 363.047 Q 51.863857 337.11508 51.863857 285.25122 L 51.863857 233.38736 L 77.795784 233.38736 L 77.795784 233.38736 L 77.795784 207.45543 L 103.727715 207.45543 L 103.727715 233.38736 Q 103.727715 259.31927 129.65964 207.45543 L 129.65964 155.59157 L 155.59157 155.59157 Q 181.5235 129.65964 207.45543 77.795784 Q 233.38736 0.0 259.31927 0.0 z" svg:height="4.4084277mm" draw:style-name="style-1361" svg:viewBox="0.0 0.0 440.8428 440.8428" svg:width="4.4084277mm" svg:x="71.57212mm" svg:y="176.07779mm"/>
          <draw:path svg:d="M 155.59157 259.31927 L 155.59157 259.31927 L 155.59157 285.25122 Q 129.65964 285.25122 129.65964 311.18314 L 129.65964 363.047 L 103.727715 363.047 L 103.727715 363.047 L 103.727715 337.11508 Q 77.795784 311.18314 77.795784 259.31927 Q 77.795784 207.45543 25.931929 129.65964 L 0.0 25.931929 L 25.931929 25.931929 L 25.931929 25.931929 L 25.931929 25.931929 L 25.931929 25.931929 L 77.795784 0.0 Q 77.795784 -51.863857 103.727715 0.0 Q 103.727715 77.795784 129.65964 77.795784 Q 155.59157 77.795784 155.59157 155.59157 Q 181.5235 259.31927 155.59157 259.31927 z" svg:height="3.63047mm" draw:style-name="style-1362" svg:viewBox="0.0 0.0 155.59157 363.047" svg:width="1.5559157mm" svg:x="217.05025mm" svg:y="125.51054mm"/>
          <draw:path svg:d="M 2230.146 0.0 L 2230.146 0.0 L 2256.078 51.863857 Q 2307.9417 103.727715 2307.9417 129.65964 L 2307.9417 155.59157 L 2230.146 285.25122 Q 2152.35 440.8428 1996.7585 648.2982 Q 1841.167 881.6856 1841.167 907.6175 L 1841.167 933.54944 L 1815.235 933.54944 L 1815.235 959.4814 L 1815.235 959.4814 L 1789.3031 959.4814 L 1789.3031 959.4814 L 1789.3031 985.41327 L 1789.3031 985.41327 Q 1789.3031 985.41327 1763.3712 1011.3452 L 1763.3712 1037.2771 L 1763.3712 1037.2771 Q 1737.4392 1037.2771 1737.4392 1063.2091 L 1737.4392 1063.2091 L 1685.5753 1115.073 Q 1633.7115 1141.0049 1607.7795 1166.9368 L 1581.8477 1192.8688 L 1581.8477 1192.8688 L 1581.8477 1218.8007 L 1478.12 1322.5283 Q 1400.3241 1478.12 1374.3922 1478.12 Q 1374.3922 1504.0519 1348.4603 1555.9158 Q 1322.5283 1633.7115 1296.5964 1633.7115 Q 1270.6646 1659.6434 1270.6646 1737.4392 Q 1218.8007 1789.3031 1218.8007 1841.167 L 1218.8007 1867.0989 L 1141.0049 2048.6223 Q 1063.2091 2256.078 1037.2771 2307.9417 L 1011.3452 2333.8735 L 1011.3452 2333.8735 L 1011.3452 2359.8054 L 1011.3452 2359.8054 L 1011.3452 2359.8054 L 985.41327 2359.8054 L 985.41327 2359.8054 L 985.41327 2385.7375 L 959.4814 2385.7375 L 959.4814 2411.6694 L 959.4814 2463.5332 L 907.6175 2567.261 Q 855.75366 2670.9888 829.8217 2670.9888 Q 803.8898 2670.9888 777.9579 2722.8525 Q 752.02594 2774.7163 726.094 2800.6482 Q 700.16205 2800.6482 622.3663 2930.3079 Q 544.5705 3034.0356 544.5705 3034.0356 L 544.5705 3059.9675 L 544.5705 3059.9675 Q 544.5705 3059.9675 518.63855 3085.8994 L 492.70663 3111.8315 L 492.70663 3111.8315 L 492.70663 3137.7634 L 492.70663 3137.7634 L 492.70663 3137.7634 L 466.77472 3137.7634 L 466.77472 3137.7634 L 440.8428 3163.6953 L 440.8428 3163.6953 L 440.8428 3137.7634 Q 440.8428 3111.8315 440.8428 3085.8994 Q 440.8428 3034.0356 233.38736 3034.0356 L 25.931929 3034.0356 L 25.931929 3034.0356 L 0.0 3034.0356 L 0.0 2982.1719 L 25.931929 2956.24 L 25.931929 2930.3079 L 25.931929 2904.376 L 51.863857 2904.376 L 77.795784 2878.444 L 77.795784 2878.444 L 77.795784 2878.444 L 77.795784 2878.444 L 77.795784 2852.5122 L 77.795784 2826.5803 L 77.795784 2826.5803 L 77.795784 2826.5803 Q 77.795784 2826.5803 129.65964 2800.6482 Q 155.59157 2800.6482 155.59157 2774.7163 Q 181.5235 2722.8525 233.38736 2696.9207 Q 285.25122 2670.9888 337.11508 2541.329 Q 363.047 2437.6013 388.97894 2437.6013 Q 440.8428 2437.6013 440.8428 2385.7375 L 440.8428 2333.8735 L 466.77472 2256.078 L 466.77472 2152.35 L 466.77472 2152.35 L 492.70663 2152.35 L 492.70663 2126.4182 L 492.70663 2100.4863 L 518.63855 2100.4863 L 544.5705 2100.4863 L 544.5705 2074.5542 L 544.5705 2048.6223 L 570.50244 2048.6223 L 570.50244 2048.6223 L 570.50244 2022.6904 Q 596.4344 2022.6904 622.3663 1996.7585 Q 674.23016 1996.7585 726.094 1893.0308 Q 777.9579 1763.3712 803.8898 1763.3712 Q 855.75366 1763.3712 881.6856 1685.5753 Q 907.6175 1607.7795 907.6175 1581.8477 Q 881.6856 1581.8477 933.54944 1504.0519 Q 985.41327 1452.188 1011.3452 1452.188 Q 1037.2771 1452.188 1089.141 1348.4603 Q 1115.073 1244.7325 1115.073 1218.8007 Q 1089.141 1218.8007 1115.073 1192.8688 L 1115.073 1166.9368 L 1115.073 1166.9368 L 1141.0049 1166.9368 L 1166.9368 1141.0049 L 1192.8688 1141.0049 L 1192.8688 1115.073 L 1192.8688 1063.2091 L 1218.8007 1063.2091 Q 1244.7325 1063.2091 1374.3922 933.54944 Q 1478.12 803.8898 1529.9838 726.094 Q 1555.9158 648.2982 1633.7115 622.3663 Q 1685.5753 596.4344 1685.5753 570.50244 Q 1659.6434 544.5705 1685.5753 544.5705 Q 1711.5073 544.5705 1737.4392 492.70663 Q 1737.4392 440.8428 1763.3712 440.8428 Q 1789.3031 440.8428 1815.235 363.047 L 1841.167 311.18314 L 1867.0989 311.18314 Q 1893.0308 285.25122 1893.0308 259.31927 Q 1918.9628 233.38736 1944.8947 233.38736 Q 1970.8265 233.38736 1970.8265 207.45543 Q 1996.7585 181.5235 2022.6904 155.59157 Q 2074.5542 129.65964 2100.4863 103.727715 L 2126.4182 51.863857 L 2152.35 51.863857 L 2178.282 51.863857 L 2204.2139 51.863857 Q 2204.2139 25.931929 2204.2139 25.931929 L 2204.2139 25.931929 L 2204.2139 25.931929 Q 2230.146 25.931929 2230.146 0.0 z" svg:height="31.636953mm" draw:style-name="style-1363" svg:viewBox="0.0 0.0 2307.9417 3163.6953" svg:width="23.079416mm" svg:x="29.821718mm" svg:y="56.790924mm"/>
          <draw:path svg:d="M 51.863857 25.931929 L 51.863857 0.0 L 129.65964 0.0 L 181.5235 0.0 L 233.38736 25.931929 Q 259.31927 51.863857 285.25122 77.795784 L 311.18314 77.795784 L 311.18314 51.863857 Q 311.18314 0.0 337.11508 0.0 L 363.047 0.0 L 363.047 0.0 L 363.047 25.931929 L 363.047 51.863857 L 388.97894 77.795784 L 388.97894 77.795784 L 388.97894 103.727715 L 388.97894 103.727715 L 388.97894 103.727715 L 414.91086 103.727715 L 414.91086 129.65964 L 414.91086 155.59157 Q 440.8428 207.45543 440.8428 155.59157 Q 440.8428 129.65964 466.77472 129.65964 L 466.77472 129.65964 L 466.77472 103.727715 Q 440.8428 103.727715 440.8428 77.795784 Q 440.8428 51.863857 466.77472 51.863857 L 492.70663 51.863857 L 492.70663 77.795784 L 492.70663 77.795784 L 492.70663 155.59157 Q 466.77472 233.38736 518.63855 285.25122 Q 596.4344 337.11508 596.4344 388.97894 Q 648.2982 440.8428 648.2982 388.97894 Q 648.2982 337.11508 674.23016 337.11508 Q 700.16205 311.18314 700.16205 311.18314 L 700.16205 311.18314 L 700.16205 311.18314 L 700.16205 311.18314 L 726.094 311.18314 L 726.094 311.18314 L 829.8217 337.11508 L 933.54944 337.11508 L 933.54944 337.11508 L 959.4814 337.11508 L 959.4814 466.77472 L 959.4814 596.4344 L 933.54944 674.23016 L 907.6175 752.02594 L 907.6175 752.02594 L 907.6175 777.9579 L 907.6175 777.9579 L 907.6175 777.9579 L 933.54944 777.9579 L 933.54944 803.8898 L 933.54944 803.8898 L 933.54944 829.8217 L 881.6856 829.8217 Q 829.8217 829.8217 803.8898 829.8217 Q 803.8898 829.8217 648.2982 829.8217 L 492.70663 829.8217 L 440.8428 803.8898 L 388.97894 803.8898 L 363.047 803.8898 L 337.11508 803.8898 L 337.11508 777.9579 Q 337.11508 777.9579 311.18314 726.094 Q 285.25122 674.23016 233.38736 674.23016 Q 207.45543 674.23016 181.5235 622.3663 Q 129.65964 570.50244 77.795784 492.70663 L 51.863857 388.97894 L 51.863857 363.047 Q 25.931929 363.047 25.931929 363.047 L 25.931929 363.047 L 25.931929 337.11508 Q 25.931929 311.18314 0.0 233.38736 L 0.0 155.59157 L 0.0 155.59157 L 0.0 155.59157 L 0.0 129.65964 L 25.931929 129.65964 L 25.931929 103.727715 Q 25.931929 77.795784 77.795784 77.795784 L 103.727715 77.795784 L 103.727715 51.863857 Q 103.727715 25.931929 77.795784 25.931929 L 51.863857 25.931929 L 51.863857 25.931929 z M 440.8428 285.25122 Q 440.8428 259.31927 466.77472 259.31927 Q 492.70663 259.31927 492.70663 285.25122 Q 492.70663 311.18314 466.77472 311.18314 Q 440.8428 311.18314 440.8428 285.25122 z" svg:height="8.298217mm" draw:style-name="style-1364" svg:viewBox="0.0 0.0 959.4814 829.8217" svg:width="9.594813mm" svg:x="219.1248mm" svg:y="118.249596mm"/>
          <draw:path svg:d="M 829.8217 259.31927 L 829.8217 259.31927 L 855.75366 259.31927 L 881.6856 259.31927 L 907.6175 337.11508 Q 933.54944 388.97894 959.4814 414.91086 L 959.4814 440.8428 L 933.54944 440.8428 L 907.6175 440.8428 L 881.6856 414.91086 Q 855.75366 388.97894 777.9579 388.97894 Q 674.23016 388.97894 674.23016 388.97894 L 648.2982 363.047 L 622.3663 363.047 L 622.3663 337.11508 L 622.3663 337.11508 L 622.3663 337.11508 L 596.4344 337.11508 Q 570.50244 337.11508 570.50244 311.18314 L 570.50244 311.18314 L 570.50244 311.18314 Q 570.50244 311.18314 544.5705 285.25122 Q 544.5705 259.31927 518.63855 285.25122 Q 466.77472 285.25122 414.91086 233.38736 L 363.047 181.5235 L 311.18314 181.5235 L 259.31927 181.5235 L 259.31927 181.5235 L 259.31927 181.5235 L 233.38736 181.5235 L 233.38736 181.5235 L 259.31927 233.38736 Q 285.25122 233.38736 311.18314 259.31927 L 311.18314 259.31927 L 311.18314 285.25122 L 311.18314 285.25122 L 285.25122 285.25122 L 285.25122 285.25122 L 285.25122 311.18314 L 259.31927 311.18314 L 259.31927 285.25122 L 259.31927 259.31927 L 207.45543 259.31927 L 155.59157 259.31927 L 155.59157 233.38736 L 155.59157 207.45543 L 181.5235 207.45543 L 181.5235 181.5235 L 103.727715 181.5235 L 0.0 181.5235 L 0.0 155.59157 L 0.0 129.65964 L 25.931929 129.65964 L 51.863857 129.65964 L 103.727715 103.727715 L 155.59157 77.795784 L 181.5235 77.795784 L 207.45543 77.795784 L 207.45543 51.863857 L 207.45543 51.863857 L 259.31927 25.931929 Q 311.18314 -25.931929 414.91086 0.0 Q 492.70663 25.931929 544.5705 51.863857 Q 596.4344 77.795784 674.23016 103.727715 Q 726.094 129.65964 777.9579 181.5235 Q 803.8898 233.38736 829.8217 259.31927 z M 596.4344 285.25122 Q 596.4344 259.31927 622.3663 259.31927 Q 648.2982 259.31927 648.2982 285.25122 Q 648.2982 311.18314 622.3663 311.18314 L 596.4344 311.18314 L 596.4344 285.25122 z" svg:height="4.4084277mm" draw:style-name="style-1365" svg:viewBox="0.0 0.0 959.4814 440.8428" svg:width="9.594813mm" svg:x="250.50243mm" svg:y="66.64506mm"/>
          <draw:path svg:d="M 337.11508 0.0 L 337.11508 0.0 L 337.11508 0.0 L 363.047 0.0 L 363.047 25.931929 L 363.047 51.863857 L 363.047 77.795784 Q 388.97894 103.727715 388.97894 103.727715 L 388.97894 129.65964 L 337.11508 155.59157 Q 311.18314 207.45543 285.25122 181.5235 Q 259.31927 181.5235 285.25122 207.45543 Q 285.25122 259.31927 259.31927 259.31927 Q 233.38736 259.31927 233.38736 285.25122 L 233.38736 311.18314 L 233.38736 311.18314 L 207.45543 311.18314 L 181.5235 311.18314 L 181.5235 311.18314 L 155.59157 311.18314 Q 129.65964 311.18314 129.65964 337.11508 L 103.727715 337.11508 L 103.727715 311.18314 Q 77.795784 311.18314 77.795784 311.18314 Q 51.863857 311.18314 25.931929 233.38736 L 25.931929 181.5235 L 25.931929 155.59157 L 25.931929 155.59157 L 25.931929 103.727715 Q 25.931929 77.795784 0.0 77.795784 L 0.0 77.795784 L 25.931929 77.795784 Q 77.795784 103.727715 181.5235 51.863857 Q 285.25122 0.0 311.18314 0.0 Q 337.11508 0.0 337.11508 0.0 z" svg:height="3.3711507mm" draw:style-name="style-1366" svg:viewBox="0.0 0.0 388.97894 337.11508" svg:width="3.8897893mm" svg:x="116.43436mm" svg:y="112.54457mm"/>
          <draw:path svg:d="M 25.931929 25.931929 L 25.931929 0.0 L 103.727715 0.0 Q 207.45543 0.0 207.45543 25.931929 L 207.45543 51.863857 L 207.45543 77.795784 L 207.45543 77.795784 L 207.45543 77.795784 Q 207.45543 103.727715 155.59157 129.65964 L 155.59157 155.59157 L 129.65964 155.59157 L 129.65964 155.59157 L 103.727715 155.59157 Q 51.863857 155.59157 25.931929 77.795784 L 0.0 25.931929 L 0.0 25.931929 Q 0.0 25.931929 25.931929 25.931929 z" svg:height="1.5559157mm" draw:style-name="style-1367" svg:viewBox="0.0 0.0 207.45543 155.59157" svg:width="2.0745542mm" svg:x="235.98055mm" svg:y="112.80389mm"/>
          <draw:path svg:d="M 518.63855 25.931929 L 518.63855 0.0 L 570.50244 25.931929 Q 622.3663 25.931929 622.3663 51.863857 Q 622.3663 77.795784 674.23016 77.795784 Q 700.16205 77.795784 726.094 77.795784 L 726.094 77.795784 L 726.094 129.65964 Q 726.094 155.59157 648.2982 233.38736 L 596.4344 337.11508 L 544.5705 337.11508 Q 492.70663 337.11508 466.77472 363.047 L 466.77472 388.97894 L 466.77472 388.97894 Q 440.8428 388.97894 440.8428 414.91086 L 440.8428 414.91086 L 414.91086 414.91086 L 414.91086 414.91086 L 414.91086 388.97894 Q 414.91086 363.047 311.18314 363.047 L 233.38736 363.047 L 207.45543 363.047 Q 207.45543 388.97894 207.45543 388.97894 L 207.45543 388.97894 L 207.45543 388.97894 Q 207.45543 388.97894 181.5235 363.047 L 181.5235 337.11508 L 181.5235 337.11508 Q 207.45543 337.11508 207.45543 285.25122 Q 207.45543 233.38736 155.59157 207.45543 L 77.795784 181.5235 L 77.795784 181.5235 L 51.863857 181.5235 L 51.863857 181.5235 L 51.863857 181.5235 L 51.863857 155.59157 L 51.863857 155.59157 L 25.931929 155.59157 L 25.931929 129.65964 L 25.931929 129.65964 L 0.0 129.65964 L 0.0 129.65964 L 0.0 129.65964 L 0.0 103.727715 L 0.0 103.727715 L 0.0 77.795784 L 0.0 51.863857 L 25.931929 77.795784 L 51.863857 103.727715 L 51.863857 103.727715 L 51.863857 129.65964 L 51.863857 129.65964 L 51.863857 129.65964 L 77.795784 129.65964 L 77.795784 129.65964 L 155.59157 129.65964 Q 233.38736 129.65964 233.38736 103.727715 Q 259.31927 103.727715 259.31927 77.795784 L 259.31927 77.795784 L 259.31927 51.863857 Q 233.38736 25.931929 259.31927 25.931929 Q 285.25122 25.931929 311.18314 77.795784 Q 311.18314 129.65964 388.97894 77.795784 Q 466.77472 77.795784 492.70663 51.863857 Q 518.63855 25.931929 518.63855 25.931929 z" svg:height="4.1491084mm" draw:style-name="style-1368" svg:viewBox="0.0 0.0 726.094 414.91086" svg:width="7.26094mm" svg:x="233.90599mm" svg:y="109.17342mm"/>
          <draw:path svg:d="M 25.931929 25.931929 L 25.931929 0.0 L 77.795784 25.931929 Q 129.65964 51.863857 155.59157 77.795784 Q 155.59157 129.65964 181.5235 129.65964 L 207.45543 129.65964 L 207.45543 181.5235 Q 181.5235 259.31927 181.5235 285.25122 L 181.5235 311.18314 L 181.5235 311.18314 Q 155.59157 285.25122 155.59157 285.25122 L 155.59157 285.25122 L 129.65964 285.25122 Q 129.65964 285.25122 129.65964 259.31927 L 129.65964 259.31927 L 129.65964 233.38736 Q 129.65964 233.38736 103.727715 233.38736 L 103.727715 259.31927 L 103.727715 259.31927 Q 77.795784 259.31927 77.795784 233.38736 L 25.931929 181.5235 L 25.931929 181.5235 Q 25.931929 181.5235 25.931929 155.59157 L 0.0 155.59157 L 0.0 155.59157 Q 0.0 129.65964 25.931929 129.65964 Q 51.863857 129.65964 25.931929 77.795784 L 25.931929 51.863857 L 25.931929 25.931929 z" svg:height="3.1118314mm" draw:style-name="style-1369" svg:viewBox="0.0 0.0 207.45543 311.18314" svg:width="2.0745542mm" svg:x="166.22366mm" svg:y="114.3598mm"/>
          <draw:path svg:d="M 388.97894 0.0 L 414.91086 0.0 L 492.70663 25.931929 Q 544.5705 25.931929 544.5705 77.795784 L 544.5705 155.59157 L 570.50244 155.59157 L 570.50244 129.65964 L 596.4344 129.65964 Q 596.4344 129.65964 622.3663 103.727715 L 648.2982 103.727715 L 648.2982 129.65964 Q 622.3663 181.5235 674.23016 181.5235 L 726.094 181.5235 L 726.094 207.45543 L 726.094 207.45543 L 700.16205 207.45543 Q 648.2982 207.45543 648.2982 233.38736 Q 648.2982 259.31927 674.23016 285.25122 L 674.23016 285.25122 L 648.2982 285.25122 Q 622.3663 285.25122 492.70663 311.18314 Q 388.97894 311.18314 388.97894 337.11508 Q 388.97894 363.047 337.11508 388.97894 L 285.25122 388.97894 L 285.25122 388.97894 L 259.31927 388.97894 L 233.38736 388.97894 L 233.38736 388.97894 L 233.38736 388.97894 L 207.45543 388.97894 L 181.5235 363.047 L 155.59157 337.11508 L 129.65964 337.11508 L 77.795784 337.11508 L 25.931929 337.11508 L 0.0 337.11508 L 0.0 311.18314 L 0.0 285.25122 L 25.931929 285.25122 L 77.795784 285.25122 L 103.727715 259.31927 L 129.65964 233.38736 L 129.65964 233.38736 L 155.59157 233.38736 L 181.5235 233.38736 Q 207.45543 233.38736 207.45543 181.5235 Q 207.45543 155.59157 285.25122 77.795784 Q 363.047 25.931929 388.97894 0.0 z" svg:height="3.8897893mm" draw:style-name="style-1370" svg:viewBox="0.0 0.0 726.094 388.97894" svg:width="7.26094mm" svg:x="206.15883mm" svg:y="166.74231mm"/>
          <draw:path svg:d="M 311.18314 0.0 L 311.18314 0.0 L 363.047 25.931929 Q 414.91086 51.863857 440.8428 77.795784 Q 466.77472 77.795784 518.63855 77.795784 Q 544.5705 77.795784 570.50244 77.795784 Q 596.4344 77.795784 622.3663 51.863857 L 622.3663 51.863857 L 622.3663 77.795784 Q 622.3663 103.727715 544.5705 155.59157 Q 466.77472 207.45543 414.91086 285.25122 Q 363.047 363.047 311.18314 388.97894 Q 259.31927 388.97894 233.38736 440.8428 Q 207.45543 440.8428 181.5235 518.63855 L 155.59157 596.4344 L 155.59157 596.4344 L 129.65964 596.4344 L 129.65964 622.3663 L 103.727715 622.3663 L 103.727715 622.3663 L 103.727715 648.2982 L 103.727715 648.2982 L 103.727715 648.2982 L 77.795784 596.4344 L 51.863857 570.50244 L 51.863857 570.50244 L 51.863857 544.5705 L 51.863857 544.5705 L 51.863857 544.5705 L 25.931929 544.5705 L 25.931929 544.5705 L 25.931929 518.63855 L 0.0 518.63855 L 0.0 518.63855 L 0.0 518.63855 L 0.0 388.97894 L 0.0 285.25122 L 51.863857 285.25122 Q 103.727715 285.25122 207.45543 155.59157 Q 285.25122 25.931929 311.18314 0.0 z" svg:height="6.482982mm" draw:style-name="style-1371" svg:viewBox="0.0 0.0 622.3663 648.2982" svg:width="6.223663mm" svg:x="248.42787mm" svg:y="103.4684mm"/>
          <draw:path svg:d="M 492.70663 25.931929 L 492.70663 51.863857 L 466.77472 129.65964 Q 440.8428 181.5235 414.91086 285.25122 L 414.91086 363.047 L 388.97894 363.047 Q 388.97894 388.97894 337.11508 388.97894 Q 311.18314 414.91086 311.18314 440.8428 Q 311.18314 466.77472 259.31927 492.70663 Q 181.5235 492.70663 181.5235 544.5705 L 155.59157 596.4344 L 129.65964 596.4344 Q 103.727715 596.4344 103.727715 570.50244 Q 103.727715 544.5705 129.65964 544.5705 L 155.59157 544.5705 L 155.59157 518.63855 L 129.65964 518.63855 L 129.65964 518.63855 L 129.65964 492.70663 L 77.795784 492.70663 L 51.863857 492.70663 L 25.931929 466.77472 L 0.0 440.8428 L 25.931929 440.8428 Q 77.795784 440.8428 51.863857 414.91086 Q 25.931929 414.91086 77.795784 311.18314 L 103.727715 207.45543 L 129.65964 181.5235 Q 129.65964 181.5235 155.59157 155.59157 L 155.59157 129.65964 L 207.45543 129.65964 Q 259.31927 155.59157 259.31927 129.65964 Q 259.31927 103.727715 337.11508 77.795784 Q 414.91086 51.863857 414.91086 25.931929 Q 414.91086 0.0 440.8428 0.0 Q 492.70663 0.0 492.70663 25.931929 z" svg:height="5.9643435mm" draw:style-name="style-1372" svg:viewBox="0.0 0.0 492.70663 596.4344" svg:width="4.9270663mm" svg:x="278.76825mm" svg:y="120.583466mm"/>
          <draw:path svg:d="M 259.31927 25.931929 L 259.31927 0.0 L 259.31927 0.0 Q 285.25122 0.0 285.25122 25.931929 L 285.25122 51.863857 L 311.18314 51.863857 L 337.11508 51.863857 L 337.11508 77.795784 L 337.11508 77.795784 L 363.047 77.795784 L 363.047 51.863857 L 363.047 51.863857 L 388.97894 51.863857 L 388.97894 51.863857 L 388.97894 51.863857 L 388.97894 77.795784 L 388.97894 77.795784 L 414.91086 77.795784 L 414.91086 103.727715 L 414.91086 103.727715 L 440.8428 103.727715 L 440.8428 103.727715 L 440.8428 103.727715 L 440.8428 129.65964 Q 440.8428 129.65964 466.77472 103.727715 L 466.77472 103.727715 L 492.70663 103.727715 L 492.70663 103.727715 L 492.70663 103.727715 Q 492.70663 129.65964 518.63855 155.59157 L 518.63855 181.5235 L 518.63855 181.5235 Q 518.63855 207.45543 492.70663 207.45543 Q 440.8428 207.45543 440.8428 259.31927 Q 440.8428 285.25122 363.047 285.25122 L 285.25122 311.18314 L 285.25122 311.18314 L 285.25122 311.18314 L 285.25122 363.047 Q 285.25122 388.97894 285.25122 414.91086 L 285.25122 440.8428 L 259.31927 440.8428 L 259.31927 466.77472 L 259.31927 466.77472 L 233.38736 466.77472 L 233.38736 492.70663 L 233.38736 518.63855 L 207.45543 518.63855 L 207.45543 518.63855 L 207.45543 544.5705 L 207.45543 544.5705 L 207.45543 622.3663 Q 181.5235 674.23016 181.5235 700.16205 L 181.5235 726.094 L 181.5235 726.094 Q 181.5235 726.094 155.59157 700.16205 L 129.65964 674.23016 L 129.65964 648.2982 L 129.65964 648.2982 L 103.727715 648.2982 L 103.727715 674.23016 L 103.727715 674.23016 L 77.795784 674.23016 L 77.795784 726.094 L 77.795784 752.02594 L 25.931929 752.02594 L 0.0 726.094 L 0.0 726.094 L 0.0 726.094 L 0.0 726.094 L 0.0 726.094 L 25.931929 700.16205 L 25.931929 700.16205 L 25.931929 700.16205 L 25.931929 700.16205 L 51.863857 674.23016 Q 77.795784 622.3663 103.727715 518.63855 Q 129.65964 440.8428 77.795784 440.8428 Q 51.863857 414.91086 77.795784 363.047 L 129.65964 285.25122 L 129.65964 285.25122 Q 129.65964 285.25122 129.65964 259.31927 L 129.65964 259.31927 L 155.59157 259.31927 Q 181.5235 233.38736 181.5235 207.45543 Q 181.5235 181.5235 155.59157 155.59157 Q 129.65964 155.59157 181.5235 103.727715 Q 233.38736 77.795784 233.38736 51.863857 L 233.38736 25.931929 L 233.38736 25.931929 L 233.38736 25.931929 L 259.31927 25.931929 z" svg:height="7.5202594mm" draw:style-name="style-1373" svg:viewBox="0.0 0.0 518.63855 752.02594" svg:width="5.1863856mm" svg:x="281.36142mm" svg:y="124.47326mm"/>
          <draw:path svg:d="M 25.931929 25.931929 L 25.931929 0.0 L 25.931929 0.0 L 25.931929 0.0 L 51.863857 0.0 L 51.863857 0.0 L 51.863857 25.931929 L 77.795784 25.931929 L 77.795784 25.931929 Q 77.795784 0.0 103.727715 0.0 L 129.65964 0.0 L 129.65964 25.931929 Q 129.65964 51.863857 103.727715 51.863857 L 103.727715 51.863857 L 103.727715 77.795784 L 129.65964 77.795784 L 129.65964 77.795784 L 129.65964 103.727715 L 181.5235 155.59157 Q 233.38736 233.38736 233.38736 233.38736 Q 259.31927 207.45543 285.25122 233.38736 Q 311.18314 259.31927 311.18314 259.31927 L 311.18314 259.31927 L 337.11508 285.25122 Q 363.047 311.18314 388.97894 337.11508 L 414.91086 337.11508 L 414.91086 363.047 Q 388.97894 363.047 337.11508 388.97894 L 285.25122 414.91086 L 285.25122 414.91086 Q 285.25122 414.91086 233.38736 388.97894 Q 181.5235 388.97894 181.5235 440.8428 L 155.59157 492.70663 L 129.65964 492.70663 Q 129.65964 466.77472 129.65964 466.77472 Q 103.727715 466.77472 77.795784 414.91086 Q 51.863857 363.047 25.931929 311.18314 L 0.0 233.38736 L 0.0 233.38736 L 25.931929 233.38736 L 25.931929 233.38736 L 25.931929 207.45543 L 25.931929 207.45543 L 25.931929 207.45543 L 25.931929 207.45543 L 25.931929 181.5235 L 25.931929 181.5235 L 25.931929 155.59157 L 25.931929 155.59157 L 25.931929 155.59157 L 25.931929 103.727715 Q 25.931929 51.863857 25.931929 25.931929 z" svg:height="4.9270663mm" draw:style-name="style-1374" svg:viewBox="0.0 0.0 414.91086 492.70663" svg:width="4.1491084mm" svg:x="206.67747mm" svg:y="102.69044mm"/>
          <draw:path svg:d="M 0.0 51.863857 L 0.0 0.0 L 51.863857 0.0 Q 77.795784 0.0 103.727715 25.931929 L 129.65964 51.863857 L 155.59157 51.863857 L 181.5235 51.863857 L 181.5235 25.931929 L 155.59157 25.931929 L 155.59157 25.931929 L 155.59157 0.0 L 207.45543 0.0 L 285.25122 0.0 L 311.18314 51.863857 Q 311.18314 103.727715 311.18314 77.795784 Q 311.18314 77.795784 337.11508 103.727715 L 337.11508 103.727715 L 311.18314 129.65964 Q 311.18314 155.59157 285.25122 155.59157 Q 259.31927 181.5235 259.31927 259.31927 Q 259.31927 337.11508 259.31927 337.11508 L 259.31927 337.11508 L 207.45543 337.11508 Q 181.5235 311.18314 181.5235 311.18314 L 155.59157 311.18314 L 155.59157 311.18314 L 155.59157 311.18314 L 129.65964 311.18314 L 103.727715 311.18314 L 77.795784 311.18314 L 51.863857 311.18314 L 51.863857 311.18314 L 25.931929 311.18314 L 25.931929 285.25122 L 25.931929 285.25122 L 25.931929 259.31927 L 25.931929 233.38736 L 25.931929 207.45543 L 25.931929 207.45543 L 25.931929 181.5235 Q 0.0 155.59157 0.0 155.59157 L 0.0 155.59157 L 0.0 155.59157 Q 0.0 155.59157 0.0 103.727715 L 0.0 77.795784 L 0.0 51.863857 z" svg:height="3.3711507mm" draw:style-name="style-1375" svg:viewBox="0.0 0.0 337.11508 337.11508" svg:width="3.3711507mm" svg:x="295.624mm" svg:y="121.36143mm"/>
          <draw:path svg:d="M 337.11508 103.727715 L 363.047 103.727715 L 363.047 155.59157 Q 363.047 181.5235 337.11508 181.5235 L 311.18314 181.5235 L 311.18314 181.5235 L 311.18314 181.5235 L 285.25122 181.5235 L 285.25122 207.45543 L 285.25122 207.45543 L 259.31927 207.45543 L 259.31927 259.31927 L 259.31927 285.25122 L 233.38736 337.11508 Q 207.45543 388.97894 207.45543 363.047 Q 207.45543 337.11508 181.5235 337.11508 Q 155.59157 337.11508 155.59157 440.8428 L 155.59157 544.5705 L 129.65964 518.63855 Q 103.727715 492.70663 103.727715 466.77472 L 103.727715 414.91086 L 77.795784 414.91086 L 77.795784 414.91086 L 77.795784 440.8428 L 51.863857 440.8428 L 51.863857 466.77472 L 51.863857 518.63855 L 25.931929 518.63855 L 25.931929 518.63855 L 25.931929 518.63855 Q 0.0 518.63855 0.0 414.91086 Q 0.0 311.18314 51.863857 363.047 Q 51.863857 388.97894 77.795784 259.31927 Q 103.727715 155.59157 77.795784 155.59157 Q 51.863857 129.65964 51.863857 103.727715 L 77.795784 77.795784 L 103.727715 77.795784 L 103.727715 51.863857 L 103.727715 51.863857 L 103.727715 51.863857 L 103.727715 51.863857 L 103.727715 25.931929 L 103.727715 25.931929 Q 129.65964 0.0 129.65964 0.0 L 129.65964 0.0 L 155.59157 0.0 L 155.59157 0.0 L 155.59157 0.0 L 155.59157 25.931929 L 207.45543 0.0 Q 259.31927 -25.931929 233.38736 25.931929 Q 233.38736 51.863857 259.31927 77.795784 Q 311.18314 103.727715 337.11508 103.727715 z" svg:height="5.445705mm" draw:style-name="style-1376" svg:viewBox="0.0 0.0 363.047 544.5705" svg:width="3.63047mm" svg:x="136.92058mm" svg:y="141.58833mm"/>
          <draw:path svg:d="M 233.38736 0.0 L 311.18314 0.0 L 311.18314 25.931929 L 337.11508 51.863857 L 363.047 51.863857 Q 414.91086 25.931929 414.91086 51.863857 Q 414.91086 103.727715 388.97894 103.727715 Q 363.047 103.727715 363.047 77.795784 L 337.11508 77.795784 L 337.11508 77.795784 L 337.11508 103.727715 L 337.11508 103.727715 L 337.11508 103.727715 L 311.18314 129.65964 L 311.18314 155.59157 L 337.11508 155.59157 Q 363.047 155.59157 337.11508 181.5235 Q 337.11508 207.45543 388.97894 233.38736 Q 414.91086 233.38736 414.91086 259.31927 Q 388.97894 285.25122 388.97894 285.25122 L 388.97894 285.25122 L 388.97894 285.25122 Q 363.047 311.18314 388.97894 311.18314 Q 414.91086 363.047 388.97894 363.047 Q 337.11508 363.047 311.18314 363.047 Q 285.25122 363.047 311.18314 388.97894 Q 337.11508 414.91086 285.25122 440.8428 Q 233.38736 466.77472 207.45543 466.77472 L 181.5235 492.70663 L 181.5235 492.70663 L 181.5235 466.77472 L 155.59157 466.77472 L 129.65964 466.77472 L 129.65964 440.8428 L 129.65964 440.8428 L 129.65964 414.91086 Q 129.65964 363.047 103.727715 363.047 L 77.795784 363.047 L 77.795784 388.97894 L 77.795784 388.97894 L 51.863857 388.97894 L 51.863857 363.047 L 51.863857 363.047 L 25.931929 363.047 L 25.931929 363.047 L 25.931929 363.047 L 25.931929 337.11508 L 25.931929 337.11508 L 51.863857 337.11508 L 51.863857 311.18314 L 51.863857 311.18314 Q 77.795784 311.18314 77.795784 285.25122 Q 77.795784 259.31927 25.931929 233.38736 L 0.0 207.45543 L 25.931929 207.45543 Q 51.863857 207.45543 51.863857 181.5235 L 25.931929 181.5235 L 25.931929 155.59157 L 25.931929 129.65964 L 77.795784 129.65964 Q 103.727715 155.59157 129.65964 129.65964 Q 181.5235 103.727715 181.5235 51.863857 Q 181.5235 0.0 233.38736 0.0 z" svg:height="4.9270663mm" draw:style-name="style-1377" svg:viewBox="0.0 0.0 414.91086 492.70663" svg:width="4.1491084mm" svg:x="260.61588mm" svg:y="150.92383mm"/>
          <draw:path svg:d="M 363.047 0.0 L 363.047 0.0 L 363.047 25.931929 Q 363.047 51.863857 311.18314 103.727715 L 259.31927 155.59157 L 259.31927 155.59157 L 259.31927 155.59157 L 259.31927 181.5235 L 259.31927 181.5235 L 285.25122 181.5235 L 285.25122 207.45543 L 311.18314 207.45543 L 363.047 207.45543 L 363.047 259.31927 L 363.047 311.18314 L 388.97894 311.18314 L 414.91086 311.18314 L 414.91086 311.18314 Q 414.91086 337.11508 259.31927 414.91086 L 103.727715 518.63855 L 77.795784 518.63855 Q 51.863857 518.63855 25.931929 544.5705 L 0.0 544.5705 L 0.0 518.63855 Q 0.0 492.70663 25.931929 492.70663 Q 51.863857 466.77472 51.863857 466.77472 L 77.795784 466.77472 L 77.795784 466.77472 L 103.727715 466.77472 L 103.727715 466.77472 L 103.727715 466.77472 L 103.727715 440.8428 L 103.727715 440.8428 L 103.727715 414.91086 L 103.727715 414.91086 L 103.727715 414.91086 L 103.727715 414.91086 L 103.727715 388.97894 L 103.727715 388.97894 L 77.795784 388.97894 L 77.795784 363.047 L 51.863857 285.25122 Q 51.863857 207.45543 103.727715 181.5235 Q 155.59157 155.59157 181.5235 129.65964 Q 207.45543 103.727715 259.31927 51.863857 Q 337.11508 0.0 363.047 0.0 z" svg:height="5.445705mm" draw:style-name="style-1378" svg:viewBox="0.0 0.0 414.91086 544.5705" svg:width="4.1491084mm" svg:x="216.79092mm" svg:y="71.05348mm"/>
          <draw:path svg:d="M 7701.7827 25.931929 L 7805.5107 25.931929 L 7857.3745 25.931929 L 7935.1704 0.0 L 8012.966 0.0 Q 8090.7617 0.0 8168.5576 25.931929 L 8272.285 25.931929 L 8272.285 25.931929 L 8272.285 51.863857 L 8583.469 51.863857 Q 8894.651 77.795784 8894.651 129.65964 Q 8894.651 155.59157 8894.651 155.59157 L 8920.584 155.59157 L 8946.516 155.59157 Q 8972.447 155.59157 8972.447 207.45543 Q 8946.516 259.31927 8946.516 311.18314 L 8946.516 337.11508 L 8920.584 337.11508 L 8920.584 363.047 L 8920.584 363.047 L 8894.651 363.047 L 8894.651 363.047 L 8894.651 363.047 L 8894.651 388.97894 L 8894.651 388.97894 L 8920.584 388.97894 L 8920.584 414.91086 L 8946.516 414.91086 L 8998.379 414.91086 L 8998.379 388.97894 L 8998.379 388.97894 L 9050.243 363.047 Q 9102.107 363.047 9128.039 363.047 Q 9153.971 388.97894 9153.971 363.047 Q 9153.971 311.18314 9179.902 311.18314 L 9179.902 311.18314 L 9205.835 311.18314 Q 9231.767 311.18314 9257.698 388.97894 Q 9309.5625 466.77472 9387.358 492.70663 Q 9465.154 492.70663 9465.154 518.63855 L 9465.154 570.50244 L 9491.086 622.3663 Q 9517.018 648.2982 9542.95 622.3663 L 9542.95 596.4344 L 9542.95 596.4344 Q 9568.882 596.4344 9568.882 570.50244 L 9568.882 570.50244 L 9620.745 518.63855 Q 9672.609 440.8428 9698.541 414.91086 L 9698.541 414.91086 L 9698.541 414.91086 Q 9724.474 414.91086 9750.405 414.91086 Q 9802.27 414.91086 9776.337 337.11508 L 9776.337 259.31927 L 9776.337 259.31927 Q 9776.337 259.31927 9724.474 233.38736 Q 9698.541 233.38736 9698.541 181.5235 L 9724.474 129.65964 L 9724.474 129.65964 L 9724.474 103.727715 L 9750.405 103.727715 L 9776.337 103.727715 L 9776.337 77.795784 L 9776.337 77.795784 L 9802.27 77.795784 L 9802.27 51.863857 L 9802.27 51.863857 L 9828.201 51.863857 L 9828.201 51.863857 L 9828.201 25.931929 L 9828.201 25.931929 L 9828.201 25.931929 L 9854.133 0.0 L 9854.133 0.0 L 9880.064 0.0 L 9905.997 0.0 L 9905.997 0.0 L 9931.929 0.0 L 9931.929 25.931929 L 9931.929 51.863857 L 9957.86 51.863857 L 9957.86 51.863857 L 9983.793 77.795784 L 10009.725 103.727715 L 10009.725 103.727715 L 10035.656 103.727715 L 10035.656 103.727715 L 10035.656 103.727715 L 10035.656 129.65964 L 10035.656 129.65964 L 10061.588 207.45543 Q 10087.5205 311.18314 10087.5205 648.2982 Q 10087.5205 985.41327 10035.656 985.41327 Q 9983.793 1011.3452 10035.656 1037.2771 Q 10061.588 1037.2771 10061.588 1063.2091 Q 10035.656 1089.141 10009.725 1115.073 Q 9957.86 1141.0049 9983.793 1141.0049 Q 9983.793 1141.0049 9620.745 1141.0049 L 9257.698 1141.0049 L 9257.698 1166.9368 L 9257.698 1166.9368 L 9231.767 1166.9368 L 9231.767 1192.8688 L 9231.767 1192.8688 L 9205.835 1192.8688 L 9205.835 1192.8688 L 9205.835 1192.8688 L 9205.835 1166.9368 L 9205.835 1166.9368 L 9179.902 1166.9368 L 9179.902 1192.8688 L 9179.902 1192.8688 L 9153.971 1192.8688 L 9153.971 1166.9368 L 9153.971 1141.0049 L 9179.902 1141.0049 L 9205.835 1141.0049 L 9257.698 1115.073 L 9335.494 1089.141 L 9309.5625 1089.141 L 9283.631 1089.141 L 9283.631 1063.2091 L 9309.5625 1063.2091 L 9309.5625 1063.2091 L 9309.5625 1037.2771 L 8972.447 1037.2771 Q 8635.332 1037.2771 5082.658 1063.2091 L 1529.9838 1089.141 L 1529.9838 1089.141 L 1529.9838 1089.141 L 1529.9838 1063.2091 L 1529.9838 1063.2091 L 1555.9158 1063.2091 L 1555.9158 1037.2771 L 1529.9838 1037.2771 L 1478.12 1037.2771 L 1426.2561 1011.3452 L 1374.3922 985.41327 L 1426.2561 985.41327 Q 1478.12 985.41327 1504.0519 959.4814 Q 1529.9838 933.54944 1504.0519 933.54944 Q 1478.12 933.54944 1478.12 881.6856 Q 1478.12 829.8217 1426.2561 829.8217 Q 1400.3241 829.8217 1400.3241 752.02594 L 1426.2561 674.23016 L 1400.3241 648.2982 L 1374.3922 622.3663 L 1374.3922 648.2982 Q 1374.3922 674.23016 1322.5283 674.23016 Q 1296.5964 674.23016 1218.8007 674.23016 Q 1115.073 674.23016 1063.2091 700.16205 L 1037.2771 752.02594 L 985.41327 752.02594 L 933.54944 752.02594 L 933.54944 726.094 L 933.54944 700.16205 L 933.54944 674.23016 Q 959.4814 622.3663 959.4814 570.50244 L 959.4814 492.70663 L 933.54944 492.70663 L 933.54944 466.77472 L 881.6856 466.77472 Q 829.8217 466.77472 803.8898 544.5705 L 752.02594 596.4344 L 752.02594 544.5705 L 752.02594 492.70663 L 726.094 492.70663 L 726.094 492.70663 L 726.094 466.77472 Q 700.16205 466.77472 596.4344 466.77472 L 466.77472 466.77472 L 440.8428 466.77472 Q 414.91086 466.77472 414.91086 414.91086 Q 414.91086 337.11508 337.11508 363.047 L 259.31927 363.047 L 233.38736 363.047 Q 233.38736 363.047 233.38736 388.97894 L 233.38736 388.97894 L 233.38736 388.97894 Q 207.45543 414.91086 207.45543 414.91086 L 207.45543 414.91086 L 181.5235 414.91086 L 181.5235 414.91086 L 129.65964 414.91086 L 103.727715 414.91086 L 103.727715 388.97894 L 129.65964 388.97894 L 129.65964 363.047 L 129.65964 363.047 L 103.727715 363.047 L 103.727715 363.047 L 51.863857 337.11508 L 0.0 311.18314 L 0.0 311.18314 L 25.931929 311.18314 L 25.931929 311.18314 L 25.931929 311.18314 L 25.931929 285.25122 L 25.931929 285.25122 L 51.863857 259.31927 L 77.795784 233.38736 L 77.795784 259.31927 Q 77.795784 311.18314 129.65964 311.18314 Q 181.5235 311.18314 181.5235 311.18314 L 181.5235 311.18314 L 181.5235 285.25122 L 181.5235 285.25122 L 207.45543 259.31927 L 233.38736 233.38736 L 233.38736 207.45543 L 233.38736 207.45543 L 207.45543 207.45543 L 207.45543 207.45543 L 233.38736 181.5235 L 285.25122 155.59157 L 233.38736 155.59157 Q 181.5235 155.59157 181.5235 129.65964 L 181.5235 129.65964 L 155.59157 129.65964 L 155.59157 103.727715 L 129.65964 103.727715 L 103.727715 103.727715 L 103.727715 77.795784 L 103.727715 77.795784 L 803.8898 77.795784 L 1504.0519 77.795784 L 2282.0098 77.795784 L 3059.9675 77.795784 L 3085.8994 77.795784 L 3137.7634 77.795784 L 3189.6272 77.795784 L 3215.559 77.795784 L 3397.0828 77.795784 Q 3578.6062 51.863857 3811.9937 51.863857 L 4019.449 51.863857 L 4486.2236 51.863857 Q 4978.93 51.863857 5471.637 25.931929 L 5938.4116 25.931929 L 6664.506 25.931929 L 7416.5317 25.931929 L 7494.3276 25.931929 Q 7546.1914 25.931929 7546.1914 0.0 Q 7546.1914 -25.931929 7572.123 0.0 Q 7598.055 0.0 7598.055 0.0 Q 7598.055 0.0 7701.7827 25.931929 z M 9724.474 181.5235 Q 9724.474 155.59157 9724.474 155.59157 Q 9724.474 155.59157 9724.474 155.59157 Q 9724.474 181.5235 9724.474 181.5235 z M 6094.0034 311.18314 L 6094.0034 337.11508 L 6197.731 311.18314 Q 6301.4585 259.31927 6301.4585 311.18314 Q 6275.527 363.047 6301.4585 388.97894 Q 6301.4585 414.91086 6301.4585 414.91086 Q 6301.4585 414.91086 6197.731 440.8428 L 6094.0034 440.8428 L 6094.0034 440.8428 Q 6068.0713 466.77472 6042.1396 440.8428 L 5990.2754 414.91086 L 5990.2754 414.91086 L 5990.2754 414.91086 L 5964.3438 414.91086 L 5964.3438 414.91086 L 5886.548 440.8428 L 5782.8203 440.8428 L 5782.8203 414.91086 L 5782.8203 388.97894 L 5808.752 388.97894 L 5834.684 363.047 L 5860.6157 363.047 Q 5886.548 363.047 5886.548 337.11508 Q 5912.48 311.18314 5938.4116 285.25122 Q 5964.3438 285.25122 5964.3438 259.31927 Q 5964.3438 207.45543 6016.2075 259.31927 Q 6094.0034 311.18314 6094.0034 311.18314 z M 5056.726 570.50244 L 5056.726 596.4344 L 5134.522 596.4344 Q 5212.318 570.50244 5264.1816 622.3663 Q 5316.0454 648.2982 5341.9775 674.23016 Q 5367.909 726.094 5264.1816 726.094 Q 5186.3857 726.094 5160.4536 700.16205 Q 5134.522 674.23016 5134.522 674.23016 L 5134.522 674.23016 L 5108.59 674.23016 Q 5108.59 674.23016 5108.59 648.2982 L 5108.59 648.2982 L 5108.59 648.2982 Q 5082.658 674.23016 5082.658 674.23016 Q 5056.726 674.23016 4978.93 700.16205 Q 4901.135 726.094 4875.2026 700.16205 Q 4849.2705 648.2982 4849.2705 674.23016 L 4849.2705 726.094 L 4823.339 726.094 L 4823.339 726.094 L 4771.475 752.02594 L 4719.611 752.02594 L 4719.611 726.094 L 4719.611 674.23016 L 4745.543 674.23016 Q 4771.475 674.23016 4771.475 622.3663 Q 4771.475 570.50244 4823.339 544.5705 Q 4901.135 544.5705 4901.135 570.50244 Q 4901.135 596.4344 4978.93 570.50244 Q 5056.726 570.50244 5056.726 570.50244 z M 6197.731 544.5705 Q 6223.663 518.63855 6223.663 570.50244 Q 6249.5947 596.4344 6197.731 622.3663 Q 6171.799 622.3663 6171.799 674.23016 Q 6171.799 700.16205 6197.731 700.16205 Q 6249.5947 726.094 6197.731 726.094 Q 6145.867 726.094 6145.867 622.3663 Q 6145.867 544.5705 6197.731 544.5705 z M 6431.118 570.50244 L 6482.9824 570.50244 L 6560.778 570.50244 Q 6612.6416 570.50244 6638.5737 596.4344 L 6664.506 596.4344 L 6716.3696 622.3663 Q 6768.2334 622.3663 6768.2334 648.2982 Q 6768.2334 674.23016 6768.2334 674.23016 L 6768.2334 674.23016 L 6768.2334 700.16205 L 6768.2334 700.16205 L 6742.3013 700.16205 L 6742.3013 726.094 L 6716.3696 726.094 L 6664.506 726.094 L 6664.506 726.094 L 6638.5737 726.094 L 6638.5737 700.16205 L 6638.5737 700.16205 L 6560.778 700.16205 L 6482.9824 700.16205 L 6482.9824 700.16205 L 6482.9824 726.094 L 6405.1865 726.094 Q 6327.3906 726.094 6327.3906 622.3663 Q 6327.3906 518.63855 6353.3228 518.63855 Q 6379.2544 518.63855 6379.2544 570.50244 Q 6379.2544 596.4344 6431.118 570.50244 z M 8972.447 570.50244 L 8972.447 570.50244 L 9050.243 570.50244 Q 9153.971 570.50244 9128.039 648.2982 Q 9128.039 726.094 9076.175 700.16205 Q 9024.312 674.23016 8998.379 674.23016 L 8972.447 674.23016 L 8972.447 674.23016 Q 8946.516 700.16205 8894.651 726.094 Q 8842.788 726.094 8842.788 674.23016 Q 8842.788 648.2982 8816.855 648.2982 L 8790.924 622.3663 L 8790.924 648.2982 L 8790.924 648.2982 L 8764.992 674.23016 L 8739.06 700.16205 L 8739.06 648.2982 Q 8739.06 596.4344 8764.992 570.50244 Q 8764.992 518.63855 8790.924 518.63855 Q 8816.855 518.63855 8816.855 544.5705 Q 8842.788 570.50244 8842.788 544.5705 Q 8842.788 518.63855 8894.651 518.63855 Q 8946.516 518.63855 8946.516 544.5705 Q 8946.516 570.50244 8972.447 570.50244 z M 9387.358 570.50244 L 9387.358 570.50244 L 9387.358 570.50244 Q 9413.29 570.50244 9413.29 570.50244 L 9413.29 596.4344 L 9413.29 596.4344 L 9413.29 596.4344 L 9439.222 648.2982 Q 9439.222 700.16205 9465.154 726.094 Q 9465.154 726.094 9439.222 726.094 Q 9413.29 726.094 9413.29 726.094 L 9413.29 726.094 L 9387.358 726.094 Q 9387.358 726.094 9361.427 752.02594 Q 9309.5625 752.02594 9309.5625 726.094 L 9309.5625 700.16205 L 9283.631 674.23016 Q 9257.698 648.2982 9257.698 674.23016 L 9257.698 674.23016 L 9231.767 726.094 Q 9205.835 752.02594 9205.835 648.2982 Q 9205.835 544.5705 9309.5625 544.5705 Q 9387.358 570.50244 9387.358 570.50244 z" svg:height="11.928687mm" draw:style-name="style-1379" svg:viewBox="0.0 0.0 10087.5205 1192.8688" svg:width="100.875206mm" svg:x="207.1961mm" svg:y="189.82172mm"/>
          <draw:path svg:d="M 440.8428 0.0 L 440.8428 0.0 L 492.70663 0.0 Q 518.63855 25.931929 518.63855 51.863857 Q 544.5705 77.795784 544.5705 77.795784 L 544.5705 77.795784 L 544.5705 207.45543 L 544.5705 311.18314 L 518.63855 363.047 Q 492.70663 388.97894 492.70663 518.63855 Q 492.70663 648.2982 518.63855 777.9579 L 518.63855 907.6175 L 518.63855 933.54944 L 518.63855 959.4814 L 492.70663 959.4814 Q 492.70663 933.54944 466.77472 959.4814 Q 440.8428 985.41327 414.91086 829.8217 L 363.047 674.23016 L 363.047 648.2982 Q 337.11508 622.3663 311.18314 570.50244 Q 259.31927 492.70663 285.25122 492.70663 Q 311.18314 466.77472 285.25122 440.8428 Q 285.25122 414.91086 259.31927 414.91086 Q 233.38736 414.91086 207.45543 363.047 L 181.5235 311.18314 L 129.65964 311.18314 L 51.863857 311.18314 L 51.863857 285.25122 L 25.931929 285.25122 L 25.931929 285.25122 L 25.931929 259.31927 L 25.931929 259.31927 L 25.931929 259.31927 L 0.0 259.31927 L 0.0 259.31927 L 0.0 259.31927 L 0.0 233.38736 L 0.0 207.45543 L 0.0 181.5235 L 25.931929 181.5235 L 51.863857 181.5235 L 51.863857 207.45543 L 77.795784 259.31927 L 77.795784 259.31927 L 77.795784 259.31927 L 103.727715 259.31927 L 129.65964 259.31927 L 155.59157 259.31927 Q 181.5235 259.31927 285.25122 207.45543 Q 363.047 207.45543 388.97894 129.65964 Q 440.8428 51.863857 388.97894 25.931929 L 363.047 0.0 L 388.97894 0.0 Q 440.8428 0.0 440.8428 0.0 z" svg:height="9.594813mm" draw:style-name="style-1380" svg:viewBox="0.0 0.0 544.5705 959.4814" svg:width="5.445705mm" svg:x="117.99027mm" svg:y="127.58509mm"/>
          <draw:path svg:d="M 207.45543 259.31927 L 207.45543 311.18314 L 207.45543 363.047 Q 181.5235 388.97894 155.59157 414.91086 L 129.65964 440.8428 L 129.65964 414.91086 Q 129.65964 388.97894 77.795784 259.31927 L 51.863857 129.65964 L 25.931929 129.65964 L 25.931929 129.65964 L 25.931929 129.65964 L 0.0 129.65964 L 0.0 103.727715 Q -25.931929 103.727715 0.0 77.795784 L 25.931929 51.863857 L 25.931929 25.931929 Q 51.863857 0.0 77.795784 0.0 Q 103.727715 0.0 129.65964 103.727715 Q 181.5235 207.45543 181.5235 233.38736 Q 181.5235 233.38736 207.45543 259.31927 z" svg:height="4.4084277mm" draw:style-name="style-1381" svg:viewBox="0.0 0.0 207.45543 440.8428" svg:width="2.0745542mm" svg:x="220.16208mm" svg:y="107.358185mm"/>
          <draw:path svg:d="M 155.59157 0.0 L 207.45543 0.0 L 207.45543 0.0 L 207.45543 25.931929 L 233.38736 25.931929 L 259.31927 25.931929 L 259.31927 51.863857 L 285.25122 51.863857 L 285.25122 51.863857 L 285.25122 25.931929 L 311.18314 25.931929 L 337.11508 25.931929 L 337.11508 51.863857 L 337.11508 51.863857 L 363.047 77.795784 L 388.97894 103.727715 L 388.97894 103.727715 L 388.97894 77.795784 L 388.97894 77.795784 L 388.97894 77.795784 L 388.97894 155.59157 Q 388.97894 233.38736 388.97894 233.38736 L 388.97894 233.38736 L 363.047 233.38736 L 337.11508 233.38736 L 311.18314 207.45543 Q 285.25122 181.5235 181.5235 181.5235 L 77.795784 181.5235 L 51.863857 181.5235 Q 25.931929 181.5235 25.931929 207.45543 L 25.931929 207.45543 L 25.931929 207.45543 L 0.0 207.45543 L 0.0 155.59157 Q 0.0 103.727715 51.863857 51.863857 Q 103.727715 25.931929 155.59157 0.0 z" svg:height="2.3338735mm" draw:style-name="style-1382" svg:viewBox="0.0 0.0 388.97894 233.38736" svg:width="3.8897893mm" svg:x="260.61588mm" svg:y="74.943275mm"/>
          <draw:path svg:d="M 77.795784 25.931929 L 77.795784 0.0 L 129.65964 25.931929 Q 181.5235 51.863857 181.5235 77.795784 Q 207.45543 129.65964 311.18314 129.65964 Q 414.91086 129.65964 440.8428 155.59157 Q 492.70663 155.59157 492.70663 181.5235 L 492.70663 181.5235 L 492.70663 181.5235 Q 492.70663 181.5235 388.97894 207.45543 Q 259.31927 233.38736 259.31927 259.31927 Q 233.38736 285.25122 233.38736 259.31927 Q 207.45543 233.38736 181.5235 285.25122 L 181.5235 337.11508 L 181.5235 337.11508 Q 181.5235 337.11508 129.65964 259.31927 L 129.65964 181.5235 L 103.727715 181.5235 Q 103.727715 181.5235 51.863857 155.59157 L 0.0 155.59157 L 0.0 129.65964 Q -25.931929 129.65964 0.0 129.65964 L 0.0 103.727715 L 0.0 103.727715 Q 25.931929 103.727715 51.863857 77.795784 Q 77.795784 77.795784 77.795784 25.931929 z M 103.727715 103.727715 L 103.727715 77.795784 L 129.65964 77.795784 Q 129.65964 103.727715 129.65964 129.65964 Q 129.65964 129.65964 103.727715 103.727715 z" svg:height="3.3711507mm" draw:style-name="style-1383" svg:viewBox="0.0 0.0 492.70663 337.11508" svg:width="4.9270663mm" svg:x="114.87844mm" svg:y="110.72934mm"/>
          <draw:path svg:d="M 466.77472 25.931929 L 466.77472 25.931929 L 466.77472 51.863857 L 492.70663 51.863857 L 492.70663 51.863857 L 492.70663 77.795784 L 492.70663 77.795784 L 518.63855 77.795784 L 518.63855 129.65964 Q 492.70663 207.45543 492.70663 233.38736 Q 492.70663 233.38736 518.63855 259.31927 L 518.63855 285.25122 L 492.70663 285.25122 L 492.70663 285.25122 L 492.70663 285.25122 Q 492.70663 285.25122 466.77472 363.047 L 466.77472 440.8428 L 466.77472 440.8428 Q 440.8428 440.8428 440.8428 388.97894 Q 440.8428 337.11508 414.91086 337.11508 Q 388.97894 337.11508 388.97894 363.047 Q 388.97894 388.97894 363.047 388.97894 Q 337.11508 388.97894 285.25122 388.97894 L 233.38736 388.97894 L 207.45543 388.97894 L 207.45543 388.97894 L 207.45543 363.047 L 181.5235 363.047 L 181.5235 363.047 L 181.5235 388.97894 L 181.5235 388.97894 L 181.5235 388.97894 L 155.59157 388.97894 L 155.59157 388.97894 L 103.727715 388.97894 L 51.863857 388.97894 L 51.863857 388.97894 L 51.863857 388.97894 L 25.931929 388.97894 L 0.0 388.97894 L 0.0 363.047 L 0.0 363.047 L 0.0 337.11508 L 0.0 311.18314 L 25.931929 311.18314 L 51.863857 285.25122 L 51.863857 285.25122 L 77.795784 285.25122 L 77.795784 259.31927 L 77.795784 233.38736 L 103.727715 233.38736 Q 129.65964 233.38736 129.65964 207.45543 Q 129.65964 181.5235 155.59157 181.5235 Q 181.5235 155.59157 207.45543 129.65964 L 207.45543 129.65964 L 233.38736 129.65964 L 259.31927 129.65964 L 259.31927 103.727715 L 259.31927 77.795784 L 285.25122 77.795784 L 311.18314 77.795784 L 311.18314 51.863857 L 337.11508 51.863857 L 363.047 25.931929 Q 388.97894 25.931929 388.97894 0.0 L 414.91086 0.0 L 414.91086 0.0 L 414.91086 25.931929 L 440.8428 0.0 Q 492.70663 -25.931929 492.70663 0.0 Q 492.70663 25.931929 466.77472 25.931929 z" svg:height="4.4084277mm" draw:style-name="style-1384" svg:viewBox="0.0 0.0 518.63855 440.8428" svg:width="5.1863856mm" svg:x="226.90437mm" svg:y="77.01783mm"/>
          <draw:path svg:d="M 311.18314 285.25122 L 311.18314 285.25122 L 311.18314 311.18314 Q 311.18314 363.047 337.11508 363.047 Q 363.047 363.047 363.047 414.91086 Q 363.047 466.77472 363.047 466.77472 Q 363.047 466.77472 388.97894 466.77472 L 388.97894 492.70663 L 363.047 492.70663 Q 363.047 518.63855 363.047 518.63855 L 363.047 518.63855 L 337.11508 518.63855 Q 311.18314 518.63855 207.45543 440.8428 Q 103.727715 363.047 103.727715 285.25122 Q 103.727715 207.45543 77.795784 181.5235 L 51.863857 155.59157 L 25.931929 155.59157 Q 0.0 155.59157 0.0 103.727715 L 0.0 77.795784 L 0.0 77.795784 Q 0.0 77.795784 25.931929 51.863857 L 25.931929 51.863857 L 51.863857 0.0 Q 51.863857 -25.931929 103.727715 0.0 Q 155.59157 51.863857 155.59157 77.795784 Q 155.59157 103.727715 129.65964 103.727715 Q 103.727715 129.65964 155.59157 155.59157 Q 181.5235 155.59157 233.38736 207.45543 Q 285.25122 259.31927 311.18314 285.25122 z M 77.795784 77.795784 Q 77.795784 51.863857 77.795784 51.863857 Q 103.727715 51.863857 103.727715 51.863857 Q 103.727715 77.795784 77.795784 77.795784 z" svg:height="5.1863856mm" draw:style-name="style-1385" svg:viewBox="0.0 0.0 388.97894 518.63855" svg:width="3.8897893mm" svg:x="190.34036mm" svg:y="53.419773mm"/>
          <draw:path svg:d="M 103.727715 25.931929 L 103.727715 0.0 L 155.59157 0.0 L 181.5235 0.0 L 259.31927 25.931929 Q 337.11508 77.795784 311.18314 77.795784 Q 285.25122 77.795784 311.18314 103.727715 L 311.18314 103.727715 L 311.18314 181.5235 Q 337.11508 259.31927 311.18314 259.31927 Q 285.25122 285.25122 259.31927 285.25122 L 207.45543 285.25122 L 155.59157 285.25122 L 103.727715 285.25122 L 77.795784 259.31927 Q 51.863857 233.38736 0.0 233.38736 Q -25.931929 233.38736 51.863857 129.65964 L 103.727715 25.931929 L 103.727715 25.931929 z" svg:height="2.8525121mm" draw:style-name="style-1386" svg:viewBox="0.0 0.0 311.18314 285.25122" svg:width="3.1118314mm" svg:x="140.03241mm" svg:y="172.44733mm"/>
          <draw:path svg:d="M 181.5235 51.863857 L 181.5235 0.0 L 259.31927 103.727715 Q 311.18314 207.45543 337.11508 207.45543 L 337.11508 233.38736 L 337.11508 259.31927 Q 311.18314 259.31927 285.25122 285.25122 Q 259.31927 311.18314 285.25122 311.18314 Q 311.18314 311.18314 311.18314 363.047 Q 311.18314 388.97894 259.31927 388.97894 L 207.45543 388.97894 L 207.45543 388.97894 Q 181.5235 363.047 129.65964 311.18314 L 51.863857 233.38736 L 51.863857 207.45543 Q 51.863857 181.5235 25.931929 103.727715 L 0.0 25.931929 L 25.931929 51.863857 Q 51.863857 51.863857 51.863857 51.863857 L 51.863857 51.863857 L 103.727715 103.727715 Q 129.65964 103.727715 155.59157 103.727715 Q 181.5235 103.727715 181.5235 51.863857 z M 259.31927 233.38736 Q 259.31927 207.45543 259.31927 207.45543 Q 259.31927 207.45543 259.31927 207.45543 Q 259.31927 233.38736 259.31927 233.38736 z" svg:height="3.8897893mm" draw:style-name="style-1387" svg:viewBox="0.0 0.0 337.11508 388.97894" svg:width="3.3711507mm" svg:x="209.01135mm" svg:y="111.50729mm"/>
          <draw:path svg:d="M 570.50244 25.931929 L 570.50244 0.0 L 570.50244 0.0 L 570.50244 0.0 L 596.4344 0.0 Q 596.4344 0.0 622.3663 25.931929 L 622.3663 25.931929 L 622.3663 25.931929 Q 622.3663 51.863857 622.3663 51.863857 L 648.2982 51.863857 L 777.9579 155.59157 Q 933.54944 233.38736 1037.2771 363.047 Q 1192.8688 492.70663 1141.0049 518.63855 Q 1089.141 570.50244 1089.141 622.3663 L 1089.141 648.2982 L 1089.141 648.2982 L 1063.2091 648.2982 L 1063.2091 622.3663 Q 1037.2771 570.50244 1011.3452 518.63855 Q 959.4814 466.77472 829.8217 466.77472 L 674.23016 466.77472 L 674.23016 466.77472 L 674.23016 466.77472 L 648.2982 440.8428 L 648.2982 414.91086 L 622.3663 414.91086 L 596.4344 414.91086 L 596.4344 388.97894 L 622.3663 388.97894 L 622.3663 388.97894 L 622.3663 363.047 L 674.23016 363.047 Q 700.16205 363.047 726.094 337.11508 L 752.02594 337.11508 L 752.02594 311.18314 L 752.02594 285.25122 L 726.094 285.25122 L 700.16205 259.31927 L 700.16205 259.31927 L 674.23016 259.31927 L 674.23016 259.31927 L 674.23016 259.31927 L 674.23016 233.38736 L 674.23016 233.38736 L 648.2982 233.38736 L 648.2982 207.45543 L 622.3663 207.45543 L 596.4344 207.45543 L 596.4344 233.38736 L 570.50244 233.38736 L 570.50244 233.38736 L 570.50244 259.31927 L 570.50244 259.31927 L 570.50244 259.31927 L 544.5705 285.25122 L 518.63855 311.18314 L 518.63855 311.18314 Q 518.63855 311.18314 492.70663 388.97894 Q 466.77472 440.8428 414.91086 466.77472 Q 388.97894 518.63855 388.97894 544.5705 L 388.97894 570.50244 L 363.047 570.50244 Q 337.11508 570.50244 259.31927 674.23016 L 181.5235 777.9579 L 181.5235 803.8898 L 155.59157 803.8898 L 155.59157 829.8217 L 155.59157 881.6856 L 129.65964 881.6856 L 129.65964 881.6856 L 129.65964 907.6175 L 103.727715 907.6175 L 103.727715 907.6175 L 103.727715 907.6175 L 103.727715 933.54944 L 103.727715 933.54944 L 77.795784 933.54944 L 77.795784 933.54944 L 77.795784 933.54944 L 51.863857 933.54944 L 51.863857 907.6175 L 51.863857 881.6856 L 25.931929 881.6856 L 0.0 881.6856 L 0.0 855.75366 L 0.0 855.75366 L 0.0 829.8217 L 0.0 803.8898 L 25.931929 803.8898 L 25.931929 777.9579 L 25.931929 777.9579 L 51.863857 777.9579 L 51.863857 752.02594 L 51.863857 726.094 L 77.795784 726.094 L 77.795784 726.094 L 311.18314 388.97894 Q 518.63855 51.863857 544.5705 51.863857 L 544.5705 51.863857 L 544.5705 25.931929 L 570.50244 25.931929 L 570.50244 25.931929 z" svg:height="9.335494mm" draw:style-name="style-1388" svg:viewBox="0.0 0.0 1141.0049 933.54944" svg:width="11.4100485mm" svg:x="237.01782mm" svg:y="19.189627mm"/>
          <draw:path svg:d="M 414.91086 181.5235 L 440.8428 181.5235 L 440.8428 207.45543 L 440.8428 207.45543 L 414.91086 207.45543 Q 414.91086 207.45543 388.97894 233.38736 Q 363.047 259.31927 311.18314 259.31927 Q 285.25122 311.18314 259.31927 363.047 Q 259.31927 414.91086 207.45543 414.91086 Q 181.5235 414.91086 181.5235 388.97894 Q 181.5235 363.047 155.59157 363.047 Q 129.65964 363.047 155.59157 440.8428 Q 155.59157 518.63855 129.65964 518.63855 L 103.727715 492.70663 L 77.795784 492.70663 Q 77.795784 518.63855 77.795784 518.63855 L 77.795784 518.63855 L 77.795784 518.63855 Q 51.863857 544.5705 51.863857 544.5705 Q 51.863857 570.50244 25.931929 492.70663 L 0.0 440.8428 L 0.0 414.91086 Q 0.0 414.91086 25.931929 414.91086 L 25.931929 440.8428 L 25.931929 440.8428 Q 51.863857 440.8428 25.931929 337.11508 L 25.931929 233.38736 L 51.863857 207.45543 Q 77.795784 207.45543 129.65964 155.59157 Q 207.45543 129.65964 207.45543 103.727715 Q 259.31927 51.863857 233.38736 51.863857 Q 233.38736 51.863857 233.38736 25.931929 L 233.38736 25.931929 L 259.31927 0.0 Q 311.18314 0.0 311.18314 51.863857 Q 311.18314 103.727715 363.047 129.65964 Q 388.97894 181.5235 414.91086 181.5235 z M 337.11508 181.5235 Q 337.11508 155.59157 337.11508 155.59157 Q 363.047 155.59157 363.047 155.59157 Q 363.047 181.5235 337.11508 181.5235 z" svg:height="5.445705mm" draw:style-name="style-1389" svg:viewBox="0.0 0.0 440.8428 544.5705" svg:width="4.4084277mm" svg:x="202.26904mm" svg:y="145.73744mm"/>
          <draw:path svg:d="M 337.11508 0.0 L 337.11508 0.0 L 337.11508 0.0 L 337.11508 0.0 L 363.047 0.0 L 363.047 25.931929 L 388.97894 25.931929 Q 440.8428 51.863857 414.91086 51.863857 Q 414.91086 77.795784 440.8428 77.795784 L 492.70663 77.795784 L 518.63855 103.727715 Q 544.5705 129.65964 570.50244 129.65964 L 570.50244 155.59157 L 596.4344 181.5235 Q 596.4344 233.38736 622.3663 285.25122 L 622.3663 311.18314 L 596.4344 311.18314 Q 570.50244 285.25122 492.70663 285.25122 L 440.8428 285.25122 L 440.8428 259.31927 L 440.8428 259.31927 L 440.8428 337.11508 Q 440.8428 440.8428 440.8428 440.8428 L 440.8428 466.77472 L 440.8428 466.77472 Q 440.8428 466.77472 466.77472 492.70663 L 466.77472 492.70663 L 466.77472 492.70663 Q 492.70663 492.70663 492.70663 492.70663 L 492.70663 518.63855 L 492.70663 518.63855 Q 492.70663 518.63855 518.63855 544.5705 L 518.63855 544.5705 L 518.63855 544.5705 L 518.63855 570.50244 L 492.70663 570.50244 Q 466.77472 544.5705 440.8428 518.63855 Q 414.91086 466.77472 388.97894 466.77472 Q 337.11508 492.70663 285.25122 440.8428 Q 233.38736 440.8428 207.45543 440.8428 Q 181.5235 440.8428 155.59157 337.11508 L 129.65964 233.38736 L 103.727715 233.38736 L 103.727715 233.38736 L 77.795784 207.45543 L 51.863857 181.5235 L 25.931929 181.5235 L 0.0 181.5235 L 0.0 155.59157 L 25.931929 129.65964 L 25.931929 129.65964 L 25.931929 129.65964 L 25.931929 129.65964 L 25.931929 129.65964 L 51.863857 129.65964 L 51.863857 129.65964 L 51.863857 103.727715 L 77.795784 103.727715 L 77.795784 77.795784 L 77.795784 77.795784 L 181.5235 77.795784 Q 285.25122 51.863857 311.18314 25.931929 Q 337.11508 25.931929 337.11508 0.0 z M 129.65964 129.65964 Q 155.59157 103.727715 155.59157 129.65964 Q 155.59157 155.59157 129.65964 129.65964 Q 77.795784 129.65964 129.65964 129.65964 z M 388.97894 155.59157 Q 388.97894 129.65964 414.91086 129.65964 Q 440.8428 155.59157 466.77472 181.5235 Q 466.77472 207.45543 440.8428 181.5235 Q 388.97894 181.5235 388.97894 155.59157 z" svg:height="5.7050242mm" draw:style-name="style-1390" svg:viewBox="0.0 0.0 622.3663 570.50244" svg:width="6.223663mm" svg:x="205.12155mm" svg:y="134.06807mm"/>
          <draw:path svg:d="M 259.31927 25.931929 L 337.11508 0.0 L 363.047 0.0 Q 388.97894 0.0 363.047 181.5235 Q 311.18314 388.97894 311.18314 388.97894 L 311.18314 388.97894 L 311.18314 414.91086 L 311.18314 414.91086 L 311.18314 440.8428 L 311.18314 440.8428 L 285.25122 440.8428 L 285.25122 440.8428 L 285.25122 466.77472 L 311.18314 466.77472 L 285.25122 596.4344 Q 259.31927 700.16205 259.31927 855.75366 L 259.31927 1011.3452 L 259.31927 1011.3452 L 233.38736 1011.3452 L 207.45543 985.41327 L 181.5235 985.41327 L 181.5235 959.4814 L 155.59157 933.54944 L 155.59157 907.6175 L 155.59157 881.6856 L 129.65964 829.8217 Q 103.727715 777.9579 103.727715 752.02594 Q 51.863857 700.16205 51.863857 726.094 L 51.863857 752.02594 L 25.931929 752.02594 L 0.0 752.02594 L 0.0 752.02594 L 0.0 752.02594 L 0.0 700.16205 Q 0.0 648.2982 0.0 596.4344 L 0.0 570.50244 L 0.0 570.50244 Q 0.0 570.50244 25.931929 596.4344 Q 51.863857 648.2982 25.931929 596.4344 L 25.931929 518.63855 L 25.931929 492.70663 Q 0.0 440.8428 25.931929 388.97894 Q 51.863857 311.18314 77.795784 311.18314 Q 129.65964 311.18314 155.59157 181.5235 Q 207.45543 77.795784 259.31927 25.931929 z" svg:height="10.113452mm" draw:style-name="style-1391" svg:viewBox="0.0 0.0 363.047 1011.3452" svg:width="3.63047mm" svg:x="98.02269mm" svg:y="94.132904mm"/>
          <draw:path svg:d="M 414.91086 0.0 L 466.77472 0.0 L 492.70663 25.931929 Q 518.63855 25.931929 518.63855 51.863857 L 518.63855 77.795784 L 492.70663 77.795784 L 492.70663 77.795784 L 492.70663 103.727715 L 466.77472 103.727715 L 466.77472 129.65964 L 466.77472 155.59157 L 492.70663 155.59157 L 492.70663 155.59157 L 492.70663 155.59157 Q 492.70663 181.5235 466.77472 207.45543 Q 414.91086 259.31927 259.31927 388.97894 L 129.65964 518.63855 L 129.65964 544.5705 L 129.65964 544.5705 L 103.727715 544.5705 L 77.795784 544.5705 L 77.795784 518.63855 Q 77.795784 492.70663 51.863857 492.70663 L 0.0 492.70663 L 25.931929 466.77472 L 51.863857 440.8428 L 51.863857 440.8428 L 51.863857 440.8428 L 25.931929 414.91086 L 0.0 388.97894 L 0.0 388.97894 L 0.0 388.97894 L 0.0 363.047 L 0.0 363.047 L 0.0 337.11508 L 0.0 311.18314 L 0.0 285.25122 L 0.0 259.31927 L 0.0 259.31927 Q 0.0 259.31927 25.931929 233.38736 L 25.931929 233.38736 L 207.45543 129.65964 Q 363.047 25.931929 414.91086 0.0 z" svg:height="5.445705mm" draw:style-name="style-1392" svg:viewBox="0.0 0.0 518.63855 544.5705" svg:width="5.1863856mm" svg:x="59.124798mm" svg:y="40.19449mm"/>
          <draw:path svg:d="M 777.9579 103.727715 L 777.9579 129.65964 L 752.02594 207.45543 Q 700.16205 259.31927 648.2982 363.047 Q 570.50244 466.77472 570.50244 466.77472 L 544.5705 466.77472 L 544.5705 466.77472 L 544.5705 466.77472 L 544.5705 492.70663 L 544.5705 492.70663 L 518.63855 492.70663 L 518.63855 518.63855 L 518.63855 518.63855 L 492.70663 518.63855 L 492.70663 518.63855 L 492.70663 518.63855 L 492.70663 544.5705 L 492.70663 544.5705 L 466.77472 544.5705 L 466.77472 570.50244 L 466.77472 570.50244 L 466.77472 570.50244 L 440.8428 570.50244 Q 414.91086 570.50244 285.25122 674.23016 L 181.5235 752.02594 L 155.59157 752.02594 L 129.65964 777.9579 L 77.795784 777.9579 L 0.0 777.9579 L 0.0 777.9579 L 0.0 777.9579 L 0.0 752.02594 L 25.931929 752.02594 L 25.931929 752.02594 L 25.931929 726.094 L 51.863857 726.094 L 77.795784 726.094 L 25.931929 700.16205 L 0.0 700.16205 L 0.0 674.23016 L 25.931929 648.2982 L 25.931929 648.2982 L 25.931929 648.2982 L 51.863857 648.2982 Q 77.795784 622.3663 77.795784 622.3663 L 77.795784 622.3663 L 77.795784 622.3663 Q 77.795784 622.3663 103.727715 596.4344 L 103.727715 570.50244 L 103.727715 570.50244 Q 129.65964 570.50244 155.59157 570.50244 Q 181.5235 544.5705 181.5235 518.63855 Q 181.5235 466.77472 207.45543 363.047 Q 207.45543 233.38736 233.38736 233.38736 Q 259.31927 207.45543 233.38736 155.59157 L 233.38736 103.727715 L 207.45543 103.727715 L 207.45543 103.727715 L 207.45543 77.795784 L 181.5235 77.795784 L 181.5235 77.795784 L 181.5235 77.795784 L 181.5235 51.863857 L 181.5235 25.931929 L 181.5235 25.931929 L 181.5235 25.931929 L 207.45543 25.931929 L 207.45543 51.863857 L 207.45543 51.863857 L 233.38736 51.863857 L 233.38736 51.863857 L 233.38736 51.863857 L 233.38736 77.795784 L 233.38736 77.795784 L 259.31927 77.795784 L 259.31927 51.863857 L 311.18314 77.795784 Q 363.047 77.795784 363.047 103.727715 L 388.97894 129.65964 L 466.77472 103.727715 Q 544.5705 51.863857 570.50244 0.0 Q 596.4344 -25.931929 596.4344 0.0 Q 596.4344 25.931929 648.2982 0.0 Q 700.16205 0.0 726.094 51.863857 Q 752.02594 103.727715 777.9579 103.727715 z" svg:height="7.7795787mm" draw:style-name="style-1393" svg:viewBox="0.0 0.0 777.9579 777.9579" svg:width="7.7795787mm" svg:x="151.70178mm" svg:y="127.06645mm"/>
          <draw:path svg:d="M 0.0 25.931929 L 0.0 0.0 L 25.931929 0.0 L 51.863857 25.931929 L 103.727715 51.863857 Q 129.65964 77.795784 155.59157 51.863857 Q 155.59157 25.931929 181.5235 25.931929 Q 207.45543 25.931929 233.38736 77.795784 Q 233.38736 129.65964 259.31927 129.65964 L 285.25122 129.65964 L 285.25122 181.5235 Q 285.25122 233.38736 311.18314 259.31927 Q 337.11508 285.25122 363.047 337.11508 Q 388.97894 363.047 388.97894 388.97894 L 388.97894 388.97894 L 388.97894 388.97894 Q 363.047 388.97894 388.97894 414.91086 L 388.97894 414.91086 L 388.97894 414.91086 Q 388.97894 440.8428 285.25122 440.8428 Q 207.45543 440.8428 207.45543 414.91086 Q 233.38736 388.97894 181.5235 363.047 Q 129.65964 337.11508 129.65964 388.97894 Q 129.65964 414.91086 77.795784 388.97894 L 25.931929 388.97894 L 25.931929 388.97894 Q 25.931929 388.97894 25.931929 337.11508 L 25.931929 311.18314 L 25.931929 311.18314 Q 25.931929 285.25122 25.931929 285.25122 L 25.931929 285.25122 L 25.931929 233.38736 L 25.931929 207.45543 L 0.0 181.5235 Q 0.0 129.65964 25.931929 129.65964 Q 51.863857 129.65964 25.931929 77.795784 L 0.0 25.931929 L 0.0 25.931929 z" svg:height="4.4084277mm" draw:style-name="style-1394" svg:viewBox="0.0 0.0 388.97894 440.8428" svg:width="3.8897893mm" svg:x="292.77148mm" svg:y="127.32577mm"/>
          <draw:path svg:d="M 51.863857 103.727715 L 25.931929 0.0 L 51.863857 0.0 Q 103.727715 25.931929 103.727715 77.795784 Q 129.65964 103.727715 207.45543 103.727715 Q 311.18314 103.727715 363.047 103.727715 L 440.8428 103.727715 L 440.8428 103.727715 L 440.8428 103.727715 L 492.70663 129.65964 L 544.5705 155.59157 L 570.50244 155.59157 L 596.4344 155.59157 L 596.4344 103.727715 L 596.4344 51.863857 L 596.4344 51.863857 Q 622.3663 51.863857 622.3663 51.863857 L 622.3663 25.931929 L 648.2982 25.931929 Q 674.23016 25.931929 674.23016 77.795784 Q 674.23016 129.65964 726.094 155.59157 Q 777.9579 181.5235 752.02594 233.38736 Q 752.02594 285.25122 777.9579 285.25122 Q 803.8898 285.25122 803.8898 311.18314 L 803.8898 337.11508 L 803.8898 337.11508 L 803.8898 363.047 L 829.8217 363.047 L 829.8217 363.047 L 829.8217 363.047 Q 829.8217 388.97894 803.8898 414.91086 Q 777.9579 414.91086 752.02594 544.5705 Q 700.16205 674.23016 674.23016 700.16205 L 622.3663 726.094 L 622.3663 726.094 L 596.4344 726.094 L 570.50244 752.02594 L 544.5705 777.9579 L 440.8428 777.9579 L 337.11508 777.9579 L 337.11508 752.02594 L 311.18314 752.02594 L 311.18314 752.02594 L 311.18314 726.094 L 337.11508 726.094 L 363.047 726.094 L 363.047 700.16205 L 363.047 674.23016 L 337.11508 622.3663 Q 337.11508 570.50244 363.047 570.50244 Q 388.97894 570.50244 414.91086 544.5705 L 466.77472 518.63855 L 466.77472 518.63855 L 466.77472 518.63855 L 492.70663 518.63855 L 492.70663 518.63855 L 466.77472 492.70663 L 414.91086 466.77472 L 363.047 466.77472 Q 311.18314 466.77472 155.59157 363.047 L 0.0 311.18314 L 0.0 285.25122 L 0.0 285.25122 L 0.0 285.25122 L 0.0 285.25122 L 25.931929 259.31927 L 51.863857 233.38736 L 51.863857 233.38736 L 51.863857 259.31927 L 51.863857 259.31927 L 51.863857 259.31927 L 77.795784 207.45543 Q 103.727715 181.5235 51.863857 103.727715 z" svg:height="7.7795787mm" draw:style-name="style-1395" svg:viewBox="0.0 0.0 829.8217 777.9579" svg:width="8.298217mm" svg:x="114.619125mm" svg:y="56.531605mm"/>
          <draw:path svg:d="M 0.0 337.11508 L 0.0 0.0 L 25.931929 25.931929 Q 25.931929 25.931929 51.863857 77.795784 Q 51.863857 129.65964 77.795784 103.727715 Q 129.65964 103.727715 129.65964 129.65964 Q 129.65964 155.59157 155.59157 181.5235 Q 181.5235 181.5235 207.45543 233.38736 L 207.45543 259.31927 L 181.5235 337.11508 Q 129.65964 414.91086 155.59157 440.8428 Q 181.5235 440.8428 181.5235 492.70663 Q 181.5235 544.5705 181.5235 544.5705 L 181.5235 570.50244 L 181.5235 596.4344 L 181.5235 648.2982 L 155.59157 700.16205 L 155.59157 726.094 L 129.65964 726.094 L 103.727715 726.094 L 103.727715 700.16205 L 77.795784 648.2982 L 77.795784 648.2982 L 77.795784 648.2982 L 77.795784 674.23016 L 77.795784 674.23016 L 51.863857 700.16205 L 25.931929 726.094 L 25.931929 700.16205 L 25.931929 674.23016 L 0.0 674.23016 L 0.0 674.23016 L 0.0 337.11508 z" svg:height="7.26094mm" draw:style-name="style-1396" svg:viewBox="0.0 0.0 207.45543 726.094" svg:width="2.0745542mm" svg:x="15.299838mm" svg:y="174.00323mm"/>
          <draw:path svg:d="M 1789.3031 77.795784 L 1841.167 77.795784 L 1867.0989 77.795784 L 1893.0308 77.795784 L 1893.0308 51.863857 L 1893.0308 51.863857 L 1944.8947 77.795784 Q 2022.6904 77.795784 1996.7585 103.727715 Q 1996.7585 129.65964 1996.7585 129.65964 L 1996.7585 129.65964 L 1996.7585 129.65964 Q 1970.8265 155.59157 1970.8265 181.5235 L 1970.8265 181.5235 L 1918.9628 181.5235 Q 1867.0989 207.45543 1841.167 233.38736 Q 1815.235 285.25122 1893.0308 337.11508 Q 1944.8947 363.047 1944.8947 414.91086 Q 1944.8947 440.8428 1970.8265 492.70663 Q 2022.6904 518.63855 1996.7585 518.63855 L 1996.7585 544.5705 L 1996.7585 544.5705 L 2022.6904 544.5705 L 2022.6904 544.5705 L 2022.6904 544.5705 L 1970.8265 544.5705 L 1944.8947 544.5705 L 1944.8947 544.5705 L 1918.9628 544.5705 L 1918.9628 544.5705 L 1918.9628 544.5705 L 1918.9628 544.5705 L 1918.9628 544.5705 L 1893.0308 518.63855 L 1867.0989 492.70663 L 1815.235 492.70663 Q 1789.3031 492.70663 1789.3031 440.8428 Q 1789.3031 414.91086 1711.5073 388.97894 Q 1659.6434 337.11508 1504.0519 337.11508 Q 1374.3922 285.25122 1348.4603 259.31927 Q 1348.4603 233.38736 1270.6646 259.31927 Q 1192.8688 285.25122 1192.8688 363.047 Q 1166.9368 414.91086 1141.0049 414.91086 Q 1115.073 414.91086 1089.141 492.70663 Q 1089.141 544.5705 1063.2091 544.5705 Q 1037.2771 570.50244 1037.2771 596.4344 Q 1037.2771 622.3663 985.41327 700.16205 Q 933.54944 777.9579 985.41327 803.8898 Q 1011.3452 829.8217 959.4814 959.4814 L 933.54944 1063.2091 L 907.6175 1063.2091 L 907.6175 1063.2091 L 907.6175 1089.141 L 907.6175 1089.141 L 881.6856 1089.141 L 881.6856 1115.073 L 881.6856 1115.073 L 881.6856 1115.073 L 881.6856 1115.073 Q 881.6856 1141.0049 855.75366 1166.9368 L 855.75366 1192.8688 L 829.8217 1166.9368 Q 777.9579 1166.9368 777.9579 1218.8007 Q 777.9579 1244.7325 752.02594 1244.7325 Q 726.094 1244.7325 752.02594 1322.5283 Q 777.9579 1374.3922 752.02594 1374.3922 Q 726.094 1400.3241 752.02594 1478.12 Q 777.9579 1529.9838 777.9579 1529.9838 L 777.9579 1555.9158 L 777.9579 1581.8477 Q 777.9579 1581.8477 726.094 1633.7115 L 726.094 1711.5073 L 700.16205 1711.5073 L 700.16205 1737.4392 L 700.16205 1737.4392 L 674.23016 1737.4392 L 674.23016 1763.3712 L 674.23016 1789.3031 L 674.23016 1815.235 L 674.23016 1841.167 L 674.23016 1841.167 L 674.23016 1841.167 L 648.2982 1867.0989 L 648.2982 1893.0308 L 648.2982 1918.9628 Q 622.3663 1944.8947 570.50244 2074.5542 L 518.63855 2204.2139 L 492.70663 2204.2139 L 492.70663 2204.2139 L 492.70663 2230.146 L 466.77472 2230.146 L 466.77472 2230.146 L 466.77472 2256.078 L 466.77472 2256.078 L 466.77472 2256.078 L 440.8428 2256.078 L 440.8428 2256.078 L 440.8428 2282.0098 L 414.91086 2282.0098 L 414.91086 2282.0098 L 414.91086 2307.9417 L 414.91086 2307.9417 L 414.91086 2307.9417 L 388.97894 2307.9417 L 388.97894 2307.9417 L 363.047 2333.8735 L 337.11508 2333.8735 L 337.11508 2307.9417 L 311.18314 2307.9417 L 311.18314 2307.9417 L 311.18314 2307.9417 L 311.18314 2204.2139 Q 311.18314 2126.4182 285.25122 2126.4182 L 285.25122 2126.4182 L 285.25122 2100.4863 Q 259.31927 2048.6223 207.45543 1841.167 L 155.59157 1633.7115 L 155.59157 1633.7115 Q 155.59157 1607.7795 129.65964 1607.7795 L 129.65964 1607.7795 L 129.65964 1581.8477 L 103.727715 1529.9838 L 103.727715 1504.0519 Q 103.727715 1478.12 51.863857 1374.3922 L 0.0 1244.7325 L 0.0 1218.8007 L 0.0 1192.8688 L 25.931929 1192.8688 L 25.931929 1166.9368 L 25.931929 1166.9368 L 51.863857 1166.9368 L 51.863857 1115.073 L 51.863857 1063.2091 L 77.795784 1063.2091 L 77.795784 1063.2091 L 77.795784 1037.2771 L 103.727715 1037.2771 L 103.727715 1037.2771 L 103.727715 1011.3452 L 77.795784 1011.3452 Q 51.863857 1011.3452 51.863857 959.4814 Q 51.863857 907.6175 77.795784 907.6175 L 103.727715 881.6856 L 155.59157 881.6856 L 181.5235 855.75366 L 259.31927 803.8898 Q 337.11508 752.02594 311.18314 726.094 Q 259.31927 700.16205 285.25122 674.23016 Q 311.18314 648.2982 311.18314 648.2982 L 311.18314 648.2982 L 337.11508 648.2982 L 337.11508 648.2982 L 337.11508 622.3663 L 363.047 622.3663 L 414.91086 596.4344 Q 492.70663 596.4344 518.63855 570.50244 Q 518.63855 544.5705 648.2982 492.70663 Q 777.9579 440.8428 777.9579 388.97894 Q 803.8898 337.11508 829.8217 285.25122 Q 881.6856 285.25122 881.6856 259.31927 L 907.6175 259.31927 L 907.6175 285.25122 Q 907.6175 311.18314 933.54944 311.18314 Q 959.4814 311.18314 985.41327 285.25122 Q 985.41327 285.25122 1037.2771 259.31927 Q 1063.2091 259.31927 1063.2091 233.38736 Q 1063.2091 207.45543 1089.141 181.5235 Q 1141.0049 155.59157 1166.9368 129.65964 Q 1192.8688 129.65964 1192.8688 103.727715 L 1192.8688 103.727715 L 1192.8688 77.795784 Q 1192.8688 25.931929 1400.3241 0.0 Q 1581.8477 -25.931929 1659.6434 25.931929 Q 1711.5073 77.795784 1737.4392 77.795784 Q 1737.4392 77.795784 1789.3031 77.795784 z M 414.91086 674.23016 Q 414.91086 648.2982 440.8428 648.2982 Q 466.77472 648.2982 466.77472 674.23016 Q 466.77472 700.16205 440.8428 700.16205 Q 414.91086 700.16205 414.91086 674.23016 z M 103.727715 959.4814 Q 103.727715 959.4814 103.727715 933.54944 Q 103.727715 933.54944 103.727715 959.4814 L 103.727715 959.4814 L 103.727715 959.4814 z M 337.11508 1218.8007 L 337.11508 1218.8007 L 414.91086 1192.8688 Q 492.70663 1192.8688 492.70663 1141.0049 Q 492.70663 1115.073 544.5705 1141.0049 Q 570.50244 1166.9368 518.63855 1192.8688 Q 466.77472 1218.8007 518.63855 1244.7325 Q 544.5705 1270.6646 544.5705 1322.5283 Q 518.63855 1374.3922 492.70663 1374.3922 Q 440.8428 1374.3922 466.77472 1400.3241 Q 466.77472 1426.2561 414.91086 1426.2561 Q 388.97894 1426.2561 388.97894 1478.12 Q 388.97894 1504.0519 363.047 1504.0519 Q 337.11508 1504.0519 311.18314 1478.12 Q 311.18314 1426.2561 337.11508 1400.3241 Q 363.047 1374.3922 337.11508 1348.4603 Q 311.18314 1296.5964 337.11508 1296.5964 Q 363.047 1296.5964 337.11508 1270.6646 Q 311.18314 1218.8007 337.11508 1218.8007 z" svg:height="23.338736mm" draw:style-name="style-1397" svg:viewBox="0.0 0.0 2022.6904 2333.8735" svg:width="20.226904mm" svg:x="241.68558mm" svg:y="40.19449mm"/>
          <draw:path svg:d="M 0.0 51.863857 L 0.0 0.0 L 0.0 25.931929 L 0.0 51.863857 L 25.931929 51.863857 L 25.931929 51.863857 L 25.931929 77.795784 L 51.863857 77.795784 L 51.863857 77.795784 L 51.863857 103.727715 L 51.863857 103.727715 L 51.863857 103.727715 L 77.795784 103.727715 L 77.795784 103.727715 L 77.795784 129.65964 L 103.727715 129.65964 L 103.727715 129.65964 L 103.727715 155.59157 L 103.727715 155.59157 L 103.727715 155.59157 L 129.65964 155.59157 L 129.65964 155.59157 L 129.65964 181.5235 L 155.59157 181.5235 L 259.31927 363.047 Q 363.047 544.5705 414.91086 544.5705 Q 440.8428 570.50244 466.77472 544.5705 L 466.77472 544.5705 L 466.77472 570.50244 Q 440.8428 622.3663 440.8428 622.3663 L 440.8428 622.3663 L 414.91086 622.3663 Q 388.97894 622.3663 388.97894 674.23016 Q 414.91086 700.16205 414.91086 700.16205 L 414.91086 700.16205 L 414.91086 700.16205 Q 414.91086 726.094 414.91086 726.094 L 440.8428 726.094 L 440.8428 726.094 L 440.8428 752.02594 L 414.91086 752.02594 Q 414.91086 777.9579 337.11508 777.9579 L 259.31927 777.9579 L 259.31927 777.9579 L 259.31927 777.9579 L 233.38736 829.8217 L 207.45543 855.75366 L 207.45543 881.6856 L 207.45543 907.6175 L 233.38736 933.54944 L 233.38736 933.54944 L 207.45543 933.54944 L 181.5235 933.54944 L 181.5235 907.6175 L 155.59157 881.6856 L 155.59157 855.75366 L 155.59157 829.8217 L 129.65964 829.8217 L 103.727715 829.8217 L 103.727715 855.75366 L 103.727715 855.75366 L 77.795784 855.75366 L 77.795784 829.8217 L 77.795784 829.8217 L 51.863857 829.8217 L 51.863857 829.8217 L 51.863857 829.8217 L 51.863857 803.8898 L 51.863857 803.8898 L 25.931929 803.8898 L 25.931929 777.9579 L 25.931929 777.9579 L 25.931929 777.9579 L 25.931929 700.16205 Q 51.863857 622.3663 51.863857 596.4344 L 51.863857 570.50244 L 51.863857 570.50244 L 51.863857 544.5705 L 51.863857 518.63855 L 51.863857 492.70663 L 51.863857 466.77472 L 51.863857 466.77472 L 51.863857 363.047 Q 51.863857 259.31927 25.931929 181.5235 L 0.0 103.727715 L 0.0 103.727715 L 0.0 103.727715 L 0.0 77.795784 L 0.0 77.795784 L 0.0 51.863857 z M 77.795784 777.9579 Q 77.795784 777.9579 77.795784 752.02594 Q 103.727715 752.02594 103.727715 777.9579 Q 103.727715 777.9579 77.795784 777.9579 z" svg:height="9.335494mm" draw:style-name="style-1398" svg:viewBox="0.0 0.0 466.77472 933.54944" svg:width="4.667747mm" svg:x="183.07942mm" svg:y="116.69368mm"/>
          <draw:path svg:d="M 3293.355 0.0 L 3734.1978 0.0 L 3760.1296 25.931929 Q 3786.0615 51.863857 3837.9255 77.795784 Q 3889.7893 77.795784 3889.7893 103.727715 Q 3889.7893 129.65964 3941.653 129.65964 Q 3967.5852 155.59157 3967.5852 155.59157 L 3967.5852 155.59157 L 3941.653 155.59157 Q 3941.653 155.59157 3941.653 181.5235 L 3967.5852 181.5235 L 3967.5852 181.5235 Q 3993.517 181.5235 3993.517 207.45543 L 3993.517 207.45543 L 3993.517 207.45543 Q 3993.517 233.38736 3967.5852 233.38736 L 3967.5852 233.38736 L 3967.5852 311.18314 Q 3993.517 388.97894 4019.449 466.77472 Q 4071.3127 518.63855 4097.2446 544.5705 L 4097.2446 544.5705 L 4097.2446 622.3663 Q 4097.2446 726.094 4045.3809 829.8217 Q 3993.517 907.6175 4019.449 985.41327 Q 4045.3809 1089.141 4149.1084 1192.8688 Q 4252.8364 1296.5964 4356.564 1374.3922 Q 4460.292 1452.188 4641.8154 1478.12 Q 4823.339 1504.0519 4823.339 1529.9838 L 4823.339 1529.9838 L 4823.339 1529.9838 Q 4797.4067 1555.9158 4823.339 1581.8477 Q 4875.2026 1607.7795 4771.475 1659.6434 Q 4667.747 1685.5753 4667.747 1711.5073 L 4667.747 1737.4392 L 4641.8154 1763.3712 L 4615.8833 1815.235 L 4615.8833 1815.235 L 4615.8833 1815.235 L 4719.611 1841.167 Q 4797.4067 1867.0989 4797.4067 1918.9628 Q 4797.4067 1970.8265 4771.475 1970.8265 Q 4745.543 1970.8265 4745.543 1996.7585 Q 4745.543 2022.6904 4797.4067 2022.6904 Q 4823.339 2048.6223 4823.339 2048.6223 Q 4823.339 2074.5542 4823.339 2074.5542 L 4823.339 2074.5542 L 4823.339 2074.5542 Q 4797.4067 2074.5542 4797.4067 2100.4863 L 4797.4067 2100.4863 L 4771.475 2100.4863 Q 4745.543 2074.5542 4719.611 2074.5542 L 4693.679 2074.5542 L 4693.679 2126.4182 L 4693.679 2204.2139 L 4719.611 2204.2139 L 4745.543 2178.282 L 4745.543 2178.282 L 4771.475 2178.282 L 4771.475 2178.282 L 4771.475 2178.282 L 4823.339 2204.2139 Q 4849.2705 2230.146 4978.93 2230.146 L 5082.658 2230.146 L 5082.658 2230.146 L 5082.658 2230.146 L 5082.658 2256.078 L 5108.59 2256.078 L 5108.59 2256.078 L 5134.522 2256.078 L 5134.522 2256.078 L 5134.522 2282.0098 L 5134.522 2282.0098 L 5134.522 2282.0098 L 5160.4536 2282.0098 L 5160.4536 2282.0098 L 5160.4536 2307.9417 L 5186.3857 2307.9417 L 5186.3857 2333.8735 L 5186.3857 2359.8054 L 5186.3857 2385.7375 L 5186.3857 2385.7375 L 5160.4536 2411.6694 L 5160.4536 2437.6013 L 5134.522 2437.6013 L 5108.59 2437.6013 L 5082.658 2437.6013 Q 5082.658 2437.6013 5030.794 2411.6694 L 4978.93 2385.7375 L 4978.93 2411.6694 Q 4978.93 2437.6013 4927.0664 2437.6013 L 4875.2026 2463.5332 L 4875.2026 2463.5332 L 4875.2026 2489.465 L 4875.2026 2489.465 L 4875.2026 2489.465 L 4849.2705 2489.465 L 4849.2705 2489.465 L 4849.2705 2567.261 Q 4875.2026 2645.0566 4875.2026 2645.0566 L 4875.2026 2645.0566 L 4875.2026 2670.9888 Q 4875.2026 2696.9207 4901.135 2748.7844 L 4901.135 2774.7163 L 4901.135 2774.7163 Q 4901.135 2800.6482 4927.0664 2800.6482 L 4927.0664 2800.6482 L 4927.0664 2852.5122 L 4927.0664 2904.376 L 4823.339 2904.376 L 4693.679 2904.376 L 4693.679 2956.24 Q 4693.679 2982.1719 4719.611 2982.1719 Q 4745.543 2982.1719 4771.475 3163.6953 Q 4771.475 3345.2188 4745.543 3345.2188 Q 4719.611 3371.1506 4719.611 3371.1506 L 4719.611 3371.1506 L 4719.611 3371.1506 Q 4693.679 3371.1506 4641.8154 3397.0828 L 4589.951 3397.0828 L 4564.0195 3397.0828 Q 4564.0195 3423.0146 4564.0195 3423.0146 L 4589.951 3423.0146 L 4589.951 3448.9465 L 4564.0195 3474.8784 L 4564.0195 3474.8784 L 4564.0195 3474.8784 L 4564.0195 3500.8103 L 4564.0195 3500.8103 L 4538.0874 3526.7424 L 4538.0874 3552.6743 L 4512.156 3552.6743 L 4486.2236 3552.6743 L 4486.2236 3578.6062 L 4460.292 3604.538 L 4460.292 3604.538 L 4460.292 3630.47 L 4615.8833 3682.334 Q 4771.475 3734.1978 4823.339 3760.1296 Q 4875.2026 3786.0615 4875.2026 3811.9937 L 4901.135 3811.9937 L 4901.135 3811.9937 Q 4901.135 3837.9255 4927.0664 3837.9255 L 4927.0664 3837.9255 L 4927.0664 3837.9255 L 4927.0664 3837.9255 L 4952.9985 3837.9255 L 4952.9985 3837.9255 L 4952.9985 3863.8574 L 4978.93 3863.8574 L 4978.93 3863.8574 L 4978.93 3889.7893 L 4978.93 3915.7212 Q 5004.8623 3967.5852 5082.658 4045.3809 Q 5186.3857 4123.177 5186.3857 4200.9727 Q 5238.2495 4278.768 5238.2495 4330.6323 L 5238.2495 4382.496 L 5238.2495 4408.4277 Q 5238.2495 4434.36 5212.318 4460.292 Q 5186.3857 4512.156 5160.4536 4538.0874 L 5108.59 4564.0195 L 5108.59 4589.951 L 5082.658 4589.951 L 5082.658 4589.951 L 5082.658 4615.8833 L 5056.726 4615.8833 L 5030.794 4615.8833 L 5030.794 4641.8154 L 5030.794 4667.747 L 5004.8623 4667.747 L 5004.8623 4667.747 L 5004.8623 4693.679 L 5030.794 4693.679 L 5030.794 4719.611 L 5030.794 4719.611 L 4927.0664 4719.611 Q 4823.339 4719.611 4771.475 4719.611 Q 4693.679 4719.611 4615.8833 4693.679 Q 4538.0874 4641.8154 4538.0874 4615.8833 Q 4538.0874 4589.951 4460.292 4589.951 L 4356.564 4589.951 L 4356.564 4589.951 Q 4356.564 4564.0195 4304.7 4564.0195 Q 4278.768 4564.0195 4252.8364 4512.156 Q 4252.8364 4460.292 4175.0405 4434.36 L 4097.2446 4408.4277 L 4045.3809 4408.4277 L 3993.517 4408.4277 L 3967.5852 4434.36 L 3941.653 4434.36 L 3941.653 4512.156 Q 3941.653 4589.951 3915.7212 4771.475 L 3915.7212 4927.0664 L 3889.7893 4927.0664 L 3863.8574 4927.0664 L 3786.0615 4927.0664 Q 3734.1978 4927.0664 3630.47 4927.0664 Q 3552.6743 4927.0664 3526.7424 4901.135 L 3500.8103 4875.2026 L 3500.8103 4875.2026 Q 3474.8784 4849.2705 3474.8784 4849.2705 L 3474.8784 4849.2705 L 3474.8784 4823.339 Q 3474.8784 4823.339 3448.9465 4823.339 L 3448.9465 4823.339 L 3423.0146 4823.339 Q 3397.0828 4823.339 3293.355 4797.4067 L 3189.6272 4797.4067 L 3189.6272 4771.475 L 3163.6953 4771.475 L 3163.6953 4771.475 Q 3163.6953 4771.475 3008.1038 4745.543 L 2852.5122 4745.543 L 2852.5122 4745.543 Q 2852.5122 4719.611 2670.9888 4719.611 L 2489.465 4719.611 L 2437.6013 4719.611 L 2385.7375 4719.611 L 2230.146 4719.611 L 2048.6223 4719.611 L 2022.6904 4719.611 Q 2022.6904 4719.611 2022.6904 4693.679 Q 2022.6904 4693.679 2022.6904 4667.747 Q 2048.6223 4667.747 2022.6904 4641.8154 Q 1970.8265 4615.8833 1944.8947 4589.951 L 1918.9628 4564.0195 L 1918.9628 4564.0195 L 1918.9628 4564.0195 L 1918.9628 4538.0874 L 1918.9628 4538.0874 L 1893.0308 4538.0874 L 1893.0308 4512.156 L 1867.0989 4512.156 Q 1841.167 4512.156 1867.0989 4564.0195 Q 1918.9628 4589.951 1737.4392 4589.951 L 1581.8477 4589.951 L 1581.8477 4564.0195 L 1555.9158 4538.0874 L 1555.9158 4538.0874 L 1555.9158 4538.0874 L 1555.9158 4538.0874 L 1555.9158 4512.156 L 1607.7795 4512.156 L 1633.7115 4512.156 L 1659.6434 4486.2236 Q 1685.5753 4460.292 1685.5753 4460.292 L 1685.5753 4460.292 L 1685.5753 4460.292 Q 1711.5073 4460.292 1711.5073 4460.292 L 1711.5073 4434.36 L 1789.3031 4382.496 Q 1867.0989 4356.564 1893.0308 4330.6323 L 1918.9628 4330.6323 L 1918.9628 4304.7 L 1918.9628 4278.768 L 1918.9628 4252.8364 L 1918.9628 4252.8364 L 1918.9628 4252.8364 Q 1918.9628 4252.8364 1867.0989 4200.9727 L 1789.3031 4149.1084 L 1789.3031 4149.1084 L 1763.3712 4149.1084 L 1763.3712 4149.1084 L 1763.3712 4149.1084 L 1763.3712 4123.177 L 1763.3712 4123.177 L 1789.3031 4097.2446 L 1789.3031 4097.2446 L 1815.235 4097.2446 L 1841.167 4097.2446 L 1841.167 4071.3127 L 1841.167 4071.3127 L 1918.9628 4097.2446 Q 1996.7585 4123.177 1996.7585 4097.2446 Q 2022.6904 4071.3127 2022.6904 4045.3809 L 2022.6904 4045.3809 L 2022.6904 4045.3809 L 2022.6904 4019.449 L 2022.6904 4019.449 Q 2022.6904 4019.449 2048.6223 3993.517 L 2048.6223 3993.517 L 2048.6223 3993.517 L 2048.6223 3967.5852 L 2074.5542 3889.7893 Q 2100.4863 3811.9937 2126.4182 3811.9937 L 2178.282 3811.9937 L 2178.282 3811.9937 L 2178.282 3837.9255 L 2230.146 3837.9255 L 2256.078 3837.9255 L 2282.0098 3863.8574 Q 2307.9417 3863.8574 2333.8735 3811.9937 Q 2333.8735 3786.0615 2359.8054 3526.7424 Q 2385.7375 3267.423 2333.8735 3163.6953 L 2333.8735 3059.9675 L 2307.9417 3008.1038 L 2307.9417 2982.1719 L 2307.9417 2956.24 Q 2282.0098 2904.376 2282.0098 2852.5122 Q 2256.078 2774.7163 2282.0098 2748.7844 L 2333.8735 2722.8525 L 2333.8735 2722.8525 Q 2333.8735 2696.9207 2333.8735 2696.9207 Q 2333.8735 2696.9207 2307.9417 2593.1929 L 2282.0098 2489.465 L 2282.0098 2437.6013 Q 2282.0098 2411.6694 2230.146 2282.0098 Q 2178.282 2152.35 2126.4182 2074.5542 L 2074.5542 1996.7585 L 2074.5542 1970.8265 Q 2074.5542 1970.8265 2048.6223 1970.8265 L 2048.6223 1970.8265 L 2022.6904 1970.8265 Q 2022.6904 1970.8265 2022.6904 1944.8947 L 2022.6904 1944.8947 L 2022.6904 1944.8947 Q 1996.7585 1918.9628 1970.8265 1867.0989 Q 1944.8947 1815.235 1815.235 1711.5073 Q 1659.6434 1607.7795 1400.3241 1504.0519 Q 1166.9368 1400.3241 933.54944 1348.4603 L 674.23016 1322.5283 L 674.23016 1322.5283 Q 674.23016 1322.5283 648.2982 1296.5964 Q 622.3663 1270.6646 492.70663 1296.5964 L 337.11508 1322.5283 L 337.11508 1322.5283 L 337.11508 1296.5964 L 311.18314 1296.5964 L 259.31927 1296.5964 L 259.31927 1270.6646 L 259.31927 1270.6646 L 285.25122 1270.6646 L 285.25122 1244.7325 L 259.31927 1244.7325 L 233.38736 1244.7325 L 233.38736 1218.8007 L 233.38736 1192.8688 L 233.38736 1192.8688 L 233.38736 1192.8688 L 259.31927 1166.9368 L 259.31927 1166.9368 L 259.31927 1166.9368 L 285.25122 1166.9368 L 285.25122 1166.9368 L 285.25122 1141.0049 L 311.18314 1141.0049 L 337.11508 1141.0049 L 492.70663 1037.2771 Q 648.2982 985.41327 674.23016 959.4814 L 700.16205 933.54944 L 726.094 933.54944 L 752.02594 933.54944 L 752.02594 881.6856 L 726.094 829.8217 L 726.094 829.8217 Q 726.094 829.8217 700.16205 752.02594 Q 674.23016 700.16205 596.4344 674.23016 Q 518.63855 648.2982 518.63855 440.8428 Q 518.63855 233.38736 311.18314 181.5235 L 129.65964 155.59157 L 129.65964 129.65964 L 103.727715 129.65964 L 103.727715 129.65964 L 103.727715 103.727715 L 103.727715 103.727715 L 103.727715 103.727715 L 77.795784 103.727715 L 77.795784 103.727715 L 51.863857 77.795784 L 0.0 77.795784 L 0.0 51.863857 L 0.0 25.931929 L 1426.2561 25.931929 Q 2852.5122 0.0 3293.355 0.0 z M 3682.334 51.863857 Q 3682.334 51.863857 3682.334 25.931929 Q 3682.334 25.931929 3682.334 51.863857 Q 3682.334 51.863857 3682.334 51.863857 z M 700.16205 1296.5964 Q 700.16205 1296.5964 700.16205 1270.6646 Q 726.094 1270.6646 726.094 1296.5964 Q 726.094 1296.5964 700.16205 1296.5964 z M 4564.0195 2100.4863 L 4589.951 2022.6904 L 4615.8833 2022.6904 Q 4641.8154 2022.6904 4641.8154 2100.4863 Q 4615.8833 2178.282 4615.8833 2204.2139 L 4615.8833 2230.146 L 4615.8833 2230.146 Q 4615.8833 2230.146 4564.0195 2204.2139 Q 4486.2236 2178.282 4512.156 2178.282 Q 4538.0874 2178.282 4564.0195 2100.4863 z M 2748.7844 2437.6013 L 2748.7844 2437.6013 L 2748.7844 2463.5332 Q 2748.7844 2463.5332 2722.8525 2489.465 Q 2696.9207 2541.329 2670.9888 2541.329 Q 2645.0566 2541.329 2670.9888 2489.465 L 2696.9207 2437.6013 L 2696.9207 2282.0098 Q 2696.9207 2152.35 2696.9207 2126.4182 Q 2696.9207 2100.4863 2748.7844 2282.0098 Q 2748.7844 2437.6013 2748.7844 2437.6013 z M 4771.475 2541.329 Q 4771.475 2541.329 4771.475 2515.397 Q 4771.475 2515.397 4771.475 2541.329 Q 4771.475 2541.329 4771.475 2541.329 z M 3682.334 3371.1506 Q 3630.47 3267.423 3682.334 3293.355 Q 3734.1978 3319.2869 3760.1296 3371.1506 Q 3786.0615 3423.0146 3760.1296 3423.0146 Q 3734.1978 3448.9465 3734.1978 3474.8784 Q 3734.1978 3474.8784 3682.334 3371.1506 z" svg:height="49.270664mm" draw:style-name="style-1399" svg:viewBox="0.0 0.0 5238.2495 4927.0664" svg:width="52.382496mm" svg:x="80.38898mm" svg:y="8.298217mm"/>
          <draw:path svg:d="M 103.727715 25.931929 L 103.727715 0.0 L 129.65964 77.795784 Q 129.65964 181.5235 155.59157 155.59157 Q 181.5235 129.65964 181.5235 207.45543 Q 181.5235 285.25122 207.45543 233.38736 Q 233.38736 181.5235 233.38736 181.5235 L 259.31927 181.5235 L 233.38736 285.25122 Q 233.38736 388.97894 207.45543 440.8428 Q 181.5235 440.8428 155.59157 466.77472 Q 129.65964 492.70663 103.727715 596.4344 L 77.795784 674.23016 L 77.795784 700.16205 L 77.795784 752.02594 L 51.863857 752.02594 L 51.863857 752.02594 L 25.931929 777.9579 L 0.0 777.9579 L 0.0 700.16205 L 0.0 648.2982 L 0.0 492.70663 Q 25.931929 337.11508 25.931929 207.45543 L 25.931929 77.795784 L 51.863857 51.863857 Q 77.795784 25.931929 77.795784 25.931929 L 77.795784 25.931929 L 77.795784 25.931929 Q 77.795784 25.931929 103.727715 25.931929 z" svg:height="7.7795787mm" draw:style-name="style-1400" svg:viewBox="0.0 0.0 259.31927 777.9579" svg:width="2.5931928mm" svg:x="247.13129mm" svg:y="121.102104mm"/>
          <draw:path svg:d="M 259.31927 77.795784 L 259.31927 77.795784 L 311.18314 103.727715 Q 337.11508 129.65964 363.047 103.727715 Q 363.047 77.795784 363.047 129.65964 Q 363.047 207.45543 337.11508 285.25122 L 337.11508 363.047 L 337.11508 388.97894 Q 311.18314 414.91086 311.18314 440.8428 L 311.18314 466.77472 L 311.18314 466.77472 Q 285.25122 492.70663 259.31927 492.70663 Q 233.38736 492.70663 207.45543 492.70663 Q 155.59157 492.70663 129.65964 492.70663 Q 103.727715 466.77472 51.863857 440.8428 L 0.0 414.91086 L 0.0 414.91086 Q 0.0 388.97894 25.931929 259.31927 L 51.863857 129.65964 L 77.795784 103.727715 L 103.727715 77.795784 L 103.727715 129.65964 Q 103.727715 181.5235 155.59157 77.795784 Q 181.5235 0.0 207.45543 0.0 Q 233.38736 0.0 233.38736 51.863857 Q 233.38736 77.795784 259.31927 77.795784 z" svg:height="4.9270663mm" draw:style-name="style-1401" svg:viewBox="0.0 0.0 363.047 492.70663" svg:width="3.63047mm" svg:x="251.5397mm" svg:y="99.31929mm"/>
          <draw:path svg:d="M 648.2982 0.0 L 674.23016 0.0 L 700.16205 0.0 L 700.16205 0.0 L 752.02594 0.0 Q 803.8898 0.0 907.6175 0.0 L 1011.3452 0.0 L 1063.2091 0.0 Q 1089.141 0.0 1115.073 0.0 L 1166.9368 0.0 L 1166.9368 25.931929 Q 1166.9368 51.863857 1218.8007 51.863857 Q 1244.7325 51.863857 1218.8007 77.795784 Q 1218.8007 103.727715 1244.7325 129.65964 Q 1270.6646 155.59157 1270.6646 155.59157 L 1270.6646 155.59157 L 1244.7325 207.45543 Q 1218.8007 233.38736 1218.8007 285.25122 L 1218.8007 337.11508 L 1218.8007 440.8428 Q 1218.8007 544.5705 1296.5964 596.4344 Q 1348.4603 622.3663 1400.3241 622.3663 Q 1478.12 596.4344 1478.12 570.50244 L 1478.12 544.5705 L 1478.12 518.63855 Q 1478.12 518.63855 1633.7115 466.77472 Q 1763.3712 440.8428 1737.4392 363.047 Q 1737.4392 311.18314 1685.5753 311.18314 Q 1659.6434 285.25122 1659.6434 259.31927 L 1659.6434 233.38736 L 1711.5073 233.38736 L 1763.3712 207.45543 L 1763.3712 207.45543 L 1737.4392 207.45543 L 1737.4392 207.45543 L 1737.4392 207.45543 L 1789.3031 181.5235 L 1815.235 181.5235 L 1815.235 181.5235 L 1841.167 181.5235 L 1841.167 181.5235 L 1841.167 207.45543 L 1841.167 207.45543 L 1841.167 207.45543 L 1867.0989 207.45543 L 1867.0989 207.45543 L 1893.0308 233.38736 L 1918.9628 233.38736 L 1918.9628 259.31927 L 1944.8947 285.25122 L 1944.8947 518.63855 Q 1944.8947 777.9579 1918.9628 829.8217 Q 1893.0308 881.6856 1918.9628 881.6856 L 1918.9628 907.6175 L 1918.9628 933.54944 Q 1918.9628 959.4814 1841.167 1037.2771 Q 1789.3031 1089.141 1763.3712 1089.141 L 1763.3712 1089.141 L 1763.3712 1115.073 L 1737.4392 1115.073 L 1737.4392 1115.073 L 1737.4392 1141.0049 L 1737.4392 1141.0049 L 1737.4392 1141.0049 L 1711.5073 1141.0049 L 1711.5073 1141.0049 L 1711.5073 1166.9368 Q 1685.5753 1166.9368 1685.5753 1192.8688 L 1685.5753 1192.8688 L 1685.5753 1192.8688 Q 1685.5753 1192.8688 1659.6434 1192.8688 L 1659.6434 1218.8007 L 1659.6434 1218.8007 Q 1633.7115 1218.8007 1633.7115 1244.7325 Q 1581.8477 1270.6646 1400.3241 1374.3922 L 1218.8007 1478.12 L 1218.8007 1478.12 Q 1218.8007 1452.188 752.02594 1426.2561 L 285.25122 1400.3241 L 285.25122 1400.3241 Q 285.25122 1374.3922 259.31927 1374.3922 L 259.31927 1374.3922 L 233.38736 1374.3922 L 233.38736 1374.3922 L 233.38736 1374.3922 Q 207.45543 1348.4603 207.45543 1348.4603 L 207.45543 1348.4603 L 207.45543 1322.5283 Q 181.5235 1296.5964 155.59157 1296.5964 L 129.65964 1270.6646 L 129.65964 1270.6646 Q 103.727715 1244.7325 103.727715 1244.7325 L 103.727715 1244.7325 L 103.727715 1244.7325 L 103.727715 1218.8007 L 103.727715 1192.8688 Q 77.795784 1166.9368 25.931929 1037.2771 Q -25.931929 933.54944 0.0 907.6175 Q 25.931929 881.6856 0.0 881.6856 Q -25.931929 881.6856 0.0 829.8217 L 25.931929 777.9579 L 25.931929 777.9579 L 25.931929 777.9579 L 51.863857 700.16205 Q 51.863857 622.3663 103.727715 622.3663 Q 155.59157 596.4344 155.59157 570.50244 Q 155.59157 544.5705 129.65964 544.5705 Q 77.795784 544.5705 103.727715 518.63855 Q 129.65964 466.77472 77.795784 466.77472 L 25.931929 466.77472 L 25.931929 440.8428 L 25.931929 414.91086 L 25.931929 414.91086 L 51.863857 414.91086 L 51.863857 388.97894 L 25.931929 388.97894 L 25.931929 388.97894 L 25.931929 388.97894 L 25.931929 363.047 L 25.931929 363.047 L 25.931929 363.047 L 51.863857 363.047 L 51.863857 337.11508 L 51.863857 337.11508 L 77.795784 337.11508 L 77.795784 337.11508 L 77.795784 337.11508 L 103.727715 311.18314 L 181.5235 337.11508 Q 259.31927 363.047 337.11508 337.11508 L 388.97894 337.11508 L 388.97894 311.18314 Q 388.97894 285.25122 363.047 285.25122 Q 337.11508 259.31927 388.97894 259.31927 Q 466.77472 207.45543 440.8428 207.45543 Q 388.97894 181.5235 414.91086 155.59157 Q 440.8428 155.59157 440.8428 103.727715 L 440.8428 51.863857 L 492.70663 51.863857 Q 570.50244 51.863857 570.50244 25.931929 L 570.50244 25.931929 L 596.4344 25.931929 Q 596.4344 0.0 648.2982 0.0 z" svg:height="14.781199mm" draw:style-name="style-1402" svg:viewBox="0.0 0.0 1944.8947 1478.12" svg:width="19.448946mm" svg:x="99.31929mm" svg:y="172.188mm"/>
          <draw:path svg:d="M 207.45543 0.0 L 207.45543 0.0 L 259.31927 25.931929 Q 311.18314 25.931929 414.91086 51.863857 L 518.63855 77.795784 L 518.63855 77.795784 L 518.63855 77.795784 L 544.5705 77.795784 L 544.5705 77.795784 L 544.5705 51.863857 L 570.50244 51.863857 L 570.50244 25.931929 L 570.50244 25.931929 L 570.50244 25.931929 L 596.4344 25.931929 L 596.4344 25.931929 Q 622.3663 25.931929 622.3663 25.931929 Q 622.3663 51.863857 570.50244 129.65964 L 518.63855 181.5235 L 492.70663 233.38736 L 466.77472 259.31927 L 466.77472 259.31927 L 466.77472 285.25122 L 466.77472 285.25122 L 466.77472 285.25122 L 492.70663 285.25122 L 492.70663 285.25122 L 518.63855 311.18314 L 544.5705 337.11508 L 544.5705 337.11508 L 570.50244 337.11508 L 570.50244 337.11508 L 570.50244 363.047 L 570.50244 388.97894 Q 544.5705 388.97894 570.50244 414.91086 Q 596.4344 440.8428 596.4344 440.8428 L 570.50244 440.8428 L 570.50244 440.8428 L 570.50244 440.8428 L 570.50244 466.77472 L 570.50244 466.77472 L 544.5705 466.77472 L 544.5705 440.8428 L 518.63855 440.8428 Q 492.70663 440.8428 492.70663 492.70663 L 492.70663 518.63855 L 466.77472 518.63855 L 414.91086 544.5705 L 414.91086 544.5705 L 414.91086 544.5705 L 388.97894 544.5705 Q 363.047 544.5705 363.047 518.63855 Q 363.047 492.70663 337.11508 492.70663 Q 311.18314 492.70663 233.38736 492.70663 Q 155.59157 466.77472 155.59157 440.8428 Q 155.59157 388.97894 103.727715 388.97894 L 25.931929 414.91086 L 25.931929 388.97894 L 0.0 363.047 L 0.0 363.047 L 0.0 363.047 L 0.0 337.11508 L 0.0 311.18314 L 25.931929 311.18314 L 25.931929 285.25122 L 25.931929 285.25122 L 51.863857 285.25122 L 51.863857 233.38736 L 51.863857 207.45543 L 77.795784 207.45543 L 77.795784 181.5235 L 129.65964 129.65964 Q 207.45543 77.795784 181.5235 51.863857 Q 181.5235 25.931929 207.45543 0.0 z" svg:height="5.445705mm" draw:style-name="style-1403" svg:viewBox="0.0 0.0 622.3663 544.5705" svg:width="6.223663mm" svg:x="270.72934mm" svg:y="149.62723mm"/>
          <draw:path svg:d="M 77.795784 77.795784 L 103.727715 0.0 L 129.65964 51.863857 Q 155.59157 103.727715 181.5235 103.727715 L 181.5235 103.727715 L 181.5235 155.59157 Q 181.5235 181.5235 207.45543 207.45543 Q 233.38736 207.45543 259.31927 259.31927 Q 259.31927 285.25122 285.25122 311.18314 Q 311.18314 337.11508 337.11508 337.11508 L 363.047 337.11508 L 388.97894 388.97894 Q 414.91086 414.91086 414.91086 440.8428 L 414.91086 440.8428 L 414.91086 440.8428 Q 414.91086 440.8428 388.97894 466.77472 Q 363.047 492.70663 207.45543 440.8428 L 25.931929 414.91086 L 25.931929 388.97894 Q 0.0 363.047 0.0 285.25122 L 0.0 207.45543 L 25.931929 181.5235 Q 51.863857 129.65964 77.795784 77.795784 z" svg:height="4.667747mm" draw:style-name="style-1404" svg:viewBox="0.0 0.0 414.91086 466.77472" svg:width="4.1491084mm" svg:x="131.21556mm" svg:y="105.54295mm"/>
          <draw:path svg:d="M 0.0 77.795784 Q 0.0 0.0 51.863857 0.0 Q 129.65964 0.0 103.727715 103.727715 Q 103.727715 181.5235 51.863857 181.5235 Q 0.0 155.59157 0.0 77.795784 z" svg:height="1.815235mm" draw:style-name="style-1405" svg:viewBox="0.0 0.0 103.727715 181.5235" svg:width="1.0372771mm" svg:x="179.96759mm" svg:y="20.226904mm"/>
          <draw:path svg:d="M 25.931929 51.863857 L 0.0 0.0 L 25.931929 0.0 L 25.931929 0.0 L 25.931929 0.0 L 25.931929 25.931929 L 25.931929 25.931929 L 25.931929 51.863857 L 25.931929 51.863857 L 25.931929 51.863857 L 51.863857 51.863857 L 51.863857 51.863857 L 51.863857 77.795784 L 77.795784 77.795784 L 77.795784 103.727715 L 77.795784 103.727715 L 77.795784 103.727715 Q 77.795784 103.727715 77.795784 129.65964 L 103.727715 129.65964 L 103.727715 155.59157 Q 129.65964 155.59157 129.65964 155.59157 L 129.65964 181.5235 L 129.65964 181.5235 Q 129.65964 207.45543 129.65964 207.45543 L 155.59157 207.45543 L 285.25122 311.18314 Q 388.97894 414.91086 414.91086 414.91086 L 414.91086 440.8428 L 414.91086 440.8428 L 414.91086 466.77472 L 414.91086 466.77472 L 440.8428 466.77472 L 440.8428 466.77472 L 440.8428 466.77472 L 440.8428 492.70663 L 440.8428 492.70663 L 466.77472 492.70663 L 466.77472 518.63855 L 466.77472 518.63855 L 492.70663 518.63855 L 518.63855 570.50244 Q 544.5705 622.3663 570.50244 622.3663 L 570.50244 622.3663 L 596.4344 648.2982 L 622.3663 648.2982 L 622.3663 674.23016 L 622.3663 700.16205 L 596.4344 700.16205 L 570.50244 674.23016 L 570.50244 674.23016 L 570.50244 674.23016 L 544.5705 674.23016 L 544.5705 674.23016 L 492.70663 674.23016 L 466.77472 674.23016 L 466.77472 674.23016 L 440.8428 674.23016 L 440.8428 700.16205 L 440.8428 726.094 L 414.91086 726.094 L 414.91086 726.094 L 388.97894 726.094 L 363.047 726.094 L 363.047 700.16205 Q 388.97894 674.23016 363.047 570.50244 Q 337.11508 492.70663 311.18314 466.77472 Q 259.31927 440.8428 181.5235 311.18314 L 77.795784 207.45543 L 77.795784 181.5235 Q 77.795784 155.59157 51.863857 129.65964 Q 25.931929 103.727715 25.931929 51.863857 z" svg:height="7.26094mm" draw:style-name="style-1406" svg:viewBox="0.0 0.0 622.3663 726.094" svg:width="6.223663mm" svg:x="181.26418mm" svg:y="142.10696mm"/>
          <draw:path svg:d="M 129.65964 0.0 L 155.59157 25.931929 L 155.59157 103.727715 Q 181.5235 207.45543 181.5235 570.50244 L 181.5235 959.4814 L 155.59157 959.4814 Q 129.65964 933.54944 129.65964 907.6175 Q 103.727715 881.6856 77.795784 881.6856 Q 51.863857 881.6856 25.931929 829.8217 L 25.931929 777.9579 L 25.931929 596.4344 Q 25.931929 414.91086 0.0 363.047 L 0.0 337.11508 L 25.931929 337.11508 Q 25.931929 363.047 25.931929 363.047 L 51.863857 363.047 L 51.863857 363.047 Q 51.863857 363.047 77.795784 414.91086 Q 77.795784 440.8428 77.795784 363.047 L 77.795784 311.18314 L 77.795784 285.25122 Q 77.795784 259.31927 25.931929 233.38736 L 0.0 207.45543 L 0.0 155.59157 Q 0.0 129.65964 25.931929 129.65964 L 51.863857 129.65964 L 51.863857 155.59157 Q 77.795784 207.45543 77.795784 103.727715 Q 77.795784 0.0 129.65964 0.0 z" svg:height="9.594813mm" draw:style-name="style-1407" svg:viewBox="0.0 0.0 181.5235 959.4814" svg:width="1.815235mm" svg:x="85.31605mm" svg:y="128.10373mm"/>
          <draw:path svg:d="M 388.97894 103.727715 L 440.8428 0.0 L 414.91086 414.91086 Q 388.97894 829.8217 414.91086 881.6856 L 414.91086 933.54944 L 414.91086 933.54944 Q 388.97894 933.54944 388.97894 907.6175 L 363.047 881.6856 L 337.11508 881.6856 Q 311.18314 881.6856 311.18314 855.75366 Q 311.18314 803.8898 181.5235 777.9579 Q 77.795784 752.02594 77.795784 700.16205 Q 103.727715 622.3663 51.863857 596.4344 L 0.0 596.4344 L 0.0 570.50244 Q 0.0 544.5705 25.931929 544.5705 Q 51.863857 544.5705 51.863857 466.77472 Q 25.931929 388.97894 51.863857 414.91086 Q 51.863857 440.8428 103.727715 440.8428 Q 155.59157 414.91086 155.59157 363.047 L 155.59157 311.18314 L 207.45543 285.25122 Q 259.31927 233.38736 259.31927 259.31927 Q 285.25122 259.31927 285.25122 285.25122 L 285.25122 337.11508 L 285.25122 285.25122 Q 285.25122 233.38736 311.18314 181.5235 Q 337.11508 103.727715 337.11508 155.59157 Q 337.11508 207.45543 388.97894 103.727715 z" svg:height="9.335494mm" draw:style-name="style-1408" svg:viewBox="0.0 0.0 440.8428 933.54944" svg:width="4.4084277mm" svg:x="18.930307mm" svg:y="152.73906mm"/>
          <draw:path svg:d="M 2100.4863 881.6856 L 2100.4863 881.6856 L 2126.4182 881.6856 L 2126.4182 907.6175 L 2100.4863 959.4814 Q 2100.4863 1011.3452 2074.5542 1037.2771 Q 2048.6223 1089.141 2048.6223 1089.141 L 2048.6223 1089.141 L 2022.6904 1089.141 L 2022.6904 1089.141 L 2022.6904 1115.073 L 2048.6223 1115.073 L 1996.7585 1166.9368 Q 1996.7585 1218.8007 1996.7585 1270.6646 Q 2022.6904 1296.5964 2074.5542 1348.4603 Q 2152.35 1400.3241 2152.35 1400.3241 L 2152.35 1426.2561 L 2152.35 1452.188 Q 2152.35 1504.0519 2100.4863 1504.0519 Q 2074.5542 1504.0519 2048.6223 1529.9838 Q 2048.6223 1555.9158 2048.6223 1581.8477 L 2048.6223 1581.8477 L 2074.5542 1607.7795 L 2100.4863 1633.7115 L 2100.4863 1633.7115 L 2100.4863 1659.6434 L 2100.4863 1659.6434 L 2126.4182 1659.6434 L 2126.4182 1685.5753 Q 2100.4863 1711.5073 1970.8265 1633.7115 Q 1815.235 1555.9158 1737.4392 1529.9838 Q 1659.6434 1504.0519 1659.6434 1529.9838 Q 1659.6434 1581.8477 1633.7115 1581.8477 L 1607.7795 1581.8477 L 1607.7795 1581.8477 L 1607.7795 1607.7795 L 1581.8477 1607.7795 L 1581.8477 1607.7795 L 1555.9158 1607.7795 Q 1529.9838 1607.7795 1426.2561 1529.9838 Q 1348.4603 1452.188 1270.6646 1426.2561 L 1192.8688 1400.3241 L 1192.8688 1400.3241 L 1218.8007 1400.3241 L 1218.8007 1400.3241 Q 1218.8007 1400.3241 1244.7325 1452.188 Q 1270.6646 1452.188 1218.8007 1452.188 L 1166.9368 1426.2561 L 1166.9368 1452.188 Q 1166.9368 1478.12 1166.9368 1504.0519 L 1166.9368 1529.9838 L 1141.0049 1529.9838 L 1141.0049 1529.9838 L 1115.073 1529.9838 Q 1115.073 1504.0519 1115.073 1504.0519 L 1115.073 1504.0519 L 1115.073 1504.0519 Q 1115.073 1478.12 1089.141 1478.12 L 1089.141 1478.12 L 1063.2091 1478.12 Q 1037.2771 1452.188 1037.2771 1452.188 Q 1011.3452 1452.188 959.4814 1452.188 L 881.6856 1452.188 L 881.6856 1426.2561 L 855.75366 1426.2561 L 855.75366 1426.2561 L 855.75366 1452.188 L 803.8898 1452.188 L 777.9579 1452.188 L 777.9579 1478.12 L 803.8898 1478.12 L 803.8898 1478.12 L 803.8898 1504.0519 L 803.8898 1504.0519 L 803.8898 1504.0519 L 829.8217 1504.0519 L 829.8217 1504.0519 L 829.8217 1529.9838 L 855.75366 1529.9838 L 855.75366 1555.9158 L 855.75366 1581.8477 L 829.8217 1581.8477 L 803.8898 1581.8477 L 855.75366 1633.7115 Q 907.6175 1711.5073 907.6175 1711.5073 L 933.54944 1711.5073 L 959.4814 1711.5073 L 959.4814 1711.5073 L 959.4814 1711.5073 L 959.4814 1711.5073 L 959.4814 1737.4392 L 959.4814 1737.4392 L 985.41327 1737.4392 L 985.41327 1763.3712 L 1011.3452 1763.3712 L 1011.3452 1763.3712 L 1011.3452 1763.3712 L 1011.3452 1763.3712 L 1037.2771 1763.3712 L 1037.2771 1789.3031 L 1037.2771 1815.235 L 1037.2771 1815.235 L 1011.3452 1815.235 L 985.41327 1815.235 L 985.41327 1789.3031 L 959.4814 1789.3031 L 959.4814 1789.3031 L 959.4814 1763.3712 L 933.54944 1763.3712 L 907.6175 1763.3712 L 907.6175 1737.4392 L 907.6175 1737.4392 L 881.6856 1737.4392 L 881.6856 1711.5073 L 881.6856 1711.5073 L 855.75366 1711.5073 L 855.75366 1711.5073 L 855.75366 1711.5073 L 855.75366 1737.4392 L 829.8217 1737.4392 L 803.8898 1737.4392 L 777.9579 1737.4392 L 752.02594 1737.4392 L 752.02594 1737.4392 L 752.02594 1711.5073 L 752.02594 1711.5073 L 726.094 1711.5073 L 726.094 1711.5073 L 700.16205 1711.5073 Q 700.16205 1711.5073 648.2982 1659.6434 L 596.4344 1607.7795 L 596.4344 1607.7795 L 596.4344 1607.7795 L 570.50244 1607.7795 L 570.50244 1607.7795 L 570.50244 1581.8477 L 544.5705 1581.8477 L 544.5705 1607.7795 L 544.5705 1633.7115 L 570.50244 1633.7115 L 570.50244 1659.6434 L 596.4344 1659.6434 Q 596.4344 1659.6434 544.5705 1711.5073 Q 492.70663 1737.4392 492.70663 1763.3712 Q 492.70663 1789.3031 518.63855 1815.235 L 518.63855 1815.235 L 492.70663 1815.235 L 492.70663 1815.235 L 492.70663 1815.235 Q 492.70663 1815.235 466.77472 1815.235 L 466.77472 1841.167 L 466.77472 1867.0989 L 466.77472 1893.0308 L 440.8428 1893.0308 L 414.91086 1867.0989 L 388.97894 1867.0989 L 363.047 1867.0989 L 363.047 1841.167 L 337.11508 1841.167 L 337.11508 1841.167 L 337.11508 1867.0989 L 337.11508 1867.0989 L 311.18314 1867.0989 L 311.18314 1867.0989 L 285.25122 1841.167 L 285.25122 1841.167 L 285.25122 1815.235 L 259.31927 1815.235 L 233.38736 1815.235 L 233.38736 1789.3031 L 233.38736 1789.3031 L 259.31927 1789.3031 L 259.31927 1763.3712 L 233.38736 1763.3712 L 207.45543 1763.3712 L 207.45543 1737.4392 L 181.5235 1737.4392 L 181.5235 1737.4392 L 181.5235 1763.3712 L 181.5235 1763.3712 L 155.59157 1763.3712 L 155.59157 1737.4392 L 129.65964 1737.4392 L 129.65964 1737.4392 L 129.65964 1737.4392 L 129.65964 1711.5073 L 129.65964 1711.5073 L 155.59157 1659.6434 Q 181.5235 1607.7795 233.38736 1478.12 Q 311.18314 1348.4603 337.11508 1296.5964 L 363.047 1218.8007 L 337.11508 1218.8007 L 311.18314 1218.8007 L 311.18314 1192.8688 Q 285.25122 1192.8688 207.45543 1141.0049 Q 103.727715 1089.141 77.795784 1037.2771 Q 51.863857 959.4814 25.931929 959.4814 L 0.0 933.54944 L 0.0 933.54944 L 0.0 933.54944 L 0.0 933.54944 L 0.0 907.6175 L 25.931929 907.6175 L 25.931929 881.6856 L 25.931929 881.6856 L 25.931929 881.6856 L 25.931929 881.6856 L 25.931929 881.6856 L 51.863857 855.75366 Q 77.795784 829.8217 77.795784 829.8217 L 103.727715 803.8898 L 129.65964 803.8898 Q 155.59157 777.9579 233.38736 700.16205 L 311.18314 622.3663 L 363.047 596.4344 Q 414.91086 570.50244 414.91086 544.5705 L 414.91086 544.5705 L 440.8428 544.5705 Q 440.8428 518.63855 440.8428 518.63855 L 440.8428 518.63855 L 492.70663 466.77472 Q 570.50244 414.91086 570.50244 414.91086 L 570.50244 414.91086 L 570.50244 414.91086 Q 596.4344 414.91086 596.4344 388.97894 L 596.4344 363.047 L 648.2982 363.047 Q 700.16205 363.047 700.16205 363.047 L 700.16205 363.047 L 700.16205 363.047 Q 726.094 363.047 726.094 337.11508 L 726.094 337.11508 L 752.02594 337.11508 L 777.9579 311.18314 L 803.8898 311.18314 L 829.8217 311.18314 L 855.75366 285.25122 L 881.6856 259.31927 L 881.6856 259.31927 L 907.6175 259.31927 L 907.6175 259.31927 L 907.6175 259.31927 L 985.41327 207.45543 Q 1063.2091 155.59157 1089.141 129.65964 L 1115.073 129.65964 L 1141.0049 129.65964 Q 1166.9368 103.727715 1166.9368 103.727715 L 1166.9368 103.727715 L 1296.5964 51.863857 Q 1426.2561 0.0 1426.2561 0.0 L 1426.2561 0.0 L 1426.2561 0.0 L 1426.2561 0.0 L 1478.12 0.0 L 1529.9838 0.0 L 1685.5753 0.0 Q 1841.167 -51.863857 1893.0308 77.795784 Q 1944.8947 181.5235 1918.9628 311.18314 Q 1918.9628 414.91086 1970.8265 466.77472 Q 1996.7585 492.70663 2048.6223 674.23016 Q 2100.4863 855.75366 2100.4863 855.75366 Q 2100.4863 881.6856 2100.4863 881.6856 z M 777.9579 1374.3922 Q 803.8898 1374.3922 803.8898 1374.3922 Q 803.8898 1400.3241 803.8898 1400.3241 Q 777.9579 1400.3241 777.9579 1374.3922 z M 648.2982 1581.8477 L 726.094 1633.7115 L 752.02594 1633.7115 L 752.02594 1633.7115 L 752.02594 1633.7115 Q 752.02594 1633.7115 777.9579 1659.6434 L 777.9579 1659.6434 L 777.9579 1685.5753 Q 777.9579 1711.5073 777.9579 1685.5753 Q 752.02594 1685.5753 752.02594 1685.5753 L 752.02594 1685.5753 L 752.02594 1659.6434 Q 752.02594 1659.6434 726.094 1659.6434 L 726.094 1659.6434 L 700.16205 1659.6434 Q 700.16205 1659.6434 648.2982 1581.8477 Q 596.4344 1529.9838 648.2982 1581.8477 z M 726.094 1529.9838 Q 752.02594 1529.9838 752.02594 1529.9838 Q 752.02594 1555.9158 752.02594 1555.9158 Q 726.094 1555.9158 726.094 1529.9838 z" svg:height="18.930307mm" draw:style-name="style-1409" svg:viewBox="0.0 0.0 2152.35 1893.0308" svg:width="21.5235mm" svg:x="115.39708mm" svg:y="138.99513mm"/>
          <draw:path svg:d="M 155.59157 51.863857 L 155.59157 51.863857 L 155.59157 103.727715 L 181.5235 129.65964 L 181.5235 129.65964 L 181.5235 155.59157 L 181.5235 155.59157 L 181.5235 155.59157 L 233.38736 155.59157 Q 259.31927 129.65964 285.25122 155.59157 Q 285.25122 207.45543 311.18314 207.45543 Q 337.11508 207.45543 363.047 233.38736 Q 363.047 259.31927 388.97894 285.25122 Q 440.8428 311.18314 440.8428 363.047 L 440.8428 388.97894 L 440.8428 414.91086 L 440.8428 414.91086 L 440.8428 414.91086 L 466.77472 414.91086 L 466.77472 414.91086 Q 466.77472 414.91086 440.8428 414.91086 Q 388.97894 414.91086 363.047 440.8428 L 337.11508 466.77472 L 337.11508 466.77472 L 311.18314 466.77472 L 311.18314 492.70663 L 285.25122 492.70663 L 285.25122 492.70663 L 285.25122 492.70663 L 285.25122 492.70663 Q 285.25122 492.70663 233.38736 414.91086 Q 181.5235 337.11508 129.65964 207.45543 L 77.795784 51.863857 L 77.795784 51.863857 Q 51.863857 51.863857 25.931929 25.931929 L 25.931929 25.931929 L 25.931929 0.0 Q 25.931929 0.0 0.0 0.0 L 0.0 0.0 L 77.795784 0.0 Q 129.65964 0.0 129.65964 25.931929 Q 129.65964 25.931929 155.59157 51.863857 z" svg:height="4.9270663mm" draw:style-name="style-1410" svg:viewBox="0.0 0.0 466.77472 492.70663" svg:width="4.667747mm" svg:x="190.59967mm" svg:y="132.25284mm"/>
          <draw:path svg:d="M 388.97894 25.931929 L 388.97894 0.0 L 414.91086 0.0 Q 440.8428 0.0 440.8428 25.931929 Q 466.77472 51.863857 466.77472 77.795784 L 466.77472 103.727715 L 492.70663 103.727715 Q 518.63855 103.727715 544.5705 51.863857 Q 570.50244 0.0 622.3663 25.931929 Q 674.23016 25.931929 700.16205 77.795784 Q 752.02594 129.65964 752.02594 129.65964 L 752.02594 129.65964 L 752.02594 129.65964 Q 726.094 129.65964 726.094 155.59157 Q 726.094 181.5235 700.16205 181.5235 Q 674.23016 181.5235 674.23016 233.38736 Q 648.2982 259.31927 570.50244 259.31927 Q 466.77472 259.31927 466.77472 285.25122 Q 466.77472 337.11508 440.8428 311.18314 Q 440.8428 285.25122 414.91086 285.25122 Q 414.91086 311.18314 363.047 337.11508 Q 337.11508 363.047 337.11508 388.97894 Q 311.18314 440.8428 311.18314 440.8428 L 311.18314 414.91086 L 285.25122 414.91086 L 285.25122 388.97894 L 285.25122 388.97894 L 259.31927 388.97894 L 259.31927 388.97894 L 259.31927 388.97894 L 259.31927 414.91086 L 259.31927 414.91086 L 233.38736 414.91086 L 233.38736 440.8428 L 233.38736 440.8428 L 259.31927 440.8428 L 259.31927 492.70663 Q 259.31927 544.5705 285.25122 544.5705 L 285.25122 570.50244 L 285.25122 596.4344 L 285.25122 596.4344 L 285.25122 596.4344 L 259.31927 622.3663 L 259.31927 622.3663 L 259.31927 596.4344 L 259.31927 596.4344 L 259.31927 596.4344 L 233.38736 596.4344 L 233.38736 596.4344 L 233.38736 570.50244 L 207.45543 570.50244 L 207.45543 570.50244 L 207.45543 544.5705 L 207.45543 544.5705 L 207.45543 544.5705 L 181.5235 466.77472 Q 155.59157 388.97894 155.59157 388.97894 L 155.59157 388.97894 L 155.59157 388.97894 Q 155.59157 388.97894 103.727715 337.11508 L 51.863857 311.18314 L 51.863857 285.25122 L 51.863857 259.31927 L 25.931929 181.5235 L 0.0 129.65964 L 0.0 129.65964 L 0.0 129.65964 L 0.0 103.727715 L 0.0 103.727715 L 0.0 77.795784 L 0.0 77.795784 L 51.863857 77.795784 L 77.795784 77.795784 L 77.795784 103.727715 L 103.727715 103.727715 L 103.727715 103.727715 L 103.727715 129.65964 L 129.65964 129.65964 Q 155.59157 129.65964 207.45543 155.59157 L 285.25122 181.5235 L 285.25122 181.5235 L 311.18314 181.5235 L 311.18314 181.5235 L 311.18314 181.5235 L 311.18314 155.59157 L 311.18314 155.59157 L 337.11508 155.59157 L 337.11508 129.65964 L 337.11508 129.65964 L 363.047 129.65964 L 363.047 77.795784 Q 363.047 51.863857 388.97894 25.931929 z" svg:height="6.223663mm" draw:style-name="style-1411" svg:viewBox="0.0 0.0 752.02594 622.3663" svg:width="7.5202594mm" svg:x="129.141mm" svg:y="83.76013mm"/>
          <draw:path svg:d="M 155.59157 25.931929 L 181.5235 0.0 L 181.5235 0.0 L 207.45543 0.0 L 259.31927 51.863857 Q 363.047 77.795784 363.047 51.863857 Q 363.047 25.931929 337.11508 25.931929 Q 311.18314 0.0 414.91086 0.0 L 518.63855 0.0 L 518.63855 25.931929 Q 492.70663 51.863857 492.70663 51.863857 L 466.77472 51.863857 L 466.77472 103.727715 L 466.77472 129.65964 L 440.8428 129.65964 L 440.8428 155.59157 L 466.77472 155.59157 Q 492.70663 155.59157 492.70663 181.5235 L 492.70663 207.45543 L 466.77472 207.45543 Q 440.8428 207.45543 440.8428 233.38736 L 440.8428 233.38736 L 440.8428 233.38736 L 440.8428 259.31927 L 440.8428 259.31927 L 466.77472 259.31927 L 466.77472 259.31927 L 466.77472 259.31927 L 466.77472 285.25122 L 466.77472 285.25122 L 440.8428 285.25122 L 440.8428 311.18314 L 440.8428 311.18314 L 414.91086 311.18314 L 414.91086 311.18314 L 414.91086 311.18314 L 388.97894 337.11508 L 363.047 363.047 L 363.047 363.047 L 363.047 363.047 L 388.97894 388.97894 L 388.97894 414.91086 L 363.047 414.91086 Q 337.11508 440.8428 337.11508 466.77472 L 311.18314 492.70663 L 311.18314 492.70663 L 311.18314 518.63855 L 311.18314 518.63855 L 285.25122 518.63855 L 285.25122 518.63855 L 259.31927 518.63855 L 259.31927 492.70663 L 259.31927 466.77472 L 233.38736 466.77472 L 233.38736 466.77472 L 233.38736 440.8428 L 207.45543 440.8428 L 207.45543 440.8428 Q 207.45543 414.91086 155.59157 388.97894 Q 103.727715 337.11508 77.795784 311.18314 L 25.931929 311.18314 L 25.931929 311.18314 L 25.931929 285.25122 L 25.931929 285.25122 L 25.931929 259.31927 L 51.863857 259.31927 Q 77.795784 259.31927 51.863857 233.38736 L 51.863857 207.45543 L 25.931929 207.45543 L 0.0 207.45543 L 0.0 181.5235 L 0.0 155.59157 L 25.931929 155.59157 L 25.931929 155.59157 L 25.931929 129.65964 L 0.0 129.65964 L 0.0 103.727715 Q 0.0 77.795784 51.863857 51.863857 L 77.795784 51.863857 L 103.727715 51.863857 Q 103.727715 51.863857 155.59157 25.931929 z" svg:height="5.1863856mm" draw:style-name="style-1412" svg:viewBox="0.0 0.0 518.63855 518.63855" svg:width="5.1863856mm" svg:x="24.894651mm" svg:y="94.91086mm"/>
          <draw:path svg:d="M 103.727715 103.727715 L 155.59157 0.0 L 181.5235 0.0 L 181.5235 0.0 L 155.59157 51.863857 Q 129.65964 103.727715 181.5235 129.65964 Q 233.38736 181.5235 233.38736 233.38736 L 233.38736 259.31927 L 207.45543 285.25122 Q 181.5235 311.18314 155.59157 337.11508 L 129.65964 363.047 L 129.65964 337.11508 Q 129.65964 311.18314 103.727715 285.25122 Q 103.727715 259.31927 51.863857 285.25122 L 0.0 285.25122 L 0.0 259.31927 L 25.931929 233.38736 L 25.931929 233.38736 L 25.931929 233.38736 L 25.931929 207.45543 L 25.931929 207.45543 L 51.863857 207.45543 Q 51.863857 181.5235 103.727715 103.727715 z" svg:height="3.63047mm" draw:style-name="style-1413" svg:viewBox="0.0 0.0 233.38736 363.047" svg:width="2.3338735mm" svg:x="245.05673mm" svg:y="179.70827mm"/>
          <draw:path svg:d="M 0.0 8298.217 L 0.0 0.0 L 9802.27 0.0 L 19604.54 0.0 L 19708.266 25.931929 Q 19811.994 51.863857 19811.994 51.863857 L 19837.926 51.863857 L 19837.926 51.863857 Q 19837.926 51.863857 19786.062 77.795784 Q 19734.197 103.727715 19811.994 103.727715 Q 19889.79 103.727715 19889.79 129.65964 Q 19889.79 155.59157 19760.129 181.5235 Q 19604.54 207.45543 18878.443 129.65964 Q 18178.281 51.863857 17996.758 103.727715 Q 17841.168 103.727715 17815.234 129.65964 Q 17789.303 155.59157 17815.234 207.45543 Q 17841.168 233.38736 17322.53 259.31927 L 16803.89 285.25122 L 12810.373 285.25122 Q 8790.924 259.31927 7961.102 285.25122 Q 7131.2803 311.18314 6119.935 311.18314 Q 5108.59 311.18314 5004.8623 337.11508 Q 4901.135 363.047 4667.747 363.047 Q 4408.4277 363.047 4356.564 363.047 L 4278.768 414.91086 L 4226.9043 414.91086 L 4175.0405 414.91086 L 4175.0405 440.8428 L 4149.1084 466.77472 L 4149.1084 466.77472 L 4149.1084 466.77472 L 4252.8364 492.70663 L 4382.496 518.63855 L 4330.6323 518.63855 L 4278.768 518.63855 L 4278.768 544.5705 L 4304.7 570.50244 L 4304.7 570.50244 L 4304.7 596.4344 L 2878.444 596.4344 Q 1452.188 622.3663 1348.4603 622.3663 Q 1244.7325 648.2982 1244.7325 881.6856 L 1218.8007 1115.073 L 1218.8007 1115.073 L 1192.8688 1115.073 L 1192.8688 1037.2771 L 1192.8688 959.4814 L 1166.9368 959.4814 Q 1141.0049 959.4814 1115.073 985.41327 Q 1089.141 1037.2771 1089.141 1037.2771 Q 1063.2091 1063.2091 1037.2771 1063.2091 Q 1011.3452 1063.2091 985.41327 1011.3452 Q 985.41327 959.4814 881.6856 933.54944 L 777.9579 907.6175 L 726.094 959.4814 Q 700.16205 985.41327 648.2982 1037.2771 Q 622.3663 1089.141 596.4344 1141.0049 Q 570.50244 1192.8688 544.5705 1218.8007 Q 518.63855 1244.7325 492.70663 1192.8688 Q 466.77472 1166.9368 466.77472 1426.2561 Q 414.91086 1685.5753 414.91086 2437.6013 Q 414.91086 3189.6272 414.91086 3267.423 Q 363.047 3371.1506 363.047 6042.1396 Q 363.047 8713.128 337.11508 8713.128 Q 311.18314 8687.196 311.18314 8920.584 Q 311.18314 9128.039 337.11508 9128.039 Q 363.047 9102.107 363.047 9283.631 Q 363.047 9439.222 414.91086 11410.049 Q 414.91086 13380.875 414.91086 14729.336 Q 414.91086 16077.796 414.91086 16518.639 L 414.91086 16959.48 L 414.91086 16959.48 L 414.91086 16959.48 L 388.97894 16907.617 L 363.047 16881.686 L 363.047 16881.686 L 363.047 16855.754 L 363.047 16855.754 L 363.047 16855.754 L 337.11508 16700.162 Q 311.18314 16570.502 311.18314 16440.844 L 311.18314 16337.115 L 285.25122 16337.115 L 285.25122 16337.115 L 285.25122 16311.184 L 259.31927 16311.184 L 259.31927 16337.115 L 259.31927 16363.047 L 233.38736 16363.047 L 233.38736 16388.979 L 233.38736 16388.979 L 207.45543 16388.979 L 207.45543 16440.844 L 207.45543 16466.775 L 233.38736 16466.775 L 259.31927 16492.707 L 233.38736 16492.707 Q 207.45543 16518.639 207.45543 16648.299 L 207.45543 16777.957 L 181.5235 16700.162 L 155.59157 16596.434 L 155.59157 16544.57 L 155.59157 16466.775 L 129.65964 16492.707 L 103.727715 16518.639 L 103.727715 16518.639 L 103.727715 16544.57 L 103.727715 16544.57 L 103.727715 16544.57 L 77.795784 16544.57 L 77.795784 16544.57 L 77.795784 16570.502 L 103.727715 16570.502 L 103.727715 16570.502 L 103.727715 16596.434 L 51.863857 16596.434 L 0.0 16596.434 L 0.0 8298.217 z" svg:height="169.59482mm" draw:style-name="style-1414" svg:viewBox="0.0 0.0 19889.79 16959.48" svg:width="198.89789mm" svg:x="0.0mm" svg:y="0.0mm"/>
          <draw:path svg:d="M 155.59157 77.795784 L 129.65964 0.0 L 155.59157 0.0 L 155.59157 0.0 L 233.38736 25.931929 Q 311.18314 51.863857 311.18314 77.795784 L 311.18314 103.727715 L 285.25122 207.45543 Q 259.31927 337.11508 311.18314 337.11508 Q 363.047 337.11508 363.047 337.11508 Q 363.047 337.11508 363.047 363.047 L 388.97894 363.047 L 414.91086 363.047 L 414.91086 363.047 L 414.91086 363.047 L 440.8428 363.047 L 440.8428 388.97894 Q 440.8428 414.91086 414.91086 414.91086 L 388.97894 414.91086 L 363.047 414.91086 Q 363.047 440.8428 363.047 440.8428 L 363.047 440.8428 L 363.047 440.8428 Q 337.11508 440.8428 311.18314 466.77472 Q 311.18314 492.70663 207.45543 492.70663 Q 129.65964 518.63855 129.65964 492.70663 Q 155.59157 466.77472 129.65964 440.8428 L 103.727715 414.91086 L 103.727715 440.8428 Q 103.727715 440.8428 77.795784 440.8428 L 77.795784 440.8428 L 51.863857 440.8428 Q 25.931929 440.8428 0.0 388.97894 L 0.0 363.047 L 25.931929 363.047 Q 51.863857 388.97894 77.795784 363.047 Q 103.727715 363.047 155.59157 259.31927 Q 207.45543 155.59157 155.59157 77.795784 z" svg:height="4.9270663mm" draw:style-name="style-1415" svg:viewBox="0.0 0.0 440.8428 492.70663" svg:width="4.4084277mm" svg:x="219.38412mm" svg:y="180.74554mm"/>
          <draw:path svg:d="M 440.8428 0.0 L 492.70663 0.0 L 492.70663 0.0 Q 492.70663 0.0 544.5705 25.931929 L 570.50244 51.863857 L 492.70663 51.863857 L 440.8428 51.863857 L 440.8428 103.727715 L 440.8428 129.65964 L 440.8428 155.59157 Q 440.8428 181.5235 440.8428 207.45543 L 440.8428 259.31927 L 440.8428 259.31927 Q 414.91086 259.31927 233.38736 259.31927 L 77.795784 233.38736 L 77.795784 207.45543 Q 77.795784 207.45543 0.0 129.65964 Q -77.795784 51.863857 0.0 51.863857 L 77.795784 51.863857 L 181.5235 51.863857 Q 259.31927 51.863857 311.18314 25.931929 L 363.047 25.931929 L 388.97894 25.931929 Q 414.91086 0.0 440.8428 0.0 z" svg:height="2.5931928mm" draw:style-name="style-1416" svg:viewBox="0.0 0.0 570.50244 259.31927" svg:width="5.7050242mm" svg:x="281.88007mm" svg:y="156.62885mm"/>
          <draw:path svg:d="M 622.3663 103.727715 L 622.3663 103.727715 L 622.3663 129.65964 Q 648.2982 129.65964 648.2982 103.727715 L 648.2982 77.795784 L 674.23016 155.59157 Q 700.16205 259.31927 648.2982 363.047 Q 622.3663 466.77472 596.4344 466.77472 Q 544.5705 492.70663 544.5705 544.5705 L 544.5705 596.4344 L 518.63855 596.4344 Q 492.70663 622.3663 440.8428 648.2982 L 363.047 674.23016 L 363.047 622.3663 L 337.11508 570.50244 L 337.11508 544.5705 Q 337.11508 518.63855 311.18314 518.63855 Q 285.25122 518.63855 259.31927 414.91086 Q 233.38736 337.11508 181.5235 259.31927 L 129.65964 155.59157 L 129.65964 155.59157 Q 103.727715 155.59157 77.795784 155.59157 L 77.795784 155.59157 L 51.863857 155.59157 L 51.863857 155.59157 L 51.863857 181.5235 L 25.931929 181.5235 L 25.931929 181.5235 L 25.931929 155.59157 L 25.931929 155.59157 L 25.931929 155.59157 L 0.0 155.59157 L 0.0 155.59157 L 0.0 129.65964 L 0.0 103.727715 L 25.931929 103.727715 L 77.795784 103.727715 L 77.795784 103.727715 L 77.795784 103.727715 L 103.727715 103.727715 L 103.727715 77.795784 L 129.65964 77.795784 L 129.65964 77.795784 L 155.59157 77.795784 L 181.5235 51.863857 L 181.5235 51.863857 L 181.5235 51.863857 L 207.45543 51.863857 L 207.45543 51.863857 L 207.45543 25.931929 L 233.38736 25.931929 L 233.38736 25.931929 L 233.38736 0.0 L 337.11508 0.0 Q 414.91086 -51.863857 492.70663 0.0 Q 596.4344 51.863857 596.4344 77.795784 Q 596.4344 103.727715 622.3663 103.727715 z M 311.18314 466.77472 Q 311.18314 466.77472 311.18314 440.8428 Q 337.11508 440.8428 337.11508 466.77472 Q 337.11508 466.77472 311.18314 466.77472 z" svg:height="6.7423015mm" draw:style-name="style-1417" svg:viewBox="0.0 0.0 674.23016 674.23016" svg:width="6.7423015mm" svg:x="231.05348mm" svg:y="67.42301mm"/>
          <draw:path svg:d="M 103.727715 0.0 L 129.65964 0.0 L 129.65964 25.931929 Q 129.65964 25.931929 155.59157 25.931929 L 155.59157 0.0 L 181.5235 0.0 Q 181.5235 25.931929 207.45543 25.931929 L 233.38736 25.931929 L 233.38736 25.931929 L 259.31927 25.931929 L 259.31927 25.931929 Q 285.25122 25.931929 285.25122 25.931929 L 285.25122 51.863857 L 259.31927 77.795784 Q 233.38736 77.795784 363.047 181.5235 Q 492.70663 233.38736 622.3663 233.38736 Q 752.02594 233.38736 752.02594 207.45543 L 777.9579 207.45543 L 803.8898 181.5235 Q 803.8898 155.59157 855.75366 155.59157 L 881.6856 155.59157 L 881.6856 155.59157 L 907.6175 155.59157 L 907.6175 155.59157 L 907.6175 129.65964 L 907.6175 129.65964 Q 907.6175 129.65964 933.54944 129.65964 L 933.54944 103.727715 L 959.4814 103.727715 L 1011.3452 103.727715 L 1011.3452 129.65964 L 1011.3452 181.5235 L 1037.2771 233.38736 L 1063.2091 259.31927 L 1063.2091 285.25122 L 1063.2091 311.18314 L 1089.141 337.11508 L 1089.141 337.11508 L 1037.2771 544.5705 Q 985.41327 752.02594 959.4814 752.02594 Q 933.54944 752.02594 907.6175 829.8217 Q 881.6856 907.6175 855.75366 933.54944 Q 803.8898 959.4814 777.9579 985.41327 L 752.02594 1011.3452 L 752.02594 1011.3452 L 752.02594 1011.3452 L 726.094 1011.3452 L 726.094 1011.3452 L 726.094 1037.2771 L 700.16205 1037.2771 L 700.16205 1063.2091 L 700.16205 1089.141 L 726.094 1089.141 L 726.094 1063.2091 L 752.02594 1063.2091 L 803.8898 1063.2091 L 803.8898 1089.141 L 803.8898 1089.141 L 803.8898 1115.073 Q 803.8898 1166.9368 752.02594 1218.8007 Q 752.02594 1244.7325 700.16205 1270.6646 Q 648.2982 1322.5283 700.16205 1322.5283 Q 726.094 1322.5283 700.16205 1348.4603 Q 700.16205 1374.3922 570.50244 1426.2561 L 440.8428 1426.2561 L 414.91086 1452.188 L 388.97894 1452.188 L 388.97894 1452.188 Q 363.047 1426.2561 337.11508 1426.2561 L 311.18314 1426.2561 L 311.18314 1426.2561 Q 285.25122 1400.3241 181.5235 1192.8688 Q 77.795784 985.41327 25.931929 752.02594 L 0.0 492.70663 L 0.0 388.97894 Q 25.931929 311.18314 25.931929 155.59157 Q 77.795784 0.0 103.727715 0.0 z" svg:height="14.52188mm" draw:style-name="style-1418" svg:viewBox="0.0 0.0 1089.141 1452.188" svg:width="10.89141mm" svg:x="111.76662mm" svg:y="70.27553mm"/>
          <draw:path svg:d="M 363.047 51.863857 L 363.047 51.863857 L 363.047 51.863857 L 363.047 51.863857 L 388.97894 51.863857 L 388.97894 77.795784 L 388.97894 77.795784 Q 388.97894 103.727715 414.91086 103.727715 L 414.91086 103.727715 L 414.91086 129.65964 Q 440.8428 155.59157 466.77472 181.5235 L 466.77472 181.5235 L 466.77472 207.45543 Q 466.77472 207.45543 440.8428 233.38736 Q 440.8428 259.31927 414.91086 259.31927 L 363.047 285.25122 L 363.047 285.25122 Q 337.11508 259.31927 337.11508 259.31927 Q 311.18314 259.31927 259.31927 259.31927 Q 181.5235 285.25122 181.5235 311.18314 Q 207.45543 337.11508 181.5235 363.047 L 155.59157 363.047 L 155.59157 363.047 Q 129.65964 363.047 103.727715 311.18314 Q 103.727715 259.31927 77.795784 285.25122 Q 51.863857 311.18314 51.863857 259.31927 Q 25.931929 233.38736 51.863857 233.38736 Q 77.795784 207.45543 51.863857 207.45543 L 0.0 181.5235 L 0.0 103.727715 Q 0.0 51.863857 25.931929 103.727715 L 51.863857 129.65964 L 51.863857 129.65964 L 51.863857 103.727715 L 51.863857 103.727715 L 51.863857 103.727715 L 103.727715 77.795784 Q 155.59157 51.863857 155.59157 25.931929 Q 155.59157 0.0 181.5235 0.0 L 181.5235 0.0 L 233.38736 0.0 Q 259.31927 -25.931929 285.25122 0.0 Q 311.18314 0.0 337.11508 25.931929 Q 363.047 51.863857 363.047 51.863857 z M 129.65964 259.31927 Q 129.65964 259.31927 129.65964 233.38736 Q 155.59157 233.38736 155.59157 259.31927 Q 155.59157 259.31927 129.65964 259.31927 z" svg:height="3.63047mm" draw:style-name="style-1419" svg:viewBox="0.0 0.0 466.77472 363.047" svg:width="4.667747mm" svg:x="189.82172mm" svg:y="107.358185mm"/>
          <draw:path svg:d="M 207.45543 25.931929 L 207.45543 51.863857 L 207.45543 77.795784 L 207.45543 77.795784 L 207.45543 77.795784 Q 207.45543 77.795784 207.45543 103.727715 L 233.38736 103.727715 L 259.31927 155.59157 Q 259.31927 233.38736 311.18314 233.38736 L 337.11508 233.38736 L 363.047 233.38736 L 388.97894 233.38736 L 388.97894 259.31927 L 414.91086 259.31927 L 414.91086 337.11508 L 414.91086 414.91086 L 414.91086 414.91086 Q 414.91086 414.91086 388.97894 440.8428 L 388.97894 492.70663 L 363.047 492.70663 Q 363.047 492.70663 363.047 518.63855 L 337.11508 518.63855 L 311.18314 518.63855 Q 311.18314 492.70663 259.31927 492.70663 L 233.38736 466.77472 L 233.38736 440.8428 Q 207.45543 414.91086 155.59157 337.11508 L 77.795784 285.25122 L 77.795784 285.25122 Q 51.863857 259.31927 51.863857 233.38736 L 51.863857 233.38736 L 51.863857 233.38736 Q 51.863857 233.38736 51.863857 207.45543 L 51.863857 181.5235 L 51.863857 181.5235 L 51.863857 181.5235 L 51.863857 155.59157 L 51.863857 155.59157 L 25.931929 103.727715 Q 0.0 51.863857 0.0 25.931929 L 0.0 0.0 L 103.727715 0.0 Q 207.45543 0.0 207.45543 25.931929 z" svg:height="5.1863856mm" draw:style-name="style-1420" svg:viewBox="0.0 0.0 414.91086 518.63855" svg:width="4.1491084mm" svg:x="234.94327mm" svg:y="91.02107mm"/>
          <draw:path svg:d="M 25.931929 0.0 L 25.931929 0.0 L 155.59157 25.931929 Q 285.25122 51.863857 414.91086 207.45543 Q 544.5705 388.97894 570.50244 414.91086 L 596.4344 440.8428 L 596.4344 466.77472 L 596.4344 492.70663 L 622.3663 518.63855 L 648.2982 544.5705 L 648.2982 544.5705 L 648.2982 544.5705 L 700.16205 674.23016 Q 752.02594 777.9579 752.02594 803.8898 L 752.02594 829.8217 L 777.9579 855.75366 L 803.8898 881.6856 L 803.8898 907.6175 L 803.8898 933.54944 L 777.9579 933.54944 L 752.02594 933.54944 L 726.094 907.6175 L 700.16205 907.6175 L 700.16205 933.54944 L 700.16205 959.4814 L 674.23016 959.4814 L 674.23016 933.54944 L 648.2982 933.54944 L 622.3663 933.54944 L 596.4344 933.54944 Q 596.4344 933.54944 544.5705 933.54944 Q 518.63855 933.54944 518.63855 907.6175 Q 518.63855 881.6856 492.70663 881.6856 Q 466.77472 881.6856 466.77472 855.75366 Q 466.77472 829.8217 388.97894 829.8217 Q 337.11508 829.8217 337.11508 881.6856 L 337.11508 959.4814 L 311.18314 959.4814 L 311.18314 933.54944 L 311.18314 933.54944 L 285.25122 933.54944 L 285.25122 933.54944 L 285.25122 933.54944 L 285.25122 907.6175 L 285.25122 881.6856 L 285.25122 829.8217 Q 285.25122 803.8898 285.25122 752.02594 Q 285.25122 700.16205 259.31927 674.23016 Q 233.38736 674.23016 233.38736 570.50244 Q 207.45543 492.70663 181.5235 492.70663 Q 155.59157 492.70663 155.59157 466.77472 Q 129.65964 440.8428 129.65964 466.77472 Q 129.65964 518.63855 103.727715 466.77472 L 103.727715 440.8428 L 103.727715 337.11508 Q 129.65964 233.38736 129.65964 155.59157 Q 129.65964 103.727715 77.795784 103.727715 L 0.0 103.727715 L 25.931929 77.795784 Q 77.795784 51.863857 51.863857 25.931929 Q 25.931929 0.0 25.931929 0.0 z" svg:height="9.594813mm" draw:style-name="style-1421" svg:viewBox="0.0 0.0 803.8898 959.4814" svg:width="8.0388975mm" svg:x="235.20259mm" svg:y="47.19611mm"/>
          <draw:path svg:d="M 492.70663 25.931929 L 518.63855 25.931929 L 518.63855 285.25122 Q 518.63855 544.5705 466.77472 544.5705 L 440.8428 544.5705 L 440.8428 570.50244 Q 414.91086 570.50244 414.91086 596.4344 L 414.91086 596.4344 L 414.91086 596.4344 Q 414.91086 596.4344 388.97894 596.4344 L 388.97894 622.3663 L 388.97894 622.3663 Q 363.047 622.3663 207.45543 648.2982 L 25.931929 648.2982 L 25.931929 622.3663 Q 25.931929 596.4344 51.863857 596.4344 Q 77.795784 596.4344 51.863857 544.5705 Q 51.863857 518.63855 77.795784 492.70663 Q 103.727715 492.70663 103.727715 440.8428 Q 129.65964 388.97894 51.863857 363.047 L 0.0 337.11508 L 51.863857 337.11508 L 77.795784 337.11508 L 77.795784 311.18314 L 103.727715 311.18314 L 103.727715 337.11508 Q 103.727715 363.047 155.59157 363.047 L 207.45543 363.047 L 207.45543 337.11508 L 207.45543 311.18314 L 155.59157 311.18314 L 129.65964 285.25122 L 129.65964 285.25122 L 155.59157 285.25122 L 155.59157 285.25122 L 155.59157 285.25122 L 155.59157 259.31927 L 155.59157 259.31927 L 181.5235 259.31927 L 181.5235 233.38736 L 181.5235 233.38736 Q 155.59157 233.38736 155.59157 233.38736 L 155.59157 207.45543 L 181.5235 207.45543 Q 207.45543 181.5235 181.5235 181.5235 L 155.59157 155.59157 L 155.59157 129.65964 L 155.59157 129.65964 L 155.59157 129.65964 Q 155.59157 103.727715 181.5235 77.795784 L 181.5235 77.795784 L 207.45543 77.795784 L 207.45543 77.795784 L 207.45543 51.863857 Q 207.45543 51.863857 181.5235 25.931929 L 181.5235 25.931929 L 259.31927 25.931929 Q 363.047 25.931929 388.97894 0.0 Q 414.91086 0.0 414.91086 25.931929 Q 414.91086 51.863857 440.8428 51.863857 Q 466.77472 25.931929 492.70663 25.931929 z" svg:height="6.482982mm" draw:style-name="style-1422" svg:viewBox="0.0 0.0 518.63855 648.2982" svg:width="5.1863856mm" svg:x="44.602917mm" svg:y="181.26418mm"/>
          <draw:path svg:d="M 0.0 25.931929 L 0.0 0.0 L 77.795784 0.0 Q 155.59157 0.0 155.59157 25.931929 Q 181.5235 51.863857 181.5235 51.863857 L 181.5235 51.863857 L 181.5235 77.795784 Q 181.5235 129.65964 129.65964 129.65964 Q 77.795784 129.65964 25.931929 77.795784 L 0.0 25.931929 L 0.0 25.931929 z" svg:height="1.2965964mm" draw:style-name="style-1423" svg:viewBox="0.0 0.0 181.5235 129.65964" svg:width="1.815235mm" svg:x="255.94814mm" svg:y="11.150729mm"/>
          <draw:path svg:d="M 25.931929 25.931929 L 51.863857 51.863857 L 51.863857 51.863857 L 51.863857 77.795784 L 51.863857 77.795784 L 77.795784 77.795784 L 129.65964 77.795784 Q 181.5235 103.727715 207.45543 77.795784 Q 207.45543 51.863857 207.45543 25.931929 Q 207.45543 0.0 259.31927 51.863857 Q 311.18314 77.795784 311.18314 51.863857 Q 311.18314 25.931929 363.047 0.0 Q 414.91086 0.0 466.77472 77.795784 Q 518.63855 155.59157 518.63855 129.65964 Q 544.5705 103.727715 570.50244 103.727715 L 570.50244 103.727715 L 570.50244 103.727715 Q 570.50244 103.727715 570.50244 129.65964 L 570.50244 129.65964 L 570.50244 155.59157 Q 570.50244 207.45543 570.50244 207.45543 L 570.50244 207.45543 L 570.50244 259.31927 L 570.50244 285.25122 L 622.3663 311.18314 Q 674.23016 311.18314 674.23016 311.18314 L 674.23016 311.18314 L 648.2982 337.11508 L 622.3663 337.11508 L 622.3663 311.18314 Q 622.3663 311.18314 596.4344 337.11508 Q 596.4344 363.047 544.5705 414.91086 Q 518.63855 440.8428 518.63855 466.77472 Q 544.5705 466.77472 544.5705 492.70663 L 570.50244 492.70663 L 570.50244 492.70663 L 570.50244 518.63855 L 544.5705 518.63855 Q 518.63855 518.63855 492.70663 544.5705 L 466.77472 570.50244 L 440.8428 570.50244 L 414.91086 570.50244 L 414.91086 596.4344 L 414.91086 596.4344 L 388.97894 596.4344 L 388.97894 596.4344 L 363.047 596.4344 L 363.047 570.50244 L 363.047 570.50244 L 363.047 570.50244 L 337.11508 570.50244 L 337.11508 570.50244 L 337.11508 544.5705 L 311.18314 544.5705 L 311.18314 544.5705 L 311.18314 570.50244 L 285.25122 570.50244 L 259.31927 570.50244 L 259.31927 544.5705 Q 259.31927 544.5705 207.45543 492.70663 Q 181.5235 440.8428 155.59157 414.91086 L 103.727715 414.91086 L 103.727715 414.91086 L 103.727715 388.97894 L 103.727715 363.047 Q 103.727715 337.11508 103.727715 311.18314 L 103.727715 259.31927 L 103.727715 259.31927 Q 103.727715 259.31927 103.727715 207.45543 Q 103.727715 181.5235 51.863857 181.5235 L 25.931929 181.5235 L 25.931929 129.65964 Q 0.0 77.795784 0.0 51.863857 Q 0.0 0.0 25.931929 25.931929 z" svg:height="5.9643435mm" draw:style-name="style-1424" svg:viewBox="0.0 0.0 674.23016 596.4344" svg:width="6.7423015mm" svg:x="287.32578mm" svg:y="129.141mm"/>
          <draw:path svg:d="M 311.18314 103.727715 L 388.97894 0.0 L 440.8428 25.931929 Q 518.63855 51.863857 518.63855 51.863857 L 518.63855 51.863857 L 492.70663 77.795784 Q 440.8428 103.727715 466.77472 155.59157 Q 466.77472 207.45543 440.8428 207.45543 L 388.97894 207.45543 L 388.97894 259.31927 Q 388.97894 285.25122 414.91086 285.25122 Q 440.8428 311.18314 414.91086 311.18314 Q 388.97894 311.18314 388.97894 363.047 Q 388.97894 388.97894 388.97894 414.91086 L 388.97894 440.8428 L 388.97894 466.77472 L 388.97894 466.77472 L 388.97894 466.77472 L 388.97894 466.77472 L 388.97894 492.70663 L 388.97894 492.70663 L 363.047 492.70663 L 363.047 518.63855 L 363.047 518.63855 L 363.047 518.63855 L 363.047 518.63855 Q 337.11508 518.63855 337.11508 596.4344 Q 285.25122 674.23016 337.11508 700.16205 Q 337.11508 726.094 311.18314 726.094 Q 285.25122 726.094 181.5235 674.23016 L 103.727715 570.50244 L 51.863857 570.50244 L 0.0 570.50244 L 0.0 544.5705 L 25.931929 518.63855 L 25.931929 518.63855 L 25.931929 518.63855 L 25.931929 518.63855 L 25.931929 518.63855 L 51.863857 518.63855 L 51.863857 518.63855 L 129.65964 518.63855 Q 181.5235 518.63855 207.45543 363.047 Q 233.38736 207.45543 311.18314 103.727715 z" svg:height="7.26094mm" draw:style-name="style-1425" svg:viewBox="0.0 0.0 518.63855 726.094" svg:width="5.1863856mm" svg:x="142.36629mm" svg:y="126.54781mm"/>
          <draw:path svg:d="M 414.91086 103.727715 L 414.91086 103.727715 L 440.8428 207.45543 Q 440.8428 311.18314 466.77472 388.97894 Q 466.77472 466.77472 466.77472 492.70663 L 466.77472 492.70663 L 337.11508 492.70663 L 233.38736 492.70663 L 233.38736 492.70663 Q 233.38736 466.77472 285.25122 466.77472 Q 311.18314 466.77472 207.45543 440.8428 Q 103.727715 414.91086 103.727715 363.047 Q 103.727715 311.18314 77.795784 259.31927 L 51.863857 207.45543 L 51.863857 207.45543 L 77.795784 207.45543 L 77.795784 181.5235 Q 77.795784 155.59157 77.795784 129.65964 L 77.795784 103.727715 L 51.863857 103.727715 L 25.931929 103.727715 L 25.931929 77.795784 L 25.931929 51.863857 L 0.0 51.863857 L 0.0 51.863857 L 0.0 51.863857 L 0.0 51.863857 L 51.863857 51.863857 L 103.727715 51.863857 L 103.727715 51.863857 L 129.65964 51.863857 L 129.65964 51.863857 L 129.65964 51.863857 L 129.65964 25.931929 L 129.65964 25.931929 L 155.59157 25.931929 L 155.59157 51.863857 L 155.59157 51.863857 L 181.5235 51.863857 L 233.38736 51.863857 Q 285.25122 51.863857 311.18314 51.863857 Q 337.11508 51.863857 337.11508 25.931929 Q 337.11508 0.0 363.047 0.0 Q 388.97894 0.0 388.97894 51.863857 Q 388.97894 103.727715 414.91086 103.727715 z" svg:height="4.9270663mm" draw:style-name="style-1426" svg:viewBox="0.0 0.0 466.77472 492.70663" svg:width="4.667747mm" svg:x="227.42302mm" svg:y="80.38898mm"/>
          <draw:path svg:d="M 0.0 0.0 L 0.0 0.0 L 207.45543 0.0 Q 414.91086 51.863857 466.77472 51.863857 Q 492.70663 51.863857 518.63855 77.795784 L 544.5705 77.795784 L 544.5705 103.727715 Q 518.63855 103.727715 518.63855 155.59157 L 518.63855 181.5235 L 518.63855 207.45543 L 518.63855 233.38736 L 518.63855 285.25122 Q 518.63855 337.11508 492.70663 337.11508 L 492.70663 337.11508 L 492.70663 311.18314 Q 466.77472 285.25122 440.8428 311.18314 Q 414.91086 311.18314 388.97894 311.18314 Q 363.047 311.18314 259.31927 259.31927 L 181.5235 207.45543 L 181.5235 207.45543 Q 181.5235 207.45543 103.727715 207.45543 L 51.863857 207.45543 L 51.863857 207.45543 Q 51.863857 207.45543 103.727715 129.65964 Q 155.59157 51.863857 77.795784 25.931929 L 0.0 0.0 L 0.0 0.0 z M 440.8428 155.59157 Q 440.8428 155.59157 440.8428 129.65964 Q 466.77472 129.65964 466.77472 155.59157 Q 466.77472 155.59157 440.8428 155.59157 z" svg:height="3.3711507mm" draw:style-name="style-1427" svg:viewBox="0.0 0.0 544.5705 337.11508" svg:width="5.445705mm" svg:x="141.06969mm" svg:y="66.385735mm"/>
          <draw:path svg:d="M 337.11508 0.0 L 337.11508 0.0 L 388.97894 0.0 L 440.8428 0.0 L 440.8428 51.863857 Q 440.8428 103.727715 440.8428 103.727715 L 440.8428 129.65964 L 440.8428 181.5235 L 440.8428 233.38736 L 440.8428 259.31927 L 440.8428 285.25122 L 388.97894 285.25122 Q 311.18314 285.25122 311.18314 311.18314 Q 311.18314 363.047 285.25122 363.047 L 259.31927 388.97894 L 233.38736 388.97894 L 207.45543 388.97894 L 207.45543 414.91086 L 207.45543 466.77472 L 181.5235 466.77472 Q 181.5235 466.77472 129.65964 466.77472 L 77.795784 466.77472 L 77.795784 466.77472 Q 77.795784 440.8428 25.931929 363.047 L 0.0 311.18314 L 25.931929 311.18314 L 51.863857 311.18314 L 51.863857 285.25122 L 77.795784 259.31927 L 77.795784 259.31927 L 77.795784 233.38736 L 129.65964 207.45543 Q 181.5235 207.45543 233.38736 129.65964 Q 285.25122 77.795784 311.18314 51.863857 Q 311.18314 0.0 337.11508 0.0 z" svg:height="4.667747mm" draw:style-name="style-1428" svg:viewBox="0.0 0.0 440.8428 466.77472" svg:width="4.4084277mm" svg:x="131.47488mm" svg:y="29.562399mm"/>
          <draw:path svg:d="M 544.5705 0.0 L 570.50244 0.0 L 596.4344 0.0 L 622.3663 0.0 L 622.3663 0.0 Q 622.3663 25.931929 596.4344 51.863857 Q 570.50244 77.795784 518.63855 129.65964 L 466.77472 181.5235 L 440.8428 181.5235 L 414.91086 181.5235 L 414.91086 207.45543 L 414.91086 233.38736 L 388.97894 259.31927 L 388.97894 285.25122 L 414.91086 285.25122 Q 440.8428 311.18314 440.8428 311.18314 L 440.8428 311.18314 L 414.91086 311.18314 Q 388.97894 311.18314 337.11508 363.047 Q 285.25122 388.97894 285.25122 414.91086 Q 285.25122 440.8428 259.31927 440.8428 Q 233.38736 440.8428 233.38736 414.91086 Q 259.31927 388.97894 207.45543 363.047 Q 181.5235 337.11508 207.45543 285.25122 L 207.45543 233.38736 L 207.45543 233.38736 Q 207.45543 207.45543 207.45543 207.45543 Q 207.45543 207.45543 207.45543 207.45543 Q 181.5235 181.5235 155.59157 207.45543 L 155.59157 233.38736 L 103.727715 233.38736 L 77.795784 259.31927 L 77.795784 259.31927 L 77.795784 259.31927 L 77.795784 259.31927 Q 51.863857 285.25122 25.931929 311.18314 Q 0.0 311.18314 0.0 259.31927 L 0.0 207.45543 L 0.0 207.45543 L 0.0 207.45543 L 25.931929 181.5235 L 51.863857 155.59157 L 77.795784 155.59157 L 103.727715 155.59157 L 103.727715 155.59157 Q 103.727715 155.59157 129.65964 155.59157 Q 155.59157 155.59157 103.727715 155.59157 L 77.795784 129.65964 L 51.863857 129.65964 L 51.863857 103.727715 L 51.863857 103.727715 L 51.863857 103.727715 L 51.863857 103.727715 L 51.863857 103.727715 L 51.863857 77.795784 L 51.863857 77.795784 L 77.795784 77.795784 L 77.795784 51.863857 L 77.795784 51.863857 L 103.727715 51.863857 L 103.727715 51.863857 L 103.727715 51.863857 L 103.727715 25.931929 L 103.727715 25.931929 L 129.65964 51.863857 L 155.59157 77.795784 L 181.5235 103.727715 Q 207.45543 155.59157 233.38736 129.65964 Q 259.31927 103.727715 259.31927 129.65964 L 285.25122 129.65964 L 285.25122 129.65964 Q 311.18314 129.65964 311.18314 103.727715 L 311.18314 103.727715 L 388.97894 103.727715 Q 466.77472 77.795784 466.77472 51.863857 Q 466.77472 25.931929 492.70663 25.931929 Q 518.63855 0.0 544.5705 0.0 z" svg:height="4.4084277mm" draw:style-name="style-1429" svg:viewBox="0.0 0.0 622.3663 440.8428" svg:width="6.223663mm" svg:x="223.01459mm" svg:y="90.76175mm"/>
          <draw:path svg:d="M 155.59157 0.0 L 233.38736 0.0 L 233.38736 25.931929 L 233.38736 51.863857 L 259.31927 51.863857 L 259.31927 77.795784 L 285.25122 51.863857 Q 285.25122 25.931929 363.047 51.863857 Q 440.8428 77.795784 466.77472 103.727715 Q 466.77472 129.65964 440.8428 129.65964 Q 388.97894 129.65964 440.8428 155.59157 L 492.70663 155.59157 L 440.8428 181.5235 Q 388.97894 181.5235 388.97894 207.45543 Q 388.97894 233.38736 414.91086 233.38736 Q 440.8428 233.38736 440.8428 259.31927 L 440.8428 285.25122 L 337.11508 285.25122 Q 233.38736 285.25122 259.31927 311.18314 Q 285.25122 311.18314 285.25122 337.11508 Q 285.25122 363.047 181.5235 337.11508 L 129.65964 285.25122 L 103.727715 285.25122 L 103.727715 285.25122 L 103.727715 285.25122 L 77.795784 285.25122 L 77.795784 233.38736 L 77.795784 207.45543 L 51.863857 207.45543 L 51.863857 181.5235 L 51.863857 181.5235 L 25.931929 181.5235 L 25.931929 207.45543 L 25.931929 233.38736 L 0.0 181.5235 L 0.0 155.59157 L 51.863857 155.59157 Q 103.727715 181.5235 129.65964 181.5235 Q 155.59157 181.5235 129.65964 129.65964 Q 77.795784 103.727715 129.65964 77.795784 L 181.5235 51.863857 L 181.5235 25.931929 Q 181.5235 25.931929 129.65964 0.0 Q 77.795784 -25.931929 155.59157 0.0 z M 337.11508 77.795784 Q 337.11508 51.863857 363.047 51.863857 Q 388.97894 51.863857 388.97894 77.795784 L 388.97894 103.727715 L 363.047 103.727715 Q 337.11508 103.727715 337.11508 77.795784 z" svg:height="3.3711507mm" draw:style-name="style-1430" svg:viewBox="0.0 0.0 492.70663 337.11508" svg:width="4.9270663mm" svg:x="25.67261mm" svg:y="92.05835mm"/>
          <draw:path svg:d="M 103.727715 51.863857 L 103.727715 0.0 L 181.5235 0.0 Q 285.25122 0.0 285.25122 51.863857 L 285.25122 129.65964 L 285.25122 129.65964 L 285.25122 129.65964 L 259.31927 155.59157 L 233.38736 181.5235 L 233.38736 259.31927 Q 181.5235 311.18314 181.5235 311.18314 L 181.5235 311.18314 L 77.795784 311.18314 L 0.0 311.18314 L 0.0 285.25122 L 25.931929 259.31927 L 25.931929 259.31927 Q 25.931929 259.31927 51.863857 181.5235 L 77.795784 129.65964 L 103.727715 51.863857 z" svg:height="3.1118314mm" draw:style-name="style-1431" svg:viewBox="0.0 0.0 285.25122 311.18314" svg:width="2.8525121mm" svg:x="198.89789mm" svg:y="194.48947mm"/>
          <draw:path svg:d="M 0.0 25.931929 L 0.0 0.0 L 25.931929 0.0 L 25.931929 25.931929 L 25.931929 25.931929 L 51.863857 25.931929 L 51.863857 25.931929 L 51.863857 25.931929 L 77.795784 25.931929 L 103.727715 25.931929 L 103.727715 25.931929 L 103.727715 25.931929 L 155.59157 77.795784 Q 155.59157 103.727715 181.5235 129.65964 L 181.5235 181.5235 L 181.5235 181.5235 L 181.5235 181.5235 L 155.59157 181.5235 L 129.65964 181.5235 L 51.863857 181.5235 L 0.0 181.5235 L 0.0 129.65964 Q 0.0 77.795784 0.0 25.931929 z" svg:height="1.815235mm" draw:style-name="style-1432" svg:viewBox="0.0 0.0 181.5235 181.5235" svg:width="1.815235mm" svg:x="140.03241mm" svg:y="129.91896mm"/>
          <draw:path svg:d="M 129.65964 0.0 L 129.65964 0.0 L 155.59157 155.59157 Q 181.5235 285.25122 207.45543 363.047 L 207.45543 414.91086 L 207.45543 440.8428 Q 207.45543 466.77472 181.5235 466.77472 Q 155.59157 466.77472 155.59157 492.70663 Q 155.59157 518.63855 129.65964 518.63855 L 103.727715 518.63855 L 77.795784 544.5705 L 25.931929 544.5705 L 25.931929 518.63855 L 25.931929 492.70663 L 25.931929 466.77472 Q 25.931929 440.8428 0.0 363.047 L 0.0 259.31927 L 0.0 155.59157 Q 25.931929 77.795784 0.0 51.863857 L 0.0 25.931929 L 25.931929 25.931929 L 51.863857 51.863857 L 51.863857 51.863857 L 77.795784 51.863857 L 77.795784 51.863857 L 77.795784 51.863857 L 103.727715 51.863857 Q 129.65964 51.863857 129.65964 25.931929 Q 129.65964 0.0 129.65964 0.0 z" svg:height="5.445705mm" draw:style-name="style-1433" svg:viewBox="0.0 0.0 207.45543 544.5705" svg:width="2.0745542mm" svg:x="286.02917mm" svg:y="113.58185mm"/>
          <draw:path svg:d="M 259.31927 25.931929 L 259.31927 0.0 L 388.97894 25.931929 Q 518.63855 25.931929 518.63855 51.863857 Q 544.5705 77.795784 544.5705 51.863857 Q 570.50244 51.863857 570.50244 77.795784 L 570.50244 77.795784 L 570.50244 77.795784 L 570.50244 77.795784 L 544.5705 103.727715 L 518.63855 103.727715 L 518.63855 129.65964 L 518.63855 155.59157 L 570.50244 155.59157 L 596.4344 181.5235 L 596.4344 181.5235 L 622.3663 181.5235 L 622.3663 207.45543 L 622.3663 233.38736 L 596.4344 259.31927 L 596.4344 285.25122 L 622.3663 285.25122 Q 648.2982 285.25122 648.2982 311.18314 L 648.2982 337.11508 L 622.3663 337.11508 Q 622.3663 337.11508 570.50244 311.18314 Q 518.63855 311.18314 363.047 311.18314 L 207.45543 311.18314 L 207.45543 311.18314 Q 181.5235 285.25122 155.59157 259.31927 L 155.59157 207.45543 L 103.727715 207.45543 L 77.795784 181.5235 L 77.795784 181.5235 L 51.863857 181.5235 L 51.863857 181.5235 L 51.863857 181.5235 L 51.863857 181.5235 L 51.863857 155.59157 L 25.931929 155.59157 L 25.931929 155.59157 L 25.931929 129.65964 L 25.931929 129.65964 L 25.931929 103.727715 L 0.0 77.795784 L 0.0 77.795784 L 0.0 77.795784 L 0.0 51.863857 L 0.0 51.863857 L 103.727715 77.795784 Q 233.38736 77.795784 233.38736 51.863857 Q 259.31927 25.931929 259.31927 25.931929 z" svg:height="3.3711507mm" draw:style-name="style-1434" svg:viewBox="0.0 0.0 648.2982 337.11508" svg:width="6.482982mm" svg:x="75.72123mm" svg:y="62.49595mm"/>
          <draw:path svg:d="M 155.59157 0.0 L 181.5235 0.0 L 181.5235 0.0 Q 207.45543 0.0 207.45543 25.931929 L 207.45543 25.931929 L 207.45543 25.931929 Q 207.45543 51.863857 233.38736 25.931929 L 233.38736 25.931929 L 259.31927 25.931929 Q 311.18314 25.931929 311.18314 51.863857 Q 311.18314 77.795784 570.50244 181.5235 Q 829.8217 285.25122 829.8217 311.18314 L 855.75366 311.18314 L 855.75366 311.18314 Q 855.75366 337.11508 881.6856 337.11508 L 881.6856 337.11508 L 881.6856 337.11508 Q 881.6856 337.11508 829.8217 363.047 L 803.8898 363.047 L 803.8898 337.11508 Q 777.9579 337.11508 777.9579 337.11508 L 777.9579 337.11508 L 777.9579 337.11508 Q 777.9579 337.11508 752.02594 311.18314 L 726.094 311.18314 L 726.094 311.18314 Q 700.16205 285.25122 622.3663 285.25122 L 518.63855 285.25122 L 518.63855 285.25122 Q 518.63855 285.25122 363.047 181.5235 L 181.5235 129.65964 L 129.65964 103.727715 L 77.795784 103.727715 L 77.795784 103.727715 L 77.795784 77.795784 L 51.863857 77.795784 L 25.931929 77.795784 L 0.0 51.863857 Q 0.0 25.931929 77.795784 25.931929 Q 155.59157 25.931929 155.59157 0.0 z" svg:height="3.63047mm" draw:style-name="style-1435" svg:viewBox="0.0 0.0 881.6856 363.047" svg:width="8.816855mm" svg:x="246.35332mm" svg:y="95.17018mm"/>
          <draw:path svg:d="M 155.59157 51.863857 L 181.5235 0.0 L 181.5235 0.0 L 207.45543 0.0 L 207.45543 25.931929 L 207.45543 51.863857 L 233.38736 77.795784 Q 233.38736 103.727715 259.31927 103.727715 L 285.25122 103.727715 L 285.25122 103.727715 L 311.18314 103.727715 L 311.18314 129.65964 L 311.18314 129.65964 L 492.70663 337.11508 Q 674.23016 570.50244 674.23016 596.4344 L 674.23016 622.3663 L 674.23016 622.3663 Q 674.23016 622.3663 570.50244 596.4344 Q 466.77472 596.4344 440.8428 596.4344 Q 414.91086 622.3663 311.18314 570.50244 L 207.45543 518.63855 L 207.45543 492.70663 Q 207.45543 492.70663 129.65964 440.8428 Q 51.863857 388.97894 51.863857 337.11508 Q 51.863857 259.31927 25.931929 259.31927 L 0.0 259.31927 L 0.0 233.38736 L 0.0 207.45543 L 25.931929 207.45543 L 51.863857 233.38736 L 77.795784 233.38736 Q 103.727715 233.38736 103.727715 207.45543 L 103.727715 207.45543 L 77.795784 207.45543 L 77.795784 181.5235 L 77.795784 181.5235 L 103.727715 181.5235 L 103.727715 181.5235 Q 103.727715 181.5235 129.65964 129.65964 Q 155.59157 103.727715 155.59157 51.863857 z" svg:height="6.223663mm" draw:style-name="style-1436" svg:viewBox="0.0 0.0 674.23016 622.3663" svg:width="6.7423015mm" svg:x="134.84602mm" svg:y="148.07132mm"/>
          <draw:path svg:d="M 337.11508 0.0 L 337.11508 0.0 L 337.11508 0.0 L 337.11508 25.931929 L 311.18314 25.931929 Q 311.18314 51.863857 311.18314 51.863857 L 311.18314 51.863857 L 311.18314 51.863857 L 311.18314 77.795784 L 311.18314 103.727715 L 311.18314 103.727715 L 285.25122 103.727715 L 285.25122 103.727715 L 285.25122 129.65964 Q 259.31927 155.59157 207.45543 259.31927 Q 155.59157 388.97894 103.727715 674.23016 L 51.863857 933.54944 L 25.931929 985.41327 L 0.0 1037.2771 L 0.0 1037.2771 L 0.0 1037.2771 L 0.0 1011.3452 L 0.0 985.41327 L 0.0 933.54944 L 0.0 881.6856 L 0.0 881.6856 L 0.0 855.75366 L 25.931929 622.3663 Q 51.863857 388.97894 129.65964 259.31927 Q 181.5235 103.727715 181.5235 103.727715 Q 207.45543 103.727715 207.45543 103.727715 L 207.45543 77.795784 L 259.31927 25.931929 Q 285.25122 0.0 311.18314 0.0 Q 337.11508 0.0 337.11508 0.0 z" svg:height="10.372771mm" draw:style-name="style-1437" svg:viewBox="0.0 0.0 337.11508 1037.2771" svg:width="3.3711507mm" svg:x="268.6548mm" svg:y="60.162075mm"/>
          <draw:path svg:d="M 25.931929 51.863857 L 51.863857 0.0 L 103.727715 51.863857 Q 129.65964 103.727715 129.65964 181.5235 L 129.65964 233.38736 L 103.727715 233.38736 L 103.727715 233.38736 L 77.795784 259.31927 L 51.863857 259.31927 L 51.863857 233.38736 L 51.863857 233.38736 L 51.863857 233.38736 Q 51.863857 233.38736 25.931929 207.45543 L 0.0 181.5235 L 0.0 181.5235 L 0.0 181.5235 L 0.0 129.65964 Q -25.931929 103.727715 25.931929 51.863857 z" svg:height="2.5931928mm" draw:style-name="style-1438" svg:viewBox="0.0 0.0 129.65964 259.31927" svg:width="1.2965964mm" svg:x="222.23663mm" svg:y="115.91572mm"/>
          <draw:path svg:d="M 466.77472 51.863857 L 466.77472 77.795784 L 466.77472 77.795784 L 492.70663 77.795784 L 492.70663 77.795784 Q 492.70663 51.863857 518.63855 51.863857 L 518.63855 51.863857 L 518.63855 77.795784 L 518.63855 103.727715 L 518.63855 103.727715 Q 518.63855 129.65964 492.70663 155.59157 L 466.77472 155.59157 L 466.77472 155.59157 L 466.77472 155.59157 L 466.77472 181.5235 L 466.77472 181.5235 L 492.70663 207.45543 L 518.63855 233.38736 L 518.63855 207.45543 Q 518.63855 155.59157 544.5705 207.45543 Q 570.50244 233.38736 570.50244 207.45543 Q 596.4344 207.45543 596.4344 233.38736 Q 596.4344 259.31927 596.4344 259.31927 Q 570.50244 259.31927 570.50244 285.25122 L 570.50244 311.18314 L 570.50244 337.11508 Q 570.50244 363.047 544.5705 311.18314 Q 518.63855 285.25122 518.63855 388.97894 L 518.63855 492.70663 L 518.63855 518.63855 Q 518.63855 544.5705 492.70663 544.5705 L 492.70663 518.63855 L 466.77472 518.63855 Q 414.91086 518.63855 414.91086 466.77472 Q 414.91086 440.8428 363.047 414.91086 Q 285.25122 363.047 207.45543 414.91086 L 103.727715 414.91086 L 103.727715 440.8428 L 103.727715 440.8428 L 77.795784 440.8428 L 77.795784 466.77472 L 77.795784 466.77472 L 51.863857 466.77472 L 51.863857 466.77472 L 51.863857 466.77472 L 25.931929 492.70663 L 0.0 492.70663 L 0.0 466.77472 L 0.0 440.8428 L 0.0 414.91086 L 0.0 388.97894 L 0.0 388.97894 L 0.0 414.91086 L 25.931929 414.91086 L 51.863857 414.91086 L 51.863857 388.97894 L 51.863857 388.97894 L 77.795784 388.97894 L 77.795784 363.047 L 103.727715 363.047 L 129.65964 363.047 L 233.38736 285.25122 Q 337.11508 207.45543 337.11508 207.45543 Q 363.047 207.45543 363.047 181.5235 L 363.047 155.59157 L 388.97894 77.795784 Q 414.91086 0.0 440.8428 0.0 Q 466.77472 25.931929 466.77472 51.863857 z" svg:height="5.445705mm" draw:style-name="style-1439" svg:viewBox="0.0 0.0 596.4344 544.5705" svg:width="5.9643435mm" svg:x="232.35008mm" svg:y="63.273907mm"/>
          <draw:path svg:d="M 2333.8735 0.0 L 2437.6013 0.0 L 2437.6013 0.0 L 2437.6013 25.931929 L 2515.397 25.931929 L 2593.1929 25.931929 L 2593.1929 51.863857 L 2593.1929 51.863857 L 2619.1248 51.863857 L 2619.1248 77.795784 L 2826.5803 77.795784 Q 3034.0356 77.795784 3111.8315 77.795784 Q 3215.559 77.795784 3215.559 103.727715 Q 3215.559 129.65964 3267.423 129.65964 Q 3319.2869 155.59157 3319.2869 207.45543 Q 3267.423 259.31927 3267.423 337.11508 L 3267.423 414.91086 L 3293.355 414.91086 L 3293.355 440.8428 L 3293.355 440.8428 L 3319.2869 440.8428 L 3319.2869 414.91086 Q 3345.2188 388.97894 3371.1506 388.97894 Q 3423.0146 388.97894 3423.0146 440.8428 Q 3423.0146 466.77472 3448.9465 440.8428 Q 3474.8784 388.97894 3526.7424 414.91086 Q 3552.6743 440.8428 3578.6062 414.91086 Q 3578.6062 388.97894 3604.538 414.91086 Q 3630.47 440.8428 3630.47 440.8428 Q 3656.4019 440.8428 3682.334 440.8428 L 3708.2659 440.8428 L 3708.2659 466.77472 Q 3708.2659 492.70663 3734.1978 518.63855 Q 3786.0615 518.63855 3786.0615 544.5705 Q 3786.0615 570.50244 3811.9937 570.50244 L 3811.9937 596.4344 L 3811.9937 596.4344 Q 3837.9255 596.4344 3837.9255 596.4344 L 3837.9255 596.4344 L 3837.9255 622.3663 L 3837.9255 622.3663 L 3863.8574 622.3663 L 3863.8574 648.2982 L 3863.8574 648.2982 L 3889.7893 648.2982 L 3889.7893 648.2982 L 3889.7893 648.2982 L 3941.653 674.23016 L 3967.5852 674.23016 L 3967.5852 648.2982 L 3941.653 622.3663 L 3941.653 622.3663 L 3941.653 596.4344 L 3889.7893 596.4344 L 3863.8574 596.4344 L 3889.7893 570.50244 Q 3889.7893 544.5705 3941.653 544.5705 Q 3967.5852 570.50244 3941.653 544.5705 Q 3941.653 492.70663 3915.7212 466.77472 L 3915.7212 440.8428 L 3915.7212 388.97894 L 3915.7212 363.047 L 3941.653 363.047 L 3993.517 337.11508 L 3993.517 337.11508 L 3993.517 337.11508 L 4019.449 337.11508 L 4019.449 337.11508 L 4045.3809 363.047 L 4097.2446 363.047 L 4097.2446 363.047 L 4097.2446 388.97894 L 4071.3127 388.97894 L 4045.3809 388.97894 L 4149.1084 440.8428 Q 4252.8364 466.77472 4226.9043 492.70663 Q 4226.9043 544.5705 4200.9727 544.5705 Q 4175.0405 544.5705 4175.0405 570.50244 L 4175.0405 596.4344 L 4200.9727 596.4344 L 4226.9043 596.4344 L 4226.9043 570.50244 L 4252.8364 570.50244 L 4252.8364 544.5705 Q 4252.8364 544.5705 4278.768 518.63855 L 4304.7 492.70663 L 4304.7 492.70663 L 4304.7 492.70663 L 4330.6323 492.70663 L 4356.564 492.70663 L 4356.564 492.70663 L 4356.564 492.70663 L 4382.496 492.70663 L 4382.496 518.63855 L 4356.564 518.63855 L 4356.564 544.5705 L 4356.564 544.5705 L 4356.564 544.5705 L 4382.496 648.2982 Q 4408.4277 726.094 4408.4277 985.41327 Q 4408.4277 1244.7325 4330.6323 1270.6646 Q 4252.8364 1270.6646 3786.0615 1348.4603 Q 3345.2188 1426.2561 3319.2869 1452.188 Q 3267.423 1504.0519 3189.6272 1504.0519 Q 3111.8315 1478.12 3008.1038 1478.12 L 2878.444 1426.2561 L 2878.444 1426.2561 L 2852.5122 1426.2561 L 2852.5122 1426.2561 L 2852.5122 1426.2561 L 2826.5803 1400.3241 L 2800.6482 1374.3922 L 2774.7163 1374.3922 Q 2748.7844 1374.3922 2748.7844 1400.3241 L 2722.8525 1400.3241 L 2722.8525 1400.3241 Q 2722.8525 1426.2561 2593.1929 1374.3922 Q 2489.465 1374.3922 2178.282 1348.4603 L 1841.167 1348.4603 L 1555.9158 1348.4603 Q 1296.5964 1322.5283 1089.141 1322.5283 L 907.6175 1296.5964 L 907.6175 1270.6646 Q 881.6856 1270.6646 881.6856 1270.6646 L 881.6856 1270.6646 L 674.23016 1270.6646 Q 492.70663 1270.6646 466.77472 1270.6646 Q 414.91086 1270.6646 259.31927 1192.8688 Q 103.727715 1115.073 51.863857 1063.2091 Q -25.931929 1037.2771 0.0 829.8217 Q 0.0 622.3663 51.863857 544.5705 Q 103.727715 492.70663 129.65964 337.11508 L 155.59157 207.45543 L 155.59157 207.45543 L 155.59157 207.45543 L 181.5235 207.45543 L 181.5235 181.5235 L 181.5235 181.5235 L 207.45543 181.5235 L 285.25122 103.727715 Q 388.97894 25.931929 622.3663 25.931929 Q 855.75366 25.931929 1141.0049 25.931929 Q 1452.188 -25.931929 1815.235 0.0 Q 2204.2139 25.931929 2333.8735 0.0 z M 1763.3712 466.77472 L 1633.7115 440.8428 L 1659.6434 440.8428 Q 1711.5073 440.8428 1763.3712 337.11508 Q 1815.235 233.38736 1789.3031 207.45543 Q 1763.3712 181.5235 1841.167 181.5235 Q 1918.9628 181.5235 1918.9628 311.18314 Q 1918.9628 440.8428 1893.0308 466.77472 Q 1867.0989 492.70663 1763.3712 466.77472 z M 2619.1248 337.11508 Q 2619.1248 181.5235 2645.0566 181.5235 Q 2670.9888 181.5235 2670.9888 259.31927 Q 2670.9888 337.11508 2696.9207 337.11508 Q 2696.9207 363.047 2696.9207 414.91086 Q 2696.9207 466.77472 2645.0566 466.77472 Q 2593.1929 466.77472 2619.1248 337.11508 z M 2852.5122 311.18314 L 2852.5122 285.25122 L 2904.376 285.25122 Q 2982.1719 285.25122 2982.1719 363.047 Q 2982.1719 440.8428 2956.24 388.97894 Q 2930.3079 337.11508 2904.376 414.91086 Q 2878.444 466.77472 2852.5122 466.77472 Q 2826.5803 440.8428 2826.5803 388.97894 Q 2852.5122 337.11508 2852.5122 311.18314 z M 3163.6953 700.16205 L 3163.6953 700.16205 L 3215.559 700.16205 Q 3293.355 700.16205 3293.355 726.094 Q 3319.2869 752.02594 3319.2869 726.094 Q 3319.2869 700.16205 3397.0828 700.16205 Q 3474.8784 726.094 3500.8103 803.8898 Q 3500.8103 907.6175 3319.2869 907.6175 Q 3163.6953 907.6175 3163.6953 881.6856 L 3163.6953 881.6856 L 3163.6953 855.75366 Q 3163.6953 855.75366 3137.7634 829.8217 Q 3111.8315 803.8898 3085.8994 829.8217 Q 3059.9675 855.75366 3034.0356 829.8217 L 3008.1038 777.9579 L 3008.1038 777.9579 L 3008.1038 803.8898 L 3008.1038 803.8898 L 3008.1038 803.8898 L 2982.1719 829.8217 L 2956.24 855.75366 L 2956.24 855.75366 L 2956.24 855.75366 L 2956.24 881.6856 L 2956.24 881.6856 L 2956.24 803.8898 Q 2956.24 752.02594 2982.1719 700.16205 Q 3008.1038 648.2982 3059.9675 700.16205 Q 3137.7634 700.16205 3163.6953 700.16205 z M 1893.0308 907.6175 L 1815.235 907.6175 L 1867.0989 777.9579 Q 1918.9628 674.23016 1944.8947 726.094 Q 1970.8265 752.02594 2022.6904 777.9579 Q 2074.5542 777.9579 2074.5542 803.8898 Q 2074.5542 829.8217 2048.6223 829.8217 Q 2022.6904 829.8217 1996.7585 881.6856 Q 1970.8265 907.6175 1893.0308 907.6175 z M 3786.0615 907.6175 L 3786.0615 907.6175 L 3760.1296 907.6175 L 3760.1296 907.6175 L 3708.2659 881.6856 Q 3656.4019 881.6856 3682.334 777.9579 Q 3682.334 700.16205 3786.0615 700.16205 Q 3889.7893 726.094 3967.5852 726.094 Q 4045.3809 726.094 4045.3809 752.02594 Q 4045.3809 777.9579 3993.517 803.8898 Q 3941.653 855.75366 3941.653 881.6856 Q 3915.7212 907.6175 3889.7893 855.75366 Q 3889.7893 829.8217 3863.8574 855.75366 Q 3837.9255 907.6175 3811.9937 907.6175 Q 3786.0615 907.6175 3786.0615 907.6175 z M 1607.7795 700.16205 Q 1633.7115 700.16205 1633.7115 726.094 Q 1633.7115 752.02594 1685.5753 752.02594 Q 1737.4392 777.9579 1711.5073 855.75366 Q 1659.6434 933.54944 1607.7795 933.54944 Q 1529.9838 933.54944 1555.9158 829.8217 Q 1555.9158 726.094 1607.7795 700.16205 z M 2515.397 803.8898 Q 2541.329 726.094 2567.261 726.094 Q 2593.1929 752.02594 2593.1929 777.9579 Q 2619.1248 803.8898 2696.9207 803.8898 Q 2748.7844 777.9579 2722.8525 855.75366 Q 2696.9207 907.6175 2593.1929 907.6175 Q 2489.465 907.6175 2515.397 803.8898 z M 1244.7325 803.8898 Q 1296.5964 777.9579 1296.5964 829.8217 Q 1296.5964 881.6856 1322.5283 907.6175 Q 1348.4603 907.6175 1348.4603 933.54944 Q 1348.4603 959.4814 1296.5964 933.54944 Q 1244.7325 907.6175 1192.8688 907.6175 Q 1192.8688 907.6175 1192.8688 855.75366 Q 1192.8688 803.8898 1244.7325 803.8898 z M 2670.9888 1374.3922 Q 2670.9888 1374.3922 2670.9888 1348.4603 Q 2696.9207 1348.4603 2696.9207 1374.3922 Q 2696.9207 1374.3922 2670.9888 1374.3922 z" svg:height="15.040519mm" draw:style-name="style-1440" svg:viewBox="0.0 0.0 4408.4277 1504.0519" svg:width="44.08428mm" svg:x="255.17018mm" svg:y="24.116693mm"/>
          <draw:path svg:d="M 0.0 129.65964 Q 25.931929 0.0 51.863857 0.0 Q 77.795784 0.0 77.795784 51.863857 Q 103.727715 77.795784 181.5235 77.795784 Q 259.31927 25.931929 311.18314 51.863857 Q 363.047 77.795784 337.11508 155.59157 Q 311.18314 233.38736 285.25122 233.38736 Q 259.31927 233.38736 207.45543 233.38736 Q 155.59157 285.25122 129.65964 233.38736 Q 129.65964 207.45543 77.795784 181.5235 Q 25.931929 129.65964 0.0 181.5235 Q -25.931929 259.31927 0.0 129.65964 z" svg:height="2.3338735mm" draw:style-name="style-1441" svg:viewBox="0.0 0.0 337.11508 233.38736" svg:width="3.3711507mm" svg:x="37.601295mm" svg:y="14.262561mm"/>
          <draw:path svg:d="M 259.31927 25.931929 L 259.31927 25.931929 L 259.31927 0.0 L 285.25122 0.0 L 285.25122 0.0 Q 311.18314 0.0 311.18314 129.65964 L 311.18314 233.38736 L 311.18314 285.25122 L 311.18314 337.11508 L 337.11508 388.97894 Q 337.11508 414.91086 363.047 414.91086 L 388.97894 414.91086 L 440.8428 570.50244 Q 492.70663 700.16205 570.50244 700.16205 Q 674.23016 700.16205 726.094 985.41327 Q 752.02594 1296.5964 803.8898 1322.5283 Q 829.8217 1348.4603 881.6856 1426.2561 Q 907.6175 1529.9838 933.54944 1555.9158 Q 985.41327 1607.7795 959.4814 1607.7795 Q 959.4814 1633.7115 959.4814 1633.7115 L 959.4814 1633.7115 L 933.54944 1633.7115 Q 933.54944 1633.7115 933.54944 1659.6434 L 959.4814 1659.6434 L 933.54944 1685.5753 Q 933.54944 1685.5753 933.54944 1685.5753 Q 933.54944 1685.5753 933.54944 1737.4392 L 933.54944 1763.3712 L 933.54944 1763.3712 L 933.54944 1737.4392 L 959.4814 1737.4392 L 985.41327 1737.4392 L 985.41327 1711.5073 L 1011.3452 1711.5073 L 1011.3452 1737.4392 L 1011.3452 1737.4392 L 1011.3452 1763.3712 L 985.41327 1789.3031 L 985.41327 1841.167 L 985.41327 1867.0989 L 959.4814 1867.0989 L 959.4814 1867.0989 L 933.54944 1867.0989 L 933.54944 1841.167 L 881.6856 1841.167 Q 855.75366 1841.167 829.8217 1789.3031 Q 803.8898 1737.4392 777.9579 1789.3031 Q 726.094 1815.235 596.4344 1815.235 L 466.77472 1815.235 L 440.8428 1815.235 L 440.8428 1789.3031 L 440.8428 1789.3031 L 414.91086 1789.3031 L 414.91086 1789.3031 Q 414.91086 1789.3031 363.047 1815.235 L 337.11508 1815.235 L 337.11508 1789.3031 Q 311.18314 1763.3712 311.18314 1737.4392 L 311.18314 1737.4392 L 311.18314 1737.4392 Q 311.18314 1737.4392 311.18314 1711.5073 Q 311.18314 1711.5073 311.18314 1633.7115 Q 259.31927 1581.8477 207.45543 1581.8477 L 129.65964 1581.8477 L 129.65964 1555.9158 L 103.727715 1555.9158 L 103.727715 1555.9158 L 103.727715 1555.9158 L 103.727715 1555.9158 L 103.727715 1529.9838 L 129.65964 1529.9838 Q 155.59157 1529.9838 129.65964 1504.0519 Q 103.727715 1478.12 155.59157 1452.188 Q 207.45543 1426.2561 181.5235 1374.3922 Q 155.59157 1322.5283 181.5235 1322.5283 Q 207.45543 1322.5283 207.45543 1270.6646 Q 207.45543 1244.7325 181.5235 1218.8007 Q 155.59157 1218.8007 181.5235 1166.9368 Q 207.45543 1141.0049 181.5235 1115.073 Q 155.59157 1115.073 155.59157 1063.2091 Q 155.59157 985.41327 129.65964 959.4814 Q 103.727715 959.4814 129.65964 933.54944 Q 155.59157 907.6175 155.59157 777.9579 Q 181.5235 622.3663 155.59157 622.3663 Q 129.65964 596.4344 129.65964 544.5705 Q 129.65964 492.70663 103.727715 492.70663 Q 77.795784 492.70663 77.795784 363.047 Q 51.863857 259.31927 51.863857 233.38736 L 0.0 207.45543 L 0.0 207.45543 L 0.0 181.5235 L 0.0 181.5235 L 0.0 181.5235 L 0.0 181.5235 L 0.0 181.5235 L 25.931929 181.5235 L 25.931929 181.5235 L 129.65964 103.727715 Q 259.31927 25.931929 259.31927 25.931929 z" svg:height="18.670988mm" draw:style-name="style-1442" svg:viewBox="0.0 0.0 1011.3452 1867.0989" svg:width="10.113452mm" svg:x="76.75851mm" svg:y="39.67585mm"/>
          <draw:path svg:d="M 337.11508 0.0 L 363.047 0.0 L 337.11508 25.931929 Q 337.11508 51.863857 337.11508 77.795784 L 363.047 77.795784 L 363.047 181.5235 Q 363.047 259.31927 440.8428 285.25122 Q 544.5705 311.18314 544.5705 363.047 L 544.5705 414.91086 L 544.5705 414.91086 L 544.5705 414.91086 L 518.63855 414.91086 L 518.63855 414.91086 L 518.63855 440.8428 L 544.5705 440.8428 L 544.5705 466.77472 Q 544.5705 492.70663 570.50244 492.70663 L 570.50244 492.70663 L 570.50244 622.3663 Q 596.4344 752.02594 622.3663 881.6856 Q 674.23016 985.41327 700.16205 985.41327 Q 726.094 985.41327 726.094 1011.3452 Q 726.094 1037.2771 777.9579 1037.2771 Q 803.8898 1063.2091 829.8217 1115.073 Q 855.75366 1166.9368 881.6856 1166.9368 L 907.6175 1192.8688 L 907.6175 1192.8688 L 907.6175 1192.8688 L 933.54944 1192.8688 L 933.54944 1192.8688 L 959.4814 1192.8688 L 985.41327 1192.8688 L 1011.3452 1192.8688 L 1037.2771 1192.8688 L 1037.2771 1218.8007 L 1037.2771 1218.8007 L 1037.2771 1218.8007 L 1037.2771 1244.7325 L 1037.2771 1244.7325 L 1063.2091 1244.7325 L 1063.2091 1244.7325 L 1063.2091 1270.6646 L 1063.2091 1296.5964 L 1063.2091 1296.5964 L 1063.2091 1296.5964 L 1037.2771 1296.5964 L 1011.3452 1296.5964 L 1011.3452 1296.5964 L 1011.3452 1270.6646 L 1011.3452 1270.6646 L 985.41327 1270.6646 L 959.4814 1296.5964 L 959.4814 1296.5964 L 933.54944 1296.5964 L 933.54944 1296.5964 L 907.6175 1270.6646 L 907.6175 1270.6646 L 907.6175 1244.7325 L 881.6856 1244.7325 Q 855.75366 1244.7325 803.8898 1192.8688 L 726.094 1166.9368 L 726.094 1166.9368 Q 726.094 1141.0049 622.3663 1089.141 L 518.63855 1037.2771 L 518.63855 1037.2771 Q 518.63855 1037.2771 492.70663 1011.3452 L 440.8428 985.41327 L 440.8428 985.41327 Q 440.8428 985.41327 440.8428 959.4814 Q 440.8428 933.54944 414.91086 907.6175 Q 363.047 881.6856 233.38736 752.02594 Q 77.795784 622.3663 51.863857 414.91086 L 0.0 181.5235 L 0.0 155.59157 L 25.931929 129.65964 L 25.931929 129.65964 L 25.931929 155.59157 L 25.931929 155.59157 L 51.863857 155.59157 L 51.863857 129.65964 L 77.795784 129.65964 L 77.795784 129.65964 L 77.795784 155.59157 L 103.727715 155.59157 L 129.65964 155.59157 L 155.59157 181.5235 Q 181.5235 181.5235 181.5235 207.45543 L 181.5235 233.38736 L 207.45543 207.45543 Q 233.38736 155.59157 233.38736 181.5235 L 233.38736 207.45543 L 259.31927 259.31927 L 285.25122 311.18314 L 285.25122 207.45543 Q 285.25122 129.65964 285.25122 51.863857 Q 285.25122 0.0 337.11508 0.0 z" svg:height="12.965964mm" draw:style-name="style-1443" svg:viewBox="0.0 0.0 1063.2091 1296.5964" svg:width="10.632091mm" svg:x="77.53647mm" svg:y="108.9141mm"/>
          <draw:path svg:d="M 155.59157 0.0 L 207.45543 25.931929 L 207.45543 233.38736 L 207.45543 440.8428 L 207.45543 440.8428 L 181.5235 440.8428 L 181.5235 363.047 Q 181.5235 259.31927 129.65964 311.18314 L 77.795784 388.97894 L 25.931929 388.97894 Q 0.0 363.047 0.0 363.047 Q -25.931929 363.047 0.0 337.11508 Q 25.931929 311.18314 25.931929 285.25122 Q 77.795784 259.31927 77.795784 155.59157 Q 77.795784 51.863857 77.795784 25.931929 Q 103.727715 0.0 155.59157 0.0 z" svg:height="4.4084277mm" draw:style-name="style-1444" svg:viewBox="0.0 0.0 207.45543 440.8428" svg:width="2.0745542mm" svg:x="246.09401mm" svg:y="113.58185mm"/>
          <draw:path svg:d="M 674.23016 0.0 L 700.16205 0.0 L 700.16205 25.931929 L 700.16205 25.931929 L 700.16205 25.931929 Q 674.23016 51.863857 674.23016 51.863857 L 674.23016 51.863857 L 674.23016 77.795784 Q 648.2982 77.795784 674.23016 103.727715 L 674.23016 103.727715 L 726.094 103.727715 Q 777.9579 129.65964 777.9579 129.65964 L 777.9579 129.65964 L 803.8898 181.5235 Q 829.8217 233.38736 777.9579 233.38736 Q 752.02594 259.31927 752.02594 285.25122 Q 752.02594 311.18314 777.9579 337.11508 Q 829.8217 337.11508 803.8898 363.047 Q 803.8898 388.97894 829.8217 388.97894 Q 881.6856 363.047 881.6856 363.047 L 881.6856 388.97894 L 881.6856 388.97894 L 881.6856 388.97894 L 855.75366 518.63855 Q 829.8217 648.2982 829.8217 648.2982 Q 829.8217 674.23016 855.75366 700.16205 L 855.75366 752.02594 L 829.8217 752.02594 Q 803.8898 752.02594 829.8217 803.8898 Q 829.8217 829.8217 803.8898 855.75366 L 777.9579 855.75366 L 752.02594 855.75366 L 752.02594 855.75366 L 726.094 881.6856 L 700.16205 907.6175 L 700.16205 907.6175 L 726.094 907.6175 L 726.094 907.6175 L 726.094 907.6175 L 700.16205 933.54944 L 674.23016 959.4814 L 674.23016 959.4814 L 674.23016 959.4814 L 648.2982 959.4814 L 648.2982 959.4814 L 648.2982 959.4814 L 622.3663 933.54944 L 622.3663 933.54944 L 622.3663 959.4814 L 622.3663 959.4814 L 622.3663 959.4814 L 596.4344 907.6175 L 570.50244 881.6856 L 570.50244 881.6856 Q 570.50244 855.75366 570.50244 855.75366 Q 544.5705 855.75366 544.5705 803.8898 Q 518.63855 726.094 492.70663 726.094 Q 466.77472 752.02594 363.047 700.16205 Q 259.31927 648.2982 207.45543 596.4344 Q 181.5235 544.5705 103.727715 518.63855 Q 0.0 492.70663 0.0 466.77472 L 0.0 440.8428 L 0.0 440.8428 L 25.931929 440.8428 L 25.931929 440.8428 Q 25.931929 440.8428 51.863857 414.91086 Q 51.863857 388.97894 51.863857 388.97894 Q 25.931929 363.047 25.931929 337.11508 L 51.863857 285.25122 L 25.931929 285.25122 L 25.931929 285.25122 L 25.931929 259.31927 L 0.0 259.31927 L 0.0 259.31927 L 0.0 233.38736 L 0.0 233.38736 L 0.0 233.38736 L 0.0 181.5235 L 0.0 129.65964 L 51.863857 129.65964 L 77.795784 129.65964 L 129.65964 155.59157 Q 181.5235 155.59157 207.45543 181.5235 Q 207.45543 181.5235 285.25122 181.5235 Q 363.047 181.5235 466.77472 129.65964 Q 544.5705 77.795784 570.50244 77.795784 L 570.50244 77.795784 L 596.4344 77.795784 Q 622.3663 77.795784 622.3663 51.863857 Q 648.2982 25.931929 674.23016 0.0 z M 803.8898 466.77472 Q 829.8217 466.77472 829.8217 492.70663 Q 829.8217 518.63855 803.8898 518.63855 Q 777.9579 518.63855 777.9579 492.70663 Q 777.9579 466.77472 803.8898 466.77472 z" svg:height="9.594813mm" draw:style-name="style-1445" svg:viewBox="0.0 0.0 881.6856 959.4814" svg:width="8.816855mm" svg:x="114.619125mm" svg:y="85.83469mm"/>
          <draw:path svg:d="M 337.11508 0.0 L 337.11508 0.0 L 363.047 0.0 L 388.97894 0.0 L 414.91086 77.795784 Q 440.8428 129.65964 440.8428 129.65964 Q 440.8428 129.65964 440.8428 103.727715 L 466.77472 103.727715 L 466.77472 129.65964 L 492.70663 181.5235 L 518.63855 181.5235 Q 544.5705 181.5235 544.5705 181.5235 L 544.5705 181.5235 L 544.5705 181.5235 Q 544.5705 207.45543 518.63855 207.45543 L 518.63855 207.45543 L 492.70663 207.45543 Q 492.70663 233.38736 492.70663 233.38736 L 492.70663 233.38736 L 492.70663 285.25122 Q 466.77472 337.11508 440.8428 363.047 Q 388.97894 388.97894 388.97894 466.77472 Q 388.97894 544.5705 388.97894 544.5705 L 388.97894 544.5705 L 388.97894 544.5705 Q 363.047 544.5705 285.25122 570.50244 Q 181.5235 596.4344 207.45543 622.3663 Q 233.38736 622.3663 207.45543 648.2982 L 181.5235 700.16205 L 181.5235 752.02594 L 181.5235 777.9579 L 155.59157 777.9579 L 155.59157 777.9579 L 155.59157 777.9579 L 129.65964 777.9579 L 129.65964 752.02594 L 129.65964 726.094 L 103.727715 726.094 L 103.727715 752.02594 L 103.727715 752.02594 L 77.795784 752.02594 L 77.795784 777.9579 L 77.795784 803.8898 L 51.863857 803.8898 L 51.863857 803.8898 L 51.863857 777.9579 L 25.931929 777.9579 L 25.931929 777.9579 L 25.931929 777.9579 L 25.931929 648.2982 Q 25.931929 544.5705 51.863857 518.63855 Q 77.795784 492.70663 25.931929 440.8428 Q -25.931929 414.91086 0.0 388.97894 Q 25.931929 337.11508 51.863857 259.31927 L 77.795784 181.5235 L 77.795784 181.5235 L 77.795784 181.5235 L 103.727715 181.5235 L 103.727715 181.5235 L 103.727715 155.59157 L 129.65964 155.59157 L 129.65964 155.59157 L 129.65964 129.65964 L 155.59157 129.65964 L 181.5235 129.65964 L 233.38736 77.795784 Q 311.18314 25.931929 337.11508 0.0 z" svg:height="8.0388975mm" draw:style-name="style-1446" svg:viewBox="0.0 0.0 544.5705 803.8898" svg:width="5.445705mm" svg:x="138.73582mm" svg:y="114.3598mm"/>
          <draw:path svg:d="M 207.45543 25.931929 L 207.45543 0.0 L 233.38736 25.931929 Q 259.31927 51.863857 259.31927 51.863857 L 285.25122 51.863857 L 285.25122 103.727715 Q 285.25122 129.65964 414.91086 181.5235 Q 570.50244 259.31927 596.4344 259.31927 L 622.3663 259.31927 L 622.3663 259.31927 L 622.3663 259.31927 L 622.3663 285.25122 L 622.3663 285.25122 L 648.2982 311.18314 L 674.23016 337.11508 L 674.23016 337.11508 L 674.23016 363.047 L 674.23016 363.047 L 700.16205 363.047 L 700.16205 388.97894 L 674.23016 414.91086 L 674.23016 414.91086 L 674.23016 414.91086 L 648.2982 440.8428 L 622.3663 466.77472 L 622.3663 466.77472 L 622.3663 466.77472 L 648.2982 466.77472 L 648.2982 466.77472 L 700.16205 492.70663 L 752.02594 518.63855 L 752.02594 518.63855 L 752.02594 518.63855 L 674.23016 518.63855 L 622.3663 518.63855 L 622.3663 492.70663 Q 622.3663 492.70663 596.4344 544.5705 L 570.50244 596.4344 L 570.50244 596.4344 L 544.5705 570.50244 L 544.5705 570.50244 L 544.5705 570.50244 L 544.5705 570.50244 Q 544.5705 570.50244 518.63855 544.5705 L 466.77472 544.5705 L 414.91086 544.5705 Q 388.97894 518.63855 388.97894 518.63855 L 388.97894 518.63855 L 414.91086 518.63855 Q 440.8428 518.63855 207.45543 466.77472 L 0.0 414.91086 L 25.931929 414.91086 L 51.863857 414.91086 L 51.863857 388.97894 L 51.863857 388.97894 L 155.59157 388.97894 L 233.38736 388.97894 L 233.38736 207.45543 Q 207.45543 51.863857 207.45543 25.931929 z" svg:height="5.9643435mm" draw:style-name="style-1447" svg:viewBox="0.0 0.0 752.02594 596.4344" svg:width="7.5202594mm" svg:x="252.57698mm" svg:y="88.687195mm"/>
          <draw:path svg:d="M 51.863857 0.0 Q 103.727715 0.0 155.59157 51.863857 Q 181.5235 129.65964 103.727715 103.727715 Q 0.0 103.727715 0.0 51.863857 Q -25.931929 0.0 51.863857 0.0 z" svg:height="1.0372771mm" draw:style-name="style-1448" svg:viewBox="0.0 0.0 155.59157 103.727715" svg:width="1.5559157mm" svg:x="157.14749mm" svg:y="33.711506mm"/>
          <draw:path svg:d="M 544.5705 0.0 L 544.5705 0.0 L 544.5705 0.0 L 570.50244 0.0 L 570.50244 207.45543 Q 596.4344 440.8428 596.4344 466.77472 Q 596.4344 492.70663 622.3663 518.63855 L 622.3663 518.63855 L 622.3663 518.63855 Q 596.4344 518.63855 570.50244 518.63855 L 544.5705 518.63855 L 492.70663 518.63855 Q 414.91086 518.63855 337.11508 570.50244 Q 259.31927 596.4344 259.31927 570.50244 Q 285.25122 544.5705 207.45543 518.63855 Q 129.65964 518.63855 129.65964 492.70663 Q 129.65964 466.77472 77.795784 466.77472 L 25.931929 466.77472 L 25.931929 414.91086 Q 25.931929 388.97894 0.0 363.047 L 0.0 337.11508 L 25.931929 337.11508 L 51.863857 311.18314 L 51.863857 311.18314 L 77.795784 311.18314 L 77.795784 311.18314 Q 77.795784 311.18314 129.65964 285.25122 Q 155.59157 259.31927 155.59157 233.38736 Q 181.5235 207.45543 233.38736 181.5235 Q 285.25122 155.59157 285.25122 155.59157 Q 285.25122 207.45543 285.25122 129.65964 L 311.18314 77.795784 L 337.11508 77.795784 L 363.047 51.863857 L 363.047 51.863857 L 363.047 51.863857 L 388.97894 51.863857 L 388.97894 51.863857 L 388.97894 25.931929 L 388.97894 25.931929 L 414.91086 25.931929 L 414.91086 51.863857 L 440.8428 51.863857 L 466.77472 51.863857 L 492.70663 77.795784 L 518.63855 77.795784 L 518.63855 51.863857 L 518.63855 25.931929 L 518.63855 0.0 Q 544.5705 0.0 544.5705 0.0 z" svg:height="5.7050242mm" draw:style-name="style-1449" svg:viewBox="0.0 0.0 622.3663 570.50244" svg:width="6.223663mm" svg:x="114.87844mm" svg:y="157.14749mm"/>
          <draw:path svg:d="M 259.31927 0.0 L 259.31927 0.0 L 259.31927 103.727715 L 285.25122 207.45543 L 285.25122 181.5235 L 285.25122 155.59157 L 311.18314 155.59157 Q 311.18314 181.5235 337.11508 181.5235 L 388.97894 181.5235 L 388.97894 181.5235 L 388.97894 181.5235 L 388.97894 207.45543 L 363.047 207.45543 L 363.047 233.38736 L 363.047 233.38736 L 337.11508 233.38736 L 337.11508 233.38736 L 337.11508 233.38736 L 311.18314 233.38736 L 181.5235 363.047 Q 77.795784 492.70663 51.863857 492.70663 L 51.863857 518.63855 L 51.863857 518.63855 Q 25.931929 518.63855 51.863857 466.77472 Q 77.795784 414.91086 25.931929 388.97894 Q 0.0 337.11508 0.0 259.31927 L 0.0 181.5235 L 25.931929 155.59157 Q 25.931929 129.65964 77.795784 77.795784 Q 155.59157 25.931929 207.45543 0.0 Q 233.38736 0.0 259.31927 0.0 z" svg:height="5.1863856mm" draw:style-name="style-1450" svg:viewBox="0.0 0.0 388.97894 518.63855" svg:width="3.8897893mm" svg:x="111.76662mm" svg:y="145.99677mm"/>
          <draw:path svg:d="M 285.25122 0.0 L 285.25122 0.0 L 311.18314 0.0 L 337.11508 0.0 L 337.11508 51.863857 Q 337.11508 77.795784 363.047 103.727715 Q 388.97894 103.727715 388.97894 77.795784 Q 388.97894 51.863857 414.91086 51.863857 Q 440.8428 25.931929 466.77472 25.931929 L 466.77472 25.931929 L 518.63855 51.863857 Q 570.50244 77.795784 544.5705 77.795784 L 544.5705 77.795784 L 544.5705 129.65964 Q 544.5705 181.5235 544.5705 181.5235 L 544.5705 181.5235 L 518.63855 181.5235 Q 518.63855 181.5235 518.63855 207.45543 L 518.63855 207.45543 L 518.63855 207.45543 Q 492.70663 233.38736 492.70663 233.38736 L 492.70663 233.38736 L 466.77472 233.38736 Q 466.77472 233.38736 466.77472 259.31927 L 466.77472 259.31927 L 466.77472 259.31927 Q 440.8428 285.25122 440.8428 285.25122 L 440.8428 285.25122 L 414.91086 285.25122 Q 388.97894 285.25122 285.25122 337.11508 Q 181.5235 388.97894 181.5235 414.91086 Q 181.5235 440.8428 155.59157 440.8428 Q 129.65964 440.8428 129.65964 466.77472 L 129.65964 492.70663 L 103.727715 492.70663 L 77.795784 492.70663 L 77.795784 466.77472 L 51.863857 466.77472 L 51.863857 466.77472 L 51.863857 440.8428 L 51.863857 440.8428 L 51.863857 440.8428 L 25.931929 440.8428 L 25.931929 440.8428 L 25.931929 414.91086 L 0.0 414.91086 L 0.0 414.91086 L 0.0 414.91086 L 0.0 388.97894 L 0.0 337.11508 L 25.931929 337.11508 L 25.931929 337.11508 L 25.931929 311.18314 L 51.863857 311.18314 L 51.863857 285.25122 L 51.863857 259.31927 L 77.795784 233.38736 L 103.727715 181.5235 L 103.727715 181.5235 L 103.727715 155.59157 L 103.727715 155.59157 L 103.727715 155.59157 L 129.65964 155.59157 L 129.65964 129.65964 L 129.65964 129.65964 L 155.59157 129.65964 L 155.59157 129.65964 L 155.59157 129.65964 L 233.38736 103.727715 Q 311.18314 77.795784 311.18314 51.863857 Q 285.25122 25.931929 285.25122 0.0 z" svg:height="4.9270663mm" draw:style-name="style-1451" svg:viewBox="0.0 0.0 544.5705 492.70663" svg:width="5.445705mm" svg:x="176.33711mm" svg:y="43.30632mm"/>
          <draw:path svg:d="M 25.931929 466.77472 L 0.0 440.8428 L 0.0 440.8428 L 0.0 440.8428 L 0.0 311.18314 Q 0.0 181.5235 51.863857 103.727715 Q 103.727715 25.931929 155.59157 0.0 Q 207.45543 -25.931929 129.65964 155.59157 Q 51.863857 337.11508 51.863857 388.97894 Q 51.863857 466.77472 25.931929 466.77472 z" svg:height="4.667747mm" draw:style-name="style-1452" svg:viewBox="0.0 0.0 155.59157 466.77472" svg:width="1.5559157mm" svg:x="72.6094mm" svg:y="192.67422mm"/>
          <draw:path svg:d="M 207.45543 0.0 L 207.45543 0.0 L 233.38736 51.863857 Q 259.31927 77.795784 285.25122 51.863857 Q 285.25122 25.931929 311.18314 25.931929 Q 337.11508 25.931929 363.047 77.795784 Q 388.97894 155.59157 388.97894 129.65964 Q 414.91086 129.65964 414.91086 155.59157 L 414.91086 155.59157 L 337.11508 414.91086 Q 259.31927 648.2982 233.38736 648.2982 L 233.38736 648.2982 L 207.45543 648.2982 Q 207.45543 622.3663 181.5235 570.50244 Q 155.59157 518.63855 103.727715 518.63855 L 77.795784 544.5705 L 77.795784 518.63855 Q 51.863857 518.63855 25.931929 414.91086 Q 0.0 337.11508 0.0 311.18314 L 0.0 285.25122 L 0.0 285.25122 Q 0.0 285.25122 25.931929 207.45543 L 51.863857 129.65964 L 51.863857 129.65964 L 51.863857 155.59157 L 77.795784 129.65964 Q 103.727715 129.65964 103.727715 155.59157 Q 103.727715 207.45543 129.65964 233.38736 L 155.59157 259.31927 L 155.59157 207.45543 Q 155.59157 155.59157 181.5235 103.727715 L 181.5235 25.931929 L 181.5235 25.931929 Q 207.45543 25.931929 207.45543 0.0 z" svg:height="6.482982mm" draw:style-name="style-1453" svg:viewBox="0.0 0.0 414.91086 648.2982" svg:width="4.1491084mm" svg:x="235.98055mm" svg:y="116.17504mm"/>
          <draw:path svg:d="M 285.25122 0.0 L 285.25122 0.0 L 285.25122 0.0 L 311.18314 0.0 L 311.18314 25.931929 L 311.18314 51.863857 L 337.11508 77.795784 Q 363.047 129.65964 440.8428 103.727715 Q 518.63855 77.795784 518.63855 77.795784 L 544.5705 77.795784 L 544.5705 103.727715 Q 544.5705 129.65964 518.63855 129.65964 Q 466.77472 129.65964 492.70663 155.59157 Q 518.63855 181.5235 544.5705 207.45543 Q 570.50244 233.38736 622.3663 233.38736 Q 648.2982 207.45543 648.2982 233.38736 L 674.23016 285.25122 L 674.23016 285.25122 L 674.23016 311.18314 L 674.23016 311.18314 Q 674.23016 311.18314 622.3663 388.97894 Q 622.3663 466.77472 570.50244 440.8428 L 544.5705 440.8428 L 544.5705 466.77472 Q 518.63855 492.70663 492.70663 492.70663 Q 466.77472 518.63855 466.77472 544.5705 Q 466.77472 570.50244 414.91086 570.50244 Q 388.97894 596.4344 414.91086 674.23016 L 414.91086 777.9579 L 414.91086 777.9579 Q 414.91086 777.9579 388.97894 752.02594 Q 363.047 726.094 363.047 752.02594 Q 363.047 803.8898 311.18314 803.8898 L 259.31927 829.8217 L 259.31927 829.8217 L 259.31927 855.75366 L 259.31927 855.75366 L 259.31927 855.75366 L 233.38736 855.75366 L 233.38736 855.75366 L 233.38736 881.6856 L 207.45543 881.6856 L 207.45543 881.6856 L 207.45543 907.6175 L 207.45543 907.6175 L 207.45543 907.6175 L 181.5235 907.6175 L 181.5235 907.6175 L 129.65964 933.54944 L 77.795784 933.54944 L 77.795784 907.6175 L 51.863857 855.75366 L 51.863857 803.8898 L 51.863857 777.9579 L 25.931929 777.9579 L 25.931929 777.9579 L 25.931929 752.02594 L 0.0 752.02594 L 0.0 674.23016 Q 0.0 596.4344 51.863857 363.047 L 103.727715 129.65964 L 181.5235 129.65964 Q 259.31927 129.65964 259.31927 77.795784 Q 259.31927 0.0 285.25122 0.0 z" svg:height="9.335494mm" draw:style-name="style-1454" svg:viewBox="0.0 0.0 674.23016 933.54944" svg:width="6.7423015mm" svg:x="189.82172mm" svg:y="36.04538mm"/>
          <draw:path svg:d="M 285.25122 0.0 L 285.25122 0.0 L 285.25122 0.0 L 311.18314 0.0 L 337.11508 0.0 Q 388.97894 25.931929 388.97894 77.795784 Q 414.91086 103.727715 466.77472 129.65964 Q 518.63855 129.65964 492.70663 155.59157 Q 492.70663 207.45543 544.5705 207.45543 L 570.50244 207.45543 L 570.50244 207.45543 Q 544.5705 233.38736 440.8428 259.31927 Q 311.18314 311.18314 285.25122 285.25122 Q 233.38736 259.31927 155.59157 259.31927 L 77.795784 259.31927 L 51.863857 259.31927 Q 25.931929 259.31927 25.931929 233.38736 L 25.931929 233.38736 L 0.0 233.38736 L 0.0 207.45543 L 0.0 207.45543 L 25.931929 207.45543 L 25.931929 207.45543 L 25.931929 207.45543 L 51.863857 181.5235 L 77.795784 155.59157 L 77.795784 155.59157 L 77.795784 155.59157 L 103.727715 155.59157 L 103.727715 155.59157 L 181.5235 103.727715 Q 233.38736 51.863857 233.38736 25.931929 L 259.31927 25.931929 L 259.31927 25.931929 Q 285.25122 25.931929 285.25122 0.0 z" svg:height="2.8525121mm" draw:style-name="style-1455" svg:viewBox="0.0 0.0 570.50244 285.25122" svg:width="5.7050242mm" svg:x="81.68558mm" svg:y="66.385735mm"/>
          <draw:path svg:d="M 207.45543 0.0 L 207.45543 0.0 L 207.45543 25.931929 Q 207.45543 51.863857 311.18314 51.863857 Q 388.97894 77.795784 414.91086 51.863857 L 466.77472 51.863857 L 492.70663 77.795784 Q 518.63855 103.727715 518.63855 129.65964 L 518.63855 155.59157 L 518.63855 181.5235 Q 492.70663 181.5235 440.8428 233.38736 Q 388.97894 285.25122 363.047 285.25122 Q 363.047 311.18314 363.047 337.11508 Q 363.047 363.047 337.11508 363.047 Q 311.18314 363.047 311.18314 388.97894 L 311.18314 414.91086 L 311.18314 414.91086 L 285.25122 414.91086 L 285.25122 388.97894 Q 259.31927 388.97894 259.31927 388.97894 Q 259.31927 363.047 259.31927 337.11508 Q 233.38736 337.11508 233.38736 311.18314 Q 207.45543 285.25122 181.5235 259.31927 Q 129.65964 233.38736 129.65964 233.38736 Q 155.59157 207.45543 103.727715 181.5235 L 51.863857 181.5235 L 51.863857 181.5235 L 25.931929 181.5235 L 0.0 181.5235 L 0.0 181.5235 L 0.0 155.59157 L 0.0 129.65964 L 51.863857 129.65964 Q 103.727715 103.727715 77.795784 77.795784 Q 77.795784 51.863857 103.727715 77.795784 Q 155.59157 77.795784 155.59157 51.863857 Q 181.5235 25.931929 207.45543 0.0 z" svg:height="4.1491084mm" draw:style-name="style-1456" svg:viewBox="0.0 0.0 518.63855 414.91086" svg:width="5.1863856mm" svg:x="118.249596mm" svg:y="113.84116mm"/>
          <draw:path svg:d="M 518.63855 25.931929 L 596.4344 25.931929 L 674.23016 25.931929 Q 726.094 25.931929 777.9579 0.0 L 855.75366 0.0 L 855.75366 0.0 L 855.75366 25.931929 L 907.6175 25.931929 Q 985.41327 51.863857 959.4814 77.795784 Q 933.54944 77.795784 933.54944 233.38736 L 933.54944 388.97894 L 907.6175 414.91086 Q 881.6856 440.8428 881.6856 492.70663 L 881.6856 544.5705 L 855.75366 544.5705 L 855.75366 544.5705 L 855.75366 492.70663 Q 829.8217 466.77472 829.8217 492.70663 L 829.8217 544.5705 L 803.8898 544.5705 L 777.9579 544.5705 L 777.9579 570.50244 L 777.9579 570.50244 L 777.9579 596.4344 L 777.9579 596.4344 L 752.02594 596.4344 L 752.02594 596.4344 L 726.094 596.4344 L 700.16205 596.4344 L 700.16205 596.4344 L 700.16205 596.4344 L 674.23016 596.4344 Q 622.3663 596.4344 596.4344 492.70663 Q 570.50244 388.97894 363.047 440.8428 Q 181.5235 466.77472 155.59157 492.70663 L 155.59157 544.5705 L 129.65964 544.5705 L 103.727715 544.5705 L 103.727715 518.63855 L 103.727715 518.63855 L 77.795784 518.63855 L 77.795784 492.70663 L 77.795784 492.70663 L 51.863857 492.70663 L 51.863857 492.70663 L 51.863857 492.70663 L 51.863857 440.8428 Q 51.863857 414.91086 25.931929 233.38736 L 0.0 25.931929 L 25.931929 0.0 Q 51.863857 -25.931929 103.727715 0.0 Q 155.59157 25.931929 155.59157 51.863857 Q 181.5235 77.795784 233.38736 77.795784 Q 259.31927 77.795784 285.25122 51.863857 Q 285.25122 25.931929 363.047 25.931929 Q 440.8428 25.931929 518.63855 25.931929 z" svg:height="5.9643435mm" draw:style-name="style-1457" svg:viewBox="0.0 0.0 959.4814 596.4344" svg:width="9.594813mm" svg:x="263.46838mm" svg:y="170.8914mm"/>
          <draw:path svg:d="M 0.0 0.0 L 0.0 0.0 L 51.863857 0.0 Q 103.727715 0.0 129.65964 77.795784 Q 155.59157 129.65964 207.45543 207.45543 Q 233.38736 285.25122 233.38736 337.11508 Q 233.38736 388.97894 285.25122 414.91086 Q 337.11508 440.8428 337.11508 466.77472 Q 337.11508 492.70663 311.18314 492.70663 Q 285.25122 466.77472 285.25122 518.63855 Q 285.25122 570.50244 285.25122 596.4344 L 285.25122 596.4344 L 285.25122 596.4344 Q 285.25122 596.4344 285.25122 622.3663 L 311.18314 622.3663 L 311.18314 648.2982 L 311.18314 674.23016 L 285.25122 674.23016 Q 285.25122 700.16205 233.38736 700.16205 L 181.5235 700.16205 L 181.5235 648.2982 L 181.5235 596.4344 L 155.59157 596.4344 L 129.65964 596.4344 L 129.65964 570.50244 Q 129.65964 544.5705 103.727715 440.8428 Q 77.795784 363.047 103.727715 363.047 Q 129.65964 337.11508 103.727715 311.18314 Q 77.795784 285.25122 77.795784 181.5235 L 51.863857 51.863857 L 25.931929 51.863857 Q 25.931929 25.931929 25.931929 25.931929 L 25.931929 25.931929 L 25.931929 25.931929 Q 0.0 25.931929 0.0 0.0 z M 129.65964 414.91086 Q 129.65964 388.97894 155.59157 388.97894 Q 181.5235 388.97894 181.5235 414.91086 Q 155.59157 440.8428 129.65964 414.91086 z" svg:height="7.001621mm" draw:style-name="style-1458" svg:viewBox="0.0 0.0 337.11508 700.16205" svg:width="3.3711507mm" svg:x="168.29822mm" svg:y="146.5154mm"/>
          <draw:path svg:d="M 0.0 25.931929 L 0.0 0.0 L 181.5235 0.0 Q 363.047 25.931929 388.97894 0.0 L 388.97894 0.0 L 440.8428 51.863857 Q 492.70663 129.65964 466.77472 129.65964 Q 440.8428 155.59157 440.8428 233.38736 L 440.8428 285.25122 L 414.91086 285.25122 Q 388.97894 285.25122 285.25122 285.25122 Q 181.5235 285.25122 155.59157 259.31927 Q 129.65964 259.31927 129.65964 259.31927 L 103.727715 259.31927 L 103.727715 259.31927 Q 77.795784 259.31927 51.863857 207.45543 L 25.931929 155.59157 L 25.931929 103.727715 Q 25.931929 51.863857 0.0 25.931929 z" svg:height="2.8525121mm" draw:style-name="style-1459" svg:viewBox="0.0 0.0 466.77472 285.25122" svg:width="4.667747mm" svg:x="131.99352mm" svg:y="103.98704mm"/>
          <draw:path svg:d="M 129.65964 103.727715 L 155.59157 0.0 L 181.5235 0.0 L 207.45543 0.0 L 207.45543 25.931929 L 181.5235 51.863857 L 181.5235 51.863857 L 181.5235 51.863857 L 233.38736 51.863857 Q 285.25122 51.863857 285.25122 51.863857 L 285.25122 51.863857 L 285.25122 51.863857 L 311.18314 51.863857 L 311.18314 51.863857 Q 311.18314 51.863857 337.11508 77.795784 L 337.11508 77.795784 L 337.11508 77.795784 L 363.047 77.795784 L 388.97894 77.795784 Q 388.97894 103.727715 388.97894 103.727715 L 414.91086 103.727715 L 414.91086 103.727715 Q 414.91086 103.727715 440.8428 129.65964 L 440.8428 129.65964 L 440.8428 129.65964 Q 440.8428 155.59157 440.8428 155.59157 L 466.77472 155.59157 L 466.77472 181.5235 L 440.8428 207.45543 L 440.8428 207.45543 L 440.8428 207.45543 L 440.8428 233.38736 L 440.8428 233.38736 L 414.91086 233.38736 Q 414.91086 259.31927 414.91086 259.31927 L 414.91086 285.25122 L 388.97894 285.25122 Q 363.047 285.25122 363.047 311.18314 Q 337.11508 337.11508 311.18314 363.047 Q 259.31927 388.97894 259.31927 363.047 Q 233.38736 311.18314 207.45543 311.18314 Q 181.5235 311.18314 103.727715 363.047 L 25.931929 414.91086 L 25.931929 414.91086 L 0.0 414.91086 L 0.0 388.97894 L 0.0 388.97894 L 0.0 363.047 L 0.0 363.047 L 25.931929 363.047 L 25.931929 363.047 L 25.931929 363.047 L 25.931929 363.047 L 51.863857 363.047 L 51.863857 363.047 L 51.863857 337.11508 L 77.795784 337.11508 L 77.795784 337.11508 L 77.795784 311.18314 L 77.795784 311.18314 L 77.795784 311.18314 L 103.727715 285.25122 L 129.65964 259.31927 L 129.65964 233.38736 Q 129.65964 207.45543 129.65964 103.727715 z" svg:height="4.1491084mm" draw:style-name="style-1460" svg:viewBox="0.0 0.0 466.77472 414.91086" svg:width="4.667747mm" svg:x="256.9854mm" svg:y="61.199352mm"/>
          <draw:path svg:d="M 129.65964 0.0 L 155.59157 25.931929 L 155.59157 25.931929 Q 155.59157 51.863857 155.59157 51.863857 L 181.5235 51.863857 L 181.5235 51.863857 L 207.45543 51.863857 L 207.45543 51.863857 L 207.45543 51.863857 L 1296.5964 77.795784 Q 2385.7375 103.727715 2437.6013 77.795784 L 2463.5332 77.795784 L 2463.5332 77.795784 Q 2463.5332 103.727715 2489.465 103.727715 L 2489.465 103.727715 L 3215.559 103.727715 Q 3941.653 103.727715 4097.2446 77.795784 L 4226.9043 77.795784 L 4226.9043 77.795784 L 4226.9043 103.727715 L 4978.93 103.727715 L 5705.0244 103.727715 L 6690.4375 103.727715 Q 7649.919 103.727715 7987.034 103.727715 L 8350.081 103.727715 L 9024.312 103.727715 Q 9724.474 103.727715 9828.201 77.795784 L 9931.929 77.795784 L 10787.683 77.795784 Q 11643.436 103.727715 11824.96 103.727715 L 12006.483 103.727715 L 12032.415 103.727715 L 12058.347 103.727715 L 12058.347 103.727715 L 12058.347 103.727715 L 12032.415 129.65964 L 11980.551 155.59157 L 11980.551 155.59157 L 11980.551 155.59157 L 11954.619 155.59157 L 11954.619 155.59157 L 11954.619 181.5235 L 11980.551 181.5235 L 11980.551 181.5235 L 11980.551 207.45543 L 12032.415 207.45543 Q 12058.347 207.45543 12006.483 233.38736 Q 11980.551 259.31927 11980.551 311.18314 Q 11980.551 363.047 12032.415 363.047 Q 12084.279 388.97894 12084.279 414.91086 Q 12084.279 466.77472 12058.347 466.77472 L 12032.415 466.77472 L 12032.415 492.70663 L 12032.415 492.70663 L 12006.483 518.63855 L 12006.483 544.5705 L 12032.415 544.5705 L 12058.347 544.5705 L 12058.347 570.50244 L 12032.415 596.4344 L 12032.415 622.3663 L 12032.415 648.2982 L 12058.347 648.2982 L 12058.347 648.2982 L 12058.347 648.2982 L 12058.347 674.23016 L 12058.347 674.23016 L 12084.279 674.23016 L 12084.279 726.094 L 12084.279 803.8898 L 12291.734 803.8898 Q 12499.189 777.9579 12576.985 777.9579 L 12654.781 777.9579 L 12654.781 777.9579 L 12654.781 777.9579 L 12680.713 777.9579 L 12680.713 777.9579 L 12680.713 803.8898 L 12654.781 829.8217 L 12654.781 829.8217 L 12654.781 829.8217 L 12628.85 855.75366 Q 12602.917 881.6856 12654.781 881.6856 Q 12732.577 881.6856 12706.6455 907.6175 Q 12654.781 933.54944 12602.917 933.54944 L 12551.054 933.54944 L 12602.917 959.4814 L 12654.781 959.4814 L 12654.781 985.41327 L 12654.781 1011.3452 L 12680.713 1011.3452 L 12706.6455 1037.2771 L 12706.6455 1037.2771 L 12706.6455 1037.2771 L 12732.577 1037.2771 L 12732.577 1037.2771 L 12758.509 1063.2091 L 12784.44 1089.141 L 12784.44 1089.141 L 12784.44 1089.141 L 6534.846 1089.141 L 285.25122 1089.141 L 207.45543 1089.141 Q 129.65964 1089.141 77.795784 1063.2091 Q 25.931929 1063.2091 0.0 700.16205 Q 0.0 337.11508 25.931929 259.31927 Q 51.863857 181.5235 77.795784 77.795784 Q 103.727715 -25.931929 129.65964 0.0 z M 1218.8007 388.97894 L 1192.8688 363.047 L 1192.8688 363.047 L 1192.8688 363.047 L 1270.6646 337.11508 Q 1348.4603 311.18314 1348.4603 259.31927 Q 1348.4603 233.38736 1374.3922 259.31927 Q 1400.3241 259.31927 1400.3241 363.047 Q 1374.3922 466.77472 1426.2561 466.77472 Q 1452.188 492.70663 1452.188 596.4344 Q 1452.188 700.16205 1426.2561 700.16205 Q 1400.3241 700.16205 1426.2561 622.3663 Q 1452.188 518.63855 1400.3241 518.63855 Q 1374.3922 492.70663 1296.5964 648.2982 Q 1244.7325 803.8898 1270.6646 622.3663 Q 1296.5964 414.91086 1244.7325 414.91086 Q 1218.8007 414.91086 1218.8007 388.97894 z M 2541.329 622.3663 L 2541.329 777.9579 L 2567.261 777.9579 L 2567.261 777.9579 L 2489.465 803.8898 Q 2437.6013 803.8898 2437.6013 726.094 L 2437.6013 674.23016 L 2463.5332 596.4344 Q 2463.5332 518.63855 2385.7375 570.50244 Q 2282.0098 596.4344 2333.8735 492.70663 Q 2385.7375 363.047 2411.6694 337.11508 Q 2437.6013 285.25122 2437.6013 388.97894 Q 2411.6694 492.70663 2463.5332 492.70663 Q 2541.329 492.70663 2541.329 622.3663 z M 10813.614 777.9579 L 10787.683 777.9579 L 10787.683 777.9579 Q 10761.75 777.9579 10709.887 777.9579 Q 10658.022 777.9579 10632.091 752.02594 L 10580.227 726.094 L 10606.159 700.16205 Q 10632.091 674.23016 10658.022 570.50244 Q 10683.955 466.77472 10761.75 466.77472 L 10839.546 466.77472 L 10891.41 388.97894 Q 10917.342 311.18314 10943.274 285.25122 Q 10969.206 285.25122 10943.274 388.97894 Q 10943.274 492.70663 10995.138 518.63855 Q 11047.002 518.63855 10995.138 648.2982 Q 10943.274 777.9579 10943.274 674.23016 Q 10969.206 544.5705 10943.274 544.5705 Q 10891.41 544.5705 10865.479 674.23016 Q 10839.546 777.9579 10813.614 777.9579 z M 5938.4116 803.8898 L 5912.48 777.9579 L 5912.48 777.9579 L 5912.48 777.9579 L 5912.48 648.2982 Q 5912.48 518.63855 5964.3438 440.8428 Q 6016.2075 363.047 6068.0713 337.11508 Q 6119.935 311.18314 6042.1396 492.70663 Q 5964.3438 674.23016 5964.3438 726.094 Q 5964.3438 803.8898 5938.4116 803.8898 z M 3941.653 414.91086 Q 3993.517 337.11508 3967.5852 440.8428 Q 3941.653 544.5705 3941.653 674.23016 Q 3941.653 777.9579 3889.7893 777.9579 Q 3837.9255 777.9579 3863.8574 622.3663 Q 3889.7893 466.77472 3941.653 414.91086 z M 3552.6743 674.23016 L 3526.7424 622.3663 L 3526.7424 570.50244 Q 3552.6743 518.63855 3604.538 518.63855 Q 3682.334 492.70663 3682.334 492.70663 Q 3734.1978 492.70663 3708.2659 648.2982 Q 3708.2659 777.9579 3656.4019 777.9579 Q 3578.6062 752.02594 3578.6062 726.094 Q 3578.6062 700.16205 3552.6743 674.23016 z M 5445.705 596.4344 L 5445.705 596.4344 L 5393.8413 674.23016 Q 5341.9775 752.02594 5290.1133 752.02594 Q 5212.318 726.094 5238.2495 726.094 Q 5290.1133 700.16205 5341.9775 596.4344 Q 5367.909 518.63855 5471.637 492.70663 Q 5575.3647 466.77472 5575.3647 518.63855 Q 5549.4326 596.4344 5523.501 648.2982 Q 5497.569 726.094 5497.569 622.3663 Q 5497.569 544.5705 5471.637 570.50244 Q 5445.705 570.50244 5445.705 596.4344 z M 5108.59 648.2982 Q 5108.59 518.63855 5186.3857 492.70663 Q 5238.2495 492.70663 5186.3857 648.2982 Q 5160.4536 803.8898 5134.522 777.9579 Q 5082.658 777.9579 5108.59 648.2982 z M 6353.3228 544.5705 L 6327.3906 544.5705 L 6327.3906 674.23016 Q 6301.4585 803.8898 6275.527 803.8898 Q 6223.663 803.8898 6223.663 777.9579 L 6223.663 752.02594 L 6223.663 700.16205 Q 6223.663 648.2982 6223.663 622.3663 Q 6223.663 570.50244 6275.527 544.5705 L 6327.3906 518.63855 L 6379.2544 518.63855 Q 6457.0503 518.63855 6431.118 622.3663 Q 6405.1865 752.02594 6379.2544 752.02594 Q 6353.3228 752.02594 6379.2544 648.2982 Q 6379.2544 544.5705 6353.3228 544.5705 z M 6612.6416 518.63855 L 6664.506 518.63855 L 6794.1655 518.63855 Q 6949.757 518.63855 6897.893 622.3663 Q 6846.0293 726.094 6846.0293 648.2982 Q 6846.0293 570.50244 6820.097 570.50244 Q 6794.1655 570.50244 6742.3013 674.23016 Q 6716.3696 777.9579 6690.4375 752.02594 Q 6690.4375 752.02594 6690.4375 648.2982 Q 6716.3696 544.5705 6690.4375 544.5705 L 6664.506 544.5705 L 6664.506 544.5705 Q 6664.506 570.50244 6638.5737 570.50244 L 6638.5737 570.50244 L 6586.71 674.23016 Q 6560.778 777.9579 6534.846 777.9579 L 6508.914 777.9579 L 6508.914 726.094 Q 6534.846 674.23016 6534.846 596.4344 Q 6560.778 518.63855 6612.6416 518.63855 z M 7649.919 777.9579 L 7572.123 777.9579 L 7598.055 674.23016 Q 7623.9873 544.5705 7701.7827 518.63855 Q 7753.6465 518.63855 7779.5786 518.63855 Q 7805.5107 518.63855 7805.5107 596.4344 Q 7779.5786 674.23016 7753.6465 726.094 Q 7727.715 777.9579 7649.919 777.9579 z M 8609.4 570.50244 L 8609.4 674.23016 L 8583.469 700.16205 Q 8557.536 726.094 8557.536 726.094 Q 8557.536 726.094 8453.809 752.02594 L 8376.013 777.9579 L 8401.945 648.2982 Q 8427.877 518.63855 8505.673 518.63855 Q 8609.4 492.70663 8609.4 570.50244 z M 8972.447 648.2982 L 8920.584 752.02594 L 8920.584 752.02594 L 8920.584 777.9579 L 8868.72 777.9579 Q 8842.788 777.9579 8868.72 674.23016 Q 8868.72 570.50244 8842.788 570.50244 Q 8816.855 570.50244 8790.924 674.23016 Q 8764.992 752.02594 8713.128 752.02594 Q 8661.265 777.9579 8687.196 674.23016 Q 8713.128 570.50244 8713.128 518.63855 Q 8713.128 492.70663 8790.924 492.70663 Q 8868.72 518.63855 8920.584 518.63855 Q 8972.447 544.5705 8972.447 648.2982 z M 3085.8994 777.9579 L 3085.8994 777.9579 L 3059.9675 777.9579 L 3008.1038 777.9579 L 3008.1038 777.9579 L 3008.1038 777.9579 L 3008.1038 674.23016 Q 3034.0356 570.50244 3085.8994 544.5705 Q 3137.7634 518.63855 3111.8315 570.50244 Q 3111.8315 622.3663 3163.6953 596.4344 Q 3215.559 570.50244 3189.6272 622.3663 Q 3163.6953 674.23016 3111.8315 674.23016 Q 3085.8994 674.23016 3085.8994 726.094 Q 3111.8315 777.9579 3085.8994 777.9579 z" svg:height="10.89141mm" draw:style-name="style-1461" svg:viewBox="0.0 0.0 12784.44 1089.141" svg:width="127.844406mm" svg:x="13.484603mm" svg:y="189.30309mm"/>
          <draw:path svg:d="M 1011.3452 51.863857 L 1063.2091 51.863857 L 1063.2091 51.863857 L 1037.2771 77.795784 L 1037.2771 77.795784 L 1037.2771 103.727715 L 1037.2771 103.727715 L 1037.2771 103.727715 L 1063.2091 129.65964 L 1089.141 155.59157 L 1089.141 181.5235 L 1089.141 207.45543 L 1115.073 207.45543 L 1115.073 207.45543 L 1141.0049 233.38736 L 1141.0049 233.38736 L 1141.0049 233.38736 Q 1141.0049 259.31927 1141.0049 259.31927 L 1166.9368 259.31927 L 1166.9368 311.18314 Q 1192.8688 337.11508 1192.8688 337.11508 L 1192.8688 337.11508 L 1192.8688 388.97894 Q 1192.8688 440.8428 1141.0049 440.8428 Q 1089.141 440.8428 1192.8688 648.2982 Q 1322.5283 881.6856 1322.5283 881.6856 L 1348.4603 881.6856 L 1348.4603 881.6856 L 1348.4603 907.6175 L 1348.4603 907.6175 Q 1348.4603 933.54944 1348.4603 933.54944 L 1374.3922 933.54944 L 1426.2561 1166.9368 Q 1452.188 1400.3241 1452.188 1400.3241 Q 1452.188 1400.3241 1452.188 1426.2561 L 1452.188 1426.2561 L 1452.188 1426.2561 Q 1426.2561 1452.188 1400.3241 1426.2561 Q 1348.4603 1426.2561 1244.7325 1244.7325 L 1141.0049 1063.2091 L 1115.073 1063.2091 L 1115.073 1037.2771 L 1115.073 1037.2771 L 1089.141 1037.2771 L 1089.141 1037.2771 L 1089.141 1037.2771 L 1089.141 1011.3452 L 1089.141 1011.3452 L 1063.2091 1011.3452 L 1063.2091 985.41327 L 1063.2091 985.41327 L 1037.2771 985.41327 L 1037.2771 985.41327 L 1037.2771 985.41327 L 1037.2771 959.4814 L 1037.2771 959.4814 L 1011.3452 959.4814 L 1011.3452 933.54944 L 1011.3452 933.54944 L 985.41327 933.54944 L 985.41327 907.6175 L 985.41327 881.6856 L 985.41327 933.54944 L 985.41327 959.4814 L 985.41327 959.4814 L 985.41327 985.41327 L 985.41327 985.41327 L 985.41327 985.41327 L 1011.3452 1063.2091 Q 1037.2771 1141.0049 1037.2771 1244.7325 L 1037.2771 1348.4603 L 1037.2771 1348.4603 L 1037.2771 1374.3922 L 1037.2771 1400.3241 L 1037.2771 1426.2561 L 985.41327 1426.2561 L 959.4814 1400.3241 L 959.4814 1400.3241 L 985.41327 1400.3241 L 985.41327 1374.3922 L 985.41327 1348.4603 L 959.4814 1348.4603 L 933.54944 1348.4603 L 933.54944 1296.5964 Q 933.54944 1270.6646 881.6856 1296.5964 L 803.8898 1296.5964 L 803.8898 1296.5964 Q 777.9579 1270.6646 726.094 1141.0049 L 622.3663 1037.2771 L 622.3663 985.41327 L 622.3663 959.4814 L 596.4344 933.54944 L 596.4344 907.6175 L 570.50244 907.6175 L 518.63855 907.6175 L 518.63855 933.54944 L 518.63855 959.4814 L 518.63855 1037.2771 L 518.63855 1115.073 L 518.63855 1270.6646 Q 518.63855 1426.2561 544.5705 1452.188 L 570.50244 1504.0519 L 570.50244 1529.9838 L 570.50244 1555.9158 L 570.50244 1581.8477 L 570.50244 1607.7795 L 570.50244 1607.7795 L 570.50244 1607.7795 L 544.5705 1633.7115 L 518.63855 1633.7115 L 518.63855 1607.7795 L 518.63855 1607.7795 L 518.63855 1555.9158 L 518.63855 1529.9838 L 518.63855 1504.0519 L 518.63855 1504.0519 L 492.70663 1504.0519 L 492.70663 1504.0519 L 466.77472 1478.12 L 414.91086 1452.188 L 414.91086 1452.188 Q 414.91086 1452.188 388.97894 1426.2561 Q 363.047 1400.3241 311.18314 1322.5283 L 285.25122 1218.8007 L 285.25122 1089.141 Q 285.25122 933.54944 259.31927 933.54944 L 233.38736 933.54944 L 233.38736 933.54944 L 233.38736 959.4814 L 233.38736 985.41327 Q 207.45543 985.41327 207.45543 985.41327 L 207.45543 985.41327 L 207.45543 985.41327 Q 207.45543 985.41327 181.5235 933.54944 Q 155.59157 881.6856 103.727715 855.75366 Q 51.863857 829.8217 51.863857 777.9579 L 25.931929 726.094 L 51.863857 726.094 Q 77.795784 726.094 51.863857 700.16205 L 51.863857 674.23016 L 51.863857 674.23016 Q 51.863857 648.2982 25.931929 648.2982 L 25.931929 648.2982 L 25.931929 622.3663 Q 0.0 596.4344 0.0 596.4344 L 0.0 596.4344 L 0.0 596.4344 Q 0.0 570.50244 0.0 544.5705 L 0.0 518.63855 L 0.0 518.63855 Q 0.0 518.63855 25.931929 466.77472 Q 25.931929 414.91086 51.863857 414.91086 Q 77.795784 414.91086 103.727715 311.18314 L 103.727715 233.38736 L 155.59157 233.38736 L 181.5235 233.38736 L 207.45543 181.5235 Q 207.45543 155.59157 363.047 103.727715 Q 518.63855 103.727715 518.63855 77.795784 Q 518.63855 77.795784 544.5705 51.863857 L 544.5705 51.863857 L 544.5705 51.863857 Q 544.5705 51.863857 570.50244 25.931929 L 570.50244 25.931929 L 570.50244 25.931929 L 596.4344 25.931929 L 700.16205 0.0 Q 777.9579 0.0 855.75366 25.931929 Q 933.54944 51.863857 933.54944 51.863857 Q 959.4814 51.863857 1011.3452 51.863857 z" svg:height="16.337114mm" draw:style-name="style-1462" svg:viewBox="0.0 0.0 1452.188 1633.7115" svg:width="14.52188mm" svg:x="173.22528mm" svg:y="107.87682mm"/>
          <draw:path svg:d="M 51.863857 0.0 L 77.795784 0.0 L 77.795784 25.931929 Q 103.727715 51.863857 103.727715 0.0 Q 103.727715 -25.931929 129.65964 103.727715 Q 155.59157 259.31927 129.65964 285.25122 L 103.727715 311.18314 L 103.727715 311.18314 L 103.727715 311.18314 L 103.727715 337.11508 L 103.727715 337.11508 L 103.727715 337.11508 L 77.795784 337.11508 L 77.795784 311.18314 Q 77.795784 285.25122 51.863857 285.25122 Q 25.931929 285.25122 25.931929 207.45543 Q 0.0 155.59157 0.0 77.795784 Q 0.0 0.0 51.863857 0.0 z" svg:height="3.3711507mm" draw:style-name="style-1463" svg:viewBox="0.0 0.0 129.65964 337.11508" svg:width="1.2965964mm" svg:x="176.85576mm" svg:y="73.12804mm"/>
          <draw:path svg:d="M 77.795784 51.863857 L 77.795784 77.795784 L 103.727715 155.59157 L 129.65964 233.38736 L 129.65964 207.45543 L 129.65964 155.59157 L 155.59157 155.59157 L 155.59157 155.59157 L 155.59157 259.31927 Q 181.5235 363.047 181.5235 311.18314 Q 181.5235 285.25122 207.45543 414.91086 Q 233.38736 518.63855 233.38736 622.3663 L 233.38736 752.02594 L 259.31927 752.02594 L 285.25122 777.9579 L 285.25122 777.9579 L 311.18314 777.9579 L 311.18314 933.54944 L 311.18314 1089.141 L 285.25122 1192.8688 Q 285.25122 1270.6646 259.31927 1270.6646 Q 233.38736 1270.6646 233.38736 1296.5964 Q 233.38736 1322.5283 207.45543 1374.3922 L 207.45543 1426.2561 L 207.45543 1555.9158 Q 233.38736 1711.5073 233.38736 1711.5073 L 233.38736 1711.5073 L 233.38736 1737.4392 L 233.38736 1737.4392 L 207.45543 1815.235 L 181.5235 1867.0989 L 181.5235 1867.0989 L 181.5235 1867.0989 L 129.65964 1893.0308 L 77.795784 1893.0308 L 51.863857 1893.0308 L 25.931929 1893.0308 L 25.931929 1555.9158 Q 25.931929 1192.8688 0.0 1037.2771 L 0.0 881.6856 L 0.0 726.094 Q -25.931929 570.50244 0.0 388.97894 L 0.0 207.45543 L 0.0 207.45543 L 25.931929 207.45543 L 25.931929 155.59157 Q 25.931929 129.65964 0.0 77.795784 L 0.0 25.931929 L 25.931929 0.0 Q 77.795784 0.0 77.795784 51.863857 z" svg:height="18.930307mm" draw:style-name="style-1464" svg:viewBox="0.0 0.0 311.18314 1893.0308" svg:width="3.1118314mm" svg:x="77.53647mm" svg:y="138.4765mm"/>
          <draw:path svg:d="M 2800.6482 0.0 L 2852.5122 0.0 L 2930.3079 25.931929 Q 3008.1038 51.863857 3008.1038 77.795784 Q 3008.1038 103.727715 3034.0356 103.727715 Q 3059.9675 129.65964 3085.8994 129.65964 L 3085.8994 155.59157 L 3137.7634 155.59157 L 3189.6272 155.59157 L 3189.6272 155.59157 L 3189.6272 155.59157 L 3241.4912 181.5235 L 3293.355 207.45543 L 3319.2869 207.45543 L 3345.2188 207.45543 L 3345.2188 233.38736 L 3345.2188 259.31927 L 3319.2869 259.31927 Q 3319.2869 259.31927 2748.7844 414.91086 L 2204.2139 570.50244 L 2152.35 570.50244 L 2100.4863 570.50244 L 2074.5542 570.50244 L 2048.6223 570.50244 L 2048.6223 570.50244 L 2022.6904 570.50244 L 2022.6904 570.50244 L 2022.6904 596.4344 L 1970.8265 596.4344 Q 1918.9628 622.3663 1685.5753 700.16205 L 1452.188 777.9579 L 1452.188 803.8898 L 1452.188 803.8898 L 1426.2561 803.8898 L 1426.2561 829.8217 L 1400.3241 829.8217 L 1374.3922 829.8217 L 1374.3922 855.75366 L 1348.4603 855.75366 L 1348.4603 855.75366 L 1348.4603 881.6856 L 1348.4603 881.6856 L 1348.4603 881.6856 L 1322.5283 881.6856 L 1322.5283 881.6856 L 1322.5283 907.6175 L 1296.5964 907.6175 L 1296.5964 933.54944 L 1296.5964 959.4814 L 1348.4603 959.4814 L 1400.3241 959.4814 L 1400.3241 959.4814 Q 1400.3241 985.41327 1426.2561 985.41327 L 1452.188 985.41327 L 1452.188 1037.2771 L 1452.188 1063.2091 L 1426.2561 1063.2091 L 1426.2561 1089.141 L 1296.5964 1089.141 Q 1141.0049 1089.141 1089.141 1141.0049 L 1063.2091 1141.0049 L 1037.2771 1166.9368 L 985.41327 1192.8688 L 985.41327 1192.8688 L 985.41327 1192.8688 L 959.4814 1192.8688 L 959.4814 1192.8688 L 985.41327 1218.8007 L 1037.2771 1244.7325 L 1037.2771 1244.7325 L 1037.2771 1244.7325 L 1063.2091 1244.7325 L 1063.2091 1244.7325 L 1037.2771 1270.6646 L 1011.3452 1296.5964 L 1166.9368 1296.5964 L 1322.5283 1296.5964 L 1322.5283 1296.5964 L 1322.5283 1296.5964 L 907.6175 1296.5964 Q 492.70663 1296.5964 363.047 1296.5964 L 233.38736 1296.5964 L 233.38736 1296.5964 L 207.45543 1270.6646 L 207.45543 1270.6646 L 207.45543 1244.7325 L 207.45543 1244.7325 L 207.45543 1244.7325 L 181.5235 1244.7325 L 181.5235 1244.7325 L 181.5235 1218.8007 L 155.59157 1218.8007 L 155.59157 1218.8007 L 155.59157 1192.8688 L 155.59157 1192.8688 L 155.59157 1192.8688 L 129.65964 1192.8688 L 129.65964 1192.8688 L 129.65964 1166.9368 L 103.727715 1166.9368 L 103.727715 1141.0049 L 103.727715 1089.141 L 155.59157 1089.141 L 233.38736 1089.141 L 207.45543 1063.2091 Q 155.59157 1037.2771 129.65964 1011.3452 Q 103.727715 959.4814 77.795784 959.4814 L 51.863857 985.41327 L 25.931929 985.41327 L 0.0 985.41327 L 0.0 933.54944 L 0.0 907.6175 L 25.931929 907.6175 L 25.931929 881.6856 L 155.59157 881.6856 L 311.18314 881.6856 L 259.31927 855.75366 L 207.45543 829.8217 L 155.59157 829.8217 Q 129.65964 829.8217 129.65964 777.9579 Q 129.65964 700.16205 155.59157 700.16205 Q 181.5235 700.16205 181.5235 674.23016 Q 181.5235 648.2982 155.59157 648.2982 Q 129.65964 648.2982 155.59157 544.5705 L 181.5235 440.8428 L 207.45543 414.91086 Q 233.38736 363.047 259.31927 363.047 Q 311.18314 363.047 311.18314 337.11508 Q 337.11508 311.18314 570.50244 259.31927 Q 777.9579 207.45543 777.9579 207.45543 L 777.9579 207.45543 L 803.8898 207.45543 L 829.8217 207.45543 L 829.8217 207.45543 L 829.8217 207.45543 L 829.8217 233.38736 L 855.75366 233.38736 L 1141.0049 155.59157 Q 1452.188 103.727715 1452.188 103.727715 L 1452.188 103.727715 L 2022.6904 51.863857 Q 2619.1248 0.0 2696.9207 0.0 Q 2774.7163 0.0 2800.6482 0.0 z" svg:height="12.965964mm" draw:style-name="style-1465" svg:viewBox="0.0 0.0 3345.2188 1296.5964" svg:width="33.452187mm" svg:x="146.77472mm" svg:y="177.37439mm"/>
          <draw:path svg:d="M 0.0 25.931929 L 0.0 0.0 L 77.795784 25.931929 Q 155.59157 51.863857 207.45543 181.5235 Q 259.31927 285.25122 233.38736 492.70663 Q 207.45543 674.23016 181.5235 726.094 Q 155.59157 752.02594 155.59157 777.9579 L 129.65964 777.9579 L 129.65964 777.9579 Q 129.65964 803.8898 103.727715 803.8898 Q 77.795784 803.8898 77.795784 777.9579 L 103.727715 752.02594 L 103.727715 726.094 Q 103.727715 700.16205 129.65964 674.23016 Q 155.59157 648.2982 155.59157 388.97894 L 155.59157 155.59157 L 129.65964 129.65964 L 129.65964 103.727715 L 103.727715 103.727715 L 77.795784 77.795784 L 77.795784 77.795784 L 51.863857 77.795784 L 51.863857 77.795784 L 51.863857 77.795784 L 51.863857 51.863857 L 51.863857 51.863857 L 25.931929 51.863857 L 25.931929 51.863857 L 25.931929 51.863857 Q 0.0 51.863857 0.0 25.931929 z" svg:height="8.0388975mm" draw:style-name="style-1466" svg:viewBox="0.0 0.0 233.38736 803.8898" svg:width="2.3338735mm" svg:x="117.21232mm" svg:y="173.4846mm"/>
          <draw:path svg:d="M 25.931929 0.0 L 25.931929 0.0 L 77.795784 25.931929 Q 129.65964 51.863857 129.65964 25.931929 Q 155.59157 25.931929 181.5235 0.0 Q 181.5235 0.0 233.38736 77.795784 Q 285.25122 129.65964 337.11508 129.65964 Q 388.97894 103.727715 388.97894 77.795784 Q 388.97894 51.863857 414.91086 25.931929 L 414.91086 25.931929 L 414.91086 25.931929 L 440.8428 25.931929 L 440.8428 51.863857 L 440.8428 77.795784 L 492.70663 129.65964 Q 544.5705 181.5235 570.50244 181.5235 L 570.50244 181.5235 L 570.50244 181.5235 Q 570.50244 181.5235 596.4344 207.45543 L 596.4344 207.45543 L 570.50244 388.97894 Q 544.5705 570.50244 544.5705 596.4344 L 544.5705 622.3663 L 544.5705 622.3663 L 544.5705 648.2982 L 544.5705 648.2982 L 544.5705 648.2982 L 544.5705 674.23016 L 544.5705 700.16205 L 596.4344 726.094 Q 596.4344 752.02594 622.3663 752.02594 L 622.3663 777.9579 L 596.4344 777.9579 L 596.4344 803.8898 L 596.4344 803.8898 L 596.4344 803.8898 L 544.5705 803.8898 L 518.63855 803.8898 L 518.63855 829.8217 L 518.63855 855.75366 L 492.70663 855.75366 Q 492.70663 855.75366 492.70663 855.75366 Q 466.77472 855.75366 388.97894 907.6175 Q 337.11508 959.4814 363.047 985.41327 Q 388.97894 1011.3452 363.047 1011.3452 L 337.11508 1037.2771 L 337.11508 1037.2771 L 337.11508 1063.2091 L 311.18314 1063.2091 L 285.25122 1063.2091 L 285.25122 1089.141 L 285.25122 1089.141 L 259.31927 1089.141 L 259.31927 1063.2091 L 259.31927 1063.2091 L 233.38736 1063.2091 L 233.38736 1063.2091 L 233.38736 1063.2091 L 233.38736 1063.2091 L 207.45543 1063.2091 L 207.45543 1063.2091 L 181.5235 1037.2771 L 181.5235 1037.2771 L 181.5235 1011.3452 L 181.5235 1011.3452 L 181.5235 1011.3452 L 181.5235 985.41327 L 181.5235 959.4814 L 181.5235 959.4814 L 181.5235 959.4814 L 181.5235 933.54944 Q 181.5235 933.54944 129.65964 881.6856 Q 103.727715 855.75366 103.727715 803.8898 L 103.727715 752.02594 L 103.727715 752.02594 Q 103.727715 752.02594 129.65964 726.094 Q 129.65964 700.16205 155.59157 700.16205 Q 181.5235 674.23016 129.65964 622.3663 Q 103.727715 596.4344 129.65964 570.50244 Q 155.59157 570.50244 155.59157 544.5705 L 155.59157 518.63855 L 155.59157 518.63855 Q 155.59157 492.70663 181.5235 440.8428 Q 233.38736 388.97894 181.5235 285.25122 Q 181.5235 181.5235 77.795784 129.65964 L 0.0 77.795784 L 25.931929 51.863857 Q 25.931929 25.931929 25.931929 0.0 z" svg:height="10.89141mm" draw:style-name="style-1467" svg:viewBox="0.0 0.0 622.3663 1089.141" svg:width="6.223663mm" svg:x="225.8671mm" svg:y="60.421394mm"/>
          <draw:path svg:d="M 181.5235 51.863857 L 233.38736 51.863857 L 259.31927 25.931929 L 259.31927 25.931929 L 285.25122 25.931929 L 311.18314 25.931929 L 337.11508 25.931929 Q 363.047 25.931929 363.047 51.863857 Q 388.97894 51.863857 414.91086 259.31927 Q 414.91086 440.8428 414.91086 440.8428 Q 363.047 440.8428 388.97894 466.77472 Q 414.91086 492.70663 414.91086 492.70663 L 414.91086 492.70663 L 414.91086 518.63855 Q 414.91086 518.63855 311.18314 518.63855 Q 233.38736 518.63855 233.38736 466.77472 Q 233.38736 414.91086 207.45543 414.91086 Q 181.5235 414.91086 207.45543 466.77472 Q 207.45543 492.70663 181.5235 492.70663 L 155.59157 492.70663 L 155.59157 492.70663 Q 129.65964 466.77472 51.863857 388.97894 L 0.0 311.18314 L 0.0 259.31927 L 0.0 233.38736 L 0.0 207.45543 L 0.0 207.45543 L 0.0 181.5235 L 0.0 155.59157 L 25.931929 77.795784 Q 51.863857 0.0 103.727715 0.0 Q 129.65964 0.0 129.65964 25.931929 Q 129.65964 51.863857 181.5235 51.863857 z" svg:height="5.1863856mm" draw:style-name="style-1468" svg:viewBox="0.0 0.0 414.91086 518.63855" svg:width="4.1491084mm" svg:x="259.83792mm" svg:y="79.87034mm"/>
          <draw:path svg:d="M 674.23016 0.0 L 700.16205 0.0 L 700.16205 51.863857 Q 674.23016 77.795784 596.4344 103.727715 Q 544.5705 103.727715 544.5705 129.65964 Q 518.63855 155.59157 492.70663 181.5235 L 440.8428 181.5235 L 440.8428 207.45543 L 440.8428 233.38736 L 466.77472 233.38736 L 492.70663 259.31927 L 388.97894 259.31927 L 311.18314 259.31927 L 311.18314 285.25122 L 337.11508 285.25122 L 337.11508 285.25122 L 337.11508 311.18314 L 388.97894 311.18314 L 466.77472 311.18314 L 466.77472 311.18314 Q 466.77472 311.18314 233.38736 363.047 L 0.0 388.97894 L 0.0 363.047 Q 25.931929 363.047 51.863857 285.25122 L 103.727715 207.45543 L 129.65964 207.45543 Q 129.65964 207.45543 155.59157 155.59157 L 181.5235 103.727715 L 181.5235 129.65964 Q 207.45543 155.59157 207.45543 129.65964 Q 233.38736 129.65964 233.38736 129.65964 L 233.38736 129.65964 L 233.38736 129.65964 Q 259.31927 155.59157 259.31927 129.65964 L 259.31927 129.65964 L 388.97894 103.727715 Q 492.70663 51.863857 492.70663 51.863857 L 492.70663 51.863857 L 570.50244 25.931929 Q 648.2982 0.0 674.23016 0.0 z" svg:height="3.8897893mm" draw:style-name="style-1469" svg:viewBox="0.0 0.0 700.16205 388.97894" svg:width="7.001621mm" svg:x="73.38736mm" svg:y="178.41167mm"/>
          <draw:path svg:d="M 25.931929 0.0 L 77.795784 0.0 L 129.65964 0.0 Q 181.5235 25.931929 233.38736 51.863857 Q 259.31927 51.863857 285.25122 51.863857 Q 285.25122 51.863857 285.25122 77.795784 L 311.18314 77.795784 L 311.18314 103.727715 Q 337.11508 103.727715 337.11508 103.727715 L 337.11508 77.795784 L 337.11508 77.795784 Q 337.11508 51.863857 337.11508 51.863857 L 363.047 51.863857 L 414.91086 155.59157 Q 440.8428 285.25122 440.8428 285.25122 L 440.8428 285.25122 L 414.91086 285.25122 Q 388.97894 311.18314 337.11508 285.25122 Q 285.25122 285.25122 285.25122 337.11508 L 259.31927 388.97894 L 233.38736 388.97894 Q 207.45543 414.91086 207.45543 414.91086 L 207.45543 414.91086 L 181.5235 414.91086 Q 181.5235 414.91086 129.65964 414.91086 Q 103.727715 414.91086 103.727715 414.91086 L 103.727715 363.047 L 103.727715 363.047 L 77.795784 363.047 L 77.795784 363.047 L 77.795784 363.047 L 77.795784 388.97894 L 77.795784 388.97894 L 51.863857 388.97894 L 51.863857 388.97894 L 51.863857 363.047 L 25.931929 337.11508 L 25.931929 233.38736 Q 25.931929 129.65964 0.0 51.863857 Q 0.0 0.0 25.931929 0.0 z" svg:height="4.1491084mm" draw:style-name="style-1470" svg:viewBox="0.0 0.0 440.8428 414.91086" svg:width="4.4084277mm" svg:x="244.53809mm" svg:y="134.3274mm"/>
          <draw:path svg:d="M 25.931929 233.38736 L 77.795784 0.0 L 77.795784 0.0 L 103.727715 0.0 L 103.727715 0.0 L 103.727715 0.0 L 129.65964 25.931929 L 155.59157 25.931929 L 207.45543 103.727715 Q 259.31927 207.45543 311.18314 207.45543 Q 363.047 207.45543 363.047 155.59157 Q 337.11508 103.727715 337.11508 77.795784 L 337.11508 51.863857 L 337.11508 51.863857 L 337.11508 51.863857 L 363.047 51.863857 Q 388.97894 51.863857 388.97894 51.863857 L 414.91086 51.863857 L 440.8428 155.59157 Q 440.8428 233.38736 466.77472 259.31927 L 466.77472 285.25122 L 440.8428 285.25122 Q 414.91086 285.25122 414.91086 259.31927 Q 414.91086 233.38736 388.97894 233.38736 Q 363.047 259.31927 363.047 337.11508 Q 337.11508 414.91086 311.18314 414.91086 L 285.25122 440.8428 L 285.25122 466.77472 Q 285.25122 492.70663 311.18314 492.70663 Q 337.11508 518.63855 311.18314 518.63855 Q 285.25122 518.63855 285.25122 544.5705 Q 285.25122 570.50244 259.31927 570.50244 Q 233.38736 570.50244 233.38736 622.3663 L 233.38736 648.2982 L 233.38736 648.2982 L 207.45543 648.2982 L 207.45543 648.2982 L 181.5235 648.2982 L 181.5235 622.3663 L 181.5235 596.4344 L 155.59157 622.3663 L 129.65964 648.2982 L 129.65964 622.3663 L 129.65964 596.4344 L 103.727715 622.3663 L 103.727715 648.2982 L 77.795784 648.2982 L 25.931929 648.2982 L 25.931929 622.3663 L 25.931929 596.4344 L 0.0 596.4344 L 0.0 570.50244 L 0.0 570.50244 L 0.0 570.50244 L 25.931929 570.50244 Q 51.863857 570.50244 51.863857 518.63855 Q 77.795784 492.70663 25.931929 466.77472 Q 0.0 466.77472 25.931929 233.38736 z" svg:height="6.482982mm" draw:style-name="style-1471" svg:viewBox="0.0 0.0 466.77472 648.2982" svg:width="4.667747mm" svg:x="214.9757mm" svg:y="119.28687mm"/>
          <draw:path svg:d="M 777.9579 25.931929 L 777.9579 0.0 L 803.8898 0.0 L 829.8217 0.0 L 829.8217 25.931929 L 829.8217 51.863857 L 855.75366 77.795784 L 881.6856 103.727715 L 881.6856 103.727715 L 881.6856 103.727715 L 881.6856 129.65964 L 881.6856 129.65964 L 1011.3452 259.31927 Q 1141.0049 414.91086 1192.8688 466.77472 Q 1270.6646 518.63855 1296.5964 544.5705 L 1296.5964 544.5705 L 1296.5964 544.5705 Q 1296.5964 570.50244 1296.5964 570.50244 L 1322.5283 570.50244 L 1322.5283 570.50244 L 1348.4603 570.50244 L 1348.4603 570.50244 L 1348.4603 596.4344 L 1374.3922 596.4344 L 1400.3241 622.3663 L 1400.3241 622.3663 L 1426.2561 622.3663 L 1426.2561 622.3663 L 1426.2561 648.2982 L 1400.3241 648.2982 L 1374.3922 622.3663 L 1348.4603 622.3663 L 1296.5964 622.3663 L 1244.7325 596.4344 L 1218.8007 570.50244 L 1218.8007 570.50244 L 1192.8688 570.50244 L 1141.0049 518.63855 Q 1089.141 466.77472 1063.2091 492.70663 Q 1063.2091 518.63855 1037.2771 518.63855 Q 1011.3452 518.63855 959.4814 466.77472 Q 907.6175 414.91086 726.094 363.047 Q 518.63855 363.047 466.77472 414.91086 Q 414.91086 466.77472 388.97894 466.77472 Q 363.047 466.77472 311.18314 570.50244 Q 259.31927 700.16205 233.38736 777.9579 Q 207.45543 881.6856 207.45543 881.6856 L 207.45543 881.6856 L 181.5235 907.6175 L 155.59157 933.54944 L 155.59157 933.54944 L 155.59157 933.54944 L 155.59157 959.4814 L 155.59157 959.4814 L 129.65964 985.41327 L 129.65964 1011.3452 L 51.863857 1011.3452 L 0.0 985.41327 L 0.0 985.41327 L 0.0 985.41327 L 51.863857 985.41327 L 103.727715 985.41327 L 103.727715 933.54944 L 103.727715 907.6175 L 77.795784 907.6175 L 77.795784 881.6856 L 77.795784 881.6856 L 103.727715 881.6856 L 103.727715 855.75366 Q 103.727715 829.8217 129.65964 777.9579 L 155.59157 752.02594 L 155.59157 752.02594 L 155.59157 752.02594 L 181.5235 726.094 L 207.45543 674.23016 L 207.45543 648.2982 Q 207.45543 622.3663 311.18314 466.77472 L 414.91086 337.11508 L 414.91086 337.11508 L 440.8428 311.18314 L 440.8428 311.18314 L 466.77472 311.18314 L 466.77472 311.18314 L 466.77472 311.18314 L 596.4344 285.25122 Q 726.094 285.25122 726.094 155.59157 L 726.094 51.863857 L 752.02594 51.863857 L 752.02594 51.863857 L 752.02594 25.931929 L 777.9579 25.931929 L 777.9579 25.931929 z" svg:height="10.113452mm" draw:style-name="style-1472" svg:viewBox="0.0 0.0 1426.2561 1011.3452" svg:width="14.262561mm" svg:x="22.820097mm" svg:y="102.69044mm"/>
          <draw:path svg:d="M 311.18314 0.0 L 518.63855 0.0 L 518.63855 0.0 Q 518.63855 25.931929 466.77472 51.863857 L 440.8428 51.863857 L 414.91086 51.863857 Q 414.91086 51.863857 414.91086 77.795784 L 440.8428 77.795784 L 440.8428 103.727715 Q 414.91086 155.59157 440.8428 207.45543 L 440.8428 233.38736 L 414.91086 233.38736 Q 414.91086 207.45543 414.91086 207.45543 L 388.97894 207.45543 L 311.18314 207.45543 L 207.45543 207.45543 L 207.45543 233.38736 L 207.45543 233.38736 L 181.5235 259.31927 L 155.59157 285.25122 L 155.59157 285.25122 L 155.59157 311.18314 L 155.59157 311.18314 L 155.59157 311.18314 L 129.65964 311.18314 L 129.65964 311.18314 L 129.65964 259.31927 Q 103.727715 233.38736 103.727715 207.45543 Q 103.727715 155.59157 51.863857 103.727715 L 25.931929 77.795784 L 0.0 51.863857 Q 0.0 51.863857 51.863857 25.931929 Q 129.65964 0.0 311.18314 0.0 z" svg:height="3.1118314mm" draw:style-name="style-1473" svg:viewBox="0.0 0.0 518.63855 311.18314" svg:width="5.1863856mm" svg:x="294.5867mm" svg:y="176.85576mm"/>
          <draw:path svg:d="M 3967.5852 0.0 L 3967.5852 0.0 L 4175.0405 0.0 L 4382.496 0.0 L 4382.496 0.0 L 4382.496 0.0 L 4434.36 25.931929 L 4486.2236 51.863857 L 4615.8833 77.795784 Q 4719.611 103.727715 4693.679 155.59157 Q 4667.747 207.45543 4719.611 233.38736 Q 4771.475 259.31927 4797.4067 259.31927 L 4823.339 259.31927 L 4823.339 285.25122 L 4823.339 311.18314 L 4849.2705 311.18314 L 4849.2705 311.18314 L 4771.475 363.047 Q 4667.747 414.91086 4667.747 414.91086 L 4641.8154 414.91086 L 4615.8833 414.91086 Q 4615.8833 414.91086 4460.292 466.77472 Q 4330.6323 518.63855 4330.6323 544.5705 Q 4330.6323 570.50244 4304.7 570.50244 Q 4278.768 570.50244 4278.768 596.4344 L 4278.768 596.4344 L 4252.8364 622.3663 Q 4252.8364 648.2982 4175.0405 648.2982 Q 4097.2446 674.23016 4045.3809 726.094 Q 3967.5852 777.9579 3941.653 777.9579 L 3889.7893 777.9579 L 3837.9255 777.9579 L 3811.9937 777.9579 L 3786.0615 803.8898 L 3760.1296 829.8217 L 3760.1296 829.8217 L 3760.1296 829.8217 L 3734.1978 829.8217 Q 3708.2659 829.8217 3682.334 881.6856 Q 3682.334 933.54944 3630.47 933.54944 Q 3552.6743 933.54944 3526.7424 959.4814 L 3474.8784 959.4814 L 3474.8784 985.41327 L 3474.8784 1011.3452 L 3474.8784 1011.3452 Q 3474.8784 1011.3452 3448.9465 959.4814 Q 3423.0146 881.6856 3267.423 855.75366 L 3085.8994 829.8217 L 3059.9675 829.8217 L 3034.0356 829.8217 L 3034.0356 907.6175 Q 3034.0356 1011.3452 3008.1038 1011.3452 Q 2982.1719 1037.2771 2982.1719 1037.2771 L 2982.1719 1037.2771 L 2956.24 1037.2771 Q 2956.24 1037.2771 2774.7163 1011.3452 L 2593.1929 1011.3452 L 2411.6694 1011.3452 Q 2230.146 1037.2771 1711.5073 1037.2771 L 1166.9368 1063.2091 L 1037.2771 1063.2091 Q 933.54944 1089.141 596.4344 1063.2091 L 259.31927 1037.2771 L 259.31927 1037.2771 Q 259.31927 1011.3452 233.38736 959.4814 Q 207.45543 907.6175 181.5235 907.6175 Q 155.59157 881.6856 129.65964 829.8217 L 103.727715 777.9579 L 77.795784 777.9579 L 77.795784 777.9579 L 77.795784 752.02594 L 51.863857 752.02594 L 51.863857 752.02594 L 51.863857 726.094 L 51.863857 726.094 L 51.863857 726.094 L 25.931929 726.094 L 25.931929 726.094 L 25.931929 700.16205 L 0.0 700.16205 L 0.0 700.16205 L 0.0 674.23016 L 0.0 674.23016 L 0.0 674.23016 L 25.931929 674.23016 L 25.931929 674.23016 L 25.931929 648.2982 L 51.863857 648.2982 L 51.863857 648.2982 L 51.863857 622.3663 L 51.863857 622.3663 L 51.863857 622.3663 L 77.795784 622.3663 Q 103.727715 622.3663 103.727715 596.4344 L 129.65964 596.4344 L 155.59157 596.4344 Q 181.5235 570.50244 259.31927 544.5705 Q 363.047 492.70663 363.047 466.77472 Q 363.047 440.8428 518.63855 363.047 L 648.2982 259.31927 L 674.23016 259.31927 L 700.16205 259.31927 L 700.16205 259.31927 L 700.16205 259.31927 L 700.16205 285.25122 L 726.094 285.25122 L 726.094 311.18314 L 726.094 311.18314 L 726.094 311.18314 L 726.094 311.18314 L 726.094 337.11508 L 700.16205 337.11508 L 700.16205 363.047 L 700.16205 388.97894 L 726.094 388.97894 L 777.9579 414.91086 L 777.9579 414.91086 L 777.9579 414.91086 L 777.9579 414.91086 Q 777.9579 414.91086 752.02594 414.91086 L 752.02594 414.91086 L 752.02594 440.8428 Q 726.094 440.8428 907.6175 466.77472 Q 1089.141 466.77472 1115.073 440.8428 Q 1141.0049 388.97894 1141.0049 311.18314 Q 1141.0049 259.31927 1192.8688 259.31927 Q 1244.7325 259.31927 1244.7325 233.38736 L 1270.6646 207.45543 L 1815.235 207.45543 Q 2333.8735 207.45543 3215.559 155.59157 Q 4097.2446 103.727715 4097.2446 77.795784 Q 4097.2446 51.863857 4045.3809 25.931929 Q 3967.5852 0.0 3967.5852 0.0 z M 181.5235 803.8898 Q 207.45543 803.8898 207.45543 803.8898 Q 207.45543 829.8217 207.45543 829.8217 Q 181.5235 829.8217 181.5235 803.8898 z" svg:height="10.632091mm" draw:style-name="style-1474" svg:viewBox="0.0 0.0 4849.2705 1063.2091" svg:width="48.492706mm" svg:x="23.857374mm" svg:y="164.92706mm"/>
          <draw:path svg:d="M 77.795784 181.5235 L 0.0 181.5235 L 51.863857 51.863857 Q 103.727715 -51.863857 129.65964 0.0 Q 155.59157 25.931929 207.45543 51.863857 Q 259.31927 51.863857 259.31927 77.795784 Q 259.31927 103.727715 233.38736 103.727715 Q 207.45543 103.727715 181.5235 155.59157 Q 155.59157 181.5235 77.795784 181.5235 z" svg:height="1.815235mm" draw:style-name="style-1475" svg:viewBox="0.0 0.0 259.31927 181.5235" svg:width="2.5931928mm" svg:x="273.32254mm" svg:y="31.377634mm"/>
          <draw:path svg:d="M 311.18314 207.45543 L 311.18314 207.45543 L 311.18314 207.45543 L 311.18314 233.38736 L 311.18314 233.38736 L 311.18314 233.38736 L 311.18314 259.31927 Q 311.18314 285.25122 311.18314 285.25122 L 311.18314 285.25122 L 285.25122 363.047 Q 259.31927 440.8428 259.31927 466.77472 L 259.31927 466.77472 L 259.31927 492.70663 L 259.31927 518.63855 L 259.31927 518.63855 Q 233.38736 544.5705 233.38736 544.5705 Q 207.45543 544.5705 207.45543 466.77472 Q 155.59157 388.97894 155.59157 440.8428 Q 155.59157 466.77472 103.727715 518.63855 L 25.931929 544.5705 L 25.931929 570.50244 L 0.0 570.50244 L 0.0 570.50244 L 0.0 570.50244 L 0.0 544.5705 L 0.0 518.63855 L 0.0 492.70663 L 0.0 440.8428 L 0.0 363.047 Q 0.0 285.25122 0.0 259.31927 L 25.931929 233.38736 L 25.931929 233.38736 Q 25.931929 233.38736 51.863857 259.31927 Q 51.863857 285.25122 103.727715 155.59157 L 129.65964 51.863857 L 129.65964 51.863857 Q 155.59157 51.863857 155.59157 25.931929 L 155.59157 25.931929 L 207.45543 0.0 Q 259.31927 -25.931929 259.31927 0.0 Q 285.25122 25.931929 259.31927 25.931929 Q 233.38736 25.931929 259.31927 129.65964 Q 311.18314 207.45543 311.18314 207.45543 z" svg:height="5.7050242mm" draw:style-name="style-1476" svg:viewBox="0.0 0.0 311.18314 570.50244" svg:width="3.1118314mm" svg:x="163.88979mm" svg:y="109.69206mm"/>
          <draw:path svg:d="M 103.727715 0.0 L 103.727715 0.0 L 103.727715 25.931929 Q 103.727715 51.863857 155.59157 77.795784 Q 233.38736 103.727715 233.38736 129.65964 Q 233.38736 155.59157 233.38736 207.45543 L 233.38736 259.31927 L 259.31927 259.31927 L 259.31927 285.25122 L 311.18314 285.25122 Q 363.047 285.25122 388.97894 259.31927 Q 388.97894 233.38736 440.8428 207.45543 Q 466.77472 207.45543 466.77472 285.25122 Q 466.77472 337.11508 492.70663 337.11508 Q 544.5705 337.11508 570.50244 337.11508 L 596.4344 337.11508 L 596.4344 363.047 L 596.4344 363.047 L 622.3663 388.97894 L 648.2982 414.91086 L 648.2982 440.8428 L 648.2982 440.8428 L 648.2982 466.77472 L 648.2982 492.70663 L 622.3663 492.70663 L 596.4344 492.70663 L 544.5705 492.70663 L 518.63855 492.70663 L 492.70663 492.70663 L 440.8428 492.70663 L 388.97894 492.70663 Q 311.18314 492.70663 181.5235 492.70663 L 51.863857 492.70663 L 51.863857 518.63855 L 51.863857 518.63855 L 25.931929 518.63855 L 0.0 492.70663 L 0.0 492.70663 L 0.0 492.70663 L 0.0 492.70663 L 0.0 492.70663 L 0.0 466.77472 L 25.931929 466.77472 L 25.931929 440.8428 L 25.931929 414.91086 L 51.863857 233.38736 L 51.863857 77.795784 L 77.795784 25.931929 Q 77.795784 0.0 103.727715 0.0 z" svg:height="5.1863856mm" draw:style-name="style-1477" svg:viewBox="0.0 0.0 648.2982 518.63855" svg:width="6.482982mm" svg:x="235.72124mm" svg:y="128.36305mm"/>
          <draw:path svg:d="M 103.727715 25.931929 L 103.727715 0.0 L 181.5235 25.931929 Q 259.31927 51.863857 285.25122 51.863857 L 311.18314 51.863857 L 363.047 77.795784 Q 388.97894 103.727715 388.97894 155.59157 Q 388.97894 233.38736 414.91086 259.31927 L 414.91086 259.31927 L 207.45543 259.31927 L 0.0 259.31927 L 0.0 207.45543 L 25.931929 155.59157 L 25.931929 155.59157 L 25.931929 155.59157 L 25.931929 129.65964 Q 25.931929 129.65964 0.0 103.727715 Q 0.0 77.795784 51.863857 77.795784 Q 103.727715 77.795784 103.727715 51.863857 L 103.727715 25.931929 L 103.727715 25.931929 z" svg:height="2.5931928mm" draw:style-name="style-1478" svg:viewBox="0.0 0.0 414.91086 259.31927" svg:width="4.1491084mm" svg:x="55.23501mm" svg:y="184.63533mm"/>
          <draw:path svg:d="M 466.77472 0.0 L 596.4344 0.0 L 622.3663 0.0 L 648.2982 25.931929 L 648.2982 25.931929 L 648.2982 25.931929 L 622.3663 25.931929 L 622.3663 25.931929 L 648.2982 51.863857 L 674.23016 77.795784 L 726.094 77.795784 L 777.9579 77.795784 L 777.9579 77.795784 Q 777.9579 77.795784 752.02594 103.727715 Q 726.094 129.65964 752.02594 129.65964 Q 777.9579 129.65964 674.23016 181.5235 Q 570.50244 233.38736 570.50244 259.31927 Q 570.50244 285.25122 544.5705 285.25122 Q 492.70663 285.25122 492.70663 233.38736 Q 518.63855 207.45543 337.11508 181.5235 L 181.5235 181.5235 L 155.59157 155.59157 L 129.65964 129.65964 L 77.795784 129.65964 L 0.0 129.65964 L 0.0 103.727715 L 25.931929 103.727715 L 25.931929 77.795784 L 25.931929 51.863857 L 0.0 51.863857 L 0.0 51.863857 L 0.0 51.863857 L 0.0 25.931929 L 181.5235 25.931929 Q 337.11508 25.931929 466.77472 0.0 z" svg:height="2.8525121mm" draw:style-name="style-1479" svg:viewBox="0.0 0.0 777.9579 285.25122" svg:width="7.7795787mm" svg:x="244.01945mm" svg:y="168.81685mm"/>
          <draw:path svg:d="M 155.59157 51.863857 L 155.59157 51.863857 L 181.5235 77.795784 L 207.45543 77.795784 L 207.45543 129.65964 L 207.45543 181.5235 L 233.38736 181.5235 Q 285.25122 181.5235 285.25122 233.38736 Q 285.25122 285.25122 311.18314 311.18314 L 337.11508 337.11508 L 337.11508 363.047 L 337.11508 414.91086 L 363.047 440.8428 L 363.047 466.77472 L 388.97894 466.77472 L 414.91086 466.77472 L 414.91086 492.70663 L 440.8428 518.63855 L 440.8428 518.63855 L 440.8428 544.5705 L 440.8428 544.5705 Q 414.91086 570.50244 388.97894 570.50244 Q 337.11508 570.50244 337.11508 596.4344 Q 337.11508 622.3663 285.25122 648.2982 Q 259.31927 674.23016 129.65964 674.23016 L 0.0 674.23016 L 0.0 674.23016 Q 0.0 674.23016 51.863857 622.3663 Q 103.727715 570.50244 103.727715 492.70663 Q 77.795784 414.91086 77.795784 414.91086 L 51.863857 388.97894 L 51.863857 363.047 L 51.863857 311.18314 L 51.863857 311.18314 L 77.795784 311.18314 L 77.795784 337.11508 Q 129.65964 363.047 129.65964 388.97894 L 129.65964 414.91086 L 155.59157 414.91086 L 181.5235 414.91086 L 181.5235 311.18314 Q 181.5235 181.5235 155.59157 155.59157 L 129.65964 103.727715 L 129.65964 103.727715 L 129.65964 103.727715 L 129.65964 77.795784 L 129.65964 77.795784 L 103.727715 77.795784 L 103.727715 51.863857 L 77.795784 25.931929 Q 25.931929 0.0 77.795784 0.0 Q 129.65964 0.0 129.65964 25.931929 Q 129.65964 51.863857 155.59157 51.863857 z" svg:height="6.7423015mm" draw:style-name="style-1480" svg:viewBox="0.0 0.0 440.8428 674.23016" svg:width="4.4084277mm" svg:x="114.87844mm" svg:y="101.65316mm"/>
          <draw:path svg:d="M 51.863857 25.931929 L 51.863857 0.0 L 103.727715 0.0 L 181.5235 0.0 L 181.5235 51.863857 Q 155.59157 103.727715 155.59157 129.65964 L 155.59157 181.5235 L 155.59157 181.5235 Q 129.65964 181.5235 129.65964 207.45543 L 129.65964 207.45543 L 129.65964 233.38736 Q 103.727715 233.38736 77.795784 259.31927 Q 25.931929 285.25122 25.931929 207.45543 L 0.0 155.59157 L 0.0 129.65964 L 0.0 103.727715 L 25.931929 77.795784 L 51.863857 51.863857 L 51.863857 25.931929 z" svg:height="2.5931928mm" draw:style-name="style-1481" svg:viewBox="0.0 0.0 181.5235 259.31927" svg:width="1.815235mm" svg:x="228.20097mm" svg:y="16.337114mm"/>
          <draw:path svg:d="M 155.59157 0.0 L 155.59157 0.0 L 207.45543 77.795784 Q 259.31927 155.59157 233.38736 155.59157 Q 207.45543 155.59157 207.45543 181.5235 L 207.45543 207.45543 L 181.5235 207.45543 Q 155.59157 207.45543 77.795784 181.5235 L 25.931929 155.59157 L 25.931929 103.727715 Q 25.931929 77.795784 0.0 51.863857 L 0.0 25.931929 L 25.931929 51.863857 Q 77.795784 51.863857 77.795784 51.863857 L 77.795784 51.863857 L 103.727715 25.931929 L 129.65964 25.931929 L 129.65964 25.931929 Q 129.65964 25.931929 155.59157 0.0 z" svg:height="2.0745542mm" draw:style-name="style-1482" svg:viewBox="0.0 0.0 233.38736 207.45543" svg:width="2.3338735mm" svg:x="129.40033mm" svg:y="35.78606mm"/>
          <draw:path svg:d="M 207.45543 0.0 L 207.45543 0.0 L 259.31927 0.0 L 285.25122 0.0 L 363.047 25.931929 L 466.77472 25.931929 L 466.77472 25.931929 L 492.70663 25.931929 L 544.5705 25.931929 L 596.4344 25.931929 L 596.4344 51.863857 Q 596.4344 77.795784 622.3663 77.795784 Q 648.2982 77.795784 648.2982 103.727715 Q 648.2982 129.65964 570.50244 129.65964 Q 492.70663 103.727715 414.91086 155.59157 Q 311.18314 207.45543 337.11508 233.38736 Q 337.11508 259.31927 388.97894 259.31927 Q 440.8428 285.25122 440.8428 311.18314 Q 440.8428 337.11508 414.91086 337.11508 L 363.047 337.11508 L 363.047 337.11508 L 337.11508 337.11508 L 337.11508 337.11508 Q 337.11508 363.047 311.18314 363.047 Q 259.31927 363.047 155.59157 259.31927 Q 77.795784 207.45543 51.863857 155.59157 L 51.863857 129.65964 L 25.931929 129.65964 L 25.931929 129.65964 L 25.931929 103.727715 L 0.0 103.727715 L 0.0 77.795784 L 0.0 51.863857 L 0.0 51.863857 L 25.931929 51.863857 L 51.863857 51.863857 Q 77.795784 51.863857 77.795784 51.863857 L 77.795784 51.863857 L 129.65964 25.931929 Q 207.45543 0.0 207.45543 0.0 z M 233.38736 207.45543 L 259.31927 207.45543 L 259.31927 207.45543 L 259.31927 207.45543 L 285.25122 233.38736 Q 311.18314 259.31927 311.18314 259.31927 L 311.18314 285.25122 L 311.18314 311.18314 L 311.18314 311.18314 L 311.18314 311.18314 L 285.25122 311.18314 L 259.31927 311.18314 Q 259.31927 311.18314 233.38736 259.31927 L 207.45543 233.38736 L 233.38736 233.38736 L 233.38736 207.45543 L 233.38736 207.45543 z" svg:height="3.63047mm" draw:style-name="style-1483" svg:viewBox="0.0 0.0 648.2982 363.047" svg:width="6.482982mm" svg:x="145.73744mm" svg:y="162.85251mm"/>
          <draw:path svg:d="M 363.047 25.931929 L 363.047 25.931929 L 466.77472 103.727715 Q 570.50244 207.45543 596.4344 285.25122 Q 648.2982 363.047 674.23016 363.047 Q 700.16205 363.047 700.16205 388.97894 Q 700.16205 414.91086 726.094 414.91086 Q 752.02594 414.91086 829.8217 440.8428 L 881.6856 440.8428 L 881.6856 440.8428 Q 881.6856 466.77472 596.4344 492.70663 L 311.18314 518.63855 L 311.18314 518.63855 Q 311.18314 518.63855 181.5235 492.70663 L 51.863857 492.70663 L 51.863857 466.77472 L 51.863857 440.8428 L 25.931929 440.8428 L 0.0 414.91086 L 0.0 414.91086 L 0.0 414.91086 L 0.0 414.91086 L 0.0 414.91086 L 0.0 388.97894 L 0.0 363.047 L 0.0 337.11508 L 0.0 311.18314 L 25.931929 311.18314 L 25.931929 285.25122 L 25.931929 285.25122 L 51.863857 285.25122 L 51.863857 285.25122 L 51.863857 259.31927 L 103.727715 233.38736 Q 155.59157 207.45543 207.45543 181.5235 Q 285.25122 181.5235 311.18314 103.727715 Q 311.18314 0.0 337.11508 0.0 Q 363.047 0.0 363.047 25.931929 z" svg:height="5.1863856mm" draw:style-name="style-1484" svg:viewBox="0.0 0.0 881.6856 518.63855" svg:width="8.816855mm" svg:x="265.54294mm" svg:y="87.64992mm"/>
          <draw:path svg:d="M 25.931929 0.0 L 25.931929 0.0 L 51.863857 0.0 Q 103.727715 0.0 129.65964 25.931929 L 155.59157 51.863857 L 155.59157 51.863857 L 181.5235 51.863857 L 207.45543 51.863857 L 207.45543 51.863857 L 233.38736 51.863857 L 259.31927 51.863857 L 259.31927 77.795784 L 259.31927 77.795784 L 259.31927 129.65964 Q 259.31927 207.45543 285.25122 259.31927 Q 311.18314 337.11508 311.18314 466.77472 Q 311.18314 596.4344 311.18314 622.3663 L 311.18314 648.2982 L 311.18314 648.2982 Q 285.25122 622.3663 259.31927 674.23016 Q 233.38736 700.16205 207.45543 700.16205 Q 181.5235 726.094 181.5235 777.9579 L 181.5235 829.8217 L 155.59157 829.8217 L 155.59157 829.8217 L 155.59157 855.75366 L 155.59157 855.75366 L 155.59157 855.75366 L 129.65964 881.6856 L 129.65964 881.6856 L 103.727715 881.6856 L 103.727715 881.6856 L 103.727715 881.6856 L 77.795784 855.75366 L 51.863857 855.75366 L 51.863857 829.8217 L 51.863857 803.8898 L 25.931929 803.8898 L 25.931929 803.8898 L 25.931929 803.8898 L 25.931929 777.9579 L 51.863857 777.9579 L 77.795784 777.9579 L 77.795784 752.02594 L 51.863857 752.02594 L 51.863857 466.77472 Q 51.863857 155.59157 25.931929 103.727715 L 0.0 25.931929 L 0.0 25.931929 Q 0.0 25.931929 25.931929 0.0 z M 181.5235 129.65964 Q 181.5235 103.727715 181.5235 103.727715 Q 207.45543 103.727715 207.45543 103.727715 L 207.45543 129.65964 L 181.5235 129.65964 z" svg:height="8.816855mm" draw:style-name="style-1485" svg:viewBox="0.0 0.0 311.18314 881.6856" svg:width="3.1118314mm" svg:x="167.00162mm" svg:y="93.87358mm"/>
          <draw:path svg:d="M 259.31927 0.0 L 285.25122 0.0 L 285.25122 25.931929 Q 259.31927 51.863857 259.31927 77.795784 L 259.31927 103.727715 L 233.38736 129.65964 L 207.45543 181.5235 L 207.45543 207.45543 L 207.45543 233.38736 L 155.59157 337.11508 Q 103.727715 466.77472 77.795784 466.77472 L 77.795784 466.77472 L 51.863857 466.77472 Q 25.931929 466.77472 0.0 414.91086 L 0.0 363.047 L 0.0 363.047 Q 0.0 337.11508 25.931929 285.25122 L 51.863857 233.38736 L 51.863857 207.45543 Q 51.863857 181.5235 25.931929 155.59157 Q 25.931929 129.65964 51.863857 129.65964 Q 103.727715 129.65964 103.727715 103.727715 L 103.727715 77.795784 L 103.727715 77.795784 Q 129.65964 77.795784 155.59157 51.863857 L 181.5235 51.863857 L 181.5235 51.863857 L 207.45543 51.863857 L 207.45543 51.863857 L 207.45543 25.931929 L 207.45543 25.931929 Q 233.38736 25.931929 259.31927 0.0 z" svg:height="4.667747mm" draw:style-name="style-1486" svg:viewBox="0.0 0.0 285.25122 466.77472" svg:width="2.8525121mm" svg:x="162.85251mm" svg:y="144.44084mm"/>
          <draw:path svg:d="M 2463.5332 25.931929 L 2463.5332 25.931929 L 2463.5332 0.0 L 2489.465 0.0 L 2489.465 155.59157 L 2489.465 311.18314 L 2515.397 233.38736 L 2541.329 129.65964 L 2541.329 129.65964 L 2541.329 129.65964 L 2541.329 155.59157 L 2541.329 155.59157 L 2567.261 181.5235 L 2593.1929 233.38736 L 2593.1929 1218.8007 Q 2645.0566 2178.282 2645.0566 2204.2139 Q 2645.0566 2204.2139 2645.0566 2463.5332 L 2645.0566 2748.7844 L 2645.0566 4278.768 Q 2645.0566 5808.752 2670.9888 5990.2754 L 2670.9888 6171.799 L 2645.0566 6171.799 Q 2645.0566 6197.731 2645.0566 6249.5947 Q 2619.1248 6327.3906 2541.329 6301.4585 Q 2463.5332 6301.4585 2463.5332 6327.3906 Q 2437.6013 6353.3228 2463.5332 6353.3228 L 2489.465 6379.2544 L 2489.465 6405.1865 L 2489.465 6431.118 L 2463.5332 6431.118 Q 2463.5332 6457.0503 2437.6013 6457.0503 Q 2411.6694 6457.0503 2411.6694 6431.118 Q 2411.6694 6405.1865 2359.8054 6405.1865 Q 2307.9417 6405.1865 2333.8735 6431.118 Q 2385.7375 6457.0503 2333.8735 6457.0503 L 2282.0098 6482.9824 L 2282.0098 6482.9824 L 2256.078 6482.9824 L 2230.146 6482.9824 L 2230.146 6482.9824 L 2230.146 6482.9824 Q 2204.2139 6508.914 2178.282 6508.914 L 2178.282 6508.914 L 2178.282 6508.914 Q 2152.35 6508.914 2152.35 6457.0503 Q 2126.4182 6431.118 2074.5542 6405.1865 Q 1996.7585 6353.3228 1918.9628 6353.3228 Q 1815.235 6353.3228 1789.3031 6353.3228 Q 1763.3712 6353.3228 1659.6434 6353.3228 L 1581.8477 6353.3228 L 1581.8477 6379.2544 L 1607.7795 6379.2544 L 1607.7795 6379.2544 L 1607.7795 6405.1865 L 1607.7795 6405.1865 Q 1607.7795 6405.1865 1607.7795 6405.1865 L 1581.8477 6431.118 L 1555.9158 6431.118 Q 1555.9158 6405.1865 1504.0519 6405.1865 Q 1478.12 6353.3228 1452.188 6379.2544 Q 1452.188 6405.1865 1400.3241 6405.1865 Q 1348.4603 6405.1865 1348.4603 6379.2544 L 1374.3922 6353.3228 L 1374.3922 6353.3228 Q 1400.3241 6353.3228 1296.5964 6275.527 Q 1218.8007 6197.731 1192.8688 6171.799 Q 1192.8688 6119.935 1166.9368 6094.0034 Q 1141.0049 6042.1396 1089.141 6016.2075 Q 1037.2771 5990.2754 1011.3452 5964.3438 Q 985.41327 5912.48 959.4814 5912.48 Q 933.54944 5886.548 881.6856 5912.48 Q 829.8217 5938.4116 777.9579 5938.4116 L 726.094 5938.4116 L 700.16205 5938.4116 L 700.16205 5938.4116 L 700.16205 5886.548 Q 674.23016 5860.6157 622.3663 5808.752 Q 570.50244 5782.8203 622.3663 5730.956 Q 648.2982 5730.956 648.2982 5679.0923 L 648.2982 5653.1606 L 648.2982 5653.1606 Q 674.23016 5653.1606 674.23016 5627.2285 Q 674.23016 5575.3647 674.23016 5471.637 Q 648.2982 5367.909 570.50244 5316.0454 L 466.77472 5264.1816 L 466.77472 5264.1816 Q 466.77472 5264.1816 492.70663 5212.318 Q 518.63855 5186.3857 518.63855 5082.658 Q 518.63855 4978.93 466.77472 4952.9985 Q 388.97894 4901.135 388.97894 4823.339 Q 363.047 4745.543 311.18314 4693.679 Q 259.31927 4615.8833 259.31927 4538.0874 Q 259.31927 4460.292 285.25122 4330.6323 Q 311.18314 4175.0405 259.31927 4123.177 Q 259.31927 4097.2446 259.31927 3967.5852 Q 259.31927 3837.9255 259.31927 3811.9937 Q 285.25122 3760.1296 311.18314 3604.538 Q 311.18314 3448.9465 311.18314 3397.0828 Q 259.31927 3371.1506 181.5235 3189.6272 L 103.727715 3008.1038 L 77.795784 3008.1038 L 77.795784 2982.1719 L 77.795784 2982.1719 L 51.863857 2982.1719 L 51.863857 2982.1719 L 51.863857 2982.1719 L 51.863857 2956.24 L 51.863857 2956.24 L 25.931929 2956.24 L 25.931929 2956.24 L 25.931929 2930.3079 L 0.0 2904.376 L 0.0 2904.376 L 0.0 2878.444 L 25.931929 2878.444 L 51.863857 2878.444 L 77.795784 2904.376 L 103.727715 2930.3079 L 103.727715 2930.3079 L 103.727715 2930.3079 L 129.65964 2930.3079 L 129.65964 2930.3079 L 129.65964 2956.24 L 155.59157 2956.24 L 155.59157 2956.24 L 155.59157 2982.1719 L 155.59157 2982.1719 L 155.59157 2982.1719 L 181.5235 2982.1719 L 181.5235 2982.1719 L 181.5235 2956.24 L 207.45543 2956.24 L 207.45543 2930.3079 L 207.45543 2904.376 L 181.5235 2904.376 L 181.5235 2878.444 L 181.5235 2878.444 L 155.59157 2878.444 L 155.59157 2878.444 Q 155.59157 2878.444 155.59157 2852.5122 Q 129.65964 2826.5803 129.65964 2722.8525 L 103.727715 2619.1248 L 129.65964 2619.1248 L 129.65964 2619.1248 L 414.91086 2567.261 Q 700.16205 2515.397 726.094 2515.397 L 752.02594 2515.397 L 752.02594 2489.465 L 777.9579 2489.465 L 777.9579 2463.5332 L 777.9579 2411.6694 L 803.8898 2411.6694 L 829.8217 2411.6694 L 829.8217 2385.7375 L 829.8217 2385.7375 L 803.8898 2385.7375 L 803.8898 2359.8054 L 803.8898 2359.8054 L 777.9579 2359.8054 L 777.9579 2359.8054 Q 777.9579 2359.8054 803.8898 2307.9417 Q 829.8217 2256.078 752.02594 2204.2139 Q 674.23016 2126.4182 622.3663 1996.7585 L 570.50244 1867.0989 L 544.5705 1841.167 L 518.63855 1815.235 L 518.63855 1815.235 L 518.63855 1789.3031 L 518.63855 1789.3031 L 518.63855 1789.3031 L 492.70663 1789.3031 L 492.70663 1789.3031 L 466.77472 1763.3712 L 440.8428 1763.3712 L 440.8428 1737.4392 L 440.8428 1737.4392 L 466.77472 1737.4392 L 518.63855 1737.4392 L 544.5705 1763.3712 L 570.50244 1789.3031 L 570.50244 1789.3031 L 570.50244 1789.3031 L 596.4344 1789.3031 L 596.4344 1789.3031 L 726.094 1841.167 Q 829.8217 1841.167 907.6175 1867.0989 Q 985.41327 1867.0989 1037.2771 1815.235 Q 1063.2091 1789.3031 1504.0519 1711.5073 Q 1970.8265 1633.7115 2048.6223 1633.7115 Q 2126.4182 1607.7795 2126.4182 1348.4603 Q 2126.4182 1089.141 2100.4863 1011.3452 L 2074.5542 907.6175 L 2074.5542 907.6175 L 2074.5542 907.6175 L 2074.5542 881.6856 L 2100.4863 881.6856 L 2126.4182 777.9579 Q 2178.282 674.23016 2178.282 648.2982 Q 2178.282 648.2982 2152.35 648.2982 L 2152.35 648.2982 L 2152.35 544.5705 Q 2126.4182 466.77472 2126.4182 440.8428 L 2126.4182 388.97894 L 2100.4863 388.97894 L 2100.4863 388.97894 L 2048.6223 363.047 L 1996.7585 337.11508 L 1996.7585 337.11508 L 1970.8265 337.11508 L 1970.8265 337.11508 L 1970.8265 337.11508 L 1970.8265 311.18314 L 1970.8265 311.18314 L 2022.6904 311.18314 L 2074.5542 337.11508 L 2178.282 363.047 Q 2282.0098 388.97894 2282.0098 414.91086 Q 2307.9417 440.8428 2359.8054 440.8428 L 2411.6694 440.8428 L 2411.6694 466.77472 L 2437.6013 466.77472 L 2437.6013 233.38736 L 2437.6013 25.931929 L 2463.5332 25.931929 z M 1011.3452 3448.9465 Q 1089.141 3397.0828 1063.2091 3474.8784 Q 1037.2771 3526.7424 933.54944 3604.538 Q 829.8217 3708.2659 829.8217 3656.4019 Q 829.8217 3630.47 881.6856 3552.6743 Q 933.54944 3474.8784 1011.3452 3448.9465 z M 700.16205 5471.637 Q 700.16205 5471.637 700.16205 5445.705 Q 726.094 5445.705 726.094 5471.637 Q 726.094 5471.637 700.16205 5471.637 z M 1815.235 6275.527 Q 1815.235 6249.5947 1841.167 6275.527 Q 1867.0989 6301.4585 1841.167 6301.4585 Q 1815.235 6301.4585 1815.235 6275.527 z" svg:height="65.08914mm" draw:style-name="style-1487" svg:viewBox="0.0 0.0 2670.9888 6508.914" svg:width="26.709887mm" svg:x="277.99026mm" svg:y="20.486223mm"/>
          <draw:path svg:d="M 25.931929 25.931929 L 25.931929 0.0 L 51.863857 0.0 Q 77.795784 0.0 77.795784 233.38736 Q 77.795784 440.8428 103.727715 440.8428 Q 129.65964 466.77472 155.59157 440.8428 Q 155.59157 388.97894 207.45543 363.047 Q 233.38736 337.11508 259.31927 337.11508 L 259.31927 337.11508 L 285.25122 492.70663 Q 285.25122 622.3663 337.11508 674.23016 Q 363.047 726.094 388.97894 726.094 Q 414.91086 726.094 414.91086 752.02594 L 414.91086 777.9579 L 414.91086 777.9579 Q 414.91086 803.8898 440.8428 803.8898 L 440.8428 803.8898 L 440.8428 829.8217 L 440.8428 855.75366 L 440.8428 855.75366 Q 414.91086 855.75366 388.97894 829.8217 Q 363.047 829.8217 363.047 803.8898 L 363.047 777.9579 L 337.11508 752.02594 Q 285.25122 752.02594 285.25122 855.75366 Q 285.25122 959.4814 259.31927 959.4814 L 259.31927 959.4814 L 207.45543 933.54944 Q 155.59157 907.6175 155.59157 933.54944 Q 129.65964 933.54944 129.65964 1063.2091 L 129.65964 1192.8688 L 129.65964 1244.7325 L 129.65964 1296.5964 L 129.65964 1322.5283 L 129.65964 1348.4603 L 129.65964 1348.4603 L 129.65964 1348.4603 L 103.727715 1348.4603 L 103.727715 1374.3922 L 103.727715 1374.3922 L 77.795784 1374.3922 L 77.795784 1322.5283 L 77.795784 1270.6646 L 51.863857 1244.7325 L 51.863857 1218.8007 L 51.863857 1166.9368 L 25.931929 1141.0049 L 25.931929 881.6856 Q 25.931929 622.3663 25.931929 337.11508 L 0.0 51.863857 L 0.0 51.863857 Q 25.931929 51.863857 25.931929 25.931929 z" svg:height="13.743922mm" draw:style-name="style-1488" svg:viewBox="0.0 0.0 440.8428 1374.3922" svg:width="4.4084277mm" svg:x="95.68882mm" svg:y="129.40033mm"/>
          <draw:path svg:d="M 155.59157 0.0 L 181.5235 0.0 L 207.45543 25.931929 Q 207.45543 77.795784 233.38736 77.795784 L 233.38736 103.727715 L 233.38736 103.727715 L 233.38736 129.65964 L 233.38736 129.65964 L 259.31927 129.65964 L 259.31927 181.5235 L 259.31927 259.31927 L 285.25122 259.31927 L 311.18314 285.25122 L 311.18314 285.25122 L 311.18314 285.25122 L 311.18314 285.25122 Q 311.18314 311.18314 285.25122 285.25122 L 259.31927 285.25122 L 259.31927 311.18314 L 259.31927 337.11508 L 285.25122 337.11508 L 285.25122 363.047 L 285.25122 363.047 Q 285.25122 388.97894 259.31927 388.97894 Q 207.45543 414.91086 155.59157 440.8428 L 103.727715 440.8428 L 103.727715 414.91086 Q 103.727715 388.97894 51.863857 388.97894 Q 0.0 363.047 0.0 337.11508 Q 0.0 311.18314 25.931929 311.18314 L 51.863857 337.11508 L 51.863857 337.11508 Q 51.863857 337.11508 77.795784 311.18314 Q 77.795784 285.25122 51.863857 285.25122 Q 0.0 259.31927 25.931929 207.45543 L 51.863857 155.59157 L 51.863857 129.65964 L 51.863857 129.65964 L 51.863857 129.65964 L 77.795784 129.65964 L 103.727715 77.795784 Q 129.65964 0.0 155.59157 0.0 z M 77.795784 181.5235 L 77.795784 181.5235 L 77.795784 181.5235 Q 103.727715 181.5235 103.727715 181.5235 Q 103.727715 207.45543 77.795784 207.45543 L 77.795784 207.45543 L 77.795784 181.5235 z" svg:height="4.4084277mm" draw:style-name="style-1489" svg:viewBox="0.0 0.0 311.18314 440.8428" svg:width="3.1118314mm" svg:x="238.57375mm" svg:y="171.92868mm"/>
          <draw:path svg:d="M 207.45543 0.0 L 233.38736 0.0 L 233.38736 25.931929 Q 233.38736 51.863857 259.31927 129.65964 L 259.31927 181.5235 L 285.25122 181.5235 Q 311.18314 181.5235 311.18314 207.45543 L 311.18314 207.45543 L 285.25122 207.45543 L 285.25122 233.38736 L 285.25122 233.38736 L 285.25122 233.38736 L 233.38736 233.38736 Q 207.45543 233.38736 129.65964 207.45543 L 77.795784 207.45543 L 77.795784 207.45543 Q 51.863857 181.5235 25.931929 181.5235 Q 0.0 181.5235 0.0 129.65964 L 0.0 77.795784 L 77.795784 51.863857 Q 181.5235 25.931929 207.45543 0.0 z" svg:height="2.3338735mm" draw:style-name="style-1490" svg:viewBox="0.0 0.0 311.18314 233.38736" svg:width="3.1118314mm" svg:x="235.20259mm" svg:y="140.81038mm"/>
          <draw:path svg:d="M 77.795784 0.0 L 103.727715 25.931929 L 129.65964 25.931929 L 129.65964 25.931929 L 129.65964 25.931929 L 155.59157 25.931929 L 181.5235 25.931929 L 181.5235 25.931929 L 181.5235 51.863857 L 181.5235 51.863857 L 181.5235 77.795784 Q 181.5235 103.727715 181.5235 103.727715 L 181.5235 103.727715 L 181.5235 103.727715 Q 181.5235 129.65964 207.45543 155.59157 L 207.45543 181.5235 L 181.5235 181.5235 L 181.5235 181.5235 L 181.5235 181.5235 L 181.5235 207.45543 L 181.5235 207.45543 L 181.5235 207.45543 L 181.5235 337.11508 Q 155.59157 466.77472 155.59157 492.70663 Q 129.65964 518.63855 129.65964 544.5705 L 129.65964 570.50244 L 129.65964 570.50244 L 129.65964 570.50244 L 103.727715 544.5705 L 77.795784 518.63855 L 77.795784 518.63855 L 77.795784 518.63855 L 51.863857 544.5705 L 25.931929 544.5705 L 25.931929 414.91086 Q 25.931929 311.18314 0.0 259.31927 L 0.0 207.45543 L 0.0 207.45543 Q 25.931929 207.45543 25.931929 103.727715 Q 25.931929 0.0 77.795784 0.0 z" svg:height="5.7050242mm" draw:style-name="style-1491" svg:viewBox="0.0 0.0 207.45543 570.50244" svg:width="2.0745542mm" svg:x="98.28201mm" svg:y="136.92058mm"/>
          <draw:path svg:d="M 414.91086 51.863857 L 466.77472 51.863857 L 466.77472 51.863857 Q 466.77472 51.863857 466.77472 77.795784 L 492.70663 77.795784 L 492.70663 77.795784 Q 492.70663 103.727715 518.63855 103.727715 L 518.63855 103.727715 L 570.50244 103.727715 Q 596.4344 103.727715 596.4344 129.65964 L 596.4344 129.65964 L 518.63855 129.65964 Q 466.77472 129.65964 466.77472 155.59157 Q 466.77472 207.45543 414.91086 207.45543 Q 337.11508 233.38736 337.11508 285.25122 L 337.11508 337.11508 L 311.18314 337.11508 Q 311.18314 311.18314 285.25122 311.18314 Q 259.31927 285.25122 181.5235 285.25122 L 103.727715 259.31927 L 51.863857 259.31927 L 25.931929 259.31927 L 25.931929 285.25122 L 0.0 285.25122 L 0.0 259.31927 L 0.0 233.38736 L 25.931929 233.38736 L 51.863857 207.45543 L 51.863857 207.45543 L 51.863857 207.45543 L 77.795784 207.45543 L 77.795784 207.45543 L 103.727715 181.5235 L 129.65964 155.59157 L 129.65964 155.59157 L 155.59157 155.59157 L 155.59157 155.59157 L 155.59157 155.59157 L 259.31927 77.795784 Q 337.11508 25.931929 363.047 0.0 Q 363.047 0.0 363.047 25.931929 Q 388.97894 51.863857 414.91086 51.863857 z" svg:height="3.3711507mm" draw:style-name="style-1492" svg:viewBox="0.0 0.0 596.4344 337.11508" svg:width="5.9643435mm" svg:x="273.84116mm" svg:y="163.37115mm"/>
          <draw:path svg:d="M 259.31927 25.931929 L 259.31927 25.931929 L 259.31927 51.863857 Q 259.31927 51.863857 285.25122 51.863857 L 285.25122 25.931929 L 285.25122 25.931929 Q 311.18314 25.931929 311.18314 51.863857 L 311.18314 51.863857 L 311.18314 103.727715 Q 311.18314 129.65964 337.11508 155.59157 L 337.11508 155.59157 L 363.047 155.59157 Q 414.91086 181.5235 440.8428 259.31927 Q 466.77472 363.047 466.77472 414.91086 Q 466.77472 466.77472 466.77472 466.77472 L 466.77472 466.77472 L 466.77472 466.77472 Q 440.8428 466.77472 259.31927 414.91086 L 103.727715 363.047 L 103.727715 363.047 L 77.795784 363.047 L 77.795784 363.047 Q 51.863857 337.11508 51.863857 337.11508 L 51.863857 337.11508 L 51.863857 311.18314 L 51.863857 311.18314 L 51.863857 311.18314 Q 51.863857 285.25122 25.931929 285.25122 L 25.931929 285.25122 L 25.931929 259.31927 Q 0.0 259.31927 0.0 259.31927 L 0.0 259.31927 L 0.0 259.31927 Q 0.0 233.38736 25.931929 233.38736 Q 77.795784 259.31927 51.863857 181.5235 Q 51.863857 103.727715 77.795784 103.727715 Q 129.65964 103.727715 103.727715 103.727715 Q 103.727715 77.795784 77.795784 51.863857 L 77.795784 0.0 L 155.59157 0.0 Q 233.38736 0.0 259.31927 25.931929 z" svg:height="4.667747mm" draw:style-name="style-1493" svg:viewBox="0.0 0.0 466.77472 466.77472" svg:width="4.667747mm" svg:x="279.02756mm" svg:y="84.538086mm"/>
          <draw:path svg:d="M 2878.444 0.0 L 2878.444 0.0 L 2930.3079 155.59157 Q 3008.1038 311.18314 3034.0356 337.11508 Q 3085.8994 337.11508 3085.8994 363.047 L 3085.8994 388.97894 L 3085.8994 440.8428 Q 3085.8994 466.77472 3111.8315 492.70663 Q 3137.7634 492.70663 3137.7634 518.63855 L 3137.7634 544.5705 L 3163.6953 544.5705 Q 3189.6272 544.5705 3293.355 648.2982 Q 3371.1506 752.02594 3448.9465 777.9579 Q 3500.8103 803.8898 3526.7424 829.8217 L 3552.6743 855.75366 L 3578.6062 855.75366 L 3604.538 855.75366 L 3630.47 881.6856 L 3656.4019 907.6175 L 3656.4019 907.6175 L 3656.4019 907.6175 L 3682.334 907.6175 L 3682.334 907.6175 L 3682.334 933.54944 L 3708.2659 933.54944 L 3708.2659 933.54944 L 3708.2659 959.4814 L 3500.8103 959.4814 L 3319.2869 959.4814 L 3319.2869 985.41327 L 3293.355 985.41327 L 3293.355 1011.3452 L 3293.355 1011.3452 L 2930.3079 1011.3452 Q 2593.1929 1011.3452 1633.7115 1011.3452 L 648.2982 1011.3452 L 648.2982 1011.3452 Q 648.2982 985.41327 622.3663 985.41327 L 622.3663 959.4814 L 492.70663 959.4814 Q 337.11508 959.4814 181.5235 933.54944 L 0.0 933.54944 L 0.0 907.6175 L 0.0 881.6856 L 77.795784 881.6856 L 129.65964 855.75366 L 129.65964 855.75366 L 129.65964 855.75366 L 155.59157 855.75366 L 181.5235 855.75366 L 285.25122 829.8217 Q 388.97894 803.8898 440.8428 777.9579 Q 440.8428 752.02594 466.77472 752.02594 L 466.77472 752.02594 L 492.70663 752.02594 Q 492.70663 752.02594 596.4344 700.16205 Q 674.23016 648.2982 648.2982 622.3663 L 648.2982 596.4344 L 726.094 596.4344 Q 803.8898 570.50244 803.8898 544.5705 Q 829.8217 492.70663 855.75366 492.70663 Q 881.6856 492.70663 933.54944 492.70663 L 985.41327 492.70663 L 959.4814 466.77472 Q 933.54944 440.8428 1011.3452 440.8428 L 1115.073 414.91086 L 1270.6646 414.91086 Q 1452.188 414.91086 1452.188 440.8428 Q 1452.188 466.77472 1529.9838 466.77472 Q 1633.7115 440.8428 1633.7115 440.8428 L 1633.7115 440.8428 L 1633.7115 440.8428 Q 1633.7115 440.8428 1659.6434 466.77472 L 1659.6434 492.70663 L 1711.5073 492.70663 L 1763.3712 492.70663 L 1789.3031 492.70663 L 1815.235 492.70663 L 1841.167 492.70663 L 1867.0989 492.70663 L 1867.0989 466.77472 L 1893.0308 466.77472 L 1893.0308 440.8428 L 1893.0308 414.91086 L 1867.0989 414.91086 L 1867.0989 388.97894 L 1789.3031 388.97894 L 1685.5753 388.97894 L 1633.7115 363.047 L 1581.8477 363.047 L 1581.8477 337.11508 L 1581.8477 337.11508 L 1607.7795 337.11508 L 1607.7795 337.11508 L 1815.235 285.25122 Q 2022.6904 233.38736 2022.6904 233.38736 L 2022.6904 233.38736 L 2152.35 207.45543 Q 2307.9417 181.5235 2359.8054 155.59157 Q 2437.6013 129.65964 2437.6013 103.727715 L 2437.6013 103.727715 L 2645.0566 129.65964 Q 2826.5803 129.65964 2852.5122 77.795784 Q 2878.444 0.0 2878.444 0.0 z" svg:height="10.113452mm" draw:style-name="style-1494" svg:viewBox="0.0 0.0 3708.2659 1011.3452" svg:width="37.082657mm" svg:x="64.051865mm" svg:y="180.2269mm"/>
          <draw:path svg:d="M 233.38736 0.0 L 311.18314 0.0 L 311.18314 25.931929 Q 285.25122 77.795784 363.047 129.65964 Q 414.91086 181.5235 414.91086 181.5235 L 440.8428 181.5235 L 440.8428 181.5235 L 440.8428 207.45543 L 285.25122 207.45543 L 129.65964 207.45543 L 51.863857 207.45543 Q -25.931929 181.5235 0.0 155.59157 L 25.931929 103.727715 L 0.0 77.795784 L 0.0 25.931929 L 77.795784 25.931929 Q 155.59157 25.931929 233.38736 0.0 z" svg:height="2.0745542mm" draw:style-name="style-1495" svg:viewBox="0.0 0.0 440.8428 207.45543" svg:width="4.4084277mm" svg:x="283.95462mm" svg:y="183.33873mm"/>
          <draw:path svg:d="M 233.38736 51.863857 L 233.38736 0.0 L 363.047 0.0 L 466.77472 0.0 L 466.77472 0.0 Q 466.77472 0.0 544.5705 25.931929 L 622.3663 25.931929 L 622.3663 25.931929 Q 622.3663 51.863857 622.3663 51.863857 L 648.2982 51.863857 L 648.2982 77.795784 Q 674.23016 103.727715 674.23016 103.727715 L 674.23016 103.727715 L 674.23016 207.45543 Q 674.23016 311.18314 674.23016 363.047 L 674.23016 414.91086 L 674.23016 466.77472 Q 648.2982 492.70663 596.4344 492.70663 Q 570.50244 492.70663 570.50244 544.5705 Q 596.4344 622.3663 622.3663 622.3663 Q 674.23016 648.2982 674.23016 674.23016 L 674.23016 674.23016 L 674.23016 674.23016 L 674.23016 674.23016 L 674.23016 700.16205 L 674.23016 700.16205 L 700.16205 726.094 Q 726.094 752.02594 726.094 752.02594 L 726.094 752.02594 L 726.094 752.02594 Q 726.094 752.02594 752.02594 777.9579 L 752.02594 777.9579 L 752.02594 777.9579 Q 777.9579 777.9579 777.9579 829.8217 Q 777.9579 907.6175 752.02594 855.75366 L 726.094 829.8217 L 726.094 803.8898 L 726.094 803.8898 L 726.094 803.8898 L 700.16205 803.8898 L 674.23016 803.8898 Q 674.23016 829.8217 674.23016 829.8217 L 700.16205 829.8217 L 700.16205 881.6856 L 674.23016 933.54944 L 674.23016 933.54944 L 674.23016 933.54944 L 674.23016 933.54944 Q 674.23016 933.54944 674.23016 881.6856 Q 674.23016 855.75366 622.3663 855.75366 L 596.4344 829.8217 L 596.4344 855.75366 L 622.3663 855.75366 L 622.3663 881.6856 L 622.3663 907.6175 L 570.50244 907.6175 L 518.63855 881.6856 L 492.70663 881.6856 Q 466.77472 881.6856 466.77472 907.6175 L 466.77472 933.54944 L 440.8428 933.54944 Q 414.91086 933.54944 363.047 881.6856 Q 311.18314 829.8217 155.59157 777.9579 L 0.0 726.094 L 0.0 700.16205 L 0.0 700.16205 L 25.931929 674.23016 L 25.931929 648.2982 L 51.863857 648.2982 L 77.795784 648.2982 L 77.795784 622.3663 L 103.727715 596.4344 L 103.727715 596.4344 L 103.727715 570.50244 L 103.727715 570.50244 L 103.727715 570.50244 L 103.727715 570.50244 L 103.727715 544.5705 L 103.727715 518.63855 L 103.727715 492.70663 L 129.65964 492.70663 L 129.65964 492.70663 L 129.65964 492.70663 L 155.59157 492.70663 L 155.59157 544.5705 Q 155.59157 596.4344 207.45543 596.4344 Q 259.31927 622.3663 311.18314 596.4344 L 337.11508 570.50244 L 363.047 570.50244 L 388.97894 570.50244 L 388.97894 544.5705 L 414.91086 544.5705 L 414.91086 544.5705 L 414.91086 518.63855 L 414.91086 518.63855 L 414.91086 518.63855 L 440.8428 518.63855 L 440.8428 518.63855 L 414.91086 492.70663 L 388.97894 466.77472 L 363.047 466.77472 Q 311.18314 466.77472 285.25122 466.77472 L 259.31927 466.77472 L 259.31927 466.77472 Q 259.31927 466.77472 285.25122 440.8428 Q 311.18314 440.8428 311.18314 259.31927 Q 285.25122 77.795784 259.31927 77.795784 Q 233.38736 77.795784 233.38736 51.863857 z" svg:height="9.335494mm" draw:style-name="style-1496" svg:viewBox="0.0 0.0 777.9579 933.54944" svg:width="7.7795787mm" svg:x="124.9919mm" svg:y="37.341976mm"/>
          <draw:path svg:d="M 311.18314 0.0 L 337.11508 0.0 L 337.11508 0.0 L 337.11508 25.931929 L 311.18314 25.931929 L 311.18314 51.863857 L 311.18314 51.863857 L 285.25122 51.863857 L 285.25122 51.863857 L 285.25122 51.863857 L 285.25122 77.795784 L 285.25122 77.795784 L 259.31927 77.795784 L 259.31927 103.727715 L 259.31927 103.727715 L 259.31927 103.727715 L 233.38736 103.727715 Q 233.38736 103.727715 233.38736 129.65964 L 233.38736 129.65964 L 233.38736 129.65964 Q 233.38736 129.65964 207.45543 207.45543 L 181.5235 285.25122 L 181.5235 285.25122 Q 155.59157 259.31927 129.65964 259.31927 Q 77.795784 259.31927 51.863857 285.25122 L 25.931929 311.18314 L 25.931929 259.31927 Q 25.931929 233.38736 0.0 207.45543 L 0.0 207.45543 L 0.0 207.45543 L 0.0 181.5235 L 25.931929 181.5235 Q 51.863857 181.5235 51.863857 155.59157 L 77.795784 129.65964 L 129.65964 103.727715 Q 181.5235 103.727715 129.65964 77.795784 Q 103.727715 77.795784 103.727715 51.863857 Q 103.727715 25.931929 181.5235 25.931929 Q 285.25122 0.0 311.18314 0.0 z" svg:height="3.1118314mm" draw:style-name="style-1497" svg:viewBox="0.0 0.0 337.11508 311.18314" svg:width="3.3711507mm" svg:x="200.97244mm" svg:y="47.71475mm"/>
          <draw:path svg:d="M 259.31927 0.0 L 311.18314 0.0 L 363.047 25.931929 Q 388.97894 25.931929 363.047 51.863857 Q 337.11508 51.863857 363.047 77.795784 Q 363.047 129.65964 388.97894 103.727715 Q 388.97894 77.795784 414.91086 77.795784 Q 466.77472 51.863857 466.77472 77.795784 Q 466.77472 129.65964 440.8428 129.65964 Q 414.91086 155.59157 440.8428 155.59157 Q 440.8428 181.5235 466.77472 181.5235 L 466.77472 181.5235 L 466.77472 207.45543 Q 440.8428 233.38736 414.91086 259.31927 Q 414.91086 259.31927 414.91086 363.047 Q 414.91086 466.77472 440.8428 466.77472 Q 466.77472 466.77472 466.77472 492.70663 Q 466.77472 544.5705 414.91086 544.5705 L 388.97894 544.5705 L 388.97894 570.50244 L 414.91086 570.50244 L 414.91086 570.50244 L 414.91086 596.4344 L 414.91086 596.4344 L 414.91086 596.4344 L 440.8428 596.4344 L 440.8428 596.4344 L 466.77472 596.4344 L 518.63855 596.4344 L 518.63855 596.4344 L 518.63855 596.4344 L 544.5705 622.3663 L 544.5705 648.2982 L 518.63855 648.2982 L 492.70663 648.2982 L 492.70663 674.23016 L 466.77472 674.23016 L 466.77472 674.23016 L 466.77472 700.16205 L 466.77472 700.16205 L 466.77472 700.16205 L 440.8428 700.16205 L 440.8428 700.16205 L 440.8428 726.094 L 414.91086 726.094 L 414.91086 726.094 L 414.91086 752.02594 L 388.97894 752.02594 L 363.047 752.02594 L 363.047 752.02594 L 363.047 726.094 L 337.11508 726.094 L 337.11508 726.094 L 337.11508 726.094 L 311.18314 726.094 L 311.18314 700.16205 L 311.18314 674.23016 L 285.25122 674.23016 Q 259.31927 648.2982 233.38736 570.50244 Q 207.45543 466.77472 155.59157 414.91086 L 103.727715 363.047 L 103.727715 337.11508 Q 103.727715 337.11508 77.795784 337.11508 L 77.795784 337.11508 L 77.795784 337.11508 Q 51.863857 311.18314 51.863857 311.18314 L 51.863857 311.18314 L 51.863857 285.25122 L 51.863857 285.25122 L 25.931929 285.25122 L 25.931929 285.25122 L 25.931929 259.31927 L 0.0 259.31927 L 0.0 259.31927 L 0.0 259.31927 L 0.0 233.38736 L 0.0 181.5235 L 51.863857 207.45543 Q 129.65964 233.38736 181.5235 129.65964 Q 259.31927 25.931929 233.38736 25.931929 Q 233.38736 25.931929 259.31927 0.0 z" svg:height="7.5202594mm" draw:style-name="style-1498" svg:viewBox="0.0 0.0 544.5705 752.02594" svg:width="5.445705mm" svg:x="186.70988mm" svg:y="109.17342mm"/>
          <draw:path svg:d="M 544.5705 207.45543 L 544.5705 181.5235 L 544.5705 155.59157 Q 544.5705 129.65964 570.50244 129.65964 Q 596.4344 129.65964 622.3663 233.38736 Q 674.23016 311.18314 674.23016 337.11508 Q 700.16205 388.97894 777.9579 388.97894 Q 829.8217 388.97894 881.6856 440.8428 Q 933.54944 492.70663 933.54944 518.63855 Q 933.54944 544.5705 1089.141 648.2982 Q 1218.8007 752.02594 1244.7325 752.02594 L 1270.6646 752.02594 L 1296.5964 777.9579 L 1348.4603 777.9579 L 1348.4603 803.8898 L 1348.4603 829.8217 L 1322.5283 829.8217 L 1296.5964 803.8898 L 1270.6646 803.8898 L 1244.7325 803.8898 L 1244.7325 829.8217 L 1244.7325 829.8217 L 1270.6646 855.75366 L 1270.6646 855.75366 L 1244.7325 855.75366 L 1192.8688 855.75366 L 1192.8688 829.8217 L 1192.8688 829.8217 L 1166.9368 829.8217 L 1166.9368 855.75366 L 1166.9368 855.75366 Q 1141.0049 855.75366 1089.141 855.75366 Q 1037.2771 855.75366 933.54944 855.75366 Q 829.8217 855.75366 777.9579 803.8898 Q 700.16205 752.02594 622.3663 752.02594 Q 570.50244 752.02594 544.5705 726.094 Q 518.63855 700.16205 466.77472 700.16205 Q 414.91086 700.16205 363.047 648.2982 L 311.18314 622.3663 L 311.18314 622.3663 L 311.18314 622.3663 L 311.18314 596.4344 L 311.18314 570.50244 L 311.18314 570.50244 L 311.18314 544.5705 L 285.25122 544.5705 L 259.31927 544.5705 L 259.31927 518.63855 L 259.31927 492.70663 L 233.38736 492.70663 L 233.38736 492.70663 L 233.38736 466.77472 L 207.45543 466.77472 L 207.45543 440.8428 Q 207.45543 414.91086 155.59157 363.047 Q 77.795784 311.18314 51.863857 233.38736 L 0.0 129.65964 L 0.0 129.65964 L 25.931929 129.65964 L 25.931929 103.727715 L 25.931929 103.727715 L 51.863857 103.727715 Q 77.795784 103.727715 51.863857 77.795784 Q 51.863857 25.931929 25.931929 25.931929 Q 0.0 25.931929 0.0 0.0 Q 0.0 -25.931929 103.727715 25.931929 Q 233.38736 77.795784 388.97894 155.59157 Q 518.63855 233.38736 544.5705 207.45543 z" svg:height="8.557536mm" draw:style-name="style-1499" svg:viewBox="0.0 0.0 1348.4603 855.75366" svg:width="13.484603mm" svg:x="131.21556mm" svg:y="153.77634mm"/>
          <draw:path svg:d="M 363.047 0.0 L 388.97894 0.0 L 388.97894 25.931929 L 388.97894 51.863857 L 414.91086 51.863857 L 466.77472 51.863857 L 466.77472 77.795784 Q 466.77472 77.795784 440.8428 103.727715 L 440.8428 103.727715 L 440.8428 103.727715 L 414.91086 129.65964 L 414.91086 129.65964 L 414.91086 129.65964 L 414.91086 155.59157 Q 414.91086 155.59157 388.97894 207.45543 Q 363.047 233.38736 337.11508 233.38736 Q 311.18314 259.31927 259.31927 337.11508 L 207.45543 414.91086 L 207.45543 414.91086 Q 181.5235 414.91086 155.59157 440.8428 L 103.727715 466.77472 L 103.727715 466.77472 L 103.727715 440.8428 L 51.863857 440.8428 Q 25.931929 440.8428 0.0 363.047 Q 0.0 259.31927 103.727715 181.5235 L 181.5235 77.795784 L 181.5235 77.795784 Q 207.45543 77.795784 207.45543 51.863857 L 207.45543 51.863857 L 259.31927 25.931929 Q 311.18314 0.0 363.047 0.0 z" svg:height="4.667747mm" draw:style-name="style-1500" svg:viewBox="0.0 0.0 466.77472 466.77472" svg:width="4.667747mm" svg:x="146.77472mm" svg:y="95.4295mm"/>
          <draw:path svg:d="M 207.45543 0.0 L 207.45543 0.0 L 414.91086 0.0 Q 622.3663 0.0 622.3663 51.863857 Q 622.3663 77.795784 622.3663 103.727715 L 622.3663 129.65964 L 518.63855 311.18314 Q 388.97894 518.63855 363.047 518.63855 Q 311.18314 544.5705 311.18314 570.50244 Q 311.18314 596.4344 311.18314 596.4344 L 311.18314 622.3663 L 311.18314 622.3663 L 311.18314 622.3663 L 285.25122 622.3663 L 285.25122 622.3663 L 259.31927 648.2982 L 259.31927 648.2982 L 207.45543 648.2982 L 155.59157 648.2982 L 155.59157 622.3663 L 155.59157 596.4344 L 129.65964 596.4344 L 103.727715 570.50244 L 51.863857 570.50244 L 25.931929 570.50244 L 25.931929 544.5705 L 0.0 544.5705 L 0.0 518.63855 L 0.0 492.70663 L 0.0 466.77472 Q 0.0 440.8428 25.931929 414.91086 Q 51.863857 388.97894 25.931929 285.25122 Q 0.0 181.5235 51.863857 181.5235 Q 103.727715 181.5235 77.795784 155.59157 Q 51.863857 155.59157 51.863857 129.65964 Q 51.863857 103.727715 77.795784 103.727715 Q 103.727715 103.727715 103.727715 51.863857 Q 103.727715 25.931929 129.65964 25.931929 Q 155.59157 25.931929 155.59157 51.863857 Q 155.59157 77.795784 181.5235 51.863857 L 181.5235 0.0 L 207.45543 0.0 z M 129.65964 544.5705 Q 103.727715 518.63855 155.59157 518.63855 Q 181.5235 518.63855 181.5235 544.5705 Q 155.59157 570.50244 155.59157 570.50244 Q 155.59157 570.50244 129.65964 544.5705 z M 207.45543 596.4344 Q 207.45543 596.4344 233.38736 596.4344 Q 233.38736 622.3663 207.45543 622.3663 Q 207.45543 622.3663 207.45543 596.4344 z" svg:height="6.482982mm" draw:style-name="style-1501" svg:viewBox="0.0 0.0 622.3663 648.2982" svg:width="6.223663mm" svg:x="28.006483mm" svg:y="87.13128mm"/>
          <draw:path svg:d="M 674.23016 0.0 L 726.094 0.0 L 726.094 25.931929 L 726.094 51.863857 L 803.8898 51.863857 L 881.6856 77.795784 L 1037.2771 129.65964 Q 1218.8007 181.5235 1218.8007 207.45543 Q 1218.8007 233.38736 1192.8688 233.38736 Q 1166.9368 233.38736 1192.8688 259.31927 Q 1244.7325 285.25122 1244.7325 285.25122 L 1244.7325 285.25122 L 1244.7325 311.18314 Q 1244.7325 337.11508 1218.8007 337.11508 Q 1192.8688 363.047 1244.7325 388.97894 Q 1348.4603 414.91086 1348.4603 440.8428 L 1348.4603 466.77472 L 1322.5283 466.77472 L 1322.5283 492.70663 L 1348.4603 492.70663 L 1348.4603 492.70663 L 1348.4603 492.70663 L 1348.4603 492.70663 L 1141.0049 492.70663 Q 959.4814 492.70663 622.3663 440.8428 Q 259.31927 388.97894 181.5235 388.97894 L 103.727715 363.047 L 51.863857 363.047 L 0.0 363.047 L 0.0 337.11508 L 0.0 311.18314 L 25.931929 311.18314 L 25.931929 285.25122 L 25.931929 285.25122 L 51.863857 285.25122 L 51.863857 285.25122 L 51.863857 285.25122 L 51.863857 259.31927 L 51.863857 259.31927 L 77.795784 259.31927 L 77.795784 233.38736 L 103.727715 233.38736 L 129.65964 233.38736 L 129.65964 207.45543 L 155.59157 207.45543 L 155.59157 207.45543 L 155.59157 181.5235 L 388.97894 103.727715 Q 622.3663 25.931929 674.23016 0.0 z" svg:height="4.9270663mm" draw:style-name="style-1502" svg:viewBox="0.0 0.0 1348.4603 492.70663" svg:width="13.484603mm" svg:x="159.74068mm" svg:y="183.33873mm"/>
          <draw:path svg:d="M 803.8898 25.931929 L 803.8898 25.931929 L 803.8898 0.0 L 803.8898 0.0 L 803.8898 25.931929 L 803.8898 51.863857 L 777.9579 155.59157 Q 752.02594 259.31927 726.094 285.25122 L 726.094 311.18314 L 570.50244 596.4344 Q 440.8428 907.6175 388.97894 959.4814 Q 337.11508 1037.2771 311.18314 1037.2771 L 311.18314 1063.2091 L 285.25122 1063.2091 L 259.31927 1063.2091 L 259.31927 1089.141 L 259.31927 1115.073 L 233.38736 1115.073 L 207.45543 1115.073 L 207.45543 1141.0049 L 181.5235 1141.0049 L 181.5235 1141.0049 L 181.5235 1166.9368 L 181.5235 1166.9368 L 181.5235 1166.9368 L 155.59157 1166.9368 L 155.59157 1166.9368 L 155.59157 1192.8688 L 129.65964 1192.8688 L 129.65964 1141.0049 L 129.65964 1089.141 L 155.59157 1037.2771 Q 181.5235 985.41327 181.5235 933.54944 L 181.5235 881.6856 L 207.45543 855.75366 L 207.45543 803.8898 L 181.5235 803.8898 L 155.59157 803.8898 L 155.59157 829.8217 L 129.65964 829.8217 L 129.65964 881.6856 L 129.65964 933.54944 L 103.727715 959.4814 L 77.795784 985.41327 L 77.795784 985.41327 L 77.795784 1011.3452 L 77.795784 1011.3452 Q 77.795784 1011.3452 77.795784 1037.2771 L 77.795784 1063.2091 L 77.795784 1115.073 L 77.795784 1192.8688 L 51.863857 1192.8688 L 51.863857 1192.8688 L 51.863857 1089.141 L 25.931929 985.41327 L 25.931929 959.4814 Q 25.931929 933.54944 0.0 933.54944 Q 0.0 907.6175 0.0 726.094 Q -25.931929 518.63855 0.0 492.70663 Q 25.931929 492.70663 51.863857 440.8428 Q 77.795784 363.047 129.65964 337.11508 Q 155.59157 337.11508 181.5235 259.31927 Q 207.45543 181.5235 311.18314 129.65964 Q 414.91086 77.795784 414.91086 103.727715 Q 414.91086 129.65964 440.8428 129.65964 Q 466.77472 129.65964 466.77472 77.795784 Q 440.8428 51.863857 492.70663 77.795784 Q 518.63855 77.795784 570.50244 77.795784 Q 622.3663 77.795784 674.23016 77.795784 L 700.16205 51.863857 L 726.094 51.863857 L 726.094 25.931929 L 726.094 25.931929 L 752.02594 25.931929 L 752.02594 25.931929 L 752.02594 25.931929 L 752.02594 51.863857 L 752.02594 51.863857 L 777.9579 51.863857 L 777.9579 25.931929 L 777.9579 25.931929 L 803.8898 25.931929 L 803.8898 25.931929 z" svg:height="11.928687mm" draw:style-name="style-1503" svg:viewBox="0.0 0.0 803.8898 1192.8688" svg:width="8.0388975mm" svg:x="99.31929mm" svg:y="72.35008mm"/>
          <draw:path svg:d="M 518.63855 155.59157 L 544.5705 155.59157 L 648.2982 181.5235 Q 726.094 207.45543 752.02594 207.45543 Q 752.02594 207.45543 777.9579 233.38736 L 803.8898 259.31927 L 803.8898 259.31927 L 803.8898 259.31927 L 829.8217 259.31927 L 829.8217 259.31927 L 855.75366 285.25122 L 881.6856 311.18314 L 907.6175 311.18314 L 933.54944 311.18314 L 933.54944 337.11508 L 959.4814 337.11508 L 959.4814 363.047 L 959.4814 388.97894 L 907.6175 388.97894 L 881.6856 363.047 L 829.8217 363.047 Q 777.9579 363.047 648.2982 337.11508 L 544.5705 311.18314 L 544.5705 337.11508 L 544.5705 337.11508 L 544.5705 363.047 L 544.5705 388.97894 L 544.5705 388.97894 L 544.5705 414.91086 L 570.50244 414.91086 L 596.4344 414.91086 L 622.3663 440.8428 L 648.2982 466.77472 L 648.2982 466.77472 L 648.2982 466.77472 L 752.02594 570.50244 Q 803.8898 674.23016 829.8217 674.23016 L 829.8217 700.16205 L 829.8217 726.094 Q 803.8898 726.094 803.8898 777.9579 L 803.8898 855.75366 L 777.9579 881.6856 L 752.02594 907.6175 L 752.02594 907.6175 L 752.02594 881.6856 L 752.02594 881.6856 L 752.02594 881.6856 L 726.094 881.6856 L 726.094 881.6856 L 700.16205 855.75366 L 674.23016 855.75366 L 674.23016 829.8217 L 648.2982 829.8217 L 648.2982 829.8217 L 648.2982 829.8217 L 648.2982 829.8217 L 648.2982 803.8898 L 622.3663 803.8898 Q 622.3663 777.9579 544.5705 726.094 L 466.77472 674.23016 L 466.77472 674.23016 Q 440.8428 648.2982 337.11508 544.5705 L 207.45543 440.8428 L 207.45543 414.91086 Q 181.5235 414.91086 181.5235 414.91086 L 181.5235 414.91086 L 181.5235 414.91086 Q 181.5235 388.97894 155.59157 388.97894 L 155.59157 363.047 L 155.59157 363.047 Q 129.65964 363.047 103.727715 311.18314 L 77.795784 259.31927 L 51.863857 259.31927 L 51.863857 259.31927 L 51.863857 233.38736 L 25.931929 233.38736 L 25.931929 233.38736 L 25.931929 207.45543 L 25.931929 207.45543 L 25.931929 207.45543 L 0.0 207.45543 L 0.0 207.45543 L 0.0 181.5235 L 0.0 181.5235 L 0.0 181.5235 L 25.931929 181.5235 L 25.931929 155.59157 L 25.931929 129.65964 L 51.863857 129.65964 L 51.863857 155.59157 L 51.863857 155.59157 L 77.795784 155.59157 L 77.795784 155.59157 L 77.795784 155.59157 L 103.727715 129.65964 L 129.65964 103.727715 L 129.65964 103.727715 L 129.65964 103.727715 L 129.65964 103.727715 Q 129.65964 103.727715 155.59157 77.795784 L 155.59157 51.863857 L 181.5235 51.863857 Q 233.38736 77.795784 233.38736 51.863857 L 233.38736 51.863857 L 233.38736 51.863857 L 259.31927 51.863857 L 285.25122 77.795784 Q 337.11508 103.727715 337.11508 51.863857 Q 337.11508 0.0 363.047 0.0 Q 388.97894 0.0 388.97894 25.931929 Q 388.97894 51.863857 440.8428 25.931929 Q 492.70663 0.0 492.70663 77.795784 Q 492.70663 155.59157 518.63855 155.59157 z" svg:height="9.076175mm" draw:style-name="style-1504" svg:viewBox="0.0 0.0 959.4814 907.6175" svg:width="9.594813mm" svg:x="185.41328mm" svg:y="144.70016mm"/>
          <draw:path svg:d="M 103.727715 0.0 L 155.59157 0.0 L 181.5235 103.727715 Q 207.45543 181.5235 207.45543 259.31927 L 207.45543 337.11508 L 181.5235 337.11508 Q 155.59157 311.18314 103.727715 311.18314 L 77.795784 285.25122 L 77.795784 285.25122 Q 77.795784 259.31927 51.863857 259.31927 Q 0.0 259.31927 0.0 181.5235 L 0.0 103.727715 L 51.863857 51.863857 Q 77.795784 0.0 103.727715 0.0 z" svg:height="3.3711507mm" draw:style-name="style-1505" svg:viewBox="0.0 0.0 207.45543 337.11508" svg:width="2.0745542mm" svg:x="125.51054mm" svg:y="135.36467mm"/>
          <draw:path svg:d="M 103.727715 0.0 L 103.727715 0.0 L 233.38736 0.0 L 363.047 0.0 L 388.97894 25.931929 Q 414.91086 77.795784 388.97894 77.795784 Q 388.97894 77.795784 363.047 103.727715 L 311.18314 103.727715 L 233.38736 103.727715 Q 155.59157 129.65964 103.727715 129.65964 L 77.795784 129.65964 L 77.795784 129.65964 L 77.795784 129.65964 L 51.863857 103.727715 L 0.0 103.727715 L 0.0 77.795784 Q 0.0 25.931929 51.863857 25.931929 Q 103.727715 25.931929 103.727715 0.0 z" svg:height="1.2965964mm" draw:style-name="style-1506" svg:viewBox="0.0 0.0 388.97894 129.65964" svg:width="3.8897893mm" svg:x="287.32578mm" svg:y="163.11183mm"/>
          <draw:path svg:d="M 181.5235 25.931929 L 207.45543 0.0 L 233.38736 0.0 L 259.31927 0.0 L 285.25122 51.863857 Q 285.25122 103.727715 311.18314 103.727715 L 337.11508 103.727715 L 337.11508 129.65964 Q 337.11508 129.65964 311.18314 181.5235 L 285.25122 207.45543 L 285.25122 233.38736 L 285.25122 259.31927 L 311.18314 285.25122 L 337.11508 337.11508 L 337.11508 337.11508 L 337.11508 337.11508 L 337.11508 388.97894 Q 337.11508 440.8428 311.18314 492.70663 L 311.18314 518.63855 L 311.18314 544.5705 L 311.18314 544.5705 L 285.25122 544.5705 Q 233.38736 544.5705 233.38736 492.70663 Q 259.31927 466.77472 207.45543 466.77472 Q 155.59157 440.8428 129.65964 414.91086 Q 129.65964 363.047 77.795784 337.11508 L 51.863857 337.11508 L 25.931929 337.11508 L 25.931929 337.11508 L 25.931929 337.11508 Q 25.931929 363.047 0.0 363.047 L 0.0 363.047 L 0.0 337.11508 Q 25.931929 311.18314 51.863857 285.25122 Q 103.727715 285.25122 129.65964 155.59157 Q 155.59157 25.931929 181.5235 25.931929 z M 233.38736 129.65964 Q 233.38736 129.65964 233.38736 103.727715 Q 233.38736 103.727715 233.38736 129.65964 L 233.38736 129.65964 L 233.38736 129.65964 z" svg:height="5.445705mm" draw:style-name="style-1507" svg:viewBox="0.0 0.0 337.11508 544.5705" svg:width="3.3711507mm" svg:x="84.27877mm" svg:y="63.014587mm"/>
          <draw:path svg:d="M 1348.4603 0.0 L 1348.4603 0.0 L 1348.4603 0.0 Q 1348.4603 0.0 1374.3922 25.931929 L 1374.3922 25.931929 L 1426.2561 51.863857 Q 1504.0519 77.795784 1504.0519 51.863857 L 1504.0519 25.931929 L 1607.7795 77.795784 Q 1737.4392 129.65964 1867.0989 129.65964 L 2022.6904 129.65964 L 2048.6223 103.727715 L 2074.5542 103.727715 L 2074.5542 129.65964 L 2074.5542 155.59157 L 2100.4863 155.59157 L 2100.4863 155.59157 L 2178.282 181.5235 Q 2256.078 207.45543 2256.078 233.38736 Q 2282.0098 259.31927 2282.0098 259.31927 L 2282.0098 259.31927 L 2282.0098 285.25122 Q 2307.9417 285.25122 2333.8735 311.18314 L 2333.8735 311.18314 L 2333.8735 337.11508 Q 2333.8735 363.047 2385.7375 363.047 Q 2411.6694 363.047 2411.6694 414.91086 Q 2411.6694 440.8428 2437.6013 518.63855 Q 2489.465 570.50244 2489.465 596.4344 Q 2489.465 596.4344 2463.5332 622.3663 Q 2437.6013 648.2982 2437.6013 648.2982 L 2437.6013 648.2982 L 2437.6013 700.16205 Q 2411.6694 726.094 2385.7375 752.02594 Q 2385.7375 752.02594 2411.6694 752.02594 Q 2437.6013 777.9579 2437.6013 803.8898 L 2437.6013 829.8217 L 2489.465 855.75366 Q 2515.397 855.75366 2515.397 881.6856 Q 2515.397 907.6175 2489.465 907.6175 Q 2437.6013 881.6856 2437.6013 907.6175 Q 2437.6013 933.54944 2411.6694 933.54944 L 2411.6694 933.54944 L 2230.146 933.54944 L 2074.5542 959.4814 L 2022.6904 959.4814 Q 1996.7585 959.4814 1970.8265 985.41327 Q 1944.8947 985.41327 1944.8947 1011.3452 L 1944.8947 1037.2771 L 1918.9628 1037.2771 Q 1893.0308 1063.2091 1893.0308 1063.2091 L 1893.0308 1063.2091 L 1867.0989 1063.2091 L 1867.0989 1063.2091 L 1841.167 1063.2091 Q 1815.235 1063.2091 1815.235 1089.141 Q 1815.235 1115.073 1685.5753 1115.073 L 1581.8477 1141.0049 L 1581.8477 1166.9368 L 1581.8477 1192.8688 L 1633.7115 1192.8688 L 1685.5753 1218.8007 L 1685.5753 1218.8007 L 1711.5073 1218.8007 L 1763.3712 1270.6646 Q 1841.167 1322.5283 1867.0989 1348.4603 L 1893.0308 1348.4603 L 1918.9628 1374.3922 Q 1918.9628 1400.3241 1944.8947 1426.2561 L 1970.8265 1452.188 L 1970.8265 1478.12 L 1970.8265 1504.0519 L 1970.8265 1504.0519 L 1970.8265 1504.0519 L 1996.7585 1529.9838 L 1996.7585 1529.9838 L 1996.7585 1529.9838 L 1996.7585 1529.9838 L 2022.6904 1555.9158 L 2048.6223 1581.8477 L 2048.6223 1581.8477 L 2048.6223 1581.8477 L 2048.6223 1581.8477 L 2074.5542 1581.8477 L 2074.5542 1581.8477 L 2074.5542 1581.8477 L 2022.6904 1607.7795 L 1996.7585 1607.7795 L 1996.7585 1607.7795 L 1970.8265 1607.7795 L 1970.8265 1581.8477 Q 1970.8265 1555.9158 1944.8947 1529.9838 L 1944.8947 1478.12 L 1918.9628 1478.12 L 1893.0308 1478.12 L 1893.0308 1504.0519 L 1867.0989 1504.0519 L 1867.0989 1555.9158 L 1867.0989 1607.7795 L 1918.9628 1633.7115 Q 1918.9628 1685.5753 1944.8947 1685.5753 L 1944.8947 1711.5073 L 1944.8947 1711.5073 Q 1944.8947 1737.4392 1970.8265 1737.4392 L 1970.8265 1737.4392 L 1970.8265 1737.4392 Q 1970.8265 1737.4392 1970.8265 1763.3712 L 1996.7585 1763.3712 L 2022.6904 1789.3031 Q 2048.6223 1789.3031 1918.9628 1970.8265 Q 1789.3031 2152.35 1789.3031 2178.282 L 1763.3712 2178.282 L 1763.3712 2178.282 L 1763.3712 2204.2139 L 1763.3712 2204.2139 L 1763.3712 2204.2139 L 1737.4392 2204.2139 L 1737.4392 2204.2139 L 1711.5073 2204.2139 Q 1711.5073 2204.2139 1633.7115 2256.078 Q 1555.9158 2256.078 1452.188 2282.0098 Q 1322.5283 2307.9417 1296.5964 2256.078 L 1244.7325 2204.2139 L 1244.7325 2204.2139 L 1244.7325 2204.2139 L 1218.8007 2204.2139 L 1218.8007 2204.2139 L 1218.8007 2178.282 L 1192.8688 2178.282 L 1192.8688 2204.2139 L 1192.8688 2256.078 L 1192.8688 2385.7375 Q 1192.8688 2515.397 1192.8688 2645.0566 Q 1192.8688 2774.7163 1192.8688 2774.7163 Q 1192.8688 2774.7163 1192.8688 2800.6482 L 1218.8007 2800.6482 L 1218.8007 2826.5803 Q 1192.8688 2852.5122 1192.8688 2878.444 L 1192.8688 2930.3079 L 1166.9368 2930.3079 L 1166.9368 2930.3079 L 1166.9368 2956.24 L 1141.0049 2956.24 L 1141.0049 2956.24 L 1141.0049 2982.1719 L 1141.0049 2982.1719 L 1141.0049 2982.1719 L 1115.073 2982.1719 L 1115.073 2982.1719 L 1115.073 2956.24 L 1089.141 2956.24 L 1089.141 2982.1719 L 1089.141 3008.1038 L 1063.2091 3008.1038 L 1037.2771 3008.1038 L 1037.2771 2982.1719 Q 1037.2771 2956.24 985.41327 2930.3079 L 933.54944 2930.3079 L 933.54944 2904.376 L 933.54944 2904.376 L 907.6175 2904.376 L 907.6175 2878.444 L 881.6856 2878.444 L 829.8217 2878.444 L 803.8898 2878.444 L 777.9579 2878.444 L 726.094 2852.5122 Q 700.16205 2826.5803 674.23016 2826.5803 Q 622.3663 2800.6482 622.3663 2774.7163 Q 622.3663 2722.8525 674.23016 2567.261 Q 726.094 2385.7375 700.16205 2256.078 L 674.23016 2100.4863 L 674.23016 2100.4863 L 674.23016 2074.5542 L 674.23016 2074.5542 Q 674.23016 2074.5542 674.23016 2048.6223 L 674.23016 2048.6223 L 674.23016 2048.6223 Q 674.23016 2022.6904 648.2982 2022.6904 L 648.2982 2022.6904 L 648.2982 1996.7585 Q 622.3663 1970.8265 622.3663 1944.8947 Q 622.3663 1944.8947 596.4344 1893.0308 Q 570.50244 1815.235 570.50244 1789.3031 L 544.5705 1737.4392 L 544.5705 1711.5073 L 570.50244 1685.5753 L 570.50244 1685.5753 Q 570.50244 1685.5753 622.3663 1711.5073 Q 674.23016 1737.4392 622.3663 1685.5753 Q 596.4344 1633.7115 674.23016 1633.7115 Q 726.094 1659.6434 752.02594 1426.2561 L 777.9579 1218.8007 L 752.02594 1192.8688 L 752.02594 1166.9368 L 700.16205 1166.9368 L 648.2982 1166.9368 L 648.2982 1141.0049 L 622.3663 1141.0049 L 622.3663 1115.073 L 622.3663 1063.2091 L 596.4344 1063.2091 L 570.50244 1063.2091 L 570.50244 1089.141 L 570.50244 1089.141 L 544.5705 1089.141 L 544.5705 1115.073 L 544.5705 1115.073 L 518.63855 1115.073 L 518.63855 1115.073 L 518.63855 1115.073 L 518.63855 1141.0049 L 518.63855 1141.0049 L 492.70663 1141.0049 L 492.70663 1166.9368 L 492.70663 1166.9368 L 466.77472 1166.9368 L 466.77472 1166.9368 Q 466.77472 1192.8688 440.8428 1218.8007 L 440.8428 1270.6646 L 440.8428 1270.6646 Q 414.91086 1296.5964 414.91086 1374.3922 L 414.91086 1478.12 L 388.97894 1529.9838 L 388.97894 1555.9158 L 363.047 1555.9158 L 311.18314 1529.9838 L 311.18314 1529.9838 L 311.18314 1529.9838 L 311.18314 1529.9838 L 311.18314 1504.0519 L 311.18314 1504.0519 L 311.18314 1478.12 L 311.18314 1478.12 L 311.18314 1478.12 L 285.25122 1478.12 L 285.25122 1478.12 L 259.31927 1452.188 Q 233.38736 1426.2561 181.5235 1374.3922 Q 103.727715 1322.5283 103.727715 1322.5283 Q 77.795784 1322.5283 77.795784 1270.6646 Q 51.863857 1218.8007 51.863857 1270.6646 L 25.931929 1296.5964 L 25.931929 1296.5964 Q 0.0 1296.5964 0.0 1063.2091 L 0.0 803.8898 L 51.863857 777.9579 Q 77.795784 752.02594 129.65964 622.3663 Q 155.59157 492.70663 181.5235 492.70663 Q 207.45543 466.77472 207.45543 440.8428 L 207.45543 440.8428 L 207.45543 440.8428 L 207.45543 414.91086 L 207.45543 414.91086 Q 207.45543 414.91086 233.38736 388.97894 L 233.38736 388.97894 L 259.31927 388.97894 Q 259.31927 388.97894 259.31927 363.047 L 259.31927 363.047 L 285.25122 363.047 L 285.25122 337.11508 L 285.25122 337.11508 L 311.18314 337.11508 L 311.18314 337.11508 L 311.18314 337.11508 L 311.18314 311.18314 L 311.18314 311.18314 L 337.11508 311.18314 L 337.11508 285.25122 L 337.11508 285.25122 L 363.047 285.25122 L 466.77472 181.5235 Q 622.3663 77.795784 803.8898 51.863857 Q 1011.3452 25.931929 1166.9368 25.931929 Q 1322.5283 25.931929 1348.4603 0.0 z M 1141.0049 2722.8525 Q 1141.0049 2722.8525 1166.9368 2696.9207 Q 1192.8688 2696.9207 1192.8688 2722.8525 Q 1166.9368 2722.8525 1141.0049 2722.8525 z" svg:height="30.081038mm" draw:style-name="style-1508" svg:viewBox="0.0 0.0 2515.397 3008.1038" svg:width="25.15397mm" svg:x="120.84279mm" svg:y="55.753647mm"/>
          <draw:path svg:d="M 1037.2771 51.863857 L 1037.2771 25.931929 L 1037.2771 25.931929 L 1063.2091 25.931929 L 1089.141 51.863857 Q 1115.073 51.863857 1270.6646 77.795784 L 1426.2561 77.795784 L 1426.2561 103.727715 L 1426.2561 129.65964 L 1322.5283 129.65964 L 1192.8688 155.59157 L 1166.9368 181.5235 Q 1166.9368 207.45543 1141.0049 207.45543 L 1141.0049 233.38736 L 1141.0049 233.38736 Q 1115.073 233.38736 1115.073 233.38736 Q 1115.073 259.31927 985.41327 233.38736 Q 855.75366 207.45543 855.75366 285.25122 L 829.8217 363.047 L 803.8898 363.047 Q 803.8898 363.047 752.02594 337.11508 L 700.16205 337.11508 L 700.16205 337.11508 L 700.16205 363.047 L 700.16205 363.047 L 700.16205 363.047 L 674.23016 388.97894 L 648.2982 414.91086 L 648.2982 414.91086 L 648.2982 414.91086 L 648.2982 363.047 L 648.2982 337.11508 L 648.2982 337.11508 Q 674.23016 311.18314 674.23016 311.18314 L 674.23016 311.18314 L 674.23016 311.18314 Q 700.16205 285.25122 648.2982 207.45543 Q 596.4344 155.59157 570.50244 207.45543 L 544.5705 233.38736 L 544.5705 207.45543 Q 544.5705 181.5235 311.18314 155.59157 L 77.795784 155.59157 L 25.931929 129.65964 L 0.0 129.65964 L 0.0 129.65964 L 0.0 103.727715 L 77.795784 103.727715 L 181.5235 103.727715 L 388.97894 51.863857 Q 596.4344 0.0 803.8898 0.0 Q 985.41327 0.0 1011.3452 51.863857 Q 1011.3452 77.795784 1037.2771 51.863857 z" svg:height="4.1491084mm" draw:style-name="style-1509" svg:viewBox="0.0 0.0 1426.2561 414.91086" svg:width="14.262561mm" svg:x="78.573746mm" svg:y="163.37115mm"/>
          <draw:path svg:d="M 77.795784 233.38736 L 77.795784 233.38736 L 51.863857 233.38736 L 0.0 233.38736 L 0.0 233.38736 L 0.0 233.38736 L 0.0 129.65964 Q 25.931929 25.931929 77.795784 0.0 Q 129.65964 -25.931929 103.727715 25.931929 Q 103.727715 77.795784 155.59157 51.863857 Q 207.45543 25.931929 181.5235 77.795784 Q 155.59157 129.65964 103.727715 129.65964 Q 77.795784 129.65964 77.795784 181.5235 Q 103.727715 233.38736 77.795784 233.38736 z" svg:height="2.3338735mm" draw:style-name="style-1510" svg:viewBox="0.0 0.0 181.5235 233.38736" svg:width="1.815235mm" svg:x="43.56564mm" svg:y="194.74878mm"/>
          <draw:path svg:d="M 155.59157 25.931929 L 181.5235 25.931929 L 181.5235 51.863857 Q 155.59157 51.863857 181.5235 77.795784 Q 233.38736 77.795784 233.38736 103.727715 Q 233.38736 129.65964 259.31927 155.59157 L 259.31927 155.59157 L 259.31927 155.59157 Q 233.38736 155.59157 233.38736 207.45543 Q 233.38736 259.31927 207.45543 233.38736 Q 181.5235 207.45543 155.59157 207.45543 L 129.65964 233.38736 L 129.65964 259.31927 Q 129.65964 311.18314 77.795784 311.18314 L 25.931929 311.18314 L 25.931929 311.18314 Q 25.931929 285.25122 0.0 259.31927 L 0.0 259.31927 L 0.0 259.31927 Q 25.931929 259.31927 0.0 181.5235 L 0.0 103.727715 L 25.931929 51.863857 Q 51.863857 0.0 77.795784 0.0 Q 103.727715 0.0 129.65964 25.931929 Q 129.65964 51.863857 155.59157 25.931929 z" svg:height="3.1118314mm" draw:style-name="style-1511" svg:viewBox="0.0 0.0 259.31927 311.18314" svg:width="2.5931928mm" svg:x="192.1556mm" svg:y="102.69044mm"/>
          <draw:path svg:d="M 3760.1296 0.0 L 3889.7893 0.0 L 3889.7893 25.931929 Q 3889.7893 25.931929 3837.9255 51.863857 Q 3811.9937 77.795784 3837.9255 77.795784 Q 3863.8574 77.795784 3863.8574 129.65964 L 3889.7893 155.59157 L 3889.7893 181.5235 L 3889.7893 207.45543 L 3915.7212 207.45543 L 3915.7212 233.38736 L 3941.653 233.38736 L 3967.5852 233.38736 L 3967.5852 259.31927 L 3993.517 259.31927 L 3993.517 285.25122 L 3993.517 337.11508 L 4019.449 337.11508 L 4019.449 337.11508 L 4019.449 311.18314 Q 4045.3809 311.18314 4045.3809 337.11508 L 4045.3809 363.047 L 4071.3127 363.047 L 4071.3127 337.11508 L 4097.2446 311.18314 Q 4097.2446 285.25122 4149.1084 285.25122 Q 4175.0405 285.25122 4175.0405 233.38736 Q 4200.9727 207.45543 4200.9727 207.45543 L 4200.9727 181.5235 L 4226.9043 181.5235 L 4252.8364 181.5235 L 4304.7 207.45543 L 4330.6323 207.45543 L 4356.564 285.25122 Q 4356.564 337.11508 4382.496 363.047 Q 4408.4277 388.97894 4408.4277 414.91086 Q 4434.36 440.8428 4460.292 414.91086 Q 4486.2236 388.97894 4615.8833 414.91086 Q 4745.543 440.8428 4745.543 414.91086 L 4745.543 414.91086 L 4745.543 414.91086 L 4771.475 414.91086 L 4745.543 388.97894 Q 4745.543 337.11508 4771.475 337.11508 Q 4823.339 337.11508 4823.339 388.97894 L 4823.339 414.91086 L 4849.2705 414.91086 L 4849.2705 440.8428 L 4875.2026 440.8428 Q 4927.0664 440.8428 4927.0664 388.97894 Q 4927.0664 363.047 4978.93 388.97894 Q 5030.794 388.97894 5056.726 337.11508 Q 5082.658 285.25122 5160.4536 285.25122 Q 5238.2495 285.25122 5238.2495 259.31927 Q 5238.2495 233.38736 5238.2495 233.38736 L 5238.2495 233.38736 L 5238.2495 207.45543 Q 5264.1816 181.5235 5393.8413 155.59157 L 5523.501 155.59157 L 5523.501 155.59157 L 5523.501 181.5235 L 5523.501 181.5235 L 5549.4326 181.5235 L 5549.4326 181.5235 L 5549.4326 207.45543 L 5523.501 207.45543 L 5523.501 233.38736 L 5523.501 233.38736 L 5497.569 233.38736 L 5497.569 233.38736 L 5497.569 233.38736 L 5497.569 259.31927 L 5497.569 259.31927 L 5471.637 285.25122 L 5471.637 337.11508 L 5445.705 337.11508 Q 5419.773 337.11508 5419.773 388.97894 L 5445.705 414.91086 L 5445.705 414.91086 L 5445.705 440.8428 L 5497.569 440.8428 Q 5575.3647 440.8428 5601.2964 414.91086 L 5653.1606 414.91086 L 5653.1606 440.8428 Q 5653.1606 440.8428 5653.1606 440.8428 Q 5653.1606 466.77472 5601.2964 492.70663 L 5549.4326 544.5705 L 5549.4326 570.50244 L 5549.4326 596.4344 L 5575.3647 622.3663 L 5601.2964 648.2982 L 5601.2964 596.4344 Q 5601.2964 544.5705 5627.2285 596.4344 Q 5627.2285 648.2982 5679.0923 648.2982 L 5730.956 648.2982 L 5730.956 674.23016 L 5730.956 700.16205 L 5705.0244 700.16205 L 5653.1606 700.16205 L 5653.1606 726.094 L 5653.1606 726.094 L 5627.2285 752.02594 L 5627.2285 777.9579 L 5601.2964 777.9579 Q 5601.2964 803.8898 5601.2964 803.8898 L 5601.2964 803.8898 L 5601.2964 803.8898 Q 5575.3647 803.8898 5523.501 829.8217 Q 5471.637 829.8217 5471.637 803.8898 L 5445.705 777.9579 L 5445.705 777.9579 L 5445.705 803.8898 L 5393.8413 803.8898 L 5367.909 803.8898 L 5341.9775 829.8217 L 5316.0454 855.75366 L 5316.0454 855.75366 L 5290.1133 855.75366 L 5290.1133 855.75366 L 5290.1133 855.75366 L 5290.1133 881.6856 L 5290.1133 881.6856 L 5264.1816 881.6856 L 5264.1816 855.75366 L 5238.2495 855.75366 L 5212.318 855.75366 L 5212.318 881.6856 L 5212.318 881.6856 L 5186.3857 881.6856 L 5160.4536 881.6856 L 5160.4536 855.75366 Q 5160.4536 829.8217 5186.3857 803.8898 Q 5238.2495 803.8898 5238.2495 752.02594 L 5238.2495 726.094 L 5186.3857 726.094 L 5160.4536 752.02594 L 5134.522 752.02594 Q 5108.59 752.02594 5082.658 752.02594 Q 5082.658 752.02594 5030.794 752.02594 L 5030.794 752.02594 L 5004.8623 752.02594 L 5004.8623 752.02594 L 4927.0664 752.02594 L 4849.2705 752.02594 L 4849.2705 752.02594 L 4823.339 752.02594 L 4823.339 752.02594 L 4823.339 752.02594 L 4823.339 777.9579 L 4823.339 777.9579 L 4797.4067 829.8217 L 4771.475 881.6856 L 4771.475 907.6175 L 4771.475 933.54944 L 4797.4067 933.54944 L 4797.4067 959.4814 L 4823.339 959.4814 L 4849.2705 959.4814 L 4875.2026 933.54944 L 4901.135 907.6175 L 4927.0664 933.54944 Q 4927.0664 959.4814 4927.0664 985.41327 Q 4927.0664 1011.3452 4952.9985 1063.2091 L 4952.9985 1141.0049 L 4978.93 1141.0049 L 5004.8623 1141.0049 L 5004.8623 1063.2091 Q 5004.8623 1011.3452 5186.3857 1011.3452 Q 5367.909 1011.3452 5367.909 1011.3452 L 5367.909 1011.3452 L 5445.705 1011.3452 Q 5549.4326 1011.3452 5653.1606 1011.3452 L 5756.888 1011.3452 L 5756.888 1037.2771 L 5756.888 1037.2771 L 5782.8203 1063.2091 L 5782.8203 1115.073 L 5756.888 1115.073 L 5730.956 1115.073 L 5730.956 1089.141 L 5705.0244 1063.2091 L 5705.0244 1063.2091 L 5705.0244 1063.2091 L 5705.0244 1089.141 L 5705.0244 1089.141 L 5679.0923 1089.141 L 5679.0923 1115.073 L 5679.0923 1115.073 Q 5653.1606 1115.073 5445.705 1452.188 L 5212.318 1789.3031 L 5212.318 1789.3031 L 5186.3857 1789.3031 L 5186.3857 1815.235 L 5186.3857 1841.167 L 5160.4536 1841.167 L 5160.4536 1841.167 L 5160.4536 1867.0989 L 5134.522 1867.0989 L 5134.522 1893.0308 L 5134.522 1918.9628 L 5134.522 1918.9628 Q 5108.59 1944.8947 5108.59 1944.8947 L 5082.658 1944.8947 L 5082.658 1944.8947 L 5082.658 1944.8947 L 5082.658 1970.8265 L 5082.658 1970.8265 L 5056.726 1996.7585 Q 5030.794 2022.6904 4952.9985 2100.4863 Q 4875.2026 2152.35 4849.2705 2152.35 Q 4823.339 2178.282 4823.339 2204.2139 L 4823.339 2230.146 L 4823.339 2230.146 Q 4823.339 2256.078 4771.475 2282.0098 Q 4719.611 2307.9417 4615.8833 2307.9417 Q 4538.0874 2307.9417 4460.292 2359.8054 L 4356.564 2411.6694 L 4304.7 2437.6013 L 4278.768 2463.5332 L 4252.8364 2463.5332 L 4226.9043 2463.5332 L 4226.9043 2489.465 L 4200.9727 2489.465 L 4200.9727 2515.397 L 4200.9727 2541.329 L 4226.9043 2567.261 L 4226.9043 2567.261 L 4226.9043 2567.261 L 4226.9043 2567.261 L 4252.8364 2593.1929 Q 4252.8364 2619.1248 4252.8364 2619.1248 L 4252.8364 2619.1248 L 4252.8364 2645.0566 L 4252.8364 2645.0566 L 4226.9043 2645.0566 Q 4226.9043 2670.9888 4149.1084 2722.8525 L 4071.3127 2800.6482 L 4045.3809 2800.6482 Q 4019.449 2826.5803 3915.7212 2878.444 L 3837.9255 2956.24 L 3811.9937 2956.24 L 3811.9937 2956.24 L 3786.0615 2956.24 Q 3786.0615 2982.1719 3786.0615 2982.1719 L 3786.0615 2982.1719 L 3786.0615 2982.1719 Q 3760.1296 2982.1719 3552.6743 3137.7634 L 3345.2188 3241.4912 L 3345.2188 3267.423 L 3319.2869 3267.423 L 3319.2869 3267.423 L 3319.2869 3293.355 L 3319.2869 3293.355 L 3319.2869 3293.355 L 3293.355 3293.355 L 3293.355 3293.355 L 3293.355 3319.2869 L 3267.423 3319.2869 L 3267.423 3319.2869 L 3267.423 3319.2869 L 3267.423 3319.2869 Q 3241.4912 3345.2188 3241.4912 3345.2188 L 3241.4912 3345.2188 L 3215.559 3345.2188 Q 3215.559 3345.2188 3163.6953 3397.0828 L 3085.8994 3448.9465 L 3059.9675 3448.9465 L 3034.0356 3448.9465 L 3008.1038 3474.8784 L 2982.1719 3500.8103 L 2982.1719 3500.8103 L 2956.24 3500.8103 L 2956.24 3500.8103 Q 2956.24 3500.8103 2904.376 3526.7424 L 2852.5122 3552.6743 L 2852.5122 3552.6743 Q 2826.5803 3552.6743 2696.9207 3656.4019 L 2541.329 3708.2659 L 2541.329 3734.1978 L 2541.329 3734.1978 L 2515.397 3734.1978 L 2515.397 3760.1296 L 2489.465 3760.1296 L 2463.5332 3760.1296 L 2437.6013 3786.0615 L 2411.6694 3811.9937 L 2385.7375 3811.9937 L 2333.8735 3811.9937 L 2282.0098 3811.9937 Q 2256.078 3811.9937 2074.5542 3863.8574 L 1867.0989 3915.7212 L 1841.167 3915.7212 Q 1815.235 3915.7212 1711.5073 3941.653 Q 1633.7115 3941.653 1633.7115 3967.5852 Q 1633.7115 3993.517 1659.6434 3993.517 Q 1711.5073 4019.449 1659.6434 4019.449 L 1607.7795 4045.3809 L 1581.8477 4071.3127 L 1555.9158 4123.177 L 1555.9158 4123.177 L 1555.9158 4123.177 L 1555.9158 4123.177 L 1555.9158 4097.2446 L 1529.9838 4097.2446 L 1529.9838 4097.2446 L 1529.9838 4071.3127 Q 1504.0519 4071.3127 1504.0519 4071.3127 Q 1504.0519 4071.3127 1452.188 3967.5852 Q 1426.2561 3863.8574 1400.3241 3863.8574 Q 1374.3922 3863.8574 1348.4603 3863.8574 Q 1348.4603 3837.9255 1270.6646 3811.9937 Q 1192.8688 3811.9937 1192.8688 3734.1978 Q 1192.8688 3656.4019 1089.141 3604.538 L 1011.3452 3526.7424 L 1063.2091 3423.0146 Q 1089.141 3319.2869 1115.073 3189.6272 Q 1141.0049 3059.9675 1115.073 3059.9675 L 1115.073 3059.9675 L 1115.073 3034.0356 Q 1089.141 2982.1719 1089.141 2930.3079 Q 1089.141 2852.5122 1115.073 2852.5122 Q 1141.0049 2852.5122 1141.0049 2774.7163 Q 1141.0049 2722.8525 1089.141 2670.9888 Q 1089.141 2645.0566 1063.2091 2645.0566 L 1037.2771 2645.0566 L 1011.3452 2645.0566 Q 985.41327 2645.0566 985.41327 2619.1248 Q 985.41327 2593.1929 959.4814 2593.1929 Q 933.54944 2593.1929 933.54944 2567.261 Q 933.54944 2541.329 829.8217 2515.397 Q 752.02594 2515.397 726.094 2541.329 L 700.16205 2567.261 L 700.16205 2567.261 Q 674.23016 2593.1929 648.2982 2645.0566 Q 622.3663 2696.9207 596.4344 2670.9888 Q 570.50244 2645.0566 544.5705 2619.1248 L 492.70663 2619.1248 L 492.70663 2619.1248 L 466.77472 2619.1248 L 466.77472 2645.0566 L 466.77472 2670.9888 L 440.8428 2670.9888 L 440.8428 2670.9888 L 440.8428 2696.9207 L 414.91086 2696.9207 L 466.77472 2774.7163 Q 466.77472 2852.5122 492.70663 2852.5122 Q 492.70663 2878.444 518.63855 2878.444 L 518.63855 2878.444 L 466.77472 3111.8315 Q 414.91086 3345.2188 414.91086 3423.0146 L 414.91086 3500.8103 L 440.8428 3500.8103 L 440.8428 3526.7424 L 440.8428 3552.6743 L 414.91086 3552.6743 L 414.91086 3552.6743 L 414.91086 3552.6743 L 414.91086 3526.7424 L 414.91086 3526.7424 L 388.97894 3552.6743 L 363.047 3604.538 L 363.047 3604.538 L 363.047 3604.538 L 363.047 3578.6062 L 363.047 3578.6062 L 337.11508 3578.6062 L 337.11508 3578.6062 L 337.11508 3578.6062 L 311.18314 3578.6062 L 311.18314 3552.6743 L 311.18314 3526.7424 L 285.25122 3500.8103 L 259.31927 3474.8784 L 259.31927 3474.8784 L 259.31927 3474.8784 L 259.31927 3448.9465 Q 259.31927 3397.0828 207.45543 3085.8994 L 207.45543 2800.6482 L 181.5235 2826.5803 Q 155.59157 2878.444 155.59157 2904.376 L 155.59157 2930.3079 L 129.65964 2878.444 L 129.65964 2800.6482 L 129.65964 2567.261 Q 155.59157 2359.8054 155.59157 2307.9417 Q 155.59157 2230.146 181.5235 2100.4863 Q 207.45543 1944.8947 181.5235 1841.167 L 129.65964 1737.4392 L 129.65964 1711.5073 L 103.727715 1711.5073 L 103.727715 1711.5073 L 103.727715 1685.5753 L 103.727715 1685.5753 L 103.727715 1685.5753 L 77.795784 1685.5753 L 77.795784 1685.5753 L 51.863857 1659.6434 L 25.931929 1633.7115 L 25.931929 1633.7115 L 0.0 1633.7115 L 0.0 1607.7795 L 0.0 1581.8477 L 25.931929 1581.8477 L 51.863857 1581.8477 L 51.863857 1607.7795 L 51.863857 1607.7795 L 77.795784 1607.7795 L 77.795784 1633.7115 L 77.795784 1633.7115 L 103.727715 1633.7115 L 103.727715 1633.7115 L 103.727715 1633.7115 L 155.59157 1659.6434 L 181.5235 1685.5753 L 285.25122 1737.4392 Q 388.97894 1789.3031 648.2982 1711.5073 Q 907.6175 1633.7115 907.6175 1581.8477 Q 933.54944 1555.9158 933.54944 1555.9158 L 933.54944 1555.9158 L 933.54944 1555.9158 L 933.54944 1581.8477 L 933.54944 1581.8477 L 933.54944 1581.8477 L 959.4814 1633.7115 L 959.4814 1659.6434 L 985.41327 1659.6434 L 1011.3452 1659.6434 L 1037.2771 1529.9838 Q 1037.2771 1400.3241 1063.2091 1374.3922 Q 1089.141 1374.3922 1089.141 1348.4603 L 1089.141 1322.5283 L 1348.4603 1270.6646 Q 1607.7795 1218.8007 1659.6434 1192.8688 Q 1711.5073 1166.9368 1711.5073 1115.073 Q 1711.5073 1063.2091 1711.5073 1011.3452 Q 1737.4392 959.4814 1711.5073 933.54944 Q 1659.6434 907.6175 1633.7115 855.75366 Q 1607.7795 803.8898 1607.7795 777.9579 L 1607.7795 777.9579 L 1607.7795 752.02594 L 1607.7795 726.094 L 1607.7795 700.16205 Q 1607.7795 700.16205 1581.8477 700.16205 L 1581.8477 674.23016 L 1607.7795 648.2982 Q 1659.6434 622.3663 1659.6434 596.4344 Q 1659.6434 544.5705 1685.5753 570.50244 L 1711.5073 596.4344 L 1711.5073 544.5705 Q 1711.5073 492.70663 1685.5753 492.70663 Q 1659.6434 492.70663 1633.7115 414.91086 L 1607.7795 337.11508 L 1659.6434 363.047 Q 1737.4392 388.97894 1763.3712 207.45543 Q 1789.3031 25.931929 1763.3712 25.931929 L 1711.5073 25.931929 L 1711.5073 25.931929 L 1711.5073 25.931929 L 2048.6223 25.931929 Q 2385.7375 25.931929 3008.1038 25.931929 Q 3630.47 25.931929 3760.1296 0.0 z M 3474.8784 388.97894 L 3448.9465 388.97894 L 3448.9465 388.97894 L 3423.0146 388.97894 L 3423.0146 363.047 L 3423.0146 337.11508 L 3397.0828 337.11508 Q 3371.1506 337.11508 3397.0828 311.18314 Q 3423.0146 285.25122 3578.6062 259.31927 Q 3708.2659 233.38736 3656.4019 311.18314 Q 3604.538 388.97894 3578.6062 388.97894 Q 3526.7424 388.97894 3474.8784 388.97894 z M 3993.517 674.23016 Q 4071.3127 648.2982 4071.3127 752.02594 Q 4097.2446 855.75366 4071.3127 881.6856 Q 4045.3809 907.6175 3993.517 933.54944 Q 3941.653 933.54944 3915.7212 933.54944 Q 3863.8574 933.54944 3889.7893 803.8898 Q 3889.7893 674.23016 3993.517 674.23016 z M 3786.0615 803.8898 L 3786.0615 881.6856 L 3760.1296 881.6856 Q 3760.1296 907.6175 3630.47 907.6175 L 3500.8103 933.54944 L 3500.8103 933.54944 Q 3474.8784 933.54944 3474.8784 907.6175 Q 3474.8784 855.75366 3448.9465 881.6856 L 3423.0146 907.6175 L 3371.1506 933.54944 Q 3319.2869 933.54944 3371.1506 855.75366 Q 3397.0828 752.02594 3423.0146 752.02594 Q 3474.8784 752.02594 3500.8103 777.9579 L 3526.7424 777.9579 L 3552.6743 726.094 Q 3578.6062 674.23016 3604.538 726.094 Q 3630.47 752.02594 3708.2659 752.02594 Q 3786.0615 752.02594 3786.0615 803.8898 z M 4486.2236 907.6175 L 4408.4277 959.4814 L 4408.4277 959.4814 Q 4408.4277 985.41327 4382.496 985.41327 L 4382.496 985.41327 L 4382.496 1011.3452 Q 4356.564 1011.3452 4330.6323 1037.2771 Q 4278.768 1063.2091 4278.768 985.41327 L 4252.8364 933.54944 L 4252.8364 907.6175 L 4252.8364 881.6856 L 4278.768 855.75366 L 4304.7 829.8217 L 4304.7 803.8898 L 4304.7 777.9579 L 4356.564 777.9579 L 4434.36 777.9579 L 4460.292 777.9579 Q 4512.156 752.02594 4564.0195 752.02594 Q 4589.951 752.02594 4589.951 803.8898 Q 4564.0195 881.6856 4486.2236 907.6175 z" svg:height="41.231766mm" draw:style-name="style-1512" svg:viewBox="0.0 0.0 5782.8203 4123.177" svg:width="57.8282mm" svg:x="185.6726mm" svg:y="8.557536mm"/>
          <draw:path svg:d="M 259.31927 51.863857 L 259.31927 51.863857 L 259.31927 51.863857 L 259.31927 51.863857 L 233.38736 77.795784 L 207.45543 103.727715 L 207.45543 103.727715 L 207.45543 103.727715 L 233.38736 129.65964 L 233.38736 155.59157 L 207.45543 155.59157 Q 181.5235 155.59157 233.38736 207.45543 Q 311.18314 233.38736 311.18314 285.25122 Q 337.11508 311.18314 388.97894 311.18314 Q 440.8428 311.18314 466.77472 311.18314 L 466.77472 311.18314 L 466.77472 337.11508 Q 466.77472 363.047 440.8428 363.047 Q 440.8428 363.047 337.11508 440.8428 L 233.38736 518.63855 L 207.45543 518.63855 L 181.5235 518.63855 L 181.5235 544.5705 L 155.59157 544.5705 L 155.59157 544.5705 L 155.59157 570.50244 L 129.65964 570.50244 L 103.727715 570.50244 L 103.727715 544.5705 L 103.727715 544.5705 L 103.727715 570.50244 L 103.727715 596.4344 L 103.727715 622.3663 L 103.727715 648.2982 L 103.727715 648.2982 Q 103.727715 674.23016 77.795784 674.23016 L 51.863857 674.23016 L 51.863857 674.23016 L 51.863857 674.23016 L 25.931929 648.2982 L 0.0 648.2982 L 0.0 622.3663 L 0.0 570.50244 L 0.0 544.5705 L 0.0 518.63855 L 0.0 518.63855 L 0.0 518.63855 L 0.0 492.70663 L 0.0 492.70663 L 0.0 466.77472 Q 0.0 440.8428 0.0 414.91086 Q 0.0 388.97894 25.931929 207.45543 L 25.931929 51.863857 L 51.863857 51.863857 Q 77.795784 51.863857 103.727715 77.795784 Q 103.727715 103.727715 155.59157 77.795784 Q 181.5235 77.795784 181.5235 51.863857 Q 181.5235 0.0 207.45543 0.0 Q 233.38736 0.0 233.38736 25.931929 Q 259.31927 51.863857 259.31927 51.863857 z" svg:height="6.7423015mm" draw:style-name="style-1513" svg:viewBox="0.0 0.0 466.77472 674.23016" svg:width="4.667747mm" svg:x="231.3128mm" svg:y="61.71799mm"/>
          <draw:path svg:d="M 259.31927 0.0 L 259.31927 0.0 L 259.31927 51.863857 Q 259.31927 103.727715 233.38736 129.65964 Q 233.38736 181.5235 207.45543 181.5235 Q 155.59157 181.5235 181.5235 207.45543 Q 207.45543 207.45543 207.45543 233.38736 Q 207.45543 259.31927 155.59157 259.31927 Q 103.727715 285.25122 51.863857 337.11508 L 25.931929 388.97894 L 0.0 388.97894 L 0.0 388.97894 L 0.0 337.11508 Q 0.0 285.25122 25.931929 259.31927 Q 25.931929 233.38736 0.0 233.38736 Q -25.931929 233.38736 25.931929 181.5235 Q 77.795784 181.5235 77.795784 129.65964 Q 51.863857 77.795784 103.727715 25.931929 L 129.65964 0.0 L 181.5235 0.0 Q 233.38736 -25.931929 259.31927 0.0 z" svg:height="3.8897893mm" draw:style-name="style-1514" svg:viewBox="0.0 0.0 259.31927 388.97894" svg:width="2.5931928mm" svg:x="276.43436mm" svg:y="145.99677mm"/>
          <draw:path svg:d="M 25.931929 181.5235 L 25.931929 0.0 L 25.931929 0.0 L 25.931929 0.0 L 51.863857 0.0 L 51.863857 25.931929 L 51.863857 25.931929 L 77.795784 25.931929 L 77.795784 25.931929 L 77.795784 25.931929 L 77.795784 51.863857 L 77.795784 51.863857 L 103.727715 77.795784 L 129.65964 129.65964 L 129.65964 129.65964 L 129.65964 129.65964 L 129.65964 103.727715 L 129.65964 103.727715 L 155.59157 103.727715 L 155.59157 77.795784 L 181.5235 77.795784 L 181.5235 77.795784 L 181.5235 544.5705 Q 181.5235 985.41327 155.59157 985.41327 L 155.59157 985.41327 L 129.65964 985.41327 Q 77.795784 985.41327 77.795784 959.4814 Q 77.795784 933.54944 51.863857 959.4814 L 25.931929 985.41327 L 25.931929 985.41327 Q 25.931929 985.41327 0.0 959.4814 L 0.0 933.54944 L 0.0 726.094 L 0.0 518.63855 L 0.0 440.8428 L 0.0 388.97894 L 0.0 388.97894 Q 25.931929 388.97894 25.931929 388.97894 L 25.931929 363.047 L 25.931929 181.5235 z" svg:height="9.854133mm" draw:style-name="style-1515" svg:viewBox="0.0 0.0 181.5235 985.41327" svg:width="1.815235mm" svg:x="248.16856mm" svg:y="108.654785mm"/>
          <draw:path svg:d="M 674.23016 0.0 L 700.16205 0.0 L 700.16205 25.931929 Q 700.16205 51.863857 700.16205 77.795784 Q 700.16205 103.727715 752.02594 51.863857 Q 829.8217 0.0 700.16205 155.59157 L 596.4344 285.25122 L 570.50244 285.25122 Q 544.5705 285.25122 544.5705 311.18314 L 544.5705 337.11508 L 544.5705 363.047 L 544.5705 363.047 L 544.5705 363.047 Q 544.5705 388.97894 518.63855 388.97894 L 518.63855 388.97894 L 518.63855 414.91086 L 492.70663 414.91086 L 492.70663 414.91086 L 492.70663 414.91086 L 492.70663 440.8428 L 492.70663 440.8428 L 466.77472 440.8428 L 466.77472 466.77472 L 466.77472 466.77472 L 440.8428 466.77472 L 440.8428 466.77472 L 440.8428 466.77472 L 440.8428 492.70663 L 440.8428 492.70663 L 414.91086 492.70663 L 414.91086 518.63855 L 414.91086 518.63855 Q 388.97894 518.63855 388.97894 518.63855 L 388.97894 518.63855 L 388.97894 518.63855 Q 363.047 518.63855 363.047 544.5705 L 363.047 544.5705 L 337.11508 544.5705 Q 337.11508 518.63855 311.18314 518.63855 L 285.25122 518.63855 L 285.25122 466.77472 Q 285.25122 414.91086 233.38736 466.77472 Q 233.38736 492.70663 155.59157 492.70663 L 103.727715 518.63855 L 103.727715 492.70663 L 77.795784 492.70663 L 77.795784 492.70663 L 77.795784 518.63855 L 51.863857 518.63855 L 25.931929 518.63855 L 25.931929 492.70663 L 25.931929 492.70663 L 0.0 440.8428 L 0.0 388.97894 L 25.931929 388.97894 L 51.863857 388.97894 L 51.863857 388.97894 L 51.863857 414.91086 L 51.863857 414.91086 L 77.795784 414.91086 L 77.795784 414.91086 L 77.795784 388.97894 L 77.795784 388.97894 L 77.795784 388.97894 L 103.727715 363.047 L 103.727715 363.047 L 129.65964 337.11508 Q 129.65964 311.18314 285.25122 285.25122 Q 440.8428 285.25122 440.8428 207.45543 Q 440.8428 103.727715 518.63855 103.727715 Q 596.4344 103.727715 622.3663 51.863857 Q 648.2982 25.931929 648.2982 25.931929 L 648.2982 25.931929 L 648.2982 25.931929 Q 648.2982 0.0 674.23016 0.0 z M 51.863857 466.77472 Q 51.863857 466.77472 51.863857 440.8428 Q 77.795784 440.8428 77.795784 466.77472 Q 77.795784 466.77472 51.863857 466.77472 z" svg:height="5.445705mm" draw:style-name="style-1516" svg:viewBox="0.0 0.0 752.02594 544.5705" svg:width="7.5202594mm" svg:x="131.99352mm" svg:y="24.376013mm"/>
          <draw:path svg:d="M 51.863857 0.0 L 77.795784 0.0 L 129.65964 25.931929 Q 155.59157 77.795784 181.5235 129.65964 Q 207.45543 155.59157 259.31927 155.59157 Q 285.25122 155.59157 285.25122 337.11508 Q 259.31927 492.70663 259.31927 518.63855 L 259.31927 544.5705 L 233.38736 544.5705 Q 207.45543 544.5705 207.45543 518.63855 Q 207.45543 492.70663 181.5235 518.63855 Q 155.59157 544.5705 129.65964 518.63855 Q 77.795784 492.70663 77.795784 570.50244 L 51.863857 648.2982 L 51.863857 700.16205 L 51.863857 777.9579 L 51.863857 777.9579 L 25.931929 777.9579 L 25.931929 700.16205 L 0.0 648.2982 L 0.0 596.4344 L 0.0 570.50244 L 0.0 492.70663 L 0.0 388.97894 L 0.0 233.38736 Q 0.0 51.863857 0.0 25.931929 Q 0.0 0.0 51.863857 0.0 z" svg:height="7.7795787mm" draw:style-name="style-1517" svg:viewBox="0.0 0.0 285.25122 777.9579" svg:width="2.8525121mm" svg:x="245.83469mm" svg:y="68.71961mm"/>
          <draw:path svg:d="M 181.5235 0.0 L 207.45543 0.0 L 207.45543 25.931929 L 207.45543 51.863857 L 181.5235 51.863857 L 181.5235 51.863857 L 207.45543 51.863857 L 233.38736 51.863857 L 259.31927 51.863857 L 285.25122 51.863857 L 363.047 103.727715 Q 440.8428 103.727715 440.8428 129.65964 L 440.8428 129.65964 L 440.8428 155.59157 Q 414.91086 155.59157 414.91086 155.59157 L 414.91086 155.59157 L 414.91086 155.59157 Q 414.91086 181.5235 363.047 207.45543 L 337.11508 259.31927 L 337.11508 259.31927 Q 337.11508 259.31927 311.18314 259.31927 L 285.25122 259.31927 L 285.25122 259.31927 L 285.25122 259.31927 L 207.45543 259.31927 Q 155.59157 259.31927 155.59157 337.11508 L 155.59157 414.91086 L 155.59157 414.91086 Q 155.59157 440.8428 155.59157 466.77472 Q 155.59157 518.63855 103.727715 492.70663 L 51.863857 466.77472 L 51.863857 414.91086 Q 51.863857 363.047 25.931929 363.047 Q 0.0 363.047 0.0 259.31927 L 0.0 181.5235 L 25.931929 129.65964 L 25.931929 77.795784 L 25.931929 77.795784 L 25.931929 51.863857 L 25.931929 51.863857 L 51.863857 51.863857 L 51.863857 51.863857 L 51.863857 51.863857 L 103.727715 25.931929 Q 155.59157 0.0 181.5235 0.0 z" svg:height="4.9270663mm" draw:style-name="style-1518" svg:viewBox="0.0 0.0 440.8428 492.70663" svg:width="4.4084277mm" svg:x="277.47165mm" svg:y="173.74393mm"/>
          <draw:path svg:d="M 492.70663 0.0 L 492.70663 0.0 L 492.70663 0.0 Q 492.70663 0.0 466.77472 25.931929 L 466.77472 25.931929 L 466.77472 51.863857 L 466.77472 103.727715 L 466.77472 233.38736 Q 492.70663 363.047 492.70663 388.97894 L 518.63855 388.97894 L 518.63855 414.91086 Q 518.63855 466.77472 492.70663 466.77472 L 492.70663 492.70663 L 492.70663 492.70663 Q 466.77472 492.70663 466.77472 518.63855 L 466.77472 518.63855 L 466.77472 518.63855 L 466.77472 544.5705 L 466.77472 570.50244 L 466.77472 570.50244 L 466.77472 570.50244 Q 466.77472 570.50244 466.77472 596.4344 L 440.8428 596.4344 L 440.8428 570.50244 Q 414.91086 570.50244 414.91086 518.63855 Q 414.91086 440.8428 363.047 466.77472 L 285.25122 466.77472 L 285.25122 466.77472 Q 259.31927 440.8428 259.31927 440.8428 Q 259.31927 466.77472 259.31927 440.8428 Q 233.38736 414.91086 155.59157 414.91086 L 77.795784 414.91086 L 77.795784 363.047 Q 51.863857 337.11508 25.931929 311.18314 L 0.0 311.18314 L 0.0 311.18314 Q 0.0 311.18314 51.863857 233.38736 L 103.727715 181.5235 L 129.65964 181.5235 Q 155.59157 181.5235 155.59157 129.65964 Q 181.5235 103.727715 259.31927 51.863857 Q 337.11508 0.0 414.91086 0.0 Q 492.70663 0.0 492.70663 0.0 z M 129.65964 259.31927 Q 155.59157 259.31927 155.59157 259.31927 Q 155.59157 259.31927 155.59157 259.31927 Q 129.65964 259.31927 129.65964 259.31927 z" svg:height="5.9643435mm" draw:style-name="style-1519" svg:viewBox="0.0 0.0 518.63855 596.4344" svg:width="5.1863856mm" svg:x="80.38898mm" svg:y="166.48299mm"/>
          <draw:path svg:d="M 311.18314 0.0 L 337.11508 0.0 L 311.18314 103.727715 Q 259.31927 207.45543 285.25122 207.45543 Q 311.18314 233.38736 259.31927 233.38736 L 233.38736 233.38736 L 259.31927 259.31927 L 285.25122 285.25122 L 311.18314 285.25122 L 363.047 285.25122 L 363.047 311.18314 L 363.047 311.18314 L 388.97894 337.11508 L 388.97894 388.97894 L 388.97894 440.8428 Q 363.047 466.77472 363.047 466.77472 Q 363.047 492.70663 363.047 492.70663 L 363.047 492.70663 L 337.11508 492.70663 Q 337.11508 492.70663 311.18314 518.63855 L 285.25122 518.63855 L 259.31927 518.63855 Q 259.31927 492.70663 233.38736 492.70663 Q 207.45543 492.70663 207.45543 518.63855 L 207.45543 544.5705 L 207.45543 544.5705 Q 207.45543 544.5705 181.5235 570.50244 Q 155.59157 570.50244 155.59157 518.63855 Q 129.65964 492.70663 103.727715 492.70663 L 77.795784 518.63855 L 77.795784 492.70663 Q 51.863857 492.70663 51.863857 492.70663 L 51.863857 492.70663 L 25.931929 492.70663 Q 0.0 492.70663 0.0 466.77472 L 0.0 440.8428 L 25.931929 440.8428 L 25.931929 440.8428 L 25.931929 414.91086 L 25.931929 388.97894 L 25.931929 363.047 Q 51.863857 337.11508 77.795784 337.11508 Q 129.65964 337.11508 129.65964 311.18314 Q 129.65964 285.25122 103.727715 285.25122 Q 51.863857 259.31927 51.863857 181.5235 Q 51.863857 103.727715 77.795784 77.795784 Q 103.727715 77.795784 103.727715 25.931929 L 129.65964 0.0 L 207.45543 0.0 Q 285.25122 -25.931929 311.18314 0.0 z M 77.795784 388.97894 Q 77.795784 388.97894 77.795784 363.047 Q 103.727715 363.047 103.727715 388.97894 Q 103.727715 388.97894 77.795784 388.97894 z" svg:height="5.7050242mm" draw:style-name="style-1520" svg:viewBox="0.0 0.0 388.97894 570.50244" svg:width="3.8897893mm" svg:x="276.43436mm" svg:y="122.65802mm"/>
          <draw:path svg:d="M 388.97894 103.727715 L 492.70663 0.0 L 518.63855 0.0 L 518.63855 0.0 L 466.77472 207.45543 Q 414.91086 388.97894 311.18314 492.70663 Q 233.38736 570.50244 207.45543 596.4344 L 207.45543 596.4344 L 207.45543 570.50244 Q 207.45543 544.5705 155.59157 544.5705 Q 103.727715 570.50244 77.795784 596.4344 L 51.863857 622.3663 L 51.863857 622.3663 L 51.863857 622.3663 L 25.931929 622.3663 L 0.0 622.3663 L 0.0 596.4344 L 0.0 570.50244 L 0.0 570.50244 Q 25.931929 570.50244 25.931929 544.5705 L 25.931929 544.5705 L 25.931929 518.63855 Q 51.863857 518.63855 155.59157 363.047 Q 311.18314 181.5235 388.97894 103.727715 z" svg:height="6.223663mm" draw:style-name="style-1521" svg:viewBox="0.0 0.0 518.63855 622.3663" svg:width="5.1863856mm" svg:x="32.67423mm" svg:y="62.75527mm"/>
          <draw:path svg:d="M 440.8428 51.863857 L 466.77472 0.0 L 466.77472 0.0 L 466.77472 0.0 L 466.77472 155.59157 L 466.77472 311.18314 L 492.70663 311.18314 L 518.63855 311.18314 L 518.63855 337.11508 L 518.63855 337.11508 L 492.70663 388.97894 L 466.77472 414.91086 L 466.77472 440.8428 L 466.77472 466.77472 L 440.8428 466.77472 L 440.8428 492.70663 L 440.8428 492.70663 L 414.91086 492.70663 L 414.91086 544.5705 L 414.91086 570.50244 L 440.8428 622.3663 Q 466.77472 674.23016 440.8428 726.094 L 440.8428 777.9579 L 440.8428 777.9579 Q 414.91086 777.9579 414.91086 803.8898 Q 414.91086 829.8217 363.047 829.8217 Q 285.25122 855.75366 207.45543 803.8898 L 155.59157 752.02594 L 155.59157 752.02594 Q 155.59157 726.094 103.727715 726.094 Q 77.795784 700.16205 51.863857 674.23016 L 0.0 648.2982 L 0.0 622.3663 L 0.0 596.4344 L 0.0 570.50244 Q 25.931929 544.5705 51.863857 544.5705 Q 103.727715 544.5705 103.727715 492.70663 Q 103.727715 414.91086 129.65964 414.91086 Q 155.59157 414.91086 181.5235 337.11508 Q 207.45543 285.25122 207.45543 259.31927 L 207.45543 233.38736 L 259.31927 259.31927 Q 285.25122 285.25122 285.25122 259.31927 Q 311.18314 207.45543 311.18314 181.5235 L 311.18314 155.59157 L 363.047 129.65964 Q 414.91086 103.727715 440.8428 51.863857 z" svg:height="8.298217mm" draw:style-name="style-1522" svg:viewBox="0.0 0.0 518.63855 829.8217" svg:width="5.1863856mm" svg:x="172.188mm" svg:y="41.750404mm"/>
          <draw:path svg:d="M 181.5235 0.0 L 259.31927 0.0 L 285.25122 0.0 L 311.18314 0.0 L 337.11508 25.931929 Q 388.97894 77.795784 440.8428 77.795784 L 492.70663 77.795784 L 492.70663 77.795784 Q 492.70663 77.795784 492.70663 103.727715 L 518.63855 103.727715 L 518.63855 129.65964 L 518.63855 129.65964 L 518.63855 129.65964 L 518.63855 129.65964 L 492.70663 155.59157 Q 440.8428 181.5235 311.18314 181.5235 L 181.5235 207.45543 L 155.59157 207.45543 Q 155.59157 233.38736 103.727715 233.38736 L 51.863857 259.31927 L 51.863857 233.38736 Q 25.931929 233.38736 25.931929 233.38736 L 25.931929 233.38736 L 25.931929 233.38736 Q 25.931929 207.45543 0.0 207.45543 L 0.0 207.45543 L 0.0 155.59157 Q 0.0 103.727715 77.795784 77.795784 Q 129.65964 77.795784 129.65964 25.931929 Q 129.65964 0.0 181.5235 0.0 z" svg:height="2.5931928mm" draw:style-name="style-1523" svg:viewBox="0.0 0.0 518.63855 259.31927" svg:width="5.1863856mm" svg:x="277.2123mm" svg:y="164.66776mm"/>
          <draw:path svg:d="M 103.727715 77.795784 L 77.795784 0.0 L 129.65964 0.0 L 181.5235 0.0 L 233.38736 25.931929 Q 285.25122 51.863857 311.18314 51.863857 L 311.18314 51.863857 L 311.18314 103.727715 Q 311.18314 155.59157 311.18314 207.45543 L 311.18314 259.31927 L 259.31927 259.31927 Q 233.38736 259.31927 155.59157 259.31927 L 103.727715 259.31927 L 103.727715 233.38736 Q 103.727715 207.45543 51.863857 207.45543 L 0.0 207.45543 L 0.0 207.45543 L 0.0 181.5235 L 25.931929 181.5235 Q 51.863857 155.59157 77.795784 155.59157 Q 103.727715 155.59157 103.727715 77.795784 z" svg:height="2.5931928mm" draw:style-name="style-1524" svg:viewBox="0.0 0.0 311.18314 259.31927" svg:width="3.1118314mm" svg:x="112.54457mm" svg:y="130.69691mm"/>
          <draw:path svg:d="M 0.0 25.931929 L 0.0 0.0 L 51.863857 0.0 L 103.727715 25.931929 L 207.45543 25.931929 L 285.25122 25.931929 L 285.25122 51.863857 L 311.18314 51.863857 L 311.18314 77.795784 L 311.18314 103.727715 L 285.25122 103.727715 L 285.25122 129.65964 L 259.31927 129.65964 L 233.38736 129.65964 L 207.45543 129.65964 L 181.5235 129.65964 L 129.65964 129.65964 L 77.795784 129.65964 L 77.795784 103.727715 Q 51.863857 77.795784 51.863857 77.795784 L 51.863857 77.795784 L 51.863857 77.795784 Q 25.931929 77.795784 0.0 51.863857 Q -25.931929 51.863857 0.0 25.931929 z" svg:height="1.2965964mm" draw:style-name="style-1525" svg:viewBox="0.0 0.0 311.18314 129.65964" svg:width="3.1118314mm" svg:x="79.87034mm" svg:y="183.85738mm"/>
          <draw:path svg:d="M 285.25122 0.0 L 285.25122 0.0 L 388.97894 25.931929 Q 492.70663 25.931929 518.63855 51.863857 L 544.5705 51.863857 L 570.50244 77.795784 Q 596.4344 77.795784 622.3663 103.727715 L 674.23016 129.65964 L 674.23016 129.65964 L 674.23016 129.65964 L 700.16205 129.65964 L 700.16205 129.65964 L 700.16205 155.59157 L 726.094 155.59157 L 726.094 155.59157 L 726.094 181.5235 L 726.094 181.5235 L 726.094 181.5235 L 752.02594 181.5235 L 752.02594 181.5235 L 777.9579 207.45543 L 803.8898 207.45543 L 803.8898 207.45543 L 829.8217 207.45543 L 829.8217 233.38736 L 829.8217 233.38736 L 829.8217 233.38736 L 829.8217 259.31927 L 855.75366 337.11508 Q 881.6856 388.97894 881.6856 466.77472 Q 881.6856 544.5705 881.6856 596.4344 L 881.6856 674.23016 L 881.6856 726.094 L 881.6856 777.9579 L 855.75366 829.8217 L 829.8217 881.6856 L 726.094 1063.2091 Q 622.3663 1244.7325 622.3663 1244.7325 L 622.3663 1270.6646 L 622.3663 1270.6646 L 622.3663 1270.6646 L 596.4344 1270.6646 L 596.4344 1270.6646 L 596.4344 1296.5964 L 570.50244 1296.5964 L 570.50244 1296.5964 L 570.50244 1322.5283 L 570.50244 1322.5283 L 544.5705 1322.5283 L 544.5705 1270.6646 L 518.63855 1218.8007 L 518.63855 1192.8688 L 518.63855 1166.9368 L 492.70663 1166.9368 L 492.70663 1166.9368 L 492.70663 1192.8688 L 466.77472 1192.8688 L 466.77472 1192.8688 L 466.77472 1218.8007 L 466.77472 1218.8007 L 466.77472 1218.8007 L 440.8428 1218.8007 L 440.8428 1218.8007 L 440.8428 1244.7325 L 414.91086 1244.7325 L 414.91086 1244.7325 L 414.91086 1270.6646 L 414.91086 1270.6646 L 414.91086 1270.6646 L 388.97894 1270.6646 L 388.97894 1270.6646 L 363.047 1296.5964 L 337.11508 1296.5964 L 337.11508 1270.6646 L 337.11508 1244.7325 L 363.047 1244.7325 L 388.97894 1218.8007 L 388.97894 1218.8007 L 414.91086 1218.8007 L 414.91086 1218.8007 L 414.91086 1218.8007 L 414.91086 1192.8688 L 414.91086 1192.8688 L 440.8428 1192.8688 L 440.8428 1166.9368 L 440.8428 1166.9368 Q 466.77472 1166.9368 518.63855 1115.073 Q 596.4344 1037.2771 596.4344 1011.3452 L 596.4344 985.41327 L 622.3663 985.41327 Q 622.3663 959.4814 648.2982 933.54944 Q 674.23016 881.6856 700.16205 700.16205 Q 726.094 492.70663 674.23016 388.97894 Q 622.3663 259.31927 544.5705 233.38736 L 492.70663 233.38736 L 492.70663 233.38736 Q 466.77472 207.45543 466.77472 207.45543 L 466.77472 207.45543 L 440.8428 207.45543 Q 414.91086 181.5235 363.047 181.5235 Q 337.11508 181.5235 233.38736 233.38736 L 155.59157 259.31927 L 129.65964 259.31927 L 129.65964 285.25122 L 103.727715 285.25122 L 77.795784 285.25122 L 77.795784 311.18314 L 77.795784 311.18314 L 77.795784 311.18314 L 51.863857 311.18314 L 51.863857 311.18314 L 51.863857 337.11508 L 25.931929 337.11508 L 0.0 337.11508 L 0.0 285.25122 L 0.0 207.45543 L 25.931929 207.45543 L 51.863857 207.45543 L 51.863857 181.5235 L 51.863857 155.59157 L 51.863857 155.59157 L 77.795784 129.65964 L 77.795784 129.65964 L 103.727715 129.65964 L 103.727715 129.65964 L 103.727715 129.65964 L 181.5235 103.727715 Q 259.31927 77.795784 259.31927 51.863857 Q 285.25122 25.931929 285.25122 0.0 z" svg:height="13.225284mm" draw:style-name="style-1526" svg:viewBox="0.0 0.0 881.6856 1322.5283" svg:width="8.816855mm" svg:x="112.54457mm" svg:y="171.41005mm"/>
          <draw:path svg:d="M 25.931929 0.0 L 25.931929 25.931929 L 25.931929 25.931929 Q 25.931929 25.931929 51.863857 51.863857 L 51.863857 51.863857 L 77.795784 103.727715 Q 77.795784 181.5235 129.65964 129.65964 Q 129.65964 77.795784 155.59157 51.863857 L 155.59157 51.863857 L 181.5235 51.863857 L 207.45543 51.863857 L 207.45543 51.863857 L 233.38736 51.863857 L 233.38736 51.863857 L 233.38736 51.863857 L 233.38736 77.795784 L 259.31927 77.795784 L 259.31927 77.795784 L 259.31927 103.727715 L 259.31927 103.727715 L 285.25122 103.727715 L 285.25122 129.65964 L 285.25122 155.59157 L 311.18314 155.59157 L 311.18314 155.59157 L 363.047 233.38736 Q 388.97894 311.18314 414.91086 363.047 L 414.91086 388.97894 L 414.91086 414.91086 Q 388.97894 440.8428 388.97894 466.77472 L 363.047 466.77472 L 363.047 440.8428 Q 337.11508 414.91086 311.18314 414.91086 Q 259.31927 414.91086 181.5235 388.97894 Q 103.727715 363.047 51.863857 207.45543 L 0.0 51.863857 L 0.0 25.931929 Q 25.931929 0.0 25.931929 0.0 z M 103.727715 233.38736 Q 77.795784 233.38736 103.727715 259.31927 Q 129.65964 259.31927 129.65964 233.38736 Q 103.727715 207.45543 103.727715 233.38736 z" svg:height="4.667747mm" draw:style-name="style-1527" svg:viewBox="0.0 0.0 414.91086 466.77472" svg:width="4.1491084mm" svg:x="241.9449mm" svg:y="82.46353mm"/>
          <draw:path svg:d="M 51.863857 25.931929 L 0.0 0.0 L 233.38736 0.0 L 466.77472 25.931929 L 492.70663 25.931929 L 492.70663 25.931929 L 492.70663 51.863857 Q 518.63855 77.795784 440.8428 129.65964 Q 337.11508 181.5235 337.11508 181.5235 L 311.18314 181.5235 L 311.18314 181.5235 Q 285.25122 155.59157 207.45543 155.59157 Q 103.727715 129.65964 103.727715 103.727715 Q 77.795784 51.863857 51.863857 25.931929 z" svg:height="1.815235mm" draw:style-name="style-1528" svg:viewBox="0.0 0.0 492.70663 181.5235" svg:width="4.9270663mm" svg:x="65.60778mm" svg:y="185.93193mm"/>
          <draw:path svg:d="M 544.5705 155.59157 L 544.5705 155.59157 L 544.5705 181.5235 Q 518.63855 207.45543 544.5705 207.45543 L 570.50244 207.45543 L 570.50244 207.45543 L 596.4344 207.45543 L 596.4344 181.5235 L 596.4344 155.59157 L 596.4344 155.59157 Q 596.4344 155.59157 622.3663 155.59157 L 622.3663 181.5235 L 622.3663 181.5235 L 648.2982 181.5235 L 648.2982 207.45543 L 648.2982 207.45543 L 648.2982 207.45543 L 648.2982 207.45543 L 674.23016 207.45543 L 674.23016 233.38736 L 648.2982 233.38736 L 622.3663 233.38736 L 596.4344 233.38736 L 596.4344 259.31927 L 570.50244 259.31927 L 544.5705 259.31927 L 544.5705 285.25122 L 544.5705 285.25122 L 518.63855 285.25122 Q 518.63855 259.31927 440.8428 259.31927 Q 388.97894 259.31927 363.047 285.25122 L 337.11508 311.18314 L 337.11508 311.18314 Q 337.11508 285.25122 311.18314 259.31927 L 285.25122 259.31927 L 285.25122 259.31927 Q 259.31927 259.31927 259.31927 233.38736 L 233.38736 233.38736 L 233.38736 233.38736 L 233.38736 259.31927 L 233.38736 259.31927 L 233.38736 259.31927 L 181.5235 311.18314 Q 129.65964 337.11508 129.65964 414.91086 L 129.65964 492.70663 L 103.727715 492.70663 L 77.795784 518.63855 L 77.795784 518.63855 L 77.795784 518.63855 L 51.863857 570.50244 L 25.931929 596.4344 L 25.931929 596.4344 L 25.931929 596.4344 L 25.931929 570.50244 L 25.931929 570.50244 L 25.931929 518.63855 L 25.931929 466.77472 L 25.931929 414.91086 Q 25.931929 363.047 25.931929 363.047 Q 25.931929 337.11508 25.931929 311.18314 Q 0.0 311.18314 0.0 233.38736 Q -25.931929 155.59157 0.0 103.727715 L 0.0 25.931929 L 51.863857 25.931929 Q 129.65964 25.931929 129.65964 0.0 Q 155.59157 -51.863857 207.45543 0.0 Q 259.31927 25.931929 285.25122 0.0 Q 285.25122 0.0 337.11508 0.0 Q 363.047 25.931929 388.97894 51.863857 Q 388.97894 103.727715 414.91086 77.795784 Q 414.91086 51.863857 466.77472 103.727715 Q 544.5705 129.65964 544.5705 155.59157 z" svg:height="5.9643435mm" draw:style-name="style-1529" svg:viewBox="0.0 0.0 674.23016 596.4344" svg:width="6.7423015mm" svg:x="204.08427mm" svg:y="139.51378mm"/>
          <draw:path svg:d="M 155.59157 0.0 L 181.5235 0.0 L 181.5235 0.0 Q 181.5235 25.931929 181.5235 25.931929 L 207.45543 25.931929 L 207.45543 51.863857 L 207.45543 77.795784 L 311.18314 77.795784 L 414.91086 77.795784 L 414.91086 129.65964 Q 388.97894 181.5235 414.91086 233.38736 L 414.91086 285.25122 L 414.91086 388.97894 Q 414.91086 466.77472 388.97894 492.70663 Q 388.97894 492.70663 388.97894 518.63855 Q 388.97894 544.5705 363.047 544.5705 Q 337.11508 544.5705 337.11508 518.63855 Q 337.11508 492.70663 311.18314 518.63855 Q 311.18314 544.5705 285.25122 544.5705 Q 259.31927 544.5705 259.31927 596.4344 Q 233.38736 622.3663 233.38736 596.4344 Q 233.38736 570.50244 207.45543 570.50244 L 207.45543 570.50244 L 207.45543 544.5705 L 181.5235 492.70663 L 181.5235 492.70663 L 181.5235 492.70663 L 181.5235 440.8428 Q 181.5235 388.97894 77.795784 363.047 Q 0.0 337.11508 0.0 259.31927 L 0.0 155.59157 L 0.0 129.65964 L 25.931929 129.65964 L 25.931929 103.727715 L 25.931929 77.795784 L 0.0 77.795784 L 0.0 77.795784 L 0.0 77.795784 Q -25.931929 51.863857 0.0 25.931929 L 0.0 25.931929 L 77.795784 25.931929 Q 155.59157 25.931929 155.59157 0.0 z M 233.38736 466.77472 Q 233.38736 466.77472 259.31927 466.77472 Q 259.31927 492.70663 233.38736 492.70663 Q 233.38736 492.70663 233.38736 466.77472 z" svg:height="5.9643435mm" draw:style-name="style-1530" svg:viewBox="0.0 0.0 414.91086 596.4344" svg:width="4.1491084mm" svg:x="81.16694mm" svg:y="108.13615mm"/>
          <draw:path svg:d="M 0.0 25.931929 L 0.0 0.0 L 181.5235 25.931929 Q 337.11508 51.863857 337.11508 77.795784 L 337.11508 103.727715 L 337.11508 103.727715 Q 337.11508 129.65964 285.25122 129.65964 Q 259.31927 129.65964 233.38736 155.59157 L 233.38736 181.5235 L 207.45543 181.5235 L 181.5235 181.5235 L 181.5235 155.59157 Q 181.5235 129.65964 129.65964 129.65964 Q 51.863857 129.65964 25.931929 103.727715 L 25.931929 77.795784 L 25.931929 77.795784 Q 25.931929 51.863857 0.0 25.931929 z" svg:height="1.815235mm" draw:style-name="style-1531" svg:viewBox="0.0 0.0 337.11508 181.5235" svg:width="3.3711507mm" svg:x="115.91572mm" svg:y="117.99027mm"/>
          <draw:path svg:d="M 25.931929 0.0 L 25.931929 0.0 L 25.931929 0.0 Q 51.863857 0.0 51.863857 25.931929 L 51.863857 25.931929 L 51.863857 103.727715 Q 77.795784 181.5235 155.59157 181.5235 Q 233.38736 181.5235 363.047 155.59157 Q 466.77472 129.65964 622.3663 103.727715 Q 777.9579 77.795784 829.8217 77.795784 L 907.6175 77.795784 L 907.6175 129.65964 L 933.54944 155.59157 L 907.6175 207.45543 Q 881.6856 233.38736 959.4814 259.31927 L 1037.2771 259.31927 L 1037.2771 285.25122 L 1037.2771 285.25122 L 1011.3452 285.25122 L 1011.3452 285.25122 L 1011.3452 311.18314 L 985.41327 311.18314 L 985.41327 311.18314 L 985.41327 337.11508 L 985.41327 337.11508 L 985.41327 337.11508 L 985.41327 337.11508 L 959.4814 337.11508 L 907.6175 363.047 Q 855.75366 388.97894 674.23016 388.97894 L 518.63855 440.8428 L 518.63855 440.8428 L 518.63855 440.8428 L 518.63855 440.8428 Q 518.63855 440.8428 492.70663 414.91086 Q 492.70663 388.97894 466.77472 388.97894 Q 414.91086 388.97894 388.97894 337.11508 Q 363.047 311.18314 233.38736 337.11508 L 77.795784 337.11508 L 77.795784 285.25122 Q 51.863857 259.31927 51.863857 259.31927 L 51.863857 233.38736 L 25.931929 233.38736 L 0.0 233.38736 L 0.0 129.65964 Q 0.0 0.0 25.931929 0.0 z" svg:height="4.4084277mm" draw:style-name="style-1532" svg:viewBox="0.0 0.0 1037.2771 440.8428" svg:width="10.372771mm" svg:x="274.87845mm" svg:y="182.8201mm"/>
          <draw:path svg:d="M 311.18314 77.795784 L 337.11508 77.795784 L 337.11508 103.727715 Q 311.18314 103.727715 285.25122 155.59157 Q 233.38736 233.38736 207.45543 233.38736 L 181.5235 233.38736 L 181.5235 259.31927 L 181.5235 311.18314 L 155.59157 311.18314 Q 155.59157 311.18314 103.727715 363.047 L 77.795784 414.91086 L 51.863857 414.91086 Q 51.863857 414.91086 51.863857 388.97894 L 25.931929 363.047 L 25.931929 363.047 Q 51.863857 363.047 51.863857 233.38736 Q 51.863857 103.727715 0.0 103.727715 Q -25.931929 77.795784 0.0 51.863857 L 0.0 0.0 L 77.795784 0.0 Q 155.59157 0.0 233.38736 25.931929 Q 311.18314 51.863857 311.18314 77.795784 z" svg:height="4.1491084mm" draw:style-name="style-1533" svg:viewBox="0.0 0.0 337.11508 414.91086" svg:width="3.3711507mm" svg:x="139.51378mm" svg:y="95.948135mm"/>
          <draw:path svg:d="M 648.2982 25.931929 L 674.23016 25.931929 L 855.75366 25.931929 Q 1011.3452 0.0 1037.2771 0.0 L 1037.2771 0.0 L 1063.2091 0.0 L 1063.2091 0.0 L 1374.3922 51.863857 Q 1711.5073 77.795784 1789.3031 103.727715 L 1893.0308 103.727715 L 1893.0308 103.727715 L 1893.0308 129.65964 L 1918.9628 129.65964 L 1944.8947 129.65964 L 1996.7585 155.59157 Q 2022.6904 181.5235 2100.4863 181.5235 L 2178.282 181.5235 L 2022.6904 207.45543 L 1867.0989 233.38736 L 1867.0989 233.38736 L 1841.167 233.38736 L 1841.167 233.38736 L 1841.167 233.38736 L 1789.3031 259.31927 L 1763.3712 259.31927 L 1633.7115 259.31927 Q 1478.12 285.25122 752.02594 285.25122 L 25.931929 285.25122 L 25.931929 285.25122 L 25.931929 259.31927 L 0.0 259.31927 L 0.0 259.31927 L 0.0 233.38736 L 25.931929 233.38736 L 25.931929 233.38736 L 25.931929 233.38736 L 25.931929 207.45543 L 25.931929 207.45543 L 0.0 207.45543 L 0.0 181.5235 L 25.931929 181.5235 L 51.863857 181.5235 L 51.863857 155.59157 L 25.931929 155.59157 L 25.931929 155.59157 L 25.931929 129.65964 L 181.5235 129.65964 Q 311.18314 129.65964 363.047 103.727715 Q 414.91086 103.727715 414.91086 77.795784 Q 388.97894 51.863857 363.047 25.931929 L 337.11508 25.931929 L 492.70663 25.931929 Q 648.2982 25.931929 648.2982 25.931929 z" svg:height="2.8525121mm" draw:style-name="style-1534" svg:viewBox="0.0 0.0 2178.282 285.25122" svg:width="21.78282mm" svg:x="38.119934mm" svg:y="187.48784mm"/>
          <draw:path svg:d="M 129.65964 25.931929 L 129.65964 25.931929 L 129.65964 25.931929 L 129.65964 25.931929 L 155.59157 25.931929 L 181.5235 25.931929 L 233.38736 51.863857 Q 259.31927 51.863857 285.25122 103.727715 Q 285.25122 181.5235 337.11508 181.5235 Q 388.97894 233.38736 414.91086 233.38736 L 414.91086 233.38736 L 414.91086 259.31927 Q 414.91086 285.25122 440.8428 285.25122 L 440.8428 285.25122 L 440.8428 337.11508 Q 466.77472 388.97894 440.8428 388.97894 L 440.8428 388.97894 L 414.91086 388.97894 Q 414.91086 388.97894 233.38736 233.38736 L 51.863857 103.727715 L 51.863857 77.795784 Q 51.863857 77.795784 25.931929 77.795784 L 25.931929 77.795784 L 0.0 77.795784 L 0.0 77.795784 L 0.0 77.795784 L 0.0 51.863857 L 0.0 25.931929 Q 25.931929 0.0 77.795784 0.0 Q 129.65964 25.931929 129.65964 25.931929 z M 51.863857 51.863857 Q 51.863857 25.931929 51.863857 25.931929 Q 51.863857 25.931929 51.863857 25.931929 Q 51.863857 51.863857 51.863857 51.863857 z" svg:height="3.8897893mm" draw:style-name="style-1535" svg:viewBox="0.0 0.0 440.8428 388.97894" svg:width="4.4084277mm" svg:x="234.42464mm" svg:y="166.22366mm"/>
          <draw:path svg:d="M 51.863857 103.727715 L 77.795784 0.0 L 103.727715 0.0 L 103.727715 0.0 L 129.65964 181.5235 Q 155.59157 363.047 181.5235 363.047 L 181.5235 388.97894 L 181.5235 388.97894 Q 181.5235 414.91086 155.59157 414.91086 L 103.727715 440.8428 L 103.727715 414.91086 L 103.727715 414.91086 L 103.727715 414.91086 L 77.795784 414.91086 L 77.795784 414.91086 L 77.795784 388.97894 L 103.727715 388.97894 Q 103.727715 363.047 103.727715 363.047 L 103.727715 363.047 L 103.727715 363.047 Q 103.727715 363.047 51.863857 337.11508 L 0.0 311.18314 L 0.0 311.18314 L 0.0 285.25122 L 25.931929 259.31927 Q 51.863857 233.38736 51.863857 103.727715 z" svg:height="4.4084277mm" draw:style-name="style-1536" svg:viewBox="0.0 0.0 181.5235 440.8428" svg:width="1.815235mm" svg:x="100.61588mm" svg:y="126.029175mm"/>
          <draw:path svg:d="M 311.18314 0.0 L 311.18314 0.0 L 311.18314 0.0 Q 311.18314 0.0 337.11508 0.0 L 337.11508 25.931929 L 337.11508 25.931929 L 337.11508 51.863857 L 363.047 51.863857 L 363.047 51.863857 L 363.047 51.863857 L 363.047 51.863857 L 388.97894 77.795784 L 414.91086 77.795784 L 414.91086 77.795784 L 440.8428 77.795784 L 466.77472 129.65964 Q 492.70663 207.45543 466.77472 207.45543 Q 440.8428 207.45543 440.8428 233.38736 L 440.8428 233.38736 L 440.8428 259.31927 Q 466.77472 285.25122 466.77472 311.18314 L 466.77472 337.11508 L 466.77472 363.047 L 466.77472 363.047 L 440.8428 414.91086 Q 414.91086 466.77472 440.8428 492.70663 Q 466.77472 492.70663 466.77472 570.50244 Q 466.77472 648.2982 440.8428 700.16205 L 440.8428 752.02594 L 363.047 752.02594 Q 311.18314 752.02594 311.18314 726.094 Q 311.18314 700.16205 363.047 700.16205 Q 388.97894 674.23016 363.047 648.2982 Q 363.047 622.3663 311.18314 622.3663 Q 311.18314 622.3663 233.38736 622.3663 Q 181.5235 622.3663 129.65964 570.50244 L 103.727715 544.5705 L 77.795784 544.5705 L 77.795784 518.63855 L 77.795784 518.63855 L 51.863857 518.63855 L 51.863857 518.63855 L 51.863857 518.63855 L 51.863857 492.70663 L 51.863857 492.70663 L 25.931929 492.70663 L 25.931929 466.77472 L 25.931929 466.77472 L 0.0 466.77472 L 0.0 466.77472 L 0.0 466.77472 L 0.0 466.77472 L 0.0 466.77472 L 51.863857 440.8428 L 103.727715 440.8428 L 155.59157 363.047 Q 181.5235 311.18314 259.31927 259.31927 Q 311.18314 233.38736 311.18314 181.5235 Q 311.18314 155.59157 337.11508 181.5235 Q 363.047 207.45543 311.18314 103.727715 Q 311.18314 0.0 311.18314 0.0 z" svg:height="7.5202594mm" draw:style-name="style-1537" svg:viewBox="0.0 0.0 466.77472 752.02594" svg:width="4.667747mm" svg:x="225.60777mm" svg:y="40.972446mm"/>
          <draw:path svg:d="M 25.931929 25.931929 L 25.931929 0.0 L 51.863857 0.0 L 51.863857 25.931929 L 51.863857 25.931929 L 77.795784 25.931929 L 77.795784 25.931929 L 77.795784 25.931929 L 129.65964 77.795784 Q 155.59157 129.65964 285.25122 103.727715 Q 388.97894 77.795784 466.77472 77.795784 Q 544.5705 25.931929 544.5705 25.931929 L 570.50244 25.931929 L 570.50244 77.795784 L 596.4344 103.727715 L 596.4344 129.65964 L 596.4344 155.59157 L 622.3663 181.5235 L 648.2982 207.45543 L 648.2982 207.45543 L 648.2982 233.38736 L 674.23016 233.38736 L 700.16205 233.38736 L 700.16205 233.38736 Q 700.16205 233.38736 596.4344 285.25122 L 518.63855 337.11508 L 518.63855 337.11508 L 492.70663 337.11508 L 492.70663 337.11508 L 492.70663 337.11508 L 466.77472 363.047 L 440.8428 388.97894 L 414.91086 388.97894 L 388.97894 388.97894 L 363.047 414.91086 L 337.11508 440.8428 L 388.97894 440.8428 L 440.8428 440.8428 L 492.70663 414.91086 Q 544.5705 388.97894 596.4344 388.97894 L 648.2982 388.97894 L 648.2982 466.77472 L 648.2982 544.5705 L 622.3663 544.5705 L 622.3663 544.5705 L 622.3663 570.50244 L 596.4344 570.50244 L 596.4344 596.4344 L 596.4344 622.3663 L 570.50244 648.2982 L 544.5705 700.16205 L 544.5705 700.16205 L 544.5705 700.16205 L 518.63855 726.094 L 492.70663 726.094 L 466.77472 726.094 Q 440.8428 752.02594 440.8428 752.02594 L 414.91086 752.02594 L 414.91086 752.02594 Q 414.91086 752.02594 363.047 700.16205 Q 337.11508 648.2982 285.25122 648.2982 Q 233.38736 622.3663 207.45543 674.23016 Q 181.5235 726.094 155.59157 726.094 L 129.65964 726.094 L 129.65964 700.16205 Q 129.65964 674.23016 103.727715 648.2982 Q 103.727715 622.3663 77.795784 622.3663 L 51.863857 622.3663 L 25.931929 622.3663 Q 25.931929 596.4344 51.863857 570.50244 Q 77.795784 544.5705 51.863857 544.5705 Q 25.931929 518.63855 25.931929 544.5705 Q 0.0 544.5705 0.0 518.63855 Q 0.0 466.77472 25.931929 466.77472 Q 51.863857 466.77472 51.863857 285.25122 L 25.931929 77.795784 L 25.931929 25.931929 z" svg:height="7.5202594mm" draw:style-name="style-1538" svg:viewBox="0.0 0.0 700.16205 752.02594" svg:width="7.001621mm" svg:x="132.51216mm" svg:y="77.53647mm"/>
          <draw:path svg:d="M 25.931929 0.0 L 25.931929 0.0 L 25.931929 77.795784 L 51.863857 181.5235 L 51.863857 233.38736 L 51.863857 259.31927 L 103.727715 803.8898 Q 155.59157 1374.3922 155.59157 1426.2561 Q 181.5235 1452.188 155.59157 1452.188 L 129.65964 1452.188 L 129.65964 1452.188 Q 103.727715 1452.188 103.727715 1555.9158 L 103.727715 1659.6434 L 77.795784 1685.5753 L 51.863857 1737.4392 L 51.863857 1737.4392 L 51.863857 1737.4392 L 51.863857 1711.5073 L 51.863857 1711.5073 L 25.931929 1685.5753 L 25.931929 1659.6434 L 25.931929 1633.7115 L 0.0 1607.7795 L 0.0 803.8898 Q 0.0 0.0 25.931929 0.0 z" svg:height="17.374392mm" draw:style-name="style-1539" svg:viewBox="0.0 0.0 155.59157 1737.4392" svg:width="1.5559157mm" svg:x="75.20259mm" svg:y="129.91896mm"/>
          <draw:path svg:d="M 155.59157 0.0 L 181.5235 0.0 L 181.5235 0.0 L 181.5235 25.931929 L 207.45543 25.931929 L 233.38736 25.931929 L 233.38736 25.931929 L 259.31927 25.931929 L 259.31927 51.863857 L 259.31927 77.795784 L 285.25122 77.795784 L 311.18314 77.795784 L 311.18314 103.727715 Q 311.18314 129.65964 311.18314 155.59157 L 311.18314 181.5235 L 285.25122 181.5235 L 285.25122 181.5235 L 311.18314 207.45543 Q 363.047 233.38736 337.11508 311.18314 Q 311.18314 388.97894 440.8428 414.91086 Q 544.5705 440.8428 518.63855 440.8428 Q 466.77472 440.8428 466.77472 466.77472 L 466.77472 466.77472 L 414.91086 466.77472 L 337.11508 492.70663 L 337.11508 492.70663 Q 311.18314 492.70663 311.18314 492.70663 L 311.18314 492.70663 L 311.18314 492.70663 Q 311.18314 492.70663 207.45543 492.70663 L 77.795784 492.70663 L 77.795784 466.77472 L 77.795784 440.8428 L 51.863857 440.8428 L 25.931929 440.8428 L 25.931929 414.91086 L 51.863857 414.91086 L 51.863857 388.97894 L 51.863857 337.11508 L 25.931929 311.18314 L 0.0 285.25122 L 0.0 233.38736 L 0.0 207.45543 L 0.0 207.45543 L 0.0 181.5235 L 0.0 181.5235 L 0.0 181.5235 L 25.931929 129.65964 Q 25.931929 77.795784 51.863857 77.795784 Q 77.795784 77.795784 77.795784 51.863857 L 77.795784 51.863857 L 103.727715 25.931929 Q 129.65964 25.931929 155.59157 0.0 z M 311.18314 311.18314 Q 311.18314 285.25122 311.18314 285.25122 Q 311.18314 285.25122 311.18314 285.25122 Q 311.18314 311.18314 311.18314 311.18314 z" svg:height="4.9270663mm" draw:style-name="style-1540" svg:viewBox="0.0 0.0 518.63855 492.70663" svg:width="5.1863856mm" svg:x="225.08914mm" svg:y="80.6483mm"/>
          <draw:path svg:d="M 492.70663 0.0 L 518.63855 0.0 L 570.50244 25.931929 Q 648.2982 25.931929 648.2982 77.795784 Q 648.2982 129.65964 700.16205 129.65964 L 726.094 129.65964 L 777.9579 129.65964 L 829.8217 129.65964 L 829.8217 129.65964 Q 829.8217 129.65964 752.02594 155.59157 Q 674.23016 181.5235 700.16205 207.45543 L 700.16205 233.38736 L 700.16205 233.38736 Q 700.16205 233.38736 700.16205 259.31927 L 674.23016 259.31927 L 596.4344 259.31927 Q 518.63855 285.25122 518.63855 285.25122 Q 518.63855 337.11508 363.047 311.18314 Q 207.45543 285.25122 207.45543 311.18314 L 181.5235 337.11508 L 181.5235 337.11508 L 181.5235 337.11508 L 181.5235 337.11508 L 181.5235 337.11508 L 155.59157 311.18314 L 129.65964 285.25122 L 129.65964 285.25122 L 129.65964 285.25122 L 103.727715 259.31927 L 77.795784 233.38736 L 77.795784 233.38736 L 77.795784 233.38736 L 51.863857 233.38736 L 51.863857 233.38736 L 25.931929 233.38736 L 0.0 233.38736 L 0.0 233.38736 L 0.0 233.38736 L 0.0 233.38736 L 0.0 233.38736 L 51.863857 207.45543 L 103.727715 207.45543 L 129.65964 207.45543 L 129.65964 207.45543 L 311.18314 103.727715 Q 492.70663 25.931929 492.70663 0.0 z" svg:height="3.3711507mm" draw:style-name="style-1541" svg:viewBox="0.0 0.0 829.8217 337.11508" svg:width="8.298217mm" svg:x="275.13776mm" svg:y="168.29822mm"/>
          <draw:path svg:d="M 129.65964 0.0 L 181.5235 0.0 L 181.5235 0.0 L 181.5235 0.0 L 388.97894 25.931929 L 570.50244 51.863857 L 622.3663 51.863857 L 674.23016 51.863857 L 700.16205 77.795784 L 726.094 103.727715 L 674.23016 103.727715 Q 622.3663 103.727715 700.16205 129.65964 L 803.8898 129.65964 L 803.8898 155.59157 L 803.8898 181.5235 L 752.02594 181.5235 Q 674.23016 207.45543 622.3663 181.5235 Q 570.50244 181.5235 570.50244 207.45543 Q 570.50244 233.38736 518.63855 259.31927 Q 466.77472 259.31927 388.97894 285.25122 Q 285.25122 285.25122 285.25122 259.31927 Q 285.25122 207.45543 129.65964 207.45543 L 0.0 207.45543 L 0.0 207.45543 L 0.0 181.5235 L 0.0 181.5235 L 25.931929 181.5235 L 25.931929 181.5235 L 25.931929 155.59157 L 51.863857 155.59157 L 77.795784 155.59157 L 77.795784 129.65964 Q 77.795784 103.727715 129.65964 103.727715 Q 155.59157 103.727715 155.59157 51.863857 Q 155.59157 25.931929 129.65964 25.931929 Q 103.727715 0.0 129.65964 0.0 z" svg:height="2.8525121mm" draw:style-name="style-1542" svg:viewBox="0.0 0.0 803.8898 285.25122" svg:width="8.0388975mm" svg:x="238.31442mm" svg:y="160.77795mm"/>
          <draw:path svg:d="M 77.795784 0.0 L 77.795784 0.0 L 103.727715 0.0 L 103.727715 0.0 L 103.727715 0.0 L 129.65964 0.0 L 155.59157 129.65964 Q 207.45543 259.31927 207.45543 285.25122 L 207.45543 311.18314 L 207.45543 337.11508 Q 207.45543 337.11508 129.65964 414.91086 L 77.795784 492.70663 L 77.795784 492.70663 L 51.863857 492.70663 L 51.863857 440.8428 Q 51.863857 414.91086 25.931929 414.91086 Q 0.0 440.8428 0.0 388.97894 Q -25.931929 363.047 0.0 363.047 Q 25.931929 363.047 25.931929 337.11508 Q 51.863857 311.18314 51.863857 181.5235 L 51.863857 51.863857 L 51.863857 25.931929 Q 51.863857 0.0 77.795784 0.0 z" svg:height="4.9270663mm" draw:style-name="style-1543" svg:viewBox="0.0 0.0 207.45543 492.70663" svg:width="2.0745542mm" svg:x="219.38412mm" svg:y="108.654785mm"/>
          <draw:path svg:d="M 155.59157 0.0 L 207.45543 0.0 L 207.45543 0.0 Q 181.5235 25.931929 181.5235 51.863857 L 155.59157 51.863857 L 207.45543 51.863857 Q 285.25122 25.931929 311.18314 77.795784 Q 337.11508 155.59157 337.11508 155.59157 L 363.047 155.59157 L 311.18314 337.11508 Q 233.38736 518.63855 233.38736 518.63855 L 233.38736 518.63855 L 233.38736 518.63855 Q 233.38736 492.70663 207.45543 492.70663 Q 207.45543 518.63855 181.5235 440.8428 Q 155.59157 388.97894 129.65964 388.97894 Q 103.727715 388.97894 103.727715 414.91086 Q 77.795784 440.8428 77.795784 414.91086 Q 77.795784 388.97894 25.931929 388.97894 L 0.0 388.97894 L 0.0 363.047 Q 25.931929 337.11508 51.863857 207.45543 Q 77.795784 103.727715 51.863857 103.727715 L 25.931929 103.727715 L 25.931929 103.727715 L 25.931929 77.795784 L 25.931929 77.795784 L 51.863857 77.795784 L 51.863857 77.795784 Q 51.863857 51.863857 77.795784 51.863857 L 77.795784 51.863857 L 77.795784 25.931929 Q 103.727715 0.0 155.59157 0.0 z" svg:height="5.1863856mm" draw:style-name="style-1544" svg:viewBox="0.0 0.0 363.047 518.63855" svg:width="3.63047mm" svg:x="237.79579mm" svg:y="112.54457mm"/>
          <draw:path svg:d="M 907.6175 0.0 L 959.4814 0.0 L 1011.3452 0.0 Q 1063.2091 0.0 1089.141 103.727715 Q 1115.073 207.45543 1089.141 233.38736 Q 1063.2091 259.31927 1063.2091 259.31927 L 1089.141 259.31927 L 1089.141 259.31927 Q 1063.2091 285.25122 1011.3452 337.11508 L 959.4814 414.91086 L 959.4814 414.91086 L 959.4814 414.91086 L 933.54944 440.8428 L 907.6175 466.77472 L 907.6175 466.77472 L 907.6175 466.77472 L 907.6175 492.70663 L 907.6175 492.70663 L 907.6175 492.70663 Q 907.6175 492.70663 855.75366 570.50244 L 803.8898 648.2982 L 803.8898 648.2982 Q 777.9579 674.23016 700.16205 726.094 L 596.4344 829.8217 L 596.4344 829.8217 L 596.4344 829.8217 L 570.50244 829.8217 L 570.50244 829.8217 L 544.5705 829.8217 Q 544.5705 829.8217 492.70663 855.75366 L 466.77472 855.75366 L 440.8428 855.75366 Q 388.97894 855.75366 388.97894 829.8217 Q 388.97894 803.8898 337.11508 803.8898 Q 311.18314 777.9579 181.5235 700.16205 L 77.795784 622.3663 L 77.795784 622.3663 Q 77.795784 596.4344 51.863857 596.4344 L 51.863857 596.4344 L 51.863857 570.50244 Q 25.931929 570.50244 25.931929 518.63855 L 25.931929 466.77472 L 0.0 466.77472 L 0.0 466.77472 L 0.0 440.8428 L 25.931929 440.8428 L 25.931929 440.8428 L 25.931929 414.91086 L 25.931929 414.91086 L 25.931929 414.91086 L 51.863857 414.91086 L 51.863857 414.91086 L 51.863857 440.8428 L 77.795784 440.8428 L 77.795784 466.77472 Q 77.795784 466.77472 103.727715 414.91086 Q 103.727715 388.97894 129.65964 363.047 Q 181.5235 337.11508 181.5235 311.18314 Q 207.45543 311.18314 207.45543 337.11508 Q 233.38736 363.047 233.38736 311.18314 Q 233.38736 285.25122 285.25122 285.25122 Q 363.047 285.25122 363.047 259.31927 Q 363.047 233.38736 440.8428 207.45543 Q 492.70663 207.45543 492.70663 181.5235 Q 492.70663 155.59157 518.63855 155.59157 L 518.63855 155.59157 L 544.5705 155.59157 Q 544.5705 155.59157 570.50244 129.65964 L 596.4344 129.65964 L 596.4344 155.59157 Q 596.4344 181.5235 700.16205 129.65964 Q 829.8217 51.863857 855.75366 51.863857 Q 881.6856 0.0 907.6175 0.0 z" svg:height="8.557536mm" draw:style-name="style-1545" svg:viewBox="0.0 0.0 1089.141 855.75366" svg:width="10.89141mm" svg:x="131.47488mm" svg:y="83.50081mm"/>
          <draw:path svg:d="M 181.5235 0.0 L 181.5235 0.0 L 285.25122 0.0 Q 388.97894 0.0 414.91086 25.931929 Q 414.91086 51.863857 466.77472 51.863857 Q 544.5705 51.863857 570.50244 51.863857 Q 596.4344 51.863857 622.3663 77.795784 Q 674.23016 77.795784 648.2982 103.727715 Q 648.2982 155.59157 648.2982 155.59157 L 648.2982 155.59157 L 622.3663 155.59157 Q 596.4344 155.59157 570.50244 181.5235 L 518.63855 207.45543 L 518.63855 207.45543 L 518.63855 207.45543 L 466.77472 207.45543 Q 414.91086 207.45543 259.31927 259.31927 L 77.795784 311.18314 L 77.795784 311.18314 Q 77.795784 311.18314 103.727715 285.25122 Q 103.727715 259.31927 77.795784 259.31927 L 51.863857 259.31927 L 25.931929 259.31927 Q 25.931929 259.31927 0.0 207.45543 Q 0.0 181.5235 0.0 155.59157 L 25.931929 129.65964 L 51.863857 129.65964 Q 51.863857 103.727715 51.863857 103.727715 L 51.863857 103.727715 L 51.863857 77.795784 Q 25.931929 51.863857 103.727715 25.931929 Q 181.5235 0.0 181.5235 0.0 z" svg:height="3.1118314mm" draw:style-name="style-1546" svg:viewBox="0.0 0.0 648.2982 311.18314" svg:width="6.482982mm" svg:x="281.62076mm" svg:y="169.59482mm"/>
          <draw:path svg:d="M 25.931929 51.863857 L 0.0 0.0 L 77.795784 25.931929 Q 155.59157 51.863857 181.5235 51.863857 L 181.5235 51.863857 L 181.5235 77.795784 Q 181.5235 103.727715 207.45543 103.727715 Q 233.38736 103.727715 233.38736 129.65964 Q 233.38736 155.59157 259.31927 155.59157 L 259.31927 155.59157 L 311.18314 259.31927 Q 388.97894 363.047 388.97894 363.047 L 388.97894 388.97894 L 388.97894 414.91086 Q 388.97894 466.77472 337.11508 466.77472 L 259.31927 466.77472 L 259.31927 466.77472 Q 233.38736 466.77472 233.38736 466.77472 L 233.38736 466.77472 L 233.38736 466.77472 Q 233.38736 440.8428 181.5235 311.18314 Q 129.65964 181.5235 103.727715 155.59157 Q 51.863857 103.727715 25.931929 51.863857 z" svg:height="4.667747mm" draw:style-name="style-1547" svg:viewBox="0.0 0.0 388.97894 466.77472" svg:width="3.8897893mm" svg:x="266.32092mm" svg:y="123.43598mm"/>
          <draw:path svg:d="M 103.727715 25.931929 L 233.38736 0.0 L 233.38736 77.795784 Q 233.38736 155.59157 259.31927 155.59157 Q 311.18314 155.59157 311.18314 181.5235 L 311.18314 181.5235 L 311.18314 181.5235 Q 311.18314 207.45543 259.31927 207.45543 Q 207.45543 207.45543 207.45543 181.5235 Q 207.45543 155.59157 181.5235 207.45543 Q 155.59157 233.38736 103.727715 233.38736 Q 77.795784 233.38736 51.863857 155.59157 Q 51.863857 103.727715 0.0 129.65964 Q 0.0 155.59157 0.0 103.727715 Q 0.0 51.863857 103.727715 25.931929 z" svg:height="2.3338735mm" draw:style-name="style-1548" svg:viewBox="0.0 0.0 311.18314 233.38736" svg:width="3.1118314mm" svg:x="195.0081mm" svg:y="10.372771mm"/>
          <draw:path svg:d="M 259.31927 0.0 L 285.25122 0.0 L 311.18314 25.931929 Q 311.18314 77.795784 337.11508 77.795784 Q 363.047 77.795784 363.047 129.65964 Q 363.047 155.59157 388.97894 155.59157 Q 414.91086 155.59157 414.91086 285.25122 Q 440.8428 388.97894 466.77472 388.97894 Q 518.63855 414.91086 518.63855 492.70663 Q 544.5705 570.50244 570.50244 596.4344 Q 570.50244 596.4344 648.2982 726.094 Q 726.094 855.75366 726.094 881.6856 L 726.094 907.6175 L 726.094 907.6175 L 700.16205 907.6175 L 674.23016 907.6175 Q 674.23016 907.6175 648.2982 907.6175 Q 622.3663 907.6175 596.4344 881.6856 Q 570.50244 855.75366 492.70663 855.75366 Q 414.91086 855.75366 363.047 829.8217 L 311.18314 803.8898 L 311.18314 777.9579 Q 311.18314 752.02594 259.31927 700.16205 Q 207.45543 674.23016 259.31927 544.5705 L 311.18314 414.91086 L 285.25122 414.91086 L 285.25122 388.97894 L 285.25122 388.97894 L 259.31927 388.97894 L 259.31927 388.97894 L 259.31927 388.97894 L 207.45543 363.047 Q 181.5235 337.11508 155.59157 337.11508 Q 103.727715 337.11508 103.727715 363.047 Q 103.727715 388.97894 77.795784 388.97894 L 51.863857 388.97894 L 51.863857 363.047 L 51.863857 337.11508 L 51.863857 337.11508 L 51.863857 311.18314 L 51.863857 311.18314 L 51.863857 285.25122 L 51.863857 285.25122 L 51.863857 285.25122 L 25.931929 285.25122 L 25.931929 285.25122 L 25.931929 259.31927 L 0.0 259.31927 L 0.0 259.31927 L 0.0 233.38736 L 0.0 233.38736 L 0.0 233.38736 L 0.0 233.38736 L 0.0 233.38736 L 0.0 207.45543 L 25.931929 207.45543 L 25.931929 207.45543 L 51.863857 207.45543 L 51.863857 207.45543 L 51.863857 233.38736 L 51.863857 233.38736 L 51.863857 233.38736 L 77.795784 233.38736 L 77.795784 207.45543 L 77.795784 207.45543 L 77.795784 181.5235 L 103.727715 181.5235 Q 103.727715 155.59157 103.727715 129.65964 Q 103.727715 103.727715 129.65964 77.795784 Q 155.59157 77.795784 207.45543 51.863857 Q 259.31927 25.931929 259.31927 0.0 z M 285.25122 700.16205 Q 285.25122 700.16205 285.25122 674.23016 Q 311.18314 674.23016 311.18314 700.16205 Q 311.18314 700.16205 285.25122 700.16205 z" svg:height="9.076175mm" draw:style-name="style-1549" svg:viewBox="0.0 0.0 726.094 907.6175" svg:width="7.26094mm" svg:x="211.0859mm" svg:y="129.40033mm"/>
          <draw:path svg:d="M 466.77472 0.0 L 492.70663 0.0 L 492.70663 0.0 L 518.63855 0.0 L 518.63855 0.0 L 518.63855 0.0 L 518.63855 25.931929 L 518.63855 25.931929 L 544.5705 25.931929 L 544.5705 0.0 L 544.5705 0.0 L 570.50244 0.0 L 570.50244 0.0 Q 596.4344 0.0 622.3663 0.0 L 622.3663 0.0 L 596.4344 103.727715 Q 570.50244 181.5235 570.50244 207.45543 L 570.50244 233.38736 L 622.3663 414.91086 Q 674.23016 596.4344 674.23016 622.3663 Q 674.23016 622.3663 674.23016 622.3663 L 674.23016 648.2982 L 674.23016 648.2982 Q 648.2982 674.23016 622.3663 674.23016 L 596.4344 674.23016 L 596.4344 700.16205 L 570.50244 700.16205 L 570.50244 700.16205 L 570.50244 726.094 L 570.50244 726.094 L 570.50244 726.094 L 544.5705 726.094 L 544.5705 726.094 L 544.5705 752.02594 L 518.63855 752.02594 L 518.63855 752.02594 L 518.63855 777.9579 L 518.63855 777.9579 L 518.63855 777.9579 L 492.70663 777.9579 L 492.70663 777.9579 L 492.70663 803.8898 L 492.70663 803.8898 L 466.77472 803.8898 Q 466.77472 829.8217 440.8428 829.8217 L 414.91086 855.75366 L 388.97894 855.75366 L 388.97894 881.6856 L 363.047 881.6856 L 337.11508 881.6856 L 337.11508 907.6175 L 337.11508 933.54944 L 311.18314 933.54944 L 285.25122 933.54944 L 285.25122 881.6856 L 259.31927 829.8217 L 259.31927 829.8217 Q 259.31927 829.8217 181.5235 596.4344 Q 103.727715 388.97894 51.863857 414.91086 Q 25.931929 414.91086 25.931929 363.047 L 0.0 337.11508 L 0.0 337.11508 L 0.0 337.11508 L 0.0 311.18314 L 0.0 285.25122 L 25.931929 285.25122 L 51.863857 285.25122 L 51.863857 259.31927 L 51.863857 233.38736 L 77.795784 207.45543 L 77.795784 207.45543 L 103.727715 207.45543 Q 155.59157 207.45543 155.59157 207.45543 L 181.5235 207.45543 L 181.5235 207.45543 Q 207.45543 233.38736 207.45543 207.45543 L 207.45543 207.45543 L 207.45543 207.45543 L 207.45543 207.45543 L 233.38736 207.45543 L 233.38736 207.45543 L 233.38736 233.38736 L 259.31927 233.38736 L 259.31927 233.38736 L 259.31927 207.45543 L 285.25122 207.45543 L 311.18314 207.45543 L 311.18314 181.5235 L 311.18314 181.5235 L 337.11508 155.59157 Q 363.047 155.59157 337.11508 129.65964 Q 311.18314 103.727715 363.047 51.863857 Q 440.8428 0.0 466.77472 0.0 Q 466.77472 0.0 466.77472 0.0 z" svg:height="9.335494mm" draw:style-name="style-1550" svg:viewBox="0.0 0.0 674.23016 933.54944" svg:width="6.7423015mm" svg:x="226.12642mm" svg:y="68.97893mm"/>
          <draw:path svg:d="M 0.0 51.863857 L 0.0 0.0 L 25.931929 0.0 Q 51.863857 0.0 51.863857 181.5235 Q 51.863857 337.11508 77.795784 337.11508 Q 103.727715 337.11508 103.727715 363.047 Q 103.727715 388.97894 129.65964 388.97894 L 129.65964 414.91086 L 129.65964 752.02594 Q 103.727715 1089.141 103.727715 1063.2091 Q 103.727715 1037.2771 77.795784 1063.2091 L 77.795784 1089.141 L 77.795784 1089.141 Q 51.863857 1089.141 51.863857 1089.141 Q 51.863857 1115.073 51.863857 829.8217 L 25.931929 544.5705 L 25.931929 492.70663 Q 0.0 466.77472 0.0 285.25122 L 0.0 103.727715 L 0.0 51.863857 z" svg:height="10.89141mm" draw:style-name="style-1551" svg:viewBox="0.0 0.0 129.65964 1089.141" svg:width="1.2965964mm" svg:x="101.65316mm" svg:y="136.66127mm"/>
          <draw:path svg:d="M 388.97894 207.45543 L 388.97894 233.38736 L 363.047 233.38736 L 363.047 233.38736 L 337.11508 233.38736 Q 337.11508 259.31927 337.11508 259.31927 L 363.047 259.31927 L 388.97894 259.31927 L 414.91086 259.31927 L 414.91086 285.25122 L 440.8428 311.18314 L 440.8428 311.18314 L 440.8428 337.11508 L 414.91086 363.047 Q 388.97894 414.91086 388.97894 440.8428 L 388.97894 466.77472 L 363.047 466.77472 L 363.047 466.77472 L 363.047 492.70663 L 388.97894 492.70663 L 388.97894 518.63855 L 388.97894 570.50244 L 337.11508 570.50244 L 285.25122 570.50244 L 181.5235 570.50244 L 103.727715 570.50244 L 103.727715 570.50244 L 77.795784 544.5705 L 77.795784 518.63855 L 77.795784 492.70663 L 51.863857 492.70663 L 51.863857 466.77472 L 51.863857 466.77472 L 25.931929 466.77472 L 25.931929 466.77472 L 25.931929 466.77472 L 25.931929 440.8428 L 25.931929 414.91086 L 0.0 388.97894 L 0.0 363.047 L 25.931929 363.047 Q 51.863857 363.047 51.863857 337.11508 L 51.863857 337.11508 L 77.795784 337.11508 Q 129.65964 311.18314 77.795784 285.25122 L 51.863857 259.31927 L 51.863857 259.31927 L 51.863857 233.38736 L 77.795784 233.38736 Q 129.65964 233.38736 129.65964 181.5235 Q 129.65964 129.65964 181.5235 103.727715 Q 233.38736 103.727715 233.38736 51.863857 L 207.45543 0.0 L 233.38736 0.0 Q 233.38736 0.0 285.25122 25.931929 Q 337.11508 51.863857 337.11508 77.795784 Q 337.11508 103.727715 311.18314 103.727715 Q 285.25122 103.727715 337.11508 129.65964 Q 363.047 129.65964 363.047 155.59157 Q 388.97894 181.5235 388.97894 207.45543 z M 233.38736 181.5235 Q 233.38736 155.59157 259.31927 155.59157 Q 285.25122 155.59157 285.25122 181.5235 Q 285.25122 207.45543 259.31927 207.45543 Q 233.38736 207.45543 233.38736 181.5235 z M 181.5235 259.31927 Q 181.5235 259.31927 207.45543 259.31927 Q 207.45543 259.31927 181.5235 259.31927 Q 181.5235 259.31927 181.5235 259.31927 z M 129.65964 414.91086 Q 129.65964 388.97894 155.59157 414.91086 Q 181.5235 414.91086 155.59157 440.8428 Q 129.65964 440.8428 129.65964 414.91086 z" svg:height="5.7050242mm" draw:style-name="style-1552" svg:viewBox="0.0 0.0 440.8428 570.50244" svg:width="4.4084277mm" svg:x="19.967585mm" svg:y="106.83955mm"/>
          <draw:path svg:d="M 233.38736 25.931929 L 259.31927 25.931929 L 337.11508 51.863857 Q 388.97894 77.795784 414.91086 51.863857 L 414.91086 25.931929 L 492.70663 25.931929 Q 544.5705 25.931929 518.63855 51.863857 Q 492.70663 103.727715 518.63855 259.31927 Q 518.63855 414.91086 570.50244 440.8428 Q 622.3663 466.77472 622.3663 492.70663 L 622.3663 518.63855 L 648.2982 518.63855 L 674.23016 518.63855 L 674.23016 544.5705 L 700.16205 544.5705 L 700.16205 570.50244 L 700.16205 596.4344 L 726.094 596.4344 L 726.094 596.4344 L 752.02594 674.23016 Q 752.02594 726.094 726.094 726.094 L 700.16205 726.094 L 700.16205 726.094 L 700.16205 700.16205 L 648.2982 726.094 Q 596.4344 726.094 596.4344 777.9579 Q 570.50244 829.8217 648.2982 855.75366 Q 700.16205 881.6856 700.16205 933.54944 Q 700.16205 933.54944 674.23016 959.4814 Q 648.2982 985.41327 674.23016 1037.2771 Q 700.16205 1115.073 700.16205 1141.0049 L 700.16205 1166.9368 L 674.23016 1166.9368 L 674.23016 1141.0049 L 674.23016 1141.0049 L 648.2982 1141.0049 L 648.2982 1166.9368 L 648.2982 1192.8688 L 674.23016 1192.8688 L 700.16205 1192.8688 L 700.16205 1218.8007 L 700.16205 1218.8007 L 726.094 1244.7325 L 726.094 1244.7325 L 726.094 1244.7325 L 700.16205 1244.7325 L 700.16205 1244.7325 L 700.16205 1244.7325 L 700.16205 1270.6646 L 674.23016 1270.6646 L 674.23016 1244.7325 L 648.2982 1244.7325 L 648.2982 1244.7325 L 648.2982 1270.6646 L 648.2982 1296.5964 L 648.2982 1296.5964 L 648.2982 1296.5964 L 622.3663 1296.5964 L 622.3663 1270.6646 L 596.4344 1270.6646 L 596.4344 1244.7325 L 596.4344 1192.8688 L 570.50244 1141.0049 Q 544.5705 1115.073 544.5705 1037.2771 Q 544.5705 959.4814 492.70663 933.54944 Q 440.8428 933.54944 466.77472 907.6175 Q 492.70663 881.6856 492.70663 881.6856 Q 466.77472 881.6856 388.97894 855.75366 Q 285.25122 829.8217 285.25122 803.8898 Q 285.25122 777.9579 311.18314 777.9579 Q 337.11508 777.9579 337.11508 700.16205 Q 311.18314 622.3663 285.25122 622.3663 Q 259.31927 622.3663 233.38736 518.63855 Q 233.38736 414.91086 233.38736 388.97894 Q 233.38736 363.047 233.38736 363.047 Q 207.45543 363.047 181.5235 337.11508 L 155.59157 311.18314 L 155.59157 259.31927 Q 129.65964 207.45543 155.59157 155.59157 L 155.59157 103.727715 L 155.59157 103.727715 L 155.59157 103.727715 L 181.5235 77.795784 L 233.38736 51.863857 L 181.5235 51.863857 L 155.59157 51.863857 L 129.65964 51.863857 L 129.65964 51.863857 L 77.795784 51.863857 L 0.0 51.863857 L 25.931929 25.931929 Q 51.863857 0.0 129.65964 0.0 Q 207.45543 0.0 233.38736 25.931929 z M 259.31927 466.77472 Q 285.25122 466.77472 285.25122 466.77472 Q 285.25122 466.77472 285.25122 466.77472 Q 259.31927 466.77472 259.31927 466.77472 z" svg:height="12.965964mm" draw:style-name="style-1553" svg:viewBox="0.0 0.0 752.02594 1296.5964" svg:width="7.5202594mm" svg:x="83.76013mm" svg:y="107.87682mm"/>
          <draw:path svg:d="M 181.5235 25.931929 L 181.5235 25.931929 L 207.45543 0.0 L 233.38736 0.0 L 233.38736 77.795784 L 259.31927 129.65964 L 259.31927 77.795784 Q 259.31927 25.931929 285.25122 25.931929 L 311.18314 51.863857 L 337.11508 25.931929 L 337.11508 0.0 L 363.047 0.0 Q 388.97894 0.0 414.91086 129.65964 Q 414.91086 285.25122 440.8428 285.25122 L 466.77472 285.25122 L 466.77472 233.38736 Q 466.77472 207.45543 492.70663 233.38736 Q 518.63855 259.31927 518.63855 285.25122 L 518.63855 337.11508 L 518.63855 337.11508 Q 518.63855 337.11508 414.91086 388.97894 Q 285.25122 440.8428 259.31927 492.70663 Q 259.31927 544.5705 207.45543 544.5705 L 181.5235 544.5705 L 181.5235 544.5705 L 207.45543 518.63855 L 207.45543 492.70663 L 207.45543 466.77472 L 155.59157 466.77472 Q 129.65964 440.8428 103.727715 440.8428 Q 51.863857 440.8428 25.931929 285.25122 L 0.0 155.59157 L 0.0 129.65964 L 0.0 77.795784 L 25.931929 77.795784 L 51.863857 77.795784 L 51.863857 51.863857 L 51.863857 51.863857 L 51.863857 51.863857 L 77.795784 51.863857 L 77.795784 77.795784 Q 103.727715 103.727715 103.727715 77.795784 L 103.727715 51.863857 L 103.727715 51.863857 L 129.65964 25.931929 L 129.65964 25.931929 L 129.65964 25.931929 L 129.65964 25.931929 L 155.59157 25.931929 L 155.59157 77.795784 L 155.59157 155.59157 L 181.5235 155.59157 L 181.5235 181.5235 L 181.5235 181.5235 L 207.45543 181.5235 L 207.45543 103.727715 L 207.45543 25.931929 L 181.5235 25.931929 z" svg:height="5.445705mm" draw:style-name="style-1554" svg:viewBox="0.0 0.0 518.63855 544.5705" svg:width="5.1863856mm" svg:x="91.28039mm" svg:y="98.80065mm"/>
          <draw:path svg:d="M 25.931929 25.931929 L 51.863857 0.0 L 77.795784 25.931929 Q 77.795784 25.931929 181.5235 51.863857 Q 259.31927 51.863857 259.31927 25.931929 L 259.31927 0.0 L 285.25122 25.931929 Q 337.11508 51.863857 337.11508 77.795784 L 337.11508 129.65964 L 285.25122 129.65964 Q 233.38736 129.65964 233.38736 155.59157 Q 233.38736 181.5235 181.5235 181.5235 L 155.59157 207.45543 L 129.65964 207.45543 Q 129.65964 181.5235 103.727715 181.5235 L 77.795784 155.59157 L 51.863857 155.59157 L 51.863857 181.5235 L 25.931929 181.5235 L 0.0 181.5235 L 0.0 155.59157 Q 0.0 129.65964 25.931929 129.65964 Q 77.795784 103.727715 51.863857 77.795784 Q 25.931929 77.795784 25.931929 25.931929 z" svg:height="2.0745542mm" draw:style-name="style-1555" svg:viewBox="0.0 0.0 337.11508 207.45543" svg:width="3.3711507mm" svg:x="240.90762mm" svg:y="92.57699mm"/>
          <draw:path svg:d="M 259.31927 51.863857 L 259.31927 51.863857 L 285.25122 103.727715 Q 311.18314 129.65964 337.11508 129.65964 L 363.047 129.65964 L 388.97894 155.59157 Q 414.91086 155.59157 414.91086 207.45543 Q 414.91086 259.31927 440.8428 259.31927 L 440.8428 259.31927 L 440.8428 285.25122 L 440.8428 311.18314 L 440.8428 337.11508 Q 414.91086 337.11508 414.91086 337.11508 L 414.91086 337.11508 L 414.91086 337.11508 Q 388.97894 337.11508 363.047 311.18314 Q 337.11508 311.18314 337.11508 285.25122 Q 337.11508 259.31927 311.18314 259.31927 Q 259.31927 233.38736 259.31927 285.25122 Q 259.31927 337.11508 181.5235 337.11508 L 103.727715 337.11508 L 103.727715 337.11508 Q 103.727715 311.18314 77.795784 311.18314 L 77.795784 311.18314 L 77.795784 311.18314 Q 51.863857 311.18314 51.863857 285.25122 L 25.931929 233.38736 L 25.931929 233.38736 L 0.0 233.38736 L 0.0 207.45543 L 0.0 181.5235 L 0.0 181.5235 L 0.0 181.5235 L 25.931929 181.5235 L 25.931929 181.5235 L 25.931929 207.45543 L 51.863857 207.45543 L 51.863857 181.5235 L 51.863857 155.59157 L 25.931929 155.59157 L 0.0 155.59157 L 0.0 129.65964 L 0.0 103.727715 L 0.0 77.795784 Q 0.0 51.863857 25.931929 25.931929 L 51.863857 25.931929 L 77.795784 25.931929 Q 103.727715 25.931929 103.727715 0.0 Q 129.65964 -25.931929 181.5235 25.931929 Q 233.38736 25.931929 259.31927 51.863857 z" svg:height="3.3711507mm" draw:style-name="style-1556" svg:viewBox="0.0 0.0 440.8428 337.11508" svg:width="4.4084277mm" svg:x="134.3274mm" svg:y="99.83793mm"/>
          <draw:path svg:d="M 259.31927 0.0 L 259.31927 0.0 L 337.11508 25.931929 Q 440.8428 51.863857 440.8428 51.863857 L 440.8428 77.795784 L 388.97894 77.795784 Q 363.047 77.795784 337.11508 155.59157 L 311.18314 233.38736 L 311.18314 259.31927 L 311.18314 259.31927 L 311.18314 259.31927 Q 285.25122 285.25122 285.25122 285.25122 L 285.25122 285.25122 L 285.25122 311.18314 L 285.25122 311.18314 L 285.25122 311.18314 Q 259.31927 311.18314 129.65964 285.25122 L 0.0 285.25122 L 0.0 259.31927 L 25.931929 233.38736 L 25.931929 233.38736 L 25.931929 207.45543 L 103.727715 103.727715 Q 181.5235 0.0 181.5235 25.931929 Q 207.45543 51.863857 233.38736 25.931929 Q 259.31927 0.0 259.31927 0.0 z" svg:height="3.1118314mm" draw:style-name="style-1557" svg:viewBox="0.0 0.0 440.8428 311.18314" svg:width="4.4084277mm" svg:x="97.763374mm" svg:y="45.640194mm"/>
          <draw:path svg:d="M 259.31927 0.0 L 259.31927 0.0 L 259.31927 0.0 L 259.31927 0.0 L 311.18314 51.863857 Q 363.047 103.727715 414.91086 103.727715 Q 440.8428 103.727715 440.8428 155.59157 L 440.8428 207.45543 L 414.91086 207.45543 Q 363.047 233.38736 363.047 311.18314 Q 363.047 363.047 388.97894 363.047 Q 414.91086 388.97894 440.8428 440.8428 Q 440.8428 492.70663 492.70663 466.77472 Q 518.63855 440.8428 544.5705 466.77472 Q 570.50244 518.63855 622.3663 518.63855 Q 674.23016 518.63855 700.16205 492.70663 L 726.094 492.70663 L 752.02594 518.63855 Q 777.9579 544.5705 777.9579 544.5705 L 777.9579 570.50244 L 777.9579 570.50244 L 777.9579 570.50244 L 752.02594 570.50244 L 752.02594 570.50244 L 752.02594 596.4344 L 777.9579 596.4344 L 777.9579 596.4344 L 777.9579 622.3663 L 777.9579 622.3663 L 777.9579 622.3663 L 803.8898 622.3663 L 803.8898 622.3663 L 829.8217 596.4344 L 881.6856 596.4344 L 881.6856 622.3663 L 881.6856 648.2982 L 855.75366 674.23016 L 855.75366 726.094 L 777.9579 726.094 L 700.16205 726.094 L 674.23016 752.02594 L 648.2982 777.9579 L 648.2982 777.9579 L 622.3663 777.9579 L 622.3663 777.9579 L 622.3663 777.9579 L 596.4344 777.9579 Q 570.50244 777.9579 544.5705 777.9579 L 518.63855 752.02594 L 518.63855 752.02594 L 492.70663 726.094 L 492.70663 726.094 L 466.77472 726.094 L 466.77472 726.094 L 466.77472 726.094 L 466.77472 700.16205 L 466.77472 700.16205 L 440.8428 700.16205 Q 440.8428 674.23016 388.97894 674.23016 Q 337.11508 622.3663 363.047 622.3663 Q 388.97894 622.3663 311.18314 570.50244 Q 233.38736 518.63855 233.38736 570.50244 Q 233.38736 622.3663 207.45543 622.3663 Q 181.5235 622.3663 181.5235 570.50244 Q 155.59157 544.5705 77.795784 440.8428 L 0.0 363.047 L 0.0 337.11508 Q 0.0 337.11508 25.931929 311.18314 L 25.931929 311.18314 L 25.931929 311.18314 Q 0.0 285.25122 0.0 285.25122 L 0.0 259.31927 L 0.0 259.31927 L 0.0 259.31927 L 0.0 207.45543 L 0.0 155.59157 L 0.0 129.65964 L 0.0 103.727715 L 0.0 103.727715 L 0.0 103.727715 L 25.931929 103.727715 L 25.931929 103.727715 L 25.931929 77.795784 L 51.863857 77.795784 L 51.863857 77.795784 L 51.863857 51.863857 L 103.727715 51.863857 L 129.65964 51.863857 L 129.65964 103.727715 Q 129.65964 129.65964 181.5235 103.727715 Q 259.31927 51.863857 259.31927 25.931929 Q 259.31927 0.0 259.31927 0.0 z M 181.5235 518.63855 Q 181.5235 518.63855 181.5235 492.70663 Q 207.45543 492.70663 207.45543 518.63855 Q 207.45543 518.63855 181.5235 518.63855 z" svg:height="7.7795787mm" draw:style-name="style-1558" svg:viewBox="0.0 0.0 881.6856 777.9579" svg:width="8.816855mm" svg:x="196.04538mm" svg:y="126.54781mm"/>
          <draw:path svg:d="M 259.31927 51.863857 L 259.31927 51.863857 L 233.38736 51.863857 Q 207.45543 77.795784 207.45543 103.727715 Q 207.45543 155.59157 233.38736 155.59157 L 233.38736 181.5235 L 233.38736 181.5235 Q 207.45543 181.5235 207.45543 207.45543 L 207.45543 207.45543 L 129.65964 207.45543 Q 51.863857 207.45543 51.863857 233.38736 Q 25.931929 259.31927 0.0 285.25122 L 0.0 285.25122 L 0.0 155.59157 L 0.0 25.931929 L 25.931929 25.931929 L 51.863857 51.863857 L 77.795784 51.863857 L 103.727715 51.863857 L 155.59157 0.0 Q 207.45543 0.0 233.38736 25.931929 Q 259.31927 51.863857 259.31927 51.863857 z" svg:height="2.8525121mm" draw:style-name="style-1559" svg:viewBox="0.0 0.0 259.31927 285.25122" svg:width="2.5931928mm" svg:x="15.040519mm" svg:y="96.466774mm"/>
          <draw:path svg:d="M 285.25122 181.5235 L 311.18314 207.45543 L 311.18314 207.45543 L 337.11508 207.45543 L 337.11508 207.45543 L 337.11508 207.45543 L 337.11508 233.38736 L 337.11508 233.38736 L 337.11508 259.31927 L 337.11508 259.31927 L 337.11508 259.31927 L 337.11508 259.31927 L 388.97894 285.25122 L 414.91086 285.25122 L 414.91086 259.31927 L 440.8428 207.45543 L 440.8428 103.727715 Q 440.8428 25.931929 466.77472 0.0 L 466.77472 0.0 L 492.70663 103.727715 Q 544.5705 233.38736 544.5705 337.11508 L 544.5705 440.8428 L 518.63855 440.8428 Q 492.70663 440.8428 492.70663 544.5705 Q 492.70663 648.2982 492.70663 674.23016 L 492.70663 674.23016 L 440.8428 674.23016 Q 414.91086 674.23016 337.11508 596.4344 Q 285.25122 544.5705 233.38736 518.63855 L 207.45543 518.63855 L 207.45543 518.63855 L 181.5235 492.70663 L 181.5235 466.77472 L 181.5235 440.8428 L 155.59157 414.91086 L 129.65964 363.047 L 129.65964 311.18314 L 129.65964 285.25122 L 103.727715 285.25122 Q 77.795784 311.18314 51.863857 311.18314 L 25.931929 311.18314 L 25.931929 337.11508 L 25.931929 337.11508 L 0.0 337.11508 L 0.0 337.11508 L 0.0 311.18314 L 25.931929 285.25122 L 25.931929 285.25122 L 25.931929 259.31927 L 25.931929 259.31927 L 25.931929 259.31927 L 51.863857 233.38736 Q 51.863857 207.45543 77.795784 207.45543 Q 103.727715 207.45543 103.727715 233.38736 Q 129.65964 259.31927 129.65964 207.45543 Q 129.65964 181.5235 77.795784 155.59157 L 51.863857 129.65964 L 51.863857 77.795784 L 51.863857 25.931929 L 77.795784 0.0 Q 77.795784 -51.863857 103.727715 0.0 Q 103.727715 51.863857 129.65964 51.863857 Q 129.65964 51.863857 207.45543 103.727715 Q 259.31927 155.59157 285.25122 181.5235 z" svg:height="6.7423015mm" draw:style-name="style-1560" svg:viewBox="0.0 0.0 544.5705 674.23016" svg:width="5.445705mm" svg:x="120.583466mm" svg:y="68.46029mm"/>
          <draw:path svg:d="M 181.5235 25.931929 L 181.5235 25.931929 L 155.59157 51.863857 Q 129.65964 51.863857 103.727715 155.59157 Q 77.795784 233.38736 25.931929 233.38736 Q -25.931929 259.31927 0.0 155.59157 Q 25.931929 51.863857 25.931929 0.0 Q 25.931929 -25.931929 77.795784 0.0 Q 155.59157 0.0 181.5235 25.931929 z" svg:height="2.3338735mm" draw:style-name="style-1561" svg:viewBox="0.0 0.0 181.5235 233.38736" svg:width="1.815235mm" svg:x="100.35657mm" svg:y="194.48947mm"/>
          <draw:path svg:d="M 155.59157 0.0 L 155.59157 0.0 L 207.45543 51.863857 Q 233.38736 77.795784 259.31927 129.65964 Q 311.18314 129.65964 363.047 181.5235 Q 414.91086 181.5235 414.91086 207.45543 L 440.8428 207.45543 L 440.8428 233.38736 L 414.91086 233.38736 L 414.91086 259.31927 L 414.91086 285.25122 L 440.8428 337.11508 Q 466.77472 388.97894 492.70663 388.97894 Q 518.63855 388.97894 518.63855 414.91086 L 544.5705 414.91086 L 544.5705 440.8428 L 544.5705 440.8428 L 518.63855 440.8428 L 492.70663 440.8428 L 466.77472 414.91086 L 440.8428 414.91086 L 440.8428 440.8428 L 440.8428 466.77472 L 414.91086 466.77472 L 414.91086 492.70663 L 414.91086 492.70663 L 414.91086 492.70663 L 388.97894 492.70663 L 388.97894 492.70663 L 363.047 466.77472 L 337.11508 466.77472 L 337.11508 492.70663 L 363.047 518.63855 L 363.047 544.5705 L 363.047 570.50244 L 337.11508 570.50244 Q 311.18314 544.5705 285.25122 544.5705 L 259.31927 544.5705 L 259.31927 544.5705 Q 259.31927 518.63855 233.38736 518.63855 L 233.38736 518.63855 L 233.38736 492.70663 Q 207.45543 492.70663 181.5235 440.8428 Q 155.59157 363.047 77.795784 337.11508 L 25.931929 337.11508 L 25.931929 337.11508 L 0.0 311.18314 L 0.0 285.25122 L 0.0 233.38736 L 25.931929 233.38736 L 25.931929 233.38736 L 25.931929 207.45543 L 51.863857 207.45543 L 51.863857 181.5235 L 51.863857 155.59157 L 77.795784 129.65964 Q 103.727715 129.65964 129.65964 103.727715 Q 155.59157 77.795784 129.65964 51.863857 Q 103.727715 25.931929 129.65964 25.931929 Q 129.65964 25.931929 155.59157 0.0 z" svg:height="5.7050242mm" draw:style-name="style-1562" svg:viewBox="0.0 0.0 544.5705 570.50244" svg:width="5.445705mm" svg:x="295.10535mm" svg:y="145.99677mm"/>
          <draw:path svg:d="M 388.97894 25.931929 L 388.97894 0.0 L 596.4344 25.931929 Q 803.8898 51.863857 1063.2091 77.795784 L 1348.4603 77.795784 L 1348.4603 77.795784 Q 1374.3922 77.795784 1348.4603 103.727715 Q 1322.5283 155.59157 1322.5283 181.5235 Q 1322.5283 233.38736 1063.2091 259.31927 L 777.9579 259.31927 L 777.9579 285.25122 L 752.02594 311.18314 L 752.02594 311.18314 L 752.02594 311.18314 L 752.02594 285.25122 L 752.02594 285.25122 L 726.094 285.25122 L 726.094 311.18314 L 674.23016 311.18314 L 622.3663 311.18314 L 648.2982 337.11508 L 700.16205 363.047 L 700.16205 363.047 L 700.16205 363.047 L 726.094 363.047 L 726.094 363.047 L 726.094 388.97894 L 752.02594 388.97894 L 752.02594 388.97894 L 752.02594 414.91086 L 752.02594 414.91086 L 752.02594 414.91086 L 777.9579 414.91086 L 777.9579 414.91086 L 777.9579 440.8428 L 803.8898 440.8428 L 803.8898 466.77472 Q 829.8217 466.77472 959.4814 544.5705 Q 1089.141 622.3663 1166.9368 596.4344 Q 1244.7325 596.4344 1244.7325 570.50244 Q 1244.7325 544.5705 1374.3922 622.3663 Q 1478.12 674.23016 1504.0519 674.23016 L 1504.0519 674.23016 L 1504.0519 648.2982 L 1529.9838 648.2982 L 1529.9838 674.23016 L 1529.9838 700.16205 L 1581.8477 700.16205 L 1607.7795 726.094 L 1607.7795 726.094 L 1581.8477 726.094 L 1581.8477 752.02594 L 1581.8477 777.9579 L 1607.7795 777.9579 L 1633.7115 777.9579 L 1633.7115 803.8898 L 1633.7115 803.8898 L 1633.7115 829.8217 Q 1633.7115 829.8217 1555.9158 829.8217 L 1452.188 829.8217 L 1452.188 855.75366 L 1478.12 855.75366 L 1478.12 855.75366 L 1478.12 881.6856 L 1529.9838 933.54944 Q 1607.7795 1011.3452 1581.8477 1037.2771 Q 1529.9838 1063.2091 1581.8477 1089.141 Q 1607.7795 1089.141 1607.7795 1115.073 L 1607.7795 1141.0049 L 1581.8477 1141.0049 L 1581.8477 1141.0049 L 1581.8477 1141.0049 Q 1555.9158 1141.0049 1529.9838 1141.0049 L 1504.0519 1141.0049 L 1504.0519 1166.9368 L 1504.0519 1166.9368 L 1504.0519 1166.9368 Q 1478.12 1166.9368 1478.12 1218.8007 L 1478.12 1270.6646 L 1478.12 1270.6646 Q 1452.188 1244.7325 1426.2561 1244.7325 L 1426.2561 1244.7325 L 1426.2561 1270.6646 L 1426.2561 1270.6646 L 1426.2561 1270.6646 Q 1426.2561 1296.5964 1426.2561 1322.5283 Q 1426.2561 1348.4603 1400.3241 1348.4603 L 1374.3922 1348.4603 L 1374.3922 1348.4603 Q 1374.3922 1322.5283 1348.4603 1270.6646 Q 1322.5283 1218.8007 1296.5964 1218.8007 L 1270.6646 1218.8007 L 1270.6646 1218.8007 L 1270.6646 1192.8688 L 1270.6646 1192.8688 L 1270.6646 1192.8688 L 1296.5964 1192.8688 Q 1296.5964 1192.8688 1296.5964 1166.9368 Q 1322.5283 1166.9368 1296.5964 1141.0049 L 1270.6646 1141.0049 L 1218.8007 1141.0049 L 1141.0049 1141.0049 L 1115.073 1141.0049 Q 1115.073 1141.0049 1063.2091 1166.9368 Q 985.41327 1192.8688 985.41327 1166.9368 Q 985.41327 1141.0049 933.54944 1141.0049 Q 881.6856 1141.0049 907.6175 1192.8688 Q 933.54944 1244.7325 855.75366 1244.7325 L 777.9579 1218.8007 L 700.16205 1218.8007 Q 622.3663 1192.8688 544.5705 1141.0049 Q 466.77472 1089.141 388.97894 1115.073 Q 337.11508 1141.0049 337.11508 1115.073 L 337.11508 1089.141 L 311.18314 1089.141 L 311.18314 1089.141 L 285.25122 1063.2091 L 259.31927 1063.2091 L 259.31927 1037.2771 L 233.38736 1037.2771 L 233.38736 1037.2771 L 233.38736 1037.2771 L 233.38736 1011.3452 L 233.38736 1011.3452 L 207.45543 1011.3452 L 207.45543 985.41327 L 207.45543 985.41327 L 181.5235 985.41327 L 181.5235 985.41327 L 181.5235 985.41327 L 181.5235 959.4814 L 181.5235 959.4814 L 181.5235 959.4814 L 181.5235 959.4814 L 207.45543 959.4814 L 207.45543 933.54944 L 207.45543 933.54944 L 233.38736 933.54944 L 233.38736 933.54944 L 233.38736 933.54944 L 233.38736 907.6175 L 233.38736 907.6175 L 259.31927 881.6856 L 285.25122 855.75366 L 285.25122 855.75366 L 285.25122 881.6856 L 285.25122 881.6856 L 285.25122 881.6856 L 311.18314 881.6856 L 311.18314 881.6856 L 311.18314 907.6175 L 337.11508 907.6175 L 337.11508 907.6175 L 337.11508 881.6856 L 337.11508 881.6856 L 337.11508 881.6856 L 363.047 881.6856 L 363.047 881.6856 L 388.97894 907.6175 L 414.91086 907.6175 L 544.5705 933.54944 Q 648.2982 985.41327 700.16205 985.41327 L 777.9579 985.41327 L 803.8898 959.4814 L 803.8898 959.4814 L 803.8898 959.4814 L 803.8898 959.4814 L 829.8217 959.4814 L 829.8217 933.54944 L 829.8217 933.54944 L 855.75366 933.54944 L 855.75366 933.54944 L 855.75366 933.54944 L 855.75366 907.6175 L 855.75366 907.6175 L 881.6856 881.6856 L 907.6175 829.8217 L 907.6175 803.8898 L 907.6175 777.9579 L 881.6856 752.02594 L 855.75366 726.094 L 855.75366 726.094 L 855.75366 726.094 L 855.75366 700.16205 L 855.75366 700.16205 L 829.8217 700.16205 L 829.8217 674.23016 L 829.8217 674.23016 L 803.8898 674.23016 L 803.8898 674.23016 Q 803.8898 674.23016 803.8898 648.2982 Q 803.8898 648.2982 700.16205 570.50244 L 596.4344 518.63855 L 596.4344 518.63855 Q 596.4344 518.63855 518.63855 466.77472 Q 440.8428 414.91086 285.25122 440.8428 L 155.59157 466.77472 L 155.59157 466.77472 Q 155.59157 466.77472 155.59157 440.8428 Q 181.5235 414.91086 103.727715 414.91086 L 51.863857 388.97894 L 25.931929 388.97894 L 0.0 388.97894 L 0.0 363.047 L 25.931929 337.11508 L 25.931929 311.18314 L 25.931929 311.18314 L 25.931929 285.25122 L 25.931929 259.31927 L 25.931929 259.31927 L 25.931929 233.38736 L 0.0 233.38736 L 0.0 207.45543 L 0.0 207.45543 L 25.931929 207.45543 L 25.931929 207.45543 L 25.931929 207.45543 L 77.795784 155.59157 Q 155.59157 155.59157 233.38736 155.59157 Q 311.18314 155.59157 337.11508 155.59157 L 388.97894 155.59157 L 388.97894 155.59157 L 388.97894 155.59157 L 414.91086 103.727715 Q 440.8428 77.795784 440.8428 77.795784 L 440.8428 51.863857 L 414.91086 51.863857 Q 388.97894 51.863857 388.97894 25.931929 z M 466.77472 155.59157 Q 466.77472 155.59157 466.77472 129.65964 Q 492.70663 129.65964 492.70663 155.59157 Q 492.70663 155.59157 466.77472 155.59157 z" svg:height="13.484603mm" draw:style-name="style-1563" svg:viewBox="0.0 0.0 1633.7115 1348.4603" svg:width="16.337114mm" svg:x="260.09726mm" svg:y="36.823338mm"/>
          <draw:path svg:d="M 388.97894 25.931929 L 388.97894 0.0 L 388.97894 0.0 L 388.97894 0.0 L 414.91086 0.0 L 414.91086 0.0 L 414.91086 51.863857 Q 414.91086 51.863857 440.8428 77.795784 Q 492.70663 77.795784 492.70663 51.863857 Q 518.63855 0.0 544.5705 0.0 L 544.5705 0.0 L 544.5705 0.0 Q 544.5705 0.0 544.5705 25.931929 L 570.50244 25.931929 L 544.5705 51.863857 Q 544.5705 103.727715 570.50244 103.727715 Q 596.4344 103.727715 596.4344 155.59157 Q 596.4344 181.5235 622.3663 181.5235 L 622.3663 181.5235 L 570.50244 311.18314 Q 544.5705 466.77472 518.63855 518.63855 L 492.70663 544.5705 L 492.70663 544.5705 L 492.70663 570.50244 L 492.70663 570.50244 L 492.70663 570.50244 L 466.77472 570.50244 L 466.77472 570.50244 L 466.77472 596.4344 L 466.77472 596.4344 L 466.77472 596.4344 Q 466.77472 622.3663 492.70663 622.3663 L 492.70663 622.3663 L 492.70663 648.2982 L 492.70663 674.23016 L 492.70663 674.23016 Q 492.70663 674.23016 466.77472 726.094 Q 440.8428 752.02594 414.91086 752.02594 Q 388.97894 752.02594 311.18314 752.02594 L 233.38736 752.02594 L 233.38736 777.9579 Q 233.38736 803.8898 207.45543 803.8898 L 181.5235 803.8898 L 181.5235 829.8217 L 181.5235 855.75366 L 207.45543 855.75366 L 207.45543 881.6856 L 181.5235 881.6856 L 129.65964 881.6856 L 129.65964 907.6175 L 129.65964 907.6175 L 129.65964 933.54944 L 129.65964 933.54944 L 129.65964 933.54944 L 129.65964 933.54944 L 77.795784 933.54944 L 0.0 933.54944 L 25.931929 907.6175 L 51.863857 907.6175 L 51.863857 881.6856 L 51.863857 855.75366 L 51.863857 855.75366 L 77.795784 855.75366 L 77.795784 855.75366 L 77.795784 829.8217 L 51.863857 829.8217 L 25.931929 829.8217 L 25.931929 803.8898 L 25.931929 803.8898 L 25.931929 803.8898 L 25.931929 803.8898 L 51.863857 777.9579 Q 77.795784 752.02594 77.795784 752.02594 L 77.795784 752.02594 L 77.795784 752.02594 Q 77.795784 752.02594 103.727715 726.094 L 103.727715 726.094 L 129.65964 726.094 Q 155.59157 726.094 181.5235 700.16205 Q 181.5235 674.23016 233.38736 674.23016 Q 285.25122 648.2982 285.25122 622.3663 L 285.25122 570.50244 L 285.25122 570.50244 Q 285.25122 570.50244 311.18314 544.5705 Q 337.11508 518.63855 337.11508 363.047 L 363.047 207.45543 L 363.047 181.5235 L 363.047 155.59157 L 363.047 103.727715 L 363.047 25.931929 L 363.047 25.931929 L 388.97894 25.931929 L 388.97894 25.931929 z" svg:height="9.335494mm" draw:style-name="style-1564" svg:viewBox="0.0 0.0 622.3663 933.54944" svg:width="6.223663mm" svg:x="241.42625mm" svg:y="137.95786mm"/>
          <draw:path svg:d="M 129.65964 77.795784 L 155.59157 0.0 L 181.5235 0.0 L 181.5235 0.0 L 207.45543 0.0 Q 233.38736 0.0 285.25122 77.795784 Q 337.11508 129.65964 337.11508 129.65964 Q 363.047 129.65964 388.97894 155.59157 L 388.97894 155.59157 L 388.97894 181.5235 Q 388.97894 207.45543 414.91086 285.25122 Q 440.8428 388.97894 466.77472 388.97894 L 466.77472 414.91086 L 414.91086 544.5705 Q 363.047 648.2982 363.047 648.2982 L 337.11508 648.2982 L 337.11508 648.2982 L 337.11508 648.2982 L 337.11508 648.2982 L 311.18314 648.2982 L 311.18314 674.23016 L 285.25122 674.23016 L 285.25122 648.2982 Q 285.25122 622.3663 259.31927 596.4344 Q 233.38736 544.5705 233.38736 570.50244 Q 207.45543 596.4344 181.5235 518.63855 Q 155.59157 466.77472 129.65964 440.8428 Q 77.795784 440.8428 51.863857 466.77472 L 25.931929 492.70663 L 0.0 492.70663 L 0.0 492.70663 L 0.0 440.8428 Q 25.931929 414.91086 25.931929 337.11508 L 51.863857 259.31927 L 51.863857 233.38736 Q 77.795784 207.45543 77.795784 181.5235 Q 77.795784 155.59157 103.727715 155.59157 Q 129.65964 155.59157 129.65964 77.795784 z" svg:height="6.7423015mm" draw:style-name="style-1565" svg:viewBox="0.0 0.0 466.77472 674.23016" svg:width="4.667747mm" svg:x="232.09076mm" svg:y="117.471634mm"/>
          <draw:path svg:d="M 129.65964 25.931929 L 129.65964 25.931929 L 155.59157 0.0 L 155.59157 0.0 L 181.5235 0.0 L 207.45543 25.931929 L 233.38736 25.931929 L 259.31927 25.931929 L 285.25122 25.931929 L 311.18314 25.931929 L 440.8428 103.727715 Q 570.50244 181.5235 596.4344 233.38736 Q 648.2982 285.25122 674.23016 311.18314 L 674.23016 311.18314 L 674.23016 492.70663 Q 648.2982 674.23016 674.23016 674.23016 L 700.16205 700.16205 L 700.16205 700.16205 L 700.16205 700.16205 L 700.16205 700.16205 Q 674.23016 700.16205 674.23016 726.094 L 674.23016 752.02594 L 700.16205 752.02594 L 700.16205 752.02594 L 700.16205 777.9579 L 700.16205 803.8898 L 674.23016 803.8898 L 648.2982 803.8898 L 648.2982 777.9579 L 622.3663 777.9579 L 622.3663 777.9579 L 622.3663 803.8898 L 570.50244 803.8898 Q 544.5705 803.8898 544.5705 777.9579 Q 544.5705 752.02594 388.97894 752.02594 L 233.38736 752.02594 L 233.38736 752.02594 Q 207.45543 726.094 155.59157 674.23016 Q 77.795784 596.4344 51.863857 492.70663 L 0.0 388.97894 L 0.0 337.11508 Q 0.0 285.25122 25.931929 259.31927 Q 51.863857 233.38736 25.931929 207.45543 Q 0.0 181.5235 0.0 181.5235 Q 0.0 155.59157 51.863857 129.65964 L 77.795784 77.795784 L 77.795784 77.795784 Q 103.727715 77.795784 103.727715 77.795784 L 103.727715 51.863857 L 103.727715 25.931929 L 103.727715 25.931929 L 103.727715 25.931929 Q 103.727715 25.931929 129.65964 25.931929 z M 596.4344 700.16205 Q 596.4344 700.16205 596.4344 674.23016 Q 622.3663 674.23016 622.3663 700.16205 Q 622.3663 700.16205 596.4344 700.16205 z" svg:height="8.0388975mm" draw:style-name="style-1566" svg:viewBox="0.0 0.0 700.16205 803.8898" svg:width="7.001621mm" svg:x="213.16046mm" svg:y="106.06159mm"/>
          <draw:path svg:d="M 829.8217 77.795784 L 855.75366 77.795784 L 855.75366 77.795784 L 855.75366 103.727715 L 881.6856 103.727715 L 881.6856 103.727715 L 881.6856 103.727715 L 907.6175 103.727715 L 907.6175 103.727715 L 907.6175 103.727715 L 907.6175 129.65964 L 933.54944 129.65964 L 933.54944 129.65964 L 933.54944 155.59157 L 933.54944 155.59157 L 933.54944 155.59157 L 959.4814 181.5235 L 985.41327 207.45543 L 985.41327 207.45543 Q 985.41327 233.38736 1011.3452 259.31927 L 1011.3452 259.31927 L 1011.3452 259.31927 Q 985.41327 285.25122 959.4814 311.18314 Q 907.6175 311.18314 907.6175 285.25122 Q 907.6175 259.31927 829.8217 259.31927 Q 777.9579 233.38736 777.9579 259.31927 Q 777.9579 285.25122 752.02594 285.25122 L 726.094 285.25122 L 726.094 285.25122 Q 726.094 259.31927 674.23016 259.31927 Q 622.3663 259.31927 622.3663 285.25122 L 596.4344 311.18314 L 570.50244 311.18314 Q 570.50244 311.18314 544.5705 285.25122 L 518.63855 285.25122 L 518.63855 285.25122 Q 492.70663 311.18314 466.77472 285.25122 Q 466.77472 285.25122 414.91086 285.25122 Q 363.047 259.31927 363.047 233.38736 Q 337.11508 181.5235 311.18314 181.5235 Q 285.25122 207.45543 311.18314 233.38736 Q 311.18314 259.31927 259.31927 259.31927 Q 181.5235 259.31927 181.5235 259.31927 L 181.5235 311.18314 L 155.59157 311.18314 L 129.65964 311.18314 L 129.65964 311.18314 L 103.727715 311.18314 L 103.727715 259.31927 L 103.727715 233.38736 L 77.795784 233.38736 L 51.863857 259.31927 L 51.863857 259.31927 L 51.863857 259.31927 L 25.931929 233.38736 L 0.0 207.45543 L 0.0 181.5235 L 0.0 155.59157 L 25.931929 155.59157 L 51.863857 155.59157 L 51.863857 129.65964 L 51.863857 129.65964 L 51.863857 129.65964 L 51.863857 129.65964 L 77.795784 129.65964 L 77.795784 103.727715 L 155.59157 129.65964 Q 233.38736 129.65964 259.31927 103.727715 Q 285.25122 51.863857 363.047 25.931929 Q 466.77472 0.0 518.63855 0.0 Q 570.50244 0.0 674.23016 25.931929 Q 777.9579 51.863857 829.8217 77.795784 z" svg:height="3.1118314mm" draw:style-name="style-1567" svg:viewBox="0.0 0.0 1011.3452 311.18314" svg:width="10.113452mm" svg:x="196.04538mm" svg:y="162.85251mm"/>
          <draw:path svg:d="M 622.3663 0.0 L 674.23016 0.0 L 544.5705 207.45543 Q 414.91086 414.91086 363.047 440.8428 Q 337.11508 466.77472 337.11508 492.70663 Q 337.11508 518.63855 311.18314 518.63855 Q 285.25122 518.63855 285.25122 544.5705 Q 285.25122 570.50244 259.31927 622.3663 L 233.38736 648.2982 L 233.38736 674.23016 L 233.38736 674.23016 L 233.38736 752.02594 Q 233.38736 829.8217 259.31927 829.8217 L 259.31927 829.8217 L 233.38736 907.6175 Q 181.5235 985.41327 181.5235 1011.3452 Q 181.5235 1037.2771 155.59157 1089.141 L 129.65964 1115.073 L 129.65964 1115.073 L 129.65964 1141.0049 L 103.727715 1141.0049 L 77.795784 1141.0049 L 77.795784 1166.9368 L 77.795784 1166.9368 L 77.795784 1192.8688 L 77.795784 1218.8007 L 77.795784 1218.8007 L 77.795784 1218.8007 L 77.795784 1218.8007 L 77.795784 1192.8688 L 25.931929 1192.8688 L 0.0 1192.8688 L 0.0 1166.9368 L 25.931929 1141.0049 L 25.931929 1115.073 L 25.931929 1089.141 L 51.863857 1037.2771 Q 77.795784 1011.3452 77.795784 881.6856 Q 129.65964 752.02594 103.727715 726.094 L 77.795784 674.23016 L 77.795784 674.23016 Q 77.795784 648.2982 129.65964 622.3663 Q 155.59157 622.3663 181.5235 570.50244 Q 181.5235 492.70663 285.25122 363.047 L 388.97894 207.45543 L 388.97894 207.45543 L 414.91086 207.45543 L 440.8428 181.5235 L 466.77472 181.5235 L 466.77472 155.59157 L 492.70663 129.65964 L 492.70663 129.65964 L 492.70663 103.727715 L 492.70663 103.727715 L 492.70663 103.727715 L 518.63855 103.727715 L 518.63855 103.727715 L 518.63855 77.795784 L 544.5705 77.795784 L 544.5705 51.863857 Q 570.50244 0.0 622.3663 0.0 z M 388.97894 311.18314 Q 414.91086 311.18314 414.91086 337.11508 Q 414.91086 363.047 388.97894 363.047 Q 363.047 363.047 363.047 337.11508 Q 363.047 311.18314 388.97894 311.18314 z" svg:height="12.188006mm" draw:style-name="style-1568" svg:viewBox="0.0 0.0 674.23016 1218.8007" svg:width="6.7423015mm" svg:x="76.49919mm" svg:y="84.01945mm"/>
          <draw:path svg:d="M 0.0 285.25122 L 0.0 0.0 L 25.931929 0.0 L 25.931929 0.0 L 25.931929 77.795784 L 51.863857 129.65964 L 51.863857 129.65964 L 51.863857 129.65964 L 103.727715 155.59157 Q 155.59157 181.5235 181.5235 181.5235 L 207.45543 181.5235 L 259.31927 233.38736 Q 311.18314 311.18314 337.11508 337.11508 L 337.11508 363.047 L 363.047 363.047 Q 388.97894 388.97894 363.047 388.97894 Q 363.047 414.91086 363.047 440.8428 Q 388.97894 440.8428 414.91086 466.77472 L 414.91086 466.77472 L 414.91086 492.70663 L 414.91086 518.63855 L 388.97894 518.63855 L 388.97894 492.70663 L 337.11508 492.70663 L 285.25122 492.70663 L 285.25122 518.63855 L 311.18314 518.63855 L 311.18314 518.63855 L 311.18314 544.5705 L 311.18314 544.5705 L 311.18314 544.5705 L 337.11508 544.5705 L 337.11508 570.50244 L 337.11508 570.50244 L 311.18314 570.50244 L 311.18314 570.50244 L 311.18314 596.4344 L 285.25122 596.4344 L 259.31927 596.4344 L 207.45543 596.4344 L 181.5235 596.4344 L 155.59157 596.4344 L 103.727715 596.4344 L 77.795784 596.4344 L 51.863857 596.4344 L 25.931929 570.50244 L 0.0 570.50244 L 0.0 285.25122 z" svg:height="5.9643435mm" draw:style-name="style-1569" svg:viewBox="0.0 0.0 414.91086 596.4344" svg:width="4.1491084mm" svg:x="15.040519mm" svg:y="91.02107mm"/>
          <draw:path svg:d="M 440.8428 0.0 L 492.70663 0.0 L 518.63855 77.795784 Q 544.5705 155.59157 518.63855 129.65964 L 492.70663 103.727715 L 492.70663 129.65964 L 492.70663 155.59157 L 466.77472 233.38736 L 466.77472 311.18314 L 440.8428 311.18314 Q 414.91086 311.18314 363.047 311.18314 L 311.18314 311.18314 L 311.18314 311.18314 Q 311.18314 311.18314 181.5235 233.38736 L 77.795784 181.5235 L 77.795784 181.5235 Q 77.795784 155.59157 77.795784 181.5235 L 51.863857 181.5235 L 51.863857 181.5235 Q 51.863857 207.45543 25.931929 207.45543 L 0.0 207.45543 L 0.0 207.45543 L 0.0 181.5235 L 0.0 155.59157 L 0.0 103.727715 L 25.931929 103.727715 Q 77.795784 103.727715 77.795784 77.795784 L 77.795784 51.863857 L 103.727715 51.863857 L 103.727715 25.931929 L 103.727715 25.931929 L 103.727715 0.0 L 233.38736 0.0 Q 363.047 0.0 440.8428 0.0 z" svg:height="3.1118314mm" draw:style-name="style-1570" svg:viewBox="0.0 0.0 518.63855 311.18314" svg:width="5.1863856mm" svg:x="235.20259mm" svg:y="133.29012mm"/>
          <draw:path svg:d="M 259.31927 77.795784 L 259.31927 77.795784 L 259.31927 155.59157 Q 233.38736 207.45543 207.45543 207.45543 Q 181.5235 207.45543 181.5235 259.31927 Q 155.59157 285.25122 155.59157 285.25122 L 155.59157 285.25122 L 155.59157 285.25122 Q 129.65964 259.31927 77.795784 285.25122 L 25.931929 285.25122 L 25.931929 259.31927 Q 0.0 207.45543 0.0 207.45543 Q 0.0 207.45543 0.0 155.59157 L 0.0 103.727715 L 0.0 103.727715 Q 0.0 103.727715 0.0 77.795784 L 25.931929 77.795784 L 51.863857 77.795784 L 77.795784 77.795784 L 103.727715 51.863857 Q 129.65964 0.0 155.59157 0.0 Q 207.45543 0.0 207.45543 25.931929 Q 233.38736 51.863857 259.31927 77.795784 z" svg:height="2.8525121mm" draw:style-name="style-1571" svg:viewBox="0.0 0.0 259.31927 285.25122" svg:width="2.5931928mm" svg:x="277.47165mm" svg:y="143.14424mm"/>
          <draw:path svg:d="M 881.6856 0.0 L 907.6175 0.0 L 959.4814 0.0 Q 985.41327 0.0 907.6175 77.795784 Q 803.8898 155.59157 777.9579 233.38736 Q 752.02594 337.11508 726.094 414.91086 Q 700.16205 466.77472 726.094 492.70663 Q 752.02594 518.63855 752.02594 492.70663 Q 752.02594 492.70663 777.9579 518.63855 L 777.9579 518.63855 L 777.9579 518.63855 L 777.9579 544.5705 L 752.02594 544.5705 L 752.02594 570.50244 L 752.02594 570.50244 Q 752.02594 570.50244 622.3663 648.2982 L 518.63855 726.094 L 518.63855 726.094 L 492.70663 726.094 L 492.70663 726.094 L 492.70663 726.094 L 492.70663 726.094 Q 466.77472 726.094 337.11508 777.9579 Q 233.38736 829.8217 207.45543 907.6175 L 181.5235 985.41327 L 181.5235 985.41327 L 181.5235 985.41327 L 155.59157 985.41327 L 129.65964 985.41327 L 129.65964 985.41327 L 129.65964 985.41327 L 129.65964 959.4814 L 129.65964 959.4814 L 155.59157 907.6175 L 155.59157 855.75366 L 103.727715 855.75366 L 51.863857 855.75366 L 51.863857 881.6856 L 51.863857 907.6175 L 25.931929 907.6175 L 0.0 907.6175 L 0.0 881.6856 L 25.931929 855.75366 L 25.931929 855.75366 L 25.931929 829.8217 L 25.931929 829.8217 L 25.931929 829.8217 L 51.863857 777.9579 Q 51.863857 752.02594 77.795784 752.02594 Q 103.727715 726.094 129.65964 700.16205 Q 155.59157 648.2982 129.65964 648.2982 Q 103.727715 674.23016 129.65964 596.4344 L 155.59157 518.63855 L 233.38736 518.63855 Q 285.25122 518.63855 285.25122 466.77472 Q 311.18314 440.8428 337.11508 414.91086 Q 388.97894 414.91086 388.97894 388.97894 Q 388.97894 363.047 440.8428 363.047 Q 492.70663 337.11508 492.70663 311.18314 Q 518.63855 311.18314 700.16205 155.59157 Q 855.75366 0.0 881.6856 0.0 z M 622.3663 518.63855 Q 648.2982 518.63855 648.2982 544.5705 Q 648.2982 570.50244 622.3663 570.50244 Q 596.4344 570.50244 596.4344 544.5705 Q 596.4344 518.63855 622.3663 518.63855 z" svg:height="9.854133mm" draw:style-name="style-1572" svg:viewBox="0.0 0.0 959.4814 985.41327" svg:width="9.594813mm" svg:x="71.83144mm" svg:y="34.230145mm"/>
          <draw:path svg:d="M 103.727715 25.931929 L 181.5235 0.0 L 181.5235 51.863857 L 155.59157 129.65964 L 129.65964 181.5235 Q 103.727715 259.31927 103.727715 259.31927 L 103.727715 259.31927 L 77.795784 285.25122 L 77.795784 311.18314 L 51.863857 311.18314 L 0.0 311.18314 L 0.0 233.38736 Q 0.0 155.59157 25.931929 103.727715 Q 51.863857 51.863857 103.727715 25.931929 z" svg:height="3.1118314mm" draw:style-name="style-1573" svg:viewBox="0.0 0.0 181.5235 311.18314" svg:width="1.815235mm" svg:x="198.11993mm" svg:y="194.48947mm"/>
          <draw:path svg:d="M 25.931929 25.931929 L 51.863857 0.0 L 51.863857 155.59157 L 51.863857 285.25122 L 77.795784 285.25122 L 103.727715 259.31927 L 103.727715 259.31927 L 103.727715 259.31927 L 129.65964 259.31927 Q 155.59157 233.38736 155.59157 259.31927 Q 155.59157 285.25122 181.5235 285.25122 L 181.5235 285.25122 L 181.5235 466.77472 Q 207.45543 648.2982 207.45543 700.16205 L 207.45543 752.02594 L 207.45543 752.02594 Q 207.45543 777.9579 207.45543 777.9579 L 181.5235 777.9579 L 181.5235 777.9579 Q 181.5235 777.9579 155.59157 803.8898 L 155.59157 803.8898 L 155.59157 777.9579 L 155.59157 752.02594 L 129.65964 752.02594 L 129.65964 777.9579 L 129.65964 777.9579 L 103.727715 777.9579 L 103.727715 777.9579 L 103.727715 803.8898 L 103.727715 803.8898 Q 77.795784 777.9579 51.863857 777.9579 Q 0.0 777.9579 0.0 726.094 L 0.0 674.23016 L 0.0 466.77472 L 0.0 233.38736 L 0.0 155.59157 L 0.0 51.863857 L 0.0 51.863857 Q 0.0 51.863857 25.931929 25.931929 z" svg:height="8.0388975mm" draw:style-name="style-1574" svg:viewBox="0.0 0.0 207.45543 803.8898" svg:width="2.0745542mm" svg:x="107.358185mm" svg:y="145.73744mm"/>
          <draw:path svg:d="M 233.38736 0.0 L 259.31927 0.0 L 259.31927 25.931929 Q 233.38736 51.863857 233.38736 77.795784 L 259.31927 77.795784 L 259.31927 103.727715 L 259.31927 129.65964 L 285.25122 129.65964 L 285.25122 103.727715 L 285.25122 103.727715 L 311.18314 103.727715 L 311.18314 155.59157 L 311.18314 181.5235 L 337.11508 207.45543 Q 388.97894 207.45543 388.97894 233.38736 L 388.97894 233.38736 L 363.047 233.38736 Q 337.11508 259.31927 181.5235 285.25122 L 25.931929 337.11508 L 25.931929 337.11508 Q 25.931929 311.18314 51.863857 311.18314 Q 77.795784 311.18314 77.795784 285.25122 Q 51.863857 259.31927 25.931929 259.31927 Q -25.931929 259.31927 0.0 207.45543 Q 25.931929 155.59157 51.863857 155.59157 L 103.727715 129.65964 L 103.727715 103.727715 Q 103.727715 77.795784 77.795784 77.795784 L 77.795784 77.795784 L 129.65964 51.863857 Q 181.5235 51.863857 207.45543 25.931929 Q 207.45543 0.0 233.38736 0.0 z" svg:height="3.3711507mm" draw:style-name="style-1575" svg:viewBox="0.0 0.0 388.97894 337.11508" svg:width="3.8897893mm" svg:x="281.1021mm" svg:y="176.33711mm"/>
          <draw:path svg:d="M 51.863857 77.795784 L 77.795784 0.0 L 77.795784 0.0 L 77.795784 0.0 L 103.727715 0.0 L 103.727715 25.931929 L 129.65964 51.863857 Q 181.5235 77.795784 155.59157 129.65964 Q 129.65964 155.59157 181.5235 155.59157 Q 207.45543 155.59157 207.45543 181.5235 Q 207.45543 207.45543 155.59157 233.38736 Q 103.727715 233.38736 103.727715 285.25122 Q 103.727715 363.047 129.65964 363.047 Q 155.59157 363.047 155.59157 388.97894 Q 155.59157 414.91086 129.65964 414.91086 L 103.727715 388.97894 L 103.727715 388.97894 L 77.795784 388.97894 L 77.795784 388.97894 L 77.795784 388.97894 L 25.931929 388.97894 L 0.0 388.97894 L 0.0 259.31927 Q 25.931929 129.65964 51.863857 77.795784 z" svg:height="4.1491084mm" draw:style-name="style-1576" svg:viewBox="0.0 0.0 207.45543 414.91086" svg:width="2.0745542mm" svg:x="98.80065mm" svg:y="176.07779mm"/>
          <draw:path svg:d="M 440.8428 77.795784 L 440.8428 77.795784 L 388.97894 129.65964 Q 363.047 207.45543 311.18314 207.45543 Q 259.31927 207.45543 233.38736 285.25122 Q 207.45543 363.047 233.38736 363.047 L 285.25122 388.97894 L 259.31927 388.97894 Q 233.38736 388.97894 233.38736 440.8428 Q 233.38736 492.70663 181.5235 466.77472 Q 155.59157 440.8428 129.65964 440.8428 L 129.65964 414.91086 L 129.65964 363.047 L 129.65964 311.18314 L 103.727715 311.18314 Q 103.727715 285.25122 103.727715 285.25122 Q 77.795784 259.31927 51.863857 233.38736 Q 25.931929 207.45543 25.931929 181.5235 L 0.0 129.65964 L 0.0 129.65964 L 25.931929 129.65964 L 25.931929 77.795784 L 25.931929 51.863857 L 51.863857 25.931929 L 77.795784 0.0 L 77.795784 0.0 L 77.795784 25.931929 L 77.795784 25.931929 L 77.795784 25.931929 L 103.727715 51.863857 Q 129.65964 77.795784 181.5235 25.931929 Q 207.45543 -25.931929 337.11508 0.0 Q 466.77472 25.931929 466.77472 51.863857 Q 440.8428 77.795784 440.8428 77.795784 z" svg:height="4.667747mm" draw:style-name="style-1577" svg:viewBox="0.0 0.0 466.77472 466.77472" svg:width="4.667747mm" svg:x="28.784441mm" svg:y="14.781199mm"/>
          <draw:path svg:d="M 155.59157 0.0 L 207.45543 0.0 L 207.45543 0.0 L 207.45543 0.0 L 233.38736 51.863857 Q 233.38736 103.727715 259.31927 103.727715 Q 285.25122 103.727715 285.25122 129.65964 Q 285.25122 155.59157 311.18314 155.59157 L 337.11508 155.59157 L 337.11508 181.5235 Q 311.18314 207.45543 337.11508 233.38736 L 337.11508 259.31927 L 285.25122 259.31927 Q 233.38736 259.31927 181.5235 285.25122 L 129.65964 311.18314 L 129.65964 311.18314 L 129.65964 311.18314 L 129.65964 311.18314 Q 103.727715 311.18314 51.863857 207.45543 L 0.0 103.727715 L 51.863857 103.727715 Q 77.795784 77.795784 103.727715 25.931929 Q 103.727715 0.0 155.59157 0.0 z" svg:height="3.1118314mm" draw:style-name="style-1578" svg:viewBox="0.0 0.0 337.11508 311.18314" svg:width="3.3711507mm" svg:x="66.385735mm" svg:y="85.056725mm"/>
          <draw:path svg:d="M 440.8428 51.863857 L 440.8428 77.795784 L 388.97894 155.59157 Q 337.11508 207.45543 363.047 233.38736 Q 388.97894 233.38736 363.047 285.25122 Q 337.11508 337.11508 337.11508 337.11508 L 337.11508 337.11508 L 337.11508 337.11508 Q 311.18314 311.18314 207.45543 414.91086 L 103.727715 492.70663 L 103.727715 492.70663 Q 77.795784 492.70663 77.795784 466.77472 Q 77.795784 414.91086 25.931929 414.91086 L 0.0 388.97894 L 25.931929 388.97894 Q 51.863857 363.047 51.863857 363.047 L 77.795784 363.047 L 77.795784 363.047 Q 77.795784 363.047 77.795784 337.11508 Q 77.795784 337.11508 103.727715 311.18314 L 103.727715 259.31927 L 129.65964 207.45543 Q 129.65964 155.59157 207.45543 155.59157 Q 259.31927 129.65964 259.31927 103.727715 Q 259.31927 77.795784 285.25122 51.863857 Q 337.11508 51.863857 337.11508 25.931929 L 363.047 25.931929 L 388.97894 0.0 Q 440.8428 0.0 440.8428 51.863857 z" svg:height="4.9270663mm" draw:style-name="style-1579" svg:viewBox="0.0 0.0 440.8428 492.70663" svg:width="4.4084277mm" svg:x="279.28687mm" svg:y="123.95462mm"/>
          <draw:path svg:d="M 907.6175 155.59157 L 907.6175 181.5235 L 907.6175 207.45543 L 907.6175 207.45543 L 907.6175 233.38736 L 907.6175 259.31927 L 907.6175 259.31927 L 907.6175 259.31927 L 933.54944 233.38736 L 959.4814 233.38736 L 959.4814 259.31927 L 959.4814 285.25122 L 1011.3452 285.25122 L 1063.2091 285.25122 L 1063.2091 311.18314 Q 1063.2091 337.11508 985.41327 363.047 Q 907.6175 414.91086 855.75366 388.97894 L 829.8217 388.97894 L 829.8217 414.91086 Q 803.8898 440.8428 803.8898 466.77472 L 803.8898 492.70663 L 777.9579 492.70663 L 777.9579 518.63855 L 777.9579 518.63855 L 752.02594 518.63855 L 752.02594 570.50244 L 752.02594 648.2982 L 752.02594 777.9579 Q 752.02594 907.6175 777.9579 933.54944 Q 803.8898 933.54944 803.8898 933.54944 L 803.8898 959.4814 L 803.8898 985.41327 Q 803.8898 985.41327 803.8898 1037.2771 L 803.8898 1063.2091 L 803.8898 1063.2091 Q 777.9579 1037.2771 752.02594 1063.2091 Q 752.02594 1089.141 700.16205 1089.141 L 674.23016 1089.141 L 648.2982 1089.141 Q 622.3663 1089.141 596.4344 1115.073 Q 596.4344 1141.0049 440.8428 1141.0049 Q 311.18314 1141.0049 259.31927 1244.7325 L 233.38736 1348.4603 L 207.45543 1400.3241 L 181.5235 1452.188 L 181.5235 1452.188 L 181.5235 1452.188 L 181.5235 1400.3241 L 181.5235 1374.3922 L 155.59157 1374.3922 L 155.59157 1348.4603 L 129.65964 1348.4603 L 103.727715 1348.4603 L 103.727715 1244.7325 Q 77.795784 1141.0049 51.863857 1089.141 L 25.931929 1063.2091 L 25.931929 1063.2091 L 0.0 1063.2091 L 25.931929 985.41327 Q 51.863857 933.54944 77.795784 933.54944 Q 103.727715 933.54944 103.727715 907.6175 L 103.727715 907.6175 L 103.727715 907.6175 Q 129.65964 907.6175 129.65964 881.6856 L 129.65964 881.6856 L 129.65964 881.6856 Q 129.65964 881.6856 155.59157 855.75366 Q 181.5235 855.75366 181.5235 726.094 Q 181.5235 622.3663 155.59157 622.3663 Q 129.65964 622.3663 129.65964 570.50244 L 155.59157 544.5705 L 155.59157 544.5705 Q 181.5235 544.5705 181.5235 518.63855 L 181.5235 518.63855 L 181.5235 518.63855 Q 181.5235 518.63855 207.45543 518.63855 L 207.45543 492.70663 L 207.45543 492.70663 Q 233.38736 492.70663 233.38736 466.77472 L 233.38736 466.77472 L 233.38736 466.77472 Q 233.38736 466.77472 259.31927 466.77472 L 259.31927 440.8428 L 285.25122 440.8428 Q 311.18314 440.8428 363.047 363.047 Q 414.91086 259.31927 440.8428 259.31927 Q 492.70663 259.31927 492.70663 233.38736 L 492.70663 233.38736 L 492.70663 207.45543 Q 492.70663 207.45543 466.77472 207.45543 L 466.77472 207.45543 L 518.63855 103.727715 Q 570.50244 0.0 674.23016 0.0 Q 777.9579 0.0 829.8217 51.863857 Q 855.75366 77.795784 881.6856 103.727715 Q 907.6175 155.59157 907.6175 155.59157 z" svg:height="14.52188mm" draw:style-name="style-1580" svg:viewBox="0.0 0.0 1063.2091 1452.188" svg:width="10.632091mm" svg:x="157.40681mm" svg:y="37.860615mm"/>
          <draw:path svg:d="M 207.45543 155.59157 L 155.59157 207.45543 L 77.795784 181.5235 Q 0.0 155.59157 0.0 77.795784 Q 0.0 0.0 25.931929 0.0 Q 51.863857 0.0 51.863857 25.931929 Q 77.795784 51.863857 155.59157 103.727715 Q 259.31927 155.59157 207.45543 155.59157 z" svg:height="2.0745542mm" draw:style-name="style-1581" svg:viewBox="0.0 0.0 207.45543 207.45543" svg:width="2.0745542mm" svg:x="137.95786mm" svg:y="30.599676mm"/>
          <draw:path svg:d="M 25.931929 77.795784 L 51.863857 0.0 L 51.863857 25.931929 Q 51.863857 77.795784 129.65964 77.795784 Q 207.45543 77.795784 285.25122 77.795784 L 337.11508 77.795784 L 337.11508 103.727715 Q 337.11508 129.65964 233.38736 155.59157 Q 155.59157 181.5235 129.65964 155.59157 L 103.727715 155.59157 L 103.727715 181.5235 L 129.65964 207.45543 L 155.59157 337.11508 Q 181.5235 440.8428 181.5235 570.50244 L 181.5235 700.16205 L 181.5235 726.094 L 181.5235 752.02594 L 155.59157 752.02594 L 155.59157 752.02594 L 155.59157 777.9579 L 129.65964 777.9579 L 129.65964 777.9579 L 129.65964 803.8898 L 129.65964 803.8898 L 129.65964 803.8898 L 103.727715 803.8898 L 103.727715 803.8898 L 77.795784 803.8898 L 25.931929 803.8898 L 25.931929 803.8898 L 25.931929 803.8898 L 51.863857 777.9579 L 77.795784 752.02594 L 77.795784 596.4344 L 77.795784 414.91086 L 51.863857 363.047 L 25.931929 311.18314 L 25.931929 311.18314 L 25.931929 311.18314 L 25.931929 285.25122 Q 25.931929 285.25122 25.931929 233.38736 Q 25.931929 181.5235 0.0 181.5235 Q -25.931929 155.59157 25.931929 77.795784 z" svg:height="8.0388975mm" draw:style-name="style-1582" svg:viewBox="0.0 0.0 337.11508 803.8898" svg:width="3.3711507mm" svg:x="16.855753mm" svg:y="176.59644mm"/>
          <draw:path svg:d="M 129.65964 363.047 L 129.65964 622.3663 L 129.65964 648.2982 Q 129.65964 674.23016 155.59157 700.16205 L 155.59157 700.16205 L 155.59157 726.094 L 155.59157 726.094 L 155.59157 726.094 Q 155.59157 726.094 129.65964 726.094 Q 129.65964 726.094 103.727715 700.16205 Q 51.863857 674.23016 25.931929 648.2982 L 0.0 622.3663 L 0.0 518.63855 Q 0.0 388.97894 25.931929 207.45543 L 51.863857 25.931929 L 77.795784 0.0 Q 103.727715 0.0 103.727715 51.863857 Q 103.727715 129.65964 129.65964 363.047 z" svg:height="7.26094mm" draw:style-name="style-1583" svg:viewBox="0.0 0.0 155.59157 726.094" svg:width="1.5559157mm" svg:x="109.43274mm" svg:y="131.73419mm"/>
          <draw:path svg:d="M 103.727715 155.59157 L 0.0 0.0 L 103.727715 51.863857 Q 181.5235 77.795784 207.45543 103.727715 L 207.45543 103.727715 L 259.31927 207.45543 Q 311.18314 311.18314 311.18314 414.91086 Q 311.18314 518.63855 337.11508 518.63855 L 363.047 544.5705 L 363.047 544.5705 L 363.047 544.5705 L 363.047 544.5705 Q 363.047 544.5705 388.97894 544.5705 L 388.97894 570.50244 L 414.91086 596.4344 Q 414.91086 596.4344 440.8428 596.4344 L 440.8428 622.3663 L 440.8428 648.2982 L 440.8428 674.23016 L 440.8428 674.23016 Q 414.91086 674.23016 363.047 622.3663 L 311.18314 544.5705 L 285.25122 544.5705 Q 259.31927 544.5705 207.45543 518.63855 Q 181.5235 492.70663 155.59157 440.8428 L 155.59157 388.97894 L 155.59157 388.97894 Q 155.59157 388.97894 181.5235 363.047 Q 207.45543 337.11508 207.45543 337.11508 Q 207.45543 311.18314 103.727715 155.59157 z" svg:height="6.7423015mm" draw:style-name="style-1584" svg:viewBox="0.0 0.0 440.8428 674.23016" svg:width="4.4084277mm" svg:x="143.66289mm" svg:y="58.34684mm"/>
          <draw:path svg:d="M 0.0 25.931929 L 0.0 0.0 L 103.727715 0.0 Q 207.45543 25.931929 233.38736 51.863857 Q 259.31927 51.863857 311.18314 77.795784 Q 363.047 77.795784 363.047 103.727715 Q 337.11508 155.59157 363.047 155.59157 L 414.91086 155.59157 L 414.91086 181.5235 L 414.91086 207.45543 L 466.77472 207.45543 L 544.5705 207.45543 L 544.5705 181.5235 L 544.5705 155.59157 L 570.50244 233.38736 Q 596.4344 311.18314 570.50244 311.18314 Q 544.5705 311.18314 544.5705 337.11508 L 570.50244 337.11508 L 570.50244 363.047 L 570.50244 414.91086 L 570.50244 414.91086 Q 544.5705 414.91086 518.63855 440.8428 Q 518.63855 466.77472 492.70663 440.8428 Q 466.77472 414.91086 259.31927 414.91086 L 77.795784 388.97894 L 51.863857 388.97894 L 51.863857 388.97894 L 51.863857 363.047 L 51.863857 363.047 L 51.863857 337.11508 Q 51.863857 311.18314 51.863857 207.45543 L 0.0 129.65964 L 25.931929 129.65964 L 25.931929 155.59157 L 25.931929 155.59157 Q 51.863857 155.59157 77.795784 129.65964 Q 103.727715 103.727715 51.863857 77.795784 Q -25.931929 51.863857 0.0 25.931929 z M 207.45543 337.11508 Q 207.45543 311.18314 207.45543 311.18314 Q 207.45543 311.18314 207.45543 311.18314 Q 207.45543 337.11508 207.45543 337.11508 z M 388.97894 337.11508 Q 388.97894 311.18314 388.97894 311.18314 Q 414.91086 311.18314 414.91086 311.18314 Q 414.91086 337.11508 388.97894 337.11508 z" svg:height="4.4084277mm" draw:style-name="style-1585" svg:viewBox="0.0 0.0 570.50244 440.8428" svg:width="5.7050242mm" svg:x="287.32578mm" svg:y="126.029175mm"/>
          <draw:path svg:d="M 259.31927 0.0 L 285.25122 0.0 L 285.25122 0.0 Q 285.25122 25.931929 311.18314 0.0 L 311.18314 0.0 L 337.11508 25.931929 Q 337.11508 51.863857 363.047 103.727715 L 363.047 129.65964 L 311.18314 155.59157 Q 285.25122 155.59157 311.18314 181.5235 Q 337.11508 207.45543 363.047 207.45543 L 363.047 233.38736 L 363.047 233.38736 Q 337.11508 233.38736 337.11508 259.31927 L 337.11508 285.25122 L 311.18314 285.25122 L 311.18314 285.25122 L 285.25122 285.25122 Q 259.31927 259.31927 181.5235 207.45543 L 129.65964 155.59157 L 103.727715 155.59157 L 103.727715 155.59157 L 51.863857 129.65964 L 0.0 129.65964 L 0.0 103.727715 L 0.0 77.795784 L 103.727715 51.863857 Q 233.38736 51.863857 233.38736 25.931929 Q 233.38736 0.0 259.31927 0.0 z" svg:height="2.8525121mm" draw:style-name="style-1586" svg:viewBox="0.0 0.0 363.047 285.25122" svg:width="3.63047mm" svg:x="136.66127mm" svg:y="66.385735mm"/>
          <draw:path svg:d="M 129.65964 25.931929 L 129.65964 0.0 L 155.59157 25.931929 Q 155.59157 51.863857 181.5235 51.863857 L 181.5235 51.863857 L 181.5235 181.5235 Q 207.45543 311.18314 181.5235 388.97894 L 181.5235 466.77472 L 181.5235 466.77472 Q 155.59157 466.77472 155.59157 492.70663 L 155.59157 492.70663 L 155.59157 492.70663 Q 155.59157 492.70663 129.65964 440.8428 Q 129.65964 414.91086 51.863857 388.97894 Q 0.0 388.97894 25.931929 311.18314 Q 51.863857 233.38736 25.931929 233.38736 L 0.0 207.45543 L 0.0 207.45543 L 0.0 181.5235 L 51.863857 181.5235 Q 77.795784 181.5235 77.795784 129.65964 Q 77.795784 51.863857 103.727715 51.863857 Q 129.65964 51.863857 129.65964 25.931929 z" svg:height="4.9270663mm" draw:style-name="style-1587" svg:viewBox="0.0 0.0 181.5235 492.70663" svg:width="1.815235mm" svg:x="21.264181mm" svg:y="161.55592mm"/>
          <draw:path svg:d="M 1659.6434 0.0 L 3085.8994 0.0 L 6145.867 25.931929 Q 9179.902 25.931929 11695.3 51.863857 L 14184.765 51.863857 L 14184.765 51.863857 Q 14184.765 77.795784 14184.765 77.795784 Q 14184.765 77.795784 14055.105 103.727715 Q 13925.445 129.65964 13769.8545 155.59157 L 13640.194 181.5235 L 13743.922 181.5235 L 13847.65 181.5235 L 13873.582 207.45543 Q 13925.445 233.38736 13925.445 233.38736 L 13925.445 259.31927 L 13821.718 259.31927 L 13692.059 233.38736 L 12914.101 233.38736 Q 12136.143 233.38736 11332.253 233.38736 L 10554.295 233.38736 L 10113.452 233.38736 Q 9672.609 233.38736 8246.354 259.31927 L 6820.097 259.31927 L 5004.8623 259.31927 L 3189.6272 259.31927 L 3034.0356 259.31927 L 2852.5122 259.31927 L 2826.5803 259.31927 L 2826.5803 259.31927 L 2204.2139 259.31927 Q 1555.9158 233.38736 1063.2091 233.38736 Q 544.5705 233.38736 440.8428 285.25122 Q 311.18314 285.25122 311.18314 1218.8007 L 311.18314 2152.35 L 311.18314 3889.7893 Q 285.25122 5627.2285 311.18314 5782.8203 L 311.18314 5938.4116 L 311.18314 5938.4116 L 285.25122 5938.4116 L 285.25122 5912.48 L 285.25122 5886.548 L 259.31927 5886.548 L 259.31927 5886.548 L 259.31927 5860.6157 L 233.38736 5860.6157 L 233.38736 5860.6157 L 233.38736 5834.684 L 233.38736 5834.684 L 233.38736 5834.684 L 207.45543 5782.8203 L 181.5235 5756.888 L 181.5235 5679.0923 Q 181.5235 5627.2285 155.59157 5601.2964 Q 155.59157 5575.3647 129.65964 5575.3647 L 77.795784 5601.2964 L 77.795784 5238.2495 Q 77.795784 4875.2026 51.863857 2696.9207 L 0.0 518.63855 L 25.931929 285.25122 Q 25.931929 51.863857 129.65964 25.931929 Q 233.38736 25.931929 1659.6434 0.0 z" svg:height="59.384117mm" draw:style-name="style-1588" svg:viewBox="0.0 0.0 14184.765 5938.4116" svg:width="141.84766mm" svg:x="12.188006mm" svg:y="5.9643435mm"/>
          <draw:path svg:d="M 596.4344 0.0 L 596.4344 0.0 L 622.3663 0.0 Q 648.2982 0.0 648.2982 25.931929 Q 648.2982 77.795784 648.2982 129.65964 L 648.2982 155.59157 L 648.2982 155.59157 L 648.2982 181.5235 L 648.2982 181.5235 L 648.2982 181.5235 L 544.5705 285.25122 Q 492.70663 363.047 466.77472 388.97894 Q 466.77472 440.8428 414.91086 466.77472 Q 388.97894 492.70663 388.97894 596.4344 Q 388.97894 700.16205 414.91086 700.16205 Q 440.8428 700.16205 466.77472 726.094 Q 466.77472 752.02594 440.8428 752.02594 Q 440.8428 777.9579 492.70663 855.75366 Q 544.5705 959.4814 544.5705 959.4814 L 544.5705 985.41327 L 544.5705 985.41327 Q 544.5705 985.41327 518.63855 1011.3452 Q 492.70663 1037.2771 492.70663 1011.3452 L 466.77472 1011.3452 L 466.77472 985.41327 Q 440.8428 959.4814 440.8428 907.6175 Q 414.91086 855.75366 388.97894 855.75366 Q 363.047 855.75366 363.047 803.8898 L 337.11508 752.02594 L 337.11508 752.02594 L 337.11508 752.02594 L 285.25122 752.02594 Q 233.38736 752.02594 233.38736 777.9579 Q 207.45543 829.8217 181.5235 855.75366 L 129.65964 855.75366 L 103.727715 855.75366 L 77.795784 855.75366 L 77.795784 829.8217 L 77.795784 803.8898 L 51.863857 777.9579 L 25.931929 752.02594 L 25.931929 752.02594 L 25.931929 752.02594 L 25.931929 752.02594 L 0.0 752.02594 L 0.0 700.16205 L 0.0 674.23016 L 25.931929 674.23016 L 51.863857 674.23016 L 51.863857 700.16205 L 77.795784 726.094 L 77.795784 726.094 L 77.795784 700.16205 L 77.795784 700.16205 Q 77.795784 700.16205 103.727715 648.2982 L 129.65964 570.50244 L 129.65964 570.50244 Q 155.59157 544.5705 233.38736 492.70663 L 285.25122 414.91086 L 285.25122 414.91086 L 311.18314 388.97894 L 311.18314 388.97894 L 337.11508 388.97894 L 337.11508 363.047 Q 337.11508 337.11508 466.77472 181.5235 L 570.50244 25.931929 L 596.4344 25.931929 Q 596.4344 25.931929 596.4344 0.0 z M 492.70663 207.45543 Q 492.70663 207.45543 492.70663 233.38736 Q 492.70663 285.25122 492.70663 259.31927 Q 492.70663 233.38736 492.70663 233.38736 Q 492.70663 233.38736 492.70663 207.45543 z" svg:height="10.113452mm" draw:style-name="style-1589" svg:viewBox="0.0 0.0 648.2982 1011.3452" svg:width="6.482982mm" svg:x="65.08914mm" svg:y="77.53647mm"/>
          <draw:path svg:d="M 440.8428 51.863857 L 492.70663 51.863857 L 492.70663 155.59157 Q 492.70663 233.38736 518.63855 259.31927 L 518.63855 311.18314 L 518.63855 337.11508 L 518.63855 363.047 L 518.63855 363.047 L 492.70663 363.047 L 492.70663 466.77472 Q 492.70663 544.5705 440.8428 544.5705 L 388.97894 570.50244 L 388.97894 544.5705 Q 388.97894 544.5705 363.047 544.5705 L 363.047 544.5705 L 363.047 518.63855 Q 337.11508 518.63855 337.11508 518.63855 L 337.11508 518.63855 L 311.18314 518.63855 Q 285.25122 518.63855 233.38736 466.77472 Q 155.59157 414.91086 129.65964 440.8428 L 77.795784 440.8428 L 77.795784 414.91086 Q 77.795784 388.97894 129.65964 388.97894 Q 155.59157 388.97894 155.59157 363.047 Q 155.59157 337.11508 129.65964 311.18314 Q 77.795784 311.18314 103.727715 285.25122 Q 129.65964 259.31927 51.863857 259.31927 Q -25.931929 259.31927 0.0 233.38736 Q 25.931929 207.45543 25.931929 181.5235 L 25.931929 155.59157 L 25.931929 129.65964 L 25.931929 129.65964 L 0.0 129.65964 L 0.0 103.727715 L 0.0 103.727715 L 25.931929 103.727715 L 25.931929 77.795784 L 25.931929 51.863857 L 51.863857 51.863857 Q 77.795784 51.863857 77.795784 25.931929 Q 103.727715 0.0 129.65964 0.0 Q 181.5235 0.0 233.38736 0.0 Q 285.25122 0.0 311.18314 0.0 Q 337.11508 0.0 388.97894 0.0 Q 414.91086 51.863857 440.8428 51.863857 z M 51.863857 103.727715 Q 51.863857 103.727715 51.863857 77.795784 Q 77.795784 77.795784 77.795784 103.727715 Q 77.795784 103.727715 51.863857 103.727715 z" svg:height="5.7050242mm" draw:style-name="style-1590" svg:viewBox="0.0 0.0 518.63855 570.50244" svg:width="5.1863856mm" svg:x="300.55106mm" svg:y="140.03241mm"/>
          <draw:path svg:d="M 1011.3452 103.727715 L 1011.3452 103.727715 L 1011.3452 207.45543 Q 985.41327 311.18314 959.4814 544.5705 Q 907.6175 777.9579 881.6856 777.9579 Q 829.8217 777.9579 803.8898 855.75366 Q 777.9579 959.4814 777.9579 1011.3452 L 777.9579 1037.2771 L 674.23016 1063.2091 Q 570.50244 1089.141 570.50244 1089.141 Q 570.50244 1115.073 570.50244 1115.073 L 570.50244 1115.073 L 596.4344 1115.073 L 596.4344 1115.073 L 596.4344 1141.0049 L 570.50244 1141.0049 L 570.50244 1141.0049 L 570.50244 1166.9368 L 570.50244 1166.9368 L 544.5705 1166.9368 L 544.5705 1141.0049 L 518.63855 1141.0049 L 518.63855 1141.0049 Q 518.63855 1115.073 466.77472 1089.141 L 414.91086 1063.2091 L 414.91086 1063.2091 Q 414.91086 1037.2771 363.047 1011.3452 Q 311.18314 985.41327 285.25122 1011.3452 Q 259.31927 1063.2091 233.38736 1089.141 Q 207.45543 1141.0049 155.59157 1141.0049 L 129.65964 1115.073 L 129.65964 1141.0049 L 103.727715 1141.0049 L 103.727715 1141.0049 L 103.727715 1166.9368 L 103.727715 1166.9368 L 103.727715 1166.9368 L 77.795784 1166.9368 L 77.795784 1166.9368 L 77.795784 1192.8688 L 51.863857 1192.8688 L 51.863857 1192.8688 L 51.863857 1218.8007 L 51.863857 1218.8007 L 25.931929 1218.8007 L 25.931929 1192.8688 L 0.0 1166.9368 L 0.0 1166.9368 L 0.0 1166.9368 L 25.931929 1141.0049 L 51.863857 1115.073 L 51.863857 1115.073 L 51.863857 1115.073 L 77.795784 1115.073 L 77.795784 1115.073 L 77.795784 1089.141 L 103.727715 1089.141 L 103.727715 1089.141 L 103.727715 1063.2091 L 103.727715 1063.2091 L 103.727715 1063.2091 L 77.795784 1063.2091 L 77.795784 1063.2091 L 77.795784 1037.2771 L 77.795784 1037.2771 L 103.727715 1037.2771 Q 129.65964 1011.3452 129.65964 1011.3452 L 129.65964 1011.3452 L 129.65964 1011.3452 Q 155.59157 1011.3452 155.59157 985.41327 L 155.59157 959.4814 L 181.5235 959.4814 Q 207.45543 959.4814 233.38736 907.6175 Q 259.31927 907.6175 440.8428 518.63855 Q 622.3663 129.65964 648.2982 129.65964 L 674.23016 129.65964 L 777.9579 77.795784 Q 855.75366 25.931929 881.6856 51.863857 Q 933.54944 51.863857 933.54944 0.0 Q 985.41327 -51.863857 985.41327 25.931929 Q 985.41327 103.727715 1011.3452 103.727715 z M 492.70663 959.4814 Q 492.70663 933.54944 518.63855 959.4814 Q 570.50244 959.4814 570.50244 985.41327 Q 570.50244 1011.3452 544.5705 1011.3452 Q 518.63855 985.41327 492.70663 959.4814 z" svg:height="12.188006mm" draw:style-name="style-1591" svg:viewBox="0.0 0.0 1011.3452 1218.8007" svg:width="10.113452mm" svg:x="28.525122mm" svg:y="86.87196mm"/>
          <draw:path svg:d="M 466.77472 0.0 L 492.70663 0.0 L 492.70663 0.0 L 492.70663 0.0 L 492.70663 25.931929 L 518.63855 25.931929 L 518.63855 25.931929 L 518.63855 51.863857 L 518.63855 51.863857 L 518.63855 51.863857 L 570.50244 103.727715 Q 596.4344 155.59157 648.2982 207.45543 Q 674.23016 285.25122 700.16205 311.18314 L 700.16205 363.047 L 674.23016 363.047 Q 622.3663 363.047 596.4344 388.97894 Q 570.50244 414.91086 544.5705 414.91086 Q 518.63855 414.91086 466.77472 440.8428 Q 440.8428 466.77472 466.77472 466.77472 Q 466.77472 492.70663 440.8428 518.63855 L 414.91086 518.63855 L 414.91086 518.63855 Q 388.97894 518.63855 363.047 492.70663 Q 337.11508 466.77472 233.38736 466.77472 L 129.65964 466.77472 L 103.727715 466.77472 L 103.727715 466.77472 L 103.727715 440.8428 L 103.727715 440.8428 L 77.795784 414.91086 L 77.795784 363.047 L 103.727715 363.047 Q 129.65964 363.047 103.727715 337.11508 L 51.863857 311.18314 L 51.863857 311.18314 L 51.863857 311.18314 L 25.931929 285.25122 L 0.0 259.31927 L 0.0 259.31927 L 0.0 259.31927 L 0.0 259.31927 L 0.0 233.38736 L 25.931929 233.38736 L 51.863857 259.31927 L 51.863857 259.31927 L 51.863857 259.31927 L 77.795784 259.31927 Q 103.727715 285.25122 103.727715 259.31927 Q 103.727715 233.38736 155.59157 259.31927 Q 207.45543 259.31927 207.45543 207.45543 Q 207.45543 129.65964 207.45543 103.727715 L 207.45543 51.863857 L 259.31927 103.727715 Q 285.25122 155.59157 311.18314 129.65964 Q 363.047 129.65964 337.11508 103.727715 Q 337.11508 103.727715 363.047 77.795784 Q 388.97894 77.795784 388.97894 51.863857 L 388.97894 25.931929 L 414.91086 25.931929 Q 466.77472 0.0 466.77472 0.0 z" svg:height="5.1863856mm" draw:style-name="style-1592" svg:viewBox="0.0 0.0 700.16205 518.63855" svg:width="7.001621mm" svg:x="132.25284mm" svg:y="91.79903mm"/>
          <draw:path svg:d="M 155.59157 25.931929 L 155.59157 0.0 L 207.45543 0.0 L 233.38736 0.0 L 233.38736 0.0 Q 233.38736 25.931929 259.31927 25.931929 L 259.31927 25.931929 L 311.18314 233.38736 Q 363.047 440.8428 388.97894 492.70663 L 388.97894 518.63855 L 363.047 622.3663 Q 363.047 700.16205 363.047 700.16205 L 363.047 700.16205 L 337.11508 726.094 Q 311.18314 752.02594 311.18314 752.02594 L 311.18314 752.02594 L 311.18314 726.094 Q 311.18314 700.16205 259.31927 648.2982 Q 259.31927 570.50244 207.45543 570.50244 Q 155.59157 570.50244 155.59157 492.70663 Q 155.59157 388.97894 77.795784 388.97894 Q 0.0 363.047 0.0 285.25122 Q 0.0 207.45543 51.863857 181.5235 L 77.795784 181.5235 L 77.795784 155.59157 L 51.863857 155.59157 L 51.863857 155.59157 L 51.863857 129.65964 L 51.863857 129.65964 Q 51.863857 129.65964 77.795784 77.795784 L 77.795784 25.931929 L 103.727715 25.931929 L 129.65964 25.931929 L 129.65964 51.863857 L 155.59157 51.863857 L 155.59157 25.931929 z" svg:height="7.5202594mm" draw:style-name="style-1593" svg:viewBox="0.0 0.0 388.97894 752.02594" svg:width="3.8897893mm" svg:x="240.6483mm" svg:y="56.272285mm"/>
          <draw:path svg:d="M 492.70663 0.0 L 518.63855 0.0 L 544.5705 0.0 L 544.5705 0.0 L 570.50244 0.0 L 596.4344 0.0 L 570.50244 25.931929 Q 544.5705 77.795784 544.5705 77.795784 L 544.5705 77.795784 L 570.50244 103.727715 L 596.4344 129.65964 L 596.4344 129.65964 L 596.4344 129.65964 L 622.3663 103.727715 L 648.2982 103.727715 L 648.2982 129.65964 L 648.2982 181.5235 L 674.23016 181.5235 L 674.23016 181.5235 L 700.16205 181.5235 Q 726.094 207.45543 726.094 233.38736 Q 700.16205 259.31927 700.16205 259.31927 L 700.16205 259.31927 L 700.16205 259.31927 L 674.23016 259.31927 L 674.23016 259.31927 Q 674.23016 285.25122 648.2982 285.25122 Q 648.2982 311.18314 596.4344 363.047 Q 544.5705 414.91086 518.63855 440.8428 Q 466.77472 440.8428 466.77472 466.77472 Q 466.77472 492.70663 440.8428 492.70663 Q 388.97894 492.70663 388.97894 518.63855 Q 388.97894 544.5705 259.31927 544.5705 L 129.65964 544.5705 L 129.65964 570.50244 L 129.65964 570.50244 L 129.65964 570.50244 L 103.727715 544.5705 L 77.795784 544.5705 L 51.863857 544.5705 L 51.863857 570.50244 L 25.931929 570.50244 L 25.931929 570.50244 L 25.931929 570.50244 L 25.931929 544.5705 L 25.931929 544.5705 L 0.0 518.63855 L 0.0 492.70663 L 25.931929 492.70663 L 51.863857 492.70663 L 77.795784 492.70663 L 103.727715 492.70663 L 129.65964 466.77472 Q 129.65964 466.77472 181.5235 440.8428 Q 181.5235 414.91086 181.5235 388.97894 Q 181.5235 363.047 181.5235 337.11508 Q 233.38736 285.25122 207.45543 259.31927 Q 181.5235 233.38736 259.31927 207.45543 Q 337.11508 181.5235 311.18314 155.59157 Q 285.25122 129.65964 311.18314 103.727715 Q 311.18314 77.795784 363.047 77.795784 Q 440.8428 51.863857 440.8428 25.931929 Q 440.8428 0.0 492.70663 0.0 z M 285.25122 259.31927 Q 285.25122 233.38736 311.18314 233.38736 Q 337.11508 233.38736 337.11508 259.31927 Q 337.11508 285.25122 311.18314 285.25122 Q 285.25122 285.25122 285.25122 259.31927 z" svg:height="5.7050242mm" draw:style-name="style-1594" svg:viewBox="0.0 0.0 726.094 570.50244" svg:width="7.26094mm" svg:x="190.59967mm" svg:y="164.14911mm"/>
          <draw:path svg:d="M 77.795784 0.0 L 77.795784 129.65964 L 77.795784 155.59157 Q 77.795784 181.5235 25.931929 181.5235 Q -51.863857 181.5235 0.0 51.863857 Q 25.931929 -103.727715 77.795784 0.0 z" svg:height="1.815235mm" draw:style-name="style-1595" svg:viewBox="0.0 0.0 77.795784 181.5235" svg:width="0.77795786mm" svg:x="178.15234mm" svg:y="20.226904mm"/>
          <draw:path svg:d="M 466.77472 181.5235 L 492.70663 207.45543 L 492.70663 207.45543 L 492.70663 207.45543 L 492.70663 233.38736 L 492.70663 233.38736 L 518.63855 207.45543 Q 544.5705 181.5235 544.5705 181.5235 L 544.5705 181.5235 L 544.5705 181.5235 Q 544.5705 181.5235 570.50244 155.59157 L 570.50244 155.59157 L 544.5705 363.047 Q 544.5705 570.50244 518.63855 570.50244 Q 492.70663 544.5705 492.70663 674.23016 Q 492.70663 803.8898 466.77472 829.8217 Q 440.8428 829.8217 414.91086 907.6175 L 414.91086 985.41327 L 440.8428 985.41327 L 492.70663 985.41327 L 492.70663 1011.3452 L 492.70663 1037.2771 L 466.77472 1037.2771 L 466.77472 1037.2771 L 466.77472 1011.3452 L 440.8428 1011.3452 L 440.8428 1063.2091 L 440.8428 1115.073 L 440.8428 1115.073 L 414.91086 1089.141 L 414.91086 1089.141 L 388.97894 1089.141 L 388.97894 1063.2091 L 388.97894 1037.2771 L 363.047 985.41327 Q 337.11508 959.4814 259.31927 855.75366 L 181.5235 752.02594 L 181.5235 726.094 Q 181.5235 674.23016 129.65964 544.5705 L 77.795784 414.91086 L 77.795784 414.91086 Q 77.795784 414.91086 103.727715 414.91086 L 103.727715 388.97894 L 103.727715 363.047 Q 77.795784 363.047 77.795784 363.047 Q 77.795784 363.047 77.795784 311.18314 Q 77.795784 259.31927 51.863857 259.31927 Q 25.931929 259.31927 25.931929 207.45543 L 25.931929 181.5235 L 25.931929 181.5235 Q 25.931929 155.59157 51.863857 155.59157 Q 77.795784 155.59157 25.931929 77.795784 L 0.0 0.0 L 0.0 0.0 Q 25.931929 -25.931929 25.931929 0.0 Q 51.863857 51.863857 129.65964 51.863857 Q 207.45543 51.863857 233.38736 25.931929 Q 259.31927 25.931929 285.25122 51.863857 Q 285.25122 103.727715 337.11508 77.795784 Q 414.91086 77.795784 440.8428 103.727715 Q 440.8428 155.59157 466.77472 181.5235 z" svg:height="11.150729mm" draw:style-name="style-1596" svg:viewBox="0.0 0.0 570.50244 1115.073" svg:width="5.7050242mm" svg:x="193.19287mm" svg:y="54.45705mm"/>
          <draw:path svg:d="M 596.4344 25.931929 L 596.4344 25.931929 L 596.4344 25.931929 L 622.3663 25.931929 L 648.2982 25.931929 L 648.2982 25.931929 L 674.23016 77.795784 Q 700.16205 129.65964 674.23016 129.65964 Q 674.23016 155.59157 674.23016 155.59157 L 674.23016 155.59157 L 700.16205 285.25122 Q 700.16205 414.91086 700.16205 440.8428 Q 700.16205 466.77472 674.23016 492.70663 L 674.23016 518.63855 L 648.2982 518.63855 Q 622.3663 544.5705 596.4344 674.23016 Q 544.5705 829.8217 544.5705 1348.4603 Q 518.63855 1841.167 544.5705 1867.0989 Q 596.4344 1867.0989 596.4344 1918.9628 Q 596.4344 1996.7585 674.23016 2074.5542 Q 752.02594 2178.282 855.75366 2230.146 Q 959.4814 2307.9417 1011.3452 2359.8054 Q 1115.073 2411.6694 1089.141 2437.6013 Q 1089.141 2463.5332 1141.0049 2489.465 Q 1192.8688 2489.465 1244.7325 2489.465 Q 1296.5964 2489.465 1296.5964 2489.465 Q 1322.5283 2489.465 1322.5283 2489.465 L 1322.5283 2489.465 L 1322.5283 2515.397 L 1322.5283 2515.397 L 1348.4603 2515.397 L 1348.4603 2541.329 L 1374.3922 2541.329 L 1400.3241 2541.329 L 1400.3241 2567.261 L 1400.3241 2567.261 L 1426.2561 2645.0566 Q 1452.188 2696.9207 1478.12 2748.7844 Q 1504.0519 2800.6482 1529.9838 2800.6482 Q 1529.9838 2800.6482 1529.9838 2826.5803 L 1555.9158 2826.5803 L 1555.9158 2930.3079 L 1581.8477 3034.0356 L 1581.8477 3059.9675 L 1581.8477 3059.9675 L 1581.8477 3059.9675 L 1581.8477 3059.9675 L 1555.9158 3085.8994 L 1555.9158 3111.8315 L 1504.0519 3111.8315 L 1452.188 3111.8315 L 1452.188 3085.8994 L 1426.2561 3085.8994 L 1426.2561 3059.9675 Q 1426.2561 3034.0356 1348.4603 3034.0356 Q 1270.6646 3034.0356 1270.6646 3008.1038 Q 1296.5964 2956.24 1192.8688 2956.24 L 1089.141 2956.24 L 1089.141 2956.24 Q 1089.141 2956.24 1011.3452 2930.3079 L 933.54944 2904.376 L 933.54944 2904.376 L 933.54944 2904.376 L 907.6175 2878.444 Q 855.75366 2852.5122 700.16205 2800.6482 Q 570.50244 2696.9207 466.77472 2593.1929 Q 337.11508 2463.5332 259.31927 2411.6694 L 181.5235 2359.8054 L 181.5235 2333.8735 Q 181.5235 2307.9417 129.65964 2282.0098 Q 103.727715 2282.0098 129.65964 2256.078 L 129.65964 2230.146 L 129.65964 2230.146 Q 129.65964 2204.2139 103.727715 2204.2139 L 103.727715 2204.2139 L 103.727715 2178.282 Q 77.795784 2178.282 51.863857 1970.8265 Q 25.931929 1763.3712 51.863857 1763.3712 Q 77.795784 1763.3712 51.863857 1737.4392 Q 25.931929 1711.5073 25.931929 1607.7795 L 0.0 1478.12 L 0.0 1478.12 L 0.0 1452.188 L 0.0 1452.188 L 25.931929 1452.188 L 25.931929 1400.3241 L 25.931929 1348.4603 L 25.931929 1322.5283 Q 25.931929 1296.5964 0.0 1166.9368 Q 0.0 1037.2771 25.931929 1037.2771 Q 51.863857 1037.2771 77.795784 881.6856 Q 77.795784 726.094 103.727715 726.094 Q 129.65964 726.094 129.65964 622.3663 Q 129.65964 518.63855 181.5235 518.63855 Q 207.45543 492.70663 207.45543 363.047 Q 233.38736 207.45543 259.31927 207.45543 L 311.18314 207.45543 L 311.18314 207.45543 L 311.18314 207.45543 L 311.18314 233.38736 L 337.11508 233.38736 L 337.11508 155.59157 Q 388.97894 51.863857 388.97894 77.795784 Q 414.91086 103.727715 440.8428 51.863857 Q 440.8428 25.931929 492.70663 0.0 Q 570.50244 -25.931929 570.50244 0.0 Q 596.4344 25.931929 596.4344 25.931929 z M 103.727715 1011.3452 Q 103.727715 985.41327 103.727715 985.41327 Q 129.65964 985.41327 129.65964 985.41327 Q 129.65964 1011.3452 103.727715 1011.3452 z" svg:height="31.118315mm" draw:style-name="style-1597" svg:viewBox="0.0 0.0 1581.8477 3111.8315" svg:width="15.818477mm" svg:x="192.67422mm" svg:y="79.3517mm"/>
          <draw:path svg:d="M 129.65964 0.0 L 129.65964 0.0 L 129.65964 0.0 Q 129.65964 0.0 155.59157 181.5235 L 181.5235 363.047 L 181.5235 388.97894 L 181.5235 388.97894 L 181.5235 388.97894 Q 181.5235 414.91086 207.45543 700.16205 L 233.38736 959.4814 L 233.38736 959.4814 L 233.38736 959.4814 L 233.38736 985.41327 Q 233.38736 1011.3452 207.45543 1063.2091 L 207.45543 1141.0049 L 207.45543 1141.0049 Q 181.5235 1141.0049 181.5235 1115.073 Q 181.5235 1089.141 155.59157 1115.073 L 129.65964 1115.073 L 129.65964 1115.073 L 129.65964 1115.073 L 103.727715 1141.0049 L 77.795784 1141.0049 L 77.795784 1011.3452 L 77.795784 855.75366 L 51.863857 881.6856 Q 25.931929 907.6175 25.931929 907.6175 L 25.931929 907.6175 L 25.931929 829.8217 Q 25.931929 752.02594 0.0 674.23016 L 0.0 596.4344 L 0.0 596.4344 Q 25.931929 570.50244 0.0 518.63855 L 0.0 492.70663 L 0.0 466.77472 Q 25.931929 466.77472 25.931929 414.91086 Q 25.931929 363.047 51.863857 363.047 Q 77.795784 388.97894 77.795784 207.45543 L 103.727715 25.931929 L 129.65964 25.931929 Q 129.65964 25.931929 129.65964 0.0 z" svg:height="11.4100485mm" draw:style-name="style-1598" svg:viewBox="0.0 0.0 233.38736 1141.0049" svg:width="2.3338735mm" svg:x="107.09887mm" svg:y="137.1799mm"/>
          <draw:path svg:d="M 596.4344 129.65964 L 596.4344 155.59157 L 492.70663 155.59157 L 388.97894 155.59157 L 233.38736 155.59157 Q 77.795784 181.5235 51.863857 181.5235 Q 25.931929 181.5235 25.931929 129.65964 L 25.931929 103.727715 L 0.0 103.727715 L 0.0 103.727715 L 0.0 77.795784 Q 25.931929 77.795784 25.931929 77.795784 L 51.863857 51.863857 L 103.727715 25.931929 Q 129.65964 25.931929 155.59157 0.0 Q 155.59157 -25.931929 363.047 0.0 Q 596.4344 25.931929 596.4344 51.863857 Q 648.2982 77.795784 596.4344 103.727715 Q 596.4344 129.65964 596.4344 129.65964 z" svg:height="1.815235mm" draw:style-name="style-1599" svg:viewBox="0.0 0.0 596.4344 181.5235" svg:width="5.9643435mm" svg:x="88.94652mm" svg:y="162.5932mm"/>
          <draw:path svg:d="M 700.16205 51.863857 L 726.094 0.0 L 752.02594 0.0 L 752.02594 0.0 L 803.8898 103.727715 Q 855.75366 207.45543 881.6856 207.45543 Q 907.6175 181.5235 881.6856 155.59157 Q 881.6856 129.65964 907.6175 129.65964 Q 933.54944 129.65964 959.4814 181.5235 Q 959.4814 259.31927 959.4814 259.31927 L 985.41327 259.31927 L 985.41327 259.31927 Q 985.41327 259.31927 1011.3452 285.25122 L 1011.3452 285.25122 L 1011.3452 311.18314 Q 1011.3452 337.11508 1011.3452 363.047 Q 985.41327 363.047 985.41327 414.91086 Q 1011.3452 466.77472 959.4814 518.63855 Q 907.6175 544.5705 907.6175 570.50244 Q 907.6175 596.4344 752.02594 648.2982 L 622.3663 700.16205 L 622.3663 700.16205 Q 622.3663 674.23016 492.70663 674.23016 Q 388.97894 648.2982 388.97894 674.23016 Q 388.97894 700.16205 259.31927 803.8898 L 129.65964 881.6856 L 129.65964 907.6175 L 129.65964 907.6175 L 103.727715 933.54944 L 103.727715 959.4814 L 77.795784 959.4814 L 25.931929 959.4814 L 25.931929 933.54944 L 25.931929 933.54944 L 0.0 933.54944 L 0.0 933.54944 L 0.0 933.54944 L 0.0 907.6175 L 25.931929 907.6175 L 51.863857 881.6856 L 51.863857 881.6856 L 77.795784 881.6856 L 77.795784 881.6856 L 77.795784 855.75366 L 51.863857 855.75366 L 51.863857 829.8217 L 51.863857 829.8217 L 77.795784 829.8217 L 77.795784 829.8217 L 77.795784 803.8898 L 77.795784 777.9579 Q 77.795784 726.094 51.863857 674.23016 Q 25.931929 622.3663 25.931929 544.5705 L 51.863857 466.77472 L 129.65964 466.77472 Q 233.38736 440.8428 233.38736 466.77472 Q 233.38736 492.70663 311.18314 466.77472 Q 388.97894 414.91086 414.91086 363.047 L 414.91086 337.11508 L 440.8428 337.11508 Q 466.77472 337.11508 466.77472 311.18314 Q 466.77472 259.31927 518.63855 259.31927 Q 570.50244 285.25122 570.50244 259.31927 Q 570.50244 233.38736 544.5705 207.45543 Q 492.70663 207.45543 492.70663 181.5235 Q 492.70663 155.59157 518.63855 155.59157 L 544.5705 155.59157 L 544.5705 181.5235 Q 544.5705 207.45543 596.4344 207.45543 Q 648.2982 181.5235 622.3663 155.59157 Q 622.3663 155.59157 648.2982 155.59157 L 674.23016 155.59157 L 674.23016 155.59157 L 700.16205 155.59157 L 700.16205 129.65964 Q 700.16205 103.727715 700.16205 51.863857 z" svg:height="9.594813mm" draw:style-name="style-1600" svg:viewBox="0.0 0.0 1011.3452 959.4814" svg:width="10.113452mm" svg:x="210.82658mm" svg:y="138.4765mm"/>
          <draw:path svg:d="M 233.38736 0.0 L 233.38736 0.0 L 259.31927 0.0 L 311.18314 0.0 L 311.18314 25.931929 L 311.18314 77.795784 L 337.11508 77.795784 L 363.047 77.795784 L 388.97894 51.863857 L 414.91086 25.931929 L 414.91086 25.931929 L 440.8428 25.931929 L 466.77472 25.931929 L 492.70663 25.931929 L 492.70663 25.931929 Q 492.70663 25.931929 466.77472 51.863857 Q 440.8428 51.863857 440.8428 129.65964 Q 414.91086 181.5235 285.25122 259.31927 L 129.65964 337.11508 L 129.65964 311.18314 Q 129.65964 285.25122 103.727715 285.25122 L 77.795784 285.25122 L 77.795784 259.31927 L 103.727715 233.38736 L 103.727715 207.45543 L 103.727715 181.5235 L 77.795784 181.5235 L 77.795784 181.5235 L 51.863857 155.59157 L 0.0 155.59157 L 0.0 129.65964 L 0.0 103.727715 L 25.931929 103.727715 L 51.863857 77.795784 L 51.863857 77.795784 L 51.863857 77.795784 L 77.795784 77.795784 Q 103.727715 77.795784 103.727715 51.863857 Q 103.727715 25.931929 155.59157 25.931929 Q 233.38736 25.931929 233.38736 0.0 z" svg:height="3.3711507mm" draw:style-name="style-1601" svg:viewBox="0.0 0.0 492.70663 337.11508" svg:width="4.9270663mm" svg:x="80.907616mm" svg:y="62.49595mm"/>
          <draw:path svg:d="M 311.18314 51.863857 L 311.18314 51.863857 L 311.18314 51.863857 Q 311.18314 77.795784 285.25122 77.795784 Q 259.31927 103.727715 207.45543 129.65964 Q 181.5235 155.59157 181.5235 181.5235 Q 181.5235 207.45543 155.59157 207.45543 Q 103.727715 233.38736 103.727715 233.38736 Q 77.795784 259.31927 51.863857 259.31927 Q 25.931929 259.31927 25.931929 233.38736 L 25.931929 207.45543 L 51.863857 181.5235 Q 77.795784 181.5235 77.795784 155.59157 L 51.863857 155.59157 L 25.931929 155.59157 Q 0.0 155.59157 0.0 103.727715 Q 25.931929 77.795784 103.727715 25.931929 Q 181.5235 25.931929 233.38736 0.0 Q 285.25122 -25.931929 285.25122 25.931929 Q 311.18314 51.863857 311.18314 51.863857 z" svg:height="2.5931928mm" draw:style-name="style-1602" svg:viewBox="0.0 0.0 311.18314 259.31927" svg:width="3.1118314mm" svg:x="250.50243mm" svg:y="40.713127mm"/>
          <draw:path svg:d="M 103.727715 77.795784 L 103.727715 0.0 L 103.727715 0.0 L 103.727715 0.0 L 129.65964 0.0 L 129.65964 0.0 L 259.31927 51.863857 Q 363.047 103.727715 363.047 129.65964 L 363.047 129.65964 L 363.047 155.59157 L 363.047 155.59157 L 363.047 155.59157 L 363.047 155.59157 L 388.97894 181.5235 L 414.91086 207.45543 L 414.91086 207.45543 L 414.91086 207.45543 L 466.77472 233.38736 Q 518.63855 259.31927 518.63855 285.25122 Q 518.63855 311.18314 492.70663 311.18314 Q 466.77472 311.18314 466.77472 285.25122 Q 466.77472 259.31927 466.77472 311.18314 L 466.77472 337.11508 L 466.77472 337.11508 L 466.77472 363.047 L 466.77472 363.047 L 492.70663 363.047 L 492.70663 388.97894 Q 466.77472 414.91086 492.70663 466.77472 Q 518.63855 544.5705 466.77472 544.5705 Q 388.97894 570.50244 414.91086 570.50244 L 440.8428 570.50244 L 440.8428 596.4344 L 414.91086 622.3663 L 414.91086 622.3663 L 414.91086 622.3663 L 388.97894 622.3663 L 363.047 622.3663 L 363.047 622.3663 L 363.047 622.3663 L 363.047 622.3663 L 363.047 596.4344 L 337.11508 570.50244 Q 311.18314 544.5705 285.25122 544.5705 Q 233.38736 570.50244 207.45543 518.63855 Q 207.45543 492.70663 129.65964 492.70663 L 51.863857 492.70663 L 25.931929 492.70663 L 25.931929 466.77472 L 25.931929 466.77472 L 0.0 466.77472 L 0.0 466.77472 L 0.0 466.77472 L 0.0 440.8428 Q 0.0 414.91086 25.931929 337.11508 L 51.863857 259.31927 L 51.863857 259.31927 L 51.863857 259.31927 L 77.795784 207.45543 Q 103.727715 155.59157 103.727715 77.795784 z M 103.727715 414.91086 Q 103.727715 388.97894 129.65964 414.91086 Q 155.59157 414.91086 129.65964 440.8428 Q 103.727715 440.8428 103.727715 414.91086 z M 51.863857 466.77472 Q 51.863857 466.77472 51.863857 440.8428 Q 51.863857 440.8428 51.863857 466.77472 Q 51.863857 466.77472 51.863857 466.77472 z" svg:height="6.223663mm" draw:style-name="style-1603" svg:viewBox="0.0 0.0 518.63855 622.3663" svg:width="5.1863856mm" svg:x="128.62236mm" svg:y="92.8363mm"/>
          <draw:path svg:d="M 855.75366 0.0 L 907.6175 0.0 L 881.6856 51.863857 Q 855.75366 77.795784 829.8217 103.727715 L 829.8217 103.727715 L 829.8217 103.727715 L 829.8217 129.65964 L 803.8898 155.59157 Q 752.02594 181.5235 752.02594 259.31927 Q 752.02594 363.047 726.094 414.91086 L 726.094 466.77472 L 700.16205 466.77472 L 648.2982 466.77472 L 648.2982 466.77472 Q 648.2982 440.8428 622.3663 466.77472 Q 596.4344 492.70663 492.70663 466.77472 Q 388.97894 414.91086 388.97894 466.77472 Q 388.97894 518.63855 337.11508 518.63855 L 311.18314 518.63855 L 311.18314 518.63855 Q 311.18314 518.63855 285.25122 492.70663 Q 259.31927 492.70663 259.31927 518.63855 Q 259.31927 544.5705 129.65964 544.5705 L 25.931929 544.5705 L 25.931929 518.63855 L 25.931929 518.63855 L 25.931929 518.63855 L 25.931929 492.70663 L 0.0 492.70663 L 0.0 466.77472 L 0.0 466.77472 L 0.0 466.77472 L 25.931929 466.77472 L 25.931929 466.77472 L 51.863857 440.8428 L 77.795784 414.91086 L 77.795784 414.91086 L 77.795784 414.91086 L 103.727715 414.91086 L 103.727715 414.91086 L 129.65964 388.97894 Q 155.59157 363.047 259.31927 311.18314 Q 363.047 259.31927 337.11508 233.38736 Q 337.11508 207.45543 363.047 181.5235 L 414.91086 155.59157 L 414.91086 129.65964 L 440.8428 129.65964 L 440.8428 129.65964 L 440.8428 129.65964 L 492.70663 129.65964 Q 544.5705 129.65964 570.50244 103.727715 Q 570.50244 77.795784 596.4344 77.795784 Q 648.2982 51.863857 674.23016 51.863857 L 700.16205 51.863857 L 700.16205 51.863857 L 726.094 51.863857 L 726.094 51.863857 L 752.02594 51.863857 L 777.9579 25.931929 Q 829.8217 0.0 855.75366 0.0 z" svg:height="5.445705mm" draw:style-name="style-1604" svg:viewBox="0.0 0.0 907.6175 544.5705" svg:width="9.076175mm" svg:x="126.28849mm" svg:y="161.81523mm"/>
          <draw:path svg:d="M 181.5235 51.863857 L 181.5235 0.0 L 233.38736 2282.0098 Q 285.25122 4564.0195 259.31927 4564.0195 Q 259.31927 4564.0195 259.31927 4589.951 L 259.31927 4589.951 L 285.25122 7209.076 Q 337.11508 9802.27 311.18314 10009.725 L 285.25122 10243.112 L 285.25122 10217.18 L 285.25122 10165.316 L 259.31927 10165.316 L 259.31927 10165.316 L 259.31927 10139.384 L 233.38736 10139.384 L 233.38736 10139.384 L 233.38736 10113.452 L 233.38736 10113.452 L 233.38736 10113.452 L 207.45543 10113.452 L 207.45543 10113.452 L 207.45543 10087.5205 L 181.5235 10087.5205 L 181.5235 10087.5205 L 181.5235 10061.588 L 181.5235 10061.588 L 181.5235 10061.588 L 155.59157 10061.588 L 155.59157 10061.588 L 155.59157 10009.725 Q 129.65964 9983.793 129.65964 9905.997 L 129.65964 9802.27 L 129.65964 9179.902 Q 129.65964 8583.469 103.727715 8583.469 L 103.727715 8583.469 L 103.727715 8401.945 L 103.727715 8220.422 L 103.727715 7831.4424 L 103.727715 7468.3955 L 103.727715 7338.736 Q 77.795784 7209.076 77.795784 6768.2334 L 77.795784 6327.3906 L 77.795784 6016.2075 Q 77.795784 5679.0923 51.863857 5290.1133 Q 51.863857 4927.0664 25.931929 4927.0664 L 0.0 4927.0664 L 0.0 4901.135 Q 25.931929 4875.2026 25.931929 4875.2026 L 25.931929 4849.2705 L 25.931929 4849.2705 Q 25.931929 4849.2705 51.863857 4564.0195 L 51.863857 4252.8364 L 51.863857 4097.2446 L 51.863857 3967.5852 L 51.863857 3786.0615 Q 25.931929 3604.538 25.931929 2074.5542 L 25.931929 544.5705 L 25.931929 544.5705 L 25.931929 544.5705 L 51.863857 570.50244 Q 77.795784 570.50244 77.795784 622.3663 L 77.795784 674.23016 L 103.727715 492.70663 Q 129.65964 311.18314 155.59157 207.45543 Q 181.5235 103.727715 181.5235 51.863857 z" svg:height="102.43112mm" draw:style-name="style-1605" svg:viewBox="0.0 0.0 311.18314 10243.112" svg:width="3.1118314mm" svg:x="304.18152mm" svg:y="42.528362mm"/>
          <draw:path svg:d="M 103.727715 77.795784 L 129.65964 51.863857 L 129.65964 155.59157 Q 155.59157 259.31927 129.65964 259.31927 L 129.65964 259.31927 L 129.65964 233.38736 Q 103.727715 233.38736 103.727715 233.38736 L 103.727715 259.31927 L 103.727715 259.31927 Q 77.795784 285.25122 51.863857 285.25122 L 25.931929 285.25122 L 25.931929 285.25122 Q 0.0 259.31927 0.0 259.31927 L 0.0 259.31927 L 0.0 259.31927 Q 0.0 233.38736 0.0 129.65964 Q 0.0 0.0 25.931929 0.0 Q 51.863857 -25.931929 77.795784 25.931929 Q 103.727715 77.795784 103.727715 77.795784 z M 51.863857 181.5235 Q 51.863857 155.59157 77.795784 155.59157 Q 103.727715 155.59157 103.727715 181.5235 Q 103.727715 207.45543 77.795784 207.45543 Q 51.863857 207.45543 51.863857 181.5235 z" svg:height="2.8525121mm" draw:style-name="style-1606" svg:viewBox="0.0 0.0 129.65964 285.25122" svg:width="1.2965964mm" svg:x="201.23177mm" svg:y="147.55267mm"/>
          <draw:path svg:d="M 129.65964 0.0 L 155.59157 0.0 L 155.59157 25.931929 Q 155.59157 51.863857 207.45543 77.795784 Q 233.38736 103.727715 259.31927 103.727715 L 285.25122 103.727715 L 285.25122 129.65964 L 259.31927 155.59157 L 259.31927 155.59157 L 259.31927 155.59157 L 233.38736 181.5235 L 207.45543 207.45543 L 155.59157 207.45543 L 129.65964 207.45543 L 129.65964 233.38736 Q 129.65964 259.31927 155.59157 259.31927 Q 207.45543 285.25122 181.5235 311.18314 Q 181.5235 311.18314 155.59157 311.18314 Q 129.65964 311.18314 129.65964 337.11508 L 103.727715 337.11508 L 103.727715 337.11508 L 103.727715 363.047 L 103.727715 363.047 L 103.727715 363.047 L 77.795784 363.047 L 77.795784 363.047 L 77.795784 388.97894 Q 51.863857 388.97894 51.863857 414.91086 Q 51.863857 466.77472 25.931929 414.91086 L 0.0 337.11508 L 25.931929 337.11508 L 25.931929 311.18314 L 25.931929 311.18314 L 51.863857 311.18314 L 51.863857 285.25122 L 51.863857 259.31927 L 51.863857 233.38736 Q 51.863857 207.45543 51.863857 181.5235 Q 77.795784 155.59157 51.863857 129.65964 L 51.863857 77.795784 L 51.863857 77.795784 L 51.863857 51.863857 L 77.795784 51.863857 Q 103.727715 51.863857 103.727715 25.931929 Q 103.727715 0.0 129.65964 0.0 z" svg:height="4.1491084mm" draw:style-name="style-1607" svg:viewBox="0.0 0.0 285.25122 414.91086" svg:width="2.8525121mm" svg:x="275.3971mm" svg:y="54.45705mm"/>
          <draw:path svg:d="M 414.91086 0.0 L 440.8428 0.0 L 440.8428 51.863857 Q 440.8428 103.727715 363.047 129.65964 Q 285.25122 155.59157 285.25122 207.45543 Q 311.18314 259.31927 337.11508 285.25122 L 337.11508 285.25122 L 337.11508 285.25122 Q 337.11508 285.25122 363.047 311.18314 L 363.047 311.18314 L 363.047 311.18314 Q 363.047 311.18314 233.38736 259.31927 L 103.727715 181.5235 L 103.727715 155.59157 L 77.795784 155.59157 L 77.795784 129.65964 L 77.795784 103.727715 L 51.863857 103.727715 L 51.863857 103.727715 L 25.931929 77.795784 L 0.0 77.795784 L 0.0 51.863857 L 0.0 25.931929 L 25.931929 25.931929 L 51.863857 51.863857 L 51.863857 51.863857 L 77.795784 51.863857 L 77.795784 51.863857 L 77.795784 51.863857 L 233.38736 25.931929 Q 388.97894 0.0 414.91086 0.0 z M 181.5235 155.59157 L 207.45543 155.59157 L 207.45543 155.59157 L 233.38736 155.59157 L 233.38736 181.5235 L 233.38736 207.45543 L 207.45543 207.45543 L 207.45543 207.45543 L 181.5235 181.5235 L 155.59157 155.59157 L 129.65964 155.59157 Q 129.65964 155.59157 181.5235 155.59157 z" svg:height="3.1118314mm" draw:style-name="style-1608" svg:viewBox="0.0 0.0 440.8428 311.18314" svg:width="4.4084277mm" svg:x="231.05348mm" svg:y="163.88979mm"/>
          <draw:path svg:d="M 363.047 77.795784 L 363.047 0.0 L 388.97894 0.0 L 388.97894 0.0 L 388.97894 51.863857 L 388.97894 103.727715 L 414.91086 77.795784 Q 440.8428 51.863857 492.70663 51.863857 Q 518.63855 51.863857 544.5705 77.795784 L 544.5705 77.795784 L 570.50244 181.5235 Q 596.4344 259.31927 596.4344 285.25122 Q 596.4344 285.25122 622.3663 285.25122 L 622.3663 311.18314 L 622.3663 311.18314 L 648.2982 311.18314 L 648.2982 311.18314 L 648.2982 311.18314 L 648.2982 337.11508 L 648.2982 337.11508 L 674.23016 337.11508 L 674.23016 363.047 L 700.16205 363.047 L 726.094 363.047 L 726.094 388.97894 L 752.02594 388.97894 L 752.02594 388.97894 L 752.02594 414.91086 L 803.8898 414.91086 L 829.8217 414.91086 L 829.8217 440.8428 L 829.8217 466.77472 L 829.8217 466.77472 Q 803.8898 492.70663 803.8898 518.63855 L 803.8898 518.63855 L 803.8898 518.63855 Q 803.8898 518.63855 777.9579 544.5705 L 777.9579 570.50244 L 777.9579 570.50244 L 752.02594 596.4344 L 752.02594 596.4344 L 752.02594 622.3663 L 752.02594 622.3663 L 752.02594 622.3663 L 726.094 622.3663 L 726.094 622.3663 L 726.094 648.2982 L 700.16205 648.2982 L 700.16205 674.23016 L 700.16205 700.16205 L 674.23016 777.9579 L 674.23016 829.8217 L 544.5705 1218.8007 Q 440.8428 1607.7795 414.91086 1659.6434 L 388.97894 1737.4392 L 388.97894 1763.3712 L 388.97894 1789.3031 L 388.97894 1815.235 L 388.97894 1841.167 L 388.97894 1841.167 L 388.97894 1867.0989 L 440.8428 1867.0989 L 466.77472 1867.0989 L 466.77472 1893.0308 L 466.77472 1893.0308 L 440.8428 1893.0308 L 440.8428 1918.9628 L 388.97894 1918.9628 L 311.18314 1918.9628 L 311.18314 1893.0308 L 285.25122 1893.0308 L 285.25122 1893.0308 L 285.25122 1867.0989 L 259.31927 1867.0989 L 233.38736 1867.0989 L 233.38736 1893.0308 L 233.38736 1918.9628 L 207.45543 1918.9628 L 181.5235 1918.9628 L 155.59157 1893.0308 L 129.65964 1867.0989 L 129.65964 1867.0989 L 129.65964 1867.0989 L 103.727715 1867.0989 L 103.727715 1867.0989 L 103.727715 1867.0989 Q 77.795784 1867.0989 51.863857 1711.5073 L 25.931929 1581.8477 L 25.931929 1529.9838 L 25.931929 1478.12 L 51.863857 1478.12 L 51.863857 1504.0519 L 51.863857 1504.0519 L 77.795784 1504.0519 L 77.795784 1478.12 L 77.795784 1452.188 L 25.931929 1452.188 L 0.0 1452.188 L 0.0 1374.3922 Q 25.931929 1296.5964 51.863857 1296.5964 Q 77.795784 1270.6646 77.795784 1141.0049 Q 77.795784 1011.3452 103.727715 1037.2771 Q 129.65964 1037.2771 155.59157 855.75366 Q 181.5235 674.23016 155.59157 674.23016 L 129.65964 648.2982 L 181.5235 518.63855 Q 207.45543 414.91086 285.25122 363.047 Q 363.047 311.18314 311.18314 311.18314 Q 259.31927 311.18314 337.11508 285.25122 Q 388.97894 259.31927 388.97894 207.45543 Q 388.97894 155.59157 363.047 77.795784 z" svg:height="19.189627mm" draw:style-name="style-1609" svg:viewBox="0.0 0.0 829.8217 1918.9628" svg:width="8.298217mm" svg:x="197.34198mm" svg:y="49.789303mm"/>
          <draw:path svg:d="M 0.0 25.931929 L 0.0 0.0 L 0.0 0.0 L 25.931929 0.0 L 25.931929 0.0 L 51.863857 0.0 L 51.863857 25.931929 L 51.863857 25.931929 L 155.59157 103.727715 Q 285.25122 181.5235 311.18314 155.59157 L 311.18314 155.59157 L 311.18314 181.5235 Q 337.11508 233.38736 388.97894 233.38736 Q 440.8428 285.25122 388.97894 259.31927 Q 363.047 259.31927 337.11508 363.047 Q 337.11508 466.77472 363.047 492.70663 Q 414.91086 492.70663 363.047 518.63855 Q 311.18314 544.5705 311.18314 544.5705 L 311.18314 544.5705 L 311.18314 544.5705 Q 311.18314 544.5705 285.25122 492.70663 Q 285.25122 466.77472 259.31927 466.77472 L 233.38736 466.77472 L 207.45543 466.77472 L 207.45543 466.77472 L 207.45543 440.8428 Q 207.45543 440.8428 181.5235 440.8428 L 181.5235 440.8428 L 181.5235 414.91086 L 155.59157 414.91086 L 155.59157 414.91086 L 155.59157 388.97894 L 155.59157 388.97894 Q 155.59157 388.97894 155.59157 388.97894 Q 181.5235 363.047 181.5235 311.18314 Q 181.5235 259.31927 103.727715 233.38736 Q 51.863857 233.38736 51.863857 207.45543 Q 51.863857 181.5235 103.727715 181.5235 Q 155.59157 181.5235 155.59157 181.5235 L 129.65964 155.59157 L 129.65964 129.65964 Q 103.727715 129.65964 103.727715 129.65964 L 103.727715 129.65964 L 103.727715 129.65964 Q 77.795784 129.65964 77.795784 103.727715 L 77.795784 103.727715 L 51.863857 103.727715 Q 51.863857 77.795784 51.863857 77.795784 L 51.863857 77.795784 L 51.863857 77.795784 Q 25.931929 77.795784 0.0 25.931929 z" svg:height="5.445705mm" draw:style-name="style-1610" svg:viewBox="0.0 0.0 388.97894 544.5705" svg:width="3.8897893mm" svg:x="296.14264mm" svg:y="105.024315mm"/>
          <draw:path svg:d="M 700.16205 0.0 L 700.16205 0.0 L 752.02594 0.0 L 803.8898 0.0 L 803.8898 25.931929 Q 803.8898 51.863857 726.094 103.727715 Q 648.2982 155.59157 622.3663 207.45543 Q 596.4344 233.38736 622.3663 259.31927 Q 622.3663 311.18314 674.23016 311.18314 Q 700.16205 337.11508 700.16205 363.047 Q 700.16205 363.047 700.16205 388.97894 L 700.16205 388.97894 L 700.16205 388.97894 Q 674.23016 414.91086 700.16205 414.91086 L 700.16205 414.91086 L 700.16205 414.91086 Q 700.16205 414.91086 622.3663 466.77472 Q 544.5705 518.63855 544.5705 518.63855 Q 492.70663 518.63855 440.8428 674.23016 Q 363.047 803.8898 337.11508 803.8898 Q 285.25122 829.8217 259.31927 881.6856 L 233.38736 959.4814 L 207.45543 985.41327 L 181.5235 1011.3452 L 181.5235 1011.3452 L 181.5235 1011.3452 L 155.59157 1011.3452 L 129.65964 985.41327 L 103.727715 985.41327 L 77.795784 985.41327 L 77.795784 985.41327 L 77.795784 985.41327 L 77.795784 959.4814 L 77.795784 959.4814 L 103.727715 959.4814 L 103.727715 933.54944 L 103.727715 933.54944 L 129.65964 933.54944 L 129.65964 933.54944 L 129.65964 933.54944 L 77.795784 933.54944 L 51.863857 933.54944 L 25.931929 933.54944 L 0.0 933.54944 L 0.0 907.6175 L 25.931929 881.6856 L 25.931929 881.6856 L 25.931929 881.6856 L 25.931929 855.75366 Q 25.931929 829.8217 77.795784 726.094 Q 129.65964 648.2982 155.59157 570.50244 Q 155.59157 466.77472 181.5235 466.77472 L 207.45543 440.8428 L 233.38736 440.8428 L 259.31927 440.8428 L 259.31927 414.91086 L 259.31927 388.97894 L 285.25122 363.047 Q 337.11508 363.047 388.97894 259.31927 Q 492.70663 155.59157 570.50244 77.795784 Q 674.23016 0.0 700.16205 0.0 z M 622.3663 388.97894 Q 622.3663 363.047 622.3663 363.047 Q 648.2982 363.047 648.2982 363.047 Q 648.2982 388.97894 622.3663 388.97894 z" svg:height="10.113452mm" draw:style-name="style-1611" svg:viewBox="0.0 0.0 803.8898 1011.3452" svg:width="8.0388975mm" svg:x="140.81038mm" svg:y="95.948135mm"/>
          <draw:path svg:d="M 129.65964 77.795784 L 129.65964 155.59157 L 129.65964 155.59157 Q 129.65964 181.5235 155.59157 181.5235 L 155.59157 181.5235 L 155.59157 181.5235 L 181.5235 181.5235 L 181.5235 337.11508 Q 155.59157 492.70663 181.5235 648.2982 L 181.5235 829.8217 L 181.5235 855.75366 Q 155.59157 855.75366 155.59157 855.75366 L 155.59157 855.75366 L 103.727715 881.6856 Q 77.795784 881.6856 51.863857 855.75366 L 51.863857 829.8217 L 51.863857 700.16205 Q 51.863857 570.50244 51.863857 518.63855 L 51.863857 466.77472 L 51.863857 440.8428 Q 51.863857 388.97894 77.795784 363.047 L 77.795784 337.11508 L 77.795784 311.18314 Q 77.795784 285.25122 51.863857 285.25122 Q 25.931929 285.25122 25.931929 233.38736 L 0.0 181.5235 L 25.931929 155.59157 L 25.931929 129.65964 L 51.863857 129.65964 Q 51.863857 155.59157 77.795784 77.795784 Q 103.727715 -25.931929 103.727715 0.0 Q 103.727715 0.0 129.65964 77.795784 z M 77.795784 207.45543 Q 103.727715 207.45543 103.727715 207.45543 Q 103.727715 233.38736 103.727715 233.38736 Q 77.795784 233.38736 77.795784 207.45543 z" svg:height="8.816855mm" draw:style-name="style-1612" svg:viewBox="0.0 0.0 181.5235 881.6856" svg:width="1.815235mm" svg:x="86.094mm" svg:y="144.95949mm"/>
          <draw:path svg:d="M 103.727715 155.59157 L 129.65964 155.59157 L 129.65964 181.5235 Q 129.65964 181.5235 155.59157 233.38736 L 155.59157 311.18314 L 129.65964 311.18314 L 77.795784 311.18314 L 77.795784 285.25122 Q 77.795784 233.38736 25.931929 129.65964 Q -25.931929 25.931929 0.0 0.0 Q 25.931929 -25.931929 51.863857 0.0 Q 77.795784 0.0 77.795784 77.795784 Q 77.795784 155.59157 103.727715 155.59157 z" svg:height="3.1118314mm" draw:style-name="style-1613" svg:viewBox="0.0 0.0 155.59157 311.18314" svg:width="1.5559157mm" svg:x="109.17342mm" svg:y="90.50243mm"/>
          <draw:path svg:d="M 492.70663 77.795784 L 492.70663 77.795784 L 492.70663 103.727715 L 492.70663 129.65964 L 492.70663 129.65964 Q 492.70663 129.65964 466.77472 181.5235 Q 440.8428 259.31927 363.047 337.11508 L 259.31927 388.97894 L 233.38736 414.91086 L 207.45543 440.8428 L 129.65964 440.8428 L 51.863857 440.8428 L 51.863857 414.91086 Q 25.931929 388.97894 25.931929 311.18314 L 25.931929 233.38736 L 0.0 233.38736 Q 0.0 233.38736 25.931929 207.45543 L 25.931929 207.45543 L 25.931929 207.45543 Q 25.931929 207.45543 51.863857 181.5235 L 51.863857 155.59157 L 51.863857 155.59157 L 51.863857 129.65964 L 77.795784 129.65964 L 129.65964 129.65964 L 155.59157 77.795784 Q 181.5235 51.863857 155.59157 25.931929 Q 155.59157 0.0 207.45543 25.931929 Q 259.31927 25.931929 285.25122 0.0 Q 285.25122 -25.931929 337.11508 25.931929 Q 388.97894 25.931929 440.8428 51.863857 Q 466.77472 77.795784 492.70663 77.795784 z M 388.97894 233.38736 Q 414.91086 233.38736 388.97894 259.31927 Q 337.11508 285.25122 337.11508 259.31927 Q 337.11508 233.38736 388.97894 233.38736 z" svg:height="4.4084277mm" draw:style-name="style-1614" svg:viewBox="0.0 0.0 492.70663 440.8428" svg:width="4.9270663mm" svg:x="264.24637mm" svg:y="59.384117mm"/>
          <draw:path svg:d="M 155.59157 25.931929 L 155.59157 25.931929 L 181.5235 0.0 L 181.5235 0.0 L 181.5235 0.0 L 181.5235 0.0 L 207.45543 25.931929 Q 207.45543 77.795784 285.25122 103.727715 Q 363.047 129.65964 388.97894 103.727715 Q 414.91086 77.795784 440.8428 129.65964 Q 440.8428 181.5235 466.77472 181.5235 L 466.77472 181.5235 L 466.77472 181.5235 L 440.8428 207.45543 L 440.8428 207.45543 L 440.8428 233.38736 L 466.77472 233.38736 L 492.70663 233.38736 L 440.8428 285.25122 Q 388.97894 311.18314 414.91086 388.97894 Q 414.91086 440.8428 414.91086 466.77472 L 414.91086 466.77472 L 414.91086 466.77472 L 388.97894 466.77472 L 388.97894 544.5705 L 388.97894 648.2982 L 363.047 648.2982 L 363.047 648.2982 L 363.047 674.23016 L 388.97894 674.23016 L 388.97894 700.16205 L 388.97894 700.16205 L 388.97894 700.16205 L 363.047 700.16205 L 363.047 726.094 L 388.97894 726.094 L 388.97894 752.02594 L 388.97894 752.02594 L 388.97894 752.02594 L 388.97894 777.9579 L 337.11508 777.9579 L 285.25122 777.9579 L 285.25122 803.8898 L 285.25122 829.8217 L 259.31927 829.8217 L 259.31927 855.75366 L 259.31927 855.75366 L 233.38736 855.75366 L 233.38736 752.02594 Q 233.38736 648.2982 207.45543 648.2982 L 207.45543 648.2982 L 207.45543 440.8428 Q 207.45543 259.31927 129.65964 259.31927 L 77.795784 259.31927 L 77.795784 233.38736 Q 77.795784 207.45543 51.863857 207.45543 L 25.931929 181.5235 L 25.931929 181.5235 L 25.931929 181.5235 L 0.0 181.5235 L 0.0 181.5235 L 0.0 181.5235 L 0.0 181.5235 L 0.0 155.59157 Q 25.931929 155.59157 25.931929 129.65964 L 25.931929 129.65964 L 77.795784 77.795784 Q 129.65964 25.931929 155.59157 25.931929 L 155.59157 25.931929 L 155.59157 25.931929 z" svg:height="8.557536mm" draw:style-name="style-1615" svg:viewBox="0.0 0.0 492.70663 855.75366" svg:width="4.9270663mm" svg:x="260.61588mm" svg:y="128.36305mm"/>
          <draw:path svg:d="M 388.97894 51.863857 L 388.97894 51.863857 L 414.91086 51.863857 L 414.91086 51.863857 L 414.91086 25.931929 L 440.8428 25.931929 L 440.8428 25.931929 L 440.8428 0.0 L 440.8428 0.0 L 466.77472 0.0 L 440.8428 51.863857 Q 440.8428 103.727715 466.77472 103.727715 Q 492.70663 129.65964 596.4344 259.31927 Q 700.16205 414.91086 752.02594 492.70663 Q 855.75366 570.50244 855.75366 570.50244 L 855.75366 596.4344 L 855.75366 596.4344 Q 855.75366 596.4344 855.75366 622.3663 L 855.75366 648.2982 L 855.75366 674.23016 L 855.75366 726.094 L 803.8898 726.094 L 777.9579 726.094 L 777.9579 726.094 L 752.02594 700.16205 L 752.02594 700.16205 L 752.02594 700.16205 L 752.02594 700.16205 L 726.094 674.23016 L 726.094 674.23016 L 700.16205 674.23016 L 700.16205 674.23016 L 700.16205 674.23016 L 674.23016 648.2982 Q 648.2982 622.3663 596.4344 570.50244 Q 544.5705 518.63855 492.70663 518.63855 L 440.8428 518.63855 L 388.97894 518.63855 Q 363.047 518.63855 285.25122 492.70663 L 207.45543 492.70663 L 207.45543 466.77472 Q 233.38736 440.8428 207.45543 414.91086 Q 181.5235 363.047 233.38736 259.31927 L 233.38736 155.59157 L 233.38736 155.59157 L 233.38736 155.59157 L 233.38736 129.65964 L 233.38736 129.65964 L 207.45543 129.65964 Q 207.45543 103.727715 155.59157 103.727715 L 103.727715 103.727715 L 77.795784 103.727715 L 51.863857 103.727715 L 51.863857 129.65964 L 25.931929 129.65964 L 25.931929 129.65964 L 25.931929 129.65964 L 25.931929 129.65964 L 25.931929 129.65964 L 0.0 103.727715 L 0.0 77.795784 L 103.727715 25.931929 Q 207.45543 0.0 285.25122 0.0 Q 363.047 0.0 388.97894 25.931929 Q 388.97894 51.863857 388.97894 51.863857 z M 388.97894 466.77472 Q 388.97894 466.77472 388.97894 440.8428 Q 388.97894 440.8428 388.97894 466.77472 Q 388.97894 466.77472 388.97894 466.77472 z" svg:height="7.26094mm" draw:style-name="style-1616" svg:viewBox="0.0 0.0 855.75366 726.094" svg:width="8.557536mm" svg:x="203.047mm" svg:y="66.90437mm"/>
          <draw:path svg:d="M 181.5235 0.0 L 181.5235 0.0 L 181.5235 155.59157 Q 155.59157 337.11508 155.59157 311.18314 Q 103.727715 259.31927 129.65964 337.11508 Q 129.65964 414.91086 103.727715 414.91086 L 77.795784 414.91086 L 77.795784 414.91086 Q 51.863857 388.97894 51.863857 388.97894 L 51.863857 388.97894 L 51.863857 363.047 Q 51.863857 363.047 25.931929 363.047 L 25.931929 363.047 L 25.931929 259.31927 L 0.0 155.59157 L 0.0 155.59157 Q 0.0 155.59157 0.0 103.727715 Q -25.931929 77.795784 0.0 51.863857 L 25.931929 51.863857 L 51.863857 51.863857 L 51.863857 51.863857 L 103.727715 103.727715 Q 155.59157 155.59157 155.59157 77.795784 Q 155.59157 0.0 181.5235 0.0 z" svg:height="4.1491084mm" draw:style-name="style-1617" svg:viewBox="0.0 0.0 181.5235 414.91086" svg:width="1.815235mm" svg:x="81.94489mm" svg:y="146.25607mm"/>
          <draw:path svg:d="M 570.50244 25.931929 L 570.50244 0.0 L 622.3663 77.795784 Q 674.23016 155.59157 700.16205 155.59157 Q 726.094 181.5235 726.094 181.5235 L 726.094 181.5235 L 726.094 181.5235 L 726.094 207.45543 L 726.094 259.31927 Q 726.094 311.18314 752.02594 337.11508 Q 777.9579 337.11508 777.9579 311.18314 L 777.9579 285.25122 L 803.8898 285.25122 Q 829.8217 285.25122 829.8217 337.11508 L 829.8217 363.047 L 829.8217 363.047 Q 829.8217 363.047 855.75366 388.97894 L 855.75366 388.97894 L 829.8217 388.97894 Q 829.8217 414.91086 881.6856 518.63855 Q 959.4814 622.3663 1011.3452 648.2982 Q 1037.2771 674.23016 1063.2091 752.02594 Q 1063.2091 803.8898 1089.141 829.8217 Q 1115.073 829.8217 1089.141 855.75366 Q 1089.141 907.6175 1089.141 907.6175 L 1115.073 907.6175 L 1115.073 959.4814 L 1141.0049 985.41327 L 1141.0049 1011.3452 L 1141.0049 1037.2771 L 1115.073 1037.2771 L 1089.141 1011.3452 L 1089.141 1037.2771 Q 1089.141 1063.2091 1089.141 1089.141 L 1089.141 1115.073 L 1063.2091 1115.073 L 1063.2091 1115.073 L 1063.2091 1089.141 Q 1037.2771 1089.141 1011.3452 1063.2091 L 959.4814 1037.2771 L 933.54944 1037.2771 Q 907.6175 1063.2091 855.75366 1063.2091 Q 803.8898 1063.2091 803.8898 1089.141 L 803.8898 1115.073 L 803.8898 1115.073 L 803.8898 1141.0049 L 803.8898 1166.9368 L 803.8898 1166.9368 L 777.9579 1166.9368 Q 752.02594 1166.9368 752.02594 1141.0049 Q 752.02594 1115.073 726.094 1115.073 Q 700.16205 1115.073 596.4344 1115.073 Q 492.70663 1063.2091 388.97894 959.4814 Q 259.31927 855.75366 207.45543 829.8217 L 155.59157 803.8898 L 155.59157 803.8898 L 129.65964 803.8898 L 129.65964 777.9579 L 129.65964 777.9579 L 103.727715 777.9579 Q 77.795784 777.9579 77.795784 752.02594 L 77.795784 726.094 L 103.727715 726.094 Q 129.65964 700.16205 103.727715 700.16205 L 77.795784 674.23016 L 77.795784 648.2982 Q 51.863857 648.2982 51.863857 648.2982 L 51.863857 648.2982 L 51.863857 596.4344 L 51.863857 570.50244 L 25.931929 544.5705 L 0.0 492.70663 L 0.0 466.77472 Q 0.0 440.8428 0.0 285.25122 L 25.931929 155.59157 L 103.727715 103.727715 Q 155.59157 77.795784 207.45543 51.863857 Q 285.25122 25.931929 285.25122 25.931929 L 285.25122 25.931929 L 414.91086 25.931929 Q 570.50244 51.863857 570.50244 25.931929 z M 363.047 596.4344 L 337.11508 596.4344 L 337.11508 570.50244 L 311.18314 570.50244 L 311.18314 440.8428 Q 311.18314 337.11508 388.97894 337.11508 Q 466.77472 337.11508 544.5705 414.91086 Q 622.3663 492.70663 674.23016 648.2982 Q 726.094 803.8898 648.2982 829.8217 Q 544.5705 855.75366 466.77472 752.02594 Q 414.91086 648.2982 388.97894 622.3663 Q 388.97894 596.4344 363.047 596.4344 z" svg:height="11.669368mm" draw:style-name="style-1618" svg:viewBox="0.0 0.0 1141.0049 1166.9368" svg:width="11.4100485mm" svg:x="174.26256mm" svg:y="140.29173mm"/>
          <draw:path svg:d="M 233.38736 25.931929 L 233.38736 0.0 L 259.31927 51.863857 Q 311.18314 77.795784 363.047 103.727715 Q 414.91086 103.727715 414.91086 129.65964 Q 414.91086 181.5235 440.8428 181.5235 L 466.77472 181.5235 L 466.77472 181.5235 Q 492.70663 181.5235 518.63855 207.45543 L 570.50244 233.38736 L 570.50244 233.38736 L 570.50244 233.38736 L 544.5705 233.38736 L 544.5705 233.38736 L 544.5705 259.31927 L 518.63855 259.31927 L 518.63855 259.31927 L 518.63855 285.25122 L 518.63855 285.25122 L 518.63855 285.25122 L 518.63855 285.25122 Q 518.63855 311.18314 414.91086 388.97894 Q 337.11508 440.8428 337.11508 466.77472 Q 337.11508 492.70663 311.18314 492.70663 Q 285.25122 492.70663 285.25122 518.63855 Q 285.25122 544.5705 259.31927 544.5705 Q 233.38736 544.5705 207.45543 570.50244 L 207.45543 596.4344 L 181.5235 622.3663 L 155.59157 648.2982 L 103.727715 648.2982 L 77.795784 648.2982 L 51.863857 674.23016 L 25.931929 700.16205 L 25.931929 700.16205 L 0.0 700.16205 L 0.0 674.23016 L 0.0 648.2982 L 0.0 622.3663 L 0.0 596.4344 L 25.931929 492.70663 L 25.931929 414.91086 L 25.931929 414.91086 Q 51.863857 414.91086 129.65964 233.38736 L 207.45543 25.931929 L 207.45543 25.931929 Q 207.45543 25.931929 233.38736 25.931929 z" svg:height="7.001621mm" draw:style-name="style-1619" svg:viewBox="0.0 0.0 570.50244 700.16205" svg:width="5.7050242mm" svg:x="136.40195mm" svg:y="102.94976mm"/>
          <draw:path svg:d="M 207.45543 0.0 L 207.45543 0.0 L 207.45543 0.0 L 207.45543 0.0 L 259.31927 0.0 L 311.18314 0.0 L 414.91086 51.863857 Q 518.63855 51.863857 622.3663 77.795784 Q 726.094 77.795784 726.094 103.727715 Q 726.094 129.65964 752.02594 129.65964 L 752.02594 129.65964 L 752.02594 155.59157 Q 726.094 155.59157 622.3663 259.31927 L 518.63855 337.11508 L 518.63855 337.11508 Q 518.63855 311.18314 311.18314 311.18314 L 129.65964 311.18314 L 103.727715 311.18314 L 77.795784 311.18314 L 77.795784 311.18314 L 51.863857 311.18314 L 51.863857 337.11508 L 51.863857 363.047 L 51.863857 363.047 L 51.863857 363.047 L 25.931929 311.18314 L 0.0 285.25122 L 0.0 259.31927 L 0.0 233.38736 L 25.931929 207.45543 Q 51.863857 155.59157 51.863857 155.59157 L 51.863857 129.65964 L 51.863857 129.65964 L 51.863857 129.65964 L 77.795784 129.65964 L 77.795784 103.727715 L 103.727715 103.727715 Q 129.65964 103.727715 155.59157 51.863857 Q 181.5235 0.0 207.45543 0.0 z" svg:height="3.63047mm" draw:style-name="style-1620" svg:viewBox="0.0 0.0 752.02594 363.047" svg:width="7.5202594mm" svg:x="87.13128mm" svg:y="62.75527mm"/>
          <draw:path svg:d="M 855.75366 0.0 L 907.6175 0.0 L 1011.3452 103.727715 Q 1115.073 207.45543 1115.073 233.38736 L 1141.0049 233.38736 L 1296.5964 311.18314 Q 1452.188 414.91086 1555.9158 570.50244 Q 1659.6434 726.094 1685.5753 726.094 Q 1711.5073 726.094 1737.4392 777.9579 Q 1737.4392 829.8217 1737.4392 855.75366 Q 1737.4392 881.6856 1763.3712 881.6856 Q 1789.3031 881.6856 1841.167 855.75366 L 1918.9628 855.75366 L 1918.9628 855.75366 Q 1918.9628 881.6856 1944.8947 881.6856 L 1944.8947 881.6856 L 1944.8947 881.6856 L 1944.8947 907.6175 L 1944.8947 959.4814 L 1944.8947 1011.3452 L 1918.9628 1037.2771 L 1918.9628 1063.2091 L 1918.9628 1063.2091 Q 1918.9628 1089.141 1944.8947 1089.141 L 1970.8265 1089.141 L 1944.8947 1192.8688 Q 1944.8947 1296.5964 1918.9628 1296.5964 Q 1893.0308 1322.5283 1918.9628 1555.9158 Q 1944.8947 1789.3031 1944.8947 1815.235 Q 1944.8947 1815.235 1970.8265 1841.167 L 1970.8265 1867.0989 L 1970.8265 1867.0989 Q 1970.8265 1867.0989 1944.8947 1893.0308 L 1944.8947 1893.0308 L 1918.9628 1893.0308 Q 1893.0308 1893.0308 1789.3031 2022.6904 Q 1685.5753 2178.282 1633.7115 2282.0098 Q 1607.7795 2359.8054 1581.8477 2359.8054 Q 1555.9158 2359.8054 1555.9158 2385.7375 L 1529.9838 2437.6013 L 1529.9838 2489.465 L 1529.9838 2541.329 L 1270.6646 2541.329 L 985.41327 2541.329 L 985.41327 2541.329 L 985.41327 2541.329 L 933.54944 2515.397 L 881.6856 2489.465 L 855.75366 2489.465 L 829.8217 2489.465 L 829.8217 2463.5332 L 803.8898 2463.5332 L 803.8898 2463.5332 Q 803.8898 2437.6013 700.16205 2359.8054 Q 622.3663 2282.0098 596.4344 2204.2139 Q 596.4344 2152.35 440.8428 2022.6904 Q 311.18314 1918.9628 285.25122 1918.9628 Q 285.25122 1944.8947 129.65964 1815.235 L 0.0 1659.6434 L 0.0 1659.6434 Q 25.931929 1633.7115 25.931929 1607.7795 L 25.931929 1581.8477 L 25.931929 1555.9158 L 25.931929 1555.9158 L 25.931929 1555.9158 L 51.863857 1555.9158 L 51.863857 1529.9838 L 51.863857 1529.9838 L 51.863857 1504.0519 L 77.795784 1478.12 L 77.795784 1478.12 L 77.795784 1452.188 L 77.795784 1452.188 L 77.795784 1452.188 L 103.727715 1400.3241 Q 129.65964 1374.3922 233.38736 1141.0049 Q 337.11508 907.6175 363.047 881.6856 Q 388.97894 881.6856 414.91086 803.8898 Q 440.8428 752.02594 440.8428 726.094 Q 466.77472 726.094 492.70663 674.23016 Q 492.70663 648.2982 492.70663 622.3663 Q 466.77472 622.3663 492.70663 570.50244 L 492.70663 544.5705 L 492.70663 544.5705 Q 492.70663 544.5705 518.63855 544.5705 Q 518.63855 570.50244 648.2982 337.11508 L 777.9579 129.65964 L 777.9579 103.727715 Q 803.8898 103.727715 803.8898 51.863857 Q 829.8217 25.931929 855.75366 0.0 z M 622.3663 2204.2139 Q 648.2982 2204.2139 648.2982 2204.2139 Q 648.2982 2230.146 648.2982 2230.146 Q 622.3663 2230.146 622.3663 2204.2139 z M 674.23016 2230.146 Q 700.16205 2230.146 700.16205 2230.146 Q 700.16205 2230.146 700.16205 2230.146 Q 674.23016 2230.146 674.23016 2230.146 z" svg:height="25.41329mm" draw:style-name="style-1621" svg:viewBox="0.0 0.0 1970.8265 2541.329" svg:width="19.708265mm" svg:x="56.790924mm" svg:y="87.64992mm"/>
          <draw:path svg:d="M 285.25122 0.0 L 285.25122 0.0 L 285.25122 25.931929 Q 285.25122 77.795784 311.18314 77.795784 L 337.11508 77.795784 L 337.11508 103.727715 L 363.047 103.727715 L 363.047 103.727715 L 363.047 129.65964 L 414.91086 129.65964 L 492.70663 129.65964 L 492.70663 155.59157 L 518.63855 155.59157 L 518.63855 155.59157 L 518.63855 181.5235 L 518.63855 181.5235 L 544.5705 181.5235 L 544.5705 181.5235 L 544.5705 181.5235 L 544.5705 207.45543 L 570.50244 207.45543 L 570.50244 207.45543 L 570.50244 233.38736 L 570.50244 233.38736 L 570.50244 233.38736 L 596.4344 233.38736 L 596.4344 233.38736 L 622.3663 233.38736 L 648.2982 233.38736 L 752.02594 233.38736 Q 855.75366 181.5235 933.54944 207.45543 Q 985.41327 233.38736 1037.2771 259.31927 Q 1115.073 285.25122 1115.073 363.047 Q 1115.073 440.8428 1115.073 440.8428 L 1141.0049 440.8428 L 1141.0049 440.8428 Q 1141.0049 440.8428 1141.0049 466.77472 L 1166.9368 466.77472 L 1166.9368 492.70663 L 1166.9368 492.70663 L 1166.9368 492.70663 L 1166.9368 492.70663 L 1192.8688 518.63855 L 1192.8688 518.63855 L 1192.8688 518.63855 L 1192.8688 518.63855 L 1218.8007 544.5705 Q 1244.7325 544.5705 1244.7325 544.5705 L 1244.7325 570.50244 L 1218.8007 570.50244 L 1192.8688 570.50244 L 1192.8688 570.50244 L 1166.9368 544.5705 L 1166.9368 544.5705 L 1166.9368 544.5705 L 1141.0049 544.5705 Q 1089.141 544.5705 1089.141 518.63855 Q 1063.2091 492.70663 1037.2771 518.63855 L 1011.3452 544.5705 L 1011.3452 518.63855 Q 985.41327 492.70663 933.54944 492.70663 Q 881.6856 492.70663 855.75366 544.5705 L 829.8217 622.3663 L 803.8898 622.3663 L 777.9579 622.3663 L 726.094 622.3663 L 700.16205 596.4344 L 726.094 596.4344 Q 777.9579 596.4344 777.9579 570.50244 Q 777.9579 544.5705 518.63855 518.63855 L 233.38736 492.70663 L 233.38736 492.70663 Q 207.45543 466.77472 207.45543 492.70663 L 207.45543 492.70663 L 207.45543 492.70663 Q 181.5235 492.70663 155.59157 492.70663 L 103.727715 492.70663 L 103.727715 466.77472 Q 103.727715 440.8428 77.795784 440.8428 L 77.795784 440.8428 L 77.795784 414.91086 L 51.863857 414.91086 L 51.863857 414.91086 L 51.863857 388.97894 L 51.863857 388.97894 L 51.863857 388.97894 L 77.795784 337.11508 Q 77.795784 311.18314 103.727715 311.18314 Q 129.65964 285.25122 103.727715 285.25122 L 77.795784 285.25122 L 77.795784 259.31927 L 77.795784 259.31927 L 51.863857 259.31927 L 51.863857 259.31927 L 51.863857 259.31927 L 25.931929 233.38736 L 25.931929 233.38736 L 25.931929 233.38736 L 0.0 233.38736 L 0.0 233.38736 L 0.0 207.45543 L 0.0 207.45543 L 51.863857 207.45543 Q 77.795784 233.38736 103.727715 233.38736 L 129.65964 233.38736 L 129.65964 259.31927 L 155.59157 259.31927 L 155.59157 233.38736 L 155.59157 207.45543 L 129.65964 207.45543 L 103.727715 181.5235 L 103.727715 181.5235 Q 103.727715 181.5235 103.727715 155.59157 L 103.727715 129.65964 L 77.795784 129.65964 L 77.795784 129.65964 L 51.863857 129.65964 L 51.863857 129.65964 L 51.863857 103.727715 L 51.863857 103.727715 L 51.863857 103.727715 L 25.931929 103.727715 L 0.0 103.727715 L 0.0 77.795784 L 0.0 77.795784 L 0.0 77.795784 L 103.727715 77.795784 L 207.45543 77.795784 L 207.45543 51.863857 L 207.45543 51.863857 L 181.5235 51.863857 L 181.5235 25.931929 L 233.38736 25.931929 Q 285.25122 25.931929 285.25122 0.0 z" svg:height="6.223663mm" draw:style-name="style-1622" svg:viewBox="0.0 0.0 1244.7325 622.3663" svg:width="12.447326mm" svg:x="248.94652mm" svg:y="136.66127mm"/>
          <draw:path svg:d="M 207.45543 25.931929 L 207.45543 25.931929 L 259.31927 51.863857 Q 285.25122 77.795784 259.31927 51.863857 Q 259.31927 25.931929 233.38736 25.931929 L 233.38736 25.931929 L 233.38736 25.931929 L 233.38736 0.0 L 363.047 25.931929 Q 466.77472 25.931929 492.70663 25.931929 L 518.63855 25.931929 L 518.63855 103.727715 Q 518.63855 181.5235 518.63855 233.38736 Q 544.5705 259.31927 622.3663 285.25122 Q 700.16205 337.11508 700.16205 363.047 Q 674.23016 388.97894 674.23016 440.8428 L 674.23016 466.77472 L 700.16205 466.77472 L 700.16205 492.70663 L 700.16205 492.70663 L 726.094 492.70663 L 726.094 518.63855 L 726.094 544.5705 L 700.16205 544.5705 L 674.23016 544.5705 L 674.23016 518.63855 L 674.23016 518.63855 L 622.3663 492.70663 Q 622.3663 466.77472 622.3663 544.5705 Q 622.3663 596.4344 622.3663 622.3663 L 648.2982 622.3663 L 648.2982 648.2982 L 648.2982 674.23016 L 622.3663 674.23016 L 596.4344 648.2982 L 596.4344 648.2982 L 570.50244 648.2982 L 570.50244 648.2982 Q 570.50244 648.2982 518.63855 622.3663 L 440.8428 622.3663 L 414.91086 622.3663 Q 414.91086 596.4344 414.91086 596.4344 Q 388.97894 596.4344 337.11508 596.4344 Q 285.25122 596.4344 233.38736 544.5705 L 181.5235 492.70663 L 181.5235 492.70663 Q 155.59157 466.77472 155.59157 466.77472 L 155.59157 466.77472 L 155.59157 440.8428 Q 155.59157 440.8428 129.65964 440.8428 Q 103.727715 414.91086 129.65964 388.97894 Q 155.59157 388.97894 155.59157 363.047 Q 155.59157 337.11508 103.727715 337.11508 L 51.863857 311.18314 L 25.931929 311.18314 L 25.931929 285.25122 L 25.931929 285.25122 L 0.0 285.25122 L 0.0 285.25122 L 0.0 285.25122 L 0.0 259.31927 L 0.0 259.31927 L 0.0 259.31927 L 0.0 233.38736 L 0.0 233.38736 L 0.0 233.38736 L 25.931929 233.38736 L 25.931929 233.38736 L 25.931929 207.45543 L 51.863857 207.45543 L 103.727715 233.38736 Q 155.59157 233.38736 129.65964 181.5235 Q 103.727715 129.65964 103.727715 103.727715 Q 103.727715 77.795784 129.65964 77.795784 Q 155.59157 77.795784 155.59157 51.863857 Q 181.5235 25.931929 207.45543 25.931929 z" svg:height="6.7423015mm" draw:style-name="style-1623" svg:viewBox="0.0 0.0 726.094 674.23016" svg:width="7.26094mm" svg:x="272.28525mm" svg:y="96.20746mm"/>
          <draw:path svg:d="M 25.931929 25.931929 L 25.931929 0.0 L 51.863857 0.0 Q 77.795784 25.931929 155.59157 25.931929 L 233.38736 25.931929 L 233.38736 25.931929 L 259.31927 25.931929 L 311.18314 129.65964 Q 337.11508 207.45543 363.047 233.38736 Q 388.97894 233.38736 388.97894 259.31927 L 414.91086 259.31927 L 414.91086 285.25122 L 414.91086 285.25122 L 388.97894 285.25122 Q 337.11508 285.25122 259.31927 207.45543 Q 181.5235 155.59157 181.5235 181.5235 Q 181.5235 233.38736 207.45543 233.38736 Q 233.38736 233.38736 233.38736 285.25122 Q 259.31927 311.18314 181.5235 285.25122 L 103.727715 259.31927 L 103.727715 233.38736 L 103.727715 233.38736 L 103.727715 233.38736 Q 129.65964 207.45543 103.727715 181.5235 L 77.795784 181.5235 L 77.795784 181.5235 Q 77.795784 155.59157 51.863857 155.59157 L 51.863857 155.59157 L 25.931929 155.59157 L 25.931929 155.59157 L 25.931929 155.59157 Q 0.0 129.65964 0.0 129.65964 L 0.0 129.65964 L 0.0 77.795784 Q 25.931929 51.863857 25.931929 25.931929 z" svg:height="2.8525121mm" draw:style-name="style-1624" svg:viewBox="0.0 0.0 414.91086 285.25122" svg:width="4.1491084mm" svg:x="19.448946mm" svg:y="106.58023mm"/>
          <draw:path svg:d="M 492.70663 337.11508 L 492.70663 337.11508 L 466.77472 388.97894 Q 440.8428 414.91086 466.77472 440.8428 Q 492.70663 492.70663 518.63855 466.77472 Q 544.5705 466.77472 544.5705 492.70663 Q 544.5705 544.5705 518.63855 544.5705 Q 492.70663 570.50244 518.63855 622.3663 Q 518.63855 700.16205 544.5705 700.16205 L 544.5705 700.16205 L 544.5705 700.16205 Q 544.5705 700.16205 544.5705 726.094 L 570.50244 726.094 L 570.50244 726.094 Q 570.50244 752.02594 596.4344 752.02594 L 596.4344 752.02594 L 596.4344 752.02594 L 596.4344 752.02594 L 596.4344 777.9579 L 596.4344 777.9579 L 622.3663 777.9579 L 622.3663 803.8898 L 622.3663 803.8898 L 648.2982 803.8898 L 648.2982 803.8898 L 648.2982 803.8898 L 648.2982 829.8217 L 648.2982 829.8217 L 648.2982 855.75366 L 648.2982 881.6856 L 648.2982 881.6856 L 648.2982 881.6856 L 622.3663 881.6856 L 596.4344 855.75366 L 596.4344 855.75366 L 596.4344 855.75366 L 570.50244 855.75366 L 570.50244 855.75366 L 544.5705 829.8217 L 518.63855 803.8898 L 518.63855 803.8898 L 492.70663 803.8898 L 492.70663 803.8898 L 492.70663 803.8898 L 492.70663 777.9579 L 492.70663 777.9579 L 466.77472 777.9579 L 466.77472 752.02594 L 466.77472 752.02594 Q 440.8428 752.02594 388.97894 700.16205 L 311.18314 622.3663 L 311.18314 596.4344 Q 285.25122 596.4344 285.25122 596.4344 L 285.25122 596.4344 L 285.25122 596.4344 Q 285.25122 570.50244 259.31927 570.50244 L 259.31927 570.50244 L 259.31927 544.5705 Q 233.38736 544.5705 233.38736 544.5705 L 233.38736 518.63855 L 233.38736 492.70663 Q 233.38736 492.70663 155.59157 388.97894 Q 103.727715 285.25122 77.795784 285.25122 L 51.863857 285.25122 L 25.931929 285.25122 L 25.931929 285.25122 L 25.931929 285.25122 L 25.931929 259.31927 L 25.931929 233.38736 Q 25.931929 233.38736 51.863857 233.38736 L 51.863857 233.38736 L 25.931929 207.45543 L 0.0 207.45543 L 0.0 129.65964 L 0.0 77.795784 L 25.931929 77.795784 L 51.863857 77.795784 L 51.863857 103.727715 L 77.795784 103.727715 L 77.795784 103.727715 L 77.795784 129.65964 L 103.727715 129.65964 L 129.65964 129.65964 L 129.65964 77.795784 L 129.65964 51.863857 L 181.5235 77.795784 Q 233.38736 77.795784 233.38736 77.795784 Q 233.38736 77.795784 285.25122 51.863857 L 311.18314 51.863857 L 311.18314 51.863857 L 337.11508 51.863857 L 337.11508 51.863857 L 337.11508 77.795784 L 363.047 51.863857 Q 388.97894 51.863857 363.047 25.931929 Q 363.047 0.0 388.97894 0.0 Q 414.91086 0.0 466.77472 77.795784 Q 518.63855 129.65964 544.5705 129.65964 Q 596.4344 103.727715 570.50244 207.45543 Q 544.5705 311.18314 518.63855 311.18314 Q 492.70663 337.11508 492.70663 337.11508 z M 414.91086 570.50244 Q 440.8428 544.5705 440.8428 570.50244 Q 466.77472 596.4344 440.8428 596.4344 Q 414.91086 596.4344 414.91086 570.50244 z" svg:height="8.816855mm" draw:style-name="style-1625" svg:viewBox="0.0 0.0 648.2982 881.6856" svg:width="6.482982mm" svg:x="146.5154mm" svg:y="168.29822mm"/>
          <draw:path svg:d="M 155.59157 0.0 L 155.59157 25.931929 L 155.59157 51.863857 Q 155.59157 103.727715 181.5235 129.65964 Q 181.5235 155.59157 181.5235 311.18314 L 181.5235 492.70663 L 181.5235 492.70663 L 155.59157 492.70663 L 129.65964 492.70663 L 129.65964 492.70663 L 129.65964 492.70663 L 103.727715 492.70663 L 103.727715 440.8428 Q 77.795784 388.97894 77.795784 363.047 Q 25.931929 337.11508 25.931929 207.45543 L 0.0 51.863857 L 0.0 51.863857 L 0.0 25.931929 L 25.931929 51.863857 Q 25.931929 51.863857 51.863857 25.931929 Q 77.795784 0.0 103.727715 0.0 Q 129.65964 0.0 155.59157 0.0 z" svg:height="4.9270663mm" draw:style-name="style-1626" svg:viewBox="0.0 0.0 181.5235 492.70663" svg:width="1.815235mm" svg:x="98.28201mm" svg:y="132.25284mm"/>
          <draw:path svg:d="M 388.97894 0.0 L 414.91086 0.0 L 466.77472 25.931929 Q 518.63855 25.931929 518.63855 77.795784 L 518.63855 103.727715 L 544.5705 103.727715 L 544.5705 129.65964 L 622.3663 155.59157 Q 674.23016 181.5235 648.2982 207.45543 Q 622.3663 233.38736 648.2982 259.31927 L 648.2982 285.25122 L 648.2982 285.25122 Q 648.2982 285.25122 622.3663 311.18314 L 596.4344 311.18314 L 570.50244 311.18314 Q 570.50244 337.11508 518.63855 311.18314 Q 466.77472 285.25122 388.97894 311.18314 Q 311.18314 337.11508 207.45543 285.25122 L 103.727715 285.25122 L 51.863857 259.31927 Q 0.0 233.38736 0.0 233.38736 L 0.0 233.38736 L 51.863857 207.45543 Q 103.727715 181.5235 103.727715 181.5235 L 103.727715 181.5235 L 129.65964 181.5235 L 129.65964 181.5235 L 155.59157 155.59157 L 181.5235 129.65964 L 207.45543 129.65964 L 233.38736 129.65964 L 311.18314 77.795784 Q 363.047 51.863857 363.047 25.931929 Q 363.047 0.0 388.97894 0.0 z" svg:height="3.1118314mm" draw:style-name="style-1627" svg:viewBox="0.0 0.0 648.2982 311.18314" svg:width="6.482982mm" svg:x="214.19774mm" svg:y="41.750404mm"/>
          <draw:path svg:d="M 596.4344 129.65964 L 596.4344 0.0 L 596.4344 0.0 Q 622.3663 0.0 622.3663 596.4344 L 622.3663 1218.8007 L 570.50244 1218.8007 Q 544.5705 1218.8007 518.63855 1218.8007 Q 466.77472 1218.8007 466.77472 1166.9368 Q 466.77472 1141.0049 388.97894 1166.9368 Q 337.11508 1218.8007 311.18314 1192.8688 Q 311.18314 1166.9368 259.31927 1166.9368 Q 233.38736 1166.9368 207.45543 1192.8688 Q 207.45543 1218.8007 181.5235 1218.8007 L 155.59157 1218.8007 L 155.59157 1166.9368 Q 155.59157 1141.0049 129.65964 1115.073 Q 129.65964 1089.141 155.59157 1089.141 Q 181.5235 1089.141 181.5235 1063.2091 Q 155.59157 1037.2771 129.65964 1011.3452 Q 77.795784 1011.3452 51.863857 881.6856 Q 51.863857 777.9579 51.863857 752.02594 Q 77.795784 752.02594 51.863857 648.2982 Q 25.931929 544.5705 0.0 492.70663 L 0.0 440.8428 L 0.0 440.8428 Q 0.0 440.8428 25.931929 414.91086 Q 51.863857 414.91086 51.863857 337.11508 L 51.863857 259.31927 L 77.795784 259.31927 L 103.727715 233.38736 L 103.727715 233.38736 L 103.727715 233.38736 L 207.45543 233.38736 Q 285.25122 233.38736 388.97894 285.25122 Q 492.70663 337.11508 518.63855 337.11508 L 544.5705 337.11508 L 544.5705 363.047 L 570.50244 363.047 L 570.50244 337.11508 L 570.50244 285.25122 L 596.4344 129.65964 z M 570.50244 440.8428 L 570.50244 492.70663 L 544.5705 492.70663 L 544.5705 492.70663 L 544.5705 466.77472 L 518.63855 466.77472 L 518.63855 466.77472 L 518.63855 440.8428 L 518.63855 440.8428 L 518.63855 440.8428 L 544.5705 440.8428 Q 570.50244 414.91086 570.50244 440.8428 z" svg:height="12.188006mm" draw:style-name="style-1628" svg:viewBox="0.0 0.0 622.3663 1218.8007" svg:width="6.223663mm" svg:x="299.25446mm" svg:y="128.36305mm"/>
          <draw:path svg:d="M 311.18314 25.931929 L 337.11508 25.931929 L 337.11508 103.727715 Q 337.11508 181.5235 311.18314 181.5235 L 285.25122 181.5235 L 285.25122 207.45543 L 259.31927 207.45543 L 259.31927 207.45543 L 259.31927 233.38736 L 311.18314 233.38736 L 337.11508 233.38736 L 363.047 259.31927 Q 363.047 285.25122 363.047 285.25122 Q 363.047 285.25122 363.047 311.18314 L 363.047 311.18314 L 337.11508 311.18314 Q 311.18314 337.11508 259.31927 337.11508 Q 207.45543 337.11508 181.5235 285.25122 Q 155.59157 259.31927 129.65964 285.25122 Q 77.795784 311.18314 77.795784 259.31927 Q 51.863857 207.45543 25.931929 181.5235 Q 0.0 181.5235 0.0 129.65964 Q 0.0 51.863857 51.863857 25.931929 L 77.795784 25.931929 L 103.727715 25.931929 Q 129.65964 51.863857 129.65964 25.931929 Q 129.65964 -25.931929 207.45543 0.0 Q 259.31927 25.931929 285.25122 25.931929 Q 311.18314 25.931929 311.18314 25.931929 z" svg:height="3.3711507mm" draw:style-name="style-1629" svg:viewBox="0.0 0.0 363.047 337.11508" svg:width="3.63047mm" svg:x="199.67586mm" svg:y="128.36305mm"/>
          <draw:path svg:d="M 181.5235 25.931929 L 181.5235 0.0 L 207.45543 25.931929 Q 233.38736 25.931929 337.11508 25.931929 Q 414.91086 25.931929 492.70663 25.931929 L 596.4344 25.931929 L 622.3663 51.863857 Q 648.2982 77.795784 622.3663 103.727715 Q 596.4344 129.65964 700.16205 181.5235 Q 829.8217 233.38736 829.8217 233.38736 L 829.8217 233.38736 L 726.094 233.38736 Q 622.3663 233.38736 648.2982 259.31927 Q 648.2982 285.25122 492.70663 285.25122 Q 337.11508 285.25122 233.38736 311.18314 L 129.65964 337.11508 L 129.65964 363.047 L 129.65964 363.047 L 103.727715 363.047 L 103.727715 337.11508 L 103.727715 337.11508 L 77.795784 337.11508 L 77.795784 337.11508 L 77.795784 337.11508 L 77.795784 311.18314 L 77.795784 311.18314 L 103.727715 311.18314 L 103.727715 285.25122 L 77.795784 285.25122 L 25.931929 285.25122 L 25.931929 259.31927 L 25.931929 259.31927 L 0.0 259.31927 L 0.0 233.38736 L 0.0 233.38736 L 25.931929 233.38736 L 25.931929 233.38736 L 25.931929 207.45543 L 25.931929 207.45543 L 25.931929 207.45543 L 51.863857 207.45543 L 51.863857 181.5235 L 77.795784 155.59157 Q 129.65964 129.65964 129.65964 103.727715 L 129.65964 103.727715 L 155.59157 77.795784 L 181.5235 51.863857 L 181.5235 51.863857 L 181.5235 51.863857 L 181.5235 25.931929 z" svg:height="3.63047mm" draw:style-name="style-1630" svg:viewBox="0.0 0.0 829.8217 363.047" svg:width="8.298217mm" svg:x="207.71475mm" svg:y="178.15234mm"/>
          <draw:path svg:d="M 103.727715 0.0 L 103.727715 51.863857 L 103.727715 51.863857 Q 77.795784 51.863857 77.795784 77.795784 L 77.795784 77.795784 L 77.795784 103.727715 L 77.795784 103.727715 L 77.795784 129.65964 Q 103.727715 155.59157 103.727715 155.59157 L 103.727715 155.59157 L 155.59157 233.38736 Q 207.45543 311.18314 155.59157 311.18314 L 103.727715 311.18314 L 77.795784 285.25122 L 51.863857 259.31927 L 51.863857 259.31927 L 51.863857 259.31927 L 25.931929 233.38736 Q 0.0 207.45543 0.0 103.727715 Q 0.0 25.931929 51.863857 0.0 Q 103.727715 -51.863857 103.727715 0.0 z" svg:height="3.1118314mm" draw:style-name="style-1631" svg:viewBox="0.0 0.0 155.59157 311.18314" svg:width="1.5559157mm" svg:x="244.27876mm" svg:y="111.50729mm"/>
          <draw:path svg:d="M 0.0 129.65964 L 0.0 0.0 L 0.0 0.0 L 0.0 25.931929 L 0.0 25.931929 L 0.0 25.931929 L 25.931929 25.931929 L 25.931929 25.931929 L 25.931929 0.0 L 51.863857 0.0 L 77.795784 0.0 Q 103.727715 25.931929 155.59157 25.931929 L 233.38736 25.931929 L 233.38736 25.931929 Q 207.45543 51.863857 181.5235 181.5235 Q 155.59157 311.18314 103.727715 311.18314 L 51.863857 311.18314 L 51.863857 285.25122 Q 51.863857 285.25122 25.931929 285.25122 Q 0.0 259.31927 0.0 129.65964 z" svg:height="3.1118314mm" draw:style-name="style-1632" svg:viewBox="0.0 0.0 233.38736 311.18314" svg:width="2.3338735mm" svg:x="164.92706mm" svg:y="44.343597mm"/>
          <draw:path svg:d="M 544.5705 0.0 L 570.50244 0.0 L 570.50244 25.931929 Q 570.50244 51.863857 648.2982 51.863857 Q 726.094 51.863857 726.094 129.65964 Q 752.02594 181.5235 726.094 207.45543 Q 674.23016 233.38736 674.23016 233.38736 L 674.23016 233.38736 L 596.4344 337.11508 Q 518.63855 440.8428 492.70663 596.4344 Q 466.77472 752.02594 388.97894 777.9579 L 311.18314 777.9579 L 311.18314 752.02594 L 311.18314 752.02594 L 311.18314 726.094 Q 311.18314 700.16205 285.25122 700.16205 Q 259.31927 700.16205 259.31927 726.094 L 233.38736 752.02594 L 207.45543 752.02594 L 207.45543 752.02594 L 207.45543 752.02594 Q 207.45543 752.02594 207.45543 726.094 Q 207.45543 726.094 207.45543 648.2982 L 155.59157 596.4344 L 155.59157 596.4344 L 155.59157 596.4344 L 129.65964 596.4344 L 103.727715 596.4344 L 103.727715 596.4344 L 103.727715 596.4344 L 77.795784 596.4344 L 77.795784 596.4344 L 77.795784 570.50244 L 51.863857 570.50244 L 51.863857 596.4344 Q 51.863857 648.2982 51.863857 700.16205 L 51.863857 752.02594 L 51.863857 752.02594 L 51.863857 752.02594 L 25.931929 777.9579 L 0.0 777.9579 L 0.0 700.16205 L 0.0 596.4344 L 0.0 596.4344 L 0.0 596.4344 L 0.0 570.50244 L 0.0 570.50244 L 25.931929 518.63855 L 51.863857 466.77472 L 51.863857 388.97894 L 51.863857 311.18314 L 77.795784 311.18314 Q 103.727715 311.18314 103.727715 337.11508 Q 129.65964 337.11508 207.45543 285.25122 Q 259.31927 233.38736 311.18314 181.5235 Q 363.047 129.65964 363.047 129.65964 L 363.047 103.727715 L 388.97894 77.795784 Q 414.91086 51.863857 440.8428 77.795784 Q 440.8428 103.727715 466.77472 77.795784 Q 518.63855 77.795784 518.63855 25.931929 Q 518.63855 0.0 544.5705 0.0 z" svg:height="7.7795787mm" draw:style-name="style-1633" svg:viewBox="0.0 0.0 726.094 777.9579" svg:width="7.26094mm" svg:x="139.51378mm" svg:y="124.213936mm"/>
          <draw:path svg:d="M 414.91086 0.0 L 440.8428 0.0 L 440.8428 0.0 L 440.8428 25.931929 L 440.8428 25.931929 L 440.8428 25.931929 L 466.77472 77.795784 L 466.77472 129.65964 L 440.8428 233.38736 Q 388.97894 363.047 285.25122 544.5705 Q 129.65964 752.02594 129.65964 752.02594 L 129.65964 752.02594 L 129.65964 752.02594 Q 129.65964 752.02594 103.727715 726.094 Q 77.795784 700.16205 25.931929 726.094 L 0.0 726.094 L 0.0 700.16205 Q 0.0 674.23016 25.931929 674.23016 L 51.863857 674.23016 L 51.863857 648.2982 Q 77.795784 648.2982 77.795784 648.2982 L 77.795784 648.2982 L 77.795784 648.2982 Q 103.727715 648.2982 77.795784 622.3663 L 77.795784 622.3663 L 77.795784 570.50244 Q 77.795784 518.63855 129.65964 440.8428 Q 129.65964 337.11508 207.45543 233.38736 L 285.25122 129.65964 L 285.25122 129.65964 Q 311.18314 129.65964 311.18314 103.727715 L 311.18314 103.727715 L 311.18314 77.795784 Q 337.11508 51.863857 337.11508 51.863857 L 337.11508 51.863857 L 337.11508 51.863857 L 337.11508 77.795784 L 337.11508 77.795784 L 363.047 77.795784 L 363.047 51.863857 L 388.97894 51.863857 L 388.97894 51.863857 L 388.97894 25.931929 L 388.97894 25.931929 L 388.97894 25.931929 L 414.91086 25.931929 L 414.91086 25.931929 L 414.91086 0.0 z" svg:height="7.5202594mm" draw:style-name="style-1634" svg:viewBox="0.0 0.0 466.77472 752.02594" svg:width="4.667747mm" svg:x="44.343597mm" svg:y="66.12642mm"/>
          <draw:path svg:d="M 51.863857 0.0 L 51.863857 0.0 L 233.38736 0.0 L 388.97894 0.0 L 388.97894 0.0 L 388.97894 25.931929 L 363.047 25.931929 Q 337.11508 25.931929 337.11508 51.863857 Q 337.11508 77.795784 388.97894 129.65964 Q 440.8428 155.59157 440.8428 207.45543 Q 440.8428 259.31927 440.8428 311.18314 Q 440.8428 363.047 414.91086 363.047 Q 388.97894 363.047 388.97894 337.11508 Q 363.047 285.25122 337.11508 337.11508 Q 337.11508 363.047 311.18314 388.97894 L 311.18314 414.91086 L 285.25122 414.91086 Q 285.25122 440.8428 285.25122 440.8428 L 285.25122 440.8428 L 259.31927 440.8428 Q 233.38736 440.8428 233.38736 414.91086 Q 207.45543 388.97894 181.5235 337.11508 Q 181.5235 285.25122 155.59157 285.25122 L 129.65964 285.25122 L 129.65964 259.31927 L 129.65964 233.38736 L 103.727715 233.38736 L 103.727715 233.38736 L 103.727715 233.38736 Q 103.727715 233.38736 77.795784 207.45543 L 51.863857 207.45543 L 25.931929 207.45543 L 0.0 181.5235 L 51.863857 181.5235 Q 103.727715 129.65964 77.795784 129.65964 L 25.931929 129.65964 L 103.727715 103.727715 Q 181.5235 103.727715 181.5235 77.795784 Q 155.59157 25.931929 103.727715 25.931929 Q 51.863857 25.931929 51.863857 0.0 z" svg:height="4.4084277mm" draw:style-name="style-1635" svg:viewBox="0.0 0.0 440.8428 440.8428" svg:width="4.4084277mm" svg:x="40.19449mm" svg:y="8.557536mm"/>
          <draw:path svg:d="M 0.0 51.863857 L 0.0 0.0 L 25.931929 0.0 L 51.863857 0.0 L 259.31927 0.0 L 440.8428 0.0 L 440.8428 25.931929 L 440.8428 51.863857 L 440.8428 51.863857 Q 440.8428 77.795784 414.91086 103.727715 Q 414.91086 129.65964 337.11508 155.59157 L 259.31927 181.5235 L 259.31927 181.5235 L 259.31927 181.5235 L 233.38736 181.5235 L 233.38736 181.5235 L 207.45543 207.45543 L 207.45543 207.45543 L 181.5235 233.38736 Q 155.59157 233.38736 155.59157 233.38736 L 155.59157 259.31927 L 155.59157 259.31927 Q 155.59157 259.31927 129.65964 285.25122 L 103.727715 285.25122 L 103.727715 285.25122 Q 103.727715 285.25122 77.795784 259.31927 Q 51.863857 233.38736 51.863857 207.45543 Q 77.795784 181.5235 51.863857 181.5235 Q 0.0 181.5235 0.0 155.59157 L 0.0 129.65964 L 0.0 129.65964 Q 25.931929 129.65964 0.0 51.863857 z" svg:height="2.8525121mm" draw:style-name="style-1636" svg:viewBox="0.0 0.0 440.8428 285.25122" svg:width="4.4084277mm" svg:x="110.988655mm" svg:y="170.8914mm"/>
          <draw:path svg:d="M 129.65964 25.931929 L 129.65964 0.0 L 259.31927 0.0 Q 388.97894 0.0 388.97894 25.931929 Q 414.91086 77.795784 466.77472 51.863857 L 518.63855 51.863857 L 518.63855 51.863857 L 518.63855 77.795784 L 596.4344 77.795784 Q 648.2982 77.795784 648.2982 103.727715 Q 648.2982 129.65964 596.4344 129.65964 Q 544.5705 155.59157 596.4344 155.59157 Q 622.3663 181.5235 700.16205 155.59157 L 752.02594 155.59157 L 752.02594 181.5235 Q 752.02594 181.5235 726.094 181.5235 L 726.094 181.5235 L 726.094 181.5235 Q 726.094 181.5235 700.16205 181.5235 Q 674.23016 181.5235 648.2982 259.31927 Q 648.2982 311.18314 622.3663 285.25122 L 596.4344 285.25122 L 570.50244 285.25122 L 570.50244 285.25122 L 570.50244 311.18314 L 544.5705 311.18314 L 544.5705 311.18314 L 544.5705 337.11508 L 544.5705 337.11508 L 544.5705 337.11508 L 518.63855 337.11508 Q 492.70663 337.11508 285.25122 311.18314 L 103.727715 285.25122 L 103.727715 285.25122 L 103.727715 285.25122 L 51.863857 259.31927 L 0.0 259.31927 L 0.0 233.38736 L 0.0 207.45543 L 77.795784 207.45543 Q 129.65964 181.5235 129.65964 181.5235 L 129.65964 181.5235 L 103.727715 181.5235 L 103.727715 181.5235 L 181.5235 155.59157 Q 233.38736 129.65964 233.38736 129.65964 Q 233.38736 129.65964 233.38736 103.727715 L 233.38736 103.727715 L 233.38736 103.727715 Q 233.38736 77.795784 181.5235 77.795784 Q 129.65964 51.863857 129.65964 25.931929 z" svg:height="3.3711507mm" draw:style-name="style-1637" svg:viewBox="0.0 0.0 752.02594 337.11508" svg:width="7.5202594mm" svg:x="291.7342mm" svg:y="158.96272mm"/>
          <draw:path svg:d="M 285.25122 207.45543 L 285.25122 233.38736 L 311.18314 233.38736 L 311.18314 207.45543 L 337.11508 207.45543 L 337.11508 207.45543 L 337.11508 259.31927 Q 337.11508 311.18314 285.25122 285.25122 Q 233.38736 285.25122 233.38736 311.18314 Q 233.38736 363.047 285.25122 363.047 Q 311.18314 363.047 311.18314 388.97894 Q 311.18314 414.91086 285.25122 414.91086 Q 233.38736 414.91086 233.38736 440.8428 Q 233.38736 466.77472 259.31927 492.70663 L 259.31927 518.63855 L 233.38736 518.63855 Q 233.38736 518.63855 181.5235 492.70663 Q 103.727715 466.77472 77.795784 363.047 L 25.931929 233.38736 L 25.931929 155.59157 Q 25.931929 103.727715 0.0 103.727715 Q 0.0 103.727715 0.0 77.795784 L 0.0 51.863857 L 0.0 51.863857 L 25.931929 51.863857 L 51.863857 25.931929 Q 77.795784 0.0 129.65964 0.0 Q 155.59157 25.931929 181.5235 77.795784 Q 207.45543 155.59157 233.38736 129.65964 Q 233.38736 103.727715 259.31927 155.59157 Q 285.25122 181.5235 285.25122 207.45543 z" svg:height="5.1863856mm" draw:style-name="style-1638" svg:viewBox="0.0 0.0 337.11508 518.63855" svg:width="3.3711507mm" svg:x="232.09076mm" svg:y="121.880066mm"/>
          <draw:path svg:d="M 466.77472 25.931929 L 518.63855 25.931929 L 570.50244 0.0 L 596.4344 0.0 L 596.4344 25.931929 Q 570.50244 77.795784 570.50244 103.727715 L 570.50244 129.65964 L 596.4344 129.65964 L 596.4344 155.59157 L 596.4344 155.59157 Q 570.50244 155.59157 570.50244 181.5235 Q 570.50244 207.45543 518.63855 181.5235 Q 492.70663 181.5235 492.70663 207.45543 Q 492.70663 233.38736 466.77472 233.38736 L 440.8428 233.38736 L 440.8428 259.31927 L 414.91086 259.31927 L 414.91086 259.31927 L 414.91086 285.25122 L 414.91086 337.11508 Q 440.8428 388.97894 414.91086 466.77472 Q 388.97894 570.50244 414.91086 544.5705 Q 466.77472 544.5705 466.77472 570.50244 L 466.77472 596.4344 L 466.77472 596.4344 L 466.77472 596.4344 L 466.77472 622.3663 L 492.70663 622.3663 L 492.70663 622.3663 L 518.63855 622.3663 L 518.63855 648.2982 L 518.63855 648.2982 L 492.70663 648.2982 L 466.77472 648.2982 L 440.8428 674.23016 L 414.91086 700.16205 L 414.91086 700.16205 L 414.91086 700.16205 L 414.91086 700.16205 L 388.97894 700.16205 L 363.047 700.16205 L 337.11508 700.16205 L 259.31927 700.16205 Q 207.45543 700.16205 207.45543 726.094 L 207.45543 726.094 L 207.45543 726.094 Q 181.5235 700.16205 129.65964 700.16205 L 77.795784 674.23016 L 77.795784 648.2982 L 77.795784 622.3663 L 77.795784 622.3663 Q 77.795784 596.4344 103.727715 596.4344 Q 129.65964 596.4344 129.65964 544.5705 L 103.727715 518.63855 L 103.727715 518.63855 Q 103.727715 544.5705 77.795784 544.5705 Q 51.863857 544.5705 51.863857 570.50244 L 51.863857 596.4344 L 25.931929 596.4344 L 0.0 596.4344 L 0.0 596.4344 L 0.0 570.50244 L 0.0 570.50244 L 0.0 570.50244 L 103.727715 414.91086 Q 207.45543 259.31927 207.45543 233.38736 L 207.45543 233.38736 L 311.18314 129.65964 Q 414.91086 25.931929 466.77472 25.931929 z M 363.047 337.11508 Q 388.97894 337.11508 388.97894 363.047 Q 363.047 388.97894 363.047 414.91086 Q 363.047 440.8428 337.11508 388.97894 Q 337.11508 337.11508 363.047 337.11508 z" svg:height="7.26094mm" draw:style-name="style-1639" svg:viewBox="0.0 0.0 596.4344 726.094" svg:width="5.9643435mm" svg:x="218.86548mm" svg:y="85.83469mm"/>
          <draw:path svg:d="M 103.727715 0.0 L 129.65964 0.0 L 129.65964 103.727715 L 129.65964 181.5235 L 129.65964 259.31927 L 129.65964 311.18314 L 129.65964 311.18314 Q 103.727715 311.18314 77.795784 285.25122 L 77.795784 285.25122 L 77.795784 259.31927 Q 77.795784 233.38736 25.931929 207.45543 Q 25.931929 181.5235 0.0 103.727715 Q -25.931929 51.863857 25.931929 51.863857 L 51.863857 77.795784 L 51.863857 77.795784 L 77.795784 77.795784 L 77.795784 51.863857 Q 77.795784 25.931929 103.727715 0.0 z" svg:height="3.1118314mm" draw:style-name="style-1640" svg:viewBox="0.0 0.0 129.65964 311.18314" svg:width="1.2965964mm" svg:x="77.53647mm" svg:y="126.029175mm"/>
          <draw:path svg:d="M 25.931929 103.727715 L 25.931929 0.0 L 77.795784 0.0 L 155.59157 0.0 L 155.59157 0.0 Q 181.5235 25.931929 181.5235 155.59157 L 181.5235 285.25122 L 207.45543 311.18314 L 207.45543 337.11508 L 233.38736 337.11508 L 259.31927 337.11508 L 259.31927 363.047 L 259.31927 363.047 L 233.38736 363.047 Q 207.45543 363.047 207.45543 388.97894 L 207.45543 388.97894 L 207.45543 388.97894 Q 181.5235 388.97894 181.5235 414.91086 Q 155.59157 466.77472 77.795784 414.91086 L 0.0 363.047 L 0.0 259.31927 L 0.0 181.5235 L 0.0 181.5235 L 25.931929 181.5235 L 25.931929 103.727715 z" svg:height="4.1491084mm" draw:style-name="style-1641" svg:viewBox="0.0 0.0 259.31927 414.91086" svg:width="2.5931928mm" svg:x="115.39708mm" svg:y="126.54781mm"/>
          <draw:path svg:d="M 0.0 25.931929 L 0.0 0.0 L 51.863857 25.931929 Q 77.795784 51.863857 103.727715 25.931929 Q 103.727715 0.0 181.5235 25.931929 Q 233.38736 51.863857 233.38736 51.863857 L 233.38736 51.863857 L 233.38736 51.863857 L 259.31927 51.863857 L 259.31927 51.863857 Q 259.31927 51.863857 285.25122 25.931929 L 285.25122 25.931929 L 285.25122 51.863857 Q 285.25122 103.727715 337.11508 77.795784 Q 414.91086 77.795784 440.8428 155.59157 Q 492.70663 259.31927 518.63855 259.31927 L 544.5705 259.31927 L 492.70663 388.97894 Q 440.8428 518.63855 414.91086 518.63855 Q 388.97894 570.50244 414.91086 570.50244 L 440.8428 570.50244 L 440.8428 596.4344 L 440.8428 596.4344 L 466.77472 596.4344 L 466.77472 622.3663 L 440.8428 622.3663 L 388.97894 622.3663 L 388.97894 648.2982 L 388.97894 674.23016 L 363.047 674.23016 L 363.047 674.23016 L 337.11508 674.23016 L 337.11508 674.23016 L 311.18314 648.2982 L 285.25122 622.3663 L 285.25122 622.3663 L 285.25122 622.3663 L 259.31927 622.3663 L 259.31927 622.3663 L 233.38736 596.4344 L 207.45543 570.50244 L 181.5235 570.50244 L 155.59157 570.50244 L 155.59157 570.50244 Q 129.65964 544.5705 129.65964 544.5705 L 129.65964 544.5705 L 129.65964 544.5705 L 103.727715 544.5705 L 77.795784 544.5705 L 77.795784 518.63855 L 77.795784 518.63855 L 77.795784 518.63855 L 77.795784 492.70663 Q 77.795784 466.77472 51.863857 285.25122 L 25.931929 103.727715 L 25.931929 103.727715 L 25.931929 77.795784 L 25.931929 51.863857 L 25.931929 51.863857 L 25.931929 51.863857 L 25.931929 25.931929 L 0.0 25.931929 L 0.0 25.931929 L 0.0 25.931929 z" svg:height="6.7423015mm" draw:style-name="style-1642" svg:viewBox="0.0 0.0 544.5705 674.23016" svg:width="5.445705mm" svg:x="234.68396mm" svg:y="80.907616mm"/>
          <draw:path svg:d="M 388.97894 0.0 L 388.97894 0.0 L 518.63855 0.0 Q 648.2982 25.931929 648.2982 25.931929 L 648.2982 25.931929 L 570.50244 25.931929 Q 492.70663 25.931929 492.70663 51.863857 Q 492.70663 77.795784 570.50244 129.65964 Q 622.3663 155.59157 648.2982 155.59157 Q 648.2982 181.5235 622.3663 181.5235 L 622.3663 181.5235 L 622.3663 181.5235 Q 596.4344 181.5235 518.63855 181.5235 Q 440.8428 181.5235 388.97894 285.25122 L 311.18314 363.047 L 311.18314 363.047 L 311.18314 337.11508 L 311.18314 337.11508 Q 311.18314 337.11508 233.38736 311.18314 L 181.5235 285.25122 L 181.5235 233.38736 L 181.5235 207.45543 L 103.727715 207.45543 L 25.931929 207.45543 L 0.0 207.45543 L 0.0 181.5235 L 51.863857 181.5235 L 129.65964 181.5235 L 155.59157 155.59157 L 181.5235 129.65964 L 181.5235 129.65964 Q 207.45543 129.65964 207.45543 103.727715 L 233.38736 77.795784 L 311.18314 25.931929 Q 363.047 0.0 388.97894 0.0 z" svg:height="3.63047mm" draw:style-name="style-1643" svg:viewBox="0.0 0.0 648.2982 363.047" svg:width="6.482982mm" svg:x="140.03241mm" svg:y="175.55916mm"/>
          <draw:path svg:d="M 570.50244 0.0 L 570.50244 0.0 L 596.4344 0.0 L 622.3663 25.931929 L 622.3663 25.931929 L 622.3663 25.931929 L 492.70663 233.38736 Q 337.11508 440.8428 337.11508 440.8428 L 337.11508 440.8428 L 285.25122 440.8428 Q 233.38736 440.8428 181.5235 466.77472 L 103.727715 492.70663 L 77.795784 492.70663 L 77.795784 492.70663 L 77.795784 492.70663 L 51.863857 492.70663 L 51.863857 440.8428 L 77.795784 363.047 L 77.795784 337.11508 L 77.795784 337.11508 L 77.795784 337.11508 L 77.795784 337.11508 L 103.727715 311.18314 L 103.727715 285.25122 L 77.795784 285.25122 L 25.931929 285.25122 L 25.931929 259.31927 L 25.931929 259.31927 L 0.0 259.31927 L 0.0 233.38736 L 0.0 233.38736 L 0.0 233.38736 L 77.795784 233.38736 Q 129.65964 233.38736 207.45543 207.45543 Q 259.31927 181.5235 285.25122 129.65964 Q 311.18314 77.795784 337.11508 77.795784 Q 363.047 77.795784 388.97894 77.795784 L 388.97894 77.795784 L 388.97894 77.795784 Q 388.97894 103.727715 414.91086 77.795784 L 414.91086 77.795784 L 492.70663 51.863857 Q 570.50244 25.931929 570.50244 0.0 z" svg:height="4.9270663mm" draw:style-name="style-1644" svg:viewBox="0.0 0.0 622.3663 492.70663" svg:width="6.223663mm" svg:x="235.72124mm" svg:y="175.55916mm"/>
          <draw:path svg:d="M 103.727715 103.727715 L 103.727715 181.5235 L 129.65964 207.45543 L 155.59157 259.31927 L 155.59157 259.31927 L 155.59157 259.31927 L 155.59157 285.25122 L 155.59157 285.25122 L 181.5235 285.25122 L 181.5235 311.18314 L 181.5235 311.18314 L 207.45543 311.18314 L 207.45543 337.11508 L 207.45543 363.047 L 233.38736 363.047 L 233.38736 363.047 L 233.38736 726.094 L 233.38736 1115.073 L 233.38736 1607.7795 L 233.38736 2100.4863 L 233.38736 2489.465 L 233.38736 2852.5122 L 233.38736 2904.376 L 233.38736 2930.3079 L 233.38736 2930.3079 L 207.45543 2930.3079 L 207.45543 3215.559 L 207.45543 3500.8103 L 207.45543 3630.47 L 207.45543 3760.1296 L 207.45543 3915.7212 L 207.45543 4071.3127 L 207.45543 4252.8364 L 207.45543 4408.4277 L 207.45543 4615.8833 L 207.45543 4823.339 L 207.45543 4927.0664 L 207.45543 5030.794 L 233.38736 5082.658 L 233.38736 5108.59 L 233.38736 6949.757 Q 207.45543 8764.992 233.38736 8920.584 L 233.38736 9102.107 L 233.38736 9413.29 L 233.38736 9724.474 L 233.38736 9905.997 L 233.38736 10113.452 L 233.38736 10476.499 L 233.38736 10813.614 L 233.38736 10943.274 L 233.38736 11072.934 L 233.38736 11150.7295 L 233.38736 11228.525 L 233.38736 11565.641 L 233.38736 11902.755 L 233.38736 12110.211 L 233.38736 12317.666 L 233.38736 12317.666 L 207.45543 12317.666 L 207.45543 12317.666 L 207.45543 12343.598 L 207.45543 12343.598 L 207.45543 12343.598 L 181.5235 12369.53 L 155.59157 12395.462 L 155.59157 12291.734 L 155.59157 12213.938 L 129.65964 12291.734 L 103.727715 12395.462 L 103.727715 12395.462 L 103.727715 12395.462 L 103.727715 12369.53 L 103.727715 12369.53 L 77.795784 12291.734 Q 51.863857 12188.007 25.931929 10658.022 Q 0.0 9128.039 0.0 5393.8413 Q 0.0 1685.5753 0.0 855.75366 L 0.0 25.931929 L 51.863857 0.0 Q 77.795784 0.0 77.795784 25.931929 Q 103.727715 51.863857 103.727715 103.727715 z" svg:height="123.95462mm" draw:style-name="style-1645" svg:viewBox="0.0 0.0 233.38736 12395.462" svg:width="2.3338735mm" svg:x="12.965964mm" svg:y="61.71799mm"/>
          <draw:path svg:d="M 129.65964 181.5235 L 129.65964 207.45543 L 129.65964 337.11508 Q 129.65964 466.77472 155.59157 466.77472 Q 207.45543 466.77472 207.45543 492.70663 Q 207.45543 518.63855 233.38736 518.63855 Q 259.31927 544.5705 259.31927 544.5705 L 259.31927 544.5705 L 285.25122 570.50244 Q 311.18314 596.4344 311.18314 596.4344 L 311.18314 622.3663 L 311.18314 622.3663 Q 285.25122 648.2982 285.25122 648.2982 L 285.25122 648.2982 L 259.31927 648.2982 L 259.31927 648.2982 L 259.31927 648.2982 Q 259.31927 622.3663 233.38736 622.3663 L 233.38736 622.3663 L 207.45543 622.3663 Q 207.45543 648.2982 207.45543 648.2982 L 207.45543 648.2982 L 207.45543 648.2982 Q 181.5235 648.2982 155.59157 674.23016 L 129.65964 700.16205 L 129.65964 674.23016 L 129.65964 648.2982 L 129.65964 648.2982 L 129.65964 622.3663 L 129.65964 596.4344 Q 155.59157 570.50244 155.59157 544.5705 Q 155.59157 544.5705 77.795784 518.63855 Q 25.931929 492.70663 25.931929 388.97894 L 51.863857 311.18314 L 51.863857 285.25122 L 51.863857 233.38736 L 25.931929 129.65964 Q -25.931929 0.0 0.0 0.0 Q 25.931929 0.0 25.931929 25.931929 Q 25.931929 51.863857 51.863857 77.795784 Q 103.727715 77.795784 103.727715 129.65964 Q 103.727715 155.59157 129.65964 181.5235 z" svg:height="7.001621mm" draw:style-name="style-1646" svg:viewBox="0.0 0.0 311.18314 700.16205" svg:width="3.1118314mm" svg:x="276.43436mm" svg:y="76.49919mm"/>
          <draw:path svg:d="M 51.863857 25.931929 L 51.863857 0.0 L 51.863857 0.0 L 77.795784 0.0 L 103.727715 0.0 L 103.727715 0.0 L 155.59157 51.863857 Q 181.5235 77.795784 233.38736 103.727715 Q 285.25122 129.65964 285.25122 129.65964 L 311.18314 129.65964 L 311.18314 129.65964 Q 311.18314 129.65964 363.047 155.59157 Q 440.8428 155.59157 440.8428 129.65964 Q 440.8428 77.795784 466.77472 77.795784 L 518.63855 77.795784 L 518.63855 77.795784 Q 518.63855 77.795784 518.63855 103.727715 L 544.5705 103.727715 L 570.50244 129.65964 Q 570.50244 129.65964 570.50244 155.59157 L 596.4344 155.59157 L 622.3663 181.5235 Q 674.23016 181.5235 674.23016 207.45543 Q 648.2982 233.38736 570.50244 259.31927 Q 492.70663 285.25122 466.77472 259.31927 L 440.8428 259.31927 L 440.8428 285.25122 Q 440.8428 337.11508 414.91086 337.11508 L 388.97894 337.11508 L 388.97894 363.047 L 414.91086 388.97894 L 414.91086 414.91086 L 414.91086 440.8428 L 311.18314 440.8428 L 233.38736 440.8428 L 233.38736 440.8428 Q 207.45543 414.91086 207.45543 414.91086 L 207.45543 414.91086 L 207.45543 414.91086 Q 181.5235 388.97894 155.59157 363.047 Q 155.59157 337.11508 103.727715 337.11508 L 51.863857 311.18314 L 25.931929 311.18314 L 25.931929 285.25122 L 25.931929 285.25122 L 0.0 285.25122 L 0.0 233.38736 L 0.0 207.45543 L 0.0 181.5235 L 0.0 181.5235 L 0.0 181.5235 L 0.0 181.5235 L 25.931929 155.59157 Q 51.863857 129.65964 51.863857 103.727715 Q 51.863857 77.795784 51.863857 25.931929 z" svg:height="4.4084277mm" draw:style-name="style-1647" svg:viewBox="0.0 0.0 674.23016 440.8428" svg:width="6.7423015mm" svg:x="17.63371mm" svg:y="102.43112mm"/>
          <draw:path svg:d="M 77.795784 0.0 L 103.727715 0.0 L 129.65964 0.0 Q 129.65964 25.931929 155.59157 25.931929 L 181.5235 25.931929 L 181.5235 77.795784 Q 155.59157 155.59157 207.45543 155.59157 L 259.31927 181.5235 L 259.31927 181.5235 L 285.25122 181.5235 L 285.25122 181.5235 Q 311.18314 181.5235 466.77472 285.25122 Q 648.2982 388.97894 648.2982 388.97894 L 648.2982 414.91086 L 648.2982 414.91086 L 622.3663 414.91086 L 596.4344 414.91086 L 596.4344 414.91086 L 596.4344 414.91086 L 570.50244 414.91086 L 570.50244 440.8428 L 570.50244 440.8428 L 544.5705 440.8428 Q 544.5705 440.8428 492.70663 414.91086 Q 466.77472 388.97894 440.8428 414.91086 L 440.8428 440.8428 L 440.8428 440.8428 Q 414.91086 440.8428 337.11508 440.8428 Q 259.31927 492.70663 233.38736 492.70663 Q 233.38736 518.63855 207.45543 544.5705 L 181.5235 544.5705 L 155.59157 544.5705 L 155.59157 544.5705 L 155.59157 544.5705 L 129.65964 544.5705 L 129.65964 492.70663 L 129.65964 466.77472 L 103.727715 466.77472 L 103.727715 440.8428 L 103.727715 440.8428 Q 77.795784 440.8428 77.795784 466.77472 L 77.795784 492.70663 L 25.931929 492.70663 L 0.0 492.70663 L 0.0 466.77472 L 0.0 466.77472 L 0.0 466.77472 L 25.931929 466.77472 L 25.931929 466.77472 L 25.931929 440.8428 L 25.931929 440.8428 L 25.931929 440.8428 L 51.863857 440.8428 L 51.863857 440.8428 L 51.863857 414.91086 L 77.795784 414.91086 L 77.795784 363.047 Q 77.795784 311.18314 77.795784 207.45543 L 51.863857 103.727715 L 51.863857 77.795784 Q 77.795784 51.863857 77.795784 25.931929 L 77.795784 25.931929 L 77.795784 25.931929 L 77.795784 25.931929 L 77.795784 0.0 z" svg:height="5.445705mm" draw:style-name="style-1648" svg:viewBox="0.0 0.0 648.2982 544.5705" svg:width="6.482982mm" svg:x="249.72447mm" svg:y="51.0859mm"/>
          <draw:path svg:d="M 388.97894 51.863857 L 388.97894 0.0 L 414.91086 0.0 L 414.91086 25.931929 L 414.91086 25.931929 L 440.8428 25.931929 L 440.8428 25.931929 L 440.8428 25.931929 L 440.8428 51.863857 L 440.8428 51.863857 L 440.8428 77.795784 L 440.8428 103.727715 L 440.8428 181.5235 L 440.8428 233.38736 L 466.77472 233.38736 L 466.77472 233.38736 L 466.77472 259.31927 L 492.70663 259.31927 L 492.70663 311.18314 L 492.70663 363.047 L 466.77472 363.047 L 466.77472 388.97894 L 466.77472 388.97894 Q 492.70663 388.97894 492.70663 414.91086 Q 492.70663 440.8428 466.77472 440.8428 Q 440.8428 440.8428 440.8428 414.91086 L 414.91086 388.97894 L 414.91086 388.97894 Q 388.97894 363.047 363.047 285.25122 Q 337.11508 181.5235 285.25122 207.45543 Q 233.38736 233.38736 181.5235 337.11508 L 155.59157 414.91086 L 155.59157 414.91086 Q 155.59157 388.97894 103.727715 414.91086 L 51.863857 440.8428 L 51.863857 440.8428 L 51.863857 440.8428 L 25.931929 440.8428 L 0.0 440.8428 L 0.0 414.91086 Q -25.931929 388.97894 0.0 337.11508 L 0.0 285.25122 L 0.0 285.25122 L 25.931929 285.25122 L 25.931929 259.31927 L 25.931929 233.38736 L 77.795784 181.5235 Q 155.59157 129.65964 181.5235 103.727715 Q 233.38736 103.727715 233.38736 77.795784 L 233.38736 25.931929 L 285.25122 25.931929 L 363.047 25.931929 L 363.047 77.795784 L 388.97894 103.727715 L 388.97894 51.863857 z" svg:height="4.4084277mm" draw:style-name="style-1649" svg:viewBox="0.0 0.0 492.70663 440.8428" svg:width="4.9270663mm" svg:x="186.96921mm" svg:y="17.89303mm"/>
          <draw:path svg:d="M 777.9579 0.0 L 777.9579 0.0 L 881.6856 0.0 L 959.4814 25.931929 L 1037.2771 25.931929 Q 1115.073 25.931929 1115.073 51.863857 L 1115.073 51.863857 L 1115.073 51.863857 L 1115.073 77.795784 L 1244.7325 77.795784 Q 1348.4603 103.727715 1374.3922 129.65964 Q 1400.3241 129.65964 1400.3241 155.59157 L 1400.3241 155.59157 L 1296.5964 155.59157 Q 1166.9368 181.5235 959.4814 181.5235 L 752.02594 181.5235 L 544.5705 181.5235 L 337.11508 181.5235 L 207.45543 181.5235 L 51.863857 181.5235 L 51.863857 181.5235 L 51.863857 155.59157 L 77.795784 155.59157 L 77.795784 129.65964 L 51.863857 129.65964 L 0.0 129.65964 L 0.0 103.727715 L 0.0 77.795784 L 103.727715 77.795784 Q 233.38736 77.795784 233.38736 51.863857 L 233.38736 51.863857 L 518.63855 25.931929 Q 777.9579 25.931929 777.9579 0.0 z" svg:height="1.815235mm" draw:style-name="style-1650" svg:viewBox="0.0 0.0 1400.3241 181.5235" svg:width="14.003242mm" svg:x="60.162075mm" svg:y="163.11183mm"/>
          <draw:path svg:d="M 440.8428 0.0 L 440.8428 0.0 L 388.97894 181.5235 Q 337.11508 363.047 311.18314 363.047 Q 285.25122 363.047 285.25122 414.91086 Q 259.31927 440.8428 259.31927 466.77472 L 259.31927 466.77472 L 233.38736 466.77472 Q 181.5235 466.77472 181.5235 440.8428 Q 181.5235 414.91086 129.65964 414.91086 L 77.795784 388.97894 L 77.795784 388.97894 L 77.795784 388.97894 L 51.863857 363.047 Q 25.931929 337.11508 25.931929 285.25122 L 0.0 259.31927 L 25.931929 259.31927 Q 51.863857 259.31927 51.863857 233.38736 L 51.863857 207.45543 L 51.863857 129.65964 Q 77.795784 77.795784 77.795784 77.795784 L 77.795784 51.863857 L 181.5235 77.795784 Q 259.31927 103.727715 285.25122 77.795784 Q 285.25122 25.931929 311.18314 51.863857 Q 337.11508 51.863857 337.11508 25.931929 Q 363.047 25.931929 363.047 25.931929 L 388.97894 25.931929 L 388.97894 0.0 Q 414.91086 -25.931929 440.8428 0.0 z" svg:height="4.667747mm" draw:style-name="style-1651" svg:viewBox="0.0 0.0 440.8428 466.77472" svg:width="4.4084277mm" svg:x="185.93193mm" svg:y="163.63048mm"/>
          <draw:path svg:d="M 0.0 51.863857 L 0.0 0.0 L 0.0 0.0 Q 0.0 0.0 25.931929 0.0 L 25.931929 25.931929 L 25.931929 25.931929 Q 51.863857 25.931929 51.863857 51.863857 L 51.863857 51.863857 L 155.59157 155.59157 Q 285.25122 259.31927 337.11508 311.18314 Q 388.97894 363.047 544.5705 466.77472 Q 700.16205 518.63855 881.6856 570.50244 Q 1037.2771 570.50244 1348.4603 570.50244 Q 1685.5753 570.50244 1763.3712 518.63855 Q 1867.0989 466.77472 1893.0308 466.77472 L 1918.9628 466.77472 L 1918.9628 466.77472 Q 1944.8947 466.77472 1918.9628 492.70663 L 1893.0308 518.63855 L 1867.0989 518.63855 L 1841.167 518.63855 L 1815.235 544.5705 L 1789.3031 570.50244 L 1763.3712 570.50244 L 1737.4392 570.50244 L 1737.4392 596.4344 L 1711.5073 596.4344 L 1711.5073 596.4344 L 1711.5073 622.3663 L 1763.3712 622.3663 L 1841.167 622.3663 L 1841.167 648.2982 L 1841.167 648.2982 L 1737.4392 648.2982 Q 1633.7115 674.23016 933.54944 674.23016 L 259.31927 674.23016 L 259.31927 674.23016 L 259.31927 648.2982 L 285.25122 648.2982 L 285.25122 622.3663 L 466.77472 622.3663 L 674.23016 622.3663 L 674.23016 596.4344 L 674.23016 596.4344 L 648.2982 596.4344 L 648.2982 570.50244 L 648.2982 570.50244 L 622.3663 570.50244 L 622.3663 570.50244 L 622.3663 570.50244 L 596.4344 544.5705 L 570.50244 518.63855 L 544.5705 518.63855 L 518.63855 518.63855 L 492.70663 492.70663 Q 466.77472 466.77472 414.91086 440.8428 Q 337.11508 414.91086 259.31927 311.18314 Q 155.59157 207.45543 129.65964 207.45543 L 103.727715 207.45543 L 103.727715 181.5235 Q 103.727715 155.59157 51.863857 103.727715 Q 0.0 77.795784 0.0 51.863857 z" svg:height="6.7423015mm" draw:style-name="style-1652" svg:viewBox="0.0 0.0 1918.9628 674.23016" svg:width="19.189627mm" svg:x="94.39222mm" svg:y="183.59805mm"/>
          <draw:path svg:d="M 51.863857 77.795784 L 129.65964 0.0 L 155.59157 0.0 Q 207.45543 25.931929 233.38736 25.931929 L 259.31927 25.931929 L 259.31927 51.863857 Q 259.31927 51.863857 285.25122 77.795784 L 285.25122 77.795784 L 285.25122 77.795784 L 285.25122 77.795784 L 285.25122 103.727715 Q 311.18314 103.727715 311.18314 155.59157 L 311.18314 207.45543 L 259.31927 285.25122 Q 233.38736 337.11508 233.38736 363.047 Q 207.45543 363.047 207.45543 388.97894 L 207.45543 388.97894 L 155.59157 388.97894 Q 129.65964 388.97894 103.727715 440.8428 L 51.863857 492.70663 L 25.931929 492.70663 Q 0.0 492.70663 0.0 466.77472 L 0.0 440.8428 L 0.0 440.8428 L 0.0 440.8428 L 0.0 414.91086 L 0.0 388.97894 L 0.0 259.31927 Q 0.0 129.65964 51.863857 77.795784 z" svg:height="4.9270663mm" draw:style-name="style-1653" svg:viewBox="0.0 0.0 311.18314 492.70663" svg:width="3.1118314mm" svg:x="124.9919mm" svg:y="131.47488mm"/>
          <draw:path svg:d="M 25.931929 25.931929 L 25.931929 0.0 L 51.863857 0.0 L 51.863857 0.0 L 51.863857 0.0 L 51.863857 0.0 L 77.795784 0.0 L 77.795784 0.0 L 77.795784 25.931929 L 103.727715 25.931929 L 103.727715 25.931929 L 103.727715 0.0 L 103.727715 0.0 L 103.727715 0.0 L 129.65964 25.931929 Q 155.59157 51.863857 207.45543 77.795784 Q 233.38736 77.795784 233.38736 51.863857 Q 233.38736 25.931929 311.18314 51.863857 Q 363.047 103.727715 414.91086 103.727715 Q 440.8428 103.727715 440.8428 129.65964 Q 466.77472 155.59157 466.77472 129.65964 Q 466.77472 103.727715 544.5705 155.59157 Q 622.3663 181.5235 622.3663 207.45543 Q 622.3663 207.45543 622.3663 259.31927 L 622.3663 285.25122 L 648.2982 285.25122 L 674.23016 311.18314 L 674.23016 311.18314 L 674.23016 311.18314 L 700.16205 311.18314 Q 726.094 337.11508 674.23016 414.91086 Q 622.3663 518.63855 596.4344 570.50244 Q 570.50244 596.4344 570.50244 622.3663 Q 570.50244 674.23016 518.63855 674.23016 Q 492.70663 674.23016 518.63855 700.16205 Q 518.63855 726.094 518.63855 777.9579 L 518.63855 803.8898 L 518.63855 803.8898 Q 492.70663 829.8217 492.70663 829.8217 L 492.70663 829.8217 L 466.77472 829.8217 Q 466.77472 829.8217 466.77472 855.75366 L 466.77472 855.75366 L 440.8428 855.75366 Q 414.91086 855.75366 414.91086 881.6856 L 414.91086 907.6175 L 388.97894 907.6175 L 388.97894 933.54944 L 363.047 933.54944 L 337.11508 933.54944 L 337.11508 907.6175 L 311.18314 907.6175 L 311.18314 907.6175 L 311.18314 881.6856 L 311.18314 881.6856 L 311.18314 881.6856 L 285.25122 881.6856 L 285.25122 881.6856 L 285.25122 855.75366 L 259.31927 855.75366 L 259.31927 855.75366 L 259.31927 881.6856 L 259.31927 881.6856 L 259.31927 881.6856 L 233.38736 881.6856 L 233.38736 881.6856 L 207.45543 881.6856 L 155.59157 881.6856 L 155.59157 881.6856 L 155.59157 881.6856 L 129.65964 881.6856 L 129.65964 881.6856 L 129.65964 855.75366 L 155.59157 829.8217 L 155.59157 829.8217 L 155.59157 803.8898 L 129.65964 803.8898 L 129.65964 777.9579 L 129.65964 777.9579 L 155.59157 777.9579 L 155.59157 777.9579 L 155.59157 752.02594 L 155.59157 726.094 L 155.59157 674.23016 L 181.5235 674.23016 Q 207.45543 674.23016 207.45543 622.3663 Q 207.45543 570.50244 233.38736 544.5705 Q 259.31927 518.63855 259.31927 492.70663 Q 259.31927 440.8428 285.25122 388.97894 L 311.18314 337.11508 L 285.25122 337.11508 Q 259.31927 311.18314 233.38736 285.25122 Q 207.45543 259.31927 207.45543 285.25122 Q 181.5235 311.18314 155.59157 285.25122 Q 155.59157 259.31927 103.727715 259.31927 Q 77.795784 259.31927 77.795784 207.45543 L 103.727715 155.59157 L 77.795784 155.59157 L 77.795784 155.59157 L 51.863857 129.65964 Q 0.0 103.727715 0.0 103.727715 L 0.0 103.727715 L 25.931929 103.727715 Q 51.863857 103.727715 51.863857 77.795784 Q 25.931929 51.863857 25.931929 25.931929 z" svg:height="9.335494mm" draw:style-name="style-1654" svg:viewBox="0.0 0.0 700.16205 933.54944" svg:width="7.001621mm" svg:x="266.58023mm" svg:y="139.51378mm"/>
          <draw:path svg:d="M 259.31927 0.0 L 311.18314 0.0 L 311.18314 51.863857 L 311.18314 77.795784 L 285.25122 103.727715 L 259.31927 129.65964 L 259.31927 129.65964 L 259.31927 103.727715 L 233.38736 103.727715 Q 207.45543 103.727715 207.45543 155.59157 Q 207.45543 233.38736 207.45543 259.31927 L 207.45543 259.31927 L 207.45543 259.31927 Q 181.5235 259.31927 181.5235 285.25122 L 181.5235 285.25122 L 155.59157 285.25122 Q 155.59157 311.18314 155.59157 311.18314 L 155.59157 311.18314 L 155.59157 311.18314 Q 129.65964 311.18314 129.65964 337.11508 L 129.65964 337.11508 L 77.795784 337.11508 L 25.931929 337.11508 L 25.931929 311.18314 L 0.0 285.25122 L 0.0 285.25122 L 0.0 259.31927 L 0.0 259.31927 L 0.0 259.31927 L 25.931929 259.31927 L 25.931929 259.31927 L 51.863857 233.38736 L 77.795784 233.38736 L 77.795784 155.59157 Q 51.863857 77.795784 77.795784 51.863857 L 77.795784 25.931929 L 77.795784 25.931929 L 77.795784 51.863857 L 77.795784 51.863857 L 103.727715 51.863857 L 103.727715 51.863857 L 103.727715 51.863857 L 155.59157 51.863857 Q 207.45543 25.931929 233.38736 25.931929 Q 233.38736 0.0 259.31927 0.0 z" svg:height="3.3711507mm" draw:style-name="style-1655" svg:viewBox="0.0 0.0 311.18314 337.11508" svg:width="3.1118314mm" svg:x="137.95786mm" svg:y="134.3274mm"/>
          <draw:path svg:d="M 51.863857 103.727715 L 51.863857 0.0 L 77.795784 25.931929 Q 103.727715 51.863857 129.65964 51.863857 Q 155.59157 51.863857 155.59157 25.931929 Q 155.59157 0.0 181.5235 0.0 L 181.5235 0.0 L 181.5235 0.0 Q 207.45543 25.931929 207.45543 51.863857 L 207.45543 77.795784 L 207.45543 103.727715 L 207.45543 103.727715 L 207.45543 129.65964 L 207.45543 155.59157 L 207.45543 363.047 Q 181.5235 596.4344 233.38736 570.50244 Q 285.25122 570.50244 285.25122 596.4344 Q 259.31927 622.3663 259.31927 726.094 L 259.31927 855.75366 L 285.25122 855.75366 L 285.25122 855.75366 L 285.25122 855.75366 L 285.25122 881.6856 L 285.25122 881.6856 L 259.31927 881.6856 L 259.31927 933.54944 L 259.31927 985.41327 L 259.31927 985.41327 Q 259.31927 985.41327 233.38736 803.8898 L 207.45543 622.3663 L 207.45543 674.23016 L 207.45543 752.02594 L 181.5235 752.02594 Q 155.59157 752.02594 155.59157 726.094 L 155.59157 700.16205 L 129.65964 726.094 L 129.65964 777.9579 L 103.727715 777.9579 L 51.863857 777.9579 L 51.863857 829.8217 L 51.863857 881.6856 L 51.863857 881.6856 L 51.863857 881.6856 L 25.931929 622.3663 Q 0.0 337.11508 0.0 311.18314 L 0.0 311.18314 L 0.0 311.18314 L 0.0 311.18314 L 25.931929 259.31927 L 51.863857 233.38736 L 51.863857 103.727715 z" svg:height="9.854133mm" draw:style-name="style-1656" svg:viewBox="0.0 0.0 285.25122 985.41327" svg:width="2.8525121mm" svg:x="108.9141mm" svg:y="137.95786mm"/>
          <draw:path svg:d="M 155.59157 0.0 L 155.59157 0.0 L 155.59157 0.0 Q 155.59157 0.0 155.59157 25.931929 L 181.5235 25.931929 L 207.45543 0.0 Q 233.38736 0.0 233.38736 51.863857 Q 207.45543 77.795784 233.38736 103.727715 Q 259.31927 129.65964 259.31927 103.727715 L 259.31927 103.727715 L 259.31927 181.5235 Q 259.31927 259.31927 311.18314 259.31927 Q 363.047 233.38736 337.11508 311.18314 Q 337.11508 363.047 363.047 363.047 Q 388.97894 363.047 388.97894 414.91086 Q 363.047 440.8428 388.97894 466.77472 L 388.97894 466.77472 L 388.97894 466.77472 Q 363.047 466.77472 363.047 492.70663 L 363.047 518.63855 L 363.047 544.5705 Q 363.047 570.50244 285.25122 570.50244 L 233.38736 570.50244 L 233.38736 596.4344 L 207.45543 622.3663 L 207.45543 622.3663 L 207.45543 622.3663 L 181.5235 648.2982 L 155.59157 648.2982 L 155.59157 674.23016 L 155.59157 700.16205 L 155.59157 726.094 L 155.59157 726.094 L 155.59157 726.094 L 129.65964 726.094 L 129.65964 752.02594 L 103.727715 752.02594 L 103.727715 752.02594 L 103.727715 752.02594 L 103.727715 726.094 L 103.727715 726.094 L 77.795784 700.16205 L 77.795784 674.23016 L 77.795784 622.3663 Q 103.727715 544.5705 103.727715 440.8428 Q 103.727715 337.11508 77.795784 233.38736 L 25.931929 103.727715 L 25.931929 103.727715 L 0.0 103.727715 L 0.0 103.727715 L 0.0 103.727715 L 0.0 77.795784 L 0.0 77.795784 L 0.0 51.863857 Q 0.0 25.931929 51.863857 51.863857 Q 129.65964 51.863857 129.65964 25.931929 Q 155.59157 0.0 155.59157 0.0 z M 51.863857 103.727715 Q 51.863857 103.727715 51.863857 77.795784 Q 51.863857 77.795784 51.863857 103.727715 Q 51.863857 103.727715 51.863857 103.727715 z" svg:height="7.5202594mm" draw:style-name="style-1657" svg:viewBox="0.0 0.0 388.97894 752.02594" svg:width="3.8897893mm" svg:x="118.249596mm" svg:y="99.578606mm"/>
          <draw:path svg:d="M 518.63855 0.0 L 518.63855 0.0 L 518.63855 51.863857 Q 544.5705 77.795784 544.5705 77.795784 L 544.5705 77.795784 L 622.3663 77.795784 Q 700.16205 77.795784 700.16205 103.727715 Q 700.16205 103.727715 726.094 103.727715 L 726.094 77.795784 L 803.8898 155.59157 Q 907.6175 207.45543 907.6175 285.25122 Q 907.6175 363.047 985.41327 363.047 Q 1063.2091 388.97894 1063.2091 414.91086 Q 1089.141 414.91086 1115.073 414.91086 Q 1141.0049 414.91086 1166.9368 518.63855 Q 1218.8007 622.3663 1218.8007 622.3663 Q 1218.8007 622.3663 1244.7325 622.3663 L 1244.7325 648.2982 L 1244.7325 674.23016 L 1244.7325 674.23016 L 1244.7325 752.02594 Q 1270.6646 829.8217 1270.6646 881.6856 Q 1270.6646 933.54944 1218.8007 959.4814 Q 1141.0049 985.41327 1192.8688 985.41327 Q 1244.7325 985.41327 1166.9368 1037.2771 Q 1063.2091 1089.141 1063.2091 1192.8688 L 1037.2771 1296.5964 L 1011.3452 1296.5964 Q 1011.3452 1296.5964 1011.3452 1322.5283 L 1011.3452 1322.5283 L 1011.3452 1322.5283 Q 1011.3452 1322.5283 985.41327 1348.4603 L 959.4814 1374.3922 L 959.4814 1374.3922 L 959.4814 1348.4603 L 959.4814 1348.4603 L 959.4814 1348.4603 L 933.54944 1322.5283 Q 907.6175 1296.5964 855.75366 1296.5964 Q 777.9579 1296.5964 752.02594 1244.7325 Q 726.094 1166.9368 700.16205 1166.9368 Q 674.23016 1192.8688 596.4344 1192.8688 Q 518.63855 1192.8688 492.70663 1141.0049 Q 492.70663 1115.073 466.77472 1141.0049 L 466.77472 1141.0049 L 440.8428 1141.0049 Q 440.8428 1141.0049 440.8428 1063.2091 Q 414.91086 985.41327 363.047 985.41327 Q 311.18314 985.41327 337.11508 907.6175 Q 337.11508 829.8217 285.25122 829.8217 L 233.38736 803.8898 L 233.38736 777.9579 Q 233.38736 777.9579 207.45543 777.9579 L 207.45543 803.8898 L 181.5235 803.8898 Q 181.5235 777.9579 155.59157 752.02594 Q 129.65964 700.16205 181.5235 726.094 Q 207.45543 726.094 181.5235 674.23016 Q 181.5235 622.3663 155.59157 648.2982 Q 129.65964 674.23016 77.795784 648.2982 Q 51.863857 622.3663 25.931929 622.3663 L 0.0 596.4344 L 0.0 596.4344 Q 0.0 570.50244 25.931929 570.50244 L 25.931929 570.50244 L 25.931929 570.50244 Q 25.931929 570.50244 25.931929 518.63855 Q 51.863857 466.77472 25.931929 466.77472 Q 0.0 466.77472 0.0 440.8428 L 0.0 414.91086 L 25.931929 414.91086 Q 51.863857 414.91086 51.863857 285.25122 L 51.863857 129.65964 L 51.863857 129.65964 L 77.795784 129.65964 L 77.795784 129.65964 L 77.795784 155.59157 L 77.795784 155.59157 L 77.795784 155.59157 L 103.727715 103.727715 L 129.65964 77.795784 L 129.65964 77.795784 L 129.65964 103.727715 L 129.65964 103.727715 L 129.65964 103.727715 L 155.59157 103.727715 L 155.59157 77.795784 L 155.59157 77.795784 L 181.5235 77.795784 L 181.5235 103.727715 L 181.5235 155.59157 L 207.45543 207.45543 L 207.45543 233.38736 L 259.31927 233.38736 L 311.18314 207.45543 L 311.18314 207.45543 L 337.11508 207.45543 L 337.11508 207.45543 L 337.11508 207.45543 L 337.11508 181.5235 L 337.11508 181.5235 L 363.047 181.5235 L 363.047 155.59157 L 363.047 155.59157 L 388.97894 155.59157 L 388.97894 155.59157 L 388.97894 155.59157 L 388.97894 129.65964 L 388.97894 129.65964 L 440.8428 103.727715 Q 492.70663 103.727715 492.70663 51.863857 Q 492.70663 0.0 518.63855 0.0 z" svg:height="13.743922mm" draw:style-name="style-1658" svg:viewBox="0.0 0.0 1270.6646 1374.3922" svg:width="12.706645mm" svg:x="188.52512mm" svg:y="43.047mm"/>
          <draw:path svg:d="M 129.65964 25.931929 L 155.59157 0.0 L 207.45543 0.0 Q 259.31927 0.0 285.25122 51.863857 Q 311.18314 129.65964 337.11508 129.65964 Q 363.047 129.65964 388.97894 181.5235 Q 440.8428 233.38736 440.8428 259.31927 L 440.8428 259.31927 L 440.8428 337.11508 Q 440.8428 414.91086 518.63855 440.8428 Q 570.50244 466.77472 570.50244 518.63855 Q 570.50244 570.50244 596.4344 570.50244 Q 648.2982 570.50244 648.2982 570.50244 L 674.23016 570.50244 L 674.23016 596.4344 Q 648.2982 622.3663 648.2982 622.3663 L 648.2982 622.3663 L 648.2982 622.3663 Q 648.2982 596.4344 622.3663 622.3663 L 596.4344 648.2982 L 596.4344 648.2982 L 596.4344 648.2982 L 570.50244 674.23016 L 570.50244 700.16205 L 544.5705 700.16205 Q 544.5705 674.23016 544.5705 622.3663 Q 518.63855 570.50244 466.77472 570.50244 Q 414.91086 570.50244 440.8428 544.5705 Q 440.8428 518.63855 363.047 518.63855 Q 285.25122 518.63855 285.25122 466.77472 Q 285.25122 440.8428 233.38736 414.91086 Q 207.45543 414.91086 207.45543 466.77472 L 207.45543 518.63855 L 207.45543 518.63855 Q 181.5235 518.63855 181.5235 466.77472 Q 129.65964 414.91086 103.727715 440.8428 L 77.795784 466.77472 L 25.931929 466.77472 L 0.0 466.77472 L 0.0 466.77472 L 0.0 466.77472 L 0.0 440.8428 L 25.931929 440.8428 L 25.931929 440.8428 L 25.931929 414.91086 L 25.931929 414.91086 L 25.931929 414.91086 L 25.931929 414.91086 L 25.931929 388.97894 L 25.931929 363.047 Q 25.931929 337.11508 25.931929 311.18314 Q 25.931929 259.31927 51.863857 259.31927 Q 77.795784 259.31927 51.863857 233.38736 Q 25.931929 233.38736 25.931929 207.45543 L 25.931929 155.59157 L 77.795784 155.59157 Q 103.727715 155.59157 103.727715 103.727715 Q 77.795784 51.863857 129.65964 25.931929 z" svg:height="7.001621mm" draw:style-name="style-1659" svg:viewBox="0.0 0.0 674.23016 700.16205" svg:width="6.7423015mm" svg:x="145.99677mm" svg:y="127.06645mm"/>
          <draw:path svg:d="M 207.45543 25.931929 L 233.38736 25.931929 L 233.38736 25.931929 L 259.31927 25.931929 L 259.31927 51.863857 L 259.31927 51.863857 L 337.11508 51.863857 Q 414.91086 51.863857 440.8428 77.795784 Q 466.77472 103.727715 492.70663 103.727715 Q 518.63855 103.727715 518.63855 155.59157 Q 518.63855 207.45543 622.3663 155.59157 Q 726.094 129.65964 726.094 181.5235 Q 726.094 233.38736 726.094 233.38736 L 726.094 233.38736 L 752.02594 311.18314 Q 777.9579 363.047 777.9579 388.97894 L 777.9579 414.91086 L 803.8898 414.91086 Q 829.8217 440.8428 829.8217 466.77472 L 829.8217 466.77472 L 803.8898 466.77472 Q 777.9579 466.77472 777.9579 492.70663 L 752.02594 518.63855 L 752.02594 518.63855 L 777.9579 518.63855 L 777.9579 518.63855 L 777.9579 518.63855 L 726.094 518.63855 L 674.23016 518.63855 L 674.23016 518.63855 Q 674.23016 518.63855 674.23016 544.5705 L 674.23016 570.50244 L 674.23016 596.4344 L 674.23016 622.3663 L 648.2982 622.3663 Q 622.3663 622.3663 570.50244 596.4344 L 544.5705 570.50244 L 544.5705 596.4344 L 544.5705 596.4344 L 518.63855 596.4344 Q 518.63855 570.50244 466.77472 570.50244 Q 414.91086 518.63855 363.047 518.63855 Q 337.11508 466.77472 311.18314 440.8428 L 259.31927 388.97894 L 259.31927 363.047 Q 259.31927 337.11508 207.45543 311.18314 Q 155.59157 285.25122 103.727715 259.31927 Q 77.795784 259.31927 51.863857 207.45543 L 51.863857 129.65964 L 25.931929 129.65964 L 25.931929 155.59157 L 25.931929 155.59157 L 0.0 155.59157 L 0.0 155.59157 L 0.0 155.59157 L 0.0 129.65964 L 0.0 103.727715 L 0.0 77.795784 Q 0.0 51.863857 77.795784 0.0 Q 155.59157 -51.863857 181.5235 0.0 Q 207.45543 0.0 207.45543 25.931929 z M 233.38736 77.795784 L 233.38736 77.795784 L 259.31927 77.795784 L 259.31927 77.795784 L 259.31927 103.727715 Q 259.31927 103.727715 233.38736 103.727715 L 233.38736 103.727715 L 233.38736 77.795784 z M 622.3663 259.31927 Q 622.3663 259.31927 622.3663 233.38736 Q 622.3663 233.38736 622.3663 259.31927 Q 622.3663 259.31927 622.3663 259.31927 z M 259.31927 285.25122 Q 259.31927 259.31927 259.31927 259.31927 Q 259.31927 259.31927 259.31927 259.31927 Q 259.31927 285.25122 259.31927 285.25122 z" svg:height="6.223663mm" draw:style-name="style-1660" svg:viewBox="0.0 0.0 829.8217 622.3663" svg:width="8.298217mm" svg:x="294.06808mm" svg:y="142.10696mm"/>
          <draw:path svg:d="M 1011.3452 155.59157 L 1063.2091 207.45543 L 1089.141 207.45543 L 1089.141 207.45543 L 1115.073 233.38736 Q 1166.9368 233.38736 1166.9368 207.45543 L 1166.9368 181.5235 L 1166.9368 181.5235 L 1192.8688 181.5235 L 1192.8688 207.45543 L 1192.8688 207.45543 L 1192.8688 207.45543 L 1218.8007 207.45543 L 1218.8007 207.45543 L 1218.8007 233.38736 L 1218.8007 259.31927 Q 1218.8007 259.31927 1244.7325 259.31927 L 1244.7325 259.31927 L 1270.6646 259.31927 Q 1270.6646 259.31927 1296.5964 259.31927 L 1296.5964 259.31927 L 1296.5964 259.31927 Q 1322.5283 259.31927 1322.5283 259.31927 L 1322.5283 285.25122 L 1322.5283 285.25122 Q 1322.5283 311.18314 1374.3922 311.18314 L 1400.3241 311.18314 L 1504.0519 363.047 Q 1581.8477 388.97894 1607.7795 363.047 Q 1607.7795 337.11508 1633.7115 337.11508 Q 1659.6434 363.047 1659.6434 363.047 L 1659.6434 363.047 L 1633.7115 388.97894 Q 1633.7115 414.91086 1633.7115 414.91086 L 1633.7115 414.91086 L 1659.6434 414.91086 L 1659.6434 414.91086 L 1685.5753 440.8428 L 1737.4392 466.77472 L 1737.4392 466.77472 L 1737.4392 466.77472 L 1763.3712 466.77472 L 1763.3712 466.77472 L 1763.3712 492.70663 L 1789.3031 492.70663 L 1789.3031 492.70663 L 1789.3031 518.63855 L 1789.3031 518.63855 L 1789.3031 518.63855 L 1815.235 518.63855 L 1815.235 518.63855 L 1815.235 544.5705 L 1789.3031 544.5705 L 1789.3031 544.5705 L 1789.3031 570.50244 L 1789.3031 570.50244 L 1789.3031 570.50244 L 1763.3712 570.50244 L 1763.3712 570.50244 L 1763.3712 596.4344 L 1737.4392 596.4344 L 1737.4392 596.4344 L 1737.4392 622.3663 L 1685.5753 622.3663 L 1659.6434 622.3663 L 1581.8477 622.3663 Q 1529.9838 622.3663 1555.9158 648.2982 Q 1581.8477 674.23016 1581.8477 674.23016 L 1581.8477 674.23016 L 1141.0049 674.23016 Q 700.16205 674.23016 337.11508 648.2982 L 0.0 648.2982 L 0.0 622.3663 L 25.931929 596.4344 L 25.931929 596.4344 L 25.931929 570.50244 L 25.931929 570.50244 L 25.931929 570.50244 L 51.863857 544.5705 L 77.795784 518.63855 L 77.795784 518.63855 Q 77.795784 518.63855 77.795784 466.77472 Q 77.795784 414.91086 103.727715 414.91086 Q 129.65964 414.91086 129.65964 363.047 Q 129.65964 337.11508 181.5235 207.45543 Q 233.38736 103.727715 259.31927 103.727715 Q 285.25122 103.727715 337.11508 51.863857 Q 388.97894 0.0 596.4344 0.0 Q 777.9579 51.863857 855.75366 77.795784 Q 959.4814 103.727715 1011.3452 155.59157 z" svg:height="6.7423015mm" draw:style-name="style-1661" svg:viewBox="0.0 0.0 1815.235 674.23016" svg:width="18.15235mm" svg:x="24.116693mm" svg:y="106.32091mm"/>
          <draw:path svg:d="M 25.931929 0.0 L 51.863857 0.0 L 51.863857 0.0 L 51.863857 0.0 L 77.795784 0.0 L 77.795784 25.931929 L 77.795784 25.931929 Q 51.863857 25.931929 51.863857 51.863857 L 51.863857 77.795784 L 77.795784 77.795784 L 77.795784 103.727715 L 155.59157 103.727715 Q 207.45543 129.65964 233.38736 155.59157 Q 259.31927 207.45543 337.11508 233.38736 Q 414.91086 259.31927 440.8428 259.31927 L 466.77472 259.31927 L 466.77472 311.18314 Q 466.77472 388.97894 466.77472 414.91086 L 466.77472 440.8428 L 440.8428 440.8428 Q 414.91086 414.91086 363.047 414.91086 L 285.25122 414.91086 L 259.31927 414.91086 Q 233.38736 414.91086 155.59157 388.97894 L 77.795784 388.97894 L 51.863857 388.97894 L 25.931929 414.91086 L 25.931929 414.91086 L 0.0 414.91086 L 0.0 259.31927 Q 0.0 129.65964 0.0 103.727715 L 0.0 51.863857 L 0.0 51.863857 L 0.0 25.931929 L 0.0 25.931929 Q 0.0 0.0 25.931929 0.0 z" svg:height="4.4084277mm" draw:style-name="style-1662" svg:viewBox="0.0 0.0 466.77472 440.8428" svg:width="4.667747mm" svg:x="88.16856mm" svg:y="121.36143mm"/>
          <draw:path svg:d="M 77.795784 0.0 Q 129.65964 -77.795784 103.727715 25.931929 Q 77.795784 129.65964 77.795784 259.31927 Q 77.795784 363.047 25.931929 363.047 Q -25.931929 363.047 0.0 207.45543 Q 25.931929 51.863857 77.795784 0.0 z" svg:height="3.63047mm" draw:style-name="style-1663" svg:viewBox="0.0 0.0 103.727715 363.047" svg:width="1.0372771mm" svg:x="52.123177mm" svg:y="193.4522mm"/>
          <draw:path svg:d="M 77.795784 0.0 L 103.727715 0.0 L 103.727715 25.931929 L 103.727715 51.863857 L 103.727715 51.863857 Q 103.727715 77.795784 103.727715 103.727715 L 103.727715 155.59157 L 103.727715 207.45543 L 103.727715 259.31927 L 51.863857 259.31927 L 25.931929 259.31927 L 25.931929 233.38736 L 0.0 233.38736 L 0.0 233.38736 L 0.0 207.45543 L 0.0 207.45543 L 0.0 207.45543 L 0.0 155.59157 Q 0.0 129.65964 25.931929 77.795784 L 25.931929 25.931929 L 51.863857 25.931929 Q 51.863857 0.0 77.795784 0.0 z" svg:height="2.5931928mm" draw:style-name="style-1664" svg:viewBox="0.0 0.0 103.727715 259.31927" svg:width="1.0372771mm" svg:x="81.94489mm" svg:y="42.009724mm"/>
          <draw:path svg:d="M 388.97894 77.795784 L 518.63855 0.0 L 518.63855 0.0 L 518.63855 25.931929 L 596.4344 25.931929 Q 648.2982 51.863857 648.2982 77.795784 Q 622.3663 129.65964 648.2982 129.65964 L 674.23016 129.65964 L 596.4344 181.5235 Q 492.70663 233.38736 466.77472 259.31927 L 440.8428 285.25122 L 440.8428 285.25122 L 440.8428 285.25122 L 414.91086 285.25122 L 414.91086 285.25122 L 388.97894 311.18314 L 363.047 337.11508 L 337.11508 337.11508 L 311.18314 337.11508 L 311.18314 363.047 L 285.25122 363.047 L 285.25122 388.97894 L 285.25122 388.97894 L 285.25122 388.97894 Q 285.25122 388.97894 259.31927 388.97894 L 259.31927 414.91086 L 233.38736 414.91086 L 181.5235 414.91086 L 181.5235 388.97894 Q 181.5235 388.97894 181.5235 388.97894 Q 181.5235 363.047 155.59157 337.11508 Q 129.65964 311.18314 77.795784 285.25122 L 0.0 233.38736 L 0.0 233.38736 L 0.0 233.38736 L 25.931929 207.45543 L 51.863857 181.5235 L 77.795784 181.5235 L 129.65964 181.5235 L 181.5235 181.5235 Q 207.45543 181.5235 233.38736 155.59157 Q 233.38736 129.65964 388.97894 77.795784 z" svg:height="4.1491084mm" draw:style-name="style-1665" svg:viewBox="0.0 0.0 674.23016 414.91086" svg:width="6.7423015mm" svg:x="61.45867mm" svg:y="170.8914mm"/>
          <draw:path svg:d="M 363.047 0.0 L 388.97894 0.0 L 414.91086 25.931929 Q 440.8428 51.863857 492.70663 77.795784 Q 518.63855 129.65964 544.5705 155.59157 L 544.5705 155.59157 L 518.63855 155.59157 Q 492.70663 155.59157 492.70663 181.5235 L 492.70663 207.45543 L 492.70663 207.45543 L 492.70663 233.38736 L 492.70663 259.31927 Q 466.77472 259.31927 466.77472 259.31927 L 466.77472 259.31927 L 466.77472 259.31927 Q 466.77472 285.25122 440.8428 285.25122 L 440.8428 285.25122 L 414.91086 285.25122 Q 414.91086 285.25122 388.97894 285.25122 Q 388.97894 311.18314 414.91086 311.18314 L 440.8428 311.18314 L 440.8428 311.18314 Q 414.91086 337.11508 414.91086 337.11508 L 414.91086 337.11508 L 414.91086 363.047 L 414.91086 363.047 L 388.97894 363.047 Q 363.047 363.047 363.047 337.11508 Q 363.047 311.18314 311.18314 311.18314 Q 285.25122 311.18314 285.25122 337.11508 Q 259.31927 363.047 207.45543 363.047 Q 129.65964 388.97894 103.727715 414.91086 L 103.727715 466.77472 L 103.727715 466.77472 L 103.727715 466.77472 L 77.795784 466.77472 L 77.795784 466.77472 L 77.795784 492.70663 L 51.863857 492.70663 L 51.863857 492.70663 L 51.863857 518.63855 L 51.863857 518.63855 L 51.863857 518.63855 L 25.931929 518.63855 L 25.931929 518.63855 L 25.931929 518.63855 L 0.0 518.63855 L 0.0 492.70663 L 0.0 466.77472 L 0.0 466.77472 L 0.0 440.8428 L 0.0 414.91086 L 0.0 388.97894 L 25.931929 388.97894 L 51.863857 414.91086 L 51.863857 414.91086 L 51.863857 414.91086 L 77.795784 363.047 L 77.795784 337.11508 L 51.863857 337.11508 L 25.931929 311.18314 L 25.931929 311.18314 Q 0.0 311.18314 0.0 285.25122 L 0.0 259.31927 L 51.863857 259.31927 Q 77.795784 259.31927 77.795784 207.45543 L 77.795784 181.5235 L 103.727715 207.45543 Q 103.727715 207.45543 129.65964 181.5235 Q 129.65964 155.59157 181.5235 103.727715 Q 259.31927 51.863857 259.31927 51.863857 L 259.31927 25.931929 L 311.18314 25.931929 Q 337.11508 0.0 363.047 0.0 z" svg:height="5.1863856mm" draw:style-name="style-1666" svg:viewBox="0.0 0.0 544.5705 518.63855" svg:width="5.445705mm" svg:x="273.84116mm" svg:y="136.92058mm"/>
          <draw:path svg:d="M 622.3663 51.863857 L 622.3663 51.863857 L 622.3663 51.863857 Q 622.3663 51.863857 596.4344 51.863857 L 596.4344 51.863857 L 596.4344 77.795784 L 570.50244 77.795784 L 570.50244 103.727715 L 570.50244 155.59157 L 544.5705 155.59157 L 518.63855 155.59157 L 570.50244 259.31927 Q 622.3663 337.11508 570.50244 363.047 Q 544.5705 388.97894 544.5705 414.91086 Q 544.5705 440.8428 622.3663 466.77472 Q 674.23016 466.77472 674.23016 492.70663 Q 674.23016 518.63855 648.2982 518.63855 Q 622.3663 518.63855 622.3663 596.4344 L 622.3663 674.23016 L 674.23016 674.23016 Q 726.094 648.2982 726.094 648.2982 L 726.094 648.2982 L 752.02594 674.23016 Q 777.9579 674.23016 803.8898 777.9579 Q 803.8898 881.6856 881.6856 881.6856 Q 959.4814 829.8217 959.4814 829.8217 Q 985.41327 829.8217 985.41327 829.8217 L 985.41327 829.8217 L 1011.3452 881.6856 Q 1037.2771 933.54944 1063.2091 985.41327 Q 1063.2091 1011.3452 1037.2771 1011.3452 Q 1011.3452 1037.2771 985.41327 1037.2771 L 933.54944 1037.2771 L 933.54944 1063.2091 L 933.54944 1089.141 L 959.4814 1089.141 L 959.4814 1115.073 L 933.54944 1115.073 L 933.54944 1115.073 L 933.54944 1115.073 Q 907.6175 1089.141 829.8217 1037.2771 Q 777.9579 985.41327 648.2982 829.8217 L 518.63855 700.16205 L 518.63855 700.16205 L 518.63855 674.23016 L 518.63855 674.23016 L 518.63855 674.23016 L 492.70663 648.2982 L 466.77472 622.3663 L 466.77472 596.4344 L 466.77472 570.50244 L 440.8428 570.50244 L 414.91086 570.50244 L 414.91086 596.4344 L 414.91086 596.4344 L 388.97894 596.4344 L 388.97894 622.3663 L 388.97894 622.3663 L 363.047 622.3663 L 363.047 726.094 Q 363.047 855.75366 233.38736 855.75366 L 103.727715 881.6856 L 103.727715 881.6856 L 103.727715 881.6856 L 77.795784 881.6856 L 77.795784 881.6856 L 51.863857 907.6175 L 51.863857 907.6175 L 51.863857 907.6175 L 51.863857 907.6175 L 25.931929 881.6856 L 0.0 855.75366 L 0.0 855.75366 L 0.0 829.8217 L 0.0 829.8217 L 0.0 829.8217 L 25.931929 829.8217 L 25.931929 829.8217 L 25.931929 803.8898 L 51.863857 803.8898 L 51.863857 803.8898 L 51.863857 777.9579 L 51.863857 777.9579 L 51.863857 777.9579 L 25.931929 777.9579 L 25.931929 777.9579 L 25.931929 752.02594 L 25.931929 752.02594 L 51.863857 752.02594 Q 51.863857 726.094 77.795784 622.3663 Q 103.727715 518.63855 77.795784 492.70663 Q 51.863857 466.77472 77.795784 466.77472 Q 103.727715 440.8428 103.727715 414.91086 L 103.727715 388.97894 L 103.727715 363.047 Q 103.727715 363.047 129.65964 337.11508 L 129.65964 311.18314 L 155.59157 311.18314 L 155.59157 311.18314 L 155.59157 285.25122 L 155.59157 285.25122 L 181.5235 259.31927 Q 181.5235 233.38736 207.45543 207.45543 L 233.38736 207.45543 L 259.31927 207.45543 L 259.31927 207.45543 L 259.31927 181.5235 L 259.31927 181.5235 L 285.25122 181.5235 L 285.25122 155.59157 L 285.25122 155.59157 L 311.18314 155.59157 L 311.18314 155.59157 L 311.18314 155.59157 L 311.18314 129.65964 L 311.18314 129.65964 L 337.11508 129.65964 L 337.11508 103.727715 L 363.047 129.65964 Q 414.91086 129.65964 440.8428 77.795784 Q 466.77472 51.863857 492.70663 0.0 Q 518.63855 -25.931929 570.50244 0.0 Q 622.3663 25.931929 622.3663 51.863857 z" svg:height="11.150729mm" draw:style-name="style-1667" svg:viewBox="0.0 0.0 1063.2091 1115.073" svg:width="10.632091mm" svg:x="26.450567mm" svg:y="96.98541mm"/>
          <draw:path svg:d="M 103.727715 51.863857 L 155.59157 51.863857 L 181.5235 103.727715 Q 207.45543 155.59157 181.5235 155.59157 L 155.59157 155.59157 L 155.59157 181.5235 L 155.59157 181.5235 L 155.59157 181.5235 L 155.59157 207.45543 L 77.795784 207.45543 Q 0.0 207.45543 0.0 103.727715 Q 0.0 0.0 25.931929 0.0 Q 51.863857 0.0 51.863857 51.863857 Q 51.863857 77.795784 103.727715 51.863857 z" svg:height="2.0745542mm" draw:style-name="style-1668" svg:viewBox="0.0 0.0 181.5235 207.45543" svg:width="1.815235mm" svg:x="270.47003mm" svg:y="195.0081mm"/>
          <draw:path svg:d="M 285.25122 103.727715 L 285.25122 103.727715 L 311.18314 103.727715 L 311.18314 103.727715 L 311.18314 155.59157 Q 311.18314 233.38736 311.18314 259.31927 Q 337.11508 259.31927 337.11508 285.25122 L 337.11508 285.25122 L 337.11508 311.18314 Q 311.18314 311.18314 311.18314 363.047 Q 259.31927 414.91086 181.5235 414.91086 L 77.795784 440.8428 L 77.795784 414.91086 Q 77.795784 388.97894 51.863857 414.91086 Q 0.0 414.91086 0.0 363.047 Q 0.0 337.11508 25.931929 311.18314 Q 51.863857 311.18314 51.863857 259.31927 Q 51.863857 233.38736 77.795784 233.38736 Q 103.727715 233.38736 129.65964 155.59157 Q 155.59157 103.727715 103.727715 103.727715 Q 77.795784 103.727715 103.727715 51.863857 L 103.727715 25.931929 L 103.727715 25.931929 Q 103.727715 25.931929 129.65964 0.0 L 129.65964 0.0 L 129.65964 0.0 L 155.59157 0.0 L 155.59157 51.863857 L 155.59157 77.795784 L 207.45543 25.931929 Q 259.31927 -25.931929 259.31927 51.863857 Q 259.31927 103.727715 285.25122 103.727715 z" svg:height="4.4084277mm" draw:style-name="style-1669" svg:viewBox="0.0 0.0 337.11508 440.8428" svg:width="3.3711507mm" svg:x="275.3971mm" svg:y="116.17504mm"/>
          <draw:path svg:d="M 129.65964 25.931929 L 155.59157 0.0 L 207.45543 77.795784 Q 285.25122 181.5235 285.25122 233.38736 Q 285.25122 259.31927 285.25122 285.25122 L 285.25122 311.18314 L 285.25122 337.11508 L 285.25122 363.047 L 311.18314 363.047 L 311.18314 388.97894 L 311.18314 388.97894 L 337.11508 388.97894 L 337.11508 388.97894 L 337.11508 388.97894 L 363.047 414.91086 L 388.97894 440.8428 L 388.97894 440.8428 L 388.97894 440.8428 L 388.97894 466.77472 Q 388.97894 492.70663 181.5235 492.70663 L 0.0 492.70663 L 0.0 492.70663 L 0.0 492.70663 L 0.0 466.77472 L 25.931929 466.77472 L 25.931929 388.97894 Q 25.931929 311.18314 51.863857 155.59157 Q 51.863857 25.931929 77.795784 25.931929 Q 103.727715 77.795784 129.65964 25.931929 z" svg:height="4.9270663mm" draw:style-name="style-1670" svg:viewBox="0.0 0.0 388.97894 492.70663" svg:width="3.8897893mm" svg:x="261.13452mm" svg:y="87.3906mm"/>
          <draw:path svg:d="M 0.0 77.795784 L 0.0 0.0 L 77.795784 0.0 Q 155.59157 25.931929 181.5235 25.931929 L 207.45543 25.931929 L 207.45543 25.931929 L 207.45543 25.931929 L 207.45543 51.863857 L 233.38736 51.863857 L 233.38736 77.795784 L 233.38736 77.795784 L 207.45543 77.795784 L 207.45543 77.795784 L 181.5235 103.727715 Q 129.65964 129.65964 77.795784 129.65964 L 0.0 129.65964 L 0.0 77.795784 z" svg:height="1.2965964mm" draw:style-name="style-1671" svg:viewBox="0.0 0.0 233.38736 129.65964" svg:width="2.3338735mm" svg:x="209.7893mm" svg:y="59.902756mm"/>
          <draw:path svg:d="M 103.727715 0.0 L 155.59157 0.0 L 155.59157 0.0 Q 155.59157 0.0 181.5235 0.0 L 181.5235 25.931929 L 181.5235 51.863857 L 181.5235 51.863857 L 181.5235 77.795784 Q 181.5235 103.727715 207.45543 103.727715 Q 259.31927 129.65964 233.38736 259.31927 Q 233.38736 414.91086 207.45543 414.91086 L 181.5235 414.91086 L 155.59157 440.8428 Q 103.727715 466.77472 51.863857 466.77472 L 25.931929 518.63855 L 0.0 518.63855 L 0.0 518.63855 L 0.0 311.18314 Q 0.0 103.727715 25.931929 103.727715 Q 51.863857 103.727715 51.863857 51.863857 Q 77.795784 0.0 103.727715 0.0 z" svg:height="5.1863856mm" draw:style-name="style-1672" svg:viewBox="0.0 0.0 233.38736 518.63855" svg:width="2.3338735mm" svg:x="112.02593mm" svg:y="141.06969mm"/>
          <draw:path svg:d="M 103.727715 25.931929 L 0.0 0.0 L 6197.731 0.0 L 12395.462 0.0 L 12395.462 1763.3712 L 12395.462 3552.6743 L 12395.462 3552.6743 Q 12395.462 3552.6743 12317.666 3423.0146 Q 12239.87 3319.2869 12213.938 3448.9465 Q 12188.007 3604.538 12188.007 3448.9465 L 12136.143 3293.355 L 12136.143 3526.7424 L 12136.143 3734.1978 L 12110.211 3578.6062 Q 12084.279 3448.9465 12084.279 3578.6062 Q 12032.415 3708.2659 12032.415 3371.1506 L 11980.551 3008.1038 L 11980.551 3111.8315 L 11980.551 3241.4912 L 11954.619 3241.4912 L 11954.619 3215.559 L 11954.619 3215.559 L 11928.6875 3215.559 L 11928.6875 5445.705 Q 11928.6875 7649.919 11928.6875 8090.7617 L 11928.6875 8557.536 L 11902.755 8531.6045 Q 11902.755 8505.673 11876.823 8505.673 Q 11850.892 8505.673 11850.892 8557.536 Q 11824.96 8583.469 11799.027 8557.536 Q 11773.096 8557.536 11747.164 8609.4 Q 11721.231 8687.196 11721.231 8661.265 Q 11721.231 8609.4 11695.3 8661.265 Q 11669.368 8713.128 11669.368 8661.265 Q 11669.368 8635.332 11617.504 8635.332 Q 11565.641 8635.332 11565.641 8661.265 Q 11565.641 8687.196 11513.776 8687.196 Q 11487.845 8713.128 11461.912 8790.924 Q 11461.912 8868.72 11410.049 8920.584 Q 11358.185 8998.379 11332.253 8972.447 Q 11306.321 8946.516 11306.321 9050.243 L 11254.457 9153.971 L 11254.457 9102.107 L 11254.457 9050.243 L 11228.525 9050.243 L 11228.525 9024.312 L 11228.525 9024.312 L 11202.593 9024.312 L 11202.593 9076.175 L 11202.593 9128.039 L 11176.661 8972.447 L 11150.7295 8816.855 L 11150.7295 8816.855 L 11150.7295 8816.855 L 11150.7295 8842.788 L 11150.7295 8842.788 L 11124.798 8868.72 L 11098.865 8894.651 L 11098.865 8868.72 L 11098.865 8842.788 L 11072.934 8842.788 L 11072.934 8842.788 L 11072.934 8842.788 Q 11072.934 8816.855 11072.934 8816.855 Q 11098.865 8816.855 11047.002 6534.846 L 10995.138 4252.8364 L 10995.138 4304.7 Q 10995.138 4356.564 10969.206 4460.292 Q 10943.274 4564.0195 10917.342 4745.543 L 10891.41 4927.0664 L 10891.41 4875.2026 Q 10891.41 4823.339 10865.479 4823.339 L 10839.546 4797.4067 L 10839.546 4797.4067 L 10839.546 4797.4067 L 10839.546 4512.156 Q 10839.546 4252.8364 10839.546 4252.8364 Q 10839.546 4226.9043 10787.683 3267.423 L 10787.683 2282.0098 L 10761.75 2230.146 L 10735.818 2204.2139 L 10735.818 2204.2139 L 10735.818 2178.282 L 10735.818 2178.282 L 10735.818 2178.282 L 10709.887 2282.0098 L 10683.955 2359.8054 L 10683.955 2204.2139 L 10683.955 2048.6223 L 10658.022 2048.6223 L 10658.022 2074.5542 L 10658.022 2074.5542 L 10632.091 2074.5542 L 10632.091 2282.0098 L 10632.091 2515.397 L 10606.159 2515.397 L 10606.159 2541.329 L 10580.227 2541.329 L 10554.295 2541.329 L 10554.295 2515.397 L 10554.295 2489.465 L 10528.363 2489.465 Q 10502.432 2489.465 10476.499 2463.5332 Q 10476.499 2437.6013 10398.703 2437.6013 L 10320.907 2411.6694 L 10320.907 2411.6694 Q 10320.907 2385.7375 10294.976 2385.7375 L 10269.044 2385.7375 L 10217.18 2359.8054 L 10165.316 2359.8054 L 9983.793 2359.8054 Q 9802.27 2385.7375 9076.175 2385.7375 L 8350.081 2411.6694 L 8246.354 2411.6694 Q 8116.694 2437.6013 7727.715 2411.6694 Q 7364.668 2385.7375 7053.485 2437.6013 Q 6768.2334 2437.6013 6534.846 2437.6013 Q 6301.4585 2437.6013 6197.731 2515.397 L 6119.935 2593.1929 L 6094.0034 2593.1929 L 6094.0034 2593.1929 L 6094.0034 2619.1248 L 6068.0713 2619.1248 L 6068.0713 2619.1248 L 6068.0713 2619.1248 L 6068.0713 2619.1248 L 6042.1396 2645.0566 L 6042.1396 2645.0566 L 6016.2075 2645.0566 L 6016.2075 2619.1248 L 6016.2075 2593.1929 L 5990.2754 2593.1929 L 5964.3438 2593.1929 L 5964.3438 2567.261 L 5964.3438 2567.261 L 5990.2754 2567.261 L 5990.2754 2541.329 L 5990.2754 2541.329 L 6016.2075 2541.329 L 6016.2075 2541.329 L 6016.2075 2541.329 L 6016.2075 2515.397 L 6016.2075 2515.397 L 6042.1396 2515.397 L 6042.1396 2489.465 L 6042.1396 2489.465 L 6068.0713 2489.465 L 6068.0713 2437.6013 L 6068.0713 2411.6694 L 6042.1396 2411.6694 L 6042.1396 2437.6013 L 6042.1396 2437.6013 L 6016.2075 2437.6013 L 6016.2075 2437.6013 L 6016.2075 2437.6013 L 6016.2075 2463.5332 L 6016.2075 2463.5332 L 5990.2754 2463.5332 L 5990.2754 2489.465 L 5990.2754 2489.465 L 5964.3438 2489.465 L 5964.3438 2515.397 Q 5964.3438 2541.329 5938.4116 2567.261 Q 5938.4116 2593.1929 5912.48 2593.1929 L 5886.548 2593.1929 L 5886.548 2645.0566 L 5860.6157 2670.9888 L 5860.6157 2696.9207 L 5860.6157 2748.7844 L 5834.684 2748.7844 L 5834.684 2748.7844 L 5834.684 2748.7844 L 5808.752 2748.7844 L 5808.752 2722.8525 L 5808.752 2696.9207 L 5834.684 2645.0566 L 5860.6157 2619.1248 L 5860.6157 2567.261 L 5860.6157 2515.397 L 5886.548 2515.397 L 5886.548 2541.329 L 5886.548 2489.465 Q 5886.548 2437.6013 5990.2754 2385.7375 Q 6068.0713 2359.8054 6094.0034 2333.8735 Q 6094.0034 2307.9417 6223.663 2282.0098 Q 6327.3906 2230.146 6405.1865 2230.146 Q 6482.9824 2230.146 6638.5737 2230.146 L 6768.2334 2230.146 L 6768.2334 2204.2139 L 6794.1655 2204.2139 L 6794.1655 2204.2139 L 6794.1655 2178.282 L 6794.1655 2178.282 L 6794.1655 2178.282 L 6794.1655 2178.282 L 6794.1655 2152.35 L 6794.1655 2152.35 L 6794.1655 2126.4182 L 6794.1655 2126.4182 L 6794.1655 2126.4182 L 6768.2334 2126.4182 Q 6768.2334 2126.4182 6716.3696 2126.4182 L 6664.506 2126.4182 L 6664.506 2100.4863 L 6664.506 2074.5542 L 6768.2334 2074.5542 Q 6846.0293 2048.6223 6846.0293 2022.6904 Q 6794.1655 1996.7585 6871.961 1970.8265 Q 6949.757 1970.8265 7675.851 1944.8947 Q 8376.013 1918.9628 8453.809 1893.0308 Q 8531.6045 1867.0989 8557.536 1841.167 L 8583.469 1841.167 L 8583.469 1815.235 Q 8557.536 1789.3031 8583.469 1763.3712 L 8583.469 1763.3712 L 8583.469 1763.3712 L 8609.4 1763.3712 L 8609.4 1711.5073 L 8609.4 1685.5753 L 8609.4 1685.5753 Q 8609.4 1685.5753 8609.4 1633.7115 L 8609.4 1581.8477 L 8609.4 1581.8477 Q 8609.4 1555.9158 8609.4 1555.9158 L 8583.469 1555.9158 L 8583.469 1478.12 Q 8557.536 1400.3241 8557.536 1348.4603 Q 8557.536 1270.6646 8557.536 1192.8688 Q 8531.6045 1141.0049 8557.536 1141.0049 Q 8583.469 1141.0049 8583.469 1089.141 Q 8583.469 1037.2771 8557.536 1037.2771 Q 8505.673 1011.3452 8531.6045 985.41327 Q 8557.536 985.41327 8376.013 933.54944 Q 8194.489 881.6856 7831.4424 855.75366 L 7468.3955 829.8217 L 7468.3955 829.8217 L 7468.3955 829.8217 L 7520.2593 803.8898 L 7598.055 777.9579 L 7572.123 777.9579 L 7546.1914 777.9579 L 7520.2593 752.02594 L 7494.3276 726.094 L 7390.5996 726.094 L 7286.872 726.094 L 7442.4634 700.16205 L 7598.055 674.23016 L 7520.2593 674.23016 Q 7468.3955 674.23016 7520.2593 622.3663 Q 7546.1914 622.3663 7598.055 596.4344 L 7649.919 570.50244 L 7649.919 570.50244 Q 7623.9873 570.50244 7675.851 544.5705 Q 7701.7827 518.63855 7623.9873 518.63855 L 7572.123 466.77472 L 7727.715 466.77472 L 7857.3745 466.77472 L 7727.715 440.8428 Q 7598.055 440.8428 7598.055 414.91086 Q 7598.055 388.97894 7260.94 363.047 Q 6897.893 363.047 6897.893 337.11508 Q 6897.893 311.18314 5860.6157 285.25122 Q 4797.4067 259.31927 4330.6323 259.31927 Q 3863.8574 207.45543 2333.8735 181.5235 L 777.9579 155.59157 L 777.9579 129.65964 Q 777.9579 103.727715 829.8217 103.727715 L 907.6175 103.727715 L 596.4344 77.795784 Q 285.25122 77.795784 285.25122 51.863857 Q 285.25122 25.931929 259.31927 25.931929 L 233.38736 51.863857 L 233.38736 51.863857 L 233.38736 51.863857 L 207.45543 51.863857 Q 207.45543 51.863857 103.727715 25.931929 z M 337.11508 51.863857 Q 337.11508 51.863857 337.11508 25.931929 Q 363.047 25.931929 363.047 51.863857 Q 363.047 51.863857 337.11508 51.863857 z M 11902.755 233.38736 Q 12032.415 233.38736 12032.415 311.18314 Q 12032.415 388.97894 12006.483 414.91086 Q 11954.619 466.77472 11928.6875 363.047 Q 11928.6875 259.31927 11850.892 259.31927 Q 11773.096 233.38736 11902.755 233.38736 z" svg:height="91.53971mm" draw:style-name="style-1673" svg:viewBox="0.0 0.0 12395.462 9153.971" svg:width="123.95462mm" svg:x="196.04538mm" svg:y="0.0mm"/>
          <draw:path svg:d="M 103.727715 51.863857 L 103.727715 0.0 L 129.65964 51.863857 Q 155.59157 103.727715 181.5235 103.727715 Q 207.45543 103.727715 207.45543 129.65964 Q 233.38736 155.59157 207.45543 181.5235 Q 181.5235 181.5235 233.38736 259.31927 Q 259.31927 311.18314 285.25122 337.11508 L 285.25122 363.047 L 285.25122 363.047 Q 285.25122 363.047 233.38736 363.047 L 181.5235 363.047 L 181.5235 363.047 Q 155.59157 337.11508 155.59157 311.18314 L 155.59157 311.18314 L 129.65964 388.97894 Q 103.727715 466.77472 103.727715 466.77472 L 103.727715 466.77472 L 103.727715 363.047 Q 103.727715 285.25122 77.795784 311.18314 L 51.863857 311.18314 L 25.931929 259.31927 L 0.0 181.5235 L 0.0 155.59157 L 0.0 129.65964 L 25.931929 77.795784 Q 51.863857 25.931929 51.863857 51.863857 Q 51.863857 77.795784 77.795784 77.795784 Q 103.727715 77.795784 103.727715 51.863857 z" svg:height="4.667747mm" draw:style-name="style-1674" svg:viewBox="0.0 0.0 285.25122 466.77472" svg:width="2.8525121mm" svg:x="118.768234mm" svg:y="130.69691mm"/>
          <draw:path svg:d="M 25.931929 155.59157 L 25.931929 0.0 L 103.727715 51.863857 Q 181.5235 129.65964 207.45543 129.65964 L 207.45543 155.59157 L 207.45543 155.59157 L 233.38736 155.59157 L 233.38736 155.59157 L 233.38736 155.59157 L 259.31927 181.5235 L 285.25122 207.45543 L 285.25122 207.45543 L 285.25122 207.45543 L 285.25122 311.18314 Q 285.25122 414.91086 233.38736 440.8428 L 181.5235 440.8428 L 181.5235 440.8428 L 155.59157 440.8428 L 155.59157 414.91086 Q 181.5235 414.91086 129.65964 388.97894 Q 77.795784 363.047 25.931929 363.047 L 0.0 363.047 L 0.0 337.11508 Q 25.931929 311.18314 25.931929 155.59157 z" svg:height="4.4084277mm" draw:style-name="style-1675" svg:viewBox="0.0 0.0 285.25122 440.8428" svg:width="2.8525121mm" svg:x="78.05511mm" svg:y="116.17504mm"/>
          <draw:path svg:d="M 285.25122 77.795784 L 311.18314 0.0 L 311.18314 0.0 L 337.11508 0.0 L 337.11508 25.931929 L 337.11508 25.931929 L 337.11508 103.727715 Q 363.047 181.5235 363.047 129.65964 Q 363.047 103.727715 388.97894 181.5235 Q 388.97894 233.38736 414.91086 233.38736 Q 440.8428 233.38736 466.77472 207.45543 Q 466.77472 181.5235 492.70663 181.5235 Q 518.63855 155.59157 518.63855 129.65964 L 518.63855 77.795784 L 518.63855 77.795784 Q 518.63855 77.795784 544.5705 77.795784 L 544.5705 103.727715 L 570.50244 155.59157 Q 596.4344 181.5235 622.3663 181.5235 L 622.3663 181.5235 L 622.3663 233.38736 Q 622.3663 259.31927 570.50244 285.25122 Q 518.63855 285.25122 466.77472 337.11508 L 414.91086 363.047 L 414.91086 337.11508 Q 414.91086 311.18314 337.11508 311.18314 Q 259.31927 285.25122 207.45543 285.25122 L 155.59157 259.31927 L 155.59157 233.38736 L 155.59157 233.38736 L 155.59157 233.38736 L 129.65964 233.38736 L 129.65964 233.38736 Q 103.727715 207.45543 103.727715 207.45543 L 103.727715 207.45543 L 103.727715 207.45543 Q 77.795784 181.5235 51.863857 181.5235 L 0.0 181.5235 L 0.0 155.59157 L 0.0 129.65964 L 0.0 129.65964 L 0.0 129.65964 L 0.0 103.727715 L 25.931929 103.727715 L 25.931929 103.727715 L 51.863857 103.727715 L 51.863857 103.727715 L 51.863857 129.65964 L 103.727715 129.65964 L 129.65964 129.65964 L 129.65964 155.59157 L 129.65964 181.5235 L 155.59157 181.5235 Q 181.5235 181.5235 207.45543 181.5235 L 233.38736 181.5235 L 233.38736 181.5235 Q 207.45543 181.5235 259.31927 181.5235 Q 259.31927 181.5235 285.25122 77.795784 z" svg:height="3.63047mm" draw:style-name="style-1676" svg:viewBox="0.0 0.0 622.3663 363.047" svg:width="6.223663mm" svg:x="238.0551mm" svg:y="141.84766mm"/>
          <draw:path svg:d="M 259.31927 25.931929 L 259.31927 51.863857 L 259.31927 77.795784 Q 259.31927 77.795784 233.38736 103.727715 L 207.45543 129.65964 L 207.45543 129.65964 Q 207.45543 129.65964 155.59157 181.5235 L 103.727715 181.5235 L 103.727715 207.45543 L 103.727715 207.45543 L 77.795784 207.45543 L 77.795784 181.5235 L 51.863857 181.5235 L 0.0 181.5235 L 0.0 155.59157 L 0.0 155.59157 L 25.931929 155.59157 L 25.931929 129.65964 L 51.863857 129.65964 Q 77.795784 129.65964 103.727715 77.795784 Q 129.65964 0.0 207.45543 0.0 Q 259.31927 0.0 259.31927 25.931929 z" svg:height="2.0745542mm" draw:style-name="style-1677" svg:viewBox="0.0 0.0 259.31927 207.45543" svg:width="2.5931928mm" svg:x="59.643436mm" svg:y="13.743922mm"/>
          <draw:path svg:d="M 51.863857 77.795784 L 77.795784 0.0 L 77.795784 0.0 Q 77.795784 25.931929 103.727715 51.863857 L 103.727715 51.863857 L 129.65964 466.77472 Q 155.59157 881.6856 155.59157 881.6856 Q 181.5235 881.6856 181.5235 881.6856 L 181.5235 881.6856 L 181.5235 933.54944 Q 181.5235 959.4814 129.65964 1011.3452 Q 51.863857 1037.2771 25.931929 1063.2091 L 0.0 1063.2091 L 0.0 1037.2771 Q 25.931929 1011.3452 25.931929 570.50244 L 25.931929 155.59157 L 25.931929 155.59157 Q 25.931929 155.59157 51.863857 77.795784 z" svg:height="10.632091mm" draw:style-name="style-1678" svg:viewBox="0.0 0.0 181.5235 1063.2091" svg:width="1.815235mm" svg:x="119.54619mm" svg:y="133.80875mm"/>
          <draw:path svg:d="M 51.863857 25.931929 L 51.863857 0.0 L 103.727715 51.863857 Q 155.59157 77.795784 233.38736 129.65964 Q 285.25122 129.65964 337.11508 207.45543 Q 414.91086 285.25122 440.8428 285.25122 Q 466.77472 337.11508 492.70663 337.11508 L 492.70663 337.11508 L 492.70663 363.047 L 492.70663 388.97894 L 544.5705 388.97894 L 596.4344 388.97894 L 596.4344 388.97894 Q 596.4344 388.97894 622.3663 414.91086 Q 648.2982 440.8428 596.4344 466.77472 L 570.50244 492.70663 L 544.5705 492.70663 Q 544.5705 492.70663 518.63855 518.63855 L 492.70663 518.63855 L 492.70663 544.5705 L 492.70663 596.4344 L 492.70663 622.3663 L 492.70663 648.2982 L 492.70663 700.16205 L 492.70663 726.094 L 466.77472 726.094 L 466.77472 752.02594 L 466.77472 752.02594 L 440.8428 752.02594 L 440.8428 752.02594 L 440.8428 752.02594 L 440.8428 752.02594 L 440.8428 726.094 L 414.91086 700.16205 Q 388.97894 674.23016 363.047 622.3663 Q 311.18314 570.50244 285.25122 570.50244 Q 259.31927 570.50244 259.31927 596.4344 Q 233.38736 648.2982 233.38736 648.2982 L 207.45543 622.3663 L 207.45543 622.3663 Q 207.45543 596.4344 181.5235 596.4344 Q 129.65964 596.4344 155.59157 570.50244 Q 181.5235 544.5705 77.795784 570.50244 L 0.0 570.50244 L 0.0 570.50244 L 0.0 544.5705 L 0.0 544.5705 L 25.931929 544.5705 L 25.931929 544.5705 Q 25.931929 544.5705 25.931929 518.63855 L 51.863857 518.63855 L 51.863857 466.77472 Q 77.795784 414.91086 77.795784 337.11508 Q 77.795784 259.31927 51.863857 259.31927 Q 25.931929 233.38736 51.863857 181.5235 L 77.795784 129.65964 L 77.795784 129.65964 L 77.795784 103.727715 L 77.795784 77.795784 Q 77.795784 51.863857 51.863857 25.931929 z" svg:height="7.5202594mm" draw:style-name="style-1679" svg:viewBox="0.0 0.0 622.3663 752.02594" svg:width="6.223663mm" svg:x="229.49757mm" svg:y="43.30632mm"/>
          <draw:path svg:d="M 726.094 207.45543 L 726.094 207.45543 L 700.16205 207.45543 Q 674.23016 207.45543 674.23016 259.31927 L 674.23016 285.25122 L 648.2982 259.31927 Q 622.3663 259.31927 622.3663 311.18314 Q 622.3663 363.047 622.3663 414.91086 L 622.3663 440.8428 L 622.3663 466.77472 L 622.3663 466.77472 L 518.63855 466.77472 Q 440.8428 466.77472 337.11508 570.50244 Q 207.45543 674.23016 207.45543 700.16205 L 181.5235 726.094 L 155.59157 726.094 Q 155.59157 726.094 155.59157 752.02594 L 155.59157 752.02594 L 155.59157 752.02594 Q 155.59157 752.02594 129.65964 777.9579 L 129.65964 803.8898 L 103.727715 803.8898 L 103.727715 829.8217 L 103.727715 829.8217 L 103.727715 829.8217 L 77.795784 855.75366 L 51.863857 881.6856 L 51.863857 881.6856 L 51.863857 881.6856 L 51.863857 907.6175 L 51.863857 907.6175 L 51.863857 933.54944 L 51.863857 933.54944 L 25.931929 959.4814 L 25.931929 985.41327 L 0.0 985.41327 L 0.0 985.41327 L 0.0 959.4814 L 0.0 959.4814 L 0.0 933.54944 L 0.0 881.6856 L 25.931929 855.75366 L 51.863857 829.8217 L 51.863857 803.8898 L 51.863857 777.9579 L 77.795784 726.094 Q 103.727715 674.23016 103.727715 570.50244 Q 155.59157 492.70663 233.38736 311.18314 L 337.11508 155.59157 L 363.047 129.65964 L 388.97894 103.727715 L 388.97894 103.727715 L 414.91086 103.727715 L 414.91086 103.727715 L 414.91086 103.727715 L 414.91086 77.795784 L 414.91086 77.795784 L 440.8428 77.795784 L 440.8428 51.863857 L 363.047 51.863857 Q 285.25122 51.863857 233.38736 77.795784 L 181.5235 77.795784 L 181.5235 51.863857 L 155.59157 51.863857 L 155.59157 25.931929 L 155.59157 0.0 L 363.047 0.0 Q 544.5705 0.0 570.50244 25.931929 Q 622.3663 51.863857 674.23016 103.727715 Q 726.094 181.5235 726.094 207.45543 z M 544.5705 129.65964 Q 570.50244 103.727715 622.3663 155.59157 Q 622.3663 207.45543 596.4344 207.45543 Q 544.5705 207.45543 518.63855 181.5235 Q 518.63855 155.59157 544.5705 129.65964 z" svg:height="9.854133mm" draw:style-name="style-1680" svg:viewBox="0.0 0.0 726.094 985.41327" svg:width="7.26094mm" svg:x="103.727715mm" svg:y="89.20583mm"/>
          <draw:path svg:d="M 103.727715 103.727715 L 129.65964 0.0 L 155.59157 0.0 Q 207.45543 25.931929 207.45543 51.863857 L 207.45543 77.795784 L 207.45543 77.795784 L 207.45543 103.727715 L 207.45543 103.727715 L 207.45543 103.727715 L 207.45543 103.727715 L 207.45543 129.65964 L 233.38736 207.45543 Q 259.31927 311.18314 285.25122 311.18314 L 311.18314 311.18314 L 337.11508 414.91086 Q 363.047 544.5705 388.97894 570.50244 L 414.91086 596.4344 L 414.91086 622.3663 L 414.91086 622.3663 L 388.97894 622.3663 Q 363.047 622.3663 337.11508 570.50244 Q 311.18314 518.63855 285.25122 544.5705 Q 285.25122 570.50244 155.59157 570.50244 L 51.863857 544.5705 L 51.863857 518.63855 Q 51.863857 492.70663 25.931929 466.77472 L 0.0 440.8428 L 25.931929 440.8428 L 51.863857 440.8428 L 51.863857 311.18314 Q 51.863857 207.45543 103.727715 103.727715 z" svg:height="6.223663mm" draw:style-name="style-1681" svg:viewBox="0.0 0.0 414.91086 622.3663" svg:width="4.1491084mm" svg:x="122.91734mm" svg:y="109.95138mm"/>
          <draw:path svg:d="M 363.047 207.45543 L 363.047 207.45543 L 363.047 207.45543 L 337.11508 233.38736 L 337.11508 233.38736 L 337.11508 259.31927 L 181.5235 259.31927 L 0.0 259.31927 L 0.0 259.31927 L 0.0 259.31927 L 77.795784 233.38736 Q 129.65964 207.45543 155.59157 129.65964 Q 181.5235 51.863857 207.45543 51.863857 Q 233.38736 25.931929 207.45543 0.0 Q 207.45543 -25.931929 259.31927 0.0 Q 285.25122 51.863857 337.11508 103.727715 Q 337.11508 181.5235 363.047 207.45543 z" svg:height="2.5931928mm" draw:style-name="style-1682" svg:viewBox="0.0 0.0 363.047 259.31927" svg:width="3.63047mm" svg:x="187.48784mm" svg:y="19.708265mm"/>
          <draw:path svg:d="M 1374.3922 0.0 L 1426.2561 0.0 L 1426.2561 25.931929 L 1426.2561 51.863857 L 1452.188 51.863857 L 1478.12 51.863857 L 1529.9838 77.795784 L 1555.9158 77.795784 L 1555.9158 103.727715 Q 1581.8477 129.65964 1581.8477 155.59157 L 1581.8477 207.45543 L 1581.8477 207.45543 L 1581.8477 207.45543 L 1581.8477 233.38736 L 1555.9158 233.38736 L 1555.9158 233.38736 Q 1529.9838 233.38736 1529.9838 207.45543 L 1504.0519 155.59157 L 1374.3922 259.31927 Q 1218.8007 337.11508 1218.8007 363.047 Q 1218.8007 388.97894 1115.073 440.8428 Q 1037.2771 466.77472 1011.3452 492.70663 L 985.41327 492.70663 L 959.4814 492.70663 Q 907.6175 492.70663 907.6175 518.63855 L 907.6175 518.63855 L 829.8217 544.5705 Q 752.02594 570.50244 726.094 596.4344 L 700.16205 622.3663 L 700.16205 622.3663 L 700.16205 622.3663 L 777.9579 648.2982 Q 829.8217 674.23016 829.8217 700.16205 L 855.75366 700.16205 L 855.75366 726.094 L 855.75366 752.02594 L 803.8898 777.9579 Q 752.02594 777.9579 700.16205 803.8898 L 648.2982 803.8898 L 648.2982 829.8217 L 648.2982 855.75366 L 700.16205 855.75366 L 777.9579 881.6856 L 777.9579 881.6856 L 803.8898 881.6856 L 803.8898 933.54944 L 803.8898 959.4814 L 959.4814 959.4814 L 1115.073 933.54944 L 1115.073 933.54944 L 1115.073 933.54944 L 1452.188 959.4814 Q 1789.3031 985.41327 1893.0308 959.4814 L 2022.6904 959.4814 L 2022.6904 959.4814 L 2022.6904 985.41327 L 2074.5542 985.41327 L 2126.4182 985.41327 L 2126.4182 1011.3452 L 2152.35 1011.3452 L 2152.35 1011.3452 L 2152.35 1037.2771 L 2100.4863 1037.2771 L 2048.6223 1037.2771 L 1996.7585 1063.2091 L 1944.8947 1089.141 L 1944.8947 1089.141 L 1944.8947 1089.141 L 1867.0989 1141.0049 Q 1789.3031 1192.8688 1789.3031 1192.8688 L 1789.3031 1192.8688 L 1529.9838 1192.8688 Q 1270.6646 1192.8688 881.6856 1166.9368 L 492.70663 1141.0049 L 440.8428 1141.0049 Q 363.047 1141.0049 285.25122 1141.0049 Q 207.45543 1141.0049 207.45543 1089.141 L 207.45543 1063.2091 L 207.45543 1037.2771 Q 181.5235 985.41327 155.59157 985.41327 Q 129.65964 959.4814 129.65964 933.54944 Q 129.65964 907.6175 77.795784 907.6175 Q 51.863857 933.54944 51.863857 881.6856 Q 25.931929 829.8217 25.931929 829.8217 L 0.0 803.8898 L 0.0 726.094 L 0.0 648.2982 L 25.931929 648.2982 L 25.931929 622.3663 L 25.931929 622.3663 L 25.931929 622.3663 L 51.863857 622.3663 L 51.863857 622.3663 L 77.795784 622.3663 L 103.727715 622.3663 L 129.65964 622.3663 L 155.59157 622.3663 L 155.59157 596.4344 Q 181.5235 596.4344 207.45543 570.50244 Q 233.38736 544.5705 337.11508 518.63855 Q 440.8428 466.77472 622.3663 388.97894 L 803.8898 285.25122 L 829.8217 285.25122 L 829.8217 259.31927 L 855.75366 259.31927 Q 881.6856 259.31927 907.6175 233.38736 L 907.6175 207.45543 L 907.6175 207.45543 L 907.6175 181.5235 L 933.54944 181.5235 L 933.54944 181.5235 L 933.54944 155.59157 Q 959.4814 155.59157 985.41327 155.59157 L 1037.2771 129.65964 L 1037.2771 129.65964 Q 1037.2771 155.59157 1192.8688 77.795784 Q 1348.4603 25.931929 1348.4603 0.0 Q 1348.4603 -25.931929 1374.3922 0.0 z M 959.4814 181.5235 Q 959.4814 181.5235 985.41327 181.5235 Q 985.41327 207.45543 959.4814 207.45543 Q 959.4814 207.45543 959.4814 181.5235 z" svg:height="11.928687mm" draw:style-name="style-1683" svg:viewBox="0.0 0.0 2152.35 1192.8688" svg:width="21.5235mm" svg:x="15.299838mm" svg:y="165.96434mm"/>
          <draw:path svg:d="M 311.18314 25.931929 L 311.18314 0.0 L 363.047 25.931929 Q 414.91086 25.931929 414.91086 51.863857 Q 414.91086 77.795784 440.8428 77.795784 Q 466.77472 77.795784 388.97894 259.31927 Q 337.11508 440.8428 337.11508 466.77472 Q 337.11508 466.77472 311.18314 466.77472 L 311.18314 466.77472 L 285.25122 466.77472 L 285.25122 466.77472 L 285.25122 466.77472 L 259.31927 466.77472 L 259.31927 440.8428 Q 233.38736 440.8428 233.38736 440.8428 L 233.38736 440.8428 L 233.38736 440.8428 Q 233.38736 440.8428 233.38736 414.91086 Q 233.38736 414.91086 181.5235 388.97894 L 77.795784 363.047 L 77.795784 363.047 L 77.795784 337.11508 L 51.863857 337.11508 Q 25.931929 337.11508 25.931929 311.18314 Q 25.931929 311.18314 0.0 233.38736 L 0.0 155.59157 L 25.931929 129.65964 Q 25.931929 129.65964 25.931929 129.65964 L 25.931929 129.65964 L 25.931929 103.727715 Q 51.863857 77.795784 103.727715 103.727715 L 155.59157 103.727715 L 181.5235 103.727715 L 181.5235 103.727715 L 181.5235 129.65964 Q 181.5235 129.65964 207.45543 129.65964 L 207.45543 103.727715 L 233.38736 103.727715 L 233.38736 103.727715 L 259.31927 103.727715 Q 285.25122 103.727715 337.11508 77.795784 Q 363.047 77.795784 337.11508 51.863857 Q 311.18314 51.863857 311.18314 25.931929 z" svg:height="4.667747mm" draw:style-name="style-1684" svg:viewBox="0.0 0.0 440.8428 466.77472" svg:width="4.4084277mm" svg:x="253.87358mm" svg:y="54.19773mm"/>
          <draw:path svg:d="M 181.5235 25.931929 L 207.45543 0.0 L 207.45543 25.931929 L 207.45543 51.863857 L 233.38736 51.863857 L 259.31927 51.863857 L 259.31927 77.795784 L 259.31927 77.795784 L 285.25122 103.727715 L 311.18314 155.59157 L 311.18314 155.59157 L 311.18314 155.59157 L 363.047 155.59157 Q 414.91086 181.5235 414.91086 233.38736 Q 414.91086 285.25122 440.8428 311.18314 Q 466.77472 311.18314 518.63855 414.91086 Q 570.50244 544.5705 570.50244 596.4344 Q 570.50244 648.2982 596.4344 648.2982 Q 622.3663 648.2982 622.3663 674.23016 Q 622.3663 700.16205 596.4344 726.094 Q 570.50244 752.02594 596.4344 803.8898 Q 622.3663 829.8217 622.3663 881.6856 Q 622.3663 881.6856 570.50244 907.6175 Q 518.63855 907.6175 518.63855 933.54944 Q 518.63855 959.4814 622.3663 985.41327 Q 700.16205 1037.2771 726.094 1037.2771 Q 726.094 1037.2771 674.23016 1063.2091 L 622.3663 1089.141 L 622.3663 1089.141 L 622.3663 1089.141 L 648.2982 1089.141 L 648.2982 1089.141 L 674.23016 1089.141 L 674.23016 1089.141 L 674.23016 1089.141 L 674.23016 1089.141 L 700.16205 1089.141 L 700.16205 1089.141 L 726.094 1115.073 L 752.02594 1141.0049 L 777.9579 1141.0049 L 803.8898 1141.0049 L 829.8217 1141.0049 L 829.8217 1141.0049 L 829.8217 1141.0049 L 829.8217 1141.0049 L 855.75366 1141.0049 L 855.75366 1141.0049 L 855.75366 1115.073 L 829.8217 1115.073 L 829.8217 1089.141 Q 829.8217 1063.2091 933.54944 1037.2771 Q 1011.3452 1011.3452 1011.3452 985.41327 Q 1011.3452 959.4814 985.41327 959.4814 Q 933.54944 959.4814 933.54944 933.54944 L 933.54944 907.6175 L 959.4814 907.6175 L 959.4814 881.6856 L 959.4814 881.6856 L 985.41327 881.6856 L 985.41327 855.75366 L 985.41327 829.8217 L 1011.3452 855.75366 L 1011.3452 881.6856 L 1037.2771 881.6856 Q 1089.141 881.6856 1192.8688 907.6175 Q 1322.5283 933.54944 1322.5283 907.6175 Q 1322.5283 881.6856 1348.4603 881.6856 Q 1400.3241 881.6856 1400.3241 803.8898 Q 1400.3241 726.094 1426.2561 777.9579 Q 1452.188 829.8217 1452.188 777.9579 L 1452.188 700.16205 L 1478.12 570.50244 L 1504.0519 466.77472 L 1504.0519 466.77472 L 1504.0519 466.77472 L 1504.0519 829.8217 Q 1504.0519 1192.8688 1504.0519 1244.7325 L 1504.0519 1322.5283 L 1504.0519 1400.3241 L 1504.0519 1478.12 L 1504.0519 1737.4392 Q 1478.12 1996.7585 1452.188 1996.7585 Q 1426.2561 1996.7585 1426.2561 1970.8265 Q 1400.3241 1944.8947 1400.3241 2022.6904 L 1400.3241 2074.5542 L 1348.4603 2074.5542 L 1270.6646 2074.5542 L 1270.6646 2100.4863 L 1244.7325 2100.4863 L 1244.7325 2126.4182 L 1244.7325 2126.4182 L 1218.8007 2126.4182 Q 1192.8688 2126.4182 1141.0049 2126.4182 L 1063.2091 2126.4182 L 1063.2091 2126.4182 Q 1063.2091 2126.4182 907.6175 2100.4863 Q 726.094 2074.5542 726.094 1918.9628 L 674.23016 1789.3031 L 674.23016 1893.0308 L 674.23016 1996.7585 L 622.3663 1996.7585 L 570.50244 1996.7585 L 570.50244 1918.9628 L 570.50244 1815.235 L 544.5705 1918.9628 L 518.63855 2022.6904 L 518.63855 2022.6904 L 518.63855 2022.6904 L 518.63855 2048.6223 L 518.63855 2048.6223 L 492.70663 2048.6223 L 492.70663 2074.5542 L 466.77472 2074.5542 Q 440.8428 2074.5542 440.8428 2022.6904 L 414.91086 1944.8947 L 388.97894 2100.4863 Q 363.047 2230.146 337.11508 2256.078 Q 311.18314 2282.0098 285.25122 2282.0098 L 285.25122 2307.9417 L 259.31927 2307.9417 L 233.38736 2333.8735 L 233.38736 2333.8735 L 233.38736 2333.8735 L 207.45543 2333.8735 L 181.5235 2333.8735 L 181.5235 2359.8054 L 181.5235 2359.8054 L 181.5235 2359.8054 L 155.59157 2359.8054 L 155.59157 2385.7375 L 155.59157 2385.7375 L 103.727715 2385.7375 L 25.931929 2385.7375 L 25.931929 2333.8735 L 0.0 2256.078 L 0.0 2256.078 L 0.0 2230.146 L 0.0 2230.146 L 0.0 2230.146 L 0.0 2230.146 Q 25.931929 2230.146 25.931929 2204.2139 L 25.931929 2204.2139 L 25.931929 2126.4182 Q 51.863857 2048.6223 25.931929 1918.9628 L 25.931929 1789.3031 L 25.931929 1737.4392 Q 0.0 1685.5753 25.931929 1270.6646 L 51.863857 855.75366 L 51.863857 596.4344 Q 51.863857 337.11508 103.727715 363.047 Q 129.65964 363.047 155.59157 207.45543 L 155.59157 51.863857 L 181.5235 25.931929 z" svg:height="23.857374mm" draw:style-name="style-1685" svg:viewBox="0.0 0.0 1504.0519 2385.7375" svg:width="15.040519mm" svg:x="22.820097mm" svg:y="144.18152mm"/>
          <draw:path svg:d="M 155.59157 25.931929 L 155.59157 0.0 L 207.45543 51.863857 Q 259.31927 129.65964 311.18314 129.65964 Q 337.11508 129.65964 363.047 155.59157 L 414.91086 181.5235 L 466.77472 181.5235 L 492.70663 181.5235 L 570.50244 207.45543 L 622.3663 207.45543 L 622.3663 207.45543 L 622.3663 233.38736 L 648.2982 233.38736 L 674.23016 233.38736 L 674.23016 259.31927 L 674.23016 259.31927 L 700.16205 259.31927 L 700.16205 233.38736 L 700.16205 233.38736 L 726.094 233.38736 L 726.094 233.38736 L 726.094 233.38736 L 752.02594 259.31927 L 777.9579 259.31927 L 777.9579 259.31927 Q 777.9579 285.25122 777.9579 285.25122 Q 777.9579 285.25122 726.094 311.18314 Q 674.23016 337.11508 622.3663 311.18314 L 596.4344 285.25122 L 570.50244 285.25122 Q 518.63855 285.25122 518.63855 311.18314 L 518.63855 337.11508 L 492.70663 337.11508 L 492.70663 337.11508 L 466.77472 337.11508 Q 466.77472 337.11508 414.91086 285.25122 Q 363.047 285.25122 363.047 311.18314 Q 388.97894 337.11508 363.047 337.11508 Q 337.11508 337.11508 337.11508 311.18314 Q 337.11508 285.25122 311.18314 285.25122 Q 285.25122 285.25122 233.38736 233.38736 Q 181.5235 181.5235 155.59157 181.5235 Q 155.59157 207.45543 103.727715 207.45543 L 77.795784 207.45543 L 77.795784 181.5235 L 77.795784 155.59157 L 77.795784 129.65964 L 77.795784 103.727715 L 51.863857 103.727715 L 25.931929 77.795784 L 25.931929 77.795784 L 0.0 77.795784 L 0.0 77.795784 L 0.0 77.795784 L 51.863857 77.795784 Q 103.727715 103.727715 129.65964 103.727715 L 129.65964 129.65964 L 129.65964 129.65964 L 155.59157 129.65964 L 155.59157 77.795784 Q 155.59157 51.863857 155.59157 25.931929 z" svg:height="3.3711507mm" draw:style-name="style-1686" svg:viewBox="0.0 0.0 777.9579 337.11508" svg:width="7.7795787mm" svg:x="172.70665mm" svg:y="160.0mm"/>
          <draw:path svg:d="M 466.77472 51.863857 L 466.77472 77.795784 L 466.77472 155.59157 Q 466.77472 207.45543 440.8428 233.38736 Q 440.8428 259.31927 414.91086 259.31927 Q 414.91086 285.25122 388.97894 337.11508 Q 363.047 414.91086 337.11508 414.91086 Q 311.18314 440.8428 207.45543 674.23016 Q 103.727715 907.6175 77.795784 933.54944 L 51.863857 985.41327 L 51.863857 985.41327 L 51.863857 985.41327 L 51.863857 1011.3452 L 51.863857 1011.3452 L 25.931929 1037.2771 L 25.931929 1063.2091 L 25.931929 1063.2091 L 25.931929 1089.141 L 0.0 1089.141 L 0.0 1089.141 L 0.0 1089.141 L 0.0 1115.073 L 0.0 1115.073 L 0.0 1115.073 L 0.0 1089.141 L 0.0 1037.2771 L 0.0 1037.2771 L 0.0 1037.2771 L 0.0 1011.3452 L 0.0 1011.3452 L 0.0 985.41327 L 0.0 933.54944 L 0.0 881.6856 Q 0.0 855.75366 25.931929 777.9579 Q 51.863857 726.094 77.795784 622.3663 Q 103.727715 492.70663 129.65964 492.70663 Q 155.59157 466.77472 155.59157 440.8428 Q 155.59157 388.97894 207.45543 388.97894 Q 233.38736 388.97894 337.11508 207.45543 L 440.8428 0.0 L 466.77472 0.0 Q 466.77472 -25.931929 466.77472 0.0 Q 466.77472 51.863857 466.77472 51.863857 z" svg:height="11.150729mm" draw:style-name="style-1687" svg:viewBox="0.0 0.0 466.77472 1115.073" svg:width="4.667747mm" svg:x="57.050243mm" svg:y="92.317665mm"/>
          <draw:path svg:d="M 311.18314 25.931929 L 337.11508 25.931929 L 337.11508 25.931929 Q 337.11508 25.931929 363.047 25.931929 L 363.047 51.863857 L 363.047 129.65964 L 337.11508 233.38736 L 337.11508 259.31927 L 337.11508 285.25122 L 337.11508 285.25122 Q 337.11508 285.25122 311.18314 337.11508 L 285.25122 388.97894 L 285.25122 388.97894 L 285.25122 388.97894 L 285.25122 363.047 Q 285.25122 337.11508 259.31927 337.11508 L 233.38736 337.11508 L 233.38736 337.11508 Q 233.38736 311.18314 207.45543 285.25122 L 181.5235 233.38736 L 155.59157 233.38736 Q 129.65964 233.38736 103.727715 207.45543 Q 77.795784 181.5235 77.795784 155.59157 Q 51.863857 103.727715 25.931929 103.727715 Q 0.0 77.795784 0.0 51.863857 L 0.0 0.0 L 25.931929 0.0 Q 25.931929 0.0 51.863857 0.0 Q 77.795784 25.931929 181.5235 25.931929 Q 285.25122 25.931929 311.18314 25.931929 z" svg:height="3.8897893mm" draw:style-name="style-1688" svg:viewBox="0.0 0.0 363.047 388.97894" svg:width="3.63047mm" svg:x="133.03079mm" svg:y="106.58023mm"/>
          <draw:path svg:d="M 51.863857 25.931929 L 51.863857 0.0 L 51.863857 0.0 L 77.795784 0.0 L 77.795784 0.0 Q 103.727715 0.0 103.727715 77.795784 L 103.727715 129.65964 L 103.727715 129.65964 L 103.727715 155.59157 L 103.727715 155.59157 L 103.727715 181.5235 L 77.795784 181.5235 Q 51.863857 181.5235 77.795784 259.31927 Q 103.727715 311.18314 51.863857 285.25122 Q 0.0 285.25122 0.0 207.45543 L 0.0 129.65964 L 25.931929 129.65964 Q 51.863857 129.65964 51.863857 77.795784 L 51.863857 25.931929 L 51.863857 25.931929 z" svg:height="2.8525121mm" draw:style-name="style-1689" svg:viewBox="0.0 0.0 103.727715 285.25122" svg:width="1.0372771mm" svg:x="167.00162mm" svg:y="111.24798mm"/>
          <draw:path svg:d="M 388.97894 51.863857 L 388.97894 51.863857 L 440.8428 77.795784 Q 492.70663 103.727715 466.77472 103.727715 L 440.8428 103.727715 L 466.77472 155.59157 Q 466.77472 207.45543 492.70663 233.38736 L 492.70663 259.31927 L 466.77472 285.25122 Q 466.77472 311.18314 492.70663 311.18314 L 518.63855 311.18314 L 518.63855 311.18314 L 544.5705 311.18314 L 544.5705 311.18314 Q 518.63855 337.11508 311.18314 337.11508 L 77.795784 311.18314 L 77.795784 311.18314 L 51.863857 311.18314 L 51.863857 311.18314 L 51.863857 311.18314 L 25.931929 311.18314 L 0.0 311.18314 L 0.0 311.18314 L 0.0 311.18314 L 0.0 311.18314 L 0.0 311.18314 L 25.931929 259.31927 L 25.931929 207.45543 L 25.931929 207.45543 L 25.931929 181.5235 L 51.863857 181.5235 L 51.863857 181.5235 L 51.863857 181.5235 L 51.863857 207.45543 L 77.795784 181.5235 Q 103.727715 181.5235 103.727715 155.59157 Q 103.727715 155.59157 77.795784 155.59157 L 77.795784 155.59157 L 77.795784 155.59157 Q 51.863857 129.65964 51.863857 129.65964 L 51.863857 129.65964 L 51.863857 103.727715 Q 51.863857 103.727715 77.795784 77.795784 L 103.727715 51.863857 L 103.727715 77.795784 Q 129.65964 103.727715 155.59157 129.65964 Q 207.45543 129.65964 207.45543 103.727715 Q 207.45543 77.795784 181.5235 51.863857 L 181.5235 0.0 L 233.38736 0.0 Q 311.18314 0.0 311.18314 25.931929 Q 337.11508 51.863857 363.047 51.863857 Q 388.97894 51.863857 388.97894 51.863857 z M 103.727715 285.25122 Q 103.727715 259.31927 103.727715 259.31927 Q 103.727715 259.31927 103.727715 259.31927 Q 103.727715 285.25122 103.727715 285.25122 z" svg:height="3.3711507mm" draw:style-name="style-1690" svg:viewBox="0.0 0.0 544.5705 337.11508" svg:width="5.445705mm" svg:x="131.73419mm" svg:y="43.56564mm"/>
          <draw:path svg:d="M 129.65964 0.0 L 155.59157 0.0 L 155.59157 25.931929 Q 155.59157 51.863857 129.65964 51.863857 L 129.65964 51.863857 L 129.65964 77.795784 Q 103.727715 129.65964 129.65964 155.59157 Q 155.59157 181.5235 155.59157 233.38736 Q 181.5235 285.25122 259.31927 311.18314 Q 337.11508 337.11508 363.047 337.11508 Q 414.91086 337.11508 414.91086 337.11508 L 414.91086 337.11508 L 388.97894 388.97894 Q 363.047 414.91086 414.91086 440.8428 Q 414.91086 466.77472 466.77472 492.70663 Q 518.63855 492.70663 518.63855 518.63855 L 518.63855 518.63855 L 518.63855 544.5705 L 518.63855 570.50244 L 518.63855 570.50244 L 518.63855 544.5705 L 518.63855 544.5705 L 518.63855 544.5705 L 492.70663 596.4344 L 492.70663 622.3663 L 466.77472 622.3663 L 466.77472 622.3663 L 466.77472 596.4344 L 466.77472 570.50244 L 440.8428 570.50244 L 440.8428 544.5705 L 388.97894 544.5705 Q 337.11508 544.5705 311.18314 518.63855 Q 311.18314 492.70663 259.31927 492.70663 L 233.38736 518.63855 L 233.38736 492.70663 Q 207.45543 492.70663 207.45543 492.70663 L 181.5235 466.77472 L 181.5235 466.77472 Q 181.5235 440.8428 103.727715 388.97894 Q 51.863857 337.11508 25.931929 285.25122 L 0.0 207.45543 L 0.0 181.5235 L 0.0 155.59157 L 25.931929 155.59157 L 25.931929 129.65964 L 25.931929 129.65964 Q 51.863857 129.65964 25.931929 103.727715 L 25.931929 77.795784 L 51.863857 77.795784 Q 103.727715 51.863857 103.727715 25.931929 L 103.727715 25.931929 L 103.727715 25.931929 Q 103.727715 25.931929 129.65964 0.0 z" svg:height="6.223663mm" draw:style-name="style-1691" svg:viewBox="0.0 0.0 518.63855 622.3663" svg:width="5.1863856mm" svg:x="241.16693mm" svg:y="96.7261mm"/>
          <draw:path svg:d="M 25.931929 51.863857 L 25.931929 0.0 L 129.65964 0.0 Q 233.38736 0.0 233.38736 25.931929 L 259.31927 25.931929 L 285.25122 25.931929 L 285.25122 25.931929 L 285.25122 51.863857 Q 285.25122 103.727715 311.18314 103.727715 Q 337.11508 103.727715 337.11508 129.65964 L 337.11508 155.59157 L 337.11508 181.5235 Q 337.11508 207.45543 285.25122 207.45543 Q 207.45543 207.45543 155.59157 259.31927 L 77.795784 285.25122 L 77.795784 285.25122 L 77.795784 311.18314 L 77.795784 311.18314 L 77.795784 311.18314 L 77.795784 337.11508 L 77.795784 363.047 L 77.795784 363.047 L 77.795784 363.047 L 77.795784 388.97894 L 103.727715 388.97894 L 103.727715 388.97894 Q 103.727715 414.91086 129.65964 414.91086 L 129.65964 414.91086 L 129.65964 414.91086 Q 129.65964 414.91086 129.65964 440.8428 L 103.727715 440.8428 L 77.795784 440.8428 L 51.863857 440.8428 L 51.863857 414.91086 L 25.931929 388.97894 L 25.931929 259.31927 Q 25.931929 129.65964 0.0 103.727715 L 0.0 103.727715 L 0.0 103.727715 L 25.931929 103.727715 L 25.931929 51.863857 z M 259.31927 155.59157 Q 285.25122 155.59157 285.25122 155.59157 Q 285.25122 155.59157 285.25122 155.59157 Q 259.31927 155.59157 259.31927 155.59157 z" svg:height="4.4084277mm" draw:style-name="style-1692" svg:viewBox="0.0 0.0 337.11508 440.8428" svg:width="3.3711507mm" svg:x="116.952995mm" svg:y="125.51054mm"/>
          <draw:path svg:d="M 311.18314 25.931929 L 311.18314 0.0 L 311.18314 0.0 L 311.18314 0.0 L 337.11508 0.0 L 337.11508 25.931929 L 337.11508 25.931929 L 363.047 25.931929 L 363.047 77.795784 Q 388.97894 129.65964 363.047 155.59157 Q 337.11508 155.59157 337.11508 285.25122 Q 311.18314 388.97894 311.18314 440.8428 Q 311.18314 466.77472 285.25122 492.70663 Q 259.31927 492.70663 233.38736 492.70663 L 233.38736 492.70663 L 207.45543 492.70663 Q 207.45543 466.77472 207.45543 492.70663 Q 207.45543 518.63855 207.45543 544.5705 L 207.45543 544.5705 L 207.45543 544.5705 Q 207.45543 544.5705 181.5235 570.50244 L 155.59157 570.50244 L 155.59157 544.5705 Q 155.59157 544.5705 129.65964 466.77472 Q 129.65964 388.97894 77.795784 363.047 Q 0.0 337.11508 0.0 259.31927 L 0.0 181.5235 L 25.931929 181.5235 L 51.863857 181.5235 L 51.863857 207.45543 L 51.863857 207.45543 L 77.795784 181.5235 L 103.727715 129.65964 L 103.727715 129.65964 L 103.727715 129.65964 L 103.727715 103.727715 L 103.727715 103.727715 L 129.65964 103.727715 L 129.65964 77.795784 L 129.65964 77.795784 L 155.59157 77.795784 L 155.59157 77.795784 Q 181.5235 77.795784 233.38736 77.795784 Q 311.18314 51.863857 311.18314 25.931929 z" svg:height="5.7050242mm" draw:style-name="style-1693" svg:viewBox="0.0 0.0 363.047 570.50244" svg:width="3.63047mm" svg:x="150.40518mm" svg:y="127.844406mm"/>
          <draw:path svg:d="M 1555.9158 25.931929 L 1555.9158 77.795784 L 1581.8477 103.727715 Q 1607.7795 129.65964 1659.6434 155.59157 L 1737.4392 155.59157 L 1737.4392 129.65964 L 1763.3712 103.727715 L 1763.3712 103.727715 L 1763.3712 103.727715 L 1841.167 337.11508 Q 1918.9628 544.5705 1970.8265 648.2982 Q 2048.6223 752.02594 2126.4182 803.8898 Q 2230.146 855.75366 2282.0098 855.75366 L 2359.8054 855.75366 L 2359.8054 881.6856 L 2385.7375 881.6856 L 2385.7375 881.6856 L 2385.7375 907.6175 L 2437.6013 907.6175 L 2463.5332 907.6175 L 2463.5332 907.6175 L 2463.5332 907.6175 L 2489.465 933.54944 L 2541.329 959.4814 L 2670.9888 959.4814 Q 2800.6482 985.41327 2826.5803 1011.3452 L 2826.5803 1011.3452 L 2826.5803 1011.3452 L 2826.5803 1011.3452 L 3189.6272 1063.2091 Q 3552.6743 1063.2091 3552.6743 1063.2091 L 3578.6062 1063.2091 L 3578.6062 1063.2091 Q 3578.6062 1063.2091 3604.538 1089.141 L 3630.47 1115.073 L 3630.47 1115.073 L 3630.47 1115.073 L 3630.47 1166.9368 L 3630.47 1192.8688 L 3656.4019 1192.8688 L 3656.4019 1218.8007 L 3656.4019 1218.8007 L 3682.334 1218.8007 L 3682.334 1218.8007 L 3682.334 1218.8007 L 3682.334 1244.7325 L 3682.334 1244.7325 L 3708.2659 1244.7325 L 3708.2659 1270.6646 L 3708.2659 1270.6646 L 3734.1978 1270.6646 L 3734.1978 1270.6646 L 3734.1978 1270.6646 L 3734.1978 1296.5964 L 3734.1978 1296.5964 L 3760.1296 1322.5283 L 3760.1296 1322.5283 L 3578.6062 1322.5283 Q 3371.1506 1322.5283 2800.6482 1322.5283 L 2256.078 1322.5283 L 2230.146 1322.5283 L 2204.2139 1322.5283 L 2022.6904 1322.5283 Q 1841.167 1322.5283 985.41327 1296.5964 L 129.65964 1296.5964 L 129.65964 1296.5964 L 129.65964 1270.6646 L 51.863857 1270.6646 L 0.0 1270.6646 L 0.0 1244.7325 L 0.0 1244.7325 L 25.931929 1244.7325 L 25.931929 1218.8007 L 51.863857 1218.8007 L 77.795784 1218.8007 L 103.727715 1192.8688 L 129.65964 1166.9368 L 155.59157 1166.9368 L 181.5235 1166.9368 L 207.45543 1141.0049 Q 233.38736 1115.073 207.45543 1115.073 L 207.45543 1115.073 L 207.45543 1115.073 Q 207.45543 1115.073 388.97894 985.41327 L 570.50244 855.75366 L 570.50244 855.75366 L 570.50244 855.75366 L 570.50244 829.8217 L 570.50244 829.8217 L 596.4344 829.8217 L 596.4344 803.8898 L 596.4344 803.8898 L 622.3663 803.8898 L 622.3663 803.8898 L 622.3663 803.8898 L 622.3663 777.9579 L 622.3663 777.9579 L 648.2982 777.9579 L 648.2982 752.02594 L 648.2982 752.02594 L 648.2982 752.02594 L 674.23016 752.02594 L 674.23016 752.02594 L 674.23016 726.094 L 674.23016 726.094 L 700.16205 726.094 L 700.16205 700.16205 L 700.16205 700.16205 L 726.094 700.16205 L 726.094 700.16205 L 726.094 700.16205 L 726.094 674.23016 Q 726.094 674.23016 829.8217 492.70663 L 933.54944 311.18314 L 959.4814 259.31927 L 985.41327 207.45543 L 985.41327 155.59157 L 985.41327 103.727715 L 985.41327 103.727715 L 985.41327 103.727715 L 985.41327 181.5235 Q 985.41327 259.31927 985.41327 337.11508 L 985.41327 388.97894 L 1011.3452 388.97894 L 1011.3452 388.97894 L 1141.0049 388.97894 L 1244.7325 388.97894 L 1244.7325 388.97894 L 1244.7325 388.97894 L 1270.6646 363.047 Q 1270.6646 337.11508 1400.3241 311.18314 Q 1504.0519 285.25122 1504.0519 181.5235 L 1504.0519 103.727715 L 1504.0519 51.863857 Q 1504.0519 0.0 1529.9838 0.0 Q 1555.9158 0.0 1555.9158 25.931929 z" svg:height="13.225284mm" draw:style-name="style-1694" svg:viewBox="0.0 0.0 3760.1296 1322.5283" svg:width="37.601295mm" svg:x="111.50729mm" svg:y="177.11507mm"/>
          <draw:path svg:d="M 51.863857 0.0 L 51.863857 0.0 L 77.795784 0.0 L 103.727715 0.0 L 155.59157 25.931929 Q 181.5235 51.863857 207.45543 77.795784 Q 207.45543 103.727715 207.45543 103.727715 Q 233.38736 103.727715 259.31927 77.795784 L 259.31927 77.795784 L 259.31927 103.727715 Q 259.31927 129.65964 233.38736 155.59157 L 207.45543 207.45543 L 207.45543 233.38736 L 207.45543 259.31927 L 233.38736 259.31927 L 233.38736 285.25122 L 207.45543 285.25122 Q 207.45543 311.18314 103.727715 259.31927 L 25.931929 233.38736 L 25.931929 233.38736 L 25.931929 207.45543 L 25.931929 207.45543 L 51.863857 207.45543 L 51.863857 207.45543 Q 51.863857 181.5235 25.931929 155.59157 L 0.0 129.65964 L 25.931929 77.795784 Q 51.863857 25.931929 51.863857 0.0 z" svg:height="2.8525121mm" draw:style-name="style-1695" svg:viewBox="0.0 0.0 259.31927 285.25122" svg:width="2.5931928mm" svg:x="202.78769mm" svg:y="78.31442mm"/>
          <draw:path svg:d="M 181.5235 0.0 L 259.31927 0.0 L 259.31927 51.863857 Q 259.31927 77.795784 207.45543 103.727715 Q 181.5235 129.65964 181.5235 129.65964 L 181.5235 129.65964 L 129.65964 129.65964 Q 103.727715 155.59157 103.727715 181.5235 Q 103.727715 233.38736 77.795784 466.77472 L 77.795784 700.16205 L 77.795784 700.16205 Q 51.863857 700.16205 51.863857 959.4814 L 51.863857 1192.8688 L 25.931929 1192.8688 L 0.0 1192.8688 L 0.0 596.4344 L 0.0 0.0 L 51.863857 0.0 Q 103.727715 -25.931929 181.5235 0.0 z" svg:height="11.928687mm" draw:style-name="style-1696" svg:viewBox="0.0 0.0 259.31927 1192.8688" svg:width="2.5931928mm" svg:x="37.860615mm" svg:y="121.62074mm"/>
          <draw:path svg:d="M 129.65964 0.0 L 129.65964 0.0 L 129.65964 103.727715 Q 103.727715 233.38736 103.727715 233.38736 Q 103.727715 259.31927 103.727715 259.31927 L 103.727715 259.31927 L 77.795784 259.31927 L 77.795784 259.31927 L 77.795784 285.25122 L 77.795784 285.25122 L 51.863857 285.25122 Q 51.863857 311.18314 51.863857 311.18314 Q 51.863857 311.18314 25.931929 259.31927 L 0.0 181.5235 L 0.0 155.59157 L 0.0 129.65964 L 25.931929 129.65964 L 25.931929 103.727715 L 25.931929 103.727715 L 51.863857 103.727715 L 51.863857 103.727715 L 51.863857 103.727715 L 77.795784 51.863857 Q 103.727715 25.931929 129.65964 0.0 z" svg:height="3.1118314mm" draw:style-name="style-1697" svg:viewBox="0.0 0.0 129.65964 311.18314" svg:width="1.2965964mm" svg:x="142.62561mm" svg:y="112.54457mm"/>
          <draw:path svg:d="M 259.31927 51.863857 L 259.31927 0.0 L 285.25122 0.0 Q 311.18314 0.0 337.11508 51.863857 Q 337.11508 129.65964 311.18314 129.65964 Q 285.25122 129.65964 285.25122 155.59157 Q 285.25122 181.5235 311.18314 181.5235 L 311.18314 181.5235 L 311.18314 207.45543 Q 337.11508 259.31927 337.11508 259.31927 L 337.11508 259.31927 L 337.11508 259.31927 L 337.11508 285.25122 L 285.25122 285.25122 Q 233.38736 259.31927 129.65964 259.31927 L 0.0 259.31927 L 0.0 233.38736 L 0.0 233.38736 L 25.931929 207.45543 Q 77.795784 181.5235 77.795784 155.59157 Q 77.795784 103.727715 103.727715 103.727715 Q 129.65964 103.727715 129.65964 77.795784 L 155.59157 77.795784 L 207.45543 77.795784 Q 259.31927 77.795784 259.31927 51.863857 z" svg:height="2.8525121mm" draw:style-name="style-1698" svg:viewBox="0.0 0.0 337.11508 285.25122" svg:width="3.3711507mm" svg:x="113.322525mm" svg:y="111.50729mm"/>
          <draw:path svg:d="M 259.31927 51.863857 L 259.31927 0.0 L 285.25122 0.0 Q 285.25122 25.931929 311.18314 51.863857 L 337.11508 103.727715 L 337.11508 103.727715 L 337.11508 103.727715 L 337.11508 155.59157 L 337.11508 207.45543 L 363.047 207.45543 L 363.047 207.45543 L 388.97894 233.38736 Q 388.97894 259.31927 388.97894 259.31927 L 414.91086 259.31927 L 414.91086 259.31927 L 440.8428 259.31927 L 440.8428 259.31927 L 440.8428 285.25122 L 440.8428 311.18314 L 440.8428 363.047 L 440.8428 388.97894 L 440.8428 414.91086 L 440.8428 414.91086 Q 440.8428 414.91086 440.8428 440.8428 Q 440.8428 466.77472 363.047 518.63855 Q 311.18314 544.5705 311.18314 518.63855 L 311.18314 466.77472 L 285.25122 466.77472 L 233.38736 466.77472 L 233.38736 492.70663 L 233.38736 492.70663 L 207.45543 492.70663 L 207.45543 518.63855 L 207.45543 518.63855 L 181.5235 518.63855 L 181.5235 518.63855 L 181.5235 518.63855 L 129.65964 518.63855 Q 103.727715 518.63855 77.795784 414.91086 L 77.795784 337.11508 L 77.795784 311.18314 Q 77.795784 311.18314 51.863857 311.18314 L 51.863857 311.18314 L 51.863857 311.18314 L 25.931929 285.25122 L 25.931929 285.25122 L 25.931929 285.25122 L 25.931929 285.25122 L 25.931929 285.25122 L 0.0 259.31927 L 0.0 233.38736 L 25.931929 233.38736 Q 77.795784 233.38736 77.795784 207.45543 L 77.795784 155.59157 L 129.65964 155.59157 Q 207.45543 155.59157 207.45543 129.65964 L 207.45543 129.65964 L 233.38736 129.65964 Q 259.31927 129.65964 259.31927 51.863857 z" svg:height="5.1863856mm" draw:style-name="style-1699" svg:viewBox="0.0 0.0 440.8428 518.63855" svg:width="4.4084277mm" svg:x="194.23015mm" svg:y="122.398705mm"/>
          <draw:path svg:d="M 363.047 0.0 L 388.97894 0.0 L 388.97894 25.931929 Q 414.91086 51.863857 414.91086 51.863857 L 414.91086 51.863857 L 414.91086 103.727715 Q 440.8428 155.59157 466.77472 181.5235 Q 492.70663 207.45543 492.70663 207.45543 L 492.70663 207.45543 L 492.70663 259.31927 Q 492.70663 285.25122 518.63855 285.25122 Q 570.50244 311.18314 518.63855 311.18314 L 466.77472 311.18314 L 440.8428 337.11508 L 414.91086 337.11508 L 414.91086 363.047 L 414.91086 388.97894 L 466.77472 388.97894 L 492.70663 414.91086 L 492.70663 414.91086 L 466.77472 414.91086 L 466.77472 414.91086 L 466.77472 414.91086 L 466.77472 440.8428 L 466.77472 440.8428 L 492.70663 466.77472 L 492.70663 466.77472 L 414.91086 466.77472 Q 337.11508 466.77472 259.31927 492.70663 Q 181.5235 492.70663 155.59157 518.63855 L 155.59157 570.50244 L 155.59157 570.50244 Q 129.65964 570.50244 51.863857 492.70663 L 0.0 414.91086 L 0.0 414.91086 Q 0.0 388.97894 103.727715 259.31927 L 207.45543 129.65964 L 207.45543 129.65964 Q 207.45543 103.727715 233.38736 103.727715 L 259.31927 77.795784 L 259.31927 77.795784 L 285.25122 51.863857 L 285.25122 51.863857 L 311.18314 51.863857 L 311.18314 51.863857 L 311.18314 51.863857 L 311.18314 25.931929 Q 337.11508 0.0 363.047 0.0 z" svg:height="5.7050242mm" draw:style-name="style-1700" svg:viewBox="0.0 0.0 518.63855 570.50244" svg:width="5.1863856mm" svg:x="133.29012mm" svg:y="173.74393mm"/>
          <draw:path svg:d="M 0.0 103.727715 L 25.931929 0.0 L 129.65964 51.863857 Q 207.45543 77.795784 233.38736 51.863857 Q 233.38736 0.0 285.25122 77.795784 Q 363.047 155.59157 388.97894 155.59157 Q 414.91086 155.59157 414.91086 207.45543 Q 414.91086 233.38736 440.8428 233.38736 L 466.77472 259.31927 L 466.77472 259.31927 L 492.70663 259.31927 L 492.70663 259.31927 L 492.70663 285.25122 L 492.70663 311.18314 Q 492.70663 311.18314 492.70663 337.11508 L 518.63855 337.11508 L 570.50244 414.91086 Q 622.3663 518.63855 648.2982 518.63855 L 648.2982 518.63855 L 648.2982 518.63855 L 648.2982 518.63855 L 674.23016 544.5705 L 700.16205 570.50244 L 700.16205 570.50244 L 700.16205 570.50244 L 674.23016 622.3663 L 674.23016 648.2982 L 674.23016 674.23016 L 674.23016 674.23016 L 674.23016 700.16205 L 674.23016 726.094 L 596.4344 726.094 L 544.5705 726.094 L 544.5705 700.16205 L 544.5705 674.23016 L 492.70663 674.23016 Q 466.77472 674.23016 492.70663 622.3663 Q 492.70663 596.4344 440.8428 596.4344 Q 388.97894 570.50244 363.047 570.50244 Q 337.11508 544.5705 311.18314 518.63855 Q 285.25122 518.63855 285.25122 544.5705 Q 285.25122 570.50244 259.31927 570.50244 Q 233.38736 570.50244 233.38736 544.5705 Q 233.38736 518.63855 207.45543 518.63855 L 181.5235 544.5705 L 181.5235 544.5705 Q 181.5235 518.63855 155.59157 518.63855 L 129.65964 518.63855 L 129.65964 518.63855 Q 103.727715 518.63855 77.795784 518.63855 L 51.863857 544.5705 L 51.863857 518.63855 Q 51.863857 492.70663 25.931929 466.77472 L 0.0 466.77472 L 0.0 466.77472 Q 0.0 466.77472 25.931929 363.047 Q 25.931929 259.31927 25.931929 233.38736 Q -25.931929 207.45543 0.0 103.727715 z M 51.863857 129.65964 Q 51.863857 103.727715 51.863857 103.727715 Q 77.795784 103.727715 77.795784 103.727715 Q 77.795784 129.65964 51.863857 129.65964 z" svg:height="7.26094mm" draw:style-name="style-1701" svg:viewBox="0.0 0.0 700.16205 726.094" svg:width="7.001621mm" svg:x="286.02917mm" svg:y="120.84279mm"/>
          <draw:path svg:d="M 103.727715 25.931929 L 103.727715 0.0 L 129.65964 0.0 L 129.65964 0.0 L 129.65964 25.931929 Q 129.65964 25.931929 155.59157 25.931929 L 155.59157 0.0 L 181.5235 0.0 L 181.5235 0.0 L 207.45543 0.0 Q 233.38736 0.0 233.38736 51.863857 Q 233.38736 103.727715 285.25122 103.727715 Q 337.11508 103.727715 337.11508 103.727715 Q 363.047 129.65964 388.97894 103.727715 L 414.91086 103.727715 L 414.91086 259.31927 Q 388.97894 414.91086 388.97894 414.91086 L 388.97894 414.91086 L 388.97894 388.97894 Q 388.97894 388.97894 363.047 388.97894 L 363.047 388.97894 L 363.047 388.97894 Q 337.11508 363.047 337.11508 388.97894 L 337.11508 388.97894 L 311.18314 388.97894 Q 285.25122 388.97894 233.38736 414.91086 Q 181.5235 440.8428 77.795784 414.91086 Q 0.0 388.97894 0.0 337.11508 L 0.0 311.18314 L 0.0 259.31927 L 0.0 207.45543 L 0.0 207.45543 L 25.931929 207.45543 L 25.931929 233.38736 L 25.931929 259.31927 L 51.863857 233.38736 L 77.795784 181.5235 L 77.795784 129.65964 L 77.795784 77.795784 L 103.727715 25.931929 z" svg:height="4.1491084mm" draw:style-name="style-1702" svg:viewBox="0.0 0.0 414.91086 414.91086" svg:width="4.1491084mm" svg:x="175.55916mm" svg:y="61.45867mm"/>
          <draw:path svg:d="M 1218.8007 77.795784 L 1218.8007 77.795784 L 1218.8007 129.65964 Q 1192.8688 155.59157 1166.9368 181.5235 Q 1141.0049 233.38736 1115.073 233.38736 L 1115.073 259.31927 L 1115.073 259.31927 L 1089.141 259.31927 L 1089.141 259.31927 L 1089.141 285.25122 L 1063.2091 285.25122 L 1037.2771 285.25122 L 1037.2771 311.18314 L 1037.2771 311.18314 L 1011.3452 311.18314 L 1011.3452 337.11508 L 1011.3452 337.11508 L 985.41327 337.11508 L 985.41327 337.11508 L 985.41327 337.11508 L 959.4814 363.047 L 933.54944 363.047 L 726.094 440.8428 Q 544.5705 492.70663 544.5705 544.5705 Q 544.5705 570.50244 466.77472 570.50244 L 414.91086 596.4344 L 363.047 596.4344 L 337.11508 596.4344 L 337.11508 622.3663 L 337.11508 622.3663 L 259.31927 648.2982 Q 207.45543 648.2982 207.45543 674.23016 L 207.45543 700.16205 L 181.5235 700.16205 L 155.59157 700.16205 L 155.59157 674.23016 L 155.59157 674.23016 L 129.65964 674.23016 L 129.65964 700.16205 L 103.727715 700.16205 L 103.727715 700.16205 L 103.727715 700.16205 L 77.795784 700.16205 L 77.795784 700.16205 L 51.863857 700.16205 L 51.863857 700.16205 L 51.863857 726.094 L 25.931929 726.094 L 0.0 700.16205 L 0.0 700.16205 L 0.0 700.16205 L 25.931929 700.16205 L 25.931929 700.16205 L 25.931929 674.23016 L 25.931929 674.23016 L 51.863857 674.23016 L 51.863857 648.2982 L 77.795784 648.2982 L 103.727715 648.2982 L 129.65964 622.3663 L 155.59157 596.4344 L 155.59157 596.4344 L 155.59157 596.4344 L 181.5235 596.4344 Q 181.5235 596.4344 259.31927 570.50244 Q 337.11508 544.5705 388.97894 492.70663 L 466.77472 414.91086 L 466.77472 414.91086 L 466.77472 414.91086 L 466.77472 414.91086 Q 466.77472 388.97894 518.63855 388.97894 Q 596.4344 337.11508 622.3663 363.047 Q 622.3663 388.97894 648.2982 388.97894 Q 674.23016 388.97894 674.23016 363.047 Q 648.2982 337.11508 752.02594 285.25122 Q 855.75366 233.38736 881.6856 155.59157 Q 881.6856 77.795784 907.6175 77.795784 L 933.54944 51.863857 L 959.4814 77.795784 Q 985.41327 77.795784 985.41327 51.863857 Q 1011.3452 25.931929 1089.141 0.0 Q 1141.0049 -25.931929 1192.8688 25.931929 Q 1218.8007 77.795784 1218.8007 77.795784 z" svg:height="7.26094mm" draw:style-name="style-1703" svg:viewBox="0.0 0.0 1218.8007 726.094" svg:width="12.188006mm" svg:x="62.23663mm" svg:y="179.70827mm"/>
          <draw:path svg:d="M 777.9579 0.0 L 803.8898 0.0 L 803.8898 25.931929 L 803.8898 51.863857 L 803.8898 51.863857 Q 803.8898 51.863857 726.094 77.795784 L 648.2982 103.727715 L 648.2982 129.65964 L 648.2982 155.59157 L 622.3663 155.59157 L 622.3663 155.59157 L 622.3663 129.65964 L 596.4344 129.65964 L 596.4344 155.59157 Q 596.4344 181.5235 622.3663 181.5235 Q 648.2982 207.45543 648.2982 207.45543 L 648.2982 207.45543 L 648.2982 207.45543 L 648.2982 207.45543 L 648.2982 233.38736 Q 648.2982 259.31927 648.2982 311.18314 Q 648.2982 337.11508 648.2982 363.047 L 648.2982 363.047 L 622.3663 363.047 Q 596.4344 363.047 544.5705 414.91086 Q 492.70663 466.77472 440.8428 466.77472 L 388.97894 440.8428 L 363.047 466.77472 Q 337.11508 466.77472 285.25122 492.70663 L 259.31927 492.70663 L 259.31927 492.70663 Q 233.38736 492.70663 233.38736 466.77472 Q 233.38736 440.8428 207.45543 440.8428 L 181.5235 466.77472 L 181.5235 466.77472 L 155.59157 466.77472 L 155.59157 440.8428 L 129.65964 440.8428 L 129.65964 440.8428 L 129.65964 466.77472 L 129.65964 466.77472 L 103.727715 466.77472 L 77.795784 440.8428 L 25.931929 440.8428 L 25.931929 414.91086 L 25.931929 414.91086 L 25.931929 414.91086 L 0.0 414.91086 L 0.0 388.97894 L 0.0 388.97894 L 0.0 363.047 L 0.0 363.047 L 25.931929 363.047 L 51.863857 363.047 L 51.863857 388.97894 L 51.863857 388.97894 L 51.863857 388.97894 L 77.795784 388.97894 L 77.795784 388.97894 L 77.795784 414.91086 L 129.65964 414.91086 Q 181.5235 414.91086 207.45543 363.047 Q 233.38736 311.18314 233.38736 233.38736 L 207.45543 129.65964 L 207.45543 129.65964 L 207.45543 103.727715 L 259.31927 103.727715 Q 311.18314 103.727715 414.91086 103.727715 Q 518.63855 103.727715 544.5705 51.863857 Q 544.5705 25.931929 570.50244 25.931929 Q 596.4344 25.931929 596.4344 51.863857 Q 622.3663 51.863857 648.2982 51.863857 Q 700.16205 51.863857 700.16205 25.931929 L 700.16205 25.931929 L 726.094 25.931929 Q 752.02594 0.0 777.9579 0.0 z" svg:height="4.9270663mm" draw:style-name="style-1704" svg:viewBox="0.0 0.0 803.8898 492.70663" svg:width="8.0388975mm" svg:x="56.272285mm" svg:y="174.7812mm"/>
          <draw:path svg:d="M 414.91086 51.863857 L 440.8428 51.863857 L 440.8428 51.863857 L 440.8428 51.863857 L 466.77472 51.863857 L 466.77472 77.795784 L 466.77472 77.795784 Q 440.8428 77.795784 440.8428 103.727715 Q 440.8428 129.65964 259.31927 129.65964 L 77.795784 103.727715 L 77.795784 103.727715 L 77.795784 103.727715 L 51.863857 103.727715 L 51.863857 103.727715 L 51.863857 77.795784 L 25.931929 77.795784 L 25.931929 77.795784 L 25.931929 51.863857 L 25.931929 51.863857 L 25.931929 51.863857 L 25.931929 51.863857 L 25.931929 25.931929 L 0.0 25.931929 Q 0.0 0.0 0.0 0.0 L 0.0 0.0 L 103.727715 0.0 Q 207.45543 -25.931929 207.45543 0.0 Q 207.45543 25.931929 285.25122 25.931929 Q 388.97894 51.863857 414.91086 51.863857 z" svg:height="1.2965964mm" draw:style-name="style-1705" svg:viewBox="0.0 0.0 466.77472 129.65964" svg:width="4.667747mm" svg:x="292.77148mm" svg:y="161.81523mm"/>
          <draw:path svg:d="M 285.25122 25.931929 L 285.25122 0.0 L 363.047 25.931929 Q 414.91086 25.931929 414.91086 51.863857 Q 414.91086 77.795784 414.91086 155.59157 Q 414.91086 233.38736 466.77472 388.97894 Q 518.63855 570.50244 544.5705 596.4344 L 544.5705 622.3663 L 544.5705 648.2982 Q 544.5705 700.16205 518.63855 700.16205 Q 466.77472 700.16205 466.77472 726.094 L 466.77472 752.02594 L 466.77472 752.02594 L 466.77472 752.02594 L 466.77472 777.9579 L 466.77472 777.9579 L 440.8428 777.9579 Q 414.91086 777.9579 414.91086 803.8898 Q 414.91086 829.8217 311.18314 881.6856 L 233.38736 933.54944 L 207.45543 933.54944 Q 181.5235 933.54944 155.59157 648.2982 Q 103.727715 337.11508 103.727715 363.047 Q 77.795784 388.97894 51.863857 363.047 L 0.0 337.11508 L 0.0 337.11508 L 0.0 337.11508 L 0.0 337.11508 L 0.0 337.11508 L 0.0 311.18314 L 25.931929 311.18314 L 51.863857 285.25122 Q 51.863857 233.38736 77.795784 233.38736 Q 103.727715 233.38736 181.5235 129.65964 Q 259.31927 25.931929 285.25122 25.931929 z" svg:height="9.335494mm" draw:style-name="style-1706" svg:viewBox="0.0 0.0 544.5705 933.54944" svg:width="5.445705mm" svg:x="220.4214mm" svg:y="74.943275mm"/>
          <draw:path svg:d="M 155.59157 51.863857 L 155.59157 0.0 L 181.5235 0.0 Q 207.45543 0.0 233.38736 129.65964 L 259.31927 259.31927 L 259.31927 285.25122 L 259.31927 311.18314 L 285.25122 311.18314 L 285.25122 311.18314 L 311.18314 337.11508 L 337.11508 337.11508 L 337.11508 363.047 L 337.11508 414.91086 L 337.11508 414.91086 L 337.11508 414.91086 L 311.18314 440.8428 L 311.18314 440.8428 L 311.18314 440.8428 Q 285.25122 414.91086 155.59157 440.8428 L 25.931929 440.8428 L 25.931929 414.91086 Q 0.0 414.91086 0.0 414.91086 Q 0.0 388.97894 25.931929 259.31927 L 51.863857 129.65964 L 51.863857 129.65964 Q 51.863857 103.727715 103.727715 103.727715 Q 129.65964 103.727715 155.59157 51.863857 z" svg:height="4.4084277mm" draw:style-name="style-1707" svg:viewBox="0.0 0.0 337.11508 440.8428" svg:width="3.3711507mm" svg:x="99.05997mm" svg:y="151.44246mm"/>
          <draw:path svg:d="M 155.59157 51.863857 L 155.59157 0.0 L 155.59157 0.0 Q 155.59157 0.0 181.5235 0.0 L 181.5235 25.931929 L 207.45543 25.931929 L 207.45543 25.931929 L 207.45543 51.863857 L 207.45543 51.863857 L 233.38736 51.863857 Q 259.31927 77.795784 311.18314 129.65964 Q 363.047 155.59157 388.97894 181.5235 L 414.91086 207.45543 L 311.18314 207.45543 L 181.5235 207.45543 L 181.5235 233.38736 L 181.5235 233.38736 L 155.59157 233.38736 Q 103.727715 233.38736 51.863857 181.5235 L 25.931929 129.65964 L 25.931929 103.727715 L 0.0 103.727715 L 0.0 103.727715 L 0.0 103.727715 L 0.0 103.727715 L 0.0 103.727715 L 77.795784 77.795784 Q 155.59157 77.795784 155.59157 51.863857 z" svg:height="2.3338735mm" draw:style-name="style-1708" svg:viewBox="0.0 0.0 414.91086 233.38736" svg:width="4.1491084mm" svg:x="285.76987mm" svg:y="160.77795mm"/>
          <draw:path svg:d="M 181.5235 25.931929 L 181.5235 0.0 L 233.38736 25.931929 Q 285.25122 51.863857 285.25122 51.863857 L 311.18314 51.863857 L 337.11508 103.727715 Q 388.97894 181.5235 388.97894 207.45543 L 388.97894 207.45543 L 363.047 207.45543 Q 337.11508 207.45543 337.11508 233.38736 L 337.11508 233.38736 L 337.11508 233.38736 Q 311.18314 207.45543 285.25122 233.38736 Q 233.38736 233.38736 233.38736 207.45543 Q 233.38736 181.5235 181.5235 181.5235 Q 129.65964 207.45543 103.727715 233.38736 L 77.795784 259.31927 L 77.795784 259.31927 Q 77.795784 259.31927 51.863857 207.45543 Q 25.931929 181.5235 0.0 155.59157 Q -25.931929 155.59157 25.931929 103.727715 L 77.795784 103.727715 L 77.795784 77.795784 L 77.795784 77.795784 L 129.65964 51.863857 Q 181.5235 51.863857 181.5235 25.931929 z" svg:height="2.5931928mm" draw:style-name="style-1709" svg:viewBox="0.0 0.0 388.97894 259.31927" svg:width="3.8897893mm" svg:x="128.36305mm" svg:y="32.15559mm"/>
          <draw:path svg:d="M 311.18314 0.0 L 363.047 0.0 L 363.047 77.795784 Q 363.047 181.5235 337.11508 181.5235 Q 311.18314 207.45543 311.18314 285.25122 L 311.18314 388.97894 L 363.047 388.97894 Q 414.91086 363.047 414.91086 337.11508 Q 414.91086 311.18314 440.8428 311.18314 Q 466.77472 311.18314 466.77472 337.11508 Q 466.77472 363.047 492.70663 388.97894 L 492.70663 414.91086 L 466.77472 414.91086 Q 466.77472 440.8428 466.77472 440.8428 L 440.8428 466.77472 L 440.8428 492.70663 Q 414.91086 492.70663 388.97894 492.70663 Q 337.11508 492.70663 337.11508 648.2982 L 311.18314 803.8898 L 311.18314 803.8898 L 311.18314 803.8898 L 311.18314 829.8217 L 311.18314 829.8217 L 285.25122 855.75366 L 259.31927 907.6175 L 259.31927 907.6175 L 259.31927 907.6175 L 259.31927 881.6856 L 259.31927 855.75366 L 233.38736 855.75366 L 207.45543 855.75366 L 207.45543 829.8217 L 207.45543 803.8898 L 181.5235 803.8898 L 181.5235 803.8898 L 181.5235 777.9579 L 155.59157 777.9579 L 155.59157 777.9579 L 155.59157 752.02594 L 155.59157 752.02594 L 155.59157 752.02594 L 181.5235 752.02594 Q 181.5235 752.02594 155.59157 752.02594 Q 103.727715 752.02594 51.863857 700.16205 Q 0.0 648.2982 0.0 596.4344 L 0.0 544.5705 L 25.931929 337.11508 Q 51.863857 129.65964 77.795784 103.727715 Q 103.727715 77.795784 129.65964 103.727715 Q 155.59157 155.59157 155.59157 77.795784 Q 155.59157 0.0 207.45543 0.0 Q 233.38736 -25.931929 311.18314 0.0 z" svg:height="9.076175mm" draw:style-name="style-1710" svg:viewBox="0.0 0.0 492.70663 907.6175" svg:width="4.9270663mm" svg:x="184.1167mm" svg:y="50.048622mm"/>
          <draw:path svg:d="M 0.0 25.931929 L 0.0 0.0 L 51.863857 0.0 L 103.727715 0.0 L 233.38736 25.931929 Q 363.047 25.931929 388.97894 51.863857 L 388.97894 51.863857 L 363.047 51.863857 Q 363.047 77.795784 388.97894 155.59157 Q 414.91086 233.38736 440.8428 233.38736 Q 466.77472 233.38736 440.8428 363.047 Q 414.91086 518.63855 414.91086 518.63855 Q 414.91086 518.63855 388.97894 518.63855 L 388.97894 518.63855 L 388.97894 544.5705 L 414.91086 544.5705 L 414.91086 570.50244 L 414.91086 570.50244 L 388.97894 570.50244 L 388.97894 570.50244 L 388.97894 596.4344 L 414.91086 596.4344 L 414.91086 596.4344 L 414.91086 622.3663 L 414.91086 622.3663 L 414.91086 622.3663 L 440.8428 596.4344 Q 466.77472 570.50244 466.77472 570.50244 Q 466.77472 570.50244 492.70663 570.50244 L 492.70663 596.4344 L 492.70663 622.3663 L 518.63855 674.23016 L 518.63855 674.23016 L 518.63855 674.23016 L 544.5705 648.2982 L 570.50244 648.2982 L 570.50244 674.23016 L 570.50244 700.16205 L 544.5705 700.16205 L 544.5705 726.094 L 544.5705 726.094 L 544.5705 726.094 L 518.63855 726.094 L 518.63855 726.094 L 518.63855 752.02594 L 518.63855 752.02594 L 492.70663 752.02594 L 466.77472 777.9579 L 363.047 777.9579 L 285.25122 777.9579 L 207.45543 752.02594 L 129.65964 752.02594 L 103.727715 752.02594 L 77.795784 752.02594 L 77.795784 726.094 L 77.795784 700.16205 L 103.727715 700.16205 L 155.59157 674.23016 L 155.59157 674.23016 L 155.59157 674.23016 L 155.59157 544.5705 Q 155.59157 414.91086 155.59157 414.91086 Q 155.59157 414.91086 155.59157 388.97894 Q 129.65964 337.11508 103.727715 337.11508 Q 77.795784 337.11508 51.863857 207.45543 L 0.0 51.863857 L 0.0 25.931929 z" svg:height="7.7795787mm" draw:style-name="style-1711" svg:viewBox="0.0 0.0 570.50244 777.9579" svg:width="5.7050242mm" svg:x="185.15398mm" svg:y="74.16531mm"/>
          <draw:path svg:d="M 648.2982 0.0 L 674.23016 0.0 L 674.23016 25.931929 Q 674.23016 51.863857 648.2982 51.863857 L 648.2982 51.863857 L 648.2982 77.795784 Q 674.23016 103.727715 674.23016 129.65964 L 674.23016 155.59157 L 700.16205 155.59157 Q 700.16205 181.5235 674.23016 181.5235 L 648.2982 181.5235 L 648.2982 207.45543 Q 648.2982 233.38736 777.9579 285.25122 Q 881.6856 337.11508 829.8217 337.11508 Q 803.8898 337.11508 959.4814 363.047 Q 1089.141 388.97894 1089.141 388.97894 Q 1089.141 388.97894 1089.141 414.91086 L 1089.141 414.91086 L 933.54944 414.91086 L 803.8898 414.91086 L 674.23016 414.91086 Q 570.50244 440.8428 518.63855 440.8428 L 492.70663 466.77472 L 388.97894 466.77472 Q 285.25122 440.8428 311.18314 440.8428 Q 337.11508 440.8428 259.31927 388.97894 Q 181.5235 388.97894 207.45543 363.047 Q 233.38736 337.11508 181.5235 337.11508 L 129.65964 337.11508 L 103.727715 337.11508 L 77.795784 337.11508 L 77.795784 337.11508 L 51.863857 337.11508 L 51.863857 337.11508 L 51.863857 337.11508 L 25.931929 311.18314 L 0.0 285.25122 L 0.0 285.25122 L 0.0 285.25122 L 51.863857 285.25122 L 77.795784 285.25122 L 77.795784 259.31927 L 103.727715 259.31927 L 103.727715 285.25122 L 103.727715 311.18314 L 129.65964 311.18314 L 155.59157 285.25122 L 155.59157 285.25122 L 155.59157 285.25122 L 129.65964 259.31927 L 129.65964 233.38736 L 207.45543 233.38736 Q 259.31927 233.38736 259.31927 207.45543 Q 259.31927 181.5235 311.18314 181.5235 Q 388.97894 181.5235 388.97894 155.59157 Q 388.97894 129.65964 414.91086 129.65964 Q 466.77472 129.65964 466.77472 103.727715 L 466.77472 103.727715 L 466.77472 103.727715 Q 466.77472 103.727715 492.70663 77.795784 L 492.70663 77.795784 L 518.63855 77.795784 Q 518.63855 77.795784 518.63855 51.863857 L 544.5705 51.863857 L 570.50244 51.863857 L 570.50244 51.863857 L 570.50244 77.795784 Q 570.50244 103.727715 596.4344 77.795784 Q 622.3663 77.795784 596.4344 77.795784 Q 596.4344 77.795784 596.4344 51.863857 L 596.4344 51.863857 L 622.3663 25.931929 Q 622.3663 25.931929 648.2982 0.0 z" svg:height="4.667747mm" draw:style-name="style-1712" svg:viewBox="0.0 0.0 1089.141 466.77472" svg:width="10.89141mm" svg:x="267.09888mm" svg:y="158.44409mm"/>
          <draw:path svg:d="M 259.31927 103.727715 L 259.31927 77.795784 L 259.31927 77.795784 Q 259.31927 77.795784 285.25122 103.727715 L 285.25122 155.59157 L 311.18314 155.59157 L 363.047 155.59157 L 363.047 155.59157 L 363.047 181.5235 L 363.047 259.31927 Q 363.047 363.047 414.91086 414.91086 Q 466.77472 440.8428 440.8428 466.77472 Q 440.8428 518.63855 466.77472 518.63855 Q 518.63855 492.70663 492.70663 518.63855 Q 492.70663 570.50244 440.8428 570.50244 Q 414.91086 596.4344 414.91086 622.3663 Q 414.91086 622.3663 440.8428 622.3663 L 440.8428 648.2982 L 440.8428 674.23016 L 414.91086 674.23016 L 414.91086 700.16205 L 414.91086 726.094 L 414.91086 752.02594 L 414.91086 777.9579 L 414.91086 777.9579 L 414.91086 777.9579 L 388.97894 777.9579 L 363.047 777.9579 L 363.047 777.9579 L 363.047 777.9579 L 337.11508 752.02594 L 311.18314 726.094 L 311.18314 726.094 L 311.18314 726.094 L 285.25122 726.094 L 285.25122 726.094 L 285.25122 700.16205 L 259.31927 700.16205 L 259.31927 674.23016 L 259.31927 648.2982 L 259.31927 622.3663 Q 259.31927 596.4344 259.31927 570.50244 Q 259.31927 518.63855 181.5235 414.91086 L 129.65964 337.11508 L 129.65964 311.18314 Q 103.727715 311.18314 77.795784 259.31927 L 51.863857 181.5235 L 25.931929 155.59157 Q 0.0 129.65964 0.0 103.727715 L 0.0 77.795784 L 25.931929 77.795784 Q 51.863857 77.795784 51.863857 51.863857 Q 25.931929 0.0 51.863857 0.0 Q 77.795784 0.0 77.795784 25.931929 Q 77.795784 51.863857 103.727715 51.863857 Q 129.65964 51.863857 129.65964 77.795784 Q 129.65964 103.727715 181.5235 103.727715 Q 259.31927 103.727715 259.31927 103.727715 z M 285.25122 259.31927 Q 285.25122 259.31927 285.25122 233.38736 Q 311.18314 233.38736 311.18314 259.31927 Q 311.18314 259.31927 285.25122 259.31927 z" svg:height="7.7795787mm" draw:style-name="style-1713" svg:viewBox="0.0 0.0 492.70663 777.9579" svg:width="4.9270663mm" svg:x="261.39383mm" svg:y="84.01945mm"/>
          <draw:path svg:d="M 155.59157 0.0 L 181.5235 0.0 L 155.59157 129.65964 Q 129.65964 259.31927 155.59157 259.31927 Q 181.5235 259.31927 181.5235 337.11508 Q 181.5235 440.8428 207.45543 466.77472 L 207.45543 492.70663 L 207.45543 518.63855 L 181.5235 544.5705 L 207.45543 596.4344 Q 233.38736 622.3663 233.38736 622.3663 L 233.38736 622.3663 L 233.38736 648.2982 Q 233.38736 648.2982 259.31927 674.23016 L 259.31927 700.16205 L 233.38736 700.16205 Q 233.38736 700.16205 181.5235 622.3663 L 129.65964 570.50244 L 129.65964 570.50244 L 103.727715 570.50244 L 77.795784 570.50244 Q 77.795784 544.5705 77.795784 544.5705 L 77.795784 544.5705 L 77.795784 544.5705 L 77.795784 518.63855 L 77.795784 492.70663 Q 77.795784 492.70663 51.863857 492.70663 L 51.863857 492.70663 L 25.931929 492.70663 L 25.931929 492.70663 L 25.931929 492.70663 Q 0.0 492.70663 0.0 466.77472 L 0.0 466.77472 L 0.0 440.8428 Q 25.931929 440.8428 25.931929 388.97894 Q 25.931929 363.047 25.931929 181.5235 L 25.931929 0.0 L 77.795784 0.0 Q 129.65964 -25.931929 155.59157 0.0 z" svg:height="7.001621mm" draw:style-name="style-1714" svg:viewBox="0.0 0.0 259.31927 700.16205" svg:width="2.5931928mm" svg:x="84.27877mm" svg:y="141.32901mm"/>
          <draw:path svg:d="M 337.11508 0.0 L 337.11508 0.0 L 440.8428 51.863857 Q 544.5705 129.65964 544.5705 129.65964 Q 544.5705 155.59157 570.50244 155.59157 L 596.4344 155.59157 L 596.4344 155.59157 Q 596.4344 181.5235 622.3663 207.45543 L 622.3663 207.45543 L 622.3663 207.45543 Q 596.4344 233.38736 518.63855 259.31927 Q 440.8428 259.31927 388.97894 259.31927 Q 363.047 207.45543 285.25122 207.45543 Q 181.5235 207.45543 181.5235 259.31927 Q 181.5235 311.18314 181.5235 311.18314 Q 181.5235 285.25122 207.45543 337.11508 L 207.45543 363.047 L 207.45543 388.97894 L 181.5235 388.97894 L 181.5235 388.97894 L 181.5235 414.91086 L 155.59157 414.91086 L 129.65964 414.91086 L 129.65964 414.91086 Q 103.727715 414.91086 51.863857 311.18314 L 0.0 233.38736 L 0.0 233.38736 Q 0.0 207.45543 25.931929 207.45543 L 25.931929 207.45543 L 25.931929 181.5235 Q 51.863857 155.59157 77.795784 155.59157 L 103.727715 155.59157 L 103.727715 129.65964 L 129.65964 129.65964 L 129.65964 103.727715 L 129.65964 77.795784 L 207.45543 103.727715 Q 285.25122 103.727715 285.25122 77.795784 Q 285.25122 51.863857 311.18314 51.863857 Q 337.11508 25.931929 337.11508 25.931929 Q 337.11508 0.0 337.11508 0.0 z" svg:height="4.1491084mm" draw:style-name="style-1715" svg:viewBox="0.0 0.0 622.3663 414.91086" svg:width="6.223663mm" svg:x="229.49757mm" svg:y="91.79903mm"/>
          <draw:path svg:d="M 25.931929 0.0 L 51.863857 0.0 L 103.727715 25.931929 Q 129.65964 51.863857 129.65964 51.863857 L 129.65964 51.863857 L 129.65964 51.863857 Q 155.59157 51.863857 155.59157 51.863857 L 155.59157 77.795784 L 155.59157 77.795784 L 155.59157 77.795784 L 181.5235 77.795784 L 181.5235 103.727715 L 207.45543 103.727715 L 259.31927 103.727715 L 311.18314 129.65964 L 337.11508 129.65964 L 363.047 129.65964 L 388.97894 129.65964 L 388.97894 129.65964 L 388.97894 155.59157 L 414.91086 155.59157 L 440.8428 155.59157 L 440.8428 181.5235 Q 440.8428 207.45543 518.63855 207.45543 L 570.50244 207.45543 L 622.3663 207.45543 Q 648.2982 207.45543 648.2982 233.38736 L 648.2982 233.38736 L 622.3663 233.38736 Q 622.3663 259.31927 492.70663 259.31927 Q 363.047 259.31927 259.31927 207.45543 Q 155.59157 155.59157 103.727715 77.795784 L 25.931929 25.931929 L 0.0 25.931929 L 0.0 25.931929 L 0.0 25.931929 Q 0.0 0.0 25.931929 0.0 z" svg:height="2.5931928mm" draw:style-name="style-1716" svg:viewBox="0.0 0.0 648.2982 259.31927" svg:width="6.482982mm" svg:x="113.06321mm" svg:y="70.016205mm"/>
          <draw:path svg:d="M 25.931929 77.795784 L 25.931929 0.0 L 51.863857 25.931929 Q 77.795784 25.931929 77.795784 51.863857 Q 77.795784 77.795784 103.727715 103.727715 Q 129.65964 103.727715 129.65964 77.795784 L 129.65964 25.931929 L 155.59157 25.931929 L 155.59157 25.931929 L 155.59157 51.863857 L 181.5235 51.863857 L 181.5235 25.931929 L 181.5235 0.0 L 207.45543 0.0 L 207.45543 25.931929 L 207.45543 25.931929 L 233.38736 25.931929 L 233.38736 103.727715 L 233.38736 181.5235 L 233.38736 285.25122 L 233.38736 388.97894 L 233.38736 337.11508 Q 233.38736 311.18314 285.25122 285.25122 L 311.18314 285.25122 L 311.18314 311.18314 L 285.25122 337.11508 L 285.25122 388.97894 L 285.25122 466.77472 L 259.31927 466.77472 L 259.31927 492.70663 L 259.31927 492.70663 L 285.25122 492.70663 L 285.25122 492.70663 L 285.25122 518.63855 L 233.38736 518.63855 Q 207.45543 544.5705 129.65964 518.63855 Q 25.931929 518.63855 25.931929 492.70663 L 25.931929 466.77472 L 25.931929 440.8428 Q 25.931929 440.8428 0.0 414.91086 L 0.0 388.97894 L 0.0 388.97894 L 25.931929 388.97894 L 25.931929 337.11508 L 25.931929 259.31927 L 51.863857 233.38736 L 77.795784 207.45543 L 77.795784 207.45543 Q 77.795784 181.5235 51.863857 181.5235 L 25.931929 181.5235 L 25.931929 155.59157 Q 25.931929 129.65964 25.931929 77.795784 z" svg:height="5.1863856mm" draw:style-name="style-1717" svg:viewBox="0.0 0.0 311.18314 518.63855" svg:width="3.1118314mm" svg:x="120.06483mm" svg:y="109.17342mm"/>
          <draw:path svg:d="M 1893.0308 25.931929 L 2515.397 25.931929 L 2515.397 51.863857 Q 2515.397 51.863857 2437.6013 51.863857 Q 2359.8054 77.795784 2359.8054 155.59157 Q 2359.8054 207.45543 2359.8054 233.38736 Q 2307.9417 259.31927 2282.0098 285.25122 Q 2230.146 311.18314 2204.2139 414.91086 Q 2178.282 518.63855 2204.2139 518.63855 Q 2230.146 518.63855 2204.2139 570.50244 Q 2204.2139 622.3663 2152.35 622.3663 Q 2126.4182 622.3663 2100.4863 726.094 L 2048.6223 803.8898 L 2048.6223 803.8898 L 2048.6223 829.8217 L 2048.6223 829.8217 Q 2048.6223 829.8217 2074.5542 855.75366 Q 2074.5542 881.6856 2048.6223 881.6856 Q 2022.6904 881.6856 2022.6904 829.8217 Q 2022.6904 777.9579 1944.8947 777.9579 Q 1841.167 777.9579 1815.235 752.02594 L 1789.3031 726.094 L 1789.3031 726.094 Q 1789.3031 726.094 1815.235 700.16205 Q 1815.235 674.23016 1685.5753 648.2982 Q 1555.9158 622.3663 1529.9838 674.23016 Q 1478.12 726.094 1452.188 700.16205 L 1426.2561 674.23016 L 1426.2561 674.23016 L 1426.2561 674.23016 L 1426.2561 648.2982 L 1426.2561 648.2982 L 1400.3241 674.23016 L 1374.3922 700.16205 L 1374.3922 726.094 L 1374.3922 777.9579 L 1348.4603 777.9579 L 1348.4603 777.9579 L 1374.3922 829.8217 Q 1374.3922 855.75366 1400.3241 881.6856 Q 1426.2561 907.6175 1452.188 933.54944 Q 1452.188 933.54944 1452.188 959.4814 L 1478.12 959.4814 L 1478.12 1011.3452 L 1478.12 1063.2091 L 1478.12 1063.2091 L 1452.188 1037.2771 L 1400.3241 1037.2771 L 1348.4603 1037.2771 L 1322.5283 1037.2771 Q 1270.6646 1037.2771 1270.6646 1037.2771 Q 1244.7325 1037.2771 1166.9368 1037.2771 Q 1063.2091 1063.2091 1063.2091 1089.141 Q 1063.2091 1141.0049 1011.3452 1141.0049 Q 933.54944 1115.073 933.54944 1141.0049 Q 933.54944 1166.9368 907.6175 1192.8688 Q 855.75366 1192.8688 881.6856 1218.8007 Q 907.6175 1244.7325 777.9579 1296.5964 L 674.23016 1348.4603 L 700.16205 1374.3922 L 726.094 1400.3241 L 700.16205 1400.3241 L 648.2982 1400.3241 L 648.2982 1426.2561 L 648.2982 1426.2561 L 622.3663 1426.2561 L 622.3663 1452.188 L 622.3663 1452.188 L 648.2982 1452.188 L 648.2982 1452.188 L 648.2982 1452.188 L 700.16205 1478.12 L 726.094 1504.0519 L 726.094 1504.0519 L 700.16205 1504.0519 L 700.16205 1504.0519 L 700.16205 1504.0519 L 803.8898 1529.9838 Q 907.6175 1555.9158 907.6175 1581.8477 Q 907.6175 1607.7795 1089.141 1581.8477 Q 1270.6646 1555.9158 1322.5283 1555.9158 Q 1374.3922 1529.9838 1400.3241 1504.0519 Q 1426.2561 1452.188 1529.9838 1452.188 L 1607.7795 1452.188 L 1867.0989 1452.188 Q 2126.4182 1452.188 2230.146 1478.12 L 2333.8735 1478.12 L 2359.8054 1478.12 L 2359.8054 1478.12 L 2385.7375 1478.12 L 2411.6694 1478.12 L 2411.6694 1504.0519 L 2411.6694 1504.0519 L 2411.6694 1529.9838 L 2411.6694 1555.9158 L 2411.6694 1555.9158 L 2411.6694 1555.9158 L 2359.8054 1581.8477 L 2307.9417 1581.8477 L 2307.9417 1607.7795 L 2307.9417 1633.7115 L 2100.4863 1633.7115 L 1918.9628 1659.6434 L 1996.7585 1659.6434 L 2048.6223 1659.6434 L 2048.6223 1685.5753 L 2048.6223 1685.5753 L 2074.5542 1685.5753 L 2074.5542 1711.5073 L 2022.6904 1711.5073 L 1970.8265 1711.5073 L 2048.6223 1737.4392 Q 2126.4182 1763.3712 2126.4182 1815.235 Q 2126.4182 1841.167 2230.146 1867.0989 Q 2359.8054 1893.0308 2515.397 1944.8947 Q 2670.9888 1996.7585 2696.9207 2022.6904 Q 2722.8525 2022.6904 2722.8525 2048.6223 Q 2722.8525 2074.5542 2748.7844 2074.5542 Q 2774.7163 2074.5542 2800.6482 2048.6223 L 2826.5803 2048.6223 L 2826.5803 2074.5542 L 2826.5803 2100.4863 L 2878.444 2100.4863 L 2956.24 2126.4182 L 2982.1719 2126.4182 L 3008.1038 2126.4182 L 2930.3079 2152.35 L 2878.444 2178.282 L 2774.7163 2178.282 L 2645.0566 2178.282 L 2645.0566 2204.2139 L 2619.1248 2230.146 L 2619.1248 2230.146 L 2619.1248 2230.146 L 2670.9888 2256.078 L 2722.8525 2282.0098 L 2722.8525 2282.0098 L 2722.8525 2282.0098 L 2748.7844 2282.0098 L 2748.7844 2282.0098 L 2748.7844 2307.9417 L 2774.7163 2307.9417 L 2774.7163 2333.8735 L 2774.7163 2333.8735 L 2722.8525 2333.8735 L 2670.9888 2333.8735 L 2619.1248 2333.8735 Q 2567.261 2333.8735 2541.329 2333.8735 Q 2515.397 2333.8735 2515.397 2307.9417 Q 2515.397 2282.0098 2307.9417 2282.0098 Q 2126.4182 2282.0098 1581.8477 2282.0098 Q 1063.2091 2282.0098 648.2982 2256.078 Q 207.45543 2256.078 207.45543 2282.0098 L 181.5235 2333.8735 L 181.5235 2307.9417 Q 181.5235 2282.0098 155.59157 2178.282 Q 129.65964 2048.6223 129.65964 2074.5542 Q 77.795784 2126.4182 77.795784 1996.7585 L 25.931929 1867.0989 L 25.931929 1867.0989 Q 25.931929 1893.0308 0.0 1918.9628 L 0.0 1918.9628 L 0.0 985.41327 Q 0.0 51.863857 129.65964 51.863857 Q 233.38736 0.0 752.02594 0.0 Q 1244.7325 0.0 1893.0308 25.931929 z M 803.8898 648.2982 L 855.75366 570.50244 L 907.6175 570.50244 Q 959.4814 570.50244 985.41327 622.3663 Q 1011.3452 700.16205 1011.3452 700.16205 L 1011.3452 700.16205 L 1037.2771 700.16205 L 1063.2091 700.16205 L 1063.2091 726.094 Q 1089.141 777.9579 1115.073 726.094 Q 1141.0049 726.094 1166.9368 700.16205 Q 1166.9368 700.16205 1192.8688 700.16205 L 1192.8688 674.23016 L 1218.8007 674.23016 Q 1244.7325 674.23016 1244.7325 777.9579 Q 1244.7325 855.75366 1166.9368 829.8217 Q 1115.073 829.8217 1115.073 829.8217 L 1115.073 829.8217 L 1115.073 829.8217 Q 1115.073 855.75366 1063.2091 881.6856 Q 1011.3452 881.6856 985.41327 881.6856 Q 959.4814 829.8217 907.6175 855.75366 L 855.75366 881.6856 L 803.8898 881.6856 L 726.094 881.6856 L 726.094 855.75366 L 700.16205 855.75366 L 700.16205 855.75366 L 700.16205 829.8217 L 700.16205 829.8217 L 700.16205 829.8217 L 726.094 803.8898 L 752.02594 777.9579 L 752.02594 752.02594 Q 752.02594 726.094 803.8898 648.2982 z" svg:height="23.338736mm" draw:style-name="style-1718" svg:viewBox="0.0 0.0 3008.1038 2333.8735" svg:width="30.081038mm" svg:x="15.299838mm" svg:y="8.298217mm"/>
          <draw:path svg:d="M 388.97894 0.0 L 414.91086 0.0 L 414.91086 0.0 L 414.91086 25.931929 L 414.91086 25.931929 L 440.8428 25.931929 L 440.8428 77.795784 L 440.8428 129.65964 L 492.70663 129.65964 L 544.5705 129.65964 L 544.5705 181.5235 L 544.5705 207.45543 L 518.63855 233.38736 L 518.63855 259.31927 L 492.70663 259.31927 Q 492.70663 285.25122 492.70663 285.25122 L 492.70663 285.25122 L 492.70663 285.25122 Q 492.70663 311.18314 466.77472 337.11508 L 440.8428 363.047 L 466.77472 388.97894 Q 492.70663 414.91086 492.70663 440.8428 L 492.70663 466.77472 L 492.70663 466.77472 Q 466.77472 440.8428 363.047 492.70663 Q 259.31927 492.70663 207.45543 492.70663 Q 155.59157 440.8428 129.65964 466.77472 Q 129.65964 492.70663 103.727715 466.77472 L 77.795784 440.8428 L 77.795784 414.91086 L 77.795784 388.97894 L 103.727715 388.97894 L 103.727715 388.97894 L 77.795784 363.047 L 51.863857 363.047 L 25.931929 363.047 L 25.931929 337.11508 L 25.931929 337.11508 L 25.931929 337.11508 L 0.0 311.18314 L 0.0 285.25122 L 0.0 233.38736 L 0.0 181.5235 L 77.795784 181.5235 Q 155.59157 181.5235 181.5235 129.65964 Q 181.5235 77.795784 207.45543 77.795784 Q 233.38736 103.727715 233.38736 77.795784 Q 233.38736 51.863857 285.25122 51.863857 Q 337.11508 51.863857 337.11508 25.931929 Q 337.11508 0.0 388.97894 0.0 z" svg:height="4.9270663mm" draw:style-name="style-1719" svg:viewBox="0.0 0.0 544.5705 492.70663" svg:width="5.445705mm" svg:x="269.43274mm" svg:y="130.95624mm"/>
          <draw:path svg:d="M 129.65964 25.931929 L 129.65964 77.795784 L 155.59157 103.727715 Q 181.5235 103.727715 181.5235 207.45543 Q 181.5235 311.18314 207.45543 311.18314 Q 233.38736 311.18314 233.38736 414.91086 Q 207.45543 492.70663 259.31927 492.70663 L 311.18314 518.63855 L 311.18314 518.63855 L 311.18314 518.63855 L 233.38736 518.63855 L 181.5235 518.63855 L 181.5235 518.63855 Q 181.5235 492.70663 155.59157 414.91086 Q 129.65964 363.047 129.65964 414.91086 Q 77.795784 466.77472 77.795784 414.91086 Q 77.795784 388.97894 77.795784 363.047 L 51.863857 363.047 L 51.863857 311.18314 Q 77.795784 259.31927 77.795784 155.59157 Q 77.795784 25.931929 25.931929 0.0 L 0.0 0.0 L 51.863857 0.0 Q 129.65964 -25.931929 129.65964 25.931929 z" svg:height="5.1863856mm" draw:style-name="style-1720" svg:viewBox="0.0 0.0 311.18314 518.63855" svg:width="3.1118314mm" svg:x="192.1556mm" svg:y="75.20259mm"/>
          <draw:path svg:d="M 0.0 0.0 L 25.931929 0.0 L 103.727715 25.931929 Q 181.5235 51.863857 259.31927 51.863857 L 337.11508 51.863857 L 363.047 51.863857 L 363.047 51.863857 L 388.97894 51.863857 Q 414.91086 77.795784 414.91086 207.45543 Q 414.91086 311.18314 388.97894 363.047 L 388.97894 414.91086 L 414.91086 414.91086 Q 414.91086 440.8428 414.91086 466.77472 Q 414.91086 518.63855 466.77472 466.77472 Q 466.77472 414.91086 492.70663 466.77472 Q 518.63855 544.5705 518.63855 570.50244 L 518.63855 570.50244 L 492.70663 570.50244 L 466.77472 570.50244 L 414.91086 570.50244 Q 337.11508 570.50244 285.25122 518.63855 Q 233.38736 466.77472 181.5235 492.70663 L 129.65964 544.5705 L 129.65964 518.63855 Q 103.727715 518.63855 103.727715 518.63855 Q 103.727715 518.63855 77.795784 544.5705 L 51.863857 570.50244 L 51.863857 570.50244 L 51.863857 570.50244 L 51.863857 544.5705 L 51.863857 544.5705 L 25.931929 544.5705 L 25.931929 518.63855 L 25.931929 518.63855 L 51.863857 518.63855 L 51.863857 518.63855 L 51.863857 492.70663 L 25.931929 492.70663 L 25.931929 466.77472 L 25.931929 466.77472 Q 51.863857 466.77472 51.863857 466.77472 Q 51.863857 466.77472 77.795784 311.18314 Q 103.727715 181.5235 77.795784 181.5235 Q 51.863857 181.5235 25.931929 103.727715 Q 0.0 25.931929 0.0 0.0 z" svg:height="5.7050242mm" draw:style-name="style-1721" svg:viewBox="0.0 0.0 518.63855 570.50244" svg:width="5.1863856mm" svg:x="188.78444mm" svg:y="74.68395mm"/>
          <draw:path svg:d="M 233.38736 0.0 L 233.38736 0.0 L 285.25122 25.931929 Q 311.18314 51.863857 337.11508 77.795784 L 337.11508 103.727715 L 259.31927 103.727715 Q 155.59157 129.65964 103.727715 129.65964 Q 77.795784 155.59157 77.795784 129.65964 Q 51.863857 103.727715 25.931929 103.727715 L 0.0 103.727715 L 0.0 77.795784 Q -25.931929 25.931929 0.0 25.931929 Q 51.863857 25.931929 155.59157 25.931929 Q 233.38736 25.931929 233.38736 0.0 z" svg:height="1.2965964mm" draw:style-name="style-1722" svg:viewBox="0.0 0.0 337.11508 129.65964" svg:width="3.3711507mm" svg:x="187.22853mm" svg:y="172.96596mm"/>
          <draw:path svg:d="M 440.8428 0.0 L 466.77472 0.0 L 466.77472 51.863857 Q 466.77472 129.65964 492.70663 155.59157 L 492.70663 155.59157 L 466.77472 155.59157 Q 466.77472 155.59157 466.77472 181.5235 L 466.77472 181.5235 L 466.77472 207.45543 L 466.77472 233.38736 L 440.8428 259.31927 L 414.91086 285.25122 L 414.91086 337.11508 L 414.91086 388.97894 L 388.97894 414.91086 L 388.97894 440.8428 L 388.97894 466.77472 Q 363.047 492.70663 388.97894 570.50244 L 388.97894 648.2982 L 363.047 648.2982 L 337.11508 674.23016 L 337.11508 674.23016 L 311.18314 674.23016 L 311.18314 674.23016 L 311.18314 674.23016 L 311.18314 700.16205 L 311.18314 700.16205 L 337.11508 726.094 L 337.11508 752.02594 L 311.18314 752.02594 L 285.25122 777.9579 L 285.25122 777.9579 L 311.18314 777.9579 L 311.18314 803.8898 L 311.18314 829.8217 L 285.25122 829.8217 L 285.25122 829.8217 L 285.25122 829.8217 L 259.31927 829.8217 L 259.31927 803.8898 L 259.31927 777.9579 L 233.38736 777.9579 L 207.45543 777.9579 L 207.45543 752.02594 L 207.45543 726.094 L 181.5235 726.094 Q 181.5235 726.094 129.65964 700.16205 Q 77.795784 674.23016 51.863857 648.2982 L 0.0 596.4344 L 0.0 570.50244 L 0.0 518.63855 L 51.863857 518.63855 L 77.795784 518.63855 L 77.795784 492.70663 Q 51.863857 466.77472 25.931929 414.91086 Q 0.0 363.047 0.0 337.11508 Q 0.0 285.25122 25.931929 285.25122 Q 51.863857 259.31927 51.863857 155.59157 L 77.795784 51.863857 L 103.727715 51.863857 L 155.59157 51.863857 L 155.59157 77.795784 L 155.59157 103.727715 L 181.5235 103.727715 L 181.5235 103.727715 L 181.5235 77.795784 L 207.45543 77.795784 L 259.31927 51.863857 Q 311.18314 25.931929 311.18314 51.863857 L 311.18314 103.727715 L 337.11508 51.863857 Q 363.047 0.0 388.97894 0.0 Q 414.91086 0.0 440.8428 0.0 z" svg:height="8.298217mm" draw:style-name="style-1723" svg:viewBox="0.0 0.0 492.70663 829.8217" svg:width="4.9270663mm" svg:x="134.84602mm" svg:y="130.17828mm"/>
          <draw:path svg:d="M 207.45543 388.97894 L 207.45543 414.91086 L 181.5235 414.91086 L 181.5235 414.91086 L 181.5235 388.97894 L 181.5235 388.97894 L 155.59157 388.97894 Q 155.59157 388.97894 129.65964 363.047 Q 77.795784 337.11508 51.863857 311.18314 Q 25.931929 285.25122 0.0 259.31927 Q -25.931929 233.38736 25.931929 233.38736 Q 51.863857 233.38736 51.863857 207.45543 L 51.863857 181.5235 L 103.727715 129.65964 Q 155.59157 103.727715 129.65964 51.863857 Q 129.65964 25.931929 129.65964 0.0 L 129.65964 0.0 L 155.59157 0.0 Q 181.5235 0.0 181.5235 25.931929 Q 233.38736 77.795784 233.38736 129.65964 Q 233.38736 207.45543 207.45543 207.45543 Q 181.5235 207.45543 181.5235 285.25122 Q 181.5235 337.11508 207.45543 388.97894 z" svg:height="4.1491084mm" draw:style-name="style-1724" svg:viewBox="0.0 0.0 233.38736 414.91086" svg:width="2.3338735mm" svg:x="194.74878mm" svg:y="35.008102mm"/>
          <draw:path svg:d="M 674.23016 103.727715 L 674.23016 155.59157 L 674.23016 155.59157 Q 674.23016 155.59157 648.2982 181.5235 Q 622.3663 181.5235 596.4344 259.31927 L 570.50244 363.047 L 570.50244 363.047 L 570.50244 363.047 L 596.4344 414.91086 L 596.4344 440.8428 L 570.50244 492.70663 Q 570.50244 570.50244 544.5705 570.50244 Q 518.63855 570.50244 544.5705 622.3663 Q 570.50244 648.2982 570.50244 674.23016 L 570.50244 674.23016 L 570.50244 726.094 Q 570.50244 803.8898 544.5705 777.9579 L 518.63855 777.9579 L 518.63855 752.02594 L 518.63855 726.094 L 544.5705 726.094 Q 544.5705 726.094 518.63855 700.16205 Q 466.77472 700.16205 466.77472 674.23016 Q 466.77472 648.2982 285.25122 518.63855 Q 103.727715 414.91086 129.65964 337.11508 Q 155.59157 259.31927 103.727715 207.45543 L 103.727715 181.5235 L 77.795784 181.5235 L 77.795784 155.59157 L 77.795784 155.59157 L 51.863857 155.59157 L 51.863857 155.59157 L 51.863857 155.59157 L 51.863857 155.59157 L 51.863857 129.65964 L 25.931929 129.65964 L 25.931929 129.65964 L 25.931929 103.727715 L 0.0 103.727715 L 0.0 103.727715 L 0.0 103.727715 L 0.0 103.727715 L 0.0 103.727715 L 207.45543 51.863857 Q 388.97894 0.0 414.91086 0.0 Q 414.91086 -25.931929 518.63855 0.0 Q 622.3663 25.931929 648.2982 51.863857 Q 674.23016 51.863857 674.23016 103.727715 z M 466.77472 466.77472 Q 466.77472 440.8428 518.63855 466.77472 Q 544.5705 466.77472 518.63855 492.70663 Q 466.77472 492.70663 466.77472 466.77472 z M 440.8428 570.50244 Q 440.8428 570.50244 440.8428 544.5705 Q 466.77472 544.5705 466.77472 570.50244 Q 466.77472 570.50244 440.8428 570.50244 z" svg:height="7.7795787mm" draw:style-name="style-1725" svg:viewBox="0.0 0.0 674.23016 777.9579" svg:width="6.7423015mm" svg:x="291.99353mm" svg:y="96.466774mm"/>
          <draw:path svg:d="M 0.0 103.727715 L 0.0 0.0 L 77.795784 51.863857 Q 129.65964 103.727715 181.5235 233.38736 Q 207.45543 363.047 155.59157 363.047 Q 103.727715 363.047 103.727715 388.97894 L 103.727715 388.97894 L 77.795784 388.97894 Q 77.795784 363.047 51.863857 363.047 L 25.931929 363.047 L 25.931929 337.11508 Q 25.931929 337.11508 0.0 259.31927 Q -25.931929 207.45543 0.0 103.727715 z" svg:height="3.8897893mm" draw:style-name="style-1726" svg:viewBox="0.0 0.0 181.5235 388.97894" svg:width="1.815235mm" svg:x="264.76498mm" svg:y="125.51054mm"/>
          <draw:path svg:d="M 337.11508 0.0 L 337.11508 0.0 L 388.97894 51.863857 Q 388.97894 77.795784 388.97894 129.65964 Q 388.97894 181.5235 388.97894 181.5235 L 388.97894 181.5235 L 388.97894 207.45543 Q 388.97894 207.45543 363.047 207.45543 L 363.047 207.45543 L 337.11508 207.45543 Q 337.11508 207.45543 337.11508 207.45543 L 311.18314 207.45543 L 285.25122 207.45543 Q 285.25122 207.45543 129.65964 207.45543 Q 0.0 207.45543 0.0 181.5235 L 0.0 155.59157 L 51.863857 155.59157 Q 103.727715 181.5235 103.727715 129.65964 Q 103.727715 77.795784 129.65964 77.795784 Q 155.59157 103.727715 181.5235 103.727715 L 207.45543 103.727715 L 233.38736 103.727715 Q 285.25122 129.65964 285.25122 103.727715 L 285.25122 77.795784 L 311.18314 51.863857 Q 337.11508 0.0 337.11508 0.0 z" svg:height="2.0745542mm" draw:style-name="style-1727" svg:viewBox="0.0 0.0 388.97894 207.45543" svg:width="3.8897893mm" svg:x="217.56888mm" svg:y="95.4295mm"/>
          <draw:path svg:d="M 155.59157 0.0 L 181.5235 0.0 L 207.45543 0.0 L 259.31927 0.0 L 259.31927 25.931929 L 259.31927 51.863857 L 311.18314 77.795784 Q 388.97894 77.795784 414.91086 103.727715 L 414.91086 103.727715 L 414.91086 129.65964 L 414.91086 129.65964 L 414.91086 129.65964 Q 414.91086 129.65964 414.91086 155.59157 L 440.8428 155.59157 L 440.8428 181.5235 Q 440.8428 233.38736 518.63855 259.31927 Q 570.50244 285.25122 570.50244 285.25122 L 570.50244 285.25122 L 570.50244 285.25122 Q 570.50244 311.18314 596.4344 337.11508 L 596.4344 363.047 L 570.50244 363.047 L 570.50244 363.047 L 570.50244 363.047 L 544.5705 363.047 L 544.5705 363.047 Q 518.63855 363.047 518.63855 388.97894 L 518.63855 414.91086 L 518.63855 414.91086 Q 492.70663 388.97894 440.8428 337.11508 Q 414.91086 285.25122 285.25122 207.45543 L 155.59157 129.65964 L 129.65964 129.65964 L 103.727715 129.65964 L 77.795784 129.65964 L 51.863857 129.65964 L 25.931929 103.727715 L 0.0 103.727715 L 77.795784 51.863857 Q 155.59157 25.931929 155.59157 0.0 z M 518.63855 337.11508 Q 518.63855 337.11508 518.63855 311.18314 Q 518.63855 311.18314 518.63855 337.11508 Q 518.63855 337.11508 518.63855 337.11508 z" svg:height="4.1491084mm" draw:style-name="style-1728" svg:viewBox="0.0 0.0 596.4344 414.91086" svg:width="5.9643435mm" svg:x="214.71637mm" svg:y="105.024315mm"/>
          <draw:path svg:d="M 77.795784 25.931929 L 77.795784 0.0 L 77.795784 0.0 L 103.727715 0.0 L 103.727715 0.0 L 129.65964 0.0 L 155.59157 25.931929 Q 181.5235 51.863857 207.45543 51.863857 L 233.38736 51.863857 L 233.38736 103.727715 Q 233.38736 129.65964 311.18314 129.65964 Q 388.97894 155.59157 388.97894 155.59157 L 388.97894 155.59157 L 414.91086 155.59157 Q 414.91086 155.59157 440.8428 129.65964 L 440.8428 129.65964 L 466.77472 129.65964 Q 492.70663 155.59157 492.70663 155.59157 L 492.70663 155.59157 L 492.70663 155.59157 Q 466.77472 155.59157 466.77472 181.5235 Q 492.70663 181.5235 466.77472 207.45543 Q 440.8428 207.45543 414.91086 337.11508 Q 388.97894 466.77472 363.047 440.8428 Q 337.11508 414.91086 311.18314 440.8428 L 285.25122 466.77472 L 285.25122 466.77472 L 259.31927 466.77472 L 259.31927 440.8428 L 259.31927 440.8428 L 233.38736 440.8428 Q 233.38736 414.91086 181.5235 414.91086 Q 103.727715 363.047 77.795784 337.11508 L 77.795784 285.25122 L 51.863857 259.31927 Q 25.931929 233.38736 25.931929 207.45543 L 25.931929 181.5235 L 25.931929 181.5235 Q 25.931929 181.5235 25.931929 155.59157 L 0.0 155.59157 L 0.0 129.65964 Q 0.0 103.727715 25.931929 103.727715 Q 51.863857 103.727715 51.863857 51.863857 L 77.795784 25.931929 L 77.795784 25.931929 z" svg:height="4.667747mm" draw:style-name="style-1729" svg:viewBox="0.0 0.0 492.70663 466.77472" svg:width="4.9270663mm" svg:x="231.57213mm" svg:y="144.18152mm"/>
          <draw:path svg:d="M 77.795784 77.795784 L 129.65964 0.0 L 129.65964 25.931929 Q 129.65964 51.863857 155.59157 51.863857 L 155.59157 51.863857 L 181.5235 155.59157 Q 181.5235 233.38736 155.59157 285.25122 Q 129.65964 337.11508 77.795784 337.11508 L 25.931929 337.11508 L 25.931929 311.18314 L 25.931929 311.18314 L 0.0 311.18314 L 0.0 311.18314 L 0.0 233.38736 L 0.0 155.59157 L 0.0 129.65964 Q 25.931929 129.65964 77.795784 77.795784 z" svg:height="3.3711507mm" draw:style-name="style-1730" svg:viewBox="0.0 0.0 181.5235 337.11508" svg:width="1.815235mm" svg:x="56.790924mm" svg:y="175.55916mm"/>
          <draw:path svg:d="M 129.65964 51.863857 L 155.59157 0.0 L 181.5235 25.931929 Q 207.45543 51.863857 285.25122 77.795784 Q 388.97894 103.727715 388.97894 129.65964 Q 414.91086 155.59157 492.70663 181.5235 Q 544.5705 207.45543 544.5705 207.45543 Q 544.5705 259.31927 596.4344 259.31927 Q 622.3663 259.31927 622.3663 259.31927 L 648.2982 259.31927 L 648.2982 259.31927 L 648.2982 259.31927 L 648.2982 259.31927 L 674.23016 259.31927 L 674.23016 259.31927 L 700.16205 259.31927 L 700.16205 259.31927 L 700.16205 259.31927 L 726.094 259.31927 Q 752.02594 285.25122 726.094 311.18314 L 726.094 311.18314 L 363.047 311.18314 L 0.0 311.18314 L 25.931929 285.25122 Q 25.931929 259.31927 181.5235 259.31927 L 311.18314 259.31927 L 285.25122 233.38736 L 233.38736 207.45543 L 233.38736 207.45543 L 233.38736 207.45543 L 207.45543 207.45543 Q 207.45543 207.45543 155.59157 155.59157 L 103.727715 155.59157 L 103.727715 129.65964 L 103.727715 129.65964 L 103.727715 129.65964 Q 103.727715 103.727715 129.65964 103.727715 Q 181.5235 103.727715 155.59157 77.795784 Q 129.65964 77.795784 129.65964 51.863857 z" svg:height="3.1118314mm" draw:style-name="style-1731" svg:viewBox="0.0 0.0 726.094 311.18314" svg:width="7.26094mm" svg:x="45.380875mm" svg:y="109.95138mm"/>
          <draw:path svg:d="M 1270.6646 259.31927 L 1296.5964 259.31927 L 1322.5283 259.31927 L 1374.3922 285.25122 L 1348.4603 285.25122 L 1322.5283 285.25122 L 1322.5283 311.18314 L 1322.5283 311.18314 L 1296.5964 311.18314 L 1296.5964 337.11508 L 1296.5964 337.11508 L 1296.5964 337.11508 L 1296.5964 337.11508 Q 1296.5964 337.11508 1063.2091 440.8428 Q 803.8898 544.5705 648.2982 596.4344 Q 518.63855 648.2982 440.8428 674.23016 L 363.047 700.16205 L 337.11508 700.16205 Q 285.25122 700.16205 233.38736 752.02594 L 181.5235 777.9579 L 155.59157 777.9579 L 155.59157 803.8898 L 129.65964 803.8898 L 103.727715 803.8898 L 103.727715 829.8217 L 77.795784 829.8217 L 77.795784 829.8217 L 77.795784 855.75366 L 77.795784 855.75366 L 51.863857 855.75366 L 25.931929 855.75366 L 0.0 855.75366 L 0.0 829.8217 L 25.931929 803.8898 L 25.931929 803.8898 L 25.931929 803.8898 L 25.931929 777.9579 L 25.931929 777.9579 L 51.863857 777.9579 L 51.863857 752.02594 L 51.863857 752.02594 L 77.795784 752.02594 L 77.795784 700.16205 L 77.795784 622.3663 L 77.795784 596.4344 L 77.795784 596.4344 L 77.795784 596.4344 L 77.795784 596.4344 L 103.727715 596.4344 L 103.727715 570.50244 L 103.727715 570.50244 L 129.65964 570.50244 L 129.65964 544.5705 L 129.65964 544.5705 L 155.59157 544.5705 Q 181.5235 570.50244 181.5235 570.50244 L 181.5235 544.5705 L 233.38736 570.50244 Q 311.18314 570.50244 337.11508 492.70663 Q 337.11508 440.8428 363.047 440.8428 Q 388.97894 440.8428 388.97894 492.70663 Q 414.91086 544.5705 466.77472 492.70663 Q 544.5705 466.77472 544.5705 440.8428 Q 544.5705 414.91086 700.16205 363.047 Q 855.75366 311.18314 881.6856 233.38736 Q 907.6175 129.65964 933.54944 103.727715 L 933.54944 77.795784 L 933.54944 77.795784 Q 933.54944 77.795784 933.54944 51.863857 Q 959.4814 51.863857 933.54944 25.931929 L 907.6175 0.0 L 959.4814 0.0 Q 1011.3452 0.0 1011.3452 25.931929 Q 1011.3452 77.795784 1089.141 77.795784 Q 1166.9368 77.795784 1166.9368 103.727715 Q 1141.0049 129.65964 1192.8688 129.65964 Q 1244.7325 129.65964 1270.6646 181.5235 Q 1270.6646 233.38736 1270.6646 259.31927 z" svg:height="8.557536mm" draw:style-name="style-1732" svg:viewBox="0.0 0.0 1374.3922 855.75366" svg:width="13.743922mm" svg:x="138.73582mm" svg:y="131.47488mm"/>
          <draw:path svg:d="M 25.931929 51.863857 L 0.0 0.0 L 51.863857 0.0 Q 129.65964 0.0 129.65964 25.931929 Q 155.59157 51.863857 155.59157 25.931929 Q 155.59157 0.0 233.38736 0.0 Q 311.18314 25.931929 337.11508 103.727715 Q 337.11508 207.45543 155.59157 207.45543 Q 0.0 207.45543 0.0 181.5235 L 0.0 181.5235 L 0.0 181.5235 Q 0.0 181.5235 25.931929 155.59157 Q 51.863857 129.65964 25.931929 51.863857 z" svg:height="2.0745542mm" draw:style-name="style-1733" svg:viewBox="0.0 0.0 337.11508 207.45543" svg:width="3.3711507mm" svg:x="286.80713mm" svg:y="31.118315mm"/>
          <draw:path svg:d="M 544.5705 25.931929 L 570.50244 25.931929 L 570.50244 129.65964 Q 596.4344 259.31927 596.4344 285.25122 Q 622.3663 337.11508 596.4344 337.11508 Q 544.5705 337.11508 544.5705 363.047 Q 544.5705 388.97894 518.63855 388.97894 L 518.63855 388.97894 L 492.70663 388.97894 Q 492.70663 388.97894 492.70663 363.047 L 492.70663 363.047 L 492.70663 337.11508 Q 492.70663 337.11508 466.77472 337.11508 L 466.77472 337.11508 L 440.8428 337.11508 Q 414.91086 337.11508 388.97894 363.047 L 363.047 388.97894 L 337.11508 388.97894 Q 337.11508 388.97894 337.11508 414.91086 L 337.11508 414.91086 L 311.18314 414.91086 Q 285.25122 440.8428 233.38736 440.8428 L 181.5235 440.8428 L 181.5235 440.8428 Q 181.5235 440.8428 181.5235 363.047 L 181.5235 285.25122 L 181.5235 285.25122 L 181.5235 285.25122 L 181.5235 311.18314 L 181.5235 311.18314 L 155.59157 285.25122 L 129.65964 259.31927 L 129.65964 259.31927 L 129.65964 233.38736 L 103.727715 233.38736 L 77.795784 233.38736 L 77.795784 259.31927 L 77.795784 259.31927 L 51.863857 259.31927 L 51.863857 233.38736 L 25.931929 233.38736 L 0.0 233.38736 L 0.0 207.45543 L 0.0 207.45543 L 0.0 207.45543 L 0.0 181.5235 L 77.795784 181.5235 L 181.5235 181.5235 L 181.5235 207.45543 L 181.5235 207.45543 L 207.45543 207.45543 L 207.45543 233.38736 L 207.45543 233.38736 L 233.38736 233.38736 L 233.38736 181.5235 L 233.38736 155.59157 L 233.38736 155.59157 L 233.38736 155.59157 L 259.31927 129.65964 L 259.31927 129.65964 L 363.047 77.795784 Q 440.8428 51.863857 492.70663 25.931929 Q 518.63855 -25.931929 544.5705 0.0 Q 544.5705 25.931929 544.5705 25.931929 z" svg:height="4.4084277mm" draw:style-name="style-1734" svg:viewBox="0.0 0.0 596.4344 440.8428" svg:width="5.9643435mm" svg:x="262.69043mm" svg:y="72.86872mm"/>
          <draw:path svg:d="M 181.5235 0.0 Q 259.31927 -51.863857 233.38736 25.931929 Q 207.45543 77.795784 103.727715 155.59157 Q 0.0 259.31927 0.0 207.45543 Q 0.0 181.5235 51.863857 103.727715 Q 103.727715 25.931929 181.5235 0.0 z" svg:height="2.0745542mm" draw:style-name="style-1735" svg:viewBox="0.0 0.0 233.38736 207.45543" svg:width="2.3338735mm" svg:x="286.28848mm" svg:y="54.97569mm"/>
          <draw:path svg:d="M 129.65964 0.0 L 155.59157 0.0 L 155.59157 0.0 L 155.59157 25.931929 L 155.59157 25.931929 L 181.5235 25.931929 L 181.5235 51.863857 L 181.5235 51.863857 L 181.5235 51.863857 L 181.5235 51.863857 L 207.45543 51.863857 L 207.45543 51.863857 L 233.38736 77.795784 L 285.25122 77.795784 L 285.25122 129.65964 Q 311.18314 155.59157 337.11508 181.5235 L 337.11508 181.5235 L 337.11508 181.5235 L 337.11508 207.45543 L 388.97894 207.45543 L 440.8428 207.45543 L 440.8428 233.38736 L 440.8428 233.38736 L 466.77472 233.38736 L 466.77472 259.31927 L 492.70663 311.18314 Q 518.63855 363.047 570.50244 363.047 Q 622.3663 363.047 622.3663 363.047 L 622.3663 363.047 L 622.3663 363.047 Q 622.3663 363.047 570.50244 440.8428 Q 518.63855 492.70663 492.70663 492.70663 Q 466.77472 518.63855 440.8428 544.5705 Q 388.97894 596.4344 337.11508 570.50244 L 259.31927 544.5705 L 233.38736 544.5705 Q 207.45543 518.63855 155.59157 518.63855 L 103.727715 466.77472 L 103.727715 466.77472 L 77.795784 466.77472 L 77.795784 466.77472 L 77.795784 466.77472 L 77.795784 440.8428 L 77.795784 440.8428 L 51.863857 440.8428 L 51.863857 414.91086 L 25.931929 414.91086 L 0.0 414.91086 L 77.795784 388.97894 Q 155.59157 363.047 129.65964 337.11508 Q 129.65964 311.18314 129.65964 259.31927 Q 129.65964 233.38736 181.5235 207.45543 Q 233.38736 207.45543 233.38736 181.5235 Q 233.38736 155.59157 181.5235 103.727715 Q 129.65964 77.795784 129.65964 51.863857 Q 129.65964 25.931929 129.65964 0.0 z" svg:height="5.7050242mm" draw:style-name="style-1736" svg:viewBox="0.0 0.0 622.3663 570.50244" svg:width="6.223663mm" svg:x="74.42464mm" svg:y="63.792545mm"/>
          <draw:path svg:d="M 207.45543 25.931929 L 207.45543 0.0 L 233.38736 0.0 Q 285.25122 25.931929 285.25122 25.931929 L 285.25122 25.931929 L 285.25122 77.795784 Q 311.18314 129.65964 337.11508 129.65964 Q 363.047 129.65964 388.97894 155.59157 Q 388.97894 181.5235 414.91086 207.45543 L 440.8428 207.45543 L 440.8428 233.38736 Q 440.8428 285.25122 466.77472 388.97894 L 466.77472 492.70663 L 440.8428 492.70663 L 414.91086 492.70663 L 414.91086 518.63855 L 388.97894 518.63855 L 388.97894 518.63855 L 388.97894 544.5705 L 363.047 544.5705 L 337.11508 544.5705 L 337.11508 570.50244 L 337.11508 570.50244 L 311.18314 570.50244 Q 285.25122 544.5705 233.38736 570.50244 L 181.5235 570.50244 L 181.5235 570.50244 Q 181.5235 570.50244 77.795784 622.3663 L 0.0 674.23016 L 0.0 648.2982 Q 25.931929 622.3663 51.863857 596.4344 L 77.795784 570.50244 L 77.795784 544.5705 Q 77.795784 544.5705 103.727715 544.5705 L 129.65964 518.63855 L 155.59157 518.63855 L 181.5235 518.63855 L 181.5235 518.63855 Q 207.45543 492.70663 207.45543 492.70663 L 207.45543 492.70663 L 233.38736 492.70663 Q 285.25122 492.70663 311.18314 466.77472 L 337.11508 466.77472 L 337.11508 440.8428 Q 337.11508 414.91086 337.11508 337.11508 Q 337.11508 285.25122 285.25122 181.5235 L 207.45543 77.795784 L 207.45543 77.795784 Q 181.5235 51.863857 207.45543 25.931929 z" svg:height="6.7423015mm" draw:style-name="style-1737" svg:viewBox="0.0 0.0 466.77472 674.23016" svg:width="4.667747mm" svg:x="82.722855mm" svg:y="135.624mm"/>
          <draw:path svg:d="M 51.863857 0.0 L 77.795784 25.931929 L 77.795784 25.931929 L 77.795784 51.863857 L 77.795784 77.795784 Q 77.795784 77.795784 103.727715 103.727715 L 103.727715 103.727715 L 155.59157 103.727715 L 181.5235 129.65964 L 207.45543 129.65964 L 207.45543 129.65964 L 207.45543 103.727715 L 207.45543 103.727715 L 233.38736 103.727715 L 233.38736 129.65964 L 259.31927 129.65964 L 259.31927 129.65964 L 285.25122 103.727715 Q 311.18314 103.727715 311.18314 129.65964 Q 311.18314 155.59157 337.11508 155.59157 L 337.11508 155.59157 L 363.047 337.11508 Q 363.047 492.70663 363.047 544.5705 L 363.047 596.4344 L 363.047 596.4344 L 363.047 622.3663 L 311.18314 648.2982 Q 285.25122 700.16205 285.25122 700.16205 L 285.25122 700.16205 L 259.31927 700.16205 Q 233.38736 700.16205 155.59157 674.23016 L 77.795784 648.2982 L 77.795784 674.23016 L 77.795784 674.23016 L 51.863857 674.23016 L 25.931929 674.23016 L 25.931929 648.2982 L 0.0 622.3663 L 0.0 622.3663 L 0.0 596.4344 L 0.0 596.4344 L 0.0 596.4344 L 0.0 596.4344 Q 0.0 570.50244 0.0 337.11508 L 0.0 129.65964 L 0.0 77.795784 Q 0.0 51.863857 0.0 25.931929 Q 0.0 -25.931929 51.863857 0.0 z" svg:height="7.001621mm" draw:style-name="style-1738" svg:viewBox="0.0 0.0 363.047 700.16205" svg:width="3.63047mm" svg:x="55.494328mm" svg:y="178.15234mm"/>
          <draw:path svg:d="M 311.18314 0.0 L 311.18314 0.0 L 388.97894 51.863857 Q 492.70663 103.727715 492.70663 103.727715 L 492.70663 103.727715 L 518.63855 103.727715 Q 544.5705 103.727715 544.5705 129.65964 Q 544.5705 129.65964 518.63855 155.59157 Q 492.70663 181.5235 492.70663 207.45543 Q 492.70663 259.31927 466.77472 259.31927 Q 440.8428 259.31927 337.11508 414.91086 L 207.45543 570.50244 L 181.5235 570.50244 Q 181.5235 570.50244 155.59157 622.3663 Q 129.65964 674.23016 103.727715 674.23016 L 77.795784 674.23016 L 77.795784 648.2982 L 77.795784 622.3663 L 103.727715 622.3663 L 103.727715 622.3663 L 103.727715 596.4344 L 129.65964 596.4344 L 129.65964 570.50244 L 129.65964 518.63855 L 77.795784 518.63855 L 25.931929 518.63855 L 25.931929 466.77472 L 25.931929 414.91086 L 0.0 414.91086 L 0.0 414.91086 L 0.0 388.97894 L 0.0 388.97894 L 0.0 388.97894 L 25.931929 388.97894 L 25.931929 388.97894 L 25.931929 363.047 L 25.931929 363.047 L 25.931929 363.047 L 51.863857 363.047 L 51.863857 337.11508 L 129.65964 311.18314 Q 181.5235 285.25122 259.31927 207.45543 Q 337.11508 155.59157 337.11508 103.727715 L 337.11508 51.863857 L 337.11508 51.863857 Q 337.11508 25.931929 311.18314 25.931929 L 311.18314 25.931929 L 311.18314 0.0 z M 363.047 77.795784 Q 363.047 51.863857 363.047 51.863857 Q 388.97894 51.863857 388.97894 51.863857 Q 388.97894 77.795784 363.047 77.795784 L 363.047 77.795784 L 363.047 77.795784 z" svg:height="6.7423015mm" draw:style-name="style-1739" svg:viewBox="0.0 0.0 544.5705 674.23016" svg:width="5.445705mm" svg:x="273.58185mm" svg:y="127.06645mm"/>
          <draw:path svg:d="M 492.70663 0.0 L 518.63855 0.0 L 440.8428 233.38736 Q 363.047 466.77472 337.11508 466.77472 Q 311.18314 518.63855 311.18314 544.5705 Q 285.25122 596.4344 233.38736 622.3663 Q 207.45543 622.3663 129.65964 700.16205 Q 51.863857 777.9579 51.863857 777.9579 L 51.863857 777.9579 L 25.931929 777.9579 Q 0.0 777.9579 0.0 752.02594 Q 0.0 726.094 25.931929 726.094 Q 51.863857 726.094 25.931929 700.16205 Q 0.0 674.23016 0.0 622.3663 Q 0.0 544.5705 25.931929 544.5705 Q 51.863857 518.63855 51.863857 466.77472 Q 51.863857 414.91086 129.65964 311.18314 L 181.5235 181.5235 L 207.45543 207.45543 Q 233.38736 259.31927 259.31927 207.45543 Q 311.18314 155.59157 311.18314 129.65964 L 311.18314 129.65964 L 388.97894 77.795784 Q 466.77472 0.0 492.70663 0.0 z" svg:height="7.7795787mm" draw:style-name="style-1740" svg:viewBox="0.0 0.0 518.63855 777.9579" svg:width="5.1863856mm" svg:x="221.45868mm" svg:y="163.88979mm"/>
          <draw:path svg:d="M 466.77472 77.795784 L 492.70663 77.795784 L 492.70663 103.727715 L 492.70663 103.727715 L 492.70663 155.59157 Q 492.70663 207.45543 518.63855 233.38736 L 518.63855 233.38736 L 518.63855 233.38736 L 518.63855 259.31927 L 492.70663 259.31927 Q 466.77472 233.38736 440.8428 259.31927 L 440.8428 259.31927 L 440.8428 337.11508 Q 466.77472 388.97894 440.8428 414.91086 Q 440.8428 440.8428 440.8428 440.8428 L 440.8428 440.8428 L 440.8428 440.8428 Q 414.91086 440.8428 363.047 388.97894 L 311.18314 337.11508 L 311.18314 337.11508 Q 285.25122 311.18314 285.25122 311.18314 L 285.25122 311.18314 L 285.25122 311.18314 Q 285.25122 285.25122 207.45543 233.38736 L 129.65964 155.59157 L 103.727715 155.59157 L 103.727715 129.65964 L 103.727715 129.65964 L 77.795784 129.65964 L 77.795784 129.65964 L 77.795784 129.65964 L 51.863857 103.727715 L 25.931929 77.795784 L 25.931929 77.795784 Q 25.931929 77.795784 0.0 77.795784 L 0.0 51.863857 L 0.0 51.863857 L 25.931929 51.863857 L 51.863857 25.931929 Q 77.795784 25.931929 77.795784 0.0 Q 77.795784 -25.931929 129.65964 25.931929 Q 181.5235 51.863857 207.45543 77.795784 Q 233.38736 129.65964 259.31927 129.65964 Q 285.25122 129.65964 311.18314 103.727715 Q 311.18314 77.795784 388.97894 77.795784 Q 440.8428 77.795784 466.77472 77.795784 z M 414.91086 155.59157 Q 440.8428 129.65964 440.8428 155.59157 Q 466.77472 181.5235 440.8428 181.5235 Q 414.91086 181.5235 414.91086 155.59157 z" svg:height="4.4084277mm" draw:style-name="style-1741" svg:viewBox="0.0 0.0 518.63855 440.8428" svg:width="5.1863856mm" svg:x="238.83307mm" svg:y="87.3906mm"/>
          <draw:path svg:d="M 207.45543 25.931929 L 207.45543 51.863857 L 233.38736 77.795784 L 259.31927 129.65964 L 259.31927 181.5235 L 259.31927 207.45543 L 233.38736 233.38736 Q 207.45543 233.38736 207.45543 233.38736 L 207.45543 259.31927 L 181.5235 285.25122 Q 155.59157 311.18314 129.65964 337.11508 L 129.65964 363.047 L 129.65964 363.047 Q 103.727715 363.047 103.727715 570.50244 L 103.727715 777.9579 L 103.727715 803.8898 L 103.727715 803.8898 L 103.727715 803.8898 L 77.795784 803.8898 L 77.795784 803.8898 Q 51.863857 777.9579 51.863857 492.70663 L 25.931929 181.5235 L 25.931929 155.59157 L 0.0 129.65964 L 0.0 129.65964 L 0.0 129.65964 L 0.0 103.727715 Q 0.0 103.727715 51.863857 51.863857 L 103.727715 0.0 L 155.59157 0.0 Q 207.45543 0.0 207.45543 25.931929 z" svg:height="8.0388975mm" draw:style-name="style-1742" svg:viewBox="0.0 0.0 259.31927 803.8898" svg:width="2.5931928mm" svg:x="81.426254mm" svg:y="138.73582mm"/>
          <draw:path svg:d="M 207.45543 51.863857 L 233.38736 51.863857 L 233.38736 77.795784 Q 207.45543 103.727715 207.45543 129.65964 L 207.45543 155.59157 L 181.5235 155.59157 Q 155.59157 155.59157 155.59157 181.5235 Q 155.59157 207.45543 103.727715 181.5235 Q 77.795784 181.5235 77.795784 207.45543 L 77.795784 233.38736 L 51.863857 233.38736 L 51.863857 233.38736 L 51.863857 233.38736 L 25.931929 233.38736 L 0.0 233.38736 L 0.0 233.38736 L 0.0 233.38736 Q 0.0 207.45543 25.931929 181.5235 Q 51.863857 155.59157 25.931929 103.727715 Q 0.0 51.863857 25.931929 25.931929 L 25.931929 25.931929 L 77.795784 0.0 Q 129.65964 -25.931929 155.59157 25.931929 Q 207.45543 25.931929 207.45543 51.863857 z" svg:height="2.3338735mm" draw:style-name="style-1743" svg:viewBox="0.0 0.0 233.38736 233.38736" svg:width="2.3338735mm" svg:x="120.84279mm" svg:y="121.62074mm"/>
          <draw:path svg:d="M 388.97894 0.0 L 388.97894 0.0 L 700.16205 77.795784 Q 1011.3452 181.5235 1063.2091 181.5235 L 1115.073 181.5235 L 1115.073 181.5235 L 1115.073 181.5235 L 1141.0049 181.5235 L 1141.0049 181.5235 L 1141.0049 207.45543 L 1166.9368 207.45543 L 1166.9368 207.45543 L 1166.9368 233.38736 L 1166.9368 233.38736 L 1166.9368 233.38736 L 1218.8007 337.11508 Q 1244.7325 414.91086 1270.6646 414.91086 Q 1296.5964 414.91086 1296.5964 492.70663 Q 1270.6646 544.5705 1296.5964 544.5705 L 1296.5964 570.50244 L 1296.5964 570.50244 Q 1296.5964 596.4344 1322.5283 596.4344 L 1322.5283 596.4344 L 1374.3922 648.2982 Q 1400.3241 700.16205 1400.3241 700.16205 L 1426.2561 700.16205 L 1426.2561 726.094 Q 1478.12 752.02594 1478.12 907.6175 Q 1478.12 1037.2771 1504.0519 1063.2091 Q 1529.9838 1115.073 1529.9838 1115.073 L 1555.9158 1115.073 L 1555.9158 1166.9368 Q 1529.9838 1218.8007 1504.0519 1270.6646 L 1478.12 1322.5283 L 1478.12 1374.3922 Q 1478.12 1426.2561 1478.12 1426.2561 L 1478.12 1426.2561 L 1478.12 1529.9838 Q 1478.12 1633.7115 1478.12 1685.5753 L 1478.12 1737.4392 L 1452.188 1737.4392 L 1452.188 1737.4392 L 1452.188 1763.3712 L 1478.12 1763.3712 L 1478.12 1789.3031 L 1478.12 1789.3031 L 1504.0519 1893.0308 Q 1529.9838 2022.6904 1529.9838 2048.6223 L 1529.9838 2100.4863 L 1529.9838 2100.4863 Q 1504.0519 2100.4863 1478.12 2152.35 L 1426.2561 2204.2139 L 1426.2561 2204.2139 Q 1400.3241 2204.2139 1374.3922 2204.2139 Q 1374.3922 2204.2139 1348.4603 2230.146 Q 1322.5283 2256.078 1270.6646 2282.0098 Q 1218.8007 2307.9417 1218.8007 2385.7375 L 1244.7325 2463.5332 L 1244.7325 2489.465 L 1270.6646 2489.465 L 1270.6646 2489.465 L 1270.6646 2515.397 L 1270.6646 2515.397 L 1270.6646 2515.397 L 1270.6646 2515.397 L 1270.6646 2541.329 L 1270.6646 2541.329 L 1270.6646 2567.261 L 1270.6646 2567.261 L 1270.6646 2567.261 L 1244.7325 2567.261 L 1244.7325 2567.261 L 1218.8007 2567.261 L 1192.8688 2567.261 L 1192.8688 2541.329 L 1166.9368 2541.329 L 1166.9368 2515.397 Q 1166.9368 2489.465 1115.073 2437.6013 Q 1115.073 2385.7375 1063.2091 2385.7375 Q 1063.2091 2385.7375 1011.3452 2411.6694 Q 985.41327 2437.6013 985.41327 2411.6694 Q 959.4814 2385.7375 933.54944 2411.6694 Q 907.6175 2411.6694 907.6175 2385.7375 Q 907.6175 2359.8054 829.8217 2385.7375 Q 752.02594 2411.6694 700.16205 2333.8735 L 648.2982 2282.0098 L 648.2982 2256.078 Q 648.2982 2256.078 544.5705 2178.282 Q 492.70663 2100.4863 388.97894 1944.8947 Q 285.25122 1815.235 259.31927 1789.3031 Q 233.38736 1789.3031 233.38736 1737.4392 L 259.31927 1685.5753 L 259.31927 1581.8477 Q 233.38736 1478.12 233.38736 1478.12 Q 233.38736 1452.188 285.25122 1400.3241 Q 388.97894 1348.4603 337.11508 1270.6646 L 285.25122 1166.9368 L 363.047 1166.9368 Q 440.8428 1141.0049 466.77472 1115.073 L 466.77472 1115.073 L 544.5705 1115.073 Q 596.4344 1115.073 648.2982 1089.141 L 674.23016 1063.2091 L 674.23016 1063.2091 L 700.16205 1063.2091 L 700.16205 1063.2091 L 700.16205 1037.2771 L 674.23016 1037.2771 L 674.23016 1011.3452 L 674.23016 1011.3452 L 674.23016 1011.3452 L 700.16205 1011.3452 L 752.02594 1011.3452 L 752.02594 1011.3452 L 752.02594 1011.3452 L 777.9579 1011.3452 L 777.9579 1011.3452 L 803.8898 1037.2771 L 855.75366 1037.2771 L 855.75366 1063.2091 L 855.75366 1089.141 L 829.8217 1089.141 Q 829.8217 1115.073 803.8898 1115.073 L 752.02594 1115.073 L 752.02594 1166.9368 L 752.02594 1192.8688 L 726.094 1218.8007 L 726.094 1244.7325 L 777.9579 1244.7325 L 829.8217 1218.8007 L 829.8217 1218.8007 L 855.75366 1218.8007 L 855.75366 1192.8688 L 855.75366 1166.9368 L 881.6856 1115.073 Q 881.6856 1089.141 933.54944 1063.2091 Q 1011.3452 1037.2771 1011.3452 1011.3452 Q 1011.3452 985.41327 985.41327 985.41327 L 985.41327 985.41327 L 985.41327 959.4814 L 985.41327 933.54944 L 1011.3452 933.54944 Q 1037.2771 933.54944 1011.3452 881.6856 Q 1011.3452 829.8217 1037.2771 829.8217 Q 1063.2091 803.8898 959.4814 726.094 Q 881.6856 648.2982 674.23016 544.5705 Q 466.77472 492.70663 285.25122 492.70663 L 77.795784 544.5705 L 77.795784 544.5705 L 77.795784 544.5705 L 51.863857 544.5705 L 51.863857 544.5705 L 51.863857 518.63855 L 25.931929 518.63855 L 25.931929 518.63855 L 25.931929 544.5705 L 25.931929 544.5705 L 25.931929 544.5705 L 0.0 544.5705 L 0.0 544.5705 L 0.0 492.70663 L 0.0 466.77472 L 25.931929 466.77472 L 51.863857 440.8428 L 51.863857 440.8428 L 51.863857 440.8428 L 51.863857 440.8428 L 77.795784 440.8428 L 77.795784 414.91086 L 77.795784 388.97894 L 181.5235 207.45543 Q 285.25122 25.931929 337.11508 25.931929 Q 388.97894 25.931929 388.97894 0.0 z" svg:height="25.67261mm" draw:style-name="style-1744" svg:viewBox="0.0 0.0 1555.9158 2567.261" svg:width="15.559157mm" svg:x="205.12155mm" svg:y="50.048622mm"/>
          <draw:path svg:d="M 0.0 0.0 L 51.863857 0.0 L 51.863857 0.0 Q 77.795784 0.0 77.795784 0.0 L 77.795784 0.0 L 77.795784 0.0 L 103.727715 0.0 L 129.65964 0.0 L 155.59157 0.0 L 181.5235 51.863857 Q 233.38736 103.727715 285.25122 103.727715 Q 337.11508 103.727715 363.047 103.727715 L 363.047 103.727715 L 363.047 103.727715 Q 388.97894 77.795784 388.97894 77.795784 L 388.97894 77.795784 L 388.97894 51.863857 L 388.97894 51.863857 L 440.8428 103.727715 Q 492.70663 129.65964 492.70663 155.59157 L 492.70663 181.5235 L 466.77472 181.5235 Q 440.8428 181.5235 440.8428 259.31927 Q 440.8428 363.047 440.8428 388.97894 Q 414.91086 414.91086 388.97894 440.8428 Q 388.97894 466.77472 363.047 466.77472 L 337.11508 466.77472 L 337.11508 492.70663 L 337.11508 518.63855 L 311.18314 518.63855 L 285.25122 518.63855 L 285.25122 492.70663 L 285.25122 466.77472 L 259.31927 466.77472 L 233.38736 466.77472 L 207.45543 440.8428 Q 181.5235 414.91086 155.59157 414.91086 Q 129.65964 414.91086 77.795784 311.18314 Q 0.0 207.45543 25.931929 207.45543 Q 77.795784 181.5235 0.0 103.727715 Q -77.795784 0.0 0.0 0.0 z" svg:height="5.1863856mm" draw:style-name="style-1745" svg:viewBox="0.0 0.0 492.70663 518.63855" svg:width="4.9270663mm" svg:x="55.753647mm" svg:y="77.277145mm"/>
          <draw:path svg:d="M 440.8428 363.047 L 440.8428 440.8428 L 440.8428 466.77472 Q 414.91086 518.63855 414.91086 466.77472 L 414.91086 440.8428 L 388.97894 440.8428 L 388.97894 466.77472 L 363.047 466.77472 Q 337.11508 466.77472 337.11508 440.8428 L 311.18314 440.8428 L 311.18314 544.5705 Q 259.31927 648.2982 259.31927 648.2982 L 259.31927 648.2982 L 259.31927 622.3663 Q 259.31927 622.3663 233.38736 596.4344 Q 207.45543 570.50244 207.45543 570.50244 Q 207.45543 596.4344 129.65964 466.77472 L 77.795784 363.047 L 77.795784 337.11508 Q 51.863857 311.18314 51.863857 311.18314 L 51.863857 311.18314 L 51.863857 311.18314 Q 51.863857 311.18314 51.863857 259.31927 Q 51.863857 207.45543 25.931929 207.45543 L 0.0 181.5235 L 0.0 155.59157 L 0.0 103.727715 L 25.931929 77.795784 L 25.931929 51.863857 L 103.727715 0.0 Q 207.45543 -25.931929 207.45543 0.0 Q 207.45543 51.863857 311.18314 103.727715 Q 414.91086 181.5235 440.8428 259.31927 Q 466.77472 311.18314 440.8428 363.047 z M 51.863857 155.59157 Q 51.863857 155.59157 51.863857 129.65964 Q 51.863857 129.65964 51.863857 155.59157 Q 51.863857 155.59157 51.863857 155.59157 z" svg:height="6.482982mm" draw:style-name="style-1746" svg:viewBox="0.0 0.0 440.8428 648.2982" svg:width="4.4084277mm" svg:x="106.83955mm" svg:y="103.209076mm"/>
          <draw:path svg:d="M 803.8898 25.931929 L 803.8898 0.0 L 829.8217 0.0 Q 881.6856 0.0 881.6856 25.931929 L 881.6856 25.931929 L 881.6856 51.863857 Q 881.6856 103.727715 907.6175 103.727715 L 933.54944 103.727715 L 959.4814 129.65964 Q 985.41327 155.59157 985.41327 233.38736 Q 985.41327 311.18314 1089.141 388.97894 Q 1218.8007 466.77472 1244.7325 440.8428 L 1270.6646 440.8428 L 1296.5964 518.63855 Q 1296.5964 622.3663 1322.5283 674.23016 Q 1348.4603 726.094 1348.4603 777.9579 L 1348.4603 803.8898 L 1348.4603 829.8217 Q 1348.4603 829.8217 1322.5283 959.4814 Q 1322.5283 1089.141 1244.7325 1063.2091 L 1192.8688 1037.2771 L 1192.8688 1037.2771 L 1192.8688 1037.2771 L 1218.8007 1115.073 Q 1244.7325 1192.8688 1296.5964 1244.7325 Q 1374.3922 1296.5964 1400.3241 1296.5964 Q 1452.188 1296.5964 1452.188 1348.4603 Q 1452.188 1426.2561 1478.12 1504.0519 L 1478.12 1555.9158 L 1478.12 1581.8477 Q 1452.188 1607.7795 1452.188 1659.6434 Q 1452.188 1685.5753 1426.2561 1659.6434 L 1400.3241 1659.6434 L 1374.3922 1659.6434 L 1348.4603 1659.6434 L 1348.4603 1685.5753 L 1348.4603 1711.5073 L 1348.4603 1711.5073 Q 1348.4603 1711.5073 1270.6646 1581.8477 Q 1192.8688 1452.188 1089.141 1452.188 Q 985.41327 1400.3241 855.75366 1426.2561 Q 726.094 1452.188 726.094 1478.12 Q 726.094 1504.0519 674.23016 1529.9838 L 622.3663 1555.9158 L 622.3663 1555.9158 L 622.3663 1555.9158 L 622.3663 1555.9158 L 596.4344 1555.9158 L 596.4344 1529.9838 L 570.50244 1529.9838 L 570.50244 1504.0519 Q 570.50244 1478.12 596.4344 1452.188 Q 622.3663 1452.188 596.4344 1452.188 Q 570.50244 1426.2561 570.50244 1400.3241 Q 570.50244 1374.3922 544.5705 1374.3922 L 518.63855 1400.3241 L 518.63855 1400.3241 L 518.63855 1400.3241 L 492.70663 1400.3241 Q 492.70663 1400.3241 440.8428 1374.3922 Q 414.91086 1374.3922 414.91086 1400.3241 Q 440.8428 1400.3241 440.8428 1426.2561 Q 440.8428 1452.188 388.97894 1426.2561 Q 337.11508 1400.3241 285.25122 1426.2561 L 233.38736 1452.188 L 233.38736 1452.188 L 207.45543 1452.188 L 207.45543 1452.188 L 207.45543 1452.188 L 207.45543 1478.12 L 207.45543 1478.12 L 181.5235 1478.12 L 181.5235 1478.12 L 181.5235 1478.12 L 181.5235 1504.0519 L 155.59157 1504.0519 L 129.65964 1504.0519 L 129.65964 1478.12 L 155.59157 1452.188 L 155.59157 1452.188 L 155.59157 1452.188 L 155.59157 1426.2561 L 155.59157 1426.2561 L 181.5235 1400.3241 L 207.45543 1374.3922 L 207.45543 1374.3922 L 207.45543 1348.4603 L 207.45543 1348.4603 Q 207.45543 1348.4603 233.38736 1348.4603 L 233.38736 1322.5283 L 259.31927 1296.5964 Q 311.18314 1244.7325 311.18314 1244.7325 L 311.18314 1244.7325 L 337.11508 1244.7325 L 337.11508 1244.7325 L 337.11508 1218.8007 L 363.047 1218.8007 L 363.047 1141.0049 L 363.047 1063.2091 L 363.047 1037.2771 L 363.047 1037.2771 L 363.047 1037.2771 L 363.047 1037.2771 L 363.047 1011.3452 L 363.047 1011.3452 L 337.11508 1011.3452 L 337.11508 1037.2771 L 337.11508 1037.2771 L 311.18314 1037.2771 L 311.18314 1089.141 L 311.18314 1115.073 L 285.25122 1115.073 L 285.25122 1141.0049 L 285.25122 1141.0049 Q 259.31927 1141.0049 233.38736 1192.8688 L 207.45543 1270.6646 L 207.45543 1270.6646 L 181.5235 1244.7325 L 181.5235 1244.7325 L 155.59157 1244.7325 L 155.59157 1218.8007 L 155.59157 1192.8688 L 103.727715 1192.8688 L 51.863857 1192.8688 L 51.863857 1141.0049 L 51.863857 1089.141 L 25.931929 1089.141 L 25.931929 1089.141 L 25.931929 1063.2091 L 0.0 1063.2091 L 0.0 1063.2091 L 0.0 1063.2091 L 0.0 1063.2091 L 0.0 1037.2771 L 0.0 1037.2771 Q 0.0 1037.2771 25.931929 985.41327 L 25.931929 959.4814 L 25.931929 959.4814 L 51.863857 959.4814 L 51.863857 959.4814 L 51.863857 933.54944 L 51.863857 933.54944 L 51.863857 933.54944 L 77.795784 933.54944 L 77.795784 933.54944 L 77.795784 907.6175 L 103.727715 907.6175 L 103.727715 803.8898 Q 155.59157 700.16205 207.45543 596.4344 Q 259.31927 492.70663 285.25122 466.77472 L 311.18314 440.8428 L 311.18314 414.91086 L 311.18314 388.97894 L 337.11508 388.97894 L 363.047 388.97894 L 363.047 414.91086 L 363.047 440.8428 L 363.047 492.70663 Q 363.047 518.63855 388.97894 544.5705 L 414.91086 570.50244 L 414.91086 570.50244 L 414.91086 570.50244 L 440.8428 570.50244 L 440.8428 570.50244 L 466.77472 596.4344 L 518.63855 596.4344 L 518.63855 570.50244 L 518.63855 518.63855 L 518.63855 518.63855 L 518.63855 518.63855 L 544.5705 466.77472 L 570.50244 440.8428 L 570.50244 440.8428 L 570.50244 414.91086 L 570.50244 414.91086 L 570.50244 414.91086 L 596.4344 259.31927 Q 596.4344 103.727715 648.2982 103.727715 Q 674.23016 103.727715 700.16205 103.727715 L 700.16205 77.795784 L 700.16205 77.795784 L 726.094 77.795784 L 726.094 77.795784 L 726.094 51.863857 L 726.094 51.863857 Q 726.094 51.863857 752.02594 51.863857 L 752.02594 25.931929 L 777.9579 51.863857 Q 777.9579 51.863857 803.8898 25.931929 z" svg:height="17.115072mm" draw:style-name="style-1747" svg:viewBox="0.0 0.0 1478.12 1711.5073" svg:width="14.781199mm" svg:x="181.5235mm" svg:y="53.93841mm"/>
          <draw:path svg:d="M 207.45543 0.0 L 207.45543 0.0 L 207.45543 51.863857 Q 207.45543 129.65964 181.5235 155.59157 Q 155.59157 155.59157 181.5235 207.45543 Q 207.45543 233.38736 285.25122 259.31927 Q 363.047 285.25122 388.97894 337.11508 L 388.97894 388.97894 L 388.97894 388.97894 Q 363.047 388.97894 363.047 414.91086 Q 337.11508 466.77472 311.18314 466.77472 Q 311.18314 492.70663 337.11508 492.70663 Q 363.047 492.70663 363.047 518.63855 Q 363.047 544.5705 311.18314 544.5705 Q 259.31927 518.63855 207.45543 440.8428 Q 155.59157 363.047 129.65964 388.97894 L 129.65964 414.91086 L 129.65964 414.91086 Q 103.727715 414.91086 51.863857 311.18314 L 0.0 207.45543 L 0.0 129.65964 L 0.0 51.863857 L 25.931929 51.863857 Q 51.863857 51.863857 103.727715 51.863857 L 155.59157 51.863857 L 155.59157 25.931929 L 155.59157 25.931929 L 181.5235 0.0 Q 207.45543 0.0 207.45543 0.0 z" svg:height="5.445705mm" draw:style-name="style-1748" svg:viewBox="0.0 0.0 388.97894 544.5705" svg:width="3.8897893mm" svg:x="51.863857mm" svg:y="68.46029mm"/>
          <draw:path svg:d="M 259.31927 0.0 L 259.31927 0.0 L 285.25122 0.0 L 285.25122 0.0 L 285.25122 0.0 Q 285.25122 0.0 311.18314 25.931929 L 311.18314 25.931929 L 311.18314 25.931929 L 337.11508 25.931929 L 337.11508 25.931929 L 337.11508 25.931929 L 388.97894 51.863857 L 414.91086 77.795784 L 414.91086 77.795784 L 440.8428 77.795784 L 440.8428 77.795784 L 440.8428 103.727715 L 414.91086 129.65964 Q 388.97894 129.65964 337.11508 155.59157 Q 285.25122 181.5235 285.25122 285.25122 Q 285.25122 414.91086 259.31927 414.91086 L 259.31927 414.91086 L 233.38736 414.91086 Q 233.38736 388.97894 233.38736 388.97894 L 233.38736 388.97894 L 233.38736 388.97894 Q 207.45543 388.97894 155.59157 285.25122 L 77.795784 207.45543 L 77.795784 181.5235 Q 77.795784 155.59157 25.931929 77.795784 L 0.0 25.931929 L 0.0 0.0 Q 25.931929 -25.931929 77.795784 51.863857 Q 129.65964 129.65964 155.59157 155.59157 Q 181.5235 155.59157 181.5235 103.727715 Q 207.45543 77.795784 233.38736 25.931929 Q 233.38736 0.0 259.31927 0.0 z M 285.25122 77.795784 Q 259.31927 51.863857 285.25122 51.863857 Q 311.18314 51.863857 285.25122 77.795784 Q 285.25122 129.65964 285.25122 77.795784 z" svg:height="4.1491084mm" draw:style-name="style-1749" svg:viewBox="0.0 0.0 440.8428 414.91086" svg:width="4.4084277mm" svg:x="53.160454mm" svg:y="72.35008mm"/>
          <draw:path svg:d="M 51.863857 103.727715 L 0.0 0.0 L 0.0 0.0 L 25.931929 0.0 L 25.931929 0.0 L 25.931929 25.931929 L 155.59157 51.863857 Q 285.25122 77.795784 259.31927 77.795784 Q 259.31927 77.795784 259.31927 103.727715 L 259.31927 103.727715 L 259.31927 129.65964 Q 233.38736 129.65964 259.31927 129.65964 L 259.31927 155.59157 L 233.38736 155.59157 Q 207.45543 129.65964 181.5235 155.59157 Q 129.65964 155.59157 129.65964 181.5235 L 103.727715 233.38736 L 103.727715 233.38736 Q 77.795784 207.45543 51.863857 103.727715 z" svg:height="2.3338735mm" draw:style-name="style-1750" svg:viewBox="0.0 0.0 259.31927 233.38736" svg:width="2.5931928mm" svg:x="287.58508mm" svg:y="172.96596mm"/>
          <draw:path svg:d="M 648.2982 0.0 L 674.23016 0.0 L 674.23016 25.931929 L 674.23016 51.863857 L 700.16205 77.795784 Q 726.094 77.795784 726.094 103.727715 Q 726.094 129.65964 700.16205 129.65964 Q 674.23016 129.65964 648.2982 207.45543 Q 596.4344 285.25122 596.4344 285.25122 Q 570.50244 285.25122 622.3663 311.18314 Q 648.2982 311.18314 648.2982 311.18314 Q 648.2982 337.11508 648.2982 337.11508 L 648.2982 337.11508 L 648.2982 337.11508 Q 622.3663 337.11508 518.63855 414.91086 Q 440.8428 492.70663 337.11508 596.4344 Q 285.25122 700.16205 233.38736 700.16205 L 207.45543 726.094 L 207.45543 752.02594 L 207.45543 777.9579 L 181.5235 777.9579 L 155.59157 777.9579 L 155.59157 752.02594 L 129.65964 752.02594 L 129.65964 700.16205 L 129.65964 648.2982 L 103.727715 648.2982 L 103.727715 648.2982 L 77.795784 648.2982 L 51.863857 648.2982 L 51.863857 648.2982 L 25.931929 648.2982 L 25.931929 674.23016 L 25.931929 700.16205 L 0.0 674.23016 L 0.0 648.2982 L 0.0 596.4344 L 0.0 570.50244 L 25.931929 570.50244 Q 51.863857 570.50244 103.727715 492.70663 Q 129.65964 440.8428 155.59157 440.8428 L 155.59157 414.91086 L 207.45543 363.047 Q 285.25122 311.18314 285.25122 311.18314 L 285.25122 285.25122 L 285.25122 285.25122 L 285.25122 285.25122 L 311.18314 285.25122 L 311.18314 285.25122 L 311.18314 259.31927 L 337.11508 259.31927 L 337.11508 259.31927 L 337.11508 233.38736 L 337.11508 233.38736 L 337.11508 233.38736 L 363.047 233.38736 L 363.047 233.38736 L 363.047 207.45543 L 388.97894 207.45543 L 388.97894 207.45543 L 388.97894 181.5235 L 388.97894 181.5235 L 414.91086 181.5235 L 518.63855 103.727715 Q 622.3663 25.931929 648.2982 0.0 z" svg:height="7.7795787mm" draw:style-name="style-1751" svg:viewBox="0.0 0.0 726.094 777.9579" svg:width="7.26094mm" svg:x="141.32901mm" svg:y="92.57699mm"/>
          <draw:path svg:d="M 544.5705 51.863857 L 544.5705 51.863857 L 518.63855 77.795784 Q 492.70663 77.795784 492.70663 103.727715 L 466.77472 129.65964 L 466.77472 181.5235 L 466.77472 207.45543 L 492.70663 207.45543 L 492.70663 233.38736 L 518.63855 233.38736 Q 518.63855 259.31927 518.63855 311.18314 Q 518.63855 388.97894 518.63855 388.97894 L 544.5705 388.97894 L 544.5705 388.97894 L 544.5705 414.91086 L 518.63855 414.91086 L 518.63855 414.91086 L 492.70663 414.91086 Q 466.77472 414.91086 466.77472 440.8428 Q 466.77472 466.77472 440.8428 466.77472 Q 414.91086 466.77472 414.91086 440.8428 Q 414.91086 414.91086 337.11508 388.97894 Q 285.25122 388.97894 285.25122 414.91086 Q 285.25122 440.8428 311.18314 440.8428 Q 337.11508 440.8428 363.047 492.70663 Q 363.047 518.63855 337.11508 518.63855 Q 311.18314 492.70663 259.31927 492.70663 L 181.5235 492.70663 L 181.5235 492.70663 Q 155.59157 466.77472 155.59157 440.8428 L 155.59157 388.97894 L 155.59157 363.047 Q 155.59157 337.11508 129.65964 337.11508 L 129.65964 311.18314 L 103.727715 311.18314 Q 103.727715 285.25122 103.727715 285.25122 L 103.727715 285.25122 L 103.727715 285.25122 L 77.795784 285.25122 L 51.863857 285.25122 L 25.931929 285.25122 L 25.931929 285.25122 L 0.0 259.31927 L 0.0 259.31927 L 0.0 259.31927 L 0.0 233.38736 L 0.0 207.45543 L 25.931929 207.45543 L 25.931929 181.5235 L 25.931929 181.5235 L 51.863857 181.5235 L 51.863857 181.5235 L 51.863857 181.5235 L 51.863857 181.5235 Q 77.795784 181.5235 129.65964 181.5235 Q 181.5235 129.65964 207.45543 77.795784 L 259.31927 0.0 L 259.31927 0.0 L 285.25122 0.0 L 337.11508 25.931929 Q 388.97894 77.795784 388.97894 25.931929 L 388.97894 0.0 L 466.77472 25.931929 Q 544.5705 25.931929 544.5705 51.863857 z M 259.31927 77.795784 Q 259.31927 77.795784 285.25122 77.795784 Q 285.25122 77.795784 259.31927 77.795784 Q 259.31927 77.795784 259.31927 77.795784 z M 181.5235 285.25122 Q 129.65964 233.38736 181.5235 259.31927 Q 233.38736 259.31927 233.38736 285.25122 Q 233.38736 311.18314 181.5235 285.25122 z" svg:height="5.1863856mm" draw:style-name="style-1752" svg:viewBox="0.0 0.0 544.5705 518.63855" svg:width="5.445705mm" svg:x="147.812mm" svg:y="163.11183mm"/>
          <draw:path svg:d="M 155.59157 0.0 L 181.5235 0.0 L 207.45543 0.0 Q 233.38736 0.0 233.38736 25.931929 Q 207.45543 51.863857 207.45543 77.795784 L 207.45543 103.727715 L 181.5235 103.727715 L 155.59157 103.727715 L 155.59157 129.65964 L 155.59157 129.65964 L 181.5235 129.65964 L 181.5235 155.59157 L 207.45543 129.65964 Q 259.31927 129.65964 233.38736 129.65964 L 233.38736 103.727715 L 259.31927 129.65964 Q 311.18314 129.65964 285.25122 155.59157 Q 285.25122 181.5235 311.18314 155.59157 Q 363.047 155.59157 363.047 181.5235 Q 388.97894 207.45543 414.91086 181.5235 L 440.8428 181.5235 L 466.77472 207.45543 Q 466.77472 233.38736 414.91086 233.38736 Q 388.97894 233.38736 388.97894 259.31927 Q 388.97894 285.25122 440.8428 311.18314 Q 492.70663 311.18314 440.8428 363.047 Q 414.91086 414.91086 388.97894 414.91086 L 388.97894 414.91086 L 363.047 414.91086 Q 337.11508 414.91086 311.18314 440.8428 L 259.31927 440.8428 L 207.45543 440.8428 Q 155.59157 466.77472 129.65964 466.77472 L 103.727715 492.70663 L 103.727715 492.70663 Q 103.727715 492.70663 103.727715 466.77472 Q 103.727715 414.91086 77.795784 388.97894 L 51.863857 363.047 L 51.863857 363.047 Q 51.863857 388.97894 25.931929 388.97894 L 25.931929 388.97894 L 25.931929 388.97894 Q 0.0 388.97894 0.0 363.047 L 0.0 337.11508 L 25.931929 337.11508 L 51.863857 337.11508 L 51.863857 311.18314 L 51.863857 285.25122 L 51.863857 259.31927 Q 51.863857 233.38736 25.931929 207.45543 L 0.0 181.5235 L 25.931929 155.59157 Q 51.863857 129.65964 51.863857 103.727715 L 51.863857 103.727715 L 51.863857 103.727715 Q 51.863857 103.727715 77.795784 103.727715 L 77.795784 77.795784 L 103.727715 51.863857 Q 155.59157 0.0 155.59157 0.0 z M 259.31927 259.31927 Q 259.31927 259.31927 259.31927 233.38736 Q 259.31927 233.38736 259.31927 259.31927 Q 259.31927 259.31927 259.31927 259.31927 z M 363.047 363.047 Q 363.047 363.047 363.047 337.11508 Q 363.047 337.11508 363.047 363.047 Q 363.047 363.047 363.047 363.047 z" svg:height="4.9270663mm" draw:style-name="style-1753" svg:viewBox="0.0 0.0 466.77472 492.70663" svg:width="4.667747mm" svg:x="273.84116mm" svg:y="132.77147mm"/>
          <draw:path svg:d="M 466.77472 0.0 L 492.70663 0.0 L 492.70663 25.931929 Q 466.77472 51.863857 440.8428 77.795784 Q 414.91086 103.727715 363.047 181.5235 Q 311.18314 259.31927 311.18314 311.18314 L 311.18314 388.97894 L 311.18314 414.91086 Q 311.18314 440.8428 285.25122 466.77472 L 259.31927 518.63855 L 259.31927 518.63855 L 259.31927 518.63855 L 259.31927 518.63855 L 259.31927 544.5705 L 259.31927 570.50244 L 259.31927 596.4344 L 207.45543 596.4344 Q 181.5235 596.4344 155.59157 622.3663 Q 155.59157 622.3663 155.59157 570.50244 Q 155.59157 518.63855 129.65964 544.5705 Q 103.727715 570.50244 103.727715 518.63855 L 77.795784 492.70663 L 51.863857 492.70663 Q 51.863857 466.77472 51.863857 440.8428 L 25.931929 388.97894 L 25.931929 337.11508 Q 51.863857 285.25122 25.931929 233.38736 L 0.0 181.5235 L 0.0 181.5235 L 0.0 181.5235 L 25.931929 181.5235 L 25.931929 207.45543 L 25.931929 207.45543 L 51.863857 207.45543 L 51.863857 207.45543 L 51.863857 207.45543 L 51.863857 233.38736 L 51.863857 233.38736 L 77.795784 233.38736 L 77.795784 259.31927 L 103.727715 259.31927 L 129.65964 259.31927 L 129.65964 233.38736 Q 129.65964 207.45543 155.59157 207.45543 Q 181.5235 207.45543 181.5235 181.5235 Q 181.5235 155.59157 311.18314 77.795784 Q 440.8428 0.0 466.77472 0.0 z" svg:height="6.223663mm" draw:style-name="style-1754" svg:viewBox="0.0 0.0 492.70663 622.3663" svg:width="4.9270663mm" svg:x="176.33711mm" svg:y="45.640194mm"/>
          <draw:path svg:d="M 1037.2771 129.65964 L 1063.2091 129.65964 L 1063.2091 129.65964 Q 1063.2091 77.795784 1115.073 103.727715 Q 1141.0049 129.65964 1166.9368 103.727715 L 1192.8688 103.727715 L 1192.8688 103.727715 L 1192.8688 129.65964 L 1192.8688 129.65964 L 1218.8007 129.65964 L 1218.8007 129.65964 L 1218.8007 129.65964 L 1218.8007 155.59157 L 1218.8007 155.59157 L 1244.7325 155.59157 L 1244.7325 181.5235 L 1322.5283 207.45543 Q 1426.2561 233.38736 1400.3241 259.31927 Q 1374.3922 285.25122 1478.12 311.18314 Q 1581.8477 337.11508 1581.8477 311.18314 L 1607.7795 311.18314 L 1633.7115 337.11508 Q 1633.7115 337.11508 1685.5753 337.11508 Q 1763.3712 337.11508 1789.3031 337.11508 L 1789.3031 337.11508 L 1789.3031 337.11508 L 1815.235 337.11508 L 1815.235 363.047 L 1815.235 388.97894 L 1789.3031 388.97894 Q 1737.4392 388.97894 1685.5753 414.91086 L 1659.6434 414.91086 L 1659.6434 440.8428 L 1685.5753 466.77472 L 1685.5753 466.77472 L 1685.5753 440.8428 L 1685.5753 440.8428 L 1685.5753 440.8428 L 1711.5073 492.70663 L 1737.4392 544.5705 L 1789.3031 596.4344 Q 1867.0989 648.2982 1893.0308 648.2982 L 1918.9628 648.2982 L 1970.8265 674.23016 L 2022.6904 674.23016 L 2022.6904 700.16205 L 2022.6904 726.094 L 1944.8947 726.094 L 1841.167 752.02594 L 1841.167 752.02594 L 1841.167 752.02594 L 1815.235 752.02594 L 1815.235 752.02594 L 1815.235 777.9579 L 1789.3031 777.9579 L 1789.3031 777.9579 L 1789.3031 803.8898 L 1841.167 803.8898 Q 1918.9628 803.8898 1893.0308 829.8217 L 1841.167 829.8217 L 1841.167 855.75366 Q 1841.167 881.6856 1893.0308 881.6856 L 1944.8947 881.6856 L 1944.8947 881.6856 L 1944.8947 907.6175 L 1944.8947 907.6175 L 1944.8947 907.6175 L 1970.8265 933.54944 L 1970.8265 959.4814 L 1944.8947 959.4814 Q 1918.9628 959.4814 1944.8947 985.41327 L 1970.8265 985.41327 L 1970.8265 985.41327 L 1996.7585 985.41327 L 1996.7585 1011.3452 L 1996.7585 1011.3452 L 2022.6904 1089.141 Q 2048.6223 1166.9368 1996.7585 1166.9368 Q 1944.8947 1192.8688 1944.8947 1218.8007 Q 1944.8947 1270.6646 1944.8947 1296.5964 Q 1970.8265 1322.5283 1893.0308 1348.4603 L 1815.235 1374.3922 L 1841.167 1374.3922 L 1867.0989 1374.3922 L 1867.0989 1400.3241 L 1893.0308 1400.3241 L 1893.0308 1400.3241 L 1893.0308 1426.2561 L 1893.0308 1426.2561 L 1893.0308 1426.2561 L 1918.9628 1426.2561 L 1918.9628 1426.2561 L 1970.8265 1478.12 Q 2022.6904 1478.12 2048.6223 1504.0519 L 2074.5542 1504.0519 L 2074.5542 1529.9838 Q 2100.4863 1529.9838 2100.4863 1529.9838 L 2100.4863 1529.9838 L 2100.4863 1555.9158 L 2100.4863 1555.9158 L 2100.4863 1581.8477 L 2100.4863 1581.8477 L 2100.4863 1607.7795 L 2100.4863 1633.7115 L 1996.7585 1737.4392 Q 1893.0308 1841.167 1867.0989 1867.0989 Q 1841.167 1867.0989 1789.3031 1944.8947 Q 1763.3712 2048.6223 1711.5073 2100.4863 Q 1685.5753 2126.4182 1659.6434 2126.4182 L 1659.6434 2152.35 L 1659.6434 2152.35 L 1633.7115 2152.35 L 1633.7115 2152.35 L 1633.7115 2152.35 L 1633.7115 2178.282 L 1633.7115 2178.282 L 1607.7795 2178.282 L 1607.7795 2204.2139 L 1607.7795 2204.2139 L 1581.8477 2204.2139 L 1581.8477 2204.2139 L 1581.8477 2230.146 L 1581.8477 2230.146 Q 1581.8477 2256.078 1581.8477 2256.078 L 1581.8477 2256.078 L 1555.9158 2256.078 L 1555.9158 2256.078 L 1555.9158 2282.0098 L 1529.9838 2282.0098 L 1529.9838 2282.0098 L 1529.9838 2307.9417 L 1504.0519 2307.9417 Q 1478.12 2307.9417 1478.12 2333.8735 L 1478.12 2333.8735 L 1478.12 2333.8735 Q 1478.12 2333.8735 1452.188 2359.8054 L 1452.188 2359.8054 L 1348.4603 2515.397 Q 1218.8007 2670.9888 1218.8007 2696.9207 L 1218.8007 2722.8525 L 1192.8688 2722.8525 L 1192.8688 2722.8525 L 1166.9368 2748.7844 L 1166.9368 2748.7844 L 1166.9368 2722.8525 L 1166.9368 2722.8525 L 1141.0049 2696.9207 Q 1115.073 2670.9888 1089.141 2619.1248 Q 1063.2091 2567.261 933.54944 2567.261 L 803.8898 2567.261 L 803.8898 2567.261 Q 803.8898 2541.329 777.9579 2541.329 L 777.9579 2541.329 L 752.02594 2541.329 Q 700.16205 2515.397 674.23016 2541.329 Q 648.2982 2567.261 674.23016 2567.261 Q 700.16205 2593.1929 700.16205 2619.1248 L 700.16205 2645.0566 L 674.23016 2645.0566 Q 674.23016 2619.1248 596.4344 2567.261 L 544.5705 2515.397 L 544.5705 2515.397 Q 544.5705 2489.465 518.63855 2515.397 L 518.63855 2515.397 L 518.63855 2515.397 Q 492.70663 2515.397 492.70663 2515.397 Q 492.70663 2515.397 466.77472 2515.397 L 440.8428 2489.465 L 440.8428 2463.5332 Q 440.8428 2463.5332 414.91086 2463.5332 L 414.91086 2463.5332 L 414.91086 2463.5332 Q 388.97894 2437.6013 388.97894 2437.6013 L 388.97894 2437.6013 L 388.97894 2411.6694 Q 388.97894 2385.7375 363.047 2359.8054 L 337.11508 2359.8054 L 337.11508 2359.8054 Q 337.11508 2333.8735 285.25122 2152.35 Q 233.38736 1944.8947 207.45543 1944.8947 L 155.59157 1918.9628 L 155.59157 1893.0308 Q 181.5235 1893.0308 181.5235 1893.0308 L 181.5235 1867.0989 L 181.5235 1867.0989 Q 207.45543 1841.167 181.5235 1841.167 Q 155.59157 1841.167 129.65964 1685.5753 Q 129.65964 1529.9838 181.5235 1555.9158 Q 233.38736 1581.8477 233.38736 1478.12 Q 233.38736 1374.3922 207.45543 1374.3922 Q 181.5235 1374.3922 181.5235 1348.4603 Q 181.5235 1322.5283 207.45543 1322.5283 Q 233.38736 1322.5283 233.38736 1270.6646 L 233.38736 1218.8007 L 233.38736 1192.8688 Q 233.38736 1166.9368 233.38736 1115.073 Q 233.38736 1089.141 207.45543 985.41327 Q 181.5235 855.75366 155.59157 881.6856 Q 129.65964 907.6175 103.727715 881.6856 Q 77.795784 855.75366 25.931929 777.9579 L 0.0 700.16205 L 25.931929 700.16205 L 25.931929 700.16205 L 51.863857 700.16205 Q 77.795784 700.16205 77.795784 622.3663 Q 103.727715 544.5705 129.65964 440.8428 L 155.59157 363.047 L 233.38736 363.047 Q 311.18314 388.97894 440.8428 311.18314 Q 570.50244 233.38736 596.4344 181.5235 Q 596.4344 129.65964 622.3663 129.65964 L 622.3663 103.727715 L 648.2982 103.727715 Q 674.23016 77.795784 674.23016 77.795784 L 674.23016 77.795784 L 700.16205 77.795784 Q 726.094 51.863857 726.094 25.931929 Q 726.094 0.0 752.02594 0.0 L 777.9579 0.0 L 777.9579 25.931929 Q 777.9579 51.863857 855.75366 25.931929 Q 907.6175 0.0 907.6175 51.863857 Q 907.6175 129.65964 959.4814 129.65964 Q 1011.3452 129.65964 1037.2771 129.65964 z M 207.45543 440.8428 Q 207.45543 440.8428 207.45543 414.91086 Q 233.38736 414.91086 233.38736 440.8428 Q 233.38736 440.8428 207.45543 440.8428 z" svg:height="27.487844mm" draw:style-name="style-1755" svg:viewBox="0.0 0.0 2100.4863 2748.7844" svg:width="21.004862mm" svg:x="56.272285mm" svg:y="54.19773mm"/>
          <draw:path svg:d="M 129.65964 0.0 L 129.65964 0.0 L 129.65964 0.0 Q 129.65964 25.931929 155.59157 25.931929 L 155.59157 25.931929 L 155.59157 25.931929 L 155.59157 25.931929 L 181.5235 25.931929 L 181.5235 25.931929 L 207.45543 0.0 L 233.38736 0.0 L 233.38736 25.931929 L 207.45543 51.863857 L 207.45543 77.795784 L 207.45543 129.65964 L 233.38736 129.65964 L 233.38736 129.65964 L 414.91086 103.727715 Q 622.3663 77.795784 674.23016 51.863857 L 700.16205 51.863857 L 726.094 51.863857 Q 752.02594 25.931929 752.02594 25.931929 L 752.02594 25.931929 L 829.8217 25.931929 Q 881.6856 25.931929 855.75366 51.863857 Q 829.8217 77.795784 881.6856 77.795784 Q 907.6175 77.795784 907.6175 103.727715 L 907.6175 103.727715 L 907.6175 129.65964 Q 907.6175 155.59157 855.75366 155.59157 Q 803.8898 181.5235 777.9579 207.45543 Q 777.9579 259.31927 752.02594 285.25122 Q 726.094 285.25122 726.094 466.77472 L 726.094 648.2982 L 700.16205 648.2982 Q 674.23016 648.2982 466.77472 492.70663 L 259.31927 363.047 L 259.31927 337.11508 Q 259.31927 337.11508 233.38736 337.11508 L 233.38736 337.11508 L 233.38736 337.11508 Q 207.45543 311.18314 207.45543 311.18314 L 207.45543 311.18314 L 207.45543 285.25122 Q 207.45543 285.25122 181.5235 285.25122 L 181.5235 285.25122 L 155.59157 285.25122 Q 129.65964 285.25122 103.727715 311.18314 L 103.727715 337.11508 L 103.727715 337.11508 Q 103.727715 337.11508 77.795784 388.97894 L 51.863857 414.91086 L 51.863857 414.91086 L 51.863857 388.97894 L 51.863857 388.97894 L 51.863857 388.97894 L 25.931929 388.97894 L 25.931929 388.97894 L 25.931929 414.91086 L 0.0 414.91086 L 0.0 414.91086 L 0.0 414.91086 L 0.0 388.97894 L 0.0 363.047 L 0.0 363.047 L 0.0 363.047 L 25.931929 363.047 L 25.931929 337.11508 L 25.931929 337.11508 L 51.863857 337.11508 L 51.863857 337.11508 L 51.863857 311.18314 L 25.931929 311.18314 L 25.931929 311.18314 L 25.931929 311.18314 L 0.0 311.18314 L 0.0 285.25122 L 0.0 259.31927 L 25.931929 259.31927 L 51.863857 233.38736 L 51.863857 233.38736 Q 51.863857 233.38736 51.863857 233.38736 Q 25.931929 207.45543 25.931929 181.5235 L 25.931929 155.59157 L 25.931929 155.59157 L 51.863857 155.59157 L 51.863857 155.59157 L 51.863857 129.65964 L 77.795784 129.65964 Q 103.727715 129.65964 103.727715 77.795784 Q 103.727715 0.0 129.65964 0.0 z M 674.23016 414.91086 Q 674.23016 388.97894 674.23016 388.97894 Q 674.23016 388.97894 674.23016 388.97894 Q 674.23016 414.91086 674.23016 414.91086 z M 700.16205 466.77472 Q 700.16205 440.8428 700.16205 440.8428 Q 726.094 440.8428 726.094 440.8428 Q 726.094 466.77472 700.16205 466.77472 z" svg:height="6.482982mm" draw:style-name="style-1756" svg:viewBox="0.0 0.0 907.6175 648.2982" svg:width="9.076175mm" svg:x="222.49596mm" svg:y="48.492706mm"/>
          <draw:path svg:d="M 103.727715 0.0 L 103.727715 0.0 L 181.5235 25.931929 Q 259.31927 51.863857 363.047 129.65964 Q 440.8428 207.45543 466.77472 181.5235 Q 492.70663 155.59157 492.70663 181.5235 L 518.63855 181.5235 L 518.63855 233.38736 Q 518.63855 259.31927 570.50244 311.18314 Q 622.3663 337.11508 648.2982 388.97894 Q 674.23016 466.77472 700.16205 466.77472 Q 700.16205 492.70663 700.16205 518.63855 L 700.16205 544.5705 L 726.094 544.5705 L 726.094 570.50244 L 726.094 570.50244 L 752.02594 570.50244 L 752.02594 596.4344 L 752.02594 622.3663 L 777.9579 622.3663 L 803.8898 622.3663 L 803.8898 648.2982 L 803.8898 648.2982 L 803.8898 674.23016 L 803.8898 700.16205 L 803.8898 700.16205 L 803.8898 700.16205 L 777.9579 700.16205 L 752.02594 674.23016 L 700.16205 674.23016 Q 622.3663 674.23016 596.4344 648.2982 L 570.50244 648.2982 L 570.50244 622.3663 Q 544.5705 622.3663 544.5705 622.3663 L 544.5705 622.3663 L 544.5705 622.3663 L 518.63855 622.3663 L 518.63855 622.3663 Q 518.63855 622.3663 492.70663 596.4344 Q 440.8428 570.50244 337.11508 570.50244 Q 259.31927 518.63855 181.5235 518.63855 L 129.65964 518.63855 L 129.65964 518.63855 Q 103.727715 518.63855 103.727715 492.70663 L 103.727715 492.70663 L 103.727715 466.77472 Q 129.65964 466.77472 129.65964 466.77472 L 129.65964 440.8428 L 129.65964 440.8428 L 103.727715 440.8428 L 77.795784 440.8428 Q 77.795784 414.91086 77.795784 414.91086 L 77.795784 414.91086 L 77.795784 363.047 Q 77.795784 285.25122 103.727715 259.31927 Q 129.65964 259.31927 51.863857 155.59157 L 0.0 77.795784 L 25.931929 77.795784 L 51.863857 51.863857 L 25.931929 51.863857 L 0.0 51.863857 L 0.0 25.931929 L 0.0 0.0 L 25.931929 0.0 L 51.863857 0.0 L 51.863857 25.931929 L 77.795784 25.931929 L 129.65964 51.863857 Q 181.5235 51.863857 155.59157 51.863857 Q 129.65964 0.0 129.65964 0.0 L 129.65964 0.0 L 103.727715 0.0 z" svg:height="7.001621mm" draw:style-name="style-1757" svg:viewBox="0.0 0.0 803.8898 700.16205" svg:width="8.0388975mm" svg:x="126.28849mm" svg:y="152.99838mm"/>
          <draw:path svg:d="M 25.931929 25.931929 L 77.795784 0.0 L 77.795784 0.0 Q 77.795784 0.0 103.727715 25.931929 L 103.727715 25.931929 L 129.65964 51.863857 Q 155.59157 51.863857 155.59157 25.931929 L 155.59157 0.0 L 155.59157 0.0 L 155.59157 0.0 L 181.5235 51.863857 L 181.5235 77.795784 L 207.45543 77.795784 L 233.38736 103.727715 L 233.38736 103.727715 L 259.31927 103.727715 L 259.31927 103.727715 L 259.31927 103.727715 L 259.31927 129.65964 L 285.25122 129.65964 L 311.18314 129.65964 L 363.047 129.65964 L 363.047 155.59157 L 363.047 207.45543 L 388.97894 233.38736 Q 414.91086 259.31927 414.91086 285.25122 L 414.91086 311.18314 L 414.91086 311.18314 Q 388.97894 311.18314 414.91086 337.11508 L 440.8428 363.047 L 466.77472 363.047 Q 492.70663 363.047 440.8428 466.77472 Q 414.91086 570.50244 388.97894 622.3663 L 388.97894 674.23016 L 388.97894 674.23016 Q 363.047 674.23016 363.047 648.2982 L 337.11508 622.3663 L 337.11508 570.50244 Q 311.18314 544.5705 285.25122 466.77472 Q 259.31927 414.91086 207.45543 414.91086 Q 181.5235 414.91086 155.59157 388.97894 L 155.59157 363.047 L 155.59157 363.047 Q 155.59157 363.047 103.727715 337.11508 Q 25.931929 311.18314 25.931929 259.31927 L 25.931929 233.38736 L 0.0 233.38736 Q 0.0 207.45543 0.0 207.45543 L 0.0 207.45543 L 0.0 207.45543 L 0.0 181.5235 L 25.931929 181.5235 Q 51.863857 207.45543 51.863857 155.59157 Q 51.863857 129.65964 25.931929 103.727715 Q -25.931929 51.863857 25.931929 25.931929 z M 181.5235 337.11508 Q 181.5235 311.18314 207.45543 311.18314 Q 233.38736 311.18314 233.38736 337.11508 Q 233.38736 363.047 207.45543 363.047 Q 181.5235 363.047 181.5235 337.11508 z" svg:height="6.7423015mm" draw:style-name="style-1758" svg:viewBox="0.0 0.0 466.77472 674.23016" svg:width="4.667747mm" svg:x="218.86548mm" svg:y="104.24635mm"/>
          <draw:path svg:d="M 518.63855 0.0 L 518.63855 0.0 L 622.3663 0.0 Q 726.094 25.931929 752.02594 25.931929 L 777.9579 25.931929 L 777.9579 25.931929 Q 777.9579 25.931929 803.8898 51.863857 L 803.8898 51.863857 L 803.8898 51.863857 Q 803.8898 77.795784 803.8898 77.795784 L 829.8217 77.795784 L 829.8217 129.65964 Q 855.75366 207.45543 829.8217 233.38736 L 803.8898 285.25122 L 803.8898 285.25122 L 803.8898 285.25122 L 803.8898 259.31927 L 803.8898 259.31927 L 777.9579 285.25122 L 752.02594 311.18314 L 752.02594 311.18314 L 752.02594 311.18314 L 726.094 311.18314 Q 700.16205 337.11508 570.50244 285.25122 Q 440.8428 233.38736 285.25122 233.38736 L 129.65964 207.45543 L 129.65964 181.5235 L 129.65964 181.5235 L 103.727715 181.5235 L 103.727715 181.5235 L 103.727715 181.5235 L 103.727715 181.5235 L 77.795784 155.59157 L 51.863857 129.65964 L 51.863857 129.65964 L 25.931929 129.65964 L 25.931929 129.65964 L 25.931929 129.65964 L 25.931929 103.727715 L 25.931929 103.727715 L 0.0 77.795784 L 0.0 51.863857 L 77.795784 51.863857 L 129.65964 51.863857 L 155.59157 51.863857 L 181.5235 25.931929 L 207.45543 25.931929 Q 233.38736 25.931929 233.38736 77.795784 Q 233.38736 103.727715 363.047 77.795784 Q 492.70663 51.863857 492.70663 25.931929 Q 492.70663 0.0 518.63855 0.0 z" svg:height="3.1118314mm" draw:style-name="style-1759" svg:viewBox="0.0 0.0 829.8217 311.18314" svg:width="8.298217mm" svg:x="107.09887mm" svg:y="56.272285mm"/>
          <draw:path svg:d="M 155.59157 0.0 L 155.59157 0.0 L 155.59157 0.0 L 181.5235 0.0 L 207.45543 129.65964 Q 207.45543 259.31927 207.45543 259.31927 Q 181.5235 285.25122 155.59157 337.11508 Q 155.59157 414.91086 155.59157 388.97894 Q 155.59157 388.97894 129.65964 414.91086 L 129.65964 466.77472 L 155.59157 466.77472 L 181.5235 466.77472 L 181.5235 492.70663 L 181.5235 518.63855 L 155.59157 518.63855 L 129.65964 518.63855 L 129.65964 518.63855 Q 103.727715 492.70663 103.727715 492.70663 Q 103.727715 518.63855 77.795784 466.77472 L 51.863857 440.8428 L 51.863857 440.8428 Q 51.863857 440.8428 77.795784 414.91086 L 77.795784 414.91086 L 77.795784 388.97894 Q 51.863857 363.047 25.931929 363.047 Q 0.0 337.11508 0.0 311.18314 Q 0.0 285.25122 51.863857 285.25122 Q 77.795784 259.31927 51.863857 233.38736 L 51.863857 207.45543 L 51.863857 181.5235 L 51.863857 155.59157 L 51.863857 103.727715 Q 77.795784 51.863857 103.727715 51.863857 Q 129.65964 51.863857 129.65964 25.931929 L 129.65964 25.931929 L 129.65964 25.931929 Q 155.59157 25.931929 155.59157 0.0 z" svg:height="5.1863856mm" draw:style-name="style-1760" svg:viewBox="0.0 0.0 207.45543 518.63855" svg:width="2.0745542mm" svg:x="297.69855mm" svg:y="117.21232mm"/>
          <draw:path svg:d="M 25.931929 0.0 L 77.795784 0.0 L 233.38736 0.0 Q 388.97894 25.931929 388.97894 25.931929 L 388.97894 25.931929 L 414.91086 25.931929 L 414.91086 51.863857 L 414.91086 51.863857 Q 388.97894 51.863857 388.97894 77.795784 Q 388.97894 103.727715 259.31927 129.65964 Q 129.65964 155.59157 129.65964 129.65964 Q 129.65964 77.795784 103.727715 77.795784 L 77.795784 77.795784 L 51.863857 103.727715 L 25.931929 103.727715 L 25.931929 103.727715 Q 25.931929 103.727715 0.0 51.863857 Q -25.931929 0.0 25.931929 0.0 z" svg:height="1.2965964mm" draw:style-name="style-1761" svg:viewBox="0.0 0.0 414.91086 129.65964" svg:width="4.1491084mm" svg:x="108.13615mm" svg:y="55.753647mm"/>
          <draw:path svg:d="M 233.38736 0.0 L 233.38736 0.0 L 259.31927 0.0 Q 285.25122 0.0 285.25122 25.931929 L 285.25122 25.931929 L 311.18314 25.931929 L 311.18314 51.863857 L 337.11508 103.727715 Q 337.11508 181.5235 337.11508 233.38736 Q 337.11508 285.25122 363.047 285.25122 L 363.047 285.25122 L 363.047 285.25122 Q 388.97894 285.25122 414.91086 311.18314 Q 440.8428 311.18314 440.8428 337.11508 Q 414.91086 363.047 388.97894 414.91086 Q 388.97894 466.77472 337.11508 466.77472 L 259.31927 466.77472 L 233.38736 466.77472 Q 233.38736 466.77472 207.45543 414.91086 Q 181.5235 414.91086 181.5235 363.047 Q 181.5235 311.18314 155.59157 311.18314 L 129.65964 311.18314 L 129.65964 311.18314 Q 129.65964 311.18314 77.795784 233.38736 L 0.0 181.5235 L 0.0 181.5235 Q 0.0 155.59157 25.931929 155.59157 L 25.931929 155.59157 L 25.931929 155.59157 Q 25.931929 155.59157 51.863857 155.59157 L 77.795784 155.59157 L 77.795784 155.59157 L 77.795784 155.59157 L 51.863857 155.59157 L 51.863857 155.59157 L 51.863857 155.59157 L 51.863857 155.59157 L 77.795784 129.65964 Q 103.727715 103.727715 181.5235 77.795784 Q 233.38736 25.931929 233.38736 25.931929 Q 233.38736 0.0 233.38736 0.0 z" svg:height="4.667747mm" draw:style-name="style-1762" svg:viewBox="0.0 0.0 440.8428 466.77472" svg:width="4.4084277mm" svg:x="140.81038mm" svg:y="70.016205mm"/>
          <draw:path svg:d="M 440.8428 51.863857 L 440.8428 51.863857 L 440.8428 51.863857 Q 414.91086 51.863857 440.8428 77.795784 L 440.8428 77.795784 L 440.8428 103.727715 Q 440.8428 129.65964 466.77472 207.45543 Q 492.70663 259.31927 466.77472 233.38736 Q 440.8428 207.45543 440.8428 259.31927 Q 440.8428 337.11508 414.91086 337.11508 Q 388.97894 311.18314 337.11508 337.11508 Q 311.18314 363.047 259.31927 440.8428 L 207.45543 518.63855 L 181.5235 518.63855 L 181.5235 518.63855 L 181.5235 518.63855 Q 181.5235 518.63855 155.59157 518.63855 L 129.65964 518.63855 L 129.65964 518.63855 L 129.65964 518.63855 L 129.65964 518.63855 Q 129.65964 544.5705 103.727715 544.5705 L 103.727715 518.63855 L 103.727715 518.63855 L 77.795784 518.63855 L 77.795784 518.63855 L 77.795784 518.63855 L 77.795784 518.63855 L 77.795784 492.70663 L 51.863857 492.70663 L 51.863857 466.77472 L 51.863857 466.77472 L 77.795784 466.77472 L 77.795784 466.77472 L 77.795784 440.8428 L 51.863857 440.8428 L 51.863857 414.91086 L 51.863857 414.91086 L 77.795784 414.91086 L 77.795784 388.97894 L 77.795784 363.047 L 25.931929 363.047 L 0.0 363.047 L 0.0 285.25122 L 0.0 207.45543 L 25.931929 181.5235 Q 25.931929 155.59157 51.863857 155.59157 Q 77.795784 155.59157 77.795784 129.65964 L 77.795784 103.727715 L 129.65964 103.727715 Q 181.5235 103.727715 233.38736 51.863857 Q 285.25122 0.0 311.18314 0.0 Q 363.047 0.0 388.97894 25.931929 Q 440.8428 51.863857 440.8428 51.863857 z" svg:height="5.445705mm" draw:style-name="style-1763" svg:viewBox="0.0 0.0 466.77472 544.5705" svg:width="4.667747mm" svg:x="224.31119mm" svg:y="40.453808mm"/>
          <draw:path svg:d="M 233.38736 0.0 L 259.31927 0.0 L 285.25122 0.0 L 311.18314 0.0 L 311.18314 25.931929 L 311.18314 25.931929 L 337.11508 51.863857 Q 337.11508 77.795784 311.18314 51.863857 Q 285.25122 51.863857 337.11508 207.45543 Q 388.97894 388.97894 388.97894 492.70663 Q 388.97894 596.4344 414.91086 596.4344 Q 440.8428 596.4344 440.8428 622.3663 Q 440.8428 648.2982 414.91086 726.094 L 414.91086 803.8898 L 414.91086 803.8898 L 414.91086 829.8217 L 414.91086 829.8217 L 440.8428 829.8217 L 440.8428 933.54944 L 440.8428 1011.3452 L 440.8428 1011.3452 Q 440.8428 1011.3452 388.97894 1089.141 L 363.047 1141.0049 L 363.047 1115.073 Q 337.11508 1089.141 285.25122 1037.2771 Q 207.45543 959.4814 233.38736 1063.2091 L 233.38736 1166.9368 L 207.45543 1166.9368 L 181.5235 1166.9368 L 181.5235 1141.0049 L 181.5235 1115.073 L 129.65964 1115.073 L 103.727715 1115.073 L 103.727715 1063.2091 L 129.65964 1011.3452 L 129.65964 959.4814 Q 129.65964 907.6175 77.795784 933.54944 Q 77.795784 959.4814 25.931929 959.4814 L 25.931929 959.4814 L 0.0 933.54944 L 0.0 881.6856 L 0.0 881.6856 L 25.931929 881.6856 L 25.931929 881.6856 L 25.931929 855.75366 L 25.931929 855.75366 L 25.931929 829.8217 L 129.65964 803.8898 Q 233.38736 777.9579 233.38736 752.02594 Q 233.38736 726.094 207.45543 726.094 Q 181.5235 726.094 181.5235 700.16205 L 181.5235 700.16205 L 181.5235 700.16205 Q 181.5235 674.23016 155.59157 622.3663 Q 129.65964 544.5705 129.65964 518.63855 Q 77.795784 492.70663 103.727715 466.77472 L 129.65964 414.91086 L 129.65964 414.91086 Q 129.65964 414.91086 129.65964 337.11508 Q 129.65964 259.31927 155.59157 259.31927 Q 181.5235 285.25122 207.45543 259.31927 Q 233.38736 207.45543 181.5235 207.45543 Q 129.65964 181.5235 129.65964 129.65964 L 103.727715 77.795784 L 129.65964 51.863857 Q 129.65964 0.0 181.5235 0.0 Q 233.38736 0.0 233.38736 0.0 z M 233.38736 622.3663 L 233.38736 648.2982 L 233.38736 648.2982 L 233.38736 622.3663 L 233.38736 622.3663 L 233.38736 622.3663 L 207.45543 570.50244 Q 181.5235 544.5705 207.45543 570.50244 Q 233.38736 570.50244 233.38736 622.3663 z" svg:height="11.669368mm" draw:style-name="style-1764" svg:viewBox="0.0 0.0 440.8428 1166.9368" svg:width="4.4084277mm" svg:x="244.01945mm" svg:y="95.948135mm"/>
          <draw:path svg:d="M 1244.7325 25.931929 L 1270.6646 0.0 L 1296.5964 0.0 L 1296.5964 0.0 L 1296.5964 0.0 L 1296.5964 25.931929 L 1296.5964 51.863857 L 1296.5964 77.795784 L 1270.6646 103.727715 L 1270.6646 155.59157 L 1270.6646 207.45543 Q 1244.7325 233.38736 1244.7325 207.45543 Q 1244.7325 181.5235 1218.8007 181.5235 Q 1192.8688 181.5235 1192.8688 207.45543 Q 1192.8688 259.31927 1166.9368 259.31927 Q 1141.0049 259.31927 1141.0049 285.25122 Q 1141.0049 311.18314 1166.9368 311.18314 Q 1192.8688 337.11508 1141.0049 337.11508 Q 1089.141 337.11508 1115.073 440.8428 Q 1141.0049 544.5705 1115.073 570.50244 Q 1089.141 596.4344 1089.141 622.3663 L 1089.141 648.2982 L 1011.3452 648.2982 Q 933.54944 622.3663 985.41327 648.2982 Q 1037.2771 674.23016 1037.2771 674.23016 L 1037.2771 700.16205 L 933.54944 700.16205 Q 855.75366 700.16205 855.75366 674.23016 Q 855.75366 648.2982 674.23016 622.3663 L 466.77472 622.3663 L 466.77472 648.2982 Q 466.77472 674.23016 440.8428 674.23016 L 440.8428 674.23016 L 440.8428 674.23016 Q 414.91086 674.23016 388.97894 622.3663 Q 363.047 570.50244 337.11508 570.50244 Q 311.18314 596.4344 259.31927 518.63855 Q 207.45543 440.8428 129.65964 414.91086 L 51.863857 363.047 L 51.863857 363.047 L 51.863857 363.047 L 77.795784 337.11508 L 77.795784 311.18314 L 51.863857 311.18314 L 0.0 311.18314 L 0.0 285.25122 L 0.0 285.25122 L 0.0 285.25122 L 0.0 259.31927 L 51.863857 259.31927 Q 129.65964 259.31927 155.59157 233.38736 Q 181.5235 207.45543 155.59157 207.45543 Q 103.727715 207.45543 103.727715 155.59157 Q 103.727715 129.65964 181.5235 155.59157 Q 259.31927 155.59157 259.31927 129.65964 Q 259.31927 103.727715 414.91086 103.727715 L 596.4344 103.727715 L 596.4344 77.795784 L 622.3663 77.795784 L 622.3663 77.795784 L 622.3663 51.863857 L 622.3663 51.863857 L 622.3663 51.863857 L 648.2982 51.863857 L 648.2982 51.863857 L 700.16205 51.863857 Q 752.02594 51.863857 777.9579 25.931929 L 803.8898 25.931929 L 803.8898 51.863857 Q 803.8898 77.795784 777.9579 77.795784 Q 752.02594 77.795784 752.02594 103.727715 L 752.02594 129.65964 L 829.8217 129.65964 L 881.6856 103.727715 L 881.6856 103.727715 L 881.6856 103.727715 L 907.6175 103.727715 L 907.6175 103.727715 L 907.6175 77.795784 L 933.54944 77.795784 L 933.54944 77.795784 L 933.54944 103.727715 L 933.54944 103.727715 L 933.54944 103.727715 L 959.4814 103.727715 L 959.4814 103.727715 L 985.41327 103.727715 Q 1037.2771 103.727715 1115.073 103.727715 Q 1192.8688 51.863857 1244.7325 25.931929 z" svg:height="7.001621mm" draw:style-name="style-1765" svg:viewBox="0.0 0.0 1296.5964 700.16205" svg:width="12.965964mm" svg:x="17.115072mm" svg:y="85.57536mm"/>
          <draw:path svg:d="M 25.931929 25.931929 L 25.931929 0.0 L 233.38736 103.727715 Q 440.8428 207.45543 466.77472 207.45543 L 466.77472 207.45543 L 466.77472 207.45543 Q 466.77472 233.38736 492.70663 259.31927 L 492.70663 259.31927 L 492.70663 259.31927 L 492.70663 285.25122 L 466.77472 285.25122 Q 440.8428 311.18314 440.8428 311.18314 L 440.8428 311.18314 L 414.91086 311.18314 Q 388.97894 311.18314 363.047 285.25122 Q 311.18314 285.25122 311.18314 363.047 Q 311.18314 466.77472 233.38736 492.70663 L 155.59157 518.63855 L 155.59157 518.63855 Q 129.65964 518.63855 103.727715 440.8428 Q 51.863857 363.047 25.931929 363.047 Q 0.0 363.047 0.0 311.18314 L 0.0 285.25122 L 0.0 285.25122 L 0.0 285.25122 L 0.0 259.31927 Q 0.0 233.38736 0.0 207.45543 L 0.0 155.59157 L 0.0 155.59157 L 0.0 129.65964 L 0.0 103.727715 Q 0.0 77.795784 51.863857 103.727715 Q 77.795784 103.727715 77.795784 77.795784 Q 77.795784 51.863857 51.863857 51.863857 Q 25.931929 51.863857 25.931929 25.931929 z M 51.863857 337.11508 Q 51.863857 311.18314 51.863857 311.18314 Q 51.863857 311.18314 51.863857 311.18314 Q 51.863857 337.11508 51.863857 337.11508 z" svg:height="5.1863856mm" draw:style-name="style-1766" svg:viewBox="0.0 0.0 492.70663 518.63855" svg:width="4.9270663mm" svg:x="290.95624mm" svg:y="120.84279mm"/>
          <draw:path svg:d="M 103.727715 51.863857 L 155.59157 51.863857 L 155.59157 51.863857 L 181.5235 51.863857 L 259.31927 103.727715 Q 311.18314 181.5235 363.047 181.5235 Q 440.8428 181.5235 466.77472 259.31927 Q 466.77472 337.11508 492.70663 337.11508 L 492.70663 337.11508 L 518.63855 363.047 Q 518.63855 388.97894 518.63855 388.97894 L 544.5705 388.97894 L 570.50244 440.8428 Q 596.4344 492.70663 648.2982 492.70663 Q 700.16205 492.70663 700.16205 518.63855 L 700.16205 544.5705 L 674.23016 544.5705 L 674.23016 544.5705 L 648.2982 570.50244 L 622.3663 596.4344 L 596.4344 596.4344 L 570.50244 596.4344 L 570.50244 544.5705 L 570.50244 518.63855 L 518.63855 518.63855 L 492.70663 518.63855 L 466.77472 518.63855 Q 466.77472 492.70663 414.91086 440.8428 Q 363.047 388.97894 337.11508 388.97894 Q 285.25122 388.97894 285.25122 337.11508 Q 259.31927 311.18314 207.45543 285.25122 L 155.59157 285.25122 L 155.59157 285.25122 Q 155.59157 259.31927 129.65964 259.31927 L 129.65964 259.31927 L 129.65964 233.38736 Q 103.727715 233.38736 103.727715 233.38736 L 103.727715 207.45543 L 77.795784 207.45543 Q 77.795784 181.5235 51.863857 129.65964 L 0.0 51.863857 L 0.0 25.931929 Q 0.0 0.0 51.863857 0.0 Q 77.795784 0.0 77.795784 25.931929 Q 77.795784 51.863857 103.727715 51.863857 z" svg:height="5.9643435mm" draw:style-name="style-1767" svg:viewBox="0.0 0.0 700.16205 596.4344" svg:width="7.001621mm" svg:x="78.31442mm" svg:y="57.309563mm"/>
          <draw:path svg:d="M 155.59157 51.863857 L 129.65964 0.0 L 207.45543 51.863857 Q 259.31927 77.795784 285.25122 311.18314 Q 311.18314 518.63855 311.18314 544.5705 L 311.18314 570.50244 L 311.18314 570.50244 Q 311.18314 570.50244 285.25122 596.4344 L 285.25122 596.4344 L 259.31927 777.9579 Q 259.31927 959.4814 233.38736 933.54944 Q 207.45543 933.54944 207.45543 985.41327 Q 207.45543 1037.2771 181.5235 1037.2771 L 181.5235 1063.2091 L 181.5235 1089.141 Q 207.45543 1141.0049 181.5235 1166.9368 L 181.5235 1166.9368 L 155.59157 1166.9368 Q 155.59157 1166.9368 103.727715 1063.2091 L 77.795784 959.4814 L 77.795784 648.2982 Q 103.727715 337.11508 103.727715 285.25122 Q 103.727715 233.38736 77.795784 207.45543 Q 51.863857 181.5235 25.931929 155.59157 L 0.0 103.727715 L 25.931929 103.727715 L 25.931929 77.795784 L 51.863857 77.795784 L 103.727715 77.795784 L 103.727715 103.727715 Q 103.727715 103.727715 155.59157 103.727715 Q 155.59157 103.727715 155.59157 51.863857 z" svg:height="11.669368mm" draw:style-name="style-1768" svg:viewBox="0.0 0.0 311.18314 1166.9368" svg:width="3.1118314mm" svg:x="105.28363mm" svg:y="131.47488mm"/>
          <draw:path svg:d="M 51.863857 51.863857 L 51.863857 0.0 L 77.795784 51.863857 L 77.795784 103.727715 L 103.727715 103.727715 L 103.727715 103.727715 L 103.727715 103.727715 Q 129.65964 103.727715 155.59157 77.795784 L 155.59157 51.863857 L 181.5235 103.727715 Q 207.45543 129.65964 155.59157 155.59157 Q 103.727715 155.59157 103.727715 207.45543 L 103.727715 233.38736 L 129.65964 285.25122 L 155.59157 337.11508 L 155.59157 337.11508 L 155.59157 363.047 L 129.65964 363.047 L 103.727715 363.047 L 103.727715 337.11508 L 103.727715 337.11508 L 77.795784 337.11508 L 77.795784 311.18314 L 51.863857 311.18314 L 25.931929 311.18314 L 25.931929 285.25122 L 0.0 259.31927 L 0.0 207.45543 L 0.0 129.65964 L 0.0 103.727715 Q 0.0 51.863857 0.0 51.863857 L 0.0 51.863857 L 0.0 51.863857 L 0.0 51.863857 L 25.931929 77.795784 L 51.863857 77.795784 L 51.863857 51.863857 z" svg:height="3.63047mm" draw:style-name="style-1769" svg:viewBox="0.0 0.0 181.5235 363.047" svg:width="1.815235mm" svg:x="139.51378mm" svg:y="146.25607mm"/>
          <draw:path svg:d="M 233.38736 0.0 L 233.38736 0.0 L 285.25122 25.931929 Q 311.18314 25.931929 337.11508 77.795784 L 337.11508 103.727715 L 337.11508 129.65964 Q 311.18314 129.65964 337.11508 233.38736 L 363.047 363.047 L 363.047 388.97894 L 363.047 440.8428 L 363.047 440.8428 Q 337.11508 440.8428 337.11508 466.77472 L 337.11508 466.77472 L 337.11508 492.70663 Q 311.18314 492.70663 285.25122 544.5705 L 259.31927 570.50244 L 233.38736 570.50244 L 207.45543 570.50244 L 207.45543 570.50244 Q 207.45543 570.50244 181.5235 544.5705 L 155.59157 492.70663 L 155.59157 492.70663 L 155.59157 466.77472 L 129.65964 466.77472 L 129.65964 466.77472 L 103.727715 466.77472 L 103.727715 440.8428 L 103.727715 440.8428 L 103.727715 440.8428 L 103.727715 414.91086 Q 103.727715 388.97894 51.863857 388.97894 Q 25.931929 414.91086 51.863857 311.18314 Q 103.727715 207.45543 77.795784 207.45543 Q 51.863857 181.5235 25.931929 233.38736 Q 0.0 285.25122 0.0 233.38736 Q 0.0 181.5235 0.0 155.59157 L 25.931929 129.65964 L 25.931929 129.65964 L 51.863857 129.65964 L 51.863857 129.65964 L 51.863857 129.65964 L 51.863857 103.727715 L 51.863857 103.727715 L 77.795784 103.727715 L 77.795784 77.795784 L 103.727715 77.795784 Q 129.65964 77.795784 129.65964 51.863857 Q 129.65964 25.931929 155.59157 25.931929 Q 207.45543 51.863857 207.45543 25.931929 Q 207.45543 0.0 233.38736 0.0 z M 155.59157 388.97894 L 155.59157 388.97894 L 155.59157 363.047 L 155.59157 363.047 L 181.5235 388.97894 L 207.45543 414.91086 L 207.45543 440.8428 Q 207.45543 466.77472 233.38736 492.70663 Q 259.31927 492.70663 233.38736 492.70663 Q 207.45543 492.70663 155.59157 440.8428 L 129.65964 388.97894 L 129.65964 388.97894 L 155.59157 388.97894 L 155.59157 388.97894 z" svg:height="5.7050242mm" draw:style-name="style-1770" svg:viewBox="0.0 0.0 363.047 570.50244" svg:width="3.63047mm" svg:x="222.49596mm" svg:y="87.3906mm"/>
          <draw:path svg:d="M 233.38736 207.45543 L 233.38736 207.45543 L 233.38736 181.5235 Q 233.38736 181.5235 129.65964 155.59157 Q 51.863857 155.59157 51.863857 103.727715 L 51.863857 77.795784 L 25.931929 77.795784 L 0.0 77.795784 L 0.0 77.795784 L 0.0 51.863857 L 0.0 51.863857 L 25.931929 51.863857 L 25.931929 25.931929 L 25.931929 0.0 L 129.65964 0.0 Q 259.31927 -25.931929 233.38736 51.863857 Q 233.38736 103.727715 285.25122 103.727715 Q 337.11508 103.727715 311.18314 129.65964 Q 285.25122 155.59157 337.11508 155.59157 Q 388.97894 155.59157 311.18314 181.5235 Q 233.38736 207.45543 233.38736 207.45543 z" svg:height="2.0745542mm" draw:style-name="style-1771" svg:viewBox="0.0 0.0 337.11508 207.45543" svg:width="3.3711507mm" svg:x="130.4376mm" svg:y="20.226904mm"/>
          <draw:path svg:d="M 337.11508 0.0 L 363.047 25.931929 L 363.047 25.931929 L 388.97894 25.931929 L 388.97894 25.931929 L 388.97894 25.931929 L 388.97894 51.863857 L 388.97894 51.863857 L 388.97894 77.795784 Q 388.97894 129.65964 363.047 155.59157 L 363.047 181.5235 L 337.11508 181.5235 Q 337.11508 181.5235 337.11508 181.5235 Q 311.18314 181.5235 233.38736 207.45543 L 129.65964 233.38736 L 129.65964 207.45543 Q 129.65964 181.5235 103.727715 155.59157 L 77.795784 129.65964 L 77.795784 77.795784 L 77.795784 51.863857 L 25.931929 51.863857 L 0.0 51.863857 L 0.0 51.863857 L 0.0 25.931929 L 129.65964 25.931929 Q 285.25122 -25.931929 337.11508 0.0 z" svg:height="2.3338735mm" draw:style-name="style-1772" svg:viewBox="0.0 0.0 388.97894 233.38736" svg:width="3.8897893mm" svg:x="221.71799mm" svg:y="105.024315mm"/>
          <draw:path svg:d="M 337.11508 0.0 L 363.047 0.0 L 363.047 0.0 Q 388.97894 25.931929 388.97894 0.0 L 388.97894 0.0 L 440.8428 103.727715 Q 492.70663 181.5235 492.70663 259.31927 Q 492.70663 363.047 518.63855 363.047 L 518.63855 363.047 L 518.63855 388.97894 L 544.5705 388.97894 L 544.5705 414.91086 L 544.5705 440.8428 L 570.50244 440.8428 L 570.50244 466.77472 L 570.50244 466.77472 L 596.4344 466.77472 L 596.4344 466.77472 L 596.4344 466.77472 L 596.4344 492.70663 L 622.3663 492.70663 L 674.23016 518.63855 Q 700.16205 570.50244 726.094 596.4344 L 726.094 622.3663 L 700.16205 622.3663 Q 700.16205 622.3663 674.23016 596.4344 Q 648.2982 570.50244 648.2982 674.23016 Q 648.2982 752.02594 596.4344 752.02594 Q 518.63855 726.094 492.70663 777.9579 L 466.77472 777.9579 L 466.77472 803.8898 L 492.70663 803.8898 L 544.5705 881.6856 Q 596.4344 985.41327 596.4344 985.41327 L 596.4344 985.41327 L 596.4344 1011.3452 L 596.4344 1011.3452 L 596.4344 1037.2771 L 596.4344 1063.2091 L 596.4344 1063.2091 L 596.4344 1089.141 L 596.4344 1089.141 L 596.4344 1089.141 L 570.50244 1089.141 L 570.50244 1089.141 L 570.50244 1115.073 L 570.50244 1115.073 L 570.50244 1141.0049 L 544.5705 1192.8688 L 544.5705 1192.8688 L 544.5705 1192.8688 L 544.5705 1166.9368 L 544.5705 1166.9368 L 518.63855 1166.9368 L 518.63855 1141.0049 L 492.70663 1141.0049 L 466.77472 1141.0049 L 466.77472 1089.141 L 440.8428 1063.2091 L 440.8428 1037.2771 Q 440.8428 1011.3452 440.8428 985.41327 Q 440.8428 985.41327 337.11508 881.6856 Q 233.38736 803.8898 129.65964 829.8217 L 25.931929 829.8217 L 25.931929 855.75366 L 25.931929 855.75366 L 0.0 855.75366 L 0.0 855.75366 L 0.0 803.8898 L 25.931929 752.02594 L 25.931929 752.02594 L 25.931929 777.9579 L 51.863857 777.9579 L 77.795784 777.9579 L 77.795784 752.02594 Q 77.795784 726.094 51.863857 700.16205 Q 51.863857 674.23016 77.795784 674.23016 Q 103.727715 674.23016 103.727715 648.2982 Q 77.795784 622.3663 103.727715 570.50244 Q 129.65964 518.63855 181.5235 492.70663 Q 233.38736 466.77472 181.5235 363.047 Q 181.5235 259.31927 233.38736 233.38736 Q 285.25122 207.45543 285.25122 181.5235 L 259.31927 155.59157 L 259.31927 129.65964 Q 285.25122 103.727715 285.25122 51.863857 Q 285.25122 25.931929 337.11508 0.0 z M 414.91086 700.16205 L 440.8428 674.23016 L 440.8428 674.23016 L 440.8428 674.23016 L 440.8428 700.16205 Q 440.8428 700.16205 440.8428 726.094 Q 414.91086 726.094 414.91086 700.16205 z" svg:height="11.928687mm" draw:style-name="style-1773" svg:viewBox="0.0 0.0 726.094 1192.8688" svg:width="7.26094mm" svg:x="160.51865mm" svg:y="124.47326mm"/>
          <draw:path svg:d="M 5160.4536 25.931929 L 5186.3857 25.931929 L 5186.3857 25.931929 L 5186.3857 25.931929 L 5186.3857 51.863857 L 5212.318 51.863857 L 5212.318 77.795784 L 5212.318 77.795784 L 5212.318 77.795784 Q 5212.318 77.795784 5212.318 103.727715 L 5238.2495 103.727715 L 5238.2495 129.65964 Q 5238.2495 155.59157 5264.1816 155.59157 L 5290.1133 181.5235 L 5290.1133 181.5235 L 5316.0454 181.5235 L 5316.0454 181.5235 L 5316.0454 181.5235 L 5316.0454 207.45543 L 5316.0454 207.45543 L 5341.9775 207.45543 L 5341.9775 233.38736 L 5393.8413 337.11508 Q 5419.773 440.8428 5393.8413 596.4344 Q 5367.909 726.094 5367.909 803.8898 Q 5367.909 855.75366 5341.9775 1063.2091 L 5341.9775 1296.5964 L 5341.9775 1581.8477 Q 5367.909 1867.0989 5367.909 1893.0308 L 5367.909 1918.9628 L 5393.8413 1944.8947 Q 5419.773 1944.8947 5445.705 1944.8947 Q 5471.637 1944.8947 5471.637 1970.8265 L 5471.637 1970.8265 L 5471.637 1970.8265 L 5471.637 1970.8265 L 5497.569 1996.7585 L 5523.501 2022.6904 L 5523.501 2048.6223 L 5523.501 2074.5542 L 5549.4326 2074.5542 L 5549.4326 2074.5542 L 5575.3647 2230.146 Q 5575.3647 2385.7375 5549.4326 2385.7375 L 5523.501 2385.7375 L 5523.501 2359.8054 Q 5523.501 2359.8054 5497.569 2359.8054 L 5497.569 2359.8054 L 5497.569 2359.8054 Q 5497.569 2359.8054 5445.705 2307.9417 Q 5393.8413 2307.9417 5160.4536 2307.9417 Q 4901.135 2307.9417 4745.543 2437.6013 L 4589.951 2593.1929 L 4589.951 2515.397 Q 4589.951 2463.5332 4641.8154 2359.8054 Q 4693.679 2282.0098 4719.611 2256.078 L 4719.611 2256.078 L 4719.611 2256.078 Q 4745.543 2256.078 4745.543 2256.078 L 4745.543 2230.146 L 4745.543 2230.146 Q 4745.543 2230.146 4771.475 2204.2139 L 4771.475 2204.2139 L 4771.475 2204.2139 Q 4797.4067 2204.2139 4797.4067 2204.2139 L 4797.4067 2178.282 L 4797.4067 2178.282 Q 4797.4067 2178.282 4823.339 2152.35 L 4823.339 2152.35 L 4849.2705 2152.35 Q 4875.2026 2152.35 4927.0664 2100.4863 Q 5004.8623 2048.6223 4978.93 1996.7585 Q 4952.9985 1944.8947 4849.2705 1970.8265 L 4745.543 1996.7585 L 4745.543 1996.7585 Q 4719.611 1996.7585 4693.679 2022.6904 Q 4667.747 2022.6904 4667.747 2048.6223 Q 4667.747 2074.5542 4641.8154 2074.5542 Q 4615.8833 2048.6223 4615.8833 2022.6904 L 4615.8833 1970.8265 L 4615.8833 1918.9628 Q 4615.8833 1841.167 4641.8154 1841.167 L 4693.679 1841.167 L 4797.4067 1815.235 Q 4875.2026 1789.3031 4875.2026 1685.5753 Q 4875.2026 1607.7795 4901.135 1581.8477 Q 4901.135 1581.8477 4901.135 1478.12 L 4901.135 1400.3241 L 4901.135 1400.3241 L 4927.0664 1400.3241 L 4978.93 1400.3241 Q 5004.8623 1400.3241 5056.726 1270.6646 Q 5108.59 1115.073 5134.522 1089.141 L 5134.522 1063.2091 L 5134.522 1037.2771 L 5134.522 1011.3452 L 5134.522 985.41327 L 5134.522 959.4814 L 5134.522 881.6856 Q 5108.59 803.8898 5082.658 700.16205 Q 5056.726 570.50244 4952.9985 492.70663 L 4875.2026 440.8428 L 4849.2705 414.91086 L 4797.4067 388.97894 L 4745.543 388.97894 L 4693.679 388.97894 L 4667.747 388.97894 L 4641.8154 388.97894 L 4641.8154 388.97894 L 4641.8154 388.97894 L 4615.8833 388.97894 L 4615.8833 388.97894 L 4615.8833 414.91086 L 4589.951 414.91086 L 4589.951 440.8428 L 4589.951 492.70663 L 4589.951 544.5705 Q 4589.951 570.50244 4589.951 622.3663 L 4589.951 674.23016 L 4641.8154 726.094 Q 4693.679 777.9579 4719.611 803.8898 L 4719.611 855.75366 L 4693.679 855.75366 Q 4667.747 855.75366 4641.8154 855.75366 Q 4589.951 855.75366 4512.156 1037.2771 L 4434.36 1192.8688 L 4434.36 1218.8007 L 4434.36 1244.7325 L 4408.4277 1244.7325 L 4408.4277 1270.6646 L 4408.4277 1270.6646 L 4382.496 1270.6646 L 4382.496 1270.6646 L 4382.496 1270.6646 L 4382.496 1296.5964 L 4382.496 1296.5964 L 4356.564 1296.5964 L 4356.564 1322.5283 L 4356.564 1322.5283 L 4330.6323 1322.5283 L 4330.6323 1322.5283 L 4330.6323 1322.5283 L 4330.6323 1348.4603 L 4330.6323 1348.4603 L 4330.6323 1374.3922 L 4330.6323 1426.2561 L 4304.7 1426.2561 L 4304.7 1426.2561 L 4304.7 1322.5283 Q 4304.7 1192.8688 4175.0405 1166.9368 Q 4045.3809 1166.9368 4019.449 1115.073 L 4019.449 1063.2091 L 3993.517 1063.2091 L 3993.517 1063.2091 L 3993.517 1037.2771 L 3967.5852 1037.2771 L 3967.5852 1063.2091 Q 3967.5852 1115.073 3993.517 1166.9368 Q 3993.517 1192.8688 3863.8574 1218.8007 L 3734.1978 1270.6646 L 3708.2659 1270.6646 Q 3656.4019 1270.6646 3656.4019 1296.5964 Q 3630.47 1322.5283 3604.538 1270.6646 Q 3552.6743 1244.7325 3500.8103 1244.7325 L 3448.9465 1244.7325 L 3448.9465 1244.7325 Q 3423.0146 1218.8007 3241.4912 1218.8007 Q 3059.9675 1166.9368 3034.0356 1141.0049 Q 2982.1719 1115.073 2982.1719 1089.141 Q 2956.24 1063.2091 2930.3079 1063.2091 Q 2904.376 1063.2091 2904.376 1115.073 Q 2904.376 1141.0049 2878.444 1141.0049 L 2852.5122 1141.0049 L 2852.5122 1115.073 Q 2826.5803 1115.073 2774.7163 1115.073 L 2722.8525 1089.141 L 2722.8525 1063.2091 L 2722.8525 1037.2771 L 2696.9207 1037.2771 L 2696.9207 1011.3452 L 2670.9888 1011.3452 L 2619.1248 1011.3452 L 2619.1248 1063.2091 L 2619.1248 1089.141 L 2619.1248 1115.073 L 2619.1248 1166.9368 L 2696.9207 1192.8688 Q 2774.7163 1218.8007 2774.7163 1244.7325 L 2774.7163 1244.7325 L 2774.7163 1244.7325 Q 2748.7844 1270.6646 2748.7844 1270.6646 L 2748.7844 1270.6646 L 2722.8525 1270.6646 Q 2722.8525 1270.6646 2722.8525 1322.5283 L 2696.9207 1348.4603 L 2696.9207 1348.4603 Q 2670.9888 1348.4603 2670.9888 1374.3922 Q 2670.9888 1400.3241 2593.1929 1478.12 Q 2515.397 1529.9838 2333.8735 1633.7115 L 2152.35 1737.4392 L 2126.4182 1763.3712 L 2100.4863 1789.3031 L 2074.5542 1789.3031 L 2048.6223 1789.3031 L 1996.7585 1789.3031 L 1944.8947 1789.3031 L 1944.8947 1763.3712 L 1944.8947 1763.3712 L 1944.8947 1737.4392 L 1944.8947 1737.4392 L 1944.8947 1737.4392 L 1944.8947 1737.4392 L 1944.8947 1711.5073 L 1944.8947 1711.5073 L 1970.8265 1633.7115 Q 1996.7585 1581.8477 1996.7585 1581.8477 L 1996.7585 1555.9158 L 1996.7585 1555.9158 Q 1996.7585 1555.9158 2022.6904 1529.9838 L 2022.6904 1529.9838 L 2074.5542 1452.188 Q 2152.35 1374.3922 2126.4182 1348.4603 Q 2126.4182 1322.5283 2126.4182 1348.4603 Q 2100.4863 1348.4603 2100.4863 1348.4603 L 2100.4863 1348.4603 L 2100.4863 1348.4603 L 2074.5542 1348.4603 L 2074.5542 1322.5283 Q 2074.5542 1296.5964 2100.4863 1296.5964 Q 2126.4182 1270.6646 1970.8265 1089.141 L 1815.235 881.6856 L 1815.235 855.75366 L 1789.3031 855.75366 L 1789.3031 855.75366 L 1789.3031 855.75366 L 1763.3712 855.75366 L 1737.4392 855.75366 L 1737.4392 855.75366 L 1737.4392 855.75366 L 1685.5753 855.75366 L 1659.6434 855.75366 L 1659.6434 855.75366 L 1633.7115 855.75366 L 1633.7115 855.75366 L 1633.7115 855.75366 L 1633.7115 881.6856 Q 1633.7115 881.6856 1607.7795 907.6175 Q 1607.7795 933.54944 1581.8477 933.54944 Q 1529.9838 959.4814 1504.0519 1063.2091 Q 1478.12 1192.8688 1426.2561 1218.8007 Q 1374.3922 1244.7325 1374.3922 1322.5283 L 1374.3922 1400.3241 L 1374.3922 1400.3241 L 1374.3922 1426.2561 L 1374.3922 1426.2561 L 1374.3922 1426.2561 L 1400.3241 1504.0519 L 1400.3241 1581.8477 L 1374.3922 1581.8477 L 1374.3922 1581.8477 L 1374.3922 1581.8477 Q 1348.4603 1581.8477 1348.4603 1659.6434 L 1322.5283 1711.5073 L 1348.4603 1711.5073 L 1348.4603 1737.4392 L 1322.5283 1737.4392 L 1270.6646 1737.4392 L 1192.8688 1737.4392 Q 1115.073 1737.4392 1115.073 1763.3712 L 1115.073 1763.3712 L 1089.141 1763.3712 Q 1063.2091 1737.4392 1063.2091 1737.4392 L 1037.2771 1737.4392 L 1037.2771 1737.4392 Q 1011.3452 1711.5073 881.6856 1685.5753 L 752.02594 1685.5753 L 752.02594 1685.5753 Q 726.094 1685.5753 700.16205 1659.6434 Q 674.23016 1659.6434 674.23016 1633.7115 Q 648.2982 1607.7795 544.5705 1607.7795 Q 414.91086 1581.8477 388.97894 1581.8477 L 363.047 1555.9158 L 363.047 1529.9838 Q 337.11508 1529.9838 311.18314 1478.12 Q 285.25122 1426.2561 155.59157 1270.6646 L 25.931929 1115.073 L 25.931929 1089.141 L 25.931929 1063.2091 L 0.0 1063.2091 L 0.0 1063.2091 L 0.0 1011.3452 L 0.0 985.41327 L 25.931929 985.41327 L 51.863857 985.41327 L 51.863857 985.41327 L 51.863857 1011.3452 L 77.795784 1011.3452 L 129.65964 1011.3452 L 129.65964 985.41327 L 129.65964 985.41327 L 129.65964 1011.3452 L 129.65964 1037.2771 L 129.65964 1063.2091 Q 129.65964 1089.141 181.5235 1063.2091 Q 233.38736 1063.2091 285.25122 1063.2091 L 311.18314 1063.2091 L 388.97894 1063.2091 L 466.77472 1063.2091 L 492.70663 1063.2091 L 518.63855 1063.2091 L 518.63855 1037.2771 L 492.70663 1037.2771 L 492.70663 1037.2771 L 492.70663 1011.3452 L 492.70663 1011.3452 L 492.70663 1011.3452 L 466.77472 959.4814 L 466.77472 933.54944 L 440.8428 933.54944 Q 388.97894 933.54944 388.97894 907.6175 Q 388.97894 881.6856 363.047 907.6175 Q 337.11508 959.4814 311.18314 959.4814 L 285.25122 959.4814 L 285.25122 933.54944 L 285.25122 933.54944 L 259.31927 933.54944 L 259.31927 907.6175 L 259.31927 907.6175 L 233.38736 907.6175 L 233.38736 907.6175 L 233.38736 907.6175 L 233.38736 881.6856 L 233.38736 881.6856 L 233.38736 855.75366 L 233.38736 829.8217 L 259.31927 829.8217 Q 285.25122 855.75366 311.18314 855.75366 Q 337.11508 855.75366 337.11508 803.8898 Q 337.11508 726.094 285.25122 726.094 L 233.38736 726.094 L 233.38736 700.16205 Q 233.38736 700.16205 207.45543 648.2982 L 207.45543 622.3663 L 207.45543 622.3663 Q 233.38736 622.3663 233.38736 596.4344 L 233.38736 596.4344 L 233.38736 596.4344 Q 233.38736 596.4344 259.31927 596.4344 L 259.31927 596.4344 L 259.31927 570.50244 L 285.25122 570.50244 L 285.25122 570.50244 L 285.25122 544.5705 L 285.25122 544.5705 L 285.25122 544.5705 L 311.18314 544.5705 L 311.18314 544.5705 L 311.18314 518.63855 L 337.11508 518.63855 L 337.11508 518.63855 L 337.11508 492.70663 L 337.11508 492.70663 L 337.11508 492.70663 L 363.047 492.70663 L 363.047 466.77472 L 363.047 466.77472 Q 388.97894 466.77472 388.97894 440.8428 L 388.97894 440.8428 L 388.97894 440.8428 L 388.97894 414.91086 L 440.8428 440.8428 Q 492.70663 492.70663 492.70663 492.70663 L 492.70663 492.70663 L 518.63855 492.70663 L 518.63855 492.70663 L 518.63855 518.63855 L 544.5705 518.63855 L 544.5705 518.63855 L 544.5705 544.5705 L 544.5705 544.5705 L 544.5705 544.5705 L 570.50244 544.5705 L 570.50244 544.5705 L 596.4344 544.5705 L 622.3663 544.5705 L 622.3663 544.5705 L 596.4344 544.5705 L 596.4344 544.5705 L 596.4344 544.5705 L 596.4344 518.63855 L 596.4344 518.63855 L 570.50244 518.63855 L 570.50244 492.70663 L 570.50244 492.70663 L 544.5705 492.70663 L 544.5705 492.70663 L 544.5705 492.70663 L 544.5705 466.77472 L 544.5705 466.77472 L 518.63855 466.77472 Q 518.63855 440.8428 492.70663 414.91086 L 440.8428 363.047 L 492.70663 285.25122 Q 544.5705 233.38736 518.63855 181.5235 Q 492.70663 155.59157 492.70663 155.59157 L 492.70663 129.65964 L 492.70663 129.65964 L 492.70663 129.65964 L 492.70663 129.65964 L 492.70663 129.65964 L 518.63855 129.65964 L 518.63855 103.727715 L 518.63855 103.727715 Q 544.5705 103.727715 544.5705 77.795784 L 544.5705 77.795784 L 570.50244 51.863857 Q 596.4344 25.931929 1581.8477 25.931929 Q 2541.329 77.795784 2930.3079 77.795784 Q 3293.355 77.795784 4175.0405 51.863857 Q 5030.794 25.931929 5004.8623 25.931929 Q 4978.93 25.931929 4978.93 0.0 Q 4978.93 -25.931929 5056.726 0.0 Q 5160.4536 25.931929 5160.4536 25.931929 z M 648.2982 77.795784 Q 674.23016 77.795784 674.23016 103.727715 Q 648.2982 129.65964 622.3663 155.59157 Q 570.50244 181.5235 596.4344 129.65964 Q 622.3663 77.795784 648.2982 77.795784 z M 648.2982 855.75366 L 596.4344 907.6175 L 518.63855 881.6856 Q 440.8428 855.75366 440.8428 777.9579 Q 440.8428 700.16205 466.77472 700.16205 Q 492.70663 700.16205 492.70663 726.094 Q 518.63855 752.02594 596.4344 803.8898 Q 700.16205 855.75366 648.2982 855.75366 z M 2152.35 803.8898 Q 2178.282 700.16205 2204.2139 726.094 Q 2204.2139 752.02594 2256.078 752.02594 Q 2282.0098 752.02594 2282.0098 803.8898 Q 2256.078 855.75366 2204.2139 855.75366 Q 2152.35 855.75366 2152.35 803.8898 z M 2567.261 829.8217 L 2567.261 855.75366 L 2645.0566 855.75366 Q 2722.8525 855.75366 2774.7163 881.6856 Q 2826.5803 907.6175 2826.5803 907.6175 Q 2826.5803 959.4814 2774.7163 933.54944 Q 2748.7844 907.6175 2696.9207 907.6175 Q 2645.0566 907.6175 2619.1248 907.6175 Q 2567.261 907.6175 2567.261 907.6175 L 2567.261 907.6175 L 2567.261 907.6175 Q 2567.261 907.6175 2463.5332 907.6175 L 2359.8054 907.6175 L 2359.8054 933.54944 L 2359.8054 933.54944 L 2359.8054 907.6175 L 2359.8054 855.75366 L 2359.8054 829.8217 Q 2385.7375 803.8898 2411.6694 803.8898 Q 2437.6013 803.8898 2437.6013 777.9579 Q 2411.6694 726.094 2463.5332 700.16205 Q 2489.465 700.16205 2515.397 752.02594 Q 2515.397 803.8898 2541.329 803.8898 Q 2567.261 803.8898 2567.261 829.8217 z M 3397.0828 1011.3452 L 3397.0828 1037.2771 L 3371.1506 1037.2771 L 3371.1506 1063.2091 L 3215.559 1037.2771 Q 3059.9675 1011.3452 3085.8994 933.54944 Q 3085.8994 855.75366 3137.7634 855.75366 Q 3189.6272 855.75366 3267.423 959.4814 Q 3345.2188 1037.2771 3345.2188 1011.3452 Q 3345.2188 985.41327 3371.1506 985.41327 Q 3397.0828 985.41327 3397.0828 1011.3452 z M 2411.6694 1011.3452 Q 2463.5332 1011.3452 2515.397 1063.2091 Q 2541.329 1141.0049 2463.5332 1115.073 Q 2359.8054 1115.073 2359.8054 1063.2091 Q 2333.8735 1011.3452 2411.6694 1011.3452 z M 570.50244 1063.2091 L 570.50244 1037.2771 L 596.4344 1037.2771 Q 648.2982 1063.2091 803.8898 1089.141 Q 933.54944 1115.073 959.4814 1192.8688 Q 959.4814 1244.7325 803.8898 1192.8688 Q 622.3663 1166.9368 596.4344 1115.073 Q 544.5705 1089.141 570.50244 1063.2091 z M 4927.0664 1789.3031 Q 4927.0664 1789.3031 4927.0664 1763.3712 L 4952.9985 1763.3712 L 4952.9985 1789.3031 Q 4952.9985 1789.3031 4927.0664 1789.3031 z" svg:height="25.931929mm" draw:style-name="style-1774" svg:viewBox="0.0 0.0 5575.3647 2593.1929" svg:width="55.753647mm" svg:x="133.54944mm" svg:y="23.598055mm"/>
          <draw:path svg:d="M 285.25122 25.931929 L 285.25122 0.0 L 311.18314 0.0 Q 337.11508 0.0 337.11508 25.931929 Q 337.11508 51.863857 363.047 77.795784 L 363.047 103.727715 L 337.11508 103.727715 Q 311.18314 103.727715 311.18314 129.65964 L 337.11508 129.65964 L 337.11508 155.59157 Q 337.11508 181.5235 363.047 181.5235 Q 388.97894 207.45543 388.97894 207.45543 L 414.91086 207.45543 L 440.8428 259.31927 Q 492.70663 337.11508 466.77472 363.047 Q 440.8428 363.047 518.63855 414.91086 Q 596.4344 440.8428 596.4344 466.77472 L 596.4344 492.70663 L 596.4344 492.70663 Q 570.50244 518.63855 570.50244 518.63855 L 570.50244 518.63855 L 570.50244 518.63855 Q 570.50244 518.63855 596.4344 544.5705 L 596.4344 544.5705 L 596.4344 570.50244 Q 596.4344 596.4344 596.4344 622.3663 Q 596.4344 648.2982 596.4344 674.23016 L 596.4344 674.23016 L 596.4344 726.094 L 596.4344 752.02594 L 596.4344 777.9579 Q 596.4344 803.8898 596.4344 829.8217 L 596.4344 881.6856 L 570.50244 881.6856 L 570.50244 881.6856 L 570.50244 855.75366 Q 544.5705 855.75366 492.70663 829.8217 L 440.8428 829.8217 L 440.8428 829.8217 L 440.8428 829.8217 L 466.77472 829.8217 L 466.77472 829.8217 L 492.70663 855.75366 L 518.63855 855.75366 L 518.63855 881.6856 L 518.63855 907.6175 L 492.70663 907.6175 Q 466.77472 881.6856 414.91086 881.6856 Q 363.047 829.8217 388.97894 881.6856 L 414.91086 933.54944 L 388.97894 933.54944 L 363.047 933.54944 L 363.047 907.6175 L 337.11508 907.6175 L 337.11508 881.6856 Q 337.11508 855.75366 311.18314 855.75366 L 311.18314 855.75366 L 311.18314 829.8217 Q 285.25122 829.8217 285.25122 829.8217 L 285.25122 829.8217 L 285.25122 777.9579 Q 285.25122 752.02594 181.5235 544.5705 Q 77.795784 337.11508 25.931929 259.31927 L 25.931929 155.59157 L 0.0 155.59157 L 0.0 155.59157 L 0.0 129.65964 L 0.0 129.65964 L 0.0 129.65964 L 25.931929 129.65964 L 25.931929 103.727715 L 25.931929 103.727715 L 25.931929 103.727715 L 25.931929 77.795784 L 51.863857 77.795784 L 77.795784 103.727715 L 77.795784 103.727715 L 77.795784 103.727715 L 103.727715 103.727715 L 103.727715 103.727715 L 129.65964 103.727715 Q 155.59157 103.727715 181.5235 103.727715 L 181.5235 103.727715 L 233.38736 103.727715 Q 285.25122 103.727715 285.25122 77.795784 L 311.18314 77.795784 L 311.18314 51.863857 Q 285.25122 51.863857 285.25122 25.931929 z M 414.91086 311.18314 L 388.97894 311.18314 L 388.97894 285.25122 L 388.97894 285.25122 L 363.047 259.31927 Q 363.047 233.38736 388.97894 259.31927 Q 440.8428 259.31927 440.8428 285.25122 Q 440.8428 311.18314 414.91086 311.18314 z" svg:height="9.335494mm" draw:style-name="style-1775" svg:viewBox="0.0 0.0 596.4344 933.54944" svg:width="5.9643435mm" svg:x="168.29822mm" svg:y="152.47974mm"/>
          <draw:path svg:d="M 103.727715 51.863857 L 103.727715 0.0 L 103.727715 51.863857 Q 103.727715 77.795784 155.59157 77.795784 Q 233.38736 103.727715 207.45543 129.65964 Q 207.45543 155.59157 155.59157 207.45543 Q 103.727715 259.31927 103.727715 259.31927 L 103.727715 259.31927 L 103.727715 259.31927 Q 103.727715 233.38736 51.863857 207.45543 Q 25.931929 207.45543 0.0 129.65964 Q 0.0 77.795784 25.931929 77.795784 Q 77.795784 77.795784 103.727715 51.863857 z" svg:height="2.5931928mm" draw:style-name="style-1776" svg:viewBox="0.0 0.0 207.45543 259.31927" svg:width="2.0745542mm" svg:x="130.69691mm" svg:y="41.491085mm"/>
          <draw:path svg:d="M 700.16205 388.97894 L 726.094 388.97894 L 752.02594 414.91086 Q 752.02594 414.91086 777.9579 440.8428 L 803.8898 440.8428 L 803.8898 466.77472 L 803.8898 492.70663 L 777.9579 518.63855 Q 752.02594 518.63855 777.9579 570.50244 Q 803.8898 596.4344 752.02594 570.50244 Q 700.16205 544.5705 726.094 596.4344 Q 752.02594 622.3663 752.02594 648.2982 L 752.02594 648.2982 L 752.02594 674.23016 L 752.02594 674.23016 L 752.02594 674.23016 L 752.02594 674.23016 L 803.8898 726.094 Q 855.75366 777.9579 855.75366 777.9579 L 881.6856 777.9579 L 881.6856 803.8898 L 907.6175 829.8217 L 907.6175 829.8217 L 907.6175 855.75366 L 881.6856 855.75366 L 881.6856 881.6856 L 881.6856 881.6856 L 907.6175 881.6856 L 907.6175 881.6856 L 907.6175 907.6175 L 907.6175 907.6175 L 881.6856 933.54944 L 881.6856 933.54944 L 907.6175 933.54944 L 907.6175 959.4814 L 907.6175 985.41327 L 881.6856 985.41327 L 855.75366 985.41327 L 855.75366 959.4814 L 855.75366 959.4814 L 829.8217 933.54944 L 803.8898 907.6175 L 803.8898 907.6175 L 803.8898 881.6856 L 803.8898 881.6856 L 803.8898 881.6856 L 777.9579 881.6856 L 777.9579 881.6856 L 777.9579 855.75366 Q 752.02594 855.75366 570.50244 752.02594 Q 363.047 622.3663 285.25122 622.3663 Q 207.45543 622.3663 207.45543 570.50244 Q 181.5235 544.5705 129.65964 492.70663 L 77.795784 440.8428 L 77.795784 414.91086 Q 77.795784 414.91086 25.931929 388.97894 Q 25.931929 363.047 0.0 285.25122 Q 0.0 207.45543 25.931929 207.45543 Q 51.863857 207.45543 25.931929 103.727715 L 25.931929 25.931929 L 181.5235 0.0 Q 311.18314 0.0 363.047 25.931929 Q 440.8428 77.795784 440.8428 103.727715 Q 440.8428 155.59157 466.77472 155.59157 Q 492.70663 181.5235 492.70663 207.45543 Q 492.70663 259.31927 596.4344 311.18314 Q 674.23016 363.047 700.16205 388.97894 z M 77.795784 285.25122 Q 77.795784 285.25122 77.795784 311.18314 Q 77.795784 337.11508 77.795784 311.18314 Q 77.795784 259.31927 77.795784 285.25122 z" svg:height="9.854133mm" draw:style-name="style-1777" svg:viewBox="0.0 0.0 907.6175 985.41327" svg:width="9.076175mm" svg:x="288.10373mm" svg:y="105.80227mm"/>
          <draw:path svg:d="M 259.31927 25.931929 L 259.31927 0.0 L 285.25122 0.0 L 285.25122 25.931929 L 285.25122 25.931929 L 311.18314 25.931929 L 311.18314 129.65964 Q 311.18314 259.31927 337.11508 388.97894 L 363.047 544.5705 L 363.047 544.5705 L 363.047 544.5705 L 363.047 570.50244 L 363.047 570.50244 L 388.97894 596.4344 L 414.91086 648.2982 L 414.91086 648.2982 L 414.91086 648.2982 L 414.91086 2333.8735 Q 414.91086 4019.449 440.8428 4123.177 L 440.8428 4226.9043 L 544.5705 4226.9043 Q 648.2982 4226.9043 777.9579 4252.8364 L 907.6175 4252.8364 L 4330.6323 4304.7 Q 7753.6465 4330.6323 8298.217 4356.564 L 8842.788 4356.564 L 8842.788 4356.564 Q 8842.788 4382.496 8661.265 4382.496 L 8505.673 4382.496 L 8505.673 4408.4277 L 8505.673 4408.4277 L 8479.74 4408.4277 L 8479.74 4434.36 L 8816.855 4434.36 L 9153.971 4434.36 L 9128.039 4460.292 Q 9102.107 4486.2236 9024.312 4486.2236 L 8972.447 4538.0874 L 9231.767 4564.0195 Q 9491.086 4589.951 9568.882 4615.8833 Q 9646.678 4641.8154 9646.678 4667.747 L 9646.678 4693.679 L 4823.339 4693.679 L 0.0 4693.679 L 0.0 2489.465 L 0.0 285.25122 L 51.863857 285.25122 L 103.727715 285.25122 L 103.727715 259.31927 L 103.727715 259.31927 L 77.795784 259.31927 L 77.795784 233.38736 L 77.795784 233.38736 L 103.727715 233.38736 L 103.727715 233.38736 L 103.727715 233.38736 L 103.727715 207.45543 L 103.727715 207.45543 L 129.65964 181.5235 L 155.59157 155.59157 L 155.59157 233.38736 L 155.59157 285.25122 L 181.5235 388.97894 L 207.45543 466.77472 L 207.45543 337.11508 Q 207.45543 207.45543 233.38736 181.5235 L 259.31927 181.5235 L 233.38736 155.59157 L 207.45543 155.59157 L 207.45543 129.65964 L 207.45543 77.795784 L 233.38736 77.795784 L 233.38736 77.795784 L 233.38736 51.863857 L 259.31927 51.863857 L 259.31927 25.931929 z" svg:height="46.93679mm" draw:style-name="style-1778" svg:viewBox="0.0 0.0 9646.678 4693.679" svg:width="96.466774mm" svg:x="0.0mm" svg:y="163.11183mm"/>
          <draw:path svg:d="M 181.5235 25.931929 L 207.45543 0.0 L 233.38736 0.0 Q 233.38736 25.931929 259.31927 0.0 L 285.25122 0.0 L 285.25122 0.0 L 285.25122 25.931929 L 285.25122 25.931929 L 285.25122 25.931929 L 311.18314 25.931929 L 311.18314 25.931929 L 337.11508 51.863857 L 363.047 77.795784 L 363.047 77.795784 L 388.97894 77.795784 L 388.97894 103.727715 L 388.97894 129.65964 L 414.91086 129.65964 L 414.91086 129.65964 L 414.91086 155.59157 L 440.8428 155.59157 L 466.77472 155.59157 Q 518.63855 155.59157 518.63855 181.5235 L 518.63855 207.45543 L 492.70663 259.31927 Q 492.70663 337.11508 466.77472 363.047 Q 440.8428 388.97894 414.91086 414.91086 Q 388.97894 440.8428 388.97894 440.8428 L 388.97894 440.8428 L 337.11508 440.8428 Q 311.18314 440.8428 285.25122 466.77472 Q 259.31927 466.77472 259.31927 440.8428 Q 259.31927 414.91086 233.38736 414.91086 L 207.45543 414.91086 L 207.45543 414.91086 Q 207.45543 388.97894 181.5235 388.97894 L 155.59157 388.97894 L 155.59157 388.97894 Q 129.65964 363.047 129.65964 337.11508 Q 129.65964 285.25122 77.795784 285.25122 L 0.0 285.25122 L 0.0 285.25122 Q 0.0 285.25122 25.931929 259.31927 Q 51.863857 259.31927 51.863857 233.38736 Q 51.863857 181.5235 77.795784 181.5235 Q 103.727715 181.5235 103.727715 129.65964 Q 103.727715 77.795784 129.65964 77.795784 Q 181.5235 77.795784 181.5235 25.931929 z M 466.77472 259.31927 L 492.70663 259.31927 L 492.70663 259.31927 Q 492.70663 285.25122 492.70663 285.25122 L 466.77472 285.25122 L 466.77472 259.31927 z" svg:height="4.667747mm" draw:style-name="style-1779" svg:viewBox="0.0 0.0 518.63855 466.77472" svg:width="5.1863856mm" svg:x="67.682335mm" svg:y="175.55916mm"/>
          <draw:path svg:d="M 0.0 77.795784 Q 25.931929 -25.931929 51.863857 0.0 Q 51.863857 25.931929 103.727715 25.931929 Q 129.65964 25.931929 129.65964 77.795784 Q 103.727715 129.65964 51.863857 129.65964 Q 0.0 129.65964 0.0 77.795784 z" svg:height="1.2965964mm" draw:style-name="style-1780" svg:viewBox="0.0 0.0 129.65964 129.65964" svg:width="1.2965964mm" svg:x="155.07294mm" svg:y="30.858995mm"/>
          <draw:path svg:d="M 518.63855 0.0 L 518.63855 0.0 L 518.63855 0.0 Q 518.63855 0.0 570.50244 25.931929 L 622.3663 51.863857 L 726.094 51.863857 Q 829.8217 103.727715 907.6175 77.795784 Q 985.41327 51.863857 985.41327 51.863857 Q 1037.2771 51.863857 1063.2091 51.863857 Q 1089.141 51.863857 1089.141 51.863857 Q 1089.141 51.863857 1089.141 77.795784 L 1115.073 77.795784 L 1115.073 103.727715 Q 1115.073 129.65964 1089.141 155.59157 Q 1089.141 155.59157 1089.141 259.31927 Q 1089.141 337.11508 1166.9368 337.11508 Q 1218.8007 337.11508 1218.8007 388.97894 Q 1192.8688 440.8428 1192.8688 466.77472 L 1192.8688 492.70663 L 1166.9368 492.70663 L 1166.9368 518.63855 L 1166.9368 518.63855 L 1192.8688 518.63855 L 1192.8688 544.5705 L 1192.8688 570.50244 L 1218.8007 570.50244 L 1244.7325 570.50244 L 1244.7325 596.4344 L 1244.7325 596.4344 L 1192.8688 596.4344 L 1141.0049 596.4344 L 1141.0049 570.50244 L 1141.0049 544.5705 L 1089.141 544.5705 Q 1063.2091 518.63855 855.75366 466.77472 Q 648.2982 414.91086 337.11508 363.047 L 25.931929 311.18314 L 25.931929 285.25122 L 0.0 285.25122 L 0.0 285.25122 L 0.0 259.31927 L 0.0 259.31927 L 0.0 259.31927 L 51.863857 259.31927 L 77.795784 259.31927 L 103.727715 233.38736 L 129.65964 207.45543 L 155.59157 207.45543 L 181.5235 207.45543 L 181.5235 181.5235 L 207.45543 181.5235 L 207.45543 181.5235 L 207.45543 155.59157 L 363.047 103.727715 Q 492.70663 0.0 518.63855 0.0 z" svg:height="5.9643435mm" draw:style-name="style-1781" svg:viewBox="0.0 0.0 1244.7325 596.4344" svg:width="12.447326mm" svg:x="209.01135mm" svg:y="44.08428mm"/>
          <draw:path svg:d="M 51.863857 0.0 Q 181.5235 0.0 181.5235 77.795784 Q 181.5235 155.59157 155.59157 181.5235 Q 103.727715 233.38736 77.795784 129.65964 Q 77.795784 25.931929 0.0 25.931929 Q -77.795784 0.0 51.863857 0.0 z" svg:height="1.815235mm" draw:style-name="style-1782" svg:viewBox="0.0 0.0 181.5235 181.5235" svg:width="1.815235mm" svg:x="314.5543mm" svg:y="2.3338735mm"/>
          <draw:path svg:d="M 544.5705 51.863857 L 570.50244 51.863857 L 596.4344 51.863857 Q 622.3663 77.795784 622.3663 129.65964 Q 622.3663 207.45543 622.3663 207.45543 Q 622.3663 259.31927 648.2982 337.11508 Q 648.2982 440.8428 674.23016 466.77472 Q 700.16205 518.63855 700.16205 518.63855 L 726.094 518.63855 L 726.094 544.5705 Q 726.094 570.50244 700.16205 570.50244 Q 700.16205 596.4344 674.23016 622.3663 Q 648.2982 622.3663 648.2982 674.23016 L 648.2982 752.02594 L 622.3663 726.094 Q 622.3663 700.16205 596.4344 700.16205 Q 570.50244 700.16205 570.50244 726.094 Q 570.50244 777.9579 544.5705 777.9579 Q 492.70663 777.9579 492.70663 803.8898 L 492.70663 829.8217 L 466.77472 829.8217 Q 466.77472 829.8217 388.97894 803.8898 Q 337.11508 777.9579 285.25122 777.9579 L 259.31927 777.9579 L 233.38736 777.9579 L 207.45543 777.9579 L 207.45543 777.9579 Q 181.5235 752.02594 181.5235 752.02594 L 181.5235 726.094 L 181.5235 726.094 L 181.5235 726.094 L 207.45543 726.094 Q 207.45543 726.094 233.38736 648.2982 Q 233.38736 596.4344 207.45543 596.4344 Q 181.5235 596.4344 129.65964 466.77472 Q 77.795784 311.18314 51.863857 285.25122 Q 25.931929 259.31927 0.0 181.5235 Q -25.931929 103.727715 0.0 103.727715 Q 25.931929 103.727715 51.863857 103.727715 Q 77.795784 77.795784 51.863857 51.863857 Q 25.931929 51.863857 25.931929 25.931929 L 25.931929 0.0 L 77.795784 0.0 Q 129.65964 0.0 129.65964 0.0 Q 181.5235 0.0 311.18314 0.0 Q 466.77472 0.0 466.77472 25.931929 Q 466.77472 51.863857 492.70663 51.863857 Q 544.5705 51.863857 544.5705 51.863857 z" svg:height="8.298217mm" draw:style-name="style-1783" svg:viewBox="0.0 0.0 726.094 829.8217" svg:width="7.26094mm" svg:x="98.80065mm" svg:y="115.137764mm"/>
          <draw:path svg:d="M 803.8898 0.0 L 803.8898 0.0 L 803.8898 51.863857 Q 829.8217 103.727715 855.75366 207.45543 Q 881.6856 311.18314 855.75366 311.18314 Q 855.75366 337.11508 855.75366 440.8428 Q 881.6856 570.50244 959.4814 570.50244 Q 1037.2771 596.4344 1037.2771 622.3663 Q 1037.2771 648.2982 985.41327 648.2982 Q 933.54944 648.2982 933.54944 674.23016 Q 959.4814 700.16205 959.4814 726.094 L 959.4814 777.9579 L 933.54944 777.9579 Q 907.6175 777.9579 855.75366 752.02594 Q 777.9579 726.094 700.16205 752.02594 Q 648.2982 777.9579 648.2982 803.8898 Q 648.2982 829.8217 596.4344 829.8217 L 544.5705 855.75366 L 544.5705 881.6856 L 544.5705 933.54944 L 518.63855 933.54944 L 518.63855 933.54944 L 518.63855 959.4814 L 518.63855 959.4814 L 518.63855 959.4814 L 544.5705 959.4814 L 544.5705 985.41327 L 544.5705 985.41327 L 544.5705 985.41327 L 544.5705 1011.3452 L 544.5705 1011.3452 L 518.63855 1011.3452 L 492.70663 1011.3452 Q 492.70663 985.41327 440.8428 985.41327 Q 363.047 985.41327 337.11508 1011.3452 Q 337.11508 1037.2771 311.18314 1037.2771 L 285.25122 1037.2771 L 285.25122 1037.2771 L 259.31927 1037.2771 L 259.31927 1063.2091 Q 233.38736 1063.2091 207.45543 1089.141 L 181.5235 1115.073 L 155.59157 1115.073 L 129.65964 1115.073 L 129.65964 1115.073 L 129.65964 1089.141 L 129.65964 1089.141 L 129.65964 1089.141 L 155.59157 1089.141 L 155.59157 1089.141 L 129.65964 1063.2091 L 103.727715 1037.2771 L 103.727715 1037.2771 L 77.795784 1037.2771 L 77.795784 1037.2771 L 77.795784 1037.2771 L 51.863857 1011.3452 L 25.931929 1011.3452 L 25.931929 985.41327 L 25.931929 959.4814 L 51.863857 959.4814 L 51.863857 933.54944 L 51.863857 933.54944 L 77.795784 933.54944 L 77.795784 933.54944 L 77.795784 933.54944 L 25.931929 907.6175 L 0.0 907.6175 L 0.0 907.6175 L 0.0 881.6856 L 0.0 881.6856 L 25.931929 881.6856 L 25.931929 829.8217 Q 25.931929 803.8898 51.863857 803.8898 L 77.795784 829.8217 L 103.727715 829.8217 L 129.65964 829.8217 L 129.65964 803.8898 Q 129.65964 803.8898 155.59157 777.9579 L 155.59157 777.9579 L 155.59157 777.9579 L 155.59157 752.02594 L 155.59157 726.094 L 155.59157 726.094 L 233.38736 726.094 L 285.25122 726.094 L 285.25122 700.16205 Q 285.25122 674.23016 311.18314 674.23016 Q 337.11508 674.23016 363.047 596.4344 Q 388.97894 544.5705 388.97894 518.63855 Q 363.047 518.63855 337.11508 466.77472 Q 337.11508 414.91086 388.97894 414.91086 Q 414.91086 414.91086 440.8428 388.97894 Q 440.8428 363.047 440.8428 363.047 Q 466.77472 337.11508 440.8428 337.11508 L 414.91086 337.11508 L 414.91086 311.18314 Q 388.97894 311.18314 388.97894 311.18314 L 388.97894 311.18314 L 388.97894 285.25122 L 388.97894 259.31927 L 466.77472 259.31927 Q 544.5705 259.31927 544.5705 259.31927 L 544.5705 259.31927 L 570.50244 207.45543 Q 570.50244 181.5235 596.4344 181.5235 Q 648.2982 181.5235 648.2982 155.59157 Q 674.23016 155.59157 674.23016 155.59157 Q 700.16205 155.59157 700.16205 103.727715 L 700.16205 51.863857 L 726.094 51.863857 L 726.094 25.931929 L 752.02594 25.931929 Q 777.9579 0.0 803.8898 0.0 z M 414.91086 881.6856 Q 440.8428 881.6856 440.8428 907.6175 Q 440.8428 933.54944 414.91086 933.54944 Q 388.97894 907.6175 414.91086 881.6856 z" svg:height="11.150729mm" draw:style-name="style-1784" svg:viewBox="0.0 0.0 1037.2771 1115.073" svg:width="10.372771mm" svg:x="291.21555mm" svg:y="132.77147mm"/>
          <draw:path svg:d="M 259.31927 25.931929 L 259.31927 51.863857 L 337.11508 51.863857 Q 414.91086 51.863857 414.91086 25.931929 Q 414.91086 25.931929 388.97894 25.931929 L 388.97894 25.931929 L 414.91086 0.0 L 414.91086 0.0 L 414.91086 0.0 L 440.8428 0.0 L 466.77472 0.0 Q 466.77472 25.931929 466.77472 0.0 L 492.70663 0.0 L 518.63855 25.931929 Q 518.63855 51.863857 492.70663 51.863857 Q 466.77472 77.795784 466.77472 77.795784 L 492.70663 77.795784 L 492.70663 77.795784 Q 466.77472 103.727715 311.18314 285.25122 L 155.59157 466.77472 L 129.65964 466.77472 Q 103.727715 440.8428 103.727715 440.8428 Q 103.727715 440.8428 103.727715 388.97894 L 103.727715 311.18314 L 103.727715 311.18314 L 103.727715 285.25122 L 77.795784 285.25122 L 51.863857 285.25122 L 25.931929 259.31927 L 0.0 259.31927 L 0.0 233.38736 L 0.0 207.45543 L 25.931929 207.45543 L 25.931929 207.45543 L 25.931929 207.45543 L 51.863857 207.45543 L 51.863857 181.5235 L 51.863857 181.5235 L 51.863857 181.5235 L 51.863857 181.5235 L 51.863857 155.59157 L 51.863857 155.59157 L 155.59157 77.795784 Q 259.31927 0.0 259.31927 25.931929 z" svg:height="4.667747mm" draw:style-name="style-1785" svg:viewBox="0.0 0.0 518.63855 466.77472" svg:width="5.1863856mm" svg:x="165.44571mm" svg:y="81.16694mm"/>
          <draw:path svg:d="M 259.31927 0.0 L 285.25122 0.0 L 285.25122 25.931929 L 285.25122 51.863857 L 311.18314 51.863857 L 311.18314 51.863857 L 337.11508 51.863857 Q 363.047 51.863857 388.97894 51.863857 L 388.97894 51.863857 L 440.8428 51.863857 L 466.77472 51.863857 L 466.77472 77.795784 Q 492.70663 103.727715 492.70663 103.727715 L 492.70663 129.65964 L 492.70663 129.65964 Q 492.70663 129.65964 466.77472 155.59157 L 466.77472 155.59157 L 440.8428 155.59157 Q 388.97894 181.5235 388.97894 207.45543 Q 388.97894 259.31927 363.047 259.31927 Q 337.11508 259.31927 363.047 337.11508 Q 388.97894 414.91086 388.97894 440.8428 L 388.97894 466.77472 L 388.97894 466.77472 Q 363.047 466.77472 337.11508 440.8428 L 337.11508 440.8428 L 337.11508 440.8428 Q 311.18314 414.91086 311.18314 414.91086 L 311.18314 414.91086 L 311.18314 414.91086 Q 285.25122 414.91086 259.31927 414.91086 Q 233.38736 440.8428 233.38736 414.91086 Q 233.38736 363.047 181.5235 363.047 Q 155.59157 388.97894 155.59157 363.047 Q 129.65964 311.18314 129.65964 337.11508 Q 129.65964 363.047 103.727715 363.047 L 77.795784 337.11508 L 77.795784 337.11508 Q 77.795784 311.18314 51.863857 311.18314 Q 25.931929 311.18314 25.931929 285.25122 Q 25.931929 259.31927 25.931929 207.45543 L 25.931929 181.5235 L 0.0 181.5235 L 0.0 181.5235 L 0.0 155.59157 L 0.0 155.59157 L 25.931929 155.59157 L 51.863857 155.59157 L 51.863857 129.65964 L 51.863857 103.727715 L 77.795784 103.727715 Q 77.795784 103.727715 129.65964 77.795784 L 155.59157 51.863857 L 181.5235 51.863857 L 181.5235 51.863857 L 233.38736 25.931929 L 259.31927 0.0 L 259.31927 0.0 z" svg:height="4.667747mm" draw:style-name="style-1786" svg:viewBox="0.0 0.0 492.70663 466.77472" svg:width="4.9270663mm" svg:x="76.49919mm" svg:y="169.07617mm"/>
          <draw:path svg:d="M 51.863857 0.0 L 51.863857 0.0 L 51.863857 0.0 L 51.863857 0.0 L 77.795784 0.0 L 77.795784 0.0 L 103.727715 0.0 L 129.65964 0.0 L 155.59157 0.0 Q 181.5235 0.0 207.45543 25.931929 L 259.31927 25.931929 L 259.31927 155.59157 L 259.31927 311.18314 L 259.31927 363.047 L 259.31927 388.97894 L 259.31927 388.97894 L 233.38736 388.97894 L 233.38736 363.047 Q 207.45543 363.047 207.45543 363.047 L 207.45543 363.047 L 207.45543 363.047 Q 207.45543 337.11508 181.5235 363.047 L 181.5235 363.047 L 181.5235 363.047 Q 181.5235 363.047 155.59157 388.97894 L 155.59157 388.97894 L 155.59157 363.047 Q 155.59157 363.047 129.65964 311.18314 Q 103.727715 285.25122 77.795784 259.31927 L 51.863857 259.31927 L 51.863857 181.5235 Q 51.863857 103.727715 25.931929 103.727715 L 0.0 77.795784 L 0.0 51.863857 Q 0.0 51.863857 25.931929 51.863857 L 25.931929 25.931929 L 51.863857 25.931929 Q 51.863857 0.0 51.863857 0.0 z" svg:height="3.8897893mm" draw:style-name="style-1787" svg:viewBox="0.0 0.0 259.31927 388.97894" svg:width="2.5931928mm" svg:x="112.02593mm" svg:y="136.92058mm"/>
          <draw:path svg:d="M 388.97894 51.863857 L 440.8428 51.863857 L 440.8428 51.863857 L 440.8428 51.863857 L 492.70663 129.65964 Q 492.70663 207.45543 492.70663 207.45543 Q 492.70663 207.45543 466.77472 233.38736 L 440.8428 233.38736 L 440.8428 207.45543 Q 440.8428 207.45543 414.91086 207.45543 Q 414.91086 207.45543 388.97894 259.31927 Q 337.11508 311.18314 259.31927 311.18314 L 181.5235 311.18314 L 155.59157 311.18314 Q 129.65964 311.18314 77.795784 285.25122 L 51.863857 259.31927 L 51.863857 259.31927 L 51.863857 259.31927 L 77.795784 233.38736 Q 129.65964 207.45543 77.795784 207.45543 L 51.863857 207.45543 L 51.863857 155.59157 L 51.863857 129.65964 L 25.931929 129.65964 Q 0.0 129.65964 0.0 103.727715 L 0.0 51.863857 L 25.931929 25.931929 Q 25.931929 0.0 51.863857 0.0 Q 77.795784 0.0 77.795784 25.931929 Q 77.795784 51.863857 155.59157 25.931929 Q 233.38736 0.0 285.25122 25.931929 Q 337.11508 51.863857 363.047 51.863857 Q 363.047 51.863857 388.97894 51.863857 z" svg:height="3.1118314mm" draw:style-name="style-1788" svg:viewBox="0.0 0.0 492.70663 311.18314" svg:width="4.9270663mm" svg:x="267.3582mm" svg:y="80.38898mm"/>
          <draw:path svg:d="M 103.727715 0.0 L 155.59157 0.0 L 155.59157 51.863857 L 155.59157 77.795784 L 181.5235 51.863857 L 181.5235 25.931929 L 285.25122 25.931929 L 388.97894 25.931929 L 388.97894 25.931929 L 388.97894 51.863857 L 388.97894 51.863857 L 363.047 51.863857 L 363.047 51.863857 L 363.047 51.863857 L 414.91086 77.795784 L 440.8428 77.795784 L 440.8428 103.727715 L 466.77472 129.65964 L 466.77472 129.65964 L 466.77472 155.59157 L 492.70663 155.59157 L 518.63855 155.59157 L 518.63855 207.45543 L 518.63855 233.38736 L 544.5705 233.38736 L 544.5705 259.31927 L 466.77472 259.31927 Q 414.91086 259.31927 414.91086 285.25122 L 414.91086 285.25122 L 414.91086 285.25122 Q 414.91086 311.18314 233.38736 285.25122 L 51.863857 259.31927 L 51.863857 259.31927 L 51.863857 259.31927 L 77.795784 259.31927 L 77.795784 259.31927 L 77.795784 233.38736 L 51.863857 233.38736 L 51.863857 233.38736 L 51.863857 207.45543 L 51.863857 207.45543 L 51.863857 207.45543 L 25.931929 207.45543 L 25.931929 207.45543 L 0.0 207.45543 L 0.0 207.45543 L 0.0 207.45543 L 0.0 181.5235 L 0.0 181.5235 Q 25.931929 155.59157 51.863857 103.727715 L 77.795784 25.931929 L 77.795784 25.931929 Q 77.795784 0.0 103.727715 0.0 z" svg:height="2.8525121mm" draw:style-name="style-1789" svg:viewBox="0.0 0.0 544.5705 285.25122" svg:width="5.445705mm" svg:x="72.6094mm" svg:y="158.7034mm"/>
          <draw:path svg:d="M 0.0 25.931929 L 0.0 0.0 L 25.931929 0.0 Q 77.795784 25.931929 233.38736 51.863857 Q 363.047 77.795784 388.97894 155.59157 Q 388.97894 207.45543 233.38736 155.59157 Q 51.863857 129.65964 25.931929 77.795784 Q -25.931929 51.863857 0.0 25.931929 z" svg:height="1.5559157mm" draw:style-name="style-1790" svg:viewBox="0.0 0.0 388.97894 155.59157" svg:width="3.8897893mm" svg:x="139.25446mm" svg:y="33.970825mm"/>
          <draw:path svg:d="M 492.70663 0.0 L 492.70663 0.0 L 466.77472 25.931929 Q 440.8428 51.863857 466.77472 77.795784 L 492.70663 77.795784 L 492.70663 103.727715 L 492.70663 103.727715 L 466.77472 103.727715 L 466.77472 103.727715 L 466.77472 129.65964 L 492.70663 129.65964 L 492.70663 155.59157 L 492.70663 155.59157 L 466.77472 181.5235 L 466.77472 207.45543 L 466.77472 207.45543 Q 466.77472 207.45543 440.8428 233.38736 L 388.97894 259.31927 L 388.97894 259.31927 Q 363.047 259.31927 337.11508 311.18314 Q 311.18314 311.18314 181.5235 337.11508 L 51.863857 337.11508 L 51.863857 311.18314 L 51.863857 285.25122 L 25.931929 285.25122 L 0.0 259.31927 L 25.931929 259.31927 L 51.863857 259.31927 L 51.863857 207.45543 L 77.795784 181.5235 L 77.795784 181.5235 L 77.795784 181.5235 L 129.65964 181.5235 Q 207.45543 181.5235 207.45543 155.59157 L 207.45543 129.65964 L 233.38736 129.65964 L 233.38736 129.65964 L 233.38736 103.727715 Q 259.31927 51.863857 285.25122 51.863857 L 311.18314 51.863857 L 311.18314 77.795784 L 337.11508 103.727715 L 337.11508 103.727715 L 337.11508 103.727715 L 337.11508 77.795784 L 337.11508 77.795784 L 363.047 77.795784 L 363.047 103.727715 L 363.047 103.727715 L 388.97894 103.727715 L 414.91086 51.863857 Q 440.8428 0.0 466.77472 0.0 Q 492.70663 0.0 492.70663 0.0 z" svg:height="3.3711507mm" draw:style-name="style-1791" svg:viewBox="0.0 0.0 492.70663 337.11508" svg:width="4.9270663mm" svg:x="263.20908mm" svg:y="146.25607mm"/>
          <draw:path svg:d="M 25.931929 51.863857 L 77.795784 0.0 L 129.65964 0.0 Q 181.5235 25.931929 181.5235 51.863857 L 181.5235 103.727715 L 181.5235 129.65964 L 181.5235 155.59157 L 155.59157 207.45543 L 129.65964 233.38736 L 129.65964 259.31927 Q 129.65964 285.25122 77.795784 311.18314 Q 51.863857 311.18314 51.863857 285.25122 Q 51.863857 259.31927 25.931929 259.31927 L 0.0 233.38736 L 0.0 233.38736 Q 0.0 207.45543 0.0 155.59157 Q -25.931929 77.795784 25.931929 51.863857 z" svg:height="3.1118314mm" draw:style-name="style-1792" svg:viewBox="0.0 0.0 181.5235 311.18314" svg:width="1.815235mm" svg:x="264.76498mm" svg:y="130.69691mm"/>
          <draw:path svg:d="M 414.91086 0.0 L 440.8428 0.0 L 466.77472 25.931929 Q 518.63855 51.863857 518.63855 25.931929 L 518.63855 0.0 L 518.63855 0.0 L 544.5705 0.0 L 544.5705 0.0 Q 544.5705 0.0 570.50244 25.931929 L 570.50244 25.931929 L 570.50244 51.863857 L 570.50244 51.863857 L 570.50244 129.65964 Q 544.5705 207.45543 570.50244 233.38736 Q 596.4344 259.31927 726.094 207.45543 Q 855.75366 155.59157 855.75366 129.65964 L 855.75366 129.65964 L 933.54944 129.65964 Q 1037.2771 155.59157 1089.141 155.59157 L 1141.0049 155.59157 L 1141.0049 155.59157 L 1166.9368 155.59157 L 1192.8688 181.5235 Q 1218.8007 207.45543 1218.8007 207.45543 L 1218.8007 207.45543 L 1218.8007 207.45543 Q 1218.8007 207.45543 1244.7325 233.38736 L 1244.7325 233.38736 L 1244.7325 259.31927 Q 1244.7325 285.25122 1270.6646 311.18314 L 1270.6646 311.18314 L 1244.7325 311.18314 L 1218.8007 311.18314 L 1218.8007 337.11508 L 1218.8007 337.11508 L 1166.9368 337.11508 Q 1115.073 311.18314 933.54944 363.047 Q 726.094 414.91086 492.70663 466.77472 Q 259.31927 518.63855 207.45543 466.77472 L 155.59157 440.8428 L 155.59157 440.8428 L 155.59157 414.91086 L 155.59157 414.91086 L 155.59157 414.91086 L 129.65964 414.91086 L 129.65964 414.91086 L 129.65964 388.97894 L 103.727715 388.97894 L 103.727715 388.97894 L 103.727715 363.047 L 103.727715 363.047 L 103.727715 363.047 L 77.795784 363.047 L 77.795784 363.047 L 77.795784 337.11508 L 51.863857 337.11508 L 51.863857 337.11508 L 51.863857 311.18314 L 51.863857 311.18314 L 51.863857 311.18314 L 25.931929 311.18314 L 25.931929 311.18314 L 25.931929 285.25122 L 0.0 285.25122 L 0.0 285.25122 L 0.0 259.31927 L 0.0 259.31927 L 0.0 259.31927 L 0.0 207.45543 L 0.0 181.5235 L 0.0 181.5235 L 0.0 155.59157 L 0.0 155.59157 L 0.0 155.59157 L 25.931929 155.59157 L 25.931929 155.59157 L 103.727715 129.65964 Q 181.5235 129.65964 181.5235 103.727715 L 181.5235 77.795784 L 285.25122 51.863857 Q 388.97894 0.0 414.91086 0.0 z" svg:height="4.667747mm" draw:style-name="style-1793" svg:viewBox="0.0 0.0 1270.6646 466.77472" svg:width="12.706645mm" svg:x="262.43112mm" svg:y="177.89304mm"/>
          <draw:path svg:d="M 25.931929 25.931929 L 25.931929 25.931929 L 51.863857 0.0 L 77.795784 0.0 L 77.795784 0.0 L 77.795784 25.931929 L 77.795784 25.931929 L 103.727715 25.931929 L 103.727715 25.931929 Q 129.65964 0.0 129.65964 0.0 L 129.65964 0.0 L 129.65964 0.0 L 155.59157 0.0 L 155.59157 51.863857 Q 129.65964 103.727715 129.65964 233.38736 L 129.65964 388.97894 L 155.59157 388.97894 L 155.59157 388.97894 L 181.5235 363.047 L 207.45543 363.047 L 207.45543 440.8428 Q 181.5235 518.63855 207.45543 492.70663 Q 233.38736 440.8428 207.45543 518.63855 Q 181.5235 596.4344 181.5235 648.2982 Q 181.5235 700.16205 181.5235 700.16205 Q 155.59157 700.16205 129.65964 700.16205 L 129.65964 700.16205 L 129.65964 674.23016 Q 129.65964 648.2982 51.863857 596.4344 L 0.0 544.5705 L 0.0 285.25122 L 0.0 25.931929 L 25.931929 25.931929 z" svg:height="7.001621mm" draw:style-name="style-1794" svg:viewBox="0.0 0.0 207.45543 700.16205" svg:width="2.0745542mm" svg:x="86.87196mm" svg:y="121.62074mm"/>
          <draw:path svg:d="M 285.25122 0.0 L 285.25122 0.0 L 337.11508 77.795784 Q 363.047 129.65964 363.047 155.59157 Q 388.97894 155.59157 388.97894 181.5235 L 388.97894 207.45543 L 388.97894 207.45543 Q 388.97894 207.45543 337.11508 285.25122 Q 311.18314 337.11508 285.25122 337.11508 Q 233.38736 311.18314 155.59157 233.38736 L 51.863857 181.5235 L 51.863857 181.5235 L 51.863857 155.59157 L 51.863857 155.59157 Q 51.863857 129.65964 25.931929 129.65964 Q 0.0 129.65964 0.0 103.727715 L 0.0 77.795784 L 0.0 77.795784 L 0.0 77.795784 L 51.863857 51.863857 Q 103.727715 25.931929 155.59157 25.931929 L 207.45543 25.931929 L 233.38736 25.931929 Q 233.38736 51.863857 259.31927 25.931929 Q 285.25122 0.0 285.25122 0.0 z" svg:height="3.3711507mm" draw:style-name="style-1795" svg:viewBox="0.0 0.0 388.97894 337.11508" svg:width="3.8897893mm" svg:x="67.682335mm" svg:y="87.3906mm"/>
          <draw:path svg:d="M 25.931929 51.863857 L 25.931929 0.0 L 103.727715 0.0 L 207.45543 0.0 L 207.45543 103.727715 Q 207.45543 233.38736 181.5235 233.38736 L 155.59157 233.38736 L 155.59157 207.45543 Q 155.59157 207.45543 129.65964 207.45543 L 129.65964 207.45543 L 129.65964 207.45543 Q 103.727715 181.5235 103.727715 207.45543 L 103.727715 207.45543 L 103.727715 207.45543 Q 77.795784 207.45543 51.863857 155.59157 L 0.0 129.65964 L 0.0 129.65964 L 25.931929 129.65964 L 25.931929 103.727715 Q 51.863857 103.727715 25.931929 51.863857 z M 77.795784 103.727715 Q 103.727715 77.795784 103.727715 103.727715 Q 129.65964 103.727715 103.727715 129.65964 Q 77.795784 129.65964 77.795784 103.727715 z" svg:height="2.3338735mm" draw:style-name="style-1796" svg:viewBox="0.0 0.0 207.45543 233.38736" svg:width="2.0745542mm" svg:x="106.83955mm" svg:y="126.54781mm"/>
          <draw:path svg:d="M 259.31927 0.0 L 259.31927 0.0 L 259.31927 25.931929 Q 259.31927 51.863857 285.25122 51.863857 L 311.18314 51.863857 L 311.18314 129.65964 Q 311.18314 207.45543 363.047 207.45543 Q 388.97894 207.45543 388.97894 233.38736 L 388.97894 233.38736 L 388.97894 285.25122 Q 414.91086 337.11508 414.91086 363.047 Q 466.77472 388.97894 466.77472 414.91086 L 466.77472 414.91086 L 440.8428 414.91086 Q 414.91086 414.91086 414.91086 440.8428 L 414.91086 440.8428 L 388.97894 440.8428 Q 363.047 466.77472 285.25122 518.63855 L 207.45543 570.50244 L 207.45543 570.50244 L 207.45543 570.50244 L 181.5235 570.50244 L 181.5235 570.50244 L 155.59157 596.4344 L 129.65964 622.3663 L 103.727715 622.3663 L 77.795784 622.3663 L 77.795784 648.2982 L 51.863857 648.2982 L 51.863857 648.2982 L 51.863857 674.23016 L 25.931929 674.23016 L 0.0 674.23016 L 0.0 648.2982 L 0.0 622.3663 L 25.931929 518.63855 Q 51.863857 388.97894 51.863857 285.25122 L 51.863857 181.5235 L 77.795784 155.59157 L 77.795784 129.65964 L 77.795784 103.727715 L 77.795784 77.795784 L 77.795784 77.795784 L 103.727715 77.795784 L 103.727715 103.727715 L 103.727715 129.65964 L 129.65964 207.45543 L 155.59157 259.31927 L 155.59157 207.45543 L 155.59157 155.59157 L 181.5235 129.65964 L 181.5235 103.727715 L 207.45543 103.727715 L 233.38736 103.727715 L 233.38736 51.863857 Q 259.31927 0.0 259.31927 0.0 z" svg:height="6.7423015mm" draw:style-name="style-1797" svg:viewBox="0.0 0.0 466.77472 674.23016" svg:width="4.667747mm" svg:x="122.398705mm" svg:y="135.8833mm"/>
          <draw:path svg:d="M 466.77472 0.0 L 492.70663 0.0 L 466.77472 77.795784 Q 440.8428 129.65964 466.77472 129.65964 Q 492.70663 155.59157 544.5705 207.45543 Q 570.50244 233.38736 570.50244 259.31927 L 570.50244 259.31927 L 544.5705 259.31927 Q 492.70663 259.31927 492.70663 285.25122 Q 492.70663 311.18314 440.8428 285.25122 Q 363.047 285.25122 363.047 311.18314 Q 363.047 337.11508 233.38736 388.97894 L 103.727715 440.8428 L 103.727715 388.97894 Q 77.795784 363.047 103.727715 337.11508 L 129.65964 337.11508 L 129.65964 311.18314 Q 129.65964 311.18314 77.795784 285.25122 Q 25.931929 285.25122 25.931929 233.38736 L 0.0 207.45543 L 103.727715 207.45543 Q 207.45543 181.5235 207.45543 181.5235 L 207.45543 181.5235 L 285.25122 129.65964 Q 388.97894 103.727715 414.91086 51.863857 Q 440.8428 25.931929 466.77472 0.0 z M 129.65964 259.31927 Q 129.65964 233.38736 129.65964 233.38736 Q 129.65964 233.38736 129.65964 233.38736 Q 129.65964 259.31927 129.65964 259.31927 z" svg:height="4.4084277mm" draw:style-name="style-1798" svg:viewBox="0.0 0.0 570.50244 440.8428" svg:width="5.7050242mm" svg:x="90.50243mm" svg:y="54.71637mm"/>
          <draw:path svg:d="M 25.931929 0.0 L 25.931929 0.0 L 51.863857 0.0 Q 77.795784 0.0 77.795784 51.863857 Q 77.795784 77.795784 103.727715 103.727715 Q 129.65964 103.727715 155.59157 77.795784 Q 155.59157 51.863857 233.38736 103.727715 Q 337.11508 155.59157 388.97894 155.59157 Q 414.91086 155.59157 440.8428 129.65964 L 466.77472 129.65964 L 466.77472 129.65964 Q 466.77472 155.59157 492.70663 155.59157 L 492.70663 155.59157 L 492.70663 181.5235 Q 492.70663 207.45543 518.63855 207.45543 L 518.63855 233.38736 L 518.63855 363.047 Q 492.70663 466.77472 518.63855 466.77472 L 518.63855 492.70663 L 518.63855 492.70663 Q 518.63855 518.63855 544.5705 518.63855 L 544.5705 518.63855 L 544.5705 518.63855 Q 544.5705 544.5705 518.63855 544.5705 L 518.63855 544.5705 L 492.70663 544.5705 Q 492.70663 518.63855 466.77472 518.63855 L 440.8428 518.63855 L 440.8428 544.5705 L 440.8428 544.5705 L 466.77472 570.50244 L 466.77472 570.50244 L 466.77472 622.3663 Q 466.77472 648.2982 440.8428 648.2982 Q 414.91086 648.2982 414.91086 674.23016 L 440.8428 726.094 L 440.8428 777.9579 L 440.8428 803.8898 L 414.91086 803.8898 L 414.91086 803.8898 L 388.97894 803.8898 L 388.97894 829.8217 L 363.047 829.8217 L 337.11508 829.8217 L 311.18314 803.8898 L 285.25122 803.8898 L 259.31927 803.8898 L 233.38736 777.9579 L 233.38736 777.9579 L 233.38736 777.9579 L 207.45543 777.9579 L 207.45543 777.9579 L 207.45543 803.8898 L 181.5235 803.8898 L 181.5235 803.8898 L 181.5235 777.9579 L 155.59157 777.9579 L 129.65964 777.9579 L 129.65964 752.02594 L 129.65964 752.02594 L 129.65964 726.094 L 129.65964 726.094 L 103.727715 726.094 Q 103.727715 726.094 103.727715 700.16205 Q 77.795784 700.16205 103.727715 674.23016 Q 129.65964 674.23016 77.795784 596.4344 L 0.0 518.63855 L 0.0 518.63855 L 0.0 518.63855 L 0.0 492.70663 L 25.931929 492.70663 L 25.931929 466.77472 L 25.931929 414.91086 L 0.0 414.91086 Q 0.0 414.91086 25.931929 363.047 Q 25.931929 337.11508 51.863857 311.18314 L 77.795784 311.18314 L 77.795784 285.25122 L 77.795784 285.25122 L 51.863857 259.31927 Q 25.931929 233.38736 25.931929 155.59157 L 25.931929 77.795784 L 25.931929 77.795784 Q 25.931929 77.795784 25.931929 51.863857 L 25.931929 25.931929 L 25.931929 0.0 z M 388.97894 207.45543 Q 388.97894 207.45543 388.97894 181.5235 Q 388.97894 181.5235 388.97894 207.45543 Q 388.97894 207.45543 388.97894 207.45543 z M 388.97894 596.4344 Q 388.97894 570.50244 388.97894 570.50244 Q 388.97894 570.50244 388.97894 570.50244 Q 388.97894 596.4344 388.97894 596.4344 z" svg:height="8.298217mm" draw:style-name="style-1799" svg:viewBox="0.0 0.0 544.5705 829.8217" svg:width="5.445705mm" svg:x="177.63371mm" svg:y="154.55429mm"/>
          <draw:path svg:d="M 337.11508 0.0 L 466.77472 0.0 L 544.5705 0.0 Q 596.4344 25.931929 570.50244 25.931929 Q 544.5705 25.931929 544.5705 77.795784 Q 544.5705 103.727715 648.2982 129.65964 Q 726.094 129.65964 726.094 155.59157 L 726.094 181.5235 L 700.16205 181.5235 L 674.23016 181.5235 L 622.3663 311.18314 Q 544.5705 414.91086 570.50244 440.8428 Q 596.4344 440.8428 570.50244 466.77472 Q 544.5705 492.70663 570.50244 518.63855 Q 596.4344 544.5705 544.5705 570.50244 Q 492.70663 596.4344 492.70663 596.4344 L 492.70663 596.4344 L 492.70663 596.4344 Q 466.77472 596.4344 363.047 622.3663 L 259.31927 648.2982 L 259.31927 622.3663 L 233.38736 622.3663 L 233.38736 622.3663 L 233.38736 596.4344 L 181.5235 596.4344 L 155.59157 596.4344 L 77.795784 596.4344 L 25.931929 596.4344 L 25.931929 596.4344 L 25.931929 596.4344 L 25.931929 596.4344 L 25.931929 596.4344 L 51.863857 596.4344 L 51.863857 570.50244 L 51.863857 544.5705 L 51.863857 518.63855 L 77.795784 518.63855 L 77.795784 518.63855 L 77.795784 518.63855 L 103.727715 518.63855 L 129.65964 518.63855 Q 155.59157 492.70663 181.5235 414.91086 L 207.45543 337.11508 L 181.5235 337.11508 Q 155.59157 337.11508 77.795784 285.25122 L 25.931929 285.25122 L 25.931929 259.31927 L 25.931929 259.31927 L 0.0 259.31927 L 0.0 259.31927 L 0.0 259.31927 L 0.0 233.38736 L 77.795784 207.45543 Q 181.5235 181.5235 207.45543 129.65964 Q 259.31927 103.727715 259.31927 77.795784 Q 259.31927 51.863857 233.38736 25.931929 Q 181.5235 25.931929 337.11508 0.0 z" svg:height="6.482982mm" draw:style-name="style-1800" svg:viewBox="0.0 0.0 726.094 648.2982" svg:width="7.26094mm" svg:x="222.75526mm" svg:y="179.18962mm"/>
          <draw:path svg:d="M 207.45543 0.0 L 233.38736 0.0 L 233.38736 25.931929 L 233.38736 25.931929 L 233.38736 25.931929 L 233.38736 25.931929 L 233.38736 51.863857 L 259.31927 51.863857 L 233.38736 103.727715 Q 233.38736 129.65964 233.38736 155.59157 L 233.38736 155.59157 L 233.38736 155.59157 L 233.38736 181.5235 L 233.38736 181.5235 L 259.31927 181.5235 L 259.31927 181.5235 L 259.31927 181.5235 L 285.25122 207.45543 L 285.25122 207.45543 L 285.25122 207.45543 L 311.18314 207.45543 L 311.18314 207.45543 L 311.18314 233.38736 L 233.38736 233.38736 Q 129.65964 233.38736 129.65964 233.38736 L 103.727715 259.31927 L 103.727715 259.31927 Q 77.795784 259.31927 77.795784 233.38736 Q 77.795784 181.5235 25.931929 155.59157 L 0.0 129.65964 L 25.931929 129.65964 Q 51.863857 129.65964 51.863857 103.727715 L 51.863857 103.727715 L 51.863857 77.795784 Q 25.931929 77.795784 25.931929 77.795784 L 25.931929 77.795784 L 51.863857 77.795784 Q 77.795784 51.863857 77.795784 25.931929 Q 77.795784 0.0 129.65964 0.0 Q 181.5235 25.931929 207.45543 0.0 z" svg:height="2.5931928mm" draw:style-name="style-1801" svg:viewBox="0.0 0.0 311.18314 259.31927" svg:width="3.1118314mm" svg:x="246.61264mm" svg:y="137.1799mm"/>
          <draw:path svg:d="M 414.91086 0.0 L 440.8428 0.0 L 440.8428 25.931929 Q 440.8428 51.863857 466.77472 51.863857 L 466.77472 51.863857 L 466.77472 25.931929 L 492.70663 25.931929 L 492.70663 51.863857 Q 544.5705 77.795784 544.5705 103.727715 L 544.5705 129.65964 L 544.5705 129.65964 Q 544.5705 129.65964 570.50244 155.59157 L 570.50244 155.59157 L 570.50244 155.59157 L 570.50244 181.5235 L 544.5705 181.5235 L 544.5705 181.5235 L 544.5705 181.5235 Q 518.63855 155.59157 492.70663 233.38736 Q 466.77472 311.18314 440.8428 311.18314 L 414.91086 311.18314 L 363.047 285.25122 Q 285.25122 259.31927 311.18314 311.18314 Q 337.11508 363.047 414.91086 337.11508 Q 492.70663 311.18314 492.70663 363.047 Q 466.77472 414.91086 440.8428 414.91086 Q 388.97894 440.8428 388.97894 440.8428 L 388.97894 440.8428 L 337.11508 440.8428 Q 285.25122 414.91086 259.31927 414.91086 Q 233.38736 414.91086 181.5235 337.11508 L 155.59157 259.31927 L 155.59157 207.45543 Q 181.5235 181.5235 129.65964 155.59157 L 77.795784 155.59157 L 51.863857 129.65964 L 25.931929 103.727715 L 25.931929 103.727715 L 25.931929 103.727715 L 0.0 103.727715 L 0.0 103.727715 L 25.931929 103.727715 L 77.795784 103.727715 L 129.65964 103.727715 L 207.45543 103.727715 L 207.45543 103.727715 L 207.45543 103.727715 L 207.45543 129.65964 L 233.38736 129.65964 L 233.38736 129.65964 L 233.38736 155.59157 L 259.31927 155.59157 Q 285.25122 155.59157 285.25122 103.727715 L 285.25122 77.795784 L 337.11508 51.863857 Q 388.97894 51.863857 388.97894 25.931929 Q 388.97894 0.0 414.91086 0.0 z" svg:height="4.4084277mm" draw:style-name="style-1802" svg:viewBox="0.0 0.0 570.50244 440.8428" svg:width="5.7050242mm" svg:x="235.20259mm" svg:y="100.097244mm"/>
          <draw:path svg:d="M 129.65964 285.25122 L 0.0 259.31927 L 25.931929 259.31927 Q 77.795784 259.31927 129.65964 155.59157 Q 181.5235 51.863857 155.59157 25.931929 Q 129.65964 0.0 207.45543 0.0 Q 285.25122 0.0 285.25122 129.65964 Q 285.25122 259.31927 259.31927 285.25122 Q 233.38736 311.18314 129.65964 285.25122 z" svg:height="2.8525121mm" draw:style-name="style-1803" svg:viewBox="0.0 0.0 285.25122 285.25122" svg:width="2.8525121mm" svg:x="271.5073mm" svg:y="25.931929mm"/>
          <draw:path svg:d="M 648.2982 0.0 L 648.2982 0.0 L 648.2982 25.931929 L 648.2982 51.863857 L 674.23016 51.863857 L 700.16205 51.863857 L 726.094 77.795784 L 777.9579 103.727715 L 777.9579 103.727715 L 777.9579 103.727715 L 803.8898 103.727715 L 803.8898 103.727715 L 855.75366 103.727715 L 907.6175 103.727715 L 933.54944 103.727715 L 933.54944 103.727715 L 933.54944 103.727715 L 933.54944 129.65964 L 933.54944 155.59157 Q 933.54944 155.59157 829.8217 259.31927 Q 752.02594 388.97894 726.094 388.97894 L 700.16205 388.97894 L 674.23016 388.97894 Q 674.23016 414.91086 674.23016 414.91086 L 674.23016 414.91086 L 674.23016 414.91086 Q 648.2982 414.91086 622.3663 440.8428 L 596.4344 466.77472 L 570.50244 466.77472 Q 544.5705 466.77472 544.5705 492.70663 L 544.5705 492.70663 L 518.63855 492.70663 Q 466.77472 518.63855 311.18314 570.50244 L 155.59157 622.3663 L 129.65964 648.2982 L 103.727715 674.23016 L 103.727715 674.23016 L 103.727715 674.23016 L 77.795784 674.23016 L 77.795784 674.23016 L 77.795784 700.16205 L 51.863857 700.16205 L 51.863857 700.16205 L 51.863857 700.16205 L 25.931929 700.16205 L 0.0 726.094 L 0.0 726.094 L 0.0 726.094 L 0.0 700.16205 L 0.0 674.23016 L 0.0 648.2982 L 0.0 622.3663 L 25.931929 622.3663 L 25.931929 596.4344 L 51.863857 596.4344 L 77.795784 596.4344 L 77.795784 570.50244 L 77.795784 518.63855 L 155.59157 518.63855 Q 207.45543 518.63855 207.45543 492.70663 Q 207.45543 466.77472 233.38736 466.77472 Q 259.31927 466.77472 363.047 337.11508 Q 440.8428 207.45543 518.63855 129.65964 Q 622.3663 51.863857 622.3663 25.931929 Q 622.3663 0.0 648.2982 0.0 z" svg:height="7.26094mm" draw:style-name="style-1804" svg:viewBox="0.0 0.0 933.54944 726.094" svg:width="9.335494mm" svg:x="57.050243mm" svg:y="50.30794mm"/>
          <draw:path svg:d="M 155.59157 25.931929 L 155.59157 25.931929 L 155.59157 77.795784 Q 155.59157 103.727715 181.5235 103.727715 L 181.5235 129.65964 L 207.45543 129.65964 L 207.45543 129.65964 L 207.45543 129.65964 Q 207.45543 155.59157 155.59157 181.5235 Q 129.65964 181.5235 155.59157 207.45543 L 155.59157 233.38736 L 155.59157 233.38736 L 155.59157 259.31927 L 207.45543 285.25122 Q 207.45543 337.11508 207.45543 363.047 Q 207.45543 388.97894 233.38736 388.97894 Q 259.31927 388.97894 259.31927 414.91086 L 259.31927 440.8428 L 259.31927 440.8428 L 259.31927 466.77472 L 259.31927 466.77472 Q 259.31927 492.70663 233.38736 492.70663 Q 207.45543 492.70663 207.45543 518.63855 L 207.45543 570.50244 L 207.45543 570.50244 Q 181.5235 544.5705 103.727715 544.5705 L 51.863857 544.5705 L 25.931929 570.50244 L 0.0 570.50244 L 0.0 492.70663 L 0.0 440.8428 L 0.0 440.8428 L 0.0 414.91086 L 0.0 414.91086 L 0.0 388.97894 L 0.0 337.11508 Q -25.931929 285.25122 0.0 285.25122 Q 51.863857 259.31927 25.931929 207.45543 Q 25.931929 181.5235 51.863857 181.5235 Q 103.727715 181.5235 103.727715 77.795784 Q 77.795784 0.0 103.727715 0.0 Q 129.65964 25.931929 155.59157 25.931929 z" svg:height="5.7050242mm" draw:style-name="style-1805" svg:viewBox="0.0 0.0 259.31927 570.50244" svg:width="2.5931928mm" svg:x="286.80713mm" svg:y="86.353325mm"/>
          <draw:path svg:d="M 492.70663 25.931929 L 492.70663 25.931929 L 440.8428 207.45543 Q 388.97894 414.91086 388.97894 466.77472 L 388.97894 544.5705 L 337.11508 544.5705 Q 259.31927 518.63855 181.5235 518.63855 L 129.65964 518.63855 L 129.65964 518.63855 Q 129.65964 518.63855 77.795784 466.77472 L 51.863857 388.97894 L 51.863857 388.97894 Q 77.795784 388.97894 25.931929 363.047 L 0.0 337.11508 L 25.931929 311.18314 Q 25.931929 311.18314 129.65964 311.18314 Q 233.38736 311.18314 233.38736 259.31927 Q 259.31927 207.45543 285.25122 207.45543 L 285.25122 207.45543 L 337.11508 207.45543 Q 388.97894 207.45543 414.91086 103.727715 Q 414.91086 0.0 440.8428 0.0 Q 466.77472 0.0 492.70663 25.931929 z" svg:height="5.445705mm" draw:style-name="style-1806" svg:viewBox="0.0 0.0 492.70663 544.5705" svg:width="4.9270663mm" svg:x="130.4376mm" svg:y="112.54457mm"/>
          <draw:path svg:d="M 207.45543 0.0 L 259.31927 0.0 L 285.25122 0.0 Q 311.18314 25.931929 311.18314 51.863857 Q 337.11508 51.863857 363.047 51.863857 Q 388.97894 51.863857 388.97894 25.931929 Q 388.97894 0.0 414.91086 0.0 Q 440.8428 0.0 466.77472 25.931929 L 466.77472 25.931929 L 466.77472 51.863857 Q 466.77472 51.863857 492.70663 51.863857 L 492.70663 25.931929 L 518.63855 25.931929 Q 544.5705 25.931929 544.5705 51.863857 Q 544.5705 77.795784 570.50244 51.863857 Q 622.3663 51.863857 726.094 25.931929 L 803.8898 25.931929 L 907.6175 25.931929 L 1011.3452 25.931929 L 1011.3452 51.863857 L 1011.3452 51.863857 L 985.41327 51.863857 L 985.41327 51.863857 L 985.41327 77.795784 L 985.41327 77.795784 L 959.4814 77.795784 L 959.4814 103.727715 L 959.4814 103.727715 L 985.41327 103.727715 L 985.41327 129.65964 L 985.41327 155.59157 L 933.54944 155.59157 L 881.6856 155.59157 L 881.6856 181.5235 L 881.6856 207.45543 L 933.54944 207.45543 L 959.4814 207.45543 L 959.4814 233.38736 L 959.4814 233.38736 L 933.54944 233.38736 Q 907.6175 259.31927 622.3663 311.18314 L 337.11508 388.97894 L 311.18314 388.97894 Q 259.31927 363.047 285.25122 363.047 Q 311.18314 363.047 285.25122 337.11508 Q 259.31927 337.11508 259.31927 311.18314 Q 259.31927 285.25122 181.5235 285.25122 L 103.727715 285.25122 L 103.727715 259.31927 Q 103.727715 207.45543 77.795784 207.45543 L 77.795784 207.45543 L 77.795784 233.38736 L 51.863857 233.38736 L 51.863857 233.38736 L 51.863857 207.45543 L 25.931929 207.45543 L 0.0 207.45543 L 0.0 181.5235 L 0.0 155.59157 L 25.931929 155.59157 L 51.863857 155.59157 L 51.863857 129.65964 L 51.863857 129.65964 L 25.931929 129.65964 L 25.931929 103.727715 L 103.727715 77.795784 Q 207.45543 25.931929 181.5235 25.931929 Q 181.5235 0.0 207.45543 0.0 z" svg:height="3.8897893mm" draw:style-name="style-1807" svg:viewBox="0.0 0.0 1011.3452 388.97894" svg:width="10.113452mm" svg:x="182.56078mm" svg:y="173.7439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5.86958mm" fo:page-width="313.6334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