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1.65958mm" fo:page-width="316.454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6a06a" draw:opacity="100.0%" draw:stroke="solid" svg:stroke-color="#a6a06a" draw:stroke-linejoin="miter" svg:stroke-opacity="100.0%" svg:stroke-width="0.2616517mm"/>
    </style:style>
    <style:style style:family="graphic" style:name="style-3">
      <style:graphic-properties draw:fill="solid" draw:fill-color="#b4a75f" draw:opacity="100.0%" draw:stroke="solid" svg:stroke-color="#b4a75f" draw:stroke-linejoin="miter" svg:stroke-opacity="100.0%" svg:stroke-width="0.2616517mm"/>
    </style:style>
    <style:style style:family="graphic" style:name="style-4">
      <style:graphic-properties draw:fill="solid" draw:fill-color="#5d5c35" draw:opacity="100.0%" draw:stroke="solid" svg:stroke-color="#5d5c35" draw:stroke-linejoin="miter" svg:stroke-opacity="100.0%" svg:stroke-width="0.2616517mm"/>
    </style:style>
    <style:style style:family="graphic" style:name="style-5">
      <style:graphic-properties draw:fill="solid" draw:fill-color="#9e9651" draw:opacity="100.0%" draw:stroke="solid" svg:stroke-color="#9e9651" draw:stroke-linejoin="miter" svg:stroke-opacity="100.0%" svg:stroke-width="0.2616517mm"/>
    </style:style>
    <style:style style:family="graphic" style:name="style-6">
      <style:graphic-properties draw:fill="solid" draw:fill-color="#b8b17c" draw:opacity="100.0%" draw:stroke="solid" svg:stroke-color="#b8b17c" draw:stroke-linejoin="miter" svg:stroke-opacity="100.0%" svg:stroke-width="0.2616517mm"/>
    </style:style>
    <style:style style:family="graphic" style:name="style-7">
      <style:graphic-properties draw:fill="solid" draw:fill-color="#785733" draw:opacity="100.0%" draw:stroke="solid" svg:stroke-color="#785733" draw:stroke-linejoin="miter" svg:stroke-opacity="100.0%" svg:stroke-width="0.2616517mm"/>
    </style:style>
    <style:style style:family="graphic" style:name="style-8">
      <style:graphic-properties draw:fill="solid" draw:fill-color="#776e3d" draw:opacity="100.0%" draw:stroke="solid" svg:stroke-color="#776e3d" draw:stroke-linejoin="miter" svg:stroke-opacity="100.0%" svg:stroke-width="0.2616517mm"/>
    </style:style>
    <style:style style:family="graphic" style:name="style-9">
      <style:graphic-properties draw:fill="solid" draw:fill-color="#bbb582" draw:opacity="100.0%" draw:stroke="solid" svg:stroke-color="#bbb582" draw:stroke-linejoin="miter" svg:stroke-opacity="100.0%" svg:stroke-width="0.2616517mm"/>
    </style:style>
    <style:style style:family="graphic" style:name="style-10">
      <style:graphic-properties draw:fill="solid" draw:fill-color="#d4cb9a" draw:opacity="100.0%" draw:stroke="solid" svg:stroke-color="#d4cb9a" draw:stroke-linejoin="miter" svg:stroke-opacity="100.0%" svg:stroke-width="0.2616517mm"/>
    </style:style>
    <style:style style:family="graphic" style:name="style-11">
      <style:graphic-properties draw:fill="solid" draw:fill-color="#a5a069" draw:opacity="100.0%" draw:stroke="solid" svg:stroke-color="#a5a069" draw:stroke-linejoin="miter" svg:stroke-opacity="100.0%" svg:stroke-width="0.2616517mm"/>
    </style:style>
    <style:style style:family="graphic" style:name="style-12">
      <style:graphic-properties draw:fill="solid" draw:fill-color="#796131" draw:opacity="100.0%" draw:stroke="solid" svg:stroke-color="#796131" draw:stroke-linejoin="miter" svg:stroke-opacity="100.0%" svg:stroke-width="0.2616517mm"/>
    </style:style>
    <style:style style:family="graphic" style:name="style-13">
      <style:graphic-properties draw:fill="solid" draw:fill-color="#bdb580" draw:opacity="100.0%" draw:stroke="solid" svg:stroke-color="#bdb580" draw:stroke-linejoin="miter" svg:stroke-opacity="100.0%" svg:stroke-width="0.2616517mm"/>
    </style:style>
    <style:style style:family="graphic" style:name="style-14">
      <style:graphic-properties draw:fill="solid" draw:fill-color="#aaa260" draw:opacity="100.0%" draw:stroke="solid" svg:stroke-color="#aaa260" draw:stroke-linejoin="miter" svg:stroke-opacity="100.0%" svg:stroke-width="0.2616517mm"/>
    </style:style>
    <style:style style:family="graphic" style:name="style-15">
      <style:graphic-properties draw:fill="solid" draw:fill-color="#a07d4d" draw:opacity="100.0%" draw:stroke="solid" svg:stroke-color="#a07d4d" draw:stroke-linejoin="miter" svg:stroke-opacity="100.0%" svg:stroke-width="0.2616517mm"/>
    </style:style>
    <style:style style:family="graphic" style:name="style-16">
      <style:graphic-properties draw:fill="solid" draw:fill-color="#78845b" draw:opacity="100.0%" draw:stroke="solid" svg:stroke-color="#78845b" draw:stroke-linejoin="miter" svg:stroke-opacity="100.0%" svg:stroke-width="0.2616517mm"/>
    </style:style>
    <style:style style:family="graphic" style:name="style-17">
      <style:graphic-properties draw:fill="solid" draw:fill-color="#b0a968" draw:opacity="100.0%" draw:stroke="solid" svg:stroke-color="#b0a968" draw:stroke-linejoin="miter" svg:stroke-opacity="100.0%" svg:stroke-width="0.2616517mm"/>
    </style:style>
    <style:style style:family="graphic" style:name="style-18">
      <style:graphic-properties draw:fill="solid" draw:fill-color="#a99f65" draw:opacity="100.0%" draw:stroke="solid" svg:stroke-color="#a99f65" draw:stroke-linejoin="miter" svg:stroke-opacity="100.0%" svg:stroke-width="0.2616517mm"/>
    </style:style>
    <style:style style:family="graphic" style:name="style-19">
      <style:graphic-properties draw:fill="solid" draw:fill-color="#bcaf76" draw:opacity="100.0%" draw:stroke="solid" svg:stroke-color="#bcaf76" draw:stroke-linejoin="miter" svg:stroke-opacity="100.0%" svg:stroke-width="0.2616517mm"/>
    </style:style>
    <style:style style:family="graphic" style:name="style-20">
      <style:graphic-properties draw:fill="solid" draw:fill-color="#c0b986" draw:opacity="100.0%" draw:stroke="solid" svg:stroke-color="#c0b986" draw:stroke-linejoin="miter" svg:stroke-opacity="100.0%" svg:stroke-width="0.2616517mm"/>
    </style:style>
    <style:style style:family="graphic" style:name="style-21">
      <style:graphic-properties draw:fill="solid" draw:fill-color="#7a6137" draw:opacity="100.0%" draw:stroke="solid" svg:stroke-color="#7a6137" draw:stroke-linejoin="miter" svg:stroke-opacity="100.0%" svg:stroke-width="0.2616517mm"/>
    </style:style>
    <style:style style:family="graphic" style:name="style-22">
      <style:graphic-properties draw:fill="solid" draw:fill-color="#9d9e6a" draw:opacity="100.0%" draw:stroke="solid" svg:stroke-color="#9d9e6a" draw:stroke-linejoin="miter" svg:stroke-opacity="100.0%" svg:stroke-width="0.2616517mm"/>
    </style:style>
    <style:style style:family="graphic" style:name="style-23">
      <style:graphic-properties draw:fill="solid" draw:fill-color="#666338" draw:opacity="100.0%" draw:stroke="solid" svg:stroke-color="#666338" draw:stroke-linejoin="miter" svg:stroke-opacity="100.0%" svg:stroke-width="0.2616517mm"/>
    </style:style>
    <style:style style:family="graphic" style:name="style-24">
      <style:graphic-properties draw:fill="solid" draw:fill-color="#998e41" draw:opacity="100.0%" draw:stroke="solid" svg:stroke-color="#998e41" draw:stroke-linejoin="miter" svg:stroke-opacity="100.0%" svg:stroke-width="0.2616517mm"/>
    </style:style>
    <style:style style:family="graphic" style:name="style-25">
      <style:graphic-properties draw:fill="solid" draw:fill-color="#b5ac69" draw:opacity="100.0%" draw:stroke="solid" svg:stroke-color="#b5ac69" draw:stroke-linejoin="miter" svg:stroke-opacity="100.0%" svg:stroke-width="0.2616517mm"/>
    </style:style>
    <style:style style:family="graphic" style:name="style-26">
      <style:graphic-properties draw:fill="solid" draw:fill-color="#b4a358" draw:opacity="100.0%" draw:stroke="solid" svg:stroke-color="#b4a358" draw:stroke-linejoin="miter" svg:stroke-opacity="100.0%" svg:stroke-width="0.2616517mm"/>
    </style:style>
    <style:style style:family="graphic" style:name="style-27">
      <style:graphic-properties draw:fill="solid" draw:fill-color="#ae9b46" draw:opacity="100.0%" draw:stroke="solid" svg:stroke-color="#ae9b46" draw:stroke-linejoin="miter" svg:stroke-opacity="100.0%" svg:stroke-width="0.2616517mm"/>
    </style:style>
    <style:style style:family="graphic" style:name="style-28">
      <style:graphic-properties draw:fill="solid" draw:fill-color="#908850" draw:opacity="100.0%" draw:stroke="solid" svg:stroke-color="#908850" draw:stroke-linejoin="miter" svg:stroke-opacity="100.0%" svg:stroke-width="0.2616517mm"/>
    </style:style>
    <style:style style:family="graphic" style:name="style-29">
      <style:graphic-properties draw:fill="solid" draw:fill-color="#a5915d" draw:opacity="100.0%" draw:stroke="solid" svg:stroke-color="#a5915d" draw:stroke-linejoin="miter" svg:stroke-opacity="100.0%" svg:stroke-width="0.2616517mm"/>
    </style:style>
    <style:style style:family="graphic" style:name="style-30">
      <style:graphic-properties draw:fill="solid" draw:fill-color="#75774c" draw:opacity="100.0%" draw:stroke="solid" svg:stroke-color="#75774c" draw:stroke-linejoin="miter" svg:stroke-opacity="100.0%" svg:stroke-width="0.2616517mm"/>
    </style:style>
    <style:style style:family="graphic" style:name="style-31">
      <style:graphic-properties draw:fill="solid" draw:fill-color="#959362" draw:opacity="100.0%" draw:stroke="solid" svg:stroke-color="#959362" draw:stroke-linejoin="miter" svg:stroke-opacity="100.0%" svg:stroke-width="0.2616517mm"/>
    </style:style>
    <style:style style:family="graphic" style:name="style-32">
      <style:graphic-properties draw:fill="solid" draw:fill-color="#b4a055" draw:opacity="100.0%" draw:stroke="solid" svg:stroke-color="#b4a055" draw:stroke-linejoin="miter" svg:stroke-opacity="100.0%" svg:stroke-width="0.2616517mm"/>
    </style:style>
    <style:style style:family="graphic" style:name="style-33">
      <style:graphic-properties draw:fill="solid" draw:fill-color="#c8b76c" draw:opacity="100.0%" draw:stroke="solid" svg:stroke-color="#c8b76c" draw:stroke-linejoin="miter" svg:stroke-opacity="100.0%" svg:stroke-width="0.2616517mm"/>
    </style:style>
    <style:style style:family="graphic" style:name="style-34">
      <style:graphic-properties draw:fill="solid" draw:fill-color="#aaa36b" draw:opacity="100.0%" draw:stroke="solid" svg:stroke-color="#aaa36b" draw:stroke-linejoin="miter" svg:stroke-opacity="100.0%" svg:stroke-width="0.2616517mm"/>
    </style:style>
    <style:style style:family="graphic" style:name="style-35">
      <style:graphic-properties draw:fill="solid" draw:fill-color="#aca366" draw:opacity="100.0%" draw:stroke="solid" svg:stroke-color="#aca366" draw:stroke-linejoin="miter" svg:stroke-opacity="100.0%" svg:stroke-width="0.2616517mm"/>
    </style:style>
    <style:style style:family="graphic" style:name="style-36">
      <style:graphic-properties draw:fill="solid" draw:fill-color="#c9c28d" draw:opacity="100.0%" draw:stroke="solid" svg:stroke-color="#c9c28d" draw:stroke-linejoin="miter" svg:stroke-opacity="100.0%" svg:stroke-width="0.2616517mm"/>
    </style:style>
    <style:style style:family="graphic" style:name="style-37">
      <style:graphic-properties draw:fill="solid" draw:fill-color="#a8a161" draw:opacity="100.0%" draw:stroke="solid" svg:stroke-color="#a8a161" draw:stroke-linejoin="miter" svg:stroke-opacity="100.0%" svg:stroke-width="0.2616517mm"/>
    </style:style>
    <style:style style:family="graphic" style:name="style-38">
      <style:graphic-properties draw:fill="solid" draw:fill-color="#c4bf89" draw:opacity="100.0%" draw:stroke="solid" svg:stroke-color="#c4bf89" draw:stroke-linejoin="miter" svg:stroke-opacity="100.0%" svg:stroke-width="0.2616517mm"/>
    </style:style>
    <style:style style:family="graphic" style:name="style-39">
      <style:graphic-properties draw:fill="solid" draw:fill-color="#b5af6f" draw:opacity="100.0%" draw:stroke="solid" svg:stroke-color="#b5af6f" draw:stroke-linejoin="miter" svg:stroke-opacity="100.0%" svg:stroke-width="0.2616517mm"/>
    </style:style>
    <style:style style:family="graphic" style:name="style-40">
      <style:graphic-properties draw:fill="solid" draw:fill-color="#d1c480" draw:opacity="100.0%" draw:stroke="solid" svg:stroke-color="#d1c480" draw:stroke-linejoin="miter" svg:stroke-opacity="100.0%" svg:stroke-width="0.2616517mm"/>
    </style:style>
    <style:style style:family="graphic" style:name="style-41">
      <style:graphic-properties draw:fill="solid" draw:fill-color="#908846" draw:opacity="100.0%" draw:stroke="solid" svg:stroke-color="#908846" draw:stroke-linejoin="miter" svg:stroke-opacity="100.0%" svg:stroke-width="0.2616517mm"/>
    </style:style>
    <style:style style:family="graphic" style:name="style-42">
      <style:graphic-properties draw:fill="solid" draw:fill-color="#aaa56e" draw:opacity="100.0%" draw:stroke="solid" svg:stroke-color="#aaa56e" draw:stroke-linejoin="miter" svg:stroke-opacity="100.0%" svg:stroke-width="0.2616517mm"/>
    </style:style>
    <style:style style:family="graphic" style:name="style-43">
      <style:graphic-properties draw:fill="solid" draw:fill-color="#d4c67f" draw:opacity="100.0%" draw:stroke="solid" svg:stroke-color="#d4c67f" draw:stroke-linejoin="miter" svg:stroke-opacity="100.0%" svg:stroke-width="0.2616517mm"/>
    </style:style>
    <style:style style:family="graphic" style:name="style-44">
      <style:graphic-properties draw:fill="solid" draw:fill-color="#52502d" draw:opacity="100.0%" draw:stroke="solid" svg:stroke-color="#52502d" draw:stroke-linejoin="miter" svg:stroke-opacity="100.0%" svg:stroke-width="0.2616517mm"/>
    </style:style>
    <style:style style:family="graphic" style:name="style-45">
      <style:graphic-properties draw:fill="solid" draw:fill-color="#b58155" draw:opacity="100.0%" draw:stroke="solid" svg:stroke-color="#b58155" draw:stroke-linejoin="miter" svg:stroke-opacity="100.0%" svg:stroke-width="0.2616517mm"/>
    </style:style>
    <style:style style:family="graphic" style:name="style-46">
      <style:graphic-properties draw:fill="solid" draw:fill-color="#b6a239" draw:opacity="100.0%" draw:stroke="solid" svg:stroke-color="#b6a239" draw:stroke-linejoin="miter" svg:stroke-opacity="100.0%" svg:stroke-width="0.2616517mm"/>
    </style:style>
    <style:style style:family="graphic" style:name="style-47">
      <style:graphic-properties draw:fill="solid" draw:fill-color="#aca35c" draw:opacity="100.0%" draw:stroke="solid" svg:stroke-color="#aca35c" draw:stroke-linejoin="miter" svg:stroke-opacity="100.0%" svg:stroke-width="0.2616517mm"/>
    </style:style>
    <style:style style:family="graphic" style:name="style-48">
      <style:graphic-properties draw:fill="solid" draw:fill-color="#cfc68e" draw:opacity="100.0%" draw:stroke="solid" svg:stroke-color="#cfc68e" draw:stroke-linejoin="miter" svg:stroke-opacity="100.0%" svg:stroke-width="0.2616517mm"/>
    </style:style>
    <style:style style:family="graphic" style:name="style-49">
      <style:graphic-properties draw:fill="solid" draw:fill-color="#787d52" draw:opacity="100.0%" draw:stroke="solid" svg:stroke-color="#787d52" draw:stroke-linejoin="miter" svg:stroke-opacity="100.0%" svg:stroke-width="0.2616517mm"/>
    </style:style>
    <style:style style:family="graphic" style:name="style-50">
      <style:graphic-properties draw:fill="solid" draw:fill-color="#d8d2a4" draw:opacity="100.0%" draw:stroke="solid" svg:stroke-color="#d8d2a4" draw:stroke-linejoin="miter" svg:stroke-opacity="100.0%" svg:stroke-width="0.2616517mm"/>
    </style:style>
    <style:style style:family="graphic" style:name="style-51">
      <style:graphic-properties draw:fill="solid" draw:fill-color="#79845b" draw:opacity="100.0%" draw:stroke="solid" svg:stroke-color="#79845b" draw:stroke-linejoin="miter" svg:stroke-opacity="100.0%" svg:stroke-width="0.2616517mm"/>
    </style:style>
    <style:style style:family="graphic" style:name="style-52">
      <style:graphic-properties draw:fill="solid" draw:fill-color="#cabc77" draw:opacity="100.0%" draw:stroke="solid" svg:stroke-color="#cabc77" draw:stroke-linejoin="miter" svg:stroke-opacity="100.0%" svg:stroke-width="0.2616517mm"/>
    </style:style>
    <style:style style:family="graphic" style:name="style-53">
      <style:graphic-properties draw:fill="solid" draw:fill-color="#aaa15d" draw:opacity="100.0%" draw:stroke="solid" svg:stroke-color="#aaa15d" draw:stroke-linejoin="miter" svg:stroke-opacity="100.0%" svg:stroke-width="0.2616517mm"/>
    </style:style>
    <style:style style:family="graphic" style:name="style-54">
      <style:graphic-properties draw:fill="solid" draw:fill-color="#b5af75" draw:opacity="100.0%" draw:stroke="solid" svg:stroke-color="#b5af75" draw:stroke-linejoin="miter" svg:stroke-opacity="100.0%" svg:stroke-width="0.2616517mm"/>
    </style:style>
    <style:style style:family="graphic" style:name="style-55">
      <style:graphic-properties draw:fill="solid" draw:fill-color="#aba471" draw:opacity="100.0%" draw:stroke="solid" svg:stroke-color="#aba471" draw:stroke-linejoin="miter" svg:stroke-opacity="100.0%" svg:stroke-width="0.2616517mm"/>
    </style:style>
    <style:style style:family="graphic" style:name="style-56">
      <style:graphic-properties draw:fill="solid" draw:fill-color="#727044" draw:opacity="100.0%" draw:stroke="solid" svg:stroke-color="#727044" draw:stroke-linejoin="miter" svg:stroke-opacity="100.0%" svg:stroke-width="0.2616517mm"/>
    </style:style>
    <style:style style:family="graphic" style:name="style-57">
      <style:graphic-properties draw:fill="solid" draw:fill-color="#8a8437" draw:opacity="100.0%" draw:stroke="solid" svg:stroke-color="#8a8437" draw:stroke-linejoin="miter" svg:stroke-opacity="100.0%" svg:stroke-width="0.2616517mm"/>
    </style:style>
    <style:style style:family="graphic" style:name="style-58">
      <style:graphic-properties draw:fill="solid" draw:fill-color="#837b46" draw:opacity="100.0%" draw:stroke="solid" svg:stroke-color="#837b46" draw:stroke-linejoin="miter" svg:stroke-opacity="100.0%" svg:stroke-width="0.2616517mm"/>
    </style:style>
    <style:style style:family="graphic" style:name="style-59">
      <style:graphic-properties draw:fill="solid" draw:fill-color="#ccb973" draw:opacity="100.0%" draw:stroke="solid" svg:stroke-color="#ccb973" draw:stroke-linejoin="miter" svg:stroke-opacity="100.0%" svg:stroke-width="0.2616517mm"/>
    </style:style>
    <style:style style:family="graphic" style:name="style-60">
      <style:graphic-properties draw:fill="solid" draw:fill-color="#78723f" draw:opacity="100.0%" draw:stroke="solid" svg:stroke-color="#78723f" draw:stroke-linejoin="miter" svg:stroke-opacity="100.0%" svg:stroke-width="0.2616517mm"/>
    </style:style>
    <style:style style:family="graphic" style:name="style-61">
      <style:graphic-properties draw:fill="solid" draw:fill-color="#6f622f" draw:opacity="100.0%" draw:stroke="solid" svg:stroke-color="#6f622f" draw:stroke-linejoin="miter" svg:stroke-opacity="100.0%" svg:stroke-width="0.2616517mm"/>
    </style:style>
    <style:style style:family="graphic" style:name="style-62">
      <style:graphic-properties draw:fill="solid" draw:fill-color="#92945f" draw:opacity="100.0%" draw:stroke="solid" svg:stroke-color="#92945f" draw:stroke-linejoin="miter" svg:stroke-opacity="100.0%" svg:stroke-width="0.2616517mm"/>
    </style:style>
    <style:style style:family="graphic" style:name="style-63">
      <style:graphic-properties draw:fill="solid" draw:fill-color="#787146" draw:opacity="100.0%" draw:stroke="solid" svg:stroke-color="#787146" draw:stroke-linejoin="miter" svg:stroke-opacity="100.0%" svg:stroke-width="0.2616517mm"/>
    </style:style>
    <style:style style:family="graphic" style:name="style-64">
      <style:graphic-properties draw:fill="solid" draw:fill-color="#969a6d" draw:opacity="100.0%" draw:stroke="solid" svg:stroke-color="#969a6d" draw:stroke-linejoin="miter" svg:stroke-opacity="100.0%" svg:stroke-width="0.2616517mm"/>
    </style:style>
    <style:style style:family="graphic" style:name="style-65">
      <style:graphic-properties draw:fill="solid" draw:fill-color="#a39b68" draw:opacity="100.0%" draw:stroke="solid" svg:stroke-color="#a39b68" draw:stroke-linejoin="miter" svg:stroke-opacity="100.0%" svg:stroke-width="0.2616517mm"/>
    </style:style>
    <style:style style:family="graphic" style:name="style-66">
      <style:graphic-properties draw:fill="solid" draw:fill-color="#c8bf87" draw:opacity="100.0%" draw:stroke="solid" svg:stroke-color="#c8bf87" draw:stroke-linejoin="miter" svg:stroke-opacity="100.0%" svg:stroke-width="0.2616517mm"/>
    </style:style>
    <style:style style:family="graphic" style:name="style-67">
      <style:graphic-properties draw:fill="solid" draw:fill-color="#98915a" draw:opacity="100.0%" draw:stroke="solid" svg:stroke-color="#98915a" draw:stroke-linejoin="miter" svg:stroke-opacity="100.0%" svg:stroke-width="0.2616517mm"/>
    </style:style>
    <style:style style:family="graphic" style:name="style-68">
      <style:graphic-properties draw:fill="solid" draw:fill-color="#a28151" draw:opacity="100.0%" draw:stroke="solid" svg:stroke-color="#a28151" draw:stroke-linejoin="miter" svg:stroke-opacity="100.0%" svg:stroke-width="0.2616517mm"/>
    </style:style>
    <style:style style:family="graphic" style:name="style-69">
      <style:graphic-properties draw:fill="solid" draw:fill-color="#544f2a" draw:opacity="100.0%" draw:stroke="solid" svg:stroke-color="#544f2a" draw:stroke-linejoin="miter" svg:stroke-opacity="100.0%" svg:stroke-width="0.2616517mm"/>
    </style:style>
    <style:style style:family="graphic" style:name="style-70">
      <style:graphic-properties draw:fill="solid" draw:fill-color="#aa9d55" draw:opacity="100.0%" draw:stroke="solid" svg:stroke-color="#aa9d55" draw:stroke-linejoin="miter" svg:stroke-opacity="100.0%" svg:stroke-width="0.2616517mm"/>
    </style:style>
    <style:style style:family="graphic" style:name="style-71">
      <style:graphic-properties draw:fill="solid" draw:fill-color="#cbc492" draw:opacity="100.0%" draw:stroke="solid" svg:stroke-color="#cbc492" draw:stroke-linejoin="miter" svg:stroke-opacity="100.0%" svg:stroke-width="0.2616517mm"/>
    </style:style>
    <style:style style:family="graphic" style:name="style-72">
      <style:graphic-properties draw:fill="solid" draw:fill-color="#bfb379" draw:opacity="100.0%" draw:stroke="solid" svg:stroke-color="#bfb379" draw:stroke-linejoin="miter" svg:stroke-opacity="100.0%" svg:stroke-width="0.2616517mm"/>
    </style:style>
    <style:style style:family="graphic" style:name="style-73">
      <style:graphic-properties draw:fill="solid" draw:fill-color="#cdbb53" draw:opacity="100.0%" draw:stroke="solid" svg:stroke-color="#cdbb53" draw:stroke-linejoin="miter" svg:stroke-opacity="100.0%" svg:stroke-width="0.2616517mm"/>
    </style:style>
    <style:style style:family="graphic" style:name="style-74">
      <style:graphic-properties draw:fill="solid" draw:fill-color="#d2ba45" draw:opacity="100.0%" draw:stroke="solid" svg:stroke-color="#d2ba45" draw:stroke-linejoin="miter" svg:stroke-opacity="100.0%" svg:stroke-width="0.2616517mm"/>
    </style:style>
    <style:style style:family="graphic" style:name="style-75">
      <style:graphic-properties draw:fill="solid" draw:fill-color="#5a552e" draw:opacity="100.0%" draw:stroke="solid" svg:stroke-color="#5a552e" draw:stroke-linejoin="miter" svg:stroke-opacity="100.0%" svg:stroke-width="0.2616517mm"/>
    </style:style>
    <style:style style:family="graphic" style:name="style-76">
      <style:graphic-properties draw:fill="solid" draw:fill-color="#5a542d" draw:opacity="100.0%" draw:stroke="solid" svg:stroke-color="#5a542d" draw:stroke-linejoin="miter" svg:stroke-opacity="100.0%" svg:stroke-width="0.2616517mm"/>
    </style:style>
    <style:style style:family="graphic" style:name="style-77">
      <style:graphic-properties draw:fill="solid" draw:fill-color="#7b7c38" draw:opacity="100.0%" draw:stroke="solid" svg:stroke-color="#7b7c38" draw:stroke-linejoin="miter" svg:stroke-opacity="100.0%" svg:stroke-width="0.2616517mm"/>
    </style:style>
    <style:style style:family="graphic" style:name="style-78">
      <style:graphic-properties draw:fill="solid" draw:fill-color="#9c975e" draw:opacity="100.0%" draw:stroke="solid" svg:stroke-color="#9c975e" draw:stroke-linejoin="miter" svg:stroke-opacity="100.0%" svg:stroke-width="0.2616517mm"/>
    </style:style>
    <style:style style:family="graphic" style:name="style-79">
      <style:graphic-properties draw:fill="solid" draw:fill-color="#9b8853" draw:opacity="100.0%" draw:stroke="solid" svg:stroke-color="#9b8853" draw:stroke-linejoin="miter" svg:stroke-opacity="100.0%" svg:stroke-width="0.2616517mm"/>
    </style:style>
    <style:style style:family="graphic" style:name="style-80">
      <style:graphic-properties draw:fill="solid" draw:fill-color="#d8c875" draw:opacity="100.0%" draw:stroke="solid" svg:stroke-color="#d8c875" draw:stroke-linejoin="miter" svg:stroke-opacity="100.0%" svg:stroke-width="0.2616517mm"/>
    </style:style>
    <style:style style:family="graphic" style:name="style-81">
      <style:graphic-properties draw:fill="solid" draw:fill-color="#b8b27f" draw:opacity="100.0%" draw:stroke="solid" svg:stroke-color="#b8b27f" draw:stroke-linejoin="miter" svg:stroke-opacity="100.0%" svg:stroke-width="0.2616517mm"/>
    </style:style>
    <style:style style:family="graphic" style:name="style-82">
      <style:graphic-properties draw:fill="solid" draw:fill-color="#8e7144" draw:opacity="100.0%" draw:stroke="solid" svg:stroke-color="#8e7144" draw:stroke-linejoin="miter" svg:stroke-opacity="100.0%" svg:stroke-width="0.2616517mm"/>
    </style:style>
    <style:style style:family="graphic" style:name="style-83">
      <style:graphic-properties draw:fill="solid" draw:fill-color="#494022" draw:opacity="100.0%" draw:stroke="solid" svg:stroke-color="#494022" draw:stroke-linejoin="miter" svg:stroke-opacity="100.0%" svg:stroke-width="0.2616517mm"/>
    </style:style>
    <style:style style:family="graphic" style:name="style-84">
      <style:graphic-properties draw:fill="solid" draw:fill-color="#c5be8c" draw:opacity="100.0%" draw:stroke="solid" svg:stroke-color="#c5be8c" draw:stroke-linejoin="miter" svg:stroke-opacity="100.0%" svg:stroke-width="0.2616517mm"/>
    </style:style>
    <style:style style:family="graphic" style:name="style-85">
      <style:graphic-properties draw:fill="solid" draw:fill-color="#c1a038" draw:opacity="100.0%" draw:stroke="solid" svg:stroke-color="#c1a038" draw:stroke-linejoin="miter" svg:stroke-opacity="100.0%" svg:stroke-width="0.2616517mm"/>
    </style:style>
    <style:style style:family="graphic" style:name="style-86">
      <style:graphic-properties draw:fill="solid" draw:fill-color="#ada35c" draw:opacity="100.0%" draw:stroke="solid" svg:stroke-color="#ada35c" draw:stroke-linejoin="miter" svg:stroke-opacity="100.0%" svg:stroke-width="0.2616517mm"/>
    </style:style>
    <style:style style:family="graphic" style:name="style-87">
      <style:graphic-properties draw:fill="solid" draw:fill-color="#c4b043" draw:opacity="100.0%" draw:stroke="solid" svg:stroke-color="#c4b043" draw:stroke-linejoin="miter" svg:stroke-opacity="100.0%" svg:stroke-width="0.2616517mm"/>
    </style:style>
    <style:style style:family="graphic" style:name="style-88">
      <style:graphic-properties draw:fill="solid" draw:fill-color="#4b4b2d" draw:opacity="100.0%" draw:stroke="solid" svg:stroke-color="#4b4b2d" draw:stroke-linejoin="miter" svg:stroke-opacity="100.0%" svg:stroke-width="0.2616517mm"/>
    </style:style>
    <style:style style:family="graphic" style:name="style-89">
      <style:graphic-properties draw:fill="solid" draw:fill-color="#727b50" draw:opacity="100.0%" draw:stroke="solid" svg:stroke-color="#727b50" draw:stroke-linejoin="miter" svg:stroke-opacity="100.0%" svg:stroke-width="0.2616517mm"/>
    </style:style>
    <style:style style:family="graphic" style:name="style-90">
      <style:graphic-properties draw:fill="solid" draw:fill-color="#c1ba8a" draw:opacity="100.0%" draw:stroke="solid" svg:stroke-color="#c1ba8a" draw:stroke-linejoin="miter" svg:stroke-opacity="100.0%" svg:stroke-width="0.2616517mm"/>
    </style:style>
    <style:style style:family="graphic" style:name="style-91">
      <style:graphic-properties draw:fill="solid" draw:fill-color="#7a835f" draw:opacity="100.0%" draw:stroke="solid" svg:stroke-color="#7a835f" draw:stroke-linejoin="miter" svg:stroke-opacity="100.0%" svg:stroke-width="0.2616517mm"/>
    </style:style>
    <style:style style:family="graphic" style:name="style-92">
      <style:graphic-properties draw:fill="solid" draw:fill-color="#878247" draw:opacity="100.0%" draw:stroke="solid" svg:stroke-color="#878247" draw:stroke-linejoin="miter" svg:stroke-opacity="100.0%" svg:stroke-width="0.2616517mm"/>
    </style:style>
    <style:style style:family="graphic" style:name="style-93">
      <style:graphic-properties draw:fill="solid" draw:fill-color="#b79f29" draw:opacity="100.0%" draw:stroke="solid" svg:stroke-color="#b79f29" draw:stroke-linejoin="miter" svg:stroke-opacity="100.0%" svg:stroke-width="0.2616517mm"/>
    </style:style>
    <style:style style:family="graphic" style:name="style-94">
      <style:graphic-properties draw:fill="solid" draw:fill-color="#9e9863" draw:opacity="100.0%" draw:stroke="solid" svg:stroke-color="#9e9863" draw:stroke-linejoin="miter" svg:stroke-opacity="100.0%" svg:stroke-width="0.2616517mm"/>
    </style:style>
    <style:style style:family="graphic" style:name="style-95">
      <style:graphic-properties draw:fill="solid" draw:fill-color="#735c2e" draw:opacity="100.0%" draw:stroke="solid" svg:stroke-color="#735c2e" draw:stroke-linejoin="miter" svg:stroke-opacity="100.0%" svg:stroke-width="0.2616517mm"/>
    </style:style>
    <style:style style:family="graphic" style:name="style-96">
      <style:graphic-properties draw:fill="solid" draw:fill-color="#988940" draw:opacity="100.0%" draw:stroke="solid" svg:stroke-color="#988940" draw:stroke-linejoin="miter" svg:stroke-opacity="100.0%" svg:stroke-width="0.2616517mm"/>
    </style:style>
    <style:style style:family="graphic" style:name="style-97">
      <style:graphic-properties draw:fill="solid" draw:fill-color="#9c9761" draw:opacity="100.0%" draw:stroke="solid" svg:stroke-color="#9c9761" draw:stroke-linejoin="miter" svg:stroke-opacity="100.0%" svg:stroke-width="0.2616517mm"/>
    </style:style>
    <style:style style:family="graphic" style:name="style-98">
      <style:graphic-properties draw:fill="solid" draw:fill-color="#afa668" draw:opacity="100.0%" draw:stroke="solid" svg:stroke-color="#afa668" draw:stroke-linejoin="miter" svg:stroke-opacity="100.0%" svg:stroke-width="0.2616517mm"/>
    </style:style>
    <style:style style:family="graphic" style:name="style-99">
      <style:graphic-properties draw:fill="solid" draw:fill-color="#9a9246" draw:opacity="100.0%" draw:stroke="solid" svg:stroke-color="#9a9246" draw:stroke-linejoin="miter" svg:stroke-opacity="100.0%" svg:stroke-width="0.2616517mm"/>
    </style:style>
    <style:style style:family="graphic" style:name="style-100">
      <style:graphic-properties draw:fill="solid" draw:fill-color="#a29c67" draw:opacity="100.0%" draw:stroke="solid" svg:stroke-color="#a29c67" draw:stroke-linejoin="miter" svg:stroke-opacity="100.0%" svg:stroke-width="0.2616517mm"/>
    </style:style>
    <style:style style:family="graphic" style:name="style-101">
      <style:graphic-properties draw:fill="solid" draw:fill-color="#a59f5d" draw:opacity="100.0%" draw:stroke="solid" svg:stroke-color="#a59f5d" draw:stroke-linejoin="miter" svg:stroke-opacity="100.0%" svg:stroke-width="0.2616517mm"/>
    </style:style>
    <style:style style:family="graphic" style:name="style-102">
      <style:graphic-properties draw:fill="solid" draw:fill-color="#938d54" draw:opacity="100.0%" draw:stroke="solid" svg:stroke-color="#938d54" draw:stroke-linejoin="miter" svg:stroke-opacity="100.0%" svg:stroke-width="0.2616517mm"/>
    </style:style>
    <style:style style:family="graphic" style:name="style-103">
      <style:graphic-properties draw:fill="solid" draw:fill-color="#8b883c" draw:opacity="100.0%" draw:stroke="solid" svg:stroke-color="#8b883c" draw:stroke-linejoin="miter" svg:stroke-opacity="100.0%" svg:stroke-width="0.2616517mm"/>
    </style:style>
    <style:style style:family="graphic" style:name="style-104">
      <style:graphic-properties draw:fill="solid" draw:fill-color="#a6ad80" draw:opacity="100.0%" draw:stroke="solid" svg:stroke-color="#a6ad80" draw:stroke-linejoin="miter" svg:stroke-opacity="100.0%" svg:stroke-width="0.2616517mm"/>
    </style:style>
    <style:style style:family="graphic" style:name="style-105">
      <style:graphic-properties draw:fill="solid" draw:fill-color="#d3c581" draw:opacity="100.0%" draw:stroke="solid" svg:stroke-color="#d3c581" draw:stroke-linejoin="miter" svg:stroke-opacity="100.0%" svg:stroke-width="0.2616517mm"/>
    </style:style>
    <style:style style:family="graphic" style:name="style-106">
      <style:graphic-properties draw:fill="solid" draw:fill-color="#98a374" draw:opacity="100.0%" draw:stroke="solid" svg:stroke-color="#98a374" draw:stroke-linejoin="miter" svg:stroke-opacity="100.0%" svg:stroke-width="0.2616517mm"/>
    </style:style>
    <style:style style:family="graphic" style:name="style-107">
      <style:graphic-properties draw:fill="solid" draw:fill-color="#9d985f" draw:opacity="100.0%" draw:stroke="solid" svg:stroke-color="#9d985f" draw:stroke-linejoin="miter" svg:stroke-opacity="100.0%" svg:stroke-width="0.2616517mm"/>
    </style:style>
    <style:style style:family="graphic" style:name="style-108">
      <style:graphic-properties draw:fill="solid" draw:fill-color="#e9dfb2" draw:opacity="100.0%" draw:stroke="solid" svg:stroke-color="#e9dfb2" draw:stroke-linejoin="miter" svg:stroke-opacity="100.0%" svg:stroke-width="0.2616517mm"/>
    </style:style>
    <style:style style:family="graphic" style:name="style-109">
      <style:graphic-properties draw:fill="solid" draw:fill-color="#6c6536" draw:opacity="100.0%" draw:stroke="solid" svg:stroke-color="#6c6536" draw:stroke-linejoin="miter" svg:stroke-opacity="100.0%" svg:stroke-width="0.2616517mm"/>
    </style:style>
    <style:style style:family="graphic" style:name="style-110">
      <style:graphic-properties draw:fill="solid" draw:fill-color="#696536" draw:opacity="100.0%" draw:stroke="solid" svg:stroke-color="#696536" draw:stroke-linejoin="miter" svg:stroke-opacity="100.0%" svg:stroke-width="0.2616517mm"/>
    </style:style>
    <style:style style:family="graphic" style:name="style-111">
      <style:graphic-properties draw:fill="solid" draw:fill-color="#9f9357" draw:opacity="100.0%" draw:stroke="solid" svg:stroke-color="#9f9357" draw:stroke-linejoin="miter" svg:stroke-opacity="100.0%" svg:stroke-width="0.2616517mm"/>
    </style:style>
    <style:style style:family="graphic" style:name="style-112">
      <style:graphic-properties draw:fill="solid" draw:fill-color="#ae9641" draw:opacity="100.0%" draw:stroke="solid" svg:stroke-color="#ae9641" draw:stroke-linejoin="miter" svg:stroke-opacity="100.0%" svg:stroke-width="0.2616517mm"/>
    </style:style>
    <style:style style:family="graphic" style:name="style-113">
      <style:graphic-properties draw:fill="solid" draw:fill-color="#95925e" draw:opacity="100.0%" draw:stroke="solid" svg:stroke-color="#95925e" draw:stroke-linejoin="miter" svg:stroke-opacity="100.0%" svg:stroke-width="0.2616517mm"/>
    </style:style>
    <style:style style:family="graphic" style:name="style-114">
      <style:graphic-properties draw:fill="solid" draw:fill-color="#597158" draw:opacity="100.0%" draw:stroke="solid" svg:stroke-color="#597158" draw:stroke-linejoin="miter" svg:stroke-opacity="100.0%" svg:stroke-width="0.2616517mm"/>
    </style:style>
    <style:style style:family="graphic" style:name="style-115">
      <style:graphic-properties draw:fill="solid" draw:fill-color="#d9ba2a" draw:opacity="100.0%" draw:stroke="solid" svg:stroke-color="#d9ba2a" draw:stroke-linejoin="miter" svg:stroke-opacity="100.0%" svg:stroke-width="0.2616517mm"/>
    </style:style>
    <style:style style:family="graphic" style:name="style-116">
      <style:graphic-properties draw:fill="solid" draw:fill-color="#796e20" draw:opacity="100.0%" draw:stroke="solid" svg:stroke-color="#796e20" draw:stroke-linejoin="miter" svg:stroke-opacity="100.0%" svg:stroke-width="0.2616517mm"/>
    </style:style>
    <style:style style:family="graphic" style:name="style-117">
      <style:graphic-properties draw:fill="solid" draw:fill-color="#7e7b48" draw:opacity="100.0%" draw:stroke="solid" svg:stroke-color="#7e7b48" draw:stroke-linejoin="miter" svg:stroke-opacity="100.0%" svg:stroke-width="0.2616517mm"/>
    </style:style>
    <style:style style:family="graphic" style:name="style-118">
      <style:graphic-properties draw:fill="solid" draw:fill-color="#8f6829" draw:opacity="100.0%" draw:stroke="solid" svg:stroke-color="#8f6829" draw:stroke-linejoin="miter" svg:stroke-opacity="100.0%" svg:stroke-width="0.2616517mm"/>
    </style:style>
    <style:style style:family="graphic" style:name="style-119">
      <style:graphic-properties draw:fill="solid" draw:fill-color="#cac391" draw:opacity="100.0%" draw:stroke="solid" svg:stroke-color="#cac391" draw:stroke-linejoin="miter" svg:stroke-opacity="100.0%" svg:stroke-width="0.2616517mm"/>
    </style:style>
    <style:style style:family="graphic" style:name="style-120">
      <style:graphic-properties draw:fill="solid" draw:fill-color="#cac18f" draw:opacity="100.0%" draw:stroke="solid" svg:stroke-color="#cac18f" draw:stroke-linejoin="miter" svg:stroke-opacity="100.0%" svg:stroke-width="0.2616517mm"/>
    </style:style>
    <style:style style:family="graphic" style:name="style-121">
      <style:graphic-properties draw:fill="solid" draw:fill-color="#a99763" draw:opacity="100.0%" draw:stroke="solid" svg:stroke-color="#a99763" draw:stroke-linejoin="miter" svg:stroke-opacity="100.0%" svg:stroke-width="0.2616517mm"/>
    </style:style>
    <style:style style:family="graphic" style:name="style-122">
      <style:graphic-properties draw:fill="solid" draw:fill-color="#797039" draw:opacity="100.0%" draw:stroke="solid" svg:stroke-color="#797039" draw:stroke-linejoin="miter" svg:stroke-opacity="100.0%" svg:stroke-width="0.2616517mm"/>
    </style:style>
    <style:style style:family="graphic" style:name="style-123">
      <style:graphic-properties draw:fill="solid" draw:fill-color="#cecea5" draw:opacity="100.0%" draw:stroke="solid" svg:stroke-color="#cecea5" draw:stroke-linejoin="miter" svg:stroke-opacity="100.0%" svg:stroke-width="0.2616517mm"/>
    </style:style>
    <style:style style:family="graphic" style:name="style-124">
      <style:graphic-properties draw:fill="solid" draw:fill-color="#b2a96c" draw:opacity="100.0%" draw:stroke="solid" svg:stroke-color="#b2a96c" draw:stroke-linejoin="miter" svg:stroke-opacity="100.0%" svg:stroke-width="0.2616517mm"/>
    </style:style>
    <style:style style:family="graphic" style:name="style-125">
      <style:graphic-properties draw:fill="solid" draw:fill-color="#c2bc87" draw:opacity="100.0%" draw:stroke="solid" svg:stroke-color="#c2bc87" draw:stroke-linejoin="miter" svg:stroke-opacity="100.0%" svg:stroke-width="0.2616517mm"/>
    </style:style>
    <style:style style:family="graphic" style:name="style-126">
      <style:graphic-properties draw:fill="solid" draw:fill-color="#aa9a5a" draw:opacity="100.0%" draw:stroke="solid" svg:stroke-color="#aa9a5a" draw:stroke-linejoin="miter" svg:stroke-opacity="100.0%" svg:stroke-width="0.2616517mm"/>
    </style:style>
    <style:style style:family="graphic" style:name="style-127">
      <style:graphic-properties draw:fill="solid" draw:fill-color="#989058" draw:opacity="100.0%" draw:stroke="solid" svg:stroke-color="#989058" draw:stroke-linejoin="miter" svg:stroke-opacity="100.0%" svg:stroke-width="0.2616517mm"/>
    </style:style>
    <style:style style:family="graphic" style:name="style-128">
      <style:graphic-properties draw:fill="solid" draw:fill-color="#d3c889" draw:opacity="100.0%" draw:stroke="solid" svg:stroke-color="#d3c889" draw:stroke-linejoin="miter" svg:stroke-opacity="100.0%" svg:stroke-width="0.2616517mm"/>
    </style:style>
    <style:style style:family="graphic" style:name="style-129">
      <style:graphic-properties draw:fill="solid" draw:fill-color="#aca15c" draw:opacity="100.0%" draw:stroke="solid" svg:stroke-color="#aca15c" draw:stroke-linejoin="miter" svg:stroke-opacity="100.0%" svg:stroke-width="0.2616517mm"/>
    </style:style>
    <style:style style:family="graphic" style:name="style-130">
      <style:graphic-properties draw:fill="solid" draw:fill-color="#cdbc71" draw:opacity="100.0%" draw:stroke="solid" svg:stroke-color="#cdbc71" draw:stroke-linejoin="miter" svg:stroke-opacity="100.0%" svg:stroke-width="0.2616517mm"/>
    </style:style>
    <style:style style:family="graphic" style:name="style-131">
      <style:graphic-properties draw:fill="solid" draw:fill-color="#7e7848" draw:opacity="100.0%" draw:stroke="solid" svg:stroke-color="#7e7848" draw:stroke-linejoin="miter" svg:stroke-opacity="100.0%" svg:stroke-width="0.2616517mm"/>
    </style:style>
    <style:style style:family="graphic" style:name="style-132">
      <style:graphic-properties draw:fill="solid" draw:fill-color="#b1ab72" draw:opacity="100.0%" draw:stroke="solid" svg:stroke-color="#b1ab72" draw:stroke-linejoin="miter" svg:stroke-opacity="100.0%" svg:stroke-width="0.2616517mm"/>
    </style:style>
    <style:style style:family="graphic" style:name="style-133">
      <style:graphic-properties draw:fill="solid" draw:fill-color="#aaa361" draw:opacity="100.0%" draw:stroke="solid" svg:stroke-color="#aaa361" draw:stroke-linejoin="miter" svg:stroke-opacity="100.0%" svg:stroke-width="0.2616517mm"/>
    </style:style>
    <style:style style:family="graphic" style:name="style-134">
      <style:graphic-properties draw:fill="solid" draw:fill-color="#cdc07c" draw:opacity="100.0%" draw:stroke="solid" svg:stroke-color="#cdc07c" draw:stroke-linejoin="miter" svg:stroke-opacity="100.0%" svg:stroke-width="0.2616517mm"/>
    </style:style>
    <style:style style:family="graphic" style:name="style-135">
      <style:graphic-properties draw:fill="solid" draw:fill-color="#babd8f" draw:opacity="100.0%" draw:stroke="solid" svg:stroke-color="#babd8f" draw:stroke-linejoin="miter" svg:stroke-opacity="100.0%" svg:stroke-width="0.2616517mm"/>
    </style:style>
    <style:style style:family="graphic" style:name="style-136">
      <style:graphic-properties draw:fill="solid" draw:fill-color="#6e774c" draw:opacity="100.0%" draw:stroke="solid" svg:stroke-color="#6e774c" draw:stroke-linejoin="miter" svg:stroke-opacity="100.0%" svg:stroke-width="0.2616517mm"/>
    </style:style>
    <style:style style:family="graphic" style:name="style-137">
      <style:graphic-properties draw:fill="solid" draw:fill-color="#c6be84" draw:opacity="100.0%" draw:stroke="solid" svg:stroke-color="#c6be84" draw:stroke-linejoin="miter" svg:stroke-opacity="100.0%" svg:stroke-width="0.2616517mm"/>
    </style:style>
    <style:style style:family="graphic" style:name="style-138">
      <style:graphic-properties draw:fill="solid" draw:fill-color="#5b552c" draw:opacity="100.0%" draw:stroke="solid" svg:stroke-color="#5b552c" draw:stroke-linejoin="miter" svg:stroke-opacity="100.0%" svg:stroke-width="0.2616517mm"/>
    </style:style>
    <style:style style:family="graphic" style:name="style-139">
      <style:graphic-properties draw:fill="solid" draw:fill-color="#a19a5c" draw:opacity="100.0%" draw:stroke="solid" svg:stroke-color="#a19a5c" draw:stroke-linejoin="miter" svg:stroke-opacity="100.0%" svg:stroke-width="0.2616517mm"/>
    </style:style>
    <style:style style:family="graphic" style:name="style-140">
      <style:graphic-properties draw:fill="solid" draw:fill-color="#bcb580" draw:opacity="100.0%" draw:stroke="solid" svg:stroke-color="#bcb580" draw:stroke-linejoin="miter" svg:stroke-opacity="100.0%" svg:stroke-width="0.2616517mm"/>
    </style:style>
    <style:style style:family="graphic" style:name="style-141">
      <style:graphic-properties draw:fill="solid" draw:fill-color="#c6bf8a" draw:opacity="100.0%" draw:stroke="solid" svg:stroke-color="#c6bf8a" draw:stroke-linejoin="miter" svg:stroke-opacity="100.0%" svg:stroke-width="0.2616517mm"/>
    </style:style>
    <style:style style:family="graphic" style:name="style-142">
      <style:graphic-properties draw:fill="solid" draw:fill-color="#938632" draw:opacity="100.0%" draw:stroke="solid" svg:stroke-color="#938632" draw:stroke-linejoin="miter" svg:stroke-opacity="100.0%" svg:stroke-width="0.2616517mm"/>
    </style:style>
    <style:style style:family="graphic" style:name="style-143">
      <style:graphic-properties draw:fill="solid" draw:fill-color="#b5af7b" draw:opacity="100.0%" draw:stroke="solid" svg:stroke-color="#b5af7b" draw:stroke-linejoin="miter" svg:stroke-opacity="100.0%" svg:stroke-width="0.2616517mm"/>
    </style:style>
    <style:style style:family="graphic" style:name="style-144">
      <style:graphic-properties draw:fill="solid" draw:fill-color="#c2b976" draw:opacity="100.0%" draw:stroke="solid" svg:stroke-color="#c2b976" draw:stroke-linejoin="miter" svg:stroke-opacity="100.0%" svg:stroke-width="0.2616517mm"/>
    </style:style>
    <style:style style:family="graphic" style:name="style-145">
      <style:graphic-properties draw:fill="solid" draw:fill-color="#aca66f" draw:opacity="100.0%" draw:stroke="solid" svg:stroke-color="#aca66f" draw:stroke-linejoin="miter" svg:stroke-opacity="100.0%" svg:stroke-width="0.2616517mm"/>
    </style:style>
    <style:style style:family="graphic" style:name="style-146">
      <style:graphic-properties draw:fill="solid" draw:fill-color="#c2be8b" draw:opacity="100.0%" draw:stroke="solid" svg:stroke-color="#c2be8b" draw:stroke-linejoin="miter" svg:stroke-opacity="100.0%" svg:stroke-width="0.2616517mm"/>
    </style:style>
    <style:style style:family="graphic" style:name="style-147">
      <style:graphic-properties draw:fill="solid" draw:fill-color="#9d8853" draw:opacity="100.0%" draw:stroke="solid" svg:stroke-color="#9d8853" draw:stroke-linejoin="miter" svg:stroke-opacity="100.0%" svg:stroke-width="0.2616517mm"/>
    </style:style>
    <style:style style:family="graphic" style:name="style-148">
      <style:graphic-properties draw:fill="solid" draw:fill-color="#9c9b67" draw:opacity="100.0%" draw:stroke="solid" svg:stroke-color="#9c9b67" draw:stroke-linejoin="miter" svg:stroke-opacity="100.0%" svg:stroke-width="0.2616517mm"/>
    </style:style>
    <style:style style:family="graphic" style:name="style-149">
      <style:graphic-properties draw:fill="solid" draw:fill-color="#798563" draw:opacity="100.0%" draw:stroke="solid" svg:stroke-color="#798563" draw:stroke-linejoin="miter" svg:stroke-opacity="100.0%" svg:stroke-width="0.2616517mm"/>
    </style:style>
    <style:style style:family="graphic" style:name="style-150">
      <style:graphic-properties draw:fill="solid" draw:fill-color="#9b9351" draw:opacity="100.0%" draw:stroke="solid" svg:stroke-color="#9b9351" draw:stroke-linejoin="miter" svg:stroke-opacity="100.0%" svg:stroke-width="0.2616517mm"/>
    </style:style>
    <style:style style:family="graphic" style:name="style-151">
      <style:graphic-properties draw:fill="solid" draw:fill-color="#e1daae" draw:opacity="100.0%" draw:stroke="solid" svg:stroke-color="#e1daae" draw:stroke-linejoin="miter" svg:stroke-opacity="100.0%" svg:stroke-width="0.2616517mm"/>
    </style:style>
    <style:style style:family="graphic" style:name="style-152">
      <style:graphic-properties draw:fill="solid" draw:fill-color="#bf9a5b" draw:opacity="100.0%" draw:stroke="solid" svg:stroke-color="#bf9a5b" draw:stroke-linejoin="miter" svg:stroke-opacity="100.0%" svg:stroke-width="0.2616517mm"/>
    </style:style>
    <style:style style:family="graphic" style:name="style-153">
      <style:graphic-properties draw:fill="solid" draw:fill-color="#b2a862" draw:opacity="100.0%" draw:stroke="solid" svg:stroke-color="#b2a862" draw:stroke-linejoin="miter" svg:stroke-opacity="100.0%" svg:stroke-width="0.2616517mm"/>
    </style:style>
    <style:style style:family="graphic" style:name="style-154">
      <style:graphic-properties draw:fill="solid" draw:fill-color="#c8c292" draw:opacity="100.0%" draw:stroke="solid" svg:stroke-color="#c8c292" draw:stroke-linejoin="miter" svg:stroke-opacity="100.0%" svg:stroke-width="0.2616517mm"/>
    </style:style>
    <style:style style:family="graphic" style:name="style-155">
      <style:graphic-properties draw:fill="solid" draw:fill-color="#7b612c" draw:opacity="100.0%" draw:stroke="solid" svg:stroke-color="#7b612c" draw:stroke-linejoin="miter" svg:stroke-opacity="100.0%" svg:stroke-width="0.2616517mm"/>
    </style:style>
    <style:style style:family="graphic" style:name="style-156">
      <style:graphic-properties draw:fill="solid" draw:fill-color="#a4923a" draw:opacity="100.0%" draw:stroke="solid" svg:stroke-color="#a4923a" draw:stroke-linejoin="miter" svg:stroke-opacity="100.0%" svg:stroke-width="0.2616517mm"/>
    </style:style>
    <style:style style:family="graphic" style:name="style-157">
      <style:graphic-properties draw:fill="solid" draw:fill-color="#bbae67" draw:opacity="100.0%" draw:stroke="solid" svg:stroke-color="#bbae67" draw:stroke-linejoin="miter" svg:stroke-opacity="100.0%" svg:stroke-width="0.2616517mm"/>
    </style:style>
    <style:style style:family="graphic" style:name="style-158">
      <style:graphic-properties draw:fill="solid" draw:fill-color="#aca462" draw:opacity="100.0%" draw:stroke="solid" svg:stroke-color="#aca462" draw:stroke-linejoin="miter" svg:stroke-opacity="100.0%" svg:stroke-width="0.2616517mm"/>
    </style:style>
    <style:style style:family="graphic" style:name="style-159">
      <style:graphic-properties draw:fill="solid" draw:fill-color="#b0a665" draw:opacity="100.0%" draw:stroke="solid" svg:stroke-color="#b0a665" draw:stroke-linejoin="miter" svg:stroke-opacity="100.0%" svg:stroke-width="0.2616517mm"/>
    </style:style>
    <style:style style:family="graphic" style:name="style-160">
      <style:graphic-properties draw:fill="solid" draw:fill-color="#b6b27b" draw:opacity="100.0%" draw:stroke="solid" svg:stroke-color="#b6b27b" draw:stroke-linejoin="miter" svg:stroke-opacity="100.0%" svg:stroke-width="0.2616517mm"/>
    </style:style>
    <style:style style:family="graphic" style:name="style-161">
      <style:graphic-properties draw:fill="solid" draw:fill-color="#7e7032" draw:opacity="100.0%" draw:stroke="solid" svg:stroke-color="#7e7032" draw:stroke-linejoin="miter" svg:stroke-opacity="100.0%" svg:stroke-width="0.2616517mm"/>
    </style:style>
    <style:style style:family="graphic" style:name="style-162">
      <style:graphic-properties draw:fill="solid" draw:fill-color="#716b36" draw:opacity="100.0%" draw:stroke="solid" svg:stroke-color="#716b36" draw:stroke-linejoin="miter" svg:stroke-opacity="100.0%" svg:stroke-width="0.2616517mm"/>
    </style:style>
    <style:style style:family="graphic" style:name="style-163">
      <style:graphic-properties draw:fill="solid" draw:fill-color="#b8b178" draw:opacity="100.0%" draw:stroke="solid" svg:stroke-color="#b8b178" draw:stroke-linejoin="miter" svg:stroke-opacity="100.0%" svg:stroke-width="0.2616517mm"/>
    </style:style>
    <style:style style:family="graphic" style:name="style-164">
      <style:graphic-properties draw:fill="solid" draw:fill-color="#8c8648" draw:opacity="100.0%" draw:stroke="solid" svg:stroke-color="#8c8648" draw:stroke-linejoin="miter" svg:stroke-opacity="100.0%" svg:stroke-width="0.2616517mm"/>
    </style:style>
    <style:style style:family="graphic" style:name="style-165">
      <style:graphic-properties draw:fill="solid" draw:fill-color="#b1ac78" draw:opacity="100.0%" draw:stroke="solid" svg:stroke-color="#b1ac78" draw:stroke-linejoin="miter" svg:stroke-opacity="100.0%" svg:stroke-width="0.2616517mm"/>
    </style:style>
    <style:style style:family="graphic" style:name="style-166">
      <style:graphic-properties draw:fill="solid" draw:fill-color="#aea56a" draw:opacity="100.0%" draw:stroke="solid" svg:stroke-color="#aea56a" draw:stroke-linejoin="miter" svg:stroke-opacity="100.0%" svg:stroke-width="0.2616517mm"/>
    </style:style>
    <style:style style:family="graphic" style:name="style-167">
      <style:graphic-properties draw:fill="solid" draw:fill-color="#baae74" draw:opacity="100.0%" draw:stroke="solid" svg:stroke-color="#baae74" draw:stroke-linejoin="miter" svg:stroke-opacity="100.0%" svg:stroke-width="0.2616517mm"/>
    </style:style>
    <style:style style:family="graphic" style:name="style-168">
      <style:graphic-properties draw:fill="solid" draw:fill-color="#cabe81" draw:opacity="100.0%" draw:stroke="solid" svg:stroke-color="#cabe81" draw:stroke-linejoin="miter" svg:stroke-opacity="100.0%" svg:stroke-width="0.2616517mm"/>
    </style:style>
    <style:style style:family="graphic" style:name="style-169">
      <style:graphic-properties draw:fill="solid" draw:fill-color="#cbc492" draw:opacity="100.0%" draw:stroke="solid" svg:stroke-color="#cbc492" draw:stroke-linejoin="miter" svg:stroke-opacity="100.0%" svg:stroke-width="0.2616517mm"/>
    </style:style>
    <style:style style:family="graphic" style:name="style-170">
      <style:graphic-properties draw:fill="solid" draw:fill-color="#b4a253" draw:opacity="100.0%" draw:stroke="solid" svg:stroke-color="#b4a253" draw:stroke-linejoin="miter" svg:stroke-opacity="100.0%" svg:stroke-width="0.2616517mm"/>
    </style:style>
    <style:style style:family="graphic" style:name="style-171">
      <style:graphic-properties draw:fill="solid" draw:fill-color="#b4a137" draw:opacity="100.0%" draw:stroke="solid" svg:stroke-color="#b4a137" draw:stroke-linejoin="miter" svg:stroke-opacity="100.0%" svg:stroke-width="0.2616517mm"/>
    </style:style>
    <style:style style:family="graphic" style:name="style-172">
      <style:graphic-properties draw:fill="solid" draw:fill-color="#9d9657" draw:opacity="100.0%" draw:stroke="solid" svg:stroke-color="#9d9657" draw:stroke-linejoin="miter" svg:stroke-opacity="100.0%" svg:stroke-width="0.2616517mm"/>
    </style:style>
    <style:style style:family="graphic" style:name="style-173">
      <style:graphic-properties draw:fill="solid" draw:fill-color="#998b2f" draw:opacity="100.0%" draw:stroke="solid" svg:stroke-color="#998b2f" draw:stroke-linejoin="miter" svg:stroke-opacity="100.0%" svg:stroke-width="0.2616517mm"/>
    </style:style>
    <style:style style:family="graphic" style:name="style-174">
      <style:graphic-properties draw:fill="solid" draw:fill-color="#9c9451" draw:opacity="100.0%" draw:stroke="solid" svg:stroke-color="#9c9451" draw:stroke-linejoin="miter" svg:stroke-opacity="100.0%" svg:stroke-width="0.2616517mm"/>
    </style:style>
    <style:style style:family="graphic" style:name="style-175">
      <style:graphic-properties draw:fill="solid" draw:fill-color="#8e9444" draw:opacity="100.0%" draw:stroke="solid" svg:stroke-color="#8e9444" draw:stroke-linejoin="miter" svg:stroke-opacity="100.0%" svg:stroke-width="0.2616517mm"/>
    </style:style>
    <style:style style:family="graphic" style:name="style-176">
      <style:graphic-properties draw:fill="solid" draw:fill-color="#c8bc81" draw:opacity="100.0%" draw:stroke="solid" svg:stroke-color="#c8bc81" draw:stroke-linejoin="miter" svg:stroke-opacity="100.0%" svg:stroke-width="0.2616517mm"/>
    </style:style>
    <style:style style:family="graphic" style:name="style-177">
      <style:graphic-properties draw:fill="solid" draw:fill-color="#bfb988" draw:opacity="100.0%" draw:stroke="solid" svg:stroke-color="#bfb988" draw:stroke-linejoin="miter" svg:stroke-opacity="100.0%" svg:stroke-width="0.2616517mm"/>
    </style:style>
    <style:style style:family="graphic" style:name="style-178">
      <style:graphic-properties draw:fill="solid" draw:fill-color="#9a945d" draw:opacity="100.0%" draw:stroke="solid" svg:stroke-color="#9a945d" draw:stroke-linejoin="miter" svg:stroke-opacity="100.0%" svg:stroke-width="0.2616517mm"/>
    </style:style>
    <style:style style:family="graphic" style:name="style-179">
      <style:graphic-properties draw:fill="solid" draw:fill-color="#9e9d57" draw:opacity="100.0%" draw:stroke="solid" svg:stroke-color="#9e9d57" draw:stroke-linejoin="miter" svg:stroke-opacity="100.0%" svg:stroke-width="0.2616517mm"/>
    </style:style>
    <style:style style:family="graphic" style:name="style-180">
      <style:graphic-properties draw:fill="solid" draw:fill-color="#868351" draw:opacity="100.0%" draw:stroke="solid" svg:stroke-color="#868351" draw:stroke-linejoin="miter" svg:stroke-opacity="100.0%" svg:stroke-width="0.2616517mm"/>
    </style:style>
    <style:style style:family="graphic" style:name="style-181">
      <style:graphic-properties draw:fill="solid" draw:fill-color="#d5c97f" draw:opacity="100.0%" draw:stroke="solid" svg:stroke-color="#d5c97f" draw:stroke-linejoin="miter" svg:stroke-opacity="100.0%" svg:stroke-width="0.2616517mm"/>
    </style:style>
    <style:style style:family="graphic" style:name="style-182">
      <style:graphic-properties draw:fill="solid" draw:fill-color="#858557" draw:opacity="100.0%" draw:stroke="solid" svg:stroke-color="#858557" draw:stroke-linejoin="miter" svg:stroke-opacity="100.0%" svg:stroke-width="0.2616517mm"/>
    </style:style>
    <style:style style:family="graphic" style:name="style-183">
      <style:graphic-properties draw:fill="solid" draw:fill-color="#aeaf7d" draw:opacity="100.0%" draw:stroke="solid" svg:stroke-color="#aeaf7d" draw:stroke-linejoin="miter" svg:stroke-opacity="100.0%" svg:stroke-width="0.2616517mm"/>
    </style:style>
    <style:style style:family="graphic" style:name="style-184">
      <style:graphic-properties draw:fill="solid" draw:fill-color="#7e6c3b" draw:opacity="100.0%" draw:stroke="solid" svg:stroke-color="#7e6c3b" draw:stroke-linejoin="miter" svg:stroke-opacity="100.0%" svg:stroke-width="0.2616517mm"/>
    </style:style>
    <style:style style:family="graphic" style:name="style-185">
      <style:graphic-properties draw:fill="solid" draw:fill-color="#d3cd9d" draw:opacity="100.0%" draw:stroke="solid" svg:stroke-color="#d3cd9d" draw:stroke-linejoin="miter" svg:stroke-opacity="100.0%" svg:stroke-width="0.2616517mm"/>
    </style:style>
    <style:style style:family="graphic" style:name="style-186">
      <style:graphic-properties draw:fill="solid" draw:fill-color="#575630" draw:opacity="100.0%" draw:stroke="solid" svg:stroke-color="#575630" draw:stroke-linejoin="miter" svg:stroke-opacity="100.0%" svg:stroke-width="0.2616517mm"/>
    </style:style>
    <style:style style:family="graphic" style:name="style-187">
      <style:graphic-properties draw:fill="solid" draw:fill-color="#acb58a" draw:opacity="100.0%" draw:stroke="solid" svg:stroke-color="#acb58a" draw:stroke-linejoin="miter" svg:stroke-opacity="100.0%" svg:stroke-width="0.2616517mm"/>
    </style:style>
    <style:style style:family="graphic" style:name="style-188">
      <style:graphic-properties draw:fill="solid" draw:fill-color="#b2a760" draw:opacity="100.0%" draw:stroke="solid" svg:stroke-color="#b2a760" draw:stroke-linejoin="miter" svg:stroke-opacity="100.0%" svg:stroke-width="0.2616517mm"/>
    </style:style>
    <style:style style:family="graphic" style:name="style-189">
      <style:graphic-properties draw:fill="solid" draw:fill-color="#c4bd8a" draw:opacity="100.0%" draw:stroke="solid" svg:stroke-color="#c4bd8a" draw:stroke-linejoin="miter" svg:stroke-opacity="100.0%" svg:stroke-width="0.2616517mm"/>
    </style:style>
    <style:style style:family="graphic" style:name="style-190">
      <style:graphic-properties draw:fill="solid" draw:fill-color="#6a643b" draw:opacity="100.0%" draw:stroke="solid" svg:stroke-color="#6a643b" draw:stroke-linejoin="miter" svg:stroke-opacity="100.0%" svg:stroke-width="0.2616517mm"/>
    </style:style>
    <style:style style:family="graphic" style:name="style-191">
      <style:graphic-properties draw:fill="solid" draw:fill-color="#c0b269" draw:opacity="100.0%" draw:stroke="solid" svg:stroke-color="#c0b269" draw:stroke-linejoin="miter" svg:stroke-opacity="100.0%" svg:stroke-width="0.2616517mm"/>
    </style:style>
    <style:style style:family="graphic" style:name="style-192">
      <style:graphic-properties draw:fill="solid" draw:fill-color="#c9c18f" draw:opacity="100.0%" draw:stroke="solid" svg:stroke-color="#c9c18f" draw:stroke-linejoin="miter" svg:stroke-opacity="100.0%" svg:stroke-width="0.2616517mm"/>
    </style:style>
    <style:style style:family="graphic" style:name="style-193">
      <style:graphic-properties draw:fill="solid" draw:fill-color="#bab47c" draw:opacity="100.0%" draw:stroke="solid" svg:stroke-color="#bab47c" draw:stroke-linejoin="miter" svg:stroke-opacity="100.0%" svg:stroke-width="0.2616517mm"/>
    </style:style>
    <style:style style:family="graphic" style:name="style-194">
      <style:graphic-properties draw:fill="solid" draw:fill-color="#8c864f" draw:opacity="100.0%" draw:stroke="solid" svg:stroke-color="#8c864f" draw:stroke-linejoin="miter" svg:stroke-opacity="100.0%" svg:stroke-width="0.2616517mm"/>
    </style:style>
    <style:style style:family="graphic" style:name="style-195">
      <style:graphic-properties draw:fill="solid" draw:fill-color="#895b24" draw:opacity="100.0%" draw:stroke="solid" svg:stroke-color="#895b24" draw:stroke-linejoin="miter" svg:stroke-opacity="100.0%" svg:stroke-width="0.2616517mm"/>
    </style:style>
    <style:style style:family="graphic" style:name="style-196">
      <style:graphic-properties draw:fill="solid" draw:fill-color="#b4aa68" draw:opacity="100.0%" draw:stroke="solid" svg:stroke-color="#b4aa68" draw:stroke-linejoin="miter" svg:stroke-opacity="100.0%" svg:stroke-width="0.2616517mm"/>
    </style:style>
    <style:style style:family="graphic" style:name="style-197">
      <style:graphic-properties draw:fill="solid" draw:fill-color="#9b9150" draw:opacity="100.0%" draw:stroke="solid" svg:stroke-color="#9b9150" draw:stroke-linejoin="miter" svg:stroke-opacity="100.0%" svg:stroke-width="0.2616517mm"/>
    </style:style>
    <style:style style:family="graphic" style:name="style-198">
      <style:graphic-properties draw:fill="solid" draw:fill-color="#6f6c3c" draw:opacity="100.0%" draw:stroke="solid" svg:stroke-color="#6f6c3c" draw:stroke-linejoin="miter" svg:stroke-opacity="100.0%" svg:stroke-width="0.2616517mm"/>
    </style:style>
    <style:style style:family="graphic" style:name="style-199">
      <style:graphic-properties draw:fill="solid" draw:fill-color="#6a7751" draw:opacity="100.0%" draw:stroke="solid" svg:stroke-color="#6a7751" draw:stroke-linejoin="miter" svg:stroke-opacity="100.0%" svg:stroke-width="0.2616517mm"/>
    </style:style>
    <style:style style:family="graphic" style:name="style-200">
      <style:graphic-properties draw:fill="solid" draw:fill-color="#b2aa70" draw:opacity="100.0%" draw:stroke="solid" svg:stroke-color="#b2aa70" draw:stroke-linejoin="miter" svg:stroke-opacity="100.0%" svg:stroke-width="0.2616517mm"/>
    </style:style>
    <style:style style:family="graphic" style:name="style-201">
      <style:graphic-properties draw:fill="solid" draw:fill-color="#5b562d" draw:opacity="100.0%" draw:stroke="solid" svg:stroke-color="#5b562d" draw:stroke-linejoin="miter" svg:stroke-opacity="100.0%" svg:stroke-width="0.2616517mm"/>
    </style:style>
    <style:style style:family="graphic" style:name="style-202">
      <style:graphic-properties draw:fill="solid" draw:fill-color="#736c3b" draw:opacity="100.0%" draw:stroke="solid" svg:stroke-color="#736c3b" draw:stroke-linejoin="miter" svg:stroke-opacity="100.0%" svg:stroke-width="0.2616517mm"/>
    </style:style>
    <style:style style:family="graphic" style:name="style-203">
      <style:graphic-properties draw:fill="solid" draw:fill-color="#938944" draw:opacity="100.0%" draw:stroke="solid" svg:stroke-color="#938944" draw:stroke-linejoin="miter" svg:stroke-opacity="100.0%" svg:stroke-width="0.2616517mm"/>
    </style:style>
    <style:style style:family="graphic" style:name="style-204">
      <style:graphic-properties draw:fill="solid" draw:fill-color="#ad7f55" draw:opacity="100.0%" draw:stroke="solid" svg:stroke-color="#ad7f55" draw:stroke-linejoin="miter" svg:stroke-opacity="100.0%" svg:stroke-width="0.2616517mm"/>
    </style:style>
    <style:style style:family="graphic" style:name="style-205">
      <style:graphic-properties draw:fill="solid" draw:fill-color="#888755" draw:opacity="100.0%" draw:stroke="solid" svg:stroke-color="#888755" draw:stroke-linejoin="miter" svg:stroke-opacity="100.0%" svg:stroke-width="0.2616517mm"/>
    </style:style>
    <style:style style:family="graphic" style:name="style-206">
      <style:graphic-properties draw:fill="solid" draw:fill-color="#8b8553" draw:opacity="100.0%" draw:stroke="solid" svg:stroke-color="#8b8553" draw:stroke-linejoin="miter" svg:stroke-opacity="100.0%" svg:stroke-width="0.2616517mm"/>
    </style:style>
    <style:style style:family="graphic" style:name="style-207">
      <style:graphic-properties draw:fill="solid" draw:fill-color="#938847" draw:opacity="100.0%" draw:stroke="solid" svg:stroke-color="#938847" draw:stroke-linejoin="miter" svg:stroke-opacity="100.0%" svg:stroke-width="0.2616517mm"/>
    </style:style>
    <style:style style:family="graphic" style:name="style-208">
      <style:graphic-properties draw:fill="solid" draw:fill-color="#96914d" draw:opacity="100.0%" draw:stroke="solid" svg:stroke-color="#96914d" draw:stroke-linejoin="miter" svg:stroke-opacity="100.0%" svg:stroke-width="0.2616517mm"/>
    </style:style>
    <style:style style:family="graphic" style:name="style-209">
      <style:graphic-properties draw:fill="solid" draw:fill-color="#897e2e" draw:opacity="100.0%" draw:stroke="solid" svg:stroke-color="#897e2e" draw:stroke-linejoin="miter" svg:stroke-opacity="100.0%" svg:stroke-width="0.2616517mm"/>
    </style:style>
    <style:style style:family="graphic" style:name="style-210">
      <style:graphic-properties draw:fill="solid" draw:fill-color="#4a5336" draw:opacity="100.0%" draw:stroke="solid" svg:stroke-color="#4a5336" draw:stroke-linejoin="miter" svg:stroke-opacity="100.0%" svg:stroke-width="0.2616517mm"/>
    </style:style>
    <style:style style:family="graphic" style:name="style-211">
      <style:graphic-properties draw:fill="solid" draw:fill-color="#cdc584" draw:opacity="100.0%" draw:stroke="solid" svg:stroke-color="#cdc584" draw:stroke-linejoin="miter" svg:stroke-opacity="100.0%" svg:stroke-width="0.2616517mm"/>
    </style:style>
    <style:style style:family="graphic" style:name="style-212">
      <style:graphic-properties draw:fill="solid" draw:fill-color="#a7a158" draw:opacity="100.0%" draw:stroke="solid" svg:stroke-color="#a7a158" draw:stroke-linejoin="miter" svg:stroke-opacity="100.0%" svg:stroke-width="0.2616517mm"/>
    </style:style>
    <style:style style:family="graphic" style:name="style-213">
      <style:graphic-properties draw:fill="solid" draw:fill-color="#c5be89" draw:opacity="100.0%" draw:stroke="solid" svg:stroke-color="#c5be89" draw:stroke-linejoin="miter" svg:stroke-opacity="100.0%" svg:stroke-width="0.2616517mm"/>
    </style:style>
    <style:style style:family="graphic" style:name="style-214">
      <style:graphic-properties draw:fill="solid" draw:fill-color="#cfb535" draw:opacity="100.0%" draw:stroke="solid" svg:stroke-color="#cfb535" draw:stroke-linejoin="miter" svg:stroke-opacity="100.0%" svg:stroke-width="0.2616517mm"/>
    </style:style>
    <style:style style:family="graphic" style:name="style-215">
      <style:graphic-properties draw:fill="solid" draw:fill-color="#c3bb87" draw:opacity="100.0%" draw:stroke="solid" svg:stroke-color="#c3bb87" draw:stroke-linejoin="miter" svg:stroke-opacity="100.0%" svg:stroke-width="0.2616517mm"/>
    </style:style>
    <style:style style:family="graphic" style:name="style-216">
      <style:graphic-properties draw:fill="solid" draw:fill-color="#a2944f" draw:opacity="100.0%" draw:stroke="solid" svg:stroke-color="#a2944f" draw:stroke-linejoin="miter" svg:stroke-opacity="100.0%" svg:stroke-width="0.2616517mm"/>
    </style:style>
    <style:style style:family="graphic" style:name="style-217">
      <style:graphic-properties draw:fill="solid" draw:fill-color="#af7d54" draw:opacity="100.0%" draw:stroke="solid" svg:stroke-color="#af7d54" draw:stroke-linejoin="miter" svg:stroke-opacity="100.0%" svg:stroke-width="0.2616517mm"/>
    </style:style>
    <style:style style:family="graphic" style:name="style-218">
      <style:graphic-properties draw:fill="solid" draw:fill-color="#727234" draw:opacity="100.0%" draw:stroke="solid" svg:stroke-color="#727234" draw:stroke-linejoin="miter" svg:stroke-opacity="100.0%" svg:stroke-width="0.2616517mm"/>
    </style:style>
    <style:style style:family="graphic" style:name="style-219">
      <style:graphic-properties draw:fill="solid" draw:fill-color="#928753" draw:opacity="100.0%" draw:stroke="solid" svg:stroke-color="#928753" draw:stroke-linejoin="miter" svg:stroke-opacity="100.0%" svg:stroke-width="0.2616517mm"/>
    </style:style>
    <style:style style:family="graphic" style:name="style-220">
      <style:graphic-properties draw:fill="solid" draw:fill-color="#ae9a52" draw:opacity="100.0%" draw:stroke="solid" svg:stroke-color="#ae9a52" draw:stroke-linejoin="miter" svg:stroke-opacity="100.0%" svg:stroke-width="0.2616517mm"/>
    </style:style>
    <style:style style:family="graphic" style:name="style-221">
      <style:graphic-properties draw:fill="solid" draw:fill-color="#ddcd88" draw:opacity="100.0%" draw:stroke="solid" svg:stroke-color="#ddcd88" draw:stroke-linejoin="miter" svg:stroke-opacity="100.0%" svg:stroke-width="0.2616517mm"/>
    </style:style>
    <style:style style:family="graphic" style:name="style-222">
      <style:graphic-properties draw:fill="solid" draw:fill-color="#b0a451" draw:opacity="100.0%" draw:stroke="solid" svg:stroke-color="#b0a451" draw:stroke-linejoin="miter" svg:stroke-opacity="100.0%" svg:stroke-width="0.2616517mm"/>
    </style:style>
    <style:style style:family="graphic" style:name="style-223">
      <style:graphic-properties draw:fill="solid" draw:fill-color="#b3925d" draw:opacity="100.0%" draw:stroke="solid" svg:stroke-color="#b3925d" draw:stroke-linejoin="miter" svg:stroke-opacity="100.0%" svg:stroke-width="0.2616517mm"/>
    </style:style>
    <style:style style:family="graphic" style:name="style-224">
      <style:graphic-properties draw:fill="solid" draw:fill-color="#cec690" draw:opacity="100.0%" draw:stroke="solid" svg:stroke-color="#cec690" draw:stroke-linejoin="miter" svg:stroke-opacity="100.0%" svg:stroke-width="0.2616517mm"/>
    </style:style>
    <style:style style:family="graphic" style:name="style-225">
      <style:graphic-properties draw:fill="solid" draw:fill-color="#d1b737" draw:opacity="100.0%" draw:stroke="solid" svg:stroke-color="#d1b737" draw:stroke-linejoin="miter" svg:stroke-opacity="100.0%" svg:stroke-width="0.2616517mm"/>
    </style:style>
    <style:style style:family="graphic" style:name="style-226">
      <style:graphic-properties draw:fill="solid" draw:fill-color="#7f8f6c" draw:opacity="100.0%" draw:stroke="solid" svg:stroke-color="#7f8f6c" draw:stroke-linejoin="miter" svg:stroke-opacity="100.0%" svg:stroke-width="0.2616517mm"/>
    </style:style>
    <style:style style:family="graphic" style:name="style-227">
      <style:graphic-properties draw:fill="solid" draw:fill-color="#bec59e" draw:opacity="100.0%" draw:stroke="solid" svg:stroke-color="#bec59e" draw:stroke-linejoin="miter" svg:stroke-opacity="100.0%" svg:stroke-width="0.2616517mm"/>
    </style:style>
    <style:style style:family="graphic" style:name="style-228">
      <style:graphic-properties draw:fill="solid" draw:fill-color="#6b693d" draw:opacity="100.0%" draw:stroke="solid" svg:stroke-color="#6b693d" draw:stroke-linejoin="miter" svg:stroke-opacity="100.0%" svg:stroke-width="0.2616517mm"/>
    </style:style>
    <style:style style:family="graphic" style:name="style-229">
      <style:graphic-properties draw:fill="solid" draw:fill-color="#a79d5e" draw:opacity="100.0%" draw:stroke="solid" svg:stroke-color="#a79d5e" draw:stroke-linejoin="miter" svg:stroke-opacity="100.0%" svg:stroke-width="0.2616517mm"/>
    </style:style>
    <style:style style:family="graphic" style:name="style-230">
      <style:graphic-properties draw:fill="solid" draw:fill-color="#a29c67" draw:opacity="100.0%" draw:stroke="solid" svg:stroke-color="#a29c67" draw:stroke-linejoin="miter" svg:stroke-opacity="100.0%" svg:stroke-width="0.2616517mm"/>
    </style:style>
    <style:style style:family="graphic" style:name="style-231">
      <style:graphic-properties draw:fill="solid" draw:fill-color="#afa65a" draw:opacity="100.0%" draw:stroke="solid" svg:stroke-color="#afa65a" draw:stroke-linejoin="miter" svg:stroke-opacity="100.0%" svg:stroke-width="0.2616517mm"/>
    </style:style>
    <style:style style:family="graphic" style:name="style-232">
      <style:graphic-properties draw:fill="solid" draw:fill-color="#c5bb7d" draw:opacity="100.0%" draw:stroke="solid" svg:stroke-color="#c5bb7d" draw:stroke-linejoin="miter" svg:stroke-opacity="100.0%" svg:stroke-width="0.2616517mm"/>
    </style:style>
    <style:style style:family="graphic" style:name="style-233">
      <style:graphic-properties draw:fill="solid" draw:fill-color="#6b6a40" draw:opacity="100.0%" draw:stroke="solid" svg:stroke-color="#6b6a40" draw:stroke-linejoin="miter" svg:stroke-opacity="100.0%" svg:stroke-width="0.2616517mm"/>
    </style:style>
    <style:style style:family="graphic" style:name="style-234">
      <style:graphic-properties draw:fill="solid" draw:fill-color="#a19b67" draw:opacity="100.0%" draw:stroke="solid" svg:stroke-color="#a19b67" draw:stroke-linejoin="miter" svg:stroke-opacity="100.0%" svg:stroke-width="0.2616517mm"/>
    </style:style>
    <style:style style:family="graphic" style:name="style-235">
      <style:graphic-properties draw:fill="solid" draw:fill-color="#4d4624" draw:opacity="100.0%" draw:stroke="solid" svg:stroke-color="#4d4624" draw:stroke-linejoin="miter" svg:stroke-opacity="100.0%" svg:stroke-width="0.2616517mm"/>
    </style:style>
    <style:style style:family="graphic" style:name="style-236">
      <style:graphic-properties draw:fill="solid" draw:fill-color="#828d66" draw:opacity="100.0%" draw:stroke="solid" svg:stroke-color="#828d66" draw:stroke-linejoin="miter" svg:stroke-opacity="100.0%" svg:stroke-width="0.2616517mm"/>
    </style:style>
    <style:style style:family="graphic" style:name="style-237">
      <style:graphic-properties draw:fill="solid" draw:fill-color="#b2a96b" draw:opacity="100.0%" draw:stroke="solid" svg:stroke-color="#b2a96b" draw:stroke-linejoin="miter" svg:stroke-opacity="100.0%" svg:stroke-width="0.2616517mm"/>
    </style:style>
    <style:style style:family="graphic" style:name="style-238">
      <style:graphic-properties draw:fill="solid" draw:fill-color="#a6a169" draw:opacity="100.0%" draw:stroke="solid" svg:stroke-color="#a6a169" draw:stroke-linejoin="miter" svg:stroke-opacity="100.0%" svg:stroke-width="0.2616517mm"/>
    </style:style>
    <style:style style:family="graphic" style:name="style-239">
      <style:graphic-properties draw:fill="solid" draw:fill-color="#8c9242" draw:opacity="100.0%" draw:stroke="solid" svg:stroke-color="#8c9242" draw:stroke-linejoin="miter" svg:stroke-opacity="100.0%" svg:stroke-width="0.2616517mm"/>
    </style:style>
    <style:style style:family="graphic" style:name="style-240">
      <style:graphic-properties draw:fill="solid" draw:fill-color="#8e8444" draw:opacity="100.0%" draw:stroke="solid" svg:stroke-color="#8e8444" draw:stroke-linejoin="miter" svg:stroke-opacity="100.0%" svg:stroke-width="0.2616517mm"/>
    </style:style>
    <style:style style:family="graphic" style:name="style-241">
      <style:graphic-properties draw:fill="solid" draw:fill-color="#b09239" draw:opacity="100.0%" draw:stroke="solid" svg:stroke-color="#b09239" draw:stroke-linejoin="miter" svg:stroke-opacity="100.0%" svg:stroke-width="0.2616517mm"/>
    </style:style>
    <style:style style:family="graphic" style:name="style-242">
      <style:graphic-properties draw:fill="solid" draw:fill-color="#cbc592" draw:opacity="100.0%" draw:stroke="solid" svg:stroke-color="#cbc592" draw:stroke-linejoin="miter" svg:stroke-opacity="100.0%" svg:stroke-width="0.2616517mm"/>
    </style:style>
    <style:style style:family="graphic" style:name="style-243">
      <style:graphic-properties draw:fill="solid" draw:fill-color="#c1b36b" draw:opacity="100.0%" draw:stroke="solid" svg:stroke-color="#c1b36b" draw:stroke-linejoin="miter" svg:stroke-opacity="100.0%" svg:stroke-width="0.2616517mm"/>
    </style:style>
    <style:style style:family="graphic" style:name="style-244">
      <style:graphic-properties draw:fill="solid" draw:fill-color="#868859" draw:opacity="100.0%" draw:stroke="solid" svg:stroke-color="#868859" draw:stroke-linejoin="miter" svg:stroke-opacity="100.0%" svg:stroke-width="0.2616517mm"/>
    </style:style>
    <style:style style:family="graphic" style:name="style-245">
      <style:graphic-properties draw:fill="solid" draw:fill-color="#8f9364" draw:opacity="100.0%" draw:stroke="solid" svg:stroke-color="#8f9364" draw:stroke-linejoin="miter" svg:stroke-opacity="100.0%" svg:stroke-width="0.2616517mm"/>
    </style:style>
    <style:style style:family="graphic" style:name="style-246">
      <style:graphic-properties draw:fill="solid" draw:fill-color="#908954" draw:opacity="100.0%" draw:stroke="solid" svg:stroke-color="#908954" draw:stroke-linejoin="miter" svg:stroke-opacity="100.0%" svg:stroke-width="0.2616517mm"/>
    </style:style>
    <style:style style:family="graphic" style:name="style-247">
      <style:graphic-properties draw:fill="solid" draw:fill-color="#c5c18d" draw:opacity="100.0%" draw:stroke="solid" svg:stroke-color="#c5c18d" draw:stroke-linejoin="miter" svg:stroke-opacity="100.0%" svg:stroke-width="0.2616517mm"/>
    </style:style>
    <style:style style:family="graphic" style:name="style-248">
      <style:graphic-properties draw:fill="solid" draw:fill-color="#b4ab73" draw:opacity="100.0%" draw:stroke="solid" svg:stroke-color="#b4ab73" draw:stroke-linejoin="miter" svg:stroke-opacity="100.0%" svg:stroke-width="0.2616517mm"/>
    </style:style>
    <style:style style:family="graphic" style:name="style-249">
      <style:graphic-properties draw:fill="solid" draw:fill-color="#b7b27d" draw:opacity="100.0%" draw:stroke="solid" svg:stroke-color="#b7b27d" draw:stroke-linejoin="miter" svg:stroke-opacity="100.0%" svg:stroke-width="0.2616517mm"/>
    </style:style>
    <style:style style:family="graphic" style:name="style-250">
      <style:graphic-properties draw:fill="solid" draw:fill-color="#7a7444" draw:opacity="100.0%" draw:stroke="solid" svg:stroke-color="#7a7444" draw:stroke-linejoin="miter" svg:stroke-opacity="100.0%" svg:stroke-width="0.2616517mm"/>
    </style:style>
    <style:style style:family="graphic" style:name="style-251">
      <style:graphic-properties draw:fill="solid" draw:fill-color="#69876b" draw:opacity="100.0%" draw:stroke="solid" svg:stroke-color="#69876b" draw:stroke-linejoin="miter" svg:stroke-opacity="100.0%" svg:stroke-width="0.2616517mm"/>
    </style:style>
    <style:style style:family="graphic" style:name="style-252">
      <style:graphic-properties draw:fill="solid" draw:fill-color="#989862" draw:opacity="100.0%" draw:stroke="solid" svg:stroke-color="#989862" draw:stroke-linejoin="miter" svg:stroke-opacity="100.0%" svg:stroke-width="0.2616517mm"/>
    </style:style>
    <style:style style:family="graphic" style:name="style-253">
      <style:graphic-properties draw:fill="solid" draw:fill-color="#bdb680" draw:opacity="100.0%" draw:stroke="solid" svg:stroke-color="#bdb680" draw:stroke-linejoin="miter" svg:stroke-opacity="100.0%" svg:stroke-width="0.2616517mm"/>
    </style:style>
    <style:style style:family="graphic" style:name="style-254">
      <style:graphic-properties draw:fill="solid" draw:fill-color="#a7a26a" draw:opacity="100.0%" draw:stroke="solid" svg:stroke-color="#a7a26a" draw:stroke-linejoin="miter" svg:stroke-opacity="100.0%" svg:stroke-width="0.2616517mm"/>
    </style:style>
    <style:style style:family="graphic" style:name="style-255">
      <style:graphic-properties draw:fill="solid" draw:fill-color="#a4a371" draw:opacity="100.0%" draw:stroke="solid" svg:stroke-color="#a4a371" draw:stroke-linejoin="miter" svg:stroke-opacity="100.0%" svg:stroke-width="0.2616517mm"/>
    </style:style>
    <style:style style:family="graphic" style:name="style-256">
      <style:graphic-properties draw:fill="solid" draw:fill-color="#a08d3b" draw:opacity="100.0%" draw:stroke="solid" svg:stroke-color="#a08d3b" draw:stroke-linejoin="miter" svg:stroke-opacity="100.0%" svg:stroke-width="0.2616517mm"/>
    </style:style>
    <style:style style:family="graphic" style:name="style-257">
      <style:graphic-properties draw:fill="solid" draw:fill-color="#bbb581" draw:opacity="100.0%" draw:stroke="solid" svg:stroke-color="#bbb581" draw:stroke-linejoin="miter" svg:stroke-opacity="100.0%" svg:stroke-width="0.2616517mm"/>
    </style:style>
    <style:style style:family="graphic" style:name="style-258">
      <style:graphic-properties draw:fill="solid" draw:fill-color="#ccc695" draw:opacity="100.0%" draw:stroke="solid" svg:stroke-color="#ccc695" draw:stroke-linejoin="miter" svg:stroke-opacity="100.0%" svg:stroke-width="0.2616517mm"/>
    </style:style>
    <style:style style:family="graphic" style:name="style-259">
      <style:graphic-properties draw:fill="solid" draw:fill-color="#ab9a33" draw:opacity="100.0%" draw:stroke="solid" svg:stroke-color="#ab9a33" draw:stroke-linejoin="miter" svg:stroke-opacity="100.0%" svg:stroke-width="0.2616517mm"/>
    </style:style>
    <style:style style:family="graphic" style:name="style-260">
      <style:graphic-properties draw:fill="solid" draw:fill-color="#b7b884" draw:opacity="100.0%" draw:stroke="solid" svg:stroke-color="#b7b884" draw:stroke-linejoin="miter" svg:stroke-opacity="100.0%" svg:stroke-width="0.2616517mm"/>
    </style:style>
    <style:style style:family="graphic" style:name="style-261">
      <style:graphic-properties draw:fill="solid" draw:fill-color="#b38d5a" draw:opacity="100.0%" draw:stroke="solid" svg:stroke-color="#b38d5a" draw:stroke-linejoin="miter" svg:stroke-opacity="100.0%" svg:stroke-width="0.2616517mm"/>
    </style:style>
    <style:style style:family="graphic" style:name="style-262">
      <style:graphic-properties draw:fill="solid" draw:fill-color="#8d8854" draw:opacity="100.0%" draw:stroke="solid" svg:stroke-color="#8d8854" draw:stroke-linejoin="miter" svg:stroke-opacity="100.0%" svg:stroke-width="0.2616517mm"/>
    </style:style>
    <style:style style:family="graphic" style:name="style-263">
      <style:graphic-properties draw:fill="solid" draw:fill-color="#b3b26e" draw:opacity="100.0%" draw:stroke="solid" svg:stroke-color="#b3b26e" draw:stroke-linejoin="miter" svg:stroke-opacity="100.0%" svg:stroke-width="0.2616517mm"/>
    </style:style>
    <style:style style:family="graphic" style:name="style-264">
      <style:graphic-properties draw:fill="solid" draw:fill-color="#948f59" draw:opacity="100.0%" draw:stroke="solid" svg:stroke-color="#948f59" draw:stroke-linejoin="miter" svg:stroke-opacity="100.0%" svg:stroke-width="0.2616517mm"/>
    </style:style>
    <style:style style:family="graphic" style:name="style-265">
      <style:graphic-properties draw:fill="solid" draw:fill-color="#c3bd89" draw:opacity="100.0%" draw:stroke="solid" svg:stroke-color="#c3bd89" draw:stroke-linejoin="miter" svg:stroke-opacity="100.0%" svg:stroke-width="0.2616517mm"/>
    </style:style>
    <style:style style:family="graphic" style:name="style-266">
      <style:graphic-properties draw:fill="solid" draw:fill-color="#958d55" draw:opacity="100.0%" draw:stroke="solid" svg:stroke-color="#958d55" draw:stroke-linejoin="miter" svg:stroke-opacity="100.0%" svg:stroke-width="0.2616517mm"/>
    </style:style>
    <style:style style:family="graphic" style:name="style-267">
      <style:graphic-properties draw:fill="solid" draw:fill-color="#a7a26d" draw:opacity="100.0%" draw:stroke="solid" svg:stroke-color="#a7a26d" draw:stroke-linejoin="miter" svg:stroke-opacity="100.0%" svg:stroke-width="0.2616517mm"/>
    </style:style>
    <style:style style:family="graphic" style:name="style-268">
      <style:graphic-properties draw:fill="solid" draw:fill-color="#9e935a" draw:opacity="100.0%" draw:stroke="solid" svg:stroke-color="#9e935a" draw:stroke-linejoin="miter" svg:stroke-opacity="100.0%" svg:stroke-width="0.2616517mm"/>
    </style:style>
    <style:style style:family="graphic" style:name="style-269">
      <style:graphic-properties draw:fill="solid" draw:fill-color="#aca36a" draw:opacity="100.0%" draw:stroke="solid" svg:stroke-color="#aca36a" draw:stroke-linejoin="miter" svg:stroke-opacity="100.0%" svg:stroke-width="0.2616517mm"/>
    </style:style>
    <style:style style:family="graphic" style:name="style-270">
      <style:graphic-properties draw:fill="solid" draw:fill-color="#d2cb96" draw:opacity="100.0%" draw:stroke="solid" svg:stroke-color="#d2cb96" draw:stroke-linejoin="miter" svg:stroke-opacity="100.0%" svg:stroke-width="0.2616517mm"/>
    </style:style>
    <style:style style:family="graphic" style:name="style-271">
      <style:graphic-properties draw:fill="solid" draw:fill-color="#a09756" draw:opacity="100.0%" draw:stroke="solid" svg:stroke-color="#a09756" draw:stroke-linejoin="miter" svg:stroke-opacity="100.0%" svg:stroke-width="0.2616517mm"/>
    </style:style>
    <style:style style:family="graphic" style:name="style-272">
      <style:graphic-properties draw:fill="solid" draw:fill-color="#d1c688" draw:opacity="100.0%" draw:stroke="solid" svg:stroke-color="#d1c688" draw:stroke-linejoin="miter" svg:stroke-opacity="100.0%" svg:stroke-width="0.2616517mm"/>
    </style:style>
    <style:style style:family="graphic" style:name="style-273">
      <style:graphic-properties draw:fill="solid" draw:fill-color="#58532d" draw:opacity="100.0%" draw:stroke="solid" svg:stroke-color="#58532d" draw:stroke-linejoin="miter" svg:stroke-opacity="100.0%" svg:stroke-width="0.2616517mm"/>
    </style:style>
    <style:style style:family="graphic" style:name="style-274">
      <style:graphic-properties draw:fill="solid" draw:fill-color="#b2a967" draw:opacity="100.0%" draw:stroke="solid" svg:stroke-color="#b2a967" draw:stroke-linejoin="miter" svg:stroke-opacity="100.0%" svg:stroke-width="0.2616517mm"/>
    </style:style>
    <style:style style:family="graphic" style:name="style-275">
      <style:graphic-properties draw:fill="solid" draw:fill-color="#c8bb77" draw:opacity="100.0%" draw:stroke="solid" svg:stroke-color="#c8bb77" draw:stroke-linejoin="miter" svg:stroke-opacity="100.0%" svg:stroke-width="0.2616517mm"/>
    </style:style>
    <style:style style:family="graphic" style:name="style-276">
      <style:graphic-properties draw:fill="solid" draw:fill-color="#6e7951" draw:opacity="100.0%" draw:stroke="solid" svg:stroke-color="#6e7951" draw:stroke-linejoin="miter" svg:stroke-opacity="100.0%" svg:stroke-width="0.2616517mm"/>
    </style:style>
    <style:style style:family="graphic" style:name="style-277">
      <style:graphic-properties draw:fill="solid" draw:fill-color="#c6c08d" draw:opacity="100.0%" draw:stroke="solid" svg:stroke-color="#c6c08d" draw:stroke-linejoin="miter" svg:stroke-opacity="100.0%" svg:stroke-width="0.2616517mm"/>
    </style:style>
    <style:style style:family="graphic" style:name="style-278">
      <style:graphic-properties draw:fill="solid" draw:fill-color="#7e7a3e" draw:opacity="100.0%" draw:stroke="solid" svg:stroke-color="#7e7a3e" draw:stroke-linejoin="miter" svg:stroke-opacity="100.0%" svg:stroke-width="0.2616517mm"/>
    </style:style>
    <style:style style:family="graphic" style:name="style-279">
      <style:graphic-properties draw:fill="solid" draw:fill-color="#aea772" draw:opacity="100.0%" draw:stroke="solid" svg:stroke-color="#aea772" draw:stroke-linejoin="miter" svg:stroke-opacity="100.0%" svg:stroke-width="0.2616517mm"/>
    </style:style>
    <style:style style:family="graphic" style:name="style-280">
      <style:graphic-properties draw:fill="solid" draw:fill-color="#c6be82" draw:opacity="100.0%" draw:stroke="solid" svg:stroke-color="#c6be82" draw:stroke-linejoin="miter" svg:stroke-opacity="100.0%" svg:stroke-width="0.2616517mm"/>
    </style:style>
    <style:style style:family="graphic" style:name="style-281">
      <style:graphic-properties draw:fill="solid" draw:fill-color="#aea96f" draw:opacity="100.0%" draw:stroke="solid" svg:stroke-color="#aea96f" draw:stroke-linejoin="miter" svg:stroke-opacity="100.0%" svg:stroke-width="0.2616517mm"/>
    </style:style>
    <style:style style:family="graphic" style:name="style-282">
      <style:graphic-properties draw:fill="solid" draw:fill-color="#908750" draw:opacity="100.0%" draw:stroke="solid" svg:stroke-color="#908750" draw:stroke-linejoin="miter" svg:stroke-opacity="100.0%" svg:stroke-width="0.2616517mm"/>
    </style:style>
    <style:style style:family="graphic" style:name="style-283">
      <style:graphic-properties draw:fill="solid" draw:fill-color="#afa25c" draw:opacity="100.0%" draw:stroke="solid" svg:stroke-color="#afa25c" draw:stroke-linejoin="miter" svg:stroke-opacity="100.0%" svg:stroke-width="0.2616517mm"/>
    </style:style>
    <style:style style:family="graphic" style:name="style-284">
      <style:graphic-properties draw:fill="solid" draw:fill-color="#aaa46d" draw:opacity="100.0%" draw:stroke="solid" svg:stroke-color="#aaa46d" draw:stroke-linejoin="miter" svg:stroke-opacity="100.0%" svg:stroke-width="0.2616517mm"/>
    </style:style>
    <style:style style:family="graphic" style:name="style-285">
      <style:graphic-properties draw:fill="solid" draw:fill-color="#aaa46c" draw:opacity="100.0%" draw:stroke="solid" svg:stroke-color="#aaa46c" draw:stroke-linejoin="miter" svg:stroke-opacity="100.0%" svg:stroke-width="0.2616517mm"/>
    </style:style>
    <style:style style:family="graphic" style:name="style-286">
      <style:graphic-properties draw:fill="solid" draw:fill-color="#cdc489" draw:opacity="100.0%" draw:stroke="solid" svg:stroke-color="#cdc489" draw:stroke-linejoin="miter" svg:stroke-opacity="100.0%" svg:stroke-width="0.2616517mm"/>
    </style:style>
    <style:style style:family="graphic" style:name="style-287">
      <style:graphic-properties draw:fill="solid" draw:fill-color="#b8a964" draw:opacity="100.0%" draw:stroke="solid" svg:stroke-color="#b8a964" draw:stroke-linejoin="miter" svg:stroke-opacity="100.0%" svg:stroke-width="0.2616517mm"/>
    </style:style>
    <style:style style:family="graphic" style:name="style-288">
      <style:graphic-properties draw:fill="solid" draw:fill-color="#cdc694" draw:opacity="100.0%" draw:stroke="solid" svg:stroke-color="#cdc694" draw:stroke-linejoin="miter" svg:stroke-opacity="100.0%" svg:stroke-width="0.2616517mm"/>
    </style:style>
    <style:style style:family="graphic" style:name="style-289">
      <style:graphic-properties draw:fill="solid" draw:fill-color="#b18959" draw:opacity="100.0%" draw:stroke="solid" svg:stroke-color="#b18959" draw:stroke-linejoin="miter" svg:stroke-opacity="100.0%" svg:stroke-width="0.2616517mm"/>
    </style:style>
    <style:style style:family="graphic" style:name="style-290">
      <style:graphic-properties draw:fill="solid" draw:fill-color="#d5c886" draw:opacity="100.0%" draw:stroke="solid" svg:stroke-color="#d5c886" draw:stroke-linejoin="miter" svg:stroke-opacity="100.0%" svg:stroke-width="0.2616517mm"/>
    </style:style>
    <style:style style:family="graphic" style:name="style-291">
      <style:graphic-properties draw:fill="solid" draw:fill-color="#737746" draw:opacity="100.0%" draw:stroke="solid" svg:stroke-color="#737746" draw:stroke-linejoin="miter" svg:stroke-opacity="100.0%" svg:stroke-width="0.2616517mm"/>
    </style:style>
    <style:style style:family="graphic" style:name="style-292">
      <style:graphic-properties draw:fill="solid" draw:fill-color="#ccb339" draw:opacity="100.0%" draw:stroke="solid" svg:stroke-color="#ccb339" draw:stroke-linejoin="miter" svg:stroke-opacity="100.0%" svg:stroke-width="0.2616517mm"/>
    </style:style>
    <style:style style:family="graphic" style:name="style-293">
      <style:graphic-properties draw:fill="solid" draw:fill-color="#cdc388" draw:opacity="100.0%" draw:stroke="solid" svg:stroke-color="#cdc388" draw:stroke-linejoin="miter" svg:stroke-opacity="100.0%" svg:stroke-width="0.2616517mm"/>
    </style:style>
    <style:style style:family="graphic" style:name="style-294">
      <style:graphic-properties draw:fill="solid" draw:fill-color="#bdb26e" draw:opacity="100.0%" draw:stroke="solid" svg:stroke-color="#bdb26e" draw:stroke-linejoin="miter" svg:stroke-opacity="100.0%" svg:stroke-width="0.2616517mm"/>
    </style:style>
    <style:style style:family="graphic" style:name="style-295">
      <style:graphic-properties draw:fill="solid" draw:fill-color="#af8954" draw:opacity="100.0%" draw:stroke="solid" svg:stroke-color="#af8954" draw:stroke-linejoin="miter" svg:stroke-opacity="100.0%" svg:stroke-width="0.2616517mm"/>
    </style:style>
    <style:style style:family="graphic" style:name="style-296">
      <style:graphic-properties draw:fill="solid" draw:fill-color="#696335" draw:opacity="100.0%" draw:stroke="solid" svg:stroke-color="#696335" draw:stroke-linejoin="miter" svg:stroke-opacity="100.0%" svg:stroke-width="0.2616517mm"/>
    </style:style>
    <style:style style:family="graphic" style:name="style-297">
      <style:graphic-properties draw:fill="solid" draw:fill-color="#82875f" draw:opacity="100.0%" draw:stroke="solid" svg:stroke-color="#82875f" draw:stroke-linejoin="miter" svg:stroke-opacity="100.0%" svg:stroke-width="0.2616517mm"/>
    </style:style>
    <style:style style:family="graphic" style:name="style-298">
      <style:graphic-properties draw:fill="solid" draw:fill-color="#ae9044" draw:opacity="100.0%" draw:stroke="solid" svg:stroke-color="#ae9044" draw:stroke-linejoin="miter" svg:stroke-opacity="100.0%" svg:stroke-width="0.2616517mm"/>
    </style:style>
    <style:style style:family="graphic" style:name="style-299">
      <style:graphic-properties draw:fill="solid" draw:fill-color="#686033" draw:opacity="100.0%" draw:stroke="solid" svg:stroke-color="#686033" draw:stroke-linejoin="miter" svg:stroke-opacity="100.0%" svg:stroke-width="0.2616517mm"/>
    </style:style>
    <style:style style:family="graphic" style:name="style-300">
      <style:graphic-properties draw:fill="solid" draw:fill-color="#a98d38" draw:opacity="100.0%" draw:stroke="solid" svg:stroke-color="#a98d38" draw:stroke-linejoin="miter" svg:stroke-opacity="100.0%" svg:stroke-width="0.2616517mm"/>
    </style:style>
    <style:style style:family="graphic" style:name="style-301">
      <style:graphic-properties draw:fill="solid" draw:fill-color="#e8dfb3" draw:opacity="100.0%" draw:stroke="solid" svg:stroke-color="#e8dfb3" draw:stroke-linejoin="miter" svg:stroke-opacity="100.0%" svg:stroke-width="0.2616517mm"/>
    </style:style>
    <style:style style:family="graphic" style:name="style-302">
      <style:graphic-properties draw:fill="solid" draw:fill-color="#949b6a" draw:opacity="100.0%" draw:stroke="solid" svg:stroke-color="#949b6a" draw:stroke-linejoin="miter" svg:stroke-opacity="100.0%" svg:stroke-width="0.2616517mm"/>
    </style:style>
    <style:style style:family="graphic" style:name="style-303">
      <style:graphic-properties draw:fill="solid" draw:fill-color="#c8b650" draw:opacity="100.0%" draw:stroke="solid" svg:stroke-color="#c8b650" draw:stroke-linejoin="miter" svg:stroke-opacity="100.0%" svg:stroke-width="0.2616517mm"/>
    </style:style>
    <style:style style:family="graphic" style:name="style-304">
      <style:graphic-properties draw:fill="solid" draw:fill-color="#9d9965" draw:opacity="100.0%" draw:stroke="solid" svg:stroke-color="#9d9965" draw:stroke-linejoin="miter" svg:stroke-opacity="100.0%" svg:stroke-width="0.2616517mm"/>
    </style:style>
    <style:style style:family="graphic" style:name="style-305">
      <style:graphic-properties draw:fill="solid" draw:fill-color="#978639" draw:opacity="100.0%" draw:stroke="solid" svg:stroke-color="#978639" draw:stroke-linejoin="miter" svg:stroke-opacity="100.0%" svg:stroke-width="0.2616517mm"/>
    </style:style>
    <style:style style:family="graphic" style:name="style-306">
      <style:graphic-properties draw:fill="solid" draw:fill-color="#b8b17a" draw:opacity="100.0%" draw:stroke="solid" svg:stroke-color="#b8b17a" draw:stroke-linejoin="miter" svg:stroke-opacity="100.0%" svg:stroke-width="0.2616517mm"/>
    </style:style>
    <style:style style:family="graphic" style:name="style-307">
      <style:graphic-properties draw:fill="solid" draw:fill-color="#c7c190" draw:opacity="100.0%" draw:stroke="solid" svg:stroke-color="#c7c190" draw:stroke-linejoin="miter" svg:stroke-opacity="100.0%" svg:stroke-width="0.2616517mm"/>
    </style:style>
    <style:style style:family="graphic" style:name="style-308">
      <style:graphic-properties draw:fill="solid" draw:fill-color="#8a8450" draw:opacity="100.0%" draw:stroke="solid" svg:stroke-color="#8a8450" draw:stroke-linejoin="miter" svg:stroke-opacity="100.0%" svg:stroke-width="0.2616517mm"/>
    </style:style>
    <style:style style:family="graphic" style:name="style-309">
      <style:graphic-properties draw:fill="solid" draw:fill-color="#d1ca9b" draw:opacity="100.0%" draw:stroke="solid" svg:stroke-color="#d1ca9b" draw:stroke-linejoin="miter" svg:stroke-opacity="100.0%" svg:stroke-width="0.2616517mm"/>
    </style:style>
    <style:style style:family="graphic" style:name="style-310">
      <style:graphic-properties draw:fill="solid" draw:fill-color="#ad9820" draw:opacity="100.0%" draw:stroke="solid" svg:stroke-color="#ad9820" draw:stroke-linejoin="miter" svg:stroke-opacity="100.0%" svg:stroke-width="0.2616517mm"/>
    </style:style>
    <style:style style:family="graphic" style:name="style-311">
      <style:graphic-properties draw:fill="solid" draw:fill-color="#c1b779" draw:opacity="100.0%" draw:stroke="solid" svg:stroke-color="#c1b779" draw:stroke-linejoin="miter" svg:stroke-opacity="100.0%" svg:stroke-width="0.2616517mm"/>
    </style:style>
    <style:style style:family="graphic" style:name="style-312">
      <style:graphic-properties draw:fill="solid" draw:fill-color="#b0a664" draw:opacity="100.0%" draw:stroke="solid" svg:stroke-color="#b0a664" draw:stroke-linejoin="miter" svg:stroke-opacity="100.0%" svg:stroke-width="0.2616517mm"/>
    </style:style>
    <style:style style:family="graphic" style:name="style-313">
      <style:graphic-properties draw:fill="solid" draw:fill-color="#b2af7e" draw:opacity="100.0%" draw:stroke="solid" svg:stroke-color="#b2af7e" draw:stroke-linejoin="miter" svg:stroke-opacity="100.0%" svg:stroke-width="0.2616517mm"/>
    </style:style>
    <style:style style:family="graphic" style:name="style-314">
      <style:graphic-properties draw:fill="solid" draw:fill-color="#5b5633" draw:opacity="100.0%" draw:stroke="solid" svg:stroke-color="#5b5633" draw:stroke-linejoin="miter" svg:stroke-opacity="100.0%" svg:stroke-width="0.2616517mm"/>
    </style:style>
    <style:style style:family="graphic" style:name="style-315">
      <style:graphic-properties draw:fill="solid" draw:fill-color="#827835" draw:opacity="100.0%" draw:stroke="solid" svg:stroke-color="#827835" draw:stroke-linejoin="miter" svg:stroke-opacity="100.0%" svg:stroke-width="0.2616517mm"/>
    </style:style>
    <style:style style:family="graphic" style:name="style-316">
      <style:graphic-properties draw:fill="solid" draw:fill-color="#bbab48" draw:opacity="100.0%" draw:stroke="solid" svg:stroke-color="#bbab48" draw:stroke-linejoin="miter" svg:stroke-opacity="100.0%" svg:stroke-width="0.2616517mm"/>
    </style:style>
    <style:style style:family="graphic" style:name="style-317">
      <style:graphic-properties draw:fill="solid" draw:fill-color="#89773f" draw:opacity="100.0%" draw:stroke="solid" svg:stroke-color="#89773f" draw:stroke-linejoin="miter" svg:stroke-opacity="100.0%" svg:stroke-width="0.2616517mm"/>
    </style:style>
    <style:style style:family="graphic" style:name="style-318">
      <style:graphic-properties draw:fill="solid" draw:fill-color="#5e5732" draw:opacity="100.0%" draw:stroke="solid" svg:stroke-color="#5e5732" draw:stroke-linejoin="miter" svg:stroke-opacity="100.0%" svg:stroke-width="0.2616517mm"/>
    </style:style>
    <style:style style:family="graphic" style:name="style-319">
      <style:graphic-properties draw:fill="solid" draw:fill-color="#c8c08d" draw:opacity="100.0%" draw:stroke="solid" svg:stroke-color="#c8c08d" draw:stroke-linejoin="miter" svg:stroke-opacity="100.0%" svg:stroke-width="0.2616517mm"/>
    </style:style>
    <style:style style:family="graphic" style:name="style-320">
      <style:graphic-properties draw:fill="solid" draw:fill-color="#b6b079" draw:opacity="100.0%" draw:stroke="solid" svg:stroke-color="#b6b079" draw:stroke-linejoin="miter" svg:stroke-opacity="100.0%" svg:stroke-width="0.2616517mm"/>
    </style:style>
    <style:style style:family="graphic" style:name="style-321">
      <style:graphic-properties draw:fill="solid" draw:fill-color="#645d33" draw:opacity="100.0%" draw:stroke="solid" svg:stroke-color="#645d33" draw:stroke-linejoin="miter" svg:stroke-opacity="100.0%" svg:stroke-width="0.2616517mm"/>
    </style:style>
    <style:style style:family="graphic" style:name="style-322">
      <style:graphic-properties draw:fill="solid" draw:fill-color="#8f662e" draw:opacity="100.0%" draw:stroke="solid" svg:stroke-color="#8f662e" draw:stroke-linejoin="miter" svg:stroke-opacity="100.0%" svg:stroke-width="0.2616517mm"/>
    </style:style>
    <style:style style:family="graphic" style:name="style-323">
      <style:graphic-properties draw:fill="solid" draw:fill-color="#a49d59" draw:opacity="100.0%" draw:stroke="solid" svg:stroke-color="#a49d59" draw:stroke-linejoin="miter" svg:stroke-opacity="100.0%" svg:stroke-width="0.2616517mm"/>
    </style:style>
    <style:style style:family="graphic" style:name="style-324">
      <style:graphic-properties draw:fill="solid" draw:fill-color="#8e8652" draw:opacity="100.0%" draw:stroke="solid" svg:stroke-color="#8e8652" draw:stroke-linejoin="miter" svg:stroke-opacity="100.0%" svg:stroke-width="0.2616517mm"/>
    </style:style>
    <style:style style:family="graphic" style:name="style-325">
      <style:graphic-properties draw:fill="solid" draw:fill-color="#c3b249" draw:opacity="100.0%" draw:stroke="solid" svg:stroke-color="#c3b249" draw:stroke-linejoin="miter" svg:stroke-opacity="100.0%" svg:stroke-width="0.2616517mm"/>
    </style:style>
    <style:style style:family="graphic" style:name="style-326">
      <style:graphic-properties draw:fill="solid" draw:fill-color="#8b844e" draw:opacity="100.0%" draw:stroke="solid" svg:stroke-color="#8b844e" draw:stroke-linejoin="miter" svg:stroke-opacity="100.0%" svg:stroke-width="0.2616517mm"/>
    </style:style>
    <style:style style:family="graphic" style:name="style-327">
      <style:graphic-properties draw:fill="solid" draw:fill-color="#b4a771" draw:opacity="100.0%" draw:stroke="solid" svg:stroke-color="#b4a771" draw:stroke-linejoin="miter" svg:stroke-opacity="100.0%" svg:stroke-width="0.2616517mm"/>
    </style:style>
    <style:style style:family="graphic" style:name="style-328">
      <style:graphic-properties draw:fill="solid" draw:fill-color="#a1a26e" draw:opacity="100.0%" draw:stroke="solid" svg:stroke-color="#a1a26e" draw:stroke-linejoin="miter" svg:stroke-opacity="100.0%" svg:stroke-width="0.2616517mm"/>
    </style:style>
    <style:style style:family="graphic" style:name="style-329">
      <style:graphic-properties draw:fill="solid" draw:fill-color="#d1c68a" draw:opacity="100.0%" draw:stroke="solid" svg:stroke-color="#d1c68a" draw:stroke-linejoin="miter" svg:stroke-opacity="100.0%" svg:stroke-width="0.2616517mm"/>
    </style:style>
    <style:style style:family="graphic" style:name="style-330">
      <style:graphic-properties draw:fill="solid" draw:fill-color="#c0b574" draw:opacity="100.0%" draw:stroke="solid" svg:stroke-color="#c0b574" draw:stroke-linejoin="miter" svg:stroke-opacity="100.0%" svg:stroke-width="0.2616517mm"/>
    </style:style>
    <style:style style:family="graphic" style:name="style-331">
      <style:graphic-properties draw:fill="solid" draw:fill-color="#e0d181" draw:opacity="100.0%" draw:stroke="solid" svg:stroke-color="#e0d181" draw:stroke-linejoin="miter" svg:stroke-opacity="100.0%" svg:stroke-width="0.2616517mm"/>
    </style:style>
    <style:style style:family="graphic" style:name="style-332">
      <style:graphic-properties draw:fill="solid" draw:fill-color="#453b1d" draw:opacity="100.0%" draw:stroke="solid" svg:stroke-color="#453b1d" draw:stroke-linejoin="miter" svg:stroke-opacity="100.0%" svg:stroke-width="0.2616517mm"/>
    </style:style>
    <style:style style:family="graphic" style:name="style-333">
      <style:graphic-properties draw:fill="solid" draw:fill-color="#ba9053" draw:opacity="100.0%" draw:stroke="solid" svg:stroke-color="#ba9053" draw:stroke-linejoin="miter" svg:stroke-opacity="100.0%" svg:stroke-width="0.2616517mm"/>
    </style:style>
    <style:style style:family="graphic" style:name="style-334">
      <style:graphic-properties draw:fill="solid" draw:fill-color="#b8ac71" draw:opacity="100.0%" draw:stroke="solid" svg:stroke-color="#b8ac71" draw:stroke-linejoin="miter" svg:stroke-opacity="100.0%" svg:stroke-width="0.2616517mm"/>
    </style:style>
    <style:style style:family="graphic" style:name="style-335">
      <style:graphic-properties draw:fill="solid" draw:fill-color="#a4a678" draw:opacity="100.0%" draw:stroke="solid" svg:stroke-color="#a4a678" draw:stroke-linejoin="miter" svg:stroke-opacity="100.0%" svg:stroke-width="0.2616517mm"/>
    </style:style>
    <style:style style:family="graphic" style:name="style-336">
      <style:graphic-properties draw:fill="solid" draw:fill-color="#867e4e" draw:opacity="100.0%" draw:stroke="solid" svg:stroke-color="#867e4e" draw:stroke-linejoin="miter" svg:stroke-opacity="100.0%" svg:stroke-width="0.2616517mm"/>
    </style:style>
    <style:style style:family="graphic" style:name="style-337">
      <style:graphic-properties draw:fill="solid" draw:fill-color="#cccc9e" draw:opacity="100.0%" draw:stroke="solid" svg:stroke-color="#cccc9e" draw:stroke-linejoin="miter" svg:stroke-opacity="100.0%" svg:stroke-width="0.2616517mm"/>
    </style:style>
    <style:style style:family="graphic" style:name="style-338">
      <style:graphic-properties draw:fill="solid" draw:fill-color="#b3aa6a" draw:opacity="100.0%" draw:stroke="solid" svg:stroke-color="#b3aa6a" draw:stroke-linejoin="miter" svg:stroke-opacity="100.0%" svg:stroke-width="0.2616517mm"/>
    </style:style>
    <style:style style:family="graphic" style:name="style-339">
      <style:graphic-properties draw:fill="solid" draw:fill-color="#bba758" draw:opacity="100.0%" draw:stroke="solid" svg:stroke-color="#bba758" draw:stroke-linejoin="miter" svg:stroke-opacity="100.0%" svg:stroke-width="0.2616517mm"/>
    </style:style>
    <style:style style:family="graphic" style:name="style-340">
      <style:graphic-properties draw:fill="solid" draw:fill-color="#9b9863" draw:opacity="100.0%" draw:stroke="solid" svg:stroke-color="#9b9863" draw:stroke-linejoin="miter" svg:stroke-opacity="100.0%" svg:stroke-width="0.2616517mm"/>
    </style:style>
    <style:style style:family="graphic" style:name="style-341">
      <style:graphic-properties draw:fill="solid" draw:fill-color="#c2be8c" draw:opacity="100.0%" draw:stroke="solid" svg:stroke-color="#c2be8c" draw:stroke-linejoin="miter" svg:stroke-opacity="100.0%" svg:stroke-width="0.2616517mm"/>
    </style:style>
    <style:style style:family="graphic" style:name="style-342">
      <style:graphic-properties draw:fill="solid" draw:fill-color="#c4b76e" draw:opacity="100.0%" draw:stroke="solid" svg:stroke-color="#c4b76e" draw:stroke-linejoin="miter" svg:stroke-opacity="100.0%" svg:stroke-width="0.2616517mm"/>
    </style:style>
    <style:style style:family="graphic" style:name="style-343">
      <style:graphic-properties draw:fill="solid" draw:fill-color="#896d41" draw:opacity="100.0%" draw:stroke="solid" svg:stroke-color="#896d41" draw:stroke-linejoin="miter" svg:stroke-opacity="100.0%" svg:stroke-width="0.2616517mm"/>
    </style:style>
    <style:style style:family="graphic" style:name="style-344">
      <style:graphic-properties draw:fill="solid" draw:fill-color="#b6ac67" draw:opacity="100.0%" draw:stroke="solid" svg:stroke-color="#b6ac67" draw:stroke-linejoin="miter" svg:stroke-opacity="100.0%" svg:stroke-width="0.2616517mm"/>
    </style:style>
    <style:style style:family="graphic" style:name="style-345">
      <style:graphic-properties draw:fill="solid" draw:fill-color="#c0c59a" draw:opacity="100.0%" draw:stroke="solid" svg:stroke-color="#c0c59a" draw:stroke-linejoin="miter" svg:stroke-opacity="100.0%" svg:stroke-width="0.2616517mm"/>
    </style:style>
    <style:style style:family="graphic" style:name="style-346">
      <style:graphic-properties draw:fill="solid" draw:fill-color="#949768" draw:opacity="100.0%" draw:stroke="solid" svg:stroke-color="#949768" draw:stroke-linejoin="miter" svg:stroke-opacity="100.0%" svg:stroke-width="0.2616517mm"/>
    </style:style>
    <style:style style:family="graphic" style:name="style-347">
      <style:graphic-properties draw:fill="solid" draw:fill-color="#dbbf3b" draw:opacity="100.0%" draw:stroke="solid" svg:stroke-color="#dbbf3b" draw:stroke-linejoin="miter" svg:stroke-opacity="100.0%" svg:stroke-width="0.2616517mm"/>
    </style:style>
    <style:style style:family="graphic" style:name="style-348">
      <style:graphic-properties draw:fill="solid" draw:fill-color="#ccc083" draw:opacity="100.0%" draw:stroke="solid" svg:stroke-color="#ccc083" draw:stroke-linejoin="miter" svg:stroke-opacity="100.0%" svg:stroke-width="0.2616517mm"/>
    </style:style>
    <style:style style:family="graphic" style:name="style-349">
      <style:graphic-properties draw:fill="solid" draw:fill-color="#d8ca7d" draw:opacity="100.0%" draw:stroke="solid" svg:stroke-color="#d8ca7d" draw:stroke-linejoin="miter" svg:stroke-opacity="100.0%" svg:stroke-width="0.2616517mm"/>
    </style:style>
    <style:style style:family="graphic" style:name="style-350">
      <style:graphic-properties draw:fill="solid" draw:fill-color="#c6bf8c" draw:opacity="100.0%" draw:stroke="solid" svg:stroke-color="#c6bf8c" draw:stroke-linejoin="miter" svg:stroke-opacity="100.0%" svg:stroke-width="0.2616517mm"/>
    </style:style>
    <style:style style:family="graphic" style:name="style-351">
      <style:graphic-properties draw:fill="solid" draw:fill-color="#5f5c34" draw:opacity="100.0%" draw:stroke="solid" svg:stroke-color="#5f5c34" draw:stroke-linejoin="miter" svg:stroke-opacity="100.0%" svg:stroke-width="0.2616517mm"/>
    </style:style>
    <style:style style:family="graphic" style:name="style-352">
      <style:graphic-properties draw:fill="solid" draw:fill-color="#c8c18c" draw:opacity="100.0%" draw:stroke="solid" svg:stroke-color="#c8c18c" draw:stroke-linejoin="miter" svg:stroke-opacity="100.0%" svg:stroke-width="0.2616517mm"/>
    </style:style>
    <style:style style:family="graphic" style:name="style-353">
      <style:graphic-properties draw:fill="solid" draw:fill-color="#b6a962" draw:opacity="100.0%" draw:stroke="solid" svg:stroke-color="#b6a962" draw:stroke-linejoin="miter" svg:stroke-opacity="100.0%" svg:stroke-width="0.2616517mm"/>
    </style:style>
    <style:style style:family="graphic" style:name="style-354">
      <style:graphic-properties draw:fill="solid" draw:fill-color="#a29d6a" draw:opacity="100.0%" draw:stroke="solid" svg:stroke-color="#a29d6a" draw:stroke-linejoin="miter" svg:stroke-opacity="100.0%" svg:stroke-width="0.2616517mm"/>
    </style:style>
    <style:style style:family="graphic" style:name="style-355">
      <style:graphic-properties draw:fill="solid" draw:fill-color="#998e49" draw:opacity="100.0%" draw:stroke="solid" svg:stroke-color="#998e49" draw:stroke-linejoin="miter" svg:stroke-opacity="100.0%" svg:stroke-width="0.2616517mm"/>
    </style:style>
    <style:style style:family="graphic" style:name="style-356">
      <style:graphic-properties draw:fill="solid" draw:fill-color="#5d5c37" draw:opacity="100.0%" draw:stroke="solid" svg:stroke-color="#5d5c37" draw:stroke-linejoin="miter" svg:stroke-opacity="100.0%" svg:stroke-width="0.2616517mm"/>
    </style:style>
    <style:style style:family="graphic" style:name="style-357">
      <style:graphic-properties draw:fill="solid" draw:fill-color="#b6b17a" draw:opacity="100.0%" draw:stroke="solid" svg:stroke-color="#b6b17a" draw:stroke-linejoin="miter" svg:stroke-opacity="100.0%" svg:stroke-width="0.2616517mm"/>
    </style:style>
    <style:style style:family="graphic" style:name="style-358">
      <style:graphic-properties draw:fill="solid" draw:fill-color="#504824" draw:opacity="100.0%" draw:stroke="solid" svg:stroke-color="#504824" draw:stroke-linejoin="miter" svg:stroke-opacity="100.0%" svg:stroke-width="0.2616517mm"/>
    </style:style>
    <style:style style:family="graphic" style:name="style-359">
      <style:graphic-properties draw:fill="solid" draw:fill-color="#827b49" draw:opacity="100.0%" draw:stroke="solid" svg:stroke-color="#827b49" draw:stroke-linejoin="miter" svg:stroke-opacity="100.0%" svg:stroke-width="0.2616517mm"/>
    </style:style>
    <style:style style:family="graphic" style:name="style-360">
      <style:graphic-properties draw:fill="solid" draw:fill-color="#bbb079" draw:opacity="100.0%" draw:stroke="solid" svg:stroke-color="#bbb079" draw:stroke-linejoin="miter" svg:stroke-opacity="100.0%" svg:stroke-width="0.2616517mm"/>
    </style:style>
    <style:style style:family="graphic" style:name="style-361">
      <style:graphic-properties draw:fill="solid" draw:fill-color="#cec37b" draw:opacity="100.0%" draw:stroke="solid" svg:stroke-color="#cec37b" draw:stroke-linejoin="miter" svg:stroke-opacity="100.0%" svg:stroke-width="0.2616517mm"/>
    </style:style>
    <style:style style:family="graphic" style:name="style-362">
      <style:graphic-properties draw:fill="solid" draw:fill-color="#6d7550" draw:opacity="100.0%" draw:stroke="solid" svg:stroke-color="#6d7550" draw:stroke-linejoin="miter" svg:stroke-opacity="100.0%" svg:stroke-width="0.2616517mm"/>
    </style:style>
    <style:style style:family="graphic" style:name="style-363">
      <style:graphic-properties draw:fill="solid" draw:fill-color="#89844c" draw:opacity="100.0%" draw:stroke="solid" svg:stroke-color="#89844c" draw:stroke-linejoin="miter" svg:stroke-opacity="100.0%" svg:stroke-width="0.2616517mm"/>
    </style:style>
    <style:style style:family="graphic" style:name="style-364">
      <style:graphic-properties draw:fill="solid" draw:fill-color="#d7cb82" draw:opacity="100.0%" draw:stroke="solid" svg:stroke-color="#d7cb82" draw:stroke-linejoin="miter" svg:stroke-opacity="100.0%" svg:stroke-width="0.2616517mm"/>
    </style:style>
    <style:style style:family="graphic" style:name="style-365">
      <style:graphic-properties draw:fill="solid" draw:fill-color="#cbb43d" draw:opacity="100.0%" draw:stroke="solid" svg:stroke-color="#cbb43d" draw:stroke-linejoin="miter" svg:stroke-opacity="100.0%" svg:stroke-width="0.2616517mm"/>
    </style:style>
    <style:style style:family="graphic" style:name="style-366">
      <style:graphic-properties draw:fill="solid" draw:fill-color="#89844e" draw:opacity="100.0%" draw:stroke="solid" svg:stroke-color="#89844e" draw:stroke-linejoin="miter" svg:stroke-opacity="100.0%" svg:stroke-width="0.2616517mm"/>
    </style:style>
    <style:style style:family="graphic" style:name="style-367">
      <style:graphic-properties draw:fill="solid" draw:fill-color="#9fa451" draw:opacity="100.0%" draw:stroke="solid" svg:stroke-color="#9fa451" draw:stroke-linejoin="miter" svg:stroke-opacity="100.0%" svg:stroke-width="0.2616517mm"/>
    </style:style>
    <style:style style:family="graphic" style:name="style-368">
      <style:graphic-properties draw:fill="solid" draw:fill-color="#b9b27b" draw:opacity="100.0%" draw:stroke="solid" svg:stroke-color="#b9b27b" draw:stroke-linejoin="miter" svg:stroke-opacity="100.0%" svg:stroke-width="0.2616517mm"/>
    </style:style>
    <style:style style:family="graphic" style:name="style-369">
      <style:graphic-properties draw:fill="solid" draw:fill-color="#9f9453" draw:opacity="100.0%" draw:stroke="solid" svg:stroke-color="#9f9453" draw:stroke-linejoin="miter" svg:stroke-opacity="100.0%" svg:stroke-width="0.2616517mm"/>
    </style:style>
    <style:style style:family="graphic" style:name="style-370">
      <style:graphic-properties draw:fill="solid" draw:fill-color="#bcbd8e" draw:opacity="100.0%" draw:stroke="solid" svg:stroke-color="#bcbd8e" draw:stroke-linejoin="miter" svg:stroke-opacity="100.0%" svg:stroke-width="0.2616517mm"/>
    </style:style>
    <style:style style:family="graphic" style:name="style-371">
      <style:graphic-properties draw:fill="solid" draw:fill-color="#959057" draw:opacity="100.0%" draw:stroke="solid" svg:stroke-color="#959057" draw:stroke-linejoin="miter" svg:stroke-opacity="100.0%" svg:stroke-width="0.2616517mm"/>
    </style:style>
    <style:style style:family="graphic" style:name="style-372">
      <style:graphic-properties draw:fill="solid" draw:fill-color="#918849" draw:opacity="100.0%" draw:stroke="solid" svg:stroke-color="#918849" draw:stroke-linejoin="miter" svg:stroke-opacity="100.0%" svg:stroke-width="0.2616517mm"/>
    </style:style>
    <style:style style:family="graphic" style:name="style-373">
      <style:graphic-properties draw:fill="solid" draw:fill-color="#d6cd9e" draw:opacity="100.0%" draw:stroke="solid" svg:stroke-color="#d6cd9e" draw:stroke-linejoin="miter" svg:stroke-opacity="100.0%" svg:stroke-width="0.2616517mm"/>
    </style:style>
    <style:style style:family="graphic" style:name="style-374">
      <style:graphic-properties draw:fill="solid" draw:fill-color="#9d8b58" draw:opacity="100.0%" draw:stroke="solid" svg:stroke-color="#9d8b58" draw:stroke-linejoin="miter" svg:stroke-opacity="100.0%" svg:stroke-width="0.2616517mm"/>
    </style:style>
    <style:style style:family="graphic" style:name="style-375">
      <style:graphic-properties draw:fill="solid" draw:fill-color="#bfb783" draw:opacity="100.0%" draw:stroke="solid" svg:stroke-color="#bfb783" draw:stroke-linejoin="miter" svg:stroke-opacity="100.0%" svg:stroke-width="0.2616517mm"/>
    </style:style>
    <style:style style:family="graphic" style:name="style-376">
      <style:graphic-properties draw:fill="solid" draw:fill-color="#9a6426" draw:opacity="100.0%" draw:stroke="solid" svg:stroke-color="#9a6426" draw:stroke-linejoin="miter" svg:stroke-opacity="100.0%" svg:stroke-width="0.2616517mm"/>
    </style:style>
    <style:style style:family="graphic" style:name="style-377">
      <style:graphic-properties draw:fill="solid" draw:fill-color="#dfd8a9" draw:opacity="100.0%" draw:stroke="solid" svg:stroke-color="#dfd8a9" draw:stroke-linejoin="miter" svg:stroke-opacity="100.0%" svg:stroke-width="0.2616517mm"/>
    </style:style>
    <style:style style:family="graphic" style:name="style-378">
      <style:graphic-properties draw:fill="solid" draw:fill-color="#716b3c" draw:opacity="100.0%" draw:stroke="solid" svg:stroke-color="#716b3c" draw:stroke-linejoin="miter" svg:stroke-opacity="100.0%" svg:stroke-width="0.2616517mm"/>
    </style:style>
    <style:style style:family="graphic" style:name="style-379">
      <style:graphic-properties draw:fill="solid" draw:fill-color="#aea874" draw:opacity="100.0%" draw:stroke="solid" svg:stroke-color="#aea874" draw:stroke-linejoin="miter" svg:stroke-opacity="100.0%" svg:stroke-width="0.2616517mm"/>
    </style:style>
    <style:style style:family="graphic" style:name="style-380">
      <style:graphic-properties draw:fill="solid" draw:fill-color="#9a9456" draw:opacity="100.0%" draw:stroke="solid" svg:stroke-color="#9a9456" draw:stroke-linejoin="miter" svg:stroke-opacity="100.0%" svg:stroke-width="0.2616517mm"/>
    </style:style>
    <style:style style:family="graphic" style:name="style-381">
      <style:graphic-properties draw:fill="solid" draw:fill-color="#b0a06a" draw:opacity="100.0%" draw:stroke="solid" svg:stroke-color="#b0a06a" draw:stroke-linejoin="miter" svg:stroke-opacity="100.0%" svg:stroke-width="0.2616517mm"/>
    </style:style>
    <style:style style:family="graphic" style:name="style-382">
      <style:graphic-properties draw:fill="solid" draw:fill-color="#b3a139" draw:opacity="100.0%" draw:stroke="solid" svg:stroke-color="#b3a139" draw:stroke-linejoin="miter" svg:stroke-opacity="100.0%" svg:stroke-width="0.2616517mm"/>
    </style:style>
    <style:style style:family="graphic" style:name="style-383">
      <style:graphic-properties draw:fill="solid" draw:fill-color="#908852" draw:opacity="100.0%" draw:stroke="solid" svg:stroke-color="#908852" draw:stroke-linejoin="miter" svg:stroke-opacity="100.0%" svg:stroke-width="0.2616517mm"/>
    </style:style>
    <style:style style:family="graphic" style:name="style-384">
      <style:graphic-properties draw:fill="solid" draw:fill-color="#807c3a" draw:opacity="100.0%" draw:stroke="solid" svg:stroke-color="#807c3a" draw:stroke-linejoin="miter" svg:stroke-opacity="100.0%" svg:stroke-width="0.2616517mm"/>
    </style:style>
    <style:style style:family="graphic" style:name="style-385">
      <style:graphic-properties draw:fill="solid" draw:fill-color="#575b3b" draw:opacity="100.0%" draw:stroke="solid" svg:stroke-color="#575b3b" draw:stroke-linejoin="miter" svg:stroke-opacity="100.0%" svg:stroke-width="0.2616517mm"/>
    </style:style>
    <style:style style:family="graphic" style:name="style-386">
      <style:graphic-properties draw:fill="solid" draw:fill-color="#a6a16d" draw:opacity="100.0%" draw:stroke="solid" svg:stroke-color="#a6a16d" draw:stroke-linejoin="miter" svg:stroke-opacity="100.0%" svg:stroke-width="0.2616517mm"/>
    </style:style>
    <style:style style:family="graphic" style:name="style-387">
      <style:graphic-properties draw:fill="solid" draw:fill-color="#87813f" draw:opacity="100.0%" draw:stroke="solid" svg:stroke-color="#87813f" draw:stroke-linejoin="miter" svg:stroke-opacity="100.0%" svg:stroke-width="0.2616517mm"/>
    </style:style>
    <style:style style:family="graphic" style:name="style-388">
      <style:graphic-properties draw:fill="solid" draw:fill-color="#b4af7b" draw:opacity="100.0%" draw:stroke="solid" svg:stroke-color="#b4af7b" draw:stroke-linejoin="miter" svg:stroke-opacity="100.0%" svg:stroke-width="0.2616517mm"/>
    </style:style>
    <style:style style:family="graphic" style:name="style-389">
      <style:graphic-properties draw:fill="solid" draw:fill-color="#9fa879" draw:opacity="100.0%" draw:stroke="solid" svg:stroke-color="#9fa879" draw:stroke-linejoin="miter" svg:stroke-opacity="100.0%" svg:stroke-width="0.2616517mm"/>
    </style:style>
    <style:style style:family="graphic" style:name="style-390">
      <style:graphic-properties draw:fill="solid" draw:fill-color="#9b945d" draw:opacity="100.0%" draw:stroke="solid" svg:stroke-color="#9b945d" draw:stroke-linejoin="miter" svg:stroke-opacity="100.0%" svg:stroke-width="0.2616517mm"/>
    </style:style>
    <style:style style:family="graphic" style:name="style-391">
      <style:graphic-properties draw:fill="solid" draw:fill-color="#cbb53e" draw:opacity="100.0%" draw:stroke="solid" svg:stroke-color="#cbb53e" draw:stroke-linejoin="miter" svg:stroke-opacity="100.0%" svg:stroke-width="0.2616517mm"/>
    </style:style>
    <style:style style:family="graphic" style:name="style-392">
      <style:graphic-properties draw:fill="solid" draw:fill-color="#706a39" draw:opacity="100.0%" draw:stroke="solid" svg:stroke-color="#706a39" draw:stroke-linejoin="miter" svg:stroke-opacity="100.0%" svg:stroke-width="0.2616517mm"/>
    </style:style>
    <style:style style:family="graphic" style:name="style-393">
      <style:graphic-properties draw:fill="solid" draw:fill-color="#a59e67" draw:opacity="100.0%" draw:stroke="solid" svg:stroke-color="#a59e67" draw:stroke-linejoin="miter" svg:stroke-opacity="100.0%" svg:stroke-width="0.2616517mm"/>
    </style:style>
    <style:style style:family="graphic" style:name="style-394">
      <style:graphic-properties draw:fill="solid" draw:fill-color="#787546" draw:opacity="100.0%" draw:stroke="solid" svg:stroke-color="#787546" draw:stroke-linejoin="miter" svg:stroke-opacity="100.0%" svg:stroke-width="0.2616517mm"/>
    </style:style>
    <style:style style:family="graphic" style:name="style-395">
      <style:graphic-properties draw:fill="solid" draw:fill-color="#cdc493" draw:opacity="100.0%" draw:stroke="solid" svg:stroke-color="#cdc493" draw:stroke-linejoin="miter" svg:stroke-opacity="100.0%" svg:stroke-width="0.2616517mm"/>
    </style:style>
    <style:style style:family="graphic" style:name="style-396">
      <style:graphic-properties draw:fill="solid" draw:fill-color="#b8b079" draw:opacity="100.0%" draw:stroke="solid" svg:stroke-color="#b8b079" draw:stroke-linejoin="miter" svg:stroke-opacity="100.0%" svg:stroke-width="0.2616517mm"/>
    </style:style>
    <style:style style:family="graphic" style:name="style-397">
      <style:graphic-properties draw:fill="solid" draw:fill-color="#d9d7af" draw:opacity="100.0%" draw:stroke="solid" svg:stroke-color="#d9d7af" draw:stroke-linejoin="miter" svg:stroke-opacity="100.0%" svg:stroke-width="0.2616517mm"/>
    </style:style>
    <style:style style:family="graphic" style:name="style-398">
      <style:graphic-properties draw:fill="solid" draw:fill-color="#b8ac6b" draw:opacity="100.0%" draw:stroke="solid" svg:stroke-color="#b8ac6b" draw:stroke-linejoin="miter" svg:stroke-opacity="100.0%" svg:stroke-width="0.2616517mm"/>
    </style:style>
    <style:style style:family="graphic" style:name="style-399">
      <style:graphic-properties draw:fill="solid" draw:fill-color="#bab37f" draw:opacity="100.0%" draw:stroke="solid" svg:stroke-color="#bab37f" draw:stroke-linejoin="miter" svg:stroke-opacity="100.0%" svg:stroke-width="0.2616517mm"/>
    </style:style>
    <style:style style:family="graphic" style:name="style-400">
      <style:graphic-properties draw:fill="solid" draw:fill-color="#99a04b" draw:opacity="100.0%" draw:stroke="solid" svg:stroke-color="#99a04b" draw:stroke-linejoin="miter" svg:stroke-opacity="100.0%" svg:stroke-width="0.2616517mm"/>
    </style:style>
    <style:style style:family="graphic" style:name="style-401">
      <style:graphic-properties draw:fill="solid" draw:fill-color="#615a2f" draw:opacity="100.0%" draw:stroke="solid" svg:stroke-color="#615a2f" draw:stroke-linejoin="miter" svg:stroke-opacity="100.0%" svg:stroke-width="0.2616517mm"/>
    </style:style>
    <style:style style:family="graphic" style:name="style-402">
      <style:graphic-properties draw:fill="solid" draw:fill-color="#c4b670" draw:opacity="100.0%" draw:stroke="solid" svg:stroke-color="#c4b670" draw:stroke-linejoin="miter" svg:stroke-opacity="100.0%" svg:stroke-width="0.2616517mm"/>
    </style:style>
    <style:style style:family="graphic" style:name="style-403">
      <style:graphic-properties draw:fill="solid" draw:fill-color="#5d785b" draw:opacity="100.0%" draw:stroke="solid" svg:stroke-color="#5d785b" draw:stroke-linejoin="miter" svg:stroke-opacity="100.0%" svg:stroke-width="0.2616517mm"/>
    </style:style>
    <style:style style:family="graphic" style:name="style-404">
      <style:graphic-properties draw:fill="solid" draw:fill-color="#939059" draw:opacity="100.0%" draw:stroke="solid" svg:stroke-color="#939059" draw:stroke-linejoin="miter" svg:stroke-opacity="100.0%" svg:stroke-width="0.2616517mm"/>
    </style:style>
    <style:style style:family="graphic" style:name="style-405">
      <style:graphic-properties draw:fill="solid" draw:fill-color="#d1c380" draw:opacity="100.0%" draw:stroke="solid" svg:stroke-color="#d1c380" draw:stroke-linejoin="miter" svg:stroke-opacity="100.0%" svg:stroke-width="0.2616517mm"/>
    </style:style>
    <style:style style:family="graphic" style:name="style-406">
      <style:graphic-properties draw:fill="solid" draw:fill-color="#bab47f" draw:opacity="100.0%" draw:stroke="solid" svg:stroke-color="#bab47f" draw:stroke-linejoin="miter" svg:stroke-opacity="100.0%" svg:stroke-width="0.2616517mm"/>
    </style:style>
    <style:style style:family="graphic" style:name="style-407">
      <style:graphic-properties draw:fill="solid" draw:fill-color="#afaa72" draw:opacity="100.0%" draw:stroke="solid" svg:stroke-color="#afaa72" draw:stroke-linejoin="miter" svg:stroke-opacity="100.0%" svg:stroke-width="0.2616517mm"/>
    </style:style>
    <style:style style:family="graphic" style:name="style-408">
      <style:graphic-properties draw:fill="solid" draw:fill-color="#a17b4e" draw:opacity="100.0%" draw:stroke="solid" svg:stroke-color="#a17b4e" draw:stroke-linejoin="miter" svg:stroke-opacity="100.0%" svg:stroke-width="0.2616517mm"/>
    </style:style>
    <style:style style:family="graphic" style:name="style-409">
      <style:graphic-properties draw:fill="solid" draw:fill-color="#8e763e" draw:opacity="100.0%" draw:stroke="solid" svg:stroke-color="#8e763e" draw:stroke-linejoin="miter" svg:stroke-opacity="100.0%" svg:stroke-width="0.2616517mm"/>
    </style:style>
    <style:style style:family="graphic" style:name="style-410">
      <style:graphic-properties draw:fill="solid" draw:fill-color="#c3be8b" draw:opacity="100.0%" draw:stroke="solid" svg:stroke-color="#c3be8b" draw:stroke-linejoin="miter" svg:stroke-opacity="100.0%" svg:stroke-width="0.2616517mm"/>
    </style:style>
    <style:style style:family="graphic" style:name="style-411">
      <style:graphic-properties draw:fill="solid" draw:fill-color="#9d975f" draw:opacity="100.0%" draw:stroke="solid" svg:stroke-color="#9d975f" draw:stroke-linejoin="miter" svg:stroke-opacity="100.0%" svg:stroke-width="0.2616517mm"/>
    </style:style>
    <style:style style:family="graphic" style:name="style-412">
      <style:graphic-properties draw:fill="solid" draw:fill-color="#bbac74" draw:opacity="100.0%" draw:stroke="solid" svg:stroke-color="#bbac74" draw:stroke-linejoin="miter" svg:stroke-opacity="100.0%" svg:stroke-width="0.2616517mm"/>
    </style:style>
    <style:style style:family="graphic" style:name="style-413">
      <style:graphic-properties draw:fill="solid" draw:fill-color="#88803e" draw:opacity="100.0%" draw:stroke="solid" svg:stroke-color="#88803e" draw:stroke-linejoin="miter" svg:stroke-opacity="100.0%" svg:stroke-width="0.2616517mm"/>
    </style:style>
    <style:style style:family="graphic" style:name="style-414">
      <style:graphic-properties draw:fill="solid" draw:fill-color="#515939" draw:opacity="100.0%" draw:stroke="solid" svg:stroke-color="#515939" draw:stroke-linejoin="miter" svg:stroke-opacity="100.0%" svg:stroke-width="0.2616517mm"/>
    </style:style>
    <style:style style:family="graphic" style:name="style-415">
      <style:graphic-properties draw:fill="solid" draw:fill-color="#a8a36b" draw:opacity="100.0%" draw:stroke="solid" svg:stroke-color="#a8a36b" draw:stroke-linejoin="miter" svg:stroke-opacity="100.0%" svg:stroke-width="0.2616517mm"/>
    </style:style>
    <style:style style:family="graphic" style:name="style-416">
      <style:graphic-properties draw:fill="solid" draw:fill-color="#9f9862" draw:opacity="100.0%" draw:stroke="solid" svg:stroke-color="#9f9862" draw:stroke-linejoin="miter" svg:stroke-opacity="100.0%" svg:stroke-width="0.2616517mm"/>
    </style:style>
    <style:style style:family="graphic" style:name="style-417">
      <style:graphic-properties draw:fill="solid" draw:fill-color="#d2ca99" draw:opacity="100.0%" draw:stroke="solid" svg:stroke-color="#d2ca99" draw:stroke-linejoin="miter" svg:stroke-opacity="100.0%" svg:stroke-width="0.2616517mm"/>
    </style:style>
    <style:style style:family="graphic" style:name="style-418">
      <style:graphic-properties draw:fill="solid" draw:fill-color="#bba83f" draw:opacity="100.0%" draw:stroke="solid" svg:stroke-color="#bba83f" draw:stroke-linejoin="miter" svg:stroke-opacity="100.0%" svg:stroke-width="0.2616517mm"/>
    </style:style>
    <style:style style:family="graphic" style:name="style-419">
      <style:graphic-properties draw:fill="solid" draw:fill-color="#b38c5a" draw:opacity="100.0%" draw:stroke="solid" svg:stroke-color="#b38c5a" draw:stroke-linejoin="miter" svg:stroke-opacity="100.0%" svg:stroke-width="0.2616517mm"/>
    </style:style>
    <style:style style:family="graphic" style:name="style-420">
      <style:graphic-properties draw:fill="solid" draw:fill-color="#b28b58" draw:opacity="100.0%" draw:stroke="solid" svg:stroke-color="#b28b58" draw:stroke-linejoin="miter" svg:stroke-opacity="100.0%" svg:stroke-width="0.2616517mm"/>
    </style:style>
    <style:style style:family="graphic" style:name="style-421">
      <style:graphic-properties draw:fill="solid" draw:fill-color="#668265" draw:opacity="100.0%" draw:stroke="solid" svg:stroke-color="#668265" draw:stroke-linejoin="miter" svg:stroke-opacity="100.0%" svg:stroke-width="0.2616517mm"/>
    </style:style>
    <style:style style:family="graphic" style:name="style-422">
      <style:graphic-properties draw:fill="solid" draw:fill-color="#625e2b" draw:opacity="100.0%" draw:stroke="solid" svg:stroke-color="#625e2b" draw:stroke-linejoin="miter" svg:stroke-opacity="100.0%" svg:stroke-width="0.2616517mm"/>
    </style:style>
    <style:style style:family="graphic" style:name="style-423">
      <style:graphic-properties draw:fill="solid" draw:fill-color="#140e09" draw:opacity="100.0%" draw:stroke="solid" svg:stroke-color="#140e09" draw:stroke-linejoin="miter" svg:stroke-opacity="100.0%" svg:stroke-width="0.2616517mm"/>
    </style:style>
    <style:style style:family="graphic" style:name="style-424">
      <style:graphic-properties draw:fill="solid" draw:fill-color="#c5bc87" draw:opacity="100.0%" draw:stroke="solid" svg:stroke-color="#c5bc87" draw:stroke-linejoin="miter" svg:stroke-opacity="100.0%" svg:stroke-width="0.2616517mm"/>
    </style:style>
    <style:style style:family="graphic" style:name="style-425">
      <style:graphic-properties draw:fill="solid" draw:fill-color="#c4bc85" draw:opacity="100.0%" draw:stroke="solid" svg:stroke-color="#c4bc85" draw:stroke-linejoin="miter" svg:stroke-opacity="100.0%" svg:stroke-width="0.2616517mm"/>
    </style:style>
    <style:style style:family="graphic" style:name="style-426">
      <style:graphic-properties draw:fill="solid" draw:fill-color="#b3a341" draw:opacity="100.0%" draw:stroke="solid" svg:stroke-color="#b3a341" draw:stroke-linejoin="miter" svg:stroke-opacity="100.0%" svg:stroke-width="0.2616517mm"/>
    </style:style>
    <style:style style:family="graphic" style:name="style-427">
      <style:graphic-properties draw:fill="solid" draw:fill-color="#cec48c" draw:opacity="100.0%" draw:stroke="solid" svg:stroke-color="#cec48c" draw:stroke-linejoin="miter" svg:stroke-opacity="100.0%" svg:stroke-width="0.2616517mm"/>
    </style:style>
    <style:style style:family="graphic" style:name="style-428">
      <style:graphic-properties draw:fill="solid" draw:fill-color="#999351" draw:opacity="100.0%" draw:stroke="solid" svg:stroke-color="#999351" draw:stroke-linejoin="miter" svg:stroke-opacity="100.0%" svg:stroke-width="0.2616517mm"/>
    </style:style>
    <style:style style:family="graphic" style:name="style-429">
      <style:graphic-properties draw:fill="solid" draw:fill-color="#b7b27c" draw:opacity="100.0%" draw:stroke="solid" svg:stroke-color="#b7b27c" draw:stroke-linejoin="miter" svg:stroke-opacity="100.0%" svg:stroke-width="0.2616517mm"/>
    </style:style>
    <style:style style:family="graphic" style:name="style-430">
      <style:graphic-properties draw:fill="solid" draw:fill-color="#5b562e" draw:opacity="100.0%" draw:stroke="solid" svg:stroke-color="#5b562e" draw:stroke-linejoin="miter" svg:stroke-opacity="100.0%" svg:stroke-width="0.2616517mm"/>
    </style:style>
    <style:style style:family="graphic" style:name="style-431">
      <style:graphic-properties draw:fill="solid" draw:fill-color="#a3aa55" draw:opacity="100.0%" draw:stroke="solid" svg:stroke-color="#a3aa55" draw:stroke-linejoin="miter" svg:stroke-opacity="100.0%" svg:stroke-width="0.2616517mm"/>
    </style:style>
    <style:style style:family="graphic" style:name="style-432">
      <style:graphic-properties draw:fill="solid" draw:fill-color="#736b38" draw:opacity="100.0%" draw:stroke="solid" svg:stroke-color="#736b38" draw:stroke-linejoin="miter" svg:stroke-opacity="100.0%" svg:stroke-width="0.2616517mm"/>
    </style:style>
    <style:style style:family="graphic" style:name="style-433">
      <style:graphic-properties draw:fill="solid" draw:fill-color="#b6ae78" draw:opacity="100.0%" draw:stroke="solid" svg:stroke-color="#b6ae78" draw:stroke-linejoin="miter" svg:stroke-opacity="100.0%" svg:stroke-width="0.2616517mm"/>
    </style:style>
    <style:style style:family="graphic" style:name="style-434">
      <style:graphic-properties draw:fill="solid" draw:fill-color="#d6c87c" draw:opacity="100.0%" draw:stroke="solid" svg:stroke-color="#d6c87c" draw:stroke-linejoin="miter" svg:stroke-opacity="100.0%" svg:stroke-width="0.2616517mm"/>
    </style:style>
    <style:style style:family="graphic" style:name="style-435">
      <style:graphic-properties draw:fill="solid" draw:fill-color="#c8ba73" draw:opacity="100.0%" draw:stroke="solid" svg:stroke-color="#c8ba73" draw:stroke-linejoin="miter" svg:stroke-opacity="100.0%" svg:stroke-width="0.2616517mm"/>
    </style:style>
    <style:style style:family="graphic" style:name="style-436">
      <style:graphic-properties draw:fill="solid" draw:fill-color="#847c3b" draw:opacity="100.0%" draw:stroke="solid" svg:stroke-color="#847c3b" draw:stroke-linejoin="miter" svg:stroke-opacity="100.0%" svg:stroke-width="0.2616517mm"/>
    </style:style>
    <style:style style:family="graphic" style:name="style-437">
      <style:graphic-properties draw:fill="solid" draw:fill-color="#89804e" draw:opacity="100.0%" draw:stroke="solid" svg:stroke-color="#89804e" draw:stroke-linejoin="miter" svg:stroke-opacity="100.0%" svg:stroke-width="0.2616517mm"/>
    </style:style>
    <style:style style:family="graphic" style:name="style-438">
      <style:graphic-properties draw:fill="solid" draw:fill-color="#cebf76" draw:opacity="100.0%" draw:stroke="solid" svg:stroke-color="#cebf76" draw:stroke-linejoin="miter" svg:stroke-opacity="100.0%" svg:stroke-width="0.2616517mm"/>
    </style:style>
    <style:style style:family="graphic" style:name="style-439">
      <style:graphic-properties draw:fill="solid" draw:fill-color="#cec692" draw:opacity="100.0%" draw:stroke="solid" svg:stroke-color="#cec692" draw:stroke-linejoin="miter" svg:stroke-opacity="100.0%" svg:stroke-width="0.2616517mm"/>
    </style:style>
    <style:style style:family="graphic" style:name="style-440">
      <style:graphic-properties draw:fill="solid" draw:fill-color="#7d7644" draw:opacity="100.0%" draw:stroke="solid" svg:stroke-color="#7d7644" draw:stroke-linejoin="miter" svg:stroke-opacity="100.0%" svg:stroke-width="0.2616517mm"/>
    </style:style>
    <style:style style:family="graphic" style:name="style-441">
      <style:graphic-properties draw:fill="solid" draw:fill-color="#b8b37e" draw:opacity="100.0%" draw:stroke="solid" svg:stroke-color="#b8b37e" draw:stroke-linejoin="miter" svg:stroke-opacity="100.0%" svg:stroke-width="0.2616517mm"/>
    </style:style>
    <style:style style:family="graphic" style:name="style-442">
      <style:graphic-properties draw:fill="solid" draw:fill-color="#aea55f" draw:opacity="100.0%" draw:stroke="solid" svg:stroke-color="#aea55f" draw:stroke-linejoin="miter" svg:stroke-opacity="100.0%" svg:stroke-width="0.2616517mm"/>
    </style:style>
    <style:style style:family="graphic" style:name="style-443">
      <style:graphic-properties draw:fill="solid" draw:fill-color="#90832e" draw:opacity="100.0%" draw:stroke="solid" svg:stroke-color="#90832e" draw:stroke-linejoin="miter" svg:stroke-opacity="100.0%" svg:stroke-width="0.2616517mm"/>
    </style:style>
    <style:style style:family="graphic" style:name="style-444">
      <style:graphic-properties draw:fill="solid" draw:fill-color="#b1ab78" draw:opacity="100.0%" draw:stroke="solid" svg:stroke-color="#b1ab78" draw:stroke-linejoin="miter" svg:stroke-opacity="100.0%" svg:stroke-width="0.2616517mm"/>
    </style:style>
    <style:style style:family="graphic" style:name="style-445">
      <style:graphic-properties draw:fill="solid" draw:fill-color="#b0a765" draw:opacity="100.0%" draw:stroke="solid" svg:stroke-color="#b0a765" draw:stroke-linejoin="miter" svg:stroke-opacity="100.0%" svg:stroke-width="0.2616517mm"/>
    </style:style>
    <style:style style:family="graphic" style:name="style-446">
      <style:graphic-properties draw:fill="solid" draw:fill-color="#5b572e" draw:opacity="100.0%" draw:stroke="solid" svg:stroke-color="#5b572e" draw:stroke-linejoin="miter" svg:stroke-opacity="100.0%" svg:stroke-width="0.2616517mm"/>
    </style:style>
    <style:style style:family="graphic" style:name="style-447">
      <style:graphic-properties draw:fill="solid" draw:fill-color="#c8c087" draw:opacity="100.0%" draw:stroke="solid" svg:stroke-color="#c8c087" draw:stroke-linejoin="miter" svg:stroke-opacity="100.0%" svg:stroke-width="0.2616517mm"/>
    </style:style>
    <style:style style:family="graphic" style:name="style-448">
      <style:graphic-properties draw:fill="solid" draw:fill-color="#906e32" draw:opacity="100.0%" draw:stroke="solid" svg:stroke-color="#906e32" draw:stroke-linejoin="miter" svg:stroke-opacity="100.0%" svg:stroke-width="0.2616517mm"/>
    </style:style>
    <style:style style:family="graphic" style:name="style-449">
      <style:graphic-properties draw:fill="solid" draw:fill-color="#bcb984" draw:opacity="100.0%" draw:stroke="solid" svg:stroke-color="#bcb984" draw:stroke-linejoin="miter" svg:stroke-opacity="100.0%" svg:stroke-width="0.2616517mm"/>
    </style:style>
    <style:style style:family="graphic" style:name="style-450">
      <style:graphic-properties draw:fill="solid" draw:fill-color="#70673d" draw:opacity="100.0%" draw:stroke="solid" svg:stroke-color="#70673d" draw:stroke-linejoin="miter" svg:stroke-opacity="100.0%" svg:stroke-width="0.2616517mm"/>
    </style:style>
    <style:style style:family="graphic" style:name="style-451">
      <style:graphic-properties draw:fill="solid" draw:fill-color="#9f9957" draw:opacity="100.0%" draw:stroke="solid" svg:stroke-color="#9f9957" draw:stroke-linejoin="miter" svg:stroke-opacity="100.0%" svg:stroke-width="0.2616517mm"/>
    </style:style>
    <style:style style:family="graphic" style:name="style-452">
      <style:graphic-properties draw:fill="solid" draw:fill-color="#a6a26a" draw:opacity="100.0%" draw:stroke="solid" svg:stroke-color="#a6a26a" draw:stroke-linejoin="miter" svg:stroke-opacity="100.0%" svg:stroke-width="0.2616517mm"/>
    </style:style>
    <style:style style:family="graphic" style:name="style-453">
      <style:graphic-properties draw:fill="solid" draw:fill-color="#c9c390" draw:opacity="100.0%" draw:stroke="solid" svg:stroke-color="#c9c390" draw:stroke-linejoin="miter" svg:stroke-opacity="100.0%" svg:stroke-width="0.2616517mm"/>
    </style:style>
    <style:style style:family="graphic" style:name="style-454">
      <style:graphic-properties draw:fill="solid" draw:fill-color="#afa460" draw:opacity="100.0%" draw:stroke="solid" svg:stroke-color="#afa460" draw:stroke-linejoin="miter" svg:stroke-opacity="100.0%" svg:stroke-width="0.2616517mm"/>
    </style:style>
    <style:style style:family="graphic" style:name="style-455">
      <style:graphic-properties draw:fill="solid" draw:fill-color="#cbc695" draw:opacity="100.0%" draw:stroke="solid" svg:stroke-color="#cbc695" draw:stroke-linejoin="miter" svg:stroke-opacity="100.0%" svg:stroke-width="0.2616517mm"/>
    </style:style>
    <style:style style:family="graphic" style:name="style-456">
      <style:graphic-properties draw:fill="solid" draw:fill-color="#948e54" draw:opacity="100.0%" draw:stroke="solid" svg:stroke-color="#948e54" draw:stroke-linejoin="miter" svg:stroke-opacity="100.0%" svg:stroke-width="0.2616517mm"/>
    </style:style>
    <style:style style:family="graphic" style:name="style-457">
      <style:graphic-properties draw:fill="solid" draw:fill-color="#738e71" draw:opacity="100.0%" draw:stroke="solid" svg:stroke-color="#738e71" draw:stroke-linejoin="miter" svg:stroke-opacity="100.0%" svg:stroke-width="0.2616517mm"/>
    </style:style>
    <style:style style:family="graphic" style:name="style-458">
      <style:graphic-properties draw:fill="solid" draw:fill-color="#cec58a" draw:opacity="100.0%" draw:stroke="solid" svg:stroke-color="#cec58a" draw:stroke-linejoin="miter" svg:stroke-opacity="100.0%" svg:stroke-width="0.2616517mm"/>
    </style:style>
    <style:style style:family="graphic" style:name="style-459">
      <style:graphic-properties draw:fill="solid" draw:fill-color="#9b9451" draw:opacity="100.0%" draw:stroke="solid" svg:stroke-color="#9b9451" draw:stroke-linejoin="miter" svg:stroke-opacity="100.0%" svg:stroke-width="0.2616517mm"/>
    </style:style>
    <style:style style:family="graphic" style:name="style-460">
      <style:graphic-properties draw:fill="solid" draw:fill-color="#b5ae75" draw:opacity="100.0%" draw:stroke="solid" svg:stroke-color="#b5ae75" draw:stroke-linejoin="miter" svg:stroke-opacity="100.0%" svg:stroke-width="0.2616517mm"/>
    </style:style>
    <style:style style:family="graphic" style:name="style-461">
      <style:graphic-properties draw:fill="solid" draw:fill-color="#607d61" draw:opacity="100.0%" draw:stroke="solid" svg:stroke-color="#607d61" draw:stroke-linejoin="miter" svg:stroke-opacity="100.0%" svg:stroke-width="0.2616517mm"/>
    </style:style>
    <style:style style:family="graphic" style:name="style-462">
      <style:graphic-properties draw:fill="solid" draw:fill-color="#cab547" draw:opacity="100.0%" draw:stroke="solid" svg:stroke-color="#cab547" draw:stroke-linejoin="miter" svg:stroke-opacity="100.0%" svg:stroke-width="0.2616517mm"/>
    </style:style>
    <style:style style:family="graphic" style:name="style-463">
      <style:graphic-properties draw:fill="solid" draw:fill-color="#75815e" draw:opacity="100.0%" draw:stroke="solid" svg:stroke-color="#75815e" draw:stroke-linejoin="miter" svg:stroke-opacity="100.0%" svg:stroke-width="0.2616517mm"/>
    </style:style>
    <style:style style:family="graphic" style:name="style-464">
      <style:graphic-properties draw:fill="solid" draw:fill-color="#9a924f" draw:opacity="100.0%" draw:stroke="solid" svg:stroke-color="#9a924f" draw:stroke-linejoin="miter" svg:stroke-opacity="100.0%" svg:stroke-width="0.2616517mm"/>
    </style:style>
    <style:style style:family="graphic" style:name="style-465">
      <style:graphic-properties draw:fill="solid" draw:fill-color="#ab864d" draw:opacity="100.0%" draw:stroke="solid" svg:stroke-color="#ab864d" draw:stroke-linejoin="miter" svg:stroke-opacity="100.0%" svg:stroke-width="0.2616517mm"/>
    </style:style>
    <style:style style:family="graphic" style:name="style-466">
      <style:graphic-properties draw:fill="solid" draw:fill-color="#9d9647" draw:opacity="100.0%" draw:stroke="solid" svg:stroke-color="#9d9647" draw:stroke-linejoin="miter" svg:stroke-opacity="100.0%" svg:stroke-width="0.2616517mm"/>
    </style:style>
    <style:style style:family="graphic" style:name="style-467">
      <style:graphic-properties draw:fill="solid" draw:fill-color="#756e3c" draw:opacity="100.0%" draw:stroke="solid" svg:stroke-color="#756e3c" draw:stroke-linejoin="miter" svg:stroke-opacity="100.0%" svg:stroke-width="0.2616517mm"/>
    </style:style>
    <style:style style:family="graphic" style:name="style-468">
      <style:graphic-properties draw:fill="solid" draw:fill-color="#857e43" draw:opacity="100.0%" draw:stroke="solid" svg:stroke-color="#857e43" draw:stroke-linejoin="miter" svg:stroke-opacity="100.0%" svg:stroke-width="0.2616517mm"/>
    </style:style>
    <style:style style:family="graphic" style:name="style-469">
      <style:graphic-properties draw:fill="solid" draw:fill-color="#a29961" draw:opacity="100.0%" draw:stroke="solid" svg:stroke-color="#a29961" draw:stroke-linejoin="miter" svg:stroke-opacity="100.0%" svg:stroke-width="0.2616517mm"/>
    </style:style>
    <style:style style:family="graphic" style:name="style-470">
      <style:graphic-properties draw:fill="solid" draw:fill-color="#8e8853" draw:opacity="100.0%" draw:stroke="solid" svg:stroke-color="#8e8853" draw:stroke-linejoin="miter" svg:stroke-opacity="100.0%" svg:stroke-width="0.2616517mm"/>
    </style:style>
    <style:style style:family="graphic" style:name="style-471">
      <style:graphic-properties draw:fill="solid" draw:fill-color="#c3b77d" draw:opacity="100.0%" draw:stroke="solid" svg:stroke-color="#c3b77d" draw:stroke-linejoin="miter" svg:stroke-opacity="100.0%" svg:stroke-width="0.2616517mm"/>
    </style:style>
    <style:style style:family="graphic" style:name="style-472">
      <style:graphic-properties draw:fill="solid" draw:fill-color="#bdb986" draw:opacity="100.0%" draw:stroke="solid" svg:stroke-color="#bdb986" draw:stroke-linejoin="miter" svg:stroke-opacity="100.0%" svg:stroke-width="0.2616517mm"/>
    </style:style>
    <style:style style:family="graphic" style:name="style-473">
      <style:graphic-properties draw:fill="solid" draw:fill-color="#968e4c" draw:opacity="100.0%" draw:stroke="solid" svg:stroke-color="#968e4c" draw:stroke-linejoin="miter" svg:stroke-opacity="100.0%" svg:stroke-width="0.2616517mm"/>
    </style:style>
    <style:style style:family="graphic" style:name="style-474">
      <style:graphic-properties draw:fill="solid" draw:fill-color="#d4ca8f" draw:opacity="100.0%" draw:stroke="solid" svg:stroke-color="#d4ca8f" draw:stroke-linejoin="miter" svg:stroke-opacity="100.0%" svg:stroke-width="0.2616517mm"/>
    </style:style>
    <style:style style:family="graphic" style:name="style-475">
      <style:graphic-properties draw:fill="solid" draw:fill-color="#857c2e" draw:opacity="100.0%" draw:stroke="solid" svg:stroke-color="#857c2e" draw:stroke-linejoin="miter" svg:stroke-opacity="100.0%" svg:stroke-width="0.2616517mm"/>
    </style:style>
    <style:style style:family="graphic" style:name="style-476">
      <style:graphic-properties draw:fill="solid" draw:fill-color="#70805b" draw:opacity="100.0%" draw:stroke="solid" svg:stroke-color="#70805b" draw:stroke-linejoin="miter" svg:stroke-opacity="100.0%" svg:stroke-width="0.2616517mm"/>
    </style:style>
    <style:style style:family="graphic" style:name="style-477">
      <style:graphic-properties draw:fill="solid" draw:fill-color="#757237" draw:opacity="100.0%" draw:stroke="solid" svg:stroke-color="#757237" draw:stroke-linejoin="miter" svg:stroke-opacity="100.0%" svg:stroke-width="0.2616517mm"/>
    </style:style>
    <style:style style:family="graphic" style:name="style-478">
      <style:graphic-properties draw:fill="solid" draw:fill-color="#9b7645" draw:opacity="100.0%" draw:stroke="solid" svg:stroke-color="#9b7645" draw:stroke-linejoin="miter" svg:stroke-opacity="100.0%" svg:stroke-width="0.2616517mm"/>
    </style:style>
    <style:style style:family="graphic" style:name="style-479">
      <style:graphic-properties draw:fill="solid" draw:fill-color="#9c9156" draw:opacity="100.0%" draw:stroke="solid" svg:stroke-color="#9c9156" draw:stroke-linejoin="miter" svg:stroke-opacity="100.0%" svg:stroke-width="0.2616517mm"/>
    </style:style>
    <style:style style:family="graphic" style:name="style-480">
      <style:graphic-properties draw:fill="solid" draw:fill-color="#a29759" draw:opacity="100.0%" draw:stroke="solid" svg:stroke-color="#a29759" draw:stroke-linejoin="miter" svg:stroke-opacity="100.0%" svg:stroke-width="0.2616517mm"/>
    </style:style>
    <style:style style:family="graphic" style:name="style-481">
      <style:graphic-properties draw:fill="solid" draw:fill-color="#c2b46c" draw:opacity="100.0%" draw:stroke="solid" svg:stroke-color="#c2b46c" draw:stroke-linejoin="miter" svg:stroke-opacity="100.0%" svg:stroke-width="0.2616517mm"/>
    </style:style>
    <style:style style:family="graphic" style:name="style-482">
      <style:graphic-properties draw:fill="solid" draw:fill-color="#cdc38a" draw:opacity="100.0%" draw:stroke="solid" svg:stroke-color="#cdc38a" draw:stroke-linejoin="miter" svg:stroke-opacity="100.0%" svg:stroke-width="0.2616517mm"/>
    </style:style>
    <style:style style:family="graphic" style:name="style-483">
      <style:graphic-properties draw:fill="solid" draw:fill-color="#b6b07c" draw:opacity="100.0%" draw:stroke="solid" svg:stroke-color="#b6b07c" draw:stroke-linejoin="miter" svg:stroke-opacity="100.0%" svg:stroke-width="0.2616517mm"/>
    </style:style>
    <style:style style:family="graphic" style:name="style-484">
      <style:graphic-properties draw:fill="solid" draw:fill-color="#648775" draw:opacity="100.0%" draw:stroke="solid" svg:stroke-color="#648775" draw:stroke-linejoin="miter" svg:stroke-opacity="100.0%" svg:stroke-width="0.2616517mm"/>
    </style:style>
    <style:style style:family="graphic" style:name="style-485">
      <style:graphic-properties draw:fill="solid" draw:fill-color="#d0c997" draw:opacity="100.0%" draw:stroke="solid" svg:stroke-color="#d0c997" draw:stroke-linejoin="miter" svg:stroke-opacity="100.0%" svg:stroke-width="0.2616517mm"/>
    </style:style>
    <style:style style:family="graphic" style:name="style-486">
      <style:graphic-properties draw:fill="solid" draw:fill-color="#91874e" draw:opacity="100.0%" draw:stroke="solid" svg:stroke-color="#91874e" draw:stroke-linejoin="miter" svg:stroke-opacity="100.0%" svg:stroke-width="0.2616517mm"/>
    </style:style>
    <style:style style:family="graphic" style:name="style-487">
      <style:graphic-properties draw:fill="solid" draw:fill-color="#cec077" draw:opacity="100.0%" draw:stroke="solid" svg:stroke-color="#cec077" draw:stroke-linejoin="miter" svg:stroke-opacity="100.0%" svg:stroke-width="0.2616517mm"/>
    </style:style>
    <style:style style:family="graphic" style:name="style-488">
      <style:graphic-properties draw:fill="solid" draw:fill-color="#686033" draw:opacity="100.0%" draw:stroke="solid" svg:stroke-color="#686033" draw:stroke-linejoin="miter" svg:stroke-opacity="100.0%" svg:stroke-width="0.2616517mm"/>
    </style:style>
    <style:style style:family="graphic" style:name="style-489">
      <style:graphic-properties draw:fill="solid" draw:fill-color="#7d7639" draw:opacity="100.0%" draw:stroke="solid" svg:stroke-color="#7d7639" draw:stroke-linejoin="miter" svg:stroke-opacity="100.0%" svg:stroke-width="0.2616517mm"/>
    </style:style>
    <style:style style:family="graphic" style:name="style-490">
      <style:graphic-properties draw:fill="solid" draw:fill-color="#7d7a4b" draw:opacity="100.0%" draw:stroke="solid" svg:stroke-color="#7d7a4b" draw:stroke-linejoin="miter" svg:stroke-opacity="100.0%" svg:stroke-width="0.2616517mm"/>
    </style:style>
    <style:style style:family="graphic" style:name="style-491">
      <style:graphic-properties draw:fill="solid" draw:fill-color="#b6b07c" draw:opacity="100.0%" draw:stroke="solid" svg:stroke-color="#b6b07c" draw:stroke-linejoin="miter" svg:stroke-opacity="100.0%" svg:stroke-width="0.2616517mm"/>
    </style:style>
    <style:style style:family="graphic" style:name="style-492">
      <style:graphic-properties draw:fill="solid" draw:fill-color="#bbb47c" draw:opacity="100.0%" draw:stroke="solid" svg:stroke-color="#bbb47c" draw:stroke-linejoin="miter" svg:stroke-opacity="100.0%" svg:stroke-width="0.2616517mm"/>
    </style:style>
    <style:style style:family="graphic" style:name="style-493">
      <style:graphic-properties draw:fill="solid" draw:fill-color="#a6a16d" draw:opacity="100.0%" draw:stroke="solid" svg:stroke-color="#a6a16d" draw:stroke-linejoin="miter" svg:stroke-opacity="100.0%" svg:stroke-width="0.2616517mm"/>
    </style:style>
    <style:style style:family="graphic" style:name="style-494">
      <style:graphic-properties draw:fill="solid" draw:fill-color="#908439" draw:opacity="100.0%" draw:stroke="solid" svg:stroke-color="#908439" draw:stroke-linejoin="miter" svg:stroke-opacity="100.0%" svg:stroke-width="0.2616517mm"/>
    </style:style>
    <style:style style:family="graphic" style:name="style-495">
      <style:graphic-properties draw:fill="solid" draw:fill-color="#aea971" draw:opacity="100.0%" draw:stroke="solid" svg:stroke-color="#aea971" draw:stroke-linejoin="miter" svg:stroke-opacity="100.0%" svg:stroke-width="0.2616517mm"/>
    </style:style>
    <style:style style:family="graphic" style:name="style-496">
      <style:graphic-properties draw:fill="solid" draw:fill-color="#94915d" draw:opacity="100.0%" draw:stroke="solid" svg:stroke-color="#94915d" draw:stroke-linejoin="miter" svg:stroke-opacity="100.0%" svg:stroke-width="0.2616517mm"/>
    </style:style>
    <style:style style:family="graphic" style:name="style-497">
      <style:graphic-properties draw:fill="solid" draw:fill-color="#cfc897" draw:opacity="100.0%" draw:stroke="solid" svg:stroke-color="#cfc897" draw:stroke-linejoin="miter" svg:stroke-opacity="100.0%" svg:stroke-width="0.2616517mm"/>
    </style:style>
    <style:style style:family="graphic" style:name="style-498">
      <style:graphic-properties draw:fill="solid" draw:fill-color="#a8a36f" draw:opacity="100.0%" draw:stroke="solid" svg:stroke-color="#a8a36f" draw:stroke-linejoin="miter" svg:stroke-opacity="100.0%" svg:stroke-width="0.2616517mm"/>
    </style:style>
    <style:style style:family="graphic" style:name="style-499">
      <style:graphic-properties draw:fill="solid" draw:fill-color="#bab27a" draw:opacity="100.0%" draw:stroke="solid" svg:stroke-color="#bab27a" draw:stroke-linejoin="miter" svg:stroke-opacity="100.0%" svg:stroke-width="0.2616517mm"/>
    </style:style>
    <style:style style:family="graphic" style:name="style-500">
      <style:graphic-properties draw:fill="solid" draw:fill-color="#515b3a" draw:opacity="100.0%" draw:stroke="solid" svg:stroke-color="#515b3a" draw:stroke-linejoin="miter" svg:stroke-opacity="100.0%" svg:stroke-width="0.2616517mm"/>
    </style:style>
    <style:style style:family="graphic" style:name="style-501">
      <style:graphic-properties draw:fill="solid" draw:fill-color="#94954b" draw:opacity="100.0%" draw:stroke="solid" svg:stroke-color="#94954b" draw:stroke-linejoin="miter" svg:stroke-opacity="100.0%" svg:stroke-width="0.2616517mm"/>
    </style:style>
    <style:style style:family="graphic" style:name="style-502">
      <style:graphic-properties draw:fill="solid" draw:fill-color="#cec482" draw:opacity="100.0%" draw:stroke="solid" svg:stroke-color="#cec482" draw:stroke-linejoin="miter" svg:stroke-opacity="100.0%" svg:stroke-width="0.2616517mm"/>
    </style:style>
    <style:style style:family="graphic" style:name="style-503">
      <style:graphic-properties draw:fill="solid" draw:fill-color="#9e9860" draw:opacity="100.0%" draw:stroke="solid" svg:stroke-color="#9e9860" draw:stroke-linejoin="miter" svg:stroke-opacity="100.0%" svg:stroke-width="0.2616517mm"/>
    </style:style>
    <style:style style:family="graphic" style:name="style-504">
      <style:graphic-properties draw:fill="solid" draw:fill-color="#988d4b" draw:opacity="100.0%" draw:stroke="solid" svg:stroke-color="#988d4b" draw:stroke-linejoin="miter" svg:stroke-opacity="100.0%" svg:stroke-width="0.2616517mm"/>
    </style:style>
    <style:style style:family="graphic" style:name="style-505">
      <style:graphic-properties draw:fill="solid" draw:fill-color="#7d773d" draw:opacity="100.0%" draw:stroke="solid" svg:stroke-color="#7d773d" draw:stroke-linejoin="miter" svg:stroke-opacity="100.0%" svg:stroke-width="0.2616517mm"/>
    </style:style>
    <style:style style:family="graphic" style:name="style-506">
      <style:graphic-properties draw:fill="solid" draw:fill-color="#c4b872" draw:opacity="100.0%" draw:stroke="solid" svg:stroke-color="#c4b872" draw:stroke-linejoin="miter" svg:stroke-opacity="100.0%" svg:stroke-width="0.2616517mm"/>
    </style:style>
    <style:style style:family="graphic" style:name="style-507">
      <style:graphic-properties draw:fill="solid" draw:fill-color="#816c38" draw:opacity="100.0%" draw:stroke="solid" svg:stroke-color="#816c38" draw:stroke-linejoin="miter" svg:stroke-opacity="100.0%" svg:stroke-width="0.2616517mm"/>
    </style:style>
  </office:automatic-styles>
  <office:body>
    <office:drawing>
      <draw:page draw:master-page-name="Default" draw:name="page1" draw:style-name="DP1">
        <draw:g>
          <draw:path svg:d="M 52.330338 130.82584 L 52.330338 156.99101 L 26.165169 183.15617 Q 26.165169 209.32135 0.0 104.660675 Q 0.0 0.0 52.330338 0.0 Q 130.82584 26.165169 78.49551 78.49551 Q 78.49551 130.82584 52.330338 130.82584 z" svg:height="1.8315618mm" draw:style-name="style-2" svg:viewBox="0.0 0.0 78.49551 183.15617" svg:width="0.784955mm" svg:x="55.731808mm" svg:y="139.1987mm"/>
          <draw:path svg:d="M 0.0 52.330338 L 0.0 0.0 L 2171.709 0.0 L 4343.418 0.0 L 4343.418 52.330338 Q 4343.418 78.49551 4291.0874 104.660675 Q 4264.9224 104.660675 4264.9224 156.99101 L 4264.9224 209.32135 L 4160.2617 209.32135 Q 4055.601 209.32135 2616.5168 235.48651 L 1203.5978 261.65167 L 1203.5978 261.65167 Q 1203.5978 261.65167 1098.937 209.32135 Q 994.27637 156.99101 680.2944 156.99101 Q 340.1472 104.660675 235.48651 104.660675 L 130.82584 52.330338 L 104.660675 52.330338 Q 52.330338 52.330338 0.0 78.49551 Q -26.165169 78.49551 0.0 52.330338 z M 1177.4326 183.15617 Q 1177.4326 156.99101 1203.5978 156.99101 Q 1229.763 156.99101 1229.763 183.15617 Q 1229.763 209.32135 1203.5978 209.32135 Q 1177.4326 209.32135 1177.4326 183.15617 z" svg:height="2.6165168mm" draw:style-name="style-3" svg:viewBox="0.0 0.0 4343.418 261.65167" svg:width="43.434177mm" svg:x="11.512674mm" svg:y="7.8495502mm"/>
          <draw:path svg:d="M 287.81686 -9.094947E-13 L 287.81686 -9.094947E-13 L 313.98203 -9.094947E-13 Q 340.1472 -9.094947E-13 340.1472 52.330338 L 340.1472 78.49551 L 313.98203 235.48651 Q 287.81686 418.6427 261.65167 418.6427 Q 235.48651 418.6427 235.48651 444.80786 L 235.48651 444.80786 L 209.32135 470.97302 Q 209.32135 523.30334 235.48651 523.30334 L 261.65167 523.30334 L 261.65167 575.6337 L 261.65167 654.1292 L 261.65167 654.1292 Q 235.48651 680.2944 209.32135 654.1292 L 183.15617 654.1292 L 183.15617 627.96405 Q 156.99101 627.96405 156.99101 627.96405 L 156.99101 654.1292 L 104.660675 654.1292 Q 52.330338 627.96405 52.330338 627.96405 Q 52.330338 627.96405 26.165169 549.4685 L 0.0 470.97302 L 156.99101 261.65167 Q 261.65167 26.165169 287.81686 -9.094947E-13 z" svg:height="6.541292mm" draw:style-name="style-4" svg:viewBox="0.0 0.0 340.1472 654.1292" svg:width="3.4014719mm" svg:x="257.46524mm" svg:y="77.9722mm"/>
          <draw:path svg:d="M 444.80786 -1.8189894E-12 L 444.80786 -1.8189894E-12 L 444.80786 26.165169 Q 444.80786 78.49551 470.97302 52.330338 Q 497.13818 52.330338 523.30334 104.660675 Q 575.6337 183.15617 654.1292 130.82584 Q 758.78986 130.82584 758.78986 104.660675 L 784.955 104.660675 L 863.45056 156.99101 Q 915.7809 235.48651 863.45056 235.48651 L 837.2854 235.48651 L 837.2854 261.65167 L 811.12024 287.81686 L 811.12024 287.81686 L 811.12024 287.81686 L 758.78986 313.98203 L 732.6247 340.1472 L 732.6247 340.1472 L 732.6247 340.1472 L 601.7989 340.1472 L 497.13818 340.1472 L 392.4775 340.1472 Q 261.65167 340.1472 183.15617 313.98203 L 104.660675 287.81686 L 52.330338 287.81686 L 0.0 287.81686 L 0.0 261.65167 L 26.165169 235.48651 L 26.165169 235.48651 L 26.165169 235.48651 L 52.330338 209.32135 L 78.49551 183.15617 L 52.330338 183.15617 L 26.165169 183.15617 L 26.165169 156.99101 L 26.165169 130.82584 L 52.330338 130.82584 L 78.49551 130.82584 L 78.49551 104.660675 L 78.49551 78.49551 L 104.660675 26.165169 Q 130.82584 -1.8189894E-12 287.81686 -1.8189894E-12 Q 444.80786 -26.165169 444.80786 -1.8189894E-12 z" svg:height="3.4014719mm" draw:style-name="style-5" svg:viewBox="0.0 0.0 863.45056 340.1472" svg:width="8.634505mm" svg:x="195.45381mm" svg:y="135.79723mm"/>
          <draw:path svg:d="M 78.49551 156.99101 L 0.0 9.094947E-13 L 26.165169 9.094947E-13 L 52.330338 9.094947E-13 L 52.330338 26.165169 L 78.49551 26.165169 L 78.49551 26.165169 L 78.49551 52.330338 L 130.82584 52.330338 L 156.99101 52.330338 L 156.99101 78.49551 L 183.15617 78.49551 L 183.15617 78.49551 L 183.15617 104.660675 L 183.15617 104.660675 L 183.15617 104.660675 L 209.32135 104.660675 L 209.32135 104.660675 L 235.48651 104.660675 Q 261.65167 104.660675 261.65167 104.660675 L 261.65167 104.660675 L 235.48651 156.99101 Q 235.48651 235.48651 235.48651 287.81686 L 235.48651 340.1472 L 209.32135 340.1472 Q 183.15617 340.1472 183.15617 366.31235 L 156.99101 392.4775 L 156.99101 418.6427 Q 130.82584 418.6427 130.82584 418.6427 L 130.82584 418.6427 L 130.82584 366.31235 Q 130.82584 340.1472 78.49551 156.99101 z" svg:height="4.186427mm" draw:style-name="style-6" svg:viewBox="0.0 0.0 261.65167 418.6427" svg:width="2.6165168mm" svg:x="260.86673mm" svg:y="66.459526mm"/>
          <draw:path svg:d="M 183.15617 26.165169 L 183.15617 52.330338 L 287.81686 104.660675 Q 366.31235 156.99101 444.80786 235.48651 Q 523.30334 340.1472 523.30334 444.80786 Q 523.30334 549.4685 549.4685 601.7989 Q 575.6337 627.96405 575.6337 654.1292 L 575.6337 680.2944 L 549.4685 680.2944 Q 523.30334 654.1292 523.30334 654.1292 L 523.30334 654.1292 L 523.30334 654.1292 Q 523.30334 654.1292 497.13818 654.1292 L 470.97302 654.1292 L 444.80786 654.1292 Q 418.6427 654.1292 418.6427 627.96405 Q 418.6427 601.7989 313.98203 549.4685 Q 261.65167 497.13818 261.65167 392.4775 L 261.65167 313.98203 L 261.65167 287.81686 L 261.65167 261.65167 L 261.65167 261.65167 L 261.65167 235.48651 L 235.48651 235.48651 L 209.32135 235.48651 L 209.32135 261.65167 L 209.32135 261.65167 L 183.15617 261.65167 L 183.15617 287.81686 L 156.99101 287.81686 Q 130.82584 287.81686 104.660675 340.1472 L 52.330338 418.6427 L 52.330338 418.6427 L 52.330338 444.80786 L 52.330338 444.80786 L 52.330338 444.80786 L 26.165169 444.80786 L 26.165169 444.80786 L 26.165169 418.6427 L 26.165169 418.6427 L 26.165169 340.1472 L 0.0 261.65167 L 0.0 156.99101 Q 0.0 52.330338 26.165169 26.165169 L 26.165169 26.165169 L 52.330338 26.165169 L 104.660675 26.165169 L 104.660675 0.0 L 104.660675 0.0 L 130.82584 0.0 Q 156.99101 0.0 183.15617 26.165169 z" svg:height="6.8029437mm" draw:style-name="style-7" svg:viewBox="0.0 0.0 575.6337 680.2944" svg:width="5.756337mm" svg:x="172.69011mm" svg:y="83.46689mm"/>
          <draw:path svg:d="M 575.6337 0.0 L 627.96405 0.0 L 627.96405 78.49551 Q 627.96405 156.99101 627.96405 183.15617 L 627.96405 183.15617 L 627.96405 183.15617 Q 601.7989 209.32135 601.7989 209.32135 L 601.7989 209.32135 L 601.7989 261.65167 L 627.96405 313.98203 L 627.96405 313.98203 L 627.96405 313.98203 L 654.1292 340.1472 L 680.2944 366.31235 L 680.2944 366.31235 L 680.2944 366.31235 L 680.2944 366.31235 Q 680.2944 392.4775 627.96405 392.4775 Q 575.6337 418.6427 549.4685 444.80786 Q 523.30334 470.97302 313.98203 523.30334 L 104.660675 601.7989 L 104.660675 601.7989 L 78.49551 575.6337 L 78.49551 575.6337 L 52.330338 575.6337 L 52.330338 575.6337 L 52.330338 575.6337 L 52.330338 549.4685 L 52.330338 549.4685 L 26.165169 549.4685 L 26.165169 549.4685 L 26.165169 523.30334 L -3.6379788E-12 523.30334 L -3.6379788E-12 523.30334 L -3.6379788E-12 523.30334 L -3.6379788E-12 497.13818 L -3.6379788E-12 497.13818 L -3.6379788E-12 470.97302 L -3.6379788E-12 444.80786 L -3.6379788E-12 444.80786 L -3.6379788E-12 418.6427 L -3.6379788E-12 418.6427 L -3.6379788E-12 418.6427 L 26.165169 392.4775 L 52.330338 366.31235 L 52.330338 366.31235 L 52.330338 366.31235 L 78.49551 340.1472 Q 104.660675 313.98203 104.660675 313.98203 L 104.660675 287.81686 L 104.660675 287.81686 Q 104.660675 287.81686 130.82584 261.65167 L 130.82584 261.65167 L 183.15617 235.48651 Q 235.48651 209.32135 261.65167 156.99101 Q 261.65167 104.660675 261.65167 104.660675 L 287.81686 104.660675 L 313.98203 104.660675 Q 340.1472 104.660675 340.1472 52.330338 Q 340.1472 26.165169 418.6427 26.165169 Q 497.13818 52.330338 523.30334 26.165169 Q 549.4685 0.0 575.6337 0.0 z" svg:height="6.0179887mm" draw:style-name="style-8" svg:viewBox="0.0 0.0 680.2944 601.7989" svg:width="6.8029437mm" svg:x="271.59445mm" svg:y="75.35568mm"/>
          <draw:path svg:d="M 1.8189894E-12 52.330338 Q 26.165169 0.0 52.330338 0.0 Q 104.660675 0.0 130.82584 52.330338 Q 156.99101 104.660675 52.330338 104.660675 Q -26.165169 130.82584 1.8189894E-12 52.330338 z" svg:height="1.0466068mm" draw:style-name="style-9" svg:viewBox="0.0 0.0 130.82584 104.660675" svg:width="1.3082584mm" svg:x="140.2453mm" svg:y="147.04825mm"/>
          <draw:path svg:d="M 1203.5978 0.0 L 1386.7539 0.0 L 1360.5887 52.330338 Q 1360.5887 104.660675 1334.4236 130.82584 Q 1308.2584 156.99101 1308.2584 209.32135 L 1308.2584 235.48651 L 1334.4236 235.48651 L 1334.4236 261.65167 L 1360.5887 261.65167 Q 1412.9191 287.81686 1412.9191 313.98203 Q 1412.9191 340.1472 1465.2494 418.6427 Q 1517.5797 497.13818 1517.5797 523.30334 L 1517.5797 523.30334 L 1517.5797 523.30334 L 1491.4146 523.30334 L 1491.4146 523.30334 Q 1465.2494 523.30334 1360.5887 575.6337 L 1255.9281 601.7989 L 1229.763 654.1292 Q 1203.5978 706.45953 1229.763 706.45953 Q 1255.9281 706.45953 1282.0933 654.1292 Q 1308.2584 601.7989 1308.2584 627.96405 L 1308.2584 654.1292 L 1334.4236 654.1292 Q 1360.5887 654.1292 1360.5887 732.6247 Q 1386.7539 784.955 1465.2494 784.955 Q 1543.7449 784.955 1543.7449 758.78986 L 1543.7449 758.78986 L 1543.7449 758.78986 L 1569.91 758.78986 L 1569.91 784.955 L 1569.91 811.12024 L 1700.736 811.12024 L 1831.5618 811.12024 L 1831.5618 811.12024 L 1831.5618 837.2854 L 1831.5618 837.2854 L 1805.3966 837.2854 L 1805.3966 863.45056 L 1779.2314 889.6157 L 1779.2314 889.6157 L 1779.2314 889.6157 L 1753.0663 889.6157 L 1726.9011 889.6157 L 1700.736 889.6157 Q 1674.5708 889.6157 1674.5708 863.45056 Q 1674.5708 863.45056 1674.5708 837.2854 L 1648.4056 837.2854 L 1648.4056 863.45056 Q 1648.4056 889.6157 1622.2405 889.6157 L 1596.0753 889.6157 L 1596.0753 915.7809 L 1569.91 915.7809 L 1569.91 915.7809 L 1569.91 941.94604 L 1596.0753 941.94604 Q 1622.2405 941.94604 1622.2405 1020.4416 Q 1648.4056 1098.937 1674.5708 1151.2675 Q 1700.736 1203.5978 1700.736 1255.9281 Q 1726.9011 1308.2584 1726.9011 1334.4236 L 1726.9011 1360.5887 L 1700.736 1360.5887 Q 1674.5708 1386.7539 1674.5708 1412.9191 L 1674.5708 1439.0842 L 1648.4056 1439.0842 L 1648.4056 1465.2494 L 1622.2405 1465.2494 L 1569.91 1465.2494 L 1517.5797 1465.2494 Q 1491.4146 1465.2494 1386.7539 1491.4146 Q 1282.0933 1517.5797 1255.9281 1491.4146 Q 1203.5978 1465.2494 1229.763 1439.0842 Q 1255.9281 1412.9191 1203.5978 1386.7539 Q 1203.5978 1360.5887 889.6157 1282.0933 L 601.7989 1203.5978 L 601.7989 1203.5978 L 575.6337 1177.4326 L 575.6337 1151.2675 L 575.6337 1125.1022 L 549.4685 1125.1022 L 549.4685 1098.937 L 549.4685 1098.937 L 523.30334 1098.937 L 523.30334 1098.937 L 523.30334 1098.937 L 497.13818 1125.1022 L 470.97302 1125.1022 L 470.97302 1151.2675 L 470.97302 1177.4326 L 497.13818 1177.4326 L 497.13818 1203.5978 L 470.97302 1203.5978 Q 470.97302 1203.5978 470.97302 1229.763 L 444.80786 1229.763 L 444.80786 1229.763 Q 444.80786 1203.5978 340.1472 1229.763 L 235.48651 1229.763 L 235.48651 1203.5978 L 261.65167 1203.5978 L 261.65167 1203.5978 L 261.65167 1203.5978 L 261.65167 1177.4326 L 261.65167 1177.4326 L 261.65167 1151.2675 Q 261.65167 1098.937 261.65167 1046.6067 Q 261.65167 1020.4416 235.48651 994.27637 L 209.32135 994.27637 L 209.32135 994.27637 Q 209.32135 968.1112 235.48651 941.94604 L 261.65167 941.94604 L 261.65167 915.7809 L 261.65167 889.6157 L 235.48651 889.6157 L 209.32135 889.6157 L 209.32135 863.45056 L 209.32135 837.2854 L 183.15617 837.2854 L 156.99101 837.2854 L 156.99101 784.955 Q 156.99101 758.78986 130.82584 758.78986 L 130.82584 758.78986 L 130.82584 732.6247 Q 156.99101 706.45953 130.82584 680.2944 L 104.660675 680.2944 L 104.660675 654.1292 L 104.660675 627.96405 L 78.49551 627.96405 Q 78.49551 627.96405 52.330338 601.7989 Q 26.165169 601.7989 26.165169 575.6337 Q 26.165169 549.4685 -9.094947E-13 549.4685 Q -26.165169 523.30334 -9.094947E-13 470.97302 L 26.165169 418.6427 L 26.165169 392.4775 L 52.330338 392.4775 L 52.330338 366.31235 L 52.330338 313.98203 L 26.165169 313.98203 L -9.094947E-13 313.98203 L -9.094947E-13 261.65167 L -9.094947E-13 235.48651 L -9.094947E-13 209.32135 Q -9.094947E-13 156.99101 26.165169 156.99101 Q 26.165169 156.99101 52.330338 130.82584 Q 78.49551 104.660675 156.99101 52.330338 L 235.48651 26.165169 L 313.98203 26.165169 L 392.4775 26.165169 L 680.2944 26.165169 Q 994.27637 0.0 1203.5978 0.0 z M 366.31235 209.32135 L 418.6427 261.65167 L 523.30334 261.65167 Q 601.7989 261.65167 627.96405 261.65167 Q 627.96405 287.81686 627.96405 340.1472 Q 601.7989 392.4775 497.13818 392.4775 Q 418.6427 392.4775 392.4775 340.1472 L 392.4775 287.81686 L 340.1472 313.98203 Q 313.98203 313.98203 287.81686 366.31235 Q 287.81686 392.4775 261.65167 392.4775 L 209.32135 392.4775 L 209.32135 287.81686 Q 209.32135 183.15617 261.65167 156.99101 Q 340.1472 156.99101 366.31235 209.32135 z M 941.94604 470.97302 L 941.94604 549.4685 L 941.94604 575.6337 L 941.94604 575.6337 L 994.27637 601.7989 Q 1046.6067 627.96405 1046.6067 706.45953 Q 1046.6067 784.955 1020.4416 784.955 Q 994.27637 784.955 941.94604 811.12024 L 915.7809 811.12024 L 915.7809 706.45953 L 915.7809 601.7989 L 889.6157 601.7989 Q 889.6157 575.6337 889.6157 497.13818 Q 863.45056 392.4775 837.2854 392.4775 L 784.955 392.4775 L 811.12024 313.98203 Q 837.2854 209.32135 889.6157 183.15617 Q 968.1112 156.99101 941.94604 287.81686 Q 941.94604 418.6427 941.94604 470.97302 z M 497.13818 784.955 L 313.98203 811.12024 L 313.98203 680.2944 Q 340.1472 575.6337 392.4775 575.6337 Q 470.97302 601.7989 470.97302 627.96405 Q 470.97302 654.1292 497.13818 627.96405 Q 523.30334 575.6337 575.6337 601.7989 Q 627.96405 601.7989 654.1292 680.2944 Q 680.2944 784.955 497.13818 784.955 z M 758.78986 706.45953 L 758.78986 732.6247 L 732.6247 758.78986 Q 732.6247 784.955 706.45953 680.2944 Q 706.45953 575.6337 758.78986 575.6337 Q 837.2854 601.7989 784.955 654.1292 Q 784.955 706.45953 758.78986 706.45953 z M 1098.937 1229.763 L 968.1112 1229.763 L 941.94604 1229.763 L 889.6157 1203.5978 L 837.2854 1203.5978 Q 784.955 1177.4326 811.12024 1098.937 Q 811.12024 1020.4416 863.45056 1046.6067 Q 915.7809 1098.937 941.94604 1072.7719 Q 968.1112 1046.6067 968.1112 1072.7719 Q 994.27637 1072.7719 994.27637 1125.1022 L 994.27637 1177.4326 L 994.27637 1177.4326 L 994.27637 1177.4326 L 1020.4416 1177.4326 L 1020.4416 1203.5978 L 1046.6067 1203.5978 L 1098.937 1203.5978 L 1072.7719 1177.4326 L 1046.6067 1177.4326 L 1046.6067 1125.1022 Q 1046.6067 1072.7719 1046.6067 994.27637 Q 1046.6067 915.7809 1072.7719 994.27637 Q 1098.937 1046.6067 1255.9281 1072.7719 Q 1412.9191 1098.937 1439.0842 1125.1022 Q 1465.2494 1177.4326 1360.5887 1203.5978 Q 1255.9281 1255.9281 1098.937 1229.763 z" svg:height="14.914145mm" draw:style-name="style-10" svg:viewBox="0.0 0.0 1831.5618 1491.4146" svg:width="18.315619mm" svg:x="48.667213mm" svg:y="133.44235mm"/>
          <draw:path svg:d="M 78.49551 -1.8189894E-12 L 130.82584 -1.8189894E-12 L 183.15617 26.165169 Q 235.48651 52.330338 235.48651 78.49551 L 235.48651 130.82584 L 235.48651 183.15617 Q 235.48651 209.32135 209.32135 209.32135 Q 209.32135 235.48651 130.82584 235.48651 L 26.165169 261.65167 L 26.165169 235.48651 L 26.165169 235.48651 L 0.0 235.48651 Q 0.0 235.48651 26.165169 209.32135 Q 52.330338 209.32135 52.330338 104.660675 Q 52.330338 -1.8189894E-12 78.49551 -1.8189894E-12 z" svg:height="2.6165168mm" draw:style-name="style-11" svg:viewBox="0.0 0.0 235.48651 261.65167" svg:width="2.354865mm" svg:x="268.19296mm" svg:y="135.79723mm"/>
          <draw:path svg:d="M 104.660675 156.99101 L 104.660675 0.0 L 130.82584 0.0 L 156.99101 0.0 L 156.99101 26.165169 L 156.99101 52.330338 L 183.15617 52.330338 L 183.15617 78.49551 L 209.32135 78.49551 L 235.48651 78.49551 L 235.48651 104.660675 L 261.65167 104.660675 L 261.65167 104.660675 L 261.65167 130.82584 L 261.65167 130.82584 L 261.65167 130.82584 L 418.6427 235.48651 Q 523.30334 340.1472 575.6337 418.6427 Q 627.96405 497.13818 654.1292 549.4685 Q 680.2944 575.6337 706.45953 601.7989 L 706.45953 627.96405 L 680.2944 627.96405 Q 680.2944 654.1292 680.2944 654.1292 L 680.2944 654.1292 L 654.1292 654.1292 L 627.96405 654.1292 L 627.96405 654.1292 L 627.96405 627.96405 L 627.96405 601.7989 Q 627.96405 575.6337 575.6337 575.6337 Q 549.4685 601.7989 470.97302 654.1292 L 392.4775 706.45953 L 366.31235 706.45953 Q 366.31235 706.45953 340.1472 732.6247 L 313.98203 758.78986 L 313.98203 758.78986 Q 287.81686 758.78986 261.65167 811.12024 L 209.32135 863.45056 L 183.15617 889.6157 L 156.99101 915.7809 L 156.99101 915.7809 L 156.99101 915.7809 L 104.660675 915.7809 L 78.49551 915.7809 L 78.49551 889.6157 L 52.330338 889.6157 L 52.330338 889.6157 L 52.330338 915.7809 L 52.330338 915.7809 L 52.330338 915.7809 L 26.165169 915.7809 L 26.165169 915.7809 L 26.165169 889.6157 L 1.8189894E-12 863.45056 L 1.8189894E-12 863.45056 L 1.8189894E-12 863.45056 L 1.8189894E-12 837.2854 L 1.8189894E-12 837.2854 L 1.8189894E-12 784.955 L 1.8189894E-12 732.6247 L 1.8189894E-12 654.1292 Q 1.8189894E-12 601.7989 52.330338 444.80786 Q 104.660675 313.98203 104.660675 156.99101 z" svg:height="9.157809mm" draw:style-name="style-12" svg:viewBox="0.0 0.0 706.45953 915.7809" svg:width="7.064595mm" svg:x="154.3745mm" svg:y="63.058056mm"/>
          <draw:path svg:d="M 549.4685 -1.8189894E-12 L 680.2944 -1.8189894E-12 L 706.45953 -1.8189894E-12 L 732.6247 -1.8189894E-12 L 732.6247 -1.8189894E-12 Q 732.6247 26.165169 654.1292 26.165169 Q 601.7989 26.165169 654.1292 183.15617 Q 706.45953 366.31235 654.1292 287.81686 Q 575.6337 235.48651 549.4685 287.81686 Q 549.4685 366.31235 497.13818 340.1472 Q 444.80786 287.81686 392.4775 313.98203 Q 366.31235 340.1472 366.31235 366.31235 Q 392.4775 392.4775 261.65167 418.6427 L 130.82584 444.80786 L 130.82584 418.6427 L 130.82584 418.6427 L 104.660675 392.4775 L 78.49551 366.31235 L 78.49551 366.31235 L 78.49551 392.4775 L 78.49551 392.4775 L 52.330338 392.4775 L 52.330338 366.31235 L 26.165169 366.31235 L 26.165169 287.81686 L 26.165169 183.15617 L 26.165169 156.99101 L 26.165169 130.82584 L 0.0 130.82584 L 0.0 130.82584 L 26.165169 104.660675 L 52.330338 78.49551 L 52.330338 78.49551 L 78.49551 78.49551 L 78.49551 78.49551 L 78.49551 78.49551 L 78.49551 52.330338 L 78.49551 52.330338 L 104.660675 52.330338 L 104.660675 26.165169 L 235.48651 26.165169 Q 392.4775 26.165169 549.4685 -1.8189894E-12 z" svg:height="4.4480786mm" draw:style-name="style-13" svg:viewBox="0.0 0.0 732.6247 444.80786" svg:width="7.326247mm" svg:x="129.51758mm" svg:y="144.17007mm"/>
          <draw:path svg:d="M 444.80786 0.0 L 470.97302 0.0 L 549.4685 0.0 Q 601.7989 0.0 706.45953 104.660675 Q 784.955 209.32135 811.12024 209.32135 Q 837.2854 209.32135 837.2854 235.48651 Q 837.2854 261.65167 863.45056 261.65167 L 915.7809 261.65167 L 915.7809 261.65167 Q 915.7809 261.65167 863.45056 287.81686 Q 811.12024 313.98203 811.12024 313.98203 L 837.2854 340.1472 L 758.78986 340.1472 Q 706.45953 313.98203 549.4685 313.98203 L 418.6427 287.81686 L 340.1472 287.81686 Q 287.81686 313.98203 156.99101 287.81686 L 26.165169 261.65167 L 26.165169 261.65167 L 26.165169 261.65167 L 0.0 235.48651 L 0.0 209.32135 L 52.330338 209.32135 L 104.660675 209.32135 L 130.82584 183.15617 L 156.99101 156.99101 L 156.99101 156.99101 L 183.15617 156.99101 L 183.15617 130.82584 L 183.15617 104.660675 L 156.99101 104.660675 L 156.99101 104.660675 L 156.99101 78.49551 L 130.82584 78.49551 L 130.82584 78.49551 L 130.82584 52.330338 L 130.82584 52.330338 L 130.82584 52.330338 L 104.660675 52.330338 L 104.660675 52.330338 L 104.660675 26.165169 L 104.660675 26.165169 L 235.48651 26.165169 Q 340.1472 0.0 392.4775 0.0 Q 444.80786 0.0 444.80786 0.0 z" svg:height="3.4014719mm" draw:style-name="style-14" svg:viewBox="0.0 0.0 915.7809 340.1472" svg:width="9.157809mm" svg:x="255.6337mm" svg:y="121.40638mm"/>
          <draw:path svg:d="M 366.31235 0.0 L 366.31235 0.0 L 366.31235 52.330338 L 366.31235 78.49551 L 392.4775 78.49551 L 392.4775 78.49551 L 392.4775 78.49551 Q 392.4775 104.660675 418.6427 104.660675 L 418.6427 104.660675 L 418.6427 104.660675 Q 418.6427 104.660675 470.97302 130.82584 L 497.13818 130.82584 L 523.30334 209.32135 Q 523.30334 287.81686 549.4685 287.81686 Q 575.6337 287.81686 575.6337 470.97302 Q 549.4685 627.96405 523.30334 627.96405 Q 497.13818 627.96405 497.13818 758.78986 L 497.13818 889.6157 L 549.4685 941.94604 Q 601.7989 994.27637 575.6337 1020.4416 Q 523.30334 1020.4416 523.30334 1046.6067 Q 497.13818 1098.937 497.13818 1072.7719 Q 470.97302 1072.7719 470.97302 1072.7719 L 470.97302 1072.7719 L 470.97302 1046.6067 L 470.97302 1046.6067 L 444.80786 1046.6067 L 444.80786 1046.6067 L 444.80786 1046.6067 L 444.80786 1020.4416 L 444.80786 994.27637 Q 418.6427 994.27637 418.6427 994.27637 L 418.6427 994.27637 L 418.6427 994.27637 Q 418.6427 968.1112 392.4775 941.94604 Q 366.31235 915.7809 366.31235 941.94604 Q 313.98203 994.27637 287.81686 941.94604 Q 261.65167 889.6157 235.48651 915.7809 Q 209.32135 968.1112 156.99101 994.27637 L 130.82584 994.27637 L 130.82584 941.94604 Q 104.660675 915.7809 104.660675 837.2854 Q 78.49551 732.6247 52.330338 732.6247 L 0.0 758.78986 L 0.0 680.2944 L 0.0 627.96405 L 0.0 575.6337 Q 0.0 549.4685 26.165169 470.97302 L 26.165169 392.4775 L 26.165169 392.4775 Q 52.330338 392.4775 52.330338 366.31235 L 52.330338 366.31235 L 52.330338 366.31235 Q 78.49551 366.31235 78.49551 340.1472 L 104.660675 340.1472 L 104.660675 340.1472 L 104.660675 313.98203 L 104.660675 313.98203 L 104.660675 313.98203 L 130.82584 313.98203 L 130.82584 313.98203 L 156.99101 313.98203 Q 209.32135 313.98203 209.32135 261.65167 Q 235.48651 209.32135 287.81686 209.32135 Q 313.98203 209.32135 340.1472 104.660675 Q 366.31235 0.0 366.31235 0.0 z" svg:height="10.727719mm" draw:style-name="style-15" svg:viewBox="0.0 0.0 575.6337 1072.7719" svg:width="5.756337mm" svg:x="204.08832mm" svg:y="108.8471mm"/>
          <draw:path svg:d="M 78.49551 156.99101 L 104.660675 9.094947E-13 L 104.660675 26.165169 Q 104.660675 78.49551 156.99101 78.49551 L 209.32135 78.49551 L 287.81686 235.48651 Q 392.4775 392.4775 366.31235 444.80786 Q 340.1472 497.13818 287.81686 601.7989 Q 235.48651 706.45953 235.48651 706.45953 L 235.48651 706.45953 L 235.48651 706.45953 L 235.48651 706.45953 L 209.32135 732.6247 L 183.15617 758.78986 L 183.15617 758.78986 L 183.15617 758.78986 L 183.15617 784.955 L 183.15617 784.955 L 156.99101 784.955 L 156.99101 784.955 L 156.99101 706.45953 L 130.82584 654.1292 L 130.82584 601.7989 Q 130.82584 549.4685 104.660675 470.97302 Q 78.49551 392.4775 52.330338 418.6427 L 26.165169 444.80786 L 26.165169 418.6427 Q 26.165169 392.4775 -3.6379788E-12 392.4775 L -3.6379788E-12 366.31235 L -3.6379788E-12 366.31235 Q -3.6379788E-12 340.1472 26.165169 340.1472 Q 52.330338 340.1472 78.49551 156.99101 z" svg:height="7.8495502mm" draw:style-name="style-16" svg:viewBox="0.0 0.0 366.31235 784.955" svg:width="3.6631236mm" svg:x="259.82013mm" svg:y="78.75716mm"/>
          <draw:path svg:d="M 366.31235 130.82584 L 418.6427 0.0 L 470.97302 52.330338 Q 497.13818 130.82584 627.96405 130.82584 Q 732.6247 130.82584 784.955 156.99101 Q 811.12024 183.15617 837.2854 183.15617 Q 837.2854 183.15617 863.45056 497.13818 Q 889.6157 811.12024 915.7809 837.2854 Q 941.94604 889.6157 941.94604 1072.7719 Q 941.94604 1282.0933 915.7809 1308.2584 L 889.6157 1334.4236 L 889.6157 1334.4236 L 889.6157 1334.4236 L 889.6157 1360.5887 L 889.6157 1360.5887 L 863.45056 1360.5887 Q 863.45056 1386.7539 863.45056 1386.7539 L 837.2854 1386.7539 L 837.2854 1386.7539 L 837.2854 1386.7539 L 811.12024 1412.9191 Q 784.955 1439.0842 784.955 1439.0842 L 758.78986 1439.0842 L 758.78986 1386.7539 Q 758.78986 1360.5887 418.6427 1334.4236 L 52.330338 1334.4236 L 52.330338 1334.4236 L 52.330338 1308.2584 L 26.165169 1282.0933 L 0.0 1229.763 L 0.0 1229.763 L 0.0 1229.763 L 0.0 1203.5978 L 0.0 1203.5978 L 0.0 1177.4326 L 0.0 1151.2675 L 0.0 1151.2675 L 0.0 1125.1022 L 0.0 1125.1022 L 0.0 1125.1022 L 0.0 1098.937 L 0.0 1072.7719 L 0.0 1072.7719 L 0.0 1072.7719 L 0.0 1046.6067 L 0.0 1046.6067 L 26.165169 1046.6067 L 26.165169 1020.4416 L 52.330338 1020.4416 Q 78.49551 1020.4416 52.330338 968.1112 L 26.165169 941.94604 L 209.32135 915.7809 Q 418.6427 863.45056 418.6427 680.2944 Q 418.6427 497.13818 392.4775 497.13818 Q 392.4775 497.13818 366.31235 470.97302 L 340.1472 470.97302 L 340.1472 392.4775 Q 313.98203 287.81686 313.98203 261.65167 Q 313.98203 235.48651 366.31235 130.82584 z" svg:height="14.390842mm" draw:style-name="style-17" svg:viewBox="0.0 0.0 941.94604 1439.0842" svg:width="9.41946mm" svg:x="277.35077mm" svg:y="115.38839mm"/>
          <draw:path svg:d="M 78.49551 0.0 L 104.660675 0.0 L 104.660675 52.330338 L 104.660675 104.660675 L 104.660675 104.660675 Q 104.660675 130.82584 26.165169 156.99101 Q -26.165169 183.15617 3.6379788E-12 104.660675 Q 52.330338 0.0 78.49551 0.0 z" svg:height="1.56991mm" draw:style-name="style-18" svg:viewBox="0.0 0.0 104.660675 156.99101" svg:width="1.0466068mm" svg:x="264.2682mm" svg:y="66.982834mm"/>
          <draw:path svg:d="M 235.48651 26.165169 L 235.48651 52.330338 L 235.48651 52.330338 Q 209.32135 78.49551 235.48651 78.49551 L 235.48651 78.49551 L 235.48651 104.660675 Q 235.48651 130.82584 209.32135 156.99101 Q 183.15617 183.15617 183.15617 209.32135 Q 183.15617 235.48651 235.48651 235.48651 Q 287.81686 235.48651 287.81686 156.99101 L 287.81686 78.49551 L 287.81686 78.49551 L 313.98203 78.49551 L 340.1472 183.15617 Q 340.1472 287.81686 340.1472 366.31235 Q 340.1472 444.80786 340.1472 549.4685 Q 313.98203 627.96405 261.65167 654.1292 Q 235.48651 680.2944 209.32135 706.45953 L 209.32135 732.6247 L 183.15617 732.6247 Q 183.15617 706.45953 183.15617 706.45953 L 183.15617 706.45953 L 183.15617 654.1292 Q 183.15617 627.96405 183.15617 601.7989 Q 183.15617 575.6337 130.82584 497.13818 Q 78.49551 418.6427 52.330338 392.4775 Q 26.165169 392.4775 26.165169 261.65167 L 0.0 130.82584 L 78.49551 78.49551 Q 156.99101 26.165169 183.15617 0.0 Q 235.48651 0.0 235.48651 26.165169 z" svg:height="7.326247mm" draw:style-name="style-19" svg:viewBox="0.0 0.0 340.1472 732.6247" svg:width="3.4014719mm" svg:x="158.29927mm" svg:y="68.81439mm"/>
          <draw:path svg:d="M 130.82584 -9.094947E-13 L 156.99101 -9.094947E-13 L 156.99101 26.165169 L 156.99101 52.330338 L 209.32135 78.49551 Q 235.48651 78.49551 261.65167 104.660675 Q 287.81686 130.82584 287.81686 130.82584 L 287.81686 156.99101 L 287.81686 156.99101 Q 261.65167 183.15617 261.65167 183.15617 L 261.65167 183.15617 L 183.15617 183.15617 Q 130.82584 183.15617 130.82584 209.32135 Q 130.82584 209.32135 130.82584 235.48651 L 156.99101 261.65167 L 156.99101 261.65167 Q 156.99101 287.81686 130.82584 287.81686 Q 78.49551 287.81686 78.49551 261.65167 L 52.330338 235.48651 L 52.330338 235.48651 Q 52.330338 235.48651 26.165169 209.32135 L 0.0 183.15617 L 0.0 183.15617 Q 0.0 183.15617 26.165169 156.99101 L 26.165169 156.99101 L 78.49551 78.49551 Q 130.82584 26.165169 130.82584 -9.094947E-13 z" svg:height="2.8781686mm" draw:style-name="style-20" svg:viewBox="0.0 0.0 287.81686 287.81686" svg:width="2.8781686mm" svg:x="126.90106mm" svg:y="76.14064mm"/>
          <draw:path svg:d="M 52.330338 0.0 L 78.49551 0.0 L 78.49551 52.330338 Q 78.49551 78.49551 130.82584 130.82584 Q 183.15617 130.82584 235.48651 156.99101 L 261.65167 156.99101 L 287.81686 235.48651 Q 340.1472 340.1472 313.98203 340.1472 Q 287.81686 340.1472 287.81686 366.31235 L 287.81686 366.31235 L 287.81686 366.31235 Q 261.65167 392.4775 235.48651 418.6427 Q 183.15617 444.80786 130.82584 392.4775 L 104.660675 313.98203 L 104.660675 313.98203 Q 78.49551 313.98203 52.330338 340.1472 L 0.0 392.4775 L 0.0 235.48651 L 0.0 104.660675 L 26.165169 52.330338 Q 26.165169 26.165169 52.330338 0.0 z" svg:height="4.186427mm" draw:style-name="style-21" svg:viewBox="0.0 0.0 313.98203 418.6427" svg:width="3.13982mm" svg:x="176.09158mm" svg:y="91.31644mm"/>
          <draw:path svg:d="M 78.49551 26.165169 L 78.49551 0.0 L 104.660675 26.165169 Q 104.660675 52.330338 130.82584 78.49551 L 130.82584 78.49551 L 130.82584 78.49551 L 130.82584 78.49551 L 130.82584 104.660675 L 156.99101 104.660675 L 156.99101 130.82584 L 156.99101 130.82584 L 130.82584 183.15617 L 130.82584 209.32135 L 130.82584 235.48651 Q 104.660675 261.65167 52.330338 392.4775 L 0.0 523.30334 L 0.0 392.4775 Q 0.0 287.81686 26.165169 156.99101 L 52.330338 26.165169 L 52.330338 26.165169 Q 52.330338 26.165169 78.49551 26.165169 z" svg:height="5.2330337mm" draw:style-name="style-22" svg:viewBox="0.0 0.0 156.99101 523.30334" svg:width="1.56991mm" svg:x="261.65167mm" svg:y="70.3843mm"/>
          <draw:path svg:d="M 340.1472 0.0 L 366.31235 0.0 L 366.31235 52.330338 Q 366.31235 78.49551 418.6427 78.49551 Q 444.80786 78.49551 444.80786 104.660675 L 444.80786 130.82584 L 444.80786 130.82584 L 444.80786 156.99101 L 444.80786 156.99101 L 444.80786 156.99101 L 470.97302 183.15617 L 470.97302 209.32135 L 444.80786 209.32135 Q 444.80786 209.32135 392.4775 209.32135 Q 340.1472 209.32135 235.48651 235.48651 L 104.660675 235.48651 L 52.330338 235.48651 L 0.0 235.48651 L 0.0 209.32135 L 0.0 183.15617 L 26.165169 183.15617 L 52.330338 156.99101 L 52.330338 156.99101 L 78.49551 156.99101 L 78.49551 130.82584 L 78.49551 104.660675 L 104.660675 104.660675 Q 130.82584 104.660675 130.82584 78.49551 L 130.82584 78.49551 L 183.15617 78.49551 L 209.32135 52.330338 L 235.48651 52.330338 L 287.81686 52.330338 L 313.98203 26.165169 Q 340.1472 0.0 340.1472 0.0 z" svg:height="2.354865mm" draw:style-name="style-23" svg:viewBox="0.0 0.0 470.97302 235.48651" svg:width="4.70973mm" svg:x="255.6337mm" svg:y="119.31316mm"/>
          <draw:path svg:d="M 1072.7719 0.0 L 1072.7719 0.0 L 1072.7719 52.330338 L 1072.7719 104.660675 L 1020.4416 104.660675 Q 968.1112 104.660675 523.30334 130.82584 L 78.49551 156.99101 L 52.330338 156.99101 L 52.330338 156.99101 L 52.330338 156.99101 L 52.330338 156.99101 L 0.0 130.82584 Q -26.165169 104.660675 0.0 104.660675 Q 26.165169 104.660675 52.330338 52.330338 Q 52.330338 26.165169 52.330338 0.0 L 26.165169 0.0 L 418.6427 0.0 Q 784.955 0.0 915.7809 0.0 Q 1046.6067 0.0 1072.7719 0.0 z" svg:height="1.56991mm" draw:style-name="style-24" svg:viewBox="0.0 0.0 1072.7719 156.99101" svg:width="10.727719mm" svg:x="99.42764mm" svg:y="137.62878mm"/>
          <draw:path svg:d="M 26.165169 26.165169 L 26.165169 0.0 L 52.330338 0.0 L 104.660675 0.0 L 104.660675 26.165169 L 104.660675 26.165169 L 130.82584 26.165169 L 130.82584 52.330338 L 130.82584 52.330338 Q 156.99101 52.330338 156.99101 104.660675 L 156.99101 130.82584 L 156.99101 130.82584 L 130.82584 156.99101 L 130.82584 156.99101 L 130.82584 156.99101 L 130.82584 156.99101 L 130.82584 183.15617 L 104.660675 183.15617 L 78.49551 183.15617 L 52.330338 183.15617 Q 26.165169 156.99101 0.0 156.99101 L 0.0 130.82584 L 0.0 78.49551 L 0.0 26.165169 L 26.165169 26.165169 z" svg:height="1.8315618mm" draw:style-name="style-25" svg:viewBox="0.0 0.0 156.99101 183.15617" svg:width="1.56991mm" svg:x="260.08176mm" svg:y="92.624695mm"/>
          <draw:path svg:d="M 3139.82 0.0 L 4369.583 0.0 L 4369.583 26.165169 Q 4369.583 52.330338 4343.418 104.660675 L 4317.253 156.99101 L 3950.9404 156.99101 Q 3584.628 183.15617 3296.8113 183.15617 L 3008.9944 183.15617 L 2721.1775 183.15617 Q 2433.3606 183.15617 1229.763 209.32135 L 0.0 235.48651 L 0.0 183.15617 Q 0.0 130.82584 26.165169 130.82584 Q 78.49551 104.660675 78.49551 78.49551 L 78.49551 26.165169 L 994.27637 26.165169 Q 1910.0573 26.165169 3139.82 0.0 z" svg:height="2.354865mm" draw:style-name="style-26" svg:viewBox="0.0 0.0 4369.583 235.48651" svg:width="43.69583mm" svg:x="54.1619mm" svg:y="7.5878987mm"/>
          <draw:path svg:d="M 209.32135 -1.8189894E-12 L 209.32135 -1.8189894E-12 L 209.32135 -1.8189894E-12 Q 235.48651 -1.8189894E-12 261.65167 -1.8189894E-12 L 261.65167 -1.8189894E-12 L 261.65167 26.165169 Q 261.65167 52.330338 261.65167 209.32135 L 261.65167 340.1472 L 261.65167 366.31235 L 261.65167 418.6427 L 261.65167 418.6427 L 261.65167 418.6427 L 235.48651 366.31235 Q 209.32135 287.81686 209.32135 209.32135 L 183.15617 130.82584 L 130.82584 156.99101 Q 104.660675 209.32135 78.49551 261.65167 L 78.49551 340.1472 L 52.330338 340.1472 L 26.165169 340.1472 L 26.165169 209.32135 Q 1.8189894E-12 104.660675 1.8189894E-12 104.660675 L 1.8189894E-12 78.49551 L 52.330338 26.165169 Q 104.660675 -1.8189894E-12 156.99101 -1.8189894E-12 Q 183.15617 -1.8189894E-12 209.32135 -1.8189894E-12 z" svg:height="4.186427mm" draw:style-name="style-27" svg:viewBox="0.0 0.0 261.65167 418.6427" svg:width="2.6165168mm" svg:x="140.2453mm" svg:y="105.183975mm"/>
          <draw:path svg:d="M 52.330338 26.165169 L 52.330338 26.165169 L 78.49551 0.0 L 78.49551 0.0 L 78.49551 0.0 Q 78.49551 0.0 104.660675 26.165169 L 104.660675 26.165169 L 183.15617 52.330338 Q 235.48651 78.49551 235.48651 130.82584 Q 261.65167 183.15617 287.81686 183.15617 L 313.98203 183.15617 L 313.98203 130.82584 L 313.98203 104.660675 L 340.1472 183.15617 Q 340.1472 261.65167 313.98203 261.65167 Q 287.81686 261.65167 313.98203 340.1472 Q 340.1472 392.4775 366.31235 392.4775 L 366.31235 418.6427 L 366.31235 418.6427 Q 366.31235 444.80786 392.4775 444.80786 L 392.4775 444.80786 L 392.4775 444.80786 Q 392.4775 444.80786 392.4775 470.97302 L 418.6427 470.97302 L 418.6427 470.97302 Q 418.6427 497.13818 444.80786 497.13818 L 444.80786 497.13818 L 444.80786 549.4685 Q 444.80786 575.6337 418.6427 575.6337 L 418.6427 575.6337 L 418.6427 549.4685 Q 392.4775 549.4685 392.4775 549.4685 L 392.4775 549.4685 L 392.4775 549.4685 Q 392.4775 523.30334 366.31235 523.30334 L 366.31235 523.30334 L 366.31235 497.13818 Q 340.1472 497.13818 340.1472 497.13818 L 340.1472 497.13818 L 340.1472 497.13818 Q 340.1472 470.97302 313.98203 470.97302 L 313.98203 470.97302 L 313.98203 444.80786 Q 287.81686 444.80786 287.81686 444.80786 L 287.81686 444.80786 L 287.81686 444.80786 Q 287.81686 418.6427 209.32135 392.4775 Q 156.99101 340.1472 104.660675 313.98203 L 26.165169 287.81686 L 26.165169 261.65167 L 26.165169 235.48651 L 26.165169 209.32135 Q 26.165169 183.15617 26.165169 130.82584 L 0.0 52.330338 L 26.165169 52.330338 L 52.330338 52.330338 L 52.330338 26.165169 L 52.330338 26.165169 L 52.330338 26.165169 z M 52.330338 104.660675 Q 52.330338 78.49551 52.330338 78.49551 Q 78.49551 78.49551 78.49551 78.49551 Q 78.49551 104.660675 52.330338 104.660675 z" svg:height="5.756337mm" draw:style-name="style-28" svg:viewBox="0.0 0.0 444.80786 575.6337" svg:width="4.4480786mm" svg:x="260.86673mm" svg:y="93.93295mm"/>
          <draw:path svg:d="M 52.330338 52.330338 L 0.0 0.0 L 52.330338 0.0 L 104.660675 26.165169 L 183.15617 26.165169 Q 235.48651 26.165169 287.81686 0.0 L 313.98203 0.0 L 313.98203 0.0 L 313.98203 26.165169 L 340.1472 26.165169 L 366.31235 26.165169 L 444.80786 52.330338 L 523.30334 52.330338 L 549.4685 78.49551 Q 575.6337 78.49551 549.4685 130.82584 Q 497.13818 156.99101 523.30334 340.1472 Q 549.4685 549.4685 601.7989 575.6337 Q 627.96405 601.7989 601.7989 601.7989 Q 575.6337 601.7989 549.4685 654.1292 Q 549.4685 706.45953 549.4685 732.6247 L 549.4685 732.6247 L 549.4685 732.6247 L 549.4685 732.6247 L 523.30334 706.45953 L 497.13818 654.1292 L 497.13818 654.1292 L 497.13818 654.1292 L 392.4775 627.96405 L 313.98203 627.96405 L 313.98203 601.7989 Q 287.81686 601.7989 261.65167 523.30334 Q 235.48651 444.80786 209.32135 470.97302 L 183.15617 497.13818 L 183.15617 497.13818 Q 156.99101 497.13818 156.99101 444.80786 L 156.99101 418.6427 L 156.99101 392.4775 Q 183.15617 340.1472 130.82584 235.48651 Q 78.49551 104.660675 52.330338 52.330338 z" svg:height="7.326247mm" draw:style-name="style-29" svg:viewBox="0.0 0.0 601.7989 732.6247" svg:width="6.0179887mm" svg:x="127.94767mm" svg:y="83.46689mm"/>
          <draw:path svg:d="M 156.99101 0.0 L 156.99101 0.0 L 183.15617 392.4775 Q 209.32135 784.955 209.32135 837.2854 L 209.32135 863.45056 L 209.32135 968.1112 Q 209.32135 1072.7719 183.15617 1072.7719 L 183.15617 1072.7719 L 183.15617 941.94604 L 183.15617 784.955 L 183.15617 732.6247 L 156.99101 706.45953 L 156.99101 706.45953 L 156.99101 732.6247 L 104.660675 732.6247 Q 78.49551 732.6247 52.330338 680.2944 Q 52.330338 654.1292 26.165169 366.31235 L 0.0 52.330338 L 52.330338 52.330338 Q 104.660675 52.330338 104.660675 78.49551 Q 104.660675 104.660675 130.82584 52.330338 Q 156.99101 0.0 156.99101 0.0 z" svg:height="10.727719mm" draw:style-name="style-30" svg:viewBox="0.0 0.0 209.32135 1072.7719" svg:width="2.0932136mm" svg:x="122.97629mm" svg:y="108.8471mm"/>
          <draw:path svg:d="M 392.4775 0.0 L 418.6427 0.0 L 418.6427 0.0 L 418.6427 26.165169 L 392.4775 78.49551 Q 340.1472 104.660675 366.31235 130.82584 Q 392.4775 130.82584 366.31235 156.99101 Q 340.1472 209.32135 340.1472 209.32135 L 340.1472 209.32135 L 366.31235 235.48651 L 392.4775 235.48651 L 444.80786 287.81686 Q 497.13818 340.1472 497.13818 366.31235 L 497.13818 366.31235 L 497.13818 392.4775 Q 497.13818 418.6427 418.6427 418.6427 L 340.1472 418.6427 L 313.98203 418.6427 Q 287.81686 418.6427 261.65167 418.6427 Q 235.48651 418.6427 183.15617 470.97302 L 130.82584 523.30334 L 130.82584 523.30334 L 130.82584 523.30334 L 130.82584 523.30334 Q 130.82584 523.30334 104.660675 497.13818 Q 78.49551 470.97302 78.49551 470.97302 Q 52.330338 444.80786 52.330338 418.6427 Q 52.330338 392.4775 26.165169 392.4775 Q 0.0 392.4775 0.0 313.98203 L 0.0 261.65167 L 0.0 261.65167 L 26.165169 261.65167 L 26.165169 287.81686 L 26.165169 313.98203 L 52.330338 261.65167 L 78.49551 235.48651 L 78.49551 235.48651 L 78.49551 235.48651 L 78.49551 313.98203 L 78.49551 366.31235 L 104.660675 366.31235 L 104.660675 366.31235 L 130.82584 366.31235 L 183.15617 366.31235 L 183.15617 366.31235 L 183.15617 366.31235 L 209.32135 340.1472 L 235.48651 313.98203 L 235.48651 313.98203 Q 235.48651 313.98203 235.48651 287.81686 Q 235.48651 287.81686 261.65167 209.32135 L 261.65167 104.660675 L 261.65167 104.660675 L 261.65167 78.49551 L 287.81686 78.49551 Q 340.1472 78.49551 340.1472 52.330338 Q 366.31235 0.0 392.4775 0.0 z" svg:height="5.2330337mm" draw:style-name="style-31" svg:viewBox="0.0 0.0 497.13818 523.30334" svg:width="4.971382mm" svg:x="182.89453mm" svg:y="76.9256mm"/>
          <draw:path svg:d="M 52.330338 26.165169 L 52.330338 0.0 L 1125.1022 0.0 L 2197.874 0.0 L 2197.874 26.165169 Q 2171.709 26.165169 2354.8652 78.49551 Q 2564.1865 78.49551 2564.1865 104.660675 L 2564.1865 104.660675 L 2145.5437 104.660675 Q 1753.0663 130.82584 889.6157 130.82584 L -1.8189894E-12 156.99101 L 26.165169 104.660675 Q 52.330338 52.330338 52.330338 26.165169 z" svg:height="1.56991mm" draw:style-name="style-32" svg:viewBox="0.0 0.0 2564.1865 156.99101" svg:width="25.641865mm" svg:x="97.33443mm" svg:y="7.5878987mm"/>
          <draw:path svg:d="M 104.660675 26.165169 L 104.660675 -1.8189894E-12 L 235.48651 26.165169 Q 392.4775 26.165169 444.80786 52.330338 L 523.30334 52.330338 L 811.12024 78.49551 Q 1098.937 78.49551 1282.0933 78.49551 Q 1465.2494 78.49551 1465.2494 52.330338 L 1465.2494 52.330338 L 1674.5708 52.330338 L 1883.8921 52.330338 L 1910.0573 78.49551 Q 1936.2224 130.82584 1910.0573 130.82584 L 1883.8921 130.82584 L 1883.8921 156.99101 L 1857.7269 156.99101 L 1857.7269 156.99101 L 1857.7269 183.15617 L 1857.7269 183.15617 L 1857.7269 183.15617 L 1857.7269 209.32135 L 1857.7269 235.48651 L 1857.7269 235.48651 L 1857.7269 235.48651 L 1857.7269 261.65167 L 1857.7269 261.65167 L 1857.7269 287.81686 L 1857.7269 313.98203 L 1857.7269 313.98203 L 1857.7269 340.1472 L 1857.7269 340.1472 L 1857.7269 340.1472 L 1883.8921 392.4775 L 1910.0573 418.6427 L 1910.0573 444.80786 L 1910.0573 444.80786 L 1910.0573 444.80786 Q 1883.8921 444.80786 1177.4326 497.13818 L 444.80786 549.4685 L 444.80786 549.4685 L 444.80786 549.4685 L 340.1472 523.30334 Q 261.65167 497.13818 261.65167 497.13818 Q 235.48651 497.13818 287.81686 470.97302 Q 313.98203 444.80786 156.99101 418.6427 Q 0.0 366.31235 0.0 340.1472 L 0.0 313.98203 L 26.165169 287.81686 Q 78.49551 235.48651 78.49551 235.48651 L 78.49551 209.32135 L 52.330338 209.32135 L 52.330338 183.15617 L 26.165169 183.15617 L 0.0 183.15617 L 0.0 156.99101 L 26.165169 156.99101 L 0.0 130.82584 Q 0.0 130.82584 26.165169 104.660675 Q 26.165169 78.49551 78.49551 52.330338 Q 78.49551 26.165169 104.660675 26.165169 z" svg:height="5.494685mm" draw:style-name="style-33" svg:viewBox="0.0 0.0 1910.0573 549.4685" svg:width="19.100573mm" svg:x="258.7735mm" svg:y="124.284546mm"/>
          <draw:path svg:d="M 26.165169 26.165169 L 52.330338 0.0 L 156.99101 26.165169 Q 261.65167 52.330338 261.65167 52.330338 Q 261.65167 52.330338 287.81686 104.660675 L 313.98203 183.15617 L 313.98203 183.15617 L 313.98203 209.32135 L 313.98203 209.32135 L 340.1472 209.32135 L 340.1472 183.15617 L 366.31235 183.15617 L 366.31235 156.99101 L 366.31235 104.660675 L 392.4775 104.660675 Q 418.6427 130.82584 392.4775 156.99101 L 392.4775 183.15617 L 392.4775 209.32135 Q 392.4775 235.48651 261.65167 235.48651 Q 156.99101 261.65167 130.82584 209.32135 Q 104.660675 156.99101 104.660675 183.15617 Q 104.660675 209.32135 52.330338 209.32135 L 0.0 209.32135 L 0.0 209.32135 L 0.0 209.32135 L 0.0 130.82584 L 0.0 52.330338 L 0.0 52.330338 L 0.0 52.330338 L 26.165169 26.165169 z M 52.330338 78.49551 L 52.330338 78.49551 L 52.330338 130.82584 Q 52.330338 156.99101 52.330338 183.15617 L 52.330338 183.15617 L 52.330338 156.99101 L 52.330338 104.660675 L 52.330338 104.660675 L 52.330338 104.660675 L 52.330338 78.49551 z" svg:height="2.354865mm" draw:style-name="style-34" svg:viewBox="0.0 0.0 392.4775 235.48651" svg:width="3.9247751mm" svg:x="46.050697mm" svg:y="139.1987mm"/>
          <draw:path svg:d="M 52.330338 0.0 L 78.49551 0.0 L 104.660675 0.0 L 156.99101 0.0 L 156.99101 26.165169 L 156.99101 26.165169 L 183.15617 26.165169 L 183.15617 52.330338 L 183.15617 52.330338 L 209.32135 52.330338 L 209.32135 52.330338 L 209.32135 52.330338 L 209.32135 78.49551 L 209.32135 78.49551 L 235.48651 130.82584 Q 261.65167 183.15617 261.65167 183.15617 L 261.65167 183.15617 L 261.65167 209.32135 L 261.65167 235.48651 L 235.48651 235.48651 L 235.48651 261.65167 L 235.48651 261.65167 L 235.48651 261.65167 L 209.32135 261.65167 Q 209.32135 261.65167 209.32135 287.81686 L 209.32135 287.81686 L 209.32135 287.81686 Q 183.15617 313.98203 156.99101 340.1472 Q 156.99101 392.4775 130.82584 313.98203 L 104.660675 261.65167 L 104.660675 209.32135 L 104.660675 156.99101 L 104.660675 156.99101 Q 104.660675 130.82584 78.49551 130.82584 L 78.49551 130.82584 L 78.49551 130.82584 Q 78.49551 104.660675 52.330338 104.660675 Q -3.6379788E-12 104.660675 -3.6379788E-12 52.330338 Q -3.6379788E-12 26.165169 52.330338 0.0 z" svg:height="3.4014719mm" draw:style-name="style-35" svg:viewBox="0.0 0.0 261.65167 340.1472" svg:width="2.6165168mm" svg:x="271.59445mm" svg:y="98.381035mm"/>
          <draw:path svg:d="M 209.32135 0.0 L 209.32135 26.165169 L 261.65167 104.660675 Q 287.81686 156.99101 313.98203 183.15617 Q 340.1472 183.15617 340.1472 261.65167 Q 340.1472 366.31235 340.1472 366.31235 Q 366.31235 366.31235 366.31235 392.4775 L 366.31235 418.6427 L 366.31235 418.6427 L 366.31235 444.80786 L 340.1472 444.80786 Q 313.98203 444.80786 313.98203 470.97302 Q 313.98203 497.13818 209.32135 549.4685 Q 130.82584 601.7989 130.82584 627.96405 Q 130.82584 654.1292 52.330338 627.96405 L 0.0 575.6337 L 0.0 575.6337 Q 0.0 575.6337 0.0 549.4685 Q 0.0 549.4685 26.165169 497.13818 Q 26.165169 470.97302 26.165169 418.6427 Q 26.165169 418.6427 0.0 340.1472 L 0.0 261.65167 L 26.165169 261.65167 Q 52.330338 261.65167 52.330338 235.48651 Q 52.330338 235.48651 26.165169 156.99101 L 0.0 104.660675 L 26.165169 78.49551 L 26.165169 52.330338 L 52.330338 52.330338 L 78.49551 52.330338 L 78.49551 52.330338 Q 78.49551 52.330338 104.660675 78.49551 L 104.660675 78.49551 L 104.660675 104.660675 Q 104.660675 104.660675 130.82584 104.660675 L 130.82584 78.49551 L 156.99101 52.330338 Q 209.32135 0.0 209.32135 0.0 z M 261.65167 261.65167 Q 261.65167 261.65167 261.65167 235.48651 Q 261.65167 235.48651 261.65167 261.65167 Q 261.65167 261.65167 261.65167 261.65167 z" svg:height="6.27964mm" draw:style-name="style-36" svg:viewBox="0.0 0.0 366.31235 627.96405" svg:width="3.6631236mm" svg:x="239.14964mm" svg:y="77.4489mm"/>
          <draw:path svg:d="M 183.15617 78.49551 L 183.15617 104.660675 L 209.32135 104.660675 L 209.32135 104.660675 L 209.32135 130.82584 L 209.32135 130.82584 L 209.32135 130.82584 L 209.32135 156.99101 L 183.15617 156.99101 Q 156.99101 130.82584 130.82584 130.82584 L 104.660675 130.82584 L 52.330338 78.49551 Q 0.0 26.165169 0.0 0.0 Q 0.0 -26.165169 78.49551 0.0 Q 156.99101 26.165169 156.99101 52.330338 Q 156.99101 52.330338 183.15617 78.49551 z" svg:height="1.56991mm" draw:style-name="style-37" svg:viewBox="0.0 0.0 209.32135 156.99101" svg:width="2.0932136mm" svg:x="261.65167mm" svg:y="91.83974mm"/>
          <draw:path svg:d="M 26.165169 104.660675 L 3.6379788E-12 -9.094947E-13 L 78.49551 26.165169 Q 156.99101 52.330338 156.99101 104.660675 Q 156.99101 183.15617 183.15617 261.65167 L 183.15617 313.98203 L 156.99101 313.98203 L 130.82584 313.98203 L 104.660675 313.98203 L 78.49551 313.98203 L 78.49551 261.65167 Q 52.330338 209.32135 26.165169 104.660675 z" svg:height="3.13982mm" draw:style-name="style-38" svg:viewBox="0.0 0.0 183.15617 313.98203" svg:width="1.8315618mm" svg:x="240.71954mm" svg:y="73.785774mm"/>
          <draw:path svg:d="M 130.82584 78.49551 L 130.82584 0.0 L 183.15617 261.65167 Q 235.48651 523.30334 235.48651 549.4685 L 235.48651 575.6337 L 209.32135 575.6337 Q 183.15617 575.6337 183.15617 549.4685 Q 183.15617 523.30334 104.660675 418.6427 Q 52.330338 340.1472 26.165169 340.1472 L 26.165169 366.31235 L 26.165169 366.31235 Q 26.165169 366.31235 0.0 313.98203 L 0.0 261.65167 L 0.0 261.65167 L 26.165169 261.65167 L 26.165169 261.65167 L 26.165169 235.48651 L 78.49551 235.48651 L 104.660675 235.48651 L 104.660675 209.32135 L 130.82584 183.15617 L 130.82584 78.49551 z" svg:height="5.756337mm" draw:style-name="style-39" svg:viewBox="0.0 0.0 235.48651 575.6337" svg:width="2.354865mm" svg:x="221.09567mm" svg:y="100.21259mm"/>
          <draw:path svg:d="M 52.330338 575.6337 L 26.165169 0.0 L 209.32135 78.49551 Q 392.4775 156.99101 366.31235 183.15617 Q 366.31235 209.32135 549.4685 235.48651 Q 758.78986 261.65167 915.7809 209.32135 Q 1098.937 156.99101 1125.1022 156.99101 L 1125.1022 156.99101 L 1098.937 261.65167 Q 1072.7719 366.31235 1072.7719 392.4775 L 1072.7719 392.4775 L 1072.7719 418.6427 Q 1072.7719 418.6427 1020.4416 523.30334 Q 1020.4416 601.7989 915.7809 627.96405 Q 837.2854 654.1292 811.12024 732.6247 Q 758.78986 811.12024 732.6247 837.2854 L 680.2944 837.2854 L 680.2944 863.45056 Q 706.45953 889.6157 706.45953 915.7809 L 706.45953 941.94604 L 706.45953 968.1112 Q 680.2944 994.27637 654.1292 994.27637 Q 627.96405 994.27637 627.96405 1020.4416 L 654.1292 1046.6067 L 654.1292 1151.2675 Q 680.2944 1255.9281 706.45953 1282.0933 Q 758.78986 1334.4236 811.12024 1334.4236 Q 837.2854 1334.4236 811.12024 1412.9191 Q 811.12024 1465.2494 811.12024 1465.2494 L 811.12024 1491.4146 L 811.12024 1517.5797 L 811.12024 1543.7449 L 811.12024 1543.7449 Q 784.955 1517.5797 784.955 1517.5797 L 784.955 1517.5797 L 758.78986 1517.5797 L 758.78986 1517.5797 L 732.6247 1569.91 Q 706.45953 1622.2405 706.45953 1648.4056 L 706.45953 1648.4056 L 706.45953 1648.4056 Q 706.45953 1674.5708 706.45953 1674.5708 L 732.6247 1674.5708 L 732.6247 1674.5708 Q 732.6247 1674.5708 758.78986 1700.736 L 758.78986 1700.736 L 758.78986 1700.736 Q 758.78986 1726.9011 758.78986 1726.9011 L 784.955 1726.9011 L 784.955 1753.0663 L 784.955 1779.2314 L 758.78986 1779.2314 L 706.45953 1779.2314 L 654.1292 1753.0663 L 601.7989 1753.0663 L 497.13818 1753.0663 L 392.4775 1779.2314 L 340.1472 1779.2314 L 287.81686 1779.2314 L 287.81686 1805.3966 L 287.81686 1805.3966 L 261.65167 1805.3966 L 261.65167 1831.5618 L 313.98203 1857.7269 Q 392.4775 1910.0573 392.4775 1910.0573 L 392.4775 1936.2224 L 392.4775 1936.2224 L 392.4775 1936.2224 L 418.6427 1936.2224 L 418.6427 1962.3876 L 313.98203 1962.3876 L 209.32135 1962.3876 L 209.32135 1962.3876 L 209.32135 1936.2224 L 209.32135 1936.2224 L 235.48651 1936.2224 L 235.48651 1936.2224 L 235.48651 1910.0573 L 209.32135 1883.8921 L 183.15617 1857.7269 L 183.15617 1857.7269 Q 183.15617 1831.5618 104.660675 1831.5618 L 26.165169 1779.2314 L 26.165169 1779.2314 L 26.165169 1779.2314 L 0.0 1779.2314 L 0.0 1779.2314 L 0.0 1753.0663 L 0.0 1726.9011 L 0.0 1726.9011 L 26.165169 1726.9011 L 26.165169 1726.9011 Q 26.165169 1726.9011 52.330338 1726.9011 L 78.49551 1726.9011 L 78.49551 1726.9011 L 78.49551 1726.9011 L 104.660675 1726.9011 L 104.660675 1726.9011 L 104.660675 1700.736 L 130.82584 1700.736 L 130.82584 1622.2405 Q 130.82584 1543.7449 104.660675 1360.5887 Q 78.49551 1177.4326 52.330338 575.6337 z" svg:height="19.623877mm" draw:style-name="style-40" svg:viewBox="0.0 0.0 1125.1022 1962.3876" svg:width="11.251022mm" svg:x="168.76534mm" svg:y="115.65004mm"/>
          <draw:path svg:d="M 26.165169 209.32135 L 26.165169 0.0 L 26.165169 0.0 Q 26.165169 0.0 26.165169 26.165169 L 52.330338 26.165169 L 52.330338 52.330338 L 52.330338 78.49551 L 130.82584 78.49551 L 183.15617 78.49551 L 183.15617 130.82584 L 183.15617 183.15617 L 209.32135 183.15617 L 209.32135 209.32135 L 287.81686 313.98203 Q 340.1472 444.80786 366.31235 470.97302 Q 366.31235 523.30334 313.98203 523.30334 Q 261.65167 497.13818 261.65167 523.30334 L 261.65167 549.4685 L 235.48651 549.4685 Q 235.48651 575.6337 183.15617 575.6337 Q 156.99101 575.6337 156.99101 549.4685 Q 130.82584 523.30334 130.82584 575.6337 Q 130.82584 601.7989 104.660675 601.7989 L 78.49551 575.6337 L 52.330338 575.6337 L 26.165169 575.6337 L 26.165169 549.4685 L 26.165169 549.4685 L 0.0 523.30334 L 0.0 470.97302 L 0.0 470.97302 Q 26.165169 470.97302 26.165169 470.97302 L 26.165169 444.80786 L 26.165169 418.6427 Q 26.165169 392.4775 26.165169 209.32135 z" svg:height="6.0179887mm" draw:style-name="style-41" svg:viewBox="0.0 0.0 366.31235 601.7989" svg:width="3.6631236mm" svg:x="138.93704mm" svg:y="125.592804mm"/>
          <draw:path svg:d="M 26.165169 26.165169 L 26.165169 26.165169 L 209.32135 -1.8189894E-12 L 366.31235 -1.8189894E-12 L 313.98203 26.165169 Q 235.48651 26.165169 235.48651 78.49551 Q 235.48651 130.82584 261.65167 156.99101 Q 287.81686 156.99101 287.81686 183.15617 L 287.81686 235.48651 L 261.65167 235.48651 L 235.48651 235.48651 L 209.32135 235.48651 L 183.15617 235.48651 L 104.660675 261.65167 Q 3.6379788E-12 261.65167 3.6379788E-12 130.82584 L 3.6379788E-12 26.165169 L 26.165169 26.165169 z" svg:height="2.6165168mm" draw:style-name="style-42" svg:viewBox="0.0 0.0 366.31235 261.65167" svg:width="3.6631236mm" svg:x="254.84874mm" svg:y="135.79723mm"/>
          <draw:path svg:d="M 811.12024 156.99101 L 889.6157 156.99101 L 889.6157 156.99101 L 863.45056 156.99101 L 863.45056 156.99101 L 863.45056 156.99101 L 915.7809 156.99101 L 994.27637 156.99101 L 994.27637 156.99101 L 1020.4416 156.99101 L 1020.4416 130.82584 L 1020.4416 104.660675 L 1046.6067 104.660675 L 1046.6067 104.660675 L 1046.6067 261.65167 L 1046.6067 392.4775 L 1046.6067 418.6427 L 1046.6067 470.97302 L 1046.6067 497.13818 Q 1020.4416 523.30334 1020.4416 575.6337 Q 1020.4416 601.7989 968.1112 601.7989 Q 915.7809 601.7989 915.7809 575.6337 Q 915.7809 549.4685 811.12024 549.4685 Q 758.78986 549.4685 706.45953 549.4685 L 706.45953 549.4685 L 680.2944 549.4685 L 680.2944 575.6337 L 680.2944 575.6337 L 654.1292 575.6337 L 654.1292 575.6337 L 654.1292 575.6337 L 601.7989 601.7989 L 549.4685 601.7989 L 549.4685 627.96405 L 549.4685 654.1292 L 575.6337 654.1292 Q 601.7989 654.1292 601.7989 680.2944 Q 601.7989 706.45953 575.6337 732.6247 L 575.6337 732.6247 L 549.4685 732.6247 Q 523.30334 758.78986 523.30334 837.2854 Q 523.30334 915.7809 575.6337 941.94604 Q 654.1292 941.94604 627.96405 994.27637 Q 601.7989 1020.4416 680.2944 994.27637 Q 758.78986 994.27637 758.78986 941.94604 Q 732.6247 889.6157 758.78986 889.6157 Q 784.955 889.6157 811.12024 863.45056 L 863.45056 863.45056 L 863.45056 863.45056 L 889.6157 863.45056 L 889.6157 863.45056 L 915.7809 863.45056 L 915.7809 863.45056 L 915.7809 889.6157 L 941.94604 889.6157 L 968.1112 889.6157 L 968.1112 863.45056 L 968.1112 863.45056 L 968.1112 863.45056 L 968.1112 863.45056 L 994.27637 863.45056 L 994.27637 889.6157 L 1020.4416 889.6157 L 1072.7719 889.6157 L 1072.7719 889.6157 L 1072.7719 889.6157 L 1072.7719 915.7809 L 1098.937 915.7809 L 1098.937 994.27637 L 1072.7719 1046.6067 L 1072.7719 1046.6067 L 1072.7719 1046.6067 L 1072.7719 1046.6067 Q 1046.6067 1046.6067 1020.4416 1046.6067 L 968.1112 1046.6067 L 968.1112 1072.7719 L 968.1112 1072.7719 L 915.7809 1203.5978 Q 889.6157 1360.5887 837.2854 1439.0842 Q 811.12024 1517.5797 784.955 1517.5797 L 784.955 1517.5797 L 784.955 1543.7449 L 758.78986 1543.7449 L 758.78986 1569.91 L 758.78986 1622.2405 L 784.955 1622.2405 Q 811.12024 1622.2405 863.45056 1596.0753 L 941.94604 1596.0753 L 915.7809 1622.2405 Q 863.45056 1674.5708 915.7809 1726.9011 Q 915.7809 1779.2314 941.94604 1805.3966 L 941.94604 1831.5618 L 1020.4416 1831.5618 Q 1125.1022 1831.5618 1125.1022 1805.3966 Q 1125.1022 1779.2314 1151.2675 1779.2314 L 1177.4326 1779.2314 L 1177.4326 1805.3966 L 1177.4326 1831.5618 L 1203.5978 1831.5618 L 1203.5978 1831.5618 L 1203.5978 1857.7269 L 1229.763 1883.8921 L 1229.763 1910.0573 L 1229.763 1936.2224 L 1203.5978 1988.5527 L 1177.4326 2040.8832 L 1177.4326 2040.8832 L 1177.4326 2040.8832 L 1177.4326 2014.7179 L 1177.4326 1988.5527 L 1125.1022 1988.5527 Q 1098.937 1988.5527 1072.7719 2040.8832 L 1020.4416 2093.2134 L 994.27637 2093.2134 Q 968.1112 2093.2134 915.7809 2093.2134 Q 837.2854 2093.2134 654.1292 2093.2134 Q 497.13818 2093.2134 523.30334 2145.5437 Q 549.4685 2171.709 497.13818 2171.709 L 444.80786 2197.874 L 444.80786 2171.709 L 444.80786 2171.709 L 418.6427 2171.709 Q 418.6427 2145.5437 392.4775 2145.5437 L 392.4775 2145.5437 L 392.4775 2145.5437 L 392.4775 2119.3787 L 366.31235 2093.2134 Q 340.1472 2067.0483 340.1472 2040.8832 Q 313.98203 1988.5527 235.48651 1779.2314 Q 183.15617 1569.91 104.660675 1072.7719 L 26.165169 575.6337 L 26.165169 470.97302 Q 26.165169 392.4775 26.165169 366.31235 Q 1.8189894E-12 366.31235 1.8189894E-12 340.1472 L 1.8189894E-12 313.98203 L 26.165169 313.98203 Q 78.49551 313.98203 78.49551 287.81686 L 78.49551 261.65167 L 104.660675 261.65167 L 104.660675 261.65167 L 156.99101 235.48651 Q 209.32135 209.32135 209.32135 183.15617 Q 209.32135 156.99101 287.81686 156.99101 Q 366.31235 130.82584 392.4775 104.660675 Q 392.4775 52.330338 418.6427 78.49551 Q 418.6427 104.660675 444.80786 104.660675 Q 470.97302 104.660675 497.13818 52.330338 Q 497.13818 0.0 549.4685 0.0 Q 601.7989 0.0 601.7989 52.330338 Q 601.7989 78.49551 654.1292 78.49551 Q 680.2944 78.49551 680.2944 104.660675 Q 680.2944 130.82584 706.45953 130.82584 Q 758.78986 156.99101 811.12024 156.99101 z M 444.80786 863.45056 Q 444.80786 863.45056 470.97302 863.45056 Q 470.97302 889.6157 444.80786 889.6157 L 444.80786 889.6157 L 444.80786 863.45056 z M 418.6427 1020.4416 Q 444.80786 968.1112 497.13818 968.1112 Q 523.30334 968.1112 497.13818 994.27637 Q 497.13818 1046.6067 523.30334 1046.6067 Q 549.4685 1046.6067 549.4685 1072.7719 Q 575.6337 1098.937 497.13818 1098.937 Q 392.4775 1098.937 418.6427 1020.4416 z" svg:height="21.97874mm" draw:style-name="style-43" svg:viewBox="0.0 0.0 1229.763 2197.874" svg:width="12.297629mm" svg:x="114.34178mm" svg:y="115.65004mm"/>
          <draw:path svg:d="M 654.1292 0.0 L 706.45953 0.0 L 706.45953 0.0 L 732.6247 0.0 L 758.78986 26.165169 Q 811.12024 52.330338 811.12024 104.660675 Q 811.12024 156.99101 811.12024 183.15617 Q 811.12024 209.32135 837.2854 209.32135 L 837.2854 209.32135 L 837.2854 235.48651 Q 811.12024 235.48651 784.955 287.81686 Q 758.78986 340.1472 706.45953 392.4775 Q 680.2944 470.97302 654.1292 497.13818 Q 601.7989 497.13818 601.7989 549.4685 L 601.7989 627.96405 L 601.7989 654.1292 Q 601.7989 654.1292 549.4685 680.2944 Q 497.13818 706.45953 444.80786 706.45953 L 392.4775 680.2944 L 392.4775 732.6247 L 392.4775 784.955 L 392.4775 784.955 Q 392.4775 784.955 366.31235 811.12024 Q 340.1472 811.12024 313.98203 863.45056 Q 287.81686 889.6157 261.65167 889.6157 L 209.32135 915.7809 L 209.32135 915.7809 L 183.15617 915.7809 L 183.15617 915.7809 L 183.15617 915.7809 L 156.99101 941.94604 L 130.82584 968.1112 L 130.82584 968.1112 L 130.82584 968.1112 L 104.660675 968.1112 L 104.660675 968.1112 L 78.49551 968.1112 L 52.330338 968.1112 L 26.165169 968.1112 L -3.6379788E-12 968.1112 L -3.6379788E-12 968.1112 L -3.6379788E-12 968.1112 L -3.6379788E-12 968.1112 L -3.6379788E-12 941.94604 L -3.6379788E-12 941.94604 L -3.6379788E-12 915.7809 L -3.6379788E-12 915.7809 L 26.165169 915.7809 L 26.165169 915.7809 L 26.165169 915.7809 L 26.165169 889.6157 L 26.165169 889.6157 L 52.330338 889.6157 L 52.330338 863.45056 L 52.330338 863.45056 L 78.49551 863.45056 L 78.49551 837.2854 L 78.49551 811.12024 L 104.660675 811.12024 L 104.660675 784.955 L 104.660675 784.955 Q 130.82584 784.955 130.82584 758.78986 L 130.82584 758.78986 L 130.82584 758.78986 Q 130.82584 758.78986 156.99101 758.78986 L 156.99101 732.6247 L 156.99101 732.6247 Q 183.15617 732.6247 183.15617 706.45953 L 183.15617 706.45953 L 340.1472 497.13818 Q 497.13818 287.81686 549.4685 156.99101 Q 601.7989 26.165169 654.1292 0.0 z" svg:height="9.681112mm" draw:style-name="style-44" svg:viewBox="0.0 0.0 837.2854 968.1112" svg:width="8.372854mm" svg:x="262.43665mm" svg:y="79.28046mm"/>
          <draw:path svg:d="M 52.330338 52.330338 L 78.49551 0.0 L 104.660675 0.0 L 130.82584 0.0 L 130.82584 0.0 L 156.99101 0.0 L 156.99101 0.0 Q 156.99101 0.0 183.15617 26.165169 L 183.15617 26.165169 L 183.15617 26.165169 L 183.15617 52.330338 L 183.15617 52.330338 L 183.15617 52.330338 L 209.32135 52.330338 L 209.32135 52.330338 L 235.48651 78.49551 L 235.48651 78.49551 L 235.48651 130.82584 L 235.48651 183.15617 L 261.65167 183.15617 L 261.65167 183.15617 L 235.48651 209.32135 Q 235.48651 261.65167 235.48651 261.65167 L 235.48651 287.81686 L 209.32135 287.81686 L 209.32135 287.81686 L 183.15617 287.81686 Q 130.82584 261.65167 104.660675 261.65167 Q 78.49551 261.65167 26.165169 209.32135 L 0.0 156.99101 L 0.0 156.99101 Q 26.165169 156.99101 26.165169 156.99101 L 26.165169 130.82584 L 26.165169 130.82584 Q 26.165169 130.82584 52.330338 52.330338 z" svg:height="2.8781686mm" draw:style-name="style-45" svg:viewBox="0.0 0.0 261.65167 287.81686" svg:width="2.6165168mm" svg:x="176.61488mm" svg:y="90.00818mm"/>
          <draw:path svg:d="M 26.165169 209.32135 L -3.6379788E-12 0.0 L 78.49551 130.82584 Q 156.99101 235.48651 183.15617 209.32135 Q 209.32135 183.15617 209.32135 183.15617 L 209.32135 183.15617 L 235.48651 235.48651 Q 261.65167 287.81686 261.65167 340.1472 L 261.65167 366.31235 L 261.65167 444.80786 L 261.65167 549.4685 L 235.48651 575.6337 L 235.48651 601.7989 L 209.32135 601.7989 L 156.99101 601.7989 L 156.99101 627.96405 L 156.99101 627.96405 L 130.82584 627.96405 L 130.82584 627.96405 L 130.82584 601.7989 L 104.660675 601.7989 L 104.660675 575.6337 L 104.660675 549.4685 L 78.49551 497.13818 Q 52.330338 418.6427 26.165169 209.32135 z" svg:height="6.27964mm" draw:style-name="style-46" svg:viewBox="0.0 0.0 261.65167 627.96405" svg:width="2.6165168mm" svg:x="219.78741mm" svg:y="96.54947mm"/>
          <draw:path svg:d="M 444.80786 26.165169 L 470.97302 26.165169 L 444.80786 261.65167 Q 444.80786 523.30334 418.6427 523.30334 Q 392.4775 523.30334 392.4775 549.4685 Q 418.6427 575.6337 366.31235 601.7989 Q 340.1472 601.7989 287.81686 627.96405 Q 235.48651 680.2944 235.48651 627.96405 Q 235.48651 601.7989 183.15617 601.7989 L 156.99101 575.6337 L 130.82584 575.6337 Q 78.49551 575.6337 52.330338 601.7989 L 26.165169 601.7989 L 26.165169 575.6337 Q 26.165169 549.4685 52.330338 549.4685 L 78.49551 549.4685 L 78.49551 523.30334 Q 78.49551 497.13818 104.660675 470.97302 Q 130.82584 444.80786 183.15617 392.4775 Q 235.48651 340.1472 130.82584 235.48651 Q 78.49551 130.82584 26.165169 104.660675 L 9.094947E-13 104.660675 L 9.094947E-13 78.49551 L 9.094947E-13 52.330338 L 9.094947E-13 26.165169 L 9.094947E-13 1.8189894E-12 L 26.165169 1.8189894E-12 L 52.330338 1.8189894E-12 L 52.330338 26.165169 L 78.49551 52.330338 L 78.49551 52.330338 L 78.49551 52.330338 L 78.49551 78.49551 L 78.49551 78.49551 L 104.660675 78.49551 L 104.660675 104.660675 L 130.82584 104.660675 L 130.82584 104.660675 L 156.99101 78.49551 L 183.15617 52.330338 L 235.48651 52.330338 L 261.65167 52.330338 L 261.65167 26.165169 L 287.81686 26.165169 L 313.98203 1.8189894E-12 Q 366.31235 -52.330338 392.4775 1.8189894E-12 Q 392.4775 26.165169 444.80786 26.165169 z" svg:height="6.27964mm" draw:style-name="style-47" svg:viewBox="0.0 0.0 470.97302 627.96405" svg:width="4.70973mm" svg:x="74.57073mm" svg:y="116.69665mm"/>
          <draw:path svg:d="M 0.0 26.165169 L 0.0 1.8189894E-12 L 313.98203 1.8189894E-12 L 627.96405 1.8189894E-12 L 575.6337 78.49551 Q 549.4685 130.82584 497.13818 130.82584 Q 444.80786 130.82584 444.80786 183.15617 Q 418.6427 209.32135 418.6427 209.32135 L 418.6427 209.32135 L 418.6427 130.82584 L 418.6427 78.49551 L 366.31235 78.49551 Q 313.98203 78.49551 313.98203 209.32135 Q 313.98203 340.1472 287.81686 340.1472 L 287.81686 340.1472 L 287.81686 235.48651 Q 287.81686 156.99101 183.15617 156.99101 Q 104.660675 156.99101 78.49551 235.48651 L 52.330338 313.98203 L 52.330338 313.98203 Q 52.330338 313.98203 52.330338 209.32135 L 52.330338 104.660675 L 52.330338 78.49551 Q 52.330338 78.49551 26.165169 78.49551 L 26.165169 78.49551 L 26.165169 78.49551 Q 0.0 52.330338 0.0 26.165169 z" svg:height="3.4014719mm" draw:style-name="style-48" svg:viewBox="0.0 0.0 627.96405 340.1472" svg:width="6.27964mm" svg:x="104.660675mm" svg:y="144.69337mm"/>
          <draw:path svg:d="M 52.330338 392.4775 L 78.49551 1.8189894E-12 L 104.660675 78.49551 Q 104.660675 156.99101 156.99101 183.15617 Q 183.15617 183.15617 209.32135 209.32135 L 209.32135 209.32135 L 209.32135 235.48651 Q 209.32135 235.48651 235.48651 340.1472 L 235.48651 470.97302 L 261.65167 470.97302 L 287.81686 470.97302 L 287.81686 497.13818 L 287.81686 497.13818 L 261.65167 497.13818 L 235.48651 497.13818 L 235.48651 549.4685 Q 261.65167 627.96405 261.65167 837.2854 L 261.65167 1046.6067 L 261.65167 1098.937 L 261.65167 1151.2675 L 261.65167 1177.4326 L 261.65167 1203.5978 L 209.32135 1203.5978 L 156.99101 1177.4326 L 104.660675 1177.4326 L 26.165169 1177.4326 L 26.165169 1177.4326 L 0.0 1151.2675 L 0.0 968.1112 Q 0.0 811.12024 52.330338 392.4775 z" svg:height="12.035977mm" draw:style-name="style-49" svg:viewBox="0.0 0.0 287.81686 1203.5978" svg:width="2.8781686mm" svg:x="138.15208mm" svg:y="103.87572mm"/>
          <draw:path svg:d="M 4840.556 0.0 L 5180.703 0.0 L 5180.703 0.0 Q 5154.538 26.165169 5102.208 78.49551 Q 5049.8774 130.82584 5023.7124 209.32135 Q 4997.5474 261.65167 4945.217 287.81686 Q 4892.886 313.98203 4945.217 340.1472 Q 4971.382 366.31235 4945.217 392.4775 Q 4892.886 444.80786 4788.2256 470.97302 Q 4683.565 497.13818 4683.565 575.6337 Q 4683.565 680.2944 4657.4 680.2944 Q 4631.235 680.2944 4631.235 680.2944 Q 4605.07 706.45953 4578.9043 706.45953 Q 4552.7393 706.45953 4526.574 784.955 Q 4526.574 863.45056 4369.583 941.94604 Q 4212.5923 994.27637 4160.2617 1020.4416 Q 4107.9316 1046.6067 4160.2617 1046.6067 Q 4212.5923 1098.937 4160.2617 1098.937 Q 4107.9316 1098.937 4107.9316 1125.1022 Q 4107.9316 1151.2675 4081.7664 1151.2675 L 4055.601 1151.2675 L 4055.601 1203.5978 Q 4055.601 1229.763 4081.7664 1229.763 Q 4107.9316 1229.763 4107.9316 1255.9281 Q 4107.9316 1282.0933 4160.2617 1308.2584 Q 4186.427 1308.2584 4160.2617 1334.4236 Q 4107.9316 1334.4236 4107.9316 1439.0842 Q 4107.9316 1543.7449 4160.2617 1569.91 Q 4186.427 1569.91 4186.427 1622.2405 Q 4186.427 1648.4056 4160.2617 1648.4056 Q 4134.0967 1674.5708 4160.2617 1674.5708 Q 4186.427 1674.5708 4160.2617 1700.736 Q 4107.9316 1700.736 4107.9316 1753.0663 Q 4107.9316 1805.3966 4160.2617 1831.5618 Q 4212.5923 1857.7269 4212.5923 1936.2224 Q 4238.7573 2040.8832 4343.418 2040.8832 Q 4448.0786 2067.0483 4474.2437 2224.0393 Q 4500.4087 2407.1956 4474.2437 2407.1956 Q 4448.0786 2407.1956 4421.9136 2511.8562 Q 4395.748 2616.5168 4343.418 2616.5168 Q 4317.253 2642.682 4317.253 2721.1775 Q 4343.418 2773.5078 4369.583 2799.673 Q 4369.583 2799.673 4369.583 2852.0034 Q 4343.418 2930.4988 4395.748 2904.3337 Q 4448.0786 2904.3337 4448.0786 2930.4988 Q 4448.0786 2956.664 4421.9136 2956.664 Q 4395.748 2982.829 4421.9136 2982.829 Q 4448.0786 2982.829 4448.0786 3035.1594 Q 4448.0786 3061.3247 4474.2437 3061.3247 Q 4500.4087 3061.3247 4500.4087 3113.655 Q 4500.4087 3165.9854 4552.7393 3192.1506 Q 4631.235 3218.3157 4552.7393 3270.646 Q 4474.2437 3322.9763 4474.2437 3401.472 Q 4474.2437 3453.8022 4500.4087 3453.8022 Q 4526.574 3479.9673 4552.7393 3453.8022 Q 4578.9043 3453.8022 4578.9043 3584.628 Q 4578.9043 3741.6191 4552.7393 3767.7842 Q 4526.574 3767.7842 4500.4087 3820.1145 Q 4500.4087 3898.61 4474.2437 3898.61 Q 4448.0786 3898.61 4421.9136 3977.1055 Q 4421.9136 4029.4358 4369.583 4081.7664 Q 4317.253 4107.9316 4317.253 4160.2617 Q 4343.418 4212.5923 4264.9224 4212.5923 L 4160.2617 4186.427 L 4107.9316 4186.427 L 4055.601 4186.427 L 4055.601 4212.5923 L 4055.601 4212.5923 L 4055.601 4238.7573 L 4055.601 4238.7573 L 4055.601 4238.7573 L 4055.601 4238.7573 L 4160.2617 4264.9224 L 4264.9224 4291.0874 L 4317.253 4291.0874 Q 4343.418 4291.0874 4474.2437 4291.0874 L 4605.07 4291.0874 L 4657.4 4317.253 L 4709.7305 4343.418 L 4709.7305 4343.418 L 4709.7305 4343.418 L 4683.565 4343.418 L 4683.565 4343.418 L 4683.565 4369.583 L 4683.565 4369.583 L 4421.9136 4369.583 Q 4160.2617 4395.748 4160.2617 4421.9136 Q 4134.0967 4448.0786 4107.9316 4448.0786 Q 4081.7664 4448.0786 4081.7664 4500.4087 Q 4081.7664 4500.4087 4055.601 4500.4087 Q 4055.601 4474.2437 4029.4358 4500.4087 Q 4003.2708 4526.574 3872.4448 4578.9043 Q 3715.4539 4631.235 3715.4539 4657.4 Q 3715.4539 4683.565 3741.6191 4683.565 Q 3767.7842 4709.7305 3532.2976 4762.0605 Q 3296.8113 4814.391 3192.1506 4892.886 Q 3113.655 4997.5474 3113.655 5023.7124 Q 3113.655 5023.7124 3087.4897 5102.208 L 3061.3247 5154.538 L 3061.3247 5154.538 L 3061.3247 5180.703 L 3061.3247 5180.703 L 3061.3247 5180.703 L 3113.655 5233.0337 Q 3113.655 5259.1987 3113.655 5285.364 Q 3113.655 5311.5293 3087.4897 5311.5293 L 3087.4897 5337.6943 L 3087.4897 5337.6943 L 3087.4897 5337.6943 L 3061.3247 5337.6943 Q 3035.1594 5337.6943 3035.1594 5363.8594 Q 3008.9944 5363.8594 2956.664 5651.6763 L 2878.1685 5965.658 L 2956.664 6122.6494 Q 3008.9944 6253.475 3035.1594 6279.64 L 3035.1594 6331.9707 L 3035.1594 6331.9707 Q 3008.9944 6331.9707 3008.9944 6358.1357 L 3008.9944 6384.3013 L 2982.829 6515.127 Q 2956.664 6645.9526 2956.664 6750.6133 L 2956.664 6881.4395 L 2956.664 6907.6045 Q 2956.664 6907.6045 2878.1685 7012.265 L 2825.8381 7116.926 L 2825.8381 7116.926 Q 2799.673 7143.091 2695.0122 7378.5776 L 2538.0212 7587.899 L 2564.1865 7666.394 Q 2590.3516 7744.8896 2590.3516 7744.8896 Q 2590.3516 7744.8896 2642.682 7771.055 L 2695.0122 7771.055 L 2695.0122 7771.055 L 2721.1775 7771.055 L 2721.1775 7849.5503 Q 2695.0122 7928.046 2721.1775 8006.5415 L 2747.3428 8111.202 L 2747.3428 8111.202 L 2747.3428 8137.367 L 2747.3428 8163.5327 L 2747.3428 8189.6978 L 2747.3428 8189.6978 Q 2721.1775 8215.863 2721.1775 8215.863 L 2721.1775 8215.863 L 2695.0122 8215.863 Q 2695.0122 8215.863 2642.682 8268.193 L 2616.5168 8294.358 L 2616.5168 8320.523 Q 2590.3516 8320.523 2564.1865 8346.688 Q 2511.8562 8372.854 2511.8562 8451.35 L 2485.691 8503.68 L 2485.691 8503.68 L 2485.691 8529.845 L 2485.691 8529.845 L 2485.691 8529.845 L 2459.526 8529.845 L 2459.526 8529.845 L 2459.526 8556.01 L 2433.3606 8556.01 L 2433.3606 8582.175 L 2433.3606 8608.341 L 2538.0212 8608.341 Q 2642.682 8582.175 2642.682 8582.175 L 2642.682 8582.175 L 2668.8472 8582.175 L 2695.0122 8582.175 L 2695.0122 8686.836 L 2695.0122 8765.331 L 2721.1775 9210.14 Q 2747.3428 9681.112 2721.1775 9733.442 L 2721.1775 9811.938 L 2721.1775 9968.929 Q 2747.3428 10125.92 2747.3428 10152.085 L 2747.3428 10152.085 L 2773.5078 10596.894 Q 2799.673 11041.701 2799.673 11094.031 L 2799.673 11172.526 L 2773.5078 11172.526 L 2773.5078 11198.692 L 2773.5078 11198.692 L 2747.3428 11198.692 L 2747.3428 11198.692 L 2747.3428 11198.692 L 2747.3428 11224.857 L 2747.3428 11224.857 L 2747.3428 11251.022 Q 2747.3428 11251.022 2721.1775 11251.022 L 2721.1775 11251.022 L 2695.0122 11251.022 Q 2695.0122 11251.022 2668.8472 11277.1875 L 2642.682 11303.353 L 2590.3516 11303.353 L 2564.1865 11303.353 L 2538.0212 11329.518 L 2485.691 11329.518 L 2459.526 11329.518 Q 2433.3606 11355.683 2433.3606 11355.683 L 2433.3606 11355.683 L 2433.3606 11355.683 L 2407.1956 11355.683 L 2381.0303 11355.683 Q 2354.8652 11355.683 2354.8652 11329.518 Q 2328.7 11329.518 2354.8652 11277.1875 Q 2381.0303 11224.857 2328.7 11198.692 Q 2302.535 11172.526 2302.535 11146.361 Q 2302.535 11120.196 2171.709 11094.031 Q 2067.0483 11094.031 1857.7269 11067.866 Q 1674.5708 11041.701 1543.7449 10989.371 Q 1386.7539 10937.04 1386.7539 10963.205 L 1360.5887 10989.371 L 1360.5887 10989.371 L 1334.4236 10989.371 L 1334.4236 10832.38 Q 1334.4236 10701.554 1386.7539 10544.5625 Q 1386.7539 10387.571 1439.0842 9942.764 L 1465.2494 9497.956 L 1465.2494 9471.791 L 1439.0842 9419.461 L 1439.0842 9393.295 L 1439.0842 9367.13 L 1465.2494 9367.13 L 1491.4146 9367.13 L 1491.4146 9393.295 L 1491.4146 9419.461 L 1543.7449 9445.626 Q 1596.0753 9471.791 1596.0753 9471.791 L 1596.0753 9471.791 L 1622.2405 9497.956 L 1648.4056 9524.121 L 1674.5708 9524.121 L 1700.736 9524.121 L 1700.736 9471.791 L 1700.736 9419.461 L 1674.5708 9419.461 L 1674.5708 9419.461 L 1674.5708 9393.295 L 1648.4056 9393.295 L 1648.4056 9393.295 L 1648.4056 9367.13 L 1648.4056 9367.13 L 1648.4056 9367.13 L 1622.2405 9367.13 L 1622.2405 9367.13 L 1622.2405 9340.965 L 1596.0753 9340.965 L 1596.0753 9340.965 L 1596.0753 9314.8 L 1596.0753 9314.8 Q 1596.0753 9314.8 1543.7449 9262.47 Q 1543.7449 9236.305 1465.2494 9236.305 L 1412.9191 9236.305 L 1412.9191 9210.14 Q 1386.7539 9210.14 1386.7539 9210.14 L 1386.7539 9183.974 L 1386.7539 9183.974 Q 1386.7539 9183.974 1439.0842 9157.809 Q 1465.2494 9157.809 1439.0842 9105.479 L 1386.7539 9079.313 L 1386.7539 9079.313 L 1386.7539 9053.148 L 1386.7539 9053.148 L 1386.7539 9053.148 L 1386.7539 9053.148 L 1386.7539 9053.148 L 1386.7539 9026.983 Q 1386.7539 9026.983 1465.2494 9000.817 Q 1517.5797 8948.487 1648.4056 8843.827 Q 1753.0663 8739.166 1779.2314 8634.506 Q 1805.3966 8556.01 1753.0663 8451.35 Q 1700.736 8346.688 1648.4056 8058.8716 Q 1543.7449 7744.8896 1543.7449 7561.7334 Q 1543.7449 7378.5776 1569.91 7300.082 L 1596.0753 7221.5864 L 1543.7449 7221.5864 Q 1517.5797 7221.5864 1439.0842 7247.7515 L 1360.5887 7247.7515 L 1334.4236 7247.7515 L 1308.2584 7221.5864 L 1308.2584 7221.5864 L 1282.0933 7221.5864 L 1282.0933 7221.5864 L 1282.0933 7221.5864 L 1255.9281 7195.4214 L 1229.763 7169.256 L 1203.5978 7169.256 Q 1177.4326 7169.256 1125.1022 7143.091 Q 1098.937 7116.926 1072.7719 7064.595 L 1046.6067 7012.265 L 1046.6067 6959.9346 Q 1020.4416 6881.4395 1020.4416 6802.944 Q 1020.4416 6750.6133 941.94604 6724.448 L 863.45056 6698.283 L 863.45056 6698.283 L 863.45056 6672.1177 L 863.45056 6593.6226 Q 863.45056 6541.292 915.7809 6488.962 Q 915.7809 6462.7964 915.7809 6331.9707 L 889.6157 6174.9795 L 889.6157 6174.9795 Q 889.6157 6174.9795 837.2854 6148.8145 Q 784.955 6148.8145 706.45953 5599.346 L 654.1292 5076.0425 L 523.30334 5076.0425 L 392.4775 5076.0425 L 392.4775 5076.0425 L 392.4775 5049.8774 L 366.31235 5049.8774 Q 366.31235 5023.7124 340.1472 5076.0425 L 287.81686 5076.0425 L 287.81686 5102.208 L 287.81686 5102.208 L 287.81686 5076.0425 L 287.81686 5049.8774 L 287.81686 5023.7124 L 287.81686 5023.7124 L 261.65167 5023.7124 L 261.65167 5023.7124 L 235.48651 4997.5474 L 183.15617 4997.5474 L 183.15617 4919.052 L 183.15617 4866.721 L 235.48651 4866.721 Q 287.81686 4866.721 287.81686 4866.721 Q 287.81686 4866.721 340.1472 4892.886 L 366.31235 4892.886 L 366.31235 4866.721 L 392.4775 4814.391 L 392.4775 4814.391 L 392.4775 4788.2256 L 366.31235 4762.0605 Q 366.31235 4709.7305 287.81686 4709.7305 Q 235.48651 4683.565 261.65167 4631.235 Q 287.81686 4578.9043 261.65167 4552.7393 Q 235.48651 4552.7393 235.48651 4500.4087 Q 235.48651 4448.0786 183.15617 4448.0786 Q 130.82584 4448.0786 130.82584 4421.9136 Q 130.82584 4395.748 156.99101 4395.748 Q 183.15617 4395.748 183.15617 4369.583 Q 183.15617 4343.418 130.82584 4343.418 L 78.49551 4317.253 L 78.49551 4291.0874 L 78.49551 4264.9224 L 52.330338 4264.9224 L 52.330338 4238.7573 L 52.330338 4238.7573 L 26.165169 4238.7573 L 26.165169 4238.7573 L 26.165169 4238.7573 L 26.165169 4212.5923 L 26.165169 4212.5923 L -3.6379788E-12 4212.5923 L -3.6379788E-12 4186.427 L -3.6379788E-12 4186.427 L 26.165169 4186.427 L 26.165169 4186.427 L 26.165169 4186.427 L 340.1472 4134.0967 Q 680.2944 4134.0967 706.45953 4107.9316 Q 732.6247 4107.9316 758.78986 4081.7664 Q 758.78986 4029.4358 811.12024 4029.4358 Q 837.2854 4003.2708 837.2854 4029.4358 Q 837.2854 4055.601 863.45056 4081.7664 Q 863.45056 4081.7664 915.7809 4107.9316 Q 941.94604 4134.0967 994.27637 4107.9316 Q 1046.6067 4107.9316 1046.6067 4081.7664 Q 1046.6067 4029.4358 1098.937 4029.4358 Q 1177.4326 4003.2708 1177.4326 4055.601 Q 1177.4326 4081.7664 1203.5978 4081.7664 Q 1229.763 4081.7664 1229.763 4029.4358 Q 1229.763 3977.1055 1282.0933 3977.1055 Q 1334.4236 3950.9404 1360.5887 3924.7751 Q 1360.5887 3898.61 1386.7539 3898.61 Q 1439.0842 3898.61 1439.0842 3872.4448 Q 1439.0842 3846.2798 1386.7539 3846.2798 Q 1360.5887 3846.2798 1412.9191 3793.9495 Q 1439.0842 3741.6191 1491.4146 3767.7842 Q 1517.5797 3767.7842 1543.7449 3715.4539 Q 1569.91 3663.1235 1596.0753 3636.9585 Q 1596.0753 3636.9585 1596.0753 3610.7932 Q 1569.91 3610.7932 1622.2405 3584.628 Q 1674.5708 3558.463 1700.736 3584.628 Q 1726.9011 3584.628 1779.2314 3453.8022 Q 1831.5618 3349.1416 1805.3966 3349.1416 Q 1753.0663 3322.9763 1805.3966 3296.8113 Q 1831.5618 3296.8113 1857.7269 3270.646 Q 1857.7269 3270.646 1857.7269 3244.481 Q 1857.7269 3218.3157 1883.8921 3218.3157 L 1910.0573 3218.3157 L 1910.0573 3192.1506 Q 1910.0573 3165.9854 1883.8921 3139.82 Q 1857.7269 3139.82 1831.5618 3113.655 L 1779.2314 3087.4897 L 1779.2314 3061.3247 L 1779.2314 3035.1594 L 1831.5618 3061.3247 Q 1857.7269 3087.4897 1857.7269 3035.1594 Q 1857.7269 3008.9944 1883.8921 3008.9944 L 1883.8921 2982.829 L 1857.7269 2982.829 Q 1805.3966 2956.664 1831.5618 2930.4988 Q 1831.5618 2878.1685 1779.2314 2878.1685 Q 1726.9011 2878.1685 1726.9011 2825.8381 Q 1726.9011 2799.673 1674.5708 2773.5078 Q 1648.4056 2721.1775 1700.736 2564.1865 Q 1779.2314 2433.3606 1857.7269 2433.3606 Q 1910.0573 2433.3606 1910.0573 2407.1956 Q 1910.0573 2354.8652 1857.7269 2354.8652 Q 1831.5618 2354.8652 1857.7269 2328.7 Q 1910.0573 2328.7 1910.0573 2250.2043 Q 1910.0573 2171.709 1962.3876 2171.709 Q 2014.7179 2171.709 2040.8832 2145.5437 Q 2067.0483 2145.5437 2067.0483 2093.2134 Q 2067.0483 2067.0483 2093.2134 2067.0483 L 2119.3787 2067.0483 L 2119.3787 2040.8832 L 2119.3787 1988.5527 L 2093.2134 2014.7179 L 2067.0483 2040.8832 L 2067.0483 1988.5527 L 2067.0483 1910.0573 L 2040.8832 1910.0573 L 2040.8832 1883.8921 L 2040.8832 1883.8921 L 2014.7179 1883.8921 L 2014.7179 1857.7269 L 2014.7179 1831.5618 L 1988.5527 1831.5618 L 1988.5527 1831.5618 L 1988.5527 1857.7269 L 1962.3876 1857.7269 L 1962.3876 1857.7269 L 1962.3876 1831.5618 L 1962.3876 1831.5618 L 1962.3876 1831.5618 L 1936.2224 1831.5618 Q 1936.2224 1831.5618 1910.0573 1910.0573 L 1910.0573 1988.5527 L 1883.8921 1962.3876 Q 1857.7269 1936.2224 1857.7269 1936.2224 L 1857.7269 1910.0573 L 1831.5618 1883.8921 L 1805.3966 1831.5618 L 1805.3966 1805.3966 L 1805.3966 1779.2314 L 1779.2314 1805.3966 L 1779.2314 1831.5618 L 1753.0663 1831.5618 L 1726.9011 1831.5618 L 1726.9011 1805.3966 L 1753.0663 1805.3966 L 1753.0663 1779.2314 L 1753.0663 1753.0663 L 1805.3966 1726.9011 Q 1857.7269 1674.5708 1883.8921 1648.4056 Q 1910.0573 1622.2405 2014.7179 1569.91 Q 2093.2134 1543.7449 2093.2134 1517.5797 Q 2093.2134 1491.4146 2119.3787 1491.4146 Q 2171.709 1491.4146 2171.709 1439.0842 Q 2171.709 1360.5887 2197.874 1360.5887 Q 2224.0393 1360.5887 2302.535 1282.0933 Q 2381.0303 1203.5978 2485.691 1151.2675 Q 2564.1865 1098.937 2590.3516 1098.937 Q 2642.682 1151.2675 2668.8472 1151.2675 L 2695.0122 1151.2675 L 2695.0122 1098.937 Q 2695.0122 1072.7719 2668.8472 1072.7719 Q 2642.682 1072.7719 2668.8472 1046.6067 Q 2695.0122 994.27637 2695.0122 1020.4416 Q 2695.0122 1046.6067 2721.1775 1046.6067 Q 2747.3428 1020.4416 2747.3428 941.94604 Q 2747.3428 889.6157 2773.5078 863.45056 Q 2799.673 837.2854 2799.673 863.45056 Q 2825.8381 889.6157 2852.0034 837.2854 Q 2904.3337 784.955 2956.664 706.45953 Q 3035.1594 627.96405 3113.655 601.7989 Q 3165.9854 575.6337 3244.481 601.7989 Q 3322.9763 627.96405 3322.9763 654.1292 Q 3322.9763 680.2944 3322.9763 601.7989 Q 3322.9763 523.30334 3479.9673 523.30334 Q 3663.1235 523.30334 3741.6191 523.30334 Q 3793.9495 497.13818 3793.9495 470.97302 Q 3820.1145 470.97302 3846.2798 444.80786 Q 3872.4448 418.6427 3924.7751 418.6427 Q 3977.1055 418.6427 3977.1055 392.4775 Q 3977.1055 366.31235 4003.2708 366.31235 Q 4029.4358 366.31235 4003.2708 340.1472 Q 3950.9404 313.98203 4055.601 261.65167 Q 4160.2617 235.48651 4160.2617 235.48651 L 4160.2617 209.32135 L 4212.5923 209.32135 L 4264.9224 209.32135 L 4212.5923 183.15617 Q 4134.0967 156.99101 4134.0967 156.99101 L 4107.9316 156.99101 L 4107.9316 156.99101 L 4107.9316 156.99101 L 4238.7573 104.660675 Q 4369.583 104.660675 4317.253 52.330338 Q 4291.0874 52.330338 4291.0874 26.165169 L 4291.0874 26.165169 L 4421.9136 26.165169 Q 4526.574 0.0 4840.556 0.0 z M 4029.4358 1386.7539 Q 4029.4358 1360.5887 4029.4358 1360.5887 Q 4055.601 1360.5887 4055.601 1360.5887 Q 4055.601 1386.7539 4029.4358 1386.7539 z M 4107.9316 1622.2405 Q 4107.9316 1622.2405 4107.9316 1596.0753 Q 4107.9316 1596.0753 4107.9316 1622.2405 Q 4107.9316 1622.2405 4107.9316 1622.2405 z M 2067.0483 1857.7269 Q 2067.0483 1831.5618 2067.0483 1831.5618 Q 2067.0483 1831.5618 2067.0483 1831.5618 Q 2067.0483 1857.7269 2067.0483 1857.7269 z M 1648.4056 3636.9585 Q 1648.4056 3610.7932 1648.4056 3610.7932 Q 1648.4056 3610.7932 1648.4056 3610.7932 Q 1648.4056 3636.9585 1648.4056 3636.9585 z M 1465.2494 3846.2798 Q 1465.2494 3820.1145 1465.2494 3820.1145 Q 1491.4146 3820.1145 1491.4146 3820.1145 Q 1491.4146 3846.2798 1465.2494 3846.2798 z" svg:height="113.55683mm" draw:style-name="style-50" svg:viewBox="0.0 0.0 5180.703 11355.683" svg:width="51.807034mm" svg:x="232.08504mm" svg:y="6.8029437mm"/>
          <draw:path svg:d="M 261.65167 26.165169 L 261.65167 9.094947E-13 L 261.65167 9.094947E-13 L 287.81686 9.094947E-13 L 287.81686 9.094947E-13 L 287.81686 26.165169 L 313.98203 26.165169 L 340.1472 26.165169 L 340.1472 52.330338 L 366.31235 52.330338 L 366.31235 313.98203 Q 366.31235 575.6337 287.81686 575.6337 Q 183.15617 601.7989 183.15617 654.1292 L 156.99101 706.45953 L 104.660675 706.45953 Q 52.330338 706.45953 52.330338 654.1292 L 52.330338 627.96405 L 52.330338 601.7989 Q 52.330338 549.4685 26.165169 549.4685 L 0.0 549.4685 L 52.330338 444.80786 Q 130.82584 340.1472 130.82584 340.1472 L 130.82584 313.98203 L 183.15617 183.15617 Q 235.48651 52.330338 261.65167 26.165169 z" svg:height="7.064595mm" draw:style-name="style-51" svg:viewBox="0.0 0.0 366.31235 706.45953" svg:width="3.6631236mm" svg:x="260.3434mm" svg:y="72.477516mm"/>
          <draw:path svg:d="M 2014.7179 470.97302 L 2040.8832 470.97302 L 2040.8832 497.13818 L 2040.8832 523.30334 L 2014.7179 523.30334 L 2014.7179 523.30334 L 2014.7179 549.4685 L 2040.8832 549.4685 L 2040.8832 549.4685 L 2040.8832 575.6337 L 2040.8832 575.6337 L 2040.8832 575.6337 L 2067.0483 575.6337 L 2067.0483 575.6337 L 2093.2134 601.7989 L 2119.3787 627.96405 L 2145.5437 627.96405 L 2171.709 627.96405 L 2171.709 601.7989 L 2197.874 601.7989 L 2197.874 601.7989 L 2197.874 627.96405 L 2224.0393 627.96405 L 2250.2043 627.96405 L 2250.2043 627.96405 Q 2276.3696 601.7989 2354.8652 627.96405 Q 2407.1956 627.96405 2433.3606 575.6337 Q 2433.3606 549.4685 2459.526 549.4685 Q 2511.8562 575.6337 2511.8562 575.6337 L 2511.8562 575.6337 L 2485.691 601.7989 Q 2459.526 627.96405 2485.691 627.96405 L 2511.8562 627.96405 L 2511.8562 654.1292 L 2511.8562 654.1292 L 2538.0212 680.2944 L 2564.1865 706.45953 L 2564.1865 706.45953 L 2564.1865 732.6247 L 2564.1865 732.6247 L 2564.1865 732.6247 L 2564.1865 758.78986 Q 2564.1865 784.955 2616.5168 784.955 Q 2642.682 784.955 2642.682 837.2854 Q 2642.682 889.6157 2616.5168 915.7809 Q 2616.5168 941.94604 2721.1775 941.94604 Q 2799.673 994.27637 2773.5078 994.27637 Q 2721.1775 994.27637 2773.5078 1020.4416 Q 2799.673 1020.4416 2799.673 1046.6067 L 2773.5078 1072.7719 L 2773.5078 1072.7719 L 2773.5078 1098.937 L 2825.8381 1098.937 L 2878.1685 1098.937 L 2878.1685 1125.1022 L 2878.1685 1125.1022 L 2852.0034 1125.1022 L 2852.0034 1151.2675 L 2852.0034 1151.2675 L 2878.1685 1151.2675 L 2878.1685 1151.2675 L 2878.1685 1177.4326 L 2799.673 1177.4326 Q 2721.1775 1203.5978 2564.1865 1203.5978 L 2433.3606 1203.5978 L 2433.3606 1229.763 L 2459.526 1229.763 L 2459.526 1229.763 L 2459.526 1255.9281 L 2354.8652 1255.9281 L 2276.3696 1255.9281 L 2381.0303 1282.0933 L 2485.691 1308.2584 L 2485.691 1308.2584 L 2485.691 1308.2584 L 2407.1956 1308.2584 L 2328.7 1308.2584 L 2145.5437 1308.2584 Q 1936.2224 1308.2584 1622.2405 1334.4236 L 1334.4236 1334.4236 L 1334.4236 1308.2584 L 1308.2584 1308.2584 L 1308.2584 1308.2584 Q 1308.2584 1308.2584 968.1112 1282.0933 Q 627.96405 1255.9281 418.6427 1255.9281 Q 183.15617 1255.9281 156.99101 1308.2584 L 130.82584 1360.5887 L 104.660675 1360.5887 L 104.660675 1360.5887 L 104.660675 1334.4236 L 104.660675 1334.4236 L 78.49551 1308.2584 L 52.330338 1282.0933 L 52.330338 1255.9281 Q 52.330338 1203.5978 26.165169 941.94604 L 0.0 654.1292 L 26.165169 654.1292 L 26.165169 627.96405 L 26.165169 627.96405 L 52.330338 627.96405 L 52.330338 627.96405 L 52.330338 627.96405 L 78.49551 627.96405 L 104.660675 627.96405 L 104.660675 601.7989 L 104.660675 575.6337 L 130.82584 575.6337 L 130.82584 575.6337 L 130.82584 601.7989 L 156.99101 601.7989 L 156.99101 601.7989 L 156.99101 627.96405 L 183.15617 627.96405 L 209.32135 627.96405 L 209.32135 601.7989 L 209.32135 601.7989 L 235.48651 601.7989 L 235.48651 627.96405 L 287.81686 627.96405 L 340.1472 627.96405 L 340.1472 601.7989 L 340.1472 601.7989 L 340.1472 601.7989 L 366.31235 601.7989 L 366.31235 601.7989 L 366.31235 627.96405 L 366.31235 627.96405 L 366.31235 627.96405 L 392.4775 627.96405 L 392.4775 654.1292 L 392.4775 654.1292 L 392.4775 680.2944 L 366.31235 680.2944 L 340.1472 680.2944 L 287.81686 680.2944 L 235.48651 680.2944 L 209.32135 680.2944 L 183.15617 680.2944 L 183.15617 706.45953 L 156.99101 706.45953 L 156.99101 732.6247 L 156.99101 758.78986 L 183.15617 758.78986 L 183.15617 784.955 L 261.65167 784.955 L 313.98203 784.955 L 392.4775 758.78986 L 470.97302 758.78986 L 497.13818 758.78986 L 523.30334 758.78986 L 523.30334 706.45953 L 523.30334 654.1292 L 497.13818 523.30334 Q 497.13818 418.6427 470.97302 418.6427 Q 444.80786 418.6427 444.80786 444.80786 Q 418.6427 470.97302 418.6427 313.98203 L 392.4775 183.15617 L 418.6427 183.15617 L 418.6427 156.99101 L 418.6427 156.99101 L 418.6427 156.99101 L 444.80786 156.99101 L 444.80786 156.99101 L 444.80786 130.82584 Q 470.97302 130.82584 497.13818 78.49551 L 523.30334 26.165169 L 601.7989 1.8189894E-12 Q 680.2944 1.8189894E-12 732.6247 52.330338 Q 784.955 104.660675 811.12024 209.32135 Q 863.45056 313.98203 994.27637 313.98203 Q 1125.1022 313.98203 1177.4326 287.81686 Q 1229.763 261.65167 1308.2584 261.65167 Q 1412.9191 261.65167 1517.5797 313.98203 Q 1648.4056 313.98203 1779.2314 313.98203 Q 1883.8921 313.98203 1936.2224 366.31235 Q 1988.5527 418.6427 1988.5527 444.80786 Q 1988.5527 470.97302 2014.7179 470.97302 z M 2040.8832 837.2854 L 1988.5527 837.2854 L 1753.0663 837.2854 L 1517.5797 837.2854 L 1439.0842 811.12024 L 1360.5887 784.955 L 1360.5887 784.955 L 1360.5887 784.955 L 1386.7539 784.955 L 1386.7539 784.955 L 1439.0842 758.78986 L 1491.4146 732.6247 L 1622.2405 732.6247 Q 1779.2314 732.6247 1753.0663 732.6247 Q 1753.0663 732.6247 1753.0663 706.45953 L 1753.0663 706.45953 L 1753.0663 627.96405 Q 1779.2314 575.6337 1805.3966 601.7989 Q 1831.5618 627.96405 1883.8921 654.1292 Q 1962.3876 654.1292 1988.5527 627.96405 Q 1988.5527 627.96405 2093.2134 706.45953 Q 2171.709 784.955 2145.5437 811.12024 Q 2119.3787 837.2854 2040.8832 837.2854 z M 156.99101 968.1112 L 183.15617 889.6157 L 313.98203 889.6157 L 470.97302 889.6157 L 470.97302 915.7809 Q 470.97302 941.94604 366.31235 941.94604 Q 261.65167 968.1112 209.32135 994.27637 Q 130.82584 1020.4416 156.99101 968.1112 z" svg:height="13.605887mm" draw:style-name="style-52" svg:viewBox="0.0 0.0 2878.1685 1360.5887" svg:width="28.781685mm" svg:x="39.247753mm" svg:y="120.35977mm"/>
          <draw:path svg:d="M 340.1472 104.660675 L 340.1472 104.660675 L 340.1472 156.99101 Q 366.31235 183.15617 340.1472 183.15617 Q 313.98203 183.15617 313.98203 209.32135 L 313.98203 261.65167 L 235.48651 392.4775 Q 183.15617 523.30334 183.15617 549.4685 L 183.15617 549.4685 L 183.15617 575.6337 Q 183.15617 575.6337 156.99101 575.6337 L 156.99101 575.6337 L 130.82584 575.6337 L 130.82584 575.6337 L 130.82584 549.4685 Q 130.82584 523.30334 183.15617 470.97302 Q 209.32135 392.4775 183.15617 392.4775 Q 130.82584 392.4775 78.49551 340.1472 Q 52.330338 313.98203 26.165169 209.32135 L 26.165169 104.660675 L 3.6379788E-12 78.49551 Q 3.6379788E-12 52.330338 26.165169 52.330338 Q 52.330338 52.330338 78.49551 26.165169 L 78.49551 1.8189894E-12 L 130.82584 1.8189894E-12 Q 183.15617 -26.165169 156.99101 52.330338 Q 130.82584 104.660675 235.48651 104.660675 Q 340.1472 104.660675 340.1472 104.660675 z" svg:height="5.756337mm" draw:style-name="style-53" svg:viewBox="0.0 0.0 340.1472 575.6337" svg:width="3.4014719mm" svg:x="175.04497mm" svg:y="125.0695mm"/>
          <draw:path svg:d="M 156.99101 -9.094947E-13 L 156.99101 26.165169 L 156.99101 52.330338 Q 156.99101 78.49551 130.82584 104.660675 Q 104.660675 156.99101 52.330338 156.99101 L 26.165169 156.99101 L 26.165169 156.99101 Q 0.0 130.82584 0.0 130.82584 L 0.0 130.82584 L 0.0 104.660675 L 0.0 104.660675 L 26.165169 52.330338 Q 52.330338 -9.094947E-13 104.660675 -9.094947E-13 Q 156.99101 -26.165169 156.99101 -9.094947E-13 z" svg:height="1.56991mm" draw:style-name="style-54" svg:viewBox="0.0 0.0 156.99101 156.99101" svg:width="1.56991mm" svg:x="242.81276mm" svg:y="80.588715mm"/>
          <draw:path svg:d="M 26.165169 -1.8189894E-12 L 52.330338 -1.8189894E-12 L 104.660675 -1.8189894E-12 L 130.82584 -1.8189894E-12 L 104.660675 -1.8189894E-12 Q 78.49551 26.165169 104.660675 52.330338 Q 104.660675 104.660675 104.660675 104.660675 L 130.82584 104.660675 L 104.660675 156.99101 Q 104.660675 235.48651 104.660675 261.65167 L 104.660675 287.81686 L 78.49551 287.81686 L 78.49551 313.98203 L 52.330338 313.98203 L 0.0 313.98203 L 0.0 156.99101 Q 0.0 26.165169 26.165169 -1.8189894E-12 z" svg:height="3.13982mm" draw:style-name="style-55" svg:viewBox="0.0 0.0 130.82584 313.98203" svg:width="1.3082584mm" svg:x="201.9951mm" svg:y="144.43173mm"/>
          <draw:path svg:d="M 52.330338 0.0 L 78.49551 0.0 L 156.99101 0.0 L 209.32135 0.0 L 209.32135 0.0 L 209.32135 0.0 L 235.48651 52.330338 L 261.65167 104.660675 L 340.1472 392.4775 Q 418.6427 680.2944 444.80786 706.45953 L 444.80786 732.6247 L 418.6427 732.6247 Q 418.6427 732.6247 366.31235 706.45953 Q 313.98203 680.2944 313.98203 627.96405 Q 261.65167 601.7989 183.15617 313.98203 L 104.660675 52.330338 L 78.49551 52.330338 Q 78.49551 52.330338 52.330338 52.330338 L 9.094947E-13 52.330338 L 9.094947E-13 26.165169 Q 9.094947E-13 0.0 52.330338 0.0 z" svg:height="7.326247mm" draw:style-name="style-56" svg:viewBox="0.0 0.0 444.80786 732.6247" svg:width="4.4480786mm" svg:x="74.309074mm" svg:y="65.41292mm"/>
          <draw:path svg:d="M 156.99101 0.0 L 209.32135 0.0 L 235.48651 26.165169 L 287.81686 26.165169 L 261.65167 235.48651 Q 235.48651 444.80786 261.65167 470.97302 Q 287.81686 470.97302 287.81686 470.97302 L 287.81686 497.13818 L 235.48651 497.13818 Q 209.32135 497.13818 209.32135 418.6427 Q 209.32135 340.1472 156.99101 340.1472 L 104.660675 313.98203 L 104.660675 313.98203 L 78.49551 313.98203 L 78.49551 470.97302 L 78.49551 601.7989 L 52.330338 601.7989 L 26.165169 601.7989 L 26.165169 497.13818 L 26.165169 392.4775 L 26.165169 366.31235 Q 26.165169 340.1472 0.0 261.65167 L 0.0 156.99101 L 0.0 156.99101 L 26.165169 156.99101 L 26.165169 156.99101 L 26.165169 156.99101 L 78.49551 78.49551 Q 104.660675 0.0 156.99101 0.0 z" svg:height="6.0179887mm" draw:style-name="style-57" svg:viewBox="0.0 0.0 287.81686 601.7989" svg:width="2.8781686mm" svg:x="205.39658mm" svg:y="84.25184mm"/>
          <draw:path svg:d="M 523.30334 78.49551 L 575.6337 78.49551 L 575.6337 78.49551 Q 575.6337 78.49551 575.6337 104.660675 L 601.7989 104.660675 L 601.7989 130.82584 L 627.96405 156.99101 L 627.96405 156.99101 L 627.96405 183.15617 L 627.96405 183.15617 L 627.96405 183.15617 L 654.1292 183.15617 Q 654.1292 183.15617 680.2944 209.32135 L 706.45953 209.32135 L 706.45953 261.65167 Q 706.45953 340.1472 706.45953 340.1472 L 706.45953 340.1472 L 680.2944 340.1472 Q 680.2944 340.1472 680.2944 313.98203 L 680.2944 313.98203 L 680.2944 287.81686 Q 680.2944 261.65167 654.1292 287.81686 L 627.96405 287.81686 L 627.96405 287.81686 Q 627.96405 287.81686 601.7989 235.48651 Q 575.6337 183.15617 497.13818 183.15617 L 418.6427 183.15617 L 418.6427 183.15617 Q 418.6427 183.15617 366.31235 130.82584 Q 366.31235 104.660675 313.98203 104.660675 L 261.65167 104.660675 L 235.48651 156.99101 Q 209.32135 235.48651 209.32135 209.32135 Q 209.32135 209.32135 183.15617 235.48651 L 183.15617 287.81686 L 156.99101 287.81686 L 130.82584 287.81686 L 130.82584 261.65167 L 104.660675 261.65167 L 104.660675 235.48651 L 104.660675 209.32135 L 78.49551 209.32135 L 78.49551 183.15617 L 78.49551 183.15617 L 52.330338 183.15617 L 52.330338 183.15617 L 52.330338 183.15617 L 26.165169 209.32135 L 1.8189894E-12 209.32135 L 1.8189894E-12 183.15617 L 1.8189894E-12 156.99101 L 26.165169 156.99101 L 26.165169 130.82584 L 26.165169 130.82584 L 52.330338 130.82584 L 52.330338 130.82584 L 52.330338 130.82584 L 52.330338 104.660675 L 52.330338 104.660675 L 78.49551 104.660675 L 78.49551 78.49551 L 130.82584 52.330338 Q 183.15617 26.165169 209.32135 0.0 L 235.48651 0.0 L 287.81686 0.0 Q 313.98203 0.0 366.31235 52.330338 Q 392.4775 78.49551 444.80786 78.49551 Q 497.13818 78.49551 523.30334 78.49551 z" svg:height="3.4014719mm" draw:style-name="style-58" svg:viewBox="0.0 0.0 706.45953 340.1472" svg:width="7.064595mm" svg:x="154.3745mm" svg:y="75.09403mm"/>
          <draw:path svg:d="M 130.82584 0.0 L 130.82584 0.0 L 156.99101 340.1472 Q 156.99101 680.2944 156.99101 784.955 L 156.99101 889.6157 L 130.82584 1046.6067 Q 104.660675 1177.4326 104.660675 1177.4326 L 104.660675 1177.4326 L 104.660675 1151.2675 Q 104.660675 1098.937 78.49551 1098.937 L 78.49551 1098.937 L 78.49551 1020.4416 L 52.330338 941.94604 L 52.330338 915.7809 Q 52.330338 889.6157 26.165169 837.2854 L 0.0 758.78986 L 0.0 706.45953 Q 0.0 654.1292 52.330338 444.80786 L 104.660675 235.48651 L 104.660675 130.82584 Q 104.660675 26.165169 130.82584 0.0 z" svg:height="11.774325mm" draw:style-name="style-59" svg:viewBox="0.0 0.0 156.99101 1177.4326" svg:width="1.56991mm" svg:x="92.101395mm" svg:y="118.78986mm"/>
          <draw:path svg:d="M 287.81686 235.48651 L 235.48651 235.48651 L 235.48651 235.48651 Q 235.48651 235.48651 130.82584 156.99101 L -9.094947E-13 104.660675 L -9.094947E-13 26.165169 Q 26.165169 -26.165169 52.330338 -1.8189894E-12 Q 78.49551 26.165169 130.82584 52.330338 Q 209.32135 52.330338 235.48651 26.165169 Q 235.48651 26.165169 340.1472 104.660675 Q 418.6427 183.15617 392.4775 209.32135 Q 366.31235 235.48651 287.81686 235.48651 z" svg:height="2.354865mm" draw:style-name="style-60" svg:viewBox="0.0 0.0 392.4775 235.48651" svg:width="3.9247751mm" svg:x="56.778416mm" svg:y="126.37776mm"/>
          <draw:path svg:d="M 52.330338 26.165169 L 104.660675 0.0 L 130.82584 78.49551 Q 130.82584 156.99101 156.99101 235.48651 L 183.15617 287.81686 L 183.15617 287.81686 L 183.15617 287.81686 L 183.15617 287.81686 L 183.15617 287.81686 L 130.82584 287.81686 Q 78.49551 287.81686 26.165169 261.65167 L 0.0 235.48651 L 0.0 235.48651 L 0.0 209.32135 L 0.0 130.82584 Q 26.165169 78.49551 52.330338 26.165169 z" svg:height="2.8781686mm" draw:style-name="style-61" svg:viewBox="0.0 0.0 183.15617 287.81686" svg:width="1.8315618mm" svg:x="141.03026mm" svg:y="106.49223mm"/>
          <draw:path svg:d="M 26.165169 0.0 L 52.330338 0.0 L 156.99101 26.165169 Q 261.65167 52.330338 261.65167 52.330338 L 287.81686 52.330338 L 287.81686 52.330338 Q 313.98203 52.330338 313.98203 78.49551 L 313.98203 104.660675 L 287.81686 104.660675 Q 261.65167 104.660675 261.65167 209.32135 Q 261.65167 313.98203 235.48651 366.31235 L 209.32135 392.4775 L 209.32135 444.80786 Q 209.32135 497.13818 183.15617 523.30334 Q 183.15617 549.4685 156.99101 549.4685 L 130.82584 549.4685 L 130.82584 470.97302 L 156.99101 392.4775 L 156.99101 340.1472 Q 156.99101 287.81686 130.82584 183.15617 Q 130.82584 78.49551 104.660675 78.49551 Q 78.49551 78.49551 78.49551 52.330338 Q 52.330338 26.165169 26.165169 52.330338 L 0.0 52.330338 L 0.0 26.165169 Q 0.0 0.0 26.165169 0.0 z" svg:height="5.494685mm" draw:style-name="style-62" svg:viewBox="0.0 0.0 313.98203 549.4685" svg:width="3.13982mm" svg:x="270.54785mm" svg:y="111.463615mm"/>
          <draw:path svg:d="M 758.78986 0.0 L 758.78986 0.0 L 784.955 0.0 Q 811.12024 26.165169 811.12024 52.330338 L 811.12024 78.49551 L 811.12024 78.49551 Q 784.955 104.660675 784.955 104.660675 L 784.955 104.660675 L 758.78986 104.660675 Q 732.6247 104.660675 732.6247 156.99101 L 706.45953 209.32135 L 706.45953 261.65167 L 706.45953 287.81686 L 732.6247 287.81686 L 732.6247 313.98203 L 732.6247 313.98203 L 758.78986 313.98203 L 758.78986 313.98203 L 758.78986 313.98203 L 784.955 340.1472 L 811.12024 366.31235 L 811.12024 366.31235 L 811.12024 366.31235 L 811.12024 366.31235 Q 811.12024 366.31235 811.12024 418.6427 Q 837.2854 444.80786 811.12024 444.80786 L 758.78986 444.80786 L 758.78986 418.6427 Q 758.78986 392.4775 627.96405 392.4775 Q 497.13818 366.31235 418.6427 470.97302 L 340.1472 575.6337 L 340.1472 601.7989 L 340.1472 627.96405 L 340.1472 627.96405 Q 340.1472 627.96405 287.81686 627.96405 Q 235.48651 627.96405 209.32135 601.7989 Q 183.15617 549.4685 130.82584 549.4685 L 104.660675 575.6337 L 104.660675 575.6337 L 78.49551 575.6337 L 78.49551 575.6337 L 78.49551 575.6337 L 78.49551 601.7989 L 78.49551 601.7989 L 78.49551 627.96405 L 78.49551 654.1292 L 78.49551 654.1292 L 78.49551 654.1292 L 78.49551 654.1292 L 78.49551 680.2944 L 26.165169 680.2944 L -3.6379788E-12 680.2944 L -3.6379788E-12 680.2944 L -3.6379788E-12 680.2944 L -3.6379788E-12 654.1292 L 26.165169 654.1292 L 26.165169 601.7989 L 26.165169 549.4685 L 52.330338 549.4685 L 52.330338 523.30334 L 52.330338 523.30334 L 78.49551 523.30334 L 78.49551 523.30334 L 78.49551 523.30334 L 235.48651 418.6427 Q 392.4775 313.98203 497.13818 209.32135 Q 601.7989 104.660675 654.1292 104.660675 Q 680.2944 52.330338 706.45953 52.330338 L 706.45953 52.330338 L 706.45953 52.330338 Q 706.45953 52.330338 732.6247 52.330338 L 732.6247 26.165169 L 732.6247 26.165169 Q 758.78986 26.165169 758.78986 0.0 z" svg:height="6.8029437mm" draw:style-name="style-63" svg:viewBox="0.0 0.0 811.12024 680.2944" svg:width="8.111202mm" svg:x="172.95177mm" svg:y="76.9256mm"/>
          <draw:path svg:d="M 261.65167 104.660675 L 287.81686 9.094947E-13 L 287.81686 9.094947E-13 L 313.98203 9.094947E-13 L 313.98203 26.165169 L 313.98203 26.165169 L 313.98203 156.99101 Q 340.1472 287.81686 366.31235 287.81686 Q 392.4775 287.81686 366.31235 313.98203 Q 366.31235 340.1472 418.6427 366.31235 Q 470.97302 392.4775 470.97302 392.4775 L 470.97302 418.6427 L 470.97302 444.80786 L 470.97302 497.13818 L 444.80786 497.13818 L 418.6427 497.13818 L 418.6427 444.80786 Q 418.6427 418.6427 366.31235 418.6427 Q 313.98203 444.80786 287.81686 470.97302 Q 261.65167 523.30334 183.15617 549.4685 L 104.660675 549.4685 L 104.660675 549.4685 Q 104.660675 549.4685 52.330338 523.30334 L 26.165169 497.13818 L 26.165169 497.13818 L 0.0 497.13818 L 0.0 497.13818 L 0.0 497.13818 L 0.0 444.80786 L 0.0 418.6427 L 26.165169 418.6427 L 26.165169 392.4775 L 26.165169 392.4775 L 52.330338 392.4775 L 52.330338 392.4775 L 52.330338 392.4775 L 52.330338 366.31235 L 52.330338 366.31235 L 26.165169 366.31235 L 26.165169 366.31235 L 26.165169 366.31235 L 26.165169 340.1472 L 52.330338 340.1472 L 104.660675 340.1472 L 130.82584 313.98203 Q 156.99101 287.81686 209.32135 261.65167 Q 235.48651 235.48651 261.65167 104.660675 z" svg:height="5.494685mm" draw:style-name="style-64" svg:viewBox="0.0 0.0 470.97302 549.4685" svg:width="4.70973mm" svg:x="71.69256mm" svg:y="76.66394mm"/>
          <draw:path svg:d="M 209.32135 -9.094947E-13 L 209.32135 -9.094947E-13 L 209.32135 -9.094947E-13 L 235.48651 -9.094947E-13 L 235.48651 -9.094947E-13 Q 261.65167 -9.094947E-13 261.65167 -9.094947E-13 L 261.65167 26.165169 L 261.65167 26.165169 Q 261.65167 26.165169 287.81686 52.330338 L 287.81686 52.330338 L 287.81686 52.330338 Q 313.98203 52.330338 313.98203 52.330338 L 313.98203 78.49551 L 313.98203 156.99101 Q 313.98203 235.48651 340.1472 313.98203 Q 366.31235 418.6427 366.31235 418.6427 Q 366.31235 418.6427 392.4775 418.6427 L 392.4775 444.80786 L 392.4775 444.80786 Q 392.4775 470.97302 418.6427 470.97302 L 418.6427 470.97302 L 418.6427 497.13818 Q 392.4775 523.30334 392.4775 549.4685 L 392.4775 549.4685 L 366.31235 549.4685 Q 366.31235 523.30334 313.98203 497.13818 L 235.48651 470.97302 L 235.48651 444.80786 Q 261.65167 418.6427 261.65167 366.31235 Q 261.65167 313.98203 156.99101 235.48651 Q 78.49551 156.99101 52.330338 156.99101 L 26.165169 183.15617 L 0.0 183.15617 Q 0.0 156.99101 0.0 156.99101 L 0.0 156.99101 L 52.330338 104.660675 Q 104.660675 52.330338 130.82584 26.165169 L 156.99101 26.165169 L 156.99101 52.330338 Q 156.99101 78.49551 130.82584 104.660675 Q 104.660675 104.660675 130.82584 104.660675 Q 156.99101 130.82584 156.99101 130.82584 L 156.99101 156.99101 L 183.15617 156.99101 L 209.32135 156.99101 L 209.32135 183.15617 Q 209.32135 183.15617 261.65167 156.99101 Q 261.65167 130.82584 235.48651 78.49551 L 209.32135 26.165169 L 209.32135 -9.094947E-13 z" svg:height="5.494685mm" draw:style-name="style-65" svg:viewBox="0.0 0.0 418.6427 549.4685" svg:width="4.186427mm" svg:x="132.39575mm" svg:y="76.40229mm"/>
          <draw:path svg:d="M 366.31235 0.0 L 418.6427 0.0 L 340.1472 26.165169 Q 261.65167 78.49551 235.48651 104.660675 Q 209.32135 130.82584 209.32135 130.82584 Q 183.15617 130.82584 183.15617 183.15617 L 183.15617 209.32135 L 183.15617 209.32135 L 183.15617 209.32135 L 183.15617 261.65167 Q 183.15617 313.98203 183.15617 340.1472 L 183.15617 366.31235 L 156.99101 366.31235 L 156.99101 392.4775 L 104.660675 392.4775 L 52.330338 392.4775 L 52.330338 366.31235 L 26.165169 366.31235 L 26.165169 340.1472 L 26.165169 287.81686 L 0.0 287.81686 L 0.0 287.81686 L 0.0 261.65167 L 26.165169 261.65167 L 26.165169 209.32135 Q 26.165169 156.99101 52.330338 130.82584 Q 52.330338 104.660675 78.49551 104.660675 L 104.660675 78.49551 L 78.49551 78.49551 L 52.330338 78.49551 L 52.330338 52.330338 L 78.49551 52.330338 L 78.49551 52.330338 L 78.49551 26.165169 L 78.49551 26.165169 L 78.49551 26.165169 L 183.15617 26.165169 Q 313.98203 26.165169 366.31235 0.0 z" svg:height="3.9247751mm" draw:style-name="style-66" svg:viewBox="0.0 0.0 418.6427 392.4775" svg:width="4.186427mm" svg:x="46.83565mm" svg:y="133.70401mm"/>
          <draw:path svg:d="M 52.330338 0.0 L 78.49551 0.0 L 104.660675 130.82584 Q 104.660675 287.81686 130.82584 287.81686 L 130.82584 287.81686 L 156.99101 287.81686 Q 156.99101 313.98203 183.15617 340.1472 L 183.15617 340.1472 L 104.660675 340.1472 L 0.0 340.1472 L 0.0 340.1472 L 0.0 340.1472 L 0.0 313.98203 Q 0.0 287.81686 0.0 130.82584 Q 0.0 0.0 52.330338 0.0 z" svg:height="3.4014719mm" draw:style-name="style-67" svg:viewBox="0.0 0.0 183.15617 340.1472" svg:width="1.8315618mm" svg:x="96.81112mm" svg:y="145.73999mm"/>
          <draw:path svg:d="M 130.82584 0.0 L 130.82584 0.0 L 130.82584 156.99101 Q 156.99101 313.98203 183.15617 287.81686 Q 209.32135 287.81686 209.32135 392.4775 L 209.32135 497.13818 L 209.32135 601.7989 Q 209.32135 680.2944 183.15617 811.12024 L 156.99101 941.94604 L 156.99101 915.7809 L 156.99101 889.6157 L 130.82584 889.6157 L 130.82584 863.45056 L 130.82584 863.45056 L 104.660675 863.45056 L 104.660675 889.6157 L 104.660675 915.7809 L 78.49551 915.7809 L 78.49551 915.7809 L 78.49551 680.2944 Q 78.49551 444.80786 26.165169 444.80786 Q -26.165169 470.97302 0.0 392.4775 Q 52.330338 340.1472 52.330338 209.32135 L 26.165169 78.49551 L 78.49551 26.165169 Q 104.660675 0.0 130.82584 0.0 z" svg:height="9.41946mm" draw:style-name="style-68" svg:viewBox="0.0 0.0 209.32135 941.94604" svg:width="2.0932136mm" svg:x="175.82993mm" svg:y="94.45626mm"/>
          <draw:path svg:d="M 654.1292 1.8189894E-12 L 654.1292 1.8189894E-12 L 680.2944 183.15617 Q 706.45953 340.1472 732.6247 392.4775 L 758.78986 444.80786 L 758.78986 444.80786 L 758.78986 444.80786 L 758.78986 470.97302 L 758.78986 470.97302 L 784.955 497.13818 L 784.955 523.30334 L 758.78986 523.30334 Q 732.6247 523.30334 706.45953 575.6337 L 680.2944 627.96405 L 680.2944 601.7989 Q 654.1292 601.7989 654.1292 601.7989 L 654.1292 601.7989 L 654.1292 549.4685 Q 654.1292 523.30334 601.7989 601.7989 L 549.4685 706.45953 L 549.4685 732.6247 L 549.4685 758.78986 L 549.4685 758.78986 Q 523.30334 758.78986 523.30334 784.955 L 523.30334 784.955 L 497.13818 784.955 Q 497.13818 811.12024 497.13818 811.12024 L 497.13818 811.12024 L 497.13818 811.12024 L 470.97302 811.12024 L 444.80786 811.12024 Q 444.80786 811.12024 444.80786 837.2854 L 444.80786 837.2854 L 392.4775 837.2854 Q 340.1472 863.45056 287.81686 863.45056 Q 261.65167 863.45056 209.32135 968.1112 L 130.82584 1046.6067 L 130.82584 1072.7719 L 130.82584 1098.937 L 104.660675 1098.937 L 104.660675 1125.1022 L 104.660675 1125.1022 L 78.49551 1125.1022 L 78.49551 1125.1022 L 78.49551 1125.1022 L 26.165169 1151.2675 L 0.0 1151.2675 L 0.0 1125.1022 L 0.0 1125.1022 L 26.165169 1125.1022 L 52.330338 1125.1022 L 52.330338 1098.937 L 26.165169 1098.937 L 26.165169 1098.937 L 26.165169 1072.7719 L 26.165169 1072.7719 L 26.165169 1072.7719 L 78.49551 968.1112 Q 130.82584 837.2854 287.81686 549.4685 Q 444.80786 235.48651 444.80786 183.15617 Q 470.97302 130.82584 497.13818 78.49551 Q 523.30334 78.49551 575.6337 26.165169 Q 627.96405 -26.165169 654.1292 1.8189894E-12 z" svg:height="11.512674mm" draw:style-name="style-69" svg:viewBox="0.0 0.0 784.955 1151.2675" svg:width="7.8495502mm" svg:x="265.57645mm" svg:y="103.87572mm"/>
          <draw:path svg:d="M 26.165169 52.330338 L 26.165169 0.0 L 235.48651 0.0 L 444.80786 0.0 L 444.80786 52.330338 Q 418.6427 78.49551 444.80786 78.49551 Q 497.13818 52.330338 549.4685 52.330338 L 575.6337 52.330338 L 680.2944 104.660675 Q 784.955 104.660675 1125.1022 156.99101 Q 1439.0842 156.99101 1543.7449 156.99101 Q 1622.2405 156.99101 1648.4056 183.15617 Q 1648.4056 209.32135 1648.4056 235.48651 L 1648.4056 261.65167 L 1596.0753 261.65167 L 1543.7449 261.65167 L 1020.4416 287.81686 Q 523.30334 313.98203 287.81686 313.98203 L 26.165169 340.1472 L 26.165169 418.6427 L 26.165169 470.97302 L 0.0 470.97302 L 0.0 470.97302 L 0.0 261.65167 Q 26.165169 78.49551 26.165169 52.330338 z" svg:height="4.70973mm" draw:style-name="style-70" svg:viewBox="0.0 0.0 1648.4056 470.97302" svg:width="16.484056mm" svg:x="7.064595mm" svg:y="7.8495502mm"/>
          <draw:path svg:d="M 26.165169 52.330338 L 78.49551 0.0 L 78.49551 0.0 L 78.49551 0.0 L 104.660675 0.0 L 104.660675 0.0 L 130.82584 26.165169 Q 183.15617 52.330338 183.15617 52.330338 L 183.15617 52.330338 L 235.48651 104.660675 Q 287.81686 130.82584 287.81686 261.65167 Q 287.81686 366.31235 261.65167 366.31235 L 261.65167 392.4775 L 261.65167 392.4775 Q 235.48651 392.4775 235.48651 418.6427 L 235.48651 418.6427 L 235.48651 418.6427 Q 235.48651 418.6427 209.32135 444.80786 Q 209.32135 470.97302 156.99101 497.13818 Q 104.660675 523.30334 78.49551 444.80786 L 78.49551 392.4775 L 52.330338 392.4775 L 52.330338 392.4775 L 52.330338 366.31235 Q 26.165169 313.98203 0.0 209.32135 Q -26.165169 78.49551 26.165169 52.330338 z" svg:height="4.971382mm" draw:style-name="style-71" svg:viewBox="0.0 0.0 287.81686 497.13818" svg:width="2.8781686mm" svg:x="70.90761mm" svg:y="81.63532mm"/>
          <draw:path svg:d="M 183.15617 26.165169 L 183.15617 0.0 L 261.65167 0.0 Q 340.1472 26.165169 340.1472 156.99101 Q 340.1472 261.65167 392.4775 340.1472 Q 444.80786 418.6427 444.80786 418.6427 L 444.80786 444.80786 L 418.6427 444.80786 L 418.6427 470.97302 L 418.6427 470.97302 L 418.6427 470.97302 L 392.4775 470.97302 Q 392.4775 470.97302 392.4775 523.30334 Q 366.31235 575.6337 313.98203 601.7989 L 261.65167 627.96405 L 235.48651 627.96405 Q 235.48651 627.96405 235.48651 654.1292 L 235.48651 654.1292 L 235.48651 654.1292 Q 209.32135 627.96405 183.15617 627.96405 Q 130.82584 627.96405 130.82584 575.6337 Q 130.82584 549.4685 52.330338 523.30334 L 0.0 523.30334 L 0.0 523.30334 Q -26.165169 497.13818 0.0 366.31235 L 26.165169 261.65167 L 52.330338 287.81686 Q 78.49551 313.98203 130.82584 313.98203 Q 183.15617 287.81686 183.15617 261.65167 L 183.15617 235.48651 L 183.15617 235.48651 L 183.15617 209.32135 L 183.15617 209.32135 Q 183.15617 209.32135 104.660675 209.32135 L 52.330338 183.15617 L 52.330338 183.15617 L 52.330338 156.99101 L 52.330338 156.99101 L 78.49551 156.99101 L 78.49551 130.82584 L 78.49551 104.660675 L 104.660675 104.660675 Q 130.82584 78.49551 130.82584 104.660675 Q 156.99101 104.660675 183.15617 104.660675 Q 235.48651 78.49551 209.32135 52.330338 Q 183.15617 52.330338 183.15617 26.165169 z" svg:height="6.541292mm" draw:style-name="style-72" svg:viewBox="0.0 0.0 444.80786 654.1292" svg:width="4.4480786mm" svg:x="270.2862mm" svg:y="71.69256mm"/>
          <draw:path svg:d="M 78.49551 52.330338 L 78.49551 0.0 L 104.660675 0.0 L 104.660675 0.0 L 130.82584 104.660675 Q 183.15617 209.32135 183.15617 366.31235 L 183.15617 497.13818 L 130.82584 497.13818 Q 104.660675 523.30334 78.49551 523.30334 Q 52.330338 523.30334 52.330338 497.13818 L 52.330338 470.97302 L 52.330338 418.6427 Q 78.49551 366.31235 52.330338 313.98203 L 26.165169 261.65167 L 26.165169 209.32135 Q 26.165169 183.15617 0.0 156.99101 L 0.0 104.660675 L 26.165169 104.660675 L 78.49551 104.660675 L 78.49551 52.330338 z" svg:height="5.2330337mm" draw:style-name="style-73" svg:viewBox="0.0 0.0 183.15617 523.30334" svg:width="1.8315618mm" svg:x="111.201965mm" svg:y="98.904335mm"/>
          <draw:path svg:d="M 235.48651 209.32135 L 235.48651 261.65167 L 261.65167 470.97302 Q 261.65167 654.1292 261.65167 732.6247 L 261.65167 784.955 L 287.81686 784.955 L 287.81686 784.955 L 287.81686 811.12024 L 313.98203 811.12024 L 313.98203 811.12024 L 313.98203 837.2854 L 418.6427 837.2854 L 497.13818 837.2854 L 497.13818 811.12024 L 523.30334 811.12024 L 523.30334 784.955 L 523.30334 758.78986 L 523.30334 654.1292 Q 523.30334 549.4685 523.30334 418.6427 L 523.30334 261.65167 L 523.30334 261.65167 Q 523.30334 261.65167 523.30334 287.81686 L 549.4685 287.81686 L 549.4685 313.98203 L 549.4685 313.98203 L 549.4685 313.98203 Q 549.4685 313.98203 575.6337 340.1472 L 575.6337 340.1472 L 627.96405 418.6427 Q 680.2944 470.97302 706.45953 601.7989 Q 732.6247 732.6247 811.12024 837.2854 Q 889.6157 889.6157 889.6157 915.7809 L 889.6157 915.7809 L 915.7809 915.7809 L 915.7809 941.94604 L 915.7809 941.94604 L 941.94604 941.94604 L 941.94604 941.94604 L 941.94604 968.1112 L 915.7809 1151.2675 Q 889.6157 1334.4236 863.45056 1386.7539 Q 837.2854 1439.0842 811.12024 1622.2405 L 811.12024 1805.3966 L 784.955 1936.2224 Q 758.78986 2040.8832 758.78986 2067.0483 L 758.78986 2067.0483 L 758.78986 2093.2134 L 732.6247 2093.2134 L 732.6247 2093.2134 L 732.6247 2093.2134 L 732.6247 2119.3787 L 732.6247 2119.3787 L 706.45953 2119.3787 L 706.45953 2145.5437 L 706.45953 2145.5437 L 680.2944 2145.5437 L 680.2944 2145.5437 L 680.2944 2145.5437 L 627.96405 2145.5437 L 575.6337 2145.5437 L 523.30334 2145.5437 L 497.13818 2145.5437 L 444.80786 2145.5437 L 392.4775 2145.5437 L 392.4775 2145.5437 L 366.31235 2119.3787 L 366.31235 2093.2134 Q 366.31235 2067.0483 340.1472 2040.8832 Q 340.1472 2014.7179 366.31235 1988.5527 Q 418.6427 1988.5527 366.31235 1883.8921 Q 366.31235 1805.3966 340.1472 1831.5618 Q 313.98203 1857.7269 287.81686 1779.2314 Q 261.65167 1726.9011 235.48651 1753.0663 Q 209.32135 1779.2314 183.15617 1779.2314 Q 130.82584 1779.2314 130.82584 1674.5708 Q 104.660675 1569.91 104.660675 1517.5797 Q 52.330338 1491.4146 26.165169 1517.5797 L 0.0 1543.7449 L 0.0 1491.4146 Q 0.0 1439.0842 52.330338 915.7809 L 78.49551 392.4775 L 78.49551 209.32135 Q 104.660675 52.330338 104.660675 52.330338 L 104.660675 26.165169 L 156.99101 0.0 Q 183.15617 0.0 209.32135 104.660675 Q 209.32135 183.15617 235.48651 209.32135 z M 313.98203 1753.0663 Q 313.98203 1726.9011 313.98203 1726.9011 Q 313.98203 1726.9011 313.98203 1726.9011 Q 313.98203 1753.0663 313.98203 1753.0663 z" svg:height="21.455439mm" draw:style-name="style-74" svg:viewBox="0.0 0.0 941.94604 2145.5437" svg:width="9.41946mm" svg:x="203.0417mm" svg:y="116.17335mm"/>
          <draw:path svg:d="M 0.0 52.330338 L 0.0 0.0 L 26.165169 0.0 Q 52.330338 0.0 78.49551 52.330338 Q 130.82584 104.660675 156.99101 261.65167 Q 183.15617 418.6427 209.32135 418.6427 Q 235.48651 418.6427 235.48651 470.97302 Q 235.48651 523.30334 261.65167 549.4685 Q 287.81686 549.4685 287.81686 627.96405 Q 313.98203 732.6247 340.1472 732.6247 Q 366.31235 732.6247 366.31235 758.78986 L 366.31235 784.955 L 418.6427 784.955 L 470.97302 784.955 L 497.13818 758.78986 L 549.4685 732.6247 L 601.7989 732.6247 Q 627.96405 732.6247 654.1292 758.78986 L 654.1292 758.78986 L 654.1292 758.78986 Q 654.1292 784.955 654.1292 784.955 L 680.2944 784.955 L 732.6247 784.955 Q 758.78986 811.12024 784.955 837.2854 L 784.955 837.2854 L 758.78986 837.2854 Q 758.78986 837.2854 758.78986 863.45056 L 758.78986 863.45056 L 758.78986 863.45056 Q 732.6247 889.6157 732.6247 889.6157 L 732.6247 889.6157 L 706.45953 889.6157 L 706.45953 889.6157 L 706.45953 915.7809 L 706.45953 915.7809 L 706.45953 915.7809 L 680.2944 941.94604 L 627.96405 941.94604 L 575.6337 941.94604 L 575.6337 968.1112 L 549.4685 968.1112 L 549.4685 994.27637 L 549.4685 1020.4416 L 523.30334 1020.4416 Q 523.30334 1046.6067 497.13818 1046.6067 L 497.13818 1072.7719 L 497.13818 1072.7719 Q 470.97302 1098.937 444.80786 1098.937 L 444.80786 1098.937 L 444.80786 1098.937 Q 444.80786 1072.7719 418.6427 1072.7719 L 418.6427 1072.7719 L 418.6427 1072.7719 Q 418.6427 1046.6067 313.98203 1072.7719 L 209.32135 1098.937 L 209.32135 1098.937 L 183.15617 1098.937 L 183.15617 1098.937 L 183.15617 1098.937 L 130.82584 1072.7719 L 104.660675 1072.7719 L 104.660675 1046.6067 L 104.660675 1046.6067 L 104.660675 1046.6067 L 104.660675 1046.6067 L 104.660675 1020.4416 Q 130.82584 1020.4416 130.82584 889.6157 L 130.82584 732.6247 L 130.82584 680.2944 L 130.82584 627.96405 L 104.660675 627.96405 L 104.660675 627.96405 L 104.660675 601.7989 L 104.660675 601.7989 L 104.660675 549.4685 Q 78.49551 497.13818 52.330338 287.81686 L 0.0 78.49551 L 0.0 52.330338 z" svg:height="10.98937mm" draw:style-name="style-75" svg:viewBox="0.0 0.0 784.955 1098.937" svg:width="7.8495502mm" svg:x="178.7081mm" svg:y="61.749798mm"/>
          <draw:path svg:d="M 418.6427 732.6247 L 444.80786 732.6247 L 497.13818 784.955 Q 575.6337 811.12024 575.6337 837.2854 L 575.6337 837.2854 L 575.6337 837.2854 Q 549.4685 837.2854 549.4685 863.45056 L 549.4685 863.45056 L 523.30334 863.45056 Q 523.30334 889.6157 523.30334 889.6157 L 523.30334 889.6157 L 523.30334 889.6157 Q 523.30334 889.6157 497.13818 915.7809 Q 497.13818 941.94604 444.80786 941.94604 L 392.4775 941.94604 L 366.31235 941.94604 L 340.1472 941.94604 L 340.1472 994.27637 L 340.1472 1072.7719 L 313.98203 1072.7719 Q 287.81686 1046.6067 261.65167 1046.6067 Q 261.65167 1046.6067 261.65167 1072.7719 Q 235.48651 1125.1022 183.15617 1098.937 L 156.99101 1072.7719 L 156.99101 1098.937 L 156.99101 1125.1022 L 156.99101 1125.1022 L 156.99101 1151.2675 L 156.99101 1151.2675 L 156.99101 1151.2675 L 130.82584 1151.2675 L 130.82584 1151.2675 L 104.660675 1151.2675 L 78.49551 1151.2675 L 78.49551 1151.2675 L 52.330338 1151.2675 L 52.330338 1151.2675 L 52.330338 1151.2675 L 52.330338 1151.2675 L 52.330338 1125.1022 L 26.165169 1125.1022 L 26.165169 1125.1022 L 26.165169 1072.7719 L 9.094947E-13 1020.4416 L 9.094947E-13 1020.4416 Q 9.094947E-13 994.27637 9.094947E-13 994.27637 Q 9.094947E-13 994.27637 52.330338 915.7809 Q 104.660675 837.2854 52.330338 497.13818 L 9.094947E-13 156.99101 L 9.094947E-13 104.660675 L 9.094947E-13 52.330338 L 9.094947E-13 52.330338 Q 9.094947E-13 52.330338 26.165169 52.330338 L 26.165169 26.165169 L 78.49551 0.0 Q 130.82584 0.0 130.82584 104.660675 Q 156.99101 209.32135 209.32135 418.6427 Q 261.65167 601.7989 313.98203 627.96405 Q 313.98203 680.2944 366.31235 706.45953 Q 418.6427 732.6247 418.6427 732.6247 z" svg:height="11.512674mm" draw:style-name="style-76" svg:viewBox="0.0 0.0 575.6337 1151.2675" svg:width="5.756337mm" svg:x="74.309074mm" svg:y="65.41292mm"/>
          <draw:path svg:d="M 313.98203 130.82584 L 313.98203 156.99101 L 313.98203 209.32135 Q 313.98203 235.48651 287.81686 261.65167 Q 287.81686 287.81686 209.32135 313.98203 Q 130.82584 340.1472 104.660675 418.6427 Q 52.330338 497.13818 26.165169 497.13818 Q 0.0 497.13818 0.0 444.80786 L 26.165169 392.4775 L 26.165169 392.4775 Q 26.165169 366.31235 52.330338 340.1472 Q 78.49551 313.98203 156.99101 156.99101 L 235.48651 26.165169 L 261.65167 0.0 Q 261.65167 0.0 287.81686 52.330338 Q 313.98203 104.660675 313.98203 130.82584 z" svg:height="4.971382mm" draw:style-name="style-77" svg:viewBox="0.0 0.0 313.98203 497.13818" svg:width="3.13982mm" svg:x="150.18806mm" svg:y="125.592804mm"/>
          <draw:path svg:d="M 104.660675 26.165169 L 104.660675 0.0 L 130.82584 0.0 L 156.99101 0.0 L 156.99101 26.165169 L 156.99101 26.165169 L 183.15617 130.82584 Q 209.32135 235.48651 235.48651 287.81686 L 235.48651 340.1472 L 261.65167 340.1472 L 287.81686 340.1472 L 287.81686 340.1472 Q 261.65167 366.31235 235.48651 392.4775 L 209.32135 418.6427 L 209.32135 392.4775 Q 209.32135 392.4775 156.99101 444.80786 L 130.82584 470.97302 L 104.660675 470.97302 L 104.660675 470.97302 L 104.660675 444.80786 Q 104.660675 444.80786 78.49551 444.80786 L 78.49551 444.80786 L 78.49551 444.80786 Q 52.330338 418.6427 52.330338 392.4775 L 52.330338 392.4775 L 78.49551 392.4775 Q 104.660675 392.4775 104.660675 366.31235 L 104.660675 366.31235 L 104.660675 366.31235 Q 104.660675 366.31235 104.660675 235.48651 L 104.660675 104.660675 L 52.330338 104.660675 L 0.0 104.660675 L 52.330338 78.49551 Q 104.660675 52.330338 104.660675 26.165169 z" svg:height="4.70973mm" draw:style-name="style-78" svg:viewBox="0.0 0.0 287.81686 470.97302" svg:width="2.8781686mm" svg:x="239.14964mm" svg:y="73.524124mm"/>
          <draw:path svg:d="M 156.99101 130.82584 L 156.99101 156.99101 L 183.15617 209.32135 Q 209.32135 261.65167 183.15617 287.81686 Q 130.82584 287.81686 130.82584 340.1472 Q 130.82584 392.4775 130.82584 392.4775 L 130.82584 392.4775 L 78.49551 392.4775 L 0.0 392.4775 L 0.0 392.4775 L 0.0 392.4775 L 0.0 366.31235 L 26.165169 366.31235 L 26.165169 366.31235 L 26.165169 340.1472 L 26.165169 340.1472 L 26.165169 340.1472 L 26.165169 287.81686 Q 26.165169 209.32135 26.165169 130.82584 L 26.165169 26.165169 L 52.330338 0.0 Q 78.49551 -26.165169 104.660675 52.330338 Q 130.82584 130.82584 156.99101 130.82584 z" svg:height="3.9247751mm" draw:style-name="style-79" svg:viewBox="0.0 0.0 183.15617 392.4775" svg:width="1.8315618mm" svg:x="129.51758mm" svg:y="88.17662mm"/>
          <draw:path svg:d="M 470.97302 1.8189894E-12 L 497.13818 1.8189894E-12 L 523.30334 1.8189894E-12 L 549.4685 26.165169 L 549.4685 26.165169 L 575.6337 26.165169 L 627.96405 78.49551 Q 706.45953 104.660675 811.12024 497.13818 Q 889.6157 863.45056 915.7809 968.1112 L 915.7809 1046.6067 L 889.6157 1439.0842 Q 837.2854 1857.7269 837.2854 2014.7179 L 837.2854 2197.874 L 863.45056 2224.0393 L 863.45056 2224.0393 L 863.45056 2250.2043 L 837.2854 2276.3696 L 837.2854 2276.3696 L 837.2854 2276.3696 L 837.2854 2302.535 L 837.2854 2302.535 L 863.45056 2302.535 L 863.45056 2328.7 L 863.45056 2328.7 L 889.6157 2328.7 L 889.6157 2433.3606 L 889.6157 2511.8562 L 915.7809 2747.3428 Q 941.94604 3008.9944 941.94604 3061.3247 L 941.94604 3139.82 L 941.94604 3165.9854 L 941.94604 3192.1506 L 968.1112 3218.3157 L 968.1112 3244.481 L 941.94604 3244.481 Q 941.94604 3218.3157 941.94604 3218.3157 L 941.94604 3218.3157 L 941.94604 3427.637 Q 941.94604 3610.7932 941.94604 3636.9585 L 941.94604 3663.1235 L 941.94604 3663.1235 Q 915.7809 3689.2888 915.7809 3689.2888 L 915.7809 3689.2888 L 889.6157 3689.2888 Q 863.45056 3689.2888 784.955 3689.2888 L 732.6247 3689.2888 L 732.6247 3689.2888 Q 732.6247 3663.1235 706.45953 3663.1235 L 706.45953 3663.1235 L 706.45953 3636.9585 L 706.45953 3636.9585 L 706.45953 3636.9585 Q 680.2944 3610.7932 680.2944 3610.7932 L 680.2944 3610.7932 L 680.2944 3584.628 Q 680.2944 3558.463 654.1292 3506.1326 Q 627.96405 3453.8022 601.7989 3453.8022 Q 575.6337 3453.8022 523.30334 3218.3157 L 470.97302 2982.829 L 470.97302 2878.1685 Q 470.97302 2773.5078 444.80786 2747.3428 L 444.80786 2747.3428 L 444.80786 2721.1775 Q 418.6427 2695.0122 313.98203 2276.3696 Q 209.32135 1857.7269 183.15617 1648.4056 L 130.82584 1412.9191 L 130.82584 1308.2584 Q 156.99101 1203.5978 156.99101 1203.5978 L 156.99101 1177.4326 L 156.99101 1177.4326 L 156.99101 1177.4326 L 156.99101 1072.7719 Q 156.99101 994.27637 156.99101 968.1112 L 130.82584 915.7809 L 130.82584 758.78986 Q 104.660675 627.96405 104.660675 654.1292 Q 104.660675 680.2944 78.49551 654.1292 Q 52.330338 654.1292 26.165169 497.13818 L 0.0 313.98203 L 0.0 313.98203 L 0.0 313.98203 L 26.165169 287.81686 L 26.165169 261.65167 L 26.165169 261.65167 L 52.330338 261.65167 L 52.330338 366.31235 Q 78.49551 470.97302 104.660675 444.80786 Q 104.660675 444.80786 130.82584 392.4775 Q 156.99101 366.31235 156.99101 392.4775 Q 156.99101 418.6427 183.15617 444.80786 L 183.15617 497.13818 L 209.32135 497.13818 L 235.48651 497.13818 L 235.48651 470.97302 L 261.65167 470.97302 L 261.65167 470.97302 L 261.65167 444.80786 L 261.65167 444.80786 L 261.65167 444.80786 L 287.81686 418.6427 Q 313.98203 392.4775 313.98203 366.31235 L 313.98203 340.1472 L 313.98203 287.81686 L 313.98203 235.48651 L 340.1472 235.48651 L 340.1472 235.48651 L 340.1472 209.32135 L 366.31235 209.32135 L 366.31235 183.15617 L 366.31235 156.99101 L 366.31235 156.99101 L 366.31235 156.99101 L 366.31235 601.7989 Q 366.31235 1046.6067 366.31235 1072.7719 L 366.31235 1098.937 L 366.31235 1125.1022 L 366.31235 1177.4326 L 366.31235 1229.763 L 366.31235 1255.9281 L 366.31235 1255.9281 L 366.31235 1282.0933 L 418.6427 1282.0933 L 497.13818 1282.0933 L 497.13818 1255.9281 L 470.97302 1229.763 L 470.97302 915.7809 Q 470.97302 601.7989 444.80786 313.98203 L 444.80786 26.165169 L 444.80786 26.165169 Q 444.80786 26.165169 470.97302 1.8189894E-12 z" svg:height="36.892887mm" draw:style-name="style-80" svg:viewBox="0.0 0.0 968.1112 3689.2888" svg:width="9.681112mm" svg:x="129.77924mm" svg:y="93.40965mm"/>
          <draw:path svg:d="M 0.0 156.99101 L 0.0 156.99101 L 0.0 104.660675 L 0.0 78.49551 L 52.330338 0.0 Q 104.660675 -78.49551 104.660675 52.330338 Q 104.660675 156.99101 52.330338 156.99101 Q 0.0 156.99101 0.0 156.99101 z" svg:height="1.56991mm" draw:style-name="style-81" svg:viewBox="0.0 0.0 104.660675 156.99101" svg:width="1.0466068mm" svg:x="199.90189mm" svg:y="145.47833mm"/>
          <draw:path svg:d="M 313.98203 0.0 L 313.98203 0.0 L 366.31235 418.6427 Q 392.4775 837.2854 444.80786 941.94604 Q 497.13818 1046.6067 497.13818 1098.937 L 497.13818 1125.1022 L 497.13818 1125.1022 Q 497.13818 1125.1022 444.80786 1151.2675 Q 418.6427 1203.5978 392.4775 1229.763 L 392.4775 1282.0933 L 366.31235 1308.2584 L 366.31235 1334.4236 L 340.1472 1334.4236 Q 313.98203 1334.4236 313.98203 1386.7539 Q 287.81686 1439.0842 261.65167 1491.4146 L 209.32135 1543.7449 L 183.15617 1543.7449 Q 183.15617 1569.91 130.82584 1569.91 L 78.49551 1569.91 L 78.49551 1543.7449 L 78.49551 1517.5797 L 52.330338 1465.2494 L 26.165169 1439.0842 L 26.165169 1308.2584 Q 26.165169 1177.4326 0.0 889.6157 L 0.0 575.6337 L 0.0 575.6337 L 26.165169 575.6337 L 26.165169 549.4685 L 26.165169 523.30334 L 52.330338 523.30334 L 52.330338 523.30334 L 52.330338 549.4685 L 78.49551 549.4685 L 78.49551 575.6337 L 78.49551 601.7989 L 104.660675 470.97302 Q 130.82584 340.1472 130.82584 261.65167 L 130.82584 156.99101 L 130.82584 156.99101 L 130.82584 156.99101 L 183.15617 209.32135 Q 183.15617 287.81686 209.32135 287.81686 L 209.32135 261.65167 L 209.32135 261.65167 L 235.48651 261.65167 L 235.48651 235.48651 Q 235.48651 209.32135 287.81686 104.660675 L 287.81686 26.165169 L 313.98203 0.0 z" svg:height="15.6991005mm" draw:style-name="style-82" svg:viewBox="0.0 0.0 497.13818 1569.91" svg:width="4.971382mm" svg:x="176.61488mm" svg:y="97.85773mm"/>
          <draw:path svg:d="M 470.97302 0.0 L 470.97302 0.0 L 497.13818 0.0 L 523.30334 0.0 L 523.30334 26.165169 L 549.4685 26.165169 L 549.4685 26.165169 Q 549.4685 52.330338 549.4685 52.330338 L 575.6337 52.330338 L 575.6337 52.330338 Q 575.6337 52.330338 601.7989 78.49551 L 601.7989 78.49551 L 601.7989 78.49551 Q 601.7989 104.660675 601.7989 104.660675 L 627.96405 104.660675 L 758.78986 130.82584 Q 889.6157 156.99101 1020.4416 261.65167 Q 1177.4326 313.98203 1229.763 340.1472 Q 1255.9281 340.1472 1282.0933 261.65167 Q 1282.0933 209.32135 1229.763 183.15617 Q 1177.4326 156.99101 1151.2675 156.99101 L 1151.2675 156.99101 L 1125.1022 156.99101 Q 1125.1022 156.99101 1125.1022 130.82584 L 1125.1022 130.82584 L 1098.937 130.82584 Q 1072.7719 104.660675 1072.7719 104.660675 L 1072.7719 104.660675 L 1098.937 104.660675 Q 1125.1022 104.660675 1151.2675 52.330338 L 1151.2675 26.165169 L 1229.763 52.330338 Q 1334.4236 104.660675 1412.9191 235.48651 Q 1491.4146 366.31235 1439.0842 627.96405 Q 1439.0842 889.6157 1412.9191 889.6157 Q 1412.9191 889.6157 1412.9191 915.7809 L 1412.9191 915.7809 L 1386.7539 915.7809 Q 1386.7539 941.94604 1386.7539 941.94604 L 1386.7539 941.94604 L 1386.7539 941.94604 Q 1360.5887 941.94604 1360.5887 968.1112 L 1360.5887 968.1112 L 1334.4236 968.1112 Q 1334.4236 994.27637 1334.4236 994.27637 L 1334.4236 994.27637 L 1282.0933 994.27637 Q 1255.9281 994.27637 1229.763 1020.4416 L 1177.4326 1046.6067 L 1125.1022 1020.4416 L 1072.7719 994.27637 L 1072.7719 994.27637 L 1072.7719 994.27637 L 1046.6067 994.27637 L 1046.6067 994.27637 L 1046.6067 968.1112 Q 1020.4416 941.94604 1020.4416 863.45056 Q 994.27637 784.955 968.1112 784.955 L 941.94604 784.955 L 941.94604 758.78986 L 915.7809 758.78986 L 915.7809 758.78986 L 915.7809 732.6247 L 889.6157 732.6247 L 863.45056 732.6247 L 811.12024 706.45953 L 732.6247 706.45953 L 758.78986 889.6157 Q 811.12024 1046.6067 811.12024 1098.937 Q 863.45056 1177.4326 863.45056 1203.5978 L 863.45056 1255.9281 L 863.45056 1282.0933 Q 863.45056 1308.2584 784.955 1334.4236 L 706.45953 1360.5887 L 601.7989 1648.4056 Q 523.30334 1936.2224 497.13818 1988.5527 Q 444.80786 2040.8832 444.80786 2302.535 Q 444.80786 2590.3516 418.6427 2668.8472 L 418.6427 2773.5078 L 366.31235 2930.4988 Q 340.1472 3087.4897 313.98203 3296.8113 Q 287.81686 3506.1326 287.81686 3506.1326 Q 287.81686 3506.1326 287.81686 3532.2976 L 287.81686 3532.2976 L 287.81686 3558.463 L 287.81686 3558.463 L 287.81686 3610.7932 L 287.81686 3663.1235 L 261.65167 3663.1235 L 261.65167 3663.1235 L 261.65167 3663.1235 L 235.48651 3636.9585 L 235.48651 3636.9585 L 235.48651 3636.9585 L 209.32135 3636.9585 L 183.15617 3636.9585 L 183.15617 3610.7932 L 183.15617 3584.628 L 156.99101 3584.628 L 156.99101 3558.463 L 130.82584 3558.463 L 104.660675 3558.463 L 104.660675 3584.628 L 78.49551 3584.628 L 78.49551 3584.628 L 78.49551 3558.463 L 78.49551 3558.463 L 78.49551 3558.463 L 52.330338 3558.463 L 52.330338 3558.463 L 52.330338 3532.2976 L 26.165169 3532.2976 L 26.165169 3532.2976 L 26.165169 3506.1326 L 26.165169 3506.1326 L 26.165169 3506.1326 L 0.0 3506.1326 L 0.0 3506.1326 L 0.0 3479.9673 Q 26.165169 3479.9673 26.165169 3192.1506 L 52.330338 2878.1685 L 52.330338 2878.1685 Q 78.49551 2878.1685 78.49551 2878.1685 L 78.49551 2852.0034 L 78.49551 2825.8381 Q 78.49551 2773.5078 130.82584 2511.8562 Q 130.82584 2276.3696 235.48651 1936.2224 Q 287.81686 1569.91 392.4775 1439.0842 Q 444.80786 1308.2584 470.97302 1098.937 Q 497.13818 915.7809 444.80786 889.6157 Q 392.4775 863.45056 340.1472 706.45953 Q 287.81686 549.4685 287.81686 366.31235 Q 287.81686 156.99101 366.31235 104.660675 L 444.80786 26.165169 L 444.80786 26.165169 Q 444.80786 26.165169 470.97302 0.0 z" svg:height="36.631237mm" draw:style-name="style-83" svg:viewBox="0.0 0.0 1439.0842 3663.1235" svg:width="14.390842mm" svg:x="149.9264mm" svg:y="76.9256mm"/>
          <draw:path svg:d="M 758.78986 0.0 L 811.12024 0.0 L 811.12024 0.0 L 811.12024 0.0 L 1020.4416 26.165169 L 1229.763 26.165169 L 1229.763 52.330338 L 1229.763 104.660675 L 1177.4326 104.660675 L 1125.1022 104.660675 L 1125.1022 104.660675 Q 1098.937 104.660675 968.1112 104.660675 Q 863.45056 104.660675 811.12024 104.660675 Q 758.78986 104.660675 758.78986 235.48651 L 784.955 366.31235 L 758.78986 366.31235 Q 732.6247 366.31235 758.78986 392.4775 L 784.955 392.4775 L 784.955 418.6427 L 784.955 418.6427 L 758.78986 418.6427 Q 758.78986 418.6427 654.1292 418.6427 L 549.4685 418.6427 L 549.4685 418.6427 Q 549.4685 418.6427 549.4685 287.81686 L 497.13818 156.99101 L 497.13818 156.99101 L 497.13818 156.99101 L 418.6427 130.82584 Q 340.1472 130.82584 340.1472 156.99101 L 340.1472 209.32135 L 340.1472 209.32135 Q 340.1472 209.32135 313.98203 183.15617 L 287.81686 156.99101 L 287.81686 156.99101 L 287.81686 156.99101 L 287.81686 183.15617 L 287.81686 183.15617 L 261.65167 183.15617 L 261.65167 209.32135 L 261.65167 209.32135 L 235.48651 209.32135 L 235.48651 209.32135 L 235.48651 209.32135 L 235.48651 183.15617 L 235.48651 183.15617 L 209.32135 183.15617 L 209.32135 156.99101 L 183.15617 156.99101 L 156.99101 156.99101 L 156.99101 183.15617 L 130.82584 183.15617 L 130.82584 183.15617 L 130.82584 183.15617 L 130.82584 156.99101 L 130.82584 130.82584 L 78.49551 130.82584 L 52.330338 130.82584 L 52.330338 130.82584 L 52.330338 104.660675 L 26.165169 104.660675 L 0.0 104.660675 L 0.0 78.49551 L 0.0 78.49551 L 0.0 78.49551 L 0.0 52.330338 L 26.165169 52.330338 L 52.330338 52.330338 L 52.330338 26.165169 L 52.330338 26.165169 L 130.82584 26.165169 L 183.15617 26.165169 L 444.80786 26.165169 Q 732.6247 0.0 758.78986 0.0 z" svg:height="4.186427mm" draw:style-name="style-84" svg:viewBox="0.0 0.0 1229.763 418.6427" svg:width="12.297629mm" svg:x="159.86917mm" svg:y="143.38512mm"/>
          <draw:path svg:d="M 235.48651 0.0 L 313.98203 0.0 L 313.98203 26.165169 L 313.98203 52.330338 L 340.1472 52.330338 Q 392.4775 78.49551 444.80786 183.15617 Q 549.4685 287.81686 497.13818 340.1472 Q 444.80786 392.4775 392.4775 444.80786 Q 392.4775 497.13818 366.31235 523.30334 L 366.31235 523.30334 L 366.31235 523.30334 Q 340.1472 523.30334 340.1472 523.30334 L 340.1472 549.4685 L 340.1472 549.4685 L 313.98203 549.4685 L 313.98203 549.4685 Q 313.98203 523.30334 235.48651 523.30334 Q 130.82584 523.30334 78.49551 470.97302 Q 52.330338 418.6427 26.165169 444.80786 L -9.094947E-13 470.97302 L -9.094947E-13 366.31235 L 26.165169 287.81686 L 26.165169 261.65167 Q 26.165169 235.48651 104.660675 130.82584 Q 156.99101 26.165169 235.48651 0.0 z" svg:height="5.494685mm" draw:style-name="style-85" svg:viewBox="0.0 0.0 497.13818 549.4685" svg:width="4.971382mm" svg:x="71.43091mm" svg:y="117.219955mm"/>
          <draw:path svg:d="M 680.2944 1.8189894E-12 L 706.45953 1.8189894E-12 L 706.45953 1.8189894E-12 Q 706.45953 26.165169 680.2944 104.660675 L 654.1292 156.99101 L 627.96405 209.32135 Q 575.6337 261.65167 627.96405 261.65167 Q 680.2944 261.65167 680.2944 287.81686 L 680.2944 287.81686 L 680.2944 287.81686 Q 654.1292 287.81686 627.96405 313.98203 L 601.7989 313.98203 L 601.7989 313.98203 L 575.6337 313.98203 L 523.30334 287.81686 Q 470.97302 261.65167 235.48651 261.65167 L 0.0 261.65167 L 0.0 235.48651 L 0.0 235.48651 L 78.49551 235.48651 L 156.99101 209.32135 L 130.82584 209.32135 L 104.660675 209.32135 L 104.660675 183.15617 L 78.49551 183.15617 L 78.49551 183.15617 L 78.49551 156.99101 L 78.49551 156.99101 L 78.49551 156.99101 L 78.49551 104.660675 L 78.49551 52.330338 L 78.49551 52.330338 Q 104.660675 52.330338 104.660675 78.49551 L 130.82584 78.49551 L 130.82584 78.49551 L 130.82584 104.660675 L 183.15617 78.49551 Q 235.48651 78.49551 209.32135 52.330338 Q 183.15617 1.8189894E-12 340.1472 1.8189894E-12 Q 523.30334 1.8189894E-12 601.7989 1.8189894E-12 Q 654.1292 1.8189894E-12 680.2944 1.8189894E-12 z" svg:height="3.13982mm" draw:style-name="style-86" svg:viewBox="0.0 0.0 706.45953 313.98203" svg:width="7.064595mm" svg:x="117.481606mm" svg:y="136.58218mm"/>
          <draw:path svg:d="M 680.2944 575.6337 L 680.2944 601.7989 L 706.45953 627.96405 L 706.45953 627.96405 L 680.2944 627.96405 Q 680.2944 627.96405 601.7989 627.96405 Q 523.30334 575.6337 418.6427 575.6337 L 340.1472 549.4685 L 313.98203 549.4685 Q 313.98203 575.6337 209.32135 575.6337 Q 130.82584 627.96405 78.49551 549.4685 Q 52.330338 497.13818 26.165169 497.13818 Q 0.0 523.30334 0.0 470.97302 L 0.0 444.80786 L 104.660675 366.31235 Q 235.48651 287.81686 261.65167 183.15617 Q 313.98203 78.49551 313.98203 52.330338 L 313.98203 26.165169 L 340.1472 -1.8189894E-12 Q 366.31235 -26.165169 418.6427 -1.8189894E-12 Q 418.6427 52.330338 444.80786 156.99101 Q 444.80786 261.65167 497.13818 261.65167 Q 523.30334 261.65167 549.4685 235.48651 Q 575.6337 209.32135 575.6337 235.48651 Q 601.7989 261.65167 627.96405 235.48651 Q 627.96405 209.32135 680.2944 340.1472 Q 732.6247 470.97302 680.2944 470.97302 Q 654.1292 497.13818 654.1292 523.30334 Q 680.2944 549.4685 680.2944 575.6337 z M 627.96405 340.1472 Q 627.96405 313.98203 627.96405 313.98203 Q 627.96405 313.98203 627.96405 313.98203 Q 627.96405 340.1472 627.96405 340.1472 z" svg:height="6.27964mm" draw:style-name="style-87" svg:viewBox="0.0 0.0 706.45953 627.96405" svg:width="7.064595mm" svg:x="199.90189mm" svg:y="131.34915mm"/>
          <draw:path svg:d="M 235.48651 26.165169 L 287.81686 0.0 L 287.81686 0.0 L 287.81686 0.0 L 313.98203 52.330338 L 340.1472 104.660675 L 340.1472 523.30334 Q 340.1472 941.94604 287.81686 1072.7719 Q 261.65167 1203.5978 209.32135 1255.9281 Q 130.82584 1308.2584 130.82584 1334.4236 L 130.82584 1360.5887 L 104.660675 1386.7539 L 104.660675 1412.9191 L 78.49551 1412.9191 Q 52.330338 1412.9191 26.165169 1412.9191 L 26.165169 1412.9191 L 26.165169 1412.9191 Q 26.165169 1412.9191 78.49551 1308.2584 Q 130.82584 1203.5978 156.99101 1151.2675 Q 183.15617 1098.937 78.49551 941.94604 L 0.0 784.955 L 26.165169 732.6247 Q 26.165169 680.2944 130.82584 654.1292 Q 209.32135 654.1292 209.32135 392.4775 L 209.32135 130.82584 L 209.32135 78.49551 Q 209.32135 52.330338 235.48651 26.165169 z" svg:height="14.12919mm" draw:style-name="style-88" svg:viewBox="0.0 0.0 340.1472 1412.9191" svg:width="3.4014719mm" svg:x="261.91333mm" svg:y="71.69256mm"/>
          <draw:path svg:d="M 104.660675 26.165169 L 104.660675 26.165169 L 104.660675 104.660675 L 104.660675 209.32135 L 130.82584 235.48651 L 156.99101 261.65167 L 156.99101 261.65167 Q 209.32135 261.65167 209.32135 261.65167 Q 209.32135 261.65167 209.32135 235.48651 L 235.48651 235.48651 L 235.48651 235.48651 L 261.65167 235.48651 L 261.65167 235.48651 L 261.65167 209.32135 L 261.65167 209.32135 L 261.65167 209.32135 L 287.81686 183.15617 L 313.98203 156.99101 L 313.98203 156.99101 L 313.98203 156.99101 L 313.98203 156.99101 Q 340.1472 156.99101 366.31235 156.99101 L 392.4775 156.99101 L 392.4775 183.15617 L 366.31235 209.32135 L 366.31235 235.48651 L 366.31235 261.65167 L 392.4775 261.65167 L 392.4775 261.65167 L 418.6427 261.65167 Q 470.97302 209.32135 497.13818 209.32135 L 523.30334 209.32135 L 523.30334 235.48651 Q 523.30334 261.65167 470.97302 287.81686 Q 418.6427 313.98203 418.6427 340.1472 L 418.6427 366.31235 L 392.4775 366.31235 L 392.4775 366.31235 L 392.4775 392.4775 L 366.31235 392.4775 L 366.31235 392.4775 L 366.31235 418.6427 L 366.31235 418.6427 L 366.31235 418.6427 L 340.1472 418.6427 L 340.1472 418.6427 L 340.1472 444.80786 L 340.1472 444.80786 L 340.1472 470.97302 L 340.1472 470.97302 L 313.98203 470.97302 Q 313.98203 470.97302 313.98203 497.13818 Q 287.81686 523.30334 235.48651 523.30334 Q 156.99101 523.30334 130.82584 444.80786 Q 104.660675 366.31235 78.49551 366.31235 L 52.330338 392.4775 L 52.330338 366.31235 L 52.330338 366.31235 L 26.165169 261.65167 Q 0.0 183.15617 0.0 104.660675 L 0.0 26.165169 L 26.165169 0.0 Q 52.330338 0.0 52.330338 26.165169 Q 78.49551 52.330338 104.660675 26.165169 z" svg:height="5.2330337mm" draw:style-name="style-89" svg:viewBox="0.0 0.0 523.30334 523.30334" svg:width="5.2330337mm" svg:x="259.03516mm" svg:y="84.25184mm"/>
          <draw:path svg:d="M 26.165169 1.8189894E-12 Q 78.49551 -26.165169 78.49551 52.330338 Q 104.660675 104.660675 52.330338 104.660675 Q 0.0 130.82584 0.0 52.330338 Q 0.0 1.8189894E-12 26.165169 1.8189894E-12 z" svg:height="1.0466068mm" draw:style-name="style-90" svg:viewBox="0.0 0.0 78.49551 104.660675" svg:width="0.784955mm" svg:x="176.87654mm" svg:y="146.26329mm"/>
          <draw:path svg:d="M 235.48651 0.0 L 261.65167 0.0 L 235.48651 52.330338 Q 235.48651 78.49551 235.48651 104.660675 L 235.48651 130.82584 L 235.48651 183.15617 L 235.48651 235.48651 L 261.65167 235.48651 L 261.65167 209.32135 L 287.81686 209.32135 L 287.81686 209.32135 L 287.81686 366.31235 Q 287.81686 523.30334 287.81686 575.6337 L 287.81686 601.7989 L 313.98203 601.7989 Q 313.98203 627.96405 340.1472 627.96405 L 340.1472 627.96405 L 340.1472 627.96405 Q 340.1472 627.96405 313.98203 654.1292 Q 287.81686 654.1292 287.81686 680.2944 Q 287.81686 732.6247 261.65167 732.6247 Q 235.48651 706.45953 235.48651 575.6337 Q 183.15617 470.97302 183.15617 470.97302 L 156.99101 470.97302 L 156.99101 470.97302 L 156.99101 470.97302 L 130.82584 470.97302 Q 130.82584 470.97302 78.49551 444.80786 Q 52.330338 418.6427 26.165169 392.4775 L 0.0 366.31235 L 0.0 261.65167 L 26.165169 156.99101 L 26.165169 156.99101 L 26.165169 156.99101 L 52.330338 130.82584 L 78.49551 104.660675 L 130.82584 104.660675 Q 156.99101 104.660675 183.15617 52.330338 Q 209.32135 0.0 235.48651 0.0 z" svg:height="7.326247mm" draw:style-name="style-91" svg:viewBox="0.0 0.0 340.1472 732.6247" svg:width="3.4014719mm" svg:x="120.62142mm" svg:y="82.15863mm"/>
          <draw:path svg:d="M 130.82584 0.0 L 130.82584 0.0 L 183.15617 26.165169 Q 235.48651 52.330338 261.65167 78.49551 L 261.65167 78.49551 L 313.98203 209.32135 Q 366.31235 313.98203 392.4775 313.98203 L 392.4775 340.1472 L 418.6427 418.6427 Q 444.80786 497.13818 418.6427 497.13818 L 392.4775 497.13818 L 392.4775 470.97302 Q 366.31235 470.97302 366.31235 470.97302 L 366.31235 470.97302 L 366.31235 470.97302 Q 366.31235 444.80786 340.1472 444.80786 L 340.1472 444.80786 L 340.1472 418.6427 Q 313.98203 418.6427 313.98203 418.6427 L 313.98203 418.6427 L 313.98203 418.6427 Q 313.98203 392.4775 209.32135 287.81686 Q 130.82584 209.32135 104.660675 183.15617 L 52.330338 183.15617 L 52.330338 183.15617 Q 52.330338 209.32135 52.330338 209.32135 L 26.165169 209.32135 L 26.165169 209.32135 L 26.165169 235.48651 L 26.165169 235.48651 Q 0.0 235.48651 0.0 261.65167 L 0.0 261.65167 L 0.0 261.65167 Q 0.0 261.65167 0.0 235.48651 L 0.0 209.32135 L 0.0 183.15617 Q 0.0 156.99101 52.330338 104.660675 L 104.660675 26.165169 L 104.660675 26.165169 Q 130.82584 0.0 130.82584 0.0 z" svg:height="4.971382mm" draw:style-name="style-92" svg:viewBox="0.0 0.0 418.6427 497.13818" svg:width="4.186427mm" svg:x="71.69256mm" svg:y="99.42764mm"/>
          <draw:path svg:d="M 261.65167 0.0 L 261.65167 0.0 L 287.81686 0.0 L 287.81686 26.165169 L 313.98203 26.165169 L 313.98203 26.165169 L 313.98203 0.0 L 313.98203 0.0 L 340.1472 0.0 L 340.1472 0.0 L 366.31235 52.330338 Q 392.4775 78.49551 418.6427 78.49551 Q 470.97302 78.49551 470.97302 78.49551 L 470.97302 78.49551 L 444.80786 418.6427 Q 418.6427 758.78986 313.98203 1282.0933 Q 209.32135 1779.2314 209.32135 1831.5618 L 209.32135 1883.8921 L 183.15617 1883.8921 L 183.15617 1910.0573 L 156.99101 1910.0573 L 156.99101 1910.0573 L 130.82584 1883.8921 L 104.660675 1883.8921 L 104.660675 1910.0573 L 104.660675 1962.3876 L 78.49551 1962.3876 L 52.330338 1962.3876 L 52.330338 1857.7269 Q 52.330338 1753.0663 52.330338 1412.9191 L 26.165169 1072.7719 L 0.0 1072.7719 Q 0.0 1072.7719 52.330338 837.2854 L 104.660675 627.96405 L 104.660675 601.7989 Q 104.660675 575.6337 130.82584 340.1472 L 156.99101 130.82584 L 156.99101 130.82584 L 156.99101 130.82584 L 183.15617 104.660675 L 209.32135 78.49551 L 209.32135 52.330338 L 209.32135 26.165169 L 235.48651 26.165169 L 261.65167 26.165169 L 261.65167 0.0 z" svg:height="19.623877mm" draw:style-name="style-93" svg:viewBox="0.0 0.0 470.97302 1962.3876" svg:width="4.70973mm" svg:x="93.147995mm" svg:y="108.06214mm"/>
          <draw:path svg:d="M 52.330338 340.1472 L 0.0 340.1472 L 0.0 156.99101 Q 0.0 -26.165169 104.660675 1.8189894E-12 Q 183.15617 26.165169 235.48651 156.99101 Q 235.48651 287.81686 209.32135 313.98203 Q 183.15617 313.98203 183.15617 287.81686 Q 156.99101 261.65167 130.82584 287.81686 Q 104.660675 287.81686 104.660675 313.98203 Q 104.660675 340.1472 52.330338 340.1472 z" svg:height="3.4014719mm" draw:style-name="style-94" svg:viewBox="0.0 0.0 235.48651 340.1472" svg:width="2.354865mm" svg:x="147.30989mm" svg:y="144.95503mm"/>
          <draw:path svg:d="M 418.6427 -9.094947E-13 L 418.6427 -9.094947E-13 L 470.97302 -9.094947E-13 L 523.30334 -9.094947E-13 L 523.30334 -9.094947E-13 L 549.4685 -9.094947E-13 L 549.4685 -9.094947E-13 L 549.4685 26.165169 L 549.4685 26.165169 L 549.4685 26.165169 L 523.30334 26.165169 L 523.30334 26.165169 L 523.30334 52.330338 L 497.13818 52.330338 L 497.13818 78.49551 L 497.13818 130.82584 L 444.80786 183.15617 Q 392.4775 209.32135 418.6427 340.1472 Q 444.80786 444.80786 470.97302 497.13818 L 470.97302 523.30334 L 497.13818 654.1292 Q 497.13818 758.78986 392.4775 784.955 Q 261.65167 811.12024 261.65167 811.12024 L 261.65167 811.12024 L 235.48651 811.12024 Q 209.32135 811.12024 104.660675 811.12024 L 0.0 837.2854 L 0.0 811.12024 L 26.165169 784.955 L 26.165169 784.955 L 26.165169 758.78986 L 52.330338 758.78986 L 78.49551 758.78986 L 78.49551 732.6247 L 78.49551 732.6247 L 78.49551 732.6247 Q 104.660675 706.45953 156.99101 627.96405 Q 183.15617 549.4685 156.99101 418.6427 L 130.82584 287.81686 L 156.99101 287.81686 Q 183.15617 287.81686 183.15617 261.65167 L 183.15617 235.48651 L 183.15617 183.15617 L 183.15617 104.660675 L 209.32135 104.660675 L 209.32135 78.49551 L 313.98203 52.330338 Q 418.6427 26.165169 418.6427 -9.094947E-13 z" svg:height="8.372854mm" draw:style-name="style-95" svg:viewBox="0.0 0.0 549.4685 837.2854" svg:width="5.494685mm" svg:x="66.721176mm" svg:y="80.327065mm"/>
          <draw:path svg:d="M 261.65167 78.49551 L 287.81686 78.49551 L 261.65167 235.48651 Q 235.48651 392.4775 209.32135 392.4775 Q 183.15617 366.31235 183.15617 392.4775 Q 183.15617 418.6427 156.99101 444.80786 L 156.99101 497.13818 L 130.82584 497.13818 Q 130.82584 497.13818 78.49551 549.4685 Q 0.0 575.6337 0.0 497.13818 L 0.0 444.80786 L 0.0 392.4775 Q 26.165169 340.1472 52.330338 183.15617 L 104.660675 26.165169 L 104.660675 78.49551 L 130.82584 156.99101 L 130.82584 130.82584 L 130.82584 104.660675 L 156.99101 78.49551 L 183.15617 52.330338 L 183.15617 0.0 Q 235.48651 -52.330338 235.48651 26.165169 Q 235.48651 78.49551 261.65167 78.49551 z" svg:height="5.494685mm" draw:style-name="style-96" svg:viewBox="0.0 0.0 287.81686 549.4685" svg:width="2.8781686mm" svg:x="205.39658mm" svg:y="94.97956mm"/>
          <draw:path svg:d="M 130.82584 26.165169 L 156.99101 26.165169 L 156.99101 52.330338 Q 183.15617 78.49551 183.15617 78.49551 L 183.15617 78.49551 L 183.15617 104.660675 Q 183.15617 156.99101 78.49551 183.15617 L 0.0 209.32135 L 0.0 183.15617 Q 26.165169 156.99101 26.165169 156.99101 L 26.165169 156.99101 L 26.165169 78.49551 Q 26.165169 -1.8189894E-12 52.330338 -1.8189894E-12 Q 78.49551 -1.8189894E-12 130.82584 26.165169 z" svg:height="2.0932136mm" draw:style-name="style-97" svg:viewBox="0.0 0.0 183.15617 209.32135" svg:width="1.8315618mm" svg:x="232.60835mm" svg:y="142.86182mm"/>
          <draw:path svg:d="M 78.49551 1.8189894E-12 L 0.0 1.8189894E-12 L 444.80786 1.8189894E-12 L 889.6157 1.8189894E-12 L 889.6157 52.330338 Q 915.7809 78.49551 915.7809 104.660675 L 915.7809 104.660675 L 889.6157 104.660675 Q 863.45056 104.660675 497.13818 130.82584 L 130.82584 130.82584 L 130.82584 78.49551 Q 130.82584 26.165169 78.49551 1.8189894E-12 z" svg:height="1.3082584mm" draw:style-name="style-98" svg:viewBox="0.0 0.0 915.7809 130.82584" svg:width="9.157809mm" svg:x="235.74817mm" svg:y="141.2919mm"/>
          <draw:path svg:d="M 209.32135 26.165169 L 209.32135 0.0 L 209.32135 0.0 L 209.32135 0.0 L 261.65167 26.165169 Q 287.81686 26.165169 366.31235 52.330338 L 418.6427 52.330338 L 418.6427 78.49551 L 418.6427 78.49551 L 418.6427 78.49551 Q 392.4775 78.49551 313.98203 104.660675 Q 261.65167 104.660675 261.65167 130.82584 Q 261.65167 156.99101 209.32135 183.15617 L 183.15617 183.15617 L 183.15617 235.48651 Q 183.15617 261.65167 156.99101 261.65167 Q 130.82584 287.81686 78.49551 340.1472 L 26.165169 418.6427 L 26.165169 418.6427 Q 3.6379788E-12 418.6427 26.165169 366.31235 Q 26.165169 340.1472 3.6379788E-12 235.48651 L 3.6379788E-12 156.99101 L 3.6379788E-12 104.660675 L 3.6379788E-12 52.330338 L 52.330338 78.49551 Q 104.660675 78.49551 156.99101 52.330338 Q 209.32135 26.165169 209.32135 26.165169 z" svg:height="4.186427mm" draw:style-name="style-99" svg:viewBox="0.0 0.0 418.6427 418.6427" svg:width="4.186427mm" svg:x="266.36142mm" svg:y="85.5601mm"/>
          <draw:path svg:d="M 366.31235 -1.8189894E-12 L 366.31235 -1.8189894E-12 L 340.1472 -1.8189894E-12 Q 313.98203 26.165169 313.98203 78.49551 Q 287.81686 156.99101 313.98203 156.99101 L 340.1472 156.99101 L 340.1472 209.32135 Q 313.98203 287.81686 261.65167 235.48651 Q 183.15617 183.15617 183.15617 235.48651 Q 209.32135 287.81686 156.99101 313.98203 Q 130.82584 340.1472 130.82584 313.98203 Q 104.660675 261.65167 78.49551 287.81686 L 26.165169 313.98203 L 26.165169 313.98203 L 26.165169 287.81686 L 26.165169 261.65167 L 26.165169 261.65167 L 0.0 130.82584 Q 0.0 -1.8189894E-12 52.330338 -1.8189894E-12 Q 104.660675 -1.8189894E-12 209.32135 -1.8189894E-12 Q 340.1472 -1.8189894E-12 366.31235 -1.8189894E-12 z" svg:height="3.13982mm" draw:style-name="style-100" svg:viewBox="0.0 0.0 366.31235 313.98203" svg:width="3.6631236mm" svg:x="167.45708mm" svg:y="144.43173mm"/>
          <draw:path svg:d="M 104.660675 78.49551 L 78.49551 -1.8189894E-12 L 156.99101 78.49551 Q 209.32135 130.82584 340.1472 340.1472 Q 444.80786 523.30334 418.6427 523.30334 L 392.4775 523.30334 L 392.4775 497.13818 Q 366.31235 444.80786 209.32135 287.81686 L 52.330338 156.99101 L 26.165169 156.99101 L 26.165169 130.82584 L 26.165169 130.82584 L 9.094947E-13 130.82584 L 9.094947E-13 104.660675 L 9.094947E-13 78.49551 L 26.165169 78.49551 L 52.330338 78.49551 L 52.330338 104.660675 L 52.330338 104.660675 L 78.49551 104.660675 Q 78.49551 130.82584 104.660675 130.82584 Q 104.660675 130.82584 104.660675 78.49551 z" svg:height="5.2330337mm" draw:style-name="style-101" svg:viewBox="0.0 0.0 418.6427 523.30334" svg:width="4.186427mm" svg:x="74.83238mm" svg:y="102.82911mm"/>
          <draw:path svg:d="M 0.0 26.165169 L 26.165169 0.0 L 26.165169 0.0 L 26.165169 0.0 L 52.330338 0.0 L 52.330338 26.165169 L 52.330338 26.165169 L 78.49551 26.165169 L 183.15617 104.660675 Q 287.81686 183.15617 287.81686 209.32135 Q 287.81686 235.48651 287.81686 287.81686 L 287.81686 313.98203 L 287.81686 340.1472 L 287.81686 340.1472 L 261.65167 340.1472 L 235.48651 340.1472 L 235.48651 340.1472 L 209.32135 340.1472 L 209.32135 340.1472 L 183.15617 340.1472 L 183.15617 340.1472 L 183.15617 340.1472 L 183.15617 313.98203 L 183.15617 313.98203 L 183.15617 287.81686 Q 183.15617 235.48651 78.49551 156.99101 Q -26.165169 78.49551 0.0 26.165169 z" svg:height="3.4014719mm" draw:style-name="style-102" svg:viewBox="0.0 0.0 287.81686 340.1472" svg:width="2.8781686mm" svg:x="112.77187mm" svg:y="145.21669mm"/>
          <draw:path svg:d="M 26.165169 1.8189894E-12 L 26.165169 1.8189894E-12 L 26.165169 26.165169 Q 26.165169 52.330338 52.330338 52.330338 Q 78.49551 52.330338 104.660675 26.165169 L 156.99101 26.165169 L 183.15617 104.660675 Q 209.32135 156.99101 235.48651 183.15617 Q 261.65167 209.32135 261.65167 366.31235 Q 261.65167 523.30334 209.32135 523.30334 L 183.15617 523.30334 L 156.99101 523.30334 Q 130.82584 523.30334 104.660675 470.97302 L 104.660675 444.80786 L 78.49551 418.6427 Q 52.330338 392.4775 26.165169 235.48651 L 0.0 78.49551 L 0.0 52.330338 Q 0.0 1.8189894E-12 26.165169 1.8189894E-12 z" svg:height="5.2330337mm" draw:style-name="style-103" svg:viewBox="0.0 0.0 261.65167 523.30334" svg:width="2.6165168mm" svg:x="111.463615mm" svg:y="103.61407mm"/>
          <draw:path svg:d="M 915.7809 104.660675 L 968.1112 78.49551 L 968.1112 78.49551 L 968.1112 78.49551 L 994.27637 78.49551 L 994.27637 78.49551 L 1020.4416 78.49551 Q 1046.6067 78.49551 1072.7719 78.49551 L 1072.7719 78.49551 L 1072.7719 78.49551 Q 1072.7719 104.660675 1098.937 78.49551 L 1098.937 78.49551 L 1098.937 78.49551 Q 1125.1022 52.330338 1125.1022 130.82584 L 1125.1022 209.32135 L 1125.1022 209.32135 L 1125.1022 209.32135 L 1098.937 235.48651 L 1072.7719 261.65167 L 1072.7719 340.1472 L 1072.7719 418.6427 L 1046.6067 418.6427 L 1046.6067 444.80786 L 1046.6067 444.80786 L 1046.6067 444.80786 L 1020.4416 444.80786 Q 1020.4416 444.80786 941.94604 392.4775 Q 863.45056 366.31235 863.45056 392.4775 Q 837.2854 444.80786 444.80786 392.4775 L 52.330338 392.4775 L 52.330338 366.31235 L 78.49551 366.31235 L 78.49551 366.31235 L 78.49551 340.1472 L 104.660675 340.1472 Q 130.82584 340.1472 104.660675 261.65167 L 78.49551 183.15617 L 78.49551 156.99101 L 78.49551 130.82584 L 26.165169 130.82584 L 3.6379788E-12 130.82584 L 3.6379788E-12 104.660675 L 3.6379788E-12 104.660675 L 3.6379788E-12 78.49551 L 3.6379788E-12 78.49551 L 26.165169 78.49551 L 52.330338 78.49551 L 52.330338 104.660675 L 78.49551 104.660675 L 78.49551 104.660675 L 78.49551 78.49551 L 156.99101 78.49551 Q 235.48651 26.165169 392.4775 52.330338 Q 575.6337 52.330338 601.7989 26.165169 Q 601.7989 -26.165169 654.1292 0.0 Q 706.45953 0.0 680.2944 26.165169 Q 680.2944 78.49551 758.78986 78.49551 Q 837.2854 78.49551 863.45056 104.660675 Q 889.6157 130.82584 915.7809 104.660675 z" svg:height="4.4480786mm" draw:style-name="style-104" svg:viewBox="0.0 0.0 1125.1022 444.80786" svg:width="11.251022mm" svg:x="224.23549mm" svg:y="118.004906mm"/>
          <draw:path svg:d="M 654.1292 0.0 L 654.1292 0.0 L 680.2944 0.0 L 706.45953 0.0 L 706.45953 26.165169 L 706.45953 52.330338 L 732.6247 52.330338 L 732.6247 78.49551 L 732.6247 78.49551 L 758.78986 78.49551 L 758.78986 104.660675 L 758.78986 130.82584 L 732.6247 130.82584 L 732.6247 130.82584 L 758.78986 156.99101 L 811.12024 156.99101 L 1020.4416 183.15617 Q 1229.763 183.15617 1439.0842 183.15617 L 1622.2405 183.15617 L 1857.7269 183.15617 Q 2119.3787 183.15617 2119.3787 183.15617 L 2145.5437 183.15617 L 2145.5437 183.15617 L 2145.5437 183.15617 L 2224.0393 183.15617 L 2302.535 183.15617 L 2590.3516 183.15617 Q 2852.0034 183.15617 2904.3337 156.99101 L 2982.829 156.99101 L 3008.9944 156.99101 L 3008.9944 156.99101 L 3008.9944 183.15617 L 3008.9944 183.15617 L 2982.829 183.15617 L 2982.829 183.15617 L 2982.829 209.32135 L 2956.664 209.32135 L 2956.664 235.48651 L 2956.664 261.65167 L 2982.829 261.65167 L 2982.829 287.81686 L 2956.664 287.81686 L 2904.3337 287.81686 L 2904.3337 313.98203 L 2904.3337 313.98203 L 2930.4988 340.1472 L 2930.4988 340.1472 L 2852.0034 366.31235 Q 2747.3428 392.4775 2799.673 444.80786 Q 2852.0034 497.13818 2904.3337 497.13818 Q 2982.829 497.13818 3008.9944 523.30334 L 3035.1594 523.30334 L 3035.1594 523.30334 L 3061.3247 523.30334 L 3061.3247 549.4685 L 3061.3247 549.4685 L 3061.3247 549.4685 Q 3061.3247 549.4685 3061.3247 575.6337 L 3087.4897 575.6337 L 3061.3247 601.7989 Q 3061.3247 601.7989 3061.3247 627.96405 L 3061.3247 627.96405 L 3061.3247 654.1292 L 3061.3247 680.2944 L 3061.3247 706.45953 L 3061.3247 732.6247 L 3113.655 732.6247 L 3165.9854 758.78986 L 3113.655 758.78986 L 3087.4897 758.78986 L 3061.3247 758.78986 Q 3061.3247 758.78986 3061.3247 758.78986 Q 3035.1594 758.78986 2904.3337 811.12024 L 2773.5078 863.45056 L 2773.5078 889.6157 L 2799.673 915.7809 L 2799.673 915.7809 L 2799.673 915.7809 L 2747.3428 941.94604 L 2721.1775 968.1112 L 2721.1775 968.1112 L 2695.0122 968.1112 L 2695.0122 968.1112 L 2695.0122 968.1112 L 2695.0122 994.27637 L 2695.0122 994.27637 L 2642.682 994.27637 L 2564.1865 994.27637 L 2171.709 994.27637 Q 1779.2314 1020.4416 1700.736 994.27637 L 1596.0753 994.27637 L 1543.7449 994.27637 Q 1517.5797 1020.4416 1020.4416 1020.4416 L 549.4685 1020.4416 L 549.4685 1020.4416 Q 549.4685 1020.4416 497.13818 994.27637 Q 470.97302 968.1112 470.97302 941.94604 Q 497.13818 915.7809 444.80786 915.7809 Q 392.4775 915.7809 392.4775 889.6157 Q 392.4775 863.45056 366.31235 837.2854 Q 340.1472 811.12024 209.32135 837.2854 L 78.49551 837.2854 L 78.49551 811.12024 Q 78.49551 784.955 78.49551 758.78986 Q 78.49551 706.45953 26.165169 706.45953 L -1.8189894E-12 706.45953 L -1.8189894E-12 680.2944 L 26.165169 680.2944 L 26.165169 680.2944 L 26.165169 654.1292 L 26.165169 654.1292 L 26.165169 654.1292 L 52.330338 654.1292 L 52.330338 654.1292 L 52.330338 627.96405 L 78.49551 627.96405 L 78.49551 627.96405 L 78.49551 601.7989 L 78.49551 601.7989 Q 78.49551 601.7989 78.49551 601.7989 L 52.330338 575.6337 L 52.330338 549.4685 L 26.165169 497.13818 L 26.165169 497.13818 L 26.165169 497.13818 L 26.165169 470.97302 L 26.165169 470.97302 L -1.8189894E-12 444.80786 L -1.8189894E-12 418.6427 L 26.165169 418.6427 L 52.330338 444.80786 L 104.660675 444.80786 Q 156.99101 444.80786 209.32135 470.97302 L 261.65167 470.97302 L 287.81686 470.97302 Q 287.81686 497.13818 287.81686 470.97302 L 287.81686 470.97302 L 418.6427 497.13818 Q 549.4685 497.13818 654.1292 523.30334 L 732.6247 549.4685 L 811.12024 549.4685 L 863.45056 549.4685 L 863.45056 523.30334 L 863.45056 523.30334 L 863.45056 497.13818 L 863.45056 497.13818 L 863.45056 497.13818 L 863.45056 497.13818 L 863.45056 470.97302 L 863.45056 470.97302 L 837.2854 470.97302 L 837.2854 444.80786 L 837.2854 444.80786 L 811.12024 444.80786 L 811.12024 444.80786 L 811.12024 444.80786 L 811.12024 418.6427 L 811.12024 418.6427 L 784.955 392.4775 Q 758.78986 366.31235 732.6247 287.81686 L 680.2944 235.48651 L 680.2944 235.48651 Q 680.2944 235.48651 627.96405 209.32135 L 575.6337 183.15617 L 575.6337 183.15617 Q 549.4685 183.15617 575.6337 104.660675 L 575.6337 26.165169 L 601.7989 26.165169 L 601.7989 26.165169 L 601.7989 26.165169 Q 627.96405 26.165169 654.1292 0.0 z" svg:height="10.204415mm" draw:style-name="style-105" svg:viewBox="0.0 0.0 3165.9854 1020.4416" svg:width="31.659853mm" svg:x="134.75061mm" svg:y="133.70401mm"/>
          <draw:path svg:d="M 183.15617 130.82584 L 209.32135 0.0 L 209.32135 0.0 Q 209.32135 26.165169 235.48651 26.165169 L 235.48651 26.165169 L 340.1472 235.48651 Q 444.80786 444.80786 470.97302 497.13818 L 497.13818 523.30334 L 497.13818 549.4685 L 497.13818 601.7989 L 523.30334 627.96405 L 549.4685 654.1292 L 549.4685 654.1292 L 549.4685 654.1292 L 575.6337 654.1292 L 601.7989 654.1292 L 601.7989 654.1292 L 601.7989 654.1292 L 601.7989 654.1292 Q 601.7989 654.1292 601.7989 706.45953 L 601.7989 784.955 L 601.7989 784.955 L 601.7989 811.12024 L 601.7989 811.12024 L 601.7989 811.12024 L 627.96405 811.12024 Q 654.1292 837.2854 654.1292 863.45056 L 654.1292 889.6157 L 627.96405 889.6157 Q 601.7989 889.6157 601.7989 863.45056 Q 601.7989 837.2854 549.4685 837.2854 Q 523.30334 811.12024 497.13818 863.45056 Q 497.13818 889.6157 313.98203 968.1112 L 156.99101 1046.6067 L 156.99101 1072.7719 L 130.82584 1098.937 L 130.82584 1098.937 L 130.82584 1125.1022 L 130.82584 1125.1022 L 130.82584 1125.1022 L 130.82584 1125.1022 L 104.660675 1125.1022 L 104.660675 1098.937 L 78.49551 1098.937 L 78.49551 1098.937 L 78.49551 1098.937 L 78.49551 1098.937 L 78.49551 1072.7719 L 78.49551 1072.7719 L 78.49551 1072.7719 L 78.49551 1072.7719 L 78.49551 1046.6067 L 78.49551 968.1112 L 78.49551 915.7809 L 78.49551 837.2854 L 78.49551 758.78986 L 78.49551 732.6247 L 78.49551 706.45953 L 52.330338 706.45953 L 52.330338 706.45953 L 26.165169 732.6247 L 0.0 732.6247 L 0.0 732.6247 Q 0.0 706.45953 0.0 706.45953 Q 26.165169 706.45953 26.165169 601.7989 L 52.330338 470.97302 L 78.49551 470.97302 Q 104.660675 470.97302 104.660675 444.80786 Q 130.82584 418.6427 130.82584 366.31235 L 130.82584 313.98203 L 156.99101 287.81686 Q 183.15617 235.48651 183.15617 130.82584 z" svg:height="11.251022mm" draw:style-name="style-106" svg:viewBox="0.0 0.0 654.1292 1125.1022" svg:width="6.541292mm" svg:x="271.3328mm" svg:y="112.24857mm"/>
          <draw:path svg:d="M -3.6379788E-12 26.165169 L -3.6379788E-12 9.094947E-13 L 26.165169 9.094947E-13 L 26.165169 9.094947E-13 L 104.660675 26.165169 Q 183.15617 78.49551 235.48651 78.49551 Q 313.98203 78.49551 340.1472 52.330338 L 392.4775 52.330338 L 392.4775 78.49551 Q 392.4775 130.82584 392.4775 130.82584 Q 392.4775 130.82584 418.6427 130.82584 L 418.6427 156.99101 L 418.6427 156.99101 Q 418.6427 183.15617 392.4775 156.99101 Q 340.1472 130.82584 313.98203 156.99101 L 287.81686 183.15617 L 313.98203 235.48651 Q 340.1472 313.98203 340.1472 313.98203 Q 340.1472 340.1472 313.98203 340.1472 L 287.81686 340.1472 L 235.48651 340.1472 L 156.99101 340.1472 L 156.99101 340.1472 Q 130.82584 340.1472 156.99101 313.98203 Q 156.99101 287.81686 130.82584 209.32135 L 130.82584 130.82584 L 130.82584 130.82584 Q 130.82584 104.660675 52.330338 78.49551 Q -3.6379788E-12 78.49551 -3.6379788E-12 26.165169 z" svg:height="3.4014719mm" draw:style-name="style-107" svg:viewBox="0.0 0.0 418.6427 340.1472" svg:width="4.186427mm" svg:x="236.27147mm" svg:y="76.66394mm"/>
          <draw:path svg:d="M 10099.755 0.0 L 11721.995 0.0 L 11721.995 0.0 Q 11721.995 26.165169 11748.16 26.165169 Q 11800.491 78.49551 11669.665 78.49551 L 11538.839 130.82584 L 11538.839 130.82584 L 11538.839 130.82584 L 11565.004 130.82584 Q 11565.004 130.82584 11643.5 156.99101 L 11695.83 183.15617 L 11643.5 183.15617 L 11591.17 183.15617 L 11591.17 209.32135 Q 11591.17 209.32135 11486.509 235.48651 Q 11381.849 287.81686 11434.179 313.98203 Q 11460.344 340.1472 11434.179 340.1472 Q 11408.014 340.1472 11408.014 366.31235 Q 11408.014 392.4775 11355.683 392.4775 Q 11303.353 392.4775 11277.1875 418.6427 Q 11251.022 444.80786 11224.857 444.80786 Q 11224.857 470.97302 11172.526 497.13818 Q 11094.031 497.13818 10989.371 523.30334 Q 10884.71 549.4685 10858.545 549.4685 Q 10858.545 575.6337 10832.38 575.6337 Q 10806.215 575.6337 10806.215 549.4685 Q 10806.215 497.13818 10780.049 497.13818 Q 10753.884 497.13818 10753.884 575.6337 Q 10753.884 654.1292 10753.884 627.96405 Q 10753.884 601.7989 10675.389 575.6337 Q 10596.894 549.4685 10544.5625 575.6337 Q 10466.067 601.7989 10387.571 680.2944 Q 10335.241 758.78986 10282.911 811.12024 Q 10230.581 889.6157 10204.416 889.6157 Q 10178.25 915.7809 10178.25 915.7809 Q 10152.085 941.94604 10178.25 941.94604 Q 10204.416 941.94604 10204.416 968.1112 Q 10178.25 994.27637 10152.085 1020.4416 Q 10125.92 1020.4416 10125.92 1072.7719 L 10125.92 1125.1022 L 10099.755 1125.1022 Q 10073.59 1125.1022 10021.26 1072.7719 Q 9995.095 1072.7719 9916.599 1125.1022 Q 9811.938 1177.4326 9733.442 1255.9281 Q 9654.947 1334.4236 9628.782 1334.4236 Q 9602.617 1334.4236 9602.617 1412.9191 Q 9602.617 1465.2494 9550.286 1465.2494 Q 9524.121 1465.2494 9524.121 1491.4146 Q 9524.121 1517.5797 9445.626 1543.7449 Q 9393.295 1543.7449 9393.295 1596.0753 Q 9367.13 1648.4056 9288.635 1700.736 L 9183.974 1726.9011 L 9183.974 1753.0663 L 9183.974 1779.2314 L 9157.809 1779.2314 L 9157.809 1805.3966 L 9183.974 1805.3966 L 9210.14 1805.3966 L 9210.14 1779.2314 Q 9210.14 1753.0663 9262.47 1753.0663 Q 9288.635 1779.2314 9288.635 1805.3966 Q 9262.47 1857.7269 9288.635 1857.7269 Q 9340.965 1883.8921 9340.965 1857.7269 Q 9367.13 1805.3966 9367.13 1805.3966 L 9393.295 1805.3966 L 9393.295 1805.3966 L 9393.295 1805.3966 L 9393.295 1831.5618 L 9393.295 1831.5618 L 9419.461 1831.5618 L 9419.461 1805.3966 L 9471.791 1831.5618 Q 9497.956 1831.5618 9497.956 1857.7269 Q 9497.956 1857.7269 9471.791 1857.7269 L 9471.791 1857.7269 L 9471.791 1883.8921 L 9497.956 1883.8921 L 9497.956 1962.3876 L 9497.956 2014.7179 L 9524.121 1988.5527 L 9550.286 1962.3876 L 9550.286 2014.7179 L 9550.286 2040.8832 L 9524.121 2040.8832 Q 9497.956 2040.8832 9497.956 2067.0483 Q 9497.956 2119.3787 9471.791 2119.3787 Q 9445.626 2145.5437 9393.295 2145.5437 Q 9340.965 2145.5437 9340.965 2224.0393 Q 9340.965 2302.535 9288.635 2302.535 Q 9262.47 2328.7 9288.635 2328.7 Q 9340.965 2328.7 9340.965 2381.0303 Q 9340.965 2407.1956 9288.635 2407.1956 Q 9210.14 2407.1956 9131.644 2538.0212 Q 9079.313 2695.0122 9105.479 2747.3428 Q 9157.809 2773.5078 9157.809 2799.673 Q 9157.809 2852.0034 9210.14 2852.0034 Q 9262.47 2852.0034 9262.47 2904.3337 Q 9236.305 2930.4988 9288.635 2956.664 L 9314.8 2956.664 L 9314.8 2982.829 Q 9288.635 2982.829 9288.635 3008.9944 Q 9288.635 3061.3247 9288.635 3061.3247 Q 9262.47 3087.4897 9314.8 3087.4897 Q 9367.13 3113.655 9340.965 3165.9854 Q 9340.965 3244.481 9236.305 3401.472 Q 9131.644 3558.463 9079.313 3584.628 Q 9000.817 3636.9585 8974.652 3689.2888 Q 8948.487 3741.6191 8922.322 3741.6191 Q 8896.157 3741.6191 8869.992 3741.6191 Q 8817.662 3741.6191 8817.662 3793.9495 Q 8843.827 3820.1145 8869.992 3820.1145 Q 8896.157 3793.9495 8922.322 3846.2798 L 8922.322 3872.4448 L 8869.992 3872.4448 Q 8843.827 3872.4448 8843.827 3898.61 Q 8843.827 3924.7751 8765.331 3950.9404 Q 8660.671 3950.9404 8660.671 4003.2708 Q 8660.671 4055.601 8634.506 4055.601 Q 8608.341 4055.601 8608.341 4029.4358 Q 8608.341 3977.1055 8529.845 4003.2708 Q 8477.515 4003.2708 8477.515 4055.601 Q 8477.515 4081.7664 8425.185 4081.7664 Q 8372.854 4107.9316 8346.688 4081.7664 Q 8294.358 4055.601 8268.193 4055.601 Q 8215.863 4029.4358 8215.863 4055.601 Q 8215.863 4081.7664 7980.3765 4107.9316 Q 7771.055 4160.2617 7614.064 4160.2617 L 7457.0728 4160.2617 L 7457.0728 4160.2617 L 7457.0728 4160.2617 L 7430.9077 4160.2617 L 7430.9077 4160.2617 L 7430.9077 4186.427 L 7457.0728 4186.427 L 7457.0728 4186.427 L 7457.0728 4212.5923 L 7457.0728 4212.5923 L 7457.0728 4212.5923 L 7483.2383 4212.5923 L 7483.2383 4212.5923 L 7483.2383 4238.7573 L 7509.4033 4238.7573 L 7509.4033 4264.9224 L 7509.4033 4291.0874 L 7561.7334 4317.253 Q 7614.064 4317.253 7614.064 4343.418 Q 7614.064 4369.583 7587.899 4369.583 Q 7561.7334 4369.583 7561.7334 4395.748 Q 7561.7334 4421.9136 7614.064 4421.9136 Q 7666.394 4421.9136 7666.394 4474.2437 Q 7666.394 4526.574 7692.5596 4526.574 Q 7718.7246 4552.7393 7692.5596 4605.07 Q 7666.394 4657.4 7718.7246 4683.565 Q 7797.22 4683.565 7797.22 4735.8955 L 7823.3853 4762.0605 L 7823.3853 4788.2256 L 7823.3853 4788.2256 L 7797.22 4840.556 L 7797.22 4866.721 L 7771.055 4866.721 Q 7718.7246 4840.556 7718.7246 4840.556 Q 7718.7246 4840.556 7666.394 4840.556 L 7614.064 4840.556 L 7614.064 4892.886 L 7614.064 4971.382 L 7666.394 4971.382 L 7692.5596 4997.5474 L 7692.5596 4997.5474 L 7718.7246 4997.5474 L 7718.7246 4997.5474 L 7718.7246 5023.7124 L 7718.7246 5049.8774 L 7718.7246 5076.0425 L 7718.7246 5076.0425 L 7718.7246 5049.8774 L 7771.055 5049.8774 Q 7797.22 4997.5474 7797.22 5023.7124 L 7823.3853 5023.7124 L 7823.3853 5049.8774 L 7823.3853 5049.8774 L 7823.3853 5049.8774 L 7823.3853 5076.0425 L 7797.22 5154.538 L 7797.22 5259.1987 L 7771.055 5259.1987 Q 7771.055 5259.1987 7771.055 5285.364 L 7771.055 5285.364 L 7771.055 5285.364 Q 7744.8896 5311.5293 7718.7246 5311.5293 Q 7718.7246 5311.5293 7692.5596 5337.6943 L 7666.394 5363.8594 L 7640.229 5363.8594 L 7640.229 5363.8594 L 7640.229 5390.0244 Q 7614.064 5390.0244 7614.064 5390.0244 Q 7614.064 5416.19 7561.7334 5468.52 Q 7535.5684 5547.0156 7509.4033 5573.1807 Q 7457.0728 5573.1807 7430.9077 5573.1807 Q 7404.7427 5547.0156 7404.7427 5573.1807 Q 7404.7427 5599.346 7352.412 5677.8413 Q 7352.412 5756.337 7352.412 5834.8325 Q 7352.412 5913.328 7326.247 5939.493 Q 7300.082 5939.493 7300.082 5991.8237 Q 7300.082 6017.989 7247.7515 6174.9795 Q 7195.4214 6331.9707 7169.256 6358.1357 Q 7143.091 6358.1357 7143.091 6384.3013 Q 7143.091 6410.4663 7012.265 6462.7964 Q 6881.4395 6515.127 6881.4395 6593.6226 Q 6881.4395 6672.1177 6829.109 6724.448 Q 6776.7783 6750.6133 6776.7783 6829.109 Q 6776.7783 6881.4395 6698.283 7038.43 Q 6619.7876 7195.4214 6515.127 7195.4214 Q 6410.4663 7221.5864 6384.3013 7221.5864 Q 6358.1357 7247.7515 6331.9707 7247.7515 Q 6305.8057 7247.7515 6253.475 7221.5864 L 6227.31 7195.4214 L 6201.145 7169.256 L 6174.9795 7143.091 L 6174.9795 7143.091 L 6148.8145 7143.091 L 6148.8145 7143.091 L 6148.8145 7143.091 L 6122.6494 7116.926 L 6096.4844 7116.926 L 6070.319 7116.926 Q 6044.154 7090.7607 5991.8237 7064.595 L 5913.328 7038.43 L 5913.328 7038.43 Q 5887.163 7012.265 5834.8325 6959.9346 L 5756.337 6907.6045 L 5730.172 6907.6045 Q 5730.172 6881.4395 5704.007 6829.109 L 5677.8413 6750.6133 L 5677.8413 6724.448 L 5677.8413 6672.1177 L 5677.8413 6645.9526 Q 5677.8413 6619.7876 5730.172 6567.457 Q 5782.502 6488.962 5782.502 6410.4663 Q 5756.337 6305.8057 5730.172 6305.8057 Q 5704.007 6305.8057 5651.6763 6201.145 L 5599.346 6122.6494 L 5599.346 6096.4844 Q 5599.346 6070.319 5547.0156 6070.319 Q 5494.6855 6070.319 5494.6855 6044.154 Q 5520.8506 6017.989 5520.8506 5939.493 L 5520.8506 5834.8325 L 5494.6855 5834.8325 L 5494.6855 5834.8325 L 5494.6855 5808.6675 L 5468.52 5808.6675 L 5468.52 5782.502 L 5468.52 5756.337 L 5442.355 5730.172 L 5442.355 5704.007 L 5416.19 5704.007 L 5390.0244 5704.007 L 5390.0244 5730.172 L 5363.8594 5782.502 L 5363.8594 5834.8325 L 5363.8594 5860.9976 L 5337.6943 5913.328 Q 5311.5293 5965.658 5311.5293 5991.8237 Q 5311.5293 6017.989 5337.6943 6017.989 Q 5363.8594 6017.989 5363.8594 6044.154 Q 5363.8594 6070.319 5337.6943 6070.319 Q 5311.5293 6044.154 5259.1987 6122.6494 L 5206.8687 6201.145 L 5206.8687 6227.31 L 5206.8687 6253.475 L 5180.703 6253.475 L 5180.703 6253.475 L 5180.703 6279.64 L 5180.703 6279.64 L 5180.703 6279.64 L 5154.538 6279.64 L 5154.538 6305.8057 L 5154.538 6331.9707 L 5154.538 6410.4663 L 5154.538 6488.962 L 5154.538 6515.127 L 5154.538 6541.292 L 5180.703 6567.457 L 5206.8687 6593.6226 L 5206.8687 6645.9526 L 5206.8687 6698.283 L 5206.8687 6776.7783 L 5206.8687 6881.4395 L 5206.8687 6907.6045 L 5206.8687 6933.7695 L 5180.703 6933.7695 L 5180.703 6933.7695 L 5154.538 6959.9346 L 5128.373 6986.1 L 5128.373 6986.1 L 5102.208 6986.1 L 5102.208 6986.1 L 5102.208 6986.1 L 5102.208 7012.265 L 5128.373 7012.265 L 5102.208 7038.43 Q 5102.208 7038.43 5128.373 7064.595 Q 5154.538 7090.7607 5154.538 7090.7607 L 5154.538 7090.7607 L 5102.208 7090.7607 Q 5049.8774 7090.7607 4945.217 7116.926 Q 4866.721 7143.091 4788.2256 7300.082 Q 4683.565 7430.9077 4683.565 7614.064 L 4683.565 7771.055 L 4683.565 7797.22 L 4683.565 7823.3853 L 4709.7305 7823.3853 L 4709.7305 7823.3853 L 4709.7305 7849.5503 L 4735.8955 7849.5503 L 4735.8955 7849.5503 L 4735.8955 7875.716 L 4735.8955 7875.716 L 4762.0605 7875.716 L 4762.0605 7980.3765 Q 4788.2256 8058.8716 4788.2256 8085.037 L 4788.2256 8111.202 L 4788.2256 8215.863 L 4788.2256 8320.523 L 4788.2256 8399.019 L 4788.2256 8477.515 L 4814.391 8503.68 L 4840.556 8529.845 L 4840.556 8634.506 Q 4892.886 8739.166 4866.721 8765.331 L 4866.721 8817.662 L 4814.391 8974.652 Q 4788.2256 9131.644 4762.0605 9183.974 L 4762.0605 9236.305 L 4735.8955 9393.295 Q 4683.565 9576.451 4683.565 9864.269 Q 4683.565 10125.92 4683.565 10178.25 L 4683.565 10204.416 L 4709.7305 10230.581 L 4735.8955 10256.746 L 4735.8955 10282.911 L 4735.8955 10335.241 L 4709.7305 10361.406 L 4709.7305 10387.571 L 4709.7305 10439.902 L 4683.565 10466.067 L 4683.565 10492.232 L 4683.565 10544.5625 L 4683.565 10544.5625 Q 4657.4 10544.5625 4657.4 10570.728 L 4657.4 10570.728 L 4657.4 10649.224 Q 4631.235 10727.719 4631.235 10753.884 L 4631.235 10806.215 L 4631.235 10806.215 Q 4605.07 10806.215 4552.7393 10858.545 Q 4500.4087 10858.545 4500.4087 10910.875 Q 4526.574 10937.04 4500.4087 10937.04 Q 4474.2437 10910.875 4395.748 10884.71 Q 4317.253 10858.545 4186.427 10858.545 Q 4055.601 10832.38 4055.601 10858.545 Q 4055.601 10884.71 4029.4358 10910.875 Q 3977.1055 10910.875 3924.7751 10910.875 Q 3846.2798 10910.875 3846.2798 10963.205 L 3820.1145 11015.536 L 3793.9495 11041.701 L 3767.7842 11067.866 L 3767.7842 11067.866 L 3741.6191 11067.866 L 3741.6191 11067.866 L 3741.6191 11067.866 L 3741.6191 11094.031 L 3741.6191 11094.031 L 3715.4539 11094.031 L 3715.4539 11067.866 L 3715.4539 11067.866 L 3689.2888 11067.866 L 3689.2888 11067.866 L 3689.2888 11067.866 L 3689.2888 11067.866 L 3689.2888 11041.701 L 3663.1235 11041.701 L 3663.1235 11041.701 L 3663.1235 11015.536 L 3636.9585 10989.371 L 3636.9585 10963.205 L 3636.9585 10937.04 L 3636.9585 10753.884 Q 3636.9585 10570.728 3532.2976 10335.241 Q 3479.9673 10073.59 3427.637 9838.104 Q 3427.637 9602.617 3322.9763 9210.14 L 3218.3157 8817.662 L 3218.3157 8817.662 L 3218.3157 8817.662 L 3218.3157 8791.496 L 3218.3157 8765.331 L 3192.1506 8713.001 L 3165.9854 8686.836 L 3165.9854 8660.671 L 3165.9854 8608.341 L 3192.1506 8608.341 L 3192.1506 8608.341 L 3218.3157 8634.506 L 3244.481 8660.671 L 3244.481 8660.671 L 3270.646 8660.671 L 3270.646 8660.671 L 3270.646 8660.671 L 3270.646 8686.836 L 3270.646 8686.836 L 3296.8113 8686.836 L 3296.8113 8713.001 L 3296.8113 8713.001 L 3322.9763 8713.001 L 3322.9763 8713.001 L 3322.9763 8713.001 L 3322.9763 8739.166 L 3322.9763 8739.166 L 3349.1416 8739.166 L 3349.1416 8765.331 L 3375.3066 8765.331 Q 3375.3066 8765.331 3427.637 8791.496 L 3506.1326 8791.496 L 3584.628 8896.157 Q 3636.9585 8974.652 3636.9585 9000.817 Q 3663.1235 9026.983 3689.2888 9026.983 L 3715.4539 9026.983 L 3741.6191 9053.148 L 3767.7842 9079.313 L 3767.7842 9079.313 L 3793.9495 9079.313 L 3793.9495 9079.313 L 3793.9495 9079.313 L 3872.4448 9053.148 L 3950.9404 9026.983 L 3950.9404 9026.983 L 3950.9404 9026.983 L 3950.9404 9026.983 L 3950.9404 9000.817 L 3950.9404 9000.817 L 3950.9404 8974.652 L 3950.9404 8974.652 L 3950.9404 8974.652 L 3924.7751 8974.652 L 3924.7751 8974.652 L 3924.7751 8948.487 L 3898.61 8948.487 L 3898.61 8922.322 L 3898.61 8896.157 L 3872.4448 8896.157 L 3872.4448 8869.992 L 3872.4448 8869.992 L 3898.61 8869.992 L 3898.61 8843.827 Q 3898.61 8817.662 3793.9495 8765.331 Q 3715.4539 8713.001 3663.1235 8660.671 L 3610.7932 8634.506 L 3610.7932 8608.341 Q 3584.628 8608.341 3584.628 8608.341 L 3584.628 8608.341 L 3584.628 8582.175 Q 3584.628 8556.01 3322.9763 8294.358 L 3087.4897 8032.7065 L 3087.4897 7980.3765 Q 3061.3247 7928.046 3061.3247 7823.3853 Q 3061.3247 7744.8896 3113.655 7744.8896 Q 3139.82 7718.7246 3165.9854 7692.5596 L 3192.1506 7666.394 L 3192.1506 7614.064 Q 3165.9854 7587.899 3113.655 7483.2383 L 3061.3247 7378.5776 L 3061.3247 7352.412 Q 3061.3247 7326.247 3087.4897 7300.082 Q 3113.655 7273.917 3061.3247 7143.091 Q 3061.3247 6986.1 2982.829 6986.1 L 2930.4988 6959.9346 L 2904.3337 6959.9346 Q 2904.3337 6933.7695 2904.3337 6933.7695 L 2904.3337 6933.7695 L 2904.3337 6933.7695 Q 2904.3337 6907.6045 2878.1685 6776.7783 Q 2852.0034 6619.7876 2825.8381 6515.127 L 2799.673 6384.3013 L 2799.673 6384.3013 Q 2799.673 6384.3013 2825.8381 6358.1357 L 2825.8381 6358.1357 L 2825.8381 6358.1357 Q 2852.0034 6358.1357 2852.0034 6358.1357 L 2852.0034 6331.9707 L 2852.0034 6331.9707 Q 2852.0034 6331.9707 2878.1685 6305.8057 L 2878.1685 6305.8057 L 2878.1685 6305.8057 Q 2852.0034 6279.64 2825.8381 6253.475 L 2773.5078 6253.475 L 2773.5078 6253.475 Q 2747.3428 6227.31 2747.3428 6227.31 L 2747.3428 6227.31 L 2747.3428 6201.145 L 2747.3428 6174.9795 L 2721.1775 6148.8145 Q 2695.0122 6122.6494 2695.0122 6044.154 Q 2642.682 5939.493 2511.8562 5651.6763 L 2354.8652 5363.8594 L 2354.8652 5337.6943 L 2328.7 5337.6943 L 2328.7 5337.6943 L 2328.7 5311.5293 L 2328.7 5311.5293 L 2328.7 5311.5293 L 2302.535 5311.5293 L 2302.535 5311.5293 L 2224.0393 5311.5293 L 2145.5437 5311.5293 L 2119.3787 5311.5293 L 2093.2134 5311.5293 L 2067.0483 5337.6943 L 2040.8832 5337.6943 L 2040.8832 5390.0244 L 2067.0483 5442.355 L 2067.0483 5494.6855 Q 2067.0483 5547.0156 2093.2134 5547.0156 L 2093.2134 5547.0156 L 2145.5437 5756.337 Q 2171.709 5965.658 2197.874 6017.989 L 2197.874 6070.319 L 2197.874 6070.319 L 2171.709 6070.319 L 2171.709 6122.6494 L 2171.709 6174.9795 L 2145.5437 6174.9795 L 2119.3787 6174.9795 L 2119.3787 6201.145 Q 2119.3787 6253.475 2093.2134 6279.64 Q 2067.0483 6305.8057 2067.0483 6384.3013 Q 2040.8832 6488.962 2014.7179 6488.962 Q 1988.5527 6462.7964 1857.7269 6462.7964 Q 1726.9011 6462.7964 1569.91 6410.4663 Q 1412.9191 6358.1357 1412.9191 6331.9707 Q 1386.7539 6305.8057 1386.7539 6044.154 Q 1386.7539 5808.6675 1439.0842 5730.172 Q 1517.5797 5677.8413 1543.7449 5599.346 Q 1543.7449 5547.0156 1596.0753 5520.8506 Q 1622.2405 5520.8506 1622.2405 5390.0244 Q 1622.2405 5259.1987 1491.4146 5206.8687 Q 1386.7539 5154.538 1386.7539 5128.373 Q 1386.7539 5102.208 1334.4236 5102.208 Q 1255.9281 5076.0425 1255.9281 5049.8774 Q 1255.9281 4997.5474 1151.2675 4997.5474 Q 1046.6067 4997.5474 941.94604 4971.382 Q 837.2854 4971.382 837.2854 4997.5474 Q 811.12024 5023.7124 811.12024 4997.5474 Q 784.955 4997.5474 523.30334 4971.382 Q 261.65167 4971.382 261.65167 4945.217 Q 261.65167 4919.052 209.32135 4919.052 L 156.99101 4919.052 L 130.82584 4919.052 L 130.82584 4892.886 L 130.82584 4892.886 L 130.82584 4892.886 L 104.660675 4892.886 L 104.660675 4892.886 L 52.330338 4866.721 L 1.8189894E-12 4866.721 L 1.8189894E-12 4840.556 L 26.165169 4814.391 L 26.165169 4788.2256 L 26.165169 4762.0605 L 209.32135 4762.0605 Q 392.4775 4735.8955 497.13818 4735.8955 Q 601.7989 4683.565 627.96405 4683.565 Q 654.1292 4657.4 680.2944 4578.9043 Q 680.2944 4526.574 811.12024 4500.4087 L 915.7809 4474.2437 L 941.94604 4474.2437 L 968.1112 4474.2437 L 968.1112 4448.0786 L 968.1112 4448.0786 L 941.94604 4448.0786 L 941.94604 4421.9136 L 941.94604 4421.9136 L 915.7809 4421.9136 L 915.7809 4395.748 Q 915.7809 4369.583 889.6157 4369.583 Q 863.45056 4369.583 837.2854 4343.418 L 811.12024 4317.253 L 784.955 4317.253 L 758.78986 4317.253 L 758.78986 4291.0874 L 758.78986 4264.9224 L 811.12024 4264.9224 L 837.2854 4264.9224 L 863.45056 4264.9224 L 915.7809 4264.9224 L 915.7809 4264.9224 L 915.7809 4264.9224 L 968.1112 4264.9224 Q 968.1112 4264.9224 1098.937 4264.9224 Q 1203.5978 4264.9224 1282.0933 4238.7573 L 1360.5887 4238.7573 L 1360.5887 4212.5923 L 1360.5887 4160.2617 L 1334.4236 4160.2617 L 1282.0933 4160.2617 L 1282.0933 4134.0967 Q 1282.0933 4107.9316 1255.9281 4081.7664 Q 1255.9281 4055.601 1229.763 4055.601 Q 1203.5978 4055.601 1203.5978 4003.2708 Q 1203.5978 3924.7751 1177.4326 3924.7751 Q 1125.1022 3898.61 1125.1022 3898.61 Q 1125.1022 3872.4448 1098.937 3846.2798 Q 1072.7719 3846.2798 1046.6067 3767.7842 Q 1020.4416 3689.2888 994.27637 3636.9585 Q 941.94604 3610.7932 941.94604 3584.628 Q 941.94604 3558.463 863.45056 3532.2976 Q 811.12024 3532.2976 837.2854 3453.8022 Q 863.45056 3375.3066 784.955 3375.3066 Q 706.45953 3349.1416 680.2944 3296.8113 Q 654.1292 3270.646 654.1292 3165.9854 Q 654.1292 3061.3247 601.7989 3035.1594 Q 549.4685 3008.9944 549.4685 2930.4988 Q 549.4685 2878.1685 523.30334 2878.1685 Q 497.13818 2878.1685 497.13818 2852.0034 Q 497.13818 2799.673 392.4775 2799.673 L 313.98203 2799.673 L 313.98203 2773.5078 L 340.1472 2773.5078 L 340.1472 2747.3428 L 340.1472 2747.3428 L 313.98203 2695.0122 L 313.98203 2642.682 L 340.1472 2642.682 Q 392.4775 2642.682 392.4775 2616.5168 Q 418.6427 2590.3516 444.80786 2590.3516 Q 497.13818 2564.1865 497.13818 2538.0212 Q 497.13818 2485.691 497.13818 2433.3606 L 497.13818 2381.0303 L 601.7989 2433.3606 Q 732.6247 2485.691 758.78986 2459.526 Q 758.78986 2433.3606 811.12024 2407.1956 Q 863.45056 2381.0303 863.45056 2354.8652 Q 889.6157 2328.7 968.1112 2328.7 Q 1020.4416 2354.8652 1020.4416 2328.7 Q 1020.4416 2302.535 1046.6067 2328.7 L 1072.7719 2354.8652 L 1072.7719 2328.7 Q 1072.7719 2276.3696 1098.937 2250.2043 Q 1098.937 2224.0393 1072.7719 2224.0393 Q 1046.6067 2224.0393 1046.6067 2171.709 Q 1072.7719 2145.5437 1098.937 2145.5437 Q 1125.1022 2171.709 1125.1022 2119.3787 Q 1151.2675 2093.2134 1125.1022 2093.2134 Q 1098.937 2093.2134 1098.937 2067.0483 Q 1098.937 2040.8832 1125.1022 2040.8832 Q 1151.2675 2040.8832 1151.2675 1883.8921 Q 1125.1022 1726.9011 1046.6067 1700.736 Q 941.94604 1700.736 941.94604 1648.4056 Q 941.94604 1569.91 889.6157 1569.91 Q 837.2854 1543.7449 837.2854 1596.0753 Q 811.12024 1622.2405 811.12024 1648.4056 L 784.955 1648.4056 L 784.955 1596.0753 Q 811.12024 1517.5797 784.955 1491.4146 Q 758.78986 1491.4146 758.78986 1412.9191 Q 758.78986 1334.4236 784.955 1334.4236 Q 811.12024 1334.4236 811.12024 1282.0933 Q 811.12024 1229.763 784.955 1229.763 Q 758.78986 1255.9281 732.6247 1177.4326 Q 706.45953 1125.1022 758.78986 1098.937 Q 784.955 1072.7719 811.12024 889.6157 Q 863.45056 732.6247 837.2854 732.6247 Q 811.12024 706.45953 811.12024 706.45953 Q 837.2854 706.45953 811.12024 575.6337 Q 811.12024 444.80786 837.2854 444.80786 Q 863.45056 444.80786 837.2854 418.6427 Q 811.12024 418.6427 811.12024 340.1472 Q 811.12024 235.48651 758.78986 261.65167 Q 706.45953 287.81686 706.45953 261.65167 Q 706.45953 235.48651 601.7989 209.32135 L 470.97302 183.15617 L 444.80786 183.15617 L 418.6427 183.15617 L 392.4775 156.99101 L 366.31235 130.82584 L 366.31235 130.82584 L 392.4775 130.82584 L 392.4775 130.82584 L 392.4775 130.82584 L 418.6427 104.660675 L 444.80786 78.49551 L 470.97302 78.49551 L 497.13818 78.49551 L 497.13818 52.330338 L 497.13818 52.330338 L 4474.2437 26.165169 Q 8451.35 26.165169 8451.35 26.165169 Q 8477.515 26.165169 10099.755 0.0 z M 10204.416 837.2854 Q 10204.416 811.12024 10204.416 811.12024 Q 10230.581 811.12024 10230.581 811.12024 Q 10230.581 837.2854 10204.416 837.2854 z M 10099.755 994.27637 Q 10099.755 968.1112 10099.755 968.1112 Q 10125.92 968.1112 10125.92 968.1112 Q 10125.92 994.27637 10099.755 994.27637 z M 9314.8 1596.0753 Q 9314.8 1596.0753 9314.8 1569.91 Q 9340.965 1569.91 9340.965 1596.0753 Q 9340.965 1596.0753 9314.8 1596.0753 z M 837.2854 2511.8562 Q 837.2854 2485.691 837.2854 2485.691 Q 863.45056 2485.691 863.45056 2485.691 Q 863.45056 2511.8562 837.2854 2511.8562 z M 601.7989 2956.664 Q 601.7989 2930.4988 627.96405 2930.4988 Q 654.1292 2930.4988 654.1292 2956.664 Q 654.1292 2982.829 627.96405 2982.829 Q 601.7989 2982.829 601.7989 2956.664 z M 9183.974 3322.9763 Q 9183.974 3322.9763 9183.974 3296.8113 Q 9183.974 3296.8113 9183.974 3322.9763 Q 9183.974 3322.9763 9183.974 3322.9763 z M 8163.5327 4029.4358 Q 8163.5327 4003.2708 8163.5327 4003.2708 Q 8189.6978 4003.2708 8189.6978 4003.2708 Q 8189.6978 4029.4358 8163.5327 4029.4358 z M 837.2854 4578.9043 L 889.6157 4578.9043 L 889.6157 4605.07 L 863.45056 4605.07 L 863.45056 4605.07 L 863.45056 4631.235 L 837.2854 4631.235 L 811.12024 4631.235 L 863.45056 4657.4 L 889.6157 4683.565 L 863.45056 4683.565 L 837.2854 4683.565 L 811.12024 4683.565 L 758.78986 4683.565 L 758.78986 4683.565 L 758.78986 4683.565 L 758.78986 4631.235 Q 758.78986 4578.9043 758.78986 4578.9043 Q 784.955 4578.9043 837.2854 4578.9043 z" svg:height="110.940315mm" draw:style-name="style-108" svg:viewBox="0.0 0.0 11748.16 11094.031" svg:width="117.481606mm" svg:x="157.77597mm" svg:y="7.064595mm"/>
          <draw:path svg:d="M 130.82584 78.49551 L 156.99101 0.0 L 156.99101 52.330338 Q 183.15617 104.660675 183.15617 183.15617 L 183.15617 261.65167 L 209.32135 261.65167 L 209.32135 287.81686 L 235.48651 287.81686 L 261.65167 287.81686 L 287.81686 313.98203 L 313.98203 340.1472 L 366.31235 340.1472 Q 418.6427 340.1472 418.6427 287.81686 Q 418.6427 235.48651 470.97302 235.48651 L 523.30334 235.48651 L 575.6337 287.81686 Q 601.7989 366.31235 627.96405 392.4775 L 654.1292 418.6427 L 654.1292 418.6427 L 654.1292 444.80786 L 654.1292 444.80786 L 654.1292 444.80786 L 680.2944 444.80786 L 680.2944 444.80786 L 680.2944 470.97302 L 706.45953 470.97302 L 706.45953 470.97302 L 706.45953 497.13818 L 706.45953 497.13818 L 706.45953 497.13818 L 706.45953 497.13818 L 706.45953 523.30334 L 706.45953 523.30334 L 706.45953 549.4685 L 654.1292 549.4685 L 575.6337 549.4685 L 497.13818 523.30334 Q 392.4775 497.13818 261.65167 497.13818 L 130.82584 470.97302 L 130.82584 470.97302 L 104.660675 470.97302 L 104.660675 470.97302 Q 104.660675 444.80786 78.49551 444.80786 L 52.330338 444.80786 L 26.165169 418.6427 L 1.8189894E-12 392.4775 L 52.330338 392.4775 Q 104.660675 392.4775 104.660675 366.31235 L 104.660675 340.1472 L 104.660675 235.48651 Q 130.82584 130.82584 130.82584 78.49551 z" svg:height="5.494685mm" draw:style-name="style-109" svg:viewBox="0.0 0.0 706.45953 549.4685" svg:width="7.064595mm" svg:x="136.32053mm" svg:y="133.70401mm"/>
          <draw:path svg:d="M 209.32135 0.0 L 235.48651 0.0 L 235.48651 0.0 L 235.48651 26.165169 L 261.65167 52.330338 Q 261.65167 78.49551 287.81686 78.49551 L 287.81686 104.660675 L 287.81686 104.660675 Q 287.81686 130.82584 313.98203 130.82584 L 313.98203 130.82584 L 313.98203 130.82584 Q 313.98203 130.82584 340.1472 156.99101 Q 366.31235 156.99101 366.31235 183.15617 Q 366.31235 235.48651 313.98203 235.48651 Q 287.81686 235.48651 261.65167 261.65167 L 235.48651 287.81686 L 209.32135 287.81686 Q 209.32135 287.81686 104.660675 261.65167 L 0.0 235.48651 L 0.0 209.32135 L 0.0 183.15617 L 52.330338 183.15617 L 104.660675 183.15617 L 104.660675 130.82584 L 104.660675 78.49551 L 156.99101 78.49551 Q 183.15617 78.49551 183.15617 26.165169 Q 183.15617 0.0 209.32135 0.0 z" svg:height="2.8781686mm" draw:style-name="style-110" svg:viewBox="0.0 0.0 366.31235 287.81686" svg:width="3.6631236mm" svg:x="271.07114mm" svg:y="109.10875mm"/>
          <draw:path svg:d="M 0.0 52.330338 L 0.0 0.0 L 26.165169 0.0 Q 52.330338 0.0 104.660675 104.660675 Q 156.99101 235.48651 156.99101 261.65167 L 156.99101 287.81686 L 130.82584 287.81686 Q 104.660675 287.81686 104.660675 261.65167 Q 78.49551 261.65167 52.330338 261.65167 Q 52.330338 287.81686 26.165169 444.80786 L 26.165169 601.7989 L 0.0 601.7989 L 0.0 601.7989 L 0.0 523.30334 L 0.0 444.80786 L 0.0 261.65167 Q 0.0 104.660675 0.0 52.330338 z" svg:height="6.0179887mm" draw:style-name="style-111" svg:viewBox="0.0 0.0 156.99101 601.7989" svg:width="1.56991mm" svg:x="233.91661mm" svg:y="96.81112mm"/>
          <draw:path svg:d="M 183.15617 0.0 L 235.48651 0.0 L 235.48651 26.165169 L 235.48651 52.330338 L 235.48651 78.49551 L 235.48651 78.49551 L 235.48651 130.82584 L 235.48651 156.99101 L 287.81686 156.99101 L 313.98203 156.99101 L 313.98203 183.15617 L 287.81686 209.32135 L 287.81686 235.48651 L 287.81686 261.65167 L 287.81686 261.65167 Q 261.65167 287.81686 261.65167 287.81686 L 261.65167 287.81686 L 261.65167 287.81686 Q 235.48651 313.98203 235.48651 313.98203 Q 235.48651 340.1472 183.15617 418.6427 L 104.660675 523.30334 L 104.660675 497.13818 L 78.49551 470.97302 L 78.49551 444.80786 Q 78.49551 418.6427 52.330338 418.6427 L 26.165169 418.6427 L 26.165169 418.6427 Q 26.165169 392.4775 52.330338 392.4775 Q 78.49551 392.4775 26.165169 287.81686 L 0.0 209.32135 L 0.0 209.32135 L 26.165169 209.32135 L 26.165169 183.15617 Q 26.165169 183.15617 26.165169 130.82584 L 52.330338 104.660675 L 78.49551 52.330338 Q 104.660675 26.165169 183.15617 0.0 z" svg:height="5.2330337mm" draw:style-name="style-112" svg:viewBox="0.0 0.0 313.98203 523.30334" svg:width="3.13982mm" svg:x="178.7081mm" svg:y="90.79314mm"/>
          <draw:path svg:d="M 261.65167 26.165169 L 287.81686 26.165169 L 287.81686 52.330338 Q 261.65167 104.660675 313.98203 183.15617 Q 340.1472 261.65167 392.4775 261.65167 Q 444.80786 261.65167 444.80786 287.81686 L 444.80786 287.81686 L 444.80786 313.98203 Q 470.97302 340.1472 444.80786 340.1472 L 444.80786 340.1472 L 392.4775 366.31235 Q 366.31235 392.4775 340.1472 418.6427 L 340.1472 444.80786 L 313.98203 444.80786 Q 287.81686 444.80786 287.81686 418.6427 Q 261.65167 392.4775 235.48651 392.4775 Q 183.15617 366.31235 156.99101 444.80786 L 156.99101 497.13818 L 156.99101 497.13818 L 130.82584 497.13818 L 130.82584 470.97302 Q 104.660675 470.97302 104.660675 470.97302 L 104.660675 470.97302 L 104.660675 470.97302 Q 104.660675 470.97302 78.49551 444.80786 Q 52.330338 418.6427 52.330338 392.4775 Q 78.49551 366.31235 52.330338 366.31235 Q 26.165169 366.31235 9.094947E-13 235.48651 L 9.094947E-13 104.660675 L 9.094947E-13 104.660675 L 9.094947E-13 104.660675 L 26.165169 104.660675 L 26.165169 104.660675 L 52.330338 104.660675 L 78.49551 104.660675 L 78.49551 104.660675 L 104.660675 104.660675 L 104.660675 104.660675 L 104.660675 104.660675 L 104.660675 78.49551 L 104.660675 78.49551 L 104.660675 52.330338 L 104.660675 26.165169 L 130.82584 52.330338 Q 183.15617 78.49551 209.32135 26.165169 Q 209.32135 0.0 209.32135 0.0 Q 235.48651 0.0 261.65167 26.165169 z" svg:height="4.971382mm" draw:style-name="style-113" svg:viewBox="0.0 0.0 444.80786 497.13818" svg:width="4.4480786mm" svg:x="74.83238mm" svg:y="75.87899mm"/>
          <draw:path svg:d="M 444.80786 209.32135 L 706.45953 1.8189894E-12 L 706.45953 1.8189894E-12 L 706.45953 1.8189894E-12 L 706.45953 1.8189894E-12 Q 732.6247 1.8189894E-12 732.6247 1.8189894E-12 L 732.6247 1.8189894E-12 L 758.78986 1.8189894E-12 Q 784.955 1.8189894E-12 784.955 26.165169 L 811.12024 52.330338 L 811.12024 52.330338 L 811.12024 52.330338 L 968.1112 78.49551 Q 1125.1022 104.660675 1177.4326 78.49551 L 1229.763 78.49551 L 1229.763 104.660675 L 1229.763 130.82584 L 1255.9281 130.82584 L 1255.9281 130.82584 L 1255.9281 156.99101 L 1229.763 209.32135 L 1229.763 261.65167 L 1229.763 340.1472 L 1203.5978 366.31235 L 1177.4326 418.6427 L 1177.4326 418.6427 L 1177.4326 418.6427 L 1177.4326 418.6427 Q 1177.4326 392.4775 1125.1022 418.6427 Q 1098.937 418.6427 994.27637 444.80786 Q 915.7809 470.97302 837.2854 470.97302 Q 758.78986 470.97302 758.78986 497.13818 Q 732.6247 523.30334 654.1292 523.30334 Q 601.7989 523.30334 523.30334 680.2944 Q 444.80786 784.955 392.4775 811.12024 Q 313.98203 837.2854 313.98203 863.45056 L 313.98203 889.6157 L 287.81686 889.6157 Q 261.65167 889.6157 235.48651 889.6157 L 235.48651 915.7809 L 183.15617 915.7809 L 156.99101 915.7809 L 156.99101 941.94604 L 130.82584 968.1112 L 130.82584 837.2854 L 130.82584 732.6247 L 78.49551 732.6247 L 26.165169 732.6247 L 26.165169 706.45953 L 26.165169 706.45953 L -9.094947E-13 706.45953 L -9.094947E-13 680.2944 L -9.094947E-13 680.2944 L -9.094947E-13 680.2944 L -9.094947E-13 654.1292 Q 26.165169 627.96405 104.660675 523.30334 Q 183.15617 392.4775 444.80786 209.32135 z" svg:height="9.681112mm" draw:style-name="style-114" svg:viewBox="0.0 0.0 1255.9281 968.1112" svg:width="12.55928mm" svg:x="52.591988mm" svg:y="91.05479mm"/>
          <draw:path svg:d="M 1857.7269 0.0 L 1857.7269 0.0 L 1910.0573 104.660675 Q 1962.3876 209.32135 1962.3876 235.48651 L 1962.3876 235.48651 L 1988.5527 313.98203 Q 2014.7179 392.4775 2014.7179 392.4775 L 2014.7179 392.4775 L 2040.8832 549.4685 Q 2067.0483 706.45953 2093.2134 732.6247 L 2119.3787 758.78986 L 2119.3787 784.955 Q 2145.5437 837.2854 2171.709 837.2854 L 2197.874 837.2854 L 2197.874 889.6157 Q 2224.0393 915.7809 2224.0393 941.94604 L 2224.0393 994.27637 L 2197.874 994.27637 Q 2171.709 994.27637 2171.709 1412.9191 Q 2171.709 1857.7269 2197.874 1988.5527 L 2224.0393 2119.3787 L 2224.0393 2067.0483 L 2224.0393 2014.7179 L 2250.2043 2014.7179 L 2250.2043 1988.5527 L 2250.2043 1988.5527 L 2276.3696 1988.5527 L 2276.3696 2040.8832 L 2276.3696 2119.3787 L 2302.535 2093.2134 Q 2328.7 2093.2134 2328.7 2093.2134 L 2328.7 2093.2134 L 2407.1956 2590.3516 Q 2485.691 3087.4897 2538.0212 3296.8113 Q 2616.5168 3506.1326 2642.682 3558.463 Q 2642.682 3584.628 2668.8472 3610.7932 L 2695.0122 3636.9585 L 2695.0122 3663.1235 L 2695.0122 3663.1235 L 2695.0122 3715.4539 L 2695.0122 3767.7842 L 2590.3516 3767.7842 L 2511.8562 3767.7842 L 2459.526 3741.6191 Q 2407.1956 3715.4539 2276.3696 3689.2888 Q 2145.5437 3663.1235 2014.7179 3689.2888 L 1883.8921 3715.4539 L 1883.8921 3715.4539 Q 1857.7269 3715.4539 1726.9011 3715.4539 Q 1596.0753 3715.4539 1229.763 3715.4539 L 837.2854 3715.4539 L 837.2854 3715.4539 Q 811.12024 3715.4539 654.1292 3715.4539 Q 470.97302 3715.4539 313.98203 3741.6191 L 156.99101 3767.7842 L 104.660675 3767.7842 L 52.330338 3767.7842 L 26.165169 3741.6191 L 0.0 3741.6191 L 0.0 3715.4539 L 26.165169 3689.2888 L 26.165169 3689.2888 L 26.165169 3663.1235 L 26.165169 3663.1235 L 26.165169 3663.1235 L 52.330338 3663.1235 L 52.330338 3663.1235 L 52.330338 3636.9585 Q 78.49551 3636.9585 78.49551 3584.628 L 78.49551 3532.2976 L 78.49551 3506.1326 Q 78.49551 3479.9673 104.660675 3453.8022 Q 130.82584 3427.637 156.99101 3218.3157 L 183.15617 3008.9944 L 183.15617 3008.9944 Q 183.15617 3008.9944 209.32135 2878.1685 L 235.48651 2721.1775 L 261.65167 2721.1775 L 287.81686 2721.1775 L 287.81686 2668.8472 L 287.81686 2642.682 L 313.98203 2642.682 L 340.1472 2668.8472 L 340.1472 2668.8472 L 366.31235 2668.8472 L 366.31235 2642.682 L 392.4775 2642.682 L 392.4775 2590.3516 Q 392.4775 2538.0212 497.13818 2040.8832 Q 601.7989 1517.5797 627.96405 1177.4326 L 654.1292 837.2854 L 654.1292 784.955 Q 654.1292 758.78986 680.2944 732.6247 L 706.45953 732.6247 L 758.78986 732.6247 L 784.955 732.6247 L 784.955 627.96405 L 784.955 497.13818 L 811.12024 497.13818 L 863.45056 523.30334 L 889.6157 523.30334 Q 915.7809 523.30334 915.7809 549.4685 Q 941.94604 575.6337 941.94604 549.4685 Q 968.1112 549.4685 968.1112 575.6337 L 968.1112 627.96405 L 994.27637 627.96405 L 994.27637 627.96405 L 994.27637 601.7989 L 1020.4416 601.7989 L 1020.4416 470.97302 Q 1072.7719 366.31235 1098.937 366.31235 Q 1125.1022 392.4775 1125.1022 366.31235 Q 1125.1022 313.98203 1151.2675 313.98203 Q 1177.4326 313.98203 1177.4326 287.81686 Q 1203.5978 261.65167 1255.9281 261.65167 Q 1308.2584 261.65167 1334.4236 261.65167 Q 1360.5887 209.32135 1412.9191 209.32135 L 1465.2494 209.32135 L 1465.2494 209.32135 L 1491.4146 209.32135 L 1491.4146 209.32135 L 1491.4146 209.32135 L 1491.4146 183.15617 L 1491.4146 183.15617 L 1622.2405 156.99101 Q 1726.9011 156.99101 1726.9011 52.330338 Q 1726.9011 -26.165169 1805.3966 0.0 Q 1857.7269 0.0 1857.7269 0.0 z" svg:height="37.67784mm" draw:style-name="style-115" svg:viewBox="0.0 0.0 2695.0122 3767.7842" svg:width="26.950123mm" svg:x="91.31644mm" svg:y="100.47424mm"/>
          <draw:path svg:d="M 104.660675 52.330338 L 183.15617 1.8189894E-12 L 183.15617 78.49551 L 183.15617 156.99101 L 156.99101 156.99101 Q 130.82584 183.15617 130.82584 209.32135 L 130.82584 261.65167 L 130.82584 261.65167 Q 130.82584 261.65167 78.49551 261.65167 Q 52.330338 261.65167 26.165169 235.48651 L 0.0 183.15617 L 0.0 130.82584 Q 26.165169 78.49551 104.660675 52.330338 z" svg:height="2.6165168mm" draw:style-name="style-116" svg:viewBox="0.0 0.0 183.15617 261.65167" svg:width="1.8315618mm" svg:x="96.54947mm" svg:y="106.23058mm"/>
          <draw:path svg:d="M 235.48651 9.094947E-13 L 235.48651 9.094947E-13 L 235.48651 9.094947E-13 Q 235.48651 9.094947E-13 261.65167 26.165169 L 261.65167 78.49551 L 287.81686 235.48651 Q 287.81686 392.4775 313.98203 392.4775 Q 340.1472 392.4775 366.31235 340.1472 Q 392.4775 313.98203 392.4775 392.4775 Q 392.4775 444.80786 366.31235 497.13818 Q 340.1472 523.30334 366.31235 549.4685 L 366.31235 549.4685 L 366.31235 549.4685 Q 366.31235 549.4685 392.4775 575.6337 L 392.4775 575.6337 L 392.4775 601.7989 L 392.4775 601.7989 L 392.4775 601.7989 L 366.31235 601.7989 L 340.1472 601.7989 Q 313.98203 601.7989 287.81686 549.4685 Q 235.48651 497.13818 183.15617 418.6427 L 104.660675 313.98203 L 104.660675 287.81686 L 130.82584 287.81686 L 130.82584 261.65167 L 130.82584 235.48651 L 78.49551 235.48651 Q 52.330338 235.48651 52.330338 209.32135 L 26.165169 209.32135 L 26.165169 209.32135 L 26.165169 183.15617 L 26.165169 183.15617 L 26.165169 183.15617 L 9.094947E-13 130.82584 L 9.094947E-13 52.330338 L 9.094947E-13 52.330338 L 26.165169 52.330338 L 26.165169 52.330338 L 26.165169 78.49551 L 26.165169 78.49551 L 52.330338 78.49551 L 104.660675 52.330338 L 156.99101 52.330338 L 156.99101 26.165169 L 183.15617 9.094947E-13 L 183.15617 9.094947E-13 Q 209.32135 -26.165169 235.48651 9.094947E-13 z" svg:height="6.0179887mm" draw:style-name="style-117" svg:viewBox="0.0 0.0 392.4775 601.7989" svg:width="3.9247751mm" svg:x="64.10466mm" svg:y="77.18725mm"/>
          <draw:path svg:d="M 313.98203 156.99101 L 313.98203 156.99101 L 287.81686 313.98203 Q 261.65167 470.97302 261.65167 549.4685 Q 261.65167 654.1292 261.65167 811.12024 L 261.65167 994.27637 L 235.48651 1020.4416 L 235.48651 1046.6067 L 209.32135 1046.6067 L 209.32135 1072.7719 L 156.99101 1072.7719 L 78.49551 1072.7719 L 78.49551 1072.7719 L 52.330338 1072.7719 L 52.330338 1020.4416 L 52.330338 968.1112 L 26.165169 863.45056 Q -1.8189894E-12 784.955 -1.8189894E-12 654.1292 Q -1.8189894E-12 549.4685 26.165169 287.81686 L 78.49551 26.165169 L 78.49551 26.165169 L 78.49551 26.165169 L 104.660675 52.330338 Q 130.82584 52.330338 156.99101 26.165169 Q 156.99101 -26.165169 183.15617 0.0 Q 183.15617 26.165169 235.48651 26.165169 Q 261.65167 26.165169 287.81686 78.49551 Q 287.81686 130.82584 313.98203 156.99101 z" svg:height="10.727719mm" draw:style-name="style-118" svg:viewBox="0.0 0.0 313.98203 1072.7719" svg:width="3.13982mm" svg:x="155.9444mm" svg:y="115.38839mm"/>
          <draw:path svg:d="M 1.8189894E-12 104.660675 L 1.8189894E-12 0.0 L 26.165169 0.0 Q 26.165169 0.0 26.165169 26.165169 L 52.330338 26.165169 L 78.49551 26.165169 Q 104.660675 52.330338 104.660675 26.165169 L 104.660675 26.165169 L 130.82584 52.330338 Q 183.15617 52.330338 130.82584 104.660675 Q 130.82584 156.99101 104.660675 156.99101 L 104.660675 156.99101 L 78.49551 183.15617 L 26.165169 183.15617 L 26.165169 183.15617 Q 26.165169 183.15617 1.8189894E-12 104.660675 z" svg:height="1.8315618mm" draw:style-name="style-119" svg:viewBox="0.0 0.0 130.82584 183.15617" svg:width="1.3082584mm" svg:x="127.42437mm" svg:y="78.49551mm"/>
          <draw:path svg:d="M 340.1472 156.99101 L 366.31235 156.99101 L 366.31235 156.99101 Q 366.31235 183.15617 392.4775 183.15617 L 392.4775 183.15617 L 366.31235 209.32135 Q 340.1472 235.48651 366.31235 261.65167 Q 366.31235 287.81686 340.1472 287.81686 Q 313.98203 287.81686 313.98203 340.1472 L 287.81686 366.31235 L 287.81686 366.31235 L 287.81686 392.4775 L 287.81686 392.4775 L 287.81686 392.4775 L 261.65167 392.4775 L 261.65167 392.4775 L 235.48651 418.6427 L 209.32135 418.6427 L 130.82584 418.6427 L 52.330338 392.4775 L 26.165169 392.4775 L -1.8189894E-12 392.4775 L -1.8189894E-12 366.31235 L -1.8189894E-12 366.31235 L -1.8189894E-12 287.81686 L -1.8189894E-12 209.32135 L -1.8189894E-12 209.32135 Q -1.8189894E-12 183.15617 -1.8189894E-12 183.15617 L 26.165169 183.15617 L 26.165169 78.49551 Q 52.330338 -26.165169 104.660675 0.0 Q 130.82584 0.0 209.32135 78.49551 Q 287.81686 183.15617 340.1472 156.99101 z" svg:height="4.186427mm" draw:style-name="style-120" svg:viewBox="0.0 0.0 392.4775 418.6427" svg:width="3.9247751mm" svg:x="131.0875mm" svg:y="79.803764mm"/>
          <draw:path svg:d="M 261.65167 0.0 L 261.65167 0.0 L 261.65167 0.0 L 261.65167 0.0 L 287.81686 26.165169 Q 313.98203 78.49551 313.98203 78.49551 L 313.98203 104.660675 L 313.98203 130.82584 Q 313.98203 130.82584 287.81686 130.82584 L 287.81686 130.82584 L 287.81686 183.15617 Q 261.65167 235.48651 287.81686 235.48651 L 287.81686 261.65167 L 287.81686 261.65167 Q 287.81686 287.81686 313.98203 287.81686 L 340.1472 287.81686 L 392.4775 444.80786 Q 470.97302 575.6337 470.97302 601.7989 Q 470.97302 601.7989 444.80786 654.1292 L 444.80786 680.2944 L 418.6427 654.1292 Q 418.6427 654.1292 392.4775 732.6247 L 392.4775 811.12024 L 340.1472 811.12024 Q 287.81686 811.12024 261.65167 837.2854 Q 235.48651 837.2854 209.32135 941.94604 L 209.32135 1046.6067 L 183.15617 1072.7719 L 183.15617 1098.937 L 156.99101 1098.937 L 130.82584 1072.7719 L 130.82584 1072.7719 Q 104.660675 1072.7719 104.660675 1020.4416 L 104.660675 968.1112 L 104.660675 941.94604 L 104.660675 915.7809 L 78.49551 915.7809 L 78.49551 915.7809 L 78.49551 889.6157 L 52.330338 889.6157 L 52.330338 889.6157 L 52.330338 863.45056 L 78.49551 863.45056 Q 104.660675 863.45056 104.660675 811.12024 Q 104.660675 784.955 52.330338 758.78986 L 26.165169 732.6247 L 26.165169 706.45953 Q 26.165169 680.2944 52.330338 680.2944 Q 78.49551 680.2944 78.49551 575.6337 Q 104.660675 470.97302 52.330338 340.1472 L 1.8189894E-12 235.48651 L 26.165169 235.48651 Q 52.330338 209.32135 52.330338 209.32135 L 52.330338 183.15617 L 52.330338 183.15617 L 52.330338 183.15617 L 156.99101 104.660675 Q 235.48651 26.165169 261.65167 0.0 z" svg:height="10.98937mm" draw:style-name="style-121" svg:viewBox="0.0 0.0 470.97302 1098.937" svg:width="4.70973mm" svg:x="125.0695mm" svg:y="80.85037mm"/>
          <draw:path svg:d="M 104.660675 26.165169 L 104.660675 26.165169 L 130.82584 52.330338 Q 156.99101 78.49551 209.32135 78.49551 L 235.48651 78.49551 L 261.65167 52.330338 Q 313.98203 26.165169 340.1472 26.165169 L 366.31235 26.165169 L 418.6427 26.165169 Q 444.80786 26.165169 444.80786 52.330338 Q 470.97302 78.49551 470.97302 78.49551 L 470.97302 78.49551 L 470.97302 130.82584 L 470.97302 156.99101 L 470.97302 183.15617 Q 470.97302 209.32135 470.97302 261.65167 Q 470.97302 313.98203 418.6427 287.81686 Q 366.31235 287.81686 366.31235 235.48651 Q 366.31235 156.99101 261.65167 156.99101 Q 130.82584 156.99101 104.660675 209.32135 L 104.660675 287.81686 L 104.660675 287.81686 L 104.660675 287.81686 L 78.49551 287.81686 L 78.49551 287.81686 L 52.330338 287.81686 L 26.165169 287.81686 L 26.165169 287.81686 L 0.0 287.81686 L 0.0 287.81686 L 0.0 287.81686 L 0.0 183.15617 L 0.0 104.660675 L 0.0 104.660675 L 0.0 104.660675 L 26.165169 52.330338 Q 52.330338 -26.165169 52.330338 0.0 Q 78.49551 26.165169 104.660675 26.165169 z" svg:height="2.8781686mm" draw:style-name="style-122" svg:viewBox="0.0 0.0 470.97302 287.81686" svg:width="4.70973mm" svg:x="209.84465mm" svg:y="73.00082mm"/>
          <draw:path svg:d="M 1674.5708 0.0 L 1700.736 0.0 L 1674.5708 470.97302 Q 1648.4056 915.7809 1622.2405 915.7809 Q 1569.91 915.7809 1569.91 994.27637 Q 1569.91 1046.6067 1596.0753 1046.6067 L 1596.0753 1072.7719 L 1596.0753 1177.4326 Q 1622.2405 1282.0933 1622.2405 1282.0933 Q 1622.2405 1308.2584 1622.2405 1308.2584 L 1622.2405 1308.2584 L 1648.4056 1360.5887 L 1674.5708 1439.0842 L 1674.5708 1439.0842 L 1674.5708 1439.0842 L 1674.5708 1465.2494 Q 1674.5708 1465.2494 1648.4056 1491.4146 Q 1622.2405 1517.5797 1569.91 1700.736 L 1491.4146 1883.8921 L 1465.2494 1883.8921 Q 1465.2494 1883.8921 1412.9191 1910.0573 Q 1386.7539 1936.2224 1386.7539 1962.3876 Q 1386.7539 1988.5527 1308.2584 1988.5527 L 1255.9281 1988.5527 L 1255.9281 2014.7179 L 1255.9281 2014.7179 L 1255.9281 2014.7179 L 1229.763 2040.8832 L 1203.5978 2040.8832 L 1177.4326 2040.8832 L 1177.4326 2067.0483 L 1203.5978 2067.0483 L 1203.5978 2093.2134 L 1203.5978 2145.5437 L 1203.5978 2302.535 Q 1151.2675 2433.3606 1203.5978 2956.664 Q 1203.5978 3479.9673 1229.763 3506.1326 L 1229.763 3558.463 L 1255.9281 3950.9404 Q 1255.9281 4343.418 1282.0933 4343.418 L 1282.0933 4369.583 L 1282.0933 4369.583 Q 1282.0933 4395.748 1308.2584 4395.748 L 1308.2584 4395.748 L 1308.2584 4448.0786 Q 1308.2584 4526.574 1308.2584 4657.4 L 1308.2584 4762.0605 L 1308.2584 4814.391 L 1308.2584 4840.556 L 1334.4236 4840.556 L 1334.4236 4866.721 L 1334.4236 4866.721 L 1360.5887 4866.721 L 1360.5887 4866.721 L 1360.5887 4866.721 L 1412.9191 4892.886 Q 1439.0842 4892.886 1439.0842 4814.391 L 1465.2494 4762.0605 L 1465.2494 4762.0605 L 1465.2494 4762.0605 L 1465.2494 4788.2256 L 1465.2494 4788.2256 L 1543.7449 5128.373 Q 1622.2405 5494.6855 1622.2405 5599.346 L 1622.2405 5730.172 L 1622.2405 5808.6675 L 1622.2405 5887.163 L 1648.4056 5913.328 L 1648.4056 5913.328 L 1648.4056 5913.328 L 1648.4056 5913.328 L 1596.0753 5913.328 L 1543.7449 5913.328 L 1543.7449 5913.328 L 1517.5797 5913.328 L 1517.5797 5913.328 L 1517.5797 5913.328 L 1465.2494 5939.493 Q 1439.0842 5965.658 1412.9191 5939.493 Q 1386.7539 5913.328 1308.2584 5913.328 Q 1229.763 5913.328 1229.763 5860.9976 Q 1255.9281 5834.8325 1203.5978 5834.8325 Q 1151.2675 5808.6675 1151.2675 5860.9976 Q 1125.1022 5887.163 941.94604 5887.163 Q 784.955 5860.9976 706.45953 5913.328 L 627.96405 5913.328 L 601.7989 5939.493 L 575.6337 5939.493 L 575.6337 5913.328 L 575.6337 5913.328 L 549.4685 5913.328 L 549.4685 5913.328 L 549.4685 5808.6675 Q 523.30334 5704.007 470.97302 5233.0337 L 392.4775 4762.0605 L 418.6427 4735.8955 Q 470.97302 4709.7305 470.97302 4657.4 L 470.97302 4631.235 L 470.97302 4605.07 Q 470.97302 4605.07 444.80786 4605.07 L 444.80786 4605.07 L 444.80786 4500.4087 Q 418.6427 4395.748 392.4775 4238.7573 L 366.31235 4055.601 L 366.31235 4029.4358 Q 366.31235 3977.1055 340.1472 3924.7751 L 313.98203 3872.4448 L 313.98203 3820.1145 Q 313.98203 3767.7842 287.81686 3663.1235 Q 261.65167 3558.463 209.32135 3349.1416 Q 156.99101 3113.655 130.82584 2930.4988 L 104.660675 2721.1775 L 130.82584 2695.0122 Q 156.99101 2668.8472 183.15617 2668.8472 L 183.15617 2642.682 L 183.15617 2511.8562 Q 156.99101 2407.1956 130.82584 2197.874 L 104.660675 1988.5527 L 78.49551 1962.3876 L 52.330338 1936.2224 L 52.330338 1936.2224 L 52.330338 1936.2224 L 52.330338 1910.0573 L 52.330338 1910.0573 L 26.165169 1910.0573 L 26.165169 1883.8921 L 26.165169 1883.8921 L 0.0 1883.8921 L 0.0 1883.8921 L 0.0 1883.8921 L 0.0 1857.7269 L 0.0 1857.7269 L 26.165169 1857.7269 L 52.330338 1883.8921 L 52.330338 1883.8921 L 52.330338 1883.8921 L 78.49551 1883.8921 L 78.49551 1883.8921 L 104.660675 1910.0573 L 130.82584 1936.2224 L 156.99101 1962.3876 Q 209.32135 1988.5527 235.48651 1988.5527 Q 261.65167 1988.5527 287.81686 1962.3876 Q 313.98203 1962.3876 418.6427 1936.2224 Q 523.30334 1936.2224 601.7989 1779.2314 Q 680.2944 1622.2405 680.2944 1569.91 Q 680.2944 1491.4146 732.6247 1465.2494 Q 784.955 1412.9191 784.955 1334.4236 Q 784.955 1255.9281 915.7809 1203.5978 Q 1046.6067 1151.2675 1046.6067 1125.1022 Q 1046.6067 1098.937 1072.7719 1098.937 Q 1098.937 1072.7719 1151.2675 915.7809 Q 1203.5978 758.78986 1203.5978 732.6247 Q 1203.5978 680.2944 1229.763 680.2944 Q 1255.9281 654.1292 1255.9281 575.6337 Q 1255.9281 497.13818 1255.9281 418.6427 Q 1308.2584 340.1472 1308.2584 313.98203 Q 1308.2584 287.81686 1334.4236 313.98203 Q 1360.5887 313.98203 1412.9191 313.98203 Q 1439.0842 287.81686 1465.2494 209.32135 Q 1517.5797 156.99101 1517.5797 130.82584 Q 1517.5797 130.82584 1543.7449 130.82584 L 1543.7449 104.660675 L 1543.7449 104.660675 L 1569.91 104.660675 L 1596.0753 78.49551 Q 1622.2405 52.330338 1622.2405 26.165169 Q 1648.4056 0.0 1674.5708 0.0 z" svg:height="59.39493mm" draw:style-name="style-123" svg:viewBox="0.0 0.0 1700.736 5939.493" svg:width="17.007359mm" svg:x="218.7408mm" svg:y="59.65658mm"/>
          <draw:path svg:d="M 104.660675 0.0 L 130.82584 0.0 L 130.82584 104.660675 Q 130.82584 183.15617 130.82584 209.32135 L 130.82584 209.32135 L 130.82584 209.32135 Q 104.660675 235.48651 104.660675 235.48651 L 104.660675 235.48651 L 78.49551 235.48651 Q 26.165169 235.48651 26.165169 183.15617 Q 26.165169 130.82584 26.165169 130.82584 L 0.0 104.660675 L 26.165169 78.49551 Q 78.49551 52.330338 78.49551 26.165169 Q 78.49551 0.0 104.660675 0.0 z" svg:height="2.354865mm" draw:style-name="style-124" svg:viewBox="0.0 0.0 130.82584 235.48651" svg:width="1.3082584mm" svg:x="258.2502mm" svg:y="88.69992mm"/>
          <draw:path svg:d="M 0.0 26.165169 L 0.0 9.094947E-13 L 26.165169 9.094947E-13 L 26.165169 9.094947E-13 L 78.49551 26.165169 Q 130.82584 78.49551 130.82584 183.15617 L 130.82584 287.81686 L 130.82584 287.81686 Q 130.82584 287.81686 130.82584 313.98203 L 156.99101 313.98203 L 156.99101 313.98203 Q 156.99101 340.1472 130.82584 340.1472 L 104.660675 340.1472 L 104.660675 313.98203 Q 104.660675 287.81686 78.49551 287.81686 Q 26.165169 287.81686 26.165169 156.99101 L 0.0 52.330338 L 0.0 52.330338 Q 26.165169 52.330338 0.0 26.165169 z" svg:height="3.4014719mm" draw:style-name="style-125" svg:viewBox="0.0 0.0 156.99101 340.1472" svg:width="1.56991mm" svg:x="79.28046mm" svg:y="78.75716mm"/>
          <draw:path svg:d="M 0.0 26.165169 L 0.0 0.0 L 0.0 0.0 L 26.165169 0.0 L 26.165169 26.165169 Q 26.165169 52.330338 130.82584 52.330338 Q 209.32135 52.330338 235.48651 130.82584 Q 287.81686 209.32135 287.81686 235.48651 L 287.81686 261.65167 L 287.81686 261.65167 Q 261.65167 261.65167 209.32135 209.32135 Q 130.82584 183.15617 130.82584 313.98203 L 78.49551 444.80786 L 78.49551 444.80786 L 78.49551 444.80786 L 78.49551 366.31235 L 78.49551 313.98203 L 52.330338 313.98203 L 26.165169 313.98203 L 26.165169 287.81686 L 26.165169 287.81686 L 26.165169 209.32135 Q 26.165169 156.99101 0.0 104.660675 Q 0.0 52.330338 0.0 26.165169 z" svg:height="4.4480786mm" draw:style-name="style-126" svg:viewBox="0.0 0.0 287.81686 444.80786" svg:width="2.8781686mm" svg:x="186.03435mm" svg:y="90.00818mm"/>
          <draw:path svg:d="M 183.15617 130.82584 L 183.15617 9.094947E-13 L 183.15617 26.165169 Q 183.15617 52.330338 209.32135 26.165169 Q 235.48651 9.094947E-13 235.48651 9.094947E-13 L 235.48651 9.094947E-13 L 235.48651 9.094947E-13 Q 235.48651 26.165169 235.48651 26.165169 L 261.65167 26.165169 L 261.65167 26.165169 Q 287.81686 52.330338 287.81686 78.49551 L 287.81686 78.49551 L 287.81686 130.82584 Q 287.81686 183.15617 287.81686 183.15617 L 287.81686 183.15617 L 287.81686 209.32135 Q 313.98203 235.48651 340.1472 261.65167 L 366.31235 287.81686 L 366.31235 287.81686 L 340.1472 287.81686 L 340.1472 287.81686 L 340.1472 287.81686 L 366.31235 340.1472 Q 392.4775 366.31235 418.6427 392.4775 L 418.6427 418.6427 L 392.4775 418.6427 Q 392.4775 392.4775 366.31235 392.4775 Q 340.1472 392.4775 183.15617 392.4775 L 26.165169 392.4775 L 26.165169 392.4775 L 26.165169 392.4775 L 0.0 392.4775 L 0.0 392.4775 L 0.0 392.4775 L 0.0 366.31235 L 0.0 366.31235 Q 0.0 340.1472 78.49551 313.98203 Q 156.99101 287.81686 183.15617 130.82584 z" svg:height="4.186427mm" draw:style-name="style-127" svg:viewBox="0.0 0.0 418.6427 418.6427" svg:width="4.186427mm" svg:x="97.59608mm" svg:y="77.18725mm"/>
          <draw:path svg:d="M 3.6379788E-12 235.48651 L 3.6379788E-12 0.0 L 26.165169 0.0 L 26.165169 0.0 L 26.165169 0.0 Q 26.165169 26.165169 52.330338 26.165169 L 78.49551 26.165169 L 78.49551 52.330338 L 78.49551 78.49551 L 104.660675 156.99101 Q 130.82584 235.48651 104.660675 235.48651 L 78.49551 235.48651 L 78.49551 261.65167 L 78.49551 261.65167 L 52.330338 261.65167 L 52.330338 287.81686 L 444.80786 287.81686 Q 837.2854 340.1472 863.45056 287.81686 Q 863.45056 261.65167 941.94604 287.81686 Q 1020.4416 340.1472 1020.4416 340.1472 L 1046.6067 340.1472 L 1020.4416 418.6427 Q 1020.4416 497.13818 994.27637 523.30334 Q 968.1112 549.4685 889.6157 706.45953 Q 811.12024 889.6157 811.12024 889.6157 Q 758.78986 889.6157 811.12024 1046.6067 Q 863.45056 1177.4326 915.7809 1203.5978 Q 968.1112 1203.5978 994.27637 1229.763 Q 994.27637 1282.0933 1020.4416 1282.0933 L 1046.6067 1282.0933 L 1046.6067 1255.9281 L 1072.7719 1255.9281 L 1072.7719 1308.2584 L 1072.7719 1360.5887 L 1046.6067 1360.5887 L 1020.4416 1360.5887 L 994.27637 1360.5887 L 968.1112 1386.7539 L 941.94604 1386.7539 L 915.7809 1386.7539 L 915.7809 1412.9191 Q 915.7809 1412.9191 863.45056 1439.0842 L 811.12024 1465.2494 L 758.78986 1465.2494 Q 706.45953 1439.0842 627.96405 1439.0842 L 549.4685 1386.7539 L 497.13818 1386.7539 L 470.97302 1386.7539 L 470.97302 1412.9191 L 444.80786 1412.9191 L 444.80786 1412.9191 L 444.80786 1439.0842 L 444.80786 1439.0842 L 444.80786 1439.0842 L 418.6427 1465.2494 L 418.6427 1491.4146 L 392.4775 1491.4146 L 366.31235 1491.4146 L 392.4775 1517.5797 L 418.6427 1543.7449 L 444.80786 1543.7449 L 470.97302 1543.7449 L 497.13818 1569.91 Q 523.30334 1596.0753 575.6337 1596.0753 L 627.96405 1596.0753 L 654.1292 1622.2405 L 680.2944 1648.4056 L 732.6247 1648.4056 L 784.955 1648.4056 L 784.955 1648.4056 L 784.955 1648.4056 L 732.6247 1674.5708 L 680.2944 1700.736 L 680.2944 1700.736 L 706.45953 1700.736 L 706.45953 1700.736 L 706.45953 1700.736 L 706.45953 1726.9011 L 706.45953 1726.9011 L 706.45953 1753.0663 L 706.45953 1779.2314 L 706.45953 1779.2314 L 706.45953 1779.2314 L 706.45953 1779.2314 L 706.45953 1753.0663 L 680.2944 1753.0663 L 654.1292 1753.0663 L 654.1292 1726.9011 L 654.1292 1726.9011 L 627.96405 1726.9011 L 627.96405 1700.736 L 627.96405 1700.736 Q 601.7989 1700.736 523.30334 1674.5708 Q 418.6427 1648.4056 366.31235 1700.736 Q 313.98203 1700.736 287.81686 1674.5708 Q 235.48651 1648.4056 235.48651 1674.5708 L 209.32135 1700.736 L 209.32135 1674.5708 L 209.32135 1648.4056 L 209.32135 1622.2405 Q 183.15617 1596.0753 183.15617 1596.0753 Q 183.15617 1596.0753 104.660675 1151.2675 L 26.165169 706.45953 L 26.165169 706.45953 Q 26.165169 680.2944 3.6379788E-12 549.4685 Q -26.165169 444.80786 3.6379788E-12 235.48651 z" svg:height="17.792315mm" draw:style-name="style-128" svg:viewBox="0.0 0.0 1072.7719 1779.2314" svg:width="10.727719mm" svg:x="224.23549mm" svg:y="119.05151mm"/>
          <draw:path svg:d="M 78.49551 26.165169 L 130.82584 26.165169 L 235.48651 1.8189894E-12 L 340.1472 1.8189894E-12 L 313.98203 26.165169 Q 287.81686 78.49551 366.31235 78.49551 Q 444.80786 130.82584 444.80786 130.82584 L 444.80786 130.82584 L 366.31235 130.82584 Q 287.81686 130.82584 235.48651 130.82584 L 209.32135 130.82584 L 209.32135 130.82584 Q 183.15617 130.82584 183.15617 183.15617 L 156.99101 209.32135 L 156.99101 183.15617 L 130.82584 183.15617 L 130.82584 183.15617 L 130.82584 183.15617 L 130.82584 156.99101 Q 130.82584 156.99101 52.330338 104.660675 L 0.0 78.49551 L 0.0 52.330338 L 26.165169 52.330338 L 26.165169 52.330338 L 26.165169 26.165169 L 78.49551 26.165169 z" svg:height="2.0932136mm" draw:style-name="style-129" svg:viewBox="0.0 0.0 444.80786 209.32135" svg:width="4.4480786mm" svg:x="171.38185mm" svg:y="133.18071mm"/>
          <draw:path svg:d="M 889.6157 26.165169 L 889.6157 26.165169 L 863.45056 26.165169 Q 837.2854 26.165169 837.2854 52.330338 Q 837.2854 78.49551 706.45953 104.660675 L 601.7989 104.660675 L 549.4685 130.82584 L 523.30334 130.82584 L 523.30334 156.99101 L 497.13818 209.32135 L 497.13818 209.32135 L 497.13818 209.32135 L 497.13818 235.48651 L 497.13818 235.48651 L 497.13818 261.65167 L 497.13818 287.81686 L 497.13818 313.98203 L 497.13818 340.1472 L 549.4685 340.1472 L 627.96405 366.31235 L 627.96405 366.31235 L 654.1292 366.31235 L 732.6247 392.4775 Q 837.2854 418.6427 968.1112 418.6427 Q 1072.7719 418.6427 1177.4326 418.6427 L 1255.9281 418.6427 L 1229.763 470.97302 Q 1229.763 497.13818 1177.4326 523.30334 Q 1125.1022 549.4685 1125.1022 654.1292 Q 1098.937 758.78986 1125.1022 758.78986 Q 1151.2675 758.78986 1151.2675 784.955 Q 1151.2675 811.12024 1098.937 811.12024 L 1046.6067 837.2854 L 1125.1022 837.2854 L 1177.4326 837.2854 L 1177.4326 889.6157 L 1177.4326 915.7809 L 1125.1022 915.7809 L 1098.937 889.6157 L 994.27637 889.6157 Q 889.6157 889.6157 706.45953 863.45056 L 523.30334 837.2854 L 497.13818 863.45056 L 470.97302 863.45056 L 497.13818 915.7809 Q 497.13818 941.94604 549.4685 968.1112 L 575.6337 994.27637 L 575.6337 994.27637 L 575.6337 994.27637 L 549.4685 994.27637 L 497.13818 994.27637 L 470.97302 994.27637 L 444.80786 994.27637 L 366.31235 994.27637 L 287.81686 994.27637 L 261.65167 968.1112 Q 235.48651 941.94604 235.48651 941.94604 Q 235.48651 941.94604 209.32135 837.2854 Q 183.15617 732.6247 156.99101 732.6247 Q 130.82584 732.6247 156.99101 680.2944 Q 183.15617 627.96405 130.82584 575.6337 Q 78.49551 497.13818 26.165169 392.4775 L 26.165169 287.81686 L 0.0 287.81686 L 0.0 261.65167 L 0.0 261.65167 L 0.0 261.65167 L 0.0 261.65167 L 26.165169 235.48651 L 26.165169 235.48651 L 26.165169 209.32135 L 26.165169 209.32135 L 26.165169 209.32135 L 52.330338 156.99101 Q 78.49551 104.660675 183.15617 156.99101 Q 261.65167 156.99101 366.31235 104.660675 Q 470.97302 52.330338 523.30334 52.330338 Q 575.6337 -1.8189894E-12 732.6247 -1.8189894E-12 Q 889.6157 -1.8189894E-12 889.6157 26.165169 z" svg:height="9.942764mm" draw:style-name="style-130" svg:viewBox="0.0 0.0 1255.9281 994.27637" svg:width="12.55928mm" svg:x="79.803764mm" svg:y="135.01227mm"/>
          <draw:path svg:d="M 209.32135 26.165169 L 209.32135 0.0 L 235.48651 0.0 L 235.48651 0.0 L 235.48651 26.165169 L 235.48651 78.49551 L 235.48651 156.99101 L 235.48651 235.48651 L 209.32135 287.81686 L 183.15617 313.98203 L 183.15617 340.1472 Q 183.15617 366.31235 156.99101 366.31235 Q 130.82584 366.31235 130.82584 392.4775 L 130.82584 444.80786 L 130.82584 444.80786 Q 104.660675 444.80786 78.49551 444.80786 L 26.165169 444.80786 L 26.165169 444.80786 Q 26.165169 444.80786 26.165169 392.4775 L 26.165169 340.1472 L 26.165169 287.81686 Q 26.165169 261.65167 0.0 209.32135 L 0.0 156.99101 L 0.0 156.99101 Q 0.0 130.82584 26.165169 130.82584 L 78.49551 130.82584 L 78.49551 104.660675 L 78.49551 104.660675 L 104.660675 104.660675 L 104.660675 78.49551 L 130.82584 78.49551 L 183.15617 78.49551 L 183.15617 52.330338 Q 183.15617 26.165169 209.32135 26.165169 z" svg:height="4.4480786mm" draw:style-name="style-131" svg:viewBox="0.0 0.0 235.48651 444.80786" svg:width="2.354865mm" svg:x="132.65741mm" svg:y="70.3843mm"/>
          <draw:path svg:d="M 156.99101 9.094947E-13 L 261.65167 9.094947E-13 L 313.98203 9.094947E-13 L 366.31235 9.094947E-13 L 366.31235 130.82584 Q 366.31235 261.65167 366.31235 261.65167 L 366.31235 261.65167 L 340.1472 261.65167 L 313.98203 287.81686 L 313.98203 287.81686 L 313.98203 287.81686 L 261.65167 287.81686 Q 183.15617 287.81686 104.660675 261.65167 L -3.6379788E-12 261.65167 L -3.6379788E-12 235.48651 L -3.6379788E-12 209.32135 L 26.165169 130.82584 Q 52.330338 26.165169 52.330338 26.165169 Q 52.330338 26.165169 156.99101 9.094947E-13 z" svg:height="2.8781686mm" draw:style-name="style-132" svg:viewBox="0.0 0.0 366.31235 287.81686" svg:width="3.6631236mm" svg:x="236.53313mm" svg:y="74.57073mm"/>
          <draw:path svg:d="M 627.96405 26.165169 L 627.96405 26.165169 L 654.1292 52.330338 L 680.2944 52.330338 L 680.2944 78.49551 Q 706.45953 78.49551 706.45953 78.49551 L 706.45953 104.660675 L 706.45953 130.82584 Q 732.6247 130.82584 732.6247 156.99101 L 758.78986 156.99101 L 758.78986 183.15617 L 758.78986 183.15617 L 732.6247 183.15617 L 732.6247 183.15617 L 654.1292 209.32135 L 575.6337 235.48651 L 549.4685 235.48651 L 497.13818 235.48651 L 418.6427 235.48651 Q 340.1472 235.48651 235.48651 287.81686 L 156.99101 313.98203 L 130.82584 313.98203 L 104.660675 313.98203 L 104.660675 287.81686 L 78.49551 261.65167 L 78.49551 235.48651 L 78.49551 209.32135 L 26.165169 209.32135 L 3.6379788E-12 183.15617 L 3.6379788E-12 183.15617 L 26.165169 183.15617 L 26.165169 156.99101 L 26.165169 130.82584 L 26.165169 104.660675 L 26.165169 78.49551 L 26.165169 78.49551 L 26.165169 78.49551 L 26.165169 52.330338 L 26.165169 52.330338 L 52.330338 52.330338 L 78.49551 26.165169 L 104.660675 26.165169 L 130.82584 26.165169 L 130.82584 52.330338 L 130.82584 52.330338 L 156.99101 52.330338 L 156.99101 26.165169 L 183.15617 26.165169 L 209.32135 26.165169 L 235.48651 -1.8189894E-12 Q 235.48651 -26.165169 287.81686 -1.8189894E-12 Q 313.98203 26.165169 366.31235 26.165169 Q 418.6427 -26.165169 523.30334 -1.8189894E-12 Q 601.7989 26.165169 627.96405 26.165169 z" svg:height="3.13982mm" draw:style-name="style-133" svg:viewBox="0.0 0.0 758.78986 313.98203" svg:width="7.5878987mm" svg:x="224.23549mm" svg:y="135.79723mm"/>
          <draw:path svg:d="M 1936.2224 0.0 L 1988.5527 0.0 L 2067.0483 0.0 L 2145.5437 0.0 L 2433.3606 26.165169 L 2721.1775 26.165169 L 2721.1775 26.165169 L 2721.1775 52.330338 L 2956.664 52.330338 Q 3192.1506 52.330338 3244.481 78.49551 L 3296.8113 104.660675 L 3322.9763 104.660675 L 3322.9763 104.660675 L 3322.9763 104.660675 L 3322.9763 104.660675 L 3322.9763 130.82584 L 3322.9763 130.82584 L 3296.8113 156.99101 L 3296.8113 183.15617 L 3244.481 209.32135 Q 3218.3157 209.32135 3192.1506 235.48651 Q 3192.1506 261.65167 3218.3157 261.65167 Q 3244.481 261.65167 3218.3157 340.1472 Q 3218.3157 418.6427 3165.9854 418.6427 L 3113.655 418.6427 L 3113.655 444.80786 L 3113.655 470.97302 L 3087.4897 470.97302 L 3087.4897 470.97302 L 3087.4897 497.13818 L 3113.655 497.13818 L 3113.655 497.13818 L 3113.655 523.30334 L 3113.655 523.30334 L 3113.655 523.30334 L 3087.4897 523.30334 L 3087.4897 549.4685 L 2982.829 549.4685 Q 2878.1685 575.6337 2852.0034 575.6337 Q 2825.8381 575.6337 2825.8381 549.4685 Q 2825.8381 523.30334 2485.691 549.4685 L 2171.709 575.6337 L 2171.709 601.7989 L 2171.709 601.7989 L 2119.3787 601.7989 L 2067.0483 601.7989 L 1753.0663 601.7989 L 1439.0842 601.7989 L 1439.0842 601.7989 Q 1439.0842 601.7989 1151.2675 601.7989 L 863.45056 601.7989 L 549.4685 601.7989 L 235.48651 601.7989 L 209.32135 601.7989 L 183.15617 601.7989 L 183.15617 601.7989 Q 183.15617 575.6337 209.32135 575.6337 Q 235.48651 575.6337 183.15617 549.4685 L 130.82584 549.4685 L 130.82584 523.30334 L 130.82584 470.97302 L 78.49551 470.97302 L 0.0 470.97302 L 52.330338 444.80786 Q 104.660675 444.80786 104.660675 418.6427 Q 104.660675 392.4775 78.49551 392.4775 Q 52.330338 392.4775 78.49551 287.81686 Q 78.49551 183.15617 130.82584 156.99101 Q 183.15617 130.82584 183.15617 104.660675 L 209.32135 52.330338 L 235.48651 52.330338 Q 261.65167 52.330338 261.65167 26.165169 L 261.65167 26.165169 L 523.30334 52.330338 Q 784.955 52.330338 863.45056 52.330338 L 968.1112 52.330338 L 968.1112 52.330338 L 994.27637 52.330338 L 1439.0842 26.165169 Q 1883.8921 0.0 1936.2224 0.0 z" svg:height="6.0179887mm" draw:style-name="style-134" svg:viewBox="0.0 0.0 3322.9763 601.7989" svg:width="33.229763mm" svg:x="90.26983mm" svg:y="138.67538mm"/>
          <draw:path svg:d="M 130.82584 26.165169 L 130.82584 0.0 L 156.99101 0.0 L 183.15617 0.0 L 183.15617 26.165169 L 183.15617 52.330338 L 209.32135 78.49551 L 235.48651 104.660675 L 235.48651 209.32135 Q 287.81686 313.98203 287.81686 340.1472 L 287.81686 366.31235 L 313.98203 366.31235 L 313.98203 392.4775 L 313.98203 392.4775 Q 313.98203 418.6427 340.1472 418.6427 L 340.1472 418.6427 L 340.1472 470.97302 Q 340.1472 549.4685 313.98203 575.6337 L 313.98203 601.7989 L 313.98203 627.96405 L 340.1472 680.2944 L 340.1472 784.955 Q 340.1472 863.45056 366.31235 1046.6067 L 366.31235 1255.9281 L 366.31235 1255.9281 Q 340.1472 1255.9281 340.1472 1334.4236 Q 340.1472 1412.9191 287.81686 1386.7539 L 235.48651 1360.5887 L 235.48651 1360.5887 L 235.48651 1360.5887 L 261.65167 1334.4236 L 261.65167 1308.2584 L 235.48651 1308.2584 L 209.32135 1308.2584 L 209.32135 1282.0933 L 183.15617 1282.0933 L 183.15617 1282.0933 L 183.15617 1308.2584 L 156.99101 1308.2584 L 130.82584 1308.2584 L 130.82584 1334.4236 L 130.82584 1360.5887 L 104.660675 1334.4236 L 78.49551 1308.2584 L 78.49551 1282.0933 L 78.49551 1255.9281 L 78.49551 1151.2675 Q 78.49551 1020.4416 78.49551 784.955 Q 78.49551 523.30334 26.165169 497.13818 L 0.0 470.97302 L 0.0 470.97302 L 0.0 470.97302 L 26.165169 444.80786 L 52.330338 444.80786 L 52.330338 392.4775 Q 78.49551 340.1472 78.49551 235.48651 L 78.49551 130.82584 L 104.660675 104.660675 L 130.82584 52.330338 L 130.82584 26.165169 z" svg:height="13.867539mm" draw:style-name="style-135" svg:viewBox="0.0 0.0 366.31235 1386.7539" svg:width="3.6631236mm" svg:x="261.39005mm" svg:y="101.52085mm"/>
          <draw:path svg:d="M 104.660675 52.330338 L 104.660675 0.0 L 156.99101 52.330338 Q 209.32135 130.82584 235.48651 130.82584 Q 287.81686 130.82584 287.81686 209.32135 Q 287.81686 287.81686 340.1472 392.4775 Q 392.4775 470.97302 366.31235 497.13818 Q 340.1472 523.30334 366.31235 549.4685 L 366.31235 549.4685 L 366.31235 601.7989 Q 392.4775 627.96405 340.1472 706.45953 Q 287.81686 784.955 313.98203 915.7809 Q 340.1472 1020.4416 340.1472 1072.7719 L 340.1472 1098.937 L 366.31235 1151.2675 L 392.4775 1203.5978 L 392.4775 1229.763 L 392.4775 1282.0933 L 392.4775 1282.0933 L 392.4775 1282.0933 L 366.31235 1282.0933 L 340.1472 1282.0933 L 340.1472 1282.0933 L 340.1472 1282.0933 L 313.98203 1255.9281 L 287.81686 1229.763 L 287.81686 1177.4326 L 287.81686 1151.2675 L 261.65167 1125.1022 Q 235.48651 1072.7719 130.82584 863.45056 L 26.165169 654.1292 L 26.165169 654.1292 Q 26.165169 627.96405 3.6379788E-12 627.96405 L 3.6379788E-12 627.96405 L 3.6379788E-12 601.7989 L 3.6379788E-12 601.7989 L 3.6379788E-12 575.6337 Q 26.165169 549.4685 78.49551 549.4685 Q 130.82584 549.4685 130.82584 497.13818 Q 130.82584 470.97302 78.49551 470.97302 Q 52.330338 470.97302 52.330338 444.80786 L 52.330338 418.6427 L 78.49551 418.6427 Q 104.660675 418.6427 104.660675 392.4775 L 78.49551 366.31235 L 78.49551 235.48651 L 78.49551 104.660675 L 78.49551 104.660675 Q 78.49551 104.660675 104.660675 52.330338 z" svg:height="12.820932mm" draw:style-name="style-136" svg:viewBox="0.0 0.0 392.4775 1282.0933" svg:width="3.9247751mm" svg:x="273.426mm" svg:y="105.96893mm"/>
          <draw:path svg:d="M 811.12024 26.165169 L 915.7809 26.165169 L 915.7809 26.165169 L 915.7809 52.330338 L 941.94604 52.330338 L 994.27637 52.330338 L 968.1112 78.49551 Q 941.94604 104.660675 994.27637 130.82584 Q 1046.6067 156.99101 1046.6067 209.32135 Q 1046.6067 287.81686 994.27637 235.48651 Q 968.1112 209.32135 941.94604 209.32135 Q 915.7809 209.32135 915.7809 209.32135 L 915.7809 209.32135 L 837.2854 156.99101 Q 784.955 130.82584 784.955 261.65167 Q 811.12024 366.31235 784.955 366.31235 Q 758.78986 366.31235 758.78986 392.4775 L 758.78986 392.4775 L 758.78986 392.4775 L 732.6247 392.4775 L 732.6247 261.65167 Q 732.6247 130.82584 627.96405 156.99101 L 549.4685 183.15617 L 523.30334 156.99101 Q 497.13818 156.99101 470.97302 156.99101 Q 470.97302 183.15617 470.97302 313.98203 L 470.97302 418.6427 L 444.80786 418.6427 Q 444.80786 418.6427 470.97302 444.80786 L 523.30334 444.80786 L 523.30334 470.97302 L 523.30334 470.97302 L 444.80786 470.97302 L 366.31235 470.97302 L 366.31235 470.97302 L 366.31235 444.80786 L 366.31235 418.6427 Q 366.31235 366.31235 366.31235 340.1472 Q 366.31235 313.98203 261.65167 235.48651 L 156.99101 156.99101 L 130.82584 156.99101 L 130.82584 156.99101 L 130.82584 130.82584 L 104.660675 130.82584 L 104.660675 130.82584 L 104.660675 130.82584 L 104.660675 104.660675 L 104.660675 104.660675 L 78.49551 104.660675 L 78.49551 104.660675 L 52.330338 78.49551 L 1.8189894E-12 78.49551 L 1.8189894E-12 78.49551 L 1.8189894E-12 52.330338 L 287.81686 52.330338 Q 575.6337 0.0 627.96405 0.0 Q 706.45953 0.0 811.12024 26.165169 z" svg:height="4.70973mm" draw:style-name="style-137" svg:viewBox="0.0 0.0 1046.6067 470.97302" svg:width="10.466067mm" svg:x="111.98692mm" svg:y="143.90843mm"/>
          <draw:path svg:d="M 811.12024 26.165169 L 811.12024 0.0 L 837.2854 0.0 Q 863.45056 26.165169 863.45056 26.165169 Q 889.6157 26.165169 889.6157 209.32135 Q 889.6157 392.4775 680.2944 444.80786 L 497.13818 470.97302 L 287.81686 470.97302 L 78.49551 470.97302 L 52.330338 470.97302 Q 26.165169 444.80786 3.6379788E-12 444.80786 Q 3.6379788E-12 444.80786 3.6379788E-12 392.4775 L 3.6379788E-12 340.1472 L 3.6379788E-12 340.1472 L 3.6379788E-12 340.1472 L 3.6379788E-12 313.98203 L 3.6379788E-12 313.98203 L 26.165169 287.81686 L 26.165169 261.65167 L 183.15617 183.15617 Q 366.31235 104.660675 366.31235 78.49551 Q 392.4775 26.165169 418.6427 52.330338 Q 470.97302 78.49551 470.97302 78.49551 L 497.13818 78.49551 L 497.13818 78.49551 Q 497.13818 78.49551 523.30334 104.660675 L 523.30334 104.660675 L 654.1292 78.49551 Q 784.955 26.165169 811.12024 26.165169 z" svg:height="4.70973mm" draw:style-name="style-138" svg:viewBox="0.0 0.0 889.6157 470.97302" svg:width="8.896157mm" svg:x="272.64105mm" svg:y="120.09812mm"/>
          <draw:path svg:d="M 418.6427 26.165169 L 418.6427 0.0 L 444.80786 0.0 Q 470.97302 26.165169 470.97302 26.165169 L 497.13818 26.165169 L 497.13818 235.48651 Q 497.13818 470.97302 523.30334 470.97302 Q 549.4685 497.13818 549.4685 497.13818 L 549.4685 497.13818 L 497.13818 497.13818 Q 444.80786 497.13818 444.80786 549.4685 Q 444.80786 627.96405 470.97302 627.96405 L 523.30334 627.96405 L 523.30334 627.96405 Q 523.30334 654.1292 366.31235 601.7989 L 209.32135 601.7989 L 156.99101 575.6337 L 130.82584 549.4685 L 104.660675 549.4685 L 52.330338 549.4685 L 52.330338 523.30334 L 52.330338 523.30334 L 26.165169 523.30334 L 26.165169 497.13818 L 26.165169 497.13818 L 0.0 497.13818 L 0.0 470.97302 L 0.0 444.80786 L 26.165169 444.80786 L 26.165169 444.80786 L 26.165169 418.6427 L 52.330338 418.6427 L 52.330338 392.4775 L 52.330338 366.31235 L 78.49551 366.31235 L 78.49551 340.1472 L 209.32135 392.4775 Q 366.31235 392.4775 392.4775 392.4775 L 418.6427 392.4775 L 418.6427 392.4775 L 418.6427 392.4775 L 418.6427 235.48651 Q 418.6427 52.330338 418.6427 26.165169 z" svg:height="6.27964mm" draw:style-name="style-139" svg:viewBox="0.0 0.0 549.4685 627.96405" svg:width="5.494685mm" svg:x="239.67294mm" svg:y="128.99428mm"/>
          <draw:path svg:d="M 183.15617 78.49551 L 183.15617 130.82584 L 183.15617 130.82584 Q 183.15617 156.99101 183.15617 156.99101 L 183.15617 156.99101 L 156.99101 156.99101 L 156.99101 183.15617 L 130.82584 183.15617 L 78.49551 156.99101 L 26.165169 156.99101 Q -26.165169 130.82584 -9.094947E-13 52.330338 Q -9.094947E-13 -26.165169 52.330338 0.0 Q 104.660675 52.330338 130.82584 26.165169 Q 156.99101 0.0 156.99101 26.165169 Q 183.15617 26.165169 183.15617 78.49551 z M 104.660675 104.660675 Q 130.82584 104.660675 130.82584 104.660675 Q 130.82584 104.660675 130.82584 104.660675 Q 104.660675 104.660675 104.660675 104.660675 z" svg:height="1.8315618mm" draw:style-name="style-140" svg:viewBox="0.0 0.0 183.15617 183.15617" svg:width="1.8315618mm" svg:x="56.778416mm" svg:y="143.90843mm"/>
          <draw:path svg:d="M 340.1472 1.8189894E-12 L 340.1472 1.8189894E-12 L 340.1472 52.330338 Q 313.98203 104.660675 392.4775 104.660675 Q 444.80786 130.82584 444.80786 183.15617 Q 444.80786 235.48651 497.13818 235.48651 Q 523.30334 235.48651 523.30334 156.99101 Q 549.4685 104.660675 549.4685 104.660675 L 549.4685 104.660675 L 549.4685 183.15617 Q 549.4685 261.65167 601.7989 209.32135 Q 627.96405 156.99101 627.96405 209.32135 Q 627.96405 261.65167 654.1292 261.65167 Q 706.45953 261.65167 706.45953 235.48651 Q 680.2944 209.32135 706.45953 183.15617 Q 732.6247 183.15617 732.6247 209.32135 Q 732.6247 261.65167 758.78986 261.65167 Q 784.955 261.65167 784.955 235.48651 Q 784.955 209.32135 811.12024 209.32135 Q 811.12024 235.48651 889.6157 261.65167 Q 968.1112 287.81686 968.1112 313.98203 L 968.1112 366.31235 L 968.1112 366.31235 L 941.94604 366.31235 L 941.94604 392.4775 L 968.1112 392.4775 L 968.1112 444.80786 L 968.1112 497.13818 L 994.27637 523.30334 L 994.27637 549.4685 L 915.7809 549.4685 L 811.12024 523.30334 L 784.955 523.30334 Q 758.78986 523.30334 732.6247 523.30334 Q 706.45953 523.30334 654.1292 418.6427 L 601.7989 313.98203 L 601.7989 313.98203 L 601.7989 313.98203 L 549.4685 313.98203 Q 497.13818 313.98203 497.13818 366.31235 L 497.13818 418.6427 L 497.13818 366.31235 Q 497.13818 340.1472 444.80786 313.98203 L 392.4775 287.81686 L 392.4775 287.81686 Q 392.4775 261.65167 261.65167 261.65167 L 130.82584 261.65167 L 130.82584 261.65167 L 130.82584 261.65167 L 130.82584 235.48651 L 130.82584 235.48651 L 156.99101 235.48651 L 156.99101 209.32135 L 78.49551 209.32135 L 26.165169 209.32135 L 26.165169 183.15617 L 26.165169 183.15617 L 0.0 156.99101 L 0.0 130.82584 L 0.0 130.82584 L 26.165169 130.82584 L 26.165169 104.660675 L 26.165169 104.660675 L 78.49551 104.660675 L 130.82584 104.660675 L 130.82584 78.49551 L 130.82584 78.49551 L 156.99101 52.330338 L 156.99101 52.330338 L 156.99101 52.330338 Q 183.15617 52.330338 183.15617 52.330338 L 183.15617 52.330338 L 235.48651 52.330338 Q 313.98203 52.330338 313.98203 26.165169 Q 340.1472 1.8189894E-12 340.1472 1.8189894E-12 z" svg:height="5.494685mm" draw:style-name="style-141" svg:viewBox="0.0 0.0 994.27637 549.4685" svg:width="9.942764mm" svg:x="265.57645mm" svg:y="132.91905mm"/>
          <draw:path svg:d="M 104.660675 26.165169 L 104.660675 0.0 L 130.82584 26.165169 Q 156.99101 52.330338 156.99101 52.330338 L 156.99101 52.330338 L 183.15617 235.48651 Q 209.32135 444.80786 287.81686 444.80786 Q 366.31235 470.97302 366.31235 497.13818 Q 366.31235 549.4685 366.31235 627.96405 L 366.31235 706.45953 L 287.81686 758.78986 Q 209.32135 784.955 183.15617 837.2854 L 183.15617 889.6157 L 183.15617 889.6157 L 156.99101 889.6157 L 156.99101 889.6157 L 156.99101 915.7809 L 156.99101 915.7809 L 130.82584 915.7809 L 130.82584 889.6157 L 104.660675 889.6157 L 104.660675 889.6157 L 104.660675 915.7809 L 78.49551 915.7809 L 52.330338 915.7809 L 52.330338 941.94604 L 52.330338 968.1112 L 26.165169 994.27637 L -1.8189894E-12 1020.4416 L -1.8189894E-12 1020.4416 L -1.8189894E-12 1020.4416 L -1.8189894E-12 941.94604 L -1.8189894E-12 863.45056 L -1.8189894E-12 758.78986 Q -1.8189894E-12 654.1292 -1.8189894E-12 654.1292 Q -1.8189894E-12 627.96405 52.330338 340.1472 L 78.49551 78.49551 L 78.49551 78.49551 Q 104.660675 78.49551 104.660675 26.165169 z" svg:height="10.204415mm" draw:style-name="style-142" svg:viewBox="0.0 0.0 366.31235 1020.4416" svg:width="3.6631236mm" svg:x="94.71791mm" svg:y="99.165985mm"/>
          <draw:path svg:d="M 0.0 78.49551 Q 52.330338 0.0 78.49551 0.0 Q 104.660675 26.165169 104.660675 52.330338 Q 104.660675 104.660675 130.82584 104.660675 Q 156.99101 104.660675 156.99101 78.49551 Q 183.15617 52.330338 209.32135 78.49551 Q 261.65167 78.49551 261.65167 104.660675 Q 261.65167 156.99101 183.15617 156.99101 Q 104.660675 156.99101 52.330338 156.99101 Q -26.165169 156.99101 0.0 78.49551 z" svg:height="1.56991mm" draw:style-name="style-143" svg:viewBox="0.0 0.0 261.65167 156.99101" svg:width="2.6165168mm" svg:x="142.33852mm" svg:y="146.52495mm"/>
          <draw:path svg:d="M 287.81686 0.0 L 287.81686 0.0 L 261.65167 130.82584 Q 261.65167 235.48651 235.48651 261.65167 L 235.48651 287.81686 L 235.48651 287.81686 Q 209.32135 287.81686 183.15617 340.1472 L 130.82584 366.31235 L 130.82584 392.4775 L 130.82584 392.4775 L 130.82584 392.4775 Q 130.82584 392.4775 104.660675 418.6427 L 104.660675 418.6427 L 104.660675 418.6427 Q 104.660675 444.80786 104.660675 444.80786 L 78.49551 444.80786 L 78.49551 444.80786 Q 78.49551 444.80786 52.330338 418.6427 Q 9.094947E-13 418.6427 9.094947E-13 340.1472 L 26.165169 235.48651 L 26.165169 235.48651 Q 52.330338 235.48651 26.165169 130.82584 L 9.094947E-13 52.330338 L 104.660675 52.330338 Q 183.15617 26.165169 183.15617 26.165169 Q 209.32135 26.165169 209.32135 26.165169 L 209.32135 26.165169 L 235.48651 26.165169 Q 261.65167 0.0 287.81686 0.0 z" svg:height="4.4480786mm" draw:style-name="style-144" svg:viewBox="0.0 0.0 287.81686 444.80786" svg:width="2.8781686mm" svg:x="74.83238mm" svg:y="90.79314mm"/>
          <draw:path svg:d="M 130.82584 -1.8189894E-12 L 130.82584 -1.8189894E-12 L 183.15617 -1.8189894E-12 L 209.32135 -1.8189894E-12 L 209.32135 26.165169 Q 209.32135 52.330338 235.48651 52.330338 Q 261.65167 52.330338 261.65167 130.82584 Q 261.65167 235.48651 287.81686 235.48651 L 340.1472 235.48651 L 340.1472 235.48651 Q 340.1472 235.48651 287.81686 261.65167 L 235.48651 261.65167 L 183.15617 261.65167 Q 104.660675 235.48651 52.330338 235.48651 L 3.6379788E-12 235.48651 L 26.165169 183.15617 Q 52.330338 156.99101 26.165169 130.82584 Q 26.165169 130.82584 3.6379788E-12 78.49551 Q 3.6379788E-12 26.165169 78.49551 26.165169 Q 130.82584 26.165169 130.82584 -1.8189894E-12 z" svg:height="2.6165168mm" draw:style-name="style-145" svg:viewBox="0.0 0.0 340.1472 261.65167" svg:width="3.4014719mm" svg:x="257.2036mm" svg:y="135.79723mm"/>
          <draw:path svg:d="M 78.49551 26.165169 L 104.660675 26.165169 L 261.65167 0.0 Q 418.6427 0.0 418.6427 52.330338 Q 444.80786 104.660675 444.80786 183.15617 L 444.80786 235.48651 L 470.97302 340.1472 L 497.13818 418.6427 L 497.13818 418.6427 L 497.13818 418.6427 L 444.80786 549.4685 Q 392.4775 654.1292 392.4775 680.2944 Q 392.4775 706.45953 418.6427 811.12024 L 418.6427 889.6157 L 418.6427 915.7809 Q 392.4775 915.7809 261.65167 968.1112 L 130.82584 994.27637 L 130.82584 968.1112 L 130.82584 968.1112 L 104.660675 968.1112 L 104.660675 968.1112 L 104.660675 941.94604 L 78.49551 915.7809 L 78.49551 915.7809 L 78.49551 915.7809 L 78.49551 889.6157 L 78.49551 889.6157 L 78.49551 811.12024 Q 78.49551 758.78986 78.49551 758.78986 L 78.49551 758.78986 L 78.49551 706.45953 L 78.49551 680.2944 L 52.330338 627.96405 L 26.165169 575.6337 L 26.165169 549.4685 Q 26.165169 497.13818 0.0 392.4775 Q -26.165169 261.65167 26.165169 183.15617 Q 78.49551 104.660675 52.330338 78.49551 L 52.330338 26.165169 L 78.49551 26.165169 z" svg:height="9.942764mm" draw:style-name="style-146" svg:viewBox="0.0 0.0 497.13818 994.27637" svg:width="4.971382mm" svg:x="276.56583mm" svg:y="111.201965mm"/>
          <draw:path svg:d="M 78.49551 52.330338 L 52.330338 0.0 L 130.82584 0.0 L 235.48651 26.165169 L 235.48651 26.165169 L 235.48651 26.165169 L 261.65167 78.49551 L 287.81686 104.660675 L 287.81686 104.660675 L 287.81686 104.660675 L 287.81686 130.82584 Q 287.81686 130.82584 313.98203 183.15617 L 340.1472 209.32135 L 340.1472 235.48651 L 340.1472 287.81686 L 366.31235 287.81686 L 392.4775 287.81686 L 392.4775 313.98203 L 392.4775 340.1472 L 418.6427 340.1472 L 418.6427 366.31235 L 392.4775 366.31235 Q 366.31235 392.4775 366.31235 392.4775 L 366.31235 392.4775 L 340.1472 392.4775 L 287.81686 392.4775 L 287.81686 392.4775 Q 287.81686 366.31235 261.65167 340.1472 L 261.65167 340.1472 L 261.65167 340.1472 Q 235.48651 313.98203 235.48651 287.81686 Q 235.48651 261.65167 130.82584 235.48651 L 26.165169 235.48651 L 26.165169 235.48651 Q 26.165169 235.48651 26.165169 209.32135 Q 26.165169 209.32135 26.165169 183.15617 L 0.0 183.15617 L 0.0 156.99101 Q 26.165169 130.82584 52.330338 130.82584 Q 104.660675 104.660675 78.49551 52.330338 z" svg:height="3.9247751mm" draw:style-name="style-147" svg:viewBox="0.0 0.0 418.6427 392.4775" svg:width="4.186427mm" svg:x="130.5642mm" svg:y="89.74653mm"/>
          <draw:path svg:d="M 0.0 156.99101 L 0.0 0.0 L 0.0 0.0 L 26.165169 0.0 L 26.165169 26.165169 L 26.165169 78.49551 L 52.330338 78.49551 L 52.330338 78.49551 L 52.330338 104.660675 L 78.49551 104.660675 L 78.49551 104.660675 L 78.49551 130.82584 L 130.82584 130.82584 L 156.99101 130.82584 L 156.99101 130.82584 Q 130.82584 156.99101 78.49551 235.48651 L 26.165169 340.1472 L 26.165169 340.1472 Q 26.165169 313.98203 0.0 156.99101 z" svg:height="3.4014719mm" draw:style-name="style-148" svg:viewBox="0.0 0.0 156.99101 340.1472" svg:width="1.56991mm" svg:x="259.2968mm" svg:y="104.922325mm"/>
          <draw:path svg:d="M 183.15617 78.49551 L 183.15617 -1.8189894E-12 L 183.15617 -1.8189894E-12 L 209.32135 -1.8189894E-12 L 235.48651 313.98203 Q 287.81686 627.96405 287.81686 732.6247 L 287.81686 837.2854 L 340.1472 1334.4236 Q 392.4775 1831.5618 392.4775 1831.5618 Q 392.4775 1857.7269 392.4775 1857.7269 L 392.4775 1857.7269 L 392.4775 1857.7269 Q 366.31235 1857.7269 340.1472 1857.7269 L 340.1472 1857.7269 L 340.1472 1857.7269 Q 340.1472 1857.7269 340.1472 1831.5618 Q 366.31235 1805.3966 261.65167 1805.3966 L 156.99101 1779.2314 L 156.99101 1753.0663 Q 183.15617 1726.9011 183.15617 1596.0753 Q 183.15617 1491.4146 130.82584 1465.2494 Q 104.660675 1439.0842 52.330338 1020.4416 L 0.0 575.6337 L 0.0 575.6337 L 26.165169 575.6337 L 26.165169 470.97302 Q 26.165169 366.31235 78.49551 261.65167 Q 104.660675 156.99101 130.82584 156.99101 Q 183.15617 156.99101 183.15617 78.49551 z" svg:height="18.577269mm" draw:style-name="style-149" svg:viewBox="0.0 0.0 392.4775 1857.7269" svg:width="3.9247751mm" svg:x="138.93704mm" svg:y="86.606705mm"/>
          <draw:path svg:d="M 941.94604 -1.8189894E-12 L 1020.4416 -1.8189894E-12 L 1046.6067 26.165169 L 1046.6067 26.165169 L 1046.6067 26.165169 L 1046.6067 52.330338 L 1046.6067 52.330338 L 1046.6067 52.330338 L 1046.6067 78.49551 L 1046.6067 104.660675 L 1046.6067 130.82584 L 1046.6067 156.99101 L 1020.4416 156.99101 L 1020.4416 156.99101 L 1046.6067 183.15617 L 1098.937 183.15617 L 1098.937 209.32135 L 1098.937 235.48651 L 1125.1022 261.65167 L 1125.1022 287.81686 L 941.94604 287.81686 Q 732.6247 313.98203 366.31235 313.98203 L 0.0 313.98203 L 0.0 313.98203 L 0.0 287.81686 L 0.0 287.81686 L 0.0 287.81686 L 26.165169 287.81686 L 26.165169 261.65167 L 78.49551 261.65167 L 130.82584 261.65167 L 130.82584 235.48651 L 156.99101 235.48651 L 156.99101 235.48651 L 156.99101 261.65167 L 313.98203 235.48651 Q 444.80786 209.32135 444.80786 183.15617 Q 470.97302 130.82584 470.97302 104.660675 L 470.97302 78.49551 L 575.6337 78.49551 L 680.2944 52.330338 L 706.45953 52.330338 L 732.6247 52.330338 L 784.955 26.165169 Q 863.45056 -1.8189894E-12 941.94604 -1.8189894E-12 z" svg:height="3.13982mm" draw:style-name="style-150" svg:viewBox="0.0 0.0 1125.1022 313.98203" svg:width="11.251022mm" svg:x="214.03108mm" svg:y="136.05887mm"/>
          <draw:path svg:d="M 3715.4539 52.330338 L 3741.6191 0.0 L 3820.1145 0.0 L 3898.61 0.0 L 4055.601 0.0 Q 4212.5923 0.0 4683.565 0.0 L 5154.538 0.0 L 5180.703 0.0 L 5233.0337 0.0 L 5311.5293 52.330338 Q 5390.0244 78.49551 5390.0244 209.32135 Q 5390.0244 313.98203 5363.8594 313.98203 L 5363.8594 313.98203 L 5390.0244 340.1472 L 5416.19 366.31235 L 5416.19 366.31235 L 5390.0244 366.31235 L 5390.0244 366.31235 L 5390.0244 366.31235 L 5390.0244 392.4775 L 5390.0244 392.4775 L 5416.19 392.4775 L 5416.19 418.6427 L 5442.355 418.6427 L 5468.52 418.6427 L 5468.52 418.6427 L 5468.52 418.6427 L 5468.52 444.80786 L 5494.6855 444.80786 L 5494.6855 549.4685 Q 5547.0156 654.1292 5599.346 732.6247 Q 5651.6763 784.955 5625.511 837.2854 Q 5599.346 889.6157 5625.511 889.6157 Q 5651.6763 889.6157 5677.8413 994.27637 Q 5704.007 1098.937 5704.007 1098.937 Q 5704.007 1098.937 5730.172 1125.1022 L 5756.337 1151.2675 L 5834.8325 1151.2675 L 5913.328 1151.2675 L 5939.493 1151.2675 L 5965.658 1151.2675 L 6017.989 1151.2675 L 6044.154 1151.2675 L 6201.145 1151.2675 Q 6358.1357 1151.2675 6541.292 1125.1022 L 6698.283 1125.1022 L 6724.448 1125.1022 L 6750.6133 1125.1022 L 6802.944 1151.2675 Q 6855.274 1203.5978 6802.944 1203.5978 L 6750.6133 1203.5978 L 6750.6133 1255.9281 L 6750.6133 1282.0933 L 6802.944 1360.5887 Q 6802.944 1439.0842 6802.944 1491.4146 L 6802.944 1543.7449 L 6855.274 1543.7449 L 6881.4395 1569.91 L 6933.7695 1543.7449 Q 6959.9346 1543.7449 6986.1 1517.5797 Q 6986.1 1465.2494 7012.265 1465.2494 Q 7064.595 1465.2494 7064.595 1439.0842 Q 7064.595 1412.9191 7090.7607 1517.5797 Q 7116.926 1596.0753 7143.091 1596.0753 Q 7169.256 1569.91 7169.256 1569.91 L 7169.256 1569.91 L 7273.917 1569.91 L 7352.412 1569.91 L 7404.7427 1569.91 Q 7457.0728 1569.91 7430.9077 1517.5797 L 7404.7427 1439.0842 L 7430.9077 1439.0842 L 7430.9077 1412.9191 L 7483.2383 1412.9191 L 7509.4033 1412.9191 L 7535.5684 1465.2494 Q 7535.5684 1543.7449 7587.899 1543.7449 Q 7614.064 1569.91 7640.229 1569.91 L 7666.394 1569.91 L 7692.5596 1569.91 Q 7692.5596 1569.91 7692.5596 1543.7449 L 7692.5596 1543.7449 L 7692.5596 1543.7449 Q 7718.7246 1517.5797 7718.7246 1517.5797 L 7718.7246 1517.5797 L 7744.8896 1543.7449 Q 7797.22 1569.91 7823.3853 1543.7449 Q 7849.5503 1543.7449 7849.5503 1517.5797 Q 7849.5503 1491.4146 7823.3853 1491.4146 L 7823.3853 1491.4146 L 7823.3853 1439.0842 Q 7823.3853 1386.7539 7849.5503 1412.9191 Q 7901.881 1412.9191 7901.881 1439.0842 Q 7901.881 1465.2494 7954.211 1491.4146 Q 8006.5415 1517.5797 8006.5415 1465.2494 L 8006.5415 1439.0842 L 8032.7065 1360.5887 Q 8058.8716 1282.0933 8137.367 1282.0933 Q 8242.028 1282.0933 8242.028 1360.5887 L 8242.028 1465.2494 L 8242.028 1491.4146 Q 8242.028 1517.5797 8320.523 1517.5797 Q 8425.185 1517.5797 8399.019 1412.9191 L 8372.854 1334.4236 L 8372.854 1334.4236 Q 8372.854 1334.4236 8399.019 1308.2584 Q 8399.019 1255.9281 8451.35 1255.9281 Q 8503.68 1255.9281 8529.845 1203.5978 L 8582.175 1125.1022 L 8634.506 1125.1022 L 8686.836 1125.1022 L 8739.166 1125.1022 L 8765.331 1151.2675 L 8765.331 1151.2675 L 8791.496 1151.2675 L 8791.496 1151.2675 L 8791.496 1177.4326 L 8765.331 1203.5978 Q 8739.166 1255.9281 8843.827 1334.4236 Q 8948.487 1412.9191 8948.487 1465.2494 L 8948.487 1491.4146 L 8948.487 1491.4146 L 8948.487 1517.5797 L 8948.487 1517.5797 L 8948.487 1517.5797 L 8974.652 1517.5797 L 8974.652 1517.5797 L 9000.817 1517.5797 L 9000.817 1517.5797 L 9026.983 1517.5797 L 9053.148 1517.5797 L 9131.644 1517.5797 L 9210.14 1517.5797 L 9314.8 1517.5797 L 9419.461 1517.5797 L 9497.956 1491.4146 Q 9576.451 1465.2494 9576.451 1465.2494 L 9576.451 1465.2494 L 9602.617 1360.5887 L 9602.617 1255.9281 L 9602.617 1255.9281 Q 9602.617 1255.9281 9628.782 1255.9281 Q 9654.947 1255.9281 9681.112 1282.0933 Q 9733.442 1334.4236 9733.442 1255.9281 Q 9733.442 1203.5978 9681.112 1177.4326 Q 9628.782 1151.2675 9654.947 1125.1022 L 9681.112 1098.937 L 9838.104 1098.937 Q 10021.26 1098.937 10021.26 1151.2675 Q 10021.26 1177.4326 10099.755 1255.9281 Q 10152.085 1308.2584 10178.25 1334.4236 L 10204.416 1360.5887 L 10204.416 1360.5887 L 10204.416 1360.5887 L 10204.416 1360.5887 L 10230.581 1360.5887 L 10256.746 1360.5887 Q 10282.911 1360.5887 10282.911 1334.4236 Q 10282.911 1308.2584 10309.076 1308.2584 Q 10335.241 1308.2584 10361.406 1255.9281 Q 10361.406 1203.5978 10387.571 1229.763 Q 10413.737 1255.9281 10439.902 1255.9281 L 10466.067 1255.9281 L 10466.067 1360.5887 L 10466.067 1439.0842 L 10492.232 1439.0842 L 10492.232 1465.2494 L 10518.397 1465.2494 L 10518.397 1465.2494 L 10518.397 1439.0842 L 10518.397 1439.0842 L 10544.5625 1465.2494 L 10570.728 1491.4146 L 10570.728 1491.4146 L 10570.728 1517.5797 L 10701.554 1491.4146 Q 10832.38 1465.2494 10806.215 1439.0842 Q 10806.215 1412.9191 10832.38 1386.7539 Q 10884.71 1360.5887 10937.04 1412.9191 Q 10989.371 1439.0842 10989.371 1360.5887 Q 11015.536 1308.2584 11041.701 1282.0933 Q 11094.031 1255.9281 11067.866 1177.4326 Q 11041.701 1098.937 11094.031 1098.937 Q 11172.526 1098.937 11172.526 1072.7719 L 11172.526 1072.7719 L 11198.692 1072.7719 L 11251.022 1098.937 L 11355.683 1072.7719 Q 11460.344 1046.6067 11486.509 1046.6067 L 11512.674 1046.6067 L 11983.647 1046.6067 Q 12480.785 1046.6067 12506.95 1020.4416 L 12559.28 1020.4416 L 12559.28 1046.6067 Q 12533.115 1046.6067 12585.446 1072.7719 Q 12637.776 1072.7719 12663.941 1098.937 Q 12663.941 1151.2675 12637.776 1151.2675 Q 12611.611 1151.2675 12637.776 1177.4326 Q 12663.941 1177.4326 12716.271 1255.9281 Q 12768.603 1360.5887 12794.768 1360.5887 Q 12820.933 1334.4236 12820.933 1360.5887 L 12820.933 1386.7539 L 12847.098 1412.9191 Q 12873.263 1465.2494 12977.924 1465.2494 L 13082.584 1465.2494 L 13134.914 1465.2494 L 13213.41 1465.2494 L 13213.41 1439.0842 L 13187.245 1439.0842 L 13213.41 1386.7539 Q 13213.41 1360.5887 13239.575 1360.5887 Q 13239.575 1386.7539 13265.74 1412.9191 L 13291.905 1439.0842 L 13291.905 1439.0842 L 13291.905 1465.2494 L 13344.235 1465.2494 L 13370.401 1465.2494 L 13370.401 1439.0842 L 13344.235 1412.9191 L 13344.235 1386.7539 L 13344.235 1360.5887 L 13318.07 1360.5887 Q 13318.07 1360.5887 13291.905 1334.4236 Q 13291.905 1308.2584 13291.905 1255.9281 L 13291.905 1177.4326 L 13291.905 1177.4326 L 13291.905 1177.4326 L 13291.905 1177.4326 L 13291.905 1177.4326 L 13318.07 1177.4326 L 13318.07 1151.2675 L 13318.07 1151.2675 L 13344.235 1151.2675 L 13344.235 1125.1022 L 13344.235 1098.937 L 13370.401 1098.937 L 13396.566 1098.937 L 13448.896 1072.7719 L 13475.062 1072.7719 L 13475.062 1072.7719 L 13475.062 1098.937 L 13501.227 1098.937 L 13527.392 1098.937 L 13527.392 1125.1022 L 13527.392 1125.1022 L 13527.392 1282.0933 L 13527.392 1439.0842 L 13553.557 1439.0842 L 13605.888 1439.0842 L 13605.888 1360.5887 L 13605.888 1308.2584 L 13632.053 1308.2584 Q 13658.218 1308.2584 13658.218 1282.0933 Q 13658.218 1255.9281 13632.053 1255.9281 Q 13605.888 1255.9281 13605.888 1203.5978 L 13605.888 1177.4326 L 13605.888 1177.4326 L 13605.888 1177.4326 L 13632.053 1177.4326 L 13632.053 1151.2675 L 13658.218 1151.2675 L 13684.383 1151.2675 L 13684.383 1177.4326 L 13710.548 1177.4326 L 13710.548 1177.4326 L 13710.548 1203.5978 L 13710.548 1203.5978 L 13710.548 1203.5978 L 13736.713 1203.5978 L 13736.713 1203.5978 L 13736.713 1177.4326 L 13762.879 1177.4326 L 13762.879 1177.4326 L 13762.879 1151.2675 L 13762.879 1151.2675 L 13762.879 1151.2675 L 13789.044 1177.4326 Q 13815.209 1203.5978 13815.209 1203.5978 L 13815.209 1203.5978 L 13815.209 1308.2584 L 13815.209 1439.0842 L 13841.374 1439.0842 L 13867.539 1412.9191 L 13867.539 1412.9191 L 13867.539 1412.9191 L 13893.704 1334.4236 L 13893.704 1255.9281 L 13919.869 1255.9281 L 13946.034 1255.9281 L 13946.034 1282.0933 L 13972.2 1282.0933 L 13972.2 1360.5887 Q 14024.53 1412.9191 14024.53 1412.9191 L 14024.53 1412.9191 L 14103.025 1412.9191 Q 14181.521 1386.7539 14207.687 1386.7539 Q 14207.687 1360.5887 14233.852 1360.5887 L 14260.017 1360.5887 L 14260.017 1360.5887 L 14260.017 1386.7539 L 14233.852 1386.7539 Q 14233.852 1412.9191 14233.852 1412.9191 L 14260.017 1412.9191 L 14312.347 1386.7539 Q 14338.512 1360.5887 14364.678 1412.9191 Q 14364.678 1439.0842 14390.843 1412.9191 Q 14443.173 1386.7539 14417.008 1334.4236 Q 14417.008 1282.0933 14495.503 1334.4236 Q 14547.834 1386.7539 14573.999 1308.2584 L 14573.999 1255.9281 L 14573.999 1255.9281 L 14573.999 1255.9281 L 14573.999 1229.763 L 14600.164 1229.763 L 14600.164 1229.763 L 14600.164 1203.5978 L 14600.164 1203.5978 L 14600.164 1203.5978 L 14626.329 1203.5978 L 14626.329 1203.5978 L 14626.329 1177.4326 L 14652.494 1177.4326 L 14652.494 1177.4326 L 14652.494 1151.2675 L 14678.659 1151.2675 L 14704.824 1151.2675 L 14704.824 1308.2584 L 14704.824 1439.0842 L 14757.155 1439.0842 L 14835.65 1439.0842 L 14835.65 1386.7539 L 14809.485 1334.4236 L 14809.485 1255.9281 Q 14809.485 1151.2675 14835.65 1125.1022 Q 14835.65 1098.937 14757.155 1098.937 L 14704.824 1098.937 L 14704.824 1046.6067 L 14704.824 1020.4416 L 15123.467 1020.4416 L 15568.275 1020.4416 L 16013.083 1020.4416 Q 16484.057 1046.6067 16693.377 1020.4416 L 16928.863 994.27637 L 17007.36 994.27637 L 17112.02 994.27637 L 17216.682 994.27637 L 17295.176 994.27637 L 17530.662 1020.4416 L 17792.314 1020.4416 L 17792.314 1046.6067 L 17792.314 1046.6067 L 17766.148 1046.6067 L 17766.148 1046.6067 L 17766.148 1072.7719 L 17739.984 1072.7719 L 17739.984 1072.7719 L 17739.984 1098.937 L 17739.984 1098.937 L 17739.984 1098.937 L 17713.818 1098.937 Q 17687.654 1125.1022 17687.654 1255.9281 L 17687.654 1412.9191 L 17739.984 1412.9191 L 17766.148 1412.9191 L 17766.148 1386.7539 L 17792.314 1386.7539 L 17792.314 1360.5887 Q 17792.314 1334.4236 17792.314 1255.9281 L 17818.48 1203.5978 L 17844.645 1203.5978 L 17870.81 1203.5978 L 17870.81 1229.763 L 17896.975 1229.763 L 17896.975 1308.2584 Q 17896.975 1386.7539 17896.975 1386.7539 L 17896.975 1412.9191 L 17949.305 1412.9191 Q 17975.47 1412.9191 18001.635 1386.7539 L 18001.635 1386.7539 L 18053.967 1386.7539 Q 18106.297 1412.9191 18132.46 1412.9191 L 18158.627 1412.9191 L 18184.791 1386.7539 Q 18210.957 1360.5887 18184.791 1334.4236 Q 18184.791 1308.2584 18210.957 1308.2584 Q 18263.287 1308.2584 18263.287 1282.0933 L 18263.287 1255.9281 L 18289.453 1308.2584 Q 18315.617 1386.7539 18367.947 1386.7539 L 18394.113 1386.7539 L 18472.61 1386.7539 Q 18524.94 1360.5887 18524.94 1386.7539 L 18551.104 1386.7539 L 18760.426 1360.5887 Q 18995.912 1360.5887 18995.912 1308.2584 Q 18995.912 1255.9281 18995.912 1255.9281 L 18995.912 1229.763 L 18995.912 1151.2675 Q 18995.912 1098.937 19048.242 1125.1022 Q 19074.408 1151.2675 19100.572 1125.1022 Q 19100.572 1072.7719 19126.738 1072.7719 Q 19152.902 1072.7719 19152.902 1046.6067 Q 19152.902 994.27637 19179.068 994.27637 L 19179.068 968.1112 L 19205.234 968.1112 L 19231.398 968.1112 L 19414.555 968.1112 L 19571.545 994.27637 L 19571.545 994.27637 L 19571.545 994.27637 L 19545.38 994.27637 L 19545.38 994.27637 L 19545.38 1020.4416 Q 19519.215 1020.4416 19519.215 1046.6067 L 19519.215 1072.7719 L 19519.215 1098.937 Q 19519.215 1125.1022 19519.215 1203.5978 L 19519.215 1255.9281 L 19519.215 1282.0933 L 19519.215 1308.2584 L 19545.38 1308.2584 L 19545.38 1308.2584 L 19545.38 1334.4236 L 19571.545 1334.4236 L 19571.545 1334.4236 L 19571.545 1360.5887 L 19597.71 1360.5887 L 19623.877 1360.5887 L 19676.207 1386.7539 L 19702.371 1386.7539 L 19702.371 1360.5887 L 19676.207 1334.4236 L 19676.207 1334.4236 L 19676.207 1308.2584 L 19676.207 1308.2584 L 19676.207 1308.2584 L 19650.041 1308.2584 Q 19650.041 1308.2584 19623.877 1203.5978 L 19623.877 1125.1022 L 19623.877 1125.1022 L 19623.877 1125.1022 L 19650.041 1125.1022 L 19650.041 1098.937 L 19754.701 1098.937 L 19859.363 1098.937 L 19859.363 1125.1022 Q 19885.527 1151.2675 19885.527 1203.5978 L 19885.527 1255.9281 L 19911.693 1308.2584 L 19911.693 1334.4236 L 19937.857 1334.4236 L 19964.023 1334.4236 L 19964.023 1255.9281 L 19964.023 1151.2675 L 19964.023 1151.2675 L 19990.19 1151.2675 L 19990.19 1098.937 L 19990.19 1046.6067 L 20016.354 1046.6067 L 20016.354 1046.6067 L 20016.354 1020.4416 L 20042.52 1020.4416 L 20042.52 1046.6067 L 20042.52 1072.7719 L 20042.52 1098.937 L 20042.52 1098.937 L 20016.354 1098.937 L 20016.354 1098.937 L 20016.354 1125.1022 L 20042.52 1125.1022 L 20068.684 1229.763 Q 20094.85 1308.2584 20121.014 1334.4236 Q 20147.18 1360.5887 20173.344 1360.5887 L 20199.51 1360.5887 L 20251.84 1360.5887 L 20278.006 1360.5887 L 20304.17 1360.5887 L 20330.336 1360.5887 L 20356.5 1360.5887 L 20408.832 1360.5887 L 20408.832 1334.4236 L 20408.832 1334.4236 L 20408.832 1334.4236 L 20408.832 1334.4236 L 20434.996 1334.4236 L 20434.996 1308.2584 L 20434.996 1308.2584 L 20461.162 1308.2584 L 20461.162 1282.0933 Q 20461.162 1255.9281 20487.326 1151.2675 L 20487.326 1046.6067 L 20487.326 1020.4416 L 20461.162 994.27637 L 20461.162 994.27637 L 20461.162 994.27637 L 20461.162 968.1112 L 20461.162 941.94604 L 20487.326 941.94604 L 20513.492 941.94604 L 20539.656 941.94604 L 20565.822 941.94604 L 20591.988 968.1112 L 20618.152 968.1112 L 20618.152 994.27637 L 20618.152 1020.4416 L 20644.318 1020.4416 L 20644.318 1020.4416 L 20644.318 1151.2675 L 20618.152 1282.0933 L 20618.152 1308.2584 L 20618.152 1334.4236 L 20722.812 1334.4236 L 20801.309 1308.2584 L 20801.309 1308.2584 L 20775.143 1308.2584 L 20775.143 1308.2584 L 20775.143 1308.2584 L 20775.143 1282.0933 L 20775.143 1282.0933 L 20748.979 1203.5978 L 20748.979 1151.2675 L 20748.979 1151.2675 Q 20775.143 1151.2675 20775.143 1151.2675 L 20775.143 1125.1022 L 20827.475 1125.1022 Q 20905.969 1098.937 20905.969 1098.937 Q 20932.135 1098.937 20932.135 1046.6067 L 20932.135 1020.4416 L 20932.135 994.27637 Q 20932.135 968.1112 20905.969 968.1112 L 20905.969 968.1112 L 20905.969 941.94604 Q 20905.969 915.7809 21036.795 915.7809 L 21193.787 915.7809 L 21560.098 915.7809 Q 21926.41 889.6157 21952.576 889.6157 L 21978.742 889.6157 L 22004.906 889.6157 L 22031.072 889.6157 L 22031.072 889.6157 L 22031.072 889.6157 L 22083.402 915.7809 L 22135.732 941.94604 L 22345.053 968.1112 Q 22528.209 994.27637 22554.375 1020.4416 Q 22554.375 1046.6067 22606.705 1046.6067 L 22659.035 1046.6067 L 22685.201 1072.7719 L 22711.365 1098.937 L 22737.531 1098.937 L 22763.697 1098.937 L 22763.697 1072.7719 L 22763.697 1072.7719 L 22789.861 1072.7719 L 22789.861 1046.6067 L 22816.027 1046.6067 L 22842.191 1046.6067 L 22868.357 1020.4416 L 22868.357 1020.4416 L 22973.018 994.27637 Q 23051.514 994.27637 23077.678 994.27637 L 23103.844 994.27637 L 23234.67 994.27637 Q 23391.66 994.27637 23470.156 968.1112 L 23548.652 968.1112 L 23548.652 915.7809 Q 23574.816 863.45056 23653.312 889.6157 Q 23731.807 941.94604 23757.973 941.94604 L 23757.973 941.94604 L 23757.973 941.94604 Q 23757.973 941.94604 23757.973 968.1112 L 23784.139 968.1112 L 23810.303 968.1112 L 23862.633 968.1112 L 23862.633 1020.4416 Q 23862.633 1098.937 23888.799 1072.7719 L 23914.963 1072.7719 L 23967.295 1072.7719 Q 23993.459 1072.7719 23993.459 1098.937 L 23993.459 1125.1022 L 24071.955 1125.1022 Q 24150.451 1125.1022 24150.451 1098.937 Q 24150.451 1072.7719 24333.605 1046.6067 Q 24490.598 1046.6067 24490.598 1020.4416 Q 24490.598 994.27637 24516.762 994.27637 L 24516.762 994.27637 L 24516.762 994.27637 L 24542.928 994.27637 L 24542.928 994.27637 L 24542.928 1020.4416 L 24542.928 1020.4416 L 24542.928 1020.4416 L 24569.094 1020.4416 L 24569.094 1046.6067 L 24621.424 1046.6067 Q 24673.754 1046.6067 24647.588 1125.1022 Q 24647.588 1203.5978 24752.25 1229.763 Q 24856.91 1255.9281 24909.24 1255.9281 Q 24961.57 1255.9281 24961.57 1282.0933 Q 24987.736 1308.2584 25040.066 1308.2584 Q 25092.396 1308.2584 25118.56 1308.2584 Q 25144.727 1308.2584 25170.893 1334.4236 Q 25170.893 1360.5887 25197.057 1360.5887 Q 25223.223 1412.9191 25249.387 1439.0842 Q 25275.553 1465.2494 25301.717 1622.2405 Q 25301.717 1779.2314 25275.553 1805.3966 Q 25223.223 1831.5618 25197.057 1883.8921 Q 25170.893 1936.2224 25144.727 1988.5527 Q 25118.56 2014.7179 25118.56 2040.8832 Q 25144.727 2040.8832 25118.56 2067.0483 Q 25092.396 2067.0483 25040.066 2171.709 Q 24987.736 2250.2043 24961.57 2302.535 Q 24961.57 2328.7 24909.24 2354.8652 Q 24830.744 2381.0303 24830.744 2407.1956 Q 24830.744 2433.3606 24673.754 2538.0212 Q 24516.762 2616.5168 24438.268 2642.682 Q 24385.938 2668.8472 24228.945 2695.0122 Q 24071.955 2721.1775 24071.955 2747.3428 L 24071.955 2773.5078 L 24045.79 2773.5078 L 24019.625 2773.5078 L 24019.625 2799.673 L 24019.625 2799.673 L 24045.79 2825.8381 L 24071.955 2852.0034 L 24071.955 2852.0034 L 24071.955 2878.1685 L 24045.79 2878.1685 L 24019.625 2878.1685 L 24019.625 2904.3337 L 24019.625 2904.3337 L 24019.625 2930.4988 L 24019.625 2930.4988 L 24019.625 2930.4988 L 24019.625 2930.4988 L 24019.625 2956.664 L 24019.625 2956.664 L 23993.459 2982.829 L 23993.459 3008.9944 L 24019.625 3008.9944 L 24071.955 3035.1594 L 24595.258 3035.1594 Q 25092.396 3087.4897 25223.223 3035.1594 Q 25354.049 3035.1594 25484.873 3008.9944 L 25615.7 3008.9944 L 25615.7 3035.1594 L 25615.7 3061.3247 L 25694.195 3061.3247 L 25746.525 3087.4897 L 25772.691 3087.4897 L 25798.855 3087.4897 L 25798.855 3139.82 Q 25772.691 3192.1506 25746.525 3218.3157 Q 25694.195 3244.481 25772.691 3244.481 Q 25851.186 3244.481 25903.516 3322.9763 Q 25929.682 3401.472 25955.848 3401.472 Q 25982.012 3401.472 25982.012 3453.8022 Q 25982.012 3506.1326 25955.848 3506.1326 Q 25903.516 3506.1326 25955.848 3532.2976 Q 26008.178 3558.463 25955.848 3741.6191 Q 25929.682 3924.7751 25929.682 4003.2708 Q 25929.682 4055.601 25955.848 4055.601 Q 25982.012 4055.601 26008.178 4160.2617 Q 26008.178 4238.7573 26034.342 4264.9224 Q 26060.508 4264.9224 26034.342 4369.583 Q 26008.178 4474.2437 26008.178 4552.7393 Q 26008.178 4605.07 25982.012 4683.565 Q 25955.848 4762.0605 25903.516 4866.721 Q 25877.352 4971.382 25798.855 4971.382 Q 25746.525 4997.5474 25720.36 5128.373 Q 25694.195 5259.1987 25694.195 5259.1987 Q 25641.865 5259.1987 25720.36 5285.364 Q 25772.691 5285.364 25746.525 5311.5293 Q 25746.525 5337.6943 25746.525 5363.8594 L 25746.525 5363.8594 L 25746.525 5390.0244 L 25746.525 5416.19 L 25746.525 5442.355 L 25746.525 5494.6855 L 25720.36 5494.6855 L 25720.36 5494.6855 L 25641.865 5468.52 Q 25563.37 5468.52 25563.37 5442.355 Q 25563.37 5416.19 25537.205 5416.19 Q 25511.04 5390.0244 25484.873 5468.52 Q 25458.709 5547.0156 25432.543 5520.8506 Q 25406.379 5494.6855 25354.049 5520.8506 Q 25301.717 5547.0156 25301.717 5573.1807 Q 25301.717 5599.346 25275.553 5599.346 Q 25223.223 5599.346 25197.057 5573.1807 Q 25170.893 5547.0156 25144.727 5547.0156 L 25092.396 5573.1807 L 25066.23 5651.6763 Q 25040.066 5756.337 25092.396 5756.337 Q 25118.56 5782.502 25118.56 5860.9976 Q 25118.56 5939.493 25092.396 5913.328 Q 25066.23 5913.328 25066.23 5939.493 Q 25066.23 5965.658 25040.066 5965.658 L 25040.066 5965.658 L 25040.066 5939.493 L 25013.9 5939.493 L 25040.066 5991.8237 Q 25066.23 6017.989 25118.56 6070.319 Q 25170.893 6122.6494 25170.893 6201.145 Q 25197.057 6279.64 25223.223 6279.64 L 25275.553 6279.64 L 25223.223 6305.8057 Q 25197.057 6331.9707 25197.057 6358.1357 L 25223.223 6384.3013 L 25197.057 6384.3013 Q 25197.057 6384.3013 25170.893 6384.3013 Q 25170.893 6384.3013 25144.727 6436.6313 Q 25118.56 6488.962 25118.56 6462.7964 Q 25118.56 6436.6313 25066.23 6462.7964 L 25040.066 6488.962 L 25066.23 6488.962 Q 25118.56 6515.127 25118.56 6541.292 Q 25118.56 6593.6226 25092.396 6593.6226 L 25066.23 6593.6226 L 25092.396 6619.7876 Q 25118.56 6619.7876 25118.56 6672.1177 Q 25144.727 6698.283 25197.057 6698.283 Q 25249.387 6698.283 25249.387 6750.6133 Q 25223.223 6802.944 25223.223 6855.274 Q 25223.223 6907.6045 25223.223 6933.7695 L 25223.223 6959.9346 L 25223.223 6959.9346 L 25223.223 6959.9346 L 25275.553 6986.1 L 25354.049 6986.1 L 25354.049 6959.9346 Q 25354.049 6907.6045 25380.213 6907.6045 Q 25432.543 6933.7695 25432.543 6933.7695 L 25432.543 6907.6045 L 25432.543 6907.6045 L 25432.543 6907.6045 L 25458.709 6907.6045 L 25458.709 6907.6045 L 25432.543 6881.4395 L 25406.379 6881.4395 L 25406.379 6855.274 L 25406.379 6829.109 L 25432.543 6829.109 L 25458.709 6855.274 L 25458.709 6855.274 L 25484.873 6855.274 L 25484.873 6907.6045 L 25484.873 6933.7695 L 25458.709 6933.7695 L 25458.709 6959.9346 L 25458.709 6959.9346 L 25432.543 6959.9346 L 25432.543 6959.9346 L 25432.543 6959.9346 L 25537.205 6986.1 L 25615.7 7012.265 L 25615.7 7012.265 L 25641.865 7012.265 L 25641.865 7012.265 L 25641.865 7038.43 L 25615.7 7038.43 L 25615.7 7064.595 L 25615.7 7064.595 L 25589.535 7064.595 L 25589.535 7064.595 L 25589.535 7064.595 L 25589.535 7038.43 L 25589.535 7038.43 L 25563.37 7038.43 L 25563.37 7064.595 L 25563.37 7064.595 L 25537.205 7064.595 L 25537.205 7064.595 L 25537.205 7064.595 L 25511.04 7090.7607 Q 25484.873 7090.7607 25484.873 7116.926 Q 25458.709 7116.926 25432.543 7143.091 Q 25432.543 7169.256 25380.213 7143.091 Q 25301.717 7116.926 25275.553 7169.256 Q 25223.223 7221.5864 25197.057 7273.917 L 25144.727 7300.082 L 24281.275 7300.082 Q 23391.66 7326.247 11878.986 7378.5776 L 392.4775 7457.0728 L 392.4775 7457.0728 L 392.4775 7430.9077 L 340.1472 7430.9077 L 287.81686 7430.9077 L 261.65167 7404.7427 L 235.48651 7378.5776 L 235.48651 7378.5776 L 209.32135 7378.5776 L 209.32135 7378.5776 Q 209.32135 7378.5776 209.32135 7352.412 Q 235.48651 7326.247 104.660675 7300.082 Q 0.0 7247.7515 26.165169 7221.5864 Q 52.330338 7169.256 52.330338 7143.091 Q 78.49551 7116.926 52.330338 7116.926 Q 0.0 7090.7607 0.0 7012.265 Q 0.0 6907.6045 26.165169 6855.274 Q 52.330338 6802.944 78.49551 6802.944 Q 104.660675 6802.944 156.99101 6698.283 L 183.15617 6593.6226 L 209.32135 6593.6226 Q 235.48651 6593.6226 261.65167 6645.9526 Q 261.65167 6698.283 287.81686 6698.283 Q 313.98203 6698.283 313.98203 6672.1177 Q 340.1472 6645.9526 366.31235 6645.9526 Q 366.31235 6645.9526 366.31235 6645.9526 L 392.4775 6645.9526 L 392.4775 6645.9526 Q 418.6427 6645.9526 418.6427 6593.6226 Q 444.80786 6567.457 497.13818 6541.292 Q 523.30334 6541.292 523.30334 6488.962 Q 497.13818 6410.4663 523.30334 6410.4663 Q 575.6337 6384.3013 575.6337 6305.8057 Q 575.6337 6201.145 601.7989 6201.145 Q 627.96405 6174.9795 601.7989 6174.9795 Q 575.6337 6174.9795 549.4685 6070.319 Q 523.30334 5965.658 549.4685 5965.658 Q 575.6337 5965.658 575.6337 5913.328 Q 549.4685 5834.8325 523.30334 5834.8325 Q 497.13818 5834.8325 523.30334 5808.6675 Q 523.30334 5756.337 549.4685 5704.007 Q 549.4685 5625.511 575.6337 5625.511 Q 601.7989 5599.346 601.7989 5573.1807 Q 575.6337 5520.8506 654.1292 5390.0244 Q 732.6247 5285.364 758.78986 5285.364 Q 784.955 5285.364 811.12024 5233.0337 Q 837.2854 5180.703 863.45056 5180.703 Q 889.6157 5180.703 915.7809 5076.0425 Q 941.94604 4997.5474 941.94604 4919.052 Q 941.94604 4866.721 915.7809 4814.391 Q 863.45056 4788.2256 863.45056 4762.0605 Q 889.6157 4735.8955 863.45056 4709.7305 Q 837.2854 4709.7305 837.2854 4657.4 Q 837.2854 4605.07 811.12024 4578.9043 Q 784.955 4552.7393 837.2854 4526.574 Q 863.45056 4526.574 863.45056 4500.4087 Q 863.45056 4474.2437 784.955 4448.0786 Q 732.6247 4448.0786 732.6247 4421.9136 L 732.6247 4395.748 L 758.78986 4395.748 Q 758.78986 4395.748 784.955 4421.9136 Q 837.2854 4421.9136 837.2854 4369.583 Q 837.2854 4317.253 811.12024 4343.418 L 784.955 4369.583 L 784.955 4291.0874 Q 784.955 4212.5923 758.78986 4212.5923 Q 758.78986 4238.7573 732.6247 4186.427 L 680.2944 4186.427 L 680.2944 4160.2617 Q 680.2944 4160.2617 706.45953 4134.0967 Q 732.6247 4134.0967 758.78986 4134.0967 Q 784.955 4134.0967 784.955 3872.4448 Q 784.955 3636.9585 811.12024 3558.463 Q 837.2854 3453.8022 915.7809 3453.8022 Q 994.27637 3427.637 994.27637 3401.472 Q 994.27637 3375.3066 968.1112 3375.3066 Q 941.94604 3375.3066 941.94604 3349.1416 Q 941.94604 3322.9763 941.94604 3296.8113 L 968.1112 3296.8113 L 994.27637 3270.646 L 1020.4416 3244.481 L 1020.4416 3244.481 L 1046.6067 3244.481 L 1046.6067 3244.481 L 1046.6067 3244.481 L 1046.6067 3218.3157 L 1046.6067 3218.3157 L 1098.937 3218.3157 Q 1125.1022 3192.1506 1543.7449 3192.1506 Q 1962.3876 3192.1506 1988.5527 3192.1506 Q 2014.7179 3192.1506 2250.2043 3192.1506 L 2511.8562 3192.1506 L 2511.8562 3165.9854 L 2511.8562 3165.9854 L 2538.0212 3165.9854 L 2538.0212 3139.82 L 2538.0212 3139.82 L 2511.8562 3139.82 L 2511.8562 3139.82 L 2511.8562 3139.82 L 2459.526 3113.655 Q 2433.3606 3087.4897 2407.1956 3061.3247 L 2407.1956 3035.1594 L 2433.3606 3035.1594 L 2459.526 3035.1594 L 2459.526 3008.9944 L 2459.526 2982.829 L 2511.8562 2982.829 L 2564.1865 2982.829 L 2564.1865 2956.664 L 2564.1865 2956.664 L 2538.0212 2930.4988 L 2538.0212 2904.3337 L 2485.691 2904.3337 Q 2433.3606 2878.1685 2250.2043 2852.0034 Q 2093.2134 2799.673 2067.0483 2721.1775 Q 2040.8832 2668.8472 2014.7179 2668.8472 Q 1988.5527 2668.8472 1988.5527 2485.691 Q 2014.7179 2302.535 2014.7179 2302.535 Q 2014.7179 2250.2043 2014.7179 2250.2043 Q 2014.7179 2197.874 2014.7179 2145.5437 Q 1988.5527 2067.0483 2014.7179 1988.5527 Q 2040.8832 1936.2224 2067.0483 1936.2224 Q 2093.2134 1936.2224 2093.2134 1883.8921 Q 2119.3787 1805.3966 2171.709 1831.5618 Q 2224.0393 1831.5618 2224.0393 1805.3966 Q 2224.0393 1779.2314 2250.2043 1779.2314 Q 2276.3696 1779.2314 2276.3696 1753.0663 Q 2302.535 1726.9011 2354.8652 1726.9011 Q 2433.3606 1700.736 2433.3606 1674.5708 Q 2459.526 1622.2405 2511.8562 1517.5797 Q 2564.1865 1412.9191 2616.5168 1412.9191 Q 2668.8472 1412.9191 2642.682 1360.5887 Q 2616.5168 1334.4236 2668.8472 1334.4236 Q 2721.1775 1308.2584 2773.5078 1282.0933 L 2799.673 1229.763 L 2852.0034 1229.763 Q 2904.3337 1255.9281 2904.3337 1229.763 L 2930.4988 1229.763 L 2930.4988 1229.763 L 2930.4988 1203.5978 L 2930.4988 1203.5978 L 2930.4988 1203.5978 L 2956.664 1203.5978 L 2956.664 1203.5978 L 3244.481 1282.0933 Q 3558.463 1360.5887 3558.463 1386.7539 Q 3610.7932 1412.9191 3584.628 1439.0842 Q 3558.463 1465.2494 3610.7932 1491.4146 Q 3636.9585 1517.5797 3741.6191 1491.4146 Q 3846.2798 1465.2494 3872.4448 1465.2494 L 3924.7751 1465.2494 L 3977.1055 1465.2494 L 4003.2708 1465.2494 L 4003.2708 1439.0842 L 4029.4358 1439.0842 L 4029.4358 1412.9191 Q 4029.4358 1386.7539 4055.601 1360.5887 L 4081.7664 1360.5887 L 4081.7664 1334.4236 Q 4081.7664 1308.2584 4029.4358 1203.5978 Q 4003.2708 1098.937 3977.1055 1020.4416 Q 3977.1055 941.94604 3950.9404 941.94604 L 3924.7751 941.94604 L 3924.7751 915.7809 L 3924.7751 915.7809 L 3950.9404 915.7809 L 3950.9404 889.6157 L 3977.1055 889.6157 Q 4003.2708 889.6157 4003.2708 863.45056 L 4003.2708 837.2854 L 4029.4358 837.2854 Q 4029.4358 863.45056 4029.4358 863.45056 Q 4029.4358 889.6157 4055.601 889.6157 L 4081.7664 889.6157 L 4081.7664 863.45056 Q 4081.7664 863.45056 4107.9316 837.2854 L 4134.0967 837.2854 L 4134.0967 863.45056 L 4134.0967 889.6157 L 4160.2617 863.45056 L 4160.2617 837.2854 L 4186.427 837.2854 L 4186.427 837.2854 L 4186.427 811.12024 L 4186.427 811.12024 L 4212.5923 811.12024 Q 4238.7573 811.12024 4238.7573 784.955 Q 4238.7573 732.6247 4264.9224 732.6247 L 4291.0874 732.6247 L 4291.0874 758.78986 Q 4317.253 784.955 4369.583 784.955 L 4421.9136 784.955 L 4421.9136 784.955 L 4448.0786 784.955 L 4448.0786 784.955 L 4448.0786 784.955 L 4448.0786 758.78986 L 4448.0786 758.78986 L 4474.2437 758.78986 L 4474.2437 732.6247 L 4474.2437 732.6247 L 4474.2437 732.6247 L 4474.2437 706.45953 L 4448.0786 680.2944 L 4448.0786 627.96405 L 4448.0786 549.4685 L 4395.748 549.4685 L 4343.418 575.6337 L 4343.418 575.6337 L 4343.418 575.6337 L 4317.253 575.6337 L 4317.253 601.7989 L 4291.0874 601.7989 L 4291.0874 601.7989 L 4291.0874 575.6337 Q 4291.0874 575.6337 4264.9224 575.6337 L 4264.9224 575.6337 L 4264.9224 575.6337 Q 4238.7573 549.4685 4238.7573 549.4685 L 4238.7573 549.4685 L 4238.7573 549.4685 Q 4238.7573 523.30334 4186.427 523.30334 Q 4134.0967 523.30334 4003.2708 523.30334 L 3872.4448 523.30334 L 3872.4448 523.30334 Q 3872.4448 497.13818 3820.1145 418.6427 Q 3767.7842 340.1472 3767.7842 313.98203 Q 3767.7842 287.81686 3715.4539 261.65167 L 3689.2888 261.65167 L 3689.2888 235.48651 L 3663.1235 235.48651 L 3663.1235 209.32135 Q 3663.1235 156.99101 3689.2888 130.82584 Q 3715.4539 104.660675 3715.4539 52.330338 z M 24202.781 1125.1022 Q 24202.781 1098.937 24202.781 1098.937 Q 24228.945 1098.937 24228.945 1098.937 Q 24228.945 1125.1022 24202.781 1125.1022 z M 12271.464 1491.4146 L 12219.134 1491.4146 L 12219.134 1308.2584 Q 12219.134 1125.1022 12323.794 1151.2675 Q 12402.29 1177.4326 12454.62 1308.2584 Q 12454.62 1439.0842 12428.455 1465.2494 Q 12402.29 1465.2494 12402.29 1439.0842 Q 12376.125 1412.9191 12349.959 1439.0842 Q 12323.794 1439.0842 12323.794 1465.2494 Q 12323.794 1491.4146 12271.464 1491.4146 z M 16222.404 1125.1022 L 16274.734 1125.1022 L 16274.734 1255.9281 Q 16274.734 1360.5887 16300.899 1360.5887 L 16300.899 1360.5887 L 16327.065 1255.9281 Q 16353.23 1151.2675 16379.3955 1151.2675 Q 16431.727 1151.2675 16484.057 1255.9281 Q 16536.387 1360.5887 16536.387 1255.9281 Q 16536.387 1125.1022 16588.717 1151.2675 Q 16641.047 1151.2675 16641.047 1255.9281 Q 16641.047 1360.5887 16667.213 1360.5887 L 16693.377 1360.5887 L 16693.377 1334.4236 L 16693.377 1334.4236 L 16719.543 1334.4236 L 16719.543 1308.2584 L 16719.543 1308.2584 L 16745.707 1308.2584 L 16745.707 1360.5887 L 16745.707 1386.7539 L 16693.377 1386.7539 L 16667.213 1412.9191 L 16536.387 1412.9191 Q 16431.727 1412.9191 16431.727 1360.5887 Q 16431.727 1334.4236 16379.3955 1334.4236 Q 16353.23 1334.4236 16353.23 1360.5887 Q 16353.23 1412.9191 16327.065 1412.9191 L 16300.899 1412.9191 L 16222.404 1412.9191 Q 16170.074 1412.9191 16170.074 1334.4236 Q 16170.074 1282.0933 16143.909 1282.0933 L 16117.743 1308.2584 L 16065.413 1203.5978 Q 15986.918 1125.1022 16065.413 1151.2675 Q 16143.909 1177.4326 16143.909 1151.2675 Q 16143.909 1125.1022 16222.404 1125.1022 z M 17478.332 1360.5887 L 17478.332 1360.5887 L 17478.332 1360.5887 Q 17452.168 1360.5887 17373.672 1360.5887 L 17295.176 1360.5887 L 17295.176 1360.5887 Q 17269.012 1386.7539 17269.012 1386.7539 L 17269.012 1386.7539 L 17216.682 1386.7539 Q 17190.516 1360.5887 17190.516 1334.4236 L 17164.35 1282.0933 L 17190.516 1255.9281 Q 17216.682 1203.5978 17242.846 1229.763 Q 17269.012 1229.763 17269.012 1255.9281 Q 17269.012 1308.2584 17295.176 1308.2584 L 17295.176 1308.2584 L 17321.342 1255.9281 Q 17321.342 1229.763 17373.672 1255.9281 Q 17452.168 1255.9281 17478.332 1282.0933 L 17478.332 1282.0933 L 17530.662 1203.5978 Q 17582.992 1125.1022 17582.992 1255.9281 Q 17582.992 1360.5887 17530.662 1360.5887 Q 17478.332 1360.5887 17478.332 1360.5887 z M 4055.601 1203.5978 Q 4081.7664 1203.5978 4081.7664 1203.5978 Q 4081.7664 1203.5978 4081.7664 1203.5978 Q 4055.601 1203.5978 4055.601 1203.5978 z M 15620.605 1282.0933 Q 15620.605 1203.5978 15672.936 1203.5978 Q 15699.101 1229.763 15751.432 1308.2584 Q 15777.597 1360.5887 15699.101 1360.5887 Q 15594.44 1360.5887 15620.605 1282.0933 z M 15201.963 1282.0933 Q 15254.293 1255.9281 15254.293 1334.4236 Q 15280.458 1386.7539 15228.128 1386.7539 Q 15175.798 1412.9191 15175.798 1334.4236 Q 15175.798 1282.0933 15201.963 1282.0933 z M 11721.995 1386.7539 Q 11774.326 1308.2584 11800.491 1308.2584 Q 11826.656 1334.4236 11826.656 1360.5887 Q 11826.656 1412.9191 11852.821 1412.9191 Q 11878.986 1412.9191 11878.986 1386.7539 Q 11905.151 1360.5887 11931.316 1386.7539 Q 11983.647 1386.7539 11983.647 1412.9191 Q 11983.647 1465.2494 11905.151 1465.2494 Q 11826.656 1465.2494 11774.326 1465.2494 Q 11695.83 1465.2494 11721.995 1386.7539 z M 11120.196 1386.7539 Q 11094.031 1334.4236 11120.196 1334.4236 Q 11146.361 1334.4236 11146.361 1386.7539 Q 11146.361 1412.9191 11120.196 1386.7539 z M 11512.674 1412.9191 Q 11538.839 1360.5887 11565.004 1360.5887 Q 11617.335 1360.5887 11643.5 1412.9191 Q 11669.665 1465.2494 11565.004 1465.2494 Q 11486.509 1491.4146 11512.674 1412.9191 z M 2590.3516 2930.4988 L 2616.5168 2930.4988 L 2616.5168 2930.4988 L 2616.5168 2930.4988 L 2616.5168 2930.4988 Q 2590.3516 2930.4988 2590.3516 2930.4988 z M 25929.682 3453.8022 Q 25929.682 3453.8022 25929.682 3427.637 Q 25955.848 3427.637 25955.848 3453.8022 Q 25955.848 3453.8022 25929.682 3453.8022 z M 25668.03 5206.8687 Q 25668.03 5180.703 25668.03 5180.703 Q 25694.195 5180.703 25694.195 5180.703 Q 25694.195 5206.8687 25668.03 5206.8687 z M 25589.535 5416.19 Q 25589.535 5390.0244 25615.7 5416.19 Q 25641.865 5442.355 25615.7 5442.355 Q 25589.535 5442.355 25589.535 5416.19 z M 25066.23 5860.9976 Q 25066.23 5860.9976 25066.23 5834.8325 Q 25066.23 5834.8325 25066.23 5860.9976 Q 25066.23 5860.9976 25066.23 5860.9976 z" svg:height="74.57073mm" draw:style-name="style-151" svg:viewBox="0.0 0.0 26034.342 7457.0728" svg:width="260.3434mm" svg:x="25.11856mm" svg:y="133.44235mm"/>
          <draw:path svg:d="M 313.98203 78.49551 L 313.98203 104.660675 L 287.81686 104.660675 Q 261.65167 104.660675 287.81686 235.48651 Q 287.81686 366.31235 287.81686 470.97302 L 287.81686 575.6337 L 287.81686 601.7989 L 287.81686 627.96405 L 261.65167 627.96405 L 261.65167 654.1292 L 183.15617 654.1292 L 78.49551 654.1292 L 78.49551 627.96405 L 78.49551 627.96405 L 52.330338 627.96405 L 52.330338 601.7989 L 52.330338 601.7989 L 26.165169 601.7989 L 26.165169 549.4685 Q 26.165169 470.97302 26.165169 287.81686 L 0.0 78.49551 L 26.165169 78.49551 Q 78.49551 52.330338 104.660675 0.0 Q 130.82584 -26.165169 156.99101 26.165169 Q 183.15617 78.49551 235.48651 26.165169 Q 235.48651 0.0 261.65167 26.165169 Q 261.65167 52.330338 287.81686 52.330338 Q 313.98203 52.330338 313.98203 78.49551 z" svg:height="6.541292mm" draw:style-name="style-152" svg:viewBox="0.0 0.0 313.98203 654.1292" svg:width="3.13982mm" svg:x="205.39658mm" svg:y="118.004906mm"/>
          <draw:path svg:d="M 52.330338 26.165169 L 52.330338 0.0 L 52.330338 0.0 L 78.49551 0.0 L 78.49551 0.0 L 78.49551 0.0 L 78.49551 26.165169 L 78.49551 26.165169 L 104.660675 26.165169 L 104.660675 52.330338 L 104.660675 52.330338 L 130.82584 52.330338 L 130.82584 78.49551 L 130.82584 104.660675 L 156.99101 104.660675 L 156.99101 104.660675 L 156.99101 130.82584 L 183.15617 130.82584 L 183.15617 209.32135 L 183.15617 261.65167 L 209.32135 287.81686 L 235.48651 313.98203 L 235.48651 340.1472 L 235.48651 366.31235 L 235.48651 366.31235 L 235.48651 392.4775 L 235.48651 392.4775 L 235.48651 418.6427 L 235.48651 418.6427 L 235.48651 418.6427 L 209.32135 418.6427 L 209.32135 418.6427 L 183.15617 444.80786 L 156.99101 470.97302 L 130.82584 470.97302 L 104.660675 470.97302 L 104.660675 444.80786 Q 78.49551 444.80786 78.49551 418.6427 L 78.49551 418.6427 L 52.330338 392.4775 Q 26.165169 366.31235 26.165169 340.1472 L 0.0 313.98203 L 0.0 287.81686 L 0.0 287.81686 L 0.0 261.65167 L 0.0 235.48651 L 0.0 183.15617 Q 26.165169 130.82584 26.165169 78.49551 L 26.165169 26.165169 L 52.330338 26.165169 z" svg:height="4.70973mm" draw:style-name="style-153" svg:viewBox="0.0 0.0 235.48651 470.97302" svg:width="2.354865mm" svg:x="193.8839mm" svg:y="122.45299mm"/>
          <draw:path svg:d="M 26.165169 26.165169 L 52.330338 0.0 L 104.660675 52.330338 Q 183.15617 78.49551 183.15617 104.660675 L 183.15617 130.82584 L 183.15617 130.82584 Q 183.15617 130.82584 130.82584 183.15617 L 78.49551 209.32135 L 52.330338 209.32135 L 26.165169 209.32135 L 26.165169 183.15617 Q 26.165169 183.15617 0.0 183.15617 Q 0.0 156.99101 0.0 130.82584 L 0.0 104.660675 L 0.0 104.660675 Q 26.165169 104.660675 26.165169 104.660675 L 26.165169 78.49551 L 52.330338 78.49551 L 78.49551 78.49551 L 78.49551 52.330338 L 78.49551 52.330338 L 52.330338 52.330338 Q 26.165169 52.330338 26.165169 26.165169 z" svg:height="2.0932136mm" draw:style-name="style-154" svg:viewBox="0.0 0.0 183.15617 209.32135" svg:width="1.8315618mm" svg:x="133.70401mm" svg:y="75.87899mm"/>
          <draw:path svg:d="M 1177.4326 0.0 L 1203.5978 0.0 L 1203.5978 52.330338 Q 1203.5978 104.660675 1229.763 156.99101 L 1255.9281 183.15617 L 1255.9281 183.15617 L 1255.9281 209.32135 L 1255.9281 209.32135 L 1255.9281 209.32135 L 1229.763 209.32135 L 1229.763 209.32135 L 1229.763 235.48651 L 1203.5978 235.48651 L 1203.5978 261.65167 L 1203.5978 261.65167 L 1203.5978 261.65167 Q 1203.5978 261.65167 1177.4326 261.65167 Q 1177.4326 261.65167 1098.937 287.81686 L 994.27637 287.81686 L 941.94604 287.81686 Q 863.45056 313.98203 837.2854 313.98203 L 784.955 313.98203 L 680.2944 313.98203 Q 601.7989 340.1472 575.6337 444.80786 Q 523.30334 523.30334 497.13818 549.4685 Q 470.97302 549.4685 470.97302 575.6337 Q 470.97302 601.7989 392.4775 627.96405 Q 313.98203 680.2944 313.98203 680.2944 L 313.98203 680.2944 L 313.98203 706.45953 L 313.98203 732.6247 L 313.98203 811.12024 L 313.98203 889.6157 L 313.98203 889.6157 L 287.81686 889.6157 L 287.81686 863.45056 L 261.65167 863.45056 L 261.65167 863.45056 L 261.65167 837.2854 L 261.65167 837.2854 L 261.65167 837.2854 L 261.65167 784.955 L 261.65167 758.78986 L 235.48651 680.2944 Q 209.32135 627.96405 209.32135 575.6337 Q 156.99101 523.30334 130.82584 470.97302 Q 78.49551 444.80786 78.49551 418.6427 Q 78.49551 392.4775 52.330338 392.4775 L 26.165169 392.4775 L 26.165169 392.4775 L 0.0 392.4775 L 0.0 366.31235 L 0.0 340.1472 L 0.0 340.1472 L 26.165169 313.98203 L 52.330338 313.98203 Q 104.660675 313.98203 183.15617 287.81686 Q 261.65167 261.65167 261.65167 183.15617 Q 235.48651 104.660675 287.81686 78.49551 L 340.1472 52.330338 L 366.31235 52.330338 L 418.6427 52.330338 L 418.6427 26.165169 L 418.6427 26.165169 L 444.80786 26.165169 L 444.80786 52.330338 L 470.97302 52.330338 L 523.30334 52.330338 L 732.6247 52.330338 Q 941.94604 26.165169 941.94604 26.165169 Q 941.94604 0.0 941.94604 0.0 L 941.94604 0.0 L 1046.6067 0.0 Q 1151.2675 0.0 1177.4326 0.0 z" svg:height="8.896157mm" draw:style-name="style-155" svg:viewBox="0.0 0.0 1255.9281 889.6157" svg:width="12.55928mm" svg:x="64.88962mm" svg:y="88.43827mm"/>
          <draw:path svg:d="M 104.660675 104.660675 L 104.660675 104.660675 L 104.660675 209.32135 Q 104.660675 287.81686 78.49551 313.98203 Q 52.330338 313.98203 52.330338 313.98203 L 52.330338 313.98203 L 26.165169 287.81686 L 0.0 287.81686 L 0.0 209.32135 Q 0.0 156.99101 0.0 78.49551 L 26.165169 0.0 L 52.330338 0.0 Q 78.49551 -26.165169 78.49551 26.165169 Q 104.660675 78.49551 104.660675 104.660675 z" svg:height="3.13982mm" draw:style-name="style-156" svg:viewBox="0.0 0.0 104.660675 313.98203" svg:width="1.0466068mm" svg:x="101.52085mm" svg:y="96.28782mm"/>
          <draw:path svg:d="M 837.2854 183.15617 L 863.45056 183.15617 L 863.45056 209.32135 L 889.6157 235.48651 L 889.6157 235.48651 L 889.6157 209.32135 L 889.6157 209.32135 L 915.7809 209.32135 L 915.7809 235.48651 Q 915.7809 261.65167 889.6157 261.65167 Q 837.2854 261.65167 837.2854 313.98203 Q 837.2854 392.4775 863.45056 392.4775 L 889.6157 418.6427 L 889.6157 418.6427 L 889.6157 418.6427 L 915.7809 418.6427 L 915.7809 418.6427 L 863.45056 444.80786 Q 811.12024 470.97302 811.12024 470.97302 L 837.2854 497.13818 L 837.2854 523.30334 Q 837.2854 523.30334 837.2854 549.4685 L 837.2854 575.6337 L 811.12024 575.6337 L 784.955 575.6337 L 732.6247 549.4685 Q 706.45953 523.30334 627.96405 523.30334 Q 523.30334 497.13818 418.6427 470.97302 L 313.98203 418.6427 L 287.81686 444.80786 L 261.65167 470.97302 L 209.32135 470.97302 L 183.15617 470.97302 L 183.15617 418.6427 L 156.99101 392.4775 L 156.99101 392.4775 L 156.99101 392.4775 L 104.660675 392.4775 L 26.165169 392.4775 L 26.165169 366.31235 L 26.165169 340.1472 L 26.165169 313.98203 L 0.0 287.81686 L 0.0 261.65167 L 0.0 235.48651 L 0.0 235.48651 L 0.0 235.48651 L 26.165169 209.32135 L 26.165169 183.15617 L 52.330338 183.15617 L 78.49551 183.15617 L 78.49551 156.99101 Q 78.49551 130.82584 183.15617 130.82584 Q 287.81686 130.82584 313.98203 52.330338 Q 313.98203 0.0 418.6427 0.0 Q 523.30334 -26.165169 601.7989 52.330338 Q 680.2944 104.660675 706.45953 156.99101 Q 732.6247 209.32135 784.955 209.32135 Q 837.2854 209.32135 837.2854 183.15617 z" svg:height="5.756337mm" draw:style-name="style-157" svg:viewBox="0.0 0.0 915.7809 575.6337" svg:width="9.157809mm" svg:x="139.1987mm" svg:y="122.45299mm"/>
          <draw:path svg:d="M 235.48651 52.330338 L 235.48651 52.330338 L 235.48651 52.330338 Q 209.32135 52.330338 209.32135 156.99101 Q 183.15617 261.65167 156.99101 235.48651 Q 156.99101 209.32135 104.660675 209.32135 L 104.660675 209.32135 L 78.49551 209.32135 L 78.49551 209.32135 L 78.49551 235.48651 L 52.330338 235.48651 L 52.330338 235.48651 L 52.330338 235.48651 L 52.330338 156.99101 Q 52.330338 78.49551 26.165169 52.330338 L 0.0 52.330338 L 0.0 26.165169 Q 0.0 0.0 104.660675 0.0 Q 209.32135 26.165169 235.48651 52.330338 z" svg:height="2.354865mm" draw:style-name="style-158" svg:viewBox="0.0 0.0 235.48651 235.48651" svg:width="2.354865mm" svg:x="245.95258mm" svg:y="129.25594mm"/>
          <draw:path svg:d="M 1.8189894E-12 52.330338 L 1.8189894E-12 0.0 L 1.8189894E-12 0.0 Q 1.8189894E-12 0.0 26.165169 26.165169 L 26.165169 26.165169 L 26.165169 26.165169 L 26.165169 52.330338 L 26.165169 52.330338 Q 52.330338 52.330338 52.330338 78.49551 L 52.330338 78.49551 L 130.82584 78.49551 Q 209.32135 78.49551 235.48651 52.330338 L 261.65167 52.330338 L 261.65167 78.49551 Q 261.65167 104.660675 261.65167 130.82584 L 261.65167 156.99101 L 261.65167 156.99101 L 261.65167 183.15617 L 287.81686 183.15617 L 313.98203 183.15617 L 340.1472 209.32135 Q 366.31235 209.32135 366.31235 183.15617 Q 366.31235 130.82584 392.4775 156.99101 Q 392.4775 183.15617 418.6427 183.15617 Q 470.97302 183.15617 470.97302 156.99101 L 497.13818 156.99101 L 497.13818 183.15617 Q 497.13818 235.48651 470.97302 261.65167 Q 418.6427 287.81686 444.80786 287.81686 Q 470.97302 313.98203 470.97302 366.31235 L 470.97302 418.6427 L 470.97302 418.6427 Q 444.80786 444.80786 418.6427 444.80786 L 418.6427 444.80786 L 418.6427 444.80786 L 392.4775 444.80786 L 392.4775 444.80786 Q 366.31235 418.6427 366.31235 392.4775 Q 340.1472 392.4775 313.98203 418.6427 Q 313.98203 444.80786 261.65167 340.1472 Q 261.65167 209.32135 209.32135 209.32135 Q 156.99101 183.15617 130.82584 235.48651 L 104.660675 261.65167 L 104.660675 261.65167 Q 104.660675 261.65167 52.330338 183.15617 Q 26.165169 130.82584 1.8189894E-12 52.330338 z" svg:height="4.4480786mm" draw:style-name="style-159" svg:viewBox="0.0 0.0 497.13818 444.80786" svg:width="4.971382mm" svg:x="136.58218mm" svg:y="129.51758mm"/>
          <draw:path svg:d="M 26.165169 26.165169 L 26.165169 1.8189894E-12 L 52.330338 1.8189894E-12 L 104.660675 1.8189894E-12 L 104.660675 26.165169 Q 104.660675 52.330338 78.49551 52.330338 L 52.330338 52.330338 L 78.49551 183.15617 Q 104.660675 313.98203 78.49551 392.4775 Q 26.165169 470.97302 -9.094947E-13 497.13818 L -9.094947E-13 497.13818 L -9.094947E-13 418.6427 L -9.094947E-13 366.31235 L -9.094947E-13 261.65167 Q -9.094947E-13 183.15617 26.165169 104.660675 L 26.165169 52.330338 L 26.165169 26.165169 z" svg:height="4.971382mm" draw:style-name="style-160" svg:viewBox="0.0 0.0 104.660675 497.13818" svg:width="1.0466068mm" svg:x="67.506134mm" svg:y="82.68193mm"/>
          <draw:path svg:d="M 392.4775 26.165169 L 392.4775 -1.8189894E-12 L 497.13818 183.15617 Q 601.7989 366.31235 601.7989 418.6427 L 601.7989 470.97302 L 575.6337 470.97302 Q 549.4685 470.97302 497.13818 418.6427 Q 470.97302 366.31235 392.4775 340.1472 L 340.1472 313.98203 L 313.98203 366.31235 Q 287.81686 418.6427 287.81686 418.6427 L 287.81686 418.6427 L 287.81686 392.4775 L 287.81686 366.31235 L 261.65167 366.31235 Q 261.65167 366.31235 235.48651 366.31235 Q 235.48651 392.4775 183.15617 340.1472 Q 156.99101 287.81686 130.82584 287.81686 L 104.660675 313.98203 L 78.49551 313.98203 L 52.330338 313.98203 L 26.165169 287.81686 L 0.0 261.65167 L 0.0 261.65167 L 26.165169 261.65167 L 26.165169 261.65167 L 26.165169 235.48651 L 78.49551 235.48651 L 104.660675 209.32135 L 130.82584 209.32135 Q 183.15617 209.32135 183.15617 156.99101 Q 183.15617 130.82584 156.99101 104.660675 L 130.82584 104.660675 L 130.82584 78.49551 L 130.82584 78.49551 L 235.48651 104.660675 Q 313.98203 104.660675 313.98203 78.49551 Q 313.98203 52.330338 340.1472 52.330338 Q 392.4775 52.330338 392.4775 26.165169 z" svg:height="4.70973mm" draw:style-name="style-161" svg:viewBox="0.0 0.0 601.7989 470.97302" svg:width="6.0179887mm" svg:x="102.30581mm" svg:y="88.96157mm"/>
          <draw:path svg:d="M 52.330338 26.165169 L 52.330338 1.8189894E-12 L 156.99101 26.165169 Q 235.48651 52.330338 261.65167 78.49551 L 261.65167 78.49551 L 261.65167 78.49551 Q 235.48651 78.49551 235.48651 104.660675 L 235.48651 130.82584 L 261.65167 130.82584 L 261.65167 130.82584 L 261.65167 130.82584 L 287.81686 130.82584 L 287.81686 130.82584 L 287.81686 130.82584 L 366.31235 183.15617 Q 444.80786 183.15617 444.80786 209.32135 L 444.80786 209.32135 L 470.97302 235.48651 L 497.13818 261.65167 L 497.13818 287.81686 L 497.13818 287.81686 L 470.97302 287.81686 L 470.97302 287.81686 L 470.97302 313.98203 L 470.97302 313.98203 L 313.98203 313.98203 L 156.99101 313.98203 L 104.660675 313.98203 L 52.330338 287.81686 L 52.330338 287.81686 Q 26.165169 287.81686 26.165169 209.32135 Q 26.165169 130.82584 0.0 130.82584 Q -26.165169 130.82584 0.0 78.49551 L 26.165169 26.165169 L 26.165169 26.165169 Q 26.165169 26.165169 52.330338 26.165169 z" svg:height="3.13982mm" draw:style-name="style-162" svg:viewBox="0.0 0.0 497.13818 313.98203" svg:width="4.971382mm" svg:x="166.14882mm" svg:y="132.1341mm"/>
          <draw:path svg:d="M 209.32135 26.165169 L 209.32135 26.165169 L 235.48651 -1.8189894E-12 L 261.65167 -1.8189894E-12 L 261.65167 130.82584 L 261.65167 235.48651 L 261.65167 235.48651 Q 261.65167 235.48651 235.48651 287.81686 Q 235.48651 366.31235 209.32135 366.31235 Q 156.99101 366.31235 156.99101 313.98203 Q 156.99101 261.65167 78.49551 235.48651 L 0.0 209.32135 L 26.165169 209.32135 Q 52.330338 209.32135 52.330338 183.15617 L 52.330338 130.82584 L 104.660675 104.660675 Q 130.82584 78.49551 156.99101 78.49551 L 183.15617 78.49551 L 183.15617 52.330338 L 209.32135 26.165169 L 209.32135 26.165169 z" svg:height="3.6631236mm" draw:style-name="style-163" svg:viewBox="0.0 0.0 261.65167 366.31235" svg:width="2.6165168mm" svg:x="268.45462mm" svg:y="131.6108mm"/>
          <draw:path svg:d="M 287.81686 52.330338 L 287.81686 1.8189894E-12 L 313.98203 1.8189894E-12 L 340.1472 1.8189894E-12 L 392.4775 26.165169 L 444.80786 26.165169 L 444.80786 52.330338 L 470.97302 104.660675 L 470.97302 104.660675 L 470.97302 104.660675 L 470.97302 130.82584 L 470.97302 130.82584 L 497.13818 313.98203 Q 523.30334 523.30334 523.30334 497.13818 Q 497.13818 470.97302 497.13818 470.97302 L 497.13818 470.97302 L 497.13818 470.97302 Q 470.97302 444.80786 366.31235 418.6427 Q 261.65167 418.6427 261.65167 444.80786 L 261.65167 470.97302 L 261.65167 523.30334 L 261.65167 549.4685 L 235.48651 470.97302 Q 235.48651 392.4775 183.15617 392.4775 L 130.82584 418.6427 L 130.82584 418.6427 L 130.82584 418.6427 L 104.660675 418.6427 L 78.49551 418.6427 L 78.49551 418.6427 Q 52.330338 392.4775 52.330338 392.4775 L 52.330338 392.4775 L 52.330338 366.31235 Q 52.330338 340.1472 26.165169 313.98203 L -3.6379788E-12 261.65167 L 52.330338 261.65167 L 78.49551 261.65167 L 78.49551 261.65167 L 104.660675 261.65167 L 104.660675 287.81686 L 104.660675 313.98203 L 130.82584 313.98203 L 130.82584 313.98203 L 156.99101 313.98203 L 209.32135 313.98203 L 209.32135 313.98203 L 209.32135 313.98203 L 235.48651 313.98203 L 235.48651 313.98203 L 235.48651 287.81686 L 261.65167 287.81686 L 261.65167 209.32135 Q 261.65167 104.660675 287.81686 52.330338 z" svg:height="5.494685mm" draw:style-name="style-164" svg:viewBox="0.0 0.0 523.30334 549.4685" svg:width="5.2330337mm" svg:x="243.33606mm" svg:y="125.0695mm"/>
          <draw:path svg:d="M 183.15617 104.660675 L 183.15617 130.82584 L 183.15617 130.82584 Q 156.99101 156.99101 183.15617 156.99101 L 183.15617 156.99101 L 183.15617 156.99101 L 183.15617 156.99101 L 209.32135 156.99101 L 209.32135 183.15617 L 183.15617 209.32135 Q 183.15617 235.48651 156.99101 261.65167 L 156.99101 287.81686 L 130.82584 287.81686 Q 130.82584 261.65167 78.49551 287.81686 L 0.0 287.81686 L 0.0 287.81686 Q 0.0 261.65167 0.0 183.15617 L 0.0 78.49551 L 26.165169 104.660675 Q 26.165169 104.660675 52.330338 52.330338 Q 78.49551 -1.8189894E-12 104.660675 -1.8189894E-12 Q 130.82584 26.165169 156.99101 52.330338 Q 183.15617 104.660675 183.15617 104.660675 z" svg:height="2.8781686mm" draw:style-name="style-165" svg:viewBox="0.0 0.0 209.32135 287.81686" svg:width="2.0932136mm" svg:x="209.0597mm" svg:y="144.43173mm"/>
          <draw:path svg:d="M 26.165169 78.49551 L 52.330338 0.0 L 78.49551 0.0 Q 104.660675 0.0 130.82584 26.165169 Q 130.82584 52.330338 130.82584 52.330338 Q 156.99101 52.330338 183.15617 52.330338 L 183.15617 52.330338 L 156.99101 52.330338 Q 130.82584 78.49551 130.82584 183.15617 Q 130.82584 287.81686 183.15617 313.98203 Q 235.48651 366.31235 287.81686 1046.6067 Q 340.1472 1726.9011 287.81686 2459.526 Q 287.81686 3218.3157 261.65167 3506.1326 L 261.65167 3793.9495 L 261.65167 3793.9495 L 235.48651 3793.9495 L 235.48651 3820.1145 L 235.48651 3872.4448 L 209.32135 3924.7751 L 183.15617 3950.9404 L 183.15617 3872.4448 L 183.15617 3793.9495 L 156.99101 3767.7842 L 130.82584 3715.4539 L 130.82584 3610.7932 Q 130.82584 3532.2976 104.660675 1988.5527 Q 78.49551 470.97302 26.165169 340.1472 Q -26.165169 209.32135 0.0 183.15617 Q 26.165169 156.99101 26.165169 78.49551 z" svg:height="39.509403mm" draw:style-name="style-166" svg:viewBox="0.0 0.0 287.81686 3950.9404" svg:width="2.8781686mm" svg:x="301.6844mm" svg:y="83.72854mm"/>
          <draw:path svg:d="M 209.32135 9.094947E-13 L 235.48651 9.094947E-13 L 235.48651 52.330338 Q 209.32135 104.660675 235.48651 130.82584 L 235.48651 156.99101 L 209.32135 156.99101 Q 209.32135 183.15617 104.660675 183.15617 L 0.0 183.15617 L 0.0 130.82584 L 0.0 104.660675 L 78.49551 78.49551 Q 156.99101 52.330338 156.99101 26.165169 Q 183.15617 26.165169 209.32135 9.094947E-13 z" svg:height="1.8315618mm" draw:style-name="style-167" svg:viewBox="0.0 0.0 235.48651 183.15617" svg:width="2.354865mm" svg:x="100.47424mm" svg:y="77.18725mm"/>
          <draw:path svg:d="M 183.15617 26.165169 L 183.15617 0.0 L 287.81686 0.0 Q 392.4775 26.165169 549.4685 26.165169 L 706.45953 26.165169 L 706.45953 26.165169 L 706.45953 26.165169 L 680.2944 52.330338 L 654.1292 78.49551 L 654.1292 78.49551 L 680.2944 78.49551 L 680.2944 78.49551 L 680.2944 78.49551 L 758.78986 104.660675 L 837.2854 130.82584 L 837.2854 130.82584 L 837.2854 130.82584 L 863.45056 130.82584 L 863.45056 156.99101 L 418.6427 156.99101 L 0.0 156.99101 L 0.0 156.99101 L 0.0 130.82584 L 78.49551 104.660675 Q 156.99101 78.49551 156.99101 78.49551 Q 156.99101 52.330338 183.15617 26.165169 z" svg:height="1.56991mm" draw:style-name="style-168" svg:viewBox="0.0 0.0 863.45056 156.99101" svg:width="8.634505mm" svg:x="172.16681mm" svg:y="142.07686mm"/>
          <draw:path svg:d="M 392.4775 26.165169 L 392.4775 26.165169 L 392.4775 26.165169 Q 392.4775 52.330338 392.4775 52.330338 L 418.6427 52.330338 L 418.6427 52.330338 Q 418.6427 52.330338 444.80786 78.49551 L 444.80786 78.49551 L 444.80786 104.660675 Q 444.80786 156.99101 470.97302 156.99101 L 470.97302 156.99101 L 470.97302 156.99101 Q 444.80786 183.15617 444.80786 209.32135 L 444.80786 209.32135 L 418.6427 209.32135 Q 392.4775 209.32135 392.4775 261.65167 Q 392.4775 287.81686 366.31235 287.81686 L 340.1472 287.81686 L 340.1472 287.81686 Q 340.1472 287.81686 313.98203 313.98203 L 313.98203 313.98203 L 287.81686 313.98203 L 287.81686 313.98203 L 287.81686 313.98203 Q 287.81686 313.98203 183.15617 287.81686 L 78.49551 287.81686 L 78.49551 261.65167 L 78.49551 235.48651 L 52.330338 235.48651 L 52.330338 235.48651 L 52.330338 156.99101 L 26.165169 52.330338 L 26.165169 52.330338 L 26.165169 52.330338 L 26.165169 26.165169 L 26.165169 26.165169 L 0.0 26.165169 L 0.0 0.0 L 0.0 0.0 L 0.0 0.0 L 26.165169 0.0 L 26.165169 0.0 L 156.99101 0.0 Q 287.81686 0.0 340.1472 0.0 Q 392.4775 0.0 392.4775 26.165169 z" svg:height="3.13982mm" draw:style-name="style-169" svg:viewBox="0.0 0.0 470.97302 313.98203" svg:width="4.70973mm" svg:x="63.58136mm" svg:y="138.67538mm"/>
          <draw:path svg:d="M 52.330338 156.99101 L 78.49551 0.0 L 78.49551 52.330338 Q 78.49551 130.82584 156.99101 104.660675 Q 209.32135 52.330338 209.32135 52.330338 L 235.48651 52.330338 L 209.32135 366.31235 Q 209.32135 706.45953 156.99101 811.12024 Q 156.99101 915.7809 156.99101 941.94604 L 156.99101 968.1112 L 130.82584 1020.4416 L 104.660675 1072.7719 L 104.660675 1125.1022 L 104.660675 1177.4326 L 78.49551 1177.4326 L 78.49551 1151.2675 L 52.330338 1151.2675 L 26.165169 1151.2675 L 26.165169 1125.1022 L 52.330338 1098.937 L 52.330338 1046.6067 L 52.330338 1020.4416 L 26.165169 994.27637 L 0.0 968.1112 L 0.0 941.94604 Q 0.0 889.6157 0.0 627.96405 Q 0.0 340.1472 52.330338 156.99101 z" svg:height="11.774325mm" draw:style-name="style-170" svg:viewBox="0.0 0.0 235.48651 1177.4326" svg:width="2.354865mm" svg:x="204.61162mm" svg:y="99.42764mm"/>
          <draw:path svg:d="M 392.4775 26.165169 L 392.4775 0.0 L 392.4775 0.0 L 392.4775 0.0 L 444.80786 183.15617 Q 444.80786 366.31235 470.97302 366.31235 L 470.97302 366.31235 L 470.97302 366.31235 Q 470.97302 366.31235 444.80786 366.31235 Q 392.4775 366.31235 392.4775 418.6427 Q 392.4775 444.80786 340.1472 470.97302 L 313.98203 470.97302 L 313.98203 497.13818 L 313.98203 497.13818 L 287.81686 497.13818 Q 261.65167 497.13818 235.48651 470.97302 Q 235.48651 418.6427 104.660675 366.31235 L -3.6379788E-12 340.1472 L -3.6379788E-12 340.1472 Q -3.6379788E-12 313.98203 26.165169 209.32135 L 52.330338 78.49551 L 78.49551 78.49551 L 104.660675 78.49551 L 104.660675 104.660675 L 78.49551 130.82584 L 78.49551 183.15617 L 78.49551 235.48651 L 104.660675 261.65167 L 104.660675 287.81686 L 130.82584 287.81686 L 156.99101 261.65167 L 156.99101 261.65167 L 183.15617 261.65167 L 183.15617 261.65167 L 183.15617 261.65167 L 183.15617 235.48651 L 183.15617 235.48651 L 209.32135 235.48651 L 209.32135 209.32135 L 235.48651 209.32135 Q 261.65167 209.32135 261.65167 183.15617 Q 261.65167 156.99101 287.81686 130.82584 Q 340.1472 104.660675 340.1472 104.660675 L 340.1472 104.660675 L 366.31235 52.330338 L 392.4775 26.165169 L 392.4775 26.165169 z" svg:height="4.971382mm" draw:style-name="style-171" svg:viewBox="0.0 0.0 470.97302 497.13818" svg:width="4.70973mm" svg:x="210.62961mm" svg:y="133.44235mm"/>
          <draw:path svg:d="M 104.660675 26.165169 L 104.660675 1.8189894E-12 L 130.82584 1.8189894E-12 L 183.15617 1.8189894E-12 L 261.65167 52.330338 Q 340.1472 52.330338 392.4775 78.49551 L 444.80786 78.49551 L 470.97302 130.82584 Q 497.13818 183.15617 497.13818 209.32135 L 497.13818 235.48651 L 523.30334 235.48651 Q 549.4685 261.65167 549.4685 261.65167 L 549.4685 261.65167 L 497.13818 261.65167 L 418.6427 261.65167 L 366.31235 261.65167 L 313.98203 261.65167 L 287.81686 235.48651 L 261.65167 209.32135 L 209.32135 209.32135 Q 156.99101 209.32135 130.82584 183.15617 L 104.660675 156.99101 L 78.49551 156.99101 L 52.330338 156.99101 L 26.165169 130.82584 L 0.0 104.660675 L 26.165169 104.660675 L 52.330338 104.660675 L 52.330338 78.49551 L 78.49551 52.330338 L 78.49551 52.330338 L 78.49551 52.330338 L 78.49551 26.165169 L 78.49551 26.165169 L 104.660675 26.165169 z" svg:height="2.6165168mm" draw:style-name="style-172" svg:viewBox="0.0 0.0 549.4685 261.65167" svg:width="5.494685mm" svg:x="227.89862mm" svg:y="132.91905mm"/>
          <draw:path svg:d="M 0.0 78.49551 L 0.0 0.0 L 52.330338 26.165169 Q 78.49551 78.49551 104.660675 130.82584 Q 130.82584 156.99101 130.82584 183.15617 L 130.82584 209.32135 L 156.99101 235.48651 L 183.15617 287.81686 L 183.15617 313.98203 L 183.15617 340.1472 L 209.32135 340.1472 L 209.32135 340.1472 L 209.32135 392.4775 Q 235.48651 418.6427 235.48651 444.80786 L 235.48651 497.13818 L 261.65167 549.4685 Q 287.81686 601.7989 261.65167 654.1292 L 261.65167 706.45953 L 261.65167 706.45953 Q 235.48651 706.45953 235.48651 758.78986 L 235.48651 784.955 L 235.48651 784.955 Q 235.48651 784.955 209.32135 706.45953 L 183.15617 627.96405 L 183.15617 627.96405 Q 183.15617 601.7989 130.82584 497.13818 L 78.49551 392.4775 L 78.49551 392.4775 Q 78.49551 366.31235 26.165169 261.65167 Q 26.165169 156.99101 0.0 78.49551 z" svg:height="7.8495502mm" draw:style-name="style-173" svg:viewBox="0.0 0.0 261.65167 784.955" svg:width="2.6165168mm" svg:x="109.10875mm" svg:y="96.54947mm"/>
          <draw:path svg:d="M 340.1472 78.49551 L 340.1472 0.0 L 366.31235 26.165169 Q 366.31235 78.49551 392.4775 183.15617 L 392.4775 287.81686 L 418.6427 392.4775 Q 418.6427 497.13818 418.6427 549.4685 L 418.6427 627.96405 L 392.4775 627.96405 Q 366.31235 601.7989 340.1472 601.7989 L 313.98203 601.7989 L 261.65167 627.96405 Q 209.32135 654.1292 209.32135 654.1292 L 183.15617 680.2944 L 104.660675 680.2944 Q 52.330338 706.45953 52.330338 732.6247 Q 78.49551 758.78986 52.330338 758.78986 Q 26.165169 758.78986 26.165169 706.45953 L 0.0 627.96405 L 26.165169 627.96405 L 26.165169 601.7989 L 26.165169 601.7989 Q 52.330338 601.7989 78.49551 523.30334 Q 130.82584 444.80786 156.99101 287.81686 L 209.32135 156.99101 L 209.32135 156.99101 L 209.32135 130.82584 L 261.65167 130.82584 Q 287.81686 130.82584 313.98203 130.82584 L 313.98203 130.82584 L 313.98203 130.82584 L 313.98203 130.82584 L 340.1472 78.49551 z" svg:height="7.5878987mm" draw:style-name="style-174" svg:viewBox="0.0 0.0 418.6427 758.78986" svg:width="4.186427mm" svg:x="121.92969mm" svg:y="124.80785mm"/>
          <draw:path svg:d="M 156.99101 26.165169 L 209.32135 26.165169 L 209.32135 0.0 L 235.48651 0.0 L 287.81686 26.165169 Q 313.98203 26.165169 313.98203 78.49551 Q 313.98203 104.660675 392.4775 130.82584 Q 470.97302 130.82584 470.97302 130.82584 L 470.97302 156.99101 L 418.6427 340.1472 Q 366.31235 497.13818 366.31235 549.4685 L 366.31235 575.6337 L 340.1472 575.6337 L 340.1472 601.7989 L 340.1472 601.7989 L 313.98203 601.7989 L 313.98203 601.7989 L 313.98203 601.7989 L 313.98203 627.96405 L 313.98203 627.96405 L 313.98203 627.96405 Q 287.81686 601.7989 235.48651 627.96405 L 183.15617 654.1292 L 156.99101 654.1292 Q 130.82584 654.1292 130.82584 680.2944 L 130.82584 706.45953 L 130.82584 706.45953 Q 104.660675 732.6247 104.660675 732.6247 L 104.660675 732.6247 L 78.49551 732.6247 Q 52.330338 706.45953 26.165169 706.45953 L -1.8189894E-12 706.45953 L 26.165169 680.2944 L 52.330338 654.1292 L 52.330338 654.1292 L 52.330338 654.1292 L 52.330338 654.1292 L 52.330338 627.96405 L 52.330338 627.96405 L 52.330338 601.7989 L 52.330338 601.7989 Q 52.330338 601.7989 78.49551 575.6337 Q 104.660675 549.4685 78.49551 549.4685 Q 52.330338 523.30334 78.49551 497.13818 Q 104.660675 444.80786 52.330338 313.98203 L 26.165169 183.15617 L 26.165169 130.82584 L 52.330338 78.49551 L 52.330338 104.660675 Q 52.330338 130.82584 78.49551 78.49551 L 78.49551 26.165169 L 156.99101 26.165169 z" svg:height="7.326247mm" draw:style-name="style-175" svg:viewBox="0.0 0.0 470.97302 732.6247" svg:width="4.70973mm" svg:x="155.9444mm" svg:y="125.85446mm"/>
          <draw:path svg:d="M 2485.691 26.165169 L 2485.691 0.0 L 2616.5168 26.165169 Q 2747.3428 52.330338 2799.673 104.660675 Q 2852.0034 183.15617 2904.3337 209.32135 Q 2956.664 209.32135 2982.829 209.32135 Q 3008.9944 209.32135 3035.1594 287.81686 Q 3061.3247 366.31235 3218.3157 418.6427 Q 3349.1416 470.97302 3375.3066 523.30334 Q 3375.3066 549.4685 3401.472 575.6337 Q 3427.637 575.6337 3453.8022 549.4685 L 3479.9673 523.30334 L 3479.9673 523.30334 L 3479.9673 523.30334 L 3479.9673 549.4685 L 3479.9673 549.4685 L 3506.1326 549.4685 L 3506.1326 575.6337 L 3506.1326 575.6337 L 3532.2976 575.6337 L 3506.1326 654.1292 Q 3479.9673 732.6247 3427.637 811.12024 Q 3375.3066 889.6157 3322.9763 968.1112 Q 3244.481 1046.6067 3349.1416 1046.6067 Q 3453.8022 1046.6067 3532.2976 1046.6067 Q 3610.7932 1046.6067 3636.9585 1020.4416 Q 3689.2888 994.27637 3689.2888 1020.4416 Q 3689.2888 1020.4416 3715.4539 1151.2675 L 3715.4539 1255.9281 L 3689.2888 1334.4236 Q 3689.2888 1412.9191 3663.1235 1439.0842 Q 3636.9585 1465.2494 3689.2888 1596.0753 Q 3741.6191 1726.9011 3767.7842 3244.481 Q 3793.9495 4788.2256 3793.9495 4866.721 L 3793.9495 4971.382 L 3820.1145 5023.7124 L 3846.2798 5049.8774 L 3846.2798 5128.373 L 3846.2798 5206.8687 L 3872.4448 5180.703 L 3898.61 5128.373 L 3898.61 5076.0425 L 3898.61 5049.8774 L 3924.7751 5049.8774 L 3924.7751 5049.8774 L 3924.7751 5285.364 Q 3898.61 5494.6855 3898.61 6436.6313 Q 3898.61 7404.7427 3741.6191 8163.5327 Q 3584.628 8948.487 3558.463 9026.983 Q 3532.2976 9105.479 3270.646 9157.809 Q 2982.829 9210.14 2302.535 9210.14 L 1622.2405 9236.305 L 1491.4146 9236.305 Q 1360.5887 9262.47 1229.763 9262.47 Q 1098.937 9314.8 601.7989 9262.47 L 78.49551 9262.47 L 26.165169 9236.305 L 0.0 9236.305 L 0.0 9210.14 L 26.165169 9183.974 L 26.165169 9183.974 L 26.165169 9157.809 L 26.165169 9157.809 L 26.165169 9157.809 L 26.165169 9157.809 L 26.165169 9131.644 L 26.165169 9131.644 L 26.165169 9105.479 L 52.330338 9105.479 L 78.49551 9105.479 L 78.49551 9079.313 L 78.49551 9079.313 L 52.330338 9053.148 L 26.165169 9026.983 L 26.165169 9026.983 L 26.165169 9000.817 L 52.330338 9000.817 L 78.49551 9000.817 L 78.49551 8974.652 Q 78.49551 8948.487 235.48651 8922.322 Q 392.4775 8896.157 444.80786 8869.992 Q 523.30334 8843.827 680.2944 8765.331 Q 837.2854 8660.671 837.2854 8634.506 Q 837.2854 8608.341 915.7809 8582.175 Q 968.1112 8556.01 968.1112 8529.845 Q 994.27637 8477.515 1046.6067 8399.019 Q 1098.937 8294.358 1125.1022 8294.358 Q 1151.2675 8268.193 1125.1022 8268.193 Q 1125.1022 8242.028 1151.2675 8215.863 Q 1177.4326 8163.5327 1203.5978 8111.202 Q 1229.763 8058.8716 1282.0933 8032.7065 Q 1308.2584 8006.5415 1308.2584 7849.5503 Q 1282.0933 7692.5596 1255.9281 7666.394 Q 1229.763 7640.229 1203.5978 7587.899 Q 1177.4326 7587.899 1177.4326 7561.7334 Q 1151.2675 7535.5684 1125.1022 7535.5684 Q 1098.937 7535.5684 1046.6067 7535.5684 Q 994.27637 7535.5684 968.1112 7509.4033 Q 968.1112 7483.2383 915.7809 7483.2383 Q 863.45056 7483.2383 758.78986 7457.0728 Q 654.1292 7430.9077 654.1292 7352.412 Q 680.2944 7273.917 627.96405 7273.917 L 575.6337 7273.917 L 575.6337 7247.7515 L 549.4685 7247.7515 L 549.4685 7247.7515 L 549.4685 7247.7515 L 549.4685 7221.5864 L 549.4685 7221.5864 L 523.30334 7221.5864 L 523.30334 7221.5864 L 470.97302 7221.5864 L 418.6427 7221.5864 L 418.6427 7195.4214 L 444.80786 7169.256 L 444.80786 7169.256 L 444.80786 7169.256 L 444.80786 7169.256 L 444.80786 7169.256 L 470.97302 7169.256 L 470.97302 7169.256 L 497.13818 7169.256 L 523.30334 7169.256 L 549.4685 7169.256 L 601.7989 7169.256 L 601.7989 7195.4214 L 601.7989 7195.4214 L 627.96405 7195.4214 L 627.96405 7169.256 L 811.12024 7169.256 L 968.1112 7169.256 L 994.27637 7143.091 L 1020.4416 7116.926 L 1020.4416 7116.926 L 1020.4416 7116.926 L 1046.6067 7116.926 L 1046.6067 7116.926 L 1072.7719 7143.091 L 1098.937 7143.091 L 1098.937 7116.926 L 1072.7719 7090.7607 L 1072.7719 7064.595 Q 1072.7719 7038.43 1046.6067 7012.265 L 1020.4416 6986.1 L 1020.4416 6959.9346 Q 1020.4416 6959.9346 968.1112 6959.9346 L 941.94604 6933.7695 L 941.94604 6907.6045 L 968.1112 6881.4395 L 1020.4416 6881.4395 Q 1125.1022 6881.4395 1072.7719 6829.109 Q 1072.7719 6776.7783 1046.6067 6750.6133 Q 1046.6067 6750.6133 1046.6067 6724.448 L 1046.6067 6724.448 L 1125.1022 6724.448 L 1177.4326 6698.283 L 1203.5978 6698.283 L 1229.763 6698.283 L 1229.763 6724.448 L 1229.763 6724.448 L 1255.9281 6724.448 L 1255.9281 6698.283 L 1255.9281 6698.283 Q 1282.0933 6698.283 1282.0933 6645.9526 L 1282.0933 6593.6226 L 1308.2584 6593.6226 L 1308.2584 6593.6226 L 1308.2584 6567.457 L 1334.4236 6567.457 L 1334.4236 6567.457 L 1334.4236 6541.292 L 1308.2584 6541.292 L 1282.0933 6541.292 L 1282.0933 6515.127 L 1282.0933 6515.127 L 1282.0933 6488.962 L 1282.0933 6488.962 L 1282.0933 6488.962 L 1282.0933 6488.962 L 1255.9281 6488.962 L 1229.763 6488.962 L 1229.763 6488.962 L 1229.763 6488.962 L 1203.5978 6488.962 L 1203.5978 6488.962 L 1151.2675 6462.7964 Q 1098.937 6436.6313 1072.7719 6488.962 L 1020.4416 6541.292 L 1020.4416 6488.962 Q 1020.4416 6462.7964 941.94604 6436.6313 Q 863.45056 6410.4663 863.45056 6384.3013 Q 837.2854 6384.3013 837.2854 6410.4663 Q 837.2854 6436.6313 811.12024 6436.6313 Q 784.955 6436.6313 784.955 6384.3013 Q 784.955 6358.1357 758.78986 6358.1357 Q 732.6247 6384.3013 758.78986 6410.4663 Q 758.78986 6436.6313 680.2944 6436.6313 L 601.7989 6436.6313 L 601.7989 6358.1357 L 601.7989 6279.64 L 601.7989 6174.9795 L 601.7989 6044.154 L 575.6337 6044.154 L 549.4685 6070.319 L 549.4685 6070.319 L 549.4685 6070.319 L 523.30334 6096.4844 L 523.30334 6122.6494 L 497.13818 6122.6494 Q 470.97302 6122.6494 444.80786 6148.8145 L 392.4775 6174.9795 L 392.4775 6174.9795 Q 392.4775 6174.9795 366.31235 6201.145 L 340.1472 6227.31 L 340.1472 6253.475 L 340.1472 6253.475 L 287.81686 6253.475 L 235.48651 6227.31 L 235.48651 6227.31 Q 235.48651 6227.31 209.32135 6227.31 L 209.32135 6227.31 L 209.32135 6227.31 Q 209.32135 6227.31 235.48651 6174.9795 Q 261.65167 6122.6494 183.15617 6122.6494 Q 130.82584 6096.4844 130.82584 6070.319 Q 130.82584 6044.154 104.660675 6044.154 L 78.49551 6070.319 L 52.330338 6070.319 L 26.165169 6070.319 L 26.165169 6044.154 L 26.165169 6044.154 L 26.165169 6017.989 L 26.165169 6017.989 L 26.165169 6017.989 L 26.165169 6017.989 L 26.165169 5991.8237 L 26.165169 5991.8237 L 52.330338 5991.8237 L 52.330338 5965.658 L 26.165169 5965.658 L 0.0 5965.658 L 0.0 5939.493 L 0.0 5913.328 L 497.13818 5913.328 Q 1020.4416 5913.328 1491.4146 5913.328 Q 1962.3876 5887.163 1988.5527 5860.9976 L 1988.5527 5860.9976 L 2014.7179 5860.9976 Q 2014.7179 5860.9976 2040.8832 5834.8325 L 2067.0483 5808.6675 L 2067.0483 5808.6675 L 2067.0483 5808.6675 L 2093.2134 5808.6675 Q 2093.2134 5808.6675 2093.2134 5782.502 L 2119.3787 5782.502 L 2119.3787 5782.502 L 2119.3787 5756.337 L 2119.3787 5756.337 L 2119.3787 5756.337 L 2145.5437 5730.172 Q 2171.709 5704.007 2171.709 5494.6855 Q 2171.709 5311.5293 2145.5437 5259.1987 Q 2119.3787 5233.0337 2093.2134 4919.052 Q 2067.0483 4605.07 2067.0483 4605.07 Q 2040.8832 4605.07 2014.7179 4578.9043 Q 1962.3876 4552.7393 1857.7269 4552.7393 Q 1726.9011 4552.7393 1700.736 4474.2437 L 1648.4056 4421.9136 L 1648.4056 4264.9224 Q 1648.4056 4107.9316 1648.4056 4055.601 Q 1648.4056 4003.2708 1726.9011 3977.1055 L 1831.5618 3924.7751 L 1831.5618 3924.7751 L 1831.5618 3924.7751 L 1831.5618 3924.7751 Q 1857.7269 3924.7751 1857.7269 3924.7751 Q 1857.7269 3898.61 1857.7269 3558.463 Q 1857.7269 3244.481 1805.3966 3035.1594 L 1726.9011 2825.8381 L 1726.9011 2773.5078 Q 1700.736 2695.0122 1700.736 2616.5168 L 1700.736 2538.0212 L 1700.736 2511.8562 Q 1700.736 2485.691 1700.736 1988.5527 L 1700.736 1517.5797 L 1700.736 1412.9191 Q 1700.736 1334.4236 1596.0753 1125.1022 L 1491.4146 915.7809 L 1465.2494 915.7809 L 1465.2494 889.6157 L 1465.2494 889.6157 L 1465.2494 889.6157 L 1465.2494 889.6157 L 1439.0842 863.45056 L 1439.0842 863.45056 L 1439.0842 837.2854 L 1439.0842 837.2854 L 1439.0842 837.2854 L 1412.9191 811.12024 L 1412.9191 784.955 L 1439.0842 784.955 L 1465.2494 784.955 L 1465.2494 811.12024 L 1491.4146 811.12024 L 1491.4146 837.2854 Q 1491.4146 863.45056 1517.5797 863.45056 L 1543.7449 889.6157 L 1543.7449 889.6157 L 1543.7449 889.6157 L 1596.0753 889.6157 Q 1622.2405 863.45056 1648.4056 837.2854 Q 1648.4056 784.955 1700.736 784.955 Q 1753.0663 784.955 1779.2314 680.2944 Q 1805.3966 601.7989 1936.2224 601.7989 Q 2067.0483 601.7989 2093.2134 575.6337 Q 2119.3787 575.6337 2171.709 549.4685 Q 2197.874 523.30334 2276.3696 444.80786 Q 2328.7 366.31235 2407.1956 209.32135 Q 2459.526 52.330338 2459.526 26.165169 L 2485.691 26.165169 L 2485.691 26.165169 z M 654.1292 6358.1357 Q 654.1292 6331.9707 680.2944 6358.1357 Q 706.45953 6384.3013 680.2944 6384.3013 Q 654.1292 6384.3013 654.1292 6358.1357 z M 1386.7539 6593.6226 L 1412.9191 6462.7964 L 1465.2494 6462.7964 Q 1517.5797 6462.7964 1517.5797 6488.962 Q 1517.5797 6515.127 1491.4146 6515.127 Q 1465.2494 6541.292 1491.4146 6541.292 Q 1543.7449 6567.457 1517.5797 6645.9526 Q 1491.4146 6698.283 1412.9191 6698.283 Q 1334.4236 6724.448 1386.7539 6593.6226 z" svg:height="92.624695mm" draw:style-name="style-176" svg:viewBox="0.0 0.0 3924.7751 9262.47" svg:width="39.247753mm" svg:x="265.05316mm" svg:y="71.16926mm"/>
          <draw:path svg:d="M 209.32135 26.165169 L 209.32135 26.165169 L 209.32135 52.330338 L 209.32135 104.660675 L 209.32135 104.660675 Q 183.15617 104.660675 104.660675 130.82584 L 0.0 130.82584 L 0.0 104.660675 Q 0.0 78.49551 26.165169 52.330338 L 26.165169 52.330338 L 52.330338 0.0 Q 52.330338 -26.165169 104.660675 0.0 Q 183.15617 0.0 209.32135 26.165169 z" svg:height="1.3082584mm" draw:style-name="style-177" svg:viewBox="0.0 0.0 209.32135 130.82584" svg:width="2.0932136mm" svg:x="197.80867mm" svg:y="146.00163mm"/>
          <draw:path svg:d="M 156.99101 52.330338 L 183.15617 0.0 L 183.15617 0.0 Q 183.15617 0.0 209.32135 26.165169 L 209.32135 26.165169 L 209.32135 130.82584 Q 209.32135 235.48651 209.32135 235.48651 L 209.32135 235.48651 L 209.32135 261.65167 Q 209.32135 313.98203 156.99101 287.81686 Q 104.660675 261.65167 104.660675 235.48651 Q 104.660675 209.32135 52.330338 209.32135 Q 26.165169 183.15617 26.165169 235.48651 L 26.165169 287.81686 L 26.165169 287.81686 L 26.165169 313.98203 L 26.165169 313.98203 L 0.0 313.98203 L 0.0 156.99101 Q 0.0 0.0 52.330338 52.330338 Q 130.82584 104.660675 156.99101 52.330338 z" svg:height="3.13982mm" draw:style-name="style-178" svg:viewBox="0.0 0.0 209.32135 313.98203" svg:width="2.0932136mm" svg:x="103.09076mm" svg:y="145.47833mm"/>
          <draw:path svg:d="M 104.660675 26.165169 L 104.660675 -1.8189894E-12 L 130.82584 -1.8189894E-12 L 130.82584 -1.8189894E-12 L 209.32135 156.99101 Q 287.81686 313.98203 287.81686 340.1472 L 287.81686 366.31235 L 287.81686 418.6427 Q 287.81686 470.97302 209.32135 470.97302 Q 130.82584 470.97302 130.82584 497.13818 Q 130.82584 523.30334 104.660675 497.13818 L 78.49551 497.13818 L 78.49551 418.6427 Q 78.49551 340.1472 104.660675 313.98203 Q 104.660675 287.81686 52.330338 340.1472 Q 26.165169 366.31235 1.8189894E-12 235.48651 Q -26.165169 104.660675 26.165169 104.660675 Q 78.49551 104.660675 78.49551 78.49551 L 78.49551 26.165169 L 78.49551 26.165169 Q 78.49551 26.165169 104.660675 26.165169 z" svg:height="4.971382mm" draw:style-name="style-179" svg:viewBox="0.0 0.0 287.81686 497.13818" svg:width="2.8781686mm" svg:x="162.48569mm" svg:y="86.606705mm"/>
          <draw:path svg:d="M 183.15617 9.094947E-13 L 183.15617 9.094947E-13 L 209.32135 26.165169 Q 235.48651 52.330338 261.65167 52.330338 Q 287.81686 52.330338 287.81686 78.49551 L 287.81686 104.660675 L 261.65167 104.660675 Q 235.48651 104.660675 183.15617 209.32135 Q 156.99101 287.81686 209.32135 261.65167 Q 287.81686 235.48651 287.81686 209.32135 L 287.81686 209.32135 L 313.98203 209.32135 Q 340.1472 209.32135 340.1472 183.15617 L 366.31235 183.15617 L 366.31235 209.32135 L 366.31235 209.32135 L 366.31235 235.48651 Q 340.1472 261.65167 261.65167 340.1472 Q 156.99101 418.6427 130.82584 444.80786 Q 130.82584 470.97302 156.99101 470.97302 Q 183.15617 470.97302 156.99101 523.30334 L 130.82584 549.4685 L 104.660675 549.4685 L 104.660675 523.30334 L 78.49551 523.30334 L 52.330338 523.30334 L 52.330338 523.30334 Q 26.165169 497.13818 26.165169 470.97302 L -3.6379788E-12 444.80786 L -3.6379788E-12 418.6427 L -3.6379788E-12 418.6427 L -3.6379788E-12 418.6427 Q 26.165169 418.6427 26.165169 418.6427 L 26.165169 418.6427 L 52.330338 392.4775 L 78.49551 392.4775 L 78.49551 340.1472 Q 78.49551 287.81686 78.49551 209.32135 L 104.660675 156.99101 L 130.82584 156.99101 Q 130.82584 130.82584 156.99101 78.49551 L 156.99101 26.165169 L 156.99101 26.165169 Q 183.15617 26.165169 183.15617 9.094947E-13 z" svg:height="5.494685mm" draw:style-name="style-180" svg:viewBox="0.0 0.0 366.31235 549.4685" svg:width="3.6631236mm" svg:x="262.43665mm" svg:y="65.936226mm"/>
          <draw:path svg:d="M 601.7989 0.0 L 654.1292 0.0 L 680.2944 78.49551 Q 706.45953 183.15617 680.2944 183.15617 L 680.2944 183.15617 L 680.2944 261.65167 Q 706.45953 313.98203 706.45953 313.98203 Q 732.6247 340.1472 758.78986 313.98203 L 784.955 313.98203 L 784.955 340.1472 L 784.955 340.1472 L 784.955 340.1472 Q 784.955 340.1472 758.78986 366.31235 L 758.78986 366.31235 L 758.78986 366.31235 Q 758.78986 392.4775 758.78986 392.4775 L 732.6247 392.4775 L 732.6247 392.4775 L 732.6247 392.4775 L 732.6247 418.6427 L 706.45953 418.6427 L 706.45953 418.6427 Q 706.45953 444.80786 654.1292 418.6427 L 627.96405 418.6427 L 549.4685 601.7989 Q 497.13818 758.78986 470.97302 784.955 L 470.97302 811.12024 L 470.97302 811.12024 Q 444.80786 811.12024 444.80786 811.12024 L 444.80786 837.2854 L 418.6427 915.7809 Q 392.4775 968.1112 392.4775 968.1112 L 392.4775 994.27637 L 392.4775 994.27637 Q 392.4775 1020.4416 392.4775 1020.4416 L 366.31235 1020.4416 L 340.1472 1020.4416 Q 313.98203 1020.4416 340.1472 1046.6067 L 366.31235 1046.6067 L 366.31235 1072.7719 Q 366.31235 1098.937 313.98203 1125.1022 Q 287.81686 1177.4326 261.65167 1203.5978 L 235.48651 1229.763 L 235.48651 1229.763 L 235.48651 1229.763 L 235.48651 1255.9281 L 235.48651 1255.9281 L 209.32135 1282.0933 L 183.15617 1308.2584 L 183.15617 1334.4236 L 183.15617 1360.5887 L 156.99101 1360.5887 L 156.99101 1360.5887 L 156.99101 1360.5887 L 130.82584 1360.5887 L 130.82584 1386.7539 L 130.82584 1386.7539 L 104.660675 1386.7539 L 78.49551 1386.7539 L 78.49551 1334.4236 L 78.49551 1282.0933 L 52.330338 1177.4326 Q 26.165169 1046.6067 26.165169 863.45056 L 9.094947E-13 680.2944 L 9.094947E-13 654.1292 Q 26.165169 601.7989 26.165169 575.6337 Q 26.165169 549.4685 130.82584 497.13818 Q 209.32135 470.97302 209.32135 444.80786 Q 235.48651 418.6427 261.65167 392.4775 Q 287.81686 392.4775 313.98203 261.65167 Q 340.1472 130.82584 392.4775 78.49551 L 444.80786 26.165169 L 497.13818 26.165169 Q 523.30334 26.165169 601.7989 0.0 z" svg:height="13.867539mm" draw:style-name="style-181" svg:viewBox="0.0 0.0 784.955 1386.7539" svg:width="7.8495502mm" svg:x="68.29109mm" svg:y="91.31644mm"/>
          <draw:path svg:d="M 209.32135 26.165169 L 235.48651 26.165169 L 235.48651 26.165169 Q 235.48651 52.330338 235.48651 52.330338 L 261.65167 52.330338 L 261.65167 78.49551 Q 261.65167 104.660675 287.81686 104.660675 Q 340.1472 130.82584 340.1472 156.99101 L 340.1472 156.99101 L 340.1472 156.99101 Q 313.98203 156.99101 313.98203 183.15617 L 313.98203 183.15617 L 340.1472 209.32135 Q 340.1472 261.65167 366.31235 261.65167 L 366.31235 287.81686 L 366.31235 313.98203 L 366.31235 313.98203 L 340.1472 313.98203 Q 340.1472 313.98203 261.65167 261.65167 Q 183.15617 261.65167 183.15617 340.1472 L 183.15617 444.80786 L 183.15617 444.80786 L 183.15617 444.80786 L 156.99101 470.97302 L 130.82584 523.30334 L 130.82584 497.13818 L 130.82584 470.97302 L 104.660675 470.97302 L 104.660675 470.97302 L 104.660675 418.6427 Q 78.49551 392.4775 78.49551 366.31235 Q 78.49551 340.1472 52.330338 340.1472 L 26.165169 366.31235 L 26.165169 366.31235 Q 26.165169 366.31235 0.0 366.31235 L 0.0 340.1472 L 26.165169 313.98203 Q 26.165169 261.65167 52.330338 261.65167 Q 78.49551 261.65167 78.49551 130.82584 Q 78.49551 9.094947E-13 130.82584 9.094947E-13 Q 183.15617 9.094947E-13 209.32135 26.165169 z" svg:height="5.2330337mm" draw:style-name="style-182" svg:viewBox="0.0 0.0 366.31235 523.30334" svg:width="3.6631236mm" svg:x="181.84792mm" svg:y="74.83238mm"/>
          <draw:path svg:d="M -3.6379788E-12 104.660675 L -3.6379788E-12 1.8189894E-12 L 52.330338 1.8189894E-12 Q 78.49551 1.8189894E-12 78.49551 78.49551 Q 78.49551 183.15617 52.330338 183.15617 L 26.165169 183.15617 L -3.6379788E-12 183.15617 Q -3.6379788E-12 183.15617 -3.6379788E-12 104.660675 z" svg:height="1.8315618mm" draw:style-name="style-183" svg:viewBox="0.0 0.0 78.49551 183.15617" svg:width="0.784955mm" svg:x="184.72609mm" svg:y="85.0368mm"/>
          <draw:path svg:d="M 0.0 156.99101 L 0.0 0.0 L 26.165169 78.49551 Q 78.49551 130.82584 130.82584 104.660675 Q 156.99101 78.49551 183.15617 52.330338 L 183.15617 52.330338 L 209.32135 52.330338 Q 235.48651 52.330338 235.48651 78.49551 L 235.48651 104.660675 L 261.65167 130.82584 L 261.65167 156.99101 L 261.65167 183.15617 Q 287.81686 183.15617 287.81686 235.48651 L 287.81686 313.98203 L 261.65167 313.98203 L 261.65167 340.1472 L 261.65167 340.1472 L 261.65167 340.1472 L 261.65167 340.1472 L 235.48651 366.31235 L 235.48651 444.80786 Q 183.15617 549.4685 183.15617 575.6337 L 183.15617 601.7989 L 156.99101 601.7989 L 156.99101 601.7989 L 156.99101 627.96405 Q 130.82584 627.96405 130.82584 549.4685 L 78.49551 497.13818 L 78.49551 497.13818 L 78.49551 497.13818 L 78.49551 392.4775 Q 78.49551 287.81686 52.330338 287.81686 Q 26.165169 313.98203 0.0 156.99101 z" svg:height="6.27964mm" draw:style-name="style-184" svg:viewBox="0.0 0.0 287.81686 627.96405" svg:width="2.8781686mm" svg:x="177.13818mm" svg:y="94.45626mm"/>
          <draw:path svg:d="M 1125.1022 0.0 L 1125.1022 0.0 L 2511.8562 0.0 Q 3872.4448 26.165169 3898.61 8032.7065 Q 3924.7751 16039.248 3950.9404 18001.635 L 3950.9404 19937.857 L 3924.7751 19937.857 Q 3898.61 19937.857 2145.5437 19964.023 L 392.4775 19964.023 L 444.80786 19937.857 Q 470.97302 19885.527 523.30334 19833.197 Q 549.4685 19780.867 627.96405 19807.033 Q 732.6247 19807.033 732.6247 19780.867 Q 732.6247 19754.701 758.78986 19754.701 L 784.955 19728.537 L 784.955 19728.537 L 784.955 19728.537 L 811.12024 19728.537 L 811.12024 19728.537 L 811.12024 19702.371 L 837.2854 19702.371 L 837.2854 19702.371 L 837.2854 19728.537 L 837.2854 19728.537 L 837.2854 19728.537 L 863.45056 19728.537 L 863.45056 19728.537 L 863.45056 19702.371 L 889.6157 19702.371 L 889.6157 19676.207 L 889.6157 19676.207 L 863.45056 19676.207 L 863.45056 19676.207 L 784.955 19650.041 L 680.2944 19623.877 L 680.2944 19623.877 L 680.2944 19623.877 L 706.45953 19623.877 L 706.45953 19623.877 L 706.45953 19597.71 L 732.6247 19597.71 L 732.6247 19571.545 L 732.6247 19519.215 L 706.45953 19545.38 L 680.2944 19571.545 L 680.2944 19571.545 L 680.2944 19571.545 L 680.2944 19597.71 Q 680.2944 19597.71 627.96405 19571.545 Q 601.7989 19571.545 601.7989 19623.877 Q 601.7989 19702.371 575.6337 19702.371 Q 549.4685 19702.371 549.4685 19676.207 Q 549.4685 19650.041 523.30334 19650.041 L 470.97302 19623.877 L 470.97302 19623.877 L 470.97302 19623.877 L 470.97302 19597.71 Q 470.97302 19571.545 470.97302 19519.215 Q 470.97302 19466.885 497.13818 19414.555 Q 497.13818 19362.225 418.6427 19362.225 L 313.98203 19362.225 L 313.98203 19336.059 Q 313.98203 19309.895 340.1472 19309.895 Q 366.31235 19309.895 340.1472 19283.729 L 313.98203 19257.564 L 340.1472 19257.564 Q 366.31235 19257.564 366.31235 19205.234 Q 366.31235 19179.068 313.98203 19152.902 L 287.81686 19152.902 L 313.98203 19126.738 Q 366.31235 19100.572 366.31235 19126.738 Q 366.31235 19152.902 392.4775 19100.572 Q 418.6427 19048.242 418.6427 19048.242 Q 444.80786 19048.242 444.80786 19048.242 L 470.97302 19048.242 L 444.80786 19022.078 Q 444.80786 18995.912 470.97302 18969.746 L 523.30334 18943.582 L 470.97302 18943.582 Q 444.80786 18943.582 392.4775 18917.416 Q 340.1472 18891.252 366.31235 18891.252 Q 392.4775 18891.252 392.4775 18812.756 Q 366.31235 18734.26 340.1472 18734.26 Q 313.98203 18760.426 287.81686 18681.93 L 261.65167 18603.436 L 287.81686 18603.436 L 287.81686 18629.6 L 287.81686 18629.6 Q 313.98203 18629.6 313.98203 18577.27 Q 313.98203 18498.773 340.1472 18524.94 Q 340.1472 18551.104 366.31235 18551.104 Q 392.4775 18524.94 392.4775 18498.773 Q 366.31235 18446.443 340.1472 18420.28 Q 287.81686 18420.28 313.98203 18315.617 L 340.1472 18237.123 L 392.4775 18210.957 Q 418.6427 18210.957 444.80786 18237.123 Q 470.97302 18263.287 523.30334 18263.287 Q 549.4685 18263.287 549.4685 18237.123 Q 549.4685 18210.957 627.96405 18158.627 Q 732.6247 18132.46 732.6247 18106.297 Q 758.78986 18053.967 784.955 18080.13 Q 811.12024 18080.13 811.12024 18106.297 Q 811.12024 18132.46 837.2854 18132.46 Q 889.6157 18106.297 863.45056 18106.297 Q 837.2854 18106.297 837.2854 18080.13 Q 863.45056 18053.967 889.6157 18080.13 Q 941.94604 18080.13 941.94604 18106.297 L 941.94604 18132.46 L 968.1112 18132.46 L 968.1112 18158.627 L 968.1112 18158.627 L 994.27637 18158.627 L 994.27637 18106.297 L 994.27637 18080.13 L 994.27637 18053.967 L 994.27637 18027.8 L 994.27637 18027.8 Q 994.27637 18001.635 994.27637 17975.47 Q 1020.4416 17949.305 941.94604 17949.305 Q 889.6157 17949.305 889.6157 17896.975 Q 915.7809 17844.645 941.94604 17844.645 Q 968.1112 17844.645 994.27637 17739.984 Q 994.27637 17661.488 1020.4416 17661.488 Q 1046.6067 17635.324 1046.6067 17609.158 Q 1072.7719 17582.992 1098.937 17582.992 Q 1125.1022 17582.992 1151.2675 17504.498 Q 1203.5978 17426.002 1229.763 17347.506 Q 1255.9281 17269.012 1255.9281 17216.682 Q 1255.9281 17138.186 1282.0933 17033.525 Q 1308.2584 16928.863 1282.0933 16928.863 Q 1255.9281 16902.7 1255.9281 16824.203 Q 1229.763 16719.543 1203.5978 16719.543 Q 1177.4326 16719.543 1177.4326 16667.213 Q 1177.4326 16588.717 1203.5978 16405.56 Q 1255.9281 16222.404 1203.5978 16196.239 Q 1151.2675 16170.074 1177.4326 16143.909 Q 1203.5978 16117.743 1203.5978 16091.578 Q 1229.763 16065.413 1203.5978 16065.413 Q 1177.4326 16065.413 1151.2675 15986.918 Q 1098.937 15908.422 1020.4416 15908.422 Q 941.94604 15908.422 994.27637 15882.257 Q 1020.4416 15856.092 1046.6067 15803.762 L 1046.6067 15751.432 L 1020.4416 15751.432 L 994.27637 15751.432 L 941.94604 15725.266 L 863.45056 15725.266 L 863.45056 15699.101 L 863.45056 15672.936 L 1543.7449 15646.7705 Q 2224.0393 15646.7705 2511.8562 15594.44 Q 2773.5078 15542.11 2799.673 15463.614 Q 2825.8381 15385.119 2982.829 14600.164 Q 3139.82 13841.374 3139.82 12873.263 Q 3139.82 11931.316 3165.9854 11721.995 L 3165.9854 11486.509 L 3165.9854 11198.692 Q 3192.1506 10910.875 3192.1506 10152.085 Q 3244.481 9419.461 3192.1506 8739.166 Q 3139.82 8058.8716 3087.4897 8006.5415 Q 3035.1594 7980.3765 3035.1594 7875.716 Q 3035.1594 7771.055 3061.3247 7744.8896 L 3087.4897 7744.8896 L 3087.4897 7692.5596 Q 3087.4897 7666.394 3113.655 7483.2383 Q 3139.82 7273.917 3087.4897 6724.448 Q 3035.1594 6174.9795 2930.4988 5233.0337 L 2825.8381 4291.0874 L 2852.0034 4291.0874 L 2852.0034 4291.0874 L 2825.8381 4291.0874 Q 2799.673 4291.0874 1726.9011 4317.253 L 680.2944 4343.418 L 680.2944 4343.418 L 654.1292 4343.418 L 654.1292 4343.418 L 654.1292 4343.418 L 601.7989 4317.253 L 549.4685 4291.0874 L 418.6427 4291.0874 Q 287.81686 4291.0874 261.65167 4291.0874 L 209.32135 4291.0874 L 104.660675 4264.9224 L 3.6379788E-12 4238.7573 L 3.6379788E-12 4238.7573 L 3.6379788E-12 4238.7573 L 3.6379788E-12 4238.7573 L 3.6379788E-12 4212.5923 L 3.6379788E-12 4212.5923 L 3.6379788E-12 4186.427 L 52.330338 4186.427 L 104.660675 4186.427 L 209.32135 4212.5923 Q 287.81686 4212.5923 261.65167 4160.2617 Q 261.65167 4107.9316 313.98203 4081.7664 Q 366.31235 4029.4358 366.31235 3977.1055 Q 392.4775 3898.61 418.6427 3898.61 Q 444.80786 3898.61 444.80786 3820.1145 Q 470.97302 3767.7842 497.13818 3767.7842 Q 523.30334 3741.6191 523.30334 3584.628 Q 523.30334 3453.8022 497.13818 3453.8022 Q 470.97302 3479.9673 444.80786 3453.8022 Q 418.6427 3453.8022 418.6427 3401.472 Q 418.6427 3322.9763 497.13818 3270.646 Q 575.6337 3218.3157 497.13818 3192.1506 Q 444.80786 3165.9854 444.80786 3113.655 Q 444.80786 3061.3247 418.6427 3061.3247 Q 392.4775 3061.3247 392.4775 3035.1594 Q 392.4775 2982.829 366.31235 2982.829 Q 340.1472 2982.829 340.1472 2956.664 Q 340.1472 2930.4988 313.98203 2930.4988 Q 287.81686 2930.4988 313.98203 2852.0034 Q 313.98203 2799.673 313.98203 2799.673 Q 287.81686 2773.5078 261.65167 2721.1775 Q 261.65167 2642.682 287.81686 2616.5168 Q 340.1472 2616.5168 366.31235 2511.8562 Q 392.4775 2407.1956 418.6427 2407.1956 Q 444.80786 2407.1956 418.6427 2224.0393 Q 392.4775 2067.0483 287.81686 2040.8832 Q 183.15617 2040.8832 156.99101 1936.2224 Q 156.99101 1857.7269 104.660675 1831.5618 Q 52.330338 1805.3966 52.330338 1753.0663 Q 52.330338 1700.736 104.660675 1700.736 Q 130.82584 1674.5708 104.660675 1674.5708 Q 78.49551 1674.5708 78.49551 1648.4056 Q 78.49551 1622.2405 52.330338 1622.2405 Q 26.165169 1622.2405 26.165169 1543.7449 Q 52.330338 1465.2494 3.6379788E-12 1412.9191 Q -26.165169 1360.5887 52.330338 1334.4236 Q 130.82584 1308.2584 104.660675 1308.2584 Q 52.330338 1282.0933 52.330338 1255.9281 Q 52.330338 1229.763 26.165169 1229.763 Q 3.6379788E-12 1229.763 3.6379788E-12 1203.5978 L 3.6379788E-12 1151.2675 L 26.165169 1151.2675 Q 52.330338 1151.2675 52.330338 1125.1022 Q 52.330338 1098.937 104.660675 1098.937 Q 156.99101 1098.937 104.660675 1046.6067 Q 52.330338 1046.6067 104.660675 1020.4416 Q 156.99101 994.27637 313.98203 941.94604 Q 470.97302 863.45056 470.97302 784.955 Q 497.13818 706.45953 523.30334 706.45953 Q 549.4685 706.45953 575.6337 680.2944 Q 575.6337 680.2944 601.7989 680.2944 Q 627.96405 680.2944 627.96405 575.6337 Q 627.96405 497.13818 732.6247 470.97302 Q 837.2854 444.80786 889.6157 392.4775 Q 915.7809 366.31235 889.6157 340.1472 Q 837.2854 313.98203 889.6157 287.81686 Q 941.94604 261.65167 968.1112 209.32135 Q 994.27637 130.82584 1046.6067 78.49551 Q 1098.937 26.165169 1125.1022 0.0 z M 706.45953 18158.627 Q 732.6247 18158.627 732.6247 18184.791 Q 732.6247 18210.957 706.45953 18210.957 Q 680.2944 18210.957 680.2944 18184.791 Q 680.2944 18158.627 706.45953 18158.627 z" svg:height="199.64023mm" draw:style-name="style-185" svg:viewBox="0.0 0.0 3950.9404 19964.023" svg:width="39.509403mm" svg:x="272.64105mm" svg:y="6.8029437mm"/>
          <draw:path svg:d="M -3.6379788E-12 26.165169 L -3.6379788E-12 0.0 L 26.165169 0.0 L 26.165169 0.0 L 52.330338 26.165169 Q 78.49551 26.165169 104.660675 26.165169 Q 130.82584 26.165169 130.82584 78.49551 Q 156.99101 156.99101 183.15617 156.99101 Q 209.32135 156.99101 235.48651 235.48651 Q 287.81686 340.1472 287.81686 340.1472 L 287.81686 340.1472 L 287.81686 340.1472 Q 287.81686 340.1472 287.81686 366.31235 L 313.98203 366.31235 L 340.1472 392.4775 Q 340.1472 444.80786 340.1472 470.97302 L 340.1472 497.13818 L 340.1472 549.4685 Q 340.1472 627.96405 287.81686 627.96405 L 235.48651 627.96405 L 209.32135 627.96405 Q 209.32135 601.7989 183.15617 601.7989 L 183.15617 601.7989 L 183.15617 601.7989 Q 183.15617 575.6337 156.99101 575.6337 L 156.99101 575.6337 L 156.99101 549.4685 Q 130.82584 549.4685 130.82584 549.4685 L 130.82584 549.4685 L 130.82584 549.4685 Q 130.82584 523.30334 104.660675 523.30334 L 104.660675 523.30334 L 104.660675 497.13818 Q 78.49551 497.13818 52.330338 444.80786 Q 26.165169 366.31235 52.330338 366.31235 Q 78.49551 366.31235 78.49551 287.81686 L 52.330338 209.32135 L 52.330338 183.15617 Q 26.165169 130.82584 26.165169 78.49551 L 26.165169 52.330338 L 26.165169 52.330338 Q -3.6379788E-12 26.165169 -3.6379788E-12 26.165169 L -3.6379788E-12 26.165169 L -3.6379788E-12 26.165169 z" svg:height="6.27964mm" draw:style-name="style-186" svg:viewBox="0.0 0.0 340.1472 627.96405" svg:width="3.4014719mm" svg:x="263.48325mm" svg:y="92.886345mm"/>
          <draw:path svg:d="M 1020.4416 392.4775 L 1046.6067 392.4775 L 1046.6067 392.4775 Q 1046.6067 392.4775 837.2854 392.4775 Q 601.7989 392.4775 627.96405 366.31235 Q 654.1292 340.1472 601.7989 313.98203 L 549.4685 287.81686 L 549.4685 287.81686 L 549.4685 287.81686 L 549.4685 261.65167 L 549.4685 261.65167 L 523.30334 287.81686 L 497.13818 313.98203 L 497.13818 313.98203 L 497.13818 340.1472 L 470.97302 340.1472 Q 444.80786 366.31235 444.80786 392.4775 Q 444.80786 444.80786 444.80786 444.80786 L 444.80786 444.80786 L 444.80786 470.97302 L 444.80786 470.97302 L 444.80786 497.13818 L 444.80786 497.13818 L 444.80786 497.13818 L 444.80786 497.13818 L 418.6427 523.30334 L 392.4775 523.30334 L 392.4775 523.30334 Q 366.31235 497.13818 340.1472 497.13818 Q 313.98203 497.13818 313.98203 549.4685 L 313.98203 575.6337 L 287.81686 575.6337 L 261.65167 575.6337 L 261.65167 549.4685 L 235.48651 523.30334 L 235.48651 523.30334 Q 235.48651 497.13818 183.15617 497.13818 Q 156.99101 497.13818 130.82584 444.80786 Q 104.660675 444.80786 78.49551 444.80786 Q 26.165169 470.97302 26.165169 313.98203 L 0.0 156.99101 L 0.0 78.49551 L 0.0 26.165169 L 26.165169 0.0 Q 26.165169 -26.165169 183.15617 26.165169 Q 313.98203 78.49551 497.13818 104.660675 Q 706.45953 130.82584 811.12024 130.82584 Q 941.94604 156.99101 941.94604 183.15617 Q 941.94604 209.32135 968.1112 235.48651 Q 1020.4416 261.65167 994.27637 313.98203 Q 968.1112 366.31235 994.27637 366.31235 Q 994.27637 392.4775 1020.4416 392.4775 z" svg:height="5.756337mm" draw:style-name="style-187" svg:viewBox="0.0 0.0 1046.6067 575.6337" svg:width="10.466067mm" svg:x="245.69093mm" svg:y="116.435mm"/>
          <draw:path svg:d="M 104.660675 0.0 L 130.82584 0.0 L 235.48651 0.0 Q 366.31235 0.0 366.31235 26.165169 Q 366.31235 52.330338 418.6427 78.49551 Q 497.13818 104.660675 523.30334 130.82584 L 523.30334 130.82584 L 523.30334 130.82584 L 523.30334 156.99101 L 497.13818 156.99101 L 470.97302 156.99101 L 470.97302 130.82584 L 470.97302 130.82584 L 444.80786 130.82584 L 444.80786 130.82584 L 418.6427 130.82584 L 418.6427 130.82584 L 366.31235 130.82584 Q 340.1472 156.99101 313.98203 156.99101 Q 287.81686 156.99101 313.98203 209.32135 Q 313.98203 261.65167 235.48651 261.65167 Q 156.99101 287.81686 183.15617 261.65167 Q 209.32135 209.32135 104.660675 183.15617 L 0.0 156.99101 L 52.330338 130.82584 Q 78.49551 130.82584 78.49551 78.49551 Q 78.49551 26.165169 104.660675 0.0 z" svg:height="2.6165168mm" draw:style-name="style-188" svg:viewBox="0.0 0.0 523.30334 261.65167" svg:width="5.2330337mm" svg:x="118.78986mm" svg:y="122.97629mm"/>
          <draw:path svg:d="M 261.65167 0.0 L 261.65167 0.0 L 261.65167 0.0 L 261.65167 0.0 L 261.65167 26.165169 L 287.81686 26.165169 L 287.81686 26.165169 L 287.81686 52.330338 L 287.81686 52.330338 L 287.81686 52.330338 L 313.98203 156.99101 L 313.98203 235.48651 L 313.98203 235.48651 Q 313.98203 261.65167 235.48651 261.65167 Q 156.99101 261.65167 130.82584 209.32135 Q 130.82584 130.82584 104.660675 130.82584 L 78.49551 130.82584 L 78.49551 104.660675 Q 78.49551 78.49551 52.330338 130.82584 Q 26.165169 183.15617 0.0 183.15617 Q -26.165169 183.15617 0.0 130.82584 L 26.165169 78.49551 L 130.82584 52.330338 Q 235.48651 0.0 261.65167 0.0 z" svg:height="2.6165168mm" draw:style-name="style-189" svg:viewBox="0.0 0.0 313.98203 261.65167" svg:width="3.13982mm" svg:x="60.964844mm" svg:y="138.67538mm"/>
          <draw:path svg:d="M 156.99101 26.165169 L 156.99101 0.0 L 156.99101 0.0 L 156.99101 0.0 L 183.15617 0.0 L 183.15617 0.0 L 183.15617 26.165169 L 209.32135 26.165169 L 209.32135 52.330338 L 209.32135 78.49551 L 235.48651 104.660675 L 261.65167 130.82584 L 261.65167 130.82584 L 261.65167 156.99101 L 261.65167 156.99101 L 261.65167 156.99101 L 313.98203 209.32135 Q 313.98203 287.81686 340.1472 313.98203 L 340.1472 313.98203 L 313.98203 313.98203 Q 313.98203 313.98203 261.65167 340.1472 Q 235.48651 340.1472 235.48651 287.81686 Q 261.65167 235.48651 130.82584 313.98203 Q 0.0 392.4775 0.0 366.31235 L 0.0 340.1472 L 0.0 340.1472 Q 0.0 340.1472 26.165169 313.98203 L 26.165169 313.98203 L 26.165169 287.81686 L 52.330338 261.65167 L 52.330338 235.48651 Q 52.330338 209.32135 78.49551 183.15617 L 104.660675 156.99101 L 104.660675 104.660675 L 104.660675 78.49551 L 130.82584 52.330338 L 156.99101 26.165169 L 156.99101 26.165169 z" svg:height="3.6631236mm" draw:style-name="style-190" svg:viewBox="0.0 0.0 340.1472 366.31235" svg:width="3.4014719mm" svg:x="99.42764mm" svg:y="66.982834mm"/>
          <draw:path svg:d="M 0.0 52.330338 Q 26.165169 0.0 78.49551 0.0 Q 104.660675 0.0 78.49551 26.165169 Q 78.49551 78.49551 104.660675 78.49551 Q 130.82584 78.49551 130.82584 104.660675 Q 156.99101 130.82584 78.49551 130.82584 Q -26.165169 130.82584 0.0 52.330338 z" svg:height="1.3082584mm" draw:style-name="style-191" svg:viewBox="0.0 0.0 130.82584 130.82584" svg:width="1.3082584mm" svg:x="118.52821mm" svg:y="125.331154mm"/>
          <draw:path svg:d="M 340.1472 392.4775 L 366.31235 392.4775 L 366.31235 418.6427 Q 392.4775 418.6427 392.4775 418.6427 L 392.4775 444.80786 L 366.31235 444.80786 Q 340.1472 418.6427 287.81686 392.4775 L 235.48651 366.31235 L 235.48651 366.31235 Q 209.32135 366.31235 209.32135 340.1472 L 209.32135 340.1472 L 209.32135 313.98203 L 209.32135 313.98203 L 183.15617 313.98203 Q 130.82584 313.98203 78.49551 261.65167 Q 52.330338 209.32135 26.165169 104.660675 L 0.0 26.165169 L 0.0 -9.094947E-13 L 0.0 -9.094947E-13 L 26.165169 -9.094947E-13 Q 78.49551 -9.094947E-13 156.99101 78.49551 Q 235.48651 156.99101 261.65167 261.65167 Q 287.81686 340.1472 313.98203 366.31235 Q 340.1472 366.31235 340.1472 392.4775 z" svg:height="4.4480786mm" draw:style-name="style-192" svg:viewBox="0.0 0.0 392.4775 444.80786" svg:width="3.9247751mm" svg:x="132.65741mm" svg:y="77.9722mm"/>
          <draw:path svg:d="M 0.0 0.0 L 0.0 0.0 L 183.15617 0.0 L 366.31235 0.0 L 366.31235 26.165169 L 366.31235 52.330338 L 392.4775 52.330338 L 418.6427 52.330338 L 418.6427 78.49551 L 392.4775 78.49551 L 392.4775 78.49551 L 392.4775 104.660675 L 392.4775 104.660675 L 392.4775 104.660675 L 392.4775 104.660675 L 392.4775 130.82584 L 392.4775 130.82584 L 392.4775 156.99101 L 418.6427 156.99101 L 444.80786 156.99101 L 497.13818 130.82584 Q 549.4685 104.660675 549.4685 130.82584 Q 549.4685 156.99101 523.30334 156.99101 Q 497.13818 156.99101 549.4685 183.15617 Q 627.96405 209.32135 601.7989 261.65167 Q 575.6337 313.98203 575.6337 313.98203 L 575.6337 313.98203 L 575.6337 313.98203 L 549.4685 340.1472 L 549.4685 340.1472 L 549.4685 366.31235 L 497.13818 366.31235 L 444.80786 366.31235 L 444.80786 366.31235 Q 418.6427 366.31235 418.6427 392.4775 L 418.6427 392.4775 L 392.4775 392.4775 L 340.1472 366.31235 L 340.1472 366.31235 L 340.1472 366.31235 L 313.98203 313.98203 Q 313.98203 261.65167 287.81686 261.65167 L 235.48651 261.65167 L 235.48651 313.98203 Q 235.48651 340.1472 183.15617 340.1472 L 156.99101 340.1472 L 156.99101 287.81686 L 156.99101 235.48651 L 183.15617 183.15617 Q 235.48651 130.82584 235.48651 104.660675 L 235.48651 78.49551 L 261.65167 52.330338 L 261.65167 26.165169 L 183.15617 26.165169 L 130.82584 26.165169 L 78.49551 26.165169 Q 0.0 0.0 0.0 0.0 z" svg:height="3.9247751mm" draw:style-name="style-193" svg:viewBox="0.0 0.0 601.7989 392.4775" svg:width="6.0179887mm" svg:x="261.39005mm" svg:y="130.30254mm"/>
          <draw:path svg:d="M 183.15617 26.165169 L 183.15617 0.0 L 209.32135 26.165169 Q 209.32135 26.165169 209.32135 78.49551 Q 209.32135 130.82584 235.48651 130.82584 Q 261.65167 130.82584 287.81686 104.660675 L 313.98203 104.660675 L 313.98203 130.82584 Q 313.98203 156.99101 287.81686 156.99101 Q 261.65167 183.15617 209.32135 235.48651 Q 156.99101 287.81686 183.15617 287.81686 L 209.32135 287.81686 L 209.32135 287.81686 Q 209.32135 287.81686 104.660675 313.98203 L 3.6379788E-12 313.98203 L 3.6379788E-12 287.81686 L 3.6379788E-12 261.65167 L 26.165169 261.65167 L 26.165169 235.48651 L 26.165169 235.48651 L 52.330338 235.48651 L 52.330338 235.48651 L 52.330338 235.48651 L 52.330338 209.32135 L 52.330338 209.32135 L 78.49551 156.99101 Q 78.49551 78.49551 130.82584 52.330338 Q 156.99101 26.165169 183.15617 26.165169 z" svg:height="3.13982mm" draw:style-name="style-194" svg:viewBox="0.0 0.0 313.98203 313.98203" svg:width="3.13982mm" svg:x="256.41864mm" svg:y="89.74653mm"/>
          <draw:path svg:d="M 1700.736 9.094947E-13 L 1753.0663 9.094947E-13 L 1726.9011 78.49551 Q 1700.736 156.99101 1700.736 340.1472 Q 1700.736 523.30334 1805.3966 837.2854 Q 1857.7269 1125.1022 1910.0573 1229.763 Q 1962.3876 1334.4236 1936.2224 1412.9191 Q 1910.0573 1517.5797 1805.3966 1622.2405 Q 1674.5708 1726.9011 1622.2405 1779.2314 Q 1543.7449 1805.3966 1543.7449 1805.3966 L 1543.7449 1831.5618 L 1543.7449 1831.5618 L 1543.7449 1831.5618 L 1543.7449 1831.5618 Q 1543.7449 1831.5618 1517.5797 1857.7269 L 1517.5797 1883.8921 L 1491.4146 1910.0573 Q 1491.4146 1936.2224 1465.2494 2014.7179 Q 1439.0842 2093.2134 1386.7539 2119.3787 Q 1334.4236 2145.5437 1334.4236 2381.0303 Q 1282.0933 2616.5168 1282.0933 2825.8381 Q 1282.0933 3008.9944 1255.9281 3035.1594 L 1255.9281 3087.4897 L 1229.763 3192.1506 Q 1177.4326 3296.8113 1125.1022 3296.8113 Q 1098.937 3322.9763 1046.6067 3453.8022 Q 1020.4416 3610.7932 994.27637 3663.1235 L 994.27637 3689.2888 L 941.94604 3689.2888 L 889.6157 3715.4539 L 889.6157 3715.4539 L 915.7809 3715.4539 L 915.7809 3715.4539 L 915.7809 3741.6191 L 889.6157 3741.6191 L 889.6157 3767.7842 L 889.6157 3767.7842 L 889.6157 3767.7842 L 863.45056 3767.7842 L 863.45056 3767.7842 L 837.2854 3767.7842 L 811.12024 3767.7842 L 811.12024 3767.7842 L 784.955 3767.7842 L 784.955 3741.6191 L 758.78986 3741.6191 L 758.78986 3715.4539 L 758.78986 3689.2888 L 732.6247 3610.7932 Q 706.45953 3506.1326 680.2944 3087.4897 Q 654.1292 2642.682 575.6337 2354.8652 L 497.13818 2067.0483 L 497.13818 2040.8832 Q 497.13818 2040.8832 470.97302 2040.8832 L 470.97302 2040.8832 L 470.97302 1988.5527 Q 444.80786 1910.0573 418.6427 1831.5618 Q 392.4775 1779.2314 366.31235 1779.2314 L 340.1472 1779.2314 L 340.1472 1753.0663 Q 340.1472 1726.9011 313.98203 1674.5708 L 313.98203 1622.2405 L 313.98203 1596.0753 L 287.81686 1596.0753 L 287.81686 1622.2405 Q 287.81686 1674.5708 235.48651 1648.4056 Q 209.32135 1622.2405 183.15617 1674.5708 L 183.15617 1700.736 L 156.99101 1700.736 Q 156.99101 1674.5708 130.82584 1674.5708 L 130.82584 1674.5708 L 104.660675 1648.4056 Q 78.49551 1622.2405 78.49551 1622.2405 L 52.330338 1622.2405 L 52.330338 1569.91 Q 26.165169 1543.7449 26.165169 1020.4416 Q -26.165169 497.13818 26.165169 366.31235 L 26.165169 209.32135 L 26.165169 156.99101 L 26.165169 130.82584 L 0.0 130.82584 L 0.0 104.660675 L 26.165169 104.660675 L 52.330338 104.660675 L 78.49551 78.49551 L 78.49551 78.49551 L 156.99101 78.49551 L 235.48651 78.49551 L 235.48651 104.660675 L 235.48651 130.82584 L 261.65167 130.82584 L 261.65167 156.99101 L 287.81686 209.32135 Q 340.1472 261.65167 340.1472 287.81686 L 340.1472 313.98203 L 392.4775 392.4775 Q 418.6427 470.97302 418.6427 470.97302 L 444.80786 470.97302 L 497.13818 523.30334 Q 575.6337 575.6337 654.1292 549.4685 Q 758.78986 549.4685 758.78986 523.30334 Q 758.78986 497.13818 784.955 497.13818 Q 811.12024 470.97302 811.12024 470.97302 L 811.12024 470.97302 L 837.2854 470.97302 L 863.45056 470.97302 L 889.6157 523.30334 Q 915.7809 575.6337 1046.6067 523.30334 Q 1177.4326 470.97302 1177.4326 392.4775 Q 1203.5978 313.98203 1229.763 313.98203 L 1255.9281 313.98203 L 1282.0933 313.98203 Q 1334.4236 313.98203 1360.5887 261.65167 Q 1386.7539 235.48651 1386.7539 209.32135 L 1386.7539 183.15617 L 1386.7539 183.15617 L 1386.7539 183.15617 L 1412.9191 130.82584 Q 1439.0842 52.330338 1491.4146 52.330338 Q 1517.5797 52.330338 1517.5797 26.165169 L 1517.5797 26.165169 L 1596.0753 26.165169 Q 1674.5708 9.094947E-13 1700.736 9.094947E-13 z" svg:height="37.67784mm" draw:style-name="style-195" svg:viewBox="0.0 0.0 1936.2224 3767.7842" svg:width="19.362225mm" svg:x="230.51514mm" svg:y="79.01881mm"/>
          <draw:path svg:d="M 523.30334 26.165169 L 549.4685 0.0 L 575.6337 26.165169 Q 575.6337 52.330338 601.7989 52.330338 L 601.7989 78.49551 L 706.45953 156.99101 Q 811.12024 235.48651 889.6157 261.65167 Q 994.27637 261.65167 994.27637 235.48651 Q 994.27637 209.32135 1020.4416 209.32135 L 1046.6067 209.32135 L 1046.6067 235.48651 Q 1020.4416 287.81686 1020.4416 287.81686 L 994.27637 287.81686 L 994.27637 287.81686 L 994.27637 287.81686 L 627.96405 287.81686 Q 261.65167 287.81686 156.99101 287.81686 L 78.49551 287.81686 L 52.330338 261.65167 L 0.0 235.48651 L 0.0 235.48651 L 0.0 235.48651 L 0.0 235.48651 L 0.0 235.48651 L 52.330338 209.32135 L 130.82584 183.15617 L 340.1472 183.15617 Q 523.30334 156.99101 549.4685 156.99101 L 549.4685 183.15617 L 549.4685 183.15617 L 575.6337 183.15617 L 575.6337 130.82584 Q 575.6337 78.49551 549.4685 78.49551 Q 523.30334 78.49551 523.30334 26.165169 z" svg:height="2.8781686mm" draw:style-name="style-196" svg:viewBox="0.0 0.0 1046.6067 287.81686" svg:width="10.466067mm" svg:x="64.88962mm" svg:y="123.761246mm"/>
          <draw:path svg:d="M 1726.9011 0.0 L 1726.9011 0.0 L 2093.2134 0.0 Q 2433.3606 26.165169 2433.3606 52.330338 L 2433.3606 104.660675 L 2433.3606 104.660675 Q 2407.1956 130.82584 1936.2224 156.99101 Q 1465.2494 156.99101 941.94604 156.99101 L 444.80786 156.99101 L 261.65167 156.99101 L 78.49551 156.99101 L 52.330338 156.99101 L 0.0 156.99101 L 0.0 156.99101 L 0.0 156.99101 L 0.0 130.82584 L 0.0 130.82584 L 26.165169 130.82584 L 26.165169 104.660675 L 156.99101 104.660675 L 261.65167 104.660675 L 994.27637 52.330338 Q 1700.736 0.0 1726.9011 0.0 z" svg:height="1.56991mm" draw:style-name="style-197" svg:viewBox="0.0 0.0 2433.3606 156.99101" svg:width="24.333607mm" svg:x="260.60507mm" svg:y="128.73262mm"/>
          <draw:path svg:d="M 418.6427 78.49551 L 418.6427 78.49551 L 444.80786 78.49551 Q 444.80786 104.660675 497.13818 104.660675 L 523.30334 104.660675 L 497.13818 130.82584 Q 444.80786 156.99101 470.97302 261.65167 Q 497.13818 340.1472 497.13818 366.31235 Q 523.30334 418.6427 549.4685 418.6427 L 549.4685 418.6427 L 549.4685 470.97302 L 549.4685 497.13818 L 549.4685 497.13818 L 523.30334 497.13818 L 523.30334 470.97302 Q 497.13818 444.80786 497.13818 444.80786 Q 497.13818 418.6427 418.6427 392.4775 Q 340.1472 366.31235 340.1472 392.4775 Q 340.1472 418.6427 392.4775 470.97302 L 444.80786 523.30334 L 444.80786 523.30334 Q 444.80786 549.4685 392.4775 575.6337 Q 366.31235 575.6337 366.31235 601.7989 L 366.31235 627.96405 L 366.31235 627.96405 Q 340.1472 654.1292 340.1472 654.1292 L 340.1472 654.1292 L 340.1472 654.1292 L 313.98203 654.1292 L 313.98203 627.96405 L 313.98203 627.96405 L 313.98203 627.96405 L 313.98203 627.96405 L 340.1472 601.7989 L 340.1472 601.7989 L 340.1472 575.6337 Q 340.1472 523.30334 313.98203 523.30334 L 313.98203 523.30334 L 313.98203 497.13818 L 287.81686 497.13818 L 287.81686 497.13818 L 287.81686 470.97302 L 235.48651 470.97302 L 209.32135 470.97302 L 209.32135 497.13818 L 183.15617 497.13818 L 183.15617 549.4685 L 183.15617 601.7989 L 183.15617 601.7989 Q 183.15617 601.7989 156.99101 575.6337 Q 130.82584 523.30334 104.660675 601.7989 L 78.49551 654.1292 L 78.49551 654.1292 L 78.49551 654.1292 L 78.49551 575.6337 L 78.49551 470.97302 L 52.330338 470.97302 L 26.165169 470.97302 L 0.0 470.97302 Q -26.165169 470.97302 26.165169 418.6427 Q 78.49551 340.1472 104.660675 313.98203 L 104.660675 313.98203 L 104.660675 313.98203 Q 130.82584 313.98203 130.82584 313.98203 L 130.82584 287.81686 L 130.82584 287.81686 Q 130.82584 261.65167 130.82584 261.65167 Q 130.82584 261.65167 130.82584 183.15617 L 104.660675 104.660675 L 104.660675 104.660675 Q 130.82584 104.660675 130.82584 104.660675 L 130.82584 78.49551 L 130.82584 52.330338 L 130.82584 26.165169 L 156.99101 0.0 Q 183.15617 0.0 209.32135 78.49551 Q 235.48651 156.99101 313.98203 156.99101 Q 366.31235 156.99101 392.4775 104.660675 Q 392.4775 78.49551 418.6427 78.49551 z" svg:height="6.541292mm" draw:style-name="style-198" svg:viewBox="0.0 0.0 549.4685 654.1292" svg:width="5.494685mm" svg:x="258.2502mm" svg:y="87.91496mm"/>
          <draw:path svg:d="M 78.49551 26.165169 L 78.49551 -1.8189894E-12 L 104.660675 -1.8189894E-12 Q 130.82584 -1.8189894E-12 130.82584 26.165169 Q 130.82584 52.330338 183.15617 78.49551 Q 209.32135 130.82584 261.65167 183.15617 Q 261.65167 235.48651 287.81686 287.81686 L 313.98203 366.31235 L 313.98203 392.4775 L 313.98203 444.80786 L 261.65167 444.80786 L 209.32135 444.80786 L 183.15617 418.6427 Q 156.99101 418.6427 156.99101 444.80786 Q 156.99101 470.97302 104.660675 470.97302 Q 52.330338 497.13818 26.165169 392.4775 L 0.0 287.81686 L 0.0 287.81686 L 0.0 287.81686 L 26.165169 235.48651 L 52.330338 209.32135 L 52.330338 130.82584 L 52.330338 78.49551 L 78.49551 26.165169 z" svg:height="4.70973mm" draw:style-name="style-199" svg:viewBox="0.0 0.0 313.98203 470.97302" svg:width="3.13982mm" svg:x="64.36631mm" svg:y="92.363045mm"/>
          <draw:path svg:d="M -3.6379788E-12 130.82584 L 26.165169 -1.8189894E-12 L 78.49551 -1.8189894E-12 Q 130.82584 -1.8189894E-12 130.82584 26.165169 Q 130.82584 52.330338 104.660675 52.330338 Q 78.49551 78.49551 104.660675 78.49551 Q 156.99101 104.660675 130.82584 183.15617 Q 104.660675 235.48651 26.165169 235.48651 Q -52.330338 261.65167 -3.6379788E-12 130.82584 z" svg:height="2.354865mm" draw:style-name="style-200" svg:viewBox="0.0 0.0 130.82584 235.48651" svg:width="1.3082584mm" svg:x="278.9207mm" svg:y="135.79723mm"/>
          <draw:path svg:d="M 26.165169 26.165169 L 26.165169 0.0 L 52.330338 0.0 L 78.49551 26.165169 L 104.660675 26.165169 L 130.82584 26.165169 L 209.32135 26.165169 Q 287.81686 52.330338 287.81686 130.82584 L 287.81686 209.32135 L 392.4775 156.99101 Q 523.30334 130.82584 549.4685 104.660675 L 575.6337 104.660675 L 575.6337 78.49551 Q 575.6337 52.330338 627.96405 78.49551 Q 680.2944 78.49551 706.45953 104.660675 L 706.45953 104.660675 L 758.78986 78.49551 Q 837.2854 78.49551 863.45056 78.49551 Q 863.45056 78.49551 863.45056 104.660675 L 889.6157 104.660675 L 915.7809 130.82584 Q 915.7809 130.82584 1046.6067 130.82584 Q 1177.4326 78.49551 1177.4326 78.49551 Q 1177.4326 78.49551 1203.5978 78.49551 L 1203.5978 52.330338 L 1229.763 52.330338 L 1255.9281 26.165169 L 1255.9281 26.165169 L 1282.0933 26.165169 L 1282.0933 52.330338 L 1282.0933 78.49551 L 1282.0933 156.99101 L 1282.0933 235.48651 L 1282.0933 287.81686 L 1282.0933 366.31235 L 1282.0933 392.4775 L 1282.0933 392.4775 L 1282.0933 392.4775 L 1282.0933 392.4775 L 1282.0933 418.6427 L 1282.0933 418.6427 L 1282.0933 418.6427 L 1255.9281 444.80786 L 968.1112 444.80786 Q 706.45953 444.80786 680.2944 470.97302 Q 654.1292 497.13818 601.7989 497.13818 L 549.4685 497.13818 L 497.13818 497.13818 Q 470.97302 497.13818 470.97302 470.97302 Q 470.97302 444.80786 444.80786 444.80786 Q 418.6427 444.80786 340.1472 340.1472 Q 235.48651 235.48651 183.15617 235.48651 L 104.660675 235.48651 L 104.660675 209.32135 L 78.49551 183.15617 L 78.49551 183.15617 L 78.49551 183.15617 L 78.49551 156.99101 L 78.49551 156.99101 L 78.49551 130.82584 Q 78.49551 104.660675 52.330338 104.660675 Q 0.0 104.660675 0.0 78.49551 L 0.0 26.165169 L 0.0 26.165169 Q 26.165169 26.165169 26.165169 26.165169 z M 784.955 156.99101 Q 784.955 130.82584 811.12024 130.82584 Q 837.2854 130.82584 837.2854 156.99101 Q 837.2854 183.15617 811.12024 183.15617 Q 784.955 183.15617 784.955 156.99101 z" svg:height="4.971382mm" draw:style-name="style-201" svg:viewBox="0.0 0.0 1282.0933 497.13818" svg:width="12.820932mm" svg:x="259.2968mm" svg:y="119.05151mm"/>
          <draw:path svg:d="M 183.15617 0.0 L 235.48651 0.0 L 235.48651 26.165169 L 235.48651 52.330338 L 235.48651 52.330338 Q 235.48651 52.330338 235.48651 78.49551 L 235.48651 78.49551 L 209.32135 156.99101 L 209.32135 209.32135 L 235.48651 209.32135 L 261.65167 209.32135 L 287.81686 183.15617 L 313.98203 156.99101 L 313.98203 156.99101 L 340.1472 156.99101 L 392.4775 130.82584 Q 470.97302 104.660675 470.97302 104.660675 Q 497.13818 104.660675 497.13818 156.99101 L 497.13818 209.32135 L 497.13818 209.32135 Q 497.13818 209.32135 470.97302 235.48651 L 444.80786 235.48651 L 444.80786 235.48651 Q 444.80786 235.48651 418.6427 261.65167 L 418.6427 261.65167 L 392.4775 261.65167 Q 340.1472 261.65167 235.48651 340.1472 L 130.82584 392.4775 L 78.49551 392.4775 L 52.330338 392.4775 L 52.330338 392.4775 Q 52.330338 366.31235 0.0 366.31235 Q -52.330338 366.31235 0.0 313.98203 L 26.165169 261.65167 L 52.330338 209.32135 Q 78.49551 130.82584 78.49551 104.660675 L 78.49551 104.660675 L 130.82584 52.330338 Q 156.99101 0.0 183.15617 0.0 z" svg:height="3.9247751mm" draw:style-name="style-202" svg:viewBox="0.0 0.0 497.13818 392.4775" svg:width="4.971382mm" svg:x="123.761246mm" svg:y="135.53557mm"/>
          <draw:path svg:d="M 680.2944 52.330338 L 732.6247 52.330338 L 732.6247 104.660675 Q 732.6247 156.99101 706.45953 156.99101 L 706.45953 183.15617 L 706.45953 183.15617 L 680.2944 183.15617 L 680.2944 183.15617 L 680.2944 183.15617 L 680.2944 209.32135 L 680.2944 209.32135 L 654.1292 235.48651 L 654.1292 261.65167 L 680.2944 261.65167 L 706.45953 287.81686 L 758.78986 287.81686 L 811.12024 287.81686 L 811.12024 313.98203 Q 784.955 340.1472 811.12024 340.1472 L 811.12024 366.31235 L 811.12024 366.31235 Q 811.12024 392.4775 784.955 392.4775 L 758.78986 392.4775 L 680.2944 392.4775 Q 575.6337 392.4775 470.97302 392.4775 Q 340.1472 392.4775 235.48651 366.31235 L 156.99101 340.1472 L 130.82584 340.1472 L 130.82584 340.1472 L 52.330338 313.98203 L 0.0 313.98203 L 0.0 287.81686 L 0.0 261.65167 L 0.0 235.48651 L 0.0 209.32135 L 0.0 209.32135 L 0.0 183.15617 L 0.0 183.15617 L 0.0 183.15617 L 26.165169 130.82584 L 26.165169 104.660675 L 52.330338 104.660675 L 104.660675 78.49551 L 209.32135 78.49551 Q 340.1472 52.330338 340.1472 26.165169 Q 340.1472 0.0 366.31235 0.0 L 392.4775 0.0 L 418.6427 0.0 Q 470.97302 -26.165169 523.30334 26.165169 Q 601.7989 26.165169 680.2944 52.330338 z" svg:height="3.9247751mm" draw:style-name="style-203" svg:viewBox="0.0 0.0 811.12024 392.4775" svg:width="8.111202mm" svg:x="84.77515mm" svg:y="135.27393mm"/>
          <draw:path svg:d="M 26.165169 26.165169 L 26.165169 26.165169 L 52.330338 0.0 Q 104.660675 0.0 130.82584 52.330338 Q 156.99101 78.49551 209.32135 78.49551 Q 261.65167 78.49551 261.65167 78.49551 L 261.65167 78.49551 L 418.6427 235.48651 Q 549.4685 392.4775 601.7989 392.4775 L 654.1292 392.4775 L 601.7989 418.6427 Q 575.6337 444.80786 575.6337 497.13818 Q 575.6337 549.4685 575.6337 654.1292 L 575.6337 784.955 L 575.6337 784.955 L 575.6337 811.12024 L 549.4685 811.12024 L 523.30334 811.12024 L 523.30334 837.2854 L 523.30334 837.2854 L 523.30334 837.2854 L 497.13818 811.12024 L 497.13818 811.12024 L 470.97302 811.12024 L 470.97302 811.12024 L 470.97302 811.12024 L 470.97302 784.955 L 470.97302 784.955 L 470.97302 758.78986 L 470.97302 758.78986 L 444.80786 758.78986 L 444.80786 758.78986 L 444.80786 706.45953 L 444.80786 654.1292 L 418.6427 654.1292 Q 366.31235 654.1292 366.31235 627.96405 Q 366.31235 601.7989 392.4775 601.7989 Q 418.6427 601.7989 418.6427 523.30334 Q 418.6427 444.80786 340.1472 340.1472 Q 261.65167 261.65167 183.15617 209.32135 L 78.49551 156.99101 L 78.49551 130.82584 Q 52.330338 104.660675 26.165169 104.660675 L 0.0 104.660675 L 0.0 104.660675 L 0.0 104.660675 L 0.0 78.49551 L 0.0 52.330338 L 0.0 52.330338 L 0.0 26.165169 L 0.0 26.165169 L 0.0 26.165169 L 26.165169 26.165169 z" svg:height="8.372854mm" draw:style-name="style-204" svg:viewBox="0.0 0.0 654.1292 837.2854" svg:width="6.541292mm" svg:x="173.73671mm" svg:y="82.42028mm"/>
          <draw:path svg:d="M 418.6427 26.165169 L 418.6427 52.330338 L 418.6427 52.330338 Q 418.6427 52.330338 313.98203 104.660675 L 235.48651 156.99101 L 235.48651 183.15617 L 209.32135 183.15617 L 209.32135 183.15617 L 209.32135 209.32135 L 209.32135 209.32135 L 209.32135 209.32135 L 235.48651 235.48651 L 235.48651 261.65167 L 209.32135 261.65167 Q 156.99101 261.65167 130.82584 340.1472 Q 104.660675 418.6427 78.49551 418.6427 L 78.49551 444.80786 L 52.330338 444.80786 L 52.330338 444.80786 L 52.330338 444.80786 Q 52.330338 444.80786 52.330338 313.98203 Q 52.330338 183.15617 26.165169 183.15617 Q 0.0 183.15617 0.0 130.82584 L 0.0 78.49551 L 78.49551 52.330338 Q 156.99101 52.330338 183.15617 52.330338 Q 183.15617 52.330338 183.15617 26.165169 L 183.15617 26.165169 L 209.32135 26.165169 L 209.32135 26.165169 L 209.32135 52.330338 Q 235.48651 52.330338 313.98203 52.330338 Q 392.4775 0.0 392.4775 0.0 Q 418.6427 0.0 418.6427 26.165169 z" svg:height="4.4480786mm" draw:style-name="style-205" svg:viewBox="0.0 0.0 418.6427 444.80786" svg:width="4.186427mm" svg:x="76.9256mm" svg:y="83.72854mm"/>
          <draw:path svg:d="M 78.49551 1.8189894E-12 L 156.99101 26.165169 L 156.99101 26.165169 L 156.99101 26.165169 L 209.32135 156.99101 Q 209.32135 287.81686 209.32135 287.81686 L 209.32135 287.81686 L 209.32135 287.81686 Q 209.32135 287.81686 156.99101 235.48651 L 156.99101 156.99101 L 130.82584 156.99101 L 130.82584 130.82584 L 104.660675 130.82584 L 78.49551 130.82584 L 78.49551 209.32135 L 52.330338 287.81686 L 52.330338 287.81686 L 52.330338 287.81686 L 26.165169 313.98203 L 0.0 313.98203 L 0.0 183.15617 L 0.0 78.49551 L 0.0 26.165169 Q 0.0 1.8189894E-12 78.49551 1.8189894E-12 z" svg:height="3.13982mm" draw:style-name="style-206" svg:viewBox="0.0 0.0 209.32135 313.98203" svg:width="2.0932136mm" svg:x="163.27065mm" svg:y="144.69337mm"/>
          <draw:path svg:d="M 78.49551 0.0 L 104.660675 0.0 L 130.82584 52.330338 Q 130.82584 78.49551 130.82584 156.99101 L 130.82584 261.65167 L 130.82584 261.65167 L 130.82584 261.65167 L 130.82584 287.81686 Q 130.82584 287.81686 104.660675 392.4775 L 104.660675 497.13818 L 104.660675 497.13818 L 78.49551 497.13818 L 78.49551 418.6427 Q 78.49551 340.1472 26.165169 209.32135 L 0.0 52.330338 L 26.165169 26.165169 Q 52.330338 0.0 78.49551 0.0 z" svg:height="4.971382mm" draw:style-name="style-207" svg:viewBox="0.0 0.0 130.82584 497.13818" svg:width="1.3082584mm" svg:x="130.04088mm" svg:y="102.56746mm"/>
          <draw:path svg:d="M 392.4775 1.8189894E-12 L 392.4775 1.8189894E-12 L 392.4775 1.8189894E-12 L 392.4775 1.8189894E-12 L 392.4775 26.165169 L 418.6427 26.165169 L 418.6427 26.165169 L 418.6427 1.8189894E-12 L 418.6427 1.8189894E-12 L 418.6427 1.8189894E-12 L 418.6427 26.165169 L 418.6427 52.330338 L 418.6427 52.330338 L 418.6427 52.330338 L 418.6427 78.49551 L 418.6427 78.49551 L 444.80786 78.49551 L 444.80786 104.660675 L 444.80786 104.660675 L 470.97302 104.660675 L 470.97302 104.660675 L 470.97302 104.660675 L 470.97302 130.82584 L 470.97302 130.82584 L 497.13818 130.82584 L 497.13818 156.99101 L 523.30334 156.99101 L 575.6337 156.99101 L 575.6337 156.99101 L 575.6337 183.15617 L 549.4685 183.15617 L 549.4685 209.32135 L 627.96405 209.32135 L 680.2944 209.32135 L 732.6247 235.48651 L 811.12024 261.65167 L 811.12024 261.65167 L 811.12024 261.65167 L 627.96405 261.65167 Q 418.6427 261.65167 209.32135 261.65167 L -1.8189894E-12 235.48651 L -1.8189894E-12 235.48651 L -1.8189894E-12 209.32135 L 52.330338 209.32135 L 78.49551 209.32135 L 52.330338 183.15617 L 26.165169 156.99101 L 26.165169 156.99101 L -1.8189894E-12 156.99101 L -1.8189894E-12 130.82584 L -1.8189894E-12 104.660675 L 52.330338 104.660675 L 104.660675 104.660675 L 235.48651 78.49551 Q 366.31235 52.330338 366.31235 26.165169 Q 366.31235 1.8189894E-12 392.4775 1.8189894E-12 z" svg:height="2.6165168mm" draw:style-name="style-208" svg:viewBox="0.0 0.0 811.12024 261.65167" svg:width="8.111202mm" svg:x="142.86182mm" svg:y="132.91905mm"/>
          <draw:path svg:d="M 104.660675 0.0 L 130.82584 0.0 L 183.15617 183.15617 Q 209.32135 366.31235 235.48651 392.4775 L 235.48651 418.6427 L 209.32135 418.6427 Q 183.15617 418.6427 156.99101 392.4775 Q 156.99101 392.4775 130.82584 366.31235 L 104.660675 340.1472 L 104.660675 340.1472 Q 104.660675 340.1472 52.330338 313.98203 Q 26.165169 287.81686 0.0 235.48651 L 0.0 183.15617 L 0.0 183.15617 Q 0.0 183.15617 26.165169 104.660675 L 52.330338 52.330338 L 52.330338 26.165169 Q 52.330338 0.0 104.660675 0.0 z" svg:height="4.186427mm" draw:style-name="style-209" svg:viewBox="0.0 0.0 235.48651 418.6427" svg:width="2.354865mm" svg:x="216.12428mm" svg:y="87.13001mm"/>
          <draw:path svg:d="M 418.6427 26.165169 L 418.6427 0.0 L 418.6427 0.0 L 418.6427 0.0 L 444.80786 0.0 L 444.80786 0.0 L 444.80786 26.165169 L 470.97302 26.165169 L 470.97302 52.330338 L 470.97302 104.660675 L 444.80786 366.31235 Q 418.6427 601.7989 418.6427 627.96405 Q 366.31235 680.2944 366.31235 784.955 L 366.31235 863.45056 L 392.4775 863.45056 L 392.4775 863.45056 L 392.4775 863.45056 Q 392.4775 889.6157 418.6427 915.7809 Q 418.6427 941.94604 366.31235 941.94604 Q 313.98203 941.94604 313.98203 994.27637 Q 287.81686 1020.4416 261.65167 1020.4416 Q 235.48651 1020.4416 209.32135 1098.937 L 183.15617 1151.2675 L 183.15617 1151.2675 L 183.15617 1177.4326 L 156.99101 1177.4326 Q 104.660675 1177.4326 104.660675 1098.937 L 104.660675 1046.6067 L 78.49551 1046.6067 L 78.49551 1046.6067 L 78.49551 1020.4416 L 52.330338 1020.4416 L 52.330338 1020.4416 L 52.330338 1020.4416 L 52.330338 941.94604 L 52.330338 889.6157 L 78.49551 837.2854 Q 78.49551 811.12024 52.330338 811.12024 Q 0.0 811.12024 0.0 784.955 Q 0.0 758.78986 52.330338 706.45953 Q 130.82584 680.2944 209.32135 418.6427 L 261.65167 183.15617 L 287.81686 156.99101 L 313.98203 130.82584 L 313.98203 130.82584 L 313.98203 104.660675 L 313.98203 104.660675 L 313.98203 104.660675 L 340.1472 104.660675 L 340.1472 104.660675 L 340.1472 78.49551 L 366.31235 78.49551 L 366.31235 78.49551 L 366.31235 52.330338 L 366.31235 52.330338 L 366.31235 52.330338 L 392.4775 52.330338 L 392.4775 52.330338 L 392.4775 26.165169 L 418.6427 26.165169 L 418.6427 26.165169 z" svg:height="11.774325mm" draw:style-name="style-210" svg:viewBox="0.0 0.0 470.97302 1177.4326" svg:width="4.70973mm" svg:x="271.07114mm" svg:y="85.29845mm"/>
          <draw:path svg:d="M 261.65167 26.165169 L 287.81686 0.0 L 287.81686 0.0 Q 313.98203 0.0 313.98203 52.330338 L 313.98203 78.49551 L 313.98203 104.660675 Q 313.98203 104.660675 340.1472 104.660675 L 340.1472 130.82584 L 340.1472 261.65167 Q 340.1472 392.4775 366.31235 392.4775 L 392.4775 392.4775 L 366.31235 837.2854 Q 313.98203 1282.0933 313.98203 1439.0842 Q 261.65167 1596.0753 261.65167 1726.9011 L 261.65167 1883.8921 L 287.81686 1883.8921 L 287.81686 1883.8921 L 287.81686 1936.2224 L 287.81686 2014.7179 L 287.81686 2014.7179 Q 261.65167 2014.7179 261.65167 2040.8832 Q 261.65167 2067.0483 183.15617 2093.2134 Q 104.660675 2145.5437 104.660675 2119.3787 L 104.660675 2093.2134 L 78.49551 2145.5437 L 52.330338 2197.874 L 52.330338 2197.874 L 52.330338 2197.874 L 52.330338 2171.709 L 52.330338 2171.709 L 26.165169 2171.709 L 26.165169 2171.709 L 26.165169 2145.5437 L 0.0 2145.5437 L 0.0 2145.5437 L 0.0 2145.5437 L 0.0 2040.8832 Q 0.0 1936.2224 26.165169 1569.91 L 26.165169 1203.5978 L 26.165169 1151.2675 Q 52.330338 1125.1022 52.330338 941.94604 Q 52.330338 732.6247 104.660675 497.13818 Q 104.660675 261.65167 156.99101 235.48651 Q 209.32135 209.32135 235.48651 130.82584 Q 261.65167 52.330338 261.65167 26.165169 z" svg:height="21.97874mm" draw:style-name="style-211" svg:viewBox="0.0 0.0 392.4775 2197.874" svg:width="3.9247751mm" svg:x="242.81276mm" svg:y="97.85773mm"/>
          <draw:path svg:d="M 104.660675 0.0 L 104.660675 52.330338 L 104.660675 52.330338 Q 104.660675 52.330338 104.660675 78.49551 L 130.82584 78.49551 L 130.82584 104.660675 Q 104.660675 104.660675 104.660675 130.82584 L 104.660675 156.99101 L 52.330338 156.99101 L 0.0 156.99101 L 52.330338 52.330338 Q 104.660675 -26.165169 104.660675 0.0 z" svg:height="1.56991mm" draw:style-name="style-212" svg:viewBox="0.0 0.0 130.82584 156.99101" svg:width="1.3082584mm" svg:x="271.07114mm" svg:y="109.3704mm"/>
          <draw:path svg:d="M 130.82584 235.48651 L 9.094947E-13 235.48651 L 9.094947E-13 209.32135 L 26.165169 209.32135 L 26.165169 209.32135 Q 26.165169 209.32135 26.165169 183.15617 L 26.165169 183.15617 L 26.165169 183.15617 L 26.165169 183.15617 L 52.330338 183.15617 L 52.330338 209.32135 L 78.49551 209.32135 L 130.82584 209.32135 L 104.660675 183.15617 L 78.49551 183.15617 L 78.49551 130.82584 Q 78.49551 78.49551 78.49551 0.0 Q 78.49551 -78.49551 104.660675 0.0 Q 130.82584 52.330338 287.81686 78.49551 Q 444.80786 104.660675 470.97302 130.82584 Q 497.13818 183.15617 392.4775 209.32135 Q 287.81686 261.65167 130.82584 235.48651 z" svg:height="2.354865mm" draw:style-name="style-213" svg:viewBox="0.0 0.0 470.97302 235.48651" svg:width="4.70973mm" svg:x="58.348324mm" svg:y="143.38512mm"/>
          <draw:path svg:d="M 0.0 52.330338 L 0.0 0.0 L 26.165169 52.330338 L 52.330338 104.660675 L 52.330338 104.660675 L 52.330338 104.660675 L 52.330338 130.82584 L 52.330338 130.82584 L 78.49551 130.82584 L 78.49551 104.660675 L 78.49551 104.660675 L 104.660675 104.660675 L 104.660675 52.330338 L 104.660675 0.0 L 130.82584 78.49551 Q 156.99101 156.99101 156.99101 261.65167 L 156.99101 392.4775 L 183.15617 418.6427 L 183.15617 444.80786 L 209.32135 444.80786 L 235.48651 470.97302 L 235.48651 470.97302 L 261.65167 470.97302 L 261.65167 470.97302 L 261.65167 470.97302 L 261.65167 444.80786 L 287.81686 444.80786 L 340.1472 444.80786 Q 366.31235 444.80786 392.4775 497.13818 Q 392.4775 523.30334 444.80786 549.4685 Q 470.97302 575.6337 497.13818 601.7989 Q 497.13818 627.96405 523.30334 627.96405 L 549.4685 627.96405 L 549.4685 654.1292 L 549.4685 680.2944 L 523.30334 680.2944 L 497.13818 680.2944 L 497.13818 706.45953 L 470.97302 706.45953 L 470.97302 706.45953 L 470.97302 680.2944 L 444.80786 680.2944 L 418.6427 680.2944 L 392.4775 706.45953 L 366.31235 706.45953 L 366.31235 706.45953 L 340.1472 680.2944 L 261.65167 680.2944 Q 183.15617 680.2944 104.660675 706.45953 L 52.330338 732.6247 L 52.330338 732.6247 L 52.330338 732.6247 L 52.330338 706.45953 L 52.330338 706.45953 L 52.330338 680.2944 L 52.330338 654.1292 L 52.330338 654.1292 Q 52.330338 627.96405 26.165169 601.7989 Q 0.0 549.4685 0.0 313.98203 L 0.0 104.660675 L 0.0 52.330338 z" svg:height="7.326247mm" draw:style-name="style-214" svg:viewBox="0.0 0.0 549.4685 732.6247" svg:width="5.494685mm" svg:x="220.83401mm" svg:y="129.25594mm"/>
          <draw:path svg:d="M 26.165169 26.165169 L 26.165169 26.165169 L 78.49551 0.0 L 130.82584 0.0 L 130.82584 78.49551 L 130.82584 130.82584 L 156.99101 156.99101 L 156.99101 183.15617 L 130.82584 183.15617 Q 104.660675 183.15617 52.330338 156.99101 L 9.094947E-13 130.82584 L 9.094947E-13 78.49551 L 9.094947E-13 52.330338 L 9.094947E-13 26.165169 L 26.165169 26.165169 L 26.165169 26.165169 z" svg:height="1.8315618mm" draw:style-name="style-215" svg:viewBox="0.0 0.0 156.99101 183.15617" svg:width="1.56991mm" svg:x="68.29109mm" svg:y="138.93704mm"/>
          <draw:path svg:d="M 26.165169 78.49551 L 52.330338 0.0 L 52.330338 183.15617 Q 78.49551 392.4775 104.660675 392.4775 Q 130.82584 418.6427 130.82584 392.4775 Q 130.82584 366.31235 156.99101 497.13818 L 156.99101 654.1292 L 130.82584 654.1292 Q 104.660675 654.1292 78.49551 680.2944 L 52.330338 706.45953 L 52.330338 706.45953 Q 26.165169 706.45953 26.165169 627.96405 Q 26.165169 549.4685 0.0 340.1472 Q -26.165169 130.82584 26.165169 78.49551 z" svg:height="7.064595mm" draw:style-name="style-216" svg:viewBox="0.0 0.0 156.99101 706.45953" svg:width="1.56991mm" svg:x="129.51758mm" svg:y="96.02617mm"/>
          <draw:path svg:d="M 209.32135 26.165169 L 209.32135 0.0 L 235.48651 0.0 L 261.65167 0.0 L 261.65167 26.165169 L 261.65167 26.165169 L 261.65167 52.330338 L 261.65167 78.49551 L 261.65167 156.99101 Q 261.65167 261.65167 313.98203 313.98203 Q 418.6427 366.31235 418.6427 392.4775 Q 444.80786 418.6427 470.97302 418.6427 Q 523.30334 418.6427 523.30334 418.6427 L 523.30334 418.6427 L 523.30334 418.6427 Q 497.13818 418.6427 470.97302 444.80786 Q 444.80786 444.80786 418.6427 497.13818 L 418.6427 549.4685 L 418.6427 549.4685 Q 392.4775 575.6337 392.4775 575.6337 L 392.4775 575.6337 L 366.31235 575.6337 Q 340.1472 575.6337 340.1472 627.96405 L 340.1472 654.1292 L 340.1472 654.1292 Q 313.98203 654.1292 313.98203 627.96405 Q 313.98203 601.7989 287.81686 601.7989 Q 261.65167 575.6337 130.82584 470.97302 L 0.0 366.31235 L 0.0 287.81686 L 0.0 209.32135 L 0.0 209.32135 L 0.0 209.32135 L 0.0 183.15617 L 26.165169 183.15617 L 26.165169 183.15617 L 26.165169 209.32135 L 26.165169 209.32135 L 52.330338 209.32135 L 52.330338 209.32135 L 52.330338 209.32135 L 52.330338 183.15617 L 52.330338 183.15617 L 104.660675 104.660675 Q 130.82584 52.330338 156.99101 52.330338 L 183.15617 52.330338 L 183.15617 26.165169 L 209.32135 26.165169 L 209.32135 26.165169 z" svg:height="6.541292mm" draw:style-name="style-217" svg:viewBox="0.0 0.0 523.30334 654.1292" svg:width="5.2330337mm" svg:x="172.69011mm" svg:y="85.821754mm"/>
          <draw:path svg:d="M 340.1472 0.0 L 366.31235 0.0 L 366.31235 26.165169 Q 340.1472 52.330338 340.1472 52.330338 L 340.1472 52.330338 L 313.98203 104.660675 Q 287.81686 156.99101 235.48651 156.99101 Q 183.15617 156.99101 209.32135 287.81686 Q 235.48651 418.6427 261.65167 392.4775 Q 313.98203 340.1472 313.98203 366.31235 Q 287.81686 392.4775 287.81686 470.97302 L 287.81686 549.4685 L 287.81686 549.4685 Q 287.81686 575.6337 235.48651 549.4685 Q 209.32135 549.4685 183.15617 575.6337 Q 183.15617 601.7989 104.660675 470.97302 Q 26.165169 340.1472 26.165169 209.32135 L 0.0 78.49551 L 0.0 78.49551 L 26.165169 78.49551 L 26.165169 78.49551 L 26.165169 78.49551 L 78.49551 104.660675 L 130.82584 130.82584 L 235.48651 78.49551 Q 313.98203 26.165169 340.1472 0.0 z" svg:height="5.756337mm" draw:style-name="style-218" svg:viewBox="0.0 0.0 366.31235 575.6337" svg:width="3.6631236mm" svg:x="160.39249mm" svg:y="86.083405mm"/>
          <draw:path svg:d="M 1.8189894E-12 78.49551 L 1.8189894E-12 9.094947E-13 L 52.330338 9.094947E-13 L 78.49551 9.094947E-13 L 104.660675 52.330338 Q 130.82584 104.660675 209.32135 104.660675 Q 261.65167 130.82584 235.48651 156.99101 Q 209.32135 156.99101 209.32135 209.32135 Q 209.32135 261.65167 209.32135 261.65167 L 209.32135 261.65167 L 209.32135 287.81686 Q 209.32135 313.98203 183.15617 313.98203 L 183.15617 313.98203 L 183.15617 340.1472 L 183.15617 340.1472 L 183.15617 366.31235 L 183.15617 392.4775 L 156.99101 392.4775 Q 156.99101 366.31235 156.99101 366.31235 L 156.99101 366.31235 L 156.99101 366.31235 L 130.82584 366.31235 L 130.82584 313.98203 Q 104.660675 261.65167 78.49551 261.65167 L 26.165169 235.48651 L 26.165169 209.32135 L 26.165169 183.15617 L 26.165169 156.99101 Q 1.8189894E-12 156.99101 1.8189894E-12 78.49551 z" svg:height="3.9247751mm" draw:style-name="style-219" svg:viewBox="0.0 0.0 235.48651 392.4775" svg:width="2.354865mm" svg:x="128.20932mm" svg:y="74.309074mm"/>
          <draw:path svg:d="M 26.165169 340.1472 L 26.165169 0.0 L 52.330338 0.0 L 52.330338 0.0 L 52.330338 0.0 L 52.330338 26.165169 L 78.49551 26.165169 L 104.660675 26.165169 L 104.660675 78.49551 L 104.660675 156.99101 L 104.660675 392.4775 Q 104.660675 654.1292 130.82584 732.6247 L 156.99101 811.12024 L 156.99101 837.2854 L 156.99101 863.45056 L 130.82584 889.6157 L 130.82584 915.7809 L 78.49551 915.7809 L 26.165169 915.7809 L 26.165169 889.6157 L 0.0 889.6157 L 0.0 784.955 Q 0.0 680.2944 26.165169 340.1472 z" svg:height="9.157809mm" draw:style-name="style-220" svg:viewBox="0.0 0.0 156.99101 915.7809" svg:width="1.56991mm" svg:x="185.77269mm" svg:y="92.886345mm"/>
          <draw:path svg:d="M 2825.8381 26.165169 L 2825.8381 0.0 L 2825.8381 0.0 L 2825.8381 0.0 L 2852.0034 26.165169 L 2852.0034 52.330338 L 2878.1685 52.330338 Q 2904.3337 52.330338 2930.4988 26.165169 Q 2930.4988 0.0 2956.664 0.0 Q 2982.829 0.0 2982.829 26.165169 Q 3008.9944 52.330338 3035.1594 26.165169 L 3035.1594 26.165169 L 3035.1594 52.330338 L 3035.1594 78.49551 L 3061.3247 104.660675 L 3061.3247 130.82584 L 3061.3247 130.82584 Q 3061.3247 156.99101 3087.4897 156.99101 L 3087.4897 156.99101 L 3087.4897 209.32135 L 3087.4897 287.81686 L 3113.655 313.98203 L 3139.82 340.1472 L 3139.82 340.1472 L 3139.82 366.31235 L 3139.82 366.31235 L 3139.82 366.31235 L 3165.9854 366.31235 L 3165.9854 366.31235 L 3349.1416 444.80786 Q 3532.2976 523.30334 3689.2888 497.13818 Q 3846.2798 470.97302 3872.4448 470.97302 Q 3924.7751 470.97302 3950.9404 418.6427 Q 3977.1055 392.4775 4003.2708 392.4775 L 4003.2708 392.4775 L 3977.1055 915.7809 Q 3924.7751 1439.0842 3924.7751 1491.4146 L 3924.7751 1543.7449 L 3924.7751 1569.91 Q 3924.7751 1596.0753 3872.4448 1700.736 Q 3846.2798 1805.3966 3715.4539 1883.8921 L 3610.7932 1962.3876 L 3610.7932 1962.3876 Q 3610.7932 1936.2224 3453.8022 1962.3876 Q 3296.8113 1962.3876 3270.646 1988.5527 L 3244.481 2040.8832 L 3244.481 2067.0483 L 3244.481 2093.2134 L 3218.3157 2093.2134 L 3192.1506 2093.2134 L 3192.1506 2119.3787 L 3192.1506 2145.5437 L 3218.3157 2145.5437 L 3244.481 2145.5437 L 3218.3157 2171.709 L 3192.1506 2197.874 L 3192.1506 2197.874 L 3192.1506 2197.874 L 3165.9854 2224.0393 L 3165.9854 2250.2043 L 3218.3157 2250.2043 L 3270.646 2250.2043 L 3349.1416 2276.3696 Q 3427.637 2302.535 3558.463 2302.535 L 3663.1235 2302.535 L 3663.1235 2302.535 Q 3663.1235 2302.535 3689.2888 2328.7 Q 3715.4539 2354.8652 3663.1235 2381.0303 L 3584.628 2407.1956 L 3584.628 2459.526 L 3584.628 2485.691 L 3610.7932 2485.691 L 3636.9585 2511.8562 L 3610.7932 2511.8562 L 3558.463 2511.8562 L 3532.2976 2538.0212 L 3506.1326 2564.1865 L 3506.1326 2564.1865 L 3506.1326 2564.1865 L 3479.9673 2564.1865 L 3479.9673 2564.1865 L 3453.8022 2564.1865 Q 3427.637 2564.1865 3349.1416 2616.5168 L 3244.481 2642.682 L 3192.1506 2642.682 L 3113.655 2616.5168 L 3035.1594 2616.5168 Q 2982.829 2616.5168 2878.1685 2564.1865 Q 2747.3428 2511.8562 2459.526 2511.8562 Q 2197.874 2511.8562 2145.5437 2459.526 Q 2067.0483 2407.1956 2093.2134 2433.3606 Q 2093.2134 2459.526 1962.3876 2485.691 Q 1831.5618 2485.691 1831.5618 2511.8562 Q 1831.5618 2538.0212 1779.2314 2538.0212 Q 1726.9011 2538.0212 1726.9011 2564.1865 Q 1726.9011 2590.3516 1700.736 2590.3516 L 1674.5708 2616.5168 L 1622.2405 2616.5168 L 1543.7449 2616.5168 L 1386.7539 2616.5168 Q 1229.763 2616.5168 1125.1022 2590.3516 L 1020.4416 2590.3516 L 1020.4416 2564.1865 Q 994.27637 2511.8562 994.27637 2511.8562 Q 994.27637 2511.8562 837.2854 2485.691 L 706.45953 2459.526 L 706.45953 2459.526 Q 680.2944 2433.3606 680.2944 2381.0303 Q 627.96405 2328.7 654.1292 2302.535 Q 680.2944 2302.535 680.2944 2250.2043 L 680.2944 2224.0393 L 654.1292 2224.0393 L 654.1292 2250.2043 L 601.7989 2250.2043 Q 549.4685 2250.2043 523.30334 2250.2043 Q 523.30334 2224.0393 470.97302 2224.0393 Q 470.97302 2224.0393 470.97302 2250.2043 Q 470.97302 2276.3696 392.4775 2276.3696 Q 313.98203 2302.535 261.65167 2302.535 L 183.15617 2328.7 L 183.15617 2302.535 L 156.99101 2302.535 L 156.99101 2302.535 L 156.99101 2302.535 L 156.99101 2302.535 L 156.99101 2276.3696 L 130.82584 2276.3696 L 130.82584 2276.3696 L 130.82584 2250.2043 L 104.660675 2250.2043 L 104.660675 2250.2043 L 104.660675 2250.2043 L 104.660675 2224.0393 L 104.660675 2224.0393 L 104.660675 2197.874 L 104.660675 2145.5437 L 104.660675 2145.5437 L 104.660675 2145.5437 L 78.49551 2119.3787 L 52.330338 2093.2134 L 52.330338 2093.2134 L 52.330338 2093.2134 L 26.165169 2093.2134 L 26.165169 2093.2134 L 26.165169 2093.2134 L 0.0 2067.0483 L 0.0 2067.0483 L 0.0 2040.8832 L 52.330338 2040.8832 L 78.49551 2040.8832 L 78.49551 2014.7179 L 52.330338 2014.7179 L 52.330338 1988.5527 L 52.330338 1962.3876 L 78.49551 1962.3876 L 78.49551 1936.2224 L 78.49551 1936.2224 L 104.660675 1936.2224 L 104.660675 1936.2224 L 104.660675 1910.0573 L 261.65167 1910.0573 Q 392.4775 1936.2224 392.4775 1910.0573 L 392.4775 1910.0573 L 549.4685 1910.0573 L 706.45953 1910.0573 L 811.12024 1910.0573 L 915.7809 1910.0573 L 941.94604 1883.8921 Q 941.94604 1831.5618 968.1112 1831.5618 L 968.1112 1831.5618 L 994.27637 1831.5618 Q 1046.6067 1831.5618 1125.1022 1831.5618 L 1203.5978 1831.5618 L 1255.9281 1831.5618 Q 1282.0933 1831.5618 1412.9191 1857.7269 L 1517.5797 1857.7269 L 1569.91 1883.8921 Q 1648.4056 1883.8921 1674.5708 1883.8921 Q 1726.9011 1883.8921 1726.9011 1883.8921 L 1726.9011 1883.8921 L 1753.0663 1883.8921 L 1753.0663 1883.8921 L 1831.5618 1883.8921 L 1910.0573 1883.8921 L 1910.0573 1883.8921 L 1936.2224 1883.8921 L 1936.2224 1883.8921 L 1936.2224 1883.8921 L 1936.2224 1910.0573 L 1936.2224 1910.0573 L 1962.3876 1910.0573 L 1962.3876 1883.8921 L 1962.3876 1883.8921 L 1988.5527 1883.8921 L 1988.5527 1883.8921 L 1988.5527 1857.7269 L 1962.3876 1857.7269 L 1962.3876 1831.5618 L 1883.8921 1831.5618 L 1831.5618 1831.5618 L 1805.3966 1805.3966 Q 1779.2314 1779.2314 1726.9011 1753.0663 Q 1674.5708 1726.9011 1648.4056 1674.5708 Q 1622.2405 1596.0753 1569.91 1569.91 L 1517.5797 1543.7449 L 1517.5797 1517.5797 Q 1517.5797 1517.5797 1517.5797 1412.9191 L 1543.7449 1282.0933 L 1543.7449 1255.9281 L 1543.7449 1255.9281 L 1543.7449 1255.9281 Q 1569.91 1255.9281 1569.91 1255.9281 L 1569.91 1229.763 L 1569.91 1203.5978 L 1569.91 1203.5978 L 1569.91 1203.5978 Q 1569.91 1203.5978 1596.0753 1203.5978 L 1596.0753 1177.4326 L 1596.0753 1177.4326 Q 1596.0753 1151.2675 1674.5708 1020.4416 L 1753.0663 889.6157 L 1753.0663 889.6157 L 1779.2314 889.6157 L 1779.2314 863.45056 L 1779.2314 837.2854 L 1805.3966 811.12024 Q 1831.5618 784.955 1883.8921 575.6337 L 1936.2224 366.31235 L 1936.2224 366.31235 L 1936.2224 366.31235 L 1962.3876 366.31235 L 1962.3876 340.1472 L 1988.5527 340.1472 L 2014.7179 340.1472 L 2040.8832 392.4775 Q 2067.0483 418.6427 2224.0393 470.97302 Q 2381.0303 470.97302 2511.8562 470.97302 Q 2642.682 418.6427 2668.8472 418.6427 L 2695.0122 418.6427 L 2695.0122 392.4775 L 2721.1775 366.31235 L 2721.1775 366.31235 L 2721.1775 366.31235 L 2773.5078 680.2944 Q 2825.8381 994.27637 2852.0034 1046.6067 L 2878.1685 1072.7719 L 2878.1685 1151.2675 L 2878.1685 1203.5978 L 2904.3337 1203.5978 L 2904.3337 1203.5978 L 2904.3337 1229.763 L 2930.4988 1229.763 L 2930.4988 1177.4326 L 2930.4988 1125.1022 L 2904.3337 1072.7719 L 2878.1685 1020.4416 L 2878.1685 1020.4416 L 2878.1685 994.27637 L 2878.1685 994.27637 L 2878.1685 994.27637 L 2904.3337 994.27637 L 2904.3337 994.27637 L 2904.3337 968.1112 L 2930.4988 968.1112 L 2930.4988 968.1112 L 2930.4988 941.94604 L 2930.4988 941.94604 L 2930.4988 941.94604 L 2956.664 941.94604 L 2956.664 941.94604 L 2982.829 915.7809 L 3008.9944 915.7809 L 3008.9944 915.7809 L 3008.9944 941.94604 L 3035.1594 968.1112 Q 3035.1594 994.27637 3061.3247 1020.4416 L 3087.4897 1046.6067 L 3087.4897 1046.6067 Q 3087.4897 1072.7719 3113.655 1072.7719 L 3113.655 1098.937 L 3139.82 1098.937 L 3165.9854 1098.937 L 3192.1506 1072.7719 L 3218.3157 1046.6067 L 3218.3157 1046.6067 L 3244.481 1046.6067 L 3244.481 1046.6067 L 3244.481 1046.6067 L 3244.481 1020.4416 L 3244.481 1020.4416 L 3244.481 994.27637 L 3244.481 994.27637 L 3244.481 968.1112 L 3244.481 941.94604 L 3218.3157 915.7809 L 3192.1506 889.6157 L 3192.1506 837.2854 L 3192.1506 758.78986 L 3165.9854 758.78986 L 3165.9854 732.6247 L 3165.9854 732.6247 L 3139.82 732.6247 L 3139.82 706.45953 L 3139.82 680.2944 L 3113.655 680.2944 L 3113.655 680.2944 L 3113.655 654.1292 L 3087.4897 654.1292 L 3087.4897 654.1292 L 3087.4897 627.96405 L 3087.4897 627.96405 L 3087.4897 627.96405 L 3061.3247 627.96405 L 3061.3247 627.96405 L 3061.3247 654.1292 L 3035.1594 654.1292 L 3035.1594 706.45953 Q 3035.1594 758.78986 3008.9944 811.12024 L 3008.9944 863.45056 L 2982.829 863.45056 L 2956.664 837.2854 L 2930.4988 837.2854 L 2904.3337 837.2854 L 2904.3337 863.45056 L 2878.1685 863.45056 L 2878.1685 863.45056 L 2878.1685 837.2854 L 2878.1685 837.2854 L 2878.1685 837.2854 L 2852.0034 784.955 L 2825.8381 758.78986 L 2825.8381 680.2944 Q 2825.8381 627.96405 2799.673 575.6337 Q 2773.5078 549.4685 2773.5078 313.98203 L 2773.5078 52.330338 L 2773.5078 52.330338 L 2773.5078 52.330338 L 2799.673 52.330338 L 2799.673 52.330338 L 2799.673 26.165169 L 2825.8381 26.165169 L 2825.8381 26.165169 z M 3061.3247 1674.5708 L 2799.673 1674.5708 L 2564.1865 1674.5708 L 2302.535 1674.5708 L 2276.3696 1648.4056 L 2250.2043 1622.2405 L 2197.874 1622.2405 L 2145.5437 1622.2405 L 2145.5437 1596.0753 L 2145.5437 1596.0753 L 2171.709 1596.0753 L 2171.709 1569.91 L 2197.874 1569.91 L 2250.2043 1569.91 L 2302.535 1543.7449 L 2354.8652 1517.5797 L 2590.3516 1569.91 Q 2825.8381 1569.91 2825.8381 1596.0753 L 2825.8381 1596.0753 L 2852.0034 1596.0753 Q 2878.1685 1569.91 2878.1685 1517.5797 L 2878.1685 1465.2494 L 3035.1594 1517.5797 Q 3165.9854 1543.7449 3165.9854 1491.4146 Q 3165.9854 1412.9191 3244.481 1465.2494 Q 3322.9763 1517.5797 3401.472 1569.91 Q 3506.1326 1622.2405 3401.472 1648.4056 Q 3322.9763 1674.5708 3061.3247 1674.5708 z" svg:height="26.42682mm" draw:style-name="style-221" svg:viewBox="0.0 0.0 4003.2708 2642.682" svg:width="40.032707mm" svg:x="163.79395mm" svg:y="116.17335mm"/>
          <draw:path svg:d="M 104.660675 183.15617 L 183.15617 1.8189894E-12 L 183.15617 26.165169 Q 183.15617 78.49551 209.32135 78.49551 Q 235.48651 78.49551 261.65167 235.48651 Q 261.65167 366.31235 209.32135 392.4775 Q 156.99101 392.4775 156.99101 444.80786 L 156.99101 470.97302 L 156.99101 470.97302 Q 130.82584 444.80786 104.660675 470.97302 Q 52.330338 470.97302 52.330338 444.80786 Q 52.330338 418.6427 26.165169 418.6427 L 0.0 418.6427 L 0.0 392.4775 Q 0.0 366.31235 104.660675 183.15617 z" svg:height="4.70973mm" draw:style-name="style-222" svg:viewBox="0.0 0.0 261.65167 470.97302" svg:width="2.6165168mm" svg:x="72.73917mm" svg:y="95.50286mm"/>
          <draw:path svg:d="M 183.15617 26.165169 L 209.32135 -1.8189894E-12 L 235.48651 78.49551 Q 261.65167 130.82584 261.65167 156.99101 L 261.65167 183.15617 L 287.81686 261.65167 L 287.81686 340.1472 L 287.81686 366.31235 Q 261.65167 392.4775 261.65167 444.80786 Q 209.32135 497.13818 156.99101 497.13818 Q 78.49551 497.13818 52.330338 418.6427 L 0.0 340.1472 L 0.0 287.81686 L 0.0 261.65167 L 52.330338 261.65167 L 104.660675 261.65167 L 104.660675 235.48651 L 104.660675 183.15617 L 130.82584 104.660675 Q 156.99101 26.165169 156.99101 26.165169 Q 156.99101 26.165169 183.15617 26.165169 z" svg:height="4.971382mm" draw:style-name="style-223" svg:viewBox="0.0 0.0 287.81686 497.13818" svg:width="2.8781686mm" svg:x="90.00818mm" svg:y="126.37776mm"/>
          <draw:path svg:d="M 26.165169 26.165169 L 52.330338 1.8189894E-12 L 340.1472 1.8189894E-12 Q 627.96405 1.8189894E-12 627.96405 1.8189894E-12 L 627.96405 1.8189894E-12 L 627.96405 26.165169 Q 627.96405 52.330338 654.1292 52.330338 Q 680.2944 52.330338 680.2944 78.49551 L 680.2944 104.660675 L 654.1292 104.660675 Q 627.96405 104.660675 627.96405 130.82584 Q 601.7989 183.15617 523.30334 130.82584 Q 470.97302 78.49551 470.97302 235.48651 L 470.97302 392.4775 L 497.13818 392.4775 L 497.13818 392.4775 L 497.13818 366.31235 L 497.13818 366.31235 L 497.13818 366.31235 Q 523.30334 366.31235 523.30334 392.4775 Q 523.30334 418.6427 418.6427 444.80786 L 340.1472 444.80786 L 340.1472 418.6427 Q 366.31235 392.4775 392.4775 392.4775 Q 418.6427 366.31235 418.6427 287.81686 Q 418.6427 183.15617 392.4775 156.99101 Q 366.31235 130.82584 287.81686 130.82584 Q 209.32135 130.82584 209.32135 209.32135 L 183.15617 287.81686 L 156.99101 287.81686 L 104.660675 287.81686 L 104.660675 313.98203 L 78.49551 313.98203 L 78.49551 235.48651 L 52.330338 156.99101 L 52.330338 156.99101 L 52.330338 130.82584 L 52.330338 130.82584 L 52.330338 130.82584 L 52.330338 130.82584 Q 52.330338 104.660675 26.165169 104.660675 L 26.165169 104.660675 L 26.165169 78.49551 Q 0.0 78.49551 0.0 78.49551 Q 0.0 52.330338 26.165169 26.165169 z" svg:height="4.4480786mm" draw:style-name="style-224" svg:viewBox="0.0 0.0 680.2944 444.80786" svg:width="6.8029437mm" svg:x="98.381035mm" svg:y="144.69337mm"/>
          <draw:path svg:d="M 156.99101 26.165169 L 209.32135 26.165169 L 209.32135 0.0 L 209.32135 0.0 L 235.48651 52.330338 L 261.65167 104.660675 L 261.65167 130.82584 L 261.65167 156.99101 L 261.65167 287.81686 Q 287.81686 418.6427 313.98203 418.6427 Q 340.1472 418.6427 366.31235 470.97302 Q 366.31235 497.13818 366.31235 575.6337 Q 392.4775 627.96405 418.6427 627.96405 Q 444.80786 627.96405 470.97302 601.7989 Q 470.97302 601.7989 497.13818 601.7989 Q 523.30334 654.1292 523.30334 627.96405 Q 549.4685 601.7989 575.6337 601.7989 L 601.7989 601.7989 L 575.6337 680.2944 Q 575.6337 758.78986 575.6337 811.12024 L 575.6337 889.6157 L 601.7989 889.6157 L 627.96405 915.7809 L 627.96405 915.7809 Q 627.96405 915.7809 654.1292 915.7809 Q 680.2944 889.6157 680.2944 811.12024 L 680.2944 706.45953 L 732.6247 706.45953 L 758.78986 706.45953 L 784.955 732.6247 L 811.12024 732.6247 L 784.955 758.78986 Q 784.955 811.12024 784.955 811.12024 L 784.955 811.12024 L 811.12024 811.12024 L 811.12024 811.12024 L 811.12024 837.2854 L 837.2854 837.2854 L 837.2854 837.2854 L 837.2854 863.45056 L 837.2854 863.45056 L 837.2854 863.45056 L 863.45056 889.6157 Q 863.45056 915.7809 889.6157 915.7809 Q 941.94604 915.7809 915.7809 941.94604 Q 889.6157 968.1112 941.94604 994.27637 Q 968.1112 1020.4416 941.94604 1046.6067 Q 915.7809 1046.6067 915.7809 1125.1022 L 941.94604 1203.5978 L 941.94604 1203.5978 L 941.94604 1177.4326 L 941.94604 1177.4326 Q 941.94604 1177.4326 968.1112 1177.4326 L 968.1112 1177.4326 L 968.1112 1203.5978 L 994.27637 1203.5978 L 994.27637 1203.5978 L 994.27637 1177.4326 L 994.27637 1177.4326 L 994.27637 1177.4326 L 1020.4416 1203.5978 L 1020.4416 1229.763 L 968.1112 1229.763 Q 915.7809 1229.763 889.6157 1282.0933 Q 863.45056 1282.0933 811.12024 1282.0933 Q 758.78986 1282.0933 732.6247 1308.2584 Q 732.6247 1334.4236 706.45953 1334.4236 Q 680.2944 1334.4236 680.2944 1386.7539 Q 680.2944 1412.9191 654.1292 1386.7539 Q 627.96405 1386.7539 575.6337 1491.4146 L 575.6337 1622.2405 L 549.4685 1622.2405 L 549.4685 1648.4056 L 549.4685 1648.4056 L 523.30334 1648.4056 L 523.30334 1596.0753 Q 523.30334 1569.91 497.13818 1569.91 Q 497.13818 1596.0753 470.97302 1569.91 Q 470.97302 1543.7449 444.80786 1543.7449 L 418.6427 1543.7449 L 366.31235 1517.5797 L 340.1472 1517.5797 L 340.1472 1648.4056 L 340.1472 1753.0663 L 313.98203 1753.0663 L 261.65167 1753.0663 L 261.65167 1674.5708 L 261.65167 1596.0753 L 261.65167 1517.5797 Q 261.65167 1439.0842 261.65167 1386.7539 Q 261.65167 1360.5887 183.15617 1334.4236 Q 104.660675 1334.4236 78.49551 1125.1022 L 52.330338 941.94604 L 52.330338 811.12024 Q 52.330338 706.45953 52.330338 601.7989 Q 52.330338 470.97302 26.165169 470.97302 L 1.8189894E-12 470.97302 L 1.8189894E-12 444.80786 L 1.8189894E-12 444.80786 L 1.8189894E-12 444.80786 Q 1.8189894E-12 444.80786 52.330338 313.98203 L 52.330338 183.15617 L 78.49551 104.660675 L 78.49551 26.165169 L 156.99101 26.165169 z" svg:height="17.530663mm" draw:style-name="style-225" svg:viewBox="0.0 0.0 1020.4416 1753.0663" svg:width="10.204415mm" svg:x="95.76452mm" svg:y="90.26983mm"/>
          <draw:path svg:d="M 313.98203 26.165169 L 313.98203 0.0 L 340.1472 26.165169 Q 366.31235 26.165169 470.97302 287.81686 Q 575.6337 549.4685 575.6337 784.955 Q 575.6337 1020.4416 575.6337 1072.7719 L 575.6337 1151.2675 L 601.7989 1151.2675 L 601.7989 1177.4326 L 627.96405 1177.4326 L 680.2944 1177.4326 L 680.2944 1203.5978 L 680.2944 1203.5978 L 627.96405 1203.5978 Q 575.6337 1229.763 523.30334 1360.5887 Q 470.97302 1491.4146 313.98203 1700.736 L 156.99101 1910.0573 L 156.99101 1910.0573 Q 130.82584 1910.0573 130.82584 1936.2224 L 130.82584 1936.2224 L 104.660675 1936.2224 L 104.660675 1962.3876 L 104.660675 1962.3876 L 104.660675 1962.3876 L 104.660675 1962.3876 L 78.49551 1962.3876 L 78.49551 1988.5527 L 78.49551 1988.5527 L 52.330338 1988.5527 L 26.165169 1962.3876 L 26.165169 1962.3876 L -3.6379788E-12 1962.3876 L -3.6379788E-12 1936.2224 L -3.6379788E-12 1910.0573 L 26.165169 1883.8921 L 26.165169 1857.7269 L 26.165169 1831.5618 L 52.330338 1805.3966 L 52.330338 1779.2314 Q 52.330338 1753.0663 130.82584 1700.736 Q 183.15617 1648.4056 209.32135 1517.5797 Q 261.65167 1386.7539 261.65167 968.1112 L 261.65167 549.4685 L 235.48651 497.13818 L 209.32135 444.80786 L 209.32135 444.80786 L 209.32135 444.80786 L 156.99101 470.97302 Q 130.82584 497.13818 130.82584 523.30334 L 130.82584 575.6337 L 104.660675 575.6337 L 104.660675 549.4685 L 78.49551 549.4685 L 52.330338 549.4685 L 52.330338 523.30334 L 52.330338 523.30334 L 26.165169 523.30334 L 26.165169 523.30334 L 26.165169 497.13818 L 52.330338 444.80786 L 52.330338 444.80786 L 52.330338 418.6427 L 26.165169 418.6427 L 26.165169 392.4775 L 26.165169 392.4775 L 26.165169 392.4775 L 52.330338 392.4775 L 78.49551 392.4775 L 78.49551 418.6427 L 104.660675 418.6427 L 130.82584 392.4775 Q 156.99101 340.1472 130.82584 340.1472 Q 104.660675 340.1472 104.660675 313.98203 Q 130.82584 287.81686 235.48651 209.32135 Q 313.98203 130.82584 340.1472 104.660675 L 340.1472 78.49551 L 340.1472 78.49551 L 340.1472 52.330338 L 340.1472 52.330338 Q 313.98203 52.330338 313.98203 26.165169 z" svg:height="19.885529mm" draw:style-name="style-226" svg:viewBox="0.0 0.0 680.2944 1988.5527" svg:width="6.8029437mm" svg:x="262.6983mm" svg:y="67.244484mm"/>
          <draw:path svg:d="M 968.1112 0.0 L 968.1112 0.0 L 968.1112 52.330338 L 968.1112 130.82584 L 968.1112 156.99101 Q 968.1112 156.99101 941.94604 313.98203 L 941.94604 497.13818 L 941.94604 497.13818 Q 915.7809 497.13818 889.6157 523.30334 Q 863.45056 575.6337 811.12024 575.6337 Q 784.955 575.6337 627.96405 601.7989 Q 470.97302 627.96405 287.81686 549.4685 L 104.660675 470.97302 L 104.660675 470.97302 L 78.49551 470.97302 L 78.49551 470.97302 L 78.49551 470.97302 L 78.49551 444.80786 L 78.49551 444.80786 L 52.330338 418.6427 L 26.165169 392.4775 L 26.165169 340.1472 L 26.165169 287.81686 L -3.6379788E-12 261.65167 L -3.6379788E-12 235.48651 L 26.165169 235.48651 L 52.330338 235.48651 L 52.330338 261.65167 L 78.49551 287.81686 L 78.49551 287.81686 L 78.49551 261.65167 L 78.49551 261.65167 L 78.49551 261.65167 L 104.660675 261.65167 L 104.660675 261.65167 L 130.82584 235.48651 L 156.99101 209.32135 L 183.15617 156.99101 Q 183.15617 104.660675 261.65167 104.660675 Q 313.98203 104.660675 366.31235 104.660675 Q 392.4775 78.49551 392.4775 52.330338 Q 392.4775 26.165169 523.30334 52.330338 Q 654.1292 52.330338 732.6247 78.49551 Q 811.12024 104.660675 837.2854 130.82584 Q 863.45056 130.82584 837.2854 104.660675 Q 837.2854 52.330338 889.6157 52.330338 Q 941.94604 0.0 968.1112 0.0 z" svg:height="6.0179887mm" draw:style-name="style-227" svg:viewBox="0.0 0.0 968.1112 601.7989" svg:width="9.681112mm" svg:x="194.4072mm" svg:y="115.12674mm"/>
          <draw:path svg:d="M 78.49551 9.094947E-13 L 104.660675 9.094947E-13 L 183.15617 9.094947E-13 L 261.65167 9.094947E-13 L 261.65167 9.094947E-13 L 287.81686 9.094947E-13 L 287.81686 9.094947E-13 L 287.81686 9.094947E-13 L 287.81686 26.165169 L 287.81686 26.165169 L 313.98203 26.165169 L 313.98203 52.330338 L 470.97302 340.1472 Q 601.7989 627.96405 654.1292 732.6247 Q 654.1292 811.12024 680.2944 837.2854 L 706.45953 863.45056 L 706.45953 863.45056 L 706.45953 889.6157 L 706.45953 889.6157 L 706.45953 889.6157 L 732.6247 915.7809 L 732.6247 941.94604 L 706.45953 941.94604 L 680.2944 941.94604 L 680.2944 915.7809 L 680.2944 889.6157 L 654.1292 889.6157 L 601.7989 889.6157 L 549.4685 915.7809 L 523.30334 941.94604 L 470.97302 941.94604 L 418.6427 941.94604 L 418.6427 915.7809 Q 418.6427 889.6157 392.4775 889.6157 Q 366.31235 889.6157 340.1472 784.955 Q 340.1472 706.45953 287.81686 680.2944 Q 235.48651 627.96405 209.32135 444.80786 Q 183.15617 261.65167 130.82584 209.32135 Q 104.660675 156.99101 78.49551 156.99101 L 52.330338 156.99101 L 52.330338 209.32135 L 52.330338 235.48651 L 52.330338 235.48651 Q 26.165169 235.48651 26.165169 183.15617 L 26.165169 130.82584 L 0.0 78.49551 L 0.0 26.165169 L 26.165169 26.165169 L 52.330338 9.094947E-13 L 78.49551 9.094947E-13 z" svg:height="9.41946mm" draw:style-name="style-228" svg:viewBox="0.0 0.0 732.6247 941.94604" svg:width="7.326247mm" svg:x="178.1848mm" svg:y="60.179886mm"/>
          <draw:path svg:d="M 26.165169 52.330338 L 52.330338 0.0 L 52.330338 26.165169 L 52.330338 26.165169 L 52.330338 287.81686 Q 52.330338 523.30334 78.49551 549.4685 Q 104.660675 601.7989 104.660675 654.1292 L 104.660675 732.6247 L 130.82584 758.78986 L 156.99101 811.12024 L 156.99101 811.12024 L 156.99101 811.12024 L 156.99101 837.2854 L 156.99101 837.2854 L 183.15617 837.2854 L 183.15617 811.12024 L 209.32135 811.12024 L 235.48651 811.12024 L 261.65167 837.2854 L 287.81686 837.2854 L 287.81686 863.45056 L 287.81686 889.6157 L 261.65167 889.6157 L 235.48651 915.7809 L 235.48651 915.7809 L 209.32135 915.7809 L 209.32135 915.7809 L 209.32135 915.7809 L 209.32135 941.94604 L 209.32135 941.94604 L 183.15617 941.94604 L 183.15617 968.1112 L 183.15617 968.1112 L 156.99101 968.1112 L 156.99101 968.1112 L 156.99101 968.1112 L 156.99101 994.27637 L 156.99101 994.27637 L 183.15617 1046.6067 L 209.32135 1098.937 L 209.32135 1151.2675 L 209.32135 1203.5978 L 183.15617 1203.5978 L 183.15617 1177.4326 L 183.15617 1177.4326 L 156.99101 1177.4326 L 156.99101 1125.1022 L 156.99101 1046.6067 L 130.82584 1020.4416 Q 104.660675 968.1112 52.330338 654.1292 L 3.6379788E-12 340.1472 L 3.6379788E-12 235.48651 Q 3.6379788E-12 104.660675 26.165169 52.330338 z" svg:height="12.035977mm" draw:style-name="style-229" svg:viewBox="0.0 0.0 287.81686 1203.5978" svg:width="2.8781686mm" svg:x="191.00572mm" svg:y="116.435mm"/>
          <draw:path svg:d="M 104.660675 0.0 L 183.15617 52.330338 L 183.15617 156.99101 L 156.99101 261.65167 L 156.99101 261.65167 Q 156.99101 261.65167 78.49551 287.81686 L 0.0 313.98203 L 0.0 313.98203 Q 0.0 287.81686 26.165169 261.65167 L 26.165169 235.48651 L 26.165169 235.48651 Q 26.165169 209.32135 52.330338 209.32135 Q 78.49551 209.32135 52.330338 104.660675 Q 52.330338 -26.165169 104.660675 0.0 z" svg:height="3.13982mm" draw:style-name="style-230" svg:viewBox="0.0 0.0 183.15617 313.98203" svg:width="1.8315618mm" svg:x="119.31316mm" svg:y="145.47833mm"/>
          <draw:path svg:d="M 156.99101 183.15617 L 156.99101 209.32135 L 156.99101 287.81686 Q 156.99101 340.1472 130.82584 366.31235 L 104.660675 392.4775 L 104.660675 392.4775 L 104.660675 392.4775 L 104.660675 418.6427 L 104.660675 418.6427 L 78.49551 418.6427 Q 78.49551 444.80786 52.330338 366.31235 L 3.6379788E-12 313.98203 L 3.6379788E-12 235.48651 L 3.6379788E-12 156.99101 L 26.165169 78.49551 Q 52.330338 0.0 78.49551 0.0 Q 104.660675 0.0 130.82584 78.49551 Q 156.99101 130.82584 156.99101 183.15617 z" svg:height="4.186427mm" draw:style-name="style-231" svg:viewBox="0.0 0.0 156.99101 418.6427" svg:width="1.56991mm" svg:x="266.36142mm" svg:y="100.7359mm"/>
          <draw:path svg:d="M 235.48651 26.165169 L 235.48651 26.165169 L 235.48651 1.8189894E-12 L 261.65167 1.8189894E-12 L 261.65167 26.165169 L 261.65167 26.165169 L 261.65167 130.82584 Q 261.65167 209.32135 287.81686 235.48651 Q 313.98203 235.48651 261.65167 235.48651 Q 235.48651 261.65167 235.48651 392.4775 L 209.32135 523.30334 L 209.32135 549.4685 L 209.32135 575.6337 L 183.15617 575.6337 Q 156.99101 601.7989 52.330338 575.6337 Q -26.165169 575.6337 0.0 523.30334 L 0.0 470.97302 L 26.165169 470.97302 Q 52.330338 470.97302 52.330338 235.48651 L 78.49551 26.165169 L 78.49551 26.165169 L 104.660675 26.165169 L 104.660675 26.165169 L 104.660675 26.165169 L 156.99101 26.165169 L 209.32135 26.165169 L 209.32135 26.165169 L 209.32135 26.165169 L 235.48651 26.165169 z" svg:height="5.756337mm" draw:style-name="style-232" svg:viewBox="0.0 0.0 287.81686 575.6337" svg:width="2.8781686mm" svg:x="234.96321mm" svg:y="128.47098mm"/>
          <draw:path svg:d="M 183.15617 26.165169 L 183.15617 0.0 L 209.32135 0.0 L 261.65167 0.0 L 261.65167 0.0 Q 261.65167 26.165169 261.65167 26.165169 L 287.81686 26.165169 L 287.81686 78.49551 L 313.98203 104.660675 L 313.98203 130.82584 L 313.98203 183.15617 L 366.31235 183.15617 Q 392.4775 183.15617 392.4775 209.32135 L 392.4775 209.32135 L 366.31235 209.32135 Q 366.31235 235.48651 366.31235 235.48651 L 366.31235 235.48651 L 366.31235 627.96405 L 366.31235 1020.4416 L 366.31235 1020.4416 Q 366.31235 1020.4416 340.1472 1072.7719 Q 313.98203 1125.1022 313.98203 1098.937 Q 313.98203 1072.7719 261.65167 1072.7719 L 209.32135 1072.7719 L 209.32135 968.1112 Q 209.32135 889.6157 156.99101 654.1292 Q 156.99101 392.4775 78.49551 418.6427 L 0.0 444.80786 L 0.0 418.6427 L 0.0 392.4775 L 26.165169 392.4775 L 26.165169 392.4775 L 26.165169 366.31235 L 52.330338 366.31235 L 52.330338 366.31235 L 52.330338 340.1472 L 52.330338 340.1472 Q 52.330338 340.1472 104.660675 313.98203 Q 104.660675 287.81686 130.82584 183.15617 L 156.99101 52.330338 L 156.99101 52.330338 L 156.99101 52.330338 L 183.15617 26.165169 z" svg:height="10.98937mm" draw:style-name="style-233" svg:viewBox="0.0 0.0 392.4775 1098.937" svg:width="3.9247751mm" svg:x="120.88308mm" svg:y="98.642685mm"/>
          <draw:path svg:d="M 104.660675 52.330338 L 104.660675 78.49551 L 104.660675 156.99101 Q 130.82584 261.65167 130.82584 261.65167 L 156.99101 261.65167 L 156.99101 261.65167 L 156.99101 261.65167 L 156.99101 287.81686 L 156.99101 287.81686 L 183.15617 313.98203 L 183.15617 340.1472 L 156.99101 340.1472 L 104.660675 313.98203 L 78.49551 313.98203 L 52.330338 313.98203 L 52.330338 287.81686 L 52.330338 287.81686 L 26.165169 287.81686 L 26.165169 261.65167 L 26.165169 261.65167 L 0.0 261.65167 L 0.0 235.48651 L 0.0 209.32135 L 0.0 156.99101 Q 0.0 78.49551 0.0 52.330338 L 0.0 26.165169 L 26.165169 0.0 Q 52.330338 -26.165169 78.49551 0.0 Q 104.660675 26.165169 104.660675 52.330338 z" svg:height="3.4014719mm" draw:style-name="style-234" svg:viewBox="0.0 0.0 183.15617 340.1472" svg:width="1.8315618mm" svg:x="220.31071mm" svg:y="143.90843mm"/>
          <draw:path svg:d="M 104.660675 26.165169 L 104.660675 26.165169 L 104.660675 52.330338 Q 130.82584 52.330338 156.99101 78.49551 L 183.15617 78.49551 L 209.32135 156.99101 Q 209.32135 209.32135 209.32135 235.48651 L 209.32135 261.65167 L 209.32135 287.81686 L 209.32135 313.98203 L 287.81686 340.1472 Q 340.1472 366.31235 392.4775 418.6427 Q 470.97302 444.80786 470.97302 470.97302 L 470.97302 470.97302 L 470.97302 470.97302 Q 470.97302 470.97302 470.97302 497.13818 L 497.13818 497.13818 L 497.13818 497.13818 Q 497.13818 523.30334 523.30334 523.30334 L 523.30334 523.30334 L 523.30334 523.30334 Q 523.30334 523.30334 523.30334 549.4685 L 549.4685 549.4685 L 549.4685 549.4685 Q 549.4685 575.6337 575.6337 575.6337 L 575.6337 575.6337 L 575.6337 575.6337 Q 575.6337 575.6337 575.6337 601.7989 L 601.7989 601.7989 L 654.1292 627.96405 Q 706.45953 680.2944 706.45953 732.6247 Q 732.6247 758.78986 732.6247 811.12024 L 732.6247 863.45056 L 732.6247 941.94604 L 732.6247 1020.4416 L 732.6247 1098.937 L 732.6247 1151.2675 L 706.45953 1151.2675 L 680.2944 1151.2675 L 680.2944 1177.4326 L 680.2944 1177.4326 L 654.1292 1177.4326 L 654.1292 1203.5978 L 654.1292 1203.5978 L 654.1292 1203.5978 L 627.96405 1203.5978 L 575.6337 1203.5978 L 575.6337 1203.5978 L 575.6337 1177.4326 L 549.4685 1177.4326 L 549.4685 1177.4326 L 549.4685 1151.2675 L 523.30334 1151.2675 L 523.30334 1125.1022 Q 523.30334 1098.937 470.97302 994.27637 L 470.97302 889.6157 L 444.80786 863.45056 L 418.6427 837.2854 L 418.6427 811.12024 L 418.6427 784.955 L 392.4775 784.955 L 366.31235 784.955 L 366.31235 811.12024 L 366.31235 837.2854 L 340.1472 889.6157 L 313.98203 915.7809 L 313.98203 1020.4416 Q 313.98203 1125.1022 287.81686 1177.4326 L 287.81686 1229.763 L 261.65167 1229.763 L 235.48651 1255.9281 L 235.48651 1255.9281 L 235.48651 1255.9281 L 209.32135 1255.9281 L 183.15617 1255.9281 L 156.99101 1255.9281 L 104.660675 1255.9281 L 104.660675 1229.763 L 104.660675 1229.763 L 78.49551 1229.763 L 78.49551 1203.5978 L 78.49551 1203.5978 L 52.330338 1203.5978 L 52.330338 1151.2675 L 52.330338 1125.1022 L 26.165169 1125.1022 L 26.165169 1125.1022 L 26.165169 1046.6067 Q 52.330338 994.27637 26.165169 523.30334 L 0.0 78.49551 L 0.0 78.49551 L 0.0 78.49551 L 26.165169 26.165169 Q 52.330338 -52.330338 78.49551 0.0 Q 104.660675 26.165169 104.660675 26.165169 z" svg:height="12.55928mm" draw:style-name="style-235" svg:viewBox="0.0 0.0 732.6247 1255.9281" svg:width="7.326247mm" svg:x="259.03516mm" svg:y="93.6713mm"/>
          <draw:path svg:d="M 52.330338 26.165169 L 52.330338 0.0 L 78.49551 26.165169 Q 104.660675 26.165169 104.660675 52.330338 L 130.82584 52.330338 L 130.82584 78.49551 Q 156.99101 78.49551 156.99101 78.49551 L 156.99101 78.49551 L 183.15617 52.330338 Q 209.32135 52.330338 209.32135 78.49551 Q 209.32135 104.660675 235.48651 130.82584 L 235.48651 183.15617 L 235.48651 235.48651 Q 235.48651 313.98203 261.65167 313.98203 Q 287.81686 313.98203 287.81686 340.1472 Q 287.81686 366.31235 313.98203 392.4775 Q 313.98203 392.4775 340.1472 418.6427 Q 366.31235 444.80786 366.31235 444.80786 L 366.31235 444.80786 L 366.31235 444.80786 L 366.31235 470.97302 L 366.31235 523.30334 Q 366.31235 575.6337 366.31235 575.6337 L 366.31235 575.6337 L 366.31235 601.7989 L 366.31235 654.1292 L 392.4775 654.1292 L 392.4775 654.1292 L 392.4775 680.2944 L 418.6427 680.2944 L 418.6427 706.45953 L 418.6427 732.6247 L 418.6427 837.2854 Q 418.6427 915.7809 418.6427 915.7809 L 444.80786 915.7809 L 444.80786 915.7809 Q 470.97302 941.94604 470.97302 968.1112 L 470.97302 968.1112 L 444.80786 968.1112 Q 418.6427 994.27637 392.4775 1125.1022 L 392.4775 1229.763 L 366.31235 1229.763 L 340.1472 1229.763 L 340.1472 1255.9281 L 366.31235 1255.9281 L 366.31235 1255.9281 L 366.31235 1282.0933 L 340.1472 1282.0933 L 313.98203 1282.0933 L 313.98203 1308.2584 L 313.98203 1308.2584 L 287.81686 1308.2584 L 287.81686 1334.4236 L 261.65167 1334.4236 L 235.48651 1334.4236 L 235.48651 1334.4236 L 235.48651 1334.4236 L 209.32135 1308.2584 L 183.15617 1282.0933 L 183.15617 1282.0933 L 156.99101 1282.0933 L 156.99101 1282.0933 L 156.99101 1282.0933 L 156.99101 1255.9281 L 156.99101 1255.9281 L 156.99101 1229.763 L 156.99101 1229.763 L 156.99101 1151.2675 Q 156.99101 1072.7719 130.82584 915.7809 Q 104.660675 784.955 78.49551 758.78986 L 52.330338 758.78986 L 52.330338 732.6247 Q 52.330338 706.45953 78.49551 706.45953 Q 104.660675 706.45953 104.660675 601.7989 Q 104.660675 470.97302 52.330338 418.6427 L 0.0 366.31235 L 52.330338 366.31235 Q 78.49551 366.31235 52.330338 340.1472 Q 52.330338 287.81686 52.330338 287.81686 L 52.330338 287.81686 L 52.330338 287.81686 L 52.330338 287.81686 L 52.330338 261.65167 L 52.330338 235.48651 L 52.330338 183.15617 L 52.330338 130.82584 L 26.165169 78.49551 L 26.165169 26.165169 L 26.165169 26.165169 Q 52.330338 26.165169 52.330338 26.165169 z" svg:height="13.344235mm" draw:style-name="style-236" svg:viewBox="0.0 0.0 470.97302 1334.4236" svg:width="4.70973mm" svg:x="180.53966mm" svg:y="77.71055mm"/>
          <draw:path svg:d="M 183.15617 26.165169 L 183.15617 0.0 L 209.32135 0.0 L 261.65167 0.0 L 261.65167 78.49551 L 261.65167 156.99101 L 235.48651 209.32135 Q 209.32135 261.65167 209.32135 261.65167 L 209.32135 261.65167 L 209.32135 261.65167 Q 209.32135 235.48651 104.660675 209.32135 L 0.0 156.99101 L 52.330338 130.82584 Q 78.49551 104.660675 104.660675 78.49551 L 130.82584 52.330338 L 130.82584 52.330338 L 156.99101 52.330338 L 156.99101 52.330338 L 156.99101 52.330338 L 156.99101 26.165169 L 156.99101 26.165169 L 183.15617 26.165169 z" svg:height="2.6165168mm" draw:style-name="style-237" svg:viewBox="0.0 0.0 261.65167 261.65167" svg:width="2.6165168mm" svg:x="84.77515mm" svg:y="84.77515mm"/>
          <draw:path svg:d="M 497.13818 9.094947E-13 L 497.13818 9.094947E-13 L 497.13818 26.165169 Q 523.30334 52.330338 523.30334 52.330338 L 523.30334 52.330338 L 575.6337 78.49551 Q 627.96405 104.660675 627.96405 130.82584 L 627.96405 130.82584 L 601.7989 130.82584 Q 575.6337 130.82584 549.4685 235.48651 Q 523.30334 313.98203 497.13818 313.98203 Q 470.97302 340.1472 470.97302 366.31235 Q 497.13818 418.6427 470.97302 418.6427 Q 444.80786 392.4775 418.6427 444.80786 L 366.31235 497.13818 L 340.1472 497.13818 Q 313.98203 497.13818 287.81686 523.30334 L 261.65167 549.4685 L 261.65167 523.30334 Q 261.65167 497.13818 209.32135 444.80786 L 183.15617 392.4775 L 183.15617 366.31235 L 156.99101 366.31235 L 156.99101 340.1472 L 156.99101 313.98203 L 78.49551 313.98203 L 0.0 313.98203 L 0.0 313.98203 L 0.0 287.81686 L 52.330338 287.81686 Q 130.82584 287.81686 130.82584 261.65167 Q 130.82584 235.48651 156.99101 209.32135 Q 209.32135 183.15617 209.32135 183.15617 L 235.48651 183.15617 L 261.65167 183.15617 Q 313.98203 156.99101 313.98203 130.82584 Q 313.98203 104.660675 366.31235 104.660675 Q 392.4775 104.660675 392.4775 78.49551 Q 418.6427 52.330338 418.6427 52.330338 L 418.6427 52.330338 L 418.6427 52.330338 L 418.6427 52.330338 L 444.80786 52.330338 L 444.80786 78.49551 L 444.80786 78.49551 L 470.97302 78.49551 L 470.97302 26.165169 Q 470.97302 9.094947E-13 497.13818 9.094947E-13 z" svg:height="5.494685mm" draw:style-name="style-238" svg:viewBox="0.0 0.0 627.96405 549.4685" svg:width="6.27964mm" svg:x="231.30008mm" svg:y="76.66394mm"/>
          <draw:path svg:d="M 313.98203 26.165169 L 313.98203 0.0 L 418.6427 523.30334 Q 523.30334 1046.6067 549.4685 1098.937 L 549.4685 1151.2675 L 497.13818 1412.9191 Q 470.97302 1674.5708 470.97302 1779.2314 Q 470.97302 1910.0573 497.13818 1988.5527 L 523.30334 2093.2134 L 523.30334 2145.5437 L 523.30334 2197.874 L 549.4685 2197.874 L 549.4685 2197.874 L 549.4685 2250.2043 Q 523.30334 2302.535 523.30334 2276.3696 L 523.30334 2250.2043 L 497.13818 2302.535 L 497.13818 2354.8652 L 470.97302 2354.8652 L 470.97302 2354.8652 L 444.80786 2354.8652 L 418.6427 2354.8652 L 418.6427 2354.8652 L 418.6427 2354.8652 L 392.4775 2354.8652 L 392.4775 2354.8652 L 392.4775 2381.0303 L 366.31235 2381.0303 L 366.31235 2381.0303 L 366.31235 2407.1956 L 366.31235 2407.1956 L 366.31235 2407.1956 L 340.1472 2407.1956 L 340.1472 2407.1956 L 340.1472 2433.3606 L 313.98203 2433.3606 L 313.98203 2433.3606 L 313.98203 2459.526 L 313.98203 2459.526 L 313.98203 2459.526 L 287.81686 2459.526 L 287.81686 2459.526 L 287.81686 2433.3606 L 261.65167 2433.3606 L 261.65167 2354.8652 Q 261.65167 2276.3696 235.48651 2302.535 L 209.32135 2302.535 L 209.32135 2276.3696 Q 209.32135 2250.2043 183.15617 2197.874 Q 156.99101 2145.5437 156.99101 2145.5437 L 130.82584 2171.709 L 130.82584 2119.3787 Q 104.660675 2067.0483 104.660675 2014.7179 Q 104.660675 1962.3876 52.330338 1936.2224 L -1.8189894E-12 1936.2224 L -1.8189894E-12 1936.2224 L -1.8189894E-12 1910.0573 L 26.165169 1910.0573 L 52.330338 1910.0573 L 78.49551 1910.0573 Q 104.660675 1910.0573 104.660675 1596.0753 L 104.660675 1282.0933 L 104.660675 1151.2675 L 104.660675 1046.6067 L 104.660675 994.27637 Q 104.660675 968.1112 104.660675 941.94604 L 104.660675 915.7809 L 130.82584 915.7809 Q 156.99101 915.7809 156.99101 889.6157 L 156.99101 837.2854 L 156.99101 837.2854 L 156.99101 811.12024 L 156.99101 811.12024 Q 156.99101 784.955 156.99101 784.955 Q 156.99101 784.955 183.15617 575.6337 Q 209.32135 366.31235 235.48651 209.32135 L 287.81686 52.330338 L 287.81686 52.330338 Q 313.98203 52.330338 313.98203 26.165169 z" svg:height="24.595259mm" draw:style-name="style-239" svg:viewBox="0.0 0.0 549.4685 2459.526" svg:width="5.494685mm" svg:x="151.23466mm" svg:y="104.13737mm"/>
          <draw:path svg:d="M 52.330338 26.165169 L 78.49551 26.165169 L 130.82584 26.165169 L 183.15617 26.165169 L 209.32135 26.165169 L 235.48651 26.165169 L 235.48651 0.0 L 235.48651 0.0 L 261.65167 26.165169 Q 313.98203 78.49551 313.98203 78.49551 L 313.98203 104.660675 L 235.48651 104.660675 L 156.99101 130.82584 L 104.660675 130.82584 L 26.165169 130.82584 L 26.165169 104.660675 L 0.0 104.660675 L 0.0 78.49551 L 0.0 52.330338 L 26.165169 52.330338 L 26.165169 26.165169 L 52.330338 26.165169 z" svg:height="1.3082584mm" draw:style-name="style-240" svg:viewBox="0.0 0.0 313.98203 130.82584" svg:width="3.13982mm" svg:x="40.81766mm" svg:y="126.90106mm"/>
          <draw:path svg:d="M 78.49551 0.0 L 78.49551 0.0 L 130.82584 0.0 L 183.15617 26.165169 L 183.15617 26.165169 L 209.32135 26.165169 L 209.32135 78.49551 Q 209.32135 130.82584 261.65167 130.82584 L 340.1472 130.82584 L 340.1472 130.82584 Q 340.1472 130.82584 209.32135 209.32135 L 78.49551 261.65167 L 78.49551 261.65167 Q 52.330338 261.65167 26.165169 287.81686 L 0.0 287.81686 L 0.0 287.81686 L 0.0 261.65167 L 26.165169 261.65167 L 26.165169 235.48651 L 26.165169 235.48651 L 52.330338 235.48651 L 52.330338 235.48651 L 52.330338 235.48651 L 52.330338 209.32135 L 52.330338 209.32135 L 26.165169 183.15617 Q 0.0 130.82584 0.0 78.49551 L 0.0 26.165169 L 26.165169 26.165169 L 52.330338 26.165169 L 52.330338 26.165169 Q 78.49551 26.165169 78.49551 0.0 z" svg:height="2.8781686mm" draw:style-name="style-241" svg:viewBox="0.0 0.0 340.1472 287.81686" svg:width="3.4014719mm" svg:x="76.9256mm" svg:y="88.17662mm"/>
          <draw:path svg:d="M 183.15617 78.49551 L 209.32135 78.49551 L 235.48651 78.49551 L 261.65167 78.49551 L 261.65167 104.660675 Q 287.81686 130.82584 313.98203 183.15617 Q 313.98203 261.65167 340.1472 287.81686 L 340.1472 287.81686 L 340.1472 313.98203 Q 366.31235 340.1472 313.98203 366.31235 Q 287.81686 392.4775 209.32135 366.31235 L 130.82584 340.1472 L 104.660675 340.1472 L 52.330338 340.1472 L 26.165169 313.98203 L 0.0 313.98203 L 0.0 313.98203 Q 0.0 313.98203 0.0 261.65167 L 0.0 209.32135 L 0.0 183.15617 L 0.0 183.15617 L 0.0 183.15617 L 0.0 183.15617 L 78.49551 78.49551 Q 130.82584 -9.094947E-13 156.99101 -9.094947E-13 Q 183.15617 -9.094947E-13 156.99101 26.165169 Q 156.99101 78.49551 183.15617 78.49551 z" svg:height="3.6631236mm" draw:style-name="style-242" svg:viewBox="0.0 0.0 340.1472 366.31235" svg:width="3.4014719mm" svg:x="184.20279mm" svg:y="80.327065mm"/>
          <draw:path svg:d="M 52.330338 261.65167 L 78.49551 0.0 L 78.49551 52.330338 L 78.49551 104.660675 L 130.82584 209.32135 Q 156.99101 313.98203 235.48651 313.98203 Q 287.81686 313.98203 313.98203 313.98203 L 340.1472 313.98203 L 340.1472 340.1472 Q 340.1472 366.31235 287.81686 366.31235 L 287.81686 366.31235 L 235.48651 418.6427 Q 235.48651 444.80786 235.48651 497.13818 L 235.48651 549.4685 L 209.32135 575.6337 Q 183.15617 575.6337 183.15617 575.6337 L 183.15617 601.7989 L 183.15617 601.7989 L 183.15617 627.96405 L 156.99101 627.96405 L 130.82584 627.96405 L 130.82584 601.7989 L 130.82584 601.7989 L 104.660675 601.7989 L 104.660675 627.96405 L 104.660675 627.96405 L 78.49551 627.96405 L 78.49551 627.96405 L 78.49551 627.96405 L 78.49551 654.1292 L 78.49551 654.1292 L 52.330338 680.2944 L 52.330338 732.6247 L 26.165169 732.6247 L 1.8189894E-12 732.6247 L 1.8189894E-12 706.45953 L 26.165169 680.2944 L 26.165169 627.96405 Q 26.165169 549.4685 52.330338 261.65167 z" svg:height="7.326247mm" draw:style-name="style-243" svg:viewBox="0.0 0.0 340.1472 732.6247" svg:width="3.4014719mm" svg:x="128.47098mm" svg:y="119.83647mm"/>
          <draw:path svg:d="M 261.65167 26.165169 L 287.81686 9.094947E-13 L 287.81686 9.094947E-13 Q 287.81686 26.165169 313.98203 26.165169 L 313.98203 26.165169 L 313.98203 26.165169 Q 340.1472 26.165169 366.31235 9.094947E-13 L 366.31235 9.094947E-13 L 366.31235 78.49551 Q 366.31235 130.82584 366.31235 183.15617 Q 392.4775 235.48651 418.6427 235.48651 Q 444.80786 235.48651 444.80786 261.65167 L 444.80786 287.81686 L 418.6427 287.81686 Q 392.4775 287.81686 392.4775 261.65167 Q 366.31235 261.65167 313.98203 235.48651 Q 261.65167 235.48651 261.65167 366.31235 Q 261.65167 497.13818 235.48651 497.13818 Q 209.32135 497.13818 209.32135 549.4685 L 183.15617 575.6337 L 156.99101 575.6337 Q 156.99101 549.4685 130.82584 549.4685 Q 104.660675 549.4685 104.660675 601.7989 L 104.660675 654.1292 L 104.660675 706.45953 L 104.660675 758.78986 L 104.660675 784.955 L 104.660675 811.12024 L 104.660675 811.12024 L 104.660675 811.12024 L 104.660675 811.12024 L 104.660675 811.12024 L 78.49551 784.955 L 52.330338 758.78986 L 52.330338 758.78986 L 52.330338 758.78986 L 26.165169 758.78986 L 26.165169 758.78986 L 26.165169 732.6247 L 0.0 732.6247 L 0.0 706.45953 L 0.0 654.1292 L 26.165169 601.7989 Q 52.330338 549.4685 52.330338 523.30334 Q 104.660675 497.13818 52.330338 497.13818 L 0.0 497.13818 L 0.0 470.97302 Q 0.0 444.80786 52.330338 340.1472 L 78.49551 261.65167 L 78.49551 261.65167 L 104.660675 261.65167 L 104.660675 287.81686 L 104.660675 340.1472 L 130.82584 340.1472 L 156.99101 340.1472 L 156.99101 313.98203 Q 156.99101 287.81686 156.99101 235.48651 Q 183.15617 156.99101 209.32135 156.99101 Q 235.48651 130.82584 235.48651 104.660675 Q 209.32135 52.330338 261.65167 26.165169 z" svg:height="8.111202mm" draw:style-name="style-244" svg:viewBox="0.0 0.0 444.80786 811.12024" svg:width="4.4480786mm" svg:x="180.01636mm" svg:y="72.477516mm"/>
          <draw:path svg:d="M 209.32135 1.8189894E-12 L 209.32135 26.165169 L 209.32135 104.660675 Q 209.32135 156.99101 235.48651 183.15617 L 261.65167 183.15617 L 261.65167 235.48651 Q 261.65167 287.81686 287.81686 287.81686 Q 313.98203 287.81686 313.98203 418.6427 Q 313.98203 549.4685 313.98203 549.4685 L 313.98203 549.4685 L 313.98203 575.6337 L 313.98203 575.6337 L 287.81686 575.6337 L 261.65167 575.6337 L 235.48651 575.6337 Q 209.32135 575.6337 104.660675 575.6337 L 9.094947E-13 575.6337 L 9.094947E-13 575.6337 Q 9.094947E-13 575.6337 9.094947E-13 444.80786 L 26.165169 313.98203 L 52.330338 313.98203 Q 78.49551 313.98203 104.660675 156.99101 L 156.99101 26.165169 L 156.99101 26.165169 L 156.99101 26.165169 L 183.15617 1.8189894E-12 Q 209.32135 1.8189894E-12 209.32135 1.8189894E-12 z" svg:height="5.756337mm" draw:style-name="style-245" svg:viewBox="0.0 0.0 313.98203 575.6337" svg:width="3.13982mm" svg:x="74.309074mm" svg:y="82.68193mm"/>
          <draw:path svg:d="M 235.48651 26.165169 L 261.65167 26.165169 L 261.65167 78.49551 Q 235.48651 130.82584 209.32135 183.15617 L 183.15617 261.65167 L 183.15617 261.65167 Q 183.15617 287.81686 183.15617 287.81686 L 209.32135 287.81686 L 209.32135 287.81686 Q 235.48651 287.81686 235.48651 287.81686 L 235.48651 313.98203 L 235.48651 340.1472 Q 235.48651 340.1472 209.32135 340.1472 L 209.32135 340.1472 L 183.15617 340.1472 L 130.82584 340.1472 L 130.82584 287.81686 L 130.82584 235.48651 L 130.82584 209.32135 Q 130.82584 183.15617 52.330338 183.15617 L 3.6379788E-12 156.99101 L 3.6379788E-12 130.82584 Q 3.6379788E-12 104.660675 52.330338 78.49551 Q 78.49551 78.49551 104.660675 26.165169 Q 104.660675 -26.165169 183.15617 0.0 Q 235.48651 26.165169 235.48651 26.165169 z" svg:height="3.4014719mm" draw:style-name="style-246" svg:viewBox="0.0 0.0 261.65167 340.1472" svg:width="2.6165168mm" svg:x="264.00656mm" svg:y="64.62797mm"/>
          <draw:path svg:d="M 156.99101 26.165169 L 156.99101 26.165169 L 156.99101 26.165169 Q 156.99101 26.165169 156.99101 52.330338 L 183.15617 52.330338 L 183.15617 104.660675 Q 183.15617 130.82584 156.99101 183.15617 Q 104.660675 235.48651 52.330338 235.48651 L 26.165169 235.48651 L 26.165169 209.32135 L -9.094947E-13 209.32135 L -9.094947E-13 209.32135 L -9.094947E-13 183.15617 L -9.094947E-13 183.15617 L -9.094947E-13 183.15617 L -9.094947E-13 130.82584 L -9.094947E-13 104.660675 L -9.094947E-13 52.330338 Q 26.165169 -26.165169 78.49551 0.0 Q 130.82584 26.165169 156.99101 26.165169 z" svg:height="2.354865mm" draw:style-name="style-247" svg:viewBox="0.0 0.0 183.15617 235.48651" svg:width="1.8315618mm" svg:x="76.40229mm" svg:y="79.803764mm"/>
          <draw:path svg:d="M 209.32135 -9.094947E-13 L 235.48651 -9.094947E-13 L 209.32135 78.49551 Q 183.15617 156.99101 235.48651 235.48651 Q 287.81686 313.98203 235.48651 366.31235 Q 183.15617 418.6427 183.15617 470.97302 L 183.15617 497.13818 L 183.15617 497.13818 L 156.99101 497.13818 L 156.99101 497.13818 Q 156.99101 470.97302 104.660675 470.97302 Q 52.330338 470.97302 26.165169 392.4775 Q -26.165169 313.98203 0.0 261.65167 L 0.0 235.48651 L 0.0 156.99101 L 0.0 104.660675 L 26.165169 104.660675 L 52.330338 104.660675 L 104.660675 104.660675 Q 156.99101 104.660675 183.15617 52.330338 Q 183.15617 -9.094947E-13 209.32135 -9.094947E-13 z" svg:height="4.971382mm" draw:style-name="style-248" svg:viewBox="0.0 0.0 235.48651 497.13818" svg:width="2.354865mm" svg:x="77.71055mm" svg:y="73.785774mm"/>
          <draw:path svg:d="M 156.99101 26.165169 L 156.99101 -9.094947E-13 L 156.99101 -9.094947E-13 Q 183.15617 -9.094947E-13 209.32135 26.165169 L 209.32135 26.165169 L 261.65167 130.82584 Q 313.98203 235.48651 340.1472 261.65167 L 340.1472 313.98203 L 340.1472 313.98203 Q 313.98203 313.98203 313.98203 287.81686 Q 313.98203 261.65167 287.81686 261.65167 Q 261.65167 261.65167 261.65167 287.81686 Q 261.65167 313.98203 235.48651 287.81686 Q 235.48651 261.65167 183.15617 261.65167 L 130.82584 261.65167 L 130.82584 261.65167 Q 104.660675 235.48651 104.660675 156.99101 Q 78.49551 104.660675 52.330338 78.49551 L 52.330338 52.330338 L 26.165169 52.330338 L 0.0 52.330338 L 78.49551 52.330338 Q 156.99101 52.330338 156.99101 26.165169 z" svg:height="3.13982mm" draw:style-name="style-249" svg:viewBox="0.0 0.0 340.1472 313.98203" svg:width="3.4014719mm" svg:x="186.29599mm" svg:y="80.588715mm"/>
          <draw:path svg:d="M 104.660675 9.094947E-13 L 130.82584 9.094947E-13 L 183.15617 78.49551 Q 235.48651 183.15617 261.65167 183.15617 Q 287.81686 183.15617 313.98203 287.81686 Q 313.98203 366.31235 261.65167 444.80786 Q 209.32135 497.13818 209.32135 523.30334 L 209.32135 549.4685 L 209.32135 549.4685 Q 209.32135 549.4685 183.15617 523.30334 Q 183.15617 497.13818 156.99101 497.13818 L 104.660675 497.13818 L 104.660675 497.13818 Q 104.660675 497.13818 130.82584 418.6427 Q 156.99101 366.31235 104.660675 313.98203 L 52.330338 261.65167 L 52.330338 261.65167 Q 52.330338 235.48651 26.165169 235.48651 Q 3.6379788E-12 235.48651 3.6379788E-12 183.15617 L 3.6379788E-12 130.82584 L 26.165169 130.82584 Q 52.330338 104.660675 52.330338 52.330338 Q 52.330338 26.165169 104.660675 9.094947E-13 z" svg:height="5.494685mm" draw:style-name="style-250" svg:viewBox="0.0 0.0 313.98203 549.4685" svg:width="3.13982mm" svg:x="212.46117mm" svg:y="68.29109mm"/>
          <draw:path svg:d="M 863.45056 9.094947E-13 L 863.45056 9.094947E-13 L 863.45056 9.094947E-13 L 863.45056 9.094947E-13 L 889.6157 9.094947E-13 L 889.6157 9.094947E-13 L 889.6157 26.165169 L 915.7809 26.165169 L 915.7809 26.165169 L 915.7809 52.330338 L 915.7809 52.330338 L 915.7809 52.330338 L 941.94604 52.330338 L 941.94604 52.330338 L 941.94604 78.49551 L 968.1112 78.49551 L 968.1112 78.49551 L 968.1112 104.660675 L 968.1112 104.660675 L 994.27637 104.660675 L 994.27637 104.660675 L 994.27637 104.660675 L 994.27637 130.82584 L 1020.4416 130.82584 L 1125.1022 340.1472 Q 1229.763 549.4685 1229.763 627.96405 L 1229.763 732.6247 L 1229.763 732.6247 Q 1203.5978 732.6247 1177.4326 811.12024 Q 1177.4326 915.7809 1072.7719 1177.4326 Q 968.1112 1439.0842 889.6157 1543.7449 L 784.955 1648.4056 L 784.955 1622.2405 Q 758.78986 1622.2405 732.6247 1596.0753 L 706.45953 1569.91 L 706.45953 1569.91 L 706.45953 1569.91 L 680.2944 1569.91 L 680.2944 1569.91 L 654.1292 1543.7449 L 627.96405 1517.5797 L 601.7989 1517.5797 L 575.6337 1517.5797 L 549.4685 1491.4146 L 523.30334 1491.4146 L 523.30334 1491.4146 L 497.13818 1491.4146 L 497.13818 1412.9191 Q 497.13818 1308.2584 549.4685 1255.9281 Q 549.4685 1229.763 575.6337 994.27637 L 601.7989 732.6247 L 601.7989 680.2944 L 601.7989 654.1292 L 575.6337 654.1292 L 575.6337 627.96405 L 575.6337 627.96405 L 549.4685 627.96405 L 549.4685 627.96405 L 549.4685 627.96405 L 549.4685 654.1292 L 549.4685 654.1292 L 523.30334 654.1292 L 523.30334 680.2944 L 523.30334 680.2944 L 497.13818 680.2944 L 497.13818 680.2944 L 497.13818 680.2944 L 497.13818 706.45953 L 497.13818 706.45953 L 470.97302 706.45953 L 470.97302 732.6247 L 470.97302 732.6247 L 444.80786 732.6247 L 444.80786 732.6247 L 444.80786 732.6247 L 444.80786 758.78986 L 444.80786 758.78986 L 418.6427 784.955 L 392.4775 811.12024 L 340.1472 1046.6067 Q 261.65167 1308.2584 183.15617 1334.4236 Q 130.82584 1386.7539 130.82584 1412.9191 Q 130.82584 1439.0842 183.15617 1439.0842 Q 209.32135 1439.0842 209.32135 1465.2494 L 183.15617 1517.5797 L 183.15617 1569.91 L 183.15617 1648.4056 L 183.15617 1648.4056 L 156.99101 1622.2405 L 156.99101 1622.2405 L 130.82584 1622.2405 L 130.82584 1596.0753 L 130.82584 1569.91 L 104.660675 1569.91 L 78.49551 1569.91 L 78.49551 1543.7449 L 78.49551 1517.5797 L 52.330338 1465.2494 L 26.165169 1439.0842 L 26.165169 1308.2584 Q 26.165169 1203.5978 -3.6379788E-12 1203.5978 Q -26.165169 1177.4326 -3.6379788E-12 1098.937 Q 26.165169 994.27637 52.330338 863.45056 L 78.49551 732.6247 L 78.49551 732.6247 L 78.49551 706.45953 L 104.660675 680.2944 Q 130.82584 627.96405 156.99101 601.7989 L 183.15617 575.6337 L 235.48651 418.6427 Q 287.81686 261.65167 287.81686 235.48651 L 287.81686 235.48651 L 497.13818 156.99101 Q 706.45953 104.660675 732.6247 78.49551 Q 758.78986 52.330338 811.12024 26.165169 Q 863.45056 26.165169 863.45056 9.094947E-13 z" svg:height="16.484056mm" draw:style-name="style-251" svg:viewBox="0.0 0.0 1229.763 1648.4056" svg:width="12.297629mm" svg:x="269.76288mm" svg:y="79.01881mm"/>
          <draw:path svg:d="M 470.97302 1.8189894E-12 L 497.13818 1.8189894E-12 L 497.13818 26.165169 Q 497.13818 52.330338 470.97302 52.330338 Q 418.6427 52.330338 418.6427 78.49551 L 418.6427 104.660675 L 418.6427 183.15617 Q 418.6427 261.65167 366.31235 470.97302 Q 340.1472 706.45953 313.98203 706.45953 Q 287.81686 706.45953 287.81686 758.78986 L 287.81686 811.12024 L 261.65167 811.12024 Q 261.65167 784.955 209.32135 784.955 Q 156.99101 784.955 209.32135 837.2854 Q 235.48651 889.6157 156.99101 837.2854 L 104.660675 811.12024 L 104.660675 758.78986 Q 104.660675 706.45953 52.330338 523.30334 L 0.0 313.98203 L 0.0 313.98203 L 26.165169 313.98203 L 52.330338 313.98203 Q 52.330338 313.98203 78.49551 313.98203 L 104.660675 313.98203 L 104.660675 313.98203 L 104.660675 313.98203 L 130.82584 313.98203 L 130.82584 313.98203 L 130.82584 287.81686 L 156.99101 287.81686 L 156.99101 261.65167 L 156.99101 235.48651 L 235.48651 156.99101 Q 287.81686 52.330338 366.31235 52.330338 Q 444.80786 1.8189894E-12 470.97302 1.8189894E-12 z" svg:height="8.372854mm" draw:style-name="style-252" svg:viewBox="0.0 0.0 497.13818 837.2854" svg:width="4.971382mm" svg:x="265.31482mm" svg:y="111.98692mm"/>
          <draw:path svg:d="M 627.96405 0.0 L 680.2944 0.0 L 758.78986 0.0 Q 837.2854 26.165169 837.2854 52.330338 Q 837.2854 78.49551 811.12024 78.49551 Q 784.955 104.660675 758.78986 104.660675 L 732.6247 104.660675 L 732.6247 130.82584 L 732.6247 156.99101 L 758.78986 235.48651 L 758.78986 313.98203 L 758.78986 418.6427 L 758.78986 497.13818 L 732.6247 497.13818 L 706.45953 497.13818 L 706.45953 470.97302 L 680.2944 418.6427 L 680.2944 366.31235 Q 680.2944 313.98203 654.1292 287.81686 L 654.1292 261.65167 L 549.4685 261.65167 L 444.80786 261.65167 L 444.80786 287.81686 L 418.6427 287.81686 L 418.6427 287.81686 L 418.6427 287.81686 L 418.6427 261.65167 Q 418.6427 235.48651 392.4775 209.32135 Q 366.31235 183.15617 340.1472 209.32135 L 313.98203 235.48651 L 313.98203 209.32135 Q 313.98203 183.15617 340.1472 183.15617 L 340.1472 156.99101 L 340.1472 156.99101 L 366.31235 156.99101 L 366.31235 156.99101 L 366.31235 156.99101 L 209.32135 130.82584 L 26.165169 130.82584 L 26.165169 104.660675 L 0.0 104.660675 L 0.0 104.660675 L 0.0 104.660675 L 313.98203 52.330338 Q 601.7989 0.0 627.96405 0.0 z" svg:height="4.971382mm" draw:style-name="style-253" svg:viewBox="0.0 0.0 837.2854 497.13818" svg:width="8.372854mm" svg:x="217.1709mm" svg:y="141.81522mm"/>
          <draw:path svg:d="M 209.32135 -1.8189894E-12 L 235.48651 -1.8189894E-12 L 261.65167 26.165169 Q 261.65167 26.165169 287.81686 26.165169 Q 313.98203 26.165169 313.98203 130.82584 Q 313.98203 235.48651 313.98203 261.65167 L 313.98203 261.65167 L 235.48651 261.65167 Q 156.99101 235.48651 130.82584 209.32135 L 104.660675 183.15617 L 104.660675 209.32135 L 104.660675 235.48651 L 78.49551 235.48651 L 78.49551 235.48651 L 52.330338 235.48651 Q 52.330338 235.48651 26.165169 130.82584 L 3.6379788E-12 52.330338 L 3.6379788E-12 26.165169 Q 26.165169 -26.165169 104.660675 -1.8189894E-12 Q 209.32135 26.165169 209.32135 -1.8189894E-12 z" svg:height="2.6165168mm" draw:style-name="style-254" svg:viewBox="0.0 0.0 313.98203 261.65167" svg:width="3.13982mm" svg:x="264.2682mm" svg:y="135.79723mm"/>
          <draw:path svg:d="M 26.165169 -1.8189894E-12 L 26.165169 -1.8189894E-12 L 26.165169 -1.8189894E-12 L 26.165169 -1.8189894E-12 L 26.165169 26.165169 L 26.165169 26.165169 L 130.82584 156.99101 Q 235.48651 261.65167 235.48651 261.65167 L 235.48651 261.65167 L 235.48651 287.81686 L 235.48651 287.81686 L 261.65167 287.81686 L 261.65167 313.98203 L 261.65167 313.98203 L 287.81686 313.98203 L 287.81686 313.98203 L 287.81686 313.98203 L 287.81686 340.1472 L 287.81686 340.1472 L 313.98203 340.1472 L 313.98203 366.31235 L 313.98203 366.31235 L 340.1472 366.31235 L 340.1472 418.6427 L 340.1472 470.97302 L 313.98203 470.97302 L 287.81686 470.97302 L 261.65167 444.80786 L 235.48651 418.6427 L 235.48651 418.6427 Q 235.48651 418.6427 156.99101 392.4775 Q 104.660675 366.31235 104.660675 418.6427 L 104.660675 444.80786 L 78.49551 444.80786 Q 52.330338 444.80786 52.330338 313.98203 L 52.330338 183.15617 L 52.330338 183.15617 Q 78.49551 183.15617 78.49551 156.99101 Q 78.49551 104.660675 52.330338 104.660675 L 26.165169 130.82584 L 26.165169 104.660675 Q 26.165169 52.330338 0.0 52.330338 L 0.0 52.330338 L 0.0 26.165169 Q 26.165169 -1.8189894E-12 26.165169 -1.8189894E-12 z" svg:height="4.70973mm" draw:style-name="style-255" svg:viewBox="0.0 0.0 340.1472 470.97302" svg:width="3.4014719mm" svg:x="245.69093mm" svg:y="97.33443mm"/>
          <draw:path svg:d="M 235.48651 0.0 L 287.81686 0.0 L 287.81686 26.165169 Q 287.81686 52.330338 366.31235 78.49551 L 418.6427 78.49551 L 418.6427 104.660675 L 418.6427 104.660675 L 392.4775 104.660675 L 392.4775 104.660675 L 418.6427 130.82584 L 444.80786 156.99101 L 470.97302 156.99101 L 497.13818 156.99101 L 523.30334 130.82584 Q 549.4685 130.82584 575.6337 183.15617 Q 627.96405 235.48651 627.96405 209.32135 Q 654.1292 209.32135 654.1292 209.32135 L 680.2944 209.32135 L 680.2944 235.48651 L 680.2944 261.65167 L 680.2944 340.1472 Q 706.45953 418.6427 654.1292 418.6427 Q 601.7989 444.80786 601.7989 523.30334 L 575.6337 575.6337 L 575.6337 575.6337 L 575.6337 575.6337 L 575.6337 601.7989 Q 575.6337 601.7989 575.6337 627.96405 L 575.6337 654.1292 L 575.6337 627.96405 Q 575.6337 627.96405 549.4685 680.2944 L 549.4685 706.45953 L 523.30334 706.45953 L 497.13818 680.2944 L 470.97302 680.2944 L 418.6427 680.2944 L 418.6427 680.2944 Q 418.6427 654.1292 392.4775 601.7989 Q 392.4775 549.4685 366.31235 575.6337 L 340.1472 575.6337 L 313.98203 575.6337 Q 287.81686 575.6337 261.65167 601.7989 Q 261.65167 627.96405 235.48651 575.6337 Q 209.32135 575.6337 209.32135 575.6337 Q 183.15617 601.7989 156.99101 601.7989 Q 130.82584 601.7989 104.660675 549.4685 Q 104.660675 470.97302 104.660675 444.80786 Q 78.49551 392.4775 52.330338 392.4775 Q 26.165169 392.4775 0.0 261.65167 L 0.0 130.82584 L 0.0 130.82584 L 0.0 130.82584 L 26.165169 104.660675 L 26.165169 78.49551 L 26.165169 78.49551 L 52.330338 78.49551 L 52.330338 78.49551 L 52.330338 104.660675 L 78.49551 104.660675 L 104.660675 104.660675 L 156.99101 78.49551 Q 209.32135 52.330338 183.15617 26.165169 Q 183.15617 0.0 235.48651 0.0 z" svg:height="7.064595mm" draw:style-name="style-256" svg:viewBox="0.0 0.0 680.2944 706.45953" svg:width="6.8029437mm" svg:x="98.381035mm" svg:y="90.53148mm"/>
          <draw:path svg:d="M -3.6379788E-12 52.330338 L 26.165169 0.0 L 52.330338 52.330338 Q 52.330338 104.660675 104.660675 104.660675 Q 156.99101 104.660675 156.99101 209.32135 Q 156.99101 313.98203 156.99101 340.1472 L 156.99101 340.1472 L 130.82584 340.1472 Q 104.660675 366.31235 104.660675 287.81686 L 104.660675 235.48651 L 52.330338 235.48651 L 26.165169 235.48651 L 26.165169 209.32135 Q -3.6379788E-12 209.32135 -3.6379788E-12 209.32135 L -3.6379788E-12 209.32135 L -3.6379788E-12 156.99101 Q -3.6379788E-12 104.660675 -3.6379788E-12 52.330338 z" svg:height="3.4014719mm" draw:style-name="style-257" svg:viewBox="0.0 0.0 156.99101 340.1472" svg:width="1.56991mm" svg:x="262.6983mm" svg:y="140.7686mm"/>
          <draw:path svg:d="M 811.12024 -1.8189894E-12 L 863.45056 -1.8189894E-12 L 863.45056 -1.8189894E-12 L 863.45056 -1.8189894E-12 L 915.7809 104.660675 Q 968.1112 209.32135 994.27637 209.32135 Q 1020.4416 209.32135 1046.6067 209.32135 L 1072.7719 209.32135 L 1177.4326 235.48651 L 1255.9281 235.48651 L 1255.9281 235.48651 Q 1255.9281 261.65167 1255.9281 261.65167 Q 1282.0933 287.81686 1282.0933 340.1472 Q 1334.4236 392.4775 1229.763 392.4775 L 1177.4326 392.4775 L 1151.2675 418.6427 L 1151.2675 444.80786 L 1177.4326 470.97302 Q 1229.763 470.97302 1229.763 470.97302 L 1229.763 497.13818 L 1125.1022 497.13818 Q 1020.4416 523.30334 1020.4416 523.30334 Q 1020.4416 523.30334 968.1112 444.80786 Q 915.7809 366.31235 915.7809 444.80786 Q 889.6157 523.30334 837.2854 523.30334 Q 784.955 497.13818 784.955 523.30334 Q 784.955 549.4685 758.78986 549.4685 L 732.6247 549.4685 L 732.6247 523.30334 L 732.6247 497.13818 L 706.45953 497.13818 L 680.2944 523.30334 L 680.2944 523.30334 L 654.1292 523.30334 L 654.1292 523.30334 L 654.1292 523.30334 L 654.1292 549.4685 L 654.1292 549.4685 L 627.96405 549.4685 L 627.96405 575.6337 L 627.96405 575.6337 L 654.1292 575.6337 L 654.1292 627.96405 L 654.1292 680.2944 L 654.1292 680.2944 Q 627.96405 680.2944 654.1292 706.45953 L 654.1292 706.45953 L 654.1292 706.45953 Q 654.1292 732.6247 706.45953 732.6247 L 732.6247 732.6247 L 732.6247 732.6247 L 758.78986 732.6247 L 758.78986 732.6247 L 758.78986 758.78986 L 758.78986 758.78986 L 758.78986 784.955 L 601.7989 784.955 Q 470.97302 784.955 444.80786 811.12024 Q 444.80786 837.2854 366.31235 863.45056 Q 287.81686 889.6157 235.48651 863.45056 L 209.32135 863.45056 L 209.32135 837.2854 Q 209.32135 811.12024 183.15617 811.12024 L 130.82584 811.12024 L 130.82584 811.12024 Q 130.82584 784.955 130.82584 680.2944 Q 130.82584 575.6337 78.49551 575.6337 Q 26.165169 575.6337 26.165169 523.30334 L -3.6379788E-12 470.97302 L -3.6379788E-12 470.97302 Q 26.165169 470.97302 26.165169 392.4775 L 26.165169 313.98203 L -3.6379788E-12 287.81686 L -3.6379788E-12 261.65167 L 26.165169 261.65167 L 52.330338 261.65167 L 52.330338 235.48651 L 52.330338 235.48651 L 130.82584 235.48651 Q 209.32135 209.32135 209.32135 209.32135 L 209.32135 209.32135 L 209.32135 209.32135 L 235.48651 209.32135 L 235.48651 183.15617 L 235.48651 156.99101 L 261.65167 183.15617 Q 287.81686 209.32135 366.31235 235.48651 L 444.80786 235.48651 L 497.13818 235.48651 L 549.4685 235.48651 L 654.1292 209.32135 Q 732.6247 209.32135 732.6247 183.15617 Q 758.78986 183.15617 758.78986 156.99101 L 758.78986 104.660675 L 758.78986 52.330338 Q 758.78986 -1.8189894E-12 811.12024 -1.8189894E-12 z" svg:height="8.634505mm" draw:style-name="style-258" svg:viewBox="0.0 0.0 1282.0933 863.45056" svg:width="12.820932mm" svg:x="262.95993mm" svg:y="136.05887mm"/>
          <draw:path svg:d="M 183.15617 26.165169 L 183.15617 1.8189894E-12 L 209.32135 1.8189894E-12 L 235.48651 1.8189894E-12 L 261.65167 26.165169 L 287.81686 52.330338 L 287.81686 52.330338 L 287.81686 52.330338 L 313.98203 78.49551 L 340.1472 104.660675 L 340.1472 209.32135 L 340.1472 313.98203 L 313.98203 366.31235 L 313.98203 392.4775 L 313.98203 418.6427 L 287.81686 444.80786 L 287.81686 444.80786 L 287.81686 444.80786 L 287.81686 418.6427 L 287.81686 392.4775 L 261.65167 340.1472 L 235.48651 287.81686 L 235.48651 287.81686 L 235.48651 313.98203 L 183.15617 313.98203 L 104.660675 313.98203 L 104.660675 392.4775 L 78.49551 470.97302 L 78.49551 601.7989 Q 26.165169 732.6247 26.165169 732.6247 L 26.165169 732.6247 L 26.165169 627.96405 Q 26.165169 523.30334 26.165169 392.4775 L 1.8189894E-12 261.65167 L 26.165169 261.65167 L 52.330338 261.65167 L 52.330338 235.48651 L 78.49551 235.48651 L 78.49551 156.99101 Q 78.49551 104.660675 130.82584 78.49551 L 156.99101 52.330338 L 156.99101 26.165169 L 183.15617 26.165169 L 183.15617 26.165169 z" svg:height="7.326247mm" draw:style-name="style-259" svg:viewBox="0.0 0.0 340.1472 732.6247" svg:width="3.4014719mm" svg:x="95.50286mm" svg:y="87.39166mm"/>
          <draw:path svg:d="M 52.330338 156.99101 L 52.330338 1.8189894E-12 L 78.49551 1.8189894E-12 L 104.660675 1.8189894E-12 L 104.660675 1.8189894E-12 Q 104.660675 26.165169 130.82584 1.8189894E-12 L 130.82584 1.8189894E-12 L 209.32135 1.8189894E-12 Q 313.98203 1.8189894E-12 340.1472 156.99101 Q 366.31235 287.81686 392.4775 313.98203 L 392.4775 366.31235 L 392.4775 470.97302 Q 418.6427 575.6337 418.6427 627.96405 L 418.6427 706.45953 L 392.4775 706.45953 L 366.31235 680.2944 L 366.31235 680.2944 L 366.31235 680.2944 L 340.1472 680.2944 L 340.1472 680.2944 L 313.98203 706.45953 L 287.81686 732.6247 L 287.81686 732.6247 L 261.65167 732.6247 L 261.65167 732.6247 L 261.65167 732.6247 L 261.65167 758.78986 L 261.65167 758.78986 L 235.48651 758.78986 L 235.48651 784.955 L 209.32135 784.955 L 183.15617 784.955 L 156.99101 758.78986 L 104.660675 732.6247 L 78.49551 732.6247 L 52.330338 732.6247 L 52.330338 758.78986 L 52.330338 784.955 L 26.165169 784.955 L 26.165169 784.955 L 26.165169 732.6247 L 0.0 680.2944 L 0.0 654.1292 Q 0.0 627.96405 0.0 470.97302 Q 52.330338 287.81686 52.330338 156.99101 z" svg:height="7.8495502mm" draw:style-name="style-260" svg:viewBox="0.0 0.0 418.6427 784.955" svg:width="4.186427mm" svg:x="238.10303mm" svg:y="116.69665mm"/>
          <draw:path svg:d="M 183.15617 0.0 L 235.48651 0.0 L 235.48651 0.0 L 235.48651 26.165169 L 261.65167 26.165169 Q 287.81686 52.330338 287.81686 78.49551 Q 287.81686 130.82584 235.48651 130.82584 L 209.32135 130.82584 L 183.15617 156.99101 L 130.82584 156.99101 L 78.49551 156.99101 Q 0.0 130.82584 0.0 104.660675 L 0.0 78.49551 L 78.49551 52.330338 Q 156.99101 26.165169 183.15617 0.0 z" svg:height="1.56991mm" draw:style-name="style-261" svg:viewBox="0.0 0.0 287.81686 156.99101" svg:width="2.8781686mm" svg:x="101.2592mm" svg:y="89.74653mm"/>
          <draw:path svg:d="M 183.15617 26.165169 L 209.32135 52.330338 L 209.32135 52.330338 L 209.32135 52.330338 L 209.32135 130.82584 Q 209.32135 183.15617 209.32135 209.32135 Q 235.48651 235.48651 235.48651 235.48651 L 261.65167 235.48651 L 261.65167 261.65167 L 261.65167 287.81686 L 287.81686 313.98203 L 287.81686 340.1472 L 261.65167 340.1472 L 209.32135 340.1472 L 209.32135 313.98203 L 209.32135 313.98203 L 183.15617 287.81686 Q 156.99101 261.65167 156.99101 235.48651 Q 130.82584 235.48651 130.82584 261.65167 L 104.660675 313.98203 L 130.82584 313.98203 L 130.82584 340.1472 L 52.330338 340.1472 L -1.8189894E-12 340.1472 L -1.8189894E-12 183.15617 Q -1.8189894E-12 1.8189894E-12 52.330338 1.8189894E-12 Q 104.660675 1.8189894E-12 104.660675 26.165169 Q 104.660675 78.49551 130.82584 78.49551 Q 156.99101 78.49551 156.99101 52.330338 Q 156.99101 26.165169 183.15617 26.165169 z" svg:height="3.4014719mm" draw:style-name="style-262" svg:viewBox="0.0 0.0 287.81686 340.1472" svg:width="2.8781686mm" svg:x="155.9444mm" svg:y="144.69337mm"/>
          <draw:path svg:d="M -3.6379788E-12 52.330338 L -3.6379788E-12 0.0 L 26.165169 26.165169 Q 26.165169 52.330338 52.330338 26.165169 Q 78.49551 26.165169 104.660675 104.660675 Q 130.82584 183.15617 130.82584 235.48651 L 130.82584 287.81686 L 156.99101 340.1472 L 156.99101 418.6427 L 130.82584 418.6427 Q 130.82584 444.80786 130.82584 444.80786 Q 130.82584 444.80786 78.49551 444.80786 L 78.49551 444.80786 L 52.330338 418.6427 L 26.165169 392.4775 L 26.165169 287.81686 L 26.165169 209.32135 L 26.165169 156.99101 Q 26.165169 104.660675 -3.6379788E-12 52.330338 z" svg:height="4.4480786mm" draw:style-name="style-263" svg:viewBox="0.0 0.0 156.99101 444.80786" svg:width="1.56991mm" svg:x="259.82013mm" svg:y="82.42028mm"/>
          <draw:path svg:d="M 156.99101 104.660675 L 156.99101 104.660675 L 156.99101 104.660675 L 156.99101 130.82584 L 156.99101 130.82584 Q 130.82584 156.99101 130.82584 156.99101 L 130.82584 156.99101 L 130.82584 209.32135 L 156.99101 287.81686 L 156.99101 287.81686 L 156.99101 313.98203 L 156.99101 313.98203 L 156.99101 313.98203 L 183.15617 313.98203 L 183.15617 313.98203 L 104.660675 340.1472 L 0.0 340.1472 L 0.0 313.98203 L 0.0 287.81686 L 26.165169 156.99101 L 26.165169 26.165169 L 26.165169 0.0 Q 26.165169 -26.165169 78.49551 0.0 Q 104.660675 0.0 130.82584 52.330338 Q 156.99101 104.660675 156.99101 104.660675 z" svg:height="3.4014719mm" draw:style-name="style-264" svg:viewBox="0.0 0.0 183.15617 340.1472" svg:width="1.8315618mm" svg:x="231.30008mm" svg:y="143.38512mm"/>
          <draw:path svg:d="M 156.99101 26.165169 L 156.99101 0.0 L 183.15617 0.0 Q 209.32135 0.0 209.32135 130.82584 Q 209.32135 261.65167 209.32135 261.65167 L 209.32135 261.65167 L 209.32135 235.48651 Q 209.32135 209.32135 183.15617 209.32135 Q 183.15617 209.32135 104.660675 261.65167 Q 26.165169 261.65167 9.094947E-13 261.65167 L 9.094947E-13 235.48651 L 9.094947E-13 156.99101 Q 9.094947E-13 104.660675 52.330338 78.49551 L 130.82584 52.330338 L 130.82584 52.330338 Q 156.99101 52.330338 156.99101 26.165169 z" svg:height="2.6165168mm" draw:style-name="style-265" svg:viewBox="0.0 0.0 209.32135 261.65167" svg:width="2.0932136mm" svg:x="79.01881mm" svg:y="81.63532mm"/>
          <draw:path svg:d="M 340.1472 0.0 L 366.31235 0.0 L 366.31235 0.0 Q 366.31235 0.0 392.4775 26.165169 L 392.4775 26.165169 L 366.31235 26.165169 Q 340.1472 26.165169 313.98203 104.660675 Q 313.98203 183.15617 183.15617 235.48651 Q 52.330338 287.81686 26.165169 235.48651 L 0.0 183.15617 L 0.0 183.15617 L 0.0 156.99101 L 0.0 130.82584 L 0.0 130.82584 L 52.330338 183.15617 Q 130.82584 209.32135 130.82584 183.15617 Q 130.82584 156.99101 209.32135 104.660675 Q 313.98203 52.330338 313.98203 26.165169 Q 313.98203 0.0 340.1472 0.0 z" svg:height="2.354865mm" draw:style-name="style-266" svg:viewBox="0.0 0.0 392.4775 235.48651" svg:width="3.9247751mm" svg:x="239.14964mm" svg:y="81.89697mm"/>
          <draw:path svg:d="M 104.660675 26.165169 L 104.660675 26.165169 L 130.82584 -1.8189894E-12 Q 183.15617 -1.8189894E-12 209.32135 130.82584 Q 235.48651 261.65167 261.65167 235.48651 Q 313.98203 209.32135 313.98203 235.48651 Q 340.1472 261.65167 366.31235 209.32135 Q 392.4775 183.15617 418.6427 156.99101 L 444.80786 156.99101 L 444.80786 183.15617 Q 444.80786 183.15617 444.80786 235.48651 Q 444.80786 287.81686 209.32135 287.81686 L -3.6379788E-12 313.98203 L -3.6379788E-12 287.81686 Q 26.165169 261.65167 26.165169 209.32135 L 26.165169 156.99101 L 26.165169 183.15617 L 26.165169 183.15617 L 26.165169 183.15617 L 26.165169 183.15617 L 52.330338 183.15617 L 52.330338 209.32135 L 52.330338 209.32135 L 78.49551 209.32135 L 78.49551 209.32135 L 78.49551 235.48651 L 78.49551 235.48651 L 78.49551 235.48651 L 78.49551 130.82584 Q 78.49551 52.330338 104.660675 26.165169 z" svg:height="3.13982mm" draw:style-name="style-267" svg:viewBox="0.0 0.0 444.80786 313.98203" svg:width="4.4480786mm" svg:x="210.62961mm" svg:y="144.17007mm"/>
          <draw:path svg:d="M 52.330338 0.0 L 52.330338 0.0 L 104.660675 0.0 Q 183.15617 26.165169 183.15617 52.330338 Q 183.15617 104.660675 235.48651 104.660675 L 313.98203 104.660675 L 313.98203 130.82584 Q 313.98203 156.99101 287.81686 183.15617 L 235.48651 209.32135 L 235.48651 209.32135 L 235.48651 209.32135 L 209.32135 235.48651 L 183.15617 261.65167 L 183.15617 261.65167 L 183.15617 261.65167 L 183.15617 287.81686 L 183.15617 287.81686 L 183.15617 313.98203 L 183.15617 340.1472 L 183.15617 340.1472 L 183.15617 366.31235 L 183.15617 366.31235 L 183.15617 366.31235 L 209.32135 366.31235 L 209.32135 392.4775 L 183.15617 392.4775 Q 156.99101 392.4775 156.99101 418.6427 Q 156.99101 444.80786 130.82584 444.80786 L 104.660675 444.80786 L 104.660675 444.80786 Q 78.49551 444.80786 78.49551 418.6427 Q 78.49551 392.4775 78.49551 340.1472 Q 78.49551 287.81686 26.165169 261.65167 L -3.6379788E-12 235.48651 L 26.165169 235.48651 L 78.49551 235.48651 L 78.49551 156.99101 L 78.49551 78.49551 L 52.330338 52.330338 Q 26.165169 26.165169 52.330338 0.0 z" svg:height="4.4480786mm" draw:style-name="style-268" svg:viewBox="0.0 0.0 313.98203 444.80786" svg:width="3.13982mm" svg:x="269.76288mm" svg:y="76.9256mm"/>
          <draw:path svg:d="M 0.0 78.49551 L 0.0 -9.094947E-13 L 0.0 -9.094947E-13 L 0.0 26.165169 L 0.0 78.49551 Q 26.165169 130.82584 104.660675 104.660675 Q 209.32135 104.660675 209.32135 78.49551 L 235.48651 78.49551 L 235.48651 104.660675 Q 261.65167 130.82584 261.65167 78.49551 Q 287.81686 -9.094947E-13 313.98203 -9.094947E-13 L 313.98203 -9.094947E-13 L 313.98203 78.49551 Q 313.98203 156.99101 418.6427 183.15617 Q 523.30334 209.32135 523.30334 209.32135 L 523.30334 209.32135 L 470.97302 209.32135 Q 418.6427 209.32135 392.4775 287.81686 L 366.31235 366.31235 L 366.31235 313.98203 Q 366.31235 287.81686 313.98203 261.65167 Q 313.98203 235.48651 235.48651 313.98203 Q 183.15617 366.31235 156.99101 366.31235 L 130.82584 366.31235 L 130.82584 340.1472 L 130.82584 340.1472 L 130.82584 313.98203 Q 104.660675 287.81686 78.49551 261.65167 L 52.330338 209.32135 L 52.330338 209.32135 L 52.330338 209.32135 L 78.49551 209.32135 L 78.49551 209.32135 L 52.330338 183.15617 Q 26.165169 156.99101 26.165169 156.99101 Q 0.0 156.99101 0.0 78.49551 z" svg:height="3.6631236mm" draw:style-name="style-269" svg:viewBox="0.0 0.0 523.30334 366.31235" svg:width="5.2330337mm" svg:x="100.47424mm" svg:y="77.9722mm"/>
          <draw:path svg:d="M 1543.7449 235.48651 L 1543.7449 235.48651 L 1543.7449 235.48651 Q 1543.7449 235.48651 1543.7449 261.65167 L 1569.91 261.65167 L 1569.91 261.65167 Q 1569.91 287.81686 1596.0753 287.81686 L 1596.0753 287.81686 L 1596.0753 287.81686 Q 1596.0753 287.81686 1596.0753 313.98203 L 1622.2405 313.98203 L 1779.2314 444.80786 Q 1910.0573 601.7989 1936.2224 654.1292 L 1936.2224 680.2944 L 1936.2224 732.6247 L 1936.2224 784.955 L 1805.3966 968.1112 Q 1700.736 1125.1022 1674.5708 1151.2675 L 1648.4056 1177.4326 L 1648.4056 1229.763 L 1648.4056 1255.9281 L 1622.2405 1282.0933 Q 1596.0753 1334.4236 1596.0753 1386.7539 L 1596.0753 1412.9191 L 1596.0753 1412.9191 L 1596.0753 1412.9191 L 1596.0753 1439.0842 L 1596.0753 1465.2494 L 1596.0753 1465.2494 L 1596.0753 1491.4146 L 1596.0753 1491.4146 L 1596.0753 1491.4146 L 1569.91 1517.5797 L 1569.91 1543.7449 L 1543.7449 1543.7449 L 1517.5797 1543.7449 L 1517.5797 1569.91 L 1517.5797 1596.0753 L 1439.0842 1596.0753 Q 1360.5887 1622.2405 1308.2584 1726.9011 Q 1229.763 1831.5618 1229.763 1857.7269 L 1229.763 1883.8921 L 1203.5978 1962.3876 L 1203.5978 2067.0483 L 1177.4326 2119.3787 Q 1177.4326 2145.5437 1151.2675 2171.709 L 1125.1022 2197.874 L 1125.1022 2197.874 L 1125.1022 2224.0393 L 1125.1022 2224.0393 L 1125.1022 2224.0393 L 1098.937 2224.0393 L 1098.937 2250.2043 L 1098.937 2276.3696 Q 1072.7719 2302.535 1098.937 2302.535 L 1098.937 2302.535 L 1098.937 2328.7 Q 1125.1022 2328.7 1125.1022 2381.0303 L 1125.1022 2433.3606 L 1098.937 2433.3606 L 1098.937 2433.3606 L 1098.937 2407.1956 Q 1072.7719 2407.1956 889.6157 2433.3606 L 680.2944 2433.3606 L 601.7989 2459.526 L 549.4685 2485.691 L 549.4685 2485.691 L 549.4685 2485.691 L 523.30334 2485.691 L 497.13818 2485.691 L 497.13818 2485.691 Q 497.13818 2485.691 470.97302 2485.691 L 444.80786 2485.691 L 444.80786 2485.691 Q 444.80786 2485.691 418.6427 2511.8562 Q 392.4775 2538.0212 340.1472 2538.0212 Q 261.65167 2511.8562 235.48651 2538.0212 L 235.48651 2538.0212 L 209.32135 2538.0212 L 183.15617 2538.0212 L 183.15617 2511.8562 L 183.15617 2511.8562 L 156.99101 2511.8562 L 156.99101 2538.0212 L 130.82584 2538.0212 L 104.660675 2538.0212 L 78.49551 2511.8562 L 52.330338 2485.691 L 52.330338 2485.691 L 26.165169 2485.691 L 26.165169 2485.691 L 26.165169 2485.691 L 26.165169 2459.526 L 26.165169 2459.526 L 0.0 2459.526 L 0.0 2433.3606 L 0.0 2433.3606 L 26.165169 2433.3606 L 26.165169 2407.1956 L 26.165169 2381.0303 L 78.49551 2381.0303 Q 156.99101 2381.0303 183.15617 2328.7 Q 235.48651 2302.535 287.81686 2145.5437 Q 392.4775 1988.5527 601.7989 1543.7449 Q 863.45056 1072.7719 915.7809 758.78986 Q 968.1112 444.80786 994.27637 444.80786 Q 1020.4416 444.80786 1020.4416 418.6427 L 1020.4416 392.4775 L 1020.4416 392.4775 Q 1046.6067 392.4775 1046.6067 366.31235 L 1046.6067 366.31235 L 1046.6067 366.31235 L 1072.7719 366.31235 L 1072.7719 340.1472 L 1072.7719 313.98203 L 1098.937 287.81686 L 1125.1022 261.65167 L 1125.1022 261.65167 L 1125.1022 235.48651 L 1125.1022 235.48651 L 1125.1022 235.48651 L 1151.2675 209.32135 Q 1177.4326 183.15617 1203.5978 130.82584 L 1229.763 78.49551 L 1229.763 78.49551 Q 1255.9281 78.49551 1255.9281 52.330338 L 1255.9281 52.330338 L 1255.9281 26.165169 L 1255.9281 26.165169 L 1282.0933 26.165169 Q 1282.0933 26.165169 1282.0933 0.0 L 1282.0933 0.0 L 1334.4236 0.0 Q 1360.5887 26.165169 1439.0842 104.660675 Q 1543.7449 209.32135 1543.7449 235.48651 z" svg:height="25.380213mm" draw:style-name="style-270" svg:viewBox="0.0 0.0 1936.2224 2538.0212" svg:width="19.362225mm" svg:x="59.39493mm" svg:y="101.2592mm"/>
          <draw:path svg:d="M 392.4775 1.8189894E-12 L 392.4775 1.8189894E-12 L 523.30334 52.330338 Q 627.96405 130.82584 627.96405 130.82584 L 627.96405 130.82584 L 392.4775 130.82584 L 156.99101 130.82584 L 78.49551 104.660675 L 0.0 78.49551 L 0.0 78.49551 L 0.0 78.49551 L 26.165169 78.49551 L 26.165169 78.49551 L 78.49551 52.330338 L 130.82584 26.165169 L 261.65167 26.165169 Q 418.6427 26.165169 392.4775 26.165169 Q 392.4775 26.165169 392.4775 1.8189894E-12 z" svg:height="1.3082584mm" draw:style-name="style-271" svg:viewBox="0.0 0.0 627.96405 130.82584" svg:width="6.27964mm" svg:x="52.85364mm" svg:y="127.42437mm"/>
          <draw:path svg:d="M 1648.4056 0.0 L 1648.4056 0.0 L 1674.5708 156.99101 Q 1674.5708 313.98203 1726.9011 287.81686 Q 1753.0663 287.81686 1779.2314 287.81686 Q 1805.3966 340.1472 1831.5618 340.1472 Q 1883.8921 340.1472 1883.8921 366.31235 L 1883.8921 366.31235 L 1910.0573 392.4775 L 1910.0573 418.6427 L 1936.2224 418.6427 L 1962.3876 418.6427 L 1962.3876 392.4775 Q 1962.3876 340.1472 1988.5527 340.1472 Q 2014.7179 340.1472 2040.8832 366.31235 L 2040.8832 366.31235 L 2040.8832 366.31235 L 2040.8832 392.4775 L 2250.2043 392.4775 Q 2433.3606 418.6427 2433.3606 392.4775 Q 2433.3606 366.31235 2538.0212 366.31235 L 2642.682 366.31235 L 2695.0122 366.31235 L 2747.3428 366.31235 L 2747.3428 366.31235 L 2747.3428 392.4775 L 2747.3428 392.4775 L 2773.5078 392.4775 L 2773.5078 392.4775 L 2773.5078 392.4775 L 2773.5078 418.6427 L 2773.5078 418.6427 L 2799.673 418.6427 L 2799.673 444.80786 L 2799.673 444.80786 L 2825.8381 444.80786 L 2825.8381 470.97302 L 2825.8381 497.13818 L 2799.673 497.13818 L 2799.673 497.13818 L 2773.5078 523.30334 L 2747.3428 549.4685 L 2695.0122 549.4685 L 2642.682 549.4685 L 2642.682 575.6337 L 2668.8472 601.7989 L 2668.8472 601.7989 L 2668.8472 601.7989 L 2799.673 627.96405 Q 2930.4988 654.1292 2982.829 627.96405 L 3061.3247 627.96405 L 3061.3247 654.1292 Q 3035.1594 654.1292 3035.1594 680.2944 Q 2982.829 706.45953 2982.829 732.6247 Q 2956.664 758.78986 2956.664 758.78986 L 2982.829 784.955 L 2956.664 784.955 L 2956.664 811.12024 L 2982.829 811.12024 L 3008.9944 811.12024 L 3008.9944 837.2854 L 3035.1594 837.2854 L 3035.1594 863.45056 Q 3035.1594 863.45056 2982.829 915.7809 L 2956.664 941.94604 L 2956.664 915.7809 Q 2930.4988 915.7809 2904.3337 941.94604 Q 2878.1685 968.1112 2825.8381 994.27637 Q 2799.673 1020.4416 2668.8472 1072.7719 Q 2564.1865 1072.7719 2590.3516 1098.937 Q 2616.5168 1125.1022 2564.1865 1125.1022 L 2485.691 1177.4326 L 2407.1956 1177.4326 L 2328.7 1177.4326 L 2459.526 1203.5978 Q 2616.5168 1229.763 2878.1685 1229.763 L 3139.82 1229.763 L 3192.1506 1229.763 L 3218.3157 1229.763 L 3218.3157 1229.763 Q 3218.3157 1229.763 3296.8113 1255.9281 L 3349.1416 1255.9281 L 3322.9763 1282.0933 Q 3296.8113 1308.2584 3296.8113 1334.4236 Q 3270.646 1334.4236 3244.481 1360.5887 Q 3192.1506 1386.7539 3192.1506 1360.5887 Q 3192.1506 1334.4236 3139.82 1334.4236 Q 3087.4897 1360.5887 3035.1594 1439.0842 Q 3035.1594 1543.7449 3035.1594 1569.91 Q 3061.3247 1596.0753 3139.82 1569.91 Q 3218.3157 1543.7449 3270.646 1543.7449 Q 3322.9763 1491.4146 3349.1416 1491.4146 L 3349.1416 1491.4146 L 3349.1416 1569.91 Q 3349.1416 1648.4056 3218.3157 1700.736 L 3087.4897 1753.0663 L 3087.4897 1779.2314 L 3087.4897 1779.2314 L 3035.1594 1779.2314 L 3008.9944 1779.2314 L 2982.829 1779.2314 L 2930.4988 1779.2314 L 2773.5078 1779.2314 L 2590.3516 1805.3966 L 2590.3516 1805.3966 L 2564.1865 1805.3966 L 2564.1865 1910.0573 Q 2564.1865 2040.8832 2668.8472 2040.8832 L 2747.3428 2014.7179 L 2773.5078 2014.7179 L 2799.673 2014.7179 L 2825.8381 2014.7179 Q 2852.0034 2014.7179 2852.0034 2014.7179 L 2852.0034 2014.7179 L 2878.1685 2014.7179 Q 2904.3337 2014.7179 2982.829 2040.8832 L 3035.1594 2040.8832 L 3035.1594 2040.8832 L 3035.1594 2067.0483 L 3087.4897 2067.0483 L 3113.655 2067.0483 L 3113.655 2093.2134 L 3139.82 2093.2134 L 3139.82 2093.2134 L 3139.82 2067.0483 L 3244.481 2067.0483 L 3375.3066 2067.0483 L 3375.3066 2093.2134 L 3401.472 2119.3787 L 3427.637 2119.3787 Q 3453.8022 2145.5437 3453.8022 2171.709 Q 3453.8022 2197.874 3427.637 2197.874 Q 3401.472 2197.874 3401.472 2224.0393 Q 3401.472 2276.3696 3375.3066 2276.3696 L 3375.3066 2276.3696 L 3349.1416 2328.7 Q 3349.1416 2381.0303 3349.1416 2433.3606 Q 3349.1416 2459.526 3375.3066 2485.691 L 3375.3066 2511.8562 L 3349.1416 2511.8562 Q 3322.9763 2511.8562 3322.9763 2485.691 Q 3322.9763 2459.526 3244.481 2433.3606 Q 3165.9854 2407.1956 3139.82 2459.526 L 3139.82 2511.8562 L 3139.82 2511.8562 Q 3139.82 2485.691 3113.655 2485.691 Q 3087.4897 2485.691 3087.4897 2433.3606 Q 3061.3247 2381.0303 2982.829 2381.0303 Q 2878.1685 2381.0303 2852.0034 2328.7 Q 2825.8381 2276.3696 2799.673 2381.0303 Q 2773.5078 2433.3606 2747.3428 2407.1956 L 2721.1775 2381.0303 L 2721.1775 2381.0303 L 2721.1775 2381.0303 L 2721.1775 2407.1956 L 2721.1775 2407.1956 L 2695.0122 2433.3606 L 2695.0122 2459.526 L 2668.8472 2459.526 Q 2642.682 2459.526 2642.682 2407.1956 Q 2616.5168 2354.8652 2616.5168 2381.0303 Q 2616.5168 2407.1956 2459.526 2407.1956 L 2302.535 2381.0303 L 2302.535 2381.0303 L 2302.535 2381.0303 L 2276.3696 2381.0303 L 2276.3696 2381.0303 L 2250.2043 2354.8652 L 2224.0393 2354.8652 L 2224.0393 2381.0303 L 2224.0393 2407.1956 L 2250.2043 2407.1956 L 2276.3696 2407.1956 L 2276.3696 2433.3606 L 2276.3696 2485.691 L 2250.2043 2485.691 L 2224.0393 2485.691 L 2224.0393 2511.8562 Q 2224.0393 2538.0212 2354.8652 2538.0212 L 2459.526 2538.0212 L 2459.526 2564.1865 L 2459.526 2564.1865 L 2459.526 2564.1865 L 2433.3606 2590.3516 L 2407.1956 2590.3516 L 2381.0303 2590.3516 L 2381.0303 2616.5168 L 2354.8652 2616.5168 L 2354.8652 2616.5168 L 2354.8652 2642.682 L 2328.7 2642.682 L 2302.535 2642.682 L 2276.3696 2616.5168 L 2250.2043 2590.3516 L 2197.874 2590.3516 Q 2145.5437 2590.3516 2145.5437 2564.1865 Q 2119.3787 2538.0212 1936.2224 2511.8562 L 1726.9011 2485.691 L 1674.5708 2459.526 L 1622.2405 2433.3606 L 1622.2405 2433.3606 L 1622.2405 2433.3606 L 1726.9011 2433.3606 L 1831.5618 2433.3606 L 1831.5618 2407.1956 L 1831.5618 2381.0303 L 1857.7269 2354.8652 L 1857.7269 2328.7 L 1779.2314 2328.7 L 1674.5708 2328.7 L 1674.5708 2302.535 L 1674.5708 2302.535 L 1648.4056 2302.535 L 1648.4056 2328.7 L 1648.4056 2328.7 Q 1622.2405 2328.7 1596.0753 2328.7 L 1543.7449 2328.7 L 1098.937 2328.7 L 654.1292 2328.7 L 523.30334 2328.7 Q 366.31235 2328.7 209.32135 2354.8652 L 78.49551 2354.8652 L 78.49551 2354.8652 L 78.49551 2328.7 L 104.660675 2328.7 L 130.82584 2328.7 L 130.82584 2302.535 Q 156.99101 2302.535 104.660675 2276.3696 Q 78.49551 2276.3696 104.660675 2197.874 Q 104.660675 2119.3787 130.82584 2093.2134 Q 156.99101 2067.0483 78.49551 2067.0483 L 0.0 2014.7179 L 0.0 2014.7179 L 0.0 2014.7179 L 52.330338 2014.7179 L 78.49551 2014.7179 L 156.99101 1988.5527 L 235.48651 1962.3876 L 235.48651 1962.3876 L 261.65167 1962.3876 L 261.65167 1962.3876 L 261.65167 1936.2224 L 235.48651 1936.2224 Q 235.48651 1910.0573 209.32135 1910.0573 L 209.32135 1883.8921 L 209.32135 1883.8921 L 209.32135 1883.8921 L 235.48651 1857.7269 Q 235.48651 1831.5618 209.32135 1831.5618 L 183.15617 1831.5618 L 183.15617 1805.3966 L 183.15617 1779.2314 L 235.48651 1779.2314 L 287.81686 1753.0663 L 287.81686 1753.0663 L 287.81686 1753.0663 L 366.31235 1753.0663 L 418.6427 1753.0663 L 601.7989 1753.0663 Q 784.955 1753.0663 784.955 1700.736 L 784.955 1622.2405 L 784.955 1596.0753 L 784.955 1569.91 L 811.12024 1439.0842 Q 811.12024 1308.2584 837.2854 1282.0933 Q 889.6157 1282.0933 863.45056 1282.0933 Q 837.2854 1255.9281 837.2854 1177.4326 L 837.2854 1072.7719 L 837.2854 1072.7719 L 837.2854 1072.7719 L 863.45056 994.27637 Q 889.6157 915.7809 889.6157 784.955 L 915.7809 654.1292 L 915.7809 654.1292 L 941.94604 654.1292 L 941.94604 627.96405 L 941.94604 601.7989 L 968.1112 601.7989 L 994.27637 601.7989 L 1046.6067 627.96405 L 1072.7719 654.1292 L 1098.937 654.1292 L 1125.1022 654.1292 L 1125.1022 627.96405 L 1151.2675 627.96405 L 1151.2675 627.96405 L 1151.2675 601.7989 L 1151.2675 601.7989 L 1151.2675 601.7989 L 1177.4326 601.7989 L 1177.4326 601.7989 L 1203.5978 575.6337 L 1229.763 549.4685 L 1229.763 549.4685 L 1255.9281 549.4685 L 1255.9281 549.4685 L 1255.9281 549.4685 L 1282.0933 575.6337 L 1308.2584 575.6337 L 1360.5887 758.78986 Q 1412.9191 941.94604 1412.9191 968.1112 L 1412.9191 968.1112 L 1412.9191 968.1112 Q 1412.9191 968.1112 1412.9191 994.27637 L 1439.0842 994.27637 L 1439.0842 1020.4416 Q 1465.2494 1046.6067 1465.2494 1072.7719 L 1465.2494 1098.937 L 1465.2494 1098.937 Q 1465.2494 1125.1022 1465.2494 1125.1022 L 1491.4146 1125.1022 L 1491.4146 1308.2584 L 1465.2494 1491.4146 L 1465.2494 1491.4146 L 1465.2494 1491.4146 L 1439.0842 1491.4146 Q 1412.9191 1491.4146 1255.9281 1491.4146 L 1125.1022 1439.0842 L 1125.1022 1465.2494 L 1098.937 1465.2494 L 1098.937 1491.4146 L 1098.937 1517.5797 L 1072.7719 1517.5797 L 1072.7719 1543.7449 L 1072.7719 1543.7449 L 1046.6067 1543.7449 L 1046.6067 1569.91 L 1046.6067 1596.0753 L 1072.7719 1596.0753 L 1072.7719 1596.0753 L 1072.7719 1622.2405 L 1098.937 1622.2405 L 1098.937 1622.2405 L 1098.937 1648.4056 L 1151.2675 1648.4056 L 1177.4326 1648.4056 L 1203.5978 1674.5708 L 1255.9281 1700.736 L 1412.9191 1700.736 Q 1569.91 1753.0663 1569.91 1726.9011 L 1569.91 1726.9011 L 1648.4056 1700.736 Q 1726.9011 1700.736 1805.3966 1674.5708 L 1883.8921 1648.4056 L 1910.0573 1648.4056 L 1936.2224 1648.4056 L 1962.3876 1622.2405 L 1988.5527 1622.2405 L 1988.5527 1596.0753 L 1988.5527 1569.91 L 1988.5527 1543.7449 L 1988.5527 1543.7449 L 1988.5527 1543.7449 L 1988.5527 1543.7449 L 1936.2224 1517.5797 Q 1910.0573 1491.4146 1831.5618 1491.4146 L 1779.2314 1465.2494 L 1753.0663 1465.2494 L 1726.9011 1439.0842 L 1726.9011 1439.0842 L 1726.9011 1439.0842 L 1726.9011 1386.7539 L 1726.9011 1360.5887 L 1726.9011 1360.5887 L 1726.9011 1360.5887 L 1726.9011 1360.5887 L 1726.9011 1360.5887 L 1753.0663 1360.5887 L 1753.0663 1334.4236 L 1753.0663 1334.4236 L 1779.2314 1334.4236 L 1779.2314 1334.4236 Q 1831.5618 1334.4236 1831.5618 1360.5887 Q 1857.7269 1386.7539 1883.8921 1282.0933 Q 1883.8921 1177.4326 1910.0573 1177.4326 L 1910.0573 1177.4326 L 1910.0573 1177.4326 Q 1910.0573 1177.4326 1936.2224 1203.5978 Q 1936.2224 1229.763 1910.0573 1020.4416 L 1883.8921 837.2854 L 1883.8921 837.2854 L 1883.8921 811.12024 L 1883.8921 811.12024 L 1883.8921 811.12024 L 1857.7269 758.78986 L 1857.7269 732.6247 L 1805.3966 732.6247 L 1753.0663 706.45953 L 1726.9011 706.45953 L 1700.736 706.45953 L 1700.736 758.78986 Q 1674.5708 811.12024 1674.5708 915.7809 L 1674.5708 994.27637 L 1648.4056 994.27637 L 1648.4056 1020.4416 L 1648.4056 1020.4416 L 1622.2405 1020.4416 L 1622.2405 1020.4416 L 1622.2405 1020.4416 L 1569.91 1020.4416 L 1543.7449 1020.4416 L 1543.7449 1020.4416 L 1517.5797 1020.4416 L 1517.5797 994.27637 L 1517.5797 968.1112 L 1491.4146 968.1112 L 1491.4146 968.1112 L 1491.4146 915.7809 Q 1465.2494 837.2854 1465.2494 811.12024 L 1439.0842 758.78986 L 1439.0842 758.78986 Q 1412.9191 758.78986 1412.9191 706.45953 Q 1412.9191 680.2944 1386.7539 418.6427 L 1360.5887 156.99101 L 1360.5887 130.82584 L 1360.5887 130.82584 L 1386.7539 130.82584 Q 1412.9191 130.82584 1412.9191 156.99101 L 1412.9191 183.15617 L 1439.0842 130.82584 L 1465.2494 78.49551 L 1465.2494 104.660675 Q 1465.2494 130.82584 1543.7449 78.49551 Q 1622.2405 52.330338 1622.2405 26.165169 Q 1622.2405 0.0 1648.4056 0.0 z" svg:height="26.42682mm" draw:style-name="style-272" svg:viewBox="0.0 0.0 3453.8022 2642.682" svg:width="34.53802mm" svg:x="229.20688mm" svg:y="118.004906mm"/>
          <draw:path svg:d="M 104.660675 26.165169 L 156.99101 0.0 L 183.15617 0.0 L 209.32135 0.0 L 209.32135 26.165169 L 209.32135 26.165169 L 235.48651 26.165169 L 235.48651 52.330338 L 235.48651 52.330338 L 261.65167 52.330338 L 261.65167 78.49551 L 261.65167 104.660675 L 287.81686 156.99101 Q 313.98203 209.32135 366.31235 235.48651 Q 418.6427 261.65167 497.13818 523.30334 Q 575.6337 758.78986 601.7989 758.78986 Q 627.96405 758.78986 627.96405 784.955 L 627.96405 837.2854 L 627.96405 837.2854 Q 627.96405 837.2854 575.6337 863.45056 Q 523.30334 889.6157 470.97302 941.94604 Q 444.80786 994.27637 418.6427 994.27637 L 366.31235 1020.4416 L 366.31235 1020.4416 Q 340.1472 994.27637 313.98203 1020.4416 L 313.98203 1020.4416 L 287.81686 1046.6067 L 287.81686 1072.7719 L 235.48651 1072.7719 L 183.15617 1098.937 L 156.99101 1098.937 L 156.99101 1098.937 L 156.99101 1072.7719 L 156.99101 1072.7719 L 130.82584 1072.7719 L 130.82584 1072.7719 L 130.82584 1046.6067 L 104.660675 1046.6067 L 104.660675 1046.6067 L 104.660675 1046.6067 L 104.660675 994.27637 L 104.660675 968.1112 L 130.82584 968.1112 L 130.82584 941.94604 L 130.82584 941.94604 L 156.99101 941.94604 L 156.99101 889.6157 Q 156.99101 837.2854 104.660675 732.6247 Q 104.660675 654.1292 52.330338 366.31235 L 0.0 78.49551 L 26.165169 78.49551 L 26.165169 52.330338 L 52.330338 52.330338 L 78.49551 52.330338 L 104.660675 26.165169 z" svg:height="10.98937mm" draw:style-name="style-273" svg:viewBox="0.0 0.0 627.96405 1098.937" svg:width="6.27964mm" svg:x="62.796402mm" svg:y="66.982834mm"/>
          <draw:path svg:d="M 287.81686 26.165169 L 287.81686 0.0 L 313.98203 0.0 L 340.1472 0.0 L 418.6427 0.0 L 497.13818 0.0 L 497.13818 26.165169 Q 497.13818 52.330338 497.13818 104.660675 Q 523.30334 156.99101 523.30334 209.32135 L 523.30334 287.81686 L 523.30334 287.81686 L 497.13818 287.81686 L 497.13818 261.65167 L 497.13818 209.32135 L 470.97302 209.32135 L 418.6427 209.32135 L 392.4775 209.32135 L 366.31235 209.32135 L 340.1472 209.32135 L 313.98203 209.32135 L 261.65167 235.48651 Q 183.15617 261.65167 130.82584 287.81686 Q 78.49551 313.98203 78.49551 340.1472 Q 78.49551 366.31235 52.330338 366.31235 L 26.165169 366.31235 L 26.165169 340.1472 L 52.330338 313.98203 L 52.330338 313.98203 L 52.330338 313.98203 L 52.330338 287.81686 L 52.330338 287.81686 L 78.49551 261.65167 L 78.49551 235.48651 L 52.330338 235.48651 L 0.0 235.48651 L 0.0 209.32135 L 0.0 156.99101 L 0.0 156.99101 L 0.0 130.82584 L 0.0 104.660675 L 0.0 78.49551 L 52.330338 78.49551 Q 78.49551 104.660675 130.82584 104.660675 L 183.15617 104.660675 L 209.32135 104.660675 L 235.48651 104.660675 L 235.48651 78.49551 L 261.65167 78.49551 L 261.65167 78.49551 L 261.65167 52.330338 L 287.81686 52.330338 L 313.98203 52.330338 L 313.98203 26.165169 L 313.98203 26.165169 L 287.81686 26.165169 z" svg:height="3.6631236mm" draw:style-name="style-274" svg:viewBox="0.0 0.0 523.30334 366.31235" svg:width="5.2330337mm" svg:x="181.06296mm" svg:y="90.00818mm"/>
          <draw:path svg:d="M 26.165169 0.0 L 26.165169 0.0 L 156.99101 0.0 Q 261.65167 0.0 340.1472 52.330338 Q 418.6427 104.660675 392.4775 130.82584 Q 392.4775 156.99101 418.6427 183.15617 Q 470.97302 209.32135 470.97302 209.32135 L 470.97302 209.32135 L 444.80786 209.32135 Q 418.6427 209.32135 313.98203 235.48651 L 209.32135 261.65167 L 156.99101 235.48651 L 130.82584 235.48651 L 104.660675 235.48651 L 78.49551 235.48651 L 78.49551 209.32135 L 52.330338 209.32135 L 52.330338 209.32135 L 52.330338 209.32135 L 52.330338 183.15617 L 52.330338 183.15617 L 78.49551 183.15617 L 78.49551 156.99101 L 52.330338 156.99101 Q 26.165169 156.99101 52.330338 104.660675 Q 52.330338 52.330338 26.165169 52.330338 L 0.0 26.165169 L 0.0 26.165169 Q 26.165169 0.0 26.165169 0.0 z" svg:height="2.6165168mm" draw:style-name="style-275" svg:viewBox="0.0 0.0 470.97302 261.65167" svg:width="4.70973mm" svg:x="135.53557mm" svg:y="141.81522mm"/>
          <draw:path svg:d="M 340.1472 0.0 L 340.1472 0.0 L 366.31235 78.49551 Q 392.4775 156.99101 366.31235 183.15617 L 366.31235 209.32135 L 366.31235 235.48651 Q 340.1472 261.65167 366.31235 261.65167 L 366.31235 261.65167 L 366.31235 287.81686 L 366.31235 340.1472 L 366.31235 340.1472 Q 340.1472 340.1472 287.81686 418.6427 Q 235.48651 497.13818 235.48651 497.13818 L 209.32135 497.13818 L 183.15617 497.13818 L 156.99101 497.13818 L 156.99101 523.30334 L 130.82584 523.30334 L 130.82584 523.30334 L 130.82584 497.13818 L 104.660675 497.13818 L 78.49551 497.13818 L 78.49551 497.13818 Q 52.330338 497.13818 26.165169 444.80786 Q 26.165169 418.6427 -3.6379788E-12 340.1472 Q -26.165169 235.48651 26.165169 209.32135 L 52.330338 183.15617 L 52.330338 183.15617 L 78.49551 183.15617 L 78.49551 183.15617 L 78.49551 183.15617 L 104.660675 156.99101 L 130.82584 130.82584 L 130.82584 130.82584 L 130.82584 130.82584 L 156.99101 130.82584 L 156.99101 130.82584 L 209.32135 104.660675 Q 235.48651 104.660675 261.65167 78.49551 Q 287.81686 26.165169 313.98203 26.165169 Q 340.1472 0.0 340.1472 0.0 z" svg:height="5.2330337mm" draw:style-name="style-276" svg:viewBox="0.0 0.0 366.31235 523.30334" svg:width="3.6631236mm" svg:x="262.95993mm" svg:y="87.13001mm"/>
          <draw:path svg:d="M 156.99101 52.330338 L 183.15617 52.330338 L 183.15617 156.99101 Q 156.99101 235.48651 156.99101 235.48651 Q 156.99101 261.65167 156.99101 261.65167 L 156.99101 261.65167 L 130.82584 287.81686 L 104.660675 313.98203 L 104.660675 313.98203 L 104.660675 313.98203 L 52.330338 313.98203 L 26.165169 313.98203 L 26.165169 313.98203 L 0.0 313.98203 L 0.0 261.65167 L 0.0 183.15617 L 0.0 78.49551 Q 0.0 0.0 78.49551 0.0 Q 156.99101 52.330338 156.99101 52.330338 z" svg:height="3.13982mm" draw:style-name="style-277" svg:viewBox="0.0 0.0 183.15617 313.98203" svg:width="1.8315618mm" svg:x="183.67947mm" svg:y="77.4489mm"/>
          <draw:path svg:d="M 287.81686 1.8189894E-12 L 313.98203 1.8189894E-12 L 287.81686 52.330338 Q 235.48651 130.82584 261.65167 130.82584 Q 287.81686 130.82584 287.81686 209.32135 Q 287.81686 287.81686 313.98203 287.81686 L 313.98203 287.81686 L 366.31235 313.98203 L 418.6427 313.98203 L 418.6427 313.98203 Q 418.6427 340.1472 287.81686 313.98203 L 130.82584 313.98203 L 130.82584 313.98203 L 104.660675 313.98203 L 104.660675 287.81686 Q 78.49551 287.81686 78.49551 261.65167 Q 78.49551 235.48651 52.330338 235.48651 Q 26.165169 235.48651 52.330338 209.32135 Q 78.49551 209.32135 78.49551 183.15617 L 78.49551 156.99101 L 52.330338 156.99101 L 26.165169 130.82584 L 26.165169 130.82584 L 26.165169 130.82584 L 0.0 130.82584 L 0.0 130.82584 L 0.0 104.660675 L 0.0 104.660675 L 130.82584 78.49551 Q 235.48651 52.330338 261.65167 26.165169 Q 261.65167 1.8189894E-12 287.81686 1.8189894E-12 z" svg:height="3.13982mm" draw:style-name="style-278" svg:viewBox="0.0 0.0 418.6427 313.98203" svg:width="4.186427mm" svg:x="163.5323mm" svg:y="132.1341mm"/>
          <draw:path svg:d="M 26.165169 0.0 L 26.165169 0.0 L 78.49551 26.165169 Q 130.82584 52.330338 130.82584 130.82584 Q 130.82584 209.32135 104.660675 209.32135 Q 78.49551 209.32135 26.165169 235.48651 L 0.0 235.48651 L 0.0 130.82584 L 0.0 26.165169 L 0.0 0.0 Q 26.165169 0.0 26.165169 0.0 z" svg:height="2.354865mm" draw:style-name="style-279" svg:viewBox="0.0 0.0 130.82584 235.48651" svg:width="1.3082584mm" svg:x="57.82502mm" svg:y="139.1987mm"/>
          <draw:path svg:d="M 0.0 26.165169 L 0.0 26.165169 L 52.330338 0.0 Q 104.660675 0.0 104.660675 78.49551 L 130.82584 156.99101 L 130.82584 130.82584 L 130.82584 78.49551 L 156.99101 78.49551 Q 183.15617 104.660675 183.15617 183.15617 L 183.15617 261.65167 L 183.15617 261.65167 L 183.15617 261.65167 L 183.15617 287.81686 L 183.15617 340.1472 L 183.15617 340.1472 L 183.15617 340.1472 L 209.32135 366.31235 L 235.48651 366.31235 L 235.48651 366.31235 Q 235.48651 392.4775 209.32135 392.4775 Q 183.15617 392.4775 183.15617 444.80786 Q 183.15617 470.97302 130.82584 497.13818 L 52.330338 497.13818 L 26.165169 497.13818 L 26.165169 497.13818 L 26.165169 497.13818 Q 26.165169 470.97302 0.0 235.48651 L 0.0 26.165169 L 0.0 26.165169 z" svg:height="4.971382mm" draw:style-name="style-280" svg:viewBox="0.0 0.0 235.48651 497.13818" svg:width="2.354865mm" svg:x="244.64432mm" svg:y="128.99428mm"/>
          <draw:path svg:d="M 209.32135 9.094947E-13 L 209.32135 9.094947E-13 L 209.32135 104.660675 Q 209.32135 209.32135 183.15617 235.48651 L 183.15617 261.65167 L 104.660675 261.65167 Q 0.0 261.65167 0.0 235.48651 L 0.0 209.32135 L 26.165169 209.32135 Q 52.330338 183.15617 52.330338 156.99101 L 52.330338 156.99101 L 52.330338 156.99101 L 52.330338 156.99101 L 78.49551 130.82584 L 104.660675 104.660675 L 156.99101 52.330338 Q 183.15617 9.094947E-13 209.32135 9.094947E-13 z" svg:height="2.6165168mm" draw:style-name="style-281" svg:viewBox="0.0 0.0 209.32135 261.65167" svg:width="2.0932136mm" svg:x="155.4211mm" svg:y="70.64595mm"/>
          <draw:path svg:d="M 340.1472 9.094947E-13 L 366.31235 9.094947E-13 L 392.4775 130.82584 Q 392.4775 261.65167 418.6427 261.65167 Q 444.80786 287.81686 497.13818 366.31235 Q 549.4685 444.80786 549.4685 470.97302 Q 549.4685 470.97302 575.6337 497.13818 L 575.6337 523.30334 L 575.6337 523.30334 Q 549.4685 523.30334 549.4685 549.4685 L 549.4685 575.6337 L 497.13818 575.6337 Q 470.97302 575.6337 392.4775 575.6337 Q 313.98203 575.6337 340.1472 627.96405 L 392.4775 680.2944 L 392.4775 680.2944 Q 392.4775 680.2944 366.31235 680.2944 Q 340.1472 680.2944 287.81686 654.1292 L 235.48651 601.7989 L 261.65167 601.7989 Q 287.81686 601.7989 287.81686 549.4685 Q 287.81686 497.13818 261.65167 497.13818 L 209.32135 497.13818 L 209.32135 497.13818 L 209.32135 470.97302 L 209.32135 470.97302 L 235.48651 470.97302 L 235.48651 470.97302 L 235.48651 470.97302 L 235.48651 444.80786 L 235.48651 444.80786 L 261.65167 418.6427 L 261.65167 392.4775 L 183.15617 392.4775 Q 78.49551 366.31235 78.49551 366.31235 L 78.49551 366.31235 L 52.330338 366.31235 L 52.330338 366.31235 L 52.330338 340.1472 L 26.165169 340.1472 L 26.165169 340.1472 L 26.165169 313.98203 L 26.165169 313.98203 L 26.165169 313.98203 L 0.0 261.65167 L 0.0 209.32135 L 0.0 209.32135 L 26.165169 209.32135 L 26.165169 209.32135 L 26.165169 209.32135 L 26.165169 183.15617 L 26.165169 183.15617 L 52.330338 183.15617 L 52.330338 209.32135 L 78.49551 209.32135 L 130.82584 209.32135 L 130.82584 209.32135 Q 130.82584 235.48651 104.660675 261.65167 L 78.49551 261.65167 L 78.49551 287.81686 Q 78.49551 313.98203 183.15617 313.98203 L 261.65167 313.98203 L 261.65167 287.81686 Q 287.81686 261.65167 287.81686 156.99101 L 287.81686 52.330338 L 313.98203 26.165169 Q 340.1472 9.094947E-13 340.1472 9.094947E-13 z" svg:height="6.8029437mm" draw:style-name="style-282" svg:viewBox="0.0 0.0 575.6337 680.2944" svg:width="5.756337mm" svg:x="154.63614mm" svg:y="70.12265mm"/>
          <draw:path svg:d="M 627.96405 0.0 L 627.96405 26.165169 L 627.96405 52.330338 Q 627.96405 78.49551 784.955 130.82584 Q 941.94604 156.99101 915.7809 183.15617 Q 863.45056 209.32135 889.6157 209.32135 Q 889.6157 209.32135 968.1112 235.48651 L 1072.7719 261.65167 L 1072.7719 261.65167 L 1072.7719 261.65167 L 968.1112 261.65167 L 837.2854 261.65167 L 837.2854 287.81686 L 811.12024 287.81686 L 811.12024 287.81686 L 811.12024 313.98203 L 811.12024 313.98203 L 811.12024 313.98203 L 549.4685 313.98203 Q 287.81686 313.98203 130.82584 287.81686 L 0.0 261.65167 L 78.49551 261.65167 L 156.99101 261.65167 L 235.48651 209.32135 Q 287.81686 209.32135 261.65167 183.15617 Q 235.48651 156.99101 340.1472 156.99101 Q 470.97302 104.660675 497.13818 78.49551 Q 549.4685 52.330338 575.6337 26.165169 Q 601.7989 0.0 627.96405 0.0 z" svg:height="3.13982mm" draw:style-name="style-283" svg:viewBox="0.0 0.0 1072.7719 313.98203" svg:width="10.727719mm" svg:x="252.49387mm" svg:y="127.16272mm"/>
          <draw:path svg:d="M 183.15617 209.32135 L 9.094947E-13 235.48651 L 9.094947E-13 104.660675 Q 26.165169 0.0 78.49551 0.0 Q 156.99101 26.165169 156.99101 52.330338 Q 156.99101 78.49551 183.15617 52.330338 Q 209.32135 0.0 261.65167 26.165169 Q 313.98203 26.165169 340.1472 104.660675 Q 366.31235 209.32135 183.15617 209.32135 z" svg:height="2.354865mm" draw:style-name="style-284" svg:viewBox="0.0 0.0 340.1472 235.48651" svg:width="3.4014719mm" svg:x="51.807034mm" svg:y="139.1987mm"/>
          <draw:path svg:d="M 130.82584 130.82584 L 104.660675 156.99101 L 52.330338 183.15617 Q 0.0 183.15617 0.0 104.660675 Q -26.165169 52.330338 0.0 26.165169 Q 26.165169 0.0 78.49551 0.0 Q 130.82584 26.165169 130.82584 52.330338 Q 130.82584 104.660675 130.82584 130.82584 z" svg:height="1.8315618mm" draw:style-name="style-285" svg:viewBox="0.0 0.0 130.82584 183.15617" svg:width="1.3082584mm" svg:x="41.60262mm" svg:y="143.90843mm"/>
          <draw:path svg:d="M 444.80786 0.0 L 523.30334 0.0 L 523.30334 0.0 L 523.30334 0.0 L 601.7989 52.330338 Q 680.2944 52.330338 654.1292 78.49551 Q 627.96405 104.660675 627.96405 183.15617 Q 601.7989 261.65167 627.96405 261.65167 Q 680.2944 287.81686 654.1292 287.81686 L 654.1292 313.98203 L 627.96405 313.98203 L 601.7989 313.98203 L 601.7989 340.1472 L 601.7989 340.1472 L 575.6337 340.1472 L 549.4685 366.31235 L 549.4685 366.31235 L 523.30334 366.31235 L 523.30334 366.31235 L 523.30334 366.31235 L 549.4685 392.4775 L 575.6337 418.6427 L 549.4685 418.6427 L 523.30334 418.6427 L 575.6337 444.80786 L 627.96405 470.97302 L 627.96405 470.97302 L 627.96405 470.97302 L 601.7989 470.97302 Q 575.6337 497.13818 601.7989 523.30334 L 601.7989 575.6337 L 575.6337 523.30334 Q 523.30334 470.97302 470.97302 497.13818 Q 418.6427 497.13818 418.6427 680.2944 Q 418.6427 837.2854 444.80786 837.2854 Q 444.80786 837.2854 470.97302 863.45056 L 523.30334 863.45056 L 523.30334 863.45056 L 523.30334 889.6157 L 470.97302 889.6157 L 444.80786 889.6157 L 418.6427 889.6157 L 392.4775 889.6157 L 366.31235 889.6157 L 313.98203 889.6157 L 313.98203 889.6157 L 313.98203 889.6157 L 313.98203 863.45056 L 313.98203 863.45056 L 340.1472 863.45056 L 340.1472 837.2854 L 313.98203 837.2854 L 287.81686 837.2854 L 287.81686 784.955 Q 261.65167 706.45953 261.65167 627.96405 L 209.32135 549.4685 L 209.32135 549.4685 L 209.32135 523.30334 L 209.32135 523.30334 L 209.32135 523.30334 L 183.15617 575.6337 Q 156.99101 601.7989 156.99101 601.7989 L 156.99101 601.7989 L 156.99101 575.6337 L 156.99101 549.4685 L 130.82584 549.4685 L 130.82584 575.6337 L 130.82584 575.6337 L 104.660675 575.6337 L 104.660675 627.96405 L 104.660675 680.2944 L 78.49551 680.2944 L 78.49551 680.2944 L 78.49551 601.7989 L 52.330338 523.30334 L 52.330338 497.13818 L 52.330338 470.97302 L 78.49551 470.97302 Q 104.660675 470.97302 130.82584 444.80786 Q 156.99101 444.80786 156.99101 418.6427 Q 156.99101 392.4775 78.49551 366.31235 L 3.6379788E-12 366.31235 L 3.6379788E-12 366.31235 L 3.6379788E-12 366.31235 L 3.6379788E-12 340.1472 L 3.6379788E-12 340.1472 L 26.165169 340.1472 L 26.165169 313.98203 L 26.165169 313.98203 L 52.330338 313.98203 L 52.330338 313.98203 Q 52.330338 313.98203 104.660675 287.81686 Q 156.99101 261.65167 156.99101 235.48651 Q 156.99101 209.32135 156.99101 209.32135 Q 183.15617 183.15617 183.15617 156.99101 Q 183.15617 130.82584 209.32135 130.82584 Q 235.48651 104.660675 209.32135 104.660675 L 183.15617 78.49551 L 261.65167 52.330338 Q 366.31235 0.0 444.80786 0.0 z" svg:height="8.896157mm" draw:style-name="style-286" svg:viewBox="0.0 0.0 654.1292 889.6157" svg:width="6.541292mm" svg:x="223.97385mm" svg:y="138.15208mm"/>
          <draw:path svg:d="M 26.165169 26.165169 L 52.330338 0.0 L 235.48651 26.165169 Q 418.6427 52.330338 523.30334 52.330338 L 627.96405 52.330338 L 654.1292 78.49551 L 706.45953 78.49551 L 758.78986 78.49551 Q 811.12024 104.660675 784.955 104.660675 Q 758.78986 104.660675 758.78986 130.82584 L 758.78986 130.82584 L 601.7989 130.82584 Q 418.6427 156.99101 261.65167 156.99101 L 104.660675 156.99101 L 104.660675 156.99101 L 104.660675 156.99101 L 78.49551 130.82584 Q 26.165169 104.660675 26.165169 78.49551 L 0.0 26.165169 L 26.165169 26.165169 z" svg:height="1.56991mm" draw:style-name="style-287" svg:viewBox="0.0 0.0 784.955 156.99101" svg:width="7.8495502mm" svg:x="84.5135mm" svg:y="143.38512mm"/>
          <draw:path svg:d="M 287.81686 26.165169 L 313.98203 0.0 L 366.31235 0.0 L 444.80786 0.0 L 444.80786 26.165169 L 418.6427 52.330338 L 418.6427 78.49551 Q 418.6427 104.660675 366.31235 156.99101 L 340.1472 209.32135 L 313.98203 209.32135 Q 313.98203 235.48651 313.98203 235.48651 L 313.98203 235.48651 L 313.98203 235.48651 Q 287.81686 235.48651 235.48651 287.81686 Q 183.15617 287.81686 104.660675 313.98203 Q 26.165169 340.1472 0.0 313.98203 Q 0.0 287.81686 0.0 183.15617 Q 52.330338 104.660675 130.82584 104.660675 Q 235.48651 78.49551 261.65167 78.49551 Q 261.65167 52.330338 287.81686 26.165169 z" svg:height="3.13982mm" draw:style-name="style-288" svg:viewBox="0.0 0.0 444.80786 313.98203" svg:width="4.4480786mm" svg:x="259.55847mm" svg:y="130.5642mm"/>
          <draw:path svg:d="M 209.32135 0.0 L 209.32135 0.0 L 261.65167 130.82584 Q 287.81686 287.81686 313.98203 287.81686 Q 366.31235 287.81686 366.31235 340.1472 Q 366.31235 392.4775 392.4775 392.4775 L 392.4775 418.6427 L 340.1472 497.13818 Q 261.65167 601.7989 261.65167 654.1292 Q 209.32135 732.6247 209.32135 732.6247 L 209.32135 758.78986 L 209.32135 758.78986 L 209.32135 758.78986 L 183.15617 758.78986 L 183.15617 758.78986 L 183.15617 784.955 L 156.99101 784.955 L 156.99101 784.955 L 156.99101 811.12024 L 156.99101 811.12024 L 156.99101 811.12024 L 183.15617 837.2854 L 183.15617 863.45056 L 156.99101 863.45056 L 130.82584 863.45056 L 104.660675 863.45056 L 104.660675 863.45056 L 78.49551 837.2854 L 52.330338 811.12024 L 52.330338 811.12024 L 52.330338 811.12024 L 26.165169 811.12024 L 26.165169 811.12024 L 26.165169 784.955 L 0.0 784.955 L 0.0 732.6247 L 0.0 680.2944 L 0.0 601.7989 Q 0.0 549.4685 78.49551 340.1472 L 183.15617 130.82584 L 183.15617 78.49551 Q 209.32135 0.0 209.32135 0.0 z M 183.15617 156.99101 Q 209.32135 156.99101 209.32135 156.99101 Q 209.32135 183.15617 209.32135 183.15617 Q 183.15617 183.15617 183.15617 156.99101 z" svg:height="8.634505mm" draw:style-name="style-289" svg:viewBox="0.0 0.0 392.4775 863.45056" svg:width="3.9247751mm" svg:x="87.91496mm" svg:y="110.678665mm"/>
          <draw:path svg:d="M 863.45056 52.330338 L 863.45056 0.0 L 915.7809 235.48651 Q 968.1112 470.97302 994.27637 470.97302 Q 1020.4416 470.97302 1046.6067 549.4685 Q 1072.7719 601.7989 1098.937 627.96405 L 1098.937 654.1292 L 1072.7719 654.1292 Q 1072.7719 654.1292 1072.7719 680.2944 L 1098.937 680.2944 L 1098.937 680.2944 Q 1125.1022 680.2944 1125.1022 706.45953 L 1125.1022 706.45953 L 1125.1022 732.6247 Q 1125.1022 758.78986 1125.1022 811.12024 Q 1177.4326 889.6157 1177.4326 889.6157 L 1177.4326 889.6157 L 1177.4326 915.7809 Q 1177.4326 915.7809 1203.5978 968.1112 L 1203.5978 1046.6067 L 1177.4326 1125.1022 Q 1177.4326 1177.4326 1151.2675 1282.0933 L 1151.2675 1386.7539 L 1125.1022 1386.7539 Q 1072.7719 1386.7539 1020.4416 1334.4236 Q 968.1112 1334.4236 706.45953 1308.2584 L 470.97302 1282.0933 L 444.80786 1308.2584 Q 392.4775 1334.4236 392.4775 1360.5887 Q 392.4775 1386.7539 418.6427 1386.7539 L 418.6427 1412.9191 L 366.31235 1412.9191 Q 313.98203 1439.0842 287.81686 1439.0842 L 287.81686 1439.0842 L 287.81686 1386.7539 Q 287.81686 1334.4236 261.65167 1334.4236 Q 261.65167 1334.4236 183.15617 1360.5887 L 130.82584 1386.7539 L 104.660675 1386.7539 L 104.660675 1386.7539 L 78.49551 1412.9191 L 52.330338 1439.0842 L 26.165169 1439.0842 L 0.0 1439.0842 L 0.0 1386.7539 L 26.165169 1308.2584 L 26.165169 1308.2584 Q 26.165169 1282.0933 26.165169 1282.0933 L 26.165169 1282.0933 L 26.165169 1282.0933 L 26.165169 1282.0933 L 52.330338 1229.763 L 78.49551 1177.4326 L 78.49551 1151.2675 L 78.49551 1125.1022 L 52.330338 1098.937 L 52.330338 1072.7719 L 52.330338 968.1112 L 52.330338 889.6157 L 52.330338 863.45056 Q 78.49551 863.45056 78.49551 784.955 Q 78.49551 706.45953 183.15617 706.45953 Q 261.65167 706.45953 287.81686 549.4685 L 313.98203 392.4775 L 313.98203 340.1472 L 340.1472 313.98203 L 340.1472 313.98203 L 340.1472 287.81686 L 340.1472 287.81686 L 340.1472 287.81686 L 366.31235 287.81686 L 366.31235 287.81686 L 366.31235 261.65167 L 392.4775 261.65167 L 392.4775 261.65167 L 392.4775 287.81686 L 418.6427 287.81686 L 444.80786 287.81686 L 444.80786 261.65167 L 444.80786 261.65167 L 444.80786 235.48651 Q 444.80786 235.48651 470.97302 209.32135 L 470.97302 183.15617 L 470.97302 183.15617 Q 470.97302 183.15617 497.13818 209.32135 L 497.13818 209.32135 L 549.4685 235.48651 Q 575.6337 235.48651 601.7989 209.32135 Q 627.96405 183.15617 680.2944 183.15617 Q 732.6247 183.15617 758.78986 183.15617 Q 811.12024 183.15617 811.12024 130.82584 Q 811.12024 104.660675 837.2854 104.660675 Q 863.45056 104.660675 863.45056 52.330338 z" svg:height="14.390842mm" draw:style-name="style-290" svg:viewBox="0.0 0.0 1203.5978 1439.0842" svg:width="12.035977mm" svg:x="125.85446mm" svg:y="123.237946mm"/>
          <draw:path svg:d="M 523.30334 26.165169 L 523.30334 52.330338 L 497.13818 183.15617 Q 497.13818 313.98203 497.13818 313.98203 L 497.13818 313.98203 L 497.13818 313.98203 Q 497.13818 313.98203 497.13818 340.1472 Q 497.13818 340.1472 287.81686 366.31235 L 78.49551 366.31235 L 78.49551 366.31235 L 78.49551 366.31235 L 52.330338 340.1472 L 26.165169 313.98203 L 26.165169 313.98203 L 26.165169 313.98203 L 0.0 313.98203 L 0.0 313.98203 L 0.0 313.98203 Q 0.0 313.98203 130.82584 287.81686 Q 235.48651 261.65167 235.48651 156.99101 L 209.32135 26.165169 L 209.32135 26.165169 L 235.48651 26.165169 L 235.48651 78.49551 Q 261.65167 156.99101 313.98203 130.82584 Q 366.31235 104.660675 366.31235 78.49551 Q 392.4775 52.330338 392.4775 52.330338 L 392.4775 52.330338 L 392.4775 52.330338 Q 418.6427 52.330338 418.6427 26.165169 L 418.6427 26.165169 L 470.97302 0.0 Q 523.30334 0.0 523.30334 26.165169 z" svg:height="3.6631236mm" draw:style-name="style-291" svg:viewBox="0.0 0.0 523.30334 366.31235" svg:width="5.2330337mm" svg:x="69.33769mm" svg:y="85.29845mm"/>
          <draw:path svg:d="M 78.49551 104.660675 L 78.49551 0.0 L 156.99101 444.80786 Q 235.48651 889.6157 235.48651 889.6157 Q 235.48651 889.6157 261.65167 915.7809 L 261.65167 941.94604 L 235.48651 941.94604 Q 209.32135 941.94604 209.32135 915.7809 Q 183.15617 889.6157 156.99101 863.45056 Q 104.660675 837.2854 104.660675 811.12024 Q 78.49551 758.78986 52.330338 758.78986 L 0.0 758.78986 L 0.0 523.30334 Q 26.165169 313.98203 26.165169 261.65167 Q 26.165169 235.48651 26.165169 235.48651 L 52.330338 209.32135 L 52.330338 235.48651 L 78.49551 235.48651 L 78.49551 104.660675 z" svg:height="9.41946mm" draw:style-name="style-292" svg:viewBox="0.0 0.0 261.65167 941.94604" svg:width="2.6165168mm" svg:x="223.71219mm" svg:y="126.11611mm"/>
          <draw:path svg:d="M 287.81686 78.49551 L 287.81686 104.660675 L 287.81686 130.82584 Q 261.65167 130.82584 261.65167 130.82584 L 261.65167 130.82584 L 261.65167 130.82584 L 261.65167 156.99101 L 261.65167 183.15617 Q 261.65167 183.15617 235.48651 183.15617 L 235.48651 183.15617 L 209.32135 183.15617 Q 209.32135 183.15617 209.32135 209.32135 L 235.48651 209.32135 L 209.32135 340.1472 Q 209.32135 444.80786 209.32135 444.80786 L 209.32135 470.97302 L 209.32135 470.97302 Q 209.32135 470.97302 183.15617 523.30334 Q 183.15617 575.6337 104.660675 497.13818 L 0.0 418.6427 L 0.0 392.4775 L 0.0 366.31235 L 0.0 366.31235 Q 0.0 340.1472 52.330338 209.32135 L 130.82584 78.49551 L 130.82584 78.49551 L 156.99101 78.49551 L 156.99101 26.165169 Q 183.15617 0.0 209.32135 0.0 Q 261.65167 0.0 261.65167 26.165169 Q 261.65167 78.49551 287.81686 78.49551 z" svg:height="5.2330337mm" draw:style-name="style-293" svg:viewBox="0.0 0.0 287.81686 523.30334" svg:width="2.8781686mm" svg:x="176.87654mm" svg:y="126.90106mm"/>
          <draw:path svg:d="M 287.81686 0.0 L 313.98203 0.0 L 313.98203 26.165169 Q 313.98203 52.330338 287.81686 52.330338 Q 261.65167 78.49551 313.98203 104.660675 Q 366.31235 130.82584 340.1472 130.82584 L 340.1472 130.82584 L 340.1472 156.99101 L 313.98203 156.99101 L 313.98203 156.99101 L 313.98203 183.15617 L 183.15617 183.15617 L 52.330338 183.15617 L 26.165169 156.99101 L 1.8189894E-12 156.99101 L 130.82584 78.49551 Q 261.65167 26.165169 287.81686 0.0 z" svg:height="1.8315618mm" draw:style-name="style-294" svg:viewBox="0.0 0.0 340.1472 183.15617" svg:width="3.4014719mm" svg:x="125.0695mm" svg:y="137.89044mm"/>
          <draw:path svg:d="M 444.80786 130.82584 L 575.6337 0.0 L 601.7989 0.0 Q 627.96405 0.0 627.96405 130.82584 Q 627.96405 235.48651 627.96405 340.1472 L 627.96405 470.97302 L 627.96405 470.97302 Q 627.96405 470.97302 601.7989 444.80786 L 575.6337 418.6427 L 575.6337 444.80786 Q 575.6337 497.13818 549.4685 497.13818 L 549.4685 497.13818 L 549.4685 470.97302 L 523.30334 444.80786 L 497.13818 497.13818 Q 470.97302 575.6337 418.6427 601.7989 Q 366.31235 654.1292 313.98203 758.78986 Q 261.65167 889.6157 261.65167 968.1112 Q 261.65167 1020.4416 235.48651 1020.4416 Q 209.32135 994.27637 183.15617 1072.7719 Q 156.99101 1125.1022 156.99101 1177.4326 L 156.99101 1203.5978 L 130.82584 1203.5978 L 130.82584 1229.763 L 130.82584 1229.763 L 104.660675 1229.763 L 104.660675 1282.0933 L 104.660675 1360.5887 L 78.49551 1360.5887 L 52.330338 1334.4236 L 52.330338 1334.4236 L 52.330338 1334.4236 L 26.165169 1334.4236 L 26.165169 1334.4236 L 0.0 1360.5887 L 0.0 1360.5887 L 0.0 1177.4326 Q 0.0 968.1112 0.0 863.45056 L 0.0 758.78986 L 0.0 758.78986 Q 0.0 732.6247 104.660675 627.96405 Q 183.15617 549.4685 261.65167 418.6427 Q 313.98203 287.81686 444.80786 130.82584 z" svg:height="13.605887mm" draw:style-name="style-295" svg:viewBox="0.0 0.0 627.96405 1360.5887" svg:width="6.27964mm" svg:x="90.00818mm" svg:y="94.97956mm"/>
          <draw:path svg:d="M 418.6427 104.660675 L 418.6427 104.660675 L 418.6427 104.660675 L 418.6427 130.82584 L 418.6427 130.82584 L 392.4775 130.82584 L 392.4775 130.82584 L 392.4775 130.82584 L 392.4775 156.99101 L 392.4775 156.99101 L 366.31235 156.99101 L 366.31235 183.15617 L 366.31235 183.15617 L 340.1472 183.15617 L 340.1472 183.15617 L 340.1472 183.15617 L 340.1472 209.32135 L 340.1472 209.32135 L 340.1472 261.65167 Q 366.31235 340.1472 418.6427 340.1472 Q 470.97302 392.4775 470.97302 392.4775 L 497.13818 392.4775 L 497.13818 392.4775 L 497.13818 418.6427 L 497.13818 418.6427 Q 497.13818 418.6427 470.97302 444.80786 L 470.97302 444.80786 L 470.97302 444.80786 Q 444.80786 444.80786 366.31235 444.80786 Q 261.65167 444.80786 156.99101 366.31235 L 52.330338 287.81686 L 26.165169 261.65167 L 0.0 261.65167 L 0.0 235.48651 L 0.0 209.32135 L 0.0 183.15617 L 26.165169 183.15617 L 26.165169 183.15617 L 26.165169 183.15617 L 26.165169 156.99101 L 26.165169 156.99101 L 52.330338 130.82584 Q 78.49551 104.660675 78.49551 78.49551 L 104.660675 26.165169 L 130.82584 -1.8189894E-12 Q 156.99101 -26.165169 183.15617 26.165169 Q 235.48651 78.49551 340.1472 78.49551 Q 418.6427 78.49551 418.6427 104.660675 z" svg:height="4.4480786mm" draw:style-name="style-296" svg:viewBox="0.0 0.0 497.13818 444.80786" svg:width="4.971382mm" svg:x="70.3843mm" svg:y="121.66803mm"/>
          <draw:path svg:d="M 1.8189894E-12 52.330338 L 1.8189894E-12 0.0 L 26.165169 0.0 Q 52.330338 0.0 52.330338 26.165169 Q 52.330338 52.330338 183.15617 78.49551 Q 340.1472 130.82584 444.80786 183.15617 Q 549.4685 235.48651 549.4685 340.1472 Q 549.4685 444.80786 497.13818 444.80786 Q 470.97302 470.97302 470.97302 523.30334 L 470.97302 575.6337 L 444.80786 575.6337 L 444.80786 575.6337 L 444.80786 549.4685 Q 444.80786 549.4685 418.6427 497.13818 Q 392.4775 470.97302 366.31235 497.13818 Q 313.98203 497.13818 235.48651 601.7989 L 156.99101 706.45953 L 156.99101 732.6247 L 130.82584 732.6247 L 130.82584 758.78986 L 130.82584 784.955 L 104.660675 784.955 L 104.660675 811.12024 L 104.660675 811.12024 L 78.49551 811.12024 L 78.49551 784.955 L 78.49551 758.78986 L 52.330338 758.78986 L 52.330338 758.78986 L 52.330338 758.78986 L 26.165169 732.6247 L 26.165169 732.6247 L 26.165169 706.45953 L 26.165169 706.45953 L 26.165169 706.45953 L 26.165169 706.45953 L 26.165169 680.2944 L 52.330338 680.2944 L 78.49551 680.2944 L 78.49551 654.1292 L 78.49551 627.96405 L 104.660675 601.7989 Q 130.82584 575.6337 183.15617 470.97302 Q 235.48651 366.31235 209.32135 287.81686 Q 183.15617 183.15617 130.82584 183.15617 L 52.330338 209.32135 L 52.330338 183.15617 Q 26.165169 183.15617 26.165169 183.15617 L 26.165169 156.99101 L 26.165169 130.82584 Q 26.165169 130.82584 1.8189894E-12 130.82584 L 1.8189894E-12 104.660675 L 1.8189894E-12 104.660675 Q 1.8189894E-12 78.49551 1.8189894E-12 52.330338 z" svg:height="8.111202mm" draw:style-name="style-297" svg:viewBox="0.0 0.0 549.4685 811.12024" svg:width="5.494685mm" svg:x="136.32053mm" svg:y="80.85037mm"/>
          <draw:path svg:d="M 52.330338 78.49551 L 0.0 0.0 L 26.165169 0.0 L 52.330338 0.0 L 78.49551 26.165169 Q 104.660675 52.330338 130.82584 52.330338 L 156.99101 52.330338 L 156.99101 340.1472 Q 183.15617 627.96405 183.15617 941.94604 L 183.15617 1255.9281 L 209.32135 1282.0933 L 209.32135 1308.2584 L 130.82584 1308.2584 L 78.49551 1308.2584 L 78.49551 1282.0933 L 78.49551 1282.0933 L 78.49551 1255.9281 L 78.49551 1203.5978 L 78.49551 1151.2675 L 78.49551 1125.1022 L 78.49551 1098.937 Q 78.49551 1072.7719 78.49551 627.96405 L 78.49551 183.15617 L 78.49551 183.15617 L 78.49551 183.15617 L 78.49551 183.15617 Q 78.49551 156.99101 78.49551 156.99101 Q 78.49551 156.99101 52.330338 78.49551 z" svg:height="13.082584mm" draw:style-name="style-298" svg:viewBox="0.0 0.0 209.32135 1308.2584" svg:width="2.0932136mm" svg:x="132.65741mm" svg:y="93.147995mm"/>
          <draw:path svg:d="M 26.165169 52.330338 L 52.330338 0.0 L 52.330338 0.0 L 78.49551 0.0 L 78.49551 0.0 Q 78.49551 0.0 104.660675 26.165169 L 104.660675 26.165169 L 209.32135 104.660675 Q 287.81686 183.15617 287.81686 130.82584 Q 313.98203 78.49551 313.98203 78.49551 L 313.98203 78.49551 L 366.31235 104.660675 Q 418.6427 130.82584 444.80786 209.32135 Q 470.97302 261.65167 523.30334 287.81686 Q 575.6337 313.98203 601.7989 340.1472 L 627.96405 366.31235 L 680.2944 366.31235 L 758.78986 366.31235 L 758.78986 392.4775 L 784.955 392.4775 L 784.955 418.6427 L 784.955 418.6427 L 758.78986 418.6427 L 758.78986 418.6427 L 758.78986 444.80786 L 732.6247 444.80786 L 732.6247 444.80786 L 732.6247 418.6427 L 732.6247 418.6427 L 732.6247 418.6427 L 706.45953 418.6427 L 706.45953 418.6427 L 627.96405 418.6427 L 549.4685 418.6427 L 549.4685 418.6427 L 523.30334 418.6427 L 523.30334 418.6427 Q 523.30334 418.6427 470.97302 418.6427 Q 444.80786 418.6427 366.31235 418.6427 L 313.98203 392.4775 L 313.98203 366.31235 Q 313.98203 366.31235 261.65167 313.98203 Q 261.65167 287.81686 183.15617 261.65167 L 104.660675 209.32135 L 104.660675 209.32135 L 104.660675 209.32135 L 78.49551 209.32135 L 78.49551 209.32135 L 78.49551 209.32135 L 52.330338 183.15617 L 52.330338 183.15617 L 52.330338 183.15617 L 52.330338 156.99101 Q 52.330338 156.99101 26.165169 156.99101 L 26.165169 156.99101 L 26.165169 156.99101 Q 0.0 130.82584 0.0 130.82584 L 0.0 130.82584 L 0.0 130.82584 Q 0.0 104.660675 26.165169 52.330338 z" svg:height="4.4480786mm" draw:style-name="style-299" svg:viewBox="0.0 0.0 784.955 444.80786" svg:width="7.8495502mm" svg:x="175.82993mm" svg:y="130.82584mm"/>
          <draw:path svg:d="M 130.82584 -1.8189894E-12 L 156.99101 -1.8189894E-12 L 209.32135 -1.8189894E-12 Q 235.48651 -1.8189894E-12 261.65167 52.330338 Q 261.65167 78.49551 287.81686 52.330338 Q 313.98203 26.165169 313.98203 26.165169 L 313.98203 26.165169 L 340.1472 104.660675 Q 366.31235 183.15617 392.4775 183.15617 L 392.4775 183.15617 L 392.4775 313.98203 Q 418.6427 444.80786 418.6427 575.6337 L 418.6427 706.45953 L 392.4775 706.45953 L 366.31235 706.45953 L 366.31235 627.96405 L 366.31235 549.4685 L 340.1472 366.31235 L 313.98203 209.32135 L 313.98203 209.32135 L 313.98203 209.32135 L 313.98203 183.15617 L 313.98203 183.15617 L 287.81686 183.15617 L 287.81686 209.32135 L 287.81686 209.32135 L 261.65167 209.32135 L 261.65167 235.48651 L 261.65167 261.65167 L 235.48651 261.65167 L 209.32135 261.65167 L 209.32135 287.81686 L 209.32135 287.81686 L 183.15617 287.81686 L 183.15617 313.98203 L 183.15617 313.98203 L 156.99101 313.98203 L 156.99101 340.1472 Q 156.99101 366.31235 130.82584 366.31235 L 104.660675 366.31235 L 104.660675 340.1472 L 104.660675 313.98203 L 78.49551 313.98203 L 52.330338 313.98203 L 52.330338 261.65167 L 52.330338 235.48651 L 26.165169 209.32135 L 26.165169 156.99101 L 26.165169 156.99101 Q 0.0 130.82584 0.0 130.82584 L 0.0 130.82584 L 52.330338 78.49551 Q 104.660675 -1.8189894E-12 130.82584 -1.8189894E-12 z" svg:height="7.064595mm" draw:style-name="style-300" svg:viewBox="0.0 0.0 418.6427 706.45953" svg:width="4.186427mm" svg:x="123.499596mm" svg:y="97.33443mm"/>
          <draw:path svg:d="M 10387.571 0.0 L 10387.571 0.0 L 10832.38 0.0 L 11303.353 0.0 L 11303.353 0.0 L 11303.353 26.165169 L 11277.1875 26.165169 L 11251.022 26.165169 L 11224.857 52.330338 L 11198.692 78.49551 L 11198.692 78.49551 L 11198.692 78.49551 L 11172.526 78.49551 L 11172.526 78.49551 L 11198.692 104.660675 L 11224.857 130.82584 L 11251.022 130.82584 L 11277.1875 130.82584 L 11408.014 156.99101 Q 11512.674 183.15617 11512.674 209.32135 Q 11512.674 235.48651 11565.004 209.32135 Q 11617.335 183.15617 11617.335 287.81686 Q 11617.335 366.31235 11643.5 366.31235 Q 11669.665 392.4775 11643.5 392.4775 Q 11617.335 392.4775 11617.335 523.30334 Q 11643.5 654.1292 11617.335 654.1292 Q 11617.335 654.1292 11643.5 680.2944 Q 11669.665 680.2944 11617.335 837.2854 Q 11591.17 1020.4416 11565.004 1046.6067 Q 11512.674 1072.7719 11538.839 1125.1022 Q 11565.004 1203.5978 11591.17 1177.4326 Q 11617.335 1177.4326 11617.335 1229.763 Q 11617.335 1282.0933 11591.17 1282.0933 Q 11565.004 1282.0933 11565.004 1360.5887 Q 11565.004 1439.0842 11591.17 1439.0842 Q 11617.335 1465.2494 11591.17 1543.7449 L 11591.17 1596.0753 L 11617.335 1596.0753 Q 11617.335 1569.91 11643.5 1543.7449 Q 11643.5 1491.4146 11695.83 1491.4146 Q 11748.16 1439.0842 11748.16 1517.5797 Q 11748.16 1569.91 11774.326 1569.91 Q 11826.656 1569.91 11826.656 1596.0753 Q 11826.656 1622.2405 11774.326 1622.2405 Q 11748.16 1648.4056 11852.821 1648.4056 Q 11931.316 1674.5708 11931.316 1910.0573 Q 11931.316 2171.709 11905.151 2197.874 Q 11878.986 2224.0393 11878.986 2276.3696 L 11878.986 2302.535 L 11852.821 2276.3696 Q 11826.656 2250.2043 11826.656 2276.3696 Q 11826.656 2302.535 11748.16 2302.535 Q 11669.665 2328.7 11643.5 2328.7 Q 11617.335 2354.8652 11643.5 2407.1956 Q 11669.665 2459.526 11617.335 2433.3606 Q 11565.004 2381.0303 11565.004 2407.1956 Q 11538.839 2433.3606 11408.014 2381.0303 L 11303.353 2328.7 L 11303.353 2381.0303 Q 11303.353 2433.3606 11303.353 2485.691 Q 11303.353 2511.8562 11251.022 2538.0212 Q 11224.857 2538.0212 11198.692 2564.1865 Q 11198.692 2590.3516 11146.361 2590.3516 L 11120.196 2590.3516 L 11120.196 2642.682 L 11146.361 2695.0122 L 11146.361 2695.0122 L 11146.361 2721.1775 L 11120.196 2721.1775 L 11120.196 2747.3428 L 11198.692 2747.3428 Q 11303.353 2747.3428 11303.353 2799.673 Q 11303.353 2825.8381 11329.518 2825.8381 Q 11355.683 2825.8381 11355.683 2878.1685 Q 11355.683 2956.664 11381.849 2904.3337 Q 11408.014 2878.1685 11434.179 2878.1685 Q 11460.344 2878.1685 11460.344 3035.1594 Q 11460.344 3218.3157 11486.509 3244.481 Q 11512.674 3296.8113 11591.17 3322.9763 Q 11669.665 3322.9763 11643.5 3401.472 Q 11617.335 3479.9673 11669.665 3479.9673 Q 11748.16 3506.1326 11748.16 3532.2976 Q 11748.16 3558.463 11800.491 3584.628 Q 11826.656 3636.9585 11852.821 3715.4539 Q 11878.986 3793.9495 11905.151 3793.9495 Q 11931.316 3820.1145 11931.316 3846.2798 Q 11931.316 3846.2798 11983.647 3872.4448 Q 12009.8125 3872.4448 12009.8125 3950.9404 Q 12009.8125 4003.2708 12035.978 4003.2708 Q 12062.143 4003.2708 12062.143 4029.4358 Q 12088.308 4055.601 12088.308 4081.7664 L 12088.308 4107.9316 L 12140.638 4107.9316 L 12166.803 4107.9316 L 12166.803 4160.2617 L 12166.803 4186.427 L 12088.308 4186.427 Q 12009.8125 4212.5923 11905.151 4212.5923 Q 11774.326 4212.5923 11774.326 4212.5923 L 11721.995 4212.5923 L 11721.995 4212.5923 L 11721.995 4212.5923 L 11669.665 4212.5923 L 11643.5 4212.5923 L 11617.335 4212.5923 L 11565.004 4212.5923 L 11565.004 4238.7573 L 11565.004 4264.9224 L 11591.17 4264.9224 L 11617.335 4264.9224 L 11643.5 4291.0874 Q 11669.665 4317.253 11695.83 4317.253 Q 11721.995 4317.253 11721.995 4343.418 L 11721.995 4369.583 L 11748.16 4369.583 L 11748.16 4369.583 L 11748.16 4395.748 L 11774.326 4395.748 L 11774.326 4395.748 L 11774.326 4421.9136 L 11748.16 4421.9136 L 11721.995 4421.9136 L 11591.17 4474.2437 Q 11460.344 4474.2437 11512.674 4500.4087 Q 11591.17 4526.574 11643.5 4526.574 L 11695.83 4526.574 L 11695.83 4552.7393 L 11669.665 4552.7393 L 11669.665 4552.7393 L 11669.665 4578.9043 L 11643.5 4578.9043 L 11617.335 4578.9043 L 11669.665 4605.07 L 11695.83 4631.235 L 11669.665 4631.235 L 11643.5 4631.235 L 11617.335 4631.235 L 11565.004 4631.235 L 11565.004 4631.235 L 11565.004 4631.235 L 11565.004 4605.07 Q 11565.004 4578.9043 11538.839 4578.9043 Q 11486.509 4578.9043 11486.509 4578.9043 Q 11460.344 4605.07 11434.179 4631.235 Q 11408.014 4631.235 11303.353 4683.565 Q 11198.692 4683.565 11015.536 4709.7305 L 10832.38 4709.7305 L 10832.38 4735.8955 L 10832.38 4762.0605 L 10806.215 4788.2256 L 10806.215 4814.391 L 10858.545 4814.391 L 10910.875 4840.556 L 10910.875 4840.556 L 10937.04 4840.556 L 10937.04 4840.556 L 10937.04 4840.556 L 10937.04 4866.721 L 10963.205 4866.721 L 10963.205 4866.721 L 10963.205 4892.886 L 10884.71 4892.886 Q 10780.049 4892.886 10596.894 4919.052 Q 10413.737 4945.217 10413.737 4945.217 Q 10387.571 4971.382 10309.076 4971.382 L 10256.746 4971.382 L 10256.746 4997.5474 Q 10256.746 5049.8774 10309.076 5049.8774 Q 10361.406 5076.0425 10361.406 5102.208 L 10361.406 5154.538 L 10335.241 5154.538 L 10335.241 5154.538 L 10309.076 5154.538 Q 10256.746 5154.538 10256.746 5154.538 Q 10256.746 5154.538 10073.59 5154.538 Q 9916.599 5154.538 9916.599 5206.8687 Q 9890.434 5259.1987 9864.269 5311.5293 L 9811.938 5363.8594 L 9785.772 5363.8594 Q 9759.607 5363.8594 9707.277 5337.6943 Q 9654.947 5311.5293 9654.947 5259.1987 Q 9654.947 5233.0337 9576.451 5233.0337 Q 9497.956 5259.1987 9445.626 5259.1987 Q 9393.295 5259.1987 9288.635 5259.1987 L 9183.974 5259.1987 L 9183.974 5285.364 L 9157.809 5311.5293 L 9157.809 5311.5293 L 9157.809 5311.5293 L 9157.809 5337.6943 L 9157.809 5337.6943 L 9157.809 5363.8594 L 9157.809 5363.8594 L 9157.809 5416.19 Q 9157.809 5442.355 9183.974 5494.6855 Q 9210.14 5547.0156 9236.305 5573.1807 Q 9262.47 5625.511 9288.635 5677.8413 Q 9314.8 5756.337 9340.965 5887.163 Q 9367.13 5991.8237 9367.13 6201.145 Q 9314.8 6384.3013 9314.8 6462.7964 Q 9262.47 6567.457 9236.305 6567.457 Q 9210.14 6593.6226 9210.14 6619.7876 Q 9210.14 6645.9526 9131.644 6645.9526 Q 9053.148 6619.7876 9000.817 6619.7876 Q 8974.652 6619.7876 8843.827 6619.7876 Q 8686.836 6619.7876 8634.506 6515.127 L 8582.175 6436.6313 L 8582.175 6410.4663 L 8582.175 6384.3013 L 8556.01 6384.3013 L 8556.01 6358.1357 L 8556.01 6358.1357 L 8529.845 6358.1357 L 8529.845 6358.1357 L 8529.845 6358.1357 L 8529.845 6305.8057 L 8529.845 6279.64 L 8529.845 6227.31 Q 8529.845 6174.9795 8503.68 6174.9795 Q 8503.68 6148.8145 8451.35 6148.8145 Q 8425.185 6148.8145 8320.523 5730.172 L 8215.863 5285.364 L 8215.863 5233.0337 L 8215.863 5180.703 L 8111.202 5180.703 L 7980.3765 5206.8687 L 7980.3765 5206.8687 L 7980.3765 5206.8687 L 7980.3765 5206.8687 L 7954.211 5206.8687 L 7954.211 5259.1987 L 7954.211 5311.5293 L 7928.046 5730.172 Q 7901.881 6148.8145 7849.5503 6148.8145 Q 7797.22 6174.9795 7797.22 6227.31 L 7797.22 6279.64 L 7797.22 6462.7964 Q 7797.22 6645.9526 7823.3853 6645.9526 Q 7849.5503 6672.1177 7849.5503 6672.1177 L 7849.5503 6672.1177 L 7849.5503 6750.6133 Q 7849.5503 6829.109 7875.716 6829.109 L 7875.716 6855.274 L 7849.5503 6855.274 Q 7849.5503 6881.4395 7797.22 6933.7695 L 7744.8896 7012.265 L 7744.8896 7012.265 Q 7718.7246 7038.43 7718.7246 7038.43 L 7718.7246 7038.43 L 7718.7246 7143.091 Q 7692.5596 7247.7515 7692.5596 7273.917 Q 7692.5596 7300.082 7535.5684 7378.5776 L 7352.412 7457.0728 L 7352.412 7457.0728 L 7352.412 7457.0728 L 7326.247 7457.0728 Q 7326.247 7457.0728 7326.247 7483.2383 L 7326.247 7483.2383 L 7326.247 7483.2383 Q 7300.082 7509.4033 7300.082 7509.4033 L 7300.082 7509.4033 L 7273.917 7509.4033 Q 7273.917 7509.4033 7273.917 7535.5684 L 7273.917 7535.5684 L 7273.917 7535.5684 Q 7247.7515 7561.7334 7221.5864 7561.7334 L 7169.256 7561.7334 L 7143.091 7587.899 L 7116.926 7614.064 L 7116.926 7614.064 L 7116.926 7614.064 L 7090.7607 7718.7246 L 7090.7607 7823.3853 L 7064.595 8032.7065 Q 7012.265 8268.193 6986.1 8425.185 Q 6959.9346 8582.175 6959.9346 8608.341 L 6959.9346 8660.671 L 7012.265 8713.001 Q 7038.43 8765.331 7064.595 8791.496 L 7064.595 8791.496 L 7064.595 8817.662 L 7064.595 8843.827 L 7090.7607 8869.992 L 7116.926 8896.157 L 7116.926 8948.487 L 7116.926 9000.817 L 7143.091 9026.983 L 7169.256 9053.148 L 7169.256 9079.313 L 7169.256 9105.479 L 7195.4214 9105.479 L 7195.4214 9131.644 L 7221.5864 9131.644 L 7247.7515 9131.644 L 7273.917 9157.809 L 7273.917 9157.809 L 7247.7515 9288.635 Q 7221.5864 9393.295 7221.5864 9419.461 Q 7169.256 9445.626 7169.256 9445.626 L 7169.256 9445.626 L 7169.256 9471.791 L 7169.256 9471.791 L 7143.091 9471.791 L 7143.091 9497.956 L 7143.091 9497.956 L 7116.926 9497.956 L 7116.926 9524.121 L 7116.926 9550.286 L 7195.4214 9524.121 Q 7273.917 9497.956 7273.917 9759.607 Q 7326.247 9995.095 7326.247 10073.59 L 7326.247 10178.25 L 7352.412 10492.232 Q 7378.5776 10780.049 7378.5776 10806.215 Q 7404.7427 10858.545 7430.9077 10858.545 L 7483.2383 10858.545 L 7483.2383 10832.38 L 7483.2383 10832.38 L 7509.4033 10858.545 L 7509.4033 10910.875 L 7509.4033 10910.875 L 7483.2383 10910.875 L 7483.2383 10937.04 L 7483.2383 10963.205 L 7457.0728 10963.205 L 7457.0728 10963.205 L 7378.5776 10963.205 L 7326.247 10963.205 L 7326.247 10963.205 L 7326.247 10963.205 L 7352.412 10963.205 L 7352.412 10963.205 L 7273.917 10963.205 Q 7221.5864 10963.205 7169.256 10937.04 Q 7143.091 10937.04 7143.091 10910.875 Q 7143.091 10884.71 7116.926 10884.71 Q 7064.595 10884.71 7064.595 10858.545 Q 7064.595 10806.215 7012.265 10806.215 Q 6959.9346 10806.215 6959.9346 10858.545 Q 6933.7695 10910.875 6907.6045 10910.875 Q 6881.4395 10910.875 6881.4395 10884.71 Q 6855.274 10858.545 6855.274 10910.875 Q 6829.109 10937.04 6750.6133 10963.205 Q 6672.1177 10963.205 6672.1177 10989.371 Q 6672.1177 11015.536 6619.7876 11041.701 L 6567.457 11067.866 L 6567.457 11067.866 L 6541.292 11067.866 L 6541.292 11094.031 L 6541.292 11120.196 L 6515.127 11120.196 L 6515.127 11120.196 L 6488.962 11146.361 L 6488.962 11146.361 L 6488.962 11120.196 L 6488.962 11120.196 L 6462.7964 11120.196 L 6462.7964 11120.196 L 6462.7964 10832.38 Q 6436.6313 10544.5625 6410.4663 10413.737 L 6384.3013 10282.911 L 6384.3013 10230.581 Q 6384.3013 10204.416 6358.1357 10178.25 L 6358.1357 10125.92 L 6384.3013 10125.92 Q 6436.6313 10125.92 6436.6313 9968.929 Q 6436.6313 9811.938 6410.4663 9785.772 Q 6384.3013 9759.607 6358.1357 9707.277 L 6331.9707 9628.782 L 6331.9707 9497.956 Q 6331.9707 9340.965 6279.64 9236.305 L 6253.475 9131.644 L 6253.475 9079.313 L 6227.31 9026.983 L 6227.31 8974.652 Q 6227.31 8922.322 6122.6494 8686.836 Q 6070.319 8451.35 6044.154 8346.688 L 6044.154 8215.863 L 6044.154 8215.863 Q 6070.319 8215.863 6070.319 8189.6978 L 6070.319 8163.5327 L 6070.319 8085.037 Q 6070.319 7980.3765 6017.989 7771.055 Q 5965.658 7561.7334 5860.9976 7457.0728 Q 5782.502 7352.412 5704.007 7300.082 L 5599.346 7247.7515 L 5599.346 7247.7515 Q 5599.346 7247.7515 5494.6855 7221.5864 Q 5390.0244 7195.4214 5390.0244 7116.926 L 5390.0244 7038.43 L 5390.0244 6986.1 Q 5390.0244 6959.9346 5390.0244 6933.7695 Q 5390.0244 6907.6045 5416.19 6881.4395 Q 5442.355 6829.109 5468.52 6698.283 Q 5494.6855 6567.457 5468.52 6567.457 L 5442.355 6541.292 L 5442.355 6515.127 Q 5442.355 6488.962 5416.19 6462.7964 L 5416.19 6462.7964 L 5416.19 6410.4663 Q 5390.0244 6331.9707 5363.8594 6305.8057 L 5311.5293 6253.475 L 5311.5293 6253.475 Q 5285.364 6227.31 5285.364 6148.8145 L 5233.0337 6096.4844 L 5233.0337 6096.4844 L 5233.0337 6096.4844 L 5233.0337 6070.319 L 5233.0337 6070.319 L 5206.8687 6044.154 L 5180.703 6017.989 L 5180.703 5991.8237 L 5180.703 5965.658 L 5154.538 5965.658 L 5154.538 5939.493 L 5154.538 5939.493 L 5128.373 5939.493 L 5128.373 5939.493 L 5128.373 5939.493 L 5128.373 5965.658 L 5128.373 5965.658 L 5102.208 5991.8237 L 5076.0425 6017.989 L 5076.0425 6044.154 L 5076.0425 6096.4844 L 5049.8774 6122.6494 Q 5023.7124 6148.8145 5023.7124 6174.9795 L 5023.7124 6201.145 L 4997.5474 6227.31 L 4997.5474 6253.475 L 4971.382 6253.475 Q 4971.382 6253.475 4971.382 6279.64 L 4971.382 6279.64 L 4971.382 6279.64 Q 4945.217 6305.8057 4945.217 6305.8057 L 4919.052 6305.8057 L 4919.052 6358.1357 Q 4919.052 6436.6313 4919.052 6436.6313 L 4919.052 6436.6313 L 4892.886 6488.962 Q 4866.721 6541.292 4866.721 6645.9526 L 4866.721 6750.6133 L 4866.721 6776.7783 L 4866.721 6829.109 L 4919.052 6829.109 Q 4945.217 6855.274 4945.217 6881.4395 Q 4971.382 6907.6045 4971.382 6933.7695 L 4971.382 6959.9346 L 4971.382 7090.7607 Q 4945.217 7247.7515 4892.886 7273.917 Q 4840.556 7300.082 4840.556 7300.082 L 4840.556 7300.082 L 4814.391 7300.082 Q 4788.2256 7300.082 4788.2256 7326.247 L 4788.2256 7326.247 L 4735.8955 7326.247 L 4683.565 7352.412 L 4657.4 7352.412 L 4631.235 7352.412 L 4631.235 7378.5776 L 4605.07 7378.5776 L 4605.07 7378.5776 L 4605.07 7404.7427 L 4605.07 7404.7427 L 4605.07 7404.7427 L 4552.7393 7457.0728 Q 4500.4087 7535.5684 4448.0786 7614.064 Q 4448.0786 7718.7246 4448.0786 7901.881 L 4448.0786 8085.037 L 4448.0786 8111.202 L 4448.0786 8137.367 L 4474.2437 8137.367 L 4474.2437 8137.367 L 4474.2437 8163.5327 L 4500.4087 8163.5327 L 4500.4087 8189.6978 L 4500.4087 8215.863 L 4526.574 8215.863 L 4552.7393 8242.028 L 4552.7393 8242.028 L 4578.9043 8242.028 L 4605.07 8372.854 Q 4605.07 8503.68 4605.07 8608.341 L 4605.07 8713.001 L 4605.07 8713.001 L 4605.07 8739.166 L 4474.2437 8869.992 Q 4343.418 9026.983 4291.0874 9157.809 Q 4212.5923 9288.635 4134.0967 9367.13 Q 4029.4358 9471.791 4029.4358 9497.956 L 4029.4358 9497.956 L 3977.1055 9497.956 Q 3924.7751 9497.956 3898.61 9628.782 Q 3872.4448 9759.607 3820.1145 9759.607 L 3767.7842 9759.607 L 3767.7842 9785.772 L 3767.7842 9785.772 L 3741.6191 9759.607 Q 3715.4539 9733.442 3715.4539 9759.607 L 3663.1235 9785.772 L 3663.1235 9759.607 Q 3663.1235 9707.277 3689.2888 9681.112 Q 3689.2888 9654.947 3558.463 9654.947 L 3453.8022 9654.947 L 3453.8022 9654.947 L 3453.8022 9654.947 L 3427.637 9654.947 L 3427.637 9654.947 L 3427.637 9628.782 L 3401.472 9628.782 L 3401.472 9628.782 L 3401.472 9602.617 L 3401.472 9602.617 L 3401.472 9602.617 L 3375.3066 9602.617 L 3375.3066 9602.617 L 3375.3066 9576.451 Q 3349.1416 9576.451 3349.1416 9602.617 L 3322.9763 9602.617 L 3322.9763 9602.617 Q 3296.8113 9576.451 3296.8113 9576.451 L 3296.8113 9576.451 L 3270.646 9576.451 Q 3244.481 9576.451 3244.481 9445.626 Q 3244.481 9340.965 3165.9854 9236.305 Q 3087.4897 9131.644 3113.655 9079.313 Q 3113.655 9053.148 3087.4897 9053.148 Q 3061.3247 9053.148 3061.3247 9026.983 Q 3035.1594 9000.817 2930.4988 8896.157 Q 2799.673 8765.331 2773.5078 8686.836 L 2747.3428 8608.341 L 2747.3428 8582.175 Q 2773.5078 8556.01 2773.5078 8451.35 L 2799.673 8320.523 L 2930.4988 8268.193 Q 3061.3247 8189.6978 3061.3247 8189.6978 L 3061.3247 8189.6978 L 3139.82 8189.6978 L 3218.3157 8189.6978 L 3244.481 8189.6978 L 3296.8113 8189.6978 L 3322.9763 8189.6978 L 3349.1416 8189.6978 L 3401.472 8189.6978 L 3427.637 8189.6978 L 3401.472 8294.358 Q 3401.472 8372.854 3375.3066 8425.185 L 3349.1416 8477.515 L 3349.1416 8529.845 L 3349.1416 8582.175 L 3375.3066 8582.175 L 3375.3066 8556.01 L 3375.3066 8556.01 L 3401.472 8556.01 L 3401.472 8556.01 L 3401.472 8556.01 L 3401.472 8529.845 L 3401.472 8529.845 L 3427.637 8503.68 L 3453.8022 8477.515 L 3453.8022 8477.515 L 3453.8022 8451.35 L 3453.8022 8451.35 L 3453.8022 8451.35 L 3479.9673 8451.35 L 3479.9673 8451.35 L 3479.9673 8425.185 L 3506.1326 8425.185 L 3506.1326 8399.019 Q 3506.1326 8372.854 3558.463 8242.028 L 3610.7932 8111.202 L 3610.7932 8111.202 Q 3636.9585 8085.037 3636.9585 8085.037 L 3636.9585 8085.037 L 3663.1235 8085.037 Q 3663.1235 8085.037 3663.1235 8058.8716 L 3663.1235 8058.8716 L 3663.1235 8058.8716 Q 3689.2888 8032.7065 3689.2888 8032.7065 L 3689.2888 8032.7065 L 3715.4539 8032.7065 Q 3715.4539 8032.7065 3715.4539 8006.5415 L 3715.4539 8006.5415 L 3715.4539 7980.3765 L 3715.4539 7980.3765 L 3715.4539 7980.3765 Q 3715.4539 7980.3765 3741.6191 7928.046 L 3767.7842 7875.716 L 3767.7842 7797.22 L 3767.7842 7718.7246 L 3715.4539 7718.7246 L 3689.2888 7718.7246 L 3689.2888 7744.8896 L 3663.1235 7744.8896 L 3663.1235 7744.8896 L 3663.1235 7771.055 L 3663.1235 7771.055 L 3663.1235 7771.055 L 3636.9585 7771.055 L 3636.9585 7771.055 L 3610.7932 7797.22 Q 3584.628 7823.3853 3558.463 7849.5503 L 3506.1326 7875.716 L 3453.8022 7875.716 Q 3401.472 7875.716 3192.1506 7875.716 L 3008.9944 7875.716 L 2982.829 7875.716 L 2956.664 7875.716 L 2956.664 7849.5503 L 2930.4988 7823.3853 L 2930.4988 7823.3853 L 2930.4988 7823.3853 L 2930.4988 7797.22 L 2930.4988 7797.22 L 2956.664 7797.22 L 2956.664 7771.055 L 3035.1594 7718.7246 Q 3139.82 7666.394 3139.82 7666.394 L 3139.82 7666.394 L 3139.82 7666.394 Q 3139.82 7666.394 3139.82 7561.7334 L 3113.655 7430.9077 L 3113.655 7404.7427 Q 3087.4897 7404.7427 3087.4897 7404.7427 L 3087.4897 7404.7427 L 3087.4897 7300.082 Q 3087.4897 7195.4214 3035.1594 7143.091 L 2982.829 7116.926 L 2982.829 7090.7607 Q 2982.829 7038.43 3035.1594 6986.1 Q 3061.3247 6933.7695 3035.1594 6802.944 L 2982.829 6672.1177 L 2982.829 6672.1177 Q 2982.829 6672.1177 3008.9944 6672.1177 L 3008.9944 6645.9526 L 3008.9944 6645.9526 Q 3035.1594 6645.9526 3035.1594 6619.7876 L 3035.1594 6619.7876 L 3035.1594 6619.7876 Q 3035.1594 6593.6226 2956.664 6567.457 L 2904.3337 6515.127 L 2904.3337 6488.962 Q 2878.1685 6462.7964 2799.673 6174.9795 L 2721.1775 5887.163 L 2695.0122 5834.8325 L 2668.8472 5782.502 L 2668.8472 5782.502 L 2668.8472 5782.502 L 2616.5168 5782.502 L 2538.0212 5782.502 L 2511.8562 5782.502 L 2485.691 5782.502 L 2485.691 5808.6675 L 2485.691 5808.6675 L 2459.526 5808.6675 L 2459.526 5834.8325 L 2459.526 5834.8325 L 2459.526 5834.8325 L 2459.526 5887.163 L 2459.526 5939.493 L 2511.8562 6279.64 Q 2564.1865 6619.7876 2511.8562 6698.283 Q 2459.526 6776.7783 2459.526 6776.7783 Q 2459.526 6776.7783 2459.526 6802.944 L 2459.526 6802.944 L 2485.691 6855.274 L 2485.691 6907.6045 L 2459.526 7012.265 Q 2433.3606 7143.091 2407.1956 7169.256 Q 2354.8652 7195.4214 2328.7 7221.5864 L 2302.535 7247.7515 L 2250.2043 7247.7515 L 2224.0393 7247.7515 L 2224.0393 7273.917 L 2224.0393 7273.917 L 2171.709 7273.917 L 2119.3787 7273.917 L 2040.8832 7273.917 L 1962.3876 7273.917 L 1962.3876 7247.7515 Q 1988.5527 7195.4214 1988.5527 7116.926 Q 1988.5527 7038.43 1962.3876 6986.1 L 1936.2224 6933.7695 L 1936.2224 6855.274 L 1936.2224 6776.7783 L 1936.2224 6724.448 Q 1936.2224 6698.283 1910.0573 6698.283 Q 1883.8921 6698.283 1805.3966 6462.7964 Q 1726.9011 6201.145 1674.5708 6174.9795 Q 1622.2405 6148.8145 1596.0753 6096.4844 L 1569.91 6044.154 L 1569.91 6017.989 L 1569.91 5991.8237 L 1543.7449 5991.8237 L 1543.7449 5991.8237 L 1543.7449 5965.658 L 1517.5797 5965.658 L 1517.5797 5965.658 L 1517.5797 5939.493 L 1491.4146 5939.493 L 1465.2494 5939.493 L 1412.9191 5965.658 L 1386.7539 5991.8237 L 1360.5887 5991.8237 L 1334.4236 5991.8237 L 1334.4236 6017.989 L 1308.2584 6017.989 L 1360.5887 6305.8057 Q 1412.9191 6593.6226 1412.9191 6672.1177 Q 1465.2494 6776.7783 1465.2494 6829.109 L 1465.2494 6881.4395 L 1439.0842 6881.4395 L 1439.0842 6881.4395 L 1439.0842 6907.6045 L 1412.9191 6907.6045 L 1412.9191 6933.7695 L 1412.9191 6959.9346 L 1439.0842 6986.1 L 1439.0842 7012.265 L 1412.9191 7012.265 L 1386.7539 7012.265 L 1386.7539 6986.1 L 1360.5887 6933.7695 L 1360.5887 6907.6045 Q 1360.5887 6881.4395 1308.2584 6933.7695 Q 1308.2584 6959.9346 1282.0933 6881.4395 Q 1255.9281 6829.109 1151.2675 6802.944 Q 1020.4416 6776.7783 994.27637 6829.109 Q 968.1112 6855.274 941.94604 6855.274 Q 889.6157 6829.109 784.955 6776.7783 Q 706.45953 6724.448 680.2944 6724.448 Q 680.2944 6750.6133 654.1292 6750.6133 Q 627.96405 6724.448 627.96405 6776.7783 Q 601.7989 6802.944 575.6337 6776.7783 Q 575.6337 6776.7783 549.4685 6776.7783 Q 523.30334 6750.6133 523.30334 6776.7783 L 523.30334 6829.109 L 470.97302 6829.109 L 418.6427 6829.109 L 418.6427 6802.944 L 418.6427 6802.944 L 444.80786 6750.6133 Q 444.80786 6698.283 470.97302 6698.283 Q 497.13818 6672.1177 470.97302 6672.1177 L 470.97302 6645.9526 L 470.97302 6645.9526 L 497.13818 6619.7876 L 497.13818 6619.7876 L 470.97302 6619.7876 L 470.97302 6593.6226 L 470.97302 6567.457 L 497.13818 6567.457 L 523.30334 6567.457 L 523.30334 6541.292 L 523.30334 6541.292 L 549.4685 6541.292 L 549.4685 6515.127 L 549.4685 6515.127 L 523.30334 6515.127 L 523.30334 6488.962 L 523.30334 6462.7964 L 497.13818 6462.7964 L 497.13818 6462.7964 L 497.13818 6436.6313 L 523.30334 6436.6313 L 523.30334 6410.4663 L 523.30334 6384.3013 L 497.13818 6384.3013 L 497.13818 6410.4663 L 313.98203 6358.1357 Q 104.660675 6305.8057 78.49551 6227.31 Q 52.330338 6148.8145 26.165169 6148.8145 Q 0.0 6148.8145 0.0 6096.4844 Q 0.0 6044.154 26.165169 6044.154 Q 52.330338 6017.989 78.49551 5965.658 Q 78.49551 5887.163 104.660675 5887.163 Q 104.660675 5887.163 78.49551 5860.9976 Q 52.330338 5860.9976 52.330338 5834.8325 Q 52.330338 5808.6675 78.49551 5808.6675 Q 104.660675 5808.6675 104.660675 5730.172 Q 104.660675 5651.6763 156.99101 5625.511 Q 183.15617 5625.511 156.99101 5573.1807 Q 156.99101 5520.8506 235.48651 5494.6855 Q 313.98203 5468.52 340.1472 5442.355 Q 340.1472 5416.19 523.30334 5390.0244 Q 732.6247 5337.6943 732.6247 5311.5293 Q 732.6247 5285.364 784.955 5259.1987 Q 863.45056 5259.1987 863.45056 5233.0337 Q 863.45056 5206.8687 1255.9281 5206.8687 Q 1648.4056 5233.0337 1674.5708 5206.8687 Q 1674.5708 5154.538 1779.2314 5180.703 Q 1883.8921 5180.703 1883.8921 5206.8687 Q 1883.8921 5233.0337 1936.2224 5206.8687 Q 1988.5527 5206.8687 1988.5527 5180.703 Q 2014.7179 5154.538 2119.3787 5154.538 Q 2224.0393 5154.538 2381.0303 5128.373 Q 2538.0212 5102.208 2721.1775 5102.208 Q 2930.4988 5102.208 3008.9944 5102.208 L 3087.4897 5102.208 L 3035.1594 5076.0425 Q 2956.664 5076.0425 2956.664 5049.8774 L 2956.664 5023.7124 L 3087.4897 4997.5474 Q 3192.1506 4971.382 3192.1506 4919.052 Q 3192.1506 4866.721 3165.9854 4866.721 L 3165.9854 4840.556 L 3192.1506 4840.556 L 3244.481 4840.556 L 3375.3066 4840.556 Q 3506.1326 4788.2256 3479.9673 4788.2256 Q 3453.8022 4788.2256 3453.8022 4762.0605 Q 3453.8022 4735.8955 3506.1326 4762.0605 Q 3532.2976 4788.2256 3636.9585 4788.2256 Q 3741.6191 4788.2256 3767.7842 4788.2256 Q 3820.1145 4814.391 3820.1145 4788.2256 Q 3820.1145 4762.0605 3872.4448 4762.0605 Q 3924.7751 4762.0605 3977.1055 4788.2256 Q 4029.4358 4788.2256 4029.4358 4735.8955 Q 4029.4358 4683.565 4081.7664 4683.565 Q 4160.2617 4657.4 4186.427 4683.565 Q 4186.427 4683.565 4186.427 4657.4 Q 4186.427 4605.07 4160.2617 4578.9043 Q 4134.0967 4552.7393 4186.427 4552.7393 Q 4238.7573 4552.7393 4212.5923 4526.574 Q 4212.5923 4474.2437 4186.427 4474.2437 Q 4160.2617 4474.2437 4107.9316 4264.9224 Q 4055.601 4055.601 4081.7664 4029.4358 Q 4107.9316 4029.4358 4107.9316 3950.9404 Q 4134.0967 3846.2798 4160.2617 3741.6191 Q 4212.5923 3636.9585 4238.7573 3584.628 Q 4238.7573 3532.2976 4291.0874 3506.1326 Q 4343.418 3479.9673 4343.418 3479.9673 Q 4343.418 3427.637 4369.583 3427.637 Q 4395.748 3427.637 4395.748 3479.9673 Q 4395.748 3506.1326 4421.9136 3479.9673 Q 4421.9136 3453.8022 4474.2437 3401.472 Q 4552.7393 3349.1416 4526.574 3270.646 Q 4526.574 3165.9854 4578.9043 3165.9854 Q 4657.4 3139.82 4631.235 3087.4897 Q 4631.235 3008.9944 4657.4 3035.1594 Q 4683.565 3035.1594 4709.7305 2852.0034 Q 4762.0605 2695.0122 4788.2256 2590.3516 Q 4814.391 2511.8562 4840.556 2485.691 Q 4866.721 2485.691 4840.556 2433.3606 Q 4814.391 2381.0303 4866.721 2328.7 Q 4919.052 2276.3696 4945.217 2302.535 Q 4945.217 2328.7 4971.382 2328.7 Q 4997.5474 2328.7 4997.5474 2302.535 Q 4997.5474 2276.3696 5023.7124 2276.3696 Q 5049.8774 2276.3696 5023.7124 2224.0393 Q 5023.7124 2145.5437 5049.8774 2119.3787 Q 5076.0425 2119.3787 5076.0425 2093.2134 Q 5076.0425 2067.0483 5023.7124 2067.0483 Q 4971.382 2040.8832 4997.5474 1936.2224 Q 5023.7124 1831.5618 4997.5474 1831.5618 Q 4971.382 1831.5618 4971.382 1805.3966 Q 4971.382 1779.2314 4945.217 1779.2314 Q 4919.052 1779.2314 4919.052 1726.9011 Q 4945.217 1674.5708 4919.052 1674.5708 Q 4866.721 1648.4056 4919.052 1648.4056 Q 4971.382 1622.2405 4971.382 1596.0753 Q 4971.382 1569.91 4945.217 1543.7449 L 4945.217 1517.5797 L 4919.052 1517.5797 L 4892.886 1491.4146 L 4866.721 1491.4146 Q 4814.391 1491.4146 4814.391 1465.2494 Q 4788.2256 1439.0842 4709.7305 1465.2494 Q 4657.4 1491.4146 4657.4 1517.5797 Q 4657.4 1543.7449 4552.7393 1543.7449 Q 4474.2437 1543.7449 4474.2437 1569.91 Q 4474.2437 1596.0753 4369.583 1622.2405 L 4264.9224 1648.4056 L 4238.7573 1648.4056 L 4186.427 1648.4056 L 4186.427 1596.0753 Q 4186.427 1569.91 4160.2617 1543.7449 L 4134.0967 1517.5797 L 4134.0967 1491.4146 L 4134.0967 1465.2494 L 4081.7664 1465.2494 L 4055.601 1491.4146 L 4055.601 1491.4146 L 4081.7664 1491.4146 L 4081.7664 1491.4146 L 4081.7664 1517.5797 L 4055.601 1517.5797 Q 4055.601 1543.7449 4081.7664 1543.7449 Q 4134.0967 1569.91 4055.601 1596.0753 Q 3977.1055 1622.2405 3977.1055 1596.0753 Q 3977.1055 1569.91 3950.9404 1596.0753 Q 3950.9404 1622.2405 3924.7751 1622.2405 Q 3872.4448 1622.2405 3872.4448 1648.4056 Q 3872.4448 1700.736 3793.9495 1700.736 Q 3715.4539 1700.736 3689.2888 1622.2405 Q 3663.1235 1569.91 3506.1326 1517.5797 Q 3322.9763 1491.4146 3296.8113 1439.0842 Q 3296.8113 1412.9191 3270.646 1412.9191 Q 3244.481 1412.9191 3218.3157 1360.5887 Q 3192.1506 1308.2584 3087.4897 1255.9281 Q 2982.829 1203.5978 2930.4988 1177.4326 Q 2878.1685 1125.1022 2825.8381 1125.1022 Q 2747.3428 1098.937 2747.3428 1072.7719 Q 2747.3428 1046.6067 2721.1775 1046.6067 Q 2695.0122 1020.4416 2721.1775 968.1112 Q 2721.1775 915.7809 2668.8472 915.7809 Q 2590.3516 889.6157 2564.1865 863.45056 Q 2564.1865 811.12024 2511.8562 811.12024 L 2511.8562 811.12024 L 2485.691 811.12024 L 2485.691 811.12024 L 2485.691 784.955 L 2459.526 784.955 L 2459.526 758.78986 L 2459.526 706.45953 L 2459.526 706.45953 L 2459.526 680.2944 L 2459.526 654.1292 L 2459.526 627.96405 L 2511.8562 627.96405 L 2538.0212 654.1292 L 2616.5168 601.7989 Q 2695.0122 601.7989 2721.1775 575.6337 Q 2721.1775 549.4685 2721.1775 549.4685 Q 2721.1775 549.4685 2825.8381 523.30334 L 2930.4988 497.13818 L 2956.664 497.13818 L 2982.829 497.13818 L 2956.664 470.97302 Q 2930.4988 444.80786 2878.1685 470.97302 L 2825.8381 470.97302 L 2825.8381 444.80786 L 2825.8381 418.6427 L 2878.1685 418.6427 L 2904.3337 392.4775 L 2904.3337 392.4775 L 2930.4988 392.4775 L 2930.4988 392.4775 L 2930.4988 392.4775 L 2982.829 418.6427 Q 3061.3247 418.6427 3061.3247 392.4775 Q 3061.3247 366.31235 3087.4897 366.31235 Q 3113.655 366.31235 3113.655 392.4775 Q 3139.82 418.6427 3139.82 392.4775 Q 3139.82 366.31235 3192.1506 366.31235 Q 3244.481 366.31235 3270.646 340.1472 Q 3296.8113 287.81686 3349.1416 287.81686 Q 3427.637 287.81686 3401.472 261.65167 Q 3375.3066 235.48651 3401.472 235.48651 Q 3453.8022 209.32135 3453.8022 183.15617 L 3453.8022 183.15617 L 3741.6191 183.15617 Q 4029.4358 183.15617 4395.748 156.99101 L 4762.0605 156.99101 L 5651.6763 130.82584 Q 6515.127 130.82584 6907.6045 104.660675 L 7326.247 104.660675 L 8843.827 52.330338 Q 10387.571 26.165169 10387.571 0.0 z M 3035.1594 497.13818 Q 3035.1594 470.97302 3087.4897 470.97302 Q 3165.9854 497.13818 3113.655 497.13818 Q 3061.3247 497.13818 3061.3247 523.30334 Q 3061.3247 549.4685 3035.1594 549.4685 Q 3035.1594 523.30334 3035.1594 497.13818 z M 4186.427 1491.4146 Q 4186.427 1465.2494 4212.5923 1465.2494 Q 4238.7573 1465.2494 4238.7573 1491.4146 Q 4212.5923 1543.7449 4186.427 1491.4146 z M 4264.9224 4474.2437 Q 4264.9224 4474.2437 4264.9224 4448.0786 Q 4291.0874 4448.0786 4291.0874 4474.2437 L 4291.0874 4474.2437 L 4264.9224 4474.2437 z M 4264.9224 4657.4 Q 4264.9224 4631.235 4264.9224 4631.235 Q 4291.0874 4631.235 4291.0874 4631.235 L 4291.0874 4657.4 L 4264.9224 4657.4 z M 4107.9316 4735.8955 Q 4107.9316 4735.8955 4107.9316 4709.7305 Q 4134.0967 4709.7305 4134.0967 4735.8955 Q 4134.0967 4735.8955 4107.9316 4735.8955 z M 3506.1326 9602.617 L 3506.1326 9576.451 L 3532.2976 9576.451 Q 3558.463 9576.451 3558.463 9602.617 Q 3558.463 9628.782 3532.2976 9628.782 Q 3506.1326 9628.782 3506.1326 9602.617 z" svg:height="111.463615mm" draw:style-name="style-301" svg:viewBox="0.0 0.0 12166.803 11146.361" svg:width="121.66803mm" svg:x="49.71382mm" svg:y="7.5878987mm"/>
          <draw:path svg:d="M 130.82584 26.165169 L 156.99101 0.0 L 156.99101 0.0 L 156.99101 26.165169 L 156.99101 26.165169 L 156.99101 26.165169 L 209.32135 52.330338 Q 261.65167 78.49551 235.48651 104.660675 Q 209.32135 130.82584 444.80786 130.82584 Q 654.1292 130.82584 654.1292 130.82584 L 654.1292 130.82584 L 654.1292 130.82584 Q 654.1292 130.82584 680.2944 104.660675 L 732.6247 104.660675 L 732.6247 130.82584 Q 732.6247 130.82584 680.2944 156.99101 L 680.2944 183.15617 L 654.1292 183.15617 L 654.1292 183.15617 L 627.96405 209.32135 L 601.7989 209.32135 L 601.7989 235.48651 L 601.7989 261.65167 L 497.13818 261.65167 Q 392.4775 261.65167 392.4775 287.81686 Q 392.4775 313.98203 209.32135 287.81686 L 0.0 287.81686 L 0.0 261.65167 L 0.0 261.65167 L 26.165169 261.65167 L 52.330338 235.48651 L 52.330338 235.48651 L 52.330338 235.48651 L 52.330338 235.48651 L 52.330338 209.32135 L 52.330338 209.32135 L 52.330338 183.15617 L 52.330338 183.15617 Q 52.330338 183.15617 52.330338 130.82584 Q 52.330338 104.660675 78.49551 78.49551 L 104.660675 78.49551 L 104.660675 52.330338 L 104.660675 52.330338 L 130.82584 26.165169 z" svg:height="2.8781686mm" draw:style-name="style-302" svg:viewBox="0.0 0.0 732.6247 287.81686" svg:width="7.326247mm" svg:x="249.6157mm" svg:y="119.05151mm"/>
          <draw:path svg:d="M 418.6427 0.0 L 418.6427 0.0 L 392.4775 130.82584 Q 366.31235 261.65167 340.1472 366.31235 Q 313.98203 444.80786 340.1472 470.97302 Q 366.31235 470.97302 366.31235 575.6337 L 366.31235 706.45953 L 392.4775 732.6247 L 418.6427 784.955 L 418.6427 811.12024 L 418.6427 837.2854 L 392.4775 941.94604 Q 366.31235 1046.6067 366.31235 1046.6067 L 366.31235 1072.7719 L 313.98203 1072.7719 Q 287.81686 1098.937 261.65167 1072.7719 L 209.32135 1046.6067 L 209.32135 1046.6067 L 209.32135 1046.6067 L 183.15617 1046.6067 L 183.15617 1046.6067 L 104.660675 1020.4416 L 26.165169 1020.4416 L 26.165169 994.27637 L 3.6379788E-12 994.27637 L 3.6379788E-12 994.27637 L 3.6379788E-12 994.27637 L 3.6379788E-12 968.1112 Q 3.6379788E-12 941.94604 26.165169 941.94604 Q 52.330338 941.94604 78.49551 863.45056 Q 104.660675 784.955 52.330338 732.6247 Q 3.6379788E-12 654.1292 26.165169 523.30334 L 26.165169 418.6427 L 26.165169 366.31235 L 26.165169 340.1472 L 26.165169 313.98203 L 26.165169 287.81686 L 104.660675 235.48651 Q 183.15617 183.15617 183.15617 156.99101 L 183.15617 104.660675 L 209.32135 104.660675 Q 261.65167 78.49551 261.65167 52.330338 Q 261.65167 26.165169 313.98203 26.165169 Q 392.4775 0.0 418.6427 0.0 z" svg:height="10.727719mm" draw:style-name="style-303" svg:viewBox="0.0 0.0 418.6427 1072.7719" svg:width="4.186427mm" svg:x="266.36142mm" svg:y="86.345055mm"/>
          <draw:path svg:d="M 52.330338 52.330338 L 78.49551 0.0 L 78.49551 0.0 L 78.49551 0.0 L 78.49551 26.165169 L 78.49551 26.165169 L 130.82584 104.660675 Q 130.82584 183.15617 156.99101 261.65167 L 156.99101 313.98203 L 183.15617 313.98203 L 209.32135 313.98203 L 209.32135 340.1472 L 183.15617 340.1472 L 183.15617 340.1472 L 183.15617 366.31235 L 183.15617 366.31235 L 183.15617 366.31235 L 156.99101 366.31235 Q 130.82584 366.31235 104.660675 340.1472 Q 78.49551 313.98203 52.330338 235.48651 L 26.165169 130.82584 L 0.0 130.82584 L 0.0 104.660675 L 0.0 104.660675 L 26.165169 104.660675 L 26.165169 104.660675 L 26.165169 78.49551 L 26.165169 78.49551 Q 26.165169 78.49551 52.330338 52.330338 z" svg:height="3.6631236mm" draw:style-name="style-304" svg:viewBox="0.0 0.0 209.32135 366.31235" svg:width="2.0932136mm" svg:x="225.2821mm" svg:y="143.38512mm"/>
          <draw:path svg:d="M 78.49551 52.330338 L 78.49551 0.0 L 104.660675 0.0 Q 130.82584 0.0 183.15617 52.330338 Q 209.32135 104.660675 287.81686 156.99101 Q 392.4775 209.32135 392.4775 235.48651 L 392.4775 261.65167 L 366.31235 261.65167 L 366.31235 261.65167 L 366.31235 287.81686 L 392.4775 287.81686 L 392.4775 313.98203 L 392.4775 340.1472 L 418.6427 340.1472 L 418.6427 366.31235 L 418.6427 366.31235 L 444.80786 366.31235 L 444.80786 366.31235 L 444.80786 366.31235 L 444.80786 392.4775 L 444.80786 392.4775 L 444.80786 418.6427 L 444.80786 418.6427 L 444.80786 418.6427 L 444.80786 418.6427 L 366.31235 444.80786 L 287.81686 470.97302 L 287.81686 470.97302 L 287.81686 470.97302 L 261.65167 470.97302 L 261.65167 470.97302 L 235.48651 444.80786 L 209.32135 418.6427 L 183.15617 418.6427 Q 156.99101 418.6427 130.82584 392.4775 Q 130.82584 366.31235 78.49551 287.81686 L 0.0 183.15617 L 0.0 183.15617 L 26.165169 183.15617 L 26.165169 156.99101 Q 26.165169 130.82584 52.330338 104.660675 Q 78.49551 104.660675 78.49551 52.330338 z" svg:height="4.70973mm" draw:style-name="style-305" svg:viewBox="0.0 0.0 444.80786 470.97302" svg:width="4.4480786mm" svg:x="192.8373mm" svg:y="93.147995mm"/>
          <draw:path svg:d="M 156.99101 52.330338 L 183.15617 0.0 L 209.32135 0.0 Q 235.48651 26.165169 235.48651 52.330338 Q 235.48651 104.660675 235.48651 156.99101 L 235.48651 183.15617 L 235.48651 183.15617 L 235.48651 209.32135 L 235.48651 209.32135 L 235.48651 209.32135 L 209.32135 209.32135 L 209.32135 235.48651 L 130.82584 235.48651 L 52.330338 209.32135 L 26.165169 209.32135 L 0.0 209.32135 L 0.0 156.99101 L 0.0 104.660675 L 78.49551 104.660675 Q 130.82584 104.660675 156.99101 52.330338 z" svg:height="2.354865mm" draw:style-name="style-306" svg:viewBox="0.0 0.0 235.48651 235.48651" svg:width="2.354865mm" svg:x="48.928864mm" svg:y="143.38512mm"/>
          <draw:path svg:d="M 235.48651 -1.8189894E-12 L 235.48651 -1.8189894E-12 L 209.32135 -1.8189894E-12 Q 183.15617 -1.8189894E-12 183.15617 156.99101 Q 209.32135 287.81686 209.32135 313.98203 L 209.32135 313.98203 L 183.15617 313.98203 Q 156.99101 313.98203 104.660675 287.81686 L 52.330338 287.81686 L 52.330338 261.65167 L 52.330338 261.65167 L 52.330338 209.32135 Q 52.330338 183.15617 26.165169 104.660675 L 0.0 -1.8189894E-12 L 0.0 -1.8189894E-12 L 0.0 -1.8189894E-12 L 130.82584 -1.8189894E-12 Q 235.48651 -1.8189894E-12 235.48651 -1.8189894E-12 z" svg:height="3.13982mm" draw:style-name="style-307" svg:viewBox="0.0 0.0 235.48651 313.98203" svg:width="2.354865mm" svg:x="204.61162mm" svg:y="144.43173mm"/>
          <draw:path svg:d="M 261.65167 0.0 L 261.65167 0.0 L 261.65167 78.49551 L 261.65167 156.99101 L 261.65167 183.15617 Q 261.65167 209.32135 209.32135 209.32135 Q 130.82584 209.32135 130.82584 183.15617 Q 104.660675 156.99101 78.49551 209.32135 L 26.165169 261.65167 L 26.165169 209.32135 Q 9.094947E-13 183.15617 9.094947E-13 183.15617 L 9.094947E-13 183.15617 L 52.330338 156.99101 Q 78.49551 156.99101 104.660675 104.660675 Q 156.99101 52.330338 209.32135 26.165169 Q 261.65167 0.0 261.65167 0.0 z" svg:height="2.6165168mm" draw:style-name="style-308" svg:viewBox="0.0 0.0 261.65167 261.65167" svg:width="2.6165168mm" svg:x="66.459526mm" svg:y="75.35568mm"/>
          <draw:path svg:d="M 418.6427 26.165169 L 418.6427 52.330338 L 470.97302 104.660675 Q 523.30334 156.99101 497.13818 287.81686 Q 497.13818 392.4775 497.13818 418.6427 L 497.13818 418.6427 L 470.97302 418.6427 Q 470.97302 444.80786 470.97302 444.80786 L 470.97302 444.80786 L 470.97302 444.80786 Q 470.97302 470.97302 418.6427 497.13818 L 392.4775 549.4685 L 340.1472 549.4685 Q 287.81686 549.4685 156.99101 392.4775 L 0.0 235.48651 L 0.0 209.32135 L 0.0 183.15617 L 78.49551 78.49551 Q 156.99101 -26.165169 287.81686 0.0 Q 418.6427 0.0 418.6427 26.165169 z" svg:height="5.494685mm" draw:style-name="style-309" svg:viewBox="0.0 0.0 497.13818 549.4685" svg:width="4.971382mm" svg:x="176.35324mm" svg:y="80.85037mm"/>
          <draw:path svg:d="M 78.49551 78.49551 L 52.330338 78.49551 L 26.165169 78.49551 L 3.6379788E-12 78.49551 L 3.6379788E-12 26.165169 L 3.6379788E-12 -1.8189894E-12 L 130.82584 -1.8189894E-12 Q 261.65167 -1.8189894E-12 235.48651 52.330338 Q 235.48651 104.660675 156.99101 78.49551 Q 104.660675 78.49551 78.49551 78.49551 z" svg:height="0.784955mm" draw:style-name="style-310" svg:viewBox="0.0 0.0 235.48651 78.49551" svg:width="2.354865mm" svg:x="212.46117mm" svg:y="86.606705mm"/>
          <draw:path svg:d="M 1465.2494 235.48651 L 1596.0753 235.48651 L 1596.0753 261.65167 L 1596.0753 261.65167 L 1622.2405 261.65167 L 1622.2405 287.81686 L 1596.0753 287.81686 L 1543.7449 287.81686 L 1491.4146 287.81686 L 1465.2494 287.81686 L 994.27637 287.81686 Q 523.30334 287.81686 366.31235 287.81686 L 209.32135 287.81686 L 209.32135 287.81686 L 209.32135 287.81686 L 104.660675 261.65167 L -9.094947E-13 235.48651 L 78.49551 235.48651 L 183.15617 235.48651 L 183.15617 209.32135 L 183.15617 209.32135 L 156.99101 209.32135 L 156.99101 183.15617 L 287.81686 183.15617 Q 444.80786 183.15617 523.30334 156.99101 L 601.7989 156.99101 L 654.1292 130.82584 Q 706.45953 104.660675 680.2944 78.49551 Q 654.1292 52.330338 706.45953 26.165169 Q 732.6247 26.165169 889.6157 0.0 Q 1046.6067 0.0 1020.4416 52.330338 Q 994.27637 78.49551 1151.2675 130.82584 Q 1334.4236 183.15617 1334.4236 209.32135 Q 1334.4236 235.48651 1465.2494 235.48651 z" svg:height="2.8781686mm" draw:style-name="style-311" svg:viewBox="0.0 0.0 1622.2405 287.81686" svg:width="16.222404mm" svg:x="62.011448mm" svg:y="130.5642mm"/>
          <draw:path svg:d="M 156.99101 26.165169 L 209.32135 -1.8189894E-12 L 444.80786 52.330338 Q 680.2944 52.330338 680.2944 78.49551 L 680.2944 78.49551 L 627.96405 78.49551 Q 601.7989 78.49551 601.7989 104.660675 Q 601.7989 130.82584 627.96405 130.82584 Q 654.1292 156.99101 654.1292 156.99101 L 654.1292 156.99101 L 418.6427 156.99101 L 156.99101 156.99101 L 130.82584 130.82584 L 104.660675 104.660675 L 52.330338 104.660675 L 0.0 104.660675 L 0.0 78.49551 L 0.0 78.49551 L 26.165169 78.49551 L 26.165169 52.330338 L 52.330338 52.330338 L 104.660675 52.330338 L 156.99101 26.165169 z" svg:height="1.56991mm" draw:style-name="style-312" svg:viewBox="0.0 0.0 680.2944 156.99101" svg:width="6.8029437mm" svg:x="185.24939mm" svg:y="131.34915mm"/>
          <draw:path svg:d="M 340.1472 0.0 L 366.31235 0.0 L 313.98203 52.330338 Q 287.81686 130.82584 261.65167 130.82584 Q 235.48651 130.82584 209.32135 235.48651 Q 156.99101 366.31235 156.99101 392.4775 L 156.99101 418.6427 L 130.82584 418.6427 L 130.82584 444.80786 L 130.82584 444.80786 L 104.660675 444.80786 L 104.660675 444.80786 L 104.660675 444.80786 L 104.660675 470.97302 L 104.660675 470.97302 L 78.49551 497.13818 L 52.330338 523.30334 L 52.330338 523.30334 L 52.330338 549.4685 L 52.330338 549.4685 L 52.330338 549.4685 L 26.165169 549.4685 L 26.165169 549.4685 L 26.165169 575.6337 L 0.0 575.6337 L 0.0 523.30334 L 0.0 470.97302 L 26.165169 418.6427 Q 52.330338 366.31235 52.330338 287.81686 L 78.49551 183.15617 L 52.330338 183.15617 L 0.0 183.15617 L 104.660675 130.82584 Q 209.32135 104.660675 261.65167 52.330338 Q 313.98203 26.165169 340.1472 0.0 z" svg:height="5.756337mm" draw:style-name="style-313" svg:viewBox="0.0 0.0 366.31235 575.6337" svg:width="3.6631236mm" svg:x="83.20524mm" svg:y="87.65331mm"/>
          <draw:path svg:d="M 26.165169 0.0 L 26.165169 0.0 L 52.330338 0.0 Q 52.330338 0.0 104.660675 104.660675 Q 104.660675 235.48651 130.82584 261.65167 Q 156.99101 261.65167 156.99101 209.32135 Q 156.99101 183.15617 183.15617 183.15617 Q 209.32135 156.99101 209.32135 156.99101 L 209.32135 156.99101 L 261.65167 156.99101 Q 313.98203 156.99101 313.98203 130.82584 L 340.1472 130.82584 L 340.1472 130.82584 Q 366.31235 130.82584 366.31235 104.660675 L 366.31235 104.660675 L 392.4775 183.15617 Q 418.6427 261.65167 392.4775 261.65167 L 366.31235 261.65167 L 366.31235 287.81686 L 366.31235 287.81686 L 392.4775 287.81686 L 392.4775 313.98203 L 392.4775 313.98203 L 418.6427 313.98203 L 418.6427 340.1472 L 418.6427 366.31235 L 418.6427 366.31235 L 392.4775 366.31235 L 366.31235 392.4775 L 340.1472 418.6427 L 340.1472 418.6427 L 366.31235 418.6427 L 366.31235 418.6427 L 366.31235 418.6427 L 366.31235 444.80786 L 366.31235 444.80786 L 366.31235 470.97302 Q 366.31235 497.13818 366.31235 523.30334 L 366.31235 549.4685 L 418.6427 549.4685 Q 444.80786 549.4685 444.80786 575.6337 Q 444.80786 601.7989 418.6427 601.7989 Q 366.31235 601.7989 366.31235 627.96405 Q 366.31235 654.1292 340.1472 680.2944 L 340.1472 706.45953 L 313.98203 706.45953 L 313.98203 732.6247 L 313.98203 732.6247 L 313.98203 732.6247 L 287.81686 758.78986 L 287.81686 784.955 L 287.81686 784.955 L 261.65167 784.955 L 261.65167 811.12024 L 261.65167 837.2854 L 235.48651 837.2854 L 235.48651 837.2854 L 235.48651 863.45056 L 209.32135 863.45056 L 209.32135 863.45056 L 209.32135 837.2854 L 209.32135 837.2854 L 209.32135 837.2854 L 183.15617 837.2854 L 183.15617 837.2854 L 156.99101 811.12024 L 130.82584 784.955 L 130.82584 784.955 L 104.660675 784.955 L 104.660675 784.955 L 104.660675 784.955 L 78.49551 784.955 L 52.330338 784.955 L 52.330338 784.955 L 52.330338 784.955 L 52.330338 758.78986 L 52.330338 732.6247 L 26.165169 680.2944 Q 0.0 654.1292 0.0 654.1292 Q 0.0 627.96405 0.0 313.98203 L 26.165169 0.0 L 26.165169 0.0 z" svg:height="8.634505mm" draw:style-name="style-314" svg:viewBox="0.0 0.0 444.80786 863.45056" svg:width="4.4480786mm" svg:x="121.92969mm" svg:y="86.868355mm"/>
          <draw:path svg:d="M 575.6337 52.330338 L 627.96405 78.49551 L 706.45953 78.49551 L 811.12024 78.49551 L 811.12024 78.49551 L 811.12024 78.49551 L 811.12024 104.660675 L 811.12024 104.660675 L 837.2854 104.660675 L 837.2854 130.82584 L 863.45056 130.82584 L 889.6157 130.82584 L 811.12024 156.99101 L 732.6247 156.99101 L 444.80786 156.99101 L 156.99101 130.82584 L 78.49551 130.82584 L 0.0 130.82584 L 0.0 78.49551 L 0.0 26.165169 L 130.82584 0.0 Q 261.65167 -26.165169 392.4775 0.0 Q 523.30334 26.165169 575.6337 52.330338 z" svg:height="1.56991mm" draw:style-name="style-315" svg:viewBox="0.0 0.0 889.6157 156.99101" svg:width="8.896157mm" svg:x="110.15536mm" svg:y="137.36713mm"/>
          <draw:path svg:d="M 26.165169 26.165169 L 3.6379788E-12 0.0 L 78.49551 0.0 L 156.99101 26.165169 L 156.99101 26.165169 L 183.15617 26.165169 L 183.15617 26.165169 L 183.15617 26.165169 L 235.48651 52.330338 Q 261.65167 78.49551 287.81686 52.330338 L 340.1472 52.330338 L 340.1472 104.660675 Q 366.31235 156.99101 287.81686 156.99101 Q 235.48651 156.99101 261.65167 209.32135 Q 287.81686 261.65167 287.81686 261.65167 L 287.81686 287.81686 L 313.98203 287.81686 Q 340.1472 287.81686 340.1472 366.31235 L 340.1472 444.80786 L 340.1472 444.80786 Q 313.98203 444.80786 313.98203 470.97302 L 313.98203 470.97302 L 313.98203 497.13818 Q 287.81686 523.30334 287.81686 549.4685 L 287.81686 549.4685 L 261.65167 549.4685 L 261.65167 549.4685 L 235.48651 549.4685 Q 235.48651 549.4685 235.48651 575.6337 L 235.48651 575.6337 L 209.32135 575.6337 L 183.15617 575.6337 L 183.15617 549.4685 Q 183.15617 549.4685 130.82584 418.6427 Q 78.49551 287.81686 52.330338 209.32135 L 26.165169 130.82584 L 26.165169 104.660675 Q 26.165169 78.49551 26.165169 26.165169 z" svg:height="5.756337mm" draw:style-name="style-316" svg:viewBox="0.0 0.0 340.1472 575.6337" svg:width="3.4014719mm" svg:x="266.62308mm" svg:y="96.54947mm"/>
          <draw:path svg:d="M 366.31235 104.660675 L 392.4775 -1.8189894E-12 L 392.4775 366.31235 Q 366.31235 732.6247 366.31235 837.2854 L 366.31235 941.94604 L 366.31235 941.94604 L 366.31235 968.1112 L 366.31235 994.27637 Q 366.31235 1020.4416 340.1472 1020.4416 Q 340.1472 994.27637 313.98203 1020.4416 L 287.81686 1046.6067 L 287.81686 994.27637 Q 261.65167 968.1112 235.48651 837.2854 Q 209.32135 680.2944 104.660675 680.2944 L 0.0 680.2944 L 0.0 680.2944 L 0.0 680.2944 L 26.165169 654.1292 L 52.330338 627.96405 L 52.330338 627.96405 L 52.330338 627.96405 L 26.165169 627.96405 L 26.165169 627.96405 L 78.49551 601.7989 L 130.82584 601.7989 L 130.82584 575.6337 Q 156.99101 523.30334 183.15617 366.31235 Q 235.48651 235.48651 261.65167 209.32135 Q 313.98203 209.32135 366.31235 104.660675 z" svg:height="10.466067mm" draw:style-name="style-317" svg:viewBox="0.0 0.0 392.4775 1046.6067" svg:width="3.9247751mm" svg:x="239.14964mm" svg:y="109.89371mm"/>
          <draw:path svg:d="M 235.48651 26.165169 L 235.48651 1.8189894E-12 L 261.65167 26.165169 Q 261.65167 52.330338 287.81686 183.15617 Q 313.98203 340.1472 313.98203 418.6427 L 313.98203 497.13818 L 313.98203 497.13818 L 313.98203 523.30334 L 313.98203 523.30334 L 313.98203 549.4685 L 313.98203 549.4685 L 313.98203 549.4685 L 340.1472 549.4685 L 340.1472 549.4685 L 366.31235 575.6337 L 392.4775 601.7989 L 392.4775 601.7989 L 392.4775 601.7989 L 340.1472 601.7989 Q 287.81686 601.7989 261.65167 575.6337 L 209.32135 575.6337 L 156.99101 575.6337 Q 78.49551 601.7989 52.330338 627.96405 L 26.165169 680.2944 L 26.165169 680.2944 L 0.0 680.2944 L 0.0 627.96405 L 0.0 575.6337 L 0.0 575.6337 L 0.0 549.4685 L 26.165169 549.4685 L 52.330338 549.4685 L 52.330338 523.30334 L 52.330338 523.30334 L 52.330338 392.4775 Q 52.330338 287.81686 52.330338 235.48651 Q 52.330338 183.15617 78.49551 156.99101 L 130.82584 130.82584 L 156.99101 78.49551 Q 209.32135 52.330338 209.32135 26.165169 L 209.32135 26.165169 L 209.32135 26.165169 Q 209.32135 26.165169 235.48651 26.165169 z" svg:height="6.8029437mm" draw:style-name="style-318" svg:viewBox="0.0 0.0 392.4775 680.2944" svg:width="3.9247751mm" svg:x="178.96976mm" svg:y="85.0368mm"/>
          <draw:path svg:d="M 130.82584 1.8189894E-12 L 130.82584 1.8189894E-12 L 183.15617 1.8189894E-12 Q 235.48651 1.8189894E-12 261.65167 104.660675 Q 287.81686 183.15617 235.48651 287.81686 Q 183.15617 392.4775 156.99101 418.6427 L 130.82584 444.80786 L 130.82584 470.97302 L 130.82584 497.13818 L 104.660675 497.13818 L 78.49551 497.13818 L 78.49551 497.13818 Q 52.330338 470.97302 26.165169 444.80786 L 26.165169 392.4775 L -1.8189894E-12 366.31235 Q -26.165169 340.1472 -1.8189894E-12 235.48651 Q 26.165169 130.82584 52.330338 78.49551 L 104.660675 26.165169 L 104.660675 26.165169 Q 130.82584 26.165169 130.82584 1.8189894E-12 z" svg:height="4.971382mm" draw:style-name="style-319" svg:viewBox="0.0 0.0 261.65167 497.13818" svg:width="2.6165168mm" svg:x="135.79723mm" svg:y="82.68193mm"/>
          <draw:path svg:d="M 26.165169 0.0 L 26.165169 0.0 L 156.99101 0.0 Q 287.81686 0.0 287.81686 26.165169 L 287.81686 26.165169 L 235.48651 26.165169 Q 209.32135 26.165169 209.32135 130.82584 Q 209.32135 235.48651 183.15617 235.48651 Q 156.99101 261.65167 156.99101 261.65167 L 183.15617 261.65167 L 183.15617 261.65167 L 183.15617 287.81686 L 130.82584 287.81686 L 78.49551 287.81686 L 78.49551 287.81686 Q 78.49551 261.65167 78.49551 156.99101 Q 78.49551 52.330338 52.330338 52.330338 Q 26.165169 52.330338 26.165169 52.330338 L 3.6379788E-12 26.165169 L 3.6379788E-12 26.165169 Q 26.165169 26.165169 26.165169 0.0 z" svg:height="2.8781686mm" draw:style-name="style-320" svg:viewBox="0.0 0.0 287.81686 287.81686" svg:width="2.8781686mm" svg:x="266.62308mm" svg:y="135.53557mm"/>
          <draw:path svg:d="M 523.30334 26.165169 L 549.4685 26.165169 L 549.4685 26.165169 Q 575.6337 52.330338 575.6337 78.49551 L 575.6337 104.660675 L 575.6337 130.82584 Q 575.6337 183.15617 497.13818 130.82584 L 418.6427 104.660675 L 313.98203 104.660675 L 183.15617 130.82584 L 156.99101 130.82584 Q 130.82584 130.82584 130.82584 209.32135 Q 156.99101 287.81686 156.99101 392.4775 Q 156.99101 497.13818 183.15617 523.30334 L 183.15617 549.4685 L 156.99101 549.4685 L 130.82584 549.4685 L 130.82584 575.6337 Q 104.660675 575.6337 104.660675 549.4685 L 104.660675 523.30334 L 104.660675 497.13818 Q 104.660675 470.97302 78.49551 444.80786 Q 78.49551 418.6427 52.330338 392.4775 L 0.0 392.4775 L 0.0 340.1472 L 0.0 313.98203 L 0.0 209.32135 Q 0.0 104.660675 26.165169 52.330338 L 52.330338 0.0 L 209.32135 0.0 Q 392.4775 -26.165169 470.97302 0.0 Q 523.30334 26.165169 523.30334 26.165169 z" svg:height="5.756337mm" draw:style-name="style-321" svg:viewBox="0.0 0.0 575.6337 575.6337" svg:width="5.756337mm" svg:x="98.381035mm" svg:y="71.954216mm"/>
          <draw:path svg:d="M 235.48651 26.165169 L 235.48651 0.0 L 261.65167 0.0 L 261.65167 26.165169 L 261.65167 78.49551 Q 287.81686 130.82584 287.81686 156.99101 L 287.81686 183.15617 L 287.81686 235.48651 Q 287.81686 287.81686 287.81686 444.80786 L 287.81686 627.96405 L 287.81686 706.45953 L 287.81686 784.955 L 261.65167 863.45056 Q 235.48651 941.94604 235.48651 941.94604 L 235.48651 941.94604 L 235.48651 915.7809 Q 235.48651 863.45056 156.99101 863.45056 L 78.49551 863.45056 L 78.49551 863.45056 Q 78.49551 837.2854 52.330338 837.2854 L 52.330338 837.2854 L 52.330338 811.12024 Q 26.165169 811.12024 26.165169 418.6427 L 0.0 26.165169 L 26.165169 26.165169 Q 26.165169 26.165169 52.330338 52.330338 L 78.49551 78.49551 L 78.49551 78.49551 Q 104.660675 78.49551 104.660675 104.660675 L 130.82584 104.660675 L 130.82584 78.49551 Q 156.99101 26.165169 183.15617 52.330338 Q 235.48651 78.49551 235.48651 26.165169 z" svg:height="9.41946mm" draw:style-name="style-322" svg:viewBox="0.0 0.0 287.81686 941.94604" svg:width="2.8781686mm" svg:x="231.03844mm" svg:y="94.97956mm"/>
          <draw:path svg:d="M 313.98203 0.0 L 340.1472 0.0 L 340.1472 0.0 L 366.31235 0.0 L 366.31235 0.0 L 366.31235 26.165169 L 366.31235 26.165169 L 366.31235 26.165169 L 392.4775 26.165169 L 392.4775 26.165169 L 418.6427 52.330338 L 418.6427 52.330338 L 418.6427 52.330338 Q 418.6427 78.49551 366.31235 235.48651 L 313.98203 392.4775 L 287.81686 418.6427 Q 261.65167 444.80786 235.48651 497.13818 L 209.32135 523.30334 L 156.99101 523.30334 Q 78.49551 497.13818 52.330338 497.13818 L 0.0 470.97302 L 0.0 470.97302 L 0.0 470.97302 L 0.0 392.4775 Q 0.0 340.1472 52.330338 340.1472 Q 78.49551 313.98203 104.660675 235.48651 Q 156.99101 183.15617 183.15617 130.82584 Q 209.32135 78.49551 235.48651 78.49551 L 235.48651 52.330338 L 261.65167 52.330338 Q 287.81686 52.330338 287.81686 26.165169 Q 287.81686 0.0 313.98203 0.0 z" svg:height="5.2330337mm" draw:style-name="style-323" svg:viewBox="0.0 0.0 418.6427 523.30334" svg:width="4.186427mm" svg:x="268.45462mm" svg:y="80.85037mm"/>
          <draw:path svg:d="M 0.0 183.15617 L 0.0 0.0 L 52.330338 52.330338 Q 78.49551 78.49551 156.99101 130.82584 Q 209.32135 130.82584 209.32135 156.99101 L 209.32135 156.99101 L 209.32135 209.32135 Q 209.32135 261.65167 156.99101 261.65167 Q 130.82584 261.65167 130.82584 340.1472 L 130.82584 392.4775 L 104.660675 392.4775 L 52.330338 392.4775 L 52.330338 392.4775 Q 52.330338 392.4775 26.165169 366.31235 Q 0.0 366.31235 0.0 183.15617 z" svg:height="3.9247751mm" draw:style-name="style-324" svg:viewBox="0.0 0.0 209.32135 392.4775" svg:width="2.0932136mm" svg:x="127.68602mm" svg:y="70.3843mm"/>
          <draw:path svg:d="M 0.0 156.99101 L 0.0 1.8189894E-12 L 26.165169 1.8189894E-12 L 26.165169 1.8189894E-12 L 78.49551 26.165169 Q 130.82584 26.165169 130.82584 104.660675 Q 156.99101 156.99101 156.99101 156.99101 L 156.99101 156.99101 L 156.99101 156.99101 Q 156.99101 156.99101 183.15617 183.15617 L 209.32135 183.15617 L 235.48651 209.32135 Q 261.65167 209.32135 261.65167 209.32135 L 261.65167 235.48651 L 261.65167 261.65167 Q 261.65167 261.65167 209.32135 261.65167 Q 183.15617 287.81686 156.99101 392.4775 L 104.660675 497.13818 L 104.660675 497.13818 L 104.660675 523.30334 L 104.660675 523.30334 L 104.660675 523.30334 L 78.49551 523.30334 L 78.49551 523.30334 L 78.49551 497.13818 L 52.330338 497.13818 L 52.330338 497.13818 L 52.330338 470.97302 L 52.330338 470.97302 L 52.330338 470.97302 L 26.165169 418.6427 L 0.0 366.31235 L 0.0 313.98203 L 0.0 287.81686 L 0.0 156.99101 z" svg:height="5.2330337mm" draw:style-name="style-325" svg:viewBox="0.0 0.0 261.65167 523.30334" svg:width="2.6165168mm" svg:x="206.18152mm" svg:y="87.39166mm"/>
          <draw:path svg:d="M 78.49551 0.0 L 104.660675 26.165169 L 104.660675 130.82584 L 130.82584 235.48651 L 130.82584 261.65167 Q 130.82584 287.81686 104.660675 287.81686 L 78.49551 287.81686 L 26.165169 287.81686 Q 0.0 261.65167 0.0 261.65167 L 26.165169 261.65167 L 26.165169 156.99101 Q 26.165169 26.165169 26.165169 0.0 Q 52.330338 0.0 78.49551 0.0 z" svg:height="2.8781686mm" draw:style-name="style-326" svg:viewBox="0.0 0.0 130.82584 287.81686" svg:width="1.3082584mm" svg:x="116.435mm" svg:y="145.47833mm"/>
          <draw:path svg:d="M 261.65167 9.094947E-13 L 287.81686 9.094947E-13 L 261.65167 52.330338 Q 209.32135 104.660675 261.65167 209.32135 Q 261.65167 313.98203 287.81686 470.97302 Q 313.98203 601.7989 313.98203 627.96405 L 313.98203 627.96405 L 287.81686 627.96405 Q 261.65167 627.96405 209.32135 627.96405 L 130.82584 654.1292 L 130.82584 627.96405 Q 130.82584 575.6337 104.660675 575.6337 Q 78.49551 575.6337 78.49551 549.4685 L 78.49551 523.30334 L 78.49551 523.30334 Q 52.330338 497.13818 52.330338 497.13818 L 52.330338 497.13818 L 52.330338 470.97302 Q 52.330338 470.97302 0.0 418.6427 Q 0.0 366.31235 0.0 313.98203 L 0.0 235.48651 L 0.0 209.32135 Q 26.165169 209.32135 26.165169 183.15617 L 52.330338 183.15617 L 52.330338 156.99101 L 52.330338 130.82584 L 78.49551 130.82584 L 78.49551 104.660675 L 130.82584 104.660675 Q 183.15617 104.660675 209.32135 52.330338 Q 235.48651 9.094947E-13 261.65167 9.094947E-13 z" svg:height="6.541292mm" draw:style-name="style-327" svg:viewBox="0.0 0.0 313.98203 654.1292" svg:width="3.13982mm" svg:x="183.67947mm" svg:y="70.12265mm"/>
          <draw:path svg:d="M 0.0 78.49551 L 0.0 -1.8189894E-12 L 26.165169 -1.8189894E-12 Q 52.330338 26.165169 78.49551 26.165169 L 104.660675 26.165169 L 156.99101 26.165169 Q 183.15617 52.330338 183.15617 130.82584 Q 183.15617 183.15617 183.15617 235.48651 L 183.15617 261.65167 L 156.99101 287.81686 L 130.82584 313.98203 L 130.82584 340.1472 L 130.82584 392.4775 L 104.660675 418.6427 L 78.49551 444.80786 L 78.49551 392.4775 L 78.49551 366.31235 L 52.330338 287.81686 L 52.330338 209.32135 L 26.165169 209.32135 L 0.0 209.32135 L 0.0 183.15617 Q 26.165169 156.99101 0.0 78.49551 z" svg:height="4.4480786mm" draw:style-name="style-328" svg:viewBox="0.0 0.0 183.15617 444.80786" svg:width="1.8315618mm" svg:x="264.52985mm" svg:y="105.445625mm"/>
          <draw:path svg:d="M 2485.691 0.0 L 2668.8472 0.0 L 2695.0122 0.0 L 2721.1775 0.0 L 2747.3428 26.165169 Q 2773.5078 26.165169 2747.3428 52.330338 Q 2721.1775 52.330338 2721.1775 78.49551 Q 2721.1775 104.660675 2695.0122 130.82584 Q 2695.0122 130.82584 2695.0122 156.99101 Q 2695.0122 183.15617 2642.682 209.32135 Q 2590.3516 235.48651 2590.3516 235.48651 L 2590.3516 235.48651 L 2564.1865 235.48651 L 2564.1865 235.48651 L 2564.1865 261.65167 L 2538.0212 261.65167 L 2538.0212 261.65167 L 2538.0212 287.81686 L 2538.0212 287.81686 L 2538.0212 287.81686 L 2485.691 287.81686 Q 2459.526 287.81686 2171.709 340.1472 L 1857.7269 392.4775 L 1857.7269 392.4775 L 1857.7269 392.4775 L 1883.8921 392.4775 L 1883.8921 418.6427 L 1857.7269 418.6427 L 1831.5618 418.6427 L 1386.7539 418.6427 Q 941.94604 392.4775 863.45056 392.4775 L 811.12024 392.4775 L 811.12024 392.4775 L 811.12024 392.4775 L 680.2944 366.31235 Q 549.4685 340.1472 575.6337 340.1472 Q 601.7989 313.98203 313.98203 313.98203 L 0.0 287.81686 L 0.0 287.81686 L 0.0 287.81686 L 0.0 287.81686 L 26.165169 287.81686 L 26.165169 287.81686 L 26.165169 287.81686 L 52.330338 261.65167 L 78.49551 235.48651 L 130.82584 235.48651 L 156.99101 235.48651 L 130.82584 209.32135 L 104.660675 209.32135 L 104.660675 183.15617 L 104.660675 130.82584 L 183.15617 104.660675 Q 235.48651 78.49551 209.32135 52.330338 Q 183.15617 26.165169 183.15617 26.165169 L 183.15617 26.165169 L 287.81686 26.165169 L 418.6427 26.165169 L 837.2854 26.165169 Q 1229.763 52.330338 1255.9281 52.330338 L 1255.9281 26.165169 L 1386.7539 26.165169 L 1491.4146 26.165169 L 1517.5797 26.165169 L 1543.7449 26.165169 L 1910.0573 26.165169 Q 2276.3696 26.165169 2485.691 0.0 z" svg:height="4.186427mm" draw:style-name="style-329" svg:viewBox="0.0 0.0 2747.3428 418.6427" svg:width="27.473427mm" svg:x="198.59363mm" svg:y="138.93704mm"/>
          <draw:path svg:d="M 366.31235 1.8189894E-12 L 392.4775 1.8189894E-12 L 392.4775 1.8189894E-12 L 392.4775 1.8189894E-12 L 523.30334 52.330338 Q 680.2944 52.330338 680.2944 78.49551 L 706.45953 78.49551 L 680.2944 156.99101 Q 627.96405 209.32135 627.96405 209.32135 L 627.96405 209.32135 L 575.6337 209.32135 Q 549.4685 209.32135 261.65167 235.48651 L 0.0 235.48651 L 0.0 235.48651 L 0.0 209.32135 L 0.0 209.32135 L 0.0 209.32135 L 26.165169 209.32135 L 26.165169 209.32135 L 52.330338 183.15617 L 104.660675 156.99101 L 104.660675 156.99101 L 104.660675 156.99101 L 78.49551 130.82584 L 78.49551 104.660675 L 209.32135 52.330338 Q 340.1472 1.8189894E-12 366.31235 1.8189894E-12 Q 366.31235 1.8189894E-12 366.31235 1.8189894E-12 z" svg:height="2.354865mm" draw:style-name="style-330" svg:viewBox="0.0 0.0 706.45953 235.48651" svg:width="7.064595mm" svg:x="161.70074mm" svg:y="141.2919mm"/>
          <draw:path svg:d="M 968.1112 52.330338 L 968.1112 52.330338 L 968.1112 130.82584 L 968.1112 209.32135 L 994.27637 261.65167 L 994.27637 340.1472 L 994.27637 627.96405 Q 968.1112 915.7809 941.94604 1046.6067 Q 915.7809 1151.2675 915.7809 1177.4326 L 915.7809 1177.4326 L 915.7809 1203.5978 L 915.7809 1203.5978 L 915.7809 1203.5978 Q 915.7809 1229.763 889.6157 1229.763 L 889.6157 1229.763 L 863.45056 1229.763 Q 863.45056 1255.9281 811.12024 1308.2584 L 758.78986 1386.7539 L 758.78986 1386.7539 L 758.78986 1412.9191 L 758.78986 1412.9191 L 758.78986 1412.9191 L 732.6247 1517.5797 Q 732.6247 1622.2405 758.78986 1622.2405 Q 784.955 1622.2405 784.955 1648.4056 L 784.955 1648.4056 L 758.78986 1674.5708 Q 732.6247 1674.5708 601.7989 2093.2134 Q 444.80786 2538.0212 444.80786 2564.1865 Q 444.80786 2590.3516 418.6427 2668.8472 L 418.6427 2747.3428 L 392.4775 2747.3428 Q 392.4775 2773.5078 392.4775 2773.5078 L 392.4775 2773.5078 L 340.1472 2982.829 Q 287.81686 3192.1506 261.65167 3218.3157 L 235.48651 3244.481 L 235.48651 3270.646 L 235.48651 3296.8113 L 209.32135 3296.8113 L 209.32135 3296.8113 L 183.15617 3296.8113 L 183.15617 3296.8113 L 183.15617 3322.9763 L 183.15617 3322.9763 L 156.99101 3322.9763 L 156.99101 3349.1416 L 104.660675 3349.1416 L 52.330338 3349.1416 L 52.330338 3322.9763 L 26.165169 3322.9763 L 26.165169 3296.8113 L 26.165169 3244.481 L 0.0 3192.1506 L 0.0 3113.655 L 0.0 3113.655 Q 26.165169 3113.655 52.330338 2956.664 L 104.660675 2799.673 L 104.660675 2799.673 Q 104.660675 2773.5078 183.15617 2381.0303 Q 287.81686 1962.3876 261.65167 1831.5618 L 235.48651 1700.736 L 235.48651 1674.5708 Q 235.48651 1622.2405 183.15617 1517.5797 Q 130.82584 1412.9191 104.660675 994.27637 L 52.330338 575.6337 L 52.330338 575.6337 L 52.330338 575.6337 L 52.330338 549.4685 L 78.49551 549.4685 L 78.49551 470.97302 Q 78.49551 418.6427 52.330338 418.6427 L 52.330338 392.4775 L 130.82584 287.81686 Q 183.15617 209.32135 183.15617 183.15617 Q 183.15617 183.15617 209.32135 156.99101 L 209.32135 156.99101 L 209.32135 156.99101 Q 235.48651 156.99101 235.48651 156.99101 L 235.48651 130.82584 L 287.81686 78.49551 Q 366.31235 52.330338 444.80786 26.165169 L 497.13818 0.0 L 523.30334 0.0 L 549.4685 0.0 L 575.6337 0.0 L 601.7989 0.0 L 654.1292 0.0 L 680.2944 0.0 L 680.2944 52.330338 L 680.2944 78.49551 L 680.2944 418.6427 Q 654.1292 758.78986 654.1292 863.45056 L 654.1292 968.1112 L 680.2944 968.1112 L 680.2944 994.27637 L 732.6247 994.27637 L 784.955 994.27637 L 784.955 968.1112 L 811.12024 941.94604 L 811.12024 915.7809 L 811.12024 889.6157 L 784.955 811.12024 Q 758.78986 732.6247 758.78986 470.97302 L 758.78986 235.48651 L 758.78986 235.48651 L 758.78986 235.48651 L 811.12024 104.660675 Q 811.12024 -26.165169 889.6157 0.0 Q 941.94604 52.330338 968.1112 52.330338 z" svg:height="33.491417mm" draw:style-name="style-331" svg:viewBox="0.0 0.0 994.27637 3349.1416" svg:width="9.942764mm" svg:x="179.2314mm" svg:y="92.101395mm"/>
          <draw:path svg:d="M 1203.5978 0.0 L 1229.763 0.0 L 1308.2584 26.165169 Q 1360.5887 52.330338 1386.7539 78.49551 L 1412.9191 78.49551 L 1412.9191 78.49551 L 1412.9191 104.660675 L 1412.9191 104.660675 L 1412.9191 104.660675 L 1439.0842 104.660675 L 1439.0842 104.660675 L 1439.0842 130.82584 L 1465.2494 130.82584 L 1465.2494 130.82584 L 1465.2494 156.99101 L 1465.2494 156.99101 L 1465.2494 156.99101 L 1491.4146 183.15617 L 1517.5797 209.32135 L 1543.7449 418.6427 Q 1569.91 627.96405 1596.0753 732.6247 L 1596.0753 863.45056 L 1569.91 863.45056 Q 1517.5797 889.6157 1491.4146 889.6157 Q 1465.2494 889.6157 1412.9191 784.955 Q 1386.7539 680.2944 1308.2584 680.2944 L 1203.5978 654.1292 L 1203.5978 680.2944 L 1203.5978 732.6247 L 1203.5978 811.12024 L 1203.5978 889.6157 L 1203.5978 915.7809 L 1203.5978 941.94604 L 1203.5978 994.27637 L 1203.5978 1020.4416 L 1203.5978 1020.4416 L 1203.5978 1020.4416 L 1177.4326 1072.7719 Q 1151.2675 1151.2675 1151.2675 1151.2675 L 1151.2675 1151.2675 L 1151.2675 1177.4326 Q 1151.2675 1203.5978 1125.1022 1203.5978 Q 1098.937 1229.763 1046.6067 1308.2584 L 1020.4416 1412.9191 L 1046.6067 1622.2405 Q 1046.6067 1805.3966 1046.6067 1883.8921 L 1046.6067 1988.5527 L 1046.6067 2014.7179 L 1046.6067 2040.8832 L 994.27637 2276.3696 Q 941.94604 2511.8562 941.94604 2564.1865 Q 889.6157 2642.682 915.7809 2825.8381 Q 941.94604 3035.1594 941.94604 3087.4897 Q 994.27637 3165.9854 994.27637 3192.1506 L 994.27637 3244.481 L 1020.4416 3296.8113 L 1020.4416 3322.9763 L 994.27637 3322.9763 L 941.94604 3349.1416 L 915.7809 3349.1416 L 889.6157 3349.1416 L 889.6157 3349.1416 L 863.45056 3349.1416 L 837.2854 3349.1416 Q 784.955 3349.1416 627.96405 3296.8113 L 444.80786 3270.646 L 444.80786 3270.646 Q 444.80786 3244.481 418.6427 3244.481 L 366.31235 3244.481 L 366.31235 3244.481 Q 366.31235 3218.3157 340.1472 3218.3157 L 340.1472 3218.3157 L 340.1472 3218.3157 L 313.98203 3218.3157 L 313.98203 3192.1506 L 313.98203 3139.82 L 313.98203 3113.655 Q 313.98203 3087.4897 340.1472 3035.1594 Q 366.31235 3008.9944 366.31235 2773.5078 Q 418.6427 2538.0212 444.80786 2093.2134 L 470.97302 1674.5708 L 470.97302 1674.5708 L 470.97302 1648.4056 L 470.97302 1622.2405 Q 470.97302 1596.0753 497.13818 1569.91 L 497.13818 1569.91 L 497.13818 1569.91 Q 497.13818 1569.91 497.13818 1543.7449 Q 523.30334 1543.7449 523.30334 1412.9191 Q 575.6337 1282.0933 497.13818 1255.9281 L 418.6427 1229.763 L 418.6427 1203.5978 Q 418.6427 1203.5978 392.4775 1203.5978 L 366.31235 1177.4326 L 366.31235 1177.4326 Q 366.31235 1151.2675 340.1472 1151.2675 L 313.98203 1151.2675 L 313.98203 1125.1022 Q 313.98203 1098.937 340.1472 889.6157 L 366.31235 706.45953 L 313.98203 706.45953 L 287.81686 680.2944 L 235.48651 680.2944 Q 183.15617 680.2944 156.99101 758.78986 L 104.660675 837.2854 L 104.660675 837.2854 L 104.660675 837.2854 L 78.49551 837.2854 L 78.49551 837.2854 L 52.330338 837.2854 L 52.330338 837.2854 L 52.330338 811.12024 L 52.330338 811.12024 L 26.165169 811.12024 L 26.165169 784.955 L 26.165169 784.955 L 0.0 784.955 L 0.0 758.78986 L 0.0 732.6247 L 0.0 575.6337 Q 0.0 392.4775 104.660675 261.65167 Q 183.15617 104.660675 261.65167 78.49551 Q 366.31235 52.330338 418.6427 52.330338 L 470.97302 52.330338 L 627.96405 78.49551 Q 784.955 104.660675 994.27637 52.330338 Q 1203.5978 0.0 1203.5978 0.0 z M 523.30334 968.1112 L 497.13818 889.6157 L 627.96405 889.6157 Q 758.78986 889.6157 784.955 915.7809 L 784.955 915.7809 L 915.7809 915.7809 Q 1046.6067 915.7809 1020.4416 968.1112 Q 1020.4416 1020.4416 941.94604 994.27637 Q 889.6157 994.27637 837.2854 968.1112 L 811.12024 968.1112 L 811.12024 994.27637 Q 784.955 994.27637 784.955 994.27637 L 784.955 994.27637 L 784.955 1020.4416 Q 784.955 1046.6067 732.6247 1020.4416 L 706.45953 994.27637 L 654.1292 994.27637 L 601.7989 994.27637 L 601.7989 1020.4416 L 575.6337 1046.6067 L 575.6337 1046.6067 Q 575.6337 1046.6067 549.4685 1046.6067 Q 523.30334 1046.6067 523.30334 968.1112 z" svg:height="33.491417mm" draw:style-name="style-332" svg:viewBox="0.0 0.0 1596.0753 3349.1416" svg:width="15.9607525mm" svg:x="204.61162mm" svg:y="77.4489mm"/>
          <draw:path svg:d="M 156.99101 26.165169 L 156.99101 26.165169 L 183.15617 0.0 L 183.15617 0.0 L 235.48651 26.165169 Q 287.81686 78.49551 313.98203 78.49551 L 340.1472 78.49551 L 366.31235 183.15617 Q 392.4775 313.98203 523.30334 497.13818 Q 654.1292 654.1292 654.1292 706.45953 L 654.1292 732.6247 L 627.96405 784.955 L 601.7989 837.2854 L 601.7989 837.2854 Q 601.7989 863.45056 523.30334 863.45056 L 444.80786 863.45056 L 418.6427 837.2854 L 392.4775 837.2854 L 392.4775 811.12024 L 392.4775 811.12024 L 366.31235 811.12024 L 366.31235 811.12024 L 366.31235 784.955 L 340.1472 784.955 L 340.1472 784.955 Q 340.1472 758.78986 261.65167 706.45953 Q 183.15617 601.7989 156.99101 470.97302 Q 130.82584 340.1472 52.330338 261.65167 L 0.0 183.15617 L 26.165169 183.15617 Q 52.330338 183.15617 52.330338 209.32135 Q 78.49551 235.48651 78.49551 183.15617 Q 78.49551 156.99101 130.82584 156.99101 Q 156.99101 130.82584 104.660675 78.49551 L 52.330338 26.165169 L 52.330338 26.165169 L 78.49551 26.165169 L 78.49551 26.165169 L 78.49551 26.165169 L 104.660675 26.165169 L 130.82584 26.165169 L 130.82584 26.165169 L 130.82584 26.165169 L 156.99101 26.165169 z" svg:height="8.634505mm" draw:style-name="style-333" svg:viewBox="0.0 0.0 654.1292 863.45056" svg:width="6.541292mm" svg:x="208.53639mm" svg:y="117.481606mm"/>
          <draw:path svg:d="M 26.165169 26.165169 L 52.330338 26.165169 L 183.15617 0.0 L 287.81686 0.0 L 313.98203 26.165169 Q 340.1472 52.330338 340.1472 130.82584 Q 340.1472 209.32135 313.98203 313.98203 L 313.98203 418.6427 L 287.81686 418.6427 Q 287.81686 444.80786 287.81686 444.80786 L 287.81686 444.80786 L 287.81686 444.80786 Q 261.65167 444.80786 261.65167 470.97302 L 261.65167 470.97302 L 235.48651 470.97302 Q 209.32135 497.13818 130.82584 497.13818 L 78.49551 523.30334 L 78.49551 497.13818 L 78.49551 497.13818 L 78.49551 497.13818 Q 78.49551 470.97302 52.330338 444.80786 L 52.330338 444.80786 L 52.330338 444.80786 Q 26.165169 418.6427 26.165169 418.6427 L 26.165169 418.6427 L 26.165169 287.81686 Q 26.165169 183.15617 0.0 104.660675 Q 0.0 26.165169 26.165169 26.165169 z" svg:height="5.2330337mm" draw:style-name="style-334" svg:viewBox="0.0 0.0 340.1472 523.30334" svg:width="3.4014719mm" svg:x="99.68929mm" svg:y="73.00082mm"/>
          <draw:path svg:d="M 313.98203 -9.094947E-13 L 313.98203 -9.094947E-13 L 313.98203 -9.094947E-13 Q 313.98203 -9.094947E-13 313.98203 26.165169 L 340.1472 26.165169 L 340.1472 52.330338 Q 313.98203 52.330338 313.98203 78.49551 L 313.98203 104.660675 L 313.98203 156.99101 L 313.98203 235.48651 L 313.98203 235.48651 L 313.98203 235.48651 L 261.65167 366.31235 Q 235.48651 523.30334 209.32135 523.30334 L 183.15617 523.30334 L 183.15617 497.13818 Q 183.15617 470.97302 104.660675 497.13818 L 52.330338 523.30334 L 52.330338 497.13818 L 52.330338 470.97302 L 78.49551 470.97302 Q 104.660675 470.97302 104.660675 366.31235 Q 104.660675 235.48651 52.330338 209.32135 L 0.0 156.99101 L 52.330338 130.82584 Q 104.660675 104.660675 130.82584 130.82584 Q 156.99101 130.82584 183.15617 78.49551 Q 209.32135 52.330338 261.65167 26.165169 Q 313.98203 -9.094947E-13 313.98203 -9.094947E-13 z" svg:height="5.2330337mm" draw:style-name="style-335" svg:viewBox="0.0 0.0 340.1472 523.30334" svg:width="3.4014719mm" svg:x="72.73917mm" svg:y="80.588715mm"/>
          <draw:path svg:d="M 0.0 156.99101 L 0.0 1.8189894E-12 L 26.165169 1.8189894E-12 L 78.49551 1.8189894E-12 L 78.49551 26.165169 L 78.49551 52.330338 L 78.49551 78.49551 Q 78.49551 130.82584 104.660675 130.82584 Q 130.82584 130.82584 130.82584 156.99101 Q 130.82584 183.15617 104.660675 183.15617 L 78.49551 183.15617 L 78.49551 235.48651 L 78.49551 313.98203 L 26.165169 313.98203 L 0.0 313.98203 L 0.0 156.99101 z" svg:height="3.13982mm" draw:style-name="style-336" svg:viewBox="0.0 0.0 130.82584 313.98203" svg:width="1.3082584mm" svg:x="160.39249mm" svg:y="144.69337mm"/>
          <draw:path svg:d="M 183.15617 549.4685 L 366.31235 0.0 L 366.31235 0.0 L 392.4775 0.0 L 549.4685 209.32135 Q 680.2944 418.6427 706.45953 444.80786 L 732.6247 470.97302 L 732.6247 549.4685 L 732.6247 601.7989 L 758.78986 627.96405 Q 784.955 654.1292 784.955 627.96405 Q 784.955 601.7989 811.12024 601.7989 L 811.12024 601.7989 L 811.12024 654.1292 Q 837.2854 706.45953 837.2854 758.78986 L 837.2854 784.955 L 811.12024 837.2854 Q 784.955 889.6157 784.955 1020.4416 L 784.955 1125.1022 L 784.955 1125.1022 L 784.955 1125.1022 L 758.78986 1151.2675 L 758.78986 1177.4326 L 732.6247 1177.4326 Q 706.45953 1177.4326 575.6337 1229.763 Q 444.80786 1229.763 287.81686 1229.763 Q 130.82584 1177.4326 104.660675 1151.2675 Q 52.330338 1098.937 26.165169 1125.1022 L 0.0 1125.1022 L 0.0 1098.937 Q 0.0 1072.7719 183.15617 549.4685 z" svg:height="12.297629mm" draw:style-name="style-337" svg:viewBox="0.0 0.0 837.2854 1229.763" svg:width="8.372854mm" svg:x="183.15617mm" svg:y="108.58545mm"/>
          <draw:path svg:d="M 130.82584 0.0 L 130.82584 0.0 L 183.15617 0.0 L 209.32135 0.0 L 209.32135 0.0 Q 209.32135 0.0 235.48651 26.165169 L 235.48651 26.165169 L 235.48651 52.330338 Q 235.48651 104.660675 261.65167 156.99101 L 261.65167 183.15617 L 261.65167 209.32135 L 261.65167 261.65167 L 235.48651 261.65167 Q 209.32135 261.65167 183.15617 209.32135 Q 183.15617 156.99101 156.99101 156.99101 Q 130.82584 156.99101 78.49551 156.99101 Q 0.0 183.15617 0.0 156.99101 L 0.0 130.82584 L 26.165169 130.82584 L 26.165169 130.82584 L 26.165169 130.82584 Q 26.165169 104.660675 26.165169 104.660675 L 52.330338 104.660675 L 52.330338 78.49551 Q 52.330338 52.330338 78.49551 52.330338 Q 130.82584 26.165169 130.82584 0.0 z" svg:height="2.6165168mm" draw:style-name="style-338" svg:viewBox="0.0 0.0 261.65167 261.65167" svg:width="2.6165168mm" svg:x="261.39005mm" svg:y="93.147995mm"/>
          <draw:path svg:d="M 0.0 26.165169 L 0.0 0.0 L 1726.9011 0.0 L 3427.637 0.0 L 3427.637 0.0 Q 3427.637 26.165169 1883.8921 52.330338 L 366.31235 104.660675 L 366.31235 104.660675 Q 366.31235 78.49551 156.99101 78.49551 Q -26.165169 26.165169 0.0 26.165169 z" svg:height="1.0466068mm" draw:style-name="style-339" svg:viewBox="0.0 0.0 3427.637 104.660675" svg:width="34.27637mm" svg:x="119.31316mm" svg:y="7.5878987mm"/>
          <draw:path svg:d="M 209.32135 104.660675 L 209.32135 0.0 L 235.48651 156.99101 Q 235.48651 287.81686 235.48651 313.98203 Q 183.15617 366.31235 183.15617 418.6427 L 183.15617 497.13818 L 156.99101 497.13818 L 130.82584 497.13818 L 104.660675 497.13818 Q 78.49551 523.30334 78.49551 523.30334 L 52.330338 523.30334 L 52.330338 497.13818 Q 78.49551 470.97302 78.49551 470.97302 Q 78.49551 444.80786 52.330338 366.31235 L 0.0 287.81686 L 104.660675 235.48651 Q 209.32135 183.15617 209.32135 104.660675 z" svg:height="5.2330337mm" draw:style-name="style-340" svg:viewBox="0.0 0.0 235.48651 523.30334" svg:width="2.354865mm" svg:x="238.88799mm" svg:y="68.55274mm"/>
          <draw:path svg:d="M 261.65167 26.165169 L 261.65167 0.0 L 287.81686 0.0 Q 313.98203 0.0 313.98203 26.165169 Q 313.98203 52.330338 340.1472 52.330338 Q 366.31235 52.330338 366.31235 156.99101 Q 392.4775 261.65167 392.4775 313.98203 L 392.4775 366.31235 L 366.31235 444.80786 L 366.31235 523.30334 L 340.1472 654.1292 Q 340.1472 758.78986 313.98203 758.78986 Q 313.98203 758.78986 313.98203 784.955 L 313.98203 784.955 L 313.98203 811.12024 Q 287.81686 811.12024 287.81686 811.12024 Q 287.81686 811.12024 156.99101 863.45056 Q 26.165169 863.45056 26.165169 863.45056 L 0.0 837.2854 L 0.0 784.955 Q 0.0 732.6247 26.165169 732.6247 Q 52.330338 732.6247 78.49551 497.13818 Q 130.82584 287.81686 130.82584 209.32135 L 130.82584 130.82584 L 156.99101 104.660675 Q 183.15617 78.49551 183.15617 52.330338 L 183.15617 52.330338 L 183.15617 52.330338 Q 183.15617 52.330338 209.32135 26.165169 L 209.32135 26.165169 L 235.48651 26.165169 L 235.48651 26.165169 L 235.48651 26.165169 Q 235.48651 26.165169 261.65167 26.165169 z" svg:height="8.634505mm" draw:style-name="style-341" svg:viewBox="0.0 0.0 392.4775 863.45056" svg:width="3.9247751mm" svg:x="268.19296mm" svg:y="111.725266mm"/>
          <draw:path svg:d="M 497.13818 26.165169 L 497.13818 1.8189894E-12 L 497.13818 1.8189894E-12 Q 523.30334 1.8189894E-12 523.30334 209.32135 L 523.30334 418.6427 L 470.97302 418.6427 L 444.80786 418.6427 L 444.80786 392.4775 L 418.6427 392.4775 L 418.6427 392.4775 L 418.6427 392.4775 L 418.6427 392.4775 Q 392.4775 366.31235 366.31235 392.4775 L 340.1472 392.4775 L 313.98203 392.4775 L 313.98203 392.4775 L 313.98203 366.31235 Q 313.98203 313.98203 287.81686 313.98203 Q 261.65167 313.98203 261.65167 287.81686 Q 261.65167 261.65167 130.82584 261.65167 L 26.165169 261.65167 L 26.165169 261.65167 Q 52.330338 235.48651 52.330338 209.32135 Q 52.330338 183.15617 26.165169 183.15617 L 0.0 183.15617 L 0.0 156.99101 L 0.0 130.82584 L 52.330338 130.82584 L 104.660675 104.660675 L 104.660675 104.660675 L 104.660675 104.660675 L 130.82584 104.660675 L 130.82584 104.660675 L 130.82584 78.49551 L 156.99101 78.49551 L 156.99101 78.49551 Q 209.32135 78.49551 261.65167 78.49551 Q 366.31235 78.49551 366.31235 104.660675 Q 366.31235 130.82584 418.6427 130.82584 Q 470.97302 130.82584 470.97302 104.660675 Q 470.97302 52.330338 497.13818 26.165169 z" svg:height="4.186427mm" draw:style-name="style-342" svg:viewBox="0.0 0.0 523.30334 418.6427" svg:width="5.2330337mm" svg:x="119.83647mm" svg:y="120.35977mm"/>
          <draw:path svg:d="M 261.65167 1.8189894E-12 L 287.81686 1.8189894E-12 L 523.30334 261.65167 Q 784.955 523.30334 784.955 549.4685 L 784.955 575.6337 L 784.955 575.6337 Q 784.955 575.6337 784.955 601.7989 L 811.12024 601.7989 L 811.12024 627.96405 Q 784.955 654.1292 758.78986 706.45953 L 732.6247 758.78986 L 706.45953 758.78986 L 706.45953 758.78986 L 627.96405 758.78986 Q 575.6337 732.6247 575.6337 732.6247 L 549.4685 732.6247 L 549.4685 706.45953 L 523.30334 706.45953 L 523.30334 706.45953 L 523.30334 680.2944 L 523.30334 680.2944 L 523.30334 680.2944 L 497.13818 680.2944 L 497.13818 680.2944 L 497.13818 654.1292 L 470.97302 654.1292 L 470.97302 654.1292 L 470.97302 627.96405 L 470.97302 627.96405 L 470.97302 627.96405 L 444.80786 627.96405 L 444.80786 627.96405 L 418.6427 601.7989 L 392.4775 575.6337 L 392.4775 575.6337 L 366.31235 575.6337 L 366.31235 627.96405 L 366.31235 654.1292 L 392.4775 680.2944 L 418.6427 732.6247 L 418.6427 758.78986 L 418.6427 784.955 L 418.6427 784.955 L 392.4775 784.955 L 366.31235 811.12024 L 340.1472 811.12024 L 340.1472 732.6247 L 313.98203 680.2944 L 313.98203 601.7989 L 313.98203 523.30334 L 313.98203 497.13818 Q 313.98203 470.97302 261.65167 392.4775 Q 235.48651 313.98203 156.99101 313.98203 Q 52.330338 313.98203 52.330338 287.81686 L 52.330338 261.65167 L 26.165169 261.65167 L 26.165169 261.65167 L 26.165169 209.32135 L 0.0 130.82584 L 0.0 104.660675 L 0.0 52.330338 L 0.0 52.330338 L 0.0 52.330338 L 26.165169 52.330338 L 26.165169 52.330338 L 52.330338 78.49551 L 78.49551 78.49551 L 104.660675 130.82584 Q 104.660675 209.32135 130.82584 209.32135 L 156.99101 209.32135 L 156.99101 183.15617 Q 156.99101 156.99101 209.32135 156.99101 Q 235.48651 156.99101 261.65167 78.49551 Q 261.65167 1.8189894E-12 261.65167 1.8189894E-12 z" svg:height="8.111202mm" draw:style-name="style-343" svg:viewBox="0.0 0.0 811.12024 811.12024" svg:width="8.111202mm" svg:x="185.77269mm" svg:y="87.39166mm"/>
          <draw:path svg:d="M 78.49551 104.660675 L 104.660675 0.0 L 104.660675 78.49551 L 130.82584 130.82584 L 130.82584 183.15617 L 130.82584 209.32135 L 156.99101 209.32135 L 156.99101 235.48651 L 209.32135 235.48651 L 261.65167 235.48651 L 261.65167 209.32135 L 287.81686 209.32135 L 287.81686 209.32135 L 287.81686 183.15617 L 287.81686 183.15617 L 313.98203 183.15617 L 235.48651 313.98203 Q 156.99101 444.80786 156.99101 470.97302 L 156.99101 470.97302 L 156.99101 497.13818 Q 130.82584 497.13818 130.82584 497.13818 L 130.82584 497.13818 L 130.82584 497.13818 L 130.82584 523.30334 L 130.82584 549.4685 Q 130.82584 549.4685 104.660675 549.4685 L 104.660675 549.4685 L 104.660675 549.4685 L 104.660675 575.6337 L 104.660675 575.6337 Q 78.49551 575.6337 104.660675 470.97302 Q 130.82584 366.31235 78.49551 366.31235 Q 52.330338 366.31235 26.165169 392.4775 L 26.165169 444.80786 L 0.0 444.80786 L 0.0 444.80786 L 0.0 392.4775 Q 26.165169 366.31235 26.165169 340.1472 L 26.165169 340.1472 L 26.165169 340.1472 Q 26.165169 340.1472 26.165169 313.98203 L 26.165169 287.81686 L 26.165169 261.65167 L 26.165169 235.48651 L 52.330338 235.48651 Q 52.330338 235.48651 78.49551 104.660675 z" svg:height="5.756337mm" draw:style-name="style-344" svg:viewBox="0.0 0.0 313.98203 575.6337" svg:width="3.13982mm" svg:x="178.1848mm" svg:y="123.237946mm"/>
          <draw:path svg:d="M 418.6427 497.13818 L 366.31235 0.0 L 418.6427 26.165169 Q 444.80786 26.165169 497.13818 130.82584 Q 575.6337 209.32135 575.6337 366.31235 Q 575.6337 523.30334 601.7989 549.4685 Q 627.96405 549.4685 627.96405 654.1292 Q 654.1292 758.78986 680.2944 758.78986 Q 732.6247 758.78986 706.45953 784.955 Q 680.2944 784.955 680.2944 915.7809 Q 706.45953 1046.6067 889.6157 1072.7719 Q 1072.7719 1098.937 1072.7719 1125.1022 Q 1098.937 1151.2675 1098.937 1151.2675 L 1098.937 1177.4326 L 1098.937 1177.4326 L 1098.937 1177.4326 L 1125.1022 1177.4326 L 1125.1022 1177.4326 L 1151.2675 1125.1022 Q 1203.5978 1072.7719 1229.763 1046.6067 L 1255.9281 1046.6067 L 1229.763 1177.4326 Q 1203.5978 1308.2584 1203.5978 1491.4146 Q 1203.5978 1674.5708 1177.4326 1674.5708 L 1177.4326 1700.736 L 1177.4326 1700.736 L 1203.5978 1700.736 L 1203.5978 1700.736 L 1203.5978 1700.736 L 1203.5978 1726.9011 L 1203.5978 1726.9011 L 1229.763 1726.9011 L 1229.763 1753.0663 L 1229.763 1753.0663 L 1255.9281 1753.0663 L 1255.9281 1753.0663 L 1255.9281 1753.0663 L 1255.9281 1779.2314 L 1255.9281 1779.2314 L 1282.0933 1779.2314 L 1282.0933 1753.0663 L 1308.2584 1753.0663 L 1334.4236 1753.0663 L 1334.4236 1779.2314 L 1360.5887 1779.2314 L 1360.5887 1805.3966 L 1360.5887 1831.5618 L 1386.7539 1831.5618 L 1412.9191 1831.5618 L 1412.9191 1831.5618 Q 1412.9191 1857.7269 1412.9191 1857.7269 L 1439.0842 1857.7269 L 1439.0842 1910.0573 L 1412.9191 1962.3876 L 1412.9191 2067.0483 L 1412.9191 2197.874 L 1412.9191 2197.874 L 1412.9191 2197.874 L 1386.7539 2171.709 L 1360.5887 2145.5437 L 1360.5887 2145.5437 Q 1360.5887 2171.709 994.27637 2171.709 Q 627.96405 2197.874 627.96405 2224.0393 Q 627.96405 2250.2043 523.30334 2276.3696 Q 444.80786 2276.3696 444.80786 2302.535 Q 444.80786 2328.7 287.81686 2328.7 L 130.82584 2328.7 L 130.82584 2354.8652 L 104.660675 2354.8652 L 104.660675 2354.8652 L 104.660675 2328.7 L 104.660675 2328.7 L 104.660675 2328.7 L 78.49551 2328.7 L 78.49551 2328.7 L 78.49551 2354.8652 L 52.330338 2354.8652 L 52.330338 2354.8652 L 52.330338 2354.8652 L 52.330338 2276.3696 L 52.330338 2171.709 L 26.165169 2171.709 L 26.165169 2171.709 L 26.165169 2145.5437 L 0.0 2145.5437 L 0.0 2145.5437 L 0.0 2119.3787 L 0.0 2119.3787 L 0.0 2119.3787 L 26.165169 2093.2134 L 26.165169 2067.0483 L 104.660675 2067.0483 L 156.99101 2067.0483 L 209.32135 2093.2134 L 261.65167 2093.2134 L 261.65167 2067.0483 L 261.65167 2040.8832 L 261.65167 1988.5527 L 261.65167 1936.2224 L 261.65167 1726.9011 Q 261.65167 1517.5797 235.48651 1439.0842 L 235.48651 1386.7539 L 261.65167 1386.7539 L 287.81686 1386.7539 L 313.98203 1412.9191 Q 366.31235 1439.0842 418.6427 1439.0842 L 470.97302 1439.0842 L 470.97302 1439.0842 L 470.97302 1439.0842 L 470.97302 1386.7539 L 470.97302 1360.5887 L 470.97302 1229.763 Q 470.97302 1072.7719 470.97302 1046.6067 L 470.97302 1020.4416 L 470.97302 1020.4416 Q 470.97302 1020.4416 470.97302 994.27637 Q 470.97302 994.27637 418.6427 497.13818 z" svg:height="23.54865mm" draw:style-name="style-345" svg:viewBox="0.0 0.0 1439.0842 2354.8652" svg:width="14.390842mm" svg:x="138.15208mm" svg:y="94.97956mm"/>
          <draw:path svg:d="M 340.1472 26.165169 L 340.1472 0.0 L 392.4775 0.0 Q 444.80786 0.0 444.80786 26.165169 Q 470.97302 52.330338 470.97302 26.165169 Q 470.97302 0.0 497.13818 0.0 Q 523.30334 0.0 523.30334 26.165169 Q 523.30334 52.330338 549.4685 52.330338 L 549.4685 52.330338 L 523.30334 78.49551 Q 497.13818 104.660675 470.97302 130.82584 Q 418.6427 130.82584 418.6427 209.32135 Q 418.6427 313.98203 444.80786 366.31235 L 444.80786 418.6427 L 418.6427 418.6427 Q 418.6427 418.6427 418.6427 497.13818 Q 392.4775 575.6337 366.31235 575.6337 Q 313.98203 575.6337 313.98203 601.7989 L 313.98203 627.96405 L 287.81686 627.96405 Q 261.65167 627.96405 261.65167 549.4685 L 235.48651 497.13818 L 209.32135 497.13818 L 183.15617 470.97302 L 183.15617 470.97302 L 156.99101 470.97302 L 156.99101 470.97302 L 156.99101 470.97302 L 156.99101 470.97302 Q 156.99101 444.80786 130.82584 418.6427 L 104.660675 418.6427 L 104.660675 418.6427 Q 104.660675 392.4775 78.49551 366.31235 L 78.49551 366.31235 L 104.660675 366.31235 Q 130.82584 366.31235 130.82584 261.65167 Q 130.82584 183.15617 104.660675 183.15617 L 52.330338 183.15617 L 52.330338 156.99101 L 52.330338 130.82584 L 26.165169 130.82584 L 26.165169 104.660675 L 26.165169 104.660675 L 0.0 104.660675 L 0.0 52.330338 L 0.0 26.165169 L 26.165169 26.165169 L 52.330338 52.330338 L 104.660675 52.330338 L 130.82584 52.330338 L 209.32135 78.49551 Q 287.81686 104.660675 313.98203 78.49551 Q 366.31235 52.330338 340.1472 26.165169 z" svg:height="6.27964mm" draw:style-name="style-346" svg:viewBox="0.0 0.0 549.4685 627.96405" svg:width="5.494685mm" svg:x="184.20279mm" svg:y="83.20524mm"/>
          <draw:path svg:d="M 811.12024 183.15617 L 811.12024 209.32135 L 837.2854 235.48651 Q 863.45056 287.81686 863.45056 287.81686 L 863.45056 313.98203 L 889.6157 523.30334 Q 915.7809 732.6247 941.94604 811.12024 L 968.1112 863.45056 L 968.1112 889.6157 L 968.1112 915.7809 L 994.27637 915.7809 L 994.27637 941.94604 L 994.27637 994.27637 Q 1020.4416 1046.6067 1020.4416 1046.6067 L 1020.4416 1046.6067 L 1072.7719 1203.5978 Q 1125.1022 1386.7539 1125.1022 1386.7539 L 1151.2675 1386.7539 L 1229.763 1857.7269 Q 1282.0933 2328.7 1308.2584 2433.3606 L 1308.2584 2538.0212 L 1308.2584 2538.0212 L 1308.2584 2564.1865 L 1308.2584 2799.673 Q 1282.0933 3008.9944 1308.2584 3113.655 Q 1334.4236 3244.481 1334.4236 3270.646 L 1334.4236 3270.646 L 1334.4236 3375.3066 L 1334.4236 3506.1326 L 1308.2584 3506.1326 L 1308.2584 3479.9673 L 1282.0933 3506.1326 Q 1282.0933 3506.1326 1282.0933 3532.2976 Q 1282.0933 3584.628 1255.9281 3793.9495 L 1255.9281 4029.4358 L 1229.763 4029.4358 L 1229.763 4055.601 L 1229.763 4055.601 L 1229.763 4055.601 L 1203.5978 4055.601 L 1203.5978 4055.601 L 1177.4326 4029.4358 L 1151.2675 4029.4358 L 1151.2675 4003.2708 L 1125.1022 3977.1055 L 1125.1022 3846.2798 Q 1125.1022 3741.6191 1098.937 3663.1235 L 1072.7719 3584.628 L 1072.7719 3636.9585 L 1072.7719 3689.2888 L 1046.6067 3689.2888 L 1046.6067 3689.2888 L 1046.6067 3715.4539 L 1020.4416 3715.4539 L 1020.4416 3715.4539 L 1020.4416 3689.2888 L 1020.4416 3689.2888 L 1020.4416 3689.2888 L 994.27637 3636.9585 L 968.1112 3584.628 L 968.1112 3636.9585 L 968.1112 3689.2888 L 968.1112 3898.61 Q 968.1112 4134.0967 994.27637 4186.427 Q 1020.4416 4212.5923 1020.4416 4238.7573 L 1020.4416 4238.7573 L 1020.4416 4264.9224 L 1020.4416 4291.0874 L 1020.4416 4291.0874 L 1020.4416 4317.253 L 1020.4416 4317.253 L 1020.4416 4317.253 L 994.27637 4317.253 L 968.1112 4317.253 L 863.45056 4343.418 L 758.78986 4343.418 L 732.6247 4343.418 Q 706.45953 4369.583 654.1292 4369.583 Q 575.6337 4369.583 549.4685 4369.583 Q 497.13818 4317.253 444.80786 4343.418 L 418.6427 4369.583 L 418.6427 4369.583 Q 392.4775 4369.583 392.4775 4186.427 L 340.1472 4003.2708 L 340.1472 4003.2708 L 340.1472 4003.2708 L 340.1472 4029.4358 L 340.1472 4029.4358 L 313.98203 4055.601 L 287.81686 4107.9316 L 287.81686 4107.9316 Q 287.81686 4107.9316 235.48651 4134.0967 Q 209.32135 4160.2617 209.32135 4186.427 Q 209.32135 4212.5923 183.15617 4212.5923 L 156.99101 4212.5923 L 156.99101 4238.7573 L 130.82584 4238.7573 L 130.82584 4238.7573 L 130.82584 4264.9224 L 130.82584 4264.9224 L 130.82584 4264.9224 L 104.660675 4264.9224 L 104.660675 4264.9224 L 78.49551 4291.0874 L 52.330338 4291.0874 L 52.330338 4264.9224 L 26.165169 4238.7573 L 26.165169 4186.427 L 26.165169 4134.0967 L 52.330338 4107.9316 L 52.330338 4081.7664 L 26.165169 4081.7664 L 0.0 4081.7664 L 0.0 3898.61 Q 26.165169 3715.4539 52.330338 3663.1235 Q 78.49551 3610.7932 104.660675 3427.637 L 130.82584 3244.481 L 156.99101 3244.481 L 183.15617 3270.646 L 261.65167 3270.646 Q 340.1472 3270.646 340.1472 3244.481 L 340.1472 3244.481 L 366.31235 3192.1506 L 392.4775 3139.82 L 392.4775 3113.655 Q 392.4775 3061.3247 261.65167 2904.3337 Q 130.82584 2721.1775 104.660675 2590.3516 L 78.49551 2485.691 L 78.49551 2485.691 Q 78.49551 2485.691 130.82584 2433.3606 Q 183.15617 2407.1956 235.48651 2328.7 Q 287.81686 2250.2043 261.65167 2014.7179 L 235.48651 1753.0663 L 261.65167 1753.0663 L 287.81686 1753.0663 L 340.1472 1726.9011 L 366.31235 1726.9011 L 366.31235 1700.736 L 340.1472 1648.4056 L 340.1472 1596.0753 Q 340.1472 1569.91 287.81686 1491.4146 Q 287.81686 1439.0842 261.65167 1229.763 Q 235.48651 1046.6067 287.81686 968.1112 Q 287.81686 915.7809 340.1472 680.2944 L 392.4775 444.80786 L 418.6427 444.80786 Q 444.80786 444.80786 470.97302 392.4775 Q 497.13818 340.1472 523.30334 156.99101 L 549.4685 1.8189894E-12 L 549.4685 1.8189894E-12 L 549.4685 1.8189894E-12 L 549.4685 52.330338 Q 575.6337 78.49551 575.6337 104.660675 L 601.7989 104.660675 L 601.7989 52.330338 Q 627.96405 -26.165169 706.45953 52.330338 Q 758.78986 130.82584 784.955 156.99101 Q 811.12024 183.15617 811.12024 183.15617 z" svg:height="43.69583mm" draw:style-name="style-347" svg:viewBox="0.0 0.0 1334.4236 4369.583" svg:width="13.344235mm" svg:x="211.15291mm" svg:y="93.40965mm"/>
          <draw:path svg:d="M 1543.7449 183.15617 L 1622.2405 183.15617 L 1700.736 209.32135 L 1753.0663 209.32135 L 1753.0663 209.32135 L 1753.0663 209.32135 L 1753.0663 235.48651 L 1753.0663 261.65167 L 1753.0663 261.65167 L 1753.0663 287.81686 L 1753.0663 287.81686 L 1753.0663 287.81686 L 1648.4056 287.81686 L 1569.91 287.81686 L 1334.4236 313.98203 Q 1125.1022 340.1472 654.1292 313.98203 L 209.32135 313.98203 L 209.32135 287.81686 L 183.15617 287.81686 L 183.15617 287.81686 L 183.15617 287.81686 L 104.660675 261.65167 L 26.165169 235.48651 L 26.165169 235.48651 L 26.165169 235.48651 L 0.0 235.48651 L 0.0 235.48651 L 26.165169 209.32135 L 52.330338 183.15617 L 52.330338 183.15617 L 52.330338 183.15617 L 130.82584 183.15617 L 183.15617 183.15617 L 209.32135 156.99101 Q 235.48651 156.99101 235.48651 130.82584 Q 235.48651 104.660675 287.81686 104.660675 Q 340.1472 104.660675 340.1472 78.49551 Q 340.1472 52.330338 470.97302 52.330338 Q 601.7989 26.165169 601.7989 0.0 Q 575.6337 -26.165169 654.1292 26.165169 Q 706.45953 78.49551 968.1112 78.49551 Q 1255.9281 78.49551 1386.7539 130.82584 Q 1491.4146 183.15617 1543.7449 183.15617 z" svg:height="3.13982mm" draw:style-name="style-348" svg:viewBox="0.0 0.0 1753.0663 313.98203" svg:width="17.530663mm" svg:x="178.7081mm" svg:y="140.50696mm"/>
          <draw:path svg:d="M 130.82584 26.165169 L 156.99101 0.0 L 183.15617 0.0 L 183.15617 0.0 L 183.15617 0.0 L 183.15617 0.0 L 287.81686 392.4775 Q 392.4775 784.955 392.4775 1020.4416 Q 444.80786 1255.9281 497.13818 1517.5797 Q 601.7989 1753.0663 601.7989 1936.2224 L 601.7989 2119.3787 L 601.7989 2119.3787 Q 575.6337 2145.5437 549.4685 2119.3787 Q 549.4685 2093.2134 523.30334 2093.2134 Q 497.13818 2093.2134 497.13818 2119.3787 Q 470.97302 2145.5437 444.80786 2145.5437 L 418.6427 2145.5437 L 418.6427 2119.3787 L 392.4775 2093.2134 L 392.4775 2093.2134 L 392.4775 2093.2134 L 392.4775 2119.3787 L 392.4775 2119.3787 L 366.31235 2119.3787 L 366.31235 2145.5437 L 366.31235 2145.5437 L 340.1472 2145.5437 L 340.1472 2145.5437 L 340.1472 2145.5437 L 340.1472 2145.5437 L 340.1472 2119.3787 L 340.1472 2093.2134 Q 340.1472 2040.8832 313.98203 1988.5527 L 313.98203 1936.2224 L 313.98203 1883.8921 Q 287.81686 1857.7269 235.48651 1700.736 Q 183.15617 1543.7449 156.99101 1517.5797 Q 130.82584 1465.2494 78.49551 1203.5978 L 0.0 915.7809 L 0.0 915.7809 Q 26.165169 915.7809 26.165169 889.6157 L 26.165169 889.6157 L 26.165169 889.6157 L 26.165169 863.45056 L 26.165169 863.45056 Q 26.165169 837.2854 52.330338 732.6247 Q 78.49551 601.7989 104.660675 313.98203 L 104.660675 26.165169 L 130.82584 26.165169 z" svg:height="21.455439mm" draw:style-name="style-349" svg:viewBox="0.0 0.0 601.7989 2145.5437" svg:width="6.0179887mm" svg:x="188.12756mm" svg:y="95.24121mm"/>
          <draw:path svg:d="M 313.98203 0.0 L 340.1472 0.0 L 340.1472 52.330338 L 340.1472 104.660675 L 366.31235 104.660675 Q 418.6427 104.660675 418.6427 78.49551 L 418.6427 26.165169 L 470.97302 26.165169 Q 497.13818 26.165169 497.13818 78.49551 L 523.30334 130.82584 L 523.30334 130.82584 L 523.30334 130.82584 L 549.4685 130.82584 Q 575.6337 130.82584 601.7989 130.82584 L 627.96405 130.82584 L 627.96405 156.99101 Q 601.7989 183.15617 601.7989 209.32135 L 627.96405 209.32135 L 627.96405 209.32135 L 627.96405 235.48651 L 680.2944 235.48651 L 758.78986 235.48651 L 758.78986 261.65167 L 732.6247 261.65167 L 732.6247 261.65167 L 732.6247 287.81686 L 732.6247 287.81686 L 732.6247 287.81686 L 732.6247 287.81686 Q 732.6247 313.98203 706.45953 313.98203 L 706.45953 313.98203 L 680.2944 313.98203 Q 680.2944 340.1472 575.6337 313.98203 Q 497.13818 287.81686 470.97302 340.1472 L 470.97302 366.31235 L 470.97302 366.31235 Q 444.80786 340.1472 366.31235 340.1472 Q 287.81686 340.1472 313.98203 340.1472 L 340.1472 340.1472 L 340.1472 366.31235 L 313.98203 366.31235 L 340.1472 470.97302 Q 340.1472 575.6337 366.31235 575.6337 L 392.4775 575.6337 L 392.4775 575.6337 L 392.4775 601.7989 L 366.31235 601.7989 L 340.1472 601.7989 L 209.32135 601.7989 L 104.660675 601.7989 L 104.660675 627.96405 L 104.660675 627.96405 L 78.49551 627.96405 L 78.49551 601.7989 L 52.330338 601.7989 L 0.0 601.7989 L 0.0 575.6337 L 0.0 575.6337 L 52.330338 575.6337 Q 104.660675 549.4685 104.660675 549.4685 L 104.660675 549.4685 L 156.99101 549.4685 Q 183.15617 549.4685 183.15617 444.80786 Q 183.15617 313.98203 104.660675 313.98203 L 52.330338 313.98203 L 52.330338 313.98203 L 52.330338 287.81686 L 183.15617 235.48651 Q 313.98203 183.15617 313.98203 104.660675 L 313.98203 26.165169 L 313.98203 26.165169 Q 313.98203 26.165169 313.98203 0.0 z" svg:height="6.27964mm" draw:style-name="style-350" svg:viewBox="0.0 0.0 758.78986 627.96405" svg:width="7.5878987mm" svg:x="259.55847mm" svg:y="132.65741mm"/>
          <draw:path svg:d="M 156.99101 0.0 L 156.99101 0.0 L 287.81686 0.0 L 418.6427 0.0 L 470.97302 523.30334 Q 549.4685 1072.7719 601.7989 1072.7719 Q 654.1292 1098.937 654.1292 1098.937 L 654.1292 1098.937 L 654.1292 1203.5978 Q 654.1292 1282.0933 549.4685 1334.4236 L 444.80786 1386.7539 L 418.6427 1386.7539 Q 392.4775 1412.9191 366.31235 1412.9191 Q 340.1472 1412.9191 209.32135 1412.9191 L 78.49551 1386.7539 L 78.49551 1360.5887 L 52.330338 1334.4236 L 52.330338 1308.2584 Q 52.330338 1282.0933 26.165169 1282.0933 L 26.165169 1282.0933 L 26.165169 1255.9281 Q 0.0 1255.9281 0.0 1203.5978 Q 0.0 1125.1022 52.330338 1125.1022 Q 78.49551 1125.1022 104.660675 680.2944 L 104.660675 235.48651 L 104.660675 235.48651 Q 104.660675 235.48651 130.82584 209.32135 L 130.82584 209.32135 L 130.82584 104.660675 L 156.99101 26.165169 L 156.99101 0.0 z" svg:height="14.12919mm" draw:style-name="style-351" svg:viewBox="0.0 0.0 654.1292 1412.9191" svg:width="6.541292mm" svg:x="234.43991mm" svg:y="57.56337mm"/>
          <draw:path svg:d="M 654.1292 -9.094947E-13 L 654.1292 -9.094947E-13 L 732.6247 52.330338 Q 784.955 104.660675 811.12024 130.82584 L 811.12024 130.82584 L 784.955 130.82584 Q 784.955 130.82584 575.6337 183.15617 Q 366.31235 235.48651 209.32135 209.32135 L 52.330338 183.15617 L 52.330338 183.15617 Q 52.330338 183.15617 26.165169 156.99101 Q 0.0 130.82584 0.0 130.82584 L 26.165169 104.660675 L 52.330338 104.660675 L 78.49551 78.49551 L 104.660675 78.49551 L 156.99101 78.49551 L 156.99101 52.330338 L 156.99101 52.330338 L 183.15617 52.330338 L 183.15617 26.165169 L 418.6427 26.165169 Q 680.2944 26.165169 680.2944 26.165169 Q 654.1292 26.165169 654.1292 -9.094947E-13 z" svg:height="2.0932136mm" draw:style-name="style-352" svg:viewBox="0.0 0.0 811.12024 209.32135" svg:width="8.111202mm" svg:x="208.79803mm" svg:y="76.14064mm"/>
          <draw:path svg:d="M 418.6427 26.165169 L 418.6427 26.165169 L 418.6427 26.165169 Q 392.4775 52.330338 366.31235 52.330338 L 366.31235 52.330338 L 313.98203 52.330338 Q 261.65167 52.330338 261.65167 78.49551 Q 261.65167 104.660675 156.99101 130.82584 L 78.49551 156.99101 L 52.330338 156.99101 L 52.330338 156.99101 L 52.330338 183.15617 L 52.330338 183.15617 L 26.165169 156.99101 L 26.165169 130.82584 L -1.8189894E-12 104.660675 Q -1.8189894E-12 104.660675 52.330338 78.49551 Q 78.49551 78.49551 104.660675 26.165169 Q 156.99101 0.0 287.81686 0.0 Q 418.6427 0.0 418.6427 26.165169 z" svg:height="1.8315618mm" draw:style-name="style-353" svg:viewBox="0.0 0.0 418.6427 183.15617" svg:width="4.186427mm" svg:x="147.57155mm" svg:y="122.97629mm"/>
          <draw:path svg:d="M 104.660675 0.0 L 156.99101 26.165169 L 156.99101 52.330338 Q 156.99101 78.49551 183.15617 78.49551 L 183.15617 78.49551 L 183.15617 183.15617 Q 156.99101 287.81686 156.99101 313.98203 L 156.99101 340.1472 L 130.82584 340.1472 L 130.82584 340.1472 L 130.82584 366.31235 L 104.660675 366.31235 L 104.660675 366.31235 L 104.660675 366.31235 L 52.330338 366.31235 Q 26.165169 340.1472 26.165169 340.1472 Q 0.0 340.1472 0.0 183.15617 Q 0.0 52.330338 0.0 26.165169 Q 26.165169 -26.165169 104.660675 0.0 z" svg:height="3.6631236mm" draw:style-name="style-354" svg:viewBox="0.0 0.0 183.15617 366.31235" svg:width="1.8315618mm" svg:x="228.16026mm" svg:y="143.12347mm"/>
          <draw:path svg:d="M 523.30334 26.165169 L 811.12024 26.165169 L 837.2854 0.0 L 837.2854 0.0 L 837.2854 0.0 L 837.2854 0.0 L 863.45056 0.0 L 863.45056 26.165169 L 889.6157 26.165169 L 889.6157 26.165169 L 889.6157 78.49551 Q 889.6157 130.82584 889.6157 130.82584 Q 915.7809 130.82584 941.94604 156.99101 L 968.1112 156.99101 L 968.1112 156.99101 Q 968.1112 183.15617 784.955 183.15617 Q 601.7989 183.15617 313.98203 183.15617 L 26.165169 156.99101 L 3.6379788E-12 130.82584 Q 3.6379788E-12 130.82584 52.330338 104.660675 Q 104.660675 78.49551 104.660675 78.49551 L 104.660675 78.49551 L 156.99101 78.49551 Q 209.32135 78.49551 235.48651 52.330338 Q 261.65167 26.165169 523.30334 26.165169 z" svg:height="1.8315618mm" draw:style-name="style-355" svg:viewBox="0.0 0.0 968.1112 183.15617" svg:width="9.681112mm" svg:x="263.7449mm" svg:y="123.237946mm"/>
          <draw:path svg:d="M 183.15617 104.660675 L 209.32135 0.0 L 209.32135 0.0 L 209.32135 0.0 L 209.32135 26.165169 L 209.32135 26.165169 L 235.48651 52.330338 L 235.48651 52.330338 L 235.48651 261.65167 L 261.65167 470.97302 L 261.65167 497.13818 Q 287.81686 523.30334 340.1472 470.97302 Q 366.31235 392.4775 392.4775 418.6427 Q 418.6427 418.6427 418.6427 444.80786 L 444.80786 444.80786 L 497.13818 889.6157 Q 549.4685 1308.2584 575.6337 1334.4236 Q 627.96405 1360.5887 627.96405 1465.2494 Q 627.96405 1596.0753 601.7989 1622.2405 L 601.7989 1648.4056 L 706.45953 1674.5708 Q 811.12024 1674.5708 784.955 1700.736 Q 784.955 1726.9011 784.955 1726.9011 L 784.955 1726.9011 L 784.955 1726.9011 Q 758.78986 1726.9011 732.6247 1726.9011 Q 680.2944 1726.9011 627.96405 1753.0663 L 575.6337 1805.3966 L 575.6337 1805.3966 Q 549.4685 1779.2314 523.30334 1779.2314 Q 470.97302 1753.0663 470.97302 1674.5708 L 444.80786 1596.0753 L 444.80786 1517.5797 Q 418.6427 1412.9191 340.1472 1046.6067 Q 235.48651 654.1292 156.99101 627.96405 L 104.660675 575.6337 L 78.49551 575.6337 L 78.49551 575.6337 L 52.330338 549.4685 L 26.165169 549.4685 L 26.165169 523.30334 L 0.0 523.30334 L 0.0 497.13818 L 0.0 470.97302 L 52.330338 470.97302 L 130.82584 470.97302 L 156.99101 497.13818 L 183.15617 497.13818 L 183.15617 470.97302 L 183.15617 418.6427 L 156.99101 418.6427 L 104.660675 418.6427 L 104.660675 392.4775 Q 104.660675 392.4775 130.82584 366.31235 Q 130.82584 313.98203 156.99101 313.98203 Q 183.15617 313.98203 183.15617 261.65167 Q 156.99101 209.32135 183.15617 104.660675 z" svg:height="18.053967mm" draw:style-name="style-356" svg:viewBox="0.0 0.0 784.955 1805.3966" svg:width="7.8495502mm" svg:x="134.48897mm" svg:y="87.91496mm"/>
          <draw:path svg:d="M 183.15617 26.165169 L 183.15617 -9.094947E-13 L 183.15617 -9.094947E-13 Q 183.15617 -9.094947E-13 209.32135 78.49551 L 235.48651 130.82584 L 235.48651 156.99101 L 235.48651 183.15617 L 209.32135 235.48651 L 183.15617 261.65167 L 183.15617 287.81686 L 183.15617 313.98203 L 183.15617 313.98203 Q 183.15617 313.98203 156.99101 340.1472 Q 156.99101 366.31235 130.82584 366.31235 Q 78.49551 366.31235 78.49551 392.4775 Q 78.49551 418.6427 26.165169 444.80786 L 3.6379788E-12 444.80786 L 78.49551 261.65167 Q 130.82584 78.49551 156.99101 52.330338 Q 183.15617 26.165169 183.15617 26.165169 z" svg:height="4.4480786mm" draw:style-name="style-357" svg:viewBox="0.0 0.0 235.48651 444.80786" svg:width="2.354865mm" svg:x="233.65495mm" svg:y="74.047424mm"/>
          <draw:path svg:d="M 1098.937 0.0 L 1151.2675 0.0 L 1255.9281 52.330338 Q 1334.4236 104.660675 1412.9191 209.32135 Q 1517.5797 313.98203 1569.91 523.30334 Q 1622.2405 732.6247 1622.2405 837.2854 L 1622.2405 915.7809 L 1622.2405 915.7809 Q 1622.2405 915.7809 1596.0753 941.94604 L 1596.0753 968.1112 L 1569.91 968.1112 Q 1543.7449 968.1112 1465.2494 784.955 Q 1360.5887 627.96405 1282.0933 627.96405 Q 1203.5978 627.96405 1203.5978 758.78986 L 1203.5978 889.6157 L 1203.5978 915.7809 Q 1203.5978 941.94604 1151.2675 941.94604 Q 1125.1022 941.94604 1125.1022 968.1112 Q 1125.1022 994.27637 1046.6067 994.27637 L 941.94604 968.1112 L 889.6157 968.1112 Q 863.45056 994.27637 784.955 1020.4416 L 706.45953 1046.6067 L 654.1292 1046.6067 Q 601.7989 1046.6067 601.7989 1072.7719 Q 627.96405 1098.937 575.6337 1125.1022 L 523.30334 1151.2675 L 497.13818 1151.2675 L 470.97302 1151.2675 L 470.97302 1125.1022 L 470.97302 1125.1022 L 444.80786 1125.1022 L 444.80786 1125.1022 L 444.80786 1098.937 L 470.97302 1046.6067 L 470.97302 941.94604 L 470.97302 837.2854 L 444.80786 811.12024 L 418.6427 784.955 L 418.6427 784.955 L 418.6427 784.955 L 392.4775 758.78986 L 366.31235 732.6247 L 340.1472 732.6247 L 313.98203 732.6247 L 313.98203 758.78986 L 313.98203 758.78986 L 287.81686 758.78986 L 287.81686 784.955 L 261.65167 811.12024 Q 209.32135 837.2854 209.32135 889.6157 L 209.32135 968.1112 L 183.15617 968.1112 L 183.15617 994.27637 L 156.99101 994.27637 L 130.82584 994.27637 L 104.660675 994.27637 L 104.660675 994.27637 L 78.49551 968.1112 L 52.330338 968.1112 L 52.330338 941.94604 L 52.330338 915.7809 L 26.165169 915.7809 L 26.165169 889.6157 L 26.165169 889.6157 L 0.0 889.6157 L 0.0 863.45056 L 0.0 837.2854 L 0.0 654.1292 Q 0.0 470.97302 0.0 366.31235 Q 52.330338 287.81686 104.660675 209.32135 L 156.99101 156.99101 L 156.99101 156.99101 L 156.99101 156.99101 L 156.99101 130.82584 L 156.99101 130.82584 L 183.15617 130.82584 L 183.15617 104.660675 L 209.32135 104.660675 L 235.48651 104.660675 L 287.81686 78.49551 L 340.1472 78.49551 L 340.1472 104.660675 L 340.1472 104.660675 L 340.1472 130.82584 Q 340.1472 156.99101 470.97302 261.65167 Q 575.6337 340.1472 627.96405 366.31235 Q 627.96405 418.6427 654.1292 444.80786 L 680.2944 470.97302 L 680.2944 470.97302 L 680.2944 470.97302 L 706.45953 497.13818 L 732.6247 523.30334 L 732.6247 523.30334 L 732.6247 523.30334 L 758.78986 523.30334 L 758.78986 523.30334 L 758.78986 549.4685 L 784.955 549.4685 L 784.955 523.30334 L 784.955 470.97302 L 811.12024 444.80786 Q 837.2854 418.6427 915.7809 287.81686 L 994.27637 156.99101 L 1020.4416 78.49551 Q 1046.6067 0.0 1098.937 0.0 z" svg:height="11.512674mm" draw:style-name="style-358" svg:viewBox="0.0 0.0 1622.2405 1151.2675" svg:width="16.222404mm" svg:x="94.1946mm" svg:y="80.065414mm"/>
          <draw:path svg:d="M 392.4775 9.094947E-13 L 392.4775 9.094947E-13 L 392.4775 26.165169 Q 392.4775 52.330338 418.6427 78.49551 L 418.6427 104.660675 L 392.4775 104.660675 Q 392.4775 104.660675 392.4775 130.82584 L 418.6427 130.82584 L 418.6427 130.82584 Q 418.6427 156.99101 444.80786 156.99101 L 444.80786 156.99101 L 444.80786 156.99101 L 444.80786 183.15617 L 418.6427 183.15617 L 392.4775 183.15617 L 392.4775 183.15617 Q 366.31235 209.32135 366.31235 209.32135 L 366.31235 209.32135 L 340.1472 209.32135 Q 313.98203 209.32135 287.81686 261.65167 L 261.65167 313.98203 L 235.48651 313.98203 L 235.48651 313.98203 L 235.48651 313.98203 L 209.32135 313.98203 L 183.15617 313.98203 Q 130.82584 313.98203 78.49551 313.98203 L 0.0 287.81686 L 0.0 287.81686 L 0.0 261.65167 L 0.0 261.65167 Q 26.165169 261.65167 26.165169 235.48651 L 26.165169 209.32135 L 26.165169 209.32135 Q 26.165169 209.32135 52.330338 209.32135 L 52.330338 209.32135 L 156.99101 130.82584 Q 235.48651 52.330338 261.65167 52.330338 Q 287.81686 26.165169 287.81686 9.094947E-13 L 287.81686 9.094947E-13 L 340.1472 9.094947E-13 Q 366.31235 9.094947E-13 392.4775 9.094947E-13 z" svg:height="3.13982mm" draw:style-name="style-359" svg:viewBox="0.0 0.0 444.80786 313.98203" svg:width="4.4480786mm" svg:x="130.04088mm" svg:y="74.83238mm"/>
          <draw:path svg:d="M 235.48651 26.165169 L 235.48651 0.0 L 261.65167 52.330338 Q 287.81686 104.660675 287.81686 183.15617 Q 287.81686 261.65167 261.65167 313.98203 L 261.65167 340.1472 L 340.1472 340.1472 L 418.6427 340.1472 L 418.6427 340.1472 Q 418.6427 366.31235 313.98203 392.4775 L 209.32135 418.6427 L 209.32135 444.80786 L 183.15617 444.80786 L 183.15617 523.30334 L 183.15617 575.6337 L 183.15617 575.6337 Q 183.15617 575.6337 156.99101 575.6337 L 130.82584 601.7989 L 130.82584 575.6337 Q 130.82584 575.6337 104.660675 575.6337 L 104.660675 575.6337 L 104.660675 575.6337 Q 78.49551 549.4685 104.660675 523.30334 Q 130.82584 470.97302 130.82584 418.6427 Q 130.82584 340.1472 104.660675 366.31235 Q 78.49551 418.6427 52.330338 418.6427 Q 26.165169 418.6427 26.165169 261.65167 L 0.0 104.660675 L 52.330338 52.330338 Q 78.49551 0.0 104.660675 26.165169 Q 104.660675 52.330338 183.15617 52.330338 Q 235.48651 52.330338 235.48651 26.165169 z" svg:height="6.0179887mm" draw:style-name="style-360" svg:viewBox="0.0 0.0 418.6427 601.7989" svg:width="4.186427mm" svg:x="66.721176mm" svg:y="76.9256mm"/>
          <draw:path svg:d="M 78.49551 0.0 L 104.660675 0.0 L 104.660675 0.0 Q 104.660675 0.0 130.82584 26.165169 L 130.82584 26.165169 L 209.32135 313.98203 Q 287.81686 601.7989 313.98203 1046.6067 Q 340.1472 1465.2494 366.31235 1569.91 L 392.4775 1648.4056 L 392.4775 1674.5708 L 392.4775 1700.736 L 418.6427 1700.736 L 418.6427 1726.9011 L 444.80786 1726.9011 L 444.80786 1726.9011 L 444.80786 1883.8921 Q 444.80786 2014.7179 392.4775 2197.874 Q 392.4775 2354.8652 392.4775 2381.0303 L 392.4775 2407.1956 L 418.6427 2459.526 L 418.6427 2511.8562 L 392.4775 2642.682 Q 392.4775 2773.5078 366.31235 2852.0034 L 340.1472 2930.4988 L 340.1472 2930.4988 L 340.1472 2930.4988 L 340.1472 2930.4988 L 340.1472 2904.3337 L 313.98203 2904.3337 L 313.98203 2930.4988 L 313.98203 2930.4988 L 287.81686 2930.4988 L 287.81686 2930.4988 L 287.81686 2930.4988 L 235.48651 2930.4988 L 183.15617 2930.4988 L 183.15617 2930.4988 L 183.15617 2930.4988 L 156.99101 2930.4988 L 156.99101 2930.4988 L 156.99101 2904.3337 L 130.82584 2878.1685 L 130.82584 2773.5078 Q 130.82584 2668.8472 130.82584 2354.8652 L 130.82584 2067.0483 L 130.82584 1988.5527 Q 130.82584 1910.0573 104.660675 1936.2224 L 104.660675 1936.2224 L 78.49551 1936.2224 L 78.49551 1936.2224 L 78.49551 1831.5618 L 78.49551 1753.0663 L 78.49551 1753.0663 Q 78.49551 1753.0663 78.49551 1622.2405 Q 78.49551 1465.2494 26.165169 1098.937 Q -26.165169 706.45953 0.0 523.30334 L 0.0 340.1472 L 0.0 183.15617 Q 26.165169 26.165169 26.165169 0.0 Q 26.165169 0.0 78.49551 0.0 z" svg:height="29.304989mm" draw:style-name="style-361" svg:viewBox="0.0 0.0 444.80786 2930.4988" svg:width="4.4480786mm" svg:x="234.17825mm" svg:y="99.42764mm"/>
          <draw:path svg:d="M 209.32135 -1.8189894E-12 L 209.32135 -1.8189894E-12 L 209.32135 -1.8189894E-12 L 209.32135 -1.8189894E-12 L 235.48651 -1.8189894E-12 L 261.65167 -1.8189894E-12 L 261.65167 -1.8189894E-12 L 261.65167 -1.8189894E-12 L 287.81686 -1.8189894E-12 L 287.81686 -1.8189894E-12 L 313.98203 26.165169 L 340.1472 52.330338 L 340.1472 52.330338 L 366.31235 52.330338 L 366.31235 52.330338 L 366.31235 52.330338 L 366.31235 78.49551 L 366.31235 78.49551 L 392.4775 78.49551 L 392.4775 52.330338 L 392.4775 52.330338 L 418.6427 52.330338 L 418.6427 26.165169 L 418.6427 -1.8189894E-12 L 444.80786 -1.8189894E-12 L 444.80786 -1.8189894E-12 L 444.80786 104.660675 Q 470.97302 183.15617 470.97302 209.32135 L 470.97302 261.65167 L 444.80786 261.65167 Q 418.6427 261.65167 366.31235 313.98203 Q 340.1472 313.98203 340.1472 366.31235 L 340.1472 418.6427 L 313.98203 418.6427 Q 287.81686 418.6427 261.65167 392.4775 L 235.48651 392.4775 L 235.48651 418.6427 L 209.32135 444.80786 L 209.32135 444.80786 L 209.32135 444.80786 L 209.32135 444.80786 L 183.15617 418.6427 L 156.99101 418.6427 L 130.82584 418.6427 L 130.82584 392.4775 L 104.660675 392.4775 L 104.660675 366.31235 L 104.660675 340.1472 L 78.49551 313.98203 L 52.330338 287.81686 L 52.330338 235.48651 L 52.330338 183.15617 L 26.165169 156.99101 L 1.8189894E-12 130.82584 L 1.8189894E-12 104.660675 L 1.8189894E-12 78.49551 L 1.8189894E-12 52.330338 L 1.8189894E-12 26.165169 L 26.165169 26.165169 L 52.330338 52.330338 L 52.330338 78.49551 Q 78.49551 104.660675 130.82584 52.330338 Q 209.32135 -1.8189894E-12 209.32135 -1.8189894E-12 z" svg:height="4.4480786mm" draw:style-name="style-362" svg:viewBox="0.0 0.0 470.97302 444.80786" svg:width="4.70973mm" svg:x="120.35977mm" svg:y="94.71791mm"/>
          <draw:path svg:d="M 104.660675 26.165169 L 104.660675 26.165169 L 104.660675 0.0 L 130.82584 0.0 L 130.82584 0.0 L 130.82584 26.165169 L 235.48651 26.165169 L 313.98203 26.165169 L 313.98203 52.330338 L 287.81686 78.49551 L 287.81686 104.660675 L 287.81686 130.82584 L 183.15617 130.82584 L 78.49551 130.82584 L 52.330338 130.82584 L 26.165169 130.82584 L 26.165169 130.82584 Q 26.165169 104.660675 0.0 78.49551 L 0.0 26.165169 L 52.330338 26.165169 Q 78.49551 26.165169 104.660675 26.165169 z" svg:height="1.3082584mm" draw:style-name="style-363" svg:viewBox="0.0 0.0 313.98203 130.82584" svg:width="3.13982mm" svg:x="244.64432mm" svg:y="141.03026mm"/>
          <draw:path svg:d="M 287.81686 0.0 L 287.81686 0.0 L 313.98203 78.49551 Q 340.1472 156.99101 470.97302 287.81686 Q 575.6337 392.4775 601.7989 418.6427 Q 601.7989 444.80786 627.96405 444.80786 Q 654.1292 444.80786 654.1292 470.97302 Q 627.96405 523.30334 706.45953 627.96405 Q 784.955 732.6247 784.955 837.2854 Q 784.955 968.1112 811.12024 968.1112 L 837.2854 968.1112 L 837.2854 968.1112 Q 837.2854 994.27637 837.2854 994.27637 L 863.45056 994.27637 L 889.6157 1072.7719 Q 889.6157 1151.2675 889.6157 1255.9281 Q 889.6157 1386.7539 837.2854 1517.5797 Q 784.955 1648.4056 654.1292 1883.8921 Q 523.30334 2145.5437 523.30334 2171.709 Q 470.97302 2197.874 470.97302 2250.2043 Q 470.97302 2302.535 497.13818 2302.535 L 497.13818 2328.7 L 470.97302 2328.7 Q 418.6427 2328.7 418.6427 2302.535 Q 392.4775 2250.2043 340.1472 2302.535 L 313.98203 2328.7 L 287.81686 2328.7 L 287.81686 2354.8652 L 261.65167 2354.8652 L 209.32135 2354.8652 L 183.15617 2381.0303 L 156.99101 2407.1956 L 156.99101 2407.1956 L 130.82584 2407.1956 L 130.82584 2381.0303 L 104.660675 2381.0303 L 104.660675 2381.0303 L 104.660675 2354.8652 L 104.660675 2354.8652 L 104.660675 2354.8652 L 78.49551 2328.7 L 78.49551 2302.535 L 78.49551 2276.3696 L 104.660675 2250.2043 L 104.660675 2250.2043 L 104.660675 2250.2043 L 104.660675 2224.0393 L 104.660675 2224.0393 L 104.660675 2197.874 L 104.660675 2171.709 L 104.660675 2171.709 L 104.660675 2171.709 L 104.660675 2171.709 L 104.660675 2171.709 L 130.82584 2145.5437 Q 156.99101 2119.3787 156.99101 2093.2134 L 156.99101 2067.0483 L 183.15617 2040.8832 Q 209.32135 2014.7179 313.98203 1883.8921 Q 418.6427 1726.9011 444.80786 1622.2405 L 444.80786 1543.7449 L 444.80786 1491.4146 L 444.80786 1439.0842 L 470.97302 1439.0842 Q 497.13818 1439.0842 392.4775 1255.9281 Q 261.65167 1046.6067 209.32135 994.27637 L 130.82584 915.7809 L 130.82584 889.6157 Q 104.660675 889.6157 52.330338 784.955 L 9.094947E-13 654.1292 L 9.094947E-13 627.96405 Q 9.094947E-13 575.6337 52.330338 575.6337 Q 104.660675 549.4685 104.660675 418.6427 Q 78.49551 261.65167 52.330338 261.65167 Q 26.165169 261.65167 26.165169 209.32135 L 26.165169 183.15617 L 52.330338 183.15617 Q 104.660675 209.32135 104.660675 183.15617 L 104.660675 183.15617 L 130.82584 183.15617 L 130.82584 156.99101 L 130.82584 156.99101 L 130.82584 156.99101 L 156.99101 156.99101 Q 156.99101 156.99101 156.99101 130.82584 L 156.99101 130.82584 L 156.99101 130.82584 Q 183.15617 104.660675 183.15617 104.660675 L 183.15617 104.660675 L 183.15617 104.660675 L 183.15617 78.49551 L 235.48651 52.330338 Q 261.65167 0.0 287.81686 0.0 z" svg:height="24.071955mm" draw:style-name="style-364" svg:viewBox="0.0 0.0 889.6157 2407.1956" svg:width="8.896157mm" svg:x="74.309074mm" svg:y="93.6713mm"/>
          <draw:path svg:d="M 183.15617 52.330338 L 209.32135 0.0 L 261.65167 26.165169 Q 340.1472 52.330338 366.31235 104.660675 Q 418.6427 156.99101 444.80786 156.99101 L 470.97302 156.99101 L 497.13818 209.32135 Q 523.30334 261.65167 523.30334 313.98203 Q 523.30334 366.31235 549.4685 418.6427 L 549.4685 444.80786 L 549.4685 523.30334 Q 575.6337 601.7989 575.6337 706.45953 Q 627.96405 811.12024 627.96405 837.2854 L 627.96405 837.2854 L 627.96405 837.2854 Q 627.96405 837.2854 575.6337 837.2854 Q 497.13818 811.12024 497.13818 889.6157 Q 497.13818 994.27637 392.4775 994.27637 L 261.65167 1020.4416 L 261.65167 1020.4416 L 261.65167 1046.6067 L 261.65167 1046.6067 L 261.65167 1046.6067 L 235.48651 1046.6067 L 235.48651 1046.6067 L 235.48651 1020.4416 L 209.32135 994.27637 L 209.32135 994.27637 L 209.32135 994.27637 L 209.32135 1020.4416 L 209.32135 1020.4416 L 183.15617 1020.4416 L 183.15617 994.27637 L 183.15617 994.27637 Q 156.99101 994.27637 156.99101 994.27637 L 156.99101 994.27637 L 156.99101 1020.4416 L 156.99101 1020.4416 L 130.82584 941.94604 Q 130.82584 863.45056 156.99101 863.45056 Q 183.15617 837.2854 156.99101 811.12024 Q 104.660675 784.955 130.82584 758.78986 Q 156.99101 732.6247 104.660675 732.6247 Q 78.49551 732.6247 78.49551 706.45953 L 52.330338 680.2944 L 52.330338 680.2944 L 52.330338 680.2944 L 52.330338 654.1292 L 52.330338 654.1292 L 26.165169 654.1292 L 26.165169 627.96405 L 26.165169 627.96405 L 1.8189894E-12 627.96405 L 1.8189894E-12 627.96405 Q 1.8189894E-12 627.96405 1.8189894E-12 575.6337 L 26.165169 549.4685 L 26.165169 523.30334 Q 52.330338 470.97302 52.330338 470.97302 L 52.330338 497.13818 L 52.330338 470.97302 Q 52.330338 444.80786 52.330338 444.80786 L 52.330338 418.6427 L 52.330338 418.6427 L 52.330338 418.6427 L 78.49551 366.31235 Q 78.49551 287.81686 130.82584 261.65167 Q 183.15617 261.65167 156.99101 183.15617 L 156.99101 104.660675 L 156.99101 104.660675 Q 156.99101 104.660675 183.15617 52.330338 z" svg:height="10.466067mm" draw:style-name="style-365" svg:viewBox="0.0 0.0 627.96405 1046.6067" svg:width="6.27964mm" svg:x="103.61407mm" svg:y="92.101395mm"/>
          <draw:path svg:d="M 183.15617 78.49551 L 209.32135 -1.8189894E-12 L 209.32135 -1.8189894E-12 L 235.48651 -1.8189894E-12 L 235.48651 183.15617 Q 209.32135 366.31235 261.65167 758.78986 Q 313.98203 1125.1022 313.98203 1282.0933 Q 313.98203 1412.9191 313.98203 1412.9191 L 313.98203 1412.9191 L 313.98203 1282.0933 Q 313.98203 1177.4326 235.48651 811.12024 L 156.99101 470.97302 L 156.99101 470.97302 L 156.99101 444.80786 L 156.99101 444.80786 L 156.99101 444.80786 L 130.82584 497.13818 Q 130.82584 575.6337 104.660675 575.6337 L 52.330338 549.4685 L 52.330338 549.4685 L 52.330338 549.4685 L 26.165169 549.4685 L 26.165169 549.4685 L 26.165169 523.30334 L -3.6379788E-12 523.30334 L -3.6379788E-12 497.13818 L -3.6379788E-12 444.80786 L -3.6379788E-12 444.80786 L -3.6379788E-12 444.80786 L 52.330338 392.4775 Q 78.49551 313.98203 130.82584 287.81686 Q 156.99101 287.81686 156.99101 261.65167 Q 156.99101 235.48651 156.99101 183.15617 L 156.99101 156.99101 L 156.99101 156.99101 Q 156.99101 156.99101 183.15617 78.49551 z" svg:height="14.12919mm" draw:style-name="style-366" svg:viewBox="0.0 0.0 313.98203 1412.9191" svg:width="3.13982mm" svg:x="231.8234mm" svg:y="102.82911mm"/>
          <draw:path svg:d="M 26.165169 183.15617 L 0.0 0.0 L 78.49551 0.0 L 130.82584 26.165169 L 156.99101 26.165169 L 183.15617 26.165169 L 183.15617 52.330338 L 183.15617 52.330338 L 209.32135 52.330338 L 209.32135 78.49551 L 235.48651 78.49551 Q 261.65167 78.49551 287.81686 156.99101 Q 287.81686 235.48651 313.98203 261.65167 L 313.98203 287.81686 L 340.1472 418.6427 Q 340.1472 549.4685 418.6427 680.2944 Q 497.13818 811.12024 497.13818 784.955 Q 523.30334 758.78986 549.4685 758.78986 Q 601.7989 784.955 601.7989 758.78986 L 601.7989 758.78986 L 627.96405 758.78986 Q 654.1292 784.955 654.1292 758.78986 Q 654.1292 732.6247 732.6247 732.6247 Q 811.12024 732.6247 811.12024 680.2944 L 811.12024 627.96405 L 811.12024 627.96405 L 811.12024 627.96405 L 863.45056 837.2854 Q 915.7809 1046.6067 941.94604 1125.1022 L 968.1112 1177.4326 L 968.1112 1203.5978 L 968.1112 1229.763 L 915.7809 1229.763 L 863.45056 1229.763 L 863.45056 1203.5978 L 863.45056 1203.5978 L 837.2854 1203.5978 L 837.2854 1177.4326 L 811.12024 1177.4326 L 758.78986 1177.4326 L 758.78986 1203.5978 L 758.78986 1203.5978 L 758.78986 1229.763 L 758.78986 1229.763 L 758.78986 1255.9281 L 758.78986 1282.0933 L 706.45953 1282.0933 L 680.2944 1282.0933 L 654.1292 1282.0933 Q 654.1292 1282.0933 470.97302 1020.4416 Q 287.81686 784.955 209.32135 654.1292 L 130.82584 549.4685 L 130.82584 497.13818 Q 130.82584 470.97302 78.49551 392.4775 Q 78.49551 340.1472 26.165169 183.15617 z" svg:height="12.820932mm" draw:style-name="style-367" svg:viewBox="0.0 0.0 968.1112 1282.0933" svg:width="9.681112mm" svg:x="157.25266mm" svg:y="83.99019mm"/>
          <draw:path svg:d="M -9.094947E-13 78.49551 L -9.094947E-13 26.165169 L 26.165169 26.165169 Q 26.165169 -1.8189894E-12 26.165169 -1.8189894E-12 L 26.165169 -1.8189894E-12 L 130.82584 -1.8189894E-12 Q 209.32135 -1.8189894E-12 235.48651 -1.8189894E-12 Q 235.48651 26.165169 235.48651 78.49551 Q 209.32135 130.82584 104.660675 130.82584 Q 26.165169 130.82584 -9.094947E-13 78.49551 z" svg:height="1.3082584mm" draw:style-name="style-368" svg:viewBox="0.0 0.0 235.48651 130.82584" svg:width="2.354865mm" svg:x="52.591988mm" svg:y="136.05887mm"/>
          <draw:path svg:d="M 1177.4326 52.330338 L 1177.4326 52.330338 L 1203.5978 52.330338 L 1203.5978 78.49551 L 1125.1022 78.49551 L 1046.6067 78.49551 L 994.27637 78.49551 Q 941.94604 104.660675 811.12024 104.660675 L 706.45953 104.660675 L 340.1472 104.660675 L 0.0 104.660675 L 26.165169 52.330338 Q 52.330338 1.8189894E-12 287.81686 1.8189894E-12 Q 497.13818 1.8189894E-12 837.2854 26.165169 Q 1177.4326 52.330338 1177.4326 52.330338 z" svg:height="1.0466068mm" draw:style-name="style-369" svg:viewBox="0.0 0.0 1203.5978 104.660675" svg:width="12.035977mm" svg:x="40.55601mm" svg:y="132.91905mm"/>
          <draw:path svg:d="M 130.82584 1.8189894E-12 L 130.82584 1.8189894E-12 L 156.99101 1.8189894E-12 L 183.15617 1.8189894E-12 L 209.32135 26.165169 Q 261.65167 52.330338 261.65167 313.98203 Q 261.65167 549.4685 261.65167 680.2944 L 261.65167 784.955 L 235.48651 837.2854 Q 209.32135 889.6157 209.32135 968.1112 Q 209.32135 1046.6067 209.32135 1151.2675 L 209.32135 1282.0933 L 183.15617 1282.0933 L 183.15617 1308.2584 L 156.99101 1308.2584 L 104.660675 1308.2584 L 78.49551 1308.2584 L 52.330338 1308.2584 L 26.165169 1282.0933 L 0.0 1282.0933 L 0.0 1282.0933 L 0.0 1255.9281 L 0.0 1255.9281 L 0.0 1255.9281 L 26.165169 1255.9281 L 26.165169 1255.9281 L 26.165169 1229.763 L 52.330338 1229.763 L 52.330338 1151.2675 Q 52.330338 1098.937 26.165169 654.1292 L 0.0 209.32135 L 52.330338 104.660675 Q 104.660675 26.165169 130.82584 1.8189894E-12 z" svg:height="13.082584mm" draw:style-name="style-370" svg:viewBox="0.0 0.0 261.65167 1308.2584" svg:width="2.6165168mm" svg:x="259.55847mm" svg:y="106.23058mm"/>
          <draw:path svg:d="M 313.98203 26.165169 L 313.98203 26.165169 L 313.98203 78.49551 Q 313.98203 130.82584 340.1472 130.82584 Q 366.31235 130.82584 366.31235 156.99101 L 366.31235 156.99101 L 340.1472 156.99101 Q 313.98203 183.15617 261.65167 183.15617 Q 235.48651 209.32135 235.48651 183.15617 Q 209.32135 156.99101 183.15617 235.48651 Q 156.99101 313.98203 156.99101 340.1472 L 156.99101 392.4775 L 156.99101 392.4775 Q 130.82584 392.4775 104.660675 366.31235 Q 104.660675 340.1472 78.49551 418.6427 L 52.330338 470.97302 L 52.330338 470.97302 L 52.330338 470.97302 L 52.330338 418.6427 L 52.330338 366.31235 L 26.165169 340.1472 L 0.0 313.98203 L 0.0 287.81686 L 0.0 261.65167 L 0.0 183.15617 L 0.0 104.660675 L 0.0 78.49551 L 0.0 52.330338 L 26.165169 52.330338 L 26.165169 52.330338 L 26.165169 104.660675 L 26.165169 156.99101 L 52.330338 156.99101 L 78.49551 130.82584 L 78.49551 130.82584 L 104.660675 130.82584 L 104.660675 130.82584 L 104.660675 130.82584 L 104.660675 156.99101 L 104.660675 156.99101 L 130.82584 156.99101 L 130.82584 130.82584 L 130.82584 130.82584 L 156.99101 130.82584 L 156.99101 78.49551 Q 156.99101 0.0 235.48651 0.0 Q 313.98203 26.165169 313.98203 26.165169 z" svg:height="4.70973mm" draw:style-name="style-371" svg:viewBox="0.0 0.0 366.31235 470.97302" svg:width="3.6631236mm" svg:x="209.32135mm" svg:y="69.33769mm"/>
          <draw:path svg:d="M 183.15617 52.330338 L 130.82584 1.8189894E-12 L 183.15617 26.165169 Q 235.48651 52.330338 235.48651 78.49551 Q 235.48651 104.660675 313.98203 130.82584 Q 392.4775 156.99101 392.4775 183.15617 Q 444.80786 235.48651 444.80786 235.48651 L 444.80786 261.65167 L 340.1472 261.65167 Q 209.32135 235.48651 183.15617 235.48651 L 130.82584 235.48651 L 130.82584 235.48651 Q 130.82584 235.48651 52.330338 183.15617 Q -26.165169 183.15617 0.0 130.82584 L 26.165169 104.660675 L 78.49551 104.660675 L 130.82584 130.82584 L 183.15617 130.82584 Q 209.32135 130.82584 183.15617 52.330338 z" svg:height="2.6165168mm" draw:style-name="style-372" svg:viewBox="0.0 0.0 444.80786 261.65167" svg:width="4.4480786mm" svg:x="174.52167mm" svg:y="132.1341mm"/>
          <draw:path svg:d="M 104.660675 0.0 L 156.99101 0.0 L 209.32135 104.660675 Q 261.65167 235.48651 235.48651 340.1472 Q 209.32135 470.97302 209.32135 470.97302 L 209.32135 470.97302 L 209.32135 470.97302 Q 183.15617 470.97302 183.15617 497.13818 L 183.15617 497.13818 L 156.99101 497.13818 Q 156.99101 523.30334 104.660675 523.30334 L 52.330338 523.30334 L 52.330338 523.30334 Q 26.165169 523.30334 26.165169 497.13818 L 0.0 497.13818 L 0.0 470.97302 Q 0.0 418.6427 0.0 261.65167 L 0.0 104.660675 L 52.330338 52.330338 Q 78.49551 0.0 104.660675 0.0 z" svg:height="5.2330337mm" draw:style-name="style-373" svg:viewBox="0.0 0.0 235.48651 523.30334" svg:width="2.354865mm" svg:x="123.499596mm" svg:y="83.20524mm"/>
          <draw:path svg:d="M 156.99101 26.165169 L 183.15617 0.0 L 235.48651 26.165169 Q 287.81686 52.330338 313.98203 78.49551 L 340.1472 78.49551 L 366.31235 78.49551 Q 392.4775 104.660675 392.4775 104.660675 L 392.4775 104.660675 L 392.4775 104.660675 Q 392.4775 130.82584 366.31235 130.82584 L 366.31235 130.82584 L 313.98203 183.15617 Q 287.81686 235.48651 261.65167 340.1472 Q 235.48651 444.80786 261.65167 470.97302 L 287.81686 497.13818 L 287.81686 549.4685 Q 313.98203 575.6337 340.1472 601.7989 L 340.1472 601.7989 L 340.1472 627.96405 L 340.1472 627.96405 L 313.98203 732.6247 Q 287.81686 837.2854 313.98203 889.6157 Q 313.98203 941.94604 287.81686 941.94604 Q 261.65167 941.94604 261.65167 994.27637 Q 235.48651 1020.4416 235.48651 1020.4416 L 235.48651 1046.6067 L 287.81686 1046.6067 L 313.98203 1046.6067 L 313.98203 1098.937 L 313.98203 1125.1022 L 287.81686 1125.1022 L 261.65167 1098.937 L 183.15617 1098.937 L 130.82584 1098.937 L 104.660675 1098.937 L 78.49551 1098.937 L 78.49551 1046.6067 L 78.49551 1020.4416 L 52.330338 994.27637 Q 26.165169 941.94604 26.165169 941.94604 L 26.165169 915.7809 L 26.165169 915.7809 Q 26.165169 889.6157 26.165169 837.2854 Q 52.330338 784.955 78.49551 784.955 Q 104.660675 784.955 78.49551 758.78986 Q 26.165169 732.6247 1.8189894E-12 523.30334 Q -26.165169 340.1472 26.165169 313.98203 Q 52.330338 261.65167 26.165169 261.65167 L 1.8189894E-12 235.48651 L 26.165169 235.48651 L 52.330338 209.32135 L 52.330338 209.32135 L 78.49551 209.32135 L 78.49551 209.32135 L 78.49551 209.32135 L 78.49551 183.15617 L 78.49551 183.15617 L 104.660675 104.660675 Q 130.82584 52.330338 156.99101 26.165169 z" svg:height="11.251022mm" draw:style-name="style-374" svg:viewBox="0.0 0.0 392.4775 1125.1022" svg:width="3.9247751mm" svg:x="133.18071mm" svg:y="81.63532mm"/>
          <draw:path svg:d="M 156.99101 -9.094947E-13 L 183.15617 -9.094947E-13 L 183.15617 -9.094947E-13 Q 183.15617 -9.094947E-13 183.15617 26.165169 L 209.32135 26.165169 L 209.32135 52.330338 Q 235.48651 78.49551 209.32135 78.49551 L 209.32135 78.49551 L 183.15617 78.49551 Q 183.15617 52.330338 156.99101 104.660675 Q 130.82584 130.82584 78.49551 130.82584 L 52.330338 130.82584 L 52.330338 104.660675 Q 26.165169 104.660675 26.165169 52.330338 L 0.0 26.165169 L 0.0 26.165169 Q 26.165169 26.165169 26.165169 -9.094947E-13 L 26.165169 -9.094947E-13 L 78.49551 -9.094947E-13 Q 130.82584 -9.094947E-13 156.99101 -9.094947E-13 z" svg:height="1.3082584mm" draw:style-name="style-375" svg:viewBox="0.0 0.0 209.32135 130.82584" svg:width="2.0932136mm" svg:x="184.98773mm" svg:y="76.40229mm"/>
          <draw:path svg:d="M 444.80786 26.165169 L 444.80786 0.0 L 523.30334 104.660675 Q 601.7989 235.48651 784.955 470.97302 Q 968.1112 732.6247 968.1112 732.6247 L 994.27637 732.6247 L 994.27637 732.6247 Q 968.1112 758.78986 968.1112 758.78986 L 968.1112 758.78986 L 968.1112 758.78986 Q 941.94604 732.6247 863.45056 654.1292 Q 811.12024 575.6337 732.6247 549.4685 L 680.2944 523.30334 L 680.2944 523.30334 Q 706.45953 523.30334 706.45953 575.6337 L 706.45953 601.7989 L 732.6247 627.96405 L 758.78986 680.2944 L 758.78986 1308.2584 Q 758.78986 1962.3876 732.6247 2014.7179 Q 706.45953 2067.0483 758.78986 2250.2043 Q 811.12024 2433.3606 863.45056 2852.0034 Q 863.45056 3270.646 863.45056 3401.472 L 863.45056 3558.463 L 863.45056 3558.463 L 863.45056 3558.463 L 863.45056 3584.628 L 863.45056 3584.628 L 837.2854 3610.7932 L 811.12024 3636.9585 L 811.12024 3636.9585 L 811.12024 3663.1235 L 811.12024 3663.1235 L 811.12024 3663.1235 L 758.78986 3663.1235 L 732.6247 3663.1235 L 732.6247 3636.9585 L 706.45953 3636.9585 L 706.45953 3636.9585 L 706.45953 3610.7932 L 706.45953 3610.7932 L 706.45953 3610.7932 L 680.2944 3401.472 Q 654.1292 3192.1506 654.1292 3035.1594 Q 601.7989 2904.3337 575.6337 2825.8381 Q 549.4685 2721.1775 523.30334 2721.1775 L 497.13818 2747.3428 L 497.13818 2747.3428 Q 470.97302 2721.1775 470.97302 2668.8472 Q 444.80786 2616.5168 418.6427 2616.5168 Q 366.31235 2616.5168 366.31235 2590.3516 Q 340.1472 2564.1865 340.1472 2616.5168 Q 313.98203 2642.682 287.81686 2642.682 L 261.65167 2616.5168 L 261.65167 2616.5168 L 261.65167 2616.5168 L 261.65167 2564.1865 Q 235.48651 2511.8562 130.82584 1988.5527 L 26.165169 1465.2494 L 26.165169 1491.4146 Q 26.165169 1517.5797 0.0 1517.5797 L 0.0 1517.5797 L 0.0 1412.9191 Q 26.165169 1334.4236 26.165169 1046.6067 Q 26.165169 784.955 78.49551 732.6247 Q 104.660675 680.2944 183.15617 392.4775 L 287.81686 104.660675 L 366.31235 78.49551 Q 444.80786 52.330338 444.80786 26.165169 z" svg:height="36.631237mm" draw:style-name="style-376" svg:viewBox="0.0 0.0 994.27637 3663.1235" svg:width="9.942764mm" svg:x="154.11284mm" svg:y="89.48488mm"/>
          <draw:path svg:d="M 7430.9077 0.0 L 7718.7246 0.0 L 7718.7246 0.0 Q 7718.7246 26.165169 7666.394 52.330338 Q 7640.229 52.330338 7666.394 78.49551 Q 7692.5596 104.660675 7614.064 104.660675 Q 7561.7334 104.660675 7535.5684 156.99101 Q 7509.4033 183.15617 7457.0728 183.15617 Q 7404.7427 183.15617 7404.7427 209.32135 Q 7404.7427 235.48651 7378.5776 209.32135 Q 7378.5776 183.15617 7352.412 183.15617 Q 7326.247 183.15617 7326.247 209.32135 Q 7326.247 235.48651 7247.7515 235.48651 L 7195.4214 209.32135 L 7195.4214 209.32135 L 7195.4214 209.32135 L 7169.256 209.32135 L 7169.256 209.32135 L 7143.091 235.48651 Q 7143.091 261.65167 7300.082 261.65167 Q 7430.9077 313.98203 7378.5776 313.98203 Q 7326.247 313.98203 7326.247 340.1472 Q 7326.247 366.31235 7300.082 340.1472 Q 7247.7515 313.98203 7221.5864 313.98203 L 7195.4214 313.98203 L 7090.7607 340.1472 Q 6986.1 366.31235 6986.1 366.31235 Q 6986.1 366.31235 6986.1 392.4775 Q 6959.9346 418.6427 6881.4395 418.6427 L 6802.944 470.97302 L 6776.7783 444.80786 L 6724.448 444.80786 L 6724.448 470.97302 L 6724.448 497.13818 L 6750.6133 523.30334 Q 6776.7783 575.6337 6750.6133 575.6337 Q 6724.448 575.6337 6724.448 601.7989 L 6724.448 601.7989 L 6750.6133 601.7989 L 6750.6133 627.96405 L 6750.6133 627.96405 L 6776.7783 627.96405 L 6776.7783 627.96405 Q 6829.109 627.96405 6829.109 680.2944 Q 6855.274 706.45953 6933.7695 732.6247 Q 6986.1 732.6247 6986.1 784.955 Q 6959.9346 837.2854 6986.1 863.45056 Q 7012.265 863.45056 7012.265 889.6157 Q 7012.265 915.7809 7090.7607 941.94604 Q 7143.091 941.94604 7195.4214 994.27637 Q 7247.7515 1020.4416 7352.412 1072.7719 Q 7457.0728 1125.1022 7483.2383 1151.2675 Q 7483.2383 1177.4326 7509.4033 1177.4326 Q 7561.7334 1177.4326 7561.7334 1229.763 Q 7587.899 1308.2584 7771.055 1334.4236 Q 7928.046 1386.7539 7954.211 1439.0842 Q 7980.3765 1517.5797 8058.8716 1517.5797 Q 8137.367 1517.5797 8137.367 1465.2494 Q 8137.367 1439.0842 8189.6978 1439.0842 Q 8215.863 1439.0842 8215.863 1412.9191 Q 8242.028 1386.7539 8242.028 1412.9191 Q 8242.028 1439.0842 8268.193 1412.9191 Q 8294.358 1412.9191 8320.523 1360.5887 L 8346.688 1334.4236 L 8346.688 1308.2584 L 8346.688 1308.2584 L 8320.523 1308.2584 L 8320.523 1308.2584 L 8346.688 1282.0933 L 8399.019 1282.0933 L 8399.019 1308.2584 L 8399.019 1334.4236 L 8451.35 1308.2584 Q 8477.515 1308.2584 8477.515 1308.2584 L 8503.68 1308.2584 L 8503.68 1334.4236 Q 8503.68 1360.5887 8477.515 1360.5887 Q 8451.35 1386.7539 8451.35 1412.9191 L 8451.35 1465.2494 L 8503.68 1465.2494 L 8529.845 1465.2494 L 8634.506 1439.0842 Q 8739.166 1412.9191 8739.166 1386.7539 Q 8739.166 1360.5887 8817.662 1360.5887 Q 8922.322 1360.5887 8922.322 1334.4236 Q 8922.322 1308.2584 8974.652 1282.0933 Q 9053.148 1255.9281 9079.313 1282.0933 Q 9079.313 1308.2584 9131.644 1308.2584 L 9157.809 1308.2584 L 9183.974 1334.4236 L 9210.14 1334.4236 L 9236.305 1386.7539 Q 9262.47 1465.2494 9183.974 1465.2494 Q 9131.644 1465.2494 9183.974 1491.4146 Q 9236.305 1517.5797 9236.305 1569.91 Q 9236.305 1648.4056 9262.47 1648.4056 Q 9288.635 1648.4056 9262.47 1753.0663 Q 9236.305 1857.7269 9288.635 1883.8921 Q 9340.965 1883.8921 9340.965 1910.0573 Q 9340.965 1936.2224 9314.8 1962.3876 Q 9288.635 1988.5527 9288.635 2040.8832 Q 9314.8 2093.2134 9288.635 2093.2134 Q 9262.47 2093.2134 9262.47 2119.3787 Q 9262.47 2145.5437 9236.305 2145.5437 Q 9210.14 2145.5437 9183.974 2119.3787 Q 9183.974 2093.2134 9131.644 2171.709 Q 9079.313 2224.0393 9105.479 2276.3696 Q 9131.644 2302.535 9105.479 2328.7 Q 9079.313 2328.7 9079.313 2381.0303 Q 9105.479 2433.3606 9053.148 2459.526 Q 9026.983 2511.8562 8974.652 2747.3428 Q 8922.322 2982.829 8869.992 2982.829 Q 8843.827 2982.829 8843.827 3008.9944 Q 8843.827 3035.1594 8817.662 3035.1594 Q 8791.496 3035.1594 8791.496 3139.82 Q 8765.331 3218.3157 8739.166 3244.481 Q 8686.836 3270.646 8686.836 3296.8113 Q 8660.671 3322.9763 8660.671 3296.8113 Q 8660.671 3244.481 8634.506 3270.646 Q 8608.341 3296.8113 8556.01 3322.9763 Q 8529.845 3349.1416 8503.68 3349.1416 Q 8503.68 3375.3066 8477.515 3427.637 Q 8451.35 3506.1326 8399.019 3636.9585 Q 8346.688 3793.9495 8372.854 3820.1145 Q 8372.854 3846.2798 8346.688 3846.2798 Q 8320.523 3872.4448 8346.688 3872.4448 Q 8372.854 3872.4448 8346.688 3924.7751 Q 8346.688 4003.2708 8399.019 4003.2708 Q 8425.185 4003.2708 8425.185 4029.4358 Q 8425.185 4055.601 8399.019 4055.601 Q 8372.854 4055.601 8399.019 4186.427 Q 8425.185 4291.0874 8451.35 4291.0874 Q 8477.515 4291.0874 8503.68 4291.0874 L 8556.01 4291.0874 L 8556.01 4291.0874 L 8556.01 4291.0874 L 8503.68 4317.253 Q 8477.515 4343.418 8451.35 4369.583 Q 8399.019 4395.748 8425.185 4395.748 Q 8451.35 4448.0786 8503.68 4448.0786 L 8556.01 4448.0786 L 8556.01 4474.2437 L 8556.01 4474.2437 L 8529.845 4474.2437 L 8529.845 4500.4087 L 8503.68 4500.4087 Q 8451.35 4500.4087 8399.019 4526.574 Q 8372.854 4552.7393 8346.688 4578.9043 Q 8294.358 4605.07 8242.028 4605.07 Q 8189.6978 4578.9043 8137.367 4578.9043 Q 8085.037 4578.9043 8085.037 4605.07 Q 8085.037 4631.235 8032.7065 4605.07 Q 8006.5415 4605.07 7901.881 4605.07 Q 7797.22 4605.07 7771.055 4578.9043 Q 7718.7246 4552.7393 7718.7246 4578.9043 Q 7718.7246 4605.07 7744.8896 4605.07 Q 7771.055 4605.07 7718.7246 4657.4 Q 7640.229 4657.4 7561.7334 4657.4 L 7509.4033 4657.4 L 7457.0728 4657.4 L 7430.9077 4657.4 L 7430.9077 4683.565 Q 7457.0728 4683.565 7457.0728 4735.8955 Q 7457.0728 4788.2256 7352.412 4814.391 L 7221.5864 4840.556 L 7221.5864 4866.721 Q 7221.5864 4892.886 7300.082 4892.886 L 7352.412 4919.052 L 7273.917 4919.052 Q 7195.4214 4919.052 6986.1 4919.052 Q 6802.944 4919.052 6645.9526 4945.217 Q 6488.962 4971.382 6384.3013 4971.382 Q 6279.64 4971.382 6253.475 4997.5474 Q 6253.475 5023.7124 6201.145 5023.7124 Q 6148.8145 5049.8774 6148.8145 5023.7124 Q 6148.8145 4997.5474 6044.154 4997.5474 Q 5939.493 4971.382 5939.493 5023.7124 Q 5913.328 5049.8774 5520.8506 5023.7124 Q 5128.373 5023.7124 5128.373 5049.8774 Q 5128.373 5076.0425 5049.8774 5076.0425 Q 4997.5474 5102.208 4997.5474 5128.373 Q 4997.5474 5154.538 4788.2256 5206.8687 Q 4605.07 5233.0337 4605.07 5259.1987 Q 4578.9043 5285.364 4500.4087 5311.5293 Q 4421.9136 5337.6943 4421.9136 5390.0244 Q 4448.0786 5442.355 4421.9136 5442.355 Q 4369.583 5468.52 4369.583 5547.0156 Q 4369.583 5625.511 4343.418 5625.511 Q 4317.253 5625.511 4317.253 5651.6763 Q 4317.253 5677.8413 4343.418 5677.8413 Q 4369.583 5704.007 4369.583 5704.007 Q 4343.418 5704.007 4343.418 5782.502 Q 4317.253 5834.8325 4291.0874 5860.9976 Q 4264.9224 5860.9976 4264.9224 5887.163 Q 4264.9224 5913.328 4291.0874 5913.328 Q 4317.253 5913.328 4317.253 5965.658 Q 4317.253 6044.154 4369.583 6070.319 Q 4421.9136 6070.319 4421.9136 6096.4844 Q 4448.0786 6122.6494 4605.07 6174.9795 L 4762.0605 6227.31 L 4762.0605 6201.145 L 4788.2256 6201.145 L 4788.2256 6227.31 L 4788.2256 6253.475 L 4762.0605 6253.475 L 4762.0605 6279.64 L 4762.0605 6279.64 L 4788.2256 6279.64 L 4788.2256 6305.8057 L 4788.2256 6331.9707 L 4814.391 6331.9707 L 4814.391 6331.9707 L 4814.391 6358.1357 L 4788.2256 6358.1357 L 4788.2256 6358.1357 L 4788.2256 6384.3013 L 4762.0605 6384.3013 L 4735.8955 6384.3013 L 4735.8955 6410.4663 L 4735.8955 6436.6313 L 4762.0605 6436.6313 L 4762.0605 6436.6313 L 4735.8955 6462.7964 L 4735.8955 6462.7964 L 4683.565 6462.7964 L 4657.4 6462.7964 L 4657.4 6436.6313 L 4657.4 6410.4663 L 4683.565 6410.4663 L 4709.7305 6384.3013 L 4683.565 6384.3013 Q 4631.235 6384.3013 4526.574 6331.9707 Q 4448.0786 6279.64 4448.0786 6227.31 Q 4448.0786 6227.31 4395.748 6227.31 Q 4343.418 6279.64 4264.9224 6331.9707 L 4160.2617 6384.3013 L 4160.2617 6410.4663 L 4160.2617 6410.4663 L 4134.0967 6410.4663 L 4134.0967 6436.6313 L 4107.9316 6436.6313 L 4107.9316 6436.6313 L 4107.9316 6410.4663 L 4107.9316 6410.4663 L 4081.7664 6384.3013 L 4055.601 6331.9707 L 4055.601 6279.64 Q 4055.601 6253.475 4029.4358 6070.319 Q 4003.2708 5913.328 3950.9404 5939.493 Q 3924.7751 5965.658 3898.61 5913.328 Q 3898.61 5860.9976 3846.2798 5860.9976 L 3767.7842 5887.163 L 3767.7842 5808.6675 L 3793.9495 5730.172 L 3793.9495 5704.007 Q 3793.9495 5677.8413 3846.2798 5651.6763 Q 3846.2798 5625.511 3872.4448 5599.346 Q 3898.61 5599.346 3898.61 5573.1807 Q 3898.61 5547.0156 3950.9404 5520.8506 L 4003.2708 5494.6855 L 4003.2708 5494.6855 L 4003.2708 5494.6855 L 4003.2708 5468.52 L 4003.2708 5442.355 L 4003.2708 5442.355 L 4003.2708 5442.355 L 4003.2708 5468.52 L 4003.2708 5468.52 L 3977.1055 5442.355 L 3977.1055 5390.0244 L 3950.9404 5390.0244 Q 3898.61 5390.0244 3898.61 5363.8594 L 3898.61 5337.6943 L 3924.7751 5337.6943 L 3924.7751 5337.6943 L 3924.7751 5311.5293 L 3898.61 5311.5293 L 3898.61 5311.5293 L 3898.61 5285.364 L 3846.2798 5285.364 Q 3820.1145 5285.364 3820.1145 5337.6943 Q 3820.1145 5363.8594 3767.7842 5337.6943 Q 3689.2888 5311.5293 3663.1235 5285.364 Q 3610.7932 5285.364 3610.7932 5311.5293 Q 3610.7932 5337.6943 3558.463 5337.6943 Q 3506.1326 5337.6943 3427.637 5337.6943 Q 3375.3066 5363.8594 3349.1416 5311.5293 Q 3322.9763 5259.1987 3218.3157 5233.0337 Q 3087.4897 5233.0337 3061.3247 5154.538 Q 3061.3247 5102.208 3008.9944 5076.0425 Q 2982.829 5076.0425 3008.9944 4919.052 Q 3008.9944 4762.0605 2982.829 4735.8955 Q 2930.4988 4709.7305 2956.664 4657.4 L 2956.664 4631.235 L 2982.829 4631.235 L 3008.9944 4605.07 L 3008.9944 4605.07 L 3008.9944 4605.07 L 2982.829 4552.7393 L 2956.664 4526.574 L 2956.664 4526.574 L 2956.664 4552.7393 L 2956.664 4552.7393 L 2930.4988 4552.7393 L 2904.3337 4552.7393 L 2878.1685 4552.7393 L 2852.0034 4552.7393 L 2852.0034 4552.7393 L 2773.5078 4552.7393 Q 2695.0122 4578.9043 2695.0122 4605.07 Q 2695.0122 4631.235 2695.0122 4657.4 L 2695.0122 4709.7305 L 2642.682 4709.7305 L 2564.1865 4709.7305 L 2538.0212 4683.565 Q 2538.0212 4657.4 2538.0212 4631.235 Q 2564.1865 4605.07 2459.526 4552.7393 Q 2328.7 4500.4087 2014.7179 4500.4087 Q 1674.5708 4500.4087 1622.2405 4526.574 Q 1543.7449 4578.9043 1543.7449 4709.7305 Q 1491.4146 4866.721 1491.4146 5808.6675 Q 1439.0842 6776.7783 1439.0842 8896.157 Q 1439.0842 10989.371 1491.4146 11512.674 Q 1491.4146 12009.8125 1543.7449 13187.245 Q 1543.7449 14338.512 1543.7449 14809.485 Q 1543.7449 15254.293 1543.7449 15358.954 Q 1596.0753 15463.614 1596.0753 15515.944 Q 1622.2405 15542.11 1753.0663 15594.44 Q 1857.7269 15646.7705 2224.0393 15620.605 Q 2564.1865 15594.44 2695.0122 15620.605 L 2852.0034 15620.605 L 2852.0034 15620.605 L 2852.0034 15646.7705 L 2852.0034 15646.7705 L 2852.0034 15646.7705 L 2825.8381 15646.7705 L 2825.8381 15646.7705 L 2799.673 15672.936 L 2773.5078 15699.101 L 2747.3428 15699.101 Q 2747.3428 15725.266 2747.3428 15751.432 Q 2747.3428 15777.597 2773.5078 15777.597 Q 2799.673 15777.597 2799.673 15803.762 Q 2799.673 15829.927 2721.1775 15856.092 Q 2642.682 15856.092 2616.5168 15960.753 Q 2590.3516 16039.248 2590.3516 16274.734 Q 2590.3516 16536.387 2564.1865 16536.387 Q 2538.0212 16536.387 2538.0212 16588.717 Q 2564.1865 16641.047 2564.1865 16614.88 Q 2590.3516 16614.88 2590.3516 16693.377 L 2590.3516 16771.873 L 2616.5168 16745.707 Q 2642.682 16719.543 2642.682 16771.873 Q 2642.682 16824.203 2590.3516 16824.203 Q 2564.1865 16798.037 2564.1865 16798.037 L 2538.0212 16798.037 L 2538.0212 16824.203 Q 2538.0212 16850.37 2590.3516 16850.37 Q 2668.8472 16876.533 2668.8472 16902.7 Q 2668.8472 16928.863 2642.682 16928.863 Q 2590.3516 16955.03 2642.682 17007.36 Q 2695.0122 17059.69 2668.8472 17059.69 Q 2642.682 17112.02 2668.8472 17112.02 Q 2695.0122 17138.186 2668.8472 17164.35 Q 2668.8472 17190.516 2721.1775 17216.682 Q 2747.3428 17269.012 2747.3428 17321.342 Q 2747.3428 17399.836 2721.1775 17478.332 Q 2695.0122 17582.992 2668.8472 17582.992 Q 2642.682 17582.992 2616.5168 17661.488 Q 2590.3516 17739.984 2538.0212 17766.148 Q 2485.691 17792.314 2433.3606 17844.645 Q 2381.0303 17923.14 2407.1956 17975.47 Q 2407.1956 18001.635 2381.0303 18027.8 Q 2354.8652 18027.8 2354.8652 18106.297 Q 2328.7 18158.627 2328.7 18210.957 Q 2302.535 18237.123 2328.7 18237.123 Q 2354.8652 18237.123 2381.0303 18315.617 Q 2381.0303 18367.947 2354.8652 18367.947 Q 2328.7 18367.947 2354.8652 18472.61 Q 2381.0303 18577.27 2407.1956 18577.27 Q 2433.3606 18577.27 2407.1956 18603.436 Q 2381.0303 18603.436 2381.0303 18708.096 Q 2381.0303 18786.59 2328.7 18812.756 Q 2302.535 18812.756 2328.7 18891.252 Q 2328.7 18943.582 2302.535 18943.582 Q 2250.2043 18969.746 2224.0393 18995.912 Q 2224.0393 19048.242 2197.874 19048.242 L 2197.874 19048.242 L 2171.709 19048.242 Q 2119.3787 19022.078 2119.3787 19048.242 Q 2093.2134 19100.572 2067.0483 19100.572 Q 2067.0483 19100.572 2040.8832 19074.408 Q 2040.8832 19048.242 1988.5527 19048.242 Q 1962.3876 19074.408 1936.2224 19126.738 Q 1910.0573 19205.234 1883.8921 19205.234 Q 1857.7269 19205.234 1831.5618 19257.564 Q 1805.3966 19309.895 1805.3966 19414.555 Q 1805.3966 19493.05 1857.7269 19519.215 Q 1883.8921 19519.215 1857.7269 19545.38 Q 1857.7269 19571.545 1831.5618 19623.877 Q 1805.3966 19650.041 1910.0573 19702.371 Q 2040.8832 19728.537 2014.7179 19754.701 Q 2014.7179 19780.867 2014.7179 19780.867 L 2014.7179 19780.867 L 2040.8832 19780.867 L 2040.8832 19780.867 L 2067.0483 19807.033 L 2093.2134 19833.197 L 2145.5437 19833.197 L 2197.874 19833.197 L 2197.874 19859.363 L 2197.874 19859.363 L 1282.0933 19859.363 Q 340.1472 19833.197 261.65167 19833.197 Q 183.15617 19807.033 130.82584 19362.225 Q 130.82584 18891.252 52.330338 9602.617 L 0.0 313.98203 L 0.0 313.98203 L 26.165169 313.98203 L 26.165169 261.65167 L 26.165169 183.15617 L 287.81686 156.99101 Q 523.30334 156.99101 1020.4416 130.82584 L 1543.7449 104.660675 L 1596.0753 104.660675 L 1648.4056 104.660675 L 3061.3247 78.49551 Q 4500.4087 52.330338 4605.07 52.330338 L 4709.7305 52.330338 L 5939.493 26.165169 Q 7143.091 0.0 7430.9077 0.0 z M 8372.854 1412.9191 Q 8372.854 1412.9191 8372.854 1386.7539 Q 8399.019 1386.7539 8399.019 1412.9191 Q 8399.019 1412.9191 8372.854 1412.9191 z M 8869.992 2852.0034 Q 8869.992 2825.8381 8869.992 2825.8381 Q 8869.992 2825.8381 8869.992 2825.8381 Q 8869.992 2852.0034 8869.992 2852.0034 z M 8294.358 4474.2437 Q 8320.523 4474.2437 8320.523 4500.4087 Q 8320.523 4526.574 8294.358 4526.574 Q 8268.193 4526.574 8268.193 4500.4087 Q 8268.193 4474.2437 8294.358 4474.2437 z M 8346.688 4500.4087 Q 8346.688 4500.4087 8346.688 4474.2437 Q 8346.688 4474.2437 8346.688 4500.4087 Q 8346.688 4500.4087 8346.688 4500.4087 z" svg:height="198.59363mm" draw:style-name="style-377" svg:viewBox="0.0 0.0 9340.965 19859.363" svg:width="93.40965mm" svg:x="7.064595mm" svg:y="9.41946mm"/>
          <draw:path svg:d="M 209.32135 26.165169 L 209.32135 9.094947E-13 L 235.48651 9.094947E-13 L 261.65167 9.094947E-13 L 261.65167 26.165169 L 287.81686 52.330338 L 287.81686 78.49551 L 287.81686 104.660675 L 313.98203 104.660675 L 313.98203 130.82584 L 313.98203 130.82584 L 340.1472 130.82584 L 340.1472 235.48651 Q 340.1472 313.98203 313.98203 340.1472 Q 313.98203 366.31235 366.31235 366.31235 Q 418.6427 366.31235 418.6427 392.4775 L 418.6427 418.6427 L 392.4775 418.6427 Q 340.1472 444.80786 340.1472 470.97302 Q 340.1472 523.30334 313.98203 549.4685 L 287.81686 549.4685 L 287.81686 549.4685 Q 287.81686 549.4685 209.32135 523.30334 Q 130.82584 523.30334 130.82584 601.7989 L 130.82584 654.1292 L 104.660675 654.1292 L 104.660675 654.1292 L 104.660675 680.2944 L 78.49551 680.2944 L 78.49551 680.2944 L 78.49551 654.1292 L 78.49551 654.1292 L 78.49551 654.1292 L 52.330338 654.1292 L 52.330338 654.1292 L 26.165169 680.2944 L 0.0 680.2944 L 0.0 627.96405 L 0.0 575.6337 L 0.0 575.6337 L 0.0 549.4685 L 0.0 549.4685 L 26.165169 549.4685 L 26.165169 523.30334 L 26.165169 497.13818 L 78.49551 418.6427 Q 130.82584 340.1472 156.99101 366.31235 Q 183.15617 366.31235 183.15617 340.1472 Q 183.15617 313.98203 156.99101 313.98203 Q 130.82584 313.98203 130.82584 287.81686 Q 130.82584 261.65167 156.99101 209.32135 L 183.15617 156.99101 L 183.15617 130.82584 L 183.15617 78.49551 L 209.32135 26.165169 z" svg:height="6.8029437mm" draw:style-name="style-378" svg:viewBox="0.0 0.0 418.6427 680.2944" svg:width="4.186427mm" svg:x="209.583mm" svg:y="64.10466mm"/>
          <draw:path svg:d="M 0.0 -1.8189894E-12 L 26.165169 -1.8189894E-12 L 104.660675 -1.8189894E-12 L 156.99101 -1.8189894E-12 L 183.15617 104.660675 Q 209.32135 183.15617 209.32135 209.32135 L 209.32135 261.65167 L 209.32135 261.65167 L 209.32135 287.81686 L 209.32135 287.81686 Q 183.15617 313.98203 156.99101 313.98203 L 104.660675 313.98203 L 104.660675 287.81686 Q 104.660675 287.81686 104.660675 209.32135 L 104.660675 130.82584 L 78.49551 130.82584 L 78.49551 104.660675 L 52.330338 104.660675 L 26.165169 104.660675 L 0.0 104.660675 Q 0.0 104.660675 0.0 52.330338 Q -26.165169 26.165169 0.0 -1.8189894E-12 z" svg:height="3.13982mm" draw:style-name="style-379" svg:viewBox="0.0 0.0 209.32135 313.98203" svg:width="2.0932136mm" svg:x="203.0417mm" svg:y="144.43173mm"/>
          <draw:path svg:d="M 52.330338 26.165169 L 78.49551 -1.8189894E-12 L 313.98203 26.165169 Q 575.6337 52.330338 627.96405 52.330338 Q 680.2944 104.660675 732.6247 104.660675 L 758.78986 104.660675 L 758.78986 130.82584 Q 758.78986 156.99101 706.45953 156.99101 L 654.1292 156.99101 L 680.2944 183.15617 L 706.45953 209.32135 L 732.6247 209.32135 Q 784.955 209.32135 784.955 235.48651 L 784.955 235.48651 L 784.955 235.48651 Q 784.955 261.65167 680.2944 209.32135 L 549.4685 209.32135 L 523.30334 183.15617 L 497.13818 183.15617 L 418.6427 183.15617 Q 340.1472 209.32135 313.98203 209.32135 Q 287.81686 209.32135 235.48651 209.32135 L 183.15617 156.99101 L 156.99101 156.99101 L 104.660675 156.99101 L 52.330338 130.82584 L 26.165169 130.82584 L 26.165169 104.660675 Q 0.0 104.660675 0.0 78.49551 Q 0.0 52.330338 52.330338 26.165169 z" svg:height="2.354865mm" draw:style-name="style-380" svg:viewBox="0.0 0.0 784.955 235.48651" svg:width="7.8495502mm" svg:x="129.77924mm" svg:y="136.05887mm"/>
          <draw:path svg:d="M 104.660675 1.8189894E-12 L 130.82584 26.165169 L 130.82584 52.330338 Q 130.82584 104.660675 156.99101 104.660675 L 156.99101 104.660675 L 156.99101 209.32135 Q 156.99101 287.81686 156.99101 366.31235 L 156.99101 418.6427 L 156.99101 418.6427 L 156.99101 418.6427 L 156.99101 444.80786 L 156.99101 444.80786 L 130.82584 444.80786 L 130.82584 470.97302 L 130.82584 470.97302 L 130.82584 470.97302 L 52.330338 470.97302 Q 1.8189894E-12 470.97302 1.8189894E-12 392.4775 L 1.8189894E-12 313.98203 L 26.165169 261.65167 Q 26.165169 235.48651 52.330338 235.48651 Q 78.49551 235.48651 78.49551 209.32135 L 78.49551 156.99101 L 78.49551 78.49551 Q 104.660675 1.8189894E-12 104.660675 1.8189894E-12 z" svg:height="4.70973mm" draw:style-name="style-381" svg:viewBox="0.0 0.0 156.99101 470.97302" svg:width="1.56991mm" svg:x="128.20932mm" svg:y="87.39166mm"/>
          <draw:path svg:d="M 26.165169 209.32135 L 0.0 0.0 L 0.0 0.0 L 26.165169 0.0 L 26.165169 0.0 L 26.165169 0.0 L 26.165169 26.165169 L 26.165169 26.165169 L 52.330338 52.330338 Q 52.330338 78.49551 104.660675 78.49551 Q 156.99101 78.49551 156.99101 104.660675 Q 183.15617 130.82584 183.15617 156.99101 L 183.15617 183.15617 L 183.15617 183.15617 L 183.15617 183.15617 L 156.99101 340.1472 Q 130.82584 523.30334 104.660675 575.6337 Q 78.49551 627.96405 52.330338 627.96405 L 26.165169 627.96405 L 26.165169 601.7989 L 26.165169 575.6337 L 26.165169 470.97302 Q 26.165169 392.4775 26.165169 209.32135 z" svg:height="6.27964mm" draw:style-name="style-382" svg:viewBox="0.0 0.0 183.15617 627.96405" svg:width="1.8315618mm" svg:x="214.81602mm" svg:y="91.57809mm"/>
          <draw:path svg:d="M 78.49551 0.0 L 104.660675 0.0 L 156.99101 78.49551 Q 183.15617 156.99101 235.48651 156.99101 Q 287.81686 156.99101 340.1472 183.15617 L 392.4775 183.15617 L 418.6427 183.15617 Q 444.80786 209.32135 470.97302 183.15617 L 523.30334 183.15617 L 523.30334 209.32135 L 523.30334 209.32135 L 523.30334 209.32135 Q 497.13818 209.32135 470.97302 235.48651 Q 418.6427 235.48651 418.6427 261.65167 Q 418.6427 287.81686 313.98203 287.81686 Q 235.48651 313.98203 156.99101 261.65167 L 104.660675 209.32135 L 78.49551 209.32135 Q 78.49551 209.32135 52.330338 130.82584 L 0.0 52.330338 L 26.165169 26.165169 Q 52.330338 0.0 78.49551 0.0 z" svg:height="2.8781686mm" draw:style-name="style-383" svg:viewBox="0.0 0.0 523.30334 287.81686" svg:width="5.2330337mm" svg:x="233.91661mm" svg:y="81.63532mm"/>
          <draw:path svg:d="M 287.81686 0.0 L 287.81686 0.0 L 287.81686 104.660675 Q 261.65167 235.48651 313.98203 313.98203 Q 366.31235 366.31235 340.1472 444.80786 Q 313.98203 523.30334 287.81686 523.30334 Q 261.65167 549.4685 287.81686 575.6337 L 287.81686 601.7989 L 261.65167 601.7989 Q 235.48651 601.7989 209.32135 497.13818 Q 183.15617 392.4775 156.99101 392.4775 Q 130.82584 392.4775 104.660675 313.98203 Q 104.660675 261.65167 52.330338 261.65167 L 3.6379788E-12 261.65167 L 3.6379788E-12 261.65167 L 3.6379788E-12 235.48651 L 3.6379788E-12 209.32135 L 3.6379788E-12 156.99101 L 26.165169 156.99101 L 52.330338 156.99101 L 52.330338 183.15617 L 52.330338 183.15617 L 78.49551 183.15617 L 78.49551 156.99101 L 104.660675 156.99101 L 130.82584 156.99101 L 156.99101 156.99101 Q 156.99101 156.99101 209.32135 78.49551 Q 261.65167 0.0 287.81686 0.0 z" svg:height="6.0179887mm" draw:style-name="style-384" svg:viewBox="0.0 0.0 340.1472 601.7989" svg:width="3.4014719mm" svg:x="263.7449mm" svg:y="90.53148mm"/>
          <draw:path svg:d="M 392.4775 52.330338 L 392.4775 78.49551 L 392.4775 156.99101 Q 392.4775 235.48651 340.1472 235.48651 Q 313.98203 235.48651 287.81686 340.1472 Q 235.48651 444.80786 235.48651 549.4685 L 235.48651 654.1292 L 209.32135 654.1292 L 209.32135 654.1292 L 183.15617 654.1292 Q 183.15617 627.96405 156.99101 627.96405 Q 130.82584 601.7989 104.660675 680.2944 Q 52.330338 732.6247 26.165169 706.45953 L 26.165169 680.2944 L 1.8189894E-12 470.97302 L 1.8189894E-12 261.65167 L 1.8189894E-12 261.65167 L 26.165169 261.65167 L 26.165169 287.81686 L 26.165169 313.98203 L 52.330338 313.98203 L 52.330338 313.98203 L 52.330338 287.81686 L 78.49551 287.81686 L 78.49551 261.65167 L 78.49551 235.48651 L 104.660675 235.48651 L 104.660675 209.32135 L 183.15617 104.660675 Q 261.65167 0.0 313.98203 0.0 Q 340.1472 -26.165169 366.31235 0.0 Q 392.4775 52.330338 392.4775 52.330338 z" svg:height="7.064595mm" draw:style-name="style-385" svg:viewBox="0.0 0.0 392.4775 706.45953" svg:width="3.9247751mm" svg:x="136.84383mm" svg:y="85.821754mm"/>
          <draw:path svg:d="M 366.31235 209.32135 L 392.4775 209.32135 L 392.4775 183.15617 L 392.4775 183.15617 L 418.6427 183.15617 L 418.6427 156.99101 L 418.6427 156.99101 L 444.80786 156.99101 L 444.80786 209.32135 L 444.80786 235.48651 L 392.4775 235.48651 L 366.31235 261.65167 L 235.48651 261.65167 Q 130.82584 261.65167 130.82584 209.32135 Q 130.82584 183.15617 78.49551 183.15617 Q 52.330338 183.15617 52.330338 209.32135 Q 52.330338 261.65167 26.165169 261.65167 L 0.0 261.65167 L 0.0 235.48651 L 0.0 209.32135 L 26.165169 104.660675 Q 52.330338 1.8189894E-12 78.49551 1.8189894E-12 Q 130.82584 1.8189894E-12 183.15617 104.660675 Q 235.48651 209.32135 235.48651 104.660675 Q 235.48651 -26.165169 287.81686 1.8189894E-12 Q 340.1472 1.8189894E-12 340.1472 104.660675 Q 340.1472 209.32135 366.31235 209.32135 z" svg:height="2.6165168mm" draw:style-name="style-386" svg:viewBox="0.0 0.0 444.80786 261.65167" svg:width="4.4480786mm" svg:x="188.12756mm" svg:y="144.95503mm"/>
          <draw:path svg:d="M 104.660675 104.660675 L 130.82584 -1.8189894E-12 L 156.99101 -1.8189894E-12 L 183.15617 -1.8189894E-12 L 183.15617 26.165169 L 183.15617 52.330338 L 209.32135 52.330338 L 209.32135 52.330338 L 235.48651 78.49551 L 235.48651 78.49551 L 235.48651 78.49551 L 235.48651 78.49551 L 261.65167 78.49551 L 261.65167 104.660675 L 261.65167 104.660675 L 287.81686 104.660675 L 287.81686 156.99101 Q 287.81686 235.48651 313.98203 235.48651 Q 340.1472 209.32135 340.1472 209.32135 L 366.31235 209.32135 L 366.31235 209.32135 Q 392.4775 209.32135 392.4775 235.48651 Q 392.4775 261.65167 340.1472 261.65167 L 313.98203 261.65167 L 313.98203 313.98203 L 313.98203 366.31235 L 287.81686 366.31235 Q 235.48651 392.4775 235.48651 418.6427 Q 235.48651 470.97302 287.81686 470.97302 Q 340.1472 470.97302 340.1472 497.13818 L 340.1472 523.30334 L 313.98203 523.30334 Q 287.81686 523.30334 261.65167 523.30334 Q 235.48651 523.30334 183.15617 575.6337 Q 130.82584 627.96405 104.660675 627.96405 L 52.330338 654.1292 L 52.330338 627.96405 Q 78.49551 601.7989 78.49551 523.30334 Q 78.49551 470.97302 52.330338 470.97302 L 26.165169 470.97302 L 26.165169 444.80786 Q 26.165169 444.80786 -3.6379788E-12 392.4775 Q -26.165169 340.1472 26.165169 340.1472 Q 104.660675 340.1472 78.49551 287.81686 L 78.49551 235.48651 L 78.49551 209.32135 Q 78.49551 209.32135 104.660675 104.660675 z" svg:height="6.541292mm" draw:style-name="style-387" svg:viewBox="0.0 0.0 392.4775 654.1292" svg:width="3.9247751mm" svg:x="269.2396mm" svg:y="94.71791mm"/>
          <draw:path svg:d="M 444.80786 183.15617 L 444.80786 183.15617 L 366.31235 183.15617 Q 287.81686 209.32135 130.82584 209.32135 L 3.6379788E-12 209.32135 L 3.6379788E-12 209.32135 Q -26.165169 183.15617 3.6379788E-12 156.99101 L 3.6379788E-12 130.82584 L 3.6379788E-12 104.660675 L 26.165169 78.49551 L 26.165169 78.49551 L 26.165169 52.330338 L 26.165169 52.330338 L 26.165169 52.330338 L 52.330338 78.49551 Q 78.49551 104.660675 104.660675 52.330338 Q 130.82584 -52.330338 156.99101 1.8189894E-12 Q 183.15617 52.330338 287.81686 52.330338 Q 366.31235 52.330338 392.4775 104.660675 Q 392.4775 156.99101 418.6427 156.99101 Q 444.80786 156.99101 444.80786 183.15617 z" svg:height="2.0932136mm" draw:style-name="style-388" svg:viewBox="0.0 0.0 444.80786 209.32135" svg:width="4.4480786mm" svg:x="256.15698mm" svg:y="141.2919mm"/>
          <draw:path svg:d="M 130.82584 52.330338 L 156.99101 0.0 L 156.99101 26.165169 L 156.99101 52.330338 L 183.15617 78.49551 L 209.32135 104.660675 L 209.32135 78.49551 L 209.32135 52.330338 L 235.48651 52.330338 L 261.65167 52.330338 L 261.65167 26.165169 L 261.65167 26.165169 L 287.81686 26.165169 L 287.81686 52.330338 L 313.98203 52.330338 L 340.1472 52.330338 L 340.1472 78.49551 L 313.98203 104.660675 L 313.98203 104.660675 L 313.98203 104.660675 L 366.31235 130.82584 Q 418.6427 156.99101 418.6427 78.49551 Q 418.6427 0.0 444.80786 0.0 L 444.80786 0.0 L 444.80786 0.0 L 470.97302 0.0 L 470.97302 52.330338 L 470.97302 104.660675 L 470.97302 104.660675 Q 470.97302 104.660675 470.97302 130.82584 L 497.13818 130.82584 L 549.4685 313.98203 Q 575.6337 497.13818 575.6337 549.4685 L 575.6337 601.7989 L 575.6337 601.7989 Q 549.4685 575.6337 497.13818 575.6337 Q 444.80786 549.4685 444.80786 575.6337 L 444.80786 601.7989 L 418.6427 601.7989 Q 392.4775 627.96405 261.65167 654.1292 L 156.99101 706.45953 L 156.99101 627.96405 Q 156.99101 549.4685 78.49551 523.30334 L 0.0 523.30334 L 52.330338 523.30334 L 78.49551 523.30334 L 78.49551 497.13818 L 104.660675 497.13818 L 104.660675 366.31235 Q 104.660675 261.65167 104.660675 183.15617 Q 104.660675 104.660675 130.82584 52.330338 z" svg:height="7.064595mm" draw:style-name="style-389" svg:viewBox="0.0 0.0 575.6337 706.45953" svg:width="5.756337mm" svg:x="260.60507mm" svg:y="114.08013mm"/>
          <draw:path svg:d="M 78.49551 0.0 L 130.82584 0.0 L 130.82584 52.330338 L 130.82584 130.82584 L 156.99101 209.32135 Q 183.15617 313.98203 78.49551 313.98203 Q -1.8189894E-12 313.98203 -1.8189894E-12 287.81686 L -1.8189894E-12 261.65167 L -1.8189894E-12 261.65167 Q 26.165169 261.65167 26.165169 130.82584 Q 26.165169 0.0 78.49551 0.0 z" svg:height="3.13982mm" draw:style-name="style-390" svg:viewBox="0.0 0.0 156.99101 313.98203" svg:width="1.56991mm" svg:x="107.53884mm" svg:y="145.47833mm"/>
          <draw:path svg:d="M 418.6427 287.81686 L 418.6427 287.81686 L 418.6427 313.98203 Q 418.6427 366.31235 392.4775 366.31235 Q 366.31235 366.31235 470.97302 706.45953 Q 575.6337 1046.6067 575.6337 1098.937 L 575.6337 1151.2675 L 601.7989 1203.5978 L 601.7989 1255.9281 L 601.7989 1255.9281 L 575.6337 1255.9281 L 575.6337 1308.2584 L 575.6337 1360.5887 L 523.30334 1360.5887 L 497.13818 1360.5887 L 497.13818 1360.5887 L 470.97302 1360.5887 L 470.97302 1334.4236 L 470.97302 1308.2584 L 444.80786 1255.9281 L 418.6427 1229.763 L 418.6427 1203.5978 Q 418.6427 1177.4326 392.4775 1151.2675 Q 366.31235 1098.937 340.1472 1046.6067 L 287.81686 1020.4416 L 287.81686 994.27637 Q 261.65167 941.94604 261.65167 889.6157 Q 261.65167 837.2854 235.48651 784.955 L 209.32135 732.6247 L 209.32135 680.2944 Q 209.32135 627.96405 104.660675 444.80786 L 1.8189894E-12 261.65167 L 1.8189894E-12 130.82584 Q 1.8189894E-12 0.0 78.49551 0.0 Q 156.99101 0.0 261.65167 156.99101 Q 366.31235 313.98203 366.31235 313.98203 Q 392.4775 313.98203 418.6427 287.81686 z" svg:height="13.605887mm" draw:style-name="style-391" svg:viewBox="0.0 0.0 601.7989 1360.5887" svg:width="6.0179887mm" svg:x="106.23058mm" svg:y="86.345055mm"/>
          <draw:path svg:d="M 392.4775 52.330338 L 392.4775 52.330338 L 418.6427 52.330338 Q 418.6427 52.330338 444.80786 26.165169 L 470.97302 26.165169 L 470.97302 52.330338 Q 470.97302 78.49551 418.6427 104.660675 L 366.31235 130.82584 L 261.65167 130.82584 Q 156.99101 156.99101 156.99101 156.99101 Q 156.99101 156.99101 130.82584 261.65167 L 104.660675 340.1472 L 104.660675 340.1472 L 78.49551 340.1472 L 78.49551 340.1472 Q 52.330338 340.1472 52.330338 366.31235 L 52.330338 418.6427 L 26.165169 418.6427 L 26.165169 418.6427 L 26.165169 392.4775 L 0.0 392.4775 L 0.0 392.4775 L 0.0 392.4775 L 0.0 366.31235 L 0.0 340.1472 L 26.165169 313.98203 L 52.330338 261.65167 L 52.330338 235.48651 L 52.330338 209.32135 L 26.165169 156.99101 Q 0.0 78.49551 0.0 78.49551 L 0.0 78.49551 L 26.165169 26.165169 Q 52.330338 -26.165169 78.49551 0.0 Q 104.660675 0.0 156.99101 52.330338 Q 183.15617 104.660675 287.81686 78.49551 Q 392.4775 52.330338 392.4775 52.330338 z" svg:height="4.186427mm" draw:style-name="style-392" svg:viewBox="0.0 0.0 470.97302 418.6427" svg:width="4.70973mm" svg:x="235.48651mm" svg:y="73.262474mm"/>
          <draw:path svg:d="M 209.32135 261.65167 L 209.32135 261.65167 L 209.32135 261.65167 Q 183.15617 261.65167 183.15617 261.65167 L 183.15617 287.81686 L 183.15617 287.81686 Q 183.15617 287.81686 156.99101 313.98203 L 156.99101 313.98203 L 130.82584 313.98203 Q 104.660675 313.98203 78.49551 287.81686 Q 26.165169 287.81686 26.165169 209.32135 L 0.0 156.99101 L 26.165169 78.49551 Q 26.165169 0.0 104.660675 0.0 Q 183.15617 0.0 209.32135 26.165169 Q 235.48651 52.330338 235.48651 156.99101 Q 235.48651 235.48651 209.32135 261.65167 z" svg:height="3.13982mm" draw:style-name="style-393" svg:viewBox="0.0 0.0 235.48651 313.98203" svg:width="2.354865mm" svg:x="100.21259mm" svg:y="146.00163mm"/>
          <draw:path svg:d="M 0.0 26.165169 L 26.165169 -9.094947E-13 L 52.330338 -9.094947E-13 Q 52.330338 -9.094947E-13 78.49551 26.165169 L 104.660675 52.330338 L 104.660675 52.330338 L 104.660675 52.330338 L 130.82584 52.330338 L 130.82584 52.330338 L 261.65167 26.165169 Q 366.31235 -9.094947E-13 366.31235 26.165169 L 366.31235 52.330338 L 340.1472 52.330338 Q 313.98203 52.330338 287.81686 52.330338 Q 261.65167 52.330338 287.81686 104.660675 Q 313.98203 156.99101 261.65167 156.99101 Q 235.48651 183.15617 235.48651 209.32135 Q 209.32135 235.48651 209.32135 313.98203 L 209.32135 366.31235 L 183.15617 366.31235 L 156.99101 366.31235 L 156.99101 313.98203 L 156.99101 287.81686 L 130.82584 287.81686 L 130.82584 287.81686 L 130.82584 209.32135 Q 104.660675 130.82584 104.660675 104.660675 Q 104.660675 78.49551 52.330338 52.330338 Q 0.0 52.330338 0.0 26.165169 z" svg:height="3.6631236mm" draw:style-name="style-394" svg:viewBox="0.0 0.0 366.31235 366.31235" svg:width="3.6631236mm" svg:x="179.49306mm" svg:y="72.215866mm"/>
          <draw:path svg:d="M 313.98203 104.660675 L 313.98203 104.660675 L 313.98203 183.15617 L 313.98203 261.65167 L 287.81686 261.65167 Q 235.48651 287.81686 183.15617 287.81686 L 104.660675 287.81686 L 104.660675 261.65167 Q 78.49551 261.65167 78.49551 287.81686 L 52.330338 287.81686 L 52.330338 287.81686 Q 52.330338 287.81686 26.165169 261.65167 L 0.0 261.65167 L 0.0 235.48651 Q -26.165169 235.48651 0.0 183.15617 L 0.0 130.82584 L 0.0 130.82584 Q 26.165169 130.82584 26.165169 130.82584 L 26.165169 104.660675 L 78.49551 52.330338 Q 130.82584 -26.165169 183.15617 0.0 Q 235.48651 26.165169 261.65167 0.0 Q 287.81686 0.0 287.81686 52.330338 Q 287.81686 104.660675 313.98203 104.660675 z" svg:height="2.8781686mm" draw:style-name="style-395" svg:viewBox="0.0 0.0 313.98203 287.81686" svg:width="3.13982mm" svg:x="127.94767mm" svg:y="80.85037mm"/>
          <draw:path svg:d="M 130.82584 -9.094947E-13 L 130.82584 -9.094947E-13 L 183.15617 52.330338 Q 235.48651 78.49551 261.65167 78.49551 Q 287.81686 78.49551 287.81686 78.49551 L 287.81686 78.49551 L 366.31235 78.49551 Q 444.80786 78.49551 470.97302 130.82584 Q 497.13818 183.15617 497.13818 183.15617 L 497.13818 183.15617 L 497.13818 183.15617 Q 497.13818 183.15617 523.30334 209.32135 L 549.4685 209.32135 L 549.4685 209.32135 Q 549.4685 235.48651 549.4685 235.48651 L 575.6337 235.48651 L 575.6337 235.48651 Q 601.7989 235.48651 654.1292 261.65167 Q 706.45953 287.81686 706.45953 340.1472 Q 680.2944 418.6427 654.1292 418.6427 Q 601.7989 392.4775 444.80786 340.1472 Q 313.98203 235.48651 183.15617 209.32135 L 52.330338 183.15617 L 52.330338 183.15617 L 26.165169 156.99101 L 26.165169 156.99101 L 26.165169 156.99101 L 26.165169 130.82584 L 26.165169 130.82584 L 0.0 130.82584 L 0.0 130.82584 L 26.165169 104.660675 Q 26.165169 78.49551 52.330338 104.660675 Q 78.49551 130.82584 104.660675 78.49551 Q 130.82584 -9.094947E-13 130.82584 -9.094947E-13 z" svg:height="4.186427mm" draw:style-name="style-396" svg:viewBox="0.0 0.0 706.45953 418.6427" svg:width="7.064595mm" svg:x="155.68275mm" svg:y="76.14064mm"/>
          <draw:path svg:d="M 2538.0212 0.0 L 2538.0212 0.0 L 2852.0034 26.165169 Q 3165.9854 78.49551 3192.1506 78.49551 Q 3192.1506 104.660675 3218.3157 78.49551 Q 3218.3157 52.330338 3322.9763 52.330338 Q 3427.637 78.49551 3532.2976 78.49551 Q 3636.9585 78.49551 3636.9585 130.82584 Q 3636.9585 156.99101 3715.4539 183.15617 Q 3767.7842 183.15617 3767.7842 209.32135 Q 3767.7842 235.48651 3872.4448 287.81686 Q 4003.2708 340.1472 4003.2708 470.97302 Q 4003.2708 601.7989 3977.1055 601.7989 Q 3924.7751 627.96405 3924.7751 680.2944 Q 3898.61 758.78986 3820.1145 811.12024 Q 3767.7842 889.6157 3767.7842 1125.1022 Q 3767.7842 1386.7539 3793.9495 1412.9191 Q 3793.9495 1439.0842 3872.4448 1465.2494 Q 3977.1055 1491.4146 4003.2708 1465.2494 Q 4029.4358 1465.2494 4029.4358 1491.4146 Q 4029.4358 1543.7449 4212.5923 1543.7449 Q 4395.748 1543.7449 4421.9136 1465.2494 Q 4448.0786 1386.7539 4474.2437 1360.5887 Q 4500.4087 1334.4236 4500.4087 1282.0933 L 4500.4087 1255.9281 L 4526.574 1255.9281 L 4552.7393 1255.9281 L 4552.7393 1203.5978 L 4552.7393 1151.2675 L 4578.9043 1151.2675 L 4578.9043 1151.2675 L 4578.9043 1151.2675 L 4578.9043 1177.4326 L 4578.9043 1177.4326 L 4605.07 1177.4326 L 4605.07 1229.763 L 4605.07 1282.0933 L 4605.07 1439.0842 Q 4605.07 1569.91 4578.9043 1569.91 L 4578.9043 1596.0753 L 4578.9043 1596.0753 L 4578.9043 1596.0753 L 4552.7393 1596.0753 Q 4552.7393 1596.0753 4552.7393 1622.2405 L 4578.9043 1622.2405 L 4631.235 1674.5708 Q 4657.4 1726.9011 4683.565 1805.3966 L 4683.565 1883.8921 L 4683.565 1936.2224 Q 4657.4 1988.5527 4657.4 2014.7179 L 4657.4 2067.0483 L 4657.4 2067.0483 Q 4631.235 2067.0483 4631.235 2093.2134 L 4631.235 2093.2134 L 4605.07 2093.2134 Q 4605.07 2119.3787 4605.07 2119.3787 L 4605.07 2119.3787 L 4605.07 2119.3787 Q 4578.9043 2119.3787 4552.7393 2171.709 Q 4500.4087 2171.709 4395.748 2276.3696 Q 4291.0874 2381.0303 4134.0967 2485.691 L 3977.1055 2590.3516 L 3977.1055 2590.3516 L 3977.1055 2590.3516 L 3950.9404 2590.3516 L 3950.9404 2590.3516 L 3950.9404 2616.5168 L 3924.7751 2616.5168 L 3924.7751 2668.8472 L 3924.7751 2721.1775 L 3898.61 2721.1775 L 3898.61 2747.3428 L 3898.61 2747.3428 L 3898.61 2747.3428 L 3898.61 2747.3428 Q 3872.4448 2773.5078 3872.4448 2878.1685 L 3872.4448 2982.829 L 3898.61 3061.3247 L 3898.61 3139.82 L 3872.4448 3139.82 L 3872.4448 3165.9854 L 3872.4448 3165.9854 L 3872.4448 3165.9854 L 3872.4448 3244.481 L 3872.4448 3322.9763 L 4003.2708 3427.637 Q 4134.0967 3532.2976 4160.2617 3558.463 Q 4186.427 3558.463 4186.427 3584.628 Q 4186.427 3610.7932 4212.5923 3610.7932 L 4212.5923 3610.7932 L 4212.5923 3741.6191 L 4212.5923 3898.61 L 4238.7573 4029.4358 Q 4238.7573 4160.2617 4186.427 4212.5923 Q 4160.2617 4291.0874 4212.5923 4264.9224 Q 4264.9224 4264.9224 4264.9224 4500.4087 L 4264.9224 4735.8955 L 4264.9224 5049.8774 Q 4291.0874 5337.6943 4291.0874 5468.52 L 4291.0874 5599.346 L 4317.253 5625.511 L 4343.418 5677.8413 L 4343.418 5704.007 L 4343.418 5730.172 L 4395.748 5730.172 Q 4448.0786 5730.172 4448.0786 5704.007 L 4474.2437 5704.007 L 4526.574 5677.8413 Q 4605.07 5625.511 4605.07 5625.511 L 4605.07 5625.511 L 4605.07 5599.346 L 4605.07 5599.346 L 4631.235 5599.346 L 4631.235 5573.1807 L 4657.4 5573.1807 L 4683.565 5573.1807 L 4683.565 5677.8413 L 4657.4 5756.337 L 4657.4 5887.163 Q 4605.07 5991.8237 4605.07 6044.154 L 4605.07 6096.4844 L 4605.07 6096.4844 Q 4578.9043 6096.4844 4395.748 6148.8145 Q 4238.7573 6201.145 4029.4358 6174.9795 Q 3846.2798 6148.8145 3846.2798 6122.6494 Q 3872.4448 6096.4844 3689.2888 6017.989 L 3506.1326 5939.493 L 3506.1326 5913.328 Q 3506.1326 5887.163 3453.8022 5180.703 L 3401.472 4474.2437 L 3401.472 4421.9136 Q 3401.472 4395.748 3349.1416 4212.5923 L 3296.8113 4003.2708 L 3296.8113 3977.1055 L 3296.8113 3950.9404 L 3270.646 3898.61 Q 3244.481 3820.1145 3192.1506 3610.7932 L 3139.82 3401.472 L 3139.82 3401.472 L 3139.82 3401.472 L 3139.82 3375.3066 Q 3139.82 3349.1416 3061.3247 3192.1506 L 2982.829 3035.1594 L 2982.829 3008.9944 L 2982.829 3008.9944 L 2982.829 3008.9944 Q 2982.829 3008.9944 3008.9944 3008.9944 L 3008.9944 2982.829 L 3008.9944 2982.829 Q 3008.9944 2956.664 3008.9944 2956.664 Q 3035.1594 2956.664 3035.1594 2695.0122 Q 3087.4897 2433.3606 3008.9944 2302.535 Q 2930.4988 2171.709 2825.8381 2119.3787 L 2747.3428 2093.2134 L 2721.1775 2093.2134 Q 2695.0122 2067.0483 2695.0122 2067.0483 L 2668.8472 2067.0483 L 2668.8472 2067.0483 L 2668.8472 2067.0483 L 2668.8472 2040.8832 L 2668.8472 2040.8832 L 2642.682 2014.7179 L 2642.682 1988.5527 L 2642.682 1962.3876 L 2642.682 1910.0573 L 2668.8472 1910.0573 Q 2695.0122 1910.0573 2721.1775 1883.8921 Q 2747.3428 1883.8921 2773.5078 1805.3966 Q 2773.5078 1700.736 2773.5078 1622.2405 Q 2773.5078 1543.7449 2773.5078 1439.0842 L 2747.3428 1334.4236 L 2747.3428 1334.4236 L 2747.3428 1308.2584 L 2747.3428 1282.0933 Q 2721.1775 1255.9281 2695.0122 1229.763 Q 2668.8472 1177.4326 2616.5168 1098.937 Q 2564.1865 1020.4416 2459.526 915.7809 L 2302.535 811.12024 L 2302.535 811.12024 L 2302.535 811.12024 L 2302.535 784.955 L 2302.535 784.955 L 2276.3696 784.955 L 2276.3696 758.78986 L 2250.2043 758.78986 L 2224.0393 758.78986 L 2224.0393 732.6247 L 2197.874 732.6247 L 2197.874 706.45953 L 2197.874 680.2944 L 2171.709 680.2944 L 2145.5437 680.2944 L 2145.5437 837.2854 Q 2145.5437 994.27637 2093.2134 1125.1022 Q 2040.8832 1282.0933 2040.8832 1334.4236 L 2040.8832 1412.9191 L 2040.8832 1465.2494 L 2040.8832 1517.5797 L 2040.8832 1517.5797 L 2040.8832 1543.7449 L 2040.8832 1543.7449 L 2040.8832 1543.7449 L 2067.0483 1569.91 L 2067.0483 1596.0753 L 2067.0483 1648.4056 L 2093.2134 1700.736 L 2093.2134 1700.736 L 2093.2134 1700.736 L 2093.2134 1726.9011 L 2093.2134 1726.9011 L 2119.3787 1726.9011 L 2119.3787 1753.0663 L 2119.3787 1753.0663 L 2145.5437 1753.0663 L 2145.5437 1753.0663 Q 2145.5437 1753.0663 2250.2043 1779.2314 L 2328.7 1779.2314 L 2328.7 1805.3966 L 2302.535 1831.5618 L 2302.535 1831.5618 L 2302.535 1857.7269 L 2302.535 1857.7269 L 2302.535 1857.7269 L 2276.3696 1857.7269 L 2276.3696 1857.7269 L 2276.3696 1883.8921 L 2276.3696 1883.8921 L 2250.2043 1883.8921 Q 2224.0393 1910.0573 2171.709 1936.2224 L 2119.3787 1962.3876 L 2119.3787 1988.5527 L 2093.2134 1988.5527 L 2093.2134 1988.5527 L 2093.2134 2014.7179 L 2093.2134 2014.7179 L 2093.2134 2014.7179 L 2067.0483 2040.8832 L 2067.0483 2067.0483 L 2040.8832 2067.0483 Q 2040.8832 2067.0483 2040.8832 2093.2134 L 2040.8832 2093.2134 L 1962.3876 2171.709 Q 1883.8921 2224.0393 1883.8921 2433.3606 Q 1883.8921 2616.5168 1936.2224 2773.5078 Q 1988.5527 2930.4988 2040.8832 2956.664 Q 2093.2134 2982.829 2067.0483 3165.9854 Q 2040.8832 3375.3066 1988.5527 3506.1326 Q 1883.8921 3636.9585 1831.5618 4003.2708 Q 1726.9011 4343.418 1726.9011 4578.9043 Q 1674.5708 4840.556 1674.5708 4892.886 L 1674.5708 4919.052 L 1674.5708 4919.052 Q 1648.4056 4945.217 1648.4056 4945.217 L 1648.4056 4945.217 L 1622.2405 4945.217 Q 1596.0753 4945.217 1569.91 4997.5474 L 1543.7449 5049.8774 L 1543.7449 5049.8774 L 1517.5797 5049.8774 L 1517.5797 5049.8774 L 1517.5797 5049.8774 L 1517.5797 5023.7124 Q 1517.5797 5023.7124 1491.4146 4997.5474 Q 1491.4146 4971.382 1308.2584 4945.217 Q 1125.1022 4919.052 1098.937 4788.2256 Q 1098.937 4657.4 1125.1022 4657.4 Q 1151.2675 4631.235 1098.937 4631.235 Q 1072.7719 4631.235 1046.6067 4526.574 Q 1046.6067 4421.9136 1020.4416 4421.9136 Q 994.27637 4395.748 994.27637 4238.7573 Q 994.27637 4081.7664 915.7809 4003.2708 Q 863.45056 3898.61 837.2854 3898.61 L 784.955 3872.4448 L 784.955 3767.7842 Q 784.955 3663.1235 732.6247 3349.1416 L 706.45953 3035.1594 L 706.45953 2982.829 Q 706.45953 2930.4988 732.6247 2904.3337 Q 784.955 2904.3337 784.955 2799.673 Q 784.955 2695.0122 732.6247 2668.8472 Q 706.45953 2642.682 470.97302 2564.1865 L 261.65167 2485.691 L 261.65167 2485.691 Q 261.65167 2459.526 235.48651 2459.526 L 235.48651 2459.526 L 235.48651 2433.3606 Q 209.32135 2433.3606 209.32135 2433.3606 Q 209.32135 2433.3606 183.15617 2328.7 Q 156.99101 2250.2043 156.99101 2171.709 L 156.99101 2093.2134 L 156.99101 2067.0483 Q 156.99101 2067.0483 130.82584 2067.0483 L 130.82584 2067.0483 L 130.82584 2067.0483 Q 104.660675 2040.8832 104.660675 2040.8832 L 104.660675 2040.8832 L 104.660675 2014.7179 Q 104.660675 2014.7179 78.49551 2014.7179 L 78.49551 2014.7179 L 78.49551 2014.7179 Q 78.49551 2014.7179 52.330338 1988.5527 L 26.165169 1988.5527 L 26.165169 1962.3876 L 26.165169 1962.3876 L 26.165169 1936.2224 Q 0.0 1910.0573 0.0 1883.8921 L 0.0 1857.7269 L 0.0 1805.3966 Q 0.0 1779.2314 26.165169 1779.2314 Q 52.330338 1779.2314 52.330338 1753.0663 L 52.330338 1726.9011 L 78.49551 1700.736 L 104.660675 1648.4056 L 104.660675 1569.91 L 104.660675 1491.4146 L 104.660675 1491.4146 L 104.660675 1491.4146 L 130.82584 1491.4146 L 130.82584 1491.4146 L 130.82584 1517.5797 L 156.99101 1517.5797 L 156.99101 1543.7449 L 156.99101 1569.91 L 209.32135 1648.4056 Q 261.65167 1753.0663 418.6427 1753.0663 Q 549.4685 1753.0663 575.6337 1753.0663 Q 627.96405 1753.0663 706.45953 1779.2314 Q 784.955 1779.2314 784.955 1753.0663 Q 784.955 1726.9011 811.12024 1700.736 Q 837.2854 1700.736 889.6157 1596.0753 Q 889.6157 1517.5797 941.94604 1334.4236 Q 941.94604 1125.1022 915.7809 1020.4416 Q 889.6157 889.6157 863.45056 811.12024 Q 837.2854 758.78986 811.12024 706.45953 Q 784.955 680.2944 758.78986 627.96405 Q 732.6247 575.6337 732.6247 549.4685 L 732.6247 497.13818 L 732.6247 497.13818 L 732.6247 470.97302 L 732.6247 470.97302 L 732.6247 444.80786 L 732.6247 444.80786 L 732.6247 444.80786 L 758.78986 418.6427 L 758.78986 392.4775 L 863.45056 392.4775 Q 968.1112 392.4775 1020.4416 392.4775 Q 1072.7719 392.4775 1151.2675 366.31235 Q 1229.763 366.31235 1229.763 392.4775 Q 1229.763 444.80786 1282.0933 470.97302 Q 1334.4236 497.13818 1360.5887 497.13818 L 1386.7539 497.13818 L 1439.0842 444.80786 Q 1465.2494 392.4775 1491.4146 340.1472 Q 1491.4146 287.81686 1648.4056 287.81686 Q 1831.5618 287.81686 1831.5618 287.81686 Q 1831.5618 287.81686 1883.8921 287.81686 L 1910.0573 287.81686 L 1910.0573 287.81686 L 1936.2224 287.81686 L 1936.2224 235.48651 Q 1936.2224 209.32135 1883.8921 183.15617 Q 1831.5618 183.15617 1831.5618 130.82584 L 1831.5618 104.660675 L 1883.8921 104.660675 L 1910.0573 104.660675 L 1910.0573 78.49551 L 1910.0573 52.330338 L 2040.8832 52.330338 Q 2197.874 78.49551 2276.3696 52.330338 Q 2354.8652 26.165169 2459.526 26.165169 L 2538.0212 26.165169 L 2538.0212 0.0 z" svg:height="61.749798mm" draw:style-name="style-397" svg:viewBox="0.0 0.0 4683.565 6174.9795" svg:width="46.83565mm" svg:x="133.96567mm" svg:y="56.25511mm"/>
          <draw:path svg:d="M 209.32135 0.0 L 287.81686 0.0 L 418.6427 26.165169 Q 575.6337 52.330338 575.6337 52.330338 Q 575.6337 52.330338 601.7989 104.660675 L 601.7989 130.82584 L 601.7989 156.99101 Q 575.6337 183.15617 575.6337 209.32135 Q 575.6337 209.32135 497.13818 235.48651 L 418.6427 261.65167 L 418.6427 287.81686 L 418.6427 287.81686 L 209.32135 287.81686 L 0.0 261.65167 L 0.0 261.65167 L 0.0 261.65167 L 0.0 261.65167 Q 0.0 261.65167 52.330338 209.32135 L 78.49551 130.82584 L 130.82584 104.660675 Q 209.32135 104.660675 156.99101 52.330338 Q 104.660675 0.0 209.32135 0.0 z" svg:height="2.8781686mm" draw:style-name="style-398" svg:viewBox="0.0 0.0 601.7989 287.81686" svg:width="6.0179887mm" svg:x="167.98038mm" svg:y="140.7686mm"/>
          <draw:path svg:d="M 156.99101 287.81686 L 156.99101 366.31235 L 156.99101 392.4775 L 156.99101 392.4775 L 156.99101 392.4775 Q 156.99101 392.4775 130.82584 392.4775 L 130.82584 418.6427 L 104.660675 418.6427 Q 104.660675 392.4775 104.660675 313.98203 Q 78.49551 209.32135 52.330338 209.32135 L 0.0 209.32135 L 26.165169 130.82584 Q 52.330338 26.165169 104.660675 0.0 Q 183.15617 -26.165169 156.99101 104.660675 Q 156.99101 235.48651 156.99101 287.81686 z" svg:height="4.186427mm" draw:style-name="style-399" svg:viewBox="0.0 0.0 156.99101 418.6427" svg:width="1.56991mm" svg:x="56.51676mm" svg:y="135.27393mm"/>
          <draw:path svg:d="M 706.45953 52.330338 L 706.45953 130.82584 L 732.6247 130.82584 L 732.6247 156.99101 L 732.6247 156.99101 L 758.78986 156.99101 L 758.78986 156.99101 L 758.78986 156.99101 L 758.78986 130.82584 L 758.78986 130.82584 L 784.955 130.82584 L 784.955 104.660675 L 784.955 104.660675 L 811.12024 104.660675 L 811.12024 104.660675 L 811.12024 104.660675 L 811.12024 78.49551 L 811.12024 78.49551 L 837.2854 78.49551 L 837.2854 52.330338 L 837.2854 52.330338 L 863.45056 52.330338 L 863.45056 52.330338 L 863.45056 52.330338 L 889.6157 52.330338 L 915.7809 52.330338 L 915.7809 52.330338 L 941.94604 52.330338 L 968.1112 183.15617 Q 1020.4416 313.98203 994.27637 392.4775 Q 968.1112 470.97302 968.1112 470.97302 L 968.1112 470.97302 L 1020.4416 497.13818 Q 1046.6067 523.30334 1072.7719 523.30334 L 1098.937 523.30334 L 1098.937 523.30334 Q 1072.7719 549.4685 1072.7719 575.6337 L 1046.6067 575.6337 L 1046.6067 575.6337 Q 1046.6067 575.6337 1020.4416 549.4685 L 968.1112 523.30334 L 968.1112 523.30334 L 968.1112 523.30334 L 941.94604 549.4685 L 915.7809 575.6337 L 941.94604 575.6337 Q 968.1112 575.6337 994.27637 601.7989 L 1020.4416 601.7989 L 1020.4416 627.96405 L 1020.4416 627.96405 L 915.7809 627.96405 Q 837.2854 627.96405 811.12024 654.1292 Q 784.955 680.2944 601.7989 706.45953 Q 418.6427 732.6247 287.81686 732.6247 L 183.15617 732.6247 L 130.82584 732.6247 L 104.660675 732.6247 L 104.660675 706.45953 L 78.49551 706.45953 L 78.49551 706.45953 L 78.49551 680.2944 L 78.49551 680.2944 L 78.49551 680.2944 L 52.330338 680.2944 L 52.330338 680.2944 L 52.330338 654.1292 L 26.165169 654.1292 L 26.165169 654.1292 L 26.165169 627.96405 L 26.165169 627.96405 L 26.165169 627.96405 L 26.165169 601.7989 L 26.165169 575.6337 L 26.165169 575.6337 L 26.165169 575.6337 L 26.165169 601.7989 L 26.165169 601.7989 L 0.0 601.7989 L 0.0 575.6337 L 0.0 575.6337 L 0.0 575.6337 L 0.0 575.6337 L 0.0 575.6337 L 0.0 549.4685 L 26.165169 549.4685 L 26.165169 549.4685 L 26.165169 523.30334 L 52.330338 523.30334 L 78.49551 523.30334 L 78.49551 497.13818 L 78.49551 497.13818 L 209.32135 366.31235 Q 340.1472 261.65167 340.1472 235.48651 L 366.31235 235.48651 L 366.31235 261.65167 Q 366.31235 287.81686 418.6427 261.65167 Q 444.80786 235.48651 470.97302 209.32135 Q 470.97302 183.15617 549.4685 156.99101 Q 627.96405 130.82584 627.96405 104.660675 Q 654.1292 78.49551 654.1292 52.330338 L 654.1292 0.0 L 680.2944 0.0 Q 706.45953 -26.165169 706.45953 52.330338 z" svg:height="7.326247mm" draw:style-name="style-400" svg:viewBox="0.0 0.0 1098.937 732.6247" svg:width="10.98937mm" svg:x="146.78659mm" svg:y="127.16272mm"/>
          <draw:path svg:d="M 130.82584 26.165169 L 156.99101 26.165169 L 183.15617 0.0 L 209.32135 0.0 L 235.48651 26.165169 Q 261.65167 26.165169 261.65167 52.330338 L 261.65167 52.330338 L 261.65167 104.660675 Q 235.48651 156.99101 313.98203 156.99101 Q 418.6427 183.15617 444.80786 156.99101 L 470.97302 156.99101 L 470.97302 235.48651 Q 470.97302 287.81686 287.81686 287.81686 L 104.660675 287.81686 L 104.660675 287.81686 Q 104.660675 287.81686 78.49551 261.65167 L 52.330338 261.65167 L 52.330338 235.48651 Q 52.330338 209.32135 26.165169 156.99101 L 0.0 104.660675 L 52.330338 78.49551 Q 104.660675 52.330338 104.660675 52.330338 L 104.660675 26.165169 L 130.82584 26.165169 z" svg:height="2.8781686mm" draw:style-name="style-401" svg:viewBox="0.0 0.0 470.97302 287.81686" svg:width="4.70973mm" svg:x="232.3467mm" svg:y="132.65741mm"/>
          <draw:path svg:d="M 444.80786 26.165169 L 497.13818 26.165169 L 497.13818 0.0 L 523.30334 0.0 L 523.30334 26.165169 Q 523.30334 78.49551 497.13818 78.49551 Q 470.97302 104.660675 523.30334 156.99101 Q 523.30334 209.32135 549.4685 235.48651 L 549.4685 235.48651 L 497.13818 235.48651 Q 444.80786 235.48651 444.80786 261.65167 Q 418.6427 287.81686 444.80786 313.98203 Q 470.97302 340.1472 392.4775 340.1472 L 340.1472 366.31235 L 313.98203 366.31235 Q 313.98203 340.1472 156.99101 340.1472 L 26.165169 287.81686 L 26.165169 287.81686 L 26.165169 287.81686 L 52.330338 287.81686 L 104.660675 287.81686 L 52.330338 261.65167 L 3.6379788E-12 261.65167 L 3.6379788E-12 235.48651 L 3.6379788E-12 209.32135 L 3.6379788E-12 183.15617 L 3.6379788E-12 156.99101 L 3.6379788E-12 130.82584 L 3.6379788E-12 78.49551 L 130.82584 52.330338 Q 261.65167 26.165169 313.98203 26.165169 Q 340.1472 -26.165169 366.31235 26.165169 Q 392.4775 26.165169 444.80786 26.165169 z M 313.98203 78.49551 Q 313.98203 78.49551 313.98203 52.330338 Q 313.98203 52.330338 313.98203 78.49551 Q 313.98203 78.49551 313.98203 78.49551 z M 366.31235 261.65167 Q 366.31235 235.48651 366.31235 235.48651 Q 366.31235 235.48651 366.31235 235.48651 Q 366.31235 261.65167 366.31235 261.65167 z" svg:height="3.6631236mm" draw:style-name="style-402" svg:viewBox="0.0 0.0 549.4685 366.31235" svg:width="5.494685mm" svg:x="165.36386mm" svg:y="138.41374mm"/>
          <draw:path svg:d="M 287.81686 26.165169 L 287.81686 26.165169 L 287.81686 26.165169 Q 287.81686 26.165169 313.98203 52.330338 L 313.98203 52.330338 L 313.98203 104.660675 Q 313.98203 156.99101 287.81686 183.15617 Q 287.81686 209.32135 261.65167 209.32135 L 235.48651 235.48651 L 261.65167 235.48651 Q 287.81686 235.48651 287.81686 261.65167 L 287.81686 261.65167 L 261.65167 261.65167 Q 235.48651 287.81686 209.32135 287.81686 Q 209.32135 287.81686 104.660675 313.98203 L 0.0 340.1472 L 0.0 261.65167 Q 0.0 183.15617 104.660675 104.660675 Q 183.15617 26.165169 209.32135 26.165169 Q 235.48651 26.165169 261.65167 0.0 Q 261.65167 -26.165169 261.65167 0.0 Q 261.65167 0.0 287.81686 26.165169 z" svg:height="3.4014719mm" draw:style-name="style-403" svg:viewBox="0.0 0.0 313.98203 340.1472" svg:width="3.13982mm" svg:x="277.87408mm" svg:y="96.02617mm"/>
          <draw:path svg:d="M 52.330338 0.0 L 52.330338 0.0 L 261.65167 0.0 Q 470.97302 0.0 523.30334 26.165169 Q 549.4685 26.165169 575.6337 78.49551 Q 627.96405 130.82584 627.96405 261.65167 L 627.96405 366.31235 L 627.96405 366.31235 Q 627.96405 366.31235 627.96405 470.97302 Q 627.96405 549.4685 601.7989 575.6337 L 549.4685 627.96405 L 549.4685 601.7989 Q 549.4685 575.6337 575.6337 575.6337 Q 601.7989 575.6337 575.6337 497.13818 L 575.6337 418.6427 L 523.30334 418.6427 Q 497.13818 418.6427 444.80786 444.80786 Q 392.4775 470.97302 313.98203 497.13818 L 235.48651 523.30334 L 235.48651 523.30334 L 235.48651 523.30334 L 235.48651 497.13818 L 261.65167 497.13818 L 261.65167 470.97302 Q 261.65167 470.97302 209.32135 392.4775 Q 156.99101 313.98203 156.99101 209.32135 Q 156.99101 78.49551 78.49551 52.330338 L -3.6379788E-12 52.330338 L 26.165169 26.165169 Q 52.330338 0.0 52.330338 0.0 z" svg:height="6.27964mm" draw:style-name="style-404" svg:viewBox="0.0 0.0 627.96405 627.96405" svg:width="6.27964mm" svg:x="272.11774mm" svg:y="71.16926mm"/>
          <draw:path svg:d="M 837.2854 0.0 L 889.6157 0.0 L 915.7809 0.0 L 968.1112 26.165169 L 1020.4416 26.165169 L 1046.6067 26.165169 L 1098.937 78.49551 Q 1151.2675 78.49551 1177.4326 78.49551 Q 1203.5978 78.49551 1282.0933 52.330338 L 1360.5887 52.330338 L 1360.5887 78.49551 L 1386.7539 104.660675 L 1386.7539 104.660675 L 1386.7539 130.82584 L 1386.7539 130.82584 L 1386.7539 130.82584 L 1412.9191 183.15617 L 1412.9191 209.32135 L 1439.0842 235.48651 Q 1439.0842 235.48651 1439.0842 235.48651 L 1439.0842 235.48651 L 1439.0842 261.65167 L 1439.0842 261.65167 L 1412.9191 261.65167 L 1412.9191 287.81686 L 1412.9191 287.81686 L 1386.7539 287.81686 L 1386.7539 287.81686 L 1386.7539 287.81686 L 1386.7539 313.98203 L 1386.7539 313.98203 L 1360.5887 313.98203 L 1360.5887 340.1472 L 1386.7539 340.1472 Q 1439.0842 340.1472 1439.0842 366.31235 Q 1439.0842 392.4775 1465.2494 418.6427 L 1465.2494 444.80786 L 1465.2494 444.80786 Q 1439.0842 444.80786 1439.0842 444.80786 L 1439.0842 470.97302 L 1465.2494 497.13818 Q 1491.4146 497.13818 1491.4146 549.4685 Q 1465.2494 601.7989 1491.4146 601.7989 L 1517.5797 601.7989 L 1517.5797 627.96405 L 1491.4146 627.96405 L 1491.4146 627.96405 L 1491.4146 654.1292 L 1491.4146 654.1292 L 1491.4146 654.1292 L 1517.5797 654.1292 L 1517.5797 680.2944 L 1386.7539 680.2944 Q 1229.763 706.45953 1072.7719 706.45953 L 941.94604 706.45953 L 941.94604 732.6247 L 915.7809 732.6247 L 915.7809 732.6247 L 915.7809 758.78986 L 915.7809 758.78986 L 915.7809 758.78986 L 889.6157 758.78986 L 889.6157 758.78986 L 863.45056 784.955 L 837.2854 811.12024 L 837.2854 811.12024 L 863.45056 811.12024 L 863.45056 837.2854 L 863.45056 863.45056 L 837.2854 863.45056 Q 811.12024 863.45056 784.955 837.2854 Q 758.78986 811.12024 758.78986 863.45056 Q 732.6247 915.7809 706.45953 915.7809 Q 680.2944 915.7809 680.2944 941.94604 Q 680.2944 968.1112 654.1292 968.1112 L 627.96405 968.1112 L 601.7989 968.1112 L 601.7989 968.1112 L 601.7989 968.1112 L 601.7989 968.1112 L 575.6337 941.94604 Q 549.4685 915.7809 497.13818 863.45056 Q 418.6427 784.955 418.6427 758.78986 Q 418.6427 706.45953 235.48651 706.45953 L 78.49551 706.45953 L 26.165169 706.45953 L 0.0 706.45953 L 0.0 680.2944 L 0.0 680.2944 L 0.0 654.1292 L 26.165169 654.1292 L 26.165169 654.1292 L 26.165169 654.1292 L 26.165169 627.96405 L 26.165169 627.96405 L 0.0 627.96405 L 0.0 601.7989 L 0.0 601.7989 L 26.165169 601.7989 L 26.165169 575.6337 L 26.165169 549.4685 L 78.49551 549.4685 Q 130.82584 549.4685 130.82584 470.97302 Q 156.99101 392.4775 130.82584 392.4775 Q 104.660675 392.4775 104.660675 366.31235 Q 130.82584 340.1472 156.99101 340.1472 L 209.32135 313.98203 L 209.32135 287.81686 L 235.48651 261.65167 L 235.48651 261.65167 L 235.48651 235.48651 L 235.48651 235.48651 L 235.48651 235.48651 L 261.65167 235.48651 Q 287.81686 209.32135 313.98203 209.32135 L 313.98203 209.32135 L 340.1472 209.32135 L 392.4775 209.32135 L 418.6427 209.32135 L 444.80786 235.48651 L 575.6337 235.48651 L 706.45953 235.48651 L 706.45953 209.32135 L 706.45953 209.32135 L 732.6247 209.32135 L 732.6247 183.15617 L 732.6247 183.15617 Q 758.78986 183.15617 706.45953 156.99101 Q 654.1292 130.82584 654.1292 104.660675 L 680.2944 78.49551 L 706.45953 78.49551 Q 706.45953 78.49551 706.45953 52.330338 L 706.45953 52.330338 L 732.6247 52.330338 Q 758.78986 26.165169 758.78986 26.165169 L 758.78986 26.165169 L 758.78986 26.165169 Q 784.955 26.165169 837.2854 0.0 z" svg:height="9.681112mm" draw:style-name="style-405" svg:viewBox="0.0 0.0 1517.5797 968.1112" svg:width="15.175797mm" svg:x="121.14473mm" svg:y="137.36713mm"/>
          <draw:path svg:d="M 0.0 26.165169 L 0.0 1.8189894E-12 L 26.165169 1.8189894E-12 L 52.330338 26.165169 L 52.330338 26.165169 L 78.49551 26.165169 L 78.49551 26.165169 L 78.49551 26.165169 L 235.48651 52.330338 Q 392.4775 52.330338 392.4775 26.165169 Q 392.4775 1.8189894E-12 418.6427 52.330338 Q 418.6427 104.660675 444.80786 104.660675 L 470.97302 104.660675 L 470.97302 130.82584 Q 444.80786 156.99101 470.97302 183.15617 L 470.97302 183.15617 L 444.80786 183.15617 Q 418.6427 183.15617 340.1472 183.15617 L 235.48651 209.32135 L 235.48651 209.32135 L 235.48651 183.15617 L 130.82584 183.15617 Q 0.0 183.15617 0.0 156.99101 L 0.0 130.82584 L 26.165169 130.82584 L 52.330338 130.82584 L 52.330338 78.49551 L 52.330338 52.330338 L 26.165169 52.330338 L 0.0 52.330338 L 0.0 26.165169 z" svg:height="2.0932136mm" draw:style-name="style-406" svg:viewBox="0.0 0.0 470.97302 209.32135" svg:width="4.70973mm" svg:x="251.44727mm" svg:y="141.55356mm"/>
          <draw:path svg:d="M 366.31235 26.165169 L 392.4775 26.165169 L 444.80786 78.49551 Q 470.97302 104.660675 497.13818 183.15617 L 497.13818 235.48651 L 470.97302 235.48651 Q 470.97302 235.48651 418.6427 209.32135 Q 340.1472 183.15617 156.99101 209.32135 L 0.0 209.32135 L 0.0 209.32135 Q 0.0 209.32135 0.0 130.82584 L 0.0 78.49551 L 26.165169 52.330338 L 26.165169 26.165169 L 52.330338 26.165169 L 78.49551 26.165169 L 78.49551 52.330338 L 52.330338 78.49551 L 52.330338 78.49551 L 52.330338 78.49551 L 156.99101 26.165169 Q 287.81686 -26.165169 287.81686 -9.094947E-13 Q 287.81686 52.330338 313.98203 52.330338 Q 366.31235 26.165169 366.31235 26.165169 z" svg:height="2.354865mm" draw:style-name="style-407" svg:viewBox="0.0 0.0 497.13818 235.48651" svg:width="4.971382mm" svg:x="98.904335mm" svg:y="69.861mm"/>
          <draw:path svg:d="M 0.0 26.165169 L 0.0 0.0 L 235.48651 52.330338 Q 444.80786 130.82584 497.13818 130.82584 L 523.30334 130.82584 L 523.30334 130.82584 Q 523.30334 130.82584 470.97302 156.99101 Q 418.6427 183.15617 418.6427 235.48651 Q 444.80786 313.98203 392.4775 235.48651 Q 392.4775 183.15617 366.31235 235.48651 L 340.1472 261.65167 L 340.1472 366.31235 Q 340.1472 470.97302 287.81686 575.6337 Q 287.81686 680.2944 261.65167 680.2944 L 261.65167 706.45953 L 261.65167 706.45953 L 235.48651 706.45953 L 235.48651 758.78986 L 235.48651 784.955 L 235.48651 784.955 L 209.32135 811.12024 L 209.32135 811.12024 L 183.15617 811.12024 L 183.15617 811.12024 L 183.15617 811.12024 L 156.99101 811.12024 L 130.82584 811.12024 L 130.82584 811.12024 L 130.82584 811.12024 L 104.660675 811.12024 L 104.660675 811.12024 L 104.660675 680.2944 Q 104.660675 549.4685 130.82584 549.4685 Q 156.99101 549.4685 183.15617 392.4775 Q 183.15617 209.32135 156.99101 209.32135 Q 130.82584 209.32135 130.82584 156.99101 Q 130.82584 104.660675 52.330338 78.49551 Q 0.0 52.330338 0.0 26.165169 z" svg:height="8.111202mm" draw:style-name="style-408" svg:viewBox="0.0 0.0 523.30334 811.12024" svg:width="5.2330337mm" svg:x="208.01309mm" svg:y="109.63206mm"/>
          <draw:path svg:d="M 313.98203 -1.8189894E-12 L 366.31235 -1.8189894E-12 L 366.31235 52.330338 Q 366.31235 78.49551 340.1472 78.49551 Q 313.98203 78.49551 313.98203 104.660675 L 287.81686 156.99101 L 287.81686 235.48651 Q 287.81686 313.98203 340.1472 313.98203 L 418.6427 313.98203 L 497.13818 313.98203 L 549.4685 313.98203 L 654.1292 313.98203 Q 758.78986 340.1472 758.78986 366.31235 Q 758.78986 392.4775 784.955 418.6427 L 784.955 418.6427 L 758.78986 418.6427 L 732.6247 418.6427 L 680.2944 418.6427 Q 627.96405 418.6427 470.97302 418.6427 Q 313.98203 418.6427 287.81686 444.80786 Q 287.81686 470.97302 235.48651 732.6247 L 209.32135 1020.4416 L 209.32135 1020.4416 Q 183.15617 1020.4416 156.99101 941.94604 L 130.82584 863.45056 L 130.82584 863.45056 Q 130.82584 837.2854 130.82584 837.2854 L 130.82584 837.2854 L 156.99101 758.78986 Q 183.15617 680.2944 183.15617 627.96405 L 183.15617 601.7989 L 156.99101 523.30334 Q 156.99101 470.97302 78.49551 470.97302 L 26.165169 497.13818 L 0.0 497.13818 L 0.0 497.13818 L 0.0 470.97302 Q 26.165169 444.80786 26.165169 418.6427 Q 26.165169 392.4775 78.49551 392.4775 Q 104.660675 392.4775 104.660675 366.31235 Q 104.660675 340.1472 78.49551 340.1472 L 26.165169 340.1472 L 26.165169 313.98203 Q 26.165169 287.81686 26.165169 261.65167 L 26.165169 235.48651 L 26.165169 235.48651 L 26.165169 209.32135 L 26.165169 209.32135 L 26.165169 209.32135 L 0.0 209.32135 L 0.0 209.32135 L 26.165169 183.15617 L 52.330338 156.99101 L 78.49551 156.99101 L 78.49551 156.99101 L 78.49551 209.32135 Q 78.49551 261.65167 104.660675 261.65167 L 104.660675 261.65167 L 130.82584 287.81686 L 156.99101 287.81686 L 156.99101 261.65167 L 183.15617 235.48651 L 183.15617 130.82584 Q 209.32135 26.165169 235.48651 26.165169 Q 261.65167 -1.8189894E-12 313.98203 -1.8189894E-12 z" svg:height="10.204415mm" draw:style-name="style-409" svg:viewBox="0.0 0.0 784.955 1020.4416" svg:width="7.8495502mm" svg:x="125.331154mm" svg:y="88.96157mm"/>
          <draw:path svg:d="M 78.49551 26.165169 L 78.49551 9.094947E-13 L 130.82584 26.165169 Q 209.32135 26.165169 209.32135 183.15617 Q 261.65167 313.98203 235.48651 340.1472 Q 209.32135 366.31235 209.32135 392.4775 L 209.32135 418.6427 L 209.32135 418.6427 Q 183.15617 392.4775 156.99101 392.4775 L 156.99101 392.4775 L 156.99101 392.4775 Q 156.99101 366.31235 104.660675 313.98203 L 52.330338 261.65167 L 26.165169 261.65167 L 0.0 235.48651 L 0.0 235.48651 Q 0.0 235.48651 26.165169 183.15617 Q 52.330338 156.99101 26.165169 156.99101 Q 0.0 130.82584 52.330338 104.660675 L 78.49551 52.330338 L 78.49551 52.330338 Q 104.660675 52.330338 78.49551 26.165169 L 78.49551 26.165169 L 78.49551 26.165169 z" svg:height="4.186427mm" draw:style-name="style-410" svg:viewBox="0.0 0.0 235.48651 418.6427" svg:width="2.354865mm" svg:x="186.29599mm" svg:y="76.66394mm"/>
          <draw:path svg:d="M 0.0 26.165169 L 0.0 -1.8189894E-12 L 26.165169 -1.8189894E-12 L 78.49551 -1.8189894E-12 L 130.82584 -1.8189894E-12 Q 209.32135 -1.8189894E-12 209.32135 130.82584 Q 209.32135 235.48651 183.15617 235.48651 L 130.82584 235.48651 L 78.49551 235.48651 Q 52.330338 235.48651 52.330338 130.82584 Q 52.330338 52.330338 26.165169 52.330338 Q 0.0 52.330338 0.0 26.165169 z" svg:height="2.354865mm" draw:style-name="style-411" svg:viewBox="0.0 0.0 209.32135 235.48651" svg:width="2.0932136mm" svg:x="259.2968mm" svg:y="135.79723mm"/>
          <draw:path svg:d="M 78.49551 52.330338 L 78.49551 0.0 L 130.82584 0.0 Q 209.32135 0.0 235.48651 52.330338 Q 287.81686 78.49551 313.98203 52.330338 Q 340.1472 0.0 366.31235 0.0 L 366.31235 0.0 L 366.31235 52.330338 Q 392.4775 104.660675 392.4775 130.82584 L 392.4775 183.15617 L 392.4775 235.48651 Q 392.4775 287.81686 392.4775 287.81686 L 392.4775 287.81686 L 392.4775 287.81686 Q 392.4775 313.98203 366.31235 340.1472 Q 340.1472 340.1472 261.65167 418.6427 L 156.99101 497.13818 L 156.99101 497.13818 Q 130.82584 497.13818 130.82584 497.13818 L 130.82584 497.13818 L 130.82584 497.13818 Q 130.82584 497.13818 130.82584 444.80786 Q 130.82584 392.4775 156.99101 392.4775 Q 183.15617 366.31235 130.82584 340.1472 Q 52.330338 340.1472 26.165169 287.81686 L 0.0 235.48651 L 0.0 183.15617 Q 0.0 104.660675 26.165169 104.660675 Q 78.49551 104.660675 78.49551 52.330338 z" svg:height="4.971382mm" draw:style-name="style-412" svg:viewBox="0.0 0.0 392.4775 497.13818" svg:width="3.9247751mm" svg:x="128.99428mm" svg:y="71.954216mm"/>
          <draw:path svg:d="M 78.49551 26.165169 L 78.49551 1.8189894E-12 L 183.15617 26.165169 Q 313.98203 78.49551 313.98203 130.82584 Q 340.1472 156.99101 366.31235 156.99101 L 392.4775 156.99101 L 392.4775 183.15617 Q 418.6427 209.32135 418.6427 209.32135 L 418.6427 209.32135 L 418.6427 235.48651 L 418.6427 235.48651 L 392.4775 235.48651 L 366.31235 235.48651 L 366.31235 235.48651 Q 340.1472 235.48651 287.81686 183.15617 Q 235.48651 183.15617 104.660675 156.99101 Q 0.0 130.82584 0.0 104.660675 L 0.0 78.49551 L 0.0 78.49551 L 0.0 78.49551 L 26.165169 78.49551 L 26.165169 78.49551 L 26.165169 52.330338 L 52.330338 52.330338 L 52.330338 52.330338 L 52.330338 26.165169 L 52.330338 26.165169 L 52.330338 26.165169 L 78.49551 26.165169 z" svg:height="2.354865mm" draw:style-name="style-413" svg:viewBox="0.0 0.0 418.6427 235.48651" svg:width="4.186427mm" svg:x="209.84465mm" svg:y="136.84383mm"/>
          <draw:path svg:d="M 52.330338 104.660675 L 52.330338 0.0 L 104.660675 0.0 Q 156.99101 0.0 183.15617 26.165169 L 183.15617 26.165169 L 183.15617 104.660675 Q 183.15617 183.15617 209.32135 261.65167 L 209.32135 313.98203 L 209.32135 575.6337 Q 235.48651 837.2854 235.48651 1020.4416 Q 287.81686 1203.5978 287.81686 1282.0933 L 287.81686 1360.5887 L 313.98203 1360.5887 L 313.98203 1386.7539 L 287.81686 1386.7539 L 287.81686 1412.9191 L 235.48651 1412.9191 Q 209.32135 1412.9191 209.32135 1360.5887 L 183.15617 1308.2584 L 183.15617 1255.9281 Q 183.15617 1229.763 104.660675 732.6247 L 52.330338 235.48651 L 52.330338 235.48651 Q 52.330338 209.32135 26.165169 209.32135 L -3.6379788E-12 209.32135 L 26.165169 183.15617 Q 52.330338 183.15617 52.330338 104.660675 z" svg:height="14.12919mm" draw:style-name="style-414" svg:viewBox="0.0 0.0 313.98203 1412.9191" svg:width="3.13982mm" svg:x="280.22894mm" svg:y="96.28782mm"/>
          <draw:path svg:d="M 78.49551 0.0 L 78.49551 0.0 L 104.660675 0.0 L 130.82584 0.0 L 156.99101 52.330338 Q 183.15617 104.660675 209.32135 130.82584 Q 261.65167 156.99101 287.81686 156.99101 L 313.98203 156.99101 L 340.1472 183.15617 L 366.31235 209.32135 L 366.31235 209.32135 L 366.31235 209.32135 L 392.4775 209.32135 L 392.4775 209.32135 L 418.6427 235.48651 L 444.80786 235.48651 L 444.80786 235.48651 Q 444.80786 261.65167 418.6427 261.65167 Q 366.31235 261.65167 340.1472 340.1472 L 313.98203 392.4775 L 313.98203 392.4775 L 313.98203 392.4775 L 313.98203 366.31235 Q 313.98203 340.1472 261.65167 366.31235 Q 209.32135 366.31235 183.15617 418.6427 L 156.99101 470.97302 L 156.99101 444.80786 Q 156.99101 418.6427 130.82584 418.6427 Q 130.82584 418.6427 130.82584 366.31235 Q 130.82584 313.98203 104.660675 313.98203 Q 52.330338 313.98203 78.49551 287.81686 Q 104.660675 261.65167 52.330338 156.99101 L 0.0 78.49551 L 26.165169 52.330338 Q 52.330338 26.165169 78.49551 0.0 z" svg:height="4.70973mm" draw:style-name="style-415" svg:viewBox="0.0 0.0 444.80786 470.97302" svg:width="4.4480786mm" svg:x="241.24284mm" svg:y="76.9256mm"/>
          <draw:path svg:d="M 26.165169 130.82584 L 0.0 0.0 L 52.330338 0.0 L 104.660675 0.0 L 104.660675 0.0 Q 104.660675 26.165169 130.82584 26.165169 L 130.82584 26.165169 L 130.82584 26.165169 L 130.82584 26.165169 L 130.82584 52.330338 L 130.82584 52.330338 L 156.99101 130.82584 L 156.99101 209.32135 L 183.15617 287.81686 Q 209.32135 340.1472 156.99101 340.1472 L 104.660675 340.1472 L 104.660675 340.1472 Q 78.49551 313.98203 78.49551 287.81686 L 52.330338 287.81686 L 52.330338 287.81686 Q 26.165169 287.81686 26.165169 130.82584 z" svg:height="3.4014719mm" draw:style-name="style-416" svg:viewBox="0.0 0.0 183.15617 340.1472" svg:width="1.8315618mm" svg:x="97.59608mm" svg:y="145.73999mm"/>
          <draw:path svg:d="M 26.165169 26.165169 L -9.094947E-13 0.0 L 26.165169 26.165169 Q 52.330338 26.165169 78.49551 26.165169 L 78.49551 52.330338 L 130.82584 104.660675 Q 183.15617 183.15617 209.32135 183.15617 L 235.48651 183.15617 L 235.48651 183.15617 L 235.48651 183.15617 L 235.48651 209.32135 L 209.32135 209.32135 L 209.32135 209.32135 L 209.32135 235.48651 L 209.32135 235.48651 L 209.32135 235.48651 L 183.15617 235.48651 L 183.15617 235.48651 L 130.82584 235.48651 Q 78.49551 235.48651 52.330338 209.32135 L 52.330338 183.15617 L 52.330338 130.82584 Q 52.330338 78.49551 26.165169 26.165169 z" svg:height="2.354865mm" draw:style-name="style-417" svg:viewBox="0.0 0.0 235.48651 235.48651" svg:width="2.354865mm" svg:x="67.506134mm" svg:y="138.93704mm"/>
          <draw:path svg:d="M 26.165169 0.0 L 52.330338 0.0 L 78.49551 130.82584 Q 104.660675 261.65167 130.82584 549.4685 L 130.82584 837.2854 L 130.82584 837.2854 Q 130.82584 837.2854 156.99101 863.45056 L 156.99101 863.45056 L 156.99101 889.6157 Q 156.99101 915.7809 156.99101 994.27637 L 156.99101 1098.937 L 156.99101 1098.937 Q 156.99101 1098.937 130.82584 1098.937 L 104.660675 1125.1022 L 104.660675 1046.6067 L 104.660675 994.27637 L 78.49551 994.27637 L 78.49551 994.27637 L 78.49551 1020.4416 L 52.330338 1020.4416 L 52.330338 1072.7719 L 52.330338 1125.1022 L 26.165169 994.27637 Q 0.0 863.45056 0.0 418.6427 Q 0.0 0.0 26.165169 0.0 z" svg:height="11.251022mm" draw:style-name="style-418" svg:viewBox="0.0 0.0 156.99101 1125.1022" svg:width="1.56991mm" svg:x="113.03352mm" svg:y="110.41701mm"/>
          <draw:path svg:d="M 470.97302 1.8189894E-12 L 497.13818 1.8189894E-12 L 444.80786 209.32135 Q 392.4775 444.80786 392.4775 444.80786 L 418.6427 444.80786 L 418.6427 444.80786 Q 392.4775 470.97302 392.4775 575.6337 L 392.4775 680.2944 L 340.1472 889.6157 Q 287.81686 1098.937 287.81686 1151.2675 L 287.81686 1203.5978 L 261.65167 1229.763 Q 235.48651 1229.763 235.48651 1229.763 Q 235.48651 1229.763 209.32135 1308.2584 L 183.15617 1386.7539 L 183.15617 1439.0842 L 183.15617 1465.2494 L 130.82584 1465.2494 L 78.49551 1465.2494 L 78.49551 1491.4146 L 78.49551 1543.7449 L 78.49551 1543.7449 L 78.49551 1543.7449 L 52.330338 1491.4146 L 26.165169 1439.0842 L 26.165169 1229.763 Q 26.165169 1046.6067 78.49551 968.1112 Q 78.49551 863.45056 78.49551 706.45953 Q 78.49551 549.4685 52.330338 523.30334 L 0.0 497.13818 L 26.165169 497.13818 Q 26.165169 497.13818 26.165169 470.97302 L 26.165169 444.80786 L 26.165169 444.80786 L 26.165169 444.80786 L 26.165169 418.6427 L 26.165169 418.6427 L 52.330338 418.6427 L 52.330338 392.4775 L 52.330338 392.4775 L 78.49551 392.4775 L 78.49551 392.4775 L 78.49551 392.4775 L 78.49551 366.31235 Q 78.49551 366.31235 130.82584 287.81686 Q 130.82584 235.48651 209.32135 130.82584 L 261.65167 52.330338 L 340.1472 26.165169 Q 444.80786 26.165169 470.97302 1.8189894E-12 z" svg:height="15.437449mm" draw:style-name="style-419" svg:viewBox="0.0 0.0 497.13818 1543.7449" svg:width="4.971382mm" svg:x="89.22322mm" svg:y="114.34178mm"/>
          <draw:path svg:d="M 523.30334 26.165169 L 523.30334 26.165169 L 523.30334 26.165169 Q 497.13818 52.330338 497.13818 78.49551 L 497.13818 104.660675 L 497.13818 130.82584 L 497.13818 130.82584 L 470.97302 549.4685 Q 444.80786 994.27637 392.4775 1229.763 Q 392.4775 1465.2494 366.31235 1491.4146 Q 340.1472 1543.7449 340.1472 1569.91 L 340.1472 1596.0753 L 340.1472 1596.0753 Q 340.1472 1596.0753 313.98203 1700.736 Q 287.81686 1805.3966 261.65167 1805.3966 Q 209.32135 1805.3966 183.15617 1857.7269 Q 183.15617 1910.0573 130.82584 1910.0573 L 104.660675 1910.0573 L 104.660675 1910.0573 L 78.49551 1910.0573 L 78.49551 1910.0573 L 78.49551 1910.0573 L 78.49551 1936.2224 L 78.49551 1936.2224 L 52.330338 1962.3876 L 52.330338 1988.5527 L 26.165169 1988.5527 L 0.0 1988.5527 L 0.0 1962.3876 L 26.165169 1936.2224 L 26.165169 1910.0573 L 26.165169 1883.8921 L 52.330338 1857.7269 L 52.330338 1805.3966 L 78.49551 1805.3966 L 104.660675 1805.3966 L 104.660675 1831.5618 L 130.82584 1831.5618 L 130.82584 1779.2314 L 130.82584 1726.9011 L 156.99101 1674.5708 L 183.15617 1622.2405 L 183.15617 1596.0753 Q 183.15617 1569.91 183.15617 1465.2494 Q 235.48651 1360.5887 235.48651 1020.4416 L 261.65167 706.45953 L 261.65167 654.1292 Q 287.81686 627.96405 287.81686 601.7989 Q 287.81686 575.6337 313.98203 601.7989 Q 340.1472 601.7989 366.31235 444.80786 L 392.4775 287.81686 L 444.80786 130.82584 Q 497.13818 -26.165169 497.13818 0.0 Q 497.13818 26.165169 523.30334 26.165169 z" svg:height="19.885529mm" draw:style-name="style-420" svg:viewBox="0.0 0.0 523.30334 1988.5527" svg:width="5.2330337mm" svg:x="204.34996mm" svg:y="92.886345mm"/>
          <draw:path svg:d="M 680.2944 0.0 L 706.45953 0.0 L 758.78986 497.13818 Q 837.2854 994.27637 837.2854 1020.4416 L 837.2854 1072.7719 L 863.45056 1125.1022 Q 863.45056 1177.4326 889.6157 1177.4326 L 941.94604 1177.4326 L 941.94604 1151.2675 L 968.1112 1151.2675 L 968.1112 1177.4326 L 968.1112 1177.4326 L 968.1112 1177.4326 L 968.1112 1177.4326 L 863.45056 1229.763 Q 784.955 1255.9281 784.955 1308.2584 Q 784.955 1360.5887 784.955 1517.5797 L 784.955 1674.5708 L 784.955 1674.5708 L 784.955 1674.5708 L 758.78986 1596.0753 L 732.6247 1491.4146 L 732.6247 1439.0842 Q 732.6247 1360.5887 706.45953 1308.2584 Q 706.45953 1255.9281 549.4685 1255.9281 L 392.4775 1282.0933 L 366.31235 1282.0933 L 340.1472 1282.0933 L 340.1472 1282.0933 Q 313.98203 1255.9281 340.1472 1229.763 Q 366.31235 1203.5978 313.98203 1125.1022 Q 261.65167 1020.4416 261.65167 941.94604 Q 261.65167 863.45056 261.65167 863.45056 Q 235.48651 863.45056 209.32135 863.45056 Q 156.99101 863.45056 104.660675 837.2854 L 52.330338 837.2854 L 52.330338 758.78986 Q 52.330338 706.45953 26.165169 549.4685 L 3.6379788E-12 366.31235 L 26.165169 366.31235 Q 52.330338 392.4775 104.660675 392.4775 L 130.82584 392.4775 L 130.82584 366.31235 L 156.99101 340.1472 L 156.99101 313.98203 L 156.99101 287.81686 L 183.15617 287.81686 L 183.15617 287.81686 L 261.65167 209.32135 Q 340.1472 156.99101 366.31235 130.82584 Q 366.31235 78.49551 392.4775 78.49551 L 418.6427 78.49551 L 523.30334 52.330338 Q 627.96405 26.165169 627.96405 26.165169 Q 654.1292 26.165169 680.2944 0.0 z" svg:height="16.745708mm" draw:style-name="style-421" svg:viewBox="0.0 0.0 968.1112 1674.5708" svg:width="9.681112mm" svg:x="273.68765mm" svg:y="98.642685mm"/>
          <draw:path svg:d="M 758.78986 0.0 L 863.45056 0.0 L 915.7809 0.0 Q 968.1112 26.165169 968.1112 52.330338 Q 968.1112 52.330338 941.94604 104.660675 L 915.7809 156.99101 L 915.7809 156.99101 L 915.7809 156.99101 L 889.6157 183.15617 Q 863.45056 209.32135 811.12024 209.32135 L 784.955 209.32135 L 758.78986 209.32135 Q 758.78986 209.32135 497.13818 209.32135 L 261.65167 209.32135 L 261.65167 209.32135 L 261.65167 209.32135 L 183.15617 183.15617 L 130.82584 156.99101 L 78.49551 156.99101 L 0.0 156.99101 L 0.0 130.82584 L 26.165169 130.82584 L 26.165169 104.660675 L 26.165169 104.660675 L 130.82584 104.660675 Q 261.65167 104.660675 444.80786 78.49551 Q 627.96405 52.330338 654.1292 26.165169 Q 680.2944 0.0 758.78986 0.0 z" svg:height="2.0932136mm" draw:style-name="style-422" svg:viewBox="0.0 0.0 968.1112 209.32135" svg:width="9.681112mm" svg:x="148.3565mm" svg:y="133.44235mm"/>
          <draw:path svg:d="M 0.0 10701.554 L 0.0 0.0 L 16013.083 0.0 L 32000.0 0.0 L 32000.0 10701.554 L 32000.0 21403.107 L 16013.083 21403.107 L 0.0 21403.107 L 0.0 10701.554 z M 28049.06 680.2944 L 28389.207 680.2944 L 29775.96 680.2944 Q 31136.55 706.45953 31162.715 8713.001 Q 31188.88 16719.543 31215.045 18681.93 L 31215.045 20618.152 L 31188.88 20618.152 Q 31162.715 20618.152 29409.648 20644.318 L 27656.582 20644.318 L 26793.133 20644.318 Q 25903.516 20670.482 14390.843 20722.812 L 2904.3337 20801.309 L 1988.5527 20801.309 Q 1046.6067 20775.143 968.1112 20775.143 Q 889.6157 20748.979 837.2854 20304.17 Q 837.2854 19833.197 758.78986 10544.5625 L 706.45953 1255.9281 L 706.45953 1046.6067 Q 732.6247 863.45056 732.6247 837.2854 L 732.6247 784.955 L 941.94604 784.955 L 1151.2675 784.955 L 3322.9763 784.955 L 5494.6855 784.955 L 6410.4663 784.955 Q 7326.247 784.955 8556.01 758.78986 L 9785.772 758.78986 L 10858.545 758.78986 L 11931.316 758.78986 L 13658.218 758.78986 L 15358.954 758.78986 L 15803.762 758.78986 L 16274.734 758.78986 L 20251.84 732.6247 Q 24228.945 732.6247 24228.945 732.6247 Q 24255.111 732.6247 25877.352 706.45953 L 27499.592 706.45953 L 27630.418 706.45953 Q 27735.078 680.2944 28049.06 680.2944 z" svg:height="214.03108mm" draw:style-name="style-423" svg:viewBox="0.0 0.0 32000.0 21403.107" svg:width="320.0mm" svg:x="0.0mm" svg:y="0.0mm"/>
          <draw:path svg:d="M 0.0 26.165169 L 0.0 0.0 L 0.0 0.0 L 26.165169 0.0 L 104.660675 26.165169 Q 156.99101 26.165169 209.32135 26.165169 L 235.48651 26.165169 L 235.48651 78.49551 L 235.48651 130.82584 L 130.82584 130.82584 Q 26.165169 130.82584 26.165169 78.49551 L 26.165169 52.330338 L 26.165169 26.165169 Q 0.0 26.165169 0.0 26.165169 L 0.0 26.165169 L 0.0 26.165169 z" svg:height="1.3082584mm" draw:style-name="style-424" svg:viewBox="0.0 0.0 235.48651 130.82584" svg:width="2.354865mm" svg:x="129.77924mm" svg:y="77.71055mm"/>
          <draw:path svg:d="M 52.330338 26.165169 L 0.0 1.8189894E-12 L 313.98203 1.8189894E-12 L 627.96405 1.8189894E-12 L 601.7989 26.165169 Q 575.6337 52.330338 601.7989 78.49551 Q 627.96405 78.49551 627.96405 104.660675 L 627.96405 130.82584 L 601.7989 130.82584 Q 575.6337 130.82584 523.30334 104.660675 L 497.13818 104.660675 L 470.97302 104.660675 Q 418.6427 104.660675 418.6427 235.48651 Q 418.6427 392.4775 418.6427 418.6427 L 418.6427 444.80786 L 418.6427 444.80786 L 418.6427 444.80786 L 418.6427 444.80786 Q 418.6427 444.80786 392.4775 470.97302 Q 366.31235 470.97302 340.1472 392.4775 Q 313.98203 287.81686 313.98203 313.98203 Q 313.98203 340.1472 261.65167 340.1472 Q 235.48651 340.1472 235.48651 392.4775 Q 209.32135 418.6427 183.15617 418.6427 L 130.82584 444.80786 L 104.660675 418.6427 L 52.330338 418.6427 L 52.330338 366.31235 Q 52.330338 313.98203 52.330338 235.48651 L 0.0 156.99101 L 0.0 130.82584 L 0.0 78.49551 L 52.330338 78.49551 Q 104.660675 78.49551 52.330338 26.165169 z" svg:height="4.70973mm" draw:style-name="style-425" svg:viewBox="0.0 0.0 627.96405 470.97302" svg:width="6.27964mm" svg:x="92.624695mm" svg:y="144.69337mm"/>
          <draw:path svg:d="M 26.165169 78.49551 L 0.0 0.0 L 130.82584 0.0 Q 261.65167 0.0 287.81686 26.165169 L 287.81686 26.165169 L 287.81686 52.330338 Q 287.81686 52.330338 313.98203 52.330338 L 313.98203 78.49551 L 287.81686 78.49551 Q 287.81686 104.660675 287.81686 104.660675 L 287.81686 104.660675 L 287.81686 130.82584 Q 287.81686 156.99101 235.48651 130.82584 L 209.32135 104.660675 L 156.99101 104.660675 L 104.660675 104.660675 L 104.660675 130.82584 L 78.49551 156.99101 L 78.49551 156.99101 Q 78.49551 156.99101 52.330338 156.99101 Q 26.165169 156.99101 26.165169 78.49551 z" svg:height="1.56991mm" draw:style-name="style-426" svg:viewBox="0.0 0.0 313.98203 156.99101" svg:width="3.13982mm" svg:x="209.583mm" svg:y="86.345055mm"/>
          <draw:path svg:d="M 209.32135 0.0 L 235.48651 0.0 L 235.48651 0.0 L 235.48651 0.0 L 549.4685 26.165169 Q 837.2854 26.165169 811.12024 52.330338 Q 784.955 52.330338 915.7809 78.49551 L 1046.6067 104.660675 L 1046.6067 104.660675 L 1046.6067 104.660675 L 1046.6067 104.660675 L 1020.4416 104.660675 L 1020.4416 130.82584 L 994.27637 130.82584 L 994.27637 130.82584 L 994.27637 156.99101 L 837.2854 156.99101 L 680.2944 156.99101 L 680.2944 183.15617 L 680.2944 183.15617 L 418.6427 183.15617 L 183.15617 156.99101 L 104.660675 156.99101 L 3.6379788E-12 156.99101 L 3.6379788E-12 156.99101 L 3.6379788E-12 156.99101 L 3.6379788E-12 130.82584 L 3.6379788E-12 130.82584 L 3.6379788E-12 104.660675 L 3.6379788E-12 78.49551 L 3.6379788E-12 78.49551 L 3.6379788E-12 78.49551 L 104.660675 52.330338 Q 183.15617 0.0 209.32135 0.0 z" svg:height="1.8315618mm" draw:style-name="style-427" svg:viewBox="0.0 0.0 1046.6067 183.15617" svg:width="10.466067mm" svg:x="196.23875mm" svg:y="141.81522mm"/>
          <draw:path svg:d="M 287.81686 26.165169 L 313.98203 0.0 L 313.98203 0.0 L 313.98203 0.0 L 313.98203 287.81686 Q 313.98203 601.7989 313.98203 706.45953 L 313.98203 811.12024 L 340.1472 837.2854 L 340.1472 863.45056 L 313.98203 1072.7719 Q 313.98203 1308.2584 287.81686 1308.2584 L 261.65167 1308.2584 L 261.65167 1308.2584 Q 261.65167 1282.0933 235.48651 1282.0933 L 209.32135 1255.9281 L 235.48651 1255.9281 L 261.65167 1255.9281 L 261.65167 1203.5978 L 261.65167 1151.2675 L 235.48651 1151.2675 L 235.48651 1177.4326 L 209.32135 1177.4326 Q 183.15617 1177.4326 183.15617 1125.1022 Q 156.99101 1098.937 104.660675 1098.937 Q 52.330338 1072.7719 0.0 941.94604 Q -52.330338 784.955 0.0 784.955 Q 0.0 784.955 78.49551 601.7989 Q 156.99101 444.80786 183.15617 418.6427 Q 209.32135 392.4775 209.32135 313.98203 L 235.48651 235.48651 L 235.48651 235.48651 L 235.48651 235.48651 L 235.48651 209.32135 L 261.65167 209.32135 L 261.65167 130.82584 L 261.65167 52.330338 L 287.81686 26.165169 z" svg:height="13.082584mm" draw:style-name="style-428" svg:viewBox="0.0 0.0 340.1472 1308.2584" svg:width="3.4014719mm" svg:x="232.3467mm" svg:y="120.09812mm"/>
          <draw:path svg:d="M 26.165169 78.49551 L -3.6379788E-12 0.0 L 78.49551 26.165169 Q 183.15617 26.165169 183.15617 78.49551 L 183.15617 104.660675 L 183.15617 130.82584 Q 183.15617 183.15617 183.15617 209.32135 Q 183.15617 235.48651 156.99101 235.48651 Q 104.660675 261.65167 78.49551 340.1472 L 26.165169 392.4775 L 26.165169 392.4775 L 26.165169 392.4775 L 26.165169 287.81686 Q 26.165169 156.99101 26.165169 78.49551 z" svg:height="3.9247751mm" draw:style-name="style-429" svg:viewBox="0.0 0.0 183.15617 392.4775" svg:width="1.8315618mm" svg:x="231.56174mm" svg:y="103.35242mm"/>
          <draw:path svg:d="M 156.99101 52.330338 L 156.99101 0.0 L 183.15617 0.0 L 183.15617 0.0 L 235.48651 0.0 Q 287.81686 26.165169 287.81686 313.98203 Q 313.98203 601.7989 313.98203 758.78986 Q 366.31235 915.7809 366.31235 968.1112 L 366.31235 1020.4416 L 418.6427 1020.4416 L 497.13818 994.27637 L 523.30334 994.27637 L 549.4685 994.27637 L 575.6337 994.27637 L 627.96405 994.27637 L 680.2944 994.27637 Q 706.45953 994.27637 706.45953 1046.6067 L 706.45953 1072.7719 L 706.45953 1098.937 Q 680.2944 1098.937 680.2944 1125.1022 L 680.2944 1151.2675 L 627.96405 1151.2675 L 601.7989 1151.2675 L 601.7989 1177.4326 L 575.6337 1177.4326 L 575.6337 1177.4326 L 575.6337 1203.5978 L 523.30334 1203.5978 Q 497.13818 1203.5978 497.13818 1229.763 L 497.13818 1229.763 L 497.13818 1229.763 Q 470.97302 1229.763 444.80786 1282.0933 Q 418.6427 1308.2584 366.31235 1282.0933 Q 340.1472 1229.763 261.65167 1229.763 L 209.32135 1229.763 L 209.32135 1229.763 Q 209.32135 1203.5978 156.99101 1203.5978 Q 78.49551 1151.2675 52.330338 1125.1022 L 0.0 1072.7719 L 0.0 1020.4416 Q 0.0 968.1112 52.330338 941.94604 Q 104.660675 941.94604 130.82584 523.30334 L 156.99101 104.660675 L 156.99101 52.330338 z" svg:height="12.820932mm" draw:style-name="style-430" svg:viewBox="0.0 0.0 706.45953 1282.0933" svg:width="7.064595mm" svg:x="127.68602mm" svg:y="59.65658mm"/>
          <draw:path svg:d="M 209.32135 -1.8189894E-12 L 209.32135 -1.8189894E-12 L 261.65167 26.165169 Q 340.1472 52.330338 392.4775 130.82584 Q 470.97302 209.32135 497.13818 235.48651 L 497.13818 235.48651 L 497.13818 235.48651 Q 497.13818 261.65167 497.13818 261.65167 L 497.13818 261.65167 L 575.6337 392.4775 Q 654.1292 523.30334 732.6247 549.4685 Q 811.12024 575.6337 863.45056 575.6337 Q 889.6157 575.6337 889.6157 601.7989 Q 915.7809 627.96405 915.7809 627.96405 L 915.7809 627.96405 L 968.1112 1334.4236 Q 1020.4416 2040.8832 1020.4416 2067.0483 L 1020.4416 2093.2134 L 1046.6067 2668.8472 Q 1072.7719 3270.646 1098.937 3453.8022 Q 1125.1022 3636.9585 1125.1022 3715.4539 L 1125.1022 3793.9495 L 1098.937 3793.9495 L 1098.937 3820.1145 L 1098.937 3820.1145 L 1072.7719 3820.1145 L 1072.7719 3820.1145 L 1072.7719 3820.1145 L 1020.4416 3846.2798 L 994.27637 3872.4448 L 994.27637 3872.4448 L 994.27637 3872.4448 L 994.27637 3872.4448 L 968.1112 3872.4448 L 968.1112 3820.1145 Q 968.1112 3767.7842 863.45056 3767.7842 L 784.955 3741.6191 L 758.78986 3741.6191 Q 758.78986 3767.7842 758.78986 3767.7842 L 758.78986 3767.7842 L 758.78986 3767.7842 Q 732.6247 3767.7842 601.7989 3820.1145 L 470.97302 3846.2798 L 444.80786 3846.2798 Q 418.6427 3820.1145 392.4775 3820.1145 Q 366.31235 3820.1145 235.48651 3793.9495 L 130.82584 3767.7842 L 78.49551 3767.7842 L 0.0 3767.7842 L 0.0 3767.7842 L 26.165169 3767.7842 L 26.165169 3767.7842 L 26.165169 3741.6191 L 26.165169 3741.6191 L 26.165169 3715.4539 L 26.165169 3715.4539 L 26.165169 3715.4539 L 52.330338 3715.4539 L 52.330338 3715.4539 L 52.330338 3689.2888 L 78.49551 3689.2888 L 78.49551 3663.1235 Q 78.49551 3610.7932 130.82584 3453.8022 L 183.15617 3270.646 L 209.32135 3270.646 Q 235.48651 3270.646 287.81686 3218.3157 Q 340.1472 3165.9854 340.1472 3139.82 L 340.1472 3139.82 L 340.1472 3139.82 L 340.1472 3139.82 L 340.1472 3113.655 L 340.1472 3113.655 L 366.31235 3087.4897 L 392.4775 3061.3247 L 392.4775 3061.3247 L 392.4775 3035.1594 L 392.4775 3035.1594 L 392.4775 3035.1594 L 392.4775 2878.1685 Q 392.4775 2747.3428 392.4775 2328.7 Q 340.1472 1910.0573 287.81686 1726.9011 Q 235.48651 1543.7449 261.65167 1491.4146 Q 287.81686 1439.0842 287.81686 784.955 L 287.81686 156.99101 L 261.65167 104.660675 L 235.48651 78.49551 L 235.48651 52.330338 Q 235.48651 -1.8189894E-12 209.32135 -1.8189894E-12 z" svg:height="38.72445mm" draw:style-name="style-431" svg:viewBox="0.0 0.0 1125.1022 3872.4448" svg:width="11.251022mm" svg:x="158.82257mm" svg:y="94.71791mm"/>
          <draw:path svg:d="M 26.165169 26.165169 L 78.49551 0.0 L 104.660675 130.82584 Q 104.660675 287.81686 130.82584 261.65167 Q 130.82584 235.48651 156.99101 235.48651 Q 183.15617 235.48651 183.15617 340.1472 L 209.32135 470.97302 L 209.32135 523.30334 L 209.32135 575.6337 L 183.15617 575.6337 L 156.99101 575.6337 L 156.99101 549.4685 Q 156.99101 549.4685 104.660675 497.13818 L 78.49551 470.97302 L 78.49551 444.80786 L 52.330338 444.80786 L 52.330338 444.80786 L 52.330338 444.80786 L 52.330338 418.6427 L 52.330338 418.6427 L 26.165169 418.6427 L 26.165169 418.6427 L 26.165169 392.4775 Q 0.0 366.31235 0.0 183.15617 Q 0.0 26.165169 26.165169 26.165169 z" svg:height="5.756337mm" draw:style-name="style-432" svg:viewBox="0.0 0.0 209.32135 575.6337" svg:width="2.0932136mm" svg:x="42.387573mm" svg:y="122.19134mm"/>
          <draw:path svg:d="M 209.32135 104.660675 L 209.32135 235.48651 L 235.48651 235.48651 L 235.48651 235.48651 L 235.48651 261.65167 Q 209.32135 287.81686 209.32135 313.98203 L 209.32135 313.98203 L 104.660675 313.98203 L 0.0 313.98203 L 0.0 313.98203 L 0.0 287.81686 L 26.165169 287.81686 Q 52.330338 287.81686 52.330338 261.65167 L 52.330338 235.48651 L 26.165169 130.82584 L 26.165169 26.165169 L 104.660675 0.0 Q 209.32135 -26.165169 209.32135 104.660675 z" svg:height="3.13982mm" draw:style-name="style-433" svg:viewBox="0.0 0.0 235.48651 313.98203" svg:width="2.354865mm" svg:x="117.219955mm" svg:y="145.47833mm"/>
          <draw:path svg:d="M 758.78986 0.0 L 811.12024 0.0 L 837.2854 26.165169 Q 837.2854 52.330338 863.45056 52.330338 L 889.6157 52.330338 L 889.6157 104.660675 Q 889.6157 156.99101 889.6157 183.15617 L 889.6157 183.15617 L 889.6157 209.32135 L 889.6157 235.48651 L 863.45056 235.48651 L 863.45056 261.65167 L 863.45056 261.65167 L 837.2854 261.65167 L 837.2854 313.98203 L 837.2854 366.31235 L 837.2854 392.4775 Q 837.2854 418.6427 811.12024 444.80786 L 784.955 470.97302 L 784.955 470.97302 L 784.955 470.97302 L 784.955 497.13818 L 784.955 497.13818 L 758.78986 497.13818 L 758.78986 523.30334 L 732.6247 523.30334 Q 706.45953 523.30334 654.1292 497.13818 Q 601.7989 497.13818 575.6337 392.4775 L 575.6337 287.81686 L 549.4685 287.81686 L 549.4685 287.81686 L 549.4685 287.81686 Q 523.30334 287.81686 523.30334 313.98203 L 523.30334 340.1472 L 497.13818 366.31235 Q 470.97302 418.6427 497.13818 627.96405 Q 523.30334 837.2854 523.30334 915.7809 Q 523.30334 994.27637 549.4685 994.27637 L 549.4685 994.27637 L 575.6337 1151.2675 Q 627.96405 1282.0933 627.96405 1360.5887 L 627.96405 1439.0842 L 654.1292 1439.0842 L 654.1292 1439.0842 L 706.45953 1674.5708 Q 732.6247 1883.8921 837.2854 2302.535 Q 941.94604 2721.1775 968.1112 2747.3428 L 968.1112 2773.5078 L 968.1112 2773.5078 Q 941.94604 2773.5078 941.94604 2825.8381 Q 889.6157 2878.1685 863.45056 2930.4988 Q 837.2854 2982.829 811.12024 2982.829 Q 784.955 2956.664 758.78986 2930.4988 Q 732.6247 2930.4988 732.6247 2956.664 L 732.6247 2982.829 L 706.45953 2982.829 Q 680.2944 2982.829 627.96405 2982.829 Q 549.4685 2982.829 523.30334 2878.1685 L 470.97302 2773.5078 L 470.97302 2721.1775 L 470.97302 2668.8472 L 444.80786 2930.4988 Q 418.6427 3218.3157 418.6427 3296.8113 L 418.6427 3349.1416 L 392.4775 3375.3066 L 392.4775 3401.472 L 392.4775 3453.8022 L 366.31235 3506.1326 L 366.31235 3506.1326 L 366.31235 3506.1326 L 366.31235 3532.2976 L 366.31235 3532.2976 L 340.1472 3532.2976 L 340.1472 3558.463 L 313.98203 3558.463 L 287.81686 3558.463 L 261.65167 3558.463 L 261.65167 3558.463 L 235.48651 3558.463 L 209.32135 3558.463 L 209.32135 3532.2976 L 209.32135 3532.2976 L 183.15617 3506.1326 L 156.99101 3479.9673 L 156.99101 3479.9673 L 156.99101 3453.8022 L 156.99101 3453.8022 L 156.99101 3453.8022 L 130.82584 3453.8022 L 130.82584 3453.8022 L 130.82584 3349.1416 Q 104.660675 3244.481 104.660675 3192.1506 L 78.49551 3165.9854 L 52.330338 3165.9854 L 52.330338 3139.82 L 52.330338 3139.82 L 52.330338 3139.82 L 52.330338 2930.4988 Q 52.330338 2721.1775 26.165169 2721.1775 L 26.165169 2721.1775 L 26.165169 2668.8472 L 26.165169 2642.682 L 26.165169 2642.682 Q 52.330338 2642.682 52.330338 2538.0212 L 52.330338 2433.3606 L 52.330338 2407.1956 Q 52.330338 2354.8652 26.165169 1962.3876 L 0.0 1569.91 L 0.0 1177.4326 L 0.0 784.955 L 0.0 784.955 L 0.0 784.955 L 26.165169 784.955 L 26.165169 758.78986 L 26.165169 758.78986 L 52.330338 758.78986 L 52.330338 758.78986 L 52.330338 732.6247 L 52.330338 732.6247 L 52.330338 732.6247 L 78.49551 732.6247 L 78.49551 732.6247 L 78.49551 706.45953 L 104.660675 706.45953 L 104.660675 706.45953 L 104.660675 680.2944 L 130.82584 680.2944 L 156.99101 680.2944 L 156.99101 654.1292 L 156.99101 627.96405 L 183.15617 627.96405 L 183.15617 627.96405 L 183.15617 601.7989 L 209.32135 601.7989 L 209.32135 601.7989 L 209.32135 627.96405 L 209.32135 627.96405 L 209.32135 627.96405 L 235.48651 784.955 L 261.65167 968.1112 L 261.65167 1046.6067 L 261.65167 1125.1022 L 287.81686 1125.1022 L 313.98203 1125.1022 L 313.98203 994.27637 Q 313.98203 863.45056 287.81686 732.6247 L 287.81686 601.7989 L 313.98203 313.98203 Q 366.31235 52.330338 366.31235 26.165169 Q 392.4775 0.0 549.4685 0.0 Q 706.45953 0.0 758.78986 0.0 z M 654.1292 392.4775 Q 680.2944 392.4775 680.2944 418.6427 Q 680.2944 444.80786 654.1292 444.80786 Q 627.96405 444.80786 627.96405 418.6427 Q 627.96405 392.4775 654.1292 392.4775 z" svg:height="35.58463mm" draw:style-name="style-434" svg:viewBox="0.0 0.0 968.1112 3558.463" svg:width="9.681112mm" svg:x="124.5462mm" svg:y="93.147995mm"/>
          <draw:path svg:d="M 52.330338 26.165169 L 130.82584 0.0 L 130.82584 0.0 L 156.99101 0.0 L 156.99101 0.0 L 156.99101 0.0 L 183.15617 26.165169 L 209.32135 52.330338 L 209.32135 52.330338 L 209.32135 52.330338 L 209.32135 104.660675 L 209.32135 130.82584 L 209.32135 130.82584 L 209.32135 156.99101 L 209.32135 156.99101 L 209.32135 156.99101 L 235.48651 156.99101 L 235.48651 183.15617 L 209.32135 183.15617 Q 183.15617 156.99101 104.660675 156.99101 Q 52.330338 156.99101 1.8189894E-12 104.660675 Q -52.330338 52.330338 52.330338 26.165169 z" svg:height="1.8315618mm" draw:style-name="style-435" svg:viewBox="0.0 0.0 235.48651 183.15617" svg:width="2.354865mm" svg:x="162.74734mm" svg:y="137.10548mm"/>
          <draw:path svg:d="M 313.98203 52.330338 L 313.98203 0.0 L 340.1472 78.49551 Q 366.31235 156.99101 418.6427 287.81686 Q 444.80786 418.6427 497.13818 418.6427 L 549.4685 418.6427 L 549.4685 444.80786 Q 549.4685 470.97302 470.97302 470.97302 L 418.6427 497.13818 L 418.6427 470.97302 Q 418.6427 418.6427 392.4775 366.31235 Q 366.31235 287.81686 340.1472 287.81686 Q 313.98203 287.81686 287.81686 366.31235 L 261.65167 444.80786 L 261.65167 392.4775 Q 261.65167 340.1472 235.48651 313.98203 Q 235.48651 261.65167 130.82584 183.15617 L 26.165169 104.660675 L 26.165169 104.660675 Q 3.6379788E-12 104.660675 3.6379788E-12 78.49551 L 3.6379788E-12 52.330338 L 52.330338 52.330338 Q 78.49551 52.330338 78.49551 26.165169 L 78.49551 26.165169 L 104.660675 26.165169 Q 130.82584 52.330338 130.82584 52.330338 L 156.99101 52.330338 L 156.99101 52.330338 L 156.99101 52.330338 L 156.99101 78.49551 L 156.99101 78.49551 L 183.15617 104.660675 L 209.32135 130.82584 L 261.65167 130.82584 Q 313.98203 130.82584 313.98203 52.330338 z" svg:height="4.971382mm" draw:style-name="style-436" svg:viewBox="0.0 0.0 549.4685 497.13818" svg:width="5.494685mm" svg:x="263.7449mm" svg:y="97.85773mm"/>
          <draw:path svg:d="M 104.660675 -9.094947E-13 L 183.15617 -9.094947E-13 L 209.32135 -9.094947E-13 L 209.32135 -9.094947E-13 L 209.32135 -9.094947E-13 Q 209.32135 -9.094947E-13 209.32135 26.165169 L 235.48651 26.165169 L 235.48651 52.330338 Q 235.48651 104.660675 340.1472 104.660675 L 444.80786 104.660675 L 444.80786 52.330338 L 444.80786 -9.094947E-13 L 470.97302 -9.094947E-13 L 470.97302 -9.094947E-13 L 470.97302 -9.094947E-13 Q 470.97302 -9.094947E-13 470.97302 26.165169 L 497.13818 26.165169 L 523.30334 104.660675 Q 549.4685 209.32135 575.6337 261.65167 Q 627.96405 313.98203 680.2944 313.98203 L 706.45953 313.98203 L 706.45953 313.98203 L 706.45953 340.1472 L 680.2944 340.1472 Q 627.96405 366.31235 549.4685 261.65167 Q 470.97302 183.15617 444.80786 183.15617 Q 392.4775 156.99101 366.31235 261.65167 L 366.31235 366.31235 L 340.1472 366.31235 Q 340.1472 366.31235 340.1472 392.4775 L 340.1472 392.4775 L 340.1472 392.4775 Q 313.98203 392.4775 313.98203 340.1472 Q 313.98203 287.81686 287.81686 287.81686 Q 261.65167 313.98203 209.32135 287.81686 Q 156.99101 261.65167 104.660675 340.1472 L 52.330338 392.4775 L 52.330338 418.6427 Q 52.330338 418.6427 26.165169 418.6427 L 26.165169 418.6427 L 26.165169 418.6427 L 0.0 418.6427 L 0.0 392.4775 L 0.0 366.31235 L 0.0 313.98203 L 0.0 287.81686 L 0.0 287.81686 L 0.0 287.81686 L 0.0 261.65167 L 0.0 235.48651 L 52.330338 235.48651 L 78.49551 209.32135 L 78.49551 209.32135 Q 104.660675 209.32135 104.660675 156.99101 Q 156.99101 104.660675 104.660675 104.660675 L 78.49551 78.49551 L 52.330338 78.49551 L 26.165169 78.49551 L 52.330338 52.330338 Q 52.330338 -9.094947E-13 104.660675 -9.094947E-13 z" svg:height="4.186427mm" draw:style-name="style-437" svg:viewBox="0.0 0.0 706.45953 418.6427" svg:width="7.064595mm" svg:x="127.68602mm" svg:y="77.9722mm"/>
          <draw:path svg:d="M 209.32135 52.330338 L 235.48651 130.82584 L 235.48651 156.99101 Q 235.48651 209.32135 209.32135 287.81686 L 183.15617 366.31235 L 183.15617 366.31235 Q 183.15617 366.31235 183.15617 392.4775 L 183.15617 392.4775 L 183.15617 392.4775 Q 183.15617 392.4775 156.99101 418.6427 Q 130.82584 444.80786 130.82584 418.6427 Q 104.660675 366.31235 78.49551 366.31235 L 26.165169 366.31235 L 26.165169 313.98203 Q 26.165169 287.81686 0.0 209.32135 L 0.0 104.660675 L 0.0 78.49551 L 26.165169 52.330338 L 26.165169 52.330338 L 26.165169 52.330338 L 26.165169 26.165169 L 52.330338 26.165169 L 52.330338 26.165169 L 78.49551 26.165169 L 130.82584 0.0 Q 209.32135 0.0 209.32135 52.330338 z" svg:height="4.186427mm" draw:style-name="style-438" svg:viewBox="0.0 0.0 235.48651 418.6427" svg:width="2.354865mm" svg:x="124.80785mm" svg:y="93.6713mm"/>
          <draw:path svg:d="M 235.48651 -9.094947E-13 L 261.65167 -9.094947E-13 L 261.65167 78.49551 Q 287.81686 156.99101 287.81686 183.15617 Q 261.65167 209.32135 287.81686 209.32135 L 287.81686 209.32135 L 287.81686 366.31235 Q 261.65167 497.13818 287.81686 523.30334 L 287.81686 549.4685 L 235.48651 549.4685 Q 183.15617 523.30334 130.82584 523.30334 Q 78.49551 523.30334 52.330338 444.80786 L 0.0 366.31235 L 26.165169 313.98203 Q 52.330338 235.48651 78.49551 261.65167 Q 104.660675 261.65167 104.660675 235.48651 Q 104.660675 209.32135 130.82584 183.15617 Q 156.99101 183.15617 183.15617 104.660675 Q 209.32135 -9.094947E-13 235.48651 -9.094947E-13 z" svg:height="5.494685mm" draw:style-name="style-439" svg:viewBox="0.0 0.0 287.81686 549.4685" svg:width="2.8781686mm" svg:x="234.96321mm" svg:y="77.9722mm"/>
          <draw:path svg:d="M 52.330338 26.165169 L 26.165169 0.0 L 104.660675 26.165169 Q 183.15617 78.49551 183.15617 26.165169 L 183.15617 0.0 L 209.32135 26.165169 Q 235.48651 26.165169 209.32135 156.99101 Q 183.15617 287.81686 156.99101 340.1472 Q 130.82584 366.31235 130.82584 392.4775 Q 130.82584 418.6427 130.82584 444.80786 L 130.82584 497.13818 L 130.82584 497.13818 Q 104.660675 497.13818 78.49551 575.6337 Q 78.49551 627.96405 52.330338 601.7989 L 52.330338 575.6337 L 52.330338 549.4685 Q 26.165169 523.30334 26.165169 497.13818 L 0.0 470.97302 L 0.0 470.97302 Q 26.165169 470.97302 26.165169 444.80786 L 26.165169 444.80786 L 26.165169 444.80786 Q 26.165169 444.80786 52.330338 444.80786 L 52.330338 418.6427 L 52.330338 313.98203 Q 78.49551 209.32135 78.49551 130.82584 Q 78.49551 52.330338 52.330338 26.165169 z" svg:height="6.0179887mm" draw:style-name="style-440" svg:viewBox="0.0 0.0 209.32135 601.7989" svg:width="2.0932136mm" svg:x="102.30581mm" svg:y="73.00082mm"/>
          <draw:path svg:d="M 497.13818 52.330338 L 601.7989 52.330338 L 627.96405 78.49551 Q 654.1292 104.660675 654.1292 130.82584 L 654.1292 156.99101 L 680.2944 183.15617 L 680.2944 209.32135 L 654.1292 209.32135 L 627.96405 183.15617 L 627.96405 183.15617 L 601.7989 183.15617 L 601.7989 183.15617 L 601.7989 183.15617 L 575.6337 209.32135 L 549.4685 235.48651 L 392.4775 235.48651 L 209.32135 235.48651 L 209.32135 261.65167 L 183.15617 261.65167 L 183.15617 261.65167 L 183.15617 235.48651 L 130.82584 235.48651 L 104.660675 235.48651 L 78.49551 261.65167 L 26.165169 261.65167 L 26.165169 235.48651 L 26.165169 235.48651 L 26.165169 183.15617 L 26.165169 130.82584 L -3.6379788E-12 130.82584 L -3.6379788E-12 130.82584 L -3.6379788E-12 104.660675 L 26.165169 104.660675 L 26.165169 104.660675 L 26.165169 78.49551 L 26.165169 78.49551 L 26.165169 78.49551 L 52.330338 78.49551 L 52.330338 78.49551 L 78.49551 52.330338 L 104.660675 52.330338 L 104.660675 78.49551 L 104.660675 104.660675 L 130.82584 104.660675 Q 156.99101 104.660675 156.99101 78.49551 Q 156.99101 52.330338 209.32135 78.49551 Q 261.65167 78.49551 287.81686 0.0 Q 287.81686 -78.49551 340.1472 0.0 Q 392.4775 78.49551 392.4775 78.49551 Q 392.4775 78.49551 497.13818 52.330338 z" svg:height="2.6165168mm" draw:style-name="style-441" svg:viewBox="0.0 0.0 680.2944 261.65167" svg:width="6.8029437mm" svg:x="269.2396mm" svg:y="140.50696mm"/>
          <draw:path svg:d="M 104.660675 26.165169 L 156.99101 0.0 L 183.15617 0.0 Q 209.32135 0.0 235.48651 26.165169 L 261.65167 26.165169 L 261.65167 78.49551 Q 261.65167 130.82584 287.81686 130.82584 L 287.81686 130.82584 L 287.81686 209.32135 L 287.81686 313.98203 L 287.81686 313.98203 L 261.65167 313.98203 L 261.65167 287.81686 L 261.65167 261.65167 L 235.48651 261.65167 Q 209.32135 261.65167 209.32135 287.81686 Q 209.32135 313.98203 104.660675 313.98203 L 26.165169 313.98203 L 26.165169 287.81686 Q 0.0 261.65167 0.0 209.32135 Q -52.330338 156.99101 0.0 104.660675 L 26.165169 78.49551 L 52.330338 52.330338 Q 52.330338 52.330338 104.660675 26.165169 z" svg:height="3.13982mm" draw:style-name="style-442" svg:viewBox="0.0 0.0 287.81686 313.98203" svg:width="2.8781686mm" svg:x="123.499596mm" svg:y="130.82584mm"/>
          <draw:path svg:d="M 130.82584 26.165169 L 130.82584 -1.8189894E-12 L 130.82584 52.330338 Q 156.99101 104.660675 183.15617 130.82584 Q 235.48651 156.99101 235.48651 156.99101 L 235.48651 156.99101 L 261.65167 183.15617 Q 287.81686 209.32135 287.81686 209.32135 Q 313.98203 209.32135 340.1472 209.32135 L 340.1472 209.32135 L 340.1472 209.32135 Q 340.1472 209.32135 340.1472 235.48651 L 366.31235 235.48651 L 392.4775 340.1472 Q 392.4775 444.80786 418.6427 470.97302 Q 444.80786 470.97302 444.80786 575.6337 Q 444.80786 654.1292 444.80786 654.1292 L 444.80786 654.1292 L 444.80786 627.96405 Q 444.80786 627.96405 418.6427 601.7989 Q 392.4775 575.6337 340.1472 497.13818 Q 261.65167 418.6427 235.48651 497.13818 L 235.48651 549.4685 L 209.32135 549.4685 Q 209.32135 523.30334 183.15617 497.13818 L 183.15617 444.80786 L 183.15617 418.6427 Q 183.15617 392.4775 156.99101 366.31235 Q 156.99101 340.1472 104.660675 340.1472 Q 52.330338 340.1472 52.330338 313.98203 L 26.165169 287.81686 L 26.165169 287.81686 L 26.165169 261.65167 L 26.165169 261.65167 L 26.165169 261.65167 L 0.0 261.65167 L 0.0 261.65167 L 26.165169 156.99101 Q 78.49551 78.49551 104.660675 52.330338 Q 130.82584 52.330338 130.82584 26.165169 z" svg:height="6.541292mm" draw:style-name="style-443" svg:viewBox="0.0 0.0 444.80786 654.1292" svg:width="4.4480786mm" svg:x="214.81602mm" svg:y="88.96157mm"/>
          <draw:path svg:d="M 0.0 78.49551 Q 0.0 0.0 52.330338 0.0 Q 78.49551 26.165169 130.82584 104.660675 Q 156.99101 156.99101 78.49551 156.99101 Q -26.165169 156.99101 0.0 78.49551 z" svg:height="1.56991mm" draw:style-name="style-444" svg:viewBox="0.0 0.0 130.82584 156.99101" svg:width="1.3082584mm" svg:x="181.32462mm" svg:y="145.47833mm"/>
          <draw:path svg:d="M 209.32135 183.15617 L 340.1472 0.0 L 340.1472 78.49551 Q 313.98203 183.15617 209.32135 340.1472 Q 104.660675 470.97302 78.49551 497.13818 L 52.330338 523.30334 L 52.330338 549.4685 Q 52.330338 575.6337 26.165169 601.7989 L 0.0 627.96405 L 0.0 627.96405 L 0.0 627.96405 L 0.0 601.7989 Q 0.0 549.4685 26.165169 497.13818 L 52.330338 470.97302 L 52.330338 444.80786 L 52.330338 392.4775 L 78.49551 366.31235 Q 104.660675 340.1472 209.32135 183.15617 z" svg:height="6.27964mm" draw:style-name="style-445" svg:viewBox="0.0 0.0 340.1472 627.96405" svg:width="3.4014719mm" svg:x="75.35568mm" svg:y="109.10875mm"/>
          <draw:path svg:d="M 758.78986 0.0 L 784.955 0.0 L 784.955 0.0 Q 784.955 26.165169 811.12024 26.165169 L 811.12024 26.165169 L 811.12024 78.49551 L 811.12024 130.82584 L 784.955 235.48651 Q 758.78986 340.1472 758.78986 392.4775 L 758.78986 418.6427 L 758.78986 418.6427 Q 732.6247 392.4775 680.2944 444.80786 Q 627.96405 497.13818 601.7989 497.13818 Q 575.6337 549.4685 549.4685 601.7989 Q 549.4685 654.1292 392.4775 968.1112 Q 235.48651 1255.9281 183.15617 1386.7539 L 130.82584 1491.4146 L 130.82584 1491.4146 L 130.82584 1491.4146 L 130.82584 1517.5797 L 130.82584 1517.5797 L 156.99101 1517.5797 L 156.99101 1543.7449 L 130.82584 1543.7449 L 104.660675 1543.7449 L 78.49551 1543.7449 L 78.49551 1543.7449 L 78.49551 1491.4146 L 78.49551 1439.0842 L 52.330338 1439.0842 L 52.330338 1439.0842 L 52.330338 1229.763 Q 26.165169 1046.6067 26.165169 968.1112 L 26.165169 863.45056 L 0.0 811.12024 L 0.0 784.955 L 26.165169 784.955 L 52.330338 784.955 L 52.330338 863.45056 L 78.49551 941.94604 L 78.49551 968.1112 L 78.49551 1020.4416 L 104.660675 994.27637 L 130.82584 968.1112 L 130.82584 915.7809 L 130.82584 889.6157 L 156.99101 863.45056 L 183.15617 837.2854 L 183.15617 811.12024 Q 183.15617 758.78986 183.15617 706.45953 Q 183.15617 627.96405 156.99101 601.7989 L 104.660675 601.7989 L 104.660675 601.7989 L 104.660675 601.7989 L 104.660675 575.6337 L 130.82584 575.6337 L 130.82584 575.6337 L 130.82584 549.4685 L 156.99101 549.4685 L 183.15617 549.4685 L 183.15617 497.13818 L 183.15617 418.6427 L 235.48651 470.97302 Q 261.65167 549.4685 261.65167 523.30334 L 287.81686 523.30334 L 287.81686 523.30334 L 287.81686 497.13818 L 287.81686 497.13818 L 287.81686 497.13818 L 313.98203 470.97302 Q 340.1472 444.80786 340.1472 392.4775 L 340.1472 313.98203 L 366.31235 287.81686 Q 392.4775 261.65167 392.4775 261.65167 L 392.4775 261.65167 L 418.6427 261.65167 Q 444.80786 287.81686 444.80786 261.65167 L 444.80786 261.65167 L 444.80786 261.65167 Q 444.80786 261.65167 470.97302 235.48651 L 470.97302 235.48651 L 470.97302 235.48651 L 497.13818 235.48651 L 497.13818 235.48651 Q 497.13818 209.32135 523.30334 183.15617 L 523.30334 156.99101 L 523.30334 156.99101 Q 549.4685 156.99101 549.4685 130.82584 L 549.4685 130.82584 L 575.6337 130.82584 Q 601.7989 130.82584 654.1292 78.49551 Q 706.45953 26.165169 758.78986 0.0 z" svg:height="15.437449mm" draw:style-name="style-446" svg:viewBox="0.0 0.0 811.12024 1543.7449" svg:width="8.111202mm" svg:x="264.52985mm" svg:y="99.68929mm"/>
          <draw:path svg:d="M 183.15617 0.0 L 209.32135 0.0 L 261.65167 52.330338 Q 313.98203 104.660675 287.81686 156.99101 Q 261.65167 235.48651 261.65167 235.48651 L 261.65167 235.48651 L 235.48651 235.48651 Q 209.32135 235.48651 156.99101 261.65167 L 130.82584 287.81686 L 104.660675 287.81686 Q 52.330338 287.81686 26.165169 261.65167 L -3.6379788E-12 235.48651 L -3.6379788E-12 183.15617 Q -3.6379788E-12 156.99101 26.165169 78.49551 Q 52.330338 0.0 78.49551 26.165169 Q 78.49551 52.330338 104.660675 26.165169 Q 156.99101 26.165169 183.15617 0.0 z" svg:height="2.8781686mm" draw:style-name="style-447" svg:viewBox="0.0 0.0 287.81686 287.81686" svg:width="2.8781686mm" svg:x="210.89125mm" svg:y="70.90761mm"/>
          <draw:path svg:d="M 156.99101 0.0 L 183.15617 0.0 L 209.32135 0.0 L 235.48651 0.0 L 418.6427 0.0 Q 627.96405 0.0 680.2944 0.0 L 732.6247 0.0 L 837.2854 52.330338 Q 941.94604 78.49551 941.94604 104.660675 L 941.94604 104.660675 L 941.94604 104.660675 L 941.94604 130.82584 L 941.94604 130.82584 Q 941.94604 130.82584 915.7809 156.99101 L 915.7809 156.99101 L 915.7809 156.99101 Q 889.6157 156.99101 889.6157 156.99101 L 889.6157 183.15617 L 889.6157 183.15617 Q 889.6157 183.15617 863.45056 209.32135 L 863.45056 209.32135 L 863.45056 209.32135 Q 837.2854 209.32135 837.2854 209.32135 L 837.2854 235.48651 L 811.12024 235.48651 Q 784.955 261.65167 680.2944 287.81686 L 575.6337 313.98203 L 549.4685 313.98203 L 523.30334 313.98203 L 470.97302 313.98203 L 444.80786 313.98203 L 366.31235 313.98203 L 287.81686 313.98203 L 209.32135 313.98203 Q 156.99101 313.98203 156.99101 261.65167 L 156.99101 209.32135 L 130.82584 209.32135 L 130.82584 209.32135 L 104.660675 209.32135 L 52.330338 209.32135 L 26.165169 209.32135 L 0.0 209.32135 L 0.0 209.32135 L 0.0 183.15617 L 0.0 183.15617 Q 0.0 156.99101 26.165169 156.99101 Q 52.330338 156.99101 78.49551 78.49551 Q 104.660675 0.0 156.99101 0.0 z" svg:height="3.13982mm" draw:style-name="style-448" svg:viewBox="0.0 0.0 941.94604 313.98203" svg:width="9.41946mm" svg:x="77.4489mm" svg:y="86.345055mm"/>
          <draw:path svg:d="M 52.330338 1.8189894E-12 L 78.49551 1.8189894E-12 L 104.660675 1.8189894E-12 Q 130.82584 26.165169 130.82584 52.330338 L 130.82584 52.330338 L 130.82584 104.660675 L 130.82584 130.82584 L 156.99101 209.32135 L 156.99101 261.65167 L 78.49551 261.65167 L 0.0 261.65167 L 0.0 156.99101 Q 26.165169 26.165169 52.330338 1.8189894E-12 z" svg:height="2.6165168mm" draw:style-name="style-449" svg:viewBox="0.0 0.0 156.99101 261.65167" svg:width="1.56991mm" svg:x="184.46443mm" svg:y="87.39166mm"/>
          <draw:path svg:d="M 470.97302 0.0 L 470.97302 0.0 L 470.97302 0.0 Q 470.97302 0.0 497.13818 26.165169 L 497.13818 78.49551 L 497.13818 183.15617 Q 523.30334 261.65167 523.30334 261.65167 L 523.30334 261.65167 L 523.30334 287.81686 L 523.30334 313.98203 L 523.30334 313.98203 Q 497.13818 340.1472 418.6427 418.6427 L 313.98203 497.13818 L 313.98203 497.13818 L 313.98203 497.13818 L 313.98203 523.30334 Q 313.98203 523.30334 287.81686 549.4685 L 261.65167 549.4685 L 209.32135 549.4685 Q 183.15617 549.4685 156.99101 601.7989 L 104.660675 654.1292 L 104.660675 654.1292 L 78.49551 654.1292 L 78.49551 680.2944 L 52.330338 680.2944 L 52.330338 627.96405 L 52.330338 575.6337 L 26.165169 575.6337 L 26.165169 549.4685 L 26.165169 549.4685 L 0.0 549.4685 L 0.0 549.4685 L 0.0 549.4685 L 0.0 523.30334 L 0.0 523.30334 L 0.0 523.30334 L 0.0 523.30334 L 26.165169 497.13818 L 26.165169 497.13818 L 26.165169 497.13818 L 52.330338 497.13818 L 52.330338 497.13818 L 52.330338 470.97302 L 52.330338 470.97302 L 52.330338 470.97302 L 78.49551 444.80786 L 78.49551 444.80786 L 78.49551 444.80786 L 78.49551 444.80786 L 261.65167 366.31235 Q 418.6427 287.81686 418.6427 261.65167 Q 418.6427 235.48651 444.80786 130.82584 L 444.80786 26.165169 L 444.80786 26.165169 Q 444.80786 26.165169 470.97302 0.0 z" svg:height="6.8029437mm" draw:style-name="style-450" svg:viewBox="0.0 0.0 523.30334 680.2944" svg:width="5.2330337mm" svg:x="122.45299mm" svg:y="77.71055mm"/>
          <draw:path svg:d="M 26.165169 104.660675 L 52.330338 0.0 L 78.49551 52.330338 Q 104.660675 130.82584 104.660675 52.330338 Q 130.82584 0.0 156.99101 0.0 L 183.15617 0.0 L 183.15617 26.165169 Q 156.99101 52.330338 156.99101 104.660675 L 156.99101 130.82584 L 156.99101 130.82584 Q 156.99101 156.99101 156.99101 156.99101 L 183.15617 156.99101 L 209.32135 287.81686 Q 209.32135 418.6427 235.48651 470.97302 L 235.48651 497.13818 L 235.48651 497.13818 Q 209.32135 497.13818 209.32135 549.4685 L 209.32135 601.7989 L 209.32135 732.6247 L 209.32135 863.45056 L 209.32135 889.6157 Q 209.32135 941.94604 209.32135 941.94604 L 209.32135 941.94604 L 209.32135 941.94604 Q 209.32135 915.7809 183.15617 915.7809 L 183.15617 915.7809 L 183.15617 889.6157 Q 156.99101 889.6157 156.99101 863.45056 L 130.82584 837.2854 L 130.82584 811.12024 L 130.82584 811.12024 L 130.82584 784.955 L 104.660675 758.78986 L 104.660675 758.78986 L 104.660675 732.6247 L 104.660675 732.6247 L 104.660675 732.6247 L 78.49551 680.2944 Q 52.330338 627.96405 26.165169 470.97302 L -3.6379788E-12 287.81686 L -3.6379788E-12 261.65167 Q -3.6379788E-12 209.32135 26.165169 104.660675 z" svg:height="9.41946mm" draw:style-name="style-451" svg:viewBox="0.0 0.0 235.48651 941.94604" svg:width="2.354865mm" svg:x="272.11774mm" svg:y="100.99755mm"/>
          <draw:path svg:d="M 0.0 104.660675 L 0.0 0.0 L 0.0 0.0 Q 26.165169 0.0 26.165169 26.165169 L 26.165169 52.330338 L 52.330338 78.49551 L 52.330338 104.660675 L 183.15617 130.82584 Q 313.98203 130.82584 340.1472 130.82584 Q 366.31235 130.82584 392.4775 104.660675 L 418.6427 104.660675 L 470.97302 183.15617 Q 497.13818 261.65167 497.13818 287.81686 Q 497.13818 287.81686 470.97302 313.98203 L 470.97302 340.1472 L 470.97302 340.1472 Q 470.97302 340.1472 366.31235 366.31235 Q 261.65167 392.4775 235.48651 340.1472 Q 183.15617 287.81686 156.99101 287.81686 Q 130.82584 261.65167 104.660675 313.98203 L 78.49551 366.31235 L 78.49551 366.31235 L 78.49551 366.31235 L 52.330338 287.81686 L 26.165169 235.48651 L 26.165169 235.48651 Q 26.165169 235.48651 26.165169 209.32135 Q 26.165169 209.32135 0.0 104.660675 z" svg:height="3.6631236mm" draw:style-name="style-452" svg:viewBox="0.0 0.0 497.13818 366.31235" svg:width="4.971382mm" svg:x="234.70155mm" svg:y="70.3843mm"/>
          <draw:path svg:d="M 0.0 26.165169 L 0.0 0.0 L 104.660675 0.0 Q 183.15617 26.165169 575.6337 0.0 L 968.1112 0.0 L 968.1112 0.0 L 968.1112 26.165169 L 941.94604 26.165169 L 915.7809 26.165169 L 915.7809 52.330338 L 915.7809 52.330338 L 889.6157 52.330338 L 837.2854 78.49551 L 811.12024 78.49551 L 784.955 78.49551 L 784.955 104.660675 L 784.955 130.82584 L 758.78986 130.82584 L 758.78986 130.82584 L 758.78986 156.99101 L 732.6247 156.99101 L 732.6247 156.99101 L 732.6247 156.99101 L 706.45953 130.82584 Q 680.2944 130.82584 680.2944 156.99101 Q 680.2944 183.15617 654.1292 183.15617 Q 627.96405 183.15617 627.96405 130.82584 Q 627.96405 104.660675 575.6337 104.660675 Q 523.30334 104.660675 523.30334 287.81686 L 523.30334 444.80786 L 418.6427 444.80786 Q 313.98203 444.80786 287.81686 392.4775 L 261.65167 366.31235 L 261.65167 340.1472 Q 261.65167 313.98203 235.48651 313.98203 Q 235.48651 340.1472 183.15617 287.81686 Q 156.99101 235.48651 104.660675 235.48651 Q 52.330338 209.32135 52.330338 183.15617 L 52.330338 130.82584 L 78.49551 130.82584 Q 104.660675 130.82584 104.660675 78.49551 Q 78.49551 52.330338 26.165169 52.330338 Q -26.165169 26.165169 0.0 26.165169 z" svg:height="4.4480786mm" draw:style-name="style-453" svg:viewBox="0.0 0.0 968.1112 444.80786" svg:width="9.681112mm" svg:x="150.71136mm" svg:y="143.64677mm"/>
          <draw:path svg:d="M 261.65167 52.330338 L 261.65167 0.0 L 287.81686 0.0 L 313.98203 0.0 L 287.81686 156.99101 Q 261.65167 313.98203 183.15617 313.98203 Q 78.49551 313.98203 78.49551 392.4775 Q 78.49551 470.97302 52.330338 470.97302 L 52.330338 497.13818 L 52.330338 497.13818 Q 26.165169 497.13818 26.165169 444.80786 L 26.165169 392.4775 L 26.165169 313.98203 Q 26.165169 261.65167 26.165169 156.99101 L 0.0 52.330338 L 0.0 52.330338 L 26.165169 52.330338 L 26.165169 52.330338 L 26.165169 52.330338 L 26.165169 78.49551 L 26.165169 78.49551 L 52.330338 104.660675 L 78.49551 130.82584 L 78.49551 130.82584 L 78.49551 156.99101 L 104.660675 156.99101 L 130.82584 156.99101 L 130.82584 156.99101 L 156.99101 156.99101 L 183.15617 156.99101 L 209.32135 156.99101 L 209.32135 130.82584 L 235.48651 130.82584 L 235.48651 130.82584 L 235.48651 104.660675 L 235.48651 104.660675 L 235.48651 104.660675 L 261.65167 52.330338 z" svg:height="4.971382mm" draw:style-name="style-454" svg:viewBox="0.0 0.0 313.98203 497.13818" svg:width="3.13982mm" svg:x="125.85446mm" svg:y="127.16272mm"/>
          <draw:path svg:d="M 1622.2405 0.0 L 1648.4056 0.0 L 1674.5708 0.0 L 1674.5708 0.0 L 1674.5708 0.0 Q 1674.5708 26.165169 1622.2405 52.330338 Q 1596.0753 52.330338 1596.0753 78.49551 L 1569.91 104.660675 L 1569.91 104.660675 L 1569.91 104.660675 L 1569.91 130.82584 L 1569.91 130.82584 L 1596.0753 130.82584 L 1596.0753 156.99101 L 1674.5708 156.99101 Q 1726.9011 183.15617 1726.9011 235.48651 Q 1726.9011 287.81686 1726.9011 706.45953 Q 1779.2314 1125.1022 1753.0663 1282.0933 Q 1726.9011 1439.0842 1805.3966 1543.7449 Q 1883.8921 1674.5708 1883.8921 1779.2314 Q 1910.0573 1883.8921 1883.8921 2014.7179 Q 1831.5618 2145.5437 1831.5618 2224.0393 Q 1831.5618 2302.535 1805.3966 2328.7 L 1805.3966 2354.8652 L 1779.2314 2354.8652 L 1726.9011 2354.8652 L 1700.736 2381.0303 L 1674.5708 2407.1956 L 1674.5708 2407.1956 L 1674.5708 2407.1956 L 1648.4056 2433.3606 L 1648.4056 2459.526 L 1622.2405 2459.526 L 1569.91 2459.526 L 1569.91 2354.8652 Q 1569.91 2224.0393 1517.5797 2171.709 Q 1491.4146 2119.3787 1465.2494 2119.3787 Q 1412.9191 2093.2134 1203.5978 2093.2134 L 994.27637 2093.2134 L 994.27637 2093.2134 Q 994.27637 2093.2134 968.1112 2119.3787 L 941.94604 2145.5437 L 941.94604 2171.709 Q 941.94604 2197.874 968.1112 2197.874 Q 994.27637 2224.0393 941.94604 2250.2043 Q 915.7809 2250.2043 889.6157 2250.2043 Q 889.6157 2224.0393 863.45056 2250.2043 L 837.2854 2250.2043 L 837.2854 2276.3696 L 837.2854 2302.535 L 811.12024 2302.535 L 811.12024 2302.535 L 811.12024 2328.7 L 811.12024 2328.7 L 811.12024 2354.8652 Q 784.955 2354.8652 784.955 2381.0303 L 784.955 2407.1956 L 758.78986 2511.8562 Q 732.6247 2642.682 758.78986 2668.8472 L 758.78986 2668.8472 L 758.78986 2668.8472 Q 732.6247 2695.0122 758.78986 2721.1775 L 784.955 2747.3428 L 784.955 2825.8381 L 784.955 2904.3337 L 732.6247 2904.3337 L 706.45953 2904.3337 L 680.2944 2904.3337 L 680.2944 2904.3337 L 680.2944 2904.3337 L 680.2944 2878.1685 L 627.96405 2878.1685 L 601.7989 2878.1685 L 601.7989 2852.0034 L 575.6337 2852.0034 L 575.6337 2773.5078 Q 575.6337 2721.1775 575.6337 2459.526 Q 575.6337 2224.0393 470.97302 1988.5527 L 366.31235 1753.0663 L 366.31235 1726.9011 Q 366.31235 1726.9011 340.1472 1726.9011 L 340.1472 1726.9011 L 340.1472 1726.9011 Q 313.98203 1700.736 313.98203 1700.736 L 313.98203 1700.736 L 340.1472 1622.2405 Q 366.31235 1569.91 392.4775 1517.5797 L 392.4775 1465.2494 L 392.4775 1412.9191 Q 392.4775 1386.7539 418.6427 1386.7539 Q 444.80786 1386.7539 444.80786 1360.5887 Q 470.97302 1334.4236 470.97302 1255.9281 Q 470.97302 1151.2675 392.4775 1098.937 Q 340.1472 1046.6067 183.15617 1020.4416 L 26.165169 994.27637 L 26.165169 994.27637 L 26.165169 994.27637 L 26.165169 968.1112 Q 52.330338 968.1112 52.330338 941.94604 Q 52.330338 915.7809 52.330338 889.6157 L -3.6379788E-12 837.2854 L -3.6379788E-12 837.2854 L -3.6379788E-12 837.2854 L -3.6379788E-12 811.12024 L -3.6379788E-12 811.12024 L 26.165169 758.78986 Q 52.330338 680.2944 52.330338 680.2944 Q 52.330338 654.1292 130.82584 549.4685 Q 235.48651 470.97302 470.97302 418.6427 Q 706.45953 366.31235 680.2944 340.1472 Q 654.1292 340.1472 654.1292 313.98203 Q 654.1292 287.81686 811.12024 235.48651 Q 941.94604 183.15617 968.1112 156.99101 Q 994.27637 130.82584 994.27637 156.99101 Q 1020.4416 156.99101 1020.4416 156.99101 Q 1020.4416 104.660675 1046.6067 104.660675 Q 1072.7719 104.660675 1098.937 78.49551 Q 1098.937 52.330338 1360.5887 26.165169 Q 1596.0753 0.0 1622.2405 0.0 z" svg:height="29.043337mm" draw:style-name="style-455" svg:viewBox="0.0 0.0 1883.8921 2904.3337" svg:width="18.83892mm" svg:x="262.6983mm" svg:y="50.23712mm"/>
          <draw:path svg:d="M 78.49551 26.165169 L 78.49551 0.0 L 78.49551 0.0 L 104.660675 0.0 L 130.82584 287.81686 Q 130.82584 601.7989 156.99101 601.7989 L 156.99101 601.7989 L 183.15617 654.1292 Q 183.15617 680.2944 209.32135 758.78986 L 209.32135 811.12024 L 183.15617 811.12024 Q 183.15617 811.12024 183.15617 837.2854 L 156.99101 837.2854 L 156.99101 811.12024 Q 130.82584 811.12024 130.82584 811.12024 L 130.82584 811.12024 L 130.82584 811.12024 Q 130.82584 784.955 78.49551 601.7989 L 26.165169 418.6427 L 26.165169 340.1472 Q 26.165169 287.81686 0.0 183.15617 L 0.0 78.49551 L 26.165169 52.330338 Q 52.330338 26.165169 52.330338 52.330338 Q 78.49551 52.330338 78.49551 26.165169 z" svg:height="8.372854mm" draw:style-name="style-456" svg:viewBox="0.0 0.0 209.32135 837.2854" svg:width="2.0932136mm" svg:x="242.0278mm" svg:y="119.57482mm"/>
          <draw:path svg:d="M 418.6427 26.165169 L 549.4685 -9.094947E-13 L 627.96405 104.660675 Q 680.2944 183.15617 732.6247 235.48651 Q 758.78986 287.81686 784.955 287.81686 L 811.12024 287.81686 L 811.12024 340.1472 Q 784.955 418.6427 784.955 497.13818 L 784.955 601.7989 L 784.955 654.1292 L 784.955 732.6247 L 784.955 732.6247 L 784.955 758.78986 L 758.78986 758.78986 L 732.6247 758.78986 L 837.2854 784.955 Q 915.7809 811.12024 941.94604 811.12024 L 968.1112 811.12024 L 968.1112 811.12024 L 994.27637 811.12024 L 994.27637 811.12024 L 994.27637 811.12024 L 1020.4416 837.2854 L 1046.6067 863.45056 L 1046.6067 863.45056 L 1046.6067 863.45056 L 994.27637 863.45056 L 968.1112 863.45056 L 968.1112 837.2854 L 941.94604 837.2854 L 941.94604 837.2854 L 941.94604 863.45056 L 889.6157 863.45056 L 863.45056 863.45056 L 811.12024 889.6157 Q 758.78986 915.7809 784.955 994.27637 Q 784.955 1072.7719 706.45953 1098.937 Q 627.96405 1125.1022 575.6337 1125.1022 L 549.4685 1125.1022 L 523.30334 1151.2675 L 523.30334 1151.2675 L 470.97302 1151.2675 Q 418.6427 1177.4326 261.65167 1151.2675 L 104.660675 1125.1022 L 104.660675 1125.1022 L 104.660675 1125.1022 L 78.49551 1098.937 L 52.330338 1072.7719 L 52.330338 1072.7719 L 52.330338 1072.7719 L 26.165169 1072.7719 L 0.0 1072.7719 L 0.0 1072.7719 L 0.0 1072.7719 L 0.0 1072.7719 L 0.0 1046.6067 L 26.165169 1020.4416 Q 52.330338 994.27637 78.49551 863.45056 Q 104.660675 706.45953 183.15617 418.6427 Q 261.65167 130.82584 287.81686 130.82584 Q 313.98203 130.82584 313.98203 104.660675 Q 313.98203 78.49551 418.6427 26.165169 z" svg:height="11.512674mm" draw:style-name="style-457" svg:viewBox="0.0 0.0 1046.6067 1151.2675" svg:width="10.466067mm" svg:x="59.65658mm" svg:y="80.327065mm"/>
          <draw:path svg:d="M 313.98203 235.48651 L 313.98203 235.48651 L 287.81686 313.98203 Q 261.65167 392.4775 287.81686 392.4775 L 287.81686 392.4775 L 340.1472 418.6427 Q 392.4775 444.80786 392.4775 444.80786 L 392.4775 444.80786 L 340.1472 444.80786 Q 287.81686 444.80786 287.81686 497.13818 Q 287.81686 549.4685 235.48651 549.4685 L 183.15617 549.4685 L 156.99101 523.30334 L 130.82584 497.13818 L 104.660675 497.13818 L 78.49551 497.13818 L 78.49551 470.97302 L 52.330338 470.97302 L 52.330338 392.4775 Q 52.330338 313.98203 26.165169 261.65167 L 26.165169 209.32135 L 26.165169 130.82584 Q 0.0 78.49551 0.0 78.49551 L 0.0 52.330338 L 26.165169 26.165169 Q 52.330338 -26.165169 104.660675 -1.8189894E-12 Q 156.99101 -1.8189894E-12 156.99101 130.82584 Q 209.32135 235.48651 209.32135 209.32135 Q 235.48651 183.15617 261.65167 183.15617 Q 313.98203 235.48651 313.98203 235.48651 z" svg:height="5.494685mm" draw:style-name="style-458" svg:viewBox="0.0 0.0 392.4775 549.4685" svg:width="3.9247751mm" svg:x="137.62878mm" svg:y="131.6108mm"/>
          <draw:path svg:d="M 366.31235 0.0 L 470.97302 0.0 L 418.6427 52.330338 Q 366.31235 104.660675 340.1472 235.48651 Q 313.98203 366.31235 287.81686 366.31235 Q 261.65167 392.4775 235.48651 418.6427 Q 235.48651 444.80786 156.99101 470.97302 Q 52.330338 523.30334 52.330338 549.4685 Q 52.330338 575.6337 26.165169 627.96405 L 26.165169 654.1292 L 26.165169 654.1292 Q -9.094947E-13 654.1292 -9.094947E-13 627.96405 L -9.094947E-13 575.6337 L -9.094947E-13 497.13818 L -9.094947E-13 418.6427 L -9.094947E-13 392.4775 L -9.094947E-13 366.31235 L -9.094947E-13 366.31235 Q -9.094947E-13 366.31235 78.49551 313.98203 Q 156.99101 287.81686 156.99101 261.65167 Q 156.99101 235.48651 183.15617 235.48651 Q 209.32135 209.32135 261.65167 130.82584 Q 287.81686 26.165169 366.31235 0.0 z" svg:height="6.541292mm" draw:style-name="style-459" svg:viewBox="0.0 0.0 470.97302 654.1292" svg:width="4.70973mm" svg:x="68.029434mm" svg:y="91.57809mm"/>
          <draw:path svg:d="M 523.30334 1.8189894E-12 L 654.1292 1.8189894E-12 L 732.6247 1.8189894E-12 Q 784.955 26.165169 784.955 78.49551 L 784.955 130.82584 L 627.96405 130.82584 Q 497.13818 156.99101 523.30334 183.15617 L 523.30334 235.48651 L 523.30334 235.48651 Q 497.13818 209.32135 418.6427 209.32135 Q 366.31235 156.99101 366.31235 235.48651 L 366.31235 313.98203 L 366.31235 313.98203 Q 366.31235 313.98203 340.1472 261.65167 Q 313.98203 209.32135 287.81686 209.32135 Q 235.48651 183.15617 235.48651 209.32135 L 235.48651 235.48651 L 235.48651 235.48651 L 209.32135 235.48651 L 209.32135 209.32135 L 209.32135 183.15617 L 183.15617 183.15617 L 156.99101 156.99101 L 130.82584 156.99101 L 104.660675 156.99101 L 104.660675 156.99101 L 104.660675 156.99101 L 52.330338 130.82584 L 0.0 104.660675 L 26.165169 104.660675 L 52.330338 104.660675 L 26.165169 78.49551 L 0.0 52.330338 L 0.0 52.330338 L 0.0 52.330338 L 26.165169 52.330338 L 26.165169 52.330338 L 52.330338 26.165169 L 78.49551 26.165169 L 209.32135 26.165169 Q 366.31235 1.8189894E-12 523.30334 1.8189894E-12 z" svg:height="3.13982mm" draw:style-name="style-460" svg:viewBox="0.0 0.0 784.955 313.98203" svg:width="7.8495502mm" svg:x="229.20688mm" svg:y="141.2919mm"/>
          <draw:path svg:d="M 261.65167 0.0 L 261.65167 0.0 L 287.81686 0.0 L 313.98203 26.165169 L 340.1472 26.165169 L 366.31235 26.165169 L 392.4775 52.330338 L 418.6427 78.49551 L 418.6427 78.49551 L 444.80786 78.49551 L 444.80786 78.49551 L 444.80786 78.49551 L 470.97302 104.660675 Q 497.13818 130.82584 523.30334 130.82584 L 523.30334 156.99101 L 523.30334 156.99101 Q 497.13818 156.99101 497.13818 235.48651 Q 497.13818 340.1472 392.4775 444.80786 Q 313.98203 549.4685 235.48651 549.4685 Q 183.15617 549.4685 183.15617 601.7989 L 183.15617 627.96405 L 183.15617 627.96405 Q 183.15617 627.96405 156.99101 575.6337 L 130.82584 523.30334 L 130.82584 523.30334 L 130.82584 497.13818 L 130.82584 497.13818 L 130.82584 497.13818 L 104.660675 497.13818 L 104.660675 497.13818 L 104.660675 470.97302 L 78.49551 470.97302 L 78.49551 470.97302 L 78.49551 444.80786 L 26.165169 444.80786 L 3.6379788E-12 444.80786 L 3.6379788E-12 392.4775 L 3.6379788E-12 340.1472 L 26.165169 340.1472 Q 52.330338 340.1472 52.330338 313.98203 L 52.330338 313.98203 L 52.330338 313.98203 Q 78.49551 313.98203 52.330338 287.81686 L 52.330338 287.81686 L 78.49551 235.48651 Q 104.660675 156.99101 130.82584 156.99101 Q 156.99101 156.99101 183.15617 130.82584 Q 183.15617 78.49551 235.48651 78.49551 Q 287.81686 78.49551 287.81686 52.330338 Q 261.65167 26.165169 261.65167 0.0 z" svg:height="6.27964mm" draw:style-name="style-461" svg:viewBox="0.0 0.0 523.30334 627.96405" svg:width="5.2330337mm" svg:x="272.3794mm" svg:y="93.93295mm"/>
          <draw:path svg:d="M 209.32135 26.165169 L 235.48651 26.165169 L 261.65167 235.48651 Q 287.81686 418.6427 340.1472 654.1292 Q 392.4775 863.45056 418.6427 968.1112 Q 444.80786 1072.7719 444.80786 1125.1022 L 444.80786 1177.4326 L 444.80786 1177.4326 Q 444.80786 1177.4326 418.6427 1203.5978 Q 392.4775 1229.763 313.98203 1125.1022 L 235.48651 994.27637 L 235.48651 968.1112 Q 235.48651 968.1112 209.32135 915.7809 L 183.15617 889.6157 L 183.15617 889.6157 Q 183.15617 889.6157 183.15617 811.12024 Q 183.15617 706.45953 156.99101 706.45953 Q 130.82584 680.2944 130.82584 575.6337 L 104.660675 470.97302 L 104.660675 444.80786 Q 78.49551 444.80786 78.49551 444.80786 L 78.49551 444.80786 L 78.49551 366.31235 Q 78.49551 287.81686 26.165169 183.15617 L 0.0 52.330338 L 26.165169 26.165169 Q 78.49551 26.165169 104.660675 26.165169 Q 130.82584 26.165169 130.82584 -1.8189894E-12 Q 156.99101 -26.165169 183.15617 -1.8189894E-12 Q 183.15617 26.165169 209.32135 26.165169 z" svg:height="12.035977mm" draw:style-name="style-462" svg:viewBox="0.0 0.0 444.80786 1203.5978" svg:width="4.4480786mm" svg:x="217.43254mm" svg:y="86.606705mm"/>
          <draw:path svg:d="M 104.660675 209.32135 L 130.82584 0.0 L 156.99101 26.165169 Q 183.15617 52.330338 209.32135 78.49551 Q 261.65167 104.660675 261.65167 104.660675 L 287.81686 104.660675 L 261.65167 418.6427 Q 261.65167 732.6247 261.65167 758.78986 Q 261.65167 758.78986 287.81686 784.955 L 313.98203 837.2854 L 313.98203 863.45056 L 313.98203 889.6157 L 313.98203 889.6157 Q 313.98203 889.6157 235.48651 941.94604 Q 183.15617 994.27637 156.99101 968.1112 L 156.99101 941.94604 L 130.82584 915.7809 L 104.660675 915.7809 L 104.660675 941.94604 L 104.660675 968.1112 L 104.660675 968.1112 Q 78.49551 941.94604 52.330338 889.6157 L 0.0 837.2854 L 0.0 784.955 Q 0.0 758.78986 26.165169 601.7989 Q 52.330338 444.80786 104.660675 209.32135 z" svg:height="9.681112mm" draw:style-name="style-463" svg:viewBox="0.0 0.0 313.98203 968.1112" svg:width="3.13982mm" svg:x="119.31316mm" svg:y="85.821754mm"/>
          <draw:path svg:d="M 130.82584 52.330338 L 52.330338 1.8189894E-12 L 130.82584 26.165169 Q 235.48651 26.165169 313.98203 78.49551 Q 392.4775 78.49551 392.4775 78.49551 L 418.6427 78.49551 L 470.97302 78.49551 L 523.30334 78.49551 L 549.4685 78.49551 L 601.7989 78.49551 L 654.1292 78.49551 L 706.45953 78.49551 L 706.45953 104.660675 Q 706.45953 130.82584 811.12024 156.99101 Q 941.94604 183.15617 968.1112 183.15617 Q 994.27637 183.15617 1020.4416 209.32135 L 1072.7719 209.32135 L 1072.7719 235.48651 L 1072.7719 235.48651 L 968.1112 235.48651 L 837.2854 235.48651 L 837.2854 261.65167 Q 811.12024 261.65167 418.6427 235.48651 L 0.0 235.48651 L 0.0 235.48651 L 0.0 235.48651 L 26.165169 209.32135 L 78.49551 183.15617 L 78.49551 183.15617 L 78.49551 183.15617 L 104.660675 156.99101 L 104.660675 130.82584 L 130.82584 130.82584 Q 183.15617 130.82584 130.82584 52.330338 z" svg:height="2.6165168mm" draw:style-name="style-464" svg:viewBox="0.0 0.0 1072.7719 261.65167" svg:width="10.727719mm" svg:x="202.78006mm" svg:y="136.84383mm"/>
          <draw:path svg:d="M 287.81686 0.0 L 287.81686 0.0 L 313.98203 0.0 L 313.98203 0.0 L 340.1472 261.65167 Q 366.31235 497.13818 313.98203 575.6337 Q 261.65167 654.1292 209.32135 680.2944 Q 156.99101 732.6247 156.99101 732.6247 L 156.99101 732.6247 L 130.82584 732.6247 Q 104.660675 732.6247 52.330338 680.2944 L -3.6379788E-12 654.1292 L -3.6379788E-12 627.96405 L -3.6379788E-12 575.6337 L 26.165169 575.6337 L 26.165169 575.6337 L 26.165169 549.4685 Q 52.330338 549.4685 52.330338 444.80786 Q 104.660675 340.1472 104.660675 235.48651 L 104.660675 130.82584 L 130.82584 104.660675 Q 130.82584 52.330338 209.32135 26.165169 Q 287.81686 0.0 287.81686 0.0 z" svg:height="7.326247mm" draw:style-name="style-465" svg:viewBox="0.0 0.0 340.1472 732.6247" svg:width="3.4014719mm" svg:x="210.36795mm" svg:y="110.940315mm"/>
          <draw:path svg:d="M 261.65167 680.2944 L 287.81686 889.6157 L 287.81686 889.6157 L 287.81686 889.6157 L 287.81686 915.7809 L 287.81686 915.7809 L 313.98203 915.7809 L 313.98203 941.94604 L 340.1472 941.94604 L 392.4775 941.94604 L 392.4775 941.94604 Q 392.4775 968.1112 340.1472 1020.4416 Q 287.81686 1072.7719 261.65167 1072.7719 L 235.48651 1072.7719 L 235.48651 1046.6067 Q 235.48651 1046.6067 156.99101 1046.6067 Q 78.49551 1020.4416 78.49551 994.27637 Q 78.49551 941.94604 52.330338 941.94604 L 0.0 915.7809 L 0.0 889.6157 L 26.165169 863.45056 L 26.165169 680.2944 Q 26.165169 523.30334 26.165169 418.6427 Q 26.165169 340.1472 52.330338 183.15617 L 78.49551 26.165169 L 104.660675 1.8189894E-12 Q 130.82584 1.8189894E-12 156.99101 104.660675 Q 183.15617 183.15617 235.48651 313.98203 Q 235.48651 470.97302 261.65167 680.2944 z" svg:height="10.727719mm" draw:style-name="style-466" svg:viewBox="0.0 0.0 392.4775 1072.7719" svg:width="3.9247751mm" svg:x="158.29927mm" svg:y="116.69665mm"/>
          <draw:path svg:d="M 313.98203 209.32135 L 52.330338 209.32135 L 52.330338 209.32135 Q 52.330338 209.32135 26.165169 183.15617 Q 3.6379788E-12 183.15617 3.6379788E-12 156.99101 Q 3.6379788E-12 130.82584 26.165169 130.82584 L 78.49551 130.82584 L 104.660675 130.82584 Q 130.82584 104.660675 130.82584 52.330338 L 130.82584 0.0 L 287.81686 52.330338 Q 418.6427 78.49551 418.6427 26.165169 Q 418.6427 -52.330338 497.13818 0.0 Q 575.6337 52.330338 654.1292 104.660675 Q 758.78986 156.99101 654.1292 183.15617 Q 575.6337 209.32135 313.98203 209.32135 z" svg:height="2.0932136mm" draw:style-name="style-467" svg:viewBox="0.0 0.0 654.1292 209.32135" svg:width="6.541292mm" svg:x="191.26738mm" svg:y="130.82584mm"/>
          <draw:path svg:d="M 130.82584 1.8189894E-12 L 156.99101 1.8189894E-12 L 156.99101 26.165169 L 156.99101 26.165169 L 156.99101 26.165169 Q 156.99101 52.330338 130.82584 52.330338 L 130.82584 52.330338 L 209.32135 340.1472 Q 261.65167 601.7989 287.81686 654.1292 Q 313.98203 680.2944 366.31235 837.2854 Q 418.6427 994.27637 444.80786 1020.4416 L 444.80786 1072.7719 L 444.80786 1072.7719 Q 418.6427 1072.7719 418.6427 1098.937 Q 418.6427 1125.1022 392.4775 1098.937 L 366.31235 1072.7719 L 366.31235 1020.4416 L 366.31235 941.94604 L 340.1472 915.7809 Q 313.98203 889.6157 183.15617 680.2944 L 26.165169 470.97302 L 26.165169 444.80786 Q 3.6379788E-12 444.80786 3.6379788E-12 444.80786 L 3.6379788E-12 470.97302 L 3.6379788E-12 470.97302 Q 3.6379788E-12 470.97302 3.6379788E-12 340.1472 L 3.6379788E-12 235.48651 L 3.6379788E-12 235.48651 L 3.6379788E-12 235.48651 L 3.6379788E-12 209.32135 L 3.6379788E-12 209.32135 L 52.330338 104.660675 Q 104.660675 1.8189894E-12 130.82584 1.8189894E-12 z" svg:height="10.98937mm" draw:style-name="style-468" svg:viewBox="0.0 0.0 444.80786 1098.937" svg:width="4.4480786mm" svg:x="186.8193mm" svg:y="103.87572mm"/>
          <draw:path svg:d="M 52.330338 26.165169 L 52.330338 0.0 L 104.660675 0.0 L 130.82584 0.0 L 130.82584 26.165169 L 130.82584 26.165169 L 130.82584 26.165169 Q 104.660675 52.330338 104.660675 130.82584 Q 104.660675 183.15617 52.330338 183.15617 Q 0.0 183.15617 0.0 156.99101 Q 0.0 130.82584 26.165169 104.660675 Q 52.330338 78.49551 52.330338 78.49551 Q 26.165169 52.330338 52.330338 26.165169 z" svg:height="1.8315618mm" draw:style-name="style-469" svg:viewBox="0.0 0.0 130.82584 183.15617" svg:width="1.3082584mm" svg:x="160.13083mm" svg:y="69.33769mm"/>
          <draw:path svg:d="M 26.165169 -1.8189894E-12 L 52.330338 -1.8189894E-12 L 104.660675 -1.8189894E-12 L 156.99101 -1.8189894E-12 L 209.32135 -1.8189894E-12 Q 287.81686 -1.8189894E-12 287.81686 26.165169 Q 261.65167 52.330338 261.65167 156.99101 L 261.65167 235.48651 L 287.81686 287.81686 L 287.81686 340.1472 L 209.32135 340.1472 L 156.99101 340.1472 L 156.99101 209.32135 L 156.99101 52.330338 L 130.82584 52.330338 L 104.660675 52.330338 L 104.660675 78.49551 L 104.660675 78.49551 L 78.49551 78.49551 L 78.49551 104.660675 L 78.49551 104.660675 L 52.330338 104.660675 L 52.330338 104.660675 L 52.330338 104.660675 L 52.330338 130.82584 L 52.330338 130.82584 L 26.165169 130.82584 L 26.165169 156.99101 L 26.165169 156.99101 L 26.165169 156.99101 L 0.0 156.99101 Q -26.165169 156.99101 0.0 78.49551 Q 0.0 26.165169 26.165169 -1.8189894E-12 z" svg:height="3.4014719mm" draw:style-name="style-470" svg:viewBox="0.0 0.0 287.81686 340.1472" svg:width="2.8781686mm" svg:x="170.5969mm" svg:y="144.43173mm"/>
          <draw:path svg:d="M 2328.7 0.0 L 2354.8652 0.0 L 2354.8652 0.0 L 2328.7 0.0 L 2433.3606 941.94604 Q 2538.0212 1883.8921 2590.3516 2433.3606 Q 2642.682 2982.829 2616.5168 3192.1506 Q 2590.3516 3375.3066 2590.3516 3401.472 L 2590.3516 3453.8022 L 2590.3516 3453.8022 Q 2564.1865 3453.8022 2538.0212 3453.8022 Q 2538.0212 3453.8022 2538.0212 3427.637 Q 2511.8562 3401.472 2485.691 3401.472 L 2459.526 3401.472 L 2459.526 3296.8113 Q 2433.3606 3165.9854 2433.3606 3165.9854 Q 2433.3606 3139.82 2381.0303 3165.9854 Q 2354.8652 3192.1506 2276.3696 3192.1506 Q 2197.874 3192.1506 2093.2134 3192.1506 Q 1988.5527 3192.1506 2067.0483 3113.655 Q 2119.3787 3035.1594 2171.709 2956.664 Q 2224.0393 2878.1685 2250.2043 2799.673 L 2276.3696 2721.1775 L 2250.2043 2721.1775 L 2250.2043 2721.1775 L 2250.2043 2695.0122 L 2224.0393 2695.0122 L 2224.0393 2695.0122 L 2224.0393 2668.8472 L 2224.0393 2668.8472 L 2224.0393 2668.8472 L 2197.874 2695.0122 Q 2171.709 2721.1775 2145.5437 2721.1775 Q 2119.3787 2695.0122 2119.3787 2668.8472 Q 2093.2134 2616.5168 1962.3876 2564.1865 Q 1805.3966 2511.8562 1779.2314 2433.3606 Q 1753.0663 2354.8652 1726.9011 2354.8652 Q 1700.736 2354.8652 1648.4056 2354.8652 Q 1596.0753 2328.7 1543.7449 2250.2043 Q 1491.4146 2197.874 1360.5887 2171.709 L 1229.763 2145.5437 L 1229.763 2171.709 L 1229.763 2171.709 L 1203.5978 2171.709 Q 1203.5978 2197.874 1151.2675 2354.8652 Q 1072.7719 2511.8562 1020.4416 2590.3516 Q 941.94604 2668.8472 915.7809 2695.0122 Q 863.45056 2721.1775 837.2854 2721.1775 Q 811.12024 2747.3428 680.2944 2747.3428 Q 549.4685 2747.3428 523.30334 2825.8381 Q 497.13818 2930.4988 444.80786 2930.4988 Q 392.4775 2930.4988 392.4775 2982.829 Q 366.31235 3008.9944 340.1472 3035.1594 L 287.81686 3035.1594 L 287.81686 3035.1594 L 287.81686 3035.1594 L 235.48651 3035.1594 L 209.32135 3035.1594 L 209.32135 3035.1594 L 209.32135 3035.1594 L 183.15617 3035.1594 L 183.15617 3035.1594 L 183.15617 3008.9944 L 183.15617 3008.9944 L 156.99101 3008.9944 L 156.99101 2982.829 L 156.99101 2982.829 L 130.82584 2982.829 L 130.82584 2982.829 L 130.82584 2982.829 L 130.82584 2956.664 L 130.82584 2956.664 L 104.660675 2956.664 L 104.660675 2930.4988 L 104.660675 2930.4988 L 78.49551 2930.4988 L 78.49551 2930.4988 L 78.49551 2930.4988 L 78.49551 2930.4988 L 78.49551 2930.4988 L 52.330338 2904.3337 L 26.165169 2878.1685 L 26.165169 2878.1685 L 26.165169 2878.1685 L 0.0 2825.8381 L 0.0 2773.5078 L 0.0 2773.5078 Q 26.165169 2773.5078 26.165169 2773.5078 L 26.165169 2747.3428 L 52.330338 2747.3428 Q 78.49551 2747.3428 78.49551 2616.5168 L 78.49551 2511.8562 L 130.82584 2511.8562 L 156.99101 2511.8562 L 156.99101 2485.691 L 183.15617 2459.526 L 183.15617 2459.526 L 183.15617 2459.526 L 209.32135 2433.3606 L 235.48651 2407.1956 L 287.81686 2407.1956 L 313.98203 2407.1956 L 313.98203 2381.0303 Q 340.1472 2354.8652 340.1472 2276.3696 Q 340.1472 2197.874 392.4775 2067.0483 Q 418.6427 1936.2224 392.4775 1831.5618 Q 392.4775 1726.9011 313.98203 1596.0753 Q 235.48651 1491.4146 261.65167 1334.4236 Q 287.81686 1177.4326 235.48651 758.78986 Q 235.48651 340.1472 235.48651 287.81686 Q 235.48651 235.48651 183.15617 209.32135 L 104.660675 209.32135 L 104.660675 183.15617 L 78.49551 183.15617 L 78.49551 183.15617 L 78.49551 156.99101 L 78.49551 156.99101 L 78.49551 156.99101 L 104.660675 130.82584 L 130.82584 104.660675 L 130.82584 104.660675 L 130.82584 78.49551 L 156.99101 78.49551 L 183.15617 52.330338 L 183.15617 52.330338 L 183.15617 52.330338 L 1229.763 26.165169 Q 2302.535 0.0 2328.7 0.0 z M 156.99101 2956.664 Q 156.99101 2930.4988 156.99101 2930.4988 Q 183.15617 2930.4988 183.15617 2930.4988 Q 183.15617 2956.664 156.99101 2956.664 z" svg:height="34.53802mm" draw:style-name="style-471" svg:viewBox="0.0 0.0 2616.5168 3453.8022" svg:width="26.165169mm" svg:x="277.61243mm" svg:y="49.71382mm"/>
          <draw:path svg:d="M 235.48651 130.82584 L 235.48651 156.99101 L 235.48651 156.99101 Q 235.48651 183.15617 235.48651 183.15617 Q 209.32135 183.15617 130.82584 183.15617 L 52.330338 209.32135 L 26.165169 209.32135 Q -9.094947E-13 183.15617 -9.094947E-13 130.82584 L -9.094947E-13 52.330338 L 78.49551 0.0 Q 156.99101 -52.330338 209.32135 26.165169 Q 209.32135 104.660675 235.48651 130.82584 z" svg:height="2.0932136mm" draw:style-name="style-472" svg:viewBox="0.0 0.0 235.48651 209.32135" svg:width="2.354865mm" svg:x="76.40229mm" svg:y="82.42028mm"/>
          <draw:path svg:d="M 392.4775 26.165169 L 392.4775 0.0 L 418.6427 0.0 Q 444.80786 0.0 444.80786 26.165169 Q 444.80786 52.330338 470.97302 52.330338 L 470.97302 52.330338 L 418.6427 209.32135 Q 392.4775 366.31235 366.31235 366.31235 L 366.31235 366.31235 L 340.1472 470.97302 Q 313.98203 601.7989 313.98203 601.7989 L 287.81686 601.7989 L 287.81686 627.96405 L 287.81686 654.1292 L 287.81686 680.2944 L 287.81686 706.45953 L 287.81686 706.45953 Q 261.65167 706.45953 183.15617 680.2944 Q 78.49551 654.1292 104.660675 601.7989 Q 130.82584 523.30334 78.49551 549.4685 L 26.165169 549.4685 L 26.165169 523.30334 Q 26.165169 497.13818 0.0 470.97302 L 0.0 444.80786 L 52.330338 444.80786 Q 78.49551 418.6427 130.82584 340.1472 Q 156.99101 261.65167 235.48651 235.48651 Q 340.1472 209.32135 340.1472 130.82584 Q 392.4775 26.165169 392.4775 26.165169 z" svg:height="7.064595mm" draw:style-name="style-473" svg:viewBox="0.0 0.0 470.97302 706.45953" svg:width="4.70973mm" svg:x="175.56828mm" svg:y="119.57482mm"/>
          <draw:path svg:d="M 2564.1865 0.0 L 2616.5168 0.0 L 2616.5168 104.660675 Q 2616.5168 209.32135 2616.5168 418.6427 L 2616.5168 601.7989 L 2616.5168 706.45953 L 2616.5168 811.12024 L 2616.5168 811.12024 Q 2616.5168 811.12024 2590.3516 889.6157 L 2590.3516 941.94604 L 2485.691 1151.2675 Q 2407.1956 1360.5887 2407.1956 1412.9191 L 2407.1956 1491.4146 L 2407.1956 1543.7449 L 2407.1956 1596.0753 L 2433.3606 1596.0753 L 2433.3606 1622.2405 L 2433.3606 1622.2405 L 2459.526 1622.2405 L 2459.526 1622.2405 L 2459.526 1622.2405 L 2485.691 1648.4056 L 2511.8562 1674.5708 L 2511.8562 1674.5708 L 2538.0212 1674.5708 L 2564.1865 1674.5708 Q 2590.3516 1674.5708 2590.3516 1674.5708 L 2590.3516 1674.5708 L 2616.5168 1779.2314 Q 2668.8472 1857.7269 2616.5168 2040.8832 Q 2564.1865 2224.0393 2564.1865 2407.1956 L 2564.1865 2616.5168 L 2590.3516 2668.8472 L 2616.5168 2721.1775 L 2616.5168 2721.1775 L 2616.5168 2721.1775 L 2668.8472 2799.673 Q 2695.0122 2878.1685 2773.5078 2878.1685 Q 2825.8381 2878.1685 2878.1685 2825.8381 Q 2878.1685 2773.5078 2904.3337 2747.3428 L 2904.3337 2721.1775 L 2904.3337 2721.1775 Q 2930.4988 2721.1775 2930.4988 2773.5078 L 2930.4988 2799.673 L 2904.3337 3008.9944 Q 2878.1685 3218.3157 2852.0034 3244.481 Q 2825.8381 3270.646 2825.8381 3296.8113 L 2825.8381 3322.9763 L 2773.5078 3322.9763 Q 2695.0122 3296.8113 2616.5168 3296.8113 Q 2564.1865 3244.481 2511.8562 3270.646 L 2485.691 3270.646 L 2485.691 3270.646 Q 2485.691 3244.481 2328.7 3244.481 Q 2171.709 3244.481 2119.3787 3296.8113 Q 2067.0483 3296.8113 1962.3876 3349.1416 Q 1857.7269 3401.472 1779.2314 3401.472 Q 1674.5708 3349.1416 1648.4056 3401.472 L 1622.2405 3453.8022 L 1622.2405 3453.8022 L 1622.2405 3453.8022 L 1622.2405 3479.9673 L 1622.2405 3479.9673 L 1596.0753 3506.1326 L 1596.0753 3506.1326 L 1569.91 3506.1326 L 1543.7449 3506.1326 L 1543.7449 3479.9673 L 1517.5797 3479.9673 L 1517.5797 3479.9673 L 1517.5797 3453.8022 L 1517.5797 3453.8022 L 1517.5797 3453.8022 L 1543.7449 3453.8022 L 1543.7449 3453.8022 L 1517.5797 3427.637 L 1491.4146 3401.472 L 1491.4146 3401.472 Q 1517.5797 3401.472 1517.5797 3296.8113 Q 1517.5797 3165.9854 1439.0842 3139.82 L 1360.5887 3087.4897 L 1412.9191 3087.4897 L 1439.0842 3087.4897 L 1439.0842 3061.3247 L 1412.9191 3061.3247 L 1412.9191 3061.3247 L 1412.9191 3035.1594 L 1282.0933 3035.1594 Q 1151.2675 3035.1594 1151.2675 3008.9944 Q 1151.2675 2982.829 968.1112 2930.4988 Q 811.12024 2878.1685 837.2854 2852.0034 Q 863.45056 2799.673 706.45953 2799.673 Q 549.4685 2825.8381 523.30334 2825.8381 Q 470.97302 2852.0034 497.13818 2878.1685 Q 523.30334 2904.3337 470.97302 2930.4988 L 418.6427 2956.664 L 418.6427 2930.4988 L 418.6427 2930.4988 L 392.4775 2930.4988 L 392.4775 2930.4988 L 392.4775 2904.3337 L 418.6427 2904.3337 L 418.6427 2904.3337 L 418.6427 2878.1685 L 366.31235 2878.1685 L 313.98203 2878.1685 L 313.98203 2852.0034 L 313.98203 2852.0034 L 340.1472 2825.8381 Q 340.1472 2799.673 313.98203 2799.673 Q 261.65167 2773.5078 313.98203 2773.5078 Q 340.1472 2773.5078 261.65167 2721.1775 Q 156.99101 2721.1775 156.99101 2695.0122 Q 183.15617 2668.8472 183.15617 2616.5168 Q 183.15617 2564.1865 156.99101 2564.1865 Q 104.660675 2564.1865 104.660675 2538.0212 L 104.660675 2511.8562 L 104.660675 2511.8562 L 104.660675 2511.8562 L 104.660675 2485.691 L 104.660675 2485.691 L 78.49551 2459.526 L 52.330338 2433.3606 L 52.330338 2433.3606 L 52.330338 2407.1956 L 26.165169 2407.1956 L 0.0 2407.1956 L 0.0 2381.0303 L 0.0 2354.8652 L 26.165169 2354.8652 L 52.330338 2354.8652 L 78.49551 2354.8652 L 104.660675 2354.8652 L 104.660675 2354.8652 L 104.660675 2354.8652 L 156.99101 2381.0303 L 183.15617 2407.1956 L 261.65167 2407.1956 Q 366.31235 2407.1956 732.6247 2407.1956 L 1098.937 2407.1956 L 1098.937 2407.1956 L 1098.937 2407.1956 L 1125.1022 2381.0303 L 1125.1022 2354.8652 L 1151.2675 2354.8652 L 1151.2675 2354.8652 L 1151.2675 2328.7 L 1151.2675 2328.7 L 1151.2675 2302.535 L 1151.2675 2302.535 L 1125.1022 2302.535 Q 1125.1022 2302.535 1072.7719 2250.2043 Q 1020.4416 2250.2043 994.27637 2171.709 L 994.27637 2119.3787 L 994.27637 2119.3787 L 994.27637 2093.2134 L 994.27637 2093.2134 L 994.27637 2093.2134 L 1020.4416 2093.2134 L 1020.4416 2093.2134 L 1020.4416 2067.0483 L 1046.6067 2067.0483 L 1046.6067 2067.0483 L 1046.6067 2040.8832 L 1046.6067 2040.8832 L 1046.6067 2040.8832 L 1072.7719 2040.8832 L 1072.7719 2040.8832 L 1072.7719 2014.7179 L 1072.7719 2014.7179 L 1098.937 2014.7179 L 1098.937 2014.7179 L 1098.937 2014.7179 L 1125.1022 1988.5527 L 1125.1022 1988.5527 L 1125.1022 1988.5527 L 1177.4326 1988.5527 L 1229.763 1988.5527 L 1255.9281 2014.7179 Q 1308.2584 2014.7179 1308.2584 2040.8832 Q 1308.2584 2093.2134 1360.5887 2040.8832 Q 1412.9191 2014.7179 1439.0842 2014.7179 Q 1491.4146 1988.5527 1465.2494 1962.3876 Q 1465.2494 1936.2224 1491.4146 1936.2224 Q 1517.5797 1936.2224 1517.5797 1674.5708 L 1543.7449 1439.0842 L 1543.7449 1412.9191 Q 1517.5797 1412.9191 1517.5797 1360.5887 Q 1517.5797 1308.2584 1569.91 1282.0933 Q 1569.91 1255.9281 1700.736 994.27637 Q 1831.5618 758.78986 1883.8921 627.96405 Q 1936.2224 497.13818 1936.2224 366.31235 Q 1936.2224 261.65167 1936.2224 209.32135 L 1883.8921 130.82584 L 1883.8921 104.660675 L 1883.8921 78.49551 L 1936.2224 78.49551 L 1962.3876 104.660675 L 1962.3876 104.660675 L 1988.5527 104.660675 L 1988.5527 104.660675 L 1988.5527 104.660675 L 1988.5527 130.82584 L 1988.5527 130.82584 L 2014.7179 130.82584 L 2014.7179 156.99101 L 2014.7179 156.99101 L 2040.8832 156.99101 L 2040.8832 156.99101 L 2040.8832 156.99101 L 2040.8832 156.99101 Q 2067.0483 156.99101 2093.2134 130.82584 L 2093.2134 78.49551 L 2119.3787 78.49551 Q 2145.5437 78.49551 2145.5437 130.82584 Q 2145.5437 183.15617 2197.874 156.99101 Q 2276.3696 156.99101 2276.3696 183.15617 Q 2250.2043 209.32135 2250.2043 261.65167 L 2250.2043 287.81686 L 2302.535 261.65167 Q 2302.535 235.48651 2328.7 261.65167 L 2354.8652 287.81686 L 2354.8652 287.81686 L 2354.8652 261.65167 L 2407.1956 261.65167 Q 2459.526 261.65167 2485.691 130.82584 Q 2511.8562 0.0 2564.1865 0.0 z" svg:height="35.061325mm" draw:style-name="style-474" svg:viewBox="0.0 0.0 2930.4988 3506.1326" svg:width="29.304989mm" svg:x="63.84301mm" svg:y="102.56746mm"/>
          <draw:path svg:d="M 0.0 26.165169 L 0.0 0.0 L 104.660675 26.165169 Q 183.15617 26.165169 209.32135 130.82584 Q 261.65167 235.48651 287.81686 235.48651 Q 313.98203 235.48651 366.31235 209.32135 L 392.4775 209.32135 L 392.4775 235.48651 Q 366.31235 235.48651 340.1472 261.65167 L 313.98203 287.81686 L 287.81686 287.81686 Q 261.65167 287.81686 261.65167 261.65167 Q 235.48651 235.48651 209.32135 261.65167 Q 209.32135 287.81686 183.15617 287.81686 Q 156.99101 287.81686 104.660675 287.81686 L 78.49551 313.98203 L 52.330338 313.98203 Q 0.0 313.98203 0.0 340.1472 L 0.0 366.31235 L 0.0 366.31235 L 0.0 366.31235 L 0.0 340.1472 L 0.0 287.81686 L 0.0 261.65167 L 0.0 235.48651 L 0.0 156.99101 L 0.0 78.49551 L 0.0 26.165169 z" svg:height="3.6631236mm" draw:style-name="style-475" svg:viewBox="0.0 0.0 392.4775 366.31235" svg:width="3.9247751mm" svg:x="216.6476mm" svg:y="83.99019mm"/>
          <draw:path svg:d="M 3.6379788E-12 261.65167 L 3.6379788E-12 0.0 L 78.49551 209.32135 Q 130.82584 418.6427 130.82584 732.6247 Q 130.82584 1072.7719 130.82584 1098.937 Q 130.82584 1098.937 104.660675 1098.937 L 104.660675 1098.937 L 104.660675 1098.937 L 104.660675 1072.7719 L 104.660675 1046.6067 L 78.49551 1046.6067 L 78.49551 968.1112 Q 78.49551 889.6157 26.165169 706.45953 Q 26.165169 523.30334 3.6379788E-12 261.65167 z" svg:height="10.98937mm" draw:style-name="style-476" svg:viewBox="0.0 0.0 130.82584 1098.937" svg:width="1.3082584mm" svg:x="282.32217mm" svg:y="99.42764mm"/>
          <draw:path svg:d="M 287.81686 1.8189894E-12 L 287.81686 1.8189894E-12 L 287.81686 26.165169 L 287.81686 26.165169 L 261.65167 26.165169 L 261.65167 26.165169 L 340.1472 26.165169 L 392.4775 26.165169 L 497.13818 52.330338 Q 627.96405 78.49551 654.1292 78.49551 Q 680.2944 78.49551 706.45953 104.660675 L 732.6247 104.660675 L 732.6247 104.660675 L 732.6247 130.82584 L 732.6247 130.82584 L 758.78986 130.82584 L 758.78986 130.82584 L 758.78986 130.82584 L 784.955 156.99101 L 811.12024 156.99101 L 811.12024 183.15617 Q 811.12024 209.32135 784.955 209.32135 Q 758.78986 235.48651 784.955 235.48651 Q 811.12024 235.48651 811.12024 261.65167 Q 811.12024 287.81686 837.2854 287.81686 L 837.2854 313.98203 L 758.78986 313.98203 Q 706.45953 340.1472 444.80786 340.1472 L 156.99101 340.1472 L 78.49551 340.1472 L -1.8189894E-12 340.1472 L -1.8189894E-12 340.1472 L -1.8189894E-12 340.1472 L -1.8189894E-12 340.1472 L 26.165169 340.1472 L 26.165169 313.98203 L 26.165169 287.81686 L 52.330338 287.81686 L 78.49551 287.81686 L 104.660675 287.81686 L 130.82584 287.81686 L 130.82584 287.81686 L 130.82584 287.81686 L 156.99101 235.48651 Q 183.15617 183.15617 183.15617 183.15617 Q 183.15617 156.99101 130.82584 130.82584 L 78.49551 130.82584 L 78.49551 130.82584 L 78.49551 104.660675 L 78.49551 104.660675 Q 78.49551 104.660675 104.660675 78.49551 L 104.660675 78.49551 L 130.82584 78.49551 Q 130.82584 52.330338 156.99101 26.165169 L 156.99101 26.165169 L 209.32135 1.8189894E-12 Q 261.65167 -26.165169 287.81686 1.8189894E-12 z" svg:height="3.4014719mm" draw:style-name="style-477" svg:viewBox="0.0 0.0 837.2854 340.1472" svg:width="8.372854mm" svg:x="156.20605mm" svg:y="132.1341mm"/>
          <draw:path svg:d="M 523.30334 52.330338 L 549.4685 0.0 L 575.6337 26.165169 L 575.6337 52.330338 L 549.4685 313.98203 Q 497.13818 601.7989 497.13818 627.96405 Q 497.13818 627.96405 497.13818 732.6247 L 497.13818 837.2854 L 497.13818 915.7809 L 497.13818 994.27637 L 470.97302 1203.5978 Q 444.80786 1439.0842 444.80786 1465.2494 L 444.80786 1491.4146 L 418.6427 1491.4146 Q 392.4775 1517.5797 287.81686 1517.5797 L 209.32135 1543.7449 L 209.32135 1517.5797 Q 183.15617 1517.5797 183.15617 1465.2494 Q 183.15617 1412.9191 130.82584 1412.9191 Q 104.660675 1412.9191 78.49551 1334.4236 Q 78.49551 1255.9281 52.330338 1282.0933 Q 26.165169 1308.2584 26.165169 1282.0933 L 0.0 1255.9281 L 0.0 1255.9281 Q 26.165169 1229.763 26.165169 1177.4326 L 26.165169 1125.1022 L 26.165169 1020.4416 L 26.165169 915.7809 L 26.165169 915.7809 L 52.330338 889.6157 L 52.330338 889.6157 L 78.49551 889.6157 L 78.49551 889.6157 L 78.49551 889.6157 L 104.660675 915.7809 L 130.82584 915.7809 L 130.82584 837.2854 L 130.82584 784.955 L 156.99101 784.955 L 156.99101 784.955 L 156.99101 758.78986 L 183.15617 758.78986 L 183.15617 732.6247 Q 183.15617 680.2944 209.32135 627.96405 Q 235.48651 549.4685 261.65167 575.6337 Q 287.81686 575.6337 287.81686 523.30334 Q 287.81686 444.80786 340.1472 313.98203 Q 392.4775 209.32135 444.80786 156.99101 Q 497.13818 130.82584 523.30334 52.330338 z" svg:height="15.437449mm" draw:style-name="style-478" svg:viewBox="0.0 0.0 575.6337 1543.7449" svg:width="5.756337mm" svg:x="89.74653mm" svg:y="99.42764mm"/>
          <draw:path svg:d="M 287.81686 0.0 L 287.81686 0.0 L 313.98203 130.82584 Q 340.1472 261.65167 235.48651 680.2944 Q 156.99101 1072.7719 156.99101 1098.937 L 156.99101 1098.937 L 156.99101 1098.937 Q 130.82584 1098.937 130.82584 1072.7719 Q 130.82584 1046.6067 104.660675 1046.6067 L 78.49551 1046.6067 L 78.49551 1046.6067 Q 78.49551 1020.4416 104.660675 915.7809 L 130.82584 811.12024 L 130.82584 758.78986 Q 130.82584 706.45953 183.15617 601.7989 L 183.15617 470.97302 L 209.32135 392.4775 L 209.32135 287.81686 L 183.15617 287.81686 L 156.99101 287.81686 L 156.99101 313.98203 L 130.82584 313.98203 L 130.82584 313.98203 L 130.82584 340.1472 L 130.82584 340.1472 Q 130.82584 340.1472 52.330338 392.4775 L 0.0 418.6427 L 52.330338 366.31235 Q 78.49551 313.98203 104.660675 261.65167 Q 104.660675 209.32135 130.82584 209.32135 L 156.99101 209.32135 L 156.99101 183.15617 L 183.15617 156.99101 L 183.15617 104.660675 Q 209.32135 78.49551 235.48651 26.165169 Q 287.81686 0.0 287.81686 0.0 z" svg:height="10.98937mm" draw:style-name="style-479" svg:viewBox="0.0 0.0 313.98203 1098.937" svg:width="3.13982mm" svg:x="178.7081mm" svg:y="109.10875mm"/>
          <draw:path svg:d="M 575.6337 26.165169 L 575.6337 9.094947E-13 L 601.7989 78.49551 Q 627.96405 130.82584 627.96405 156.99101 L 654.1292 156.99101 L 654.1292 156.99101 Q 654.1292 183.15617 680.2944 183.15617 Q 680.2944 183.15617 418.6427 183.15617 L 183.15617 183.15617 L 183.15617 209.32135 L 156.99101 209.32135 L 156.99101 209.32135 L 156.99101 235.48651 L 104.660675 235.48651 L 78.49551 235.48651 L 52.330338 261.65167 L 26.165169 261.65167 L 0.0 261.65167 L 0.0 235.48651 L 0.0 235.48651 L 0.0 235.48651 L 26.165169 235.48651 L 26.165169 235.48651 L 52.330338 209.32135 L 78.49551 183.15617 L 78.49551 183.15617 L 104.660675 183.15617 L 104.660675 156.99101 L 104.660675 130.82584 L 104.660675 130.82584 L 104.660675 130.82584 L 130.82584 130.82584 L 130.82584 130.82584 L 156.99101 130.82584 L 183.15617 130.82584 L 183.15617 130.82584 L 209.32135 130.82584 L 209.32135 130.82584 L 209.32135 130.82584 L 209.32135 52.330338 Q 235.48651 9.094947E-13 366.31235 9.094947E-13 Q 470.97302 9.094947E-13 470.97302 78.49551 Q 470.97302 130.82584 523.30334 130.82584 Q 575.6337 156.99101 575.6337 104.660675 Q 575.6337 52.330338 575.6337 26.165169 z" svg:height="2.6165168mm" draw:style-name="style-480" svg:viewBox="0.0 0.0 680.2944 261.65167" svg:width="6.8029437mm" svg:x="208.79803mm" svg:y="74.57073mm"/>
          <draw:path svg:d="M 26.165169 104.660675 L 52.330338 0.0 L 78.49551 78.49551 Q 104.660675 156.99101 209.32135 209.32135 Q 340.1472 287.81686 366.31235 418.6427 Q 418.6427 523.30334 444.80786 523.30334 Q 497.13818 549.4685 497.13818 601.7989 Q 497.13818 654.1292 497.13818 654.1292 L 497.13818 654.1292 L 470.97302 706.45953 Q 444.80786 758.78986 418.6427 758.78986 L 418.6427 784.955 L 418.6427 784.955 L 392.4775 784.955 L 392.4775 784.955 L 392.4775 784.955 L 392.4775 811.12024 L 366.31235 811.12024 L 313.98203 837.2854 Q 287.81686 837.2854 287.81686 994.27637 Q 287.81686 1177.4326 313.98203 1203.5978 L 313.98203 1229.763 L 313.98203 1229.763 L 313.98203 1255.9281 L 261.65167 1255.9281 L 209.32135 1255.9281 L 209.32135 1229.763 L 183.15617 1229.763 L 183.15617 1229.763 L 183.15617 1255.9281 L 156.99101 1255.9281 L 130.82584 1255.9281 L 130.82584 1229.763 L 130.82584 1229.763 L 104.660675 1229.763 L 104.660675 1203.5978 L 104.660675 1203.5978 L 78.49551 1203.5978 L 78.49551 1229.763 L 78.49551 1255.9281 L 52.330338 1255.9281 L 26.165169 1255.9281 L 26.165169 1229.763 L 26.165169 1203.5978 L 52.330338 1203.5978 L 52.330338 1203.5978 L 52.330338 1177.4326 L 78.49551 1177.4326 L 78.49551 1098.937 Q 78.49551 994.27637 104.660675 994.27637 Q 130.82584 994.27637 130.82584 968.1112 Q 130.82584 941.94604 104.660675 941.94604 Q 78.49551 941.94604 78.49551 837.2854 Q 78.49551 732.6247 52.330338 732.6247 Q 26.165169 732.6247 26.165169 758.78986 Q 26.165169 784.955 4.5474735E-13 732.6247 Q 4.5474735E-13 654.1292 26.165169 654.1292 Q 52.330338 654.1292 26.165169 627.96405 Q 26.165169 627.96405 4.5474735E-13 418.6427 Q -26.165169 235.48651 26.165169 104.660675 z" svg:height="12.55928mm" draw:style-name="style-481" svg:viewBox="0.0 0.0 497.13818 1255.9281" svg:width="4.971382mm" svg:x="39.509403mm" svg:y="114.08013mm"/>
          <draw:path svg:d="M 1098.937 183.15617 L 1125.1022 209.32135 L 1203.5978 209.32135 L 1255.9281 209.32135 L 1255.9281 156.99101 Q 1255.9281 130.82584 1255.9281 104.660675 Q 1255.9281 78.49551 1334.4236 52.330338 L 1412.9191 52.330338 L 1412.9191 52.330338 L 1439.0842 52.330338 L 1465.2494 52.330338 L 1491.4146 52.330338 L 1517.5797 52.330338 L 1517.5797 52.330338 L 1517.5797 26.165169 L 1517.5797 26.165169 L 1543.7449 52.330338 L 1569.91 104.660675 L 1569.91 104.660675 L 1569.91 104.660675 L 1543.7449 130.82584 L 1517.5797 130.82584 L 1517.5797 156.99101 Q 1491.4146 209.32135 1543.7449 235.48651 Q 1569.91 261.65167 1569.91 418.6427 Q 1543.7449 575.6337 1569.91 575.6337 Q 1622.2405 601.7989 1622.2405 654.1292 Q 1648.4056 732.6247 1779.2314 732.6247 Q 1883.8921 758.78986 1910.0573 811.12024 Q 1936.2224 863.45056 2040.8832 837.2854 Q 2171.709 784.955 2224.0393 811.12024 Q 2250.2043 811.12024 2302.535 837.2854 Q 2354.8652 837.2854 2381.0303 811.12024 Q 2381.0303 784.955 2407.1956 784.955 L 2459.526 784.955 L 2459.526 811.12024 L 2459.526 811.12024 L 2485.691 811.12024 L 2485.691 837.2854 L 2485.691 837.2854 L 2459.526 837.2854 L 2459.526 863.45056 Q 2459.526 889.6157 2511.8562 889.6157 L 2538.0212 889.6157 L 2538.0212 941.94604 L 2564.1865 968.1112 L 2564.1865 968.1112 L 2564.1865 941.94604 L 2564.1865 941.94604 L 2564.1865 941.94604 L 2564.1865 968.1112 L 2564.1865 994.27637 L 2564.1865 994.27637 L 2564.1865 994.27637 L 2511.8562 1020.4416 Q 2459.526 1046.6067 2459.526 1072.7719 Q 2459.526 1098.937 2433.3606 1098.937 Q 2407.1956 1125.1022 2407.1956 1151.2675 Q 2354.8652 1177.4326 2354.8652 1203.5978 L 2354.8652 1229.763 L 2328.7 1308.2584 L 2328.7 1386.7539 L 2407.1956 1386.7539 Q 2511.8562 1412.9191 2538.0212 1412.9191 Q 2564.1865 1412.9191 2590.3516 1569.91 Q 2616.5168 1753.0663 2616.5168 1779.2314 L 2616.5168 1831.5618 L 2642.682 1883.8921 L 2668.8472 1910.0573 L 2668.8472 1910.0573 L 2668.8472 1936.2224 L 2668.8472 1936.2224 L 2695.0122 1936.2224 L 2695.0122 1910.0573 L 2721.1775 1910.0573 L 2721.1775 1910.0573 L 2721.1775 1883.8921 L 2825.8381 1831.5618 Q 2904.3337 1779.2314 2956.664 1726.9011 Q 3008.9944 1726.9011 3008.9944 1726.9011 Q 3008.9944 1779.2314 3087.4897 1831.5618 Q 3192.1506 1883.8921 3244.481 1883.8921 Q 3270.646 1883.8921 3270.646 1936.2224 Q 3296.8113 1962.3876 3296.8113 1962.3876 L 3296.8113 1962.3876 L 3296.8113 1988.5527 Q 3322.9763 1988.5527 3296.8113 2014.7179 Q 3270.646 2014.7179 3270.646 2067.0483 L 3244.481 2119.3787 L 3244.481 2119.3787 L 3244.481 2145.5437 L 3296.8113 2145.5437 L 3349.1416 2145.5437 L 3349.1416 2093.2134 Q 3349.1416 2067.0483 3375.3066 2093.2134 Q 3401.472 2093.2134 3401.472 2093.2134 Q 3427.637 2119.3787 3453.8022 2067.0483 Q 3453.8022 2040.8832 3506.1326 2040.8832 Q 3558.463 2067.0483 3689.2888 2119.3787 Q 3793.9495 2171.709 3820.1145 2145.5437 Q 3846.2798 2093.2134 3977.1055 2119.3787 Q 4081.7664 2145.5437 4107.9316 2197.874 Q 4134.0967 2276.3696 4134.0967 2250.2043 Q 4186.427 2197.874 4186.427 2224.0393 L 4186.427 2250.2043 L 4212.5923 2276.3696 Q 4238.7573 2302.535 4238.7573 2302.535 L 4238.7573 2302.535 L 4238.7573 2302.535 Q 4238.7573 2302.535 4238.7573 2328.7 L 4264.9224 2328.7 L 4264.9224 2407.1956 L 4291.0874 2459.526 L 4291.0874 2459.526 L 4291.0874 2459.526 L 4291.0874 2485.691 L 4291.0874 2485.691 L 4317.253 2485.691 Q 4317.253 2511.8562 4343.418 2511.8562 L 4395.748 2511.8562 L 4395.748 2538.0212 L 4395.748 2564.1865 L 4369.583 2564.1865 L 4369.583 2590.3516 L 4238.7573 2616.5168 Q 4134.0967 2668.8472 4134.0967 2695.0122 Q 4134.0967 2721.1775 4107.9316 2721.1775 Q 4081.7664 2721.1775 4003.2708 3008.9944 Q 3924.7751 3296.8113 3898.61 3453.8022 Q 3872.4448 3584.628 3846.2798 3610.7932 L 3846.2798 3663.1235 L 3820.1145 3663.1235 L 3820.1145 3663.1235 L 3558.463 3872.4448 Q 3296.8113 4055.601 3218.3157 4186.427 Q 3139.82 4291.0874 3113.655 4317.253 L 3113.655 4343.418 L 3113.655 4343.418 L 3087.4897 4343.418 L 3087.4897 4343.418 L 3087.4897 4343.418 L 3087.4897 4369.583 L 3087.4897 4369.583 L 3061.3247 4395.748 L 3035.1594 4421.9136 L 2904.3337 4657.4 Q 2773.5078 4892.886 2590.3516 5049.8774 Q 2433.3606 5180.703 2197.874 5311.5293 Q 1962.3876 5416.19 1910.0573 5520.8506 Q 1831.5618 5625.511 1831.5618 5782.502 Q 1831.5618 5939.493 1857.7269 5965.658 L 1857.7269 5965.658 L 1831.5618 6070.319 Q 1779.2314 6201.145 1805.3966 6384.3013 Q 1831.5618 6593.6226 1831.5618 6593.6226 Q 1857.7269 6619.7876 1831.5618 6619.7876 Q 1805.3966 6619.7876 1805.3966 6698.283 Q 1831.5618 6750.6133 1831.5618 6724.448 Q 1831.5618 6698.283 1857.7269 6698.283 Q 1883.8921 6698.283 1883.8921 6802.944 Q 1883.8921 6907.6045 1910.0573 6907.6045 Q 1936.2224 6907.6045 1936.2224 6933.7695 Q 1936.2224 6959.9346 1910.0573 6959.9346 Q 1883.8921 6959.9346 1883.8921 7064.595 L 1883.8921 7143.091 L 1857.7269 7143.091 L 1857.7269 7169.256 L 1857.7269 7169.256 L 1831.5618 7169.256 L 1831.5618 7195.4214 L 1831.5618 7221.5864 L 1831.5618 7221.5864 L 1831.5618 7221.5864 L 1805.3966 7221.5864 L 1805.3966 7221.5864 L 1805.3966 7247.7515 L 1779.2314 7247.7515 L 1805.3966 7535.5684 Q 1831.5618 7797.22 1831.5618 7849.5503 L 1831.5618 7875.716 L 1857.7269 7901.881 L 1883.8921 7928.046 L 1883.8921 7928.046 L 1883.8921 7954.211 L 1883.8921 7954.211 L 1910.0573 7954.211 L 2250.2043 7954.211 L 2616.5168 7954.211 L 2616.5168 7954.211 L 2616.5168 7954.211 L 2616.5168 7980.3765 L 2616.5168 7980.3765 L 2590.3516 7980.3765 L 2590.3516 8006.5415 L 2616.5168 8006.5415 L 2642.682 8006.5415 L 2616.5168 8032.7065 Q 2590.3516 8032.7065 2590.3516 8058.8716 Q 2564.1865 8085.037 2564.1865 8137.367 L 2564.1865 8189.6978 L 2538.0212 8189.6978 L 2538.0212 8215.863 L 2538.0212 8215.863 L 2564.1865 8215.863 L 2564.1865 8268.193 L 2564.1865 8294.358 L 2590.3516 8294.358 L 2590.3516 8320.523 L 2642.682 8320.523 L 2695.0122 8320.523 L 2695.0122 8294.358 L 2721.1775 8294.358 L 2721.1775 8268.193 Q 2721.1775 8242.028 2721.1775 8189.6978 L 2721.1775 8137.367 L 2721.1775 8137.367 L 2721.1775 8137.367 L 2721.1775 8163.5327 L 2721.1775 8215.863 L 2747.3428 8215.863 L 2773.5078 8215.863 L 2773.5078 8268.193 L 2773.5078 8294.358 L 2747.3428 8294.358 L 2747.3428 8320.523 L 2721.1775 8372.854 Q 2695.0122 8425.185 2747.3428 8451.35 L 2799.673 8451.35 L 2799.673 8477.515 L 2825.8381 8529.845 L 2825.8381 8556.01 L 2825.8381 8582.175 L 2825.8381 8634.506 L 2825.8381 8660.671 L 2799.673 8660.671 L 2799.673 8686.836 L 2773.5078 8686.836 L 2773.5078 8686.836 L 2773.5078 8660.671 L 2773.5078 8660.671 L 2747.3428 8582.175 Q 2721.1775 8529.845 2721.1775 8529.845 Q 2721.1775 8529.845 2616.5168 8503.68 L 2511.8562 8477.515 L 2485.691 8503.68 L 2459.526 8529.845 L 2459.526 8529.845 L 2459.526 8529.845 L 2459.526 8608.341 L 2459.526 8686.836 L 2459.526 8686.836 L 2459.526 8686.836 L 2485.691 8713.001 L 2511.8562 8713.001 L 2511.8562 8686.836 L 2511.8562 8660.671 L 2511.8562 8634.506 L 2511.8562 8582.175 L 2511.8562 8582.175 L 2511.8562 8582.175 L 2511.8562 8556.01 L 2511.8562 8556.01 L 2538.0212 8582.175 Q 2538.0212 8634.506 2564.1865 8634.506 Q 2590.3516 8634.506 2616.5168 8686.836 Q 2616.5168 8739.166 2721.1775 8713.001 Q 2852.0034 8713.001 2852.0034 8686.836 L 2852.0034 8660.671 L 2852.0034 8660.671 Q 2878.1685 8660.671 2878.1685 8686.836 L 2878.1685 8739.166 L 2904.3337 8739.166 L 2930.4988 8739.166 L 2930.4988 8765.331 L 2930.4988 8791.496 L 2956.664 8791.496 L 2982.829 8791.496 L 2982.829 8817.662 L 2982.829 8843.827 L 2956.664 8843.827 Q 2930.4988 8869.992 2930.4988 8896.157 L 2930.4988 8896.157 L 2904.3337 8948.487 Q 2878.1685 9000.817 2825.8381 9000.817 L 2747.3428 9000.817 L 2747.3428 9053.148 L 2747.3428 9105.479 L 2773.5078 9105.479 L 2799.673 9105.479 L 2878.1685 9131.644 L 2956.664 9131.644 L 3035.1594 9131.644 Q 3113.655 9105.479 3165.9854 9105.479 L 3218.3157 9105.479 L 3218.3157 9079.313 L 3192.1506 9079.313 L 3192.1506 9053.148 L 3192.1506 9026.983 L 3218.3157 9026.983 L 3244.481 9000.817 L 3244.481 9000.817 L 3244.481 9000.817 L 3270.646 9000.817 L 3270.646 9000.817 L 3270.646 9026.983 L 3296.8113 9026.983 L 3296.8113 9053.148 L 3296.8113 9079.313 L 3322.9763 9105.479 L 3322.9763 9105.479 L 3322.9763 9105.479 L 3296.8113 9105.479 L 3296.8113 9105.479 L 3296.8113 9105.479 L 3296.8113 9131.644 L 3296.8113 9131.644 L 3270.646 9157.809 L 3270.646 9183.974 L 3244.481 9183.974 L 3218.3157 9157.809 L 3192.1506 9157.809 Q 3139.82 9157.809 3113.655 9183.974 Q 3087.4897 9210.14 3035.1594 9236.305 Q 2982.829 9236.305 3008.9944 9262.47 Q 3035.1594 9314.8 2982.829 9314.8 Q 2930.4988 9314.8 2878.1685 9419.461 Q 2825.8381 9524.121 2799.673 9576.451 Q 2799.673 9602.617 2721.1775 9628.782 Q 2668.8472 9628.782 2642.682 9654.947 Q 2642.682 9681.112 2616.5168 9681.112 Q 2590.3516 9681.112 2590.3516 9707.277 Q 2590.3516 9733.442 2538.0212 9759.607 Q 2459.526 9785.772 2459.526 9811.938 Q 2459.526 9838.104 2433.3606 9838.104 Q 2407.1956 9838.104 2381.0303 9890.434 Q 2354.8652 9968.929 2381.0303 10047.425 Q 2381.0303 10099.755 2381.0303 10152.085 Q 2381.0303 10152.085 2381.0303 10204.416 Q 2381.0303 10204.416 2354.8652 10387.571 Q 2354.8652 10570.728 2381.0303 10570.728 Q 2407.1956 10570.728 2407.1956 10596.894 Q 2433.3606 10623.059 2459.526 10649.224 Q 2511.8562 10649.224 2538.0212 10701.554 Q 2564.1865 10727.719 2642.682 10753.884 Q 2721.1775 10780.049 2773.5078 10780.049 Q 2799.673 10780.049 2878.1685 10806.215 L 2956.664 10832.38 L 2956.664 10832.38 L 2982.829 10832.38 L 2982.829 10832.38 L 2982.829 10832.38 L 2956.664 10858.545 L 2930.4988 10884.71 L 2878.1685 10884.71 L 2825.8381 10884.71 L 2825.8381 10910.875 L 2825.8381 10937.04 L 2799.673 10937.04 L 2773.5078 10937.04 L 2773.5078 10963.205 Q 2799.673 10989.371 2825.8381 11015.536 L 2878.1685 11041.701 L 2878.1685 11041.701 L 2878.1685 11041.701 L 2904.3337 11041.701 L 2904.3337 11041.701 L 2904.3337 11067.866 L 2878.1685 11067.866 L 2878.1685 11067.866 L 2878.1685 11094.031 L 2616.5168 11094.031 Q 2381.0303 11094.031 2354.8652 11094.031 Q 2328.7 11094.031 1910.0573 11094.031 Q 1491.4146 11094.031 1465.2494 11120.196 L 1412.9191 11120.196 L 1255.9281 11120.196 Q 1125.1022 11094.031 784.955 11120.196 Q 418.6427 11146.361 313.98203 11094.031 Q 183.15617 11041.701 156.99101 11015.536 Q 156.99101 10963.205 104.660675 10858.545 Q 104.660675 10753.884 104.660675 10309.076 Q 104.660675 9838.104 104.660675 8686.836 Q 52.330338 7509.4033 52.330338 7012.265 Q 0.0 6488.962 0.0 4395.748 Q 0.0 2276.3696 52.330338 1308.2584 Q 52.330338 366.31235 104.660675 209.32135 Q 104.660675 78.49551 183.15617 26.165169 Q 235.48651 0.0 575.6337 0.0 Q 889.6157 0.0 1020.4416 52.330338 Q 1125.1022 104.660675 1098.937 130.82584 Q 1098.937 156.99101 1098.937 183.15617 z M 2459.526 1439.0842 Q 2459.526 1439.0842 2485.691 1439.0842 Q 2485.691 1465.2494 2459.526 1465.2494 Q 2459.526 1465.2494 2459.526 1439.0842 z M 2145.5437 9079.313 L 2119.3787 9105.479 L 2067.0483 9131.644 Q 2014.7179 9131.644 2014.7179 9053.148 Q 1988.5527 9000.817 2014.7179 8974.652 Q 2040.8832 8948.487 2093.2134 8948.487 Q 2145.5437 8974.652 2145.5437 9000.817 Q 2145.5437 9053.148 2145.5437 9079.313 z" svg:height="111.201965mm" draw:style-name="style-482" svg:viewBox="0.0 0.0 4395.748 11120.196" svg:width="43.95748mm" svg:x="21.455439mm" svg:y="54.42355mm"/>
          <draw:path svg:d="M 183.15617 9.094947E-13 L 209.32135 9.094947E-13 L 366.31235 26.165169 Q 523.30334 52.330338 575.6337 104.660675 Q 654.1292 156.99101 654.1292 261.65167 Q 654.1292 340.1472 627.96405 366.31235 Q 627.96405 392.4775 601.7989 392.4775 Q 575.6337 392.4775 575.6337 418.6427 L 575.6337 470.97302 L 549.4685 470.97302 Q 549.4685 470.97302 497.13818 444.80786 Q 418.6427 418.6427 418.6427 470.97302 Q 392.4775 523.30334 366.31235 549.4685 L 340.1472 575.6337 L 340.1472 575.6337 Q 313.98203 575.6337 313.98203 601.7989 L 313.98203 601.7989 L 313.98203 654.1292 Q 287.81686 706.45953 287.81686 732.6247 L 261.65167 732.6247 L 261.65167 732.6247 Q 261.65167 732.6247 235.48651 732.6247 L 209.32135 732.6247 L 209.32135 732.6247 L 183.15617 732.6247 L 183.15617 732.6247 L 183.15617 732.6247 L 183.15617 706.45953 L 183.15617 706.45953 L 156.99101 706.45953 L 156.99101 680.2944 L 130.82584 680.2944 L 78.49551 680.2944 L 78.49551 654.1292 L 78.49551 654.1292 L 52.330338 654.1292 L 52.330338 627.96405 L 26.165169 627.96405 L 0.0 627.96405 L 78.49551 313.98203 Q 130.82584 26.165169 156.99101 26.165169 Q 156.99101 9.094947E-13 183.15617 9.094947E-13 z" svg:height="7.326247mm" draw:style-name="style-483" svg:viewBox="0.0 0.0 654.1292 732.6247" svg:width="6.541292mm" svg:x="260.86673mm" svg:y="60.179886mm"/>
          <draw:path svg:d="M 2459.526 0.0 L 2459.526 0.0 L 2485.691 104.660675 Q 2511.8562 209.32135 2564.1865 183.15617 Q 2616.5168 183.15617 2616.5168 156.99101 Q 2616.5168 130.82584 2642.682 130.82584 L 2668.8472 156.99101 L 2721.1775 156.99101 L 2773.5078 156.99101 L 2773.5078 156.99101 L 2773.5078 156.99101 L 2773.5078 183.15617 L 2773.5078 183.15617 L 2799.673 183.15617 L 2799.673 209.32135 L 2825.8381 209.32135 L 2825.8381 209.32135 L 2825.8381 261.65167 Q 2825.8381 287.81686 2852.0034 287.81686 L 2852.0034 287.81686 L 2878.1685 470.97302 Q 2878.1685 654.1292 2904.3337 784.955 L 2930.4988 889.6157 L 2930.4988 941.94604 Q 2956.664 994.27637 2982.829 968.1112 L 3008.9944 968.1112 L 2982.829 994.27637 Q 2982.829 1046.6067 2956.664 1046.6067 Q 2930.4988 1046.6067 2878.1685 1360.5887 Q 2825.8381 1674.5708 2564.1865 2145.5437 Q 2354.8652 2590.3516 2250.2043 2747.3428 Q 2197.874 2904.3337 2145.5437 2930.4988 Q 2119.3787 2982.829 2040.8832 2982.829 L 1988.5527 2982.829 L 1962.3876 2982.829 Q 1936.2224 2982.829 1936.2224 2956.664 Q 1936.2224 2930.4988 1883.8921 2878.1685 Q 1831.5618 2825.8381 1726.9011 2825.8381 Q 1596.0753 2825.8381 1465.2494 2825.8381 Q 1360.5887 2773.5078 1255.9281 2773.5078 Q 1177.4326 2773.5078 1125.1022 2799.673 Q 1072.7719 2825.8381 941.94604 2825.8381 Q 811.12024 2825.8381 758.78986 2721.1775 Q 732.6247 2616.5168 680.2944 2564.1865 Q 627.96405 2511.8562 549.4685 2511.8562 L 470.97302 2538.0212 L 470.97302 2538.0212 Q 470.97302 2538.0212 470.97302 2485.691 Q 470.97302 2433.3606 418.6427 2407.1956 Q 392.4775 2407.1956 340.1472 2302.535 Q 313.98203 2171.709 183.15617 2093.2134 Q 78.49551 2040.8832 52.330338 1962.3876 L 26.165169 1883.8921 L 26.165169 1883.8921 Q 0.0 1857.7269 0.0 1700.736 Q 0.0 1543.7449 78.49551 1439.0842 Q 130.82584 1334.4236 366.31235 1229.763 Q 601.7989 1098.937 758.78986 968.1112 Q 941.94604 811.12024 1072.7719 575.6337 L 1203.5978 340.1472 L 1229.763 313.98203 L 1255.9281 287.81686 L 1255.9281 287.81686 L 1255.9281 261.65167 L 1255.9281 261.65167 L 1255.9281 261.65167 L 1282.0933 261.65167 L 1282.0933 261.65167 L 1282.0933 261.65167 L 1282.0933 261.65167 L 1282.0933 287.81686 L 1308.2584 287.81686 L 1308.2584 287.81686 L 1308.2584 313.98203 L 1360.5887 313.98203 L 1412.9191 313.98203 L 1412.9191 418.6427 L 1412.9191 549.4685 L 1439.0842 523.30334 L 1439.0842 497.13818 L 1465.2494 497.13818 L 1517.5797 497.13818 L 1517.5797 470.97302 Q 1517.5797 418.6427 1596.0753 418.6427 Q 1674.5708 392.4775 1726.9011 392.4775 Q 1726.9011 392.4775 1805.3966 261.65167 Q 1883.8921 104.660675 1936.2224 104.660675 Q 1988.5527 130.82584 2014.7179 104.660675 Q 2040.8832 52.330338 2119.3787 52.330338 Q 2197.874 52.330338 2276.3696 26.165169 Q 2381.0303 0.0 2407.1956 0.0 Q 2459.526 -26.165169 2459.526 0.0 z" svg:height="29.82829mm" draw:style-name="style-484" svg:viewBox="0.0 0.0 3008.9944 2982.829" svg:width="30.089943mm" svg:x="39.771057mm" svg:y="95.24121mm"/>
          <draw:path svg:d="M 654.1292 52.330338 L 654.1292 104.660675 L 575.6337 235.48651 Q 497.13818 366.31235 470.97302 392.4775 L 444.80786 418.6427 L 444.80786 470.97302 L 444.80786 497.13818 L 418.6427 497.13818 L 418.6427 470.97302 L 418.6427 470.97302 L 392.4775 470.97302 L 392.4775 470.97302 L 392.4775 470.97302 L 366.31235 444.80786 L 340.1472 418.6427 L 340.1472 418.6427 L 340.1472 418.6427 L 313.98203 392.4775 Q 287.81686 366.31235 287.81686 313.98203 Q 235.48651 287.81686 130.82584 209.32135 Q 0.0 104.660675 0.0 78.49551 L 0.0 52.330338 L 0.0 52.330338 L 26.165169 52.330338 L 26.165169 52.330338 L 26.165169 52.330338 L 26.165169 26.165169 L 26.165169 26.165169 L 52.330338 -9.094947E-13 L 52.330338 -9.094947E-13 L 183.15617 26.165169 Q 340.1472 52.330338 366.31235 52.330338 Q 392.4775 52.330338 392.4775 78.49551 L 418.6427 78.49551 L 418.6427 78.49551 L 418.6427 104.660675 L 444.80786 104.660675 Q 470.97302 104.660675 523.30334 52.330338 Q 601.7989 -26.165169 601.7989 -9.094947E-13 Q 654.1292 26.165169 654.1292 52.330338 z" svg:height="4.971382mm" draw:style-name="style-485" svg:viewBox="0.0 0.0 654.1292 497.13818" svg:width="6.541292mm" svg:x="97.59608mm" svg:y="80.588715mm"/>
          <draw:path svg:d="M 26.165169 26.165169 L 26.165169 0.0 L 78.49551 26.165169 Q 156.99101 26.165169 156.99101 26.165169 L 156.99101 26.165169 L 156.99101 52.330338 L 156.99101 52.330338 L 156.99101 78.49551 Q 156.99101 104.660675 104.660675 130.82584 Q 52.330338 130.82584 26.165169 104.660675 L 0.0 78.49551 L 0.0 52.330338 Q 0.0 26.165169 26.165169 26.165169 z" svg:height="1.3082584mm" draw:style-name="style-486" svg:viewBox="0.0 0.0 156.99101 130.82584" svg:width="1.56991mm" svg:x="270.54785mm" svg:y="73.524124mm"/>
          <draw:path svg:d="M 994.27637 0.0 L 1046.6067 0.0 L 1098.937 0.0 Q 1151.2675 26.165169 1151.2675 78.49551 Q 1151.2675 130.82584 1177.4326 183.15617 L 1177.4326 235.48651 L 1098.937 366.31235 Q 1020.4416 523.30334 994.27637 549.4685 Q 968.1112 575.6337 968.1112 601.7989 L 968.1112 601.7989 L 941.94604 601.7989 Q 941.94604 627.96405 811.12024 732.6247 L 680.2944 863.45056 L 680.2944 863.45056 L 680.2944 889.6157 L 654.1292 889.6157 L 627.96405 889.6157 L 627.96405 915.7809 L 627.96405 915.7809 L 601.7989 915.7809 L 601.7989 941.94604 L 601.7989 941.94604 L 601.7989 941.94604 L 601.7989 941.94604 Q 575.6337 941.94604 575.6337 968.1112 Q 575.6337 994.27637 444.80786 1020.4416 L 313.98203 1046.6067 L 261.65167 1046.6067 L 209.32135 1046.6067 L 209.32135 1072.7719 L 209.32135 1098.937 L 235.48651 1098.937 L 235.48651 1098.937 L 261.65167 1125.1022 L 287.81686 1151.2675 L 261.65167 1151.2675 L 209.32135 1151.2675 L 209.32135 1177.4326 L 209.32135 1177.4326 L 156.99101 1177.4326 L 130.82584 1151.2675 L 130.82584 1151.2675 L 156.99101 1151.2675 L 156.99101 1125.1022 L 156.99101 1098.937 L 130.82584 1098.937 L 130.82584 1098.937 L 130.82584 1072.7719 L 104.660675 1072.7719 L 104.660675 1046.6067 L 104.660675 1020.4416 L 78.49551 1020.4416 L 52.330338 1020.4416 L 52.330338 968.1112 Q 52.330338 915.7809 26.165169 889.6157 Q 0.0 889.6157 52.330338 863.45056 Q 78.49551 837.2854 78.49551 784.955 L 78.49551 758.78986 L 78.49551 732.6247 Q 78.49551 706.45953 130.82584 732.6247 Q 183.15617 732.6247 183.15617 680.2944 Q 156.99101 654.1292 104.660675 523.30334 L 26.165169 418.6427 L 26.165169 392.4775 L 0.0 392.4775 L 0.0 340.1472 L 0.0 287.81686 L 0.0 287.81686 L 0.0 287.81686 L 26.165169 313.98203 L 26.165169 366.31235 L 52.330338 366.31235 L 104.660675 366.31235 L 130.82584 340.1472 L 156.99101 313.98203 L 261.65167 366.31235 Q 366.31235 392.4775 523.30334 418.6427 Q 627.96405 418.6427 654.1292 418.6427 Q 654.1292 418.6427 654.1292 392.4775 L 680.2944 392.4775 L 654.1292 366.31235 Q 654.1292 366.31235 706.45953 340.1472 L 758.78986 313.98203 L 758.78986 313.98203 L 732.6247 313.98203 L 732.6247 313.98203 L 732.6247 313.98203 L 706.45953 287.81686 Q 680.2944 287.81686 680.2944 209.32135 Q 680.2944 156.99101 732.6247 156.99101 Q 758.78986 156.99101 758.78986 130.82584 L 758.78986 104.660675 L 837.2854 78.49551 Q 941.94604 52.330338 941.94604 26.165169 Q 941.94604 0.0 994.27637 0.0 z" svg:height="11.774325mm" draw:style-name="style-487" svg:viewBox="0.0 0.0 1177.4326 1177.4326" svg:width="11.774325mm" svg:x="140.7686mm" svg:y="123.499596mm"/>
          <draw:path svg:d="M 287.81686 0.0 L 287.81686 0.0 L 340.1472 26.165169 Q 418.6427 26.165169 444.80786 52.330338 L 497.13818 78.49551 L 497.13818 78.49551 L 497.13818 78.49551 L 497.13818 78.49551 L 497.13818 104.660675 L 497.13818 130.82584 L 497.13818 156.99101 L 470.97302 156.99101 L 444.80786 183.15617 L 418.6427 183.15617 L 392.4775 183.15617 L 313.98203 209.32135 Q 235.48651 235.48651 156.99101 235.48651 L 78.49551 261.65167 L 26.165169 261.65167 Q 0.0 261.65167 0.0 183.15617 Q 0.0 130.82584 26.165169 130.82584 L 78.49551 130.82584 L 78.49551 130.82584 Q 78.49551 156.99101 104.660675 130.82584 L 104.660675 130.82584 L 183.15617 130.82584 Q 235.48651 104.660675 235.48651 78.49551 Q 235.48651 26.165169 261.65167 26.165169 Q 287.81686 26.165169 287.81686 0.0 z" svg:height="2.6165168mm" draw:style-name="style-488" svg:viewBox="0.0 0.0 497.13818 261.65167" svg:width="4.971382mm" svg:x="244.12102mm" svg:y="132.65741mm"/>
          <draw:path svg:d="M 497.13818 1.8189894E-12 L 523.30334 1.8189894E-12 L 523.30334 26.165169 Q 523.30334 52.330338 497.13818 104.660675 Q 497.13818 130.82584 366.31235 156.99101 L 209.32135 183.15617 L 209.32135 156.99101 L 209.32135 156.99101 L 183.15617 156.99101 L 183.15617 183.15617 L 130.82584 183.15617 L 78.49551 183.15617 L 78.49551 209.32135 L 52.330338 209.32135 L 52.330338 209.32135 L 52.330338 209.32135 L 26.165169 209.32135 L 0.0 209.32135 L 0.0 209.32135 L 0.0 183.15617 L 0.0 183.15617 L 0.0 183.15617 L 26.165169 183.15617 L 26.165169 156.99101 L 26.165169 156.99101 L 26.165169 130.82584 L 52.330338 130.82584 Q 104.660675 104.660675 104.660675 78.49551 Q 104.660675 26.165169 156.99101 26.165169 Q 183.15617 26.165169 183.15617 26.165169 L 183.15617 26.165169 L 209.32135 1.8189894E-12 Q 261.65167 -26.165169 313.98203 26.165169 Q 340.1472 26.165169 418.6427 26.165169 Q 470.97302 26.165169 497.13818 1.8189894E-12 z" svg:height="2.0932136mm" draw:style-name="style-489" svg:viewBox="0.0 0.0 523.30334 209.32135" svg:width="5.2330337mm" svg:x="213.50777mm" svg:y="136.84383mm"/>
          <draw:path svg:d="M 0.0 26.165169 L 0.0 26.165169 L 130.82584 0.0 L 235.48651 0.0 L 235.48651 52.330338 L 235.48651 104.660675 L 340.1472 549.4685 Q 444.80786 968.1112 470.97302 968.1112 Q 523.30334 968.1112 523.30334 994.27637 Q 549.4685 994.27637 549.4685 1046.6067 L 549.4685 1098.937 L 549.4685 1098.937 L 523.30334 1098.937 L 523.30334 1072.7719 Q 523.30334 1020.4416 497.13818 1020.4416 L 444.80786 1020.4416 L 392.4775 1020.4416 L 366.31235 1020.4416 L 340.1472 1020.4416 L 313.98203 1020.4416 L 235.48651 1046.6067 L 183.15617 1046.6067 L 183.15617 994.27637 Q 183.15617 941.94604 130.82584 784.955 Q 130.82584 627.96405 104.660675 340.1472 Q 104.660675 52.330338 52.330338 26.165169 L 0.0 26.165169 L 0.0 26.165169 z" svg:height="10.98937mm" draw:style-name="style-490" svg:viewBox="0.0 0.0 549.4685 1098.937" svg:width="5.494685mm" svg:x="129.51758mm" svg:y="59.39493mm"/>
          <draw:path svg:d="M 130.82584 78.49551 L 130.82584 78.49551 L 130.82584 104.660675 L 130.82584 130.82584 L 104.660675 130.82584 Q 104.660675 130.82584 104.660675 156.99101 L 104.660675 156.99101 L 52.330338 156.99101 Q 26.165169 130.82584 26.165169 104.660675 L 0.0 52.330338 L 26.165169 26.165169 Q 52.330338 -26.165169 78.49551 0.0 Q 104.660675 0.0 104.660675 26.165169 Q 104.660675 78.49551 130.82584 78.49551 z" svg:height="1.56991mm" draw:style-name="style-491" svg:viewBox="0.0 0.0 130.82584 156.99101" svg:width="1.3082584mm" svg:x="196.76207mm" svg:y="145.73999mm"/>
          <draw:path svg:d="M 156.99101 -1.8189894E-12 L 209.32135 26.165169 L 209.32135 26.165169 L 235.48651 26.165169 L 235.48651 26.165169 L 235.48651 26.165169 L 261.65167 26.165169 L 287.81686 26.165169 L 287.81686 26.165169 L 287.81686 26.165169 L 287.81686 26.165169 L 287.81686 52.330338 L 287.81686 52.330338 L 287.81686 78.49551 L 313.98203 78.49551 L 340.1472 78.49551 L 340.1472 104.660675 L 340.1472 104.660675 L 313.98203 104.660675 L 313.98203 130.82584 L 313.98203 130.82584 L 287.81686 130.82584 L 287.81686 183.15617 Q 287.81686 235.48651 261.65167 235.48651 L 261.65167 235.48651 L 261.65167 261.65167 L 235.48651 261.65167 L 235.48651 261.65167 L 235.48651 235.48651 L 209.32135 235.48651 L 183.15617 235.48651 L 130.82584 261.65167 L 52.330338 261.65167 L 52.330338 235.48651 L 26.165169 209.32135 L 26.165169 156.99101 L 26.165169 104.660675 L 0.0 104.660675 L 0.0 78.49551 L 26.165169 78.49551 L 26.165169 78.49551 L 78.49551 26.165169 Q 104.660675 -26.165169 156.99101 -1.8189894E-12 z" svg:height="2.6165168mm" draw:style-name="style-492" svg:viewBox="0.0 0.0 340.1472 261.65167" svg:width="3.4014719mm" svg:x="274.9959mm" svg:y="135.79723mm"/>
          <draw:path svg:d="M 156.99101 1.8189894E-12 L 209.32135 1.8189894E-12 L 209.32135 130.82584 Q 209.32135 235.48651 235.48651 235.48651 L 235.48651 235.48651 L 235.48651 261.65167 L 235.48651 287.81686 L 156.99101 287.81686 Q 104.660675 287.81686 104.660675 209.32135 Q 104.660675 156.99101 78.49551 156.99101 L 52.330338 183.15617 L 0.0 78.49551 Q -78.49551 1.8189894E-12 0.0 26.165169 Q 78.49551 52.330338 78.49551 26.165169 Q 78.49551 1.8189894E-12 156.99101 1.8189894E-12 z" svg:height="2.8781686mm" draw:style-name="style-493" svg:viewBox="0.0 0.0 235.48651 287.81686" svg:width="2.354865mm" svg:x="185.77269mm" svg:y="144.69337mm"/>
          <draw:path svg:d="M 680.2944 0.0 L 680.2944 0.0 L 706.45953 0.0 Q 706.45953 26.165169 706.45953 52.330338 Q 680.2944 104.660675 654.1292 104.660675 Q 627.96405 104.660675 654.1292 130.82584 L 706.45953 156.99101 L 706.45953 156.99101 L 706.45953 156.99101 L 601.7989 156.99101 Q 523.30334 156.99101 261.65167 156.99101 L 0.0 130.82584 L 0.0 104.660675 Q -26.165169 104.660675 0.0 78.49551 L 0.0 52.330338 L 156.99101 26.165169 Q 313.98203 0.0 497.13818 0.0 Q 654.1292 0.0 680.2944 0.0 z" svg:height="1.56991mm" draw:style-name="style-494" svg:viewBox="0.0 0.0 706.45953 156.99101" svg:width="7.064595mm" svg:x="92.886345mm" svg:y="137.62878mm"/>
          <draw:path svg:d="M 156.99101 26.165169 L 156.99101 26.165169 L 183.15617 104.660675 Q 209.32135 209.32135 209.32135 209.32135 L 235.48651 209.32135 L 235.48651 209.32135 Q 235.48651 209.32135 156.99101 235.48651 L 78.49551 235.48651 L 52.330338 235.48651 Q 26.165169 235.48651 26.165169 130.82584 L -3.6379788E-12 26.165169 L 26.165169 26.165169 L 26.165169 -1.8189894E-12 L -3.6379788E-12 -1.8189894E-12 Q -26.165169 -1.8189894E-12 52.330338 -1.8189894E-12 Q 130.82584 -1.8189894E-12 156.99101 26.165169 z" svg:height="2.354865mm" draw:style-name="style-495" svg:viewBox="0.0 0.0 235.48651 235.48651" svg:width="2.354865mm" svg:x="262.6983mm" svg:y="136.05887mm"/>
          <draw:path svg:d="M 313.98203 0.0 L 340.1472 0.0 L 366.31235 104.660675 Q 366.31235 235.48651 418.6427 235.48651 Q 444.80786 235.48651 444.80786 261.65167 L 444.80786 287.81686 L 366.31235 313.98203 Q 313.98203 340.1472 313.98203 392.4775 L 313.98203 470.97302 L 313.98203 470.97302 L 287.81686 470.97302 L 287.81686 444.80786 Q 261.65167 418.6427 261.65167 340.1472 Q 209.32135 261.65167 130.82584 313.98203 L 52.330338 366.31235 L 52.330338 340.1472 Q 52.330338 340.1472 26.165169 340.1472 L 0.0 366.31235 L 0.0 287.81686 L 0.0 235.48651 L 26.165169 235.48651 L 52.330338 235.48651 L 52.330338 235.48651 L 52.330338 235.48651 L 52.330338 261.65167 L 52.330338 261.65167 L 78.49551 261.65167 L 78.49551 287.81686 L 104.660675 287.81686 Q 156.99101 287.81686 209.32135 235.48651 Q 235.48651 183.15617 235.48651 156.99101 L 235.48651 104.660675 L 235.48651 78.49551 Q 209.32135 78.49551 209.32135 78.49551 L 209.32135 78.49551 L 261.65167 52.330338 Q 287.81686 26.165169 313.98203 0.0 z" svg:height="4.70973mm" draw:style-name="style-496" svg:viewBox="0.0 0.0 444.80786 470.97302" svg:width="4.4480786mm" svg:x="75.87899mm" svg:y="79.28046mm"/>
          <draw:path svg:d="M 392.4775 26.165169 L 392.4775 -1.8189894E-12 L 418.6427 -1.8189894E-12 L 418.6427 -1.8189894E-12 L 470.97302 -1.8189894E-12 Q 549.4685 -1.8189894E-12 994.27637 26.165169 L 1439.0842 26.165169 L 1439.0842 52.330338 Q 1412.9191 52.330338 1412.9191 104.660675 Q 1412.9191 130.82584 1386.7539 130.82584 Q 1360.5887 130.82584 1360.5887 183.15617 Q 1334.4236 209.32135 1308.2584 183.15617 Q 1255.9281 156.99101 1255.9281 209.32135 L 1255.9281 287.81686 L 1229.763 287.81686 Q 1203.5978 313.98203 1177.4326 340.1472 Q 1151.2675 392.4775 1125.1022 366.31235 Q 1125.1022 340.1472 1072.7719 366.31235 Q 1046.6067 392.4775 1020.4416 261.65167 Q 994.27637 130.82584 941.94604 130.82584 L 915.7809 156.99101 L 915.7809 156.99101 Q 889.6157 183.15617 889.6157 261.65167 L 889.6157 366.31235 L 889.6157 366.31235 L 889.6157 366.31235 L 889.6157 340.1472 L 889.6157 340.1472 L 863.45056 340.1472 L 863.45056 340.1472 L 863.45056 313.98203 L 837.2854 313.98203 L 837.2854 313.98203 L 837.2854 313.98203 L 837.2854 313.98203 L 837.2854 287.81686 L 837.2854 261.65167 Q 837.2854 261.65167 811.12024 209.32135 Q 784.955 183.15617 758.78986 156.99101 Q 732.6247 156.99101 706.45953 209.32135 Q 680.2944 261.65167 680.2944 261.65167 L 654.1292 235.48651 L 654.1292 209.32135 Q 680.2944 183.15617 601.7989 156.99101 Q 549.4685 156.99101 523.30334 183.15617 Q 523.30334 209.32135 470.97302 183.15617 L 444.80786 156.99101 L 444.80786 156.99101 Q 444.80786 156.99101 340.1472 156.99101 L 209.32135 156.99101 L 209.32135 156.99101 L 209.32135 156.99101 L 156.99101 156.99101 L 78.49551 156.99101 L 52.330338 156.99101 L 0.0 156.99101 L 0.0 156.99101 L 0.0 156.99101 L 0.0 130.82584 L 0.0 130.82584 L 26.165169 130.82584 L 26.165169 104.660675 L 26.165169 104.660675 L 52.330338 104.660675 L 52.330338 104.660675 L 52.330338 78.49551 L 52.330338 78.49551 L 52.330338 52.330338 L 209.32135 52.330338 L 366.31235 52.330338 L 366.31235 26.165169 L 366.31235 26.165169 L 392.4775 26.165169 z" svg:height="3.6631236mm" draw:style-name="style-497" svg:viewBox="0.0 0.0 1439.0842 366.31235" svg:width="14.390842mm" svg:x="202.5184mm" svg:y="142.86182mm"/>
          <draw:path svg:d="M 26.165169 -1.8189894E-12 L 52.330338 -1.8189894E-12 L 78.49551 26.165169 Q 130.82584 52.330338 130.82584 26.165169 Q 156.99101 -1.8189894E-12 209.32135 -1.8189894E-12 Q 287.81686 26.165169 261.65167 52.330338 L 261.65167 78.49551 L 261.65167 183.15617 Q 261.65167 261.65167 261.65167 287.81686 L 261.65167 287.81686 L 235.48651 287.81686 Q 183.15617 287.81686 156.99101 209.32135 L 130.82584 156.99101 L 130.82584 183.15617 Q 130.82584 209.32135 78.49551 209.32135 Q 52.330338 209.32135 52.330338 235.48651 Q 78.49551 261.65167 52.330338 287.81686 L 26.165169 313.98203 L 26.165169 313.98203 Q 26.165169 287.81686 0.0 156.99101 Q 0.0 -1.8189894E-12 26.165169 -1.8189894E-12 z" svg:height="3.13982mm" draw:style-name="style-498" svg:viewBox="0.0 0.0 261.65167 313.98203" svg:width="2.6165168mm" svg:x="206.44318mm" svg:y="144.43173mm"/>
          <draw:path svg:d="M 156.99101 52.330338 L 209.32135 104.660675 L 209.32135 104.660675 Q 209.32135 104.660675 209.32135 130.82584 L 183.15617 130.82584 L 130.82584 156.99101 Q 104.660675 156.99101 78.49551 209.32135 Q 78.49551 235.48651 52.330338 235.48651 L 0.0 235.48651 L 0.0 130.82584 Q 0.0 26.165169 52.330338 -1.8189894E-12 Q 130.82584 -1.8189894E-12 156.99101 52.330338 z" svg:height="2.354865mm" draw:style-name="style-499" svg:viewBox="0.0 0.0 209.32135 235.48651" svg:width="2.0932136mm" svg:x="50.760426mm" svg:y="135.01227mm"/>
          <draw:path svg:d="M 837.2854 0.0 L 837.2854 0.0 L 837.2854 470.97302 Q 837.2854 968.1112 837.2854 994.27637 L 837.2854 1020.4416 L 837.2854 1020.4416 Q 811.12024 994.27637 784.955 1020.4416 L 732.6247 1020.4416 L 732.6247 994.27637 Q 732.6247 994.27637 706.45953 994.27637 L 706.45953 994.27637 L 706.45953 994.27637 Q 680.2944 968.1112 680.2944 968.1112 Q 680.2944 941.94604 680.2944 968.1112 Q 654.1292 994.27637 627.96405 994.27637 Q 601.7989 994.27637 523.30334 1072.7719 Q 418.6427 1151.2675 418.6427 1229.763 L 418.6427 1308.2584 L 392.4775 1308.2584 Q 366.31235 1308.2584 366.31235 1360.5887 Q 340.1472 1386.7539 261.65167 1439.0842 L 183.15617 1517.5797 L 183.15617 1517.5797 L 156.99101 1517.5797 L 156.99101 1543.7449 L 156.99101 1569.91 L 130.82584 1596.0753 L 130.82584 1622.2405 L 78.49551 1622.2405 L 26.165169 1622.2405 L 26.165169 1622.2405 L 3.6379788E-12 1596.0753 L 3.6379788E-12 1596.0753 L 3.6379788E-12 1596.0753 L 3.6379788E-12 1543.7449 L 3.6379788E-12 1491.4146 L 3.6379788E-12 1491.4146 L 3.6379788E-12 1491.4146 L 26.165169 1465.2494 L 26.165169 1465.2494 L 26.165169 1465.2494 L 26.165169 1465.2494 L 26.165169 1439.0842 L 52.330338 1439.0842 L 52.330338 1412.9191 L 52.330338 1386.7539 L 52.330338 1360.5887 Q 52.330338 1308.2584 104.660675 1308.2584 Q 183.15617 1308.2584 261.65167 1203.5978 Q 366.31235 1098.937 366.31235 994.27637 Q 366.31235 915.7809 392.4775 915.7809 L 392.4775 915.7809 L 497.13818 811.12024 Q 575.6337 706.45953 680.2944 444.80786 Q 784.955 183.15617 784.955 78.49551 Q 811.12024 0.0 837.2854 0.0 z" svg:height="16.222404mm" draw:style-name="style-500" svg:viewBox="0.0 0.0 837.2854 1622.2405" svg:width="8.372854mm" svg:x="273.68765mm" svg:y="86.345055mm"/>
          <draw:path svg:d="M 104.660675 26.165169 L 104.660675 1.8189894E-12 L 156.99101 1.8189894E-12 L 183.15617 1.8189894E-12 L 183.15617 26.165169 L 209.32135 26.165169 L 209.32135 26.165169 L 209.32135 52.330338 L 261.65167 52.330338 L 313.98203 52.330338 L 366.31235 261.65167 Q 418.6427 444.80786 418.6427 470.97302 L 418.6427 523.30334 L 418.6427 523.30334 Q 418.6427 523.30334 392.4775 497.13818 Q 392.4775 470.97302 366.31235 470.97302 Q 313.98203 470.97302 235.48651 444.80786 Q 156.99101 418.6427 78.49551 287.81686 L 0.0 156.99101 L 0.0 156.99101 Q 0.0 156.99101 0.0 130.82584 L 0.0 130.82584 L 0.0 130.82584 Q 0.0 130.82584 26.165169 104.660675 L 26.165169 104.660675 L 52.330338 104.660675 L 104.660675 104.660675 L 104.660675 78.49551 L 104.660675 52.330338 L 104.660675 52.330338 L 104.660675 26.165169 L 104.660675 26.165169 z" svg:height="5.2330337mm" draw:style-name="style-501" svg:viewBox="0.0 0.0 418.6427 523.30334" svg:width="4.186427mm" svg:x="163.79395mm" svg:y="95.76452mm"/>
          <draw:path svg:d="M 1308.2584 0.0 L 1308.2584 0.0 L 1334.4236 26.165169 L 1360.5887 52.330338 L 1360.5887 52.330338 L 1360.5887 52.330338 L 1360.5887 366.31235 Q 1360.5887 680.2944 1334.4236 680.2944 L 1308.2584 680.2944 L 1308.2584 680.2944 Q 1308.2584 654.1292 1282.0933 680.2944 L 1255.9281 680.2944 L 1255.9281 680.2944 Q 1229.763 654.1292 1151.2675 654.1292 Q 1046.6067 654.1292 994.27637 680.2944 Q 968.1112 732.6247 941.94604 732.6247 Q 889.6157 758.78986 889.6157 758.78986 L 915.7809 784.955 L 889.6157 784.955 Q 889.6157 811.12024 837.2854 811.12024 Q 784.955 811.12024 758.78986 758.78986 Q 732.6247 706.45953 654.1292 654.1292 Q 575.6337 575.6337 470.97302 601.7989 Q 366.31235 601.7989 366.31235 654.1292 Q 340.1472 732.6247 235.48651 732.6247 Q 130.82584 732.6247 130.82584 758.78986 L 130.82584 784.955 L 104.660675 784.955 L 78.49551 784.955 L 78.49551 811.12024 L 52.330338 837.2854 L 52.330338 837.2854 L 52.330338 837.2854 L 52.330338 758.78986 Q 52.330338 706.45953 26.165169 444.80786 L 0.0 209.32135 L 0.0 209.32135 L 0.0 209.32135 L 26.165169 209.32135 L 26.165169 183.15617 L 26.165169 183.15617 L 52.330338 183.15617 L 52.330338 183.15617 L 52.330338 183.15617 L 52.330338 209.32135 L 52.330338 209.32135 L 78.49551 209.32135 L 78.49551 183.15617 L 235.48651 183.15617 Q 392.4775 183.15617 392.4775 156.99101 Q 392.4775 130.82584 470.97302 130.82584 Q 575.6337 104.660675 575.6337 78.49551 Q 575.6337 52.330338 941.94604 26.165169 Q 1308.2584 26.165169 1308.2584 0.0 z" svg:height="8.372854mm" draw:style-name="style-502" svg:viewBox="0.0 0.0 1360.5887 837.2854" svg:width="13.605887mm" svg:x="138.67538mm" svg:y="116.435mm"/>
          <draw:path svg:d="M 0.0 156.99101 L 0.0 0.0 L 78.49551 0.0 L 130.82584 0.0 L 130.82584 78.49551 Q 156.99101 156.99101 156.99101 156.99101 Q 156.99101 209.32135 156.99101 235.48651 Q 130.82584 287.81686 130.82584 287.81686 Q 130.82584 313.98203 130.82584 313.98203 L 130.82584 313.98203 L 130.82584 313.98203 L 130.82584 340.1472 L 104.660675 340.1472 Q 78.49551 366.31235 78.49551 366.31235 L 78.49551 366.31235 L 52.330338 366.31235 Q 26.165169 366.31235 26.165169 340.1472 L 0.0 340.1472 L 0.0 313.98203 Q -26.165169 287.81686 0.0 156.99101 z" svg:height="3.6631236mm" draw:style-name="style-503" svg:viewBox="0.0 0.0 156.99101 366.31235" svg:width="1.56991mm" svg:x="237.84138mm" svg:y="80.065414mm"/>
          <draw:path svg:d="M 0.0 78.49551 L 26.165169 0.0 L 156.99101 0.0 L 313.98203 0.0 L 313.98203 26.165169 Q 313.98203 52.330338 209.32135 52.330338 Q 104.660675 78.49551 52.330338 104.660675 Q -26.165169 130.82584 0.0 78.49551 z" svg:height="1.0466068mm" draw:style-name="style-504" svg:viewBox="0.0 0.0 313.98203 104.660675" svg:width="3.13982mm" svg:x="40.81766mm" svg:y="129.25594mm"/>
          <draw:path svg:d="M 156.99101 209.32135 L 183.15617 209.32135 L 183.15617 209.32135 Q 183.15617 209.32135 209.32135 235.48651 L 209.32135 235.48651 L 209.32135 261.65167 Q 209.32135 313.98203 156.99101 340.1472 L 130.82584 366.31235 L 104.660675 366.31235 Q 104.660675 366.31235 52.330338 183.15617 L 0.0 26.165169 L 0.0 1.8189894E-12 Q 26.165169 1.8189894E-12 104.660675 104.660675 Q 156.99101 209.32135 156.99101 209.32135 z" svg:height="3.6631236mm" draw:style-name="style-505" svg:viewBox="0.0 0.0 209.32135 366.31235" svg:width="2.0932136mm" svg:x="221.35733mm" svg:y="103.61407mm"/>
          <draw:path svg:d="M 366.31235 0.0 L 366.31235 0.0 L 366.31235 0.0 Q 392.4775 26.165169 392.4775 130.82584 L 392.4775 235.48651 L 392.4775 287.81686 Q 392.4775 340.1472 366.31235 340.1472 Q 340.1472 340.1472 340.1472 366.31235 Q 340.1472 418.6427 287.81686 418.6427 Q 261.65167 418.6427 209.32135 418.6427 Q 156.99101 418.6427 130.82584 444.80786 Q 104.660675 470.97302 78.49551 470.97302 L 26.165169 444.80786 L 26.165169 418.6427 Q 26.165169 418.6427 0.0 418.6427 L 0.0 418.6427 L 0.0 418.6427 Q 0.0 418.6427 0.0 366.31235 Q 26.165169 340.1472 26.165169 313.98203 L 78.49551 261.65167 L 78.49551 261.65167 Q 130.82584 261.65167 130.82584 235.48651 L 130.82584 209.32135 L 130.82584 183.15617 Q 130.82584 156.99101 156.99101 156.99101 Q 183.15617 183.15617 209.32135 209.32135 Q 235.48651 209.32135 261.65167 156.99101 Q 287.81686 104.660675 340.1472 52.330338 Q 340.1472 0.0 366.31235 0.0 z" svg:height="4.70973mm" draw:style-name="style-506" svg:viewBox="0.0 0.0 392.4775 470.97302" svg:width="3.9247751mm" svg:x="130.5642mm" svg:y="120.88308mm"/>
          <draw:path svg:d="M 313.98203 26.165169 L 313.98203 0.0 L 392.4775 26.165169 Q 470.97302 52.330338 418.6427 183.15617 Q 418.6427 313.98203 392.4775 313.98203 Q 392.4775 340.1472 392.4775 340.1472 L 392.4775 340.1472 L 366.31235 313.98203 Q 340.1472 287.81686 313.98203 366.31235 Q 313.98203 418.6427 340.1472 418.6427 L 366.31235 418.6427 L 366.31235 444.80786 L 366.31235 444.80786 L 366.31235 444.80786 Q 340.1472 444.80786 313.98203 470.97302 Q 287.81686 497.13818 261.65167 549.4685 L 261.65167 601.7989 L 235.48651 601.7989 Q 209.32135 601.7989 209.32135 549.4685 Q 209.32135 470.97302 156.99101 523.30334 L 156.99101 575.6337 L 130.82584 601.7989 L 104.660675 627.96405 L 104.660675 654.1292 L 104.660675 680.2944 L 78.49551 601.7989 L 78.49551 549.4685 L 78.49551 497.13818 Q 104.660675 470.97302 52.330338 366.31235 L 52.330338 261.65167 L 26.165169 235.48651 L -3.6379788E-12 209.32135 L -3.6379788E-12 130.82584 L -3.6379788E-12 52.330338 L 26.165169 52.330338 L 52.330338 52.330338 L 52.330338 78.49551 L 52.330338 130.82584 L 78.49551 183.15617 L 104.660675 235.48651 L 104.660675 235.48651 L 104.660675 235.48651 L 104.660675 261.65167 L 104.660675 261.65167 L 130.82584 261.65167 L 130.82584 287.81686 L 130.82584 287.81686 L 156.99101 287.81686 L 156.99101 287.81686 L 156.99101 287.81686 L 156.99101 261.65167 L 156.99101 261.65167 L 209.32135 156.99101 Q 235.48651 52.330338 261.65167 26.165169 Q 313.98203 26.165169 313.98203 26.165169 z" svg:height="6.8029437mm" draw:style-name="style-507" svg:viewBox="0.0 0.0 418.6427 680.2944" svg:width="4.186427mm" svg:x="205.65822mm" svg:y="89.7465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1.65958mm" fo:page-width="316.454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