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7.428mm" fo:page-width="195.991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76.99999809265137%" draw:stroke="none"/>
    </style:style>
    <style:style style:family="graphic" style:name="style-3">
      <style:graphic-properties draw:fill="solid" draw:fill-color="#800080" draw:opacity="100.0%" draw:stroke="none"/>
    </style:style>
    <style:style style:family="graphic" style:name="style-4">
      <style:graphic-properties draw:fill="solid" draw:fill-color="#ff00ff" draw:opacity="100.0%" draw:opacity-name="gradient-1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ff00ff" draw:opacity="100.0%" draw:opacity-name="gradient-2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f9f9f9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ffffff" draw:opacity="100.0%" draw:opacity-name="gradient-3" draw:stroke="none"/>
    </style:style>
    <style:style style:family="graphic" style:name="style-12">
      <style:graphic-properties draw:fill="solid" draw:fill-color="#f9f9f9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ffffff" draw:opacity="100.0%" draw:opacity-name="gradient-4" draw:stroke="none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2.9965143mm"/>
    </style:style>
    <style:style style:family="graphic" style:name="style-16">
      <style:graphic-properties draw:fill="solid" draw:fill-color="#ffffff" draw:opacity="100.0%" draw:opacity-name="gradient-5" draw:stroke="none"/>
    </style:style>
    <style:style style:family="graphic" style:name="style-17">
      <style:graphic-properties draw:fill="solid" draw:fill-color="#ffffff" draw:opacity="100.0%" draw:opacity-name="gradient-6" draw:stroke="none"/>
    </style:style>
  </office:automatic-styles>
  <office:body>
    <office:drawing>
      <draw:page draw:master-page-name="Default" draw:name="page1" draw:style-name="DP1">
        <draw:g draw:id="svg3341">
          <draw:g draw:id="layer1">
            <draw:g draw:id="g6457">
              <draw:path svg:d="M 14045.173 1523.7434 C 14045.173 2365.284 10901.055 3047.4873 7022.5864 3047.4873 C 3144.119 3047.4873 0.0 2365.284 0.0 1523.7437 C 0.0 682.2033 3144.119 0.0 7022.5864 0.0 C 10901.055 0.0 14045.173 682.2032 14045.173 1523.7437 z" svg:height="30.474874mm" draw:style-name="style-2" draw:transform="skewX(0.7555084537843221) translate(48.069794mm,151.66757mm)" svg:viewBox="0.0 0.0 14045.173 3047.4873" svg:width="140.45172mm"/>
              <draw:path svg:d="M 17015.697 8445.747 C 17015.697 13110.206 13206.604 16891.494 8507.85 16891.494 C 3809.0947 16891.494 1.8189894E-12 13110.206 1.8189894E-12 8445.747 C 1.8189894E-12 3781.289 3809.093 -7.2759576E-12 8507.85 -7.2759576E-12 C 13206.604 -7.2759576E-12 17015.697 3781.289 17015.697 8445.747 z" svg:height="168.91495mm" draw:style-name="style-3" svg:viewBox="0.0 0.0 17015.697 16891.494" svg:width="170.15697mm" svg:x="12.191836mm" svg:y="9.256006mm"/>
              <draw:path svg:d="M 17015.697 8445.749 C 17015.697 13110.206 13206.604 16891.498 8507.85 16891.498 C 3809.093 16891.498 -1.8189894E-12 13110.206 -1.8189894E-12 8445.747 C -1.8189894E-12 3781.289 3809.093 0.0 8507.85 0.0 C 13206.604 0.0 17015.697 3781.289 17015.697 8445.747 z M 19840.729 16891.498 z" svg:height="168.915mm" draw:style-name="style-4" svg:viewBox="0.0 0.0 19840.73 16891.5" svg:width="198.4073mm" svg:x="13.908389mm" svg:y="9.255968mm"/>
              <draw:path svg:d="M 6202.9585 2.5682697 C 6209.08 2.9085126 6221.968 -3.3767323 6202.9585 2.5682697 z M 6202.9585 2.5682697 C 3734.465 624.3013 1593.6141 2450.3086 630.3344 4822.4 C -321.15875 7072.495 -193.24783 9765.453 999.18805 11904.258 C 2156.959 14057.76 4315.189 15635.096 6713.3843 16066.203 C 9107.902 16529.705 11685.713 15878.855 13552.208 14295.074 C 15254.265 12885.539 16362.05 10757.672 16496.508 8541.365 C 16555.35 7671.333 16473.67 6793.8706 16258.411 5951.836 C 16743.73 8219.092 16156.291 10684.099 14693.927 12473.714 C 13311.219 14216.064 11162.935 15332.547 8935.974 15431.696 C 6764.1084 15552.647 4558.4155 14744.675 3002.5806 13218.585 C 1402.6729 11679.656 489.61255 9435.448 604.3646 7199.1846 C 701.0059 4726.251 2046.4271 2356.2832 4097.766 999.37756 C 4745.271 567.28845 5458.3867 229.07814 6202.9565 2.5703254 z" svg:height="162.1247mm" draw:style-name="style-5" svg:viewBox="0.0 0.0 16515.05 16212.469" svg:width="165.15051mm" svg:x="14.552238mm" svg:y="16.094622mm"/>
              <draw:path svg:d="M 17015.697 8445.749 C 17015.697 13110.206 13206.604 16891.498 8507.85 16891.498 C 3809.0947 16891.498 -1.8189894E-12 13110.206 -1.8189894E-12 8445.747 C -1.8189894E-12 3781.289 3809.093 0.0 8507.85 0.0 C 13206.604 0.0 17015.697 3781.289 17015.697 8445.747 z M 19840.729 16891.498 z" svg:height="168.915mm" draw:style-name="style-6" svg:viewBox="0.0 0.0 19840.729 16891.5" svg:width="198.40729mm" svg:x="11.333579mm" svg:y="9.255968mm"/>
              <draw:path svg:d="M 189.87212 1635.5608 C 384.57465 1483.212 584.04694 1335.4153 774.27155 1176.5249 C 948.1345 1010.14545 1160.4854 907.4274 1338.6027 752.10547 C 1503.8091 619.7398 1654.2306 473.11215 1810.9814 331.83798 C 1885.1053 252.8495 1966.5271 180.22075 2048.6614 107.652626 C 2317.9976 -128.24019 2498.995 63.525055 2229.659 299.42166 L 2229.659 299.42166 C 2149.6907 368.4499 2074.7102 440.52148 2001.3748 515.267 C 1835.4841 663.9053 1676.4688 819.10785 1502.06 958.8755 C 1316.23 1110.7201 1116.9453 1227.124 934.8788 1385.6619 C 713.7728 1567.7131 486.22763 1743.329 257.4146 1912.7917 C -36.934055 2101.487 -104.47656 1824.2599 189.87212 1635.5646 z" svg:height="19.758266mm" draw:style-name="style-7" svg:viewBox="0.0 0.0 2362.4897 1975.8267" svg:width="23.624897mm" svg:x="41.85392mm" svg:y="44.7423mm"/>
              <draw:path svg:d="M 2386.8684 1297.4484 C 2171.0156 1176.9304 1951.1451 1061.6447 1738.7014 933.97296 C 1541.2719 796.3808 1315.6273 727.6179 1115.6964 601.61005 C 932.05896 496.2921 760.8358 374.60114 584.191 259.17133 C 498.7708 192.55357 407.13684 133.3416 314.7922 74.30017 C 12.315773 -117.25662 -136.9573 100.11043 165.51913 291.6748 L 165.51913 291.6748 C 255.16713 347.55154 340.358 407.20316 424.34177 469.75418 C 611.1648 591.0472 792.2004 719.88245 986.0634 831.1015 C 1193.0798 952.48737 1407.9265 1036.7819 1612.2482 1165.3651 C 1858.7759 1311.1589 2110.6704 1449.6057 2362.868 1581.7743 C 2682.7805 1722.8438 2706.7886 1438.5217 2386.8684 1297.4503 z" svg:height="16.200155mm" draw:style-name="style-8" svg:viewBox="0.0 0.0 2615.142 1620.0154" svg:width="26.15142mm" svg:x="127.32529mm" svg:y="41.45208mm"/>
              <draw:path svg:d="M 3587.479 2437.3765 C 3587.479 3783.5005 2784.3955 4874.7495 1793.7424 4874.7495 C 803.08356 4874.7495 0.0 3783.4988 0.0 2437.3748 C 0.0 1091.2506 803.08356 3.6379788E-12 1793.7424 3.6379788E-12 C 2784.3938 3.6379788E-12 3587.479 1091.2488 3587.479 2437.3748 z" svg:height="48.747494mm" draw:style-name="style-9" svg:viewBox="0.0 0.0 3587.479 4874.7495" svg:width="35.87479mm" svg:x="57.24657mm" svg:y="50.779358mm"/>
              <draw:g draw:id="g4642">
                <draw:path svg:d="M 1630.729 1280.2124 C 1630.729 1987.2535 1265.6779 2560.4233 815.3645 2560.4233 C 365.05118 2560.4233 9.094947E-13 1987.2529 9.094947E-13 1280.2117 C 9.094947E-13 573.1711 365.05118 0.0 815.3645 0.0 C 1265.6779 0.0 1630.729 573.1705 1630.729 1280.2117 z" svg:height="25.604235mm" draw:style-name="style-10" svg:viewBox="0.0 0.0 1630.729 2560.4233" svg:width="16.307291mm" svg:x="73.34911mm" svg:y="69.86187mm"/>
                <draw:path svg:d="M 771.2463 389.49445 C 942.91345 311.07156 1029.8167 148.24828 987.91077 6.5902348 C 653.1375 -24.792633 308.79834 63.146763 7.2759576E-12 117.98562 C 50.827583 363.71573 481.30826 535.45044 771.25037 389.49445 z" svg:height="4.4321795mm" draw:style-name="style-11" svg:viewBox="0.0 0.0 998.33374 443.21796" svg:width="9.983337mm" svg:x="75.525955mm" svg:y="89.0208mm"/>
              </draw:g>
              <draw:path svg:d="M 3270.9358 2437.3765 C 3270.9358 3783.5005 2538.7092 4874.7495 1635.4641 4874.7495 C 732.22473 4874.7495 0.0 3783.4988 0.0 2437.3748 C 0.0 1091.2506 732.2266 -3.6379788E-12 1635.4641 -3.6379788E-12 C 2538.7092 -3.6379788E-12 3270.9358 1091.2506 3270.9358 2437.3748 z" svg:height="48.747494mm" draw:style-name="style-12" svg:viewBox="0.0 0.0 3270.9358 4874.7495" svg:width="32.70936mm" svg:x="109.36033mm" svg:y="47.87618mm"/>
              <draw:g draw:id="g4638">
                <draw:path svg:d="M 1630.729 1280.2124 C 1630.729 1987.2535 1265.6779 2560.4233 815.3645 2560.4233 C 365.05118 2560.4233 9.094947E-13 1987.2529 9.094947E-13 1280.2117 C 9.094947E-13 573.1711 365.05118 0.0 815.3645 0.0 C 1265.6779 0.0 1630.729 573.1705 1630.729 1280.2117 z" svg:height="25.604235mm" draw:style-name="style-13" svg:viewBox="0.0 0.0 1630.729 2560.4233" svg:width="16.307291mm" svg:x="112.00129mm" svg:y="66.88187mm"/>
                <draw:path svg:d="M 771.2463 389.49445 C 942.91345 311.07156 1029.8167 148.24828 987.91077 6.5902348 C 653.1375 -24.792633 308.79834 63.146763 0.0 117.98562 C 50.827583 363.71573 481.30826 535.45044 771.25037 389.49445 z" svg:height="4.4321795mm" draw:style-name="style-14" svg:viewBox="0.0 0.0 998.33374 443.21796" svg:width="9.983337mm" svg:x="115.01959mm" svg:y="86.040794mm"/>
              </draw:g>
              <draw:path svg:d="M 688.93097 1709.3872 C 1234.3593 1420.8203 1564.99 1310.7021 1726.4708 1198.6039 C 1939.2747 1045.8363 2547.489 836.06647 2776.1692 707.7126 C 3010.222 572.8587 3261.2769 434.08978 3515.2578 353.34842 C 3701.7756 299.99774 3898.1553 262.65247 4072.8142 174.94499 C 4286.27 61.67551 4522.3027 23.325872 4759.6475 0.047375645 C 5069.0596 -2.0200975 5666.6313 62.393726 5917.1025 233.66995 C 6103.7075 385.71545 6251.366 545.07007 6413.2886 723.3162 C 6574.006 904.03534 6699.7256 1101.6354 6847.2285 1293.9976 C 6939.056 1427.1554 7075.24 1651.6173 7027.6675 1790.5891 C 7195.432 2106.9902 6542.2188 2296.762 6374.4595 1980.3589 L 6374.4595 1980.3589 C 6312.9717 1859.841 6155.7563 1847.779 6107.862 1722.0422 C 5980.135 1537.1995 5795.3564 1431.0951 5658.0376 1253.2109 C 5521.37 1101.7415 5274.1772 1062.9977 5118.08 931.98126 C 4973.7 902.19904 4861.8784 871.27606 4681.3203 852.40344 C 4500.0366 869.254 4478.575 893.98035 4189.7603 872.36 C 3991.6616 959.679 3879.1047 896.6599 3668.662 946.81744 C 3447.2585 1017.1627 3388.8254 975.34326 3008.2322 1054.4094 C 2790.653 1176.5306 2241.393 1364.341 2038.5381 1509.5757 C 1790.6554 1670.109 1321.0907 1774.0114 673.1037 2089.2395 C -333.9282 2358.301 -112.350395 2358.299 688.93286 1709.3892 z" svg:height="22.5874mm" draw:style-name="style-15" svg:viewBox="0.0 0.0 7054.976 2258.74" svg:width="70.54976mm" svg:x="63.373566mm" svg:y="120.91533mm"/>
              <draw:path svg:d="M 5036.52 2.778108 C 3226.1147 20.561031 1219.4113 558.8204 0.0 1942.7198 C 1217.2699 6440.8975 7020.7563 9039.794 11139.675 6739.2427 C 11659.457 6444.187 12355.493 6147.471 12649.631 5669.273 C 11732.442 2383.9805 8464.3 -94.64517 5036.52 2.7743177 z" svg:height="75.93154mm" draw:style-name="style-16" svg:viewBox="0.0 0.0 12649.631 7593.1543" svg:width="126.49631mm" svg:x="47.13598mm" svg:y="14.362683mm"/>
              <draw:path svg:d="M 5036.52 2.778108 C 3226.1147 20.561031 1219.4113 558.8204 0.0 1942.7198 C 1217.2699 6440.8975 7020.7563 9039.794 11139.675 6739.2427 C 11659.457 6444.187 12355.493 6147.471 12649.631 5669.273 C 11732.442 2383.9805 8464.3 -94.64517 5036.52 2.7743177 z" svg:height="75.93154mm" draw:style-name="style-17" svg:viewBox="0.0 0.0 12649.631 7593.1543" svg:width="126.49631mm" svg:x="47.13598mm" svg:y="14.36268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73" draw:border="25.879725%" draw:cx="44.339535%" draw:cy="32.975574%" draw:display-name="gradient-1" draw:end="100.0%" draw:name="gradient-1" draw:start="0.0%" draw:style="ellipsoid"/>
    <draw:opacity draw:angle="73" draw:border="25.879725%" draw:cx="44.339535%" draw:cy="32.975574%" draw:display-name="gradient-2" draw:end="100.0%" draw:name="gradient-2" draw:start="0.0%" draw:style="ellipsoid"/>
    <draw:opacity draw:angle="2029" draw:border="-51.221397%" draw:display-name="gradient-3" draw:end="0.0%" draw:name="gradient-3" draw:start="100.0%" draw:style="linear"/>
    <draw:opacity draw:angle="2029" draw:border="-51.221397%" draw:display-name="gradient-4" draw:end="0.0%" draw:name="gradient-4" draw:start="100.0%" draw:style="linear"/>
    <draw:opacity draw:angle="3455" draw:border="417.01874%" draw:display-name="gradient-5" draw:end="0.0%" draw:name="gradient-5" draw:start="100.0%" draw:style="linear"/>
    <draw:opacity draw:angle="3455" draw:border="417.01874%" draw:display-name="gradient-6" draw:end="0.0%" draw:name="gradient-6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7.428mm" fo:page-width="195.991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