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1.45624mm" fo:page-width="315.912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8846e" draw:opacity="100.0%" draw:stroke="solid" svg:stroke-color="#98846e" draw:stroke-linejoin="miter" svg:stroke-opacity="100.0%" svg:stroke-width="0.26458332mm"/>
    </style:style>
    <style:style style:family="graphic" style:name="style-3">
      <style:graphic-properties draw:fill="solid" draw:fill-color="#bfa689" draw:opacity="100.0%" draw:stroke="solid" svg:stroke-color="#bfa689" draw:stroke-linejoin="miter" svg:stroke-opacity="100.0%" svg:stroke-width="0.26458332mm"/>
    </style:style>
    <style:style style:family="graphic" style:name="style-4">
      <style:graphic-properties draw:fill="solid" draw:fill-color="#93806b" draw:opacity="100.0%" draw:stroke="solid" svg:stroke-color="#93806b" draw:stroke-linejoin="miter" svg:stroke-opacity="100.0%" svg:stroke-width="0.26458332mm"/>
    </style:style>
    <style:style style:family="graphic" style:name="style-5">
      <style:graphic-properties draw:fill="solid" draw:fill-color="#63564a" draw:opacity="100.0%" draw:stroke="solid" svg:stroke-color="#63564a" draw:stroke-linejoin="miter" svg:stroke-opacity="100.0%" svg:stroke-width="0.26458332mm"/>
    </style:style>
    <style:style style:family="graphic" style:name="style-6">
      <style:graphic-properties draw:fill="solid" draw:fill-color="#9a8772" draw:opacity="100.0%" draw:stroke="solid" svg:stroke-color="#9a8772" draw:stroke-linejoin="miter" svg:stroke-opacity="100.0%" svg:stroke-width="0.26458332mm"/>
    </style:style>
    <style:style style:family="graphic" style:name="style-7">
      <style:graphic-properties draw:fill="solid" draw:fill-color="#98846f" draw:opacity="100.0%" draw:stroke="solid" svg:stroke-color="#98846f" draw:stroke-linejoin="miter" svg:stroke-opacity="100.0%" svg:stroke-width="0.26458332mm"/>
    </style:style>
    <style:style style:family="graphic" style:name="style-8">
      <style:graphic-properties draw:fill="solid" draw:fill-color="#a6927b" draw:opacity="100.0%" draw:stroke="solid" svg:stroke-color="#a6927b" draw:stroke-linejoin="miter" svg:stroke-opacity="100.0%" svg:stroke-width="0.26458332mm"/>
    </style:style>
    <style:style style:family="graphic" style:name="style-9">
      <style:graphic-properties draw:fill="solid" draw:fill-color="#857361" draw:opacity="100.0%" draw:stroke="solid" svg:stroke-color="#857361" draw:stroke-linejoin="miter" svg:stroke-opacity="100.0%" svg:stroke-width="0.26458332mm"/>
    </style:style>
    <style:style style:family="graphic" style:name="style-10">
      <style:graphic-properties draw:fill="solid" draw:fill-color="#796959" draw:opacity="100.0%" draw:stroke="solid" svg:stroke-color="#796959" draw:stroke-linejoin="miter" svg:stroke-opacity="100.0%" svg:stroke-width="0.26458332mm"/>
    </style:style>
    <style:style style:family="graphic" style:name="style-11">
      <style:graphic-properties draw:fill="solid" draw:fill-color="#998671" draw:opacity="100.0%" draw:stroke="solid" svg:stroke-color="#998671" draw:stroke-linejoin="miter" svg:stroke-opacity="100.0%" svg:stroke-width="0.26458332mm"/>
    </style:style>
    <style:style style:family="graphic" style:name="style-12">
      <style:graphic-properties draw:fill="solid" draw:fill-color="#ad9880" draw:opacity="100.0%" draw:stroke="solid" svg:stroke-color="#ad9880" draw:stroke-linejoin="miter" svg:stroke-opacity="100.0%" svg:stroke-width="0.26458332mm"/>
    </style:style>
    <style:style style:family="graphic" style:name="style-13">
      <style:graphic-properties draw:fill="solid" draw:fill-color="#8f7c69" draw:opacity="100.0%" draw:stroke="solid" svg:stroke-color="#8f7c69" draw:stroke-linejoin="miter" svg:stroke-opacity="100.0%" svg:stroke-width="0.26458332mm"/>
    </style:style>
    <style:style style:family="graphic" style:name="style-14">
      <style:graphic-properties draw:fill="solid" draw:fill-color="#a18c75" draw:opacity="100.0%" draw:stroke="solid" svg:stroke-color="#a18c75" draw:stroke-linejoin="miter" svg:stroke-opacity="100.0%" svg:stroke-width="0.26458332mm"/>
    </style:style>
    <style:style style:family="graphic" style:name="style-15">
      <style:graphic-properties draw:fill="solid" draw:fill-color="#877664" draw:opacity="100.0%" draw:stroke="solid" svg:stroke-color="#877664" draw:stroke-linejoin="miter" svg:stroke-opacity="100.0%" svg:stroke-width="0.26458332mm"/>
    </style:style>
    <style:style style:family="graphic" style:name="style-16">
      <style:graphic-properties draw:fill="solid" draw:fill-color="#a59179" draw:opacity="100.0%" draw:stroke="solid" svg:stroke-color="#a59179" draw:stroke-linejoin="miter" svg:stroke-opacity="100.0%" svg:stroke-width="0.26458332mm"/>
    </style:style>
    <style:style style:family="graphic" style:name="style-17">
      <style:graphic-properties draw:fill="solid" draw:fill-color="#917d69" draw:opacity="100.0%" draw:stroke="solid" svg:stroke-color="#917d69" draw:stroke-linejoin="miter" svg:stroke-opacity="100.0%" svg:stroke-width="0.26458332mm"/>
    </style:style>
    <style:style style:family="graphic" style:name="style-18">
      <style:graphic-properties draw:fill="solid" draw:fill-color="#9c8871" draw:opacity="100.0%" draw:stroke="solid" svg:stroke-color="#9c8871" draw:stroke-linejoin="miter" svg:stroke-opacity="100.0%" svg:stroke-width="0.26458332mm"/>
    </style:style>
    <style:style style:family="graphic" style:name="style-19">
      <style:graphic-properties draw:fill="solid" draw:fill-color="#60554a" draw:opacity="100.0%" draw:stroke="solid" svg:stroke-color="#60554a" draw:stroke-linejoin="miter" svg:stroke-opacity="100.0%" svg:stroke-width="0.26458332mm"/>
    </style:style>
    <style:style style:family="graphic" style:name="style-20">
      <style:graphic-properties draw:fill="solid" draw:fill-color="#8d7b68" draw:opacity="100.0%" draw:stroke="solid" svg:stroke-color="#8d7b68" draw:stroke-linejoin="miter" svg:stroke-opacity="100.0%" svg:stroke-width="0.26458332mm"/>
    </style:style>
    <style:style style:family="graphic" style:name="style-21">
      <style:graphic-properties draw:fill="solid" draw:fill-color="#a18e78" draw:opacity="100.0%" draw:stroke="solid" svg:stroke-color="#a18e78" draw:stroke-linejoin="miter" svg:stroke-opacity="100.0%" svg:stroke-width="0.26458332mm"/>
    </style:style>
    <style:style style:family="graphic" style:name="style-22">
      <style:graphic-properties draw:fill="solid" draw:fill-color="#8e7b68" draw:opacity="100.0%" draw:stroke="solid" svg:stroke-color="#8e7b68" draw:stroke-linejoin="miter" svg:stroke-opacity="100.0%" svg:stroke-width="0.26458332mm"/>
    </style:style>
    <style:style style:family="graphic" style:name="style-23">
      <style:graphic-properties draw:fill="solid" draw:fill-color="#ccb192" draw:opacity="100.0%" draw:stroke="solid" svg:stroke-color="#ccb192" draw:stroke-linejoin="miter" svg:stroke-opacity="100.0%" svg:stroke-width="0.26458332mm"/>
    </style:style>
    <style:style style:family="graphic" style:name="style-24">
      <style:graphic-properties draw:fill="solid" draw:fill-color="#a59179" draw:opacity="100.0%" draw:stroke="solid" svg:stroke-color="#a59179" draw:stroke-linejoin="miter" svg:stroke-opacity="100.0%" svg:stroke-width="0.26458332mm"/>
    </style:style>
    <style:style style:family="graphic" style:name="style-25">
      <style:graphic-properties draw:fill="solid" draw:fill-color="#8c7a67" draw:opacity="100.0%" draw:stroke="solid" svg:stroke-color="#8c7a67" draw:stroke-linejoin="miter" svg:stroke-opacity="100.0%" svg:stroke-width="0.26458332mm"/>
    </style:style>
    <style:style style:family="graphic" style:name="style-26">
      <style:graphic-properties draw:fill="solid" draw:fill-color="#a4917b" draw:opacity="100.0%" draw:stroke="solid" svg:stroke-color="#a4917b" draw:stroke-linejoin="miter" svg:stroke-opacity="100.0%" svg:stroke-width="0.26458332mm"/>
    </style:style>
    <style:style style:family="graphic" style:name="style-27">
      <style:graphic-properties draw:fill="solid" draw:fill-color="#a39079" draw:opacity="100.0%" draw:stroke="solid" svg:stroke-color="#a39079" draw:stroke-linejoin="miter" svg:stroke-opacity="100.0%" svg:stroke-width="0.26458332mm"/>
    </style:style>
    <style:style style:family="graphic" style:name="style-28">
      <style:graphic-properties draw:fill="solid" draw:fill-color="#8c7a66" draw:opacity="100.0%" draw:stroke="solid" svg:stroke-color="#8c7a66" draw:stroke-linejoin="miter" svg:stroke-opacity="100.0%" svg:stroke-width="0.26458332mm"/>
    </style:style>
    <style:style style:family="graphic" style:name="style-29">
      <style:graphic-properties draw:fill="solid" draw:fill-color="#8d7b68" draw:opacity="100.0%" draw:stroke="solid" svg:stroke-color="#8d7b68" draw:stroke-linejoin="miter" svg:stroke-opacity="100.0%" svg:stroke-width="0.26458332mm"/>
    </style:style>
    <style:style style:family="graphic" style:name="style-30">
      <style:graphic-properties draw:fill="solid" draw:fill-color="#a89379" draw:opacity="100.0%" draw:stroke="solid" svg:stroke-color="#a89379" draw:stroke-linejoin="miter" svg:stroke-opacity="100.0%" svg:stroke-width="0.26458332mm"/>
    </style:style>
    <style:style style:family="graphic" style:name="style-31">
      <style:graphic-properties draw:fill="solid" draw:fill-color="#a9947b" draw:opacity="100.0%" draw:stroke="solid" svg:stroke-color="#a9947b" draw:stroke-linejoin="miter" svg:stroke-opacity="100.0%" svg:stroke-width="0.26458332mm"/>
    </style:style>
    <style:style style:family="graphic" style:name="style-32">
      <style:graphic-properties draw:fill="solid" draw:fill-color="#746556" draw:opacity="100.0%" draw:stroke="solid" svg:stroke-color="#746556" draw:stroke-linejoin="miter" svg:stroke-opacity="100.0%" svg:stroke-width="0.26458332mm"/>
    </style:style>
    <style:style style:family="graphic" style:name="style-33">
      <style:graphic-properties draw:fill="solid" draw:fill-color="#d4c7b9" draw:opacity="100.0%" draw:stroke="solid" svg:stroke-color="#d4c7b9" draw:stroke-linejoin="miter" svg:stroke-opacity="100.0%" svg:stroke-width="0.26458332mm"/>
    </style:style>
    <style:style style:family="graphic" style:name="style-34">
      <style:graphic-properties draw:fill="solid" draw:fill-color="#cab092" draw:opacity="100.0%" draw:stroke="solid" svg:stroke-color="#cab092" draw:stroke-linejoin="miter" svg:stroke-opacity="100.0%" svg:stroke-width="0.26458332mm"/>
    </style:style>
    <style:style style:family="graphic" style:name="style-35">
      <style:graphic-properties draw:fill="solid" draw:fill-color="#817160" draw:opacity="100.0%" draw:stroke="solid" svg:stroke-color="#817160" draw:stroke-linejoin="miter" svg:stroke-opacity="100.0%" svg:stroke-width="0.26458332mm"/>
    </style:style>
    <style:style style:family="graphic" style:name="style-36">
      <style:graphic-properties draw:fill="solid" draw:fill-color="#99856f" draw:opacity="100.0%" draw:stroke="solid" svg:stroke-color="#99856f" draw:stroke-linejoin="miter" svg:stroke-opacity="100.0%" svg:stroke-width="0.26458332mm"/>
    </style:style>
    <style:style style:family="graphic" style:name="style-37">
      <style:graphic-properties draw:fill="solid" draw:fill-color="#93806c" draw:opacity="100.0%" draw:stroke="solid" svg:stroke-color="#93806c" draw:stroke-linejoin="miter" svg:stroke-opacity="100.0%" svg:stroke-width="0.26458332mm"/>
    </style:style>
    <style:style style:family="graphic" style:name="style-38">
      <style:graphic-properties draw:fill="solid" draw:fill-color="#92806c" draw:opacity="100.0%" draw:stroke="solid" svg:stroke-color="#92806c" draw:stroke-linejoin="miter" svg:stroke-opacity="100.0%" svg:stroke-width="0.26458332mm"/>
    </style:style>
    <style:style style:family="graphic" style:name="style-39">
      <style:graphic-properties draw:fill="solid" draw:fill-color="#847361" draw:opacity="100.0%" draw:stroke="solid" svg:stroke-color="#847361" draw:stroke-linejoin="miter" svg:stroke-opacity="100.0%" svg:stroke-width="0.26458332mm"/>
    </style:style>
    <style:style style:family="graphic" style:name="style-40">
      <style:graphic-properties draw:fill="solid" draw:fill-color="#94816c" draw:opacity="100.0%" draw:stroke="solid" svg:stroke-color="#94816c" draw:stroke-linejoin="miter" svg:stroke-opacity="100.0%" svg:stroke-width="0.26458332mm"/>
    </style:style>
    <style:style style:family="graphic" style:name="style-41">
      <style:graphic-properties draw:fill="solid" draw:fill-color="#6e5f51" draw:opacity="100.0%" draw:stroke="solid" svg:stroke-color="#6e5f51" draw:stroke-linejoin="miter" svg:stroke-opacity="100.0%" svg:stroke-width="0.26458332mm"/>
    </style:style>
    <style:style style:family="graphic" style:name="style-42">
      <style:graphic-properties draw:fill="solid" draw:fill-color="#95826c" draw:opacity="100.0%" draw:stroke="solid" svg:stroke-color="#95826c" draw:stroke-linejoin="miter" svg:stroke-opacity="100.0%" svg:stroke-width="0.26458332mm"/>
    </style:style>
    <style:style style:family="graphic" style:name="style-43">
      <style:graphic-properties draw:fill="solid" draw:fill-color="#837260" draw:opacity="100.0%" draw:stroke="solid" svg:stroke-color="#837260" draw:stroke-linejoin="miter" svg:stroke-opacity="100.0%" svg:stroke-width="0.26458332mm"/>
    </style:style>
    <style:style style:family="graphic" style:name="style-44">
      <style:graphic-properties draw:fill="solid" draw:fill-color="#8d7b67" draw:opacity="100.0%" draw:stroke="solid" svg:stroke-color="#8d7b67" draw:stroke-linejoin="miter" svg:stroke-opacity="100.0%" svg:stroke-width="0.26458332mm"/>
    </style:style>
    <style:style style:family="graphic" style:name="style-45">
      <style:graphic-properties draw:fill="solid" draw:fill-color="#6a5d50" draw:opacity="100.0%" draw:stroke="solid" svg:stroke-color="#6a5d50" draw:stroke-linejoin="miter" svg:stroke-opacity="100.0%" svg:stroke-width="0.26458332mm"/>
    </style:style>
    <style:style style:family="graphic" style:name="style-46">
      <style:graphic-properties draw:fill="solid" draw:fill-color="#b19a7f" draw:opacity="100.0%" draw:stroke="solid" svg:stroke-color="#b19a7f" draw:stroke-linejoin="miter" svg:stroke-opacity="100.0%" svg:stroke-width="0.26458332mm"/>
    </style:style>
    <style:style style:family="graphic" style:name="style-47">
      <style:graphic-properties draw:fill="solid" draw:fill-color="#877664" draw:opacity="100.0%" draw:stroke="solid" svg:stroke-color="#877664" draw:stroke-linejoin="miter" svg:stroke-opacity="100.0%" svg:stroke-width="0.26458332mm"/>
    </style:style>
    <style:style style:family="graphic" style:name="style-48">
      <style:graphic-properties draw:fill="solid" draw:fill-color="#67594c" draw:opacity="100.0%" draw:stroke="solid" svg:stroke-color="#67594c" draw:stroke-linejoin="miter" svg:stroke-opacity="100.0%" svg:stroke-width="0.26458332mm"/>
    </style:style>
    <style:style style:family="graphic" style:name="style-49">
      <style:graphic-properties draw:fill="solid" draw:fill-color="#8a7865" draw:opacity="100.0%" draw:stroke="solid" svg:stroke-color="#8a7865" draw:stroke-linejoin="miter" svg:stroke-opacity="100.0%" svg:stroke-width="0.26458332mm"/>
    </style:style>
    <style:style style:family="graphic" style:name="style-50">
      <style:graphic-properties draw:fill="solid" draw:fill-color="#6e6051" draw:opacity="100.0%" draw:stroke="solid" svg:stroke-color="#6e6051" draw:stroke-linejoin="miter" svg:stroke-opacity="100.0%" svg:stroke-width="0.26458332mm"/>
    </style:style>
    <style:style style:family="graphic" style:name="style-51">
      <style:graphic-properties draw:fill="solid" draw:fill-color="#c3a98a" draw:opacity="100.0%" draw:stroke="solid" svg:stroke-color="#c3a98a" draw:stroke-linejoin="miter" svg:stroke-opacity="100.0%" svg:stroke-width="0.26458332mm"/>
    </style:style>
    <style:style style:family="graphic" style:name="style-52">
      <style:graphic-properties draw:fill="solid" draw:fill-color="#837160" draw:opacity="100.0%" draw:stroke="solid" svg:stroke-color="#837160" draw:stroke-linejoin="miter" svg:stroke-opacity="100.0%" svg:stroke-width="0.26458332mm"/>
    </style:style>
    <style:style style:family="graphic" style:name="style-53">
      <style:graphic-properties draw:fill="solid" draw:fill-color="#998570" draw:opacity="100.0%" draw:stroke="solid" svg:stroke-color="#998570" draw:stroke-linejoin="miter" svg:stroke-opacity="100.0%" svg:stroke-width="0.26458332mm"/>
    </style:style>
    <style:style style:family="graphic" style:name="style-54">
      <style:graphic-properties draw:fill="solid" draw:fill-color="#7f6f5d" draw:opacity="100.0%" draw:stroke="solid" svg:stroke-color="#7f6f5d" draw:stroke-linejoin="miter" svg:stroke-opacity="100.0%" svg:stroke-width="0.26458332mm"/>
    </style:style>
    <style:style style:family="graphic" style:name="style-55">
      <style:graphic-properties draw:fill="solid" draw:fill-color="#766758" draw:opacity="100.0%" draw:stroke="solid" svg:stroke-color="#766758" draw:stroke-linejoin="miter" svg:stroke-opacity="100.0%" svg:stroke-width="0.26458332mm"/>
    </style:style>
    <style:style style:family="graphic" style:name="style-56">
      <style:graphic-properties draw:fill="solid" draw:fill-color="#827160" draw:opacity="100.0%" draw:stroke="solid" svg:stroke-color="#827160" draw:stroke-linejoin="miter" svg:stroke-opacity="100.0%" svg:stroke-width="0.26458332mm"/>
    </style:style>
    <style:style style:family="graphic" style:name="style-57">
      <style:graphic-properties draw:fill="solid" draw:fill-color="#67594c" draw:opacity="100.0%" draw:stroke="solid" svg:stroke-color="#67594c" draw:stroke-linejoin="miter" svg:stroke-opacity="100.0%" svg:stroke-width="0.26458332mm"/>
    </style:style>
    <style:style style:family="graphic" style:name="style-58">
      <style:graphic-properties draw:fill="solid" draw:fill-color="#7d6b5b" draw:opacity="100.0%" draw:stroke="solid" svg:stroke-color="#7d6b5b" draw:stroke-linejoin="miter" svg:stroke-opacity="100.0%" svg:stroke-width="0.26458332mm"/>
    </style:style>
    <style:style style:family="graphic" style:name="style-59">
      <style:graphic-properties draw:fill="solid" draw:fill-color="#6b5c4f" draw:opacity="100.0%" draw:stroke="solid" svg:stroke-color="#6b5c4f" draw:stroke-linejoin="miter" svg:stroke-opacity="100.0%" svg:stroke-width="0.26458332mm"/>
    </style:style>
    <style:style style:family="graphic" style:name="style-60">
      <style:graphic-properties draw:fill="solid" draw:fill-color="#b9a287" draw:opacity="100.0%" draw:stroke="solid" svg:stroke-color="#b9a287" draw:stroke-linejoin="miter" svg:stroke-opacity="100.0%" svg:stroke-width="0.26458332mm"/>
    </style:style>
    <style:style style:family="graphic" style:name="style-61">
      <style:graphic-properties draw:fill="solid" draw:fill-color="#9d8972" draw:opacity="100.0%" draw:stroke="solid" svg:stroke-color="#9d8972" draw:stroke-linejoin="miter" svg:stroke-opacity="100.0%" svg:stroke-width="0.26458332mm"/>
    </style:style>
    <style:style style:family="graphic" style:name="style-62">
      <style:graphic-properties draw:fill="solid" draw:fill-color="#97836e" draw:opacity="100.0%" draw:stroke="solid" svg:stroke-color="#97836e" draw:stroke-linejoin="miter" svg:stroke-opacity="100.0%" svg:stroke-width="0.26458332mm"/>
    </style:style>
    <style:style style:family="graphic" style:name="style-63">
      <style:graphic-properties draw:fill="solid" draw:fill-color="#9b8771" draw:opacity="100.0%" draw:stroke="solid" svg:stroke-color="#9b8771" draw:stroke-linejoin="miter" svg:stroke-opacity="100.0%" svg:stroke-width="0.26458332mm"/>
    </style:style>
    <style:style style:family="graphic" style:name="style-64">
      <style:graphic-properties draw:fill="solid" draw:fill-color="#7a6a5a" draw:opacity="100.0%" draw:stroke="solid" svg:stroke-color="#7a6a5a" draw:stroke-linejoin="miter" svg:stroke-opacity="100.0%" svg:stroke-width="0.26458332mm"/>
    </style:style>
    <style:style style:family="graphic" style:name="style-65">
      <style:graphic-properties draw:fill="solid" draw:fill-color="#796858" draw:opacity="100.0%" draw:stroke="solid" svg:stroke-color="#796858" draw:stroke-linejoin="miter" svg:stroke-opacity="100.0%" svg:stroke-width="0.26458332mm"/>
    </style:style>
    <style:style style:family="graphic" style:name="style-66">
      <style:graphic-properties draw:fill="solid" draw:fill-color="#907e6a" draw:opacity="100.0%" draw:stroke="solid" svg:stroke-color="#907e6a" draw:stroke-linejoin="miter" svg:stroke-opacity="100.0%" svg:stroke-width="0.26458332mm"/>
    </style:style>
    <style:style style:family="graphic" style:name="style-67">
      <style:graphic-properties draw:fill="solid" draw:fill-color="#96836e" draw:opacity="100.0%" draw:stroke="solid" svg:stroke-color="#96836e" draw:stroke-linejoin="miter" svg:stroke-opacity="100.0%" svg:stroke-width="0.26458332mm"/>
    </style:style>
    <style:style style:family="graphic" style:name="style-68">
      <style:graphic-properties draw:fill="solid" draw:fill-color="#8a7865" draw:opacity="100.0%" draw:stroke="solid" svg:stroke-color="#8a786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31.875 0.0 L 1058.3333 0.0 L 1137.7083 0.0 Q 1190.6249 26.458332 1164.1666 26.458332 Q 1137.7083 52.916664 1164.1666 79.37499 Q 1190.6249 79.37499 1164.1666 105.83333 Q 1137.7083 105.83333 1137.7083 132.29166 Q 1164.1666 132.29166 1190.6249 158.74998 Q 1243.5416 158.74998 1217.0833 185.20833 Q 1190.6249 185.20833 1190.6249 211.66666 Q 1164.1666 238.12498 1243.5416 238.12498 Q 1349.3749 264.5833 1322.9166 291.04166 Q 1322.9166 317.49997 1455.2083 317.49997 Q 1561.0416 317.49997 1561.0416 343.9583 Q 1561.0416 396.87497 1613.9583 370.41666 Q 1666.8749 343.9583 1666.8749 370.41666 L 1693.3333 370.41666 L 1693.3333 370.41666 Q 1693.3333 396.87497 1666.8749 396.87497 Q 1640.4166 396.87497 1508.1249 529.1666 Q 1402.2916 661.4583 1322.9166 740.8333 Q 1269.9999 820.2083 1243.5416 846.6666 L 1190.6249 873.12494 L 1190.6249 899.5833 L 1190.6249 926.0416 L 1190.6249 926.0416 L 1190.6249 952.49994 L 1190.6249 978.95825 L 1190.6249 978.95825 L 1164.1666 978.95825 L 1164.1666 978.95825 L 1164.1666 1005.4166 L 1137.7083 1005.4166 L 1137.7083 1005.4166 L 1137.7083 1005.4166 L 1137.7083 952.49994 L 1137.7083 899.5833 L 1137.7083 873.12494 Q 1137.7083 846.6666 1164.1666 820.2083 Q 1164.1666 767.2916 1137.7083 767.2916 Q 1111.25 767.2916 1111.25 714.37494 Q 1111.25 661.4583 687.9166 661.4583 L 264.5833 661.4583 L 264.5833 661.4583 L 264.5833 634.99994 L 238.12498 634.99994 Q 238.12498 608.5416 238.12498 608.5416 L 264.5833 608.5416 L 264.5833 608.5416 Q 291.04166 608.5416 264.5833 608.5416 L 264.5833 582.0833 L 264.5833 555.625 Q 238.12498 555.625 238.12498 555.625 L 238.12498 555.625 L 238.12498 529.1666 Q 238.12498 502.7083 158.74998 449.79166 L 79.37499 370.41666 L 79.37499 370.41666 L 79.37499 343.9583 L 79.37499 343.9583 L 79.37499 343.9583 L 52.916664 343.9583 L 52.916664 343.9583 L 26.458332 317.49997 L 0.0 317.49997 L 0.0 317.49997 L 0.0 291.04166 L 26.458332 291.04166 L 52.916664 291.04166 L 132.29166 238.12498 Q 238.12498 211.66666 238.12498 185.20833 Q 238.12498 158.74998 291.04166 132.29166 Q 343.9583 132.29166 423.3333 105.83333 Q 476.24997 79.37499 502.7083 79.37499 L 529.1666 79.37499 L 767.2916 52.916664 Q 978.95825 26.458332 1031.875 0.0 z" svg:height="10.054166mm" draw:style-name="style-2" svg:viewBox="0.0 0.0 1693.3333 1005.4166" svg:width="16.933332mm" svg:x="168.53958mm" svg:y="115.09374mm"/>
          <draw:path svg:d="M 2037.2915 0.0 L 2090.2083 0.0 L 2090.2083 1719.7916 L 2090.2083 3413.1248 L 2063.75 3413.1248 L 2010.8333 3413.1248 L 2010.8333 3466.0415 Q 2010.8333 3492.4998 1984.3749 3439.5833 Q 1957.9165 3360.2083 1957.9165 3333.7498 L 1957.9165 3307.2915 L 1931.4583 3280.8333 L 1904.9999 3280.8333 L 1904.9999 3386.6665 Q 1904.9999 3492.4998 1852.0833 3518.9583 Q 1799.1666 3518.9583 1799.1666 3571.8748 L 1799.1666 3598.3333 L 1772.7083 3598.3333 L 1746.2499 3624.7915 L 1746.2499 3624.7915 L 1746.2499 3624.7915 L 1772.7083 3730.6248 Q 1772.7083 3836.4583 1746.2499 3836.4583 Q 1719.7916 3836.4583 1719.7916 3783.5415 Q 1719.7916 3730.6248 1719.7916 3730.6248 Q 1746.2499 3730.6248 1746.2499 3704.1665 L 1746.2499 3677.7083 L 1719.7916 3677.7083 L 1719.7916 3677.7083 L 1693.3333 3677.7083 Q 1666.8749 3677.7083 1666.8749 3598.3333 L 1693.3333 3518.9583 L 1693.3333 3518.9583 Q 1693.3333 3518.9583 1666.8749 3492.4998 L 1640.4166 3466.0415 L 1613.9583 3518.9583 Q 1587.4999 3571.8748 1587.4999 3598.3333 Q 1587.4999 3624.7915 1534.5833 3624.7915 Q 1481.6666 3624.7915 1428.7499 3624.7915 Q 1375.8333 3624.7915 1349.3749 3571.8748 L 1322.9166 3518.9583 L 1296.4583 3518.9583 L 1296.4583 3518.9583 L 1269.9999 3518.9583 L 1243.5416 3518.9583 L 1217.0833 3518.9583 L 1164.1666 3518.9583 L 1111.25 3518.9583 Q 1084.7916 3518.9583 846.6666 3492.4998 Q 608.5416 3466.0415 608.5416 3518.9583 Q 608.5416 3545.4165 502.7083 3545.4165 Q 396.87497 3571.8748 291.04166 3598.3333 Q 158.74998 3651.2498 79.37499 3677.7083 Q -26.458332 3677.7083 0.0 3651.2498 L 0.0 3624.7915 L 0.0 3624.7915 Q 0.0 3624.7915 0.0 3598.3333 L 26.458332 3571.8748 L 26.458332 3571.8748 L 26.458332 3571.8748 L 26.458332 3545.4165 L 52.916664 3545.4165 L 52.916664 3545.4165 L 52.916664 3518.9583 L 52.916664 3518.9583 L 52.916664 3518.9583 L 79.37499 3492.4998 L 105.83333 3466.0415 L 132.29166 3386.6665 Q 158.74998 3307.2915 211.66666 3280.8333 Q 238.12498 3254.3748 238.12498 3254.3748 L 238.12498 3254.3748 L 423.3333 3254.3748 Q 582.0833 3254.3748 582.0833 3227.9165 Q 582.0833 3227.9165 608.5416 2936.8748 L 608.5416 2645.8333 L 608.5416 2592.9165 Q 634.99994 2539.9998 634.99994 2407.7083 L 634.99994 2275.4165 L 608.5416 2275.4165 L 608.5416 2248.9583 L 582.0833 2248.9583 Q 555.625 2248.9583 370.41666 2248.9583 Q 211.66666 2248.9583 211.66666 2222.5 Q 211.66666 2196.0415 158.74998 1931.4583 L 158.74998 1666.8749 L 132.29166 1640.4166 L 132.29166 1613.9583 L 158.74998 1613.9583 L 185.20833 1613.9583 L 185.20833 1693.3333 Q 185.20833 1772.7083 317.49997 1746.2499 Q 449.79166 1719.7916 476.24997 1693.3333 L 502.7083 1693.3333 L 502.7083 1666.8749 Q 529.1666 1640.4166 582.0833 1561.0416 Q 634.99994 1455.2083 634.99994 1243.5416 Q 634.99994 1005.4166 608.5416 873.12494 Q 582.0833 767.2916 555.625 767.2916 Q 529.1666 767.2916 476.24997 687.9166 L 449.79166 634.99994 L 449.79166 634.99994 L 476.24997 634.99994 L 476.24997 608.5416 L 476.24997 608.5416 L 449.79166 555.625 L 449.79166 529.1666 L 529.1666 529.1666 Q 608.5416 529.1666 634.99994 502.7083 Q 634.99994 449.79166 661.4583 449.79166 L 661.4583 449.79166 L 687.9166 476.24997 L 714.37494 476.24997 L 714.37494 449.79166 Q 687.9166 423.3333 687.9166 396.87497 Q 687.9166 343.9583 634.99994 343.9583 L 608.5416 370.41666 L 608.5416 343.9583 L 634.99994 291.04166 L 634.99994 291.04166 L 634.99994 291.04166 L 634.99994 264.5833 L 634.99994 264.5833 L 661.4583 264.5833 L 661.4583 291.04166 L 661.4583 291.04166 L 687.9166 291.04166 L 687.9166 264.5833 L 687.9166 238.12498 L 740.8333 291.04166 Q 767.2916 343.9583 820.2083 343.9583 Q 873.12494 291.04166 846.6666 291.04166 Q 846.6666 264.5833 846.6666 264.5833 Q 899.5833 264.5833 899.5833 238.12498 L 899.5833 211.66666 L 926.0416 211.66666 L 926.0416 185.20833 L 926.0416 185.20833 L 952.49994 185.20833 L 952.49994 185.20833 L 952.49994 185.20833 L 952.49994 158.74998 L 952.49994 158.74998 L 1005.4166 185.20833 Q 1005.4166 238.12498 1031.875 291.04166 L 1031.875 317.49997 L 1058.3333 317.49997 L 1084.7916 291.04166 L 1084.7916 291.04166 L 1058.3333 291.04166 L 1058.3333 264.5833 Q 1058.3333 238.12498 1111.25 238.12498 Q 1137.7083 238.12498 1137.7083 185.20833 L 1164.1666 132.29166 L 1164.1666 132.29166 L 1164.1666 132.29166 L 1164.1666 105.83333 L 1164.1666 105.83333 L 1217.0833 185.20833 Q 1269.9999 238.12498 1269.9999 264.5833 L 1269.9999 264.5833 L 1296.4583 264.5833 Q 1296.4583 238.12498 1322.9166 158.74998 L 1375.8333 79.37499 L 1375.8333 105.83333 Q 1375.8333 132.29166 1428.7499 185.20833 Q 1508.1249 238.12498 1587.4999 238.12498 Q 1693.3333 238.12498 1746.2499 211.66666 Q 1825.6249 185.20833 1852.0833 132.29166 Q 1852.0833 79.37499 1878.5416 132.29166 Q 1904.9999 158.74998 1904.9999 132.29166 Q 1931.4583 132.29166 1957.9165 105.83333 Q 1957.9165 105.83333 1984.3749 52.916664 Q 1984.3749 0.0 2037.2915 0.0 z" svg:height="38.364582mm" draw:style-name="style-3" svg:viewBox="0.0 0.0 2090.2083 3836.4583" svg:width="20.902082mm" svg:x="197.37915mm" svg:y="96.04375mm"/>
          <draw:path svg:d="M 1375.8333 0.0 L 1375.8333 0.0 L 1349.3749 0.0 L 1349.3749 0.0 L 1455.2083 79.37499 Q 1561.0416 158.74998 1587.4999 185.20833 Q 1613.9583 211.66666 1613.9583 291.04166 L 1613.9583 370.41666 L 1613.9583 423.3333 L 1613.9583 476.24997 L 1613.9583 476.24997 L 1613.9583 476.24997 L 1613.9583 502.7083 L 1613.9583 502.7083 L 1613.9583 529.1666 L 1613.9583 529.1666 L 1613.9583 555.625 L 1613.9583 582.0833 L 1640.4166 582.0833 L 1640.4166 582.0833 L 1666.8749 555.625 L 1666.8749 555.625 L 1666.8749 582.0833 Q 1666.8749 634.99994 1640.4166 634.99994 Q 1613.9583 661.4583 1587.4999 687.9166 L 1561.0416 714.37494 L 1561.0416 740.8333 L 1561.0416 767.2916 L 1508.1249 767.2916 L 1481.6666 767.2916 L 1481.6666 687.9166 Q 1455.2083 634.99994 1428.7499 661.4583 Q 1402.2916 687.9166 1375.8333 555.625 L 1349.3749 396.87497 L 1322.9166 423.3333 Q 1296.4583 476.24997 1296.4583 476.24997 Q 1296.4583 476.24997 1269.9999 449.79166 Q 1243.5416 423.3333 1217.0833 476.24997 Q 1164.1666 502.7083 1137.7083 449.79166 Q 1137.7083 370.41666 1111.25 423.3333 Q 1084.7916 449.79166 1084.7916 396.87497 Q 1084.7916 343.9583 1031.875 317.49997 Q 978.95825 291.04166 978.95825 317.49997 Q 978.95825 370.41666 926.0416 396.87497 Q 873.12494 423.3333 873.12494 370.41666 Q 846.6666 317.49997 820.2083 317.49997 Q 793.74994 317.49997 793.74994 370.41666 Q 767.2916 396.87497 740.8333 423.3333 Q 714.37494 423.3333 687.9166 582.0833 L 661.4583 740.8333 L 634.99994 767.2916 L 634.99994 793.74994 L 608.5416 793.74994 Q 582.0833 793.74994 608.5416 740.8333 Q 608.5416 687.9166 582.0833 687.9166 Q 555.625 687.9166 529.1666 740.8333 L 502.7083 820.2083 L 476.24997 820.2083 L 476.24997 846.6666 L 476.24997 846.6666 L 449.79166 846.6666 L 449.79166 846.6666 L 449.79166 846.6666 L 449.79166 873.12494 L 449.79166 873.12494 L 423.3333 873.12494 L 423.3333 873.12494 L 396.87497 873.12494 L 396.87497 846.6666 L 396.87497 846.6666 L 396.87497 846.6666 L 396.87497 846.6666 Q 396.87497 846.6666 449.79166 793.74994 Q 476.24997 740.8333 423.3333 793.74994 Q 370.41666 793.74994 317.49997 793.74994 L 291.04166 767.2916 L 264.5833 767.2916 L 264.5833 793.74994 L 238.12498 793.74994 L 185.20833 793.74994 L 185.20833 820.2083 L 185.20833 820.2083 L 158.74998 820.2083 L 158.74998 793.74994 L 158.74998 793.74994 L 132.29166 793.74994 L 132.29166 793.74994 L 132.29166 793.74994 L 132.29166 767.2916 L 132.29166 767.2916 L 105.83333 767.2916 L 105.83333 793.74994 L 105.83333 793.74994 L 79.37499 793.74994 L 79.37499 793.74994 L 79.37499 793.74994 L 79.37499 767.2916 Q 79.37499 740.8333 79.37499 740.8333 Q 52.916664 714.37494 52.916664 555.625 L 52.916664 396.87497 L 52.916664 370.41666 Q 52.916664 317.49997 26.458332 317.49997 Q 0.0 317.49997 0.0 264.5833 L 26.458332 238.12498 L 26.458332 238.12498 L 26.458332 211.66666 L 396.87497 158.74998 Q 793.74994 52.916664 952.49994 26.458332 Q 1111.25 0.0 1243.5416 0.0 Q 1375.8333 0.0 1375.8333 0.0 z M 740.8333 343.9583 Q 740.8333 317.49997 740.8333 317.49997 L 767.2916 317.49997 L 767.2916 317.49997 Q 767.2916 343.9583 740.8333 343.9583 z M 899.5833 343.9583 Q 899.5833 317.49997 899.5833 317.49997 Q 926.0416 317.49997 926.0416 317.49997 Q 926.0416 343.9583 899.5833 343.9583 z" svg:height="8.73125mm" draw:style-name="style-4" svg:viewBox="0.0 0.0 1666.8749 873.12494" svg:width="16.668749mm" svg:x="125.14791mm" svg:y="100.0125mm"/>
          <draw:path svg:d="M 238.12498 26.458332 L 264.5833 0.0 L 343.9583 26.458332 Q 396.87497 79.37499 423.3333 132.29166 Q 449.79166 158.74998 449.79166 185.20833 L 449.79166 211.66666 L 476.24997 211.66666 L 502.7083 211.66666 L 502.7083 238.12498 L 502.7083 264.5833 L 529.1666 264.5833 L 529.1666 264.5833 L 529.1666 423.3333 Q 529.1666 582.0833 555.625 608.5416 Q 555.625 608.5416 555.625 634.99994 L 555.625 661.4583 L 555.625 687.9166 L 555.625 714.37494 L 555.625 714.37494 Q 555.625 714.37494 423.3333 767.2916 Q 291.04166 820.2083 291.04166 846.6666 Q 291.04166 873.12494 185.20833 873.12494 L 79.37499 899.5833 L 79.37499 899.5833 L 79.37499 873.12494 L 52.916664 873.12494 L 26.458332 873.12494 L 26.458332 846.6666 L 26.458332 846.6666 L 0.0 846.6666 L 0.0 820.2083 L 26.458332 820.2083 Q 79.37499 820.2083 79.37499 793.74994 L 79.37499 793.74994 L 26.458332 767.2916 Q 0.0 767.2916 0.0 740.8333 Q 0.0 714.37494 26.458332 714.37494 Q 52.916664 714.37494 79.37499 714.37494 L 132.29166 714.37494 L 132.29166 714.37494 Q 132.29166 714.37494 79.37499 582.0833 Q 26.458332 449.79166 79.37499 291.04166 Q 105.83333 132.29166 79.37499 132.29166 Q 52.916664 132.29166 52.916664 105.83333 Q 52.916664 79.37499 79.37499 79.37499 Q 132.29166 79.37499 158.74998 52.916664 Q 185.20833 26.458332 238.12498 26.458332 z" svg:height="8.995832mm" draw:style-name="style-5" svg:viewBox="0.0 0.0 555.625 899.5833" svg:width="5.5562496mm" svg:x="120.385414mm" svg:y="101.33541mm"/>
          <draw:path svg:d="M 158.74998 0.0 L 238.12498 0.0 L 238.12498 132.29166 Q 211.66666 264.5833 238.12498 291.04166 L 238.12498 291.04166 L 158.74998 291.04166 Q 79.37499 291.04166 52.916664 264.5833 L 0.0 238.12498 L 52.916664 132.29166 Q 105.83333 0.0 158.74998 0.0 z" svg:height="2.9104166mm" draw:style-name="style-6" svg:viewBox="0.0 0.0 238.12498 291.04166" svg:width="2.38125mm" svg:x="187.85416mm" svg:y="129.38124mm"/>
          <draw:path svg:d="M 211.66666 26.458332 L 264.5833 0.0 L 291.04166 0.0 L 317.49997 0.0 L 370.41666 52.916664 Q 423.3333 132.29166 423.3333 158.74998 L 423.3333 185.20833 L 476.24997 211.66666 Q 529.1666 211.66666 555.625 264.5833 Q 555.625 317.49997 582.0833 291.04166 Q 634.99994 264.5833 634.99994 291.04166 Q 634.99994 291.04166 661.4583 317.49997 L 661.4583 370.41666 L 661.4583 370.41666 L 634.99994 370.41666 L 634.99994 423.3333 L 634.99994 449.79166 L 687.9166 582.0833 Q 740.8333 740.8333 740.8333 846.6666 L 740.8333 926.0416 L 714.37494 952.49994 L 714.37494 978.95825 L 634.99994 978.95825 Q 529.1666 952.49994 264.5833 952.49994 L 26.458332 952.49994 L 26.458332 952.49994 L 0.0 952.49994 L 0.0 952.49994 L 0.0 952.49994 L 0.0 899.5833 L 0.0 820.2083 L 0.0 740.8333 Q 0.0 661.4583 26.458332 661.4583 Q 26.458332 687.9166 52.916664 634.99994 Q 52.916664 582.0833 52.916664 449.79166 Q 26.458332 317.49997 52.916664 317.49997 Q 79.37499 317.49997 52.916664 211.66666 Q 52.916664 132.29166 79.37499 132.29166 Q 105.83333 105.83333 158.74998 132.29166 Q 211.66666 158.74998 185.20833 105.83333 Q 158.74998 52.916664 211.66666 26.458332 z M 105.83333 185.20833 Q 105.83333 158.74998 105.83333 158.74998 Q 105.83333 158.74998 105.83333 158.74998 Q 105.83333 185.20833 105.83333 185.20833 z M 79.37499 476.24997 Q 79.37499 476.24997 79.37499 449.79166 Q 105.83333 449.79166 105.83333 476.24997 Q 105.83333 476.24997 79.37499 476.24997 z" svg:height="9.789583mm" draw:style-name="style-7" svg:viewBox="0.0 0.0 740.8333 978.95825" svg:width="7.408333mm" svg:x="171.45mm" svg:y="95.77916mm"/>
          <draw:path svg:d="M 52.916664 238.12498 L 26.458332 238.12498 L 26.458332 211.66666 L 0.0 211.66666 L 0.0 211.66666 L 0.0 211.66666 L 0.0 185.20833 L 0.0 185.20833 L 0.0 185.20833 L 26.458332 158.74998 L 52.916664 158.74998 L 105.83333 158.74998 L 211.66666 52.916664 Q 317.49997 0.0 396.87497 0.0 Q 476.24997 26.458332 529.1666 52.916664 Q 529.1666 79.37499 529.1666 158.74998 Q 502.7083 264.5833 370.41666 264.5833 Q 264.5833 291.04166 211.66666 238.12498 Q 185.20833 211.66666 132.29166 211.66666 Q 79.37499 211.66666 52.916664 238.12498 z" svg:height="2.6458333mm" draw:style-name="style-8" svg:viewBox="0.0 0.0 529.1666 264.5833" svg:width="5.2916665mm" svg:x="35.98333mm" svg:y="205.31665mm"/>
          <draw:path svg:d="M 634.99994 238.12498 L 634.99994 264.5833 L 661.4583 291.04166 L 661.4583 343.9583 L 661.4583 423.3333 L 661.4583 502.7083 L 502.7083 502.7083 L 343.9583 502.7083 L 343.9583 529.1666 L 343.9583 529.1666 L 343.9583 529.1666 Q 343.9583 555.625 343.9583 555.625 Q 370.41666 555.625 238.12498 608.5416 Q 132.29166 661.4583 105.83333 634.99994 L 105.83333 608.5416 L 105.83333 608.5416 Q 79.37499 608.5416 52.916664 582.0833 L 26.458332 582.0833 L 26.458332 582.0833 Q 0.0 582.0833 0.0 555.625 Q 0.0 529.1666 52.916664 529.1666 Q 79.37499 502.7083 52.916664 502.7083 L 52.916664 476.24997 L 52.916664 449.79166 Q 52.916664 449.79166 52.916664 343.9583 Q 105.83333 264.5833 132.29166 264.5833 Q 185.20833 264.5833 211.66666 185.20833 Q 211.66666 132.29166 264.5833 79.37499 L 317.49997 0.0 L 396.87497 26.458332 Q 476.24997 26.458332 555.625 132.29166 Q 634.99994 211.66666 634.99994 238.12498 z" svg:height="6.3499994mm" draw:style-name="style-9" svg:viewBox="0.0 0.0 661.4583 634.99994" svg:width="6.614583mm" svg:x="162.98332mm" svg:y="120.91457mm"/>
          <draw:path svg:d="M 26.458332 158.74998 L 0.0 0.0 L 26.458332 0.0 Q 52.916664 0.0 52.916664 26.458332 Q 52.916664 79.37499 79.37499 52.916664 Q 105.83333 26.458332 105.83333 105.83333 Q 132.29166 185.20833 211.66666 211.66666 Q 317.49997 264.5833 317.49997 264.5833 L 317.49997 291.04166 L 317.49997 291.04166 L 317.49997 291.04166 L 343.9583 291.04166 L 343.9583 291.04166 L 343.9583 317.49997 L 370.41666 317.49997 L 370.41666 317.49997 L 370.41666 343.9583 L 396.87497 343.9583 L 423.3333 343.9583 L 423.3333 317.49997 L 423.3333 317.49997 L 423.3333 317.49997 Q 423.3333 317.49997 449.79166 291.04166 L 449.79166 291.04166 L 476.24997 291.04166 Q 476.24997 317.49997 502.7083 291.04166 Q 502.7083 264.5833 529.1666 264.5833 L 582.0833 264.5833 L 555.625 343.9583 Q 529.1666 423.3333 661.4583 449.79166 Q 793.74994 449.79166 846.6666 449.79166 L 926.0416 449.79166 L 926.0416 396.87497 Q 926.0416 370.41666 978.95825 343.9583 Q 1031.875 343.9583 1031.875 317.49997 L 1031.875 291.04166 L 1031.875 291.04166 L 1058.3333 291.04166 L 1058.3333 343.9583 L 1058.3333 370.41666 L 1031.875 370.41666 L 1031.875 396.87497 L 1058.3333 396.87497 L 1084.7916 396.87497 L 1111.25 396.87497 L 1164.1666 396.87497 L 1164.1666 396.87497 L 1164.1666 396.87497 L 1137.7083 370.41666 L 1137.7083 343.9583 L 1164.1666 343.9583 Q 1164.1666 370.41666 1190.6249 343.9583 Q 1217.0833 317.49997 1217.0833 317.49997 L 1217.0833 291.04166 L 1217.0833 291.04166 L 1217.0833 291.04166 L 1243.5416 317.49997 L 1269.9999 343.9583 L 1375.8333 502.7083 Q 1481.6666 661.4583 1481.6666 661.4583 L 1481.6666 661.4583 L 1481.6666 687.9166 L 1481.6666 687.9166 L 1508.1249 687.9166 L 1508.1249 714.37494 L 1508.1249 714.37494 L 1534.5833 714.37494 L 1534.5833 714.37494 L 1534.5833 714.37494 L 1534.5833 740.8333 L 1561.0416 740.8333 L 1561.0416 740.8333 L 1587.4999 740.8333 L 1587.4999 740.8333 L 1587.4999 767.2916 L 1613.9583 767.2916 L 1640.4166 767.2916 L 1640.4166 793.74994 L 1640.4166 793.74994 L 1666.8749 793.74994 L 1666.8749 820.2083 L 1666.8749 820.2083 L 1693.3333 820.2083 L 1693.3333 820.2083 L 1693.3333 846.6666 L 1666.8749 846.6666 L 1666.8749 873.12494 L 1666.8749 873.12494 L 1666.8749 873.12494 L 1640.4166 873.12494 L 1587.4999 873.12494 L 1534.5833 846.6666 L 1481.6666 820.2083 L 1481.6666 820.2083 Q 1481.6666 820.2083 1296.4583 820.2083 Q 1111.25 820.2083 899.5833 793.74994 Q 714.37494 767.2916 449.79166 661.4583 Q 185.20833 502.7083 105.83333 423.3333 Q 52.916664 317.49997 26.458332 158.74998 z" svg:height="8.73125mm" draw:style-name="style-10" svg:viewBox="0.0 0.0 1693.3333 873.12494" svg:width="16.933332mm" svg:x="142.875mm" svg:y="125.67708mm"/>
          <draw:path svg:d="M 185.20833 0.0 L 185.20833 0.0 L 211.66666 0.0 L 211.66666 0.0 L 211.66666 79.37499 Q 185.20833 158.74998 264.5833 264.5833 Q 317.49997 370.41666 343.9583 370.41666 L 343.9583 396.87497 L 343.9583 423.3333 Q 317.49997 423.3333 317.49997 423.3333 Q 317.49997 423.3333 238.12498 476.24997 Q 158.74998 476.24997 105.83333 502.7083 L 79.37499 529.1666 L 79.37499 529.1666 Q 52.916664 502.7083 79.37499 370.41666 L 79.37499 238.12498 L 79.37499 238.12498 Q 79.37499 211.66666 52.916664 211.66666 L 0.0 211.66666 L 0.0 185.20833 L 0.0 158.74998 L 79.37499 132.29166 Q 132.29166 105.83333 158.74998 52.916664 Q 158.74998 26.458332 185.20833 0.0 z" svg:height="5.2916665mm" draw:style-name="style-11" svg:viewBox="0.0 0.0 343.9583 529.1666" svg:width="3.439583mm" svg:x="189.44165mm" svg:y="126.99999mm"/>
          <draw:path svg:d="M 291.04166 52.916664 L 264.5833 105.83333 L 291.04166 185.20833 Q 317.49997 238.12498 317.49997 291.04166 L 317.49997 370.41666 L 264.5833 396.87497 Q 211.66666 449.79166 211.66666 449.79166 L 211.66666 449.79166 L 132.29166 449.79166 L 52.916664 449.79166 L 52.916664 449.79166 L 52.916664 449.79166 L 26.458332 449.79166 L 26.458332 449.79166 L 26.458332 423.3333 L 0.0 423.3333 L 0.0 423.3333 L 0.0 396.87497 L 0.0 396.87497 L 0.0 396.87497 L 0.0 370.41666 L 0.0 343.9583 L 0.0 291.04166 Q 0.0 238.12498 26.458332 185.20833 L 52.916664 158.74998 L 52.916664 158.74998 L 52.916664 158.74998 L 79.37499 158.74998 L 79.37499 185.20833 L 105.83333 185.20833 L 132.29166 185.20833 L 158.74998 158.74998 L 185.20833 158.74998 L 185.20833 132.29166 Q 211.66666 79.37499 238.12498 79.37499 Q 264.5833 52.916664 264.5833 26.458332 Q 264.5833 0.0 291.04166 0.0 Q 317.49997 0.0 291.04166 52.916664 z" svg:height="4.497916mm" draw:style-name="style-12" svg:viewBox="0.0 0.0 317.49997 449.79166" svg:width="3.1749997mm" svg:x="82.02083mm" svg:y="202.40623mm"/>
          <draw:path svg:d="M 185.20833 26.458332 L 211.66666 0.0 L 476.24997 0.0 Q 767.2916 0.0 793.74994 26.458332 L 793.74994 26.458332 L 793.74994 26.458332 Q 793.74994 52.916664 793.74994 52.916664 L 820.2083 52.916664 L 820.2083 52.916664 L 846.6666 52.916664 L 952.49994 158.74998 Q 1058.3333 264.5833 1137.7083 291.04166 Q 1217.0833 343.9583 1217.0833 370.41666 Q 1217.0833 396.87497 1243.5416 423.3333 L 1243.5416 449.79166 L 1243.5416 449.79166 L 1217.0833 449.79166 L 1217.0833 476.24997 L 1217.0833 529.1666 L 1243.5416 582.0833 L 1269.9999 661.4583 L 1269.9999 793.74994 Q 1269.9999 899.5833 1296.4583 899.5833 L 1296.4583 899.5833 L 1322.9166 952.49994 Q 1322.9166 1005.4166 1375.8333 1005.4166 L 1402.2916 1005.4166 L 1375.8333 1031.875 Q 1375.8333 1058.3333 1375.8333 1058.3333 L 1402.2916 1058.3333 L 1402.2916 1058.3333 Q 1402.2916 1058.3333 1375.8333 1084.7916 Q 1322.9166 1111.25 1296.4583 1190.6249 L 1269.9999 1269.9999 L 1243.5416 1296.4583 L 1217.0833 1322.9166 L 1217.0833 1322.9166 L 1217.0833 1322.9166 L 1217.0833 1349.3749 L 1217.0833 1349.3749 L 1190.6249 1349.3749 L 1190.6249 1375.8333 L 1190.6249 1375.8333 L 1190.6249 1375.8333 L 1190.6249 1375.8333 L 1164.1666 1375.8333 L 1164.1666 1322.9166 L 1164.1666 1296.4583 L 1137.7083 1296.4583 L 1137.7083 1269.9999 L 1058.3333 1269.9999 Q 1005.4166 1269.9999 1005.4166 1190.6249 Q 1005.4166 1137.7083 978.95825 1137.7083 Q 952.49994 1111.25 952.49994 1111.25 L 952.49994 1084.7916 L 952.49994 1058.3333 Q 952.49994 1005.4166 952.49994 1005.4166 Q 952.49994 978.95825 820.2083 952.49994 Q 714.37494 926.0416 687.9166 873.12494 Q 687.9166 820.2083 634.99994 846.6666 L 582.0833 873.12494 L 582.0833 873.12494 Q 555.625 899.5833 555.625 899.5833 L 555.625 899.5833 L 529.1666 899.5833 Q 476.24997 899.5833 476.24997 873.12494 Q 476.24997 873.12494 449.79166 793.74994 Q 423.3333 740.8333 423.3333 687.9166 Q 423.3333 634.99994 396.87497 661.4583 Q 370.41666 687.9166 343.9583 634.99994 L 291.04166 582.0833 L 264.5833 582.0833 L 238.12498 582.0833 L 238.12498 582.0833 Q 238.12498 582.0833 238.12498 555.625 Q 264.5833 555.625 211.66666 529.1666 L 158.74998 476.24997 L 185.20833 423.3333 Q 211.66666 370.41666 264.5833 343.9583 Q 317.49997 317.49997 317.49997 291.04166 L 317.49997 291.04166 L 343.9583 291.04166 L 343.9583 264.5833 L 343.9583 264.5833 L 370.41666 264.5833 L 370.41666 211.66666 L 370.41666 185.20833 L 317.49997 185.20833 Q 238.12498 158.74998 211.66666 132.29166 Q 211.66666 105.83333 158.74998 105.83333 L 132.29166 105.83333 L 52.916664 79.37499 L 0.0 79.37499 L 79.37499 52.916664 Q 158.74998 52.916664 185.20833 26.458332 z" svg:height="13.758332mm" draw:style-name="style-13" svg:viewBox="0.0 0.0 1402.2916 1375.8333" svg:width="14.022916mm" svg:x="185.73749mm" svg:y="118.00416mm"/>
          <draw:path svg:d="M 1640.4166 26.458332 L 1640.4166 52.916664 L 1587.4999 79.37499 Q 1534.5833 105.83333 1561.0416 158.74998 Q 1587.4999 211.66666 1534.5833 211.66666 Q 1481.6666 185.20833 1508.1249 238.12498 Q 1508.1249 291.04166 1481.6666 291.04166 Q 1455.2083 291.04166 1455.2083 370.41666 Q 1455.2083 423.3333 1428.7499 423.3333 Q 1402.2916 423.3333 1428.7499 476.24997 Q 1455.2083 529.1666 1428.7499 634.99994 Q 1428.7499 740.8333 1402.2916 740.8333 Q 1375.8333 714.37494 1375.8333 793.74994 L 1375.8333 873.12494 L 1375.8333 873.12494 Q 1375.8333 873.12494 1349.3749 846.6666 Q 1322.9166 793.74994 1322.9166 873.12494 L 1269.9999 952.49994 L 1296.4583 952.49994 L 1296.4583 978.95825 L 1269.9999 978.95825 L 1269.9999 1005.4166 L 1243.5416 1005.4166 L 1217.0833 1005.4166 L 1217.0833 899.5833 L 1217.0833 820.2083 L 1190.6249 899.5833 L 1164.1666 978.95825 L 1164.1666 899.5833 Q 1164.1666 820.2083 1137.7083 793.74994 Q 1111.25 740.8333 1111.25 793.74994 Q 1111.25 846.6666 1084.7916 793.74994 Q 1084.7916 740.8333 1058.3333 740.8333 Q 1031.875 740.8333 1005.4166 687.9166 L 952.49994 634.99994 L 952.49994 634.99994 Q 952.49994 634.99994 926.0416 634.99994 L 899.5833 608.5416 L 899.5833 608.5416 L 899.5833 582.0833 L 899.5833 582.0833 L 899.5833 582.0833 L 873.12494 608.5416 Q 846.6666 634.99994 846.6666 634.99994 L 846.6666 634.99994 L 846.6666 608.5416 L 846.6666 608.5416 L 820.2083 634.99994 Q 820.2083 661.4583 793.74994 661.4583 Q 740.8333 661.4583 740.8333 740.8333 Q 740.8333 793.74994 714.37494 820.2083 Q 687.9166 846.6666 687.9166 820.2083 Q 687.9166 793.74994 661.4583 820.2083 Q 634.99994 846.6666 582.0833 873.12494 Q 502.7083 899.5833 476.24997 926.0416 Q 423.3333 952.49994 396.87497 1005.4166 L 370.41666 1058.3333 L 370.41666 1084.7916 L 370.41666 1111.25 L 343.9583 1111.25 L 317.49997 1111.25 L 317.49997 1084.7916 L 317.49997 1084.7916 L 317.49997 1005.4166 L 317.49997 952.49994 L 291.04166 899.5833 Q 291.04166 846.6666 317.49997 846.6666 Q 343.9583 846.6666 343.9583 793.74994 Q 317.49997 740.8333 291.04166 740.8333 Q 238.12498 714.37494 238.12498 634.99994 Q 211.66666 582.0833 211.66666 582.0833 Q 211.66666 608.5416 132.29166 502.7083 L 79.37499 370.41666 L 79.37499 370.41666 L 52.916664 370.41666 L 52.916664 370.41666 L 52.916664 370.41666 L 52.916664 396.87497 L 52.916664 396.87497 L 26.458332 396.87497 L 26.458332 370.41666 L 26.458332 370.41666 L 0.0 370.41666 L 0.0 370.41666 L 0.0 370.41666 L 0.0 343.9583 L 0.0 343.9583 L 0.0 343.9583 L 0.0 343.9583 L 26.458332 343.9583 L 26.458332 317.49997 L 52.916664 317.49997 L 79.37499 317.49997 L 476.24997 158.74998 Q 873.12494 0.0 1005.4166 0.0 Q 1137.7083 0.0 1375.8333 0.0 Q 1640.4166 0.0 1640.4166 26.458332 z M 1428.7499 211.66666 Q 1428.7499 211.66666 1428.7499 185.20833 Q 1428.7499 185.20833 1428.7499 211.66666 Q 1428.7499 211.66666 1428.7499 211.66666 z M 502.7083 820.2083 Q 502.7083 793.74994 502.7083 793.74994 Q 529.1666 793.74994 529.1666 793.74994 Q 529.1666 820.2083 502.7083 820.2083 z" svg:height="11.112499mm" draw:style-name="style-14" svg:viewBox="0.0 0.0 1640.4166 1111.25" svg:width="16.404165mm" svg:x="157.69167mm" svg:y="95.24999mm"/>
          <draw:path svg:d="M 264.5833 0.0 L 343.9583 26.458332 L 343.9583 26.458332 Q 343.9583 26.458332 370.41666 26.458332 L 396.87497 26.458332 L 396.87497 26.458332 L 396.87497 26.458332 L 449.79166 79.37499 Q 476.24997 132.29166 502.7083 105.83333 Q 529.1666 79.37499 529.1666 132.29166 Q 529.1666 185.20833 555.625 238.12498 Q 582.0833 317.49997 608.5416 317.49997 Q 634.99994 343.9583 661.4583 317.49997 L 687.9166 317.49997 L 687.9166 343.9583 L 687.9166 343.9583 L 687.9166 343.9583 Q 687.9166 343.9583 634.99994 396.87497 Q 608.5416 449.79166 555.625 476.24997 L 476.24997 502.7083 L 476.24997 529.1666 L 476.24997 555.625 L 529.1666 555.625 Q 555.625 555.625 555.625 582.0833 L 555.625 582.0833 L 476.24997 582.0833 Q 423.3333 582.0833 370.41666 714.37494 L 317.49997 820.2083 L 317.49997 820.2083 L 291.04166 820.2083 L 291.04166 793.74994 L 264.5833 793.74994 L 264.5833 793.74994 L 264.5833 820.2083 L 264.5833 820.2083 L 264.5833 820.2083 L 211.66666 820.2083 L 185.20833 820.2083 L 185.20833 793.74994 L 158.74998 793.74994 L 158.74998 793.74994 L 158.74998 767.2916 L 158.74998 767.2916 L 158.74998 767.2916 L 132.29166 767.2916 L 132.29166 767.2916 L 132.29166 740.8333 L 105.83333 740.8333 L 105.83333 740.8333 L 105.83333 714.37494 L 105.83333 714.37494 L 105.83333 714.37494 L 79.37499 714.37494 L 79.37499 714.37494 L 79.37499 687.9166 L 52.916664 687.9166 L 52.916664 661.4583 Q 52.916664 634.99994 26.458332 555.625 Q 0.0 502.7083 0.0 396.87497 Q 0.0 291.04166 52.916664 291.04166 Q 105.83333 291.04166 52.916664 264.5833 Q 26.458332 264.5833 52.916664 211.66666 Q 52.916664 158.74998 185.20833 132.29166 Q 317.49997 132.29166 317.49997 79.37499 Q 291.04166 52.916664 264.5833 52.916664 Q 238.12498 26.458332 211.66666 0.0 Q 211.66666 -26.458332 264.5833 0.0 z M 105.83333 211.66666 Q 105.83333 185.20833 105.83333 185.20833 Q 105.83333 185.20833 105.83333 185.20833 Q 105.83333 211.66666 105.83333 211.66666 z" svg:height="8.202083mm" draw:style-name="style-15" svg:viewBox="0.0 0.0 687.9166 820.2083" svg:width="6.879166mm" svg:x="184.67915mm" svg:y="123.56041mm"/>
          <draw:path svg:d="M 238.12498 0.0 L 370.41666 0.0 L 396.87497 0.0 L 449.79166 0.0 L 449.79166 52.916664 L 449.79166 79.37499 L 423.3333 79.37499 L 423.3333 105.83333 L 264.5833 105.83333 L 105.83333 105.83333 L 79.37499 105.83333 Q 26.458332 105.83333 26.458332 52.916664 L 0.0 0.0 L 26.458332 0.0 Q 79.37499 0.0 238.12498 0.0 z" svg:height="1.0583333mm" draw:style-name="style-16" svg:viewBox="0.0 0.0 449.79166 105.83333" svg:width="4.497916mm" svg:x="198.70207mm" svg:y="126.99999mm"/>
          <draw:path svg:d="M 185.20833 26.458332 L 158.74998 0.0 L 370.41666 26.458332 Q 582.0833 52.916664 661.4583 79.37499 Q 740.8333 105.83333 740.8333 132.29166 L 767.2916 132.29166 L 793.74994 132.29166 L 820.2083 158.74998 L 820.2083 158.74998 L 846.6666 158.74998 L 846.6666 158.74998 L 846.6666 158.74998 L 846.6666 185.20833 L 846.6666 185.20833 L 926.0416 264.5833 Q 1005.4166 317.49997 1005.4166 343.9583 L 1005.4166 370.41666 L 1005.4166 370.41666 Q 1005.4166 370.41666 1005.4166 396.87497 L 1031.875 396.87497 L 1031.875 423.3333 L 1031.875 423.3333 L 1005.4166 423.3333 Q 1005.4166 423.3333 1005.4166 449.79166 L 1031.875 449.79166 L 1031.875 476.24997 L 1031.875 476.24997 L 1031.875 502.7083 L 1031.875 529.1666 L 1031.875 529.1666 L 1005.4166 529.1666 L 1005.4166 555.625 L 1005.4166 582.0833 L 978.95825 582.0833 L 952.49994 582.0833 L 952.49994 608.5416 L 952.49994 634.99994 L 926.0416 608.5416 L 899.5833 582.0833 L 899.5833 661.4583 L 899.5833 740.8333 L 873.12494 740.8333 L 873.12494 740.8333 L 873.12494 687.9166 L 846.6666 661.4583 L 846.6666 634.99994 Q 846.6666 608.5416 793.74994 582.0833 Q 793.74994 529.1666 714.37494 476.24997 Q 634.99994 423.3333 582.0833 396.87497 L 529.1666 396.87497 L 529.1666 370.41666 Q 529.1666 343.9583 502.7083 343.9583 Q 476.24997 343.9583 476.24997 317.49997 Q 476.24997 291.04166 317.49997 291.04166 L 158.74998 291.04166 L 158.74998 264.5833 Q 158.74998 264.5833 132.29166 264.5833 L 132.29166 264.5833 L 105.83333 291.04166 L 79.37499 317.49997 L 52.916664 317.49997 L 0.0 317.49997 L 0.0 317.49997 L 0.0 317.49997 L 0.0 264.5833 L 0.0 238.12498 L 0.0 238.12498 L 0.0 211.66666 L 0.0 211.66666 L 0.0 211.66666 L 26.458332 211.66666 L 26.458332 211.66666 L 52.916664 185.20833 L 79.37499 158.74998 L 132.29166 158.74998 Q 185.20833 158.74998 158.74998 105.83333 L 105.83333 52.916664 L 158.74998 52.916664 Q 211.66666 52.916664 185.20833 26.458332 z" svg:height="7.408333mm" draw:style-name="style-17" svg:viewBox="0.0 0.0 1031.875 740.8333" svg:width="10.318749mm" svg:x="160.86665mm" svg:y="116.94582mm"/>
          <draw:path svg:d="M 820.2083 26.458332 L 820.2083 26.458332 L 820.2083 105.83333 Q 846.6666 185.20833 1084.7916 185.20833 Q 1349.3749 158.74998 1455.2083 185.20833 L 1534.5833 185.20833 L 1666.8749 211.66666 Q 1799.1666 264.5833 1852.0833 264.5833 L 1904.9999 264.5833 L 2010.8333 317.49997 Q 2090.2083 396.87497 2090.2083 396.87497 L 2090.2083 396.87497 L 2037.2915 396.87497 Q 2010.8333 370.41666 1481.6666 370.41666 Q 952.49994 370.41666 582.0833 449.79166 L 211.66666 529.1666 L 185.20833 529.1666 L 158.74998 529.1666 L 158.74998 555.625 L 132.29166 555.625 L 132.29166 555.625 L 132.29166 529.1666 L 79.37499 529.1666 L 52.916664 529.1666 L 26.458332 502.7083 L 0.0 476.24997 L 0.0 476.24997 L 0.0 476.24997 L 0.0 476.24997 L 26.458332 476.24997 L 26.458332 423.3333 L 26.458332 396.87497 L 52.916664 396.87497 L 79.37499 423.3333 L 105.83333 423.3333 L 132.29166 423.3333 L 132.29166 396.87497 L 132.29166 396.87497 L 158.74998 396.87497 L 158.74998 370.41666 L 476.24997 264.5833 Q 793.74994 158.74998 767.2916 158.74998 Q 740.8333 158.74998 740.8333 132.29166 L 740.8333 132.29166 L 740.8333 105.83333 L 714.37494 105.83333 L 767.2916 26.458332 Q 767.2916 -52.916664 793.74994 0.0 Q 820.2083 26.458332 820.2083 26.458332 z" svg:height="5.5562496mm" draw:style-name="style-18" svg:viewBox="0.0 0.0 2090.2083 555.625" svg:width="20.902082mm" svg:x="163.24791mm" svg:y="103.71666mm"/>
          <draw:path svg:d="M 740.8333 132.29166 L 740.8333 132.29166 L 740.8333 132.29166 L 740.8333 158.74998 L 767.2916 158.74998 L 767.2916 158.74998 L 767.2916 158.74998 L 767.2916 158.74998 L 767.2916 185.20833 L 793.74994 185.20833 L 793.74994 185.20833 L 793.74994 211.66666 L 820.2083 211.66666 L 820.2083 211.66666 L 820.2083 211.66666 L 820.2083 211.66666 L 820.2083 238.12498 L 846.6666 238.12498 L 899.5833 370.41666 Q 926.0416 502.7083 926.0416 740.8333 Q 926.0416 952.49994 873.12494 1058.3333 Q 820.2083 1137.7083 793.74994 1164.1666 L 793.74994 1190.6249 L 767.2916 1190.6249 Q 740.8333 1190.6249 740.8333 1217.0833 L 740.8333 1269.9999 L 714.37494 1269.9999 L 687.9166 1269.9999 L 661.4583 1269.9999 Q 634.99994 1269.9999 555.625 1269.9999 Q 476.24997 1269.9999 449.79166 1217.0833 L 449.79166 1137.7083 L 449.79166 1111.25 Q 449.79166 1111.25 423.3333 1111.25 L 423.3333 1111.25 L 423.3333 1111.25 Q 396.87497 1111.25 396.87497 1084.7916 Q 370.41666 1058.3333 185.20833 1031.875 L 26.458332 1005.4166 L 26.458332 1005.4166 L 0.0 1005.4166 L 0.0 978.95825 L 0.0 978.95825 L 0.0 978.95825 L 0.0 952.49994 L 0.0 952.49994 L 26.458332 952.49994 L 26.458332 926.0416 Q 26.458332 899.5833 52.916664 952.49994 L 79.37499 978.95825 L 79.37499 846.6666 Q 79.37499 740.8333 79.37499 555.625 L 79.37499 370.41666 L 79.37499 370.41666 L 79.37499 370.41666 L 105.83333 370.41666 L 105.83333 370.41666 L 105.83333 396.87497 L 132.29166 396.87497 L 132.29166 370.41666 L 132.29166 343.9583 L 105.83333 264.5833 Q 79.37499 211.66666 79.37499 211.66666 L 79.37499 185.20833 L 79.37499 158.74998 Q 79.37499 158.74998 52.916664 158.74998 L 52.916664 158.74998 L 52.916664 105.83333 L 26.458332 79.37499 L 26.458332 79.37499 L 26.458332 52.916664 L 26.458332 52.916664 L 26.458332 52.916664 L 52.916664 52.916664 L 52.916664 52.916664 L 343.9583 0.0 Q 634.99994 0.0 661.4583 0.0 Q 687.9166 0.0 714.37494 52.916664 Q 714.37494 132.29166 740.8333 132.29166 z" svg:height="12.699999mm" draw:style-name="style-19" svg:viewBox="0.0 0.0 926.0416 1269.9999" svg:width="9.260416mm" svg:x="194.46873mm" svg:y="101.07083mm"/>
          <draw:path svg:d="M 79.37499 26.458332 L 105.83333 0.0 L 264.5833 26.458332 Q 449.79166 52.916664 476.24997 79.37499 Q 476.24997 105.83333 502.7083 105.83333 L 502.7083 105.83333 L 502.7083 105.83333 Q 502.7083 105.83333 529.1666 132.29166 L 529.1666 132.29166 L 555.625 423.3333 Q 582.0833 687.9166 582.0833 714.37494 Q 582.0833 740.8333 740.8333 740.8333 Q 926.0416 740.8333 952.49994 740.8333 L 978.95825 740.8333 L 978.95825 767.2916 L 1005.4166 767.2916 L 1005.4166 899.5833 Q 1005.4166 1031.875 978.95825 1084.7916 L 978.95825 1137.7083 L 978.95825 1137.7083 Q 952.49994 1137.7083 952.49994 1084.7916 Q 926.0416 1031.875 899.5833 1031.875 Q 846.6666 1031.875 846.6666 1111.25 Q 820.2083 1164.1666 740.8333 1164.1666 Q 687.9166 1137.7083 661.4583 1111.25 Q 634.99994 1111.25 582.0833 1111.25 Q 555.625 1111.25 529.1666 1137.7083 Q 529.1666 1164.1666 502.7083 1164.1666 L 476.24997 1137.7083 L 449.79166 1137.7083 L 449.79166 1137.7083 L 449.79166 1111.25 Q 423.3333 1084.7916 423.3333 1058.3333 Q 423.3333 1031.875 370.41666 1005.4166 Q 317.49997 1005.4166 185.20833 873.12494 L 52.916664 740.8333 L 26.458332 740.8333 L 26.458332 740.8333 L 26.458332 740.8333 L 0.0 714.37494 L 0.0 714.37494 L 0.0 714.37494 L 0.0 714.37494 L 0.0 687.9166 L 79.37499 687.9166 Q 158.74998 687.9166 158.74998 661.4583 Q 158.74998 661.4583 158.74998 529.1666 Q 158.74998 423.3333 211.66666 423.3333 Q 264.5833 423.3333 238.12498 396.87497 Q 211.66666 370.41666 211.66666 317.49997 Q 185.20833 264.5833 211.66666 238.12498 Q 211.66666 211.66666 158.74998 132.29166 Q 52.916664 52.916664 79.37499 26.458332 z M 264.5833 343.9583 Q 238.12498 317.49997 264.5833 317.49997 Q 317.49997 317.49997 317.49997 343.9583 Q 317.49997 370.41666 291.04166 370.41666 Q 264.5833 370.41666 264.5833 343.9583 z" svg:height="11.641666mm" draw:style-name="style-20" svg:viewBox="0.0 0.0 1005.4166 1164.1666" svg:width="10.054166mm" svg:x="193.67499mm" svg:y="111.12499mm"/>
          <draw:path svg:d="M 291.04166 529.1666 L 291.04166 396.87497 L 264.5833 396.87497 Q 238.12498 423.3333 238.12498 423.3333 Q 211.66666 423.3333 132.29166 449.79166 L 26.458332 476.24997 L 26.458332 449.79166 L 0.0 449.79166 L 0.0 423.3333 L 0.0 396.87497 L 26.458332 396.87497 L 26.458332 423.3333 L 79.37499 423.3333 L 132.29166 423.3333 L 158.74998 396.87497 L 185.20833 370.41666 L 238.12498 343.9583 Q 264.5833 291.04166 291.04166 158.74998 Q 317.49997 0.0 343.9583 0.0 Q 370.41666 0.0 370.41666 79.37499 Q 396.87497 158.74998 476.24997 158.74998 Q 529.1666 185.20833 529.1666 317.49997 Q 529.1666 449.79166 502.7083 476.24997 Q 476.24997 529.1666 423.3333 502.7083 Q 370.41666 476.24997 317.49997 582.0833 Q 317.49997 687.9166 291.04166 529.1666 z" svg:height="5.820833mm" draw:style-name="style-21" svg:viewBox="0.0 0.0 529.1666 582.0833" svg:width="5.2916665mm" svg:x="55.562496mm" svg:y="203.19998mm"/>
          <draw:path svg:d="M 423.3333 0.0 L 423.3333 0.0 L 449.79166 0.0 Q 476.24997 0.0 476.24997 26.458332 Q 476.24997 52.916664 502.7083 52.916664 L 502.7083 52.916664 L 502.7083 52.916664 Q 502.7083 52.916664 529.1666 79.37499 L 529.1666 79.37499 L 529.1666 105.83333 L 529.1666 105.83333 L 529.1666 132.29166 Q 555.625 158.74998 582.0833 185.20833 L 582.0833 185.20833 L 582.0833 185.20833 Q 582.0833 211.66666 582.0833 211.66666 L 608.5416 211.66666 L 608.5416 211.66666 L 608.5416 238.12498 L 555.625 476.24997 Q 476.24997 740.8333 476.24997 767.2916 Q 449.79166 793.74994 449.79166 793.74994 L 449.79166 793.74994 L 396.87497 793.74994 Q 343.9583 793.74994 211.66666 740.8333 L 79.37499 714.37494 L 79.37499 687.9166 L 105.83333 661.4583 L 105.83333 582.0833 Q 105.83333 476.24997 52.916664 317.49997 L 0.0 185.20833 L 0.0 158.74998 L 0.0 105.83333 L 26.458332 105.83333 L 26.458332 105.83333 L 26.458332 105.83333 L 26.458332 105.83333 L 26.458332 132.29166 L 52.916664 132.29166 L 52.916664 132.29166 L 52.916664 158.74998 L 52.916664 158.74998 L 52.916664 158.74998 L 79.37499 185.20833 Q 105.83333 211.66666 105.83333 158.74998 Q 105.83333 105.83333 132.29166 105.83333 Q 158.74998 105.83333 158.74998 132.29166 Q 158.74998 158.74998 211.66666 185.20833 Q 264.5833 211.66666 264.5833 211.66666 Q 291.04166 211.66666 291.04166 211.66666 L 317.49997 211.66666 L 317.49997 158.74998 Q 317.49997 105.83333 343.9583 105.83333 Q 370.41666 105.83333 396.87497 52.916664 Q 423.3333 26.458332 423.3333 0.0 z M 370.41666 158.74998 Q 370.41666 158.74998 370.41666 132.29166 Q 370.41666 132.29166 370.41666 158.74998 Q 370.41666 158.74998 370.41666 158.74998 z" svg:height="7.9374995mm" draw:style-name="style-22" svg:viewBox="0.0 0.0 608.5416 793.74994" svg:width="6.0854163mm" svg:x="177.79999mm" svg:y="98.424995mm"/>
          <draw:path svg:d="M 9842.499 26.458332 L 10689.166 0.0 L 10689.166 0.0 Q 10689.166 26.458332 10424.583 52.916664 L 10159.999 79.37499 L 10239.374 105.83333 Q 10318.749 132.29166 10371.666 132.29166 L 10398.124 132.29166 L 10398.124 158.74998 L 10424.583 185.20833 L 10424.583 185.20833 L 10424.583 185.20833 L 10371.666 211.66666 Q 10292.291 238.12498 10159.999 238.12498 Q 10027.708 291.04166 10001.249 343.9583 Q 10001.249 396.87497 9895.416 449.79166 Q 9789.583 502.7083 9763.124 502.7083 Q 9736.666 502.7083 9710.208 582.0833 Q 9657.291 661.4583 9630.833 793.74994 L 9604.374 952.49994 L 9630.833 952.49994 Q 9657.291 952.49994 9657.291 978.95825 L 9657.291 1005.4166 L 9683.749 1005.4166 Q 9710.208 1005.4166 9710.208 1031.875 Q 9710.208 1058.3333 9921.874 1058.3333 Q 10133.541 1084.7916 10239.374 1031.875 Q 10345.208 1031.875 10451.041 1005.4166 Q 10556.874 978.95825 10715.624 1031.875 Q 10874.374 1084.7916 11006.666 1031.875 Q 11138.958 1031.875 11271.249 1031.875 Q 11429.999 1031.875 11429.999 1084.7916 Q 11429.999 1084.7916 11482.916 1190.6249 Q 11535.833 1296.4583 11509.374 1402.2916 Q 11509.374 1481.6666 11482.916 1481.6666 Q 11456.458 1481.6666 11482.916 1534.5833 Q 11535.833 1587.4999 11535.833 1613.9583 L 11535.833 1640.4166 L 11509.374 1640.4166 L 11509.374 1666.8749 L 11509.374 1666.8749 L 11535.833 1666.8749 L 11535.833 1693.3333 L 11535.833 1719.7916 L 11562.291 1719.7916 L 11562.291 1719.7916 L 11562.291 1693.3333 L 11588.749 1693.3333 L 11588.749 1693.3333 L 11588.749 1719.7916 L 11588.749 1719.7916 L 11588.749 1719.7916 L 11615.208 1719.7916 L 11615.208 1719.7916 L 11641.666 1666.8749 Q 11668.124 1666.8749 11773.958 1640.4166 Q 11879.791 1640.4166 11906.249 1613.9583 Q 11906.249 1561.0416 12038.541 1587.4999 Q 12170.833 1613.9583 12170.833 1640.4166 Q 12197.291 1666.8749 12303.124 1666.8749 Q 12382.499 1640.4166 12408.958 1613.9583 Q 12408.958 1587.4999 12488.333 1587.4999 Q 12594.166 1587.4999 12594.166 1561.0416 Q 12594.166 1534.5833 12620.624 1534.5833 Q 12647.083 1534.5833 12647.083 1455.2083 Q 12620.624 1402.2916 12673.541 1375.8333 Q 12726.458 1349.3749 12726.458 1349.3749 L 12752.916 1349.3749 L 12805.833 1375.8333 Q 12858.749 1402.2916 12858.749 1375.8333 L 12858.749 1349.3749 L 12885.208 1402.2916 Q 12911.666 1428.7499 12911.666 1375.8333 L 12911.666 1322.9166 L 12938.124 1322.9166 L 12938.124 1349.3749 L 12964.583 1349.3749 L 12991.041 1349.3749 L 12991.041 1375.8333 L 12964.583 1375.8333 L 13017.499 1455.2083 Q 13017.499 1561.0416 13017.499 1613.9583 Q 13017.499 1666.8749 13043.958 1640.4166 Q 13070.416 1613.9583 13070.416 1719.7916 Q 13096.874 1825.6249 13176.249 1825.6249 Q 13282.083 1852.0833 13282.083 1931.4583 Q 13255.624 2010.8333 13308.541 2037.2915 Q 13334.999 2037.2915 13334.999 2090.2083 Q 13334.999 2169.5833 13361.458 2196.0415 Q 13387.916 2222.5 13387.916 2169.5833 Q 13440.833 2116.6665 13440.833 2222.5 Q 13467.291 2354.7915 13493.749 2354.7915 Q 13520.208 2354.7915 13546.666 2407.7083 Q 13546.666 2460.6248 13573.124 2487.0833 L 13599.583 2513.5415 L 13599.583 2513.5415 L 13599.583 2513.5415 L 13652.499 2513.5415 Q 13705.416 2513.5415 13705.416 2539.9998 Q 13705.416 2566.4583 13678.958 2566.4583 L 13678.958 2566.4583 L 13705.416 2566.4583 L 13731.874 2566.4583 L 13758.333 2566.4583 L 13784.791 2566.4583 L 13811.249 2513.5415 Q 13811.249 2460.6248 13864.166 2434.1665 Q 13917.083 2407.7083 13917.083 2354.7915 Q 13917.083 2301.875 13969.999 2275.4165 Q 14022.916 2275.4165 14049.374 2248.9583 Q 14075.833 2196.0415 14102.291 2222.5 Q 14128.749 2222.5 14128.749 2196.0415 Q 14128.749 2143.125 14181.666 2143.125 Q 14234.583 2143.125 14234.583 2116.6665 Q 14234.583 2090.2083 14287.499 2090.2083 Q 14366.874 2116.6665 14393.333 2090.2083 Q 14393.333 2037.2915 14446.249 2037.2915 Q 14499.166 2037.2915 14552.083 2010.8333 Q 14631.458 1984.3749 14816.666 2010.8333 Q 15001.874 2037.2915 15134.166 2010.8333 Q 15239.999 2010.8333 15239.999 2037.2915 Q 15239.999 2063.75 15292.916 2090.2083 Q 15372.291 2090.2083 15372.291 2116.6665 Q 15372.291 2143.125 15451.666 2169.5833 Q 15557.499 2196.0415 15557.499 2248.9583 Q 15557.499 2275.4165 15769.166 2275.4165 Q 15954.374 2275.4165 15954.374 2248.9583 Q 15980.832 2222.5 15980.832 2248.9583 Q 16007.291 2248.9583 16033.749 2248.9583 L 16060.207 2248.9583 L 16139.582 2248.9583 Q 16192.499 2248.9583 16192.499 2248.9583 Q 16166.041 2248.9583 16192.499 2275.4165 Q 16218.957 2275.4165 16245.416 2248.9583 Q 16245.416 2196.0415 16271.874 2196.0415 Q 16298.332 2196.0415 16298.332 2248.9583 Q 16271.874 2328.3333 16245.416 2328.3333 Q 16218.957 2354.7915 16192.499 2354.7915 L 16166.041 2354.7915 L 16139.582 2354.7915 Q 16086.666 2354.7915 16060.207 2407.7083 Q 16033.749 2487.0833 15980.832 2513.5415 Q 15927.916 2539.9998 15927.916 2619.3748 Q 15954.374 2698.7498 15980.832 2698.7498 Q 16007.291 2698.7498 16033.749 2804.5833 L 16033.749 2910.4165 L 16033.749 2910.4165 L 16033.749 2936.8748 L 16060.207 2936.8748 L 16086.666 2936.8748 L 16086.666 2963.3333 L 16086.666 2963.3333 L 16113.124 2989.7915 L 16139.582 3016.2498 L 16139.582 3016.2498 L 16139.582 2989.7915 L 16166.041 2989.7915 L 16192.499 2989.7915 L 16192.499 2963.3333 L 16192.499 2963.3333 L 16166.041 2963.3333 L 16166.041 2936.8748 L 16139.582 2936.8748 Q 16113.124 2936.8748 16139.582 2883.9583 L 16166.041 2831.0415 L 16166.041 2831.0415 L 16192.499 2831.0415 L 16245.416 2804.5833 Q 16324.791 2778.1248 16351.249 2804.5833 Q 16404.166 2831.0415 16404.166 2804.5833 Q 16430.625 2778.1248 16536.457 2778.1248 Q 16642.291 2778.1248 16642.291 2804.5833 Q 16668.75 2831.0415 16668.75 2804.5833 Q 16668.75 2778.1248 16721.666 2778.1248 Q 16748.125 2778.1248 16721.666 2751.6665 Q 16695.207 2725.2083 16748.125 2725.2083 Q 16801.041 2698.7498 16801.041 2725.2083 Q 16801.041 2778.1248 16827.5 2778.1248 Q 16853.957 2778.1248 16880.416 2804.5833 Q 16880.416 2831.0415 16933.332 2831.0415 Q 16986.25 2831.0415 17065.625 2831.0415 Q 17145.0 2831.0415 17145.0 2804.5833 Q 17145.0 2778.1248 17197.916 2725.2083 Q 17250.832 2698.7498 17250.832 2672.2915 Q 17250.832 2619.3748 17277.291 2619.3748 Q 17303.75 2645.8333 17356.666 2566.4583 Q 17383.125 2513.5415 17488.957 2513.5415 Q 17594.791 2513.5415 17674.166 2513.5415 L 17753.541 2513.5415 L 17753.541 2487.0833 L 17780.0 2487.0833 L 17780.0 2487.0833 L 17780.0 2513.5415 L 17832.916 2513.5415 L 17859.375 2513.5415 L 17859.375 2460.6248 L 17832.916 2434.1665 L 17832.916 2434.1665 L 17832.916 2460.6248 L 17727.082 2460.6248 L 17621.25 2460.6248 L 17621.25 2434.1665 L 17621.25 2434.1665 L 17647.707 2434.1665 L 17647.707 2407.7083 L 17727.082 2407.7083 Q 17780.0 2407.7083 17780.0 2354.7915 L 17780.0 2328.3333 L 17806.457 2328.3333 Q 17832.916 2328.3333 17832.916 2354.7915 Q 17832.916 2407.7083 17859.375 2354.7915 Q 17859.375 2301.875 17965.207 2248.9583 Q 18071.041 2248.9583 18176.875 2248.9583 Q 18282.707 2248.9583 18335.625 2248.9583 Q 18362.082 2248.9583 18415.0 2328.3333 Q 18441.457 2407.7083 18494.375 2407.7083 Q 18573.75 2434.1665 18547.291 2460.6248 Q 18520.832 2513.5415 18547.291 2539.9998 Q 18573.75 2566.4583 18520.832 2592.9165 Q 18494.375 2592.9165 18520.832 2619.3748 Q 18520.832 2619.3748 18547.291 2672.2915 Q 18573.75 2725.2083 18573.75 2831.0415 Q 18547.291 2910.4165 18441.457 2936.8748 Q 18335.625 2936.8748 18309.166 2963.3333 L 18282.707 2963.3333 L 18282.707 2989.7915 L 18309.166 3016.2498 L 18362.082 3148.5415 Q 18415.0 3307.2915 18441.457 3307.2915 Q 18467.916 3280.8333 18494.375 3518.9583 Q 18547.291 3730.6248 18573.75 3757.0833 Q 18626.666 3783.5415 18679.582 3757.0833 L 18706.041 3757.0833 L 18706.041 3783.5415 L 18732.498 3809.9998 L 18732.498 3809.9998 L 18732.498 3836.4583 L 18679.582 3836.4583 Q 18626.666 3862.9165 18626.666 3889.3748 Q 18626.666 3915.833 18732.498 3889.3748 Q 18864.791 3836.4583 18811.873 3836.4583 L 18758.957 3836.4583 L 18838.332 3809.9998 Q 18891.248 3809.9998 18891.248 3836.4583 Q 18891.248 3862.9165 18917.707 3862.9165 Q 18944.166 3862.9165 18944.166 3836.4583 Q 18944.166 3809.9998 18997.082 3836.4583 Q 19023.541 3889.3748 19049.998 3889.3748 Q 19049.998 3889.3748 19076.457 3915.833 L 19102.916 3942.2915 L 19102.916 3889.3748 Q 19102.916 3862.9165 19129.373 3836.4583 Q 19129.373 3809.9998 19155.832 3809.9998 Q 19182.291 3836.4583 19208.748 3809.9998 Q 19208.748 3783.5415 19261.666 3757.0833 Q 19314.582 3730.6248 19341.041 3757.0833 Q 19367.498 3757.0833 19367.498 3677.7083 Q 19367.498 3598.3333 19420.416 3571.8748 Q 19446.873 3518.9583 19473.332 3518.9583 Q 19499.791 3518.9583 19473.332 3439.5833 Q 19473.332 3386.6665 19420.416 3386.6665 Q 19393.957 3386.6665 19420.416 3307.2915 Q 19420.416 3227.9165 19393.957 3227.9165 Q 19367.498 3201.4583 19341.041 3148.5415 Q 19314.582 3095.6248 19261.666 3069.1665 Q 19208.748 3042.7083 19102.916 3016.2498 Q 19023.541 2989.7915 19023.541 2963.3333 L 19023.541 2936.8748 L 18997.082 2936.8748 L 18944.166 2936.8748 L 18997.082 2910.4165 Q 19049.998 2883.9583 19049.998 2883.9583 L 19049.998 2883.9583 L 19076.457 2857.4998 L 19102.916 2831.0415 L 19049.998 2831.0415 L 19023.541 2831.0415 L 19023.541 2804.5833 L 18997.082 2804.5833 L 18997.082 2804.5833 Q 18997.082 2831.0415 18970.623 2857.4998 Q 18944.166 2883.9583 18944.166 2857.4998 Q 18944.166 2831.0415 18891.248 2831.0415 L 18864.791 2831.0415 L 18864.791 2778.1248 L 18891.248 2751.6665 L 18891.248 2725.2083 L 18891.248 2698.7498 L 18944.166 2698.7498 L 18970.623 2672.2915 L 18970.623 2672.2915 L 18944.166 2672.2915 L 18944.166 2645.8333 L 18944.166 2619.3748 L 18970.623 2619.3748 L 18997.082 2619.3748 L 18997.082 2592.9165 L 18997.082 2566.4583 L 19049.998 2566.4583 L 19076.457 2566.4583 L 19076.457 2513.5415 L 19076.457 2487.0833 L 19102.916 2487.0833 L 19129.373 2513.5415 L 19155.832 2513.5415 L 19182.291 2513.5415 L 19182.291 2487.0833 L 19208.748 2487.0833 L 19208.748 2566.4583 Q 19208.748 2619.3748 19208.748 2645.8333 Q 19235.207 2672.2915 19261.666 2698.7498 Q 19261.666 2698.7498 19288.123 2778.1248 L 19314.582 2831.0415 L 19314.582 2831.0415 L 19314.582 2831.0415 L 19314.582 2857.4998 L 19314.582 2857.4998 L 19341.041 2831.0415 L 19367.498 2804.5833 L 19367.498 2804.5833 L 19367.498 2831.0415 L 19367.498 2831.0415 L 19367.498 2831.0415 L 19393.957 2831.0415 L 19393.957 2831.0415 L 19393.957 2804.5833 L 19420.416 2804.5833 L 19420.416 2778.1248 L 19420.416 2778.1248 L 19393.957 2778.1248 L 19393.957 2778.1248 L 19393.957 2751.6665 L 19420.416 2751.6665 L 19420.416 2619.3748 Q 19473.332 2513.5415 19499.791 2434.1665 Q 19526.248 2354.7915 19526.248 2301.875 Q 19526.248 2222.5 19579.166 2196.0415 Q 19632.082 2196.0415 19632.082 2169.5833 Q 19632.082 2143.125 19711.457 2116.6665 Q 19790.832 2090.2083 19790.832 2063.75 Q 19817.291 2037.2915 19843.748 2063.75 Q 19843.748 2090.2083 19896.666 2090.2083 Q 19923.123 2090.2083 19923.123 2063.75 Q 19923.123 2037.2915 19896.666 2037.2915 Q 19870.207 2037.2915 19870.207 2010.8333 L 19870.207 1984.3749 L 19923.123 1984.3749 L 19976.041 1984.3749 L 19949.582 2037.2915 Q 19949.582 2090.2083 20002.498 2090.2083 Q 20055.416 2090.2083 20108.332 2143.125 Q 20187.707 2196.0415 20267.082 2196.0415 Q 20346.457 2222.5 20346.457 2301.875 Q 20346.457 2354.7915 20346.457 2381.2498 L 20372.916 2381.2498 L 20372.916 2381.2498 L 20372.916 2407.7083 L 20372.916 2407.7083 L 20372.916 2407.7083 L 20399.373 2354.7915 Q 20425.832 2301.875 20425.832 2301.875 Q 20452.291 2301.875 20478.748 2301.875 L 20531.666 2301.875 L 20531.666 2275.4165 L 20531.666 2275.4165 L 20558.123 2275.4165 L 20558.123 2301.875 L 20584.582 2301.875 L 20611.041 2301.875 L 20611.041 2328.3333 L 20584.582 2354.7915 L 20584.582 2354.7915 L 20584.582 2354.7915 L 20584.582 2328.3333 L 20584.582 2328.3333 L 20584.582 2381.2498 Q 20584.582 2407.7083 20611.041 2434.1665 Q 20637.498 2460.6248 20637.498 2513.5415 Q 20637.498 2566.4583 20584.582 2566.4583 Q 20531.666 2566.4583 20531.666 2619.3748 L 20531.666 2645.8333 L 20558.123 2645.8333 L 20558.123 2672.2915 L 20584.582 2672.2915 L 20637.498 2672.2915 L 20637.498 2698.7498 L 20637.498 2698.7498 L 20611.041 2698.7498 L 20611.041 2725.2083 L 20611.041 2725.2083 L 20584.582 2725.2083 L 20584.582 2725.2083 L 20584.582 2725.2083 L 20584.582 2698.7498 L 20584.582 2698.7498 L 20558.123 2725.2083 L 20558.123 2751.6665 L 20584.582 2751.6665 L 20637.498 2778.1248 L 20637.498 2778.1248 L 20637.498 2778.1248 L 20663.957 2725.2083 L 20690.416 2672.2915 L 20690.416 2672.2915 L 20690.416 2672.2915 L 20743.332 2672.2915 L 20822.707 2672.2915 L 20849.166 2672.2915 L 20875.623 2672.2915 L 20875.623 2645.8333 L 20902.082 2619.3748 L 20902.082 2592.9165 L 20902.082 2566.4583 L 20875.623 2566.4583 L 20849.166 2566.4583 L 20849.166 2539.9998 L 20849.166 2539.9998 L 20822.707 2539.9998 L 20822.707 2566.4583 L 20822.707 2566.4583 Q 20796.248 2566.4583 20796.248 2566.4583 Q 20796.248 2566.4583 20743.332 2566.4583 L 20716.873 2566.4583 L 20690.416 2592.9165 L 20663.957 2592.9165 L 20663.957 2513.5415 L 20690.416 2434.1665 L 20690.416 2434.1665 L 20690.416 2460.6248 L 20690.416 2460.6248 L 20690.416 2460.6248 L 20716.873 2487.0833 L 20716.873 2513.5415 L 20743.332 2513.5415 Q 20796.248 2513.5415 20769.791 2487.0833 Q 20743.332 2460.6248 20796.248 2460.6248 Q 20875.623 2460.6248 20902.082 2381.2498 Q 20928.541 2301.875 20928.541 2275.4165 L 20902.082 2275.4165 L 20902.082 2275.4165 L 20902.082 2248.9583 L 20902.082 2248.9583 L 20902.082 2248.9583 L 20928.541 2248.9583 L 20928.541 2248.9583 L 20928.541 2222.5 L 20954.998 2222.5 L 20954.998 2222.5 L 20954.998 2196.0415 L 21007.916 2196.0415 L 21034.373 2196.0415 L 21034.373 2222.5 L 21060.832 2248.9583 L 21060.832 2248.9583 L 21060.832 2248.9583 L 21060.832 2222.5 L 21060.832 2222.5 L 21087.291 2248.9583 L 21087.291 2301.875 L 21060.832 2301.875 Q 21034.373 2301.875 21007.916 2328.3333 Q 21007.916 2354.7915 21060.832 2381.2498 Q 21087.291 2381.2498 21113.748 2407.7083 Q 21113.748 2460.6248 21166.666 2460.6248 L 21193.123 2460.6248 L 21193.123 2434.1665 L 21219.582 2434.1665 L 21219.582 2434.1665 L 21219.582 2460.6248 L 21219.582 2460.6248 L 21219.582 2460.6248 L 21246.041 2487.0833 L 21246.041 2513.5415 L 21219.582 2513.5415 Q 21193.123 2513.5415 21166.666 2513.5415 L 21113.748 2539.9998 L 21113.748 2566.4583 L 21113.748 2592.9165 L 21219.582 2619.3748 Q 21325.416 2645.8333 21325.416 2645.8333 Q 21378.332 2645.8333 21378.332 2672.2915 Q 21404.791 2725.2083 21378.332 2725.2083 Q 21351.873 2725.2083 21378.332 2751.6665 Q 21404.791 2751.6665 21404.791 2804.5833 Q 21404.791 2857.4998 21431.248 2857.4998 Q 21457.707 2857.4998 21378.332 2963.3333 Q 21325.416 3069.1665 21325.416 3227.9165 Q 21325.416 3386.6665 21431.248 3492.4998 Q 21537.082 3624.7915 21589.998 3598.3333 Q 21642.916 3598.3333 21642.916 3624.7915 Q 21642.916 3651.2498 21669.373 3651.2498 L 21695.832 3624.7915 L 21722.291 3624.7915 L 21748.748 3624.7915 L 21748.748 3651.2498 L 21748.748 3651.2498 L 21775.207 3651.2498 L 21775.207 3677.7083 L 21775.207 3677.7083 L 21801.666 3677.7083 L 21801.666 3677.7083 L 21801.666 3677.7083 L 21722.291 3704.1665 Q 21642.916 3730.6248 21642.916 3757.0833 L 21642.916 3783.5415 L 21642.916 3836.4583 L 21642.916 3889.3748 L 21642.916 3889.3748 Q 21642.916 3889.3748 21669.373 3915.833 L 21695.832 3942.2915 L 21695.832 3942.2915 L 21695.832 3942.2915 L 21722.291 3942.2915 L 21722.291 3942.2915 L 21748.748 3968.7498 L 21775.207 3968.7498 L 21775.207 3942.2915 L 21801.666 3915.833 L 21801.666 3942.2915 L 21801.666 3995.208 L 21748.748 3995.208 L 21695.832 3995.208 L 21695.832 3968.7498 Q 21695.832 3968.7498 21642.916 3995.208 L 21589.998 4021.6665 L 21589.998 4021.6665 L 21589.998 3995.208 L 21563.541 3995.208 L 21537.082 3995.208 L 21484.166 4021.6665 L 21431.248 4048.1248 L 21484.166 4048.1248 L 21510.623 4048.1248 L 21563.541 4048.1248 Q 21589.998 4048.1248 21616.457 4048.1248 L 21616.457 4048.1248 L 21669.373 4048.1248 L 21722.291 4048.1248 L 21748.748 4048.1248 L 21775.207 4048.1248 L 21775.207 4074.583 L 21775.207 4101.0415 L 21669.373 4101.0415 L 21563.541 4101.0415 L 21537.082 4101.0415 L 21510.623 4101.0415 L 21431.248 4101.0415 L 21351.873 4101.0415 L 21272.498 4074.583 L 21166.666 4074.583 L 21166.666 4101.0415 L 21166.666 4127.5 L 21193.123 4127.5 L 21193.123 4101.0415 L 21219.582 4101.0415 L 21246.041 4101.0415 L 21325.416 4127.5 L 21404.791 4127.5 L 21404.791 4153.958 L 21378.332 4180.4165 L 21378.332 4180.4165 L 21378.332 4206.875 L 21378.332 4206.875 L 21378.332 4206.875 L 21351.873 4206.875 L 21351.873 4206.875 L 21272.498 4206.875 L 21193.123 4206.875 L 21140.207 4206.875 Q 21087.291 4206.875 21060.832 4180.4165 Q 21007.916 4153.958 20849.166 4180.4165 Q 20690.416 4206.875 20611.041 4180.4165 Q 20531.666 4153.958 20319.998 4153.958 Q 20134.791 4153.958 20108.332 4180.4165 Q 20055.416 4206.875 20002.498 4206.875 Q 19949.582 4206.875 19923.123 4206.875 Q 19896.666 4206.875 19790.832 4233.333 Q 19711.457 4259.7915 19155.832 4233.333 Q 18600.207 4206.875 18467.916 4233.333 Q 18362.082 4259.7915 17674.166 4233.333 L 17012.707 4206.875 L 16933.332 4233.333 L 16827.5 4233.333 L 16827.5 4259.7915 L 16827.5 4286.25 L 16853.957 4286.25 L 16853.957 4259.7915 L 16880.416 4259.7915 L 16906.875 4259.7915 L 16906.875 4286.25 L 16933.332 4286.25 L 16933.332 4286.25 L 16933.332 4312.708 L 16986.25 4312.708 L 17012.707 4312.708 L 17012.707 4286.25 L 17039.166 4286.25 L 17039.166 4312.708 Q 17039.166 4339.1665 17065.625 4339.1665 Q 17092.082 4339.1665 17092.082 4312.708 Q 17118.541 4312.708 17118.541 4312.708 Q 17145.0 4312.708 17145.0 4365.625 L 17145.0 4392.083 L 17171.457 4392.083 L 17171.457 4365.625 L 17171.457 4365.625 L 17197.916 4365.625 L 17197.916 4365.625 L 17197.916 4365.625 L 17224.375 4392.083 L 17250.832 4392.083 L 17250.832 4365.625 L 17250.832 4339.1665 L 17303.75 4339.1665 L 17330.207 4339.1665 L 17330.207 4365.625 L 17330.207 4392.083 L 17303.75 4392.083 L 17277.291 4392.083 L 17277.291 4418.5415 L 17250.832 4471.458 L 17250.832 4471.458 L 17250.832 4471.458 L 17250.832 4497.9165 Q 17250.832 4497.9165 17224.375 4471.458 Q 17197.916 4445.0 17171.457 4471.458 Q 17118.541 4524.375 17092.082 4603.75 Q 17092.082 4709.583 17118.541 4709.583 Q 17145.0 4709.583 17145.0 4736.0415 Q 17145.0 4762.4995 17118.541 4762.4995 Q 17092.082 4762.4995 17092.082 4841.8745 L 17092.082 4894.7915 L 17118.541 4868.333 Q 17118.541 4841.8745 17171.457 4841.8745 Q 17197.916 4841.8745 17224.375 4841.8745 Q 17250.832 4815.4165 17250.832 4894.7915 L 17250.832 4947.708 L 17277.291 4974.1665 L 17277.291 5000.6245 L 17303.75 5000.6245 L 17356.666 5000.6245 L 17356.666 4974.1665 L 17356.666 4947.708 L 17356.666 4894.7915 Q 17356.666 4868.333 17383.125 4841.8745 L 17409.582 4815.4165 L 17409.582 4815.4165 L 17409.582 4788.958 L 17409.582 4788.958 L 17409.582 4788.958 L 17436.041 4788.958 L 17436.041 4788.958 L 17462.5 4762.4995 L 17488.957 4736.0415 L 17488.957 4736.0415 L 17515.416 4736.0415 L 17515.416 4762.4995 L 17515.416 4788.958 L 17515.416 4841.8745 L 17515.416 4868.333 L 17515.416 4868.333 L 17515.416 4894.7915 L 17515.416 4894.7915 L 17515.416 4894.7915 L 17541.875 4894.7915 L 17541.875 4894.7915 L 17568.332 4921.2495 L 17621.25 4921.2495 L 17647.707 5000.6245 Q 17674.166 5079.9995 17674.166 5106.458 L 17674.166 5132.9165 L 17674.166 5159.3745 Q 17674.166 5185.833 17674.166 5238.7495 Q 17674.166 5291.6665 17621.25 5318.1245 Q 17568.332 5344.583 17568.332 5371.0415 Q 17594.791 5423.958 17621.25 5450.4165 Q 17621.25 5476.8745 17541.875 5476.8745 Q 17462.5 5503.333 17462.5 5582.708 Q 17462.5 5688.5415 17436.041 5662.083 Q 17409.582 5635.6245 17383.125 5635.6245 L 17330.207 5635.6245 L 17330.207 5688.5415 L 17356.666 5714.9995 L 17356.666 5767.9165 L 17356.666 5820.833 L 17383.125 5873.7495 Q 17409.582 5926.6665 17488.957 5953.1245 Q 17568.332 6006.0415 17594.791 6006.0415 L 17621.25 6006.0415 L 17621.25 5979.583 L 17621.25 5979.583 L 17647.707 5979.583 L 17647.707 6006.0415 L 17647.707 6006.0415 L 17674.166 6006.0415 L 17674.166 6006.0415 L 17674.166 6006.0415 L 17674.166 5979.583 L 17674.166 5979.583 L 17700.625 6058.958 L 17727.082 6111.8745 L 17727.082 6058.958 Q 17727.082 6006.0415 17753.541 6006.0415 Q 17780.0 6006.0415 17753.541 5979.583 L 17727.082 5953.1245 L 17753.541 5953.1245 L 17780.0 5953.1245 L 17780.0 5873.7495 L 17780.0 5794.3745 L 17806.457 5820.833 L 17832.916 5847.2915 L 17859.375 5900.208 Q 17885.832 5953.1245 17885.832 5953.1245 L 17885.832 5953.1245 L 17912.291 5926.6665 L 17938.75 5900.208 L 17938.75 5953.1245 Q 17938.75 5979.583 17965.207 5926.6665 L 17965.207 5873.7495 L 17991.666 5873.7495 L 18018.125 5900.208 L 18018.125 5900.208 L 17991.666 5900.208 L 17991.666 5900.208 L 17991.666 5900.208 L 17991.666 5926.6665 L 17991.666 5926.6665 L 17991.666 5953.1245 L 17991.666 5979.583 L 17991.666 5979.583 L 17991.666 6006.0415 L 18018.125 6006.0415 L 18044.582 6006.0415 L 18044.582 6032.4995 L 18044.582 6058.958 L 18018.125 6085.4165 Q 18018.125 6111.8745 17938.75 6111.8745 Q 17859.375 6111.8745 17832.916 6191.2495 Q 17780.0 6270.6245 17753.541 6244.1665 Q 17727.082 6217.708 17727.082 6323.5415 L 17674.166 6402.9165 L 17674.166 6402.9165 L 17674.166 6429.3745 L 17621.25 6429.3745 Q 17594.791 6429.3745 17568.332 6455.833 Q 17515.416 6455.833 17488.957 6455.833 Q 17436.041 6455.833 17409.582 6508.7495 Q 17409.582 6535.208 17409.582 6614.583 Q 17383.125 6693.958 17303.75 6720.4165 L 17250.832 6746.8745 L 17224.375 6746.8745 L 17197.916 6746.8745 L 17197.916 6773.333 L 17197.916 6773.333 L 17197.916 6799.7915 L 17197.916 6799.7915 L 17197.916 6799.7915 L 17197.916 6799.7915 L 17197.916 6826.2495 L 17197.916 6826.2495 L 17171.457 6826.2495 L 17171.457 6852.708 L 17171.457 6852.708 L 17171.457 6852.708 L 17039.166 6852.708 Q 16880.416 6852.708 13361.458 6852.708 L 9842.499 6852.708 L 9842.499 6879.1665 L 9842.499 6879.1665 L 9816.041 10345.208 L 9816.041 13784.791 L 9948.333 13784.791 Q 10054.166 13784.791 10742.083 13784.791 L 11429.999 13784.791 L 11429.999 13784.791 L 11429.999 13784.791 L 11456.458 13811.249 L 11482.916 13811.249 L 11482.916 13837.708 L 11482.916 13864.166 L 11456.458 13890.624 Q 11429.999 13890.624 11456.458 13917.083 Q 11482.916 13943.541 11509.374 13917.083 Q 11535.833 13917.083 11535.833 13943.541 L 11535.833 13996.458 L 11562.291 14022.916 L 11562.291 14049.374 L 11535.833 14049.374 Q 11482.916 14049.374 11482.916 14022.916 Q 11482.916 13996.458 11456.458 14022.916 Q 11456.458 14049.374 11429.999 14049.374 L 11403.541 14049.374 L 11429.999 14075.833 Q 11482.916 14102.291 11482.916 14208.124 Q 11509.374 14313.958 11482.916 14313.958 Q 11429.999 14340.416 11429.999 14419.791 L 11429.999 14499.166 L 11429.999 14499.166 L 11429.999 14525.624 L 11429.999 14525.624 L 11429.999 14525.624 L 11456.458 14525.624 L 11456.458 14525.624 L 11456.458 14552.083 L 11482.916 14552.083 L 11482.916 14525.624 L 11482.916 14472.708 L 11509.374 14472.708 Q 11535.833 14446.249 11535.833 14472.708 Q 11535.833 14525.624 11562.291 14499.166 Q 11588.749 14472.708 11588.749 14472.708 L 11588.749 14472.708 L 11588.749 14446.249 L 11588.749 14446.249 L 11562.291 14446.249 L 11562.291 14419.791 L 11562.291 14419.791 L 11588.749 14419.791 L 11588.749 14419.791 L 11588.749 14419.791 L 11588.749 14393.333 L 11588.749 14393.333 L 11615.208 14393.333 L 11615.208 14366.874 L 11615.208 14366.874 L 11641.666 14366.874 L 11641.666 14393.333 L 11641.666 14419.791 L 11615.208 14446.249 L 11615.208 14472.708 L 11641.666 14472.708 Q 11694.583 14472.708 11668.124 14499.166 Q 11641.666 14499.166 11641.666 14578.541 L 11641.666 14631.458 L 11668.124 14631.458 L 11668.124 14631.458 L 11668.124 14657.916 L 11694.583 14657.916 L 11694.583 14631.458 L 11694.583 14604.999 L 11721.041 14604.999 Q 11721.041 14578.541 11747.499 14552.083 L 11747.499 14499.166 L 11800.416 14499.166 L 11826.874 14499.166 L 11826.874 14552.083 L 11826.874 14604.999 L 11800.416 14604.999 L 11773.958 14604.999 L 11800.416 14737.291 Q 11826.874 14843.124 11800.416 14843.124 Q 11747.499 14869.583 11747.499 14896.041 Q 11747.499 14948.958 11721.041 14948.958 Q 11694.583 14948.958 11694.583 14975.416 Q 11694.583 15001.874 11668.124 15001.874 Q 11641.666 15001.874 11641.666 15054.791 Q 11668.124 15107.708 11668.124 15160.624 Q 11668.124 15160.624 11641.666 15160.624 Q 11615.208 15160.624 11641.666 15213.541 Q 11641.666 15266.458 11668.124 15239.999 Q 11694.583 15239.999 11694.583 15319.374 Q 11694.583 15425.208 11668.124 15478.124 L 11668.124 15557.499 L 11694.583 15557.499 L 11721.041 15531.041 L 11721.041 15531.041 L 11747.499 15531.041 L 11747.499 15504.582 Q 11747.499 15478.124 11773.958 15504.582 Q 11800.416 15531.041 11800.416 15504.582 Q 11800.416 15504.582 11826.874 15504.582 L 11826.874 15478.124 L 11826.874 15478.124 L 11853.333 15478.124 L 11853.333 15478.124 L 11853.333 15478.124 L 11906.249 15451.666 L 11932.708 15451.666 L 11932.708 15478.124 L 11932.708 15504.582 L 11906.249 15504.582 L 11879.791 15504.582 L 11879.791 15531.041 L 11906.249 15557.499 L 11906.249 15557.499 L 11906.249 15583.957 L 11906.249 15583.957 L 11906.249 15583.957 L 11932.708 15610.416 L 11959.166 15636.874 L 11959.166 15689.791 L 11959.166 15716.249 L 11932.708 15689.791 Q 11906.249 15663.332 11906.249 15636.874 Q 11906.249 15636.874 11853.333 15636.874 L 11853.333 15636.874 L 11826.874 15663.332 L 11800.416 15689.791 L 11800.416 15689.791 L 11800.416 15689.791 L 11800.416 15716.249 L 11800.416 15716.249 L 11773.958 15716.249 L 11773.958 15742.707 L 11773.958 15742.707 L 11747.499 15742.707 L 11747.499 15822.082 L 11747.499 15901.457 L 11721.041 15901.457 L 11721.041 15901.457 L 11721.041 15874.999 L 11694.583 15874.999 L 11694.583 15848.541 L 11694.583 15822.082 L 11721.041 15822.082 L 11721.041 15795.624 L 11694.583 15795.624 L 11668.124 15795.624 L 11668.124 15769.166 L 11641.666 15769.166 L 11641.666 15795.624 Q 11641.666 15848.541 11668.124 15901.457 L 11668.124 15980.832 L 11641.666 15980.832 L 11615.208 15980.832 L 11615.208 15954.374 Q 11615.208 15901.457 11588.749 15901.457 Q 11562.291 15901.457 11562.291 15954.374 Q 11535.833 15980.832 11535.833 15954.374 L 11535.833 15927.916 L 11509.374 15901.457 Q 11482.916 15901.457 11482.916 15954.374 Q 11456.458 16007.291 11429.999 16007.291 Q 11429.999 16033.749 11429.999 16060.207 Q 11429.999 16086.666 11377.083 16060.207 Q 11324.166 16033.749 11350.624 16086.666 Q 11350.624 16139.582 11324.166 16139.582 Q 11297.708 16139.582 11271.249 16113.124 Q 11244.791 16060.207 11218.333 16113.124 Q 11218.333 16139.582 11165.416 16166.041 Q 11165.416 16192.499 11138.958 16271.874 Q 11138.958 16377.707 11112.499 16377.707 L 11086.041 16377.707 L 11086.041 16404.166 L 11112.499 16404.166 L 11112.499 16404.166 L 11112.499 16430.625 L 11112.499 16430.625 L 11112.499 16430.625 L 11086.041 16430.625 L 11086.041 16430.625 L 11086.041 16457.082 L 11112.499 16457.082 L 11112.499 16457.082 L 11112.499 16483.541 L 11112.499 16483.541 L 11112.499 16483.541 L 11138.958 16483.541 L 11138.958 16483.541 L 11165.416 16510.0 L 11191.874 16536.457 L 11191.874 16536.457 L 11218.333 16536.457 L 11218.333 16589.375 L 11218.333 16642.291 L 11244.791 16642.291 L 11244.791 16642.291 L 11244.791 16668.75 L 11271.249 16668.75 L 11271.249 16642.291 L 11271.249 16615.832 L 11244.791 16536.457 L 11244.791 16430.625 L 11218.333 16430.625 L 11191.874 16430.625 L 11191.874 16457.082 L 11165.416 16457.082 L 11165.416 16430.625 L 11165.416 16404.166 L 11191.874 16377.707 L 11191.874 16351.249 L 11218.333 16351.249 L 11244.791 16351.249 L 11244.791 16377.707 L 11271.249 16404.166 L 11271.249 16430.625 L 11271.249 16457.082 L 11297.708 16457.082 L 11324.166 16483.541 L 11324.166 16483.541 L 11324.166 16483.541 L 11297.708 16483.541 L 11297.708 16483.541 L 11297.708 16510.0 L 11324.166 16510.0 L 11324.166 16562.916 Q 11324.166 16589.375 11350.624 16589.375 Q 11377.083 16536.457 11377.083 16589.375 Q 11403.541 16615.832 11429.999 16615.832 Q 11456.458 16615.832 11456.458 16668.75 Q 11456.458 16721.666 11429.999 16721.666 Q 11403.541 16721.666 11403.541 16748.125 Q 11403.541 16774.582 11429.999 16774.582 Q 11456.458 16774.582 11456.458 16801.041 Q 11456.458 16827.5 11482.916 16827.5 L 11535.833 16827.5 L 11535.833 16853.957 L 11535.833 16880.416 L 11509.374 16906.875 Q 11482.916 16959.791 11482.916 16959.791 Q 11482.916 16959.791 11482.916 16933.332 Q 11456.458 16906.875 11429.999 16906.875 L 11403.541 16906.875 L 11429.999 16959.791 Q 11456.458 17012.707 11482.916 17092.082 Q 11482.916 17171.457 11509.374 17171.457 Q 11535.833 17197.916 11509.374 17224.375 Q 11509.374 17277.291 11588.749 17303.75 Q 11641.666 17330.207 11641.666 17330.207 Q 11641.666 17330.207 11668.124 17330.207 L 11694.583 17330.207 L 11694.583 17330.207 L 11694.583 17330.207 L 11721.041 17330.207 L 11721.041 17330.207 L 11773.958 17303.75 L 11826.874 17303.75 L 11826.874 17330.207 L 11800.416 17356.666 L 11800.416 17383.125 L 11800.416 17409.582 L 11773.958 17409.582 L 11773.958 17383.125 L 11773.958 17383.125 L 11747.499 17383.125 L 11747.499 17383.125 L 11747.499 17383.125 L 11747.499 17356.666 L 11747.499 17356.666 L 11721.041 17383.125 L 11694.583 17409.582 L 11694.583 17409.582 L 11694.583 17383.125 L 11694.583 17383.125 L 11694.583 17383.125 L 11668.124 17383.125 L 11668.124 17383.125 L 11641.666 17383.125 L 11641.666 17383.125 L 11641.666 17383.125 Q 11641.666 17383.125 11562.291 17383.125 L 11482.916 17356.666 L 11482.916 17330.207 L 11482.916 17303.75 L 11456.458 17330.207 Q 11429.999 17330.207 11429.999 17383.125 L 11429.999 17409.582 L 11403.541 17383.125 Q 11377.083 17356.666 11377.083 17330.207 Q 11350.624 17330.207 11271.249 17330.207 Q 11218.333 17330.207 11191.874 17356.666 Q 11165.416 17383.125 11112.499 17383.125 Q 11033.124 17409.582 11033.124 17436.041 Q 11006.666 17462.5 11006.666 17436.041 Q 10980.208 17383.125 10847.916 17383.125 Q 10715.624 17383.125 10689.166 17462.5 Q 10636.249 17515.416 10583.333 17515.416 Q 10503.958 17515.416 10503.958 17541.875 Q 10477.499 17568.332 10398.124 17568.332 Q 10318.749 17568.332 10318.749 17515.416 Q 10318.749 17462.5 10292.291 17488.957 Q 10292.291 17541.875 10265.833 17515.416 Q 10212.916 17488.957 10212.916 17515.416 Q 10186.458 17541.875 10159.999 17541.875 Q 10133.541 17541.875 10133.541 17488.957 Q 10107.083 17436.041 10107.083 17462.5 Q 10080.624 17488.957 10054.166 17462.5 Q 10054.166 17436.041 10027.708 17462.5 Q 10001.249 17488.957 9974.791 17462.5 Q 9948.333 17436.041 9948.333 17488.957 Q 9948.333 17515.416 9921.874 17515.416 Q 9895.416 17515.416 9895.416 17488.957 Q 9895.416 17462.5 9842.499 17488.957 Q 9816.041 17488.957 9789.583 17541.875 Q 9789.583 17568.332 9763.124 17568.332 Q 9736.666 17568.332 9736.666 17541.875 Q 9736.666 17515.416 9710.208 17515.416 Q 9683.749 17541.875 9657.291 17541.875 Q 9630.833 17568.332 9604.374 17541.875 Q 9551.458 17515.416 9551.458 17488.957 Q 9524.999 17462.5 9524.999 17515.416 Q 9524.999 17568.332 9472.083 17541.875 Q 9472.083 17488.957 9445.624 17488.957 Q 9419.166 17488.957 9419.166 17541.875 Q 9392.708 17568.332 9366.249 17568.332 Q 9313.333 17568.332 9313.333 17541.875 Q 9313.333 17515.416 9286.875 17541.875 Q 9260.416 17568.332 9233.958 17568.332 Q 9207.5 17541.875 9207.5 17568.332 Q 9181.041 17594.791 9154.583 17594.791 L 9128.125 17594.791 L 9101.666 17594.791 L 9075.208 17594.791 L 9022.291 17594.791 L 8969.375 17594.791 L 8969.375 17568.332 L 8942.916 17568.332 L 8942.916 17568.332 L 8942.916 17594.791 L 8942.916 17594.791 L 8942.916 17594.791 L 8916.458 17594.791 L 8916.458 17594.791 L 8916.458 17621.25 L 8942.916 17621.25 L 8942.916 17621.25 L 8942.916 17647.707 L 8995.833 17647.707 L 9048.75 17647.707 L 9048.75 17674.166 L 9048.75 17674.166 L 9075.208 17674.166 L 9075.208 17700.625 L 9181.041 17727.082 Q 9260.416 17780.0 9286.875 17806.457 Q 9286.875 17832.916 9630.833 17806.457 Q 9974.791 17806.457 10212.916 17753.541 Q 10477.499 17753.541 11033.124 17753.541 Q 11588.749 17753.541 11800.416 17727.082 Q 11985.624 17700.625 12673.541 17753.541 Q 13361.458 17780.0 13387.916 17832.916 Q 13387.916 17885.832 13440.833 17885.832 Q 13467.291 17885.832 13493.749 17912.291 Q 13493.749 17965.207 13493.749 17965.207 L 13493.749 17965.207 L 13520.208 17938.75 Q 13546.666 17912.291 13546.666 17965.207 Q 13546.666 17991.666 13573.124 17965.207 Q 13599.583 17965.207 13599.583 17912.291 L 13599.583 17832.916 L 13626.041 17832.916 L 13626.041 17859.375 L 13652.499 17912.291 Q 13678.958 17965.207 13678.958 17938.75 Q 13705.416 17938.75 13705.416 17965.207 L 13705.416 17991.666 L 13758.333 17991.666 L 13811.249 17965.207 L 13837.708 17938.75 Q 13864.166 17912.291 13864.166 17859.375 Q 13864.166 17780.0 14128.749 17780.0 Q 14393.333 17780.0 14446.249 17859.375 Q 14525.624 17912.291 14525.624 17912.291 Q 14552.083 17912.291 14552.083 17859.375 L 14552.083 17832.916 L 14578.541 17806.457 L 14604.999 17780.0 L 14604.999 17806.457 L 14604.999 17832.916 L 14657.916 17832.916 L 14710.833 17859.375 L 14710.833 17859.375 L 14710.833 17859.375 L 14684.374 17859.375 L 14684.374 17859.375 L 14657.916 17885.832 L 14631.458 17912.291 L 14604.999 17912.291 L 14578.541 17912.291 L 14578.541 17938.75 L 14604.999 17938.75 L 14604.999 17938.75 L 14604.999 17965.207 L 14578.541 17965.207 L 14552.083 17965.207 L 14552.083 17991.666 L 14552.083 17991.666 L 14525.624 18018.125 Q 14525.624 18071.041 14340.416 18097.5 Q 14128.749 18123.957 14128.749 18123.957 Q 14128.749 18176.875 14102.291 18176.875 Q 14075.833 18176.875 14075.833 18229.791 Q 14049.374 18282.707 14075.833 18282.707 Q 14128.749 18309.166 14102.291 18362.082 Q 14075.833 18415.0 14022.916 18441.457 Q 13969.999 18494.375 13969.999 18520.832 Q 13943.541 18547.291 13917.083 18547.291 Q 13864.166 18600.207 13758.333 18626.666 Q 13678.958 18653.123 13705.416 18679.582 Q 13705.416 18706.041 13678.958 18706.041 Q 13652.499 18706.041 13652.499 18811.873 Q 13626.041 18917.707 13573.124 18917.707 Q 13520.208 18944.166 13520.208 18970.623 Q 13520.208 18997.082 13546.666 18997.082 Q 13573.124 18997.082 13599.583 19076.457 Q 13599.583 19129.373 13599.583 19182.291 Q 13573.124 19208.748 13599.583 19208.748 Q 13626.041 19235.207 13652.499 19235.207 L 13678.958 19235.207 L 13705.416 19235.207 L 13731.874 19235.207 L 13731.874 19235.207 L 13705.416 19235.207 L 13705.416 19235.207 L 13705.416 19235.207 L 13678.958 19261.666 Q 13652.499 19288.123 13705.416 19288.123 L 13731.874 19288.123 L 13731.874 19314.582 L 13731.874 19341.041 L 13652.499 19341.041 L 13573.124 19341.041 L 13573.124 19367.498 L 13599.583 19367.498 L 13599.583 19367.498 L 13599.583 19393.957 L 13599.583 19393.957 L 13599.583 19393.957 L 13626.041 19393.957 L 13626.041 19393.957 L 13599.583 19420.416 L 13573.124 19420.416 L 13573.124 19446.873 L 13546.666 19473.332 L 13546.666 19499.791 L 13546.666 19526.248 L 13520.208 19526.248 L 13520.208 19499.791 L 13520.208 19499.791 L 13493.749 19499.791 L 13493.749 19473.332 L 13493.749 19446.873 L 13467.291 19446.873 L 13467.291 19446.873 L 13493.749 19420.416 Q 13520.208 19393.957 13520.208 19393.957 L 13520.208 19341.041 L 13520.208 19341.041 Q 13493.749 19341.041 13467.291 19341.041 Q 13414.374 19341.041 13414.374 19288.123 L 13387.916 19235.207 L 13387.916 19235.207 L 13387.916 19235.207 L 13387.916 19261.666 Q 13387.916 19261.666 13282.083 19261.666 Q 13176.249 19235.207 13176.249 19261.666 Q 13149.791 19288.123 13123.333 19288.123 Q 13096.874 19288.123 13096.874 19341.041 L 13070.416 19420.416 L 13070.416 19393.957 Q 13070.416 19341.041 13043.958 19288.123 Q 13017.499 19208.748 12964.583 19208.748 Q 12885.208 19208.748 12885.208 19182.291 Q 12885.208 19155.832 12858.749 19155.832 Q 12805.833 19129.373 12805.833 19076.457 Q 12805.833 19023.541 12726.458 18970.623 Q 12647.083 18891.248 12594.166 18838.332 Q 12541.249 18758.957 12408.958 18758.957 L 12276.666 18758.957 L 12250.208 18785.416 Q 12223.749 18811.873 12170.833 18838.332 Q 12091.458 18891.248 12091.458 19076.457 Q 12117.916 19288.123 12117.916 19341.041 Q 12117.916 19367.498 12197.291 19499.791 Q 12276.666 19632.082 12250.208 19658.541 Q 12250.208 19711.457 12276.666 19711.457 L 12329.583 19711.457 L 12223.749 19764.373 Q 12144.374 19817.291 12170.833 19817.291 Q 12197.291 19817.291 12117.916 19843.748 Q 12064.999 19843.748 12064.999 19923.123 Q 12064.999 20028.957 12064.999 20081.873 Q 12064.999 20108.332 12117.916 20134.791 Q 12144.374 20187.707 12117.916 20187.707 Q 12064.999 20187.707 12117.916 20214.166 Q 12144.374 20214.166 12170.833 20240.623 Q 12170.833 20293.541 12170.833 20293.541 L 12197.291 20293.541 L 12197.291 20267.082 L 12223.749 20267.082 L 12223.749 20267.082 L 12223.749 20293.541 L 12223.749 20293.541 L 12223.749 20293.541 L 12223.749 20372.916 L 12223.749 20452.291 L 12223.749 20452.291 L 12223.749 20452.291 L 12223.749 20452.291 L 12197.291 20452.291 L 12197.291 20452.291 L 12170.833 20452.291 L 12170.833 20399.373 L 12170.833 20346.457 L 12117.916 20346.457 Q 12064.999 20346.457 12012.083 20372.916 Q 11959.166 20399.373 11959.166 20372.916 Q 11959.166 20346.457 11906.249 20346.457 Q 11879.791 20346.457 11879.791 20319.998 Q 11853.333 20293.541 11826.874 20293.541 Q 11773.958 20293.541 11747.499 20240.623 Q 11747.499 20161.248 11694.583 20161.248 Q 11668.124 20161.248 11668.124 20108.332 L 11641.666 20055.416 L 11668.124 20055.416 L 11668.124 20028.957 L 11668.124 20028.957 L 11641.666 20028.957 L 11641.666 19976.041 Q 11641.666 19949.582 11641.666 19896.666 Q 11641.666 19870.207 11535.833 19817.291 Q 11456.458 19764.373 11456.458 19711.457 Q 11456.458 19632.082 11377.083 19605.623 Q 11297.708 19605.623 11297.708 19579.166 Q 11324.166 19552.707 11271.249 19473.332 Q 11271.249 19393.957 11218.333 19393.957 Q 11165.416 19367.498 11165.416 19341.041 Q 11165.416 19314.582 11165.416 19261.666 Q 11165.416 19208.748 11112.499 19182.291 Q 11086.041 19182.291 11112.499 19155.832 Q 11138.958 19129.373 11112.499 19129.373 Q 11112.499 19102.916 11138.958 19076.457 Q 11165.416 19049.998 11165.416 19023.541 Q 11165.416 18997.082 11191.874 18997.082 Q 11218.333 18997.082 11218.333 18970.623 Q 11218.333 18944.166 11191.874 18944.166 Q 11165.416 18944.166 11138.958 18864.791 L 11112.499 18785.416 L 11112.499 18785.416 L 11112.499 18758.957 L 11086.041 18758.957 L 11059.583 18758.957 L 11059.583 18706.041 L 11059.583 18679.582 L 11033.124 18706.041 Q 11033.124 18758.957 10980.208 18758.957 Q 10927.291 18732.498 10900.833 18811.873 Q 10900.833 18891.248 10847.916 18811.873 Q 10794.999 18758.957 10636.249 18785.416 L 10477.499 18811.873 L 10477.499 18917.707 Q 10503.958 19023.541 10451.041 19049.998 Q 10398.124 19076.457 10477.499 19102.916 Q 10530.416 19129.373 10530.416 19182.291 L 10530.416 19208.748 L 10503.958 19235.207 L 10477.499 19261.666 L 10477.499 19261.666 L 10477.499 19235.207 L 10477.499 19235.207 Q 10477.499 19235.207 10398.124 19261.666 Q 10318.749 19288.123 10318.749 19314.582 Q 10318.749 19341.041 10265.833 19341.041 L 10239.374 19341.041 L 10239.374 19341.041 L 10212.916 19341.041 L 10212.916 19367.498 L 10212.916 19393.957 L 10239.374 19393.957 L 10239.374 19393.957 L 10239.374 19420.416 L 10212.916 19420.416 L 10212.916 19499.791 L 10212.916 19579.166 L 10239.374 19579.166 L 10265.833 19605.623 L 10292.291 19605.623 Q 10318.749 19632.082 10371.666 19605.623 Q 10424.583 19552.707 10424.583 19579.166 Q 10451.041 19605.623 10477.499 19579.166 L 10503.958 19552.707 L 10503.958 19552.707 L 10530.416 19552.707 L 10530.416 19552.707 L 10530.416 19552.707 L 10556.874 19579.166 L 10583.333 19605.623 L 10583.333 19632.082 Q 10556.874 19658.541 10530.416 19658.541 Q 10477.499 19658.541 10530.416 19658.541 Q 10583.333 19658.541 10583.333 19711.457 Q 10609.791 19764.373 10689.166 19790.832 Q 10742.083 19817.291 10742.083 19843.748 Q 10768.541 19870.207 10794.999 19896.666 Q 10821.458 19923.123 10847.916 19949.582 Q 10847.916 19976.041 10847.916 20028.957 L 10847.916 20055.416 L 10847.916 20081.873 L 10847.916 20108.332 L 10821.458 20108.332 Q 10794.999 20134.791 10742.083 20161.248 Q 10689.166 20214.166 10689.166 20240.623 Q 10662.708 20240.623 10662.708 20267.082 Q 10636.249 20293.541 10583.333 20319.998 Q 10477.499 20346.457 10318.749 20319.998 Q 10159.999 20293.541 10080.624 20319.998 Q 10001.249 20346.457 9895.416 20346.457 Q 9789.583 20346.457 9710.208 20319.998 Q 9630.833 20293.541 9630.833 20319.998 Q 9630.833 20346.457 9551.458 20346.457 Q 9498.541 20319.998 9498.541 20293.541 Q 9472.083 20267.082 9392.708 20240.623 Q 9313.333 20240.623 9313.333 20187.707 Q 9313.333 20134.791 9286.875 20134.791 Q 9260.416 20161.248 9207.5 20187.707 Q 9154.583 20187.707 9101.666 19976.041 Q 9048.75 19737.916 9022.291 19737.916 Q 8995.833 19711.457 8969.375 19737.916 Q 8942.916 19764.373 8942.916 19711.457 L 8942.916 19632.082 L 8916.458 19632.082 L 8916.458 19658.541 L 8890.0 19658.541 L 8890.0 19658.541 L 8890.0 19632.082 L 8890.0 19632.082 L 8863.541 19658.541 Q 8863.541 19684.998 8890.0 19684.998 Q 8916.458 19684.998 8916.458 19711.457 Q 8916.458 19737.916 8837.083 19737.916 Q 8731.25 19737.916 8731.25 19711.457 Q 8731.25 19684.998 8704.791 19684.998 L 8678.333 19711.457 L 8678.333 19711.457 L 8678.333 19711.457 L 8704.791 19711.457 L 8704.791 19711.457 L 8678.333 19737.916 L 8625.416 19764.373 L 8598.958 19764.373 L 8572.5 19764.373 L 8572.5 19737.916 L 8572.5 19711.457 L 8519.583 19711.457 L 8493.125 19711.457 L 8493.125 19658.541 L 8493.125 19632.082 L 8519.583 19632.082 L 8546.041 19605.623 L 8546.041 19605.623 L 8572.5 19605.623 L 8572.5 19605.623 Q 8572.5 19605.623 8572.5 19579.166 Q 8572.5 19579.166 8572.5 19499.791 Q 8572.5 19446.873 8625.416 19420.416 Q 8651.875 19393.957 8651.875 19341.041 Q 8678.333 19314.582 8678.333 19314.582 Q 8704.791 19341.041 8731.25 19235.207 Q 8757.708 19155.832 8784.166 19155.832 Q 8837.083 19155.832 8837.083 19076.457 Q 8837.083 18997.082 8810.625 18970.623 Q 8757.708 18970.623 8731.25 18917.707 Q 8731.25 18891.248 8704.791 18864.791 L 8678.333 18838.332 L 8678.333 18838.332 L 8678.333 18864.791 L 8678.333 18864.791 L 8678.333 18864.791 L 8678.333 18838.332 Q 8678.333 18811.873 8704.791 18785.416 L 8757.708 18758.957 L 8757.708 18758.957 L 8731.25 18758.957 L 8731.25 18758.957 L 8731.25 18758.957 L 8704.791 18758.957 L 8678.333 18758.957 L 8651.875 18758.957 L 8625.416 18758.957 L 8625.416 18811.873 Q 8625.416 18838.332 8519.583 18838.332 Q 8440.208 18864.791 8413.75 18838.332 Q 8413.75 18811.873 8307.916 18811.873 Q 8228.541 18811.873 8016.8745 18811.873 Q 7805.208 18811.873 7778.7495 18811.873 Q 7778.7495 18838.332 7699.3745 18811.873 Q 7646.458 18811.873 7646.458 18758.957 Q 7646.458 18732.498 7514.1665 18732.498 Q 7408.333 18732.498 7408.333 18706.041 Q 7408.333 18679.582 7276.0415 18653.123 Q 7143.7495 18600.207 7196.6665 18547.291 L 7223.1245 18494.375 L 7143.7495 18494.375 L 7090.833 18494.375 L 7090.833 18494.375 L 7064.3745 18494.375 L 7037.9165 18494.375 L 7011.458 18494.375 L 7037.9165 18547.291 Q 7037.9165 18626.666 6958.5415 18626.666 Q 6879.1665 18626.666 6852.708 18679.582 Q 6826.2495 18732.498 6799.7915 18785.416 Q 6773.333 18864.791 6720.4165 18864.791 Q 6667.4995 18864.791 6667.4995 18838.332 L 6667.4995 18838.332 L 6641.0415 18838.332 L 6641.0415 18864.791 L 6641.0415 18864.791 L 6614.583 18864.791 L 6614.583 18838.332 L 6614.583 18811.873 L 6561.6665 18811.873 L 6508.7495 18811.873 L 6535.208 18838.332 L 6561.6665 18838.332 L 6561.6665 18864.791 L 6561.6665 18917.707 L 6588.1245 18944.166 L 6614.583 18970.623 L 6614.583 18970.623 L 6614.583 18970.623 L 6667.4995 18944.166 Q 6746.8745 18917.707 6746.8745 18944.166 Q 6746.8745 18970.623 6773.333 18970.623 L 6826.2495 18970.623 L 6826.2495 18997.082 Q 6799.7915 19023.541 6826.2495 19023.541 Q 6852.708 19023.541 6852.708 19049.998 Q 6852.708 19076.457 6826.2495 19076.457 Q 6799.7915 19076.457 6826.2495 19102.916 Q 6826.2495 19129.373 6852.708 19155.832 Q 6879.1665 19182.291 6905.6245 19182.291 L 6932.083 19182.291 L 6932.083 19208.748 L 6932.083 19208.748 L 6932.083 19235.207 L 6932.083 19261.666 L 6932.083 19288.123 L 6932.083 19314.582 L 6905.6245 19314.582 L 6905.6245 19341.041 L 6852.708 19341.041 Q 6799.7915 19341.041 6773.333 19367.498 Q 6720.4165 19367.498 6720.4165 19393.957 Q 6720.4165 19420.416 6667.4995 19420.416 Q 6641.0415 19446.873 6667.4995 19446.873 Q 6693.958 19499.791 6402.9165 19499.791 Q 6085.4165 19499.791 6032.4995 19473.332 L 5979.583 19446.873 L 5979.583 19420.416 L 5979.583 19420.416 L 5953.1245 19420.416 L 5953.1245 19393.957 L 5953.1245 19393.957 L 5979.583 19393.957 L 5979.583 19393.957 L 5979.583 19393.957 L 5953.1245 19367.498 L 5926.6665 19367.498 L 5926.6665 19393.957 L 5926.6665 19420.416 L 5900.208 19420.416 L 5900.208 19446.873 L 5900.208 19446.873 Q 5900.208 19499.791 5926.6665 19473.332 Q 5926.6665 19473.332 5953.1245 19473.332 L 5953.1245 19499.791 L 5953.1245 19499.791 L 5979.583 19499.791 L 5979.583 19499.791 L 5979.583 19499.791 L 5926.6665 19526.248 L 5847.2915 19526.248 L 5847.2915 19473.332 L 5820.833 19420.416 L 5820.833 19473.332 Q 5820.833 19526.248 5794.3745 19499.791 L 5767.9165 19473.332 L 5767.9165 19605.623 L 5767.9165 19711.457 L 5741.458 19711.457 L 5741.458 19711.457 L 5688.5415 19711.457 L 5635.6245 19711.457 L 5635.6245 19711.457 L 5662.083 19711.457 L 5662.083 19711.457 L 5662.083 19711.457 L 5662.083 19684.998 Q 5662.083 19684.998 5609.1665 19605.623 Q 5556.2495 19499.791 5212.2915 19526.248 Q 4868.333 19526.248 4868.333 19341.041 Q 4868.333 19182.291 4841.8745 19155.832 Q 4815.4165 19129.373 4815.4165 19076.457 Q 4788.958 19023.541 4630.208 18997.082 L 4497.9165 18970.623 L 4471.458 18970.623 L 4471.458 18970.623 L 4445.0 18970.623 L 4445.0 18970.623 L 4418.5415 18970.623 L 4392.083 18970.623 L 4365.625 18970.623 L 4339.1665 18970.623 L 4339.1665 18970.623 L 4339.1665 18970.623 L 4312.708 19023.541 L 4286.25 19076.457 L 4286.25 19129.373 Q 4286.25 19208.748 4286.25 19235.207 Q 4286.25 19261.666 4312.708 19261.666 Q 4339.1665 19261.666 4339.1665 19288.123 Q 4339.1665 19314.582 4365.625 19341.041 Q 4392.083 19341.041 4339.1665 19393.957 Q 4286.25 19420.416 4286.25 19499.791 Q 4259.7915 19605.623 4233.333 19605.623 Q 4180.4165 19632.082 4180.4165 19658.541 Q 4180.4165 19711.457 4127.5 19711.457 Q 4101.0415 19711.457 4101.0415 19684.998 Q 4074.583 19658.541 4074.583 19711.457 Q 4074.583 19737.916 4021.6665 19764.373 Q 3968.7498 19790.832 3942.2915 19896.666 Q 3942.2915 20002.498 3862.9165 20055.416 Q 3757.0833 20134.791 3757.0833 20134.791 L 3757.0833 20134.791 L 3730.6248 20134.791 L 3730.6248 20134.791 L 3730.6248 20161.248 L 3704.1665 20161.248 L 3704.1665 20161.248 L 3704.1665 20187.707 L 3677.7083 20187.707 L 3651.2498 20187.707 L 3624.7915 20161.248 L 3598.3333 20134.791 L 3598.3333 20134.791 Q 3598.3333 20134.791 3571.8748 20134.791 Q 3545.4165 20108.332 3545.4165 20081.873 Q 3545.4165 20055.416 3545.4165 20028.957 Q 3518.9583 20028.957 3518.9583 20002.498 Q 3492.4998 19976.041 3439.5833 19976.041 Q 3386.6665 19949.582 3386.6665 19923.123 Q 3386.6665 19896.666 3333.7498 19896.666 Q 3280.8333 19870.207 3280.8333 19896.666 Q 3254.3748 19923.123 3174.9998 19923.123 Q 3095.6248 19949.582 3095.6248 19923.123 Q 3069.1665 19896.666 3069.1665 19923.123 Q 3069.1665 19949.582 3016.2498 19923.123 Q 2989.7915 19923.123 2989.7915 19949.582 Q 2963.3333 19976.041 2963.3333 19976.041 Q 2910.4165 19976.041 2910.4165 19976.041 Q 2883.9583 19949.582 2883.9583 19976.041 Q 2883.9583 20002.498 2857.4998 20002.498 Q 2831.0415 20002.498 2804.5833 20055.416 L 2778.1248 20108.332 L 2778.1248 20108.332 Q 2751.6665 20108.332 2751.6665 20134.791 L 2751.6665 20134.791 L 2751.6665 20134.791 Q 2751.6665 20134.791 2725.2083 20134.791 L 2725.2083 20161.248 L 2725.2083 20161.248 Q 2698.7498 20161.248 2698.7498 20187.707 L 2698.7498 20187.707 L 2698.7498 20187.707 Q 2698.7498 20187.707 2672.2915 20187.707 L 2672.2915 20214.166 L 2645.8333 20214.166 L 2619.3748 20214.166 L 2619.3748 20214.166 Q 2592.9165 20214.166 2592.9165 20214.166 Q 2566.4583 20240.623 2539.9998 20161.248 Q 2539.9998 20108.332 2487.0833 20081.873 Q 2460.6248 20081.873 2460.6248 20108.332 Q 2434.1665 20134.791 2354.7915 20187.707 L 2248.9583 20240.623 L 2222.5 20267.082 L 2169.5833 20267.082 L 2169.5833 20240.623 Q 2169.5833 20187.707 2143.125 20108.332 L 2116.6665 20028.957 L 2116.6665 20028.957 L 2116.6665 20028.957 L 2116.6665 20055.416 L 2116.6665 20055.416 L 2037.2915 20134.791 Q 1984.3749 20187.707 1984.3749 20214.166 L 1957.9165 20214.166 L 1957.9165 20214.166 L 1957.9165 20240.623 L 1957.9165 20240.623 L 1957.9165 20240.623 L 1931.4583 20240.623 L 1931.4583 20240.623 L 1904.9999 20240.623 L 1852.0833 20240.623 L 1852.0833 20240.623 L 1852.0833 20240.623 L 1825.6249 20240.623 L 1825.6249 20240.623 L 1825.6249 20214.166 L 1825.6249 20214.166 L 1825.6249 20187.707 Q 1852.0833 20134.791 1852.0833 20081.873 L 1852.0833 20028.957 L 1825.6249 20028.957 L 1825.6249 20028.957 L 1825.6249 20055.416 L 1799.1666 20055.416 L 1799.1666 20055.416 L 1799.1666 20081.873 L 1799.1666 20081.873 L 1799.1666 20081.873 L 1772.7083 20081.873 L 1772.7083 20081.873 L 1772.7083 20108.332 Q 1746.2499 20108.332 1719.7916 20134.791 Q 1693.3333 20134.791 1666.8749 20187.707 Q 1640.4166 20240.623 1561.0416 20187.707 Q 1481.6666 20134.791 1428.7499 20081.873 Q 1428.7499 20055.416 1349.3749 19923.123 Q 1296.4583 19817.291 1190.6249 19790.832 Q 1111.25 19790.832 1111.25 19605.623 L 1164.1666 19446.873 L 1164.1666 19420.416 L 1164.1666 19393.957 L 1137.7083 19393.957 L 1111.25 19393.957 L 1111.25 19420.416 L 1111.25 19420.416 L 1084.7916 19420.416 L 1084.7916 19446.873 L 1005.4166 19446.873 L 899.5833 19446.873 L 899.5833 19499.791 Q 899.5833 19526.248 820.2083 19552.707 Q 740.8333 19605.623 714.37494 20002.498 Q 687.9166 20399.373 661.4583 20558.123 Q 634.99994 20690.416 687.9166 20743.332 Q 687.9166 20796.248 687.9166 20849.166 Q 687.9166 20902.082 714.37494 21007.916 Q 740.8333 21113.748 687.9166 21113.748 Q 661.4583 21113.748 661.4583 21140.207 Q 661.4583 21166.666 608.5416 21166.666 Q 555.625 21166.666 555.625 21193.123 Q 555.625 21219.582 582.0833 21219.582 Q 634.99994 21219.582 634.99994 21246.041 L 634.99994 21272.498 L 582.0833 21272.498 L 555.625 21246.041 L 555.625 21246.041 Q 529.1666 21246.041 529.1666 21246.041 Q 529.1666 21246.041 343.9583 21246.041 L 158.74998 21246.041 L 158.74998 21219.582 L 158.74998 21219.582 L 158.74998 20399.373 Q 158.74998 19605.623 158.74998 18732.498 Q 158.74998 17859.375 158.74998 17806.457 Q 158.74998 17780.0 132.29166 16483.541 Q 105.83333 15213.541 105.83333 14816.666 Q 105.83333 14419.791 79.37499 13387.916 Q 52.916664 12356.041 79.37499 12356.041 Q 105.83333 12356.041 105.83333 12329.583 Q 105.83333 12303.124 79.37499 12303.124 Q 52.916664 12303.124 79.37499 12091.458 Q 105.83333 11853.333 52.916664 10874.374 Q 52.916664 9868.958 26.458332 9710.208 Q 0.0 9551.458 0.0 9392.708 Q 0.0 9233.958 0.0 9233.958 Q 0.0 9260.416 0.0 6376.458 Q 0.0 3518.9583 26.458332 3466.0415 Q 52.916664 3413.1248 79.37499 3069.1665 Q 105.83333 2725.2083 132.29166 2196.0415 Q 132.29166 1666.8749 105.83333 1666.8749 Q 79.37499 1666.8749 79.37499 1534.5833 Q 105.83333 1402.2916 79.37499 1402.2916 Q 52.916664 1402.2916 26.458332 1137.7083 Q 0.0 899.5833 0.0 608.5416 Q 0.0 317.49997 79.37499 291.04166 Q 158.74998 291.04166 185.20833 291.04166 Q 211.66666 291.04166 211.66666 238.12498 Q 238.12498 185.20833 634.99994 185.20833 Q 1005.4166 185.20833 1746.2499 132.29166 Q 2460.6248 132.29166 2539.9998 105.83333 Q 2592.9165 79.37499 3466.0415 79.37499 Q 4339.1665 79.37499 4550.833 79.37499 Q 4762.4995 79.37499 6032.4995 52.916664 Q 7276.0415 26.458332 8122.708 52.916664 Q 8969.375 79.37499 9842.499 26.458332 z M 21589.998 3889.3748 L 21589.998 3942.2915 L 21563.541 3942.2915 L 21537.082 3942.2915 L 21537.082 3889.3748 Q 21563.541 3836.4583 21563.541 3862.9165 Q 21589.998 3862.9165 21589.998 3889.3748 z M 17436.041 4868.333 L 17462.5 4868.333 L 17462.5 4894.7915 Q 17462.5 4921.2495 17436.041 4921.2495 Q 17409.582 4921.2495 17409.582 4894.7915 Q 17436.041 4841.8745 17436.041 4868.333 z M 17488.957 4974.1665 Q 17488.957 4947.708 17488.957 4947.708 Q 17515.416 4947.708 17515.416 4947.708 Q 17515.416 4974.1665 17488.957 4974.1665 z M 17594.791 5106.458 Q 17621.25 5053.5415 17621.25 5079.9995 Q 17621.25 5106.458 17647.707 5106.458 Q 17647.707 5106.458 17621.25 5132.9165 Q 17594.791 5132.9165 17594.791 5106.458 z M 17621.25 5265.208 Q 17621.25 5265.208 17621.25 5238.7495 Q 17621.25 5238.7495 17621.25 5265.208 Q 17621.25 5265.208 17621.25 5265.208 z M 17859.375 6006.0415 Q 17859.375 6006.0415 17859.375 5979.583 Q 17885.832 5979.583 17885.832 6006.0415 Q 17885.832 6006.0415 17859.375 6006.0415 z M 17515.416 6085.4165 L 17515.416 6111.8745 L 17488.957 6111.8745 L 17462.5 6111.8745 L 17462.5 6085.4165 L 17462.5 6058.958 L 17488.957 6032.4995 Q 17488.957 6006.0415 17515.416 6006.0415 Q 17541.875 6006.0415 17541.875 6058.958 Q 17515.416 6085.4165 17515.416 6085.4165 z M 17621.25 6032.4995 Q 17647.707 6032.4995 17647.707 6058.958 Q 17647.707 6085.4165 17621.25 6085.4165 L 17594.791 6085.4165 L 17594.791 6058.958 Q 17594.791 6032.4995 17621.25 6032.4995 z M 17859.375 6058.958 Q 17859.375 6058.958 17859.375 6032.4995 Q 17885.832 6032.4995 17885.832 6058.958 Q 17885.832 6058.958 17859.375 6058.958 z M 17965.207 6058.958 Q 17965.207 6058.958 17965.207 6032.4995 Q 17991.666 6032.4995 17991.666 6058.958 Q 17991.666 6058.958 17965.207 6058.958 z M 17753.541 6138.333 L 17753.541 6111.8745 L 17753.541 6111.8745 Q 17780.0 6111.8745 17780.0 6111.8745 L 17780.0 6138.333 L 17753.541 6138.333 z M 17621.25 6349.9995 Q 17647.707 6323.5415 17674.166 6349.9995 Q 17674.166 6376.458 17647.707 6376.458 Q 17621.25 6376.458 17621.25 6349.9995 z M 17515.416 6376.458 L 17515.416 6376.458 L 17541.875 6349.9995 Q 17568.332 6349.9995 17568.332 6376.458 Q 17568.332 6402.9165 17541.875 6376.458 Q 17515.416 6376.458 17515.416 6376.458 z M 11429.999 14208.124 Q 11429.999 14181.666 11429.999 14208.124 Q 11429.999 14234.583 11429.999 14261.041 Q 11429.999 14261.041 11429.999 14208.124 z M 11721.041 14684.374 Q 11747.499 14684.374 11747.499 14737.291 Q 11747.499 14816.666 11721.041 14790.208 Q 11694.583 14763.749 11694.583 14737.291 Q 11694.583 14710.833 11721.041 14710.833 Q 11721.041 14684.374 11721.041 14684.374 z M 11641.666 15689.791 L 11641.666 15663.332 L 11668.124 15689.791 Q 11694.583 15689.791 11721.041 15716.249 Q 11721.041 15742.707 11694.583 15742.707 Q 11641.666 15716.249 11641.666 15689.791 z M 11429.999 15927.916 Q 11429.999 15927.916 11456.458 15927.916 Q 11456.458 15954.374 11429.999 15954.374 Q 11429.999 15954.374 11429.999 15927.916 z M 11191.874 16589.375 L 11191.874 16589.375 L 11165.416 16615.832 L 11138.958 16615.832 L 11165.416 16589.375 Q 11165.416 16589.375 11165.416 16589.375 Q 11165.416 16589.375 11191.874 16589.375 z M 13414.374 18018.125 L 13414.374 18018.125 L 13414.374 17991.666 L 13387.916 17991.666 L 13414.374 17965.207 Q 13414.374 17965.207 13414.374 17991.666 Q 13440.833 18018.125 13414.374 18018.125 z M 8784.166 18706.041 L 8837.083 18706.041 L 8837.083 18706.041 L 8837.083 18706.041 L 8810.625 18706.041 L 8810.625 18706.041 L 8784.166 18706.041 Q 8784.166 18706.041 8757.708 18706.041 Q 8731.25 18706.041 8784.166 18706.041 z M 3704.1665 20081.873 Q 3704.1665 20081.873 3730.6248 20081.873 Q 3730.6248 20081.873 3704.1665 20081.873 Q 3704.1665 20081.873 3704.1665 20081.873 z M 11826.874 20214.166 Q 11853.333 20214.166 11853.333 20214.166 Q 11853.333 20240.623 11853.333 20240.623 Q 11826.874 20240.623 11826.874 20214.166 z" svg:height="212.72499mm" draw:style-name="style-23" svg:viewBox="0.0 0.0 21801.666 21272.498" svg:width="218.01666mm" svg:x="6.3499994mm" svg:y="4.497916mm"/>
          <draw:path svg:d="M 0.0 26.458332 Q 0.0 -52.916664 0.0 0.0 Q 26.458332 26.458332 158.74998 105.83333 Q 291.04166 158.74998 264.5833 264.5833 Q 264.5833 343.9583 132.29166 370.41666 Q 0.0 370.41666 26.458332 317.49997 Q 52.916664 238.12498 105.83333 238.12498 Q 132.29166 185.20833 52.916664 132.29166 Q 0.0 79.37499 0.0 26.458332 z" svg:height="3.7041664mm" draw:style-name="style-24" svg:viewBox="0.0 0.0 264.5833 370.41666" svg:width="2.6458333mm" svg:x="50.270832mm" svg:y="203.46457mm"/>
          <draw:path svg:d="M 449.79166 52.916664 L 449.79166 52.916664 L 449.79166 79.37499 Q 449.79166 105.83333 423.3333 291.04166 L 396.87497 476.24997 L 396.87497 476.24997 L 396.87497 476.24997 L 396.87497 502.7083 L 396.87497 502.7083 L 370.41666 502.7083 Q 343.9583 476.24997 238.12498 476.24997 Q 158.74998 476.24997 105.83333 449.79166 L 52.916664 423.3333 L 52.916664 370.41666 Q 26.458332 343.9583 0.0 264.5833 Q -26.458332 185.20833 0.0 158.74998 Q 52.916664 158.74998 79.37499 132.29166 L 79.37499 105.83333 L 105.83333 105.83333 Q 132.29166 105.83333 132.29166 105.83333 Q 185.20833 105.83333 185.20833 79.37499 Q 211.66666 52.916664 264.5833 52.916664 L 317.49997 52.916664 L 343.9583 79.37499 Q 370.41666 79.37499 370.41666 52.916664 L 370.41666 26.458332 L 423.3333 0.0 Q 476.24997 0.0 476.24997 26.458332 Q 449.79166 52.916664 449.79166 52.916664 z" svg:height="5.027083mm" draw:style-name="style-25" svg:viewBox="0.0 0.0 476.24997 502.7083" svg:width="4.7625mm" svg:x="159.54375mm" svg:y="126.470825mm"/>
          <draw:path svg:d="M 26.458332 264.5833 Q -26.458332 185.20833 0.0 105.83333 Q 26.458332 26.458332 26.458332 0.0 Q 52.916664 0.0 132.29166 0.0 Q 185.20833 0.0 238.12498 52.916664 Q 317.49997 79.37499 317.49997 105.83333 Q 317.49997 132.29166 238.12498 158.74998 Q 185.20833 185.20833 185.20833 343.9583 Q 158.74998 529.1666 132.29166 476.24997 Q 79.37499 449.79166 105.83333 423.3333 Q 132.29166 370.41666 105.83333 370.41666 Q 79.37499 370.41666 26.458332 264.5833 z" svg:height="4.7625mm" draw:style-name="style-26" svg:viewBox="0.0 0.0 317.49997 476.24997" svg:width="3.1749997mm" svg:x="71.17291mm" svg:y="201.08333mm"/>
          <draw:path svg:d="M 317.49997 0.0 L 317.49997 0.0 L 343.9583 79.37499 Q 370.41666 158.74998 370.41666 211.66666 L 370.41666 238.12498 L 423.3333 238.12498 L 449.79166 211.66666 L 555.625 158.74998 Q 634.99994 105.83333 661.4583 79.37499 Q 661.4583 52.916664 687.9166 52.916664 Q 740.8333 79.37499 740.8333 132.29166 Q 767.2916 211.66666 793.74994 185.20833 Q 793.74994 185.20833 820.2083 185.20833 L 820.2083 185.20833 L 846.6666 185.20833 Q 873.12494 211.66666 873.12494 185.20833 L 873.12494 185.20833 L 899.5833 185.20833 Q 899.5833 158.74998 899.5833 158.74998 L 899.5833 158.74998 L 899.5833 158.74998 Q 926.0416 158.74998 926.0416 132.29166 L 926.0416 132.29166 L 952.49994 132.29166 Q 952.49994 105.83333 952.49994 105.83333 L 952.49994 105.83333 L 952.49994 105.83333 Q 978.95825 105.83333 978.95825 79.37499 L 978.95825 79.37499 L 1031.875 105.83333 Q 1058.3333 105.83333 1084.7916 158.74998 Q 1084.7916 238.12498 1111.25 238.12498 L 1164.1666 238.12498 L 1164.1666 238.12498 L 1164.1666 264.5833 L 1164.1666 264.5833 L 1164.1666 264.5833 L 1190.6249 264.5833 L 1190.6249 291.04166 L 1190.6249 291.04166 Q 1164.1666 291.04166 1111.25 291.04166 Q 1058.3333 317.49997 1031.875 264.5833 Q 1005.4166 264.5833 873.12494 317.49997 Q 740.8333 370.41666 714.37494 317.49997 Q 687.9166 264.5833 529.1666 291.04166 Q 396.87497 317.49997 343.9583 238.12498 Q 264.5833 158.74998 238.12498 211.66666 L 211.66666 238.12498 L 185.20833 238.12498 L 185.20833 264.5833 L 185.20833 264.5833 L 158.74998 264.5833 L 158.74998 264.5833 L 158.74998 264.5833 L 132.29166 264.5833 L 105.83333 264.5833 L 52.916664 264.5833 L 26.458332 264.5833 L 26.458332 238.12498 L 0.0 238.12498 L 0.0 211.66666 L 0.0 185.20833 L 26.458332 185.20833 L 26.458332 185.20833 L 26.458332 185.20833 L 26.458332 211.66666 L 26.458332 211.66666 L 52.916664 211.66666 L 52.916664 211.66666 L 52.916664 211.66666 L 105.83333 211.66666 L 132.29166 211.66666 L 132.29166 211.66666 L 158.74998 211.66666 L 158.74998 211.66666 L 158.74998 211.66666 L 158.74998 185.20833 L 158.74998 185.20833 L 185.20833 185.20833 Q 185.20833 158.74998 238.12498 105.83333 L 317.49997 26.458332 L 317.49997 26.458332 L 317.49997 0.0 L 317.49997 0.0 z" svg:height="3.1749997mm" draw:style-name="style-27" svg:viewBox="0.0 0.0 1190.6249 317.49997" svg:width="11.906249mm" svg:x="24.341665mm" svg:y="204.78749mm"/>
          <draw:path svg:d="M 370.41666 79.37499 L 370.41666 105.83333 L 317.49997 185.20833 Q 264.5833 238.12498 264.5833 291.04166 Q 238.12498 370.41666 185.20833 370.41666 Q 158.74998 370.41666 105.83333 449.79166 Q 105.83333 555.625 105.83333 555.625 L 105.83333 582.0833 L 105.83333 582.0833 Q 79.37499 608.5416 52.916664 608.5416 Q 0.0 608.5416 26.458332 582.0833 Q 52.916664 555.625 26.458332 555.625 L 0.0 529.1666 L 0.0 502.7083 L 0.0 449.79166 L 26.458332 449.79166 L 26.458332 449.79166 L 26.458332 423.3333 Q 52.916664 423.3333 26.458332 291.04166 Q 26.458332 132.29166 0.0 132.29166 Q -26.458332 132.29166 0.0 79.37499 L 0.0 0.0 L 158.74998 0.0 Q 317.49997 0.0 317.49997 26.458332 Q 317.49997 52.916664 343.9583 52.916664 Q 370.41666 52.916664 370.41666 79.37499 z" svg:height="6.0854163mm" draw:style-name="style-28" svg:viewBox="0.0 0.0 370.41666 608.5416" svg:width="3.7041664mm" svg:x="162.45416mm" svg:y="119.85625mm"/>
          <draw:path svg:d="M 52.916664 0.0 L 52.916664 0.0 L 79.37499 0.0 L 105.83333 0.0 L 105.83333 26.458332 L 105.83333 52.916664 L 317.49997 52.916664 Q 502.7083 52.916664 582.0833 79.37499 Q 634.99994 105.83333 634.99994 105.83333 L 661.4583 105.83333 L 661.4583 105.83333 L 661.4583 105.83333 L 687.9166 132.29166 L 687.9166 132.29166 L 687.9166 132.29166 L 687.9166 158.74998 L 687.9166 158.74998 L 714.37494 158.74998 L 740.8333 185.20833 Q 767.2916 211.66666 793.74994 211.66666 L 793.74994 211.66666 L 793.74994 211.66666 L 793.74994 238.12498 L 793.74994 370.41666 Q 767.2916 502.7083 793.74994 529.1666 Q 846.6666 529.1666 846.6666 582.0833 Q 873.12494 634.99994 899.5833 634.99994 L 926.0416 634.99994 L 926.0416 661.4583 L 926.0416 687.9166 L 899.5833 687.9166 L 873.12494 687.9166 L 846.6666 687.9166 Q 820.2083 687.9166 793.74994 687.9166 Q 767.2916 687.9166 793.74994 714.37494 Q 793.74994 740.8333 767.2916 740.8333 L 740.8333 740.8333 L 714.37494 740.8333 L 687.9166 740.8333 L 687.9166 767.2916 L 687.9166 767.2916 L 714.37494 793.74994 Q 740.8333 793.74994 714.37494 820.2083 L 687.9166 846.6666 L 687.9166 846.6666 L 687.9166 846.6666 L 767.2916 899.5833 Q 846.6666 952.49994 846.6666 978.95825 L 846.6666 978.95825 L 873.12494 978.95825 L 873.12494 1005.4166 L 873.12494 1005.4166 L 899.5833 1005.4166 L 899.5833 1058.3333 L 899.5833 1111.25 L 846.6666 1111.25 L 820.2083 1111.25 L 793.74994 1111.25 L 767.2916 1111.25 L 740.8333 1111.25 L 714.37494 1111.25 L 714.37494 1084.7916 Q 714.37494 1058.3333 687.9166 1058.3333 L 661.4583 1058.3333 L 661.4583 1031.875 L 634.99994 1031.875 L 634.99994 1084.7916 L 634.99994 1137.7083 L 634.99994 1164.1666 L 634.99994 1164.1666 L 634.99994 1164.1666 L 634.99994 1164.1666 L 634.99994 1190.6249 L 634.99994 1190.6249 L 634.99994 1190.6249 Q 608.5416 1164.1666 370.41666 1031.875 Q 105.83333 899.5833 105.83333 873.12494 Q 105.83333 846.6666 79.37499 846.6666 Q 52.916664 846.6666 52.916664 873.12494 Q 52.916664 899.5833 26.458332 476.24997 L 0.0 26.458332 L 26.458332 26.458332 Q 52.916664 0.0 52.916664 0.0 z" svg:height="11.906249mm" draw:style-name="style-29" svg:viewBox="0.0 0.0 926.0416 1190.6249" svg:width="9.260416mm" svg:x="139.7mm" svg:y="111.12499mm"/>
          <draw:path svg:d="M 661.4583 0.0 L 767.2916 0.0 L 767.2916 26.458332 L 767.2916 52.916664 L 793.74994 79.37499 L 820.2083 105.83333 L 820.2083 105.83333 L 820.2083 105.83333 L 820.2083 132.29166 L 820.2083 132.29166 L 846.6666 132.29166 L 846.6666 158.74998 L 873.12494 158.74998 L 926.0416 158.74998 L 926.0416 185.20833 L 926.0416 185.20833 L 952.49994 185.20833 L 952.49994 158.74998 L 952.49994 158.74998 L 978.95825 158.74998 L 1005.4166 158.74998 Q 1058.3333 158.74998 1084.7916 132.29166 Q 1111.25 105.83333 1137.7083 105.83333 L 1137.7083 105.83333 L 1137.7083 105.83333 L 1137.7083 105.83333 L 1164.1666 105.83333 L 1164.1666 105.83333 L 1269.9999 158.74998 Q 1349.3749 185.20833 1402.2916 211.66666 Q 1455.2083 211.66666 1508.1249 238.12498 L 1561.0416 264.5833 L 1561.0416 264.5833 L 1561.0416 264.5833 L 1561.0416 264.5833 L 1561.0416 291.04166 L 1561.0416 291.04166 L 1561.0416 317.49997 L 1561.0416 317.49997 L 1561.0416 317.49997 L 1296.4583 317.49997 Q 1058.3333 317.49997 1058.3333 343.9583 Q 1058.3333 370.41666 529.1666 370.41666 L 0.0 396.87497 L 0.0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132.29166 238.12498 L 132.29166 238.12498 L 158.74998 238.12498 L 158.74998 211.66666 L 211.66666 211.66666 Q 264.5833 185.20833 264.5833 158.74998 Q 264.5833 105.83333 423.3333 52.916664 Q 582.0833 0.0 661.4583 0.0 z" svg:height="3.9687498mm" draw:style-name="style-30" svg:viewBox="0.0 0.0 1561.0416 396.87497" svg:width="15.610415mm" svg:x="152.1354mm" svg:y="110.595825mm"/>
          <draw:path svg:d="M 1349.3749 0.0 L 1613.9583 0.0 L 1931.4583 79.37499 Q 2275.4165 158.74998 2248.9583 158.74998 Q 2222.5 158.74998 2222.5 185.20833 L 2222.5 211.66666 L 2196.0415 211.66666 Q 2169.5833 211.66666 2116.6665 238.12498 Q 2037.2915 264.5833 2037.2915 264.5833 Q 2010.8333 291.04166 2010.8333 317.49997 Q 2010.8333 343.9583 1984.3749 343.9583 Q 1957.9165 343.9583 1957.9165 317.49997 Q 1931.4583 291.04166 1931.4583 317.49997 Q 1931.4583 343.9583 1825.6249 370.41666 L 1746.2499 423.3333 L 1719.7916 423.3333 L 1693.3333 423.3333 L 1693.3333 449.79166 L 1693.3333 449.79166 L 1666.8749 449.79166 Q 1666.8749 423.3333 1587.4999 396.87497 Q 1508.1249 370.41666 1296.4583 343.9583 L 1084.7916 317.49997 L 1111.25 343.9583 Q 1137.7083 370.41666 1084.7916 370.41666 L 1031.875 370.41666 L 1031.875 370.41666 Q 1005.4166 370.41666 926.0416 370.41666 Q 873.12494 370.41666 767.2916 423.3333 L 661.4583 476.24997 L 661.4583 476.24997 Q 634.99994 476.24997 608.5416 476.24997 Q 555.625 476.24997 555.625 449.79166 Q 555.625 423.3333 529.1666 423.3333 Q 502.7083 423.3333 449.79166 423.3333 Q 396.87497 449.79166 211.66666 423.3333 L 26.458332 370.41666 L 26.458332 370.41666 L 26.458332 370.41666 L 0.0 291.04166 L 0.0 211.66666 L 0.0 185.20833 L 26.458332 158.74998 L 26.458332 105.83333 L 26.458332 79.37499 L 52.916664 79.37499 L 52.916664 79.37499 L 582.0833 52.916664 Q 1111.25 52.916664 1111.25 26.458332 Q 1111.25 0.0 1349.3749 0.0 z" svg:height="4.7625mm" draw:style-name="style-31" svg:viewBox="0.0 0.0 2248.9583 476.24997" svg:width="22.489582mm" svg:x="151.60625mm" svg:y="113.77083mm"/>
          <draw:path svg:d="M 476.24997 26.458332 L 502.7083 52.916664 L 476.24997 79.37499 Q 423.3333 79.37499 396.87497 105.83333 Q 370.41666 132.29166 317.49997 132.29166 Q 291.04166 132.29166 291.04166 158.74998 Q 291.04166 185.20833 317.49997 185.20833 Q 343.9583 185.20833 317.49997 343.9583 Q 264.5833 502.7083 317.49997 634.99994 Q 370.41666 767.2916 370.41666 767.2916 L 370.41666 767.2916 L 317.49997 793.74994 L 291.04166 793.74994 L 291.04166 820.2083 L 317.49997 846.6666 L 317.49997 899.5833 L 317.49997 952.49994 L 264.5833 952.49994 L 238.12498 926.0416 L 211.66666 926.0416 L 185.20833 926.0416 L 158.74998 899.5833 L 132.29166 873.12494 L 132.29166 873.12494 L 105.83333 873.12494 L 105.83333 873.12494 L 105.83333 873.12494 L 105.83333 846.6666 L 105.83333 846.6666 L 79.37499 846.6666 L 79.37499 820.2083 L 79.37499 820.2083 L 52.916664 820.2083 L 52.916664 820.2083 Q 52.916664 820.2083 26.458332 740.8333 Q 0.0 687.9166 0.0 449.79166 Q 0.0 238.12498 52.916664 132.29166 Q 132.29166 26.458332 264.5833 0.0 Q 423.3333 -26.458332 476.24997 26.458332 z M 238.12498 899.5833 L 238.12498 873.12494 L 238.12498 873.12494 Q 264.5833 873.12494 264.5833 873.12494 L 264.5833 899.5833 L 238.12498 899.5833 z" svg:height="9.525mm" draw:style-name="style-32" svg:viewBox="0.0 0.0 502.7083 952.49994" svg:width="5.027083mm" svg:x="118.00416mm" svg:y="100.806244mm"/>
          <draw:path svg:d="M 0.0 11059.583 L 0.0 0.0 L 15795.624 0.0 L 31591.248 0.0 L 31591.248 11059.583 L 31591.248 22145.623 L 15795.624 22145.623 L 0.0 22145.623 L 0.0 11059.583 z M 31009.164 449.79166 L 31035.623 449.79166 L 31035.623 555.625 Q 31062.082 661.4583 31035.623 899.5833 Q 31035.623 1137.7083 31088.54 1137.7083 Q 31141.457 1137.7083 31167.914 4550.833 Q 31167.914 7990.416 31194.373 14816.666 Q 31220.832 21669.373 31062.082 21695.832 Q 30903.332 21748.748 28760.207 21748.748 Q 26617.082 21748.748 25982.082 21748.748 Q 25320.623 21748.748 15874.999 21748.748 Q 6402.9165 21695.832 6349.9995 21722.291 Q 6270.6245 21722.291 6270.6245 21695.832 Q 6270.6245 21669.373 6217.708 21695.832 Q 6164.7915 21695.832 5397.4995 21695.832 Q 4630.208 21695.832 4445.0 21695.832 Q 4259.7915 21695.832 2751.6665 21722.291 L 1269.9999 21722.291 L 1217.0833 21722.291 L 1190.6249 21695.832 L 1190.6249 21695.832 Q 1164.1666 21695.832 1164.1666 21695.832 Q 1164.1666 21695.832 978.95825 21695.832 L 793.74994 21695.832 L 793.74994 21669.373 L 793.74994 21669.373 L 793.74994 20849.166 Q 793.74994 20055.416 793.74994 19182.291 Q 793.74994 18309.166 793.74994 18256.25 Q 793.74994 18229.791 767.2916 16933.332 Q 740.8333 15663.332 740.8333 15266.458 Q 740.8333 14869.583 714.37494 13837.708 Q 687.9166 12805.833 714.37494 12805.833 Q 740.8333 12805.833 740.8333 12779.374 Q 740.8333 12752.916 714.37494 12752.916 Q 687.9166 12752.916 714.37494 12541.249 Q 740.8333 12303.124 687.9166 11324.166 Q 687.9166 10318.749 661.4583 10159.999 Q 634.99994 10001.249 634.99994 9842.499 Q 634.99994 9683.749 634.99994 9683.749 Q 634.99994 9710.208 634.99994 6826.2495 Q 634.99994 3968.7498 661.4583 3915.833 Q 687.9166 3862.9165 714.37494 3518.9583 Q 740.8333 3174.9998 767.2916 2645.8333 Q 767.2916 2116.6665 740.8333 2116.6665 Q 714.37494 2116.6665 714.37494 1984.3749 Q 740.8333 1852.0833 714.37494 1852.0833 Q 687.9166 1852.0833 661.4583 1587.4999 Q 634.99994 1349.3749 634.99994 1058.3333 Q 634.99994 767.2916 714.37494 740.8333 Q 793.74994 740.8333 820.2083 740.8333 Q 846.6666 740.8333 846.6666 687.9166 Q 873.12494 634.99994 1269.9999 634.99994 Q 1640.4166 634.99994 2381.2498 582.0833 Q 3095.6248 582.0833 3174.9998 555.625 Q 3227.9165 529.1666 4101.0415 529.1666 Q 4974.1665 529.1666 5185.833 529.1666 Q 5397.4995 529.1666 6667.4995 502.7083 Q 7911.041 476.24997 8757.708 502.7083 Q 9604.374 529.1666 10477.499 476.24997 L 11324.166 449.79166 L 11694.583 423.3333 Q 12064.999 423.3333 14472.708 449.79166 Q 16853.957 476.24997 17488.957 476.24997 Q 18123.957 476.24997 18150.416 476.24997 Q 18176.875 476.24997 20690.416 476.24997 Q 23177.498 476.24997 24632.707 449.79166 Q 26087.916 423.3333 26696.457 423.3333 Q 27304.998 423.3333 29130.623 423.3333 Q 30956.248 423.3333 31009.164 449.79166 z" svg:height="221.45624mm" draw:style-name="style-33" svg:viewBox="0.0 0.0 31591.248 22145.623" svg:width="315.91248mm" svg:x="0.0mm" svg:y="0.0mm"/>
          <draw:path svg:d="M 29818.541 26.458332 L 29844.998 26.458332 L 29844.998 132.29166 Q 29871.457 238.12498 29844.998 476.24997 Q 29844.998 714.37494 29897.916 714.37494 Q 29950.832 714.37494 29977.291 4127.5 Q 29977.291 7567.083 30003.748 14393.333 Q 30030.207 21246.041 29871.457 21272.498 Q 29712.707 21325.416 27569.582 21325.416 Q 25426.457 21325.416 24791.457 21325.416 Q 24129.998 21325.416 14684.374 21325.416 Q 5212.2915 21272.498 5159.3745 21298.957 Q 5079.9995 21298.957 5079.9995 21272.498 Q 5079.9995 21246.041 5027.083 21272.498 Q 4974.1665 21272.498 4206.875 21272.498 Q 3439.5833 21272.498 3254.3748 21272.498 Q 3069.1665 21272.498 1561.0416 21298.957 L 79.37499 21298.957 L 79.37499 21272.498 Q 79.37499 21246.041 26.458332 21246.041 Q 0.0 21246.041 0.0 21219.582 Q 0.0 21193.123 52.916664 21193.123 Q 105.83333 21193.123 105.83333 21166.666 Q 105.83333 21140.207 132.29166 21140.207 Q 185.20833 21140.207 185.20833 21087.291 Q 185.20833 21034.373 132.29166 20928.541 Q 79.37499 20822.707 105.83333 20796.248 Q 132.29166 20769.791 105.83333 20743.332 Q 79.37499 20716.873 105.83333 20584.582 Q 132.29166 20425.832 158.74998 20028.957 Q 185.20833 19632.082 264.5833 19579.166 Q 343.9583 19552.707 343.9583 19526.248 L 343.9583 19473.332 L 449.79166 19473.332 L 529.1666 19473.332 L 529.1666 19446.873 L 555.625 19446.873 L 555.625 19446.873 L 555.625 19420.416 L 582.0833 19420.416 L 608.5416 19420.416 L 608.5416 19446.873 L 608.5416 19473.332 L 555.625 19632.082 Q 555.625 19817.291 634.99994 19817.291 Q 740.8333 19843.748 793.74994 19949.582 Q 873.12494 20081.873 926.0416 20108.332 Q 978.95825 20161.248 1005.4166 20187.707 Q 1031.875 20214.166 1084.7916 20214.166 Q 1111.25 20214.166 1137.7083 20187.707 Q 1137.7083 20161.248 1164.1666 20161.248 Q 1190.6249 20134.791 1217.0833 20134.791 L 1217.0833 20108.332 L 1217.0833 20108.332 L 1243.5416 20108.332 L 1243.5416 20108.332 L 1243.5416 20108.332 L 1243.5416 20081.873 L 1243.5416 20081.873 L 1269.9999 20081.873 L 1269.9999 20055.416 L 1269.9999 20055.416 L 1296.4583 20055.416 L 1322.9166 20055.416 Q 1349.3749 20028.957 1349.3749 20055.416 Q 1349.3749 20081.873 1322.9166 20081.873 Q 1296.4583 20081.873 1296.4583 20108.332 Q 1296.4583 20161.248 1269.9999 20214.166 L 1269.9999 20240.623 L 1269.9999 20240.623 L 1243.5416 20240.623 L 1243.5416 20267.082 L 1243.5416 20293.541 L 1269.9999 20293.541 L 1269.9999 20319.998 L 1296.4583 20319.998 L 1349.3749 20319.998 L 1375.8333 20319.998 L 1402.2916 20319.998 L 1402.2916 20319.998 L 1402.2916 20319.998 L 1428.7499 20319.998 L 1428.7499 20319.998 L 1428.7499 20293.541 L 1455.2083 20293.541 L 1481.6666 20267.082 Q 1508.1249 20214.166 1587.4999 20293.541 Q 1640.4166 20372.916 1772.7083 20346.457 Q 1931.4583 20319.998 1957.9165 20372.916 Q 1984.3749 20425.832 2116.6665 20372.916 Q 2248.9583 20319.998 2275.4165 20319.998 Q 2301.875 20372.916 2354.7915 20346.457 Q 2407.7083 20346.457 2434.1665 20346.457 L 2434.1665 20346.457 L 2460.6248 20346.457 Q 2487.0833 20319.998 2539.9998 20319.998 Q 2592.9165 20319.998 2619.3748 20346.457 Q 2672.2915 20399.373 2778.1248 20372.916 Q 2910.4165 20372.916 2936.8748 20267.082 Q 2936.8748 20187.707 2936.8748 20161.248 Q 2883.9583 20134.791 2804.5833 20108.332 Q 2725.2083 20108.332 2619.3748 20161.248 L 2513.5415 20267.082 L 2460.6248 20267.082 L 2434.1665 20267.082 L 2407.7083 20293.541 L 2407.7083 20293.541 L 2354.7915 20293.541 Q 2328.3333 20293.541 2328.3333 20214.166 Q 2301.875 20161.248 2275.4165 20161.248 Q 2248.9583 20161.248 2196.0415 20187.707 Q 2169.5833 20214.166 2116.6665 20240.623 L 2063.75 20240.623 L 2169.5833 20161.248 Q 2248.9583 20081.873 2275.4165 20055.416 Q 2275.4165 20028.957 2301.875 20028.957 Q 2328.3333 20028.957 2354.7915 20002.498 Q 2354.7915 19949.582 2434.1665 19976.041 Q 2513.5415 19976.041 2513.5415 19949.582 Q 2513.5415 19923.123 2539.9998 19949.582 Q 2539.9998 19976.041 2619.3748 19949.582 Q 2698.7498 19949.582 2725.2083 19923.123 Q 2725.2083 19896.666 2778.1248 19923.123 Q 2831.0415 19923.123 2831.0415 19949.582 Q 2831.0415 19976.041 2883.9583 20002.498 Q 2936.8748 20002.498 2963.3333 20028.957 Q 2963.3333 20055.416 3016.2498 20028.957 Q 3042.7083 20028.957 3042.7083 20081.873 Q 3016.2498 20108.332 3042.7083 20134.791 Q 3042.7083 20161.248 3042.7083 20161.248 L 3042.7083 20161.248 L 3069.1665 20187.707 L 3095.6248 20214.166 L 3122.0833 20214.166 L 3148.5415 20214.166 L 3148.5415 20187.707 L 3148.5415 20187.707 L 3174.9998 20187.707 L 3174.9998 20161.248 L 3174.9998 20161.248 L 3201.4583 20161.248 L 3201.4583 20161.248 Q 3201.4583 20161.248 3174.9998 20134.791 Q 3148.5415 20108.332 3201.4583 20108.332 Q 3227.9165 20108.332 3307.2915 20055.416 Q 3386.6665 20028.957 3386.6665 19923.123 Q 3413.1248 19817.291 3466.0415 19790.832 Q 3518.9583 19764.373 3518.9583 19737.916 Q 3518.9583 19684.998 3545.4165 19711.457 Q 3571.8748 19737.916 3571.8748 19711.457 Q 3571.8748 19684.998 3624.7915 19658.541 Q 3704.1665 19632.082 3730.6248 19526.248 Q 3730.6248 19446.873 3783.5415 19420.416 Q 3836.4583 19367.498 3809.9998 19367.498 Q 3783.5415 19341.041 3783.5415 19314.582 Q 3783.5415 19288.123 3757.0833 19288.123 Q 3730.6248 19288.123 3730.6248 19261.666 Q 3730.6248 19235.207 3730.6248 19155.832 L 3730.6248 19102.916 L 3757.0833 19049.998 L 3783.5415 18997.082 L 3783.5415 18997.082 L 3783.5415 18997.082 L 3809.9998 18997.082 L 3836.4583 18997.082 L 3862.9165 18997.082 L 3889.3748 18997.082 L 3889.3748 18997.082 L 3915.833 18997.082 L 3915.833 18997.082 L 3942.2915 18997.082 L 4074.583 19023.541 Q 4233.333 19049.998 4259.7915 19102.916 Q 4259.7915 19155.832 4286.25 19182.291 Q 4312.708 19208.748 4312.708 19367.498 Q 4312.708 19499.791 4339.1665 19499.791 Q 4365.625 19499.791 4365.625 19526.248 Q 4365.625 19552.707 4683.1245 19552.707 Q 5000.6245 19526.248 5053.5415 19632.082 Q 5106.458 19711.457 5106.458 19711.457 L 5106.458 19737.916 L 5106.458 19737.916 L 5106.458 19737.916 L 5079.9995 19737.916 L 5079.9995 19737.916 L 5132.9165 19737.916 L 5185.833 19737.916 L 5185.833 19737.916 L 5212.2915 19737.916 L 5212.2915 19632.082 L 5212.2915 19499.791 L 5238.7495 19526.248 Q 5265.208 19552.707 5265.208 19473.332 L 5265.208 19420.416 L 5318.1245 19420.416 Q 5371.0415 19446.873 5371.0415 19420.416 L 5371.0415 19393.957 L 5397.4995 19393.957 L 5423.958 19420.416 L 5423.958 19420.416 L 5423.958 19420.416 L 5397.4995 19420.416 L 5397.4995 19420.416 L 5450.4165 19446.873 Q 5476.8745 19446.873 5503.333 19499.791 Q 5529.7915 19526.248 5794.3745 19526.248 Q 6032.4995 19526.248 6032.4995 19473.332 Q 6032.4995 19446.873 6111.8745 19446.873 Q 6164.7915 19446.873 6164.7915 19420.416 Q 6164.7915 19393.957 6217.708 19393.957 Q 6244.1665 19367.498 6297.083 19367.498 L 6349.9995 19367.498 L 6349.9995 19341.041 L 6376.458 19341.041 L 6376.458 19314.582 L 6376.458 19288.123 L 6376.458 19261.666 L 6376.458 19235.207 L 6376.458 19235.207 L 6376.458 19208.748 L 6349.9995 19208.748 Q 6323.5415 19208.748 6297.083 19182.291 Q 6270.6245 19155.832 6270.6245 19102.916 L 6270.6245 18997.082 L 6217.708 18997.082 Q 6191.2495 18997.082 6164.7915 19023.541 Q 6138.333 19023.541 6138.333 18997.082 Q 6138.333 18970.623 6111.8745 18970.623 L 6058.958 18997.082 L 6058.958 18997.082 L 6058.958 18997.082 L 6032.4995 18970.623 L 6006.0415 18944.166 L 6006.0415 18891.248 L 6006.0415 18864.791 L 5979.583 18864.791 L 5953.1245 18838.332 L 6006.0415 18838.332 L 6058.958 18838.332 L 6058.958 18864.791 L 6058.958 18891.248 L 6085.4165 18864.791 Q 6085.4165 18838.332 6164.7915 18864.791 Q 6217.708 18891.248 6244.1665 18811.873 Q 6270.6245 18758.957 6297.083 18706.041 Q 6323.5415 18653.123 6402.9165 18653.123 Q 6482.2915 18653.123 6482.2915 18573.75 L 6455.833 18520.832 L 6482.2915 18520.832 L 6508.7495 18520.832 L 6535.208 18520.832 L 6535.208 18520.832 L 6588.1245 18520.832 L 6667.4995 18520.832 L 6641.0415 18573.75 Q 6588.1245 18626.666 6720.4165 18679.582 Q 6852.708 18706.041 6852.708 18732.498 Q 6852.708 18758.957 6958.5415 18758.957 Q 7090.833 18758.957 7090.833 18785.416 Q 7090.833 18838.332 7143.7495 18838.332 Q 7223.1245 18864.791 7223.1245 18838.332 Q 7249.583 18838.332 7461.2495 18838.332 Q 7672.9165 18838.332 7752.291 18838.332 Q 7858.1245 18838.332 7858.1245 18864.791 Q 7884.583 18891.248 7963.958 18864.791 Q 8016.8745 18864.791 8016.8745 18838.332 Q 8016.8745 18811.873 8043.333 18811.873 Q 8069.791 18785.416 8096.2495 18785.416 L 8122.708 18785.416 L 8149.166 18758.957 L 8175.6245 18758.957 L 8175.6245 18732.498 L 8175.6245 18706.041 L 8228.541 18706.041 L 8281.458 18732.498 L 8281.458 18732.498 L 8281.458 18732.498 L 8255.0 18732.498 L 8255.0 18732.498 L 8255.0 18758.957 L 8228.541 18758.957 L 8228.541 18758.957 L 8228.541 18785.416 L 8228.541 18785.416 L 8228.541 18785.416 L 8202.083 18785.416 L 8202.083 18785.416 L 8149.166 18811.873 Q 8122.708 18838.332 8122.708 18864.791 L 8122.708 18891.248 L 8122.708 18891.248 L 8122.708 18891.248 L 8122.708 18864.791 L 8122.708 18864.791 L 8149.166 18891.248 Q 8175.6245 18917.707 8175.6245 18944.166 Q 8202.083 18997.082 8255.0 18997.082 Q 8281.458 19023.541 8281.458 19102.916 Q 8281.458 19182.291 8228.541 19182.291 Q 8202.083 19182.291 8175.6245 19261.666 Q 8149.166 19367.498 8122.708 19341.041 Q 8122.708 19341.041 8096.2495 19367.498 Q 8096.2495 19420.416 8069.791 19446.873 Q 8016.8745 19473.332 8016.8745 19526.248 Q 8016.8745 19605.623 8016.8745 19605.623 Q 8016.8745 19632.082 8016.8745 19632.082 L 8016.8745 19632.082 L 7990.416 19684.998 L 7990.416 19711.457 L 7963.958 19711.457 L 7937.4995 19737.916 L 8016.8745 19737.916 L 8069.791 19737.916 L 8122.708 19737.916 L 8149.166 19737.916 L 8149.166 19737.916 L 8122.708 19737.916 L 8122.708 19737.916 L 8122.708 19737.916 L 8149.166 19711.457 Q 8175.6245 19711.457 8175.6245 19737.916 Q 8175.6245 19764.373 8281.458 19764.373 Q 8360.833 19764.373 8360.833 19737.916 Q 8360.833 19711.457 8334.375 19711.457 Q 8307.916 19711.457 8307.916 19684.998 L 8334.375 19658.541 L 8334.375 19658.541 L 8334.375 19684.998 L 8334.375 19684.998 L 8360.833 19684.998 L 8360.833 19658.541 L 8387.291 19658.541 L 8387.291 19658.541 L 8387.291 19684.998 L 8413.75 19684.998 L 8440.208 19684.998 L 8440.208 19737.916 Q 8440.208 19764.373 8466.666 19764.373 Q 8493.125 19764.373 8546.041 20002.498 Q 8598.958 20214.166 8651.875 20214.166 Q 8704.791 20187.707 8731.25 20161.248 Q 8757.708 20161.248 8757.708 20214.166 Q 8757.708 20267.082 8863.541 20267.082 Q 8995.833 20293.541 8995.833 20319.998 Q 8995.833 20346.457 9022.291 20372.916 Q 9075.208 20372.916 9075.208 20346.457 Q 9075.208 20319.998 9154.583 20346.457 Q 9233.958 20372.916 9339.791 20372.916 Q 9445.624 20372.916 9524.999 20346.457 Q 9604.374 20319.998 9842.499 20319.998 Q 10080.624 20319.998 10080.624 20293.541 Q 10107.083 20267.082 10133.541 20267.082 Q 10133.541 20240.623 10186.458 20187.707 Q 10239.374 20161.248 10265.833 20134.791 L 10292.291 20134.791 L 10292.291 20108.332 L 10292.291 20081.873 L 10292.291 20055.416 Q 10292.291 20002.498 10292.291 19976.041 Q 10265.833 19949.582 10239.374 19923.123 Q 10212.916 19896.666 10186.458 19870.207 Q 10186.458 19843.748 10133.541 19817.291 Q 10054.166 19790.832 10027.708 19737.916 Q 10027.708 19684.998 9974.791 19684.998 Q 9921.874 19684.998 9921.874 19658.541 Q 9948.333 19632.082 9974.791 19632.082 L 10027.708 19632.082 L 10001.249 19605.623 L 9974.791 19579.166 L 9974.791 19579.166 L 9974.791 19579.166 L 9948.333 19579.166 L 9948.333 19579.166 L 9921.874 19605.623 Q 9895.416 19632.082 9868.958 19605.623 Q 9868.958 19579.166 9816.041 19632.082 Q 9763.124 19658.541 9736.666 19632.082 L 9710.208 19632.082 L 9683.749 19605.623 L 9657.291 19605.623 L 9657.291 19526.248 L 9657.291 19446.873 L 9683.749 19446.873 L 9683.749 19420.416 L 9683.749 19420.416 L 9657.291 19420.416 L 9657.291 19393.957 L 9657.291 19367.498 L 9683.749 19367.498 L 9683.749 19367.498 L 9710.208 19367.498 Q 9763.124 19367.498 9763.124 19341.041 Q 9763.124 19314.582 9842.499 19288.123 Q 9921.874 19261.666 9921.874 19261.666 L 9921.874 19261.666 L 9921.874 19288.123 L 9921.874 19288.123 L 9948.333 19261.666 L 9974.791 19235.207 L 9974.791 19208.748 Q 9974.791 19155.832 9921.874 19129.373 Q 9842.499 19102.916 9895.416 19076.457 Q 9948.333 19049.998 9921.874 18944.166 L 9921.874 18838.332 L 10133.541 18811.873 Q 10318.749 18785.416 10345.208 18811.873 Q 10371.666 18811.873 10371.666 18785.416 Q 10371.666 18758.957 10424.583 18732.498 Q 10477.499 18732.498 10477.499 18706.041 L 10503.958 18706.041 L 10503.958 18732.498 L 10503.958 18785.416 L 10530.416 18785.416 L 10556.874 18785.416 L 10556.874 18811.873 L 10556.874 18811.873 L 10583.333 18891.248 Q 10609.791 18970.623 10636.249 18970.623 Q 10662.708 18970.623 10662.708 18997.082 Q 10662.708 19023.541 10636.249 19023.541 Q 10609.791 19023.541 10609.791 19049.998 Q 10609.791 19076.457 10583.333 19102.916 Q 10556.874 19129.373 10556.874 19155.832 Q 10583.333 19155.832 10556.874 19182.291 Q 10530.416 19208.748 10556.874 19208.748 Q 10609.791 19235.207 10609.791 19288.123 Q 10609.791 19341.041 10609.791 19367.498 Q 10609.791 19393.957 10662.708 19420.416 Q 10715.624 19420.416 10715.624 19499.791 Q 10768.541 19579.166 10742.083 19605.623 Q 10742.083 19632.082 10821.458 19632.082 Q 10900.833 19658.541 10874.374 19684.998 Q 10874.374 19737.916 10927.291 19737.916 Q 10953.749 19737.916 10953.749 19790.832 Q 10953.749 19817.291 11006.666 19843.748 Q 11086.041 19896.666 11086.041 19949.582 Q 11086.041 19976.041 11086.041 20002.498 L 11086.041 20055.416 L 11112.499 20055.416 L 11112.499 20055.416 L 11112.499 20081.873 L 11086.041 20081.873 L 11086.041 20108.332 L 11086.041 20134.791 L 11112.499 20134.791 Q 11138.958 20134.791 11138.958 20055.416 L 11138.958 20002.498 L 11191.874 20134.791 Q 11218.333 20267.082 11244.791 20267.082 Q 11297.708 20267.082 11244.791 20293.541 Q 11218.333 20319.998 11271.249 20319.998 Q 11297.708 20319.998 11324.166 20346.457 Q 11324.166 20372.916 11350.624 20372.916 Q 11403.541 20372.916 11403.541 20399.373 Q 11403.541 20425.832 11456.458 20399.373 Q 11509.374 20372.916 11562.291 20372.916 L 11615.208 20372.916 L 11615.208 20425.832 L 11615.208 20478.748 L 11641.666 20478.748 L 11641.666 20478.748 L 11668.124 20478.748 L 11668.124 20478.748 L 11668.124 20478.748 L 11668.124 20478.748 L 11668.124 20399.373 L 11668.124 20319.998 L 11668.124 20319.998 L 11668.124 20319.998 L 11668.124 20293.541 L 11668.124 20293.541 L 11641.666 20293.541 L 11641.666 20319.998 L 11615.208 20319.998 Q 11615.208 20319.998 11615.208 20267.082 Q 11588.749 20240.623 11562.291 20240.623 Q 11509.374 20214.166 11562.291 20214.166 Q 11588.749 20214.166 11562.291 20161.248 Q 11509.374 20134.791 11509.374 20108.332 Q 11509.374 20055.416 11509.374 19949.582 Q 11509.374 19870.207 11535.833 19843.748 Q 11562.291 19843.748 11562.291 19870.207 Q 11562.291 19896.666 11615.208 19870.207 Q 11641.666 19843.748 11615.208 19843.748 Q 11588.749 19843.748 11668.124 19790.832 L 11773.958 19737.916 L 11721.041 19737.916 Q 11694.583 19737.916 11694.583 19684.998 Q 11721.041 19658.541 11641.666 19526.248 Q 11562.291 19393.957 11562.291 19367.498 Q 11562.291 19314.582 11535.833 19102.916 Q 11535.833 18917.707 11615.208 18864.791 Q 11668.124 18838.332 11694.583 18811.873 L 11721.041 18785.416 L 11853.333 18785.416 Q 11985.624 18785.416 12038.541 18864.791 Q 12091.458 18917.707 12170.833 18997.082 Q 12250.208 19049.998 12250.208 19102.916 Q 12250.208 19155.832 12303.124 19182.291 Q 12329.583 19182.291 12329.583 19208.748 Q 12329.583 19235.207 12408.958 19235.207 Q 12461.874 19235.207 12488.333 19314.582 Q 12514.791 19367.498 12514.791 19420.416 L 12514.791 19446.873 L 12541.249 19367.498 Q 12541.249 19314.582 12567.708 19314.582 Q 12594.166 19314.582 12620.624 19288.123 Q 12620.624 19261.666 12673.541 19261.666 Q 12699.999 19261.666 12699.999 19288.123 Q 12699.999 19314.582 12752.916 19314.582 Q 12832.291 19288.123 12832.291 19288.123 L 12832.291 19261.666 L 12832.291 19261.666 L 12832.291 19261.666 L 12858.749 19314.582 Q 12858.749 19367.498 12911.666 19367.498 Q 12938.124 19367.498 12964.583 19367.498 L 12964.583 19367.498 L 12991.041 19367.498 L 13017.499 19367.498 L 13043.958 19367.498 L 13096.874 19367.498 L 13096.874 19314.582 L 13096.874 19288.123 L 13123.333 19288.123 L 13149.791 19261.666 L 13149.791 19261.666 L 13149.791 19261.666 L 13176.249 19261.666 L 13176.249 19261.666 L 13149.791 19261.666 L 13123.333 19261.666 L 13096.874 19261.666 Q 13070.416 19261.666 13043.958 19235.207 Q 13017.499 19235.207 13043.958 19208.748 Q 13043.958 19155.832 13043.958 19102.916 Q 13017.499 19023.541 12991.041 19023.541 Q 12964.583 19023.541 12964.583 18997.082 Q 12964.583 18970.623 13017.499 18944.166 Q 13070.416 18944.166 13096.874 18838.332 Q 13096.874 18732.498 13123.333 18732.498 Q 13149.791 18732.498 13149.791 18706.041 Q 13123.333 18679.582 13202.708 18653.123 Q 13308.541 18626.666 13361.458 18573.75 Q 13387.916 18573.75 13414.374 18547.291 Q 13414.374 18520.832 13467.291 18467.916 Q 13520.208 18441.457 13520.208 18309.166 Q 13520.208 18203.332 13546.666 18203.332 Q 13573.124 18203.332 13573.124 18150.416 Q 13573.124 18150.416 13784.791 18123.957 Q 13969.999 18097.5 13969.999 18044.582 L 13996.458 18018.125 L 13996.458 18018.125 L 13996.458 17991.666 L 14022.916 17991.666 L 14049.374 17991.666 L 14049.374 17965.207 L 14049.374 17965.207 L 14022.916 17965.207 L 14022.916 17938.75 L 14049.374 17938.75 L 14075.833 17938.75 L 14075.833 17885.832 L 14049.374 17859.375 L 14049.374 17832.916 L 14049.374 17806.457 L 14022.916 17832.916 L 13996.458 17859.375 L 13996.458 17885.832 Q 13996.458 17938.75 13969.999 17938.75 Q 13969.999 17938.75 13890.624 17885.832 Q 13837.708 17806.457 13573.124 17806.457 Q 13308.541 17806.457 13308.541 17885.832 Q 13308.541 17938.75 13282.083 17965.207 L 13255.624 17991.666 L 13202.708 18018.125 L 13149.791 18018.125 L 13149.791 17991.666 Q 13149.791 17965.207 13123.333 17965.207 Q 13123.333 17991.666 13096.874 17938.75 L 13070.416 17885.832 L 13070.416 17859.375 L 13043.958 17859.375 L 13043.958 17938.75 Q 13043.958 17991.666 13017.499 17991.666 Q 12991.041 18018.125 12991.041 17991.666 Q 12991.041 17938.75 12964.583 17965.207 L 12938.124 17991.666 L 12938.124 17991.666 L 12938.124 17991.666 L 12911.666 18018.125 L 12885.208 18044.582 L 12885.208 18044.582 L 12858.749 18044.582 L 12858.749 18018.125 L 12832.291 18018.125 L 12832.291 17991.666 Q 12832.291 17965.207 12858.749 17938.75 Q 12885.208 17938.75 12858.749 17938.75 Q 12832.291 17912.291 12832.291 17859.375 Q 12805.833 17806.457 12117.916 17780.0 Q 11429.999 17727.082 11244.791 17753.541 Q 11033.124 17780.0 10477.499 17780.0 Q 9921.874 17780.0 9657.291 17780.0 Q 9419.166 17832.916 9075.208 17832.916 Q 8731.25 17859.375 8731.25 17832.916 Q 8704.791 17806.457 8625.416 17753.541 L 8519.583 17727.082 L 8519.583 17700.625 L 8493.125 17700.625 L 8493.125 17700.625 L 8493.125 17674.166 L 8440.208 17674.166 L 8387.291 17674.166 L 8387.291 17647.707 L 8387.291 17647.707 L 8360.833 17647.707 L 8360.833 17621.25 L 8360.833 17621.25 L 8387.291 17621.25 L 8387.291 17621.25 L 8387.291 17621.25 L 8387.291 17594.791 L 8387.291 17594.791 L 8413.75 17594.791 L 8413.75 17621.25 L 8466.666 17621.25 L 8519.583 17621.25 L 8546.041 17594.791 L 8572.5 17568.332 L 8651.875 17594.791 Q 8704.791 17594.791 8731.25 17568.332 Q 8757.708 17541.875 8757.708 17568.332 Q 8757.708 17594.791 8810.625 17594.791 Q 8837.083 17594.791 8863.541 17568.332 Q 8863.541 17515.416 8916.458 17515.416 Q 8969.375 17488.957 8995.833 17515.416 Q 8995.833 17541.875 9048.75 17568.332 Q 9075.208 17594.791 9101.666 17568.332 Q 9128.125 17568.332 9233.958 17515.416 Q 9339.791 17488.957 9339.791 17515.416 Q 9339.791 17541.875 9366.249 17541.875 Q 9392.708 17541.875 9392.708 17515.416 Q 9392.708 17462.5 9498.541 17462.5 Q 9577.916 17462.5 9577.916 17515.416 Q 9577.916 17568.332 9604.374 17568.332 Q 9630.833 17568.332 9657.291 17541.875 Q 9657.291 17515.416 9710.208 17541.875 Q 9736.666 17568.332 9736.666 17515.416 Q 9763.124 17488.957 9763.124 17541.875 Q 9763.124 17594.791 9842.499 17594.791 Q 9921.874 17594.791 9948.333 17568.332 Q 9948.333 17541.875 10027.708 17541.875 Q 10080.624 17541.875 10133.541 17488.957 Q 10159.999 17409.582 10292.291 17409.582 Q 10424.583 17409.582 10451.041 17462.5 Q 10451.041 17488.957 10451.041 17436.041 Q 10451.041 17383.125 10477.499 17383.125 Q 10503.958 17383.125 10503.958 17409.582 Q 10530.416 17409.582 10583.333 17409.582 Q 10609.791 17409.582 10636.249 17383.125 Q 10662.708 17356.666 10715.624 17356.666 Q 10794.999 17356.666 10821.458 17356.666 Q 10821.458 17383.125 10847.916 17409.582 L 10874.374 17436.041 L 10874.374 17409.582 Q 10874.374 17356.666 10900.833 17356.666 L 10927.291 17330.207 L 10927.291 17356.666 L 10927.291 17383.125 L 10953.749 17303.75 Q 10980.208 17224.375 10953.749 17197.916 Q 10927.291 17197.916 10927.291 17118.541 Q 10900.833 17039.166 10874.374 16986.25 L 10847.916 16933.332 L 10874.374 16933.332 Q 10900.833 16933.332 10927.291 16959.791 Q 10927.291 16986.25 10927.291 16906.875 Q 10900.833 16801.041 10874.374 16801.041 Q 10847.916 16801.041 10821.458 16695.207 Q 10821.458 16562.916 10794.999 16615.832 Q 10768.541 16615.832 10768.541 16589.375 L 10768.541 16536.457 L 10742.083 16536.457 L 10742.083 16510.0 L 10742.083 16510.0 L 10768.541 16510.0 L 10768.541 16510.0 L 10768.541 16510.0 L 10742.083 16483.541 L 10715.624 16483.541 L 10715.624 16457.082 L 10715.624 16430.625 L 10662.708 16430.625 L 10609.791 16430.625 L 10609.791 16457.082 L 10609.791 16483.541 L 10636.249 16483.541 L 10636.249 16457.082 L 10662.708 16457.082 L 10689.166 16457.082 L 10689.166 16562.916 L 10715.624 16642.291 L 10715.624 16668.75 L 10715.624 16695.207 L 10689.166 16695.207 L 10689.166 16668.75 L 10689.166 16668.75 L 10662.708 16668.75 L 10662.708 16642.291 L 10662.708 16615.832 L 10636.249 16615.832 L 10636.249 16615.832 L 10609.791 16642.291 L 10583.333 16642.291 L 10583.333 16615.832 L 10609.791 16562.916 L 10609.791 16562.916 L 10609.791 16562.916 L 10609.791 16536.457 L 10609.791 16536.457 L 10583.333 16536.457 L 10583.333 16510.0 L 10583.333 16510.0 L 10556.874 16510.0 L 10556.874 16510.0 L 10556.874 16510.0 L 10556.874 16483.541 L 10556.874 16483.541 L 10530.416 16483.541 L 10530.416 16457.082 L 10530.416 16457.082 L 10556.874 16457.082 L 10556.874 16457.082 L 10556.874 16457.082 L 10556.874 16430.625 L 10556.874 16430.625 L 10530.416 16430.625 L 10530.416 16404.166 L 10556.874 16404.166 Q 10583.333 16404.166 10583.333 16298.332 Q 10609.791 16218.957 10609.791 16192.499 Q 10662.708 16166.041 10662.708 16139.582 Q 10689.166 16086.666 10715.624 16139.582 Q 10742.083 16166.041 10768.541 16166.041 Q 10794.999 16166.041 10794.999 16113.124 Q 10794.999 16086.666 10821.458 16033.749 Q 10874.374 15980.832 10900.833 15980.832 Q 10927.291 16007.291 10927.291 15980.832 Q 10927.291 15927.916 10953.749 15927.916 L 10980.208 15954.374 L 10980.208 15980.832 Q 10980.208 16007.291 11006.666 15980.832 Q 11006.666 15927.916 11033.124 15927.916 Q 11059.583 15927.916 11086.041 15954.374 L 11112.499 15954.374 L 11112.499 15927.916 Q 11086.041 15874.999 11086.041 15769.166 L 11086.041 15689.791 L 11112.499 15689.791 L 11138.958 15689.791 L 11138.958 15716.249 L 11138.958 15742.707 L 11165.416 15742.707 L 11165.416 15769.166 L 11165.416 15769.166 L 11138.958 15769.166 L 11138.958 15769.166 Q 11138.958 15795.624 11112.499 15795.624 L 11112.499 15822.082 L 11138.958 15822.082 L 11165.416 15822.082 L 11165.416 15848.541 L 11138.958 15848.541 L 11138.958 15874.999 L 11138.958 15901.457 L 11165.416 15901.457 L 11165.416 15927.916 L 11165.416 15927.916 L 11191.874 15927.916 L 11191.874 15848.541 L 11191.874 15769.166 L 11218.333 15769.166 L 11218.333 15769.166 L 11218.333 15742.707 L 11244.791 15742.707 L 11244.791 15742.707 L 11244.791 15716.249 L 11244.791 15716.249 L 11244.791 15716.249 L 11271.249 15689.791 L 11297.708 15663.332 L 11297.708 15610.416 L 11297.708 15583.957 L 11297.708 15531.041 L 11297.708 15478.124 L 11297.708 15478.124 L 11297.708 15504.582 L 11297.708 15504.582 L 11297.708 15504.582 L 11271.249 15504.582 L 11271.249 15504.582 L 11271.249 15531.041 Q 11244.791 15531.041 11244.791 15531.041 Q 11244.791 15557.499 11218.333 15531.041 Q 11191.874 15504.582 11191.874 15531.041 L 11191.874 15557.499 L 11165.416 15557.499 L 11165.416 15557.499 L 11138.958 15583.957 L 11112.499 15583.957 L 11112.499 15504.582 Q 11138.958 15451.666 11138.958 15398.749 Q 11138.958 15345.833 11112.499 15345.833 Q 11086.041 15345.833 11086.041 15239.999 Q 11086.041 15134.166 11086.041 15081.249 Q 11086.041 15028.333 11112.499 15028.333 Q 11138.958 15028.333 11138.958 15001.874 Q 11138.958 14975.416 11165.416 14975.416 Q 11191.874 14975.416 11191.874 14816.666 Q 11165.416 14684.374 11138.958 14684.374 L 11112.499 14657.916 L 11112.499 14657.916 L 11086.041 14657.916 L 11086.041 14604.999 Q 11086.041 14552.083 11086.041 14499.166 L 11086.041 14446.249 L 11086.041 14419.791 L 11086.041 14393.333 L 11059.583 14393.333 L 11059.583 14393.333 L 11059.583 14419.791 L 11033.124 14419.791 L 11033.124 14419.791 L 11033.124 14446.249 L 11033.124 14446.249 L 11033.124 14446.249 L 11006.666 14446.249 L 11006.666 14446.249 L 11006.666 14472.708 L 11033.124 14472.708 L 11033.124 14472.708 L 11033.124 14499.166 L 11033.124 14499.166 Q 11033.124 14499.166 11006.666 14525.624 Q 10980.208 14552.083 10980.208 14499.166 Q 10980.208 14472.708 10953.749 14499.166 L 10927.291 14499.166 L 10927.291 14552.083 L 10927.291 14578.541 L 10900.833 14578.541 L 10900.833 14552.083 L 10900.833 14552.083 L 10874.374 14552.083 L 10874.374 14552.083 L 10874.374 14552.083 L 10874.374 14525.624 L 10874.374 14525.624 L 10874.374 14446.249 Q 10874.374 14366.874 10874.374 14340.416 Q 10874.374 14340.416 10874.374 14340.416 Q 10847.916 14313.958 10847.916 14261.041 Q 10874.374 14208.124 10874.374 14234.583 Q 10900.833 14234.583 10900.833 14181.666 Q 10927.291 14128.749 10874.374 14102.291 L 10847.916 14075.833 L 10874.374 14075.833 Q 10900.833 14075.833 10900.833 14049.374 Q 10927.291 14022.916 10927.291 14049.374 Q 10927.291 14075.833 10953.749 14022.916 Q 10980.208 13943.541 10953.749 13943.541 Q 10927.291 13969.999 10900.833 13943.541 Q 10874.374 13917.083 10900.833 13917.083 L 10927.291 13890.624 L 10927.291 13864.166 L 10927.291 13837.708 L 10900.833 13837.708 L 10874.374 13811.249 L 10874.374 13811.249 L 10874.374 13811.249 L 13467.291 13784.791 Q 16033.749 13758.333 17700.625 13705.416 Q 19393.957 13705.416 19870.207 13678.958 Q 20346.457 13652.499 20505.207 13652.499 L 20637.498 13652.499 L 20637.498 13626.041 Q 20611.041 13626.041 20637.498 13123.333 L 20637.498 12594.166 L 20637.498 10900.833 L 20637.498 9181.041 L 20637.498 8043.333 L 20637.498 6932.083 L 20028.957 6932.083 Q 19446.873 6932.083 19129.373 6932.083 Q 18811.873 6932.083 18811.873 6905.6245 Q 18811.873 6879.1665 17700.625 6879.1665 L 16615.832 6879.1665 L 16615.832 6879.1665 L 16615.832 6879.1665 L 16615.832 6852.708 L 16642.291 6852.708 L 16642.291 6852.708 L 16642.291 6826.2495 L 16642.291 6826.2495 L 16642.291 6826.2495 L 16642.291 6826.2495 L 16642.291 6799.7915 L 16642.291 6799.7915 L 16642.291 6773.333 L 16668.75 6773.333 L 16695.207 6773.333 L 16748.125 6746.8745 Q 16827.5 6720.4165 16853.957 6641.0415 Q 16853.957 6561.6665 16906.875 6482.2915 Q 16959.791 6402.9165 16959.791 6402.9165 L 16959.791 6402.9165 L 16986.25 6402.9165 L 17012.707 6402.9165 L 17039.166 6402.9165 Q 17065.625 6402.9165 17092.082 6349.9995 Q 17118.541 6323.5415 17092.082 6376.458 Q 17092.082 6402.9165 17092.082 6429.3745 L 17065.625 6429.3745 L 17065.625 6429.3745 L 17065.625 6455.833 L 17092.082 6455.833 L 17118.541 6455.833 L 17118.541 6429.3745 L 17118.541 6429.3745 L 17171.457 6349.9995 Q 17171.457 6244.1665 17197.916 6270.6245 Q 17224.375 6297.083 17277.291 6191.2495 Q 17330.207 6085.4165 17356.666 6085.4165 Q 17383.125 6138.333 17436.041 6138.333 L 17462.5 6138.333 L 17462.5 6111.8745 L 17436.041 6111.8745 L 17436.041 6111.8745 Q 17436.041 6085.4165 17436.041 6085.4165 Q 17436.041 6085.4165 17436.041 6058.958 L 17462.5 6032.4995 L 17462.5 6032.4995 L 17436.041 6032.4995 L 17436.041 6032.4995 L 17436.041 6032.4995 L 17436.041 6006.0415 L 17436.041 6006.0415 L 17436.041 5979.583 L 17436.041 5953.1245 L 17436.041 5953.1245 L 17436.041 5926.6665 L 17436.041 5926.6665 L 17436.041 5926.6665 L 17462.5 5926.6665 L 17462.5 5926.6665 L 17436.041 5900.208 L 17409.582 5900.208 L 17409.582 5953.1245 Q 17383.125 6006.0415 17383.125 5979.583 L 17383.125 5926.6665 L 17356.666 5953.1245 L 17330.207 5979.583 L 17330.207 6006.0415 Q 17330.207 6032.4995 17303.75 5979.583 Q 17277.291 5953.1245 17250.832 5926.6665 L 17224.375 5926.6665 L 17224.375 5953.1245 L 17224.375 5979.583 L 17197.916 5979.583 L 17171.457 5979.583 L 17197.916 6006.0415 Q 17224.375 6006.0415 17224.375 6085.4165 L 17224.375 6164.7915 L 17197.916 6164.7915 L 17197.916 6138.333 L 17171.457 6138.333 L 17145.0 6138.333 L 17092.082 6111.8745 L 17039.166 6111.8745 L 17039.166 6085.4165 Q 17039.166 6058.958 17092.082 6058.958 Q 17145.0 6058.958 17145.0 6032.4995 L 17118.541 6006.0415 L 17118.541 6006.0415 L 17118.541 6032.4995 L 17118.541 6032.4995 L 17118.541 6032.4995 L 17092.082 6032.4995 L 17092.082 6032.4995 L 17092.082 6006.0415 L 17065.625 6006.0415 L 17065.625 6006.0415 L 17065.625 6032.4995 L 17039.166 6032.4995 Q 17012.707 6032.4995 16986.25 6085.4165 L 16959.791 6138.333 L 16933.332 6138.333 L 16906.875 6138.333 L 16906.875 6111.8745 L 16906.875 6085.4165 L 16933.332 6032.4995 Q 16933.332 6006.0415 16906.875 6006.0415 Q 16880.416 6006.0415 16853.957 5926.6665 L 16801.041 5847.2915 L 16801.041 5794.3745 L 16801.041 5741.458 L 16774.582 5662.083 Q 16774.582 5609.1665 16801.041 5609.1665 Q 16827.5 5609.1665 16827.5 5662.083 Q 16853.957 5688.5415 16880.416 5609.1665 Q 16906.875 5529.7915 16959.791 5503.333 Q 17012.707 5503.333 17012.707 5450.4165 Q 17012.707 5371.0415 17039.166 5344.583 Q 17065.625 5344.583 17065.625 5291.6665 Q 17065.625 5265.208 17092.082 5291.6665 Q 17118.541 5318.1245 17118.541 5265.208 Q 17118.541 5212.2915 17118.541 5185.833 L 17118.541 5159.3745 L 17118.541 5132.9165 Q 17118.541 5106.458 17092.082 5106.458 Q 17092.082 5079.9995 17092.082 5106.458 Q 17065.625 5132.9165 17065.625 5132.9165 Q 17039.166 5159.3745 17065.625 5053.5415 L 17065.625 4947.708 L 17039.166 4947.708 Q 17012.707 4947.708 17012.707 5000.6245 Q 17012.707 5053.5415 16986.25 5027.083 Q 16986.25 5000.6245 16959.791 5000.6245 Q 16933.332 5000.6245 16933.332 4947.708 L 16959.791 4894.7915 L 16933.332 4894.7915 L 16933.332 4868.333 L 16933.332 4868.333 L 16906.875 4868.333 L 16906.875 4868.333 L 16906.875 4868.333 L 16906.875 4894.7915 L 16906.875 4894.7915 L 16880.416 4894.7915 Q 16880.416 4921.2495 16880.416 4921.2495 Q 16906.875 4947.708 16853.957 4974.1665 Q 16801.041 4974.1665 16801.041 5000.6245 L 16801.041 5027.083 L 16748.125 5027.083 L 16721.666 5027.083 L 16721.666 5000.6245 L 16695.207 4974.1665 L 16695.207 4947.708 Q 16695.207 4921.2495 16642.291 4921.2495 L 16589.375 4947.708 L 16589.375 4921.2495 Q 16589.375 4894.7915 16589.375 4868.333 Q 16562.916 4868.333 16562.916 4894.7915 L 16536.457 4921.2495 L 16562.916 4736.0415 Q 16562.916 4550.833 16615.832 4497.9165 Q 16642.291 4471.458 16668.75 4497.9165 Q 16695.207 4524.375 16695.207 4524.375 L 16695.207 4497.9165 L 16695.207 4497.9165 L 16695.207 4497.9165 L 16695.207 4445.0 L 16695.207 4365.625 L 16695.207 4392.083 L 16695.207 4418.5415 L 16668.75 4418.5415 L 16642.291 4392.083 L 16642.291 4392.083 L 16642.291 4392.083 L 16615.832 4392.083 L 16615.832 4392.083 L 16615.832 4418.5415 L 16589.375 4418.5415 L 16589.375 4392.083 Q 16589.375 4339.1665 16562.916 4339.1665 Q 16562.916 4339.1665 16536.457 4339.1665 Q 16536.457 4365.625 16510.0 4365.625 Q 16483.541 4365.625 16483.541 4339.1665 L 16483.541 4312.708 L 16457.082 4312.708 L 16457.082 4339.1665 L 16430.625 4339.1665 L 16377.707 4339.1665 L 16377.707 4312.708 L 16377.707 4312.708 L 16351.249 4312.708 L 16351.249 4286.25 L 16324.791 4286.25 L 16298.332 4286.25 L 16271.874 4286.25 L 16218.957 4286.25 L 16192.499 4286.25 L 16166.041 4286.25 L 16324.791 4259.7915 L 16457.082 4233.333 L 17118.541 4259.7915 Q 17806.457 4286.25 17912.291 4259.7915 Q 18044.582 4233.333 18600.207 4259.7915 Q 19155.832 4286.25 19235.207 4259.7915 Q 19341.041 4233.333 19367.498 4233.333 Q 19393.957 4233.333 19446.873 4233.333 Q 19499.791 4233.333 19552.707 4206.875 Q 19579.166 4180.4165 19764.373 4180.4165 Q 19976.041 4180.4165 20055.416 4206.875 Q 20134.791 4233.333 20293.541 4206.875 Q 20452.291 4180.4165 20505.207 4206.875 Q 20531.666 4233.333 20584.582 4233.333 L 20637.498 4233.333 L 20716.873 4233.333 L 20796.248 4233.333 L 20796.248 4233.333 L 20822.707 4233.333 L 20822.707 4233.333 L 20822.707 4233.333 L 20822.707 4206.875 L 20822.707 4206.875 L 20849.166 4180.4165 L 20849.166 4153.958 L 20769.791 4153.958 L 20690.416 4127.5 L 20663.957 4127.5 L 20637.498 4127.5 L 20637.498 4153.958 L 20611.041 4153.958 L 20611.041 4127.5 L 20611.041 4101.0415 L 20716.873 4101.0415 L 20796.248 4127.5 L 20875.623 4127.5 L 20954.998 4127.5 L 20981.457 4127.5 L 21007.916 4127.5 L 21087.291 4127.5 L 21166.666 4127.5 L 21113.748 4101.0415 L 21060.832 4074.583 L 21060.832 4074.583 Q 21034.373 4074.583 21007.916 4074.583 L 20954.998 4074.583 L 20928.541 4074.583 L 20875.623 4074.583 L 20928.541 4048.1248 L 20981.457 4021.6665 L 21007.916 4021.6665 L 21034.373 4021.6665 L 21034.373 4048.1248 L 21034.373 4048.1248 L 21087.291 4021.6665 Q 21140.207 3995.208 21140.207 3995.208 L 21140.207 4021.6665 L 21193.123 4021.6665 L 21246.041 4021.6665 L 21246.041 3968.7498 L 21246.041 3942.2915 L 21219.582 3968.7498 L 21219.582 3995.208 L 21193.123 3995.208 L 21166.666 3968.7498 L 21166.666 3968.7498 L 21140.207 3968.7498 L 21140.207 3968.7498 L 21140.207 3968.7498 L 21113.748 3942.2915 Q 21087.291 3915.833 21087.291 3915.833 L 21087.291 3915.833 L 21060.832 3889.3748 Q 21034.373 3862.9165 21034.373 3915.833 L 21034.373 3968.7498 L 21007.916 3968.7498 L 20981.457 3968.7498 L 20981.457 3889.3748 L 20981.457 3809.9998 L 21007.916 3809.9998 L 21007.916 3809.9998 L 21060.832 3783.5415 Q 21087.291 3783.5415 21087.291 3757.0833 Q 21087.291 3757.0833 21166.666 3730.6248 L 21246.041 3704.1665 L 21246.041 3704.1665 L 21246.041 3704.1665 L 21219.582 3704.1665 L 21219.582 3704.1665 L 21219.582 3677.7083 L 21193.123 3677.7083 L 21193.123 3677.7083 L 21193.123 3651.2498 L 21166.666 3651.2498 L 21140.207 3651.2498 L 21113.748 3677.7083 Q 21087.291 3677.7083 21087.291 3651.2498 Q 21087.291 3624.7915 21034.373 3624.7915 Q 20981.457 3651.2498 20875.623 3518.9583 Q 20769.791 3413.1248 20769.791 3254.3748 Q 20769.791 3095.6248 20822.707 2989.7915 Q 20902.082 2883.9583 20875.623 2883.9583 Q 20849.166 2883.9583 20849.166 2831.0415 Q 20849.166 2778.1248 20822.707 2778.1248 Q 20796.248 2751.6665 20822.707 2751.6665 Q 20849.166 2751.6665 20822.707 2698.7498 Q 20796.248 2698.7498 20743.332 2645.8333 Q 20690.416 2645.8333 20663.957 2645.8333 Q 20663.957 2672.2915 20611.041 2672.2915 L 20558.123 2672.2915 L 20558.123 2619.3748 L 20558.123 2566.4583 L 20611.041 2539.9998 Q 20637.498 2539.9998 20663.957 2539.9998 L 20690.416 2539.9998 L 20690.416 2513.5415 L 20663.957 2487.0833 L 20663.957 2487.0833 L 20663.957 2487.0833 L 20663.957 2460.6248 L 20663.957 2460.6248 L 20637.498 2460.6248 L 20637.498 2487.0833 L 20611.041 2487.0833 Q 20558.123 2487.0833 20505.207 2460.6248 Q 20478.748 2460.6248 20478.748 2381.2498 Q 20478.748 2328.3333 20505.207 2328.3333 L 20531.666 2328.3333 L 20531.666 2275.4165 L 20505.207 2248.9583 L 20505.207 2248.9583 L 20505.207 2275.4165 L 20505.207 2275.4165 L 20505.207 2275.4165 L 20478.748 2248.9583 L 20478.748 2222.5 L 20452.291 2222.5 L 20399.373 2222.5 L 20399.373 2248.9583 L 20399.373 2248.9583 L 20372.916 2248.9583 L 20372.916 2275.4165 L 20372.916 2275.4165 L 20346.457 2275.4165 L 20346.457 2275.4165 L 20346.457 2275.4165 L 20346.457 2301.875 L 20346.457 2301.875 L 20372.916 2301.875 Q 20372.916 2328.3333 20346.457 2407.7083 Q 20319.998 2487.0833 20240.623 2487.0833 Q 20187.707 2487.0833 20214.166 2513.5415 Q 20240.623 2539.9998 20187.707 2539.9998 L 20161.248 2539.9998 L 20161.248 2513.5415 L 20134.791 2487.0833 L 20134.791 2487.0833 L 20134.791 2487.0833 L 20134.791 2460.6248 L 20134.791 2460.6248 L 20108.332 2539.9998 L 20108.332 2619.3748 L 20134.791 2619.3748 L 20161.248 2592.9165 L 20187.707 2592.9165 Q 20240.623 2592.9165 20240.623 2592.9165 Q 20240.623 2592.9165 20267.082 2592.9165 L 20267.082 2592.9165 L 20267.082 2566.4583 L 20293.541 2566.4583 L 20293.541 2566.4583 L 20293.541 2592.9165 L 20319.998 2592.9165 L 20346.457 2592.9165 L 20346.457 2619.3748 L 20346.457 2645.8333 L 20319.998 2672.2915 L 20319.998 2698.7498 L 20293.541 2698.7498 L 20267.082 2698.7498 L 20187.707 2698.7498 L 20134.791 2698.7498 L 20134.791 2698.7498 L 20134.791 2698.7498 L 20108.332 2751.6665 L 20081.873 2804.5833 L 20081.873 2804.5833 L 20081.873 2804.5833 L 20028.957 2778.1248 L 20002.498 2778.1248 L 20002.498 2751.6665 L 20028.957 2725.2083 L 20028.957 2725.2083 L 20028.957 2751.6665 L 20028.957 2751.6665 L 20028.957 2751.6665 L 20055.416 2751.6665 L 20055.416 2751.6665 L 20055.416 2725.2083 L 20081.873 2725.2083 L 20081.873 2725.2083 L 20081.873 2698.7498 L 20028.957 2698.7498 L 20002.498 2698.7498 L 20002.498 2672.2915 L 19976.041 2672.2915 L 19976.041 2645.8333 Q 19976.041 2592.9165 20028.957 2592.9165 Q 20081.873 2592.9165 20081.873 2539.9998 Q 20081.873 2487.0833 20055.416 2460.6248 Q 20028.957 2434.1665 20028.957 2407.7083 L 20028.957 2354.7915 L 20028.957 2354.7915 L 20028.957 2381.2498 L 20028.957 2381.2498 L 20028.957 2381.2498 L 20055.416 2354.7915 L 20055.416 2328.3333 L 20028.957 2328.3333 L 20002.498 2328.3333 L 20002.498 2301.875 L 19976.041 2301.875 L 19976.041 2301.875 L 19976.041 2328.3333 L 19923.123 2328.3333 Q 19896.666 2328.3333 19870.207 2328.3333 Q 19870.207 2328.3333 19843.748 2381.2498 L 19817.291 2434.1665 L 19817.291 2434.1665 L 19817.291 2434.1665 L 19817.291 2407.7083 L 19817.291 2407.7083 L 19790.832 2407.7083 Q 19790.832 2381.2498 19790.832 2328.3333 Q 19790.832 2248.9583 19684.998 2222.5 Q 19579.166 2196.0415 19579.166 2169.5833 Q 19552.707 2143.125 19499.791 2116.6665 Q 19393.957 2090.2083 19393.957 2063.75 Q 19367.498 2063.75 19367.498 2090.2083 Q 19367.498 2116.6665 19341.041 2116.6665 Q 19288.123 2116.6665 19288.123 2090.2083 Q 19261.666 2063.75 19235.207 2090.2083 Q 19235.207 2116.6665 19155.832 2143.125 Q 19076.457 2169.5833 19076.457 2196.0415 Q 19076.457 2222.5 19023.541 2222.5 Q 18970.623 2248.9583 18970.623 2328.3333 Q 18970.623 2407.7083 18944.166 2487.0833 Q 18891.248 2539.9998 18917.707 2645.8333 L 18917.707 2725.2083 L 18891.248 2725.2083 Q 18864.791 2725.2083 18864.791 2751.6665 L 18864.791 2778.1248 L 18838.332 2778.1248 L 18838.332 2804.5833 L 18838.332 2804.5833 L 18864.791 2804.5833 L 18864.791 2804.5833 L 18864.791 2831.0415 L 18838.332 2831.0415 L 18838.332 2857.4998 L 18838.332 2857.4998 L 18811.873 2857.4998 L 18811.873 2857.4998 L 18811.873 2857.4998 L 18811.873 2831.0415 L 18811.873 2831.0415 L 18785.416 2857.4998 L 18758.957 2883.9583 L 18758.957 2883.9583 L 18758.957 2857.4998 L 18758.957 2857.4998 L 18758.957 2857.4998 L 18732.498 2804.5833 Q 18706.041 2725.2083 18706.041 2725.2083 Q 18679.582 2698.7498 18653.123 2672.2915 Q 18653.123 2645.8333 18653.123 2592.9165 L 18653.123 2513.5415 L 18626.666 2513.5415 L 18626.666 2539.9998 L 18600.207 2539.9998 L 18573.75 2539.9998 L 18547.291 2513.5415 L 18520.832 2513.5415 L 18520.832 2539.9998 L 18520.832 2592.9165 L 18494.375 2592.9165 L 18441.457 2592.9165 L 18441.457 2619.3748 L 18441.457 2645.8333 L 18415.0 2645.8333 L 18388.541 2645.8333 L 18388.541 2672.2915 L 18388.541 2698.7498 L 18415.0 2698.7498 L 18415.0 2698.7498 L 18388.541 2725.2083 L 18335.625 2725.2083 L 18335.625 2751.6665 L 18335.625 2778.1248 L 18309.166 2804.5833 L 18309.166 2857.4998 L 18335.625 2857.4998 Q 18388.541 2857.4998 18388.541 2883.9583 Q 18388.541 2910.4165 18415.0 2883.9583 Q 18441.457 2857.4998 18441.457 2831.0415 L 18441.457 2831.0415 L 18467.916 2831.0415 L 18467.916 2857.4998 L 18494.375 2857.4998 L 18547.291 2857.4998 L 18520.832 2883.9583 L 18494.375 2910.4165 L 18494.375 2910.4165 Q 18494.375 2910.4165 18441.457 2936.8748 L 18388.541 2963.3333 L 18441.457 2963.3333 L 18467.916 2963.3333 L 18467.916 2989.7915 Q 18467.916 3016.2498 18547.291 3042.7083 Q 18653.123 3069.1665 18706.041 3095.6248 Q 18758.957 3122.0833 18785.416 3174.9998 Q 18811.873 3227.9165 18838.332 3254.3748 Q 18864.791 3254.3748 18864.791 3333.7498 Q 18838.332 3413.1248 18864.791 3413.1248 Q 18917.707 3413.1248 18917.707 3466.0415 Q 18944.166 3545.4165 18917.707 3545.4165 Q 18891.248 3545.4165 18864.791 3598.3333 Q 18811.873 3624.7915 18811.873 3704.1665 Q 18811.873 3783.5415 18785.416 3783.5415 Q 18758.957 3757.0833 18706.041 3783.5415 Q 18653.123 3809.9998 18653.123 3836.4583 Q 18626.666 3862.9165 18600.207 3836.4583 Q 18573.75 3836.4583 18573.75 3862.9165 Q 18547.291 3889.3748 18547.291 3915.833 L 18547.291 3968.7498 L 18520.832 3942.2915 Q 18494.375 3915.833 18494.375 3915.833 Q 18467.916 3915.833 18441.457 3862.9165 Q 18388.541 3836.4583 18388.541 3889.3748 Q 18388.541 3942.2915 18362.082 3942.2915 Q 18335.625 3942.2915 18335.625 3889.3748 Q 18335.625 3836.4583 18282.707 3836.4583 L 18203.332 3862.9165 L 18256.25 3862.9165 Q 18309.166 3862.9165 18282.707 3889.3748 Q 18229.791 3915.833 18123.957 3915.833 L 18018.125 3915.833 L 18018.125 3915.833 L 18018.125 3915.833 L 18018.125 3889.3748 L 18018.125 3862.9165 L 18018.125 3862.9165 L 18018.125 3862.9165 L 18071.041 3862.9165 Q 18097.5 3862.9165 18123.957 3862.9165 L 18176.875 3862.9165 L 18176.875 3836.4583 L 18176.875 3836.4583 L 18150.416 3809.9998 L 18150.416 3783.5415 L 18123.957 3783.5415 Q 18071.041 3809.9998 18018.125 3783.5415 Q 17991.666 3757.0833 17938.75 3545.4165 Q 17912.291 3307.2915 17885.832 3333.7498 Q 17859.375 3333.7498 17806.457 3174.9998 L 17753.541 3042.7083 L 17727.082 3016.2498 L 17727.082 2989.7915 L 17753.541 2989.7915 Q 17780.0 2963.3333 17885.832 2963.3333 Q 17991.666 2936.8748 18018.125 2857.4998 Q 18018.125 2751.6665 17991.666 2698.7498 Q 17965.207 2645.8333 17965.207 2645.8333 Q 17938.75 2619.3748 17965.207 2619.3748 Q 18018.125 2592.9165 17991.666 2566.4583 Q 17965.207 2539.9998 17991.666 2487.0833 Q 18018.125 2460.6248 17938.75 2434.1665 Q 17885.832 2434.1665 17859.375 2354.7915 Q 17806.457 2275.4165 17780.0 2275.4165 Q 17727.082 2275.4165 17621.25 2275.4165 Q 17515.416 2275.4165 17409.582 2275.4165 Q 17303.75 2328.3333 17303.75 2381.2498 Q 17277.291 2434.1665 17277.291 2381.2498 Q 17277.291 2354.7915 17250.832 2354.7915 L 17224.375 2354.7915 L 17224.375 2381.2498 Q 17224.375 2434.1665 17171.457 2434.1665 L 17092.082 2434.1665 L 17092.082 2460.6248 L 17065.625 2460.6248 L 17065.625 2460.6248 L 17065.625 2487.0833 L 17171.457 2487.0833 L 17277.291 2487.0833 L 17277.291 2460.6248 L 17277.291 2460.6248 L 17303.75 2487.0833 L 17303.75 2539.9998 L 17277.291 2539.9998 L 17224.375 2539.9998 L 17224.375 2513.5415 L 17224.375 2513.5415 L 17197.916 2513.5415 L 17197.916 2539.9998 L 17118.541 2539.9998 Q 17039.166 2539.9998 16933.332 2539.9998 Q 16827.5 2539.9998 16801.041 2592.9165 Q 16748.125 2672.2915 16721.666 2645.8333 Q 16695.207 2645.8333 16695.207 2698.7498 Q 16695.207 2725.2083 16642.291 2751.6665 Q 16589.375 2804.5833 16589.375 2831.0415 Q 16589.375 2857.4998 16510.0 2857.4998 Q 16430.625 2857.4998 16377.707 2857.4998 Q 16324.791 2857.4998 16324.791 2831.0415 Q 16298.332 2804.5833 16218.957 2804.5833 Q 16113.124 2804.5833 16113.124 2831.0415 Q 16113.124 2857.4998 16086.666 2831.0415 Q 16086.666 2804.5833 15980.832 2804.5833 Q 15874.999 2804.5833 15848.541 2831.0415 Q 15848.541 2857.4998 15795.624 2831.0415 Q 15769.166 2804.5833 15689.791 2831.0415 L 15636.874 2857.4998 L 15610.416 2857.4998 L 15610.416 2857.4998 L 15636.874 2910.4165 Q 15636.874 2936.8748 15583.957 2936.8748 Q 15557.499 2963.3333 15583.957 2963.3333 L 15610.416 2963.3333 L 15610.416 2989.7915 L 15636.874 2989.7915 L 15636.874 2989.7915 L 15636.874 3016.2498 L 15610.416 3016.2498 L 15583.957 3016.2498 L 15583.957 3042.7083 L 15583.957 3042.7083 L 15557.499 3016.2498 L 15531.041 2989.7915 L 15531.041 2989.7915 L 15531.041 2963.3333 L 15504.582 2963.3333 L 15478.124 2963.3333 L 15478.124 2936.8748 L 15478.124 2936.8748 L 15478.124 2831.0415 Q 15451.666 2725.2083 15425.208 2725.2083 Q 15398.749 2725.2083 15372.291 2645.8333 Q 15372.291 2566.4583 15425.208 2539.9998 Q 15478.124 2513.5415 15504.582 2434.1665 Q 15531.041 2381.2498 15583.957 2381.2498 L 15610.416 2381.2498 L 15636.874 2381.2498 L 15663.332 2381.2498 L 15663.332 2354.7915 L 15636.874 2328.3333 L 15636.874 2328.3333 L 15636.874 2328.3333 L 15610.416 2301.875 L 15583.957 2275.4165 L 15583.957 2275.4165 L 15583.957 2275.4165 L 15557.499 2275.4165 L 15557.499 2275.4165 L 15531.041 2275.4165 L 15504.582 2275.4165 L 15478.124 2275.4165 Q 15451.666 2275.4165 15425.208 2275.4165 Q 15425.208 2248.9583 15398.749 2275.4165 Q 15398.749 2301.875 15319.374 2301.875 Q 15213.541 2301.875 15213.541 2328.3333 Q 15213.541 2354.7915 15187.083 2354.7915 Q 15160.624 2354.7915 15160.624 2328.3333 Q 15160.624 2301.875 15081.249 2301.875 Q 15001.874 2301.875 15001.874 2275.4165 Q 15001.874 2222.5 14896.041 2196.0415 Q 14816.666 2169.5833 14816.666 2143.125 Q 14816.666 2116.6665 14737.291 2116.6665 Q 14684.374 2090.2083 14684.374 2063.75 Q 14684.374 2037.2915 14578.541 2037.2915 Q 14446.249 2063.75 14261.041 2037.2915 Q 14075.833 2010.8333 13996.458 2037.2915 Q 13943.541 2063.75 13890.624 2063.75 Q 13837.708 2063.75 13837.708 2116.6665 Q 13811.249 2143.125 13731.874 2116.6665 Q 13678.958 2116.6665 13678.958 2143.125 Q 13678.958 2169.5833 13626.041 2169.5833 Q 13573.124 2169.5833 13573.124 2222.5 Q 13573.124 2248.9583 13546.666 2248.9583 Q 13520.208 2222.5 13493.749 2275.4165 Q 13467.291 2301.875 13414.374 2301.875 Q 13361.458 2328.3333 13361.458 2381.2498 Q 13361.458 2434.1665 13308.541 2460.6248 Q 13255.624 2487.0833 13255.624 2539.9998 L 13229.166 2592.9165 L 13202.708 2592.9165 L 13176.249 2592.9165 L 13149.791 2592.9165 L 13123.333 2592.9165 L 13123.333 2592.9165 L 13096.874 2592.9165 L 13096.874 2592.9165 L 13096.874 2592.9165 L 13070.416 2566.4583 L 13043.958 2539.9998 L 13043.958 2539.9998 L 13043.958 2539.9998 L 13017.499 2513.5415 Q 12991.041 2487.0833 12991.041 2434.1665 Q 12964.583 2381.2498 12938.124 2381.2498 Q 12911.666 2381.2498 12885.208 2248.9583 Q 12885.208 2143.125 12832.291 2196.0415 Q 12832.291 2248.9583 12805.833 2222.5 Q 12779.374 2196.0415 12779.374 2116.6665 Q 12779.374 2063.75 12752.916 2063.75 Q 12699.999 2037.2915 12726.458 1957.9165 Q 12726.458 1878.5416 12620.624 1852.0833 Q 12541.249 1852.0833 12514.791 1746.2499 Q 12514.791 1640.4166 12488.333 1666.8749 Q 12461.874 1693.3333 12461.874 1640.4166 Q 12461.874 1587.4999 12461.874 1481.6666 L 12408.958 1402.2916 L 12435.416 1402.2916 L 12435.416 1375.8333 L 12408.958 1375.8333 L 12382.499 1375.8333 L 12382.499 1349.3749 L 12356.041 1349.3749 L 12356.041 1402.2916 Q 12356.041 1455.2083 12329.583 1428.7499 L 12303.124 1375.8333 L 12303.124 1402.2916 Q 12303.124 1428.7499 12250.208 1402.2916 L 12197.291 1375.8333 L 12170.833 1375.8333 Q 12170.833 1375.8333 12117.916 1402.2916 Q 12064.999 1428.7499 12091.458 1481.6666 Q 12091.458 1561.0416 12064.999 1561.0416 Q 12038.541 1561.0416 12038.541 1587.4999 Q 12038.541 1613.9583 11932.708 1613.9583 Q 11853.333 1613.9583 11853.333 1640.4166 Q 11826.874 1666.8749 11747.499 1693.3333 Q 11641.666 1693.3333 11615.208 1666.8749 Q 11615.208 1640.4166 11482.916 1613.9583 Q 11350.624 1587.4999 11350.624 1640.4166 Q 11324.166 1666.8749 11218.333 1666.8749 Q 11112.499 1693.3333 11086.041 1693.3333 L 11059.583 1746.2499 L 11059.583 1746.2499 L 11033.124 1746.2499 L 11033.124 1746.2499 L 11033.124 1746.2499 L 11033.124 1719.7916 L 11033.124 1719.7916 L 11006.666 1719.7916 L 11006.666 1746.2499 L 11006.666 1746.2499 L 10980.208 1746.2499 L 10980.208 1719.7916 L 10980.208 1693.3333 L 10953.749 1693.3333 L 10953.749 1693.3333 L 10953.749 1666.8749 L 10980.208 1666.8749 L 10980.208 1640.4166 Q 10980.208 1613.9583 10927.291 1561.0416 Q 10900.833 1508.1249 10927.291 1508.1249 Q 10953.749 1508.1249 10953.749 1428.7499 Q 10980.208 1322.9166 10927.291 1217.0833 Q 10874.374 1111.25 10874.374 1111.25 Q 10874.374 1058.3333 10715.624 1058.3333 Q 10583.333 1058.3333 10451.041 1058.3333 Q 10318.749 1111.25 10159.999 1058.3333 Q 10001.249 1005.4166 9895.416 1031.875 Q 9789.583 1058.3333 9683.749 1058.3333 Q 9577.916 1111.25 9366.249 1084.7916 Q 9154.583 1084.7916 9154.583 1058.3333 Q 9154.583 1031.875 9128.125 1031.875 L 9101.666 1031.875 L 9101.666 1005.4166 Q 9101.666 978.95825 9075.208 978.95825 L 9048.75 978.95825 L 9075.208 820.2083 Q 9101.666 687.9166 9154.583 608.5416 Q 9181.041 529.1666 9207.5 529.1666 Q 9233.958 529.1666 9339.791 476.24997 Q 9445.624 423.3333 9445.624 370.41666 Q 9472.083 317.49997 9604.374 264.5833 Q 9736.666 264.5833 9816.041 238.12498 L 9868.958 211.66666 L 9868.958 211.66666 L 9868.958 211.66666 L 9842.499 185.20833 L 9842.499 158.74998 L 9816.041 158.74998 Q 9763.124 158.74998 9683.749 132.29166 L 9604.374 105.83333 L 9868.958 79.37499 Q 10133.541 52.916664 10133.541 26.458332 L 10133.541 26.458332 L 10503.958 0.0 Q 10874.374 0.0 13282.083 26.458332 Q 15663.332 52.916664 16298.332 52.916664 Q 16933.332 52.916664 16959.791 52.916664 Q 16986.25 52.916664 19499.791 52.916664 Q 21986.873 52.916664 23442.082 26.458332 Q 24897.291 0.0 25505.832 0.0 Q 26114.373 0.0 27939.998 0.0 Q 29765.623 0.0 29818.541 26.458332 z M 19341.041 2010.8333 Q 19367.498 2010.8333 19367.498 2037.2915 Q 19367.498 2063.75 19341.041 2063.75 Q 19314.582 2063.75 19314.582 2037.2915 L 19314.582 2010.8333 L 19341.041 2010.8333 z M 15689.791 2248.9583 Q 15689.791 2222.5 15716.249 2222.5 Q 15742.707 2222.5 15742.707 2248.9583 Q 15742.707 2275.4165 15716.249 2275.4165 Q 15689.791 2275.4165 15689.791 2248.9583 z M 16139.582 2778.1248 Q 16139.582 2751.6665 16139.582 2751.6665 Q 16166.041 2751.6665 16166.041 2751.6665 Q 16166.041 2778.1248 16139.582 2778.1248 z M 16906.875 4788.958 L 16933.332 4762.4995 L 16933.332 4762.4995 L 16959.791 4762.4995 L 16959.791 4788.958 L 16959.791 4815.4165 L 16933.332 4815.4165 Q 16933.332 4815.4165 16906.875 4841.8745 Q 16853.957 4868.333 16853.957 4894.7915 Q 16853.957 4921.2495 16827.5 4921.2495 Q 16801.041 4894.7915 16827.5 4868.333 L 16853.957 4841.8745 L 16853.957 4841.8745 L 16853.957 4815.4165 L 16853.957 4815.4165 L 16853.957 4815.4165 L 16880.416 4815.4165 L 16880.416 4815.4165 L 16906.875 4788.958 z M 16668.75 4868.333 Q 16668.75 4868.333 16668.75 4841.8745 Q 16695.207 4841.8745 16695.207 4868.333 Q 16695.207 4868.333 16668.75 4868.333 z M 17039.166 5450.4165 Q 17039.166 5450.4165 17039.166 5423.958 Q 17065.625 5423.958 17065.625 5450.4165 Q 17065.625 5450.4165 17039.166 5450.4165 z M 16959.791 6482.2915 Q 16959.791 6455.833 16959.791 6482.2915 Q 16986.25 6508.7495 16959.791 6508.7495 Q 16933.332 6508.7495 16959.791 6482.2915 z M 17012.707 6482.2915 Q 17012.707 6455.833 17012.707 6455.833 Q 17012.707 6455.833 17012.707 6455.833 Q 17012.707 6482.2915 17012.707 6482.2915 z M 21272.498 11191.874 L 21272.498 11218.333 L 21272.498 11218.333 L 21246.041 11218.333 L 21246.041 11218.333 L 21246.041 11218.333 L 21193.123 11218.333 L 21166.666 11218.333 L 21166.666 11218.333 L 21140.207 11218.333 L 21140.207 11191.874 L 21140.207 11165.416 L 21166.666 11165.416 L 21193.123 11165.416 L 21193.123 11191.874 L 21193.123 11191.874 L 21219.582 11191.874 L 21219.582 11165.416 L 21219.582 11165.416 L 21246.041 11165.416 L 21246.041 11112.499 Q 21272.498 11059.583 21246.041 11059.583 Q 21246.041 11033.124 21272.498 10980.208 Q 21325.416 10953.749 21272.498 10927.291 Q 21219.582 10927.291 21246.041 10874.374 Q 21298.957 10794.999 21351.873 10794.999 Q 21378.332 10794.999 21431.248 10768.541 Q 21457.707 10742.083 21484.166 10768.541 Q 21510.623 10794.999 21510.623 10794.999 Q 21510.623 10742.083 21537.082 10768.541 Q 21563.541 10768.541 21589.998 10821.458 Q 21589.998 10847.916 21616.457 10874.374 Q 21669.373 10874.374 21669.373 10900.833 Q 21669.373 10927.291 21589.998 10900.833 Q 21510.623 10900.833 21510.623 10927.291 Q 21510.623 10953.749 21537.082 10953.749 Q 21563.541 10953.749 21563.541 11059.583 Q 21537.082 11165.416 21563.541 11218.333 Q 21589.998 11218.333 21457.707 11218.333 Q 21351.873 11218.333 21351.873 11191.874 Q 21351.873 11165.416 21325.416 11165.416 Q 21298.957 11191.874 21272.498 11191.874 z M 10927.291 14313.958 Q 10927.291 14313.958 10953.749 14313.958 Q 10953.749 14340.416 10927.291 14340.416 Q 10927.291 14340.416 10927.291 14313.958 z M 11112.499 14499.166 Q 11138.958 14499.166 11138.958 14499.166 Q 11138.958 14499.166 11138.958 14499.166 Q 11112.499 14499.166 11112.499 14499.166 z M 11191.874 14578.541 L 11191.874 14525.624 L 11244.791 14525.624 L 11271.249 14525.624 L 11271.249 14578.541 L 11271.249 14631.458 L 11244.791 14631.458 Q 11191.874 14631.458 11191.874 14578.541 z M 11191.874 14763.749 Q 11191.874 14684.374 11244.791 14763.749 Q 11271.249 14869.583 11244.791 14869.583 Q 11191.874 14843.124 11191.874 14763.749 z M 11112.499 15266.458 Q 11138.958 15266.458 11138.958 15266.458 Q 11138.958 15292.916 11138.958 15292.916 Q 11112.499 15292.916 11112.499 15266.458 z M 11377.083 15663.332 L 11403.541 15663.332 L 11403.541 15716.249 L 11403.541 15742.707 L 11377.083 15716.249 Q 11350.624 15689.791 11350.624 15663.332 Q 11350.624 15636.874 11377.083 15663.332 z M 11112.499 17356.666 L 11138.958 17356.666 L 11138.958 17356.666 L 11138.958 17356.666 L 11165.416 17356.666 L 11165.416 17356.666 L 11218.333 17330.207 L 11271.249 17330.207 L 11271.249 17356.666 L 11244.791 17383.125 L 11244.791 17409.582 L 11244.791 17436.041 L 11218.333 17436.041 L 11218.333 17409.582 L 11218.333 17409.582 L 11191.874 17409.582 L 11191.874 17409.582 L 11191.874 17409.582 L 11191.874 17383.125 L 11191.874 17383.125 L 11165.416 17409.582 L 11138.958 17436.041 L 11138.958 17436.041 L 11138.958 17409.582 L 11138.958 17409.582 L 11138.958 17409.582 L 11112.499 17409.582 L 11112.499 17409.582 L 11086.041 17409.582 L 11086.041 17409.582 L 11086.041 17409.582 Q 11086.041 17409.582 11033.124 17409.582 Q 11006.666 17383.125 11006.666 17356.666 Q 11006.666 17330.207 11059.583 17356.666 Q 11086.041 17356.666 11112.499 17356.666 z M 9498.541 17488.957 Q 9498.541 17488.957 9524.999 17488.957 Q 9524.999 17515.416 9498.541 17515.416 Q 9498.541 17515.416 9498.541 17488.957 z M 9419.166 17515.416 Q 9445.624 17515.416 9445.624 17515.416 Q 9445.624 17515.416 9445.624 17515.416 Q 9419.166 17515.416 9419.166 17515.416 z M 8942.916 17568.332 Q 8969.375 17568.332 8969.375 17568.332 Q 8969.375 17568.332 8969.375 17568.332 Q 8942.916 17568.332 8942.916 17568.332 z M 14128.749 17859.375 Q 14155.208 17859.375 14155.208 17859.375 L 14155.208 17885.832 L 14155.208 17885.832 Q 14128.749 17885.832 14128.749 17859.375 z M 13546.666 18309.166 Q 13573.124 18309.166 13573.124 18309.166 Q 13573.124 18309.166 13573.124 18309.166 Q 13546.666 18309.166 13546.666 18309.166 z M 10318.749 18838.332 Q 10345.208 18838.332 10318.749 18864.791 Q 10318.749 18891.248 10318.749 18891.248 Q 10318.749 18838.332 10318.749 18838.332 z M 13043.958 19420.416 L 13070.416 19420.416 L 13043.958 19473.332 Q 13017.499 19473.332 13017.499 19499.791 L 12991.041 19499.791 L 12991.041 19526.248 L 12991.041 19552.707 L 12964.583 19552.707 L 12964.583 19526.248 L 12964.583 19526.248 L 12938.124 19526.248 L 12938.124 19499.791 L 12938.124 19473.332 L 12911.666 19473.332 L 12911.666 19473.332 L 12938.124 19446.873 Q 12991.041 19420.416 13043.958 19420.416 z M 5344.583 19499.791 L 5397.4995 19526.248 L 5397.4995 19526.248 L 5423.958 19526.248 L 5423.958 19526.248 L 5423.958 19526.248 L 5371.0415 19552.707 L 5291.6665 19552.707 L 5291.6665 19526.248 Q 5318.1245 19473.332 5344.583 19499.791 z M 6085.4165 19499.791 Q 6111.8745 19473.332 6111.8745 19499.791 Q 6138.333 19526.248 6111.8745 19526.248 Q 6085.4165 19526.248 6085.4165 19499.791 z M 7355.4165 20161.248 L 7328.958 20187.707 L 7328.958 20187.707 L 7328.958 20187.707 L 7276.0415 20214.166 Q 7223.1245 20267.082 7223.1245 20267.082 L 7223.1245 20267.082 L 7143.7495 20267.082 L 7064.3745 20267.082 L 7064.3745 20267.082 L 7064.3745 20267.082 L 7037.9165 20267.082 L 7037.9165 20267.082 L 7037.9165 20240.623 L 7011.458 20240.623 L 7011.458 20240.623 L 7011.458 20214.166 L 7011.458 20214.166 L 7011.458 20214.166 L 7011.458 20187.707 L 7011.458 20161.248 L 7011.458 20108.332 Q 7011.458 20055.416 7037.9165 20002.498 L 7064.3745 19976.041 L 7064.3745 19843.748 L 7064.3745 19737.916 L 7064.3745 19658.541 Q 7064.3745 19579.166 7117.2915 19552.707 Q 7170.208 19552.707 7170.208 19526.248 Q 7170.208 19499.791 7249.583 19526.248 Q 7328.958 19552.707 7434.7915 19579.166 Q 7487.708 19579.166 7487.708 19632.082 Q 7487.708 19711.457 7540.6245 19764.373 Q 7567.083 19843.748 7540.6245 19843.748 Q 7514.1665 19843.748 7461.2495 19896.666 Q 7434.7915 19949.582 7381.8745 20028.957 Q 7381.8745 20108.332 7355.4165 20161.248 z M 5953.1245 19949.582 Q 5900.208 19870.207 5926.6665 19790.832 Q 5953.1245 19711.457 5953.1245 19684.998 Q 5979.583 19684.998 6058.958 19684.998 Q 6111.8745 19684.998 6164.7915 19737.916 Q 6244.1665 19764.373 6244.1665 19790.832 Q 6244.1665 19817.291 6164.7915 19843.748 Q 6111.8745 19870.207 6111.8745 20028.957 Q 6085.4165 20214.166 6058.958 20161.248 Q 6006.0415 20134.791 6032.4995 20108.332 Q 6058.958 20055.416 6032.4995 20055.416 Q 6006.0415 20055.416 5953.1245 19949.582 z M 3836.4583 19949.582 Q 3836.4583 19870.207 3836.4583 19923.123 Q 3862.9165 19949.582 3995.208 20028.957 Q 4127.5 20081.873 4101.0415 20187.707 Q 4101.0415 20267.082 3968.7498 20293.541 Q 3836.4583 20293.541 3862.9165 20240.623 Q 3889.3748 20161.248 3942.2915 20161.248 Q 3968.7498 20108.332 3889.3748 20055.416 Q 3836.4583 20002.498 3836.4583 19949.582 z M 4656.6665 20425.832 L 4656.6665 20293.541 L 4630.208 20293.541 Q 4603.75 20319.998 4603.75 20319.998 Q 4577.2915 20319.998 4497.9165 20346.457 L 4392.083 20372.916 L 4392.083 20346.457 L 4365.625 20346.457 L 4365.625 20319.998 L 4365.625 20293.541 L 4392.083 20293.541 L 4392.083 20319.998 L 4445.0 20319.998 L 4497.9165 20319.998 L 4524.375 20293.541 L 4550.833 20267.082 L 4603.75 20240.623 Q 4630.208 20187.707 4656.6665 20055.416 Q 4683.1245 19896.666 4709.583 19896.666 Q 4736.0415 19896.666 4736.0415 19976.041 Q 4762.4995 20055.416 4841.8745 20055.416 Q 4894.7915 20081.873 4894.7915 20214.166 Q 4894.7915 20346.457 4868.333 20372.916 Q 4841.8745 20425.832 4788.958 20399.373 Q 4736.0415 20372.916 4683.1245 20478.748 Q 4683.1245 20584.582 4656.6665 20425.832 z" svg:height="213.25415mm" draw:style-name="style-34" svg:viewBox="0.0 0.0 30003.748 21325.416" svg:width="300.03748mm" svg:x="11.906249mm" svg:y="4.233333mm"/>
          <draw:path svg:d="M 687.9166 79.37499 L 767.2916 79.37499 L 820.2083 158.74998 Q 846.6666 238.12498 899.5833 423.3333 Q 899.5833 634.99994 846.6666 873.12494 Q 793.74994 1111.25 793.74994 1111.25 Q 793.74994 1111.25 793.74994 1137.7083 L 793.74994 1137.7083 L 767.2916 1190.6249 Q 767.2916 1243.5416 793.74994 1243.5416 Q 820.2083 1269.9999 846.6666 1269.9999 L 873.12494 1269.9999 L 899.5833 1296.4583 L 899.5833 1296.4583 L 899.5833 1296.4583 L 899.5833 1322.9166 L 899.5833 1322.9166 L 899.5833 1322.9166 L 899.5833 1322.9166 L 899.5833 1349.3749 L 899.5833 1349.3749 L 899.5833 1375.8333 L 899.5833 1375.8333 L 899.5833 1375.8333 L 899.5833 1375.8333 Q 873.12494 1375.8333 846.6666 1349.3749 L 820.2083 1322.9166 L 820.2083 1322.9166 Q 793.74994 1296.4583 793.74994 1296.4583 L 793.74994 1296.4583 L 793.74994 1296.4583 L 767.2916 1269.9999 L 767.2916 1269.9999 L 767.2916 1269.9999 L 740.8333 1269.9999 Q 740.8333 1269.9999 687.9166 1243.5416 Q 608.5416 1217.0833 423.3333 1217.0833 L 211.66666 1217.0833 L 211.66666 1190.6249 L 211.66666 1164.1666 L 185.20833 1164.1666 L 158.74998 1164.1666 L 158.74998 1137.7083 L 158.74998 1111.25 L 185.20833 1058.3333 Q 211.66666 1031.875 238.12498 1005.4166 Q 264.5833 1005.4166 317.49997 899.5833 Q 370.41666 820.2083 370.41666 634.99994 L 370.41666 449.79166 L 370.41666 423.3333 L 370.41666 370.41666 L 343.9583 476.24997 L 317.49997 555.625 L 317.49997 582.0833 L 317.49997 608.5416 L 317.49997 608.5416 L 291.04166 634.99994 L 291.04166 634.99994 L 264.5833 634.99994 L 264.5833 608.5416 L 264.5833 582.0833 L 264.5833 582.0833 L 264.5833 555.625 L 264.5833 555.625 L 264.5833 529.1666 L 264.5833 529.1666 L 264.5833 529.1666 L 264.5833 476.24997 L 264.5833 423.3333 L 264.5833 343.9583 Q 264.5833 264.5833 238.12498 238.12498 Q 211.66666 211.66666 132.29166 158.74998 L 52.916664 105.83333 L 52.916664 105.83333 L 52.916664 105.83333 L 26.458332 105.83333 L 26.458332 105.83333 L 26.458332 79.37499 L 0.0 79.37499 L 0.0 79.37499 L 0.0 52.916664 L 0.0 52.916664 L 26.458332 52.916664 L 132.29166 26.458332 Q 238.12498 0.0 370.41666 0.0 Q 529.1666 0.0 582.0833 52.916664 Q 608.5416 52.916664 687.9166 79.37499 z" svg:height="13.758332mm" draw:style-name="style-35" svg:viewBox="0.0 0.0 899.5833 1375.8333" svg:width="8.995832mm" svg:x="138.64166mm" svg:y="99.48333mm"/>
          <draw:path svg:d="M 793.74994 0.0 L 793.74994 0.0 L 846.6666 52.916664 Q 873.12494 105.83333 820.2083 105.83333 L 767.2916 105.83333 L 740.8333 132.29166 Q 714.37494 132.29166 687.9166 185.20833 Q 661.4583 264.5833 687.9166 264.5833 L 687.9166 264.5833 L 608.5416 343.9583 Q 529.1666 423.3333 529.1666 502.7083 Q 529.1666 582.0833 502.7083 582.0833 Q 476.24997 582.0833 476.24997 608.5416 Q 502.7083 634.99994 449.79166 661.4583 Q 396.87497 687.9166 423.3333 767.2916 Q 423.3333 846.6666 502.7083 873.12494 Q 582.0833 899.5833 555.625 952.49994 Q 529.1666 978.95825 502.7083 978.95825 L 476.24997 1005.4166 L 476.24997 1005.4166 L 476.24997 1005.4166 L 449.79166 1005.4166 L 449.79166 1005.4166 L 476.24997 1005.4166 L 529.1666 1005.4166 L 582.0833 1005.4166 L 634.99994 1005.4166 L 634.99994 1005.4166 L 634.99994 1005.4166 L 661.4583 1031.875 L 661.4583 1058.3333 L 582.0833 1058.3333 Q 529.1666 1084.7916 555.625 1164.1666 Q 582.0833 1243.5416 608.5416 1269.9999 L 608.5416 1322.9166 L 582.0833 1375.8333 Q 582.0833 1402.2916 555.625 1428.7499 L 529.1666 1455.2083 L 529.1666 1455.2083 L 529.1666 1428.7499 L 476.24997 1428.7499 L 449.79166 1428.7499 L 449.79166 1481.6666 L 449.79166 1561.0416 L 423.3333 1561.0416 L 423.3333 1534.5833 L 423.3333 1534.5833 L 423.3333 1534.5833 L 396.87497 1534.5833 L 396.87497 1534.5833 L 396.87497 1508.1249 L 370.41666 1508.1249 L 370.41666 1508.1249 L 370.41666 1481.6666 L 370.41666 1481.6666 Q 370.41666 1481.6666 264.5833 1349.3749 Q 158.74998 1217.0833 105.83333 1190.6249 L 26.458332 1164.1666 L 26.458332 1111.25 L 0.0 1084.7916 L 0.0 952.49994 L 0.0 846.6666 L 0.0 846.6666 L 0.0 846.6666 L 26.458332 846.6666 L 26.458332 846.6666 L 26.458332 820.2083 L 52.916664 820.2083 L 52.916664 820.2083 L 52.916664 846.6666 L 52.916664 846.6666 L 52.916664 846.6666 L 52.916664 793.74994 L 52.916664 740.8333 L 52.916664 740.8333 L 52.916664 740.8333 L 52.916664 714.37494 Q 52.916664 714.37494 26.458332 687.9166 Q 26.458332 661.4583 52.916664 661.4583 Q 105.83333 661.4583 105.83333 608.5416 Q 132.29166 582.0833 158.74998 502.7083 Q 158.74998 449.79166 211.66666 370.41666 Q 211.66666 317.49997 291.04166 291.04166 Q 343.9583 264.5833 370.41666 185.20833 L 423.3333 105.83333 L 529.1666 52.916664 Q 634.99994 0.0 687.9166 0.0 Q 767.2916 0.0 793.74994 0.0 z M 105.83333 1137.7083 L 105.83333 1111.25 L 105.83333 1111.25 L 105.83333 1111.25 L 105.83333 1111.25 Q 105.83333 1137.7083 105.83333 1137.7083 z" svg:height="15.610415mm" draw:style-name="style-36" svg:viewBox="0.0 0.0 846.6666 1561.0416" svg:width="8.466666mm" svg:x="153.98749mm" svg:y="117.47499mm"/>
          <draw:path svg:d="M 291.04166 0.0 L 291.04166 0.0 L 317.49997 0.0 L 343.9583 26.458332 L 343.9583 26.458332 L 370.41666 26.458332 L 370.41666 26.458332 L 370.41666 52.916664 L 343.9583 52.916664 L 343.9583 79.37499 L 343.9583 79.37499 L 343.9583 79.37499 L 370.41666 132.29166 Q 370.41666 158.74998 264.5833 158.74998 Q 185.20833 158.74998 185.20833 238.12498 Q 185.20833 291.04166 211.66666 317.49997 Q 264.5833 343.9583 264.5833 396.87497 Q 264.5833 423.3333 291.04166 449.79166 L 291.04166 449.79166 L 264.5833 449.79166 Q 264.5833 449.79166 264.5833 476.24997 L 264.5833 476.24997 L 264.5833 502.7083 L 264.5833 502.7083 L 264.5833 502.7083 Q 264.5833 502.7083 211.66666 502.7083 L 132.29166 502.7083 L 52.916664 529.1666 L 0.0 529.1666 L 0.0 529.1666 L 0.0 502.7083 L 0.0 502.7083 L 0.0 502.7083 L 0.0 343.9583 Q 0.0 158.74998 0.0 132.29166 L 0.0 132.29166 L 26.458332 132.29166 Q 52.916664 132.29166 52.916664 105.83333 L 52.916664 79.37499 L 52.916664 105.83333 Q 79.37499 132.29166 185.20833 79.37499 Q 317.49997 26.458332 291.04166 26.458332 Q 291.04166 26.458332 291.04166 0.0 z" svg:height="5.2916665mm" draw:style-name="style-37" svg:viewBox="0.0 0.0 370.41666 529.1666" svg:width="3.7041664mm" svg:x="163.5125mm" svg:y="126.206245mm"/>
          <draw:path svg:d="M 26.458332 52.916664 L 26.458332 0.0 L 79.37499 26.458332 Q 132.29166 52.916664 291.04166 52.916664 L 423.3333 52.916664 L 449.79166 79.37499 L 449.79166 79.37499 L 449.79166 79.37499 Q 449.79166 105.83333 449.79166 105.83333 L 476.24997 105.83333 L 476.24997 132.29166 L 476.24997 158.74998 L 476.24997 185.20833 Q 476.24997 211.66666 423.3333 211.66666 Q 370.41666 238.12498 370.41666 264.5833 L 370.41666 317.49997 L 291.04166 317.49997 Q 238.12498 317.49997 105.83333 317.49997 Q -26.458332 291.04166 0.0 211.66666 L 26.458332 132.29166 L 26.458332 132.29166 Q 26.458332 132.29166 52.916664 132.29166 Q 52.916664 105.83333 26.458332 52.916664 z" svg:height="3.1749997mm" draw:style-name="style-38" svg:viewBox="0.0 0.0 476.24997 317.49997" svg:width="4.7625mm" svg:x="148.43124mm" svg:y="126.99999mm"/>
          <draw:path svg:d="M 370.41666 26.458332 L 396.87497 0.0 L 396.87497 0.0 Q 423.3333 0.0 423.3333 0.0 L 423.3333 26.458332 L 423.3333 105.83333 Q 396.87497 158.74998 423.3333 158.74998 Q 449.79166 158.74998 449.79166 317.49997 Q 476.24997 449.79166 449.79166 449.79166 L 449.79166 476.24997 L 449.79166 476.24997 L 423.3333 476.24997 L 423.3333 529.1666 L 423.3333 555.625 L 476.24997 582.0833 Q 502.7083 582.0833 529.1666 608.5416 L 529.1666 608.5416 L 529.1666 634.99994 Q 555.625 634.99994 529.1666 661.4583 Q 476.24997 661.4583 476.24997 687.9166 Q 476.24997 714.37494 502.7083 714.37494 L 502.7083 714.37494 L 502.7083 740.8333 Q 529.1666 740.8333 529.1666 767.2916 L 529.1666 793.74994 L 502.7083 793.74994 L 476.24997 793.74994 L 476.24997 767.2916 L 476.24997 767.2916 L 449.79166 767.2916 L 449.79166 740.8333 L 396.87497 740.8333 Q 343.9583 740.8333 317.49997 767.2916 Q 317.49997 793.74994 264.5833 793.74994 Q 264.5833 793.74994 238.12498 793.74994 L 211.66666 793.74994 L 158.74998 793.74994 L 105.83333 793.74994 L 52.916664 793.74994 L 26.458332 793.74994 L 26.458332 793.74994 L 52.916664 793.74994 L 52.916664 793.74994 L 52.916664 793.74994 L 79.37499 767.2916 Q 105.83333 767.2916 132.29166 740.8333 Q 158.74998 687.9166 79.37499 661.4583 Q 0.0 634.99994 0.0 555.625 Q -26.458332 476.24997 26.458332 449.79166 Q 79.37499 423.3333 52.916664 396.87497 Q 52.916664 370.41666 79.37499 370.41666 Q 105.83333 370.41666 105.83333 343.9583 Q 105.83333 317.49997 79.37499 317.49997 Q 52.916664 317.49997 52.916664 291.04166 Q 52.916664 264.5833 79.37499 264.5833 Q 105.83333 264.5833 185.20833 158.74998 L 264.5833 52.916664 L 317.49997 52.916664 L 343.9583 52.916664 L 370.41666 26.458332 z M 423.3333 634.99994 Q 423.3333 634.99994 423.3333 608.5416 Q 423.3333 608.5416 423.3333 634.99994 Q 423.3333 634.99994 423.3333 634.99994 z" svg:height="7.9374995mm" draw:style-name="style-39" svg:viewBox="0.0 0.0 529.1666 793.74994" svg:width="5.2916665mm" svg:x="158.22083mm" svg:y="119.59166mm"/>
          <draw:path svg:d="M 0.0 476.24997 L 0.0 0.0 L 26.458332 0.0 L 79.37499 0.0 L 105.83333 449.79166 Q 132.29166 873.12494 132.29166 846.6666 Q 132.29166 820.2083 158.74998 820.2083 Q 185.20833 820.2083 185.20833 846.6666 Q 185.20833 873.12494 449.79166 1005.4166 Q 687.9166 1137.7083 714.37494 1164.1666 L 714.37494 1164.1666 L 714.37494 1164.1666 L 714.37494 1190.6249 L 714.37494 1190.6249 L 714.37494 1190.6249 L 820.2083 1243.5416 Q 926.0416 1322.9166 926.0416 1349.3749 Q 978.95825 1402.2916 978.95825 1481.6666 L 978.95825 1561.0416 L 978.95825 1561.0416 L 978.95825 1561.0416 L 952.49994 1587.4999 L 926.0416 1613.9583 L 926.0416 1613.9583 L 926.0416 1613.9583 L 926.0416 1640.4166 L 926.0416 1640.4166 L 899.5833 1640.4166 L 899.5833 1666.8749 L 899.5833 1666.8749 L 873.12494 1666.8749 L 873.12494 1666.8749 L 873.12494 1666.8749 L 873.12494 1693.3333 L 873.12494 1693.3333 L 846.6666 1693.3333 L 846.6666 1719.7916 L 846.6666 1719.7916 L 846.6666 1719.7916 L 820.2083 1719.7916 L 820.2083 1719.7916 L 820.2083 1746.2499 L 820.2083 1746.2499 L 820.2083 1746.2499 L 820.2083 1772.7083 L 793.74994 1772.7083 L 767.2916 1772.7083 L 767.2916 1746.2499 L 767.2916 1746.2499 L 740.8333 1746.2499 L 740.8333 1719.7916 L 740.8333 1719.7916 L 714.37494 1719.7916 L 714.37494 1719.7916 L 714.37494 1719.7916 L 714.37494 1693.3333 Q 714.37494 1693.3333 608.5416 1640.4166 Q 529.1666 1613.9583 502.7083 1534.5833 Q 502.7083 1455.2083 476.24997 1481.6666 Q 449.79166 1508.1249 449.79166 1455.2083 Q 449.79166 1428.7499 423.3333 1428.7499 L 396.87497 1428.7499 L 396.87497 1428.7499 Q 370.41666 1402.2916 370.41666 1402.2916 Q 343.9583 1402.2916 317.49997 1296.4583 Q 291.04166 1164.1666 238.12498 1137.7083 Q 185.20833 1084.7916 105.83333 1005.4166 Q 0.0 926.0416 0.0 476.24997 z" svg:height="17.727083mm" draw:style-name="style-40" svg:viewBox="0.0 0.0 978.95825 1772.7083" svg:width="9.789583mm" svg:x="138.90625mm" svg:y="111.38958mm"/>
          <draw:path svg:d="M 0.0 26.458332 L 0.0 0.0 L 26.458332 0.0 Q 52.916664 0.0 52.916664 26.458332 Q 79.37499 52.916664 476.24997 79.37499 Q 873.12494 105.83333 873.12494 158.74998 Q 873.12494 211.66666 899.5833 211.66666 Q 926.0416 211.66666 926.0416 264.5833 Q 899.5833 291.04166 926.0416 317.49997 Q 952.49994 343.9583 952.49994 370.41666 L 952.49994 370.41666 L 952.49994 370.41666 L 952.49994 396.87497 L 926.0416 396.87497 Q 899.5833 396.87497 899.5833 423.3333 L 899.5833 449.79166 L 899.5833 476.24997 Q 899.5833 476.24997 899.5833 529.1666 Q 926.0416 582.0833 899.5833 582.0833 Q 873.12494 582.0833 873.12494 661.4583 L 846.6666 740.8333 L 846.6666 740.8333 L 846.6666 740.8333 L 846.6666 767.2916 L 846.6666 767.2916 L 820.2083 767.2916 L 820.2083 767.2916 L 820.2083 740.8333 L 820.2083 740.8333 L 820.2083 740.8333 L 793.74994 714.37494 L 793.74994 714.37494 L 793.74994 714.37494 L 793.74994 661.4583 Q 793.74994 608.5416 529.1666 608.5416 Q 238.12498 608.5416 211.66666 502.7083 Q 185.20833 396.87497 158.74998 396.87497 Q 132.29166 423.3333 79.37499 291.04166 L 26.458332 158.74998 L 26.458332 132.29166 L 26.458332 105.83333 L 26.458332 105.83333 L 26.458332 79.37499 L 26.458332 52.916664 L 26.458332 52.916664 L 26.458332 52.916664 Q 0.0 52.916664 0.0 26.458332 z" svg:height="7.6729164mm" draw:style-name="style-41" svg:viewBox="0.0 0.0 952.49994 767.2916" svg:width="9.525mm" svg:x="170.92082mm" svg:y="120.649994mm"/>
          <draw:path svg:d="M 1084.7916 52.916664 L 1137.7083 52.916664 L 1137.7083 52.916664 L 1137.7083 79.37499 L 1137.7083 79.37499 L 1137.7083 79.37499 L 1164.1666 79.37499 L 1164.1666 79.37499 L 1164.1666 105.83333 L 1190.6249 105.83333 L 1190.6249 105.83333 L 1190.6249 79.37499 L 1190.6249 79.37499 L 1190.6249 79.37499 L 1217.0833 79.37499 L 1217.0833 79.37499 L 1269.9999 211.66666 Q 1349.3749 317.49997 1349.3749 291.04166 Q 1349.3749 291.04166 1375.8333 343.9583 Q 1375.8333 423.3333 1428.7499 449.79166 Q 1455.2083 449.79166 1481.6666 502.7083 Q 1481.6666 555.625 1455.2083 555.625 Q 1428.7499 555.625 1428.7499 608.5416 L 1455.2083 661.4583 L 1455.2083 714.37494 L 1455.2083 793.74994 L 1428.7499 820.2083 Q 1402.2916 820.2083 1402.2916 873.12494 L 1402.2916 926.0416 L 1402.2916 926.0416 L 1375.8333 926.0416 L 1375.8333 952.49994 L 1349.3749 952.49994 L 1349.3749 926.0416 L 1349.3749 873.12494 L 1349.3749 820.2083 L 1349.3749 740.8333 L 1349.3749 714.37494 Q 1349.3749 687.9166 1322.9166 555.625 L 1296.4583 449.79166 L 1296.4583 449.79166 L 1296.4583 449.79166 L 1296.4583 476.24997 L 1296.4583 476.24997 L 1269.9999 476.24997 L 1269.9999 449.79166 L 1269.9999 449.79166 L 1243.5416 449.79166 L 1243.5416 449.79166 L 1243.5416 449.79166 L 1243.5416 423.3333 L 1243.5416 423.3333 L 1217.0833 423.3333 L 1217.0833 396.87497 L 1217.0833 396.87497 L 1190.6249 396.87497 L 1190.6249 343.9583 L 1190.6249 317.49997 L 1164.1666 317.49997 L 1137.7083 317.49997 L 1137.7083 396.87497 Q 1137.7083 502.7083 1111.25 555.625 L 1084.7916 582.0833 L 1084.7916 555.625 Q 1084.7916 529.1666 1031.875 555.625 Q 978.95825 555.625 978.95825 502.7083 L 978.95825 449.79166 L 952.49994 449.79166 L 952.49994 449.79166 L 952.49994 476.24997 L 926.0416 476.24997 L 926.0416 555.625 Q 873.12494 661.4583 873.12494 634.99994 Q 846.6666 608.5416 820.2083 634.99994 Q 767.2916 661.4583 740.8333 661.4583 Q 714.37494 714.37494 687.9166 793.74994 Q 661.4583 873.12494 608.5416 873.12494 Q 555.625 873.12494 502.7083 926.0416 Q 502.7083 978.95825 502.7083 1084.7916 Q 502.7083 1217.0833 476.24997 1269.9999 Q 449.79166 1322.9166 449.79166 1322.9166 L 449.79166 1322.9166 L 449.79166 1322.9166 Q 449.79166 1322.9166 423.3333 1296.4583 L 423.3333 1269.9999 L 396.87497 1269.9999 L 370.41666 1269.9999 L 370.41666 1296.4583 L 396.87497 1322.9166 L 396.87497 1349.3749 L 396.87497 1375.8333 L 370.41666 1375.8333 Q 343.9583 1349.3749 317.49997 1349.3749 Q 291.04166 1349.3749 264.5833 1349.3749 L 238.12498 1349.3749 L 238.12498 1349.3749 L 238.12498 1349.3749 L 238.12498 1375.8333 L 238.12498 1375.8333 L 211.66666 1375.8333 L 211.66666 1402.2916 L 211.66666 1402.2916 L 185.20833 1402.2916 L 185.20833 1402.2916 L 185.20833 1402.2916 L 158.74998 1428.7499 L 132.29166 1428.7499 L 132.29166 1428.7499 L 105.83333 1402.2916 L 79.37499 1402.2916 L 52.916664 1402.2916 L 52.916664 1428.7499 L 52.916664 1455.2083 L 26.458332 1455.2083 L 26.458332 1455.2083 L 26.458332 1428.7499 L 26.458332 1428.7499 L 26.458332 1428.7499 L 0.0 1402.2916 L 0.0 1402.2916 L 0.0 1402.2916 L 0.0 1349.3749 L 26.458332 1269.9999 L 26.458332 1269.9999 Q 26.458332 1243.5416 26.458332 1243.5416 Q 26.458332 1243.5416 79.37499 1005.4166 Q 132.29166 767.2916 132.29166 555.625 Q 79.37499 370.41666 52.916664 291.04166 L 0.0 211.66666 L 185.20833 105.83333 Q 396.87497 -26.458332 714.37494 0.0 Q 1058.3333 0.0 1058.3333 26.458332 Q 1058.3333 52.916664 1084.7916 52.916664 z" svg:height="14.552083mm" draw:style-name="style-42" svg:viewBox="0.0 0.0 1481.6666 1455.2083" svg:width="14.816666mm" svg:x="146.31458mm" svg:y="98.16041mm"/>
          <draw:path svg:d="M 767.2916 79.37499 L 767.2916 0.0 L 793.74994 0.0 L 820.2083 0.0 L 820.2083 26.458332 L 820.2083 79.37499 L 846.6666 79.37499 L 846.6666 79.37499 L 846.6666 105.83333 L 873.12494 105.83333 L 873.12494 105.83333 L 873.12494 132.29166 L 873.12494 132.29166 L 873.12494 132.29166 L 899.5833 132.29166 L 899.5833 132.29166 L 899.5833 158.74998 L 926.0416 158.74998 L 926.0416 158.74998 L 926.0416 132.29166 L 926.0416 132.29166 L 926.0416 132.29166 L 952.49994 238.12498 Q 978.95825 370.41666 978.95825 396.87497 L 978.95825 423.3333 L 978.95825 502.7083 L 978.95825 555.625 L 978.95825 555.625 Q 978.95825 555.625 926.0416 608.5416 Q 926.0416 661.4583 899.5833 714.37494 Q 873.12494 793.74994 502.7083 899.5833 L 132.29166 978.95825 L 132.29166 1005.4166 L 132.29166 1005.4166 L 105.83333 1005.4166 L 105.83333 1031.875 L 79.37499 1031.875 L 52.916664 1031.875 L 52.916664 1058.3333 L 26.458332 1058.3333 L 26.458332 1058.3333 L 26.458332 1058.3333 L 26.458332 1031.875 L 26.458332 1005.4166 L 0.0 978.95825 L 0.0 952.49994 L 26.458332 952.49994 L 52.916664 952.49994 L 52.916664 926.0416 L 52.916664 899.5833 L 105.83333 873.12494 Q 132.29166 873.12494 132.29166 767.2916 Q 132.29166 634.99994 158.74998 582.0833 Q 185.20833 555.625 238.12498 555.625 Q 291.04166 582.0833 317.49997 476.24997 Q 343.9583 396.87497 370.41666 343.9583 Q 396.87497 343.9583 449.79166 317.49997 Q 502.7083 291.04166 502.7083 317.49997 Q 502.7083 343.9583 529.1666 291.04166 Q 555.625 211.66666 555.625 185.20833 L 555.625 158.74998 L 582.0833 158.74998 L 582.0833 132.29166 L 582.0833 132.29166 L 608.5416 132.29166 L 608.5416 158.74998 Q 608.5416 185.20833 634.99994 185.20833 Q 661.4583 185.20833 661.4583 211.66666 Q 687.9166 238.12498 687.9166 211.66666 Q 714.37494 211.66666 714.37494 238.12498 L 714.37494 264.5833 L 740.8333 238.12498 Q 767.2916 185.20833 767.2916 79.37499 z M 79.37499 978.95825 Q 79.37499 978.95825 79.37499 952.49994 Q 79.37499 952.49994 79.37499 978.95825 Q 79.37499 978.95825 79.37499 978.95825 z" svg:height="10.583333mm" draw:style-name="style-43" svg:viewBox="0.0 0.0 978.95825 1058.3333" svg:width="9.789583mm" svg:x="150.01874mm" svg:y="101.33541mm"/>
          <draw:path svg:d="M 26.458332 211.66666 L 52.916664 0.0 L 52.916664 0.0 L 79.37499 0.0 L 79.37499 52.916664 Q 79.37499 105.83333 105.83333 105.83333 Q 132.29166 105.83333 132.29166 132.29166 Q 105.83333 158.74998 105.83333 158.74998 L 105.83333 158.74998 L 291.04166 211.66666 Q 476.24997 238.12498 529.1666 211.66666 Q 582.0833 211.66666 634.99994 211.66666 Q 687.9166 211.66666 687.9166 238.12498 Q 714.37494 264.5833 740.8333 264.5833 L 740.8333 264.5833 L 687.9166 343.9583 Q 661.4583 423.3333 608.5416 449.79166 Q 529.1666 476.24997 529.1666 529.1666 Q 476.24997 608.5416 476.24997 661.4583 Q 449.79166 740.8333 423.3333 793.74994 Q 370.41666 873.12494 370.41666 873.12494 L 370.41666 899.5833 L 370.41666 899.5833 L 370.41666 899.5833 L 370.41666 952.49994 L 370.41666 1005.4166 L 370.41666 1005.4166 L 370.41666 1005.4166 L 370.41666 978.95825 L 370.41666 978.95825 L 343.9583 978.95825 L 343.9583 1005.4166 L 343.9583 1005.4166 L 317.49997 1005.4166 L 317.49997 1005.4166 L 317.49997 1005.4166 L 317.49997 978.95825 L 317.49997 952.49994 L 291.04166 952.49994 L 291.04166 952.49994 L 291.04166 926.0416 L 264.5833 926.0416 L 264.5833 926.0416 L 264.5833 899.5833 L 291.04166 899.5833 Q 317.49997 899.5833 317.49997 873.12494 Q 317.49997 846.6666 291.04166 846.6666 Q 264.5833 846.6666 264.5833 793.74994 L 264.5833 714.37494 L 238.12498 714.37494 Q 238.12498 740.8333 185.20833 767.2916 Q 105.83333 793.74994 105.83333 793.74994 L 52.916664 793.74994 L 52.916664 767.2916 L 52.916664 740.8333 L 26.458332 687.9166 Q 0.0 661.4583 0.0 661.4583 L 0.0 661.4583 L 0.0 529.1666 Q 0.0 396.87497 26.458332 211.66666 z" svg:height="10.054166mm" draw:style-name="style-44" svg:viewBox="0.0 0.0 740.8333 1005.4166" svg:width="7.408333mm" svg:x="150.81248mm" svg:y="115.8875mm"/>
          <draw:path svg:d="M 132.29166 423.3333 L 132.29166 449.79166 L 132.29166 449.79166 L 105.83333 449.79166 L 105.83333 449.79166 L 105.83333 449.79166 L 52.916664 449.79166 L 26.458332 449.79166 L 26.458332 449.79166 L 0.0 449.79166 L 0.0 423.3333 L 0.0 396.87497 L 26.458332 396.87497 L 52.916664 396.87497 L 52.916664 423.3333 L 52.916664 423.3333 L 79.37499 423.3333 L 79.37499 396.87497 L 79.37499 396.87497 L 105.83333 396.87497 L 105.83333 343.9583 Q 132.29166 291.04166 105.83333 291.04166 Q 105.83333 264.5833 132.29166 211.66666 Q 185.20833 185.20833 132.29166 158.74998 Q 79.37499 158.74998 105.83333 105.83333 Q 158.74998 26.458332 211.66666 26.458332 Q 238.12498 26.458332 291.04166 0.0 Q 317.49997 -26.458332 343.9583 0.0 Q 370.41666 26.458332 370.41666 26.458332 Q 370.41666 -26.458332 396.87497 0.0 Q 423.3333 0.0 449.79166 52.916664 Q 449.79166 79.37499 476.24997 105.83333 Q 529.1666 105.83333 529.1666 132.29166 Q 529.1666 158.74998 449.79166 132.29166 Q 370.41666 132.29166 370.41666 158.74998 Q 370.41666 185.20833 396.87497 185.20833 Q 423.3333 185.20833 423.3333 291.04166 Q 396.87497 396.87497 423.3333 449.79166 Q 449.79166 449.79166 317.49997 449.79166 Q 211.66666 449.79166 211.66666 423.3333 Q 211.66666 396.87497 185.20833 396.87497 Q 158.74998 423.3333 132.29166 423.3333 z M 158.74998 132.29166 Q 158.74998 132.29166 158.74998 105.83333 Q 158.74998 105.83333 158.74998 132.29166 Q 158.74998 132.29166 158.74998 132.29166 z" svg:height="4.497916mm" draw:style-name="style-45" svg:viewBox="0.0 0.0 529.1666 449.79166" svg:width="5.2916665mm" svg:x="223.30832mm" svg:y="111.91875mm"/>
          <draw:path svg:d="M 2010.8333 26.458332 L 2063.75 26.458332 L 2063.75 52.916664 Q 2063.75 79.37499 2169.5833 105.83333 Q 2301.875 105.83333 2301.875 105.83333 Q 2328.3333 105.83333 2328.3333 105.83333 L 2328.3333 79.37499 L 2354.7915 105.83333 Q 2381.2498 105.83333 2381.2498 105.83333 L 2381.2498 132.29166 L 2354.7915 158.74998 Q 2328.3333 185.20833 2354.7915 185.20833 Q 2381.2498 211.66666 2407.7083 185.20833 L 2434.1665 185.20833 L 2434.1665 211.66666 Q 2434.1665 264.5833 2434.1665 291.04166 Q 2460.6248 317.49997 2592.9165 317.49997 Q 2698.7498 317.49997 2725.2083 317.49997 L 2751.6665 317.49997 L 2778.1248 317.49997 L 2804.5833 317.49997 L 2804.5833 343.9583 L 2804.5833 343.9583 L 2831.0415 343.9583 L 2831.0415 370.41666 L 2831.0415 370.41666 L 2857.4998 370.41666 L 2857.4998 370.41666 L 2857.4998 396.87497 L 2804.5833 396.87497 L 2778.1248 423.3333 L 2778.1248 423.3333 L 2804.5833 423.3333 L 2804.5833 423.3333 L 2804.5833 449.79166 L 2778.1248 476.24997 L 2778.1248 502.7083 L 2751.6665 502.7083 L 2725.2083 502.7083 L 2725.2083 529.1666 L 2751.6665 555.625 L 2751.6665 582.0833 L 2751.6665 608.5416 L 2487.0833 608.5416 Q 2222.5 634.99994 2063.75 634.99994 Q 1878.5416 634.99994 1878.5416 661.4583 Q 1878.5416 687.9166 1693.3333 687.9166 L 1534.5833 687.9166 L 1561.0416 714.37494 L 1587.4999 740.8333 L 1587.4999 740.8333 L 1587.4999 740.8333 L 1561.0416 740.8333 L 1561.0416 740.8333 L 1561.0416 767.2916 L 1561.0416 767.2916 L 1534.5833 767.2916 Q 1481.6666 793.74994 1269.9999 820.2083 L 1031.875 846.6666 L 1031.875 820.2083 Q 1031.875 793.74994 1058.3333 793.74994 Q 1084.7916 793.74994 740.8333 714.37494 L 423.3333 634.99994 L 423.3333 634.99994 L 423.3333 634.99994 L 423.3333 608.5416 L 423.3333 608.5416 L 423.3333 582.0833 L 423.3333 582.0833 L 423.3333 582.0833 L 423.3333 582.0833 L 370.41666 555.625 Q 317.49997 529.1666 264.5833 529.1666 Q 211.66666 502.7083 132.29166 476.24997 L 26.458332 423.3333 L 26.458332 423.3333 L 0.0 423.3333 L 0.0 423.3333 L 0.0 423.3333 L 0.0 423.3333 L 0.0 423.3333 L 0.0 396.87497 L 0.0 396.87497 L 26.458332 396.87497 L 26.458332 370.41666 L 26.458332 370.41666 L 52.916664 370.41666 L 52.916664 343.9583 L 52.916664 317.49997 L 79.37499 317.49997 L 79.37499 317.49997 L 79.37499 291.04166 L 105.83333 291.04166 L 105.83333 291.04166 L 105.83333 264.5833 L 105.83333 264.5833 L 105.83333 264.5833 L 132.29166 238.12498 Q 158.74998 211.66666 158.74998 185.20833 L 185.20833 158.74998 L 555.625 79.37499 Q 926.0416 0.0 1455.2083 0.0 Q 1984.3749 0.0 2010.8333 26.458332 z" svg:height="8.466666mm" draw:style-name="style-46" svg:viewBox="0.0 0.0 2857.4998 846.6666" svg:width="28.574999mm" svg:x="163.5125mm" svg:y="107.42083mm"/>
          <draw:path svg:d="M 0.0 26.458332 L 0.0 0.0 L 211.66666 52.916664 Q 396.87497 132.29166 423.3333 132.29166 Q 423.3333 158.74998 449.79166 185.20833 L 449.79166 185.20833 L 449.79166 185.20833 L 423.3333 185.20833 L 476.24997 291.04166 Q 529.1666 396.87497 529.1666 687.9166 Q 529.1666 978.95825 502.7083 1031.875 L 502.7083 1058.3333 L 476.24997 1058.3333 L 476.24997 1058.3333 L 476.24997 1031.875 Q 476.24997 1031.875 449.79166 1031.875 L 423.3333 1005.4166 L 423.3333 1005.4166 Q 396.87497 1031.875 343.9583 1005.4166 Q 317.49997 1005.4166 317.49997 846.6666 Q 317.49997 687.9166 264.5833 502.7083 Q 211.66666 291.04166 185.20833 291.04166 L 132.29166 264.5833 L 132.29166 238.12498 L 132.29166 238.12498 L 105.83333 238.12498 Q 79.37499 238.12498 52.916664 185.20833 L 52.916664 132.29166 L 52.916664 132.29166 L 52.916664 105.83333 L 52.916664 79.37499 Q 52.916664 79.37499 26.458332 79.37499 L 26.458332 79.37499 L 26.458332 52.916664 Q 0.0 26.458332 0.0 26.458332 z M 105.83333 185.20833 Q 105.83333 185.20833 105.83333 158.74998 Q 105.83333 158.74998 105.83333 185.20833 Q 105.83333 185.20833 105.83333 185.20833 z" svg:height="10.583333mm" draw:style-name="style-47" svg:viewBox="0.0 0.0 529.1666 1058.3333" svg:width="5.2916665mm" svg:x="182.56248mm" svg:y="98.16041mm"/>
          <draw:path svg:d="M 26.458332 105.83333 L 26.458332 0.0 L 26.458332 0.0 Q 26.458332 0.0 52.916664 26.458332 L 79.37499 79.37499 L 79.37499 105.83333 L 79.37499 132.29166 L 132.29166 132.29166 Q 132.29166 132.29166 211.66666 105.83333 Q 264.5833 79.37499 264.5833 52.916664 L 291.04166 52.916664 L 291.04166 132.29166 Q 291.04166 185.20833 317.49997 185.20833 Q 343.9583 185.20833 343.9583 211.66666 Q 343.9583 238.12498 317.49997 238.12498 L 291.04166 238.12498 L 291.04166 264.5833 L 291.04166 264.5833 L 317.49997 264.5833 L 317.49997 291.04166 L 317.49997 291.04166 L 343.9583 291.04166 L 343.9583 317.49997 L 343.9583 343.9583 L 343.9583 449.79166 L 343.9583 582.0833 L 370.41666 608.5416 L 370.41666 661.4583 L 370.41666 687.9166 L 396.87497 714.37494 L 396.87497 714.37494 L 396.87497 714.37494 L 343.9583 714.37494 L 317.49997 714.37494 L 291.04166 714.37494 L 264.5833 714.37494 L 264.5833 687.9166 L 291.04166 687.9166 L 291.04166 661.4583 L 291.04166 608.5416 L 264.5833 608.5416 L 264.5833 608.5416 L 264.5833 582.0833 L 264.5833 555.625 L 264.5833 555.625 Q 238.12498 529.1666 238.12498 529.1666 L 238.12498 529.1666 L 238.12498 449.79166 Q 238.12498 396.87497 132.29166 396.87497 L 0.0 396.87497 L 0.0 291.04166 Q 26.458332 211.66666 26.458332 105.83333 z" svg:height="7.1437497mm" draw:style-name="style-48" svg:viewBox="0.0 0.0 396.87497 714.37494" svg:width="3.9687498mm" svg:x="150.54791mm" svg:y="122.502075mm"/>
          <draw:path svg:d="M 1164.1666 0.0 L 1164.1666 0.0 L 1164.1666 26.458332 Q 1164.1666 26.458332 1190.6249 52.916664 Q 1217.0833 52.916664 1217.0833 105.83333 Q 1217.0833 185.20833 1243.5416 185.20833 Q 1269.9999 185.20833 1269.9999 158.74998 Q 1269.9999 132.29166 1296.4583 132.29166 Q 1322.9166 132.29166 1322.9166 158.74998 Q 1322.9166 185.20833 1349.3749 185.20833 L 1349.3749 185.20833 L 1349.3749 211.66666 L 1375.8333 211.66666 L 1375.8333 238.12498 L 1375.8333 291.04166 L 1402.2916 291.04166 L 1402.2916 291.04166 L 1375.8333 317.49997 Q 1375.8333 343.9583 1375.8333 343.9583 L 1375.8333 343.9583 L 1375.8333 343.9583 Q 1349.3749 343.9583 1296.4583 370.41666 Q 1217.0833 423.3333 1164.1666 476.24997 L 1084.7916 555.625 L 1084.7916 555.625 L 1058.3333 555.625 L 1058.3333 555.625 L 1058.3333 555.625 L 1031.875 582.0833 L 1005.4166 608.5416 L 978.95825 608.5416 L 952.49994 608.5416 L 978.95825 634.99994 Q 1005.4166 661.4583 1005.4166 687.9166 L 1005.4166 714.37494 L 952.49994 714.37494 Q 873.12494 714.37494 846.6666 714.37494 Q 846.6666 714.37494 529.1666 661.4583 L 185.20833 661.4583 L 158.74998 634.99994 L 132.29166 608.5416 L 105.83333 608.5416 L 79.37499 608.5416 L 52.916664 582.0833 L 26.458332 582.0833 L 26.458332 555.625 L 0.0 555.625 L 0.0 555.625 L 0.0 555.625 L 52.916664 529.1666 L 105.83333 502.7083 L 105.83333 502.7083 L 105.83333 502.7083 L 79.37499 502.7083 L 79.37499 502.7083 L 158.74998 476.24997 Q 264.5833 476.24997 238.12498 449.79166 Q 211.66666 449.79166 264.5833 449.79166 Q 291.04166 449.79166 317.49997 449.79166 L 370.41666 449.79166 L 370.41666 423.3333 L 370.41666 423.3333 L 370.41666 396.87497 L 370.41666 370.41666 L 370.41666 370.41666 L 370.41666 396.87497 L 396.87497 396.87497 L 423.3333 396.87497 L 423.3333 370.41666 L 423.3333 343.9583 L 396.87497 343.9583 L 396.87497 343.9583 L 396.87497 317.49997 L 370.41666 317.49997 L 370.41666 317.49997 L 370.41666 291.04166 L 370.41666 291.04166 L 370.41666 291.04166 L 370.41666 291.04166 L 370.41666 291.04166 L 370.41666 264.5833 L 370.41666 264.5833 L 396.87497 264.5833 L 396.87497 291.04166 L 423.3333 291.04166 L 423.3333 291.04166 L 476.24997 317.49997 Q 502.7083 343.9583 582.0833 343.9583 L 661.4583 343.9583 L 661.4583 343.9583 Q 687.9166 343.9583 687.9166 238.12498 L 687.9166 158.74998 L 714.37494 238.12498 Q 740.8333 317.49997 820.2083 291.04166 Q 899.5833 238.12498 926.0416 238.12498 L 926.0416 211.66666 L 1031.875 132.29166 Q 1111.25 79.37499 1137.7083 26.458332 Q 1164.1666 0.0 1164.1666 0.0 z" svg:height="7.1437497mm" draw:style-name="style-49" svg:viewBox="0.0 0.0 1402.2916 714.37494" svg:width="14.022916mm" svg:x="183.62082mm" svg:y="128.85208mm"/>
          <draw:path svg:d="M 105.83333 0.0 L 132.29166 0.0 L 132.29166 0.0 L 158.74998 0.0 L 158.74998 26.458332 L 158.74998 26.458332 L 158.74998 79.37499 L 158.74998 105.83333 L 158.74998 105.83333 L 158.74998 79.37499 L 158.74998 79.37499 L 158.74998 79.37499 L 185.20833 79.37499 L 185.20833 79.37499 L 185.20833 105.83333 L 211.66666 105.83333 L 238.12498 52.916664 Q 291.04166 26.458332 317.49997 26.458332 Q 343.9583 26.458332 343.9583 26.458332 L 343.9583 26.458332 L 343.9583 26.458332 L 343.9583 26.458332 L 370.41666 52.916664 L 396.87497 79.37499 L 423.3333 79.37499 L 476.24997 79.37499 L 476.24997 105.83333 L 476.24997 105.83333 L 502.7083 105.83333 L 502.7083 79.37499 L 529.1666 79.37499 L 555.625 79.37499 L 529.1666 105.83333 Q 529.1666 132.29166 502.7083 158.74998 L 476.24997 185.20833 L 476.24997 185.20833 L 476.24997 185.20833 L 476.24997 211.66666 L 476.24997 211.66666 L 449.79166 211.66666 L 449.79166 238.12498 L 449.79166 238.12498 L 423.3333 238.12498 L 423.3333 264.5833 L 423.3333 291.04166 L 396.87497 291.04166 L 396.87497 291.04166 L 396.87497 317.49997 L 370.41666 317.49997 L 370.41666 317.49997 L 370.41666 343.9583 L 370.41666 343.9583 L 370.41666 343.9583 L 370.41666 343.9583 Q 343.9583 343.9583 317.49997 370.41666 Q 291.04166 396.87497 238.12498 396.87497 L 211.66666 396.87497 L 185.20833 396.87497 L 185.20833 396.87497 L 185.20833 423.3333 L 158.74998 423.3333 L 158.74998 423.3333 L 158.74998 396.87497 L 105.83333 396.87497 L 79.37499 396.87497 L 79.37499 370.41666 L 52.916664 370.41666 L 52.916664 370.41666 L 52.916664 343.9583 L 52.916664 343.9583 L 52.916664 343.9583 L 26.458332 317.49997 L 0.0 291.04166 L 0.0 264.5833 L 0.0 238.12498 L 0.0 238.12498 L 0.0 238.12498 L 26.458332 238.12498 L 26.458332 238.12498 L 26.458332 211.66666 L 52.916664 211.66666 L 52.916664 211.66666 L 52.916664 185.20833 L 52.916664 185.20833 L 52.916664 185.20833 L 79.37499 158.74998 Q 105.83333 132.29166 105.83333 79.37499 Q 105.83333 52.916664 79.37499 52.916664 Q 52.916664 52.916664 52.916664 26.458332 Q 52.916664 0.0 105.83333 0.0 z" svg:height="4.233333mm" draw:style-name="style-50" svg:viewBox="0.0 0.0 555.625 423.3333" svg:width="5.5562496mm" svg:x="159.80832mm" svg:y="108.21458mm"/>
          <draw:path svg:d="M 26.458332 26.458332 L 26.458332 0.0 L 3545.4165 0.0 Q 7064.3745 0.0 7223.1245 0.0 L 7355.4165 0.0 L 8440.208 0.0 Q 9551.458 0.0 9551.458 26.458332 Q 9551.458 52.916664 9868.958 52.916664 Q 10186.458 52.916664 10768.541 52.916664 L 11377.083 52.916664 L 11377.083 1164.1666 L 11377.083 2301.875 L 11324.166 2301.875 Q 11271.249 2301.875 11271.249 2354.7915 Q 11244.791 2407.7083 11244.791 2407.7083 Q 11218.333 2434.1665 11218.333 2460.6248 Q 11218.333 2513.5415 11191.874 2513.5415 Q 11165.416 2513.5415 11138.958 2460.6248 Q 11138.958 2381.2498 11138.958 2434.1665 Q 11112.499 2487.0833 11033.124 2513.5415 Q 10953.749 2539.9998 10847.916 2566.4583 Q 10742.083 2592.9165 10742.083 2539.9998 Q 10768.541 2513.5415 10715.624 2487.0833 Q 10662.708 2434.1665 10662.708 2407.7083 L 10662.708 2381.2498 L 10609.791 2460.6248 Q 10583.333 2539.9998 10583.333 2566.4583 L 10556.874 2566.4583 L 10556.874 2566.4583 Q 10556.874 2539.9998 10503.958 2487.0833 L 10451.041 2407.7083 L 10451.041 2407.7083 L 10451.041 2434.1665 L 10451.041 2434.1665 L 10451.041 2434.1665 L 10424.583 2487.0833 Q 10398.124 2539.9998 10398.124 2566.4583 L 10398.124 2592.9165 L 10371.666 2592.9165 L 10371.666 2592.9165 L 10345.208 2619.3748 L 10318.749 2619.3748 L 10318.749 2592.9165 Q 10292.291 2539.9998 10292.291 2487.0833 L 10239.374 2460.6248 L 10239.374 2460.6248 L 10239.374 2487.0833 L 10239.374 2487.0833 L 10239.374 2487.0833 L 10212.916 2487.0833 L 10212.916 2487.0833 L 10212.916 2513.5415 L 10186.458 2513.5415 L 10186.458 2539.9998 Q 10159.999 2539.9998 10133.541 2566.4583 Q 10107.083 2592.9165 10133.541 2592.9165 Q 10186.458 2619.3748 10186.458 2645.8333 L 10186.458 2672.2915 L 10159.999 2672.2915 Q 10133.541 2645.8333 10080.624 2645.8333 Q 10054.166 2645.8333 10027.708 2619.3748 Q 10027.708 2592.9165 10001.249 2698.7498 L 10001.249 2778.1248 L 9974.791 2778.1248 L 9948.333 2751.6665 L 9948.333 2751.6665 Q 9921.874 2751.6665 9921.874 2804.5833 Q 9895.416 2831.0415 9816.041 2831.0415 L 9736.666 2831.0415 L 9736.666 2857.4998 L 9736.666 2910.4165 L 9763.124 2910.4165 L 9789.583 2910.4165 L 9789.583 2936.8748 L 9816.041 2936.8748 L 9816.041 2936.8748 L 9816.041 2963.3333 L 9816.041 2963.3333 L 9816.041 2963.3333 L 9842.499 2963.3333 L 9842.499 2963.3333 L 9842.499 2989.7915 L 9868.958 2989.7915 L 9868.958 3016.2498 L 9868.958 3042.7083 L 9842.499 3042.7083 L 9842.499 3042.7083 L 9816.041 3042.7083 L 9816.041 3016.2498 L 9816.041 3016.2498 L 9816.041 3016.2498 L 9816.041 3016.2498 L 9789.583 3016.2498 L 9789.583 2989.7915 L 9789.583 2989.7915 L 9763.124 2989.7915 L 9763.124 2963.3333 L 9763.124 2963.3333 L 9763.124 2963.3333 L 9763.124 2963.3333 L 9736.666 2963.3333 L 9736.666 2936.8748 L 9736.666 2936.8748 L 9736.666 2936.8748 Q 9710.208 2936.8748 9710.208 2857.4998 Q 9683.749 2804.5833 9657.291 2804.5833 Q 9630.833 2804.5833 9339.791 2804.5833 L 9048.75 2857.4998 L 9048.75 2857.4998 L 9022.291 2857.4998 L 9022.291 2857.4998 L 9022.291 2857.4998 L 9022.291 2883.9583 L 9022.291 2883.9583 L 9048.75 2910.4165 L 9048.75 2963.3333 L 9048.75 2963.3333 Q 9075.208 2963.3333 9075.208 2963.3333 L 9075.208 2989.7915 L 9075.208 3016.2498 Q 9075.208 3016.2498 9101.666 3069.1665 L 9128.125 3148.5415 L 9128.125 3174.9998 L 9128.125 3201.4583 L 9101.666 3201.4583 L 9101.666 3174.9998 L 9101.666 3174.9998 L 9075.208 3174.9998 L 9075.208 3174.9998 L 9075.208 3174.9998 L 9075.208 3122.0833 Q 9075.208 3069.1665 9048.75 3042.7083 L 9048.75 3016.2498 L 9022.291 3016.2498 L 8995.833 3016.2498 L 8995.833 2989.7915 L 9022.291 2989.7915 L 9022.291 2963.3333 L 9022.291 2963.3333 L 8995.833 2963.3333 L 8995.833 2963.3333 L 8969.375 2963.3333 L 8942.916 2963.3333 L 8942.916 2963.3333 L 8969.375 2963.3333 L 8969.375 3016.2498 Q 8969.375 3042.7083 8995.833 3069.1665 L 9022.291 3095.6248 L 9022.291 3122.0833 L 9022.291 3122.0833 L 8995.833 3148.5415 L 8969.375 3174.9998 L 8969.375 3174.9998 L 8969.375 3174.9998 L 8969.375 3148.5415 L 8969.375 3148.5415 L 8942.916 3122.0833 L 8916.458 3069.1665 L 8916.458 3016.2498 Q 8916.458 2989.7915 8863.541 2936.8748 Q 8810.625 2883.9583 8810.625 2831.0415 Q 8810.625 2804.5833 8731.25 2778.1248 Q 8651.875 2751.6665 8440.208 2725.2083 L 8255.0 2698.7498 L 8255.0 2698.7498 Q 8228.541 2672.2915 8228.541 2645.8333 Q 8202.083 2645.8333 8016.8745 2566.4583 L 7805.208 2513.5415 L 7805.208 2513.5415 L 7778.7495 2513.5415 L 7778.7495 2487.0833 Q 7752.291 2487.0833 7752.291 2487.0833 L 7752.291 2487.0833 L 7752.291 2487.0833 Q 7752.291 2487.0833 7646.458 2434.1665 Q 7514.1665 2381.2498 7276.0415 2328.3333 L 7011.458 2275.4165 L 7011.458 2275.4165 L 7011.458 2275.4165 L 6984.9995 2275.4165 L 6958.5415 2275.4165 L 6958.5415 2248.9583 Q 6958.5415 2222.5 6693.958 2222.5 Q 6455.833 2222.5 6323.5415 2222.5 Q 6191.2495 2222.5 5794.3745 2381.2498 L 5397.4995 2539.9998 L 5371.0415 2539.9998 L 5344.583 2539.9998 L 5344.583 2566.4583 L 5318.1245 2566.4583 L 5318.1245 2566.4583 L 5318.1245 2566.4583 L 5265.208 2566.4583 Q 5238.7495 2566.4583 5238.7495 2539.9998 Q 5238.7495 2513.5415 4894.7915 2513.5415 Q 4577.2915 2487.0833 4365.625 2619.3748 L 4180.4165 2725.2083 L 4101.0415 2725.2083 Q 4021.6665 2698.7498 3995.208 2698.7498 Q 3942.2915 2645.8333 3783.5415 2645.8333 Q 3651.2498 2645.8333 3545.4165 2672.2915 L 3439.5833 2698.7498 L 3439.5833 2698.7498 Q 3439.5833 2698.7498 3307.2915 2698.7498 Q 3174.9998 2698.7498 3016.2498 2725.2083 Q 2857.4998 2751.6665 2460.6248 2857.4998 L 2090.2083 2910.4165 L 2090.2083 2936.8748 L 2090.2083 2936.8748 L 2063.75 2963.3333 Q 2063.75 3016.2498 2090.2083 3016.2498 Q 2116.6665 3016.2498 2116.6665 3069.1665 L 2116.6665 3095.6248 L 2116.6665 3095.6248 L 2090.2083 3095.6248 L 2090.2083 3069.1665 L 2090.2083 3042.7083 L 2063.75 3042.7083 L 2037.2915 3042.7083 L 2037.2915 3016.2498 Q 2037.2915 2989.7915 2010.8333 2963.3333 Q 1984.3749 2910.4165 1931.4583 2857.4998 L 1852.0833 2831.0415 L 1825.6249 2804.5833 Q 1772.7083 2751.6665 1613.9583 2778.1248 Q 1481.6666 2804.5833 1402.2916 2910.4165 Q 1349.3749 3016.2498 1349.3749 3227.9165 Q 1349.3749 3466.0415 1375.8333 3518.9583 Q 1402.2916 3598.3333 1402.2916 3598.3333 L 1402.2916 3598.3333 L 1428.7499 3598.3333 L 1428.7499 3598.3333 L 1428.7499 3624.7915 L 1455.2083 3624.7915 L 1455.2083 3624.7915 L 1455.2083 3651.2498 L 1455.2083 3651.2498 L 1455.2083 3651.2498 L 1481.6666 3651.2498 L 1481.6666 3651.2498 L 1508.1249 3677.7083 L 1534.5833 3704.1665 L 1561.0416 3704.1665 L 1587.4999 3704.1665 L 1613.9583 3730.6248 L 1666.8749 3730.6248 L 1772.7083 3704.1665 Q 1878.5416 3704.1665 1878.5416 3677.7083 Q 1878.5416 3651.2498 2010.8333 3598.3333 Q 2143.125 3545.4165 2143.125 3545.4165 L 2143.125 3545.4165 L 2301.875 3545.4165 L 2460.6248 3545.4165 L 2460.6248 3545.4165 L 2460.6248 3545.4165 L 2460.6248 3571.8748 L 2487.0833 3571.8748 L 2831.0415 3651.2498 Q 3148.5415 3757.0833 3280.8333 3757.0833 Q 3413.1248 3783.5415 3413.1248 3809.9998 Q 3413.1248 3836.4583 3439.5833 3836.4583 L 3439.5833 3836.4583 L 3439.5833 4312.708 Q 3439.5833 4762.4995 3545.4165 4841.8745 Q 3624.7915 4921.2495 3677.7083 4974.1665 Q 3730.6248 5000.6245 3757.0833 5132.9165 Q 3783.5415 5238.7495 3809.9998 5238.7495 Q 3809.9998 5238.7495 3836.4583 5265.208 L 3836.4583 5265.208 L 3862.9165 5423.958 Q 3889.3748 5582.708 3942.2915 5688.5415 Q 4021.6665 5767.9165 4286.25 5926.6665 Q 4550.833 6032.4995 4736.0415 6058.958 Q 4947.708 6085.4165 5132.9165 6085.4165 Q 5318.1245 6085.4165 5318.1245 6085.4165 L 5318.1245 6085.4165 L 5371.0415 6111.8745 L 5423.958 6138.333 L 5476.8745 6138.333 L 5503.333 6138.333 L 5741.458 6164.7915 Q 5979.583 6191.2495 6244.1665 6191.2495 Q 6508.7495 6138.333 6535.208 6138.333 L 6561.6665 6138.333 L 6588.1245 6138.333 L 6614.583 6138.333 L 6641.0415 6138.333 L 6693.958 6138.333 L 6693.958 6111.8745 L 6693.958 6085.4165 L 6720.4165 6085.4165 L 6720.4165 6085.4165 L 6799.7915 6111.8745 Q 6879.1665 6138.333 6905.6245 6138.333 Q 6905.6245 6138.333 6958.5415 6111.8745 L 6984.9995 6111.8745 L 7090.833 6111.8745 Q 7196.6665 6085.4165 7276.0415 6085.4165 Q 7328.958 6032.4995 7434.7915 6032.4995 Q 7514.1665 6032.4995 7540.6245 6058.958 L 7567.083 6058.958 L 7567.083 6032.4995 Q 7540.6245 6006.0415 7540.6245 5979.583 Q 7540.6245 5979.583 7567.083 5979.583 L 7619.9995 5953.1245 L 7699.3745 6006.0415 Q 7752.291 6085.4165 7805.208 6111.8745 Q 7884.583 6138.333 7911.041 6164.7915 L 7937.4995 6164.7915 L 7963.958 6164.7915 L 7990.416 6191.2495 L 8016.8745 6191.2495 L 8043.333 6191.2495 L 8069.791 6217.708 L 8096.2495 6244.1665 L 8440.208 6244.1665 Q 8757.708 6297.083 8784.166 6270.6245 L 8810.625 6270.6245 L 8837.083 6270.6245 Q 8863.541 6297.083 8863.541 6270.6245 L 8863.541 6270.6245 L 8863.541 6270.6245 L 8890.0 6270.6245 L 8890.0 6270.6245 Q 8890.0 6297.083 8916.458 6297.083 L 8916.458 6297.083 L 9498.541 6270.6245 Q 10080.624 6244.1665 10212.916 6164.7915 Q 10345.208 6085.4165 10371.666 6058.958 Q 10398.124 6058.958 10398.124 6032.4995 Q 10398.124 6006.0415 10451.041 6006.0415 L 10530.416 6006.0415 L 10530.416 5979.583 Q 10530.416 5926.6665 10503.958 5926.6665 Q 10477.499 5926.6665 10451.041 5873.7495 L 10451.041 5820.833 L 10503.958 5820.833 L 10530.416 5820.833 L 10556.874 5820.833 L 10583.333 5820.833 L 10583.333 5820.833 L 10609.791 5820.833 L 10636.249 5873.7495 Q 10662.708 5926.6665 10715.624 5926.6665 Q 10768.541 5926.6665 10821.458 5926.6665 Q 10874.374 5926.6665 10874.374 5900.208 Q 10874.374 5873.7495 10900.833 5820.833 L 10927.291 5767.9165 L 10927.291 5767.9165 L 10927.291 5767.9165 L 10953.749 5741.458 L 10980.208 5741.458 L 10980.208 5767.9165 L 10980.208 5820.833 L 10980.208 5873.7495 Q 10980.208 5900.208 10980.208 5926.6665 L 10980.208 5953.1245 L 11006.666 5953.1245 L 11006.666 5979.583 L 11006.666 5979.583 L 11033.124 5979.583 L 11033.124 5979.583 L 11033.124 5979.583 L 11033.124 6006.0415 L 11033.124 6006.0415 L 11033.124 5979.583 L 11033.124 5926.6665 L 11033.124 5926.6665 L 11033.124 5926.6665 L 11059.583 5900.208 L 11086.041 5900.208 L 11086.041 5873.7495 Q 11086.041 5820.833 11138.958 5820.833 Q 11191.874 5794.3745 11191.874 5688.5415 L 11191.874 5582.708 L 11218.333 5582.708 L 11244.791 5609.1665 L 11244.791 5609.1665 L 11244.791 5609.1665 L 11271.249 5714.9995 Q 11297.708 5794.3745 11297.708 5767.9165 L 11297.708 5714.9995 L 11350.624 5714.9995 L 11377.083 5714.9995 L 11377.083 6244.1665 Q 11350.624 6746.8745 11377.083 6746.8745 L 11377.083 6773.333 L 11244.791 6773.333 Q 11086.041 6773.333 10609.791 6799.7915 Q 10133.541 6826.2495 8440.208 6826.2495 Q 6773.333 6879.1665 4206.875 6905.6245 L 1613.9583 6932.083 L 926.0416 6932.083 Q 238.12498 6932.083 132.29166 6932.083 L 0.0 6932.083 L 0.0 3492.4998 L 26.458332 26.458332 L 26.458332 26.458332 z M 9921.874 2592.9165 L 9921.874 2592.9165 L 9921.874 2566.4583 L 9921.874 2566.4583 L 9948.333 2619.3748 Q 9948.333 2672.2915 9921.874 2672.2915 L 9895.416 2672.2915 L 9895.416 2645.8333 L 9921.874 2592.9165 L 9921.874 2592.9165 z M 8863.541 2831.0415 Q 8863.541 2778.1248 8890.0 2778.1248 Q 8916.458 2778.1248 8916.458 2831.0415 Q 8916.458 2883.9583 8890.0 2883.9583 Q 8863.541 2883.9583 8863.541 2831.0415 z M 11218.333 5688.5415 Q 11218.333 5662.083 11218.333 5662.083 Q 11244.791 5662.083 11244.791 5662.083 Q 11244.791 5688.5415 11218.333 5688.5415 z M 10927.291 5979.583 Q 10927.291 5979.583 10927.291 5953.1245 Q 10927.291 5953.1245 10927.291 5979.583 Q 10927.291 5979.583 10927.291 5979.583 z M 10980.208 6058.958 Q 10980.208 6006.0415 11033.124 6085.4165 Q 11059.583 6138.333 11033.124 6138.333 Q 10980.208 6111.8745 10980.208 6058.958 z" svg:height="69.32083mm" draw:style-name="style-51" svg:viewBox="0.0 0.0 11377.083 6932.083" svg:width="113.77083mm" svg:x="104.510414mm" svg:y="73.024994mm"/>
          <draw:path svg:d="M 211.66666 0.0 L 211.66666 0.0 L 264.5833 26.458332 Q 317.49997 52.916664 396.87497 52.916664 Q 502.7083 52.916664 529.1666 79.37499 L 555.625 79.37499 L 608.5416 79.37499 L 687.9166 52.916664 L 714.37494 52.916664 Q 767.2916 52.916664 793.74994 26.458332 L 820.2083 26.458332 L 820.2083 52.916664 L 820.2083 52.916664 L 846.6666 52.916664 Q 873.12494 79.37499 873.12494 105.83333 L 873.12494 158.74998 L 899.5833 158.74998 L 926.0416 158.74998 L 926.0416 185.20833 L 926.0416 211.66666 L 978.95825 211.66666 Q 1058.3333 238.12498 1058.3333 264.5833 Q 1058.3333 291.04166 1111.25 264.5833 Q 1164.1666 211.66666 1190.6249 211.66666 L 1243.5416 211.66666 L 1243.5416 238.12498 L 1243.5416 264.5833 L 1296.4583 264.5833 L 1375.8333 264.5833 L 1375.8333 291.04166 L 1375.8333 317.49997 L 1375.8333 317.49997 L 1349.3749 317.49997 L 1349.3749 343.9583 L 1349.3749 370.41666 L 1296.4583 370.41666 L 1269.9999 370.41666 L 1243.5416 370.41666 L 1217.0833 370.41666 L 1190.6249 370.41666 Q 1164.1666 370.41666 899.5833 423.3333 Q 634.99994 423.3333 396.87497 396.87497 L 158.74998 370.41666 L 158.74998 370.41666 L 158.74998 370.41666 L 158.74998 343.9583 L 185.20833 343.9583 L 185.20833 317.49997 L 185.20833 317.49997 L 158.74998 317.49997 L 158.74998 317.49997 L 158.74998 291.04166 L 132.29166 291.04166 L 132.29166 291.04166 L 132.29166 264.5833 L 105.83333 264.5833 L 79.37499 264.5833 L 79.37499 238.12498 L 79.37499 238.12498 L 52.916664 238.12498 L 52.916664 238.12498 L 52.916664 185.20833 L 52.916664 132.29166 L 26.458332 132.29166 L 0.0 132.29166 L 0.0 105.83333 L 0.0 79.37499 L 26.458332 79.37499 L 52.916664 105.83333 L 79.37499 105.83333 Q 105.83333 105.83333 132.29166 79.37499 Q 132.29166 52.916664 158.74998 79.37499 Q 185.20833 79.37499 185.20833 52.916664 Q 185.20833 26.458332 211.66666 0.0 z" svg:height="4.233333mm" draw:style-name="style-52" svg:viewBox="0.0 0.0 1375.8333 423.3333" svg:width="13.758332mm" svg:x="157.95624mm" svg:y="130.70416mm"/>
          <draw:path svg:d="M 634.99994 0.0 L 634.99994 0.0 L 661.4583 0.0 L 661.4583 0.0 L 714.37494 0.0 L 793.74994 26.458332 L 820.2083 26.458332 Q 873.12494 26.458332 873.12494 52.916664 Q 899.5833 79.37499 978.95825 105.83333 L 1031.875 105.83333 L 1031.875 132.29166 L 1031.875 185.20833 L 1005.4166 185.20833 L 1005.4166 185.20833 L 1005.4166 211.66666 L 978.95825 211.66666 L 978.95825 211.66666 Q 978.95825 238.12498 926.0416 264.5833 Q 873.12494 291.04166 846.6666 343.9583 L 820.2083 396.87497 L 899.5833 449.79166 Q 978.95825 476.24997 952.49994 476.24997 Q 952.49994 502.7083 952.49994 502.7083 L 952.49994 502.7083 L 952.49994 502.7083 L 952.49994 502.7083 L 899.5833 555.625 Q 873.12494 582.0833 767.2916 608.5416 Q 661.4583 608.5416 661.4583 634.99994 Q 687.9166 661.4583 634.99994 687.9166 Q 582.0833 687.9166 582.0833 714.37494 Q 582.0833 740.8333 608.5416 740.8333 Q 661.4583 767.2916 608.5416 767.2916 Q 555.625 767.2916 555.625 873.12494 Q 555.625 978.95825 582.0833 1031.875 Q 608.5416 1111.25 608.5416 1137.7083 L 608.5416 1164.1666 L 634.99994 1164.1666 L 634.99994 1190.6249 L 634.99994 1190.6249 L 661.4583 1190.6249 L 661.4583 1190.6249 L 661.4583 1190.6249 L 661.4583 1217.0833 L 661.4583 1217.0833 L 687.9166 1217.0833 L 687.9166 1243.5416 L 687.9166 1243.5416 L 714.37494 1243.5416 L 714.37494 1243.5416 L 714.37494 1243.5416 L 714.37494 1269.9999 L 714.37494 1269.9999 L 740.8333 1269.9999 L 740.8333 1296.4583 L 767.2916 1296.4583 L 820.2083 1296.4583 L 820.2083 1296.4583 L 820.2083 1296.4583 L 820.2083 1322.9166 L 820.2083 1322.9166 L 846.6666 1322.9166 L 846.6666 1349.3749 L 846.6666 1349.3749 L 873.12494 1349.3749 L 873.12494 1375.8333 L 873.12494 1402.2916 L 846.6666 1402.2916 L 820.2083 1402.2916 L 820.2083 1375.8333 L 820.2083 1375.8333 L 820.2083 1402.2916 L 820.2083 1428.7499 L 820.2083 1428.7499 L 820.2083 1455.2083 L 767.2916 1455.2083 Q 740.8333 1455.2083 714.37494 1455.2083 Q 661.4583 1455.2083 687.9166 1455.2083 Q 714.37494 1481.6666 608.5416 1481.6666 L 529.1666 1508.1249 L 529.1666 1508.1249 L 555.625 1508.1249 L 555.625 1508.1249 L 555.625 1508.1249 L 502.7083 1534.5833 L 449.79166 1561.0416 L 449.79166 1561.0416 L 449.79166 1561.0416 L 476.24997 1561.0416 L 476.24997 1587.4999 L 449.79166 1587.4999 Q 423.3333 1561.0416 343.9583 1534.5833 Q 291.04166 1508.1249 238.12498 1428.7499 L 158.74998 1375.8333 L 158.74998 1349.3749 Q 132.29166 1349.3749 132.29166 1322.9166 Q 79.37499 1296.4583 79.37499 1190.6249 Q 26.458332 1084.7916 26.458332 1005.4166 L 0.0 926.0416 L 26.458332 926.0416 Q 52.916664 926.0416 52.916664 846.6666 Q 52.916664 767.2916 79.37499 767.2916 Q 105.83333 767.2916 79.37499 714.37494 Q 79.37499 661.4583 79.37499 661.4583 L 79.37499 634.99994 L 79.37499 634.99994 L 79.37499 634.99994 L 105.83333 634.99994 L 105.83333 608.5416 L 105.83333 608.5416 L 132.29166 608.5416 L 132.29166 608.5416 L 132.29166 582.0833 L 132.29166 555.625 L 132.29166 555.625 L 132.29166 529.1666 L 132.29166 502.7083 L 185.20833 476.24997 Q 211.66666 449.79166 264.5833 370.41666 Q 343.9583 291.04166 423.3333 185.20833 Q 502.7083 79.37499 529.1666 79.37499 L 529.1666 52.916664 L 582.0833 26.458332 Q 634.99994 26.458332 634.99994 0.0 z M 767.2916 476.24997 Q 767.2916 449.79166 793.74994 476.24997 Q 820.2083 502.7083 820.2083 502.7083 Q 767.2916 502.7083 767.2916 476.24997 z" svg:height="15.874999mm" draw:style-name="style-53" svg:viewBox="0.0 0.0 1031.875 1587.4999" svg:width="10.318749mm" svg:x="179.12291mm" svg:y="118.79791mm"/>
          <draw:path svg:d="M 1217.0833 0.0 L 1217.0833 0.0 L 1217.0833 52.916664 L 1217.0833 79.37499 L 1243.5416 79.37499 L 1243.5416 52.916664 L 1269.9999 52.916664 L 1269.9999 52.916664 L 1269.9999 52.916664 L 1269.9999 52.916664 L 1269.9999 79.37499 L 1269.9999 79.37499 L 1296.4583 52.916664 Q 1296.4583 26.458332 1322.9166 26.458332 Q 1349.3749 26.458332 1349.3749 52.916664 Q 1375.8333 79.37499 1375.8333 105.83333 L 1375.8333 105.83333 L 1349.3749 105.83333 L 1349.3749 105.83333 L 1349.3749 132.29166 L 1349.3749 132.29166 L 1322.9166 211.66666 Q 1322.9166 264.5833 1296.4583 291.04166 L 1269.9999 317.49997 L 1269.9999 317.49997 L 1269.9999 317.49997 L 1269.9999 343.9583 L 1269.9999 343.9583 L 1243.5416 343.9583 L 1243.5416 370.41666 L 1243.5416 370.41666 L 1217.0833 370.41666 L 1217.0833 370.41666 L 1217.0833 370.41666 L 1111.25 370.41666 Q 1031.875 370.41666 873.12494 423.3333 Q 714.37494 476.24997 714.37494 529.1666 Q 714.37494 555.625 661.4583 582.0833 L 608.5416 582.0833 L 608.5416 608.5416 L 582.0833 608.5416 L 582.0833 608.5416 L 582.0833 634.99994 L 582.0833 634.99994 L 582.0833 634.99994 L 555.625 634.99994 L 555.625 634.99994 L 555.625 661.4583 L 529.1666 661.4583 L 529.1666 661.4583 L 529.1666 687.9166 L 529.1666 687.9166 L 529.1666 687.9166 L 502.7083 687.9166 L 502.7083 687.9166 L 502.7083 714.37494 L 476.24997 714.37494 L 476.24997 714.37494 L 476.24997 740.8333 L 476.24997 740.8333 L 476.24997 740.8333 L 449.79166 740.8333 L 449.79166 740.8333 L 449.79166 767.2916 L 449.79166 767.2916 L 449.79166 767.2916 L 423.3333 767.2916 L 423.3333 793.74994 L 423.3333 846.6666 L 396.87497 873.12494 L 396.87497 899.5833 L 370.41666 899.5833 L 370.41666 899.5833 L 370.41666 820.2083 Q 370.41666 740.8333 291.04166 714.37494 Q 211.66666 687.9166 211.66666 740.8333 Q 211.66666 767.2916 158.74998 767.2916 Q 158.74998 767.2916 105.83333 767.2916 L 52.916664 767.2916 L 52.916664 740.8333 L 52.916664 687.9166 L 26.458332 687.9166 L 26.458332 687.9166 L 26.458332 661.4583 L 0.0 661.4583 L 0.0 661.4583 L 0.0 661.4583 L 0.0 634.99994 L 0.0 634.99994 L 0.0 634.99994 L 0.0 634.99994 L 0.0 608.5416 L 0.0 608.5416 L 0.0 582.0833 L 0.0 582.0833 L 0.0 582.0833 L 0.0 582.0833 L 0.0 555.625 L 0.0 555.625 L 26.458332 555.625 L 52.916664 529.1666 L 52.916664 529.1666 L 52.916664 529.1666 L 79.37499 529.1666 L 79.37499 529.1666 L 79.37499 502.7083 L 105.83333 502.7083 L 105.83333 502.7083 L 105.83333 476.24997 L 105.83333 476.24997 L 105.83333 476.24997 L 132.29166 476.24997 Q 158.74998 476.24997 185.20833 476.24997 Q 211.66666 476.24997 238.12498 502.7083 L 264.5833 502.7083 L 264.5833 502.7083 L 264.5833 502.7083 L 291.04166 502.7083 L 291.04166 476.24997 L 291.04166 476.24997 Q 317.49997 476.24997 317.49997 476.24997 L 317.49997 449.79166 L 343.9583 449.79166 L 370.41666 423.3333 L 740.8333 343.9583 Q 1111.25 238.12498 1137.7083 158.74998 Q 1164.1666 105.83333 1164.1666 52.916664 Q 1217.0833 0.0 1217.0833 0.0 z" svg:height="8.995832mm" draw:style-name="style-54" svg:viewBox="0.0 0.0 1375.8333 899.5833" svg:width="13.758332mm" svg:x="147.6375mm" svg:y="106.89166mm"/>
          <draw:path svg:d="M 52.916664 105.83333 L 0.0 0.0 L 26.458332 0.0 L 26.458332 0.0 L 211.66666 26.458332 Q 423.3333 52.916664 555.625 79.37499 Q 687.9166 79.37499 714.37494 158.74998 Q 740.8333 238.12498 767.2916 238.12498 L 767.2916 264.5833 L 793.74994 264.5833 L 820.2083 264.5833 L 820.2083 264.5833 Q 846.6666 264.5833 846.6666 264.5833 L 846.6666 291.04166 L 846.6666 317.49997 Q 846.6666 370.41666 846.6666 423.3333 L 846.6666 476.24997 L 846.6666 661.4583 Q 846.6666 846.6666 846.6666 952.49994 L 846.6666 1084.7916 L 820.2083 1058.3333 Q 793.74994 1005.4166 793.74994 1031.875 L 793.74994 1058.3333 L 767.2916 1058.3333 L 767.2916 1058.3333 L 767.2916 1084.7916 L 767.2916 1084.7916 L 740.8333 1084.7916 Q 687.9166 1111.25 634.99994 1137.7083 Q 582.0833 1164.1666 555.625 1164.1666 L 529.1666 1137.7083 L 529.1666 1111.25 L 529.1666 1111.25 L 502.7083 1111.25 L 502.7083 1111.25 L 502.7083 1084.7916 L 476.24997 1084.7916 L 476.24997 1084.7916 L 476.24997 1058.3333 L 449.79166 1058.3333 L 423.3333 1058.3333 L 396.87497 1058.3333 Q 370.41666 1058.3333 264.5833 1058.3333 Q 132.29166 1058.3333 105.83333 1005.4166 L 79.37499 952.49994 L 79.37499 952.49994 Q 105.83333 952.49994 105.83333 952.49994 L 105.83333 926.0416 L 105.83333 926.0416 Q 105.83333 926.0416 105.83333 899.5833 L 105.83333 899.5833 L 105.83333 899.5833 Q 105.83333 899.5833 105.83333 873.12494 L 79.37499 873.12494 L 79.37499 846.6666 Q 105.83333 793.74994 105.83333 502.7083 Q 105.83333 211.66666 52.916664 105.83333 z M 687.9166 185.20833 L 714.37494 264.5833 L 714.37494 264.5833 L 740.8333 264.5833 L 740.8333 317.49997 Q 740.8333 343.9583 767.2916 370.41666 L 793.74994 396.87497 L 793.74994 423.3333 L 793.74994 423.3333 L 767.2916 449.79166 L 740.8333 476.24997 L 740.8333 476.24997 L 740.8333 476.24997 L 740.8333 449.79166 L 740.8333 449.79166 L 714.37494 423.3333 L 687.9166 370.41666 L 687.9166 317.49997 Q 687.9166 291.04166 634.99994 211.66666 Q 582.0833 105.83333 608.5416 105.83333 Q 634.99994 132.29166 687.9166 185.20833 z" svg:height="11.641666mm" draw:style-name="style-55" svg:viewBox="0.0 0.0 846.6666 1164.1666" svg:width="8.466666mm" svg:x="186.79582mm" svg:y="100.0125mm"/>
          <draw:path svg:d="M 370.41666 211.66666 L 370.41666 238.12498 L 370.41666 238.12498 Q 370.41666 238.12498 343.9583 264.5833 Q 317.49997 317.49997 238.12498 370.41666 L 132.29166 449.79166 L 132.29166 423.3333 Q 105.83333 423.3333 52.916664 317.49997 Q -26.458332 211.66666 0.0 132.29166 L 0.0 52.916664 L 0.0 52.916664 L 0.0 26.458332 L 52.916664 0.0 Q 105.83333 -26.458332 105.83333 26.458332 Q 132.29166 79.37499 238.12498 105.83333 Q 370.41666 132.29166 370.41666 158.74998 Q 370.41666 158.74998 370.41666 211.66666 z" svg:height="4.497916mm" draw:style-name="style-56" svg:viewBox="0.0 0.0 370.41666 449.79166" svg:width="3.7041664mm" svg:x="191.55832mm" svg:y="126.470825mm"/>
          <draw:path svg:d="M 1243.5416 105.83333 L 1269.9999 79.37499 L 1296.4583 238.12498 Q 1322.9166 370.41666 1349.3749 343.9583 Q 1375.8333 317.49997 1402.2916 370.41666 L 1402.2916 449.79166 L 1428.7499 449.79166 L 1481.6666 449.79166 L 1481.6666 423.3333 L 1481.6666 396.87497 L 1508.1249 370.41666 Q 1534.5833 343.9583 1561.0416 317.49997 Q 1587.4999 317.49997 1587.4999 264.5833 L 1587.4999 238.12498 L 1587.4999 211.66666 L 1587.4999 185.20833 L 1613.9583 105.83333 L 1640.4166 0.0 L 1640.4166 52.916664 L 1640.4166 79.37499 L 1640.4166 264.5833 Q 1640.4166 449.79166 1587.4999 529.1666 Q 1534.5833 634.99994 1508.1249 634.99994 Q 1481.6666 661.4583 1455.2083 687.9166 L 1428.7499 740.8333 L 1428.7499 767.2916 L 1428.7499 793.74994 L 1428.7499 793.74994 Q 1428.7499 793.74994 1402.2916 820.2083 L 1375.8333 820.2083 L 1322.9166 820.2083 L 1296.4583 820.2083 L 1296.4583 820.2083 Q 1269.9999 820.2083 1269.9999 793.74994 Q 1269.9999 767.2916 1137.7083 740.8333 Q 1005.4166 740.8333 687.9166 634.99994 L 343.9583 555.625 L 317.49997 555.625 L 317.49997 529.1666 L 317.49997 529.1666 L 317.49997 529.1666 L 158.74998 529.1666 L 0.0 529.1666 L 0.0 502.7083 L 0.0 476.24997 L 0.0 476.24997 L 0.0 476.24997 L 26.458332 476.24997 L 26.458332 476.24997 L 26.458332 449.79166 L 52.916664 449.79166 L 52.916664 449.79166 L 52.916664 476.24997 L 52.916664 476.24997 L 52.916664 476.24997 L 79.37499 476.24997 L 79.37499 476.24997 L 79.37499 502.7083 L 105.83333 502.7083 L 105.83333 502.7083 L 105.83333 476.24997 L 158.74998 476.24997 L 185.20833 476.24997 L 185.20833 449.79166 L 211.66666 449.79166 L 238.12498 476.24997 Q 291.04166 476.24997 343.9583 476.24997 Q 396.87497 423.3333 423.3333 423.3333 Q 476.24997 423.3333 476.24997 396.87497 Q 476.24997 370.41666 502.7083 370.41666 Q 529.1666 370.41666 529.1666 396.87497 Q 529.1666 423.3333 555.625 423.3333 Q 582.0833 423.3333 608.5416 264.5833 Q 634.99994 105.83333 661.4583 105.83333 Q 687.9166 79.37499 687.9166 52.916664 L 687.9166 0.0 L 714.37494 0.0 Q 767.2916 0.0 793.74994 26.458332 Q 793.74994 52.916664 820.2083 26.458332 Q 846.6666 0.0 846.6666 26.458332 Q 873.12494 52.916664 899.5833 52.916664 Q 899.5833 52.916664 899.5833 0.0 Q 899.5833 -26.458332 952.49994 0.0 Q 1005.4166 26.458332 1005.4166 79.37499 Q 1005.4166 132.29166 1031.875 105.83333 Q 1058.3333 52.916664 1058.3333 132.29166 Q 1084.7916 185.20833 1137.7083 158.74998 Q 1164.1666 105.83333 1190.6249 132.29166 Q 1217.0833 158.74998 1217.0833 158.74998 Q 1217.0833 158.74998 1243.5416 105.83333 z M 793.74994 105.83333 Q 793.74994 105.83333 793.74994 79.37499 Q 793.74994 79.37499 793.74994 105.83333 Q 793.74994 105.83333 793.74994 105.83333 z" svg:height="8.202083mm" draw:style-name="style-57" svg:viewBox="0.0 0.0 1640.4166 820.2083" svg:width="16.404165mm" svg:x="125.94166mm" svg:y="103.18749mm"/>
          <draw:path svg:d="M 555.625 105.83333 L 555.625 105.83333 L 555.625 396.87497 Q 529.1666 687.9166 529.1666 687.9166 Q 529.1666 714.37494 370.41666 714.37494 L 185.20833 714.37494 L 158.74998 714.37494 Q 158.74998 714.37494 158.74998 687.9166 L 185.20833 661.4583 L 343.9583 661.4583 L 502.7083 661.4583 L 502.7083 634.99994 L 529.1666 634.99994 L 529.1666 608.5416 L 529.1666 555.625 L 476.24997 555.625 L 449.79166 555.625 L 317.49997 555.625 Q 158.74998 555.625 105.83333 555.625 L 79.37499 555.625 L 79.37499 555.625 Q 52.916664 555.625 52.916664 449.79166 L 52.916664 317.49997 L 26.458332 238.12498 L 0.0 185.20833 L 0.0 132.29166 L 0.0 105.83333 L 26.458332 105.83333 L 26.458332 105.83333 L 26.458332 105.83333 L 52.916664 105.83333 L 52.916664 105.83333 L 52.916664 79.37499 L 105.83333 79.37499 Q 158.74998 79.37499 185.20833 79.37499 Q 211.66666 79.37499 238.12498 79.37499 Q 264.5833 105.83333 317.49997 132.29166 Q 396.87497 132.29166 423.3333 79.37499 Q 423.3333 0.0 476.24997 0.0 Q 502.7083 0.0 529.1666 52.916664 Q 529.1666 105.83333 555.625 105.83333 z" svg:height="7.1437497mm" draw:style-name="style-58" svg:viewBox="0.0 0.0 555.625 714.37494" svg:width="5.5562496mm" svg:x="197.90833mm" svg:y="121.44374mm"/>
          <draw:path svg:d="M 0.0 26.458332 L 0.0 0.0 L 0.0 0.0 Q 0.0 0.0 26.458332 0.0 L 26.458332 26.458332 L 52.916664 26.458332 L 52.916664 26.458332 L 185.20833 211.66666 Q 317.49997 396.87497 343.9583 555.625 Q 370.41666 714.37494 370.41666 873.12494 Q 370.41666 1031.875 396.87497 1031.875 Q 449.79166 1058.3333 476.24997 1031.875 L 476.24997 1031.875 L 502.7083 1058.3333 Q 529.1666 1111.25 529.1666 1111.25 L 529.1666 1084.7916 L 529.1666 1084.7916 L 555.625 1084.7916 L 582.0833 1084.7916 Q 582.0833 1111.25 582.0833 1111.25 L 582.0833 1111.25 L 582.0833 1111.25 Q 582.0833 1137.7083 582.0833 1137.7083 L 582.0833 1137.7083 L 582.0833 1137.7083 Q 555.625 1164.1666 555.625 1164.1666 L 555.625 1164.1666 L 529.1666 1164.1666 Q 502.7083 1164.1666 370.41666 1084.7916 Q 211.66666 1031.875 211.66666 1005.4166 L 211.66666 978.95825 L 211.66666 978.95825 Q 211.66666 978.95825 132.29166 899.5833 L 26.458332 846.6666 L 26.458332 846.6666 Q 26.458332 846.6666 52.916664 820.2083 Q 52.916664 793.74994 132.29166 529.1666 L 185.20833 291.04166 L 185.20833 264.5833 L 185.20833 264.5833 L 158.74998 264.5833 Q 158.74998 264.5833 158.74998 238.12498 L 158.74998 238.12498 L 158.74998 211.66666 Q 158.74998 211.66666 132.29166 185.20833 L 105.83333 158.74998 L 105.83333 158.74998 L 105.83333 158.74998 L 105.83333 158.74998 Q 79.37499 158.74998 52.916664 105.83333 L 26.458332 79.37499 L 26.458332 52.916664 Q 0.0 52.916664 0.0 52.916664 L 0.0 52.916664 L 0.0 52.916664 Q 0.0 52.916664 0.0 26.458332 z" svg:height="11.641666mm" draw:style-name="style-59" svg:viewBox="0.0 0.0 582.0833 1164.1666" svg:width="5.820833mm" svg:x="182.03333mm" svg:y="97.89583mm"/>
          <draw:path svg:d="M 291.04166 634.99994 L 264.5833 661.4583 L 264.5833 661.4583 L 264.5833 661.4583 L 264.5833 582.0833 Q 264.5833 529.1666 238.12498 476.24997 L 211.66666 396.87497 L 238.12498 343.9583 Q 264.5833 291.04166 238.12498 291.04166 Q 211.66666 291.04166 211.66666 317.49997 Q 211.66666 343.9583 185.20833 370.41666 Q 158.74998 370.41666 132.29166 423.3333 L 132.29166 449.79166 L 105.83333 449.79166 L 79.37499 476.24997 L 52.916664 476.24997 L 26.458332 476.24997 L 26.458332 449.79166 L 0.0 449.79166 L 0.0 449.79166 L 0.0 449.79166 L 0.0 317.49997 L 0.0 211.66666 L 0.0 132.29166 Q 0.0 52.916664 52.916664 26.458332 Q 105.83333 26.458332 105.83333 0.0 Q 105.83333 -26.458332 185.20833 0.0 Q 264.5833 26.458332 370.41666 52.916664 Q 423.3333 52.916664 423.3333 105.83333 Q 423.3333 185.20833 476.24997 238.12498 Q 502.7083 317.49997 476.24997 317.49997 Q 449.79166 317.49997 396.87497 370.41666 Q 370.41666 423.3333 317.49997 502.7083 Q 317.49997 582.0833 291.04166 634.99994 z" svg:height="6.614583mm" draw:style-name="style-60" svg:viewBox="0.0 0.0 476.24997 661.4583" svg:width="4.7625mm" svg:x="82.549995mm" svg:y="199.49582mm"/>
          <draw:path svg:d="M 0.0 0.0 L 0.0 0.0 L 264.5833 52.916664 Q 502.7083 105.83333 634.99994 132.29166 Q 767.2916 185.20833 767.2916 211.66666 L 767.2916 238.12498 L 740.8333 238.12498 Q 740.8333 264.5833 740.8333 264.5833 L 740.8333 264.5833 L 740.8333 264.5833 Q 740.8333 264.5833 740.8333 291.04166 L 767.2916 291.04166 L 767.2916 317.49997 Q 740.8333 343.9583 740.8333 343.9583 Q 740.8333 317.49997 714.37494 370.41666 Q 687.9166 423.3333 661.4583 449.79166 L 634.99994 476.24997 L 608.5416 476.24997 Q 608.5416 476.24997 582.0833 476.24997 Q 555.625 476.24997 476.24997 476.24997 Q 423.3333 476.24997 396.87497 449.79166 L 370.41666 423.3333 L 370.41666 423.3333 L 370.41666 423.3333 L 370.41666 396.87497 L 370.41666 396.87497 L 343.9583 396.87497 L 343.9583 370.41666 L 343.9583 370.41666 L 343.9583 370.41666 L 343.9583 317.49997 Q 317.49997 291.04166 317.49997 291.04166 Q 317.49997 264.5833 264.5833 291.04166 Q 238.12498 317.49997 185.20833 238.12498 L 105.83333 185.20833 L 105.83333 158.74998 Q 105.83333 132.29166 52.916664 52.916664 L 0.0 0.0 L 0.0 0.0 z M 185.20833 211.66666 Q 185.20833 185.20833 211.66666 185.20833 Q 238.12498 185.20833 238.12498 211.66666 Q 238.12498 238.12498 211.66666 238.12498 Q 185.20833 238.12498 185.20833 211.66666 z" svg:height="4.7625mm" draw:style-name="style-61" svg:viewBox="0.0 0.0 767.2916 476.24997" svg:width="7.6729164mm" svg:x="174.62498mm" svg:y="95.77916mm"/>
          <draw:path svg:d="M 793.74994 0.0 L 793.74994 0.0 L 793.74994 0.0 L 793.74994 0.0 L 820.2083 26.458332 L 820.2083 26.458332 L 793.74994 26.458332 Q 793.74994 26.458332 793.74994 52.916664 L 820.2083 52.916664 L 873.12494 238.12498 Q 899.5833 396.87497 952.49994 423.3333 Q 952.49994 449.79166 978.95825 449.79166 L 978.95825 476.24997 L 926.0416 502.7083 Q 899.5833 502.7083 899.5833 502.7083 Q 899.5833 529.1666 926.0416 555.625 L 926.0416 582.0833 L 899.5833 582.0833 Q 873.12494 555.625 793.74994 555.625 Q 687.9166 555.625 634.99994 608.5416 Q 555.625 608.5416 449.79166 634.99994 L 343.9583 634.99994 L 343.9583 608.5416 Q 317.49997 608.5416 317.49997 608.5416 Q 317.49997 582.0833 185.20833 529.1666 L 79.37499 502.7083 L 79.37499 476.24997 L 52.916664 476.24997 L 52.916664 476.24997 L 52.916664 502.7083 L 52.916664 502.7083 L 52.916664 502.7083 L 26.458332 502.7083 L 26.458332 502.7083 L 26.458332 476.24997 L 0.0 476.24997 L 0.0 449.79166 L 0.0 423.3333 L 26.458332 396.87497 L 52.916664 370.41666 L 52.916664 343.9583 L 52.916664 317.49997 L 79.37499 317.49997 L 79.37499 291.04166 L 79.37499 291.04166 L 105.83333 291.04166 L 158.74998 185.20833 Q 211.66666 79.37499 476.24997 52.916664 Q 767.2916 26.458332 793.74994 0.0 z" svg:height="6.3499994mm" draw:style-name="style-62" svg:viewBox="0.0 0.0 978.95825 634.99994" svg:width="9.789583mm" svg:x="170.92082mm" svg:y="127.79375mm"/>
          <draw:path svg:d="M 1534.5833 0.0 L 1561.0416 0.0 L 1561.0416 0.0 L 1561.0416 26.458332 L 1587.4999 26.458332 L 1587.4999 26.458332 L 1561.0416 52.916664 Q 1534.5833 79.37499 1640.4166 158.74998 Q 1693.3333 238.12498 1746.2499 317.49997 Q 1799.1666 396.87497 1772.7083 396.87497 Q 1746.2499 423.3333 1693.3333 476.24997 Q 1666.8749 555.625 1640.4166 555.625 Q 1613.9583 555.625 1640.4166 634.99994 Q 1640.4166 714.37494 1587.4999 714.37494 Q 1508.1249 714.37494 1508.1249 740.8333 L 1508.1249 767.2916 L 1481.6666 767.2916 Q 1455.2083 767.2916 1455.2083 740.8333 Q 1455.2083 714.37494 1164.1666 714.37494 L 899.5833 714.37494 L 873.12494 740.8333 Q 846.6666 767.2916 767.2916 767.2916 L 687.9166 793.74994 L 687.9166 793.74994 L 661.4583 793.74994 L 634.99994 793.74994 Q 634.99994 767.2916 582.0833 820.2083 L 555.625 846.6666 L 555.625 846.6666 Q 529.1666 846.6666 529.1666 793.74994 Q 529.1666 740.8333 370.41666 740.8333 Q 238.12498 740.8333 238.12498 714.37494 Q 238.12498 687.9166 264.5833 687.9166 Q 317.49997 661.4583 211.66666 661.4583 Q 132.29166 661.4583 105.83333 608.5416 Q 105.83333 529.1666 132.29166 529.1666 Q 158.74998 502.7083 132.29166 502.7083 Q 105.83333 476.24997 132.29166 449.79166 Q 158.74998 449.79166 105.83333 423.3333 L 26.458332 423.3333 L 26.458332 423.3333 L 26.458332 396.87497 L 26.458332 396.87497 L 52.916664 396.87497 L 52.916664 396.87497 L 52.916664 396.87497 L 26.458332 370.41666 L 0.0 343.9583 L 158.74998 343.9583 Q 343.9583 343.9583 343.9583 317.49997 Q 343.9583 291.04166 529.1666 291.04166 Q 687.9166 291.04166 952.49994 264.5833 L 1217.0833 264.5833 L 1217.0833 238.12498 L 1217.0833 211.66666 L 1190.6249 185.20833 L 1190.6249 158.74998 L 1217.0833 158.74998 L 1243.5416 158.74998 L 1243.5416 132.29166 L 1269.9999 105.83333 L 1269.9999 79.37499 L 1269.9999 79.37499 L 1243.5416 79.37499 L 1243.5416 79.37499 L 1269.9999 52.916664 L 1322.9166 52.916664 L 1349.3749 79.37499 Q 1375.8333 79.37499 1428.7499 52.916664 Q 1481.6666 26.458332 1534.5833 0.0 z M 1666.8749 423.3333 Q 1693.3333 423.3333 1693.3333 449.79166 Q 1693.3333 476.24997 1640.4166 502.7083 Q 1613.9583 502.7083 1640.4166 476.24997 Q 1640.4166 449.79166 1666.8749 423.3333 z" svg:height="8.466666mm" draw:style-name="style-63" svg:viewBox="0.0 0.0 1772.7083 846.6666" svg:width="17.727083mm" svg:x="178.85832mm" svg:y="110.86041mm"/>
          <draw:path svg:d="M 899.5833 317.49997 L 899.5833 396.87497 L 926.0416 317.49997 L 952.49994 238.12498 L 952.49994 317.49997 L 952.49994 423.3333 L 978.95825 423.3333 L 1005.4166 423.3333 L 1005.4166 396.87497 L 1031.875 396.87497 L 1031.875 396.87497 Q 1031.875 423.3333 1058.3333 423.3333 L 1111.25 423.3333 L 1111.25 423.3333 Q 1111.25 423.3333 793.74994 529.1666 L 449.79166 634.99994 L 449.79166 661.4583 L 423.3333 661.4583 L 423.3333 661.4583 L 423.3333 687.9166 L 396.87497 687.9166 Q 370.41666 687.9166 343.9583 714.37494 L 317.49997 740.8333 L 291.04166 740.8333 L 291.04166 740.8333 L 291.04166 740.8333 Q 291.04166 740.8333 264.5833 740.8333 Q 238.12498 740.8333 185.20833 767.2916 L 158.74998 820.2083 L 132.29166 820.2083 L 132.29166 793.74994 L 132.29166 793.74994 L 105.83333 793.74994 L 105.83333 793.74994 L 105.83333 793.74994 L 105.83333 820.2083 L 105.83333 820.2083 L 105.83333 793.74994 L 105.83333 740.8333 L 105.83333 740.8333 L 105.83333 714.37494 L 79.37499 714.37494 L 79.37499 714.37494 L 79.37499 714.37494 L 79.37499 687.9166 L 79.37499 687.9166 L 105.83333 687.9166 L 105.83333 687.9166 Q 105.83333 661.4583 79.37499 634.99994 Q 79.37499 608.5416 52.916664 608.5416 Q 26.458332 608.5416 26.458332 634.99994 L 0.0 661.4583 L 0.0 661.4583 L 0.0 634.99994 L 0.0 634.99994 L 0.0 634.99994 L 0.0 582.0833 Q 0.0 529.1666 26.458332 529.1666 L 52.916664 502.7083 L 52.916664 502.7083 L 52.916664 529.1666 L 79.37499 529.1666 L 105.83333 529.1666 L 105.83333 502.7083 L 105.83333 476.24997 L 105.83333 396.87497 Q 105.83333 317.49997 185.20833 317.49997 Q 264.5833 343.9583 264.5833 291.04166 Q 264.5833 211.66666 291.04166 264.5833 Q 317.49997 264.5833 343.9583 264.5833 Q 370.41666 264.5833 396.87497 238.12498 Q 423.3333 211.66666 423.3333 238.12498 Q 423.3333 264.5833 449.79166 238.12498 Q 476.24997 211.66666 476.24997 158.74998 Q 476.24997 79.37499 529.1666 79.37499 Q 555.625 79.37499 555.625 52.916664 L 582.0833 26.458332 L 582.0833 26.458332 L 582.0833 52.916664 L 582.0833 26.458332 Q 608.5416 0.0 661.4583 0.0 Q 687.9166 26.458332 740.8333 105.83333 Q 767.2916 158.74998 793.74994 158.74998 Q 820.2083 158.74998 820.2083 211.66666 Q 846.6666 264.5833 846.6666 211.66666 Q 846.6666 158.74998 873.12494 211.66666 Q 899.5833 238.12498 899.5833 317.49997 z M 661.4583 79.37499 Q 661.4583 52.916664 661.4583 52.916664 Q 687.9166 52.916664 687.9166 52.916664 Q 687.9166 79.37499 661.4583 79.37499 z" svg:height="8.202083mm" draw:style-name="style-64" svg:viewBox="0.0 0.0 1111.25 820.2083" svg:width="11.112499mm" svg:x="160.3375mm" svg:y="101.07083mm"/>
          <draw:path svg:d="M 1587.4999 26.458332 L 1640.4166 26.458332 L 1640.4166 79.37499 Q 1666.8749 132.29166 1693.3333 132.29166 Q 1719.7916 132.29166 1719.7916 185.20833 L 1719.7916 211.66666 L 1640.4166 211.66666 Q 1587.4999 211.66666 1587.4999 238.12498 Q 1587.4999 264.5833 1561.0416 264.5833 Q 1534.5833 291.04166 1402.2916 370.41666 Q 1269.9999 449.79166 687.9166 476.24997 L 105.83333 502.7083 L 105.83333 502.7083 L 105.83333 476.24997 L 79.37499 476.24997 L 79.37499 476.24997 L 52.916664 476.24997 L 52.916664 476.24997 L 26.458332 476.24997 L 0.0 476.24997 L 0.0 476.24997 L 0.0 449.79166 L 0.0 449.79166 L 0.0 449.79166 L 26.458332 449.79166 L 26.458332 449.79166 L 26.458332 423.3333 L 52.916664 423.3333 L 52.916664 423.3333 L 52.916664 396.87497 L 79.37499 396.87497 L 105.83333 396.87497 L 132.29166 370.41666 L 158.74998 343.9583 L 158.74998 343.9583 L 158.74998 343.9583 L 185.20833 343.9583 L 185.20833 343.9583 L 264.5833 264.5833 Q 317.49997 211.66666 396.87497 158.74998 Q 449.79166 132.29166 476.24997 132.29166 L 476.24997 132.29166 L 476.24997 158.74998 Q 449.79166 185.20833 555.625 185.20833 Q 634.99994 158.74998 767.2916 105.83333 Q 873.12494 79.37499 978.95825 52.916664 Q 1084.7916 52.916664 1084.7916 26.458332 Q 1084.7916 -26.458332 1322.9166 0.0 Q 1561.0416 26.458332 1587.4999 26.458332 z" svg:height="5.027083mm" draw:style-name="style-65" svg:viewBox="0.0 0.0 1719.7916 502.7083" svg:width="17.197916mm" svg:x="192.61665mm" svg:y="130.96875mm"/>
          <draw:path svg:d="M 370.41666 52.916664 L 396.87497 52.916664 L 317.49997 158.74998 Q 238.12498 291.04166 211.66666 317.49997 Q 185.20833 370.41666 158.74998 370.41666 L 158.74998 370.41666 L 158.74998 370.41666 Q 132.29166 343.9583 132.29166 317.49997 Q 132.29166 264.5833 79.37499 238.12498 Q 52.916664 211.66666 52.916664 185.20833 Q 26.458332 158.74998 26.458332 158.74998 Q 0.0 132.29166 0.0 105.83333 L 0.0 79.37499 L 132.29166 79.37499 Q 238.12498 79.37499 238.12498 52.916664 Q 211.66666 0.0 211.66666 0.0 L 211.66666 0.0 L 211.66666 0.0 L 238.12498 0.0 L 291.04166 0.0 Q 343.9583 0.0 317.49997 0.0 Q 291.04166 0.0 317.49997 26.458332 Q 343.9583 52.916664 370.41666 52.916664 z M 291.04166 105.83333 Q 291.04166 105.83333 291.04166 79.37499 Q 291.04166 79.37499 291.04166 105.83333 Q 291.04166 105.83333 291.04166 105.83333 z" svg:height="3.7041664mm" draw:style-name="style-66" svg:viewBox="0.0 0.0 396.87497 370.41666" svg:width="3.9687498mm" svg:x="164.8354mm" svg:y="126.99999mm"/>
          <draw:path svg:d="M 211.66666 79.37499 L 211.66666 0.0 L 211.66666 0.0 L 211.66666 0.0 L 238.12498 0.0 L 238.12498 26.458332 L 238.12498 26.458332 L 264.5833 26.458332 L 317.49997 79.37499 Q 396.87497 132.29166 423.3333 79.37499 Q 423.3333 26.458332 502.7083 52.916664 Q 582.0833 79.37499 582.0833 158.74998 L 582.0833 238.12498 L 555.625 449.79166 Q 529.1666 634.99994 529.1666 767.2916 L 529.1666 899.5833 L 529.1666 1005.4166 Q 529.1666 1111.25 502.7083 1190.6249 L 502.7083 1296.4583 L 634.99994 1296.4583 Q 740.8333 1296.4583 740.8333 1349.3749 Q 740.8333 1402.2916 767.2916 1428.7499 L 767.2916 1455.2083 L 740.8333 1455.2083 Q 714.37494 1455.2083 714.37494 1428.7499 Q 714.37494 1402.2916 582.0833 1402.2916 Q 423.3333 1402.2916 423.3333 1455.2083 Q 423.3333 1481.6666 370.41666 1481.6666 L 317.49997 1481.6666 L 264.5833 1481.6666 Q 238.12498 1481.6666 238.12498 1508.1249 Q 238.12498 1534.5833 211.66666 1534.5833 L 158.74998 1534.5833 L 158.74998 1508.1249 Q 158.74998 1481.6666 185.20833 1481.6666 L 211.66666 1455.2083 L 211.66666 1455.2083 L 211.66666 1455.2083 L 238.12498 1455.2083 L 238.12498 1455.2083 L 238.12498 1428.7499 L 264.5833 1428.7499 L 264.5833 1428.7499 L 264.5833 1402.2916 L 264.5833 1402.2916 L 264.5833 1402.2916 L 291.04166 1349.3749 Q 317.49997 1322.9166 317.49997 1243.5416 Q 317.49997 1190.6249 264.5833 1137.7083 Q 264.5833 1111.25 158.74998 1031.875 L 52.916664 978.95825 L 52.916664 978.95825 L 52.916664 978.95825 L 52.916664 952.49994 L 52.916664 952.49994 L 52.916664 952.49994 L 52.916664 926.0416 L 52.916664 926.0416 L 52.916664 926.0416 L 52.916664 926.0416 L 52.916664 899.5833 L 52.916664 899.5833 L 52.916664 873.12494 L 26.458332 873.12494 L 0.0 873.12494 L 0.0 846.6666 L 0.0 820.2083 L 26.458332 820.2083 L 52.916664 820.2083 L 52.916664 793.74994 L 52.916664 793.74994 L 79.37499 793.74994 L 79.37499 820.2083 L 105.83333 820.2083 Q 132.29166 820.2083 132.29166 846.6666 L 132.29166 873.12494 L 158.74998 873.12494 L 185.20833 873.12494 L 211.66666 873.12494 L 238.12498 873.12494 L 264.5833 873.12494 L 317.49997 873.12494 L 317.49997 820.2083 L 317.49997 767.2916 L 291.04166 767.2916 L 291.04166 767.2916 L 291.04166 740.8333 L 264.5833 740.8333 L 264.5833 740.8333 Q 264.5833 714.37494 185.20833 661.4583 L 105.83333 608.5416 L 105.83333 608.5416 L 105.83333 608.5416 L 132.29166 582.0833 Q 158.74998 555.625 132.29166 555.625 L 105.83333 529.1666 L 105.83333 529.1666 L 105.83333 502.7083 L 132.29166 502.7083 L 158.74998 502.7083 L 185.20833 502.7083 Q 211.66666 502.7083 211.66666 476.24997 Q 185.20833 449.79166 211.66666 449.79166 Q 238.12498 449.79166 264.5833 423.3333 L 291.04166 423.3333 L 291.04166 396.87497 Q 264.5833 370.41666 264.5833 343.9583 Q 264.5833 291.04166 185.20833 264.5833 Q 132.29166 238.12498 132.29166 211.66666 L 132.29166 185.20833 L 158.74998 185.20833 Q 211.66666 185.20833 211.66666 79.37499 z M 343.9583 1402.2916 Q 343.9583 1402.2916 343.9583 1375.8333 Q 370.41666 1375.8333 370.41666 1402.2916 Q 370.41666 1402.2916 343.9583 1402.2916 z" svg:height="15.345833mm" draw:style-name="style-67" svg:viewBox="0.0 0.0 767.2916 1534.5833" svg:width="7.6729164mm" svg:x="145.52083mm" svg:y="113.50624mm"/>
          <draw:path svg:d="M 476.24997 26.458332 L 476.24997 0.0 L 502.7083 0.0 L 502.7083 0.0 L 555.625 132.29166 Q 608.5416 264.5833 634.99994 238.12498 Q 661.4583 238.12498 687.9166 343.9583 Q 714.37494 449.79166 1005.4166 449.79166 Q 1269.9999 449.79166 1269.9999 502.7083 L 1269.9999 555.625 L 1269.9999 555.625 Q 1243.5416 582.0833 952.49994 608.5416 Q 687.9166 634.99994 634.99994 740.8333 L 582.0833 846.6666 L 555.625 846.6666 L 555.625 846.6666 L 555.625 873.12494 L 529.1666 873.12494 L 529.1666 899.5833 L 529.1666 926.0416 L 502.7083 952.49994 L 476.24997 978.95825 L 476.24997 1005.4166 L 476.24997 1031.875 L 502.7083 1031.875 L 502.7083 1058.3333 L 502.7083 1058.3333 L 529.1666 1058.3333 L 529.1666 1058.3333 L 529.1666 1058.3333 L 529.1666 1031.875 L 529.1666 1031.875 L 555.625 1031.875 L 555.625 1058.3333 L 661.4583 1084.7916 Q 793.74994 1137.7083 793.74994 1164.1666 Q 793.74994 1164.1666 820.2083 1164.1666 L 820.2083 1190.6249 L 793.74994 1190.6249 Q 740.8333 1217.0833 740.8333 1217.0833 Q 714.37494 1217.0833 634.99994 1190.6249 L 555.625 1164.1666 L 555.625 1137.7083 L 555.625 1111.25 L 476.24997 1111.25 L 423.3333 1111.25 L 423.3333 1084.7916 L 423.3333 1058.3333 L 370.41666 1058.3333 Q 343.9583 1058.3333 291.04166 1111.25 Q 238.12498 1137.7083 238.12498 1111.25 Q 238.12498 1084.7916 158.74998 1058.3333 L 105.83333 1058.3333 L 105.83333 1031.875 L 105.83333 1005.4166 L 79.37499 1005.4166 L 52.916664 1005.4166 L 52.916664 952.49994 Q 52.916664 926.0416 26.458332 899.5833 L 0.0 899.5833 L 0.0 899.5833 L 0.0 873.12494 L 0.0 873.12494 Q 0.0 846.6666 0.0 846.6666 L 26.458332 846.6666 L 105.83333 767.2916 Q 211.66666 687.9166 185.20833 634.99994 Q 158.74998 555.625 185.20833 555.625 Q 211.66666 582.0833 238.12498 582.0833 L 264.5833 582.0833 L 264.5833 555.625 L 264.5833 529.1666 L 238.12498 529.1666 Q 211.66666 529.1666 158.74998 502.7083 L 105.83333 476.24997 L 79.37499 476.24997 L 79.37499 476.24997 L 79.37499 476.24997 L 79.37499 476.24997 L 79.37499 449.79166 L 105.83333 449.79166 L 105.83333 423.3333 L 105.83333 423.3333 L 79.37499 423.3333 L 79.37499 423.3333 L 52.916664 396.87497 L 26.458332 396.87497 L 26.458332 396.87497 L 26.458332 370.41666 L 185.20833 370.41666 L 343.9583 370.41666 L 343.9583 291.04166 L 343.9583 211.66666 L 343.9583 211.66666 L 370.41666 211.66666 L 370.41666 132.29166 L 370.41666 52.916664 L 396.87497 79.37499 L 423.3333 105.83333 L 423.3333 79.37499 L 423.3333 52.916664 L 449.79166 52.916664 L 476.24997 52.916664 L 476.24997 26.458332 z" svg:height="12.170833mm" draw:style-name="style-68" svg:viewBox="0.0 0.0 1269.9999 1217.0833" svg:width="12.699999mm" svg:x="166.15833mm" svg:y="122.2374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1.45624mm" fo:page-width="315.912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