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0104mm" fo:page-width="237.33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92722" draw:opacity="100.0%" draw:stroke="solid" svg:stroke-color="#292722" draw:stroke-linejoin="miter" svg:stroke-opacity="100.0%" svg:stroke-width="0.26458332mm"/>
    </style:style>
    <style:style style:family="graphic" style:name="style-3">
      <style:graphic-properties draw:fill="solid" draw:fill-color="#676357" draw:opacity="100.0%" draw:stroke="solid" svg:stroke-color="#676357" draw:stroke-linejoin="miter" svg:stroke-opacity="100.0%" svg:stroke-width="0.26458332mm"/>
    </style:style>
    <style:style style:family="graphic" style:name="style-4">
      <style:graphic-properties draw:fill="solid" draw:fill-color="#a79880" draw:opacity="100.0%" draw:stroke="solid" svg:stroke-color="#a79880" draw:stroke-linejoin="miter" svg:stroke-opacity="100.0%" svg:stroke-width="0.26458332mm"/>
    </style:style>
    <style:style style:family="graphic" style:name="style-5">
      <style:graphic-properties draw:fill="solid" draw:fill-color="#d1c2a3" draw:opacity="100.0%" draw:stroke="solid" svg:stroke-color="#d1c2a3" draw:stroke-linejoin="miter" svg:stroke-opacity="100.0%" svg:stroke-width="0.26458332mm"/>
    </style:style>
    <style:style style:family="graphic" style:name="style-6">
      <style:graphic-properties draw:fill="solid" draw:fill-color="#857f6f" draw:opacity="100.0%" draw:stroke="solid" svg:stroke-color="#857f6f" draw:stroke-linejoin="miter" svg:stroke-opacity="100.0%" svg:stroke-width="0.26458332mm"/>
    </style:style>
    <style:style style:family="graphic" style:name="style-7">
      <style:graphic-properties draw:fill="solid" draw:fill-color="#8e8877" draw:opacity="100.0%" draw:stroke="solid" svg:stroke-color="#8e8877" draw:stroke-linejoin="miter" svg:stroke-opacity="100.0%" svg:stroke-width="0.26458332mm"/>
    </style:style>
    <style:style style:family="graphic" style:name="style-8">
      <style:graphic-properties draw:fill="solid" draw:fill-color="#646055" draw:opacity="100.0%" draw:stroke="solid" svg:stroke-color="#646055" draw:stroke-linejoin="miter" svg:stroke-opacity="100.0%" svg:stroke-width="0.26458332mm"/>
    </style:style>
    <style:style style:family="graphic" style:name="style-9">
      <style:graphic-properties draw:fill="solid" draw:fill-color="#747062" draw:opacity="100.0%" draw:stroke="solid" svg:stroke-color="#747062" draw:stroke-linejoin="miter" svg:stroke-opacity="100.0%" svg:stroke-width="0.26458332mm"/>
    </style:style>
    <style:style style:family="graphic" style:name="style-10">
      <style:graphic-properties draw:fill="solid" draw:fill-color="#bab09a" draw:opacity="100.0%" draw:stroke="solid" svg:stroke-color="#bab09a" draw:stroke-linejoin="miter" svg:stroke-opacity="100.0%" svg:stroke-width="0.26458332mm"/>
    </style:style>
    <style:style style:family="graphic" style:name="style-11">
      <style:graphic-properties draw:fill="solid" draw:fill-color="#403d35" draw:opacity="100.0%" draw:stroke="solid" svg:stroke-color="#403d35" draw:stroke-linejoin="miter" svg:stroke-opacity="100.0%" svg:stroke-width="0.26458332mm"/>
    </style:style>
    <style:style style:family="graphic" style:name="style-12">
      <style:graphic-properties draw:fill="solid" draw:fill-color="#a29a87" draw:opacity="100.0%" draw:stroke="solid" svg:stroke-color="#a29a87" draw:stroke-linejoin="miter" svg:stroke-opacity="100.0%" svg:stroke-width="0.26458332mm"/>
    </style:style>
    <style:style style:family="graphic" style:name="style-13">
      <style:graphic-properties draw:fill="solid" draw:fill-color="#444239" draw:opacity="100.0%" draw:stroke="solid" svg:stroke-color="#444239" draw:stroke-linejoin="miter" svg:stroke-opacity="100.0%" svg:stroke-width="0.26458332mm"/>
    </style:style>
    <style:style style:family="graphic" style:name="style-14">
      <style:graphic-properties draw:fill="solid" draw:fill-color="#a69e8a" draw:opacity="100.0%" draw:stroke="solid" svg:stroke-color="#a69e8a" draw:stroke-linejoin="miter" svg:stroke-opacity="100.0%" svg:stroke-width="0.26458332mm"/>
    </style:style>
    <style:style style:family="graphic" style:name="style-15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16">
      <style:graphic-properties draw:fill="solid" draw:fill-color="#635f53" draw:opacity="100.0%" draw:stroke="solid" svg:stroke-color="#635f53" draw:stroke-linejoin="miter" svg:stroke-opacity="100.0%" svg:stroke-width="0.26458332mm"/>
    </style:style>
    <style:style style:family="graphic" style:name="style-17">
      <style:graphic-properties draw:fill="solid" draw:fill-color="#898272" draw:opacity="100.0%" draw:stroke="solid" svg:stroke-color="#898272" draw:stroke-linejoin="miter" svg:stroke-opacity="100.0%" svg:stroke-width="0.26458332mm"/>
    </style:style>
    <style:style style:family="graphic" style:name="style-18">
      <style:graphic-properties draw:fill="solid" draw:fill-color="#868070" draw:opacity="100.0%" draw:stroke="solid" svg:stroke-color="#868070" draw:stroke-linejoin="miter" svg:stroke-opacity="100.0%" svg:stroke-width="0.26458332mm"/>
    </style:style>
    <style:style style:family="graphic" style:name="style-19">
      <style:graphic-properties draw:fill="solid" draw:fill-color="#706b5e" draw:opacity="100.0%" draw:stroke="solid" svg:stroke-color="#706b5e" draw:stroke-linejoin="miter" svg:stroke-opacity="100.0%" svg:stroke-width="0.26458332mm"/>
    </style:style>
    <style:style style:family="graphic" style:name="style-20">
      <style:graphic-properties draw:fill="solid" draw:fill-color="#aaa18d" draw:opacity="100.0%" draw:stroke="solid" svg:stroke-color="#aaa18d" draw:stroke-linejoin="miter" svg:stroke-opacity="100.0%" svg:stroke-width="0.26458332mm"/>
    </style:style>
    <style:style style:family="graphic" style:name="style-21">
      <style:graphic-properties draw:fill="solid" draw:fill-color="#b6ad97" draw:opacity="100.0%" draw:stroke="solid" svg:stroke-color="#b6ad97" draw:stroke-linejoin="miter" svg:stroke-opacity="100.0%" svg:stroke-width="0.26458332mm"/>
    </style:style>
    <style:style style:family="graphic" style:name="style-22">
      <style:graphic-properties draw:fill="solid" draw:fill-color="#7c7768" draw:opacity="100.0%" draw:stroke="solid" svg:stroke-color="#7c7768" draw:stroke-linejoin="miter" svg:stroke-opacity="100.0%" svg:stroke-width="0.26458332mm"/>
    </style:style>
    <style:style style:family="graphic" style:name="style-23">
      <style:graphic-properties draw:fill="solid" draw:fill-color="#898372" draw:opacity="100.0%" draw:stroke="solid" svg:stroke-color="#898372" draw:stroke-linejoin="miter" svg:stroke-opacity="100.0%" svg:stroke-width="0.26458332mm"/>
    </style:style>
    <style:style style:family="graphic" style:name="style-24">
      <style:graphic-properties draw:fill="solid" draw:fill-color="#4d4a41" draw:opacity="100.0%" draw:stroke="solid" svg:stroke-color="#4d4a41" draw:stroke-linejoin="miter" svg:stroke-opacity="100.0%" svg:stroke-width="0.26458332mm"/>
    </style:style>
    <style:style style:family="graphic" style:name="style-25">
      <style:graphic-properties draw:fill="solid" draw:fill-color="#59554b" draw:opacity="100.0%" draw:stroke="solid" svg:stroke-color="#59554b" draw:stroke-linejoin="miter" svg:stroke-opacity="100.0%" svg:stroke-width="0.26458332mm"/>
    </style:style>
    <style:style style:family="graphic" style:name="style-26">
      <style:graphic-properties draw:fill="solid" draw:fill-color="#898373" draw:opacity="100.0%" draw:stroke="solid" svg:stroke-color="#898373" draw:stroke-linejoin="miter" svg:stroke-opacity="100.0%" svg:stroke-width="0.26458332mm"/>
    </style:style>
    <style:style style:family="graphic" style:name="style-27">
      <style:graphic-properties draw:fill="solid" draw:fill-color="#555248" draw:opacity="100.0%" draw:stroke="solid" svg:stroke-color="#555248" draw:stroke-linejoin="miter" svg:stroke-opacity="100.0%" svg:stroke-width="0.26458332mm"/>
    </style:style>
    <style:style style:family="graphic" style:name="style-28">
      <style:graphic-properties draw:fill="solid" draw:fill-color="#868070" draw:opacity="100.0%" draw:stroke="solid" svg:stroke-color="#868070" draw:stroke-linejoin="miter" svg:stroke-opacity="100.0%" svg:stroke-width="0.26458332mm"/>
    </style:style>
    <style:style style:family="graphic" style:name="style-29">
      <style:graphic-properties draw:fill="solid" draw:fill-color="#938c7b" draw:opacity="100.0%" draw:stroke="solid" svg:stroke-color="#938c7b" draw:stroke-linejoin="miter" svg:stroke-opacity="100.0%" svg:stroke-width="0.26458332mm"/>
    </style:style>
    <style:style style:family="graphic" style:name="style-30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31">
      <style:graphic-properties draw:fill="solid" draw:fill-color="#33312b" draw:opacity="100.0%" draw:stroke="solid" svg:stroke-color="#33312b" draw:stroke-linejoin="miter" svg:stroke-opacity="100.0%" svg:stroke-width="0.26458332mm"/>
    </style:style>
    <style:style style:family="graphic" style:name="style-32">
      <style:graphic-properties draw:fill="solid" draw:fill-color="#a69f8b" draw:opacity="100.0%" draw:stroke="solid" svg:stroke-color="#a69f8b" draw:stroke-linejoin="miter" svg:stroke-opacity="100.0%" svg:stroke-width="0.26458332mm"/>
    </style:style>
    <style:style style:family="graphic" style:name="style-33">
      <style:graphic-properties draw:fill="solid" draw:fill-color="#6e6a5c" draw:opacity="100.0%" draw:stroke="solid" svg:stroke-color="#6e6a5c" draw:stroke-linejoin="miter" svg:stroke-opacity="100.0%" svg:stroke-width="0.26458332mm"/>
    </style:style>
    <style:style style:family="graphic" style:name="style-34">
      <style:graphic-properties draw:fill="solid" draw:fill-color="#4f4c43" draw:opacity="100.0%" draw:stroke="solid" svg:stroke-color="#4f4c43" draw:stroke-linejoin="miter" svg:stroke-opacity="100.0%" svg:stroke-width="0.26458332mm"/>
    </style:style>
    <style:style style:family="graphic" style:name="style-35">
      <style:graphic-properties draw:fill="solid" draw:fill-color="#37352f" draw:opacity="100.0%" draw:stroke="solid" svg:stroke-color="#37352f" draw:stroke-linejoin="miter" svg:stroke-opacity="100.0%" svg:stroke-width="0.26458332mm"/>
    </style:style>
    <style:style style:family="graphic" style:name="style-36">
      <style:graphic-properties draw:fill="solid" draw:fill-color="#6c675a" draw:opacity="100.0%" draw:stroke="solid" svg:stroke-color="#6c675a" draw:stroke-linejoin="miter" svg:stroke-opacity="100.0%" svg:stroke-width="0.26458332mm"/>
    </style:style>
    <style:style style:family="graphic" style:name="style-37">
      <style:graphic-properties draw:fill="solid" draw:fill-color="#c3b9a2" draw:opacity="100.0%" draw:stroke="solid" svg:stroke-color="#c3b9a2" draw:stroke-linejoin="miter" svg:stroke-opacity="100.0%" svg:stroke-width="0.26458332mm"/>
    </style:style>
    <style:style style:family="graphic" style:name="style-38">
      <style:graphic-properties draw:fill="solid" draw:fill-color="#dccfb5" draw:opacity="100.0%" draw:stroke="solid" svg:stroke-color="#dccfb5" draw:stroke-linejoin="miter" svg:stroke-opacity="100.0%" svg:stroke-width="0.26458332mm"/>
    </style:style>
    <style:style style:family="graphic" style:name="style-39">
      <style:graphic-properties draw:fill="solid" draw:fill-color="#4e4b41" draw:opacity="100.0%" draw:stroke="solid" svg:stroke-color="#4e4b41" draw:stroke-linejoin="miter" svg:stroke-opacity="100.0%" svg:stroke-width="0.26458332mm"/>
    </style:style>
    <style:style style:family="graphic" style:name="style-40">
      <style:graphic-properties draw:fill="solid" draw:fill-color="#4f4c42" draw:opacity="100.0%" draw:stroke="solid" svg:stroke-color="#4f4c42" draw:stroke-linejoin="miter" svg:stroke-opacity="100.0%" svg:stroke-width="0.26458332mm"/>
    </style:style>
    <style:style style:family="graphic" style:name="style-41">
      <style:graphic-properties draw:fill="solid" draw:fill-color="#85806f" draw:opacity="100.0%" draw:stroke="solid" svg:stroke-color="#85806f" draw:stroke-linejoin="miter" svg:stroke-opacity="100.0%" svg:stroke-width="0.26458332mm"/>
    </style:style>
    <style:style style:family="graphic" style:name="style-42">
      <style:graphic-properties draw:fill="solid" draw:fill-color="#434038" draw:opacity="100.0%" draw:stroke="solid" svg:stroke-color="#434038" draw:stroke-linejoin="miter" svg:stroke-opacity="100.0%" svg:stroke-width="0.26458332mm"/>
    </style:style>
    <style:style style:family="graphic" style:name="style-43">
      <style:graphic-properties draw:fill="solid" draw:fill-color="#daceb5" draw:opacity="100.0%" draw:stroke="solid" svg:stroke-color="#daceb5" draw:stroke-linejoin="miter" svg:stroke-opacity="100.0%" svg:stroke-width="0.26458332mm"/>
    </style:style>
    <style:style style:family="graphic" style:name="style-44">
      <style:graphic-properties draw:fill="solid" draw:fill-color="#807a6b" draw:opacity="100.0%" draw:stroke="solid" svg:stroke-color="#807a6b" draw:stroke-linejoin="miter" svg:stroke-opacity="100.0%" svg:stroke-width="0.26458332mm"/>
    </style:style>
    <style:style style:family="graphic" style:name="style-45">
      <style:graphic-properties draw:fill="solid" draw:fill-color="#676356" draw:opacity="100.0%" draw:stroke="solid" svg:stroke-color="#676356" draw:stroke-linejoin="miter" svg:stroke-opacity="100.0%" svg:stroke-width="0.26458332mm"/>
    </style:style>
    <style:style style:family="graphic" style:name="style-46">
      <style:graphic-properties draw:fill="solid" draw:fill-color="#908978" draw:opacity="100.0%" draw:stroke="solid" svg:stroke-color="#908978" draw:stroke-linejoin="miter" svg:stroke-opacity="100.0%" svg:stroke-width="0.26458332mm"/>
    </style:style>
    <style:style style:family="graphic" style:name="style-47">
      <style:graphic-properties draw:fill="solid" draw:fill-color="#3c3a32" draw:opacity="100.0%" draw:stroke="solid" svg:stroke-color="#3c3a32" draw:stroke-linejoin="miter" svg:stroke-opacity="100.0%" svg:stroke-width="0.26458332mm"/>
    </style:style>
    <style:style style:family="graphic" style:name="style-48">
      <style:graphic-properties draw:fill="solid" draw:fill-color="#3e3b34" draw:opacity="100.0%" draw:stroke="solid" svg:stroke-color="#3e3b34" draw:stroke-linejoin="miter" svg:stroke-opacity="100.0%" svg:stroke-width="0.26458332mm"/>
    </style:style>
    <style:style style:family="graphic" style:name="style-49">
      <style:graphic-properties draw:fill="solid" draw:fill-color="#b5ac97" draw:opacity="100.0%" draw:stroke="solid" svg:stroke-color="#b5ac97" draw:stroke-linejoin="miter" svg:stroke-opacity="100.0%" svg:stroke-width="0.26458332mm"/>
    </style:style>
    <style:style style:family="graphic" style:name="style-50">
      <style:graphic-properties draw:fill="solid" draw:fill-color="#6a6659" draw:opacity="100.0%" draw:stroke="solid" svg:stroke-color="#6a6659" draw:stroke-linejoin="miter" svg:stroke-opacity="100.0%" svg:stroke-width="0.26458332mm"/>
    </style:style>
    <style:style style:family="graphic" style:name="style-51">
      <style:graphic-properties draw:fill="solid" draw:fill-color="#968f7d" draw:opacity="100.0%" draw:stroke="solid" svg:stroke-color="#968f7d" draw:stroke-linejoin="miter" svg:stroke-opacity="100.0%" svg:stroke-width="0.26458332mm"/>
    </style:style>
    <style:style style:family="graphic" style:name="style-52">
      <style:graphic-properties draw:fill="solid" draw:fill-color="#49473e" draw:opacity="100.0%" draw:stroke="solid" svg:stroke-color="#49473e" draw:stroke-linejoin="miter" svg:stroke-opacity="100.0%" svg:stroke-width="0.26458332mm"/>
    </style:style>
    <style:style style:family="graphic" style:name="style-53">
      <style:graphic-properties draw:fill="solid" draw:fill-color="#3c3932" draw:opacity="100.0%" draw:stroke="solid" svg:stroke-color="#3c3932" draw:stroke-linejoin="miter" svg:stroke-opacity="100.0%" svg:stroke-width="0.26458332mm"/>
    </style:style>
    <style:style style:family="graphic" style:name="style-54">
      <style:graphic-properties draw:fill="solid" draw:fill-color="#b3aa95" draw:opacity="100.0%" draw:stroke="solid" svg:stroke-color="#b3aa95" draw:stroke-linejoin="miter" svg:stroke-opacity="100.0%" svg:stroke-width="0.26458332mm"/>
    </style:style>
    <style:style style:family="graphic" style:name="style-55">
      <style:graphic-properties draw:fill="solid" draw:fill-color="#9c9481" draw:opacity="100.0%" draw:stroke="solid" svg:stroke-color="#9c9481" draw:stroke-linejoin="miter" svg:stroke-opacity="100.0%" svg:stroke-width="0.26458332mm"/>
    </style:style>
    <style:style style:family="graphic" style:name="style-56">
      <style:graphic-properties draw:fill="solid" draw:fill-color="#24231f" draw:opacity="100.0%" draw:stroke="solid" svg:stroke-color="#24231f" draw:stroke-linejoin="miter" svg:stroke-opacity="100.0%" svg:stroke-width="0.26458332mm"/>
    </style:style>
    <style:style style:family="graphic" style:name="style-57">
      <style:graphic-properties draw:fill="solid" draw:fill-color="#bbb19a" draw:opacity="100.0%" draw:stroke="solid" svg:stroke-color="#bbb19a" draw:stroke-linejoin="miter" svg:stroke-opacity="100.0%" svg:stroke-width="0.26458332mm"/>
    </style:style>
    <style:style style:family="graphic" style:name="style-58">
      <style:graphic-properties draw:fill="solid" draw:fill-color="#958e7c" draw:opacity="100.0%" draw:stroke="solid" svg:stroke-color="#958e7c" draw:stroke-linejoin="miter" svg:stroke-opacity="100.0%" svg:stroke-width="0.26458332mm"/>
    </style:style>
    <style:style style:family="graphic" style:name="style-59">
      <style:graphic-properties draw:fill="solid" draw:fill-color="#5f5b50" draw:opacity="100.0%" draw:stroke="solid" svg:stroke-color="#5f5b50" draw:stroke-linejoin="miter" svg:stroke-opacity="100.0%" svg:stroke-width="0.26458332mm"/>
    </style:style>
    <style:style style:family="graphic" style:name="style-60">
      <style:graphic-properties draw:fill="solid" draw:fill-color="#504d43" draw:opacity="100.0%" draw:stroke="solid" svg:stroke-color="#504d43" draw:stroke-linejoin="miter" svg:stroke-opacity="100.0%" svg:stroke-width="0.26458332mm"/>
    </style:style>
    <style:style style:family="graphic" style:name="style-61">
      <style:graphic-properties draw:fill="solid" draw:fill-color="#504c42" draw:opacity="100.0%" draw:stroke="solid" svg:stroke-color="#504c42" draw:stroke-linejoin="miter" svg:stroke-opacity="100.0%" svg:stroke-width="0.26458332mm"/>
    </style:style>
    <style:style style:family="graphic" style:name="style-62">
      <style:graphic-properties draw:fill="solid" draw:fill-color="#a59e8a" draw:opacity="100.0%" draw:stroke="solid" svg:stroke-color="#a59e8a" draw:stroke-linejoin="miter" svg:stroke-opacity="100.0%" svg:stroke-width="0.26458332mm"/>
    </style:style>
    <style:style style:family="graphic" style:name="style-63">
      <style:graphic-properties draw:fill="solid" draw:fill-color="#6f6b5d" draw:opacity="100.0%" draw:stroke="solid" svg:stroke-color="#6f6b5d" draw:stroke-linejoin="miter" svg:stroke-opacity="100.0%" svg:stroke-width="0.26458332mm"/>
    </style:style>
    <style:style style:family="graphic" style:name="style-64">
      <style:graphic-properties draw:fill="solid" draw:fill-color="#4e4b42" draw:opacity="100.0%" draw:stroke="solid" svg:stroke-color="#4e4b42" draw:stroke-linejoin="miter" svg:stroke-opacity="100.0%" svg:stroke-width="0.26458332mm"/>
    </style:style>
    <style:style style:family="graphic" style:name="style-65">
      <style:graphic-properties draw:fill="solid" draw:fill-color="#98917f" draw:opacity="100.0%" draw:stroke="solid" svg:stroke-color="#98917f" draw:stroke-linejoin="miter" svg:stroke-opacity="100.0%" svg:stroke-width="0.26458332mm"/>
    </style:style>
    <style:style style:family="graphic" style:name="style-66">
      <style:graphic-properties draw:fill="solid" draw:fill-color="#8e8876" draw:opacity="100.0%" draw:stroke="solid" svg:stroke-color="#8e8876" draw:stroke-linejoin="miter" svg:stroke-opacity="100.0%" svg:stroke-width="0.26458332mm"/>
    </style:style>
    <style:style style:family="graphic" style:name="style-67">
      <style:graphic-properties draw:fill="solid" draw:fill-color="#c3b9a2" draw:opacity="100.0%" draw:stroke="solid" svg:stroke-color="#c3b9a2" draw:stroke-linejoin="miter" svg:stroke-opacity="100.0%" svg:stroke-width="0.26458332mm"/>
    </style:style>
    <style:style style:family="graphic" style:name="style-68">
      <style:graphic-properties draw:fill="solid" draw:fill-color="#393730" draw:opacity="100.0%" draw:stroke="solid" svg:stroke-color="#393730" draw:stroke-linejoin="miter" svg:stroke-opacity="100.0%" svg:stroke-width="0.26458332mm"/>
    </style:style>
    <style:style style:family="graphic" style:name="style-69">
      <style:graphic-properties draw:fill="solid" draw:fill-color="#908a79" draw:opacity="100.0%" draw:stroke="solid" svg:stroke-color="#908a79" draw:stroke-linejoin="miter" svg:stroke-opacity="100.0%" svg:stroke-width="0.26458332mm"/>
    </style:style>
    <style:style style:family="graphic" style:name="style-70">
      <style:graphic-properties draw:fill="solid" draw:fill-color="#58554a" draw:opacity="100.0%" draw:stroke="solid" svg:stroke-color="#58554a" draw:stroke-linejoin="miter" svg:stroke-opacity="100.0%" svg:stroke-width="0.26458332mm"/>
    </style:style>
    <style:style style:family="graphic" style:name="style-71">
      <style:graphic-properties draw:fill="solid" draw:fill-color="#6f6b5d" draw:opacity="100.0%" draw:stroke="solid" svg:stroke-color="#6f6b5d" draw:stroke-linejoin="miter" svg:stroke-opacity="100.0%" svg:stroke-width="0.26458332mm"/>
    </style:style>
    <style:style style:family="graphic" style:name="style-72">
      <style:graphic-properties draw:fill="solid" draw:fill-color="#35332d" draw:opacity="100.0%" draw:stroke="solid" svg:stroke-color="#35332d" draw:stroke-linejoin="miter" svg:stroke-opacity="100.0%" svg:stroke-width="0.26458332mm"/>
    </style:style>
    <style:style style:family="graphic" style:name="style-73">
      <style:graphic-properties draw:fill="solid" draw:fill-color="#c0b59f" draw:opacity="100.0%" draw:stroke="solid" svg:stroke-color="#c0b59f" draw:stroke-linejoin="miter" svg:stroke-opacity="100.0%" svg:stroke-width="0.26458332mm"/>
    </style:style>
    <style:style style:family="graphic" style:name="style-74">
      <style:graphic-properties draw:fill="solid" draw:fill-color="#97907e" draw:opacity="100.0%" draw:stroke="solid" svg:stroke-color="#97907e" draw:stroke-linejoin="miter" svg:stroke-opacity="100.0%" svg:stroke-width="0.26458332mm"/>
    </style:style>
    <style:style style:family="graphic" style:name="style-75">
      <style:graphic-properties draw:fill="solid" draw:fill-color="#575349" draw:opacity="100.0%" draw:stroke="solid" svg:stroke-color="#575349" draw:stroke-linejoin="miter" svg:stroke-opacity="100.0%" svg:stroke-width="0.26458332mm"/>
    </style:style>
    <style:style style:family="graphic" style:name="style-76">
      <style:graphic-properties draw:fill="solid" draw:fill-color="#a49c88" draw:opacity="100.0%" draw:stroke="solid" svg:stroke-color="#a49c88" draw:stroke-linejoin="miter" svg:stroke-opacity="100.0%" svg:stroke-width="0.26458332mm"/>
    </style:style>
    <style:style style:family="graphic" style:name="style-77">
      <style:graphic-properties draw:fill="solid" draw:fill-color="#918b79" draw:opacity="100.0%" draw:stroke="solid" svg:stroke-color="#918b79" draw:stroke-linejoin="miter" svg:stroke-opacity="100.0%" svg:stroke-width="0.26458332mm"/>
    </style:style>
    <style:style style:family="graphic" style:name="style-78">
      <style:graphic-properties draw:fill="solid" draw:fill-color="#656155" draw:opacity="100.0%" draw:stroke="solid" svg:stroke-color="#656155" draw:stroke-linejoin="miter" svg:stroke-opacity="100.0%" svg:stroke-width="0.26458332mm"/>
    </style:style>
    <style:style style:family="graphic" style:name="style-79">
      <style:graphic-properties draw:fill="solid" draw:fill-color="#857f6f" draw:opacity="100.0%" draw:stroke="solid" svg:stroke-color="#857f6f" draw:stroke-linejoin="miter" svg:stroke-opacity="100.0%" svg:stroke-width="0.26458332mm"/>
    </style:style>
    <style:style style:family="graphic" style:name="style-80">
      <style:graphic-properties draw:fill="solid" draw:fill-color="#746f61" draw:opacity="100.0%" draw:stroke="solid" svg:stroke-color="#746f61" draw:stroke-linejoin="miter" svg:stroke-opacity="100.0%" svg:stroke-width="0.26458332mm"/>
    </style:style>
    <style:style style:family="graphic" style:name="style-81">
      <style:graphic-properties draw:fill="solid" draw:fill-color="#605c50" draw:opacity="100.0%" draw:stroke="solid" svg:stroke-color="#605c50" draw:stroke-linejoin="miter" svg:stroke-opacity="100.0%" svg:stroke-width="0.26458332mm"/>
    </style:style>
    <style:style style:family="graphic" style:name="style-82">
      <style:graphic-properties draw:fill="solid" draw:fill-color="#968f7e" draw:opacity="100.0%" draw:stroke="solid" svg:stroke-color="#968f7e" draw:stroke-linejoin="miter" svg:stroke-opacity="100.0%" svg:stroke-width="0.26458332mm"/>
    </style:style>
    <style:style style:family="graphic" style:name="style-83">
      <style:graphic-properties draw:fill="solid" draw:fill-color="#282722" draw:opacity="100.0%" draw:stroke="solid" svg:stroke-color="#282722" draw:stroke-linejoin="miter" svg:stroke-opacity="100.0%" svg:stroke-width="0.26458332mm"/>
    </style:style>
    <style:style style:family="graphic" style:name="style-84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85">
      <style:graphic-properties draw:fill="solid" draw:fill-color="#32302a" draw:opacity="100.0%" draw:stroke="solid" svg:stroke-color="#32302a" draw:stroke-linejoin="miter" svg:stroke-opacity="100.0%" svg:stroke-width="0.26458332mm"/>
    </style:style>
    <style:style style:family="graphic" style:name="style-86">
      <style:graphic-properties draw:fill="solid" draw:fill-color="#968f7c" draw:opacity="100.0%" draw:stroke="solid" svg:stroke-color="#968f7c" draw:stroke-linejoin="miter" svg:stroke-opacity="100.0%" svg:stroke-width="0.26458332mm"/>
    </style:style>
    <style:style style:family="graphic" style:name="style-87">
      <style:graphic-properties draw:fill="solid" draw:fill-color="#d6cab1" draw:opacity="100.0%" draw:stroke="solid" svg:stroke-color="#d6cab1" draw:stroke-linejoin="miter" svg:stroke-opacity="100.0%" svg:stroke-width="0.26458332mm"/>
    </style:style>
    <style:style style:family="graphic" style:name="style-88">
      <style:graphic-properties draw:fill="solid" draw:fill-color="#777263" draw:opacity="100.0%" draw:stroke="solid" svg:stroke-color="#777263" draw:stroke-linejoin="miter" svg:stroke-opacity="100.0%" svg:stroke-width="0.26458332mm"/>
    </style:style>
    <style:style style:family="graphic" style:name="style-89">
      <style:graphic-properties draw:fill="solid" draw:fill-color="#bbb19b" draw:opacity="100.0%" draw:stroke="solid" svg:stroke-color="#bbb19b" draw:stroke-linejoin="miter" svg:stroke-opacity="100.0%" svg:stroke-width="0.26458332mm"/>
    </style:style>
    <style:style style:family="graphic" style:name="style-90">
      <style:graphic-properties draw:fill="solid" draw:fill-color="#545046" draw:opacity="100.0%" draw:stroke="solid" svg:stroke-color="#545046" draw:stroke-linejoin="miter" svg:stroke-opacity="100.0%" svg:stroke-width="0.26458332mm"/>
    </style:style>
    <style:style style:family="graphic" style:name="style-91">
      <style:graphic-properties draw:fill="solid" draw:fill-color="#3b3931" draw:opacity="100.0%" draw:stroke="solid" svg:stroke-color="#3b3931" draw:stroke-linejoin="miter" svg:stroke-opacity="100.0%" svg:stroke-width="0.26458332mm"/>
    </style:style>
    <style:style style:family="graphic" style:name="style-92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93">
      <style:graphic-properties draw:fill="solid" draw:fill-color="#39362f" draw:opacity="100.0%" draw:stroke="solid" svg:stroke-color="#39362f" draw:stroke-linejoin="miter" svg:stroke-opacity="100.0%" svg:stroke-width="0.26458332mm"/>
    </style:style>
    <style:style style:family="graphic" style:name="style-94">
      <style:graphic-properties draw:fill="solid" draw:fill-color="#46433b" draw:opacity="100.0%" draw:stroke="solid" svg:stroke-color="#46433b" draw:stroke-linejoin="miter" svg:stroke-opacity="100.0%" svg:stroke-width="0.26458332mm"/>
    </style:style>
    <style:style style:family="graphic" style:name="style-95">
      <style:graphic-properties draw:fill="solid" draw:fill-color="#8d8676" draw:opacity="100.0%" draw:stroke="solid" svg:stroke-color="#8d8676" draw:stroke-linejoin="miter" svg:stroke-opacity="100.0%" svg:stroke-width="0.26458332mm"/>
    </style:style>
    <style:style style:family="graphic" style:name="style-96">
      <style:graphic-properties draw:fill="solid" draw:fill-color="#5b584d" draw:opacity="100.0%" draw:stroke="solid" svg:stroke-color="#5b584d" draw:stroke-linejoin="miter" svg:stroke-opacity="100.0%" svg:stroke-width="0.26458332mm"/>
    </style:style>
    <style:style style:family="graphic" style:name="style-97">
      <style:graphic-properties draw:fill="solid" draw:fill-color="#c7b794" draw:opacity="100.0%" draw:stroke="solid" svg:stroke-color="#c7b794" draw:stroke-linejoin="miter" svg:stroke-opacity="100.0%" svg:stroke-width="0.26458332mm"/>
    </style:style>
    <style:style style:family="graphic" style:name="style-98">
      <style:graphic-properties draw:fill="solid" draw:fill-color="#787364" draw:opacity="100.0%" draw:stroke="solid" svg:stroke-color="#787364" draw:stroke-linejoin="miter" svg:stroke-opacity="100.0%" svg:stroke-width="0.26458332mm"/>
    </style:style>
    <style:style style:family="graphic" style:name="style-99">
      <style:graphic-properties draw:fill="solid" draw:fill-color="#575449" draw:opacity="100.0%" draw:stroke="solid" svg:stroke-color="#575449" draw:stroke-linejoin="miter" svg:stroke-opacity="100.0%" svg:stroke-width="0.26458332mm"/>
    </style:style>
    <style:style style:family="graphic" style:name="style-100">
      <style:graphic-properties draw:fill="solid" draw:fill-color="#c9bda6" draw:opacity="100.0%" draw:stroke="solid" svg:stroke-color="#c9bda6" draw:stroke-linejoin="miter" svg:stroke-opacity="100.0%" svg:stroke-width="0.26458332mm"/>
    </style:style>
    <style:style style:family="graphic" style:name="style-101">
      <style:graphic-properties draw:fill="solid" draw:fill-color="#797566" draw:opacity="100.0%" draw:stroke="solid" svg:stroke-color="#797566" draw:stroke-linejoin="miter" svg:stroke-opacity="100.0%" svg:stroke-width="0.26458332mm"/>
    </style:style>
    <style:style style:family="graphic" style:name="style-102">
      <style:graphic-properties draw:fill="solid" draw:fill-color="#948e7c" draw:opacity="100.0%" draw:stroke="solid" svg:stroke-color="#948e7c" draw:stroke-linejoin="miter" svg:stroke-opacity="100.0%" svg:stroke-width="0.26458332mm"/>
    </style:style>
    <style:style style:family="graphic" style:name="style-103">
      <style:graphic-properties draw:fill="solid" draw:fill-color="#45433a" draw:opacity="100.0%" draw:stroke="solid" svg:stroke-color="#45433a" draw:stroke-linejoin="miter" svg:stroke-opacity="100.0%" svg:stroke-width="0.26458332mm"/>
    </style:style>
    <style:style style:family="graphic" style:name="style-104">
      <style:graphic-properties draw:fill="solid" draw:fill-color="#524f45" draw:opacity="100.0%" draw:stroke="solid" svg:stroke-color="#524f45" draw:stroke-linejoin="miter" svg:stroke-opacity="100.0%" svg:stroke-width="0.26458332mm"/>
    </style:style>
    <style:style style:family="graphic" style:name="style-105">
      <style:graphic-properties draw:fill="solid" draw:fill-color="#9e9784" draw:opacity="100.0%" draw:stroke="solid" svg:stroke-color="#9e9784" draw:stroke-linejoin="miter" svg:stroke-opacity="100.0%" svg:stroke-width="0.26458332mm"/>
    </style:style>
    <style:style style:family="graphic" style:name="style-106">
      <style:graphic-properties draw:fill="solid" draw:fill-color="#9e9784" draw:opacity="100.0%" draw:stroke="solid" svg:stroke-color="#9e9784" draw:stroke-linejoin="miter" svg:stroke-opacity="100.0%" svg:stroke-width="0.26458332mm"/>
    </style:style>
    <style:style style:family="graphic" style:name="style-107">
      <style:graphic-properties draw:fill="solid" draw:fill-color="#46433b" draw:opacity="100.0%" draw:stroke="solid" svg:stroke-color="#46433b" draw:stroke-linejoin="miter" svg:stroke-opacity="100.0%" svg:stroke-width="0.26458332mm"/>
    </style:style>
    <style:style style:family="graphic" style:name="style-108">
      <style:graphic-properties draw:fill="solid" draw:fill-color="#cfc1a3" draw:opacity="100.0%" draw:stroke="solid" svg:stroke-color="#cfc1a3" draw:stroke-linejoin="miter" svg:stroke-opacity="100.0%" svg:stroke-width="0.26458332mm"/>
    </style:style>
    <style:style style:family="graphic" style:name="style-109">
      <style:graphic-properties draw:fill="solid" draw:fill-color="#ceba91" draw:opacity="100.0%" draw:stroke="solid" svg:stroke-color="#ceba91" draw:stroke-linejoin="miter" svg:stroke-opacity="100.0%" svg:stroke-width="0.26458332mm"/>
    </style:style>
    <style:style style:family="graphic" style:name="style-110">
      <style:graphic-properties draw:fill="solid" draw:fill-color="#837d6e" draw:opacity="100.0%" draw:stroke="solid" svg:stroke-color="#837d6e" draw:stroke-linejoin="miter" svg:stroke-opacity="100.0%" svg:stroke-width="0.26458332mm"/>
    </style:style>
    <style:style style:family="graphic" style:name="style-111">
      <style:graphic-properties draw:fill="solid" draw:fill-color="#898271" draw:opacity="100.0%" draw:stroke="solid" svg:stroke-color="#898271" draw:stroke-linejoin="miter" svg:stroke-opacity="100.0%" svg:stroke-width="0.26458332mm"/>
    </style:style>
    <style:style style:family="graphic" style:name="style-112">
      <style:graphic-properties draw:fill="solid" draw:fill-color="#5d594e" draw:opacity="100.0%" draw:stroke="solid" svg:stroke-color="#5d594e" draw:stroke-linejoin="miter" svg:stroke-opacity="100.0%" svg:stroke-width="0.26458332mm"/>
    </style:style>
    <style:style style:family="graphic" style:name="style-113">
      <style:graphic-properties draw:fill="solid" draw:fill-color="#c9bda5" draw:opacity="100.0%" draw:stroke="solid" svg:stroke-color="#c9bda5" draw:stroke-linejoin="miter" svg:stroke-opacity="100.0%" svg:stroke-width="0.26458332mm"/>
    </style:style>
    <style:style style:family="graphic" style:name="style-114">
      <style:graphic-properties draw:fill="solid" draw:fill-color="#6a6659" draw:opacity="100.0%" draw:stroke="solid" svg:stroke-color="#6a6659" draw:stroke-linejoin="miter" svg:stroke-opacity="100.0%" svg:stroke-width="0.26458332mm"/>
    </style:style>
    <style:style style:family="graphic" style:name="style-115">
      <style:graphic-properties draw:fill="solid" draw:fill-color="#746f62" draw:opacity="100.0%" draw:stroke="solid" svg:stroke-color="#746f62" draw:stroke-linejoin="miter" svg:stroke-opacity="100.0%" svg:stroke-width="0.26458332mm"/>
    </style:style>
    <style:style style:family="graphic" style:name="style-116">
      <style:graphic-properties draw:fill="solid" draw:fill-color="#4e4b41" draw:opacity="100.0%" draw:stroke="solid" svg:stroke-color="#4e4b41" draw:stroke-linejoin="miter" svg:stroke-opacity="100.0%" svg:stroke-width="0.26458332mm"/>
    </style:style>
    <style:style style:family="graphic" style:name="style-117">
      <style:graphic-properties draw:fill="solid" draw:fill-color="#35332c" draw:opacity="100.0%" draw:stroke="solid" svg:stroke-color="#35332c" draw:stroke-linejoin="miter" svg:stroke-opacity="100.0%" svg:stroke-width="0.26458332mm"/>
    </style:style>
    <style:style style:family="graphic" style:name="style-118">
      <style:graphic-properties draw:fill="solid" draw:fill-color="#676357" draw:opacity="100.0%" draw:stroke="solid" svg:stroke-color="#67635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14.37494 52.916664 L 767.2916 52.916664 L 793.74994 52.916664 L 820.2083 52.916664 L 873.12494 52.916664 L 899.5833 52.916664 L 899.5833 52.916664 L 899.5833 52.916664 L 899.5833 52.916664 L 899.5833 52.916664 L 899.5833 79.37499 L 926.0416 79.37499 L 926.0416 79.37499 L 926.0416 105.83333 L 978.95825 105.83333 L 1058.3333 105.83333 L 1164.1666 132.29166 Q 1269.9999 158.74998 1296.4583 185.20833 Q 1296.4583 211.66666 1349.3749 238.12498 Q 1402.2916 264.5833 1349.3749 264.5833 Q 1322.9166 291.04166 1375.8333 343.9583 Q 1428.7499 423.3333 1455.2083 449.79166 Q 1508.1249 502.7083 1561.0416 502.7083 Q 1613.9583 529.1666 1587.4999 555.625 Q 1561.0416 582.0833 1561.0416 634.99994 Q 1561.0416 661.4583 1613.9583 687.9166 Q 1666.8749 740.8333 1666.8749 740.8333 L 1666.8749 740.8333 L 1693.3333 740.8333 L 1693.3333 740.8333 L 1693.3333 767.2916 L 1719.7916 767.2916 L 1719.7916 767.2916 L 1719.7916 793.74994 L 1746.2499 793.74994 L 1772.7083 793.74994 L 1772.7083 820.2083 L 1772.7083 820.2083 L 1799.1666 820.2083 L 1799.1666 793.74994 L 1799.1666 793.74994 L 1825.6249 793.74994 L 1825.6249 793.74994 L 1825.6249 793.74994 L 1852.0833 820.2083 L 1878.5416 820.2083 L 1878.5416 793.74994 L 1878.5416 767.2916 L 1878.5416 767.2916 L 1904.9999 767.2916 L 1904.9999 767.2916 L 1931.4583 767.2916 L 1931.4583 793.74994 L 1931.4583 820.2083 L 1931.4583 846.6666 L 1931.4583 846.6666 L 1931.4583 873.12494 L 1931.4583 899.5833 L 1904.9999 899.5833 L 1878.5416 899.5833 L 1878.5416 926.0416 L 1878.5416 926.0416 L 1904.9999 926.0416 L 1904.9999 952.49994 L 1825.6249 952.49994 Q 1746.2499 952.49994 1719.7916 978.95825 L 1719.7916 978.95825 L 1719.7916 978.95825 Q 1719.7916 978.95825 1693.3333 1005.4166 Q 1693.3333 1031.875 1508.1249 1005.4166 Q 1349.3749 952.49994 1349.3749 926.0416 Q 1349.3749 899.5833 1322.9166 899.5833 Q 1296.4583 899.5833 1269.9999 873.12494 Q 1243.5416 846.6666 1137.7083 846.6666 Q 1005.4166 846.6666 1005.4166 767.2916 Q 1031.875 687.9166 978.95825 634.99994 L 926.0416 608.5416 L 899.5833 608.5416 L 899.5833 582.0833 L 873.12494 582.0833 L 820.2083 582.0833 L 793.74994 555.625 L 767.2916 555.625 L 767.2916 582.0833 Q 767.2916 634.99994 714.37494 687.9166 Q 714.37494 767.2916 634.99994 846.6666 Q 555.625 899.5833 476.24997 899.5833 L 396.87497 899.5833 L 396.87497 926.0416 L 396.87497 926.0416 L 370.41666 926.0416 L 370.41666 952.49994 L 317.49997 952.49994 L 264.5833 952.49994 L 264.5833 926.0416 L 238.12498 899.5833 L 238.12498 899.5833 L 238.12498 899.5833 L 238.12498 846.6666 Q 238.12498 820.2083 211.66666 793.74994 Q 185.20833 740.8333 211.66666 714.37494 L 238.12498 687.9166 L 264.5833 687.9166 Q 291.04166 687.9166 264.5833 634.99994 Q 238.12498 582.0833 238.12498 476.24997 Q 211.66666 370.41666 132.29166 343.9583 L 52.916664 317.49997 L 26.458332 291.04166 L 0.0 291.04166 L 0.0 264.5833 L 0.0 238.12498 L 79.37499 211.66666 Q 132.29166 211.66666 158.74998 158.74998 L 158.74998 79.37499 L 158.74998 52.916664 Q 158.74998 26.458332 343.9583 0.0 Q 502.7083 0.0 582.0833 0.0 Q 661.4583 52.916664 714.37494 52.916664 z" svg:height="10.054166mm" draw:style-name="style-2" svg:viewBox="0.0 0.0 1931.4583 1005.4166" svg:width="19.314583mm" svg:x="118.79791mm" svg:y="66.674995mm"/>
          <draw:path svg:d="M 1164.1666 52.916664 L 1164.1666 79.37499 L 1111.25 132.29166 Q 1058.3333 185.20833 1058.3333 343.9583 Q 1058.3333 502.7083 926.0416 582.0833 Q 820.2083 634.99994 767.2916 661.4583 Q 714.37494 687.9166 687.9166 687.9166 L 687.9166 687.9166 L 582.0833 687.9166 Q 476.24997 687.9166 449.79166 661.4583 Q 423.3333 661.4583 370.41666 529.1666 Q 317.49997 423.3333 158.74998 396.87497 L 26.458332 370.41666 L 26.458332 343.9583 L 0.0 343.9583 L 0.0 343.9583 L 0.0 317.49997 L 0.0 317.49997 L 0.0 317.49997 L 26.458332 291.04166 L 52.916664 264.5833 L 52.916664 264.5833 L 52.916664 264.5833 L 52.916664 238.12498 L 52.916664 238.12498 L 79.37499 238.12498 L 79.37499 211.66666 L 264.5833 185.20833 Q 476.24997 132.29166 476.24997 105.83333 L 476.24997 52.916664 L 476.24997 52.916664 Q 502.7083 52.916664 502.7083 26.458332 L 502.7083 26.458332 L 529.1666 0.0 Q 529.1666 0.0 740.8333 0.0 Q 978.95825 0.0 1111.25 0.0 Q 1217.0833 0.0 1190.6249 26.458332 Q 1164.1666 52.916664 1164.1666 52.916664 z" svg:height="6.879166mm" draw:style-name="style-3" svg:viewBox="0.0 0.0 1190.6249 687.9166" svg:width="11.906249mm" svg:x="109.00833mm" svg:y="124.88332mm"/>
          <draw:path svg:d="M 1402.2916 132.29166 L 1455.2083 0.0 L 1455.2083 26.458332 Q 1481.6666 52.916664 1508.1249 529.1666 Q 1561.0416 978.95825 1561.0416 1322.9166 Q 1561.0416 1640.4166 1534.5833 2063.75 Q 1508.1249 2487.0833 1561.0416 2487.0833 Q 1587.4999 2487.0833 1587.4999 2513.5415 L 1561.0416 2539.9998 L 1561.0416 2539.9998 L 1561.0416 2539.9998 L 1561.0416 2566.4583 L 1561.0416 2566.4583 L 1534.5833 2566.4583 L 1534.5833 2592.9165 L 1508.1249 2592.9165 Q 1455.2083 2592.9165 767.2916 2619.3748 Q 105.83333 2619.3748 105.83333 2592.9165 Q 79.37499 2566.4583 52.916664 2539.9998 L 0.0 2539.9998 L 0.0 2513.5415 L 0.0 2487.0833 L 26.458332 2487.0833 Q 52.916664 2487.0833 79.37499 2460.6248 Q 79.37499 2434.1665 52.916664 2407.7083 Q 26.458332 2381.2498 52.916664 2301.875 Q 79.37499 2248.9583 105.83333 2169.5833 Q 158.74998 2116.6665 238.12498 2063.75 Q 343.9583 2037.2915 396.87497 2010.8333 Q 476.24997 1984.3749 476.24997 1957.9165 Q 476.24997 1931.4583 582.0833 1904.9999 Q 714.37494 1878.5416 714.37494 1799.1666 Q 714.37494 1719.7916 740.8333 1719.7916 Q 767.2916 1693.3333 767.2916 1349.3749 Q 767.2916 1005.4166 767.2916 899.5833 Q 820.2083 820.2083 846.6666 793.74994 Q 899.5833 767.2916 926.0416 687.9166 Q 952.49994 608.5416 1005.4166 582.0833 Q 1058.3333 582.0833 1058.3333 555.625 Q 1058.3333 529.1666 1111.25 502.7083 Q 1164.1666 476.24997 1190.6249 476.24997 Q 1190.6249 449.79166 1190.6249 423.3333 Q 1190.6249 370.41666 1217.0833 370.41666 Q 1243.5416 370.41666 1269.9999 317.49997 Q 1296.4583 264.5833 1322.9166 264.5833 Q 1349.3749 264.5833 1402.2916 132.29166 z" svg:height="26.193748mm" draw:style-name="style-4" svg:viewBox="0.0 0.0 1587.4999 2619.3748" svg:width="15.874999mm" svg:x="217.2229mm" svg:y="261.40833mm"/>
          <draw:path svg:d="M 0.0 10715.624 L 0.0 0.0 L 8837.083 0.0 L 17647.707 0.0 L 17647.707 0.0 Q 17621.25 26.458332 17330.207 52.916664 Q 17039.166 52.916664 16959.791 105.83333 Q 16880.416 105.83333 16642.291 158.74998 Q 16404.166 211.66666 16404.166 238.12498 Q 16430.625 264.5833 16218.957 291.04166 Q 16033.749 317.49997 15716.249 317.49997 L 15425.208 317.49997 L 15425.208 343.9583 L 15398.749 343.9583 L 15398.749 343.9583 L 15398.749 370.41666 L 15398.749 370.41666 L 15398.749 370.41666 L 15372.291 370.41666 L 15372.291 370.41666 L 15372.291 343.9583 L 15345.833 343.9583 L 15345.833 370.41666 L 15345.833 396.87497 L 15319.374 396.87497 L 15319.374 423.3333 L 15345.833 423.3333 L 15372.291 423.3333 L 15345.833 449.79166 L 15292.916 449.79166 L 15292.916 476.24997 L 15292.916 502.7083 L 15319.374 502.7083 L 15345.833 476.24997 L 15531.041 476.24997 Q 15716.249 476.24997 15901.457 476.24997 L 16086.666 476.24997 L 16086.666 502.7083 L 16086.666 502.7083 L 16060.207 502.7083 L 16060.207 529.1666 L 16060.207 529.1666 L 16033.749 529.1666 L 16033.749 529.1666 L 16033.749 529.1666 L 15980.832 555.625 L 15954.374 555.625 L 15954.374 582.0833 L 15927.916 608.5416 L 15927.916 608.5416 L 15927.916 634.99994 L 15874.999 634.99994 Q 15848.541 634.99994 15742.707 661.4583 L 15636.874 687.9166 L 15636.874 687.9166 L 15663.332 687.9166 L 15663.332 687.9166 L 15663.332 687.9166 L 15769.166 714.37494 L 15874.999 714.37494 L 15874.999 740.8333 L 15874.999 767.2916 L 15795.624 767.2916 L 15716.249 767.2916 L 15716.249 793.74994 L 15716.249 820.2083 L 15927.916 846.6666 Q 16166.041 846.6666 16324.791 926.0416 Q 16483.541 1005.4166 16562.916 1005.4166 Q 16668.75 1058.3333 16748.125 1058.3333 Q 16827.5 1058.3333 16959.791 1005.4166 Q 17092.082 952.49994 17303.75 978.95825 Q 17515.416 1005.4166 17674.166 1084.7916 Q 17832.916 1164.1666 17991.666 1164.1666 Q 18123.957 1164.1666 18176.875 1217.0833 Q 18256.25 1269.9999 18309.166 1402.2916 Q 18362.082 1534.5833 18415.0 1561.0416 L 18441.457 1587.4999 L 18441.457 1587.4999 L 18467.916 1587.4999 L 18467.916 1561.0416 L 18467.916 1534.5833 L 18547.291 1508.1249 Q 18626.666 1481.6666 18653.123 1428.7499 Q 18679.582 1375.8333 18706.041 1375.8333 Q 18732.498 1375.8333 18785.416 1296.4583 Q 18811.873 1217.0833 18864.791 1217.0833 Q 18917.707 1164.1666 18997.082 1190.6249 Q 19049.998 1217.0833 19102.916 1217.0833 Q 19182.291 1243.5416 19182.291 1217.0833 Q 19182.291 1190.6249 19208.748 1164.1666 Q 19261.666 1164.1666 19261.666 1111.25 Q 19288.123 1058.3333 19341.041 1058.3333 Q 19393.957 1031.875 19393.957 1005.4166 Q 19393.957 978.95825 19420.416 952.49994 Q 19473.332 952.49994 19579.166 952.49994 Q 19711.457 952.49994 19817.291 1084.7916 Q 19896.666 1217.0833 19923.123 1322.9166 Q 19949.582 1428.7499 19976.041 1428.7499 Q 20002.498 1428.7499 20055.416 1508.1249 Q 20108.332 1587.4999 20240.623 1587.4999 Q 20372.916 1587.4999 20558.123 1587.4999 Q 20743.332 1587.4999 20822.707 1640.4166 Q 20902.082 1693.3333 20902.082 1772.7083 Q 20902.082 1852.0833 20928.541 1984.3749 Q 20954.998 2090.2083 20981.457 2143.125 Q 20981.457 2196.0415 21060.832 2222.5 Q 21113.748 2275.4165 21166.666 2328.3333 Q 21193.123 2381.2498 21431.248 2381.2498 Q 21695.832 2381.2498 21748.748 2354.7915 Q 21775.207 2328.3333 21801.666 2354.7915 L 21828.123 2381.2498 L 21828.123 2381.2498 L 21854.582 2381.2498 L 21854.582 2381.2498 L 21854.582 2381.2498 L 21854.582 2407.7083 L 21854.582 2407.7083 L 21907.498 2566.4583 Q 21907.498 2725.2083 21907.498 3016.2498 Q 21907.498 3307.2915 21960.416 3651.2498 Q 22013.332 3995.208 22119.166 4259.7915 Q 22224.998 4524.375 22224.998 4815.4165 Q 22224.998 5106.458 22092.707 5344.583 Q 21960.416 5582.708 21986.873 5662.083 Q 22013.332 5767.9165 22013.332 5847.2915 Q 22066.248 5926.6665 22066.248 6244.1665 Q 22066.248 6588.1245 22092.707 6588.1245 Q 22119.166 6588.1245 22172.082 6720.4165 Q 22224.998 6879.1665 22251.457 6905.6245 L 22251.457 6932.083 L 22251.457 7328.958 Q 22224.998 7725.833 22224.998 7831.666 Q 22172.082 7963.958 22172.082 8387.291 Q 22172.082 8810.625 22172.082 8969.375 Q 22172.082 9128.125 22224.998 9260.416 Q 22277.916 9419.166 22277.916 9524.999 Q 22304.373 9630.833 22383.748 9683.749 Q 22436.666 9710.208 22489.582 10027.708 Q 22489.582 10345.208 22542.498 10424.583 Q 22595.416 10530.416 22595.416 10689.166 L 22595.416 10874.374 L 22595.416 10900.833 L 22595.416 10927.291 L 22568.957 10927.291 L 22568.957 10900.833 L 22568.957 10900.833 L 22542.498 10900.833 L 22542.498 10847.916 L 22542.498 10768.541 L 22542.498 10742.083 L 22542.498 10715.624 L 22542.498 10715.624 L 22542.498 10742.083 L 22542.498 10742.083 L 22542.498 10742.083 L 22516.041 10900.833 Q 22489.582 11086.041 22463.123 11112.499 Q 22436.666 11112.499 22436.666 11165.416 Q 22436.666 11244.791 22436.666 11271.249 L 22436.666 11324.166 L 22410.207 11350.624 L 22383.748 11377.083 L 22383.748 11403.541 L 22383.748 11429.999 L 22357.291 11377.083 L 22330.832 11350.624 L 22330.832 11324.166 L 22330.832 11297.708 L 22304.373 11297.708 L 22304.373 11271.249 L 22304.373 11271.249 Q 22277.916 11271.249 22277.916 11297.708 L 22277.916 11324.166 L 22251.457 11324.166 Q 22224.998 11324.166 22224.998 11218.333 Q 22224.998 11112.499 22198.541 11112.499 Q 22172.082 11112.499 22119.166 11112.499 Q 22066.248 11059.583 22039.791 11006.666 L 22013.332 10953.749 L 21960.416 10953.749 Q 21933.957 10953.749 21854.582 10953.749 Q 21775.207 10980.208 21775.207 11006.666 Q 21748.748 11059.583 21722.291 11059.583 L 21669.373 11086.041 L 21669.373 11112.499 L 21695.832 11138.958 L 21695.832 11165.416 L 21695.832 11191.874 L 21642.916 11191.874 L 21616.457 11165.416 L 21616.457 11165.416 L 21642.916 11165.416 L 21642.916 11165.416 L 21642.916 11165.416 L 21616.457 11138.958 L 21589.998 11112.499 L 21589.998 11112.499 L 21589.998 11112.499 L 21563.541 11059.583 Q 21537.082 11033.124 21537.082 11033.124 L 21537.082 11006.666 L 21537.082 11006.666 L 21537.082 11006.666 L 21563.541 11006.666 L 21563.541 11006.666 L 21563.541 10980.208 L 21589.998 10980.208 L 21589.998 10980.208 L 21589.998 10953.749 L 21589.998 10953.749 L 21589.998 10953.749 L 21616.457 10953.749 L 21616.457 10953.749 L 21616.457 10927.291 L 21642.916 10927.291 L 21642.916 10927.291 L 21642.916 10900.833 L 21616.457 10900.833 L 21589.998 10900.833 L 21589.998 10927.291 L 21589.998 10927.291 L 21563.541 10927.291 L 21563.541 10953.749 L 21563.541 10953.749 L 21537.082 10953.749 L 21537.082 10953.749 L 21537.082 10953.749 L 21537.082 10980.208 L 21537.082 10980.208 L 21537.082 11006.666 L 21537.082 11059.583 L 21537.082 11059.583 L 21537.082 11086.041 L 21510.623 11112.499 L 21484.166 11138.958 L 21484.166 11165.416 L 21484.166 11218.333 L 21457.707 11218.333 L 21431.248 11218.333 L 21431.248 11218.333 L 21431.248 11191.874 L 21404.791 11191.874 L 21404.791 11165.416 L 21404.791 11165.416 L 21431.248 11165.416 L 21431.248 11059.583 Q 21431.248 10927.291 21537.082 10821.458 Q 21642.916 10742.083 21801.666 10636.249 Q 21960.416 10530.416 21960.416 10556.874 Q 21960.416 10583.333 22013.332 10583.333 Q 22039.791 10556.874 22039.791 10530.416 Q 22039.791 10477.499 22066.248 10477.499 Q 22092.707 10477.499 22092.707 10318.749 Q 22066.248 10159.999 21960.416 9921.874 Q 21854.582 9683.749 21854.582 9366.249 Q 21854.582 9022.291 21854.582 8810.625 Q 21854.582 8598.958 21854.582 8307.916 Q 21854.582 8043.333 21801.666 7884.583 Q 21775.207 7725.833 21748.748 7487.708 Q 21695.832 7276.0415 21642.916 6984.9995 L 21589.998 6693.958 L 21563.541 6773.333 L 21537.082 6852.708 L 21537.082 6693.958 Q 21537.082 6535.208 21537.082 6349.9995 Q 21537.082 6138.333 21589.998 5635.6245 Q 21642.916 5132.9165 21616.457 4947.708 Q 21563.541 4762.4995 21537.082 4762.4995 Q 21510.623 4762.4995 21510.623 4392.083 Q 21510.623 3995.208 21484.166 3995.208 Q 21457.707 3968.7498 21431.248 3915.833 Q 21378.332 3836.4583 21351.873 3783.5415 Q 21298.957 3730.6248 21272.498 3757.0833 Q 21219.582 3757.0833 21087.291 3757.0833 Q 20954.998 3730.6248 20954.998 3704.1665 Q 20954.998 3677.7083 20849.166 3651.2498 Q 20716.873 3624.7915 20716.873 3598.3333 Q 20690.416 3545.4165 20611.041 3413.1248 Q 20531.666 3280.8333 20452.291 3254.3748 Q 20399.373 3227.9165 20346.457 3148.5415 L 20293.541 3069.1665 L 20293.541 3069.1665 L 20267.082 3069.1665 L 20267.082 3042.7083 L 20267.082 3016.2498 L 20267.082 2989.7915 L 20267.082 2963.3333 L 20267.082 2963.3333 L 20267.082 2963.3333 L 20267.082 2936.8748 L 20267.082 2936.8748 L 20293.541 2910.4165 L 20319.998 2883.9583 L 20319.998 2883.9583 Q 20319.998 2910.4165 20319.998 2936.8748 Q 20346.457 2963.3333 20372.916 2963.3333 Q 20399.373 2963.3333 20425.832 2910.4165 Q 20478.748 2857.4998 20505.207 2778.1248 Q 20531.666 2698.7498 20531.666 2566.4583 Q 20505.207 2434.1665 20452.291 2381.2498 Q 20425.832 2354.7915 20267.082 2275.4165 Q 20134.791 2222.5 19976.041 2196.0415 Q 19817.291 2169.5833 19817.291 2143.125 Q 19790.832 2116.6665 19790.832 2143.125 Q 19764.373 2169.5833 19684.998 2169.5833 Q 19632.082 2169.5833 19552.707 2169.5833 Q 19473.332 2116.6665 19341.041 2169.5833 Q 19208.748 2169.5833 19076.457 2116.6665 Q 18944.166 2063.75 18785.416 2010.8333 Q 18626.666 2010.8333 18573.75 2037.2915 Q 18494.375 2063.75 18415.0 2169.5833 Q 18362.082 2301.875 18256.25 2328.3333 Q 18150.416 2381.2498 17991.666 2328.3333 Q 17832.916 2275.4165 17700.625 2301.875 Q 17568.332 2328.3333 17568.332 2328.3333 Q 17568.332 2381.2498 17515.416 2381.2498 Q 17488.957 2434.1665 17409.582 2434.1665 Q 17356.666 2434.1665 17277.291 2460.6248 Q 17197.916 2487.0833 17197.916 2539.9998 Q 17197.916 2566.4583 17171.457 2566.4583 Q 17145.0 2539.9998 17145.0 2592.9165 Q 17145.0 2619.3748 17065.625 2619.3748 Q 16986.25 2592.9165 16986.25 2645.8333 Q 16986.25 2698.7498 16933.332 2698.7498 Q 16880.416 2698.7498 16853.957 2645.8333 Q 16827.5 2592.9165 16774.582 2592.9165 Q 16721.666 2592.9165 16695.207 2539.9998 Q 16668.75 2539.9998 16589.375 2487.0833 Q 16510.0 2487.0833 16457.082 2407.7083 Q 16404.166 2354.7915 16298.332 2301.875 Q 16166.041 2222.5 15927.916 2222.5 Q 15663.332 2222.5 15504.582 2275.4165 Q 15345.833 2328.3333 15292.916 2354.7915 Q 15266.458 2381.2498 15134.166 2381.2498 L 14975.416 2381.2498 L 14975.416 2381.2498 L 14975.416 2381.2498 L 14948.958 2381.2498 L 14948.958 2381.2498 L 14948.958 2407.7083 L 14922.499 2407.7083 L 14922.499 2434.1665 L 14922.499 2487.0833 L 14896.041 2487.0833 L 14896.041 2487.0833 L 14869.583 2513.5415 L 14843.124 2539.9998 L 14843.124 2539.9998 L 14869.583 2539.9998 L 14869.583 2539.9998 L 14869.583 2566.4583 L 14869.583 2592.9165 L 14869.583 2619.3748 L 14869.583 2619.3748 L 14869.583 2645.8333 L 14869.583 2645.8333 L 14869.583 2645.8333 L 14896.041 2645.8333 L 14896.041 2645.8333 L 14948.958 2619.3748 Q 15001.874 2592.9165 15028.333 2672.2915 Q 15028.333 2751.6665 15134.166 2804.5833 Q 15213.541 2857.4998 15398.749 2857.4998 Q 15610.416 2857.4998 16007.291 2883.9583 Q 16404.166 2910.4165 16510.0 2910.4165 Q 16589.375 2910.4165 16589.375 2883.9583 Q 16589.375 2857.4998 16615.832 2857.4998 Q 16668.75 2857.4998 16827.5 2804.5833 Q 16986.25 2751.6665 17039.166 2725.2083 Q 17118.541 2698.7498 17197.916 2725.2083 Q 17303.75 2751.6665 17330.207 2751.6665 L 17356.666 2751.6665 L 17383.125 2725.2083 L 17409.582 2725.2083 L 17409.582 2751.6665 L 17409.582 2778.1248 L 17436.041 2778.1248 L 17436.041 2804.5833 L 17436.041 2804.5833 L 17462.5 2804.5833 L 17462.5 2831.0415 L 17462.5 2857.4998 L 17488.957 2857.4998 L 17488.957 2857.4998 L 17488.957 2883.9583 L 17515.416 2883.9583 L 17515.416 2910.4165 L 17515.416 2936.8748 L 17488.957 2963.3333 L 17462.5 2989.7915 L 17462.5 3016.2498 L 17462.5 3069.1665 L 17436.041 3069.1665 Q 17409.582 3069.1665 17409.582 3122.0833 Q 17409.582 3174.9998 17197.916 3201.4583 Q 16986.25 3227.9165 16906.875 3360.2083 Q 16827.5 3492.4998 16562.916 3466.0415 Q 16298.332 3439.5833 16139.582 3466.0415 Q 15980.832 3492.4998 15901.457 3545.4165 Q 15795.624 3571.8748 15795.624 3598.3333 Q 15795.624 3651.2498 15769.166 3651.2498 Q 15742.707 3651.2498 15742.707 3677.7083 Q 15742.707 3704.1665 15716.249 3704.1665 Q 15689.791 3704.1665 15636.874 3836.4583 L 15557.499 3942.2915 L 15557.499 3942.2915 L 15557.499 3968.7498 L 15557.499 3968.7498 L 15557.499 3968.7498 L 15531.041 3968.7498 L 15531.041 3968.7498 L 15531.041 3995.208 L 15504.582 3995.208 L 15504.582 3995.208 L 15504.582 4021.6665 L 15504.582 4021.6665 L 15504.582 4021.6665 L 15478.124 4021.6665 L 15478.124 4021.6665 L 15478.124 4048.1248 L 15451.666 4048.1248 L 15451.666 4048.1248 L 15451.666 4021.6665 L 15451.666 4021.6665 L 15451.666 4021.6665 L 15425.208 4021.6665 L 15425.208 4021.6665 L 15398.749 3995.208 L 15372.291 3968.7498 L 15372.291 3968.7498 L 15345.833 3968.7498 L 15345.833 3942.2915 L 15345.833 3915.833 L 15319.374 3915.833 Q 15319.374 3915.833 15266.458 3704.1665 Q 15213.541 3518.9583 15134.166 3466.0415 L 15028.333 3386.6665 L 14975.416 3386.6665 L 14948.958 3386.6665 L 14922.499 3413.1248 Q 14896.041 3413.1248 14896.041 3439.5833 Q 14896.041 3466.0415 14763.749 3518.9583 Q 14631.458 3571.8748 14631.458 3757.0833 Q 14657.916 3915.833 14657.916 3968.7498 Q 14684.374 4048.1248 14710.833 4048.1248 Q 14737.291 4048.1248 14737.291 4074.583 Q 14737.291 4127.5 14763.749 4127.5 Q 14790.208 4127.5 14790.208 4180.4165 Q 14763.749 4206.875 14763.749 4233.333 L 14763.749 4233.333 L 14763.749 4286.25 L 14763.749 4365.625 L 14737.291 4365.625 L 14737.291 4392.083 L 14737.291 4392.083 L 14763.749 4392.083 L 14763.749 4392.083 L 14763.749 4418.5415 L 14737.291 4418.5415 L 14737.291 4445.0 L 14684.374 4445.0 L 14631.458 4445.0 L 14631.458 4392.083 L 14631.458 4365.625 L 14552.083 4365.625 Q 14472.708 4339.1665 14446.249 4286.25 Q 14419.791 4233.333 14393.333 4233.333 Q 14340.416 4233.333 14340.416 4206.875 Q 14340.416 4180.4165 14340.416 4127.5 Q 14313.958 4074.583 14287.499 3995.208 Q 14261.041 3889.3748 14234.583 3889.3748 Q 14208.124 3862.9165 14155.208 3836.4583 Q 14128.749 3809.9998 14075.833 3757.0833 L 14022.916 3704.1665 L 14022.916 3704.1665 L 14022.916 3704.1665 L 14022.916 3677.7083 L 14022.916 3677.7083 L 13996.458 3677.7083 L 13996.458 3704.1665 L 13996.458 3704.1665 L 13969.999 3704.1665 L 13969.999 3757.0833 Q 13969.999 3783.5415 13864.166 3809.9998 Q 13758.333 3809.9998 13705.416 3942.2915 Q 13678.958 4074.583 13652.499 4074.583 Q 13626.041 4074.583 13599.583 4339.1665 L 13599.583 4630.208 L 13573.124 4630.208 L 13546.666 4603.75 L 13546.666 4603.75 L 13546.666 4603.75 L 13520.208 4603.75 L 13520.208 4603.75 L 13493.749 4603.75 L 13440.833 4603.75 L 13414.374 4603.75 L 13387.916 4603.75 L 13334.999 4577.2915 L 13308.541 4577.2915 L 13308.541 4550.833 Q 13308.541 4497.9165 13229.166 4471.458 Q 13176.249 4445.0 13149.791 4259.7915 Q 13123.333 4101.0415 13070.416 4021.6665 Q 13017.499 3915.833 12938.124 3915.833 Q 12858.749 3889.3748 12885.208 3862.9165 Q 12911.666 3862.9165 12885.208 3836.4583 Q 12858.749 3836.4583 12858.749 3809.9998 Q 12858.749 3783.5415 12885.208 3783.5415 Q 12911.666 3783.5415 12911.666 3757.0833 Q 12885.208 3757.0833 12911.666 3624.7915 Q 12911.666 3518.9583 12885.208 3518.9583 Q 12858.749 3518.9583 12858.749 3492.4998 Q 12858.749 3439.5833 12805.833 3439.5833 Q 12779.374 3439.5833 12752.916 3386.6665 Q 12752.916 3360.2083 12647.083 3360.2083 Q 12567.708 3333.7498 12541.249 3307.2915 L 12488.333 3254.3748 L 12488.333 3254.3748 L 12488.333 3227.9165 L 12488.333 3227.9165 L 12488.333 3227.9165 L 12461.874 3227.9165 L 12461.874 3227.9165 L 12461.874 3201.4583 L 12488.333 3201.4583 L 12488.333 3174.9998 L 12488.333 3148.5415 L 12461.874 3148.5415 L 12461.874 3122.0833 L 12461.874 3122.0833 L 12488.333 3122.0833 L 12488.333 3095.6248 L 12488.333 3069.1665 L 12461.874 3069.1665 L 12461.874 3069.1665 L 12488.333 3042.7083 Q 12514.791 3042.7083 12514.791 3016.2498 Q 12514.791 2989.7915 12647.083 2963.3333 Q 12752.916 2910.4165 12752.916 2883.9583 Q 12752.916 2857.4998 12779.374 2857.4998 Q 12805.833 2831.0415 12832.291 2831.0415 L 12832.291 2804.5833 L 12832.291 2804.5833 L 12858.749 2804.5833 L 12858.749 2698.7498 L 12858.749 2619.3748 L 12832.291 2592.9165 L 12805.833 2539.9998 L 12805.833 2539.9998 L 12805.833 2539.9998 L 12805.833 2513.5415 L 12805.833 2513.5415 L 12779.374 2513.5415 L 12779.374 2487.0833 L 12752.916 2487.0833 L 12726.458 2487.0833 L 12726.458 2460.6248 L 12699.999 2460.6248 L 12699.999 2460.6248 Q 12699.999 2487.0833 12594.166 2487.0833 Q 12488.333 2487.0833 12223.749 2513.5415 Q 11985.624 2539.9998 11932.708 2513.5415 Q 11906.249 2487.0833 11721.041 2487.0833 Q 11535.833 2487.0833 11324.166 2434.1665 Q 11086.041 2434.1665 10980.208 2381.2498 Q 10900.833 2354.7915 10847.916 2328.3333 Q 10821.458 2275.4165 10742.083 2116.6665 Q 10662.708 1957.9165 10636.249 1957.9165 Q 10609.791 1957.9165 10609.791 1931.4583 Q 10609.791 1904.9999 10583.333 1904.9999 Q 10556.874 1904.9999 10556.874 1799.1666 Q 10530.416 1693.3333 10451.041 1666.8749 Q 10371.666 1640.4166 10371.666 1613.9583 L 10371.666 1587.4999 L 10318.749 1587.4999 Q 10292.291 1587.4999 10212.916 1640.4166 Q 10133.541 1693.3333 10107.083 1719.7916 Q 10107.083 1746.2499 10054.166 1772.7083 Q 10054.166 1799.1666 9921.874 1852.0833 Q 9816.041 1931.4583 9816.041 1957.9165 Q 9816.041 2010.8333 9763.124 2010.8333 Q 9710.208 1984.3749 9710.208 2010.8333 Q 9683.749 2037.2915 9498.541 1931.4583 Q 9313.333 1799.1666 9207.5 1719.7916 Q 9101.666 1640.4166 9022.291 1428.7499 Q 8942.916 1243.5416 8598.958 1190.6249 Q 8255.0 1111.25 8043.333 1111.25 Q 7831.666 1058.3333 7672.9165 1137.7083 Q 7487.708 1217.0833 7302.4995 1217.0833 Q 7143.7495 1217.0833 7037.9165 1164.1666 Q 6932.083 1111.25 6932.083 1111.25 Q 6905.6245 1084.7916 6879.1665 1084.7916 Q 6852.708 1084.7916 6852.708 1111.25 Q 6826.2495 1164.1666 6826.2495 1111.25 Q 6826.2495 1084.7916 6773.333 1111.25 Q 6746.8745 1111.25 6588.1245 1164.1666 Q 6429.3745 1217.0833 6429.3745 1269.9999 Q 6429.3745 1296.4583 6376.458 1296.4583 Q 6297.083 1296.4583 6244.1665 1322.9166 Q 6191.2495 1375.8333 6164.7915 1455.2083 Q 6138.333 1534.5833 6111.8745 1587.4999 Q 6085.4165 1613.9583 6032.4995 1613.9583 L 6006.0415 1640.4166 L 6032.4995 1640.4166 L 6058.958 1640.4166 L 6058.958 1666.8749 Q 6058.958 1693.3333 6138.333 1746.2499 Q 6244.1665 1799.1666 6244.1665 1825.6249 Q 6217.708 1852.0833 6244.1665 1878.5416 Q 6270.6245 1878.5416 6270.6245 1852.0833 Q 6297.083 1825.6249 6297.083 1878.5416 Q 6323.5415 1904.9999 6376.458 1931.4583 Q 6429.3745 1957.9165 6429.3745 2010.8333 L 6429.3745 2037.2915 L 6455.833 2037.2915 L 6482.2915 2063.75 L 6508.7495 2063.75 L 6535.208 2063.75 L 6535.208 2090.2083 L 6508.7495 2090.2083 L 6508.7495 2090.2083 L 6508.7495 2116.6665 L 6508.7495 2116.6665 L 6508.7495 2116.6665 L 6508.7495 2116.6665 L 6508.7495 2143.125 L 6508.7495 2143.125 L 6508.7495 2169.5833 L 6508.7495 2169.5833 L 6508.7495 2169.5833 L 6482.2915 2169.5833 L 6482.2915 2169.5833 L 6455.833 2169.5833 L 6402.9165 2169.5833 L 6349.9995 2169.5833 Q 6297.083 2169.5833 6244.1665 2143.125 Q 6164.7915 2116.6665 6164.7915 2063.75 Q 6164.7915 2037.2915 6085.4165 2037.2915 Q 6006.0415 2037.2915 6006.0415 2063.75 Q 6006.0415 2090.2083 5926.6665 2116.6665 Q 5847.2915 2169.5833 5820.833 2169.5833 Q 5820.833 2196.0415 5794.3745 2222.5 Q 5767.9165 2222.5 5714.9995 2381.2498 L 5714.9995 2513.5415 L 5714.9995 2513.5415 L 5714.9995 2539.9998 L 5767.9165 2566.4583 Q 5820.833 2619.3748 5820.833 2645.8333 L 5820.833 2672.2915 L 5847.2915 2672.2915 L 5847.2915 2698.7498 L 5847.2915 2698.7498 L 5873.7495 2698.7498 L 5873.7495 2645.8333 Q 5900.208 2619.3748 6085.4165 2645.8333 Q 6244.1665 2698.7498 6297.083 2698.7498 L 6323.5415 2698.7498 L 6323.5415 2725.2083 L 6349.9995 2725.2083 L 6349.9995 2725.2083 L 6349.9995 2698.7498 L 6402.9165 2698.7498 L 6482.2915 2698.7498 L 6482.2915 2725.2083 L 6455.833 2725.2083 L 6455.833 2751.6665 L 6455.833 2778.1248 L 6482.2915 2778.1248 L 6482.2915 2804.5833 L 6429.3745 2804.5833 L 6376.458 2804.5833 L 6349.9995 2831.0415 Q 6297.083 2831.0415 6270.6245 2910.4165 Q 6244.1665 3016.2498 6164.7915 3069.1665 Q 6085.4165 3122.0833 6111.8745 3174.9998 Q 6138.333 3227.9165 6085.4165 3227.9165 Q 6006.0415 3227.9165 5979.583 3254.3748 Q 5979.583 3307.2915 5900.208 3307.2915 L 5820.833 3333.7498 L 5794.3745 3333.7498 Q 5767.9165 3333.7498 5767.9165 3307.2915 Q 5767.9165 3280.8333 5741.458 3307.2915 L 5714.9995 3333.7498 L 5714.9995 3333.7498 Q 5714.9995 3333.7498 5714.9995 3280.8333 Q 5688.5415 3227.9165 5662.083 3227.9165 Q 5635.6245 3227.9165 5662.083 3201.4583 Q 5688.5415 3201.4583 5688.5415 3148.5415 Q 5662.083 3095.6248 5582.708 3042.7083 L 5476.8745 3016.2498 L 5450.4165 2989.7915 L 5423.958 2963.3333 L 5450.4165 2963.3333 Q 5503.333 2963.3333 5556.2495 2936.8748 L 5582.708 2910.4165 L 5582.708 2910.4165 L 5556.2495 2910.4165 L 5556.2495 2910.4165 L 5556.2495 2910.4165 L 5556.2495 2883.9583 L 5556.2495 2883.9583 L 5529.7915 2857.4998 L 5529.7915 2831.0415 L 5503.333 2831.0415 L 5450.4165 2804.5833 L 5450.4165 2804.5833 L 5450.4165 2804.5833 L 5423.958 2804.5833 L 5423.958 2804.5833 L 5423.958 2831.0415 L 5397.4995 2831.0415 L 5397.4995 2831.0415 L 5397.4995 2804.5833 L 5371.0415 2804.5833 L 5344.583 2804.5833 L 5344.583 2883.9583 Q 5344.583 2936.8748 5371.0415 2936.8748 L 5397.4995 2963.3333 L 5344.583 2963.3333 L 5318.1245 2963.3333 L 5291.6665 2963.3333 Q 5265.208 2963.3333 5238.7495 2936.8748 Q 5238.7495 2936.8748 5027.083 2910.4165 Q 4841.8745 2857.4998 4788.958 2831.0415 Q 4762.4995 2804.5833 4524.375 2698.7498 Q 4286.25 2619.3748 4127.5 2566.4583 Q 3968.7498 2539.9998 3915.833 2539.9998 Q 3862.9165 2566.4583 3862.9165 2592.9165 Q 3862.9165 2619.3748 3730.6248 2672.2915 Q 3598.3333 2698.7498 3545.4165 2804.5833 Q 3492.4998 2883.9583 3439.5833 3016.2498 Q 3386.6665 3122.0833 3360.2083 3174.9998 Q 3307.2915 3254.3748 3174.9998 3280.8333 Q 3069.1665 3280.8333 2857.4998 3307.2915 Q 2645.8333 3333.7498 2645.8333 3360.2083 Q 2645.8333 3386.6665 2539.9998 3386.6665 Q 2434.1665 3386.6665 2407.7083 3466.0415 Q 2381.2498 3545.4165 2328.3333 4074.583 L 2328.3333 4577.2915 L 2328.3333 4603.75 L 2328.3333 4630.208 L 2301.875 4630.208 Q 2275.4165 4630.208 2275.4165 4603.75 Q 2275.4165 4577.2915 2090.2083 4603.75 Q 1904.9999 4603.75 1878.5416 4683.1245 Q 1852.0833 4736.0415 1825.6249 4762.4995 Q 1799.1666 4762.4995 1746.2499 4868.333 Q 1693.3333 4974.1665 1719.7916 5132.9165 Q 1719.7916 5291.6665 1693.3333 5318.1245 Q 1666.8749 5318.1245 1640.4166 5371.0415 Q 1587.4999 5397.4995 1613.9583 5423.958 Q 1640.4166 5450.4165 1613.9583 5450.4165 Q 1587.4999 5450.4165 1613.9583 5503.333 Q 1640.4166 5582.708 1640.4166 5609.1665 L 1640.4166 5635.6245 L 1666.8749 5688.5415 L 1693.3333 5741.458 L 1693.3333 5741.458 L 1693.3333 5767.9165 L 1693.3333 5767.9165 L 1693.3333 5767.9165 L 1719.7916 5794.3745 L 1719.7916 5820.833 L 1693.3333 5820.833 L 1666.8749 5820.833 L 1666.8749 5794.3745 L 1640.4166 5794.3745 L 1640.4166 5741.458 L 1640.4166 5688.5415 L 1613.9583 5688.5415 Q 1613.9583 5662.083 1587.4999 5662.083 Q 1561.0416 5662.083 1561.0416 5609.1665 L 1561.0416 5556.2495 L 1534.5833 5556.2495 L 1508.1249 5556.2495 L 1508.1249 5582.708 L 1481.6666 5582.708 L 1481.6666 5609.1665 L 1481.6666 5662.083 L 1455.2083 5662.083 L 1428.7499 5662.083 L 1402.2916 5688.5415 L 1375.8333 5688.5415 L 1375.8333 5714.9995 Q 1375.8333 5741.458 1349.3749 5714.9995 L 1322.9166 5688.5415 L 1322.9166 5767.9165 Q 1322.9166 5873.7495 1322.9166 5873.7495 Q 1296.4583 5900.208 1322.9166 6006.0415 Q 1322.9166 6111.8745 1349.3749 6111.8745 Q 1375.8333 6111.8745 1455.2083 6455.833 Q 1534.5833 6773.333 1587.4999 6773.333 Q 1587.4999 6773.333 1640.4166 6826.2495 Q 1693.3333 6905.6245 1693.3333 6984.9995 Q 1693.3333 7090.833 1613.9583 7249.583 Q 1534.5833 7434.7915 1481.6666 7434.7915 Q 1481.6666 7434.7915 1428.7499 7540.6245 Q 1428.7499 7646.458 1428.7499 7672.9165 Q 1428.7499 7699.3745 1455.2083 7725.833 Q 1481.6666 7725.833 1534.5833 7831.666 Q 1613.9583 7963.958 1640.4166 7963.958 Q 1693.3333 7963.958 1693.3333 7990.416 Q 1693.3333 8016.8745 1772.7083 8043.333 Q 1852.0833 8096.2495 1878.5416 8149.166 Q 1904.9999 8228.541 1984.3749 8307.916 Q 2063.75 8360.833 2037.2915 8519.583 Q 2037.2915 8678.333 2037.2915 8704.791 Q 2037.2915 8731.25 2010.8333 8757.708 Q 1984.3749 8757.708 1957.9165 8810.625 Q 1957.9165 8837.083 1957.9165 8863.541 L 1957.9165 8863.541 L 1931.4583 8890.0 L 1904.9999 8916.458 L 1904.9999 8890.0 Q 1904.9999 8863.541 1878.5416 8837.083 Q 1852.0833 8837.083 1799.1666 8810.625 L 1746.2499 8784.166 L 1746.2499 8810.625 L 1746.2499 8810.625 L 1719.7916 8810.625 L 1719.7916 8837.083 L 1719.7916 8837.083 Q 1746.2499 8863.541 1719.7916 8942.916 L 1719.7916 9022.291 L 1693.3333 9022.291 L 1640.4166 9022.291 L 1640.4166 8995.833 Q 1640.4166 8969.375 1640.4166 8916.458 L 1640.4166 8863.541 L 1613.9583 8863.541 L 1587.4999 8863.541 L 1587.4999 8890.0 L 1587.4999 8942.916 L 1481.6666 9075.208 Q 1375.8333 9207.5 1164.1666 9524.999 Q 952.49994 9816.041 926.0416 10001.249 Q 899.5833 10159.999 899.5833 10477.499 Q 899.5833 10794.999 899.5833 11059.583 Q 899.5833 11297.708 846.6666 11615.208 Q 793.74994 11932.708 846.6666 12064.999 Q 899.5833 12197.291 899.5833 12276.666 Q 899.5833 12329.583 952.49994 12488.333 Q 1005.4166 12620.624 1031.875 12726.458 Q 1058.3333 12832.291 1111.25 12832.291 Q 1137.7083 12832.291 1190.6249 12938.124 Q 1217.0833 13043.958 1217.0833 13123.333 Q 1217.0833 13229.166 1217.0833 13282.083 Q 1217.0833 13361.458 1164.1666 13440.833 Q 1111.25 13546.666 1137.7083 13573.124 Q 1164.1666 13626.041 1164.1666 13705.416 Q 1164.1666 13784.791 1217.0833 13890.624 Q 1243.5416 13969.999 1269.9999 14022.916 Q 1322.9166 14049.374 1322.9166 14075.833 Q 1349.3749 14128.749 1322.9166 14128.749 Q 1322.9166 14155.208 1322.9166 14287.499 Q 1322.9166 14393.333 1269.9999 14446.249 Q 1217.0833 14472.708 1190.6249 14499.166 Q 1190.6249 14552.083 1164.1666 14578.541 Q 1111.25 14604.999 1058.3333 14657.916 Q 978.95825 14710.833 926.0416 14790.208 Q 846.6666 14869.583 846.6666 14975.416 Q 793.74994 15054.791 793.74994 15187.083 Q 793.74994 15345.833 952.49994 15398.749 Q 1137.7083 15425.208 1137.7083 15478.124 L 1164.1666 15531.041 L 1164.1666 15557.499 L 1164.1666 15610.416 L 1137.7083 15610.416 L 1137.7083 15610.416 L 1137.7083 15636.874 L 1164.1666 15636.874 L 1164.1666 15663.332 L 1164.1666 15716.249 L 1137.7083 15716.249 L 1137.7083 15716.249 L 1031.875 15742.707 Q 952.49994 15769.166 926.0416 15795.624 Q 926.0416 15822.082 873.12494 15848.541 Q 793.74994 15874.999 793.74994 15980.832 L 793.74994 16086.666 L 767.2916 16086.666 Q 740.8333 16060.207 740.8333 16404.166 Q 740.8333 16721.666 793.74994 16933.332 Q 846.6666 17118.541 873.12494 17118.541 Q 899.5833 17118.541 926.0416 17197.916 Q 952.49994 17277.291 952.49994 17409.582 Q 952.49994 17541.875 952.49994 17727.082 Q 899.5833 17938.75 873.12494 18203.332 Q 820.2083 18494.375 793.74994 18467.916 Q 740.8333 18467.916 740.8333 18679.582 Q 740.8333 18917.707 793.74994 19023.541 Q 793.74994 19129.373 793.74994 19420.416 Q 793.74994 19684.998 793.74994 19737.916 Q 793.74994 19817.291 767.2916 19790.832 Q 740.8333 19737.916 740.8333 20081.873 L 740.8333 20425.832 L 714.37494 20399.373 L 687.9166 20372.916 L 687.9166 20425.832 L 687.9166 20452.291 L 661.4583 20399.373 Q 634.99994 20346.457 634.99994 20319.998 L 634.99994 20267.082 L 634.99994 20267.082 L 634.99994 20267.082 L 608.5416 20267.082 L 608.5416 20267.082 L 608.5416 20293.541 L 582.0833 20293.541 L 582.0833 20240.623 L 582.0833 20187.707 L 555.625 20214.166 L 529.1666 20240.623 L 529.1666 20584.582 Q 529.1666 20928.541 476.24997 21060.832 Q 449.79166 21219.582 423.3333 21219.582 Q 396.87497 21219.582 396.87497 21272.498 Q 370.41666 21298.957 370.41666 21246.041 Q 370.41666 21193.123 317.49997 21298.957 Q 291.04166 21404.791 264.5833 21404.791 Q 238.12498 21404.791 238.12498 21457.707 Q 264.5833 21510.623 238.12498 21589.998 L 211.66666 21695.832 L 211.66666 21695.832 L 211.66666 21695.832 L 211.66666 21722.291 L 211.66666 21722.291 L 185.20833 21695.832 L 158.74998 21669.373 L 158.74998 21642.916 L 158.74998 21589.998 L 132.29166 21589.998 L 132.29166 21589.998 L 132.29166 21563.541 L 105.83333 21563.541 L 105.83333 21563.541 L 105.83333 21537.082 L 105.83333 21537.082 L 105.83333 21537.082 L 79.37499 21537.082 L 79.37499 21537.082 L 79.37499 21510.623 L 52.916664 21510.623 L 52.916664 21510.623 L 52.916664 21484.166 L 52.916664 21484.166 L 52.916664 21484.166 L 26.458332 21457.707 L 0.0 21431.248 L 0.0 21431.248 L 0.0 21431.248 L 0.0 10715.624 z M 21431.248 2487.0833 Q 21431.248 2487.0833 21431.248 2460.6248 Q 21431.248 2460.6248 21431.248 2487.0833 Q 21431.248 2487.0833 21431.248 2487.0833 z M 17039.166 2539.9998 Q 17039.166 2487.0833 17039.166 2487.0833 Q 17039.166 2487.0833 17039.166 2513.5415 Q 17039.166 2513.5415 17039.166 2539.9998 Q 17039.166 2539.9998 17039.166 2539.9998 Q 17039.166 2539.9998 17039.166 2566.4583 Q 17039.166 2566.4583 17039.166 2539.9998 z" svg:height="217.2229mm" draw:style-name="style-5" svg:viewBox="0.0 0.0 22595.416 21722.291" svg:width="225.95415mm" svg:x="0.0mm" svg:y="0.0mm"/>
          <draw:path svg:d="M 0.0 0.0 L 26.458332 0.0 L 52.916664 0.0 L 52.916664 0.0 L 79.37499 0.0 Q 105.83333 0.0 158.74998 79.37499 Q 211.66666 185.20833 211.66666 185.20833 Q 264.5833 185.20833 370.41666 449.79166 Q 476.24997 687.9166 502.7083 714.37494 Q 529.1666 767.2916 529.1666 873.12494 L 529.1666 978.95825 L 529.1666 1031.875 L 529.1666 1084.7916 L 529.1666 1084.7916 L 529.1666 1084.7916 L 529.1666 1031.875 L 529.1666 1005.4166 L 502.7083 1005.4166 L 502.7083 978.95825 L 502.7083 978.95825 L 476.24997 978.95825 L 476.24997 978.95825 L 476.24997 978.95825 L 476.24997 952.49994 L 476.24997 952.49994 L 449.79166 952.49994 L 449.79166 926.0416 L 449.79166 926.0416 L 423.3333 926.0416 L 423.3333 899.5833 Q 423.3333 873.12494 396.87497 820.2083 Q 370.41666 767.2916 343.9583 740.8333 L 317.49997 714.37494 L 317.49997 714.37494 Q 317.49997 687.9166 291.04166 687.9166 L 291.04166 687.9166 L 291.04166 634.99994 L 264.5833 582.0833 L 264.5833 502.7083 Q 264.5833 449.79166 185.20833 343.9583 Q 132.29166 264.5833 105.83333 264.5833 Q 79.37499 264.5833 79.37499 185.20833 Q 105.83333 132.29166 52.916664 79.37499 L 0.0 26.458332 L 0.0 26.458332 Q 0.0 26.458332 0.0 0.0 z" svg:height="10.847916mm" draw:style-name="style-6" svg:viewBox="0.0 0.0 529.1666 1084.7916" svg:width="5.2916665mm" svg:x="163.5125mm" svg:y="79.63958mm"/>
          <draw:path svg:d="M 26.458332 0.0 L 26.458332 0.0 L 158.74998 185.20833 Q 264.5833 370.41666 264.5833 502.7083 Q 238.12498 634.99994 238.12498 634.99994 L 238.12498 634.99994 L 211.66666 634.99994 Q 158.74998 634.99994 158.74998 608.5416 L 132.29166 582.0833 L 132.29166 582.0833 Q 105.83333 555.625 105.83333 555.625 L 105.83333 555.625 L 105.83333 476.24997 Q 105.83333 370.41666 105.83333 317.49997 L 105.83333 291.04166 L 79.37499 291.04166 L 79.37499 264.5833 L 105.83333 264.5833 L 132.29166 264.5833 L 132.29166 238.12498 L 105.83333 238.12498 L 105.83333 211.66666 L 105.83333 185.20833 L 79.37499 185.20833 L 52.916664 185.20833 L 52.916664 158.74998 L 52.916664 132.29166 L 26.458332 132.29166 L 26.458332 132.29166 L 26.458332 105.83333 Q 0.0 52.916664 0.0 52.916664 L 0.0 26.458332 L 0.0 26.458332 Q 0.0 26.458332 26.458332 0.0 z" svg:height="6.3499994mm" draw:style-name="style-7" svg:viewBox="0.0 0.0 264.5833 634.99994" svg:width="2.6458333mm" svg:x="160.3375mm" svg:y="156.63333mm"/>
          <draw:path svg:d="M 846.6666 105.83333 L 846.6666 105.83333 L 846.6666 105.83333 Q 846.6666 105.83333 873.12494 158.74998 Q 899.5833 211.66666 820.2083 264.5833 Q 740.8333 317.49997 740.8333 370.41666 Q 714.37494 423.3333 634.99994 423.3333 Q 582.0833 449.79166 582.0833 502.7083 Q 582.0833 555.625 502.7083 555.625 L 423.3333 529.1666 L 396.87497 529.1666 L 370.41666 529.1666 L 317.49997 529.1666 Q 291.04166 529.1666 291.04166 555.625 L 291.04166 555.625 L 291.04166 582.0833 L 291.04166 582.0833 L 264.5833 582.0833 L 238.12498 582.0833 L 238.12498 555.625 Q 211.66666 555.625 185.20833 476.24997 Q 158.74998 370.41666 105.83333 343.9583 Q 79.37499 317.49997 105.83333 264.5833 Q 105.83333 185.20833 79.37499 185.20833 L 52.916664 211.66666 L 26.458332 211.66666 L 0.0 211.66666 L 0.0 185.20833 L 0.0 185.20833 L 0.0 185.20833 L 0.0 158.74998 L 26.458332 158.74998 L 52.916664 158.74998 L 79.37499 132.29166 L 105.83333 105.83333 L 238.12498 52.916664 Q 370.41666 0.0 582.0833 0.0 Q 793.74994 0.0 767.2916 52.916664 Q 767.2916 79.37499 793.74994 79.37499 Q 820.2083 105.83333 846.6666 105.83333 z" svg:height="5.820833mm" draw:style-name="style-8" svg:viewBox="0.0 0.0 873.12494 582.0833" svg:width="8.73125mm" svg:x="105.83333mm" svg:y="67.20416mm"/>
          <draw:path svg:d="M 185.20833 79.37499 L 185.20833 0.0 L 185.20833 0.0 Q 211.66666 0.0 211.66666 79.37499 L 211.66666 158.74998 L 211.66666 158.74998 Q 211.66666 185.20833 211.66666 185.20833 L 238.12498 185.20833 L 238.12498 185.20833 Q 238.12498 185.20833 264.5833 211.66666 L 264.5833 211.66666 L 264.5833 211.66666 Q 264.5833 238.12498 264.5833 238.12498 L 291.04166 238.12498 L 291.04166 238.12498 Q 291.04166 238.12498 317.49997 264.5833 L 343.9583 291.04166 L 343.9583 291.04166 L 370.41666 291.04166 L 370.41666 317.49997 L 370.41666 343.9583 L 396.87497 370.41666 Q 423.3333 396.87497 423.3333 396.87497 L 423.3333 396.87497 L 423.3333 396.87497 L 423.3333 423.3333 L 423.3333 449.79166 L 423.3333 449.79166 L 423.3333 502.7083 L 423.3333 529.1666 L 370.41666 582.0833 Q 317.49997 634.99994 264.5833 714.37494 Q 211.66666 820.2083 211.66666 952.49994 Q 211.66666 1084.7916 211.66666 1137.7083 L 211.66666 1164.1666 L 211.66666 1217.0833 L 211.66666 1269.9999 L 185.20833 1296.4583 L 185.20833 1322.9166 L 185.20833 1349.3749 L 158.74998 1375.8333 L 158.74998 1349.3749 L 158.74998 1322.9166 L 132.29166 1296.4583 L 132.29166 1243.5416 L 105.83333 1243.5416 L 79.37499 1243.5416 L 79.37499 1217.0833 L 52.916664 1217.0833 L 52.916664 1217.0833 L 52.916664 1190.6249 L 52.916664 1190.6249 L 52.916664 1190.6249 L 52.916664 1137.7083 Q 52.916664 1084.7916 52.916664 952.49994 L 52.916664 820.2083 L 52.916664 820.2083 Q 52.916664 793.74994 26.458332 767.2916 L 0.0 714.37494 L 26.458332 714.37494 Q 52.916664 714.37494 52.916664 740.8333 Q 79.37499 767.2916 105.83333 661.4583 Q 158.74998 529.1666 158.74998 423.3333 Q 158.74998 317.49997 158.74998 238.12498 L 185.20833 158.74998 L 185.20833 79.37499 z" svg:height="13.758332mm" draw:style-name="style-9" svg:viewBox="0.0 0.0 423.3333 1375.8333" svg:width="4.233333mm" svg:x="144.99165mm" svg:y="140.49374mm"/>
          <draw:path svg:d="M 449.79166 79.37499 L 423.3333 132.29166 L 423.3333 185.20833 Q 423.3333 211.66666 449.79166 211.66666 L 476.24997 211.66666 L 476.24997 238.12498 Q 476.24997 238.12498 423.3333 264.5833 Q 370.41666 291.04166 238.12498 476.24997 L 105.83333 634.99994 L 105.83333 555.625 L 105.83333 476.24997 L 79.37499 476.24997 L 79.37499 449.79166 L 79.37499 449.79166 L 52.916664 449.79166 L 52.916664 449.79166 L 52.916664 449.79166 L 52.916664 476.24997 L 52.916664 476.24997 L 26.458332 449.79166 L 0.0 423.3333 L 0.0 423.3333 L 0.0 423.3333 L 0.0 423.3333 L 0.0 396.87497 L 26.458332 396.87497 L 52.916664 396.87497 L 52.916664 423.3333 Q 52.916664 423.3333 52.916664 396.87497 Q 52.916664 343.9583 158.74998 238.12498 L 238.12498 158.74998 L 238.12498 158.74998 Q 264.5833 158.74998 264.5833 132.29166 L 264.5833 132.29166 L 370.41666 26.458332 Q 476.24997 -52.916664 476.24997 0.0 Q 476.24997 52.916664 449.79166 79.37499 z" svg:height="6.3499994mm" draw:style-name="style-10" svg:viewBox="0.0 0.0 476.24997 634.99994" svg:width="4.7625mm" svg:x="160.3375mm" svg:y="119.85625mm"/>
          <draw:path svg:d="M 582.0833 26.458332 L 582.0833 0.0 L 608.5416 0.0 L 634.99994 26.458332 L 687.9166 26.458332 L 714.37494 26.458332 L 714.37494 52.916664 L 740.8333 52.916664 L 793.74994 79.37499 Q 846.6666 132.29166 820.2083 211.66666 Q 820.2083 291.04166 952.49994 291.04166 Q 1058.3333 291.04166 1084.7916 317.49997 Q 1111.25 343.9583 1137.7083 343.9583 Q 1164.1666 343.9583 1164.1666 370.41666 Q 1164.1666 396.87497 1322.9166 423.3333 Q 1455.2083 449.79166 1481.6666 423.3333 L 1534.5833 423.3333 L 1587.4999 476.24997 Q 1640.4166 529.1666 1640.4166 555.625 Q 1640.4166 582.0833 1613.9583 582.0833 L 1613.9583 582.0833 L 1587.4999 582.0833 Q 1587.4999 608.5416 1587.4999 608.5416 L 1587.4999 608.5416 L 1587.4999 608.5416 L 1561.0416 608.5416 L 1561.0416 582.0833 L 1534.5833 582.0833 L 1534.5833 582.0833 L 1534.5833 555.625 L 1508.1249 555.625 L 1481.6666 555.625 L 1455.2083 582.0833 Q 1428.7499 608.5416 1375.8333 608.5416 Q 1296.4583 608.5416 1243.5416 687.9166 Q 1190.6249 740.8333 1137.7083 714.37494 Q 1084.7916 714.37494 1058.3333 767.2916 L 1058.3333 793.74994 L 1031.875 793.74994 Q 1031.875 767.2916 1005.4166 793.74994 Q 1005.4166 820.2083 978.95825 820.2083 L 952.49994 820.2083 L 952.49994 793.74994 Q 952.49994 767.2916 978.95825 714.37494 Q 978.95825 687.9166 846.6666 740.8333 Q 714.37494 767.2916 661.4583 820.2083 Q 582.0833 873.12494 555.625 952.49994 L 529.1666 1031.875 L 529.1666 1031.875 L 529.1666 1031.875 L 502.7083 1031.875 L 502.7083 1031.875 L 476.24997 1005.4166 L 423.3333 1005.4166 L 423.3333 978.95825 Q 423.3333 978.95825 396.87497 978.95825 L 396.87497 978.95825 L 396.87497 978.95825 Q 370.41666 952.49994 264.5833 873.12494 Q 158.74998 767.2916 105.83333 661.4583 L 26.458332 555.625 L 26.458332 555.625 L 52.916664 555.625 L 52.916664 555.625 L 52.916664 529.1666 L 26.458332 502.7083 L 0.0 476.24997 L 0.0 423.3333 L 0.0 370.41666 L 26.458332 370.41666 L 26.458332 343.9583 L 52.916664 343.9583 L 52.916664 343.9583 L 52.916664 343.9583 L 52.916664 343.9583 L 79.37499 370.41666 L 79.37499 396.87497 L 132.29166 396.87497 L 185.20833 396.87497 L 185.20833 370.41666 L 211.66666 370.41666 L 211.66666 370.41666 L 211.66666 343.9583 L 291.04166 370.41666 Q 370.41666 370.41666 370.41666 343.9583 Q 370.41666 291.04166 423.3333 291.04166 Q 476.24997 291.04166 476.24997 238.12498 Q 529.1666 211.66666 529.1666 132.29166 Q 582.0833 79.37499 582.0833 26.458332 z" svg:height="10.318749mm" draw:style-name="style-11" svg:viewBox="0.0 0.0 1640.4166 1031.875" svg:width="16.404165mm" svg:x="120.649994mm" svg:y="72.23125mm"/>
          <draw:path svg:d="M 158.74998 158.74998 L 291.04166 0.0 L 343.9583 0.0 Q 370.41666 0.0 343.9583 79.37499 Q 343.9583 158.74998 317.49997 211.66666 Q 291.04166 264.5833 317.49997 370.41666 Q 317.49997 476.24997 291.04166 476.24997 Q 291.04166 502.7083 264.5833 529.1666 Q 264.5833 582.0833 291.04166 582.0833 Q 317.49997 582.0833 291.04166 820.2083 Q 238.12498 1058.3333 238.12498 1058.3333 Q 238.12498 1058.3333 211.66666 1111.25 L 185.20833 1137.7083 L 185.20833 1137.7083 L 185.20833 1137.7083 L 185.20833 1111.25 Q 185.20833 1058.3333 132.29166 1031.875 L 79.37499 1005.4166 L 79.37499 952.49994 Q 79.37499 899.5833 0.0 767.2916 Q -79.37499 634.99994 0.0 634.99994 Q 52.916664 661.4583 26.458332 608.5416 Q 26.458332 555.625 26.458332 423.3333 Q 26.458332 317.49997 158.74998 158.74998 z" svg:height="11.377083mm" draw:style-name="style-12" svg:viewBox="0.0 0.0 343.9583 1137.7083" svg:width="3.439583mm" svg:x="164.8354mm" svg:y="106.362495mm"/>
          <draw:path svg:d="M 555.625 26.458332 L 555.625 0.0 L 634.99994 26.458332 Q 687.9166 26.458332 740.8333 52.916664 Q 793.74994 79.37499 793.74994 132.29166 L 793.74994 158.74998 L 820.2083 158.74998 L 820.2083 158.74998 L 820.2083 238.12498 L 793.74994 291.04166 L 793.74994 370.41666 L 793.74994 449.79166 L 793.74994 449.79166 Q 767.2916 449.79166 767.2916 476.24997 L 767.2916 476.24997 L 687.9166 555.625 Q 582.0833 661.4583 582.0833 714.37494 Q 582.0833 740.8333 582.0833 740.8333 L 582.0833 714.37494 L 555.625 714.37494 L 529.1666 714.37494 L 529.1666 740.8333 L 529.1666 740.8333 L 529.1666 767.2916 Q 502.7083 767.2916 476.24997 767.2916 Q 449.79166 767.2916 423.3333 767.2916 Q 423.3333 793.74994 396.87497 873.12494 L 396.87497 978.95825 L 370.41666 978.95825 L 370.41666 978.95825 L 343.9583 978.95825 L 317.49997 978.95825 L 264.5833 978.95825 L 238.12498 978.95825 L 238.12498 952.49994 Q 264.5833 926.0416 264.5833 873.12494 L 291.04166 793.74994 L 264.5833 793.74994 Q 238.12498 820.2083 158.74998 820.2083 L 105.83333 820.2083 L 79.37499 820.2083 L 52.916664 820.2083 L 52.916664 820.2083 L 52.916664 820.2083 L 26.458332 820.2083 L 26.458332 820.2083 L 26.458332 793.74994 L 52.916664 793.74994 L 52.916664 767.2916 L 52.916664 767.2916 L 26.458332 767.2916 L 26.458332 767.2916 L 0.0 767.2916 L 0.0 767.2916 L 0.0 740.8333 L 0.0 740.8333 L 0.0 740.8333 L 0.0 714.37494 L 26.458332 714.37494 L 52.916664 714.37494 L 52.916664 687.9166 L 52.916664 687.9166 L 79.37499 661.4583 Q 105.83333 634.99994 105.83333 661.4583 L 105.83333 714.37494 L 158.74998 714.37494 L 185.20833 714.37494 L 185.20833 687.9166 Q 158.74998 661.4583 158.74998 634.99994 Q 158.74998 608.5416 158.74998 608.5416 Q 185.20833 582.0833 185.20833 502.7083 Q 158.74998 423.3333 185.20833 423.3333 Q 211.66666 396.87497 264.5833 370.41666 Q 317.49997 343.9583 370.41666 317.49997 Q 449.79166 291.04166 502.7083 211.66666 Q 529.1666 132.29166 555.625 132.29166 Q 582.0833 132.29166 582.0833 79.37499 Q 555.625 26.458332 555.625 26.458332 z" svg:height="9.789583mm" draw:style-name="style-13" svg:viewBox="0.0 0.0 820.2083 978.95825" svg:width="8.202083mm" svg:x="155.04582mm" svg:y="116.681244mm"/>
          <draw:path svg:d="M 1904.9999 0.0 L 1904.9999 0.0 L 2063.75 79.37499 Q 2196.0415 158.74998 2222.5 211.66666 Q 2275.4165 291.04166 2301.875 317.49997 Q 2328.3333 317.49997 2354.7915 582.0833 Q 2381.2498 846.6666 2434.1665 952.49994 Q 2487.0833 1058.3333 2460.6248 1111.25 Q 2460.6248 1137.7083 2434.1665 1137.7083 Q 2381.2498 1164.1666 2328.3333 1164.1666 L 2248.9583 1164.1666 L 2248.9583 1190.6249 L 2248.9583 1190.6249 L 2116.6665 1190.6249 Q 1984.3749 1217.0833 1852.0833 1269.9999 L 1693.3333 1322.9166 L 1693.3333 1322.9166 L 1693.3333 1322.9166 L 1666.8749 1322.9166 L 1666.8749 1322.9166 L 1666.8749 1349.3749 L 1666.8749 1349.3749 L 1508.1249 1428.7499 Q 1375.8333 1481.6666 1269.9999 1613.9583 Q 1164.1666 1746.2499 1190.6249 1904.9999 Q 1217.0833 2090.2083 1217.0833 2143.125 L 1217.0833 2196.0415 L 1217.0833 2222.5 L 1217.0833 2222.5 L 1190.6249 2328.3333 L 1164.1666 2407.7083 L 1164.1666 2407.7083 L 1164.1666 2407.7083 L 1164.1666 2381.2498 L 1164.1666 2381.2498 L 1137.7083 2275.4165 L 1111.25 2169.5833 L 1111.25 2169.5833 L 1111.25 2169.5833 L 1111.25 2143.125 L 1111.25 2143.125 L 1084.7916 2143.125 L 1084.7916 2116.6665 L 1058.3333 2116.6665 L 1005.4166 2116.6665 L 1005.4166 2143.125 L 1005.4166 2143.125 L 978.95825 2143.125 L 978.95825 2169.5833 L 978.95825 2169.5833 L 952.49994 2169.5833 L 952.49994 2275.4165 L 952.49994 2354.7915 L 952.49994 2354.7915 L 952.49994 2354.7915 L 926.0416 2328.3333 L 899.5833 2301.875 L 899.5833 2301.875 L 899.5833 2328.3333 L 899.5833 2328.3333 L 899.5833 2328.3333 L 873.12494 2328.3333 L 873.12494 2328.3333 L 873.12494 2328.3333 L 846.6666 2301.875 L 846.6666 2275.4165 Q 846.6666 2248.9583 793.74994 2169.5833 Q 740.8333 2090.2083 687.9166 2010.8333 Q 634.99994 1931.4583 476.24997 1852.0833 L 317.49997 1799.1666 L 291.04166 1799.1666 Q 264.5833 1799.1666 132.29166 1772.7083 L 0.0 1746.2499 L 0.0 1640.4166 Q 0.0 1534.5833 26.458332 1481.6666 Q 52.916664 1402.2916 0.0 1164.1666 Q 0.0 926.0416 0.0 740.8333 L 26.458332 555.625 L 26.458332 555.625 Q 52.916664 555.625 52.916664 529.1666 L 52.916664 502.7083 L 52.916664 502.7083 Q 52.916664 476.24997 79.37499 449.79166 L 105.83333 423.3333 L 132.29166 423.3333 L 132.29166 423.3333 L 132.29166 396.87497 L 158.74998 396.87497 L 158.74998 396.87497 L 158.74998 370.41666 L 158.74998 370.41666 L 158.74998 370.41666 L 185.20833 370.41666 L 185.20833 370.41666 L 185.20833 343.9583 L 211.66666 343.9583 L 211.66666 343.9583 L 211.66666 317.49997 L 211.66666 317.49997 L 211.66666 317.49997 L 238.12498 317.49997 L 238.12498 317.49997 L 238.12498 291.04166 L 264.5833 291.04166 L 264.5833 264.5833 L 264.5833 238.12498 L 291.04166 238.12498 L 291.04166 238.12498 L 291.04166 291.04166 L 264.5833 343.9583 L 264.5833 343.9583 L 264.5833 370.41666 L 264.5833 370.41666 L 264.5833 370.41666 L 317.49997 529.1666 Q 370.41666 687.9166 396.87497 740.8333 Q 423.3333 793.74994 476.24997 820.2083 Q 529.1666 846.6666 634.99994 873.12494 Q 740.8333 926.0416 740.8333 952.49994 Q 740.8333 978.95825 873.12494 1005.4166 Q 1005.4166 1058.3333 1190.6249 1005.4166 Q 1375.8333 978.95825 1534.5833 952.49994 Q 1666.8749 952.49994 1693.3333 926.0416 Q 1719.7916 926.0416 1719.7916 952.49994 Q 1746.2499 978.95825 1746.2499 952.49994 Q 1746.2499 926.0416 1825.6249 926.0416 Q 1904.9999 926.0416 1904.9999 899.5833 Q 1904.9999 873.12494 1931.4583 846.6666 Q 1957.9165 846.6666 1957.9165 820.2083 Q 1957.9165 793.74994 1931.4583 793.74994 Q 1904.9999 793.74994 1931.4583 767.2916 Q 1957.9165 767.2916 1957.9165 687.9166 Q 1984.3749 582.0833 2010.8333 555.625 Q 2010.8333 529.1666 2037.2915 502.7083 Q 2063.75 476.24997 2063.75 291.04166 Q 2063.75 105.83333 1984.3749 52.916664 Q 1904.9999 0.0 1904.9999 0.0 z" svg:height="24.077082mm" draw:style-name="style-14" svg:viewBox="0.0 0.0 2460.6248 2407.7083" svg:width="24.606249mm" svg:x="95.77916mm" svg:y="80.43333mm"/>
          <draw:path svg:d="M 343.9583 0.0 L 343.9583 0.0 L 502.7083 52.916664 Q 661.4583 132.29166 714.37494 211.66666 Q 767.2916 291.04166 820.2083 370.41666 Q 873.12494 449.79166 873.12494 476.24997 L 873.12494 502.7083 L 899.5833 529.1666 L 899.5833 529.1666 L 899.5833 634.99994 Q 873.12494 740.8333 873.12494 740.8333 L 873.12494 740.8333 L 873.12494 740.8333 L 846.6666 740.8333 L 846.6666 740.8333 L 820.2083 740.8333 L 820.2083 740.8333 L 820.2083 740.8333 L 793.74994 767.2916 L 767.2916 793.74994 L 767.2916 793.74994 Q 740.8333 793.74994 687.9166 740.8333 Q 634.99994 687.9166 502.7083 661.4583 L 396.87497 634.99994 L 396.87497 661.4583 L 396.87497 687.9166 L 396.87497 687.9166 Q 370.41666 687.9166 343.9583 661.4583 Q 317.49997 634.99994 343.9583 608.5416 L 343.9583 582.0833 L 343.9583 582.0833 L 343.9583 582.0833 L 291.04166 555.625 L 211.66666 555.625 L 211.66666 555.625 L 211.66666 529.1666 L 291.04166 529.1666 L 396.87497 529.1666 L 396.87497 502.7083 L 396.87497 502.7083 L 370.41666 502.7083 L 370.41666 476.24997 L 370.41666 476.24997 L 343.9583 476.24997 L 343.9583 476.24997 L 343.9583 476.24997 L 317.49997 449.79166 L 291.04166 423.3333 L 238.12498 423.3333 Q 185.20833 423.3333 238.12498 396.87497 Q 264.5833 370.41666 264.5833 317.49997 Q 238.12498 291.04166 185.20833 238.12498 L 132.29166 211.66666 L 132.29166 185.20833 L 132.29166 185.20833 L 105.83333 185.20833 L 105.83333 158.74998 L 52.916664 158.74998 L 0.0 158.74998 L 26.458332 132.29166 L 52.916664 105.83333 L 79.37499 105.83333 L 105.83333 105.83333 L 105.83333 79.37499 L 132.29166 79.37499 L 132.29166 79.37499 L 132.29166 52.916664 L 132.29166 52.916664 L 132.29166 52.916664 L 238.12498 26.458332 Q 343.9583 0.0 343.9583 0.0 z" svg:height="7.9374995mm" draw:style-name="style-15" svg:viewBox="0.0 0.0 899.5833 793.74994" svg:width="8.995832mm" svg:x="95.51458mm" svg:y="98.424995mm"/>
          <draw:path svg:d="M 978.95825 0.0 L 1005.4166 0.0 L 1058.3333 0.0 L 1111.25 0.0 L 1111.25 26.458332 L 1111.25 52.916664 L 1137.7083 52.916664 Q 1164.1666 52.916664 1164.1666 26.458332 Q 1164.1666 0.0 1190.6249 0.0 L 1190.6249 0.0 L 1190.6249 79.37499 Q 1164.1666 132.29166 1111.25 132.29166 L 1031.875 158.74998 L 1031.875 185.20833 L 1031.875 211.66666 L 1058.3333 211.66666 L 1084.7916 238.12498 L 1164.1666 264.5833 Q 1243.5416 291.04166 1269.9999 396.87497 Q 1269.9999 502.7083 1296.4583 555.625 Q 1322.9166 608.5416 1296.4583 608.5416 L 1269.9999 608.5416 L 1217.0833 608.5416 Q 1190.6249 582.0833 1164.1666 687.9166 Q 1137.7083 767.2916 1137.7083 820.2083 Q 1137.7083 820.2083 1111.25 846.6666 Q 1084.7916 846.6666 1084.7916 873.12494 L 1084.7916 926.0416 L 1005.4166 926.0416 L 926.0416 926.0416 L 899.5833 899.5833 L 846.6666 873.12494 L 820.2083 873.12494 L 793.74994 873.12494 L 793.74994 846.6666 Q 793.74994 846.6666 820.2083 793.74994 L 846.6666 740.8333 L 846.6666 714.37494 L 846.6666 661.4583 L 820.2083 661.4583 L 820.2083 661.4583 L 820.2083 661.4583 Q 820.2083 661.4583 820.2083 634.99994 Q 846.6666 634.99994 820.2083 582.0833 L 793.74994 502.7083 L 793.74994 502.7083 L 793.74994 502.7083 L 767.2916 502.7083 L 767.2916 502.7083 L 767.2916 476.24997 L 740.8333 476.24997 L 740.8333 476.24997 L 740.8333 449.79166 L 714.37494 449.79166 L 687.9166 449.79166 L 687.9166 423.3333 L 687.9166 423.3333 L 661.4583 423.3333 L 661.4583 449.79166 L 661.4583 449.79166 Q 634.99994 449.79166 582.0833 476.24997 Q 529.1666 502.7083 449.79166 555.625 Q 370.41666 634.99994 317.49997 634.99994 Q 264.5833 634.99994 264.5833 608.5416 Q 264.5833 582.0833 238.12498 582.0833 L 211.66666 608.5416 L 158.74998 608.5416 L 132.29166 608.5416 L 132.29166 582.0833 L 105.83333 582.0833 L 105.83333 582.0833 L 105.83333 555.625 L 105.83333 555.625 L 105.83333 555.625 L 79.37499 555.625 L 79.37499 555.625 L 52.916664 529.1666 L 26.458332 529.1666 L 0.0 529.1666 L 0.0 529.1666 L 0.0 529.1666 L 0.0 502.7083 L 52.916664 502.7083 L 105.83333 502.7083 L 132.29166 502.7083 L 158.74998 502.7083 L 238.12498 529.1666 Q 317.49997 529.1666 317.49997 476.24997 Q 317.49997 423.3333 370.41666 396.87497 Q 449.79166 396.87497 476.24997 343.9583 Q 476.24997 291.04166 555.625 238.12498 Q 634.99994 185.20833 608.5416 132.29166 Q 582.0833 79.37499 582.0833 79.37499 L 582.0833 79.37499 L 608.5416 79.37499 L 634.99994 79.37499 L 687.9166 79.37499 Q 740.8333 79.37499 740.8333 26.458332 Q 714.37494 -26.458332 846.6666 0.0 Q 952.49994 26.458332 978.95825 0.0 z" svg:height="9.260416mm" draw:style-name="style-16" svg:viewBox="0.0 0.0 1296.4583 926.0416" svg:width="12.964582mm" svg:x="108.479164mm" svg:y="67.46875mm"/>
          <draw:path svg:d="M 529.1666 0.0 L 529.1666 0.0 L 529.1666 0.0 Q 529.1666 26.458332 529.1666 26.458332 L 555.625 26.458332 L 555.625 26.458332 Q 555.625 26.458332 582.0833 52.916664 L 582.0833 52.916664 L 661.4583 132.29166 Q 740.8333 238.12498 767.2916 264.5833 L 767.2916 291.04166 L 767.2916 291.04166 Q 740.8333 291.04166 740.8333 291.04166 L 740.8333 317.49997 L 740.8333 343.9583 Q 740.8333 396.87497 687.9166 423.3333 Q 634.99994 449.79166 608.5416 502.7083 Q 582.0833 582.0833 529.1666 608.5416 Q 502.7083 608.5416 476.24997 661.4583 Q 476.24997 714.37494 396.87497 714.37494 Q 317.49997 714.37494 211.66666 634.99994 L 105.83333 555.625 L 105.83333 555.625 L 105.83333 555.625 L 79.37499 555.625 L 79.37499 555.625 L 79.37499 529.1666 L 79.37499 529.1666 L 105.83333 529.1666 L 132.29166 529.1666 L 132.29166 449.79166 Q 105.83333 396.87497 79.37499 370.41666 L 26.458332 343.9583 L 26.458332 343.9583 L 0.0 343.9583 L 0.0 343.9583 L 0.0 343.9583 L 0.0 317.49997 L 0.0 317.49997 L 26.458332 317.49997 L 26.458332 317.49997 L 132.29166 317.49997 Q 238.12498 291.04166 317.49997 185.20833 Q 423.3333 26.458332 476.24997 26.458332 Q 529.1666 0.0 529.1666 0.0 z M 158.74998 370.41666 Q 158.74998 370.41666 185.20833 370.41666 L 185.20833 396.87497 L 158.74998 396.87497 Q 158.74998 396.87497 158.74998 370.41666 z" svg:height="7.1437497mm" draw:style-name="style-17" svg:viewBox="0.0 0.0 767.2916 714.37494" svg:width="7.6729164mm" svg:x="120.649994mm" svg:y="169.5979mm"/>
          <draw:path svg:d="M 1005.4166 26.458332 L 1005.4166 26.458332 L 1005.4166 0.0 L 1005.4166 0.0 L 1031.875 26.458332 L 1058.3333 52.916664 L 1058.3333 52.916664 L 1058.3333 52.916664 L 1058.3333 238.12498 Q 1058.3333 396.87497 1005.4166 449.79166 Q 952.49994 502.7083 793.74994 634.99994 Q 661.4583 767.2916 476.24997 793.74994 Q 291.04166 820.2083 264.5833 767.2916 Q 264.5833 714.37494 185.20833 608.5416 L 105.83333 529.1666 L 105.83333 529.1666 L 105.83333 502.7083 L 105.83333 502.7083 L 105.83333 502.7083 L 79.37499 502.7083 L 79.37499 502.7083 L 79.37499 476.24997 L 52.916664 476.24997 L 52.916664 476.24997 L 52.916664 449.79166 L 26.458332 449.79166 L 0.0 449.79166 L 0.0 423.3333 L 0.0 423.3333 L 0.0 396.87497 L 0.0 396.87497 L 26.458332 396.87497 L 52.916664 396.87497 L 52.916664 423.3333 L 52.916664 423.3333 L 79.37499 423.3333 L 79.37499 449.79166 L 158.74998 449.79166 Q 264.5833 502.7083 370.41666 502.7083 L 449.79166 502.7083 L 449.79166 476.24997 L 476.24997 476.24997 L 476.24997 476.24997 L 476.24997 449.79166 L 476.24997 449.79166 L 476.24997 449.79166 L 502.7083 396.87497 Q 529.1666 370.41666 502.7083 291.04166 L 476.24997 185.20833 L 476.24997 158.74998 L 476.24997 132.29166 L 582.0833 158.74998 Q 714.37494 185.20833 767.2916 238.12498 Q 820.2083 291.04166 846.6666 291.04166 L 846.6666 291.04166 L 873.12494 264.5833 L 899.5833 238.12498 L 899.5833 238.12498 L 899.5833 238.12498 L 926.0416 238.12498 L 926.0416 238.12498 L 952.49994 238.12498 L 952.49994 238.12498 L 952.49994 238.12498 Q 952.49994 238.12498 978.95825 132.29166 L 978.95825 26.458332 L 978.95825 26.458332 L 1005.4166 26.458332 L 1005.4166 26.458332 z" svg:height="7.9374995mm" draw:style-name="style-18" svg:viewBox="0.0 0.0 1058.3333 793.74994" svg:width="10.583333mm" svg:x="94.720825mm" svg:y="103.45208mm"/>
          <draw:path svg:d="M 1269.9999 343.9583 L 1269.9999 343.9583 L 1269.9999 343.9583 L 1269.9999 370.41666 L 1269.9999 370.41666 Q 1269.9999 396.87497 1296.4583 396.87497 L 1322.9166 396.87497 L 1322.9166 423.3333 L 1322.9166 423.3333 L 1322.9166 423.3333 L 1322.9166 449.79166 L 1349.3749 423.3333 Q 1349.3749 423.3333 1375.8333 423.3333 L 1375.8333 423.3333 L 1402.2916 396.87497 Q 1455.2083 396.87497 1561.0416 423.3333 Q 1666.8749 476.24997 1666.8749 449.79166 Q 1666.8749 423.3333 1719.7916 449.79166 Q 1799.1666 449.79166 1799.1666 396.87497 Q 1799.1666 370.41666 1878.5416 343.9583 Q 1957.9165 343.9583 1931.4583 396.87497 Q 1931.4583 449.79166 2010.8333 476.24997 Q 2090.2083 502.7083 2063.75 502.7083 Q 2037.2915 529.1666 2063.75 555.625 Q 2063.75 582.0833 2090.2083 582.0833 Q 2116.6665 582.0833 2116.6665 608.5416 Q 2090.2083 634.99994 2090.2083 634.99994 L 2090.2083 661.4583 L 2090.2083 661.4583 L 2090.2083 661.4583 L 2143.125 661.4583 Q 2143.125 661.4583 2169.5833 661.4583 L 2169.5833 661.4583 L 2169.5833 661.4583 L 2169.5833 661.4583 L 2169.5833 687.9166 L 2196.0415 687.9166 L 2196.0415 687.9166 L 2196.0415 714.37494 L 2169.5833 714.37494 Q 2143.125 714.37494 2143.125 740.8333 Q 2143.125 767.2916 2090.2083 793.74994 Q 2010.8333 820.2083 2063.75 846.6666 Q 2090.2083 873.12494 2090.2083 899.5833 Q 2090.2083 926.0416 2063.75 899.5833 Q 2037.2915 873.12494 2010.8333 899.5833 Q 1984.3749 926.0416 1984.3749 952.49994 Q 1984.3749 978.95825 2037.2915 978.95825 Q 2090.2083 978.95825 2037.2915 1084.7916 Q 1984.3749 1164.1666 2010.8333 1217.0833 Q 2037.2915 1269.9999 2037.2915 1296.4583 L 2037.2915 1322.9166 L 2037.2915 1322.9166 L 2037.2915 1349.3749 L 2010.8333 1349.3749 L 1984.3749 1349.3749 L 1957.9165 1322.9166 Q 1931.4583 1296.4583 1904.9999 1296.4583 Q 1878.5416 1349.3749 1931.4583 1349.3749 Q 1957.9165 1349.3749 1984.3749 1375.8333 Q 1984.3749 1402.2916 1931.4583 1428.7499 Q 1852.0833 1428.7499 1852.0833 1455.2083 Q 1852.0833 1481.6666 1772.7083 1455.2083 Q 1666.8749 1455.2083 1666.8749 1508.1249 Q 1666.8749 1561.0416 1640.4166 1587.4999 Q 1613.9583 1613.9583 1613.9583 1666.8749 Q 1587.4999 1719.7916 1561.0416 1746.2499 Q 1534.5833 1746.2499 1534.5833 1799.1666 L 1534.5833 1852.0833 L 1508.1249 1852.0833 L 1481.6666 1852.0833 L 1481.6666 1825.6249 Q 1455.2083 1799.1666 1455.2083 1799.1666 Q 1428.7499 1772.7083 1402.2916 1772.7083 Q 1402.2916 1746.2499 1190.6249 1746.2499 Q 952.49994 1746.2499 952.49994 1719.7916 Q 952.49994 1693.3333 820.2083 1666.8749 L 714.37494 1666.8749 L 714.37494 1666.8749 Q 687.9166 1666.8749 687.9166 1613.9583 Q 661.4583 1587.4999 661.4583 1561.0416 Q 634.99994 1561.0416 608.5416 1481.6666 Q 608.5416 1402.2916 555.625 1402.2916 Q 502.7083 1428.7499 502.7083 1402.2916 Q 502.7083 1375.8333 449.79166 1349.3749 L 370.41666 1322.9166 L 370.41666 1296.4583 Q 343.9583 1269.9999 343.9583 1243.5416 Q 343.9583 1217.0833 396.87497 1190.6249 Q 449.79166 1190.6249 449.79166 1164.1666 Q 449.79166 1137.7083 396.87497 1137.7083 Q 370.41666 1137.7083 396.87497 1058.3333 Q 396.87497 978.95825 423.3333 952.49994 Q 449.79166 926.0416 396.87497 926.0416 Q 370.41666 926.0416 343.9583 873.12494 Q 343.9583 820.2083 343.9583 767.2916 Q 343.9583 687.9166 317.49997 661.4583 Q 291.04166 661.4583 291.04166 608.5416 Q 291.04166 582.0833 264.5833 582.0833 Q 238.12498 582.0833 238.12498 555.625 Q 264.5833 502.7083 211.66666 502.7083 Q 158.74998 476.24997 132.29166 396.87497 Q 132.29166 343.9583 79.37499 343.9583 Q 26.458332 343.9583 52.916664 343.9583 Q 79.37499 343.9583 26.458332 291.04166 L 0.0 291.04166 L 0.0 264.5833 L 26.458332 264.5833 L 26.458332 211.66666 L 26.458332 158.74998 L 52.916664 158.74998 Q 52.916664 132.29166 52.916664 132.29166 Q 79.37499 105.83333 52.916664 79.37499 L 52.916664 26.458332 L 132.29166 26.458332 Q 185.20833 26.458332 264.5833 52.916664 Q 343.9583 79.37499 317.49997 26.458332 Q 317.49997 0.0 343.9583 0.0 Q 370.41666 0.0 370.41666 26.458332 Q 370.41666 79.37499 449.79166 105.83333 Q 529.1666 132.29166 529.1666 105.83333 Q 555.625 79.37499 582.0833 105.83333 Q 608.5416 132.29166 714.37494 158.74998 Q 793.74994 185.20833 793.74994 238.12498 Q 793.74994 291.04166 820.2083 264.5833 Q 873.12494 238.12498 899.5833 238.12498 Q 926.0416 238.12498 952.49994 264.5833 Q 952.49994 291.04166 978.95825 264.5833 Q 1005.4166 238.12498 1031.875 264.5833 Q 1031.875 291.04166 1058.3333 317.49997 Q 1084.7916 343.9583 1164.1666 317.49997 Q 1243.5416 317.49997 1269.9999 343.9583 z M 1402.2916 449.79166 Q 1402.2916 449.79166 1428.7499 449.79166 Q 1428.7499 449.79166 1402.2916 449.79166 Q 1402.2916 449.79166 1402.2916 449.79166 z M 449.79166 1296.4583 Q 449.79166 1296.4583 476.24997 1269.9999 Q 502.7083 1269.9999 502.7083 1296.4583 Q 476.24997 1296.4583 449.79166 1296.4583 z M 820.2083 1613.9583 Q 820.2083 1613.9583 846.6666 1613.9583 L 846.6666 1613.9583 L 820.2083 1613.9583 Q 820.2083 1613.9583 820.2083 1613.9583 z M 1534.5833 1666.8749 Q 1561.0416 1666.8749 1561.0416 1666.8749 Q 1561.0416 1666.8749 1561.0416 1666.8749 Q 1534.5833 1666.8749 1534.5833 1666.8749 z" svg:height="18.520832mm" draw:style-name="style-19" svg:viewBox="0.0 0.0 2196.0415 1852.0833" svg:width="21.960415mm" svg:x="105.56874mm" svg:y="182.82707mm"/>
          <draw:path svg:d="M 185.20833 0.0 L 238.12498 132.29166 L 211.66666 211.66666 Q 211.66666 291.04166 211.66666 396.87497 Q 211.66666 502.7083 158.74998 634.99994 Q 132.29166 740.8333 105.83333 740.8333 Q 105.83333 714.37494 79.37499 714.37494 L 79.37499 714.37494 L 79.37499 687.9166 Q 52.916664 687.9166 52.916664 687.9166 L 52.916664 687.9166 L 52.916664 687.9166 Q 26.458332 687.9166 26.458332 661.4583 Q 0.0 661.4583 0.0 396.87497 Q 0.0 132.29166 52.916664 0.0 Q 105.83333 -158.74998 185.20833 0.0 z" svg:height="7.408333mm" draw:style-name="style-20" svg:viewBox="0.0 0.0 238.12498 740.8333" svg:width="2.38125mm" svg:x="144.4625mm" svg:y="140.75833mm"/>
          <draw:path svg:d="M 1190.6249 26.458332 L 1190.6249 0.0 L 1243.5416 0.0 L 1269.9999 0.0 L 1269.9999 26.458332 L 1296.4583 26.458332 L 1296.4583 26.458332 L 1296.4583 52.916664 L 1296.4583 52.916664 L 1296.4583 52.916664 L 1322.9166 158.74998 L 1349.3749 264.5833 L 1349.3749 264.5833 L 1349.3749 291.04166 L 1402.2916 449.79166 Q 1455.2083 608.5416 1455.2083 846.6666 Q 1508.1249 1058.3333 1561.0416 1269.9999 Q 1613.9583 1481.6666 1613.9583 1561.0416 Q 1613.9583 1640.4166 1613.9583 1666.8749 L 1613.9583 1693.3333 L 1587.4999 1693.3333 L 1587.4999 1693.3333 L 1613.9583 1719.7916 L 1613.9583 1719.7916 L 1613.9583 1719.7916 Q 1613.9583 1746.2499 1561.0416 1746.2499 L 1481.6666 1799.1666 L 1455.2083 1799.1666 L 1402.2916 1799.1666 L 1402.2916 1799.1666 L 1375.8333 1799.1666 L 1375.8333 1799.1666 L 1349.3749 1799.1666 L 1349.3749 1825.6249 L 1349.3749 1852.0833 L 1375.8333 1852.0833 L 1375.8333 1852.0833 L 1375.8333 1878.5416 L 1402.2916 1878.5416 L 1402.2916 1878.5416 L 1402.2916 1904.9999 L 1402.2916 1904.9999 L 1402.2916 1904.9999 L 1428.7499 1904.9999 L 1428.7499 1904.9999 L 1508.1249 1957.9165 Q 1587.4999 1984.3749 1666.8749 2090.2083 Q 1772.7083 2169.5833 1799.1666 2222.5 Q 1825.6249 2222.5 1852.0833 2248.9583 L 1878.5416 2248.9583 L 1878.5416 2248.9583 L 1878.5416 2275.4165 L 1904.9999 2275.4165 L 1931.4583 2275.4165 L 1931.4583 2275.4165 L 1957.9165 2275.4165 L 1957.9165 2275.4165 L 1984.3749 2275.4165 L 1984.3749 2301.875 L 1984.3749 2328.3333 L 1957.9165 2328.3333 L 1957.9165 2328.3333 L 1957.9165 2354.7915 L 1931.4583 2354.7915 L 1931.4583 2354.7915 L 1931.4583 2381.2498 L 1931.4583 2381.2498 L 1904.9999 2381.2498 L 1825.6249 2381.2498 L 1772.7083 2381.2498 L 1666.8749 2381.2498 Q 1561.0416 2381.2498 1402.2916 2328.3333 Q 1269.9999 2275.4165 1269.9999 2248.9583 Q 1243.5416 2222.5 1217.0833 2222.5 Q 1190.6249 2196.0415 1164.1666 2143.125 Q 1137.7083 2090.2083 1058.3333 2063.75 Q 978.95825 2063.75 978.95825 2037.2915 Q 978.95825 2010.8333 952.49994 2010.8333 Q 926.0416 2010.8333 820.2083 2010.8333 Q 740.8333 2010.8333 714.37494 2116.6665 L 687.9166 2196.0415 L 661.4583 2196.0415 L 661.4583 2169.5833 L 661.4583 2169.5833 L 661.4583 2169.5833 L 634.99994 2143.125 L 608.5416 2116.6665 L 608.5416 2090.2083 Q 608.5416 2063.75 502.7083 1852.0833 Q 396.87497 1666.8749 238.12498 1164.1666 L 132.29166 687.9166 L 105.83333 687.9166 L 105.83333 687.9166 L 105.83333 661.4583 L 79.37499 661.4583 L 79.37499 661.4583 L 79.37499 634.99994 L 79.37499 634.99994 L 79.37499 634.99994 L 52.916664 634.99994 L 52.916664 634.99994 L 52.916664 608.5416 L 26.458332 608.5416 L 26.458332 608.5416 L 26.458332 582.0833 L 26.458332 582.0833 L 26.458332 582.0833 L 0.0 555.625 L 0.0 529.1666 L 26.458332 529.1666 L 26.458332 529.1666 L 26.458332 529.1666 L 26.458332 529.1666 L 52.916664 529.1666 L 52.916664 529.1666 L 52.916664 555.625 L 79.37499 555.625 L 79.37499 582.0833 L 79.37499 582.0833 L 79.37499 582.0833 L 79.37499 582.0833 L 105.83333 582.0833 L 105.83333 608.5416 L 105.83333 608.5416 L 105.83333 634.99994 L 105.83333 634.99994 L 132.29166 634.99994 L 132.29166 634.99994 L 132.29166 634.99994 L 132.29166 661.4583 L 132.29166 661.4583 L 158.74998 661.4583 L 158.74998 687.9166 L 158.74998 687.9166 L 185.20833 687.9166 L 185.20833 687.9166 L 185.20833 687.9166 L 185.20833 714.37494 L 185.20833 714.37494 L 264.5833 793.74994 Q 343.9583 899.5833 343.9583 952.49994 Q 370.41666 1005.4166 555.625 978.95825 Q 740.8333 952.49994 873.12494 820.2083 Q 1031.875 687.9166 1084.7916 634.99994 Q 1137.7083 582.0833 1137.7083 423.3333 L 1137.7083 238.12498 L 1137.7083 158.74998 L 1137.7083 52.916664 L 1164.1666 52.916664 L 1164.1666 52.916664 L 1164.1666 26.458332 L 1190.6249 26.458332 L 1190.6249 26.458332 z" svg:height="23.812498mm" draw:style-name="style-21" svg:viewBox="0.0 0.0 1984.3749 2381.2498" svg:width="19.843748mm" svg:x="93.92708mm" svg:y="101.59999mm"/>
          <draw:path svg:d="M 0.0 0.0 L 26.458332 0.0 L 26.458332 0.0 L 26.458332 26.458332 L 26.458332 26.458332 L 26.458332 26.458332 L 52.916664 26.458332 L 52.916664 26.458332 L 79.37499 52.916664 L 105.83333 79.37499 L 105.83333 79.37499 L 79.37499 79.37499 L 79.37499 79.37499 L 79.37499 79.37499 L 79.37499 105.83333 L 79.37499 105.83333 L 105.83333 105.83333 L 105.83333 132.29166 L 211.66666 132.29166 Q 317.49997 132.29166 343.9583 185.20833 Q 396.87497 238.12498 396.87497 264.5833 L 423.3333 264.5833 L 423.3333 264.5833 Q 423.3333 291.04166 449.79166 291.04166 L 449.79166 291.04166 L 449.79166 291.04166 Q 449.79166 291.04166 449.79166 317.49997 L 476.24997 317.49997 L 476.24997 317.49997 Q 476.24997 343.9583 502.7083 343.9583 L 502.7083 343.9583 L 502.7083 343.9583 Q 502.7083 343.9583 502.7083 370.41666 L 529.1666 370.41666 L 529.1666 370.41666 L 529.1666 396.87497 L 555.625 396.87497 L 555.625 396.87497 L 555.625 396.87497 L 555.625 396.87497 L 555.625 423.3333 L 582.0833 423.3333 L 767.2916 608.5416 Q 926.0416 793.74994 926.0416 820.2083 Q 926.0416 820.2083 899.5833 873.12494 Q 873.12494 926.0416 873.12494 978.95825 L 873.12494 1058.3333 L 899.5833 1058.3333 L 899.5833 1084.7916 L 926.0416 1084.7916 L 978.95825 1084.7916 L 978.95825 1084.7916 L 978.95825 1084.7916 L 978.95825 1111.25 L 978.95825 1111.25 L 952.49994 1137.7083 L 952.49994 1137.7083 L 926.0416 1137.7083 L 899.5833 1137.7083 L 899.5833 1137.7083 L 873.12494 1111.25 L 873.12494 1137.7083 L 873.12494 1137.7083 L 873.12494 1137.7083 L 846.6666 1137.7083 L 846.6666 1111.25 L 846.6666 1111.25 L 820.2083 1111.25 L 820.2083 1084.7916 L 820.2083 1084.7916 L 820.2083 1084.7916 L 820.2083 1084.7916 L 793.74994 1084.7916 L 793.74994 1058.3333 L 767.2916 1058.3333 L 767.2916 1058.3333 Q 767.2916 1031.875 502.7083 820.2083 Q 264.5833 555.625 238.12498 476.24997 Q 185.20833 396.87497 132.29166 343.9583 Q 79.37499 317.49997 26.458332 158.74998 Q -26.458332 0.0 0.0 0.0 z" svg:height="11.377083mm" draw:style-name="style-22" svg:viewBox="0.0 0.0 978.95825 1137.7083" svg:width="9.789583mm" svg:x="97.63125mm" svg:y="154.78123mm"/>
          <draw:path svg:d="M 3095.6248 185.20833 L 3095.6248 185.20833 L 3069.1665 211.66666 Q 3042.7083 211.66666 3042.7083 238.12498 Q 3069.1665 291.04166 3069.1665 317.49997 L 3069.1665 343.9583 L 3069.1665 343.9583 L 3069.1665 370.41666 L 3069.1665 370.41666 L 3069.1665 370.41666 L 3069.1665 396.87497 L 3069.1665 449.79166 L 3069.1665 449.79166 L 3069.1665 449.79166 L 3069.1665 476.24997 L 3069.1665 476.24997 L 3095.6248 476.24997 L 3095.6248 502.7083 L 3148.5415 502.7083 Q 3227.9165 529.1666 3227.9165 608.5416 Q 3227.9165 714.37494 3227.9165 740.8333 Q 3227.9165 767.2916 3280.8333 767.2916 Q 3307.2915 767.2916 3307.2915 793.74994 Q 3280.8333 820.2083 3280.8333 820.2083 L 3280.8333 820.2083 L 3280.8333 846.6666 L 3280.8333 846.6666 L 3254.3748 873.12494 L 3254.3748 926.0416 L 3148.5415 952.49994 Q 3042.7083 978.95825 3042.7083 1031.875 Q 3016.2498 1111.25 3069.1665 1190.6249 Q 3069.1665 1269.9999 3095.6248 1428.7499 L 3095.6248 1587.4999 L 2989.7915 1984.3749 Q 2910.4165 2381.2498 2883.9583 2513.5415 Q 2883.9583 2619.3748 2883.9583 2645.8333 L 2883.9583 2645.8333 L 2883.9583 2645.8333 Q 2857.4998 2645.8333 2857.4998 2725.2083 Q 2804.5833 2831.0415 2751.6665 2989.7915 Q 2645.8333 3148.5415 2592.9165 3174.9998 Q 2539.9998 3201.4583 2539.9998 3227.9165 Q 2513.5415 3254.3748 2460.6248 3333.7498 Q 2407.7083 3386.6665 2381.2498 3386.6665 Q 2354.7915 3360.2083 2328.3333 3386.6665 Q 2328.3333 3413.1248 2275.4165 3386.6665 Q 2248.9583 3360.2083 2222.5 3413.1248 Q 2222.5 3439.5833 2116.6665 3413.1248 Q 2037.2915 3413.1248 2010.8333 3439.5833 Q 2010.8333 3466.0415 1852.0833 3439.5833 Q 1666.8749 3413.1248 1349.3749 3518.9583 Q 1031.875 3624.7915 661.4583 3677.7083 L 291.04166 3704.1665 L 291.04166 3730.6248 L 291.04166 3757.0833 L 317.49997 3757.0833 L 370.41666 3757.0833 L 370.41666 3783.5415 L 370.41666 3809.9998 L 396.87497 3809.9998 L 396.87497 3836.4583 L 396.87497 3836.4583 L 423.3333 3836.4583 L 423.3333 3836.4583 L 423.3333 3836.4583 L 423.3333 3862.9165 L 423.3333 3862.9165 L 449.79166 3862.9165 L 449.79166 3889.3748 L 449.79166 3889.3748 L 476.24997 3889.3748 L 476.24997 3889.3748 L 476.24997 3915.833 L 449.79166 3915.833 L 423.3333 3889.3748 L 370.41666 3889.3748 L 343.9583 3889.3748 L 343.9583 3862.9165 L 317.49997 3862.9165 L 317.49997 3862.9165 L 317.49997 3836.4583 L 291.04166 3836.4583 L 264.5833 3836.4583 L 264.5833 3809.9998 L 264.5833 3809.9998 L 238.12498 3809.9998 L 238.12498 3783.5415 L 238.12498 3783.5415 L 211.66666 3783.5415 L 211.66666 3783.5415 L 211.66666 3783.5415 L 185.20833 3757.0833 L 158.74998 3730.6248 L 132.29166 3730.6248 L 105.83333 3730.6248 L 79.37499 3704.1665 L 52.916664 3677.7083 L 26.458332 3677.7083 L 0.0 3677.7083 L 0.0 3651.2498 L 0.0 3624.7915 L 26.458332 3624.7915 L 26.458332 3624.7915 L 52.916664 3598.3333 L 105.83333 3598.3333 L 105.83333 3571.8748 L 105.83333 3545.4165 L 132.29166 3545.4165 L 132.29166 3518.9583 L 132.29166 3518.9583 L 132.29166 3518.9583 L 211.66666 3518.9583 Q 317.49997 3518.9583 423.3333 3492.4998 Q 502.7083 3466.0415 529.1666 3466.0415 Q 529.1666 3439.5833 661.4583 3413.1248 Q 767.2916 3413.1248 1111.25 3227.9165 Q 1428.7499 3042.7083 1428.7499 3016.2498 Q 1428.7499 2989.7915 1508.1249 2963.3333 Q 1561.0416 2936.8748 1640.4166 2831.0415 Q 1693.3333 2751.6665 1719.7916 2725.2083 Q 1746.2499 2725.2083 1746.2499 2672.2915 Q 1746.2499 2645.8333 1799.1666 2619.3748 Q 1825.6249 2619.3748 1852.0833 2513.5415 Q 1878.5416 2407.7083 1904.9999 2407.7083 Q 1931.4583 2407.7083 1931.4583 2354.7915 Q 1957.9165 2275.4165 1984.3749 2248.9583 Q 2010.8333 2196.0415 2010.8333 2143.125 Q 1984.3749 2090.2083 2010.8333 1957.9165 Q 2063.75 1799.1666 2090.2083 1772.7083 Q 2143.125 1772.7083 2116.6665 1746.2499 Q 2090.2083 1719.7916 2090.2083 1693.3333 Q 2116.6665 1640.4166 2143.125 1613.9583 Q 2169.5833 1613.9583 2169.5833 1508.1249 Q 2169.5833 1428.7499 2222.5 1428.7499 Q 2248.9583 1428.7499 2248.9583 1349.3749 L 2248.9583 1269.9999 L 2248.9583 1269.9999 Q 2275.4165 1269.9999 2275.4165 1243.5416 L 2275.4165 1243.5416 L 2275.4165 1137.7083 Q 2301.875 1058.3333 2354.7915 1058.3333 Q 2381.2498 1058.3333 2381.2498 1031.875 Q 2354.7915 978.95825 2381.2498 978.95825 Q 2407.7083 978.95825 2434.1665 952.49994 Q 2434.1665 926.0416 2460.6248 820.2083 Q 2487.0833 714.37494 2513.5415 687.9166 Q 2513.5415 661.4583 2592.9165 634.99994 Q 2645.8333 634.99994 2698.7498 502.7083 Q 2751.6665 370.41666 2804.5833 343.9583 Q 2857.4998 343.9583 2910.4165 291.04166 Q 2963.3333 238.12498 2989.7915 211.66666 Q 3016.2498 211.66666 3042.7083 132.29166 Q 3069.1665 52.916664 3095.6248 26.458332 Q 3122.0833 -26.458332 3148.5415 0.0 Q 3174.9998 26.458332 3148.5415 79.37499 Q 3122.0833 158.74998 3122.0833 185.20833 Q 3122.0833 185.20833 3095.6248 185.20833 z M 2063.75 1878.5416 Q 2063.75 1878.5416 2063.75 1852.0833 Q 2063.75 1852.0833 2063.75 1878.5416 Q 2063.75 1878.5416 2063.75 1878.5416 z" svg:height="39.158333mm" draw:style-name="style-23" svg:viewBox="0.0 0.0 3307.2915 3915.833" svg:width="33.072914mm" svg:x="115.8875mm" svg:y="103.98125mm"/>
          <draw:path svg:d="M 185.20833 52.916664 L 238.12498 0.0 L 238.12498 26.458332 L 238.12498 52.916664 L 211.66666 52.916664 L 211.66666 79.37499 L 211.66666 79.37499 L 185.20833 79.37499 L 185.20833 132.29166 L 185.20833 158.74998 L 211.66666 185.20833 Q 238.12498 185.20833 264.5833 211.66666 Q 291.04166 238.12498 343.9583 238.12498 Q 423.3333 211.66666 423.3333 238.12498 Q 423.3333 264.5833 449.79166 238.12498 Q 502.7083 238.12498 555.625 343.9583 Q 634.99994 449.79166 661.4583 449.79166 Q 687.9166 449.79166 687.9166 502.7083 Q 687.9166 555.625 714.37494 555.625 Q 767.2916 582.0833 767.2916 687.9166 Q 793.74994 820.2083 873.12494 820.2083 Q 952.49994 873.12494 1031.875 873.12494 L 1084.7916 873.12494 L 1137.7083 873.12494 Q 1164.1666 873.12494 1190.6249 873.12494 L 1217.0833 873.12494 L 1217.0833 873.12494 L 1217.0833 899.5833 L 1243.5416 899.5833 L 1243.5416 899.5833 L 1243.5416 899.5833 L 1243.5416 899.5833 L 1269.9999 926.0416 L 1269.9999 926.0416 L 1269.9999 926.0416 L 1296.4583 926.0416 L 1296.4583 926.0416 L 1296.4583 926.0416 L 1296.4583 952.49994 L 1296.4583 952.49994 L 1322.9166 952.49994 L 1322.9166 978.95825 L 1322.9166 978.95825 L 1349.3749 978.95825 L 1349.3749 1005.4166 L 1349.3749 1031.875 L 1322.9166 1031.875 L 1296.4583 1031.875 L 1296.4583 1005.4166 L 1296.4583 1005.4166 L 1269.9999 1005.4166 L 1269.9999 978.95825 L 1269.9999 978.95825 L 1243.5416 978.95825 L 1243.5416 978.95825 L 1243.5416 978.95825 L 1243.5416 952.49994 L 1243.5416 952.49994 L 1217.0833 952.49994 L 1217.0833 926.0416 L 1111.25 926.0416 Q 1005.4166 926.0416 978.95825 899.5833 Q 926.0416 873.12494 899.5833 899.5833 Q 873.12494 926.0416 846.6666 899.5833 Q 820.2083 873.12494 793.74994 926.0416 Q 767.2916 952.49994 687.9166 926.0416 Q 608.5416 926.0416 608.5416 978.95825 Q 608.5416 1005.4166 582.0833 978.95825 Q 555.625 926.0416 529.1666 1058.3333 L 502.7083 1190.6249 L 476.24997 1190.6249 L 449.79166 1190.6249 L 396.87497 1190.6249 L 370.41666 1190.6249 L 343.9583 1190.6249 L 291.04166 1190.6249 L 291.04166 1164.1666 L 291.04166 1164.1666 L 264.5833 1111.25 Q 238.12498 1058.3333 238.12498 1031.875 Q 238.12498 1005.4166 211.66666 1005.4166 Q 185.20833 1005.4166 158.74998 899.5833 Q 132.29166 793.74994 52.916664 793.74994 L 0.0 793.74994 L 0.0 767.2916 L 26.458332 740.8333 L 26.458332 687.9166 L 26.458332 634.99994 L 26.458332 608.5416 Q 26.458332 555.625 26.458332 423.3333 Q 26.458332 291.04166 79.37499 185.20833 Q 132.29166 105.83333 185.20833 52.916664 z" svg:height="11.906249mm" draw:style-name="style-24" svg:viewBox="0.0 0.0 1349.3749 1190.6249" svg:width="13.49375mm" svg:x="146.84373mm" svg:y="145.78542mm"/>
          <draw:path svg:d="M 1084.7916 0.0 L 1137.7083 0.0 L 1111.25 26.458332 Q 1084.7916 52.916664 1111.25 105.83333 Q 1137.7083 132.29166 1137.7083 158.74998 L 1137.7083 211.66666 L 1137.7083 211.66666 L 1111.25 211.66666 L 1111.25 238.12498 L 1084.7916 238.12498 L 1084.7916 291.04166 L 1084.7916 343.9583 L 1111.25 370.41666 L 1137.7083 396.87497 L 1137.7083 423.3333 L 1137.7083 423.3333 L 1111.25 423.3333 L 1111.25 423.3333 L 1190.6249 529.1666 Q 1243.5416 634.99994 1375.8333 740.8333 Q 1508.1249 820.2083 1508.1249 846.6666 L 1508.1249 873.12494 L 1481.6666 873.12494 Q 1455.2083 846.6666 1296.4583 740.8333 Q 1111.25 634.99994 661.4583 634.99994 L 211.66666 582.0833 L 105.83333 608.5416 L 0.0 608.5416 L 0.0 608.5416 L 0.0 582.0833 L 0.0 582.0833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343.9583 370.41666 Q 555.625 264.5833 582.0833 238.12498 Q 608.5416 185.20833 608.5416 158.74998 L 608.5416 132.29166 L 634.99994 132.29166 L 634.99994 105.83333 L 634.99994 105.83333 L 661.4583 105.83333 L 661.4583 105.83333 L 661.4583 105.83333 L 661.4583 79.37499 L 661.4583 79.37499 L 687.9166 52.916664 L 687.9166 52.916664 L 687.9166 52.916664 L 714.37494 52.916664 L 714.37494 105.83333 L 714.37494 132.29166 L 687.9166 185.20833 Q 661.4583 238.12498 661.4583 238.12498 L 661.4583 264.5833 L 687.9166 264.5833 L 714.37494 264.5833 L 767.2916 291.04166 L 793.74994 317.49997 L 873.12494 317.49997 L 952.49994 317.49997 L 952.49994 264.5833 Q 952.49994 238.12498 978.95825 238.12498 Q 1005.4166 211.66666 1005.4166 211.66666 Q 1005.4166 158.74998 1031.875 79.37499 Q 1058.3333 -26.458332 1084.7916 0.0 z" svg:height="8.73125mm" draw:style-name="style-25" svg:viewBox="0.0 0.0 1508.1249 873.12494" svg:width="15.081249mm" svg:x="109.80208mm" svg:y="73.55416mm"/>
          <draw:path svg:d="M 211.66666 0.0 L 264.5833 0.0 L 264.5833 0.0 L 264.5833 26.458332 L 264.5833 26.458332 L 291.04166 26.458332 L 291.04166 26.458332 Q 291.04166 26.458332 317.49997 52.916664 L 317.49997 52.916664 L 423.3333 158.74998 Q 529.1666 264.5833 529.1666 291.04166 Q 529.1666 343.9583 555.625 396.87497 L 555.625 423.3333 L 555.625 423.3333 L 529.1666 423.3333 L 529.1666 449.79166 L 529.1666 502.7083 L 502.7083 555.625 L 476.24997 582.0833 L 476.24997 608.5416 L 476.24997 634.99994 L 449.79166 634.99994 L 423.3333 634.99994 L 423.3333 608.5416 L 423.3333 608.5416 L 396.87497 608.5416 L 396.87497 608.5416 L 396.87497 582.0833 L 370.41666 555.625 L 370.41666 502.7083 Q 370.41666 476.24997 343.9583 476.24997 L 343.9583 476.24997 L 343.9583 449.79166 Q 317.49997 396.87497 264.5833 343.9583 Q 185.20833 291.04166 158.74998 211.66666 Q 158.74998 132.29166 105.83333 105.83333 L 79.37499 79.37499 L 52.916664 79.37499 Q 0.0 79.37499 0.0 52.916664 L 0.0 26.458332 L 0.0 26.458332 L 0.0 26.458332 L 52.916664 26.458332 Q 105.83333 26.458332 105.83333 0.0 Q 105.83333 -26.458332 132.29166 0.0 Q 158.74998 26.458332 211.66666 0.0 z" svg:height="6.3499994mm" draw:style-name="style-26" svg:viewBox="0.0 0.0 555.625 634.99994" svg:width="5.5562496mm" svg:x="152.4mm" svg:y="134.67291mm"/>
          <draw:path svg:d="M 396.87497 0.0 L 449.79166 0.0 L 423.3333 26.458332 Q 396.87497 79.37499 396.87497 105.83333 Q 396.87497 132.29166 449.79166 158.74998 L 476.24997 185.20833 L 476.24997 185.20833 L 502.7083 185.20833 L 502.7083 185.20833 L 502.7083 185.20833 L 661.4583 238.12498 Q 846.6666 291.04166 846.6666 317.49997 Q 820.2083 343.9583 846.6666 502.7083 Q 873.12494 661.4583 899.5833 661.4583 L 926.0416 661.4583 L 926.0416 687.9166 L 926.0416 687.9166 L 952.49994 714.37494 L 978.95825 740.8333 L 978.95825 793.74994 L 978.95825 846.6666 L 978.95825 846.6666 Q 978.95825 873.12494 978.95825 873.12494 L 1005.4166 873.12494 L 1005.4166 873.12494 Q 1005.4166 873.12494 978.95825 873.12494 L 926.0416 873.12494 L 926.0416 873.12494 L 926.0416 873.12494 L 899.5833 873.12494 L 899.5833 873.12494 L 899.5833 899.5833 L 873.12494 899.5833 L 873.12494 899.5833 L 873.12494 873.12494 L 846.6666 873.12494 L 820.2083 873.12494 L 820.2083 846.6666 L 820.2083 846.6666 L 793.74994 846.6666 L 793.74994 820.2083 L 793.74994 820.2083 L 767.2916 820.2083 L 767.2916 820.2083 Q 767.2916 820.2083 714.37494 767.2916 Q 661.4583 740.8333 661.4583 714.37494 Q 661.4583 661.4583 687.9166 634.99994 Q 714.37494 608.5416 634.99994 608.5416 Q 555.625 608.5416 555.625 582.0833 Q 555.625 555.625 582.0833 555.625 Q 608.5416 555.625 555.625 502.7083 Q 529.1666 502.7083 476.24997 423.3333 Q 423.3333 370.41666 449.79166 343.9583 Q 502.7083 343.9583 449.79166 317.49997 Q 396.87497 291.04166 396.87497 264.5833 Q 370.41666 238.12498 264.5833 211.66666 L 158.74998 185.20833 L 79.37499 185.20833 L 26.458332 185.20833 L 26.458332 158.74998 L 26.458332 158.74998 L 0.0 158.74998 L 0.0 132.29166 L 0.0 132.29166 L 0.0 132.29166 L 79.37499 132.29166 L 158.74998 132.29166 L 238.12498 132.29166 Q 317.49997 79.37499 343.9583 52.916664 Q 343.9583 0.0 396.87497 0.0 z" svg:height="8.995832mm" draw:style-name="style-27" svg:viewBox="0.0 0.0 1005.4166 899.5833" svg:width="10.054166mm" svg:x="127.79375mm" svg:y="65.88125mm"/>
          <draw:path svg:d="M 1375.8333 26.458332 L 1481.6666 0.0 L 1508.1249 0.0 L 1534.5833 0.0 L 1613.9583 26.458332 Q 1693.3333 52.916664 1693.3333 26.458332 Q 1693.3333 0.0 1719.7916 0.0 Q 1746.2499 0.0 1746.2499 52.916664 Q 1772.7083 132.29166 1904.9999 158.74998 Q 2063.75 211.66666 2063.75 185.20833 Q 2063.75 158.74998 2143.125 132.29166 Q 2222.5 105.83333 2222.5 158.74998 Q 2248.9583 185.20833 2301.875 185.20833 Q 2328.3333 185.20833 2381.2498 211.66666 Q 2381.2498 238.12498 2407.7083 211.66666 Q 2434.1665 158.74998 2434.1665 211.66666 Q 2460.6248 238.12498 2487.0833 238.12498 Q 2513.5415 238.12498 2539.9998 211.66666 Q 2539.9998 158.74998 2592.9165 158.74998 Q 2619.3748 158.74998 2645.8333 158.74998 L 2645.8333 158.74998 L 2698.7498 132.29166 L 2725.2083 132.29166 L 2725.2083 211.66666 L 2751.6665 264.5833 L 2751.6665 264.5833 L 2751.6665 264.5833 L 2751.6665 264.5833 L 2751.6665 264.5833 L 2751.6665 291.04166 L 2751.6665 291.04166 L 2725.2083 317.49997 L 2725.2083 370.41666 L 2751.6665 370.41666 L 2804.5833 370.41666 L 2804.5833 396.87497 L 2804.5833 396.87497 L 2778.1248 396.87497 L 2778.1248 423.3333 L 2645.8333 476.24997 Q 2513.5415 529.1666 2434.1665 529.1666 Q 2381.2498 502.7083 2328.3333 582.0833 Q 2301.875 687.9166 2143.125 793.74994 Q 1984.3749 899.5833 1984.3749 926.0416 Q 1984.3749 952.49994 1878.5416 1005.4166 Q 1772.7083 1058.3333 1746.2499 1084.7916 Q 1746.2499 1111.25 1640.4166 1164.1666 Q 1561.0416 1190.6249 1534.5833 1243.5416 Q 1534.5833 1296.4583 1508.1249 1322.9166 Q 1481.6666 1322.9166 1508.1249 1349.3749 Q 1508.1249 1375.8333 1481.6666 1375.8333 L 1455.2083 1375.8333 L 1455.2083 1402.2916 L 1481.6666 1402.2916 L 1481.6666 1402.2916 L 1481.6666 1428.7499 L 1508.1249 1428.7499 Q 1534.5833 1428.7499 1534.5833 1481.6666 L 1534.5833 1534.5833 L 1508.1249 1534.5833 L 1508.1249 1534.5833 L 1534.5833 1561.0416 Q 1534.5833 1587.4999 1561.0416 1561.0416 Q 1561.0416 1534.5833 1587.4999 1534.5833 Q 1613.9583 1534.5833 1613.9583 1587.4999 Q 1613.9583 1613.9583 1640.4166 1613.9583 Q 1666.8749 1613.9583 1666.8749 1587.4999 Q 1666.8749 1561.0416 1746.2499 1587.4999 Q 1799.1666 1587.4999 1825.6249 1640.4166 Q 1852.0833 1693.3333 1957.9165 1693.3333 Q 2037.2915 1719.7916 2063.75 1772.7083 Q 2063.75 1799.1666 2116.6665 1852.0833 Q 2196.0415 1904.9999 2222.5 1904.9999 L 2248.9583 1904.9999 L 2248.9583 1931.4583 L 2248.9583 1957.9165 L 2248.9583 2010.8333 Q 2248.9583 2063.75 2196.0415 2063.75 Q 2169.5833 2063.75 2169.5833 2196.0415 Q 2169.5833 2328.3333 2143.125 2328.3333 Q 2116.6665 2301.875 2143.125 2328.3333 Q 2143.125 2381.2498 2116.6665 2381.2498 Q 2063.75 2434.1665 2090.2083 2434.1665 Q 2116.6665 2460.6248 2037.2915 2460.6248 Q 1984.3749 2434.1665 1957.9165 2434.1665 Q 1931.4583 2434.1665 1904.9999 2460.6248 Q 1904.9999 2487.0833 1878.5416 2539.9998 Q 1852.0833 2566.4583 1852.0833 2539.9998 Q 1852.0833 2513.5415 1799.1666 2513.5415 Q 1746.2499 2487.0833 1693.3333 2513.5415 Q 1666.8749 2539.9998 1666.8749 2566.4583 Q 1666.8749 2592.9165 1508.1249 2539.9998 Q 1322.9166 2487.0833 1322.9166 2513.5415 Q 1322.9166 2539.9998 1296.4583 2539.9998 Q 1269.9999 2513.5415 1243.5416 2539.9998 L 1243.5416 2566.4583 L 1243.5416 2566.4583 Q 1217.0833 2566.4583 1217.0833 2592.9165 L 1217.0833 2592.9165 L 1164.1666 2592.9165 L 1137.7083 2592.9165 L 1137.7083 2592.9165 L 1137.7083 2566.4583 L 1137.7083 2539.9998 Q 1137.7083 2513.5415 1058.3333 2513.5415 Q 1005.4166 2539.9998 1005.4166 2487.0833 Q 1031.875 2460.6248 926.0416 2460.6248 Q 820.2083 2434.1665 767.2916 2381.2498 Q 714.37494 2328.3333 634.99994 2328.3333 Q 582.0833 2328.3333 423.3333 2275.4165 L 264.5833 2222.5 L 264.5833 2222.5 L 264.5833 2222.5 L 238.12498 2222.5 L 238.12498 2222.5 L 238.12498 2196.0415 L 211.66666 2196.0415 L 211.66666 2169.5833 Q 211.66666 2143.125 238.12498 2010.8333 L 264.5833 1904.9999 L 264.5833 1878.5416 L 264.5833 1852.0833 L 291.04166 1852.0833 L 291.04166 1852.0833 L 291.04166 1825.6249 L 317.49997 1825.6249 L 317.49997 1825.6249 L 317.49997 1799.1666 L 317.49997 1799.1666 L 317.49997 1799.1666 L 343.9583 1799.1666 L 343.9583 1799.1666 L 343.9583 1772.7083 L 370.41666 1772.7083 L 370.41666 1746.2499 L 370.41666 1719.7916 L 343.9583 1719.7916 L 343.9583 1693.3333 L 343.9583 1693.3333 L 317.49997 1693.3333 L 317.49997 1693.3333 L 317.49997 1693.3333 L 317.49997 1666.8749 L 317.49997 1666.8749 L 291.04166 1666.8749 Q 291.04166 1640.4166 264.5833 1613.9583 Q 264.5833 1587.4999 158.74998 1561.0416 Q 52.916664 1534.5833 52.916664 1428.7499 Q 52.916664 1296.4583 26.458332 1269.9999 Q -26.458332 1217.0833 0.0 1217.0833 Q 52.916664 1217.0833 52.916664 1190.6249 Q 79.37499 1164.1666 26.458332 1137.7083 Q -26.458332 1111.25 0.0 1111.25 Q 26.458332 1111.25 0.0 1058.3333 Q 0.0 1005.4166 26.458332 1005.4166 Q 52.916664 978.95825 52.916664 846.6666 Q 52.916664 740.8333 26.458332 740.8333 Q 0.0 740.8333 0.0 714.37494 Q 0.0 687.9166 52.916664 687.9166 Q 79.37499 687.9166 105.83333 634.99994 Q 105.83333 608.5416 132.29166 582.0833 Q 158.74998 582.0833 158.74998 555.625 Q 132.29166 529.1666 132.29166 502.7083 Q 132.29166 449.79166 211.66666 396.87497 Q 291.04166 370.41666 291.04166 317.49997 Q 317.49997 264.5833 343.9583 264.5833 Q 370.41666 238.12498 370.41666 211.66666 Q 370.41666 185.20833 423.3333 185.20833 Q 476.24997 158.74998 502.7083 132.29166 Q 529.1666 105.83333 529.1666 132.29166 Q 529.1666 158.74998 555.625 158.74998 Q 582.0833 158.74998 582.0833 105.83333 Q 582.0833 79.37499 661.4583 105.83333 Q 767.2916 105.83333 767.2916 79.37499 Q 767.2916 52.916664 820.2083 52.916664 Q 873.12494 52.916664 873.12494 26.458332 Q 873.12494 0.0 952.49994 26.458332 Q 1058.3333 52.916664 1058.3333 105.83333 Q 1058.3333 132.29166 1084.7916 132.29166 Q 1111.25 105.83333 1217.0833 105.83333 Q 1296.4583 105.83333 1269.9999 105.83333 Q 1243.5416 52.916664 1375.8333 26.458332 z M 2672.2915 185.20833 Q 2698.7498 185.20833 2698.7498 185.20833 Q 2698.7498 211.66666 2698.7498 211.66666 Q 2672.2915 211.66666 2672.2915 185.20833 z" svg:height="25.929165mm" draw:style-name="style-28" svg:viewBox="0.0 0.0 2804.5833 2592.9165" svg:width="28.045832mm" svg:x="66.14583mm" svg:y="148.69583mm"/>
          <draw:path svg:d="M 52.916664 26.458332 L 52.916664 0.0 L 79.37499 79.37499 Q 105.83333 132.29166 132.29166 185.20833 L 158.74998 238.12498 L 158.74998 238.12498 L 158.74998 238.12498 L 158.74998 264.5833 L 158.74998 264.5833 L 185.20833 264.5833 L 185.20833 291.04166 L 211.66666 291.04166 L 238.12498 291.04166 L 317.49997 264.5833 Q 396.87497 264.5833 396.87497 238.12498 Q 396.87497 211.66666 476.24997 158.74998 Q 529.1666 79.37499 582.0833 79.37499 Q 634.99994 79.37499 634.99994 105.83333 L 634.99994 105.83333 L 634.99994 105.83333 L 608.5416 132.29166 L 608.5416 132.29166 L 582.0833 132.29166 L 582.0833 449.79166 Q 582.0833 767.2916 634.99994 846.6666 Q 687.9166 926.0416 687.9166 926.0416 L 687.9166 952.49994 L 687.9166 978.95825 L 687.9166 1005.4166 L 714.37494 1031.875 L 740.8333 1084.7916 L 740.8333 1111.25 L 740.8333 1137.7083 L 740.8333 1137.7083 L 740.8333 1164.1666 L 793.74994 1269.9999 Q 846.6666 1375.8333 846.6666 1428.7499 L 846.6666 1481.6666 L 846.6666 1481.6666 L 820.2083 1455.2083 L 793.74994 1455.2083 Q 740.8333 1455.2083 529.1666 1561.0416 L 291.04166 1613.9583 L 264.5833 1640.4166 L 264.5833 1640.4166 L 264.5833 1640.4166 L 238.12498 1613.9583 L 238.12498 1613.9583 L 264.5833 1613.9583 L 264.5833 1587.4999 Q 264.5833 1561.0416 264.5833 1481.6666 Q 264.5833 1402.2916 211.66666 1190.6249 Q 158.74998 978.95825 105.83333 767.2916 Q 105.83333 529.1666 52.916664 370.41666 L 0.0 211.66666 L 0.0 211.66666 L 0.0 211.66666 L 26.458332 132.29166 L 52.916664 26.458332 L 52.916664 26.458332 z" svg:height="16.404165mm" draw:style-name="style-29" svg:viewBox="0.0 0.0 846.6666 1640.4166" svg:width="8.466666mm" svg:x="107.42083mm" svg:y="102.393745mm"/>
          <draw:path svg:d="M 793.74994 26.458332 L 820.2083 0.0 L 846.6666 0.0 L 899.5833 0.0 L 926.0416 52.916664 Q 952.49994 105.83333 1058.3333 158.74998 Q 1190.6249 211.66666 1190.6249 238.12498 Q 1217.0833 238.12498 1217.0833 264.5833 L 1217.0833 291.04166 L 1243.5416 291.04166 L 1243.5416 317.49997 L 1243.5416 317.49997 L 1269.9999 317.49997 L 1269.9999 317.49997 Q 1269.9999 317.49997 1269.9999 343.9583 L 1296.4583 343.9583 L 1296.4583 343.9583 Q 1296.4583 370.41666 1322.9166 370.41666 L 1322.9166 370.41666 L 1349.3749 370.41666 L 1375.8333 370.41666 L 1402.2916 396.87497 L 1428.7499 396.87497 L 1428.7499 396.87497 L 1428.7499 423.3333 L 1428.7499 423.3333 L 1428.7499 423.3333 L 1455.2083 423.3333 L 1455.2083 423.3333 L 1481.6666 449.79166 L 1508.1249 449.79166 L 1508.1249 476.24997 L 1534.5833 502.7083 L 1534.5833 502.7083 L 1534.5833 529.1666 L 1534.5833 529.1666 L 1534.5833 529.1666 L 1561.0416 529.1666 L 1561.0416 529.1666 L 1640.4166 582.0833 Q 1746.2499 634.99994 1852.0833 687.9166 Q 1957.9165 714.37494 2010.8333 767.2916 Q 2037.2915 793.74994 2143.125 820.2083 L 2248.9583 820.2083 L 2248.9583 820.2083 L 2248.9583 846.6666 L 2248.9583 846.6666 L 2275.4165 846.6666 L 2275.4165 846.6666 L 2275.4165 846.6666 L 2381.2498 926.0416 Q 2487.0833 1005.4166 2566.4583 1005.4166 Q 2645.8333 1005.4166 2645.8333 952.49994 Q 2672.2915 899.5833 2698.7498 899.5833 Q 2751.6665 873.12494 2778.1248 793.74994 Q 2804.5833 740.8333 2857.4998 714.37494 Q 2910.4165 687.9166 2910.4165 634.99994 L 2910.4165 608.5416 L 2910.4165 608.5416 Q 2936.8748 582.0833 2936.8748 582.0833 L 2936.8748 582.0833 L 2963.3333 582.0833 Q 2963.3333 582.0833 2963.3333 529.1666 L 2989.7915 502.7083 L 3069.1665 502.7083 L 3122.0833 529.1666 L 3201.4583 529.1666 L 3280.8333 529.1666 L 3280.8333 529.1666 L 3280.8333 529.1666 L 3280.8333 555.625 L 3280.8333 555.625 L 3307.2915 582.0833 L 3333.7498 608.5416 L 3333.7498 608.5416 L 3333.7498 634.99994 L 3333.7498 634.99994 L 3333.7498 634.99994 L 3307.2915 634.99994 L 3307.2915 634.99994 L 3307.2915 661.4583 L 3280.8333 661.4583 L 3280.8333 714.37494 L 3280.8333 767.2916 L 3280.8333 793.74994 L 3280.8333 820.2083 L 3280.8333 820.2083 L 3280.8333 846.6666 L 3280.8333 846.6666 L 3280.8333 846.6666 L 3307.2915 846.6666 L 3307.2915 846.6666 L 3095.6248 899.5833 Q 2883.9583 952.49994 2751.6665 1084.7916 Q 2645.8333 1217.0833 2619.3748 1217.0833 Q 2592.9165 1217.0833 2592.9165 1296.4583 Q 2592.9165 1375.8333 2566.4583 1349.3749 Q 2539.9998 1349.3749 2539.9998 1375.8333 Q 2539.9998 1402.2916 2513.5415 1375.8333 Q 2487.0833 1375.8333 2460.6248 1428.7499 Q 2460.6248 1481.6666 2487.0833 1481.6666 L 2539.9998 1481.6666 L 2434.1665 1481.6666 Q 2328.3333 1481.6666 2301.875 1508.1249 Q 2275.4165 1534.5833 2222.5 1587.4999 Q 2143.125 1587.4999 2169.5833 1613.9583 Q 2169.5833 1640.4166 2143.125 1640.4166 Q 2116.6665 1666.8749 2116.6665 1693.3333 Q 2090.2083 1746.2499 2116.6665 1746.2499 Q 2116.6665 1772.7083 2116.6665 1799.1666 Q 2090.2083 1799.1666 2116.6665 1825.6249 Q 2169.5833 1825.6249 2169.5833 1852.0833 Q 2169.5833 1878.5416 2143.125 1904.9999 L 2143.125 1931.4583 L 2116.6665 1931.4583 Q 2063.75 1931.4583 2063.75 1957.9165 L 2063.75 1984.3749 L 2037.2915 1984.3749 L 2010.8333 2010.8333 L 2010.8333 2010.8333 L 2010.8333 2010.8333 L 2037.2915 2010.8333 L 2037.2915 2037.2915 L 2010.8333 2037.2915 L 1984.3749 2037.2915 L 1984.3749 2037.2915 L 1984.3749 2010.8333 L 1957.9165 2010.8333 Q 1931.4583 2010.8333 1931.4583 1984.3749 L 1931.4583 1984.3749 L 1957.9165 1984.3749 Q 1957.9165 1957.9165 1957.9165 1957.9165 L 1931.4583 1957.9165 L 1931.4583 1957.9165 Q 1904.9999 1931.4583 1904.9999 1957.9165 Q 1904.9999 1984.3749 1825.6249 1957.9165 Q 1746.2499 1957.9165 1719.7916 1931.4583 Q 1693.3333 1904.9999 1693.3333 1878.5416 Q 1666.8749 1852.0833 1640.4166 1878.5416 Q 1613.9583 1904.9999 1613.9583 1878.5416 Q 1587.4999 1852.0833 1561.0416 1852.0833 Q 1508.1249 1852.0833 1534.5833 1878.5416 L 1561.0416 1931.4583 L 1534.5833 1931.4583 Q 1508.1249 1904.9999 1481.6666 1904.9999 Q 1455.2083 1904.9999 1455.2083 1878.5416 Q 1455.2083 1852.0833 1428.7499 1852.0833 Q 1402.2916 1852.0833 1402.2916 1825.6249 Q 1375.8333 1799.1666 1322.9166 1772.7083 Q 1269.9999 1746.2499 1243.5416 1719.7916 Q 1217.0833 1693.3333 1190.6249 1719.7916 Q 1190.6249 1746.2499 1111.25 1719.7916 Q 1031.875 1693.3333 1005.4166 1693.3333 Q 1005.4166 1693.3333 926.0416 1666.8749 Q 846.6666 1640.4166 793.74994 1640.4166 L 714.37494 1640.4166 L 714.37494 1640.4166 Q 714.37494 1640.4166 687.9166 1613.9583 Q 634.99994 1613.9583 634.99994 1534.5833 Q 608.5416 1428.7499 555.625 1402.2916 Q 529.1666 1375.8333 529.1666 1322.9166 Q 555.625 1269.9999 476.24997 1269.9999 Q 396.87497 1243.5416 343.9583 1164.1666 Q 317.49997 1084.7916 238.12498 1084.7916 Q 185.20833 1058.3333 158.74998 1005.4166 Q 158.74998 926.0416 105.83333 899.5833 Q 79.37499 873.12494 79.37499 846.6666 Q 79.37499 820.2083 52.916664 820.2083 Q 26.458332 820.2083 52.916664 767.2916 Q 79.37499 740.8333 52.916664 714.37494 Q 0.0 687.9166 0.0 661.4583 L 0.0 634.99994 L 0.0 634.99994 Q 0.0 608.5416 26.458332 476.24997 Q 79.37499 317.49997 158.74998 291.04166 Q 238.12498 264.5833 238.12498 211.66666 Q 238.12498 185.20833 317.49997 211.66666 Q 396.87497 211.66666 396.87497 185.20833 Q 396.87497 158.74998 423.3333 158.74998 Q 449.79166 158.74998 476.24997 211.66666 Q 476.24997 264.5833 529.1666 264.5833 Q 555.625 264.5833 582.0833 238.12498 Q 634.99994 185.20833 661.4583 185.20833 Q 687.9166 158.74998 687.9166 132.29166 Q 687.9166 79.37499 740.8333 79.37499 L 793.74994 52.916664 L 793.74994 52.916664 L 793.74994 52.916664 L 767.2916 52.916664 L 767.2916 52.916664 L 793.74994 26.458332 z M 79.37499 767.2916 Q 105.83333 767.2916 105.83333 767.2916 Q 105.83333 793.74994 105.83333 793.74994 Q 79.37499 793.74994 79.37499 767.2916 z M 2381.2498 1428.7499 L 2381.2498 1428.7499 L 2407.7083 1428.7499 Q 2407.7083 1428.7499 2381.2498 1428.7499 L 2381.2498 1428.7499 L 2381.2498 1428.7499 z M 661.4583 1534.5833 Q 687.9166 1534.5833 687.9166 1534.5833 Q 687.9166 1534.5833 687.9166 1534.5833 Q 661.4583 1534.5833 661.4583 1534.5833 z" svg:height="20.372915mm" draw:style-name="style-30" svg:viewBox="0.0 0.0 3333.7498 2037.2915" svg:width="33.337498mm" svg:x="98.95416mm" svg:y="166.68748mm"/>
          <draw:path svg:d="M 714.37494 0.0 L 714.37494 0.0 L 714.37494 0.0 L 714.37494 26.458332 L 714.37494 105.83333 Q 714.37494 211.66666 873.12494 211.66666 Q 1031.875 211.66666 1005.4166 238.12498 Q 1005.4166 264.5833 1005.4166 291.04166 L 1005.4166 291.04166 L 1005.4166 317.49997 L 1005.4166 343.9583 L 1005.4166 343.9583 L 1005.4166 370.41666 L 1005.4166 370.41666 Q 978.95825 370.41666 978.95825 396.87497 L 1005.4166 396.87497 L 1005.4166 423.3333 L 1005.4166 449.79166 L 978.95825 449.79166 L 978.95825 476.24997 L 978.95825 476.24997 L 1005.4166 476.24997 L 1005.4166 476.24997 Q 1005.4166 502.7083 952.49994 555.625 Q 899.5833 608.5416 820.2083 634.99994 Q 740.8333 687.9166 740.8333 714.37494 L 714.37494 740.8333 L 714.37494 767.2916 L 687.9166 767.2916 L 687.9166 767.2916 L 687.9166 793.74994 L 687.9166 793.74994 L 687.9166 793.74994 L 661.4583 793.74994 L 661.4583 793.74994 L 661.4583 820.2083 L 634.99994 820.2083 L 634.99994 820.2083 L 634.99994 846.6666 L 634.99994 846.6666 L 634.99994 846.6666 L 661.4583 846.6666 L 661.4583 846.6666 L 661.4583 873.12494 L 687.9166 873.12494 L 687.9166 873.12494 L 687.9166 899.5833 L 687.9166 899.5833 L 714.37494 899.5833 L 740.8333 899.5833 L 740.8333 899.5833 L 740.8333 899.5833 L 740.8333 899.5833 L 767.2916 899.5833 L 767.2916 926.0416 L 767.2916 926.0416 L 793.74994 926.0416 L 793.74994 952.49994 L 793.74994 952.49994 L 767.2916 952.49994 L 740.8333 952.49994 L 740.8333 978.95825 L 740.8333 978.95825 L 767.2916 978.95825 L 767.2916 1005.4166 L 767.2916 1005.4166 L 793.74994 1005.4166 L 793.74994 1005.4166 L 793.74994 1005.4166 L 767.2916 1005.4166 L 740.8333 1005.4166 L 740.8333 1005.4166 L 740.8333 1005.4166 L 714.37494 1005.4166 L 714.37494 1005.4166 L 714.37494 978.95825 L 687.9166 978.95825 L 687.9166 952.49994 L 687.9166 926.0416 L 661.4583 926.0416 L 661.4583 899.5833 L 661.4583 899.5833 L 634.99994 899.5833 L 634.99994 899.5833 Q 634.99994 899.5833 634.99994 873.12494 L 634.99994 873.12494 L 608.5416 873.12494 L 608.5416 846.6666 L 582.0833 846.6666 L 555.625 846.6666 L 555.625 873.12494 L 529.1666 873.12494 L 529.1666 899.5833 L 529.1666 926.0416 L 502.7083 899.5833 L 476.24997 873.12494 L 476.24997 873.12494 L 476.24997 899.5833 L 476.24997 899.5833 L 476.24997 899.5833 L 449.79166 899.5833 L 449.79166 899.5833 L 449.79166 899.5833 Q 423.3333 899.5833 423.3333 846.6666 Q 370.41666 820.2083 291.04166 820.2083 L 185.20833 820.2083 L 185.20833 820.2083 L 158.74998 820.2083 L 158.74998 793.74994 L 158.74998 767.2916 L 211.66666 767.2916 Q 238.12498 740.8333 264.5833 740.8333 Q 291.04166 740.8333 238.12498 661.4583 Q 185.20833 582.0833 158.74998 582.0833 Q 105.83333 582.0833 79.37499 529.1666 Q 52.916664 476.24997 26.458332 476.24997 Q 0.0 449.79166 0.0 423.3333 L 0.0 396.87497 L 26.458332 317.49997 Q 52.916664 264.5833 52.916664 264.5833 L 52.916664 264.5833 L 52.916664 264.5833 Q 52.916664 264.5833 79.37499 264.5833 L 79.37499 238.12498 L 105.83333 238.12498 Q 132.29166 211.66666 132.29166 238.12498 L 158.74998 238.12498 L 158.74998 211.66666 Q 185.20833 158.74998 238.12498 158.74998 Q 291.04166 185.20833 343.9583 132.29166 Q 396.87497 52.916664 476.24997 52.916664 Q 529.1666 52.916664 555.625 26.458332 L 582.0833 0.0 L 634.99994 0.0 Q 714.37494 0.0 714.37494 0.0 z" svg:height="10.054166mm" draw:style-name="style-31" svg:viewBox="0.0 0.0 1005.4166 1005.4166" svg:width="10.054166mm" svg:x="129.64583mm" svg:y="77.7875mm"/>
          <draw:path svg:d="M 661.4583 52.916664 L 714.37494 0.0 L 793.74994 26.458332 Q 873.12494 52.916664 1005.4166 132.29166 Q 1137.7083 211.66666 1164.1666 423.3333 Q 1190.6249 634.99994 1031.875 820.2083 Q 899.5833 1005.4166 767.2916 1084.7916 Q 634.99994 1190.6249 608.5416 1190.6249 Q 555.625 1190.6249 529.1666 1217.0833 L 502.7083 1217.0833 L 502.7083 1190.6249 L 502.7083 1164.1666 L 449.79166 1164.1666 L 396.87497 1164.1666 L 396.87497 1137.7083 L 396.87497 1111.25 L 343.9583 1111.25 Q 291.04166 1084.7916 264.5833 1084.7916 Q 238.12498 1058.3333 158.74998 1005.4166 L 79.37499 978.95825 L 79.37499 952.49994 L 79.37499 952.49994 L 52.916664 952.49994 L 52.916664 926.0416 L 52.916664 926.0416 L 26.458332 926.0416 L 26.458332 926.0416 L 26.458332 926.0416 L 26.458332 899.5833 L 26.458332 899.5833 L 0.0 899.5833 L 0.0 873.12494 L 0.0 873.12494 L 26.458332 873.12494 L 26.458332 820.2083 L 26.458332 740.8333 L 52.916664 740.8333 L 52.916664 714.37494 L 52.916664 714.37494 L 79.37499 714.37494 L 79.37499 714.37494 L 79.37499 714.37494 L 158.74998 661.4583 Q 238.12498 608.5416 238.12498 608.5416 L 238.12498 608.5416 L 238.12498 608.5416 Q 264.5833 608.5416 317.49997 582.0833 Q 370.41666 555.625 476.24997 502.7083 Q 608.5416 423.3333 608.5416 264.5833 Q 608.5416 105.83333 661.4583 52.916664 z" svg:height="12.170833mm" draw:style-name="style-32" svg:viewBox="0.0 0.0 1164.1666 1217.0833" svg:width="11.641666mm" svg:x="113.50624mm" svg:y="125.67708mm"/>
          <draw:path svg:d="M 2592.9165 0.0 L 2592.9165 0.0 L 2592.9165 79.37499 Q 2619.3748 132.29166 2619.3748 185.20833 L 2619.3748 238.12498 L 2645.8333 238.12498 L 2672.2915 238.12498 L 2672.2915 291.04166 L 2672.2915 317.49997 L 2698.7498 317.49997 L 2698.7498 343.9583 L 2698.7498 343.9583 L 2725.2083 343.9583 L 2725.2083 396.87497 L 2725.2083 449.79166 L 2751.6665 449.79166 L 2751.6665 449.79166 L 2778.1248 661.4583 Q 2831.0415 899.5833 2804.5833 952.49994 L 2804.5833 1005.4166 L 2804.5833 1084.7916 L 2804.5833 1164.1666 L 2751.6665 1031.875 Q 2672.2915 873.12494 2619.3748 1031.875 Q 2566.4583 1164.1666 2566.4583 1428.7499 Q 2566.4583 1693.3333 2592.9165 1693.3333 Q 2592.9165 1719.7916 2619.3748 1719.7916 L 2619.3748 1719.7916 L 2619.3748 1719.7916 Q 2619.3748 1719.7916 2619.3748 1746.2499 L 2645.8333 1746.2499 L 2645.8333 1772.7083 Q 2672.2915 1799.1666 2672.2915 1825.6249 L 2672.2915 1825.6249 L 2645.8333 1825.6249 Q 2619.3748 1825.6249 2592.9165 2010.8333 Q 2566.4583 2196.0415 2566.4583 2248.9583 L 2566.4583 2275.4165 L 2539.9998 2301.875 L 2513.5415 2328.3333 L 2513.5415 2354.7915 L 2513.5415 2381.2498 L 2487.0833 2407.7083 L 2460.6248 2460.6248 L 2460.6248 2460.6248 L 2460.6248 2460.6248 L 2460.6248 2460.6248 L 2460.6248 2434.1665 L 2434.1665 2434.1665 L 2434.1665 2407.7083 L 2434.1665 2407.7083 L 2460.6248 2407.7083 L 2460.6248 2381.2498 L 2460.6248 2354.7915 L 2434.1665 2354.7915 L 2434.1665 2354.7915 L 2434.1665 2328.3333 L 2407.7083 2328.3333 L 2407.7083 2301.875 Q 2407.7083 2275.4165 2354.7915 2248.9583 Q 2354.7915 2196.0415 2063.75 2010.8333 Q 1772.7083 1825.6249 1455.2083 1772.7083 Q 1137.7083 1666.8749 1084.7916 1640.4166 Q 1058.3333 1613.9583 952.49994 1561.0416 Q 846.6666 1508.1249 502.7083 1375.8333 L 185.20833 1269.9999 L 185.20833 1243.5416 L 185.20833 1243.5416 L 158.74998 1243.5416 L 158.74998 1243.5416 L 158.74998 1217.0833 L 132.29166 1217.0833 L 132.29166 1217.0833 L 132.29166 1190.6249 L 132.29166 1190.6249 L 132.29166 1190.6249 L 105.83333 1190.6249 L 105.83333 1190.6249 L 105.83333 1164.1666 L 79.37499 1164.1666 L 79.37499 1137.7083 L 79.37499 1111.25 L 26.458332 1111.25 L 0.0 1111.25 L 0.0 1084.7916 L 0.0 1058.3333 L 370.41666 1031.875 Q 740.8333 978.95825 1058.3333 873.12494 Q 1375.8333 767.2916 1561.0416 793.74994 Q 1719.7916 820.2083 1772.7083 767.2916 Q 1825.6249 767.2916 1852.0833 767.2916 Q 1878.5416 820.2083 1904.9999 793.74994 Q 1931.4583 793.74994 1931.4583 767.2916 Q 1957.9165 714.37494 1984.3749 740.8333 Q 2037.2915 767.2916 2037.2915 714.37494 Q 2037.2915 687.9166 2090.2083 687.9166 Q 2143.125 687.9166 2169.5833 661.4583 Q 2222.5 608.5416 2248.9583 582.0833 Q 2248.9583 555.625 2301.875 529.1666 Q 2354.7915 502.7083 2460.6248 343.9583 Q 2513.5415 185.20833 2566.4583 79.37499 Q 2566.4583 0.0 2592.9165 0.0 z" svg:height="24.606249mm" draw:style-name="style-33" svg:viewBox="0.0 0.0 2804.5833 2460.6248" svg:width="28.045832mm" svg:x="118.79791mm" svg:y="130.43958mm"/>
          <draw:path svg:d="M 370.41666 0.0 L 396.87497 0.0 L 396.87497 26.458332 L 396.87497 26.458332 L 423.3333 26.458332 L 423.3333 0.0 L 423.3333 0.0 L 449.79166 0.0 L 449.79166 52.916664 L 449.79166 79.37499 L 476.24997 79.37499 L 502.7083 105.83333 L 502.7083 105.83333 L 502.7083 105.83333 L 502.7083 105.83333 L 502.7083 132.29166 L 502.7083 132.29166 L 502.7083 158.74998 L 476.24997 158.74998 Q 449.79166 158.74998 449.79166 238.12498 Q 449.79166 317.49997 423.3333 370.41666 Q 396.87497 396.87497 423.3333 423.3333 Q 423.3333 449.79166 396.87497 449.79166 Q 370.41666 476.24997 396.87497 476.24997 Q 423.3333 476.24997 423.3333 502.7083 Q 423.3333 529.1666 396.87497 529.1666 Q 396.87497 555.625 396.87497 582.0833 Q 396.87497 608.5416 423.3333 608.5416 Q 449.79166 634.99994 423.3333 634.99994 Q 396.87497 634.99994 396.87497 687.9166 Q 396.87497 714.37494 423.3333 740.8333 Q 449.79166 740.8333 476.24997 740.8333 L 476.24997 740.8333 L 502.7083 767.2916 L 502.7083 767.2916 L 502.7083 793.74994 L 502.7083 793.74994 L 476.24997 793.74994 L 476.24997 793.74994 L 449.79166 820.2083 L 423.3333 846.6666 L 396.87497 846.6666 L 370.41666 846.6666 L 343.9583 846.6666 L 343.9583 846.6666 L 343.9583 846.6666 L 317.49997 846.6666 L 291.04166 846.6666 Q 291.04166 846.6666 264.5833 846.6666 Q 238.12498 820.2083 211.66666 820.2083 Q 185.20833 793.74994 185.20833 820.2083 Q 185.20833 846.6666 132.29166 873.12494 L 79.37499 899.5833 L 79.37499 873.12494 L 79.37499 873.12494 L 52.916664 873.12494 L 52.916664 899.5833 L 26.458332 899.5833 L 0.0 899.5833 L 0.0 793.74994 Q 26.458332 714.37494 0.0 608.5416 Q -26.458332 502.7083 26.458332 476.24997 Q 79.37499 423.3333 79.37499 343.9583 Q 79.37499 264.5833 132.29166 211.66666 L 158.74998 132.29166 L 238.12498 105.83333 Q 343.9583 79.37499 343.9583 52.916664 Q 343.9583 0.0 370.41666 0.0 z" svg:height="8.995832mm" draw:style-name="style-34" svg:viewBox="0.0 0.0 502.7083 899.5833" svg:width="5.027083mm" svg:x="145.25624mm" svg:y="79.90416mm"/>
          <draw:path svg:d="M 1666.8749 105.83333 L 1693.3333 105.83333 L 1666.8749 132.29166 Q 1666.8749 158.74998 1640.4166 185.20833 Q 1640.4166 185.20833 1640.4166 211.66666 L 1640.4166 211.66666 L 1640.4166 264.5833 L 1640.4166 317.49997 L 1613.9583 317.49997 Q 1587.4999 343.9583 1561.0416 370.41666 L 1508.1249 396.87497 L 1508.1249 423.3333 L 1508.1249 423.3333 L 1481.6666 423.3333 L 1481.6666 449.79166 L 1481.6666 449.79166 L 1481.6666 449.79166 L 1481.6666 449.79166 L 1481.6666 476.24997 L 1455.2083 476.24997 Q 1455.2083 449.79166 1428.7499 476.24997 L 1402.2916 502.7083 L 1402.2916 529.1666 Q 1428.7499 555.625 1375.8333 634.99994 Q 1296.4583 714.37494 1296.4583 793.74994 Q 1243.5416 873.12494 1269.9999 978.95825 Q 1296.4583 1084.7916 1296.4583 1137.7083 Q 1296.4583 1190.6249 1296.4583 1402.2916 L 1296.4583 1640.4166 L 1296.4583 1640.4166 L 1296.4583 1666.8749 L 1296.4583 1666.8749 L 1296.4583 1666.8749 L 1296.4583 1666.8749 L 1296.4583 1666.8749 L 1269.9999 1508.1249 L 1243.5416 1375.8333 L 1243.5416 1349.3749 L 1243.5416 1322.9166 L 1217.0833 1322.9166 L 1190.6249 1322.9166 L 1190.6249 1349.3749 L 1190.6249 1375.8333 L 1164.1666 1428.7499 Q 1137.7083 1481.6666 1137.7083 1508.1249 L 1137.7083 1534.5833 L 1111.25 1534.5833 L 1111.25 1561.0416 L 1111.25 1561.0416 L 1084.7916 1561.0416 L 1084.7916 1508.1249 L 1084.7916 1481.6666 L 1058.3333 1481.6666 Q 1058.3333 1455.2083 1031.875 1428.7499 Q 1031.875 1375.8333 978.95825 1349.3749 L 899.5833 1296.4583 L 873.12494 1296.4583 L 820.2083 1296.4583 L 767.2916 1269.9999 L 714.37494 1269.9999 L 714.37494 1296.4583 Q 714.37494 1349.3749 740.8333 1349.3749 L 740.8333 1375.8333 L 740.8333 1375.8333 Q 740.8333 1402.2916 767.2916 1402.2916 L 767.2916 1402.2916 L 767.2916 1402.2916 Q 767.2916 1402.2916 793.74994 1402.2916 L 793.74994 1428.7499 L 793.74994 1428.7499 L 793.74994 1455.2083 L 767.2916 1455.2083 L 740.8333 1455.2083 L 740.8333 1428.7499 L 714.37494 1428.7499 L 714.37494 1428.7499 L 714.37494 1402.2916 L 714.37494 1402.2916 L 714.37494 1402.2916 L 687.9166 1402.2916 L 687.9166 1402.2916 L 661.4583 1402.2916 L 634.99994 1402.2916 L 634.99994 1402.2916 Q 608.5416 1402.2916 608.5416 1402.2916 L 608.5416 1402.2916 L 608.5416 1402.2916 L 608.5416 1375.8333 L 582.0833 1375.8333 L 582.0833 1349.3749 L 582.0833 1349.3749 L 555.625 1349.3749 L 555.625 1322.9166 L 555.625 1296.4583 L 529.1666 1269.9999 L 529.1666 1243.5416 L 502.7083 1243.5416 L 476.24997 1243.5416 L 476.24997 1217.0833 L 449.79166 1217.0833 L 449.79166 1217.0833 L 449.79166 1190.6249 L 396.87497 1190.6249 L 370.41666 1190.6249 L 343.9583 1243.5416 Q 343.9583 1296.4583 317.49997 1322.9166 L 291.04166 1349.3749 L 291.04166 1349.3749 L 291.04166 1349.3749 L 291.04166 1375.8333 L 291.04166 1375.8333 L 264.5833 1375.8333 L 264.5833 1402.2916 L 238.12498 1402.2916 L 211.66666 1402.2916 L 211.66666 1375.8333 L 185.20833 1349.3749 L 185.20833 1322.9166 L 185.20833 1296.4583 L 185.20833 1243.5416 Q 185.20833 1164.1666 185.20833 1137.7083 Q 185.20833 1137.7083 185.20833 1084.7916 Q 185.20833 1005.4166 185.20833 952.49994 Q 185.20833 873.12494 132.29166 873.12494 L 52.916664 873.12494 L 52.916664 846.6666 L 26.458332 846.6666 L 26.458332 820.2083 L 26.458332 793.74994 L 0.0 793.74994 L 0.0 767.2916 L 0.0 767.2916 L 0.0 767.2916 L 132.29166 740.8333 Q 291.04166 714.37494 396.87497 714.37494 Q 502.7083 714.37494 555.625 687.9166 L 634.99994 687.9166 L 634.99994 661.4583 Q 661.4583 634.99994 661.4583 555.625 Q 661.4583 502.7083 634.99994 502.7083 Q 608.5416 476.24997 608.5416 449.79166 Q 634.99994 449.79166 661.4583 396.87497 Q 661.4583 317.49997 714.37494 317.49997 Q 740.8333 317.49997 714.37494 238.12498 Q 687.9166 185.20833 661.4583 185.20833 Q 634.99994 185.20833 634.99994 158.74998 L 634.99994 132.29166 L 661.4583 132.29166 L 661.4583 132.29166 L 661.4583 132.29166 L 687.9166 132.29166 L 714.37494 132.29166 L 740.8333 132.29166 L 767.2916 105.83333 L 793.74994 79.37499 L 793.74994 79.37499 L 820.2083 79.37499 L 820.2083 79.37499 L 820.2083 52.916664 L 846.6666 52.916664 Q 873.12494 52.916664 873.12494 79.37499 Q 899.5833 132.29166 1031.875 132.29166 L 1137.7083 132.29166 L 1190.6249 105.83333 L 1269.9999 79.37499 L 1269.9999 79.37499 L 1296.4583 79.37499 L 1296.4583 52.916664 L 1296.4583 26.458332 L 1349.3749 0.0 Q 1428.7499 -26.458332 1455.2083 0.0 Q 1455.2083 26.458332 1508.1249 26.458332 Q 1561.0416 0.0 1561.0416 79.37499 Q 1534.5833 132.29166 1561.0416 132.29166 Q 1587.4999 132.29166 1613.9583 105.83333 Q 1613.9583 79.37499 1666.8749 105.83333 z M 1508.1249 343.9583 L 1508.1249 343.9583 L 1508.1249 317.49997 L 1508.1249 317.49997 L 1508.1249 343.9583 Q 1508.1249 343.9583 1508.1249 343.9583 z" svg:height="16.668749mm" draw:style-name="style-35" svg:viewBox="0.0 0.0 1693.3333 1666.8749" svg:width="16.933332mm" svg:x="142.08124mm" svg:y="87.04791mm"/>
          <draw:path svg:d="M 1481.6666 132.29166 L 1481.6666 132.29166 L 1481.6666 185.20833 L 1481.6666 238.12498 L 1508.1249 238.12498 L 1508.1249 238.12498 L 1508.1249 264.5833 L 1534.5833 264.5833 L 1534.5833 238.12498 Q 1534.5833 211.66666 1640.4166 238.12498 Q 1746.2499 264.5833 1746.2499 291.04166 Q 1772.7083 291.04166 1799.1666 291.04166 Q 1852.0833 291.04166 1825.6249 343.9583 Q 1799.1666 396.87497 1878.5416 343.9583 Q 1957.9165 343.9583 1984.3749 343.9583 Q 2010.8333 343.9583 2037.2915 343.9583 L 2063.75 343.9583 L 2116.6665 343.9583 L 2143.125 343.9583 L 2143.125 343.9583 L 2143.125 343.9583 L 2116.6665 370.41666 L 2063.75 370.41666 L 2063.75 396.87497 L 2063.75 423.3333 L 2063.75 449.79166 L 2063.75 476.24997 L 2063.75 476.24997 L 2063.75 502.7083 L 2037.2915 502.7083 Q 2010.8333 502.7083 1984.3749 608.5416 Q 1957.9165 687.9166 1931.4583 687.9166 Q 1904.9999 661.4583 1852.0833 661.4583 L 1825.6249 661.4583 L 1825.6249 687.9166 L 1799.1666 687.9166 L 1799.1666 687.9166 L 1799.1666 714.37494 L 1852.0833 714.37494 L 1878.5416 714.37494 L 1878.5416 740.8333 L 1904.9999 767.2916 L 1904.9999 793.74994 Q 1904.9999 820.2083 1931.4583 820.2083 L 1957.9165 820.2083 L 1957.9165 820.2083 L 1957.9165 846.6666 L 1957.9165 873.12494 Q 1957.9165 899.5833 1957.9165 952.49994 L 1957.9165 1005.4166 L 1931.4583 1005.4166 L 1931.4583 978.95825 L 1931.4583 978.95825 L 1904.9999 978.95825 L 1904.9999 978.95825 L 1904.9999 978.95825 L 1904.9999 952.49994 L 1904.9999 952.49994 L 1878.5416 952.49994 L 1878.5416 978.95825 L 1878.5416 978.95825 L 1852.0833 978.95825 L 1852.0833 1031.875 L 1852.0833 1111.25 L 1825.6249 1137.7083 L 1799.1666 1164.1666 L 1799.1666 1164.1666 L 1799.1666 1137.7083 L 1799.1666 1137.7083 L 1799.1666 1137.7083 L 1772.7083 1137.7083 L 1772.7083 1137.7083 L 1772.7083 1111.25 L 1746.2499 1111.25 L 1746.2499 1111.25 L 1746.2499 1084.7916 L 1746.2499 1084.7916 Q 1746.2499 1084.7916 1772.7083 1084.7916 Q 1799.1666 1058.3333 1746.2499 1031.875 Q 1693.3333 1005.4166 1587.4999 1005.4166 Q 1508.1249 978.95825 1481.6666 1031.875 Q 1481.6666 1058.3333 1322.9166 1084.7916 Q 1190.6249 1084.7916 1217.0833 1137.7083 Q 1217.0833 1164.1666 1058.3333 1137.7083 Q 926.0416 1137.7083 846.6666 1084.7916 Q 793.74994 1031.875 793.74994 1031.875 Q 793.74994 978.95825 687.9166 952.49994 Q 582.0833 926.0416 555.625 899.5833 Q 529.1666 873.12494 502.7083 873.12494 Q 449.79166 873.12494 476.24997 873.12494 Q 476.24997 846.6666 396.87497 820.2083 Q 317.49997 793.74994 185.20833 740.8333 L 52.916664 687.9166 L 52.916664 661.4583 Q 52.916664 634.99994 26.458332 555.625 Q 0.0 502.7083 0.0 396.87497 Q 0.0 291.04166 26.458332 264.5833 Q 52.916664 238.12498 79.37499 264.5833 Q 105.83333 291.04166 105.83333 264.5833 Q 105.83333 238.12498 79.37499 211.66666 Q 26.458332 185.20833 105.83333 158.74998 Q 158.74998 132.29166 158.74998 105.83333 Q 158.74998 79.37499 185.20833 79.37499 L 211.66666 79.37499 L 211.66666 52.916664 L 211.66666 52.916664 L 185.20833 52.916664 L 185.20833 26.458332 L 185.20833 26.458332 L 185.20833 26.458332 L 343.9583 0.0 Q 502.7083 -26.458332 582.0833 26.458332 Q 661.4583 79.37499 687.9166 52.916664 Q 687.9166 26.458332 740.8333 52.916664 Q 793.74994 52.916664 793.74994 26.458332 Q 820.2083 26.458332 873.12494 26.458332 Q 926.0416 26.458332 1005.4166 26.458332 Q 1058.3333 52.916664 1084.7916 26.458332 Q 1084.7916 0.0 1164.1666 26.458332 Q 1269.9999 79.37499 1322.9166 26.458332 Q 1375.8333 26.458332 1402.2916 26.458332 Q 1428.7499 26.458332 1428.7499 79.37499 Q 1455.2083 132.29166 1481.6666 132.29166 z M 502.7083 105.83333 Q 502.7083 79.37499 529.1666 79.37499 Q 555.625 79.37499 555.625 105.83333 L 555.625 132.29166 L 529.1666 132.29166 L 502.7083 132.29166 L 502.7083 105.83333 z M 52.916664 343.9583 Q 52.916664 317.49997 79.37499 317.49997 Q 105.83333 317.49997 105.83333 343.9583 Q 105.83333 370.41666 79.37499 370.41666 Q 52.916664 370.41666 52.916664 343.9583 z M 370.41666 767.2916 Q 370.41666 767.2916 396.87497 767.2916 Q 396.87497 767.2916 370.41666 767.2916 Q 370.41666 767.2916 370.41666 767.2916 z" svg:height="11.641666mm" draw:style-name="style-36" svg:viewBox="0.0 0.0 2143.125 1164.1666" svg:width="21.43125mm" svg:x="125.41249mm" svg:y="189.17708mm"/>
          <draw:path svg:d="M 846.6666 291.04166 L 846.6666 291.04166 L 873.12494 317.49997 L 873.12494 343.9583 L 899.5833 343.9583 L 952.49994 317.49997 L 1005.4166 317.49997 L 1084.7916 317.49997 L 1217.0833 317.49997 L 1322.9166 317.49997 L 1455.2083 343.9583 Q 1587.4999 370.41666 1613.9583 370.41666 L 1640.4166 370.41666 L 1640.4166 370.41666 Q 1640.4166 370.41666 1719.7916 423.3333 Q 1799.1666 476.24997 1799.1666 661.4583 Q 1799.1666 846.6666 1772.7083 873.12494 Q 1746.2499 899.5833 1746.2499 926.0416 Q 1719.7916 952.49994 1693.3333 1058.3333 Q 1693.3333 1137.7083 1666.8749 1137.7083 Q 1640.4166 1164.1666 1666.8749 1164.1666 Q 1693.3333 1164.1666 1693.3333 1190.6249 Q 1693.3333 1217.0833 1666.8749 1217.0833 Q 1640.4166 1243.5416 1640.4166 1269.9999 Q 1640.4166 1296.4583 1587.4999 1322.9166 Q 1508.1249 1349.3749 1508.1249 1322.9166 Q 1481.6666 1296.4583 1481.6666 1322.9166 Q 1481.6666 1349.3749 1455.2083 1322.9166 Q 1455.2083 1296.4583 1428.7499 1296.4583 Q 1402.2916 1322.9166 1269.9999 1322.9166 Q 1111.25 1349.3749 978.95825 1375.8333 Q 820.2083 1428.7499 820.2083 1402.2916 Q 793.74994 1375.8333 767.2916 1402.2916 Q 740.8333 1428.7499 608.5416 1375.8333 Q 476.24997 1349.3749 476.24997 1322.9166 Q 476.24997 1296.4583 370.41666 1243.5416 Q 264.5833 1217.0833 211.66666 1190.6249 Q 158.74998 1164.1666 132.29166 1111.25 Q 105.83333 1058.3333 52.916664 899.5833 L 0.0 740.8333 L 0.0 740.8333 L 0.0 740.8333 L 0.0 714.37494 L 0.0 714.37494 L 26.458332 661.4583 L 26.458332 608.5416 L 26.458332 582.0833 Q 52.916664 555.625 79.37499 529.1666 Q 132.29166 476.24997 158.74998 423.3333 Q 211.66666 370.41666 238.12498 185.20833 L 291.04166 0.0 L 317.49997 0.0 Q 370.41666 0.0 396.87497 52.916664 Q 423.3333 105.83333 529.1666 185.20833 Q 661.4583 264.5833 740.8333 264.5833 Q 846.6666 264.5833 846.6666 291.04166 z" svg:height="14.022916mm" draw:style-name="style-37" svg:viewBox="0.0 0.0 1799.1666 1402.2916" svg:width="17.991665mm" svg:x="98.424995mm" svg:y="76.729164mm"/>
          <draw:path svg:d="M 6614.583 820.2083 L 6614.583 846.6666 L 6614.583 846.6666 L 6641.0415 846.6666 L 6641.0415 846.6666 L 6641.0415 846.6666 L 6641.0415 873.12494 L 6641.0415 873.12494 L 6667.4995 873.12494 L 6667.4995 899.5833 L 6667.4995 899.5833 L 6693.958 899.5833 L 6693.958 926.0416 L 6693.958 952.49994 L 6720.4165 952.49994 L 6720.4165 952.49994 L 6720.4165 978.95825 L 6746.8745 978.95825 L 6746.8745 978.95825 L 6746.8745 1005.4166 L 6746.8745 1005.4166 L 6773.333 1005.4166 L 6852.708 1084.7916 Q 6958.5415 1164.1666 6958.5415 1190.6249 Q 6984.9995 1217.0833 7090.833 1349.3749 Q 7196.6665 1481.6666 7223.1245 1481.6666 Q 7249.583 1481.6666 7381.8745 1481.6666 L 7487.708 1481.6666 L 7514.1665 1481.6666 L 7540.6245 1481.6666 L 7540.6245 1508.1249 L 7540.6245 1508.1249 L 7567.083 1508.1249 L 7567.083 1534.5833 L 7593.5415 1534.5833 L 7619.9995 1534.5833 L 7619.9995 1534.5833 Q 7619.9995 1534.5833 7646.458 1561.0416 L 7646.458 1561.0416 L 7646.458 1561.0416 Q 7646.458 1587.4999 7646.458 1587.4999 L 7672.9165 1587.4999 L 7672.9165 1587.4999 Q 7672.9165 1587.4999 7699.3745 1613.9583 L 7699.3745 1613.9583 L 7699.3745 1640.4166 L 7699.3745 1666.8749 L 7725.833 1666.8749 L 7725.833 1693.3333 L 7725.833 1693.3333 L 7752.291 1693.3333 L 7858.1245 2169.5833 Q 8016.8745 2672.2915 8122.708 2857.4998 Q 8228.541 3069.1665 8228.541 3095.6248 L 8228.541 3122.0833 L 8255.0 3148.5415 L 8281.458 3174.9998 L 8281.458 3174.9998 L 8281.458 3174.9998 L 8281.458 3201.4583 L 8307.916 3201.4583 L 8440.208 3413.1248 Q 8572.5 3651.2498 8598.958 3677.7083 Q 8651.875 3730.6248 8651.875 3757.0833 L 8651.875 3783.5415 L 8678.333 3783.5415 L 8678.333 3809.9998 L 8678.333 3809.9998 L 8704.791 3809.9998 L 8704.791 3809.9998 L 8704.791 3836.4583 L 8704.791 3862.9165 L 8704.791 3889.3748 L 8678.333 3889.3748 L 8678.333 3915.833 L 8546.041 3915.833 Q 8413.75 3915.833 8440.208 3995.208 Q 8440.208 4074.583 8387.291 4074.583 Q 8360.833 4127.5 8255.0 4127.5 Q 8122.708 4153.958 8096.2495 4259.7915 Q 8043.333 4392.083 8016.8745 4392.083 Q 7990.416 4392.083 7990.416 4418.5415 Q 7963.958 4445.0 7963.958 4497.9165 L 7963.958 4524.375 L 7937.4995 4524.375 L 7937.4995 4550.833 L 7937.4995 4550.833 L 7911.041 4550.833 L 7911.041 4603.75 L 7911.041 4656.6665 L 7937.4995 4656.6665 L 7937.4995 4656.6665 L 7911.041 4815.4165 Q 7911.041 4974.1665 7725.833 5027.083 Q 7540.6245 5079.9995 7487.708 5106.458 Q 7461.2495 5132.9165 7408.333 5159.3745 L 7355.4165 5159.3745 L 7355.4165 5159.3745 L 7355.4165 5132.9165 L 7381.8745 5132.9165 L 7434.7915 5132.9165 L 7408.333 5106.458 L 7381.8745 5079.9995 L 7355.4165 5079.9995 Q 7328.958 5079.9995 7328.958 5106.458 Q 7328.958 5132.9165 7276.0415 5132.9165 Q 7223.1245 5106.458 7223.1245 5079.9995 Q 7223.1245 5053.5415 7143.7495 5027.083 Q 7064.3745 4974.1665 7037.9165 4921.2495 Q 7011.458 4868.333 6984.9995 4841.8745 Q 6958.5415 4841.8745 6958.5415 4762.4995 Q 6932.083 4709.583 6905.6245 4709.583 Q 6879.1665 4709.583 6879.1665 4683.1245 Q 6879.1665 4656.6665 6746.8745 4550.833 Q 6641.0415 4445.0 6429.3745 4418.5415 Q 6244.1665 4392.083 6006.0415 4445.0 Q 5741.458 4497.9165 5529.7915 4524.375 Q 5344.583 4550.833 5238.7495 4603.75 Q 5132.9165 4656.6665 5027.083 4815.4165 Q 4921.2495 4947.708 4736.0415 5106.458 Q 4524.375 5238.7495 4497.9165 5265.208 Q 4471.458 5265.208 4418.5415 5397.4995 Q 4365.625 5556.2495 4259.7915 5635.6245 Q 4153.958 5714.9995 4074.583 5741.458 Q 3995.208 5767.9165 3995.208 5794.3745 Q 3995.208 5820.833 3968.7498 5820.833 Q 3942.2915 5820.833 3915.833 5873.7495 Q 3889.3748 5926.6665 3915.833 6085.4165 Q 3942.2915 6244.1665 3995.208 6349.9995 Q 4048.1248 6482.2915 4048.1248 6482.2915 Q 4074.583 6455.833 4153.958 6508.7495 Q 4206.875 6561.6665 4206.875 6667.4995 Q 4206.875 6746.8745 4180.4165 6799.7915 Q 4180.4165 6879.1665 4206.875 6852.708 Q 4233.333 6852.708 4233.333 6879.1665 Q 4233.333 6905.6245 4206.875 6932.083 Q 4153.958 6932.083 4153.958 6958.5415 Q 4153.958 6984.9995 4180.4165 6984.9995 Q 4206.875 6984.9995 4206.875 7011.458 Q 4180.4165 7037.9165 4233.333 7090.833 Q 4259.7915 7117.2915 4259.7915 7143.7495 Q 4259.7915 7170.208 4312.708 7196.6665 Q 4365.625 7196.6665 4339.1665 7223.1245 L 4339.1665 7249.583 L 4339.1665 7249.583 Q 4339.1665 7249.583 4365.625 7276.0415 L 4365.625 7276.0415 L 4418.5415 7355.4165 Q 4471.458 7461.2495 4497.9165 7461.2495 Q 4524.375 7487.708 4524.375 7567.083 Q 4550.833 7646.458 4577.2915 7672.9165 Q 4577.2915 7672.9165 4471.458 7937.4995 Q 4365.625 8202.083 4392.083 8360.833 Q 4418.5415 8493.125 4471.458 8625.416 Q 4524.375 8757.708 4683.1245 9022.291 Q 4788.958 9286.875 4894.7915 9710.208 Q 5000.6245 10133.541 5027.083 10239.374 Q 5053.5415 10345.208 5106.458 10556.874 Q 5185.833 10794.999 5212.2915 10794.999 Q 5238.7495 10794.999 5423.958 11086.041 Q 5582.708 11377.083 5609.1665 11377.083 Q 5635.6245 11377.083 5714.9995 11509.374 Q 5794.3745 11641.666 5847.2915 11668.124 Q 5873.7495 11694.583 5953.1245 11773.958 Q 6032.4995 11853.333 6323.5415 12012.083 Q 6588.1245 12117.916 6773.333 12170.833 Q 6958.5415 12223.749 7143.7495 12197.291 Q 7328.958 12170.833 7408.333 12223.749 Q 7487.708 12250.208 7619.9995 12329.583 Q 7725.833 12435.416 7858.1245 12435.416 Q 7990.416 12435.416 8016.8745 12382.499 Q 8069.791 12382.499 8228.541 12408.958 Q 8387.291 12435.416 8572.5 12594.166 Q 8757.708 12726.458 8784.166 12779.374 Q 8810.625 12832.291 8810.625 12911.666 Q 8810.625 13017.499 8810.625 13017.499 L 8810.625 13017.499 L 8837.083 13017.499 L 8837.083 13017.499 L 8837.083 13043.958 L 8810.625 13043.958 L 8810.625 13070.416 L 8810.625 13123.333 L 8810.625 13176.249 L 8810.625 13202.708 L 8810.625 13229.166 L 8810.625 13255.624 L 8784.166 13255.624 L 8784.166 13229.166 L 8784.166 13229.166 L 8757.708 13229.166 L 8757.708 13229.166 L 8757.708 13229.166 L 8704.791 13202.708 L 8678.333 13176.249 L 8678.333 13176.249 L 8651.875 13176.249 L 8651.875 13176.249 Q 8651.875 13176.249 8598.958 13149.791 Q 8572.5 13123.333 8228.541 12938.124 Q 7884.583 12726.458 7884.583 12647.083 L 7884.583 12567.708 L 7858.1245 12567.708 L 7805.208 12567.708 L 7805.208 12594.166 L 7805.208 12647.083 L 7831.666 12647.083 L 7858.1245 12647.083 L 7858.1245 12673.541 L 7858.1245 12673.541 L 7831.666 12726.458 Q 7805.208 12752.916 7752.291 12832.291 Q 7699.3745 12885.208 7672.9165 13123.333 Q 7646.458 13387.916 7619.9995 13387.916 Q 7593.5415 13387.916 7619.9995 13493.749 Q 7646.458 13599.583 7646.458 13652.499 Q 7672.9165 13678.958 7805.208 13758.333 Q 7937.4995 13811.249 7937.4995 13864.166 Q 7937.4995 13864.166 7963.958 13864.166 Q 8016.8745 13864.166 8016.8745 13917.083 Q 8043.333 13969.999 8096.2495 13969.999 Q 8149.166 13996.458 8149.166 14022.916 Q 8149.166 14049.374 8255.0 14075.833 Q 8334.375 14102.291 8387.291 14128.749 Q 8413.75 14128.749 8413.75 14155.208 Q 8413.75 14181.666 8519.583 14234.583 Q 8598.958 14287.499 8625.416 14393.333 Q 8651.875 14472.708 8519.583 14657.916 Q 8413.75 14869.583 8175.6245 14869.583 Q 7911.041 14869.583 7858.1245 14763.749 Q 7805.208 14684.374 7778.7495 14657.916 L 7752.291 14604.999 L 7752.291 14552.083 L 7752.291 14525.624 L 7725.833 14525.624 L 7699.3745 14552.083 L 7646.458 14552.083 L 7619.9995 14552.083 L 7646.458 14578.541 L 7672.9165 14578.541 L 7672.9165 14604.999 L 7646.458 14631.458 L 7646.458 14710.833 Q 7646.458 14790.208 7672.9165 14816.666 Q 7699.3745 14816.666 7699.3745 14843.124 L 7699.3745 14843.124 L 7725.833 14843.124 L 7725.833 14869.583 L 7699.3745 14869.583 L 7672.9165 14869.583 L 7593.5415 14896.041 Q 7540.6245 14922.499 7434.7915 14922.499 L 7328.958 14948.958 L 7328.958 14975.416 L 7328.958 15001.874 L 7355.4165 15028.333 L 7355.4165 15054.791 L 7381.8745 15054.791 L 7408.333 15054.791 L 7408.333 15081.249 L 7408.333 15134.166 L 7381.8745 15134.166 L 7355.4165 15134.166 L 7355.4165 15187.083 L 7355.4165 15239.999 L 7434.7915 15239.999 Q 7514.1665 15239.999 7593.5415 15292.916 Q 7672.9165 15292.916 7752.291 15345.833 Q 7805.208 15345.833 7805.208 15372.291 Q 7778.7495 15398.749 7911.041 15398.749 Q 8043.333 15451.666 8175.6245 15478.124 Q 8334.375 15504.582 8360.833 15610.416 Q 8387.291 15716.249 8387.291 15927.916 Q 8334.375 16139.582 8255.0 16218.957 Q 8175.6245 16298.332 8175.6245 16324.791 Q 8175.6245 16351.249 8149.166 16351.249 Q 8122.708 16377.707 7963.958 16430.625 Q 7831.666 16510.0 7540.6245 16457.082 Q 7249.583 16457.082 7196.6665 16404.166 Q 7117.2915 16351.249 7011.458 16298.332 Q 6905.6245 16245.416 6932.083 16245.416 Q 6958.5415 16245.416 6958.5415 16218.957 Q 6958.5415 16192.499 6746.8745 16166.041 Q 6508.7495 16139.582 6482.2915 16166.041 Q 6455.833 16192.499 6376.458 16218.957 Q 6297.083 16245.416 6217.708 16192.499 Q 6164.7915 16139.582 6032.4995 16113.124 Q 5900.208 16060.207 5900.208 16033.749 Q 5900.208 16007.291 5847.2915 15980.832 Q 5767.9165 15980.832 5688.5415 15901.457 Q 5635.6245 15822.082 5582.708 15769.166 Q 5529.7915 15742.707 5529.7915 15716.249 Q 5529.7915 15689.791 5476.8745 15663.332 Q 5423.958 15636.874 5423.958 15610.416 Q 5423.958 15583.957 5397.4995 15583.957 Q 5371.0415 15557.499 5344.583 15504.582 Q 5318.1245 15451.666 5265.208 15398.749 L 5212.2915 15345.833 L 5212.2915 15345.833 L 5212.2915 15345.833 L 5212.2915 15319.374 L 5212.2915 15319.374 L 5238.7495 15319.374 L 5238.7495 15292.916 L 5212.2915 15292.916 L 5185.833 15292.916 L 5159.3745 15292.916 L 5132.9165 15292.916 L 5132.9165 15292.916 L 5159.3745 15292.916 L 5159.3745 15345.833 L 5159.3745 15398.749 L 5106.458 15398.749 L 5053.5415 15398.749 L 5079.9995 15425.208 Q 5106.458 15425.208 5106.458 15478.124 Q 5106.458 15504.582 5132.9165 15583.957 Q 5159.3745 15636.874 5159.3745 15769.166 Q 5159.3745 15927.916 5212.2915 15954.374 Q 5265.208 15980.832 5265.208 16007.291 Q 5265.208 16033.749 5371.0415 16086.666 Q 5503.333 16139.582 5503.333 16192.499 Q 5503.333 16218.957 5556.2495 16271.874 Q 5635.6245 16324.791 5635.6245 16377.707 Q 5662.083 16404.166 5688.5415 16430.625 Q 5714.9995 16430.625 5714.9995 16457.082 Q 5714.9995 16483.541 5767.9165 16483.541 Q 5820.833 16483.541 5820.833 16510.0 Q 5820.833 16536.457 5979.583 16615.832 Q 6138.333 16668.75 6164.7915 16721.666 Q 6164.7915 16774.582 6323.5415 16880.416 Q 6508.7495 16986.25 6667.4995 17039.166 Q 6826.2495 17092.082 6852.708 17118.541 L 6905.6245 17118.541 L 6905.6245 17145.0 L 6905.6245 17171.457 L 6932.083 17171.457 L 6958.5415 17197.916 L 6958.5415 17197.916 L 6958.5415 17197.916 L 6932.083 17197.916 L 6932.083 17197.916 L 6932.083 17224.375 L 6905.6245 17224.375 L 6905.6245 17250.832 L 6905.6245 17277.291 L 6879.1665 17277.291 L 6879.1665 17303.75 L 6879.1665 17303.75 L 6852.708 17303.75 L 6852.708 17330.207 L 6852.708 17356.666 L 6826.2495 17356.666 Q 6799.7915 17356.666 6799.7915 17383.125 Q 6799.7915 17383.125 6588.1245 17462.5 Q 6376.458 17515.416 6217.708 17515.416 Q 6058.958 17488.957 5873.7495 17488.957 Q 5688.5415 17462.5 5582.708 17462.5 Q 5450.4165 17409.582 5212.2915 17409.582 Q 4947.708 17409.582 4788.958 17436.041 Q 4630.208 17462.5 4524.375 17462.5 Q 4418.5415 17409.582 3889.3748 17224.375 Q 3360.2083 17039.166 3148.5415 16906.875 Q 2910.4165 16774.582 2883.9583 16668.75 Q 2857.4998 16562.916 2831.0415 16562.916 L 2804.5833 16562.916 L 2804.5833 16562.916 Q 2778.1248 16536.457 2778.1248 16536.457 L 2778.1248 16536.457 L 2778.1248 16510.0 Q 2778.1248 16510.0 2751.6665 16510.0 L 2751.6665 16510.0 L 2751.6665 16510.0 L 2751.6665 16483.541 L 2751.6665 16457.082 Q 2725.2083 16457.082 2725.2083 16351.249 L 2672.2915 16245.416 L 2672.2915 16192.499 Q 2672.2915 16166.041 2698.7498 16139.582 Q 2698.7498 16113.124 2725.2083 16113.124 Q 2751.6665 16139.582 2778.1248 16086.666 Q 2831.0415 16033.749 2831.0415 15901.457 Q 2831.0415 15769.166 2857.4998 15742.707 Q 2883.9583 15716.249 2857.4998 15663.332 Q 2831.0415 15636.874 2831.0415 15583.957 L 2831.0415 15531.041 L 2831.0415 15531.041 L 2831.0415 15504.582 L 2883.9583 15504.582 L 2910.4165 15504.582 L 2910.4165 15478.124 L 2936.8748 15478.124 L 2936.8748 15478.124 L 2936.8748 15451.666 L 3069.1665 15478.124 Q 3201.4583 15478.124 3254.3748 15583.957 Q 3333.7498 15716.249 3413.1248 15716.249 Q 3518.9583 15716.249 3704.1665 15610.416 Q 3889.3748 15531.041 3915.833 15531.041 Q 3968.7498 15557.499 3995.208 15531.041 L 4021.6665 15504.582 L 4021.6665 15504.582 L 4048.1248 15504.582 L 4048.1248 15451.666 L 4048.1248 15398.749 L 4021.6665 15372.291 L 3995.208 15345.833 L 3995.208 15345.833 L 3995.208 15345.833 L 3995.208 15319.374 L 3995.208 15319.374 L 3968.7498 15292.916 L 3968.7498 15266.458 L 3942.2915 15266.458 Q 3915.833 15266.458 3915.833 15239.999 Q 3915.833 15187.083 3889.3748 15187.083 Q 3836.4583 15187.083 3836.4583 15160.624 Q 3836.4583 15134.166 3809.9998 15134.166 Q 3783.5415 15134.166 3783.5415 15107.708 Q 3783.5415 15081.249 3333.7498 15081.249 Q 2883.9583 15081.249 2910.4165 15081.249 Q 2936.8748 15081.249 2831.0415 15081.249 Q 2725.2083 15054.791 2672.2915 15001.874 Q 2619.3748 14922.499 2566.4583 14869.583 Q 2487.0833 14790.208 2434.1665 14763.749 Q 2354.7915 14710.833 2037.2915 14631.458 Q 1693.3333 14552.083 1561.0416 14499.166 Q 1428.7499 14419.791 1428.7499 14393.333 Q 1428.7499 14366.874 1375.8333 14340.416 Q 1322.9166 14340.416 1269.9999 14181.666 L 1217.0833 14075.833 L 1243.5416 14022.916 Q 1296.4583 13969.999 1455.2083 13864.166 Q 1613.9583 13758.333 1640.4166 13731.874 Q 1666.8749 13705.416 1746.2499 13705.416 Q 1825.6249 13705.416 1931.4583 13731.874 Q 2010.8333 13731.874 2010.8333 13758.333 Q 2010.8333 13784.791 2037.2915 13811.249 Q 2037.2915 13811.249 2063.75 13890.624 Q 2090.2083 13969.999 2090.2083 13969.999 L 2090.2083 13969.999 L 2116.6665 13969.999 L 2116.6665 13969.999 L 2143.125 13969.999 L 2169.5833 13969.999 L 2169.5833 13969.999 L 2196.0415 13969.999 L 2196.0415 13969.999 L 2196.0415 13969.999 L 2248.9583 13943.541 L 2275.4165 13917.083 L 2275.4165 13917.083 L 2301.875 13917.083 L 2301.875 13917.083 L 2301.875 13917.083 L 2301.875 13890.624 Q 2301.875 13890.624 2301.875 13864.166 Q 2301.875 13864.166 2354.7915 13811.249 Q 2381.2498 13758.333 2407.7083 13758.333 Q 2434.1665 13758.333 2460.6248 13626.041 Q 2513.5415 13493.749 2539.9998 13493.749 Q 2566.4583 13493.749 2566.4583 13493.749 Q 2592.9165 13467.291 2619.3748 13440.833 Q 2672.2915 13440.833 2698.7498 13361.458 Q 2725.2083 13308.541 2698.7498 13229.166 Q 2672.2915 13123.333 2566.4583 13017.499 Q 2460.6248 12911.666 2407.7083 12858.749 Q 2354.7915 12805.833 2090.2083 12699.999 L 1825.6249 12620.624 L 1825.6249 12594.166 L 1825.6249 12567.708 L 1799.1666 12567.708 L 1799.1666 12541.249 L 1799.1666 12541.249 L 1825.6249 12541.249 L 1825.6249 12541.249 L 1825.6249 12541.249 L 1825.6249 12514.791 L 1825.6249 12514.791 L 1825.6249 12488.333 L 1825.6249 12435.416 L 1825.6249 12408.958 L 1825.6249 12382.499 L 1852.0833 12356.041 L 1852.0833 12329.583 L 1931.4583 12329.583 Q 2010.8333 12329.583 2010.8333 12303.124 Q 2037.2915 12276.666 2090.2083 12276.666 Q 2169.5833 12250.208 2169.5833 12276.666 Q 2196.0415 12329.583 2301.875 12356.041 Q 2407.7083 12382.499 2407.7083 12356.041 Q 2407.7083 12329.583 2487.0833 12276.666 Q 2539.9998 12250.208 2539.9998 12223.749 Q 2539.9998 12170.833 2672.2915 12117.916 Q 2831.0415 12064.999 2910.4165 11985.624 Q 2989.7915 11906.249 3069.1665 11906.249 L 3148.5415 11906.249 L 3148.5415 11906.249 L 3148.5415 11906.249 L 3174.9998 11879.791 L 3174.9998 11853.333 L 3201.4583 11853.333 L 3227.9165 11853.333 L 3227.9165 11826.874 L 3254.3748 11826.874 L 3254.3748 11826.874 L 3254.3748 11800.416 L 3254.3748 11800.416 L 3254.3748 11800.416 L 3227.9165 11800.416 L 3227.9165 11800.416 L 3227.9165 11773.958 L 3254.3748 11773.958 L 3254.3748 11773.958 L 3254.3748 11747.499 L 3227.9165 11747.499 L 3201.4583 11747.499 L 3148.5415 11747.499 Q 3069.1665 11747.499 3016.2498 11721.041 Q 2963.3333 11694.583 2883.9583 11588.749 Q 2831.0415 11482.916 2778.1248 11403.541 Q 2725.2083 11324.166 2725.2083 11059.583 Q 2725.2083 10821.458 2619.3748 10794.999 Q 2513.5415 10742.083 2407.7083 10689.166 Q 2301.875 10662.708 2275.4165 10583.333 Q 2248.9583 10530.416 2196.0415 10530.416 Q 2169.5833 10530.416 2143.125 10477.499 Q 2143.125 10424.583 2090.2083 10424.583 Q 2010.8333 10398.124 2010.8333 10371.666 Q 1984.3749 10345.208 1957.9165 10345.208 Q 1931.4583 10371.666 1931.4583 10318.749 Q 1904.9999 10292.291 1878.5416 10292.291 Q 1825.6249 10292.291 1825.6249 10318.749 Q 1825.6249 10345.208 1799.1666 10345.208 Q 1772.7083 10345.208 1772.7083 10371.666 Q 1772.7083 10398.124 1693.3333 10371.666 Q 1613.9583 10318.749 1613.9583 10292.291 Q 1613.9583 10265.833 1587.4999 10292.291 L 1561.0416 10318.749 L 1508.1249 10318.749 L 1481.6666 10318.749 L 1481.6666 10265.833 Q 1508.1249 10239.374 1508.1249 10212.916 Q 1508.1249 10212.916 1508.1249 10159.999 Q 1561.0416 10080.624 1534.5833 10054.166 Q 1508.1249 10054.166 1534.5833 10027.708 Q 1561.0416 10001.249 1561.0416 9974.791 Q 1561.0416 9921.874 1534.5833 9842.499 Q 1508.1249 9736.666 1481.6666 9736.666 Q 1455.2083 9736.666 1428.7499 9630.833 Q 1402.2916 9551.458 1349.3749 9366.249 Q 1296.4583 9154.583 1349.3749 9048.75 Q 1349.3749 8969.375 1375.8333 8810.625 Q 1402.2916 8651.875 1349.3749 8572.5 Q 1349.3749 8519.583 1217.0833 8440.208 Q 1111.25 8360.833 1005.4166 8149.166 Q 873.12494 7937.4995 873.12494 7911.041 Q 846.6666 7884.583 820.2083 7778.7495 Q 820.2083 7699.3745 820.2083 7487.708 Q 820.2083 7276.0415 793.74994 7249.583 Q 767.2916 7196.6665 767.2916 7037.9165 Q 714.37494 6852.708 714.37494 6191.2495 Q 714.37494 5529.7915 714.37494 5450.4165 Q 661.4583 5344.583 634.99994 5318.1245 Q 608.5416 5291.6665 555.625 5212.2915 Q 476.24997 5106.458 449.79166 5106.458 Q 423.3333 5106.458 396.87497 5027.083 Q 396.87497 4974.1665 370.41666 4974.1665 Q 343.9583 4974.1665 211.66666 4815.4165 Q 79.37499 4656.6665 26.458332 4445.0 Q -26.458332 4259.7915 0.0 4233.333 L 26.458332 4180.4165 L 26.458332 4180.4165 L 26.458332 4180.4165 L 52.916664 4153.958 Q 79.37499 4127.5 105.83333 4074.583 L 132.29166 3995.208 L 158.74998 4074.583 Q 185.20833 4127.5 211.66666 4127.5 Q 238.12498 4127.5 264.5833 4101.0415 L 291.04166 4101.0415 L 291.04166 4127.5 L 291.04166 4153.958 L 317.49997 4127.5 Q 343.9583 4101.0415 343.9583 4074.583 Q 343.9583 4048.1248 343.9583 4021.6665 L 343.9583 3968.7498 L 370.41666 3968.7498 L 396.87497 3968.7498 L 423.3333 4021.6665 Q 449.79166 4048.1248 449.79166 4074.583 L 449.79166 4101.0415 L 476.24997 4101.0415 L 476.24997 4127.5 L 476.24997 4127.5 L 502.7083 4127.5 L 502.7083 4074.583 L 502.7083 4048.1248 L 529.1666 3995.208 L 555.625 3942.2915 L 555.625 3915.833 L 555.625 3889.3748 L 529.1666 3809.9998 Q 529.1666 3730.6248 502.7083 3730.6248 Q 476.24997 3730.6248 476.24997 3704.1665 Q 476.24997 3651.2498 396.87497 3624.7915 Q 343.9583 3598.3333 370.41666 3466.0415 Q 396.87497 3333.7498 423.3333 3333.7498 Q 449.79166 3333.7498 449.79166 3069.1665 Q 449.79166 2831.0415 423.3333 2804.5833 Q 396.87497 2778.1248 396.87497 2645.8333 Q 396.87497 2539.9998 423.3333 2539.9998 Q 449.79166 2539.9998 449.79166 2487.0833 Q 449.79166 2434.1665 555.625 2275.4165 L 634.99994 2090.2083 L 661.4583 2090.2083 L 661.4583 2063.75 L 661.4583 2063.75 L 661.4583 2063.75 L 687.9166 2010.8333 L 714.37494 1957.9165 L 714.37494 1904.9999 L 714.37494 1852.0833 L 687.9166 1852.0833 Q 687.9166 1852.0833 661.4583 1825.6249 L 661.4583 1825.6249 L 661.4583 1799.1666 Q 661.4583 1746.2499 634.99994 1719.7916 Q 608.5416 1693.3333 608.5416 1693.3333 Q 582.0833 1666.8749 555.625 1587.4999 L 555.625 1508.1249 L 555.625 1375.8333 L 555.625 1217.0833 L 555.625 1217.0833 Q 555.625 1217.0833 608.5416 1111.25 Q 661.4583 978.95825 714.37494 952.49994 Q 793.74994 899.5833 926.0416 899.5833 Q 1058.3333 846.6666 1137.7083 820.2083 Q 1217.0833 793.74994 1243.5416 687.9166 Q 1243.5416 608.5416 1296.4583 608.5416 Q 1375.8333 582.0833 1375.8333 582.0833 Q 1375.8333 529.1666 1349.3749 476.24997 Q 1349.3749 423.3333 1375.8333 423.3333 Q 1402.2916 423.3333 1428.7499 423.3333 Q 1455.2083 449.79166 1455.2083 396.87497 Q 1455.2083 343.9583 1508.1249 317.49997 Q 1561.0416 317.49997 1561.0416 264.5833 Q 1561.0416 238.12498 1613.9583 211.66666 L 1666.8749 158.74998 L 1666.8749 132.29166 L 1666.8749 105.83333 L 1719.7916 105.83333 L 1746.2499 105.83333 L 1746.2499 132.29166 L 1772.7083 132.29166 L 1772.7083 132.29166 L 1772.7083 158.74998 L 1825.6249 158.74998 L 1852.0833 158.74998 L 1852.0833 185.20833 L 1878.5416 185.20833 L 1878.5416 185.20833 L 1878.5416 211.66666 L 1878.5416 211.66666 L 1878.5416 211.66666 L 1904.9999 264.5833 L 1904.9999 291.04166 L 1878.5416 291.04166 Q 1825.6249 291.04166 1825.6249 343.9583 Q 1825.6249 396.87497 1825.6249 423.3333 L 1825.6249 476.24997 L 1825.6249 502.7083 Q 1825.6249 529.1666 1852.0833 476.24997 L 1878.5416 449.79166 L 1878.5416 449.79166 L 1878.5416 476.24997 L 1878.5416 476.24997 L 1878.5416 476.24997 L 1904.9999 476.24997 L 1904.9999 476.24997 L 1904.9999 502.7083 L 1878.5416 502.7083 L 1878.5416 555.625 Q 1878.5416 608.5416 2090.2083 740.8333 Q 2301.875 873.12494 2354.7915 1031.875 Q 2354.7915 1190.6249 2354.7915 1508.1249 Q 2354.7915 1825.6249 2354.7915 1878.5416 Q 2301.875 1931.4583 2301.875 2010.8333 L 2301.875 2090.2083 L 2328.3333 2116.6665 L 2328.3333 2143.125 L 2354.7915 2143.125 L 2381.2498 2169.5833 L 2407.7083 2169.5833 L 2434.1665 2169.5833 L 2434.1665 2196.0415 L 2460.6248 2196.0415 L 2460.6248 2196.0415 L 2460.6248 2222.5 L 2513.5415 2222.5 L 2566.4583 2222.5 L 2566.4583 2196.0415 L 2566.4583 2196.0415 L 2592.9165 2196.0415 L 2592.9165 2169.5833 L 2672.2915 2143.125 Q 2725.2083 2116.6665 2751.6665 2063.75 Q 2751.6665 2037.2915 2778.1248 2037.2915 Q 2804.5833 2037.2915 2857.4998 1904.9999 Q 2910.4165 1746.2499 2963.3333 1693.3333 Q 2989.7915 1666.8749 3042.7083 1534.5833 Q 3042.7083 1402.2916 2989.7915 1269.9999 Q 2936.8748 1164.1666 3016.2498 952.49994 Q 3095.6248 740.8333 3174.9998 661.4583 Q 3254.3748 555.625 3280.8333 529.1666 Q 3280.8333 476.24997 3307.2915 476.24997 Q 3333.7498 476.24997 3333.7498 449.79166 Q 3333.7498 423.3333 3598.3333 343.9583 Q 3889.3748 264.5833 4180.4165 105.83333 Q 4497.9165 -52.916664 4815.4165 0.0 Q 5132.9165 105.83333 5265.208 158.74998 Q 5371.0415 264.5833 5529.7915 264.5833 Q 5662.083 264.5833 5820.833 158.74998 Q 5979.583 52.916664 6085.4165 79.37499 Q 6164.7915 79.37499 6244.1665 211.66666 Q 6323.5415 343.9583 6323.5415 370.41666 Q 6323.5415 396.87497 6376.458 423.3333 Q 6429.3745 449.79166 6482.2915 582.0833 Q 6535.208 740.8333 6561.6665 740.8333 Q 6588.1245 740.8333 6588.1245 793.74994 Q 6588.1245 820.2083 6614.583 820.2083 z M 1825.6249 582.0833 Q 1825.6249 582.0833 1852.0833 582.0833 Q 1852.0833 582.0833 1825.6249 582.0833 L 1825.6249 582.0833 L 1825.6249 582.0833 z M 370.41666 3518.9583 Q 396.87497 3518.9583 396.87497 3518.9583 Q 396.87497 3545.4165 396.87497 3545.4165 Q 370.41666 3545.4165 370.41666 3518.9583 z M 2751.6665 16245.416 L 2778.1248 16324.791 L 2778.1248 16324.791 L 2778.1248 16351.249 L 2778.1248 16351.249 L 2778.1248 16351.249 L 2751.6665 16351.249 L 2751.6665 16351.249 L 2751.6665 16377.707 L 2778.1248 16377.707 L 2778.1248 16377.707 L 2778.1248 16404.166 L 2751.6665 16404.166 L 2725.2083 16404.166 L 2725.2083 16298.332 Q 2725.2083 16166.041 2751.6665 16245.416 z" svg:height="175.15416mm" draw:style-name="style-38" svg:viewBox="0.0 0.0 8837.083 17515.416" svg:width="88.37083mm" svg:x="17.727083mm" svg:y="91.54583mm"/>
          <draw:path svg:d="M 317.49997 79.37499 L 476.24997 0.0 L 476.24997 26.458332 L 449.79166 52.916664 L 449.79166 52.916664 L 449.79166 79.37499 L 476.24997 79.37499 L 502.7083 79.37499 L 529.1666 52.916664 L 555.625 26.458332 L 661.4583 26.458332 L 793.74994 26.458332 L 793.74994 52.916664 L 767.2916 52.916664 L 767.2916 105.83333 Q 714.37494 158.74998 714.37494 211.66666 L 714.37494 264.5833 L 873.12494 291.04166 Q 1031.875 317.49997 978.95825 343.9583 Q 952.49994 343.9583 952.49994 370.41666 L 952.49994 370.41666 L 926.0416 370.41666 L 873.12494 396.87497 L 873.12494 396.87497 L 873.12494 396.87497 L 846.6666 423.3333 L 846.6666 449.79166 L 873.12494 449.79166 L 899.5833 449.79166 L 899.5833 476.24997 L 873.12494 476.24997 L 873.12494 476.24997 L 873.12494 502.7083 L 926.0416 502.7083 L 952.49994 502.7083 L 952.49994 529.1666 L 978.95825 529.1666 L 978.95825 555.625 L 978.95825 582.0833 L 952.49994 608.5416 L 952.49994 634.99994 L 978.95825 634.99994 Q 1005.4166 608.5416 1005.4166 608.5416 L 1005.4166 608.5416 L 1031.875 608.5416 Q 1084.7916 634.99994 1084.7916 767.2916 L 1084.7916 873.12494 L 1058.3333 899.5833 L 1058.3333 926.0416 L 1031.875 926.0416 L 1005.4166 926.0416 L 926.0416 926.0416 Q 873.12494 926.0416 820.2083 926.0416 L 740.8333 926.0416 L 740.8333 952.49994 L 740.8333 952.49994 L 661.4583 952.49994 L 608.5416 952.49994 L 608.5416 952.49994 Q 608.5416 926.0416 555.625 926.0416 Q 502.7083 926.0416 449.79166 1005.4166 Q 370.41666 1058.3333 370.41666 1084.7916 Q 370.41666 1111.25 291.04166 1111.25 L 211.66666 1137.7083 L 185.20833 1137.7083 L 158.74998 1137.7083 L 158.74998 1111.25 L 132.29166 1111.25 L 132.29166 1111.25 L 132.29166 1084.7916 L 132.29166 1084.7916 L 132.29166 1084.7916 L 105.83333 1031.875 Q 79.37499 978.95825 52.916664 926.0416 L 26.458332 846.6666 L 26.458332 793.74994 Q 26.458332 740.8333 0.0 555.625 Q -26.458332 396.87497 79.37499 264.5833 Q 185.20833 132.29166 317.49997 79.37499 z" svg:height="11.377083mm" draw:style-name="style-39" svg:viewBox="0.0 0.0 1084.7916 1137.7083" svg:width="10.847916mm" svg:x="107.68541mm" svg:y="93.92708mm"/>
          <draw:path svg:d="M 1111.25 0.0 L 1111.25 0.0 L 1164.1666 0.0 L 1190.6249 0.0 L 1190.6249 0.0 L 1217.0833 0.0 L 1243.5416 79.37499 Q 1269.9999 158.74998 1296.4583 158.74998 Q 1322.9166 158.74998 1375.8333 158.74998 Q 1402.2916 158.74998 1402.2916 211.66666 Q 1402.2916 238.12498 1587.4999 291.04166 Q 1799.1666 317.49997 1825.6249 317.49997 Q 1852.0833 317.49997 1852.0833 317.49997 L 1852.0833 317.49997 L 1852.0833 343.9583 L 1852.0833 370.41666 L 1878.5416 370.41666 L 1878.5416 370.41666 L 1904.9999 370.41666 L 1931.4583 370.41666 L 1957.9165 370.41666 Q 2010.8333 423.3333 2090.2083 423.3333 Q 2169.5833 423.3333 2275.4165 502.7083 Q 2354.7915 582.0833 2381.2498 608.5416 L 2381.2498 608.5416 L 2381.2498 634.99994 L 2381.2498 687.9166 L 2434.1665 714.37494 Q 2487.0833 740.8333 2513.5415 740.8333 L 2513.5415 740.8333 L 2513.5415 767.2916 L 2539.9998 767.2916 L 2539.9998 793.74994 L 2539.9998 793.74994 L 2539.9998 793.74994 L 2539.9998 793.74994 L 2513.5415 820.2083 Q 2487.0833 820.2083 2487.0833 793.74994 Q 2460.6248 793.74994 2381.2498 926.0416 Q 2328.3333 1058.3333 2275.4165 1058.3333 Q 2248.9583 1058.3333 2248.9583 1111.25 Q 2222.5 1190.6249 2143.125 1243.5416 Q 2037.2915 1296.4583 2037.2915 1322.9166 Q 2037.2915 1349.3749 1984.3749 1375.8333 Q 1957.9165 1402.2916 1957.9165 1428.7499 Q 1984.3749 1428.7499 1957.9165 1455.2083 Q 1904.9999 1455.2083 1931.4583 1534.5833 Q 1957.9165 1640.4166 1957.9165 1666.8749 Q 1984.3749 1693.3333 1957.9165 1719.7916 Q 1957.9165 1719.7916 1984.3749 1746.2499 Q 2010.8333 1746.2499 2010.8333 1799.1666 Q 2037.2915 1852.0833 2010.8333 1852.0833 Q 1984.3749 1852.0833 1957.9165 1931.4583 Q 1957.9165 2010.8333 1904.9999 2010.8333 L 1878.5416 2010.8333 L 1878.5416 2037.2915 L 1852.0833 2037.2915 L 1852.0833 2037.2915 L 1852.0833 2063.75 L 1904.9999 2063.75 Q 1931.4583 2063.75 1931.4583 2090.2083 L 1931.4583 2090.2083 L 1931.4583 2090.2083 Q 1931.4583 2116.6665 1852.0833 2116.6665 Q 1772.7083 2116.6665 1799.1666 2116.6665 Q 1799.1666 2143.125 1693.3333 2143.125 Q 1587.4999 2143.125 1587.4999 2169.5833 Q 1587.4999 2196.0415 1561.0416 2196.0415 Q 1534.5833 2169.5833 1481.6666 2196.0415 Q 1428.7499 2222.5 1375.8333 2301.875 Q 1349.3749 2381.2498 1269.9999 2407.7083 Q 1217.0833 2434.1665 1111.25 2460.6248 Q 1031.875 2487.0833 1031.875 2513.5415 Q 1031.875 2539.9998 978.95825 2566.4583 Q 926.0416 2592.9165 899.5833 2619.3748 Q 899.5833 2645.8333 793.74994 2725.2083 L 714.37494 2804.5833 L 687.9166 2804.5833 L 634.99994 2804.5833 L 608.5416 2804.5833 Q 582.0833 2804.5833 555.625 2804.5833 Q 529.1666 2804.5833 449.79166 2804.5833 Q 370.41666 2857.4998 396.87497 2804.5833 Q 423.3333 2751.6665 370.41666 2751.6665 Q 343.9583 2751.6665 317.49997 2751.6665 Q 317.49997 2725.2083 211.66666 2698.7498 Q 105.83333 2672.2915 105.83333 2698.7498 L 105.83333 2725.2083 L 79.37499 2725.2083 L 79.37499 2698.7498 L 79.37499 2698.7498 L 52.916664 2698.7498 L 52.916664 2645.8333 L 52.916664 2592.9165 L 52.916664 2592.9165 L 79.37499 2592.9165 L 79.37499 2566.4583 Q 105.83333 2566.4583 105.83333 2487.0833 Q 158.74998 2434.1665 158.74998 2407.7083 Q 158.74998 2381.2498 158.74998 2354.7915 Q 132.29166 2328.3333 185.20833 2328.3333 Q 211.66666 2301.875 211.66666 2222.5 Q 158.74998 2143.125 185.20833 2037.2915 Q 185.20833 1904.9999 185.20833 1878.5416 Q 211.66666 1825.6249 158.74998 1799.1666 Q 132.29166 1799.1666 132.29166 1772.7083 Q 132.29166 1746.2499 52.916664 1719.7916 L 0.0 1693.3333 L 0.0 1693.3333 L 0.0 1693.3333 L 26.458332 1693.3333 Q 26.458332 1693.3333 26.458332 1666.8749 L 0.0 1666.8749 L 0.0 1666.8749 L 0.0 1640.4166 L 0.0 1640.4166 L 0.0 1640.4166 L 26.458332 1640.4166 Q 26.458332 1640.4166 52.916664 1587.4999 Q 52.916664 1561.0416 79.37499 1561.0416 Q 105.83333 1561.0416 105.83333 1534.5833 Q 105.83333 1508.1249 158.74998 1481.6666 Q 185.20833 1481.6666 211.66666 1375.8333 Q 264.5833 1296.4583 238.12498 1217.0833 L 238.12498 1137.7083 L 238.12498 1137.7083 Q 238.12498 1111.25 264.5833 1111.25 Q 291.04166 1111.25 370.41666 1005.4166 Q 423.3333 899.5833 529.1666 846.6666 Q 608.5416 793.74994 687.9166 634.99994 L 767.2916 502.7083 L 793.74994 502.7083 Q 793.74994 476.24997 793.74994 476.24997 L 793.74994 476.24997 L 820.2083 476.24997 L 846.6666 476.24997 L 846.6666 449.79166 L 846.6666 449.79166 L 873.12494 449.79166 L 873.12494 423.3333 L 873.12494 423.3333 L 899.5833 423.3333 L 899.5833 343.9583 Q 899.5833 264.5833 952.49994 238.12498 Q 1005.4166 211.66666 1031.875 132.29166 L 1058.3333 52.916664 L 1058.3333 52.916664 L 1058.3333 52.916664 L 1058.3333 26.458332 L 1058.3333 26.458332 L 1084.7916 26.458332 L 1084.7916 0.0 L 1084.7916 0.0 L 1111.25 0.0 L 1111.25 0.0 z" svg:height="28.045832mm" draw:style-name="style-40" svg:viewBox="0.0 0.0 2539.9998 2804.5833" svg:width="25.399998mm" svg:x="139.7mm" svg:y="164.57083mm"/>
          <draw:path svg:d="M 2090.2083 79.37499 L 2090.2083 79.37499 L 2063.75 105.83333 Q 2063.75 132.29166 2063.75 132.29166 L 2090.2083 132.29166 L 2090.2083 158.74998 Q 2090.2083 185.20833 2037.2915 211.66666 Q 2010.8333 238.12498 1984.3749 714.37494 Q 1984.3749 1164.1666 2010.8333 1164.1666 Q 2037.2915 1164.1666 2037.2915 1190.6249 Q 2037.2915 1217.0833 2010.8333 1243.5416 Q 2010.8333 1243.5416 1984.3749 1296.4583 Q 1957.9165 1349.3749 1984.3749 1402.2916 Q 1984.3749 1455.2083 1957.9165 1455.2083 Q 1957.9165 1481.6666 1931.4583 1508.1249 Q 1904.9999 1508.1249 1931.4583 1534.5833 Q 1957.9165 1561.0416 1957.9165 1613.9583 Q 1957.9165 1640.4166 1957.9165 1719.7916 L 1957.9165 1799.1666 L 1984.3749 1799.1666 L 2010.8333 1825.6249 L 2010.8333 1825.6249 L 2010.8333 1825.6249 L 2037.2915 1825.6249 L 2037.2915 1825.6249 L 2063.75 1799.1666 Q 2063.75 1772.7083 2090.2083 1799.1666 Q 2090.2083 1825.6249 2248.9583 1825.6249 Q 2407.7083 1799.1666 2407.7083 1772.7083 Q 2407.7083 1719.7916 2434.1665 1719.7916 L 2487.0833 1719.7916 L 2487.0833 1693.3333 L 2487.0833 1693.3333 L 2460.6248 1693.3333 L 2460.6248 1666.8749 L 2487.0833 1666.8749 L 2513.5415 1666.8749 L 2513.5415 1693.3333 L 2539.9998 1693.3333 L 2539.9998 1719.7916 L 2539.9998 1772.7083 L 2566.4583 1772.7083 L 2592.9165 1772.7083 L 2592.9165 1878.5416 Q 2566.4583 1957.9165 2539.9998 1957.9165 Q 2487.0833 1957.9165 2487.0833 2037.2915 Q 2487.0833 2143.125 2460.6248 2143.125 Q 2434.1665 2169.5833 2407.7083 2222.5 Q 2407.7083 2248.9583 2434.1665 2275.4165 Q 2460.6248 2301.875 2434.1665 2301.875 Q 2381.2498 2328.3333 2354.7915 2434.1665 Q 2328.3333 2513.5415 2328.3333 2592.9165 Q 2328.3333 2672.2915 2328.3333 2698.7498 Q 2328.3333 2751.6665 2275.4165 2804.5833 Q 2275.4165 2857.4998 2248.9583 2883.9583 Q 2248.9583 2936.8748 2222.5 2936.8748 Q 2196.0415 2936.8748 2169.5833 3042.7083 Q 2143.125 3148.5415 2116.6665 3148.5415 Q 2063.75 3174.9998 2063.75 3201.4583 Q 2063.75 3254.3748 2037.2915 3254.3748 Q 2010.8333 3280.8333 1957.9165 3360.2083 Q 1878.5416 3466.0415 1825.6249 3492.4998 Q 1746.2499 3518.9583 1746.2499 3545.4165 Q 1746.2499 3571.8748 1428.7499 3757.0833 Q 1084.7916 3942.2915 978.95825 3942.2915 Q 846.6666 3968.7498 846.6666 3995.208 Q 820.2083 3995.208 740.8333 4021.6665 Q 634.99994 4048.1248 529.1666 4048.1248 L 449.79166 4048.1248 L 370.41666 4048.1248 L 291.04166 4048.1248 L 291.04166 4021.6665 L 317.49997 4021.6665 L 317.49997 4021.6665 L 317.49997 3995.208 L 317.49997 3995.208 L 317.49997 3995.208 L 343.9583 3995.208 L 343.9583 3995.208 L 343.9583 3968.7498 L 370.41666 3968.7498 L 370.41666 3968.7498 L 370.41666 3942.2915 L 476.24997 3942.2915 L 582.0833 3942.2915 L 582.0833 3915.833 L 582.0833 3915.833 L 608.5416 3915.833 Q 634.99994 3889.3748 687.9166 3889.3748 Q 714.37494 3889.3748 846.6666 3783.5415 Q 978.95825 3704.1665 1111.25 3518.9583 Q 1269.9999 3333.7498 1243.5416 3122.0833 Q 1217.0833 2910.4165 1084.7916 2831.0415 Q 952.49994 2751.6665 873.12494 2725.2083 L 793.74994 2698.7498 L 793.74994 2672.2915 Q 793.74994 2672.2915 820.2083 2645.8333 Q 846.6666 2619.3748 740.8333 2619.3748 Q 608.5416 2619.3748 370.41666 2619.3748 Q 158.74998 2619.3748 158.74998 2619.3748 L 132.29166 2645.8333 L 132.29166 2645.8333 L 105.83333 2645.8333 L 105.83333 2672.2915 L 105.83333 2672.2915 L 105.83333 2672.2915 L 105.83333 2672.2915 L 79.37499 2672.2915 L 79.37499 2672.2915 L 52.916664 2672.2915 L 26.458332 2672.2915 L 26.458332 2672.2915 L 26.458332 2672.2915 L 52.916664 2672.2915 L 52.916664 2672.2915 L 52.916664 2645.8333 L 52.916664 2645.8333 L 79.37499 2645.8333 L 79.37499 2619.3748 L 79.37499 2619.3748 L 105.83333 2619.3748 L 105.83333 2592.9165 L 105.83333 2566.4583 L 79.37499 2566.4583 L 79.37499 2566.4583 L 52.916664 2566.4583 L 52.916664 2566.4583 L 26.458332 2566.4583 L 0.0 2566.4583 L 0.0 2539.9998 L 0.0 2539.9998 L 26.458332 2539.9998 L 52.916664 2513.5415 L 52.916664 2513.5415 Q 52.916664 2513.5415 105.83333 2407.7083 Q 158.74998 2275.4165 211.66666 2248.9583 Q 264.5833 2196.0415 291.04166 2143.125 Q 317.49997 2116.6665 317.49997 1984.3749 L 317.49997 1852.0833 L 317.49997 1799.1666 Q 317.49997 1746.2499 264.5833 1640.4166 L 211.66666 1534.5833 L 211.66666 1508.1249 L 211.66666 1508.1249 L 211.66666 1481.6666 L 211.66666 1455.2083 L 185.20833 1402.2916 L 158.74998 1375.8333 L 158.74998 1349.3749 L 158.74998 1322.9166 L 158.74998 1322.9166 L 158.74998 1322.9166 L 185.20833 1322.9166 L 185.20833 1349.3749 L 185.20833 1349.3749 L 211.66666 1349.3749 L 211.66666 1349.3749 L 211.66666 1349.3749 L 211.66666 1375.8333 L 211.66666 1375.8333 L 238.12498 1402.2916 L 238.12498 1428.7499 L 264.5833 1428.7499 L 291.04166 1428.7499 L 317.49997 1455.2083 Q 317.49997 1508.1249 423.3333 1534.5833 Q 502.7083 1561.0416 634.99994 1587.4999 Q 740.8333 1613.9583 899.5833 1561.0416 Q 1084.7916 1508.1249 1164.1666 1402.2916 Q 1217.0833 1322.9166 1243.5416 1322.9166 Q 1269.9999 1322.9166 1269.9999 1296.4583 Q 1296.4583 1243.5416 1322.9166 1243.5416 Q 1375.8333 1243.5416 1481.6666 952.49994 Q 1587.4999 661.4583 1613.9583 502.7083 Q 1613.9583 343.9583 1640.4166 343.9583 Q 1666.8749 343.9583 1640.4166 291.04166 Q 1640.4166 238.12498 1587.4999 238.12498 Q 1508.1249 185.20833 1508.1249 185.20833 L 1508.1249 185.20833 L 1561.0416 185.20833 Q 1640.4166 185.20833 1613.9583 158.74998 Q 1587.4999 132.29166 1587.4999 132.29166 L 1587.4999 132.29166 L 1587.4999 105.83333 L 1587.4999 105.83333 L 1587.4999 79.37499 L 1587.4999 79.37499 L 1587.4999 79.37499 Q 1587.4999 79.37499 1587.4999 52.916664 L 1587.4999 52.916664 L 1693.3333 0.0 Q 1799.1666 -26.458332 1852.0833 0.0 Q 1931.4583 52.916664 1904.9999 79.37499 Q 1904.9999 132.29166 1931.4583 105.83333 Q 1957.9165 105.83333 1984.3749 79.37499 Q 1984.3749 52.916664 2063.75 26.458332 Q 2116.6665 26.458332 2116.6665 52.916664 Q 2116.6665 79.37499 2090.2083 79.37499 z" svg:height="40.481247mm" draw:style-name="style-41" svg:viewBox="0.0 0.0 2592.9165 4048.1248" svg:width="25.929165mm" svg:x="112.712494mm" svg:y="98.689575mm"/>
          <draw:path svg:d="M 687.9166 52.916664 L 687.9166 52.916664 L 687.9166 79.37499 Q 687.9166 79.37499 714.37494 132.29166 L 714.37494 158.74998 L 714.37494 238.12498 Q 687.9166 343.9583 687.9166 396.87497 L 687.9166 449.79166 L 661.4583 449.79166 L 661.4583 449.79166 L 634.99994 449.79166 L 608.5416 449.79166 L 608.5416 449.79166 L 582.0833 449.79166 L 582.0833 449.79166 Q 582.0833 449.79166 555.625 396.87497 Q 529.1666 343.9583 476.24997 343.9583 Q 423.3333 343.9583 396.87497 396.87497 Q 370.41666 396.87497 370.41666 423.3333 Q 370.41666 449.79166 317.49997 502.7083 L 264.5833 555.625 L 238.12498 582.0833 L 211.66666 608.5416 L 211.66666 608.5416 L 185.20833 608.5416 L 185.20833 582.0833 L 158.74998 582.0833 L 158.74998 582.0833 L 158.74998 555.625 L 105.83333 555.625 L 52.916664 555.625 L 52.916664 502.7083 L 52.916664 476.24997 L 26.458332 476.24997 L 26.458332 449.79166 L 26.458332 449.79166 L 0.0 449.79166 L 0.0 396.87497 L 0.0 370.41666 L 26.458332 370.41666 Q 26.458332 343.9583 0.0 317.49997 Q 0.0 291.04166 52.916664 291.04166 Q 79.37499 291.04166 79.37499 264.5833 Q 79.37499 238.12498 105.83333 238.12498 Q 158.74998 238.12498 158.74998 185.20833 Q 158.74998 158.74998 132.29166 158.74998 Q 105.83333 158.74998 132.29166 105.83333 L 158.74998 26.458332 L 158.74998 26.458332 L 158.74998 26.458332 L 185.20833 26.458332 L 185.20833 26.458332 L 291.04166 26.458332 Q 396.87497 26.458332 476.24997 0.0 Q 555.625 -26.458332 634.99994 0.0 Q 687.9166 26.458332 687.9166 52.916664 z" svg:height="6.0854163mm" draw:style-name="style-42" svg:viewBox="0.0 0.0 714.37494 608.5416" svg:width="7.1437497mm" svg:x="153.45833mm" svg:y="156.36874mm"/>
          <draw:path svg:d="M 5556.2495 26.458332 L 5556.2495 0.0 L 5582.708 0.0 L 5582.708 26.458332 L 5609.1665 26.458332 L 5635.6245 26.458332 L 5635.6245 52.916664 L 5662.083 52.916664 L 5662.083 52.916664 L 5662.083 26.458332 L 5662.083 26.458332 L 5662.083 26.458332 L 5688.5415 26.458332 L 5688.5415 26.458332 L 5741.458 79.37499 Q 5767.9165 105.83333 5847.2915 211.66666 Q 5900.208 291.04166 5979.583 317.49997 Q 6058.958 343.9583 6058.958 423.3333 Q 6058.958 502.7083 6244.1665 555.625 Q 6402.9165 634.99994 6561.6665 661.4583 Q 6720.4165 714.37494 7011.458 687.9166 Q 7302.4995 661.4583 7514.1665 714.37494 Q 7725.833 767.2916 7752.291 793.74994 Q 7778.7495 820.2083 7858.1245 793.74994 Q 7937.4995 793.74994 7937.4995 820.2083 Q 7937.4995 846.6666 8016.8745 846.6666 Q 8096.2495 873.12494 8175.6245 952.49994 Q 8255.0 1058.3333 8255.0 1296.4583 Q 8255.0 1534.5833 8360.833 1561.0416 Q 8466.666 1613.9583 8519.583 1666.8749 Q 8572.5 1719.7916 8678.333 1825.6249 Q 8810.625 1878.5416 8916.458 1878.5416 Q 9048.75 1878.5416 9048.75 1852.0833 Q 9048.75 1825.6249 9154.583 1799.1666 Q 9286.875 1772.7083 9313.333 1719.7916 Q 9313.333 1693.3333 9366.249 1693.3333 Q 9392.708 1693.3333 9392.708 1666.8749 Q 9392.708 1640.4166 9604.374 1693.3333 Q 9842.499 1746.2499 10027.708 1878.5416 Q 10212.916 2037.2915 10239.374 2037.2915 L 10239.374 2037.2915 L 10265.833 2063.75 L 10292.291 2063.75 L 10292.291 2090.2083 Q 10265.833 2143.125 10212.916 2169.5833 L 10133.541 2196.0415 L 10186.458 2196.0415 Q 10239.374 2196.0415 10265.833 2222.5 L 10292.291 2222.5 L 10292.291 2248.9583 L 10292.291 2275.4165 L 10265.833 2275.4165 L 10239.374 2301.875 L 10186.458 2301.875 Q 10133.541 2301.875 10001.249 2354.7915 L 9895.416 2407.7083 L 9974.791 2407.7083 L 10054.166 2407.7083 L 10001.249 2434.1665 Q 9921.874 2460.6248 9895.416 2460.6248 L 9842.499 2487.0833 L 9842.499 2487.0833 L 9842.499 2513.5415 L 9842.499 2513.5415 L 9842.499 2513.5415 L 9816.041 2513.5415 L 9816.041 2513.5415 L 9816.041 2539.9998 L 9816.041 2539.9998 L 9683.749 2539.9998 Q 9551.458 2566.4583 9419.166 2566.4583 L 9286.875 2619.3748 L 9260.416 2619.3748 L 9207.5 2619.3748 L 9181.041 2645.8333 L 9154.583 2672.2915 L 9101.666 2672.2915 L 9075.208 2672.2915 L 9075.208 2698.7498 L 9075.208 2698.7498 L 8995.833 2698.7498 Q 8890.0 2725.2083 8810.625 2778.1248 Q 8731.25 2831.0415 8572.5 2831.0415 L 8413.75 2857.4998 L 8360.833 2857.4998 Q 8307.916 2883.9583 8202.083 2910.4165 Q 8069.791 2936.8748 7884.583 3042.7083 Q 7672.9165 3148.5415 7567.083 3201.4583 Q 7461.2495 3280.8333 7328.958 3439.5833 L 7223.1245 3598.3333 L 7090.833 3730.6248 Q 6958.5415 3836.4583 6905.6245 3942.2915 Q 6826.2495 4048.1248 6773.333 4312.708 Q 6720.4165 4577.2915 6720.4165 4577.2915 L 6720.4165 4577.2915 L 6720.4165 4603.75 L 6720.4165 4603.75 L 6693.958 4603.75 L 6693.958 4603.75 L 6667.4995 4603.75 Q 6667.4995 4630.208 6667.4995 4630.208 L 6667.4995 4630.208 L 6667.4995 4630.208 Q 6641.0415 4630.208 6561.6665 4683.1245 L 6508.7495 4683.1245 L 6455.833 4736.0415 Q 6402.9165 4762.4995 6376.458 4788.958 Q 6376.458 4815.4165 6297.083 4841.8745 Q 6244.1665 4894.7915 6191.2495 4974.1665 Q 6138.333 5053.5415 6085.4165 5053.5415 Q 6032.4995 5079.9995 5979.583 5185.833 Q 5926.6665 5291.6665 5926.6665 5371.0415 L 5926.6665 5450.4165 L 5900.208 5450.4165 L 5900.208 5476.8745 L 5900.208 5476.8745 L 5873.7495 5476.8745 L 5873.7495 5529.7915 L 5873.7495 5609.1665 L 5873.7495 5635.6245 L 5873.7495 5662.083 L 5900.208 5820.833 Q 5926.6665 5979.583 5926.6665 6058.958 Q 5953.1245 6111.8745 6006.0415 6138.333 Q 6032.4995 6164.7915 6111.8745 6270.6245 Q 6164.7915 6376.458 6217.708 6349.9995 Q 6270.6245 6349.9995 6270.6245 6402.9165 Q 6244.1665 6455.833 6270.6245 6508.7495 L 6270.6245 6561.6665 L 6270.6245 6561.6665 L 6270.6245 6588.1245 L 6297.083 6588.1245 L 6297.083 6588.1245 L 6297.083 6588.1245 L 6297.083 6614.583 L 6297.083 6641.0415 L 6297.083 6667.4995 L 6323.5415 6667.4995 L 6323.5415 6693.958 L 6349.9995 6693.958 L 6349.9995 6693.958 L 6349.9995 6693.958 Q 6349.9995 6693.958 6349.9995 6720.4165 L 6349.9995 6720.4165 L 6376.458 6720.4165 L 6376.458 6746.8745 L 6376.458 6746.8745 L 6402.9165 6746.8745 L 6402.9165 6746.8745 L 6402.9165 6746.8745 L 6402.9165 6773.333 L 6429.3745 6773.333 L 6429.3745 6773.333 L 6429.3745 6799.7915 L 6429.3745 6799.7915 L 6455.833 6799.7915 L 6455.833 6799.7915 L 6455.833 6826.2495 L 6455.833 6879.1665 L 6455.833 6932.083 L 6429.3745 6932.083 L 6429.3745 6905.6245 L 6429.3745 6905.6245 L 6402.9165 6905.6245 L 6402.9165 6905.6245 L 6402.9165 6905.6245 L 6402.9165 6879.1665 L 6402.9165 6879.1665 L 6376.458 6879.1665 L 6376.458 6852.708 L 6349.9995 6852.708 Q 6323.5415 6852.708 6323.5415 6799.7915 L 6297.083 6746.8745 L 6297.083 6746.8745 L 6297.083 6746.8745 L 6270.6245 6746.8745 L 6244.1665 6746.8745 L 6244.1665 6746.8745 L 6244.1665 6746.8745 L 6217.708 6746.8745 L 6217.708 6746.8745 L 6191.2495 6773.333 L 6164.7915 6773.333 L 6164.7915 6826.2495 Q 6191.2495 6879.1665 6191.2495 6905.6245 L 6191.2495 6932.083 L 6217.708 6932.083 L 6217.708 6958.5415 L 6217.708 6958.5415 L 6244.1665 6958.5415 L 6244.1665 7011.458 L 6244.1665 7037.9165 L 6217.708 7064.3745 L 6217.708 7064.3745 L 6191.2495 7064.3745 L 6191.2495 7064.3745 L 6191.2495 7037.9165 L 6191.2495 7037.9165 L 6164.7915 7037.9165 L 6164.7915 7011.458 L 6164.7915 7011.458 L 6138.333 7011.458 L 6138.333 6984.9995 L 6138.333 6958.5415 L 6111.8745 6958.5415 L 6111.8745 6958.5415 L 6111.8745 6932.083 L 6085.4165 6932.083 L 6085.4165 6932.083 L 6085.4165 6905.6245 L 6085.4165 6905.6245 L 6085.4165 6905.6245 L 6058.958 6905.6245 L 6058.958 6905.6245 L 6058.958 6879.1665 Q 6032.4995 6879.1665 6032.4995 6852.708 Q 6032.4995 6799.7915 6006.0415 6799.7915 Q 5979.583 6799.7915 5926.6665 6641.0415 Q 5900.208 6508.7495 5873.7495 6508.7495 Q 5820.833 6482.2915 5714.9995 6323.5415 Q 5609.1665 6138.333 5529.7915 6138.333 Q 5423.958 6111.8745 5265.208 6217.708 Q 5106.458 6323.5415 4974.1665 6323.5415 Q 4815.4165 6323.5415 4709.583 6217.708 Q 4577.2915 6164.7915 4259.7915 6058.958 Q 3942.2915 6006.0415 3624.7915 6164.7915 Q 3333.7498 6323.5415 3042.7083 6402.9165 Q 2778.1248 6482.2915 2778.1248 6508.7495 Q 2778.1248 6535.208 2751.6665 6535.208 Q 2725.2083 6535.208 2725.2083 6588.1245 Q 2698.7498 6614.583 2619.3748 6720.4165 Q 2539.9998 6799.7915 2460.6248 7011.458 Q 2381.2498 7223.1245 2434.1665 7328.958 Q 2487.0833 7461.2495 2487.0833 7593.5415 Q 2434.1665 7725.833 2407.7083 7752.291 Q 2354.7915 7805.208 2301.875 7963.958 Q 2248.9583 8096.2495 2222.5 8096.2495 Q 2196.0415 8096.2495 2196.0415 8122.708 Q 2169.5833 8175.6245 2116.6665 8202.083 L 2037.2915 8228.541 L 2037.2915 8255.0 L 2010.8333 8255.0 L 2010.8333 8255.0 L 2010.8333 8281.458 L 1957.9165 8281.458 L 1904.9999 8281.458 L 1904.9999 8255.0 L 1904.9999 8255.0 L 1878.5416 8255.0 L 1878.5416 8228.541 L 1852.0833 8228.541 L 1825.6249 8228.541 L 1799.1666 8202.083 L 1772.7083 8202.083 L 1772.7083 8175.6245 L 1746.2499 8149.166 L 1746.2499 8069.791 Q 1746.2499 7990.416 1799.1666 7937.4995 Q 1799.1666 7884.583 1799.1666 7567.083 Q 1799.1666 7249.583 1799.1666 7090.833 Q 1746.2499 6932.083 1534.5833 6799.7915 Q 1322.9166 6667.4995 1322.9166 6614.583 L 1322.9166 6561.6665 L 1349.3749 6561.6665 L 1349.3749 6535.208 L 1349.3749 6535.208 L 1322.9166 6535.208 L 1322.9166 6535.208 L 1322.9166 6535.208 L 1322.9166 6508.7495 L 1322.9166 6508.7495 L 1296.4583 6588.1245 L 1269.9999 6667.4995 L 1269.9999 6667.4995 L 1269.9999 6641.0415 L 1269.9999 6641.0415 L 1269.9999 6641.0415 L 1269.9999 6614.583 L 1269.9999 6588.1245 L 1269.9999 6561.6665 L 1269.9999 6535.208 L 1269.9999 6482.2915 Q 1269.9999 6455.833 1269.9999 6402.9165 Q 1269.9999 6349.9995 1322.9166 6349.9995 L 1349.3749 6349.9995 L 1349.3749 6323.5415 L 1322.9166 6270.6245 L 1322.9166 6270.6245 L 1322.9166 6270.6245 L 1322.9166 6244.1665 L 1322.9166 6244.1665 L 1296.4583 6244.1665 L 1296.4583 6217.708 L 1269.9999 6217.708 L 1217.0833 6217.708 L 1217.0833 6191.2495 L 1217.0833 6191.2495 L 1190.6249 6191.2495 L 1190.6249 6164.7915 L 1164.1666 6164.7915 L 1111.25 6164.7915 L 1111.25 6191.2495 L 1111.25 6217.708 L 1058.3333 6270.6245 Q 1005.4166 6297.083 1005.4166 6323.5415 Q 1005.4166 6376.458 952.49994 6376.458 Q 899.5833 6402.9165 899.5833 6455.833 Q 899.5833 6508.7495 873.12494 6482.2915 Q 846.6666 6482.2915 820.2083 6482.2915 Q 793.74994 6482.2915 793.74994 6535.208 Q 820.2083 6588.1245 820.2083 6641.0415 Q 820.2083 6641.0415 740.8333 6667.4995 Q 687.9166 6667.4995 687.9166 6746.8745 Q 661.4583 6852.708 582.0833 6879.1665 Q 502.7083 6905.6245 370.41666 6958.5415 Q 238.12498 6958.5415 158.74998 7011.458 Q 105.83333 7037.9165 52.916664 7170.208 Q 0.0 7302.4995 26.458332 7487.708 Q 26.458332 7672.9165 52.916664 7672.9165 Q 79.37499 7672.9165 79.37499 7725.833 Q 79.37499 7805.208 105.83333 7831.666 Q 105.83333 7858.1245 132.29166 7884.583 L 158.74998 7911.041 L 158.74998 7963.958 L 158.74998 8016.8745 L 132.29166 8069.791 L 105.83333 8122.708 L 105.83333 8122.708 L 105.83333 8122.708 L 105.83333 8149.166 L 79.37499 8149.166 L 79.37499 8122.708 L 105.83333 8096.2495 L 105.83333 8043.333 L 105.83333 7990.416 L 132.29166 7990.416 L 132.29166 7963.958 L 132.29166 7963.958 L 105.83333 7963.958 L 105.83333 7937.4995 Q 105.83333 7911.041 52.916664 7831.666 Q 0.0 7752.291 0.0 7487.708 Q 0.0 7196.6665 26.458332 7090.833 Q 52.916664 7011.458 291.04166 6905.6245 Q 529.1666 6826.2495 582.0833 6641.0415 Q 634.99994 6429.3745 687.9166 6376.458 Q 767.2916 6297.083 767.2916 6270.6245 Q 793.74994 6244.1665 846.6666 6217.708 Q 926.0416 6191.2495 926.0416 6164.7915 Q 926.0416 6138.333 952.49994 6138.333 Q 978.95825 6111.8745 1058.3333 6006.0415 L 1137.7083 5847.2915 L 1137.7083 5847.2915 L 1164.1666 5847.2915 L 1164.1666 5847.2915 L 1164.1666 5847.2915 L 1164.1666 5873.7495 L 1164.1666 5873.7495 L 1190.6249 5873.7495 L 1190.6249 5900.208 L 1217.0833 5900.208 L 1269.9999 5900.208 L 1296.4583 5926.6665 L 1322.9166 5926.6665 L 1428.7499 6058.958 Q 1534.5833 6217.708 1587.4999 6455.833 Q 1640.4166 6693.958 1666.8749 6693.958 Q 1693.3333 6693.958 1693.3333 6720.4165 Q 1693.3333 6746.8745 1719.7916 6746.8745 Q 1746.2499 6746.8745 1852.0833 6879.1665 Q 1957.9165 7011.458 1984.3749 7037.9165 Q 1984.3749 7064.3745 2037.2915 7064.3745 Q 2116.6665 7090.833 2116.6665 7090.833 L 2116.6665 7117.2915 L 2169.5833 7117.2915 L 2222.5 7117.2915 L 2222.5 7090.833 L 2222.5 7090.833 L 2248.9583 7090.833 L 2248.9583 7064.3745 L 2248.9583 7064.3745 L 2275.4165 7064.3745 L 2275.4165 7064.3745 L 2275.4165 7064.3745 L 2275.4165 7037.9165 Q 2275.4165 7037.9165 2328.3333 6958.5415 Q 2381.2498 6852.708 2460.6248 6667.4995 Q 2539.9998 6455.833 2566.4583 6429.3745 Q 2619.3748 6376.458 2619.3748 6349.9995 Q 2619.3748 6323.5415 2672.2915 6297.083 Q 2725.2083 6270.6245 2963.3333 6270.6245 Q 3174.9998 6270.6245 3280.8333 6191.2495 Q 3413.1248 6138.333 3439.5833 6058.958 Q 3466.0415 6006.0415 3492.4998 6006.0415 Q 3518.9583 6006.0415 3545.4165 5900.208 Q 3545.4165 5820.833 3492.4998 5741.458 Q 3439.5833 5662.083 3439.5833 5265.208 Q 3413.1248 4868.333 3439.5833 4868.333 Q 3466.0415 4868.333 3492.4998 4815.4165 Q 3492.4998 4762.4995 3571.8748 4762.4995 Q 3651.2498 4736.0415 3677.7083 4683.1245 Q 3704.1665 4603.75 3704.1665 4497.9165 Q 3704.1665 4392.083 3704.1665 4206.875 Q 3651.2498 4048.1248 3571.8748 3783.5415 Q 3492.4998 3492.4998 3466.0415 3360.2083 Q 3439.5833 3254.3748 3466.0415 3227.9165 L 3492.4998 3201.4583 L 3492.4998 3174.9998 L 3492.4998 3174.9998 L 3518.9583 3174.9998 L 3518.9583 3148.5415 L 3545.4165 3148.5415 L 3571.8748 3148.5415 L 3571.8748 3122.0833 L 3598.3333 3095.6248 L 3598.3333 3069.1665 L 3598.3333 3042.7083 L 3624.7915 3042.7083 L 3624.7915 3042.7083 L 3651.2498 3016.2498 L 3677.7083 2989.7915 L 3704.1665 2989.7915 L 3730.6248 2989.7915 L 3730.6248 3016.2498 L 3757.0833 3016.2498 L 3757.0833 3016.2498 L 3757.0833 3042.7083 L 3757.0833 3042.7083 L 3757.0833 3042.7083 L 3783.5415 3042.7083 L 3783.5415 3042.7083 L 3783.5415 3069.1665 L 3809.9998 3069.1665 L 3809.9998 3148.5415 Q 3862.9165 3201.4583 3915.833 3360.2083 Q 3968.7498 3545.4165 4021.6665 3783.5415 Q 4074.583 4021.6665 4074.583 4101.0415 Q 4074.583 4153.958 4153.958 4312.708 Q 4206.875 4445.0 4259.7915 4471.458 Q 4312.708 4471.458 4365.625 4497.9165 L 4418.5415 4524.375 L 4497.9165 4524.375 Q 4550.833 4524.375 4577.2915 4497.9165 Q 4603.75 4497.9165 4630.208 4471.458 Q 4656.6665 4418.5415 4709.583 4259.7915 Q 4762.4995 4127.5 4841.8745 4101.0415 Q 4921.2495 4074.583 4921.2495 4048.1248 Q 4921.2495 4021.6665 4947.708 4021.6665 Q 4974.1665 3995.208 4974.1665 3915.833 Q 4974.1665 3809.9998 4894.7915 3677.7083 Q 4815.4165 3545.4165 4788.958 3545.4165 Q 4762.4995 3545.4165 4709.583 3466.0415 Q 4656.6665 3386.6665 4577.2915 3122.0833 Q 4497.9165 2857.4998 4392.083 2751.6665 Q 4286.25 2645.8333 4180.4165 2592.9165 Q 4048.1248 2566.4583 4021.6665 2566.4583 Q 3968.7498 2566.4583 3889.3748 2566.4583 Q 3809.9998 2566.4583 3809.9998 2539.9998 Q 3809.9998 2513.5415 3704.1665 2539.9998 L 3624.7915 2566.4583 L 3624.7915 2539.9998 Q 3598.3333 2539.9998 3598.3333 2513.5415 Q 3571.8748 2460.6248 3545.4165 2460.6248 L 3518.9583 2460.6248 L 3518.9583 2434.1665 L 3545.4165 2407.7083 L 3545.4165 2407.7083 Q 3545.4165 2407.7083 3545.4165 2354.7915 L 3545.4165 2354.7915 L 3545.4165 2328.3333 L 3545.4165 2328.3333 L 3598.3333 2196.0415 Q 3598.3333 2063.75 3677.7083 2010.8333 Q 3757.0833 1984.3749 3942.2915 1852.0833 Q 4127.5 1746.2499 4233.333 1666.8749 Q 4339.1665 1561.0416 4550.833 1508.1249 Q 4788.958 1402.2916 5079.9995 1375.8333 Q 5344.583 1349.3749 5450.4165 1243.5416 Q 5556.2495 1164.1666 5582.708 1031.875 Q 5609.1665 873.12494 5609.1665 582.0833 Q 5635.6245 291.04166 5582.708 264.5833 Q 5503.333 238.12498 5503.333 185.20833 Q 5503.333 105.83333 5529.7915 105.83333 Q 5556.2495 79.37499 5556.2495 79.37499 L 5556.2495 79.37499 L 5529.7915 79.37499 L 5529.7915 79.37499 L 5529.7915 52.916664 L 5556.2495 52.916664 L 5556.2495 26.458332 z" svg:height="82.814575mm" draw:style-name="style-43" svg:viewBox="0.0 0.0 10292.291 8281.458" svg:width="102.92291mm" svg:x="23.283333mm" svg:y="30.95625mm"/>
          <draw:path svg:d="M 529.1666 26.458332 L 529.1666 26.458332 L 502.7083 26.458332 L 476.24997 26.458332 L 476.24997 52.916664 L 449.79166 52.916664 L 449.79166 79.37499 L 449.79166 105.83333 L 476.24997 105.83333 L 476.24997 105.83333 L 476.24997 132.29166 Q 449.79166 158.74998 449.79166 158.74998 Q 449.79166 185.20833 423.3333 238.12498 Q 396.87497 317.49997 264.5833 291.04166 L 132.29166 291.04166 L 105.83333 264.5833 L 79.37499 238.12498 L 79.37499 238.12498 L 79.37499 238.12498 L 52.916664 238.12498 L 52.916664 238.12498 L 52.916664 211.66666 L 26.458332 211.66666 L 26.458332 238.12498 L 26.458332 291.04166 L 26.458332 291.04166 L 26.458332 291.04166 L 0.0 238.12498 L 0.0 185.20833 L 0.0 158.74998 L 26.458332 132.29166 L 105.83333 52.916664 Q 211.66666 -26.458332 370.41666 0.0 Q 502.7083 0.0 529.1666 26.458332 z" svg:height="2.9104166mm" draw:style-name="style-44" svg:viewBox="0.0 0.0 529.1666 291.04166" svg:width="5.2916665mm" svg:x="126.73541mm" svg:y="165.36458mm"/>
          <draw:path svg:d="M 343.9583 105.83333 L 449.79166 0.0 L 423.3333 211.66666 Q 396.87497 423.3333 396.87497 661.4583 Q 449.79166 899.5833 423.3333 978.95825 Q 396.87497 1031.875 396.87497 1137.7083 L 396.87497 1243.5416 L 529.1666 1269.9999 Q 661.4583 1296.4583 687.9166 1296.4583 L 714.37494 1296.4583 L 714.37494 1296.4583 Q 714.37494 1296.4583 608.5416 1322.9166 L 502.7083 1349.3749 L 449.79166 1349.3749 Q 396.87497 1349.3749 343.9583 1375.8333 Q 264.5833 1402.2916 132.29166 1428.7499 L 26.458332 1455.2083 L 26.458332 1402.2916 Q 26.458332 1322.9166 0.0 1137.7083 Q 0.0 952.49994 26.458332 952.49994 Q 52.916664 926.0416 26.458332 926.0416 Q 0.0 926.0416 0.0 608.5416 L 26.458332 291.04166 L 0.0 238.12498 L 0.0 211.66666 L 0.0 211.66666 L 0.0 185.20833 L 26.458332 185.20833 L 26.458332 185.20833 L 26.458332 185.20833 L 26.458332 185.20833 L 26.458332 158.74998 L 26.458332 158.74998 L 52.916664 185.20833 L 52.916664 185.20833 L 52.916664 185.20833 L 52.916664 211.66666 L 52.916664 238.12498 L 52.916664 238.12498 L 52.916664 264.5833 Q 52.916664 291.04166 52.916664 291.04166 L 79.37499 291.04166 L 79.37499 317.49997 L 79.37499 343.9583 L 105.83333 343.9583 L 105.83333 343.9583 L 132.29166 317.49997 L 185.20833 291.04166 L 185.20833 291.04166 L 185.20833 291.04166 L 211.66666 291.04166 Q 211.66666 291.04166 238.12498 238.12498 Q 238.12498 211.66666 343.9583 105.83333 z" svg:height="14.552083mm" draw:style-name="style-45" svg:viewBox="0.0 0.0 714.37494 1455.2083" svg:width="7.1437497mm" svg:x="91.81041mm" svg:y="85.46041mm"/>
          <draw:path svg:d="M 132.29166 26.458332 L 132.29166 0.0 L 158.74998 0.0 L 158.74998 0.0 L 211.66666 132.29166 Q 238.12498 264.5833 238.12498 423.3333 Q 238.12498 555.625 238.12498 582.0833 L 238.12498 582.0833 L 211.66666 608.5416 Q 185.20833 661.4583 158.74998 714.37494 Q 132.29166 793.74994 132.29166 793.74994 L 132.29166 793.74994 L 132.29166 687.9166 L 132.29166 582.0833 L 105.83333 449.79166 Q 79.37499 317.49997 52.916664 291.04166 Q 0.0 238.12498 0.0 211.66666 L 0.0 185.20833 L 26.458332 185.20833 Q 79.37499 211.66666 79.37499 185.20833 L 79.37499 158.74998 L 105.83333 132.29166 L 132.29166 79.37499 L 132.29166 26.458332 z" svg:height="7.9374995mm" draw:style-name="style-46" svg:viewBox="0.0 0.0 238.12498 793.74994" svg:width="2.38125mm" svg:x="156.36874mm" svg:y="138.90625mm"/>
          <draw:path svg:d="M 396.87497 26.458332 L 396.87497 0.0 L 449.79166 52.916664 Q 449.79166 132.29166 476.24997 105.83333 Q 502.7083 79.37499 502.7083 105.83333 Q 502.7083 132.29166 555.625 105.83333 Q 634.99994 52.916664 634.99994 52.916664 L 661.4583 52.916664 L 661.4583 79.37499 Q 714.37494 105.83333 714.37494 158.74998 L 714.37494 185.20833 L 740.8333 238.12498 L 740.8333 291.04166 L 767.2916 291.04166 L 793.74994 291.04166 L 793.74994 317.49997 L 793.74994 317.49997 L 793.74994 370.41666 L 767.2916 423.3333 L 767.2916 423.3333 Q 767.2916 423.3333 767.2916 370.41666 Q 740.8333 343.9583 714.37494 343.9583 Q 661.4583 343.9583 661.4583 396.87497 L 661.4583 449.79166 L 661.4583 634.99994 Q 661.4583 793.74994 634.99994 846.6666 L 634.99994 873.12494 L 608.5416 873.12494 Q 582.0833 873.12494 582.0833 899.5833 L 582.0833 926.0416 L 555.625 926.0416 Q 502.7083 952.49994 476.24997 952.49994 L 449.79166 978.95825 L 449.79166 952.49994 Q 449.79166 926.0416 423.3333 899.5833 Q 396.87497 873.12494 343.9583 873.12494 Q 264.5833 873.12494 264.5833 899.5833 Q 238.12498 926.0416 185.20833 899.5833 Q 132.29166 846.6666 132.29166 820.2083 Q 158.74998 793.74994 105.83333 767.2916 Q 52.916664 740.8333 52.916664 634.99994 L 79.37499 529.1666 L 52.916664 529.1666 L 52.916664 529.1666 L 26.458332 555.625 L 0.0 555.625 L 0.0 555.625 Q 0.0 529.1666 0.0 529.1666 Q 26.458332 502.7083 26.458332 476.24997 L 52.916664 449.79166 L 158.74998 343.9583 Q 238.12498 238.12498 264.5833 264.5833 Q 291.04166 264.5833 343.9583 158.74998 Q 396.87497 52.916664 396.87497 26.458332 z" svg:height="9.789583mm" draw:style-name="style-47" svg:viewBox="0.0 0.0 793.74994 978.95825" svg:width="7.9374995mm" svg:x="158.48541mm" svg:y="83.60833mm"/>
          <draw:path svg:d="M 79.37499 158.74998 L 132.29166 0.0 L 158.74998 0.0 L 158.74998 0.0 L 158.74998 26.458332 L 185.20833 26.458332 L 185.20833 26.458332 L 185.20833 52.916664 L 185.20833 52.916664 L 185.20833 52.916664 L 211.66666 52.916664 L 211.66666 52.916664 L 291.04166 52.916664 L 343.9583 52.916664 L 396.87497 52.916664 L 423.3333 52.916664 L 449.79166 52.916664 L 502.7083 52.916664 L 502.7083 52.916664 L 502.7083 52.916664 L 555.625 132.29166 Q 555.625 211.66666 555.625 264.5833 Q 555.625 291.04166 555.625 396.87497 L 555.625 502.7083 L 582.0833 502.7083 L 582.0833 502.7083 L 608.5416 582.0833 Q 661.4583 687.9166 608.5416 687.9166 Q 529.1666 687.9166 529.1666 714.37494 Q 529.1666 740.8333 502.7083 740.8333 Q 449.79166 767.2916 449.79166 899.5833 Q 396.87497 1005.4166 396.87497 1058.3333 Q 396.87497 1111.25 396.87497 1164.1666 Q 449.79166 1190.6249 449.79166 1217.0833 L 449.79166 1269.9999 L 476.24997 1269.9999 L 476.24997 1269.9999 L 449.79166 1269.9999 L 423.3333 1269.9999 L 423.3333 1269.9999 L 396.87497 1269.9999 L 396.87497 1296.4583 L 396.87497 1322.9166 L 343.9583 1322.9166 L 317.49997 1322.9166 L 317.49997 1349.3749 L 291.04166 1375.8333 L 291.04166 1375.8333 L 291.04166 1375.8333 L 291.04166 1349.3749 L 291.04166 1349.3749 L 264.5833 1322.9166 L 238.12498 1296.4583 L 238.12498 1296.4583 L 238.12498 1269.9999 L 211.66666 1269.9999 Q 185.20833 1269.9999 185.20833 1296.4583 L 185.20833 1322.9166 L 158.74998 1322.9166 L 158.74998 1322.9166 L 158.74998 1322.9166 Q 132.29166 1296.4583 132.29166 1296.4583 L 132.29166 1296.4583 L 132.29166 1269.9999 Q 132.29166 1269.9999 105.83333 1269.9999 L 105.83333 1269.9999 L 105.83333 1269.9999 Q 79.37499 1243.5416 79.37499 1243.5416 L 79.37499 1243.5416 L 79.37499 1164.1666 Q 79.37499 1084.7916 52.916664 1084.7916 L 52.916664 1084.7916 L 52.916664 1031.875 Q 79.37499 978.95825 26.458332 740.8333 L 0.0 529.1666 L 0.0 476.24997 L 26.458332 449.79166 L 26.458332 396.87497 Q 26.458332 343.9583 79.37499 158.74998 z" svg:height="13.758332mm" draw:style-name="style-48" svg:viewBox="0.0 0.0 608.5416 1375.8333" svg:width="6.0854163mm" svg:x="146.31458mm" svg:y="129.64583mm"/>
          <draw:path svg:d="M 793.74994 26.458332 L 793.74994 0.0 L 846.6666 79.37499 Q 873.12494 158.74998 820.2083 185.20833 Q 793.74994 185.20833 740.8333 264.5833 Q 687.9166 343.9583 687.9166 343.9583 L 687.9166 343.9583 L 661.4583 343.9583 L 661.4583 343.9583 L 634.99994 370.41666 L 608.5416 396.87497 L 608.5416 396.87497 L 608.5416 396.87497 L 608.5416 396.87497 Q 582.0833 396.87497 582.0833 396.87497 L 582.0833 423.3333 L 582.0833 423.3333 Q 582.0833 423.3333 555.625 449.79166 L 555.625 449.79166 L 423.3333 529.1666 Q 317.49997 608.5416 264.5833 634.99994 Q 238.12498 634.99994 238.12498 714.37494 Q 211.66666 767.2916 211.66666 767.2916 L 211.66666 767.2916 L 211.66666 767.2916 L 185.20833 767.2916 L 158.74998 767.2916 L 132.29166 767.2916 L 132.29166 740.8333 L 105.83333 740.8333 L 105.83333 740.8333 L 105.83333 714.37494 L 105.83333 714.37494 L 105.83333 714.37494 L 79.37499 714.37494 L 79.37499 714.37494 L 79.37499 740.8333 L 52.916664 740.8333 L 52.916664 740.8333 L 52.916664 767.2916 L 52.916664 767.2916 L 52.916664 767.2916 L 26.458332 793.74994 L 26.458332 820.2083 L 26.458332 820.2083 L 0.0 820.2083 L 0.0 767.2916 L 0.0 714.37494 L 26.458332 714.37494 L 26.458332 714.37494 L 26.458332 687.9166 L 52.916664 687.9166 L 52.916664 661.4583 Q 52.916664 608.5416 79.37499 582.0833 Q 79.37499 555.625 105.83333 555.625 Q 132.29166 555.625 185.20833 423.3333 Q 211.66666 317.49997 343.9583 291.04166 Q 449.79166 291.04166 476.24997 238.12498 Q 529.1666 238.12498 529.1666 158.74998 Q 502.7083 79.37499 634.99994 79.37499 L 767.2916 79.37499 L 767.2916 52.916664 L 793.74994 52.916664 L 793.74994 26.458332 z" svg:height="8.202083mm" draw:style-name="style-49" svg:viewBox="0.0 0.0 846.6666 820.2083" svg:width="8.466666mm" svg:x="96.837494mm" svg:y="129.91042mm"/>
          <draw:path svg:d="M 793.74994 1058.3333 L 793.74994 1084.7916 L 767.2916 1084.7916 Q 767.2916 1084.7916 767.2916 1084.7916 Q 740.8333 1084.7916 687.9166 1084.7916 Q 634.99994 1084.7916 634.99994 1031.875 Q 634.99994 978.95825 582.0833 1005.4166 L 529.1666 1031.875 L 529.1666 1031.875 L 502.7083 1031.875 L 502.7083 1031.875 L 502.7083 1058.3333 L 476.24997 1058.3333 L 449.79166 1058.3333 L 449.79166 1031.875 L 449.79166 978.95825 L 476.24997 978.95825 L 476.24997 978.95825 L 449.79166 952.49994 Q 423.3333 926.0416 476.24997 926.0416 Q 555.625 899.5833 529.1666 873.12494 Q 502.7083 873.12494 476.24997 820.2083 L 449.79166 740.8333 L 449.79166 740.8333 Q 449.79166 714.37494 449.79166 687.9166 Q 423.3333 661.4583 343.9583 687.9166 L 238.12498 714.37494 L 211.66666 714.37494 L 185.20833 714.37494 L 185.20833 687.9166 L 185.20833 661.4583 L 238.12498 661.4583 Q 264.5833 661.4583 291.04166 634.99994 Q 317.49997 608.5416 291.04166 502.7083 Q 238.12498 396.87497 132.29166 343.9583 L 52.916664 343.9583 L 26.458332 317.49997 L 0.0 291.04166 L 0.0 291.04166 L 26.458332 291.04166 L 26.458332 238.12498 L 26.458332 211.66666 L 52.916664 211.66666 L 52.916664 185.20833 L 52.916664 185.20833 L 79.37499 185.20833 L 79.37499 185.20833 L 79.37499 185.20833 L 79.37499 185.20833 L 105.83333 185.20833 L 105.83333 158.74998 L 132.29166 158.74998 L 132.29166 132.29166 L 132.29166 105.83333 L 158.74998 105.83333 L 185.20833 79.37499 L 291.04166 26.458332 Q 370.41666 -26.458332 449.79166 0.0 Q 529.1666 26.458332 661.4583 185.20833 Q 820.2083 343.9583 820.2083 502.7083 Q 873.12494 687.9166 820.2083 873.12494 Q 820.2083 1031.875 793.74994 1058.3333 z" svg:height="10.847916mm" draw:style-name="style-50" svg:viewBox="0.0 0.0 820.2083 1084.7916" svg:width="8.202083mm" svg:x="101.86458mm" svg:y="133.0854mm"/>
          <draw:path svg:d="M 793.74994 0.0 L 820.2083 0.0 L 820.2083 26.458332 Q 793.74994 52.916664 793.74994 79.37499 L 793.74994 105.83333 L 767.2916 105.83333 L 767.2916 132.29166 L 767.2916 132.29166 L 767.2916 132.29166 L 740.8333 211.66666 Q 687.9166 291.04166 687.9166 291.04166 Q 661.4583 291.04166 661.4583 317.49997 L 634.99994 317.49997 L 634.99994 317.49997 L 634.99994 343.9583 L 608.5416 343.9583 L 582.0833 343.9583 L 661.4583 370.41666 Q 740.8333 396.87497 767.2916 502.7083 Q 793.74994 582.0833 793.74994 634.99994 Q 767.2916 714.37494 740.8333 740.8333 Q 687.9166 793.74994 687.9166 820.2083 L 687.9166 846.6666 L 661.4583 846.6666 L 661.4583 873.12494 L 661.4583 873.12494 L 634.99994 873.12494 L 634.99994 873.12494 L 634.99994 873.12494 L 634.99994 873.12494 Q 634.99994 873.12494 582.0833 899.5833 Q 529.1666 926.0416 476.24997 926.0416 Q 476.24997 926.0416 423.3333 1005.4166 L 396.87497 1084.7916 L 370.41666 1084.7916 Q 370.41666 1084.7916 343.9583 1058.3333 L 317.49997 1058.3333 L 317.49997 1031.875 Q 317.49997 1031.875 264.5833 978.95825 Q 211.66666 926.0416 132.29166 926.0416 L 26.458332 952.49994 L 26.458332 978.95825 L 0.0 1005.4166 L 0.0 1005.4166 L 0.0 1005.4166 L 0.0 926.0416 L 0.0 873.12494 L 26.458332 873.12494 L 26.458332 873.12494 L 26.458332 846.6666 L 52.916664 846.6666 L 52.916664 767.2916 Q 52.916664 687.9166 105.83333 582.0833 Q 158.74998 476.24997 211.66666 449.79166 Q 264.5833 449.79166 317.49997 370.41666 Q 370.41666 291.04166 423.3333 238.12498 Q 502.7083 211.66666 502.7083 185.20833 Q 529.1666 158.74998 582.0833 132.29166 L 634.99994 79.37499 L 687.9166 79.37499 Q 767.2916 52.916664 767.2916 26.458332 Q 767.2916 0.0 793.74994 0.0 z" svg:height="10.847916mm" draw:style-name="style-51" svg:viewBox="0.0 0.0 820.2083 1084.7916" svg:width="8.202083mm" svg:x="82.02083mm" svg:y="76.993744mm"/>
          <draw:path svg:d="M 714.37494 26.458332 L 714.37494 0.0 L 714.37494 0.0 Q 740.8333 0.0 740.8333 26.458332 L 740.8333 79.37499 L 767.2916 105.83333 L 767.2916 132.29166 L 767.2916 132.29166 Q 767.2916 132.29166 793.74994 158.74998 L 793.74994 158.74998 L 820.2083 211.66666 Q 846.6666 264.5833 873.12494 396.87497 L 899.5833 529.1666 L 899.5833 634.99994 L 899.5833 740.8333 L 846.6666 978.95825 Q 793.74994 1217.0833 767.2916 1269.9999 Q 767.2916 1322.9166 846.6666 1375.8333 Q 926.0416 1402.2916 952.49994 1428.7499 L 1005.4166 1428.7499 L 1005.4166 1428.7499 Q 1005.4166 1455.2083 1005.4166 1455.2083 L 1031.875 1455.2083 L 1058.3333 1481.6666 Q 1058.3333 1508.1249 1084.7916 1534.5833 L 1084.7916 1561.0416 L 1058.3333 1561.0416 L 1058.3333 1561.0416 L 1058.3333 1561.0416 Q 1031.875 1561.0416 1031.875 1534.5833 L 1031.875 1534.5833 L 1005.4166 1534.5833 L 1005.4166 1534.5833 L 952.49994 1534.5833 L 899.5833 1508.1249 L 846.6666 1508.1249 Q 767.2916 1508.1249 687.9166 1455.2083 Q 608.5416 1455.2083 582.0833 1322.9166 Q 582.0833 1217.0833 529.1666 1190.6249 Q 502.7083 1190.6249 502.7083 1137.7083 Q 502.7083 1084.7916 476.24997 1084.7916 Q 449.79166 1084.7916 370.41666 978.95825 Q 317.49997 873.12494 211.66666 873.12494 Q 105.83333 873.12494 79.37499 846.6666 Q 52.916664 820.2083 26.458332 820.2083 L 0.0 793.74994 L 0.0 767.2916 L 0.0 714.37494 L 26.458332 714.37494 L 26.458332 714.37494 L 26.458332 687.9166 L 52.916664 687.9166 L 52.916664 661.4583 L 52.916664 634.99994 L 52.916664 608.5416 L 52.916664 555.625 L 52.916664 555.625 L 52.916664 529.1666 L 52.916664 502.7083 L 52.916664 502.7083 L 79.37499 502.7083 L 105.83333 502.7083 L 211.66666 555.625 Q 343.9583 608.5416 396.87497 555.625 Q 476.24997 502.7083 529.1666 343.9583 Q 582.0833 211.66666 582.0833 132.29166 Q 582.0833 26.458332 634.99994 26.458332 Q 714.37494 52.916664 714.37494 26.458332 z" svg:height="15.610415mm" draw:style-name="style-52" svg:viewBox="0.0 0.0 1084.7916 1561.0416" svg:width="10.847916mm" svg:x="148.69583mm" svg:y="139.43541mm"/>
          <draw:path svg:d="M 317.49997 26.458332 L 343.9583 26.458332 L 423.3333 26.458332 L 476.24997 52.916664 L 476.24997 52.916664 L 476.24997 52.916664 L 476.24997 79.37499 Q 449.79166 105.83333 476.24997 132.29166 Q 502.7083 158.74998 529.1666 158.74998 L 529.1666 158.74998 L 555.625 264.5833 Q 582.0833 343.9583 555.625 370.41666 L 529.1666 423.3333 L 529.1666 423.3333 L 529.1666 423.3333 L 529.1666 449.79166 L 529.1666 449.79166 L 502.7083 449.79166 L 502.7083 476.24997 L 423.3333 476.24997 Q 317.49997 476.24997 211.66666 423.3333 L 132.29166 423.3333 L 105.83333 396.87497 L 79.37499 396.87497 L 79.37499 370.41666 L 52.916664 370.41666 L 52.916664 370.41666 L 52.916664 370.41666 L 52.916664 343.9583 L 52.916664 317.49997 L 26.458332 264.5833 Q 0.0 211.66666 0.0 158.74998 L 0.0 132.29166 L 0.0 105.83333 L 0.0 52.916664 L 26.458332 52.916664 L 26.458332 52.916664 L 105.83333 0.0 Q 158.74998 0.0 158.74998 26.458332 Q 185.20833 79.37499 238.12498 52.916664 Q 291.04166 52.916664 317.49997 26.458332 z" svg:height="4.7625mm" draw:style-name="style-53" svg:viewBox="0.0 0.0 555.625 476.24997" svg:width="5.5562496mm" svg:x="94.19166mm" svg:y="103.71666mm"/>
          <draw:path svg:d="M 1428.7499 26.458332 L 1455.2083 26.458332 L 1455.2083 26.458332 Q 1455.2083 26.458332 1481.6666 52.916664 L 1508.1249 52.916664 L 1508.1249 52.916664 Q 1508.1249 79.37499 1534.5833 79.37499 Q 1587.4999 79.37499 1587.4999 132.29166 Q 1613.9583 185.20833 1587.4999 185.20833 Q 1561.0416 185.20833 1561.0416 343.9583 Q 1534.5833 502.7083 1428.7499 793.74994 Q 1322.9166 1084.7916 1269.9999 1084.7916 Q 1243.5416 1084.7916 1217.0833 1137.7083 Q 1217.0833 1164.1666 1190.6249 1164.1666 Q 1164.1666 1164.1666 1111.25 1243.5416 Q 1031.875 1349.3749 846.6666 1402.2916 Q 687.9166 1455.2083 582.0833 1428.7499 Q 449.79166 1402.2916 370.41666 1375.8333 Q 264.5833 1349.3749 264.5833 1296.4583 L 238.12498 1269.9999 L 211.66666 1269.9999 L 185.20833 1269.9999 L 185.20833 1243.5416 L 158.74998 1217.0833 L 158.74998 1217.0833 L 158.74998 1190.6249 L 158.74998 1190.6249 L 158.74998 1190.6249 L 132.29166 1190.6249 L 132.29166 1190.6249 L 132.29166 1164.1666 L 105.83333 1164.1666 L 105.83333 1164.1666 L 105.83333 1164.1666 L 105.83333 1137.7083 Q 105.83333 1137.7083 52.916664 1058.3333 Q 0.0 978.95825 0.0 661.4583 L 0.0 343.9583 L 26.458332 343.9583 L 26.458332 343.9583 L 52.916664 317.49997 L 52.916664 317.49997 L 105.83333 317.49997 L 185.20833 317.49997 L 185.20833 317.49997 L 211.66666 317.49997 L 211.66666 317.49997 L 211.66666 343.9583 L 264.5833 343.9583 Q 291.04166 343.9583 264.5833 370.41666 Q 264.5833 396.87497 317.49997 423.3333 Q 370.41666 449.79166 423.3333 449.79166 Q 449.79166 449.79166 449.79166 423.3333 L 449.79166 423.3333 L 449.79166 423.3333 L 476.24997 423.3333 L 476.24997 423.3333 L 476.24997 449.79166 L 476.24997 449.79166 L 476.24997 449.79166 L 502.7083 449.79166 L 502.7083 449.79166 L 555.625 476.24997 L 608.5416 476.24997 L 608.5416 502.7083 L 608.5416 529.1666 L 687.9166 555.625 Q 793.74994 555.625 873.12494 529.1666 Q 952.49994 502.7083 1031.875 449.79166 Q 1111.25 423.3333 1111.25 343.9583 Q 1164.1666 238.12498 1164.1666 132.29166 Q 1164.1666 52.916664 1269.9999 26.458332 Q 1402.2916 -26.458332 1428.7499 0.0 Q 1428.7499 26.458332 1428.7499 26.458332 z" svg:height="14.287499mm" draw:style-name="style-54" svg:viewBox="0.0 0.0 1587.4999 1428.7499" svg:width="15.874999mm" svg:x="113.24166mm" svg:y="100.27708mm"/>
          <draw:path svg:d="M 1269.9999 26.458332 L 1269.9999 52.916664 L 1296.4583 52.916664 L 1322.9166 52.916664 L 1322.9166 26.458332 L 1322.9166 26.458332 L 1455.2083 79.37499 Q 1587.4999 105.83333 1613.9583 132.29166 Q 1640.4166 132.29166 1640.4166 158.74998 Q 1640.4166 185.20833 1693.3333 185.20833 Q 1746.2499 185.20833 1746.2499 211.66666 Q 1719.7916 211.66666 1772.7083 211.66666 Q 1799.1666 211.66666 1825.6249 238.12498 Q 1852.0833 264.5833 1957.9165 291.04166 Q 2063.75 317.49997 2063.75 370.41666 Q 2063.75 370.41666 2116.6665 423.3333 Q 2196.0415 476.24997 2460.6248 423.3333 Q 2725.2083 423.3333 2751.6665 370.41666 Q 2778.1248 317.49997 2857.4998 343.9583 Q 2963.3333 343.9583 3042.7083 343.9583 Q 3122.0833 317.49997 3122.0833 317.49997 L 3122.0833 317.49997 L 3148.5415 317.49997 L 3148.5415 317.49997 L 3148.5415 291.04166 L 3174.9998 291.04166 L 3174.9998 291.04166 L 3174.9998 317.49997 L 3174.9998 317.49997 L 3174.9998 317.49997 L 3201.4583 317.49997 L 3201.4583 317.49997 L 3201.4583 343.9583 L 3227.9165 343.9583 L 3227.9165 291.04166 Q 3227.9165 238.12498 3227.9165 211.66666 L 3227.9165 158.74998 L 3227.9165 158.74998 L 3227.9165 158.74998 L 3227.9165 158.74998 L 3227.9165 158.74998 L 3360.2083 211.66666 Q 3492.4998 264.5833 3518.9583 264.5833 Q 3545.4165 291.04166 3545.4165 317.49997 Q 3545.4165 343.9583 3571.8748 317.49997 Q 3571.8748 291.04166 3598.3333 291.04166 Q 3624.7915 291.04166 3598.3333 343.9583 Q 3598.3333 396.87497 3624.7915 423.3333 Q 3677.7083 449.79166 3704.1665 529.1666 Q 3704.1665 582.0833 3757.0833 582.0833 Q 3809.9998 608.5416 3809.9998 634.99994 Q 3809.9998 661.4583 3862.9165 661.4583 Q 3889.3748 687.9166 3915.833 687.9166 L 3915.833 687.9166 L 3942.2915 793.74994 Q 3968.7498 873.12494 3968.7498 873.12494 L 3968.7498 899.5833 L 3968.7498 899.5833 L 3968.7498 899.5833 L 3942.2915 899.5833 L 3942.2915 899.5833 L 3915.833 926.0416 Q 3862.9165 926.0416 3862.9165 952.49994 Q 3862.9165 978.95825 3836.4583 1005.4166 Q 3809.9998 1031.875 3757.0833 1058.3333 Q 3757.0833 1084.7916 3730.6248 1111.25 Q 3730.6248 1111.25 3677.7083 1111.25 Q 3651.2498 1111.25 3624.7915 1137.7083 Q 3624.7915 1164.1666 3598.3333 1190.6249 Q 3545.4165 1217.0833 3492.4998 1296.4583 Q 3386.6665 1375.8333 3386.6665 1455.2083 Q 3386.6665 1534.5833 3307.2915 1587.4999 Q 3227.9165 1640.4166 3174.9998 1693.3333 Q 3095.6248 1746.2499 3069.1665 1746.2499 L 3069.1665 1746.2499 L 3069.1665 1746.2499 L 3069.1665 1746.2499 L 3042.7083 1746.2499 L 3042.7083 1746.2499 L 3016.2498 1772.7083 L 3016.2498 1772.7083 L 3016.2498 1772.7083 Q 3016.2498 1772.7083 2989.7915 1799.1666 L 2989.7915 1799.1666 L 2989.7915 1799.1666 Q 2963.3333 1799.1666 2751.6665 1799.1666 Q 2513.5415 1799.1666 2354.7915 1746.2499 Q 2222.5 1693.3333 2116.6665 1693.3333 Q 2010.8333 1693.3333 1852.0833 1666.8749 Q 1666.8749 1640.4166 1534.5833 1666.8749 Q 1402.2916 1693.3333 1375.8333 1640.4166 Q 1322.9166 1640.4166 1269.9999 1587.4999 Q 1190.6249 1534.5833 1137.7083 1455.2083 Q 1084.7916 1402.2916 1031.875 1402.2916 Q 978.95825 1375.8333 952.49994 1375.8333 Q 952.49994 1349.3749 926.0416 1349.3749 Q 899.5833 1322.9166 899.5833 1296.4583 Q 873.12494 1269.9999 846.6666 1269.9999 Q 793.74994 1269.9999 740.8333 1190.6249 Q 687.9166 1137.7083 634.99994 1137.7083 Q 555.625 1137.7083 555.625 1111.25 Q 555.625 1084.7916 582.0833 1084.7916 Q 608.5416 1058.3333 529.1666 952.49994 Q 476.24997 846.6666 423.3333 846.6666 Q 370.41666 820.2083 370.41666 793.74994 Q 370.41666 740.8333 264.5833 740.8333 Q 185.20833 714.37494 185.20833 687.9166 Q 185.20833 661.4583 211.66666 661.4583 Q 238.12498 687.9166 264.5833 661.4583 Q 264.5833 634.99994 158.74998 582.0833 L 26.458332 555.625 L 26.458332 529.1666 L 26.458332 529.1666 L 52.916664 529.1666 L 52.916664 529.1666 L 52.916664 502.7083 L 52.916664 502.7083 L 26.458332 502.7083 L 26.458332 476.24997 L 26.458332 476.24997 L 26.458332 476.24997 L 26.458332 476.24997 L 52.916664 449.79166 L 52.916664 449.79166 L 52.916664 423.3333 L 52.916664 423.3333 L 52.916664 423.3333 L 26.458332 396.87497 L 0.0 370.41666 L 0.0 370.41666 L 0.0 370.41666 L 0.0 370.41666 L 0.0 343.9583 L 26.458332 317.49997 L 26.458332 291.04166 L 52.916664 291.04166 L 79.37499 317.49997 L 105.83333 317.49997 L 132.29166 317.49997 L 132.29166 343.9583 L 158.74998 343.9583 L 158.74998 370.41666 Q 158.74998 396.87497 211.66666 396.87497 Q 291.04166 396.87497 317.49997 423.3333 Q 317.49997 476.24997 476.24997 449.79166 Q 608.5416 423.3333 634.99994 449.79166 Q 687.9166 449.79166 687.9166 476.24997 Q 714.37494 476.24997 767.2916 476.24997 Q 820.2083 476.24997 820.2083 423.3333 Q 820.2083 370.41666 846.6666 370.41666 Q 899.5833 396.87497 899.5833 370.41666 Q 899.5833 317.49997 926.0416 291.04166 Q 952.49994 264.5833 952.49994 211.66666 Q 952.49994 158.74998 1058.3333 158.74998 Q 1137.7083 185.20833 1137.7083 158.74998 Q 1137.7083 132.29166 1164.1666 132.29166 Q 1190.6249 132.29166 1190.6249 79.37499 Q 1190.6249 0.0 1217.0833 0.0 Q 1243.5416 0.0 1243.5416 0.0 Q 1269.9999 0.0 1269.9999 26.458332 z M 79.37499 343.9583 Q 105.83333 343.9583 105.83333 343.9583 Q 105.83333 370.41666 105.83333 370.41666 Q 79.37499 370.41666 79.37499 343.9583 z M 3122.0833 423.3333 L 3122.0833 449.79166 L 3095.6248 476.24997 L 3069.1665 502.7083 L 3069.1665 502.7083 L 3069.1665 476.24997 L 3069.1665 476.24997 L 3069.1665 476.24997 L 3042.7083 476.24997 L 3042.7083 476.24997 L 3042.7083 449.79166 L 3016.2498 449.79166 L 3016.2498 449.79166 L 3016.2498 423.3333 L 3069.1665 423.3333 Q 3122.0833 396.87497 3122.0833 423.3333 z M 3624.7915 502.7083 Q 3651.2498 502.7083 3651.2498 502.7083 Q 3651.2498 529.1666 3651.2498 529.1666 Q 3624.7915 529.1666 3624.7915 502.7083 z M 3651.2498 608.5416 Q 3651.2498 608.5416 3677.7083 608.5416 Q 3677.7083 634.99994 3651.2498 634.99994 Q 3651.2498 634.99994 3651.2498 608.5416 z" svg:height="17.991665mm" draw:style-name="style-55" svg:viewBox="0.0 0.0 3968.7498 1799.1666" svg:width="39.687496mm" svg:x="112.712494mm" svg:y="195.79166mm"/>
          <draw:path svg:d="M 1269.9999 1534.5833 L 1296.4583 1534.5833 L 1296.4583 1587.4999 L 1296.4583 1613.9583 L 1269.9999 1613.9583 Q 1269.9999 1640.4166 1269.9999 1640.4166 L 1269.9999 1640.4166 L 1243.5416 1666.8749 Q 1217.0833 1693.3333 1217.0833 1746.2499 Q 1217.0833 1799.1666 1190.6249 1825.6249 Q 1164.1666 1852.0833 1164.1666 2090.2083 Q 1164.1666 2328.3333 1164.1666 2381.2498 Q 1164.1666 2434.1665 1164.1666 2460.6248 Q 1137.7083 2487.0833 1137.7083 2513.5415 L 1137.7083 2513.5415 L 1137.7083 2539.9998 Q 1137.7083 2539.9998 1164.1666 2592.9165 Q 1164.1666 2645.8333 1137.7083 2645.8333 Q 1111.25 2645.8333 1084.7916 2725.2083 Q 1058.3333 2804.5833 1058.3333 2831.0415 Q 1058.3333 2857.4998 1031.875 2857.4998 Q 1005.4166 2857.4998 1005.4166 2831.0415 Q 1005.4166 2804.5833 978.95825 2831.0415 Q 978.95825 2857.4998 926.0416 2857.4998 Q 899.5833 2857.4998 846.6666 2883.9583 Q 793.74994 2910.4165 767.2916 2936.8748 Q 740.8333 2936.8748 767.2916 3016.2498 Q 767.2916 3095.6248 740.8333 3122.0833 Q 740.8333 3122.0833 740.8333 3148.5415 Q 740.8333 3174.9998 767.2916 3201.4583 L 767.2916 3227.9165 L 740.8333 3227.9165 L 687.9166 3227.9165 L 687.9166 3174.9998 Q 687.9166 3148.5415 661.4583 3174.9998 L 634.99994 3201.4583 L 634.99994 3227.9165 L 634.99994 3280.8333 L 608.5416 3280.8333 L 608.5416 3280.8333 L 582.0833 3280.8333 L 582.0833 3280.8333 L 582.0833 3254.3748 L 582.0833 3254.3748 L 582.0833 3254.3748 Q 582.0833 3254.3748 555.625 3201.4583 Q 529.1666 3148.5415 476.24997 3148.5415 Q 449.79166 3122.0833 423.3333 3095.6248 Q 423.3333 3069.1665 370.41666 3095.6248 Q 291.04166 3122.0833 264.5833 3069.1665 L 238.12498 2989.7915 L 238.12498 2936.8748 Q 211.66666 2883.9583 211.66666 2804.5833 Q 158.74998 2698.7498 132.29166 2672.2915 Q 105.83333 2645.8333 105.83333 2592.9165 Q 105.83333 2566.4583 52.916664 2539.9998 Q 26.458332 2539.9998 0.0 2434.1665 Q 0.0 2354.7915 26.458332 2354.7915 Q 52.916664 2354.7915 52.916664 2328.3333 Q 52.916664 2275.4165 105.83333 2275.4165 Q 158.74998 2248.9583 211.66666 2090.2083 L 264.5833 1931.4583 L 264.5833 1931.4583 Q 264.5833 1931.4583 291.04166 1904.9999 L 291.04166 1904.9999 L 291.04166 1904.9999 Q 291.04166 1904.9999 343.9583 1799.1666 Q 423.3333 1719.7916 502.7083 1481.6666 L 582.0833 1217.0833 L 582.0833 1217.0833 L 582.0833 1217.0833 L 582.0833 1190.6249 L 582.0833 1190.6249 L 582.0833 952.49994 Q 582.0833 740.8333 582.0833 687.9166 Q 582.0833 634.99994 555.625 529.1666 Q 529.1666 423.3333 582.0833 343.9583 Q 582.0833 264.5833 661.4583 185.20833 Q 714.37494 105.83333 687.9166 79.37499 L 687.9166 52.916664 L 687.9166 26.458332 Q 714.37494 0.0 740.8333 0.0 L 767.2916 0.0 L 793.74994 0.0 Q 820.2083 0.0 846.6666 0.0 Q 899.5833 0.0 926.0416 0.0 Q 952.49994 0.0 952.49994 52.916664 Q 926.0416 105.83333 899.5833 105.83333 Q 873.12494 105.83333 873.12494 158.74998 Q 873.12494 211.66666 846.6666 211.66666 Q 820.2083 211.66666 820.2083 238.12498 Q 820.2083 264.5833 846.6666 264.5833 Q 873.12494 264.5833 846.6666 343.9583 Q 846.6666 423.3333 820.2083 449.79166 Q 793.74994 449.79166 793.74994 476.24997 Q 793.74994 502.7083 846.6666 529.1666 Q 899.5833 529.1666 873.12494 582.0833 Q 873.12494 634.99994 926.0416 634.99994 Q 952.49994 634.99994 1005.4166 661.4583 Q 1058.3333 687.9166 1031.875 714.37494 Q 1031.875 740.8333 1058.3333 740.8333 Q 1084.7916 740.8333 1084.7916 767.2916 Q 1084.7916 793.74994 1058.3333 793.74994 Q 1058.3333 820.2083 1084.7916 846.6666 Q 1111.25 846.6666 1084.7916 899.5833 Q 1058.3333 926.0416 1005.4166 1005.4166 Q 1005.4166 1111.25 1005.4166 1164.1666 Q 1005.4166 1217.0833 1031.875 1217.0833 Q 1084.7916 1243.5416 1058.3333 1349.3749 Q 1058.3333 1428.7499 1084.7916 1455.2083 Q 1111.25 1481.6666 1137.7083 1455.2083 Q 1164.1666 1455.2083 1164.1666 1508.1249 Q 1190.6249 1561.0416 1217.0833 1561.0416 Q 1243.5416 1534.5833 1269.9999 1534.5833 z M 952.49994 793.74994 Q 952.49994 793.74994 952.49994 767.2916 Q 952.49994 767.2916 952.49994 793.74994 Q 952.49994 793.74994 952.49994 793.74994 z" svg:height="32.80833mm" draw:style-name="style-56" svg:viewBox="0.0 0.0 1296.4583 3280.8333" svg:width="12.964582mm" svg:x="149.22499mm" svg:y="91.54583mm"/>
          <draw:path svg:d="M 4259.7915 1031.875 L 4286.25 1058.3333 L 4286.25 1058.3333 L 4286.25 1084.7916 L 4286.25 1084.7916 L 4286.25 1084.7916 L 4312.708 1111.25 L 4339.1665 1137.7083 L 4339.1665 1137.7083 L 4339.1665 1137.7083 L 4312.708 1164.1666 L 4286.25 1190.6249 L 4286.25 1190.6249 L 4286.25 1190.6249 L 4259.7915 1190.6249 L 4259.7915 1190.6249 L 4233.333 1190.6249 L 4233.333 1190.6249 L 4233.333 1190.6249 L 4233.333 1190.6249 L 4206.875 1217.0833 Q 4180.4165 1243.5416 4180.4165 1243.5416 Q 4180.4165 1217.0833 3968.7498 1269.9999 Q 3757.0833 1296.4583 3704.1665 1402.2916 Q 3651.2498 1481.6666 3598.3333 1481.6666 Q 3571.8748 1455.2083 3571.8748 1508.1249 Q 3545.4165 1561.0416 3518.9583 1719.7916 Q 3466.0415 1878.5416 3439.5833 1878.5416 Q 3386.6665 1904.9999 3360.2083 1984.3749 Q 3307.2915 2090.2083 3333.7498 2090.2083 Q 3360.2083 2090.2083 3360.2083 2143.125 Q 3360.2083 2169.5833 3386.6665 2169.5833 Q 3413.1248 2169.5833 3413.1248 2196.0415 Q 3413.1248 2222.5 3439.5833 2222.5 Q 3466.0415 2222.5 3466.0415 2248.9583 Q 3466.0415 2275.4165 3492.4998 2275.4165 Q 3518.9583 2275.4165 3545.4165 2354.7915 Q 3598.3333 2434.1665 3571.8748 2513.5415 Q 3545.4165 2592.9165 3148.5415 2831.0415 Q 2751.6665 3042.7083 2619.3748 3122.0833 Q 2487.0833 3201.4583 2487.0833 3201.4583 Q 2460.6248 3227.9165 2275.4165 3307.2915 Q 2090.2083 3360.2083 1957.9165 3492.4998 Q 1799.1666 3624.7915 1561.0416 3677.7083 Q 1322.9166 3783.5415 1296.4583 3757.0833 Q 1269.9999 3730.6248 1190.6249 3704.1665 Q 1111.25 3677.7083 1084.7916 3624.7915 Q 1058.3333 3571.8748 1058.3333 3518.9583 Q 1058.3333 3466.0415 978.95825 3439.5833 Q 899.5833 3413.1248 899.5833 3360.2083 L 899.5833 3333.7498 L 846.6666 3333.7498 L 793.74994 3333.7498 L 793.74994 3360.2083 Q 793.74994 3386.6665 687.9166 3413.1248 Q 555.625 3466.0415 555.625 3518.9583 Q 555.625 3598.3333 529.1666 3598.3333 Q 502.7083 3598.3333 502.7083 3624.7915 Q 502.7083 3651.2498 476.24997 3651.2498 L 449.79166 3651.2498 L 449.79166 3624.7915 L 423.3333 3624.7915 L 423.3333 3624.7915 L 423.3333 3624.7915 L 423.3333 3598.3333 L 423.3333 3598.3333 L 396.87497 3598.3333 L 396.87497 3624.7915 L 396.87497 3624.7915 L 370.41666 3624.7915 L 370.41666 3651.2498 L 370.41666 3677.7083 L 343.9583 3677.7083 L 343.9583 3677.7083 L 264.5833 3677.7083 L 158.74998 3677.7083 L 158.74998 3677.7083 L 158.74998 3677.7083 L 185.20833 3677.7083 L 185.20833 3677.7083 L 132.29166 3677.7083 L 79.37499 3677.7083 L 52.916664 3677.7083 L 0.0 3677.7083 L 0.0 3651.2498 L 0.0 3651.2498 L 26.458332 3624.7915 L 26.458332 3571.8748 L 52.916664 3571.8748 L 52.916664 3571.8748 L 52.916664 3545.4165 L 52.916664 3545.4165 L 52.916664 3545.4165 L 79.37499 3518.9583 L 79.37499 3518.9583 L 105.83333 3518.9583 L 105.83333 3518.9583 L 105.83333 3518.9583 L 105.83333 3518.9583 Q 132.29166 3518.9583 211.66666 3466.0415 Q 264.5833 3413.1248 343.9583 3360.2083 Q 423.3333 3307.2915 423.3333 3227.9165 Q 423.3333 3148.5415 529.1666 3069.1665 Q 582.0833 2989.7915 634.99994 2963.3333 Q 661.4583 2936.8748 661.4583 2910.4165 Q 687.9166 2883.9583 714.37494 2883.9583 Q 767.2916 2883.9583 767.2916 2883.9583 Q 793.74994 2857.4998 793.74994 2831.0415 Q 846.6666 2804.5833 873.12494 2778.1248 Q 899.5833 2751.6665 926.0416 2698.7498 Q 952.49994 2645.8333 952.49994 2566.4583 L 952.49994 2460.6248 L 952.49994 2434.1665 Q 952.49994 2407.7083 1058.3333 2407.7083 Q 1164.1666 2381.2498 1164.1666 2354.7915 Q 1190.6249 2301.875 1269.9999 2328.3333 Q 1322.9166 2354.7915 1322.9166 2301.875 Q 1296.4583 2275.4165 1322.9166 2275.4165 Q 1349.3749 2301.875 1375.8333 2275.4165 Q 1375.8333 2248.9583 1402.2916 2248.9583 Q 1428.7499 2248.9583 1508.1249 2248.9583 Q 1587.4999 2222.5 1587.4999 2196.0415 Q 1587.4999 2169.5833 1666.8749 2169.5833 Q 1746.2499 2196.0415 1746.2499 2143.125 Q 1746.2499 2090.2083 1799.1666 2090.2083 Q 1852.0833 2090.2083 1852.0833 2037.2915 Q 1878.5416 1984.3749 1931.4583 1931.4583 Q 2010.8333 1852.0833 2037.2915 1852.0833 Q 2090.2083 1825.6249 2090.2083 1746.2499 Q 2090.2083 1666.8749 2063.75 1666.8749 Q 2037.2915 1666.8749 2063.75 1613.9583 Q 2063.75 1587.4999 2116.6665 1587.4999 Q 2143.125 1561.0416 2169.5833 1534.5833 Q 2169.5833 1508.1249 2222.5 1455.2083 Q 2248.9583 1375.8333 2301.875 1349.3749 Q 2354.7915 1349.3749 2381.2498 1296.4583 Q 2381.2498 1243.5416 2434.1665 1243.5416 Q 2487.0833 1243.5416 2487.0833 1164.1666 Q 2487.0833 1084.7916 2513.5415 1084.7916 Q 2539.9998 1084.7916 2539.9998 1031.875 Q 2539.9998 1005.4166 2592.9165 926.0416 Q 2645.8333 846.6666 2672.2915 846.6666 Q 2698.7498 846.6666 2725.2083 767.2916 Q 2751.6665 687.9166 2804.5833 661.4583 L 2857.4998 608.5416 L 2883.9583 608.5416 Q 2910.4165 608.5416 2936.8748 582.0833 L 2963.3333 582.0833 L 3069.1665 582.0833 L 3174.9998 608.5416 L 3201.4583 608.5416 L 3227.9165 608.5416 L 3360.2083 555.625 Q 3492.4998 529.1666 3518.9583 423.3333 Q 3545.4165 317.49997 3545.4165 343.9583 Q 3545.4165 370.41666 3571.8748 317.49997 Q 3598.3333 264.5833 3624.7915 238.12498 Q 3651.2498 238.12498 3651.2498 185.20833 Q 3651.2498 132.29166 3704.1665 158.74998 Q 3757.0833 158.74998 3757.0833 132.29166 Q 3757.0833 79.37499 3757.0833 79.37499 Q 3757.0833 52.916664 3783.5415 79.37499 Q 3809.9998 132.29166 3836.4583 105.83333 Q 3862.9165 105.83333 3836.4583 79.37499 Q 3836.4583 52.916664 3862.9165 52.916664 L 3915.833 79.37499 L 3915.833 79.37499 L 3915.833 79.37499 L 3942.2915 79.37499 L 3942.2915 79.37499 L 3942.2915 52.916664 L 3968.7498 52.916664 L 3968.7498 26.458332 L 3968.7498 0.0 L 3995.208 0.0 Q 4021.6665 0.0 4021.6665 52.916664 Q 4021.6665 105.83333 4074.583 185.20833 Q 4074.583 238.12498 4074.583 317.49997 Q 4048.1248 396.87497 4021.6665 396.87497 Q 4021.6665 423.3333 3942.2915 502.7083 Q 3862.9165 555.625 3915.833 608.5416 Q 3942.2915 661.4583 3968.7498 740.8333 Q 4021.6665 820.2083 4101.0415 873.12494 Q 4180.4165 926.0416 4233.333 978.95825 Q 4233.333 1005.4166 4259.7915 1031.875 z M 158.74998 3598.3333 Q 158.74998 3598.3333 185.20833 3598.3333 Q 185.20833 3624.7915 158.74998 3624.7915 Q 158.74998 3624.7915 158.74998 3598.3333 z" svg:height="37.57083mm" draw:style-name="style-57" svg:viewBox="0.0 0.0 4339.1665 3757.0833" svg:width="43.391663mm" svg:x="142.34583mm" svg:y="178.06458mm"/>
          <draw:path svg:d="M 608.5416 0.0 L 661.4583 0.0 L 661.4583 79.37499 Q 687.9166 158.74998 714.37494 158.74998 L 740.8333 158.74998 L 740.8333 185.20833 Q 740.8333 211.66666 687.9166 238.12498 Q 634.99994 264.5833 502.7083 317.49997 Q 396.87497 370.41666 396.87497 396.87497 Q 370.41666 423.3333 343.9583 423.3333 L 291.04166 423.3333 L 291.04166 476.24997 Q 291.04166 502.7083 317.49997 529.1666 Q 343.9583 555.625 343.9583 582.0833 L 343.9583 608.5416 L 317.49997 608.5416 Q 291.04166 608.5416 291.04166 582.0833 L 291.04166 555.625 L 238.12498 555.625 Q 185.20833 582.0833 158.74998 555.625 Q 132.29166 529.1666 132.29166 582.0833 L 132.29166 608.5416 L 79.37499 608.5416 L 52.916664 608.5416 L 52.916664 582.0833 L 26.458332 582.0833 L 26.458332 582.0833 L 26.458332 582.0833 L 26.458332 582.0833 L 26.458332 555.625 L 0.0 555.625 L 0.0 555.625 L 0.0 502.7083 L 26.458332 449.79166 L 26.458332 423.3333 L 26.458332 396.87497 L 52.916664 396.87497 L 52.916664 370.41666 L 52.916664 370.41666 L 79.37499 370.41666 L 105.83333 317.49997 Q 132.29166 238.12498 158.74998 211.66666 Q 185.20833 158.74998 343.9583 132.29166 Q 502.7083 105.83333 529.1666 52.916664 Q 555.625 0.0 608.5416 0.0 z" svg:height="6.0854163mm" draw:style-name="style-58" svg:viewBox="0.0 0.0 740.8333 608.5416" svg:width="7.408333mm" svg:x="152.1354mm" svg:y="129.11665mm"/>
          <draw:path svg:d="M 1799.1666 79.37499 L 1772.7083 0.0 L 1904.9999 52.916664 Q 2037.2915 79.37499 2301.875 370.41666 Q 2592.9165 634.99994 2672.2915 820.2083 Q 2778.1248 1031.875 2857.4998 1005.4166 Q 2910.4165 978.95825 2936.8748 978.95825 L 2963.3333 978.95825 L 2963.3333 1005.4166 L 2963.3333 1005.4166 L 2989.7915 1005.4166 L 2989.7915 1031.875 L 3016.2498 1031.875 L 3069.1665 1031.875 L 3069.1665 1058.3333 L 3095.6248 1058.3333 L 3095.6248 1058.3333 L 3095.6248 1084.7916 L 3069.1665 1084.7916 L 3042.7083 1084.7916 L 3016.2498 1111.25 L 2963.3333 1137.7083 L 2963.3333 1137.7083 L 2963.3333 1137.7083 L 2936.8748 1137.7083 L 2936.8748 1137.7083 L 2910.4165 1137.7083 L 2883.9583 1137.7083 L 2883.9583 1137.7083 L 2857.4998 1137.7083 L 2857.4998 1137.7083 L 2857.4998 1137.7083 L 2831.0415 1111.25 L 2804.5833 1111.25 L 2804.5833 1137.7083 L 2804.5833 1190.6249 L 2778.1248 1190.6249 L 2778.1248 1190.6249 L 2778.1248 1217.0833 L 2751.6665 1217.0833 L 2751.6665 1243.5416 L 2751.6665 1269.9999 L 2725.2083 1269.9999 L 2725.2083 1296.4583 L 2725.2083 1296.4583 L 2725.2083 1296.4583 L 2698.7498 1296.4583 Q 2672.2915 1296.4583 2592.9165 1296.4583 Q 2487.0833 1296.4583 2487.0833 1243.5416 Q 2513.5415 1217.0833 2434.1665 1217.0833 Q 2381.2498 1217.0833 2381.2498 1190.6249 Q 2354.7915 1190.6249 2275.4165 1084.7916 Q 2196.0415 1031.875 2116.6665 978.95825 Q 2010.8333 952.49994 2010.8333 1005.4166 Q 1984.3749 1058.3333 1852.0833 1031.875 Q 1746.2499 1031.875 1746.2499 978.95825 Q 1719.7916 952.49994 1666.8749 952.49994 L 1613.9583 952.49994 L 1613.9583 926.0416 Q 1587.4999 926.0416 1587.4999 926.0416 L 1587.4999 926.0416 L 1587.4999 873.12494 Q 1587.4999 820.2083 1534.5833 740.8333 Q 1481.6666 661.4583 1402.2916 608.5416 Q 1322.9166 555.625 1217.0833 502.7083 Q 1111.25 423.3333 1031.875 396.87497 Q 952.49994 343.9583 978.95825 396.87497 Q 1005.4166 396.87497 899.5833 396.87497 Q 793.74994 370.41666 714.37494 343.9583 L 634.99994 317.49997 L 582.0833 317.49997 Q 529.1666 317.49997 529.1666 370.41666 Q 502.7083 396.87497 423.3333 449.79166 L 343.9583 449.79166 L 264.5833 449.79166 L 185.20833 449.79166 L 185.20833 449.79166 L 185.20833 449.79166 L 158.74998 449.79166 L 105.83333 449.79166 L 79.37499 449.79166 L 52.916664 449.79166 L 52.916664 423.3333 L 52.916664 396.87497 L 26.458332 396.87497 L 26.458332 396.87497 L 26.458332 370.41666 L 0.0 370.41666 L 0.0 343.9583 L 0.0 317.49997 L 26.458332 317.49997 L 52.916664 343.9583 L 52.916664 343.9583 L 52.916664 343.9583 L 79.37499 343.9583 L 79.37499 343.9583 L 79.37499 370.41666 L 105.83333 370.41666 L 105.83333 370.41666 L 105.83333 396.87497 L 211.66666 343.9583 Q 343.9583 291.04166 370.41666 291.04166 Q 370.41666 264.5833 370.41666 238.12498 Q 370.41666 211.66666 396.87497 158.74998 Q 449.79166 132.29166 423.3333 105.83333 L 396.87497 79.37499 L 396.87497 79.37499 L 396.87497 79.37499 L 846.6666 185.20833 Q 1322.9166 291.04166 1481.6666 343.9583 Q 1640.4166 396.87497 1746.2499 396.87497 Q 1852.0833 370.41666 1852.0833 396.87497 L 1852.0833 449.79166 L 1878.5416 449.79166 L 1904.9999 449.79166 L 1904.9999 396.87497 L 1904.9999 370.41666 L 1931.4583 370.41666 L 1931.4583 396.87497 L 1957.9165 396.87497 L 1984.3749 396.87497 L 1984.3749 343.9583 L 1957.9165 317.49997 L 1957.9165 317.49997 L 1957.9165 291.04166 L 1957.9165 291.04166 L 1957.9165 291.04166 L 1931.4583 291.04166 L 1931.4583 291.04166 L 1904.9999 317.49997 Q 1878.5416 317.49997 1878.5416 238.12498 Q 1904.9999 185.20833 1852.0833 158.74998 Q 1825.6249 132.29166 1799.1666 79.37499 z" svg:height="12.964582mm" draw:style-name="style-59" svg:viewBox="0.0 0.0 3095.6248 1296.4583" svg:width="30.95625mm" svg:x="125.94166mm" svg:y="62.706245mm"/>
          <draw:path svg:d="M 740.8333 52.916664 L 793.74994 52.916664 L 793.74994 52.916664 Q 820.2083 52.916664 820.2083 26.458332 L 820.2083 26.458332 L 952.49994 0.0 Q 1084.7916 0.0 1058.3333 26.458332 Q 1058.3333 52.916664 1058.3333 79.37499 L 1058.3333 79.37499 L 1084.7916 105.83333 Q 1084.7916 158.74998 1111.25 158.74998 Q 1164.1666 158.74998 1164.1666 211.66666 Q 1137.7083 264.5833 1084.7916 264.5833 Q 1031.875 264.5833 1058.3333 291.04166 L 1084.7916 317.49997 L 1084.7916 317.49997 L 1058.3333 317.49997 L 1084.7916 343.9583 Q 1084.7916 370.41666 1111.25 370.41666 L 1137.7083 370.41666 L 1137.7083 396.87497 Q 1137.7083 423.3333 1111.25 423.3333 Q 1084.7916 423.3333 1005.4166 555.625 Q 952.49994 687.9166 978.95825 687.9166 Q 1005.4166 687.9166 978.95825 740.8333 Q 952.49994 820.2083 873.12494 952.49994 Q 820.2083 1111.25 793.74994 1111.25 Q 767.2916 1111.25 740.8333 1190.6249 Q 687.9166 1269.9999 608.5416 1296.4583 Q 529.1666 1349.3749 529.1666 1375.8333 Q 502.7083 1428.7499 423.3333 1402.2916 Q 343.9583 1402.2916 343.9583 1455.2083 L 343.9583 1508.1249 L 317.49997 1508.1249 L 264.5833 1508.1249 L 264.5833 1481.6666 L 264.5833 1455.2083 L 238.12498 1428.7499 Q 211.66666 1402.2916 132.29166 1243.5416 Q 52.916664 1084.7916 79.37499 1084.7916 Q 105.83333 1058.3333 52.916664 1005.4166 L 0.0 952.49994 L 0.0 952.49994 Q 0.0 952.49994 26.458332 899.5833 Q 26.458332 820.2083 52.916664 820.2083 Q 79.37499 793.74994 79.37499 714.37494 Q 52.916664 608.5416 79.37499 529.1666 L 105.83333 449.79166 L 105.83333 449.79166 L 105.83333 423.3333 L 105.83333 423.3333 L 105.83333 423.3333 L 132.29166 423.3333 L 132.29166 423.3333 L 211.66666 476.24997 Q 317.49997 529.1666 317.49997 529.1666 L 343.9583 529.1666 L 343.9583 502.7083 L 370.41666 502.7083 L 370.41666 476.24997 L 370.41666 449.79166 L 396.87497 423.3333 Q 423.3333 396.87497 396.87497 238.12498 L 370.41666 79.37499 L 396.87497 79.37499 L 423.3333 105.83333 L 476.24997 132.29166 Q 529.1666 158.74998 529.1666 185.20833 L 529.1666 211.66666 L 555.625 211.66666 L 582.0833 211.66666 L 582.0833 185.20833 L 582.0833 185.20833 L 634.99994 132.29166 Q 634.99994 79.37499 634.99994 26.458332 Q 608.5416 -26.458332 661.4583 0.0 Q 714.37494 52.916664 740.8333 52.916664 z" svg:height="15.081249mm" draw:style-name="style-60" svg:viewBox="0.0 0.0 1164.1666 1508.1249" svg:width="11.641666mm" svg:x="95.77916mm" svg:y="139.7mm"/>
          <draw:path svg:d="M 1481.6666 52.916664 L 1508.1249 0.0 L 1534.5833 52.916664 Q 1561.0416 105.83333 1587.4999 105.83333 Q 1613.9583 105.83333 1613.9583 211.66666 Q 1613.9583 291.04166 1666.8749 370.41666 Q 1719.7916 449.79166 1746.2499 476.24997 L 1772.7083 502.7083 L 1772.7083 529.1666 L 1772.7083 555.625 L 1746.2499 555.625 L 1719.7916 555.625 L 1693.3333 555.625 Q 1666.8749 555.625 1719.7916 714.37494 Q 1772.7083 873.12494 1825.6249 899.5833 Q 1878.5416 952.49994 1931.4583 1031.875 Q 1957.9165 1111.25 2196.0415 1375.8333 Q 2460.6248 1587.4999 2460.6248 1613.9583 L 2460.6248 1613.9583 L 2487.0833 1613.9583 L 2487.0833 1640.4166 L 2513.5415 1640.4166 L 2513.5415 1640.4166 L 2513.5415 1640.4166 L 2513.5415 1640.4166 L 2513.5415 1666.8749 L 2539.9998 1666.8749 L 2539.9998 1666.8749 L 2539.9998 1693.3333 L 2566.4583 1693.3333 L 2566.4583 1693.3333 L 2566.4583 1693.3333 L 2592.9165 1693.3333 L 2619.3748 1693.3333 L 2645.8333 1693.3333 L 2645.8333 1693.3333 L 2645.8333 1693.3333 L 2672.2915 1719.7916 L 2725.2083 1746.2499 L 2725.2083 1746.2499 L 2725.2083 1746.2499 L 2672.2915 1746.2499 L 2645.8333 1746.2499 L 2619.3748 1772.7083 L 2592.9165 1799.1666 L 2592.9165 1799.1666 L 2619.3748 1799.1666 L 2619.3748 1799.1666 L 2619.3748 1799.1666 L 2566.4583 1825.6249 Q 2513.5415 1825.6249 2513.5415 1878.5416 Q 2513.5415 1904.9999 2487.0833 1931.4583 Q 2460.6248 1931.4583 2407.7083 1984.3749 Q 2381.2498 2010.8333 2354.7915 2010.8333 Q 2301.875 2010.8333 2301.875 1957.9165 Q 2275.4165 1904.9999 2248.9583 1904.9999 Q 2222.5 1904.9999 2222.5 1931.4583 Q 2222.5 1957.9165 2143.125 1957.9165 Q 2063.75 1931.4583 2063.75 1957.9165 Q 2063.75 2010.8333 1984.3749 2037.2915 Q 1904.9999 2063.75 1852.0833 2222.5 Q 1825.6249 2354.7915 1825.6249 2381.2498 L 1825.6249 2381.2498 L 1825.6249 2381.2498 L 1825.6249 2381.2498 L 1799.1666 2381.2498 L 1799.1666 2381.2498 L 1772.7083 2407.7083 L 1746.2499 2434.1665 L 1719.7916 2434.1665 L 1666.8749 2434.1665 L 1666.8749 2407.7083 L 1666.8749 2407.7083 L 1693.3333 2381.2498 Q 1693.3333 2354.7915 1587.4999 2354.7915 Q 1481.6666 2328.3333 1428.7499 2275.4165 Q 1402.2916 2222.5 1375.8333 2196.0415 Q 1349.3749 2169.5833 1349.3749 2143.125 Q 1375.8333 2116.6665 1349.3749 2116.6665 Q 1296.4583 2116.6665 1296.4583 2143.125 Q 1296.4583 2169.5833 1243.5416 2169.5833 Q 1164.1666 2143.125 1111.25 2063.75 Q 1084.7916 1984.3749 926.0416 1957.9165 L 793.74994 1904.9999 L 793.74994 1878.5416 L 793.74994 1852.0833 L 767.2916 1852.0833 Q 740.8333 1852.0833 661.4583 1799.1666 Q 608.5416 1746.2499 608.5416 1719.7916 Q 582.0833 1666.8749 449.79166 1640.4166 Q 291.04166 1587.4999 291.04166 1561.0416 Q 291.04166 1534.5833 238.12498 1534.5833 Q 211.66666 1508.1249 211.66666 1534.5833 Q 211.66666 1561.0416 132.29166 1534.5833 L 52.916664 1481.6666 L 52.916664 1481.6666 L 79.37499 1481.6666 L 79.37499 1428.7499 Q 79.37499 1375.8333 52.916664 1375.8333 L 26.458332 1375.8333 L 26.458332 1349.3749 L 26.458332 1349.3749 L 0.0 1349.3749 L 0.0 1322.9166 L 26.458332 1322.9166 Q 52.916664 1322.9166 52.916664 1296.4583 Q 26.458332 1269.9999 52.916664 1269.9999 Q 79.37499 1243.5416 79.37499 1190.6249 Q 105.83333 1137.7083 185.20833 1111.25 Q 291.04166 1058.3333 291.04166 1031.875 Q 317.49997 1005.4166 423.3333 952.49994 Q 529.1666 899.5833 529.1666 873.12494 Q 529.1666 846.6666 687.9166 740.8333 Q 846.6666 634.99994 873.12494 529.1666 Q 926.0416 449.79166 978.95825 476.24997 Q 1058.3333 476.24997 1137.7083 449.79166 Q 1243.5416 423.3333 1269.9999 317.49997 L 1296.4583 238.12498 L 1296.4583 238.12498 L 1296.4583 211.66666 L 1296.4583 211.66666 L 1296.4583 211.66666 L 1296.4583 211.66666 Q 1322.9166 211.66666 1349.3749 238.12498 L 1375.8333 264.5833 L 1375.8333 264.5833 L 1402.2916 264.5833 L 1402.2916 264.5833 L 1402.2916 264.5833 L 1402.2916 291.04166 L 1402.2916 291.04166 L 1428.7499 238.12498 Q 1428.7499 185.20833 1455.2083 185.20833 L 1481.6666 185.20833 L 1481.6666 158.74998 Q 1455.2083 132.29166 1481.6666 52.916664 z M 1322.9166 317.49997 Q 1349.3749 317.49997 1349.3749 317.49997 L 1349.3749 317.49997 L 1349.3749 317.49997 Q 1322.9166 317.49997 1322.9166 317.49997 z M 1719.7916 2354.7915 Q 1719.7916 2328.3333 1746.2499 2328.3333 Q 1772.7083 2354.7915 1746.2499 2381.2498 Q 1719.7916 2381.2498 1719.7916 2354.7915 z" svg:height="24.341665mm" draw:style-name="style-61" svg:viewBox="0.0 0.0 2725.2083 2434.1665" svg:width="27.252083mm" svg:x="80.697914mm" svg:y="149.22499mm"/>
          <draw:path svg:d="M 343.9583 26.458332 L 502.7083 0.0 L 529.1666 0.0 L 555.625 0.0 L 582.0833 26.458332 L 608.5416 52.916664 L 634.99994 52.916664 L 661.4583 52.916664 L 687.9166 79.37499 L 714.37494 105.83333 L 714.37494 105.83333 L 714.37494 105.83333 L 740.8333 105.83333 L 740.8333 105.83333 L 740.8333 132.29166 L 767.2916 132.29166 L 767.2916 132.29166 L 767.2916 158.74998 L 793.74994 158.74998 L 820.2083 158.74998 L 820.2083 185.20833 L 820.2083 185.20833 L 846.6666 185.20833 L 846.6666 211.66666 L 873.12494 211.66666 L 926.0416 211.66666 L 952.49994 238.12498 L 978.95825 238.12498 L 1296.4583 343.9583 Q 1640.4166 476.24997 1746.2499 529.1666 Q 1852.0833 582.0833 1878.5416 608.5416 Q 1931.4583 634.99994 2248.9583 740.8333 Q 2566.4583 793.74994 2857.4998 978.95825 Q 3148.5415 1164.1666 3148.5415 1217.0833 Q 3201.4583 1243.5416 3201.4583 1269.9999 L 3201.4583 1296.4583 L 3227.9165 1296.4583 L 3227.9165 1322.9166 L 3227.9165 1322.9166 L 3254.3748 1322.9166 L 3254.3748 1349.3749 L 3254.3748 1375.8333 L 3227.9165 1375.8333 L 3227.9165 1375.8333 L 3227.9165 1402.2916 L 3254.3748 1402.2916 L 3254.3748 1428.7499 L 3254.3748 1428.7499 L 3148.5415 1640.4166 Q 3042.7083 1825.6249 3016.2498 1878.5416 Q 2989.7915 1931.4583 2989.7915 1957.9165 L 2989.7915 1957.9165 L 2698.7498 2169.5833 Q 2407.7083 2407.7083 2407.7083 2434.1665 Q 2407.7083 2487.0833 2434.1665 2539.9998 L 2434.1665 2592.9165 L 2407.7083 2592.9165 L 2354.7915 2592.9165 L 2354.7915 2566.4583 Q 2354.7915 2566.4583 2328.3333 2566.4583 Q 2328.3333 2539.9998 2248.9583 2513.5415 L 2169.5833 2487.0833 L 2169.5833 2460.6248 L 2143.125 2460.6248 L 2143.125 2460.6248 L 2143.125 2487.0833 L 2143.125 2487.0833 L 2116.6665 2487.0833 L 2116.6665 2487.0833 Q 2090.2083 2460.6248 1957.9165 2460.6248 Q 1799.1666 2434.1665 1693.3333 2513.5415 L 1613.9583 2592.9165 L 1587.4999 2619.3748 L 1587.4999 2645.8333 L 1587.4999 2645.8333 L 1561.0416 2645.8333 L 1561.0416 2725.2083 L 1561.0416 2804.5833 L 1534.5833 2804.5833 L 1508.1249 2804.5833 L 1508.1249 2778.1248 L 1508.1249 2778.1248 L 1481.6666 2751.6665 L 1455.2083 2725.2083 L 1455.2083 2698.7498 L 1455.2083 2645.8333 L 1481.6666 2592.9165 Q 1508.1249 2513.5415 1508.1249 2487.0833 Q 1508.1249 2434.1665 1428.7499 2381.2498 Q 1375.8333 2328.3333 978.95825 2063.75 Q 555.625 1799.1666 449.79166 1693.3333 Q 370.41666 1587.4999 396.87497 1587.4999 Q 449.79166 1613.9583 343.9583 1402.2916 Q 264.5833 1190.6249 238.12498 1190.6249 Q 211.66666 1190.6249 211.66666 1164.1666 Q 185.20833 1137.7083 158.74998 1111.25 Q 132.29166 1111.25 132.29166 1084.7916 Q 132.29166 1058.3333 52.916664 899.5833 L 0.0 767.2916 L 0.0 740.8333 L 26.458332 687.9166 L 26.458332 634.99994 Q 26.458332 608.5416 26.458332 582.0833 Q 26.458332 582.0833 79.37499 502.7083 Q 79.37499 423.3333 158.74998 238.12498 Q 211.66666 52.916664 343.9583 26.458332 z" svg:height="28.045832mm" draw:style-name="style-62" svg:viewBox="0.0 0.0 3254.3748 2804.5833" svg:width="32.543747mm" svg:x="110.86041mm" svg:y="140.75833mm"/>
          <draw:path svg:d="M 1164.1666 79.37499 L 1190.6249 79.37499 L 1217.0833 211.66666 Q 1217.0833 343.9583 1217.0833 370.41666 L 1217.0833 370.41666 L 1190.6249 370.41666 L 1190.6249 396.87497 L 1190.6249 396.87497 L 1217.0833 396.87497 L 1217.0833 502.7083 L 1217.0833 582.0833 L 1243.5416 582.0833 L 1243.5416 582.0833 L 1296.4583 740.8333 Q 1322.9166 899.5833 1375.8333 952.49994 Q 1375.8333 1005.4166 1402.2916 1031.875 L 1402.2916 1058.3333 L 1375.8333 1058.3333 Q 1349.3749 1058.3333 1349.3749 1084.7916 L 1322.9166 1111.25 L 1322.9166 1137.7083 L 1322.9166 1164.1666 L 1349.3749 1164.1666 L 1349.3749 1190.6249 L 1349.3749 1190.6249 L 1375.8333 1190.6249 L 1375.8333 1190.6249 L 1375.8333 1190.6249 L 1375.8333 1217.0833 L 1375.8333 1217.0833 L 1349.3749 1217.0833 L 1349.3749 1243.5416 L 1349.3749 1243.5416 L 1322.9166 1243.5416 L 1322.9166 1243.5416 L 1322.9166 1243.5416 L 1322.9166 1243.5416 L 1296.4583 1243.5416 L 1269.9999 1243.5416 Q 1217.0833 1243.5416 1190.6249 1217.0833 Q 1164.1666 1190.6249 1084.7916 1190.6249 Q 1031.875 1190.6249 1031.875 1137.7083 Q 1005.4166 1111.25 952.49994 1137.7083 Q 899.5833 1137.7083 899.5833 1190.6249 Q 899.5833 1217.0833 846.6666 1190.6249 Q 820.2083 1190.6249 820.2083 1217.0833 Q 846.6666 1243.5416 820.2083 1269.9999 Q 793.74994 1296.4583 793.74994 1296.4583 Q 793.74994 1349.3749 740.8333 1349.3749 Q 661.4583 1402.2916 661.4583 1455.2083 L 634.99994 1534.5833 L 634.99994 1561.0416 L 634.99994 1613.9583 L 634.99994 1613.9583 L 634.99994 1613.9583 L 582.0833 1587.4999 L 555.625 1587.4999 L 529.1666 1587.4999 L 529.1666 1561.0416 L 529.1666 1561.0416 L 529.1666 1561.0416 L 502.7083 1561.0416 Q 476.24997 1561.0416 423.3333 1481.6666 Q 370.41666 1402.2916 211.66666 1349.3749 L 79.37499 1296.4583 L 79.37499 1269.9999 L 52.916664 1269.9999 L 52.916664 1269.9999 L 52.916664 1243.5416 L 52.916664 1243.5416 L 52.916664 1243.5416 L 79.37499 1243.5416 L 79.37499 1243.5416 L 52.916664 1217.0833 L 26.458332 1190.6249 L 26.458332 1190.6249 L 0.0 1190.6249 L 0.0 1190.6249 L 0.0 1190.6249 L 0.0 1164.1666 L 0.0 1164.1666 L 26.458332 1164.1666 L 52.916664 1164.1666 L 105.83333 1164.1666 L 132.29166 1164.1666 L 132.29166 1111.25 Q 132.29166 1058.3333 211.66666 1058.3333 Q 291.04166 1084.7916 317.49997 1031.875 Q 317.49997 1005.4166 396.87497 952.49994 Q 476.24997 926.0416 529.1666 846.6666 Q 555.625 767.2916 582.0833 767.2916 Q 608.5416 767.2916 661.4583 608.5416 Q 740.8333 476.24997 767.2916 396.87497 Q 793.74994 343.9583 767.2916 343.9583 Q 740.8333 343.9583 740.8333 291.04166 Q 740.8333 264.5833 820.2083 158.74998 L 899.5833 52.916664 L 899.5833 52.916664 Q 926.0416 26.458332 926.0416 26.458332 L 926.0416 26.458332 L 978.95825 0.0 Q 1031.875 -26.458332 1031.875 26.458332 Q 1031.875 79.37499 1084.7916 79.37499 Q 1137.7083 79.37499 1164.1666 79.37499 Q 1164.1666 79.37499 1164.1666 79.37499 z M 502.7083 1508.1249 L 476.24997 1508.1249 L 476.24997 1508.1249 L 476.24997 1481.6666 L 449.79166 1481.6666 L 449.79166 1481.6666 L 449.79166 1455.2083 L 423.3333 1455.2083 L 423.3333 1455.2083 L 423.3333 1455.2083 L 423.3333 1455.2083 L 423.3333 1428.7499 L 396.87497 1428.7499 L 396.87497 1428.7499 L 396.87497 1402.2916 Q 396.87497 1375.8333 449.79166 1402.2916 Q 529.1666 1455.2083 529.1666 1481.6666 Q 529.1666 1508.1249 502.7083 1508.1249 z" svg:height="16.139582mm" draw:style-name="style-63" svg:viewBox="0.0 0.0 1402.2916 1613.9583" svg:width="14.022916mm" svg:x="97.89583mm" svg:y="143.13957mm"/>
          <draw:path svg:d="M 1031.875 0.0 L 1111.25 0.0 L 1111.25 0.0 L 1137.7083 0.0 L 1137.7083 0.0 L 1137.7083 26.458332 L 1137.7083 26.458332 L 1137.7083 26.458332 L 1164.1666 26.458332 L 1164.1666 26.458332 L 1164.1666 52.916664 L 1190.6249 52.916664 L 1190.6249 79.37499 Q 1217.0833 79.37499 1296.4583 105.83333 Q 1375.8333 105.83333 1375.8333 291.04166 Q 1375.8333 449.79166 1375.8333 476.24997 L 1402.2916 476.24997 L 1402.2916 502.7083 L 1402.2916 502.7083 L 1349.3749 502.7083 L 1322.9166 502.7083 L 1322.9166 449.79166 Q 1296.4583 370.41666 1296.4583 343.9583 Q 1296.4583 317.49997 1217.0833 291.04166 Q 1137.7083 291.04166 1031.875 291.04166 Q 952.49994 291.04166 926.0416 343.9583 Q 926.0416 370.41666 899.5833 370.41666 Q 873.12494 396.87497 873.12494 423.3333 Q 873.12494 476.24997 767.2916 582.0833 L 661.4583 687.9166 L 661.4583 687.9166 Q 661.4583 714.37494 396.87497 793.74994 L 105.83333 873.12494 L 105.83333 899.5833 L 79.37499 899.5833 L 79.37499 899.5833 L 79.37499 926.0416 L 52.916664 926.0416 L 26.458332 926.0416 L 26.458332 926.0416 L 26.458332 926.0416 L 26.458332 899.5833 L 26.458332 899.5833 L 52.916664 899.5833 L 52.916664 873.12494 L 26.458332 873.12494 L 0.0 873.12494 L 0.0 820.2083 L 26.458332 793.74994 L 26.458332 687.9166 Q 52.916664 582.0833 105.83333 529.1666 Q 185.20833 476.24997 291.04166 343.9583 Q 396.87497 185.20833 423.3333 185.20833 Q 449.79166 185.20833 449.79166 158.74998 L 449.79166 158.74998 L 608.5416 132.29166 Q 767.2916 132.29166 846.6666 79.37499 Q 926.0416 26.458332 1031.875 0.0 z" svg:height="9.260416mm" draw:style-name="style-64" svg:viewBox="0.0 0.0 1402.2916 926.0416" svg:width="14.022916mm" svg:x="102.92291mm" svg:y="57.94375mm"/>
          <draw:path svg:d="M 502.7083 26.458332 L 529.1666 26.458332 L 529.1666 52.916664 L 555.625 79.37499 L 555.625 79.37499 L 555.625 105.83333 L 555.625 105.83333 L 555.625 105.83333 L 555.625 158.74998 L 555.625 211.66666 L 555.625 238.12498 L 555.625 264.5833 L 529.1666 291.04166 Q 502.7083 317.49997 476.24997 343.9583 Q 449.79166 370.41666 449.79166 370.41666 Q 449.79166 396.87497 370.41666 423.3333 L 291.04166 476.24997 L 264.5833 476.24997 L 238.12498 476.24997 L 238.12498 502.7083 L 264.5833 502.7083 L 264.5833 502.7083 Q 264.5833 529.1666 238.12498 529.1666 Q 185.20833 529.1666 132.29166 502.7083 Q 79.37499 476.24997 79.37499 449.79166 Q 105.83333 423.3333 79.37499 423.3333 L 26.458332 423.3333 L 26.458332 396.87497 L 26.458332 396.87497 L 0.0 396.87497 L 0.0 396.87497 L 0.0 396.87497 L 0.0 370.41666 L 79.37499 370.41666 Q 132.29166 370.41666 185.20833 370.41666 L 264.5833 370.41666 L 291.04166 370.41666 L 317.49997 370.41666 L 317.49997 343.9583 L 343.9583 317.49997 L 343.9583 211.66666 Q 343.9583 79.37499 291.04166 52.916664 L 264.5833 52.916664 L 264.5833 26.458332 Q 264.5833 0.0 343.9583 0.0 Q 449.79166 0.0 502.7083 26.458332 z" svg:height="5.2916665mm" draw:style-name="style-65" svg:viewBox="0.0 0.0 555.625 529.1666" svg:width="5.5562496mm" svg:x="115.09374mm" svg:y="99.48333mm"/>
          <draw:path svg:d="M 2222.5 0.0 L 2248.9583 0.0 L 2248.9583 26.458332 Q 2222.5 52.916664 2222.5 79.37499 L 2222.5 105.83333 L 2222.5 105.83333 L 2222.5 105.83333 L 2196.0415 105.83333 L 2196.0415 105.83333 L 2196.0415 132.29166 L 2169.5833 132.29166 L 2169.5833 158.74998 L 2169.5833 211.66666 L 2143.125 211.66666 L 2143.125 211.66666 L 2169.5833 238.12498 L 2196.0415 264.5833 L 2275.4165 264.5833 Q 2381.2498 317.49997 2434.1665 423.3333 Q 2460.6248 529.1666 2407.7083 582.0833 Q 2354.7915 582.0833 2354.7915 608.5416 L 2354.7915 608.5416 L 2354.7915 608.5416 Q 2328.3333 608.5416 2328.3333 634.99994 L 2328.3333 634.99994 L 2275.4165 634.99994 Q 2248.9583 634.99994 2196.0415 582.0833 Q 2143.125 555.625 2169.5833 608.5416 Q 2169.5833 661.4583 2169.5833 714.37494 L 2116.6665 767.2916 L 2116.6665 767.2916 L 2116.6665 793.74994 L 2090.2083 793.74994 L 2063.75 793.74994 L 2063.75 767.2916 Q 2063.75 740.8333 2010.8333 714.37494 L 1957.9165 687.9166 L 1931.4583 661.4583 L 1904.9999 661.4583 L 1931.4583 820.2083 Q 1957.9165 978.95825 1931.4583 1005.4166 L 1904.9999 1031.875 L 1904.9999 1058.3333 L 1904.9999 1084.7916 L 1878.5416 1084.7916 L 1878.5416 1111.25 L 1852.0833 1111.25 Q 1852.0833 1111.25 1746.2499 1058.3333 L 1666.8749 1005.4166 L 1666.8749 1005.4166 L 1640.4166 1005.4166 L 1640.4166 1005.4166 L 1640.4166 1005.4166 L 1640.4166 1031.875 L 1640.4166 1031.875 L 1613.9583 1111.25 Q 1587.4999 1190.6249 1613.9583 1296.4583 Q 1613.9583 1375.8333 1587.4999 1402.2916 Q 1561.0416 1402.2916 1561.0416 1481.6666 Q 1534.5833 1534.5833 1534.5833 1534.5833 L 1534.5833 1534.5833 L 1508.1249 1587.4999 Q 1481.6666 1666.8749 1508.1249 1693.3333 L 1508.1249 1719.7916 L 1481.6666 1719.7916 Q 1455.2083 1719.7916 1455.2083 1772.7083 L 1428.7499 1825.6249 L 1428.7499 1825.6249 L 1428.7499 1799.1666 L 1428.7499 1799.1666 L 1428.7499 1799.1666 L 1402.2916 1799.1666 L 1402.2916 1799.1666 L 1375.8333 1772.7083 Q 1349.3749 1746.2499 1322.9166 1746.2499 L 1322.9166 1746.2499 L 1322.9166 1746.2499 L 1322.9166 1746.2499 L 1296.4583 1693.3333 Q 1269.9999 1666.8749 1269.9999 1666.8749 Q 1269.9999 1693.3333 1243.5416 1640.4166 L 1217.0833 1640.4166 L 1217.0833 1640.4166 Q 1190.6249 1640.4166 1164.1666 1640.4166 Q 1111.25 1640.4166 1111.25 1693.3333 Q 1084.7916 1719.7916 1058.3333 1719.7916 Q 1031.875 1719.7916 1005.4166 1693.3333 Q 1005.4166 1640.4166 978.95825 1693.3333 Q 952.49994 1719.7916 952.49994 1693.3333 Q 899.5833 1666.8749 873.12494 1666.8749 Q 820.2083 1666.8749 793.74994 1640.4166 Q 793.74994 1587.4999 714.37494 1613.9583 Q 634.99994 1640.4166 634.99994 1666.8749 Q 634.99994 1693.3333 476.24997 1640.4166 Q 343.9583 1613.9583 343.9583 1587.4999 Q 343.9583 1534.5833 264.5833 1534.5833 L 158.74998 1534.5833 L 132.29166 1508.1249 L 105.83333 1481.6666 L 79.37499 1481.6666 L 52.916664 1481.6666 L 52.916664 1481.6666 L 52.916664 1481.6666 L 26.458332 1455.2083 L 0.0 1428.7499 L 52.916664 1428.7499 L 132.29166 1428.7499 L 132.29166 1402.2916 L 158.74998 1375.8333 L 158.74998 1375.8333 L 158.74998 1375.8333 L 264.5833 1349.3749 Q 396.87497 1349.3749 423.3333 1322.9166 Q 423.3333 1322.9166 476.24997 1322.9166 Q 529.1666 1349.3749 529.1666 1322.9166 Q 502.7083 1269.9999 582.0833 1243.5416 Q 634.99994 1217.0833 714.37494 1190.6249 Q 767.2916 1164.1666 846.6666 1137.7083 Q 952.49994 1137.7083 952.49994 1111.25 Q 952.49994 1084.7916 1005.4166 1084.7916 Q 1031.875 1084.7916 1031.875 1058.3333 L 1058.3333 1031.875 L 1058.3333 1031.875 L 1058.3333 1005.4166 L 1058.3333 1005.4166 L 1058.3333 1005.4166 L 1084.7916 1005.4166 L 1084.7916 1005.4166 L 1084.7916 978.95825 L 1058.3333 978.95825 L 1058.3333 978.95825 L 1058.3333 952.49994 L 1058.3333 952.49994 L 1058.3333 952.49994 L 1084.7916 952.49994 L 1084.7916 952.49994 L 1084.7916 926.0416 L 1084.7916 926.0416 L 1137.7083 926.0416 Q 1190.6249 899.5833 1217.0833 873.12494 Q 1269.9999 846.6666 1455.2083 793.74994 Q 1640.4166 740.8333 1640.4166 582.0833 L 1666.8749 423.3333 L 1666.8749 396.87497 L 1693.3333 370.41666 L 1693.3333 370.41666 L 1693.3333 370.41666 L 1693.3333 343.9583 L 1693.3333 343.9583 L 1719.7916 343.9583 L 1719.7916 317.49997 L 1719.7916 317.49997 L 1746.2499 317.49997 L 1746.2499 317.49997 L 1746.2499 317.49997 L 1746.2499 343.9583 L 1746.2499 343.9583 L 1772.7083 343.9583 L 1772.7083 370.41666 L 1799.1666 370.41666 L 1825.6249 370.41666 L 1852.0833 370.41666 L 1852.0833 370.41666 L 1852.0833 370.41666 Q 1852.0833 370.41666 1878.5416 317.49997 Q 1878.5416 238.12498 2010.8333 158.74998 Q 2169.5833 79.37499 2169.5833 52.916664 Q 2169.5833 26.458332 2222.5 0.0 z" svg:height="18.256248mm" draw:style-name="style-66" svg:viewBox="0.0 0.0 2434.1665 1825.6249" svg:width="24.341665mm" svg:x="80.43333mm" svg:y="133.87917mm"/>
          <draw:path svg:d="M 2143.125 0.0 L 2196.0415 0.0 L 2301.875 26.458332 Q 2381.2498 52.916664 2381.2498 52.916664 Q 2407.7083 52.916664 2407.7083 52.916664 L 2407.7083 52.916664 L 2381.2498 79.37499 Q 2354.7915 105.83333 2407.7083 105.83333 Q 2460.6248 105.83333 2407.7083 158.74998 Q 2354.7915 211.66666 2381.2498 238.12498 Q 2407.7083 264.5833 2407.7083 291.04166 Q 2407.7083 317.49997 2407.7083 317.49997 L 2407.7083 317.49997 L 2407.7083 343.9583 L 2407.7083 343.9583 L 2381.2498 343.9583 L 2381.2498 370.41666 L 2381.2498 370.41666 L 2354.7915 370.41666 L 2354.7915 370.41666 L 2354.7915 370.41666 L 2354.7915 396.87497 L 2354.7915 396.87497 L 2328.3333 396.87497 Q 2301.875 423.3333 2196.0415 396.87497 Q 2063.75 370.41666 2090.2083 423.3333 Q 2090.2083 476.24997 2037.2915 476.24997 L 1984.3749 476.24997 L 1957.9165 476.24997 L 1931.4583 476.24997 L 1931.4583 476.24997 Q 1904.9999 476.24997 1878.5416 449.79166 Q 1852.0833 449.79166 1852.0833 423.3333 Q 1878.5416 370.41666 1666.8749 370.41666 Q 1455.2083 370.41666 1322.9166 423.3333 L 1190.6249 476.24997 L 1164.1666 502.7083 L 1137.7083 529.1666 L 1111.25 529.1666 L 1084.7916 529.1666 L 1084.7916 555.625 L 1084.7916 555.625 L 1058.3333 555.625 Q 1031.875 582.0833 793.74994 687.9166 L 555.625 820.2083 L 529.1666 820.2083 Q 502.7083 846.6666 343.9583 873.12494 L 158.74998 899.5833 L 132.29166 926.0416 L 105.83333 952.49994 L 105.83333 952.49994 L 79.37499 952.49994 L 79.37499 952.49994 L 79.37499 952.49994 L 26.458332 952.49994 L 0.0 952.49994 L 0.0 926.0416 L 26.458332 926.0416 L 26.458332 926.0416 L 26.458332 899.5833 L 26.458332 899.5833 L 26.458332 899.5833 L 26.458332 899.5833 L 26.458332 873.12494 L 26.458332 846.6666 L 26.458332 820.2083 L 52.916664 820.2083 L 52.916664 793.74994 L 79.37499 793.74994 L 79.37499 793.74994 L 79.37499 793.74994 L 79.37499 793.74994 L 105.83333 793.74994 L 105.83333 767.2916 L 105.83333 767.2916 L 132.29166 767.2916 L 132.29166 767.2916 L 132.29166 740.8333 L 396.87497 582.0833 Q 634.99994 423.3333 714.37494 423.3333 Q 793.74994 370.41666 820.2083 370.41666 L 820.2083 370.41666 L 846.6666 370.41666 L 873.12494 370.41666 L 873.12494 343.9583 L 873.12494 343.9583 L 899.5833 343.9583 L 899.5833 317.49997 L 1190.6249 238.12498 Q 1455.2083 158.74998 1455.2083 132.29166 L 1455.2083 132.29166 L 1772.7083 79.37499 Q 2063.75 0.0 2143.125 0.0 z" svg:height="9.525mm" draw:style-name="style-67" svg:viewBox="0.0 0.0 2407.7083 952.49994" svg:width="24.077082mm" svg:x="94.98541mm" svg:y="63.499996mm"/>
          <draw:path svg:d="M 370.41666 0.0 L 370.41666 0.0 L 476.24997 79.37499 Q 555.625 132.29166 634.99994 158.74998 Q 687.9166 185.20833 714.37494 158.74998 Q 714.37494 132.29166 820.2083 238.12498 Q 926.0416 343.9583 899.5833 370.41666 Q 873.12494 370.41666 926.0416 449.79166 Q 952.49994 502.7083 1031.875 555.625 Q 1084.7916 582.0833 1084.7916 608.5416 L 1084.7916 634.99994 L 1084.7916 634.99994 L 1058.3333 634.99994 L 1031.875 634.99994 Q 1031.875 608.5416 1005.4166 608.5416 Q 978.95825 608.5416 1005.4166 634.99994 L 1031.875 661.4583 L 1031.875 687.9166 Q 1058.3333 714.37494 1084.7916 714.37494 L 1111.25 714.37494 L 1111.25 714.37494 Q 1111.25 714.37494 1137.7083 740.8333 L 1137.7083 740.8333 L 1137.7083 740.8333 Q 1137.7083 767.2916 1137.7083 767.2916 L 1164.1666 767.2916 L 1190.6249 873.12494 Q 1190.6249 978.95825 1243.5416 1031.875 Q 1296.4583 1084.7916 1296.4583 1137.7083 L 1296.4583 1217.0833 L 1322.9166 1243.5416 L 1349.3749 1296.4583 L 1349.3749 1322.9166 L 1349.3749 1349.3749 L 1349.3749 1349.3749 L 1322.9166 1349.3749 L 1296.4583 1349.3749 L 1296.4583 1349.3749 L 1296.4583 1322.9166 L 1296.4583 1322.9166 L 1269.9999 1269.9999 L 1243.5416 1217.0833 L 1243.5416 1190.6249 Q 1243.5416 1137.7083 1190.6249 1111.25 L 1190.6249 1084.7916 L 1164.1666 1084.7916 Q 1164.1666 1084.7916 1084.7916 1137.7083 Q 1031.875 1164.1666 1031.875 1137.7083 Q 1031.875 1111.25 1005.4166 1137.7083 Q 978.95825 1164.1666 978.95825 1084.7916 L 926.0416 1031.875 L 926.0416 1058.3333 Q 926.0416 1084.7916 873.12494 1190.6249 Q 820.2083 1296.4583 793.74994 1296.4583 Q 767.2916 1269.9999 687.9166 1375.8333 L 582.0833 1481.6666 L 555.625 1481.6666 Q 502.7083 1455.2083 502.7083 1481.6666 Q 476.24997 1508.1249 449.79166 1508.1249 Q 423.3333 1508.1249 423.3333 1455.2083 Q 396.87497 1428.7499 370.41666 1428.7499 Q 343.9583 1402.2916 343.9583 1375.8333 Q 317.49997 1349.3749 238.12498 1375.8333 L 185.20833 1402.2916 L 185.20833 1402.2916 L 158.74998 1402.2916 L 158.74998 1375.8333 Q 132.29166 1375.8333 105.83333 1349.3749 L 52.916664 1349.3749 L 52.916664 1296.4583 L 52.916664 1269.9999 L 79.37499 1269.9999 Q 132.29166 1269.9999 79.37499 1190.6249 Q 52.916664 1084.7916 79.37499 1084.7916 Q 132.29166 1084.7916 132.29166 1031.875 Q 132.29166 1005.4166 158.74998 978.95825 Q 185.20833 978.95825 158.74998 952.49994 Q 132.29166 926.0416 132.29166 820.2083 Q 132.29166 714.37494 185.20833 714.37494 Q 211.66666 714.37494 211.66666 687.9166 Q 185.20833 634.99994 291.04166 608.5416 L 396.87497 608.5416 L 396.87497 582.0833 L 396.87497 555.625 L 370.41666 502.7083 L 343.9583 449.79166 L 343.9583 449.79166 L 343.9583 449.79166 L 291.04166 449.79166 Q 264.5833 449.79166 238.12498 449.79166 Q 238.12498 476.24997 211.66666 449.79166 Q 185.20833 396.87497 158.74998 370.41666 Q 105.83333 343.9583 79.37499 291.04166 L 79.37499 238.12498 L 26.458332 238.12498 L 0.0 238.12498 L 0.0 238.12498 L 0.0 238.12498 L 0.0 211.66666 L 26.458332 211.66666 L 26.458332 185.20833 L 26.458332 158.74998 L 52.916664 158.74998 L 52.916664 132.29166 L 52.916664 132.29166 L 79.37499 132.29166 L 79.37499 79.37499 L 79.37499 52.916664 L 105.83333 52.916664 L 132.29166 79.37499 L 132.29166 79.37499 L 132.29166 79.37499 L 158.74998 79.37499 L 158.74998 79.37499 L 185.20833 79.37499 L 211.66666 79.37499 L 211.66666 79.37499 L 238.12498 79.37499 L 238.12498 79.37499 L 238.12498 79.37499 L 291.04166 52.916664 L 317.49997 26.458332 L 343.9583 26.458332 L 370.41666 26.458332 L 370.41666 0.0 z M 396.87497 502.7083 Q 396.87497 476.24997 423.3333 476.24997 Q 449.79166 476.24997 449.79166 502.7083 Q 476.24997 555.625 449.79166 529.1666 Q 396.87497 529.1666 396.87497 502.7083 z" svg:height="15.081249mm" draw:style-name="style-68" svg:viewBox="0.0 0.0 1349.3749 1508.1249" svg:width="13.49375mm" svg:x="153.19374mm" svg:y="73.28958mm"/>
          <draw:path svg:d="M 449.79166 132.29166 L 582.0833 0.0 L 529.1666 132.29166 Q 502.7083 238.12498 476.24997 238.12498 Q 476.24997 238.12498 476.24997 264.5833 L 449.79166 264.5833 L 449.79166 343.9583 L 449.79166 449.79166 L 476.24997 449.79166 L 476.24997 449.79166 L 476.24997 476.24997 L 502.7083 476.24997 L 502.7083 476.24997 L 502.7083 449.79166 L 502.7083 449.79166 L 502.7083 449.79166 L 529.1666 449.79166 L 529.1666 449.79166 L 582.0833 396.87497 Q 608.5416 370.41666 634.99994 396.87497 L 634.99994 423.3333 L 608.5416 423.3333 L 608.5416 449.79166 L 608.5416 449.79166 L 608.5416 449.79166 L 608.5416 449.79166 L 582.0833 449.79166 L 582.0833 476.24997 L 555.625 476.24997 L 555.625 502.7083 L 555.625 529.1666 L 555.625 555.625 L 555.625 555.625 L 555.625 555.625 L 555.625 555.625 L 555.625 582.0833 L 555.625 582.0833 L 529.1666 582.0833 L 529.1666 608.5416 L 555.625 608.5416 L 608.5416 608.5416 L 608.5416 608.5416 Q 608.5416 608.5416 502.7083 687.9166 Q 423.3333 767.2916 343.9583 873.12494 Q 238.12498 978.95825 158.74998 1005.4166 L 79.37499 1031.875 L 79.37499 1058.3333 L 79.37499 1058.3333 L 105.83333 1058.3333 L 105.83333 1084.7916 L 105.83333 1084.7916 L 132.29166 1084.7916 L 132.29166 1084.7916 L 132.29166 1111.25 L 105.83333 1111.25 L 105.83333 1137.7083 L 52.916664 1137.7083 L 0.0 1137.7083 L 0.0 1137.7083 L 0.0 1137.7083 L 0.0 1111.25 L 26.458332 1111.25 L 26.458332 1084.7916 L 26.458332 1031.875 L 26.458332 1031.875 L 26.458332 1031.875 L 52.916664 1031.875 L 52.916664 1005.4166 L 52.916664 1005.4166 L 79.37499 1005.4166 L 79.37499 1005.4166 L 79.37499 978.95825 L 79.37499 978.95825 Q 79.37499 978.95825 132.29166 714.37494 Q 185.20833 449.79166 264.5833 343.9583 Q 317.49997 238.12498 449.79166 132.29166 z" svg:height="11.377083mm" draw:style-name="style-69" svg:viewBox="0.0 0.0 634.99994 1137.7083" svg:width="6.3499994mm" svg:x="89.69375mm" svg:y="66.93958mm"/>
          <draw:path svg:d="M 529.1666 79.37499 L 502.7083 0.0 L 502.7083 0.0 L 529.1666 0.0 L 529.1666 26.458332 L 529.1666 26.458332 L 529.1666 26.458332 Q 529.1666 26.458332 529.1666 52.916664 L 555.625 52.916664 L 555.625 52.916664 Q 555.625 79.37499 582.0833 79.37499 L 608.5416 79.37499 L 634.99994 105.83333 Q 687.9166 132.29166 687.9166 211.66666 Q 714.37494 291.04166 793.74994 343.9583 Q 846.6666 396.87497 873.12494 449.79166 L 873.12494 476.24997 L 873.12494 502.7083 Q 873.12494 529.1666 793.74994 555.625 Q 740.8333 555.625 687.9166 767.2916 Q 634.99994 978.95825 555.625 1031.875 Q 502.7083 1084.7916 423.3333 1084.7916 Q 370.41666 1031.875 291.04166 1031.875 L 211.66666 1031.875 L 211.66666 1031.875 L 211.66666 1005.4166 L 211.66666 978.95825 L 211.66666 978.95825 L 211.66666 978.95825 Q 211.66666 978.95825 185.20833 952.49994 L 158.74998 926.0416 L 158.74998 899.5833 L 158.74998 873.12494 L 132.29166 873.12494 L 132.29166 873.12494 L 105.83333 846.6666 L 52.916664 820.2083 L 52.916664 820.2083 L 52.916664 820.2083 L 26.458332 820.2083 L 26.458332 820.2083 L 26.458332 793.74994 L 0.0 793.74994 L 0.0 767.2916 L 0.0 740.8333 L 26.458332 740.8333 L 52.916664 767.2916 L 52.916664 767.2916 L 52.916664 767.2916 L 79.37499 767.2916 L 79.37499 767.2916 L 79.37499 793.74994 L 105.83333 793.74994 L 105.83333 793.74994 L 105.83333 767.2916 L 132.29166 767.2916 L 158.74998 767.2916 L 211.66666 793.74994 Q 238.12498 820.2083 264.5833 820.2083 L 317.49997 820.2083 L 317.49997 793.74994 L 317.49997 767.2916 L 343.9583 767.2916 L 343.9583 767.2916 L 370.41666 767.2916 L 396.87497 767.2916 L 396.87497 767.2916 L 370.41666 767.2916 L 370.41666 714.37494 Q 370.41666 687.9166 317.49997 661.4583 Q 317.49997 608.5416 317.49997 582.0833 Q 317.49997 555.625 317.49997 502.7083 Q 291.04166 449.79166 317.49997 449.79166 Q 343.9583 449.79166 370.41666 370.41666 Q 370.41666 264.5833 423.3333 238.12498 Q 449.79166 238.12498 449.79166 211.66666 Q 449.79166 185.20833 529.1666 185.20833 Q 582.0833 185.20833 529.1666 79.37499 z M 211.66666 873.12494 L 211.66666 873.12494 L 211.66666 846.6666 Q 211.66666 846.6666 211.66666 873.12494 L 211.66666 873.12494 L 211.66666 873.12494 z" svg:height="10.847916mm" draw:style-name="style-70" svg:viewBox="0.0 0.0 873.12494 1084.7916" svg:width="8.73125mm" svg:x="147.10832mm" svg:y="134.67291mm"/>
          <draw:path svg:d="M 476.24997 0.0 L 608.5416 0.0 L 873.12494 26.458332 Q 1111.25 52.916664 1164.1666 79.37499 Q 1164.1666 105.83333 1243.5416 211.66666 Q 1296.4583 317.49997 1375.8333 317.49997 Q 1455.2083 317.49997 1455.2083 396.87497 Q 1455.2083 449.79166 1481.6666 529.1666 Q 1481.6666 582.0833 1481.6666 608.5416 Q 1481.6666 634.99994 1455.2083 634.99994 L 1455.2083 661.4583 L 1455.2083 661.4583 L 1455.2083 661.4583 L 1428.7499 661.4583 L 1428.7499 661.4583 L 1322.9166 661.4583 Q 1243.5416 661.4583 1243.5416 634.99994 Q 1243.5416 582.0833 1084.7916 529.1666 Q 926.0416 502.7083 714.37494 502.7083 L 502.7083 529.1666 L 502.7083 529.1666 Q 502.7083 502.7083 529.1666 502.7083 Q 582.0833 476.24997 423.3333 449.79166 L 264.5833 423.3333 L 264.5833 370.41666 Q 264.5833 317.49997 317.49997 264.5833 L 317.49997 211.66666 L 343.9583 211.66666 L 343.9583 185.20833 L 211.66666 185.20833 L 105.83333 185.20833 L 79.37499 211.66666 L 52.916664 238.12498 L 26.458332 238.12498 L 0.0 238.12498 L 0.0 211.66666 L 0.0 211.66666 L 26.458332 185.20833 L 26.458332 158.74998 L 26.458332 158.74998 L 26.458332 132.29166 L 26.458332 132.29166 L 52.916664 132.29166 L 52.916664 132.29166 L 52.916664 132.29166 L 211.66666 79.37499 Q 343.9583 26.458332 476.24997 0.0 z" svg:height="6.614583mm" draw:style-name="style-71" svg:viewBox="0.0 0.0 1481.6666 661.4583" svg:width="14.816666mm" svg:x="112.18333mm" svg:y="92.33958mm"/>
          <draw:path svg:d="M 952.49994 0.0 L 952.49994 0.0 L 978.95825 0.0 L 978.95825 0.0 L 1005.4166 26.458332 Q 1031.875 52.916664 1058.3333 105.83333 Q 1084.7916 158.74998 1084.7916 185.20833 L 1084.7916 211.66666 L 1111.25 211.66666 L 1111.25 211.66666 L 1111.25 238.12498 L 1137.7083 238.12498 L 1137.7083 238.12498 L 1137.7083 264.5833 L 1137.7083 264.5833 L 1137.7083 264.5833 L 1164.1666 264.5833 L 1164.1666 264.5833 L 1164.1666 291.04166 L 1190.6249 291.04166 L 1190.6249 317.49997 L 1190.6249 370.41666 L 1217.0833 582.0833 Q 1243.5416 820.2083 1190.6249 899.5833 Q 1164.1666 1005.4166 1137.7083 1005.4166 Q 1137.7083 1031.875 1111.25 1296.4583 L 1111.25 1561.0416 L 1111.25 1561.0416 Q 1084.7916 1561.0416 1058.3333 1772.7083 Q 1031.875 1984.3749 978.95825 2010.8333 Q 926.0416 2010.8333 926.0416 1984.3749 Q 926.0416 1957.9165 767.2916 2063.75 Q 608.5416 2143.125 608.5416 2116.6665 Q 608.5416 2063.75 555.625 2090.2083 L 502.7083 2116.6665 L 502.7083 2090.2083 Q 502.7083 2063.75 529.1666 2037.2915 L 529.1666 2010.8333 L 502.7083 2010.8333 Q 476.24997 2010.8333 449.79166 2037.2915 Q 423.3333 2037.2915 423.3333 2010.8333 Q 423.3333 1984.3749 343.9583 1957.9165 Q 291.04166 1904.9999 291.04166 1825.6249 Q 317.49997 1719.7916 264.5833 1693.3333 Q 238.12498 1693.3333 238.12498 1640.4166 Q 238.12498 1587.4999 238.12498 1481.6666 Q 291.04166 1402.2916 317.49997 1375.8333 Q 343.9583 1322.9166 264.5833 1296.4583 Q 185.20833 1269.9999 238.12498 1243.5416 Q 264.5833 1217.0833 264.5833 1190.6249 Q 291.04166 1164.1666 238.12498 1137.7083 Q 185.20833 1111.25 158.74998 1111.25 Q 105.83333 1111.25 105.83333 1058.3333 Q 132.29166 1005.4166 79.37499 1005.4166 Q 26.458332 978.95825 52.916664 899.5833 Q 79.37499 846.6666 79.37499 793.74994 Q 105.83333 740.8333 79.37499 740.8333 Q 52.916664 740.8333 52.916664 714.37494 Q 52.916664 687.9166 79.37499 687.9166 Q 105.83333 687.9166 105.83333 634.99994 Q 105.83333 582.0833 132.29166 582.0833 L 158.74998 582.0833 L 158.74998 555.625 L 132.29166 555.625 L 132.29166 555.625 L 132.29166 529.1666 L 105.83333 529.1666 Q 79.37499 529.1666 79.37499 502.7083 Q 79.37499 476.24997 52.916664 502.7083 Q 52.916664 529.1666 26.458332 529.1666 L 0.0 529.1666 L 0.0 502.7083 L 0.0 502.7083 L 0.0 476.24997 L 0.0 476.24997 L 0.0 476.24997 L 0.0 476.24997 L 0.0 449.79166 L 26.458332 449.79166 L 26.458332 449.79166 L 26.458332 423.3333 L 26.458332 423.3333 Q 26.458332 423.3333 52.916664 423.3333 Q 79.37499 396.87497 52.916664 370.41666 L 26.458332 370.41666 L 26.458332 343.9583 L 26.458332 343.9583 L 52.916664 343.9583 L 52.916664 317.49997 L 79.37499 317.49997 L 105.83333 317.49997 L 132.29166 343.9583 L 158.74998 343.9583 L 158.74998 291.04166 L 158.74998 238.12498 L 185.20833 238.12498 L 211.66666 211.66666 L 211.66666 211.66666 L 238.12498 211.66666 L 211.66666 317.49997 Q 211.66666 423.3333 264.5833 449.79166 Q 317.49997 476.24997 291.04166 502.7083 Q 291.04166 529.1666 343.9583 582.0833 Q 396.87497 608.5416 423.3333 582.0833 Q 423.3333 555.625 502.7083 555.625 Q 555.625 555.625 582.0833 582.0833 Q 608.5416 608.5416 608.5416 634.99994 L 608.5416 661.4583 L 634.99994 634.99994 Q 661.4583 634.99994 714.37494 608.5416 L 740.8333 608.5416 L 740.8333 582.0833 Q 740.8333 555.625 767.2916 555.625 L 793.74994 555.625 L 793.74994 529.1666 Q 820.2083 476.24997 820.2083 317.49997 L 820.2083 132.29166 L 820.2083 79.37499 Q 820.2083 26.458332 873.12494 26.458332 Q 952.49994 0.0 952.49994 0.0 z M 926.0416 105.83333 Q 926.0416 105.83333 926.0416 79.37499 Q 926.0416 79.37499 926.0416 105.83333 L 926.0416 105.83333 L 926.0416 105.83333 z M 105.83333 476.24997 Q 105.83333 449.79166 132.29166 449.79166 Q 158.74998 449.79166 158.74998 476.24997 Q 158.74998 502.7083 132.29166 502.7083 Q 105.83333 502.7083 105.83333 476.24997 z" svg:height="21.166666mm" draw:style-name="style-72" svg:viewBox="0.0 0.0 1217.0833 2116.6665" svg:width="12.170833mm" svg:x="156.8979mm" svg:y="86.783325mm"/>
          <draw:path svg:d="M 79.37499 0.0 L 79.37499 0.0 L 105.83333 0.0 L 132.29166 0.0 L 132.29166 0.0 L 132.29166 0.0 L 158.74998 52.916664 Q 158.74998 105.83333 185.20833 105.83333 L 211.66666 105.83333 L 211.66666 132.29166 L 238.12498 132.29166 L 238.12498 132.29166 L 238.12498 158.74998 L 238.12498 158.74998 L 238.12498 158.74998 L 264.5833 158.74998 L 264.5833 158.74998 L 264.5833 185.20833 L 291.04166 185.20833 L 291.04166 132.29166 L 291.04166 79.37499 L 317.49997 132.29166 Q 343.9583 158.74998 370.41666 185.20833 Q 396.87497 185.20833 502.7083 291.04166 Q 582.0833 370.41666 608.5416 396.87497 Q 634.99994 396.87497 714.37494 529.1666 Q 793.74994 634.99994 793.74994 661.4583 L 820.2083 661.4583 L 820.2083 661.4583 L 820.2083 687.9166 L 820.2083 687.9166 L 820.2083 687.9166 L 846.6666 714.37494 L 873.12494 740.8333 L 873.12494 740.8333 L 873.12494 740.8333 L 873.12494 767.2916 L 873.12494 767.2916 L 899.5833 793.74994 L 926.0416 820.2083 L 926.0416 846.6666 L 926.0416 846.6666 L 926.0416 846.6666 L 899.5833 846.6666 L 873.12494 846.6666 L 846.6666 846.6666 L 846.6666 820.2083 L 820.2083 820.2083 L 820.2083 820.2083 L 820.2083 793.74994 L 793.74994 793.74994 L 767.2916 793.74994 L 661.4583 793.74994 Q 529.1666 793.74994 502.7083 793.74994 Q 476.24997 793.74994 370.41666 661.4583 Q 264.5833 529.1666 238.12498 502.7083 Q 238.12498 476.24997 132.29166 396.87497 L 52.916664 317.49997 L 52.916664 317.49997 L 79.37499 291.04166 L 79.37499 264.5833 L 79.37499 211.66666 L 52.916664 211.66666 L 52.916664 211.66666 L 52.916664 185.20833 L 26.458332 185.20833 L 26.458332 158.74998 Q 26.458332 132.29166 0.0 79.37499 L 0.0 26.458332 L 26.458332 26.458332 L 52.916664 0.0 L 52.916664 0.0 L 79.37499 0.0 L 79.37499 0.0 z" svg:height="8.466666mm" draw:style-name="style-73" svg:viewBox="0.0 0.0 926.0416 846.6666" svg:width="9.260416mm" svg:x="84.931244mm" svg:y="98.424995mm"/>
          <draw:path svg:d="M 52.916664 52.916664 L 52.916664 0.0 L 79.37499 0.0 L 105.83333 0.0 L 185.20833 26.458332 Q 291.04166 52.916664 291.04166 105.83333 Q 291.04166 158.74998 343.9583 185.20833 Q 396.87497 238.12498 423.3333 317.49997 Q 449.79166 370.41666 449.79166 317.49997 Q 502.7083 291.04166 476.24997 370.41666 Q 476.24997 476.24997 502.7083 476.24997 Q 555.625 502.7083 529.1666 529.1666 Q 529.1666 529.1666 529.1666 529.1666 L 502.7083 529.1666 L 502.7083 529.1666 L 502.7083 529.1666 L 502.7083 555.625 L 502.7083 555.625 L 476.24997 555.625 L 476.24997 582.0833 L 476.24997 582.0833 L 502.7083 582.0833 L 502.7083 608.5416 L 502.7083 634.99994 L 476.24997 634.99994 L 449.79166 634.99994 L 449.79166 608.5416 L 449.79166 582.0833 L 423.3333 582.0833 L 423.3333 582.0833 L 423.3333 555.625 L 396.87497 555.625 L 396.87497 529.1666 Q 396.87497 502.7083 370.41666 502.7083 Q 370.41666 476.24997 238.12498 423.3333 Q 132.29166 370.41666 105.83333 317.49997 L 79.37499 264.5833 L 79.37499 264.5833 L 79.37499 264.5833 L 26.458332 238.12498 L 0.0 211.66666 L 0.0 211.66666 L 0.0 211.66666 L 0.0 211.66666 L 26.458332 185.20833 L 26.458332 185.20833 L 26.458332 158.74998 L 26.458332 158.74998 L 26.458332 158.74998 L 26.458332 105.83333 Q 26.458332 79.37499 52.916664 52.916664 z M 211.66666 79.37499 Q 238.12498 79.37499 238.12498 79.37499 Q 238.12498 105.83333 238.12498 105.83333 Q 211.66666 105.83333 211.66666 79.37499 z" svg:height="6.3499994mm" draw:style-name="style-74" svg:viewBox="0.0 0.0 529.1666 634.99994" svg:width="5.2916665mm" svg:x="107.15624mm" svg:y="164.04166mm"/>
          <draw:path svg:d="M 105.83333 396.87497 L 211.66666 0.0 L 211.66666 26.458332 L 211.66666 52.916664 L 238.12498 52.916664 L 291.04166 79.37499 L 291.04166 79.37499 L 291.04166 79.37499 L 343.9583 79.37499 Q 396.87497 79.37499 396.87497 52.916664 Q 396.87497 26.458332 423.3333 0.0 Q 449.79166 0.0 449.79166 26.458332 Q 476.24997 26.458332 529.1666 26.458332 Q 582.0833 26.458332 582.0833 52.916664 Q 608.5416 52.916664 608.5416 79.37499 L 608.5416 105.83333 L 634.99994 105.83333 L 634.99994 132.29166 L 634.99994 132.29166 L 661.4583 132.29166 L 661.4583 132.29166 L 661.4583 132.29166 L 661.4583 158.74998 L 687.9166 158.74998 L 714.37494 238.12498 Q 740.8333 291.04166 820.2083 264.5833 Q 873.12494 238.12498 873.12494 264.5833 Q 899.5833 291.04166 926.0416 317.49997 Q 978.95825 317.49997 1005.4166 370.41666 Q 1031.875 423.3333 1031.875 423.3333 L 1031.875 423.3333 L 1031.875 423.3333 L 1031.875 449.79166 L 1031.875 449.79166 L 1058.3333 449.79166 L 1084.7916 449.79166 Q 1137.7083 423.3333 1137.7083 449.79166 Q 1137.7083 502.7083 1190.6249 502.7083 Q 1269.9999 502.7083 1296.4583 476.24997 L 1322.9166 476.24997 L 1296.4583 555.625 Q 1296.4583 608.5416 1269.9999 634.99994 L 1269.9999 661.4583 L 1296.4583 661.4583 L 1349.3749 661.4583 L 1375.8333 661.4583 L 1402.2916 661.4583 L 1402.2916 661.4583 L 1428.7499 661.4583 L 1428.7499 714.37494 Q 1402.2916 793.74994 1402.2916 873.12494 L 1402.2916 926.0416 L 1402.2916 926.0416 Q 1375.8333 926.0416 1375.8333 952.49994 L 1375.8333 952.49994 L 1349.3749 952.49994 Q 1349.3749 926.0416 1322.9166 926.0416 Q 1296.4583 926.0416 1269.9999 978.95825 Q 1243.5416 1031.875 1084.7916 1058.3333 Q 926.0416 1084.7916 899.5833 1137.7083 Q 873.12494 1164.1666 846.6666 1243.5416 L 820.2083 1296.4583 L 793.74994 1296.4583 L 793.74994 1296.4583 L 793.74994 1322.9166 L 767.2916 1322.9166 L 767.2916 1349.3749 L 767.2916 1375.8333 L 740.8333 1428.7499 L 740.8333 1481.6666 L 740.8333 1481.6666 L 714.37494 1481.6666 L 714.37494 1375.8333 Q 714.37494 1269.9999 714.37494 1243.5416 Q 714.37494 1190.6249 714.37494 1111.25 L 661.4583 1031.875 L 661.4583 1031.875 L 661.4583 1031.875 L 608.5416 1031.875 L 582.0833 1031.875 L 555.625 1031.875 L 502.7083 1031.875 L 449.79166 1031.875 L 370.41666 1031.875 L 370.41666 1031.875 L 343.9583 1031.875 L 343.9583 1031.875 L 343.9583 1031.875 L 343.9583 1005.4166 L 343.9583 1005.4166 L 317.49997 1005.4166 L 317.49997 978.95825 L 317.49997 978.95825 L 291.04166 978.95825 L 238.12498 1137.7083 Q 185.20833 1322.9166 185.20833 1375.8333 L 185.20833 1428.7499 L 158.74998 1455.2083 L 158.74998 1508.1249 L 158.74998 1508.1249 L 132.29166 1508.1249 L 132.29166 1455.2083 L 132.29166 1402.2916 L 105.83333 1402.2916 L 105.83333 1402.2916 L 105.83333 1375.8333 L 79.37499 1375.8333 L 79.37499 1349.3749 L 79.37499 1296.4583 L 52.916664 1296.4583 L 26.458332 1296.4583 L 26.458332 1243.5416 Q 26.458332 1190.6249 0.0 1137.7083 L 0.0 1058.3333 L 0.0 1058.3333 Q 0.0 1031.875 0.0 926.0416 Q 26.458332 793.74994 105.83333 396.87497 z" svg:height="15.081249mm" draw:style-name="style-75" svg:viewBox="0.0 0.0 1428.7499 1508.1249" svg:width="14.287499mm" svg:x="144.72708mm" svg:y="119.85625mm"/>
          <draw:path svg:d="M 211.66666 26.458332 L 238.12498 0.0 L 238.12498 185.20833 Q 238.12498 370.41666 185.20833 476.24997 Q 132.29166 582.0833 132.29166 687.9166 Q 185.20833 793.74994 185.20833 820.2083 Q 211.66666 873.12494 238.12498 873.12494 Q 264.5833 873.12494 264.5833 899.5833 L 264.5833 926.0416 L 238.12498 926.0416 Q 211.66666 926.0416 105.83333 846.6666 Q 0.0 793.74994 0.0 740.8333 Q 26.458332 687.9166 79.37499 449.79166 L 132.29166 211.66666 L 132.29166 211.66666 Q 132.29166 211.66666 158.74998 132.29166 Q 185.20833 79.37499 211.66666 26.458332 z" svg:height="9.260416mm" draw:style-name="style-76" svg:viewBox="0.0 0.0 264.5833 926.0416" svg:width="2.6458333mm" svg:x="156.36874mm" svg:y="144.72708mm"/>
          <draw:path svg:d="M 846.6666 26.458332 L 846.6666 0.0 L 873.12494 0.0 L 899.5833 0.0 L 952.49994 132.29166 Q 1031.875 291.04166 1031.875 317.49997 Q 1031.875 343.9583 1084.7916 343.9583 Q 1164.1666 370.41666 1217.0833 529.1666 Q 1296.4583 687.9166 1296.4583 767.2916 Q 1322.9166 820.2083 1296.4583 820.2083 Q 1269.9999 820.2083 1349.3749 926.0416 Q 1455.2083 1031.875 1878.5416 1296.4583 Q 2275.4165 1561.0416 2328.3333 1613.9583 Q 2407.7083 1666.8749 2407.7083 1719.7916 Q 2407.7083 1746.2499 2381.2498 1825.6249 L 2354.7915 1878.5416 L 2354.7915 1931.4583 L 2354.7915 1957.9165 L 2381.2498 1984.3749 L 2407.7083 2010.8333 L 2407.7083 2010.8333 L 2407.7083 2037.2915 L 2434.1665 2037.2915 L 2460.6248 2037.2915 L 2460.6248 1957.9165 L 2460.6248 1878.5416 L 2487.0833 1878.5416 L 2487.0833 1878.5416 L 2487.0833 1931.4583 L 2513.5415 1984.3749 L 2513.5415 1984.3749 L 2513.5415 1984.3749 L 2513.5415 2010.8333 L 2513.5415 2037.2915 L 2539.9998 2116.6665 L 2539.9998 2196.0415 L 2513.5415 2196.0415 L 2487.0833 2196.0415 L 2487.0833 2169.5833 Q 2460.6248 2169.5833 2460.6248 2169.5833 L 2460.6248 2169.5833 L 2460.6248 2143.125 Q 2460.6248 2143.125 2434.1665 2143.125 L 2434.1665 2143.125 L 2434.1665 2143.125 Q 2407.7083 2116.6665 2407.7083 2116.6665 L 2407.7083 2116.6665 L 2328.3333 2143.125 Q 2248.9583 2169.5833 2248.9583 2248.9583 Q 2222.5 2354.7915 2196.0415 2328.3333 Q 2196.0415 2328.3333 2143.125 2381.2498 Q 2143.125 2434.1665 2143.125 2460.6248 Q 2143.125 2487.0833 2090.2083 2487.0833 L 2063.75 2513.5415 L 2037.2915 2513.5415 Q 2010.8333 2513.5415 2010.8333 2487.0833 L 2010.8333 2487.0833 L 2010.8333 2460.6248 Q 1984.3749 2460.6248 1957.9165 2460.6248 L 1904.9999 2434.1665 L 1904.9999 2434.1665 Q 1904.9999 2407.7083 1852.0833 2407.7083 Q 1799.1666 2407.7083 1772.7083 2381.2498 Q 1719.7916 2328.3333 1587.4999 2248.9583 Q 1455.2083 2143.125 1296.4583 2196.0415 L 1137.7083 2222.5 L 1111.25 2222.5 L 1084.7916 2196.0415 L 1058.3333 2196.0415 L 1031.875 2196.0415 L 1031.875 2196.0415 L 1031.875 2169.5833 L 1005.4166 2169.5833 L 1005.4166 2169.5833 L 1005.4166 2143.125 L 1031.875 2116.6665 L 1031.875 2116.6665 L 1031.875 2090.2083 L 1031.875 2090.2083 L 1031.875 2090.2083 L 1058.3333 2090.2083 Q 1058.3333 2090.2083 1058.3333 2090.2083 Q 1084.7916 2063.75 1031.875 2037.2915 Q 1005.4166 2037.2915 1005.4166 1931.4583 Q 1031.875 1852.0833 978.95825 1878.5416 Q 978.95825 1931.4583 952.49994 1878.5416 Q 926.0416 1799.1666 793.74994 1693.3333 L 634.99994 1561.0416 L 608.5416 1561.0416 L 582.0833 1561.0416 L 582.0833 1613.9583 Q 555.625 1640.4166 555.625 1666.8749 L 555.625 1719.7916 L 502.7083 1719.7916 L 476.24997 1719.7916 L 476.24997 1746.2499 L 476.24997 1772.7083 L 449.79166 1772.7083 L 449.79166 1772.7083 L 449.79166 1772.7083 L 449.79166 1746.2499 L 423.3333 1746.2499 L 423.3333 1746.2499 L 423.3333 1719.7916 L 396.87497 1719.7916 L 396.87497 1719.7916 L 396.87497 1719.7916 L 396.87497 1719.7916 L 396.87497 1693.3333 L 423.3333 1693.3333 L 423.3333 1666.8749 L 423.3333 1666.8749 L 449.79166 1666.8749 L 449.79166 1613.9583 Q 449.79166 1561.0416 476.24997 1508.1249 Q 502.7083 1455.2083 502.7083 1455.2083 Q 502.7083 1428.7499 343.9583 1243.5416 L 158.74998 1058.3333 L 132.29166 1058.3333 L 132.29166 1031.875 L 132.29166 1031.875 L 132.29166 1031.875 L 132.29166 1031.875 L 105.83333 1031.875 L 105.83333 1005.4166 L 105.83333 1005.4166 L 105.83333 978.95825 L 79.37499 978.95825 L 79.37499 978.95825 L 79.37499 978.95825 L 79.37499 978.95825 L 79.37499 952.49994 L 52.916664 952.49994 L 52.916664 952.49994 L 52.916664 926.0416 L 26.458332 926.0416 L 26.458332 926.0416 L 26.458332 926.0416 L 26.458332 926.0416 L 26.458332 899.5833 L 0.0 899.5833 L 0.0 899.5833 L 0.0 873.12494 L 26.458332 846.6666 L 26.458332 846.6666 L 26.458332 873.12494 L 26.458332 873.12494 L 26.458332 873.12494 L 52.916664 873.12494 L 52.916664 873.12494 L 52.916664 899.5833 L 79.37499 899.5833 L 79.37499 899.5833 L 79.37499 926.0416 L 79.37499 926.0416 L 79.37499 926.0416 L 105.83333 926.0416 L 105.83333 926.0416 L 132.29166 978.95825 Q 185.20833 1005.4166 185.20833 1031.875 L 185.20833 1058.3333 L 211.66666 1058.3333 L 238.12498 1084.7916 L 238.12498 1084.7916 L 238.12498 1084.7916 L 238.12498 1031.875 L 238.12498 1005.4166 L 238.12498 926.0416 Q 238.12498 873.12494 291.04166 846.6666 Q 343.9583 820.2083 370.41666 820.2083 Q 396.87497 793.74994 423.3333 767.2916 Q 449.79166 714.37494 449.79166 687.9166 Q 423.3333 661.4583 449.79166 661.4583 Q 476.24997 661.4583 502.7083 608.5416 L 529.1666 555.625 L 555.625 555.625 Q 582.0833 555.625 608.5416 582.0833 Q 608.5416 608.5416 634.99994 634.99994 Q 661.4583 661.4583 661.4583 634.99994 Q 661.4583 608.5416 740.8333 661.4583 Q 820.2083 714.37494 873.12494 714.37494 L 899.5833 714.37494 L 926.0416 714.37494 L 926.0416 714.37494 L 926.0416 714.37494 L 926.0416 714.37494 L 952.49994 714.37494 L 952.49994 714.37494 L 952.49994 687.9166 L 978.95825 687.9166 L 978.95825 687.9166 L 978.95825 661.4583 L 978.95825 661.4583 L 978.95825 661.4583 L 952.49994 661.4583 L 952.49994 661.4583 L 952.49994 634.99994 L 926.0416 634.99994 L 926.0416 608.5416 L 926.0416 582.0833 L 952.49994 555.625 Q 952.49994 529.1666 978.95825 529.1666 L 1005.4166 529.1666 L 1005.4166 502.7083 Q 978.95825 476.24997 978.95825 423.3333 Q 926.0416 370.41666 899.5833 211.66666 L 846.6666 52.916664 L 846.6666 26.458332 z M 767.2916 1613.9583 Q 767.2916 1613.9583 793.74994 1613.9583 Q 793.74994 1613.9583 767.2916 1613.9583 Q 767.2916 1613.9583 767.2916 1613.9583 z" svg:height="25.135416mm" draw:style-name="style-77" svg:viewBox="0.0 0.0 2539.9998 2513.5415" svg:width="25.399998mm" svg:x="101.86458mm" svg:y="148.43124mm"/>
          <draw:path svg:d="M 687.9166 185.20833 L 687.9166 185.20833 L 687.9166 185.20833 Q 687.9166 211.66666 714.37494 211.66666 L 740.8333 211.66666 L 820.2083 211.66666 Q 899.5833 211.66666 899.5833 238.12498 L 899.5833 238.12498 L 820.2083 238.12498 L 740.8333 264.5833 L 740.8333 264.5833 L 740.8333 264.5833 L 687.9166 264.5833 Q 608.5416 264.5833 317.49997 343.9583 L 0.0 396.87497 L 105.83333 291.04166 Q 211.66666 185.20833 211.66666 132.29166 Q 211.66666 105.83333 238.12498 79.37499 Q 264.5833 79.37499 264.5833 52.916664 Q 291.04166 0.0 370.41666 0.0 Q 476.24997 0.0 555.625 0.0 Q 634.99994 26.458332 661.4583 105.83333 Q 687.9166 185.20833 687.9166 185.20833 z" svg:height="3.9687498mm" draw:style-name="style-78" svg:viewBox="0.0 0.0 899.5833 396.87497" svg:width="8.995832mm" svg:x="109.53749mm" svg:y="60.854164mm"/>
          <draw:path svg:d="M 317.49997 79.37499 L 317.49997 0.0 L 343.9583 0.0 Q 370.41666 0.0 370.41666 26.458332 Q 370.41666 79.37499 423.3333 79.37499 L 449.79166 79.37499 L 476.24997 211.66666 Q 476.24997 343.9583 502.7083 502.7083 Q 529.1666 634.99994 608.5416 661.4583 Q 687.9166 661.4583 687.9166 661.4583 L 687.9166 687.9166 L 661.4583 714.37494 Q 634.99994 767.2916 608.5416 767.2916 Q 582.0833 793.74994 555.625 820.2083 Q 555.625 820.2083 529.1666 846.6666 L 529.1666 846.6666 L 529.1666 846.6666 Q 502.7083 820.2083 423.3333 740.8333 Q 317.49997 661.4583 238.12498 661.4583 Q 158.74998 661.4583 105.83333 608.5416 L 79.37499 608.5416 L 52.916664 608.5416 L 26.458332 608.5416 L 26.458332 608.5416 L 0.0 608.5416 L 0.0 582.0833 L 0.0 555.625 L 0.0 502.7083 L 0.0 423.3333 L 26.458332 423.3333 L 26.458332 396.87497 L 52.916664 396.87497 Q 79.37499 396.87497 132.29166 343.9583 Q 185.20833 343.9583 238.12498 264.5833 Q 317.49997 185.20833 317.49997 79.37499 z" svg:height="8.466666mm" draw:style-name="style-79" svg:viewBox="0.0 0.0 687.9166 846.6666" svg:width="6.879166mm" svg:x="158.22083mm" svg:y="162.18958mm"/>
          <draw:path svg:d="M 264.5833 26.458332 L 264.5833 0.0 L 317.49997 0.0 L 370.41666 26.458332 L 423.3333 26.458332 L 449.79166 26.458332 L 529.1666 79.37499 Q 582.0833 105.83333 582.0833 158.74998 Q 608.5416 185.20833 608.5416 211.66666 L 634.99994 211.66666 L 634.99994 238.12498 L 634.99994 291.04166 L 661.4583 291.04166 L 661.4583 291.04166 L 661.4583 264.5833 L 687.9166 264.5833 L 687.9166 238.12498 Q 687.9166 211.66666 714.37494 158.74998 L 740.8333 105.83333 L 740.8333 79.37499 L 740.8333 52.916664 L 767.2916 52.916664 L 793.74994 52.916664 L 793.74994 79.37499 L 793.74994 105.83333 L 820.2083 238.12498 L 846.6666 396.87497 L 846.6666 396.87497 L 846.6666 396.87497 L 767.2916 661.4583 Q 687.9166 899.5833 608.5416 978.95825 Q 555.625 1084.7916 555.625 1084.7916 L 555.625 1084.7916 L 529.1666 1084.7916 Q 529.1666 1084.7916 529.1666 1111.25 L 529.1666 1111.25 L 529.1666 1111.25 Q 502.7083 1137.7083 449.79166 1190.6249 L 396.87497 1243.5416 L 396.87497 1243.5416 Q 370.41666 1243.5416 370.41666 1269.9999 L 343.9583 1296.4583 L 343.9583 1296.4583 L 317.49997 1296.4583 L 317.49997 1296.4583 L 317.49997 1296.4583 L 317.49997 1322.9166 L 317.49997 1322.9166 L 291.04166 1322.9166 L 291.04166 1349.3749 L 238.12498 1349.3749 L 185.20833 1349.3749 L 185.20833 1296.4583 L 211.66666 1269.9999 L 211.66666 1269.9999 L 211.66666 1243.5416 L 211.66666 1243.5416 Q 211.66666 1243.5416 238.12498 1217.0833 Q 238.12498 1190.6249 211.66666 1190.6249 Q 158.74998 1190.6249 158.74998 1164.1666 Q 158.74998 1137.7083 158.74998 1031.875 Q 158.74998 952.49994 79.37499 926.0416 L 26.458332 926.0416 L 26.458332 899.5833 L 0.0 899.5833 L 0.0 899.5833 L 0.0 873.12494 L 0.0 873.12494 L 0.0 873.12494 L 0.0 820.2083 L 0.0 793.74994 L 0.0 793.74994 L 0.0 793.74994 L 0.0 793.74994 L 0.0 820.2083 L 26.458332 820.2083 L 52.916664 820.2083 L 52.916664 793.74994 L 52.916664 793.74994 L 79.37499 793.74994 L 79.37499 767.2916 L 211.66666 767.2916 Q 317.49997 767.2916 370.41666 714.37494 Q 423.3333 661.4583 449.79166 502.7083 Q 476.24997 317.49997 396.87497 238.12498 L 343.9583 158.74998 L 343.9583 132.29166 Q 317.49997 132.29166 317.49997 132.29166 L 317.49997 132.29166 L 317.49997 132.29166 Q 317.49997 105.83333 291.04166 105.83333 L 291.04166 105.83333 L 291.04166 79.37499 Q 264.5833 79.37499 264.5833 26.458332 z" svg:height="13.49375mm" draw:style-name="style-80" svg:viewBox="0.0 0.0 846.6666 1349.3749" svg:width="8.466666mm" svg:x="146.57916mm" svg:y="99.74791mm"/>
          <draw:path svg:d="M 0.0 0.0 L 0.0 0.0 L 52.916664 26.458332 Q 79.37499 26.458332 185.20833 105.83333 Q 264.5833 185.20833 264.5833 211.66666 L 291.04166 211.66666 L 291.04166 211.66666 L 291.04166 238.12498 L 291.04166 238.12498 L 291.04166 238.12498 L 317.49997 238.12498 L 317.49997 238.12498 L 317.49997 264.5833 L 343.9583 264.5833 L 343.9583 264.5833 L 343.9583 291.04166 L 396.87497 291.04166 L 423.3333 291.04166 L 449.79166 264.5833 L 476.24997 238.12498 L 476.24997 238.12498 L 502.7083 238.12498 L 502.7083 211.66666 L 502.7083 185.20833 L 476.24997 185.20833 L 476.24997 185.20833 L 476.24997 211.66666 L 449.79166 211.66666 L 449.79166 185.20833 L 449.79166 132.29166 L 555.625 105.83333 Q 687.9166 79.37499 767.2916 52.916664 Q 820.2083 26.458332 873.12494 26.458332 L 926.0416 26.458332 L 926.0416 26.458332 L 926.0416 26.458332 L 926.0416 52.916664 L 926.0416 52.916664 L 899.5833 52.916664 L 899.5833 79.37499 L 873.12494 79.37499 L 846.6666 79.37499 L 820.2083 105.83333 L 793.74994 132.29166 L 846.6666 132.29166 L 899.5833 132.29166 L 899.5833 158.74998 L 926.0416 158.74998 L 926.0416 158.74998 L 926.0416 185.20833 L 978.95825 211.66666 Q 1031.875 264.5833 1058.3333 291.04166 Q 1058.3333 343.9583 1031.875 370.41666 Q 978.95825 396.87497 1031.875 396.87497 L 1084.7916 396.87497 L 1111.25 423.3333 L 1137.7083 449.79166 L 1137.7083 449.79166 L 1137.7083 449.79166 L 1164.1666 449.79166 L 1164.1666 449.79166 L 1164.1666 476.24997 L 1190.6249 476.24997 L 1190.6249 476.24997 L 1190.6249 502.7083 L 1084.7916 502.7083 L 1005.4166 502.7083 L 1005.4166 529.1666 L 1005.4166 529.1666 L 978.95825 529.1666 Q 952.49994 555.625 899.5833 555.625 Q 846.6666 582.0833 820.2083 529.1666 Q 820.2083 502.7083 767.2916 502.7083 L 687.9166 555.625 L 687.9166 555.625 L 661.4583 555.625 L 661.4583 608.5416 L 661.4583 634.99994 L 661.4583 661.4583 Q 661.4583 714.37494 687.9166 767.2916 L 714.37494 820.2083 L 714.37494 846.6666 L 714.37494 873.12494 L 714.37494 873.12494 L 687.9166 873.12494 L 687.9166 873.12494 L 661.4583 846.6666 L 661.4583 846.6666 L 661.4583 846.6666 L 661.4583 820.2083 L 661.4583 820.2083 L 661.4583 820.2083 L 661.4583 793.74994 L 634.99994 767.2916 L 608.5416 740.8333 L 608.5416 740.8333 L 608.5416 714.37494 L 608.5416 714.37494 L 608.5416 714.37494 L 582.0833 687.9166 L 555.625 661.4583 L 555.625 661.4583 L 555.625 661.4583 L 555.625 634.99994 L 555.625 634.99994 L 529.1666 634.99994 Q 529.1666 608.5416 449.79166 502.7083 Q 370.41666 370.41666 291.04166 343.9583 Q 238.12498 291.04166 158.74998 238.12498 L 79.37499 211.66666 L 79.37499 185.20833 Q 79.37499 132.29166 52.916664 79.37499 L 26.458332 52.916664 L 26.458332 26.458332 L 26.458332 26.458332 L 0.0 26.458332 L 0.0 26.458332 L 0.0 0.0 z" svg:height="8.73125mm" draw:style-name="style-81" svg:viewBox="0.0 0.0 1190.6249 873.12494" svg:width="11.906249mm" svg:x="87.57708mm" svg:y="98.689575mm"/>
          <draw:path svg:d="M 105.83333 26.458332 L 105.83333 0.0 L 132.29166 0.0 L 158.74998 0.0 L 264.5833 52.916664 Q 343.9583 132.29166 529.1666 132.29166 Q 740.8333 185.20833 952.49994 238.12498 Q 1164.1666 291.04166 1243.5416 291.04166 Q 1322.9166 291.04166 1402.2916 264.5833 Q 1481.6666 238.12498 1508.1249 317.49997 Q 1534.5833 396.87497 1561.0416 396.87497 Q 1587.4999 423.3333 1561.0416 449.79166 Q 1561.0416 476.24997 1587.4999 476.24997 Q 1613.9583 476.24997 1640.4166 555.625 Q 1666.8749 661.4583 1746.2499 740.8333 Q 1799.1666 820.2083 1825.6249 820.2083 L 1825.6249 820.2083 L 1825.6249 846.6666 L 1852.0833 846.6666 L 1852.0833 873.12494 L 1852.0833 899.5833 L 1852.0833 926.0416 L 1852.0833 952.49994 L 1825.6249 952.49994 L 1825.6249 978.95825 L 1825.6249 978.95825 L 1799.1666 978.95825 L 1799.1666 978.95825 L 1799.1666 978.95825 L 1746.2499 952.49994 Q 1719.7916 952.49994 1719.7916 978.95825 Q 1746.2499 1005.4166 1719.7916 1005.4166 Q 1693.3333 1031.875 1666.8749 978.95825 Q 1640.4166 952.49994 1640.4166 978.95825 Q 1640.4166 978.95825 1640.4166 1031.875 Q 1640.4166 1058.3333 1587.4999 1058.3333 Q 1534.5833 1031.875 1534.5833 1084.7916 Q 1534.5833 1137.7083 1508.1249 1137.7083 Q 1481.6666 1164.1666 1455.2083 1217.0833 Q 1428.7499 1269.9999 1428.7499 1243.5416 Q 1428.7499 1217.0833 1402.2916 1322.9166 Q 1375.8333 1428.7499 1243.5416 1455.2083 L 1111.25 1508.1249 L 1084.7916 1508.1249 L 1058.3333 1508.1249 L 952.49994 1481.6666 L 846.6666 1481.6666 L 846.6666 1455.2083 L 846.6666 1428.7499 L 873.12494 1428.7499 L 899.5833 1402.2916 L 952.49994 1402.2916 Q 1005.4166 1402.2916 1005.4166 1375.8333 Q 1005.4166 1349.3749 1058.3333 1296.4583 Q 1111.25 1243.5416 1111.25 1164.1666 Q 1111.25 1058.3333 1031.875 978.95825 Q 952.49994 926.0416 952.49994 899.5833 Q 952.49994 873.12494 899.5833 820.2083 Q 846.6666 793.74994 502.7083 555.625 L 158.74998 343.9583 L 158.74998 343.9583 L 132.29166 343.9583 L 132.29166 317.49997 Q 105.83333 291.04166 52.916664 264.5833 L 0.0 238.12498 L 0.0 185.20833 L 0.0 158.74998 L 0.0 158.74998 Q 26.458332 132.29166 26.458332 132.29166 Q 52.916664 105.83333 79.37499 79.37499 Q 105.83333 79.37499 105.83333 26.458332 z" svg:height="15.081249mm" draw:style-name="style-82" svg:viewBox="0.0 0.0 1852.0833 1508.1249" svg:width="18.520832mm" svg:x="163.5125mm" svg:y="169.06874mm"/>
          <draw:path svg:d="M 423.3333 26.458332 L 423.3333 0.0 L 476.24997 26.458332 Q 529.1666 52.916664 529.1666 79.37499 L 529.1666 105.83333 L 555.625 105.83333 Q 555.625 132.29166 582.0833 132.29166 L 582.0833 132.29166 L 582.0833 132.29166 Q 582.0833 132.29166 582.0833 158.74998 L 608.5416 158.74998 L 661.4583 158.74998 Q 714.37494 158.74998 740.8333 185.20833 Q 740.8333 238.12498 846.6666 238.12498 Q 978.95825 264.5833 1005.4166 211.66666 Q 1005.4166 158.74998 1111.25 185.20833 Q 1190.6249 238.12498 1269.9999 291.04166 Q 1349.3749 396.87497 1375.8333 396.87497 Q 1375.8333 423.3333 1428.7499 423.3333 Q 1508.1249 423.3333 1481.6666 449.79166 Q 1481.6666 502.7083 1587.4999 502.7083 Q 1666.8749 502.7083 1693.3333 502.7083 L 1719.7916 502.7083 L 1746.2499 502.7083 L 1799.1666 502.7083 L 1799.1666 555.625 Q 1825.6249 608.5416 1904.9999 608.5416 Q 1957.9165 634.99994 1957.9165 687.9166 Q 1957.9165 714.37494 1957.9165 714.37494 Q 1984.3749 714.37494 2010.8333 714.37494 L 2063.75 714.37494 L 2063.75 714.37494 L 2063.75 714.37494 L 2090.2083 740.8333 Q 2116.6665 767.2916 2169.5833 767.2916 Q 2196.0415 820.2083 2169.5833 820.2083 Q 2116.6665 820.2083 2116.6665 846.6666 L 2116.6665 873.12494 L 2010.8333 873.12494 Q 1904.9999 899.5833 1931.4583 952.49994 Q 1931.4583 978.95825 1904.9999 978.95825 Q 1852.0833 978.95825 1852.0833 1084.7916 Q 1852.0833 1190.6249 1878.5416 1217.0833 Q 1904.9999 1243.5416 1878.5416 1243.5416 Q 1852.0833 1269.9999 1852.0833 1296.4583 Q 1852.0833 1349.3749 1799.1666 1349.3749 Q 1772.7083 1349.3749 1799.1666 1455.2083 Q 1852.0833 1534.5833 1799.1666 1534.5833 L 1772.7083 1534.5833 L 1772.7083 1561.0416 L 1772.7083 1613.9583 L 1825.6249 1613.9583 Q 1852.0833 1640.4166 1878.5416 1640.4166 L 1878.5416 1666.8749 L 1904.9999 1666.8749 L 1904.9999 1666.8749 L 1904.9999 1693.3333 L 1904.9999 1719.7916 L 1878.5416 1719.7916 L 1878.5416 1719.7916 L 1799.1666 1746.2499 L 1746.2499 1772.7083 L 1640.4166 1772.7083 Q 1508.1249 1772.7083 1481.6666 1719.7916 Q 1481.6666 1693.3333 1455.2083 1693.3333 L 1428.7499 1693.3333 L 1428.7499 1693.3333 L 1402.2916 1666.8749 L 1402.2916 1666.8749 Q 1375.8333 1666.8749 1349.3749 1666.8749 Q 1322.9166 1640.4166 1322.9166 1613.9583 Q 1322.9166 1561.0416 1349.3749 1561.0416 Q 1375.8333 1561.0416 1349.3749 1534.5833 Q 1322.9166 1534.5833 1322.9166 1508.1249 Q 1322.9166 1481.6666 1322.9166 1455.2083 Q 1349.3749 1455.2083 1349.3749 1428.7499 Q 1349.3749 1402.2916 1322.9166 1402.2916 Q 1296.4583 1402.2916 1322.9166 1375.8333 Q 1349.3749 1375.8333 1349.3749 1349.3749 Q 1322.9166 1296.4583 1349.3749 1243.5416 Q 1349.3749 1164.1666 1375.8333 1164.1666 Q 1402.2916 1137.7083 1375.8333 1111.25 Q 1375.8333 1084.7916 1402.2916 1084.7916 L 1428.7499 1084.7916 L 1428.7499 1058.3333 L 1428.7499 1058.3333 L 1428.7499 1031.875 L 1428.7499 1031.875 L 1428.7499 1031.875 L 1428.7499 1031.875 L 1402.2916 1005.4166 L 1375.8333 1005.4166 L 1375.8333 978.95825 L 1375.8333 926.0416 L 1349.3749 926.0416 L 1349.3749 926.0416 L 1349.3749 952.49994 L 1322.9166 952.49994 L 1322.9166 952.49994 L 1322.9166 926.0416 L 1296.4583 926.0416 Q 1269.9999 926.0416 1269.9999 978.95825 Q 1269.9999 1005.4166 1164.1666 1031.875 L 1084.7916 1058.3333 L 1084.7916 1031.875 Q 1058.3333 1005.4166 1031.875 978.95825 Q 1005.4166 978.95825 952.49994 978.95825 Q 899.5833 1005.4166 873.12494 1031.875 Q 846.6666 1084.7916 793.74994 1190.6249 Q 767.2916 1296.4583 740.8333 1296.4583 Q 714.37494 1296.4583 661.4583 1296.4583 Q 608.5416 1322.9166 555.625 1481.6666 Q 502.7083 1640.4166 423.3333 1666.8749 L 317.49997 1666.8749 L 317.49997 1666.8749 L 317.49997 1666.8749 L 291.04166 1666.8749 L 291.04166 1666.8749 L 264.5833 1666.8749 L 211.66666 1666.8749 L 211.66666 1666.8749 L 211.66666 1666.8749 L 185.20833 1666.8749 L 185.20833 1666.8749 L 185.20833 1693.3333 L 158.74998 1693.3333 L 158.74998 1693.3333 L 158.74998 1666.8749 L 158.74998 1666.8749 L 158.74998 1666.8749 L 158.74998 1666.8749 L 158.74998 1640.4166 L 132.29166 1640.4166 L 132.29166 1640.4166 L 132.29166 1613.9583 L 105.83333 1613.9583 L 105.83333 1613.9583 L 105.83333 1613.9583 L 105.83333 1613.9583 L 79.37499 1613.9583 L 52.916664 1613.9583 L 52.916664 1613.9583 L 52.916664 1587.4999 L 52.916664 1587.4999 L 26.458332 1587.4999 L 26.458332 1561.0416 L 26.458332 1561.0416 L 0.0 1561.0416 L 0.0 1561.0416 L 0.0 1561.0416 L 0.0 1534.5833 L 0.0 1534.5833 L 26.458332 1534.5833 L 26.458332 1508.1249 L 26.458332 1508.1249 L 52.916664 1508.1249 L 52.916664 1508.1249 L 52.916664 1508.1249 L 52.916664 1481.6666 L 52.916664 1481.6666 L 79.37499 1481.6666 L 79.37499 1455.2083 L 105.83333 1428.7499 Q 105.83333 1402.2916 185.20833 1349.3749 Q 264.5833 1322.9166 317.49997 1269.9999 Q 370.41666 1217.0833 370.41666 1190.6249 L 370.41666 1190.6249 L 343.9583 1190.6249 L 343.9583 1190.6249 L 343.9583 1164.1666 L 370.41666 1164.1666 L 370.41666 1137.7083 L 370.41666 1111.25 L 343.9583 1111.25 Q 343.9583 1084.7916 370.41666 1084.7916 L 370.41666 1084.7916 L 370.41666 1058.3333 L 370.41666 1058.3333 L 370.41666 1031.875 L 370.41666 1005.4166 L 370.41666 1005.4166 Q 370.41666 978.95825 211.66666 952.49994 Q 79.37499 926.0416 52.916664 846.6666 L 52.916664 767.2916 L 52.916664 767.2916 Q 52.916664 767.2916 79.37499 767.2916 L 79.37499 740.8333 L 79.37499 740.8333 Q 105.83333 740.8333 79.37499 714.37494 L 79.37499 714.37494 L 79.37499 661.4583 Q 52.916664 634.99994 26.458332 608.5416 L 0.0 582.0833 L 0.0 582.0833 Q 0.0 582.0833 0.0 555.625 L 0.0 502.7083 L 26.458332 502.7083 L 52.916664 502.7083 L 52.916664 529.1666 Q 52.916664 555.625 132.29166 502.7083 Q 185.20833 449.79166 185.20833 476.24997 Q 211.66666 502.7083 211.66666 476.24997 L 211.66666 449.79166 L 211.66666 449.79166 L 211.66666 423.3333 L 211.66666 423.3333 Q 211.66666 396.87497 211.66666 396.87497 L 185.20833 396.87497 L 185.20833 396.87497 L 185.20833 370.41666 L 185.20833 370.41666 L 185.20833 343.9583 L 185.20833 343.9583 L 211.66666 343.9583 L 211.66666 343.9583 L 211.66666 343.9583 L 211.66666 317.49997 L 211.66666 317.49997 L 264.5833 185.20833 Q 317.49997 26.458332 370.41666 52.916664 Q 423.3333 52.916664 423.3333 26.458332 z" svg:height="17.727083mm" draw:style-name="style-83" svg:viewBox="0.0 0.0 2169.5833 1772.7083" svg:width="21.695831mm" svg:x="135.99582mm" svg:y="70.643745mm"/>
          <draw:path svg:d="M 502.7083 0.0 L 529.1666 0.0 L 529.1666 0.0 L 529.1666 26.458332 L 555.625 26.458332 L 582.0833 26.458332 L 608.5416 0.0 Q 634.99994 0.0 634.99994 79.37499 Q 608.5416 132.29166 634.99994 158.74998 Q 687.9166 185.20833 714.37494 264.5833 Q 740.8333 343.9583 767.2916 370.41666 L 793.74994 370.41666 L 793.74994 370.41666 Q 793.74994 396.87497 793.74994 396.87497 L 820.2083 396.87497 L 820.2083 396.87497 Q 793.74994 423.3333 714.37494 449.79166 Q 608.5416 502.7083 582.0833 476.24997 L 582.0833 449.79166 L 555.625 449.79166 L 555.625 449.79166 L 555.625 476.24997 L 529.1666 476.24997 L 529.1666 476.24997 L 529.1666 502.7083 L 529.1666 582.0833 Q 529.1666 661.4583 582.0833 767.2916 Q 608.5416 899.5833 661.4583 926.0416 Q 687.9166 926.0416 687.9166 952.49994 Q 687.9166 978.95825 714.37494 978.95825 L 714.37494 978.95825 L 714.37494 1005.4166 L 740.8333 1005.4166 L 740.8333 1005.4166 L 740.8333 1031.875 L 740.8333 1031.875 L 740.8333 1031.875 L 767.2916 1031.875 L 767.2916 1031.875 L 820.2083 1058.3333 L 873.12494 1058.3333 L 873.12494 1084.7916 L 873.12494 1084.7916 L 793.74994 1084.7916 L 740.8333 1084.7916 L 687.9166 1111.25 L 661.4583 1111.25 L 661.4583 1084.7916 L 634.99994 1058.3333 L 634.99994 1058.3333 Q 634.99994 1031.875 529.1666 1031.875 Q 449.79166 1031.875 317.49997 952.49994 Q 211.66666 873.12494 185.20833 820.2083 Q 158.74998 767.2916 105.83333 767.2916 L 79.37499 767.2916 L 79.37499 714.37494 Q 52.916664 687.9166 52.916664 502.7083 Q 52.916664 291.04166 26.458332 291.04166 L 0.0 264.5833 L 238.12498 132.29166 Q 476.24997 26.458332 502.7083 0.0 z M 476.24997 529.1666 Q 476.24997 502.7083 476.24997 502.7083 Q 476.24997 502.7083 476.24997 502.7083 Q 476.24997 529.1666 476.24997 529.1666 z" svg:height="11.112499mm" draw:style-name="style-84" svg:viewBox="0.0 0.0 873.12494 1111.25" svg:width="8.73125mm" svg:x="100.541664mm" svg:y="69.056244mm"/>
          <draw:path svg:d="M 1269.9999 52.916664 L 1269.9999 79.37499 L 1243.5416 158.74998 Q 1190.6249 211.66666 1190.6249 291.04166 Q 1190.6249 370.41666 1137.7083 423.3333 Q 1084.7916 449.79166 1111.25 555.625 Q 1137.7083 661.4583 1111.25 740.8333 L 1111.25 846.6666 L 1137.7083 846.6666 L 1164.1666 846.6666 L 1164.1666 820.2083 L 1190.6249 820.2083 L 1190.6249 820.2083 L 1190.6249 846.6666 L 1243.5416 820.2083 Q 1296.4583 793.74994 1296.4583 767.2916 Q 1296.4583 740.8333 1322.9166 767.2916 Q 1349.3749 767.2916 1375.8333 793.74994 Q 1402.2916 793.74994 1402.2916 793.74994 L 1428.7499 793.74994 L 1455.2083 793.74994 L 1455.2083 793.74994 L 1455.2083 793.74994 L 1481.6666 793.74994 L 1508.1249 899.5833 Q 1534.5833 978.95825 1508.1249 978.95825 Q 1455.2083 978.95825 1455.2083 1058.3333 Q 1428.7499 1111.25 1402.2916 1111.25 Q 1402.2916 1137.7083 1428.7499 1164.1666 Q 1455.2083 1164.1666 1455.2083 1217.0833 Q 1455.2083 1296.4583 1428.7499 1322.9166 L 1428.7499 1349.3749 L 1349.3749 1349.3749 Q 1296.4583 1375.8333 1190.6249 1375.8333 Q 1084.7916 1375.8333 926.0416 1402.2916 L 793.74994 1428.7499 L 714.37494 1428.7499 Q 661.4583 1428.7499 502.7083 1349.3749 Q 317.49997 1269.9999 238.12498 1164.1666 Q 132.29166 1058.3333 105.83333 1058.3333 Q 52.916664 1031.875 26.458332 952.49994 Q 26.458332 899.5833 26.458332 846.6666 L 26.458332 767.2916 L 26.458332 740.8333 L 26.458332 740.8333 L 0.0 740.8333 L 0.0 740.8333 L 0.0 714.37494 L 26.458332 714.37494 L 26.458332 687.9166 L 26.458332 687.9166 L 0.0 661.4583 L 0.0 634.99994 L 0.0 634.99994 L 26.458332 634.99994 L 26.458332 634.99994 L 26.458332 634.99994 L 26.458332 608.5416 L 26.458332 608.5416 L 52.916664 634.99994 L 79.37499 661.4583 L 79.37499 634.99994 L 79.37499 608.5416 L 105.83333 608.5416 L 105.83333 582.0833 L 132.29166 582.0833 L 158.74998 582.0833 L 158.74998 608.5416 L 185.20833 608.5416 L 185.20833 608.5416 Q 185.20833 634.99994 185.20833 634.99994 L 185.20833 634.99994 L 211.66666 634.99994 L 211.66666 634.99994 L 211.66666 661.4583 L 238.12498 661.4583 L 238.12498 687.9166 L 238.12498 714.37494 L 264.5833 714.37494 L 264.5833 740.8333 L 264.5833 740.8333 L 291.04166 740.8333 L 291.04166 740.8333 L 291.04166 740.8333 L 317.49997 740.8333 L 343.9583 740.8333 L 343.9583 740.8333 L 343.9583 740.8333 L 317.49997 740.8333 L 317.49997 740.8333 L 317.49997 714.37494 L 291.04166 714.37494 L 291.04166 714.37494 L 291.04166 687.9166 L 291.04166 687.9166 Q 291.04166 687.9166 264.5833 661.4583 L 264.5833 634.99994 L 291.04166 634.99994 L 291.04166 634.99994 L 291.04166 634.99994 L 291.04166 634.99994 L 317.49997 634.99994 L 317.49997 661.4583 L 317.49997 661.4583 L 317.49997 687.9166 L 343.9583 687.9166 L 343.9583 687.9166 L 343.9583 687.9166 L 343.9583 687.9166 L 343.9583 714.37494 L 343.9583 714.37494 L 370.41666 714.37494 L 370.41666 687.9166 L 370.41666 687.9166 L 396.87497 687.9166 L 396.87497 687.9166 L 396.87497 687.9166 L 449.79166 687.9166 L 476.24997 687.9166 L 476.24997 687.9166 L 502.7083 687.9166 L 502.7083 687.9166 L 502.7083 687.9166 L 502.7083 687.9166 Q 529.1666 661.4583 608.5416 661.4583 Q 687.9166 661.4583 740.8333 502.7083 Q 793.74994 343.9583 820.2083 317.49997 Q 873.12494 317.49997 873.12494 291.04166 Q 873.12494 264.5833 926.0416 264.5833 Q 978.95825 264.5833 1005.4166 185.20833 Q 1031.875 105.83333 1058.3333 52.916664 Q 1084.7916 26.458332 1137.7083 0.0 Q 1190.6249 0.0 1217.0833 0.0 Q 1243.5416 26.458332 1269.9999 52.916664 z" svg:height="14.287499mm" draw:style-name="style-85" svg:viewBox="0.0 0.0 1508.1249 1428.7499" svg:width="15.081249mm" svg:x="134.14374mm" svg:y="80.43333mm"/>
          <draw:path svg:d="M 767.2916 238.12498 L 767.2916 238.12498 L 767.2916 238.12498 L 740.8333 238.12498 L 740.8333 238.12498 L 740.8333 264.5833 L 740.8333 264.5833 L 740.8333 264.5833 L 767.2916 264.5833 L 767.2916 264.5833 L 820.2083 291.04166 L 873.12494 291.04166 L 873.12494 370.41666 L 873.12494 449.79166 L 846.6666 449.79166 L 820.2083 449.79166 L 714.37494 449.79166 Q 608.5416 423.3333 582.0833 396.87497 Q 529.1666 343.9583 423.3333 317.49997 Q 317.49997 264.5833 211.66666 211.66666 L 132.29166 158.74998 L 132.29166 158.74998 L 105.83333 158.74998 L 105.83333 158.74998 L 105.83333 158.74998 L 105.83333 132.29166 L 105.83333 132.29166 L 79.37499 105.83333 L 79.37499 79.37499 L 52.916664 79.37499 L 26.458332 52.916664 L 26.458332 52.916664 L 0.0 52.916664 L 0.0 52.916664 L 0.0 52.916664 L 0.0 26.458332 L 0.0 26.458332 L 158.74998 0.0 Q 317.49997 -52.916664 449.79166 52.916664 Q 582.0833 132.29166 634.99994 185.20833 Q 661.4583 211.66666 714.37494 211.66666 Q 767.2916 211.66666 767.2916 238.12498 z" svg:height="4.497916mm" draw:style-name="style-86" svg:viewBox="0.0 0.0 873.12494 449.79166" svg:width="8.73125mm" svg:x="113.24166mm" svg:y="170.39166mm"/>
          <draw:path svg:d="M 9524.999 502.7083 L 9577.916 502.7083 L 9577.916 529.1666 Q 9577.916 555.625 9657.291 582.0833 Q 9736.666 608.5416 9763.124 714.37494 Q 9763.124 820.2083 9789.583 820.2083 Q 9816.041 820.2083 9816.041 846.6666 Q 9816.041 873.12494 9842.499 873.12494 Q 9868.958 873.12494 9948.333 1031.875 Q 10027.708 1190.6249 10054.166 1243.5416 Q 10107.083 1269.9999 10186.458 1296.4583 Q 10292.291 1349.3749 10530.416 1349.3749 Q 10742.083 1402.2916 10927.291 1402.2916 Q 11112.499 1402.2916 11138.958 1428.7499 Q 11191.874 1455.2083 11429.999 1428.7499 Q 11694.583 1402.2916 11800.416 1402.2916 Q 11906.249 1402.2916 11906.249 1375.8333 L 11906.249 1375.8333 L 11932.708 1375.8333 L 11932.708 1402.2916 L 11959.166 1402.2916 L 11985.624 1402.2916 L 11985.624 1428.7499 L 12012.083 1428.7499 L 12012.083 1428.7499 L 12012.083 1455.2083 L 12012.083 1455.2083 L 12012.083 1455.2083 L 12038.541 1508.1249 L 12064.999 1534.5833 L 12064.999 1613.9583 L 12064.999 1719.7916 L 12038.541 1719.7916 L 12038.541 1719.7916 L 12038.541 1746.2499 Q 12012.083 1746.2499 11985.624 1772.7083 Q 11959.166 1772.7083 11959.166 1799.1666 Q 11959.166 1825.6249 11853.333 1878.5416 Q 11721.041 1904.9999 11721.041 1931.4583 Q 11721.041 1957.9165 11694.583 1957.9165 L 11668.124 1984.3749 L 11668.124 1984.3749 L 11694.583 1984.3749 L 11694.583 2010.8333 L 11694.583 2037.2915 L 11668.124 2037.2915 L 11668.124 2037.2915 L 11668.124 2063.75 L 11694.583 2063.75 L 11694.583 2090.2083 L 11694.583 2116.6665 L 11668.124 2116.6665 L 11668.124 2143.125 L 11668.124 2143.125 L 11694.583 2143.125 L 11694.583 2143.125 L 11694.583 2143.125 L 11694.583 2169.5833 L 11694.583 2169.5833 L 11747.499 2222.5 Q 11773.958 2248.9583 11853.333 2275.4165 Q 11959.166 2275.4165 11959.166 2301.875 Q 11985.624 2354.7915 12012.083 2354.7915 Q 12064.999 2354.7915 12064.999 2407.7083 Q 12064.999 2434.1665 12091.458 2434.1665 Q 12117.916 2434.1665 12117.916 2539.9998 Q 12091.458 2672.2915 12117.916 2725.2083 Q 12117.916 2778.1248 12091.458 2778.1248 Q 12064.999 2804.5833 12144.374 2831.0415 Q 12223.749 2831.0415 12276.666 2936.8748 Q 12329.583 3016.2498 12356.041 3174.9998 Q 12382.499 3360.2083 12435.416 3386.6665 Q 12514.791 3413.1248 12514.791 3466.0415 L 12514.791 3492.4998 L 12541.249 3492.4998 L 12594.166 3518.9583 L 12620.624 3518.9583 L 12647.083 3518.9583 L 12699.999 3518.9583 L 12726.458 3518.9583 L 12726.458 3518.9583 L 12752.916 3518.9583 L 12752.916 3518.9583 L 12752.916 3518.9583 L 12779.374 3545.4165 L 12805.833 3545.4165 L 12805.833 3254.3748 Q 12832.291 2989.7915 12858.749 2989.7915 Q 12885.208 2989.7915 12911.666 2857.4998 Q 12964.583 2725.2083 13070.416 2725.2083 Q 13176.249 2698.7498 13176.249 2672.2915 L 13176.249 2619.3748 L 13202.708 2619.3748 L 13202.708 2619.3748 L 13202.708 2592.9165 L 13229.166 2592.9165 L 13229.166 2592.9165 L 13229.166 2619.3748 L 13229.166 2619.3748 L 13229.166 2619.3748 L 13282.083 2672.2915 Q 13334.999 2725.2083 13361.458 2751.6665 Q 13414.374 2778.1248 13440.833 2804.5833 Q 13467.291 2804.5833 13493.749 2910.4165 Q 13520.208 2989.7915 13599.583 3148.5415 Q 13678.958 3254.3748 13758.333 3280.8333 L 13837.708 3280.8333 L 13837.708 3307.2915 L 13837.708 3360.2083 L 13890.624 3360.2083 L 13943.541 3360.2083 L 13943.541 3333.7498 L 13969.999 3333.7498 L 13969.999 3307.2915 L 13969.999 3307.2915 L 13943.541 3307.2915 L 13943.541 3307.2915 L 13943.541 3280.8333 L 13969.999 3280.8333 L 13969.999 3201.4583 L 13969.999 3148.5415 L 13969.999 3148.5415 Q 13969.999 3122.0833 13996.458 3095.6248 Q 13996.458 3042.7083 13969.999 3042.7083 Q 13943.541 3042.7083 13943.541 2989.7915 Q 13943.541 2963.3333 13917.083 2963.3333 Q 13890.624 2963.3333 13864.166 2883.9583 Q 13864.166 2831.0415 13837.708 2672.2915 Q 13837.708 2487.0833 13969.999 2434.1665 Q 14102.291 2381.2498 14102.291 2354.7915 Q 14102.291 2328.3333 14128.749 2328.3333 L 14155.208 2301.875 L 14181.666 2301.875 L 14234.583 2301.875 L 14340.416 2381.2498 Q 14419.791 2434.1665 14472.708 2619.3748 Q 14525.624 2831.0415 14525.624 2831.0415 L 14552.083 2831.0415 L 14552.083 2857.4998 L 14552.083 2883.9583 L 14578.541 2883.9583 L 14578.541 2883.9583 L 14604.999 2910.4165 L 14631.458 2936.8748 L 14631.458 2936.8748 L 14657.916 2936.8748 L 14657.916 2936.8748 L 14657.916 2936.8748 L 14657.916 2963.3333 L 14657.916 2963.3333 L 14684.374 2963.3333 L 14684.374 2936.8748 L 14684.374 2936.8748 L 14710.833 2936.8748 L 14710.833 2936.8748 L 14710.833 2936.8748 L 14710.833 2910.4165 L 14710.833 2910.4165 L 14737.291 2910.4165 L 14737.291 2883.9583 L 14737.291 2883.9583 L 14763.749 2883.9583 L 14763.749 2883.9583 L 14763.749 2883.9583 L 14763.749 2857.4998 L 14763.749 2857.4998 L 14843.124 2751.6665 Q 14896.041 2619.3748 14922.499 2619.3748 Q 14948.958 2619.3748 14948.958 2592.9165 Q 14948.958 2566.4583 14975.416 2566.4583 Q 15001.874 2566.4583 15001.874 2513.5415 Q 15001.874 2487.0833 15107.708 2460.6248 Q 15187.083 2407.7083 15345.833 2381.2498 Q 15504.582 2354.7915 15769.166 2381.2498 Q 16033.749 2407.7083 16113.124 2275.4165 Q 16192.499 2143.125 16404.166 2116.6665 Q 16615.832 2090.2083 16615.832 2037.2915 Q 16615.832 1984.3749 16642.291 1984.3749 L 16668.75 1984.3749 L 16668.75 1931.4583 L 16668.75 1904.9999 L 16695.207 1878.5416 L 16721.666 1852.0833 L 16721.666 1825.6249 L 16721.666 1799.1666 L 16695.207 1799.1666 L 16695.207 1772.7083 L 16695.207 1772.7083 L 16668.75 1772.7083 L 16668.75 1746.2499 L 16668.75 1719.7916 L 16642.291 1719.7916 L 16642.291 1719.7916 L 16642.291 1693.3333 L 16615.832 1693.3333 L 16615.832 1666.8749 L 16615.832 1640.4166 L 16589.375 1640.4166 L 16562.916 1666.8749 L 16536.457 1666.8749 Q 16510.0 1666.8749 16404.166 1640.4166 Q 16324.791 1613.9583 16245.416 1640.4166 Q 16192.499 1666.8749 16033.749 1719.7916 Q 15874.999 1772.7083 15742.707 1825.6249 Q 15610.416 1825.6249 15213.541 1799.1666 Q 14816.666 1772.7083 14604.999 1772.7083 Q 14419.791 1772.7083 14340.416 1719.7916 Q 14234.583 1666.8749 14234.583 1613.9583 Q 14208.124 1561.0416 14155.208 1561.0416 L 14102.291 1561.0416 L 14102.291 1561.0416 L 14075.833 1561.0416 L 14075.833 1561.0416 L 14075.833 1561.0416 L 14075.833 1534.5833 L 14075.833 1534.5833 L 14075.833 1508.1249 L 14075.833 1481.6666 L 14075.833 1455.2083 L 14075.833 1455.2083 L 14049.374 1455.2083 L 14049.374 1455.2083 L 14075.833 1428.7499 L 14102.291 1402.2916 L 14102.291 1402.2916 L 14128.749 1402.2916 L 14128.749 1349.3749 L 14128.749 1322.9166 L 14155.208 1322.9166 L 14155.208 1296.4583 L 14155.208 1296.4583 L 14181.666 1296.4583 L 14181.666 1296.4583 L 14181.666 1296.4583 L 14340.416 1296.4583 Q 14472.708 1296.4583 14499.166 1269.9999 Q 14552.083 1243.5416 14710.833 1190.6249 Q 14869.583 1137.7083 15134.166 1137.7083 Q 15372.291 1137.7083 15504.582 1217.0833 Q 15610.416 1269.9999 15663.332 1322.9166 Q 15716.249 1402.2916 15795.624 1402.2916 Q 15874.999 1455.2083 15901.457 1455.2083 Q 15927.916 1508.1249 15980.832 1508.1249 Q 16033.749 1508.1249 16060.207 1561.0416 Q 16086.666 1613.9583 16113.124 1613.9583 Q 16139.582 1613.9583 16192.499 1508.1249 Q 16245.416 1402.2916 16324.791 1455.2083 Q 16404.166 1481.6666 16404.166 1455.2083 Q 16404.166 1402.2916 16483.541 1375.8333 Q 16562.916 1349.3749 16615.832 1349.3749 Q 16695.207 1349.3749 16721.666 1296.4583 Q 16774.582 1296.4583 16774.582 1243.5416 Q 16774.582 1243.5416 16906.875 1217.0833 Q 17039.166 1190.6249 17197.916 1243.5416 Q 17356.666 1296.4583 17462.5 1243.5416 Q 17568.332 1217.0833 17621.25 1084.7916 Q 17700.625 978.95825 17780.0 952.49994 Q 17832.916 926.0416 17991.666 926.0416 Q 18150.416 978.95825 18282.707 1031.875 Q 18415.0 1084.7916 18547.291 1084.7916 Q 18679.582 1031.875 18758.957 1084.7916 Q 18838.332 1084.7916 18891.248 1084.7916 Q 18970.623 1084.7916 18997.082 1058.3333 Q 18997.082 1031.875 19023.541 1058.3333 Q 19023.541 1084.7916 19182.291 1111.25 Q 19341.041 1137.7083 19473.332 1190.6249 Q 19632.082 1269.9999 19658.541 1296.4583 Q 19711.457 1349.3749 19737.916 1481.6666 Q 19737.916 1613.9583 19711.457 1693.3333 Q 19684.998 1772.7083 19632.082 1825.6249 Q 19605.623 1878.5416 19579.166 1878.5416 Q 19552.707 1878.5416 19526.248 1852.0833 Q 19526.248 1825.6249 19526.248 1799.1666 L 19526.248 1799.1666 L 19499.791 1852.0833 L 19473.332 1904.9999 L 19473.332 1931.4583 L 19473.332 1984.3749 L 19499.791 1984.3749 L 19499.791 1984.3749 L 19552.707 2063.75 Q 19605.623 2143.125 19658.541 2169.5833 Q 19737.916 2196.0415 19817.291 2328.3333 Q 19896.666 2460.6248 19923.123 2513.5415 Q 19923.123 2539.9998 20055.416 2566.4583 Q 20161.248 2592.9165 20161.248 2619.3748 Q 20161.248 2645.8333 20293.541 2672.2915 Q 20425.832 2672.2915 20478.748 2672.2915 Q 20505.207 2645.8333 20558.123 2698.7498 Q 20584.582 2751.6665 20637.498 2831.0415 Q 20663.957 2883.9583 20690.416 2910.4165 Q 20716.873 2910.4165 20716.873 3307.2915 Q 20716.873 3677.7083 20743.332 3677.7083 Q 20769.791 3677.7083 20822.707 3862.9165 Q 20849.166 4048.1248 20796.248 4550.833 Q 20743.332 5053.5415 20743.332 5265.208 Q 20743.332 5450.4165 20743.332 5609.1665 L 20743.332 5767.9165 L 20769.791 5688.5415 L 20796.248 5609.1665 L 20849.166 5900.208 Q 20902.082 6191.2495 20954.998 6402.9165 Q 20981.457 6641.0415 21007.916 6799.7915 Q 21060.832 6958.5415 21060.832 7223.1245 Q 21060.832 7514.1665 21060.832 7725.833 Q 21060.832 7937.4995 21060.832 8281.458 Q 21060.832 8598.958 21166.666 8837.083 Q 21272.498 9075.208 21298.957 9233.958 Q 21298.957 9392.708 21272.498 9392.708 Q 21246.041 9392.708 21246.041 9445.624 Q 21246.041 9472.083 21219.582 9498.541 Q 21166.666 9498.541 21166.666 9472.083 Q 21166.666 9445.624 21007.916 9551.458 Q 20849.166 9657.291 20743.332 9736.666 Q 20637.498 9842.499 20637.498 9974.791 L 20637.498 10080.624 L 20611.041 10080.624 L 20611.041 10080.624 L 20611.041 10107.083 L 20637.498 10107.083 L 20637.498 10133.541 L 20637.498 10133.541 L 20584.582 10292.291 Q 20531.666 10477.499 20505.207 10742.083 Q 20478.748 11006.666 20452.291 11138.958 Q 20425.832 11244.791 20505.207 11377.083 Q 20584.582 11509.374 20637.498 11641.666 Q 20690.416 11773.958 20611.041 11959.166 Q 20531.666 12144.374 20584.582 12435.416 Q 20637.498 12726.458 20637.498 12832.291 Q 20637.498 12964.583 20690.416 13149.791 Q 20743.332 13334.999 20743.332 13520.208 Q 20690.416 13731.874 20690.416 13784.791 Q 20690.416 13837.708 20690.416 13890.624 Q 20743.332 13917.083 20796.248 14261.041 Q 20849.166 14578.541 20902.082 14896.041 Q 21007.916 15187.083 20981.457 15478.124 Q 20954.998 15742.707 20928.541 15954.374 Q 20875.623 16166.041 20769.791 16166.041 Q 20637.498 16139.582 20637.498 16166.041 Q 20637.498 16192.499 20611.041 16218.957 Q 20584.582 16218.957 20558.123 16218.957 L 20558.123 16218.957 L 20558.123 16245.416 L 20531.666 16245.416 L 20531.666 16245.416 L 20531.666 16271.874 L 20531.666 16271.874 L 20531.666 16271.874 L 20505.207 16324.791 L 20478.748 16351.249 L 20478.748 16351.249 L 20478.748 16377.707 L 20478.748 16377.707 L 20478.748 16377.707 L 20505.207 16404.166 L 20531.666 16430.625 L 20531.666 16430.625 L 20531.666 16430.625 L 20531.666 16457.082 L 20531.666 16457.082 L 20584.582 16510.0 Q 20637.498 16562.916 20716.873 16536.457 Q 20796.248 16510.0 20796.248 16642.291 Q 20796.248 16801.041 20743.332 16880.416 Q 20716.873 16959.791 20663.957 16959.791 Q 20611.041 16986.25 20584.582 17250.832 Q 20531.666 17515.416 20425.832 17700.625 Q 20319.998 17885.832 20346.457 18044.582 Q 20372.916 18203.332 20372.916 18282.707 Q 20425.832 18388.541 20399.373 18520.832 Q 20399.373 18653.123 20240.623 18679.582 Q 20081.873 18706.041 20055.416 18864.791 Q 20002.498 18997.082 20028.957 18997.082 Q 20055.416 18997.082 20161.248 19155.832 Q 20240.623 19288.123 20293.541 19341.041 Q 20319.998 19367.498 20319.998 19605.623 Q 20319.998 19843.748 20293.541 19976.041 Q 20267.082 20081.873 20240.623 20399.373 Q 20214.166 20716.873 20240.623 20743.332 Q 20267.082 20769.791 20372.916 21087.291 Q 20478.748 21431.248 20452.291 21748.748 Q 20425.832 22066.248 20399.373 22172.082 Q 20346.457 22304.373 20293.541 22383.748 Q 20214.166 22463.123 20161.248 22701.248 Q 20108.332 22939.373 20081.873 22939.373 Q 20055.416 22965.832 20055.416 22965.832 L 20055.416 22992.291 L 19949.582 22992.291 Q 19843.748 22992.291 19790.832 22965.832 Q 19711.457 22939.373 19632.082 22886.457 Q 19579.166 22833.541 19420.416 22833.541 Q 19288.123 22780.623 19102.916 22833.541 Q 18891.248 22833.541 18811.873 22886.457 Q 18732.498 22912.916 18547.291 22965.832 Q 18362.082 22992.291 18123.957 23018.748 Q 17885.832 23018.748 17885.832 23045.207 Q 17885.832 23071.666 17885.832 23071.666 L 17859.375 23098.123 L 17859.375 23071.666 L 17832.916 23071.666 L 17832.916 23098.123 L 17832.916 23151.041 L 17859.375 23151.041 L 17859.375 23151.041 L 17832.916 23177.498 L 17806.457 23203.957 L 17780.0 23203.957 L 17753.541 23203.957 L 17753.541 23256.873 L 17780.0 23309.791 L 17780.0 23309.791 L 17780.0 23309.791 L 17832.916 23336.248 Q 17885.832 23336.248 17885.832 23362.707 Q 17885.832 23415.623 17912.291 23415.623 Q 17938.75 23389.166 17965.207 23415.623 Q 17965.207 23442.082 17938.75 23442.082 Q 17912.291 23468.541 18044.582 23494.998 Q 18150.416 23521.457 18309.166 23574.373 Q 18441.457 23627.291 18467.916 23653.748 Q 18520.832 23680.207 18520.832 23706.666 Q 18520.832 23733.123 18758.957 23786.041 Q 18997.082 23838.957 19049.998 23838.957 Q 19076.457 23838.957 19129.373 23786.041 Q 19182.291 23733.123 19208.748 23706.666 L 19261.666 23680.207 L 19261.666 23680.207 L 19261.666 23680.207 L 19288.123 23680.207 L 19288.123 23680.207 L 19288.123 23706.666 L 19314.582 23706.666 L 19314.582 23706.666 L 19314.582 23733.123 L 19367.498 23733.123 L 19393.957 23733.123 L 19393.957 23759.582 L 19420.416 23759.582 L 19420.416 23759.582 L 19420.416 23786.041 L 19420.416 23786.041 L 19420.416 23786.041 L 19446.873 23786.041 L 19446.873 23786.041 L 19446.873 23812.498 L 19473.332 23812.498 L 19473.332 23838.957 L 19473.332 23891.873 L 19446.873 23944.791 L 19420.416 23971.248 L 19420.416 23971.248 L 19420.416 23997.707 L 19420.416 23997.707 L 19420.416 23997.707 L 19393.957 23997.707 L 19393.957 23997.707 L 19393.957 24024.166 L 19367.498 24024.166 L 19367.498 24024.166 L 19367.498 24050.623 L 19314.582 24050.623 Q 19235.207 24050.623 19049.998 24050.623 Q 18838.332 24050.623 18732.498 24209.373 Q 18600.207 24315.207 18467.916 24368.123 Q 18362.082 24421.041 18203.332 24341.666 L 18044.582 24262.291 L 18044.582 24262.291 L 18044.582 24235.832 L 18018.125 24235.832 L 18018.125 24209.373 L 17991.666 24209.373 L 17965.207 24209.373 L 17885.832 24182.916 L 17806.457 24156.457 L 17727.082 24156.457 Q 17647.707 24156.457 17647.707 24182.916 Q 17621.25 24209.373 17594.791 24182.916 Q 17568.332 24156.457 17515.416 24209.373 Q 17488.957 24262.291 17383.125 24315.207 Q 17277.291 24315.207 17250.832 24315.207 Q 17197.916 24262.291 17145.0 24209.373 Q 17065.625 24129.998 16774.582 24077.082 Q 16483.541 24050.623 16245.416 23944.791 Q 16033.749 23838.957 15901.457 23812.498 Q 15769.166 23786.041 15663.332 23838.957 Q 15583.957 23891.873 15398.749 23891.873 Q 15213.541 23891.873 15160.624 23865.416 Q 15081.249 23812.498 15028.333 23759.582 L 14948.958 23733.123 L 14948.958 23706.666 L 14922.499 23706.666 L 14922.499 23706.666 L 14922.499 23680.207 L 14869.583 23680.207 L 14843.124 23680.207 L 14843.124 23627.291 L 14843.124 23574.373 L 14975.416 23547.916 Q 15134.166 23521.457 15160.624 23521.457 L 15187.083 23521.457 L 15187.083 23494.998 L 15187.083 23494.998 L 15213.541 23468.541 L 15213.541 23442.082 L 15187.083 23442.082 L 15160.624 23415.623 L 15160.624 23415.623 L 15187.083 23415.623 L 15187.083 23415.623 L 15187.083 23415.623 L 15187.083 23389.166 L 15187.083 23389.166 L 15160.624 23389.166 L 15160.624 23362.707 L 15134.166 23362.707 L 15107.708 23362.707 L 15107.708 23336.248 L 15134.166 23336.248 L 15134.166 23336.248 L 15134.166 23309.791 L 15134.166 23309.791 L 15134.166 23309.791 L 15160.624 23309.791 L 15160.624 23309.791 L 15160.624 23283.332 L 15187.083 23283.332 L 15187.083 23283.332 L 15187.083 23309.791 L 15187.083 23309.791 L 15187.083 23309.791 L 15213.541 23256.873 L 15213.541 23230.416 L 15134.166 23230.416 Q 15054.791 23203.957 14816.666 23203.957 Q 14578.541 23203.957 14446.249 23230.416 Q 14340.416 23256.873 14340.416 23230.416 Q 14340.416 23203.957 14313.958 23230.416 Q 14287.499 23256.873 14049.374 23203.957 Q 13811.249 23203.957 13705.416 23203.957 Q 13573.124 23230.416 13573.124 23256.873 Q 13573.124 23283.332 13546.666 23283.332 Q 13520.208 23309.791 13493.749 23256.873 Q 13440.833 23230.416 13440.833 23256.873 Q 13440.833 23309.791 13387.916 23309.791 Q 13361.458 23309.791 13334.999 23256.873 Q 13334.999 23230.416 13229.166 23203.957 Q 13123.333 23203.957 13123.333 23230.416 Q 13096.874 23256.873 12964.583 23256.873 Q 12858.749 23256.873 12779.374 23230.416 Q 12699.999 23203.957 12620.624 23203.957 Q 12567.708 23203.957 12567.708 23230.416 Q 12541.249 23256.873 12461.874 23256.873 Q 12356.041 23256.873 12329.583 23256.873 Q 12329.583 23283.332 12356.041 23309.791 Q 12382.499 23309.791 12276.666 23362.707 Q 12170.833 23415.623 11826.874 23415.623 Q 11482.916 23442.082 11482.916 23415.623 Q 11482.916 23389.166 11456.458 23415.623 Q 11429.999 23468.541 11377.083 23468.541 Q 11324.166 23468.541 11324.166 23521.457 Q 11324.166 23547.916 11271.249 23547.916 Q 11218.333 23574.373 11059.583 23574.373 Q 10900.833 23574.373 10821.458 23574.373 Q 10742.083 23600.832 10715.624 23706.666 Q 10689.166 23812.498 10636.249 23865.416 L 10556.874 23891.873 L 10530.416 23891.873 L 10530.416 23891.873 L 10530.416 23891.873 L 10530.416 23891.873 L 10503.958 23891.873 L 10503.958 23891.873 L 10424.583 23891.873 L 10318.749 23891.873 L 10345.208 23891.873 L 10371.666 23891.873 L 10424.583 23865.416 Q 10503.958 23838.957 10503.958 23706.666 L 10503.958 23547.916 L 10477.499 23547.916 Q 10424.583 23574.373 10265.833 23521.457 Q 10080.624 23521.457 10080.624 23442.082 Q 10080.624 23362.707 10107.083 23362.707 L 10133.541 23362.707 L 10107.083 23336.248 L 10080.624 23309.791 L 10080.624 23309.791 L 10054.166 23309.791 L 10054.166 23309.791 L 10054.166 23309.791 L 10054.166 23283.332 L 10054.166 23283.332 L 10027.708 23283.332 L 10027.708 23309.791 L 10001.249 23309.791 L 9974.791 23309.791 L 10001.249 23336.248 L 10054.166 23362.707 L 10027.708 23362.707 L 10001.249 23362.707 L 10001.249 23415.623 L 10001.249 23442.082 L 10001.249 23468.541 L 10001.249 23494.998 L 10001.249 23521.457 L 10001.249 23521.457 L 9948.333 23521.457 Q 9895.416 23521.457 9789.583 23494.998 L 9657.291 23494.998 L 9657.291 23468.541 Q 9657.291 23442.082 9710.208 23442.082 Q 9763.124 23415.623 9683.749 23415.623 Q 9604.374 23415.623 9604.374 23389.166 Q 9604.374 23362.707 9630.833 23362.707 Q 9657.291 23362.707 9604.374 23309.791 Q 9577.916 23256.873 9551.458 23283.332 Q 9524.999 23309.791 9524.999 23283.332 Q 9498.541 23256.873 9472.083 23283.332 Q 9472.083 23309.791 9445.624 23283.332 Q 9419.166 23256.873 9419.166 23283.332 L 9419.166 23309.791 L 9392.708 23309.791 L 9392.708 23309.791 L 9366.249 23283.332 L 9339.791 23283.332 L 9339.791 23256.873 L 9366.249 23230.416 L 9366.249 23230.416 L 9366.249 23256.873 L 9366.249 23256.873 L 9392.708 23256.873 L 9392.708 23230.416 L 9419.166 23230.416 L 9419.166 23230.416 L 9419.166 23203.957 L 9419.166 23203.957 L 9419.166 23203.957 L 9445.624 23177.498 L 9472.083 23151.041 L 9472.083 23098.123 Q 9498.541 23045.207 9577.916 23018.748 Q 9683.749 22992.291 10080.624 22992.291 Q 10477.499 22992.291 10742.083 22992.291 Q 11006.666 22992.291 11059.583 22965.832 L 11138.958 22965.832 L 11138.958 22939.373 L 11165.416 22912.916 L 11165.416 22833.541 L 11165.416 22780.623 L 11138.958 22780.623 Q 11138.958 22780.623 11138.958 22754.166 L 11165.416 22754.166 L 11165.416 22727.707 Q 11165.416 22701.248 11138.958 22648.332 Q 11112.499 22595.416 10980.208 22463.123 Q 10821.458 22304.373 10583.333 22251.457 Q 10318.749 22172.082 10292.291 22039.791 Q 10265.833 21933.957 10318.749 21775.207 Q 10371.666 21642.916 10424.583 21510.623 Q 10477.499 21351.873 10636.249 21298.957 Q 10821.458 21246.041 10874.374 21193.123 Q 10927.291 21140.207 10927.291 21113.748 Q 10927.291 21087.291 10953.749 21087.291 Q 10980.208 21087.291 11006.666 21007.916 Q 11006.666 20954.998 10980.208 20928.541 L 10927.291 20875.623 L 10927.291 20875.623 L 10900.833 20875.623 L 10900.833 20875.623 L 10900.833 20875.623 L 10900.833 20849.166 L 10900.833 20849.166 L 10874.374 20849.166 L 10874.374 20822.707 L 10900.833 20822.707 L 10953.749 20822.707 L 11112.499 20875.623 Q 11297.708 20875.623 11932.708 20902.082 Q 12567.708 20928.541 12752.916 20981.457 Q 12938.124 21034.373 13123.333 21034.373 Q 13308.541 21034.373 13334.999 21034.373 L 13334.999 21034.373 L 13334.999 21007.916 L 13334.999 21007.916 L 13361.458 21007.916 L 13361.458 20981.457 L 13387.916 20981.457 L 13440.833 20981.457 L 13467.291 20954.998 L 13493.749 20928.541 L 13546.666 20928.541 L 13573.124 20928.541 L 13493.749 20928.541 L 13414.374 20928.541 L 13334.999 20928.541 Q 13282.083 20928.541 13176.249 20954.998 Q 13043.958 20981.457 12911.666 20928.541 L 12752.916 20875.623 L 12752.916 20875.623 L 12752.916 20875.623 L 12699.999 20849.166 L 12673.541 20822.707 L 12594.166 20822.707 L 12541.249 20822.707 L 12541.249 20796.248 L 12541.249 20796.248 L 12567.708 20796.248 L 12567.708 20769.791 L 12567.708 20769.791 L 12594.166 20769.791 L 12594.166 20769.791 L 12594.166 20769.791 L 12673.541 20796.248 L 12752.916 20822.707 L 12752.916 20822.707 L 12752.916 20822.707 L 12779.374 20822.707 Q 12805.833 20849.166 12805.833 20822.707 Q 12805.833 20796.248 12964.583 20822.707 Q 13096.874 20822.707 13096.874 20796.248 Q 13096.874 20769.791 13334.999 20716.873 Q 13599.583 20637.498 13652.499 20584.582 Q 13731.874 20505.207 13758.333 20505.207 L 13784.791 20505.207 L 13811.249 20478.748 L 13837.708 20478.748 L 13837.708 20452.291 L 13837.708 20399.373 L 13864.166 20399.373 L 13890.624 20399.373 L 13890.624 20372.916 L 13890.624 20372.916 L 13917.083 20372.916 Q 13943.541 20372.916 13943.541 20346.457 Q 13943.541 20319.998 13969.999 20319.998 Q 13996.458 20319.998 13996.458 20240.623 Q 13996.458 20187.707 14128.749 20134.791 Q 14234.583 20108.332 14234.583 20081.873 L 14234.583 20055.416 L 14287.499 20055.416 L 14340.416 20055.416 L 14340.416 20081.873 Q 14340.416 20134.791 14419.791 20161.248 Q 14499.166 20187.707 14499.166 20240.623 Q 14499.166 20293.541 14525.624 20346.457 Q 14552.083 20399.373 14631.458 20425.832 Q 14710.833 20452.291 14737.291 20478.748 Q 14763.749 20505.207 15001.874 20399.373 Q 15239.999 20346.457 15398.749 20214.166 Q 15531.041 20081.873 15716.249 20028.957 Q 15901.457 19949.582 15927.916 19923.123 Q 15927.916 19923.123 16060.207 19843.748 Q 16192.499 19764.373 16589.375 19552.707 Q 16986.25 19314.582 17012.707 19235.207 Q 17039.166 19155.832 16986.25 19076.457 Q 16959.791 18997.082 16933.332 18997.082 Q 16906.875 18997.082 16906.875 18970.623 Q 16906.875 18944.166 16880.416 18944.166 Q 16853.957 18944.166 16853.957 18917.707 Q 16853.957 18891.248 16827.5 18891.248 Q 16801.041 18891.248 16801.041 18864.791 Q 16801.041 18811.873 16774.582 18811.873 Q 16748.125 18811.873 16801.041 18706.041 Q 16827.5 18626.666 16880.416 18600.207 Q 16906.875 18600.207 16959.791 18441.457 Q 16986.25 18282.707 17012.707 18229.791 Q 17012.707 18176.875 17039.166 18203.332 Q 17092.082 18203.332 17145.0 18123.957 Q 17197.916 18018.125 17409.582 17991.666 Q 17621.25 17938.75 17621.25 17965.207 Q 17621.25 17965.207 17647.707 17938.75 L 17674.166 17912.291 L 17674.166 17912.291 L 17674.166 17912.291 L 17674.166 17912.291 L 17700.625 17912.291 L 17700.625 17912.291 L 17727.082 17912.291 L 17727.082 17912.291 L 17727.082 17912.291 L 17753.541 17885.832 L 17780.0 17859.375 L 17780.0 17859.375 L 17780.0 17859.375 L 17753.541 17832.916 L 17727.082 17806.457 L 17727.082 17806.457 L 17727.082 17806.457 L 17727.082 17780.0 L 17727.082 17780.0 L 17700.625 17753.541 Q 17674.166 17727.082 17674.166 17700.625 Q 17621.25 17647.707 17541.875 17594.791 Q 17462.5 17541.875 17409.582 17462.5 Q 17383.125 17383.125 17356.666 17330.207 Q 17303.75 17277.291 17383.125 17224.375 Q 17462.5 17145.0 17462.5 17118.541 Q 17488.957 17118.541 17515.416 17039.166 Q 17515.416 16959.791 17488.957 16853.957 Q 17436.041 16748.125 17462.5 16748.125 Q 17462.5 16721.666 17436.041 16721.666 L 17409.582 16721.666 L 17409.582 16695.207 L 17409.582 16668.75 L 17383.125 16668.75 L 17383.125 16642.291 L 17383.125 16642.291 Q 17356.666 16642.291 17303.75 16562.916 Q 17224.375 16483.541 17197.916 16377.707 Q 17171.457 16298.332 17145.0 16298.332 Q 17118.541 16298.332 17118.541 16271.874 Q 17145.0 16245.416 17118.541 16218.957 Q 17092.082 16218.957 17092.082 16166.041 Q 17065.625 16113.124 16986.25 16113.124 Q 16880.416 16113.124 16801.041 16113.124 Q 16721.666 16113.124 16510.0 16060.207 Q 16298.332 16007.291 16086.666 15954.374 Q 15901.457 15954.374 15822.082 15874.999 L 15716.249 15822.082 L 15716.249 15795.624 Q 15716.249 15795.624 15689.791 15795.624 Q 15689.791 15795.624 15663.332 15795.624 L 15663.332 15822.082 L 15663.332 15822.082 Q 15636.874 15795.624 15610.416 15795.624 Q 15557.499 15769.166 15531.041 15636.874 Q 15504.582 15478.124 15504.582 15345.833 L 15478.124 15213.541 L 15478.124 15213.541 Q 15478.124 15213.541 15504.582 15081.249 Q 15504.582 14948.958 15398.749 14763.749 L 15266.458 14578.541 L 15266.458 14552.083 Q 15239.999 14525.624 15239.999 14525.624 L 15239.999 14525.624 L 15239.999 14525.624 Q 15239.999 14499.166 15213.541 14499.166 L 15213.541 14499.166 L 15213.541 14472.708 Q 15187.083 14472.708 15187.083 14472.708 L 15187.083 14472.708 L 15187.083 14472.708 Q 15187.083 14446.249 15160.624 14446.249 L 15160.624 14446.249 L 15160.624 14419.791 L 15160.624 14419.791 L 15160.624 14419.791 L 15134.166 14393.333 L 15134.166 14393.333 L 15134.166 14393.333 L 15134.166 14366.874 Q 15134.166 14366.874 15107.708 14366.874 L 15107.708 14366.874 L 15107.708 14340.416 L 15107.708 14313.958 L 15107.708 14313.958 Q 15081.249 14287.499 15081.249 14287.499 L 15081.249 14287.499 L 15081.249 14261.041 Q 15081.249 14261.041 15028.333 14208.124 Q 15028.333 14181.666 14975.416 14075.833 Q 14975.416 13969.999 15028.333 13864.166 Q 15081.249 13758.333 15081.249 13573.124 L 15081.249 13387.916 L 15081.249 13387.916 Q 15081.249 13361.458 15081.249 13229.166 Q 15081.249 13070.416 15054.791 12938.124 L 15001.874 12805.833 L 15001.874 12779.374 Q 14975.416 12726.458 14975.416 12673.541 Q 14975.416 12647.083 14869.583 12541.249 L 14763.749 12435.416 L 14763.749 12408.958 Q 14763.749 12408.958 14737.291 12408.958 L 14737.291 12408.958 L 14710.833 12408.958 L 14710.833 12408.958 L 14710.833 12382.499 L 14710.833 12382.499 L 14710.833 12382.499 L 14710.833 12356.041 L 14710.833 12356.041 L 14710.833 12356.041 L 14710.833 12356.041 L 14710.833 12329.583 L 14710.833 12303.124 L 14710.833 12250.208 L 14763.749 12250.208 Q 14790.208 12250.208 14816.666 12223.749 Q 14816.666 12197.291 14922.499 12144.374 Q 15054.791 12091.458 15081.249 12064.999 Q 15134.166 12038.541 15134.166 12038.541 L 15134.166 12012.083 L 15134.166 12012.083 Q 15134.166 12012.083 15160.624 11985.624 L 15160.624 11985.624 L 15160.624 11985.624 Q 15160.624 11985.624 15187.083 11879.791 Q 15213.541 11800.416 15239.999 11773.958 Q 15292.916 11773.958 15319.374 11668.124 L 15345.833 11535.833 L 15398.749 11456.458 Q 15451.666 11403.541 15425.208 11377.083 Q 15425.208 11350.624 15478.124 11350.624 Q 15504.582 11350.624 15557.499 11271.249 Q 15610.416 11191.874 15663.332 11165.416 Q 15716.249 11138.958 15716.249 11138.958 L 15716.249 11112.499 L 15716.249 11112.499 Q 15716.249 11112.499 15769.166 11033.124 Q 15822.082 10980.208 15848.541 10821.458 L 15874.999 10689.166 L 15874.999 10689.166 L 15874.999 10689.166 L 15901.457 10662.708 Q 15927.916 10609.791 15927.916 10609.791 Q 15927.916 10609.791 15980.832 10371.666 Q 16007.291 10133.541 15980.832 10133.541 Q 15954.374 10133.541 15954.374 10080.624 Q 15980.832 10054.166 15980.832 10027.708 Q 16007.291 10027.708 16007.291 9921.874 Q 15980.832 9842.499 16007.291 9789.583 Q 16033.749 9763.124 16007.291 9657.291 L 15980.832 9551.458 L 15980.832 9524.999 Q 15980.832 9498.541 16007.291 9339.791 L 16007.291 9154.583 L 16007.291 8890.0 Q 16033.749 8625.416 16033.749 8598.958 Q 16060.207 8598.958 16086.666 8493.125 Q 16139.582 8413.75 16113.124 8175.6245 L 16086.666 7963.958 L 16086.666 7963.958 L 16086.666 7963.958 L 16086.666 7911.041 L 16086.666 7858.1245 L 16086.666 7752.291 Q 16086.666 7646.458 15980.832 7381.8745 Q 15874.999 7117.2915 15822.082 7090.833 Q 15769.166 7064.3745 15716.249 7037.9165 L 15689.791 7011.458 L 15689.791 7011.458 Q 15663.332 6984.9995 15663.332 6984.9995 L 15663.332 6984.9995 L 15663.332 6958.5415 Q 15663.332 6958.5415 15636.874 6958.5415 L 15636.874 6958.5415 L 15610.416 6958.5415 Q 15610.416 6958.5415 15583.957 6932.083 L 15557.499 6905.6245 L 15557.499 6905.6245 Q 15531.041 6905.6245 15531.041 6879.1665 Q 15504.582 6879.1665 15557.499 6852.708 Q 15583.957 6852.708 15531.041 6799.7915 Q 15478.124 6746.8745 15451.666 6693.958 Q 15398.749 6614.583 15425.208 6614.583 Q 15451.666 6588.1245 15345.833 6482.2915 Q 15239.999 6376.458 15239.999 6402.9165 Q 15213.541 6429.3745 15160.624 6402.9165 Q 15081.249 6376.458 15001.874 6323.5415 L 14896.041 6244.1665 L 14869.583 6244.1665 L 14869.583 6217.708 L 14816.666 6217.708 L 14790.208 6217.708 L 14790.208 6191.2495 L 14763.749 6191.2495 L 14763.749 6191.2495 L 14763.749 6164.7915 L 14737.291 6164.7915 Q 14710.833 6164.7915 14657.916 6191.2495 Q 14578.541 6217.708 14499.166 6058.958 Q 14393.333 5900.208 14313.958 5767.9165 Q 14234.583 5635.6245 13996.458 5450.4165 Q 13784.791 5265.208 13705.416 5238.7495 L 13599.583 5212.2915 L 13599.583 5212.2915 Q 13599.583 5185.833 13573.124 5185.833 L 13573.124 5185.833 L 13546.666 5185.833 Q 13546.666 5159.3745 13440.833 5106.458 Q 13308.541 5053.5415 13308.541 5027.083 Q 13282.083 5000.6245 13043.958 4868.333 Q 12805.833 4736.0415 12488.333 4630.208 Q 12144.374 4577.2915 11800.416 4550.833 L 11429.999 4524.375 L 11377.083 4550.833 L 11350.624 4550.833 L 11350.624 4550.833 L 11350.624 4524.375 L 11350.624 4524.375 L 11377.083 4524.375 L 11377.083 4524.375 L 11377.083 4524.375 L 11377.083 4497.9165 L 11377.083 4497.9165 L 11377.083 4471.458 L 11377.083 4445.0 L 11377.083 4445.0 L 11377.083 4418.5415 L 11377.083 4418.5415 L 11377.083 4418.5415 L 11403.541 4418.5415 L 11403.541 4418.5415 L 11535.833 4365.625 Q 11668.124 4312.708 11721.041 4312.708 L 11773.958 4312.708 L 11800.416 4286.25 L 11826.874 4286.25 L 11826.874 4259.7915 L 11826.874 4233.333 L 11800.416 4233.333 Q 11773.958 4206.875 11721.041 4206.875 L 11668.124 4206.875 L 11747.499 4180.4165 Q 11800.416 4153.958 11826.874 4101.0415 L 11826.874 4074.583 L 11800.416 4074.583 L 11773.958 4048.1248 L 11773.958 4048.1248 Q 11747.499 4048.1248 11562.291 3889.3748 Q 11377.083 3757.0833 11138.958 3704.1665 Q 10927.291 3651.2498 10927.291 3677.7083 Q 10927.291 3704.1665 10900.833 3704.1665 Q 10847.916 3704.1665 10847.916 3730.6248 Q 10821.458 3783.5415 10689.166 3809.9998 Q 10583.333 3836.4583 10583.333 3862.9165 Q 10583.333 3889.3748 10451.041 3889.3748 Q 10345.208 3889.3748 10212.916 3836.4583 Q 10107.083 3730.6248 10054.166 3677.7083 Q 10001.249 3624.7915 9895.416 3571.8748 Q 9789.583 3545.4165 9789.583 3307.2915 Q 9789.583 3069.1665 9710.208 2963.3333 Q 9630.833 2883.9583 9551.458 2857.4998 Q 9472.083 2857.4998 9472.083 2831.0415 Q 9472.083 2804.5833 9392.708 2804.5833 Q 9313.333 2831.0415 9260.416 2778.1248 Q 9207.5 2778.1248 9022.291 2725.2083 Q 8837.083 2672.2915 8546.041 2698.7498 Q 8255.0 2725.2083 8096.2495 2672.2915 Q 7937.4995 2645.8333 7778.7495 2566.4583 Q 7593.5415 2513.5415 7593.5415 2434.1665 Q 7593.5415 2354.7915 7514.1665 2328.3333 Q 7434.7915 2301.875 7381.8745 2222.5 Q 7302.4995 2116.6665 7276.0415 2090.2083 L 7223.1245 2037.2915 L 7223.1245 2037.2915 L 7196.6665 2037.2915 L 7196.6665 2037.2915 L 7196.6665 2037.2915 L 7196.6665 2063.75 L 7196.6665 2063.75 L 7170.208 2063.75 L 7170.208 2037.2915 L 7143.7495 2037.2915 L 7117.2915 2037.2915 L 7117.2915 2010.8333 L 7090.833 2010.8333 L 7090.833 2037.2915 L 7090.833 2063.75 L 7064.3745 2063.75 L 7064.3745 2090.2083 L 7064.3745 2090.2083 L 7090.833 2090.2083 L 7090.833 2143.125 L 7090.833 2169.5833 L 7064.3745 2169.5833 L 7037.9165 2169.5833 L 7037.9165 2196.0415 Q 7037.9165 2248.9583 7117.2915 2275.4165 Q 7170.208 2301.875 7143.7495 2592.9165 Q 7143.7495 2883.9583 7117.2915 3042.7083 Q 7090.833 3174.9998 6984.9995 3254.3748 Q 6879.1665 3360.2083 6614.583 3386.6665 Q 6323.5415 3413.1248 6085.4165 3518.9583 Q 5873.7495 3571.8748 5767.9165 3677.7083 Q 5662.083 3757.0833 5476.8745 3862.9165 Q 5291.6665 3995.208 5212.2915 4021.6665 Q 5132.9165 4074.583 5132.9165 4206.875 L 5079.9995 4339.1665 L 5079.9995 4339.1665 L 5079.9995 4365.625 L 5079.9995 4365.625 Q 5079.9995 4418.5415 5079.9995 4418.5415 L 5079.9995 4418.5415 L 5053.5415 4445.0 L 5053.5415 4471.458 L 5079.9995 4471.458 Q 5106.458 4471.458 5132.9165 4524.375 Q 5132.9165 4550.833 5159.3745 4550.833 L 5159.3745 4577.2915 L 5238.7495 4550.833 Q 5344.583 4524.375 5344.583 4550.833 Q 5344.583 4577.2915 5423.958 4577.2915 Q 5503.333 4577.2915 5556.2495 4577.2915 Q 5582.708 4577.2915 5714.9995 4603.75 Q 5820.833 4656.6665 5926.6665 4762.4995 Q 6032.4995 4868.333 6111.8745 5132.9165 Q 6191.2495 5397.4995 6244.1665 5476.8745 Q 6297.083 5556.2495 6323.5415 5556.2495 Q 6349.9995 5556.2495 6429.3745 5688.5415 Q 6508.7495 5820.833 6508.7495 5926.6665 Q 6508.7495 6006.0415 6482.2915 6032.4995 Q 6455.833 6032.4995 6455.833 6058.958 Q 6455.833 6085.4165 6376.458 6111.8745 Q 6297.083 6138.333 6244.1665 6270.6245 Q 6191.2495 6429.3745 6164.7915 6482.2915 Q 6138.333 6508.7495 6111.8745 6508.7495 Q 6085.4165 6535.208 6032.4995 6535.208 L 5953.1245 6535.208 L 5900.208 6508.7495 Q 5847.2915 6482.2915 5794.3745 6482.2915 Q 5741.458 6455.833 5688.5415 6323.5415 Q 5609.1665 6164.7915 5609.1665 6111.8745 Q 5609.1665 6032.4995 5556.2495 5794.3745 Q 5503.333 5556.2495 5450.4165 5371.0415 Q 5397.4995 5212.2915 5344.583 5159.3745 L 5344.583 5079.9995 L 5318.1245 5079.9995 L 5318.1245 5053.5415 L 5318.1245 5053.5415 L 5291.6665 5053.5415 L 5291.6665 5053.5415 L 5291.6665 5053.5415 L 5291.6665 5027.083 L 5291.6665 5027.083 L 5265.208 5027.083 L 5265.208 5000.6245 L 5238.7495 5000.6245 L 5212.2915 5000.6245 L 5185.833 5027.083 L 5159.3745 5053.5415 L 5159.3745 5053.5415 L 5132.9165 5053.5415 L 5132.9165 5079.9995 L 5132.9165 5106.458 L 5106.458 5132.9165 L 5106.458 5159.3745 L 5079.9995 5159.3745 L 5053.5415 5159.3745 L 5053.5415 5185.833 L 5027.083 5185.833 L 5027.083 5185.833 L 5027.083 5212.2915 L 5000.6245 5238.7495 Q 4974.1665 5265.208 5000.6245 5371.0415 Q 5027.083 5503.333 5106.458 5794.3745 Q 5185.833 6058.958 5238.7495 6217.708 Q 5238.7495 6402.9165 5238.7495 6508.7495 Q 5238.7495 6614.583 5212.2915 6693.958 Q 5185.833 6746.8745 5106.458 6773.333 Q 5027.083 6773.333 5027.083 6826.2495 Q 5000.6245 6879.1665 4974.1665 6879.1665 Q 4947.708 6879.1665 4974.1665 7276.0415 Q 4974.1665 7672.9165 5027.083 7752.291 Q 5079.9995 7831.666 5079.9995 7911.041 Q 5053.5415 8016.8745 5027.083 8016.8745 Q 5000.6245 8016.8745 4974.1665 8069.791 Q 4947.708 8149.166 4815.4165 8202.083 Q 4709.583 8281.458 4497.9165 8281.458 Q 4259.7915 8281.458 4206.875 8307.916 Q 4153.958 8334.375 4153.958 8360.833 Q 4153.958 8387.291 4101.0415 8440.208 Q 4074.583 8466.666 3995.208 8678.333 Q 3915.833 8863.541 3862.9165 8969.375 Q 3809.9998 9048.75 3809.9998 9048.75 L 3809.9998 9075.208 L 3809.9998 9075.208 L 3809.9998 9075.208 L 3783.5415 9075.208 L 3783.5415 9075.208 L 3783.5415 9101.666 L 3757.0833 9101.666 L 3757.0833 9101.666 L 3757.0833 9128.125 L 3704.1665 9128.125 L 3651.2498 9128.125 L 3651.2498 9101.666 Q 3651.2498 9101.666 3571.8748 9075.208 Q 3518.9583 9075.208 3518.9583 9048.75 Q 3492.4998 9022.291 3386.6665 8890.0 Q 3280.8333 8757.708 3254.3748 8757.708 Q 3227.9165 8757.708 3227.9165 8731.25 Q 3227.9165 8704.791 3201.4583 8704.791 Q 3174.9998 8704.791 3122.0833 8466.666 Q 3069.1665 8228.541 2963.3333 8069.791 L 2857.4998 7937.4995 L 2831.0415 7937.4995 L 2804.5833 7911.041 L 2751.6665 7911.041 L 2725.2083 7911.041 L 2725.2083 7884.583 L 2698.7498 7884.583 L 2698.7498 7884.583 L 2698.7498 7858.1245 L 2698.7498 7858.1245 L 2698.7498 7858.1245 L 2672.2915 7858.1245 L 2672.2915 7858.1245 L 2592.9165 8016.8745 Q 2513.5415 8122.708 2487.0833 8149.166 Q 2460.6248 8149.166 2460.6248 8175.6245 Q 2460.6248 8202.083 2381.2498 8228.541 Q 2328.3333 8255.0 2301.875 8281.458 Q 2301.875 8307.916 2222.5 8387.291 Q 2169.5833 8440.208 2116.6665 8651.875 Q 2063.75 8837.083 1825.6249 8916.458 Q 1587.4999 9022.291 1561.0416 9128.125 Q 1534.5833 9260.416 1534.5833 9286.875 L 1534.5833 9286.875 L 1534.5833 9445.624 Q 1534.5833 9577.916 1534.5833 9577.916 L 1534.5833 9577.916 L 1561.0416 9710.208 Q 1587.4999 9816.041 1613.9583 9868.958 Q 1640.4166 9895.416 1640.4166 9895.416 L 1640.4166 9895.416 L 1640.4166 9921.874 L 1640.4166 9974.791 L 1666.8749 9974.791 L 1666.8749 9974.791 L 1666.8749 10001.249 L 1640.4166 10001.249 L 1640.4166 10054.166 L 1640.4166 10107.083 L 1613.9583 10133.541 L 1613.9583 10159.999 L 1534.5833 10345.208 Q 1428.7499 10503.958 1428.7499 10556.874 Q 1428.7499 10609.791 1402.2916 10609.791 Q 1375.8333 10609.791 1375.8333 10715.624 Q 1375.8333 10847.916 1402.2916 10874.374 Q 1428.7499 10900.833 1428.7499 11138.958 Q 1428.7499 11403.541 1402.2916 11403.541 Q 1375.8333 11403.541 1375.8333 11456.458 Q 1402.2916 11509.374 1375.8333 11509.374 Q 1322.9166 11509.374 1349.3749 11535.833 Q 1375.8333 11535.833 1375.8333 11562.291 Q 1349.3749 11615.208 1322.9166 11641.666 Q 1322.9166 11668.124 1375.8333 11694.583 Q 1455.2083 11721.041 1455.2083 11773.958 Q 1455.2083 11800.416 1481.6666 11800.416 Q 1508.1249 11800.416 1508.1249 11879.791 L 1534.5833 11959.166 L 1534.5833 11985.624 L 1534.5833 12012.083 L 1508.1249 12064.999 L 1481.6666 12117.916 L 1481.6666 12144.374 L 1481.6666 12197.291 L 1455.2083 12197.291 L 1455.2083 12197.291 L 1455.2083 12170.833 L 1428.7499 12170.833 L 1428.7499 12144.374 Q 1402.2916 12091.458 1375.8333 12117.916 Q 1322.9166 12117.916 1322.9166 12144.374 Q 1322.9166 12170.833 1296.4583 12197.291 L 1269.9999 12223.749 L 1269.9999 12197.291 L 1269.9999 12170.833 L 1243.5416 12170.833 Q 1217.0833 12197.291 1190.6249 12197.291 Q 1164.1666 12197.291 1137.7083 12144.374 L 1111.25 12064.999 L 1084.7916 12144.374 Q 1058.3333 12197.291 1031.875 12223.749 L 1005.4166 12250.208 L 1005.4166 12250.208 L 1005.4166 12250.208 L 978.95825 12303.124 Q 952.49994 12329.583 1005.4166 12514.791 Q 1058.3333 12726.458 1190.6249 12885.208 Q 1322.9166 13043.958 1349.3749 13043.958 Q 1375.8333 13043.958 1375.8333 13096.874 Q 1402.2916 13176.249 1428.7499 13176.249 Q 1455.2083 13176.249 1534.5833 13282.083 Q 1587.4999 13361.458 1613.9583 13387.916 Q 1640.4166 13414.374 1693.3333 13520.208 Q 1693.3333 13599.583 1693.3333 14261.041 Q 1693.3333 14922.499 1746.2499 15107.708 Q 1746.2499 15266.458 1772.7083 15319.374 Q 1799.1666 15345.833 1799.1666 15557.499 Q 1799.1666 15769.166 1799.1666 15848.541 Q 1825.6249 15954.374 1852.0833 15980.832 Q 1852.0833 16007.291 1984.3749 16218.957 Q 2090.2083 16430.625 2196.0415 16510.0 Q 2328.3333 16589.375 2328.3333 16642.291 Q 2381.2498 16721.666 2354.7915 16880.416 Q 2328.3333 17039.166 2328.3333 17118.541 Q 2275.4165 17224.375 2328.3333 17436.041 Q 2381.2498 17621.25 2407.7083 17700.625 Q 2434.1665 17806.457 2460.6248 17806.457 Q 2487.0833 17806.457 2513.5415 17912.291 Q 2539.9998 17991.666 2539.9998 18044.582 Q 2539.9998 18071.041 2513.5415 18097.5 Q 2487.0833 18123.957 2513.5415 18123.957 Q 2539.9998 18150.416 2487.0833 18229.791 Q 2487.0833 18282.707 2487.0833 18282.707 Q 2487.0833 18309.166 2460.6248 18335.625 L 2460.6248 18388.541 L 2487.0833 18388.541 L 2539.9998 18388.541 L 2566.4583 18362.082 Q 2592.9165 18335.625 2592.9165 18362.082 Q 2592.9165 18388.541 2698.7498 18388.541 Q 2804.5833 18415.0 2804.5833 18388.541 Q 2804.5833 18362.082 2857.4998 18362.082 Q 2883.9583 18362.082 2910.4165 18388.541 Q 2910.4165 18441.457 2936.8748 18415.0 Q 2963.3333 18415.0 2989.7915 18441.457 Q 2989.7915 18467.916 3069.1665 18494.375 Q 3122.0833 18494.375 3122.0833 18547.291 Q 3148.5415 18600.207 3174.9998 18600.207 Q 3227.9165 18600.207 3254.3748 18653.123 Q 3280.8333 18732.498 3386.6665 18758.957 Q 3492.4998 18811.873 3598.3333 18864.791 Q 3704.1665 18891.248 3704.1665 19129.373 Q 3704.1665 19393.957 3757.0833 19473.332 Q 3809.9998 19552.707 3862.9165 19658.541 Q 3942.2915 19764.373 3995.208 19790.832 Q 4048.1248 19817.291 4127.5 19817.291 L 4180.4165 19817.291 L 4206.875 19817.291 L 4233.333 19817.291 L 4233.333 19843.748 L 4233.333 19843.748 L 4206.875 19843.748 L 4206.875 19870.207 L 4206.875 19870.207 L 4233.333 19870.207 L 4233.333 19870.207 L 4233.333 19870.207 L 4233.333 19896.666 L 4233.333 19896.666 L 4206.875 19896.666 L 4206.875 19923.123 L 4180.4165 19923.123 L 4153.958 19923.123 L 4153.958 19949.582 L 4127.5 19976.041 L 4127.5 19976.041 L 4127.5 19976.041 L 4048.1248 19976.041 Q 3968.7498 19976.041 3889.3748 20055.416 Q 3809.9998 20134.791 3651.2498 20187.707 Q 3518.9583 20240.623 3518.9583 20293.541 Q 3518.9583 20319.998 3466.0415 20346.457 Q 3386.6665 20399.373 3386.6665 20425.832 Q 3386.6665 20452.291 3227.9165 20399.373 Q 3095.6248 20372.916 3069.1665 20346.457 Q 3069.1665 20346.457 3042.7083 20346.457 Q 3016.2498 20346.457 2989.7915 20372.916 Q 2989.7915 20399.373 2910.4165 20399.373 L 2831.0415 20399.373 L 2831.0415 20425.832 L 2804.5833 20452.291 L 2804.5833 20478.748 L 2804.5833 20505.207 L 2804.5833 20558.123 L 2804.5833 20584.582 L 2804.5833 20584.582 L 2804.5833 20611.041 L 2804.5833 20611.041 L 2804.5833 20611.041 L 2778.1248 20611.041 L 2778.1248 20611.041 L 2778.1248 20637.498 L 2804.5833 20637.498 L 2804.5833 20663.957 L 2804.5833 20690.416 L 3069.1665 20769.791 Q 3333.7498 20875.623 3386.6665 20928.541 Q 3439.5833 20981.457 3545.4165 21087.291 Q 3651.2498 21193.123 3677.7083 21298.957 Q 3704.1665 21378.332 3677.7083 21431.248 Q 3651.2498 21510.623 3598.3333 21510.623 Q 3571.8748 21537.082 3545.4165 21563.541 Q 3545.4165 21616.457 3492.4998 21616.457 Q 3439.5833 21642.916 3439.5833 21722.291 Q 3413.1248 21828.123 3386.6665 21828.123 Q 3360.2083 21828.123 3333.7498 21881.041 Q 3280.8333 21933.957 3280.8333 21933.957 Q 3280.8333 21960.416 3280.8333 21960.416 L 3280.8333 21986.873 L 3280.8333 21986.873 L 3280.8333 21986.873 L 3254.3748 21986.873 L 3254.3748 21986.873 L 3227.9165 22013.332 L 3174.9998 22039.791 L 3174.9998 22039.791 L 3174.9998 22039.791 L 3148.5415 22039.791 L 3148.5415 22039.791 L 3122.0833 22039.791 L 3095.6248 22039.791 L 3095.6248 22039.791 L 3069.1665 22039.791 L 3069.1665 22039.791 Q 3069.1665 22039.791 3042.7083 21960.416 Q 3016.2498 21881.041 3016.2498 21881.041 Q 2989.7915 21854.582 2989.7915 21828.123 Q 2989.7915 21801.666 2910.4165 21801.666 Q 2804.5833 21775.207 2725.2083 21775.207 Q 2645.8333 21775.207 2619.3748 21801.666 Q 2592.9165 21828.123 2434.1665 21933.957 Q 2275.4165 22039.791 2222.5 22092.707 L 2196.0415 22145.623 L 2248.9583 22251.457 Q 2301.875 22410.207 2354.7915 22410.207 Q 2407.7083 22436.666 2407.7083 22463.123 Q 2407.7083 22489.582 2539.9998 22568.957 Q 2672.2915 22621.873 3016.2498 22701.248 Q 3333.7498 22780.623 3413.1248 22833.541 Q 3466.0415 22859.998 3545.4165 22939.373 Q 3598.3333 22992.291 3651.2498 23071.666 Q 3704.1665 23124.582 3809.9998 23151.041 Q 3915.833 23151.041 3889.3748 23151.041 Q 3862.9165 23151.041 4312.708 23151.041 Q 4762.4995 23151.041 4762.4995 23177.498 Q 4762.4995 23203.957 4788.958 23203.957 Q 4815.4165 23203.957 4815.4165 23230.416 Q 4815.4165 23256.873 4868.333 23256.873 Q 4894.7915 23256.873 4894.7915 23309.791 Q 4894.7915 23336.248 4921.2495 23336.248 L 4947.708 23336.248 L 4947.708 23362.707 L 4974.1665 23389.166 L 4974.1665 23389.166 L 4974.1665 23415.623 L 4974.1665 23415.623 L 4974.1665 23415.623 L 5000.6245 23442.082 L 5027.083 23468.541 L 5027.083 23521.457 L 5027.083 23574.373 L 5000.6245 23574.373 L 5000.6245 23574.373 L 4974.1665 23600.832 Q 4947.708 23627.291 4894.7915 23600.832 Q 4868.333 23600.832 4683.1245 23680.207 Q 4497.9165 23786.041 4392.083 23786.041 Q 4312.708 23786.041 4233.333 23653.748 Q 4180.4165 23547.916 4048.1248 23547.916 L 3915.833 23521.457 L 3915.833 23547.916 L 3915.833 23547.916 L 3889.3748 23547.916 L 3889.3748 23574.373 L 3862.9165 23574.373 L 3809.9998 23574.373 L 3809.9998 23600.832 L 3809.9998 23600.832 L 3809.9998 23653.748 Q 3809.9998 23706.666 3836.4583 23733.123 Q 3862.9165 23786.041 3836.4583 23812.498 Q 3809.9998 23838.957 3809.9998 23971.248 Q 3809.9998 24103.541 3757.0833 24156.457 Q 3757.0833 24235.832 3757.0833 24315.207 L 3757.0833 24394.582 L 3757.0833 24394.582 L 3757.0833 24421.041 L 3757.0833 24421.041 L 3757.0833 24421.041 L 3730.6248 24421.041 L 3730.6248 24421.041 L 3730.6248 24447.498 L 3757.0833 24447.498 L 3757.0833 24447.498 L 3757.0833 24473.957 L 3730.6248 24473.957 L 3704.1665 24473.957 L 3704.1665 24368.123 L 3704.1665 24288.748 L 3677.7083 24288.748 L 3651.2498 24315.207 L 3651.2498 24315.207 L 3651.2498 24315.207 L 3704.1665 24421.041 Q 3704.1665 24526.873 3730.6248 24526.873 L 3730.6248 24553.332 L 3730.6248 24553.332 L 3704.1665 24553.332 L 3704.1665 24553.332 Q 3704.1665 24579.791 3704.1665 24579.791 L 3730.6248 24579.791 L 3730.6248 24579.791 L 3730.6248 24579.791 L 3757.0833 24606.248 L 3757.0833 24606.248 L 3757.0833 24606.248 L 3757.0833 24632.707 L 3757.0833 24632.707 L 3783.5415 24632.707 L 3783.5415 24632.707 L 3783.5415 24632.707 L 3783.5415 24659.166 L 3809.9998 24659.166 L 3809.9998 24712.082 L 3809.9998 24764.998 L 3783.5415 24764.998 L 3783.5415 24738.541 L 3783.5415 24738.541 L 3757.0833 24738.541 L 3757.0833 24712.082 L 3757.0833 24685.623 L 3730.6248 24685.623 L 3730.6248 24685.623 L 3730.6248 24659.166 L 3704.1665 24659.166 L 3704.1665 24659.166 L 3704.1665 24632.707 L 3704.1665 24632.707 L 3704.1665 24632.707 L 3677.7083 24632.707 L 3677.7083 24632.707 L 3677.7083 24606.248 L 3651.2498 24606.248 L 3651.2498 24606.248 L 3651.2498 24579.791 L 3651.2498 24579.791 L 3651.2498 24579.791 L 3624.7915 24579.791 L 3624.7915 24579.791 L 3598.3333 24579.791 Q 3598.3333 24579.791 3571.8748 24526.873 Q 3545.4165 24526.873 3518.9583 24447.498 Q 3492.4998 24394.582 3492.4998 24368.123 Q 3439.5833 24315.207 3545.4165 24129.998 L 3598.3333 23944.791 L 3598.3333 23944.791 L 3598.3333 23944.791 L 3598.3333 23918.332 L 3598.3333 23918.332 L 3571.8748 23918.332 L 3571.8748 23891.873 L 3571.8748 23891.873 L 3545.4165 23891.873 L 3545.4165 23891.873 L 3545.4165 23891.873 L 3492.4998 23865.416 L 3466.0415 23838.957 L 3466.0415 23838.957 L 3439.5833 23838.957 L 3439.5833 23838.957 L 3439.5833 23838.957 L 3439.5833 23812.498 L 3439.5833 23812.498 L 3413.1248 23786.041 L 3386.6665 23759.582 L 3386.6665 23759.582 L 3386.6665 23733.123 L 3333.7498 23733.123 L 3280.8333 23733.123 L 3280.8333 23759.582 L 3280.8333 23759.582 L 3254.3748 23786.041 L 3227.9165 23812.498 L 3227.9165 23812.498 L 3227.9165 23838.957 L 3227.9165 23838.957 L 3227.9165 23838.957 L 3201.4583 23838.957 L 3201.4583 23838.957 L 3201.4583 24050.623 Q 3227.9165 24235.832 3201.4583 24262.291 L 3174.9998 24288.748 L 3174.9998 24288.748 L 3174.9998 24315.207 L 3148.5415 24315.207 L 3122.0833 24315.207 L 3069.1665 24341.666 L 3016.2498 24368.123 L 2989.7915 24368.123 L 2963.3333 24368.123 L 2910.4165 24341.666 Q 2883.9583 24315.207 2725.2083 24182.916 L 2592.9165 24024.166 L 2566.4583 23997.707 L 2539.9998 23971.248 L 2539.9998 23891.873 L 2539.9998 23812.498 L 2566.4583 23786.041 L 2566.4583 23759.582 L 2592.9165 23759.582 L 2619.3748 23733.123 L 2725.2083 23733.123 Q 2831.0415 23733.123 2910.4165 23706.666 Q 2989.7915 23680.207 3016.2498 23627.291 Q 3016.2498 23547.916 3016.2498 23494.998 Q 3016.2498 23468.541 3016.2498 23442.082 Q 3042.7083 23415.623 3069.1665 23415.623 Q 3095.6248 23415.623 3095.6248 23362.707 Q 3069.1665 23336.248 3069.1665 23362.707 L 3069.1665 23389.166 L 3042.7083 23389.166 L 3016.2498 23362.707 L 3016.2498 23362.707 L 3016.2498 23362.707 L 3016.2498 23309.791 Q 3016.2498 23256.873 3016.2498 23256.873 Q 3016.2498 23256.873 2936.8748 23203.957 Q 2857.4998 23151.041 2778.1248 23177.498 Q 2698.7498 23177.498 2698.7498 23151.041 Q 2698.7498 23124.582 2592.9165 23098.123 Q 2513.5415 23045.207 2434.1665 23018.748 Q 2381.2498 22992.291 2328.3333 22939.373 Q 2275.4165 22886.457 2275.4165 22886.457 Q 2275.4165 22833.541 2143.125 22807.082 Q 2010.8333 22780.623 2010.8333 22727.707 Q 1984.3749 22674.791 1957.9165 22674.791 Q 1904.9999 22674.791 1799.1666 22621.873 Q 1693.3333 22568.957 1666.8749 22516.041 Q 1640.4166 22463.123 1640.4166 22304.373 Q 1640.4166 22172.082 1613.9583 22039.791 Q 1587.4999 21933.957 1534.5833 21775.207 Q 1481.6666 21616.457 1455.2083 21563.541 Q 1428.7499 21537.082 1428.7499 21457.707 Q 1428.7499 21378.332 1428.7499 21351.873 Q 1428.7499 21325.416 1428.7499 21298.957 Q 1455.2083 21298.957 1428.7499 21272.498 L 1402.2916 21246.041 L 1402.2916 21246.041 Q 1428.7499 21246.041 1428.7499 21219.582 L 1428.7499 21193.123 L 1455.2083 21193.123 L 1455.2083 21193.123 L 1455.2083 21166.666 L 1481.6666 21166.666 L 1481.6666 21166.666 L 1481.6666 21140.207 L 1481.6666 21140.207 L 1481.6666 21140.207 L 1508.1249 21140.207 L 1508.1249 21140.207 L 1534.5833 21113.748 L 1561.0416 21113.748 L 1561.0416 21140.207 Q 1587.4999 21193.123 1587.4999 21166.666 L 1587.4999 21140.207 L 1613.9583 21140.207 L 1613.9583 21140.207 L 1640.4166 21113.748 L 1666.8749 21113.748 L 1666.8749 21140.207 Q 1666.8749 21166.666 1719.7916 21166.666 Q 1746.2499 21166.666 1772.7083 21193.123 Q 1799.1666 21219.582 1772.7083 21246.041 Q 1772.7083 21298.957 1799.1666 21298.957 Q 1825.6249 21298.957 1825.6249 21351.873 L 1799.1666 21431.248 L 1799.1666 21431.248 L 1799.1666 21457.707 L 1825.6249 21457.707 L 1852.0833 21457.707 L 1852.0833 21404.791 Q 1852.0833 21325.416 1878.5416 21351.873 Q 1904.9999 21351.873 1904.9999 21378.332 L 1904.9999 21404.791 L 1931.4583 21404.791 L 1931.4583 21404.791 L 1957.9165 21404.791 L 1957.9165 21404.791 L 1957.9165 21404.791 Q 1957.9165 21404.791 1984.3749 21378.332 Q 1984.3749 21351.873 2037.2915 21351.873 Q 2090.2083 21351.873 2090.2083 21325.416 Q 2090.2083 21298.957 2116.6665 21298.957 Q 2143.125 21298.957 2116.6665 21272.498 Q 2116.6665 21246.041 2143.125 21193.123 Q 2169.5833 21113.748 2248.9583 21113.748 Q 2301.875 21113.748 2301.875 20981.457 L 2275.4165 20875.623 L 2275.4165 20849.166 L 2275.4165 20822.707 L 2248.9583 20822.707 Q 2248.9583 20822.707 2169.5833 20796.248 Q 2116.6665 20769.791 2063.75 20716.873 Q 1984.3749 20663.957 1931.4583 20663.957 Q 1878.5416 20663.957 1852.0833 20584.582 Q 1852.0833 20478.748 1772.7083 20452.291 Q 1693.3333 20399.373 1693.3333 20399.373 Q 1666.8749 20372.916 1693.3333 20372.916 Q 1719.7916 20372.916 1693.3333 20346.457 Q 1693.3333 20293.541 1640.4166 20319.998 L 1613.9583 20346.457 L 1587.4999 20346.457 L 1587.4999 20346.457 L 1587.4999 20319.998 L 1587.4999 20319.998 L 1561.0416 20293.541 L 1561.0416 20267.082 L 1587.4999 20267.082 L 1613.9583 20267.082 L 1613.9583 20240.623 L 1640.4166 20187.707 L 1640.4166 20240.623 Q 1640.4166 20267.082 1666.8749 20267.082 Q 1666.8749 20240.623 1666.8749 20214.166 L 1666.8749 20161.248 L 1693.3333 20161.248 L 1719.7916 20187.707 L 1719.7916 20187.707 L 1746.2499 20187.707 L 1746.2499 20161.248 L 1746.2499 20134.791 L 1719.7916 20134.791 L 1693.3333 20134.791 L 1693.3333 20108.332 L 1693.3333 20081.873 L 1666.8749 20081.873 L 1666.8749 20081.873 L 1666.8749 20055.416 L 1640.4166 20055.416 L 1613.9583 20055.416 Q 1587.4999 20055.416 1534.5833 20028.957 Q 1508.1249 20028.957 1508.1249 20081.873 Q 1481.6666 20108.332 1481.6666 20108.332 L 1481.6666 20081.873 L 1455.2083 20081.873 L 1428.7499 20081.873 L 1428.7499 20028.957 L 1428.7499 20002.498 L 1455.2083 20002.498 L 1481.6666 19976.041 L 1455.2083 19976.041 L 1428.7499 19976.041 L 1428.7499 19949.582 Q 1428.7499 19923.123 1455.2083 19923.123 Q 1481.6666 19896.666 1455.2083 19870.207 Q 1428.7499 19870.207 1428.7499 19817.291 Q 1428.7499 19790.832 1508.1249 19764.373 L 1587.4999 19711.457 L 1587.4999 19711.457 L 1587.4999 19711.457 L 1613.9583 19684.998 L 1640.4166 19658.541 L 1640.4166 19632.082 L 1640.4166 19605.623 L 1613.9583 19605.623 L 1613.9583 19605.623 L 1587.4999 19658.541 Q 1587.4999 19684.998 1534.5833 19684.998 L 1508.1249 19658.541 L 1508.1249 19658.541 L 1534.5833 19658.541 L 1534.5833 19658.541 L 1534.5833 19658.541 L 1534.5833 19632.082 L 1534.5833 19632.082 L 1561.0416 19632.082 L 1561.0416 19605.623 L 1561.0416 19605.623 L 1534.5833 19605.623 L 1534.5833 19605.623 L 1534.5833 19605.623 L 1534.5833 19579.166 L 1534.5833 19579.166 L 1561.0416 19579.166 L 1561.0416 19552.707 L 1640.4166 19552.707 Q 1719.7916 19552.707 1746.2499 19579.166 Q 1772.7083 19579.166 1772.7083 19552.707 Q 1772.7083 19526.248 1799.1666 19526.248 Q 1852.0833 19499.791 1852.0833 19473.332 Q 1878.5416 19446.873 1904.9999 19446.873 Q 1931.4583 19446.873 1957.9165 19446.873 Q 1957.9165 19420.416 1984.3749 19446.873 Q 2010.8333 19473.332 2063.75 19393.957 Q 2116.6665 19341.041 2116.6665 19182.291 Q 2116.6665 18997.082 2063.75 19023.541 Q 2037.2915 19023.541 2010.8333 18970.623 Q 2010.8333 18917.707 1984.3749 18917.707 Q 1957.9165 18917.707 1957.9165 18917.707 Q 1931.4583 18944.166 1904.9999 18944.166 Q 1878.5416 18944.166 1904.9999 18917.707 Q 1904.9999 18864.791 1852.0833 18864.791 Q 1772.7083 18891.248 1772.7083 18864.791 Q 1746.2499 18838.332 1719.7916 18864.791 Q 1693.3333 18864.791 1666.8749 18811.873 Q 1640.4166 18758.957 1587.4999 18388.541 Q 1534.5833 18044.582 1428.7499 17700.625 Q 1269.9999 17356.666 1269.9999 16853.957 Q 1269.9999 16324.791 1164.1666 16033.749 Q 1058.3333 15742.707 952.49994 15636.874 Q 846.6666 15531.041 687.9166 15478.124 Q 555.625 15398.749 555.625 15372.291 Q 555.625 15345.833 529.1666 15345.833 Q 476.24997 15319.374 264.5833 15239.999 Q 79.37499 15160.624 52.916664 15081.249 L 0.0 15001.874 L 0.0 14896.041 Q 0.0 14790.208 52.916664 14790.208 Q 105.83333 14763.749 105.83333 14710.833 Q 132.29166 14657.916 238.12498 14631.458 L 343.9583 14631.458 L 343.9583 14631.458 L 370.41666 14631.458 L 370.41666 14578.541 L 370.41666 14552.083 L 343.9583 14552.083 L 343.9583 14525.624 L 343.9583 14525.624 L 370.41666 14525.624 L 370.41666 14472.708 L 370.41666 14446.249 L 343.9583 14393.333 Q 343.9583 14340.416 158.74998 14313.958 Q 0.0 14261.041 0.0 14102.291 Q 0.0 13969.999 52.916664 13890.624 Q 52.916664 13784.791 132.29166 13705.416 Q 185.20833 13626.041 264.5833 13573.124 Q 317.49997 13520.208 370.41666 13493.749 Q 396.87497 13467.291 396.87497 13414.374 Q 423.3333 13387.916 476.24997 13361.458 Q 529.1666 13308.541 529.1666 13202.708 Q 529.1666 13070.416 529.1666 13043.958 Q 555.625 13043.958 529.1666 12991.041 Q 476.24997 12991.041 423.3333 12832.291 Q 370.41666 12699.999 370.41666 12620.624 Q 370.41666 12541.249 343.9583 12488.333 Q 317.49997 12461.874 370.41666 12356.041 Q 423.3333 12276.666 423.3333 12197.291 Q 423.3333 12144.374 423.3333 12038.541 Q 423.3333 11959.166 396.87497 11853.333 Q 343.9583 11747.499 317.49997 11747.499 Q 264.5833 11747.499 238.12498 11641.666 Q 211.66666 11535.833 158.74998 11403.541 Q 105.83333 11244.791 105.83333 11191.874 Q 105.83333 11112.499 52.916664 10980.208 Q 0.0 10847.916 52.916664 10530.416 Q 105.83333 10212.916 105.83333 9974.791 Q 105.83333 9710.208 105.83333 9392.708 Q 105.83333 9075.208 132.29166 8916.458 Q 158.74998 8731.25 370.41666 8440.208 Q 582.0833 8122.708 687.9166 7990.416 L 793.74994 7858.1245 L 793.74994 7805.208 L 793.74994 7778.7495 L 820.2083 7778.7495 L 846.6666 7778.7495 L 873.12494 7831.666 Q 899.5833 7884.583 899.5833 7911.041 L 899.5833 7937.4995 L 926.0416 7858.1245 Q 952.49994 7778.7495 926.0416 7752.291 L 926.0416 7752.291 L 926.0416 7725.833 L 952.49994 7725.833 L 952.49994 7725.833 L 952.49994 7699.3745 L 1005.4166 7725.833 Q 1058.3333 7752.291 1084.7916 7752.291 Q 1111.25 7778.7495 1111.25 7805.208 L 1111.25 7831.666 L 1137.7083 7805.208 L 1164.1666 7778.7495 L 1164.1666 7778.7495 Q 1164.1666 7752.291 1164.1666 7725.833 Q 1190.6249 7672.9165 1217.0833 7672.9165 Q 1243.5416 7646.458 1243.5416 7619.9995 Q 1243.5416 7593.5415 1243.5416 7434.7915 Q 1269.9999 7276.0415 1190.6249 7223.1245 Q 1111.25 7143.7495 1084.7916 7064.3745 Q 1058.3333 7011.458 978.95825 6958.5415 Q 899.5833 6932.083 899.5833 6905.6245 Q 899.5833 6879.1665 846.6666 6879.1665 Q 820.2083 6879.1665 740.8333 6746.8745 Q 687.9166 6641.0415 661.4583 6641.0415 Q 634.99994 6614.583 634.99994 6588.1245 Q 634.99994 6561.6665 634.99994 6455.833 Q 687.9166 6349.9995 687.9166 6349.9995 Q 740.8333 6349.9995 820.2083 6164.7915 Q 899.5833 6006.0415 899.5833 5900.208 Q 899.5833 5820.833 846.6666 5741.458 Q 793.74994 5688.5415 793.74994 5688.5415 Q 740.8333 5688.5415 661.4583 5371.0415 Q 582.0833 5027.083 555.625 5027.083 Q 529.1666 5027.083 529.1666 4921.2495 Q 502.7083 4815.4165 529.1666 4788.958 Q 529.1666 4788.958 529.1666 4683.1245 L 529.1666 4603.75 L 555.625 4630.208 Q 582.0833 4656.6665 582.0833 4630.208 L 582.0833 4603.75 L 608.5416 4603.75 L 634.99994 4577.2915 L 661.4583 4577.2915 L 687.9166 4577.2915 L 687.9166 4524.375 L 687.9166 4497.9165 L 714.37494 4497.9165 L 714.37494 4471.458 L 767.2916 4445.0 Q 793.74994 4418.5415 793.74994 4392.083 Q 793.74994 4365.625 820.2083 4365.625 Q 846.6666 4365.625 820.2083 4339.1665 Q 793.74994 4312.708 846.6666 4259.7915 Q 899.5833 4206.875 926.0416 3995.208 Q 952.49994 3809.9998 952.49994 3757.0833 Q 978.95825 3730.6248 1005.4166 3704.1665 Q 1005.4166 3677.7083 1058.3333 3598.3333 Q 1111.25 3518.9583 1322.9166 3492.4998 Q 1534.5833 3466.0415 1534.5833 2963.3333 Q 1587.4999 2460.6248 1613.9583 2381.2498 Q 1640.4166 2301.875 1746.2499 2301.875 Q 1852.0833 2301.875 1852.0833 2275.4165 Q 1852.0833 2248.9583 2063.75 2222.5 Q 2275.4165 2196.0415 2381.2498 2196.0415 Q 2513.5415 2169.5833 2566.4583 2090.2083 Q 2592.9165 2037.2915 2645.8333 1931.4583 Q 2698.7498 1799.1666 2751.6665 1719.7916 Q 2804.5833 1613.9583 2936.8748 1587.4999 Q 3069.1665 1534.5833 3069.1665 1508.1249 Q 3069.1665 1481.6666 3122.0833 1455.2083 Q 3174.9998 1455.2083 3333.7498 1481.6666 Q 3492.4998 1534.5833 3730.6248 1613.9583 Q 3968.7498 1719.7916 3995.208 1746.2499 Q 4048.1248 1772.7083 4233.333 1825.6249 Q 4445.0 1852.0833 4445.0 1852.0833 Q 4497.9165 1852.0833 4497.9165 1799.1666 Q 4550.833 1746.2499 4550.833 1746.2499 L 4550.833 1719.7916 L 4577.2915 1719.7916 L 4603.75 1719.7916 L 4603.75 1746.2499 L 4603.75 1746.2499 L 4630.208 1746.2499 L 4630.208 1719.7916 L 4630.208 1719.7916 L 4656.6665 1719.7916 L 4656.6665 1719.7916 L 4656.6665 1719.7916 L 4709.583 1746.2499 L 4736.0415 1746.2499 L 4736.0415 1772.7083 L 4762.4995 1799.1666 L 4762.4995 1799.1666 L 4762.4995 1825.6249 L 4762.4995 1825.6249 L 4762.4995 1825.6249 L 4788.958 1825.6249 L 4788.958 1825.6249 L 4762.4995 1852.0833 Q 4709.583 1878.5416 4656.6665 1878.5416 L 4630.208 1878.5416 L 4656.6665 1904.9999 L 4683.1245 1931.4583 L 4788.958 1957.9165 Q 4868.333 2010.8333 4894.7915 2063.75 Q 4894.7915 2116.6665 4868.333 2116.6665 Q 4841.8745 2143.125 4868.333 2143.125 Q 4894.7915 2143.125 4921.2495 2196.0415 Q 4921.2495 2248.9583 4921.2495 2248.9583 L 4921.2495 2248.9583 L 4947.708 2222.5 Q 4974.1665 2196.0415 4974.1665 2222.5 Q 4974.1665 2248.9583 5000.6245 2248.9583 L 5027.083 2248.9583 L 5079.9995 2222.5 Q 5132.9165 2222.5 5132.9165 2196.0415 Q 5106.458 2143.125 5132.9165 2169.5833 Q 5185.833 2169.5833 5185.833 2143.125 Q 5212.2915 2143.125 5291.6665 2143.125 Q 5344.583 2143.125 5318.1245 2090.2083 Q 5291.6665 2037.2915 5371.0415 1984.3749 Q 5450.4165 1931.4583 5476.8745 1825.6249 Q 5503.333 1746.2499 5556.2495 1746.2499 L 5582.708 1719.7916 L 5635.6245 1719.7916 L 5688.5415 1719.7916 L 5688.5415 1693.3333 L 5662.083 1693.3333 L 5662.083 1666.8749 L 5662.083 1640.4166 L 5688.5415 1640.4166 L 5688.5415 1613.9583 L 5609.1665 1613.9583 L 5556.2495 1613.9583 L 5556.2495 1640.4166 L 5556.2495 1640.4166 L 5529.7915 1640.4166 L 5529.7915 1613.9583 L 5503.333 1613.9583 Q 5450.4165 1613.9583 5291.6665 1561.0416 Q 5106.458 1534.5833 5079.9995 1561.0416 L 5079.9995 1613.9583 L 5053.5415 1613.9583 L 5053.5415 1613.9583 L 5053.5415 1587.4999 L 5027.083 1587.4999 L 5027.083 1561.0416 Q 5027.083 1534.5833 4974.1665 1481.6666 L 4921.2495 1455.2083 L 4921.2495 1428.7499 L 4921.2495 1428.7499 L 4921.2495 1296.4583 Q 4974.1665 1137.7083 5000.6245 1137.7083 Q 5027.083 1111.25 5027.083 1084.7916 Q 5053.5415 1084.7916 5132.9165 1031.875 Q 5212.2915 1005.4166 5212.2915 978.95825 Q 5212.2915 952.49994 5238.7495 952.49994 Q 5265.208 952.49994 5265.208 926.0416 Q 5265.208 899.5833 5318.1245 926.0416 Q 5344.583 952.49994 5371.0415 978.95825 Q 5371.0415 1031.875 5450.4165 1058.3333 Q 5503.333 1084.7916 5556.2495 1084.7916 L 5609.1665 1084.7916 L 5662.083 1084.7916 L 5688.5415 1084.7916 L 5688.5415 1084.7916 L 5714.9995 1084.7916 L 5714.9995 1084.7916 L 5714.9995 1084.7916 L 5714.9995 1058.3333 L 5714.9995 1058.3333 L 5714.9995 1031.875 L 5714.9995 1031.875 L 5714.9995 1031.875 L 5714.9995 1031.875 L 5714.9995 1005.4166 L 5714.9995 1005.4166 L 5741.458 1005.4166 L 5741.458 978.95825 L 5714.9995 978.95825 L 5688.5415 978.95825 L 5662.083 952.49994 L 5635.6245 952.49994 L 5635.6245 926.0416 Q 5635.6245 873.12494 5582.708 846.6666 Q 5529.7915 820.2083 5503.333 793.74994 Q 5503.333 740.8333 5476.8745 767.2916 Q 5476.8745 793.74994 5450.4165 793.74994 Q 5423.958 767.2916 5450.4165 740.8333 Q 5450.4165 714.37494 5344.583 661.4583 Q 5265.208 608.5416 5265.208 582.0833 L 5265.208 555.625 L 5238.7495 555.625 L 5212.2915 555.625 L 5238.7495 529.1666 Q 5291.6665 529.1666 5318.1245 502.7083 Q 5344.583 449.79166 5371.0415 370.41666 Q 5397.4995 291.04166 5450.4165 238.12498 Q 5503.333 211.66666 5582.708 211.66666 Q 5635.6245 211.66666 5635.6245 185.20833 Q 5635.6245 132.29166 5794.3745 79.37499 Q 5953.1245 26.458332 5979.583 26.458332 Q 6032.4995 0.0 6032.4995 26.458332 Q 6032.4995 79.37499 6058.958 26.458332 Q 6058.958 0.0 6085.4165 0.0 Q 6111.8745 0.0 6138.333 26.458332 Q 6138.333 26.458332 6244.1665 79.37499 Q 6349.9995 132.29166 6508.7495 132.29166 Q 6693.958 132.29166 6879.1665 52.916664 Q 7037.9165 -26.458332 7249.583 26.458332 Q 7461.2495 26.458332 7805.208 105.83333 Q 8149.166 158.74998 8228.541 343.9583 Q 8307.916 555.625 8413.75 634.99994 Q 8519.583 714.37494 8704.791 846.6666 Q 8890.0 952.49994 8916.458 926.0416 Q 8916.458 899.5833 9075.208 820.2083 Q 9260.416 714.37494 9260.416 687.9166 Q 9313.333 661.4583 9313.333 634.99994 Q 9339.791 608.5416 9419.166 555.625 Q 9498.541 502.7083 9524.999 502.7083 z M 16298.332 1534.5833 Q 16298.332 1508.1249 16324.791 1508.1249 Q 16351.249 1534.5833 16324.791 1561.0416 Q 16298.332 1561.0416 16298.332 1534.5833 z M 846.6666 4524.375 L 846.6666 4550.833 L 873.12494 4603.75 L 899.5833 4656.6665 L 899.5833 4656.6665 L 899.5833 4683.1245 L 899.5833 4683.1245 L 899.5833 4683.1245 L 926.0416 4709.583 L 926.0416 4736.0415 L 899.5833 4736.0415 L 873.12494 4736.0415 L 873.12494 4709.583 L 846.6666 4709.583 L 846.6666 4656.6665 L 846.6666 4603.75 L 820.2083 4603.75 Q 820.2083 4577.2915 793.74994 4577.2915 Q 767.2916 4577.2915 767.2916 4524.375 Q 767.2916 4497.9165 793.74994 4497.9165 Q 846.6666 4497.9165 846.6666 4524.375 z M 15636.874 6905.6245 Q 15636.874 6905.6245 15636.874 6879.1665 Q 15663.332 6879.1665 15663.332 6905.6245 Q 15663.332 6905.6245 15636.874 6905.6245 z M 14763.749 12382.499 Q 14763.749 12356.041 14763.749 12356.041 Q 14763.749 12356.041 14763.749 12356.041 Q 14763.749 12382.499 14763.749 12382.499 z M 3069.1665 23256.873 L 3069.1665 23256.873 L 3095.6248 23230.416 L 3122.0833 23230.416 L 3122.0833 23256.873 Q 3122.0833 23283.332 3095.6248 23283.332 L 3095.6248 23256.873 L 3095.6248 23256.873 L 3069.1665 23256.873 L 3069.1665 23256.873 z M 3677.7083 24209.373 Q 3704.1665 24209.373 3704.1665 24209.373 Q 3704.1665 24209.373 3704.1665 24209.373 Q 3677.7083 24209.373 3677.7083 24209.373 z" svg:height="247.65mm" draw:style-name="style-87" svg:viewBox="0.0 0.0 21298.957 24764.998" svg:width="212.98958mm" svg:x="7.9374995mm" svg:y="10.847916mm"/>
          <draw:path svg:d="M 926.0416 158.74998 L 1031.875 158.74998 L 1031.875 158.74998 L 1058.3333 158.74998 L 1058.3333 158.74998 Q 1084.7916 158.74998 1084.7916 158.74998 L 1084.7916 158.74998 L 1084.7916 185.20833 L 1084.7916 185.20833 L 1111.25 185.20833 L 1111.25 211.66666 L 1111.25 211.66666 L 1137.7083 211.66666 L 1137.7083 211.66666 L 1137.7083 211.66666 L 1190.6249 185.20833 L 1243.5416 185.20833 L 1243.5416 185.20833 Q 1243.5416 211.66666 1243.5416 211.66666 L 1243.5416 211.66666 L 1243.5416 211.66666 L 1243.5416 238.12498 L 1243.5416 238.12498 L 1243.5416 264.5833 L 1243.5416 291.04166 Q 1269.9999 317.49997 1243.5416 343.9583 L 1217.0833 343.9583 L 1217.0833 343.9583 Q 1217.0833 317.49997 1190.6249 317.49997 L 1164.1666 317.49997 L 1137.7083 317.49997 Q 1137.7083 317.49997 1137.7083 291.04166 Q 1111.25 264.5833 978.95825 317.49997 Q 873.12494 343.9583 873.12494 423.3333 Q 873.12494 529.1666 820.2083 634.99994 Q 820.2083 714.37494 740.8333 740.8333 Q 661.4583 793.74994 582.0833 820.2083 Q 502.7083 846.6666 396.87497 846.6666 L 317.49997 820.2083 L 317.49997 793.74994 L 317.49997 767.2916 L 264.5833 767.2916 L 211.66666 740.8333 L 211.66666 740.8333 L 185.20833 740.8333 L 185.20833 740.8333 L 185.20833 740.8333 L 185.20833 714.37494 L 185.20833 714.37494 L 158.74998 714.37494 L 158.74998 714.37494 L 132.29166 714.37494 L 132.29166 687.9166 L 158.74998 687.9166 L 185.20833 687.9166 L 264.5833 634.99994 Q 343.9583 608.5416 343.9583 582.0833 Q 343.9583 582.0833 370.41666 555.625 Q 396.87497 529.1666 423.3333 502.7083 L 449.79166 476.24997 L 449.79166 449.79166 L 449.79166 423.3333 L 449.79166 370.41666 L 449.79166 317.49997 L 449.79166 317.49997 L 449.79166 317.49997 L 449.79166 291.04166 L 449.79166 291.04166 L 423.3333 264.5833 L 423.3333 238.12498 L 396.87497 238.12498 Q 343.9583 211.66666 238.12498 211.66666 Q 158.74998 211.66666 158.74998 238.12498 L 158.74998 264.5833 L 158.74998 264.5833 Q 158.74998 264.5833 132.29166 291.04166 L 105.83333 291.04166 L 105.83333 264.5833 L 132.29166 238.12498 L 132.29166 211.66666 L 132.29166 185.20833 L 105.83333 185.20833 L 105.83333 158.74998 L 79.37499 158.74998 L 26.458332 158.74998 L 26.458332 132.29166 L 26.458332 132.29166 L 52.916664 132.29166 L 52.916664 105.83333 L 26.458332 105.83333 L 0.0 105.83333 L 0.0 79.37499 L 26.458332 52.916664 L 26.458332 52.916664 L 26.458332 52.916664 L 79.37499 26.458332 L 105.83333 26.458332 L 317.49997 0.0 Q 529.1666 0.0 687.9166 26.458332 Q 846.6666 79.37499 846.6666 132.29166 Q 846.6666 158.74998 926.0416 158.74998 z" svg:height="8.466666mm" draw:style-name="style-88" svg:viewBox="0.0 0.0 1243.5416 846.6666" svg:width="12.435416mm" svg:x="116.15208mm" svg:y="97.36666mm"/>
          <draw:path svg:d="M 3439.5833 661.4583 L 3466.0415 661.4583 L 3492.4998 687.9166 L 3518.9583 714.37494 L 3466.0415 714.37494 L 3439.5833 714.37494 L 3439.5833 740.8333 L 3439.5833 740.8333 L 3439.5833 740.8333 L 3439.5833 767.2916 L 3439.5833 767.2916 L 3413.1248 767.2916 L 3413.1248 767.2916 L 3413.1248 767.2916 L 3413.1248 793.74994 L 3413.1248 793.74994 L 3439.5833 793.74994 L 3439.5833 820.2083 L 3439.5833 820.2083 L 3413.1248 820.2083 L 3413.1248 820.2083 L 3413.1248 820.2083 L 3413.1248 846.6666 L 3413.1248 846.6666 L 3386.6665 873.12494 Q 3386.6665 899.5833 3360.2083 899.5833 Q 3307.2915 899.5833 3307.2915 926.0416 Q 3307.2915 952.49994 3201.4583 952.49994 Q 3122.0833 978.95825 3069.1665 1005.4166 Q 2989.7915 1031.875 2936.8748 1058.3333 Q 2857.4998 1084.7916 2883.9583 1137.7083 Q 2883.9583 1164.1666 2831.0415 1137.7083 Q 2778.1248 1137.7083 2751.6665 1137.7083 Q 2725.2083 1164.1666 2619.3748 1164.1666 L 2513.5415 1190.6249 L 2513.5415 1190.6249 L 2513.5415 1190.6249 L 2487.0833 1217.0833 L 2487.0833 1243.5416 L 2407.7083 1243.5416 L 2354.7915 1243.5416 L 2381.2498 1269.9999 L 2407.7083 1296.4583 L 2407.7083 1296.4583 L 2407.7083 1296.4583 L 2328.3333 1296.4583 Q 2248.9583 1322.9166 2248.9583 1375.8333 Q 2222.5 1428.7499 2090.2083 1402.2916 Q 1931.4583 1402.2916 1878.5416 1349.3749 Q 1852.0833 1296.4583 1825.6249 1296.4583 Q 1799.1666 1296.4583 1799.1666 1322.9166 Q 1799.1666 1349.3749 1746.2499 1349.3749 Q 1693.3333 1349.3749 1693.3333 1375.8333 Q 1693.3333 1402.2916 1587.4999 1402.2916 Q 1508.1249 1375.8333 1508.1249 1402.2916 Q 1508.1249 1455.2083 1481.6666 1455.2083 Q 1455.2083 1455.2083 1455.2083 1428.7499 Q 1455.2083 1402.2916 1428.7499 1428.7499 Q 1402.2916 1455.2083 1349.3749 1481.6666 Q 1296.4583 1481.6666 1296.4583 1508.1249 Q 1296.4583 1534.5833 1269.9999 1561.0416 Q 1243.5416 1561.0416 1217.0833 1613.9583 Q 1217.0833 1666.8749 1137.7083 1693.3333 Q 1058.3333 1746.2499 1058.3333 1799.1666 Q 1058.3333 1825.6249 1084.7916 1852.0833 Q 1084.7916 1878.5416 1058.3333 1878.5416 Q 1031.875 1904.9999 1005.4166 2037.2915 Q 952.49994 2169.5833 978.95825 2169.5833 Q 1005.4166 2169.5833 978.95825 2301.875 Q 952.49994 2407.7083 926.0416 2407.7083 Q 899.5833 2407.7083 952.49994 2434.1665 Q 1005.4166 2460.6248 978.95825 2487.0833 Q 978.95825 2513.5415 926.0416 2513.5415 Q 899.5833 2513.5415 952.49994 2566.4583 Q 978.95825 2592.9165 978.95825 2725.2083 Q 978.95825 2831.0415 1084.7916 2857.4998 Q 1190.6249 2883.9583 1190.6249 2910.4165 Q 1217.0833 2936.8748 1217.0833 2963.3333 L 1243.5416 2963.3333 L 1243.5416 2963.3333 L 1243.5416 2989.7915 L 1243.5416 2989.7915 L 1243.5416 2989.7915 L 1269.9999 2989.7915 L 1269.9999 2989.7915 L 1269.9999 3016.2498 L 1296.4583 3016.2498 L 1296.4583 3042.7083 L 1296.4583 3069.1665 L 1269.9999 3069.1665 L 1269.9999 3095.6248 L 1269.9999 3095.6248 L 1243.5416 3095.6248 L 1243.5416 3095.6248 L 1243.5416 3095.6248 L 1243.5416 3122.0833 L 1243.5416 3122.0833 L 1217.0833 3122.0833 L 1217.0833 3148.5415 L 1217.0833 3148.5415 L 1190.6249 3148.5415 L 1190.6249 3174.9998 L 1190.6249 3201.4583 L 1190.6249 3201.4583 L 1190.6249 3201.4583 L 1164.1666 3148.5415 L 1164.1666 3069.1665 L 1137.7083 3069.1665 Q 1111.25 3042.7083 899.5833 3042.7083 Q 687.9166 2989.7915 661.4583 2963.3333 Q 661.4583 2936.8748 608.5416 2936.8748 Q 555.625 2936.8748 502.7083 2883.9583 L 449.79166 2857.4998 L 449.79166 2831.0415 Q 449.79166 2831.0415 423.3333 2831.0415 L 423.3333 2831.0415 L 423.3333 2804.5833 Q 449.79166 2778.1248 396.87497 2778.1248 Q 343.9583 2751.6665 343.9583 2725.2083 Q 343.9583 2698.7498 317.49997 2672.2915 Q 264.5833 2619.3748 291.04166 2592.9165 Q 291.04166 2566.4583 264.5833 2566.4583 Q 238.12498 2566.4583 264.5833 2460.6248 Q 291.04166 2328.3333 291.04166 2248.9583 Q 291.04166 2143.125 238.12498 2090.2083 Q 158.74998 2037.2915 132.29166 2063.75 Q 132.29166 2063.75 79.37499 1931.4583 Q 26.458332 1825.6249 0.0 1666.8749 Q -26.458332 1508.1249 0.0 1455.2083 Q 26.458332 1402.2916 52.916664 1402.2916 Q 79.37499 1402.2916 79.37499 1375.8333 Q 79.37499 1349.3749 158.74998 1322.9166 Q 238.12498 1296.4583 343.9583 1217.0833 Q 449.79166 1137.7083 502.7083 978.95825 Q 555.625 846.6666 582.0833 846.6666 Q 608.5416 820.2083 820.2083 687.9166 Q 1005.4166 529.1666 1111.25 396.87497 Q 1217.0833 238.12498 1322.9166 185.20833 Q 1428.7499 132.29166 1613.9583 105.83333 Q 1825.6249 79.37499 2090.2083 26.458332 Q 2328.3333 -26.458332 2513.5415 0.0 Q 2725.2083 26.458332 2831.0415 132.29166 Q 2963.3333 238.12498 2963.3333 264.5833 Q 2963.3333 291.04166 2989.7915 291.04166 Q 3016.2498 291.04166 3042.7083 343.9583 Q 3042.7083 423.3333 3069.1665 423.3333 Q 3095.6248 449.79166 3122.0833 502.7083 Q 3148.5415 555.625 3227.9165 608.5416 Q 3307.2915 634.99994 3307.2915 661.4583 Q 3307.2915 687.9166 3360.2083 714.37494 Q 3413.1248 714.37494 3413.1248 687.9166 Q 3413.1248 661.4583 3439.5833 661.4583 z M 2010.8333 1375.8333 Q 2037.2915 1375.8333 2037.2915 1375.8333 Q 2037.2915 1402.2916 2037.2915 1402.2916 Q 2010.8333 1402.2916 2010.8333 1375.8333 z" svg:height="32.01458mm" draw:style-name="style-89" svg:viewBox="0.0 0.0 3518.9583 3201.4583" svg:width="35.189583mm" svg:x="56.885414mm" svg:y="135.73125mm"/>
          <draw:path svg:d="M 555.625 26.458332 L 555.625 0.0 L 634.99994 0.0 L 687.9166 0.0 L 687.9166 26.458332 L 687.9166 26.458332 L 793.74994 105.83333 Q 846.6666 185.20833 899.5833 264.5833 Q 926.0416 370.41666 952.49994 370.41666 Q 1005.4166 370.41666 952.49994 476.24997 Q 873.12494 582.0833 846.6666 608.5416 L 846.6666 608.5416 L 846.6666 608.5416 Q 846.6666 608.5416 820.2083 582.0833 Q 820.2083 529.1666 687.9166 555.625 L 582.0833 582.0833 L 502.7083 582.0833 L 423.3333 582.0833 L 370.41666 555.625 L 291.04166 555.625 L 264.5833 608.5416 Q 264.5833 661.4583 238.12498 661.4583 L 211.66666 661.4583 L 211.66666 634.99994 Q 211.66666 608.5416 132.29166 502.7083 L 26.458332 423.3333 L 26.458332 396.87497 L 0.0 396.87497 L 0.0 370.41666 L 0.0 343.9583 L 26.458332 343.9583 L 52.916664 370.41666 L 105.83333 370.41666 Q 132.29166 370.41666 132.29166 317.49997 L 105.83333 264.5833 L 105.83333 238.12498 L 105.83333 211.66666 L 105.83333 158.74998 L 105.83333 132.29166 L 132.29166 132.29166 L 132.29166 158.74998 L 132.29166 158.74998 L 158.74998 158.74998 L 158.74998 158.74998 L 158.74998 158.74998 L 185.20833 185.20833 L 211.66666 211.66666 L 343.9583 211.66666 Q 476.24997 238.12498 502.7083 158.74998 Q 529.1666 105.83333 529.1666 79.37499 Q 529.1666 79.37499 555.625 52.916664 L 555.625 26.458332 L 555.625 26.458332 z" svg:height="6.614583mm" draw:style-name="style-90" svg:viewBox="0.0 0.0 952.49994 661.4583" svg:width="9.525mm" svg:x="125.94166mm" svg:y="166.15833mm"/>
          <draw:path svg:d="M 978.95825 26.458332 L 978.95825 26.458332 L 978.95825 0.0 L 1005.4166 0.0 L 1005.4166 0.0 L 1005.4166 26.458332 L 1031.875 26.458332 L 1058.3333 26.458332 L 1058.3333 52.916664 L 1058.3333 52.916664 L 1084.7916 52.916664 L 1084.7916 79.37499 L 1084.7916 79.37499 L 1111.25 79.37499 L 1111.25 79.37499 L 1111.25 79.37499 L 1137.7083 158.74998 Q 1164.1666 211.66666 1137.7083 211.66666 Q 1137.7083 238.12498 1137.7083 238.12498 L 1137.7083 238.12498 L 1137.7083 238.12498 L 1111.25 264.5833 L 1111.25 264.5833 L 1111.25 291.04166 L 1111.25 291.04166 L 1111.25 291.04166 L 1084.7916 291.04166 L 1084.7916 291.04166 L 1084.7916 317.49997 L 1058.3333 317.49997 L 1058.3333 343.9583 Q 1058.3333 370.41666 1031.875 423.3333 Q 1005.4166 449.79166 793.74994 555.625 L 555.625 661.4583 L 555.625 687.9166 L 529.1666 687.9166 L 529.1666 687.9166 L 529.1666 714.37494 L 529.1666 714.37494 L 529.1666 714.37494 L 502.7083 714.37494 L 502.7083 714.37494 L 502.7083 740.8333 L 476.24997 740.8333 L 476.24997 740.8333 L 476.24997 767.2916 L 476.24997 767.2916 L 476.24997 767.2916 L 449.79166 767.2916 L 449.79166 767.2916 L 449.79166 793.74994 L 449.79166 793.74994 L 423.3333 793.74994 L 396.87497 793.74994 L 343.9583 793.74994 L 291.04166 767.2916 L 291.04166 767.2916 L 264.5833 767.2916 L 264.5833 767.2916 L 264.5833 767.2916 L 264.5833 740.8333 L 264.5833 740.8333 L 238.12498 740.8333 L 238.12498 714.37494 L 238.12498 714.37494 Q 211.66666 714.37494 211.66666 687.9166 Q 211.66666 661.4583 185.20833 661.4583 Q 132.29166 634.99994 105.83333 555.625 Q 105.83333 476.24997 52.916664 396.87497 L 26.458332 291.04166 L 26.458332 291.04166 L 0.0 291.04166 L 0.0 264.5833 L 0.0 238.12498 L 26.458332 238.12498 L 52.916664 238.12498 L 52.916664 211.66666 L 52.916664 211.66666 L 79.37499 211.66666 L 79.37499 185.20833 L 79.37499 185.20833 L 105.83333 185.20833 L 105.83333 211.66666 Q 132.29166 238.12498 238.12498 185.20833 Q 317.49997 158.74998 343.9583 132.29166 L 343.9583 132.29166 L 343.9583 132.29166 L 343.9583 105.83333 L 370.41666 105.83333 L 396.87497 132.29166 L 396.87497 132.29166 L 423.3333 132.29166 L 423.3333 132.29166 L 423.3333 132.29166 L 423.3333 158.74998 L 423.3333 158.74998 L 449.79166 158.74998 L 449.79166 185.20833 L 476.24997 185.20833 L 529.1666 185.20833 L 555.625 158.74998 Q 582.0833 158.74998 582.0833 185.20833 Q 582.0833 211.66666 634.99994 211.66666 Q 687.9166 211.66666 767.2916 132.29166 Q 846.6666 79.37499 899.5833 52.916664 Q 952.49994 26.458332 978.95825 26.458332 z" svg:height="7.9374995mm" draw:style-name="style-91" svg:viewBox="0.0 0.0 1137.7083 793.74994" svg:width="11.377083mm" svg:x="105.30416mm" svg:y="71.70208mm"/>
          <draw:path svg:d="M 555.625 0.0 L 582.0833 0.0 L 502.7083 158.74998 Q 449.79166 343.9583 396.87497 370.41666 Q 343.9583 370.41666 343.9583 423.3333 Q 343.9583 449.79166 317.49997 449.79166 Q 291.04166 449.79166 291.04166 529.1666 Q 317.49997 634.99994 343.9583 634.99994 Q 396.87497 661.4583 396.87497 687.9166 Q 396.87497 740.8333 423.3333 767.2916 Q 449.79166 793.74994 502.7083 846.6666 Q 502.7083 873.12494 502.7083 926.0416 Q 502.7083 978.95825 529.1666 1031.875 L 529.1666 1084.7916 L 502.7083 1084.7916 L 502.7083 1058.3333 L 502.7083 1058.3333 L 502.7083 1058.3333 L 476.24997 1058.3333 L 476.24997 1058.3333 L 476.24997 1031.875 L 449.79166 1031.875 L 449.79166 1005.4166 Q 449.79166 978.95825 423.3333 978.95825 Q 423.3333 952.49994 370.41666 952.49994 Q 317.49997 952.49994 291.04166 952.49994 Q 291.04166 926.0416 264.5833 926.0416 Q 238.12498 952.49994 238.12498 978.95825 Q 238.12498 1005.4166 185.20833 1005.4166 L 132.29166 1005.4166 L 132.29166 1005.4166 L 132.29166 1005.4166 L 79.37499 978.95825 L 52.916664 978.95825 L 52.916664 952.49994 L 52.916664 926.0416 L 52.916664 767.2916 Q 26.458332 608.5416 26.458332 529.1666 Q -26.458332 449.79166 0.0 370.41666 Q 0.0 317.49997 105.83333 291.04166 L 211.66666 264.5833 L 264.5833 264.5833 L 317.49997 264.5833 L 317.49997 238.12498 L 343.9583 238.12498 L 343.9583 238.12498 L 343.9583 211.66666 L 343.9583 211.66666 L 343.9583 211.66666 L 370.41666 211.66666 L 370.41666 211.66666 L 396.87497 185.20833 Q 396.87497 158.74998 423.3333 158.74998 L 423.3333 158.74998 L 476.24997 79.37499 Q 529.1666 0.0 555.625 0.0 z" svg:height="10.847916mm" draw:style-name="style-92" svg:viewBox="0.0 0.0 582.0833 1084.7916" svg:width="5.820833mm" svg:x="146.31458mm" svg:y="110.595825mm"/>
          <draw:path svg:d="M 396.87497 0.0 L 396.87497 0.0 L 396.87497 26.458332 L 396.87497 52.916664 L 423.3333 52.916664 L 423.3333 52.916664 L 476.24997 52.916664 Q 555.625 26.458332 555.625 0.0 Q 555.625 0.0 582.0833 26.458332 Q 608.5416 52.916664 634.99994 52.916664 Q 661.4583 52.916664 687.9166 105.83333 Q 714.37494 158.74998 740.8333 158.74998 L 767.2916 158.74998 L 767.2916 158.74998 L 793.74994 158.74998 L 793.74994 185.20833 Q 820.2083 211.66666 793.74994 211.66666 L 793.74994 211.66666 L 767.2916 211.66666 Q 740.8333 211.66666 740.8333 238.12498 L 767.2916 264.5833 L 767.2916 449.79166 Q 767.2916 634.99994 767.2916 661.4583 Q 793.74994 687.9166 767.2916 687.9166 Q 740.8333 687.9166 740.8333 793.74994 Q 740.8333 899.5833 767.2916 899.5833 Q 793.74994 899.5833 767.2916 926.0416 Q 740.8333 926.0416 740.8333 1111.25 Q 767.2916 1296.4583 767.2916 1375.8333 L 767.2916 1428.7499 L 767.2916 1481.6666 L 767.2916 1508.1249 L 793.74994 1508.1249 L 793.74994 1481.6666 L 793.74994 1481.6666 L 820.2083 1481.6666 L 820.2083 1508.1249 L 820.2083 1534.5833 L 793.74994 1534.5833 L 793.74994 1534.5833 L 767.2916 1561.0416 L 740.8333 1587.4999 L 714.37494 1587.4999 L 661.4583 1587.4999 L 661.4583 1561.0416 L 661.4583 1561.0416 L 634.99994 1561.0416 L 634.99994 1534.5833 L 634.99994 1534.5833 L 608.5416 1534.5833 L 608.5416 1534.5833 L 608.5416 1534.5833 L 608.5416 1508.1249 L 608.5416 1508.1249 L 582.0833 1508.1249 Q 582.0833 1481.6666 502.7083 1402.2916 Q 396.87497 1322.9166 370.41666 1322.9166 L 317.49997 1296.4583 L 291.04166 1296.4583 L 291.04166 1269.9999 L 291.04166 1269.9999 L 291.04166 1269.9999 L 264.5833 1269.9999 L 264.5833 1269.9999 L 264.5833 1243.5416 L 238.12498 1243.5416 L 238.12498 1243.5416 Q 238.12498 1217.0833 238.12498 1217.0833 L 238.12498 1217.0833 L 238.12498 1217.0833 Q 238.12498 1190.6249 211.66666 1164.1666 L 185.20833 1137.7083 L 185.20833 1137.7083 Q 185.20833 1137.7083 158.74998 1111.25 L 158.74998 1084.7916 L 158.74998 1084.7916 Q 185.20833 1084.7916 185.20833 1058.3333 L 185.20833 1031.875 L 211.66666 978.95825 Q 238.12498 926.0416 185.20833 846.6666 Q 185.20833 767.2916 132.29166 740.8333 Q 79.37499 687.9166 132.29166 555.625 Q 185.20833 423.3333 105.83333 317.49997 L 26.458332 238.12498 L 26.458332 238.12498 L 26.458332 211.66666 L 26.458332 211.66666 L 26.458332 211.66666 L 0.0 211.66666 L 0.0 211.66666 L 26.458332 185.20833 L 79.37499 185.20833 L 105.83333 185.20833 Q 132.29166 211.66666 132.29166 211.66666 L 158.74998 211.66666 L 185.20833 132.29166 Q 238.12498 52.916664 238.12498 52.916664 Q 291.04166 52.916664 343.9583 26.458332 Q 396.87497 0.0 396.87497 0.0 z M 238.12498 1137.7083 Q 238.12498 1111.25 264.5833 1111.25 Q 291.04166 1111.25 291.04166 1137.7083 Q 291.04166 1164.1666 264.5833 1164.1666 Q 238.12498 1164.1666 238.12498 1137.7083 z" svg:height="15.874999mm" draw:style-name="style-93" svg:viewBox="0.0 0.0 820.2083 1587.4999" svg:width="8.202083mm" svg:x="84.40208mm" svg:y="85.725mm"/>
          <draw:path svg:d="M 1613.9583 52.916664 L 1613.9583 52.916664 L 1640.4166 132.29166 Q 1666.8749 185.20833 1746.2499 238.12498 Q 1825.6249 264.5833 1878.5416 370.41666 Q 1931.4583 449.79166 1984.3749 502.7083 Q 2063.75 555.625 2143.125 529.1666 Q 2248.9583 502.7083 2248.9583 476.24997 Q 2275.4165 449.79166 2301.875 449.79166 Q 2328.3333 449.79166 2354.7915 423.3333 L 2381.2498 423.3333 L 2381.2498 502.7083 Q 2407.7083 582.0833 2354.7915 661.4583 Q 2328.3333 767.2916 2301.875 767.2916 Q 2248.9583 793.74994 2248.9583 820.2083 Q 2248.9583 846.6666 2222.5 846.6666 Q 2196.0415 846.6666 2196.0415 873.12494 Q 2169.5833 926.0416 2169.5833 926.0416 L 2143.125 926.0416 L 2143.125 926.0416 L 2143.125 926.0416 L 2143.125 952.49994 L 2143.125 952.49994 L 2169.5833 952.49994 Q 2169.5833 978.95825 2169.5833 978.95825 L 2143.125 978.95825 L 2143.125 978.95825 L 2143.125 978.95825 L 2196.0415 1005.4166 Q 2275.4165 1031.875 2275.4165 1058.3333 Q 2275.4165 1084.7916 2301.875 1084.7916 Q 2354.7915 1111.25 2328.3333 1164.1666 Q 2328.3333 1190.6249 2301.875 1243.5416 Q 2301.875 1269.9999 2328.3333 1269.9999 Q 2354.7915 1269.9999 2354.7915 1296.4583 Q 2381.2498 1349.3749 2354.7915 1322.9166 Q 2301.875 1322.9166 2328.3333 1428.7499 Q 2354.7915 1534.5833 2354.7915 1561.0416 Q 2354.7915 1587.4999 2328.3333 1613.9583 Q 2275.4165 1613.9583 2301.875 1640.4166 Q 2301.875 1666.8749 2301.875 1693.3333 Q 2301.875 1719.7916 2301.875 1719.7916 Q 2301.875 1746.2499 2301.875 1772.7083 L 2301.875 1799.1666 L 2301.875 1825.6249 L 2301.875 1852.0833 L 2248.9583 1852.0833 L 2222.5 1878.5416 L 2196.0415 1878.5416 L 2196.0415 1878.5416 L 2196.0415 1878.5416 Q 2169.5833 1878.5416 2143.125 1825.6249 Q 2143.125 1772.7083 2116.6665 1772.7083 Q 2090.2083 1772.7083 2063.75 1772.7083 Q 2037.2915 1772.7083 1957.9165 1772.7083 Q 1878.5416 1772.7083 1772.7083 1772.7083 Q 1640.4166 1772.7083 1587.4999 1772.7083 Q 1534.5833 1772.7083 1508.1249 1772.7083 Q 1508.1249 1799.1666 1455.2083 1799.1666 Q 1402.2916 1772.7083 1375.8333 1799.1666 Q 1349.3749 1825.6249 1322.9166 1825.6249 Q 1296.4583 1825.6249 1296.4583 1852.0833 L 1269.9999 1878.5416 L 1243.5416 1878.5416 L 1217.0833 1878.5416 L 1217.0833 1852.0833 Q 1243.5416 1825.6249 1243.5416 1825.6249 Q 1243.5416 1799.1666 1243.5416 1772.7083 Q 1217.0833 1719.7916 1058.3333 1746.2499 L 899.5833 1772.7083 L 899.5833 1772.7083 Q 873.12494 1772.7083 873.12494 1772.7083 L 820.2083 1772.7083 L 820.2083 1772.7083 L 820.2083 1772.7083 L 820.2083 1746.2499 Q 820.2083 1746.2499 846.6666 1719.7916 Q 846.6666 1693.3333 820.2083 1693.3333 Q 793.74994 1693.3333 793.74994 1666.8749 Q 767.2916 1640.4166 793.74994 1613.9583 Q 820.2083 1613.9583 661.4583 1534.5833 Q 529.1666 1481.6666 529.1666 1508.1249 Q 529.1666 1561.0416 449.79166 1561.0416 Q 396.87497 1534.5833 396.87497 1561.0416 Q 396.87497 1587.4999 291.04166 1534.5833 Q 185.20833 1508.1249 185.20833 1534.5833 L 158.74998 1587.4999 L 132.29166 1587.4999 L 105.83333 1561.0416 L 79.37499 1561.0416 L 52.916664 1561.0416 L 52.916664 1534.5833 L 52.916664 1534.5833 L 79.37499 1534.5833 L 105.83333 1534.5833 L 105.83333 1508.1249 L 79.37499 1508.1249 L 79.37499 1508.1249 L 79.37499 1508.1249 L 26.458332 1481.6666 L 0.0 1481.6666 L 0.0 1455.2083 L 0.0 1455.2083 L 26.458332 1455.2083 L 52.916664 1455.2083 L 132.29166 1428.7499 L 211.66666 1428.7499 L 211.66666 1402.2916 Q 185.20833 1375.8333 185.20833 1349.3749 Q 185.20833 1322.9166 185.20833 1296.4583 Q 185.20833 1269.9999 185.20833 1243.5416 Q 158.74998 1243.5416 185.20833 1190.6249 Q 185.20833 1164.1666 211.66666 1137.7083 Q 238.12498 1137.7083 238.12498 1111.25 Q 211.66666 1084.7916 291.04166 1084.7916 Q 343.9583 1031.875 370.41666 1005.4166 Q 396.87497 978.95825 502.7083 978.95825 L 608.5416 978.95825 L 555.625 978.95825 Q 529.1666 978.95825 502.7083 952.49994 L 449.79166 926.0416 L 449.79166 926.0416 L 449.79166 926.0416 L 476.24997 926.0416 L 476.24997 926.0416 L 502.7083 899.5833 L 529.1666 873.12494 L 608.5416 873.12494 Q 661.4583 873.12494 661.4583 793.74994 Q 661.4583 714.37494 740.8333 661.4583 Q 820.2083 608.5416 899.5833 529.1666 Q 978.95825 449.79166 1084.7916 396.87497 Q 1217.0833 396.87497 1296.4583 370.41666 L 1375.8333 343.9583 L 1375.8333 343.9583 L 1349.3749 343.9583 L 1349.3749 343.9583 L 1349.3749 343.9583 L 1349.3749 317.49997 L 1349.3749 317.49997 L 1349.3749 291.04166 L 1349.3749 264.5833 L 1349.3749 211.66666 L 1349.3749 158.74998 L 1375.8333 158.74998 L 1375.8333 132.29166 L 1375.8333 132.29166 L 1402.2916 132.29166 L 1402.2916 132.29166 L 1402.2916 132.29166 L 1402.2916 105.83333 L 1402.2916 105.83333 L 1375.8333 79.37499 L 1349.3749 52.916664 L 1349.3749 52.916664 L 1349.3749 26.458332 L 1349.3749 26.458332 L 1349.3749 26.458332 L 1455.2083 0.0 Q 1587.4999 -26.458332 1587.4999 26.458332 Q 1613.9583 52.916664 1613.9583 52.916664 z M 105.83333 1455.2083 Q 132.29166 1455.2083 132.29166 1455.2083 Q 132.29166 1455.2083 132.29166 1455.2083 Q 105.83333 1455.2083 105.83333 1455.2083 z M 661.4583 1455.2083 Q 661.4583 1455.2083 687.9166 1455.2083 Q 687.9166 1455.2083 661.4583 1455.2083 Q 661.4583 1455.2083 661.4583 1455.2083 z" svg:height="18.785416mm" draw:style-name="style-94" svg:viewBox="0.0 0.0 2381.2498 1878.5416" svg:width="23.812498mm" svg:x="118.268745mm" svg:y="171.71457mm"/>
          <draw:path svg:d="M 291.04166 0.0 L 291.04166 0.0 L 343.9583 26.458332 Q 396.87497 52.916664 396.87497 105.83333 L 396.87497 132.29166 L 370.41666 264.5833 Q 343.9583 423.3333 291.04166 476.24997 Q 238.12498 555.625 238.12498 555.625 L 238.12498 555.625 L 211.66666 555.625 Q 185.20833 555.625 185.20833 529.1666 L 185.20833 476.24997 L 211.66666 423.3333 Q 238.12498 396.87497 238.12498 343.9583 Q 238.12498 291.04166 211.66666 291.04166 Q 185.20833 317.49997 132.29166 396.87497 Q 52.916664 502.7083 26.458332 502.7083 L 0.0 502.7083 L 0.0 476.24997 Q 26.458332 449.79166 26.458332 370.41666 L 26.458332 317.49997 L 52.916664 264.5833 L 52.916664 185.20833 L 52.916664 158.74998 Q 52.916664 105.83333 132.29166 105.83333 L 185.20833 105.83333 L 185.20833 52.916664 Q 185.20833 0.0 211.66666 0.0 Q 238.12498 0.0 238.12498 26.458332 Q 264.5833 52.916664 264.5833 26.458332 Q 291.04166 26.458332 291.04166 0.0 z" svg:height="5.5562496mm" draw:style-name="style-95" svg:viewBox="0.0 0.0 396.87497 555.625" svg:width="3.9687498mm" svg:x="162.71873mm" svg:y="116.416664mm"/>
          <draw:path svg:d="M 793.74994 0.0 L 820.2083 0.0 L 846.6666 26.458332 L 846.6666 26.458332 L 846.6666 158.74998 Q 846.6666 291.04166 820.2083 317.49997 Q 793.74994 370.41666 740.8333 423.3333 Q 687.9166 449.79166 634.99994 582.0833 Q 582.0833 687.9166 582.0833 687.9166 L 582.0833 687.9166 L 555.625 714.37494 L 529.1666 714.37494 L 502.7083 714.37494 Q 476.24997 687.9166 449.79166 687.9166 Q 423.3333 634.99994 317.49997 555.625 Q 238.12498 449.79166 158.74998 423.3333 L 79.37499 370.41666 L 79.37499 370.41666 L 52.916664 370.41666 L 52.916664 370.41666 L 52.916664 370.41666 L 52.916664 343.9583 L 52.916664 343.9583 L 26.458332 343.9583 L 26.458332 317.49997 L 26.458332 317.49997 L 0.0 317.49997 L 0.0 291.04166 L 0.0 264.5833 L 26.458332 264.5833 L 26.458332 264.5833 L 52.916664 264.5833 L 52.916664 264.5833 L 105.83333 264.5833 L 132.29166 264.5833 L 211.66666 211.66666 Q 264.5833 211.66666 264.5833 185.20833 L 264.5833 185.20833 L 264.5833 185.20833 L 291.04166 158.74998 L 529.1666 105.83333 Q 740.8333 0.0 793.74994 0.0 z" svg:height="7.1437497mm" draw:style-name="style-96" svg:viewBox="0.0 0.0 846.6666 714.37494" svg:width="8.466666mm" svg:x="107.42083mm" svg:y="116.94582mm"/>
          <draw:path svg:d="M 2354.7915 0.0 L 2354.7915 0.0 L 5397.4995 0.0 L 8440.208 0.0 L 8440.208 4286.25 L 8440.208 8572.5 L 8440.208 8572.5 Q 8413.75 8572.5 8413.75 8466.666 Q 8387.291 8334.375 8307.916 8334.375 Q 8228.541 8334.375 8202.083 8440.208 Q 8149.166 8546.041 8149.166 8360.833 L 8149.166 8202.083 L 8096.2495 8625.416 Q 8043.333 9048.75 8016.8745 9048.75 Q 7990.416 9022.291 7990.416 9207.5 Q 7990.416 9366.249 7884.583 10212.916 Q 7831.666 11086.041 7805.208 11138.958 Q 7778.7495 11218.333 7778.7495 11218.333 L 7778.7495 11218.333 L 7778.7495 11218.333 Q 7778.7495 11218.333 7725.833 11165.416 Q 7725.833 11112.499 7699.3745 11138.958 Q 7672.9165 11165.416 7646.458 11006.666 Q 7619.9995 10847.916 7619.9995 10742.083 Q 7619.9995 10662.708 7567.083 10847.916 Q 7540.6245 11033.124 7514.1665 11033.124 Q 7487.708 11033.124 7487.708 10821.458 Q 7514.1665 10609.791 7461.2495 10371.666 Q 7434.7915 10107.083 7434.7915 10001.249 Q 7408.333 9868.958 7355.4165 9551.458 Q 7249.583 9233.958 7249.583 8678.333 Q 7196.6665 8149.166 7196.6665 7699.3745 L 7143.7495 7249.583 L 7143.7495 7328.958 L 7143.7495 7408.333 L 7090.833 7540.6245 Q 7090.833 7672.9165 7090.833 8069.791 Q 7090.833 8466.666 7064.3745 8546.041 L 7037.9165 8625.416 L 7037.9165 8678.333 L 7037.9165 8757.708 L 7011.458 8757.708 L 6984.9995 8757.708 L 6984.9995 8731.25 L 6984.9995 8704.791 L 7011.458 8625.416 L 7037.9165 8572.5 L 7037.9165 8519.583 Q 7037.9165 8440.208 7037.9165 8334.375 Q 7037.9165 8228.541 7037.9165 7990.416 Q 7037.9165 7778.7495 7037.9165 7461.2495 Q 7037.9165 7143.7495 6984.9995 7037.9165 L 6958.5415 6932.083 L 6958.5415 6905.6245 Q 6932.083 6879.1665 6879.1665 6720.4165 Q 6826.2495 6588.1245 6799.7915 6588.1245 Q 6773.333 6588.1245 6773.333 6244.1665 Q 6773.333 5926.6665 6720.4165 5847.2915 Q 6720.4165 5767.9165 6693.958 5662.083 Q 6667.4995 5582.708 6799.7915 5344.583 Q 6932.083 5106.458 6932.083 4815.4165 Q 6932.083 4524.375 6826.2495 4259.7915 Q 6720.4165 3995.208 6667.4995 3651.2498 Q 6614.583 3307.2915 6614.583 3016.2498 Q 6614.583 2725.2083 6614.583 2566.4583 L 6561.6665 2407.7083 L 6561.6665 2407.7083 L 6561.6665 2381.2498 L 6561.6665 2381.2498 L 6561.6665 2381.2498 L 6535.208 2381.2498 L 6535.208 2381.2498 L 6508.7495 2354.7915 Q 6482.2915 2328.3333 6455.833 2354.7915 Q 6402.9165 2381.2498 6297.083 2381.2498 Q 6191.2495 2407.7083 6191.2495 2434.1665 Q 6164.7915 2487.0833 6138.333 2434.1665 Q 6138.333 2407.7083 6032.4995 2407.7083 Q 5900.208 2381.2498 5873.7495 2328.3333 Q 5820.833 2275.4165 5767.9165 2222.5 Q 5688.5415 2196.0415 5688.5415 2143.125 Q 5662.083 2090.2083 5635.6245 1984.3749 Q 5609.1665 1852.0833 5609.1665 1772.7083 Q 5609.1665 1693.3333 5529.7915 1640.4166 Q 5450.4165 1587.4999 5265.208 1587.4999 Q 5079.9995 1587.4999 4947.708 1587.4999 Q 4815.4165 1587.4999 4762.4995 1508.1249 Q 4709.583 1428.7499 4683.1245 1428.7499 Q 4656.6665 1428.7499 4630.208 1322.9166 Q 4603.75 1217.0833 4524.375 1084.7916 Q 4418.5415 952.49994 4286.25 952.49994 Q 4180.4165 952.49994 4127.5 952.49994 Q 4101.0415 978.95825 4101.0415 1005.4166 Q 4101.0415 1031.875 4048.1248 1058.3333 Q 3995.208 1058.3333 3968.7498 1111.25 Q 3968.7498 1164.1666 3915.833 1164.1666 Q 3889.3748 1190.6249 3889.3748 1217.0833 Q 3889.3748 1243.5416 3809.9998 1217.0833 Q 3757.0833 1217.0833 3704.1665 1190.6249 Q 3624.7915 1164.1666 3571.8748 1217.0833 Q 3518.9583 1217.0833 3492.4998 1296.4583 Q 3439.5833 1375.8333 3413.1248 1375.8333 Q 3386.6665 1375.8333 3360.2083 1428.7499 Q 3333.7498 1481.6666 3254.3748 1508.1249 L 3174.9998 1534.5833 L 3174.9998 1561.0416 L 3174.9998 1587.4999 L 3148.5415 1587.4999 L 3148.5415 1587.4999 L 3122.0833 1561.0416 Q 3069.1665 1534.5833 3016.2498 1402.2916 Q 2963.3333 1269.9999 2883.9583 1217.0833 Q 2831.0415 1164.1666 2698.7498 1164.1666 Q 2539.9998 1164.1666 2381.2498 1084.7916 Q 2222.5 1005.4166 2010.8333 978.95825 Q 1799.1666 952.49994 1666.8749 1005.4166 Q 1534.5833 1058.3333 1455.2083 1058.3333 Q 1375.8333 1058.3333 1269.9999 1005.4166 Q 1190.6249 1005.4166 1031.875 926.0416 Q 873.12494 846.6666 634.99994 846.6666 L 423.3333 820.2083 L 423.3333 793.74994 L 423.3333 767.2916 L 502.7083 767.2916 L 582.0833 767.2916 L 582.0833 740.8333 L 582.0833 714.37494 L 476.24997 714.37494 L 370.41666 687.9166 L 370.41666 687.9166 L 370.41666 687.9166 L 343.9583 687.9166 L 343.9583 687.9166 L 449.79166 661.4583 Q 555.625 634.99994 582.0833 634.99994 L 634.99994 634.99994 L 634.99994 608.5416 L 634.99994 608.5416 L 661.4583 582.0833 L 661.4583 555.625 L 687.9166 555.625 L 740.8333 529.1666 L 740.8333 529.1666 L 740.8333 529.1666 L 767.2916 529.1666 L 767.2916 529.1666 L 767.2916 502.7083 L 793.74994 502.7083 L 793.74994 502.7083 L 793.74994 476.24997 L 608.5416 476.24997 Q 423.3333 476.24997 238.12498 476.24997 L 52.916664 476.24997 L 26.458332 502.7083 L 0.0 502.7083 L 0.0 476.24997 L 0.0 449.79166 L 52.916664 449.79166 L 79.37499 423.3333 L 52.916664 423.3333 L 26.458332 423.3333 L 26.458332 396.87497 L 52.916664 396.87497 L 52.916664 370.41666 L 52.916664 343.9583 L 79.37499 343.9583 L 79.37499 370.41666 L 79.37499 370.41666 L 105.83333 370.41666 L 105.83333 370.41666 L 105.83333 370.41666 L 105.83333 343.9583 L 105.83333 343.9583 L 132.29166 343.9583 L 132.29166 317.49997 L 423.3333 317.49997 Q 740.8333 317.49997 926.0416 291.04166 Q 1137.7083 264.5833 1111.25 238.12498 Q 1111.25 211.66666 1349.3749 158.74998 Q 1587.4999 105.83333 1666.8749 105.83333 Q 1746.2499 52.916664 2037.2915 52.916664 Q 2328.3333 26.458332 2354.7915 0.0 z" svg:height="112.18333mm" draw:style-name="style-97" svg:viewBox="0.0 0.0 8440.208 11218.333" svg:width="84.40208mm" svg:x="152.92915mm" svg:y="0.0mm"/>
          <draw:path svg:d="M 661.4583 211.66666 L 952.49994 0.0 L 952.49994 105.83333 Q 978.95825 211.66666 1137.7083 264.5833 Q 1296.4583 291.04166 1322.9166 370.41666 Q 1349.3749 476.24997 1428.7499 502.7083 Q 1481.6666 529.1666 1455.2083 582.0833 Q 1428.7499 661.4583 1428.7499 687.9166 L 1428.7499 714.37494 L 1534.5833 740.8333 Q 1640.4166 740.8333 1640.4166 714.37494 L 1640.4166 687.9166 L 1666.8749 714.37494 L 1693.3333 740.8333 L 1693.3333 793.74994 L 1693.3333 846.6666 L 1666.8749 846.6666 L 1666.8749 846.6666 L 1666.8749 873.12494 Q 1640.4166 873.12494 1640.4166 899.5833 L 1640.4166 899.5833 L 1640.4166 899.5833 Q 1640.4166 899.5833 1613.9583 899.5833 L 1613.9583 926.0416 L 1534.5833 1058.3333 Q 1455.2083 1217.0833 1375.8333 1269.9999 Q 1269.9999 1322.9166 1217.0833 1428.7499 Q 1137.7083 1534.5833 1111.25 1534.5833 Q 1084.7916 1534.5833 1084.7916 1561.0416 L 1084.7916 1561.0416 L 1058.3333 1561.0416 Q 1031.875 1587.4999 1005.4166 1587.4999 Q 978.95825 1587.4999 952.49994 1613.9583 Q 952.49994 1640.4166 846.6666 1666.8749 Q 767.2916 1693.3333 687.9166 1640.4166 Q 634.99994 1587.4999 582.0833 1508.1249 Q 529.1666 1402.2916 449.79166 1375.8333 Q 370.41666 1322.9166 343.9583 1269.9999 L 317.49997 1190.6249 L 317.49997 1190.6249 Q 343.9583 1164.1666 370.41666 1111.25 Q 423.3333 1058.3333 370.41666 899.5833 Q 317.49997 767.2916 264.5833 687.9166 L 158.74998 608.5416 L 158.74998 608.5416 L 158.74998 582.0833 L 105.83333 582.0833 L 26.458332 582.0833 L 26.458332 608.5416 L 26.458332 608.5416 L 26.458332 608.5416 L 0.0 608.5416 L 0.0 582.0833 L 0.0 555.625 L 26.458332 555.625 L 26.458332 529.1666 L 52.916664 529.1666 L 79.37499 529.1666 L 105.83333 529.1666 L 105.83333 529.1666 L 105.83333 502.7083 L 105.83333 502.7083 L 132.29166 502.7083 L 132.29166 529.1666 L 211.66666 555.625 Q 291.04166 582.0833 291.04166 608.5416 Q 317.49997 608.5416 317.49997 608.5416 L 317.49997 634.99994 L 370.41666 634.99994 L 396.87497 634.99994 L 396.87497 582.0833 Q 370.41666 529.1666 370.41666 476.24997 Q 370.41666 449.79166 661.4583 211.66666 z M 1375.8333 582.0833 L 1375.8333 634.99994 L 1375.8333 634.99994 L 1375.8333 634.99994 L 1375.8333 661.4583 L 1375.8333 661.4583 L 1375.8333 634.99994 L 1375.8333 608.5416 L 1375.8333 582.0833 Q 1375.8333 555.625 1375.8333 582.0833 z M 449.79166 952.49994 Q 476.24997 952.49994 476.24997 952.49994 Q 476.24997 952.49994 476.24997 952.49994 Q 449.79166 952.49994 449.79166 952.49994 z" svg:height="16.668749mm" draw:style-name="style-98" svg:viewBox="0.0 0.0 1693.3333 1666.8749" svg:width="16.933332mm" svg:x="131.23332mm" svg:y="160.3375mm"/>
          <draw:path svg:d="M 449.79166 0.0 L 476.24997 0.0 L 476.24997 132.29166 Q 476.24997 264.5833 476.24997 317.49997 L 476.24997 370.41666 L 476.24997 370.41666 L 476.24997 370.41666 L 476.24997 396.87497 L 476.24997 396.87497 L 502.7083 396.87497 L 502.7083 423.3333 L 529.1666 423.3333 L 555.625 423.3333 L 555.625 476.24997 L 582.0833 502.7083 L 582.0833 529.1666 L 582.0833 555.625 L 608.5416 529.1666 L 608.5416 502.7083 L 661.4583 502.7083 Q 740.8333 502.7083 767.2916 608.5416 Q 793.74994 714.37494 820.2083 714.37494 Q 846.6666 714.37494 846.6666 740.8333 Q 846.6666 767.2916 873.12494 820.2083 L 899.5833 873.12494 L 899.5833 873.12494 L 899.5833 899.5833 L 952.49994 899.5833 L 978.95825 899.5833 L 1005.4166 899.5833 L 1058.3333 899.5833 L 1084.7916 899.5833 L 1111.25 899.5833 L 1137.7083 767.2916 Q 1164.1666 634.99994 1190.6249 687.9166 Q 1217.0833 714.37494 1217.0833 687.9166 Q 1217.0833 634.99994 1243.5416 634.99994 Q 1269.9999 661.4583 1296.4583 634.99994 Q 1296.4583 582.0833 1322.9166 582.0833 Q 1349.3749 582.0833 1349.3749 634.99994 Q 1375.8333 661.4583 1402.2916 634.99994 Q 1428.7499 582.0833 1455.2083 608.5416 Q 1481.6666 634.99994 1508.1249 608.5416 Q 1534.5833 582.0833 1666.8749 608.5416 Q 1799.1666 634.99994 1799.1666 608.5416 L 1799.1666 608.5416 L 1799.1666 608.5416 L 1825.6249 608.5416 L 1825.6249 608.5416 Q 1825.6249 634.99994 1852.0833 634.99994 L 1852.0833 634.99994 L 1852.0833 634.99994 Q 1852.0833 634.99994 1852.0833 661.4583 L 1878.5416 661.4583 L 1878.5416 661.4583 Q 1878.5416 687.9166 1904.9999 687.9166 L 1904.9999 687.9166 L 1904.9999 687.9166 Q 1904.9999 687.9166 1904.9999 714.37494 L 1931.4583 714.37494 L 1931.4583 714.37494 Q 1931.4583 740.8333 1957.9165 740.8333 L 1957.9165 740.8333 L 1957.9165 740.8333 Q 1957.9165 740.8333 1984.3749 767.2916 L 1984.3749 793.74994 L 1984.3749 793.74994 Q 1957.9165 820.2083 1957.9165 820.2083 L 1957.9165 820.2083 L 1957.9165 820.2083 Q 1957.9165 793.74994 1904.9999 767.2916 Q 1825.6249 740.8333 1746.2499 767.2916 Q 1666.8749 793.74994 1561.0416 793.74994 L 1455.2083 793.74994 L 1455.2083 793.74994 L 1428.7499 793.74994 L 1428.7499 793.74994 L 1428.7499 793.74994 L 1402.2916 873.12494 Q 1375.8333 926.0416 1402.2916 926.0416 Q 1428.7499 926.0416 1428.7499 952.49994 Q 1428.7499 1005.4166 1375.8333 1005.4166 Q 1349.3749 1005.4166 1322.9166 1058.3333 Q 1296.4583 1111.25 1296.4583 1137.7083 L 1269.9999 1137.7083 L 1269.9999 1164.1666 L 1269.9999 1217.0833 L 1296.4583 1217.0833 L 1296.4583 1217.0833 L 1296.4583 1243.5416 L 1322.9166 1243.5416 L 1322.9166 1269.9999 L 1322.9166 1322.9166 L 1375.8333 1322.9166 L 1428.7499 1322.9166 L 1428.7499 1349.3749 L 1428.7499 1349.3749 L 1455.2083 1349.3749 L 1455.2083 1375.8333 L 1481.6666 1375.8333 L 1481.6666 1375.8333 L 1508.1249 1349.3749 L 1534.5833 1322.9166 L 1534.5833 1322.9166 Q 1534.5833 1322.9166 1561.0416 1322.9166 Q 1587.4999 1296.4583 1613.9583 1243.5416 Q 1640.4166 1164.1666 1666.8749 1137.7083 L 1693.3333 1111.25 L 1719.7916 1084.7916 L 1719.7916 1058.3333 L 1746.2499 1058.3333 L 1772.7083 1058.3333 L 1799.1666 1137.7083 Q 1852.0833 1217.0833 1852.0833 1217.0833 L 1852.0833 1217.0833 L 1878.5416 1217.0833 L 1878.5416 1217.0833 L 1904.9999 1217.0833 L 1931.4583 1217.0833 L 1931.4583 1217.0833 L 1957.9165 1217.0833 L 1957.9165 1164.1666 Q 1957.9165 1111.25 1984.3749 1005.4166 L 1984.3749 926.0416 L 1984.3749 926.0416 L 2010.8333 926.0416 L 2010.8333 952.49994 L 2010.8333 978.95825 L 2037.2915 978.95825 L 2063.75 978.95825 L 2063.75 1005.4166 L 2063.75 1031.875 L 2090.2083 1031.875 L 2090.2083 1058.3333 L 2063.75 1058.3333 L 2037.2915 1058.3333 L 2037.2915 1084.7916 L 2063.75 1084.7916 L 2063.75 1111.25 Q 2063.75 1164.1666 2063.75 1269.9999 L 2063.75 1349.3749 L 2063.75 1349.3749 Q 2063.75 1375.8333 2063.75 1375.8333 L 2090.2083 1375.8333 L 2037.2915 1481.6666 Q 2010.8333 1613.9583 1904.9999 1666.8749 Q 1825.6249 1746.2499 1799.1666 1746.2499 L 1772.7083 1746.2499 L 1772.7083 1772.7083 L 1746.2499 1772.7083 L 1746.2499 1852.0833 L 1746.2499 1904.9999 L 1746.2499 1904.9999 Q 1746.2499 1904.9999 1719.7916 1904.9999 Q 1693.3333 1904.9999 1481.6666 1878.5416 Q 1296.4583 1825.6249 1296.4583 1799.1666 Q 1296.4583 1746.2499 1269.9999 1746.2499 Q 1243.5416 1746.2499 1243.5416 1772.7083 Q 1243.5416 1799.1666 1190.6249 1799.1666 Q 1137.7083 1772.7083 1111.25 1693.3333 L 1111.25 1587.4999 L 1084.7916 1587.4999 L 1084.7916 1587.4999 L 1058.3333 1587.4999 L 1005.4166 1587.4999 L 1005.4166 1587.4999 L 1005.4166 1587.4999 L 978.95825 1587.4999 L 978.95825 1587.4999 L 978.95825 1613.9583 L 952.49994 1613.9583 L 952.49994 1613.9583 L 952.49994 1640.4166 L 952.49994 1640.4166 L 952.49994 1640.4166 L 926.0416 1719.7916 Q 899.5833 1799.1666 846.6666 1825.6249 Q 793.74994 1852.0833 793.74994 1931.4583 L 793.74994 2010.8333 L 767.2916 2010.8333 L 767.2916 2010.8333 L 767.2916 2037.2915 L 740.8333 2037.2915 L 740.8333 2037.2915 L 740.8333 2063.75 L 740.8333 2063.75 L 740.8333 2063.75 L 714.37494 2063.75 L 714.37494 2063.75 L 687.9166 2090.2083 L 661.4583 2090.2083 L 661.4583 2063.75 L 661.4583 2037.2915 L 687.9166 2037.2915 L 714.37494 2010.8333 L 714.37494 2010.8333 L 740.8333 2010.8333 L 740.8333 1957.9165 L 740.8333 1904.9999 L 714.37494 1878.5416 L 687.9166 1852.0833 L 687.9166 1878.5416 Q 687.9166 1904.9999 582.0833 1904.9999 L 476.24997 1878.5416 L 476.24997 1852.0833 Q 476.24997 1825.6249 502.7083 1746.2499 L 529.1666 1693.3333 L 502.7083 1719.7916 Q 502.7083 1746.2499 476.24997 1746.2499 Q 449.79166 1746.2499 449.79166 1772.7083 L 423.3333 1799.1666 L 423.3333 1799.1666 L 423.3333 1799.1666 L 423.3333 1825.6249 L 423.3333 1825.6249 L 423.3333 1799.1666 L 423.3333 1772.7083 L 423.3333 1746.2499 Q 423.3333 1719.7916 449.79166 1693.3333 Q 476.24997 1693.3333 423.3333 1666.8749 Q 396.87497 1640.4166 370.41666 1534.5833 Q 343.9583 1455.2083 185.20833 1428.7499 Q 26.458332 1375.8333 0.0 1269.9999 L 0.0 1164.1666 L 0.0 1164.1666 Q 0.0 1137.7083 26.458332 1084.7916 Q 52.916664 1031.875 158.74998 846.6666 L 264.5833 634.99994 L 264.5833 634.99994 L 264.5833 634.99994 L 291.04166 582.0833 L 317.49997 555.625 L 317.49997 529.1666 L 317.49997 502.7083 L 343.9583 476.24997 L 370.41666 449.79166 L 370.41666 423.3333 Q 370.41666 370.41666 396.87497 185.20833 Q 423.3333 0.0 449.79166 0.0 z" svg:height="20.902082mm" draw:style-name="style-99" svg:viewBox="0.0 0.0 2090.2083 2090.2083" svg:width="20.902082mm" svg:x="140.75833mm" svg:y="148.69583mm"/>
          <draw:path svg:d="M 1772.7083 105.83333 L 1693.3333 0.0 L 1719.7916 0.0 Q 1746.2499 0.0 1772.7083 52.916664 Q 1825.6249 105.83333 1878.5416 105.83333 Q 1931.4583 105.83333 1931.4583 132.29166 Q 1957.9165 158.74998 2169.5833 211.66666 Q 2381.2498 211.66666 2407.7083 238.12498 L 2434.1665 238.12498 L 2434.1665 317.49997 L 2460.6248 370.41666 L 2460.6248 370.41666 L 2460.6248 370.41666 L 2434.1665 476.24997 Q 2407.7083 608.5416 2407.7083 634.99994 L 2407.7083 661.4583 L 2434.1665 661.4583 L 2434.1665 687.9166 L 2434.1665 687.9166 L 2460.6248 687.9166 L 2460.6248 687.9166 L 2460.6248 687.9166 L 2619.3748 740.8333 Q 2778.1248 793.74994 2831.0415 793.74994 Q 2910.4165 793.74994 2963.3333 846.6666 Q 3016.2498 899.5833 3122.0833 926.0416 Q 3227.9165 926.0416 3201.4583 952.49994 Q 3201.4583 1005.4166 3254.3748 978.95825 Q 3333.7498 978.95825 3333.7498 1005.4166 L 3333.7498 1031.875 L 3333.7498 1031.875 L 3307.2915 1031.875 L 3307.2915 1031.875 Q 3307.2915 1058.3333 3307.2915 1058.3333 L 3333.7498 1058.3333 L 3360.2083 1058.3333 Q 3413.1248 1058.3333 3413.1248 1058.3333 L 3413.1248 1058.3333 L 3413.1248 1058.3333 Q 3413.1248 1031.875 3439.5833 1031.875 L 3439.5833 1031.875 L 3439.5833 1031.875 L 3439.5833 1058.3333 L 3466.0415 1111.25 Q 3492.4998 1164.1666 3571.8748 1190.6249 Q 3624.7915 1217.0833 3624.7915 1269.9999 Q 3624.7915 1322.9166 3651.2498 1322.9166 Q 3677.7083 1322.9166 3677.7083 1375.8333 Q 3651.2498 1428.7499 3704.1665 1428.7499 Q 3730.6248 1428.7499 3757.0833 1455.2083 Q 3757.0833 1481.6666 3915.833 1561.0416 Q 4074.583 1640.4166 4074.583 1693.3333 Q 4074.583 1719.7916 4153.958 1746.2499 Q 4206.875 1799.1666 4286.25 1852.0833 Q 4339.1665 1904.9999 4312.708 1904.9999 Q 4312.708 1931.4583 4365.625 1984.3749 Q 4418.5415 2010.8333 4392.083 2037.2915 Q 4365.625 2063.75 4392.083 2090.2083 Q 4392.083 2116.6665 4445.0 2116.6665 Q 4471.458 2116.6665 4497.9165 2169.5833 Q 4524.375 2222.5 4577.2915 2222.5 Q 4603.75 2222.5 4577.2915 2275.4165 Q 4550.833 2328.3333 4577.2915 2354.7915 Q 4630.208 2354.7915 4656.6665 2434.1665 Q 4683.1245 2487.0833 4630.208 2513.5415 Q 4603.75 2539.9998 4683.1245 2513.5415 Q 4788.958 2513.5415 4788.958 2539.9998 Q 4788.958 2566.4583 4762.4995 2592.9165 Q 4736.0415 2592.9165 4815.4165 2592.9165 Q 4868.333 2566.4583 4841.8745 2592.9165 Q 4841.8745 2645.8333 4894.7915 2645.8333 Q 4921.2495 2645.8333 4894.7915 2672.2915 Q 4868.333 2672.2915 4868.333 2698.7498 Q 4868.333 2725.2083 4947.708 2751.6665 Q 5000.6245 2804.5833 5027.083 2857.4998 Q 5053.5415 2910.4165 5027.083 2963.3333 Q 5027.083 2989.7915 5079.9995 3042.7083 Q 5132.9165 3069.1665 5265.208 3122.0833 Q 5371.0415 3174.9998 5371.0415 3148.5415 Q 5371.0415 3122.0833 5476.8745 3148.5415 Q 5556.2495 3174.9998 5582.708 3148.5415 Q 5609.1665 3122.0833 5635.6245 3174.9998 Q 5688.5415 3201.4583 5688.5415 3227.9165 Q 5688.5415 3227.9165 5767.9165 3280.8333 Q 5847.2915 3333.7498 5900.208 3386.6665 Q 5953.1245 3413.1248 5953.1245 3439.5833 Q 5953.1245 3492.4998 6032.4995 3545.4165 Q 6111.8745 3571.8748 6164.7915 3598.3333 Q 6191.2495 3598.3333 6164.7915 3624.7915 Q 6164.7915 3651.2498 6323.5415 3651.2498 Q 6482.2915 3651.2498 6641.0415 3651.2498 Q 6799.7915 3651.2498 6852.708 3651.2498 L 6879.1665 3651.2498 L 6879.1665 3651.2498 L 6879.1665 3651.2498 L 6879.1665 3677.7083 L 6905.6245 3677.7083 L 6905.6245 3677.7083 L 6905.6245 3704.1665 L 6905.6245 3704.1665 L 6879.1665 3704.1665 L 6879.1665 3704.1665 L 6852.708 3704.1665 L 6852.708 3704.1665 Q 6852.708 3704.1665 6852.708 3730.6248 L 6879.1665 3730.6248 L 7011.458 3757.0833 Q 7117.2915 3809.9998 7143.7495 3862.9165 Q 7170.208 3915.833 7196.6665 3915.833 Q 7223.1245 3942.2915 7223.1245 3968.7498 Q 7249.583 4021.6665 7276.0415 4021.6665 Q 7328.958 4021.6665 7408.333 4153.958 Q 7487.708 4286.25 7540.6245 4312.708 Q 7567.083 4339.1665 7593.5415 4392.083 Q 7646.458 4445.0 7699.3745 4445.0 Q 7725.833 4445.0 7752.291 4471.458 Q 7752.291 4497.9165 7778.7495 4524.375 Q 7805.208 4524.375 7805.208 4550.833 Q 7831.666 4550.833 7884.583 4577.2915 Q 7937.4995 4577.2915 7990.416 4630.208 Q 8043.333 4709.583 8122.708 4762.4995 Q 8175.6245 4815.4165 8228.541 4815.4165 Q 8255.0 4868.333 8387.291 4841.8745 Q 8519.583 4815.4165 8704.791 4841.8745 Q 8863.541 4868.333 8969.375 4868.333 Q 9075.208 4868.333 9207.5 4921.2495 Q 9366.249 4974.1665 9577.916 4974.1665 Q 9816.041 5000.6245 9816.041 4974.1665 Q 9816.041 4947.708 9842.499 4947.708 L 9868.958 4947.708 L 9868.958 4974.1665 Q 9868.958 5000.6245 9842.499 5027.083 L 9816.041 5053.5415 L 9816.041 5053.5415 L 9816.041 5079.9995 L 9868.958 5079.9995 L 9895.416 5079.9995 L 9921.874 5027.083 Q 9921.874 5000.6245 9948.333 5027.083 Q 9974.791 5027.083 9974.791 5027.083 Q 9974.791 5053.5415 10001.249 5053.5415 L 10001.249 5079.9995 L 10001.249 5079.9995 L 9974.791 5079.9995 L 9974.791 5079.9995 L 9974.791 5079.9995 L 10080.624 5079.9995 L 10159.999 5079.9995 L 10159.999 5079.9995 L 10186.458 5079.9995 L 10186.458 5053.5415 L 10186.458 5027.083 L 10212.916 5027.083 L 10212.916 5027.083 L 10212.916 5000.6245 L 10239.374 5000.6245 L 10239.374 5000.6245 L 10239.374 5027.083 L 10239.374 5027.083 L 10239.374 5027.083 L 10265.833 5027.083 L 10265.833 5053.5415 L 10265.833 5053.5415 L 10265.833 5079.9995 L 10239.374 5079.9995 L 10212.916 5079.9995 L 10212.916 5132.9165 L 10212.916 5159.3745 L 10186.458 5159.3745 L 10159.999 5185.833 L 10133.541 5185.833 Q 10107.083 5185.833 10027.708 5265.208 Q 9974.791 5318.1245 9710.208 5397.4995 Q 9472.083 5450.4165 9472.083 5476.8745 Q 9472.083 5503.333 9339.791 5503.333 Q 9181.041 5476.8745 9181.041 5503.333 Q 9181.041 5529.7915 9154.583 5503.333 L 9128.125 5503.333 L 9128.125 5503.333 L 9128.125 5503.333 L 9048.75 5476.8745 L 8969.375 5450.4165 L 8969.375 5450.4165 L 8969.375 5450.4165 L 8942.916 5450.4165 L 8942.916 5450.4165 L 8942.916 5476.8745 L 8916.458 5476.8745 L 8916.458 5476.8745 L 8916.458 5503.333 L 8969.375 5503.333 L 9048.75 5503.333 L 9075.208 5529.7915 L 9128.125 5556.2495 L 9128.125 5556.2495 L 9128.125 5556.2495 L 9286.875 5609.1665 Q 9419.166 5662.083 9551.458 5635.6245 Q 9657.291 5609.1665 9710.208 5609.1665 L 9789.583 5609.1665 L 9868.958 5609.1665 L 9948.333 5609.1665 L 9921.874 5609.1665 L 9868.958 5609.1665 L 9842.499 5635.6245 L 9816.041 5662.083 L 9763.124 5662.083 L 9736.666 5662.083 L 9736.666 5688.5415 L 9710.208 5688.5415 L 9710.208 5688.5415 L 9710.208 5714.9995 L 9710.208 5714.9995 Q 9683.749 5714.9995 9498.541 5714.9995 Q 9313.333 5714.9995 9128.125 5662.083 Q 8942.916 5609.1665 8307.916 5582.708 Q 7672.9165 5556.2495 7487.708 5556.2495 L 7328.958 5503.333 L 7276.0415 5503.333 L 7249.583 5503.333 L 7249.583 5529.7915 L 7276.0415 5529.7915 L 7276.0415 5529.7915 L 7276.0415 5556.2495 L 7276.0415 5556.2495 L 7276.0415 5556.2495 L 7302.4995 5556.2495 L 7302.4995 5556.2495 L 7355.4165 5609.1665 Q 7381.8745 5635.6245 7381.8745 5688.5415 Q 7355.4165 5767.9165 7328.958 5767.9165 Q 7302.4995 5767.9165 7302.4995 5794.3745 Q 7302.4995 5820.833 7249.583 5873.7495 Q 7196.6665 5926.6665 7011.458 5979.583 Q 6852.708 6032.4995 6799.7915 6191.2495 Q 6746.8745 6323.5415 6693.958 6455.833 Q 6641.0415 6614.583 6667.4995 6720.4165 Q 6693.958 6852.708 6958.5415 6932.083 Q 7196.6665 6984.9995 7355.4165 7143.7495 Q 7487.708 7276.0415 7514.1665 7328.958 Q 7540.6245 7381.8745 7540.6245 7408.333 L 7540.6245 7434.7915 L 7514.1665 7434.7915 Q 7514.1665 7461.2495 7514.1665 7461.2495 L 7540.6245 7461.2495 L 7540.6245 7514.1665 L 7540.6245 7593.5415 L 7514.1665 7619.9995 L 7514.1665 7646.458 L 7434.7915 7646.458 Q 7381.8745 7672.9165 7117.2915 7672.9165 Q 6852.708 7672.9165 6455.833 7672.9165 Q 6058.958 7672.9165 5953.1245 7699.3745 Q 5873.7495 7725.833 5847.2915 7778.7495 L 5847.2915 7831.666 L 5820.833 7858.1245 L 5794.3745 7884.583 L 5794.3745 7884.583 L 5794.3745 7884.583 L 5794.3745 7911.041 L 5794.3745 7911.041 L 5767.9165 7911.041 L 5767.9165 7937.4995 L 5741.458 7937.4995 L 5741.458 7937.4995 L 5741.458 7911.041 L 5741.458 7911.041 L 5714.9995 7937.4995 L 5714.9995 7963.958 L 5741.458 7963.958 L 5767.9165 7990.416 L 5767.9165 7990.416 L 5794.3745 7990.416 L 5794.3745 7963.958 Q 5794.3745 7937.4995 5820.833 7963.958 Q 5847.2915 7990.416 5847.2915 7963.958 Q 5873.7495 7937.4995 5900.208 7963.958 Q 5900.208 7990.416 5926.6665 7963.958 Q 5953.1245 7937.4995 5979.583 7990.416 Q 6032.4995 8043.333 6006.0415 8043.333 Q 5979.583 8043.333 5979.583 8069.791 Q 5979.583 8096.2495 6058.958 8096.2495 Q 6138.333 8096.2495 6085.4165 8122.708 Q 6032.4995 8122.708 6032.4995 8149.166 L 6032.4995 8175.6245 L 6164.7915 8175.6245 Q 6270.6245 8202.083 6323.5415 8202.083 L 6376.458 8202.083 L 6429.3745 8228.541 Q 6455.833 8255.0 6508.7495 8255.0 L 6561.6665 8255.0 L 6561.6665 8360.833 L 6588.1245 8440.208 L 6561.6665 8466.666 Q 6561.6665 8519.583 6482.2915 8572.5 Q 6376.458 8651.875 6376.458 8731.25 Q 6349.9995 8810.625 6323.5415 8810.625 Q 6297.083 8810.625 6323.5415 8916.458 Q 6323.5415 9022.291 6349.9995 9048.75 Q 6349.9995 9101.666 6376.458 9128.125 Q 6429.3745 9154.583 6482.2915 9154.583 L 6535.208 9154.583 L 6535.208 9207.5 L 6535.208 9286.875 L 6508.7495 9286.875 L 6482.2915 9260.416 L 6482.2915 9260.416 L 6482.2915 9260.416 L 6455.833 9260.416 L 6455.833 9260.416 L 6429.3745 9286.875 L 6402.9165 9313.333 L 6349.9995 9313.333 Q 6297.083 9313.333 6244.1665 9313.333 Q 6191.2495 9313.333 6032.4995 9313.333 Q 5873.7495 9260.416 5741.458 9286.875 Q 5582.708 9313.333 5582.708 9339.791 Q 5582.708 9366.249 5476.8745 9419.166 Q 5344.583 9445.624 5344.583 9472.083 Q 5318.1245 9498.541 5212.2915 9577.916 Q 5079.9995 9630.833 5079.9995 9683.749 Q 5106.458 9710.208 5053.5415 9736.666 Q 5000.6245 9789.583 4974.1665 9868.958 Q 4947.708 9974.791 4894.7915 10001.249 Q 4841.8745 10054.166 4656.6665 10159.999 Q 4471.458 10265.833 4153.958 10371.666 Q 3836.4583 10477.499 3571.8748 10503.958 Q 3307.2915 10530.416 3042.7083 10477.499 Q 2804.5833 10424.583 2804.5833 10398.124 Q 2804.5833 10371.666 2672.2915 10371.666 Q 2566.4583 10371.666 2407.7083 10424.583 Q 2248.9583 10477.499 2090.2083 10503.958 Q 1957.9165 10530.416 1772.7083 10451.041 Q 1561.0416 10398.124 1561.0416 10371.666 Q 1561.0416 10345.208 1481.6666 10318.749 Q 1428.7499 10265.833 1428.7499 10239.374 Q 1428.7499 10212.916 1058.3333 10107.083 Q 687.9166 10001.249 687.9166 9974.791 Q 687.9166 9948.333 661.4583 9948.333 Q 608.5416 9921.874 502.7083 9842.499 Q 370.41666 9789.583 370.41666 9763.124 Q 370.41666 9736.666 291.04166 9710.208 Q 238.12498 9683.749 185.20833 9577.916 L 132.29166 9472.083 L 105.83333 9445.624 L 79.37499 9419.166 L 79.37499 9392.708 L 79.37499 9366.249 L 52.916664 9366.249 L 26.458332 9366.249 L 26.458332 9339.791 L 26.458332 9313.333 L 0.0 9286.875 L 0.0 9260.416 L 0.0 9260.416 L 26.458332 9260.416 L 26.458332 9260.416 L 26.458332 9260.416 L 26.458332 9286.875 L 26.458332 9286.875 L 52.916664 9286.875 L 52.916664 9313.333 L 52.916664 9313.333 L 79.37499 9313.333 L 79.37499 9313.333 L 79.37499 9313.333 L 79.37499 9339.791 L 79.37499 9339.791 L 105.83333 9339.791 L 105.83333 9366.249 L 105.83333 9366.249 L 132.29166 9366.249 L 132.29166 9392.708 L 132.29166 9419.166 L 158.74998 9419.166 L 158.74998 9419.166 L 158.74998 9445.624 L 185.20833 9445.624 L 185.20833 9392.708 L 185.20833 9339.791 L 158.74998 9339.791 Q 132.29166 9313.333 132.29166 9313.333 L 132.29166 9313.333 L 105.83333 9313.333 L 105.83333 9313.333 L 105.83333 9286.875 L 79.37499 9286.875 L 79.37499 9260.416 L 79.37499 9233.958 L 105.83333 9233.958 L 105.83333 9233.958 L 105.83333 9233.958 L 132.29166 9233.958 L 132.29166 9233.958 L 132.29166 9260.416 L 132.29166 9260.416 L 132.29166 9260.416 L 158.74998 9260.416 L 158.74998 9260.416 L 158.74998 9286.875 L 185.20833 9286.875 L 185.20833 9286.875 L 185.20833 9313.333 L 185.20833 9313.333 L 185.20833 9313.333 L 238.12498 9419.166 Q 264.5833 9524.999 502.7083 9657.291 Q 714.37494 9789.583 1243.5416 9974.791 Q 1772.7083 10159.999 1878.5416 10212.916 Q 1984.3749 10212.916 2143.125 10186.458 Q 2301.875 10159.999 2566.4583 10159.999 Q 2804.5833 10159.999 2936.8748 10212.916 Q 3042.7083 10212.916 3227.9165 10239.374 Q 3413.1248 10239.374 3571.8748 10265.833 Q 3730.6248 10265.833 3942.2915 10212.916 Q 4153.958 10133.541 4153.958 10133.541 Q 4153.958 10107.083 4180.4165 10107.083 L 4206.875 10107.083 L 4206.875 10080.624 L 4206.875 10054.166 L 4233.333 10054.166 L 4233.333 10054.166 L 4233.333 10027.708 L 4259.7915 10027.708 L 4259.7915 10001.249 L 4259.7915 9974.791 L 4286.25 9974.791 L 4286.25 9948.333 L 4286.25 9948.333 L 4312.708 9948.333 L 4312.708 9948.333 L 4312.708 9948.333 L 4286.25 9921.874 L 4259.7915 9921.874 L 4259.7915 9895.416 L 4259.7915 9868.958 L 4206.875 9868.958 Q 4180.4165 9842.499 4021.6665 9789.583 Q 3862.9165 9736.666 3677.7083 9630.833 Q 3518.9583 9524.999 3518.9583 9472.083 Q 3492.4998 9419.166 3333.7498 9366.249 Q 3174.9998 9286.875 3174.9998 9260.416 Q 3174.9998 9233.958 3122.0833 9233.958 Q 3069.1665 9233.958 3069.1665 9207.5 Q 3069.1665 9181.041 3042.7083 9181.041 Q 3016.2498 9154.583 2989.7915 9128.125 Q 2989.7915 9075.208 2910.4165 9022.291 Q 2857.4998 8969.375 2857.4998 8942.916 Q 2857.4998 8890.0 2725.2083 8837.083 Q 2619.3748 8784.166 2619.3748 8757.708 Q 2619.3748 8731.25 2566.4583 8704.791 Q 2513.5415 8678.333 2513.5415 8519.583 Q 2513.5415 8387.291 2487.0833 8334.375 Q 2460.6248 8255.0 2460.6248 8228.541 Q 2460.6248 8175.6245 2434.1665 8175.6245 L 2407.7083 8149.166 L 2460.6248 8149.166 L 2513.5415 8149.166 L 2513.5415 8096.2495 L 2513.5415 8043.333 L 2487.0833 8043.333 L 2487.0833 8043.333 L 2513.5415 8043.333 L 2539.9998 8043.333 L 2566.4583 8043.333 L 2592.9165 8043.333 L 2592.9165 8069.791 L 2566.4583 8069.791 L 2566.4583 8069.791 L 2566.4583 8096.2495 L 2566.4583 8096.2495 L 2566.4583 8096.2495 L 2619.3748 8149.166 Q 2672.2915 8202.083 2698.7498 8255.0 Q 2725.2083 8307.916 2751.6665 8334.375 Q 2778.1248 8334.375 2778.1248 8360.833 Q 2778.1248 8387.291 2831.0415 8413.75 Q 2883.9583 8440.208 2883.9583 8466.666 Q 2883.9583 8493.125 2936.8748 8519.583 Q 2989.7915 8572.5 3042.7083 8651.875 Q 3122.0833 8731.25 3201.4583 8731.25 Q 3254.3748 8757.708 3254.3748 8784.166 Q 3254.3748 8810.625 3386.6665 8863.541 Q 3518.9583 8890.0 3571.8748 8942.916 Q 3651.2498 8995.833 3730.6248 8969.375 Q 3809.9998 8942.916 3836.4583 8916.458 Q 3862.9165 8890.0 4101.0415 8916.458 Q 4312.708 8942.916 4312.708 8969.375 Q 4312.708 8995.833 4286.25 8995.833 Q 4259.7915 8995.833 4365.625 9048.75 Q 4471.458 9101.666 4550.833 9154.583 Q 4603.75 9207.5 4894.7915 9207.5 Q 5185.833 9260.416 5318.1245 9181.041 Q 5476.8745 9128.125 5503.333 9101.666 Q 5529.7915 9101.666 5529.7915 9075.208 Q 5529.7915 9048.75 5609.1665 8969.375 Q 5688.5415 8890.0 5741.458 8678.333 Q 5741.458 8466.666 5714.9995 8360.833 Q 5688.5415 8255.0 5529.7915 8228.541 Q 5397.4995 8202.083 5265.208 8149.166 Q 5132.9165 8149.166 5159.3745 8122.708 Q 5159.3745 8096.2495 5106.458 8096.2495 Q 5027.083 8043.333 4947.708 8043.333 Q 4868.333 7990.416 4788.958 7990.416 L 4709.583 7990.416 L 4709.583 7937.4995 L 4709.583 7884.583 L 4736.0415 7884.583 L 4762.4995 7884.583 L 4762.4995 7831.666 L 4762.4995 7805.208 L 4736.0415 7805.208 L 4709.583 7805.208 L 4709.583 7778.7495 L 4683.1245 7752.291 L 4683.1245 7725.833 L 4683.1245 7699.3745 L 4788.958 7672.9165 Q 4894.7915 7672.9165 4947.708 7646.458 L 5027.083 7619.9995 L 5053.5415 7619.9995 L 5079.9995 7619.9995 L 5079.9995 7593.5415 L 5053.5415 7593.5415 L 5053.5415 7593.5415 Q 5053.5415 7567.083 5027.083 7567.083 Q 5000.6245 7567.083 5000.6245 7461.2495 L 5000.6245 7355.4165 L 5000.6245 7355.4165 L 5000.6245 7355.4165 L 5000.6245 7328.958 L 5000.6245 7328.958 L 4974.1665 7328.958 L 4974.1665 7302.4995 L 5000.6245 7302.4995 L 5053.5415 7302.4995 L 5079.9995 7276.0415 L 5106.458 7276.0415 L 5106.458 7302.4995 L 5106.458 7355.4165 L 5132.9165 7408.333 Q 5159.3745 7434.7915 5212.2915 7514.1665 Q 5265.208 7619.9995 5529.7915 7619.9995 Q 5767.9165 7619.9995 5873.7495 7408.333 Q 6006.0415 7223.1245 5979.583 7143.7495 Q 5953.1245 7037.9165 5873.7495 6984.9995 Q 5767.9165 6932.083 5767.9165 6905.6245 Q 5767.9165 6879.1665 5741.458 6879.1665 Q 5688.5415 6852.708 5609.1665 6826.2495 Q 5503.333 6799.7915 5503.333 6773.333 Q 5503.333 6746.8745 5450.4165 6720.4165 Q 5397.4995 6720.4165 5371.0415 6667.4995 Q 5371.0415 6614.583 5318.1245 6614.583 Q 5291.6665 6614.583 5291.6665 6614.583 Q 5291.6665 6561.6665 5159.3745 6508.7495 Q 5027.083 6429.3745 5000.6245 6402.9165 Q 5000.6245 6349.9995 4974.1665 6244.1665 Q 4947.708 6138.333 4974.1665 6138.333 Q 5000.6245 6138.333 5027.083 5873.7495 Q 5053.5415 5635.6245 5106.458 5582.708 Q 5159.3745 5503.333 5185.833 5476.8745 L 5212.2915 5423.958 L 5212.2915 5423.958 L 5212.2915 5397.4995 L 5185.833 5397.4995 L 5159.3745 5397.4995 L 5159.3745 5344.583 L 5159.3745 5318.1245 L 5212.2915 5318.1245 L 5238.7495 5318.1245 L 5238.7495 5397.4995 Q 5238.7495 5476.8745 5582.708 5688.5415 Q 5926.6665 5873.7495 5953.1245 5900.208 Q 6006.0415 5926.6665 6006.0415 5926.6665 L 6006.0415 5926.6665 L 6032.4995 5926.6665 L 6032.4995 5926.6665 L 6058.958 5953.1245 L 6111.8745 5979.583 L 6111.8745 5979.583 L 6111.8745 5979.583 L 6138.333 5979.583 L 6138.333 5979.583 L 6138.333 6006.0415 L 6164.7915 6006.0415 L 6164.7915 5979.583 L 6164.7915 5953.1245 L 6164.7915 5926.6665 L 6164.7915 5873.7495 L 6164.7915 5820.833 L 6164.7915 5794.3745 L 6191.2495 5794.3745 L 6191.2495 5767.9165 L 6191.2495 5767.9165 L 6164.7915 5767.9165 L 6164.7915 5767.9165 Q 6164.7915 5767.9165 6164.7915 5662.083 Q 6164.7915 5582.708 6138.333 5529.7915 Q 6111.8745 5476.8745 5926.6665 5344.583 Q 5741.458 5185.833 5582.708 5159.3745 Q 5423.958 5132.9165 5371.0415 5132.9165 Q 5344.583 5185.833 5212.2915 5185.833 Q 5079.9995 5185.833 4974.1665 5079.9995 Q 4841.8745 5000.6245 4762.4995 4974.1665 Q 4683.1245 4921.2495 4497.9165 4947.708 Q 4312.708 4974.1665 4127.5 4921.2495 Q 3942.2915 4868.333 3677.7083 4762.4995 Q 3386.6665 4603.75 3307.2915 4524.375 Q 3227.9165 4445.0 3201.4583 4418.5415 Q 3148.5415 4392.083 3069.1665 4259.7915 Q 2989.7915 4127.5 2963.3333 4127.5 Q 2936.8748 4127.5 2778.1248 3836.4583 Q 2592.9165 3545.4165 2566.4583 3545.4165 Q 2539.9998 3545.4165 2460.6248 3307.2915 Q 2407.7083 3095.6248 2381.2498 2989.7915 Q 2354.7915 2883.9583 2248.9583 2460.6248 Q 2143.125 2037.2915 2037.2915 1772.7083 Q 1878.5416 1508.1249 1825.6249 1375.8333 Q 1772.7083 1243.5416 1746.2499 1111.25 Q 1719.7916 952.49994 1825.6249 687.9166 Q 1931.4583 423.3333 1931.4583 423.3333 Q 1904.9999 396.87497 1878.5416 317.49997 Q 1878.5416 238.12498 1852.0833 238.12498 Q 1825.6249 211.66666 1772.7083 105.83333 z M 4418.5415 2169.5833 Q 4418.5415 2143.125 4445.0 2143.125 Q 4471.458 2143.125 4471.458 2169.5833 Q 4471.458 2196.0415 4445.0 2196.0415 Q 4418.5415 2196.0415 4418.5415 2169.5833 z M 4471.458 2248.9583 Q 4471.458 2222.5 4524.375 2248.9583 Q 4550.833 2275.4165 4524.375 2275.4165 Q 4471.458 2275.4165 4471.458 2248.9583 z M 6111.8745 3624.7915 Q 6111.8745 3624.7915 6138.333 3624.7915 Q 6138.333 3651.2498 6111.8745 3651.2498 Q 6111.8745 3651.2498 6111.8745 3624.7915 z M 6535.208 3704.1665 Q 6535.208 3704.1665 6561.6665 3704.1665 Q 6561.6665 3704.1665 6535.208 3704.1665 Q 6535.208 3704.1665 6535.208 3704.1665 z M 6773.333 3730.6248 L 6799.7915 3730.6248 L 6799.7915 3730.6248 Q 6799.7915 3757.0833 6799.7915 3757.0833 L 6773.333 3757.0833 L 6773.333 3730.6248 z M 7037.9165 3862.9165 Q 7037.9165 3836.4583 7064.3745 3836.4583 Q 7090.833 3836.4583 7090.833 3862.9165 Q 7090.833 3889.3748 7064.3745 3889.3748 Q 7037.9165 3889.3748 7037.9165 3862.9165 z" svg:height="105.03958mm" draw:style-name="style-100" svg:viewBox="0.0 0.0 10265.833 10503.958" svg:width="102.658325mm" svg:x="44.185413mm" svg:y="164.04166mm"/>
          <draw:path svg:d="M 2116.6665 26.458332 L 2116.6665 79.37499 L 2090.2083 79.37499 Q 2090.2083 105.83333 2090.2083 105.83333 L 2090.2083 105.83333 L 2090.2083 105.83333 Q 2090.2083 105.83333 2063.75 158.74998 L 2037.2915 238.12498 L 2037.2915 264.5833 Q 2037.2915 291.04166 2063.75 317.49997 Q 2090.2083 317.49997 2116.6665 370.41666 Q 2143.125 423.3333 2196.0415 423.3333 Q 2222.5 423.3333 2275.4165 502.7083 Q 2328.3333 582.0833 2301.875 582.0833 Q 2275.4165 582.0833 2248.9583 608.5416 L 2196.0415 608.5416 L 2196.0415 634.99994 L 2196.0415 661.4583 L 2222.5 661.4583 L 2222.5 661.4583 L 2222.5 661.4583 Q 2222.5 687.9166 2248.9583 687.9166 Q 2301.875 740.8333 2196.0415 740.8333 L 2116.6665 767.2916 L 2116.6665 740.8333 L 2090.2083 714.37494 L 2090.2083 714.37494 L 2090.2083 740.8333 L 2090.2083 740.8333 L 2090.2083 740.8333 L 2063.75 767.2916 L 2037.2915 793.74994 L 2037.2915 793.74994 L 2037.2915 793.74994 L 2037.2915 820.2083 L 2037.2915 820.2083 L 2196.0415 1111.25 Q 2354.7915 1375.8333 2407.7083 1481.6666 Q 2407.7083 1613.9583 2434.1665 1640.4166 Q 2434.1665 1640.4166 2487.0833 1666.8749 Q 2566.4583 1693.3333 2539.9998 1746.2499 Q 2513.5415 1799.1666 2513.5415 1852.0833 L 2513.5415 1931.4583 L 2539.9998 1957.9165 L 2539.9998 1984.3749 L 2513.5415 1984.3749 L 2487.0833 2010.8333 L 2487.0833 2010.8333 L 2460.6248 2010.8333 L 2460.6248 2010.8333 L 2460.6248 2010.8333 L 2460.6248 2037.2915 L 2460.6248 2037.2915 L 2434.1665 2037.2915 L 2434.1665 2063.75 L 2434.1665 2063.75 L 2434.1665 2063.75 L 2434.1665 2063.75 L 2407.7083 2063.75 L 2407.7083 2037.2915 Q 2407.7083 2010.8333 2354.7915 2010.8333 Q 2328.3333 1984.3749 2328.3333 2010.8333 Q 2301.875 2037.2915 2275.4165 2037.2915 Q 2248.9583 2063.75 2248.9583 2010.8333 Q 2275.4165 1984.3749 2196.0415 1931.4583 Q 2143.125 1904.9999 2037.2915 1931.4583 L 1931.4583 1984.3749 L 1878.5416 1984.3749 L 1825.6249 2010.8333 L 1825.6249 2010.8333 L 1825.6249 2010.8333 L 1799.1666 2010.8333 L 1799.1666 2010.8333 L 1799.1666 1984.3749 L 1772.7083 1984.3749 L 1772.7083 1984.3749 L 1772.7083 1957.9165 L 1772.7083 1957.9165 Q 1772.7083 1957.9165 1746.2499 1957.9165 L 1746.2499 1957.9165 L 1746.2499 1957.9165 L 1746.2499 1957.9165 L 1746.2499 1931.4583 Q 1772.7083 1931.4583 1772.7083 1904.9999 Q 1772.7083 1878.5416 1772.7083 1799.1666 Q 1719.7916 1719.7916 1666.8749 1666.8749 Q 1587.4999 1613.9583 1534.5833 1508.1249 Q 1455.2083 1402.2916 1455.2083 1375.8333 Q 1402.2916 1349.3749 1164.1666 1322.9166 L 899.5833 1296.4583 L 899.5833 1296.4583 L 899.5833 1269.9999 L 978.95825 1269.9999 Q 1031.875 1269.9999 1084.7916 1243.5416 Q 1111.25 1243.5416 1111.25 1217.0833 Q 1137.7083 1164.1666 1084.7916 1058.3333 Q 1031.875 952.49994 1005.4166 687.9166 Q 978.95825 423.3333 952.49994 423.3333 Q 926.0416 396.87497 873.12494 317.49997 Q 846.6666 264.5833 714.37494 185.20833 L 555.625 105.83333 L 529.1666 105.83333 Q 502.7083 105.83333 370.41666 79.37499 L 238.12498 52.916664 L 132.29166 52.916664 L 0.0 52.916664 L 0.0 52.916664 L 0.0 26.458332 L 26.458332 26.458332 L 52.916664 26.458332 L 158.74998 26.458332 L 264.5833 0.0 L 714.37494 52.916664 Q 1164.1666 52.916664 1322.9166 158.74998 Q 1481.6666 264.5833 1508.1249 264.5833 L 1534.5833 264.5833 L 1534.5833 264.5833 Q 1534.5833 264.5833 1561.0416 291.04166 L 1561.0416 291.04166 L 1613.9583 291.04166 L 1640.4166 317.49997 L 1640.4166 317.49997 L 1666.8749 317.49997 L 1666.8749 317.49997 L 1666.8749 317.49997 L 1693.3333 238.12498 Q 1719.7916 158.74998 1799.1666 105.83333 Q 1852.0833 52.916664 1984.3749 26.458332 Q 2116.6665 -26.458332 2116.6665 26.458332 z M 1719.7916 1640.4166 Q 1719.7916 1640.4166 1719.7916 1613.9583 Q 1719.7916 1613.9583 1719.7916 1640.4166 Q 1719.7916 1640.4166 1719.7916 1640.4166 z M 2434.1665 1984.3749 Q 2434.1665 1957.9165 2434.1665 1957.9165 Q 2460.6248 1957.9165 2460.6248 1957.9165 Q 2460.6248 1984.3749 2434.1665 1984.3749 z" svg:height="20.637499mm" draw:style-name="style-101" svg:viewBox="0.0 0.0 2539.9998 2063.75" svg:width="25.399998mm" svg:x="109.27291mm" svg:y="79.37499mm"/>
          <draw:path svg:d="M 1005.4166 370.41666 L 1111.25 370.41666 L 1164.1666 370.41666 L 1243.5416 370.41666 L 1243.5416 370.41666 L 1243.5416 370.41666 L 1269.9999 396.87497 Q 1296.4583 396.87497 1296.4583 370.41666 Q 1296.4583 343.9583 1322.9166 343.9583 L 1349.3749 343.9583 L 1349.3749 370.41666 Q 1322.9166 396.87497 1322.9166 423.3333 Q 1322.9166 449.79166 1111.25 502.7083 L 926.0416 529.1666 L 926.0416 555.625 L 899.5833 555.625 L 899.5833 555.625 L 899.5833 582.0833 L 899.5833 582.0833 L 899.5833 582.0833 L 873.12494 608.5416 L 846.6666 634.99994 L 846.6666 634.99994 L 846.6666 634.99994 L 846.6666 661.4583 L 846.6666 661.4583 L 873.12494 661.4583 L 873.12494 687.9166 L 1005.4166 714.37494 Q 1164.1666 740.8333 1217.0833 846.6666 Q 1269.9999 978.95825 1296.4583 978.95825 Q 1322.9166 1005.4166 1428.7499 1005.4166 L 1534.5833 1005.4166 L 1534.5833 1005.4166 Q 1534.5833 1005.4166 1455.2083 1058.3333 L 1375.8333 1111.25 L 1375.8333 1111.25 L 1375.8333 1111.25 L 1349.3749 1111.25 L 1349.3749 1111.25 L 1349.3749 1137.7083 L 1322.9166 1137.7083 L 1322.9166 1217.0833 L 1322.9166 1269.9999 L 1296.4583 1269.9999 L 1296.4583 1269.9999 L 1296.4583 1296.4583 L 1322.9166 1296.4583 L 1322.9166 1296.4583 L 1322.9166 1322.9166 L 1322.9166 1322.9166 L 1322.9166 1322.9166 L 1349.3749 1322.9166 L 1349.3749 1322.9166 L 1349.3749 1349.3749 L 1375.8333 1349.3749 L 1375.8333 1349.3749 L 1375.8333 1375.8333 L 1455.2083 1402.2916 Q 1534.5833 1455.2083 1561.0416 1481.6666 Q 1587.4999 1481.6666 1640.4166 1508.1249 L 1693.3333 1508.1249 L 1693.3333 1534.5833 L 1693.3333 1561.0416 L 1746.2499 1561.0416 L 1799.1666 1561.0416 L 1799.1666 1587.4999 L 1799.1666 1613.9583 L 1799.1666 1613.9583 L 1799.1666 1640.4166 L 1693.3333 1640.4166 L 1587.4999 1640.4166 L 1587.4999 1666.8749 L 1587.4999 1666.8749 L 1561.0416 1666.8749 L 1561.0416 1693.3333 L 1561.0416 1693.3333 L 1534.5833 1693.3333 L 1534.5833 1693.3333 L 1534.5833 1693.3333 L 1534.5833 1719.7916 L 1534.5833 1719.7916 L 1508.1249 1719.7916 L 1508.1249 1746.2499 L 1587.4999 1746.2499 L 1666.8749 1746.2499 L 1666.8749 1746.2499 L 1666.8749 1746.2499 L 1666.8749 1772.7083 L 1640.4166 1772.7083 L 1640.4166 1799.1666 L 1640.4166 1825.6249 L 1587.4999 1825.6249 L 1561.0416 1852.0833 L 1561.0416 1852.0833 L 1534.5833 1852.0833 L 1534.5833 1878.5416 L 1534.5833 1904.9999 L 1375.8333 1931.4583 Q 1243.5416 1957.9165 1190.6249 2143.125 Q 1111.25 2328.3333 1111.25 2407.7083 Q 1058.3333 2487.0833 1058.3333 2487.0833 Q 1058.3333 2513.5415 1058.3333 2539.9998 L 1058.3333 2592.9165 L 1031.875 2645.8333 L 1031.875 2672.2915 L 1005.4166 2672.2915 L 978.95825 2672.2915 L 978.95825 2698.7498 L 978.95825 2725.2083 L 978.95825 2725.2083 L 952.49994 2725.2083 L 952.49994 2645.8333 L 952.49994 2539.9998 L 926.0416 2539.9998 L 926.0416 2539.9998 L 926.0416 2513.5415 L 952.49994 2513.5415 L 952.49994 2513.5415 Q 952.49994 2487.0833 952.49994 2354.7915 L 926.0416 2222.5 L 926.0416 2196.0415 Q 952.49994 2169.5833 952.49994 2010.8333 Q 1005.4166 1825.6249 952.49994 1640.4166 Q 952.49994 1481.6666 793.74994 1322.9166 Q 661.4583 1164.1666 582.0833 1137.7083 Q 502.7083 1111.25 423.3333 1164.1666 L 317.49997 1217.0833 L 291.04166 1243.5416 L 264.5833 1243.5416 L 264.5833 1269.9999 L 264.5833 1296.4583 L 238.12498 1296.4583 L 238.12498 1322.9166 L 211.66666 1322.9166 L 211.66666 1322.9166 L 211.66666 1322.9166 L 211.66666 1296.4583 L 185.20833 1296.4583 L 185.20833 1269.9999 L 185.20833 1269.9999 L 185.20833 1269.9999 L 211.66666 1269.9999 L 211.66666 1269.9999 L 211.66666 1243.5416 L 211.66666 1243.5416 L 211.66666 1243.5416 L 238.12498 1217.0833 L 238.12498 1217.0833 L 238.12498 1217.0833 L 238.12498 1217.0833 L 238.12498 1217.0833 L 264.5833 1190.6249 L 291.04166 1164.1666 L 291.04166 1164.1666 L 317.49997 1164.1666 L 317.49997 1164.1666 Q 317.49997 1164.1666 370.41666 1084.7916 Q 423.3333 1005.4166 449.79166 1005.4166 Q 502.7083 978.95825 476.24997 899.5833 L 423.3333 820.2083 L 423.3333 793.74994 L 423.3333 793.74994 L 396.87497 793.74994 L 396.87497 793.74994 L 396.87497 767.2916 L 370.41666 767.2916 L 370.41666 740.8333 Q 370.41666 714.37494 317.49997 661.4583 Q 291.04166 634.99994 158.74998 396.87497 L 26.458332 185.20833 L 0.0 105.83333 Q 0.0 0.0 158.74998 0.0 Q 317.49997 0.0 317.49997 26.458332 Q 317.49997 52.916664 396.87497 52.916664 Q 476.24997 79.37499 502.7083 132.29166 Q 529.1666 185.20833 555.625 211.66666 Q 582.0833 211.66666 608.5416 238.12498 Q 608.5416 264.5833 740.8333 317.49997 Q 899.5833 370.41666 1005.4166 370.41666 z" svg:height="27.252083mm" draw:style-name="style-102" svg:viewBox="0.0 0.0 1799.1666 2725.2083" svg:width="17.991665mm" svg:x="100.541664mm" svg:y="121.70833mm"/>
          <draw:path svg:d="M 291.04166 26.458332 L 291.04166 0.0 L 343.9583 52.916664 Q 423.3333 105.83333 423.3333 158.74998 Q 476.24997 211.66666 449.79166 396.87497 Q 423.3333 555.625 370.41666 608.5416 Q 317.49997 661.4583 211.66666 661.4583 L 79.37499 661.4583 L 79.37499 687.9166 L 52.916664 687.9166 L 52.916664 687.9166 L 52.916664 714.37494 L 26.458332 714.37494 L 0.0 714.37494 L 0.0 687.9166 L 0.0 687.9166 L 0.0 661.4583 L 0.0 661.4583 L 0.0 661.4583 L 0.0 661.4583 L 26.458332 634.99994 L 52.916664 608.5416 L 52.916664 608.5416 L 52.916664 608.5416 L 52.916664 582.0833 L 52.916664 582.0833 L 79.37499 555.625 L 105.83333 529.1666 L 105.83333 502.7083 Q 105.83333 476.24997 105.83333 396.87497 Q 105.83333 291.04166 79.37499 211.66666 Q 52.916664 132.29166 132.29166 132.29166 Q 211.66666 132.29166 185.20833 105.83333 L 158.74998 79.37499 L 158.74998 52.916664 L 158.74998 26.458332 L 158.74998 26.458332 Q 158.74998 26.458332 185.20833 26.458332 L 185.20833 26.458332 L 211.66666 26.458332 L 238.12498 26.458332 L 238.12498 26.458332 L 264.5833 26.458332 L 264.5833 26.458332 L 264.5833 26.458332 L 264.5833 52.916664 L 264.5833 52.916664 L 291.04166 26.458332 z" svg:height="7.1437497mm" draw:style-name="style-103" svg:viewBox="0.0 0.0 449.79166 714.37494" svg:width="4.497916mm" svg:x="146.57916mm" svg:y="100.806244mm"/>
          <draw:path svg:d="M 740.8333 0.0 L 740.8333 0.0 L 740.8333 185.20833 Q 714.37494 343.9583 714.37494 370.41666 L 714.37494 396.87497 L 582.0833 555.625 Q 449.79166 714.37494 449.79166 820.2083 Q 449.79166 952.49994 449.79166 1005.4166 Q 476.24997 1058.3333 449.79166 1084.7916 Q 396.87497 1111.25 449.79166 1190.6249 Q 502.7083 1296.4583 502.7083 1349.3749 L 502.7083 1402.2916 L 502.7083 1402.2916 Q 502.7083 1428.7499 476.24997 1428.7499 Q 476.24997 1455.2083 449.79166 1428.7499 Q 449.79166 1402.2916 423.3333 1402.2916 Q 396.87497 1402.2916 396.87497 1455.2083 L 396.87497 1508.1249 L 343.9583 1508.1249 Q 264.5833 1508.1249 264.5833 1561.0416 L 264.5833 1587.4999 L 264.5833 1587.4999 L 238.12498 1587.4999 L 238.12498 1561.0416 Q 238.12498 1508.1249 185.20833 1481.6666 Q 132.29166 1455.2083 79.37499 1455.2083 L 0.0 1428.7499 L 0.0 1428.7499 Q 0.0 1402.2916 26.458332 1375.8333 Q 26.458332 1349.3749 26.458332 1296.4583 Q 26.458332 1243.5416 26.458332 1005.4166 Q 26.458332 767.2916 52.916664 740.8333 Q 79.37499 714.37494 79.37499 661.4583 Q 79.37499 608.5416 105.83333 582.0833 L 132.29166 555.625 L 132.29166 555.625 Q 132.29166 555.625 158.74998 555.625 L 158.74998 529.1666 L 185.20833 529.1666 Q 238.12498 502.7083 317.49997 502.7083 Q 396.87497 502.7083 476.24997 449.79166 Q 555.625 396.87497 555.625 423.3333 Q 555.625 449.79166 608.5416 449.79166 Q 661.4583 423.3333 687.9166 211.66666 Q 714.37494 0.0 740.8333 0.0 z" svg:height="15.874999mm" draw:style-name="style-104" svg:viewBox="0.0 0.0 740.8333 1587.4999" svg:width="7.408333mm" svg:x="160.60208mm" svg:y="102.393745mm"/>
          <draw:path svg:d="M 1269.9999 52.916664 L 1296.4583 52.916664 L 1296.4583 52.916664 L 1296.4583 52.916664 L 1322.9166 79.37499 Q 1349.3749 105.83333 1296.4583 132.29166 Q 1269.9999 185.20833 1269.9999 211.66666 Q 1269.9999 238.12498 1111.25 317.49997 L 952.49994 423.3333 L 899.5833 423.3333 Q 846.6666 423.3333 767.2916 370.41666 Q 687.9166 370.41666 529.1666 370.41666 Q 343.9583 396.87497 343.9583 423.3333 L 343.9583 449.79166 L 343.9583 449.79166 Q 317.49997 449.79166 317.49997 476.24997 Q 317.49997 502.7083 291.04166 502.7083 L 264.5833 502.7083 L 264.5833 476.24997 L 264.5833 449.79166 L 211.66666 449.79166 L 158.74998 449.79166 L 158.74998 449.79166 L 158.74998 423.3333 L 158.74998 423.3333 L 158.74998 423.3333 L 185.20833 423.3333 L 185.20833 423.3333 L 185.20833 396.87497 L 211.66666 396.87497 L 211.66666 396.87497 L 211.66666 370.41666 L 211.66666 370.41666 Q 211.66666 370.41666 211.66666 343.9583 Q 211.66666 317.49997 185.20833 291.04166 Q 158.74998 264.5833 211.66666 211.66666 Q 264.5833 158.74998 211.66666 158.74998 Q 158.74998 158.74998 185.20833 132.29166 L 211.66666 105.83333 L 211.66666 105.83333 Q 211.66666 105.83333 185.20833 105.83333 Q 185.20833 105.83333 105.83333 79.37499 L 0.0 52.916664 L 0.0 52.916664 L 0.0 52.916664 L 79.37499 26.458332 L 158.74998 26.458332 L 158.74998 26.458332 L 158.74998 26.458332 L 449.79166 0.0 Q 714.37494 0.0 978.95825 0.0 Q 1243.5416 52.916664 1269.9999 52.916664 z M 899.5833 317.49997 L 899.5833 291.04166 L 926.0416 291.04166 Q 952.49994 291.04166 952.49994 317.49997 Q 952.49994 343.9583 926.0416 343.9583 Q 899.5833 343.9583 899.5833 317.49997 z" svg:height="5.027083mm" draw:style-name="style-105" svg:viewBox="0.0 0.0 1322.9166 502.7083" svg:width="13.229166mm" svg:x="116.94582mm" svg:y="62.97083mm"/>
          <draw:path svg:d="M 185.20833 26.458332 L 185.20833 0.0 L 185.20833 0.0 L 185.20833 0.0 L 211.66666 26.458332 L 238.12498 52.916664 L 238.12498 52.916664 L 238.12498 26.458332 L 238.12498 26.458332 L 238.12498 26.458332 L 264.5833 26.458332 L 264.5833 26.458332 L 264.5833 52.916664 L 291.04166 52.916664 L 291.04166 132.29166 L 291.04166 211.66666 L 264.5833 343.9583 Q 238.12498 449.79166 185.20833 449.79166 Q 158.74998 476.24997 132.29166 555.625 Q 105.83333 661.4583 105.83333 661.4583 L 105.83333 661.4583 L 79.37499 661.4583 Q 79.37499 661.4583 79.37499 687.9166 L 79.37499 687.9166 L 79.37499 687.9166 Q 79.37499 687.9166 26.458332 608.5416 L 0.0 529.1666 L 0.0 529.1666 Q 26.458332 529.1666 26.458332 502.7083 L 26.458332 502.7083 L 26.458332 449.79166 Q 26.458332 370.41666 52.916664 291.04166 L 52.916664 238.12498 L 52.916664 132.29166 Q 79.37499 52.916664 79.37499 26.458332 Q 105.83333 26.458332 132.29166 26.458332 Q 158.74998 26.458332 185.20833 26.458332 z" svg:height="6.879166mm" draw:style-name="style-106" svg:viewBox="0.0 0.0 291.04166 687.9166" svg:width="2.9104166mm" svg:x="158.48541mm" svg:y="124.08958mm"/>
          <draw:path svg:d="M 767.2916 26.458332 L 820.2083 0.0 L 1190.6249 26.458332 Q 1534.5833 52.916664 1878.5416 105.83333 Q 2196.0415 211.66666 2434.1665 343.9583 Q 2672.2915 476.24997 2698.7498 502.7083 Q 2698.7498 529.1666 2831.0415 582.0833 Q 2936.8748 634.99994 2936.8748 661.4583 L 2963.3333 661.4583 L 2963.3333 661.4583 Q 2963.3333 687.9166 2989.7915 687.9166 L 2989.7915 687.9166 L 2989.7915 714.37494 Q 2989.7915 740.8333 3042.7083 793.74994 Q 3095.6248 846.6666 3069.1665 899.5833 Q 3069.1665 978.95825 3095.6248 978.95825 L 3122.0833 952.49994 L 3122.0833 952.49994 L 3148.5415 952.49994 L 3148.5415 952.49994 L 3148.5415 952.49994 L 3148.5415 978.95825 L 3148.5415 978.95825 L 3174.9998 1005.4166 L 3174.9998 1058.3333 L 3148.5415 1058.3333 L 3122.0833 1058.3333 L 3122.0833 1031.875 L 3095.6248 1031.875 L 3095.6248 1058.3333 L 3095.6248 1111.25 L 3069.1665 1111.25 L 3042.7083 1111.25 L 3042.7083 1058.3333 Q 3042.7083 1031.875 2936.8748 1058.3333 Q 2831.0415 1058.3333 2672.2915 1005.4166 Q 2513.5415 952.49994 2037.2915 846.6666 L 1587.4999 740.8333 L 1561.0416 740.8333 Q 1534.5833 740.8333 1269.9999 687.9166 Q 1005.4166 687.9166 740.8333 687.9166 L 449.79166 714.37494 L 449.79166 714.37494 L 449.79166 714.37494 L 449.79166 714.37494 Q 449.79166 687.9166 370.41666 687.9166 L 291.04166 687.9166 L 291.04166 687.9166 Q 291.04166 687.9166 264.5833 661.4583 L 238.12498 661.4583 L 238.12498 529.1666 Q 238.12498 423.3333 264.5833 370.41666 Q 264.5833 291.04166 185.20833 291.04166 Q 105.83333 264.5833 79.37499 264.5833 L 79.37499 238.12498 L 52.916664 238.12498 L 52.916664 211.66666 L 52.916664 211.66666 L 26.458332 211.66666 L 26.458332 211.66666 L 26.458332 211.66666 L 26.458332 185.20833 L 26.458332 185.20833 L 0.0 185.20833 L 0.0 185.20833 L 0.0 185.20833 L 0.0 158.74998 L 26.458332 158.74998 L 79.37499 158.74998 L 105.83333 132.29166 L 132.29166 105.83333 L 185.20833 105.83333 L 211.66666 105.83333 L 343.9583 52.916664 Q 476.24997 52.916664 608.5416 26.458332 L 740.8333 26.458332 L 767.2916 26.458332 z" svg:height="11.112499mm" draw:style-name="style-107" svg:viewBox="0.0 0.0 3174.9998 1111.25" svg:width="31.749998mm" svg:x="114.03541mm" svg:y="56.091663mm"/>
          <draw:path svg:d="M 767.2916 0.0 L 793.74994 0.0 L 846.6666 79.37499 Q 873.12494 158.74998 1058.3333 238.12498 Q 1269.9999 317.49997 1322.9166 343.9583 Q 1349.3749 343.9583 1349.3749 370.41666 Q 1349.3749 396.87497 1481.6666 476.24997 Q 1640.4166 529.1666 1746.2499 634.99994 Q 1852.0833 740.8333 1957.9165 1031.875 Q 2063.75 1322.9166 2063.75 1852.0833 Q 2063.75 2354.7915 2222.5 2698.7498 Q 2328.3333 3042.7083 2381.2498 3386.6665 Q 2434.1665 3757.0833 2460.6248 3809.9998 Q 2487.0833 3862.9165 2513.5415 3862.9165 Q 2539.9998 3836.4583 2566.4583 3862.9165 Q 2566.4583 3889.3748 2645.8333 3862.9165 Q 2698.7498 3862.9165 2698.7498 3915.833 Q 2672.2915 3942.2915 2698.7498 3942.2915 Q 2725.2083 3942.2915 2751.6665 3915.833 Q 2751.6665 3915.833 2778.1248 3915.833 Q 2804.5833 3915.833 2804.5833 3968.7498 Q 2831.0415 4021.6665 2857.4998 4021.6665 Q 2910.4165 3995.208 2910.4165 4180.4165 Q 2910.4165 4339.1665 2857.4998 4392.083 Q 2804.5833 4471.458 2778.1248 4445.0 Q 2751.6665 4418.5415 2751.6665 4445.0 Q 2725.2083 4445.0 2698.7498 4445.0 Q 2672.2915 4445.0 2645.8333 4471.458 Q 2645.8333 4497.9165 2592.9165 4524.375 Q 2566.4583 4524.375 2566.4583 4550.833 Q 2566.4583 4577.2915 2539.9998 4577.2915 Q 2513.5415 4550.833 2434.1665 4550.833 L 2354.7915 4550.833 L 2354.7915 4577.2915 L 2328.3333 4577.2915 L 2328.3333 4577.2915 L 2328.3333 4603.75 L 2328.3333 4603.75 L 2328.3333 4603.75 L 2354.7915 4603.75 L 2354.7915 4603.75 L 2354.7915 4630.208 L 2328.3333 4630.208 L 2328.3333 4630.208 L 2328.3333 4656.6665 L 2328.3333 4656.6665 L 2328.3333 4656.6665 L 2301.875 4656.6665 L 2301.875 4656.6665 L 2328.3333 4683.1245 Q 2381.2498 4683.1245 2381.2498 4656.6665 L 2407.7083 4603.75 L 2407.7083 4603.75 L 2434.1665 4603.75 L 2434.1665 4630.208 L 2434.1665 4656.6665 L 2407.7083 4683.1245 L 2381.2498 4709.583 L 2381.2498 4709.583 L 2381.2498 4709.583 L 2301.875 4762.4995 Q 2222.5 4788.958 2222.5 4815.4165 Q 2222.5 4868.333 2248.9583 4868.333 Q 2275.4165 4894.7915 2248.9583 4921.2495 Q 2222.5 4921.2495 2222.5 4947.708 L 2222.5 4974.1665 L 2248.9583 4974.1665 L 2275.4165 4974.1665 L 2248.9583 5000.6245 L 2222.5 5000.6245 L 2222.5 5027.083 L 2222.5 5079.9995 L 2248.9583 5079.9995 L 2275.4165 5079.9995 L 2275.4165 5106.458 Q 2275.4165 5106.458 2301.875 5079.9995 Q 2301.875 5027.083 2328.3333 5027.083 Q 2381.2498 5053.5415 2407.7083 5053.5415 L 2434.1665 5053.5415 L 2460.6248 5053.5415 L 2460.6248 5079.9995 L 2460.6248 5079.9995 L 2487.0833 5079.9995 L 2487.0833 5106.458 L 2487.0833 5132.9165 L 2513.5415 5132.9165 L 2539.9998 5132.9165 L 2539.9998 5159.3745 L 2539.9998 5185.833 L 2513.5415 5185.833 L 2513.5415 5185.833 L 2487.0833 5159.3745 L 2460.6248 5159.3745 L 2460.6248 5212.2915 Q 2460.6248 5238.7495 2460.6248 5265.208 Q 2434.1665 5265.208 2434.1665 5238.7495 L 2434.1665 5185.833 L 2407.7083 5238.7495 L 2407.7083 5265.208 L 2381.2498 5265.208 L 2354.7915 5265.208 L 2354.7915 5291.6665 L 2381.2498 5318.1245 L 2381.2498 5318.1245 L 2381.2498 5344.583 L 2381.2498 5344.583 L 2407.7083 5344.583 L 2434.1665 5318.1245 Q 2487.0833 5291.6665 2487.0833 5344.583 Q 2513.5415 5371.0415 2487.0833 5371.0415 Q 2460.6248 5371.0415 2487.0833 5397.4995 Q 2487.0833 5397.4995 2566.4583 5450.4165 Q 2645.8333 5476.8745 2645.8333 5503.333 Q 2672.2915 5556.2495 2698.7498 5556.2495 Q 2725.2083 5556.2495 2804.5833 5662.083 Q 2910.4165 5767.9165 2963.3333 5794.3745 Q 3042.7083 5820.833 3042.7083 5820.833 L 3069.1665 5820.833 L 3069.1665 5847.2915 L 3069.1665 5873.7495 L 3095.6248 5979.583 Q 3095.6248 6111.8745 3042.7083 6111.8745 Q 2963.3333 6111.8745 2936.8748 6191.2495 Q 2910.4165 6244.1665 2910.4165 6270.6245 Q 2936.8748 6297.083 2910.4165 6297.083 Q 2883.9583 6297.083 2883.9583 6323.5415 Q 2883.9583 6349.9995 2831.0415 6349.9995 Q 2778.1248 6349.9995 2778.1248 6376.458 Q 2751.6665 6402.9165 2751.6665 6402.9165 L 2751.6665 6402.9165 L 2751.6665 6402.9165 L 2725.2083 6402.9165 L 2725.2083 6402.9165 L 2698.7498 6402.9165 L 2698.7498 6376.458 Q 2698.7498 6349.9995 2672.2915 6349.9995 Q 2645.8333 6323.5415 2645.8333 6402.9165 L 2645.8333 6455.833 L 2619.3748 6455.833 L 2592.9165 6455.833 L 2592.9165 6429.3745 L 2592.9165 6429.3745 L 2619.3748 6349.9995 Q 2619.3748 6297.083 2592.9165 6297.083 Q 2566.4583 6297.083 2566.4583 6244.1665 Q 2592.9165 6217.708 2566.4583 6191.2495 Q 2539.9998 6164.7915 2513.5415 6164.7915 Q 2460.6248 6164.7915 2460.6248 6138.333 L 2460.6248 6111.8745 L 2434.1665 6111.8745 L 2407.7083 6138.333 L 2407.7083 6138.333 L 2381.2498 6138.333 L 2381.2498 6164.7915 Q 2381.2498 6191.2495 2354.7915 6138.333 L 2354.7915 6111.8745 L 2328.3333 6111.8745 L 2301.875 6138.333 L 2301.875 6138.333 L 2275.4165 6138.333 L 2275.4165 6138.333 L 2275.4165 6138.333 L 2275.4165 6164.7915 L 2275.4165 6164.7915 L 2248.9583 6164.7915 L 2248.9583 6191.2495 L 2248.9583 6191.2495 L 2222.5 6191.2495 L 2222.5 6217.708 Q 2222.5 6244.1665 2196.0415 6244.1665 L 2196.0415 6244.1665 L 2222.5 6270.6245 Q 2248.9583 6297.083 2222.5 6297.083 Q 2222.5 6323.5415 2222.5 6349.9995 Q 2222.5 6376.458 2222.5 6455.833 Q 2222.5 6535.208 2248.9583 6561.6665 Q 2275.4165 6614.583 2328.3333 6773.333 Q 2381.2498 6932.083 2407.7083 7037.9165 Q 2434.1665 7170.208 2434.1665 7302.4995 Q 2434.1665 7461.2495 2460.6248 7514.1665 Q 2487.0833 7567.083 2592.9165 7619.9995 Q 2698.7498 7672.9165 2751.6665 7672.9165 Q 2778.1248 7672.9165 2804.5833 7725.833 Q 2804.5833 7778.7495 2936.8748 7805.208 Q 3069.1665 7831.666 3069.1665 7884.583 Q 3069.1665 7884.583 3122.0833 7937.4995 Q 3174.9998 7990.416 3227.9165 8016.8745 Q 3307.2915 8043.333 3386.6665 8096.2495 Q 3492.4998 8122.708 3492.4998 8149.166 Q 3492.4998 8175.6245 3571.8748 8175.6245 Q 3651.2498 8149.166 3730.6248 8202.083 Q 3809.9998 8255.0 3809.9998 8255.0 Q 3809.9998 8255.0 3809.9998 8307.916 L 3809.9998 8360.833 L 3809.9998 8360.833 L 3809.9998 8360.833 L 3836.4583 8387.291 L 3862.9165 8387.291 L 3862.9165 8334.375 Q 3862.9165 8281.458 3889.3748 8281.458 L 3889.3748 8255.0 L 3889.3748 8255.0 L 3862.9165 8255.0 L 3862.9165 8255.0 L 3862.9165 8255.0 L 3889.3748 8228.541 L 3915.833 8228.541 L 3915.833 8281.458 L 3915.833 8334.375 L 3889.3748 8360.833 Q 3889.3748 8413.75 3862.9165 8413.75 Q 3836.4583 8413.75 3809.9998 8440.208 Q 3809.9998 8466.666 3809.9998 8493.125 Q 3809.9998 8546.041 3809.9998 8625.416 Q 3783.5415 8678.333 3757.0833 8678.333 Q 3757.0833 8704.791 3757.0833 8731.25 Q 3757.0833 8757.708 3704.1665 8757.708 Q 3624.7915 8731.25 3518.9583 8731.25 L 3413.1248 8731.25 L 3386.6665 8757.708 L 3360.2083 8757.708 L 3360.2083 8784.166 L 3333.7498 8810.625 L 3333.7498 8890.0 L 3333.7498 8969.375 L 3360.2083 8995.833 L 3386.6665 9022.291 L 3518.9583 9181.041 Q 3677.7083 9313.333 3704.1665 9339.791 L 3757.0833 9366.249 L 3783.5415 9366.249 L 3809.9998 9366.249 L 3862.9165 9339.791 L 3915.833 9313.333 L 3942.2915 9313.333 L 3968.7498 9313.333 L 3968.7498 9286.875 L 3968.7498 9286.875 L 3995.208 9260.416 Q 4021.6665 9233.958 3995.208 9048.75 L 3995.208 8837.083 L 3995.208 8837.083 L 4021.6665 8837.083 L 4021.6665 8837.083 L 4021.6665 8837.083 L 4021.6665 8810.625 L 4021.6665 8810.625 L 4048.1248 8784.166 L 4074.583 8757.708 L 4074.583 8757.708 L 4074.583 8731.25 L 4074.583 8731.25 L 4074.583 8731.25 L 4048.1248 8678.333 L 4048.1248 8651.875 L 4074.583 8651.875 L 4101.0415 8651.875 L 4101.0415 8678.333 L 4101.0415 8731.25 L 4127.5 8731.25 L 4180.4165 8731.25 L 4180.4165 8757.708 L 4180.4165 8757.708 L 4206.875 8784.166 L 4233.333 8810.625 L 4233.333 8810.625 L 4233.333 8837.083 L 4233.333 8837.083 L 4233.333 8837.083 L 4259.7915 8837.083 L 4259.7915 8837.083 L 4286.25 8863.541 L 4339.1665 8890.0 L 4339.1665 8890.0 L 4339.1665 8890.0 L 4365.625 8890.0 L 4365.625 8890.0 L 4365.625 8916.458 L 4392.083 8916.458 L 4392.083 8916.458 L 4392.083 8942.916 L 4392.083 8942.916 L 4392.083 8942.916 L 4339.1665 9128.125 Q 4233.333 9313.333 4286.25 9366.249 Q 4286.25 9392.708 4312.708 9445.624 Q 4339.1665 9524.999 4365.625 9524.999 Q 4392.083 9577.916 4392.083 9577.916 L 4418.5415 9577.916 L 4418.5415 9604.374 L 4445.0 9630.833 L 4445.0 9657.291 L 4445.0 9683.749 L 4471.458 9683.749 L 4497.9165 9683.749 L 4497.9165 9710.208 L 4497.9165 9736.666 L 4524.375 9763.124 L 4550.833 9789.583 L 4603.75 9895.416 Q 4656.6665 10001.249 4709.583 10027.708 Q 4788.958 10054.166 4788.958 10080.624 Q 4788.958 10107.083 4921.2495 10159.999 Q 5027.083 10239.374 5079.9995 10265.833 Q 5106.458 10265.833 5106.458 10292.291 Q 5106.458 10318.749 5476.8745 10424.583 Q 5847.2915 10530.416 5847.2915 10556.874 Q 5847.2915 10583.333 5926.6665 10636.249 Q 6032.4995 10662.708 6032.4995 10689.166 Q 6032.4995 10715.624 6191.2495 10768.541 Q 6376.458 10847.916 6508.7495 10821.458 Q 6667.4995 10794.999 6826.2495 10742.083 Q 6984.9995 10689.166 7090.833 10689.166 Q 7223.1245 10689.166 7223.1245 10715.624 Q 7223.1245 10742.083 7461.2495 10794.999 Q 7725.833 10847.916 7990.416 10821.458 Q 8255.0 10794.999 8572.5 10689.166 Q 8890.0 10583.333 9075.208 10477.499 Q 9260.416 10371.666 9313.333 10318.749 Q 9366.249 10292.291 9392.708 10186.458 Q 9419.166 10107.083 9445.624 10080.624 Q 9472.083 10080.624 9472.083 10001.249 Q 9498.541 9948.333 9630.833 9895.416 Q 9736.666 9816.041 9763.124 9789.583 Q 9763.124 9763.124 9895.416 9736.666 Q 10001.249 9683.749 10001.249 9657.291 Q 10001.249 9630.833 10159.999 9604.374 Q 10292.291 9577.916 10451.041 9630.833 Q 10609.791 9630.833 10662.708 9630.833 Q 10715.624 9630.833 10768.541 9630.833 L 10821.458 9630.833 L 10847.916 9604.374 L 10874.374 9577.916 L 10874.374 9577.916 L 10900.833 9577.916 L 10900.833 9577.916 L 10900.833 9577.916 L 10927.291 9604.374 L 10953.749 9604.374 L 10953.749 9524.999 L 10953.749 9472.083 L 10900.833 9472.083 Q 10847.916 9472.083 10794.999 9445.624 Q 10768.541 9419.166 10768.541 9366.249 Q 10742.083 9339.791 10742.083 9233.958 Q 10715.624 9128.125 10742.083 9128.125 Q 10768.541 9128.125 10794.999 9048.75 Q 10794.999 8969.375 10900.833 8890.0 Q 10980.208 8837.083 10980.208 8784.166 L 11006.666 8757.708 L 10980.208 8678.333 L 10980.208 8572.5 L 10927.291 8572.5 Q 10874.374 8572.5 10847.916 8546.041 L 10794.999 8519.583 L 10794.999 8519.583 L 10794.999 8493.125 L 10794.999 8466.666 L 10794.999 8440.208 L 10794.999 8413.75 L 10794.999 8360.833 L 10821.458 8360.833 L 10847.916 8360.833 L 10794.999 8334.375 L 10768.541 8307.916 L 10794.999 8307.916 L 10821.458 8307.916 L 10821.458 8281.458 L 10847.916 8281.458 L 10847.916 8281.458 L 10847.916 8307.916 L 10847.916 8307.916 L 10847.916 8307.916 L 10874.374 8307.916 L 10874.374 8307.916 L 10900.833 8334.375 L 10927.291 8360.833 L 10900.833 8360.833 Q 10874.374 8360.833 10874.374 8440.208 Q 10874.374 8519.583 11059.583 8519.583 Q 11218.333 8572.5 11271.249 8546.041 L 11297.708 8546.041 L 11297.708 8704.791 Q 11297.708 8837.083 11218.333 8863.541 L 11165.416 8890.0 L 11138.958 8890.0 L 11112.499 8890.0 L 11218.333 8890.0 L 11297.708 8890.0 L 11297.708 8890.0 L 11324.166 8890.0 L 11324.166 8890.0 L 11324.166 8890.0 L 11324.166 8890.0 L 11350.624 8890.0 L 11429.999 8863.541 Q 11482.916 8810.625 11509.374 8704.791 Q 11535.833 8598.958 11615.208 8572.5 Q 11694.583 8572.5 11853.333 8572.5 Q 12012.083 8572.5 12064.999 8546.041 Q 12117.916 8546.041 12117.916 8519.583 Q 12117.916 8466.666 12170.833 8466.666 Q 12223.749 8466.666 12250.208 8413.75 Q 12276.666 8387.291 12276.666 8413.75 Q 12276.666 8440.208 12620.624 8413.75 Q 12964.583 8413.75 13070.416 8360.833 Q 13176.249 8307.916 13149.791 8307.916 Q 13123.333 8281.458 13123.333 8255.0 Q 13149.791 8255.0 13255.624 8255.0 Q 13334.999 8255.0 13361.458 8228.541 Q 13361.458 8202.083 13414.374 8202.083 Q 13493.749 8202.083 13573.124 8228.541 Q 13652.499 8255.0 13758.333 8255.0 Q 13890.624 8255.0 13917.083 8228.541 Q 13917.083 8202.083 14022.916 8202.083 Q 14128.749 8228.541 14128.749 8255.0 Q 14155.208 8307.916 14181.666 8307.916 Q 14234.583 8307.916 14234.583 8255.0 Q 14234.583 8228.541 14287.499 8255.0 Q 14313.958 8307.916 14340.416 8281.458 Q 14366.874 8281.458 14366.874 8255.0 Q 14366.874 8228.541 14499.166 8202.083 Q 14604.999 8202.083 14843.124 8202.083 Q 15081.249 8255.0 15081.249 8228.541 Q 15107.708 8202.083 15239.999 8202.083 Q 15345.833 8228.541 15610.416 8228.541 Q 15848.541 8202.083 15927.916 8228.541 L 16007.291 8228.541 L 16007.291 8255.0 L 15980.832 8307.916 L 15980.832 8307.916 L 15980.832 8307.916 L 15980.832 8281.458 L 15980.832 8281.458 L 15954.374 8281.458 L 15954.374 8307.916 L 15954.374 8307.916 L 15927.916 8307.916 L 15927.916 8307.916 L 15927.916 8307.916 L 15927.916 8334.375 L 15927.916 8334.375 L 15901.457 8334.375 L 15901.457 8360.833 L 15927.916 8360.833 L 15954.374 8360.833 L 15954.374 8387.291 L 15980.832 8387.291 L 15980.832 8387.291 L 15980.832 8413.75 L 15980.832 8413.75 L 15980.832 8413.75 L 15954.374 8413.75 L 15954.374 8413.75 L 15980.832 8440.208 L 16007.291 8440.208 L 16007.291 8466.666 L 15980.832 8493.125 L 15980.832 8493.125 L 15980.832 8519.583 L 15954.374 8519.583 Q 15927.916 8519.583 15769.166 8546.041 L 15636.874 8572.5 L 15636.874 8625.416 L 15636.874 8678.333 L 15663.332 8678.333 L 15716.249 8678.333 L 15716.249 8704.791 L 15716.249 8704.791 L 15742.707 8704.791 L 15742.707 8731.25 L 15822.082 8757.708 Q 15874.999 8810.625 15954.374 8863.541 Q 16007.291 8890.0 16192.499 8890.0 Q 16377.707 8890.0 16457.082 8837.083 Q 16562.916 8784.166 16695.207 8810.625 Q 16827.5 8837.083 17039.166 8942.916 Q 17277.291 9048.75 17568.332 9075.208 Q 17859.375 9128.125 17938.75 9207.5 Q 17991.666 9260.416 18044.582 9313.333 Q 18071.041 9313.333 18176.875 9313.333 Q 18282.707 9260.416 18309.166 9207.5 Q 18362.082 9154.583 18388.541 9181.041 Q 18415.0 9207.5 18441.457 9181.041 Q 18441.457 9154.583 18520.832 9154.583 L 18600.207 9154.583 L 18679.582 9181.041 L 18758.957 9207.5 L 18785.416 9207.5 L 18811.873 9207.5 L 18811.873 9233.958 L 18838.332 9233.958 L 18838.332 9260.416 L 18838.332 9260.416 L 18785.416 9260.416 L 18758.957 9260.416 L 18626.666 9260.416 Q 18520.832 9260.416 18520.832 9260.416 Q 18520.832 9260.416 18467.916 9286.875 Q 18415.0 9313.333 18415.0 9339.791 Q 18415.0 9366.249 18362.082 9366.249 Q 18335.625 9392.708 18309.166 9445.624 Q 18282.707 9524.999 18203.332 9524.999 Q 18097.5 9524.999 18044.582 9498.541 Q 18018.125 9472.083 17912.291 9392.708 Q 17780.0 9313.333 17515.416 9207.5 Q 17197.916 9128.125 16986.25 9048.75 Q 16774.582 8995.833 16721.666 8995.833 Q 16642.291 8995.833 16615.832 9022.291 Q 16615.832 9048.75 16510.0 9128.125 Q 16404.166 9207.5 16324.791 9207.5 Q 16245.416 9207.5 16218.957 9286.875 L 16192.499 9339.791 L 16192.499 9392.708 L 16192.499 9445.624 L 16218.957 9498.541 Q 16245.416 9551.458 16271.874 9577.916 Q 16298.332 9604.374 16457.082 9710.208 Q 16615.832 9816.041 16615.832 9842.499 Q 16615.832 9868.958 16774.582 9948.333 Q 16906.875 10001.249 17039.166 10212.916 Q 17197.916 10424.583 17303.75 10530.416 Q 17409.582 10636.249 17409.582 10636.249 L 17409.582 10636.249 L 17409.582 10742.083 L 17409.582 10821.458 L 17409.582 10821.458 L 17409.582 10847.916 L 17383.125 10847.916 L 17356.666 10847.916 L 17356.666 10874.374 L 17356.666 10874.374 L 17330.207 10874.374 L 17330.207 10900.833 L 17330.207 10900.833 L 17303.75 10900.833 L 17303.75 10900.833 L 17303.75 10900.833 L 17250.832 10927.291 Q 17197.916 10953.749 17039.166 10953.749 Q 16880.416 10953.749 16880.416 10900.833 Q 16853.957 10821.458 16668.75 10874.374 Q 16510.0 10953.749 16510.0 10953.749 Q 16510.0 10980.208 16562.916 11006.666 Q 16589.375 11006.666 16536.457 11033.124 Q 16483.541 11059.583 16166.041 10980.208 Q 15848.541 10900.833 15742.707 10847.916 Q 15610.416 10794.999 15425.208 10742.083 Q 15239.999 10689.166 15239.999 10715.624 Q 15239.999 10742.083 14975.416 10742.083 Q 14684.374 10742.083 14499.166 10768.541 Q 14340.416 10794.999 14261.041 10821.458 Q 14181.666 10874.374 14049.374 10927.291 Q 13943.541 10953.749 13890.624 11006.666 Q 13837.708 11059.583 13811.249 11191.874 Q 13811.249 11324.166 13811.249 11403.541 Q 13837.708 11482.916 13864.166 11482.916 Q 13890.624 11482.916 13890.624 11588.749 L 13917.083 11668.124 L 13890.624 11668.124 L 13890.624 11694.583 L 13864.166 11694.583 L 13837.708 11694.583 L 13811.249 11694.583 L 13811.249 11694.583 L 13811.249 11694.583 L 13811.249 11694.583 L 13784.791 11694.583 L 13784.791 11694.583 L 13784.791 11721.041 L 13758.333 11721.041 L 13758.333 11721.041 L 13758.333 11747.499 L 13758.333 11747.499 L 13731.874 11747.499 L 13731.874 11721.041 L 13705.416 11721.041 L 13705.416 11721.041 L 13705.416 11747.499 L 13652.499 11747.499 L 13599.583 11747.499 L 13573.124 11721.041 L 13546.666 11721.041 L 13546.666 11694.583 L 13546.666 11668.124 L 13520.208 11668.124 Q 13520.208 11641.666 13520.208 11562.291 Q 13493.749 11456.458 13493.749 11350.624 Q 13440.833 11244.791 13361.458 11165.416 Q 13282.083 11059.583 13308.541 11059.583 Q 13334.999 11059.583 13229.166 11006.666 Q 13149.791 10953.749 12964.583 10953.749 Q 12779.374 10953.749 12779.374 10980.208 Q 12779.374 11006.666 12673.541 11006.666 Q 12567.708 10980.208 12567.708 10953.749 Q 12567.708 10900.833 12488.333 10874.374 Q 12435.416 10847.916 12223.749 10768.541 Q 12012.083 10689.166 11773.958 10609.791 Q 11535.833 10530.416 11377.083 10556.874 Q 11191.874 10583.333 11165.416 10530.416 Q 11112.499 10530.416 11033.124 10318.749 Q 10953.749 10133.541 10742.083 10080.624 Q 10503.958 10054.166 10424.583 10054.166 Q 10345.208 10054.166 10318.749 10107.083 Q 10318.749 10133.541 10292.291 10133.541 Q 10265.833 10133.541 10265.833 10159.999 Q 10265.833 10186.458 10239.374 10186.458 Q 10212.916 10212.916 10239.374 10292.291 Q 10265.833 10371.666 10239.374 10477.499 Q 10212.916 10583.333 10133.541 10636.249 Q 10054.166 10689.166 9842.499 10636.249 Q 9630.833 10636.249 9472.083 10715.624 Q 9313.333 10794.999 9286.875 10900.833 Q 9260.416 11006.666 9233.958 11006.666 Q 9207.5 11006.666 9207.5 11033.124 Q 9207.5 11059.583 9233.958 11244.791 Q 9233.958 11429.999 9260.416 11615.208 Q 9260.416 11800.416 9233.958 11800.416 Q 9207.5 11800.416 9207.5 11879.791 Q 9233.958 11959.166 9260.416 11959.166 Q 9286.875 11959.166 9313.333 12012.083 Q 9313.333 12064.999 9260.416 12064.999 Q 9233.958 12064.999 9233.958 12117.916 Q 9260.416 12144.374 9233.958 12223.749 Q 9207.5 12276.666 9181.041 12276.666 Q 9154.583 12303.124 9154.583 12356.041 Q 9154.583 12408.958 9101.666 12435.416 Q 9048.75 12435.416 8731.25 12488.333 L 8413.75 12488.333 L 8651.875 12514.791 Q 8890.0 12541.249 8916.458 12541.249 L 8916.458 12541.249 L 8942.916 12541.249 L 8969.375 12541.249 L 8969.375 12541.249 L 8995.833 12541.249 L 8995.833 12541.249 L 8995.833 12541.249 L 9048.75 12567.708 L 9075.208 12567.708 L 9075.208 12594.166 L 9075.208 12620.624 L 9101.666 12620.624 L 9128.125 12647.083 L 9101.666 12647.083 L 9048.75 12647.083 L 9022.291 12647.083 Q 8995.833 12647.083 8890.0 12673.541 L 8810.625 12699.999 L 8784.166 12699.999 L 8731.25 12699.999 L 8890.0 12726.458 Q 9048.75 12752.916 9154.583 12752.916 L 9286.875 12752.916 L 9286.875 12805.833 L 9286.875 12858.749 L 9207.5 12858.749 L 9101.666 12858.749 L 9154.583 12885.208 L 9207.5 12911.666 L 9233.958 12911.666 L 9260.416 12911.666 L 9260.416 12911.666 L 9260.416 12911.666 L 9260.416 12938.124 L 9260.416 12938.124 L 9286.875 12938.124 L 9286.875 12964.583 L 9233.958 12964.583 L 9181.041 12964.583 L 9181.041 12938.124 L 9154.583 12938.124 L 9154.583 12938.124 L 9154.583 12964.583 L 9075.208 12964.583 Q 8995.833 13017.499 8942.916 13017.499 L 8916.458 13017.499 L 8837.083 13043.958 L 8784.166 13070.416 L 8757.708 13070.416 L 8731.25 13070.416 L 8731.25 13096.874 L 8731.25 13096.874 L 8704.791 13096.874 L 8704.791 13123.333 L 8704.791 13123.333 L 8731.25 13123.333 L 8731.25 13123.333 L 8731.25 13123.333 L 8942.916 13176.249 Q 9181.041 13229.166 9233.958 13229.166 L 9286.875 13229.166 L 9286.875 13255.624 L 9313.333 13255.624 L 9313.333 13282.083 L 9313.333 13308.541 L 9286.875 13308.541 L 9286.875 13334.999 L 9286.875 13334.999 L 9313.333 13334.999 L 9313.333 13361.458 L 9313.333 13387.916 L 9339.791 13387.916 L 9366.249 13387.916 L 9366.249 13414.374 L 9366.249 13414.374 L 4683.1245 13414.374 L 0.0 13414.374 L 0.0 9366.249 L 0.0 5344.583 L 0.0 5344.583 L 0.0 5344.583 L 26.458332 5371.0415 L 52.916664 5397.4995 L 52.916664 5397.4995 L 52.916664 5397.4995 L 52.916664 5423.958 L 52.916664 5423.958 L 79.37499 5423.958 L 79.37499 5450.4165 L 79.37499 5450.4165 L 105.83333 5450.4165 L 105.83333 5450.4165 L 105.83333 5450.4165 L 105.83333 5476.8745 L 105.83333 5476.8745 L 132.29166 5476.8745 L 132.29166 5503.333 L 132.29166 5503.333 L 158.74998 5503.333 L 158.74998 5556.2495 L 158.74998 5582.708 L 185.20833 5609.1665 L 211.66666 5635.6245 L 211.66666 5635.6245 L 211.66666 5609.1665 L 211.66666 5609.1665 L 211.66666 5609.1665 L 238.12498 5503.333 Q 264.5833 5423.958 238.12498 5371.0415 Q 238.12498 5318.1245 264.5833 5318.1245 Q 291.04166 5318.1245 317.49997 5212.2915 Q 370.41666 5106.458 370.41666 5159.3745 Q 370.41666 5212.2915 396.87497 5185.833 Q 396.87497 5132.9165 423.3333 5132.9165 Q 449.79166 5132.9165 476.24997 4974.1665 Q 529.1666 4841.8745 529.1666 4497.9165 L 529.1666 4153.958 L 555.625 4127.5 L 582.0833 4101.0415 L 582.0833 4153.958 L 582.0833 4206.875 L 608.5416 4206.875 L 608.5416 4180.4165 L 608.5416 4180.4165 L 634.99994 4180.4165 L 634.99994 4180.4165 L 634.99994 4180.4165 L 634.99994 4233.333 Q 634.99994 4259.7915 661.4583 4312.708 L 687.9166 4365.625 L 687.9166 4339.1665 L 687.9166 4286.25 L 714.37494 4312.708 L 740.8333 4339.1665 L 740.8333 3995.208 Q 740.8333 3651.2498 767.2916 3704.1665 Q 793.74994 3730.6248 793.74994 3651.2498 Q 793.74994 3598.3333 793.74994 3333.7498 Q 793.74994 3042.7083 793.74994 2963.3333 Q 740.8333 2857.4998 767.2916 2831.0415 Q 767.2916 2804.5833 740.8333 2592.9165 Q 740.8333 2354.7915 767.2916 2381.2498 Q 793.74994 2381.2498 846.6666 2116.6665 Q 899.5833 1852.0833 952.49994 1640.4166 Q 952.49994 1455.2083 952.49994 1322.9166 Q 952.49994 1190.6249 926.0416 1111.25 Q 899.5833 1031.875 873.12494 1031.875 Q 846.6666 1031.875 793.74994 846.6666 Q 740.8333 634.99994 740.8333 317.49997 Q 740.8333 -26.458332 767.2916 0.0 z M 2672.2915 5609.1665 Q 2698.7498 5609.1665 2672.2915 5635.6245 Q 2672.2915 5662.083 2672.2915 5662.083 Q 2672.2915 5609.1665 2672.2915 5609.1665 z" svg:height="134.14374mm" draw:style-name="style-108" svg:viewBox="0.0 0.0 18838.332 13414.374" svg:width="188.38332mm" svg:x="0.0mm" svg:y="160.86665mm"/>
          <draw:path svg:d="M 14684.374 370.41666 L 14737.291 0.0 L 14737.291 158.74998 Q 14737.291 343.9583 14790.208 238.12498 Q 14816.666 132.29166 14896.041 132.29166 Q 14975.416 132.29166 15001.874 264.5833 Q 15001.874 370.41666 15028.333 370.41666 L 15028.333 370.41666 L 15028.333 10847.916 L 15028.333 21298.957 L 7858.1245 21298.957 L 661.4583 21298.957 L 661.4583 21298.957 L 661.4583 21272.498 L 634.99994 21272.498 L 608.5416 21272.498 L 608.5416 21246.041 L 608.5416 21219.582 L 582.0833 21219.582 L 582.0833 21219.582 L 582.0833 21193.123 L 608.5416 21193.123 L 608.5416 21166.666 L 608.5416 21140.207 L 582.0833 21140.207 L 582.0833 21113.748 L 529.1666 21113.748 Q 476.24997 21113.748 238.12498 21060.832 L 26.458332 21007.916 L 26.458332 21007.916 L 26.458332 21007.916 L 0.0 21007.916 L 0.0 21007.916 L 0.0 20981.457 L 26.458332 20981.457 L 26.458332 20981.457 L 26.458332 20954.998 L 52.916664 20954.998 L 79.37499 20954.998 L 132.29166 20928.541 L 211.66666 20902.082 L 238.12498 20902.082 Q 291.04166 20902.082 370.41666 20849.166 L 449.79166 20849.166 L 449.79166 20822.707 L 449.79166 20822.707 L 476.24997 20822.707 L 476.24997 20849.166 L 529.1666 20849.166 L 582.0833 20849.166 L 582.0833 20822.707 L 555.625 20822.707 L 555.625 20822.707 L 555.625 20796.248 L 555.625 20796.248 L 555.625 20796.248 L 740.8333 20796.248 Q 926.0416 20822.707 926.0416 20796.248 Q 926.0416 20769.791 1031.875 20769.791 Q 1111.25 20769.791 1111.25 20796.248 Q 1111.25 20822.707 1322.9166 20849.166 Q 1534.5833 20902.082 1666.8749 20849.166 Q 1772.7083 20822.707 1799.1666 20796.248 Q 1825.6249 20743.332 2222.5 20716.873 Q 2619.3748 20690.416 2645.8333 20743.332 Q 2645.8333 20769.791 2672.2915 20769.791 Q 2698.7498 20769.791 2698.7498 20743.332 Q 2698.7498 20690.416 3333.7498 20716.873 Q 3968.7498 20743.332 4127.5 20690.416 Q 4286.25 20690.416 4524.375 20663.957 Q 4788.958 20663.957 4788.958 20690.416 Q 4815.4165 20743.332 4974.1665 20690.416 Q 5159.3745 20637.498 5953.1245 20637.498 Q 6746.8745 20637.498 6746.8745 20663.957 Q 6746.8745 20690.416 6958.5415 20663.957 Q 7143.7495 20637.498 7487.708 20637.498 Q 7805.208 20637.498 7805.208 20690.416 Q 7778.7495 20716.873 7937.4995 20663.957 Q 8096.2495 20637.498 8625.416 20611.041 Q 9154.583 20584.582 9524.999 20584.582 L 9895.416 20584.582 L 9895.416 20558.123 L 9921.874 20558.123 L 9921.874 20531.666 L 9921.874 20505.207 L 9948.333 20478.748 Q 9974.791 20452.291 9974.791 20452.291 Q 9974.791 20425.832 9921.874 20425.832 L 9842.499 20372.916 L 9921.874 20372.916 Q 9974.791 20372.916 9974.791 20319.998 Q 9948.333 20293.541 10054.166 20267.082 Q 10186.458 20240.623 10212.916 20161.248 Q 10239.374 20081.873 10292.291 20055.416 Q 10318.749 20028.957 10318.749 20002.498 Q 10318.749 19976.041 10345.208 19976.041 Q 10371.666 19949.582 10398.124 19870.207 Q 10424.583 19764.373 10451.041 19764.373 Q 10503.958 19764.373 10503.958 19737.916 Q 10503.958 19711.457 10530.416 19711.457 Q 10556.874 19711.457 10556.874 19737.916 Q 10556.874 19764.373 10609.791 19737.916 Q 10662.708 19737.916 10953.749 19790.832 Q 11244.791 19870.207 11244.791 19843.748 Q 11244.791 19817.291 11350.624 19790.832 Q 11429.999 19790.832 11456.458 19684.998 Q 11509.374 19579.166 11535.833 19473.332 Q 11562.291 19341.041 11694.583 19288.123 Q 11800.416 19235.207 11800.416 19261.666 Q 11826.874 19288.123 11906.249 19261.666 Q 12012.083 19261.666 12038.541 19288.123 Q 12038.541 19341.041 12091.458 19261.666 Q 12144.374 19208.748 12170.833 19182.291 Q 12223.749 19155.832 12276.666 19102.916 Q 12329.583 19023.541 12620.624 18944.166 Q 12911.666 18838.332 13043.958 18758.957 Q 13149.791 18653.123 13202.708 18467.916 Q 13255.624 18256.25 13308.541 18256.25 Q 13361.458 18229.791 13520.208 18256.25 Q 13652.499 18309.166 13731.874 18256.25 Q 13837.708 18203.332 13890.624 18123.957 Q 13917.083 18044.582 13943.541 18044.582 Q 13969.999 18044.582 13969.999 17991.666 Q 13969.999 17965.207 14022.916 17938.75 Q 14049.374 17912.291 14075.833 17780.0 Q 14102.291 17674.166 14102.291 17541.875 Q 14102.291 17409.582 14128.749 17092.082 Q 14155.208 16748.125 14102.291 16562.916 Q 14049.374 16377.707 14049.374 16324.791 Q 14049.374 16271.874 14022.916 16060.207 Q 13996.458 15848.541 14049.374 15742.707 Q 14102.291 15636.874 14102.291 15610.416 Q 14128.749 15557.499 14181.666 15239.999 Q 14208.124 14922.499 14234.583 14446.249 Q 14261.041 13943.541 14261.041 13837.708 Q 14313.958 13731.874 14261.041 13678.958 Q 14261.041 13626.041 14261.041 13546.666 Q 14261.041 13440.833 14287.499 13440.833 Q 14313.958 13414.374 14313.958 12752.916 Q 14313.958 12064.999 14313.958 11853.333 Q 14261.041 11641.666 14261.041 11535.833 Q 14261.041 11429.999 14261.041 11112.499 Q 14261.041 10794.999 14287.499 10794.999 Q 14313.958 10794.999 14313.958 10689.166 Q 14287.499 10583.333 14261.041 10398.124 Q 14261.041 10212.916 14261.041 9948.333 Q 14261.041 9710.208 14261.041 9577.916 Q 14261.041 9472.083 14261.041 9472.083 Q 14234.583 9445.624 14261.041 9260.416 Q 14261.041 9075.208 14261.041 8625.416 Q 14261.041 8175.6245 14287.499 8096.2495 Q 14287.499 8016.8745 14261.041 8016.8745 Q 14234.583 8016.8745 14234.583 7990.416 Q 14261.041 7963.958 14261.041 7725.833 Q 14261.041 7487.708 14313.958 7355.4165 Q 14366.874 7223.1245 14340.416 7223.1245 Q 14313.958 7196.6665 14313.958 6693.958 Q 14313.958 6191.2495 14340.416 5344.583 Q 14366.874 4471.458 14366.874 4233.333 Q 14393.333 4021.6665 14366.874 4021.6665 Q 14340.416 4021.6665 14366.874 3518.9583 L 14366.874 3016.2498 L 14366.874 3016.2498 Q 14366.874 3016.2498 14393.333 2936.8748 Q 14419.791 2883.9583 14499.166 1957.9165 Q 14578.541 1031.875 14578.541 899.5833 Q 14552.083 793.74994 14578.541 793.74994 Q 14604.999 793.74994 14631.458 767.2916 Q 14631.458 740.8333 14684.374 370.41666 z M 14419.791 18071.041 L 14472.708 17938.75 L 14472.708 17965.207 Q 14499.166 17991.666 14525.624 18467.916 Q 14578.541 18917.707 14578.541 19261.666 Q 14578.541 19579.166 14552.083 20002.498 Q 14525.624 20425.832 14578.541 20425.832 Q 14604.999 20425.832 14604.999 20452.291 L 14578.541 20478.748 L 14578.541 20478.748 L 14578.541 20478.748 L 14578.541 20505.207 L 14578.541 20505.207 L 14552.083 20505.207 L 14552.083 20531.666 L 14525.624 20531.666 Q 14472.708 20531.666 13784.791 20558.123 Q 13123.333 20558.123 13123.333 20531.666 Q 13096.874 20505.207 13070.416 20478.748 L 13017.499 20478.748 L 13017.499 20452.291 L 13017.499 20425.832 L 13043.958 20425.832 Q 13070.416 20425.832 13096.874 20399.373 Q 13096.874 20372.916 13070.416 20346.457 Q 13043.958 20319.998 13070.416 20240.623 Q 13096.874 20187.707 13123.333 20108.332 Q 13176.249 20055.416 13255.624 20002.498 Q 13361.458 19976.041 13414.374 19949.582 Q 13493.749 19923.123 13493.749 19896.666 Q 13493.749 19870.207 13599.583 19843.748 Q 13731.874 19817.291 13731.874 19737.916 Q 13731.874 19658.541 13758.333 19658.541 Q 13784.791 19632.082 13784.791 19288.123 Q 13784.791 18944.166 13784.791 18838.332 Q 13837.708 18758.957 13864.166 18732.498 Q 13917.083 18706.041 13943.541 18626.666 Q 13969.999 18547.291 14022.916 18520.832 Q 14075.833 18520.832 14075.833 18494.375 Q 14075.833 18467.916 14128.749 18441.457 Q 14181.666 18415.0 14208.124 18415.0 Q 14208.124 18388.541 14208.124 18362.082 Q 14208.124 18309.166 14234.583 18309.166 Q 14261.041 18309.166 14287.499 18256.25 Q 14313.958 18203.332 14340.416 18203.332 Q 14366.874 18203.332 14419.791 18071.041 z" svg:height="212.98958mm" draw:style-name="style-109" svg:viewBox="0.0 0.0 15028.333 21298.957" svg:width="150.28333mm" svg:x="87.04791mm" svg:y="82.02083mm"/>
          <draw:path svg:d="M 1137.7083 52.916664 L 1137.7083 0.0 L 1269.9999 52.916664 Q 1428.7499 79.37499 1455.2083 132.29166 Q 1481.6666 185.20833 1534.5833 185.20833 Q 1561.0416 185.20833 1587.4999 211.66666 Q 1587.4999 264.5833 1613.9583 264.5833 Q 1640.4166 264.5833 1640.4166 238.12498 Q 1640.4166 211.66666 1693.3333 211.66666 Q 1719.7916 211.66666 1693.3333 238.12498 Q 1693.3333 264.5833 1719.7916 291.04166 Q 1746.2499 317.49997 1772.7083 370.41666 Q 1825.6249 423.3333 1984.3749 449.79166 Q 2143.125 476.24997 2169.5833 476.24997 L 2169.5833 476.24997 L 2169.5833 502.7083 Q 2169.5833 529.1666 2196.0415 555.625 Q 2222.5 555.625 2248.9583 582.0833 Q 2275.4165 634.99994 2248.9583 634.99994 Q 2222.5 661.4583 2248.9583 687.9166 Q 2248.9583 714.37494 2275.4165 740.8333 Q 2328.3333 767.2916 2328.3333 846.6666 Q 2354.7915 899.5833 2407.7083 926.0416 Q 2487.0833 926.0416 2513.5415 978.95825 Q 2539.9998 1005.4166 2592.9165 1031.875 Q 2619.3748 1031.875 2619.3748 1058.3333 Q 2619.3748 1111.25 2672.2915 1111.25 Q 2725.2083 1111.25 2698.7498 1164.1666 Q 2698.7498 1217.0833 2725.2083 1243.5416 Q 2778.1248 1269.9999 2778.1248 1322.9166 Q 2778.1248 1375.8333 2857.4998 1375.8333 Q 2910.4165 1402.2916 2910.4165 1428.7499 Q 2910.4165 1455.2083 2883.9583 1481.6666 L 2883.9583 1481.6666 L 2883.9583 1534.5833 Q 2910.4165 1561.0416 2883.9583 1587.4999 Q 2883.9583 1587.4999 2883.9583 1613.9583 L 2857.4998 1613.9583 L 2857.4998 1666.8749 L 2857.4998 1719.7916 L 2831.0415 1719.7916 L 2831.0415 1746.2499 L 2857.4998 1746.2499 Q 2910.4165 1799.1666 2883.9583 1799.1666 Q 2857.4998 1799.1666 2910.4165 1799.1666 Q 2963.3333 1799.1666 3016.2498 1878.5416 Q 3095.6248 1957.9165 3069.1665 2010.8333 Q 3069.1665 2037.2915 3095.6248 2037.2915 Q 3122.0833 2037.2915 3122.0833 2063.75 Q 3122.0833 2116.6665 3148.5415 2116.6665 Q 3174.9998 2143.125 3174.9998 2222.5 Q 3174.9998 2275.4165 3174.9998 2328.3333 Q 3201.4583 2381.2498 3227.9165 2381.2498 Q 3254.3748 2381.2498 3254.3748 2354.7915 Q 3254.3748 2328.3333 3280.8333 2328.3333 L 3307.2915 2328.3333 L 3280.8333 2381.2498 Q 3227.9165 2434.1665 3227.9165 2513.5415 Q 3201.4583 2592.9165 3227.9165 2592.9165 Q 3280.8333 2592.9165 3280.8333 2619.3748 Q 3280.8333 2645.8333 3254.3748 2645.8333 Q 3227.9165 2645.8333 3227.9165 2672.2915 Q 3254.3748 2698.7498 3280.8333 2725.2083 Q 3333.7498 2725.2083 3333.7498 2751.6665 Q 3307.2915 2751.6665 3280.8333 2778.1248 Q 3280.8333 2804.5833 3307.2915 2804.5833 Q 3333.7498 2831.0415 3333.7498 2857.4998 Q 3333.7498 2883.9583 3386.6665 2857.4998 Q 3439.5833 2857.4998 3439.5833 2936.8748 Q 3466.0415 3016.2498 3492.4998 3016.2498 Q 3492.4998 3042.7083 3518.9583 3069.1665 Q 3518.9583 3122.0833 3545.4165 3122.0833 L 3545.4165 3122.0833 L 3545.4165 3122.0833 L 3545.4165 3122.0833 L 3571.8748 3148.5415 L 3598.3333 3174.9998 L 3598.3333 3174.9998 L 3598.3333 3174.9998 L 3598.3333 3201.4583 L 3598.3333 3201.4583 L 3571.8748 3227.9165 L 3571.8748 3227.9165 L 3571.8748 3227.9165 L 3545.4165 3227.9165 L 3545.4165 3254.3748 L 3545.4165 3280.8333 L 3571.8748 3280.8333 L 3571.8748 3280.8333 L 3571.8748 3280.8333 L 3571.8748 3307.2915 L 3571.8748 3307.2915 L 3545.4165 3307.2915 L 3545.4165 3307.2915 L 3545.4165 3333.7498 L 3492.4998 3333.7498 L 3466.0415 3333.7498 L 3466.0415 3307.2915 L 3492.4998 3307.2915 L 3492.4998 3280.8333 Q 3492.4998 3254.3748 3386.6665 3227.9165 Q 3280.8333 3227.9165 3280.8333 3254.3748 Q 3280.8333 3280.8333 3042.7083 3254.3748 Q 2804.5833 3227.9165 2831.0415 3201.4583 Q 2857.4998 3174.9998 2831.0415 3174.9998 Q 2804.5833 3148.5415 2725.2083 3122.0833 Q 2645.8333 3069.1665 2645.8333 3016.2498 Q 2645.8333 2989.7915 2592.9165 2963.3333 Q 2539.9998 2910.4165 2460.6248 2857.4998 Q 2381.2498 2804.5833 2381.2498 2804.5833 Q 2381.2498 2778.1248 2328.3333 2751.6665 Q 2275.4165 2698.7498 2116.6665 2698.7498 Q 1957.9165 2698.7498 1852.0833 2698.7498 Q 1746.2499 2698.7498 1746.2499 2672.2915 Q 1746.2499 2645.8333 1772.7083 2645.8333 Q 1799.1666 2645.8333 1799.1666 2619.3748 Q 1799.1666 2592.9165 1746.2499 2592.9165 Q 1719.7916 2566.4583 1719.7916 2539.9998 Q 1746.2499 2487.0833 1719.7916 2434.1665 Q 1693.3333 2381.2498 1640.4166 2328.3333 Q 1561.0416 2301.875 1561.0416 2275.4165 Q 1561.0416 2248.9583 1587.4999 2248.9583 Q 1613.9583 2222.5 1534.5833 2196.0415 Q 1428.7499 2169.5833 1455.2083 2169.5833 Q 1481.6666 2143.125 1481.6666 2116.6665 Q 1481.6666 2090.2083 1375.8333 2090.2083 Q 1296.4583 2116.6665 1322.9166 2090.2083 Q 1375.8333 2063.75 1322.9166 2037.2915 Q 1269.9999 1984.3749 1243.5416 1904.9999 Q 1217.0833 1852.0833 1190.6249 1852.0833 Q 1164.1666 1852.0833 1164.1666 1799.1666 Q 1164.1666 1772.7083 1137.7083 1772.7083 Q 1111.25 1772.7083 1111.25 1746.2499 Q 1111.25 1719.7916 1137.7083 1719.7916 Q 1164.1666 1746.2499 1164.1666 1719.7916 Q 1164.1666 1693.3333 1137.7083 1693.3333 Q 1084.7916 1693.3333 1084.7916 1666.8749 Q 1058.3333 1640.4166 1084.7916 1613.9583 Q 1111.25 1587.4999 1058.3333 1561.0416 Q 1005.4166 1508.1249 1005.4166 1481.6666 Q 1031.875 1481.6666 978.95825 1428.7499 Q 899.5833 1375.8333 846.6666 1322.9166 Q 767.2916 1296.4583 767.2916 1269.9999 Q 767.2916 1217.0833 582.0833 1137.7083 Q 370.41666 1058.3333 370.41666 978.95825 Q 370.41666 899.5833 317.49997 899.5833 Q 264.5833 873.12494 264.5833 846.6666 Q 264.5833 820.2083 264.5833 793.74994 Q 238.12498 740.8333 105.83333 714.37494 L 0.0 661.4583 L 0.0 634.99994 L 0.0 608.5416 L 26.458332 608.5416 L 26.458332 608.5416 L 26.458332 608.5416 L 52.916664 608.5416 L 52.916664 608.5416 L 52.916664 634.99994 L 79.37499 634.99994 L 105.83333 634.99994 L 105.83333 634.99994 L 132.29166 634.99994 L 132.29166 608.5416 L 132.29166 608.5416 L 132.29166 582.0833 L 132.29166 529.1666 L 158.74998 529.1666 Q 185.20833 529.1666 211.66666 555.625 Q 264.5833 555.625 396.87497 582.0833 Q 529.1666 582.0833 582.0833 582.0833 Q 634.99994 529.1666 687.9166 555.625 Q 740.8333 555.625 740.8333 582.0833 Q 740.8333 608.5416 767.2916 582.0833 Q 793.74994 529.1666 793.74994 502.7083 Q 820.2083 476.24997 846.6666 476.24997 Q 873.12494 476.24997 926.0416 502.7083 Q 1005.4166 502.7083 978.95825 476.24997 Q 952.49994 476.24997 1005.4166 423.3333 Q 1031.875 423.3333 1031.875 370.41666 Q 1005.4166 343.9583 1031.875 370.41666 Q 1058.3333 370.41666 1058.3333 238.12498 Q 1058.3333 105.83333 1084.7916 105.83333 Q 1137.7083 105.83333 1137.7083 52.916664 z M 2804.5833 1428.7499 Q 2804.5833 1428.7499 2831.0415 1428.7499 Q 2831.0415 1428.7499 2804.5833 1428.7499 Q 2804.5833 1428.7499 2804.5833 1428.7499 z M 1269.9999 1825.6249 Q 1243.5416 1799.1666 1269.9999 1799.1666 Q 1296.4583 1799.1666 1269.9999 1825.6249 Q 1269.9999 1852.0833 1269.9999 1825.6249 z M 3201.4583 2751.6665 Q 3227.9165 2751.6665 3227.9165 2751.6665 Q 3227.9165 2751.6665 3227.9165 2751.6665 Q 3201.4583 2751.6665 3201.4583 2751.6665 z M 3227.9165 3227.9165 Q 3227.9165 3227.9165 3254.3748 3227.9165 Q 3254.3748 3227.9165 3227.9165 3227.9165 Q 3227.9165 3227.9165 3227.9165 3227.9165 z" svg:height="33.337498mm" draw:style-name="style-110" svg:viewBox="0.0 0.0 3598.3333 3333.7498" svg:width="35.98333mm" svg:x="77.25833mm" svg:y="168.275mm"/>
          <draw:path svg:d="M 2751.6665 0.0 L 2751.6665 0.0 L 2698.7498 52.916664 Q 2645.8333 79.37499 2619.3748 185.20833 Q 2592.9165 291.04166 2513.5415 317.49997 Q 2434.1665 370.41666 2434.1665 423.3333 Q 2434.1665 476.24997 2407.7083 476.24997 Q 2381.2498 476.24997 2381.2498 555.625 Q 2381.2498 634.99994 2328.3333 634.99994 Q 2275.4165 634.99994 2275.4165 687.9166 Q 2248.9583 740.8333 2222.5 740.8333 Q 2196.0415 740.8333 2196.0415 793.74994 Q 2196.0415 820.2083 2116.6665 846.6666 Q 2063.75 899.5833 2063.75 899.5833 Q 2063.75 952.49994 2037.2915 978.95825 Q 2010.8333 1031.875 1957.9165 1031.875 Q 1931.4583 1058.3333 1957.9165 1058.3333 Q 1984.3749 1058.3333 1984.3749 1137.7083 Q 1984.3749 1217.0833 1931.4583 1243.5416 Q 1904.9999 1243.5416 1852.0833 1322.9166 Q 1852.0833 1402.2916 1799.1666 1428.7499 Q 1772.7083 1455.2083 1772.7083 1428.7499 Q 1746.2499 1375.8333 1746.2499 1428.7499 Q 1719.7916 1481.6666 1666.8749 1481.6666 Q 1613.9583 1481.6666 1640.4166 1534.5833 Q 1640.4166 1587.4999 1534.5833 1587.4999 Q 1428.7499 1640.4166 1296.4583 1693.3333 Q 1164.1666 1746.2499 1111.25 1719.7916 Q 1084.7916 1693.3333 1058.3333 1746.2499 Q 1058.3333 1772.7083 978.95825 1799.1666 Q 899.5833 1799.1666 899.5833 1825.6249 Q 899.5833 1852.0833 873.12494 1852.0833 L 846.6666 1852.0833 L 846.6666 1852.0833 Q 820.2083 1852.0833 793.74994 1825.6249 Q 740.8333 1825.6249 740.8333 1799.1666 Q 740.8333 1772.7083 661.4583 1772.7083 Q 608.5416 1799.1666 582.0833 1746.2499 Q 582.0833 1719.7916 608.5416 1719.7916 Q 634.99994 1719.7916 634.99994 1693.3333 Q 634.99994 1666.8749 608.5416 1666.8749 Q 582.0833 1693.3333 555.625 1613.9583 Q 529.1666 1534.5833 502.7083 1508.1249 Q 476.24997 1481.6666 476.24997 1455.2083 Q 476.24997 1428.7499 317.49997 1375.8333 L 158.74998 1349.3749 L 158.74998 1322.9166 L 158.74998 1322.9166 L 132.29166 1322.9166 Q 105.83333 1322.9166 105.83333 1296.4583 L 105.83333 1269.9999 L 79.37499 1243.5416 L 79.37499 1217.0833 L 52.916664 1217.0833 L 0.0 1217.0833 L 0.0 1190.6249 L 0.0 1190.6249 L 26.458332 1190.6249 L 26.458332 1164.1666 L 52.916664 1164.1666 Q 79.37499 1164.1666 105.83333 1164.1666 Q 132.29166 1164.1666 158.74998 1084.7916 Q 211.66666 1005.4166 238.12498 1005.4166 L 264.5833 1005.4166 L 264.5833 978.95825 L 264.5833 978.95825 L 264.5833 952.49994 L 264.5833 926.0416 L 264.5833 899.5833 L 264.5833 873.12494 L 317.49997 873.12494 L 343.9583 846.6666 L 343.9583 846.6666 L 343.9583 846.6666 L 423.3333 767.2916 Q 529.1666 687.9166 529.1666 661.4583 Q 555.625 634.99994 608.5416 608.5416 Q 661.4583 582.0833 661.4583 555.625 Q 661.4583 529.1666 740.8333 502.7083 Q 846.6666 476.24997 899.5833 449.79166 Q 978.95825 423.3333 1005.4166 343.9583 Q 1058.3333 264.5833 1111.25 238.12498 Q 1164.1666 211.66666 1190.6249 238.12498 Q 1217.0833 238.12498 1217.0833 211.66666 Q 1217.0833 185.20833 1322.9166 185.20833 Q 1428.7499 185.20833 1428.7499 158.74998 Q 1402.2916 158.74998 1481.6666 132.29166 L 1534.5833 132.29166 L 1534.5833 132.29166 Q 1561.0416 158.74998 1561.0416 132.29166 L 1561.0416 132.29166 L 1561.0416 105.83333 L 1561.0416 79.37499 L 1587.4999 79.37499 L 1613.9583 105.83333 L 1613.9583 105.83333 L 1587.4999 105.83333 L 1587.4999 211.66666 Q 1587.4999 291.04166 1613.9583 291.04166 L 1613.9583 317.49997 L 1613.9583 317.49997 L 1640.4166 317.49997 L 1640.4166 317.49997 L 1640.4166 317.49997 L 1666.8749 343.9583 L 1693.3333 370.41666 L 1719.7916 370.41666 L 1746.2499 370.41666 L 1746.2499 343.9583 L 1746.2499 343.9583 L 1719.7916 317.49997 Q 1719.7916 291.04166 1799.1666 264.5833 Q 1904.9999 264.5833 1957.9165 211.66666 Q 2010.8333 158.74998 2116.6665 132.29166 Q 2196.0415 105.83333 2196.0415 79.37499 Q 2196.0415 52.916664 2328.3333 52.916664 Q 2487.0833 79.37499 2487.0833 52.916664 Q 2487.0833 26.458332 2539.9998 26.458332 Q 2592.9165 26.458332 2592.9165 52.916664 Q 2592.9165 52.916664 2619.3748 26.458332 Q 2645.8333 0.0 2698.7498 0.0 Q 2751.6665 0.0 2751.6665 0.0 z" svg:height="18.520832mm" draw:style-name="style-111" svg:viewBox="0.0 0.0 2751.6665 1852.0833" svg:width="27.516665mm" svg:x="143.40416mm" svg:y="184.15mm"/>
          <draw:path svg:d="M 634.99994 0.0 L 661.4583 0.0 L 661.4583 0.0 Q 661.4583 0.0 687.9166 0.0 L 687.9166 0.0 L 687.9166 0.0 L 687.9166 0.0 L 1031.875 211.66666 Q 1375.8333 449.79166 1428.7499 476.24997 Q 1481.6666 529.1666 1481.6666 555.625 Q 1481.6666 582.0833 1561.0416 634.99994 Q 1640.4166 714.37494 1640.4166 820.2083 Q 1640.4166 899.5833 1587.4999 952.49994 Q 1534.5833 1005.4166 1534.5833 1031.875 Q 1534.5833 1058.3333 1481.6666 1058.3333 L 1428.7499 1058.3333 L 1402.2916 1084.7916 L 1375.8333 1084.7916 L 1375.8333 1111.25 L 1375.8333 1137.7083 L 1349.3749 1137.7083 Q 1322.9166 1164.1666 1296.4583 1164.1666 L 1269.9999 1164.1666 L 1269.9999 1164.1666 Q 1269.9999 1164.1666 1217.0833 1164.1666 Q 1164.1666 1164.1666 1137.7083 1190.6249 Q 1111.25 1217.0833 1111.25 1190.6249 Q 1084.7916 1164.1666 1058.3333 1217.0833 Q 1058.3333 1243.5416 899.5833 1217.0833 Q 714.37494 1217.0833 714.37494 1243.5416 Q 714.37494 1269.9999 634.99994 1296.4583 Q 529.1666 1322.9166 476.24997 1375.8333 Q 423.3333 1428.7499 317.49997 1428.7499 Q 238.12498 1455.2083 238.12498 1481.6666 L 264.5833 1508.1249 L 264.5833 1508.1249 L 264.5833 1534.5833 L 238.12498 1534.5833 L 211.66666 1534.5833 L 185.20833 1508.1249 L 158.74998 1481.6666 L 158.74998 1481.6666 L 158.74998 1481.6666 L 132.29166 1481.6666 L 132.29166 1481.6666 L 105.83333 1508.1249 L 79.37499 1508.1249 L 79.37499 1481.6666 L 105.83333 1455.2083 L 105.83333 1428.7499 Q 105.83333 1402.2916 105.83333 1322.9166 L 105.83333 1269.9999 L 132.29166 1269.9999 L 132.29166 1269.9999 L 105.83333 1243.5416 L 79.37499 1243.5416 L 79.37499 1269.9999 L 79.37499 1296.4583 L 52.916664 1296.4583 L 52.916664 1296.4583 L 52.916664 1296.4583 Q 52.916664 1269.9999 26.458332 1269.9999 L 0.0 1269.9999 L 0.0 1243.5416 L 0.0 1243.5416 L 26.458332 1243.5416 L 26.458332 1217.0833 L 52.916664 1217.0833 Q 105.83333 1217.0833 105.83333 1137.7083 Q 132.29166 1058.3333 158.74998 1058.3333 Q 185.20833 1058.3333 158.74998 1005.4166 Q 158.74998 952.49994 132.29166 952.49994 Q 105.83333 926.0416 105.83333 926.0416 Q 158.74998 926.0416 105.83333 873.12494 Q 105.83333 820.2083 79.37499 714.37494 Q 52.916664 608.5416 132.29166 582.0833 Q 185.20833 555.625 185.20833 529.1666 Q 185.20833 502.7083 291.04166 449.79166 Q 370.41666 396.87497 396.87497 317.49997 Q 396.87497 264.5833 423.3333 264.5833 Q 476.24997 264.5833 529.1666 132.29166 Q 582.0833 0.0 634.99994 0.0 z M 105.83333 634.99994 Q 105.83333 634.99994 132.29166 634.99994 Q 132.29166 634.99994 105.83333 634.99994 Q 105.83333 634.99994 105.83333 634.99994 z" svg:height="15.345833mm" draw:style-name="style-112" svg:viewBox="0.0 0.0 1640.4166 1534.5833" svg:width="16.404165mm" svg:x="158.22083mm" svg:y="172.50833mm"/>
          <draw:path svg:d="M 13837.708 396.87497 L 13837.708 0.0 L 13864.166 105.83333 Q 13917.083 211.66666 13917.083 529.1666 Q 13917.083 846.6666 13890.624 926.0416 Q 13890.624 1005.4166 13917.083 1005.4166 Q 13943.541 1005.4166 13943.541 846.6666 Q 13969.999 661.4583 13969.999 634.99994 Q 13969.999 582.0833 13996.458 529.1666 L 14022.916 476.24997 L 14022.916 396.87497 L 14022.916 317.49997 L 14075.833 767.2916 Q 14075.833 1217.0833 14128.749 1746.2499 Q 14128.749 2301.875 14234.583 2619.3748 Q 14287.499 2936.8748 14313.958 3069.1665 Q 14313.958 3174.9998 14340.416 3439.5833 Q 14393.333 3677.7083 14366.874 3862.9165 Q 14366.874 4021.6665 14393.333 4021.6665 Q 14419.791 4021.6665 14446.249 3862.9165 Q 14499.166 3730.6248 14499.166 3809.9998 Q 14499.166 3915.833 14525.624 4074.583 Q 14552.083 4233.333 14578.541 4206.875 Q 14604.999 4180.4165 14604.999 4233.333 Q 14657.916 4286.25 14657.916 4286.25 L 14657.916 4286.25 L 14657.916 4788.958 Q 14631.458 5291.6665 14657.916 5291.6665 Q 14684.374 5291.6665 14657.916 5503.333 Q 14657.916 5741.458 14631.458 6614.583 Q 14604.999 7461.2495 14604.999 7963.958 Q 14604.999 8466.666 14631.458 8493.125 Q 14657.916 8493.125 14604.999 8625.416 Q 14552.083 8757.708 14552.083 8995.833 Q 14552.083 9233.958 14525.624 9260.416 Q 14525.624 9286.875 14552.083 9286.875 Q 14578.541 9286.875 14578.541 9366.249 Q 14552.083 9445.624 14552.083 9895.416 Q 14552.083 10345.208 14552.083 10530.416 Q 14525.624 10715.624 14552.083 10742.083 Q 14552.083 10742.083 14552.083 10847.916 Q 14552.083 10980.208 14552.083 11218.333 Q 14552.083 11482.916 14552.083 11668.124 Q 14578.541 11853.333 14604.999 11959.166 Q 14604.999 12064.999 14578.541 12064.999 Q 14552.083 12064.999 14552.083 12382.499 Q 14552.083 12699.999 14552.083 12805.833 Q 14552.083 12911.666 14604.999 13123.333 Q 14604.999 13334.999 14604.999 14022.916 Q 14604.999 14684.374 14578.541 14710.833 Q 14552.083 14710.833 14552.083 14816.666 Q 14552.083 14896.041 14552.083 14948.958 Q 14604.999 15001.874 14552.083 15107.708 Q 14552.083 15213.541 14525.624 15716.249 Q 14499.166 16192.499 14472.708 16510.0 Q 14419.791 16827.5 14393.333 16880.416 Q 14393.333 16906.875 14340.416 17012.707 Q 14287.499 17118.541 14313.958 17330.207 Q 14340.416 17541.875 14340.416 17594.791 Q 14340.416 17647.707 14393.333 17832.916 Q 14446.249 18018.125 14419.791 18362.082 Q 14393.333 18679.582 14393.333 18811.873 Q 14393.333 18944.166 14366.874 19049.998 Q 14340.416 19182.291 14313.958 19208.748 Q 14261.041 19235.207 14261.041 19261.666 Q 14261.041 19314.582 14234.583 19314.582 Q 14208.124 19314.582 14181.666 19393.957 Q 14128.749 19473.332 14022.916 19526.248 Q 13943.541 19579.166 13811.249 19526.248 Q 13652.499 19499.791 13599.583 19526.248 Q 13546.666 19526.248 13493.749 19737.916 Q 13440.833 19923.123 13334.999 20028.957 Q 13202.708 20108.332 12911.666 20214.166 Q 12620.624 20293.541 12567.708 20372.916 Q 12514.791 20425.832 12461.874 20452.291 Q 12435.416 20478.748 12382.499 20531.666 Q 12329.583 20611.041 12329.583 20558.123 Q 12303.124 20531.666 12197.291 20531.666 Q 12117.916 20558.123 12091.458 20531.666 Q 12091.458 20505.207 11985.624 20558.123 Q 11853.333 20611.041 11826.874 20743.332 Q 11800.416 20849.166 11747.499 20954.998 Q 11721.041 21060.832 11641.666 21060.832 Q 11535.833 21087.291 11535.833 21113.748 Q 11535.833 21140.207 11244.791 21060.832 Q 10953.749 21007.916 10847.916 21007.916 Q 10715.624 21034.373 10689.166 21140.207 Q 10662.708 21219.582 10636.249 21246.041 Q 10609.791 21246.041 10609.791 21272.498 Q 10609.791 21298.957 10583.333 21325.416 Q 10530.416 21351.873 10503.958 21431.248 Q 10477.499 21510.623 10345.208 21537.082 Q 10239.374 21563.541 10265.833 21589.998 Q 10265.833 21642.916 10212.916 21642.916 L 10133.541 21642.916 L 10212.916 21695.832 Q 10265.833 21695.832 10265.833 21722.291 Q 10265.833 21722.291 10239.374 21748.748 L 10212.916 21775.207 L 10212.916 21801.666 L 10212.916 21828.123 L 10186.458 21828.123 L 10186.458 21854.582 L 9816.041 21854.582 Q 9445.624 21854.582 8916.458 21881.041 Q 8387.291 21907.498 8228.541 21933.957 Q 8069.791 21986.873 8096.2495 21960.416 Q 8096.2495 21907.498 7778.7495 21907.498 Q 7434.7915 21907.498 7249.583 21933.957 Q 7037.9165 21960.416 7037.9165 21933.957 Q 7037.9165 21907.498 6244.1665 21907.498 Q 5450.4165 21907.498 5265.208 21960.416 Q 5106.458 22013.332 5079.9995 21960.416 Q 5079.9995 21933.957 4815.4165 21933.957 Q 4577.2915 21960.416 4418.5415 21960.416 Q 4259.7915 22013.332 3624.7915 21986.873 Q 2989.7915 21960.416 2989.7915 22013.332 Q 2989.7915 22039.791 2963.3333 22039.791 Q 2936.8748 22039.791 2936.8748 22013.332 Q 2910.4165 21960.416 2513.5415 21986.873 Q 2116.6665 22013.332 2090.2083 22066.248 Q 2063.75 22092.707 1957.9165 22119.166 Q 1825.6249 22172.082 1613.9583 22119.166 Q 1402.2916 22092.707 1402.2916 22066.248 Q 1402.2916 22039.791 1322.9166 22039.791 Q 1217.0833 22039.791 1217.0833 22066.248 Q 1217.0833 22092.707 1031.875 22066.248 L 846.6666 22066.248 L 820.2083 22066.248 L 793.74994 22066.248 L 740.8333 22039.791 L 687.9166 22013.332 L 793.74994 22013.332 L 873.12494 22013.332 L 873.12494 21960.416 L 873.12494 21907.498 L 740.8333 21907.498 Q 634.99994 21907.498 476.24997 21881.041 L 317.49997 21854.582 L 370.41666 21854.582 L 396.87497 21854.582 L 476.24997 21828.123 Q 582.0833 21801.666 608.5416 21801.666 L 634.99994 21801.666 L 687.9166 21801.666 L 714.37494 21801.666 L 687.9166 21775.207 L 661.4583 21775.207 L 661.4583 21748.748 L 661.4583 21722.291 L 634.99994 21722.291 L 582.0833 21695.832 L 582.0833 21695.832 L 582.0833 21695.832 L 555.625 21695.832 L 555.625 21695.832 L 529.1666 21695.832 L 502.7083 21695.832 L 502.7083 21695.832 Q 476.24997 21695.832 238.12498 21669.373 L 0.0 21642.916 L 317.49997 21642.916 Q 634.99994 21589.998 687.9166 21589.998 Q 740.8333 21563.541 740.8333 21510.623 Q 740.8333 21457.707 767.2916 21431.248 Q 793.74994 21431.248 820.2083 21378.332 Q 846.6666 21298.957 820.2083 21272.498 Q 820.2083 21219.582 846.6666 21219.582 Q 899.5833 21219.582 899.5833 21166.666 Q 873.12494 21113.748 846.6666 21113.748 Q 820.2083 21113.748 793.74994 21034.373 Q 793.74994 20954.998 820.2083 20954.998 Q 846.6666 20954.998 846.6666 20769.791 Q 820.2083 20584.582 820.2083 20399.373 Q 793.74994 20214.166 793.74994 20187.707 Q 793.74994 20161.248 820.2083 20161.248 Q 846.6666 20161.248 873.12494 20055.416 Q 899.5833 19949.582 1058.3333 19870.207 Q 1217.0833 19790.832 1428.7499 19790.832 Q 1640.4166 19843.748 1719.7916 19790.832 Q 1799.1666 19737.916 1825.6249 19632.082 Q 1852.0833 19526.248 1825.6249 19446.873 Q 1799.1666 19367.498 1825.6249 19341.041 Q 1852.0833 19341.041 1852.0833 19314.582 Q 1852.0833 19288.123 1878.5416 19288.123 Q 1904.9999 19288.123 1904.9999 19261.666 Q 1931.4583 19208.748 2010.8333 19208.748 Q 2090.2083 19208.748 2328.3333 19235.207 Q 2539.9998 19288.123 2619.3748 19473.332 Q 2698.7498 19684.998 2751.6665 19684.998 Q 2778.1248 19737.916 2963.3333 19711.457 Q 3122.0833 19684.998 3360.2083 19764.373 Q 3598.3333 19843.748 3809.9998 19923.123 Q 4021.6665 20002.498 4074.583 20028.957 Q 4153.958 20055.416 4153.958 20108.332 Q 4153.958 20134.791 4259.7915 20161.248 Q 4365.625 20161.248 4365.625 20134.791 Q 4365.625 20108.332 4550.833 20108.332 Q 4736.0415 20108.332 4815.4165 20161.248 Q 4921.2495 20214.166 4894.7915 20214.166 Q 4868.333 20214.166 4947.708 20319.998 Q 5027.083 20399.373 5079.9995 20505.207 Q 5079.9995 20611.041 5106.458 20716.873 Q 5106.458 20796.248 5106.458 20822.707 L 5132.9165 20822.707 L 5132.9165 20849.166 L 5132.9165 20875.623 L 5159.3745 20875.623 L 5185.833 20902.082 L 5238.7495 20902.082 L 5291.6665 20902.082 L 5291.6665 20875.623 L 5291.6665 20875.623 L 5318.1245 20875.623 L 5318.1245 20902.082 L 5344.583 20902.082 L 5344.583 20902.082 L 5344.583 20875.623 L 5344.583 20875.623 L 5371.0415 20875.623 L 5371.0415 20849.166 L 5371.0415 20849.166 L 5397.4995 20849.166 L 5397.4995 20849.166 L 5397.4995 20849.166 L 5397.4995 20849.166 L 5423.958 20849.166 L 5450.4165 20849.166 L 5476.8745 20849.166 L 5476.8745 20822.707 L 5503.333 20822.707 L 5476.8745 20743.332 Q 5476.8745 20637.498 5450.4165 20637.498 Q 5423.958 20637.498 5397.4995 20558.123 Q 5397.4995 20478.748 5397.4995 20346.457 Q 5423.958 20214.166 5476.8745 20161.248 Q 5529.7915 20108.332 5635.6245 20081.873 Q 5767.9165 20028.957 5847.2915 19976.041 Q 5926.6665 19949.582 6085.4165 19923.123 Q 6270.6245 19896.666 6561.6665 19896.666 Q 6826.2495 19896.666 6826.2495 19870.207 Q 6826.2495 19843.748 7011.458 19896.666 Q 7196.6665 19949.582 7328.958 20002.498 Q 7434.7915 20055.416 7752.291 20134.791 Q 8069.791 20214.166 8122.708 20187.707 Q 8175.6245 20161.248 8149.166 20161.248 Q 8096.2495 20134.791 8096.2495 20108.332 Q 8096.2495 20108.332 8255.0 20028.957 Q 8440.208 19976.041 8466.666 20055.416 Q 8466.666 20108.332 8625.416 20108.332 Q 8784.166 20108.332 8837.083 20081.873 L 8890.0 20055.416 L 8890.0 20055.416 L 8890.0 20055.416 L 8916.458 20055.416 L 8916.458 20055.416 L 8916.458 20028.957 L 8942.916 20028.957 L 8942.916 20028.957 L 8942.916 20002.498 L 8969.375 20002.498 L 8995.833 20002.498 L 8995.833 19976.041 L 8995.833 19976.041 L 8995.833 19896.666 L 8995.833 19790.832 L 8995.833 19790.832 Q 8995.833 19790.832 8890.0 19684.998 Q 8784.166 19579.166 8625.416 19367.498 Q 8493.125 19155.832 8360.833 19102.916 Q 8202.083 19023.541 8202.083 18997.082 Q 8202.083 18970.623 8043.333 18864.791 Q 7884.583 18758.957 7858.1245 18732.498 Q 7831.666 18706.041 7805.208 18653.123 L 7778.7495 18600.207 L 7778.7495 18547.291 L 7778.7495 18494.375 L 7805.208 18441.457 Q 7831.666 18362.082 7911.041 18362.082 Q 7990.416 18362.082 8096.2495 18282.707 Q 8202.083 18203.332 8202.083 18176.875 Q 8228.541 18150.416 8307.916 18150.416 Q 8360.833 18150.416 8572.5 18203.332 Q 8784.166 18282.707 9101.666 18362.082 Q 9366.249 18467.916 9498.541 18547.291 Q 9604.374 18626.666 9630.833 18653.123 Q 9683.749 18679.582 9789.583 18679.582 Q 9868.958 18679.582 9895.416 18600.207 Q 9921.874 18547.291 9948.333 18520.832 Q 10001.249 18520.832 10001.249 18494.375 Q 10001.249 18467.916 10054.166 18441.457 Q 10107.083 18415.0 10107.083 18415.0 Q 10107.083 18415.0 10212.916 18415.0 L 10345.208 18415.0 L 10371.666 18415.0 L 10424.583 18415.0 L 10583.333 18494.375 Q 10742.083 18573.75 10847.916 18520.832 Q 10980.208 18467.916 11112.499 18362.082 Q 11218.333 18203.332 11429.999 18203.332 Q 11615.208 18203.332 11694.583 18203.332 L 11747.499 18203.332 L 11747.499 18176.875 L 11747.499 18176.875 L 11773.958 18176.875 L 11773.958 18150.416 L 11773.958 18150.416 L 11800.416 18150.416 L 11800.416 18150.416 L 11800.416 18150.416 L 11800.416 18123.957 L 11800.416 18123.957 L 11826.874 18097.5 L 11853.333 18044.582 L 11853.333 17991.666 L 11853.333 17965.207 L 11826.874 17965.207 L 11826.874 17938.75 L 11826.874 17938.75 L 11800.416 17938.75 L 11800.416 17938.75 L 11800.416 17938.75 L 11800.416 17912.291 L 11800.416 17912.291 L 11773.958 17912.291 L 11773.958 17885.832 L 11747.499 17885.832 L 11694.583 17885.832 L 11694.583 17859.375 L 11694.583 17859.375 L 11668.124 17859.375 L 11668.124 17832.916 L 11668.124 17832.916 L 11641.666 17832.916 L 11641.666 17832.916 L 11641.666 17832.916 L 11588.749 17859.375 Q 11562.291 17885.832 11509.374 17938.75 Q 11456.458 17991.666 11429.999 17991.666 Q 11377.083 17991.666 11138.958 17938.75 Q 10900.833 17885.832 10900.833 17859.375 Q 10900.833 17832.916 10847.916 17806.457 Q 10821.458 17780.0 10689.166 17727.082 Q 10530.416 17674.166 10424.583 17647.707 Q 10292.291 17621.25 10318.749 17594.791 Q 10345.208 17594.791 10345.208 17568.332 Q 10318.749 17541.875 10292.291 17568.332 Q 10265.833 17568.332 10265.833 17515.416 Q 10265.833 17488.957 10212.916 17488.957 L 10159.999 17462.5 L 10159.999 17462.5 L 10159.999 17462.5 L 10133.541 17409.582 L 10133.541 17356.666 L 10159.999 17356.666 L 10186.458 17356.666 L 10212.916 17330.207 L 10239.374 17303.75 L 10239.374 17303.75 L 10212.916 17303.75 L 10212.916 17250.832 L 10212.916 17224.375 L 10239.374 17224.375 L 10239.374 17250.832 L 10265.833 17224.375 Q 10265.833 17224.375 10265.833 17197.916 Q 10265.833 17171.457 10503.958 17171.457 Q 10742.083 17145.0 10927.291 17118.541 Q 11112.499 17065.625 11191.874 17039.166 Q 11271.249 16986.25 11482.916 16986.25 Q 11668.124 16933.332 11800.416 16986.25 Q 11959.166 16986.25 12012.083 17039.166 Q 12091.458 17092.082 12170.833 17118.541 Q 12223.749 17145.0 12329.583 17145.0 L 12435.416 17145.0 L 12435.416 17118.541 Q 12435.416 17118.541 12461.874 17092.082 Q 12488.333 17092.082 12541.249 16853.957 Q 12594.166 16615.832 12673.541 16536.457 Q 12726.458 16457.082 12779.374 16324.791 Q 12805.833 16218.957 12832.291 15901.457 Q 12858.749 15583.957 12752.916 15239.999 Q 12647.083 14922.499 12620.624 14896.041 Q 12594.166 14869.583 12620.624 14552.083 Q 12647.083 14234.583 12673.541 14128.749 Q 12699.999 13996.458 12699.999 13758.333 Q 12699.999 13520.208 12673.541 13493.749 Q 12620.624 13440.833 12541.249 13308.541 Q 12435.416 13149.791 12408.958 13149.791 Q 12382.499 13149.791 12435.416 13017.499 Q 12461.874 12858.749 12620.624 12832.291 Q 12779.374 12805.833 12779.374 12673.541 Q 12805.833 12541.249 12752.916 12435.416 Q 12752.916 12356.041 12726.458 12197.291 Q 12699.999 12038.541 12805.833 11853.333 Q 12911.666 11668.124 12964.583 11403.541 Q 12991.041 11138.958 13043.958 11112.499 Q 13096.874 11112.499 13123.333 11033.124 Q 13176.249 10953.749 13176.249 10794.999 Q 13176.249 10662.708 13096.874 10689.166 Q 13017.499 10715.624 12964.583 10662.708 L 12911.666 10609.791 L 12911.666 10609.791 L 12911.666 10583.333 L 12911.666 10583.333 L 12911.666 10583.333 L 12885.208 10556.874 L 12858.749 10530.416 L 12858.749 10530.416 L 12858.749 10530.416 L 12858.749 10503.958 L 12858.749 10503.958 L 12885.208 10477.499 L 12911.666 10424.583 L 12911.666 10424.583 L 12911.666 10424.583 L 12911.666 10398.124 L 12911.666 10398.124 L 12938.124 10398.124 L 12938.124 10371.666 L 12938.124 10371.666 Q 12964.583 10371.666 12991.041 10371.666 Q 13017.499 10345.208 13017.499 10318.749 Q 13017.499 10292.291 13149.791 10318.749 Q 13255.624 10318.749 13308.541 10107.083 Q 13334.999 9895.416 13361.458 9630.833 Q 13387.916 9339.791 13282.083 9048.75 Q 13229.166 8731.25 13176.249 8413.75 Q 13123.333 8069.791 13070.416 8043.333 Q 13070.416 7990.416 13070.416 7937.4995 Q 13070.416 7884.583 13123.333 7672.9165 Q 13123.333 7487.708 13070.416 7302.4995 Q 13017.499 7117.2915 13017.499 6984.9995 Q 13017.499 6879.1665 12964.583 6588.1245 Q 12911.666 6297.083 12991.041 6111.8745 Q 13070.416 5926.6665 13017.499 5794.3745 Q 12964.583 5662.083 12885.208 5529.7915 Q 12805.833 5397.4995 12832.291 5291.6665 Q 12858.749 5159.3745 12885.208 4894.7915 Q 12911.666 4630.208 12964.583 4445.0 L 13017.499 4286.25 L 13043.958 4286.25 L 13070.416 4286.25 L 13070.416 4233.333 L 13070.416 4206.875 L 13096.874 4180.4165 L 13123.333 4153.958 L 13123.333 4127.5 L 13123.333 4127.5 L 13123.333 4074.583 L 13123.333 4048.1248 L 13123.333 4048.1248 L 13123.333 4021.6665 L 13123.333 4021.6665 L 13123.333 4021.6665 L 13149.791 4021.6665 L 13149.791 4021.6665 L 13149.791 3995.208 L 13176.249 3995.208 L 13176.249 3995.208 L 13176.249 3968.7498 L 13202.708 3968.7498 L 13229.166 3968.7498 L 13229.166 3995.208 L 13229.166 3995.208 L 13202.708 3995.208 L 13202.708 4021.6665 L 13202.708 4021.6665 L 13176.249 4021.6665 L 13176.249 4021.6665 L 13176.249 4021.6665 L 13176.249 4048.1248 L 13176.249 4048.1248 L 13149.791 4048.1248 L 13149.791 4074.583 L 13149.791 4074.583 L 13123.333 4074.583 L 13123.333 4074.583 L 13123.333 4074.583 L 13123.333 4101.0415 Q 13123.333 4101.0415 13149.791 4127.5 L 13176.249 4180.4165 L 13176.249 4180.4165 L 13176.249 4180.4165 L 13229.166 4206.875 L 13255.624 4206.875 L 13255.624 4180.4165 L 13255.624 4153.958 L 13308.541 4127.5 Q 13334.999 4127.5 13361.458 4074.583 Q 13361.458 4048.1248 13440.833 4021.6665 Q 13520.208 4021.6665 13546.666 4021.6665 L 13599.583 4021.6665 L 13626.041 4074.583 Q 13652.499 4127.5 13705.416 4180.4165 Q 13758.333 4180.4165 13784.791 4180.4165 Q 13811.249 4180.4165 13811.249 4286.25 Q 13811.249 4392.083 13837.708 4392.083 L 13864.166 4392.083 L 13864.166 4365.625 Q 13864.166 4339.1665 13890.624 4339.1665 L 13890.624 4339.1665 L 13890.624 4365.625 L 13917.083 4365.625 L 13917.083 4392.083 L 13917.083 4418.5415 L 13943.541 4445.0 L 13969.999 4497.9165 L 13969.999 4471.458 L 13969.999 4445.0 L 13996.458 4418.5415 L 14022.916 4392.083 L 14022.916 4339.1665 Q 14022.916 4312.708 14022.916 4233.333 Q 14022.916 4180.4165 14049.374 4180.4165 Q 14075.833 4153.958 14102.291 3968.7498 L 14128.749 3809.9998 L 14128.749 3809.9998 L 14128.749 3809.9998 L 14128.749 3783.5415 L 14128.749 3783.5415 L 14128.749 3809.9998 L 14128.749 3836.4583 L 14128.749 3915.833 L 14128.749 3968.7498 L 14155.208 3968.7498 L 14155.208 3968.7498 L 14155.208 3995.208 L 14181.666 3995.208 L 14181.666 3968.7498 L 14181.666 3942.2915 L 14181.666 3757.0833 Q 14181.666 3598.3333 14128.749 3492.4998 Q 14075.833 3413.1248 14075.833 3095.6248 Q 14022.916 2778.1248 13969.999 2751.6665 Q 13890.624 2698.7498 13864.166 2592.9165 Q 13864.166 2487.0833 13811.249 2328.3333 Q 13758.333 2196.0415 13758.333 2037.2915 Q 13758.333 1878.5416 13758.333 1455.2083 Q 13758.333 1031.875 13811.249 899.5833 Q 13811.249 793.74994 13837.708 396.87497 z M 13943.541 1613.9583 L 13917.083 1693.3333 L 13917.083 1746.2499 L 13917.083 1825.6249 L 13890.624 1825.6249 L 13864.166 1825.6249 L 13864.166 1799.1666 L 13864.166 1772.7083 L 13890.624 1693.3333 L 13917.083 1640.4166 L 13917.083 1481.6666 Q 13917.083 1296.4583 13890.624 1164.1666 Q 13890.624 1058.3333 13917.083 1058.3333 Q 13943.541 1058.3333 13943.541 1296.4583 Q 13969.999 1534.5833 13943.541 1613.9583 z M 13255.624 4259.7915 Q 13255.624 4233.333 13255.624 4233.333 Q 13282.083 4233.333 13282.083 4233.333 Q 13282.083 4259.7915 13255.624 4259.7915 z" svg:height="221.19165mm" draw:style-name="style-113" svg:viewBox="0.0 0.0 14657.916 22119.166" svg:width="146.57916mm" svg:x="84.1375mm" svg:y="69.32083mm"/>
          <draw:path svg:d="M 1269.9999 0.0 L 1322.9166 0.0 L 1322.9166 0.0 Q 1322.9166 26.458332 1296.4583 26.458332 Q 1269.9999 26.458332 1164.1666 185.20833 Q 1058.3333 317.49997 978.95825 370.41666 Q 926.0416 423.3333 899.5833 529.1666 L 899.5833 634.99994 L 873.12494 661.4583 L 873.12494 714.37494 L 899.5833 714.37494 L 926.0416 714.37494 L 926.0416 740.8333 L 899.5833 740.8333 L 899.5833 740.8333 L 899.5833 767.2916 L 899.5833 767.2916 L 899.5833 767.2916 L 899.5833 767.2916 Q 873.12494 767.2916 608.5416 926.0416 Q 343.9583 1031.875 264.5833 1111.25 L 211.66666 1190.6249 L 185.20833 1190.6249 L 158.74998 1190.6249 L 158.74998 1190.6249 L 158.74998 1190.6249 L 105.83333 1190.6249 L 79.37499 1190.6249 L 79.37499 1190.6249 L 52.916664 1190.6249 L 52.916664 1190.6249 L 52.916664 1190.6249 L 52.916664 1217.0833 L 52.916664 1217.0833 L 26.458332 1217.0833 L 26.458332 1190.6249 L 26.458332 1190.6249 L 0.0 1190.6249 L 0.0 1084.7916 L 0.0 1005.4166 L 26.458332 1005.4166 Q 26.458332 978.95825 26.458332 978.95825 Q 52.916664 978.95825 79.37499 873.12494 L 132.29166 740.8333 L 238.12498 582.0833 Q 370.41666 423.3333 476.24997 343.9583 Q 582.0833 291.04166 793.74994 185.20833 Q 978.95825 79.37499 1111.25 52.916664 Q 1217.0833 26.458332 1269.9999 0.0 z" svg:height="12.170833mm" draw:style-name="style-114" svg:viewBox="0.0 0.0 1322.9166 1217.0833" svg:width="13.229166mm" svg:x="94.19166mm" svg:y="59.531246mm"/>
          <draw:path svg:d="M 317.49997 105.83333 L 317.49997 132.29166 L 264.5833 132.29166 L 238.12498 158.74998 L 238.12498 158.74998 L 264.5833 158.74998 L 264.5833 158.74998 L 264.5833 158.74998 L 264.5833 185.20833 L 264.5833 185.20833 L 343.9583 264.5833 Q 423.3333 370.41666 370.41666 502.7083 Q 317.49997 634.99994 370.41666 687.9166 Q 423.3333 714.37494 423.3333 793.74994 Q 476.24997 873.12494 449.79166 926.0416 L 423.3333 978.95825 L 423.3333 978.95825 L 423.3333 1005.4166 L 423.3333 1005.4166 L 423.3333 1005.4166 L 449.79166 1005.4166 L 449.79166 1005.4166 L 449.79166 1031.875 L 476.24997 1031.875 L 476.24997 1031.875 L 476.24997 1058.3333 L 476.24997 1058.3333 L 476.24997 1058.3333 L 502.7083 1058.3333 L 502.7083 1058.3333 L 502.7083 1084.7916 L 529.1666 1084.7916 L 529.1666 1084.7916 L 529.1666 1111.25 L 529.1666 1111.25 L 529.1666 1111.25 L 502.7083 1111.25 L 502.7083 1111.25 L 502.7083 1137.7083 L 476.24997 1137.7083 L 476.24997 1164.1666 L 476.24997 1164.1666 L 476.24997 1164.1666 L 449.79166 1164.1666 L 449.79166 1137.7083 L 423.3333 1137.7083 L 423.3333 1111.25 L 423.3333 1084.7916 L 423.3333 1058.3333 L 423.3333 1058.3333 L 423.3333 1058.3333 L 396.87497 1058.3333 L 396.87497 1031.875 L 396.87497 1031.875 L 396.87497 978.95825 Q 370.41666 926.0416 396.87497 873.12494 Q 396.87497 820.2083 343.9583 820.2083 Q 291.04166 846.6666 238.12498 740.8333 Q 158.74998 634.99994 132.29166 608.5416 Q 79.37499 582.0833 52.916664 529.1666 Q 52.916664 449.79166 26.458332 291.04166 L 0.0 132.29166 L 0.0 105.83333 L 0.0 79.37499 L 0.0 79.37499 L 0.0 79.37499 L 26.458332 52.916664 L 26.458332 26.458332 L 132.29166 0.0 Q 211.66666 0.0 264.5833 52.916664 Q 317.49997 105.83333 317.49997 105.83333 z" svg:height="11.641666mm" draw:style-name="style-115" svg:viewBox="0.0 0.0 529.1666 1164.1666" svg:width="5.2916665mm" svg:x="82.02083mm" svg:y="86.254166mm"/>
          <draw:path svg:d="M 1243.5416 0.0 L 1269.9999 0.0 L 1296.4583 26.458332 Q 1322.9166 26.458332 1322.9166 238.12498 Q 1322.9166 423.3333 1349.3749 449.79166 L 1349.3749 502.7083 L 1296.4583 687.9166 Q 1269.9999 873.12494 1217.0833 926.0416 Q 1190.6249 978.95825 1137.7083 1031.875 Q 1111.25 1058.3333 1084.7916 1084.7916 L 1084.7916 1111.25 L 1084.7916 1111.25 L 1058.3333 1111.25 L 1058.3333 1137.7083 L 1058.3333 1164.1666 L 1031.875 1164.1666 L 1031.875 1190.6249 L 1031.875 1190.6249 L 1005.4166 1190.6249 L 1005.4166 1190.6249 L 1005.4166 1190.6249 L 1005.4166 1217.0833 L 1005.4166 1217.0833 L 978.95825 1217.0833 L 978.95825 1243.5416 L 978.95825 1243.5416 L 952.49994 1243.5416 L 952.49994 1243.5416 L 952.49994 1243.5416 L 952.49994 1269.9999 L 952.49994 1269.9999 L 926.0416 1269.9999 L 926.0416 1296.4583 L 926.0416 1296.4583 L 899.5833 1296.4583 L 873.12494 1322.9166 Q 846.6666 1349.3749 846.6666 1375.8333 L 846.6666 1375.8333 L 846.6666 1375.8333 Q 846.6666 1375.8333 820.2083 1402.2916 L 820.2083 1428.7499 L 793.74994 1428.7499 Q 767.2916 1455.2083 687.9166 1561.0416 L 582.0833 1666.8749 L 582.0833 1666.8749 L 582.0833 1666.8749 L 529.1666 1693.3333 L 502.7083 1719.7916 L 502.7083 1719.7916 L 476.24997 1719.7916 L 476.24997 1693.3333 L 476.24997 1666.8749 L 449.79166 1666.8749 Q 449.79166 1666.8749 449.79166 1640.4166 L 449.79166 1613.9583 L 449.79166 1613.9583 L 449.79166 1587.4999 L 449.79166 1587.4999 Q 476.24997 1587.4999 449.79166 1561.0416 L 449.79166 1561.0416 L 449.79166 1561.0416 L 423.3333 1534.5833 L 423.3333 1534.5833 L 423.3333 1561.0416 L 423.3333 1561.0416 L 423.3333 1561.0416 L 423.3333 1561.0416 L 396.87497 1561.0416 L 396.87497 1587.4999 L 396.87497 1587.4999 L 396.87497 1587.4999 Q 370.41666 1587.4999 370.41666 1508.1249 Q 317.49997 1455.2083 291.04166 1455.2083 Q 264.5833 1455.2083 238.12498 1428.7499 Q 211.66666 1402.2916 211.66666 1402.2916 Q 211.66666 1428.7499 132.29166 1455.2083 L 79.37499 1455.2083 L 79.37499 1455.2083 L 52.916664 1455.2083 L 52.916664 1428.7499 L 52.916664 1402.2916 L 52.916664 1402.2916 L 52.916664 1402.2916 L 79.37499 1402.2916 L 79.37499 1402.2916 L 79.37499 1375.8333 L 105.83333 1375.8333 L 105.83333 1349.3749 Q 105.83333 1322.9166 158.74998 1269.9999 Q 185.20833 1243.5416 211.66666 1164.1666 Q 211.66666 1111.25 185.20833 1031.875 Q 158.74998 926.0416 79.37499 899.5833 L 0.0 873.12494 L 26.458332 873.12494 L 52.916664 873.12494 L 52.916664 846.6666 L 52.916664 846.6666 L 79.37499 846.6666 Q 79.37499 820.2083 105.83333 820.2083 Q 105.83333 820.2083 158.74998 740.8333 L 185.20833 661.4583 L 238.12498 661.4583 L 291.04166 661.4583 L 291.04166 634.99994 L 317.49997 634.99994 L 317.49997 608.5416 L 317.49997 608.5416 L 291.04166 608.5416 L 291.04166 608.5416 L 291.04166 582.0833 L 264.5833 582.0833 L 264.5833 582.0833 L 264.5833 555.625 L 343.9583 529.1666 Q 423.3333 502.7083 529.1666 396.87497 Q 608.5416 291.04166 687.9166 211.66666 Q 793.74994 132.29166 793.74994 132.29166 L 793.74994 132.29166 L 793.74994 132.29166 L 793.74994 132.29166 L 820.2083 132.29166 L 820.2083 132.29166 L 846.6666 105.83333 L 873.12494 79.37499 L 1058.3333 52.916664 Q 1217.0833 26.458332 1243.5416 0.0 z" svg:height="17.197916mm" draw:style-name="style-116" svg:viewBox="0.0 0.0 1349.3749 1719.7916" svg:width="13.49375mm" svg:x="87.84166mm" svg:y="71.70208mm"/>
          <draw:path svg:d="M 26.458332 26.458332 L 52.916664 0.0 L 132.29166 26.458332 Q 211.66666 52.916664 317.49997 79.37499 Q 423.3333 79.37499 396.87497 79.37499 Q 370.41666 26.458332 449.79166 79.37499 Q 529.1666 105.83333 634.99994 185.20833 Q 740.8333 238.12498 820.2083 291.04166 Q 899.5833 343.9583 952.49994 423.3333 Q 1005.4166 502.7083 1005.4166 555.625 L 1005.4166 582.0833 L 1031.875 608.5416 L 1031.875 634.99994 L 1005.4166 634.99994 L 978.95825 634.99994 L 978.95825 608.5416 L 952.49994 582.0833 L 952.49994 555.625 Q 952.49994 529.1666 899.5833 502.7083 L 846.6666 476.24997 L 846.6666 502.7083 Q 846.6666 529.1666 793.74994 555.625 Q 740.8333 582.0833 687.9166 687.9166 L 634.99994 793.74994 L 634.99994 793.74994 L 634.99994 820.2083 L 634.99994 820.2083 L 634.99994 820.2083 L 608.5416 820.2083 L 608.5416 820.2083 L 608.5416 846.6666 L 608.5416 846.6666 L 582.0833 846.6666 L 582.0833 846.6666 L 582.0833 793.74994 L 582.0833 740.8333 L 555.625 714.37494 L 529.1666 687.9166 L 529.1666 687.9166 L 529.1666 661.4583 L 502.7083 661.4583 Q 476.24997 661.4583 449.79166 502.7083 Q 423.3333 343.9583 449.79166 317.49997 Q 449.79166 291.04166 264.5833 238.12498 L 105.83333 185.20833 L 105.83333 185.20833 L 105.83333 185.20833 L 79.37499 185.20833 L 79.37499 185.20833 L 52.916664 158.74998 Q 0.0 132.29166 0.0 105.83333 Q 0.0 79.37499 26.458332 26.458332 z" svg:height="8.466666mm" draw:style-name="style-117" svg:viewBox="0.0 0.0 1031.875 846.6666" svg:width="10.318749mm" svg:x="131.7625mm" svg:y="65.88125mm"/>
          <draw:path svg:d="M 449.79166 79.37499 L 449.79166 79.37499 L 449.79166 105.83333 L 476.24997 132.29166 L 476.24997 132.29166 L 476.24997 158.74998 L 449.79166 158.74998 L 449.79166 185.20833 L 449.79166 185.20833 L 476.24997 185.20833 L 476.24997 185.20833 L 476.24997 211.66666 L 476.24997 291.04166 Q 476.24997 343.9583 476.24997 396.87497 Q 502.7083 476.24997 555.625 502.7083 Q 582.0833 502.7083 687.9166 608.5416 Q 767.2916 714.37494 952.49994 793.74994 Q 1111.25 873.12494 1164.1666 873.12494 L 1243.5416 873.12494 L 1243.5416 873.12494 L 1243.5416 873.12494 L 1243.5416 899.5833 L 1269.9999 899.5833 L 1269.9999 926.0416 L 1269.9999 952.49994 L 1296.4583 952.49994 L 1296.4583 978.95825 L 1375.8333 978.95825 Q 1428.7499 978.95825 1428.7499 1058.3333 Q 1428.7499 1111.25 1428.7499 1190.6249 Q 1428.7499 1243.5416 1428.7499 1243.5416 Q 1428.7499 1269.9999 1428.7499 1349.3749 L 1428.7499 1402.2916 L 1428.7499 1428.7499 L 1428.7499 1455.2083 L 1455.2083 1481.6666 L 1455.2083 1508.1249 L 1481.6666 1508.1249 L 1508.1249 1508.1249 L 1508.1249 1481.6666 L 1534.5833 1481.6666 L 1534.5833 1481.6666 L 1534.5833 1455.2083 L 1534.5833 1455.2083 L 1534.5833 1455.2083 L 1561.0416 1428.7499 Q 1587.4999 1402.2916 1587.4999 1349.3749 L 1613.9583 1296.4583 L 1640.4166 1296.4583 L 1693.3333 1296.4583 L 1693.3333 1322.9166 L 1693.3333 1322.9166 L 1719.7916 1322.9166 L 1719.7916 1349.3749 L 1746.2499 1349.3749 L 1772.7083 1349.3749 L 1772.7083 1375.8333 L 1799.1666 1402.2916 L 1799.1666 1428.7499 L 1799.1666 1455.2083 L 1825.6249 1455.2083 L 1825.6249 1455.2083 L 1825.6249 1481.6666 L 1852.0833 1481.6666 L 1852.0833 1508.1249 L 1852.0833 1508.1249 L 1852.0833 1534.5833 L 1852.0833 1561.0416 L 1878.5416 1587.4999 Q 1904.9999 1613.9583 1825.6249 1613.9583 Q 1746.2499 1613.9583 1772.7083 1693.3333 Q 1799.1666 1772.7083 1799.1666 1878.5416 Q 1799.1666 1957.9165 1799.1666 1984.3749 L 1799.1666 2010.8333 L 1772.7083 2037.2915 L 1746.2499 2063.75 L 1746.2499 2063.75 L 1746.2499 2090.2083 L 1746.2499 2090.2083 L 1746.2499 2090.2083 L 1719.7916 2116.6665 L 1693.3333 2143.125 L 1693.3333 2143.125 L 1693.3333 2143.125 L 1693.3333 2116.6665 Q 1693.3333 2090.2083 1666.8749 2037.2915 Q 1666.8749 2010.8333 1640.4166 2010.8333 Q 1587.4999 2037.2915 1534.5833 2090.2083 Q 1481.6666 2143.125 1428.7499 2143.125 Q 1375.8333 2169.5833 1322.9166 2301.875 Q 1269.9999 2434.1665 1217.0833 2434.1665 Q 1164.1666 2434.1665 1111.25 2592.9165 Q 1058.3333 2725.2083 1031.875 2831.0415 Q 1005.4166 2910.4165 978.95825 2910.4165 Q 952.49994 2883.9583 926.0416 2963.3333 L 899.5833 3042.7083 L 899.5833 3042.7083 Q 873.12494 3042.7083 873.12494 3069.1665 L 873.12494 3069.1665 L 873.12494 3069.1665 L 846.6666 3069.1665 L 846.6666 3016.2498 L 846.6666 2963.3333 L 820.2083 2963.3333 L 820.2083 2936.8748 L 793.74994 2936.8748 L 767.2916 2936.8748 L 767.2916 2963.3333 L 793.74994 2963.3333 L 793.74994 2963.3333 L 793.74994 2989.7915 L 740.8333 2989.7915 Q 714.37494 2989.7915 714.37494 3042.7083 Q 714.37494 3069.1665 555.625 3095.6248 Q 396.87497 3095.6248 396.87497 3069.1665 Q 370.41666 3042.7083 370.41666 3069.1665 L 343.9583 3095.6248 L 343.9583 3095.6248 L 317.49997 3095.6248 L 317.49997 3095.6248 L 317.49997 3095.6248 L 291.04166 3069.1665 L 264.5833 3069.1665 L 264.5833 2989.7915 Q 264.5833 2910.4165 264.5833 2883.9583 Q 264.5833 2831.0415 238.12498 2804.5833 Q 211.66666 2778.1248 238.12498 2778.1248 Q 264.5833 2751.6665 264.5833 2725.2083 Q 291.04166 2725.2083 291.04166 2672.2915 Q 264.5833 2592.9165 291.04166 2037.2915 Q 317.49997 1508.1249 343.9583 1481.6666 Q 396.87497 1455.2083 396.87497 1428.7499 L 396.87497 1402.2916 L 396.87497 1375.8333 L 396.87497 1349.3749 L 423.3333 1349.3749 L 449.79166 1349.3749 L 476.24997 1322.9166 L 502.7083 1322.9166 L 502.7083 1296.4583 L 476.24997 1269.9999 L 476.24997 1190.6249 Q 476.24997 1137.7083 502.7083 1084.7916 Q 529.1666 1031.875 449.79166 1031.875 Q 370.41666 1005.4166 370.41666 978.95825 Q 370.41666 952.49994 370.41666 926.0416 Q 343.9583 926.0416 343.9583 820.2083 Q 317.49997 714.37494 158.74998 449.79166 L 0.0 158.74998 L 0.0 158.74998 L 0.0 132.29166 L 0.0 132.29166 L 0.0 132.29166 L 26.458332 105.83333 L 52.916664 79.37499 L 52.916664 79.37499 L 52.916664 79.37499 L 52.916664 52.916664 L 52.916664 52.916664 L 79.37499 79.37499 L 79.37499 105.83333 L 158.74998 79.37499 Q 264.5833 79.37499 211.66666 26.458332 Q 185.20833 26.458332 185.20833 0.0 L 185.20833 0.0 L 291.04166 0.0 Q 370.41666 0.0 423.3333 26.458332 Q 423.3333 79.37499 449.79166 79.37499 z M 1719.7916 1984.3749 L 1719.7916 1984.3749 L 1719.7916 2010.8333 L 1693.3333 2010.8333 L 1693.3333 1957.9165 Q 1640.4166 1904.9999 1693.3333 1852.0833 Q 1746.2499 1772.7083 1772.7083 1799.1666 Q 1799.1666 1825.6249 1772.7083 1878.5416 Q 1746.2499 1957.9165 1746.2499 1984.3749 Q 1746.2499 1984.3749 1719.7916 1984.3749 z M 1111.25 2460.6248 Q 1111.25 2460.6248 1111.25 2434.1665 Q 1111.25 2434.1665 1111.25 2460.6248 Q 1111.25 2460.6248 1111.25 2460.6248 z" svg:height="30.95625mm" draw:style-name="style-118" svg:viewBox="0.0 0.0 1878.5416 3095.6248" svg:width="18.785416mm" svg:x="129.64583mm" svg:y="85.98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0104mm" fo:page-width="237.33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